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1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2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2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1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2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2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1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1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font-style="italic" style:font-style-asian="italic" style:font-style-complex="italic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>
      <style:text-properties fo:language="el" fo:language-asian="el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6" style:family="text">
      <style:text-properties fo:language="el" fo:language-asian="el"/>
    </style:style>
    <style:style style:name="T1049_7" style:family="text"/>
    <style:style style:name="T1049_8" style:family="text" style:parent-style-name="Internet_20_link">
      <style:text-properties fo:color="#0000ee" fo:language="el" fo:language-asian="el"/>
    </style:style>
    <style:style style:name="T1049_9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/>
    <style:style style:name="T10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4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/>
    <style:style style:name="T10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4_4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/>
    <style:style style:name="T105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/>
    <style:style style:name="T106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/>
    <style:style style:name="T107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/>
    <style:style style:name="T107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9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6</text:span></text:p>
      <text:p text:style-name="P5"><text:span text:style-name="T5_1">NOMOΣ<text:s/>ΥΠ’<text:s/>ΑΡΙΘΜ.<text:s/>4954</text:span></text:p>
      <text:p text:style-name="P6"><text:span text:style-name="T6_1">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/text:span></text:p>
      <text:p text:style-name="P16"><text:span text:style-name="T16_1">α)</text:span><text:span text:style-name="T16_2"><text:tab/></text:span><text:span text:style-name="T16_3">Η<text:s/>απλοποίηση<text:s/>και<text:s/>ενίσχυση<text:s/>της<text:s/>διαδικασίας<text:s/>άσκησης<text:s/>του<text:s/>δικαιώματος<text:s/>ανάληψης<text:s/>ευρωπαϊκής<text:s/>πρωτοβουλίας<text:s/>πολιτών,<text:s/>που<text:s/>θεσπίσθηκε<text:s/>με<text:s/>τον<text:s/>Κανονισμό<text:s/>(ΕΕ)<text:s/>2019/788<text:s/>του<text:s/>Ευρωπαϊκού<text:s/>Κοινοβουλίου<text:s/>και<text:s/>του<text:s/>Συμβουλίου<text:s/>της<text:s/>17ης<text:s/>Απριλίου<text:s/>2019<text:s/>σχετικά<text:s/>με<text:s/>την<text:s/>Ευρωπαϊκή<text:s/>Πρωτοβουλία<text:s/>Πολιτών<text:s/>(L<text:s/>130),<text:s/>ο<text:s/>καθορισμός<text:s/>των<text:s/>σχετικών<text:s/>διαδικασιών<text:s/>και<text:s/>η<text:s/>ανάθεση<text:s/>αρμοδιοτήτων<text:s/>στις<text:s/>καθ’<text:s/>ύλην<text:s/>αρμόδιες<text:s/>υπηρεσίες<text:s/>του<text:s/>Υπουργείου<text:s/>Εσωτερικών,</text:span></text:p>
      <text:p text:style-name="P17"><text:span text:style-name="T17_1">β)</text:span><text:span text:style-name="T17_2"><text:tab/></text:span><text:span text:style-name="T17_3">η<text:s/>επικαιροποίηση<text:s/>της<text:s/>εκλογικής<text:s/>νομοθεσίας,<text:s/>προς<text:s/>τον<text:s/>σκοπό<text:s/>εναρμόνισής<text:s/>της<text:s/>προς<text:s/>τον<text:s/>ν.<text:s/>4648/2019<text:s/>(Α’<text:s/>205)<text:s/>περί<text:s/>διευκόλυνσης<text:s/>άσκησης<text:s/>του<text:s/>εκλογικού<text:s/>δικαιώματος<text:s/>εκλογέων<text:s/>που<text:s/>βρίσκονται<text:s/>εκτός<text:s/>της<text:s/>ελληνικής<text:s/>επικράτειας,</text:span></text:p>
      <text:p text:style-name="P18"><text:span text:style-name="T18_1">γ)</text:span><text:span text:style-name="T18_2"><text:tab/></text:span><text:span text:style-name="T18_3">η<text:s/>ενίσχυση<text:s/>της<text:s/>διαφάνειας<text:s/>του<text:s/>ελέγχου<text:s/>των<text:s/>οικονομικών<text:s/>των<text:s/>κομμάτων,<text:s/>των<text:s/>υποψηφίων<text:s/>και<text:s/>των<text:s/>αιρετών,<text:s/>ο<text:s/>οποίος<text:s/>διενεργείται<text:s/>από<text:s/>την<text:s/>αρμόδια<text:s/>επιτροπή<text:s/>που<text:s/>συγκροτείται<text:s/>από<text:s/>τη<text:s/>Βουλή<text:s/>κατά<text:s/>το<text:s/>άρθρο<text:s/>21<text:s/>του<text:s/>ν.<text:s/>3023/2002<text:s/>(Α’<text:s/>146),<text:s/>ο<text:s/>εξορθολογισμός<text:s/>των<text:s/>επιβαλλόμενων<text:s/>κυρώσεων<text:s/>και<text:s/>η<text:s/>αποσαφήνιση<text:s/>διατάξεων<text:s/>που<text:s/>αφορούν<text:s/>στη<text:s/>φύση,<text:s/>το<text:s/>ύψος<text:s/>και<text:s/>το<text:s/>είδος<text:s/>των<text:s/>διακινού-<text:s/>μενων<text:s/>ποσών,</text:span></text:p>
      <text:p text:style-name="P19"><text:span text:style-name="T19_1">δ)</text:span><text:span text:style-name="T19_2"><text:tab/></text:span><text:span text:style-name="T19_3">η<text:s/>αποσαφήνιση<text:s/>ορισμών,<text:s/>η<text:s/>νοηματική<text:s/>συμπλήρωση<text:s/>του<text:s/>περιεχομένου<text:s/>των<text:s/>διατάξεων,<text:s/>και<text:s/>ο<text:s/>εξορθολογισμός<text:s/>της<text:s/>λειτουργίας<text:s/>των<text:s/>Φορέων<text:s/>Διαχείρισης<text:s/>Στερεών<text:s/>Αποβλήτων<text:s/>(ΦΟ.Δ.Σ.Α.),<text:s/>προκειμένου<text:s/>αυτοί<text:s/>να<text:s/>καταστούν<text:s/>ευέλικτοι<text:s/>και<text:s/>να<text:s/>εξασφαλισθεί<text:s/>η<text:s/>ενιαία<text:s/>διαχείριση<text:s/>των<text:s/>στερεών<text:s/>αποβλήτων<text:s/>του<text:s/>συνόλου<text:s/>των<text:s/>δήμων<text:s/>εκάστης<text:s/>περιφέρειας,<text:s/>σύμφωνα<text:s/>με<text:s/>τις<text:s/>προβλέψεις<text:s/>των<text:s/>εγκεκριμένων<text:s/>Περιφερειακών<text:s/>Σχεδίων<text:s/>Διαχείρισης<text:s/>Αποβλήτων<text:s/>(Π.Ε.Σ.Δ.Α.)<text:s/>με<text:s/>σκοπό<text:s/>τη<text:s/>βελτίωση<text:s/>της<text:s/>αποτελεσματικό-<text:s/>τητάς<text:s/>τους,</text:span></text:p>
      <text:p text:style-name="P20"><text:span text:style-name="T20_1">ε)</text:span><text:span text:style-name="T20_2"><text:tab/></text:span><text:span text:style-name="T20_3">η<text:s/>διασφάλιση<text:s/>της<text:s/>αξιοκρατικής<text:s/>επιλογής<text:s/>των<text:s/>υποψήφιων<text:s/>για<text:s/>τις<text:s/>θέσεις<text:s/>ευθύνης<text:s/>στον<text:s/>δημόσιο<text:s/>τομέα,<text:s/>καθώς<text:s/>και</text:span></text:p>
      <text:p text:style-name="P21"><text:span text:style-name="T21_1">στ)</text:span><text:span text:style-name="T21_2"><text:tab/></text:span><text:span text:style-name="T21_3">η<text:s/>ορθολογική<text:s/>κατανομή<text:s/>των<text:s/>αρμοδιοτήτων<text:s/>μεταξύ<text:s/>των<text:s/>αρχών,<text:s/>που<text:s/>είναι<text:s/>υπεύθυνες<text:s/>για<text:s/>την<text:s/>επιβολή<text:s/>των<text:s/>προστίμων<text:s/>λόγω<text:s/>παραβάσεων<text:s/>της<text:s/>νομοθεσίας<text:s/>περί<text:s/>υπαίθριας<text:s/>διαφήμισης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είναι:</text:span></text:p>
      <text:p text:style-name="P25"><text:span text:style-name="T25_1">α)</text:span><text:span text:style-name="T25_2"><text:tab/></text:span><text:span text:style-name="T25_3">Η<text:s/>θέσπιση<text:s/>συμπληρωματικών<text:s/>μέτρων<text:s/>εσωτερικού<text:s/>δικαίου<text:s/>για<text:s/>την<text:s/>εφαρμογή<text:s/>του<text:s/>Κανονισμού<text:s/>(ΕΕ)<text:s/>2019/788<text:s/>του<text:s/>Ευρωπαϊκού<text:s/>Κοινοβουλίου<text:s/>και<text:s/>του<text:s/>Συμβουλίου<text:s/>της<text:s/>17ης<text:s/>Απριλίου<text:s/>2019<text:s/>σχετικά<text:s/>με<text:s/>την<text:s/>Ευρωπαϊκή<text:s/>Πρωτοβουλία<text:s/>Πολιτών<text:s/>(L<text:s/>130)<text:s/>και<text:s/>του<text:s/>Εκτελεστικού<text:s/>Κανονισμού<text:s/>(ΕΕ)<text:s/>2019/1799<text:s/>της<text:s/>Επιτροπής<text:s/>της<text:s/>22ας<text:s/>Οκτωβρίου<text:s/>2019<text:s/>για<text:s/>τη<text:s/>θέσπιση<text:s/>τεχνικών<text:s/>προδιαγραφών<text:s/>για<text:s/>τα<text:s/>επιμέρους<text:s/>επιγραμμικά<text:s/>συστήματα<text:s/>συγκέντρωσης<text:s/>σύμφωνα<text:s/>με<text:s/>τον<text:s/>Κανονισμό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(L<text:s/>274),<text:s/>που<text:s/>αφορούν<text:s/>στον<text:s/>καθορισμό<text:s/>των<text:s/>τεχνικών<text:s/>προδιαγραφών<text:s/>των<text:s/>επιμέρους<text:s/>επιγραμμικών<text:s/>συστημάτων<text:s/>συγκέντρωσης<text:s/>υπογραφών,<text:s/>στον<text:s/>έλεγχο<text:s/>των<text:s/>χρησιμοποιούμενων<text:s/>τεχνολογικών<text:s/>υποδομών<text:s/>και<text:s/>στην<text:s/>έκδοση<text:s/>των<text:s/>προβλεπόμενων<text:s/>πιστοποιητικών,</text:span></text:p>
      <text:p text:style-name="P26"><text:span text:style-name="T26_1">β)</text:span><text:span text:style-name="T26_2"><text:tab/></text:span><text:span text:style-name="T26_3">η<text:s/>συμπλήρωση<text:s/>και<text:s/>τροποποίηση<text:s/>διατάξεων<text:s/>της<text:s/>εκλογικής<text:s/>νομοθεσίας<text:s/>και<text:s/>ειδικότερα<text:s/>του<text:s/>ν.<text:s/>4648/2019<text:s/>(Α’<text:s/>205)<text:s/>περί<text:s/>διευκόλυνσης<text:s/>άσκησης<text:s/>εκλογικού<text:s/>δικαιώματος<text:s/>εκλογέων<text:s/>που<text:s/>βρίσκονται<text:s/>εκτός<text:s/>ελληνικής<text:s/>επικράτειας<text:s/>και<text:s/>των<text:s/>π.δ.<text:s/>26/2012<text:s/>(Α’<text:s/>57)<text:s/>και<text:s/>15/2022<text:s/>(Α’<text:s/>39),<text:s/>περί<text:s/>της<text:s/>οργάνωσης<text:s/>της<text:s/>εκλογικής<text:s/>διαδικασίας<text:s/>και<text:s/>των<text:s/>σχετικών<text:s/>προπαρασκευαστικών<text:s/>διοικητικών<text:s/>ενεργειών,</text:span></text:p>
      <text:p text:style-name="P27"><text:span text:style-name="T27_1">γ)</text:span><text:span text:style-name="T27_2"><text:tab/></text:span><text:span text:style-name="T27_3">η<text:s/>συμπλήρωση<text:s/>διατάξεων<text:s/>του<text:s/>ν.<text:s/>3023/2002<text:s/>(Α’<text:s/>146),<text:s/>περί<text:s/>ελέγχου<text:s/>των<text:s/>οικονομικών<text:s/>των<text:s/>κομμάτων,<text:s/>των<text:s/>υποψηφίων<text:s/>και<text:s/>των<text:s/>αιρετών<text:s/>και</text:span></text:p>
      <text:p text:style-name="P28"><text:span text:style-name="T28_1">δ)</text:span><text:span text:style-name="T28_2"><text:tab/></text:span><text:span text:style-name="T28_3">η<text:s/>τροποποίηση<text:s/>του<text:s/>ν.<text:s/>4555/2018<text:s/>(Α’<text:s/>133),<text:s/>ώστε<text:s/>οι<text:s/>ΦΟ.Σ.Δ.Α.<text:s/>και<text:s/>των<text:s/>λοιπών<text:s/>περιφερειών<text:s/>της<text:s/>Επικράτειας,<text:s/>σε<text:s/>συνέχεια<text:s/>του<text:s/>ν.<text:s/>4685/2020<text:s/>(Α’<text:s/>92),<text:s/>να<text:s/>αποκτήσουν<text:s/>ένα<text:s/>ενιαίο<text:s/>και<text:s/>αποτελεσματικό<text:s/>πλαίσιο<text:s/>λειτουργίας<text:s/>και<text:s/>άσκησης<text:s/>των<text:s/>αρμοδιοτήτων<text:s/>τους,</text:span></text:p>
      <text:p text:style-name="P29"><text:span text:style-name="T29_1">ε)</text:span><text:span text:style-name="T29_2"><text:tab/></text:span><text:span text:style-name="T29_3">η<text:s/>τροποποίηση<text:s/>του<text:s/>ν.<text:s/>3528/2007<text:s/>(Α’<text:s/>26)<text:s/>και<text:s/>του<text:s/>ν.<text:s/>3584/2007<text:s/>(Α’<text:s/>143)<text:s/>περί<text:s/>δομημένης<text:s/>συνέντευξης<text:s/>και<text:s/>συμμετοχής<text:s/>σε<text:s/>διαδικασία<text:s/>επιλογής<text:s/>σε<text:s/>θέση<text:s/>ευθύνης<text:s/>στον<text:s/>δημόσιο<text:s/>τομέα<text:s/>και<text:s/>στους<text:s/>Ο.Τ.Α.,<text:s/>αντιστοίχως,</text:span></text:p>
      <text:p text:style-name="P30"><text:span text:style-name="T30_1">στ)</text:span><text:span text:style-name="T30_2"><text:tab/></text:span><text:span text:style-name="T30_3">η<text:s/>τροποποίηση<text:s/>και<text:s/>συμπλήρωση<text:s/>του<text:s/>ν.<text:s/>2946/2001<text:s/>(Α’<text:s/>224)<text:s/>περί<text:s/>αρμοδιότητας<text:s/>καθορισμού<text:s/>χώρου<text:s/>προβολής<text:s/>διαφημίσεων<text:s/>και<text:s/>επιβολής<text:s/>διοικητικών<text:s/>κυρώσεων<text:s/>επί<text:s/>παραβάσεων<text:s/>σχετικών<text:s/>με<text:s/>την<text:s/>υπαίθρια<text:s/>διαφήμιση.</text:span></text:p>
      <text:h text:style-name="P31" text:outline-level="1"><text:span text:style-name="T31_1">ΜΕΡΟΣ<text:s/>Β’</text:span></text:h>
      <text:h text:style-name="P32" text:outline-level="1"><text:span text:style-name="T32_1">ΜΕΤΡΑ<text:s/>ΕΦΑΡΜΟΓΗΣ<text:s/>ΤΟΥ<text:s/>ΕΥΡΩΠΑΪΚΟΥ</text:span></text:h>
      <text:p text:style-name="P33"><text:span text:style-name="T33_1">ΚΑΝΟΝΙΣΜΟΥ<text:s/>(ΕΕ)<text:s/>2019/788<text:s/>ΤΟΥ<text:s/>ΕΥΡΩΠΑΪΚΟΥ<text:s/>ΚΟΙΝΟΒΟΥΛΙΟΥ<text:s/>ΚΑΙ<text:s/>ΤΟΥ<text:s/>ΣΥΜΒΟΥΛΙΟΥ<text:s/>ΣΧΕΤΙΚΑ<text:s/>ΜΕ<text:s/>ΤΗΝ<text:s/>ΕΥΡΩΠΑΪΚΗ<text:s/>ΠΡΩΤΟΒΟΥΛΙΑ<text:s/>ΠΟΛΙΤΩΝ</text:span></text:p>
      <text:h text:style-name="P34" text:outline-level="2"><text:span text:style-name="T34_1">ΚΕΦΑΛΑΙΟ<text:s/>Α’<text:s/></text:span></text:h>
      <text:h text:style-name="P35" text:outline-level="2"><text:span text:style-name="T35_1">ΣΥΜΠΛΗΡΩΜΑΤΙΚΑ<text:s/>ΜΕΤΡΑ<text:s/>ΕΦΑΡΜΟΓΗΣ<text:s/>ΤΟΥ<text:s/>ΚΑΝΟΝΙΣΜΟΥ<text:s/>(ΕΕ)<text:s/>2019/788</text:span></text:h>
      <text:h text:style-name="P36" text:outline-level="6"><text:span text:style-name="T36_1">Άρθρο<text:s/>3</text:span></text:h>
      <text:h text:style-name="P37" text:outline-level="6"><text:span text:style-name="T37_1">Δικαίωμα<text:s/>υπογραφής<text:s/>δήλωσης<text:s/>υποστήριξης<text:s/>μιας<text:s/>ευρωπαϊκής<text:s/>πρωτοβουλίας<text:s/>πολιτών</text:span></text:h>
      <text:p text:style-name="P38"><text:span text:style-name="T38_1">Δικαίωμα<text:s/>υπογραφής<text:s/>δήλωσης<text:s/>υποστήριξης<text:s/>μιας<text:s/>Ευρωπαϊκής<text:s/>Πρωτοβουλίας<text:s/>Πολιτών<text:s/>έχουν<text:s/>οι<text:s/>Έλληνες<text:s/>και<text:s/>οι<text:s/>Ελληνίδες<text:s/>πολίτες<text:s/>που<text:s/>έχουν<text:s/>το<text:s/>δικαίωμα<text:s/>του<text:s/>εκλέγειν<text:s/>και<text:s/>είναι<text:s/>εγγεγραμμένοι<text:s/>στους<text:s/>εκλογικούς<text:s/>καταλόγους.</text:span></text:p>
      <text:h text:style-name="P39" text:outline-level="6"><text:span text:style-name="T39_1">Άρθρο<text:s/>4</text:span></text:h>
      <text:h text:style-name="P40" text:outline-level="6"><text:span text:style-name="T40_1">Αρμόδια<text:s/>αρχή</text:span></text:h>
      <text:p text:style-name="P41"><text:span text:style-name="T41_1">1.</text:span><text:span text:style-name="T41_2"><text:s/>Η<text:s/>Γενική<text:s/>Διεύθυνση<text:s/>Εσωτερικών<text:s/>και<text:s/>Ηλεκτρονικής<text:s/>Διακυβέρνησης<text:s/>του<text:s/>Υπουργείου<text:s/>Εσωτερικών<text:s/>ορίζεται<text:s/>ως<text:s/>αρμόδια<text:s/>αρχή,<text:s/>ιδίως,<text:s/>για:</text:span></text:p>
      <text:p text:style-name="P42"><text:span text:style-name="T42_1">α)</text:span><text:span text:style-name="T42_2"><text:tab/></text:span><text:span text:style-name="T42_3">την<text:s/>πιστοποίηση<text:s/>του<text:s/>επιμέρους<text:s/>επιγραμμικού<text:s/>συστήματος<text:s/>συγκέντρωσης<text:s/>δηλώσεων<text:s/>υποστήριξης<text:s/>της<text:s/>ομάδας<text:s/>διοργανωτών,<text:s/>σύμφωνα<text:s/>με<text:s/>τις<text:s/>απαιτήσεις<text:s/>της<text:s/>παρ.<text:s/>4<text:s/>του<text:s/>άρθρου<text:s/>11<text:s/>του<text:s/>Κανονισμού<text:s/>(ΕΕ)<text:s/>2019/788<text:s/>του<text:s/>Ευρωπαϊκού<text:s/>Κοινοβουλίου<text:s/>και<text:s/>του<text:s/>Συμβουλίου<text:s/>της<text:s/>17ης<text:s/>Απριλίου<text:s/>2019<text:s/>σχετικά<text:s/>με<text:s/>την<text:s/>Ευρωπαϊκή<text:s/>Πρωτοβουλία<text:s/>Πολιτών<text:s/>και<text:s/>τις<text:s/>τεχνικές<text:s/>προδιαγραφές,<text:s/>οι<text:s/>οποίες<text:s/>καθορίζονται<text:s/>στον<text:s/>Εκτελεστικό<text:s/>Κανονισμό<text:s/>(ΕΕ)<text:s/>2019/1799<text:s/>της<text:s/>Επιτροπής<text:s/>της<text:s/>22ας<text:s/>Οκτωβρίου<text:s/>2019<text:s/>για<text:s/>τη<text:s/>θέσπιση<text:s/>τεχνικών<text:s/>προδιαγραφών<text:s/>για<text:s/>τα<text:s/>επιμέρους<text:s/>επιγραμμικά<text:s/>συστήματα<text:s/>συγκέντρωσης<text:s/>σύμφωνα<text:s/>με<text:s/>τον<text:s/>Κανονισμό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(L<text:s/>274),</text:span></text:p>
      <text:p text:style-name="P43"><text:span text:style-name="T43_1">β)</text:span><text:span text:style-name="T43_2"><text:tab/></text:span><text:span text:style-name="T43_3">τη<text:s/>λήψη<text:s/>από<text:s/>την<text:s/>ομάδα<text:s/>διοργανωτών<text:s/>πρωτοβουλίας<text:s/>των<text:s/>δηλώσεων<text:s/>υποστήριξης<text:s/>των<text:s/>Ελλήνων<text:s/>και<text:s/>Ελ-<text:s/>ληνίδων<text:s/>πολιτών,</text:span></text:p>
      <text:p text:style-name="P44"><text:span text:style-name="T44_1">γ)</text:span><text:span text:style-name="T44_2"><text:tab/></text:span><text:span text:style-name="T44_3">την<text:s/>επαλήθευση<text:s/>και<text:s/>πιστοποίηση<text:s/>του<text:s/>αριθμού<text:s/>των<text:s/>έγκυρων<text:s/>δηλώσεων<text:s/>υποστήριξης<text:s/>και</text:span></text:p>
      <text:p text:style-name="P45"><text:span text:style-name="T45_1">δ)</text:span><text:span text:style-name="T45_2"><text:tab/></text:span><text:span text:style-name="T45_3">τη<text:s/>χορήγηση<text:s/>πιστοποιητικού<text:s/>έγκυρων<text:s/>δηλώσεων<text:s/>υποστήριξης<text:s/>στην<text:s/>ομάδα<text:s/>διοργανωτών.</text:span></text:p>
      <text:p text:style-name="P46"><text:span text:style-name="T46_1">2.</text:span><text:span text:style-name="T46_2"><text:s/>Ως<text:s/>σημείο<text:s/>επαφής<text:s/>για<text:s/>την<text:s/>παροχή<text:s/>δωρεάν<text:s/>πληροφοριών<text:s/>και<text:s/>βοήθειας<text:s/>στις<text:s/>ομάδες<text:s/>διοργανωτών,<text:s/>σύμφωνα<text:s/>με<text:s/>την<text:s/>ισχύουσα<text:s/>ενωσιακή<text:s/>και<text:s/>εθνική<text:s/>νομοθεσία,<text:s/>ορίζεται<text:s/>η<text:s/>Γενική<text:s/>Διεύθυνση<text:s/>Εσωτερικών<text:s/>και<text:s/>Ηλεκτρονικής<text:s/>Διακυβέρνησης<text:s/>του<text:s/>Υπουργείου<text:s/>Εσωτερικών.</text:span></text:p>
      <text:h text:style-name="P47" text:outline-level="6"><text:span text:style-name="T47_1">Άρθρο<text:s/>5</text:span></text:h>
      <text:h text:style-name="P48" text:outline-level="6"><text:span text:style-name="T48_1">Προστασία<text:s/>δεδομένων<text:s/>προσωπικού<text:s/>χαρακτήρα</text:span></text:h>
      <text:p text:style-name="P49"><text:span text:style-name="T49_1">1.</text:span><text:span text:style-name="T49_2"><text:s/>Ο<text:s/>εκπρόσωπος<text:s/>και<text:s/>τα<text:s/>μέλη<text:s/>ομάδας<text:s/>διοργανωτών<text:s/>είναι<text:s/>αλληλεγγύως<text:s/>και<text:s/>εις<text:s/>ολόκληρον<text:s/>υπεύθυνοι<text:s/>επεξεργασίας<text:s/>δεδομένων<text:s/>προσωπικού<text:s/>χαρακτήρα,<text:s/>όπως<text:s/>ορίζονται<text:s/>σ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[Γενικός<text:s/>Κανονισμός<text:s/>για<text:s/>την<text:s/>Προστασία<text:s/>Δεδομένων<text:s/>(L<text:s/>199)]<text:s/>και<text:s/>τον<text:s/>ν.<text:s/>4624/2019<text:s/>(Α’<text:s/>137),<text:s/>και<text:s/>εφαρμόζουν<text:s/>τα<text:s/>κατάλληλα<text:s/>τεχνικά<text:s/>και<text:s/>οργανωτικά<text:s/>μέτρα<text:s/>για<text:s/>την<text:s/>προστασία<text:s/>των<text:s/>δεδομένων<text:s/>αυτών.</text:span></text:p>
      <text:p text:style-name="P50"><text:span text:style-name="T50_1">2.</text:span><text:span text:style-name="T50_2"><text:s/>Η<text:s/>αρμόδια<text:s/>αρχή<text:s/>της<text:s/>παρ.<text:s/>1<text:s/>του<text:s/>άρθρου<text:s/>4<text:s/>ορίζεται<text:s/>υπεύθυνη<text:s/>επεξεργασίας<text:s/>των<text:s/>προσωπικών<text:s/>δεδομένων<text:s/>κατά<text:s/>την<text:s/>έννοια<text:s/>του<text:s/>Γενικού<text:s/>Κανονισμού<text:s/>για<text:s/>την<text:s/>Προστασία<text:s/>Δεδομένων<text:s/>για<text:s/>τους<text:s/>σκοπούς<text:s/>της<text:s/>επαλήθευσης<text:s/>και<text:s/>πιστοποίησης<text:s/>των<text:s/>δηλώσεων<text:s/>υποστήριξης.</text:span></text:p>
      <text:h text:style-name="P51" text:outline-level="6"><text:span text:style-name="T51_1">Άρθρο<text:s/>6</text:span></text:h>
      <text:h text:style-name="P52" text:outline-level="6"><text:span text:style-name="T52_1">Παραβάσεις<text:s/>διοργανωτών</text:span></text:h>
      <text:p text:style-name="P53"><text:span text:style-name="T53_1">1.</text:span><text:span text:style-name="T53_2"><text:s/>Απαγορεύεται<text:s/>στα<text:s/>μέλη<text:s/>της<text:s/>ομάδας<text:s/>διοργανωτών<text:s/>πρωτοβουλίας<text:s/>πολιτών<text:s/>ή<text:s/>στη<text:s/>νομική<text:s/>οντότητα<text:s/>που<text:s/>έχει<text:s/>συσταθεί<text:s/>για<text:s/>τον<text:s/>σκοπό<text:s/>αυτό,<text:s/>καθώς<text:s/>και<text:s/>σε<text:s/>οποιοδήποτε<text:s/>φυσικό<text:s/>ή<text:s/>νομικό<text:s/>πρόσωπο<text:s/>που<text:s/>υποστηρίζει<text:s/>το<text:s/>έργο<text:s/>της<text:s/>και<text:s/>είναι<text:s/>συμβεβλημένο<text:s/>με<text:s/>αυτή:</text:span></text:p>
      <text:p text:style-name="P54"><text:span text:style-name="T54_1">α)</text:span><text:span text:style-name="T54_2"><text:tab/></text:span><text:span text:style-name="T54_3">να<text:s/>συλλέγει<text:s/>δηλώσεις<text:s/>υποστήριξης<text:s/>για<text:s/>πρωτοβουλία<text:s/>που<text:s/>δεν<text:s/>έχει<text:s/>καταχωριστεί<text:s/>ή<text:s/>έχει<text:s/>εν<text:s/>μέρει<text:s/>καταχωριστεί<text:s/>σύμφωνα<text:s/>με<text:s/>το<text:s/>άρθρο<text:s/>6<text:s/>του<text:s/>Κανονισμού<text:s/>(ΕΕ)<text:s/>2019/788<text:s/>του<text:s/>Ευρωπαϊκού<text:s/>Κοινοβουλίου<text:s/>και<text:s/>του<text:s/>Συμβουλίου<text:s/>της<text:s/>17ης<text:s/>Απριλίου<text:s/>2019<text:s/>σχετικά<text:s/>με<text:s/>την<text:s/>Ευρωπαϊκή<text:s/>Πρωτοβουλία<text:s/>Πολιτών,</text:span></text:p>
      <text:p text:style-name="P55"><text:span text:style-name="T55_1">β)</text:span><text:span text:style-name="T55_2"><text:tab/></text:span><text:span text:style-name="T55_3">να<text:s/>συλλέγει<text:s/>δηλώσεις<text:s/>υποστήριξης<text:s/>για<text:s/>πρωτοβουλία<text:s/>που<text:s/>έχει<text:s/>καταχωριστεί<text:s/>ή<text:s/>έχει<text:s/>εν<text:s/>μέρει<text:s/>καταχωρισθεί<text:s/>από<text:s/>την<text:s/>Επιτροπή<text:s/>σύμφωνα<text:s/>με<text:s/>το<text:s/>άρθρο<text:s/>6<text:s/>του<text:s/>Κανονισμού<text:s/>(ΕΕ)<text:s/>2019/788<text:s/>πριν<text:s/>από<text:s/>την<text:s/>ημερομηνία<text:s/>της<text:s/>εν<text:s/>λόγω<text:s/>καταχώρισης<text:s/>ή<text:s/>μετά<text:s/>την<text:s/>πάροδο<text:s/>δώδεκα<text:s/>(12)<text:s/>μηνών<text:s/>από<text:s/>την<text:s/>ημερομηνία<text:s/>έναρξης<text:s/>της<text:s/>περιόδου<text:s/>συλλογής<text:s/>που<text:s/>κοινοποιήθηκε<text:s/>στην<text:s/>Επιτροπή<text:s/>βάσει<text:s/>της<text:s/>παρ.<text:s/>1<text:s/>του<text:s/>άρθρου<text:s/>8<text:s/>του<text:s/>Κανονισμού<text:s/>(ΕΕ)<text:s/>2019/788,</text:span></text:p>
      <text:p text:style-name="P56"><text:span text:style-name="T56_1">γ)</text:span><text:span text:style-name="T56_2"><text:tab/></text:span><text:span text:style-name="T56_3">να<text:s/>συλλέγει<text:s/>ή<text:s/>να<text:s/>υποβάλλει<text:s/>δηλώσεις<text:s/>υποστήριξης<text:s/>στην<text:s/>αρμόδια<text:s/>αρχή<text:s/>της<text:s/>παρ.<text:s/>1<text:s/>του<text:s/>άρθρου<text:s/>4<text:s/>του<text:s/>παρόντος,<text:s/>στις<text:s/>οποίες<text:s/>οι<text:s/>πληροφορίες<text:s/>που<text:s/>έχουν<text:s/>παράσχει<text:s/>δεν<text:s/>αντιστοιχούν<text:s/>στις<text:s/>πληροφορίες<text:s/>που<text:s/>έχουν<text:s/>καταχωριστεί<text:s/>ή<text:s/>εν<text:s/>μέρει<text:s/>καταχωριστεί<text:s/>από<text:s/>την<text:s/>Επιτροπή<text:s/>σύμφωνα<text:s/>με<text:s/>το<text:s/>άρθρο<text:s/>6<text:s/>του<text:s/>Κανονισμού<text:s/>(ΕΕ)<text:s/>2019/788<text:s/>και</text:span></text:p>
      <text:p text:style-name="P57"><text:span text:style-name="T57_1">δ)</text:span><text:span text:style-name="T57_2"><text:tab/></text:span><text:span text:style-name="T57_3">να<text:s/>συλλέγει<text:s/>δηλώσεις<text:s/>υποστήριξης<text:s/>μέσω<text:s/>επιμέρους<text:s/>επιγραμμικού<text:s/>συστήματος<text:s/>συλλογής<text:s/>που<text:s/>δεν<text:s/>έχει<text:s/>πιστοποιηθεί<text:s/>σύμφωνα<text:s/>με<text:s/>την<text:s/>παρ.<text:s/>3<text:s/>του<text:s/>άρθρου<text:s/>11<text:s/>του<text:s/>Κανονισμού<text:s/>(ΕΕ)<text:s/>2019/788.</text:span></text:p>
      <text:p text:style-name="P58"><text:span text:style-name="T58_1">2.</text:span><text:span text:style-name="T58_2"><text:s/>Απαγορεύεται<text:s/>σε<text:s/>μέλος<text:s/>της<text:s/>ομάδας<text:s/>διοργανωτών<text:s/>πρωτοβουλίας<text:s/>πολιτών,<text:s/>καθώς<text:s/>και<text:s/>σε<text:s/>οποιοδήποτε<text:s/>φυσικό<text:s/>ή<text:s/>νομικό<text:s/>πρόσωπο<text:s/>που<text:s/>υποστηρίζει<text:s/>το<text:s/>έργο<text:s/>της<text:s/>και<text:s/>είναι<text:s/>συμβεβλημένο<text:s/>με<text:s/>αυτή:</text:span></text:p>
      <text:p text:style-name="P59"><text:span text:style-name="T59_1">α)</text:span><text:span text:style-name="T59_2"><text:tab/></text:span><text:span text:style-name="T59_3">να<text:s/>επιβάλλει<text:s/>με<text:s/>τη<text:s/>χρήση<text:s/>βίας<text:s/>ή<text:s/>με<text:s/>απειλές<text:s/>σε<text:s/>πολίτη<text:s/>την<text:s/>υπογραφή<text:s/>δήλωσης<text:s/>υποστήριξης<text:s/>συγκεκριμένης<text:s/>πρωτοβουλίας<text:s/>πολιτών,</text:span></text:p>
      <text:p text:style-name="P60"><text:span text:style-name="T60_1">β)</text:span><text:span text:style-name="T60_2"><text:tab/></text:span><text:span text:style-name="T60_3">να<text:s/>εξαπατά<text:s/>με<text:s/>ψευδείς<text:s/>ειδήσεις<text:s/>ή<text:s/>πληροφορίες<text:s/>ή<text:s/>άλλους<text:s/>τρόπους<text:s/>που<text:s/>ανάγονται<text:s/>στο<text:s/>θέμα<text:s/>συγκεκριμένης<text:s/>πρωτοβουλίας<text:s/>πολιτών<text:s/>τους<text:s/>πολίτες,<text:s/>με<text:s/>αποτέλεσμα<text:s/>οι<text:s/>τελευταίοι<text:s/>να<text:s/>προβούν<text:s/>σε<text:s/>υπογραφή<text:s/>δήλωσης<text:s/>υποστήριξης<text:s/>αυτής.</text:span></text:p>
      <text:p text:style-name="P61"><text:span text:style-name="T61_1">3.</text:span><text:span text:style-name="T61_2"><text:s/>Απαγορεύεται<text:s/>σε<text:s/>μέλος<text:s/>της<text:s/>ομάδας<text:s/>διοργανωτών<text:s/>πρωτοβουλίας,<text:s/>καθώς<text:s/>και<text:s/>σε<text:s/>οποιοδήποτε<text:s/>φυσικό<text:s/>ή<text:s/>νομικό<text:s/>πρόσωπο<text:s/>που<text:s/>υποστηρίζει<text:s/>το<text:s/>έργο<text:s/>της<text:s/>και<text:s/>είναι<text:s/>συμβεβλημένο<text:s/>με<text:s/>αυτή<text:s/>να<text:s/>υπόσχεται<text:s/>ή<text:s/>να<text:s/>παρέχει<text:s/>σε<text:s/>πολίτη<text:s/>οποιαδήποτε<text:s/>ωφελήματα<text:s/>που<text:s/>δεν<text:s/>δικαιούται,<text:s/>ως<text:s/>αντάλλαγμα<text:s/>για<text:s/>να<text:s/>προβεί<text:s/>σε<text:s/>υπογραφή<text:s/>δήλωσης<text:s/>υποστήριξης<text:s/>συγκεκριμένης<text:s/>πρωτοβουλίας<text:s/>πολιτών.</text:span></text:p>
      <text:p text:style-name="P62"><text:span text:style-name="T62_1">4.</text:span><text:span text:style-name="T62_2"><text:s/>Απαγορεύεται<text:s/>σε<text:s/>μέλος<text:s/>της<text:s/>ομάδας<text:s/>διοργανωτών<text:s/>πρωτοβουλίας<text:s/>πολιτών,<text:s/>καθώς<text:s/>και<text:s/>σε<text:s/>οποιοδήποτε<text:s/>φυσικό<text:s/>ή<text:s/>νομικό<text:s/>πρόσωπο<text:s/>που<text:s/>υποστηρίζει<text:s/>το<text:s/>έργο<text:s/>της<text:s/>και<text:s/>είναι<text:s/>συμβεβλημένο<text:s/>με<text:s/>αυτή<text:s/>να:</text:span></text:p>
      <text:p text:style-name="P63"><text:span text:style-name="T63_1">α)</text:span><text:span text:style-name="T63_2"><text:tab/></text:span><text:span text:style-name="T63_3">επιτρέπει<text:s/>σε<text:s/>πολίτη<text:s/>να<text:s/>υπογράψει<text:s/>κατ’<text:s/>επανάληψη<text:s/>δήλωση<text:s/>υποστήριξης<text:s/>συγκεκριμένης<text:s/>πρωτοβουλίας<text:s/>πολιτών,</text:span></text:p>
      <text:p text:style-name="P64"><text:span text:style-name="T64_1">β)</text:span><text:span text:style-name="T64_2"><text:tab/></text:span><text:span text:style-name="T64_3">επιτρέπει<text:s/>σε<text:s/>πολίτη<text:s/>να<text:s/>υπογράψει<text:s/>δήλωση<text:s/>υποστήριξης<text:s/>συγκεκριμένης<text:s/>πρωτοβουλίας<text:s/>πολιτών<text:s/>χωρίς<text:s/>να<text:s/>ελέγξει<text:s/>αν<text:s/>αυτός<text:s/>έχει<text:s/>αυτό<text:s/>το<text:s/>δικαίωμα<text:s/>υποστήριξης<text:s/>σύμφωνα<text:s/>με<text:s/>τον<text:s/>Κανονισμό<text:s/>(ΕΕ)<text:s/>2019/788<text:s/>ή<text:s/>παρά<text:s/>τη<text:s/>διαπίστωση<text:s/>της<text:s/>έλλειψης<text:s/>του<text:s/>σχετικού<text:s/>δικαιώματος,</text:span></text:p>
      <text:p text:style-name="P65"><text:span text:style-name="T65_1">γ)</text:span><text:span text:style-name="T65_2"><text:tab/></text:span><text:span text:style-name="T65_3">υπογράφει<text:s/>δήλωση<text:s/>υποστήριξης<text:s/>πρωτοβουλίας<text:s/>πολιτών<text:s/>δηλώνοντας<text:s/>ψευδή<text:s/>στοιχεία<text:s/>ή<text:s/>στοιχεία<text:s/>τρίτου<text:s/>πολίτη<text:s/>χωρίς<text:s/>την<text:s/>έγκρισή<text:s/>του.</text:span></text:p>
      <text:h text:style-name="P66" text:outline-level="6"><text:span text:style-name="T66_1">Άρθρο<text:s/>7</text:span></text:h>
      <text:h text:style-name="P67" text:outline-level="6"><text:span text:style-name="T67_1">Κυρώσεις</text:span></text:h>
      <text:p text:style-name="P68"><text:span text:style-name="T68_1">1.</text:span><text:span text:style-name="T68_2"><text:s/>Οι<text:s/>παραβάσεις<text:s/>της<text:s/>παρ.<text:s/>1<text:s/>του<text:s/>άρθρου<text:s/>6<text:s/>τιμωρούνται<text:s/>με<text:s/>φυλάκιση<text:s/>τουλάχιστον<text:s/>τριών<text:s/>(3)<text:s/>μηνών<text:s/>και<text:s/>χρηματική<text:s/>ποινή<text:s/>μέχρι<text:s/>πενήντα<text:s/>χιλιάδων<text:s/>(50.000)<text:s/>ευρώ.</text:span></text:p>
      <text:p text:style-name="P69"><text:span text:style-name="T69_1">2.</text:span><text:span text:style-name="T69_2"><text:s/>Οι<text:s/>παραβάσεις<text:s/>της<text:s/>παρ.<text:s/>2<text:s/>του<text:s/>άρθρου<text:s/>6<text:s/>τιμωρούνται<text:s/>με<text:s/>φυλάκιση<text:s/>τουλάχιστον<text:s/>τριών<text:s/>(3)<text:s/>μηνών.</text:span></text:p>
      <text:p text:style-name="P70"><text:span text:style-name="T70_1">3.</text:span><text:span text:style-name="T70_2"><text:s/>Οι<text:s/>παραβάσεις<text:s/>της<text:s/>παρ.<text:s/>3<text:s/>του<text:s/>άρθρου<text:s/>6<text:s/>τιμωρούνται<text:s/>με<text:s/>φυλάκιση<text:s/>τουλάχιστον<text:s/>έξι<text:s/>(6)<text:s/>μηνών.</text:span></text:p>
      <text:p text:style-name="P71"><text:span text:style-name="T71_1">4.</text:span><text:span text:style-name="T71_2"><text:s/>Οι<text:s/>παραβάσεις<text:s/>της<text:s/>παρ.<text:s/>4<text:s/>του<text:s/>άρθρου<text:s/>6<text:s/>τιμωρούνται<text:s/>με<text:s/>φυλάκιση<text:s/>μέχρι<text:s/>δύο<text:s/>(2)<text:s/>ετών.</text:span></text:p>
      <text:h text:style-name="P72" text:outline-level="2"><text:span text:style-name="T72_1">ΚΕΦΑΛΑΙΟ<text:s/>Β’</text:span></text:h>
      <text:h text:style-name="P73" text:outline-level="2"><text:span text:style-name="T73_1">ΕΞΟΥΣΙΟΔΟΤΙΚΕΣ<text:s/>ΚΑΙ<text:s/>ΚΑΤΑΡΓΟΥΜΕΝΕΣ</text:span></text:h>
      <text:p text:style-name="P74"><text:span text:style-name="T74_1">ΔΙΑΤΑΞΕΙΣ<text:s/>ΜΕΡΟΥΣ<text:s/>Β’</text:span></text:p>
      <text:h text:style-name="P75" text:outline-level="6"><text:span text:style-name="T75_1">Άρθρο<text:s/>8</text:span></text:h>
      <text:h text:style-name="P76" text:outline-level="6"><text:span text:style-name="T76_1">Εξουσιοδοτική<text:s/>διάταξη</text:span></text:h>
      <text:p text:style-name="P77"><text:span text:style-name="T77_1">Με<text:s/>απόφαση<text:s/>του<text:s/>Υπουργού<text:s/>Εσωτερικών<text:s/>μπορεί<text:s/>να<text:s/>καθορίζεται<text:s/>κάθε<text:s/>άλλη<text:s/>απαραίτητη<text:s/>τεχνική<text:s/>λεπτομέρεια<text:s/>για<text:s/>την<text:s/>πιστοποίηση<text:s/>του<text:s/>επιμέρους<text:s/>επιγραμμικού<text:s/>συστήματος<text:s/>συγκέντρωσης<text:s/>δηλώσεων<text:s/>υποστήριξης,<text:s/>καθώς<text:s/>και<text:s/>η<text:s/>επιλογή<text:s/>του<text:s/>εντύπου<text:s/>δήλωσης<text:s/>υποστήριξης<text:s/>της<text:s/>παρ.<text:s/>4<text:s/>του<text:s/>άρθρου<text:s/>9<text:s/>του<text:s/>Κανονισμού<text:s/>(ΕΕ)<text:s/>2019/788<text:s/>του<text:s/>Ευρωπαϊκού<text:s/>Κοινοβουλίου<text:s/>και<text:s/>του<text:s/>Συμβουλίου<text:s/>της<text:s/>17ης<text:s/>Απριλίου<text:s/>2019<text:s/>σχετικά<text:s/>με<text:s/>την<text:s/>Ευρωπαϊκή<text:s/>Πρωτοβουλία<text:s/>Πολιτών<text:s/>(L<text:s/>130).</text:span></text:p>
      <text:h text:style-name="P78" text:outline-level="6"><text:span text:style-name="T78_1">Άρθρο<text:s/>9</text:span></text:h>
      <text:h text:style-name="P79" text:outline-level="6"><text:span text:style-name="T79_1">Καταργούμενες<text:s/>διατάξεις</text:span></text:h>
      <text:p text:style-name="P80"><text:span text:style-name="T80_1">Το<text:s/>άρθρο<text:s/>20<text:s/>του<text:s/>ν.<text:s/>4071/2012<text:s/>(Α’<text:s/>85),<text:s/>περί<text:s/>υποχρεώσεων<text:s/>της<text:s/>ομάδας<text:s/>διοργανωτών<text:s/>της<text:s/>Πρωτοβουλίας<text:s/>Πολιτών<text:s/>και<text:s/>σχετικών<text:s/>κυρώσεων<text:s/>καταργείται.</text:span></text:p>
      <text:h text:style-name="P81" text:outline-level="1"><text:span text:style-name="T81_1">ΜΕΡΟΣ<text:s/>Γ’</text:span></text:h>
      <text:h text:style-name="P82" text:outline-level="1"><text:span text:style-name="T82_1">ΔΙΑΤΑΞΕΙΣ<text:s/>ΣΧΕΤΙΚΕΣ</text:span></text:h>
      <text:p text:style-name="P83"><text:span text:style-name="T83_1">ΜΕ<text:s/>ΤΗΝ<text:s/>ΕΚΛΟΓΙΚΗ<text:s/>ΔΙΑΔΙΚΑΣΙΑ</text:span></text:p>
      <text:h text:style-name="P84" text:outline-level="2"><text:span text:style-name="T84_1">ΚΕΦΑΛΑΙΟ<text:s/>Α’</text:span></text:h>
      <text:h text:style-name="P85" text:outline-level="2"><text:span text:style-name="T85_1">ΔΙΕΥΚΟΛΥΝΣΗ<text:s/>ΑΣΚΗΣΗΣ<text:s/>ΕΚΛΟΓΙΚΟΥ</text:span></text:h>
      <text:p text:style-name="P86"><text:span text:style-name="T86_1">ΔΙΚΑΙΩΜΑΤΟΣ<text:s/>ΕΚΛΟΓΕΩΝ<text:s/>ΠΟΥ<text:s/>ΒΡΙΣΚΟΝΤΑΙ<text:s/>ΕΚΤΟΣ<text:s/>ΕΛΛΗΝΙΚΗΣ<text:s/>ΕΠΙΚΡΑΤΕΙΑΣ<text:s/>-</text:span></text:p>
      <text:p text:style-name="P87"><text:span text:style-name="T87_1">ΤΡΟΠΟΠΟΙΗΣΕΙΣ<text:s/>Ν.<text:s/>4648/2019</text:span></text:p>
      <text:h text:style-name="P88" text:outline-level="6"><text:span text:style-name="T88_1">Άρθρο<text:s/>10</text:span></text:h>
      <text:h text:style-name="P89" text:outline-level="6"><text:span text:style-name="T89_1">Προσδιορισμός<text:s/>του<text:s/>αρμόδιου<text:s/>για<text:s/>τις<text:s/>εκλογικές<text:s/>διαδικασίες<text:s/>τμήματος<text:s/>του<text:s/>Αρείου<text:s/>Πάγου</text:span></text:h>
      <text:p text:style-name="P90"><text:span text:style-name="T90_1">Όπου<text:s/>στον<text:s/>ν.<text:s/>4648/2019<text:s/>(Α’<text:s/>205)<text:s/>αναφέρονται<text:s/>οι<text:s/>λέξεις<text:s/>«Άρειος<text:s/>Πάγος»<text:s/>ή<text:s/>«Α’<text:s/>Τμήμα<text:s/>του<text:s/>Αρείου<text:s/>Πάγου»,<text:s/>στο<text:s/>εξής<text:s/>νοείται<text:s/>το<text:s/>Α1<text:s/>Τμήμα<text:s/>του<text:s/>Αρείου<text:s/>Πάγου.</text:span></text:p>
      <text:h text:style-name="P91" text:outline-level="6"><text:span text:style-name="T91_1">Άρθρο<text:s/>11</text:span></text:h>
      <text:h text:style-name="P92" text:outline-level="6"><text:span text:style-name="T92_1">Κωλύματα<text:s/>εποπτών<text:s/>εκλογών<text:s/>και<text:s/>γραμματέων<text:s/>-</text:span></text:h>
      <text:p text:style-name="P93"><text:span text:style-name="T93_1">Προσθήκη<text:s/>άρθρου<text:s/>9Α<text:s/>στον<text:s/>ν.<text:s/>4648/2019</text:span></text:p>
      <text:p text:style-name="P94"><text:span text:style-name="T94_1">Μετά<text:s/>από<text:s/>το<text:s/>άρθρο<text:s/>9<text:s/>του<text:s/>ν.<text:s/>4648/2019<text:s/>(Α’<text:s/>205)<text:s/>προστίθεται<text:s/>νέο<text:s/>άρθρο<text:s/>9Α<text:s/>ως<text:s/>εξής:</text:span></text:p>
      <text:p text:style-name="P95"><text:span text:style-name="T95_1">«Άρθρο<text:s/>9Α</text:span></text:p>
      <text:p text:style-name="P96"><text:span text:style-name="T96_1">Κωλύματα<text:s/>εποπτών<text:s/>εκλογών<text:s/>και<text:s/>γραμματέων</text:span></text:p>
      <text:p text:style-name="P97"><text:span text:style-name="T97_1">Σε<text:s/>περίπτωση<text:s/>οποιουδήποτε<text:s/>κωλύματος<text:s/>των<text:s/>εποπτών<text:s/>εκλογών<text:s/>και<text:s/>των<text:s/>γραμματέων<text:s/>τους,<text:s/>ιδίως<text:s/>σε<text:s/>περίπτωση<text:s/>ασθένειας<text:s/>ή<text:s/>αν<text:s/>δεν<text:s/>καθίσταται<text:s/>εφικτή<text:s/>η<text:s/>μετάβασή<text:s/>τους<text:s/>στις<text:s/>έδρες<text:s/>των<text:s/>διπλωματικών<text:s/>περιφερειών<text:s/>εξαιτί-<text:s/>ας<text:s/>μη<text:s/>έγκαιρης<text:s/>έκδοσης<text:s/>ταξιδιωτικού<text:s/>εγγράφου<text:s/>(VISA)<text:s/>για<text:s/>οποιονδήποτε<text:s/>λόγο,<text:s/>τα<text:s/>καθήκοντά<text:s/>τους<text:s/>εκτελεί<text:s/>ο<text:s/>διαπιστευμένος<text:s/>Έλληνας<text:s/>Πρέσβης<text:s/>στη<text:s/>συγκεκριμένη<text:s/>χώρα<text:s/>ή<text:s/>εξουσιοδοτημένο<text:s/>πρόσωπο<text:s/>της<text:s/>ελληνικής<text:s/>διπλωματικής<text:s/>αποστολής<text:s/>που<text:s/>ορίζεται<text:s/>με<text:s/>απόφαση<text:s/>του<text:s/>Έλληνα<text:s/>Πρέσβη.».</text:span></text:p>
      <text:h text:style-name="P98" text:outline-level="2"><text:span text:style-name="T98_1">ΚΕΦΑΛΑΙΟ<text:s/>Β’</text:span></text:h>
      <text:h text:style-name="P99" text:outline-level="2"><text:span text:style-name="T99_1">ΡΥΘΜΙΣΕΙΣ<text:s/>ΓΙΑ<text:s/>ΤΗΝ<text:s/>ΕΚΛΟΓΗ<text:s/>ΒΟΥΛΕΥΤΩΝ<text:s/>-<text:s/>ΤΡΟΠΟΠΟΙΗΣΕΙΣ<text:s/>Π.Δ.<text:s/>26/2012</text:span></text:h>
      <text:h text:style-name="P100" text:outline-level="6"><text:span text:style-name="T100_1">Άρθρο<text:s/>12</text:span></text:h>
      <text:h text:style-name="P101" text:outline-level="6"><text:span text:style-name="T101_1">Προσδιορισμός<text:s/>του<text:s/>αρμόδιου<text:s/>για<text:s/>τις<text:s/>εκλογικές<text:s/>διαδικασίες<text:s/>τμήματος<text:s/>του<text:s/>Αρείου<text:s/>Πάγου<text:s/>και<text:s/>νομοτεχνική<text:s/>διόρθωση</text:span></text:h>
      <text:p text:style-name="P102"><text:span text:style-name="T102_1">1.</text:span><text:span text:style-name="T102_2"><text:s/>Όπου<text:s/>στο<text:s/>π.δ.<text:s/>26/2012<text:s/>(Α’<text:s/>57)<text:s/>αναφέρονται<text:s/>οι<text:s/>λέξεις<text:s/>«Άρειος<text:s/>Πάγος»<text:s/>ή<text:s/>«Α’<text:s/>Τμήμα<text:s/>του<text:s/>Αρείου<text:s/>Πάγου»<text:s/>στο<text:s/>εξής<text:s/>νοείται<text:s/>το<text:s/>Α1<text:s/>Τμήμα<text:s/>του<text:s/>Αρείου<text:s/>Πάγου.</text:span></text:p>
      <text:p text:style-name="P103"><text:span text:style-name="T103_1">2.</text:span><text:span text:style-name="T103_2"><text:s/>Όπου<text:s/>στο<text:s/>π.δ.<text:s/>26/2012<text:s/>αναφέρεται<text:s/>η<text:s/>παρ.<text:s/>3<text:s/>του<text:s/>άρθρου<text:s/>31<text:s/>νοείται<text:s/>στο<text:s/>εξής<text:s/>η<text:s/>παρ.<text:s/>4<text:s/>του<text:s/>άρθρου<text:s/>31.</text:span></text:p>
      <text:h text:style-name="P104" text:outline-level="6"><text:span text:style-name="T104_1">Άρθρο<text:s/>13</text:span></text:h>
      <text:h text:style-name="P105" text:outline-level="6"><text:span text:style-name="T105_1">Αρμόδια<text:s/>δικαστική<text:s/>αρχή<text:s/>σε<text:s/>περίπτωση<text:s/>διαφωνίας<text:s/>για<text:s/>τη<text:s/>χρήση<text:s/>ονόματος<text:s/>ή<text:s/>εμβλήματος<text:s/>κομμάτων<text:s/>ή<text:s/>για<text:s/>την<text:s/>ιδιότητα<text:s/>του<text:s/>Προέδρου<text:s/>ή<text:s/>μέλους<text:s/>της<text:s/>Διοικούσας<text:s/>Επιτροπής<text:s/>-<text:s/>Τροποποίηση<text:s/>άρθρου<text:s/>38<text:s/>π.δ.<text:s/>26/2012</text:span></text:h>
      <text:p text:style-name="P106"><text:span text:style-name="T106_1">Στο<text:s/>άρθρο<text:s/>38<text:s/>του<text:s/>π.δ.<text:s/>26/2012<text:s/>(Α’<text:s/>57)<text:s/>επέρχονται<text:s/>οι<text:s/>εξής<text:s/>αλλαγές:<text:s/>α)<text:s/>στον<text:s/>τίτλο<text:s/>μετά<text:s/>από<text:s/>τις<text:s/>λέξεις<text:s/>«εμβλήματος<text:s/>κομμάτων»<text:s/>προστίθενται<text:s/>οι<text:s/>λέξεις<text:s/>«ή<text:s/>την<text:s/>ιδιότητα<text:s/>Προέδρου<text:s/>ή<text:s/>μέλους<text:s/>της<text:s/>Διοικούσας<text:s/>Επιτροπής<text:s/>αυτών»,<text:s/>β)<text:s/>η<text:s/>παρ.<text:s/>1<text:s/>αντικαθίσταται,<text:s/>γ)<text:s/>στην<text:s/>παρ.<text:s/>2<text:s/>οι<text:s/>λέξεις<text:s/>«Η<text:s/>προσφυγή<text:s/>για<text:s/>τη<text:s/>χρήση<text:s/>ονόματος<text:s/>ή<text:s/>εμβλήματος»<text:s/>αντικαθίστανται<text:s/>από<text:s/>τις<text:s/>λέξεις<text:s/>«Η<text:s/>προσφυγή<text:s/>για<text:s/>τις<text:s/>διαφορές<text:s/>της<text:s/>παρ.<text:s/>1»<text:s/>και<text:s/>οι<text:s/>λέξεις<text:s/>«Α’<text:s/>Τμήματος»<text:s/>από<text:s/>τις<text:s/>λέξεις<text:s/>«Α1<text:s/>Τμήματος»,<text:s/>δ)<text:s/>η<text:s/>παρ.<text:s/>3<text:s/>καταργείται,<text:s/>και<text:s/>το<text:s/>άρθρο<text:s/>38<text:s/>διαμορφώνεται<text:s/>ως<text:s/>εξής:</text:span></text:p>
      <text:p text:style-name="P107"><text:span text:style-name="T107_1">«Άρθρο<text:s/>38</text:span></text:p>
      <text:p text:style-name="P108"><text:span text:style-name="T108_1">Διαφωνία<text:s/>για<text:s/>τη<text:s/>χρήση<text:s/>ονόματος<text:s/>ή<text:s/>εμβλήματος<text:s/>κομμάτων<text:s/>ή<text:s/>την<text:s/>ιδιότητα<text:s/>Προέδρου<text:s/>ή<text:s/>μέλους<text:s/>της<text:s/>Διοικούσας<text:s/>Επιτροπής<text:s/>αυτών</text:span></text:p>
      <text:p text:style-name="P109"><text:span text:style-name="T109_1">1.<text:s/>Σε<text:s/>περίπτωση<text:s/>διαφωνίας<text:s/>για<text:s/>τη<text:s/>χρήση<text:s/>του<text:s/>ονόματος<text:s/>και<text:s/>του<text:s/>εμβλήματος<text:s/>πολιτικού<text:s/>κόμματος<text:s/>ή<text:s/>για<text:s/>την<text:s/>ιδιότητα<text:s/>του<text:s/>Προέδρου<text:s/>ή<text:s/>μέλους<text:s/>της<text:s/>Διοικούσας<text:s/>Επιτροπής<text:s/>αυτού,<text:s/>όπως<text:s/>περιέχονται<text:s/>στην<text:s/>εκλογική<text:s/>τους<text:s/>δήλωση,<text:s/>αποφασίζει<text:s/>το<text:s/>Α1<text:s/>Τμήμα<text:s/>του<text:s/>Αρείου<text:s/>Πάγου,<text:s/>συνεδριάζοντας<text:s/>σε<text:s/>συμβούλιο,<text:s/>κατά<text:s/>τη<text:s/>διαδικασία<text:s/>της<text:s/>εκούσιας<text:s/>δικαιοδοσίας,<text:s/>χωρίς<text:s/>υποχρεωτική<text:s/>κλήση<text:s/>των<text:s/>διαφωνούντων<text:s/>μερών,<text:s/>η<text:s/>οποία,<text:s/>αν<text:s/>αποφασισθεί,<text:s/>μπορεί<text:s/>να<text:s/>γίνει<text:s/>και<text:s/>τηλεφωνικά<text:s/>από<text:s/>τη<text:s/>Γραμματεία<text:s/>του<text:s/>Αρεί-<text:s/>ου<text:s/>Πάγου.<text:s/>Ως<text:s/>δικαιούχος<text:s/>του<text:s/>ονόματος<text:s/>και<text:s/>του<text:s/>εμβλήματος<text:s/>αναγνωρίζεται<text:s/>το<text:s/>πολιτικό<text:s/>κόμμα,<text:s/>το<text:s/>οποίο<text:s/>τα<text:s/>είχε<text:s/>γνωστοποιήσει<text:s/>με<text:s/>την<text:s/>κατάθεση<text:s/>της<text:s/>ιδρυτικής<text:s/>του<text:s/>δήλωσης<text:s/>και,<text:s/>κατά<text:s/>την<text:s/>κοινή<text:s/>αντίληψη,<text:s/>τα<text:s/>χρησιμοποιούσε.<text:s/>Ως<text:s/>Πρόεδρος<text:s/>ή<text:s/>μέλος<text:s/>της<text:s/>Διοικούσας<text:s/>Επιτροπής<text:s/>πολιτικού<text:s/>κόμματος,<text:s/>αναγνωρίζεται<text:s/>εκείνος,<text:s/>που<text:s/>έχει<text:s/>την<text:s/>ιδιότητα<text:s/>αυτή,<text:s/>κατά<text:s/>τον<text:s/>χρόνο<text:s/>υποβολής<text:s/>των<text:s/>δηλώσεων<text:s/>των<text:s/>παρ.<text:s/>1,<text:s/>2<text:s/>και<text:s/>4<text:s/>του<text:s/>άρθρου<text:s/>37,<text:s/>σύμφωνα<text:s/>με<text:s/>τα<text:s/>όσα<text:s/>ορίζονται<text:s/>στο<text:s/>καταστατικό<text:s/>ή<text:s/>την<text:s/>ιδρυτική<text:s/>του<text:s/>πράξη.</text:span></text:p>
      <text:p text:style-name="P110"><text:span text:style-name="T110_1">2.<text:s/>Η<text:s/>προσφυγή<text:s/>για<text:s/>τις<text:s/>διαφορές<text:s/>της<text:s/>παρ.<text:s/>1<text:s/>υποβάλλεται<text:s/>αποκλειστικά<text:s/>το<text:s/>αργότερο<text:s/>μία<text:s/>(1)<text:s/>ημέρα<text:s/>μετά<text:s/>τη<text:s/>λήξη<text:s/>της<text:s/>προθεσμίας<text:s/>των<text:s/>παρ.<text:s/>1<text:s/>και<text:s/>2<text:s/>του<text:s/>άρθρου<text:s/>37,<text:s/>ενώπιον<text:s/>του<text:s/>Α1<text:s/>Τμήματος<text:s/>του<text:s/>Αρείου<text:s/>Πάγου.<text:s/>Η<text:s/>απόφαση<text:s/>του<text:s/>Α1<text:s/>Τμήματος<text:s/>του<text:s/>Αρείου<text:s/>Πάγου<text:s/>εκδίδεται<text:s/>το<text:s/>αργότερο<text:s/>εντός<text:s/>είκοσι<text:s/>τεσσάρων<text:s/>(24)<text:s/>ωρών<text:s/>από<text:s/>την<text:s/>υποβολή<text:s/>της<text:s/>προσφυγής.</text:span></text:p>
      <text:p text:style-name="P111"><text:span text:style-name="T111_1">3.<text:s/>[Καταργείται]».</text:span></text:p>
      <text:h text:style-name="P112" text:outline-level="6"><text:span text:style-name="T112_1">Άρθρο<text:s/>14</text:span></text:h>
      <text:h text:style-name="P113" text:outline-level="6"><text:span text:style-name="T113_1">Συμμετοχή<text:s/>στη<text:s/>Διακομματική<text:s/>Επιτροπή<text:s/>Εκλογών<text:s/>-<text:s/>Τροποποίηση<text:s/>παρ.<text:s/>2<text:s/>άρθρου<text:s/>43<text:s/>π.δ.<text:s/>26/2012</text:span></text:h>
      <text:p text:style-name="P114"><text:span text:style-name="T114_1">Στην<text:s/>παρ.<text:s/>2<text:s/>του<text:s/>άρθρου<text:s/>43<text:s/>του<text:s/>π.δ.<text:s/>26/2012<text:s/>(Α’<text:s/>57),<text:s/>επέρχονται<text:s/>οι<text:s/>εξής<text:s/>αλλαγές:<text:s/>α)<text:s/>στο<text:s/>πρώτο<text:s/>εδάφιο<text:s/>μετά<text:s/>από<text:s/>τις<text:s/>λέξεις<text:s/>«Διακομματική<text:s/>Επιτροπή<text:s/>Εκλογών»<text:s/>προστίθενται<text:s/>οι<text:s/>λέξεις<text:s/>«που<text:s/>συγκροτείται<text:s/>σύμφωνα<text:s/>με<text:s/>την<text:s/>παρ.<text:s/>1,»,<text:s/>β)<text:s/>προστίθεται<text:s/>νέο<text:s/>δεύτερο<text:s/>εδάφιο,<text:s/>γ)<text:s/>βελτιώνεται<text:s/>νομοτεχνικά<text:s/>το<text:s/>νέο<text:s/>τρίτο<text:s/>εδάφιο<text:s/>και<text:s/>η<text:s/>παρ.<text:s/>2<text:s/>διαμορφώνεται<text:s/>ως<text:s/>εξής:</text:span></text:p>
      <text:p text:style-name="P115"><text:span text:style-name="T115_1">«2.<text:s/>Στη<text:s/>Διακομματική<text:s/>Επιτροπή<text:s/>Εκλογών<text:s/>που<text:s/>συγκροτείται<text:s/>σύμφωνα<text:s/>με<text:s/>την<text:s/>παρ.<text:s/>1,<text:s/>συμμετέχουν<text:s/>εκπρόσωποι<text:s/>κομμάτων<text:s/>και<text:s/>συνασπισμών<text:s/>που<text:s/>δεν<text:s/>εκπροσωπούνταν<text:s/>στη<text:s/>Βουλή<text:s/>που<text:s/>διαλύθηκε,<text:s/>εφόσον<text:s/>έχουν<text:s/>καταρτίσει<text:s/>πλήρεις<text:s/>συνδυασμούς,<text:s/>τουλάχιστον<text:s/>στο<text:s/>εβδομήντα<text:s/>τοις<text:s/>εκατό<text:s/>(70%)<text:s/>των<text:s/>εκλογικών<text:s/>περιφερειών<text:s/>της<text:s/>χώρας.<text:s/>Για<text:s/>την<text:s/>εφαρμογή<text:s/>του<text:s/>πρώτου<text:s/>εδαφίου<text:s/>δεν<text:s/>λαμβάνεται<text:s/>υπόψη<text:s/>η<text:s/>προσαύξηση<text:s/>του<text:s/>αριθμού<text:s/>των<text:s/>υποψηφίων<text:s/>του<text:s/>συνδυασμού<text:s/>ανά<text:s/>εκλογική<text:s/>περιφέρεια,<text:s/>σύμφωνα<text:s/>με<text:s/>την<text:s/>παρ.<text:s/>9<text:s/>του<text:s/>άρθρου<text:s/>34.<text:s/>Η<text:s/>σχετική<text:s/>απόφαση<text:s/>του<text:s/>Υπουργού<text:s/>Εσωτερικών<text:s/>εκδί-<text:s/>δεται<text:s/>εντός<text:s/>τριών<text:s/>(3)<text:s/>ημερών<text:s/>από<text:s/>την<text:s/>ανακήρυξη<text:s/>των<text:s/>συνδυασμών.».</text:span></text:p>
      <text:h text:style-name="P116" text:outline-level="6"><text:span text:style-name="T116_1">Άρθρο<text:s/>15</text:span></text:h>
      <text:h text:style-name="P117" text:outline-level="6"><text:span text:style-name="T117_1">Υπεροχή<text:s/>ψήφου<text:s/>προέδρου<text:s/>-<text:s/>Τροποποίηση</text:span></text:h>
      <text:p text:style-name="P118"><text:span text:style-name="T118_1">παρ.<text:s/>2<text:s/>άρθρου<text:s/>61<text:s/>π.δ.<text:s/>26/2012</text:span></text:p>
      <text:p text:style-name="P119"><text:span text:style-name="T119_1">Στο<text:s/>δεύτερο<text:s/>εδάφιο<text:s/>της<text:s/>παρ.<text:s/>2<text:s/>του<text:s/>άρθρου<text:s/>61<text:s/>του<text:s/>π.δ.<text:s/>26/2012<text:s/>(Α’<text:s/>57),<text:s/>η<text:s/>λέξη<text:s/>«νικάει»<text:s/>αντικαθίσταται<text:s/>από<text:s/>τη<text:s/>λέξη<text:s/>«υπερισχύει»<text:s/>και<text:s/>η<text:s/>παρ.<text:s/>2<text:s/>διαμορφώνεται<text:s/>ως<text:s/>εξής:</text:span></text:p>
      <text:p text:style-name="P120"><text:span text:style-name="T120_1">«2<text:s/>.<text:s/>Η<text:s/>επιτροπή<text:s/>αποφασίζει<text:s/>κατά<text:s/>πλειοψηφία.<text:s/>Σε<text:s/>ισοψηφία<text:s/>υπερισχύει<text:s/>η<text:s/>ψήφος<text:s/>του<text:s/>προέδρου.».</text:span></text:p>
      <text:h text:style-name="P121" text:outline-level="6"><text:span text:style-name="T121_1">Άρθρο<text:s/>16</text:span></text:h>
      <text:h text:style-name="P122" text:outline-level="6"><text:span text:style-name="T122_1">Διαβίβαση<text:s/>αποτελεσμάτων<text:s/>στο<text:s/>Πρωτοδικείο<text:s/>-<text:s/>Τροποποίηση<text:s/>παρ.<text:s/>3<text:s/>άρθρου<text:s/>94</text:span></text:h>
      <text:p text:style-name="P123"><text:span text:style-name="T123_1">π.δ.<text:s/>26/2012</text:span></text:p>
      <text:p text:style-name="P124"><text:span text:style-name="T124_1">Στην<text:s/>παρ.<text:s/>3<text:s/>του<text:s/>άρθρου<text:s/>94<text:s/>του<text:s/>π.δ.<text:s/>26/2012<text:s/>(Α’<text:s/>57)<text:s/>οι<text:s/>λέξεις<text:s/>«στα<text:s/>άρθρα<text:s/>27,<text:s/>30,<text:s/>32,<text:s/>33,<text:s/>36,<text:s/>39,<text:s/>103<text:s/>παρ.<text:s/>1»<text:s/>αντικαθίστανται<text:s/>από<text:s/>τις<text:s/>λέξεις<text:s/>«στο<text:s/>άρθρο<text:s/>27»,<text:s/>επέρχονται<text:s/>νομοτεχνικές<text:s/>βελτιώσεις<text:s/>και<text:s/>η<text:s/>παρ.<text:s/>3<text:s/>διαμορφώνεται<text:s/>ως<text:s/>εξής:</text:span></text:p>
      <text:p text:style-name="P125"><text:span text:style-name="T125_1">«3<text:s/>.<text:s/>Αρμόδιο<text:s/>Δικαστήριο<text:s/>για<text:s/>τις<text:s/>ενέργειες,<text:s/>που<text:s/>ορίζονται<text:s/>στο<text:s/>άρθρο<text:s/>27<text:s/>και<text:s/>την<text:s/>παρ.<text:s/>1<text:s/>του<text:s/>παρόντος,<text:s/>είναι<text:s/>το<text:s/>πρωτοδικείο,<text:s/>που<text:s/>εδρεύει<text:s/>στην<text:s/>πρωτεύουσα<text:s/>του<text:s/>νομού.».</text:span></text:p>
      <text:h text:style-name="P126" text:outline-level="6"><text:span text:style-name="T126_1">Άρθρο<text:s/>17</text:span></text:h>
      <text:h text:style-name="P127" text:outline-level="6"><text:span text:style-name="T127_1">Στοιχεία<text:s/>του<text:s/>συγκεντρωτικού<text:s/>πίνακα<text:s/>αποτελεσμάτων<text:s/>-<text:s/>Τροποποίηση<text:s/>παρ.<text:s/>3<text:s/>άρθρου<text:s/>97<text:s/>π.δ.<text:s/>26/2012</text:span></text:h>
      <text:p text:style-name="P128"><text:span text:style-name="T128_1">Το<text:s/>πρώτο<text:s/>εδάφιο<text:s/>της<text:s/>υποπερ.<text:s/>δ)<text:s/>της<text:s/>περ.<text:s/>β’<text:s/>της<text:s/>παρ.<text:s/>3<text:s/>του<text:s/>άρθρου<text:s/>97<text:s/>του<text:s/>π.δ.<text:s/>26/2012<text:s/>(Α’<text:s/>57)<text:s/>τροποποιείται<text:s/>ως<text:s/>προς<text:s/>την<text:s/>παραπομπή<text:s/>στην<text:s/>παρ.<text:s/>1<text:s/>του<text:s/>άρθρου<text:s/>94Α<text:s/>και<text:s/>η<text:s/>παρ.<text:s/>3<text:s/>διαμορφώνεται<text:s/>ως<text:s/>εξής:</text:span></text:p>
      <text:p text:style-name="P129"><text:span text:style-name="T129_1">«3.<text:s/>α.<text:s/>Σε<text:s/>κάθε<text:s/>Εφετείο<text:s/>συνιστώνται<text:s/>μία<text:s/>ή<text:s/>περισσότερες<text:s/>Ειδικές<text:s/>Εφορευτικές<text:s/>Επιτροπές,<text:s/>αποτελούμενες<text:s/>από<text:s/>ένα<text:s/>δικαστικό<text:s/>ή<text:s/>εισαγγελικό<text:s/>λειτουργό<text:s/>του<text:s/>Εφετείου<text:s/>ή<text:s/>του<text:s/>Πρωτοδικείου,<text:s/>ως<text:s/>Πρόεδρο<text:s/>και<text:s/>δύο<text:s/>δικαστικούς<text:s/>ή<text:s/>εισαγγελικούς<text:s/>λειτουργούς<text:s/>ή<text:s/>υπαλλήλους<text:s/>των<text:s/>ιδίων<text:s/>δικαστηρίων,<text:s/>ως<text:s/>μέλη.</text:span></text:p>
      <text:p text:style-name="P130"><text:span text:style-name="T130_1">Τα<text:s/>μέλη<text:s/>αυτών<text:s/>των<text:s/>επιτροπών<text:s/>μαζί<text:s/>με<text:s/>τους<text:s/>αναπληρωτές<text:s/>τους<text:s/>διορίζονται<text:s/>με<text:s/>απόφαση<text:s/>του<text:s/>Προέδρου<text:s/>του<text:s/>Τριμελούς<text:s/>Συμβουλίου<text:s/>ή<text:s/>του<text:s/>Προέδρου<text:s/>Εφετών<text:s/>του<text:s/>οικείου<text:s/>Εφετείου.</text:span></text:p>
      <text:p text:style-name="P131"><text:span text:style-name="T131_1">Με<text:s/>την<text:s/>ίδια<text:s/>απόφαση<text:s/>καθήκοντα<text:s/>γραμματέα<text:s/>ανατίθενται<text:s/>σε<text:s/>έναν<text:s/>από<text:s/>τους<text:s/>δικαστικούς<text:s/>υπαλλήλους<text:s/>του<text:s/>Εφετείου.<text:s/>Αν<text:s/>δεν<text:s/>είναι<text:s/>δυνατός<text:s/>ο<text:s/>διορισμός<text:s/>δικαστικών<text:s/>υπαλλήλων,<text:s/>ο<text:s/>Πρόεδρος<text:s/>του<text:s/>Τριμελούς<text:s/>Συμβουλίου<text:s/>ή<text:s/>ο<text:s/>Πρόεδρος<text:s/>του<text:s/>οικείου<text:s/>Εφετείου<text:s/>μπορεί<text:s/>να<text:s/>διορίσει<text:s/>μόνιμους<text:s/>πολιτικούς<text:s/>υπαλλήλους<text:s/>από<text:s/>αυτούς<text:s/>που<text:s/>προβλέ-<text:s/>πονται<text:s/>από<text:s/>τις<text:s/>διατάξεις<text:s/>του<text:s/>άρθρου<text:s/>68<text:s/>του<text:s/>παρόντος.</text:span></text:p>
      <text:p text:style-name="P132"><text:span text:style-name="T132_1">Η<text:s/>σχετική<text:s/>απόφαση<text:s/>εκδίδεται<text:s/>τουλάχιστο<text:s/>τέσσερις<text:s/>(4)<text:s/>ημέρες<text:s/>πριν<text:s/>από<text:s/>τη<text:s/>διεξαγωγή<text:s/>της<text:s/>ψηφοφορίας<text:s/>και<text:s/>επιδίδεται<text:s/>αυθημερόν<text:s/>στους<text:s/>διοριζόμενους.</text:span></text:p>
      <text:p text:style-name="P133"><text:span text:style-name="T133_1">β.<text:s/>Έργο<text:s/>των<text:s/>Ειδικών<text:s/>Εφορευτικών<text:s/>Επιτροπών<text:s/>Ετεροδημοτών<text:s/>είναι:</text:span></text:p>
      <text:p text:style-name="P134"><text:span text:style-name="T134_1">α)<text:s/>Η<text:s/>παραλαβή<text:s/>από<text:s/>την<text:s/>οικεία<text:s/>Γενική<text:s/>Εφετειακή<text:s/>Εφορευτική<text:s/>Επιτροπή<text:s/>των<text:s/>δεμάτων<text:s/>των<text:s/>μεικτών<text:s/>εκλογικών<text:s/>τμημάτων<text:s/>και<text:s/>η<text:s/>καταχώριση<text:s/>στα<text:s/>πρακτικά<text:s/>σημείωσης<text:s/>για<text:s/>τον<text:s/>αριθμό<text:s/>των<text:s/>δεμάτων<text:s/>που<text:s/>παραλαμβάνουν<text:s/>με<text:s/>απόδειξη<text:s/>από<text:s/>τον<text:s/>Πρόεδρο<text:s/>της<text:s/>Γενικής<text:s/>Εφετειακής<text:s/>Εφορευτικής<text:s/>Επιτροπής.</text:span></text:p>
      <text:p text:style-name="P135"><text:span text:style-name="T135_1">β)<text:s/>Η<text:s/>τοποθέτηση<text:s/>όλων<text:s/>των<text:s/>φακέλων<text:s/>για<text:s/>κάθε<text:s/>βασική<text:s/>εκλογική<text:s/>περιφέρεια<text:s/>σε<text:s/>ξεχωριστή<text:s/>κάλπη.</text:span></text:p>
      <text:p text:style-name="P136"><text:span text:style-name="T136_1">γ)<text:s/>Η<text:s/>αρίθμηση<text:s/>και<text:s/>η<text:s/>αποσφράγιση<text:s/>των<text:s/>φακέλων,<text:s/>η<text:s/>διαλογή<text:s/>των<text:s/>ψηφοδελτίων<text:s/>και<text:s/>η<text:s/>εξαγωγή<text:s/>των<text:s/>αποτελεσμάτων<text:s/>για<text:s/>κάθε<text:s/>βασική<text:s/>εκλογική<text:s/>περιφέρεια.</text:span></text:p>
      <text:p text:style-name="P137"><text:span text:style-name="T137_1">δ)<text:s/>Η<text:s/>σύνταξη<text:s/>συγκεντρωτικού<text:s/>πίνακα<text:s/>των<text:s/>αποτελεσμάτων<text:s/>που<text:s/>περιλαμβάνει<text:s/>τα<text:s/>στοιχεία<text:s/>που<text:s/>ορίζονται<text:s/>στην<text:s/>παρ.<text:s/>1<text:s/>του<text:s/>άρθρου<text:s/>94Α.<text:s/>Στο<text:s/>τέλος<text:s/>του<text:s/>πίνακα<text:s/>αυτού<text:s/>καταχωρίζεται<text:s/>σχετική<text:s/>πράξη.<text:s/>Ο<text:s/>πίνακας<text:s/>υπογράφεται<text:s/>από<text:s/>τον<text:s/>πρόεδρο<text:s/>και<text:s/>τα<text:s/>μέλη<text:s/>της<text:s/>επιτροπής.</text:span></text:p>
      <text:p text:style-name="P138"><text:span text:style-name="T138_1">Στη<text:s/>σχετική<text:s/>πράξη<text:s/>αναφέρεται<text:s/>το<text:s/>αποτέλεσμα<text:s/>της<text:s/>ψηφοφορίας<text:s/>για<text:s/>όλα<text:s/>τα<text:s/>εκλογικά<text:s/>τμήματα<text:s/>κάθε<text:s/>βασικής<text:s/>εκλογικής<text:s/>περιφέρειας.</text:span></text:p>
      <text:p text:style-name="P139"><text:span text:style-name="T139_1">ε)<text:s/>Η<text:s/>παράδοση<text:s/>όλων<text:s/>των<text:s/>στοιχείων<text:s/>της<text:s/>ψηφοφορίας<text:s/>και<text:s/>της<text:s/>διαλογής<text:s/>με<text:s/>την<text:s/>φροντίδα<text:s/>του<text:s/>προέδρου<text:s/>της<text:s/>Ειδικής<text:s/>Εφορευτικής<text:s/>Επιτροπής<text:s/>στη<text:s/>Γενική<text:s/>Εφετειακή<text:s/>Εφορευτική<text:s/>Επιτροπή.».</text:span></text:p>
      <text:h text:style-name="P140" text:outline-level="6"><text:span text:style-name="T140_1">Άρθρο<text:s/>18</text:span></text:h>
      <text:h text:style-name="P141" text:outline-level="6"><text:span text:style-name="T141_1">Αρμοδιότητα<text:s/>ανακήρυξης</text:span></text:h>
      <text:p text:style-name="P142"><text:span text:style-name="T142_1">των<text:s/>βουλευτών<text:s/>στις<text:s/>βουλευτικές<text:s/>εκλογές<text:s/>-</text:span></text:p>
      <text:p text:style-name="P143"><text:span text:style-name="T143_1">Αντικατάσταση<text:s/>άρθρου<text:s/>127<text:s/>π.δ.<text:s/>26/2012</text:span></text:p>
      <text:p text:style-name="P144"><text:span text:style-name="T144_1">Το<text:s/>άρθρο<text:s/>127<text:s/>του<text:s/>π.δ.<text:s/>26/2012<text:s/>(Α΄<text:s/>57),<text:s/>αντικαθίσταται<text:s/>ως<text:s/>εξής:</text:span></text:p>
      <text:p text:style-name="P145"><text:span text:style-name="T145_1">«Άρθρο<text:s/>127</text:span></text:p>
      <text:p text:style-name="P146"><text:span text:style-name="T146_1">Εκπλήρωση<text:s/>καθηκόντων<text:s/>βουλευτών,<text:s/>που<text:s/>προσβλήθηκε<text:s/>η<text:s/>ανακήρυξή<text:s/>τους</text:span></text:p>
      <text:p text:style-name="P147"><text:span text:style-name="T147_1">Οι<text:s/>βουλευτές<text:s/>που<text:s/>ανακηρύχτηκαν<text:s/>από<text:s/>το<text:s/>Α1<text:s/>Τμήμα<text:s/>του<text:s/>Αρείου<text:s/>Πάγου<text:s/>και<text:s/>κατά<text:s/>της<text:s/>ανακήρυξης<text:s/>των<text:s/>οποίων<text:s/>ασκήθηκε<text:s/>ένσταση<text:s/>ενώπιόν<text:s/>του<text:s/>κατά<text:s/>το<text:s/>άρθρο<text:s/>100<text:s/>του<text:s/>Συντάγματος<text:s/>Ανώτατου<text:s/>Ειδικού<text:s/>Δικαστηρίου,<text:s/>εκπληρώνουν,<text:s/>μέχρι<text:s/>τη<text:s/>δημοσίευση<text:s/>της<text:s/>οριστικής<text:s/>απόφασης<text:s/>του<text:s/>Δικαστηρίου<text:s/>αυτού,<text:s/>τα<text:s/>καθήκοντα<text:s/>του<text:s/>βουλευτή<text:s/>και<text:s/>απολαύουν<text:s/>των<text:s/>δικαιωμάτων<text:s/>που<text:s/>ορίζονται<text:s/>στα<text:s/>άρθρα<text:s/>61,<text:s/>62<text:s/>και<text:s/>στην<text:s/>παρ.<text:s/>5<text:s/>του<text:s/>άρθρου<text:s/>48<text:s/>του<text:s/>Συντάγματος.»<text:s/>.</text:span></text:p>
      <text:h text:style-name="P148" text:outline-level="1"><text:span text:style-name="T148_1">ΜΕΡΟΣ<text:s/>Δ’</text:span></text:h>
      <text:h text:style-name="P149" text:outline-level="1"><text:span text:style-name="T149_1">ΡΥΘΜΙΣΕΙΣ<text:s/>ΓΙΑ<text:s/>ΤΟΝ<text:s/>ΕΛΕΓΧΟ<text:s/>ΕΣΟΔΩΝ<text:s/>ΚΑΙ<text:s/>ΔΑΠΑΝΩΝ<text:s/>ΚΟΜΜΑΤΩΝ,<text:s/>ΣΥΝΑΣΠΙΣΜΩΝ<text:s/>ΚΑΙ<text:s/>ΥΠΟΨΗΦΙΩΝ<text:s/>ΒΟΥΛΕΥΤΩΝ<text:s/>Ή/ΚΑΙ<text:s/>ΑΙΡΕΤΩΝ<text:s/>-<text:s/>ΤΡΟΠΟΠΟΙΗΣΕΙΣ</text:span></text:h>
      <text:p text:style-name="P150"><text:span text:style-name="T150_1">Π.Δ.<text:s/>15/2022</text:span></text:p>
      <text:h text:style-name="P151" text:outline-level="6"><text:span text:style-name="T151_1">Άρθρο<text:s/>19</text:span></text:h>
      <text:h text:style-name="P152" text:outline-level="6"><text:span text:style-name="T152_1">Ορισμοί,<text:s/>διακρίσεις<text:s/>-<text:s/>ύψος<text:s/>και<text:s/>δικαιούχοι<text:s/>κρατικής<text:s/>χρηματοδότησης<text:s/>-<text:s/>Τροποποίηση<text:s/>παρ.<text:s/>1<text:s/>και<text:s/>5<text:s/>άρθρου<text:s/>1<text:s/>π.δ.<text:s/>15/2022</text:span></text:h>
      <text:p text:style-name="P153"><text:span text:style-name="T153_1">1.</text:span><text:span text:style-name="T153_2"><text:s/>Στην<text:s/>παρ.<text:s/>1<text:s/>του<text:s/>άρθρου<text:s/>1<text:s/>του<text:s/>π.δ.<text:s/>15/2022<text:s/>(Α’<text:s/>39)<text:s/>επέρχονται<text:s/>οι<text:s/>εξής<text:s/>αλλαγές:<text:s/>α)<text:s/>στην<text:s/>υποπερ.<text:s/>ζα’<text:s/>της<text:s/>περ.<text:s/>ζ’,<text:s/>μετά<text:s/>από<text:s/>τις<text:s/>λέξεις<text:s/>«ή<text:s/>οποιαδήποτε<text:s/>άλλη<text:s/>δραστηριότητα»<text:s/>προστίθεται<text:s/>η<text:s/>φράση<text:s/>«σχετίζεται<text:s/>με<text:s/>τη<text:s/>λειτουργία<text:s/>του<text:s/>κόμματος<text:s/>ή<text:s/>του<text:s/>συνασπισμού<text:s/>κομμάτων»,<text:s/>β)<text:s/>στην<text:s/>περ.<text:s/>η’,<text:s/>μετά<text:s/>από<text:s/>τις<text:s/>λέξεις<text:s/>«αντίστοιχα»<text:s/>προστίθενται<text:s/>οι<text:s/>λέξεις<text:s/>«και<text:s/>αφορούν<text:s/>σε<text:s/>αυτή»,<text:s/>γ)<text:s/>στην<text:s/>περ.<text:s/>θ’,<text:s/>μετά<text:s/>από<text:s/>τις<text:s/>λέξεις<text:s/>«για<text:s/>την<text:s/>αντιμετώπιση<text:s/>κάθε<text:s/>είδους<text:s/>αναγκών<text:s/>τους»<text:s/>προστίθεται<text:s/>η<text:s/>φράση<text:s/>«,<text:s/>που<text:s/>σχετίζονται<text:s/>με<text:s/>τη<text:s/>λειτουργία<text:s/>του<text:s/>κόμματος<text:s/>ή<text:s/>του<text:s/>συνασπισμού<text:s/>κομμάτων»,<text:s/>δ)<text:s/>στην<text:s/>περ.<text:s/>ι’,<text:s/>μετά<text:s/>από<text:s/>τις<text:s/>λέξεις<text:s/>«βουλευτικής<text:s/>περιόδου»<text:s/>προστίθεται<text:s/>η<text:s/>φράση<text:s/>«,<text:s/>που<text:s/>αφορούν<text:s/>στην<text:s/>ιδιότητά<text:s/>τους<text:s/>αυτή»,<text:s/>ε)<text:s/>στην<text:s/>υποπερ.<text:s/>ιβ’<text:s/>της<text:s/>περ.<text:s/>ι’,<text:s/>μετά<text:s/>από<text:s/>τις<text:s/>λέξεις<text:s/>του<text:s/>«Ευρωπαϊκού<text:s/>Κοινοβουλίου»<text:s/>προστίθεται<text:s/>η<text:s/>φράση<text:s/>«,<text:s/>που<text:s/>αφορούν<text:s/>στην<text:s/>ιδιότητά<text:s/>τους<text:s/>αυτή»,<text:s/>στ)<text:s/>στο<text:s/>στοιχείο<text:s/>ιδδ’<text:s/>της<text:s/>υποπερ.<text:s/>ιδ’<text:s/>της<text:s/>περ.<text:s/>ι’,<text:s/>μετά<text:s/>από<text:s/>τις<text:s/>λέξεις<text:s/>«οι<text:s/>εταιρείες<text:s/>μέσων<text:s/>μαζικής<text:s/>ενημέρωσης»<text:s/>προστίθεται<text:s/>η<text:s/>φράση:<text:s/>«σχετικά<text:s/>με<text:s/>την<text:s/>υποβολή<text:s/>στοιχείων<text:s/>συναλλαγών<text:s/>μεταξύ<text:s/>αυτών<text:s/>και<text:s/>των<text:s/>δικαιούχων<text:s/>χρηματοδότησης<text:s/>της<text:s/>περ.<text:s/>ε’<text:s/>κατά<text:s/>τη<text:s/>διάρκεια<text:s/>της<text:s/>περιόδου<text:s/>ελέγχου<text:s/>προεκλογικών<text:s/>δαπανών<text:s/>και<text:s/>εσόδων,<text:s/>όπως<text:s/>αυτή<text:s/>ορίζεται<text:s/>στην<text:s/>περ.<text:s/>δ’»<text:s/>και<text:s/>η<text:s/>παρ.<text:s/>1<text:s/>διαμορφώνεται<text:s/>ως<text:s/>εξής:</text:span></text:p>
      <text:p text:style-name="P154"><text:span text:style-name="T154_1">«1.<text:s/>α)<text:s/>Χρηματοδότηση:<text:s/>δωρεά,<text:s/>εισφορά,<text:s/>έκπτωση,<text:s/>εισφορά<text:s/>σε<text:s/>είδος,<text:s/>οικονομική<text:s/>ενίσχυση<text:s/>προς<text:s/>τους<text:s/>δικαιούχους<text:s/>χρηματοδότησης.</text:span></text:p>
      <text:p text:style-name="P155"><text:span text:style-name="T155_1">β)<text:s/>Κρατική<text:s/>χρηματοδότηση:<text:s/>η<text:s/>νομοθετικά<text:s/>προβλεπό-<text:s/>μενη<text:s/>οικονομική<text:s/>ενίσχυση<text:s/>σε<text:s/>δικαιούχους<text:s/>κρατικής<text:s/>χρηματοδότησης.<text:s/>Η<text:s/>κρατική<text:s/>χρηματοδότηση<text:s/>διακρίνεται<text:s/>σε:</text:span></text:p>
      <text:p text:style-name="P156"><text:span text:style-name="T156_1">βα)<text:s/>Τακτική<text:s/>κρατική<text:s/>χρηματοδότηση:<text:s/>η<text:s/>οικονομική<text:s/>ενίσχυση<text:s/>που<text:s/>παρέχεται<text:s/>κατ’<text:s/>έτος<text:s/>από<text:s/>μέρος<text:s/>των<text:s/>πραγ-<text:s/>ματοποιηθέντων<text:s/>καθαρών<text:s/>εσόδων<text:s/>του<text:s/>ετήσιου<text:s/>Κρατικού<text:s/>Απολογισμού<text:s/>του<text:s/>προηγούμενου<text:s/>οικονομικού<text:s/>έτους,<text:s/>σε<text:s/>πολιτικά<text:s/>κόμματα<text:s/>και<text:s/>συνασπισμούς<text:s/>κομμάτων<text:s/>για<text:s/>την<text:s/>κάλυψη<text:s/>των<text:s/>λειτουργικών<text:s/>δαπανών<text:s/>τους.</text:span></text:p>
      <text:p text:style-name="P157"><text:span text:style-name="T157_1">ββ)<text:s/>Εκλογική<text:s/>κρατική<text:s/>χρηματοδότηση:<text:s/>η<text:s/>οικονομική<text:s/>ενίσχυση<text:s/>που<text:s/>παρέχεται<text:s/>σε<text:s/>περίπτωση<text:s/>διεξαγωγής<text:s/>εκλογών<text:s/>από<text:s/>μέρος<text:s/>των<text:s/>πραγματοποιηθέντων<text:s/>καθαρών<text:s/>εσόδων<text:s/>του<text:s/>ετήσιου<text:s/>Κρατικού<text:s/>Απολογισμού<text:s/>του<text:s/>προηγούμενου<text:s/>της<text:s/>διεξαγωγής<text:s/>των<text:s/>εκλογών<text:s/>οικονομικού<text:s/>έτους,<text:s/>σε<text:s/>πολιτικά<text:s/>κόμματα<text:s/>και<text:s/>συνασπισμούς<text:s/>κομμάτων.</text:span></text:p>
      <text:p text:style-name="P158"><text:span text:style-name="T158_1">βγ)<text:s/>Κρατική<text:s/>χρηματοδότηση<text:s/>για<text:s/>ερευνητικούς<text:s/>και<text:s/>επιμορφωτικούς<text:s/>λόγους:<text:s/>ετήσια<text:s/>οικονομική<text:s/>ενίσχυση<text:s/>από<text:s/>μέρος<text:s/>των<text:s/>πραγματοποιηθέντων<text:s/>καθαρών<text:s/>εσόδων<text:s/>του<text:s/>ετήσιου<text:s/>Κρατικού<text:s/>Απολογισμού<text:s/>του<text:s/>προηγούμενου<text:s/>οικονομικού<text:s/>έτους<text:s/>σε<text:s/>πολιτικά<text:s/>κόμματα<text:s/>και<text:s/>συνασπισμούς<text:s/>κομμάτων<text:s/>που<text:s/>είναι<text:s/>δικαιούχοι<text:s/>κρατικής<text:s/>χρηματοδότησης,<text:s/>για<text:s/>ίδρυση<text:s/>και<text:s/>λειτουργία<text:s/>κέντρων<text:s/>ερευνών<text:s/>και<text:s/>μελετών,<text:s/>καθώς<text:s/>και<text:s/>τη<text:s/>διοργάνωση<text:s/>προγραμμάτων<text:s/>επιμόρφωσης<text:s/>των<text:s/>στελεχών<text:s/>τους.</text:span></text:p>
      <text:p text:style-name="P159"><text:span text:style-name="T159_1">γ)<text:s/>Ιδιωτική<text:s/>χρηματοδότηση:<text:s/>η<text:s/>οικονομική<text:s/>ενίσχυση<text:s/>οποιασδήποτε<text:s/>μορφής<text:s/>που<text:s/>παρέχεται<text:s/>σε<text:s/>δικαιούχους<text:s/>χρηματοδότησης<text:s/>από<text:s/>φυσικά<text:s/>πρόσωπα.</text:span></text:p>
      <text:p text:style-name="P160"><text:span text:style-name="T160_1">δ)<text:s/>Περίοδος<text:s/>ελέγχου<text:s/>προεκλογικών<text:s/>δαπανών<text:s/>και<text:s/>εσόδων:</text:span></text:p>
      <text:p text:style-name="P161"><text:span text:style-name="T161_1">δα)<text:s/>Το<text:s/>χρονικό<text:s/>διάστημα<text:s/>έξι<text:s/>(6)<text:s/>μηνών<text:s/>πριν<text:s/>από<text:s/>την<text:s/>προκήρυξη<text:s/>των<text:s/>τακτικών<text:s/>γενικών<text:s/>βουλευτικών<text:s/>εκλογών<text:s/>ή<text:s/>των<text:s/>εκλογών<text:s/>για<text:s/>την<text:s/>ανάδειξη<text:s/>των<text:s/>Ελλήνων<text:s/>αντιπροσώπων<text:s/>στο<text:s/>Ευρωπαϊκό<text:s/>Κοινοβούλιο,<text:s/>για<text:s/>τα<text:s/>ελεγχόμενα<text:s/>πρόσωπα<text:s/>των<text:s/>υποπερ.<text:s/>ιδα’<text:s/>και<text:s/>ιδε’<text:s/>της<text:s/>περ.<text:s/>ιδ’,<text:s/>και<text:s/>το<text:s/>χρονικό<text:s/>διάστημα<text:s/>από<text:s/>την<text:s/>ανακήρυξη<text:s/>των<text:s/>υποψηφίων,<text:s/>για<text:s/>τα<text:s/>ελεγχόμενα<text:s/>πρόσωπα<text:s/>της<text:s/>υποπερ.<text:s/>ιδβ’<text:s/>της<text:s/>περ.<text:s/>ιδ’<text:s/>της<text:s/>παρ.<text:s/>1<text:s/>του<text:s/>άρθρου<text:s/>1,<text:s/>έως<text:s/>και<text:s/>δύο<text:s/>(2)<text:s/>μηνών<text:s/>μετά<text:s/>τη<text:s/>διενέργεια<text:s/>των<text:s/>τακτικών<text:s/>γενικών<text:s/>βουλευτικών<text:s/>εκλογών<text:s/>ή<text:s/>των<text:s/>εκλογών<text:s/>για<text:s/>την<text:s/>ανάδειξη<text:s/>των<text:s/>Ελλήνων<text:s/>αντιπροσώπων<text:s/>στο<text:s/>Ευρωπαϊκό<text:s/>Κοινοβούλιο.</text:span></text:p>
      <text:p text:style-name="P162"><text:span text:style-name="T162_1">δβ)<text:s/>Το<text:s/>χρονικό<text:s/>διάστημα<text:s/>που<text:s/>καθορίζεται<text:s/>με<text:s/>απόφαση<text:s/>της<text:s/>Επιτροπής<text:s/>Ελέγχου<text:s/>της<text:s/>περ.<text:s/>ιε’<text:s/>της<text:s/>παρούσας<text:s/>παραγράφου,<text:s/>σε<text:s/>περίπτωση<text:s/>προκήρυξης<text:s/>έκτακτων<text:s/>γενικών<text:s/>βουλευτικών<text:s/>εκλογών<text:s/>που<text:s/>δεν<text:s/>μπορεί<text:s/>να<text:s/>υπερβαίνει<text:s/>το<text:s/>διάστημα<text:s/>έξι<text:s/>(6)<text:s/>μηνών<text:s/>πριν<text:s/>από<text:s/>την<text:s/>ημερομηνία<text:s/>διεξαγωγής<text:s/>των<text:s/>εκλογών<text:s/>και<text:s/>δύο<text:s/>(2)<text:s/>μηνών<text:s/>μετά<text:s/>τη<text:s/>διενέργεια<text:s/>των<text:s/>έκτακτων<text:s/>εκλογών.</text:span></text:p>
      <text:p text:style-name="P163"><text:span text:style-name="T163_1">δγ)<text:s/>Όπου<text:s/>στον<text:s/>παρόντα<text:s/>νόμο<text:s/>γίνεται<text:s/>αναφορά<text:s/>στην<text:s/>περίοδο<text:s/>ελέγχου<text:s/>προεκλογικών<text:s/>δαπανών<text:s/>νοείται<text:s/>εφεξής<text:s/>ως<text:s/>περίοδος<text:s/>ελέγχου<text:s/>προεκλογικών<text:s/>δαπανών<text:s/>και<text:s/>εσόδων.</text:span></text:p>
      <text:p text:style-name="P164"><text:span text:style-name="T164_1">ε)<text:s/>Δικαιούχοι<text:s/>χρηματοδότησης:</text:span></text:p>
      <text:p text:style-name="P165"><text:span text:style-name="T165_1">εα)<text:s/>Πολιτικά<text:s/>κόμματα<text:s/>ή<text:s/>συνασπισμοί<text:s/>κομμάτων.</text:span></text:p>
      <text:p text:style-name="P166"><text:span text:style-name="T166_1">εβ)<text:s/>Υποψήφιοι<text:s/>ή<text:s/>και<text:s/>αιρετοί<text:s/>αντιπρόσωποι<text:s/>της<text:s/>Βουλής<text:s/>των<text:s/>Ελλήνων<text:s/>και<text:s/>του<text:s/>Ευρωπαϊκού<text:s/>Κοινοβουλίου.</text:span></text:p>
      <text:p text:style-name="P167"><text:span text:style-name="T167_1">στ)<text:s/>Δικαιούχοι<text:s/>κρατικής<text:s/>χρηματοδότησης:<text:s/>οι<text:s/>έχοντες<text:s/>αξίωση<text:s/>καταβολής<text:s/>κρατικής<text:s/>χρηματοδότησης,<text:s/>ήτοι:</text:span></text:p>
      <text:p text:style-name="P168"><text:span text:style-name="T168_1">στα)<text:s/>Τα<text:s/>πολιτικά<text:s/>κόμματα<text:s/>και<text:s/>οι<text:s/>συνασπισμοί<text:s/>κομμάτων<text:s/>που<text:s/>εκπροσωπούνται<text:s/>στη<text:s/>Βουλή<text:s/>των<text:s/>Ελλήνων<text:s/>με<text:s/>αντιπροσώπους<text:s/>εκλεγμένους<text:s/>στις<text:s/>τελευταίες<text:s/>γενικές<text:s/>βουλευτικές<text:s/>εκλογές<text:s/>από<text:s/>τους<text:s/>συνδυασμούς<text:s/>του<text:s/>ίδιου<text:s/>κόμματος<text:s/>ή<text:s/>συνασπισμού.</text:span></text:p>
      <text:p text:style-name="P169"><text:span text:style-name="T169_1">στβ)<text:s/>Τα<text:s/>πολιτικά<text:s/>κόμματα<text:s/>και<text:s/>οι<text:s/>συνασπισμοί,<text:s/>τα<text:s/>οποία<text:s/>στις<text:s/>τελευταίες<text:s/>γενικές<text:s/>βουλευτικές<text:s/>εκλογές<text:s/>είχαν<text:s/>καταρτίσει<text:s/>πλήρεις<text:s/>συνδυασμούς,<text:s/>τουλάχιστον<text:s/>στο<text:s/>εβδομήντα<text:s/>τοις<text:s/>εκατό<text:s/>(70%)<text:s/>των<text:s/>εκλογικών<text:s/>περιφερειών<text:s/>της<text:s/>χώρας<text:s/>και<text:s/>συγκεντρώσει<text:s/>αριθμό<text:s/>ψήφων,<text:s/>τουλάχιστον,<text:s/>ίσο<text:s/>με<text:s/>το<text:s/>ένα<text:s/>κόμμα<text:s/>πέντε<text:s/>τοις<text:s/>εκατό<text:s/>(1,5%)<text:s/>του<text:s/>συνόλου<text:s/>των<text:s/>έγκυρων<text:s/>ψηφοδελτίων<text:s/>της<text:s/>Επικράτειας.</text:span></text:p>
      <text:p text:style-name="P170"><text:span text:style-name="T170_1">στγ)<text:s/>Τα<text:s/>πολιτικά<text:s/>κόμματα<text:s/>και<text:s/>οι<text:s/>συνασπισμοί,<text:s/>που<text:s/>έχουν<text:s/>εκλέξει<text:s/>αντιπροσώπους<text:s/>στις<text:s/>τελευταίες<text:s/>εκλογές<text:s/>για<text:s/>την<text:s/>ανάδειξη<text:s/>των<text:s/>Ελλήνων<text:s/>αντιπροσώπων<text:s/>στο<text:s/>Ευρωπαϊκό<text:s/>Κοινοβούλιο.</text:span></text:p>
      <text:p text:style-name="P171"><text:span text:style-name="T171_1">στδ)<text:s/>Τα<text:s/>πολιτικά<text:s/>κόμματα<text:s/>και<text:s/>οι<text:s/>συνασπισμοί,<text:s/>τα<text:s/>οποία<text:s/>στις<text:s/>τελευταίες<text:s/>εκλογές<text:s/>για<text:s/>την<text:s/>ανάδειξη<text:s/>των<text:s/>Ελλήνων<text:s/>αντιπροσώπων<text:s/>στο<text:s/>Ευρωπαϊκό<text:s/>Κοινοβούλιο<text:s/>συγκέντρωσαν<text:s/>αριθμό<text:s/>ψήφων,<text:s/>τουλάχιστον,<text:s/>ίσο<text:s/>με<text:s/>το<text:s/>ένα<text:s/>κόμμα<text:s/>πέντε<text:s/>τοις<text:s/>εκατό<text:s/>(1,5%)<text:s/>του<text:s/>συνόλου<text:s/>των<text:s/>έγκυρων<text:s/>ψηφοδελτίων<text:s/>της<text:s/>Επικράτειας.</text:span></text:p>
      <text:p text:style-name="P172"><text:span text:style-name="T172_1">ζ)<text:s/>Έσοδα<text:s/>πολιτικών<text:s/>κομμάτων<text:s/>και<text:s/>συνασπισμών<text:s/>κομμάτων:</text:span></text:p>
      <text:p text:style-name="P173"><text:span text:style-name="T173_1">ζα)<text:s/>Τα<text:s/>ποσά<text:s/>που<text:s/>συγκεντρώνουν<text:s/>τα<text:s/>πολιτικά<text:s/>κόμματα<text:s/>και<text:s/>οι<text:s/>συνασπισμοί<text:s/>κομμάτων<text:s/>από<text:s/>πάσης<text:s/>φύσης<text:s/>οικονομική<text:s/>ενίσχυση<text:s/>από<text:s/>κάθε<text:s/>πηγή<text:s/>και<text:s/>ιδίως<text:s/>από<text:s/>τακτικές<text:s/>και<text:s/>έκτακτες<text:s/>εισφορές<text:s/>μελών,<text:s/>βουλευτών,<text:s/>υποστηρικτών,<text:s/>ψηφοφόρων<text:s/>και<text:s/>φίλων,<text:s/>οικονομικές<text:s/>εξορμήσεις,<text:s/>δωρεές,<text:s/>δάνεια,<text:s/>μερίσματα,<text:s/>τόκους,<text:s/>την<text:s/>εκμετάλλευση<text:s/>της<text:s/>κινητής<text:s/>ή<text:s/>ακίνητης<text:s/>περιουσίας<text:s/>τους<text:s/>ή<text:s/>οποιαδήποτε<text:s/>άλλη<text:s/>δραστηριότητα<text:s/>σχετίζεται<text:s/>με<text:s/>τη<text:s/>λειτουργία<text:s/>του<text:s/>κόμματος<text:s/>ή<text:s/>του<text:s/>συνασπισμού<text:s/>κομμάτων,<text:s/>κατά<text:s/>τη<text:s/>διάρκεια<text:s/>της<text:s/>βουλευτικής<text:s/>περιόδου<text:s/>και<text:s/>της<text:s/>περιόδου<text:s/>ελέγχου<text:s/>των<text:s/>προεκλογικών<text:s/>δαπανών<text:s/>και<text:s/>εσόδων.</text:span></text:p>
      <text:p text:style-name="P174"><text:span text:style-name="T174_1">ζβ)<text:s/>Η<text:s/>κρατική<text:s/>χρηματοδότηση<text:s/>των<text:s/>δικαιούχων<text:s/>αυτής.</text:span></text:p>
      <text:p text:style-name="P175"><text:span text:style-name="T175_1">η)<text:s/>Έσοδα<text:s/>υποψηφίων<text:s/>ή/και<text:s/>αιρετών<text:s/>αντιπροσώπων<text:s/>της<text:s/>Βουλής<text:s/>των<text:s/>Ελλήνων<text:s/>και<text:s/>του<text:s/>Ευρωπαϊκού<text:s/>Κοινοβουλίου:<text:s/>πάσης<text:s/>φύσης<text:s/>οικονομική<text:s/>ενίσχυση<text:s/>που<text:s/>συγκεντρώνουν<text:s/>οι<text:s/>υποψήφιοι<text:s/>ή/και<text:s/>οι<text:s/>αιρετοί<text:s/>αντιπρόσωποι<text:s/>της<text:s/>Βουλής<text:s/>των<text:s/>Ελλήνων<text:s/>και<text:s/>του<text:s/>Ευρωπαϊκού<text:s/>Κοινοβουλίου<text:s/>από<text:s/>κάθε<text:s/>είδους<text:s/>πηγή<text:s/>και<text:s/>ιδίως<text:s/>από<text:s/>υποστηρικτές,<text:s/>ψηφοφόρους<text:s/>και<text:s/>φίλους,<text:s/>οικονομικές<text:s/>εξορμήσεις,<text:s/>δωρεές,<text:s/>δάνεια,<text:s/>μερίσματα,<text:s/>τόκους,<text:s/>την<text:s/>εκμετάλλευση<text:s/>της<text:s/>κινητής<text:s/>ή<text:s/>ακίνητης<text:s/>περιουσίας<text:s/>τους<text:s/>ή<text:s/>οποιαδήποτε<text:s/>άλλη<text:s/>δραστηριότητα<text:s/>κατά<text:s/>τη<text:s/>διάρκεια<text:s/>της<text:s/>περιόδου<text:s/>ελέγχου<text:s/>των<text:s/>προεκλογικών<text:s/>δαπανών<text:s/>και<text:s/>της<text:s/>θητείας<text:s/>τους<text:s/>αντίστοιχα<text:s/>και<text:s/>αφορούν<text:s/>σε<text:s/>αυτή.</text:span></text:p>
      <text:p text:style-name="P176"><text:span text:style-name="T176_1">θ)<text:s/>Δαπάνες<text:s/>πολιτικών<text:s/>κομμάτων<text:s/>και<text:s/>συνασπισμών<text:s/>κομμάτων:<text:s/>τα<text:s/>πάσης<text:s/>φύσεως<text:s/>και<text:s/>προέλευσης<text:s/>ποσά<text:s/>που<text:s/>διαθέτουν<text:s/>τα<text:s/>πολιτικά<text:s/>κόμματα<text:s/>και<text:s/>οι<text:s/>συνασπισμοί<text:s/>κομμάτων<text:s/>για<text:s/>την<text:s/>αντιμετώπιση<text:s/>κάθε<text:s/>είδους<text:s/>αναγκών<text:s/>τους,<text:s/>που<text:s/>σχετίζονται<text:s/>με<text:s/>τη<text:s/>λειτουργία<text:s/>του<text:s/>κόμματος<text:s/>ή<text:s/>του<text:s/>συνασπισμού<text:s/>κομμάτων<text:s/>κατά<text:s/>τη<text:s/>διάρκεια<text:s/>της<text:s/>βουλευτικής<text:s/>περιόδου<text:s/>και<text:s/>της<text:s/>περιόδου<text:s/>ελέγχου<text:s/>των<text:s/>προεκλογικών<text:s/>δαπανών.</text:span></text:p>
      <text:p text:style-name="P177"><text:span text:style-name="T177_1">ι)<text:s/>Δαπάνες<text:s/>αιρετών<text:s/>αντιπροσώπων<text:s/>της<text:s/>Βουλής<text:s/>των<text:s/>Ελλήνων<text:s/>και<text:s/>του<text:s/>Ευρωπαϊκού<text:s/>Κοινοβουλίου:<text:s/>τα<text:s/>πάσης<text:s/>φύσεως<text:s/>και<text:s/>προέλευσης<text:s/>ποσά<text:s/>που<text:s/>διαθέτουν<text:s/>οι<text:s/>αιρετοί<text:s/>αντιπρόσωποι<text:s/>της<text:s/>Βουλής<text:s/>των<text:s/>Ελλήνων<text:s/>και<text:s/>του<text:s/>Ευρωπαϊκού<text:s/>Κοινοβουλίου<text:s/>για<text:s/>την<text:s/>αντιμετώπιση<text:s/>κάθε<text:s/>είδους<text:s/>αναγκών<text:s/>τους<text:s/>κατά<text:s/>τη<text:s/>διάρκεια<text:s/>της<text:s/>βουλευτικής<text:s/>περιόδου,<text:s/>που<text:s/>αφορούν<text:s/>στην<text:s/>ιδιότητά<text:s/>τους<text:s/>αυτή.</text:span></text:p>
      <text:p text:style-name="P178"><text:span text:style-name="T178_1">ια)<text:s/>Εκλογικές<text:s/>δαπάνες<text:s/>υποψηφίων<text:s/>αντιπροσώπων<text:s/>της<text:s/>Βουλής<text:s/>των<text:s/>Ελλήνων<text:s/>και<text:s/>του<text:s/>Ευρωπαϊκού<text:s/>Κοινοβουλίου:<text:s/>τα<text:s/>ποσά<text:s/>που<text:s/>καταβάλλονται<text:s/>για<text:s/>τις<text:s/>ανάγκες<text:s/>των<text:s/>υποψηφίων<text:s/>αντιπροσώπων<text:s/>της<text:s/>Βουλής<text:s/>των<text:s/>Ελλήνων<text:s/>και<text:s/>του<text:s/>Ευρωπαϊκού<text:s/>Κοινοβουλίου<text:s/>κατά<text:s/>τη<text:s/>διάρκεια<text:s/>της<text:s/>περιόδου<text:s/>ελέγχου<text:s/>των<text:s/>προεκλογικών<text:s/>δαπανών.<text:s/>Κάθε<text:s/>είδους<text:s/>προσφορές,<text:s/>δωρεές,<text:s/>αποτιμώμενες<text:s/>σε<text:s/>χρήμα<text:s/>παροχές<text:s/>σε<text:s/>είδος<text:s/>και<text:s/>διευκολύνσεις,<text:s/>αμειβόμενη<text:s/>εργασία<text:s/>προς<text:s/>αυτούς,<text:s/>κάθε<text:s/>ποσό<text:s/>που<text:s/>καταβάλλεται<text:s/>για<text:s/>τη<text:s/>μίσθωση<text:s/>αιθουσών<text:s/>και<text:s/>πολιτικών<text:s/>γραφείων,<text:s/>την<text:s/>αγορά,<text:s/>έκδοση,<text:s/>κυκλοφορία<text:s/>και<text:s/>διακίνηση<text:s/>εντύπων,<text:s/>την<text:s/>καταχώριση<text:s/>και<text:s/>προβολή<text:s/>μηνυμάτων<text:s/>από<text:s/>τον<text:s/>τύπο<text:s/>και<text:s/>την<text:s/>παροχή<text:s/>κάθε<text:s/>μορφής<text:s/>υπηρεσιών<text:s/>από<text:s/>επιχειρήσεις<text:s/>διαφημίσεων,<text:s/>τύπου<text:s/>και<text:s/>δημοσίων<text:s/>σχέσεων.</text:span></text:p>
      <text:p text:style-name="P179"><text:span text:style-name="T179_1">ιβ)<text:s/>Τραπεζικός<text:s/>λογαριασμός:<text:s/>λογαριασμός<text:s/>που<text:s/>τηρείται<text:s/>αποκλειστικά<text:s/>σε<text:s/>ελληνικό<text:s/>πιστωτικό<text:s/>ίδρυμα<text:s/>εδρεύον<text:s/>και<text:s/>εγκατεστημένο<text:s/>στην<text:s/>Ελληνική<text:s/>Επικράτεια,<text:s/>μέσα<text:s/>από<text:s/>τον<text:s/>οποίο<text:s/>διακινούνται<text:s/>υποχρεωτικά<text:s/>όλα<text:s/>τα<text:s/>έσοδα<text:s/>και<text:s/>τα<text:s/>έξοδα<text:s/>κάθε<text:s/>πολιτικού<text:s/>κόμματος<text:s/>και<text:s/>συνασπισμού<text:s/>κομμάτων,<text:s/>καθώς<text:s/>και<text:s/>υποψηφίων<text:s/>ή/<text:s/>και<text:s/>αιρετών<text:s/>αντιπροσώπων<text:s/>της<text:s/>Βουλής<text:s/>των<text:s/>Ελλήνων<text:s/>και<text:s/>του<text:s/>Ευρωπαϊκού<text:s/>Κοινοβουλίου,<text:s/>που<text:s/>αφορούν<text:s/>στην<text:s/>ιδιότητά<text:s/>τους<text:s/>αυτή.</text:span></text:p>
      <text:p text:style-name="P180"><text:span text:style-name="T180_1">ιγ)<text:s/>Εισφορές<text:s/>σε<text:s/>είδος:<text:s/>κάθε<text:s/>είδους<text:s/>παροχές<text:s/>και<text:s/>διευκολύνσεις<text:s/>στους<text:s/>δικαιούχους<text:s/>που<text:s/>δεν<text:s/>είναι<text:s/>χρηματικές<text:s/>αλλά<text:s/>αποτιμώνται<text:s/>σε<text:s/>χρήμα,<text:s/>όπως<text:s/>είναι<text:s/>ιδίως<text:s/>η<text:s/>εργασία<text:s/>που<text:s/>παρέχεται<text:s/>από<text:s/>δημοσίους<text:s/>υπαλλήλους<text:s/>που<text:s/>έχουν<text:s/>αποσπασθεί<text:s/>ή<text:s/>διατεθεί<text:s/>στους<text:s/>δικαιούχους<text:s/>χρηματοδότησης.<text:s/>Οι<text:s/>εισφορές<text:s/>σε<text:s/>είδος<text:s/>περιλαμβάνονται<text:s/>στα<text:s/>έσοδα<text:s/>των<text:s/>δικαιούχων<text:s/>χρηματοδότησης.</text:span></text:p>
      <text:p text:style-name="P181"><text:span text:style-name="T181_1">ιδ)<text:s/>Ελεγχόμενα<text:s/>πρόσωπα:<text:s/>Τα<text:s/>πρόσωπα<text:s/>που<text:s/>εμπίπτουν<text:s/>στις<text:s/>αρμοδιότητες<text:s/>της<text:s/>Επιτροπής<text:s/>Ελέγχου<text:s/>του<text:s/>παρόντος<text:s/>νόμου<text:s/>ως<text:s/>προς<text:s/>τις<text:s/>δαπάνες<text:s/>και<text:s/>τα<text:s/>έσοδα<text:s/>τους,<text:s/>ήτοι:</text:span></text:p>
      <text:p text:style-name="P182"><text:span text:style-name="T182_1">ιδα)<text:s/>Οι<text:s/>δικαιούχοι<text:s/>χρηματοδότησης,<text:s/>όπως<text:s/>αυτοί<text:s/>ορίζονται<text:s/>στην<text:s/>περ.<text:s/>εα’.</text:span></text:p>
      <text:p text:style-name="P183"><text:span text:style-name="T183_1">ιδβ)<text:s/>Οι<text:s/>υποψήφιοι<text:s/>αντιπρόσωποι<text:s/>της<text:s/>Βουλής<text:s/>των<text:s/>Ελλήνων<text:s/>και<text:s/>του<text:s/>Ευρωπαϊκού<text:s/>Κοινοβουλίου.</text:span></text:p>
      <text:p text:style-name="P184"><text:span text:style-name="T184_1">ιδγ)<text:s/>Οι<text:s/>αιρετοί<text:s/>αντιπρόσωποι<text:s/>της<text:s/>Βουλής<text:s/>των<text:s/>Ελλήνων<text:s/>και<text:s/>του<text:s/>Ευρωπαϊκού<text:s/>Κοινοβουλίου.</text:span></text:p>
      <text:p text:style-name="P185"><text:span text:style-name="T185_1">ιδδ)<text:s/>Οι<text:s/>διαφημιστικές<text:s/>εταιρείες,<text:s/>οι<text:s/>εταιρείες<text:s/>δημοσκοπήσεων<text:s/>και<text:s/>οι<text:s/>εταιρείες<text:s/>μέσων<text:s/>μαζικής<text:s/>ενημέρωσης<text:s/>σχετικά<text:s/>με<text:s/>την<text:s/>υποβολή<text:s/>στοιχείων<text:s/>συναλλαγών<text:s/>μεταξύ<text:s/>αυτών<text:s/>και<text:s/>των<text:s/>δικαιούχων<text:s/>χρηματοδότησης<text:s/>της<text:s/>περ.<text:s/>ε’<text:s/>κατά<text:s/>τη<text:s/>διάρκεια<text:s/>της<text:s/>περιόδου<text:s/>ελέγχου<text:s/>προεκλογικών<text:s/>δαπανών<text:s/>και<text:s/>εσόδων,<text:s/>όπως<text:s/>αυτή<text:s/>ορίζεται<text:s/>στην<text:s/>περ.<text:s/>δ’.</text:span></text:p>
      <text:p text:style-name="P186"><text:span text:style-name="T186_1">ιε)<text:s/>Επιτροπή<text:s/>Ελέγχου:<text:s/>Η<text:s/>Επιτροπή<text:s/>Ελέγχου<text:s/>των<text:s/>Δηλώσεων<text:s/>Περιουσιακής<text:s/>Κατάστασης<text:s/>του<text:s/>άρθρου<text:s/>3Α<text:s/>του<text:s/>ν.<text:s/>3213/2003<text:s/>(Α’<text:s/>309),<text:s/>όπως<text:s/>ισχύει.».</text:span></text:p>
      <text:p text:style-name="P187"><text:span text:style-name="T187_1">2.</text:span><text:span text:style-name="T187_2"><text:s/>Στο<text:s/>τέταρτο<text:s/>εδάφιο<text:s/>της<text:s/>παρ.<text:s/>5<text:s/>του<text:s/>άρθρου<text:s/>1<text:s/>του<text:s/>π.δ.<text:s/>15/2022,<text:s/>α)<text:s/>μετά<text:s/>από<text:s/>τη<text:s/>φράση<text:s/>«εξετάζεται<text:s/>αν<text:s/>τα<text:s/>ποσά<text:s/>που<text:s/>χορηγήθηκαν<text:s/>σε<text:s/>κόμματα<text:s/>ή<text:s/>συνασπισμούς<text:s/>διατέθηκαν»<text:s/>προστίθενται<text:s/>οι<text:s/>λέξεις<text:s/>«την<text:s/>ίδια<text:s/>ή<text:s/>την<text:s/>επόμενη<text:s/>χρήση»,<text:s/>β)<text:s/>ο<text:s/>αριθμός<text:s/>«18»<text:s/>αντικαθίσταται<text:s/>από<text:s/>τον<text:s/>αριθμό<text:s/>«19»<text:s/>και<text:s/>η<text:s/>παρ.<text:s/>5<text:s/>διαμορφώνεται<text:s/>ως<text:s/>εξής:</text:span></text:p>
      <text:p text:style-name="P188"><text:span text:style-name="T188_1">«5.<text:s/>Η<text:s/>κρατική<text:s/>χρηματοδότηση<text:s/>για<text:s/>ερευνητικούς<text:s/>και<text:s/>επιμορφωτικούς<text:s/>λόγους<text:s/>που<text:s/>λαμβάνουν<text:s/>οι<text:s/>δικαιούχοι<text:s/>κρατικής<text:s/>χρηματοδότησης<text:s/>ανέρχεται<text:s/>συνολικά<text:s/>σε<text:s/>ποσό<text:s/>ίσο<text:s/>με<text:s/>το<text:s/>μηδέν<text:s/>κόμμα<text:s/>ένα<text:s/>τοις<text:s/>χιλίοις<text:s/>(0,1%‰)<text:s/>των<text:s/>πραγματοποιηθέντων<text:s/>καθαρών<text:s/>εσόδων<text:s/>του<text:s/>ετήσιου<text:s/>Κρατικού<text:s/>Απολογισμού<text:s/>του<text:s/>προηγούμενου<text:s/>οικονομικού<text:s/>έτους.<text:s/>Η<text:s/>κατανομή<text:s/>της<text:s/>χρηματοδότησης<text:s/>γι’<text:s/>αυτούς<text:s/>τους<text:s/>σκοπούς<text:s/>γίνεται<text:s/>με<text:s/>βάση<text:s/>την<text:s/>παρ.<text:s/>1<text:s/>του<text:s/>άρθρου<text:s/>2.<text:s/>Με<text:s/>απόφαση<text:s/>του<text:s/>Υπουργού<text:s/>Εσωτερικών<text:s/>που<text:s/>εκδίδεται<text:s/>το<text:s/>πρώτο<text:s/>τρίμηνο<text:s/>κάθε<text:s/>έτους<text:s/>και<text:s/>δημοσιεύεται<text:s/>στην<text:s/>Εφημερίδα<text:s/>της<text:s/>Κυβερνήσεως,<text:s/>καθορίζονται<text:s/>τα<text:s/>κόμματα<text:s/>και<text:s/>οι<text:s/>συνασπισμοί<text:s/>που<text:s/>δικαιούνται<text:s/>την<text:s/>παραπάνω<text:s/>χρηματοδότηση,<text:s/>καθώς<text:s/>και<text:s/>τα<text:s/>αντίστοιχα<text:s/>ποσά.<text:s/>Στον<text:s/>έλεγχο<text:s/>που<text:s/>διενεργείται<text:s/>από<text:s/>την<text:s/>Επιτροπή,<text:s/>κατά<text:s/>το<text:s/>άρθρο<text:s/>19,<text:s/>εξετάζεται<text:s/>αν<text:s/>τα<text:s/>ποσά<text:s/>που<text:s/>χορηγήθηκαν<text:s/>σε<text:s/>κόμματα<text:s/>ή<text:s/>συνασπισμούς<text:s/>διατέθηκαν<text:s/>την<text:s/>ίδια<text:s/>ή<text:s/>την<text:s/>επόμενη<text:s/>χρήση<text:s/>για<text:s/>δραστηριότητες<text:s/>της<text:s/>παρούσας.<text:s/>Σε<text:s/>αρνητική<text:s/>περίπτωση,<text:s/>το<text:s/>κόμμα<text:s/>ή<text:s/>ο<text:s/>συνασπισμός<text:s/>που<text:s/>έλαβε<text:s/>το<text:s/>ποσό<text:s/>υποχρεούται<text:s/>σε<text:s/>επιστροφή<text:s/>του.».</text:span></text:p>
      <text:h text:style-name="P189" text:outline-level="6"><text:span text:style-name="T189_1">Άρθρο<text:s/>20</text:span></text:h>
      <text:h text:style-name="P190" text:outline-level="6"><text:span text:style-name="T190_1">Διακίνηση<text:s/>εσόδων<text:s/>και<text:s/>δαπανών<text:s/>πολιτικών<text:s/>κομμάτων<text:s/>και<text:s/>συνασπισμών<text:s/>κομμάτων<text:s/>-</text:span></text:h>
      <text:p text:style-name="P191"><text:span text:style-name="T191_1">Τροποποίηση<text:s/>παρ.<text:s/>1<text:s/>άρθρου<text:s/>3<text:s/>π.δ.<text:s/>15/2022</text:span></text:p>
      <text:p text:style-name="P192"><text:span text:style-name="T192_1">Στην<text:s/>παρ.<text:s/>1<text:s/>του<text:s/>άρθρου<text:s/>3<text:s/>του<text:s/>π.δ.<text:s/>15/2022<text:s/>(Α’<text:s/>39)<text:s/>αντικαθίσταται<text:s/>το<text:s/>πέμπτο<text:s/>εδάφιο,<text:s/>προστίθεται<text:s/>έκτο<text:s/>εδάφιο<text:s/>και<text:s/>η<text:s/>παρ.<text:s/>1<text:s/>διαμορφώνεται<text:s/>ως<text:s/>εξής:</text:span></text:p>
      <text:p text:style-name="P193"><text:span text:style-name="T193_1">«1.<text:s/>Όλα<text:s/>τα<text:s/>έσοδα,<text:s/>όπως<text:s/>προσδιορίζονται<text:s/>στο<text:s/>στοιχείο<text:s/>ζ’<text:s/>της<text:s/>παρ.<text:s/>1<text:s/>του<text:s/>άρθρου<text:s/>1,<text:s/>και<text:s/>οι<text:s/>δαπάνες,<text:s/>όπως<text:s/>προσδιορίζονται<text:s/>στο<text:s/>στοιχείο<text:s/>θ’<text:s/>του<text:s/>άρθρου<text:s/>1,<text:s/>του<text:s/>κάθε<text:s/>κόμματος<text:s/>ή<text:s/>συνασπισμού,<text:s/>διακινούνται<text:s/>μέσω<text:s/>ενός<text:s/>έως<text:s/>τριών<text:s/>τραπεζικών<text:s/>λογαριασμών,<text:s/>που<text:s/>τηρούνται<text:s/>σε<text:s/>τρία<text:s/>πιστωτικά<text:s/>ιδρύματα<text:s/>της<text:s/>επιλογής<text:s/>του.<text:s/>Απαγορεύεται<text:s/>το<text:s/>άνοιγμα<text:s/>και<text:s/>η<text:s/>διατήρηση<text:s/>άλλων<text:s/>τραπεζικών<text:s/>λογαριασμών,<text:s/>εντός<text:s/>ή<text:s/>εκτός<text:s/>της<text:s/>Ελληνικής<text:s/>Επικράτειας.<text:s/>Όλα<text:s/>τα<text:s/>έσοδα<text:s/>καταλήγουν<text:s/>αποκλειστικά<text:s/>σε<text:s/>αυτούς<text:s/>τους<text:s/>τραπεζικούς<text:s/>λογαριασμούς<text:s/>του<text:s/>κάθε<text:s/>κόμματος<text:s/>ή<text:s/>συνασπισμού.<text:s/>Οι<text:s/>δαπάνες<text:s/>των<text:s/>ανωτέρω<text:s/>δικαιούχων<text:s/>αποδεικνύονται<text:s/>με<text:s/>ταμειακές<text:s/>αποδείξεις,<text:s/>τιμολόγια,<text:s/>τραπεζικές<text:s/>επιταγές<text:s/>εμβάσματα<text:s/>και<text:s/>κάθε<text:s/>άλλο<text:s/>πρόσφορο<text:s/>μέσο,<text:s/>ώστε<text:s/>να<text:s/>πιστοποιείται<text:s/>εμφανώς<text:s/>το<text:s/>πρόσωπο<text:s/>του<text:s/>χρηματοδότη.<text:s/>Κατ’<text:s/>εξαίρεση<text:s/>τα<text:s/>κόμματα<text:s/>ή<text:s/>οι<text:s/>συνασπισμοί<text:s/>κομμάτων<text:s/>που<text:s/>λαμβάνουν<text:s/>κρατική<text:s/>χρηματοδότηση<text:s/>και<text:s/>μόνο<text:s/>αυτά<text:s/>δύνανται<text:s/>για<text:s/>την<text:s/>κάλυψη<text:s/>των<text:s/>δαπανών<text:s/>τους,<text:s/>να<text:s/>πραγματοποιούν<text:s/>πληρωμές<text:s/>προς<text:s/>τρίτους,<text:s/>χωρίς<text:s/>χρήση<text:s/>των<text:s/>λογαριασμών<text:s/>της<text:s/>παρούσας,<text:s/>εφόσον<text:s/>οι<text:s/>πληρωμές<text:s/>αυτές<text:s/>δεν<text:s/>υπερβαίνουν<text:s/>συνολικά<text:s/>το<text:s/>ποσό<text:s/>των<text:s/>σαράντα<text:s/>χιλιάδων<text:s/>(40.000)<text:s/>ευρώ<text:s/>ετησίως.<text:s/>Σε<text:s/>κάθε<text:s/>περίπτωση<text:s/>οι<text:s/>πληρωμές<text:s/>πρέπει<text:s/>να<text:s/>συνοδεύονται<text:s/>από<text:s/>τις<text:s/>αντίστοιχες<text:s/>αποδείξεις,<text:s/>τιμολόγια<text:s/>και<text:s/>συναφή<text:s/>παραστατικά<text:s/>που<text:s/>να<text:s/>αποδεικνύουν<text:s/>τη<text:s/>δαπάνη.».</text:span></text:p>
      <text:h text:style-name="P194" text:outline-level="6"><text:span text:style-name="T194_1">Άρθρο<text:s/>21</text:span></text:h>
      <text:h text:style-name="P195" text:outline-level="6"><text:span text:style-name="T195_1">Διακίνηση<text:s/>εσόδων<text:s/>και<text:s/>δαπανών<text:s/>υποψηφίων<text:s/>και<text:s/>αιρετών<text:s/>αντιπροσώπων<text:s/>της<text:s/>Βουλής<text:s/>των<text:s/>Ελλήνων<text:s/>και<text:s/>του<text:s/>Ευρωπαϊκού<text:s/>Κοινοβουλίου<text:s/>-</text:span></text:h>
      <text:p text:style-name="P196"><text:span text:style-name="T196_1">Τροποποίηση<text:s/>παρ.<text:s/>1<text:s/>άρθρου<text:s/>4<text:s/>π.δ.<text:s/>15/2022</text:span></text:p>
      <text:p text:style-name="P197"><text:span text:style-name="T197_1">Η<text:s/>παρ.<text:s/>1<text:s/>του<text:s/>άρθρου<text:s/>4<text:s/>του<text:s/>π.δ.<text:s/>(Α’<text:s/>39)<text:s/>τροποποιείται<text:s/>α)<text:s/>στο<text:s/>πρώτο<text:s/>εδάφιο<text:s/>ως<text:s/>προς<text:s/>τον<text:s/>τρόπο<text:s/>προσδιορισμού<text:s/>των<text:s/>εσόδων<text:s/>και<text:s/>των<text:s/>δαπανών,<text:s/>β)<text:s/>στο<text:s/>δεύτερο<text:s/>εδάφιο<text:s/>ως<text:s/>προς<text:s/>το<text:s/>συνολικό<text:s/>ύψος<text:s/>των<text:s/>δαπανών<text:s/>και<text:s/>ως<text:s/>προς<text:s/>τον<text:s/>χρόνο<text:s/>πραγματοποίησης<text:s/>αυτών<text:s/>και<text:s/>η<text:s/>παρ.<text:s/>1<text:s/>διαμορφώνεται<text:s/>ως<text:s/>εξής:</text:span></text:p>
      <text:p text:style-name="P198"><text:span text:style-name="T198_1">«1.<text:s/>Όλα<text:s/>τα<text:s/>έσοδα<text:s/>και<text:s/>οι<text:s/>δαπάνες<text:s/>κάθε<text:s/>υποψηφίου<text:s/>ή/και<text:s/>αιρετού<text:s/>αντιπροσώπου<text:s/>της<text:s/>Βουλής<text:s/>των<text:s/>Ελλήνων<text:s/>και<text:s/>του<text:s/>Ευρωπαϊκού<text:s/>Κοινοβουλίου,<text:s/>όπως<text:s/>προσδιορίζονται<text:s/>στις<text:s/>περ.<text:s/>η’,<text:s/>ι’<text:s/>και<text:s/>ια’<text:s/>του<text:s/>άρθρου<text:s/>1,<text:s/>διακινούνται<text:s/>υποχρεωτικώς<text:s/>μέσω<text:s/>ενός<text:s/>και<text:s/>μοναδικού<text:s/>τραπεζικού<text:s/>λογαριασμού.<text:s/>Κατ’<text:s/>εξαίρεση<text:s/>κάθε<text:s/>υποψήφιος<text:s/>ή/και<text:s/>αιρετός<text:s/>αντιπρόσωπος<text:s/>της<text:s/>Βουλής<text:s/>των<text:s/>Ελλήνων<text:s/>και<text:s/>του<text:s/>Ευρωπαϊκού<text:s/>Κοινοβουλίου<text:s/>δύναται<text:s/>να<text:s/>πραγματοποιεί,<text:s/>αποκλειστικά<text:s/>για<text:s/>την<text:s/>κάλυψη<text:s/>των<text:s/>δαπανών<text:s/>του,<text:s/>πληρωμές<text:s/>σε<text:s/>τρίτους,<text:s/>χωρίς<text:s/>χρήση<text:s/>του<text:s/>λογαριασμού<text:s/>της<text:s/>παρούσας<text:s/>παραγράφου,<text:s/>εφόσον<text:s/>οι<text:s/>πληρωμές<text:s/>αυτές<text:s/>συνολικά<text:s/>δεν<text:s/>υπερβαίνουν<text:s/>το<text:s/>ποσό<text:s/>των<text:s/>χιλίων<text:s/>(1.000)<text:s/>ευρώ,<text:s/>για<text:s/>όλη<text:s/>τη<text:s/>διάρκεια<text:s/>της<text:s/>περιόδου<text:s/>ελέγχου<text:s/>προεκλογικών<text:s/>δαπανών<text:s/>και<text:s/>εσόδων<text:s/>ή<text:s/>κατά<text:s/>τη<text:s/>διάρκεια<text:s/>του<text:s/>έτους<text:s/>και<text:s/>συνοδεύονται<text:s/>από<text:s/>τις<text:s/>αντίστοιχες<text:s/>αποδείξεις,<text:s/>τιμολόγια<text:s/>και<text:s/>συναφή<text:s/>παραστατικά<text:s/>που<text:s/>αποδεικνύουν<text:s/>τη<text:s/>δαπάνη.».</text:span></text:p>
      <text:h text:style-name="P199" text:outline-level="6"><text:span text:style-name="T199_1">Άρθρο<text:s/>22</text:span></text:h>
      <text:h text:style-name="P200" text:outline-level="6"><text:span text:style-name="T200_1">Τρόποι<text:s/>και<text:s/>περιορισμοί<text:s/>ιδιωτικής<text:s/>χρηματοδότησης<text:s/>πολιτικών<text:s/>κομμάτων<text:s/>και</text:span></text:h>
      <text:p text:style-name="P201"><text:span text:style-name="T201_1">συνασπισμών<text:s/>κομμάτων<text:s/>-<text:s/>Τροποποίηση<text:s/>παρ.<text:s/>1,<text:s/>2<text:s/>και<text:s/>4<text:s/>άρθρου<text:s/>5<text:s/>π.δ.<text:s/>15/2022</text:span></text:p>
      <text:p text:style-name="P202"><text:span text:style-name="T202_1">Στο<text:s/>άρθρο<text:s/>5<text:s/>του<text:s/>π.δ.<text:s/>15/2022<text:s/>(Α’<text:s/>39)<text:s/>επέρχονται<text:s/>οι<text:s/>εξής<text:s/>αλλαγές:<text:s/>α)<text:s/>στο<text:s/>πρώτο<text:s/>εδάφιο<text:s/>της<text:s/>παρ.<text:s/>1<text:s/>και<text:s/>στην<text:s/>παρ.<text:s/>2<text:s/>η<text:s/>παραπομπή<text:s/>στο<text:s/>άρθρο<text:s/>4<text:s/>αντικαθίσταται<text:s/>από<text:s/>παραπομπή<text:s/>στο<text:s/>άρθρο<text:s/>3,<text:s/>β)<text:s/>στο<text:s/>πρώτο<text:s/>εδάφιο<text:s/>της<text:s/>παρ.<text:s/>4<text:s/>μετά<text:s/>τη<text:s/>φράση<text:s/>«η<text:s/>αγορά<text:s/>των<text:s/>οποίων<text:s/>αποτελεί<text:s/>μέσο»,<text:s/>προστίθεται<text:s/>η<text:s/>λέξη<text:s/>«ιδιωτικής»<text:s/>και<text:s/>το<text:s/>άρθρο<text:s/>5<text:s/>διαμορφώνεται<text:s/>ως<text:s/>εξής:</text:span></text:p>
      <text:p text:style-name="P203"><text:span text:style-name="T203_1">«Άρθρο<text:s/>5</text:span></text:p>
      <text:p text:style-name="P204"><text:span text:style-name="T204_1">Τρόποι<text:s/>και<text:s/>περιορισμοί<text:s/>ιδιωτικής<text:s/>χρηματοδότησης<text:s/>πολιτικών<text:s/>κομμάτων,<text:s/>συνασπισμών<text:s/>κομμάτων</text:span></text:p>
      <text:p text:style-name="P205"><text:span text:style-name="T205_1">1.<text:s/>Η<text:s/>χρηματοδότηση<text:s/>γίνεται<text:s/>με<text:s/>ονομαστικές<text:s/>καταθέσεις<text:s/>στους<text:s/>τραπεζικούς<text:s/>λογαριασμούς<text:s/>των<text:s/>παρ.<text:s/>1<text:s/>και<text:s/>2<text:s/>του<text:s/>άρθρου<text:s/>3<text:s/>αντίστοιχα.<text:s/>Η<text:s/>χρηματοδότηση<text:s/>μπορεί<text:s/>να<text:s/>πραγματοποιηθεί<text:s/>και<text:s/>με<text:s/>όποια<text:s/>άλλη<text:s/>μέθοδο<text:s/>επιτρέπει<text:s/>τη<text:s/>σύνδεση<text:s/>του<text:s/>προσφερόμενου<text:s/>ποσού<text:s/>με<text:s/>κάποιο<text:s/>φυσικό<text:s/>πρόσωπο<text:s/>το<text:s/>οποίο<text:s/>μπορεί<text:s/>να<text:s/>ταυτοποιηθεί.</text:span></text:p>
      <text:p text:style-name="P206"><text:span text:style-name="T206_1">2.<text:s/>Για<text:s/>κάθε<text:s/>ιδιωτική<text:s/>χρηματοδότηση<text:s/>που<text:s/>εισπράττεται<text:s/>από<text:s/>πολιτικό<text:s/>κόμμα<text:s/>και<text:s/>συνασπισμό<text:s/>κομμάτων<text:s/>ή/και<text:s/>νομικό<text:s/>πρόσωπο<text:s/>που<text:s/>λειτουργεί<text:s/>από<text:s/>αυτά<text:s/>ως<text:s/>κέντρο<text:s/>ερευνών<text:s/>και<text:s/>μελετών<text:s/>χωρίς<text:s/>τραπεζική<text:s/>κατάθεση<text:s/>στους<text:s/>τραπεζικούς<text:s/>λογαριασμούς<text:s/>των<text:s/>παρ.<text:s/>1<text:s/>και<text:s/>2<text:s/>του<text:s/>άρθρου<text:s/>3<text:s/>αντίστοιχα,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.</text:span></text:p>
      <text:p text:style-name="P207"><text:span text:style-name="T207_1">3.<text:s/>Κάθε<text:s/>ιδιωτική<text:s/>χρηματοδότηση<text:s/>σε<text:s/>πολιτικό<text:s/>κόμμα<text:s/>και<text:s/>συνασπισμό<text:s/>κομμάτων<text:s/>που<text:s/>υπερβαίνει<text:s/>το<text:s/>ποσό<text:s/>των<text:s/>πεντακοσίων<text:s/>(500)<text:s/>ευρώ<text:s/>διενεργείται<text:s/>υποχρεωτικά<text:s/>μόνο<text:s/>μέσω<text:s/>των<text:s/>τραπεζικών<text:s/>λογαριασμών<text:s/>τους<text:s/>οποίους<text:s/>τηρούν<text:s/>τα<text:s/>κόμματα<text:s/>και<text:s/>οι<text:s/>συνασπισμοί<text:s/>κομμάτων<text:s/>με<text:s/>υποχρεωτική<text:s/>αναγραφή<text:s/>των<text:s/>στοιχείων<text:s/>της<text:s/>ταυτότητας<text:s/>του<text:s/>χρηματοδότη.</text:span></text:p>
      <text:p text:style-name="P208"><text:span text:style-name="T208_1">4.<text:s/>Η<text:s/>έκδοση<text:s/>κουπονιών,<text:s/>η<text:s/>αγορά<text:s/>των<text:s/>οποίων<text:s/>αποτελεί<text:s/>μέσο<text:s/>ιδιωτικής<text:s/>χρηματοδότησης,<text:s/>επιτρέπεται<text:s/>μόνο<text:s/>εφόσον<text:s/>αυτά<text:s/>είναι<text:s/>αριθμημένα<text:s/>και<text:s/>θεωρημένα<text:s/>από<text:s/>την<text:s/>Επιτροπή<text:s/>Ελέγχου.</text:span></text:p>
      <text:p text:style-name="P209"><text:span text:style-name="T209_1">Σε<text:s/>αυτά<text:s/>είναι<text:s/>υποχρεωτική<text:s/>η<text:s/>αναγραφή<text:s/>του<text:s/>ονοματεπωνύμου<text:s/>και<text:s/>του<text:s/>αριθμού<text:s/>φορολογικού<text:s/>μητρώου<text:s/>ή<text:s/>του<text:s/>δελτίου<text:s/>της<text:s/>αστυνομικής<text:s/>ταυτότητας<text:s/>του<text:s/>αγοραστή<text:s/>χρηματοδότη,<text:s/>εφόσον<text:s/>το<text:s/>ποσό<text:s/>της<text:s/>χρηματοδότησης<text:s/>υπερβαίνει<text:s/>τα<text:s/>δεκαπέντε<text:s/>(15)<text:s/>ευρώ.<text:s/>Το<text:s/>ανώτατο<text:s/>συνολικό<text:s/>ποσό<text:s/>των<text:s/>κουπονιών<text:s/>αξίας<text:s/>δεκαπέντε<text:s/>(15)<text:s/>ευρώ<text:s/>και<text:s/>κάτω,<text:s/>τα<text:s/>οποία<text:s/>αριθμούνται<text:s/>και<text:s/>θεωρούνται<text:s/>από<text:s/>την<text:s/>Επιτροπή<text:s/>Ελέγχου<text:s/>και<text:s/>προορίζονται<text:s/>για<text:s/>την<text:s/>ανώνυμη<text:s/>χρηματοδότηση,<text:s/>δεν<text:s/>μπορεί<text:s/>να<text:s/>υπερβαίνει<text:s/>το<text:s/>τέσσερα<text:s/>τοις<text:s/>εκατό<text:s/>(4%)<text:s/>της<text:s/>ετήσιας<text:s/>τακτικής<text:s/>χρηματοδότησης<text:s/>του<text:s/>προηγούμενου<text:s/>έτους<text:s/>ανά<text:s/>κόμμα<text:s/>ή<text:s/>συνασπισμό<text:s/>κομμάτων<text:s/>ετησίως,<text:s/>ούτε<text:s/>δύναται<text:s/>να<text:s/>υπερβαίνει<text:s/>το<text:s/>ποσό<text:s/>των<text:s/>εβδομήντα<text:s/>πέντε<text:s/>χιλιάδων<text:s/>(75.000)<text:s/>ευρώ<text:s/>ανά<text:s/>κόμμα<text:s/>ή<text:s/>συνασπισμό<text:s/>κομμάτων<text:s/>κατ’<text:s/>έτος.</text:span></text:p>
      <text:p text:style-name="P210"><text:span text:style-name="T210_1">Το<text:s/>ακριβές<text:s/>ποσό<text:s/>των<text:s/>κουπονιών<text:s/>αυτών,<text:s/>που<text:s/>αντιστοιχεί<text:s/>σε<text:s/>κάθε<text:s/>κόμμα<text:s/>ή<text:s/>συνασπισμό<text:s/>κομμάτων,<text:s/>καθορίζεται<text:s/>με<text:s/>διαπιστωτική<text:s/>πράξη<text:s/>του<text:s/>Προέδρου<text:s/>της<text:s/>Επιτροπής<text:s/>Ελέγχου,<text:s/>η<text:s/>οποία<text:s/>εκδίδεται<text:s/>το<text:s/>πρώτο<text:s/>δεκαήμερο<text:s/>κάθε<text:s/>έτους.<text:s/>Το<text:s/>ποσό<text:s/>αυτό,<text:s/>για<text:s/>τα<text:s/>κόμματα<text:s/>και<text:s/>τους<text:s/>συνασπισμούς<text:s/>κομμάτων,<text:s/>που<text:s/>δεν<text:s/>λαμβάνουν<text:s/>τακτική<text:s/>κρατική<text:s/>χρηματοδότηση,<text:s/>δεν<text:s/>μπορεί<text:s/>να<text:s/>υπερβαίνει<text:s/>τις<text:s/>είκοσι<text:s/>χιλιάδες<text:s/>(20.000)<text:s/>ευρώ<text:s/>ετησίως.<text:s/>Στο<text:s/>τέλος<text:s/>κάθε<text:s/>έτους,<text:s/>η<text:s/>Επιτροπή<text:s/>Ελέγχου<text:s/>υποχρεούται<text:s/>να<text:s/>διασταυρώνει<text:s/>αν<text:s/>το<text:s/>υπόλοιπο<text:s/>που<text:s/>προκύπτει<text:s/>από<text:s/>τη<text:s/>διαφορά<text:s/>ανάμεσα<text:s/>στα<text:s/>θεωρημένα<text:s/>και<text:s/>στα<text:s/>διατεθέντα<text:s/>από<text:s/>το<text:s/>κόμμα<text:s/>ή<text:s/>το<text:s/>συνασπισμό<text:s/>κουπόνια,<text:s/>συμπίπτει<text:s/>με<text:s/>τον<text:s/>αριθμό<text:s/>των<text:s/>αδιάθετων<text:s/>κουπονιών<text:s/>που<text:s/>υποχρεωτικά<text:s/>της<text:s/>επιστρέφονται<text:s/>με<text:s/>ευθύνη<text:s/>του<text:s/>κόμματος<text:s/>ή<text:s/>του<text:s/>συνασπισμού.<text:s/>Με<text:s/>απόφαση<text:s/>του<text:s/>Προέδρου<text:s/>της<text:s/>Επιτροπής<text:s/>Ελέγχου,<text:s/>καθορίζεται<text:s/>η<text:s/>διαδικασία<text:s/>επιστροφής<text:s/>των<text:s/>κουπονιών<text:s/>που<text:s/>δεν<text:s/>διατέθηκαν,<text:s/>ο<text:s/>τρόπος<text:s/>και<text:s/>τα<text:s/>όργανα<text:s/>βεβαίωσης<text:s/>της<text:s/>καταστροφής<text:s/>τους<text:s/>και<text:s/>κάθε<text:s/>σχετική<text:s/>λεπτομέρεια.</text:span></text:p>
      <text:p text:style-name="P211"><text:span text:style-name="T211_1">5.<text:s/>Κατάθεση<text:s/>στους<text:s/>λογαριασμούς<text:s/>της<text:s/>παρ.<text:s/>1<text:s/>επιτρέπεται<text:s/>μόνο<text:s/>εφόσον<text:s/>διενεργείται<text:s/>επώνυμα,<text:s/>με<text:s/>ευθύνη<text:s/>της<text:s/>τράπεζας<text:s/>ως<text:s/>προς<text:s/>τη<text:s/>διαπίστωση<text:s/>των<text:s/>στοιχείων<text:s/>ταυτότητας<text:s/>του<text:s/>καταθέτη.</text:span></text:p>
      <text:p text:style-name="P212"><text:span text:style-name="T212_1">6.<text:s/>Απαγορεύονται<text:s/>η<text:s/>χρηματοδότηση<text:s/>και<text:s/>κάθε<text:s/>είδους<text:s/>παροχές<text:s/>προς<text:s/>τα<text:s/>κόμματα<text:s/>ή<text:s/>τους<text:s/>συνασπισμούς<text:s/>από:</text:span></text:p>
      <text:p text:style-name="P213"><text:span text:style-name="T213_1">α.<text:s/>Φυσικά<text:s/>πρόσωπα<text:s/>που<text:s/>δεν<text:s/>έχουν<text:s/>την<text:s/>ελληνική<text:s/>ιθαγένεια.</text:span></text:p>
      <text:p text:style-name="P214"><text:span text:style-name="T214_1">β.<text:s/>Νομικά<text:s/>πρόσωπα<text:s/>δημοσίου<text:s/>ή<text:s/>ιδιωτικού<text:s/>δικαίου.</text:span></text:p>
      <text:p text:style-name="P215"><text:span text:style-name="T215_1">γ.<text:s/>Οργανισμούς<text:s/>τοπικής<text:s/>αυτοδιοίκησης<text:s/>κάθε<text:s/>βαθμού.</text:span></text:p>
      <text:p text:style-name="P216"><text:span text:style-name="T216_1">δ.<text:s/>Φυσικά<text:s/>πρόσωπα,<text:s/>τα<text:s/>οποία<text:s/>είναι<text:s/>ιδιοκτήτες<text:s/>ή<text:s/>εκδότες<text:s/>ημερήσιων<text:s/>ή<text:s/>περιοδικών<text:s/>εντύπων<text:s/>πανελλήνιας<text:s/>ή<text:s/>τοπικής<text:s/>κυκλοφορίας<text:s/>ή<text:s/>είναι<text:s/>ιδιοκτήτες<text:s/>ραδιοφωνικών<text:s/>ή<text:s/>τηλεοπτικών,<text:s/>εν<text:s/>γένει,<text:s/>σταθμών,<text:s/>καθώς<text:s/>και<text:s/>από<text:s/>συζύγους<text:s/>και<text:s/>κατιόντες<text:s/>αυτών.</text:span></text:p>
      <text:p text:style-name="P217"><text:span text:style-name="T217_1">7.<text:s/>Απαγορεύεται<text:s/>η<text:s/>χορήγηση<text:s/>δανείων<text:s/>από<text:s/>τις<text:s/>τράπεζες<text:s/>προς<text:s/>τους<text:s/>δικαιούχους<text:s/>κρατικής<text:s/>χρηματοδότησης<text:s/>της<text:s/>περ.<text:s/>β’<text:s/>της<text:s/>παρ.<text:s/>1<text:s/>του<text:s/>άρθρου<text:s/>1,<text:s/>εφόσον,<text:s/>προς<text:s/>εξασφάλιση<text:s/>των<text:s/>δανείων<text:s/>αυτών,<text:s/>εκχωρείται<text:s/>ή<text:s/>ενεχυριάζεται<text:s/>είτε<text:s/>η<text:s/>κρατική<text:s/>χρηματοδότηση<text:s/>που<text:s/>αφορά<text:s/>σε<text:s/>οικονομικό<text:s/>έτος<text:s/>μεταγενέστερο<text:s/>του<text:s/>έτους<text:s/>χορήγησης<text:s/>του<text:s/>δανείου<text:s/>είτε<text:s/>ποσοστό<text:s/>της<text:s/>κρατικής<text:s/>χρηματοδότησης<text:s/>που<text:s/>υπερβαίνει<text:s/>το<text:s/>πενήντα<text:s/>τοις<text:s/>εκατό<text:s/>(50%)<text:s/>της<text:s/>ετήσιας<text:s/>χρηματοδότησης<text:s/>του<text:s/>δικαιούχου.<text:s/>Η<text:s/>αληθής<text:s/>έννοια<text:s/>του<text:s/>προηγούμενου<text:s/>εδαφίου<text:s/>είναι<text:s/>ότι<text:s/>το<text:s/>ποσοστό<text:s/>πενήντα<text:s/>τοις<text:s/>εκατό<text:s/>(50%)<text:s/>της<text:s/>κρατικής<text:s/>χρηματοδότησης,<text:s/>την<text:s/>οποία<text:s/>λαμβάνουν<text:s/>οι<text:s/>δικαιούχοι<text:s/>της<text:s/>περ.<text:s/>εα)<text:s/>της<text:s/>παρ.<text:s/>1<text:s/>του<text:s/>άρθρου<text:s/>1<text:s/>είναι<text:s/>ανεκχώρητο<text:s/>έναντι<text:s/>των<text:s/>τραπεζικών<text:s/>απαιτήσεων<text:s/>που<text:s/>γεννώνται<text:s/>από<text:s/>τις<text:s/>δανειακές<text:s/>συμβάσεις,<text:s/>ανεξαρτήτως<text:s/>του<text:s/>χρόνου<text:s/>γέννησης<text:s/>αυτών.<text:s/>Τα<text:s/>κόμματα<text:s/>και<text:s/>οι<text:s/>συνασπισμοί<text:s/>κομμάτων<text:s/>οφείλουν<text:s/>να<text:s/>ενημερώνουν<text:s/>εγγράφως<text:s/>την<text:s/>Επιτροπή<text:s/>Ελέγχου<text:s/>και<text:s/>την<text:s/>Τράπεζα<text:s/>της<text:s/>Ελλάδος<text:s/>για<text:s/>κάθε<text:s/>νέα<text:s/>δανειακή<text:s/>σύμβαση<text:s/>ή<text:s/>για<text:s/>κάθε<text:s/>τροποποίηση<text:s/>υφιστάμενης<text:s/>το<text:s/>αργότερο<text:s/>εντός<text:s/>δέκα<text:s/>(10)<text:s/>ημερών<text:s/>από<text:s/>την<text:s/>υπογραφή<text:s/>της.<text:s/>Η<text:s/>δανειοδότηση<text:s/>και<text:s/>η<text:s/>μεταβολή<text:s/>κάθε<text:s/>υφιστάμενης<text:s/>σύμβασης<text:s/>πίστωσης<text:s/>των<text:s/>πολιτικών<text:s/>κομμάτων<text:s/>ή<text:s/>συνασπισμών<text:s/>κομμάτων<text:s/>πραγματοποιούνται<text:s/>σύμφωνα<text:s/>με<text:s/>τους<text:s/>όρους<text:s/>τραπεζικής<text:s/>δεοντολογίας<text:s/>και<text:s/>πρακτικής,<text:s/>όπως<text:s/>καθορίζονται<text:s/>και<text:s/>ισχύουν<text:s/>από<text:s/>την<text:s/>Τράπεζα<text:s/>της<text:s/>Ελλάδος<text:s/>και<text:s/>υπό<text:s/>την<text:s/>προϋπόθεση<text:s/>της<text:s/>προηγούμενης<text:s/>έκδοσης<text:s/>πλήρως<text:s/>αιτιολογημένης<text:s/>απόφασης<text:s/>του<text:s/>Δ.Σ.<text:s/>του<text:s/>χρηματοπιστωτικού<text:s/>ιδρύματος.<text:s/>Η<text:s/>παράλειψη<text:s/>της<text:s/>ανωτέρω<text:s/>υποχρέωσης<text:s/>ενημέρωσης<text:s/>επισύρει<text:s/>την<text:s/>κύρωση<text:s/>της<text:s/>παρ.<text:s/>10<text:s/>του<text:s/>άρθρου<text:s/>21.<text:s/>Η<text:s/>Επιτροπή<text:s/>Ελέγχου<text:s/>αναρτά<text:s/>την<text:s/>έγγραφη<text:s/>ενημέρωση<text:s/>στην<text:s/>επίσημη<text:s/>ιστοσελίδα<text:s/>της<text:s/>στο<text:s/>διαδίκτυο<text:s/>σύμφωνα<text:s/>με<text:s/>την<text:s/>υποπαρ.<text:s/>ιγ’<text:s/>της<text:s/>παρ.<text:s/>2<text:s/>του<text:s/>άρθρου<text:s/>19<text:s/>του<text:s/>παρόντος,<text:s/>εντός<text:s/>δεκαπέντε<text:s/>(15)<text:s/>ημερών<text:s/>από<text:s/>την<text:s/>παραλαβή<text:s/>της.</text:span></text:p>
      <text:p text:style-name="P218"><text:span text:style-name="T218_1">8.<text:s/>Απαγορεύεται<text:s/>οποιαδήποτε<text:s/>ιδιωτική<text:s/>χρηματοδότηση<text:s/>του<text:s/>παρόντος<text:s/>άρθρου,<text:s/>πλην<text:s/>των<text:s/>τακτικών<text:s/>εισφορών<text:s/>μελών,<text:s/>σε<text:s/>πολιτικά<text:s/>κόμματα<text:s/>ή<text:s/>συνασπισμούς<text:s/>κομμάτων<text:s/>των<text:s/>οποίων<text:s/>ο<text:s/>πρόεδρος,<text:s/>ο<text:s/>γενικός<text:s/>γραμματέας,<text:s/>μέλος<text:s/>διοικούσας<text:s/>επιτροπής<text:s/>ή<text:s/>ο<text:s/>νόμιμος<text:s/>εκπρόσωπος<text:s/>έχει<text:s/>καταδικασθεί:<text:s/>α)<text:s/>σε<text:s/>κάθειρξη<text:s/>για<text:s/>τα<text:s/>αδικήματα<text:s/>των<text:s/>κεφαλαίων<text:s/>1-6<text:s/>του<text:s/>Δεύτερου<text:s/>Βιβλίου<text:s/>του<text:s/>Ποινικού<text:s/>Κώδικα<text:s/>ή<text:s/>β)<text:s/>σε<text:s/>οποιαδήποτε<text:s/>ποινή<text:s/>για<text:s/>εγκλήματα<text:s/>του<text:s/>Στρατιωτικού<text:s/>Ποινικού<text:s/>Κώδικα<text:s/>που<text:s/>επισείουν<text:s/>την<text:s/>ποινή<text:s/>της<text:s/>ισόβιας<text:s/>κάθειρξης<text:s/>ή<text:s/>γ)<text:s/>σε<text:s/>ισόβια<text:s/>κάθειρξη<text:s/>για<text:s/>κάθε<text:s/>άλλο<text:s/>αδίκημα.<text:s/>Η<text:s/>παρούσα<text:s/>παράγραφος<text:s/>ισχύει<text:s/>για<text:s/>τη<text:s/>χρονική<text:s/>διάρκεια<text:s/>της<text:s/>επιβληθείσας<text:s/>ποινής.<text:s/>Το<text:s/>χρονικό<text:s/>διάστημα<text:s/>απαγόρευσης<text:s/>της<text:s/>ιδιωτικής<text:s/>χρηματοδότησης<text:s/>υπολογίζεται<text:s/>από<text:s/>την<text:s/>επομένη<text:s/>της<text:s/>ημέρας<text:s/>της<text:s/>οριστικής<text:s/>καταδικαστικής<text:s/>απόφασης.<text:s/>Η<text:s/>έκτιση<text:s/>ή<text:s/>μη<text:s/>της<text:s/>ποινής<text:s/>ή<text:s/>η<text:s/>παραγραφή<text:s/>αυτής<text:s/>δεν<text:s/>ασκεί<text:s/>επιρροή<text:s/>στον<text:s/>υπολογισμό<text:s/>του<text:s/>ανωτέρω<text:s/>χρονικού<text:s/>διαστήματος.».</text:span></text:p>
      <text:h text:style-name="P219" text:outline-level="6"><text:span text:style-name="T219_1">Άρθρο<text:s/>23</text:span></text:h>
      <text:h text:style-name="P220" text:outline-level="6"><text:span text:style-name="T220_1">Λογιστικά<text:s/>βιβλία<text:s/>-<text:s/>Τροποποίηση<text:s/>παρ.<text:s/>5<text:s/>άρθρου<text:s/>12<text:s/>π.δ.<text:s/>15/2022</text:span></text:h>
      <text:p text:style-name="P221"><text:span text:style-name="T221_1">Στο<text:s/>δεύτερο<text:s/>εδάφιο<text:s/>της<text:s/>παρ.<text:s/>5<text:s/>του<text:s/>άρθρου<text:s/>12<text:s/>του<text:s/>π.δ.<text:s/>15/2022<text:s/>(Α’<text:s/>39)<text:s/>οι<text:s/>λέξεις<text:s/>«το<text:s/>πρώτο<text:s/>δίμηνο»<text:s/>αντικαθίστανται<text:s/>από<text:s/>τις<text:s/>λέξεις<text:s/>«το<text:s/>πρώτο<text:s/>πεντάμηνο»<text:s/>και<text:s/>η<text:s/>παρ.<text:s/>5<text:s/>διαμορφώνεται<text:s/>ως<text:s/>εξής:</text:span></text:p>
      <text:p text:style-name="P222"><text:span text:style-name="T222_1">«5.<text:s/>Τα<text:s/>πολιτικά<text:s/>κόμματα<text:s/>και<text:s/>οι<text:s/>συνασπισμοί<text:s/>κομμάτων,<text:s/>που<text:s/>λαμβάνουν<text:s/>τακτική<text:s/>κρατική<text:s/>χρηματοδότηση,<text:s/>δημοσιεύουν<text:s/>κατ’<text:s/>έτος<text:s/>ισολογισμό<text:s/>σύμφωνα<text:s/>με<text:s/>τα<text:s/>ισχύ-<text:s/>οντα<text:s/>λογιστικά<text:s/>πρότυπα.<text:s/>Ο<text:s/>ισολογισμός<text:s/>δημοσιεύεται<text:s/>το<text:s/>πρώτο<text:s/>πεντάμηνο<text:s/>κάθε<text:s/>έτους<text:s/>στην<text:s/>επίσημη<text:s/>ιστοσελίδα<text:s/>που<text:s/>υποχρεούνται<text:s/>να<text:s/>τηρούν<text:s/>στο<text:s/>διαδίκτυο.».</text:span></text:p>
      <text:h text:style-name="P223" text:outline-level="6"><text:span text:style-name="T223_1">Άρθρο<text:s/>24</text:span></text:h>
      <text:h text:style-name="P224" text:outline-level="6"><text:span text:style-name="T224_1">Υποχρεώσεις<text:s/>ελεγχόμενων<text:s/>προσώπων<text:s/>-</text:span></text:h>
      <text:p text:style-name="P225"><text:span text:style-name="T225_1">Τροποποίηση<text:s/>άρθρου<text:s/>13<text:s/>π.δ.<text:s/>15/2022</text:span></text:p>
      <text:p text:style-name="P226"><text:span text:style-name="T226_1">Στο<text:s/>άρθρο<text:s/>13<text:s/>του<text:s/>π.δ.<text:s/>15/2022<text:s/>(Α’<text:s/>39)<text:s/>επέρχονται<text:s/>οι<text:s/>εξής<text:s/>αλλαγές:<text:s/>α)<text:s/>επέρχονται<text:s/>νομοτεχνικές<text:s/>βελτιώσεις,<text:s/>β)<text:s/>στο<text:s/>πρώτο<text:s/>εδάφιο<text:s/>της<text:s/>περ.<text:s/>α’<text:s/>οι<text:s/>λέξεις<text:s/>«το<text:s/>πρώτο<text:s/>δίμη-<text:s/>νο»<text:s/>αντικαθίστανται<text:s/>από<text:s/>τις<text:s/>λέξεις<text:s/>«το<text:s/>πρώτο<text:s/>πεντάμηνο»<text:s/>και<text:s/>το<text:s/>άρθρο<text:s/>13<text:s/>διαμορφώνεται<text:s/>ως<text:s/>εξής:</text:span></text:p>
      <text:p text:style-name="P227"><text:span text:style-name="T227_1">«Άρθρο<text:s/>13</text:span></text:p>
      <text:p text:style-name="P228"><text:span text:style-name="T228_1">Υποχρεώσεις<text:s/>ελεγχόμενων<text:s/>προσώπων</text:span></text:p>
      <text:p text:style-name="P229"><text:span text:style-name="T229_1">Τα<text:s/>ελεγχόμενα<text:s/>πρόσωπα,<text:s/>όπως<text:s/>περιγράφονται<text:s/>στο<text:s/>στοιχείο<text:s/>ιδ’<text:s/>της<text:s/>παρ.<text:s/>1<text:s/>του<text:s/>άρθρου<text:s/>1<text:s/>οφείλουν,<text:s/>όπως<text:s/>καταθέτουν<text:s/>στην<text:s/>Επιτροπή<text:s/>Ελέγχου:</text:span></text:p>
      <text:p text:style-name="P230"><text:span text:style-name="T230_1">α.<text:s/>Όσον<text:s/>αφορά<text:s/>τα<text:s/>υπό<text:s/>στοιχεία<text:s/>ιδα’<text:s/>της<text:s/>παρ.<text:s/>1<text:s/>του<text:s/>άρθρου<text:s/>1<text:s/>ελεγχόμενα<text:s/>πρόσωπα,<text:s/>ισολογισμούς<text:s/>και<text:s/>απολογισμούς,<text:s/>όπως<text:s/>αυτοί<text:s/>προκύπτουν<text:s/>από<text:s/>τα<text:s/>λογιστικά<text:s/>βιβλία<text:s/>που<text:s/>τηρούν<text:s/>κατά<text:s/>την<text:s/>παρ.<text:s/>1<text:s/>του<text:s/>άρθρου<text:s/>12<text:s/>το<text:s/>πρώτο<text:s/>πεντάμηνο<text:s/>κάθε<text:s/>έτους,<text:s/>καθώς<text:s/>και<text:s/>ειδική<text:s/>έκθεση<text:s/>εκλογικών<text:s/>εσόδων<text:s/>και<text:s/>δαπανών<text:s/>αναφορικά<text:s/>με<text:s/>την<text:s/>περίοδο<text:s/>ελέγχου<text:s/>προεκλογικών<text:s/>δαπανών<text:s/>και<text:s/>εσόδων,<text:s/>το<text:s/>αργότερο<text:s/>εντός<text:s/>τριών<text:s/>(3)<text:s/>μηνών<text:s/>από<text:s/>τη<text:s/>διενέργεια<text:s/>των<text:s/>εθνικών<text:s/>εκλογών<text:s/>ή<text:s/>των<text:s/>εκλογών<text:s/>για<text:s/>την<text:s/>ανάδειξη<text:s/>αντιπροσώπων<text:s/>στο<text:s/>Ευρωπαϊκό<text:s/>Κοινοβούλιο.<text:s/>Ο<text:s/>τρόπος<text:s/>σύνταξης<text:s/>και<text:s/>τα<text:s/>ειδικότερα<text:s/>στοιχεία,<text:s/>που<text:s/>περιλαμβάνονται<text:s/>στην<text:s/>ειδική<text:s/>έκθεση<text:s/>εκλογικών<text:s/>εσόδων<text:s/>και<text:s/>δαπανών,<text:s/>καθορίζονται<text:s/>με<text:s/>απόφαση<text:s/>του<text:s/>Προέδρου<text:s/>της<text:s/>Επιτροπής<text:s/>Ελέγχου.</text:span></text:p>
      <text:p text:style-name="P231"><text:span text:style-name="T231_1">β.<text:s/>Όσον<text:s/>αφορά<text:s/>τα<text:s/>υπό<text:s/>στοιχεία<text:s/>ιδβ’<text:s/>της<text:s/>παρ.<text:s/>1<text:s/>του<text:s/>άρθρου<text:s/>1<text:s/>ελεγχόμενα<text:s/>πρόσωπα,<text:s/>αναλυτικές<text:s/>καταστάσεις,<text:s/>παραστατικά<text:s/>και<text:s/>αποδείξεις<text:s/>εσόδων<text:s/>και<text:s/>εξόδων,<text:s/>καθώς<text:s/>και<text:s/>κάθε<text:s/>άλλο<text:s/>έγγραφο<text:s/>αποδεικτικό<text:s/>της<text:s/>χρηματοδότησής<text:s/>τους<text:s/>και<text:s/>της<text:s/>διαχείρισης<text:s/>των<text:s/>οικονομικών<text:s/>τους<text:s/>στοιχείων<text:s/>για<text:s/>την<text:s/>περίοδο<text:s/>ελέγχου<text:s/>των<text:s/>προεκλογικών<text:s/>δαπανών<text:s/>και<text:s/>εσόδων,<text:s/>το<text:s/>αργότερο<text:s/>εντός<text:s/>τριών<text:s/>(3)<text:s/>μηνών<text:s/>από<text:s/>την<text:s/>πραγματοποίηση<text:s/>των<text:s/>εκλογών.<text:s/>Τα<text:s/>ανωτέρω<text:s/>παραστατικά<text:s/>καταθέτουν<text:s/>οι<text:s/>υποψήφιοι<text:s/>αντιπρόσωποι<text:s/>της<text:s/>Βουλής<text:s/>των<text:s/>Ελλήνων<text:s/>και<text:s/>του<text:s/>Ευρωπαϊκού<text:s/>Κοινοβουλίου<text:s/>που<text:s/>εξελέγησαν,<text:s/>καθώς<text:s/>και<text:s/>οι<text:s/>αναπληρωματικοί<text:s/>των<text:s/>συνδυασμών<text:s/>των<text:s/>κομμάτων<text:s/>ή<text:s/>συνασπισμών<text:s/>κομμάτων,<text:s/>με<text:s/>τις<text:s/>εξής<text:s/>διακρίσεις:</text:span></text:p>
      <text:p text:style-name="P232"><text:span text:style-name="T232_1">αα)<text:s/>Ο<text:s/>πρώτος<text:s/>αναπληρωματικός<text:s/>για<text:s/>τις<text:s/>εκλογικές<text:s/>περιφέρειες<text:s/>στις<text:s/>οποίες<text:s/>εκλέγονται<text:s/>ένας<text:s/>(1)<text:s/>έως<text:s/>και<text:s/>πέντε<text:s/>(5)<text:s/>βουλευτές.</text:span></text:p>
      <text:p text:style-name="P233"><text:span text:style-name="T233_1">ββ)<text:s/>Οι<text:s/>δύο<text:s/>πρώτοι<text:s/>αναπληρωματικοί<text:s/>για<text:s/>τις<text:s/>εκλογικές<text:s/>περιφέρειες<text:s/>στις<text:s/>οποίες<text:s/>εκλέγονται<text:s/>εκλέγονται<text:s/>από<text:s/>έξι<text:s/>(6)<text:s/>έως<text:s/>και<text:s/>δέκα<text:s/>(10)<text:s/>βουλευτές.</text:span></text:p>
      <text:p text:style-name="P234"><text:span text:style-name="T234_1">γγ)<text:s/>Οι<text:s/>τρεις<text:s/>πρώτοι<text:s/>αναπληρωματικοί<text:s/>για<text:s/>τις<text:s/>εκλογικές<text:s/>περιφέρειες<text:s/>στις<text:s/>οποίες<text:s/>εκλέγονται<text:s/>από<text:s/>έντεκα<text:s/>(11)<text:s/>έως<text:s/>και<text:s/>δεκαπέντε<text:s/>(15)<text:s/>βουλευτές.</text:span></text:p>
      <text:p text:style-name="P235"><text:span text:style-name="T235_1">δδ)<text:s/>Οι<text:s/>τέσσερις<text:s/>πρώτοι<text:s/>αναπληρωματικοί<text:s/>για<text:s/>τις<text:s/>εκλογικές<text:s/>περιφέρειες<text:s/>στις<text:s/>οποίες<text:s/>εκλέγονται<text:s/>δεκαέξι<text:s/>(16)<text:s/>και<text:s/>περισσότεροι<text:s/>βουλευτές.</text:span></text:p>
      <text:p text:style-name="P236"><text:span text:style-name="T236_1">Σε<text:s/>περίπτωση<text:s/>ανάδειξης<text:s/>στο<text:s/>βουλευτικό<text:s/>αξίωμα,<text:s/>αναπληρωματικού,<text:s/>καθ’<text:s/>υπέρβαση<text:s/>των<text:s/>ανωτέρω<text:s/>διακρίσεων,<text:s/>ο<text:s/>βουλευτής<text:s/>που<text:s/>αναδείχτηκε<text:s/>υποχρεούται<text:s/>να<text:s/>υποβάλει<text:s/>την<text:s/>αναλυτική<text:s/>κατάσταση<text:s/>του<text:s/>πρώτου<text:s/>εδαφίου<text:s/>της<text:s/>παρούσας<text:s/>περίπτωσης,<text:s/>στην<text:s/>Επιτροπή<text:s/>του<text:s/>άρθρου<text:s/>19<text:s/>εντός<text:s/>τριάντα<text:s/>(30)<text:s/>ημερών<text:s/>από<text:s/>την<text:s/>ορκωμοσία<text:s/>του.</text:span></text:p>
      <text:p text:style-name="P237"><text:span text:style-name="T237_1">γ)<text:s/>Όσον<text:s/>αφορά<text:s/>τα<text:s/>υπό<text:s/>στοιχεία<text:s/>ιδγ’<text:s/>της<text:s/>παρ.<text:s/>1<text:s/>του<text:s/>άρθρου<text:s/>1<text:s/>του<text:s/>παρόντος<text:s/>ελεγχόμενα<text:s/>πρόσωπα,<text:s/>αναλυτικές<text:s/>καταστάσεις,<text:s/>παραστατικά<text:s/>και<text:s/>αποδείξεις<text:s/>εσόδων<text:s/>και<text:s/>εξόδων,<text:s/>καθώς<text:s/>και<text:s/>κάθε<text:s/>άλλο<text:s/>έγγραφο<text:s/>αποδεικτικό<text:s/>της<text:s/>χρηματοδότησής<text:s/>τους<text:s/>και<text:s/>της<text:s/>διαχείρισης<text:s/>των<text:s/>οικονομικών<text:s/>τους<text:s/>στοιχείων<text:s/>κάθε<text:s/>έτος<text:s/>για<text:s/>όλη<text:s/>τη<text:s/>διάρκεια<text:s/>της<text:s/>θητείας<text:s/>τους.</text:span></text:p>
      <text:p text:style-name="P238"><text:span text:style-name="T238_1">δ)<text:s/>Όσον<text:s/>αφορά<text:s/>τα<text:s/>υπό<text:s/>στοιχεία<text:s/>ιδδ’<text:s/>της<text:s/>παρ.<text:s/>1<text:s/>του<text:s/>άρθρου<text:s/>1<text:s/>του<text:s/>παρόντος<text:s/>νόμου<text:s/>ελεγχόμενα<text:s/>πρόσωπα,<text:s/>το<text:s/>πλήρες<text:s/>και<text:s/>αναλυτικό<text:s/>περιεχόμενο,<text:s/>καθώς<text:s/>και<text:s/>την<text:s/>οικονομική<text:s/>αποτίμηση<text:s/>των<text:s/>εκατέρωθεν<text:s/>συναλλαγών<text:s/>που<text:s/>έχουν<text:s/>πραγματοποιήσει<text:s/>με<text:s/>τους<text:s/>δικαιούχους<text:s/>χρηματοδότησης<text:s/>για<text:s/>την<text:s/>περίοδο<text:s/>ελέγχου<text:s/>των<text:s/>προεκλογικών<text:s/>δαπανών<text:s/>και<text:s/>εσόδων,<text:s/>εντός<text:s/>τριών<text:s/>(3)<text:s/>μηνών<text:s/>από<text:s/>την<text:s/>πραγματοποίηση<text:s/>των<text:s/>εκλογών.».</text:span></text:p>
      <text:h text:style-name="P239" text:outline-level="6"><text:span text:style-name="T239_1">Άρθρο<text:s/>25</text:span></text:h>
      <text:h text:style-name="P240" text:outline-level="6"><text:span text:style-name="T240_1">Η<text:s/>Επιτροπή<text:s/>ελέγχου<text:s/>και<text:s/>οι<text:s/>αρμοδιότητές<text:s/>της<text:s/>-</text:span></text:h>
      <text:p text:style-name="P241"><text:span text:style-name="T241_1">Τροποποίηση<text:s/>άρθρου<text:s/>19<text:s/>π.δ.<text:s/>15/2022</text:span></text:p>
      <text:p text:style-name="P242"><text:span text:style-name="T242_1">Στην<text:s/>παρ.<text:s/>2<text:s/>του<text:s/>άρθρου<text:s/>19<text:s/>του<text:s/>π.δ.<text:s/>15/2022<text:s/>(Α’<text:s/>39)<text:s/>επέρχονται<text:s/>οι<text:s/>εξής<text:s/>αλλαγές:<text:s/>α)<text:s/>στην<text:s/>περ.<text:s/>η’<text:s/>η<text:s/>φράση<text:s/>«Καταγράφει<text:s/>πλήρως<text:s/>και<text:s/>αποτιμά<text:s/>χρηματικά<text:s/>τις<text:s/>εισφορές<text:s/>σε<text:s/>είδος»<text:s/>αντικαθίσταται<text:s/>από<text:s/>τη<text:s/>φράση<text:s/>«Eλέγχει<text:s/>τη<text:s/>χρηματική<text:s/>αποτίμηση<text:s/>των<text:s/>εισφορών<text:s/>σε<text:s/>είδος»,<text:s/>β)<text:s/>στην<text:s/>τέλος<text:s/>της<text:s/>υποπερ.<text:s/>αα)<text:s/>της<text:s/>περ.<text:s/>ιγ’<text:s/>προστίθενται<text:s/>τέταρτο<text:s/>και<text:s/>πέμπτο<text:s/>εδάφια,<text:s/>γ)<text:s/>στο<text:s/>στοιχείο<text:s/>ii)<text:s/>της<text:s/>υποπερ.<text:s/>αβ)<text:s/>της<text:s/>περ.<text:s/>ιγ’<text:s/>μετά<text:s/>από<text:s/>τις<text:s/>λέξεις<text:s/>«από<text:s/>όλα<text:s/>τα<text:s/>πιστωτικά<text:s/>ιδρύματα<text:s/>κάθε<text:s/>πολιτικό<text:s/>κόμμα<text:s/>ή/και<text:s/>συνασπισμός<text:s/>κομμάτων»<text:s/>προστίθεται<text:s/>η<text:s/>φράση<text:s/>«και<text:s/>έχει<text:s/>γνωστοποιήσει<text:s/>στην<text:s/>Επιτροπή»,<text:s/>δ)<text:s/>στο<text:s/>στοιχείο<text:s/>vi)<text:s/>της<text:s/>υποπερ.<text:s/>αβ)<text:s/>της<text:s/>περ.<text:s/>ιγ’<text:s/>οι<text:s/>λέξεις<text:s/>«Τα<text:s/>αιτιολογημένα<text:s/>πορίσματα»<text:s/>αντικαθίσταται<text:s/>από<text:s/>τις<text:s/>λέξεις<text:s/>«Τις<text:s/>αποφάσεις<text:s/>της<text:s/>Επιτροπής»<text:s/>και<text:s/>η<text:s/>παρ.<text:s/>2<text:s/>διαμορφώνεται<text:s/>ως<text:s/>εξής:</text:span></text:p>
      <text:p text:style-name="P243"><text:span text:style-name="T243_1">«2.<text:s/>Οι<text:s/>αρμοδιότητες<text:s/>της<text:s/>Επιτροπής<text:s/>Ελέγχου<text:s/>είναι<text:s/>οι<text:s/>ακόλουθες:</text:span></text:p>
      <text:p text:style-name="P244"><text:span text:style-name="T244_1">α)<text:s/>Στην<text:s/>Επιτροπή<text:s/>Ελέγχου<text:s/>διαβιβάζονται<text:s/>οι<text:s/>καταγγελίες<text:s/>που<text:s/>αφορούν<text:s/>πιθανές<text:s/>παραβάσεις<text:s/>του<text:s/>παρόντος<text:s/>νόμου,<text:s/>τις<text:s/>οποίες<text:s/>εξετάζει<text:s/>κατ’<text:s/>αποκλειστικότητα<text:s/>και<text:s/>αποφαίνεται<text:s/>αιτιολογημένα<text:s/>επ’<text:s/>αυτών.</text:span></text:p>
      <text:p text:style-name="P245"><text:span text:style-name="T245_1">β)<text:s/>Η<text:s/>Επιτροπή<text:s/>Ελέγχου<text:s/>ρυθμίζει<text:s/>με<text:s/>πράξεις<text:s/>του<text:s/>Προέδρου<text:s/>της<text:s/>κάθε<text:s/>λεπτομέρεια<text:s/>για<text:s/>την<text:s/>εφαρμογή<text:s/>των<text:s/>διατάξεων<text:s/>του<text:s/>παρόντος<text:s/>ως<text:s/>προς<text:s/>τα<text:s/>ελεγχόμενα<text:s/>πρόσωπα<text:s/>του<text:s/>υπό<text:s/>στοιχείο<text:s/>ιδ’<text:s/>της<text:s/>παρ.<text:s/>1<text:s/>του<text:s/>άρθρου<text:s/>1.</text:span></text:p>
      <text:p text:style-name="P246"><text:span text:style-name="T246_1">γ)<text:s/>Η<text:s/>Επιτροπή<text:s/>Ελέγχου<text:s/>έχει<text:s/>σε<text:s/>θέματα<text:s/>ελέγχου<text:s/>των<text:s/>οικονομικών<text:s/>των<text:s/>υπό<text:s/>στοιχείο<text:s/>ιδ’<text:s/>της<text:s/>παρ.<text:s/>1<text:s/>του<text:s/>άρθρου<text:s/>1<text:s/>προσώπων,<text:s/>την<text:s/>αρμοδιότητα<text:s/>της<text:s/>παρ.<text:s/>4<text:s/>του<text:s/>άρθρου<text:s/>3Β<text:s/>του<text:s/>ν.<text:s/>3213/2003<text:s/>(Α’<text:s/>309),<text:s/>όπως<text:s/>ισχύει.</text:span></text:p>
      <text:p text:style-name="P247"><text:span text:style-name="T247_1">δ)<text:s/>Η<text:s/>Επιτροπή<text:s/>Ελέγχου<text:s/>εισηγείται<text:s/>ή/και<text:s/>γνωμοδοτεί<text:s/>για<text:s/>την<text:s/>έκδοση<text:s/>κανονιστικών<text:s/>πράξεων<text:s/>που<text:s/>αφορούν<text:s/>στο<text:s/>παρόν.</text:span></text:p>
      <text:p text:style-name="P248"><text:span text:style-name="T248_1">ε)<text:s/>Στο<text:s/>τέλος<text:s/>κάθε<text:s/>έτους<text:s/>η<text:s/>Επιτροπή<text:s/>Ελέγχου<text:s/>υποβάλλει<text:s/>έκθεση<text:s/>των<text:s/>πεπραγμένων<text:s/>της<text:s/>στην<text:s/>Επιτροπή<text:s/>Θεσμών<text:s/>και<text:s/>Διαφάνειας<text:s/>της<text:s/>Βουλής<text:s/>και<text:s/>στους<text:s/>Υπουργούς<text:s/>Οικονομικών<text:s/>και<text:s/>Εσωτερικών.</text:span></text:p>
      <text:p text:style-name="P249"><text:span text:style-name="T249_1">στ)<text:s/>Η<text:s/>Επιτροπή<text:s/>Ελέγχου<text:s/>έχει,<text:s/>προς<text:s/>διαπίστωση<text:s/>των<text:s/>παραβάσεων<text:s/>του<text:s/>παρόντος,<text:s/>την<text:s/>εξουσία<text:s/>να<text:s/>ελέγχει<text:s/>πλήρως<text:s/>τα<text:s/>πάσης<text:s/>φύσεως<text:s/>βιβλία,<text:s/>δηλώσεις,<text:s/>έγγραφα<text:s/>και<text:s/>λοιπά<text:s/>στοιχεία<text:s/>που<text:s/>της<text:s/>προσκομίζουν<text:s/>τα<text:s/>ελεγχόμενα<text:s/>πρόσωπα<text:s/>και<text:s/>οι<text:s/>υπόχρεοι,<text:s/>δύναται<text:s/>να<text:s/>λαμβάνει<text:s/>ένορκες<text:s/>ή<text:s/>ανωμοτί,<text:s/>κατά<text:s/>την<text:s/>κρίση<text:s/>της,<text:s/>καταθέσεις,<text:s/>στις<text:s/>περιπτώσεις<text:s/>που<text:s/>προβλέπεται<text:s/>επιβολή<text:s/>διοικητικών<text:s/>κυρώσεων,<text:s/>με<text:s/>την<text:s/>επιφύλαξη<text:s/>του<text:s/>άρθρου<text:s/>212<text:s/>του<text:s/>Κώδικα<text:s/>Ποινικής<text:s/>Δικονομίας<text:s/>ή<text:s/>οποιοδήποτε<text:s/>άλλο<text:s/>στοιχείο<text:s/>θεωρείται<text:s/>αναγκαίο<text:s/>για<text:s/>τον<text:s/>έλεγχο<text:s/>της<text:s/>εφαρμογής<text:s/>του<text:s/>παρόντος.<text:s/>Η<text:s/>Επιτροπή<text:s/>Ελέγχου<text:s/>μπορεί<text:s/>να<text:s/>ορίσει<text:s/>προθεσμία<text:s/>στα<text:s/>ελεγχόμενα<text:s/>πρόσωπα<text:s/>για<text:s/>παροχή<text:s/>διευκρινίσεων<text:s/>ή<text:s/>συμπλήρωση<text:s/>των<text:s/>στοιχείων<text:s/>που<text:s/>καταθέτουν<text:s/>ως<text:s/>προς<text:s/>τη<text:s/>χρηματοδότηση,<text:s/>την<text:s/>οικονομική<text:s/>διαχείριση<text:s/>και<text:s/>την<text:s/>προέλευση<text:s/>των<text:s/>πάσης<text:s/>φύσεως<text:s/>πόρων<text:s/>που<text:s/>τελούν<text:s/>άμεσα<text:s/>ή<text:s/>έμμεσα<text:s/>υπό<text:s/>τον<text:s/>έλεγχό<text:s/>τους.<text:s/>Το<text:s/>έργο<text:s/>της<text:s/>Επιτροπής<text:s/>Ελέγχου<text:s/>επικουρείται<text:s/>από<text:s/>έναν<text:s/>Εισαγγελέα<text:s/>Πρωτοδικών<text:s/>ειδικών<text:s/>αρμοδιοτήτων<text:s/>και<text:s/>αποκλειστικής<text:s/>ενασχόλησης<text:s/>με<text:s/>τις<text:s/>υποθέσεις<text:s/>του<text:s/>παρόντος,<text:s/>ο<text:s/>οποίος<text:s/>θα<text:s/>παρέχει<text:s/>στην<text:s/>Επιτροπή<text:s/>κάθε<text:s/>αναγκαία<text:s/>συνδρομή,<text:s/>κατά<text:s/>την<text:s/>εκτέλεση<text:s/>των<text:s/>αρμοδιοτήτων<text:s/>της,<text:s/>ο<text:s/>οποίος<text:s/>διορίζεται<text:s/>με<text:s/>απόφαση<text:s/>του<text:s/>Ανώτατου<text:s/>Δικαστικού<text:s/>Συμβουλίου<text:s/>μετά<text:s/>από<text:s/>πρόταση<text:s/>του<text:s/>Προέδρου<text:s/>της<text:s/>Επιτροπής<text:s/>Ελέγχου.<text:s/>Η<text:s/>θητεία<text:s/>του<text:s/>είναι<text:s/>τριετής<text:s/>και<text:s/>μπορεί<text:s/>να<text:s/>ανανεώνεται<text:s/>για<text:s/>μια<text:s/>ακόμα<text:s/>φορά.</text:span></text:p>
      <text:p text:style-name="P250"><text:span text:style-name="T250_1">ζ)<text:s/>Η<text:s/>εξέταση<text:s/>των<text:s/>οικονομικών<text:s/>των<text:s/>υποψήφιων<text:s/>αντιπροσώπων<text:s/>της<text:s/>Βουλής<text:s/>των<text:s/>Ελλήνων<text:s/>και<text:s/>του<text:s/>Ευρωπαϊκού<text:s/>Κοινοβουλίου,<text:s/>κατά<text:s/>την<text:s/>περίοδο<text:s/>ελέγχου<text:s/>προεκλογικών<text:s/>δαπανών<text:s/>και<text:s/>εσόδων,<text:s/>ολοκληρώνεται<text:s/>εντός<text:s/>πέντε<text:s/>(5)<text:s/>μηνών<text:s/>από<text:s/>την<text:s/>υποβολή<text:s/>στην<text:s/>Επιτροπή<text:s/>Ελέγχου<text:s/>των<text:s/>στοιχείων,<text:s/>τα<text:s/>οποία<text:s/>προβλέπονται<text:s/>στο<text:s/>στοιχείο<text:s/>β’<text:s/>της<text:s/>παρ.<text:s/>1<text:s/>του<text:s/>άρθρου<text:s/>13<text:s/>του<text:s/>παρόντος.</text:span></text:p>
      <text:p text:style-name="P251"><text:span text:style-name="T251_1">η)<text:s/>Ελέγχει<text:s/>τη<text:s/>χρηματική<text:s/>αποτίμηση<text:s/>των<text:s/>εισφορών<text:s/>σε<text:s/>είδος<text:s/>που<text:s/>έλαβαν<text:s/>χώρα,<text:s/>κατά<text:s/>τη<text:s/>διάρκεια<text:s/>της<text:s/>περιόδου<text:s/>ελέγχου<text:s/>των<text:s/>προεκλογικών<text:s/>δαπανών<text:s/>και<text:s/>εσόδων,<text:s/>στους<text:s/>δικαιούχους<text:s/>χρηματοδότησης,<text:s/>σύμφωνα<text:s/>με<text:s/>την<text:s/>αγοραία<text:s/>τιμή.</text:span></text:p>
      <text:p text:style-name="P252"><text:span text:style-name="T252_1">θ)<text:s/>Αναφέρει<text:s/>ρητά<text:s/>τις<text:s/>πιθανολογούμενες<text:s/>παραβάσεις<text:s/>του<text:s/>παρόντος<text:s/>σε<text:s/>ετήσια<text:s/>έκθεση<text:s/>που<text:s/>εκδίδει.</text:span></text:p>
      <text:p text:style-name="P253"><text:span text:style-name="T253_1">ι)<text:s/>Εκδίδει<text:s/>αιτιολογημένα<text:s/>πορίσματα<text:s/>για<text:s/>τους<text:s/>ελέγχους<text:s/>που<text:s/>διενεργεί,<text:s/>όπου<text:s/>καταγράφει<text:s/>και<text:s/>τη<text:s/>γνώμη<text:s/>της<text:s/>μειοψηφίας.</text:span></text:p>
      <text:p text:style-name="P254"><text:span text:style-name="T254_1">ια)<text:s/>Σε<text:s/>περίπτωση<text:s/>τέλεσης<text:s/>ποινικών<text:s/>αδικημάτων<text:s/>διαβιβάζει<text:s/>χωρίς<text:s/>καθυστέρηση<text:s/>τα<text:s/>πορίσματα<text:s/>με<text:s/>τα<text:s/>οποία<text:s/>διαπιστώθηκαν<text:s/>αυτά<text:s/>στον<text:s/>κατά<text:s/>τόπο<text:s/>αρμόδιο<text:s/>Εισαγγελέα.</text:span></text:p>
      <text:p text:style-name="P255"><text:span text:style-name="T255_1">ιβ)<text:s/>Εξετάζει<text:s/>αν<text:s/>τα<text:s/>ποσά<text:s/>της<text:s/>χρηματοδότησης<text:s/>προς<text:s/>τα<text:s/>ελεγχόμενα<text:s/>πρόσωπα<text:s/>υπό<text:s/>τα<text:s/>στοιχεία<text:s/>ιδα’<text:s/>έως<text:s/>ιδγ’,<text:s/>της<text:s/>παρ.<text:s/>1<text:s/>του<text:s/>άρθρου<text:s/>1,<text:s/>διατέθηκαν<text:s/>για<text:s/>τις<text:s/>προβλεπόμε-<text:s/>νες<text:s/>από<text:s/>τον<text:s/>νόμο<text:s/>δραστηριότητες<text:s/>και<text:s/>σε<text:s/>αρνητική<text:s/>περίπτωση<text:s/>επιβάλλει<text:s/>στα<text:s/>ελεγχόμενα<text:s/>πρόσωπα<text:s/>πρόστιμο<text:s/>ισόποσο<text:s/>με<text:s/>το<text:s/>διπλάσιο<text:s/>του<text:s/>παρανόμως<text:s/>διατεθέντος<text:s/>ποσού,<text:s/>εκτός<text:s/>εάν<text:s/>υπάρχει<text:s/>ειδικότερη<text:s/>διάταξη<text:s/>στο<text:s/>παρόν.</text:span></text:p>
      <text:p text:style-name="P256"><text:span text:style-name="T256_1">ιγ)<text:s/>Τηρεί<text:s/>και<text:s/>διαχειρίζεται:</text:span></text:p>
      <text:p text:style-name="P257"><text:span text:style-name="T257_1">αα)<text:s/>Ηλεκτρονική<text:s/>εφαρμογή<text:s/>για<text:s/>την<text:s/>υποβολή<text:s/>εγγράφων<text:s/>που<text:s/>αφορούν<text:s/>σε<text:s/>γνωστοποιήσεις<text:s/>και<text:s/>λοιπές<text:s/>υποχρεώσεις<text:s/>των<text:s/>ελεγχόμενων<text:s/>προσώπων,<text:s/>όπως<text:s/>αυτές<text:s/>προβλέπονται<text:s/>στο<text:s/>άρθρο<text:s/>13<text:s/>του<text:s/>παρόντος.<text:s/>Τα<text:s/>δεδομένα<text:s/>που<text:s/>τηρούνται<text:s/>στην<text:s/>ηλεκτρονική<text:s/>εφαρμογή<text:s/>του<text:s/>προηγούμενου<text:s/>εδαφίου<text:s/>και<text:s/>η<text:s/>επεξεργασία<text:s/>τους,<text:s/>ο<text:s/>τρόπος<text:s/>διαπίστευσης<text:s/>και<text:s/>πρόσβασης<text:s/>των<text:s/>χρηστών<text:s/>σε<text:s/>αυτή,<text:s/>καθώς<text:s/>και<text:s/>κάθε<text:s/>άλλο<text:s/>θέμα<text:s/>σχετικό<text:s/>με<text:s/>τη<text:s/>συγκεκριμένη<text:s/>ηλεκτρονική<text:s/>εφαρμογή<text:s/>καθορίζονται<text:s/>με<text:s/>απόφαση<text:s/>του<text:s/>Προέδρου<text:s/>της<text:s/>Επιτροπής,<text:s/>μετά<text:s/>από<text:s/>εισήγησή<text:s/>της,<text:s/>η<text:s/>οποία<text:s/>δημοσιεύεται<text:s/>στην<text:s/>Εφημερίδα<text:s/>της<text:s/>Κυβερνή-<text:s/>σεως.<text:s/>Οι<text:s/>κατάλογοι<text:s/>των<text:s/>ελεγχόμενων<text:s/>προσώπων<text:s/>κατά<text:s/>κατηγορία<text:s/>αποστέλλονται<text:s/>από<text:s/>τις<text:s/>κατά<text:s/>περίπτωση<text:s/>αρμόδιες,<text:s/>για<text:s/>την<text:s/>ανακήρυξη<text:s/>των<text:s/>υποψηφίων<text:s/>και<text:s/>των<text:s/>επιτυχόντων,<text:s/>αρχές,<text:s/>αυθημερόν<text:s/>μετά<text:s/>την<text:s/>οριστικοποίησή<text:s/>τους,<text:s/>για<text:s/>την<text:s/>εισαγωγή<text:s/>των<text:s/>αντίστοιχων<text:s/>στοιχείων<text:s/>στην<text:s/>ηλεκτρονική<text:s/>εφαρμογή.<text:s/>Η<text:s/>υποβολή<text:s/>των<text:s/>απαιτού-<text:s/>μενων<text:s/>στοιχείων<text:s/>μέσω<text:s/>της<text:s/>ηλεκτρονικής<text:s/>εφαρμογής<text:s/>είναι<text:s/>υποχρεωτική<text:s/>για<text:s/>τα<text:s/>στοιχεία<text:s/>που<text:s/>υποβάλλονται<text:s/>από<text:s/>τα<text:s/>ελεγχόμενα<text:s/>πρόσωπα<text:s/>της<text:s/>περ.<text:s/>ιδ’<text:s/>της<text:s/>παρ.<text:s/>1<text:s/>του<text:s/>άρθρου<text:s/>1.<text:s/>Κατ’<text:s/>εξαίρεση,<text:s/>σε<text:s/>περίπτωση<text:s/>αποδεδειγμένης<text:s/>αδυναμίας<text:s/>ηλεκτρονικής<text:s/>υποβολής<text:s/>για<text:s/>λόγους<text:s/>ανωτέρας<text:s/>βίας,<text:s/>αυτή<text:s/>μπορεί<text:s/>να<text:s/>γίνει<text:s/>με<text:s/>κάθε<text:s/>άλλο<text:s/>πρόσφορο<text:s/>μέσο,<text:s/>που<text:s/>καθορίζεται<text:s/>από<text:s/>τον<text:s/>Πρόεδρο<text:s/>της<text:s/>Επιτροπής.</text:span></text:p>
      <text:p text:style-name="P258"><text:span text:style-name="T258_1">αβ)<text:s/>Επίσημη<text:s/>ιστοσελίδα<text:s/>στο<text:s/>διαδίκτυο,<text:s/>στην<text:s/>οποία<text:s/>η<text:s/>πρόσβαση<text:s/>για<text:s/>ενημέρωση<text:s/>είναι<text:s/>ελεύθερη<text:s/>και<text:s/>στην<text:s/>οποία<text:s/>δημοσιοποιεί:</text:span></text:p>
      <text:p text:style-name="P259"><text:span text:style-name="T259_1">i)<text:s/>Την<text:s/>κοινοποιηθείσα<text:s/>από<text:s/>το<text:s/>Υπουργείο<text:s/>Εσωτερικών<text:s/>κρατική<text:s/>χρηματοδότηση<text:s/>που<text:s/>λαμβάνει<text:s/>κάθε<text:s/>δικαιούχος<text:s/>αυτής.</text:span></text:p>
      <text:p text:style-name="P260"><text:span text:style-name="T260_1">ii)<text:s/>Κατάλογο<text:s/>στον<text:s/>οποίο<text:s/>αναφέρονται<text:s/>όλα<text:s/>τα<text:s/>δάνεια<text:s/>που<text:s/>έχει<text:s/>λάβει<text:s/>από<text:s/>όλα<text:s/>τα<text:s/>πιστωτικά<text:s/>ιδρύματα<text:s/>κάθε<text:s/>πολιτικό<text:s/>κόμμα<text:s/>ή/και<text:s/>συνασπισμός<text:s/>κομμάτων,<text:s/>και<text:s/>έχει<text:s/>γνωστοποιήσει<text:s/>στην<text:s/>Επιτροπή,<text:s/>καθώς<text:s/>και<text:s/>αντίγραφο<text:s/>του<text:s/>κειμένου<text:s/>της<text:s/>κάθε<text:s/>συμφωνίας<text:s/>δανείου<text:s/>μεταξύ<text:s/>κόμματος<text:s/>ή/και<text:s/>συνασπισμού<text:s/>κομμάτων<text:s/>αφενός<text:s/>και<text:s/>του<text:s/>πιστωτικού<text:s/>ιδρύματος<text:s/>αφετέρου.</text:span></text:p>
      <text:p text:style-name="P261"><text:span text:style-name="T261_1">iii)<text:s/>Tα<text:s/>πλήρη<text:s/>στοιχεία<text:s/>κάθε<text:s/>φυσικού<text:s/>προσώπου<text:s/>που<text:s/>χρηματοδοτεί<text:s/>τους<text:s/>υπό<text:s/>στοιχείο<text:s/>εβ’<text:s/>της<text:s/>παρ.<text:s/>1<text:s/>του<text:s/>άρθρου<text:s/>1<text:s/>δικαιούχους<text:s/>χρηματοδότησης,<text:s/>εφόσον<text:s/>η<text:s/>χρηματοδότηση<text:s/>υπερβαίνει<text:s/>το<text:s/>ποσό<text:s/>των<text:s/>τριών<text:s/>χιλιάδων<text:s/>(3.000)<text:s/>ευρώ<text:s/>κατ’<text:s/>έτος,<text:s/>καθώς<text:s/>και<text:s/>τα<text:s/>ακριβή<text:s/>στοιχεία<text:s/>του<text:s/>χρηματοδοτούμενου<text:s/>και<text:s/>το<text:s/>ακριβές<text:s/>ποσό<text:s/>αυτής.</text:span></text:p>
      <text:p text:style-name="P262"><text:span text:style-name="T262_1">iv)<text:s/>Τα<text:s/>πλήρη<text:s/>στοιχεία<text:s/>κάθε<text:s/>χρηματοδότη<text:s/>προς<text:s/>τους<text:s/>υπό<text:s/>στοιχείο<text:s/>εα’<text:s/>της<text:s/>παρ.<text:s/>1<text:s/>του<text:s/>άρθρου<text:s/>1<text:s/>δικαιούχους<text:s/>χρηματοδότησης,<text:s/>εφόσον<text:s/>η<text:s/>χρηματοδότηση<text:s/>υπερβαίνει<text:s/>το<text:s/>ποσό<text:s/>των<text:s/>πέντε<text:s/>χιλιάδων<text:s/>(5.000)<text:s/>ευρώ<text:s/>κατ’<text:s/>έτος,<text:s/>καθώς<text:s/>και<text:s/>τα<text:s/>ακριβή<text:s/>στοιχεία<text:s/>του<text:s/>χρηματοδοτούμενου<text:s/>και<text:s/>το<text:s/>ακριβές<text:s/>ποσό<text:s/>αυτής.</text:span></text:p>
      <text:p text:style-name="P263"><text:span text:style-name="T263_1">v)<text:s/>Τους<text:s/>ισολογισμούς<text:s/>και<text:s/>απολογισμούς<text:s/>των<text:s/>πολιτικών<text:s/>κομμάτων<text:s/>και<text:s/>συνασπισμών,<text:s/>όπως<text:s/>αυτοί<text:s/>προκύπτουν<text:s/>από<text:s/>τα<text:s/>λογιστικά<text:s/>βιβλία<text:s/>που<text:s/>τηρούν,<text:s/>σύμφωνα<text:s/>με<text:s/>την<text:s/>παρ.<text:s/>1<text:s/>του<text:s/>άρθρου<text:s/>12<text:s/>και<text:s/>τις<text:s/>συνταχθείσες<text:s/>ετήσιες<text:s/>εκθέσεις<text:s/>της<text:s/>με<text:s/>τα<text:s/>αποτελέσματα<text:s/>του<text:s/>ελέγχου<text:s/>των<text:s/>βιβλίων<text:s/>αυτών.</text:span></text:p>
      <text:p text:style-name="P264"><text:span text:style-name="T264_1">vi)<text:s/>Τις<text:s/>αποφάσεις<text:s/>της<text:s/>Επιτροπής<text:s/>για<text:s/>τους<text:s/>ελέγχους<text:s/>που<text:s/>διενεργεί,<text:s/>περιλαμβανομένης<text:s/>και<text:s/>της<text:s/>γνώμης<text:s/>της<text:s/>μειοψηφίας.</text:span></text:p>
      <text:p text:style-name="P265"><text:span text:style-name="T265_1">vii)<text:s/>Τις<text:s/>προεκλογικές<text:s/>δαπάνες<text:s/>και<text:s/>τα<text:s/>έσοδα<text:s/>κάθε<text:s/>κόμματος<text:s/>ή<text:s/>συνασπισμού<text:s/>κομμάτων<text:s/>και<text:s/>το<text:s/>συνολικό<text:s/>ποσό<text:s/>που<text:s/>διέθεσαν<text:s/>και<text:s/>εισέπραξαν<text:s/>όλα<text:s/>τα<text:s/>κόμματα<text:s/>και<text:s/>οι<text:s/>συνασπισμοί<text:s/>κομμάτων<text:s/>κατά<text:s/>την<text:s/>περίοδο<text:s/>ελέγχου<text:s/>προεκλογικών<text:s/>δαπανών<text:s/>και<text:s/>εσόδων.</text:span></text:p>
      <text:p text:style-name="P266"><text:span text:style-name="T266_1">viii)<text:s/>Κανονιστικά<text:s/>κείμενα,<text:s/>αποφάσεις,<text:s/>εκθέσεις,<text:s/>δια-<text:s/>βουλεύσεις<text:s/>και<text:s/>πληροφορίες.</text:span></text:p>
      <text:p text:style-name="P267"><text:span text:style-name="T267_1">ιδ)<text:s/>Διαβιβάζει<text:s/>απευθείας<text:s/>στο<text:s/>Ανώτατο<text:s/>Ειδικό<text:s/>Δικαστήριο<text:s/>του<text:s/>άρθρου<text:s/>100<text:s/>του<text:s/>Συντάγματος<text:s/>τους<text:s/>φακέλους<text:s/>με<text:s/>τις<text:s/>παραβάσεις<text:s/>για<text:s/>τις<text:s/>οποίες<text:s/>συντρέχει<text:s/>λόγος<text:s/>έκπτωσης<text:s/>από<text:s/>το<text:s/>βουλευτικό<text:s/>αξίωμα<text:s/>κατά<text:s/>το<text:s/>άρθρο<text:s/>24.</text:span></text:p>
      <text:p text:style-name="P268"><text:span text:style-name="T268_1">ιε)<text:s/>Για<text:s/>όσους<text:s/>εκ<text:s/>των<text:s/>ελεγχόμενων<text:s/>προσώπων<text:s/>και<text:s/>των<text:s/>υπόχρεων<text:s/>απαιτείται<text:s/>προηγούμενη<text:s/>απόφαση<text:s/>της<text:s/>Βουλής,<text:s/>σύμφωνα<text:s/>με<text:s/>το<text:s/>άρθρο<text:s/>86<text:s/>παρ.<text:s/>1<text:s/>και<text:s/>2<text:s/>εδάφιο<text:s/>1<text:s/>του<text:s/>Συντάγματος,<text:s/>προκειμένου<text:s/>να<text:s/>εκκινήσει<text:s/>η<text:s/>προδικασία<text:s/>και<text:s/>να<text:s/>ασκηθεί<text:s/>ποινική<text:s/>δίωξη<text:s/>εις<text:s/>βάρος<text:s/>τους<text:s/>για<text:s/>αδικήματα<text:s/>που<text:s/>τέλεσαν<text:s/>κατά<text:s/>την<text:s/>άσκηση<text:s/>των<text:s/>καθηκόντων<text:s/>τους,<text:s/>γνωμοδοτικό<text:s/>συμβούλιο<text:s/>συγκροτούμενο<text:s/>ετησίως<text:s/>και<text:s/>για<text:s/>το<text:s/>αντίστοιχο<text:s/>έτος,<text:s/>σύμφωνα<text:s/>με<text:s/>την<text:s/>παρ.<text:s/>4<text:s/>του<text:s/>άρθρου<text:s/>155<text:s/>του<text:s/>Κανονισμού<text:s/>της<text:s/>Βουλής,<text:s/>είναι<text:s/>αρμόδιο<text:s/>να<text:s/>γνωμοδοτεί<text:s/>θετικά<text:s/>ή<text:s/>αποφατικά<text:s/>για<text:s/>την<text:s/>παραπομπή<text:s/>τους<text:s/>στο<text:s/>Δικαστήριο.<text:s/>Τη<text:s/>γνωμοδότηση<text:s/>αυτή<text:s/>διαβιβάζει<text:s/>αμελλητί<text:s/>στη<text:s/>Βουλή.<text:s/>Του<text:s/>δικαστικού<text:s/>συμβουλίου<text:s/>προεδρεύει<text:s/>ο<text:s/>αρχαιότερος<text:s/>από<text:s/>τους<text:s/>κληρωθέντες<text:s/>δικαστές.</text:span></text:p>
      <text:p text:style-name="P269"><text:span text:style-name="T269_1">ιστ)<text:s/>Η<text:s/>Επιτροπή<text:s/>Ελέγχου<text:s/>δημοσιοποιεί<text:s/>τα<text:s/>στοιχεία<text:s/>που<text:s/>εμπεριέχονται<text:s/>στις<text:s/>διατάξεις<text:s/>των<text:s/>στοιχείων<text:s/>i<text:s/>έως<text:s/>v<text:s/>και<text:s/>vii<text:s/>έως<text:s/>viii,<text:s/>της<text:s/>υποπερ.<text:s/>αβ’<text:s/>της<text:s/>περ.<text:s/>ιγ’<text:s/>της<text:s/>παρούσας<text:s/>παραγράφου<text:s/>το<text:s/>αργότερο<text:s/>εντός<text:s/>ενενήντα<text:s/>(90)<text:s/>ημερών<text:s/>από<text:s/>την<text:s/>παραλαβή<text:s/>τους.<text:s/>Τα<text:s/>στοιχεία<text:s/>που<text:s/>αναφέρονται<text:s/>στο<text:s/>στοιχείο<text:s/>vi<text:s/>της<text:s/>υποπερ.<text:s/>αβ’<text:s/>της<text:s/>περ.<text:s/>ιγ’<text:s/>της<text:s/>παρούσας<text:s/>παραγράφου<text:s/>δημοσιεύονται<text:s/>αμέσως<text:s/>μετά<text:s/>την<text:s/>ολοκλήρωση<text:s/>του<text:s/>ελέγχου.<text:s/>Τα<text:s/>ανωτέρω<text:s/>στοιχεία<text:s/>παραμένουν<text:s/>αναρτημένα<text:s/>στην<text:s/>ιστοσελίδα<text:s/>για<text:s/>χρονικό<text:s/>διάστημα<text:s/>δέκα<text:s/>(10)<text:s/>ετών.<text:s/>Η<text:s/>Επιτροπή<text:s/>Ελέγχου<text:s/>οφείλει<text:s/>να<text:s/>ενημερώνει<text:s/>σε<text:s/>τακτά<text:s/>χρονικά<text:s/>διαστήματα<text:s/>την<text:s/>επίσημη<text:s/>ιστοσελίδα<text:s/>της<text:s/>στο<text:s/>διαδίκτυο,<text:s/>καθιστώντας<text:s/>άμεσα<text:s/>προσβάσιμα<text:s/>στους<text:s/>πολίτες<text:s/>τα<text:s/>ανωτέρω<text:s/>στοιχεία.<text:s/>Σε<text:s/>περίπτωση<text:s/>που<text:s/>κόμμα<text:s/>ή<text:s/>συνασπισμός<text:s/>κομμάτων<text:s/>δεν<text:s/>υποβάλει<text:s/>τα<text:s/>προβλεπόμενα<text:s/>στην<text:s/>παρούσα<text:s/>παράγραφο<text:s/>στοιχεία,<text:s/>η<text:s/>Επιτροπή<text:s/>Ελέγχου<text:s/>δημοσιεύει<text:s/>την<text:s/>παράλειψη<text:s/>αυτή<text:s/>στην<text:s/>ιστοσελίδα<text:s/>της.».</text:span></text:p>
      <text:h text:style-name="P270" text:outline-level="6"><text:span text:style-name="T270_1">Άρθρο<text:s/>26</text:span></text:h>
      <text:h text:style-name="P271" text:outline-level="6"><text:span text:style-name="T271_1">Διοικητικές<text:s/>κυρώσεις<text:s/>-</text:span></text:h>
      <text:p text:style-name="P272"><text:span text:style-name="T272_1">Τροποποίηση<text:s/>άρθρου<text:s/>20<text:s/>π.δ.<text:s/>15/2022</text:span></text:p>
      <text:p text:style-name="P273"><text:span text:style-name="T273_1">Στο<text:s/>άρθρο<text:s/>20<text:s/>του<text:s/>π.δ.<text:s/>15/2022<text:s/>(Α’<text:s/>39)<text:s/>επέρχονται<text:s/>οι<text:s/>εξής<text:s/>αλλαγές:<text:s/>α)<text:s/>στην<text:s/>παρ.<text:s/>1<text:s/>μετά<text:s/>από<text:s/>τις<text:s/>λέξεις<text:s/>«τους<text:s/>υποψήφιους<text:s/>βουλευτές»<text:s/>προστίθενται<text:s/>οι<text:s/>λέξεις<text:s/>«ή<text:s/>αιρετούς»,<text:s/>β)<text:s/>στην<text:s/>περ.<text:s/>α’<text:s/>της<text:s/>παρ.<text:s/>2<text:s/>μετά<text:s/>από<text:s/>τις<text:s/>λέξεις<text:s/>«καθώς<text:s/>και<text:s/>υποψήφιων<text:s/>βουλευτών»<text:s/>προστίθενται<text:s/>οι<text:s/>λέξεις<text:s/>«ή<text:s/>αιρετών,»<text:s/>και<text:s/>μετά<text:s/>από<text:s/>τις<text:s/>λέξεις<text:s/>«υποψήφιους<text:s/>βουλευτές»<text:s/>προστίθενται<text:s/>οι<text:s/>λέξεις<text:s/>«ή<text:s/>αιρετούς.»,<text:s/>γ)<text:s/>στην<text:s/>περ.<text:s/>β’<text:s/>της<text:s/>παρ.<text:s/>2<text:s/>μετά<text:s/>τις<text:s/>λέξεις<text:s/>«ή<text:s/>οι<text:s/>υποψήφιοι<text:s/>βουλευτές»<text:s/>προστίθεται<text:s/>οι<text:s/>λέξεις<text:s/>«ή<text:s/>αιρετοί,»,<text:s/>δ)<text:s/>στο<text:s/>πρώτο<text:s/>εδάφιο<text:s/>της<text:s/>παρ.<text:s/>3<text:s/>μετά<text:s/>από<text:s/>τις<text:s/>λέξεις<text:s/>«και<text:s/>υποψήφιων<text:s/>βουλευτών»<text:s/>προστίθενται<text:s/>οι<text:s/>λέξεις<text:s/>«ή<text:s/>αιρετών»,<text:s/>ε)<text:s/>στην<text:s/>παρ.<text:s/>5<text:s/>μετά<text:s/>από<text:s/>τις<text:s/>λέξεις<text:s/>«και<text:s/>τους<text:s/>υποψήφιους<text:s/>βουλευτές»<text:s/>προστίθενται<text:s/>οι<text:s/>λέξεις<text:s/>«ή<text:s/>αιρετούς»<text:s/>και<text:s/>το<text:s/>άρθρο<text:s/>23<text:s/>διαμορφώνεται<text:s/>ως<text:s/>εξής:</text:span></text:p>
      <text:p text:style-name="P274"><text:span text:style-name="T274_1">«Άρθρο<text:s/>20</text:span></text:p>
      <text:p text:style-name="P275"><text:span text:style-name="T275_1">Γενικές<text:s/>διατάξεις</text:span></text:p>
      <text:p text:style-name="P276"><text:span text:style-name="T276_1">1.<text:s/>Στα<text:s/>κόμματα,<text:s/>τους<text:s/>συνασπισμούς<text:s/>και<text:s/>τους<text:s/>υποψήφιους<text:s/>βουλευτές<text:s/>ή<text:s/>αιρετούς<text:s/>επιβάλλονται<text:s/>κυρώσεις<text:s/>σε<text:s/>περίπτωση<text:s/>παραβίασης<text:s/>διατάξεων<text:s/>του<text:s/>παρόντος,<text:s/>σύμφωνα<text:s/>με<text:s/>όσα<text:s/>ορίζονται<text:s/>στα<text:s/>επόμενα<text:s/>άρθρα.</text:span></text:p>
      <text:p text:style-name="P277"><text:span text:style-name="T277_1">2.<text:s/>α.<text:s/>Μετά<text:s/>τη<text:s/>σύνταξη<text:s/>της<text:s/>έκθεσης<text:s/>της<text:s/>Επιτροπής<text:s/>Ελέγχου<text:s/>και<text:s/>εφόσον<text:s/>με<text:s/>αυτή<text:s/>προτείνεται<text:s/>η<text:s/>διαβίβαση<text:s/>του<text:s/>φακέλου<text:s/>στο<text:s/>Ανώτατο<text:s/>Ειδικό<text:s/>Δικαστήριο,<text:s/>κατ’<text:s/>άρθρο<text:s/>24,<text:s/>ή<text:s/>η<text:s/>επιβολή<text:s/>κυρώσεων<text:s/>σε<text:s/>βάρος<text:s/>κομμάτων<text:s/>ή<text:s/>συνασπισμών,<text:s/>καθώς<text:s/>και<text:s/>υποψήφιων<text:s/>βουλευτών<text:s/>ή<text:s/>αιρετών,<text:s/>αντίγραφό<text:s/>της<text:s/>κοινοποιείται<text:s/>με<text:s/>δικαστικό<text:s/>επιμελητή<text:s/>στα<text:s/>αρμόδια<text:s/>όργανα<text:s/>του<text:s/>κόμματος,<text:s/>κατ’<text:s/>άρθρο<text:s/>11,<text:s/>ή<text:s/>στους<text:s/>υποψήφιους<text:s/>βουλευτές<text:s/>ή<text:s/>αιρετούς.</text:span></text:p>
      <text:p text:style-name="P278"><text:span text:style-name="T278_1">β.<text:s/>Τα<text:s/>ανωτέρω<text:s/>όργανα<text:s/>ή<text:s/>οι<text:s/>υποψήφιοι<text:s/>βουλευτές<text:s/>ή<text:s/>αιρετοί,<text:s/>υποβάλλουν,<text:s/>εντός<text:s/>αποκλειστικής<text:s/>προθεσμίας<text:s/>δεκαπέντε<text:s/>(15)<text:s/>ημερών<text:s/>από<text:s/>την<text:s/>κοινοποίηση<text:s/>της<text:s/>εκθέσε-<text:s/>ως,<text:s/>παρατηρήσεις<text:s/>για<text:s/>αντίκρουση<text:s/>του<text:s/>περιεχομένου<text:s/>της.</text:span></text:p>
      <text:p text:style-name="P279"><text:span text:style-name="T279_1">γ.<text:s/>Η<text:s/>Επιτροπή<text:s/>ελέγχου,<text:s/>αφού<text:s/>τις<text:s/>εξετάσει,<text:s/>υποβάλλει<text:s/>την<text:s/>τελική<text:s/>της<text:s/>έκθεση<text:s/>στον<text:s/>Πρόεδρο<text:s/>του<text:s/>Ανωτάτου<text:s/>Ειδικού<text:s/>Δικαστηρίου,<text:s/>εφόσον<text:s/>διαπιστώνεται<text:s/>παράβαση<text:s/>που<text:s/>μπορεί<text:s/>να<text:s/>οδηγήσει<text:s/>σε<text:s/>έκπτωση<text:s/>από<text:s/>το<text:s/>βουλευτικό<text:s/>αξίωμα<text:s/>ή<text:s/>στον<text:s/>Πρόεδρο<text:s/>της<text:s/>Βουλής,<text:s/>εφόσον<text:s/>προτείνεται<text:s/>επιβολή<text:s/>κυρώσεων.</text:span></text:p>
      <text:p text:style-name="P280"><text:span text:style-name="T280_1">3.<text:s/>Οι<text:s/>κυρώσεις<text:s/>σε<text:s/>βάρος<text:s/>κομμάτων,<text:s/>συνασπισμών<text:s/>κομμάτων<text:s/>και<text:s/>υποψήφιων<text:s/>βουλευτών<text:s/>ή<text:s/>αιρετών<text:s/>επιβάλλονται<text:s/>με<text:s/>αιτιολογημένη<text:s/>απόφαση<text:s/>του<text:s/>Προέδρου<text:s/>της<text:s/>Βουλής,<text:s/>η<text:s/>οποία<text:s/>δημοσιεύεται<text:s/>στην<text:s/>Εφημερίδα<text:s/>της<text:s/>Κυβερνήσεως.<text:s/>Η<text:s/>απόφαση<text:s/>αυτή<text:s/>εκδίδεται<text:s/>εντός<text:s/>δεκαπέντε<text:s/>(15)<text:s/>ημερών<text:s/>από<text:s/>την<text:s/>υποβολή<text:s/>της<text:s/>τελικής<text:s/>έκθεσης<text:s/>της<text:s/>Επιτροπής<text:s/>Ελέγχου<text:s/>και<text:s/>κοινοποιείται<text:s/>στον<text:s/>παραβάτη<text:s/>και<text:s/>στον<text:s/>Υπουργό<text:s/>Εσωτερικών.</text:span></text:p>
      <text:p text:style-name="P281"><text:span text:style-name="T281_1">4.<text:s/>Το<text:s/>πρόστιμο<text:s/>που<text:s/>επιβάλλεται<text:s/>σε<text:s/>κόμματα<text:s/>και<text:s/>συνασπισμούς<text:s/>εισπράττεται<text:s/>με<text:s/>παρακράτηση<text:s/>του<text:s/>ποσού<text:s/>από<text:s/>τη<text:s/>χρηματοδότηση<text:s/>του<text:s/>επόμενου<text:s/>έτους.<text:s/>Το<text:s/>πρόστιμο<text:s/>που<text:s/>επιβάλλεται<text:s/>στα<text:s/>λοιπά<text:s/>κόμματα<text:s/>και<text:s/>τους<text:s/>υποψήφιους<text:s/>βουλευτές<text:s/>εισπράττεται<text:s/>σύμφωνα<text:s/>με<text:s/>τις<text:s/>διατάξεις<text:s/>του<text:s/>Κώδικα<text:s/>Είσπραξης<text:s/>Δημοσίων<text:s/>Εσόδων<text:s/>(Κ.Ε.Δ.Ε.).</text:span></text:p>
      <text:p text:style-name="P282"><text:span text:style-name="T282_1">5.<text:s/>Τα<text:s/>ένδικα<text:s/>βοηθήματα<text:s/>που<text:s/>ασκούνται<text:s/>από<text:s/>τα<text:s/>κόμματα,<text:s/>τους<text:s/>συνασπισμούς<text:s/>και<text:s/>τους<text:s/>υποψήφιους<text:s/>βουλευτές<text:s/>ή<text:s/>αιρετούς<text:s/>κατά<text:s/>των<text:s/>αποφάσεων<text:s/>επιβολής<text:s/>προστίμου,<text:s/>που<text:s/>αφορούν<text:s/>κυρώσεις,<text:s/>κατ’<text:s/>εφαρμογή<text:s/>των<text:s/>διατάξεων<text:s/>του<text:s/>παρόντος<text:s/>νόμου,<text:s/>εισάγουν<text:s/>διοικητικές<text:s/>διαφορές<text:s/>ουσίας,<text:s/>οι<text:s/>οποίες<text:s/>εκδικάζονται<text:s/>σε<text:s/>πρώτο<text:s/>και<text:s/>τελευταίο<text:s/>βαθμό<text:s/>από<text:s/>το<text:s/>Συμβούλιο<text:s/>της<text:s/>Επικρατείας.».</text:span></text:p>
      <text:h text:style-name="P283" text:outline-level="6"><text:span text:style-name="T283_1">Άρθρο<text:s/>27</text:span></text:h>
      <text:h text:style-name="P284" text:outline-level="6"><text:span text:style-name="T284_1">Κυρώσεις<text:s/>σε<text:s/>βάρος<text:s/>πολιτικών<text:s/>κομμάτων<text:s/>και<text:s/>συνασπισμών<text:s/>κομμάτων<text:s/>-<text:s/>Τροποποίηση<text:s/>άρθρου<text:s/>21<text:s/>π.δ.<text:s/>15/2022</text:span></text:h>
      <text:p text:style-name="P285"><text:span text:style-name="T285_1">Στο<text:s/>άρθρο<text:s/>21<text:s/>του<text:s/>π.δ.<text:s/>15/2022<text:s/>(Α’<text:s/>39)<text:s/>επέρχονται<text:s/>οι<text:s/>εξής<text:s/>αλλαγές:<text:s/>α)<text:s/>στην<text:s/>παρ.<text:s/>2<text:s/>οι<text:s/>λέξεις<text:s/>«ίσο<text:s/>με<text:s/>το<text:s/>5%»<text:s/>αντικαθίσταται<text:s/>από<text:s/>τις<text:s/>λέξεις<text:s/>«από<text:s/>1%<text:s/>έως<text:s/>5%»,<text:s/>β)<text:s/>τα<text:s/>δύο<text:s/>πρώτα<text:s/>εδάφια<text:s/>της<text:s/>παρ.<text:s/>4<text:s/>τροποποιούνται<text:s/>ως<text:s/>προς<text:s/>το<text:s/>ύψος<text:s/>του<text:s/>προστίμου,<text:s/>γ)<text:s/>η<text:s/>παρ.<text:s/>7<text:s/>τροποποιείται<text:s/>ως<text:s/>προς<text:s/>το<text:s/>ύψος<text:s/>του<text:s/>επιβαλλόμενου<text:s/>προστίμου<text:s/>σε<text:s/>περίπτωση<text:s/>παράβασης<text:s/>της<text:s/>παρ.<text:s/>1<text:s/>του<text:s/>άρθρου<text:s/>8,<text:s/>καθώς<text:s/>και<text:s/>ως<text:s/>προς<text:s/>την<text:s/>εφαρμογή<text:s/>της<text:s/>και<text:s/>στην<text:s/>περίπτωση<text:s/>συνασπισμού<text:s/>κομμάτων,<text:s/>δ)<text:s/>η<text:s/>παρ.<text:s/>8<text:s/>τροποποιείται<text:s/>ως<text:s/>προς<text:s/>το<text:s/>ύψος<text:s/>του<text:s/>επιβαλλόμενου<text:s/>προστίμου<text:s/>για<text:s/>κάθε<text:s/>παράβαση<text:s/>της<text:s/>περ.<text:s/>α’<text:s/>της<text:s/>παρ.<text:s/>1<text:s/>του<text:s/>άρθρου<text:s/>17<text:s/>και<text:s/>το<text:s/>άρθρο<text:s/>21<text:s/>διαμορφώνεται<text:s/>ως<text:s/>εξής:</text:span></text:p>
      <text:p text:style-name="P286"><text:span text:style-name="T286_1">«Άρθρο<text:s/>21</text:span></text:p>
      <text:p text:style-name="P287"><text:span text:style-name="T287_1">Κυρώσεις<text:s/>σε<text:s/>βάρος<text:s/>πολιτικών<text:s/>κομμάτων<text:s/>και<text:s/>συνασπισμών<text:s/>κομμάτων</text:span></text:p>
      <text:p text:style-name="P288"><text:span text:style-name="T288_1">1.<text:s/>Για<text:s/>την<text:s/>υπέρβαση<text:s/>του<text:s/>ορίου<text:s/>της<text:s/>παραγράφου<text:s/>1α<text:s/>του<text:s/>άρθρου<text:s/>15<text:s/>του<text:s/>παρόντος<text:s/>νόμου<text:s/>για<text:s/>τη<text:s/>ραδιοτηλεοπτική<text:s/>μετάδοση<text:s/>μηνυμάτων<text:s/>των<text:s/>κομμάτων<text:s/>και<text:s/>των<text:s/>συνασπισμών,<text:s/>επιβάλλεται<text:s/>πρόστιμο<text:s/>μέχρι<text:s/>το<text:s/>σαράντα<text:s/>τοις<text:s/>εκατό<text:s/>(40%)<text:s/>της<text:s/>τελευταίας,<text:s/>κάθε<text:s/>φορά,<text:s/>καταβληθείσας<text:s/>σε<text:s/>αυτά<text:s/>τακτικής<text:s/>χρηματοδότησης.<text:s/>Αν<text:s/>το<text:s/>κόμμα<text:s/>δεν<text:s/>λαμβάνει<text:s/>τακτική<text:s/>χρηματοδότηση,<text:s/>επιβάλλεται<text:s/>πρόστιμο<text:s/>μέχρι<text:s/>εκατόν<text:s/>πενήντα<text:s/>χιλιάδες<text:s/>(150.000)<text:s/>ευρώ.</text:span></text:p>
      <text:p text:style-name="P289"><text:span text:style-name="T289_1">2.<text:s/>Για<text:s/>τη<text:s/>μη<text:s/>εμπρόθεσμη<text:s/>δημοσίευση<text:s/>του<text:s/>ετήσιου<text:s/>ισολογισμού,<text:s/>καθώς<text:s/>και<text:s/>της<text:s/>ειδικής<text:s/>έκθεσης<text:s/>εκλογικών<text:s/>εσόδων<text:s/>και<text:s/>δαπανών<text:s/>κόμματος<text:s/>ή<text:s/>συνασπισμού<text:s/>επιβάλλεται<text:s/>πρόστιμο<text:s/>από<text:s/>ένα<text:s/>τοις<text:s/>εκατό<text:s/>(1%)<text:s/>έως<text:s/>πέντε<text:s/>τοις<text:s/>εκατό<text:s/>(5%)<text:s/>της<text:s/>τελευταίας<text:s/>κάθε<text:s/>φορά<text:s/>καταβληθείσας,<text:s/>στο<text:s/>κόμμα<text:s/>ή<text:s/>το<text:s/>συνασπισμό,<text:s/>τακτικής<text:s/>ή,<text:s/>αντίστοιχα,<text:s/>εκλογικής<text:s/>χρηματοδότησης.</text:span></text:p>
      <text:p text:style-name="P290"><text:span text:style-name="T290_1">3.<text:s/>Για<text:s/>την<text:s/>ελλιπή<text:s/>ή<text:s/>αντικανονική<text:s/>τήρηση<text:s/>και<text:s/>ενημέρωση<text:s/>του<text:s/>βιβλίου<text:s/>εσόδων<text:s/>-<text:s/>δαπανών,<text:s/>του<text:s/>ισολογισμού<text:s/>ή<text:s/>της<text:s/>ειδικής<text:s/>έκθεσης<text:s/>εκλογικών<text:s/>εσόδων<text:s/>και<text:s/>δαπανών<text:s/>επιβάλλεται<text:s/>πρόστιμο<text:s/>μέχρι<text:s/>το<text:s/>δέκα<text:s/>τοις<text:s/>εκατό<text:s/>(10%)<text:s/>της<text:s/>τελευταίας<text:s/>κάθε<text:s/>φορά<text:s/>καταβληθείσας<text:s/>σε<text:s/>αυτό,<text:s/>τακτικής<text:s/>ή,<text:s/>αντίστοιχα,<text:s/>εκλογικής<text:s/>χρηματοδότησης.</text:span></text:p>
      <text:p text:style-name="P291"><text:span text:style-name="T291_1">4.<text:s/>Στα<text:s/>πολιτικά<text:s/>κόμματα<text:s/>και<text:s/>στους<text:s/>συνασπισμούς<text:s/>κομμάτων<text:s/>που<text:s/>διακινούν<text:s/>έσοδα<text:s/>ή<text:s/>δαπάνες<text:s/>κατά<text:s/>παράβαση<text:s/>των<text:s/>διατάξεων<text:s/>της<text:s/>παραγράφου<text:s/>1<text:s/>του<text:s/>άρθρου<text:s/>3<text:s/>επιβάλλεται<text:s/>πρόστιμο<text:s/>μέχρι<text:s/>το<text:s/>είκοσι<text:s/>τοις<text:s/>εκατό<text:s/>(20%)<text:s/>της<text:s/>τελευταίας<text:s/>κάθε<text:s/>φορά<text:s/>καταβληθείσας<text:s/>σε<text:s/>αυτά<text:s/>τακτικής<text:s/>χρηματοδότησης.<text:s/>Αν<text:s/>το<text:s/>κόμμα<text:s/>ή<text:s/>ο<text:s/>συνασπισμός<text:s/>κομμάτων<text:s/>δεν<text:s/>λαμβάνει<text:s/>κρατική<text:s/>χρηματοδότηση,<text:s/>επιβάλλεται<text:s/>πρόστιμο<text:s/>μέχρι<text:s/>πενήντα<text:s/>χιλιάδες<text:s/>(50.000)<text:s/>ευρώ.<text:s/>Ίδιες<text:s/>κυρώσεις<text:s/>επιβάλλονται<text:s/>σε<text:s/>πολιτικά<text:s/>κόμματα<text:s/>και<text:s/>σε<text:s/>συνασπισμούς<text:s/>κομμάτων<text:s/>που<text:s/>λαμβάνουν<text:s/>χρηματοδότηση<text:s/>ή<text:s/>κάθε<text:s/>είδους<text:s/>παροχή:<text:s/>α)<text:s/>κατά<text:s/>παράβαση<text:s/>των<text:s/>παρ.<text:s/>1<text:s/>ή<text:s/>3<text:s/>ή<text:s/>4<text:s/>του<text:s/>άρθρου<text:s/>5<text:s/>ή<text:s/>β)<text:s/>από<text:s/>φορείς<text:s/>ή<text:s/>πρόσωπα<text:s/>της<text:s/>παρ.<text:s/>6<text:s/>του<text:s/>άρθρου<text:s/>5.</text:span></text:p>
      <text:p text:style-name="P292"><text:span text:style-name="T292_1">5.<text:s/>Για<text:s/>τα<text:s/>κόμματα<text:s/>και<text:s/>τους<text:s/>συνασπισμούς<text:s/>που<text:s/>λαμβάνουν<text:s/>μόνον<text:s/>εκλογική<text:s/>χρηματοδότηση<text:s/>από<text:s/>το<text:s/>Κράτος,<text:s/>το<text:s/>ύψος<text:s/>του<text:s/>προστίμου<text:s/>που<text:s/>προβλέπεται<text:s/>στις<text:s/>προηγούμενες<text:s/>παραγράφους<text:s/>υπολογίζεται<text:s/>με<text:s/>βάση<text:s/>τη<text:s/>χρηματοδότηση<text:s/>αυτή.</text:span></text:p>
      <text:p text:style-name="P293"><text:span text:style-name="T293_1">6.<text:s/>Για<text:s/>την<text:s/>υπέρβαση<text:s/>του<text:s/>επιτρεπόμενου<text:s/>ανώτατου<text:s/>ύψους<text:s/>εκλογικών<text:s/>δαπανών<text:s/>επιβάλλεται<text:s/>πρόστιμο<text:s/>ίσο<text:s/>με<text:s/>το<text:s/>διπλάσιο<text:s/>του<text:s/>ποσού<text:s/>της<text:s/>υπέρβασης.<text:s/>Αν<text:s/>η<text:s/>υπέρβαση<text:s/>είναι<text:s/>μεγαλύτερη<text:s/>από<text:s/>το<text:s/>πενήντα<text:s/>τοις<text:s/>εκατό<text:s/>(50%)<text:s/>του<text:s/>ανώτατου<text:s/>επιτρεπόμενου<text:s/>ύψους<text:s/>εκλογικών<text:s/>δαπανών,<text:s/>επιβάλλεται,<text:s/>εκτός<text:s/>από<text:s/>το<text:s/>πρόστιμο,<text:s/>και<text:s/>η<text:s/>στέρηση<text:s/>της<text:s/>τακτικής<text:s/>χρηματοδότησης<text:s/>του<text:s/>επόμενου<text:s/>έτους.</text:span></text:p>
      <text:p text:style-name="P294"><text:span text:style-name="T294_1">7.<text:s/>Στο<text:s/>πολιτικό<text:s/>κόμμα<text:s/>ή<text:s/>συνασπισμό<text:s/>κομμάτων<text:s/>που<text:s/>δέχεται<text:s/>χρηματοδότηση,<text:s/>κατά<text:s/>παράβαση<text:s/>της<text:s/>παρ.<text:s/>1<text:s/>του<text:s/>άρθρου<text:s/>8,<text:s/>επιβάλλεται<text:s/>πρόστιμο<text:s/>μέχρι<text:s/>το<text:s/>δέκα<text:s/>τοις<text:s/>εκατό<text:s/>(10%)<text:s/>της<text:s/>τελευταίας<text:s/>κάθε<text:s/>φορά<text:s/>καταβληθείσας<text:s/>σε<text:s/>αυτό<text:s/>τακτικής<text:s/>ή<text:s/>εκλογικής<text:s/>χρηματοδότησης<text:s/>ή<text:s/>με<text:s/>πρόστιμο<text:s/>μέχρι<text:s/>τριάντα<text:s/>χιλιάδες<text:s/>(30.000)<text:s/>ευρώ<text:s/>αν<text:s/>πρόκειται<text:s/>για<text:s/>κόμμα<text:s/>που<text:s/>δεν<text:s/>λαμβάνει<text:s/>κρατική<text:s/>χρηματοδότηση.</text:span></text:p>
      <text:p text:style-name="P295"><text:span text:style-name="T295_1">8.<text:s/>Για<text:s/>κάθε<text:s/>παράβαση<text:s/>της<text:s/>περ.<text:s/>α’<text:s/>της<text:s/>παρ.<text:s/>1<text:s/>του<text:s/>άρθρου<text:s/>17<text:s/>του<text:s/>παρόντος,<text:s/>επιβάλλεται<text:s/>πρόστιμο<text:s/>μέχρι<text:s/>πέντε<text:s/>τοις<text:s/>εκατό<text:s/>(5%)<text:s/>της<text:s/>τελευταίας,<text:s/>κάθε<text:s/>φορά,<text:s/>κατα-<text:s/>βληθείσας<text:s/>προς<text:s/>το<text:s/>κόμμα<text:s/>ή<text:s/>τον<text:s/>συνασπισμό<text:s/>τακτικής<text:s/>ή<text:s/>εκλογικής<text:s/>χρηματοδότησης<text:s/>ή<text:s/>πρόστιμο<text:s/>μέχρι<text:s/>είκοσι<text:s/>χιλιάδες<text:s/>(20.000)<text:s/>ευρώ,<text:s/>αν<text:s/>πρόκειται<text:s/>για<text:s/>κόμμα<text:s/>ή<text:s/>συνασπισμό<text:s/>που<text:s/>δεν<text:s/>λαμβάνει<text:s/>κρατική<text:s/>χρηματοδότηση.</text:span></text:p>
      <text:p text:style-name="P296"><text:span text:style-name="T296_1">9.<text:s/>Για<text:s/>κάθε<text:s/>παράβαση<text:s/>των<text:s/>περ.<text:s/>β’<text:s/>και<text:s/>γ’<text:s/>της<text:s/>παρ.<text:s/>1<text:s/>του<text:s/>άρθρου<text:s/>17<text:s/>του<text:s/>παρόντος<text:s/>επιβάλλεται<text:s/>πρόστιμο<text:s/>μέχρι<text:s/>το<text:s/>δέκα<text:s/>τοις<text:s/>εκατό<text:s/>(10%)<text:s/>της<text:s/>τελευταίας,<text:s/>κάθε<text:s/>φορά,<text:s/>κα-<text:s/>ταβληθείσας<text:s/>προς<text:s/>το<text:s/>κόμμα<text:s/>ή<text:s/>το<text:s/>συνασπισμό<text:s/>κρατικής<text:s/>χρηματοδότησης<text:s/>ή<text:s/>με<text:s/>πρόστιμο<text:s/>δεκαπέντε<text:s/>χιλιάδων<text:s/>(15.000)<text:s/>ευρώ<text:s/>αν<text:s/>πρόκειται<text:s/>για<text:s/>κόμμα<text:s/>ή<text:s/>συνασπισμό<text:s/>που<text:s/>δεν<text:s/>λαμβάνει<text:s/>κρατική<text:s/>χρηματοδότηση.</text:span></text:p>
      <text:p text:style-name="P297"><text:span text:style-name="T297_1">10.<text:s/>Πολιτικό<text:s/>κόμμα<text:s/>ή<text:s/>συνασπισμός<text:s/>κομμάτων<text:s/>που<text:s/>αρνείται<text:s/>να<text:s/>υπαχθεί<text:s/>μερικώς<text:s/>ή<text:s/>ολικώς<text:s/>και<text:s/>καθ’<text:s/>οποιονδήποτε<text:s/>τρόπο<text:s/>στον<text:s/>έλεγχο<text:s/>της<text:s/>Επιτροπής<text:s/>Ελέγχου,<text:s/>όπως<text:s/>αυτός<text:s/>προβλέπεται<text:s/>στο<text:s/>Έκτο<text:s/>Κεφάλαιο,<text:s/>δεν<text:s/>λαμβάνει<text:s/>κατ’<text:s/>αναλογίαν<text:s/>μερικώς<text:s/>ή<text:s/>ολικώς<text:s/>την<text:s/>κρατική<text:s/>χρηματοδότηση<text:s/>που<text:s/>δικαιούται.<text:s/>Η<text:s/>κύρωση<text:s/>αυτή<text:s/>διαπιστώνεται<text:s/>με<text:s/>απόφαση<text:s/>της<text:s/>Επιτροπής<text:s/>Ελέγχου<text:s/>και<text:s/>εφαρμόζεται<text:s/>από<text:s/>το<text:s/>επόμενο<text:s/>της<text:s/>διαπιστωμένης<text:s/>παράβασης<text:s/>οικονομικό<text:s/>έτος.<text:s/>Σε<text:s/>κόμμα<text:s/>ή<text:s/>συνασπισμός<text:s/>κομμάτων<text:s/>που<text:s/>δεν<text:s/>λαμβάνει<text:s/>για<text:s/>οποιονδήποτε<text:s/>λόγο<text:s/>κρατική<text:s/>χρηματοδότηση,<text:s/>τιμωρείται<text:s/>με<text:s/>πρόστιμο<text:s/>μέχρι<text:s/>διακόσιες<text:s/>χιλιάδες<text:s/>(200.000)<text:s/>ευρώ.<text:s/>Ίδιες<text:s/>κυρώσεις<text:s/>επιβάλλονται<text:s/>σε<text:s/>πολιτικό<text:s/>κόμμα<text:s/>ή<text:s/>συνασπισμός<text:s/>κομμάτων<text:s/>που<text:s/>συνάπτει<text:s/>σύμβαση<text:s/>κατά<text:s/>παράβαση<text:s/>των<text:s/>όρων<text:s/>του<text:s/>πρώτου<text:s/>εδαφίου<text:s/>της<text:s/>παρ.<text:s/>7<text:s/>του<text:s/>άρθρου<text:s/>5.».</text:span></text:p>
      <text:h text:style-name="P298" text:outline-level="6"><text:span text:style-name="T298_1">Άρθρο<text:s/>28</text:span></text:h>
      <text:h text:style-name="P299" text:outline-level="6"><text:span text:style-name="T299_1">Ύψος<text:s/>χρηματικών<text:s/>κυρώσεων<text:s/>-</text:span></text:h>
      <text:p text:style-name="P300"><text:span text:style-name="T300_1">Τροποποίηση<text:s/>άρθρου<text:s/>22<text:s/>π.δ.<text:s/>15/2022</text:span></text:p>
      <text:p text:style-name="P301"><text:span text:style-name="T301_1">Στο<text:s/>άρθρο<text:s/>22<text:s/>του<text:s/>π.δ.<text:s/>15/2022<text:s/>(Α’<text:s/>39)<text:s/>επέρχονται<text:s/>οι<text:s/>εξής<text:s/>αλλαγές:<text:s/>α)<text:s/>στην<text:s/>παρ.<text:s/>1<text:s/>οι<text:s/>λέξεις<text:s/>«μέχρι<text:s/>το<text:s/>δέκα<text:s/>τοις<text:s/>εκατό<text:s/>(10%)<text:s/>της<text:s/>ετησίας<text:s/>βουλευτικής<text:s/>αποζημίωσης»<text:s/>αντικαθίσταται<text:s/>από<text:s/>τις<text:s/>λέξεις<text:s/>«έως<text:s/>χίλια<text:s/>(1.000)<text:s/>ευρώ»,<text:s/>β)<text:s/>οι<text:s/>παρ.<text:s/>2,<text:s/>3<text:s/>και<text:s/>4<text:s/>αντικαθίστανται,<text:s/>γ)<text:s/>στην<text:s/>παρ.<text:s/>6<text:s/>επέρχονται<text:s/>νομοτεχνικές<text:s/>βελτιώσεις<text:s/>και<text:s/>οι<text:s/>λέξεις<text:s/>«μέχρι<text:s/>το<text:s/>διπλάσιο<text:s/>της<text:s/>ετήσιας<text:s/>βουλευτικής<text:s/>αποζημίωσης»<text:s/>αντικαθίστανται<text:s/>από<text:s/>τις<text:s/>λέξεις<text:s/>«έως<text:s/>σαράντα<text:s/>χιλιάδες<text:s/>(40.000)<text:s/>ευρώ»,<text:s/>δ)<text:s/>στην<text:s/>παρ.<text:s/>7<text:s/>δα)<text:s/>οι<text:s/>λέξεις<text:s/>«μέχρι<text:s/>το<text:s/>ύψος<text:s/>της<text:s/>ετήσιας<text:s/>βουλευτικής<text:s/>αποζημίωσης»<text:s/>αντικαθίσταται<text:s/>από<text:s/>τις<text:s/>λέξεις<text:s/>«έως<text:s/>σαράντα<text:s/>χιλιάδες<text:s/>(40.000)<text:s/>ευρώ»,<text:s/>δβ)<text:s/>η<text:s/>λέξη<text:s/>«εα’»<text:s/>αντικαθίσταται<text:s/>από<text:s/>τη<text:s/>λέξη<text:s/>«εβ’»και<text:s/>το<text:s/>άρθρο<text:s/>22<text:s/>διαμορφώνεται<text:s/>ως<text:s/>εξής:</text:span></text:p>
      <text:p text:style-name="P302"><text:span text:style-name="T302_1">«Άρθρο<text:s/>22</text:span></text:p>
      <text:p text:style-name="P303"><text:span text:style-name="T303_1">Κυρώσεις<text:s/>σε<text:s/>βάρος<text:s/>υποψηφίων<text:s/>ή/και<text:s/>αιρετών<text:s/>αντιπροσώπων<text:s/>της<text:s/>Βουλής<text:s/>των<text:s/>Ελλήνων<text:s/>και<text:s/>του<text:s/>Ευρωπαϊκού<text:s/>Κοινοβουλίου</text:span></text:p>
      <text:p text:style-name="P304"><text:span text:style-name="T304_1">1.<text:s/>Σε<text:s/>περίπτωση<text:s/>μη<text:s/>εμπρόθεσμης<text:s/>υποβολής<text:s/>ή<text:s/>ελλιπούς<text:s/>ή<text:s/>αντικανονικής<text:s/>σύνταξης<text:s/>της<text:s/>κατά<text:s/>την<text:s/>περ.<text:s/>β’<text:s/>της<text:s/>παρ.<text:s/>1<text:s/>του<text:s/>άρθρου<text:s/>13<text:s/>αναλυτικής<text:s/>κατάστασης<text:s/>εκλογικών<text:s/>εσόδων<text:s/>και<text:s/>δαπανών,<text:s/>επιβάλλεται<text:s/>πρόστιμο<text:s/>έως<text:s/>χίλια<text:s/>(1.000)<text:s/>ευρώ.</text:span></text:p>
      <text:p text:style-name="P305"><text:span text:style-name="T305_1">2.<text:s/>Σε<text:s/>υποψήφιο<text:s/>ή/και<text:s/>αιρετό<text:s/>αντιπρόσωπο<text:s/>της<text:s/>Βουλής<text:s/>των<text:s/>Ελλήνων<text:s/>και<text:s/>του<text:s/>Ευρωπαϊκού<text:s/>Κοινοβουλίου<text:s/>που<text:s/>διακινεί<text:s/>έσοδα<text:s/>ή<text:s/>δαπάνες<text:s/>κατά<text:s/>παράβαση<text:s/>της<text:s/>παρ.<text:s/>1<text:s/>του<text:s/>άρθρου<text:s/>7<text:s/>επιβάλλεται<text:s/>πρόστιμο<text:s/>έως<text:s/>το<text:s/>είκοσι<text:s/>τοις<text:s/>εκατό<text:s/>(20%)<text:s/>της<text:s/>ετήσιας<text:s/>βουλευτικής<text:s/>αποζημίωσης<text:s/>και<text:s/>μέχρι<text:s/>πέντε<text:s/>χιλιάδες<text:s/>(5.000)<text:s/>ευρώ.<text:s/>Στον<text:s/>υποψήφιο<text:s/>ή/<text:s/>και<text:s/>αιρετό<text:s/>αντιπρόσωπο<text:s/>της<text:s/>Βουλής<text:s/>των<text:s/>Ελλήνων<text:s/>και<text:s/>του<text:s/>Ευρωπαϊκού<text:s/>Κοινοβουλίου<text:s/>που<text:s/>παραλείπει<text:s/>να<text:s/>τηρήσει<text:s/>τις<text:s/>υποχρεώσεις<text:s/>που<text:s/>προβλέπονται<text:s/>στην<text:s/>παρ.<text:s/>2<text:s/>του<text:s/>άρθρου<text:s/>7<text:s/>επιβάλλεται<text:s/>πρόστιμο<text:s/>έως<text:s/>το<text:s/>δέκα<text:s/>τοις<text:s/>εκατό<text:s/>(10%)<text:s/>της<text:s/>ετήσιας<text:s/>βουλευτικής<text:s/>αποζημίωσης<text:s/>και<text:s/>μέχρι<text:s/>πέντε<text:s/>χιλιάδες<text:s/>(5.000)<text:s/>ευρώ.<text:s/>Ο<text:s/>υποψήφιος<text:s/>ή/και<text:s/>ο<text:s/>αιρετός<text:s/>αντιπρόσωπος<text:s/>της<text:s/>Βουλής<text:s/>των<text:s/>Ελλήνων<text:s/>και<text:s/>του<text:s/>Ευρωπαϊκού<text:s/>Κοινοβουλίου<text:s/>που<text:s/>δέχεται<text:s/>χρηματοδότηση<text:s/>ή<text:s/>άλλου<text:s/>είδους<text:s/>παροχή<text:s/>από<text:s/>φορείς<text:s/>ή<text:s/>πρόσωπα<text:s/>της<text:s/>παρ.<text:s/>4<text:s/>του<text:s/>άρθρου<text:s/>7<text:s/>υποχρεούται<text:s/>σε<text:s/>επιστροφή<text:s/>του<text:s/>συνόλου<text:s/>της<text:s/>χρηματοδότησης<text:s/>ή<text:s/>παροχής.</text:span></text:p>
      <text:p text:style-name="P306"><text:span text:style-name="T306_1">3.<text:s/>Στους<text:s/>υποψήφιους<text:s/>βουλευτές<text:s/>που<text:s/>δέχθηκαν<text:s/>χρηματοδότηση<text:s/>κατά<text:s/>παράβαση<text:s/>της<text:s/>παρ.<text:s/>2<text:s/>του<text:s/>άρθρου<text:s/>8<text:s/>επιβάλλεται<text:s/>πρόστιμο<text:s/>μέχρι<text:s/>δέκα<text:s/>χιλιάδες<text:s/>(10.000)<text:s/>ευρώ<text:s/>και<text:s/>οι<text:s/>τελευταίοι<text:s/>υποχρεούνται<text:s/>σε<text:s/>επιστροφή<text:s/>της<text:s/>επιπλέον<text:s/>των<text:s/>πέντε<text:s/>χιλιάδων<text:s/>(5.000)<text:s/>ευρώ<text:s/>χρηματοδότησης.</text:span></text:p>
      <text:p text:style-name="P307"><text:span text:style-name="T307_1">4.<text:s/>Σε<text:s/>περίπτωση<text:s/>παράβασης<text:s/>των<text:s/>περ.<text:s/>α’<text:s/>και<text:s/>β’<text:s/>της<text:s/>παρ.<text:s/>1<text:s/>του<text:s/>άρθρου<text:s/>18<text:s/>επιβάλλεται<text:s/>στον<text:s/>υποψήφιο<text:s/>βουλευτή<text:s/>πρόστιμο<text:s/>έως<text:s/>είκοσι<text:s/>χιλιάδες<text:s/>(20.000)<text:s/>ευρώ.</text:span></text:p>
      <text:p text:style-name="P308"><text:span text:style-name="T308_1">5.<text:s/>Με<text:s/>την<text:s/>επιφύλαξη<text:s/>του<text:s/>επόμενου<text:s/>άρθρου,<text:s/>για<text:s/>την<text:s/>υπέρβαση<text:s/>του<text:s/>επιτρεπόμενου<text:s/>ανώτατου<text:s/>ύψους<text:s/>εκλογικών<text:s/>δαπανών,<text:s/>όπως<text:s/>ορίζεται<text:s/>στις<text:s/>παρ.<text:s/>1<text:s/>έως<text:s/>4<text:s/>του<text:s/>άρθρου<text:s/>10<text:s/>ή<text:s/>για<text:s/>την<text:s/>υπέρβαση<text:s/>του<text:s/>ανώτατου<text:s/>ορίου<text:s/>εκλογικών<text:s/>δαπανών<text:s/>για<text:s/>καταχώριση<text:s/>διαφημιστικών<text:s/>μηνυμάτων<text:s/>στον<text:s/>τύπο,<text:s/>όπως<text:s/>ορίζεται<text:s/>στην<text:s/>παρ.<text:s/>5<text:s/>του<text:s/>άρθρου<text:s/>10,<text:s/>επιβάλλεται<text:s/>πρόστιμο<text:s/>μέχρι<text:s/>το<text:s/>δεκαπλάσιο<text:s/>της<text:s/>υπέρβασης.</text:span></text:p>
      <text:p text:style-name="P309"><text:span text:style-name="T309_1">6.<text:s/>Σε<text:s/>περίπτωση<text:s/>παράβασης<text:s/>της<text:s/>περ.<text:s/>γ’<text:s/>της<text:s/>παρ.<text:s/>1<text:s/>του<text:s/>άρθρου<text:s/>18<text:s/>επιβάλλεται,<text:s/>στον<text:s/>υποψήφιο<text:s/>βουλευτή,<text:s/>πρόστιμο<text:s/>έως<text:s/>σαράντα<text:s/>χιλιάδες<text:s/>(40.000)<text:s/>ευρώ.</text:span></text:p>
      <text:p text:style-name="P310"><text:span text:style-name="T310_1">7.<text:s/>Σε<text:s/>περίπτωση<text:s/>παράβασης<text:s/>των<text:s/>περ.<text:s/>εβ’,<text:s/>εγ’<text:s/>και<text:s/>εδ’<text:s/>της<text:s/>παρ.<text:s/>1<text:s/>του<text:s/>άρθρου<text:s/>18<text:s/>του<text:s/>παρόντος<text:s/>νόμου,<text:s/>σχετικά<text:s/>με<text:s/>τα<text:s/>πολιτικά<text:s/>γραφεία<text:s/>των<text:s/>υποψήφιων<text:s/>βουλευτών,<text:s/>επιβάλλεται,<text:s/>στους<text:s/>υποψήφιους<text:s/>βουλευτές,<text:s/>πρόστιμο<text:s/>έως<text:s/>σαράντα<text:s/>χιλιάδες<text:s/>(40.000)<text:s/>ευρώ.</text:span></text:p>
      <text:p text:style-name="P311"><text:span text:style-name="T311_1">8.<text:s/>Αιρετός<text:s/>αντιπρόσωπος<text:s/>που<text:s/>αρνείται<text:s/>να<text:s/>υπαχθεί<text:s/>ολικώς<text:s/>ή<text:s/>μερικώς<text:s/>και<text:s/>καθ’<text:s/>οιονδήποτε<text:s/>τρόπο<text:s/>στον<text:s/>έλεγχο<text:s/>της<text:s/>Επιτροπής<text:s/>Ελέγχου,<text:s/>όπως<text:s/>αυτός<text:s/>προβλέ-<text:s/>πεται<text:s/>στο<text:s/>Έκτο<text:s/>Κεφάλαιο,<text:s/>δεν<text:s/>λαμβάνει<text:s/>τη<text:s/>βουλευτική<text:s/>αποζημίωση<text:s/>που<text:s/>δικαιούται.<text:s/>Η<text:s/>κύρωση<text:s/>αυτή<text:s/>διαπιστώνεται<text:s/>με<text:s/>απόφαση<text:s/>της<text:s/>Επιτροπής<text:s/>Ελέγχου<text:s/>και<text:s/>ξεκινά<text:s/>να<text:s/>εφαρμόζεται<text:s/>από<text:s/>τον<text:s/>επόμενο<text:s/>της<text:s/>διαπιστωμένης<text:s/>παράβασης<text:s/>μήνα.».</text:span></text:p>
      <text:h text:style-name="P312" text:outline-level="6"><text:span text:style-name="T312_1">Άρθρο<text:s/>29</text:span></text:h>
      <text:h text:style-name="P313" text:outline-level="6"><text:span text:style-name="T313_1">Κυρώσεις<text:s/>σε<text:s/>βάρος<text:s/>τρίτων<text:s/>-</text:span></text:h>
      <text:p text:style-name="P314"><text:span text:style-name="T314_1">Τροποποίηση<text:s/>παρ.<text:s/>1<text:s/>άρθρου<text:s/>25<text:s/>π.δ.<text:s/>15/2022</text:span></text:p>
      <text:p text:style-name="P315"><text:span text:style-name="T315_1">Στην<text:s/>παρ.<text:s/>1<text:s/>του<text:s/>άρθρου<text:s/>25<text:s/>του<text:s/>π.δ.<text:s/>15/2022<text:s/>(Α’<text:s/>39)<text:s/>προστίθεται<text:s/>νέο<text:s/>τελευταίο<text:s/>εδάφιο<text:s/>ως<text:s/>προς<text:s/>τη<text:s/>θεμελί-<text:s/>ωση<text:s/>ποινικής<text:s/>ευθύνης<text:s/>και<text:s/>για<text:s/>τους<text:s/>τρίτους<text:s/>και<text:s/>η<text:s/>παρ.<text:s/>1<text:s/>διαμορφώνεται<text:s/>ως<text:s/>εξής:</text:span></text:p>
      <text:p text:style-name="P316"><text:span text:style-name="T316_1">«1<text:s/>.<text:s/>Η<text:s/>παραβίαση<text:s/>από<text:s/>τους<text:s/>ραδιοφωνικούς<text:s/>και<text:s/>τηλεοπτικούς<text:s/>σταθμούς<text:s/>ελεύθερης<text:s/>λήψης,<text:s/>καθώς<text:s/>και<text:s/>από<text:s/>τους<text:s/>φορείς<text:s/>παροχής<text:s/>συνδρομητικών<text:s/>ραδιοφωνικών<text:s/>και<text:s/>τηλεοπτικών<text:s/>υπηρεσιών,<text:s/>των<text:s/>παρ.<text:s/>1<text:s/>και<text:s/>2<text:s/>του<text:s/>άρθρου<text:s/>15,<text:s/>της<text:s/>περ.<text:s/>β’<text:s/>της<text:s/>παρ.<text:s/>1<text:s/>του<text:s/>άρθρου<text:s/>17,<text:s/>της<text:s/>περ.<text:s/>γ’<text:s/>της<text:s/>παρ.<text:s/>1<text:s/>του<text:s/>άρθρου<text:s/>18<text:s/>και<text:s/>της<text:s/>περ.<text:s/>γ’<text:s/>της<text:s/>παρ.<text:s/>2<text:s/>του<text:s/>αυτού<text:s/>άρθρου,<text:s/>εφόσον<text:s/>πρόκειται<text:s/>για<text:s/>κάλυψη<text:s/>της<text:s/>προεκλογικής<text:s/>δραστηριότητας<text:s/>υποψήφιων<text:s/>βουλευτών,<text:s/>χωρίς<text:s/>σχετικό<text:s/>αίτημά<text:s/>τους,<text:s/>καθώς<text:s/>και<text:s/>της<text:s/>εκδιδόμενης,<text:s/>κατ’<text:s/>εξουσιοδότηση<text:s/>της<text:s/>παρ.<text:s/>1<text:s/>του<text:s/>άρθρου<text:s/>26,<text:s/>κοινής<text:s/>υπουργικής<text:s/>απόφασης,<text:s/>θεωρείται<text:s/>παραβίαση<text:s/>της<text:s/>ραδιοτηλεοπτικής<text:s/>νομοθεσίας<text:s/>και<text:s/>εφαρμόζονται<text:s/>οι<text:s/>διατάξεις<text:s/>της<text:s/>παρ.<text:s/>1<text:s/>του<text:s/>άρθρου<text:s/>4<text:s/>του<text:s/>ν.<text:s/>2328/1995<text:s/>(Α’<text:s/>159),<text:s/>όπως<text:s/>ισχύει,<text:s/>και<text:s/>της<text:s/>παρ.<text:s/>1<text:s/>του<text:s/>άρθρου<text:s/>12<text:s/>του<text:s/>ν.<text:s/>2644/1998<text:s/>(Α’<text:s/>233).<text:s/>Οι<text:s/>παραβιάσεις<text:s/>των<text:s/>διατάξεων<text:s/>που<text:s/>προαναφέρθηκαν<text:s/>συνιστούν,<text:s/>αντίστοιχα,<text:s/>ποινικά<text:s/>αδικήματα<text:s/>για<text:s/>τα<text:s/>οποία<text:s/>οι<text:s/>νόμιμοι<text:s/>εκπρόσωποι<text:s/>των<text:s/>ανωτέρω<text:s/>σταθμών<text:s/>τιμωρούνται,<text:s/>σωρευτικώς,<text:s/>με<text:s/>ποινή<text:s/>φυλάκισης<text:s/>τουλάχιστον<text:s/>ενός<text:s/>έτους.<text:s/>Η<text:s/>παραβίαση<text:s/>των<text:s/>περ.<text:s/>α’<text:s/>και<text:s/>β’<text:s/>της<text:s/>παρ.<text:s/>1<text:s/>των<text:s/>άρθρων<text:s/>17<text:s/>και<text:s/>18<text:s/>από<text:s/>τρίτους<text:s/>συνιστά<text:s/>ποινικό<text:s/>αδίκημα<text:s/>και<text:s/>τιμωρείται<text:s/>με<text:s/>ποινή<text:s/>φυλάκισης<text:s/>μέχρι<text:s/>έξι<text:s/>(6)<text:s/>μηνών.».</text:span></text:p>
      <text:h text:style-name="P317" text:outline-level="6"><text:span text:style-name="T317_1">Άρθρο<text:s/>30</text:span></text:h>
      <text:h text:style-name="P318" text:outline-level="6"><text:span text:style-name="T318_1">Καταργούμενες<text:s/>διατάξεις</text:span></text:h>
      <text:p text:style-name="P319"><text:span text:style-name="T319_1">Από<text:s/>την<text:s/>έναρξη<text:s/>ισχύος<text:s/>του<text:s/>παρόντος<text:s/>καταργούνται:</text:span></text:p>
      <text:p text:style-name="P320"><text:span text:style-name="T320_1">α)</text:span><text:span text:style-name="T320_2"><text:tab/></text:span><text:span text:style-name="T320_3">Οι<text:s/>παρ.<text:s/>3<text:s/>και<text:s/>4<text:s/>του<text:s/>άρθρου<text:s/>19<text:s/>του<text:s/>ν.<text:s/>4255/2014<text:s/>(Α’<text:s/>89),<text:s/>περί<text:s/>ρύθμισης<text:s/>ζητημάτων<text:s/>για<text:s/>την<text:s/>ανάδειξη<text:s/>μελών<text:s/>στο<text:s/>Ευρωπαϊκό<text:s/>Κοινοβούλιο<text:s/>που<text:s/>διεξήχθησαν<text:s/>τον<text:s/>Μάιο<text:s/>του<text:s/>2014,</text:span></text:p>
      <text:p text:style-name="P321"><text:span text:style-name="T321_1">β)</text:span><text:span text:style-name="T321_2"><text:tab/></text:span><text:span text:style-name="T321_3">η<text:s/>παρ.<text:s/>7<text:s/>του<text:s/>άρθρου<text:s/>112<text:s/>του<text:s/>ν.<text:s/>4604/2019<text:s/>(Α’<text:s/>50).<text:s/>περί<text:s/>προαιρετικής<text:s/>ηλεκτρονικής<text:s/>υποβολής<text:s/>των<text:s/>απαιτού-<text:s/>μενων<text:s/>στοιχείων<text:s/>ειδικά<text:s/>για<text:s/>το<text:s/>έτος<text:s/>2019,</text:span></text:p>
      <text:p text:style-name="P322"><text:span text:style-name="T322_1">γ)</text:span><text:span text:style-name="T322_2"><text:tab/></text:span><text:span text:style-name="T322_3">η<text:s/>παρ.<text:s/>6<text:s/>του<text:s/>άρθρου<text:s/>23<text:s/>του<text:s/>ν.<text:s/>3023/2002<text:s/>(Α’<text:s/>146)<text:s/>περί<text:s/>παροχής<text:s/>εξουσιοδότησης<text:s/>για<text:s/>έκδοση<text:s/>απόφασης<text:s/>που<text:s/>καθορίζει<text:s/>τον<text:s/>τρόπο<text:s/>είσπραξης<text:s/>επιβαλλόμενων<text:s/>προστίμων,</text:span></text:p>
      <text:p text:style-name="P323"><text:span text:style-name="T323_1">δ)</text:span><text:span text:style-name="T323_2"><text:tab/></text:span><text:span text:style-name="T323_3">οι<text:s/>παρ.<text:s/>2<text:s/>και<text:s/>3<text:s/>του<text:s/>άρθρου<text:s/>30<text:s/>του<text:s/>ν.<text:s/>4325/2015<text:s/>(Α’<text:s/>47)<text:s/>περί<text:s/>προθεσμίας<text:s/>έκδοσης<text:s/>της<text:s/>απόφασης<text:s/>της<text:s/>παρ.<text:s/>5<text:s/>του<text:s/>άρθρου<text:s/>1<text:s/>του<text:s/>ν.<text:s/>3023/2002.</text:span></text:p>
      <text:h text:style-name="P324" text:outline-level="1"><text:span text:style-name="T324_1">ΜΕΡΟΣ<text:s/>Ε’</text:span></text:h>
      <text:h text:style-name="P325" text:outline-level="1"><text:span text:style-name="T325_1">ΟΡΓΑΝΩΤΙΚΕΣ<text:s/>ΡΥΘΜΙΣΕΙΣ<text:s/>ΚΑΙ<text:s/>ΑΡΜΟΔΙΟΤΗΤΕΣ<text:s/>ΤΟΠΙΚΗΣ<text:s/>ΑΥΤΟΔΙΟΙΚΗΣΗΣ<text:s/>ΣΤΗ<text:s/>ΔΙΑΧΕΙΡΙΣΗ<text:s/>ΑΠΟΒΛΗΤΩΝ</text:span></text:h>
      <text:h text:style-name="P326" text:outline-level="6"><text:span text:style-name="T326_1">Άρθρο<text:s/>31</text:span></text:h>
      <text:h text:style-name="P327" text:outline-level="6"><text:span text:style-name="T327_1">Διαχείριση<text:s/>στερεών<text:s/>αποβλήτων<text:s/>στο<text:s/>σύνολο<text:s/>της<text:s/>Επικράτειας<text:s/>-<text:s/>Κατάργηση<text:s/>«Φορέων<text:s/>Σχεδιασμού<text:s/>Περιφερειακού<text:s/>Σχεδίου<text:s/>Διαχείρισης<text:s/>Αποβλήτων»<text:s/>(«ΦΟ.Σ.ΠΕΣΔΑ»)<text:s/>-<text:s/>Τροποποίηση<text:s/>άρθρου<text:s/>225<text:s/>ν.<text:s/>4555/2018</text:span></text:h>
      <text:p text:style-name="P328"><text:span text:style-name="T328_1">1.</text:span><text:span text:style-name="T328_2"><text:s/>Στο<text:s/>άρθρο<text:s/>225<text:s/>του<text:s/>ν.<text:s/>4555/2018<text:s/>(Α’<text:s/>133)<text:s/>επέρχονται<text:s/>οι<text:s/>εξής<text:s/>αλλαγές:<text:s/>α)<text:s/>στον<text:s/>τίτλο<text:s/>οι<text:s/>λέξεις<text:s/>«ηπειρωτικής<text:s/>χώρας»<text:s/>αντικαθίστανται<text:s/>από<text:s/>τη<text:s/>λέξη<text:s/>«Επικράτειας»,<text:s/>β)<text:s/>η<text:s/>παρ.<text:s/>1<text:s/>τροποποιείται<text:s/>ως<text:s/>προς<text:s/>τους<text:s/>δήμους<text:s/>που<text:s/>συ-<text:s/>νιστούν<text:s/>Φορείς<text:s/>Διαχείρισης<text:s/>Στερεών<text:s/>Αποβλήτων<text:s/>και<text:s/>διαγράφονται<text:s/>οι<text:s/>λέξεις<text:s/>«,<text:s/>σύμφωνα<text:s/>με<text:s/>την<text:s/>παρ.<text:s/>3<text:s/>του<text:s/>παρόντος<text:s/>και<text:s/>με<text:s/>το<text:s/>άρθρο<text:s/>245»,<text:s/>γ)<text:s/>η<text:s/>παρ.<text:s/>2<text:s/>τροποποιείται<text:s/>με<text:s/>τη<text:s/>συγκεκριμενοποίηση<text:s/>της<text:s/>νομικής<text:s/>φύσης<text:s/>των<text:s/>Φορέων<text:s/>Διαχείρισης<text:s/>Στερεών<text:s/>Αποβλήτων,<text:s/>δ)<text:s/>μετά<text:s/>από<text:s/>την<text:s/>παρ.<text:s/>2<text:s/>προστίθεται<text:s/>νέα<text:s/>παρ.<text:s/>2Α,<text:s/>δα)<text:s/>η<text:s/>παρ.<text:s/>3<text:s/>αντικαθίσταται,<text:s/>ε)<text:s/>καταργούνται<text:s/>οι<text:s/>παρ.<text:s/>4,<text:s/>5,<text:s/>7<text:s/>και<text:s/>8,<text:s/>στ)<text:s/>στην<text:s/>παρ.<text:s/>6<text:s/>διαγράφεται<text:s/>το<text:s/>πέμπτο<text:s/>εδάφιο<text:s/>ως<text:s/>προς<text:s/>τον<text:s/>επιτρεπόμενο<text:s/>χρόνο<text:s/>μεταβολής<text:s/>της<text:s/>νομικής<text:s/>μορφής<text:s/>των<text:s/>Φορέων<text:s/>Διαχείρισης<text:s/>Στερεών<text:s/>Αποβλήτων<text:s/>και<text:s/>επέρχονται<text:s/>νομοτεχνικές<text:s/>βελτιώσεις,<text:s/>ζ)<text:s/>στην<text:s/>παρ.<text:s/>9<text:s/>διαγράφονται<text:s/>οι<text:s/>λέξεις<text:s/>«και<text:s/>ΦΟ.<text:s/>Σ.<text:s/>ΠΕΣΔΑ»<text:s/>και<text:s/>οι<text:s/>λέξεις<text:s/>«εφαρμόζονται<text:s/>οι,<text:s/>περί<text:s/>συνδέσμων,<text:s/>διατάξεις<text:s/>του<text:s/>ν.<text:s/>3463/2006»<text:s/>αντικαθίστανται<text:s/>από<text:s/>τις<text:s/>λέξεις<text:s/>«εφαρμόζονται<text:s/>τα<text:s/>άρθρα<text:s/>245<text:s/>έως<text:s/>251<text:s/>άρθρα<text:s/>του<text:s/>Κώδικα<text:s/>Δήμων<text:s/>και<text:s/>Κοινοτήτων,<text:s/>περί<text:s/>συνδέσμων»,<text:s/>και<text:s/>το<text:s/>άρθρο<text:s/>225<text:s/>διαμορφώνεται<text:s/>ως<text:s/>εξής:</text:span></text:p>
      <text:p text:style-name="P329"><text:span text:style-name="T329_1">«Άρθρο<text:s/>225</text:span></text:p>
      <text:p text:style-name="P330"><text:span text:style-name="T330_1">Διαχείριση<text:s/>των<text:s/>στερεών<text:s/>αποβλήτων<text:s/>στους<text:s/>δήμους<text:s/>της<text:s/>Επικράτειας</text:span></text:p>
      <text:p text:style-name="P331"><text:span text:style-name="T331_1">1.<text:s/>Οι<text:s/>δήμοι<text:s/>της<text:s/>χώρας<text:s/>συνιστούν<text:s/>Φορείς<text:s/>Διαχείρισης<text:s/>Στερεών<text:s/>Αποβλήτων<text:s/>(ΦΟ.Δ.Σ.Α.)<text:s/>είτε<text:s/>ως<text:s/>νομικά<text:s/>πρόσωπα<text:s/>δημοσίου<text:s/>δικαίου<text:s/>με<text:s/>τη<text:s/>μορφή<text:s/>συνδέσμου<text:s/>είτε<text:s/>ως<text:s/>επιχειρήσεις<text:s/>Ο.Τ.Α.<text:s/>με<text:s/>τη<text:s/>μορφή<text:s/>ανώνυμης<text:s/>εταιρείας<text:s/>του<text:s/>άρθρου<text:s/>236<text:s/>του<text:s/>παρόντος.</text:span></text:p>
      <text:p text:style-name="P332"><text:span text:style-name="T332_1">2.<text:s/>Οι<text:s/>ΦΟ.Δ.Σ.Α.,<text:s/>ανεξαρτήτως<text:s/>νομικής<text:s/>μορφής,<text:s/>έχουν<text:s/>κοινωφελή<text:s/>και<text:s/>μη<text:s/>κερδοσκοπικό<text:s/>χαρακτήρα<text:s/>και<text:s/>αποτελούν<text:s/>δημόσια<text:s/>νομικά<text:s/>πρόσωπα<text:s/>ειδικού<text:s/>σκοπού.</text:span></text:p>
      <text:p text:style-name="P333"><text:span text:style-name="T333_1">2Α.<text:s/>H<text:s/>διαχείριση<text:s/>και<text:s/>λειτουργία<text:s/>των<text:s/>εγκαταστάσεων<text:s/>προσωρινής<text:s/>αποθήκευσης,<text:s/>επεξεργασίας<text:s/>και<text:s/>διάθεσης<text:s/>στερεών<text:s/>αποβλήτων<text:s/>δήμων,<text:s/>καθώς<text:s/>και<text:s/>η<text:s/>υλοποίηση<text:s/>των<text:s/>στόχων<text:s/>και<text:s/>δράσεων<text:s/>του<text:s/>ισχύοντος<text:s/>Περιφερειακού<text:s/>Σχεδιασμού<text:s/>Διαχείρισης<text:s/>Αποβλήτων<text:s/>στα<text:s/>διοικητικά<text:s/>όρια<text:s/>κάθε<text:s/>περιφέρειας<text:s/>από<text:s/>την<text:s/>έναρξη<text:s/>ισχύος<text:s/>του<text:s/>παρόντος<text:s/>και<text:s/>με<text:s/>την<text:s/>επιφύλαξη<text:s/>της<text:s/>παρ.<text:s/>14<text:s/>του<text:s/>άρθρου<text:s/>245,<text:s/>ασκείται<text:s/>από<text:s/>έναν<text:s/>(1)<text:s/>ΦΟ.Δ.Σ.Α.,<text:s/>εξαιρουμένων<text:s/>των<text:s/>Περιφερειών<text:s/>του<text:s/>Νοτίου<text:s/>Αιγαίου<text:s/>και<text:s/>των<text:s/>Ιονίων<text:s/>Νήσων,<text:s/>για<text:s/>τις<text:s/>οποίες<text:s/>ισχύει<text:s/>το<text:s/>άρθρο<text:s/>226Α,<text:s/>της<text:s/>Περιφέρειας<text:s/>Βορείου<text:s/>Αιγαίου,<text:s/>για<text:s/>την<text:s/>οποία<text:s/>ισχύει<text:s/>το<text:s/>άρθρο<text:s/>226Β,<text:s/>της<text:s/>Περιφέρειας<text:s/>Κρήτης,<text:s/>για<text:s/>την<text:s/>οποία<text:s/>ισχύει<text:s/>το<text:s/>άρθρο<text:s/>226Γ<text:s/>του<text:s/>παρόντος<text:s/>και<text:s/>της<text:s/>Περιφέρειας<text:s/>Αττικής,<text:s/>για<text:s/>την<text:s/>οποία<text:s/>ισχύει<text:s/>το<text:s/>άρθρο<text:s/>211<text:s/>του<text:s/>ν.<text:s/>3852/2010<text:s/>(Α’<text:s/>87).</text:span></text:p>
      <text:p text:style-name="P334"><text:span text:style-name="T334_1">3.<text:s/>Για<text:s/>τη<text:s/>λειτουργία<text:s/>του<text:s/>ΦΟ.Δ.Σ.Α.<text:s/>συντρέχουν<text:s/>σωρευ-<text:s/>τικά<text:s/>οι<text:s/>εξής<text:s/>προϋποθέσεις:</text:span></text:p>
      <text:p text:style-name="P335"><text:span text:style-name="T335_1">α)<text:s/>Σε<text:s/>κάθε<text:s/>ΦΟ.Δ.Σ.Α.<text:s/>συμμετέχουν,<text:s/>πλέον<text:s/>του<text:s/>ενός<text:s/>δήμοι,<text:s/>οι<text:s/>όμοροι<text:s/>δήμοι<text:s/>και<text:s/>όσοι<text:s/>δήμοι<text:s/>ανήκουν<text:s/>είτε<text:s/>στην<text:s/>ίδια<text:s/>Περιφερειακή<text:s/>Ενότητα<text:s/>είτε<text:s/>σε<text:s/>διαφορετικές,<text:s/>αλλά<text:s/>όμορες,<text:s/>Περιφερειακές<text:s/>Ενότητες<text:s/>της<text:s/>ίδιας<text:s/>περιφέρειας.</text:span></text:p>
      <text:p text:style-name="P336"><text:span text:style-name="T336_1">β)<text:s/>Η<text:s/>λειτουργία,<text:s/>σε<text:s/>κάθε<text:s/>ΦΟ.Δ.Σ.Α.<text:s/>εντός<text:s/>των<text:s/>διοικητικών<text:s/>ορίων<text:s/>ενός<text:s/>από<text:s/>τους<text:s/>δήμους<text:s/>-<text:s/>μέλη<text:s/>του,<text:s/>τουλάχιστον<text:s/>ενός<text:s/>Χώρου<text:s/>Υγειονομικής<text:s/>Ταφής<text:s/>Αποβλήτων<text:s/>(Χ.Υ.Τ.Α.)<text:s/>και<text:s/>η<text:s/>λειτουργία<text:s/>ή<text:s/>πρόβλεψη<text:s/>στον<text:s/>οικείο<text:s/>ΠΕΣΔΑ,<text:s/>μίας<text:s/>μονάδας<text:s/>μηχανικής<text:s/>-<text:s/>βιολογικής<text:s/>επεξεργασίας,<text:s/>ώστε<text:s/>ο<text:s/>ΦΟ.Δ.Σ.Α.<text:s/>να<text:s/>διαχειρίζεται<text:s/>τα<text:s/>τρία<text:s/>(3)<text:s/>κύρια<text:s/>ρεύματα<text:s/>αστικών<text:s/>αποβλήτων<text:s/>και<text:s/>συγκεκριμένα<text:s/>βιοαπόβλητα,<text:s/>ανακυκλώσιμα<text:s/>και<text:s/>υπολειμματικά<text:s/>αστικά<text:s/>απόβλητα.».</text:span></text:p>
      <text:p text:style-name="P337"><text:span text:style-name="T337_1">4.</text:span><text:span text:style-name="T337_2"><text:s/>[Καταργείται]</text:span></text:p>
      <text:p text:style-name="P338"><text:span text:style-name="T338_1">5.</text:span><text:span text:style-name="T338_2"><text:s/>[Καταργείται]</text:span></text:p>
      <text:p text:style-name="P339"><text:span text:style-name="T339_1">6.</text:span><text:span text:style-name="T339_2"><text:s/>ΦΟ.Δ.Σ.Α.<text:s/>με<text:s/>τη<text:s/>νομική<text:s/>μορφή<text:s/>του<text:s/>συνδέσμου,<text:s/>μπορεί<text:s/>να<text:s/>μετατραπεί<text:s/>σε<text:s/>ανώνυμη<text:s/>εταιρεία<text:s/>του<text:s/>άρθρου<text:s/>265<text:s/>του<text:s/>Κώδικα<text:s/>Δήμων<text:s/>και<text:s/>Κοινοτήτων<text:s/>(ν.<text:s/>3463/2006,<text:s/>Α’<text:s/>114)<text:s/>και<text:s/>αντίστοιχα<text:s/>ΦΟ.Δ.Σ.Α.<text:s/>που<text:s/>έχει<text:s/>τη<text:s/>μορφή<text:s/>ανώνυμης<text:s/>εταιρείας<text:s/>του<text:s/>άρθρου<text:s/>265<text:s/>του<text:s/>Κώδικα<text:s/>Δήμων<text:s/>και<text:s/>Κοινοτήτων,<text:s/>μπορεί<text:s/>να<text:s/>μετατραπεί<text:s/>σε<text:s/>σύνδεσμο,<text:s/>εφόσον<text:s/>αυτό<text:s/>αποφασιστεί<text:s/>από<text:s/>τα<text:s/>δημοτικά<text:s/>συμβούλια<text:s/>των<text:s/>δήμων<text:s/>-<text:s/>μελών<text:s/>του<text:s/>που<text:s/>εκπροσωπούν<text:s/>ποσοστό<text:s/>εξήντα<text:s/>τοις<text:s/>εκατό<text:s/>(60%)<text:s/>του<text:s/>πληθυσμού<text:s/>του<text:s/>συνόλου<text:s/>των<text:s/>δήμων<text:s/>-<text:s/>μελών.<text:s/>Η<text:s/>απόφαση<text:s/>κάθε<text:s/>δημοτικού<text:s/>συμβουλίου<text:s/>λαμβάνεται<text:s/>με<text:s/>την<text:s/>απόλυτη<text:s/>πλειοψηφία<text:s/>του<text:s/>συνόλου<text:s/>των<text:s/>μελών<text:s/>του.</text:span></text:p>
      <text:p text:style-name="P340"><text:span text:style-name="T340_1">Το<text:s/>νομικό<text:s/>πρόσωπο<text:s/>με<text:s/>τη<text:s/>νέα<text:s/>νομική<text:s/>μορφή,<text:s/>είτε<text:s/>αυτό<text:s/>έχει<text:s/>τη<text:s/>νομική<text:s/>μορφή<text:s/>του<text:s/>συνδέσμου<text:s/>είτε<text:s/>της<text:s/>επιχείρησης<text:s/>Ο.Τ.Α.<text:s/>με<text:s/>τη<text:s/>μορφή<text:s/>ανώνυμης<text:s/>εταιρείας,<text:s/>καθίσταται<text:s/>από<text:s/>τον<text:s/>χρόνο<text:s/>σύστασής<text:s/>του<text:s/>καθολικός<text:s/>διάδοχος<text:s/>σε<text:s/>όλη<text:s/>την<text:s/>κινητή<text:s/>και<text:s/>ακίνητη<text:s/>περιουσία<text:s/>του<text:s/>προηγούμενου<text:s/>νομικού<text:s/>προσώπου<text:s/>και<text:s/>υπεισέρχεται,<text:s/>αυτοδικαίως,<text:s/>σε<text:s/>όλα<text:s/>τα<text:s/>δικαιώματα<text:s/>και<text:s/>τις<text:s/>υποχρεώσεις<text:s/>αυτού.<text:s/>Εκκρεμείς<text:s/>δίκες<text:s/>συνεχίζονται<text:s/>χωρίς<text:s/>καμία<text:s/>διατύπωση<text:s/>από<text:s/>το<text:s/>διάδοχο<text:s/>νομικό<text:s/>πρόσωπο<text:s/>και<text:s/>χωρίς<text:s/>να<text:s/>απαιτείται<text:s/>πράξη<text:s/>συνέχισης.</text:span></text:p>
      <text:p text:style-name="P341"><text:span text:style-name="T341_1">Το<text:s/>μόνιμο<text:s/>και<text:s/>με<text:s/>σχέση<text:s/>εργασίας<text:s/>Ιδιωτικού<text:s/>Δικαίου<text:s/>Αορίστου<text:s/>Χρόνου<text:s/>προσωπικό<text:s/>των<text:s/>ΦΟ.Δ.Σ.Α.<text:s/>που<text:s/>μετατρέπονται,<text:s/>συμπεριλαμβανομένων<text:s/>και<text:s/>όσων<text:s/>απασχολούνται<text:s/>με<text:s/>σχέση<text:s/>έμμισθης<text:s/>εντολής,<text:s/>μεταφέρεται<text:s/>αυτοδικαίως<text:s/>στον<text:s/>ΦΟ.Δ.Σ.Α.<text:s/>που<text:s/>προκύπτει<text:s/>από<text:s/>τη<text:s/>μετατροπή,<text:s/>από<text:s/>τον<text:s/>χρόνο<text:s/>σύστασης<text:s/>του<text:s/>νομικού<text:s/>προσώπου<text:s/>με<text:s/>τη<text:s/>νέα<text:s/>νομική<text:s/>μορφή<text:s/>και<text:s/>κατατάσσεται<text:s/>σε<text:s/>αντίστοιχες<text:s/>θέσεις<text:s/>του<text:s/>οικείου<text:s/>ΟΕΥ<text:s/>ή<text:s/>κανονισμού<text:s/>προσωπικού,<text:s/>που<text:s/>συνι-<text:s/>στώνται<text:s/>σύμφωνα<text:s/>με<text:s/>το<text:s/>άρθρο<text:s/>241,<text:s/>κατά<text:s/>κατηγορία/<text:s/>εκπαιδευτική<text:s/>βαθμίδα<text:s/>και<text:s/>κλάδο/ειδικότητα<text:s/>ή<text:s/>έμμισθη<text:s/>εντολή.<text:s/>Αν<text:s/>στον<text:s/>οικείο<text:s/>ΟΕΥ<text:s/>ή<text:s/>κανονισμό<text:s/>δεν<text:s/>υπάρχουν<text:s/>κενές<text:s/>θέσεις,<text:s/>αυτές<text:s/>δημιουργούνται<text:s/>με<text:s/>τροποποίησή<text:s/>του<text:s/>μέσα<text:s/>σε<text:s/>προθεσμία<text:s/>έξι<text:s/>(6)<text:s/>μηνών<text:s/>από<text:s/>τη<text:s/>μετατροπή.<text:s/>Το<text:s/>προσωπικό<text:s/>εξακολουθεί<text:s/>να<text:s/>διέπεται<text:s/>από<text:s/>το<text:s/>ασφαλιστικό<text:s/>καθεστώς<text:s/>κύριας,<text:s/>επικουρικής<text:s/>ασφάλισης,<text:s/>πρόνοιας<text:s/>και<text:s/>υγειονομικής<text:s/>περίθαλψης,<text:s/>καθώς<text:s/>και<text:s/>από<text:s/>το<text:s/>συντα-<text:s/>ξιοδοτικό<text:s/>καθεστώς,<text:s/>στο<text:s/>οποίο<text:s/>υπαγόταν<text:s/>πριν<text:s/>από<text:s/>τη<text:s/>μετατροπή,<text:s/>η<text:s/>δε<text:s/>προηγούμενη<text:s/>απασχόλησή<text:s/>του<text:s/>αναγνωρίζεται<text:s/>ως<text:s/>προϋπηρεσία<text:s/>για<text:s/>κάθε<text:s/>έννομη<text:s/>συνέπεια.<text:s/>Το<text:s/>μόνιμο<text:s/>προσωπικό<text:s/>εξακολουθεί<text:s/>να<text:s/>διέπεται,<text:s/>ως<text:s/>προς<text:s/>τα<text:s/>δικαιώματα<text:s/>και<text:s/>τις<text:s/>υπηρεσιακές<text:s/>μεταβολές<text:s/>του,<text:s/>από<text:s/>τις<text:s/>διατάξεις<text:s/>στις<text:s/>οποίες<text:s/>υπαγόταν<text:s/>πριν<text:s/>από<text:s/>τη<text:s/>μετατροπή.<text:s/>Συμβάσεις<text:s/>Ιδιωτικού<text:s/>Δικαίου<text:s/>Ορισμένου<text:s/>Χρόνου<text:s/>ή<text:s/>μίσθωσης<text:s/>έργου<text:s/>που<text:s/>βρίσκονται<text:s/>σε<text:s/>ισχύ<text:s/>συνεχίζονται<text:s/>από<text:s/>τον<text:s/>νέο<text:s/>φορέα<text:s/>μέχρι<text:s/>τη<text:s/>λήξη<text:s/>τους.</text:span></text:p>
      <text:p text:style-name="P342"><text:span text:style-name="T342_1">Προκηρυσσόμενες<text:s/>θέσεις<text:s/>των<text:s/>ΦΟ.Δ.Σ.Α.<text:s/>που<text:s/>μετατρέπονται,<text:s/>μεταφέρονται<text:s/>στον<text:s/>φορέα<text:s/>που<text:s/>προκύπτει<text:s/>από<text:s/>τη<text:s/>μετατροπή,<text:s/>ο<text:s/>οποίος<text:s/>συνεχίζει<text:s/>τη<text:s/>διαδικασία<text:s/>πρόσληψης,<text:s/>σύμφωνα<text:s/>με<text:s/>την<text:s/>κείμενη<text:s/>νομοθεσία.</text:span></text:p>
      <text:p text:style-name="P343"><text:span text:style-name="T343_1">Στην<text:s/>περίπτωση<text:s/>μετατροπής<text:s/>ανώνυμης<text:s/>εταιρείας<text:s/>σε<text:s/>σύνδεσμο,<text:s/>η<text:s/>διαπιστωτική<text:s/>πράξη<text:s/>της<text:s/>αυτοδίκαιης<text:s/>μεταφοράς<text:s/>του<text:s/>προσωπικού<text:s/>εκδίδεται<text:s/>από<text:s/>το<text:s/>αρμόδιο<text:s/>προς<text:s/>διορισμό<text:s/>όργανο<text:s/>και<text:s/>δημοσιεύεται<text:s/>στην<text:s/>Εφημερίδα<text:s/>της<text:s/>Κυβερνήσεως,<text:s/>με<text:s/>αναδρομική<text:s/>ισχύ<text:s/>από<text:s/>τον<text:s/>χρόνο<text:s/>σύστασης<text:s/>του<text:s/>νομικού<text:s/>προσώπου<text:s/>με<text:s/>τη<text:s/>νέα<text:s/>νομική<text:s/>μορφή.<text:s/>Η<text:s/>πράξη<text:s/>κατάταξης<text:s/>σε<text:s/>θέσεις<text:s/>εκδίδεται<text:s/>από<text:s/>το<text:s/>αρμόδιο<text:s/>προς<text:s/>διορισμό<text:s/>όργανο<text:s/>και<text:s/>δημοσιεύεται<text:s/>στην<text:s/>Εφημερίδα<text:s/>της<text:s/>Κυβερνήσεως.<text:s/>Οι<text:s/>προβλεπόμενες<text:s/>θέσεις<text:s/>με<text:s/>σχέση<text:s/>εργασίας<text:s/>Ιδιωτικού<text:s/>Δικαίου<text:s/>Αορίστου<text:s/>Χρόνου<text:s/>είναι<text:s/>προσωποπαγείς<text:s/>και<text:s/>καταργούνται<text:s/>μόλις<text:s/>κενωθούν,<text:s/>με<text:s/>οποιονδήποτε<text:s/>τρόπο.</text:span></text:p>
      <text:p text:style-name="P344"><text:span text:style-name="T344_1">7.</text:span><text:span text:style-name="T344_2"><text:s/>[Καταργείται]</text:span></text:p>
      <text:p text:style-name="P345"><text:span text:style-name="T345_1">8.</text:span><text:span text:style-name="T345_2"><text:s/>[Καταργείται]</text:span></text:p>
      <text:p text:style-name="P346"><text:span text:style-name="T346_1">9.</text:span><text:span text:style-name="T346_2"><text:s/>Για<text:s/>θέματα<text:s/>που<text:s/>διέπουν<text:s/>τη<text:s/>σύσταση<text:s/>και<text:s/>λειτουργία<text:s/>των<text:s/>ΦΟ.Δ.Σ.Α.<text:s/>που<text:s/>λειτουργούν<text:s/>με<text:s/>τη<text:s/>μορφή<text:s/>συνδέσμου<text:s/>και<text:s/>δεν<text:s/>ρυθμίζονται<text:s/>από<text:s/>τις<text:s/>διατάξεις<text:s/>του<text:s/>παρόντος,<text:s/>εφαρμόζονται<text:s/>τα<text:s/>άρθρα<text:s/>245<text:s/>έως<text:s/>251<text:s/>του<text:s/>Κώδικα<text:s/>Δήμων<text:s/>και<text:s/>Κοινοτήτων,<text:s/>περί<text:s/>συνδέσμων.».</text:span></text:p>
      <text:p text:style-name="P347"><text:span text:style-name="T347_1">2.</text:span><text:span text:style-name="T347_2"><text:s/>Κάθε<text:s/>αναφορά<text:s/>στην<text:s/>κείμενη<text:s/>νομοθεσία<text:s/>σε<text:s/>Φορέα<text:s/>ή<text:s/>Φορείς<text:s/>Σχεδιασμού<text:s/>Περιφερειακού<text:s/>Σχεδίου<text:s/>Διαχείρισης<text:s/>Αποβλήτων<text:s/>(ΦΟ.Σ.ΠΕΣΔΑ)<text:s/>καταργείται.</text:span></text:p>
      <text:h text:style-name="P348" text:outline-level="6"><text:span text:style-name="T348_1">Άρθρο<text:s/>32</text:span></text:h>
      <text:h text:style-name="P349" text:outline-level="6"><text:span text:style-name="T349_1">Άσκηση<text:s/>αρμοδιοτήτων<text:s/>των<text:s/>Φορέων<text:s/>Σχεδιασμού<text:s/>Περιφερειακού<text:s/>Σχεδίου<text:s/>Διαχείρισης<text:s/>Αποβλήτων<text:s/>(ΦΟ.Σ.ΠΕΣΔΑ)</text:span></text:h>
      <text:p text:style-name="P350"><text:span text:style-name="T350_1">Οι<text:s/>αρμοδιότητες<text:s/>των<text:s/>Φορέων<text:s/>Σχεδιασμού<text:s/>Περιφερειακού<text:s/>Σχεδίου<text:s/>Διαχείρισης<text:s/>Αποβλήτων<text:s/>ασκούνται<text:s/>ως<text:s/>εξής:</text:span></text:p>
      <text:p text:style-name="P351"><text:span text:style-name="T351_1">α)</text:span><text:span text:style-name="T351_2"><text:tab/></text:span><text:span text:style-name="T351_3">Η<text:s/>αρμοδιότητα<text:s/>σύνταξης,<text:s/>εκπόνησης<text:s/>ή<text:s/>τροποποίησης<text:s/>των<text:s/>οικείων<text:s/>Περιφερειακών<text:s/>Σχεδίων<text:s/>Διαχείρισης<text:s/>Αποβλήτων<text:s/>ασκείται<text:s/>από<text:s/>τους<text:s/>Φορείς<text:s/>Διαχείρισης<text:s/>Στερεών<text:s/>Αποβλήτων,<text:s/>σύμφωνα<text:s/>με<text:s/>την<text:s/>παρ.<text:s/>2<text:s/>του<text:s/>άρθρου<text:s/>227<text:s/>του<text:s/>ν.<text:s/>4555/2018<text:s/>(Α’<text:s/>133)<text:s/>και</text:span></text:p>
      <text:p text:style-name="P352"><text:span text:style-name="T352_1">β)</text:span><text:span text:style-name="T352_2"><text:tab/></text:span><text:span text:style-name="T352_3">η<text:s/>αρμοδιότητα<text:s/>συλλογής<text:s/>πληροφοριών<text:s/>και<text:s/>στοιχείων<text:s/>για<text:s/>τις<text:s/>στατικές<text:s/>των<text:s/>αποβλήτων<text:s/>ασκείται<text:s/>από<text:s/>τη<text:s/>Διεύθυνση<text:s/>Διαχείρισης<text:s/>Αποβλήτων<text:s/>του<text:s/>Υπουργείου<text:s/>Περιβάλλοντος<text:s/>και<text:s/>Ενέργειας,<text:s/>σύμφωνα<text:s/>με<text:s/>το<text:s/>άρθρο<text:s/>60<text:s/>του<text:s/>ν.<text:s/>4819/2021<text:s/>(Α’<text:s/>129).</text:span></text:p>
      <text:h text:style-name="P353" text:outline-level="6"><text:span text:style-name="T353_1">Άρθρο<text:s/>33</text:span></text:h>
      <text:h text:style-name="P354" text:outline-level="6"><text:span text:style-name="T354_1">Διαχείριση<text:s/>των<text:s/>στερεών<text:s/>αποβλήτων<text:s/>στις<text:s/>νησιωτικές<text:s/>περιφέρειες<text:s/>του<text:s/>Νοτίου<text:s/>Αιγαίου<text:s/>και<text:s/>των<text:s/>Ιονίων<text:s/>Νήσων<text:s/>-<text:s/>Τροποποίηση<text:s/>άρθρου<text:s/>226Α<text:s/>ν.<text:s/>4555/2018</text:span></text:h>
      <text:p text:style-name="P355"><text:span text:style-name="T355_1">Στο<text:s/>άρθρο<text:s/>226Α<text:s/>του<text:s/>ν.<text:s/>4555/2018<text:s/>(Α’<text:s/>133)<text:s/>επέρχονται<text:s/>οι<text:s/>εξής<text:s/>αλλαγές:<text:s/>α)<text:s/>τίθεται<text:s/>τίτλος,<text:s/>β)<text:s/>οι<text:s/>παρ.<text:s/>7<text:s/>και<text:s/>9<text:s/>αντικαθίστανται,<text:s/>γ)<text:s/>στην<text:s/>παρ.<text:s/>8<text:s/>προστίθενται<text:s/>εδάφια<text:s/>δεύτερο<text:s/>και<text:s/>τρίτο,<text:s/>δ)<text:s/>μετά<text:s/>από<text:s/>την<text:s/>παρ.<text:s/>8<text:s/>προστίθεται<text:s/>νέα<text:s/>παρ.<text:s/>8Α<text:s/>και<text:s/>το<text:s/>άρθρο<text:s/>226Α<text:s/>διαμορφώνεται<text:s/>ως<text:s/>εξής:</text:span></text:p>
      <text:p text:style-name="P356"><text:span text:style-name="T356_1">«Άρθρο<text:s/>226Α</text:span></text:p>
      <text:p text:style-name="P357"><text:span text:style-name="T357_1">Διαχείριση<text:s/>των<text:s/>στερεών<text:s/>αποβλήτων</text:span></text:p>
      <text:p text:style-name="P358"><text:span text:style-name="T358_1">στις<text:s/>νησιωτικές<text:s/>περιφέρειες<text:s/>του<text:s/>Νοτίου<text:s/>Αιγαίου<text:s/>και<text:s/>των<text:s/>Ιονίων<text:s/>Νήσων</text:span></text:p>
      <text:p text:style-name="P359"><text:span text:style-name="T359_1">1.<text:s/>Για<text:s/>τη<text:s/>διαχείριση<text:s/>στερεών<text:s/>αποβλήτων<text:s/>στις<text:s/>νησιωτικές<text:s/>περιφέρειες<text:s/>του<text:s/>Νοτίου<text:s/>Αιγαίου<text:s/>και<text:s/>των<text:s/>Ιονίων<text:s/>Νήσων,<text:s/>συστήνεται<text:s/>για<text:s/>κάθε<text:s/>μία<text:s/>από<text:s/>αυτές<text:s/>Ειδικός<text:s/>Περιφερειακός<text:s/>Διαβαθμιδικός<text:s/>Φορέας<text:s/>Διαχείρισης<text:s/>Στερεών<text:s/>Αποβλήτων,<text:s/>ως<text:s/>Ανώνυμη<text:s/>Εταιρεία<text:s/>Ο.Τ.Α.<text:s/>Στον<text:s/>Ειδικό<text:s/>Περιφερειακό<text:s/>Διαβαθμιδικό<text:s/>ΦΟ.Δ.Σ.Α.<text:s/>μετέχουν<text:s/>υποχρεωτικά<text:s/>η<text:s/>οικεία<text:s/>Περιφέρεια<text:s/>και<text:s/>όλοι<text:s/>οι<text:s/>Δήμοι<text:s/>της<text:s/>Περιφέρειας<text:s/>αυτής.<text:s/>Με<text:s/>κοινή<text:s/>απόφαση<text:s/>των<text:s/>Υπουργών<text:s/>Εσωτερικών<text:s/>και<text:s/>Περιβάλλοντος<text:s/>και<text:s/>Ενέργειας<text:s/>καθορίζεται<text:s/>η<text:s/>έδρα<text:s/>των<text:s/>Ειδικών<text:s/>Περιφερειακών<text:s/>Διαβαθμιδικών<text:s/>ΦΟ.Δ.Σ.Α.<text:s/>του<text:s/>παρόντος<text:s/>άρθρου.</text:span></text:p>
      <text:p text:style-name="P360"><text:span text:style-name="T360_1">2.<text:s/>Οι<text:s/>Ειδικοί<text:s/>Περιφερειακοί<text:s/>Διαβαθμιδικοί<text:s/>ΦΟ.Δ.Σ.Α.<text:s/>έχουν<text:s/>τις<text:s/>αρμοδιότητες<text:s/>της<text:s/>παραγράφου<text:s/>1<text:s/>του<text:s/>άρθρου<text:s/>227.</text:span></text:p>
      <text:p text:style-name="P361"><text:span text:style-name="T361_1">3.<text:s/>Οι<text:s/>αρμοδιότητες<text:s/>του<text:s/>άρθρου<text:s/>228<text:s/>ασκούνται<text:s/>από<text:s/>τις<text:s/>υπηρεσίες<text:s/>καθαριότητας<text:s/>των<text:s/>Δήμων<text:s/>και<text:s/>από<text:s/>την<text:s/>ΕΔΑΚΙ<text:s/>ΑΕ<text:s/>για<text:s/>τους<text:s/>δήμους<text:s/>της<text:s/>Νήσου<text:s/>Κεφαλλονιάς.<text:s/>Για<text:s/>την<text:s/>άσκηση<text:s/>των<text:s/>αρμοδιοτήτων<text:s/>αυτών,<text:s/>οι<text:s/>οικείοι<text:s/>δήμοι<text:s/>δύνανται<text:s/>να<text:s/>συνάπτουν<text:s/>συμβάσεις<text:s/>των<text:s/>άρθρων<text:s/>99<text:s/>και<text:s/>100<text:s/>του<text:s/>ν.<text:s/>3852/2010<text:s/>(Α’<text:s/>87)<text:s/>με<text:s/>γειτονικούς<text:s/>νησιωτικούς<text:s/>δήμους<text:s/>ή<text:s/>με<text:s/>τον<text:s/>Ειδικό<text:s/>Περιφερειακό<text:s/>Διαβαθμιδικό<text:s/>ΦΟ.Δ.Σ.Α.</text:span></text:p>
      <text:p text:style-name="P362"><text:span text:style-name="T362_1">4.<text:s/>Η<text:s/>συμμετοχή<text:s/>των<text:s/>Δήμων<text:s/>στο<text:s/>αρχικό<text:s/>μετοχικό<text:s/>κεφάλαιο<text:s/>των<text:s/>Ειδικών<text:s/>Περιφερειακών<text:s/>ΦΟ.Δ.Σ.Α.<text:s/>της<text:s/>παρ.<text:s/>1<text:s/>ανέρχεται<text:s/>σε<text:s/>εξήντα<text:s/>τοις<text:s/>εκατό<text:s/>(60%),<text:s/>και<text:s/>κατανέμεται<text:s/>σε<text:s/>αυτούς<text:s/>ανάλογα<text:s/>με<text:s/>τον<text:s/>αριθμό<text:s/>του<text:s/>πληθυσμού<text:s/>τους,<text:s/>σύμφωνα<text:s/>με<text:s/>την<text:s/>τελευταία<text:s/>απογραφή<text:s/>της<text:s/>Ελληνικής<text:s/>Στατιστικής<text:s/>Αρχής,<text:s/>ενώ<text:s/>η<text:s/>συμμετοχή<text:s/>της<text:s/>οικείας<text:s/>Περιφέρειας<text:s/>ανέρχεται<text:s/>σε<text:s/>σαράντα<text:s/>τοις<text:s/>εκατό<text:s/>(40%)<text:s/>του<text:s/>αρχικού<text:s/>μετοχικού<text:s/>κεφαλαίου.<text:s/>Οι<text:s/>Δήμοι<text:s/>ορίζουν<text:s/>τους<text:s/>εκπροσώπους<text:s/>τους<text:s/>σύμφωνα<text:s/>με<text:s/>τις<text:s/>διατάξεις<text:s/>του<text:s/>άρθρου<text:s/>265<text:s/>του<text:s/>ν.<text:s/>3463/2006<text:s/>(Α’<text:s/>114)<text:s/>και<text:s/>τις<text:s/>σχετικές<text:s/>διατάξεις<text:s/>των<text:s/>ν.<text:s/>2190/1920<text:s/>(Α’<text:s/>216)<text:s/>και<text:s/>4548/2018<text:s/>(Α’<text:s/>104).<text:s/>Στο<text:s/>μετοχικό<text:s/>κεφάλαιο<text:s/>δεν<text:s/>μπορούν<text:s/>να<text:s/>συμμετέχουν<text:s/>τρίτοι,<text:s/>εκτός<text:s/>των<text:s/>δήμων<text:s/>-<text:s/>μετόχων<text:s/>και<text:s/>της<text:s/>οικείας<text:s/>Περιφέρειας.</text:span></text:p>
      <text:p text:style-name="P363"><text:span text:style-name="T363_1">5.<text:s/>Όργανα<text:s/>διοίκησης<text:s/>του<text:s/>Ειδικού<text:s/>Περιφερειακού<text:s/>Δια-<text:s/>βαθμιδικού<text:s/>ΦΟ.Δ.Σ.Α.<text:s/>είναι<text:s/>η<text:s/>Γενική<text:s/>Συνέλευση,<text:s/>το<text:s/>Διοικητικό<text:s/>Συμβούλιο<text:s/>και<text:s/>ο<text:s/>Πρόεδρος<text:s/>του<text:s/>Δ.Σ.</text:span></text:p>
      <text:p text:style-name="P364"><text:span text:style-name="T364_1">6.<text:s/>α)<text:s/>Με<text:s/>την<text:s/>εξαίρεση<text:s/>της<text:s/>πρώτης<text:s/>Γενικής<text:s/>Συνέλευσης<text:s/>της<text:s/>παρ.<text:s/>11,<text:s/>η<text:s/>Γενική<text:s/>Συνέλευση<text:s/>του<text:s/>Ειδικού<text:s/>Περιφερειακού<text:s/>Διαβαθμιδικού<text:s/>ΦΟ.Δ.Σ.Α.<text:s/>συγκαλείται<text:s/>σύμφωνα<text:s/>με<text:s/>τις<text:s/>διατάξεις<text:s/>των<text:s/>νόμων<text:s/>2190/1920<text:s/>και<text:s/>4548/2018.</text:span></text:p>
      <text:p text:style-name="P365"><text:span text:style-name="T365_1">β)<text:s/>Τα<text:s/>Διοικητικά<text:s/>Συμβούλια<text:s/>των<text:s/>Ειδικών<text:s/>Περιφερειακών<text:s/>Διαβαθμιδικών<text:s/>ΦΟ.Δ.Σ.Α.<text:s/>της<text:s/>παρ.<text:s/>1,<text:s/>αποτελούνται<text:s/>από<text:s/>επτά<text:s/>(7)<text:s/>μέλη.<text:s/>Ειδικότερα,<text:s/>αποτελούνται<text:s/>από<text:s/>τον<text:s/>Περιφερειάρχη<text:s/>και<text:s/>από<text:s/>άλλα<text:s/>δύο<text:s/>(2)<text:s/>μέλη<text:s/>του<text:s/>Περιφερειακού<text:s/>Συμβουλίου<text:s/>και<text:s/>από<text:s/>τέσσερα<text:s/>(4)<text:s/>μέλη,<text:s/>που<text:s/>εκλέγονται<text:s/>από<text:s/>τους<text:s/>εκπροσώπους<text:s/>των<text:s/>Δήμων<text:s/>που<text:s/>συμμετέχουν<text:s/>στη<text:s/>Γενική<text:s/>Συνέλευση.<text:s/>Ο<text:s/>Περιφερειάρχης<text:s/>και<text:s/>οι<text:s/>εκπρόσωποι<text:s/>του<text:s/>Περιφερειακού<text:s/>Συμβουλίου<text:s/>δεν<text:s/>συμμετέχουν<text:s/>στην<text:s/>ψηφοφορία<text:s/>ανάδειξης<text:s/>των<text:s/>λοιπών<text:s/>μελών<text:s/>του<text:s/>Δ.Σ.</text:span></text:p>
      <text:p text:style-name="P366"><text:span text:style-name="T366_1">Κάθε<text:s/>Δήμος<text:s/>δικαιούται<text:s/>να<text:s/>συμμετέχει<text:s/>μόνο<text:s/>με<text:s/>έναν<text:s/>(1)<text:s/>υποψήφιο<text:s/>στις<text:s/>εκλογές<text:s/>για<text:s/>την<text:s/>ανάδειξη<text:s/>του<text:s/>Δ.Σ.<text:s/>του<text:s/>Διαβαθμιδικού<text:s/>ΦΟ.Δ.Σ.Α.<text:s/>Η<text:s/>εκλογή<text:s/>δύο<text:s/>(2)εκπροσώπων<text:s/>από<text:s/>την<text:s/>ίδια<text:s/>Περιφερειακή<text:s/>Ενότητα<text:s/>ή<text:s/>από<text:s/>τον<text:s/>ίδιο<text:s/>Δήμο<text:s/>στο<text:s/>Δ.Σ.<text:s/>είναι<text:s/>επιτρεπτή<text:s/>μόνο<text:s/>στην<text:s/>περίπτωση<text:s/>που<text:s/>οι<text:s/>υποψήφιοι<text:s/>σύμβουλοι<text:s/>δεν<text:s/>επαρκούν<text:s/>για<text:s/>την<text:s/>κάλυψη<text:s/>των<text:s/>θέσεων<text:s/>του<text:s/>Δ.Σ.</text:span></text:p>
      <text:p text:style-name="P367"><text:span text:style-name="T367_1">γ)<text:s/>Πρόεδρος<text:s/>του<text:s/>Δ.Σ.<text:s/>ορίζεται<text:s/>για<text:s/>κάθε<text:s/>Ειδικό<text:s/>Περιφερειακό<text:s/>Διαβαθμιδικό<text:s/>ΦΟ.Δ.Σ.Α.<text:s/>ο<text:s/>οικείος<text:s/>Περιφερειάρχης<text:s/>ή<text:s/>Αντιπεριφερειάρχης<text:s/>που<text:s/>ορίζεται<text:s/>από<text:s/>τον<text:s/>Περιφερειάρχη.</text:span></text:p>
      <text:p text:style-name="P368"><text:span text:style-name="T368_1">7.<text:s/>Οι<text:s/>δύο<text:s/>νέοι<text:s/>Ειδικοί<text:s/>Περιφερειακοί<text:s/>Διαβαθμιδικοί<text:s/>ΦΟ.Δ.Σ.Α.<text:s/>καθίστανται<text:s/>καθολικοί<text:s/>διάδοχοι<text:s/>σε<text:s/>όλη<text:s/>την<text:s/>κινητή<text:s/>και<text:s/>ακίνητη<text:s/>περιουσία<text:s/>των<text:s/>λειτουργούντων<text:s/>ΦΟ.Δ.Σ.Α.<text:s/>σε<text:s/>κάθε<text:s/>μία<text:s/>από<text:s/>τις<text:s/>δύο<text:s/>ως<text:s/>άνω<text:s/>Περιφέρειες,<text:s/>καθώς<text:s/>και<text:s/>των<text:s/>εγκαταστάσεων<text:s/>υγειονομικής<text:s/>ταφής<text:s/>αποβλήτων,<text:s/>μονάδων<text:s/>επεξεργασίας<text:s/>αποβλήτων<text:s/>συμπεριλαμβανομένων<text:s/>των<text:s/>βιοαποβλήτων<text:s/>και<text:s/>λοιπών<text:s/>εγκαταστάσεων<text:s/>διαχείρισης<text:s/>αστικών<text:s/>στερεών<text:s/>αποβλήτων<text:s/>των<text:s/>Δήμων<text:s/>μελών<text:s/>τους,<text:s/>ενώ<text:s/>υπεισέρχονται<text:s/>αυτοδικαίως<text:s/>σε<text:s/>όλα<text:s/>τα<text:s/>δικαιώματα<text:s/>και<text:s/>τις<text:s/>υποχρεώσεις<text:s/>των<text:s/>λειτουρ-<text:s/>γούντων<text:s/>ΦΟ.Δ.Σ.Α.,<text:s/>συμπεριλαμβανομένων<text:s/>και<text:s/>τυχόν<text:s/>συμβάσεων<text:s/>έργου.<text:s/>Εξαιρούνται<text:s/>οι<text:s/>εγκαταστάσεις<text:s/>και<text:s/>ο<text:s/>εξοπλισμός<text:s/>που<text:s/>εξυπηρετούν<text:s/>τις<text:s/>ανάγκες<text:s/>συλλογής<text:s/>και<text:s/>μεταφοράς<text:s/>των<text:s/>στερεών<text:s/>αποβλήτων,<text:s/>τα<text:s/>οποία<text:s/>παραμένουν:<text:s/>α)<text:s/>στον<text:s/>οικείο<text:s/>δήμο,<text:s/>συμπεριλαμβανομένου<text:s/>του<text:s/>Δήμου<text:s/>Ιθάκης,<text:s/>και<text:s/>β)<text:s/>στην<text:s/>ΕΔΑΚΙ<text:s/>Α.Ε.<text:s/>για<text:s/>την<text:s/>περίπτωση<text:s/>των<text:s/>Δήμων<text:s/>της<text:s/>Περιφερειακής<text:s/>Ενότητας<text:s/>Κεφαλληνίας.</text:span></text:p>
      <text:p text:style-name="P369"><text:span text:style-name="T369_1">Οι<text:s/>εκκρεμείς<text:s/>δίκες<text:s/>σχετικά<text:s/>με<text:s/>πάσης<text:s/>φύσεως<text:s/>διαφορές<text:s/>που<text:s/>πηγάζουν<text:s/>από<text:s/>εργασίες<text:s/>διαχείρισης<text:s/>στερεών<text:s/>αποβλήτων<text:s/>συνεχίζονται<text:s/>από<text:s/>τον<text:s/>Ειδικό<text:s/>Περιφερειακό<text:s/>Διαβαθμιδικό<text:s/>ΦΟ.Δ.Σ.Α.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370"><text:span text:style-name="T370_1">Οι<text:s/>εκκρεμείς<text:s/>δίκες<text:s/>σχετικά<text:s/>με<text:s/>πάσης<text:s/>φύσεως<text:s/>διαφορές<text:s/>που<text:s/>πηγάζουν<text:s/>από<text:s/>εργασίες<text:s/>συλλογής<text:s/>και<text:s/>μεταφοράς<text:s/>στερεών<text:s/>αποβλήτων<text:s/>συνεχίζονται<text:s/>από<text:s/>τον<text:s/>οικείο<text:s/>δήμο,<text:s/>συμπεριλαμβανομένου<text:s/>του<text:s/>Δήμου<text:s/>Ιθάκης,<text:s/>ενώ<text:s/>στην<text:s/>περίπτωση<text:s/>των<text:s/>Δήμων<text:s/>της<text:s/>Περιφερειακής<text:s/>Ενότητας<text:s/>Κεφαλληνίας<text:s/>συνεχίζονται<text:s/>από<text:s/>την<text:s/>ΕΔΑΚΙ<text:s/>Α.Ε.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371"><text:span text:style-name="T371_1">Οφειλές<text:s/>που<text:s/>προέρχονται<text:s/>από<text:s/>εργασίες<text:s/>διαχείρισης<text:s/>στερεών<text:s/>αποβλήτων,<text:s/>συμπεριλαμβανομένων<text:s/>των<text:s/>Δήμων<text:s/>της<text:s/>Περιφερειακής<text:s/>Ενότητας<text:s/>Κεφαλληνίας<text:s/>και<text:s/>του<text:s/>Δήμου<text:s/>Ιθάκης,<text:s/>αναλαμβάνονται<text:s/>αυτοδίκαια<text:s/>από<text:s/>τον<text:s/>Ειδικό<text:s/>Περιφερειακό<text:s/>Διαβαθμιδικό<text:s/>ΦΟ.Δ.Σ.Α.<text:s/>και<text:s/>οι<text:s/>πάσης<text:s/>φύσεως<text:s/>απαιτήσεις<text:s/>που<text:s/>προέρχονται<text:s/>από<text:s/>τις<text:s/>ανωτέρω<text:s/>εργασίες<text:s/>μεταβιβάζονται<text:s/>αυτοδίκαια<text:s/>στον<text:s/>Ειδικό<text:s/>Περιφερειακό<text:s/>Διαβαθμιδικό<text:s/>ΦΟ.Δ.Σ.Α.</text:span></text:p>
      <text:p text:style-name="P372"><text:span text:style-name="T372_1">Οφειλές<text:s/>που<text:s/>προέρχονται<text:s/>από<text:s/>εργασίες<text:s/>συλλογής<text:s/>και<text:s/>μεταφοράς<text:s/>στερεών<text:s/>αποβλήτων<text:s/>εξακολουθούν<text:s/>και<text:s/>βαρύνουν<text:s/>τον<text:s/>οικείο<text:s/>δήμο,<text:s/>συμπεριλαμβανομένου<text:s/>του<text:s/>Δήμου<text:s/>Ιθάκης<text:s/>και<text:s/>την<text:s/>ΕΔΑΚΙ<text:s/>Α.Ε.<text:s/>στην<text:s/>περίπτωση<text:s/>των<text:s/>Δήμων<text:s/>της<text:s/>Περιφερειακής<text:s/>Ενότητας<text:s/>Κεφαλληνίας.<text:s/>Οι<text:s/>πάσης<text:s/>φύσεως<text:s/>απαιτήσεις<text:s/>που<text:s/>προέρχονται<text:s/>από<text:s/>τις<text:s/>ανωτέρω<text:s/>εργασίες<text:s/>παραμένουν<text:s/>στον<text:s/>οικείο<text:s/>δήμο,<text:s/>συμπεριλαμβανομένου<text:s/>του<text:s/>Δήμου<text:s/>Ιθάκης<text:s/>και<text:s/>στην<text:s/>περίπτωση<text:s/>των<text:s/>Δήμων<text:s/>της<text:s/>Περιφερειακής<text:s/>Ενότητας<text:s/>Κεφαλληνίας<text:s/>παραμένουν<text:s/>στην<text:s/>ΕΔΑΚΙ<text:s/>Α.Ε.</text:span></text:p>
      <text:p text:style-name="P373"><text:span text:style-name="T373_1">Οφειλές<text:s/>που<text:s/>προέρχονται<text:s/>από<text:s/>εργασίες<text:s/>συλλογής<text:s/>και<text:s/>μεταφοράς<text:s/>στερεών<text:s/>αποβλήτων<text:s/>και<text:s/>οι<text:s/>οποίες<text:s/>υλοποιήθηκαν<text:s/>για<text:s/>οποιονδήποτε<text:s/>λόγο<text:s/>από<text:s/>τους<text:s/>καταργούμε-<text:s/>νους<text:s/>ΦΟ.Σ.Δ.Α.<text:s/>και<text:s/>βαρύνουν<text:s/>αυτούς,<text:s/>αναλαμβάνονται<text:s/>αυτοδίκαια<text:s/>από<text:s/>τον<text:s/>οικείο<text:s/>δήμο.</text:span></text:p>
      <text:p text:style-name="P374"><text:span text:style-name="T374_1">8.<text:s/>Το<text:s/>μόνιμο<text:s/>προσωπικό<text:s/>των<text:s/>λειτουργούντων<text:s/>ΦΟ.Δ.Σ.Α.,<text:s/>καθώς<text:s/>και<text:s/>εκείνο<text:s/>με<text:s/>σχέση<text:s/>Ιδιωτικού<text:s/>Δικαίου<text:s/>Αορίστου<text:s/>Χρόνου<text:s/>καθίσταται<text:s/>αυτοδικαίως<text:s/>προσωπικό<text:s/>των<text:s/>δύο<text:s/>Ειδικών<text:s/>Περιφερειακών<text:s/>Διαβαθμιδικών<text:s/>ΦΟ.Δ.Σ.Α.<text:s/>με<text:s/>την<text:s/>ίδια<text:s/>σχέση<text:s/>εργασίας.<text:s/>Το<text:s/>προσωπικό<text:s/>της<text:s/>ΕΔΑΚΙ<text:s/>Α.Ε.,<text:s/>μόνιμο<text:s/>και<text:s/>με<text:s/>σχέση<text:s/>Ιδιωτικού<text:s/>Δικαίου<text:s/>Αορίστου<text:s/>Χρόνου,<text:s/>που<text:s/>απασχολείται<text:s/>σε<text:s/>εργασίες<text:s/>συλλογής<text:s/>και<text:s/>μεταφοράς,<text:s/>παραμένει<text:s/>στην<text:s/>ΕΔΑΚΙ<text:s/>Α.Ε.<text:s/>Το<text:s/>προσωπικό<text:s/>της<text:s/>ΕΔΑΚΙ<text:s/>Α.Ε.<text:s/>μόνιμο<text:s/>και<text:s/>με<text:s/>σχέση<text:s/>Ιδιωτικού<text:s/>Δικαίου<text:s/>Αορίστου<text:s/>Χρόνου,<text:s/>που<text:s/>απασχολείται<text:s/>σε<text:s/>εργασίες<text:s/>διαχείρισης<text:s/>στερεών<text:s/>αποβλήτων,<text:s/>καθίσταται<text:s/>αυτοδικαίως<text:s/>προσωπικό<text:s/>του<text:s/>Ειδικού<text:s/>Περιφερειακού<text:s/>Διαβαθμιδικού<text:s/>ΦΟ.Δ.Σ.Α.<text:s/>Ιονίων<text:s/>Νήσων<text:s/>με<text:s/>την<text:s/>ίδια<text:s/>σχέση<text:s/>εργασίας.</text:span></text:p>
      <text:p text:style-name="P375"><text:span text:style-name="T375_1">8Α.<text:s/>Το<text:s/>προσωπικό<text:s/>του<text:s/>καταργημένου<text:s/>Συνδέσμου<text:s/>Διαχείρισης<text:s/>Στερεών<text:s/>Αποβλήτων<text:s/>Νομού<text:s/>Ζακύνθου,<text:s/>μόνιμο<text:s/>και<text:s/>με<text:s/>σχέση<text:s/>εργασίας<text:s/>Ιδιωτικού<text:s/>Δικαίου<text:s/>Αορίστου<text:s/>Χρόνου,<text:s/>που<text:s/>απασχολείται<text:s/>σε<text:s/>εργασίες<text:s/>συλλογής<text:s/>και<text:s/>μεταφοράς,<text:s/>το<text:s/>οποίο,<text:s/>πριν<text:s/>από<text:s/>την<text:s/>κατάργηση<text:s/>του<text:s/>νομικού<text:s/>προσώπου<text:s/>δυνάμει<text:s/>της<text:s/>υπ’<text:s/>αρ.<text:s/>122234/2020<text:s/>διαπιστω-<text:s/>τικής<text:s/>πράξης<text:s/>του<text:s/>οικείου<text:s/>Συντονιστή<text:s/>Αποκεντρωμένης<text:s/>Διοίκησης<text:s/>(Β’<text:s/>5776),<text:s/>μετακινήθηκε<text:s/>στον<text:s/>Δήμο<text:s/>Ζακύνθου<text:s/>κατ’<text:s/>εφαρμογή<text:s/>του<text:s/>άρθρου<text:s/>15<text:s/>του<text:s/>ν.<text:s/>4257/2014<text:s/>(Α’<text:s/>93),<text:s/>μετά<text:s/>το<text:s/>πέρας<text:s/>του<text:s/>χρονικού<text:s/>διαστήματος<text:s/>της<text:s/>μετακίνησης<text:s/>της<text:s/>παρ.<text:s/>1<text:s/>του<text:s/>ίδιου<text:s/>άρθρου<text:s/>καθίσταται<text:s/>αυτοδικαίως<text:s/>προσωπικό<text:s/>του<text:s/>Δήμου<text:s/>Ζακύνθου<text:s/>με<text:s/>την<text:s/>ίδια<text:s/>σχέση<text:s/>εργασίας.<text:s/>Το<text:s/>προσωπικό<text:s/>του<text:s/>καταργούμενου<text:s/>Συνδέσμου,<text:s/>μόνιμο<text:s/>και<text:s/>με<text:s/>σχέση<text:s/>Ιδιωτικού<text:s/>Δικαίου<text:s/>Αορίστου<text:s/>Χρόνου<text:s/>που<text:s/>απασχολείται<text:s/>σε<text:s/>εργασίες<text:s/>διαχείρισης<text:s/>στερεών<text:s/>αποβλήτων,<text:s/>καθίσταται<text:s/>αυτοδικαίως<text:s/>προσωπικό<text:s/>του<text:s/>Ειδικού<text:s/>Περιφερειακού<text:s/>Διαβαθμιδικού<text:s/>ΦΟ.Δ.Σ.Α.<text:s/>Ιονίων<text:s/>Νήσων<text:s/>με<text:s/>την<text:s/>ίδια<text:s/>σχέση<text:s/>εργασίας.</text:span></text:p>
      <text:p text:style-name="P376"><text:span text:style-name="T376_1">9.<text:s/>Με<text:s/>απόφαση<text:s/>του<text:s/>Συντονιστή<text:s/>της<text:s/>οικείας<text:s/>Αποκεντρωμένης<text:s/>Διοίκησης<text:s/>συστήνεται<text:s/>και<text:s/>συγκροτείται<text:s/>μέσα<text:s/>σε<text:s/>προθεσμία<text:s/>ενός<text:s/>(1)<text:s/>μηνός<text:s/>από<text:s/>την<text:s/>έναρξη<text:s/>ισχύος<text:s/>του<text:s/>παρόντος<text:s/>Επιτροπή<text:s/>Καταγραφής<text:s/>των<text:s/>πάσης<text:s/>φύσεως<text:s/>περιουσιακών<text:s/>στοιχείων<text:s/>των<text:s/>καταργούμενων<text:s/>νομικών<text:s/>προσώπων,<text:s/>αποτελούμενη<text:s/>από<text:s/>έναν<text:s/>(1)<text:s/>εκπρόσωπο<text:s/>της<text:s/>Αποκεντρωμένης<text:s/>Διοίκησης,<text:s/>τον<text:s/>πρόεδρο<text:s/>του<text:s/>καταρ-<text:s/>γούμενου<text:s/>ΦΟ.Δ.Σ.Α.<text:s/>και<text:s/>έναν<text:s/>(1)<text:s/>εκπρόσωπο<text:s/>της<text:s/>οικείας<text:s/>Περιφέρειας,<text:s/>με<text:s/>τους<text:s/>νόμιμους<text:s/>αναπληρωτές<text:s/>τους.<text:s/>Οι<text:s/>ανωτέρω<text:s/>φορείς<text:s/>ορίζουν<text:s/>τους<text:s/>εκπροσώπους<text:s/>τους<text:s/>στην<text:s/>Επιτροπή<text:s/>του<text:s/>παρόντος<text:s/>και<text:s/>κοινοποιούν<text:s/>τον<text:s/>ορισμό<text:s/>τους<text:s/>στον<text:s/>Συντονιστή<text:s/>της<text:s/>οικείας<text:s/>Αποκεντρωμένης<text:s/>Διοίκησης<text:s/>εντός<text:s/>προθεσμίας<text:s/>δεκαπέντε<text:s/>(15)<text:s/>ημερών<text:s/>από<text:s/>την<text:s/>έναρξη<text:s/>ισχύος<text:s/>του<text:s/>παρόντος.<text:s/>Η<text:s/>Επιτροπή<text:s/>υποχρεούται<text:s/>να<text:s/>ολοκληρώσει<text:s/>το<text:s/>έργο<text:s/>της<text:s/>καταγραφής<text:s/>μέσα<text:s/>σε<text:s/>προθεσμία<text:s/>δύο<text:s/>(2)<text:s/>μηνών<text:s/>από<text:s/>την<text:s/>ημερομηνία<text:s/>σύστασής<text:s/>της<text:s/>και<text:s/>αποστέλλει<text:s/>τη<text:s/>σχετική<text:s/>έκθεση<text:s/>μέσα<text:s/>σε<text:s/>πέντε<text:s/>(5)<text:s/>ημέρες<text:s/>στον<text:s/>Συντονιστή<text:s/>της<text:s/>οικείας<text:s/>Αποκεντρωμένης<text:s/>Διοίκησης,<text:s/>ο<text:s/>οποίος<text:s/>εκδίδει<text:s/>αμελλητί<text:s/>διαπιστωτική<text:s/>πράξη<text:s/>κατάργησης<text:s/>των<text:s/>νομικών<text:s/>προσώπων<text:s/>και<text:s/>περιέλευσης<text:s/>της<text:s/>κινητής<text:s/>και<text:s/>ακίνητης<text:s/>περιουσίας,<text:s/>κατά<text:s/>περίπτωση,<text:s/>στον<text:s/>Ειδικό<text:s/>Περιφερειακό<text:s/>Διαβαθμιδικό<text:s/>ΦΟ.Δ.Σ.Α.<text:s/>και<text:s/>στον<text:s/>οικείο<text:s/>δήμο<text:s/>και<text:s/>στην<text:s/>ΕΔΑΚΙ<text:s/>Α.Ε.<text:s/>για<text:s/>την<text:s/>περίπτωση<text:s/>των<text:s/>Δήμων<text:s/>της<text:s/>Περιφερειακής<text:s/>Ενότητας<text:s/>Κεφαλληνίας.<text:s/>Η<text:s/>απόφαση<text:s/>αυτή<text:s/>δημοσιεύεται<text:s/>στην<text:s/>Εφημερίδα<text:s/>της<text:s/>Κυ-<text:s/>βερνήσεως.<text:s/>Απαιτήσεις<text:s/>τρίτων<text:s/>που<text:s/>δεν<text:s/>έχουν<text:s/>αποτυπωθεί<text:s/>στην<text:s/>έκθεση<text:s/>της<text:s/>Επιτροπής<text:s/>Καταγραφής<text:s/>βαρύνουν<text:s/>τον<text:s/>οικείο<text:s/>Δήμο.</text:span></text:p>
      <text:p text:style-name="P377"><text:span text:style-name="T377_1">Εντός<text:s/>δέκα<text:s/>(10)<text:s/>ημερών<text:s/>από<text:s/>τη<text:s/>δημοσίευση<text:s/>της<text:s/>δι-<text:s/>απιστωτικής<text:s/>πράξης<text:s/>του<text:s/>Συντονιστή<text:s/>της<text:s/>οικείας<text:s/>Αποκεντρωμένης<text:s/>Διοίκησης<text:s/>συντάσσεται<text:s/>και<text:s/>υπογράφεται<text:s/>πρωτόκολλο<text:s/>παράδοσης<text:s/>-<text:s/>παραλαβής<text:s/>κινητής<text:s/>και<text:s/>ακίνητης<text:s/>περιουσίας.<text:s/>Για<text:s/>τις<text:s/>διαπιστωτικές<text:s/>πράξεις<text:s/>Συντονιστών<text:s/>Αποκεντρωμένων<text:s/>Διοικήσεων<text:s/>που<text:s/>έχουν<text:s/>ήδη<text:s/>εκδοθεί<text:s/>κατά<text:s/>την<text:s/>έναρξη<text:s/>ισχύος<text:s/>του<text:s/>παρόντος,<text:s/>η<text:s/>δεκαήμερη<text:s/>προθεσμία<text:s/>εκκινεί<text:s/>από<text:s/>την<text:s/>έναρξη<text:s/>ισχύος<text:s/>του<text:s/>παρόντος.</text:span></text:p>
      <text:p text:style-name="P378"><text:span text:style-name="T378_1">Η<text:s/>απόφαση<text:s/>του<text:s/>Συντονιστή<text:s/>της<text:s/>οικείας<text:s/>Αποκεντρωμένης<text:s/>Διοίκησης<text:s/>και<text:s/>το<text:s/>απόσπασμα<text:s/>της<text:s/>έκθεσης<text:s/>απο-<text:s/>γραφής,<text:s/>που<text:s/>περιγράφει<text:s/>τα<text:s/>ακίνητα<text:s/>που<text:s/>αποκτώνται<text:s/>κατά<text:s/>κυριότητα,<text:s/>καθώς<text:s/>και<text:s/>τα<text:s/>λοιπά<text:s/>εμπράγματα<text:s/>δικαιώματα<text:s/>επί<text:s/>των<text:s/>ακινήτων,<text:s/>καταχωρούνται<text:s/>ατελώς<text:s/>στα<text:s/>οικεία<text:s/>βιβλία<text:s/>του<text:s/>υποθηκοφυλακείου<text:s/>ή<text:s/>κτηματολογικού<text:s/>γραφείου.</text:span></text:p>
      <text:p text:style-name="P379"><text:span text:style-name="T379_1">10.<text:s/>Στις<text:s/>περιπτώσεις<text:s/>λύσης<text:s/>νομικών<text:s/>προσώπων<text:s/>ιδιωτικού<text:s/>δικαίου<text:s/>δεν<text:s/>ακολουθεί<text:s/>στάδιο<text:s/>εκκαθάρισης.</text:span></text:p>
      <text:p text:style-name="P380"><text:span text:style-name="T380_1">11.<text:s/>Η<text:s/>ιδρυτική<text:s/>Γενική<text:s/>Συνέλευση<text:s/>των<text:s/>Ειδικών<text:s/>Περιφερειακών<text:s/>Διαβαθμιδικών<text:s/>ΦΟ.Δ.Σ.Α.<text:s/>συγκαλείται<text:s/>εντός<text:s/>ενός<text:s/>(1)<text:s/>μηνός<text:s/>από<text:s/>την<text:s/>έναρξη<text:s/>ισχύος<text:s/>του<text:s/>παρόντος,<text:s/>με<text:s/>πρόσκληση<text:s/>του<text:s/>οικείου<text:s/>Περιφερειάρχη,<text:s/>η<text:s/>οποία<text:s/>αποστέλλεται<text:s/>προς<text:s/>τους<text:s/>Δήμους<text:s/>εντός<text:s/>δεκαπέντε<text:s/>(15)<text:s/>ημερών<text:s/>από<text:s/>την<text:s/>έναρξη<text:s/>ισχύος<text:s/>του<text:s/>παρόντος.<text:s/>Θέματα<text:s/>της<text:s/>ημερήσιας<text:s/>διάταξης<text:s/>της<text:s/>ιδρυτικής<text:s/>Γενικής<text:s/>Συνέλευσης<text:s/>αποτελούν<text:s/>αποκλειστικά<text:s/>η<text:s/>ψήφιση<text:s/>του<text:s/>καταστατικού,<text:s/>ο<text:s/>ορισμός<text:s/>του<text:s/>αρχικού<text:s/>μετοχικού<text:s/>κεφαλαίου<text:s/>και<text:s/>η<text:s/>εκλογή<text:s/>του<text:s/>Διοικητικού<text:s/>Συμβουλίου.<text:s/>Η<text:s/>νομιμότητα<text:s/>της<text:s/>σύστασης<text:s/>των<text:s/>Ειδικών<text:s/>Περιφερειακών<text:s/>Διαβαθμιδικών<text:s/>ΦΟ.Δ.Σ.Α.<text:s/>διαπιστώνεται<text:s/>με<text:s/>την<text:s/>έκδοση<text:s/>διαπιστωτικής<text:s/>πράξης<text:s/>από<text:s/>τις<text:s/>αρμόδιες<text:s/>Υπηρεσίες<text:s/>των<text:s/>οικείων<text:s/>Περιφερειακών<text:s/>Αυτοδιοικήσεων<text:s/>σύμφωνα<text:s/>με<text:s/>το<text:s/>άρθρο<text:s/>186<text:s/>του<text:s/>ν.<text:s/>3852/2010<text:s/>(Α’<text:s/>87),<text:s/>ενώ<text:s/>ως<text:s/>προς<text:s/>τη<text:s/>δημοσιότητα<text:s/>της<text:s/>πράξης<text:s/>εφαρμόζονται<text:s/>οι<text:s/>σχετικές<text:s/>διατάξεις<text:s/>των<text:s/>νόμων<text:s/>2190/1920<text:s/>και<text:s/>4548/2018.<text:s/>Μέχρι<text:s/>τη<text:s/>δημοσίευση<text:s/>της<text:s/>σχετικής<text:s/>διαπιστωτικής<text:s/>πράξης<text:s/>από<text:s/>την<text:s/>αρμόδια<text:s/>Υπηρεσία<text:s/>Γ.Ε.ΜΗ.,<text:s/>οι<text:s/>ΦΟ.Δ.Σ.Α.<text:s/>που<text:s/>είχαν<text:s/>συσταθεί<text:s/>είτε<text:s/>ως<text:s/>νομικά<text:s/>πρόσωπα<text:s/>δημοσίου<text:s/>δικαίου<text:s/>είτε<text:s/>ως<text:s/>νομικά<text:s/>πρόσωπα<text:s/>ιδιωτικού<text:s/>δικαίου<text:s/>συνεχίζουν<text:s/>να<text:s/>ασκούν<text:s/>τις<text:s/>αρμοδιότητες<text:s/>που<text:s/>ασκούσαν<text:s/>πριν<text:s/>από<text:s/>την<text:s/>έναρξη<text:s/>ισχύος<text:s/>του<text:s/>παρόντος.</text:span></text:p>
      <text:p text:style-name="P381"><text:span text:style-name="T381_1">12.<text:s/>Για<text:s/>τα<text:s/>θέματα<text:s/>που<text:s/>δεν<text:s/>ρυθμίζονται<text:s/>από<text:s/>το<text:s/>παρόν<text:s/>άρθρο,<text:s/>εφαρμόζονται<text:s/>αναλόγως<text:s/>τα<text:s/>άρθρα<text:s/>236<text:s/>έως<text:s/>240<text:s/>του<text:s/>παρόντος,<text:s/>καθώς<text:s/>και<text:s/>οι<text:s/>διατάξεις<text:s/>των<text:s/>νόμων<text:s/>2190/1920<text:s/>και<text:s/>4548/2018.</text:span></text:p>
      <text:p text:style-name="P382"><text:span text:style-name="T382_1">13.<text:s/>Είναι<text:s/>δυνατή<text:s/>η<text:s/>μεταβολή<text:s/>της<text:s/>νομικής<text:s/>μορφής<text:s/>του<text:s/>Ειδικού<text:s/>Περιφερειακού<text:s/>Διαβαθμιδικού<text:s/>ΦΟ.Δ.Σ.Α.<text:s/>σε<text:s/>Σύνδεσμο<text:s/>που<text:s/>θα<text:s/>λειτουργεί<text:s/>σύμφωνα<text:s/>με<text:s/>τα<text:s/>άρθρα<text:s/>229<text:s/>έως<text:s/>235<text:s/>του<text:s/>παρόντος<text:s/>με<text:s/>απόφαση<text:s/>της<text:s/>Γενικής<text:s/>Συνέλευσης.</text:span></text:p>
      <text:p text:style-name="P383"><text:span text:style-name="T383_1">Στην<text:s/>περίπτωση<text:s/>μετατροπής<text:s/>του<text:s/>Ειδικού<text:s/>Περιφερειακού<text:s/>Διαβαθμιδικού<text:s/>ΦΟ.Δ.Σ.Α.<text:s/>σε<text:s/>Σύνδεσμο,<text:s/>η<text:s/>διαπιστω-<text:s/>τική<text:s/>πράξη<text:s/>της<text:s/>αυτοδίκαιης<text:s/>μεταφοράς<text:s/>του<text:s/>προσωπικού<text:s/>εκδίδεται<text:s/>από<text:s/>το<text:s/>αρμόδιο<text:s/>προς<text:s/>διορισμό<text:s/>όργανο<text:s/>και<text:s/>δημοσιεύεται<text:s/>στην<text:s/>Εφημερίδα<text:s/>της<text:s/>Κυβερνήσεως,<text:s/>με<text:s/>αναδρομική<text:s/>ισχύ<text:s/>από<text:s/>τον<text:s/>χρόνο<text:s/>σύστασης<text:s/>του<text:s/>νομικού<text:s/>προσώπου<text:s/>με<text:s/>τη<text:s/>νέα<text:s/>νομική<text:s/>μορφή.<text:s/>Η<text:s/>πράξη<text:s/>κατάταξης<text:s/>σε<text:s/>θέσεις<text:s/>εκδίδεται<text:s/>από<text:s/>το<text:s/>αρμόδιο<text:s/>προς<text:s/>διορισμό<text:s/>όργανο<text:s/>και<text:s/>δημοσιεύεται<text:s/>στην<text:s/>Εφημερίδα<text:s/>της<text:s/>Κυβερνήσεως.<text:s/>Οι<text:s/>προβλεπόμενες<text:s/>θέσεις<text:s/>με<text:s/>σχέση<text:s/>εργασίας<text:s/>Ιδιωτικού<text:s/>Δικαίου<text:s/>Αορίστου<text:s/>Χρόνου<text:s/>είναι<text:s/>προσωποπαγείς<text:s/>και<text:s/>κα-<text:s/>ταργούνται<text:s/>μόλις<text:s/>κενωθούν,<text:s/>με<text:s/>οποιονδήποτε<text:s/>τρόπο.».</text:span></text:p>
      <text:h text:style-name="P384" text:outline-level="6"><text:span text:style-name="T384_1">Άρθρο<text:s/>34</text:span></text:h>
      <text:h text:style-name="P385" text:outline-level="6"><text:span text:style-name="T385_1">Διαχείριση<text:s/>των<text:s/>στερεών<text:s/>αποβλήτων<text:s/>στη<text:s/>νησιωτική<text:s/>περιφέρεια<text:s/>του<text:s/>Βορείου<text:s/>Αιγαίου<text:s/>-</text:span></text:h>
      <text:p text:style-name="P386"><text:span text:style-name="T386_1">Προσθήκη<text:s/>άρθρου<text:s/>226Β<text:s/>στον<text:s/>ν.<text:s/>4555/2018</text:span></text:p>
      <text:p text:style-name="P387"><text:span text:style-name="T387_1">Μετά<text:s/>από<text:s/>το<text:s/>άρθρο<text:s/>226Α<text:s/>του<text:s/>ν.<text:s/>4555/2018<text:s/>(Α’<text:s/>133)<text:s/>προστίθεται<text:s/>άρθρο<text:s/>226Β<text:s/>ως<text:s/>εξής:</text:span></text:p>
      <text:p text:style-name="P388"><text:span text:style-name="T388_1">«Άρθρο<text:s/>226Β</text:span></text:p>
      <text:p text:style-name="P389"><text:span text:style-name="T389_1">Διαχείριση<text:s/>των<text:s/>στερεών<text:s/>αποβλήτων</text:span></text:p>
      <text:p text:style-name="P390"><text:span text:style-name="T390_1">στη<text:s/>νησιωτική<text:s/>περιφέρεια<text:s/>του<text:s/>Βορείου<text:s/>Αιγαίου</text:span></text:p>
      <text:p text:style-name="P391"><text:span text:style-name="T391_1">Για<text:s/>την<text:s/>αποτελεσματική<text:s/>διαχείριση<text:s/>των<text:s/>στερεών<text:s/>αποβλήτων<text:s/>στη<text:s/>νησιωτική<text:s/>περιφέρεια<text:s/>Βορείου<text:s/>Αιγαίου:</text:span></text:p>
      <text:p text:style-name="P392"><text:span text:style-name="T392_1">1.<text:s/>Εντός<text:s/>προθεσμίας<text:s/>ενός<text:s/>(1)<text:s/>μηνός<text:s/>από<text:s/>την<text:s/>έναρξη<text:s/>ισχύος<text:s/>του<text:s/>παρόντος,<text:s/>οι<text:s/>Δήμοι<text:s/>Ανατολικής<text:s/>και<text:s/>Δυτικής<text:s/>Σάμου<text:s/>εντάσσονται<text:s/>υποχρεωτικά<text:s/>ως<text:s/>μέλη<text:s/>στον<text:s/>Φορέα<text:s/>Διαχείρισης<text:s/>Στερεών<text:s/>Αποβλήτων<text:s/>με<text:s/>την<text:s/>επωνυμία<text:s/>«Διαχείριση<text:s/>Απορριμμάτων<text:s/>Νομού<text:s/>Χίου<text:s/>Α.Ε.»<text:s/>και<text:s/>τον<text:s/>διακριτικό<text:s/>τίτλο<text:s/>«ΔΙ.Α.ΝΟ.Χ.<text:s/>Α.Ε.»,<text:s/>κατόπιν<text:s/>λήψης<text:s/>απόφασης<text:s/>της<text:s/>Γενικής<text:s/>Συνέλευσης<text:s/>της<text:s/>εταιρείας<text:s/>για<text:s/>αύξηση<text:s/>του<text:s/>μετοχικού<text:s/>κεφαλαίου,<text:s/>προκειμένου<text:s/>οι<text:s/>Δήμοι<text:s/>Ανατολικής<text:s/>και<text:s/>Δυτικής<text:s/>Σάμου<text:s/>να<text:s/>συμμετάσχουν<text:s/>στον<text:s/>ανωτέρω<text:s/>φορέα<text:s/>κατά<text:s/>το<text:s/>πληθυσμιακό<text:s/>τους<text:s/>ποσοστό,<text:s/>σύμφωνα<text:s/>με<text:s/>την<text:s/>τελευταία<text:s/>απογραφή<text:s/>της<text:s/>Ελληνικής<text:s/>Στατιστικής<text:s/>Αρχής.</text:span></text:p>
      <text:p text:style-name="P393"><text:span text:style-name="T393_1">Εάν<text:s/>η<text:s/>προθεσμία<text:s/>του<text:s/>προηγούμενου<text:s/>εδαφίου<text:s/>παρέλθει<text:s/>άπρακτη,<text:s/>οι<text:s/>Δήμοι<text:s/>Ανατολικής<text:s/>και<text:s/>Δυτικής<text:s/>Σάμου<text:s/>εντάσσονται<text:s/>αυτοδικαίως<text:s/>στην<text:s/>ανώνυμη<text:s/>εταιρεία<text:s/>«ΔΙ.Α.ΝΟ.Χ.<text:s/>Α.Ε.»<text:s/>κατόπιν<text:s/>διαπιστωτικής<text:s/>πράξης<text:s/>του<text:s/>Συντονιστή<text:s/>της<text:s/>Αποκεντρωμένης<text:s/>Διοίκησης<text:s/>Βορείου<text:s/>Αιγαίου<text:s/>και<text:s/>η<text:s/>Αποκεντρωμένη<text:s/>Διοίκηση<text:s/>Βορείου<text:s/>Αιγαίου<text:s/>προβαίνει<text:s/>στις<text:s/>απαιτούμενες<text:s/>ενέργειες<text:s/>για<text:s/>την<text:s/>ένταξη<text:s/>σε<text:s/>αυτή<text:s/>των<text:s/>Δήμων<text:s/>Ανατολικής<text:s/>και<text:s/>Δυτικής<text:s/>Σάμου.</text:span></text:p>
      <text:p text:style-name="P394"><text:span text:style-name="T394_1">Από<text:s/>τη<text:s/>λήψη<text:s/>της<text:s/>απόφασης<text:s/>της<text:s/>γενικής<text:s/>συνέλευσης<text:s/>της<text:s/>ΔΙ.Α.ΝΟ.Χ.<text:s/>Α.Ε.<text:s/>ή<text:s/>τη<text:s/>δημοσίευση<text:s/>της<text:s/>απόφασης<text:s/>του<text:s/>Συντονιστή<text:s/>του<text:s/>προηγουμένου<text:s/>εδαφίου,<text:s/>κατά<text:s/>περίπτωση,<text:s/>η<text:s/>κυριότητα<text:s/>των<text:s/>έργων,<text:s/>των<text:s/>εγκαταστάσεων,<text:s/>των<text:s/>ακινήτων<text:s/>και<text:s/>του<text:s/>εν<text:s/>γένει<text:s/>εξοπλισμού<text:s/>διαχείρισης<text:s/>στερεών<text:s/>αποβλήτων,<text:s/>εξαιρουμένων<text:s/>όσων<text:s/>εξυπηρετούν<text:s/>τις<text:s/>ανάγκες<text:s/>συλλογής<text:s/>και<text:s/>μεταφοράς<text:s/>των<text:s/>στερεών<text:s/>αποβλήτων<text:s/>των<text:s/>Δήμων<text:s/>Ανατολικής<text:s/>και<text:s/>Δυτικής<text:s/>Σάμου,<text:s/>περιέρχεται<text:s/>στη<text:s/>ΔΙ.Α.ΝΟ.Χ.<text:s/>Α.Ε.</text:span></text:p>
      <text:p text:style-name="P395"><text:span text:style-name="T395_1">2.<text:s/>Με<text:s/>απόφαση<text:s/>του<text:s/>Συντονιστή<text:s/>της<text:s/>Αποκεντρωμένης<text:s/>Διοίκησης<text:s/>Βορείου<text:s/>Αιγαίου,<text:s/>που<text:s/>εκδίδεται<text:s/>εντός<text:s/>προθεσμίας<text:s/>δέκα<text:s/>(10)<text:s/>ημερών<text:s/>από<text:s/>την<text:s/>ένταξη<text:s/>των<text:s/>Δήμων<text:s/>Ανατολικής<text:s/>και<text:s/>Δυτικής<text:s/>Σάμου<text:s/>στη<text:s/>ΔΙ.Α.ΝΟ.Χ.<text:s/>Α.Ε,<text:s/>συ-<text:s/>στήνεται<text:s/>και<text:s/>συγκροτείται<text:s/>Επιτροπή<text:s/>Καταγραφής<text:s/>για<text:s/>την<text:s/>καταγραφή<text:s/>των<text:s/>περιελθόντων<text:s/>κατά<text:s/>κυριότητα<text:s/>ακινήτων,<text:s/>εγκαταστάσεων<text:s/>και<text:s/>εξοπλισμών<text:s/>στη<text:s/>ΔΙ.Α.ΝΟ.Χ.<text:s/>Α.Ε.,<text:s/>που<text:s/>απαρτίζεται<text:s/>από<text:s/>έναν<text:s/>(1)<text:s/>εκπρόσωπο<text:s/>της<text:s/>οικείας<text:s/>Αποκεντρωμένης<text:s/>Διοίκησης,<text:s/>ως<text:s/>πρόεδρο,<text:s/>τον<text:s/>προϊστάμενο<text:s/>της<text:s/>Διεύθυνσης<text:s/>Οικονομικών<text:s/>Υπηρεσιών<text:s/>των<text:s/>Δήμων<text:s/>Ανατολικής<text:s/>και<text:s/>Δυτικής<text:s/>Σάμου<text:s/>και<text:s/>έναν<text:s/>(1)<text:s/>εκπρόσωπο<text:s/>της<text:s/>ΔΙ.Α.ΝΟ.Χ.<text:s/>Α.Ε.<text:s/>με<text:s/>τους<text:s/>νόμιμους<text:s/>αναπληρωτές<text:s/>τους.<text:s/>Σε<text:s/>περίπτωση<text:s/>ισοψηφίας,<text:s/>υπερισχύει<text:s/>η<text:s/>ψήφος<text:s/>του<text:s/>προέδρου.<text:s/>Η<text:s/>Επιτροπή<text:s/>Καταγραφής<text:s/>υποχρεούται<text:s/>να<text:s/>ολοκληρώσει<text:s/>το<text:s/>έργο<text:s/>της<text:s/>καταγραφής<text:s/>εντός<text:s/>προθεσμίας<text:s/>δεκαπέντε<text:s/>(15)<text:s/>ημερών<text:s/>από<text:s/>την<text:s/>ημερομηνία<text:s/>συγκρότησής<text:s/>της<text:s/>και<text:s/>να<text:s/>αποστείλει<text:s/>εντός<text:s/>της<text:s/>ίδιας<text:s/>προθεσμίας<text:s/>τη<text:s/>σχετική<text:s/>έκθεση<text:s/>στον<text:s/>Συντονιστή<text:s/>της<text:s/>Αποκεντρωμένης<text:s/>Διοίκησης<text:s/>Βορείου<text:s/>Αιγαίου.<text:s/>Ο<text:s/>Συντονιστής<text:s/>της<text:s/>Αποκεντρωμένης<text:s/>Διοίκησης<text:s/>Βορείου<text:s/>Αιγαίου<text:s/>εκδίδει,<text:s/>εντός<text:s/>δεκαπέντε<text:s/>(15)<text:s/>ημερών<text:s/>από<text:s/>την<text:s/>αποστολή<text:s/>της<text:s/>έκθεσης<text:s/>καταγραφής,<text:s/>διαπιστωτική<text:s/>πράξη<text:s/>των<text:s/>περιελθόντων<text:s/>ακινήτων,<text:s/>εγκαταστάσεων<text:s/>και<text:s/>εξοπλισμών<text:s/>κατά<text:s/>κυριότητα<text:s/>στη<text:s/>ΔΙ.Α.ΝΟ.Χ.<text:s/>Α.Ε.,<text:s/>η<text:s/>οποία<text:s/>δημοσιεύεται<text:s/>στην<text:s/>Εφημερίδα<text:s/>της<text:s/>Κυβερνήσεως.<text:s/>Απαιτήσεις<text:s/>τρίτων<text:s/>που<text:s/>δεν<text:s/>έχουν<text:s/>αποτυπωθεί<text:s/>στην<text:s/>έκθεση<text:s/>της<text:s/>Επιτροπής<text:s/>Καταγραφής<text:s/>βαρύνουν<text:s/>εις<text:s/>ολόκληρον<text:s/>τους<text:s/>Δήμους<text:s/>Ανατολικής<text:s/>και<text:s/>Δυτικής<text:s/>Σάμου.</text:span></text:p>
      <text:p text:style-name="P396"><text:span text:style-name="T396_1">3.<text:s/>Οι<text:s/>εκκρεμείς<text:s/>δίκες<text:s/>σχετικά<text:s/>με<text:s/>τις<text:s/>πάσης<text:s/>φύσεως<text:s/>διαφορές<text:s/>που<text:s/>πηγάζουν<text:s/>από<text:s/>εργασίες<text:s/>διαχείρισης<text:s/>στερεών<text:s/>αποβλήτων<text:s/>συνεχίζονται<text:s/>από<text:s/>τη<text:s/>ΔΙ.Α.ΝΟ.Χ.<text:s/>Α.Ε.,<text:s/>χωρίς<text:s/>να<text:s/>διακόπτονται<text:s/>και<text:s/>χωρίς<text:s/>να<text:s/>απαιτείται<text:s/>ειδική<text:s/>διαδικαστική<text:s/>πράξη<text:s/>του<text:s/>Συντονιστή<text:s/>συνέχισης<text:s/>για<text:s/>καθεμία<text:s/>από<text:s/>αυτές.<text:s/>Οι<text:s/>εκκρεμείς<text:s/>δίκες<text:s/>σχετικά<text:s/>με<text:s/>τις<text:s/>πάσης<text:s/>φύσεως<text:s/>διαφορές<text:s/>που<text:s/>πηγάζουν<text:s/>από<text:s/>εργασίες<text:s/>συλλογής<text:s/>και<text:s/>μεταφοράς<text:s/>στερεών<text:s/>αποβλήτων<text:s/>συνεχίζονται<text:s/>από<text:s/>τους<text:s/>Δήμους<text:s/>Ανατολικής<text:s/>και<text:s/>Δυτικής<text:s/>Σάμου,<text:s/>κατά<text:s/>περίπτωση.</text:span></text:p>
      <text:p text:style-name="P397"><text:span text:style-name="T397_1">4.<text:s/>α)<text:s/>Οφειλές<text:s/>που<text:s/>προέρχονται<text:s/>από<text:s/>εργασίες<text:s/>διαχείρισης<text:s/>στερεών<text:s/>αποβλήτων<text:s/>αναλαμβάνονται<text:s/>αυτοδίκαια<text:s/>από<text:s/>τη<text:s/>ΔΙ.Α.ΝΟ.Χ.<text:s/>Α.Ε.<text:s/>και<text:s/>οι<text:s/>πάσης<text:s/>φύσεως<text:s/>απαιτήσεις<text:s/>που<text:s/>προέρχονται<text:s/>από<text:s/>τις<text:s/>ανωτέρω<text:s/>εργασίες<text:s/>μεταβιβάζονται<text:s/>αυτοδίκαια<text:s/>στη<text:s/>ΔΙ.Α.ΝΟ.Χ.<text:s/>Α.Ε.</text:span></text:p>
      <text:p text:style-name="P398"><text:span text:style-name="T398_1">β)<text:s/>Οφειλές<text:s/>που<text:s/>προέρχονται<text:s/>από<text:s/>εργασίες<text:s/>συλλογής<text:s/>και<text:s/>μεταφοράς<text:s/>στερεών<text:s/>αποβλήτων<text:s/>εξακολουθούν<text:s/>και<text:s/>βαρύνουν<text:s/>τους<text:s/>Δήμους<text:s/>Ανατολικής<text:s/>και<text:s/>Δυτικής<text:s/>Σάμου,<text:s/>κατά<text:s/>περίπτωση,<text:s/>και<text:s/>οι<text:s/>πάσης<text:s/>φύσεως<text:s/>απαιτήσεις<text:s/>που<text:s/>προέρχονται<text:s/>από<text:s/>τις<text:s/>ανωτέρω<text:s/>εργασίες<text:s/>παραμένουν<text:s/>στους<text:s/>Δήμους<text:s/>αυτούς.</text:span></text:p>
      <text:p text:style-name="P399"><text:span text:style-name="T399_1">5.<text:s/>Εντός<text:s/>δέκα<text:s/>(10)<text:s/>ημερών<text:s/>από<text:s/>τη<text:s/>δημοσίευση<text:s/>της<text:s/>απόφασης<text:s/>του<text:s/>Συντονιστή<text:s/>Αποκεντρωμένης<text:s/>Διοίκησης<text:s/>Βορείου<text:s/>Αιγαίου<text:s/>συντάσσεται<text:s/>και<text:s/>υπογράφεται<text:s/>πρωτόκολλο<text:s/>παράδοσης<text:s/>-<text:s/>παραλαβής.<text:s/>Η<text:s/>απόφαση<text:s/>του<text:s/>Συντονιστή<text:s/>και<text:s/>απόσπασμα<text:s/>της<text:s/>έκθεσης<text:s/>απο-<text:s/>γραφής,<text:s/>που<text:s/>περιγράφει<text:s/>τα<text:s/>ακίνητα<text:s/>που<text:s/>αποκτώνται<text:s/>κατά<text:s/>κυριότητα,<text:s/>καθώς<text:s/>και<text:s/>τα<text:s/>λοιπά<text:s/>εμπράγματα<text:s/>δικαιώματα<text:s/>επί<text:s/>των<text:s/>ακινήτων,<text:s/>καταχωρούνται<text:s/>ατελώς<text:s/>στα<text:s/>οικεία<text:s/>βιβλία<text:s/>του<text:s/>υποθηκοφυλακείου<text:s/>ή<text:s/>κτηματολο-<text:s/>γικού<text:s/>γραφείου.</text:span></text:p>
      <text:p text:style-name="P400"><text:span text:style-name="T400_1">6.<text:s/>Το<text:s/>προσωπικό<text:s/>των<text:s/>Δήμων<text:s/>Ανατολικής<text:s/>και<text:s/>Δυτικής<text:s/>Σάμου,<text:s/>που<text:s/>απασχολείται<text:s/>σε<text:s/>εργασίες<text:s/>συλλογής<text:s/>και<text:s/>μεταφοράς,<text:s/>μόνιμο<text:s/>και<text:s/>με<text:s/>σχέση<text:s/>Ιδιωτικού<text:s/>Δικαίου<text:s/>Αορίστου<text:s/>Χρόνου,<text:s/>παραμένει<text:s/>στους<text:s/>οικείους<text:s/>δήμους.<text:s/>Το<text:s/>προσωπικό<text:s/>των<text:s/>Δήμων<text:s/>Ανατολικής<text:s/>και<text:s/>Δυτικής<text:s/>Σάμου,<text:s/>που<text:s/>απασχολείται<text:s/>σε<text:s/>εργασίες<text:s/>διαχείρισης<text:s/>στερεών<text:s/>αποβλήτων,<text:s/>μόνιμο<text:s/>και<text:s/>με<text:s/>σχέση<text:s/>Ιδιωτικού<text:s/>Δικαίου<text:s/>Αορίστου<text:s/>Χρόνου,<text:s/>καθίσταται<text:s/>αυτοδικαίως<text:s/>προσωπικό<text:s/>της<text:s/>ΔΙ.Α.ΝΟ.Χ.<text:s/>Α.Ε.<text:s/>με<text:s/>την<text:s/>ίδια<text:s/>σχέση<text:s/>εργασίας.</text:span></text:p>
      <text:p text:style-name="P401"><text:span text:style-name="T401_1">7.<text:s/>α)<text:s/>Από<text:s/>την<text:s/>έναρξη<text:s/>ισχύος<text:s/>του<text:s/>παρόντος<text:s/>η<text:s/>ανώνυμη<text:s/>εταιρεία<text:s/>με<text:s/>την<text:s/>επωνυμία<text:s/>«ΔΙΑΔΗΜΟΤΙΚΗ<text:s/>ΕΠΙΧΕΙΡΗΣΗ<text:s/>ΔΙΑΧΕΙΡΙΣΗΣ<text:s/>ΑΠΟΡΡΙΜΑΤΩΝ<text:s/>ΚΑΙ<text:s/>ΠΕΡΙΒΑΛΛΟΝΤΙΚΗΣ<text:s/>ΑΝΑΠΤΥΞΗΣ<text:s/>ΛΗΜΝΟΥ<text:s/>Ανώνυμη<text:s/>εταιρεία<text:s/>Ο.Τ.Α.»<text:s/>και<text:s/>διακριτικό<text:s/>τίτλο<text:s/>«Δ.Ε.Δ.Α.Π.Α.Λ.<text:s/>Α.Ε.»,<text:s/>δεν<text:s/>αποτελεί<text:s/>Φορέα<text:s/>Διαχείρισης<text:s/>Στερεών<text:s/>Αποβλήτων,<text:s/>δεν<text:s/>δύναται<text:s/>να<text:s/>ασκεί<text:s/>τις<text:s/>αρμοδιότητες<text:s/>του<text:s/>άρθρου<text:s/>227<text:s/>του<text:s/>παρόντος<text:s/>και<text:s/>λύεται<text:s/>χωρίς<text:s/>να<text:s/>ακολουθήσει<text:s/>εκκαθάριση<text:s/>με<text:s/>σκοπό<text:s/>οι<text:s/>Δήμοι<text:s/>Λήμνου<text:s/>και<text:s/>Αγίου<text:s/>Ευστρατίου<text:s/>να<text:s/>ενταχθούν<text:s/>στον<text:s/>Φορέα<text:s/>Διαχείρισης<text:s/>Στερεών<text:s/>Αποβλήτων<text:s/>με<text:s/>την<text:s/>επωνυμία<text:s/>«ΔΙΑΔΗΜΟΤΙΚΗ<text:s/>ΕΠΙΧΕΙΡΗΣΗ<text:s/>ΔΙΑΧΕΙΡΙΣΗΣ<text:s/>ΑΠΟΡΡΙΜΑΤΩΝ<text:s/>ΚΑΙ<text:s/>ΠΕΡΙΒΑΛΛΟΝΤΙΚΗΣ<text:s/>ΑΝΑΠΤΥΞΗΣ<text:s/>ΛΕΣΒΟΥ<text:s/>Ανώνυμη<text:s/>εταιρεία<text:s/>Ο.Τ.Α.»<text:s/>και<text:s/>τον<text:s/>διακριτικό<text:s/>τίτλο<text:s/>«Δ.Ε.Δ.Α.Π.Α.Λ.<text:s/>Α.Ε.»,<text:s/>με<text:s/>την<text:s/>έκδοση<text:s/>σχετικής<text:s/>διαπιστωτικής<text:s/>πράξης<text:s/>του<text:s/>Συντονιστή<text:s/>της<text:s/>Αποκεντρωμένης<text:s/>Διοίκησης<text:s/>Βορείου<text:s/>Αιγαίου.<text:s/>Τα<text:s/>περιουσιακά<text:s/>στοιχεία<text:s/>της<text:s/>λυθείσας<text:s/>ανώνυμης<text:s/>εταιρείας<text:s/>διανέμονται<text:s/>αυτούσια<text:s/>στους<text:s/>δήμους<text:s/>-<text:s/>μέλη<text:s/>της<text:s/>με<text:s/>απόφαση<text:s/>του<text:s/>Συντονιστή<text:s/>της<text:s/>Αποκεντρωμένης<text:s/>Διοίκησης<text:s/>Βορείου<text:s/>Αιγαίου<text:s/>σύμφωνα<text:s/>με<text:s/>όσα<text:s/>προβλέ-<text:s/>πονται<text:s/>στην<text:s/>παρούσα.</text:span></text:p>
      <text:p text:style-name="P402"><text:span text:style-name="T402_1">β)<text:s/>Οι<text:s/>Δήμοι<text:s/>Λήμνου<text:s/>και<text:s/>Αγίου<text:s/>Ευστρατίου,<text:s/>εντός<text:s/>προθεσμίας<text:s/>ενός<text:s/>(1)<text:s/>μηνός<text:s/>από<text:s/>τη<text:s/>δημοσίευση<text:s/>του<text:s/>παρόντος,<text:s/>εντάσσονται<text:s/>υποχρεωτικά<text:s/>ως<text:s/>μέλη<text:s/>στον<text:s/>Φορέα<text:s/>Διαχείρισης<text:s/>Στερεών<text:s/>Αποβλήτων<text:s/>«Δ.Ε.Δ.Α.Π.Α.Λ.<text:s/>Α.Ε.»<text:s/>κατόπιν<text:s/>λήψης<text:s/>απόφασης<text:s/>της<text:s/>Γενικής<text:s/>Συνέλευσης<text:s/>της<text:s/>τελευταίας<text:s/>για<text:s/>αύξηση<text:s/>του<text:s/>μετοχικού<text:s/>κεφαλαίου,<text:s/>προ-<text:s/>κειμένου<text:s/>οι<text:s/>Δήμοι<text:s/>Λήμνου<text:s/>και<text:s/>Αγίου<text:s/>Ευστρατίου<text:s/>να<text:s/>συμμετάσχουν<text:s/>στον<text:s/>φορέα<text:s/>κατά<text:s/>το<text:s/>πληθυσμιακό<text:s/>τους<text:s/>ποσοστό,<text:s/>σύμφωνα<text:s/>με<text:s/>την<text:s/>τελευταία<text:s/>απογραφή<text:s/>της<text:s/>Ελληνικής<text:s/>Στατιστικής<text:s/>Αρχής.</text:span></text:p>
      <text:p text:style-name="P403"><text:span text:style-name="T403_1">Εάν<text:s/>η<text:s/>προθεσμία<text:s/>του<text:s/>προηγούμενου<text:s/>εδαφίου<text:s/>παρέλθει<text:s/>άπρακτη,<text:s/>οι<text:s/>Δήμοι<text:s/>Λήμνου<text:s/>και<text:s/>Αγίου<text:s/>Ευστρατίου<text:s/>εντάσσονται<text:s/>αυτοδικαίως<text:s/>στην<text:s/>ανώνυμη<text:s/>εταιρεία<text:s/>«ΔΙΑΔΗΜΟΤΙΚΗ<text:s/>ΕΠΙΧΕΙΡΗΣΗ<text:s/>ΔΙΑΧΕΙΡΙΣΗΣ<text:s/>ΑΠΟΡΡΙ-<text:s/>ΜΑΤΩΝ<text:s/>ΚΑΙ<text:s/>ΠΕΡΙΒΑΛΛΟΝΤΙΚΗΣ<text:s/>ΑΝΑΠΤΥΞΗΣ<text:s/>ΛΕΣΒΟΥ<text:s/>Ανώνυμη<text:s/>εταιρεία<text:s/>Ο.Τ.Α.»<text:s/>κατόπιν<text:s/>διαπιστωτικής<text:s/>πράξης<text:s/>του<text:s/>Συντονιστή<text:s/>της<text:s/>Αποκεντρωμένης<text:s/>Διοίκησης<text:s/>Βορείου<text:s/>Αιγαίου<text:s/>και<text:s/>η<text:s/>τελευταία<text:s/>προβαίνει<text:s/>στις<text:s/>απαιτούμενες<text:s/>ενέργειες<text:s/>για<text:s/>την<text:s/>ένταξη<text:s/>σε<text:s/>αυτή<text:s/>των<text:s/>ανωτέρω<text:s/>δήμων.</text:span></text:p>
      <text:p text:style-name="P404"><text:span text:style-name="T404_1">8.<text:s/>Από<text:s/>τη<text:s/>λήψη<text:s/>της<text:s/>απόφασης<text:s/>της<text:s/>γενικής<text:s/>συνέλευσης<text:s/>της<text:s/>Διαδημοτικής<text:s/>Επιχείρησης<text:s/>Διαχείρισης<text:s/>Απορριμμάτων<text:s/>και<text:s/>Περιβαλλοντικής<text:s/>Ανάπτυξης<text:s/>Λήμνου<text:s/>Ανώνυμη<text:s/>εταιρεία<text:s/>Ο.Τ.Α.<text:s/>ή<text:s/>τη<text:s/>δημοσίευση<text:s/>της<text:s/>απόφασης<text:s/>του<text:s/>προηγουμένου<text:s/>εδαφίου<text:s/>κατά<text:s/>περίπτωση,<text:s/>η<text:s/>κυριότητα<text:s/>των<text:s/>έργων,<text:s/>των<text:s/>εγκαταστάσεων,<text:s/>των<text:s/>ακινήτων<text:s/>και<text:s/>του<text:s/>εν<text:s/>γένει<text:s/>εξοπλισμού<text:s/>διαχείρισης<text:s/>στερεών<text:s/>αποβλήτων,<text:s/>εξαι-<text:s/>ρουμένων<text:s/>όσων<text:s/>εξυπηρετούν<text:s/>τις<text:s/>ανάγκες<text:s/>συλλογής<text:s/>και<text:s/>μεταφοράς<text:s/>των<text:s/>στερεών<text:s/>αποβλήτων<text:s/>των<text:s/>δήμων<text:s/>Λήμνου<text:s/>και<text:s/>Αγίου<text:s/>Ευστρατίου,<text:s/>περιέρχεται<text:s/>στη<text:s/>«ΔΙΑΔΗΜΟΤΙΚΗ<text:s/>ΕΠΙΧΕΙΡΗΣΗ<text:s/>ΔΙΑΧΕΙΡΙΣΗΣ<text:s/>ΑΠΟΡΡΙΜΜΑΤΩΝ<text:s/>ΚΑΙ<text:s/>ΠΕΡΙΒΑΛΛΟΝΤΙΚΗΣ<text:s/>ΑΝΑΠΤΥΞΗΣ<text:s/>ΛΕΣΒΟΥ<text:s/>Ανώνυμη<text:s/>εταιρεία<text:s/>Ο.Τ.Α.»<text:s/>που<text:s/>έχει<text:s/>την<text:s/>ευθύνη<text:s/>λειτουργίας<text:s/>τους.</text:span></text:p>
      <text:p text:style-name="P405"><text:span text:style-name="T405_1">9.<text:s/>Με<text:s/>απόφαση<text:s/>του<text:s/>Συντονιστή<text:s/>της<text:s/>Αποκεντρωμένης<text:s/>Διοίκησης<text:s/>Βορείου<text:s/>Αιγαίου,<text:s/>που<text:s/>εκδίδεται<text:s/>εντός<text:s/>προθεσμίας<text:s/>δέκα<text:s/>(10)<text:s/>ημερών<text:s/>από<text:s/>την<text:s/>ένταξη<text:s/>των<text:s/>Δήμων<text:s/>Λήμνου<text:s/>και<text:s/>Αγίου<text:s/>Ευστρατίου<text:s/>στη<text:s/>«ΔΙΑΔΗΜΟΤΙΚΗ<text:s/>ΕΠΙΧΕΙΡΗΣΗ<text:s/>ΔΙΑΧΕΙΡΙΣΗΣ<text:s/>ΑΠΟΡΡΙΜΜΑΤΩΝ<text:s/>ΚΑΙ<text:s/>ΠΕΡΙΒΑΛΛΟΝΤΙΚΗΣ<text:s/>ΑΝΑΠΤΥΞΗΣ<text:s/>ΛΕΣΒΟΥ<text:s/>Ανώνυμη<text:s/>εταιρεία<text:s/>Ο.Τ.Α.»,<text:s/>συστήνεται<text:s/>και<text:s/>συγκροτείται<text:s/>Επιτροπή<text:s/>Καταγραφής<text:s/>για<text:s/>την<text:s/>καταγραφή<text:s/>των<text:s/>ακινήτων,<text:s/>εγκαταστάσεων<text:s/>και<text:s/>εξοπλισμών<text:s/>που<text:s/>έχουν<text:s/>περιέλθει<text:s/>κατά<text:s/>κυριότητα<text:s/>στην<text:s/>ως<text:s/>άνω<text:s/>εταιρεία,<text:s/>που<text:s/>απαρτίζεται<text:s/>από<text:s/>έναν<text:s/>(1)<text:s/>εκπρόσωπο<text:s/>της<text:s/>οικείας<text:s/>Αποκεντρωμένης<text:s/>Διοίκησης,<text:s/>ως<text:s/>πρόεδρο,<text:s/>τον<text:s/>προϊστάμενο<text:s/>της<text:s/>Διεύθυνσης<text:s/>Οικονομικών<text:s/>Υπηρεσιών<text:s/>των<text:s/>δήμων<text:s/>Λήμνου<text:s/>και<text:s/>Αγίου<text:s/>Ευστρατίου<text:s/>και<text:s/>έναν<text:s/>(1)<text:s/>εκπρόσωπο<text:s/>της<text:s/>εταιρείας<text:s/>με<text:s/>τους<text:s/>νόμιμους<text:s/>αναπληρωτές<text:s/>τους.<text:s/>Σε<text:s/>περίπτωση<text:s/>ισο-<text:s/>ψηφίας<text:s/>υπερισχύει<text:s/>η<text:s/>ψήφος<text:s/>του<text:s/>προέδρου.<text:s/>Η<text:s/>Επιτροπή<text:s/>Καταγραφής<text:s/>υποχρεούται<text:s/>να<text:s/>ολοκληρώσει<text:s/>το<text:s/>έργο<text:s/>της<text:s/>καταγραφής<text:s/>εντός<text:s/>προθεσμίας<text:s/>δεκαπέντε<text:s/>(15)<text:s/>ημερών<text:s/>από<text:s/>την<text:s/>ημερομηνία<text:s/>συγκρότησής<text:s/>της<text:s/>και<text:s/>να<text:s/>αποστείλει,<text:s/>εντός<text:s/>της<text:s/>ίδιας<text:s/>προθεσμίας,<text:s/>τη<text:s/>σχετική<text:s/>έκθεση<text:s/>στον<text:s/>Συντονιστή<text:s/>της<text:s/>οικείας<text:s/>Αποκεντρωμένης<text:s/>Διοίκησης<text:s/>για<text:s/>την<text:s/>έκδοση<text:s/>από<text:s/>αυτόν,<text:s/>εντός<text:s/>δεκαπέντε<text:s/>(15)<text:s/>ημερών<text:s/>από<text:s/>την<text:s/>αποστολή<text:s/>της<text:s/>έκθεσης<text:s/>καταγραφής,<text:s/>διαπιστωτικής<text:s/>πράξης<text:s/>των<text:s/>ακινήτων,<text:s/>εγκαταστάσεων<text:s/>και<text:s/>εξοπλισμών<text:s/>που<text:s/>έχουν<text:s/>περιέλθει<text:s/>κατά<text:s/>κυριότητα<text:s/>στη<text:s/>«ΔΙΑΔΗΜΟΤΙΚΗ<text:s/>ΕΠΙΧΕΙΡΗΣΗ<text:s/>ΔΙΑΧΕΙΡΙΣΗΣ<text:s/>ΑΠΟΡΡΙΜΜΑΤΩΝ<text:s/>ΚΑΙ<text:s/>ΠΕΡΙΒΑΛΛΟΝΤΙΚΗΣ<text:s/>ΑΝΑΠΤΥΞΗΣ<text:s/>ΛΕΣΒΟΥ<text:s/>Ανώνυμη<text:s/>εταιρεία<text:s/>Ο.Τ.Α.»<text:s/>Η<text:s/>απόφαση<text:s/>αυτή<text:s/>δημοσιεύεται<text:s/>στην<text:s/>Εφημερίδα<text:s/>της<text:s/>Κυβερνήσεως.<text:s/>Απαιτήσεις<text:s/>τρίτων<text:s/>που<text:s/>δεν<text:s/>έχουν<text:s/>αποτυπωθεί<text:s/>στην<text:s/>έκθεση<text:s/>Επιτροπής<text:s/>Καταγραφής<text:s/>βαρύνουν<text:s/>εις<text:s/>ολόκληρον<text:s/>τους<text:s/>Δήμους<text:s/>Λήμνου<text:s/>και<text:s/>Αγίου<text:s/>Ευστρατίου,<text:s/>κατά<text:s/>περίπτωση.</text:span></text:p>
      <text:p text:style-name="P406"><text:span text:style-name="T406_1">10.<text:s/>Οι<text:s/>εκκρεμείς<text:s/>δίκες<text:s/>συνεχίζονται<text:s/>από<text:s/>τη<text:s/>«ΔΙΑΔΗΜΟΤΙΚΗ<text:s/>ΕΠΙΧΕΙΡΗΣΗ<text:s/>ΔΙΑΧΕΙΡΙΣΗΣ<text:s/>ΑΠΟΡΡΙΜΜΑΤΩΝ<text:s/>ΚΑΙ<text:s/>ΠΕΡΙΒΑΛΛΟΝΤΙΚΗΣ<text:s/>ΑΝΑΠΤΥΞΗΣ<text:s/>ΛΕΣΒΟΥ<text:s/>Ανώνυμη<text:s/>εταιρεία<text:s/>Ο.Τ.Α.»<text:s/>χωρίς<text:s/>να<text:s/>διακόπτονται<text:s/>και<text:s/>χωρίς<text:s/>να<text:s/>απαιτείται<text:s/>ειδική<text:s/>διαδικαστική<text:s/>πράξη<text:s/>συνέχισης<text:s/>για<text:s/>κα-<text:s/>θεμία<text:s/>από<text:s/>αυτές.</text:span></text:p>
      <text:p text:style-name="P407"><text:span text:style-name="T407_1">11.<text:s/>Οφειλές<text:s/>της<text:s/>«ΔΙΑΔΗΜΟΤΙΚΗΣ<text:s/>ΕΠΙΧΕΙΡΗΣΗΣ<text:s/>ΔΙΑΧΕΙΡΙΣΗΣ<text:s/>ΑΠΟΡΡΙΜΜΑΤΩΝ<text:s/>ΚΑΙ<text:s/>ΠΕΡΙΒΑΛΛΟΝΤΙΚΗΣ<text:s/>ΑΝΑΠΤΥΞΗΣ<text:s/>ΛΗΜΝΟΥ<text:s/>Ανώνυμη<text:s/>εταιρεία<text:s/>Ο.Τ.Α.»<text:s/>αναλαμβάνονται<text:s/>από<text:s/>τη<text:s/>«ΔΙΑΔΗΜΟΤΙΚΗ<text:s/>ΕΠΙΧΕΙΡΗΣΗ<text:s/>ΔΙΑΧΕΙΡΙΣΗΣ<text:s/>ΑΠΟΡΡΙΜΜΑΤΩΝ<text:s/>ΚΑΙ<text:s/>ΠΕΡΙΒΑΛΛΟΝΤΙΚΗΣ<text:s/>ΑΝΑΠΤΥΞΗΣ<text:s/>ΛΕΣΒΟΥ<text:s/>Ανώνυμη<text:s/>εταιρεία<text:s/>Ο.Τ.Α.»<text:s/>στην<text:s/>οποία<text:s/>μεταβιβάζονται<text:s/>και<text:s/>οι<text:s/>πάσης<text:s/>φύσεως<text:s/>απαιτήσεις<text:s/>της<text:s/>λυθείσας<text:s/>εταιρείας.</text:span></text:p>
      <text:p text:style-name="P408"><text:span text:style-name="T408_1">12.<text:s/>Εντός<text:s/>δέκα<text:s/>(10)<text:s/>ημερών<text:s/>από<text:s/>τη<text:s/>δημοσίευση<text:s/>της<text:s/>απόφασης<text:s/>του<text:s/>Συντονιστή<text:s/>Αποκεντρωμένης<text:s/>Διοίκησης<text:s/>Βορείου<text:s/>Αιγαίου<text:s/>συντάσσεται<text:s/>και<text:s/>υπογράφεται<text:s/>πρωτόκολλο<text:s/>παράδοσης<text:s/>-<text:s/>παραλαβής.<text:s/>Η<text:s/>απόφαση<text:s/>του<text:s/>Συντονιστή<text:s/>και<text:s/>απόσπασμα<text:s/>της<text:s/>έκθεσης<text:s/>απογραφής,<text:s/>που<text:s/>περιγράφει<text:s/>ακίνητα<text:s/>που<text:s/>αποκτώνται<text:s/>κατά<text:s/>κυριότητα,<text:s/>καθώς<text:s/>και<text:s/>τα<text:s/>λοιπά<text:s/>εμπράγματα<text:s/>δικαιώματα<text:s/>επί<text:s/>των<text:s/>ακινήτων,<text:s/>καταχωρούνται<text:s/>ατελώς<text:s/>στα<text:s/>οικεία<text:s/>βιβλία<text:s/>του<text:s/>υποθηκοφυλακείου<text:s/>ή<text:s/>κτηματολογικού<text:s/>γραφείου.</text:span></text:p>
      <text:p text:style-name="P409"><text:span text:style-name="T409_1">13.<text:s/>Το<text:s/>μόνιμο<text:s/>προσωπικό<text:s/>της<text:s/>«ΔΙΑΔΗΜΟΤΙΚΗΣ<text:s/>ΕΠΙΧΕΙΡΗΣΗΣ<text:s/>ΔΙΑΧΕΙΡΙΣΗΣ<text:s/>ΑΠΟΡΡΙΜΜΑΤΩΝ<text:s/>ΚΑΙ<text:s/>ΠΕΡΙΒΑΛΛΟΝΤΙΚΗΣ<text:s/>ΑΝΑΠΤΥΞΗΣ<text:s/>ΛΗΜΝΟΥ<text:s/>Ανώνυμη<text:s/>εταιρεία<text:s/>Ο.Τ.Α.»,<text:s/>καθώς<text:s/>και<text:s/>εκείνο<text:s/>με<text:s/>σχέση<text:s/>εργασίας<text:s/>Ιδιωτικού<text:s/>Δικαίου<text:s/>Αορίστου<text:s/>Χρόνου<text:s/>καθίσταται<text:s/>αυτοδικαίως<text:s/>προσωπικό<text:s/>της<text:s/>«ΔΙΑΔΗΜΟΤΙΚΗΣ<text:s/>ΕΠΙΧΕΙΡΗΣΗΣ<text:s/>ΔΙΑΧΕΙΡΙΣΗΣ<text:s/>ΑΠΟΡΡΙΜΜΑΤΩΝ<text:s/>ΚΑΙ<text:s/>ΠΕΡΙΒΑΛΛΟΝΤΙΚΗΣ<text:s/>ΑΝΑΠΤΥΞΗΣ<text:s/>ΛΕΣΒΟΥ<text:s/>Ανώνυμη<text:s/>εταιρεία<text:s/>Ο.Τ.Α.»<text:s/>με<text:s/>την<text:s/>ίδια<text:s/>σχέση<text:s/>εργασίας.».</text:span></text:p>
      <text:h text:style-name="P410" text:outline-level="6"><text:span text:style-name="T410_1">Άρθρο<text:s/>35</text:span></text:h>
      <text:h text:style-name="P411" text:outline-level="6"><text:span text:style-name="T411_1">Διαχείριση<text:s/>των<text:s/>στερεών<text:s/>αποβλήτων<text:s/>στην<text:s/>περιφέρεια<text:s/>Κρήτης<text:s/>-<text:s/>Προσθήκη<text:s/>άρθρου<text:s/>226Γ<text:s/>στον<text:s/>ν.<text:s/>4555/2018</text:span></text:h>
      <text:p text:style-name="P412"><text:span text:style-name="T412_1">Μετά<text:s/>από<text:s/>το<text:s/>άρθρο<text:s/>226Β<text:s/>του<text:s/>ν.<text:s/>4555/2018<text:s/>(Α’<text:s/>133)<text:s/>προστίθεται<text:s/>νέο<text:s/>άρθρο<text:s/>226Γ<text:s/>ως<text:s/>εξής:</text:span></text:p>
      <text:p text:style-name="P413"><text:span text:style-name="T413_1">«Άρθρο<text:s/>226Γ</text:span></text:p>
      <text:p text:style-name="P414"><text:span text:style-name="T414_1">Διαχείριση<text:s/>των<text:s/>στερεών<text:s/>αποβλήτων<text:s/>στην<text:s/>περιφέρεια<text:s/>Κρήτης</text:span></text:p>
      <text:p text:style-name="P415"><text:span text:style-name="T415_1">Για<text:s/>την<text:s/>αποτελεσματικότερη<text:s/>διαχείριση<text:s/>των<text:s/>στερεών<text:s/>αποβλήτων<text:s/>στην<text:s/>Περιφέρεια<text:s/>Κρήτης<text:s/>από<text:s/>την<text:s/>έναρξη<text:s/>ισχύος<text:s/>του<text:s/>παρόντος:</text:span></text:p>
      <text:p text:style-name="P416"><text:span text:style-name="T416_1">1.<text:s/>Ως<text:s/>μοναδικοί<text:s/>φορείς<text:s/>οι<text:s/>οποίοι<text:s/>ασκούν<text:s/>αρμοδιότητες<text:s/>διαχείρισης<text:s/>στερεών<text:s/>αποβλήτων<text:s/>ορίζονται:<text:s/>α)<text:s/>για<text:s/>την<text:s/>Περιφερειακή<text:s/>Ενότητα<text:s/>Χανίων<text:s/>η<text:s/>ανώνυμη<text:s/>εταιρεία<text:s/>με<text:s/>την<text:s/>επωνυμία<text:s/>«ΔΙΑΔΗΜΟΤΙΚΗ<text:s/>ΕΠΙΧΕΙΡΗΣΗ<text:s/>ΔΙΑΧΕΙΡΙΣΗΣ<text:s/>ΣΤΕΡΕΩΝ<text:s/>ΑΠΟΒΛΗΤΩΝ<text:s/>ΑΝΩΝΥΜΗ<text:s/>ΕΤΑΙΡΕΙΑ<text:s/>(Ο.Τ.Α.)»,<text:s/>με<text:s/>διακριτικό<text:s/>τίτλο<text:s/>«Δ.Ε.ΔΙ.Σ.Α.<text:s/>Α.Ε.<text:s/>(Ο.Τ.Α.),<text:s/>έδρα<text:s/>τα<text:s/>Χανιά<text:s/>και<text:s/>δήμους-μέλη<text:s/>τους<text:s/>δήμους<text:s/>της<text:s/>Περιφερειακής<text:s/>Ενότητας<text:s/>Χανίων<text:s/>και<text:s/>β)<text:s/>για<text:s/>τις<text:s/>περιφερειακές<text:s/>ενότητες<text:s/>Ηρακλείου,<text:s/>Ρεθύμνης<text:s/>και<text:s/>Λασιθίου<text:s/>ο<text:s/>σύνδεσμος<text:s/>με<text:s/>την<text:s/>επωνυμία<text:s/>«ΕΝΙΑΙΟΣ<text:s/>ΣΥΝΔΕΣΜΟΣ<text:s/>ΔΙΑΧΕΙΡΙΣΗΣ<text:s/>ΑΠΟΡΡΙΜΜΑΤΩΝ<text:s/>ΚΡΗΤΗΣ»,<text:s/>με<text:s/>διακριτικό<text:s/>τίτλο<text:s/>«Ε.Σ.Δ.Α.Κ.»,<text:s/>έδρα<text:s/>το<text:s/>Ηράκλειο<text:s/>και<text:s/>δήμους<text:s/>-<text:s/>μέλη<text:s/>τους<text:s/>δήμους<text:s/>των<text:s/>περιφερειακών<text:s/>ενοτήτων<text:s/>Ηρακλείου,<text:s/>Ρεθύ-<text:s/>μνης<text:s/>και<text:s/>Λασιθίου.</text:span></text:p>
      <text:p text:style-name="P417"><text:span text:style-name="T417_1">2.<text:s/>Η<text:s/>υπ’<text:s/>αρ.<text:s/>1391/18.6.2019<text:s/>διαπιστωτική<text:s/>πράξη<text:s/>της<text:s/>Συντονίστριας<text:s/>Αποκεντρωμένης<text:s/>Διοίκησης<text:s/>Κρήτης<text:s/>(Β’<text:s/>2506)<text:s/>θεωρείται<text:s/>ως<text:s/>μη<text:s/>εκδοθείσα<text:s/>μόνο<text:s/>κατά<text:s/>το<text:s/>μέρος<text:s/>που<text:s/>προβλέπει<text:s/>τη<text:s/>συγχώνευση<text:s/>του<text:s/>«ΦΟ.Δ.Σ.Α.<text:s/>ΒΟΡΕΙΑΣ<text:s/>ΠΕΔΙΑΔΑΣ<text:s/>Ανώνυμη<text:s/>Εταιρεία<text:s/>Ο.Τ.Α.»<text:s/>στον<text:s/>«ΕΝΙΑΙΟ<text:s/>ΣΥΝΔΕΣΜΟ<text:s/>ΔΙΑΧΕΙΡΙΣΗΣ<text:s/>ΑΠΟΡΡΙΜΜΑΤΩΝ<text:s/>ΚΡΗΤΗΣ<text:s/>(Ε.Σ.Δ.Α.Κ).».</text:span></text:p>
      <text:p text:style-name="P418"><text:span text:style-name="T418_1">3.<text:s/>Η<text:s/>ανώνυμη<text:s/>εταιρεία<text:s/>με<text:s/>την<text:s/>επωνυμία<text:s/>«ΦΟ.Δ.Σ.Α.<text:s/>ΒΟΡΕΙΑΣ<text:s/>ΠΕΔΙΑΔΑΣ<text:s/>Ανώνυμη<text:s/>Εταιρεία<text:s/>Ο.Τ.Α.»<text:s/>δεν<text:s/>αποτελεί<text:s/>φορέα<text:s/>διαχείρισης<text:s/>στερεών<text:s/>αποβλήτων<text:s/>της<text:s/>νησιωτικής<text:s/>περιφέρειας<text:s/>Κρήτης<text:s/>και<text:s/>συνεχίζει<text:s/>να<text:s/>λειτουργεί<text:s/>ως<text:s/>κοινή<text:s/>ανώνυμη<text:s/>εταιρεία<text:s/>Ο.Τ.Α.,<text:s/>κατά<text:s/>παρέκκλιση<text:s/>των<text:s/>περιορισμών<text:s/>του<text:s/>άρθρου<text:s/>107<text:s/>του<text:s/>ν.<text:s/>3852/2010<text:s/>(Α’<text:s/>87),<text:s/>μη<text:s/>συνυπολογιζόμενη<text:s/>στις<text:s/>ανώνυμες<text:s/>εταιρείες<text:s/>που<text:s/>έχουν<text:s/>συστήσει<text:s/>οι<text:s/>συμμετέχοντες<text:s/>σε<text:s/>αυτήν<text:s/>δήμοι,<text:s/>και<text:s/>δεν<text:s/>δύναται<text:s/>να<text:s/>ασκεί<text:s/>τις<text:s/>αρμοδιότητες<text:s/>του<text:s/>άρθρου<text:s/>227<text:s/>του<text:s/>παρόντος.<text:s/>Κατ’<text:s/>εξαίρεση<text:s/>και<text:s/>έως<text:s/>τις<text:s/>31.12.2028<text:s/>μεταξύ<text:s/>των<text:s/>σκοπών<text:s/>της<text:s/>ανώνυμης<text:s/>εταιρείας<text:s/>δύναται<text:s/>να<text:s/>περιληφθούν<text:s/>η<text:s/>συνέχιση<text:s/>της<text:s/>διαγωνιστικής<text:s/>διαδικασίας<text:s/>και<text:s/>η<text:s/>λειτουργία<text:s/>των<text:s/>εγκαταστάσεων<text:s/>που<text:s/>βρίσκονται<text:s/>εντός<text:s/>των<text:s/>διοικητικών<text:s/>ορίων<text:s/>του<text:s/>Δήμου<text:s/>Χερσονήσου<text:s/>και<text:s/>προβλέπονται<text:s/>στο<text:s/>Περιφερειακό<text:s/>Σχέδιο<text:s/>Διαχείρισης<text:s/>Απορριμμάτων<text:s/>της<text:s/>Περιφέρειας<text:s/>Κρήτης.<text:s/>Η<text:s/>ανώνυμη<text:s/>εταιρεία<text:s/>δύναται<text:s/>να<text:s/>συνάπτει<text:s/>προγραμματικές<text:s/>συμβάσεις<text:s/>με<text:s/>τον<text:s/>οικείο<text:s/>ΦΟ.Δ.Σ.Α.<text:s/>Η<text:s/>ανώνυμη<text:s/>εταιρεία<text:s/>υπο-<text:s/>χρεούται,<text:s/>εντός<text:s/>ενός<text:s/>(1)<text:s/>μηνός<text:s/>από<text:s/>τη<text:s/>δημοσίευση<text:s/>του<text:s/>παρόντος,<text:s/>να<text:s/>συγκαλέσει<text:s/>Γενική<text:s/>Συνέλευση<text:s/>με<text:s/>σκοπό<text:s/>τη<text:s/>λήψη<text:s/>απόφασης<text:s/>για<text:s/>την<text:s/>προσαρμογή<text:s/>του<text:s/>καταστατικού<text:s/>της<text:s/>στις<text:s/>διατάξεις<text:s/>της<text:s/>παρούσας.<text:s/>Μέχρι<text:s/>το<text:s/>τέλος<text:s/>του<text:s/>μηνός<text:s/>Μαΐου<text:s/>κάθε<text:s/>ημερολογιακού<text:s/>έτους<text:s/>η<text:s/>ως<text:s/>άνω<text:s/>ανώνυμη<text:s/>εταιρεία<text:s/>αποστέλλει<text:s/>στον<text:s/>Ε.Σ.Δ.Α.Κ.<text:s/>σχέδιο<text:s/>προϋπολογισμού<text:s/>του<text:s/>επόμενου<text:s/>έτους,<text:s/>προκειμένου<text:s/>να<text:s/>ληφθεί<text:s/>υπόψη<text:s/>για<text:s/>τη<text:s/>διαμόρφωση<text:s/>από<text:s/>αυτόν<text:s/>του<text:s/>ετήσιου<text:s/>κόστους<text:s/>διαχείρισης<text:s/>του<text:s/>άρθρου<text:s/>237<text:s/>του<text:s/>παρόντος.<text:s/>Ο<text:s/>Ε.Σ.Δ.Α.Κ.<text:s/>αποδίδει<text:s/>στην<text:s/>ανώνυμη<text:s/>εταιρεία<text:s/>το<text:s/>μέρος<text:s/>της<text:s/>ετήσιας<text:s/>εισφοράς<text:s/>που<text:s/>της<text:s/>αναλογεί<text:s/>εντός<text:s/>δεκαπέντε<text:s/>(15)<text:s/>ημερών<text:s/>από<text:s/>την<text:s/>είσπραξη<text:s/>της<text:s/>ετήσιας<text:s/>εισφοράς<text:s/>του<text:s/>άρθρου<text:s/>239<text:s/>του<text:s/>παρόντος.<text:s/>Η<text:s/>παρούσα<text:s/>ισχύει<text:s/>το<text:s/>πρώτον<text:s/>για<text:s/>την<text:s/>ετήσια<text:s/>εισφορά<text:s/>του<text:s/>έτους<text:s/>2022.<text:s/>Ειδικά<text:s/>για<text:s/>τον<text:s/>καθορισμό<text:s/>της<text:s/>ετήσιας<text:s/>εισφοράς<text:s/>του<text:s/>έτους<text:s/>2022<text:s/>η<text:s/>υποχρέωση<text:s/>υποβολής<text:s/>των<text:s/>προϋπολογιστικών<text:s/>δεδομένων<text:s/>στον<text:s/>Ε.Σ.Δ.Α.<text:s/>γίνεται<text:s/>εντός<text:s/>δεκαπέντε<text:s/>(15)<text:s/>ημερών<text:s/>από<text:s/>την<text:s/>έναρξη<text:s/>ισχύος<text:s/>του<text:s/>παρόντος.</text:span></text:p>
      <text:p text:style-name="P419"><text:span text:style-name="T419_1">4.<text:s/>Εκκρεμείς,<text:s/>κατά<text:s/>τη<text:s/>δημοσίευση<text:s/>του<text:s/>παρόντος,<text:s/>διαδικασίες<text:s/>σύναψης<text:s/>σύμβασης<text:s/>και<text:s/>συμβάσεις<text:s/>του<text:s/>«ΦΟ.Δ.Σ.Α.<text:s/>ΒΟΡΕΙΑΣ<text:s/>ΠΕΔΙΑΔΑΣ<text:s/>Ανώνυμη<text:s/>Εταιρεία<text:s/>Ο.Τ.Α.»<text:s/>εξακολουθούν<text:s/>να<text:s/>διενεργούνται<text:s/>και<text:s/>εκτελούνται<text:s/>από<text:s/>την<text:s/>ανώνυμη<text:s/>εταιρεία<text:s/>της<text:s/>παρ.<text:s/>3.».</text:span></text:p>
      <text:h text:style-name="P420" text:outline-level="6"><text:span text:style-name="T420_1">Άρθρο<text:s/>36</text:span></text:h>
      <text:h text:style-name="P421" text:outline-level="6"><text:span text:style-name="T421_1">Αρμοδιότητες<text:s/>ΦΟ.Δ.Σ.Α.<text:s/>-</text:span></text:h>
      <text:p text:style-name="P422"><text:span text:style-name="T422_1">Τροποποίηση<text:s/>άρθρου<text:s/>227<text:s/>ν.<text:s/>4555/2018</text:span></text:p>
      <text:p text:style-name="P423"><text:span text:style-name="T423_1">Στο<text:s/>άρθρο<text:s/>227<text:s/>του<text:s/>ν.<text:s/>4555/2018<text:s/>(Α’<text:s/>133)<text:s/>επέρχονται<text:s/>οι<text:s/>εξής<text:s/>αλλαγές:<text:s/>α)<text:s/>η<text:s/>παρ.<text:s/>1<text:s/>αντικαθίσταται,<text:s/>β)<text:s/>στην<text:s/>παρ.<text:s/>2<text:s/>επέρχεται<text:s/>νομοτεχνική<text:s/>βελτίωση,<text:s/>μετά<text:s/>από<text:s/>τις<text:s/>λέξεις<text:s/>«της<text:s/>εν<text:s/>λόγω<text:s/>περιφέρειας»<text:s/>διαγράφονται<text:s/>οι<text:s/>λέξεις<text:s/>«,<text:s/>σύμφωνα<text:s/>με<text:s/>το<text:s/>άρθρο<text:s/>35<text:s/>του<text:s/>ν.<text:s/>4042/2012»<text:s/>και<text:s/>προστίθενται<text:s/>δεύτερο<text:s/>και<text:s/>τρίτο<text:s/>εδάφια,<text:s/>γ)<text:s/>προστίθενται<text:s/>παρ.<text:s/>3<text:s/>και<text:s/>4<text:s/>και<text:s/>το<text:s/>άρθρο<text:s/>227<text:s/>διαμορφώνεται<text:s/>ως<text:s/>εξής:</text:span></text:p>
      <text:p text:style-name="P424"><text:span text:style-name="T424_1">«Άρθρο<text:s/>227</text:span></text:p>
      <text:p text:style-name="P425"><text:span text:style-name="T425_1">Αρμοδιότητες<text:s/>ΦΟ.Δ.Σ.Α.</text:span></text:p>
      <text:p text:style-name="P426"><text:span text:style-name="T426_1">1.<text:s/>Οι<text:s/>Φορείς<text:s/>Διαχείρισης<text:s/>Στερεών<text:s/>Αποβλήτων<text:s/>(ΦΟ.Δ.Σ.Α.)<text:s/>είναι<text:s/>αποκλειστικά<text:s/>αρμόδιοι<text:s/>για:</text:span></text:p>
      <text:p text:style-name="P427"><text:span text:style-name="T427_1">α.<text:s/>την<text:s/>κατασκευή<text:s/>και<text:s/>λειτουργία<text:s/>εγκαταστάσεων<text:s/>επεξεργασίας<text:s/>αστικών<text:s/>στερεών<text:s/>αποβλήτων<text:s/>και<text:s/>σταθμών<text:s/>μεταφόρτωσης,<text:s/>σύμφωνα<text:s/>με<text:s/>το<text:s/>οικείο<text:s/>Περιφερειακό<text:s/>Σχέδιο<text:s/>Διαχείρισης<text:s/>Αποβλήτων<text:s/>(ΠΕΣΔΑ),<text:s/>πλην<text:s/>αυτών<text:s/>που<text:s/>υλοποιούνται<text:s/>από<text:s/>τους<text:s/>Ο.Τ.Α.<text:s/>α’<text:s/>βαθμού,<text:s/>σύμφωνα<text:s/>με<text:s/>το<text:s/>άρθρο<text:s/>228.<text:s/>Είναι<text:s/>δυνατόν<text:s/>να<text:s/>μην<text:s/>γίνονται<text:s/>αποδεκτά<text:s/>απόβλητα,<text:s/>εξαιρουμένων<text:s/>των<text:s/>αστικών,<text:s/>τα<text:s/>οποία<text:s/>λόγω<text:s/>της<text:s/>σύνθεσης,<text:s/>του<text:s/>είδους<text:s/>ή<text:s/>της<text:s/>ποιότητας<text:s/>και<text:s/>ποσότητάς<text:s/>τους<text:s/>δεν<text:s/>καθιστούν,<text:s/>με<text:s/>τις<text:s/>υπάρχουσες<text:s/>δυνατότητες,<text:s/>εφικτή<text:s/>την<text:s/>επεξεργασία<text:s/>των<text:s/>αποβλήτων<text:s/>αυτών,<text:s/>β.<text:s/>την<text:s/>υγειονομική<text:s/>ταφή<text:s/>της<text:s/>περ.<text:s/>δ’<text:s/>και<text:s/>τη<text:s/>λειτουργία<text:s/>χώρων<text:s/>της<text:s/>περ.<text:s/>ε’<text:s/>του<text:s/>άρθρου<text:s/>2<text:s/>της<text:s/>υπό<text:s/>στοιχεία<text:s/>ΥΠΕΝ/ΔΔΑ/90439/1846/29.9.2021<text:s/>κοινής<text:s/>απόφασης<text:s/>των<text:s/>Υπουργών<text:s/>Ανάπτυξης<text:s/>και<text:s/>Επενδύσεων,<text:s/>Υγείας,<text:s/>Περιβάλλοντος<text:s/>και<text:s/>Ενέργειας<text:s/>και<text:s/>Εσωτερικών<text:s/>(Β’<text:s/>4514)<text:s/>για<text:s/>τα<text:s/>αστικά<text:s/>απόβλητα,<text:s/>με<text:s/>δυνατότητα<text:s/>αποδοχής<text:s/>και<text:s/>λοιπών<text:s/>στερεών<text:s/>μη<text:s/>επικινδύνων,<text:s/>καθώς<text:s/>και<text:s/>επικινδύνων<text:s/>αποβλήτων,</text:span></text:p>
      <text:p text:style-name="P428"><text:span text:style-name="T428_1">γ.<text:s/>τη<text:s/>μηχανική<text:s/>-<text:s/>βιολογική<text:s/>επεξεργασία<text:s/>σύμμεικτων<text:s/>αστικών<text:s/>αποβλήτων,<text:s/>της<text:s/>παρ.<text:s/>5<text:s/>του<text:s/>άρθρου<text:s/>1<text:s/>της<text:s/>υπ’<text:s/>αρ.<text:s/>56366/4351/4.12.2014<text:s/>κοινής<text:s/>απόφασης<text:s/>των<text:s/>Υπουργών<text:s/>Ανάπτυξης<text:s/>και<text:s/>Ανταγωνιστικότητας,<text:s/>Αγροτικής<text:s/>Ανάπτυξης<text:s/>και<text:s/>Τροφίμων<text:s/>και<text:s/>Περιβάλλοντος,<text:s/>Ενέργειας<text:s/>και<text:s/>Κλιματικής<text:s/>Αλλαγής<text:s/>(Β’<text:s/>3339),</text:span></text:p>
      <text:p text:style-name="P429"><text:span text:style-name="T429_1">δ.<text:s/>την<text:s/>παρακολούθηση<text:s/>και<text:s/>εξειδίκευση<text:s/>της<text:s/>υλοποίησης<text:s/>των<text:s/>στόχων<text:s/>και<text:s/>των<text:s/>δράσεων<text:s/>του<text:s/>Π.Ε.Σ.Δ.Α.,</text:span></text:p>
      <text:p text:style-name="P430"><text:span text:style-name="T430_1">ε.<text:s/>την<text:s/>εκπόνηση<text:s/>του<text:s/>επιχειρησιακού<text:s/>σχεδίου<text:s/>δράσης<text:s/>και<text:s/>τον<text:s/>προσδιορισμό<text:s/>της<text:s/>τιμολογιακής<text:s/>πολιτικής<text:s/>προς<text:s/>τους<text:s/>Ο.Τ.Α.<text:s/>α΄<text:s/>βαθμού,<text:s/>σε<text:s/>ετήσια<text:s/>βάση<text:s/>σύμφωνα<text:s/>με<text:s/>την<text:s/>υπό<text:s/>στοιχεία<text:s/>ΥΠΕΝ/ΔΔΑΠΠ/31606/930/8.4.2019<text:s/>κοινή<text:s/>απόφαση<text:s/>των<text:s/>Υπουργών<text:s/>Εσωτερικών,<text:s/>Περιβάλλοντος<text:s/>και<text:s/>Ενέργειας<text:s/>(Β΄<text:s/>1277),</text:span></text:p>
      <text:p text:style-name="P431"><text:span text:style-name="T431_1">στ.<text:s/>τη<text:s/>συλλογή<text:s/>των<text:s/>στοιχείων<text:s/>που<text:s/>επιβάλλεται<text:s/>σε<text:s/>εφαρμογή<text:s/>του<text:s/>Κανονισμού<text:s/>(ΕΚ)<text:s/>2150/2002<text:s/>του<text:s/>Ευρωπαϊκού<text:s/>Κοινοβουλίου<text:s/>και<text:s/>του<text:s/>Συμβουλίου<text:s/>της<text:s/>25ης<text:s/>Νοεμβρίου<text:s/>2002<text:s/>για<text:s/>τις<text:s/>στατιστικές<text:s/>των<text:s/>αποβλήτων<text:s/>(L<text:s/>332)<text:s/>και<text:s/>την<text:s/>αποστολή<text:s/>αυτών<text:s/>στην<text:s/>αρμόδια<text:s/>υπηρεσία<text:s/>της<text:s/>Γενικής<text:s/>Γραμματείας<text:s/>Συντονισμού<text:s/>Διαχείρισης<text:s/>Αποβλήτων<text:s/>του<text:s/>Υπουργείου<text:s/>Περιβάλλοντος<text:s/>και<text:s/>Ενέργειας,</text:span></text:p>
      <text:p text:style-name="P432"><text:span text:style-name="T432_1">ζ.<text:s/>από<text:s/>1.1.2023,<text:s/>τη<text:s/>διενέργεια<text:s/>ανάλυσης<text:s/>της<text:s/>σύστασης<text:s/>των<text:s/>αστικών<text:s/>στερεών<text:s/>αποβλήτων<text:s/>ανά<text:s/>τριετία<text:s/>και<text:s/>την<text:s/>καταχώριση<text:s/>των<text:s/>σχετικών<text:s/>στοιχείων<text:s/>στην<text:s/>τυποποιημένη<text:s/>ηλεκτρονική<text:s/>φόρμα<text:s/>που<text:s/>τηρεί<text:s/>η<text:s/>Γενική<text:s/>Γραμματεία<text:s/>Συντονισμού<text:s/>Διαχείρισης<text:s/>Αποβλήτων<text:s/>του<text:s/>Υπουργείου<text:s/>Περιβάλλοντος<text:s/>και<text:s/>Ενέργειας.</text:span></text:p>
      <text:p text:style-name="P433"><text:span text:style-name="T433_1">2.<text:s/>Αν<text:s/>λειτουργεί<text:s/>μόνο<text:s/>ένας<text:s/>ΦΟ.Δ.Σ.Α.<text:s/>του<text:s/>άρθρου<text:s/>225<text:s/>εντός<text:s/>των<text:s/>ορίων<text:s/>μίας<text:s/>περιφέρειας,<text:s/>αυτός<text:s/>έχει<text:s/>την<text:s/>αρμοδιότητα<text:s/>της<text:s/>εκπόνησης<text:s/>και<text:s/>υλοποίησης<text:s/>του<text:s/>Π.Ε.Σ.Δ.Α.<text:s/>της<text:s/>εν<text:s/>λόγω<text:s/>περιφέρειας.<text:s/>Αν<text:s/>λειτουργούν<text:s/>άνω<text:s/>του<text:s/>ενός<text:s/>ΦΟ.Δ.Σ.Α.<text:s/>εντός<text:s/>των<text:s/>ορίων<text:s/>μίας<text:s/>περιφέρειας,<text:s/>αυτοί<text:s/>έχουν<text:s/>από<text:s/>κοινού<text:s/>την<text:s/>αρμοδιότητα<text:s/>της<text:s/>υλοποίησης<text:s/>του<text:s/>Π.Ε.Σ.Δ.Α.,<text:s/>ενώ<text:s/>την<text:s/>εκπόνηση<text:s/>του<text:s/>Π.Ε.Σ.Δ.Α.<text:s/>αναλαμβάνει<text:s/>ένας<text:s/>εξ<text:s/>αυτών,<text:s/>κατόπιν<text:s/>προγραμματικής<text:s/>σύμβασης<text:s/>μεταξύ<text:s/>των<text:s/>εν<text:s/>λόγω<text:s/>ΦΟ.Δ.Σ.Α.,<text:s/>η<text:s/>οποία<text:s/>υποχρεωτικώς<text:s/>συνάπτεται<text:s/>εντός<text:s/>προθεσμίας<text:s/>τριάντα<text:s/>(30)<text:s/>ημερών<text:s/>από<text:s/>την<text:s/>έναρξη<text:s/>ισχύος<text:s/>του<text:s/>παρόντος.<text:s/>Αν<text:s/>παρέλθει<text:s/>άπρακτη<text:s/>η<text:s/>ανωτέρω<text:s/>προθεσμία,<text:s/>ο<text:s/>αρμόδιος<text:s/>ΦΟ.Δ.Σ.Α.<text:s/>επιλέγεται<text:s/>με<text:s/>απόφαση<text:s/>του<text:s/>Γενικού<text:s/>Γραμματέα<text:s/>Συντονισμού<text:s/>Διαχείρισης<text:s/>Αποβλήτων<text:s/>του<text:s/>Υπουργείου<text:s/>Περιβάλλοντος<text:s/>και<text:s/>Ενέργειας.</text:span></text:p>
      <text:p text:style-name="P434"><text:span text:style-name="T434_1">3.<text:s/>Τις<text:s/>ακόλουθες<text:s/>αρμοδιότητες<text:s/>δύνανται<text:s/>να<text:s/>τις<text:s/>ασκούν<text:s/>αυτοτελώς,<text:s/>τόσο<text:s/>οι<text:s/>ΦΟ.Δ.Σ.Α.<text:s/>όσο<text:s/>και<text:s/>οι<text:s/>Ο.Τ.Α.:</text:span></text:p>
      <text:p text:style-name="P435"><text:span text:style-name="T435_1">α.<text:s/>Υλοποίηση<text:s/>μέτρων<text:s/>και<text:s/>έργων<text:s/>που<text:s/>προωθούν<text:s/>την<text:s/>ιεράρχηση<text:s/>των<text:s/>δράσεων<text:s/>και<text:s/>των<text:s/>εργασιών<text:s/>διαχείρισης<text:s/>αποβλήτων<text:s/>κατ’<text:s/>εφαρμογή<text:s/>του<text:s/>άρθρου<text:s/>4<text:s/>του<text:s/>ν.<text:s/>4819/2021<text:s/>(Α’<text:s/>129)<text:s/>και<text:s/>των<text:s/>προβλέψεων<text:s/>του<text:s/>Π.Ε.Σ.Δ.Α.,<text:s/>β.<text:s/>εκπόνηση<text:s/>προγραμμάτων<text:s/>πρόληψης-μείωσης<text:s/>παραγωγής<text:s/>αποβλήτων,</text:span></text:p>
      <text:p text:style-name="P436"><text:span text:style-name="T436_1">γ.<text:s/>προετοιμασία<text:s/>των<text:s/>έργων<text:s/>και<text:s/>εκπόνηση<text:s/>των<text:s/>απαραίτητων<text:s/>μελετών,<text:s/>καθώς<text:s/>και<text:s/>υλοποίηση<text:s/>δράσεων<text:s/>για<text:s/>την<text:s/>επεξεργασία<text:s/>αποβλήτων<text:s/>της<text:s/>περιοχής<text:s/>ευθύνης<text:s/>τους<text:s/>σύμφωνα<text:s/>με<text:s/>το<text:s/>Π.Ε.Σ.Δ.Α.<text:s/>και<text:s/>υποβολή<text:s/>αιτήσεων<text:s/>σε<text:s/>επιχειρησιακά<text:s/>προγράμματα<text:s/>για<text:s/>χρηματοδότηση<text:s/>ως<text:s/>τελικός<text:s/>δικαιούχος,</text:span></text:p>
      <text:p text:style-name="P437"><text:span text:style-name="T437_1">δ.<text:s/>προώθηση<text:s/>δράσεων<text:s/>και<text:s/>υλοποίηση<text:s/>έργων<text:s/>που<text:s/>συμβάλλουν<text:s/>στην<text:s/>κυκλική<text:s/>οικονομία,</text:span></text:p>
      <text:p text:style-name="P438"><text:span text:style-name="T438_1">ε.<text:s/>καταχώριση<text:s/>των<text:s/>σχετικών<text:s/>στοιχείων<text:s/>στην<text:s/>τυποποιημένη<text:s/>ηλεκτρονική<text:s/>φόρμα<text:s/>που<text:s/>τηρεί<text:s/>η<text:s/>Γενική<text:s/>Γραμματεία<text:s/>Συντονισμού<text:s/>Διαχείρισης<text:s/>Αποβλήτων<text:s/>του<text:s/>Υπουργείου<text:s/>Περιβάλλοντος<text:s/>και<text:s/>Ενέργειας,</text:span></text:p>
      <text:p text:style-name="P439"><text:span text:style-name="T439_1">στ.<text:s/>επίτευξη<text:s/>των<text:s/>ποσοτικών<text:s/>στόχων<text:s/>προετοιμασίας<text:s/>για<text:s/>την<text:s/>επαναχρησιμοποίηση<text:s/>και<text:s/>ανακύκλωση<text:s/>κατ’<text:s/>εφαρμογή<text:s/>του<text:s/>άρθρου<text:s/>25<text:s/>του<text:s/>ν.<text:s/>4819/2021<text:s/>και<text:s/>τις<text:s/>προβλέψεις<text:s/>του<text:s/>οικείου<text:s/>Π.Ε.Σ.Δ.Α.,<text:s/>σε<text:s/>συνεργασία<text:s/>με<text:s/>τους<text:s/>οικείους<text:s/>Ο.Τ.Α.<text:s/>α’<text:s/>βαθμού.</text:span></text:p>
      <text:p text:style-name="P440"><text:span text:style-name="T440_1">4.<text:s/>Οι<text:s/>ΦΟ.Δ.Σ.Α.<text:s/>δύνανται<text:s/>να<text:s/>προβαίνουν:<text:s/>α.<text:s/>στη<text:s/>διαχείριση<text:s/>ιλύος<text:s/>αστικού<text:s/>τύπου,</text:span></text:p>
      <text:p text:style-name="P441"><text:span text:style-name="T441_1">β.<text:s/>στην<text:s/>κατασκευή<text:s/>και<text:s/>λειτουργία<text:s/>πράσινων<text:s/>σημείων,<text:s/>γ.<text:s/>στην<text:s/>υλοποίηση<text:s/>και<text:s/>λειτουργία<text:s/>Σταθμών<text:s/>Μεταφόρ-<text:s/>τωσης<text:s/>Αποβλήτων<text:s/>ανεξαρτήτως<text:s/>της<text:s/>κατάταξής<text:s/>τους<text:s/>στις<text:s/>κατηγορίες<text:s/>έργων<text:s/>και<text:s/>δραστηριοτήτων<text:s/>του<text:s/>ν.<text:s/>4014/2011<text:s/>(Α’<text:s/>209),</text:span></text:p>
      <text:p text:style-name="P442"><text:span text:style-name="T442_1">δ.<text:s/>στην<text:s/>υλοποίηση<text:s/>και<text:s/>λειτουργία<text:s/>Κέντρων<text:s/>Δημιουργικής<text:s/>Επαναχρησιμοποίησης<text:s/>Υλικών<text:s/>(Κ.Δ.Ε.Υ.)<text:s/>του<text:s/>άρθρου<text:s/>18<text:s/>του<text:s/>ν.<text:s/>4819/2021,<text:s/>ανεξαρτήτως<text:s/>δυναμικότητας,</text:span></text:p>
      <text:p text:style-name="P443"><text:span text:style-name="T443_1">ε.<text:s/>στην<text:s/>υλοποίηση<text:s/>και<text:s/>λειτουργία<text:s/>Κέντρων<text:s/>Διαλογής<text:s/>Ανακυκλώσιμων<text:s/>Υλικών.</text:span></text:p>
      <text:p text:style-name="P444"><text:span text:style-name="T444_1">στ.<text:s/>την<text:s/>επιστημονική<text:s/>και<text:s/>τεχνική<text:s/>υποστήριξη<text:s/>των<text:s/>Ο.Τ.Α.<text:s/>α’<text:s/>βαθμού<text:s/>στον<text:s/>σχεδιασμό,<text:s/>την<text:s/>υλοποίηση<text:s/>και<text:s/>τη<text:s/>δημιουργία<text:s/>δράσεων<text:s/>και<text:s/>έργων,</text:span></text:p>
      <text:p text:style-name="P445"><text:span text:style-name="T445_1">ζ.<text:s/>την<text:s/>παροχή<text:s/>στους<text:s/>Ο.Τ.Α.<text:s/>α’<text:s/>βαθμού<text:s/>συνδρομής<text:s/>για<text:s/>την<text:s/>εξάλειψη<text:s/>του<text:s/>φαινομένου<text:s/>της<text:s/>ανεξέλεγκτης<text:s/>διάθεσης<text:s/>και<text:s/>την<text:s/>αποκατάσταση<text:s/>των<text:s/>υφιστάμενων<text:s/>Χώρων<text:s/>Ανεξέλεγκτης<text:s/>Διάθεσης<text:s/>Αποβλήτων<text:s/>(ΧΑΔΑ).».</text:span></text:p>
      <text:h text:style-name="P446" text:outline-level="6"><text:span text:style-name="T446_1">Άρθρο<text:s/>37</text:span></text:h>
      <text:h text:style-name="P447" text:outline-level="6"><text:span text:style-name="T447_1">Αρμοδιότητες<text:s/>Ο.Τ.Α.<text:s/>-<text:s/>Τροποποίηση<text:s/>άρθρου<text:s/>228<text:s/>ν.<text:s/>4555/2018</text:span></text:h>
      <text:p text:style-name="P448"><text:span text:style-name="T448_1">Στο<text:s/>άρθρο<text:s/>228<text:s/>του<text:s/>ν.<text:s/>4555/2018<text:s/>(Α’<text:s/>133)<text:s/>επέρχονται<text:s/>οι<text:s/>εξής<text:s/>αλλαγές:<text:s/>α)<text:s/>στην<text:s/>παρ.<text:s/>1:<text:s/>αα)<text:s/>επέρχονται<text:s/>νομο-<text:s/>τεχνικές<text:s/>βελτιώσεις,<text:s/>αβ)<text:s/>στην<text:s/>περ.<text:s/>α’<text:s/>διαγράφονται<text:s/>οι<text:s/>λέξεις<text:s/>«της<text:s/>παρ.<text:s/>γ’<text:s/>του<text:s/>άρθρου<text:s/>2<text:s/>της<text:s/>κοινής<text:s/>υπουργικής<text:s/>απόφασης<text:s/>οικ.<text:s/>51373/4684/2015<text:s/>(Β’<text:s/>2706)»,<text:s/>αγ)<text:s/>στην<text:s/>περ.<text:s/>δ’<text:s/>διαγράφονται<text:s/>οι<text:s/>λέξεις<text:s/>«,<text:s/>σε<text:s/>εφαρμογή<text:s/>των<text:s/>διατάξεων<text:s/>του<text:s/>ν.<text:s/>2939/2001»,<text:s/>αδ)<text:s/>στην<text:s/>περ.<text:s/>ε’<text:s/>η<text:s/>λέξη<text:s/>«μεγάλους»<text:s/>αντικαθίσταται<text:s/>από<text:s/>τη<text:s/>λέξη<text:s/>«λοιπούς»<text:s/>και<text:s/>μετά<text:s/>από<text:s/>τις<text:s/>λέξεις<text:s/>«και<text:s/>κήπων,»<text:s/>προστίθενται<text:s/>οι<text:s/>λέξεις<text:s/>«κατ’<text:s/>εφαρμογή<text:s/>του<text:s/>άρθρου<text:s/>50<text:s/>του<text:s/>ν.<text:s/>4819/2021<text:s/>(Α’<text:s/>129),»,<text:s/>αε)<text:s/>στην<text:s/>περ.<text:s/>η’<text:s/>οι<text:s/>λέξεις<text:s/>«και<text:s/>η<text:s/>ευαισθητοποίηση»<text:s/>αντικαθίστανται<text:s/>από<text:s/>τις<text:s/>λέξεις<text:s/>«,<text:s/>ευαισθητοποίηση<text:s/>και<text:s/>επιβράβευση»,<text:s/>αστ)<text:s/>στην<text:s/>περ.<text:s/>ιβ’<text:s/>η<text:s/>λέξη<text:s/>«καταχώρηση»<text:s/>αντικαθίσταται<text:s/>από<text:s/>τη<text:s/>λέξη<text:s/>«καταχώριση»,<text:s/>οι<text:s/>λέξεις<text:s/>«σε<text:s/>πληροφοριακό<text:s/>σύστημα<text:s/>με<text:s/>την<text:s/>ονομασία<text:s/>«Ολοκληρωμένο<text:s/>Πληροφοριακό<text:s/>Σύστημα<text:s/>Διαχείρισης<text:s/>Αποβλήτων»<text:s/>που<text:s/>αναπτύσσεται<text:s/>στη<text:s/>Γενική<text:s/>Γραμματεία<text:s/>Συντονισμού<text:s/>και<text:s/>Διαχείρισης<text:s/>Αποβλήτων<text:s/>του<text:s/>Υπουργείου<text:s/>Εσωτερικών»<text:s/>αντικαθίστανται<text:s/>από<text:s/>τις<text:s/>λέξεις<text:s/>«στο<text:s/>Ηλεκτρονικό<text:s/>Μητρώο<text:s/>Αποβλήτων<text:s/>(ΗΜΑ)<text:s/>στην<text:s/>ειδική<text:s/>ηλεκτρονική<text:s/>φόρμα<text:s/>του<text:s/>Υπουργείου<text:s/>Περιβάλλοντος<text:s/>και<text:s/>Ενέργειας<text:s/>κατ’<text:s/>εφαρμογή<text:s/>του<text:s/>άρθρου<text:s/>53<text:s/>του<text:s/>ν.<text:s/>4819/2021»<text:s/>και<text:s/>διαγράφεται<text:s/>το<text:s/>δεύτερο<text:s/>εδάφιο,<text:s/>αζ)<text:s/>μετά<text:s/>από<text:s/>την<text:s/>περ.<text:s/>ιβ’<text:s/>προστίθενται<text:s/>περ.<text:s/>ιγ’<text:s/>και<text:s/>ιδ’,<text:s/>β)<text:s/>η<text:s/>παρ.<text:s/>2<text:s/>αντικαθίσταται<text:s/>και<text:s/>το<text:s/>άρθρο<text:s/>228<text:s/>διαμορφώνεται<text:s/>ως<text:s/>εξής:</text:span></text:p>
      <text:p text:style-name="P449"><text:span text:style-name="T449_1">«Άρθρο<text:s/>228</text:span></text:p>
      <text:p text:style-name="P450"><text:span text:style-name="T450_1">Αρμοδιότητες<text:s/>των<text:s/>δήμων<text:s/>επί<text:s/>Αστικών<text:s/>Στερεών<text:s/>Αποβλήτων</text:span></text:p>
      <text:p text:style-name="P451"><text:span text:style-name="T451_1">1.<text:s/>Οι<text:s/>Ο.Τ.Α.<text:s/>α’<text:s/>βαθμού<text:s/>έχουν<text:s/>τις<text:s/>εξής<text:s/>αρμοδιότητες:</text:span></text:p>
      <text:p text:style-name="P452"><text:span text:style-name="T452_1">α.<text:s/>την<text:s/>εκπόνηση<text:s/>και<text:s/>υλοποίηση<text:s/>Τοπικού<text:s/>Σχεδίου<text:s/>Διαχείρισης<text:s/>Αποβλήτων<text:s/>(Τ.Σ.Δ.Α.)<text:s/>στα<text:s/>διοικητικά<text:s/>όρια<text:s/>του<text:s/>οικείου<text:s/>δήμου<text:s/>που<text:s/>αποτελεί<text:s/>τη<text:s/>βάση<text:s/>των<text:s/>συμβάσεων<text:s/>που<text:s/>συνάπτει<text:s/>ο<text:s/>δήμος<text:s/>με<text:s/>Συστήματα<text:s/>Εναλλακτικής<text:s/>Διαχείρισης<text:s/>και<text:s/>άλλους<text:s/>φορείς<text:s/>διαχείρισης<text:s/>αποβλήτων.<text:s/>Το<text:s/>Τ.Σ.Δ.Α.<text:s/>πρέπει<text:s/>να<text:s/>είναι<text:s/>σύμφωνο<text:s/>με<text:s/>το<text:s/>οικείο<text:s/>Περιφερειακό<text:s/>Σχέδιο<text:s/>Διαχείρισης<text:s/>Αποβλήτων<text:s/>(ΠΕ.Σ.Δ.Α.),</text:span></text:p>
      <text:p text:style-name="P453"><text:span text:style-name="T453_1">β.<text:s/>την<text:s/>εκπόνηση<text:s/>προγραμμάτων<text:s/>πρόληψης<text:s/>-<text:s/>μείωσης<text:s/>παραγωγής<text:s/>αποβλήτων<text:s/>και<text:s/>προετοιμασίας<text:s/>για<text:s/>επανα-<text:s/>χρησιμοποίηση,</text:span></text:p>
      <text:p text:style-name="P454"><text:span text:style-name="T454_1">γ.<text:s/>την<text:s/>οργάνωση<text:s/>και<text:s/>την<text:s/>εφαρμογή<text:s/>της<text:s/>διαλογής<text:s/>στην<text:s/>πηγή<text:s/>των<text:s/>αστικών<text:s/>αποβλήτων<text:s/>στα<text:s/>διοικητικά<text:s/>όριά<text:s/>τους<text:s/>σύμφωνα<text:s/>με<text:s/>τα<text:s/>οικεία<text:s/>Τ.Σ.Δ.Α.<text:s/>και<text:s/>ΠΕ.Σ.Δ.Α.,</text:span></text:p>
      <text:p text:style-name="P455"><text:span text:style-name="T455_1">δ.<text:s/>την<text:s/>οργάνωση<text:s/>και<text:s/>εφαρμογή<text:s/>χωριστής<text:s/>συλλογής<text:s/>για<text:s/>τέσσερα<text:s/>(4)<text:s/>τουλάχιστον<text:s/>διακριτά<text:s/>ρεύματα<text:s/>ανακυκλώσι-<text:s/>μων<text:s/>αποβλήτων<text:s/>υλικών,<text:s/>ήτοι<text:s/>γυαλί,<text:s/>χαρτί,<text:s/>πλαστικά<text:s/>και<text:s/>μέταλλα<text:s/>από<text:s/>αστικά<text:s/>απόβλητα,<text:s/>οι<text:s/>ίδιοι<text:s/>ή<text:s/>σε<text:s/>συνεργασία<text:s/>με<text:s/>Συστήματα<text:s/>Εναλλακτικής<text:s/>Διαχείρισης,</text:span></text:p>
      <text:p text:style-name="P456"><text:span text:style-name="T456_1">ε.<text:s/>την<text:s/>οργάνωση<text:s/>και<text:s/>εφαρμογή<text:s/>χωριστής<text:s/>συλλογής<text:s/>βιοαποβλήτων<text:s/>που<text:s/>προέρχονται<text:s/>ιδίως<text:s/>από<text:s/>χώρους<text:s/>εστίασης,<text:s/>νοικοκυριά,<text:s/>λοιπούς<text:s/>παραγωγούς<text:s/>και<text:s/>πράσινα<text:s/>απόβλητα<text:s/>πάρκων<text:s/>και<text:s/>κήπων,<text:s/>κατ’<text:s/>εφαρμογή<text:s/>του<text:s/>άρθρου<text:s/>50<text:s/>του<text:s/>ν.<text:s/>4819/2021<text:s/>(Α’<text:s/>129),</text:span></text:p>
      <text:p text:style-name="P457"><text:span text:style-name="T457_1">στ.<text:s/>τη<text:s/>συλλογή<text:s/>και<text:s/>μεταφορά<text:s/>των<text:s/>υπολειπόμενων<text:s/>σύμμεικτων<text:s/>αστικών<text:s/>αποβλήτων<text:s/>και<text:s/>των<text:s/>προδιαλεγ-<text:s/>μένων<text:s/>ύστερα<text:s/>από<text:s/>Διαλογή<text:s/>στην<text:s/>Πηγή<text:s/>σε<text:s/>κατάλληλες<text:s/>υποδομές<text:s/>ανακύκλωσης,<text:s/>ανάκτησης<text:s/>ή<text:s/>διάθεσης<text:s/>και<text:s/>με<text:s/>την<text:s/>επιφύλαξη<text:s/>των<text:s/>προβλέψεων<text:s/>του<text:s/>οικείου<text:s/>ΠΕ.Σ.Δ.Α.,<text:s/>ζ.<text:s/>την<text:s/>εξάλειψη<text:s/>της<text:s/>ανεξέλεγκτης<text:s/>διάθεσης<text:s/>των<text:s/>αστικών<text:s/>στερεών<text:s/>αποβλήτων<text:s/>και<text:s/>την<text:s/>αποκατάσταση<text:s/>των<text:s/>υφισταμένων<text:s/>Χώρων<text:s/>Ανεξέλεγκτης<text:s/>Διάθεσης<text:s/>Αποβλήτων,</text:span></text:p>
      <text:p text:style-name="P458"><text:span text:style-name="T458_1">η.<text:s/>την<text:s/>ενημέρωση,<text:s/>ευαισθητοποίηση<text:s/>και<text:s/>επιβράβευση<text:s/>των<text:s/>δημοτών<text:s/>και<text:s/>των<text:s/>επιχειρήσεων<text:s/>που<text:s/>λειτουργούν<text:s/>στα<text:s/>διοικητικά<text:s/>τους<text:s/>όρια,</text:span></text:p>
      <text:p text:style-name="P459"><text:span text:style-name="T459_1">θ.<text:s/>τον<text:s/>σχεδιασμό<text:s/>και<text:s/>την<text:s/>υλοποίηση<text:s/>προγραμμάτων<text:s/>πρόληψης<text:s/>-<text:s/>μείωσης<text:s/>αποβλήτων<text:s/>και<text:s/>γενικότερα<text:s/>μέτρων<text:s/>για<text:s/>την<text:s/>προώθηση<text:s/>της<text:s/>ιεράρχησης<text:s/>εργασιών<text:s/>και<text:s/>δράσεων<text:s/>διαχείρισης<text:s/>αποβλήτων<text:s/>που<text:s/>στοχεύουν<text:s/>στην<text:s/>ελαχι-<text:s/>στοποίηση<text:s/>της<text:s/>τελικής<text:s/>διάθεσης<text:s/>των<text:s/>αστικών<text:s/>στερεών<text:s/>αποβλήτων,</text:span></text:p>
      <text:p text:style-name="P460"><text:span text:style-name="T460_1">ι.<text:s/>με<text:s/>την<text:s/>επιφύλαξη<text:s/>του<text:s/>άρθρου<text:s/>3,<text:s/>την<text:s/>προετοιμασία<text:s/>έργων<text:s/>και<text:s/>δράσεων<text:s/>του<text:s/>Τ.Σ.Δ.Α.<text:s/>για<text:s/>την<text:s/>επεξεργασία<text:s/>των<text:s/>αστικών<text:s/>στερεών<text:s/>αποβλήτων,<text:s/>που<text:s/>παράγονται<text:s/>στα<text:s/>διοικητικά<text:s/>τους<text:s/>όρια,<text:s/>και<text:s/>την<text:s/>υποβολή<text:s/>τους<text:s/>για<text:s/>χρηματοδότηση<text:s/>από<text:s/>επιχειρησιακά<text:s/>προγράμματα<text:s/>ή<text:s/>ευρωπαϊκά<text:s/>προγράμματα<text:s/>με<text:s/>την<text:s/>ιδιότητα<text:s/>του<text:s/>τελικού<text:s/>δικαιούχου,</text:span></text:p>
      <text:p text:style-name="P461"><text:span text:style-name="T461_1">ια.<text:s/>την<text:s/>προώθηση<text:s/>δράσεων<text:s/>και<text:s/>την<text:s/>υλοποίηση<text:s/>έργων<text:s/>που<text:s/>συμβάλλουν<text:s/>στην<text:s/>κυκλική<text:s/>οικονομία,</text:span></text:p>
      <text:p text:style-name="P462"><text:span text:style-name="T462_1">ιβ.<text:s/>την<text:s/>καταχώριση<text:s/>στο<text:s/>Ηλεκτρονικό<text:s/>Μητρώο<text:s/>Αποβλήτων<text:s/>(ΗΜΑ)<text:s/>στην<text:s/>ειδική<text:s/>ηλεκτρονική<text:s/>φόρμα<text:s/>του<text:s/>Υπουργείου<text:s/>Περιβάλλοντος<text:s/>και<text:s/>Ενέργειας<text:s/>κατ’<text:s/>εφαρμογή<text:s/>του<text:s/>άρθρου<text:s/>53<text:s/>του<text:s/>ν.<text:s/>4819/2021<text:s/>πάσης<text:s/>φύσεως<text:s/>στοιχείων<text:s/>που<text:s/>απαιτούνται<text:s/>για<text:s/>την<text:s/>παρακολούθηση<text:s/>της<text:s/>πορείας<text:s/>υλοποίησης<text:s/>των<text:s/>έργων<text:s/>διαχείρισης<text:s/>αποβλήτων<text:s/>και<text:s/>των<text:s/>ποιοτικών<text:s/>και<text:s/>ποσοτικών<text:s/>στόχων<text:s/>των<text:s/>Π.Ε.Σ.Δ.Α.,</text:span></text:p>
      <text:p text:style-name="P463"><text:span text:style-name="T463_1">ιγ.<text:s/>σε<text:s/>συνεργασία<text:s/>με<text:s/>τον<text:s/>οικείο<text:s/>ΦΟ.Δ.Σ.Α.,<text:s/>την<text:s/>επίτευξη<text:s/>των<text:s/>ποσοτικών<text:s/>στόχων<text:s/>προετοιμασίας<text:s/>για<text:s/>την<text:s/>επανα-<text:s/>χρησιμοποίηση<text:s/>και<text:s/>ανακύκλωση,<text:s/>σύμφωνα<text:s/>με<text:s/>τα<text:s/>προ-<text:s/>βλεπόμενα<text:s/>στα<text:s/>οικεία<text:s/>Τ.Σ.Δ.Α.<text:s/>και<text:s/>ΠΕ.Σ.Δ.Α.,</text:span></text:p>
      <text:p text:style-name="P464"><text:span text:style-name="T464_1">ιδ.<text:s/>στην<text:s/>υλοποίηση<text:s/>και<text:s/>λειτουργία<text:s/>Κέντρων<text:s/>Δημιουργικής<text:s/>Επαναχρησιμοποίησης<text:s/>Υλικών<text:s/>(Κ.Δ.Ε.Υ.)<text:s/>του<text:s/>άρθρου<text:s/>18<text:s/>του<text:s/>ν.<text:s/>4819/2021,<text:s/>σε<text:s/>δήμους<text:s/>με<text:s/>πληθυσμό<text:s/>άνω<text:s/>των<text:s/>είκοσι<text:s/>χιλιάδων<text:s/>(20.000)<text:s/>κατοίκων.</text:span></text:p>
      <text:p text:style-name="P465"><text:span text:style-name="T465_1">2.<text:s/>Οι<text:s/>Ο.Τ.Α.<text:s/>α’<text:s/>βαθμού,<text:s/>με<text:s/>την<text:s/>επιφύλαξη<text:s/>του<text:s/>οικείου<text:s/>ΠΕ.Σ.Δ.Α.<text:s/>και<text:s/>σύμφωνα<text:s/>με<text:s/>το<text:s/>οικείο<text:s/>Τ.Σ.Δ.Α.,<text:s/>μπορεί<text:s/>να<text:s/>προβαίνουν:</text:span></text:p>
      <text:p text:style-name="P466"><text:span text:style-name="T466_1">α.<text:s/>στην<text:s/>κατασκευή<text:s/>και<text:s/>λειτουργία<text:s/>γωνιών<text:s/>ανακύκλωσης,</text:span></text:p>
      <text:p text:style-name="P467"><text:span text:style-name="T467_1">β.<text:s/>στην<text:s/>κατασκευή<text:s/>και<text:s/>λειτουργία<text:s/>πράσινων<text:s/>σημείων,<text:s/>γ.<text:s/>στην<text:s/>υλοποίηση<text:s/>και<text:s/>λειτουργία<text:s/>Κ.Δ.Ε.Υ.<text:s/>του<text:s/>άρθρου<text:s/>18<text:s/>του<text:s/>ν.<text:s/>4819/2021,<text:s/>σε<text:s/>δήμους<text:s/>με<text:s/>πληθυσμό<text:s/>κάτω<text:s/>των<text:s/>είκοσι<text:s/>χιλιάδων<text:s/>(20.000)<text:s/>κατοίκων,</text:span></text:p>
      <text:p text:style-name="P468"><text:span text:style-name="T468_1">δ.<text:s/>στην<text:s/>υλοποίηση<text:s/>και<text:s/>λειτουργία<text:s/>Σταθμών<text:s/>Μετα-<text:s/>φόρτωσης<text:s/>Αποβλήτων<text:s/>(Σ.Μ.Α.)<text:s/>μέχρι<text:s/>Β’<text:s/>κατηγορίας<text:s/>του<text:s/>ν.<text:s/>4014/2011<text:s/>(Α’<text:s/>209),<text:s/>πλην<text:s/>των<text:s/>δήμων<text:s/>με<text:s/>πληθυσμό<text:s/>άνω<text:s/>των<text:s/>εκατόν<text:s/>πενήντα<text:s/>χιλιάδων<text:s/>(150.000)<text:s/>κατοίκων,<text:s/>οι<text:s/>οποίοι<text:s/>δύνανται<text:s/>να<text:s/>υλοποιούν<text:s/>και<text:s/>να<text:s/>λειτουργούν<text:s/>Σ.Μ.Α.<text:s/>Α’<text:s/>κατηγορίας<text:s/>του<text:s/>ν.<text:s/>4014/2011.».</text:span></text:p>
      <text:h text:style-name="P469" text:outline-level="6"><text:span text:style-name="T469_1">Άρθρο<text:s/>38</text:span></text:h>
      <text:h text:style-name="P470" text:outline-level="6"><text:span text:style-name="T470_1">Εισφορές<text:s/>Ο.Τ.Α.<text:s/>α’<text:s/>βαθμού<text:s/>υπέρ<text:s/>ΦΟ.Δ.Σ.Α.<text:s/>και<text:s/>διαδικασίες<text:s/>είσπραξης<text:s/>-<text:s/>Τροποποίηση<text:s/>άρθρου<text:s/>239<text:s/>ν.<text:s/>4555/2018</text:span></text:h>
      <text:p text:style-name="P471"><text:span text:style-name="T471_1">Στο<text:s/>άρθρο<text:s/>239<text:s/>του<text:s/>ν.<text:s/>4555/2018<text:s/>(Α’<text:s/>133)<text:s/>επέρχονται<text:s/>οι<text:s/>εξής<text:s/>αλλαγές:<text:s/>α)<text:s/>στο<text:s/>πρώτο<text:s/>εδάφιο<text:s/>της<text:s/>παρ.<text:s/>3<text:s/>μετά<text:s/>από<text:s/>τις<text:s/>λέξεις<text:s/>«ή<text:s/>του<text:s/>τέλους»<text:s/>προστίθενται<text:s/>οι<text:s/>λέξεις<text:s/>«ή<text:s/>οιουδήποτε<text:s/>ποσού<text:s/>πάσης<text:s/>φύσεως<text:s/>συμμετοχής<text:s/>μετοχικού<text:s/>κεφαλαίου»,<text:s/>β)<text:s/>στο<text:s/>πρώτο<text:s/>εδάφιο<text:s/>της<text:s/>παρ.<text:s/>4<text:s/>μετά<text:s/>τις<text:s/>λέξεις<text:s/>«τον<text:s/>ΦΟ.Δ.Σ.Α.»<text:s/>προστίθενται<text:s/>οι<text:s/>λέξεις<text:s/>«ή<text:s/>οιουδή-<text:s/>ποτε<text:s/>ποσού<text:s/>πάσης<text:s/>φύσεως<text:s/>συμμετοχής<text:s/>προς<text:s/>τον<text:s/>οικείο<text:s/>ΦΟ.Δ.Σ.Α.,»<text:s/>και<text:s/>το<text:s/>άρθρο<text:s/>239<text:s/>διαμορφώνεται<text:s/>ως<text:s/>εξής:</text:span></text:p>
      <text:p text:style-name="P472"><text:span text:style-name="T472_1">«Άρθρο<text:s/>239</text:span></text:p>
      <text:p text:style-name="P473"><text:span text:style-name="T473_1">Εισφορές<text:s/>Ο.Τ.Α.<text:s/>α’<text:s/>βαθμού<text:s/>υπέρ<text:s/>ΦΟ.Δ.Σ.Α.<text:s/>και<text:s/>διαδικασίες<text:s/>είσπραξης</text:span></text:p>
      <text:p text:style-name="P474"><text:span text:style-name="T474_1">1.<text:s/>Οι<text:s/>Ο.Τ.Α.<text:s/>α’<text:s/>βαθμού<text:s/>που<text:s/>συμμετέχουν<text:s/>στο<text:s/>ΦΟ.Δ.Σ.Α.<text:s/>εισφέρουν<text:s/>στο<text:s/>ετήσιο<text:s/>κόστος<text:s/>διαχείρισης<text:s/>σύμφωνα<text:s/>με<text:s/>τον<text:s/>κανονισμό<text:s/>τιμολόγησης<text:s/>των<text:s/>ΦΟ.Δ.Σ.Α.,<text:s/>που<text:s/>διαμορφώνεται<text:s/>σύμφωνα<text:s/>με<text:s/>το<text:s/>άρθρο<text:s/>39<text:s/>του<text:s/>ν.<text:s/>4819/2021.<text:s/>Η<text:s/>απόφαση<text:s/>καθορισμού<text:s/>του<text:s/>ετήσιου<text:s/>κόστους<text:s/>διαχείρισης<text:s/>και<text:s/>της<text:s/>εισφοράς<text:s/>ή<text:s/>του<text:s/>τέλους<text:s/>των<text:s/>Ο.Τ.Α.,<text:s/>κοινοποιείται<text:s/>στα<text:s/>δημοτικά<text:s/>συμβούλια<text:s/>μέχρι<text:s/>το<text:s/>τέλος<text:s/>του<text:s/>μηνός<text:s/>Αυγούστου<text:s/>κάθε<text:s/>έτους,<text:s/>ώστε<text:s/>να<text:s/>συμπεριληφθεί<text:s/>στους<text:s/>προϋπολογισμούς<text:s/>των<text:s/>Ο.Τ.Α.</text:span></text:p>
      <text:p text:style-name="P475"><text:span text:style-name="T475_1">2.<text:s/>Η<text:s/>ετήσια<text:s/>εισφορά<text:s/>των<text:s/>δήμων<text:s/>και<text:s/>κοινοτήτων,<text:s/>καταβάλλεται<text:s/>σε<text:s/>τέσσερις<text:s/>(4)<text:s/>ισόποσες<text:s/>τριμηνιαίες<text:s/>δόσεις<text:s/>και<text:s/>η<text:s/>πληρωμή<text:s/>κάθε<text:s/>τριμηνιαίας<text:s/>δόσης<text:s/>γίνεται<text:s/>μέσα<text:s/>στο<text:s/>πρώτο<text:s/>δεκαήμερο<text:s/>του<text:s/>αντίστοιχου<text:s/>τριμήνου.</text:span></text:p>
      <text:p text:style-name="P476"><text:span text:style-name="T476_1">3.<text:s/>Το<text:s/>ποσό<text:s/>της<text:s/>ετήσιας<text:s/>εισφοράς<text:s/>ή<text:s/>του<text:s/>τέλους<text:s/>ή<text:s/>οποιουδήποτε<text:s/>ποσού<text:s/>πάσης<text:s/>φύσεως<text:s/>συμμετοχής<text:s/>μετοχικού<text:s/>κεφαλαίου,<text:s/>των<text:s/>Ο.Τ.Α.<text:s/>α’<text:s/>βαθμού<text:s/>προς<text:s/>τον<text:s/>οικείο<text:s/>ΦΟ.Δ.Σ.Α.,<text:s/>παρακρατείται<text:s/>υποχρεωτικά<text:s/>από<text:s/>τη<text:s/>ΔΕΗ<text:s/>Α.Ε.<text:s/>ή<text:s/>τον<text:s/>εναλλακτικό<text:s/>πάροχο<text:s/>ηλεκτρικής<text:s/>ενέργειας,<text:s/>από<text:s/>τα<text:s/>έσοδα<text:s/>του<text:s/>ενιαίου<text:s/>ανταποδοτικού<text:s/>τέλους<text:s/>καθαριότητας<text:s/>και<text:s/>φωτισμού<text:s/>του<text:s/>οικείου<text:s/>δήμου<text:s/>και<text:s/>αποδίδεται<text:s/>στον<text:s/>δικαιούχο<text:s/>ΦΟ.Δ.Σ.Α.<text:s/>με<text:s/>τη<text:s/>διαδικασία<text:s/>του<text:s/>άρθρου<text:s/>43<text:s/>του<text:s/>ν.<text:s/>3979/2011<text:s/>(Α’<text:s/>138),<text:s/>ύστερα<text:s/>από<text:s/>σχετική<text:s/>απόφαση<text:s/>του<text:s/>οικείου<text:s/>δημοτικού<text:s/>συμβουλίου<text:s/>περί<text:s/>παρακράτησης<text:s/>και<text:s/>απόδοσης<text:s/>του<text:s/>ποσού<text:s/>αυτού<text:s/>από<text:s/>τους<text:s/>ανωτέρω<text:s/>φορείς.<text:s/>Σε<text:s/>διαφορετική<text:s/>περίπτωση,<text:s/>ο<text:s/>οικείος<text:s/>δήμος<text:s/>οφείλει<text:s/>να<text:s/>αποδίδει<text:s/>ο<text:s/>ίδιος<text:s/>το<text:s/>ποσό<text:s/>της<text:s/>ετήσιας<text:s/>εισφοράς<text:s/>ή<text:s/>του<text:s/>τέλους<text:s/>στον<text:s/>οικείο<text:s/>ΦΟ.Δ.Σ.Α.</text:span></text:p>
      <text:p text:style-name="P477"><text:span text:style-name="T477_1">4.<text:s/>Σε<text:s/>περίπτωση<text:s/>καθυστέρησης<text:s/>καταβολής<text:s/>από<text:s/>δήμο<text:s/>τριμηνιαίας<text:s/>δόσης<text:s/>της<text:s/>ετήσιας<text:s/>εισφοράς<text:s/>ή<text:s/>του<text:s/>τέλους<text:s/>των<text:s/>παρεχόμενων<text:s/>υπηρεσιών<text:s/>προς<text:s/>τον<text:s/>οικείο<text:s/>ΦΟ.Δ.Σ.Α.<text:s/>ή<text:s/>οποιουδήποτε<text:s/>ποσού<text:s/>πάσης<text:s/>φύσεως<text:s/>συμμετοχής<text:s/>προς<text:s/>τον<text:s/>οικείο<text:s/>ΦΟ.Δ.Σ.Α.,<text:s/>πέραν<text:s/>του<text:s/>ενός<text:s/>(1)<text:s/>μηνός,<text:s/>το<text:s/>οφειλόμενο<text:s/>ποσό<text:s/>παρακρατείται<text:s/>υποχρεωτικά<text:s/>από<text:s/>τους<text:s/>ανωτέρω<text:s/>φορείς,<text:s/>ύστερα<text:s/>από<text:s/>αίτημα<text:s/>του<text:s/>οικείου<text:s/>ΦΟ.Δ.Σ.Α.,<text:s/>που<text:s/>υποβάλλεται<text:s/>σε<text:s/>αυτούς<text:s/>με<text:s/>απόφαση<text:s/>της<text:s/>εκτελεστικής<text:s/>επιτροπής<text:s/>ή<text:s/>του<text:s/>διοικητικού<text:s/>συμβουλίου<text:s/>όταν<text:s/>πρόκειται<text:s/>για<text:s/>Α.Ε.,<text:s/>που<text:s/>λαμβάνεται<text:s/>με<text:s/>την<text:s/>απόλυτη<text:s/>πλειοψηφία<text:s/>του<text:s/>συνόλου<text:s/>των<text:s/>μελών<text:s/>τους<text:s/>και<text:s/>αποδίδεται<text:s/>σε<text:s/>αυτόν.<text:s/>Στην<text:s/>περίπτωση<text:s/>αυτή,<text:s/>αν<text:s/>το<text:s/>οφειλόμενο<text:s/>ποσό<text:s/>του<text:s/>οικείου<text:s/>δήμου<text:s/>είναι<text:s/>μεγαλύτερο<text:s/>των<text:s/>αντίστοιχων<text:s/>εσόδων<text:s/>αυτού<text:s/>από<text:s/>το<text:s/>ενιαίο<text:s/>ανταποδοτικό<text:s/>τέλος<text:s/>καθαριότητας<text:s/>και<text:s/>φωτισμού,<text:s/>τότε<text:s/>το<text:s/>αίτημα<text:s/>του<text:s/>οικείου<text:s/>ΦΟ.Δ.Σ.Α.<text:s/>υποβάλλεται<text:s/>στον<text:s/>Υπουργό<text:s/>Εσωτερικών<text:s/>και<text:s/>το<text:s/>οφειλόμενο<text:s/>ποσό<text:s/>παρακρατείται<text:s/>από<text:s/>τους<text:s/>κεντρικούς<text:s/>αυτοτελείς<text:s/>πόρους<text:s/>του<text:s/>υπόχρεου<text:s/>δήμου<text:s/>και<text:s/>αποδίδεται<text:s/>σε<text:s/>αυτόν<text:s/>με<text:s/>απόφαση<text:s/>του<text:s/>Υπουργού<text:s/>Εσωτερικών.</text:span></text:p>
      <text:p text:style-name="P478"><text:span text:style-name="T478_1">5.<text:s/>Αν<text:s/>οι<text:s/>ΦΟ.Δ.Σ.Α.<text:s/>συνάπτουν<text:s/>συμβάσεις<text:s/>σύμπραξης<text:s/>σύμφωνα<text:s/>με<text:s/>την<text:s/>παρ.<text:s/>γ1<text:s/>του<text:s/>άρθρου<text:s/>17<text:s/>του<text:s/>ν.<text:s/>3389/2005<text:s/>(Α’<text:s/>232),<text:s/>ασκούν<text:s/>την<text:s/>αρμοδιότητα<text:s/>της<text:s/>παρ.<text:s/>1α<text:s/>του<text:s/>άρθρου<text:s/>17<text:s/>του<text:s/>ν.<text:s/>4071/2012,<text:s/>ώστε<text:s/>οι<text:s/>ετήσιες<text:s/>εισφορές<text:s/>των<text:s/>δήμων<text:s/>να<text:s/>ορίζονται<text:s/>σε<text:s/>ύψος<text:s/>που<text:s/>εξασφαλίζει<text:s/>την<text:s/>εκπλήρωση<text:s/>των<text:s/>οικονομικών<text:s/>υποχρεώσεων<text:s/>του<text:s/>ΦΟ.Δ.Σ.Α.<text:s/>από<text:s/>τη<text:s/>σύμβαση<text:s/>σύμπραξης<text:s/>και<text:s/>να<text:s/>υπολογίζονται<text:s/>κατ’<text:s/>ελάχιστο<text:s/>με<text:s/>τιμή<text:s/>ανά<text:s/>τόνο<text:s/>αποβλήτων<text:s/>ίση<text:s/>προς<text:s/>την<text:s/>αντίστοιχη<text:s/>τιμή<text:s/>της<text:s/>σύμβασης<text:s/>σύμπραξης.<text:s/>Για<text:s/>όλη<text:s/>τη<text:s/>διάρκεια<text:s/>της<text:s/>σύμβασης<text:s/>σύμπραξης,<text:s/>κατά<text:s/>παρέκκλιση<text:s/>όσων<text:s/>ορίζονται<text:s/>στην<text:s/>παρ.<text:s/>3<text:s/>του<text:s/>παρόντος<text:s/>άρθρου,<text:s/>ο<text:s/>ΦΟ.Δ.Σ.Α.<text:s/>γνωστοποιεί<text:s/>εγγράφως<text:s/>τον<text:s/>προηγούμενο<text:s/>μήνα<text:s/>πριν<text:s/>από<text:s/>την<text:s/>έναρξη<text:s/>κάθε<text:s/>ημερολογιακού<text:s/>εξαμήνου<text:s/>της<text:s/>σύμβασης<text:s/>σύμπραξης<text:s/>προς<text:s/>τους<text:s/>παρόχους<text:s/>ηλεκτρικής<text:s/>ενέργειας<text:s/>ή<text:s/>και<text:s/>άλλα<text:s/>πρόσωπα<text:s/>στα<text:s/>οποία<text:s/>έχει<text:s/>ανατεθεί<text:s/>με<text:s/>νόμο<text:s/>ή<text:s/>σύμβαση<text:s/>ή<text:s/>είσπραξη<text:s/>των<text:s/>ανταποδοτικών<text:s/>τελών<text:s/>για<text:s/>λογαριασμό<text:s/>των<text:s/>δήμων<text:s/>το<text:s/>ποσό<text:s/>της<text:s/>ετήσιας<text:s/>εισφοράς<text:s/>κάθε<text:s/>δήμου<text:s/>προς<text:s/>το<text:s/>ΦΟ.Δ.Σ.Α.<text:s/>που<text:s/>προορίζεται<text:s/>για<text:s/>την<text:s/>εξυπηρέτηση<text:s/>των<text:s/>οικονομικών<text:s/>υποχρεώσεων<text:s/>της<text:s/>σύμβασης<text:s/>σύμπραξης.<text:s/>Τα<text:s/>πρόσωπα<text:s/>αυτά<text:s/>υποχρεούνται<text:s/>να<text:s/>το<text:s/>αποδίδουν<text:s/>απευθείας<text:s/>στο<text:s/>ΦΟ.Δ.Σ.Α.<text:s/>κατά<text:s/>προτεραιότητα,<text:s/>πριν<text:s/>από<text:s/>την<text:s/>απόδοση<text:s/>στον<text:s/>οικείο<text:s/>δήμο<text:s/>οποιουδήποτε<text:s/>ποσού<text:s/>έναντι<text:s/>εισπραχθέντων<text:s/>ανταποδοτικών<text:s/>τελών.<text:s/>Για<text:s/>το<text:s/>ποσό<text:s/>της<text:s/>ετήσιας<text:s/>εισφοράς,<text:s/>που<text:s/>δεν<text:s/>αφορά<text:s/>την<text:s/>εξυπηρέτηση<text:s/>των<text:s/>οικονομικών<text:s/>υποχρεώσεων<text:s/>της<text:s/>σύμβασης<text:s/>σύμπραξης,<text:s/>ισχύουν<text:s/>όσα<text:s/>ορίζονται<text:s/>στην<text:s/>παρ.<text:s/>3<text:s/>του<text:s/>παρόντος<text:s/>άρθρου.<text:s/>Τα<text:s/>ποσά<text:s/>του<text:s/>προηγούμενου<text:s/>εδαφίου<text:s/>κατατίθενται<text:s/>σε<text:s/>ειδικό<text:s/>λογαριασμό<text:s/>του<text:s/>ΦΟ.Δ.Σ.Α.,<text:s/>ο<text:s/>οποίος<text:s/>εξυπηρετεί<text:s/>αποκλειστικά<text:s/>τις<text:s/>οικονομικές<text:s/>υποχρεώσεις<text:s/>του<text:s/>ΦΟ.Δ.Σ.Α.<text:s/>από<text:s/>τη<text:s/>σύμβαση<text:s/>σύμπραξης.<text:s/>Οι<text:s/>ΦΟ.Δ.Σ.Α.<text:s/>επιτρέπεται<text:s/>να<text:s/>συστήνουν<text:s/>υπέρ<text:s/>των<text:s/>δανειστών<text:s/>της<text:s/>εταιρείας<text:s/>ειδικού<text:s/>σκοπού<text:s/>της<text:s/>σύμβασης<text:s/>σύμπραξης<text:s/>εξασφάλιση<text:s/>επί<text:s/>του<text:s/>λογαριασμού<text:s/>του<text:s/>προηγούμενου<text:s/>εδαφίου<text:s/>και<text:s/>να<text:s/>εκχωρούν<text:s/>τα<text:s/>έσοδα<text:s/>που<text:s/>προέρχονται<text:s/>από<text:s/>τις<text:s/>εισφορές<text:s/>των<text:s/>μελών<text:s/>τους<text:s/>ή<text:s/>τα<text:s/>τέλη<text:s/>παροχής<text:s/>των<text:s/>υπηρεσιών<text:s/>τους,<text:s/>για<text:s/>την<text:s/>ασφάλεια<text:s/>των<text:s/>συμβάσεων<text:s/>αυτών.<text:s/>Το<text:s/>παρόν<text:s/>εφαρμόζεται<text:s/>και<text:s/>στους<text:s/>ΦΟ.Δ.Σ.Α.<text:s/>που<text:s/>συνάπτουν<text:s/>ή<text:s/>έχουν<text:s/>συνάψει<text:s/>προγραμματικές<text:s/>συμβάσεις<text:s/>του<text:s/>άρθρου<text:s/>100<text:s/>του<text:s/>ν.<text:s/>3852/2010<text:s/>(Α’<text:s/>87)<text:s/>για<text:s/>έργα<text:s/>διαχείρισης<text:s/>αποβλήτων<text:s/>που<text:s/>υλοποιούνται<text:s/>μέσω<text:s/>συμβάσεων<text:s/>σύμπραξης<text:s/>του<text:s/>ν.<text:s/>3389/2005.».</text:span></text:p>
      <text:h text:style-name="P479" text:outline-level="6"><text:span text:style-name="T479_1">Άρθρο<text:s/>39</text:span></text:h>
      <text:h text:style-name="P480" text:outline-level="6"><text:span text:style-name="T480_1">Μεταβατικές<text:s/>διατάξεις<text:s/>περί<text:s/>ΦΟ.Δ.Σ.Α.<text:s/>-</text:span></text:h>
      <text:p text:style-name="P481"><text:span text:style-name="T481_1">Τροποποίηση<text:s/>άρθρου<text:s/>245<text:s/>ν.<text:s/>4555/2018</text:span></text:p>
      <text:p text:style-name="P482"><text:span text:style-name="T482_1">1.</text:span><text:span text:style-name="T482_2"><text:s/>Στο<text:s/>άρθρο<text:s/>245<text:s/>του<text:s/>ν.<text:s/>4555/2018<text:s/>(Α’<text:s/>133)<text:s/>επέρχονται<text:s/>οι<text:s/>εξής<text:s/>αλλαγές:<text:s/>α)<text:s/>καταργούνται<text:s/>οι<text:s/>παρ.<text:s/>1<text:s/>έως<text:s/>9<text:s/>και<text:s/>η<text:s/>παρ.<text:s/>13,<text:s/>β)<text:s/>η<text:s/>παρ.<text:s/>11<text:s/>αντικαθίσταται,<text:s/>γ)<text:s/>προστίθενται<text:s/>παρ.<text:s/>11Α<text:s/>και<text:s/>παρ.<text:s/>14,<text:s/>15<text:s/>και<text:s/>16<text:s/>και<text:s/>το<text:s/>άρθρο<text:s/>245<text:s/>διαμορφώνεται<text:s/>ως<text:s/>εξής:</text:span></text:p>
      <text:p text:style-name="P483"><text:span text:style-name="T483_1">«Άρθρο<text:s/>245</text:span></text:p>
      <text:p text:style-name="P484"><text:span text:style-name="T484_1">Μεταβατικές<text:s/>διατάξεις</text:span></text:p>
      <text:p text:style-name="P485"><text:span text:style-name="T485_1">1.<text:s/>[Καταργείται]</text:span></text:p>
      <text:p text:style-name="P486"><text:span text:style-name="T486_1">2.<text:s/>[Καταργείται]</text:span></text:p>
      <text:p text:style-name="P487"><text:span text:style-name="T487_1">3.<text:s/>[Καταργείται]</text:span></text:p>
      <text:p text:style-name="P488"><text:span text:style-name="T488_1">4.<text:s/>[Καταργείται]</text:span></text:p>
      <text:p text:style-name="P489"><text:span text:style-name="T489_1">5.<text:s/>[Καταργείται]</text:span></text:p>
      <text:p text:style-name="P490"><text:span text:style-name="T490_1">6.<text:s/>[Καταργείται]</text:span></text:p>
      <text:p text:style-name="P491"><text:span text:style-name="T491_1">7.<text:s/>[Καταργείται]</text:span></text:p>
      <text:p text:style-name="P492"><text:span text:style-name="T492_1">8.<text:s/>[Καταργείται]</text:span></text:p>
      <text:p text:style-name="P493"><text:span text:style-name="T493_1">9.<text:s/>[Καταργείται]</text:span></text:p>
      <text:p text:style-name="P494"><text:span text:style-name="T494_1">10.<text:s/>Η<text:s/>διαδικασία<text:s/>σύναψης<text:s/>και<text:s/>η<text:s/>εκτέλεση<text:s/>των<text:s/>συμβάσεων<text:s/>σύμφωνα<text:s/>με<text:s/>τον<text:s/>ν.<text:s/>3389/2005,<text:s/>που<text:s/>έχουν<text:s/>εκκινήσει<text:s/>μέχρι<text:s/>την<text:s/>έναρξη<text:s/>ισχύος<text:s/>του<text:s/>παρόντος<text:s/>δεν<text:s/>θίγονται.</text:span></text:p>
      <text:p text:style-name="P495"><text:span text:style-name="T495_1">11.<text:s/>Από<text:s/>την<text:s/>έναρξη<text:s/>ισχύος<text:s/>του<text:s/>παρόντος<text:s/>η<text:s/>κυριότητα<text:s/>των<text:s/>ακινήτων,<text:s/>των<text:s/>έργων,<text:s/>των<text:s/>εγκαταστάσεων<text:s/>και<text:s/>του<text:s/>εξοπλισμού<text:s/>διαχείρισης<text:s/>των<text:s/>στερεών<text:s/>αποβλήτων,<text:s/>των<text:s/>οποίων<text:s/>η<text:s/>χρηματοδότηση<text:s/>προήλθε<text:s/>από<text:s/>δημόσιους<text:s/>και<text:s/>ενωσιακούς<text:s/>πόρους,<text:s/>καθώς<text:s/>και<text:s/>όσων<text:s/>ακινήτων<text:s/>παρα-<text:s/>χωρήθηκαν<text:s/>από<text:s/>το<text:s/>κράτος<text:s/>σε<text:s/>Ο.Τ.Α.<text:s/>α’<text:s/>βαθμού,<text:s/>και<text:s/>των<text:s/>οποίων<text:s/>η<text:s/>αρμοδιότητα<text:s/>λειτουργίας<text:s/>ανήκε<text:s/>σε<text:s/>σύνδεσμο<text:s/>ή<text:s/>ανώνυμη<text:s/>εταιρεία<text:s/>ή<text:s/>σε<text:s/>δήμο<text:s/>ή<text:s/>σε<text:s/>άλλο<text:s/>νομικό<text:s/>πρόσωπο<text:s/>δημοσίου<text:s/>δικαίου<text:s/>(Ν.Π.Δ.Δ.).,<text:s/>περιέρχεται<text:s/>στον<text:s/>ΦΟ.Δ.Σ.Α.<text:s/>που<text:s/>έχει<text:s/>την<text:s/>ευθύνη<text:s/>λειτουργίας<text:s/>τους<text:s/>ή<text:s/>εξυπηρετούν<text:s/>τον<text:s/>σκοπό<text:s/>του,<text:s/>χωρίς<text:s/>την<text:s/>επιβολή<text:s/>οποιουδήποτε<text:s/>ανταλλάγματος,<text:s/>φόρου,<text:s/>τέλους,<text:s/>εισφοράς,<text:s/>αμοιβής<text:s/>ή<text:s/>δικαιώματος<text:s/>υπέρ<text:s/>του<text:s/>Δημοσίου<text:s/>ή<text:s/>οποιουδήποτε<text:s/>τρίτου,<text:s/>εξαιρουμέ-<text:s/>νων<text:s/>των<text:s/>εγκαταστάσεων<text:s/>και<text:s/>του<text:s/>εξοπλισμού<text:s/>αρμοδιότητας<text:s/>Ο.Τ.Α.<text:s/>α’<text:s/>βαθμού,<text:s/>που<text:s/>εξυπηρετούν<text:s/>τις<text:s/>ανάγκες<text:s/>συλλογής<text:s/>και<text:s/>μεταφοράς<text:s/>των<text:s/>στερεών<text:s/>αποβλήτων.</text:span></text:p>
      <text:p text:style-name="P496"><text:span text:style-name="T496_1">Με<text:s/>απόφαση<text:s/>του<text:s/>Συντονιστή<text:s/>της<text:s/>οικείας<text:s/>Αποκεντρωμένης<text:s/>Διοίκησης,<text:s/>που<text:s/>εκδίδεται<text:s/>εντός<text:s/>προθεσμίας<text:s/>δέκα<text:s/>(10)<text:s/>ημερών<text:s/>από<text:s/>την<text:s/>έναρξη<text:s/>ισχύος<text:s/>του<text:s/>παρόντος,<text:s/>συ-<text:s/>στήνεται<text:s/>και<text:s/>συγκροτείται<text:s/>τριμελής<text:s/>Επιτροπή<text:s/>Καταγραφής<text:s/>για<text:s/>την<text:s/>καταγραφή<text:s/>των<text:s/>περιελθόντων<text:s/>κατά<text:s/>κυριότητα<text:s/>ακινήτων,<text:s/>εγκαταστάσεων<text:s/>και<text:s/>εξοπλισμών<text:s/>στον<text:s/>οικείο<text:s/>ΦΟ.Δ.Σ.Α.,<text:s/>η<text:s/>οποία<text:s/>απαρτίζεται<text:s/>από<text:s/>έναν<text:s/>(1)<text:s/>εκπρόσωπο<text:s/>της<text:s/>οικείας<text:s/>Αποκεντρωμένης<text:s/>Διοίκησης,<text:s/>ως<text:s/>πρόεδρο,<text:s/>τον<text:s/>προϊστάμενο<text:s/>της<text:s/>Διεύθυνσης<text:s/>Οικονομικών<text:s/>Υπηρεσιών<text:s/>του<text:s/>οικείου<text:s/>Δήμου<text:s/>και<text:s/>έναν<text:s/>(1)<text:s/>εκπρόσωπο<text:s/>του<text:s/>οικείου<text:s/>ΦΟ.Δ.Σ.Α.<text:s/>με<text:s/>τους<text:s/>νόμιμους<text:s/>αναπληρωτές<text:s/>τους.<text:s/>Η<text:s/>Επιτροπή<text:s/>υποχρεούται<text:s/>να<text:s/>ολοκληρώσει<text:s/>το<text:s/>έργο<text:s/>της<text:s/>καταγραφής<text:s/>εντός<text:s/>προθεσμίας<text:s/>δεκαπέντε<text:s/>(15)<text:s/>ημερών<text:s/>από<text:s/>την<text:s/>ημερομηνία<text:s/>συγκρότησής<text:s/>της<text:s/>και<text:s/>να<text:s/>αποστεί-<text:s/>λει<text:s/>εντός<text:s/>της<text:s/>ίδιας<text:s/>προθεσμίας<text:s/>τη<text:s/>σχετική<text:s/>έκθεση<text:s/>στον<text:s/>Συντονιστή<text:s/>της<text:s/>οικείας<text:s/>Αποκεντρωμένης<text:s/>Διοίκησης.<text:s/>Ο<text:s/>Συντονιστής<text:s/>εκδίδει,<text:s/>εντός<text:s/>δεκαπέντε<text:s/>(15)<text:s/>ημερών<text:s/>από<text:s/>την<text:s/>αποστολή<text:s/>της<text:s/>έκθεσης<text:s/>καταγραφής,<text:s/>διαπιστωτική<text:s/>πράξη<text:s/>των<text:s/>ακινήτων,<text:s/>εγκαταστάσεων<text:s/>και<text:s/>εξοπλισμών,<text:s/>που<text:s/>έχουν<text:s/>περιέλθει<text:s/>κατά<text:s/>κυριότητα<text:s/>στον<text:s/>ΦΟ.Δ.Σ.Α.,<text:s/>η<text:s/>οποία<text:s/>δημοσιεύεται<text:s/>στην<text:s/>Εφημερίδα<text:s/>της<text:s/>Κυβερνήσεως.<text:s/>Οι<text:s/>αποφάσεις<text:s/>που<text:s/>αφορούν<text:s/>ακίνητα,<text:s/>μεταγράφονται<text:s/>ατελώς<text:s/>στα<text:s/>οικεία<text:s/>βιβλία<text:s/>του<text:s/>Υποθηκοφυλακείου<text:s/>ή<text:s/>στο<text:s/>οικείο<text:s/>Κτηματολογικό<text:s/>Γραφείο,<text:s/>όπου<text:s/>αυτό<text:s/>λειτουργεί.</text:span></text:p>
      <text:p text:style-name="P497"><text:span text:style-name="T497_1">Εντός<text:s/>δέκα<text:s/>(10)<text:s/>ημερών<text:s/>από<text:s/>τη<text:s/>δημοσίευση<text:s/>της<text:s/>απόφασης<text:s/>του<text:s/>Συντονιστή<text:s/>της<text:s/>οικείας<text:s/>Αποκεντρωμένης<text:s/>Διοίκησης,<text:s/>συντάσσεται<text:s/>και<text:s/>υπογράφεται<text:s/>πρωτόκολλο<text:s/>παράδοσης<text:s/>-<text:s/>παραλαβής.</text:span></text:p>
      <text:p text:style-name="P498"><text:span text:style-name="T498_1">Η<text:s/>μη<text:s/>τήρηση<text:s/>των<text:s/>προθεσμιών<text:s/>συνιστά<text:s/>για<text:s/>το<text:s/>αιρετό<text:s/>όργανο<text:s/>πειθαρχικό<text:s/>αδίκημα,<text:s/>κατά<text:s/>την<text:s/>έννοια<text:s/>των<text:s/>άρθρων<text:s/>125<text:s/>έως<text:s/>130.<text:s/>Η<text:s/>μη<text:s/>άσκηση<text:s/>της<text:s/>πειθαρχικής<text:s/>δίωξης<text:s/>κατά<text:s/>του<text:s/>υπαιτίου<text:s/>από<text:s/>τον<text:s/>οικείο<text:s/>Επόπτη<text:s/>Ο.Τ.Α.<text:s/>εντός<text:s/>ενός<text:s/>(1)<text:s/>μηνός<text:s/>από<text:s/>την<text:s/>παρέλευση<text:s/>των<text:s/>προθεσμιών<text:s/>του<text:s/>παρόντος<text:s/>συνιστά<text:s/>πειθαρχικό<text:s/>αδίκημα<text:s/>του<text:s/>οικείου<text:s/>Επόπτη<text:s/>Ο.Τ.Α.</text:span></text:p>
      <text:p text:style-name="P499"><text:span text:style-name="T499_1">11Α.<text:s/>Εντός<text:s/>προθεσμίας<text:s/>ενός<text:s/>(1)<text:s/>μηνός<text:s/>από<text:s/>την<text:s/>έναρξη<text:s/>ισχύος<text:s/>του<text:s/>παρόντος,<text:s/>τα<text:s/>ακίνητα,<text:s/>τα<text:s/>έργα,<text:s/>οι<text:s/>εγκαταστάσεις<text:s/>και<text:s/>ο<text:s/>εξοπλισμός<text:s/>διαχείρισης<text:s/>των<text:s/>στερεών<text:s/>αποβλήτων,<text:s/>των<text:s/>οποίων<text:s/>η<text:s/>χρηματοδότηση<text:s/>προήλθε<text:s/>από<text:s/>ίδιους<text:s/>πόρους<text:s/>των<text:s/>Ο.Τ.Α.<text:s/>α’<text:s/>βαθμού<text:s/>και<text:s/>των<text:s/>οποίων<text:s/>η<text:s/>αρμοδιότητα<text:s/>λειτουργίας<text:s/>ανήκε<text:s/>σε<text:s/>σύνδεσμο<text:s/>ή<text:s/>ανώνυμη<text:s/>εταιρεία<text:s/>ή<text:s/>σε<text:s/>δήμο<text:s/>ή<text:s/>σε<text:s/>άλλο<text:s/>Ν.Π.Δ.Δ.,<text:s/>παραχωρούνται<text:s/>κατά<text:s/>χρήση,<text:s/>άνευ<text:s/>ανταλλάγματος,<text:s/>στον<text:s/>ΦΟ.Δ.Σ.Α.<text:s/>που<text:s/>έχει<text:s/>την<text:s/>ευθύνη<text:s/>λειτουργίας<text:s/>τους<text:s/>ή<text:s/>εξυπηρετούν<text:s/>τον<text:s/>σκοπό<text:s/>του<text:s/>για<text:s/>χρονικό<text:s/>διάστημα<text:s/>ίσο<text:s/>με<text:s/>τη<text:s/>χρονική<text:s/>διάρκεια<text:s/>λειτουργίας<text:s/>του<text:s/>ΦΟ.Δ.Σ.Α.,<text:s/>σύμφωνα<text:s/>με<text:s/>τη<text:s/>συστατική<text:s/>του<text:s/>πράξη<text:s/>ή<text:s/>τις<text:s/>τροποποιήσεις<text:s/>αυτής.</text:span></text:p>
      <text:p text:style-name="P500"><text:span text:style-name="T500_1">Με<text:s/>απόφαση<text:s/>του<text:s/>Συντονιστή<text:s/>της<text:s/>οικείας<text:s/>Αποκεντρωμένης<text:s/>Διοίκησης,<text:s/>που<text:s/>εκδίδεται<text:s/>εντός<text:s/>προθεσμίας<text:s/>δέκα<text:s/>(10)<text:s/>ημερών<text:s/>από<text:s/>την<text:s/>έναρξη<text:s/>ισχύος<text:s/>του<text:s/>παρόντος,<text:s/>συ-<text:s/>στήνεται<text:s/>και<text:s/>συγκροτείται<text:s/>τριμελής<text:s/>Επιτροπή<text:s/>Καταγραφής<text:s/>για<text:s/>την<text:s/>καταγραφή<text:s/>των<text:s/>ακινήτων,<text:s/>εγκαταστάσεων<text:s/>και<text:s/>εξοπλισμών<text:s/>που<text:s/>έχουν<text:s/>παραχωρηθεί<text:s/>κατά<text:s/>χρήση,<text:s/>η<text:s/>οποία<text:s/>απαρτίζεται<text:s/>από<text:s/>έναν<text:s/>(1)<text:s/>εκπρόσωπο<text:s/>της<text:s/>οικείας<text:s/>Αποκεντρωμένης<text:s/>Διοίκησης,<text:s/>ως<text:s/>πρόεδρο,<text:s/>τον<text:s/>προϊστάμενο<text:s/>της<text:s/>Διεύθυνσης<text:s/>Οικονομικών<text:s/>Υπηρεσιών<text:s/>του<text:s/>οικείου<text:s/>δήμου<text:s/>και<text:s/>έναν<text:s/>(1)<text:s/>εκπρόσωπο<text:s/>του<text:s/>οικείου<text:s/>ΦΟ.Δ.Σ.Α.<text:s/>με<text:s/>τους<text:s/>νόμιμους<text:s/>αναπληρωτές<text:s/>τους.<text:s/>Οι<text:s/>ανωτέρω<text:s/>φορείς<text:s/>ορίζουν<text:s/>τους<text:s/>εκπροσώπους<text:s/>τους<text:s/>στην<text:s/>Επιτροπή<text:s/>της<text:s/>παρούσας<text:s/>και<text:s/>κοινοποιούν<text:s/>τον<text:s/>ορισμό<text:s/>τους<text:s/>στον<text:s/>Συντονιστή<text:s/>της<text:s/>οικείας<text:s/>Αποκεντρωμένης<text:s/>Διοίκησης<text:s/>εντός<text:s/>προθεσμίας<text:s/>δεκαπέντε<text:s/>(15)<text:s/>ημερών<text:s/>από<text:s/>την<text:s/>έναρξη<text:s/>ισχύος<text:s/>του<text:s/>παρόντος.<text:s/>Η<text:s/>Επιτροπή<text:s/>υποχρεούται<text:s/>να<text:s/>ολοκληρώσει<text:s/>το<text:s/>έργο<text:s/>της<text:s/>καταγραφής<text:s/>εντός<text:s/>προθεσμίας<text:s/>δεκαπέντε<text:s/>(15)<text:s/>ημερών<text:s/>από<text:s/>την<text:s/>ημερομηνία<text:s/>συγκρότησής<text:s/>της<text:s/>και<text:s/>να<text:s/>αποστείλει,<text:s/>εντός<text:s/>της<text:s/>ίδιας<text:s/>προθεσμίας,<text:s/>τη<text:s/>σχετική<text:s/>έκθεση<text:s/>στον<text:s/>Συντονιστή<text:s/>της<text:s/>οικείας<text:s/>Αποκεντρωμένης<text:s/>Διοίκησης.<text:s/>Ο<text:s/>Συντονιστής<text:s/>εκδίδει,<text:s/>εντός<text:s/>δεκαπέντε<text:s/>(15)<text:s/>ημερών<text:s/>από<text:s/>την<text:s/>αποστολή<text:s/>των<text:s/>έκθεσης<text:s/>καταγραφής,<text:s/>διαπιστωτική<text:s/>πράξη<text:s/>των<text:s/>ακινήτων,<text:s/>εγκαταστάσεων<text:s/>και<text:s/>εξοπλισμών<text:s/>που<text:s/>έχουν<text:s/>παραχωρηθεί<text:s/>κατά<text:s/>χρήση<text:s/>στον<text:s/>ΦΟ.Δ.Σ.Α.,<text:s/>η<text:s/>οποία<text:s/>δημοσιεύεται<text:s/>στην<text:s/>Εφημερίδα<text:s/>της<text:s/>Κυβερνήσεως.</text:span></text:p>
      <text:p text:style-name="P501"><text:span text:style-name="T501_1">Εντός<text:s/>δέκα<text:s/>(10)<text:s/>ημερών<text:s/>από<text:s/>τη<text:s/>δημοσίευση<text:s/>της<text:s/>απόφασης<text:s/>του<text:s/>Συντονιστή<text:s/>της<text:s/>οικείας<text:s/>Αποκεντρωμένης<text:s/>Διοίκησης<text:s/>συντάσσεται<text:s/>και<text:s/>υπογράφεται<text:s/>πρωτόκολλο<text:s/>παράδοσης<text:s/>-<text:s/>παραλαβής.</text:span></text:p>
      <text:p text:style-name="P502"><text:span text:style-name="T502_1">Η<text:s/>μη<text:s/>τήρηση<text:s/>των<text:s/>προθεσμιών<text:s/>του<text:s/>παρόντος<text:s/>συνιστά<text:s/>για<text:s/>τον<text:s/>υπαίτιο<text:s/>που<text:s/>είναι<text:s/>αιρετό<text:s/>όργανο<text:s/>πειθαρχικό<text:s/>αδίκημα,<text:s/>κατά<text:s/>την<text:s/>έννοια<text:s/>των<text:s/>άρθρων<text:s/>125<text:s/>έως<text:s/>130.<text:s/>Η<text:s/>μη<text:s/>άσκηση<text:s/>της<text:s/>πειθαρχικής<text:s/>δίωξης<text:s/>κατά<text:s/>του<text:s/>υπαιτίου<text:s/>από<text:s/>τον<text:s/>οικείο<text:s/>Επόπτη<text:s/>Ο.Τ.Α.<text:s/>εντός<text:s/>ενός<text:s/>(1)<text:s/>μηνός<text:s/>από<text:s/>την<text:s/>παρέλευση<text:s/>των<text:s/>τασσόμενων<text:s/>με<text:s/>το<text:s/>παρόν<text:s/>προθεσμιών<text:s/>συνιστά<text:s/>πειθαρχικό<text:s/>αδίκημα<text:s/>του<text:s/>οικείου<text:s/>Επόπτη<text:s/>Ο.Τ.Α.</text:span></text:p>
      <text:p text:style-name="P503"><text:span text:style-name="T503_1">12.<text:s/>Σε<text:s/>περίπτωση<text:s/>που<text:s/>στο<text:s/>μετοχικό<text:s/>κεφάλαιο<text:s/>ΦΟ.Δ.Σ.Α.<text:s/>με<text:s/>τη<text:s/>νομική<text:s/>μορφή<text:s/>ανώνυμης<text:s/>εταιρείας<text:s/>συμμετέχουν<text:s/>Ν.Π.Δ.Δ.<text:s/>ή<text:s/>Ν.Π.Ι.Δ.<text:s/>των<text:s/>Ο.Τ.Α.<text:s/>α’<text:s/>βαθμού,<text:s/>οι<text:s/>μετοχές<text:s/>αυτές<text:s/>περιέρχονται<text:s/>υποχρεωτικά<text:s/>στους<text:s/>Δήμους<text:s/>που<text:s/>είναι<text:s/>μέλη<text:s/>του<text:s/>οικείου<text:s/>ΦΟ.Δ.Σ.Α.,<text:s/>χωρίς<text:s/>την<text:s/>επιβολή<text:s/>οποιουδήποτε<text:s/>ανταλλάγματος,<text:s/>τέλους<text:s/>ή<text:s/>φόρου.</text:span></text:p>
      <text:p text:style-name="P504"><text:span text:style-name="T504_1">13.<text:s/>[Καταργείται]</text:span></text:p>
      <text:p text:style-name="P505"><text:span text:style-name="T505_1">14.<text:s/>Σε<text:s/>περιφέρειες<text:s/>όπου<text:s/>κατά<text:s/>την<text:s/>έναρξη<text:s/>ισχύος<text:s/>του<text:s/>παρόντος<text:s/>υφίστανται<text:s/>και<text:s/>λειτουργούν<text:s/>άνω<text:s/>του<text:s/>ενός<text:s/>ΦΟ.Δ.Σ.Α.<text:s/>είτε<text:s/>με<text:s/>τη<text:s/>μορφή<text:s/>συνδέσμου<text:s/>είτε<text:s/>με<text:s/>τη<text:s/>μορφή<text:s/>ανώνυμης<text:s/>εταιρείας<text:s/>αυτοί<text:s/>συνεχίζουν<text:s/>τη<text:s/>λειτουργία<text:s/>τους,<text:s/>μη<text:s/>επιτρεπομένης<text:s/>της<text:s/>συστάσεως<text:s/>επιπλέον<text:s/>ΦΟ.Δ.Σ.Α.<text:s/>οποιασδήποτε<text:s/>νομικής<text:s/>μορφής.</text:span></text:p>
      <text:p text:style-name="P506"><text:span text:style-name="T506_1">15.<text:s/>Σύνδεσμοι<text:s/>ή<text:s/>ανώνυμες<text:s/>εταιρείες<text:s/>των<text:s/>Ο.Τ.Α.<text:s/>α’<text:s/>βαθμού<text:s/>που<text:s/>ασκούσαν<text:s/>αποκλειστικές<text:s/>αρμοδιότητες<text:s/>ΦΟ.Δ.Σ.Α.<text:s/>για<text:s/>τους<text:s/>οποίους,<text:s/>κατά<text:s/>την<text:s/>έναρξη<text:s/>ισχύος<text:s/>του<text:s/>παρόντος,<text:s/>έχει<text:s/>εκδοθεί<text:s/>διαπιστωτική<text:s/>πράξη<text:s/>του<text:s/>Συντονιστή<text:s/>της<text:s/>οικείας<text:s/>Αποκεντρωμένης<text:s/>Διοίκησης<text:s/>για<text:s/>την<text:s/>ένταξή<text:s/>τους<text:s/>σε<text:s/>ΦΟ.Δ.Σ.Α.<text:s/>που<text:s/>πληροί<text:s/>τις<text:s/>προϋποθέσεις<text:s/>και<text:s/>αποτελεί<text:s/>το<text:s/>μοναδικό<text:s/>όργανο<text:s/>διαχείρισης<text:s/>των<text:s/>αποβλήτων<text:s/>στο<text:s/>σύνολο<text:s/>της<text:s/>Περιφέρειας<text:s/>σύμφωνα<text:s/>με<text:s/>τις<text:s/>προβλέψεις<text:s/>του<text:s/>οικείου<text:s/>Π.Ε.Σ.Δ.Α.,<text:s/>συγχωνεύονται<text:s/>υποχρεωτικά<text:s/>σε<text:s/>αυτόν.<text:s/>Η<text:s/>συγχώνευση<text:s/>και<text:s/>η<text:s/>περιέλευ-<text:s/>ση<text:s/>της<text:s/>κινητής<text:s/>και<text:s/>ακίνητης<text:s/>περιουσίας<text:s/>των<text:s/>φορέων<text:s/>διαπιστώνονται<text:s/>με<text:s/>πράξη<text:s/>του<text:s/>Συντονιστή<text:s/>της<text:s/>οικείας<text:s/>Αποκεντρωμένης<text:s/>Διοίκησης,<text:s/>η<text:s/>οποία<text:s/>δημοσιεύεται<text:s/>στην<text:s/>Εφημερίδα<text:s/>της<text:s/>Κυβερνήσεως,<text:s/>ύστερα<text:s/>από<text:s/>καταγραφή<text:s/>των<text:s/>περιουσιακών<text:s/>τους<text:s/>στοιχείων.</text:span></text:p>
      <text:p text:style-name="P507"><text:span text:style-name="T507_1">Με<text:s/>απόφαση<text:s/>του<text:s/>Συντονιστή<text:s/>της<text:s/>οικείας<text:s/>Αποκεντρωμένης<text:s/>Διοίκησης,<text:s/>μέσα<text:s/>σε<text:s/>αποκλειστική<text:s/>προθεσμία<text:s/>δέκα<text:s/>(10)<text:s/>ημερών<text:s/>από<text:s/>την<text:s/>έναρξη<text:s/>ισχύος<text:s/>του<text:s/>παρόντος<text:s/>συ-<text:s/>στήνεται<text:s/>Επιτροπή<text:s/>Καταγραφής,<text:s/>με<text:s/>σκοπό<text:s/>την<text:s/>καταγραφή<text:s/>της<text:s/>περιουσίας<text:s/>των<text:s/>φορέων.<text:s/>Η<text:s/>Επιτροπή<text:s/>αποτελείται<text:s/>από<text:s/>έναν<text:s/>(1)<text:s/>εκπρόσωπο<text:s/>της<text:s/>οικείας<text:s/>Αποκεντρωμένης<text:s/>Διοίκησης,<text:s/>ως<text:s/>πρόεδρο,<text:s/>τον<text:s/>πρόεδρο<text:s/>του<text:s/>συγχωνευό-<text:s/>μενου<text:s/>ΦΟ.Δ.Σ.Α.<text:s/>και<text:s/>έναν<text:s/>(1)<text:s/>εκπρόσωπο<text:s/>του<text:s/>ΦΟ.Δ.Σ.Α.<text:s/>στον<text:s/>οποίο<text:s/>περιέρχεται<text:s/>η<text:s/>περιουσία,<text:s/>με<text:s/>τους<text:s/>νόμιμους<text:s/>αναπληρωτές<text:s/>τους.</text:span></text:p>
      <text:p text:style-name="P508"><text:span text:style-name="T508_1">Η<text:s/>Επιτροπή<text:s/>Καταγραφής<text:s/>ολοκληρώνει<text:s/>το<text:s/>έργο<text:s/>καταγραφής<text:s/>μέσα<text:s/>σε<text:s/>έναν<text:s/>(1)<text:s/>μήνα<text:s/>από<text:s/>την<text:s/>ημερομηνία<text:s/>συγκρότησής<text:s/>της<text:s/>και<text:s/>μέσα<text:s/>σε<text:s/>πέντε<text:s/>(5)<text:s/>ημέρες<text:s/>από<text:s/>την<text:s/>ολοκλήρωση<text:s/>της<text:s/>καταγραφής<text:s/>αποστέλλει<text:s/>τη<text:s/>σχετική<text:s/>έκθεση<text:s/>στο<text:s/>ΦΟ.Δ.Σ.Α.,<text:s/>στον<text:s/>οποίο<text:s/>συγχωνεύονται<text:s/>οι<text:s/>φορείς<text:s/>και<text:s/>στον<text:s/>Συντονιστή<text:s/>της<text:s/>οικείας<text:s/>Αποκεντρωμένης<text:s/>Διοίκησης,<text:s/>ο<text:s/>οποίος<text:s/>εκδίδει<text:s/>αμελλητί<text:s/>διαπιστωτική<text:s/>πράξη<text:s/>συγχώνευσης<text:s/>και<text:s/>περιέλευσης<text:s/>της<text:s/>κινητής<text:s/>και<text:s/>ακίνητης<text:s/>περιουσίας<text:s/>τους.<text:s/>Αν<text:s/>η<text:s/>Επιτροπή<text:s/>Καταγραφής<text:s/>αδυνατεί<text:s/>να<text:s/>ολοκληρώσει<text:s/>το<text:s/>έργο<text:s/>της<text:s/>λόγω<text:s/>παρακώλυσης,<text:s/>καθ’<text:s/>οιονδήποτε<text:s/>τρόπο,<text:s/>από<text:s/>μέλος<text:s/>της<text:s/>Επιτροπής<text:s/>ή<text:s/>οποιονδήποτε<text:s/>εμπλεκόμενο<text:s/>φορέα,<text:s/>ο<text:s/>Συντονιστής<text:s/>της<text:s/>οικείας<text:s/>Αποκεντρωμένης<text:s/>Διοίκησης,<text:s/>εντός<text:s/>προθεσμίας<text:s/>πέντε<text:s/>(5)<text:s/>ημερών<text:s/>από<text:s/>τη<text:s/>διαπίστωση<text:s/>της<text:s/>αδυναμίας<text:s/>ολοκλήρωσης<text:s/>της<text:s/>διαδικασίας,<text:s/>εκδίδει<text:s/>απόφαση<text:s/>με<text:s/>την<text:s/>οποία<text:s/>ορίζει<text:s/>ορκωτούς<text:s/>ελεγκτές,<text:s/>οι<text:s/>οποίοι<text:s/>υποχρεούνται<text:s/>να<text:s/>διενεργήσουν<text:s/>την<text:s/>καταγραφή<text:s/>των<text:s/>πάσης<text:s/>φύσεως<text:s/>περιουσιακών<text:s/>στοιχείων<text:s/>των<text:s/>φορέων<text:s/>που<text:s/>συγχωνεύονται<text:s/>και<text:s/>να<text:s/>ολοκληρώσουν<text:s/>το<text:s/>έργο<text:s/>τους<text:s/>μέσα<text:s/>σε<text:s/>προθεσμία<text:s/>δύο<text:s/>(2)<text:s/>μηνών<text:s/>από<text:s/>την<text:s/>ημερομηνία<text:s/>ορισμού<text:s/>τους.<text:s/>Με<text:s/>την<text:s/>ίδια<text:s/>απόφαση<text:s/>ορίζεται<text:s/>το<text:s/>ύψος<text:s/>της<text:s/>αμοιβής<text:s/>των<text:s/>ορκωτών<text:s/>ελεγκτών,<text:s/>η<text:s/>οποία<text:s/>βαρύνει<text:s/>τον<text:s/>υπαίτιο<text:s/>φορέα.<text:s/>Η<text:s/>έκθεση<text:s/>των<text:s/>ορκωτών<text:s/>ελεγκτών<text:s/>διαβιβάζεται<text:s/>με<text:s/>ευθύνη<text:s/>των<text:s/>ιδίων<text:s/>στο<text:s/>Συντονιστή<text:s/>της<text:s/>οικείας<text:s/>Αποκεντρωμένης<text:s/>Διοίκησης,<text:s/>ο<text:s/>οποίος<text:s/>εκδίδει<text:s/>αμελλητί<text:s/>διαπιστωτική<text:s/>πράξη<text:s/>συγχώνευσης<text:s/>και<text:s/>περιέλευσης<text:s/>των<text:s/>περιουσιακών<text:s/>στοιχείων<text:s/>των<text:s/>φορέων,<text:s/>καθώς<text:s/>και<text:s/>στον<text:s/>ΦΟ.Δ.Σ.Α.<text:s/>στον<text:s/>οποίο<text:s/>αυτοί<text:s/>συγχωνεύονται.</text:span></text:p>
      <text:p text:style-name="P509"><text:span text:style-name="T509_1">Απαιτήσεις<text:s/>τρίτων<text:s/>που<text:s/>δεν<text:s/>έχουν<text:s/>αποτυπωθεί<text:s/>στην<text:s/>έκθεση<text:s/>της<text:s/>Επιτροπής<text:s/>Καταγραφής<text:s/>ή<text:s/>των<text:s/>ορκωτών<text:s/>ελεγκτών<text:s/>κατά<text:s/>περίπτωση,<text:s/>βαρύνουν<text:s/>τον<text:s/>οικείο<text:s/>δήμο.</text:span></text:p>
      <text:p text:style-name="P510"><text:span text:style-name="T510_1">Από<text:s/>τη<text:s/>δημοσίευση<text:s/>της<text:s/>διαπιστωτικής<text:s/>πράξης<text:s/>του<text:s/>Συντονιστή<text:s/>της<text:s/>οικείας<text:s/>Αποκεντρωμένης<text:s/>Διοίκηση<text:s/>περί<text:s/>συγχώνευσης<text:s/>και<text:s/>περιέλευσης<text:s/>των<text:s/>περιουσιακών<text:s/>στοιχείων<text:s/>των<text:s/>φορέων,<text:s/>ο<text:s/>ΦΟ.Δ.Σ.Α.<text:s/>στον<text:s/>οποίο<text:s/>συγχωνεύονται<text:s/>οι<text:s/>ανωτέρω<text:s/>φορείς<text:s/>θεωρείται<text:s/>καθολικός<text:s/>διάδοχος<text:s/>σε<text:s/>όλη<text:s/>την<text:s/>κινητή<text:s/>και<text:s/>ακίνητη<text:s/>περιουσία<text:s/>τους<text:s/>και<text:s/>υπεισέρχεται<text:s/>σε<text:s/>όλα<text:s/>τα<text:s/>δικαιώματα<text:s/>και<text:s/>τις<text:s/>υποχρεώσεις<text:s/>αυτών.<text:s/>Οι<text:s/>αποφάσεις<text:s/>που<text:s/>αφορούν<text:s/>ακίνητα,<text:s/>μεταγράφονται<text:s/>ατελώς<text:s/>στα<text:s/>οικεία<text:s/>βιβλία<text:s/>του<text:s/>υποθηκοφυλακείου<text:s/>ή<text:s/>κτηματολογικού<text:s/>γραφείου.</text:span></text:p>
      <text:p text:style-name="P511"><text:span text:style-name="T511_1">Οι<text:s/>εκκρεμείς<text:s/>δίκες<text:s/>συνεχίζονται<text:s/>από<text:s/>τον<text:s/>ΦΟ.Δ.Σ.Α.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512"><text:span text:style-name="T512_1">Εντός<text:s/>δέκα<text:s/>(10)<text:s/>ημερών<text:s/>από<text:s/>τη<text:s/>δημοσίευση<text:s/>της<text:s/>απόφασης<text:s/>του<text:s/>Συντονιστή<text:s/>της<text:s/>οικείας<text:s/>Αποκεντρωμένης<text:s/>Διοίκησης<text:s/>συντάσσεται<text:s/>και<text:s/>υπογράφεται<text:s/>πρωτόκολλο<text:s/>παράδοσης-<text:s/>παραλαβής.<text:s/>Για<text:s/>διαπιστωτικές<text:s/>πράξεις<text:s/>Συντονιστών<text:s/>Αποκεντρωμένων<text:s/>Διοικήσεων<text:s/>που<text:s/>έχουν<text:s/>εκδοθεί<text:s/>κατά<text:s/>την<text:s/>έναρξη<text:s/>ισχύος<text:s/>του<text:s/>παρόντος,<text:s/>η<text:s/>δεκαήμερη<text:s/>προθεσμία<text:s/>εκκινεί<text:s/>από<text:s/>την<text:s/>έναρξη<text:s/>ισχύος<text:s/>του<text:s/>παρόντος.<text:s/>Αν<text:s/>οι<text:s/>εκπρόσωποι<text:s/>των<text:s/>φορέων<text:s/>παρακωλύουν<text:s/>καθ’<text:s/>οιονδήποτε<text:s/>τρόπο<text:s/>τη<text:s/>σύνταξη<text:s/>και<text:s/>υπογραφή<text:s/>του<text:s/>πρωτοκόλλου<text:s/>παράδοσης<text:s/>-<text:s/>παραλαβής,<text:s/>λογίζεται<text:s/>ότι<text:s/>παραδόθηκαν<text:s/>και<text:s/>παραλήφθηκαν<text:s/>τα<text:s/>περιγραφόμενα<text:s/>στην<text:s/>έκθεση<text:s/>της<text:s/>Επιτροπής<text:s/>Καταγραφής<text:s/>ή<text:s/>των<text:s/>ορκωτών<text:s/>ελεγκτών,<text:s/>κατά<text:s/>περίπτωση.</text:span></text:p>
      <text:p text:style-name="P513"><text:span text:style-name="T513_1">Οι<text:s/>ανωτέρω<text:s/>φορείς<text:s/>μέχρι<text:s/>τη<text:s/>συγχώνευσή<text:s/>τους<text:s/>συνεχίζουν<text:s/>να<text:s/>λειτουργούν<text:s/>και<text:s/>να<text:s/>ασκούν<text:s/>τις<text:s/>αρμοδιότητές<text:s/>τους.<text:s/>Επιπροσθέτως,<text:s/>λαμβάνουν<text:s/>όλα<text:s/>τα<text:s/>αναγκαία<text:s/>μέτρα<text:s/>και<text:s/>μεριμνούν<text:s/>για<text:s/>την<text:s/>ομαλή<text:s/>μετάβαση<text:s/>των<text:s/>λειτουργιών<text:s/>τους<text:s/>στον<text:s/>ΦΟ.Δ.Σ.Α.<text:s/>στον<text:s/>οποίο<text:s/>συγχωνεύονται.</text:span></text:p>
      <text:p text:style-name="P514"><text:span text:style-name="T514_1">16.<text:s/>Εκδοθείσες<text:s/>διαπιστωτικές<text:s/>πράξεις<text:s/>που<text:s/>αφορούν<text:s/>στην<text:s/>άσκηση<text:s/>αρμοδιοτήτων<text:s/>ΦΟ.Δ.Σ.Α.<text:s/>του<text:s/>άρθρου<text:s/>227<text:s/>κατ’<text:s/>εφαρμογή<text:s/>του<text:s/>άρθρου<text:s/>226,<text:s/>θεωρούνται<text:s/>ως<text:s/>μη<text:s/>εκ-<text:s/>δοθείσες.».</text:span></text:p>
      <text:p text:style-name="P515"><text:span text:style-name="T515_1">2.</text:span><text:span text:style-name="T515_2"><text:s/>Η<text:s/>έναρξη<text:s/>ισχύος<text:s/>της<text:s/>παρ.<text:s/>15<text:s/>του<text:s/>άρθρου<text:s/>245<text:s/>του<text:s/>ν.<text:s/>4555/2018<text:s/>ειδικά<text:s/>για<text:s/>τη<text:s/>«ΔΕΠΟΔΑΛ<text:s/>-<text:s/>ΔΙΑΔΗΜΟΤΙΚΗ<text:s/>ΕΠΙΧΕΙΡΗΣΗ<text:s/>ΠΕΡΙΒΑΛΛΟΝΤΟΣ<text:s/>ΚΑΙ<text:s/>ΟΡΓΑΝΩΣΗΣ<text:s/>ΔΙΑΧΕΙΡΙΣΗΣ<text:s/>ΑΠΟΡΡΙΜΑΤΩΝ<text:s/>ΛΙΒΑΔΕΙΑΣ<text:s/>Α.Ε.»<text:s/>εκκινεί<text:s/>έξι<text:s/>(6)<text:s/>μήνες<text:s/>μετά<text:s/>από<text:s/>τη<text:s/>δημοσίευση<text:s/>του<text:s/>παρόντος.</text:span></text:p>
      <text:h text:style-name="P516" text:outline-level="6"><text:span text:style-name="T516_1">Άρθρο<text:s/>40</text:span></text:h>
      <text:h text:style-name="P517" text:outline-level="6"><text:span text:style-name="T517_1">Παραχώρηση<text:s/>περιουσιακών<text:s/>στοιχείων<text:s/>του<text:s/>δημοσίου<text:s/>σε<text:s/>Φορείς<text:s/>Διαχείρισης<text:s/>Στερεών<text:s/>Αποβλήτων<text:s/>και<text:s/>Δημόσιες<text:s/>Εταιρίες<text:s/>Ύδρευσης<text:s/>και<text:s/>Αποχέτευσης<text:s/>-<text:s/>Τροποποίηση<text:s/>παρ.<text:s/>1<text:s/>και<text:s/>2<text:s/>άρθρου<text:s/>200<text:s/>Κώδικα<text:s/>Δήμων<text:s/>και<text:s/>Κοινοτήτων<text:s/>(ν.<text:s/>3463/2006)</text:span></text:h>
      <text:p text:style-name="P518"><text:span text:style-name="T518_1">Οι<text:s/>παρ.<text:s/>1<text:s/>και<text:s/>2<text:s/>του<text:s/>άρθρου<text:s/>200<text:s/>του<text:s/>Κώδικα<text:s/>Δήμων<text:s/>και<text:s/>Κοινοτήτων<text:s/>(ν.<text:s/>3463/2006,<text:s/>Α’<text:s/>114)<text:s/>αντικαθίστανται<text:s/>και<text:s/>το<text:s/>άρθρο<text:s/>200<text:s/>διαμορφώνεται<text:s/>ως<text:s/>εξής:</text:span></text:p>
      <text:p text:style-name="P519"><text:span text:style-name="T519_1">«Άρθρο<text:s/>200</text:span></text:p>
      <text:p text:style-name="P520"><text:span text:style-name="T520_1">Παραχώρηση<text:s/>περιουσιακών<text:s/>στοιχείων</text:span></text:p>
      <text:p text:style-name="P521"><text:span text:style-name="T521_1">σε<text:s/>Δήμους<text:s/>και<text:s/>Κοινότητες</text:span></text:p>
      <text:p text:style-name="P522"><text:span text:style-name="T522_1">1.<text:s/>Με<text:s/>κοινή<text:s/>απόφαση<text:s/>των<text:s/>Υπουργών<text:s/>Οικονομικών,<text:s/>Εσωτερικών<text:s/>και<text:s/>του<text:s/>κατά<text:s/>περίπτωση<text:s/>αρμόδιου<text:s/>Υπουργού<text:s/>περιουσιακά<text:s/>στοιχεία<text:s/>οποιασδήποτε<text:s/>φύσεως<text:s/>που<text:s/>ανήκουν<text:s/>στο<text:s/>ελληνικό<text:s/>Δημόσιο<text:s/>και<text:s/>σε<text:s/>δημόσια<text:s/>νομικά<text:s/>πρόσωπα<text:s/>επιτρέπεται<text:s/>να<text:s/>παραχωρηθούν<text:s/>ή<text:s/>να<text:s/>διατεθούν<text:s/>δωρεάν<text:s/>στους<text:s/>δήμους<text:s/>και<text:s/>να<text:s/>παραχωρηθούν<text:s/>μόνον<text:s/>κατά<text:s/>χρήση<text:s/>και<text:s/>άνευ<text:s/>ανταλλάγματος<text:s/>στους<text:s/>Φορείς<text:s/>Διαχείρισης<text:s/>Στερεών<text:s/>Αποβλήτων<text:s/>(ΦΟ.Δ.Σ.Α.)<text:s/>που<text:s/>λειτουργούν<text:s/>με<text:s/>τη<text:s/>μορφή<text:s/>Συνδέσμου,<text:s/>ύστερα<text:s/>από<text:s/>απόφαση<text:s/>του<text:s/>αρμοδίου<text:s/>οργάνου<text:s/>που<text:s/>διοικεί<text:s/>τους<text:s/>φορείς,<text:s/>οι<text:s/>οποίοι<text:s/>προβαίνουν<text:s/>στην<text:s/>ανωτέρω<text:s/>παραχώρηση<text:s/>ή<text:s/>δωρεάν<text:s/>διάθεση<text:s/>των<text:s/>περιουσιακών<text:s/>τους<text:s/>στοιχείων.<text:s/>Με<text:s/>την<text:s/>ίδια<text:s/>απόφαση<text:s/>καθορίζονται<text:s/>οι<text:s/>όροι<text:s/>και<text:s/>προϋποθέσεις<text:s/>για<text:s/>την<text:s/>παραχώρηση<text:s/>ή<text:s/>τη<text:s/>διάθεση,<text:s/>καθώς<text:s/>και<text:s/>οι<text:s/>συνέπειες<text:s/>που<text:s/>επιφέρει<text:s/>η<text:s/>μη<text:s/>τήρησή<text:s/>τους.</text:span></text:p>
      <text:p text:style-name="P523"><text:span text:style-name="T523_1">2.<text:s/>Με<text:s/>απόφαση<text:s/>του<text:s/>Υπουργού<text:s/>Οικονομικών<text:s/>και<text:s/>του<text:s/>κατά<text:s/>περίπτωση<text:s/>αρμόδιου<text:s/>Υπουργού,<text:s/>περιουσιακά<text:s/>στοιχεία<text:s/>οποιασδήποτε<text:s/>φύσεως<text:s/>που<text:s/>ανήκουν<text:s/>στο<text:s/>ελληνικό<text:s/>Δημόσιο<text:s/>και<text:s/>σε<text:s/>δημόσια<text:s/>νομικά<text:s/>πρόσωπα<text:s/>επιτρέπεται<text:s/>να<text:s/>παραχωρηθούν<text:s/>μόνο<text:s/>κατά<text:s/>χρήση<text:s/>και<text:s/>άνευ<text:s/>ανταλλάγματος<text:s/>στις<text:s/>Δημοτικές<text:s/>Επιχειρήσεις<text:s/>Ύδρευσης<text:s/>και<text:s/>Αποχέτευσης<text:s/>και<text:s/>στους<text:s/>ΦΟ.Δ.Σ.Α.<text:s/>που<text:s/>λειτουργούν<text:s/>με<text:s/>τη<text:s/>μορφή<text:s/>επιχείρησης<text:s/>Ο.Τ.Α.,<text:s/>ύστερα<text:s/>από<text:s/>απόφαση<text:s/>του<text:s/>συλλογικού<text:s/>οργάνου<text:s/>που<text:s/>διοικεί<text:s/>τους<text:s/>φορείς,<text:s/>οι<text:s/>οποίοι<text:s/>προβαίνουν<text:s/>στην<text:s/>ανωτέρω<text:s/>παραχώρηση<text:s/>των<text:s/>περιουσιακών<text:s/>τους<text:s/>στοιχείων.<text:s/>Με<text:s/>την<text:s/>ίδια<text:s/>απόφαση<text:s/>καθορίζονται<text:s/>οι<text:s/>όροι<text:s/>και<text:s/>προϋποθέσεις<text:s/>για<text:s/>την<text:s/>παραχώρηση,<text:s/>καθώς<text:s/>και<text:s/>οι<text:s/>συνέπειες<text:s/>που<text:s/>επιφέρει<text:s/>η<text:s/>μη<text:s/>τήρησή<text:s/>τους.»</text:span></text:p>
      <text:h text:style-name="P524" text:outline-level="1"><text:span text:style-name="T524_1">ΜΕΡΟΣ<text:s/>ΣΤ’</text:span></text:h>
      <text:h text:style-name="P525" text:outline-level="1"><text:span text:style-name="T525_1">ΛΟΙΠΕΣ<text:s/>ΔΙΑΤΑΞΕΙΣ<text:s/>ΥΠΟΥΡΓΕΙΟΥ<text:s/>ΕΣΩΤΕΡΙΚΩΝ</text:span></text:h>
      <text:h text:style-name="P526" text:outline-level="2"><text:span text:style-name="T526_1">ΚΕΦΑΛΑΙΟ<text:s/>Α’</text:span></text:h>
      <text:h text:style-name="P527" text:outline-level="2"><text:span text:style-name="T527_1">ΡΥΘΜΙΣΕΙΣ<text:s/>Ο.Τ.Α.,<text:s/>ΑΠΟΚΕΝΤΡΩΜΕΝΗΣ<text:s/>ΔΙΟΙΚΗΣΗΣ,<text:s/>ΔΗΜΟΤΟΛΟΓΙΟΥ<text:s/>ΚΑΙ<text:s/>ΚΑΘΙΕΡΩΣΗ<text:s/>ΗΜΕΡΑΣ<text:s/>ΘΡΑΚΙΚΟΥ<text:s/>ΕΛΛΗΝΙΣΜΟΥ</text:span></text:h>
      <text:h text:style-name="P528" text:outline-level="6"><text:span text:style-name="T528_1">Άρθρο<text:s/>41</text:span></text:h>
      <text:h text:style-name="P529" text:outline-level="6"><text:span text:style-name="T529_1">Απόφαση<text:s/>του<text:s/>δημοτικού<text:s/>συμβουλίου<text:s/>επί<text:s/>θεμάτων<text:s/>εκτός<text:s/>ημερησίας<text:s/>διάταξης<text:s/>-</text:span></text:h>
      <text:p text:style-name="P530"><text:span text:style-name="T530_1">Τροποποίηση<text:s/>παρ.<text:s/>7<text:s/>άρθρου<text:s/>67<text:s/>ν.<text:s/>3852/2010</text:span></text:p>
      <text:p text:style-name="P531"><text:span text:style-name="T531_1">Στο<text:s/>τρίτο<text:s/>εδάφιο<text:s/>της<text:s/>παρ.<text:s/>7<text:s/>του<text:s/>άρθρου<text:s/>67<text:s/>του<text:s/>ν.<text:s/>3852/2010<text:s/>(Α’<text:s/>87)<text:s/>μετά<text:s/>από<text:s/>τις<text:s/>λέξεις<text:s/>«ή<text:s/>του<text:s/>δημάρχου»<text:s/>διαγράφονται<text:s/>οι<text:s/>λέξεις<text:s/>«ή<text:s/>συμβούλου<text:s/>επικεφαλής<text:s/>δημοτικής<text:s/>παράταξης»<text:s/>και<text:s/>η<text:s/>παρ.<text:s/>7<text:s/>διαμορφώνεται<text:s/>ως<text:s/>εξής:</text:span></text:p>
      <text:p text:style-name="P532"><text:span text:style-name="T532_1">«7.<text:s/>Ο<text:s/>πρόεδρος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δήμαρχος,<text:s/>η<text:s/>εκτελεστική<text:s/>επιτροπή,<text:s/>καθώς<text:s/>και<text:s/>η<text:s/>οικονομική<text:s/>επιτροπή<text:s/>και<text:s/>η<text:s/>επιτροπή<text:s/>ποιότητας<text:s/>ζωής.<text:s/>Οι<text:s/>σύμβουλοι<text:s/>επικεφαλής<text:s/>δημοτικής<text:s/>παράταξης<text:s/>έχουν<text:s/>το<text:s/>δικαίωμα<text:s/>δύο<text:s/>(2)<text:s/>μέρες<text:s/>προ<text:s/>της<text:s/>δημοσίευσης<text:s/>της<text:s/>πρόσκλησης<text:s/>της<text:s/>παρ.<text:s/>4<text:s/>να<text:s/>προτείνουν<text:s/>τη<text:s/>συμπλήρωση<text:s/>της<text:s/>ημερήσιας<text:s/>διάταξης<text:s/>με<text:s/>επείγοντα<text:s/>θέματα,<text:s/>τα<text:s/>οποία<text:s/>ο<text:s/>πρόεδρος<text:s/>δύναται<text:s/>να<text:s/>εντάξει<text:s/>στα<text:s/>προς<text:s/>συζήτηση<text:s/>θέματα<text:s/>της<text:s/>ημερήσιας<text:s/>διάταξης.<text:s/>Αν<text:s/>ο<text:s/>πρόεδρος<text:s/>δεν<text:s/>εγκρίνει<text:s/>την<text:s/>ένταξη<text:s/>των<text:s/>θεμάτων<text:s/>αυτών,<text:s/>το<text:s/>δημοτικό<text:s/>συμβούλιο<text:s/>με<text:s/>απόφασή<text:s/>του,<text:s/>που<text:s/>λαμβάνε-<text:s/>ται<text:s/>από<text:s/>την<text:s/>πλειοψηφία<text:s/>των<text:s/>παρόντων<text:s/>μελών<text:s/>του<text:s/>μετά<text:s/>από<text:s/>το<text:s/>πέρας<text:s/>της<text:s/>συζήτησης<text:s/>των<text:s/>θεμάτων<text:s/>της<text:s/>ημερήσιας<text:s/>διάταξης<text:s/>μπορεί<text:s/>είτε<text:s/>να<text:s/>λάβει<text:s/>απόφαση<text:s/>συζήτησης<text:s/>και<text:s/>λήψης<text:s/>απόφασης<text:s/>επί<text:s/>των<text:s/>θεμάτων<text:s/>αυτών<text:s/>είτε<text:s/>να<text:s/>αναβάλει<text:s/>τη<text:s/>συζήτηση<text:s/>αυτών<text:s/>για<text:s/>ειδική<text:s/>συνεδρίαση,<text:s/>η<text:s/>οποία<text:s/>διεξάγεται<text:s/>εντός<text:s/>των<text:s/>δεκαπέντε<text:s/>(15)<text:s/>επόμενων<text:s/>ημερών<text:s/>από<text:s/>την<text:s/>ολοκλήρωση<text:s/>της<text:s/>τακτικής<text:s/>του<text:s/>συνεδρίασης.<text:s/>Το<text:s/>δημοτικό<text:s/>συμβούλιο<text:s/>έχει<text:s/>δικαίωμα<text:s/>να<text:s/>αποφασίζει,<text:s/>μετά<text:s/>από<text:s/>σχετική<text:s/>πρόταση<text:s/>εισήγηση<text:s/>του<text:s/>προέδρου<text:s/>ή<text:s/>του<text:s/>δημάρχου<text:s/>και<text:s/>χωρίς<text:s/>συζήτηση,<text:s/>με<text:s/>την<text:s/>πλειοψηφία<text:s/>των<text:s/>παρόντων<text:s/>μελών<text:s/>του,<text:s/>ότι<text:s/>ένα<text:s/>θέμα<text:s/>το<text:s/>οποίο<text:s/>δεν<text:s/>είναι<text:s/>γραμμένο<text:s/>στην<text:s/>ημερήσια<text:s/>διάταξη,<text:s/>είναι<text:s/>κατεπείγον<text:s/>να<text:s/>το<text:s/>συζητήσει<text:s/>και<text:s/>να<text:s/>πάρει<text:s/>απόφαση<text:s/>γι’<text:s/>αυτό<text:s/>πριν<text:s/>από<text:s/>την<text:s/>έναρξη<text:s/>της<text:s/>συζήτησης<text:s/>των<text:s/>θεμάτων<text:s/>της<text:s/>ημερήσιας<text:s/>διάταξης.<text:s/>Κατά<text:s/>προτεραιότητα<text:s/>και<text:s/>πάντα<text:s/>μετά<text:s/>τον<text:s/>δήμαρχο<text:s/>εκφράζουν<text:s/>τις<text:s/>απόψεις<text:s/>τους<text:s/>οι<text:s/>επικεφαλής<text:s/>των<text:s/>παρατάξεων,<text:s/>σύμφωνα<text:s/>με<text:s/>τη<text:s/>σειρά<text:s/>εκλογής.».</text:span></text:p>
      <text:h text:style-name="P533" text:outline-level="6"><text:span text:style-name="T533_1">Άρθρο<text:s/>42</text:span></text:h>
      <text:h text:style-name="P534" text:outline-level="6"><text:span text:style-name="T534_1">Εξαιρέσεις<text:s/>επιχορήγησης<text:s/>ανώνυμων<text:s/>εταιρειών<text:s/>Ο.Τ.Α.<text:s/>-<text:s/>Τροποποίηση<text:s/>παρ.<text:s/>3<text:s/>άρθρου<text:s/>265<text:s/>ν.<text:s/>3463/2006</text:span></text:h>
      <text:p text:style-name="P535"><text:span text:style-name="T535_1">Το<text:s/>δεύτερο<text:s/>εδάφιο<text:s/>της<text:s/>παρ.<text:s/>3<text:s/>του<text:s/>άρθρου<text:s/>265<text:s/>του<text:s/>Κώδικα<text:s/>Δήμων<text:s/>και<text:s/>Κοινοτήτων<text:s/>(ν.<text:s/>3463/2006,<text:s/>Α’<text:s/>114)<text:s/>τροποποιείται<text:s/>με<text:s/>την<text:s/>προσθήκη<text:s/>δυνατότητας<text:s/>επιχορήγησης<text:s/>από<text:s/>Ο.Τ.Α.<text:s/>των<text:s/>ανωνύμων<text:s/>εταιριών<text:s/>Ο.Τ.Α.<text:s/>της<text:s/>παρ.<text:s/>3<text:s/>του<text:s/>άρθρου<text:s/>252<text:s/>και<text:s/>η<text:s/>παρ.<text:s/>3<text:s/>διαμορφώνεται<text:s/>ως<text:s/>εξής:</text:span></text:p>
      <text:p text:style-name="P536"><text:span text:style-name="T536_1">«3.<text:s/>Οι<text:s/>ανώνυμες<text:s/>εταιρείες<text:s/>Ο.Τ.Α.<text:s/>της<text:s/>παραγράφου<text:s/>1<text:s/>του<text:s/>παρόντος<text:s/>άρθρου<text:s/>δεν<text:s/>επιχορηγούνται<text:s/>άμεσα<text:s/>ή<text:s/>έμμεσα<text:s/>από<text:s/>Ο.Τ.Α.<text:s/>Κατ’<text:s/>εξαίρεση,<text:s/>είναι<text:s/>επιτρεπτή<text:s/>η<text:s/>επιχορήγηση<text:s/>α)<text:s/>από<text:s/>Ο.Τ.Α.<text:s/>νησιωτικών<text:s/>περιοχών<text:s/>ανώνυμης<text:s/>εταιρείας<text:s/>ή<text:s/>ναυτικής<text:s/>εταιρείας<text:s/>του<text:s/>ν.<text:s/>959/1979,<text:s/>που<text:s/>αυτοί<text:s/>έχουν<text:s/>συστήσει<text:s/>ή<text:s/>συμμετέχουν<text:s/>κατά<text:s/>πλειοψηφία<text:s/>στο<text:s/>εταιρικό<text:s/>τους<text:s/>κεφάλαιο<text:s/>για<text:s/>τη<text:s/>διεξαγωγή<text:s/>θαλάσσιων<text:s/>συγκοινωνιών<text:s/>και<text:s/>μεταφορών,<text:s/>β)<text:s/>από<text:s/>Ο.Τ.Α.<text:s/>των<text:s/>ανωνύμων<text:s/>εταιριών<text:s/>Ο.Τ.Α.<text:s/>της<text:s/>παρ.<text:s/>3<text:s/>του<text:s/>άρθρου<text:s/>252<text:s/>του<text:s/>παρόντος,<text:s/>στο<text:s/>κεφάλαιο<text:s/>των<text:s/>οποίων<text:s/>συμμετέχουν<text:s/>κατά<text:s/>πλειοψηφία<text:s/>Ο.Τ.Α.<text:s/>κατά<text:s/>την<text:s/>30ή.4.2022<text:s/>και<text:s/>οι<text:s/>οποίες<text:s/>έχουν<text:s/>σκοπό<text:s/>τη<text:s/>λειτουργία<text:s/>και<text:s/>εκμετάλλευση<text:s/>χιονοδρομικών<text:s/>κέντρων<text:s/>και<text:s/>γ)<text:s/>στις<text:s/>περιπτώσεις<text:s/>για<text:s/>τις<text:s/>οποίες<text:s/>υφίσταται<text:s/>ειδική<text:s/>νομοθετική<text:s/>ρύθμιση.».</text:span></text:p>
      <text:h text:style-name="P537" text:outline-level="6"><text:span text:style-name="T537_1">Άρθρο<text:s/>43</text:span></text:h>
      <text:h text:style-name="P538" text:outline-level="6"><text:span text:style-name="T538_1">Διάθεση<text:s/>των<text:s/>εσόδων<text:s/>του<text:s/>τέλους<text:s/>ακίνητης<text:s/>περιουσίας<text:s/>(Τ.Α.Π.)<text:s/>-<text:s/>Αντικατάσταση<text:s/>παρ.<text:s/>20<text:s/>άρθρου<text:s/>24<text:s/>ν.<text:s/>2130/1993</text:span></text:h>
      <text:p text:style-name="P539"><text:span text:style-name="T539_1">Η<text:s/>παρ.<text:s/>20<text:s/>του<text:s/>άρθρου<text:s/>24<text:s/>του<text:s/>ν.<text:s/>2130/1993<text:s/>(Α’<text:s/>62)<text:s/>αντικαθίσταται<text:s/>ως<text:s/>εξής:</text:span></text:p>
      <text:p text:style-name="P540"><text:span text:style-name="T540_1">«20.<text:s/>Τα<text:s/>έσοδα<text:s/>του<text:s/>τέλους<text:s/>αυτού<text:s/>διατίθενται<text:s/>σε<text:s/>ποσοστό<text:s/>πενήντα<text:s/>τοις<text:s/>εκατό<text:s/>(50%)<text:s/>τουλάχιστον<text:s/>για<text:s/>την<text:s/>εκτέλεση<text:s/>έργων,<text:s/>την<text:s/>καταβολή<text:s/>αποζημιώσεων<text:s/>ρυμοτο-<text:s/>μούμενων<text:s/>ή<text:s/>απαλλοτριωμένων<text:s/>ακινήτων<text:s/>και<text:s/>την<text:s/>αγορά<text:s/>ακινήτων,<text:s/>εφόσον<text:s/>οι<text:s/>δαπάνες<text:s/>αυτές<text:s/>έχουν<text:s/>προβλεφθεί<text:s/>στο<text:s/>τεχνικό<text:s/>πρόγραμμα<text:s/>και<text:s/>τον<text:s/>ετήσιο<text:s/>προϋπολογισμό.</text:span></text:p>
      <text:p text:style-name="P541"><text:span text:style-name="T541_1">Το<text:s/>υπόλοιπο<text:s/>ποσοστό<text:s/>διατίθεται<text:s/>για<text:s/>την<text:s/>κάλυψη<text:s/>άλλων<text:s/>αναγκών,<text:s/>το<text:s/>οποίο<text:s/>δύναται<text:s/>να<text:s/>προσαυξηθεί<text:s/>εφόσον<text:s/>οι<text:s/>ανάγκες<text:s/>του<text:s/>πρώτου<text:s/>εδαφίου<text:s/>καλυφθούν<text:s/>με<text:s/>μικρότερο<text:s/>ποσοστό<text:s/>ή<text:s/>δεν<text:s/>υφίστανται<text:s/>εντός<text:s/>εκάστου<text:s/>οικονομικού<text:s/>έτους.».</text:span></text:p>
      <text:h text:style-name="P542" text:outline-level="6"><text:span text:style-name="T542_1">Άρθρο<text:s/>44</text:span></text:h>
      <text:h text:style-name="P543" text:outline-level="6"><text:span text:style-name="T543_1">Υποβολή<text:s/>δηλώσεων<text:s/>στοιχείων<text:s/>για<text:s/>τον<text:s/>καθορισμό<text:s/>επιφάνειας<text:s/>ή<text:s/>και<text:s/>της<text:s/>χρήσης</text:span></text:h>
      <text:p text:style-name="P544"><text:span text:style-name="T544_1">ακινήτου<text:s/>-<text:s/>Ισχύς<text:s/>άρθρου<text:s/>66<text:s/>ν.<text:s/>4830/2021</text:span></text:p>
      <text:p text:style-name="P545"><text:span text:style-name="T545_1">Το<text:s/>άρθρο<text:s/>66<text:s/>του<text:s/>ν.<text:s/>4830/2021<text:s/>(Α’<text:s/>169)<text:s/>καταλαμβάνει<text:s/>και<text:s/>τις<text:s/>δηλώσεις<text:s/>για<text:s/>τον<text:s/>καθορισμό<text:s/>της<text:s/>επιφάνειας<text:s/>ή<text:s/>της<text:s/>χρήσης<text:s/>ακινήτου<text:s/>με<text:s/>ορθά<text:s/>στοιχεία<text:s/>που<text:s/>υποβλήθηκαν<text:s/>κατά<text:s/>το<text:s/>χρονικό<text:s/>διάστημα<text:s/>από<text:s/>την<text:s/>1η.1.2022<text:s/>έως<text:s/>και<text:s/>τις<text:s/>23.3.2022,<text:s/>δηλαδή<text:s/>την<text:s/>προηγούμενη<text:s/>της<text:s/>ημερομηνίας<text:s/>δημοσίευσης<text:s/>του<text:s/>ν.<text:s/>4915/2022<text:s/>(Α’<text:s/>63).<text:s/>Χρηματικά<text:s/>ποσά<text:s/>που<text:s/>κατέβαλαν<text:s/>οι<text:s/>πολίτες,<text:s/>πέραν<text:s/>των<text:s/>οφειλόμενων,<text:s/>σύμφωνα<text:s/>με<text:s/>τα<text:s/>άρθρα<text:s/>66<text:s/>του<text:s/>ν.<text:s/>4830/2021<text:s/>και<text:s/>18<text:s/>του<text:s/>ν.<text:s/>4915/2022,<text:s/>επιστρέφονται<text:s/>κατόπιν<text:s/>αίτησής<text:s/>τους.</text:span></text:p>
      <text:h text:style-name="P546" text:outline-level="6"><text:span text:style-name="T546_1">Άρθρο<text:s/>45</text:span></text:h>
      <text:h text:style-name="P547" text:outline-level="6"><text:span text:style-name="T547_1">Ρυθμίσεις<text:s/>για<text:s/>την<text:s/>αναδοχή<text:s/>οφειλών<text:s/>από<text:s/>Ο.Τ.Α.<text:s/>-</text:span></text:h>
      <text:p text:style-name="P548"><text:span text:style-name="T548_1">Τροποποίηση<text:s/>παρ.<text:s/>9<text:s/>άρθρου<text:s/>109<text:s/>ν.<text:s/>3852/2010</text:span></text:p>
      <text:p text:style-name="P549"><text:span text:style-name="T549_1">Στην<text:s/>παρ.<text:s/>9<text:s/>του<text:s/>άρθρου<text:s/>109<text:s/>του<text:s/>ν.<text:s/>3852/2010<text:s/>(Α’<text:s/>87)<text:s/>επέρχονται<text:s/>οι<text:s/>ακόλουθες<text:s/>αλλαγές:<text:s/>α)<text:s/>αντικαθίστανται<text:s/>οι<text:s/>περ.<text:s/>β’<text:s/>και<text:s/>γ’<text:s/>σχετικά<text:s/>με<text:s/>την<text:s/>αναδοχή<text:s/>οφειλών<text:s/>από<text:s/>τους<text:s/>Ο.Τ.Α.,<text:s/>β)<text:s/>προστίθενται<text:s/>περ.<text:s/>δ’,<text:s/>ε’,<text:s/>στ’<text:s/>και<text:s/>ζ’<text:s/>και<text:s/>η’<text:s/>παρ.<text:s/>9<text:s/>διαμορφώνεται<text:s/>ως<text:s/>εξής:</text:span></text:p>
      <text:p text:style-name="P550"><text:span text:style-name="T550_1">«9.α.<text:s/>Σε<text:s/>περίπτωση<text:s/>λύσης<text:s/>κοινωφελούς<text:s/>επιχείρησης<text:s/>ή<text:s/>Δ.Ε.Υ.Α.<text:s/>και<text:s/>ανάληψης<text:s/>των<text:s/>δραστηριοτήτων<text:s/>της<text:s/>από<text:s/>τον<text:s/>οικείο<text:s/>δήμο<text:s/>ή<text:s/>από<text:s/>νομικό<text:s/>πρόσωπο<text:s/>δημοσίου<text:s/>δικαίου<text:s/>αυτού,<text:s/>το<text:s/>προσωπικό<text:s/>της<text:s/>με<text:s/>σχέση<text:s/>εργασίας<text:s/>ιδιωτικού<text:s/>δικαίου<text:s/>αορίστου<text:s/>και<text:s/>ορισμένου<text:s/>χρόνου,<text:s/>ανεξαρτήτως<text:s/>τρόπου<text:s/>πρόσληψης,<text:s/>μεταφέρεται<text:s/>στον<text:s/>αντίστοιχο<text:s/>φορέα<text:s/>με<text:s/>την<text:s/>ίδια<text:s/>σχέση<text:s/>εργασίας,<text:s/>ύστερα<text:s/>από<text:s/>απόφαση<text:s/>του<text:s/>δημοτικού<text:s/>συμβουλίου.<text:s/>Το<text:s/>προσωπικό<text:s/>με<text:s/>σχέση<text:s/>εργασίας<text:s/>Ιδιωτικού<text:s/>Δικαίου<text:s/>Αορίστου<text:s/>Χρόνου<text:s/>που<text:s/>μεταφέρεται<text:s/>στον<text:s/>νέο<text:s/>φορέα,<text:s/>κατατάσσεται<text:s/>σε<text:s/>προσωποπαγείς<text:s/>θέσεις,<text:s/>αντίστοιχες<text:s/>των<text:s/>τυπικών<text:s/>προσόντων<text:s/>του,<text:s/>με<text:s/>απόφαση<text:s/>του<text:s/>αρμοδίου<text:s/>προς<text:s/>διορισμό<text:s/>οργάνου,<text:s/>η<text:s/>οποία<text:s/>δημοσιεύεται<text:s/>στην<text:s/>Εφημερίδα<text:s/>της<text:s/>Κυβερνήσεως,<text:s/>λαμβανομένης<text:s/>υπόψη<text:s/>της<text:s/>προϋπηρεσίας<text:s/>του<text:s/>για<text:s/>τη<text:s/>μι-<text:s/>σθολογική<text:s/>και<text:s/>βαθμολογική<text:s/>του<text:s/>κατάταξη.<text:s/>Η<text:s/>ρύθμιση<text:s/>του<text:s/>εδαφίου<text:s/>αυτού<text:s/>εφαρμόζεται<text:s/>και<text:s/>για<text:s/>το<text:s/>προσωπικό<text:s/>κοινωφελών<text:s/>εταιρειών<text:s/>και<text:s/>Δ.Ε.Υ.Α.<text:s/>που<text:s/>έχουν<text:s/>λυθεί,<text:s/>εφόσον<text:s/>απασχολούταν<text:s/>πραγματικά,<text:s/>στις<text:s/>30.5.2011.</text:span></text:p>
      <text:p text:style-name="P551"><text:span text:style-name="T551_1">β.<text:s/>Βεβαιωμένες<text:s/>οφειλές<text:s/>των<text:s/>κοινωφελών<text:s/>επιχειρήσεων<text:s/>και<text:s/>Δ.Ε.Υ.Α.,<text:s/>καθώς<text:s/>και<text:s/>των<text:s/>αμιγών<text:s/>επιχειρήσεων<text:s/>του<text:s/>π.δ.<text:s/>410/1995<text:s/>(Α’<text:s/>231),<text:s/>που<text:s/>έχουν<text:s/>λυθεί<text:s/>ή<text:s/>λύονται<text:s/>στη<text:s/>Φορολογική<text:s/>Διοίκηση,<text:s/>τα<text:s/>ασφαλιστικά<text:s/>ταμεία,<text:s/>τους<text:s/>φορείς<text:s/>κοινωνικής<text:s/>ασφάλισης<text:s/>και<text:s/>προς<text:s/>τρίτους,<text:s/>συμπεριλαμβανομένων<text:s/>των<text:s/>δεδουλευμένων<text:s/>αποδοχών<text:s/>του<text:s/>μεταφερόμενου<text:s/>προσωπικού<text:s/>τους,<text:s/>μπορούν<text:s/>να<text:s/>καταβάλλονται<text:s/>από<text:s/>τον<text:s/>οικείο<text:s/>Ο.Τ.Α.,<text:s/>μετά<text:s/>από<text:s/>αιτιολογημένη<text:s/>απόφαση<text:s/>του<text:s/>δημοτικού<text:s/>συμβουλίου<text:s/>ή<text:s/>του<text:s/>κατά<text:s/>περίπτωση<text:s/>αρμοδίου<text:s/>οργάνου<text:s/>που<text:s/>λαμβάνεται<text:s/>με<text:s/>την<text:s/>απόλυτη<text:s/>πλειοψηφία<text:s/>του<text:s/>συνόλου<text:s/>των<text:s/>μελών<text:s/>του.</text:span></text:p>
      <text:p text:style-name="P552"><text:span text:style-name="T552_1">Στην<text:s/>περίπτωση<text:s/>αυτή,<text:s/>απαλείφονται<text:s/>κατά<text:s/>ποσοστό<text:s/>εβδομήντα<text:s/>τοις<text:s/>εκατό<text:s/>(70%)<text:s/>κάθε<text:s/>μορφής<text:s/>πρόσθετοι<text:s/>φόροι,<text:s/>τόκοι<text:s/>εκπρόθεσμης<text:s/>καταβολής,<text:s/>πρόστιμα<text:s/>εκπρόθεσμης<text:s/>καταβολής,<text:s/>πρόστιμα<text:s/>ανακριβούς<text:s/>δήλωσης<text:s/>ή<text:s/>μη<text:s/>υποβολής<text:s/>δήλωσης<text:s/>και<text:s/>προσαυξήσεις<text:s/>εκπρόθεσμης<text:s/>καταβολής,<text:s/>εξαιρουμένων<text:s/>των<text:s/>αυτοτελώς<text:s/>βεβαιωμένων<text:s/>φορολογικών<text:s/>και<text:s/>διοικητικών<text:s/>προστίμων,<text:s/>από<text:s/>οφειλές<text:s/>τους<text:s/>προς<text:s/>το<text:s/>Δημόσιο,<text:s/>τα<text:s/>ασφαλιστικά<text:s/>ταμεία<text:s/>και<text:s/>τους<text:s/>φορείς<text:s/>κοινωνικής<text:s/>ασφάλισης.<text:s/>Ο<text:s/>Ο.Τ.Α.<text:s/>αναλαμβάνει<text:s/>την<text:s/>κύρια<text:s/>οφειλή<text:s/>και<text:s/>το<text:s/>υπολειπόμενο<text:s/>ποσοστό<text:s/>του<text:s/>τριάντα<text:s/>τοις<text:s/>εκατό<text:s/>(30%)<text:s/>των<text:s/>φόρων,<text:s/>τόκων,<text:s/>προστίμων<text:s/>και<text:s/>προ-<text:s/>σαυξήσεων<text:s/>του<text:s/>προηγούμενου<text:s/>εδαφίου.</text:span></text:p>
      <text:p text:style-name="P553"><text:span text:style-name="T553_1">Ειδικότερα,<text:s/>οφειλές<text:s/>στη<text:s/>φορολογική<text:s/>διοίκηση,<text:s/>σε<text:s/>ασφαλιστικό<text:s/>ταμείο<text:s/>και<text:s/>σε<text:s/>φορέα<text:s/>κοινωνικής<text:s/>ασφάλισης<text:s/>σε<text:s/>βάρος<text:s/>των<text:s/>επιχειρήσεων,<text:s/>που<text:s/>αναφέρονται<text:s/>στην<text:s/>παρούσα<text:s/>διαγράφονται<text:s/>με<text:s/>πράξεις<text:s/>της<text:s/>βεβαιούσας<text:s/>αρχής.<text:s/>Στη<text:s/>συνέχεια<text:s/>βεβαιώνονται<text:s/>σε<text:s/>βάρος<text:s/>του<text:s/>οικείου<text:s/>Ο.Τ.Α.,<text:s/>σύμφωνα<text:s/>με<text:s/>τα<text:s/>ανωτέρω,<text:s/>με<text:s/>βάση<text:s/>χρηματικό<text:s/>κατάλογο<text:s/>που<text:s/>συντάσσεται<text:s/>σε<text:s/>βάρος<text:s/>του,<text:s/>για<text:s/>το<text:s/>ποσό<text:s/>της<text:s/>κύριας<text:s/>οφειλής<text:s/>και<text:s/>του<text:s/>υπολειπόμενου<text:s/>μη<text:s/>απαλειφθέντος<text:s/>ποσοστού<text:s/>τριάντα<text:s/>τοις<text:s/>εκατό<text:s/>(30%)<text:s/>των<text:s/>φόρων,<text:s/>τόκων,<text:s/>προστίμων<text:s/>και<text:s/>προσαυξήσεων,<text:s/>όπως<text:s/>αυτά<text:s/>προκύπτουν<text:s/>από<text:s/>εκδοθείσες<text:s/>πράξεις<text:s/>επιβολής<text:s/>προστίμων<text:s/>ή<text:s/>αποφάσεων<text:s/>καταλογισμού<text:s/>ή<text:s/>φύλλα<text:s/>ελέγχου<text:s/>ή<text:s/>πράξεις<text:s/>προσδιορισμού<text:s/>φόρου<text:s/>προστιθέμενης<text:s/>αξίας<text:s/>ή<text:s/>οποιονδήποτε<text:s/>νόμιμο<text:s/>τίτλο,<text:s/>καθώς<text:s/>και<text:s/>από<text:s/>τον<text:s/>φόρο<text:s/>εισοδήματος<text:s/>ή<text:s/>παρακρατούμενους<text:s/>φόρους,<text:s/>έστω<text:s/>και<text:s/>αν<text:s/>τα<text:s/>ανωτέρω<text:s/>έχουν<text:s/>καταστεί<text:s/>απρόσβλητα<text:s/>λόγω<text:s/>τελεσίδικης<text:s/>απόρριψης<text:s/>των<text:s/>προσφυγών<text:s/>που<text:s/>ασκήθηκαν<text:s/>εναντίον<text:s/>τους<text:s/>ή<text:s/>άπρακτης<text:s/>παρόδου<text:s/>της<text:s/>προθεσμίας<text:s/>της<text:s/>προσφυγής.</text:span></text:p>
      <text:p text:style-name="P554"><text:span text:style-name="T554_1">γ.<text:s/>Οι<text:s/>ρυθμίσεις<text:s/>της<text:s/>περ.<text:s/>β’<text:s/>εφαρμόζονται<text:s/>αναλόγως<text:s/>και<text:s/>για<text:s/>οφειλές<text:s/>των:</text:span></text:p>
      <text:p text:style-name="P555"><text:span text:style-name="T555_1">γα.<text:s/>κάθε<text:s/>είδους<text:s/>εταιρειών,<text:s/>των<text:s/>οποίων<text:s/>οι<text:s/>εταίροι<text:s/>ή<text:s/>μέτοχοι<text:s/>είναι<text:s/>αποκλειστικά<text:s/>Ο.Τ.Α.<text:s/>α’<text:s/>και<text:s/>β’<text:s/>βαθμού<text:s/>και<text:s/>λοιποί<text:s/>φορείς<text:s/>τοπικής<text:s/>αυτοδιοίκησης<text:s/>κατά<text:s/>την<text:s/>έννοια<text:s/>της<text:s/>παρ.<text:s/>1<text:s/>του<text:s/>άρθρου<text:s/>8<text:s/>του<text:s/>ν.<text:s/>4674/2020<text:s/>(Α’<text:s/>53),</text:span></text:p>
      <text:p text:style-name="P556"><text:span text:style-name="T556_1">γβ.<text:s/>κάθε<text:s/>είδους<text:s/>εταιρειών<text:s/>με<text:s/>κερδοσκοπικό<text:s/>ή<text:s/>μη<text:s/>χαρακτήρα,<text:s/>στις<text:s/>οποίες<text:s/>οι<text:s/>Ο.Τ.Α.<text:s/>α’<text:s/>και<text:s/>β’<text:s/>βαθμού<text:s/>και<text:s/>οι<text:s/>λοιποί<text:s/>φορείς<text:s/>τοπικής<text:s/>αυτοδιοίκησης<text:s/>κατά<text:s/>την<text:s/>έννοια<text:s/>της<text:s/>παρ.<text:s/>1<text:s/>του<text:s/>άρθρου<text:s/>8<text:s/>του<text:s/>ν.<text:s/>4674/2020<text:s/>κατέχουν<text:s/>ποσοστό<text:s/>τουλάχιστον<text:s/>πενήντα<text:s/>τοις<text:s/>εκατό<text:s/>(50%)<text:s/>του<text:s/>εταιρικού<text:s/>ή<text:s/>μετοχικού<text:s/>τους<text:s/>κεφαλαίου<text:s/>πλέον<text:s/>ενός<text:s/>ακόμη<text:s/>εταιρικού<text:s/>μεριδίου<text:s/>ή<text:s/>μετοχής<text:s/>και<text:s/>μόνο<text:s/>κατά<text:s/>το<text:s/>ποσοστό<text:s/>συμμετοχής<text:s/>των<text:s/>Ο.Τ.Α.<text:s/>και<text:s/>των<text:s/>λοιπών<text:s/>φορέων<text:s/>της<text:s/>τοπικής<text:s/>αυτοδιοίκησης.</text:span></text:p>
      <text:p text:style-name="P557"><text:span text:style-name="T557_1">Αν<text:s/>εταίρος<text:s/>ή<text:s/>μέτοχος<text:s/>είναι<text:s/>περιφέρεια<text:s/>ή<text:s/>τέως<text:s/>νομαρχιακή<text:s/>αυτοδιοίκηση,<text:s/>στα<text:s/>δικαιώματα<text:s/>και<text:s/>τις<text:s/>υποχρεώσεις<text:s/>της<text:s/>οποίας<text:s/>έχει<text:s/>υπεισέλθει<text:s/>η<text:s/>περιφέρεια,<text:s/>η<text:s/>αναδοχή<text:s/>και<text:s/>η<text:s/>καταβολή<text:s/>των<text:s/>οφειλών<text:s/>που<text:s/>της<text:s/>αναλογούν,<text:s/>γίνεται<text:s/>έπειτα<text:s/>από<text:s/>αιτιολογημένη<text:s/>απόφαση<text:s/>του<text:s/>περιφερειακού<text:s/>συμβουλίου<text:s/>ή<text:s/>του<text:s/>κατά<text:s/>περίπτωση<text:s/>αρμοδίου<text:s/>οργάνου,<text:s/>η<text:s/>οποία<text:s/>λαμβάνεται<text:s/>με<text:s/>την<text:s/>απόλυτη<text:s/>πλειοψηφία<text:s/>του<text:s/>συνόλου<text:s/>των<text:s/>μελών<text:s/>του.<text:s/>Αν<text:s/>εταίρος<text:s/>ή<text:s/>μέτοχος<text:s/>είναι<text:s/>αγροτικός<text:s/>συνεταιρισμός,<text:s/>o<text:s/>οποίος<text:s/>κατέχει<text:s/>έως<text:s/>το<text:s/>πέντε<text:s/>τοις<text:s/>εκατό<text:s/>(5%)<text:s/>του<text:s/>εταιρικού<text:s/>ή<text:s/>μετοχικού<text:s/>κεφαλαίου<text:s/>της<text:s/>επιχείρησης<text:s/>και<text:s/>υπάρχει<text:s/>αδυναμία<text:s/>εκ<text:s/>μέρους<text:s/>του<text:s/>να<text:s/>αναλάβει<text:s/>τις<text:s/>αναλογούσες<text:s/>σε<text:s/>αυτόν<text:s/>οφειλές,<text:s/>δύναται<text:s/>ο<text:s/>Ο.Τ.Α.<text:s/>που<text:s/>κατέχει<text:s/>την<text:s/>πλειοψηφία<text:s/>των<text:s/>εταιρικών<text:s/>μεριδίων<text:s/>ή<text:s/>μετοχών<text:s/>της<text:s/>λυθείσας<text:s/>επιχείρησης,<text:s/>με<text:s/>αιτιολογημένη<text:s/>απόφαση<text:s/>του<text:s/>οικείου<text:s/>δημοτικού<text:s/>ή<text:s/>περιφερειακού<text:s/>συμβουλίου<text:s/>ή<text:s/>του<text:s/>κατά<text:s/>περίπτωση<text:s/>αρμοδίου<text:s/>οργάνου,<text:s/>η<text:s/>οποία<text:s/>λαμβάνεται<text:s/>με<text:s/>την<text:s/>απόλυτη<text:s/>πλειοψηφία<text:s/>του<text:s/>συνόλου<text:s/>των<text:s/>μελών<text:s/>του,<text:s/>να<text:s/>βεβαιώσει<text:s/>την<text:s/>ως<text:s/>άνω<text:s/>αδυναμία<text:s/>και<text:s/>να<text:s/>αναλάβει<text:s/>το<text:s/>σύνολο<text:s/>των<text:s/>οφειλών<text:s/>που<text:s/>αναλογούν<text:s/>στον<text:s/>συνεταιρισμό.<text:s/>Το<text:s/>ύψος<text:s/>των<text:s/>οφειλών<text:s/>που<text:s/>μπορεί<text:s/>να<text:s/>αναλάβει<text:s/>έκαστος<text:s/>Ο.Τ.Α.<text:s/>α’<text:s/>ή<text:s/>β’<text:s/>βαθμού<text:s/>ή<text:s/>άλλος<text:s/>φορέας<text:s/>τοπικής<text:s/>αυτοδιοίκησης<text:s/>κατά<text:s/>την<text:s/>έννοια<text:s/>της<text:s/>παρ.<text:s/>1<text:s/>του<text:s/>άρθρου<text:s/>8<text:s/>του<text:s/>ν.<text:s/>4674/2020<text:s/>προκύπτει<text:s/>από<text:s/>τον<text:s/>λόγο<text:s/>συμμετοχής<text:s/>του<text:s/>στο<text:s/>εταιρικό<text:s/>ή<text:s/>μετοχικό<text:s/>κεφάλαιο.</text:span></text:p>
      <text:p text:style-name="P558"><text:span text:style-name="T558_1">Σε<text:s/>αυτή<text:s/>την<text:s/>περίπτωση,<text:s/>το<text:s/>ύψος<text:s/>των<text:s/>πρόσθετων<text:s/>φόρων,<text:s/>τόκων<text:s/>εκπρόθεσμης<text:s/>καταβολής,<text:s/>προστίμων<text:s/>εκπρόθεσμης<text:s/>καταβολής<text:s/>και<text:s/>προσαυξήσεων<text:s/>εκπρόθεσμης<text:s/>καταβολής<text:s/>που<text:s/>διαγράφονται<text:s/>κατά<text:s/>ποσοστό<text:s/>εβδομήντα<text:s/>τοις<text:s/>εκατό<text:s/>(70%)<text:s/>είναι<text:s/>ανάλογο<text:s/>του<text:s/>ποσοστού<text:s/>της<text:s/>κύριας<text:s/>οφειλής<text:s/>που<text:s/>αναδέχεται<text:s/>ο<text:s/>Ο.Τ.Α.<text:s/>ή<text:s/>λοιπός<text:s/>φορέας<text:s/>τοπικής<text:s/>αυτοδιοίκησης.</text:span></text:p>
      <text:p text:style-name="P559"><text:span text:style-name="T559_1">δ.<text:s/>Από<text:s/>την<text:s/>ημερομηνία<text:s/>έκδοσης<text:s/>της<text:s/>απόφασης<text:s/>του<text:s/>δημοτικού<text:s/>ή<text:s/>του<text:s/>περιφερειακού<text:s/>συμβουλίου<text:s/>ή<text:s/>του<text:s/>κατά<text:s/>περίπτωση<text:s/>αρμοδίου<text:s/>οργάνου<text:s/>περί<text:s/>αναδοχής<text:s/>οφειλών<text:s/>επέρχεται<text:s/>αυτοδικαίως<text:s/>στερητική<text:s/>αναδοχή<text:s/>από<text:s/>τον<text:s/>Ο.Τ.Α.<text:s/>των<text:s/>κατά<text:s/>την<text:s/>ημερομηνία<text:s/>αυτή<text:s/>βεβαιωμένων<text:s/>οφειλών<text:s/>της<text:s/>επιχείρησης<text:s/>προς<text:s/>το<text:s/>Δημόσιο<text:s/>και<text:s/>προς<text:s/>τους<text:s/>ασφαλιστικούς<text:s/>οργανισμούς<text:s/>και<text:s/>τους<text:s/>φορείς<text:s/>κοινωνικής<text:s/>ασφάλισης,<text:s/>κατά<text:s/>το<text:s/>ποσό<text:s/>που<text:s/>αναλαμβάνεται.<text:s/>Ο<text:s/>Ο.Τ.Α.<text:s/>καθίσταται<text:s/>πλέον<text:s/>ο<text:s/>μοναδικός<text:s/>υπόχρεος<text:s/>για<text:s/>την<text:s/>καταβολή<text:s/>των<text:s/>οφειλών<text:s/>που<text:s/>αναδέχεται<text:s/>και<text:s/>η<text:s/>επιχείρηση<text:s/>απαλλάσσεται<text:s/>από<text:s/>την<text:s/>υποχρέωση<text:s/>καταβολής<text:s/>τους.<text:s/>Τα<text:s/>συνυπόχρεα<text:s/>με<text:s/>την<text:s/>επιχείρηση<text:s/>πρόσωπα<text:s/>απαλλάσσονται<text:s/>από<text:s/>κάθε<text:s/>αστική,<text:s/>ποινική<text:s/>ή<text:s/>άλλη<text:s/>ευθύνη<text:s/>για<text:s/>την<text:s/>καταβολή<text:s/>των<text:s/>οφειλών<text:s/>αυτών.<text:s/>Τα<text:s/>μέλη<text:s/>του<text:s/>δημοτικού<text:s/>συμβουλίου<text:s/>ή<text:s/>περιφερειακού<text:s/>συμβουλίου<text:s/>ή<text:s/>του<text:s/>κατά<text:s/>περίπτωση<text:s/>αρμοδίου<text:s/>οργάνου<text:s/>δεν<text:s/>διώκονται<text:s/>ποινικά<text:s/>για<text:s/>την<text:s/>αναδοχή<text:s/>του<text:s/>χρέους.</text:span></text:p>
      <text:p text:style-name="P560"><text:span text:style-name="T560_1">Εμπράγματες<text:s/>ασφάλειες<text:s/>και<text:s/>αναγκαστικά<text:s/>μέτρα<text:s/>είσπραξης<text:s/>που<text:s/>έχουν<text:s/>ληφθεί<text:s/>σε<text:s/>βάρος<text:s/>της<text:s/>επιχείρησης<text:s/>και<text:s/>των<text:s/>συνυπόχρεων<text:s/>με<text:s/>αυτήν<text:s/>προσώπων<text:s/>για<text:s/>τις<text:s/>οφειλές<text:s/>αυτές,<text:s/>εξαλείφονται<text:s/>ή<text:s/>αίρονται,<text:s/>στις<text:s/>περιπτώσεις<text:s/>που<text:s/>ο<text:s/>Ο.Τ.Α.<text:s/>αναλαμβάνει<text:s/>το<text:s/>σύνολο<text:s/>των<text:s/>ανωτέρω<text:s/>οφειλών.<text:s/>Ποσά<text:s/>που<text:s/>έχουν<text:s/>αποδοθεί<text:s/>στο<text:s/>Δημόσιο<text:s/>από<text:s/>τα<text:s/>μέτρα<text:s/>του<text:s/>προηγούμενου<text:s/>εδαφίου<text:s/>δεν<text:s/>επιστρέφονται.<text:s/>Προληπτικά<text:s/>ή<text:s/>διασφαλιστικά<text:s/>μέτρα<text:s/>που<text:s/>έχουν<text:s/>επι-<text:s/>βληθεί<text:s/>σύμφωνα<text:s/>με<text:s/>τις<text:s/>παρ.<text:s/>5<text:s/>και<text:s/>6<text:s/>του<text:s/>άρθρου<text:s/>46<text:s/>του<text:s/>ν.<text:s/>4174/2013<text:s/>(Α’<text:s/>170),<text:s/>ή<text:s/>και<text:s/>με<text:s/>προϊσχύουσες<text:s/>του<text:s/>νόμου<text:s/>αυτού<text:s/>διατάξεις,<text:s/>αίρονται<text:s/>υποχρεωτικά<text:s/>στις<text:s/>περιπτώσεις<text:s/>που<text:s/>ο<text:s/>Ο.Τ.Α.<text:s/>αναλαμβάνει<text:s/>το<text:s/>σύνολο<text:s/>των<text:s/>οικείων<text:s/>οφειλών<text:s/>των<text:s/>ανωτέρω<text:s/>μέτρων.<text:s/>Η<text:s/>έκδοση<text:s/>απόφασης<text:s/>του<text:s/>δημοτικού<text:s/>συμβουλίου<text:s/>ή<text:s/>περιφερειακού<text:s/>συμβουλίου<text:s/>ή<text:s/>του<text:s/>κατά<text:s/>περίπτωση<text:s/>αρμοδίου<text:s/>οργάνου<text:s/>περί<text:s/>αναδοχής<text:s/>οφειλών<text:s/>διακόπτει<text:s/>τον<text:s/>χρόνο<text:s/>παραγραφής<text:s/>τους.</text:span></text:p>
      <text:p text:style-name="P561"><text:span text:style-name="T561_1">Ποσά<text:s/>που<text:s/>έχουν<text:s/>ήδη<text:s/>κατασχέσει<text:s/>το<text:s/>Ελληνικό<text:s/>Δημόσιο,<text:s/>τα<text:s/>ασφαλιστικά<text:s/>ταμεία<text:s/>και<text:s/>οι<text:s/>φορείς<text:s/>κοινωνικής<text:s/>ασφάλισης<text:s/>από<text:s/>τα<text:s/>συνυπεύθυνα<text:s/>με<text:s/>την<text:s/>επιχείρηση<text:s/>πρόσωπα<text:s/>και<text:s/>συμπεριλαμβάνονται<text:s/>στην<text:s/>απόφαση<text:s/>περί<text:s/>αναδοχής<text:s/>οφειλών,<text:s/>μπορούν<text:s/>να<text:s/>καταβάλλονται<text:s/>σε<text:s/>αυτά<text:s/>από<text:s/>τον<text:s/>οικείο<text:s/>Ο.Τ.Α.<text:s/>μετά<text:s/>από<text:s/>αιτιολογημένη<text:s/>απόφαση<text:s/>του<text:s/>δημοτικού<text:s/>συμβουλίου<text:s/>ή<text:s/>περιφερειακού<text:s/>συμβουλίου<text:s/>ή<text:s/>του<text:s/>κατά<text:s/>περίπτωση<text:s/>αρμοδίου<text:s/>οργάνου,<text:s/>η<text:s/>οποία<text:s/>λαμ-<text:s/>βάνεται<text:s/>με<text:s/>απόλυτη<text:s/>πλειοψηφία<text:s/>του<text:s/>συνολικού<text:s/>αριθμού<text:s/>των<text:s/>μελών<text:s/>του.</text:span></text:p>
      <text:p text:style-name="P562"><text:span text:style-name="T562_1">ε.<text:s/>Η<text:s/>εξόφληση<text:s/>της<text:s/>κύριας<text:s/>οφειλής<text:s/>και<text:s/>του<text:s/>υπολειπό-<text:s/>μενου<text:s/>ποσοστού<text:s/>τριάντα<text:s/>τοις<text:s/>εκατό<text:s/>(30%)<text:s/>των<text:s/>φόρων,<text:s/>τόκων,<text:s/>προστίμων<text:s/>και<text:s/>προσαυξήσεων<text:s/>που<text:s/>αναφέρονται<text:s/>στο<text:s/>δεύτερο<text:s/>εδάφιο<text:s/>της<text:s/>περ.<text:s/>β’<text:s/>που<text:s/>αναλαμβάνει<text:s/>ο<text:s/>δήμος<text:s/>δύναται<text:s/>να<text:s/>πραγματοποιείται<text:s/>με<text:s/>συμψηφισμό<text:s/>σε<text:s/>ποσοστό<text:s/>τουλάχιστον<text:s/>πέντε<text:s/>τοις<text:s/>εκατό<text:s/>(5%)<text:s/>επί<text:s/>των<text:s/>εσόδων<text:s/>του<text:s/>από<text:s/>τους<text:s/>Κεντρικούς<text:s/>Αυτοτελείς<text:s/>Πόρους<text:s/>(ΚΑΠ),<text:s/>σύμφωνα<text:s/>με<text:s/>την<text:s/>περ.<text:s/>α’<text:s/>της<text:s/>παρ.<text:s/>2<text:s/>του<text:s/>άρθρου<text:s/>79<text:s/>του<text:s/>ν.<text:s/>4316/2014<text:s/>(Α’<text:s/>265)<text:s/>ή<text:s/>από<text:s/>ίδιους<text:s/>πόρους,<text:s/>επιτρεπόμενης<text:s/>και<text:s/>της<text:s/>σύναψης<text:s/>δανείου,<text:s/>χωρίς<text:s/>την<text:s/>τήρηση<text:s/>των<text:s/>προϋποθέσεων<text:s/>της<text:s/>παρ.<text:s/>1<text:s/>του<text:s/>άρθρου<text:s/>264<text:s/>του<text:s/>ν.<text:s/>3852/2010<text:s/>(Α’<text:s/>87).</text:span></text:p>
      <text:p text:style-name="P563"><text:span text:style-name="T563_1">στ.<text:s/>Οι<text:s/>περ.<text:s/>β’<text:s/>έως<text:s/>και<text:s/>ε’<text:s/>εφαρμόζονται<text:s/>αναλόγως<text:s/>και<text:s/>για<text:s/>αποφάσεις<text:s/>δημοτικών<text:s/>συμβουλίων<text:s/>ή<text:s/>περιφερειακών<text:s/>συμβουλίων<text:s/>ή<text:s/>των<text:s/>κατά<text:s/>περίπτωση<text:s/>αρμοδίων<text:s/>οργάνων<text:s/>περί<text:s/>αναδοχής<text:s/>οφειλών,<text:s/>που<text:s/>έχουν<text:s/>ληφθεί<text:s/>πριν<text:s/>από<text:s/>τη<text:s/>δημοσίευση<text:s/>του<text:s/>παρόντος<text:s/>και<text:s/>οι<text:s/>οφειλές<text:s/>αυτές<text:s/>δεν<text:s/>έχουν<text:s/>αποπληρωθεί.</text:span></text:p>
      <text:p text:style-name="P564"><text:span text:style-name="T564_1">Στην<text:s/>περίπτωση<text:s/>αυτή,<text:s/>ήδη<text:s/>καταβληθέντα<text:s/>ή<text:s/>εισπρα-<text:s/>χθέντα<text:s/>με<text:s/>οποιονδήποτε<text:s/>τρόπο<text:s/>ποσά<text:s/>από<text:s/>το<text:s/>Ελληνικό<text:s/>Δημόσιο,<text:s/>τα<text:s/>ασφαλιστικά<text:s/>ταμεία<text:s/>και<text:s/>τους<text:s/>φορείς<text:s/>κοινωνικής<text:s/>ασφάλισης<text:s/>για<text:s/>τις<text:s/>οφειλές<text:s/>της<text:s/>επιχείρησης<text:s/>από<text:s/>την<text:s/>ίδια,<text:s/>από<text:s/>τα<text:s/>συνυπεύθυνα<text:s/>με<text:s/>αυτήν<text:s/>πρόσωπα,<text:s/>ή<text:s/>από<text:s/>τον<text:s/>οικείο<text:s/>Ο.Τ.Α.,<text:s/>δεν<text:s/>αναζητούνται<text:s/>και<text:s/>δεν<text:s/>επιστρέφονται,<text:s/>αλλά<text:s/>συνυπολογίζονται<text:s/>κατά<text:s/>τη<text:s/>διαγραφή<text:s/>και<text:s/>επαναβεβαίωση<text:s/>των<text:s/>οφειλών,<text:s/>σύμφωνα<text:s/>με<text:s/>τα<text:s/>οριζόμενα<text:s/>στην<text:s/>περ.<text:s/>β’.</text:span></text:p>
      <text:p text:style-name="P565"><text:span text:style-name="T565_1">ζ.<text:s/>Τα<text:s/>πρόσωπα<text:s/>που<text:s/>ορίζονται<text:s/>εκκαθαριστές<text:s/>των<text:s/>υπό<text:s/>εκκαθάριση<text:s/>νομικών<text:s/>προσώπων<text:s/>δεν<text:s/>διώκονται<text:s/>ποινικώς,<text:s/>δεν<text:s/>υπόκεινται<text:s/>σε<text:s/>προσωπική<text:s/>κράτηση,<text:s/>ούτε<text:s/>υπέχουν<text:s/>οποιαδήποτε<text:s/>αστική<text:s/>ή<text:s/>άλλη<text:s/>ατομική<text:s/>ευθύνη<text:s/>για<text:s/>χρέη<text:s/>των<text:s/>φορέων<text:s/>αυτών<text:s/>προς<text:s/>το<text:s/>Δημόσιο<text:s/>ή<text:s/>τα<text:s/>ασφαλιστικά<text:s/>ταμεία<text:s/>και<text:s/>τους<text:s/>φορείς<text:s/>κοινωνικής<text:s/>ασφάλισης,<text:s/>ανεξαρτήτως<text:s/>του<text:s/>χρόνου<text:s/>βεβαίωσής<text:s/>τους.</text:span></text:p>
      <text:p text:style-name="P566"><text:span text:style-name="T566_1">η.<text:s/>Με<text:s/>κοινή<text:s/>απόφαση<text:s/>των<text:s/>Υπουργών<text:s/>Εσωτερικών,<text:s/>Οικονομικών<text:s/>και<text:s/>Εργασίας<text:s/>και<text:s/>Κοινωνικών<text:s/>Υποθέσεων<text:s/>δύναται<text:s/>να<text:s/>καθορίζονται<text:s/>ειδικοί<text:s/>όροι,<text:s/>προϋποθέσεις<text:s/>και<text:s/>διαδικασίες<text:s/>για<text:s/>την<text:s/>εφαρμογή<text:s/>της<text:s/>παρούσας.».</text:span></text:p>
      <text:h text:style-name="P567" text:outline-level="6"><text:span text:style-name="T567_1">Άρθρο<text:s/>46</text:span></text:h>
      <text:h text:style-name="P568" text:outline-level="6"><text:span text:style-name="T568_1">Συμμετοχή<text:s/>συμπράξεων<text:s/>φορέων<text:s/>και<text:s/>επιχειρήσεων<text:s/>σε<text:s/>προγραμματικές<text:s/>συμβάσεις<text:s/>-<text:s/>Τροποποίηση<text:s/>περ.<text:s/>β’<text:s/>παρ.<text:s/>1<text:s/>άρθρου<text:s/>100<text:s/>ν.<text:s/>3852/2010</text:span></text:h>
      <text:p text:style-name="P569"><text:span text:style-name="T569_1">Στην<text:s/>περ.<text:s/>β’<text:s/>της<text:s/>παρ.<text:s/>1<text:s/>του<text:s/>άρθρου<text:s/>100<text:s/>του<text:s/>ν.<text:s/>3852/2010<text:s/>(Α’<text:s/>87)<text:s/>προστίθεται<text:s/>νέο<text:s/>δεύτερο<text:s/>εδάφιο<text:s/>και<text:s/>η<text:s/>περ.<text:s/>β’<text:s/>διαμορφώνεται<text:s/>ως<text:s/>εξής:</text:span></text:p>
      <text:p text:style-name="P570"><text:span text:style-name="T570_1">«β.<text:s/>Στις<text:s/>προγραμματικές<text:s/>συμβάσεις<text:s/>επιτρέπεται<text:s/>και<text:s/>η<text:s/>συμμετοχή<text:s/>επιχειρήσεων<text:s/>των<text:s/>Ο.Τ.Α.,<text:s/>σύμφωνα<text:s/>με<text:s/>την<text:s/>κείμενη<text:s/>νομοθεσία,<text:s/>Κέντρων<text:s/>Επαγγελματικής<text:s/>Κατάρτισης<text:s/>(Κ.Ε.Κ.)<text:s/>με<text:s/>οποιαδήποτε<text:s/>νομική<text:s/>μορφή<text:s/>και<text:s/>αν<text:s/>λειτουργούν,<text:s/>των<text:s/>Περιφερειακών<text:s/>Ταμείων<text:s/>Ανάπτυξης,<text:s/>επιμελητηρίων,<text:s/>επιστημονικών<text:s/>φορέων<text:s/>δημοσίου<text:s/>δικαίου,<text:s/>Ερευνητικών<text:s/>Πανεπιστημιακών<text:s/>Ινστιτούτων<text:s/>(Ε.Π.Ι.),<text:s/>συνεταιρισμών,<text:s/>ενώσεων<text:s/>συνεταιρισμών<text:s/>και<text:s/>εργοδοτικών<text:s/>και<text:s/>εργατοϋπαλληλικών<text:s/>ενώσεων.<text:s/>Επιπλέον,<text:s/>επιτρέπεται<text:s/>η<text:s/>συμμετοχή<text:s/>συστάδων<text:s/>σύμπραξης<text:s/>φορέων<text:s/>και<text:s/>επιχειρήσεων<text:s/>(clusters),<text:s/>που<text:s/>λειτουργούν<text:s/>ως<text:s/>αστικές<text:s/>μη<text:s/>κερδοσκοπικές<text:s/>εταιρείες<text:s/>σε<text:s/>περιφερειακό<text:s/>επίπεδο<text:s/>και<text:s/>στις<text:s/>οποίες<text:s/>συμμετέχουν<text:s/>ως<text:s/>μέλη<text:s/>τουλάχιστον<text:s/>τέσσερις<text:s/>(4)<text:s/>από<text:s/>τους<text:s/>φορείς<text:s/>της<text:s/>περ.<text:s/>α’.<text:s/>Με<text:s/>απόφαση<text:s/>των<text:s/>Υπουργών<text:s/>Οικονομικών,<text:s/>Ανάπτυξης<text:s/>και<text:s/>Επενδύσεων,<text:s/>Εργασίας<text:s/>και<text:s/>Κοινωνικών<text:s/>Υποθέσεων<text:s/>και<text:s/>Ναυτιλίας<text:s/>και<text:s/>Νησιωτικής<text:s/>Πολιτικής<text:s/>μπορεί<text:s/>να<text:s/>επιτρέπεται<text:s/>και<text:s/>η<text:s/>συμμετοχή<text:s/>τραπεζών<text:s/>και<text:s/>πιστωτικών<text:s/>ιδρυμάτων.».</text:span></text:p>
      <text:h text:style-name="P571" text:outline-level="6"><text:span text:style-name="T571_1">Άρθρο<text:s/>47</text:span></text:h>
      <text:h text:style-name="P572" text:outline-level="6"><text:span text:style-name="T572_1">Χρονικό<text:s/>διάστημα<text:s/>μεταβίβασης<text:s/>διοικητικών<text:s/>αδειών<text:s/>-<text:s/>Τροποποίηση<text:s/>υποπερ.<text:s/>α’<text:s/>περ.<text:s/>10<text:s/>υποπαρ.<text:s/>ΣΤ2<text:s/>παρ.<text:s/>ΣΤ’<text:s/>άρθρου<text:s/>πρώτου</text:span></text:h>
      <text:p text:style-name="P573"><text:span text:style-name="T573_1">ν.<text:s/>4093/2012</text:span></text:p>
      <text:p text:style-name="P574"><text:span text:style-name="T574_1">Στην<text:s/>υποπερ.<text:s/>α)<text:s/>της<text:s/>περ.<text:s/>10<text:s/>της<text:s/>υποπαρ.<text:s/>ΣΤ2<text:s/>της<text:s/>παρ.<text:s/>ΣΤ’<text:s/>του<text:s/>άρθρου<text:s/>πρώτου<text:s/>του<text:s/>ν.<text:s/>4093/2012<text:s/>(Α’<text:s/>222)<text:s/>οι<text:s/>λέξεις<text:s/>«και<text:s/>για<text:s/>χρονικό<text:s/>διάστημα<text:s/>δέκα<text:s/>(10)<text:s/>ετών»<text:s/>αντικαθίστανται<text:s/>από<text:s/>τις<text:s/>λέξεις<text:s/>«και<text:s/>για<text:s/>χρονικό<text:s/>διάστημα<text:s/>δεκατριών<text:s/>(13)<text:s/>ετών»<text:s/>και<text:s/>η<text:s/>περ.<text:s/>10<text:s/>διαμορφώνεται<text:s/>ως<text:s/>εξής:</text:span></text:p>
      <text:p text:style-name="P575"><text:span text:style-name="T575_1">«10.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text:s/>αα)<text:s/>στον<text:s/>ή<text:s/>στη<text:s/>σύζυγο<text:s/>του<text:s/>αποθανόντος<text:s/>δικαιούχου<text:s/>ή<text:s/>αβ)<text:s/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/text:p>
      <text:p text:style-name="P576"><text:span text:style-name="T576_1">β)<text:s/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/text:p>
      <text:p text:style-name="P577"><text:span text:style-name="T577_1">γ)<text:s/>Από<text:s/>1-1-2014,<text:s/>οι<text:s/>δικαιούχοι<text:s/>της<text:s/>περ.<text:s/>α’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-10-1958<text:s/>βασιλικού<text:s/>διατάγματος<text:s/>(Α’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578"><text:span text:style-name="T578_1">δ)<text:s/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579"><text:span text:style-name="T579_1">ε)<text:s/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580"><text:span text:style-name="T580_1">στ)<text:s/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/text:p>
      <text:p text:style-name="P581"><text:span text:style-name="T581_1">ζ)<text:s/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-<text:s/>ραχωρείται<text:s/>σε<text:s/>αυτούς<text:s/>το<text:s/>ανωτέρω<text:s/>απομένον<text:s/>μερίδιο.».</text:span></text:p>
      <text:h text:style-name="P582" text:outline-level="6"><text:span text:style-name="T582_1">Άρθρο<text:s/>48</text:span></text:h>
      <text:h text:style-name="P583" text:outline-level="6"><text:span text:style-name="T583_1">Καθιέρωση<text:s/>Ημέρας<text:s/>Θρακικού<text:s/>Ελληνισμού</text:span></text:h>
      <text:p text:style-name="P584"><text:span text:style-name="T584_1">1.</text:span><text:span text:style-name="T584_2"><text:s/>Ορίζεται<text:s/>η<text:s/>6η<text:s/>Απριλίου<text:s/>ως<text:s/>Ημέρα<text:s/>Θρακικού<text:s/>Ελληνισμού.</text:span></text:p>
      <text:p text:style-name="P585"><text:span text:style-name="T585_1">2.</text:span><text:span text:style-name="T585_2"><text:s/>Ο<text:s/>χαρακτήρας,<text:s/>το<text:s/>περιεχόμενο,<text:s/>ο<text:s/>φορέας<text:s/>και<text:s/>ο<text:s/>τρόπος<text:s/>οργάνωσης<text:s/>των<text:s/>εκδηλώσεων<text:s/>μνήμης<text:s/>καθορίζονται<text:s/>με<text:s/>προεδρικό<text:s/>διάταγμα,<text:s/>που<text:s/>εκδίδεται<text:s/>με<text:s/>πρόταση<text:s/>του<text:s/>Υπουργού<text:s/>Εσωτερικών,<text:s/>κατόπιν<text:s/>διαβούλευσης<text:s/>με<text:s/>τις<text:s/>αντιπροσωπευτικότερες<text:s/>οργανώσεις<text:s/>θρακικών<text:s/>σωματείων.</text:span></text:p>
      <text:h text:style-name="P586" text:outline-level="6"><text:span text:style-name="T586_1">Άρθρο<text:s/>49</text:span></text:h>
      <text:h text:style-name="P587" text:outline-level="6"><text:span text:style-name="T587_1">Συμπλήρωση<text:s/>Α.Φ.Μ.<text:s/>και<text:s/>Α.Μ.Κ.Α.</text:span></text:h>
      <text:p text:style-name="P588"><text:span text:style-name="T588_1">σε<text:s/>ληξιαρχικές<text:s/>πράξεις<text:s/>γέννησης<text:s/>-</text:span></text:p>
      <text:p text:style-name="P589"><text:span text:style-name="T589_1">Τροποποίηση<text:s/>παρ.<text:s/>1<text:s/>άρθρου<text:s/>22<text:s/>ν.<text:s/>344/1976</text:span></text:p>
      <text:p text:style-name="P590"><text:span text:style-name="T590_1">Στο<text:s/>τέλος<text:s/>της<text:s/>περ.<text:s/>δ’<text:s/>της<text:s/>παρ.<text:s/>1<text:s/>του<text:s/>άρθρου<text:s/>22<text:s/>του<text:s/>ν.<text:s/>344/1976<text:s/>(Α’<text:s/>143),<text:s/>περί<text:s/>των<text:s/>στοιχείων<text:s/>που<text:s/>περιέχει<text:s/>η<text:s/>ληξιαρχική<text:s/>πράξη<text:s/>γέννησης,<text:s/>προστίθεται<text:s/>δεύτερο<text:s/>εδάφιο<text:s/>και<text:s/>η<text:s/>παρ.<text:s/>1<text:s/>διαμορφώνεται<text:s/>ως<text:s/>εξής:</text:span></text:p>
      <text:p text:style-name="P591"><text:span text:style-name="T591_1">«1.<text:s/>Η<text:s/>ληξιαρχική<text:s/>πράξις<text:s/>γεννήσεως,<text:s/>πλην<text:s/>των<text:s/>εν<text:s/>άρ-<text:s/>θρω<text:s/>9<text:s/>στοιχείων,<text:s/>περιέχει:</text:span></text:p>
      <text:p text:style-name="P592"><text:span text:style-name="T592_1">α.<text:s/>Το<text:s/>όνομα<text:s/>και<text:s/>επώνυμον,<text:s/>το<text:s/>επάγγελμα<text:s/>και<text:s/>την<text:s/>κατοικίαν<text:s/>του<text:s/>δηλούντος.</text:span></text:p>
      <text:p text:style-name="P593"><text:span text:style-name="T593_1">β.<text:s/>Τον<text:s/>τόπον,<text:s/>την<text:s/>ώραν,<text:s/>την<text:s/>ημέραν,<text:s/>τον<text:s/>μήνα<text:s/>και<text:s/>το<text:s/>έτος<text:s/>του<text:s/>τοκετού.</text:span></text:p>
      <text:p text:style-name="P594"><text:span text:style-name="T594_1">γ.<text:s/>το<text:s/>φύλο<text:s/>του<text:s/>νεογνού<text:s/>και<text:s/>τη<text:s/>σειρά<text:s/>γέννησής<text:s/>του.</text:span></text:p>
      <text:p text:style-name="P595"><text:span text:style-name="T595_1">δ.<text:s/>Το<text:s/>όνομα,<text:s/>το<text:s/>επώνυμο,<text:s/>τη<text:s/>δημοτικότητα,<text:s/>τον<text:s/>Αριθμό<text:s/>Φορολογικού<text:s/>Μητρώου<text:s/>(Α.Φ.Μ.),<text:s/>τον<text:s/>Αριθμό<text:s/>Μητρώου<text:s/>Κοινωνικής<text:s/>Ασφάλισης<text:s/>(Α.Μ.Κ.Α.)<text:s/>και,<text:s/>εφόσον<text:s/>υφίσταται,<text:s/>τον<text:s/>Φορέα<text:s/>Ασφάλισης<text:s/>του<text:s/>νεογνού.<text:s/>Αν<text:s/>δεν<text:s/>είναι<text:s/>δυνατόν<text:s/>να<text:s/>καταχωριστούν<text:s/>κατά<text:s/>τη<text:s/>σύνταξη<text:s/>της<text:s/>ληξιαρχικής<text:s/>πράξης<text:s/>γέννησης<text:s/>ο<text:s/>Αριθμός<text:s/>Φορολογικού<text:s/>Μητρώου<text:s/>(Α.Φ.Μ.)<text:s/>και<text:s/>ο<text:s/>Αριθμός<text:s/>Μητρώου<text:s/>Κοινωνικής<text:s/>Ασφάλισης<text:s/>(Α.Μ.Κ.Α.),<text:s/>οι<text:s/>ασκούντες<text:s/>τη<text:s/>γονική<text:s/>μέριμνα<text:s/>του<text:s/>τέκνου,<text:s/>ύστερα<text:s/>από<text:s/>αίτησή<text:s/>τους,<text:s/>προσθέτουν<text:s/>τους<text:s/>αριθμούς<text:s/>στην<text:s/>πράξη<text:s/>που<text:s/>έχει<text:s/>συνταχθεί<text:s/>από<text:s/>τον<text:s/>Ληξίαρχο.</text:span></text:p>
      <text:p text:style-name="P596"><text:span text:style-name="T596_1">ε.<text:s/>Το<text:s/>όνομα,<text:s/>το<text:s/>επώνυμο,<text:s/>την<text:s/>ιθαγένεια,<text:s/>το<text:s/>θρήσκευμα,<text:s/>το<text:s/>επάγγελμα,<text:s/>την<text:s/>κατοικία<text:s/>και<text:s/>τα<text:s/>στοιχεία<text:s/>εγγραφής<text:s/>στο<text:s/>δημοτολόγιο<text:s/>των<text:s/>γονέων.<text:s/>Περιέχει,<text:s/>επίσης,<text:s/>τον<text:s/>Αριθμό<text:s/>Φορολογικού<text:s/>Μητρώου,<text:s/>τον<text:s/>Αριθμό<text:s/>Μητρώου<text:s/>Κοινωνικής<text:s/>Ασφάλισης<text:s/>και,<text:s/>εφόσον<text:s/>υφίσταται,<text:s/>το<text:s/>Φορέα<text:s/>Ασφάλισης<text:s/>αυτών.</text:span></text:p>
      <text:p text:style-name="P597"><text:span text:style-name="T597_1">στ.<text:s/>Το<text:s/>γένος<text:s/>της<text:s/>μητρός.».</text:span></text:p>
      <text:h text:style-name="P598" text:outline-level="6"><text:span text:style-name="T598_1">Άρθρο<text:s/>50</text:span></text:h>
      <text:h text:style-name="P599" text:outline-level="6"><text:span text:style-name="T599_1">Συμπλήρωση<text:s/>Α.Φ.Μ.<text:s/>στα<text:s/>στοιχεία<text:s/>δημοτολογίου<text:s/>-<text:s/>Τροποποίηση<text:s/>άρθρου<text:s/>2<text:s/>π.δ.<text:s/>497/1991</text:span></text:h>
      <text:p text:style-name="P600"><text:span text:style-name="T600_1">Στο<text:s/>πρώτο<text:s/>εδάφιο<text:s/>του<text:s/>άρθρου<text:s/>2<text:s/>του<text:s/>π.δ.<text:s/>497/1991<text:s/>(Α’<text:s/>180)<text:s/>προστίθεται<text:s/>πριν<text:s/>από<text:s/>τον<text:s/>αριθμό<text:s/>μητρώου<text:s/>κοινωνικής<text:s/>ασφάλισης<text:s/>ο<text:s/>αριθμός<text:s/>φορολογικού<text:s/>μητρώου<text:s/>(Α.Φ.Μ.)<text:s/>και<text:s/>το<text:s/>άρθρο<text:s/>2<text:s/>διαμορφώνεται<text:s/>ως<text:s/>εξής:</text:span></text:p>
      <text:p text:style-name="P601"><text:span text:style-name="T601_1">«Άρθρο<text:s/>2</text:span></text:p>
      <text:p text:style-name="P602"><text:span text:style-name="T602_1">Στοιχεία<text:s/>Δημοτολογίου</text:span></text:p>
      <text:p text:style-name="P603"><text:span text:style-name="T603_1">Στο<text:s/>δημοτολόγιο<text:s/>αναγράφονται<text:s/>ο<text:s/>αριθμός<text:s/>της<text:s/>οικογενειακής<text:s/>μερίδας,<text:s/>ο<text:s/>αύξων<text:s/>αριθμός<text:s/>εγγραφής<text:s/>κάθε<text:s/>μέλους<text:s/>στην<text:s/>οικογενειακή<text:s/>μερίδα,<text:s/>η<text:s/>χρονολογία<text:s/>εγγραφής,<text:s/>το<text:s/>επώνυμο,<text:s/>το<text:s/>κύριο<text:s/>όνομα,<text:s/>το<text:s/>όνομα<text:s/>του<text:s/>πατέρα,<text:s/>το<text:s/>όνομα<text:s/>της<text:s/>μητέρας,<text:s/>η<text:s/>χρονολογία<text:s/>και<text:s/>ο<text:s/>τόπος<text:s/>γέννησης,<text:s/>η<text:s/>κατοικία,<text:s/>το<text:s/>θρήσκευμα,<text:s/>ο<text:s/>τρόπος<text:s/>και<text:s/>η<text:s/>χρονολογία<text:s/>κτήσης<text:s/>της<text:s/>ελληνικής<text:s/>ιθαγένειας<text:s/>και<text:s/>της<text:s/>ιδιότητας<text:s/>του<text:s/>δημότη,<text:s/>το<text:s/>έτος<text:s/>και<text:s/>ο<text:s/>τρόπος<text:s/>εγγραφής<text:s/>στα<text:s/>μητρώα<text:s/>αρ-<text:s/>ρένων,<text:s/>η<text:s/>χρονολογία<text:s/>διαγραφής<text:s/>και<text:s/>η<text:s/>αιτιολογία<text:s/>αυτής,<text:s/>ο<text:s/>αριθμός<text:s/>φορολογικού<text:s/>μητρώου<text:s/>(Α.Φ.Μ.),<text:s/>ο<text:s/>αριθμός<text:s/>μητρώου<text:s/>κοινωνικής<text:s/>ασφάλισης<text:s/>(Α.Μ.Κ.Α.)<text:s/>και<text:s/>κάθε<text:s/>άλλο<text:s/>σχετικό<text:s/>στοιχείο<text:s/>που<text:s/>προβλέπει<text:s/>ο<text:s/>τύπος<text:s/>των<text:s/>φύλλων<text:s/>του<text:s/>δημοτολογίου.</text:span></text:p>
      <text:p text:style-name="P604"><text:span text:style-name="T604_1">Με<text:s/>απόφαση<text:s/>του<text:s/>Υπουργού<text:s/>Εσωτερικών<text:s/>καθορίζονται<text:s/>οι<text:s/>αναγκαίες<text:s/>τεχνικές<text:s/>προσαρμογές<text:s/>του<text:s/>πληροφοριακού<text:s/>συστήματος<text:s/>του<text:s/>άρθρου<text:s/>115<text:s/>του<text:s/>ν.<text:s/>4483/2017<text:s/>(Α’<text:s/>107),<text:s/>ο<text:s/>τύπος<text:s/>και<text:s/>το<text:s/>περιεχόμενο<text:s/>των<text:s/>εκδιδόμενων<text:s/>πιστοποιητικών<text:s/>και<text:s/>βεβαιώσεων,<text:s/>καθώς<text:s/>και<text:s/>ο<text:s/>χρόνος<text:s/>έναρξης<text:s/>εφαρμογής<text:s/>της<text:s/>παρούσας<text:s/>ρύθμισης.».</text:span></text:p>
      <text:h text:style-name="P605" text:outline-level="2"><text:span text:style-name="T605_1">ΚΕΦΑΛΑΙΟ<text:s/></text:span></text:h>
      <text:h text:style-name="P606" text:outline-level="2"><text:span text:style-name="T606_1">B’</text:span></text:h>
      <text:p text:style-name="P607"><text:span text:style-name="T607_1">ΔΙΑΤΑΞΕΙΣ<text:s/>ΓΕΝΙΚΗΣ<text:s/>ΓΡΑΜΜΑΤΕΙΑΣ</text:span></text:p>
      <text:p text:style-name="P608"><text:span text:style-name="T608_1">ΑΝΘΡΩΠΙΝΟΥ<text:s/>ΔΥΝΑΜΙΚΟΥ<text:s/>ΔΗΜΟΣΙΟΥ<text:s/>ΤΟΜΕΑ</text:span></text:p>
      <text:h text:style-name="P609" text:outline-level="6"><text:span text:style-name="T609_1">Άρθρο<text:s/>51</text:span></text:h>
      <text:h text:style-name="P610" text:outline-level="6"><text:span text:style-name="T610_1">Εκκίνηση<text:s/>ημερομηνίας<text:s/>κατάρτισης<text:s/>συμβάσεων<text:s/>-Τροποποίηση<text:s/>άρθρου<text:s/>δεύτερου<text:s/>ν.<text:s/>4528/2018</text:span></text:h>
      <text:p text:style-name="P611"><text:span text:style-name="T611_1">Στο<text:s/>άρθρο<text:s/>δεύτερο<text:s/>του<text:s/>ν.<text:s/>4528/2018<text:s/>(Α’<text:s/>50)<text:s/>επέρχονται<text:s/>οι<text:s/>εξής<text:s/>αλλαγές:<text:s/>α)<text:s/>καταργείται<text:s/>η<text:s/>παρ.<text:s/>1<text:s/>περί<text:s/>της<text:s/>εκκίνησης<text:s/>ημερομηνίας<text:s/>κατάρτισης<text:s/>συμβάσεων<text:s/>εργασίας<text:s/>Ιδιωτικού<text:s/>Δικαίου<text:s/>Ορισμένου<text:s/>Χρόνου<text:s/>β)<text:s/>στην<text:s/>παρ.<text:s/>3<text:s/>διαγράφεται<text:s/>η<text:s/>αναφορά<text:s/>στην<text:s/>παρ.<text:s/>1<text:s/>και<text:s/>το<text:s/>άρθρο<text:s/>δεύτερο<text:s/>διαμορφώνεται<text:s/>ως<text:s/>εξής:</text:span></text:p>
      <text:p text:style-name="P612"><text:span text:style-name="T612_1">«Άρθρο<text:s/>δεύτερο</text:span></text:p>
      <text:p text:style-name="P613"><text:span text:style-name="T613_1">Εκκίνηση<text:s/>ημερομηνίας<text:s/>κατάρτισης<text:s/>συμβάσεων</text:span></text:p>
      <text:p text:style-name="P614"><text:span text:style-name="T614_1">1.<text:s/>[Καταργείται]</text:span></text:p>
      <text:p text:style-name="P615"><text:span text:style-name="T615_1">2.<text:s/>Το<text:s/>χρονικό<text:s/>διάστημα<text:s/>των<text:s/>συμβάσεων<text:s/>έργου<text:s/>ή<text:s/>μίσθωσης<text:s/>έργου<text:s/>ή<text:s/>παροχής<text:s/>υπηρεσιών,<text:s/>που<text:s/>συνάφθηκαν<text:s/>σύμφωνα<text:s/>με<text:s/>τα<text:s/>άρθρα<text:s/>97<text:s/>του<text:s/>ν.<text:s/>4368/2016<text:s/>(Α’<text:s/>21)<text:s/>ή<text:s/>167<text:s/>του<text:s/>ν.<text:s/>4099/2012<text:s/>(Α’<text:s/>250),<text:s/>όπως<text:s/>έχει<text:s/>εκάστοτε<text:s/>τροποποιηθεί<text:s/>και<text:s/>ισχύει,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.</text:span></text:p>
      <text:p text:style-name="P616"><text:span text:style-name="T616_1">3.<text:s/>Η<text:s/>ισχύς<text:s/>της<text:s/>παρ.<text:s/>2<text:s/>αρχίζει<text:s/>από<text:s/>την<text:s/>1.11.2016<text:s/>για<text:s/>όλες<text:s/>τις<text:s/>συμβάσεις<text:s/>που<text:s/>έχουν<text:s/>καταρτιστεί<text:s/>και<text:s/>εμπίπτουν<text:s/>στο<text:s/>πεδίο<text:s/>εφαρμογής<text:s/>της.».</text:span></text:p>
      <text:h text:style-name="P617" text:outline-level="6"><text:span text:style-name="T617_1">Άρθρο<text:s/>52</text:span></text:h>
      <text:h text:style-name="P618" text:outline-level="6"><text:span text:style-name="T618_1">Κινητικότητα<text:s/>υπαλλήλων<text:s/>Τεχνικών<text:s/>Υπηρεσιών<text:s/>και<text:s/>Υπηρεσιών<text:s/>Δόμησης<text:s/>Ο.Τ.Α.<text:s/>-<text:s/>Συνυπηρέτηση<text:s/>πολυτέκνων<text:s/>υπαλλήλων<text:s/>-<text:s/>Τροποποίηση<text:s/>παρ.<text:s/>4<text:s/>άρθρου<text:s/>4<text:s/>και<text:s/>παρ.<text:s/>2<text:s/>άρθρου<text:s/>11<text:s/>ν.<text:s/>4440/2016</text:span></text:h>
      <text:p text:style-name="P619"><text:span text:style-name="T619_1">1.</text:span><text:span text:style-name="T619_2"><text:s/>Στο<text:s/>τέταρτο<text:s/>εδάφιο<text:s/>της<text:s/>παρ.<text:s/>4<text:s/>του<text:s/>άρθρου<text:s/>4<text:s/>του<text:s/>ν.<text:s/>4440/2016<text:s/>(Α’<text:s/>224)<text:s/>μετά<text:s/>από<text:s/>τις<text:s/>λέξεις<text:s/>«για<text:s/>την»<text:s/>προστίθενται<text:s/>οι<text:s/>λέξεις<text:s/>«απόσπαση<text:s/>ή»<text:s/>και<text:s/>η<text:s/>παρ.<text:s/>4<text:s/>διαμορφώνεται<text:s/>ως<text:s/>εξής:</text:span></text:p>
      <text:p text:style-name="P620"><text:span text:style-name="T620_1">«4.<text:s/>Για<text:s/>τη<text:s/>διενέργεια<text:s/>μετάταξης<text:s/>ή<text:s/>απόσπασης<text:s/>το<text:s/>ποσοστό<text:s/>κάλυψης<text:s/>των<text:s/>θέσεων<text:s/>στον<text:s/>φορέα<text:s/>προέλευσης<text:s/>του<text:s/>κλάδου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,<text:s/>καθώς<text:s/>και<text:s/>κατά<text:s/>τον<text:s/>χρόνο<text:s/>έκδοσης<text:s/>της<text:s/>απόφασης,<text:s/>πρέπει<text:s/>να<text:s/>ανέρχεται<text:s/>σε<text:s/>ποσοστό<text:s/>τουλάχιστον<text:s/>εξήντα<text:s/>πέντε<text:s/>τοις<text:s/>εκατό<text:s/>(65%)<text:s/>επί<text:s/>του<text:s/>συνόλου<text:s/>των<text:s/>οργανικών<text:s/>θέσεων<text:s/>του<text:s/>εν<text:s/>λόγω<text:s/>κλάδου,<text:s/>στο<text:s/>οποίο<text:s/>ποσοστό<text:s/>δεν<text:s/>συμπεριλαμβάνονται<text:s/>υπάλληλοι,<text:s/>οι<text:s/>οποίοι<text:s/>απουσιάζουν<text:s/>με<text:s/>μακροχρόνια<text:s/>άδεια,<text:s/>όπως<text:s/>ιδίως,<text:s/>άνευ<text:s/>αποδοχών,<text:s/>υπηρεσιακής<text:s/>εκπαίδευσης<text:s/>ή<text:s/>είναι<text:s/>αποσπασμένοι<text:s/>σε<text:s/>άλλον<text:s/>φορέα.<text:s/>Επίσης,<text:s/>πρέπει<text:s/>ο<text:s/>αιτών<text:s/>υπάλληλος<text:s/>να<text:s/>μην<text:s/>είναι<text:s/>ο<text:s/>μοναδικός<text:s/>που<text:s/>υπηρετεί<text:s/>στον<text:s/>οικείο<text:s/>κλάδο<text:s/>τόσο<text:s/>κατά<text:s/>τη<text:s/>λήξη<text:s/>προθεσμίας<text:s/>υποβολής<text:s/>των<text:s/>αιτήσεων<text:s/>όσο<text:s/>και<text:s/>κατά<text:s/>τον<text:s/>χρόνο<text:s/>έκδοσης<text:s/>της<text:s/>απόφασης<text:s/>απόσπασης<text:s/>ή<text:s/>μετάταξης.<text:s/>Ειδικά<text:s/>για<text:s/>τη<text:s/>μετάταξη<text:s/>υπαλλήλου<text:s/>από<text:s/>Ο.Τ.Α.<text:s/>α’<text:s/>βαθμού<text:s/>απαιτείται<text:s/>επιπλέον<text:s/>η<text:s/>γνώμη<text:s/>του<text:s/>αρμόδιου<text:s/>για<text:s/>τον<text:s/>διορισμό<text:s/>οργάνου.<text:s/>Ειδικά<text:s/>για<text:s/>την<text:s/>απόσπαση<text:s/>ή<text:s/>μετάταξη<text:s/>υπαλλήλων<text:s/>των<text:s/>Τεχνικών<text:s/>Υπηρεσιών<text:s/>των<text:s/>Ο.Τ.Α.<text:s/>α’<text:s/>και<text:s/>β’<text:s/>βαθμού<text:s/>και<text:s/>των<text:s/>Υπηρεσιών<text:s/>Δόμησης<text:s/>των<text:s/>Ο.Τ.Α.<text:s/>α’<text:s/>βαθμού<text:s/>απαιτείται<text:s/>η<text:s/>σύμφωνη<text:s/>γνώμη<text:s/>του<text:s/>αρμόδιου<text:s/>για<text:s/>τον<text:s/>διορισμό<text:s/>οργάνου.<text:s/>Ειδικά<text:s/>για<text:s/>υπηρεσίες<text:s/>που<text:s/>εδρεύουν<text:s/>εν<text:s/>όλω<text:s/>ή<text:s/>εν<text:s/>μέρει<text:s/>σε<text:s/>νησιωτικές<text:s/>περιοχές<text:s/>ή<text:s/>ορεινές<text:s/>ή<text:s/>παραμεθόριες<text:s/>περιοχές,<text:s/>καθώς<text:s/>και<text:s/>για<text:s/>τις<text:s/>υπηρεσίες<text:s/>που<text:s/>έχουν<text:s/>αποκεντρωμένες<text:s/>ή<text:s/>περιφερειακές<text:s/>υπηρεσίες<text:s/>σε<text:s/>άλλη<text:s/>περιφερειακή<text:s/>ενότητα<text:s/>από<text:s/>την<text:s/>έδρα<text:s/>της<text:s/>Κεντρικής<text:s/>Υπηρεσίας,<text:s/>η<text:s/>κάλυψη<text:s/>του<text:s/>προβλεπόμενου<text:s/>ποσοστού<text:s/>υπολογίζεται<text:s/>βάσει<text:s/>του<text:s/>πρώτου<text:s/>εδάφιου<text:s/>και<text:s/>επιπλέον<text:s/>βάσει<text:s/>της<text:s/>οικείας<text:s/>απόφασης<text:s/>κατανομής<text:s/>θέσεων,<text:s/>εφόσον<text:s/>υπάρχει,<text:s/>ή<text:s/>της<text:s/>τοποθέτησης<text:s/>των<text:s/>υπαλλήλων<text:s/>στην<text:s/>έδρα<text:s/>της<text:s/>υπηρεσίας,<text:s/>όπου<text:s/>υπηρετεί<text:s/>ο<text:s/>υπάλληλος,<text:s/>ο<text:s/>οποίος<text:s/>μετέχει<text:s/>στην<text:s/>κινητικότητα,<text:s/>για<text:s/>την<text:s/>κατηγορία<text:s/>και<text:s/>κλάδο<text:s/>του<text:s/>οποίου<text:s/>πραγματοποιείται<text:s/>ο<text:s/>υπολογισμός.<text:s/>Για<text:s/>τον<text:s/>υπολογισμό<text:s/>του<text:s/>ποσοστού<text:s/>κάλυψης<text:s/>εξήντα<text:s/>πέντε<text:s/>τοις<text:s/>εκατό<text:s/>(65%)<text:s/>κατά<text:s/>τον<text:s/>χρόνο<text:s/>έκδοσης<text:s/>της<text:s/>απόφασης<text:s/>απόσπασης<text:s/>ή<text:s/>μετάταξης,<text:s/>σε<text:s/>περίπτωση<text:s/>που<text:s/>συγκρίνονται<text:s/>περισσότεροι<text:s/>υπάλληλοι<text:s/>του<text:s/>ίδιου<text:s/>κλάδου,<text:s/>οι<text:s/>οποίοι<text:s/>έχουν<text:s/>επιλεγεί<text:s/>προς<text:s/>μετακίνηση<text:s/>στο<text:s/>πλαίσιο<text:s/>του<text:s/>ίδιου<text:s/>κύκλου<text:s/>κινητικότητας,<text:s/>εφόσον<text:s/>δεν<text:s/>πληρούται<text:s/>η<text:s/>προϋπόθεση<text:s/>αυτή<text:s/>για<text:s/>το<text:s/>σύνολο<text:s/>των<text:s/>συ-<text:s/>γκρινόμενων<text:s/>υπαλλήλων,<text:s/>προτάσσονται<text:s/>προς<text:s/>βεβαίωση<text:s/>της<text:s/>συνδρομής<text:s/>της<text:s/>προϋπόθεσης<text:s/>αυτής<text:s/>οι<text:s/>υπάλληλοι<text:s/>εκείνοι<text:s/>που<text:s/>έχουν<text:s/>διανύσει<text:s/>εν<text:s/>τοις<text:s/>πράγμασι<text:s/>τον<text:s/>περισσότερο<text:s/>χρόνο<text:s/>υπηρεσίας<text:s/>στην<text:s/>υπηρεσία<text:s/>προέλευσης<text:s/>και,<text:s/>σε<text:s/>περίπτωση<text:s/>που<text:s/>έχουν<text:s/>διανύσει<text:s/>τον<text:s/>ίδιο<text:s/>χρόνο<text:s/>υπηρεσίας,<text:s/>η<text:s/>σχετική<text:s/>βεβαίωση<text:s/>συνδρομής<text:s/>της<text:s/>προϋπόθεσης<text:s/>αυτής<text:s/>χορηγείται<text:s/>μόνο<text:s/>για<text:s/>όσους<text:s/>υπαλλήλους<text:s/>κατόπιν<text:s/>εκτίμησης<text:s/>των<text:s/>υπηρεσιακών<text:s/>αναγκών,<text:s/>μπορούν<text:s/>να<text:s/>μετακινηθούν<text:s/>κατόπιν<text:s/>αιτιολογημένης<text:s/>απόφασης<text:s/>του<text:s/>αρμόδιου<text:s/>προς<text:s/>διορισμού<text:s/>οργάνου<text:s/>του<text:s/>φορέα<text:s/>προέλευσης».</text:span></text:p>
      <text:p text:style-name="P621"><text:span text:style-name="T621_1">2.</text:span><text:span text:style-name="T621_2"><text:s/>Στην<text:s/>παρ.<text:s/>2<text:s/>του<text:s/>άρθρου<text:s/>11<text:s/>του<text:s/>ν.<text:s/>4440/2016<text:s/>προστίθεται<text:s/>δεύτερο<text:s/>εδάφιο<text:s/>και<text:s/>η<text:s/>παρ.<text:s/>2<text:s/>διαμορφώνεται<text:s/>ως<text:s/>εξής:</text:span></text:p>
      <text:p text:style-name="P622"><text:span text:style-name="T622_1">«2.<text:s/>Η<text:s/>χρονική<text:s/>διάρκεια<text:s/>της<text:s/>απόσπασης<text:s/>δεν<text:s/>δύναται<text:s/>να<text:s/>υπερβαίνει<text:s/>τα<text:s/>δύο<text:s/>(2)<text:s/>έτη,<text:s/>μετά<text:s/>το<text:s/>πέρας<text:s/>των<text:s/>οποίων<text:s/>απαιτείται<text:s/>η<text:s/>επανεξέταση<text:s/>από<text:s/>την<text:s/>Κεντρική<text:s/>Επιτροπή<text:s/>Κινητικότητας<text:s/>του<text:s/>αιτήματος<text:s/>του<text:s/>υπαλλήλου<text:s/>για<text:s/>εκ<text:s/>νέου<text:s/>απόσπαση<text:s/>έως<text:s/>δύο<text:s/>(2)<text:s/>έτη,<text:s/>στην<text:s/>ίδια<text:s/>ή<text:s/>σε<text:s/>άλλη<text:s/>υπηρεσία<text:s/>της<text:s/>ίδιας<text:s/>περιοχής,<text:s/>συνεκτιμώντας<text:s/>τις<text:s/>υπηρεσιακές<text:s/>ανάγκες.<text:s/>Ειδικά<text:s/>για<text:s/>τους<text:s/>πολυτέκνους<text:s/>υπαλλήλους,<text:s/>εφόσον<text:s/>κατά<text:s/>το<text:s/>πέρας<text:s/>των<text:s/>τεσσάρων<text:s/>(4)<text:s/>ετών<text:s/>έχουν<text:s/>τουλάχιστον<text:s/>τέσσερα<text:s/>(4)<text:s/>προστατευόμενα<text:s/>τέκνα,<text:s/>η<text:s/>απόσπαση<text:s/>υπό<text:s/>τις<text:s/>ανωτέρω<text:s/>προϋποθέσεις<text:s/>δύναται<text:s/>να<text:s/>παραταθεί<text:s/>για<text:s/>δύο<text:s/>(2)<text:s/>έτη<text:s/>ακόμα,<text:s/>κατόπιν<text:s/>επανεξέτασης<text:s/>του<text:s/>σχετικού<text:s/>αιτήματος<text:s/>του<text:s/>υπαλλήλου<text:s/>από<text:s/>την<text:s/>Κεντρική<text:s/>Επιτροπή<text:s/>Κινητικότητας.».</text:span></text:p>
      <text:h text:style-name="P623" text:outline-level="6"><text:span text:style-name="T623_1">Άρθρο<text:s/>53</text:span></text:h>
      <text:h text:style-name="P624" text:outline-level="6"><text:span text:style-name="T624_1">Δομημένη<text:s/>συνέντευξη<text:s/>για<text:s/>οποιοδήποτε<text:s/>επίπεδο<text:s/>θέσης<text:s/>ευθύνης<text:s/>-<text:s/>Τροποποίηση<text:s/>περ.<text:s/>δ’<text:s/>παρ.<text:s/>3<text:s/>άρθρου<text:s/>85<text:s/>ν.<text:s/>3528/2007</text:span></text:h>
      <text:p text:style-name="P625"><text:span text:style-name="T625_1">Το<text:s/>έκτο<text:s/>εδάφιο<text:s/>της<text:s/>υποπερ.<text:s/>δβ)<text:s/>της<text:s/>περ.<text:s/>δ)<text:s/>της<text:s/>παρ.<text:s/>3<text:s/>του<text:s/>άρθρου<text:s/>85<text:s/>του<text:s/>Κώδικα<text:s/>Κατάστασης<text:s/>Δημοσίων<text:s/>Πολιτικών<text:s/>Διοικητικών<text:s/>Υπαλλήλων<text:s/>και<text:s/>Υπαλλήλων<text:s/>Ν.Π.Δ.Δ.<text:s/>[ν.<text:s/>3528/2007,<text:s/>(Α’<text:s/>26)]<text:s/>τροποποιείται<text:s/>ως<text:s/>προς<text:s/>την<text:s/>παραπομπή<text:s/>στο<text:s/>άρθρο<text:s/>86<text:s/>περί<text:s/>διαδικασίας<text:s/>επιλογής<text:s/>προϊσταμένων<text:s/>και<text:s/>συγκεκριμένα<text:s/>ως<text:s/>προς<text:s/>την<text:s/>περίπτωση<text:s/>που<text:s/>υποψήφιος<text:s/>λαμβάνει<text:s/>τελική<text:s/>μοριοδότηση<text:s/>στη<text:s/>δομημένη<text:s/>συνέντευξη<text:s/>για<text:s/>οποιοδήποτε<text:s/>επίπεδο<text:s/>θέσεως<text:s/>ευθύνης<text:s/>μικρότερη<text:s/>του<text:s/>πεντακόσια<text:s/>(500)<text:s/>και<text:s/>η<text:s/>περ.<text:s/>δ)<text:s/>διαμορφώνεται<text:s/>ως<text:s/>εξής:</text:span></text:p>
      <text:p text:style-name="P626"><text:span text:style-name="T626_1">«δ)<text:s/>Δομημένη<text:s/>συνέντευξη:</text:span></text:p>
      <text:p text:style-name="P627"><text:span text:style-name="T627_1">Η<text:s/>δομημένη<text:s/>συνέντευξη<text:s/>διενεργείται<text:s/>από<text:s/>τα<text:s/>αρμόδια<text:s/>Συμβούλια<text:s/>του<text:s/>άρθρου<text:s/>86<text:s/>του<text:s/>παρόντος,<text:s/>με<text:s/>πρόβλεψη<text:s/>της<text:s/>αναγκαίας<text:s/>«ζωντανής<text:s/>βοήθειας»<text:s/>για<text:s/>άτομα<text:s/>με<text:s/>αναπηρία<text:s/>(ενδεικτικά,<text:s/>διερμηνέων<text:s/>νοηματικής),<text:s/>εφόσον<text:s/>αυτό<text:s/>απαιτείται.</text:span></text:p>
      <text:p text:style-name="P628"><text:span text:style-name="T628_1">Σκοπός<text:s/>της<text:s/>δομημένης<text:s/>συνέντευξης<text:s/>είναι<text:s/>το<text:s/>αρμόδι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<text:s/>λαμβάνονται<text:s/>υπόψη<text:s/>τα<text:s/>στοιχεία<text:s/>του<text:s/>προσωπικού<text:s/>Μητρώου<text:s/>του<text:s/>υπαλλήλου,<text:s/>η<text:s/>αίτηση<text:s/>υποψηφιότητας<text:s/>και<text:s/>το<text:s/>βιογραφικό<text:s/>σημείωμά<text:s/>του,<text:s/>σύμφωνα<text:s/>με<text:s/>τα<text:s/>οριζόμενα<text:s/>στην<text:s/>περ.<text:s/>δ’<text:s/>των<text:s/>παρ.<text:s/>7<text:s/>και<text:s/>8<text:s/>του<text:s/>άρθρου<text:s/>86<text:s/>του<text:s/>παρόντος.</text:span></text:p>
      <text:p text:style-name="P629"><text:span text:style-name="T629_1">Η<text:s/>δομημένη<text:s/>συνέντευξη<text:s/>περιλαμβάνει<text:s/>δύο<text:s/>(2)<text:s/>θεματικές<text:s/>ενότητες<text:s/>ως<text:s/>εξής:</text:span></text:p>
      <text:p text:style-name="P630"><text:span text:style-name="T630_1">δα.<text:s/>Δομημένη<text:s/>συζήτηση<text:s/>επί<text:s/>θεμάτων<text:s/>σχετικών<text:s/>με<text:s/>το<text:s/>αντικείμενο<text:s/>του<text:s/>φορέα<text:s/>και<text:s/>τις<text:s/>αρμοδιότητες<text:s/>των<text:s/>οργανωτικών<text:s/>μονάδων<text:s/>των<text:s/>σχετικών<text:s/>με<text:s/>την<text:s/>προκηρυσσόμε-<text:s/>νη<text:s/>θέση,<text:s/>σε<text:s/>συνάρτηση<text:s/>με<text:s/>τις<text:s/>δεξιότητες<text:s/>και<text:s/>προσόντα<text:s/>του<text:s/>υποψηφίου,<text:s/>όπως<text:s/>προκύπτουν<text:s/>από<text:s/>το<text:s/>βιογραφικό<text:s/>του<text:s/>και<text:s/>τα<text:s/>στοιχεία<text:s/>του<text:s/>προσωπικού<text:s/>του<text:s/>Μητρώου.</text:span></text:p>
      <text:p text:style-name="P631"><text:span text:style-name="T631_1">δβ.<text:s/>Ανάπτυξη<text:s/>ενός<text:s/>υποθετικού<text:s/>σεναρίου<text:s/>γενικού<text:s/>διοικητικού<text:s/>ενδιαφέροντος<text:s/>που<text:s/>έχει<text:s/>ως<text:s/>σκοπό<text:s/>να<text:s/>αξιολογήσει<text:s/>τις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.</text:span></text:p>
      <text:p text:style-name="P632"><text:span text:style-name="T632_1">Για<text:s/>τη<text:s/>μοριοδότηση<text:s/>λαμβάνονται<text:s/>υπόψη<text:s/>επίσης<text:s/>οι<text:s/>επι-<text:s/>κοινωνιακές<text:s/>δεξιότητες,<text:s/>η<text:s/>ικανότητα<text:s/>διαχείρισης<text:s/>χρόνου,<text:s/>τα<text:s/>χαρακτηριστικά<text:s/>ηγεσίας,<text:s/>ιδίως,<text:s/>υπό<text:s/>συνθήκες<text:s/>πίεσης,<text:s/>η<text:s/>ικανότητα<text:s/>συντονισμού<text:s/>ομάδων<text:s/>εργασίας<text:s/>και<text:s/>η<text:s/>δημιουργικότητα<text:s/>του<text:s/>υποψηφίου.</text:span></text:p>
      <text:p text:style-name="P633"><text:span text:style-name="T633_1">Κάθε<text:s/>σκέλος<text:s/>της<text:s/>συνέντευξης<text:s/>μοριοδοτείται<text:s/>κατ’<text:s/>ανώτατο<text:s/>όριο<text:s/>με<text:s/>πεντακόσια<text:s/>(500)<text:s/>μόρια.<text:s/>Το<text:s/>σύνολο<text:s/>των<text:s/>μορίων<text:s/>που<text:s/>μπορεί<text:s/>να<text:s/>λάβει<text:s/>ένας<text:s/>υποψήφιος<text:s/>από<text:s/>κάθε<text:s/>μέλος<text:s/>δεν<text:s/>μπορεί<text:s/>να<text:s/>υπερβαίνει<text:s/>τα<text:s/>χίλια<text:s/>(1.000)<text:s/>μόρια.</text:span></text:p>
      <text:p text:style-name="P634"><text:span text:style-name="T634_1">Η<text:s/>τελική<text:s/>μοριοδότηση<text:s/>της<text:s/>συνέντευξης<text:s/>κάθε<text:s/>υποψηφίου<text:s/>προκύπτει<text:s/>από<text:s/>τον<text:s/>μέσο<text:s/>όρο<text:s/>των<text:s/>βαθμών<text:s/>των<text:s/>μελών<text:s/>του<text:s/>αρμόδιου<text:s/>Συμβουλίου.<text:s/>Σε<text:s/>περίπτωση<text:s/>που<text:s/>υποψήφιος<text:s/>λαμβάνει<text:s/>τελική<text:s/>μοριοδότηση<text:s/>στη<text:s/>συνέντευξη<text:s/>μικρότερη<text:s/>του<text:s/>πεντακόσια<text:s/>(500)<text:s/>κατά<text:s/>τα<text:s/>ως<text:s/>άνω<text:s/>οριζόμενα,<text:s/>αποκλείεται<text:s/>από<text:s/>την<text:s/>περαιτέρω<text:s/>διαδικασία<text:s/>ανεξαρτήτως<text:s/>από<text:s/>τον<text:s/>συνολικό<text:s/>αριθμό<text:s/>μορίων<text:s/>που<text:s/>συγκεντρώνει<text:s/>σύμφωνα<text:s/>με<text:s/>την<text:s/>παρ.<text:s/>4<text:s/>και<text:s/>δεν<text:s/>συμπεριλαμβάνεται<text:s/>στον<text:s/>οικείο<text:s/>πίνακα<text:s/>φθίνουσας<text:s/>σειράς<text:s/>κατάταξης<text:s/>που<text:s/>καταρτίζεται<text:s/>κατά<text:s/>τα<text:s/>οριζόμενα<text:s/>στο<text:s/>άρθρο<text:s/>86.</text:span></text:p>
      <text:p text:style-name="P635"><text:span text:style-name="T635_1"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Συμβουλίου,<text:s/>το<text:s/>οποίο<text:s/>είναι<text:s/>στη<text:s/>διάθεση<text:s/>όλων<text:s/>των<text:s/>υποψηφίων,<text:s/>και<text:s/>η<text:s/>μοριοδότηση<text:s/>για<text:s/>τον<text:s/>εκάστοτε</text:span></text:p>
      <text:p text:style-name="P636"><text:span text:style-name="T636_1">υποψήφιο<text:s/>αιτιολογείται<text:s/>συνοπτικά<text:s/>από<text:s/>κάθε<text:s/>μέλος<text:s/>ως<text:s/>προς<text:s/>κάθε<text:s/>ένα<text:s/>από<text:s/>τα<text:s/>δύο<text:s/>σκέλη<text:s/>της<text:s/>συνέντευξης.</text:span></text:p>
      <text:p text:style-name="P637"><text:span text:style-name="T637_1">Το<text:s/>Εθνικό<text:s/>Κέντρο<text:s/>Δημόσιας<text:s/>Διοίκησης<text:s/>και<text:s/>Αυτοδιοίκησης<text:s/>υποστηρίζει<text:s/>επιστημονικά<text:s/>τη<text:s/>διαδικασία<text:s/>των<text:s/>δομημένων<text:s/>συνεντεύξεων<text:s/>παρέχοντας<text:s/>την<text:s/>απαιτούμενη<text:s/>τεχνογνωσία<text:s/>στα<text:s/>μέλη<text:s/>των<text:s/>Συμβουλίων<text:s/>που<text:s/>διεξάγουν<text:s/>τις<text:s/>συνεντεύξεις.<text:s/>Με<text:s/>απόφαση<text:s/>του<text:s/>Υπουργού<text:s/>Εσωτερικών<text:s/>καθορίζονται<text:s/>η<text:s/>διαδικασία<text:s/>διεξαγωγής<text:s/>της<text:s/>δομημένης<text:s/>συνέντευξης<text:s/>και<text:s/>κάθε<text:s/>άλλη<text:s/>αναγκαία<text:s/>λεπτομέρεια.».</text:span></text:p>
      <text:h text:style-name="P638" text:outline-level="6"><text:span text:style-name="T638_1">Άρθρο<text:s/>54</text:span></text:h>
      <text:h text:style-name="P639" text:outline-level="6"><text:span text:style-name="T639_1">Συμμετοχή<text:s/>σε<text:s/>διαδικασία<text:s/>επιλογής<text:s/>για<text:s/>θέση<text:s/>ευθύνης<text:s/>-<text:s/>Τροποποίηση<text:s/>παρ.<text:s/>14<text:s/>άρθρου<text:s/>86<text:s/>ν.<text:s/>3528/2007</text:span></text:h>
      <text:p text:style-name="P640"><text:span text:style-name="T640_1">Η<text:s/>παρ.<text:s/>14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[ν.<text:s/>3528/2007,<text:s/>(Α’<text:s/>26)]<text:s/>τροποποιείται<text:s/>ως<text:s/>προς<text:s/>το<text:s/>δικαίωμα<text:s/>υποβολής<text:s/>αίτησης<text:s/>υποψηφιότητας<text:s/>για<text:s/>την<text:s/>επιλογή<text:s/>σε<text:s/>θέση<text:s/>ευθύνης<text:s/>και<text:s/>η<text:s/>παρ.<text:s/>14<text:s/>διαμορφώνεται<text:s/>ως<text:s/>εξής:</text:span></text:p>
      <text:p text:style-name="P641"><text:span text:style-name="T641_1">«14.<text:s/>Υπάλληλος<text:s/>που<text:s/>επιλέγεται<text:s/>και<text:s/>τοποθετείται<text:s/>προϊστάμενος,<text:s/>σύμφωνα<text:s/>με<text:s/>τις<text:s/>διατάξεις<text:s/>του<text:s/>παρόντος<text:s/>νόμου,<text:s/>δεν<text:s/>έχει<text:s/>δικαίωμα<text:s/>υποβολής<text:s/>αίτησης<text:s/>υποψηφιότητας<text:s/>και<text:s/>περαιτέρω<text:s/>συμμετοχής<text:s/>σε<text:s/>οποιοδήποτε<text:s/>στάδιο<text:s/>της<text:s/>διαδικασίας<text:s/>επιλογής<text:s/>για<text:s/>άλλη<text:s/>προκηρυσσόμενη<text:s/>θέση<text:s/>ίδιου<text:s/>ή<text:s/>κατώτερου<text:s/>επιπέδου<text:s/>της<text:s/>ίδιας<text:s/>ή<text:s/>άλλης<text:s/>προκήρυξης,<text:s/>εφόσον<text:s/>από<text:s/>τη<text:s/>τοποθέτησή<text:s/>του<text:s/>δεν<text:s/>έχει<text:s/>διανύ-<text:s/>σει<text:s/>τα<text:s/>δύο<text:s/>τρίτα<text:s/>(2/3)<text:s/>της<text:s/>προβλεπόμενης<text:s/>θητείας<text:s/>του.».</text:span></text:p>
      <text:h text:style-name="P642" text:outline-level="6"><text:span text:style-name="T642_1">Άρθρο<text:s/>55</text:span></text:h>
      <text:h text:style-name="P643" text:outline-level="6"><text:span text:style-name="T643_1">Δομημένη<text:s/>συνέντευξη<text:s/>για<text:s/>οποιοδήποτε<text:s/>επίπεδο<text:s/>θέσης<text:s/>ευθύνης<text:s/>-<text:s/>Τροποποίηση<text:s/>περ.<text:s/>δ’<text:s/>παρ.<text:s/>3<text:s/>άρθρου<text:s/>88<text:s/>ν.<text:s/>3584/2007</text:span></text:h>
      <text:p text:style-name="P644"><text:span text:style-name="T644_1">Στην<text:s/>υποπερ.<text:s/>δβ)<text:s/>της<text:s/>περ.<text:s/>δ)<text:s/>της<text:s/>παρ.<text:s/>3<text:s/>του<text:s/>άρθρου<text:s/>88<text:s/>του<text:s/>Κώδικα<text:s/>Κατάστασης<text:s/>Δημοτικών<text:s/>και<text:s/>Κοινοτικών<text:s/>Υπαλλήλων<text:s/>[ν.<text:s/>3584/2007,<text:s/>(Α’<text:s/>143)]<text:s/>επέρχονται<text:s/>εξής<text:s/>αλλαγές:<text:s/>α)<text:s/>στο<text:s/>πρώτο<text:s/>εδάφιο<text:s/>διαγράφονται<text:s/>οι<text:s/>λέξεις<text:s/>«situational<text:s/>interview»,<text:s/>β)<text:s/>το<text:s/>έκτο<text:s/>εδάφιο<text:s/>τροποποιείται<text:s/>ως<text:s/>προς<text:s/>την<text:s/>παραπομπή<text:s/>στο<text:s/>άρθρο<text:s/>89<text:s/>περί<text:s/>διαδικασίας<text:s/>επιλογής<text:s/>προϊσταμένων<text:s/>οργανικών<text:s/>μονάδων<text:s/>και<text:s/>συγκεκριμένα<text:s/>ως<text:s/>προς<text:s/>την<text:s/>περίπτωση<text:s/>που<text:s/>υποψήφιος<text:s/>λαμβάνει<text:s/>τελική<text:s/>μοριοδότηση<text:s/>στη<text:s/>δομημένη<text:s/>συνέντευξη<text:s/>για<text:s/>οποιοδήποτε<text:s/>επίπεδο<text:s/>θέσεως<text:s/>ευθύνης<text:s/>μικρότερη<text:s/>του<text:s/>πεντακόσια<text:s/>(500)<text:s/>και<text:s/>η<text:s/>περ.<text:s/>δ)<text:s/>διαμορφώνεται<text:s/>ως<text:s/>εξής:</text:span></text:p>
      <text:p text:style-name="P645"><text:span text:style-name="T645_1">«δ)<text:s/>Δομημένη<text:s/>συνέντευξη:</text:span></text:p>
      <text:p text:style-name="P646"><text:span text:style-name="T646_1">Η<text:s/>δομημένη<text:s/>συνέντευξη<text:s/>διενεργείται<text:s/>από<text:s/>τα<text:s/>αρμόδια<text:s/>συμβούλια<text:s/>του<text:s/>άρθρου<text:s/>89<text:s/>με<text:s/>πρόβλεψη<text:s/>αναγκαίας<text:s/>«ζωντανής<text:s/>βοήθειας»<text:s/>για<text:s/>άτομα<text:s/>με<text:s/>αναπηρία,<text:s/>όπως<text:s/>διερμηνέων<text:s/>νοηματικής,<text:s/>εφόσον<text:s/>αυτό<text:s/>απαιτείται.<text:s/>Σκοπός<text:s/>της<text:s/>δομημένης<text:s/>συνέντευξης<text:s/>είναι<text:s/>το<text:s/>αρμόδι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<text:s/>λαμβάνονται<text:s/>υπόψη<text:s/>τα<text:s/>στοιχεία<text:s/>του<text:s/>προσωπικού<text:s/>μητρώου<text:s/>του<text:s/>υπαλλήλου,<text:s/>η<text:s/>αίτηση<text:s/>υποψηφιότητας<text:s/>και<text:s/>το<text:s/>βιογραφικό<text:s/>του<text:s/>σημείωμα,<text:s/>σύμφωνα<text:s/>με<text:s/>τα<text:s/>οριζόμενα<text:s/>στην<text:s/>περ.<text:s/>δ’<text:s/>των<text:s/>παρ.<text:s/>4<text:s/>και<text:s/>5<text:s/>του<text:s/>άρθρου<text:s/>89.<text:s/>Η<text:s/>δομημένη<text:s/>συνέντευξη<text:s/>περιλαμβάνει<text:s/>δύο<text:s/>θεματικές<text:s/>ενότητες<text:s/>ως<text:s/>εξής:</text:span></text:p>
      <text:p text:style-name="P647"><text:span text:style-name="T647_1">δα)<text:s/>δομημένη<text:s/>συζήτηση<text:s/>επί<text:s/>θεμάτων<text:s/>σχετικών<text:s/>με<text:s/>το<text:s/>αντικείμενο<text:s/>του<text:s/>φορέα<text:s/>και<text:s/>τις<text:s/>αρμοδιότητες<text:s/>των<text:s/>οργανωτικών<text:s/>μονάδων<text:s/>των<text:s/>σχετικών<text:s/>με<text:s/>την<text:s/>προκη-<text:s/>ρυσσόμενη<text:s/>θέση,<text:s/>σε<text:s/>συνάρτηση<text:s/>με<text:s/>τις<text:s/>δεξιότητες<text:s/>και<text:s/>τα<text:s/>προσόντα<text:s/>του<text:s/>υποψηφίου,<text:s/>όπως<text:s/>προκύπτουν<text:s/>από<text:s/>το<text:s/>βιογραφικό<text:s/>του<text:s/>και<text:s/>τα<text:s/>στοιχεία<text:s/>του<text:s/>προσωπικού<text:s/>του<text:s/>μητρώου,</text:span></text:p>
      <text:p text:style-name="P648"><text:span text:style-name="T648_1">δβ)<text:s/>ανάπτυξη<text:s/>ενός<text:s/>υποθετικού<text:s/>σεναρίου<text:s/>γενικού<text:s/>διοικητικού<text:s/>ενδιαφέροντος,<text:s/>που<text:s/>έχει<text:s/>ως<text:s/>σκοπό<text:s/>να<text:s/>αξιολογήσει<text:s/>τις<text:s/>διοικητικές<text:s/>ικανότητες<text:s/>του<text:s/>υποψηφίου<text:s/>να<text:s/>προγραμματίζει,<text:s/>να<text:s/>συντονίζει<text:s/>και<text:s/>να<text:s/>αναλαμβάνει<text:s/>πρωτοβουλίες,<text:s/>καθώς<text:s/>και<text:s/>να<text:s/>λαμβάνει<text:s/>αποτελεσματικές<text:s/>αποφάσεις<text:s/>και<text:s/>να<text:s/>διαχειρίζεται<text:s/>κρίσεις.</text:span></text:p>
      <text:p text:style-name="P649"><text:span text:style-name="T649_1">Για<text:s/>τη<text:s/>μοριοδότηση<text:s/>λαμβάνονται<text:s/>υπόψη<text:s/>επίσης<text:s/>οι<text:s/>επι-<text:s/>κοινωνιακές<text:s/>δεξιότητες,<text:s/>η<text:s/>ικανότητα<text:s/>διαχείρισης<text:s/>χρόνου,<text:s/>τα<text:s/>χαρακτηριστικά<text:s/>ηγεσίας,<text:s/>ιδίως<text:s/>υπό<text:s/>συνθήκες<text:s/>πίεσης,<text:s/>η<text:s/>ικανότητα<text:s/>συντονισμού<text:s/>ομάδων<text:s/>εργασίας<text:s/>και<text:s/>η<text:s/>δημιουργικότητα<text:s/>του<text:s/>υποψηφίου.</text:span></text:p>
      <text:p text:style-name="P650"><text:span text:style-name="T650_1">Κάθε<text:s/>σκέλος<text:s/>της<text:s/>συνέντευξης<text:s/>μοριοδοτείται<text:s/>κατ’<text:s/>ανώτατο<text:s/>όριο<text:s/>με<text:s/>πεντακόσια<text:s/>(500)<text:s/>μόρια.<text:s/>Το<text:s/>σύνολο<text:s/>των<text:s/>μορίων<text:s/>που<text:s/>μπορεί<text:s/>να<text:s/>λάβει<text:s/>ένας<text:s/>υποψήφιος<text:s/>από<text:s/>κάθε<text:s/>μέλος<text:s/>δεν<text:s/>μπορεί<text:s/>να<text:s/>υπερβαίνει<text:s/>τα<text:s/>χίλια<text:s/>(1.000)<text:s/>μόρια.</text:span></text:p>
      <text:p text:style-name="P651"><text:span text:style-name="T651_1">Η<text:s/>τελική<text:s/>μοριοδότηση<text:s/>της<text:s/>συνέντευξης<text:s/>κάθε<text:s/>υποψηφίου<text:s/>προκύπτει<text:s/>από<text:s/>τον<text:s/>μέσο<text:s/>όρο<text:s/>των<text:s/>βαθμών<text:s/>των<text:s/>μελών<text:s/>του<text:s/>αρμόδιου<text:s/>Συμβουλίου.<text:s/>Σε<text:s/>περίπτωση<text:s/>που<text:s/>υποψήφιος<text:s/>λαμβάνει<text:s/>τελική<text:s/>μοριοδότηση<text:s/>στη<text:s/>συνέντευξη<text:s/>μικρότερη<text:s/>του<text:s/>πεντακόσια<text:s/>(500)<text:s/>κατά<text:s/>τα<text:s/>ως<text:s/>άνω<text:s/>οριζόμενα,<text:s/>αποκλείεται<text:s/>από<text:s/>την<text:s/>περαιτέρω<text:s/>διαδικασία<text:s/>ανεξαρτήτως<text:s/>από<text:s/>τον<text:s/>συνολικό<text:s/>αριθμό<text:s/>μορίων<text:s/>που<text:s/>συγκεντρώνει<text:s/>σύμφωνα<text:s/>με<text:s/>την<text:s/>παρ.<text:s/>4<text:s/>και<text:s/>δεν<text:s/>συμπεριλαμβάνεται<text:s/>στον<text:s/>οικείο<text:s/>πίνακα<text:s/>φθίνουσας<text:s/>σειράς<text:s/>κατάταξης<text:s/>που<text:s/>καταρτίζεται<text:s/>κατά<text:s/>τα<text:s/>οριζόμενα<text:s/>στο<text:s/>άρθρο<text:s/>89.</text:span></text:p>
      <text:p text:style-name="P652"><text:span text:style-name="T652_1"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Συμβουλίου,<text:s/>το<text:s/>οποίο<text:s/>είναι<text:s/>στη<text:s/>διάθεση<text:s/>όλων<text:s/>των<text:s/>υποψηφίων,<text:s/>και<text:s/>η<text:s/>μοριοδότηση<text:s/>για<text:s/>τον<text:s/>υποψήφιο<text:s/>αιτιολογείται<text:s/>συνοπτικά<text:s/>από<text:s/>κάθε<text:s/>μέλος<text:s/>ως<text:s/>προς<text:s/>κάθε<text:s/>ένα<text:s/>από<text:s/>τα<text:s/>δύο<text:s/>σκέλη<text:s/>της<text:s/>συνέντευξης.</text:span></text:p>
      <text:p text:style-name="P653"><text:span text:style-name="T653_1">Το<text:s/>Εθνικό<text:s/>Κέντρο<text:s/>Δημόσιας<text:s/>Διοίκησης<text:s/>και<text:s/>Αυτοδιοίκησης<text:s/>υποστηρίζει<text:s/>επιστημονικά<text:s/>τη<text:s/>διαδικασία<text:s/>των<text:s/>δομημένων<text:s/>συνεντεύξεων,<text:s/>παρέχοντας<text:s/>την<text:s/>απαιτούμενη<text:s/>τεχνογνωσία<text:s/>στα<text:s/>μέλη<text:s/>των<text:s/>Συμβουλίων<text:s/>που<text:s/>διεξάγουν<text:s/>τις<text:s/>συνεντεύξεις.<text:s/>Με<text:s/>απόφαση<text:s/>του<text:s/>Υπουργού<text:s/>Εσωτερικών<text:s/>καθορίζονται<text:s/>η<text:s/>διαδικασία<text:s/>διεξαγωγής<text:s/>της<text:s/>δομημένης<text:s/>συνέντευξης<text:s/>και<text:s/>κάθε<text:s/>άλλο<text:s/>σχετικό<text:s/>θέμα.».</text:span></text:p>
      <text:h text:style-name="P654" text:outline-level="6"><text:span text:style-name="T654_1">Άρθρο<text:s/>56</text:span></text:h>
      <text:h text:style-name="P655" text:outline-level="6"><text:span text:style-name="T655_1">Συμμετοχή<text:s/>σε<text:s/>διαδικασία<text:s/>επιλογής<text:s/>σε<text:s/>θέση<text:s/>ευθύνης<text:s/>Ο.Τ.Α.<text:s/>-<text:s/>Τροποποίηση<text:s/>παρ.<text:s/>12<text:s/>άρθρου<text:s/>89<text:s/>ν.<text:s/>3584/2007</text:span></text:h>
      <text:p text:style-name="P656"><text:span text:style-name="T656_1">Η<text:s/>παρ.<text:s/>12<text:s/>του<text:s/>άρθρου<text:s/>89<text:s/>του<text:s/>Κώδικα<text:s/>Κατάστασης<text:s/>Δημοτικών<text:s/>και<text:s/>Κοινοτικών<text:s/>Υπαλλήλων<text:s/>[ν.<text:s/>3584/2007<text:s/>(Α’<text:s/>143)]<text:s/>τροποποιείται<text:s/>ως<text:s/>προς<text:s/>το<text:s/>δικαίωμα<text:s/>υποβολής<text:s/>αίτησης<text:s/>υποψηφιότητας<text:s/>για<text:s/>την<text:s/>επιλογή<text:s/>σε<text:s/>θέση<text:s/>ευθύνης<text:s/>και<text:s/>η<text:s/>παρ.<text:s/>12<text:s/>διαμορφώνεται<text:s/>ως<text:s/>εξής:</text:span></text:p>
      <text:p text:style-name="P657"><text:span text:style-name="T657_1">«12.<text:s/>Υπάλληλος<text:s/>που<text:s/>επιλέγεται<text:s/>και<text:s/>τοποθετείται<text:s/>Προϊστάμενος,<text:s/>σύμφωνα<text:s/>με<text:s/>τον<text:s/>παρόντα,<text:s/>δεν<text:s/>έχει<text:s/>δικαίωμα<text:s/>υποβολής<text:s/>αίτησης<text:s/>υποψηφιότητας<text:s/>και<text:s/>περαιτέρω<text:s/>συμμετοχής<text:s/>σε<text:s/>οποιοδήποτε<text:s/>στάδιο<text:s/>της<text:s/>διαδικασίας<text:s/>επιλογής<text:s/>για<text:s/>άλλη<text:s/>προκηρυσσόμενη<text:s/>θέση<text:s/>ίδιου<text:s/>ή<text:s/>κατώτερου<text:s/>επιπέδου<text:s/>της<text:s/>ίδιας<text:s/>ή<text:s/>άλλης<text:s/>προκήρυξης,<text:s/>εφόσον<text:s/>από<text:s/>την<text:s/>τοποθέτησή<text:s/>του<text:s/>δεν<text:s/>έχει<text:s/>διανύσει<text:s/>τα<text:s/>δύο<text:s/>τρίτα<text:s/>(2/3)<text:s/>της<text:s/>προβλεπόμενης<text:s/>θητείας<text:s/>του.».</text:span></text:p>
      <text:h text:style-name="P658" text:outline-level="6"><text:span text:style-name="T658_1">Άρθρο<text:s/>57</text:span></text:h>
      <text:h text:style-name="P659" text:outline-level="6"><text:span text:style-name="T659_1">Ενίσχυση<text:s/>καθηκόντων<text:s/>ειδικών<text:s/>συμβούλων,<text:s/>ειδικών<text:s/>συνεργατών<text:s/>και<text:s/>επιστημονικών<text:s/>συνεργατών<text:s/>των<text:s/>δήμων<text:s/>-<text:s/>Τροποποίηση<text:s/>παρ.<text:s/>7<text:s/>άρθρου<text:s/>163<text:s/>ν.<text:s/>3584/2007</text:span></text:h>
      <text:p text:style-name="P660"><text:span text:style-name="T660_1">Το<text:s/>τελευταίο<text:s/>εδάφιο<text:s/>της<text:s/>παρ.<text:s/>7<text:s/>του<text:s/>άρθρου<text:s/>163<text:s/>του<text:s/>Κώδικα<text:s/>Κατάστασης<text:s/>Δημοτικών<text:s/>και<text:s/>Κοινοτικών<text:s/>Υπαλλήλων<text:s/>[ν.<text:s/>3584/2007<text:s/>(Α’<text:s/>143)]<text:s/>τροποποιείται<text:s/>με<text:s/>την<text:s/>προσθήκη<text:s/>της<text:s/>δυνατότητας<text:s/>των<text:s/>ειδικών<text:s/>συμβούλων,<text:s/>ειδικών<text:s/>και<text:s/>επιστημονικών<text:s/>συνεργατών<text:s/>να<text:s/>συντάσσουν<text:s/>αναθέσεις,<text:s/>συμβάσεις<text:s/>και<text:s/>εντάλματα<text:s/>για<text:s/>τις<text:s/>Οικονομικές<text:s/>Υπηρεσίες<text:s/>και<text:s/>η<text:s/>παρ.<text:s/>7<text:s/>διαμορφώνεται<text:s/>ως<text:s/>εξής:</text:span></text:p>
      <text:p text:style-name="P661"><text:span text:style-name="T661_1">«7.<text:s/>Το<text:s/>έργο<text:s/>των<text:s/>Ειδικών<text:s/>Συμβούλων,<text:s/>των<text:s/>Ειδικών<text:s/>Συνεργατών<text:s/>και<text:s/>των<text:s/>Επιστημονικών<text:s/>Συνεργατών<text:s/>δεν<text:s/>είναι<text:s/>ασυμβίβαστο<text:s/>με<text:s/>την<text:s/>ιδιότητα<text:s/>του<text:s/>δικηγόρου,<text:s/>αλλά<text:s/>αναστέλλει<text:s/>την<text:s/>άσκηση<text:s/>του<text:s/>δικηγορικού<text:s/>λειτουργήματος.<text:s/>Για<text:s/>όσους<text:s/>έχουν<text:s/>την<text:s/>ιδιότητα<text:s/>του<text:s/>ελεύθερου<text:s/>επαγγελματία,<text:s/>η<text:s/>άσκηση<text:s/>του<text:s/>ελεύθερου<text:s/>επαγγέλματός<text:s/>τους<text:s/>είναι<text:s/>ασυμβίβαστη<text:s/>με<text:s/>την<text:s/>άσκηση<text:s/>των<text:s/>καθηκόντων<text:s/>του<text:s/>Ειδικού<text:s/>Συμβούλου,<text:s/>του<text:s/>Ειδικού<text:s/>Συνεργάτη<text:s/>και<text:s/>του<text:s/>Επιστημονικού<text:s/>Συνεργάτη.<text:s/>Με<text:s/>απόφαση<text:s/>του<text:s/>Συντονιστή<text:s/>της<text:s/>Αποκεντρωμένης<text:s/>Διοίκησης<text:s/>μπορεί<text:s/>να<text:s/>εισάγονται<text:s/>εξαιρέσεις<text:s/>από<text:s/>τα<text:s/>ασυμβίβαστα<text:s/>της<text:s/>παρούσας,<text:s/>με<text:s/>ανάλογη<text:s/>εφαρμογή<text:s/>της<text:s/>περ.<text:s/>α’<text:s/>της<text:s/>παρ.<text:s/>3<text:s/>του<text:s/>άρθρου<text:s/>29<text:s/>του<text:s/>Κώδικα<text:s/>Δήμων<text:s/>και<text:s/>Κοινοτήτων<text:s/>(ν.<text:s/>3463/2006,<text:s/>Α’<text:s/>114).<text:s/>Υπό<text:s/>τη<text:s/>διεύθυνση<text:s/>του<text:s/>Προϊσταμένου<text:s/>της<text:s/>οικείας<text:s/>Υπηρεσίας<text:s/>του<text:s/>Δήμου,<text:s/>οι<text:s/>Ειδικοί<text:s/>Σύμβουλοι,<text:s/>οι<text:s/>Ειδικοί<text:s/>Συνεργάτες<text:s/>και<text:s/>οι<text:s/>Επιστημονικοί<text:s/>Συνεργάτες,<text:s/>εφόσον<text:s/>κατέχουν<text:s/>τον<text:s/>απαιτούμενο<text:s/>τίτλο<text:s/>σπουδών<text:s/>και<text:s/>τα<text:s/>λοιπά<text:s/>προσόντα,<text:s/>μπορούν<text:s/>να<text:s/>συντάσσουν<text:s/>χωρίς<text:s/>πρόσθετη<text:s/>αμοιβή,<text:s/>μελέτες<text:s/>και<text:s/>τεύχη<text:s/>διαγωνισμών<text:s/>για<text:s/>έργα,<text:s/>υπηρεσίες<text:s/>και<text:s/>προμήθειες<text:s/>του<text:s/>Δήμου,<text:s/>καθώς<text:s/>και<text:s/>σχέδια<text:s/>αποφάσεων<text:s/>αναθέσεων,<text:s/>συμβάσεων<text:s/>και<text:s/>ενταλμάτων<text:s/>για<text:s/>τις<text:s/>Οικονομικές<text:s/>Υπηρεσίες.».</text:span></text:p>
      <text:h text:style-name="P662" text:outline-level="2"><text:span text:style-name="T662_1">ΚΕΦΑΛΑΙΟ<text:s/>Γ’</text:span></text:h>
      <text:h text:style-name="P663" text:outline-level="2"><text:span text:style-name="T663_1">ΔΙΑΤΑΞΕΙΣ<text:s/>ΓΙΑ<text:s/>ΤΗΝ<text:s/>ΥΠΑΙΘΡΙΑ<text:s/>ΔΙΑΦΗΜΙΣΗ</text:span></text:h>
      <text:h text:style-name="P664" text:outline-level="6"><text:span text:style-name="T664_1">Άρθρο<text:s/>58</text:span></text:h>
      <text:h text:style-name="P665" text:outline-level="6"><text:span text:style-name="T665_1">Αρμοδιότητα<text:s/>καθορισμού<text:s/>χώρου<text:s/>προβολής<text:s/>διαφημίσεων<text:s/>-<text:s/>Τροποποίηση<text:s/>παρ.<text:s/>4<text:s/>άρθρου<text:s/>3<text:s/>ν.<text:s/>2946/2001</text:span></text:h>
      <text:p text:style-name="P666"><text:span text:style-name="T666_1">Στην<text:s/>παρ.<text:s/>4<text:s/>του<text:s/>άρθρου<text:s/>3<text:s/>του<text:s/>ν.<text:s/>2946/2001<text:s/>(Α’<text:s/>224)<text:s/>επέρχονται<text:s/>οι<text:s/>εξής<text:s/>αλλαγές:<text:s/>α)<text:s/>στο<text:s/>πρώτο<text:s/>εδάφιο<text:s/>οι<text:s/>λέξεις<text:s/>«Γενικό<text:s/>Γραμματέα<text:s/>Περιφέρειας»<text:s/>αντικαθίστανται<text:s/>από<text:s/>τις<text:s/>λέξεις<text:s/>«Συντονιστή<text:s/>της<text:s/>Αποκεντρωμένης<text:s/>Διοίκησης»<text:s/>και<text:s/>β)<text:s/>στο<text:s/>δεύτερο<text:s/>εδάφιο<text:s/>μετά<text:s/>από<text:s/>τη<text:s/>φράση<text:s/>«οι<text:s/>χώροι<text:s/>καθορίζονται<text:s/>ύστερα<text:s/>από»<text:s/>διαγράφονται<text:s/>οι<text:s/>λέξεις<text:s/>«γνώμη<text:s/>των<text:s/>δευτεροβάθμιων<text:s/>Ε.Π.Α.Ε.<text:s/>και»<text:s/>και<text:s/>η<text:s/>παρ.<text:s/>4<text:s/>διαμορφώνεται<text:s/>ως<text:s/>εξής:</text:span></text:p>
      <text:p text:style-name="P667"><text:span text:style-name="T667_1">«4.<text:s/>Η<text:s/>αρμοδιότητα<text:s/>καθορισμού<text:s/>χώρων<text:s/>για<text:s/>την<text:s/>προβολή<text:s/>διαφημίσεων<text:s/>κατά<text:s/>μήκος<text:s/>των<text:s/>εθνικών<text:s/>οδών,<text:s/>εκτός<text:s/>κατοικημένων<text:s/>περιοχών,<text:s/>του<text:s/>σιδηροδρομικού<text:s/>δικτύου,<text:s/>των<text:s/>αυτοκινητοδρόμων,<text:s/>των<text:s/>οδών<text:s/>ταχείας<text:s/>κυκλοφορίας,<text:s/>καθώς<text:s/>και<text:s/>σε<text:s/>χώρους<text:s/>των<text:s/>σταθμών<text:s/>εξυπηρέτησης<text:s/>αυτοκινήτων<text:s/>(Σ.Ε.Α.),<text:s/>ανήκει<text:s/>στον<text:s/>Συντονιστή<text:s/>της<text:s/>Αποκεντρωμένης<text:s/>Διοίκησης.<text:s/>Οι<text:s/>χώροι<text:s/>καθορίζονται<text:s/>ύστερα<text:s/>από<text:s/>γνώμη<text:s/>της<text:s/>Ανώνυμης<text:s/>Εταιρείας<text:s/>Εκμετάλλευσης<text:s/>και<text:s/>Διαχείρισης<text:s/>Αυτοκινητοδρόμων<text:s/>(Τ.Ε.Ο.<text:s/>Α.Ε.)<text:s/>ή<text:s/>του<text:s/>Οργανισμού<text:s/>Σιδηροδρόμων<text:s/>Ελλάδος<text:s/>(Ο.Σ.Ε.)<text:s/>αντιστοίχως.<text:s/>Η<text:s/>γνώμη<text:s/>του<text:s/>Τ.Ε.Ο.<text:s/>Α.Ε.<text:s/>ζητείται<text:s/>για<text:s/>τον<text:s/>καθορισμό<text:s/>των<text:s/>πιο<text:s/>πάνω<text:s/>χώρων<text:s/>σε<text:s/>τμήματα<text:s/>εθνικών<text:s/>οδών<text:s/>που<text:s/>βρίσκονται<text:s/>εκτός<text:s/>κατοικημένων<text:s/>περιοχών<text:s/>και<text:s/>το<text:s/>επιτρεπόμενο<text:s/>όριο<text:s/>ταχύτητας<text:s/>είναι<text:s/>ανώτερο<text:s/>των<text:s/>εβδομήντα<text:s/>(70)<text:s/>χιλιομέτρων<text:s/>την<text:s/>ώρα.<text:s/>Οι<text:s/>διατάξεις<text:s/>των<text:s/>παραγράφων<text:s/>1<text:s/>και<text:s/>2<text:s/>εφαρμόζονται<text:s/>αναλόγως<text:s/>και<text:s/>για<text:s/>την<text:s/>έκδοση<text:s/>των<text:s/>αποφάσεων<text:s/>της<text:s/>παρούσας<text:s/>παραγράφου.<text:s/>Προκειμένου<text:s/>για<text:s/>εθνική<text:s/>οδό<text:s/>ή<text:s/>τμήμα<text:s/>της<text:s/>ή<text:s/>αυτοκινητόδρομο,<text:s/>τον<text:s/>οποίο<text:s/>εκμεταλλεύεται<text:s/>φορέας<text:s/>άλλος<text:s/>πλην<text:s/>του<text:s/>Τ.Ε.Ο.<text:s/>Α.Ε.,<text:s/>αντί<text:s/>της<text:s/>ανωτέρω<text:s/>γνώμης<text:s/>του<text:s/>Τ.Ε.Ο.<text:s/>Α.Ε.,<text:s/>ο<text:s/>καθορισμός<text:s/>γίνεται<text:s/>ύστερα<text:s/>από<text:s/>γνώμη<text:s/>του<text:s/>φορέα<text:s/>εκμετάλλευσης<text:s/>της<text:s/>εθνικής<text:s/>οδού<text:s/>ή<text:s/>του<text:s/>τμήματός<text:s/>της<text:s/>ή<text:s/>του<text:s/>αυτοκινητοδρόμου.<text:s/>Οι<text:s/>διατάξεις<text:s/>του<text:s/>άρθρου<text:s/>11<text:s/>του<text:s/>ν.<text:s/>2696/1999<text:s/>διατηρούνται<text:s/>σε<text:s/>ισχύ.».</text:span></text:p>
      <text:h text:style-name="P668" text:outline-level="6"><text:span text:style-name="T668_1">Άρθρο<text:s/>59</text:span></text:h>
      <text:h text:style-name="P669" text:outline-level="6"><text:span text:style-name="T669_1">Διοικητικές<text:s/>κυρώσεις<text:s/>επί<text:s/>π<text:s/>ραβάσεων<text:s/>σχετικών<text:s/>με<text:s/>την<text:s/>υπαίθρια<text:s/>διαφήμιση<text:s/>-<text:s/>Τροποποίηση<text:s/>παρ.<text:s/>2<text:s/>και<text:s/>3<text:s/>άρθρου<text:s/>8<text:s/>ν.<text:s/>2946/2001</text:span></text:h>
      <text:p text:style-name="P670"><text:span text:style-name="T670_1">1.</text:span><text:span text:style-name="T670_2"><text:s/>Η<text:s/>παρ.<text:s/>2<text:s/>του<text:s/>άρθρου<text:s/>8<text:s/>του<text:s/>ν.<text:s/>2946/2001<text:s/>(Α’<text:s/>224)<text:s/>αντικαθίσταται<text:s/>ως<text:s/>εξής:</text:span></text:p>
      <text:p text:style-name="P671"><text:span text:style-name="T671_1">«2.<text:s/>Το<text:s/>πρόστιμο<text:s/>επιβάλλεται<text:s/>με<text:s/>απόφαση:</text:span></text:p>
      <text:p text:style-name="P672"><text:span text:style-name="T672_1">α)<text:s/>του<text:s/>δημοτικού<text:s/>συμβουλίου<text:s/>του<text:s/>Δήμου,<text:s/>στα<text:s/>διοικητικά<text:s/>όρια<text:s/>του<text:s/>οποίου<text:s/>τελέστηκε<text:s/>η<text:s/>παράβαση,</text:span></text:p>
      <text:p text:style-name="P673"><text:span text:style-name="T673_1">β)<text:s/>του<text:s/>Συντονιστή<text:s/>της<text:s/>Αποκεντρωμένης<text:s/>Διοίκησης,<text:s/>αν<text:s/>η<text:s/>παράβαση<text:s/>τελέστηκε<text:s/>κατά<text:s/>μήκος<text:s/>των<text:s/>εθνικών<text:s/>οδών,<text:s/>των<text:s/>επαρχιακών<text:s/>οδών<text:s/>και<text:s/>εντός<text:s/>των<text:s/>ζωνών<text:s/>απαγόρευσης<text:s/>που<text:s/>ορίζονται<text:s/>στα<text:s/>δύο<text:s/>πρώτα<text:s/>εδάφια<text:s/>της<text:s/>παρ.<text:s/>1<text:s/>του<text:s/>άρθρου<text:s/>11<text:s/>του<text:s/>ν.<text:s/>2696/1999,<text:s/>του<text:s/>σιδηροδρομικού<text:s/>δικτύου,<text:s/>των<text:s/>αυτοκινητοδρόμων,<text:s/>των<text:s/>οδών<text:s/>ταχείας<text:s/>κυκλοφορίας,<text:s/>καθώς<text:s/>και<text:s/>στους<text:s/>χώρους<text:s/>των<text:s/>σταθμών<text:s/>εξυπηρέτησης<text:s/>αυτοκινήτων<text:s/>(Σ.Ε.Α.),</text:span></text:p>
      <text:p text:style-name="P674"><text:span text:style-name="T674_1">γ)<text:s/>του<text:s/>οικείου<text:s/>περιφερειάρχη<text:s/>ή<text:s/>του<text:s/>οικείου<text:s/>χωρικού<text:s/>αντιπεριφερειάρχη,<text:s/>για<text:s/>παραβάσεις<text:s/>που<text:s/>τελούνται<text:s/>στους<text:s/>οδικούς<text:s/>άξονες,<text:s/>των<text:s/>οποίων<text:s/>την<text:s/>αρμοδιότητα<text:s/>συντήρησης<text:s/>έχουν<text:s/>οι<text:s/>περιφέρειες.<text:s/>Ειδικότερα,<text:s/>τα<text:s/>όργανα<text:s/>της<text:s/>περ.<text:s/>γ)<text:s/>επιβάλλουν<text:s/>πρόστιμο<text:s/>για<text:s/>παραβάσεις<text:s/>στις<text:s/>επιφάνειες<text:s/>τεχνικών<text:s/>έργων,<text:s/>στις<text:s/>διαχωριστικές<text:s/>νησίδες,<text:s/>στις<text:s/>λωρίδες<text:s/>έκτακτης<text:s/>ανάγκης,<text:s/>στους<text:s/>χώρους<text:s/>προσωρινής<text:s/>στάθμευσης,<text:s/>σε<text:s/>τοίχους<text:s/>αντιστήριξης,<text:s/>γέφυρες,<text:s/>σήραγγες,<text:s/>στο<text:s/>κατάστρωμα<text:s/>των<text:s/>οδών,<text:s/>σε<text:s/>στύλους<text:s/>και<text:s/>υποσταθμούς<text:s/>εγκαταστάσεων<text:s/>κοινής<text:s/>ωφέλειας,<text:s/>σε<text:s/>πινακίδες<text:s/>δημόσιας<text:s/>πληροφόρησης,<text:s/>σε<text:s/>πινακίδες<text:s/>οδικής<text:s/>σήμανσης<text:s/>και<text:s/>στους<text:s/>φωτεινούς<text:s/>σηματοδότες<text:s/>οδικής<text:s/>κυκλοφορίας<text:s/>αρμοδιότητάς<text:s/>τους.</text:span></text:p>
      <text:p text:style-name="P675"><text:span text:style-name="T675_1">Το<text:s/>πρόστιμο<text:s/>εισπράττεται<text:s/>σύμφωνα<text:s/>με<text:s/>τις<text:s/>διατάξεις<text:s/>του<text:s/>Κώδικα<text:s/>Είσπραξης<text:s/>Δημοσίων<text:s/>Εσόδων<text:s/>και<text:s/>αποδίδεται<text:s/>στον<text:s/>φορέα<text:s/>που<text:s/>το<text:s/>επέβαλε.».</text:span></text:p>
      <text:p text:style-name="P676"><text:span text:style-name="T676_1">2.</text:span><text:span text:style-name="T676_2"><text:s/>Η<text:s/>παρ.<text:s/>3<text:s/>του<text:s/>άρθρου<text:s/>8<text:s/>του<text:s/>ν.<text:s/>2946/2001<text:s/>τροποποιείται<text:s/>ως<text:s/>προς<text:s/>το<text:s/>ύψος<text:s/>του<text:s/>προστίμου<text:s/>και<text:s/>τη<text:s/>προϋπόθεση<text:s/>προσδιορισμού<text:s/>του<text:s/>και<text:s/>διαμορφώνεται<text:s/>ως<text:s/>εξής:</text:span></text:p>
      <text:p text:style-name="P677"><text:span text:style-name="T677_1">«3.<text:s/>Το<text:s/>ύψος<text:s/>του<text:s/>προστίμου<text:s/>ανέρχεται<text:s/>από<text:s/>χίλια<text:s/>πεντακόσια<text:s/>(1.500)<text:s/>ευρώ<text:s/>μέχρι<text:s/>τριάντα<text:s/>χιλιάδες<text:s/>(30.000)<text:s/>ευρώ<text:s/>και<text:s/>επιβάλλεται<text:s/>ανάλογα<text:s/>με<text:s/>τον<text:s/>βαθμό<text:s/>διακινδύνευσης<text:s/>της<text:s/>ασφάλειας<text:s/>των<text:s/>χρηστών,<text:s/>σύμφωνα<text:s/>με<text:s/>τον<text:s/>ΚΟΚ.».</text:span></text:p>
      <text:h text:style-name="P678" text:outline-level="6"><text:span text:style-name="T678_1">Άρθρο<text:s/>60</text:span></text:h>
      <text:h text:style-name="P679" text:outline-level="6"><text:span text:style-name="T679_1">Αφαίρεση<text:s/>παράνομων<text:s/>διαφημιστικών<text:s/>πλαισίων<text:s/>και<text:s/>διαφημίσεων<text:s/>και<text:s/>παράνομων<text:s/>επιγραφών<text:s/>-<text:s/>Τροποποίηση<text:s/>παρ.<text:s/>1,<text:s/>2,<text:s/>5<text:s/>και<text:s/>6<text:s/>άρθρου<text:s/>9<text:s/>ν.<text:s/>2946/2001</text:span></text:h>
      <text:p text:style-name="P680"><text:span text:style-name="T680_1">1.</text:span><text:span text:style-name="T680_2"><text:s/>Η<text:s/>παρ.<text:s/>1<text:s/>του<text:s/>άρθρου<text:s/>9<text:s/>του<text:s/>ν.<text:s/>2946/2001<text:s/>(Α’<text:s/>224)<text:s/>αντικαθίσταται<text:s/>ως<text:s/>εξής:</text:span></text:p>
      <text:p text:style-name="P681"><text:span text:style-name="T681_1">«1.<text:s/>Η<text:s/>αφαίρεση<text:s/>των<text:s/>παράνομων<text:s/>διαφημιστικών<text:s/>πλαισίων<text:s/>και<text:s/>διαφημίσεων<text:s/>και<text:s/>των<text:s/>παράνομων<text:s/>επιγραφών<text:s/>γίνεται,<text:s/>με<text:s/>απόφαση<text:s/>του<text:s/>φορέα<text:s/>της<text:s/>παρ.<text:s/>2<text:s/>του<text:s/>άρθρου<text:s/>8,<text:s/>ο<text:s/>οποίος<text:s/>έχει<text:s/>την<text:s/>αρμοδιότητα<text:s/>επιβολής<text:s/>προστίμου.</text:span></text:p>
      <text:p text:style-name="P682"><text:span text:style-name="T682_1">Ειδικότερα:</text:span></text:p>
      <text:p text:style-name="P683"><text:span text:style-name="T683_1">α)<text:s/>Πλαίσια<text:s/>και<text:s/>διαφημίσεις<text:s/>που<text:s/>τοποθετούνται<text:s/>σε<text:s/>δημοτικούς<text:s/>ή<text:s/>κοινόχρηστους<text:s/>χώρους<text:s/>άνευ<text:s/>ή<text:s/>κατά<text:s/>παρέκκλιση<text:s/>των<text:s/>αδειών<text:s/>της<text:s/>παρ.<text:s/>1<text:s/>του<text:s/>άρθρου<text:s/>5<text:s/>ή<text:s/>στα<text:s/>οποία<text:s/>δεν<text:s/>αναγράφονται<text:s/>τα<text:s/>στοιχεία<text:s/>της<text:s/>παρ.<text:s/>2<text:s/>του<text:s/>άρθρου<text:s/>4,<text:s/>καθώς<text:s/>και<text:s/>σε<text:s/>κολώνες<text:s/>φωτισμού<text:s/>ή<text:s/>στύλους<text:s/>κατά<text:s/>μήκος<text:s/>δημοτικών<text:s/>οδών,<text:s/>θεωρούνται<text:s/>ρύποι<text:s/>και<text:s/>απομακρύνονται<text:s/>εντός<text:s/>πέντε<text:s/>(5)<text:s/>ημερών<text:s/>από<text:s/>την<text:s/>καθ’<text:s/>οιονδήποτε<text:s/>τρόπο<text:s/>ενημέρωση<text:s/>του<text:s/>οικείου<text:s/>δήμου<text:s/>και<text:s/>με<text:s/>ευθύνη<text:s/>αυτού,<text:s/>χωρίς<text:s/>να<text:s/>απαιτείται<text:s/>η<text:s/>έκδοση<text:s/>απόφασης<text:s/>του<text:s/>πρώτου<text:s/>εδαφίου.</text:span></text:p>
      <text:p text:style-name="P684"><text:span text:style-name="T684_1">β)<text:s/>Αναλόγως,<text:s/>σε<text:s/>περίπτωση<text:s/>που<text:s/>τοποθετούνται<text:s/>πλαίσια<text:s/>και<text:s/>διαφημίσεις<text:s/>σε<text:s/>χώρους<text:s/>αρμοδιότητας<text:s/>της<text:s/>περιφέρειας<text:s/>ή<text:s/>της<text:s/>αποκεντρωμένης<text:s/>διοίκησης,<text:s/>αυτά<text:s/>απομακρύνονται<text:s/>εντός<text:s/>πέντε<text:s/>(5)<text:s/>ημερών,<text:s/>με<text:s/>ευθύνη<text:s/>αυτών.</text:span></text:p>
      <text:p text:style-name="P685"><text:span text:style-name="T685_1">γ)<text:s/>Εξαιρούνται<text:s/>από<text:s/>την<text:s/>εφαρμογή<text:s/>της<text:s/>παρούσας<text:s/>παραγράφου<text:s/>τα<text:s/>παραχωρημένα<text:s/>εθνικά<text:s/>δίκτυα,<text:s/>για<text:s/>τα<text:s/>οποία<text:s/>ισχύουν<text:s/>οι<text:s/>ειδικότερες<text:s/>διατάξεις<text:s/>της<text:s/>σύμβασης<text:s/>παραχώρησης.</text:span></text:p>
      <text:p text:style-name="P686"><text:span text:style-name="T686_1">δ)<text:s/>Οι<text:s/>φορείς<text:s/>της<text:s/>παρ.<text:s/>2<text:s/>του<text:s/>άρθρου<text:s/>8<text:s/>υποχρεούνται<text:s/>να<text:s/>διαθέτουν<text:s/>στην<text:s/>ιστοσελίδα<text:s/>τους<text:s/>ειδική<text:s/>φόρμα<text:s/>υποβολής<text:s/>ηλεκτρονικής<text:s/>αναφοράς<text:s/>παράνομων<text:s/>διαφημιστικών<text:s/>πινακίδων.».</text:span></text:p>
      <text:p text:style-name="P687"><text:span text:style-name="T687_1">2.</text:span><text:span text:style-name="T687_2"><text:s/>Η<text:s/>παρ.<text:s/>2<text:s/>του<text:s/>άρθρου<text:s/>9<text:s/>του<text:s/>ν.<text:s/>2946/2001<text:s/>τροποποιείται<text:s/>ως<text:s/>προς<text:s/>τη<text:s/>διαδικασία<text:s/>αφαίρεσης<text:s/>των<text:s/>παράνομων<text:s/>υπαίθριων<text:s/>διαφημίσεων<text:s/>ή<text:s/>επιγραφών<text:s/>ή<text:s/>πλαισίων<text:s/>και<text:s/>υποστηριγμάτων<text:s/>των<text:s/>διαφημίσεων<text:s/>και<text:s/>η<text:s/>παρ.<text:s/>2<text:s/>διαμορφώνεται<text:s/>ως<text:s/>εξής:</text:span></text:p>
      <text:p text:style-name="P688"><text:span text:style-name="T688_1">«2.<text:s/>Μετά<text:s/>την<text:s/>έκδοση<text:s/>της<text:s/>απόφασης<text:s/>της<text:s/>παρ.<text:s/>1,<text:s/>η<text:s/>περιφέρεια<text:s/>ή<text:s/>ο<text:s/>δήμος<text:s/>ή<text:s/>η<text:s/>αποκεντρωμένη<text:s/>διοίκηση,<text:s/>κατά<text:s/>περίπτωση,<text:s/>υποχρεούνται<text:s/>να<text:s/>αφαιρέσουν<text:s/>είτε<text:s/>με<text:s/>ίδια<text:s/>μέσα<text:s/>είτε<text:s/>μέσω<text:s/>ανάθεσης<text:s/>σε<text:s/>εργολάβο,<text:s/>τις<text:s/>παράνομες<text:s/>υπαίθριες<text:s/>διαφημίσεις<text:s/>ή<text:s/>επιγραφές<text:s/>ή<text:s/>τα<text:s/>παράνομα<text:s/>πλαίσια<text:s/>και<text:s/>υποστηρίγματα<text:s/>των<text:s/>διαφημίσεων<text:s/>στους<text:s/>χώρους<text:s/>αρμοδιότητάς<text:s/>τους,<text:s/>στους<text:s/>οποίους<text:s/>συντελέστηκαν<text:s/>οι<text:s/>παραβάσεις<text:s/>και<text:s/>ασχέτως<text:s/>του<text:s/>ιδιοκτησιακού<text:s/>καθεστώτος<text:s/>αυτών.<text:s/>Η<text:s/>αφαίρεση<text:s/>κατά<text:s/>τα<text:s/>παραπάνω,<text:s/>πραγματοποιείται<text:s/>ανεξάρτητα<text:s/>από<text:s/>την<text:s/>επιβολή<text:s/>προστίμου,<text:s/>χωρίς<text:s/>να<text:s/>δημιουργείται<text:s/>καμία<text:s/>ευθύνη<text:s/>των<text:s/>ανωτέρω<text:s/>οργάνων<text:s/>για<text:s/>την<text:s/>τύχη<text:s/>των<text:s/>αφαιρούμενων<text:s/>διαφημίσεων,<text:s/>κατασκευών<text:s/>και<text:s/>υλικών<text:s/>ή<text:s/>επιγραφών.».</text:span></text:p>
      <text:p text:style-name="P689"><text:span text:style-name="T689_1">3.</text:span><text:span text:style-name="T689_2"><text:s/>Η<text:s/>παρ.<text:s/>5<text:s/>του<text:s/>άρθρου<text:s/>9<text:s/>του<text:s/>ν.<text:s/>2946/2001<text:s/>τροποποιείται<text:s/>ως<text:s/>προς<text:s/>το<text:s/>αρμόδιο<text:s/>όργανο<text:s/>για<text:s/>τον<text:s/>καταλογισμό<text:s/>των<text:s/>δαπανών<text:s/>στους<text:s/>υπαίτιους<text:s/>και<text:s/>η<text:s/>παρ.<text:s/>5<text:s/>διαμορφώνεται<text:s/>εξής:</text:span></text:p>
      <text:p text:style-name="P690"><text:span text:style-name="T690_1">«5.<text:s/>Οι<text:s/>δαπάνες<text:s/>αφαίρεσης,<text:s/>οι<text:s/>δαπάνες<text:s/>αποκαταστάσε-<text:s/>ως<text:s/>του<text:s/>χώρου<text:s/>και<text:s/>κάθε<text:s/>άλλη<text:s/>συναφής<text:s/>με<text:s/>την<text:s/>αφαίρεση<text:s/>δαπάνη,<text:s/>καταλογίζονται<text:s/>σε<text:s/>βάρος<text:s/>των<text:s/>υπαιτίων<text:s/>με<text:s/>απόφαση<text:s/>του<text:s/>περιφερειάρχη<text:s/>ή<text:s/>του<text:s/>δημάρχου<text:s/>ή<text:s/>του<text:s/>Συντονιστή<text:s/>της<text:s/>Αποκεντρωμένης<text:s/>Διοίκησης<text:s/>και<text:s/>εισπράττεται<text:s/>σύμφωνα<text:s/>με<text:s/>τις<text:s/>διατάξεις<text:s/>του<text:s/>Κ.Ε.Δ.Ε.<text:s/>υπέρ<text:s/>εκείνου<text:s/>που<text:s/>πραγματοποίησε<text:s/>τις<text:s/>δαπάνες.».</text:span></text:p>
      <text:p text:style-name="P691"><text:span text:style-name="T691_1">4.</text:span><text:span text:style-name="T691_2"><text:s/>Στο<text:s/>πρώτο<text:s/>εδάφιο<text:s/>της<text:s/>παρ.<text:s/>6<text:s/>του<text:s/>άρθρου<text:s/>9<text:s/>του<text:s/>ν.<text:s/>2946/2001<text:s/>οι<text:s/>λέξεις<text:s/>«στο<text:s/>Δήμο,<text:s/>την<text:s/>Κοινότητα<text:s/>ή<text:s/>την<text:s/>Περιφέρεια»<text:s/>αντικαθίστανται<text:s/>από<text:s/>τις<text:s/>λέξεις<text:s/>«στην<text:s/>περιφέρεια<text:s/>ή<text:s/>τον<text:s/>Δήμο»<text:s/>και<text:s/>η<text:s/>παρ.<text:s/>6<text:s/>διαμορφώνεται<text:s/>ως<text:s/>εξής:</text:span></text:p>
      <text:p text:style-name="P692"><text:span text:style-name="T692_1">«6.<text:s/>Κατά<text:s/>της<text:s/>αποφάσεως<text:s/>της<text:s/>παρ.<text:s/>1<text:s/>επιτρέπεται<text:s/>προσφυγή<text:s/>από<text:s/>τον<text:s/>καθ’<text:s/>ου<text:s/>η<text:s/>απόφαση,<text:s/>μέσα<text:s/>σε<text:s/>δεκαπέντε<text:s/>ημέρες<text:s/>από<text:s/>την<text:s/>κοινοποίησή<text:s/>της,<text:s/>ενώπιον<text:s/>του<text:s/>αρμόδιου<text:s/>κατά<text:s/>τόπο<text:s/>Διοικητικού<text:s/>Εφετείου,<text:s/>η<text:s/>οποία<text:s/>επιδίδεται<text:s/>μέσα<text:s/>στην<text:s/>ίδια<text:s/>προθεσμία,<text:s/>με<text:s/>επιμέλεια<text:s/>του<text:s/>προσφεύγοντα<text:s/>στην<text:s/>περιφέρεια<text:s/>ή<text:s/>τον<text:s/>δήμο<text:s/>που<text:s/>εξέδωσε<text:s/>την<text:s/>προσβαλλόμενη<text:s/>απόφαση,<text:s/>διαφορετικά<text:s/>απορρίπτεται<text:s/>ως<text:s/>απαράδεκτη.<text:s/>Η<text:s/>προθεσμία<text:s/>και<text:s/>η<text:s/>άσκηση<text:s/>της<text:s/>προσφυγής<text:s/>δεν<text:s/>αναστέλλει<text:s/>την<text:s/>εκτέλεση<text:s/>της<text:s/>προσβαλλόμενης<text:s/>πράξης.».</text:span></text:p>
      <text:h text:style-name="P693" text:outline-level="2"><text:span text:style-name="T693_1">ΚΕΦΑΛΑΙΟ<text:s/>Δ’</text:span></text:h>
      <text:h text:style-name="P694" text:outline-level="2"><text:span text:style-name="T694_1">ΜΕΤΑΒΑΤΙΚΕΣ<text:s/>ΚΑΙ<text:s/>ΚΑΤΑΡΓΟΥΜΕΝΕΣ<text:s/>ΔΙΑΤΑΞΕΙΣ<text:s/>ΜΕΡΟΥΣ<text:s/>ΣΤ’</text:span></text:h>
      <text:h text:style-name="P695" text:outline-level="6"><text:span text:style-name="T695_1">Άρθρο<text:s/>61</text:span></text:h>
      <text:h text:style-name="P696" text:outline-level="6"><text:span text:style-name="T696_1">Μεταβατικές<text:s/>διατάξεις</text:span></text:h>
      <text:p text:style-name="P697"><text:span text:style-name="T697_1">1.</text:span><text:span text:style-name="T697_2"><text:s/>Το<text:s/>άρθρο<text:s/>50<text:s/>εφαρμόζεται<text:s/>και<text:s/>για<text:s/>τις<text:s/>διοικητικές<text:s/>άδειες,<text:s/>του<text:s/>άρθρου<text:s/>πρώτου<text:s/>του<text:s/>ν.<text:s/>4093/2012<text:s/>(Α’<text:s/>222),<text:s/>που<text:s/>είχαν<text:s/>χορηγηθεί<text:s/>μετά<text:s/>από<text:s/>τη<text:s/>δημοσίευση<text:s/>του<text:s/>ν.<text:s/>4257/2014<text:s/>(Α’<text:s/>93)<text:s/>για<text:s/>χρονικό<text:s/>διάστημα<text:s/>δέκα<text:s/>(10)<text:s/>ετών<text:s/>και<text:s/>οι<text:s/>οποίες<text:s/>διατηρούνται<text:s/>σε<text:s/>ισχύ.</text:span></text:p>
      <text:p text:style-name="P698"><text:span text:style-name="T698_1">2.</text:span><text:span text:style-name="T698_2"><text:s/>Η<text:s/>ρύθμιση<text:s/>της<text:s/>παρ.<text:s/>1<text:s/>του<text:s/>άρθρου<text:s/>56<text:s/>περί<text:s/>αποκλεισμού<text:s/>υποψηφίου<text:s/>από<text:s/>την<text:s/>περαιτέρω<text:s/>διαδικασία<text:s/>επιλογής<text:s/>σε<text:s/>περίπτωση<text:s/>που<text:s/>λάβει<text:s/>τελική<text:s/>μοριοδότηση<text:s/>στη<text:s/>συνέντευξη<text:s/>μικρότερη<text:s/>του<text:s/>πεντακόσια<text:s/>(500)<text:s/>εφαρμόζεται<text:s/>και<text:s/>επί<text:s/>των<text:s/>εκκρεμών<text:s/>διαδικασιών<text:s/>στις<text:s/>οποίες<text:s/>οι<text:s/>υποψήφιοι<text:s/>δεν<text:s/>έχουν<text:s/>κληθεί<text:s/>σε<text:s/>συνέντευξη<text:s/>μέχρι<text:s/>τη<text:s/>δημοσίευση<text:s/>του<text:s/>παρόντος.</text:span></text:p>
      <text:h text:style-name="P699" text:outline-level="6"><text:span text:style-name="T699_1">Άρθρο<text:s/>62</text:span></text:h>
      <text:h text:style-name="P700" text:outline-level="6"><text:span text:style-name="T700_1">Καταργούμενες<text:s/>διατάξεις</text:span></text:h>
      <text:p text:style-name="P701"><text:span text:style-name="T701_1">1.</text:span><text:span text:style-name="T701_2"><text:s/>Το<text:s/>άρθρο<text:s/>123<text:s/>του<text:s/>ν.<text:s/>4674/2020<text:s/>(Α’<text:s/>53)<text:s/>περί<text:s/>λύσης<text:s/>Κοινωφελούς<text:s/>Επιχείρησης<text:s/>ή<text:s/>Δ.Ε.Υ.Α.<text:s/>ή<text:s/>ανώνυμης<text:s/>εταιρείας<text:s/>Ο.Τ.Α.<text:s/>ή<text:s/>αμιγών<text:s/>επιχειρήσεων<text:s/>του<text:s/>π.δ.<text:s/>410/1995<text:s/>(Α’<text:s/>231)<text:s/>καταργείται.</text:span></text:p>
      <text:p text:style-name="P702"><text:span text:style-name="T702_1">2.</text:span><text:span text:style-name="T702_2"><text:s/>Η<text:s/>παρ.<text:s/>2<text:s/>του<text:s/>άρθρου<text:s/>3<text:s/>του<text:s/>ν.<text:s/>2946/2001<text:s/>(Α’<text:s/>224)<text:s/>περί<text:s/>διαδικασίας<text:s/>έκδοσης<text:s/>αποφάσεων<text:s/>σχετικών<text:s/>με<text:s/>τον<text:s/>καθορισμό<text:s/>των<text:s/>χωρών<text:s/>στους<text:s/>οποίους<text:s/>επιτρέπεται<text:s/>η<text:s/>υπαίθρια<text:s/>διαφήμιση<text:s/>καταργείται.</text:span></text:p>
      <text:p text:style-name="P703"><text:span text:style-name="T703_1">3.</text:span><text:span text:style-name="T703_2"><text:s/>Η<text:s/>παρ.<text:s/>8<text:s/>του<text:s/>άρθρου<text:s/>9<text:s/>του<text:s/>ν.<text:s/>2946/2001<text:s/>περί<text:s/>παράνομων<text:s/>υπαίθριων<text:s/>διαφημίσεων<text:s/>και<text:s/>επιγραφών<text:s/>κα-<text:s/>ταργείται.</text:span></text:p>
      <text:h text:style-name="P704" text:outline-level="1"><text:span text:style-name="T704_1">ΜΕΡΟΣ<text:s/>Ζ’<text:s/></text:span></text:h>
      <text:h text:style-name="P705" text:outline-level="1"><text:span text:style-name="T705_1">ΛΟΙΠΕΣ<text:s/>ΕΠΕΙΓΟΥΣΕΣ<text:s/>ΡΥΘΜΙΣΕΙΣ</text:span></text:h>
      <text:h text:style-name="P706" text:outline-level="2"><text:span text:style-name="T706_1">ΚΕΦΑΛΑΙΟ<text:s/>Α’<text:s/></text:span></text:h>
      <text:h text:style-name="P707" text:outline-level="2"><text:span text:style-name="T707_1">ΔΙΑΤΑΞΕΙΣ<text:s/>ΓΙΑ<text:s/>ΤΙΣ<text:s/>ΑΠΟΚΕΝΤΡΩΜΕΝΕΣ<text:s/>ΔΙΟΙΚΗΣΕΙΣ<text:s/>ΚΑΙ<text:s/>ΤΙΣ<text:s/>ΑΝΕΞΑΡΤΗΤΕΣ<text:s/>ΑΡΧΕΣ</text:span></text:h>
      <text:h text:style-name="P708" text:outline-level="6"><text:span text:style-name="T708_1">Άρθρο<text:s/>63</text:span></text:h>
      <text:h text:style-name="P709" text:outline-level="6"><text:span text:style-name="T709_1">Γραμματέας<text:s/>Αποκεντρωμένης<text:s/>Διοίκησης<text:s/>-</text:span></text:h>
      <text:p text:style-name="P710"><text:span text:style-name="T710_1">Προσθήκη<text:s/>άρθρου<text:s/>6Α<text:s/>στον<text:s/>ν.<text:s/>3852/2010</text:span></text:p>
      <text:p text:style-name="P711"><text:span text:style-name="T711_1">Μετά<text:s/>από<text:s/>το<text:s/>άρθρο<text:s/>6<text:s/>του<text:s/>ν.<text:s/>3852/2010<text:s/>(Α’<text:s/>87)<text:s/>προστίθεται<text:s/>νέο<text:s/>άρθρο<text:s/>6Α<text:s/>ως<text:s/>εξής:</text:span></text:p>
      <text:p text:style-name="P712"><text:span text:style-name="T712_1">«Άρθρο<text:s/>6Α</text:span></text:p>
      <text:p text:style-name="P713"><text:span text:style-name="T713_1">Γραμματέας<text:s/>Αποκεντρωμένης<text:s/>Διοίκησης</text:span></text:p>
      <text:p text:style-name="P714"><text:span text:style-name="T714_1">1.<text:s/>Σε<text:s/>κάθε<text:s/>Αποκεντρωμένη<text:s/>Διοίκηση<text:s/>προΐσταται<text:s/>Γραμματέας<text:s/>που<text:s/>καταλαμβάνει<text:s/>θέση<text:s/>μετακλητού<text:s/>υπαλλήλου<text:s/>με<text:s/>βαθμό<text:s/>2ο<text:s/>της<text:s/>κατηγορίας<text:s/>των<text:s/>ειδικών<text:s/>θέσεων.<text:s/>Οι<text:s/>απολαβές<text:s/>του<text:s/>Γραμματέα<text:s/>της<text:s/>Αποκεντρωμένης<text:s/>Διοίκησης<text:s/>είναι<text:s/>ίσες<text:s/>με<text:s/>τις<text:s/>απολαβές<text:s/>Ειδικού<text:s/>Γραμματέα<text:s/>Υπουργείου,<text:s/>όπως<text:s/>προβλέπεται<text:s/>στην<text:s/>περ.<text:s/>β’<text:s/>της<text:s/>παρ.<text:s/>5<text:s/>του<text:s/>άρθρου<text:s/>9<text:s/>και<text:s/>την<text:s/>υποπερ.<text:s/>αβ’<text:s/>της<text:s/>περ.<text:s/>α’<text:s/>της<text:s/>παρ.<text:s/>1<text:s/>του<text:s/>άρθρου<text:s/>16<text:s/>του<text:s/>ν.<text:s/>4354/2015<text:s/>(Α’<text:s/>176).</text:span></text:p>
      <text:p text:style-name="P715"><text:span text:style-name="T715_1">2.<text:s/>Οι<text:s/>Γραμματείς<text:s/>των<text:s/>Αποκεντρωμένων<text:s/>Διοικήσεων<text:s/>διορίζονται<text:s/>και<text:s/>παύονται<text:s/>με<text:s/>απόφαση<text:s/>του<text:s/>Υπουργού<text:s/>Εσωτερικών<text:s/>που<text:s/>δημοσιεύεται<text:s/>στην<text:s/>Εφημερίδα<text:s/>της<text:s/>Κυ-<text:s/>βερνήσεως.<text:s/>Για<text:s/>θέματα<text:s/>που<text:s/>αναφέρονται<text:s/>στην<text:s/>υπηρεσιακή<text:s/>του<text:s/>κατάσταση<text:s/>υπάγονται<text:s/>στον<text:s/>Υπουργό<text:s/>Εσωτερικών.<text:s/>Αρμόδια<text:s/>υπηρεσία<text:s/>του<text:s/>Υπουργείου<text:s/>Εσωτερικών<text:s/>για<text:s/>τον<text:s/>χειρισμό<text:s/>των<text:s/>θεμάτων<text:s/>υπηρεσιακής<text:s/>κατάστασης<text:s/>του<text:s/>Γραμματέα<text:s/>της<text:s/>Αποκεντρωμένης<text:s/>Διοίκησης<text:s/>είναι<text:s/>το<text:s/>Τμήμα<text:s/>Οργάνωσης<text:s/>Αποκεντρωμένων<text:s/>Διοικήσεων<text:s/>της<text:s/>Διεύθυνσης<text:s/>Οργάνωσης<text:s/>και<text:s/>Λειτουργίας<text:s/>Αποκεντρωμένων<text:s/>Διοικήσεων.</text:span></text:p>
      <text:p text:style-name="P716"><text:span text:style-name="T716_1">3.<text:s/>Στη<text:s/>θέση<text:s/>του<text:s/>Γραμματέα<text:s/>της<text:s/>Αποκεντρωμένης<text:s/>Διοίκησης<text:s/>τοποθετούνται<text:s/>πρόσωπα<text:s/>τα<text:s/>οποία<text:s/>διαθέτουν<text:s/>κατ’<text:s/>ελάχιστον:<text:s/>(α)<text:s/>Πτυχίο<text:s/>Ανώτατου<text:s/>Εκπαιδευτικού<text:s/>Ιδρύματος<text:s/>(Α.Ε.Ι.)<text:s/>της<text:s/>ημεδαπής<text:s/>ή<text:s/>ισότιμο<text:s/>σχολών<text:s/>της<text:s/>αλλοδαπής,<text:s/>(β)<text:s/>μεταπτυχιακό<text:s/>τίτλο<text:s/>σπουδών<text:s/>ετήσιας<text:s/>τουλάχιστον<text:s/>διάρκειας<text:s/>ή<text:s/>διδακτορικό<text:s/>τίτλο<text:s/>σπουδών<text:s/>και<text:s/>(γ)<text:s/>πολύ<text:s/>καλή<text:s/>γνώση<text:s/>της<text:s/>αγγλικής<text:s/>ή<text:s/>της<text:s/>γαλλικής<text:s/>ή<text:s/>της<text:s/>γερμανικής<text:s/>ή<text:s/>της<text:s/>ιταλικής<text:s/>ή<text:s/>της<text:s/>ισπανικής<text:s/>γλώσσας<text:s/>σύμφωνα<text:s/>με<text:s/>το<text:s/>άρθρο<text:s/>28<text:s/>του<text:s/>π.δ<text:s/>50/2001<text:s/>(Α’<text:s/>39).<text:s/>Επιτρέπεται<text:s/>ο<text:s/>διορισμός<text:s/>στη<text:s/>θέση<text:s/>του<text:s/>Γραμματέα<text:s/>της<text:s/>Αποκεντρωμένης<text:s/>Διοίκησης<text:s/>και<text:s/>σε<text:s/>δημοσίους<text:s/>υπαλλήλους<text:s/>δημοσίου<text:s/>δικαίου<text:s/>ή<text:s/>Ιδιωτικού<text:s/>Δικαίου<text:s/>Αορίστου<text:s/>Χρόνου<text:s/>ή<text:s/>δημοσίους<text:s/>λειτουργούς,<text:s/>καθώς<text:s/>και<text:s/>σε<text:s/>δικηγόρους<text:s/>με<text:s/>έμμισθη<text:s/>εντολή<text:s/>του<text:s/>δημοσίου<text:s/>τομέα,<text:s/>εφόσον<text:s/>πληρούν<text:s/>τα<text:s/>κριτήρια<text:s/>του<text:s/>πρώτου<text:s/>εδαφίου.<text:s/>Ο<text:s/>χρόνος<text:s/>υπηρεσίας<text:s/>που<text:s/>διανύεται<text:s/>σε<text:s/>θέση<text:s/>Γραμματέα<text:s/>της<text:s/>Αποκεντρωμένης<text:s/>Διοίκησης<text:s/>λογίζεται<text:s/>για<text:s/>όλες<text:s/>τις<text:s/>συνέπειες<text:s/>ως<text:s/>πραγματική<text:s/>δημόσια<text:s/>υπηρεσία<text:s/>σύμφωνα<text:s/>με<text:s/>την<text:s/>παρ.<text:s/>2<text:s/>του<text:s/>άρθρου<text:s/>98<text:s/>του<text:s/>Κώδικα<text:s/>Κατάστασης<text:s/>Δημοσίων<text:s/>Πολιτικών<text:s/>Διοικητικών<text:s/>Υπαλλήλων<text:s/>και<text:s/>Υπαλλήλων<text:s/>Ν.Π.Δ.Δ.<text:s/>[ν.<text:s/>3528/2007,<text:s/>(Α’<text:s/>26)].<text:s/>Σε<text:s/>περίπτωση<text:s/>αποχώρησης<text:s/>των<text:s/>ως<text:s/>άνω<text:s/>προσώπων<text:s/>από<text:s/>τις<text:s/>θέσεις<text:s/>τους,<text:s/>επανέρχονται<text:s/>αυτοδίκαια<text:s/>στη<text:s/>θέση<text:s/>που<text:s/>κατείχαν.</text:span></text:p>
      <text:p text:style-name="P717"><text:span text:style-name="T717_1">4.<text:s/>α.<text:s/>Τα<text:s/>άρθρα<text:s/>68<text:s/>έως<text:s/>76<text:s/>του<text:s/>ν.<text:s/>4622/2019<text:s/>(Α’<text:s/>133)<text:s/>που<text:s/>αφορούν<text:s/>στα<text:s/>κωλύματα,<text:s/>τα<text:s/>ασυμβίβαστα<text:s/>και<text:s/>τις<text:s/>υποχρεώσεις<text:s/>των<text:s/>Ειδικών<text:s/>Γραμματέων<text:s/>της<text:s/>Κυβέρνησης,<text:s/>εφαρμόζονται<text:s/>και<text:s/>για<text:s/>τους<text:s/>Γραμματείς<text:s/>της<text:s/>Αποκεντρωμένης<text:s/>Διοίκησης.</text:span></text:p>
      <text:p text:style-name="P718"><text:span text:style-name="T718_1">β.<text:s/>Για<text:s/>τους<text:s/>Γραμματείς<text:s/>των<text:s/>Αποκεντρωμένων<text:s/>Διοικήσεων<text:s/>ισχύουν<text:s/>τα<text:s/>ίδια<text:s/>κωλύματα<text:s/>εκλογιμότητας<text:s/>που<text:s/>ισχύουν<text:s/>για<text:s/>τους<text:s/>Γενικούς<text:s/>και<text:s/>Ειδικούς<text:s/>Γραμματείς<text:s/>των<text:s/>Υπουργείων,<text:s/>σε<text:s/>όποια<text:s/>εκλογική<text:s/>περιφέρεια<text:s/>υπηρέτησαν<text:s/>ή<text:s/>σε<text:s/>όποια<text:s/>εκλογική<text:s/>περιφέρεια<text:s/>εκτεινόταν<text:s/>η<text:s/>τοπική<text:s/>αρ-<text:s/>μοδιότητά<text:s/>τους<text:s/>μέσα<text:s/>στους<text:s/>τελευταίους<text:s/>δεκαοκτώ<text:s/>(18)<text:s/>μήνες<text:s/>της<text:s/>τετραετούς<text:s/>βουλευτικής<text:s/>περιόδου<text:s/>σύμφωνα<text:s/>με<text:s/>την<text:s/>περ.<text:s/>ε’<text:s/>της<text:s/>παρ.<text:s/>3<text:s/>του<text:s/>άρθρου<text:s/>56<text:s/>του<text:s/>Συντάγματος.<text:s/>Για<text:s/>τις<text:s/>εκλογές<text:s/>της<text:s/>τοπικής<text:s/>αυτοδιοίκησης<text:s/>ισχύουν<text:s/>τα<text:s/>κωλύματα<text:s/>και<text:s/>ασυμβίβαστα<text:s/>της<text:s/>περ.<text:s/>ε’<text:s/>της<text:s/>παρ.<text:s/>2<text:s/>του<text:s/>άρθρου<text:s/>10<text:s/>και<text:s/>της<text:s/>περ.<text:s/>ε’<text:s/>της<text:s/>παρ.<text:s/>2<text:s/>του<text:s/>άρθρου<text:s/>48<text:s/>του<text:s/>ν.<text:s/>4804/2021<text:s/>(Α’<text:s/>90).</text:span></text:p>
      <text:p text:style-name="P719"><text:span text:style-name="T719_1">5.<text:s/>Ο<text:s/>Γραμματέας<text:s/>Αποκεντρωμένης<text:s/>Διοίκησης<text:s/>υπογράφει<text:s/>«Συμβόλαιο<text:s/>Απόδοσης»<text:s/>με<text:s/>τον<text:s/>Υπουργό<text:s/>Εσωτερικών,<text:s/>το<text:s/>οποίο<text:s/>περιλαμβάνει<text:s/>τους<text:s/>στόχους<text:s/>και<text:s/>τις<text:s/>δράσεις<text:s/>που<text:s/>αναλαμβάνει<text:s/>κατά<text:s/>τη<text:s/>διάρκεια<text:s/>της<text:s/>θητείας<text:s/>του.<text:s/>Το<text:s/>συμβόλαιο<text:s/>αναρτάται<text:s/>στις<text:s/>ιστοσελίδες<text:s/>της<text:s/>Προεδρίας<text:s/>της<text:s/>Κυβέρνησης<text:s/>και<text:s/>του<text:s/>Υπουργείου<text:s/>Εσωτερικών.<text:s/>Ο<text:s/>Γραμματέας<text:s/>Αποκεντρωμένης<text:s/>Διοίκησης<text:s/>αξιολογείται<text:s/>σε<text:s/>ετήσια<text:s/>βάση<text:s/>για<text:s/>την<text:s/>επίδοσή<text:s/>του,<text:s/>σύμφωνα<text:s/>με<text:s/>το<text:s/>άρθρο<text:s/>43<text:s/>του<text:s/>ν.<text:s/>4622/2019<text:s/>που<text:s/>αφορά<text:s/>στην<text:s/>αξιολόγηση<text:s/>των<text:s/>Γενικών<text:s/>και<text:s/>Ειδικών<text:s/>Γραμματέων.</text:span></text:p>
      <text:p text:style-name="P720"><text:span text:style-name="T720_1">6.<text:s/>Η<text:s/>θητεία<text:s/>του<text:s/>Γραμματέα<text:s/>της<text:s/>Αποκεντρωμένης<text:s/>Διοίκησης<text:s/>λήγει<text:s/>υποχρεωτικώς<text:s/>στις<text:s/>ακόλουθες<text:s/>περιπτώσεις:<text:s/>(α)<text:s/>σε<text:s/>περίπτωση<text:s/>παραίτησης,<text:s/>(β)<text:s/>εάν<text:s/>τεθεί<text:s/>σε<text:s/>διαθεσιμότητα<text:s/>ή<text:s/>αργία<text:s/>ή<text:s/>αναστολή<text:s/>άσκησης<text:s/>καθηκόντων<text:s/>ή<text:s/>εάν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,<text:s/>μέχρι<text:s/>τη<text:s/>διαγραφή<text:s/>της<text:s/>ποινής<text:s/>κατά<text:s/>το<text:s/>άρθρο<text:s/>145<text:s/>του<text:s/>ν.<text:s/>3528/2007,<text:s/>(γ)<text:s/>εάν<text:s/>καταδικασθεί<text:s/>τελεσίδικα<text:s/>για<text:s/>τα<text:s/>αδικήματα<text:s/>της<text:s/>περ.<text:s/>α’<text:s/>της<text:s/>παρ.<text:s/>1<text:s/>του<text:s/>άρθρου<text:s/>8<text:s/>του<text:s/>ν.<text:s/>3528/2007,<text:s/>(δ)<text:s/>εάν<text:s/>στερηθεί<text:s/>λόγω<text:s/>καταδίκης<text:s/>τα<text:s/>πολιτικά<text:s/>δικαιώματα<text:s/>και<text:s/>για<text:s/>όσο<text:s/>χρόνο<text:s/>διαρκεί<text:s/>η<text:s/>στέρηση<text:s/>αυτή,<text:s/>(ε)<text:s/>εάν<text:s/>τεθεί<text:s/>υπό<text:s/>στερητική<text:s/>δικαστική<text:s/>συμπαράσταση,<text:s/>πλήρη<text:s/>ή<text:s/>μερική,<text:s/>ή<text:s/>υπό<text:s/>επικουρική<text:s/>δικαστική<text:s/>συμπαράσταση,<text:s/>πλήρη<text:s/>ή<text:s/>μερική,<text:s/>(στ)<text:s/>σε<text:s/>περίπτωση<text:s/>αδυναμίας<text:s/>εκτέλεσης<text:s/>των<text:s/>καθηκόντων<text:s/>του<text:s/>για<text:s/>λόγους<text:s/>υγείας<text:s/>ή<text:s/>αναπηρίας,<text:s/>σωματικής<text:s/>ή<text:s/>πνευματικής,<text:s/>και<text:s/>(ζ)<text:s/>σε<text:s/>περιπτώσεις<text:s/>παραβίασης<text:s/>των<text:s/>άρθρων<text:s/>70<text:s/>έως<text:s/>72<text:s/>του<text:s/>ν.<text:s/>4622/2019.».</text:span></text:p>
      <text:h text:style-name="P721" text:outline-level="6"><text:span text:style-name="T721_1">Άρθρο<text:s/>64</text:span></text:h>
      <text:h text:style-name="P722" text:outline-level="6"><text:span text:style-name="T722_1">Αρμοδιότητες<text:s/>Γραμματέα<text:s/>Αποκεντρωμένης<text:s/>Διοίκησης<text:s/>-<text:s/>Προσθήκη<text:s/>άρθρου<text:s/>6Β<text:s/>στον<text:s/>ν.<text:s/>3852/2010</text:span></text:h>
      <text:p text:style-name="P723"><text:span text:style-name="T723_1">1.</text:span><text:span text:style-name="T723_2"><text:s/>Μετά<text:s/>από<text:s/>το<text:s/>άρθρο<text:s/>6Α<text:s/>του<text:s/>ν.<text:s/>3852/2010<text:s/>(Α’<text:s/>87)<text:s/>προστίθεται<text:s/>νέο<text:s/>άρθρο<text:s/>6Β<text:s/>ως<text:s/>εξής:</text:span></text:p>
      <text:p text:style-name="P724"><text:span text:style-name="T724_1">«Άρθρο<text:s/>6Β</text:span></text:p>
      <text:p text:style-name="P725"><text:span text:style-name="T725_1">Αρμοδιότητες<text:s/>Γραμματέα</text:span></text:p>
      <text:p text:style-name="P726"><text:span text:style-name="T726_1">Αποκεντρωμένης<text:s/>Διοίκησης</text:span></text:p>
      <text:p text:style-name="P727"><text:span text:style-name="T727_1">1.<text:s/>α.<text:s/>Ο<text:s/>Γραμματέας<text:s/>της<text:s/>Αποκεντρωμένης<text:s/>Διοίκησης<text:s/>είναι<text:s/>υπεύθυνος<text:s/>για<text:s/>την<text:s/>άσκηση<text:s/>της<text:s/>κυβερνητικής<text:s/>πολιτικής<text:s/>για<text:s/>θέματα<text:s/>που<text:s/>αφορούν<text:s/>στην<text:s/>αποκεντρωμένη<text:s/>διοίκηση.</text:span></text:p>
      <text:p text:style-name="P728"><text:span text:style-name="T728_1">Ειδικότερα:</text:span></text:p>
      <text:p text:style-name="P729"><text:span text:style-name="T729_1">αα)<text:s/>Εκπροσωπεί<text:s/>την<text:s/>αποκεντρωμένη<text:s/>διοίκηση<text:s/>και<text:s/>προΐσταται<text:s/>όλων<text:s/>των<text:s/>υπηρεσιών<text:s/>και<text:s/>των<text:s/>υπαλλήλων<text:s/>της,<text:s/>αβ)<text:s/>κατευθύνει,<text:s/>συντονίζει,<text:s/>εποπτεύει<text:s/>και<text:s/>ελέγχει<text:s/>τη<text:s/>δράση<text:s/>των<text:s/>υπηρεσιών<text:s/>και<text:s/>των<text:s/>υπαλλήλων<text:s/>της<text:s/>προς<text:s/>την<text:s/>κατεύθυνση<text:s/>της<text:s/>υλοποίησης<text:s/>των<text:s/>σχεδιαζόμενων<text:s/>κυβερνητικών<text:s/>πολιτικών,<text:s/>της<text:s/>εξυπηρέτησης<text:s/>ή<text:s/>περαιτέρω<text:s/>εξειδίκευσης<text:s/>των<text:s/>στρατηγικών<text:s/>τους<text:s/>στόχων<text:s/>και<text:s/>της<text:s/>διαχείρισης<text:s/>ενδεχόμενων<text:s/>κρίσεων<text:s/>ή<text:s/>κινδύνων,</text:span></text:p>
      <text:p text:style-name="P730"><text:span text:style-name="T730_1">αγ)<text:s/>μεριμνά<text:s/>για<text:s/>την<text:s/>εύρυθμη<text:s/>λειτουργία<text:s/>των<text:s/>υπηρεσιών<text:s/>της<text:s/>Αποκεντρωμένης<text:s/>Διοίκησης<text:s/>και<text:s/>προς<text:s/>τον<text:s/>σκοπό<text:s/>αυτό<text:s/>συνεργάζεται<text:s/>με<text:s/>τον<text:s/>Συντονιστή<text:s/>Αποκεντρωμένης<text:s/>Διοίκησης<text:s/>για<text:s/>κάθε<text:s/>θέμα<text:s/>αρμοδιότητας<text:s/>του<text:s/>τελευταίου.</text:span></text:p>
      <text:p text:style-name="P731"><text:span text:style-name="T731_1">β.<text:s/>Ο<text:s/>Γραμματέας<text:s/>της<text:s/>Αποκεντρωμένης<text:s/>Διοίκησης,<text:s/>με<text:s/>απόφασή<text:s/>του,<text:s/>που<text:s/>αναρτάται<text:s/>στην<text:s/>ιστοσελίδα<text:s/>του<text:s/>προγράμματος<text:s/>«Διαύγεια»,<text:s/>δύναται<text:s/>να<text:s/>μεταβιβάζει<text:s/>αρμοδιότητες<text:s/>και<text:s/>το<text:s/>δικαίωμα<text:s/>υπογραφής<text:s/>στους<text:s/>προϊσταμένους<text:s/>των<text:s/>υπηρεσιακών<text:s/>μονάδων<text:s/>των<text:s/>οποίων<text:s/>προΐσταται.</text:span></text:p>
      <text:p text:style-name="P732"><text:span text:style-name="T732_1">γ.<text:s/>Ο<text:s/>Γραμματέας<text:s/>της<text:s/>Αποκεντρωμένης<text:s/>Διοίκησης<text:s/>είναι<text:s/>πειθαρχικώς<text:s/>προϊστάμενος<text:s/>των<text:s/>υπαλλήλων<text:s/>της<text:s/>Αποκεντρωμένης<text:s/>Διοίκησης<text:s/>και<text:s/>μπορεί<text:s/>να<text:s/>επιβάλει<text:s/>την<text:s/>ποινή<text:s/>του<text:s/>προστίμου<text:s/>έως<text:s/>και<text:s/>τις<text:s/>αποδοχές<text:s/>δύο<text:s/>(2)<text:s/>μηνών,<text:s/>σύμφωνα<text:s/>με<text:s/>το<text:s/>άρθρο<text:s/>109<text:s/>του<text:s/>Κώδικα<text:s/>Κατάστασης<text:s/>Δημοσίων<text:s/>Πολιτικών<text:s/>Διοικητικών<text:s/>Υπαλλήλων<text:s/>και<text:s/>Υπαλλήλων<text:s/>Ν.Π.Δ.Δ.<text:s/>[ν.<text:s/>3528/2007<text:s/>(Α’<text:s/>26)].</text:span></text:p>
      <text:p text:style-name="P733"><text:span text:style-name="T733_1">δ.<text:s/>Ο<text:s/>Γραμματέας<text:s/>της<text:s/>Αποκεντρωμένης<text:s/>Διοίκησης<text:s/>ασκεί,<text:s/>επίσης,<text:s/>τις<text:s/>αρμοδιότητες<text:s/>αναφορικά<text:s/>με<text:s/>τους<text:s/>χερσαίους<text:s/>συνοριακούς<text:s/>σταθμούς.</text:span></text:p>
      <text:p text:style-name="P734"><text:span text:style-name="T734_1">2.<text:s/>Ο<text:s/>Γραμματέας<text:s/>της<text:s/>Αποκεντρωμένης<text:s/>Διοίκησης<text:s/>μπορεί:</text:span></text:p>
      <text:p text:style-name="P735"><text:span text:style-name="T735_1">(α)<text:s/>να<text:s/>συστήνει,<text:s/>με<text:s/>απόφασή<text:s/>του,<text:s/>επιτροπές<text:s/>ή<text:s/>ομάδες<text:s/>εργασίας<text:s/>από<text:s/>δημόσιους<text:s/>λειτουργούς<text:s/>και<text:s/>υπαλλήλους,<text:s/>καθώς<text:s/>και<text:s/>ιδιώτες<text:s/>εμπειρογνώμονες<text:s/>για<text:s/>τη<text:s/>μελέτη,<text:s/>συλλογή<text:s/>και<text:s/>επεξεργασία<text:s/>στοιχείων<text:s/>ή<text:s/>την<text:s/>εκτέλεση<text:s/>έργου<text:s/>συναφούς<text:s/>με<text:s/>τις<text:s/>αρμοδιότητες<text:s/>των<text:s/>υπηρεσιών<text:s/>των<text:s/>οποίων<text:s/>προΐσταται.<text:s/>Με<text:s/>την<text:s/>ίδια<text:s/>απόφαση<text:s/>μπορεί<text:s/>να<text:s/>καθορίζεται<text:s/>και<text:s/>ο<text:s/>χρόνος<text:s/>ολοκλήρωσης<text:s/>της<text:s/>εργασίας<text:s/>ή<text:s/>του<text:s/>έργου.<text:s/>Η<text:s/>αμοιβή<text:s/>ή<text:s/>αποζημίωση<text:s/>των<text:s/>επιτροπών<text:s/>ή<text:s/>ομάδων<text:s/>αυτών<text:s/>καθορίζεται<text:s/>σύμφωνα<text:s/>με<text:s/>το<text:s/>άρθρο<text:s/>21<text:s/>του<text:s/>ν.<text:s/>4354/2015<text:s/>(Α’<text:s/>176)<text:s/>περί<text:s/>αμοιβών<text:s/>συλλογικών<text:s/>οργάνων,</text:span></text:p>
      <text:p text:style-name="P736"><text:span text:style-name="T736_1">(β)<text:s/>να<text:s/>αναθέτει,<text:s/>σύμφωνα<text:s/>με<text:s/>τις<text:s/>κείμενες<text:s/>διατάξεις,<text:s/>σε<text:s/>ερευνητικά<text:s/>κέντρα<text:s/>ή<text:s/>επιστημονικά<text:s/>ινστιτούτα<text:s/>τη<text:s/>διενέργεια<text:s/>ερευνών<text:s/>και<text:s/>τη<text:s/>σύνταξη<text:s/>μελετών<text:s/>ή<text:s/>άλλων<text:s/>επιστημονικών<text:s/>εργασιών,<text:s/>που<text:s/>σχετίζονται<text:s/>με<text:s/>τον<text:s/>σκοπό<text:s/>και<text:s/>τις<text:s/>αρμοδιότητες<text:s/>της<text:s/>Αποκεντρωμένης<text:s/>Διοίκησης.</text:span></text:p>
      <text:p text:style-name="P737"><text:span text:style-name="T737_1">3.<text:s/>Κατά<text:s/>των<text:s/>πράξεων<text:s/>του<text:s/>Γραμματέα<text:s/>της<text:s/>Αποκεντρωμένης<text:s/>Διοίκησης<text:s/>που<text:s/>αφορούν<text:s/>στην<text:s/>άσκηση<text:s/>των<text:s/>αρμοδιοτήτων<text:s/>του<text:s/>ασκείται<text:s/>η<text:s/>ειδική<text:s/>διοικητική<text:s/>προσφυγή<text:s/>του<text:s/>άρθρου<text:s/>8<text:s/>του<text:s/>ν.<text:s/>3200/1955<text:s/>(Α’<text:s/>97)<text:s/>ενώπιον<text:s/>του<text:s/>καθ’<text:s/>ύλην<text:s/>αρμοδίου<text:s/>Υπουργού.<text:s/>Κατά<text:s/>των<text:s/>πράξεων<text:s/>του<text:s/>Γραμματέα<text:s/>της<text:s/>Αποκεντρωμένης<text:s/>Διοίκησης,<text:s/>που<text:s/>αφορούν<text:s/>στην<text:s/>άσκηση<text:s/>των<text:s/>αρμοδιοτήτων<text:s/>του<text:s/>ως<text:s/>προϊσταμένου<text:s/>των<text:s/>υπηρεσιών<text:s/>και<text:s/>του<text:s/>προσωπικού<text:s/>της<text:s/>Αποκεντρωμένης<text:s/>Διοίκησης,<text:s/>η<text:s/>ειδική<text:s/>διοικητική<text:s/>προσφυγή<text:s/>του<text:s/>άρθρου<text:s/>8<text:s/>του<text:s/>ν.<text:s/>3200/1955<text:s/>ασκείται<text:s/>ενώπιον<text:s/>του<text:s/>Υπουργού<text:s/>Εσωτερικών.<text:s/>Για<text:s/>θέματα<text:s/>προσωπικού,<text:s/>αρμόδια<text:s/>υπηρεσία<text:s/>του<text:s/>Υπουργείου<text:s/>Εσωτερικών<text:s/>για<text:s/>την<text:s/>εξέταση<text:s/>των<text:s/>εν<text:s/>λόγω<text:s/>προσφυγών<text:s/>είναι<text:s/>το<text:s/>Τμήμα<text:s/>Προσωπικού<text:s/>Αποκεντρωμένων<text:s/>Διοικήσεων<text:s/>της<text:s/>Διεύθυνσης<text:s/>Οργάνωσης<text:s/>και<text:s/>Λειτουργίας<text:s/>Αποκεντρωμένων<text:s/>Διοικήσεων.</text:span></text:p>
      <text:p text:style-name="P738"><text:span text:style-name="T738_1">4.<text:s/>Η<text:s/>πειθαρχική<text:s/>εξουσία<text:s/>στους<text:s/>υπαλλήλους<text:s/>της<text:s/>Αποκεντρωμένης<text:s/>Διοίκησης<text:s/>ασκείται<text:s/>από:</text:span></text:p>
      <text:p text:style-name="P739"><text:span text:style-name="T739_1">α.<text:s/>τον<text:s/>Γραμματέα<text:s/>της<text:s/>Αποκεντρωμένης<text:s/>Διοίκησης,<text:s/>β.<text:s/>τον<text:s/>Συντονιστή<text:s/>της<text:s/>Αποκεντρωμένης<text:s/>Διοίκησης,<text:s/>γ.<text:s/>τον<text:s/>προϊστάμενο<text:s/>της<text:s/>Γενικής<text:s/>Διεύθυνσης,<text:s/>δ.<text:s/>τον<text:s/>προϊστάμενος<text:s/>Διεύθυνσης,</text:span></text:p>
      <text:p text:style-name="P740"><text:span text:style-name="T740_1">ε.<text:s/>το<text:s/>Α’<text:s/>Κοινό<text:s/>Πειθαρχικό<text:s/>Συμβούλιο<text:s/>για<text:s/>το<text:s/>Υπουργείο<text:s/>Εσωτερικών,<text:s/>συμπεριλαμβανομένων<text:s/>και<text:s/>των<text:s/>Γενικών<text:s/>Γραμματειών<text:s/>του,<text:s/>καθώς<text:s/>και<text:s/>τους<text:s/>φορείς<text:s/>που<text:s/>υπάγονται<text:s/>σε<text:s/>αυτό,<text:s/>και<text:s/>τις<text:s/>επτά<text:s/>(7)<text:s/>Αποκεντρωμένες<text:s/>Διοικήσεις,<text:s/>καθώς<text:s/>και<text:s/>τους<text:s/>φορείς<text:s/>που<text:s/>υπάγονται<text:s/>σε<text:s/>αυτές,<text:s/>σύμφωνα<text:s/>με<text:s/>το<text:s/>άρθρο<text:s/>146Β<text:s/>του<text:s/>ν.<text:s/>3528/2007<text:s/>και<text:s/>το<text:s/>άρθρο<text:s/>1<text:s/>της<text:s/>υπ’<text:s/>αρ.<text:s/>13312/19.2.2021<text:s/>(Β’<text:s/>813)<text:s/>απόφασης<text:s/>του<text:s/>Υπουργού<text:s/>Εσωτερικών<text:s/>περί<text:s/>της<text:s/>σύστασης<text:s/>των<text:s/>ενιαίων<text:s/>πειθαρχικών<text:s/>συμβουλίων,</text:span></text:p>
      <text:p text:style-name="P741"><text:span text:style-name="T741_1">στ.<text:s/>το<text:s/>Δευτεροβάθμιο<text:s/>Πειθαρχικό<text:s/>Συμβούλιο<text:s/>για<text:s/>τους<text:s/>Προϊσταμένους<text:s/>των<text:s/>Γενικών<text:s/>Διευθύνσεων<text:s/>και<text:s/>των<text:s/>Συντονιστών,<text:s/>του<text:s/>άρθρου<text:s/>146Α<text:s/>του<text:s/>ν.<text:s/>3528/2007<text:s/>και<text:s/>σύμφωνα<text:s/>με<text:s/>την<text:s/>παρ.<text:s/>7<text:s/>του<text:s/>άρθρου<text:s/>33<text:s/>του<text:s/>ν.<text:s/>4795/2021<text:s/>(Α’<text:s/>62).</text:span></text:p>
      <text:p text:style-name="P742"><text:span text:style-name="T742_1">5.<text:s/>Αν<text:s/>ο<text:s/>Γραμματέας<text:s/>της<text:s/>Αποκεντρωμένης<text:s/>Διοίκησης,<text:s/>απουσιάζει<text:s/>ή<text:s/>κωλύεται<text:s/>ή<text:s/>για<text:s/>οποιονδήποτε<text:s/>λόγο<text:s/>λήξει<text:s/>η<text:s/>θητεία<text:s/>του<text:s/>και<text:s/>μέχρι<text:s/>να<text:s/>ορισθεί<text:s/>νέος<text:s/>από<text:s/>τον<text:s/>Υπουργό<text:s/>Εσωτερικών,<text:s/>ασκεί<text:s/>τα<text:s/>καθήκοντά<text:s/>του<text:s/>ο<text:s/>Συντονιστής<text:s/>Αποκεντρωμένης<text:s/>Διοίκησης<text:s/>ή<text:s/>ο<text:s/>ασκών<text:s/>καθήκοντα<text:s/>ή<text:s/>ο<text:s/>αναπληρωτής<text:s/>Συντονιστής<text:s/>και<text:s/>ελλείψει<text:s/>αυτού,<text:s/>ο<text:s/>αρχαιότερος<text:s/>προϊστάμενος<text:s/>Γενικής<text:s/>Διεύθυνσης<text:s/>της<text:s/>Αποκεντρωμένης<text:s/>Διοίκησης,<text:s/>με<text:s/>την<text:s/>επιφύλαξη<text:s/>των<text:s/>άρθρων<text:s/>24<text:s/>και<text:s/>65<text:s/>του<text:s/>ν.<text:s/>4270/2014<text:s/>(Α’<text:s/>143)<text:s/>περί<text:s/>προϊσταμένων<text:s/>οικονομικών<text:s/>υπηρεσιών<text:s/>λοιπών<text:s/>φορέων<text:s/>της<text:s/>Γενικής<text:s/>Κυβέρνησης<text:s/>και<text:s/>διατακτών,<text:s/>αντιστοίχως.<text:s/>Αν,<text:s/>στην<text:s/>περίπτωση<text:s/>του<text:s/>πρώτου<text:s/>εδαφίου,<text:s/>λήξει<text:s/>η<text:s/>θητεία<text:s/>του<text:s/>Γραμματέα<text:s/>της<text:s/>Αποκεντρωμένης<text:s/>Διοίκησης,<text:s/>ο<text:s/>Υπουργός<text:s/>Εσωτερικών<text:s/>ξεκινά<text:s/>άμεσα<text:s/>τη<text:s/>διαδικασία<text:s/>επιλογής<text:s/>νέου<text:s/>Γραμματέα.</text:span></text:p>
      <text:p text:style-name="P743"><text:span text:style-name="T743_1">6.<text:s/>Τον<text:s/>Γραμματέα<text:s/>επικουρεί<text:s/>στο<text:s/>έργο<text:s/>του<text:s/>«Γραφείο<text:s/>Γραμματέα<text:s/>Αποκεντρωμένης<text:s/>Διοίκησης»<text:s/>για<text:s/>τη<text:s/>λειτουργία<text:s/>του<text:s/>οποίου<text:s/>εφαρμόζονται<text:s/>τα<text:s/>άρθρα<text:s/>45<text:s/>έως<text:s/>48<text:s/>του<text:s/>ν.<text:s/>4622/2019<text:s/>(Α’<text:s/>133),<text:s/>που<text:s/>αφορούν<text:s/>στην<text:s/>οργάνωση<text:s/>και<text:s/>στελέχωση<text:s/>των<text:s/>ιδιαίτερων<text:s/>γραφείων<text:s/>των<text:s/>Ειδικών<text:s/>Γραμματέων<text:s/>των<text:s/>Υπουργείων.».</text:span></text:p>
      <text:p text:style-name="P744"><text:span text:style-name="T744_1">2.</text:span><text:span text:style-name="T744_2"><text:s/>α.<text:s/>Μέχρι<text:s/>τον<text:s/>διορισμό<text:s/>των<text:s/>Γραμματέων<text:s/>Αποκεντρωμένης<text:s/>Διοίκησης,<text:s/>οι<text:s/>Συντονιστές<text:s/>Αποκεντρωμένων<text:s/>Διοικήσεων<text:s/>συνεχίζουν<text:s/>να<text:s/>ασκούν<text:s/>τις<text:s/>αρμοδιότητες<text:s/>και<text:s/>τα<text:s/>καθήκοντά<text:s/>τους,<text:s/>όπως<text:s/>αυτά<text:s/>ίσχυαν<text:s/>πριν<text:s/>την<text:s/>έναρξη<text:s/>ισχύος<text:s/>του<text:s/>παρόντος.</text:span></text:p>
      <text:p text:style-name="P745"><text:span text:style-name="T745_1">β.<text:s/>Μετά<text:s/>από<text:s/>τον<text:s/>διορισμό<text:s/>των<text:s/>Γραμματέων<text:s/>Αποκεντρωμένης<text:s/>Διοίκησης,<text:s/>οι<text:s/>Συντονιστές<text:s/>των<text:s/>Αποκεντρωμένων<text:s/>Διοικήσεων<text:s/>ή<text:s/>οι<text:s/>ασκούντες<text:s/>καθήκοντα<text:s/>Συντονιστών<text:s/>Αποκεντρωμένων<text:s/>Διοικήσεων<text:s/>ασκούν<text:s/>τις<text:s/>αρμοδιότητες<text:s/>του<text:s/>άρθρου<text:s/>28Α<text:s/>του<text:s/>ν.<text:s/>4325/2015<text:s/>(Α’<text:s/>47).</text:span></text:p>
      <text:p text:style-name="P746"><text:span text:style-name="T746_1">3.</text:span><text:span text:style-name="T746_2"><text:s/>Μέχρι<text:s/>την<text:s/>έναρξη<text:s/>λειτουργίας<text:s/>της<text:s/>Αυτοτελούς<text:s/>Υπηρεσίας<text:s/>Εποπτείας<text:s/>Ο.Τ.Α.,<text:s/>όπου<text:s/>στα<text:s/>άρθρα<text:s/>128,<text:s/>129<text:s/>και<text:s/>130<text:s/>του<text:s/>ν.<text:s/>4555/2018<text:s/>(Α’<text:s/>133)<text:s/>αναφέρεται<text:s/>Επόπτης<text:s/>Ο.Τ.Α.,<text:s/>νοείται<text:s/>ο<text:s/>Γραμματέας<text:s/>της<text:s/>οικείας<text:s/>Αποκεντρωμένης<text:s/>Διοίκησης.</text:span></text:p>
      <text:p text:style-name="P747"><text:span text:style-name="T747_1">4.</text:span><text:span text:style-name="T747_2"><text:s/>Όπου<text:s/>στη<text:s/>νομοθεσία<text:s/>αναφέρεται<text:s/>ο<text:s/>Συντονιστής<text:s/>Αποκεντρωμένης<text:s/>Διοίκησης<text:s/>των<text:s/>άρθρων<text:s/>28<text:s/>και<text:s/>28Α<text:s/>του<text:s/>ν.<text:s/>4325/2015,<text:s/>νοείται<text:s/>εφεξής<text:s/>ο<text:s/>Γραμματέας<text:s/>της<text:s/>Αποκεντρωμένης<text:s/>Διοίκησης,<text:s/>εκτός<text:s/>από<text:s/>τις<text:s/>περιπτώσεις<text:s/>που<text:s/>ο<text:s/>Συντονιστής<text:s/>Αποκεντρωμένης<text:s/>Διοίκησης<text:s/>αναφέρεται<text:s/>ως<text:s/>προϊστάμενος<text:s/>των<text:s/>οριζόντιων<text:s/>υποστηρικτικών<text:s/>υπηρεσιών<text:s/>της<text:s/>Αποκεντρωμένης<text:s/>Διοίκησης,<text:s/>όπως<text:s/>ορίζονται<text:s/>στην<text:s/>περ.<text:s/>β’<text:s/>της<text:s/>παρ.<text:s/>2<text:s/>του<text:s/>άρθρου<text:s/>35<text:s/>του<text:s/>ν.<text:s/>4622/2019.</text:span></text:p>
      <text:h text:style-name="P748" text:outline-level="6"><text:span text:style-name="T748_1">Άρθρο<text:s/>65</text:span></text:h>
      <text:h text:style-name="P749" text:outline-level="6"><text:span text:style-name="T749_1">Επιλογή<text:s/>Συντονιστή<text:s/>Αποκεντρωμένης<text:s/>Διοίκησης<text:s/>-<text:s/>Αντικατάσταση<text:s/>άρθρου<text:s/>28<text:s/>ν.<text:s/>4325/2015</text:span></text:h>
      <text:p text:style-name="P750"><text:span text:style-name="T750_1">1.</text:span><text:span text:style-name="T750_2"><text:s/>Το<text:s/>άρθρο<text:s/>28<text:s/>του<text:s/>ν.<text:s/>4325/2015<text:s/>(Α’<text:s/>47)<text:s/>αντικαθίσταται<text:s/>ως<text:s/>εξής:</text:span></text:p>
      <text:p text:style-name="P751"><text:span text:style-name="T751_1">«Άρθρο<text:s/>28</text:span></text:p>
      <text:p text:style-name="P752"><text:span text:style-name="T752_1">Συντονιστής<text:s/>Αποκεντρωμένης<text:s/>Διοίκησης</text:span></text:p>
      <text:p text:style-name="P753"><text:span text:style-name="T753_1">1.<text:s/>Σε<text:s/>κάθε<text:s/>Αποκεντρωμένη<text:s/>Διοίκηση<text:s/>συστήνεται<text:s/>θέση<text:s/>προϊσταμένου,<text:s/>που<text:s/>φέρει<text:s/>τον<text:s/>τίτλο<text:s/>«Συντονιστής<text:s/>Αποκεντρωμένης<text:s/>Διοίκησης».<text:s/>Η<text:s/>θέση<text:s/>που<text:s/>συστήνεται<text:s/>είναι<text:s/>αντίστοιχη<text:s/>με<text:s/>εκείνη<text:s/>προϊσταμένου<text:s/>Γενικής<text:s/>Διεύθυνσης<text:s/>Υπουργείου<text:s/>και<text:s/>οι<text:s/>αποδοχές<text:s/>του<text:s/>Συντονιστή<text:s/>Αποκεντρωμένης<text:s/>Διοίκησης<text:s/>είναι<text:s/>αυτές<text:s/>που<text:s/>προβλέπονται<text:s/>για<text:s/>τη<text:s/>θέση<text:s/>Γενικού<text:s/>Διευθυντή<text:s/>Υπουργείου<text:s/>της<text:s/>παρ.<text:s/>4<text:s/>του<text:s/>άρθρου<text:s/>9<text:s/>και<text:s/>της<text:s/>υποπερ.<text:s/>αδ’<text:s/>της<text:s/>περ.<text:s/>α’<text:s/>της<text:s/>παρ.<text:s/>1<text:s/>του<text:s/>άρθρου<text:s/>16<text:s/>του<text:s/>ν.<text:s/>4354/2015<text:s/>(Α’<text:s/>176).<text:s/>Ο<text:s/>Συντονιστής<text:s/>Αποκεντρωμένης<text:s/>Διοίκησης<text:s/>ασκεί<text:s/>τις<text:s/>αρμοδιότητες<text:s/>των<text:s/>άρθρων<text:s/>36,<text:s/>37<text:s/>και<text:s/>38<text:s/>του<text:s/>ν.<text:s/>4622/2019<text:s/>(Α’<text:s/>133)<text:s/>κατ’<text:s/>αναλογία<text:s/>για<text:s/>τις<text:s/>υπηρεσίες<text:s/>των<text:s/>Αποκεντρωμένων<text:s/>Διοικήσεων<text:s/>με<text:s/>την<text:s/>επιφύλαξη<text:s/>του<text:s/>παρόντος<text:s/>και<text:s/>του<text:s/>άρθρου<text:s/>28Α.</text:span></text:p>
      <text:p text:style-name="P754"><text:span text:style-name="T754_1">2.<text:s/>Ο<text:s/>Συντονιστής<text:s/>Αποκεντρωμένης<text:s/>Διοίκησης<text:s/>διορίζεται<text:s/>και<text:s/>παύεται<text:s/>με<text:s/>απόφαση<text:s/>του<text:s/>Υπουργού<text:s/>Εσωτερικών.<text:s/>Για<text:s/>θέματα<text:s/>που<text:s/>αναφέρονται<text:s/>στην<text:s/>υπηρεσιακή<text:s/>του<text:s/>κατάσταση<text:s/>υπάγεται<text:s/>στον<text:s/>Υπουργό<text:s/>Εσωτερικών.<text:s/>Επίσης,<text:s/>υπάγεται<text:s/>στην<text:s/>αρμοδιότητα<text:s/>του<text:s/>Συμβουλίου<text:s/>του<text:s/>άρθρου<text:s/>160<text:s/>του<text:s/>Κώδικα<text:s/>Κατάστασης<text:s/>Δημοσίων<text:s/>Πολιτικών<text:s/>Διοικητικών<text:s/>Υπαλλήλων<text:s/>και<text:s/>Υπαλλήλων<text:s/>Ν.Π.Δ.Δ.<text:s/>[ν.<text:s/>3528/2007<text:s/>(Α’<text:s/>26)]<text:s/>περί<text:s/>Συμβούλιου<text:s/>Υπηρεσιακής<text:s/>Κατάστασης<text:s/>Προϊσταμένων<text:s/>Γενικών<text:s/>Διευθύνσεων.<text:s/>Αρμόδια<text:s/>υπηρεσία<text:s/>του<text:s/>Υπουργείου<text:s/>Εσωτερικών<text:s/>για<text:s/>τον<text:s/>χειρισμό<text:s/>των<text:s/>θεμάτων<text:s/>υπηρεσιακής<text:s/>κατάστασης<text:s/>του<text:s/>Συντονιστή<text:s/>είναι<text:s/>το<text:s/>Τμήμα<text:s/>Οργάνωσης<text:s/>Αποκεντρωμένων<text:s/>Διοικήσεων<text:s/>της<text:s/>Διεύθυνσης<text:s/>Οργάνωσης<text:s/>και<text:s/>Λειτουργίας<text:s/>Αποκεντρωμένων<text:s/>Διοικήσεων.</text:span></text:p>
      <text:p text:style-name="P755"><text:span text:style-name="T755_1">3.<text:s/>Η<text:s/>θητεία<text:s/>των<text:s/>Συντονιστών<text:s/>είναι<text:s/>τριετής<text:s/>με<text:s/>δυνατότητα<text:s/>ανανέωσης<text:s/>για<text:s/>μια<text:s/>ακόμη<text:s/>τριετία.<text:s/>Η<text:s/>θητεία<text:s/>λήγει<text:s/>πρόωρα<text:s/>σε<text:s/>περίπτωση<text:s/>παραίτησης,<text:s/>καθώς<text:s/>και<text:s/>αυτοδίκαιης<text:s/>θέσης<text:s/>σε<text:s/>αργία<text:s/>κατά<text:s/>την<text:s/>παρ.<text:s/>1<text:s/>του<text:s/>άρθρου<text:s/>103<text:s/>του<text:s/>ν.<text:s/>3528/2007.<text:s/>Η<text:s/>θητεία<text:s/>μπορεί,<text:s/>επίσης,<text:s/>να<text:s/>λήξει,<text:s/>με<text:s/>απόφαση<text:s/>του<text:s/>Υπουργού<text:s/>Εσωτερικών,<text:s/>σε<text:s/>περίπτωση<text:s/>μόνιμης<text:s/>αδυναμίας<text:s/>εκτέλεσης<text:s/>των<text:s/>καθηκόντων<text:s/>του<text:s/>Συντονιστή<text:s/>για<text:s/>λόγους<text:s/>υγείας<text:s/>ή<text:s/>αναπηρίας<text:s/>ή<text:s/>εφόσον<text:s/>συντρέχουν<text:s/>οι<text:s/>προϋποθέσεις<text:s/>δυνητικής<text:s/>θέσης<text:s/>σε<text:s/>αργία<text:s/>κατά<text:s/>την<text:s/>παρ.<text:s/>1<text:s/>του<text:s/>άρθρου<text:s/>104<text:s/>του<text:s/>ν.<text:s/>3528/2007.<text:s/>Ο<text:s/>χρόνος<text:s/>της<text:s/>θητείας<text:s/>του<text:s/>Συντονιστή<text:s/>Αποκεντρωμένης<text:s/>Διοίκησης<text:s/>λογίζεται<text:s/>ως<text:s/>χρόνος<text:s/>πραγματικής<text:s/>υπηρεσίας<text:s/>στην<text:s/>οργανική<text:s/>θέση<text:s/>του<text:s/>υπαλλήλου<text:s/>για<text:s/>κάθε<text:s/>συνέπεια<text:s/>που<text:s/>αφορά<text:s/>στην<text:s/>υπηρεσιακή<text:s/>του<text:s/>κατάσταση<text:s/>ή<text:s/>στα<text:s/>δικαιώματα<text:s/>κοινωνικής<text:s/>ασφάλισης.</text:span></text:p>
      <text:p text:style-name="P756"><text:span text:style-name="T756_1">4.<text:s/>Εάν<text:s/>η<text:s/>θητεία<text:s/>του<text:s/>Συντονιστή<text:s/>της<text:s/>Αποκεντρωμένης<text:s/>Διοίκησης<text:s/>λήξει<text:s/>πρόωρα<text:s/>για<text:s/>οποιονδήποτε<text:s/>λόγο<text:s/>ή<text:s/>ο<text:s/>Συντονιστής<text:s/>απουσιάζει<text:s/>ή<text:s/>κωλύεται,<text:s/>τα<text:s/>καθήκοντα<text:s/>του<text:s/>Συντονιστή<text:s/>ασκεί<text:s/>ο<text:s/>αρχαιότερος<text:s/>προϊστάμενος<text:s/>Γενικής<text:s/>Διεύθυνσης<text:s/>της<text:s/>Αποκεντρωμένης<text:s/>Διοίκησης,<text:s/>με<text:s/>την<text:s/>επιφύλαξη<text:s/>των<text:s/>άρθρων<text:s/>24<text:s/>και<text:s/>65<text:s/>του<text:s/>ν.<text:s/>4270/2014<text:s/>(Α’<text:s/>143).<text:s/>Αν,<text:s/>στην<text:s/>περίπτωση<text:s/>του<text:s/>πρώτου<text:s/>εδαφίου,<text:s/>λήξει<text:s/>η<text:s/>θητεία<text:s/>του<text:s/>Συντονιστή<text:s/>της<text:s/>Αποκεντρωμένης<text:s/>Διοίκησης,<text:s/>ο<text:s/>Υπουργός<text:s/>Εσωτερικών<text:s/>ξεκινά<text:s/>άμεσα<text:s/>τη<text:s/>διαδικασία<text:s/>επιλογής<text:s/>νέου<text:s/>Συντονιστή.</text:span></text:p>
      <text:p text:style-name="P757"><text:span text:style-name="T757_1">5.<text:s/>Δικαίωμα<text:s/>υποβολής<text:s/>υποψηφιότητας<text:s/>για<text:s/>τις<text:s/>θέσεις<text:s/>των<text:s/>Συντονιστών<text:s/>των<text:s/>Αποκεντρωμένων<text:s/>Διοικήσεων,<text:s/>έχουν<text:s/>τακτικοί<text:s/>δημόσιοι<text:s/>υπάλληλοι<text:s/>σε<text:s/>φορέα<text:s/>της<text:s/>Γενικής<text:s/>Κυβέρνησης<text:s/>της<text:s/>περ.<text:s/>β’<text:s/>της<text:s/>παρ.<text:s/>1<text:s/>του<text:s/>άρθρου<text:s/>14<text:s/>του<text:s/>ν.<text:s/>4270/2014<text:s/>(Α’<text:s/>143),<text:s/>με<text:s/>τα<text:s/>ακόλουθα<text:s/>ελάχιστα<text:s/>προσόντα:<text:s/>(α)<text:s/>Πτυχίο<text:s/>Α.Ε.Ι.<text:s/>της<text:s/>ημεδαπής<text:s/>ή<text:s/>ισότιμο<text:s/>σχολών<text:s/>της<text:s/>αλλοδαπής,<text:s/>(β)<text:s/>πολύ<text:s/>καλή<text:s/>γνώση<text:s/>της<text:s/>αγγλικής<text:s/>ή<text:s/>της<text:s/>γαλλικής<text:s/>ή<text:s/>της<text:s/>γερμανικής<text:s/>ή<text:s/>της<text:s/>ιταλικής<text:s/>ή<text:s/>της<text:s/>ισπανικής<text:s/>γλώσσας<text:s/>σύμφωνα<text:s/>με<text:s/>το<text:s/>άρθρο<text:s/>28<text:s/>του<text:s/>π.δ.<text:s/>50/2001<text:s/>(Α’<text:s/>39),<text:s/>(γ)<text:s/>τουλάχιστον<text:s/>δωδεκαετή<text:s/>πραγματική<text:s/>προϋπηρεσία<text:s/>στον<text:s/>δημόσιο<text:s/>τομέα,<text:s/>όπως<text:s/>αυτός<text:s/>ορίζεται<text:s/>στην<text:s/>περ.<text:s/>α’<text:s/>της<text:s/>παρ.<text:s/>1<text:s/>του<text:s/>άρθρου<text:s/>10<text:s/>του<text:s/>ν.<text:s/>4270/2014,<text:s/>(δ)<text:s/>τουλάχιστον<text:s/>τριετή<text:s/>προϋπηρεσία<text:s/>σε<text:s/>φορείς<text:s/>της<text:s/>Κεντρικής<text:s/>Δημόσιας<text:s/>Διοίκησης<text:s/>της<text:s/>περ.<text:s/>στ’<text:s/>της<text:s/>παρ.<text:s/>1<text:s/>του<text:s/>άρθρου<text:s/>10<text:s/>του<text:s/>ν.<text:s/>4270/2014<text:s/>και<text:s/>νομικά<text:s/>πρόσωπα<text:s/>δημοσίου<text:s/>δικαίου<text:s/>των<text:s/>φορέων<text:s/>αυτών,<text:s/>σε<text:s/>θέση<text:s/>ευθύνης<text:s/>επιπέδου<text:s/>Γενικής<text:s/>Διεύθυνσης<text:s/>ή<text:s/>πενταετή<text:s/>προϋπηρεσία<text:s/>σε<text:s/>θέση<text:s/>ευθύνης<text:s/>επιπέδου<text:s/>Διεύθυνσης<text:s/>ή<text:s/>τετραετή<text:s/>προϋπηρεσία<text:s/>και<text:s/>στα<text:s/>δύο<text:s/>αυτά<text:s/>επίπεδα<text:s/>εκ<text:s/>των<text:s/>οποίων<text:s/>ένα<text:s/>(1)<text:s/>έτος<text:s/>σε<text:s/>θέση<text:s/>ευθύνης<text:s/>επιπέδου<text:s/>Γενικής<text:s/>Διεύθυνσης<text:s/>και<text:s/>(ε)<text:s/>να<text:s/>μην<text:s/>έχουν<text:s/>αποσπασθεί<text:s/>ή<text:s/>μετακληθεί<text:s/>κατά<text:s/>τα<text:s/>τελευταία<text:s/>πέντε<text:s/>(5)<text:s/>έτη<text:s/>στα<text:s/>γραφεία<text:s/>του<text:s/>άρθρου<text:s/>45<text:s/>του<text:s/>ν.<text:s/>4622/2019<text:s/>(Α’<text:s/>133),<text:s/>καθώς<text:s/>και<text:s/>βουλευτών<text:s/>ή<text:s/>μελών<text:s/>του<text:s/>Ευρωπαϊκού<text:s/>Κοινοβουλίου<text:s/>ή<text:s/>γραφεία<text:s/>πολιτικών<text:s/>κομμάτων.</text:span></text:p>
      <text:p text:style-name="P758"><text:span text:style-name="T758_1">6.<text:s/>Η<text:s/>επιλογή<text:s/>των<text:s/>Συντονιστών<text:s/>των<text:s/>Αποκεντρωμένων<text:s/>Διοικήσεων<text:s/>γίνεται<text:s/>από<text:s/>πενταμελή<text:s/>Επιτροπή<text:s/>Επιλογής<text:s/>Στελεχών<text:s/>του<text:s/>Δημοσίου,<text:s/>η<text:s/>οποία<text:s/>συγκροτείται<text:s/>με<text:s/>απόφαση<text:s/>του<text:s/>Υπουργού<text:s/>Εσωτερικών<text:s/>και<text:s/>αποτελείται<text:s/>από<text:s/>α)<text:s/>δύο<text:s/>(2)<text:s/>Αντιπροέδρους<text:s/>ή<text:s/>συμβούλους<text:s/>του<text:s/>Ανώτατου<text:s/>Συμβουλίου<text:s/>Επιλογής<text:s/>Προσωπικού<text:s/>(Α.Σ.Ε.Π.)<text:s/>με<text:s/>ισάριθμους<text:s/>συμβούλους<text:s/>ως<text:s/>αναπληρωτές<text:s/>τους,<text:s/>β)<text:s/>έναν<text:s/>(1)<text:s/>Νομικό<text:s/>Σύμβουλο,<text:s/>που<text:s/>υποδεικνύεται<text:s/>από<text:s/>τον<text:s/>Πρόεδρο<text:s/>του<text:s/>Νομικού<text:s/>Συμβουλίου<text:s/>του<text:s/>Κράτους,<text:s/>γ)<text:s/>τον<text:s/>Πρόεδρο<text:s/>του<text:s/>Εθνικού<text:s/>Κέντρου<text:s/>Δημόσιας<text:s/>Διοίκησης<text:s/>και<text:s/>Αυτοδιοίκησης<text:s/>(Ε.Κ.Δ.Δ.Α.)<text:s/>με<text:s/>τον<text:s/>αναπληρωτή<text:s/>του<text:s/>και<text:s/>δ)<text:s/>τον<text:s/>Γραμματέα<text:s/>της<text:s/>οικείας<text:s/>Αποκεντρωμένης<text:s/>Διοίκησης.<text:s/>Με<text:s/>απόφαση<text:s/>του<text:s/>Υπουργού<text:s/>Εσωτερικών<text:s/>ορίζεται<text:s/>ο<text:s/>αναγκαίος<text:s/>αριθμός<text:s/>γραμματέων<text:s/>της<text:s/>Επιτροπής<text:s/>και<text:s/>ρυθμίζεται<text:s/>κάθε<text:s/>θέμα<text:s/>διοικητικής<text:s/>και<text:s/>γραμματειακής<text:s/>υποστήριξης.</text:span></text:p>
      <text:p text:style-name="P759"><text:span text:style-name="T759_1">7.<text:s/>Για<text:s/>την<text:s/>επιλογή<text:s/>των<text:s/>Συντονιστών<text:s/>των<text:s/>Αποκεντρωμένων<text:s/>Διοικήσεων<text:s/>λαμβάνονται<text:s/>υπόψη<text:s/>τρεις<text:s/>(3)<text:s/>ομάδες<text:s/>κριτηρίων:</text:span></text:p>
      <text:p text:style-name="P760"><text:span text:style-name="T760_1">(α)<text:s/>Μοριοδότηση<text:s/>τυπικών<text:s/>εκπαιδευτικών<text:s/>προσόντων<text:s/>Τα<text:s/>τυπικά<text:s/>προσόντα<text:s/>μοριοδοτούνται<text:s/>ως<text:s/>εξής:<text:s/>(αα)<text:s/>διδακτορικός<text:s/>τίτλος<text:s/>σπουδών:<text:s/>τριακόσια<text:s/>πενήντα<text:s/>(350)<text:s/>μόρια,<text:s/>(αβ)<text:s/>αποφοίτηση<text:s/>από<text:s/>την<text:s/>Εθνική<text:s/>Σχολή<text:s/>Δημόσιας<text:s/>Διοίκησης<text:s/>και<text:s/>Αυτοδιοίκησης:<text:s/>τριακόσια<text:s/>(300)<text:s/>μόρια,<text:s/>(αγ)<text:s/>μεταπτυχιακός<text:s/>τίτλος<text:s/>σπουδών<text:s/>ετήσιας<text:s/>τουλάχιστον<text:s/>διάρκειας:<text:s/>διακόσια<text:s/>πενήντα<text:s/>(250)<text:s/>μόρια,<text:s/>(αδ)<text:s/>δεύτερος<text:s/>μεταπτυχιακός<text:s/>τίτλος<text:s/>σπουδών<text:s/>ετήσιας<text:s/>τουλάχιστον<text:s/>διάρκειας:<text:s/>εκατό<text:s/>(100)<text:s/>μόρια,<text:s/>(αε)<text:s/>Πτυχίο<text:s/>Α.Ε.Ι.<text:s/>της<text:s/>ημεδαπής<text:s/>ή<text:s/>ισότιμο<text:s/>της<text:s/>αλλοδαπής:<text:s/>διακόσια<text:s/>(200)<text:s/>μόρια,<text:s/>(αστ)<text:s/>δεύτερο<text:s/>πτυχίο<text:s/>Α.Ε.Ι.<text:s/>της<text:s/>ημεδαπής<text:s/>ή<text:s/>ισότιμο<text:s/>της<text:s/>αλλοδαπής:<text:s/>εκατόν<text:s/>πενήντα<text:s/>(150)<text:s/>μόρια,<text:s/>(αζ)<text:s/>άριστη<text:s/>γνώση<text:s/>της<text:s/>αγγλικής<text:s/>ή<text:s/>της<text:s/>γαλλικής<text:s/>ή<text:s/>της<text:s/>γερμανικής<text:s/>ή<text:s/>της<text:s/>ιταλικής<text:s/>ή<text:s/>της<text:s/>ισπανικής<text:s/>γλώσσας<text:s/>εξήντα<text:s/>(60)<text:s/>μόρια,<text:s/>(αη)<text:s/>πολύ<text:s/>καλή<text:s/>γνώση<text:s/>δεύτερης<text:s/>ξένης<text:s/>γλώσσας<text:s/>εκ<text:s/>των<text:s/>αγγλικής,<text:s/>γαλλικής,<text:s/>γερμανικής,<text:s/>ιταλικής<text:s/>ή<text:s/>της<text:s/>ισπανικής:<text:s/>τριάντα<text:s/>(30)<text:s/>μόρια<text:s/>και<text:s/>(αθ)<text:s/>άριστη<text:s/>γνώση<text:s/>δεύτερης<text:s/>ξένης<text:s/>γλώσσας<text:s/>εκ<text:s/>των<text:s/>αγγλικής,<text:s/>γαλλικής,<text:s/>γερμανικής,<text:s/>ιταλικής<text:s/>ή<text:s/>ισπανικής:<text:s/>εξήντα<text:s/>(60)<text:s/>μόρια.<text:s/>Το<text:s/>επίπεδο<text:s/>γλωσσομάθειας<text:s/>καθορίζεται<text:s/>σύμφωνα<text:s/>με<text:s/>το<text:s/>άρθρο<text:s/>28<text:s/>του<text:s/>π.δ.<text:s/>50/2001<text:s/>(Α’<text:s/>39).</text:span></text:p>
      <text:p text:style-name="P761"><text:span text:style-name="T761_1">Το<text:s/>σύνολο<text:s/>των<text:s/>μορίων<text:s/>που<text:s/>μπορεί<text:s/>να<text:s/>λάβει<text:s/>ένας<text:s/>υποψήφιος<text:s/>από<text:s/>τα<text:s/>τυπικά<text:s/>εκπαιδευτικά<text:s/>προσόντα<text:s/>δεν<text:s/>μπορεί<text:s/>να<text:s/>υπερβαίνει<text:s/>τα<text:s/>χίλια<text:s/>(1.000)<text:s/>μόρια.</text:span></text:p>
      <text:p text:style-name="P762"><text:span text:style-name="T762_1">(β)<text:s/>Μοριοδότηση<text:s/>προσόντων<text:s/>εμπειρίας</text:span></text:p>
      <text:p text:style-name="P763"><text:span text:style-name="T763_1">Τα<text:s/>προσόντα<text:s/>εμπειρίας<text:s/>μοριοδοτούνται<text:s/>με<text:s/>δύο<text:s/>(2)<text:s/>μόρια<text:s/>για<text:s/>κάθε<text:s/>μήνα<text:s/>πραγματικής<text:s/>προϋπηρεσίας<text:s/>στον<text:s/>δημόσιο<text:s/>τομέα,<text:s/>εκτός<text:s/>αυτής<text:s/>που<text:s/>έχει<text:s/>διανυθεί<text:s/>σε<text:s/>θέσεις<text:s/>ευθύνης,<text:s/>η<text:s/>οποία<text:s/>μοριοδοτείται<text:s/>ως<text:s/>εξής:<text:s/>(βα)<text:s/>δύο<text:s/>κόμμα<text:s/>πέντε<text:s/>(2,5)<text:s/>μόρια<text:s/>για<text:s/>κάθε<text:s/>μήνα<text:s/>πραγματικής<text:s/>προϋπηρεσίας<text:s/>σε<text:s/>θέση<text:s/>προϊσταμένου<text:s/>επιπέδου<text:s/>τμήματος,<text:s/>(ββ)<text:s/>τρία<text:s/>κόμμα<text:s/>πέντε<text:s/>(3,5)<text:s/>μόρια<text:s/>για<text:s/>κάθε<text:s/>μήνα<text:s/>πραγματικής<text:s/>προϋπηρεσίας<text:s/>σε<text:s/>θέση<text:s/>προϊσταμένου<text:s/>επιπέδου<text:s/>Διεύθυνσης<text:s/>ή<text:s/>Υποδιεύθυνσης,<text:s/>(βγ)<text:s/>έξι<text:s/>κόμμα<text:s/>πέντε<text:s/>(6,5)<text:s/>μόρια<text:s/>για<text:s/>κάθε<text:s/>μήνα<text:s/>πραγματικής<text:s/>προϋπηρεσίας<text:s/>σε<text:s/>θέση<text:s/>προϊσταμένου<text:s/>επιπέδου<text:s/>Γενικής<text:s/>Διεύθυνσης.<text:s/>Η<text:s/>παραπάνω<text:s/>προϋπηρεσία<text:s/>σε<text:s/>θέσεις<text:s/>ευθύνης<text:s/>πρέπει<text:s/>να<text:s/>έχει<text:s/>διανυθεί<text:s/>σε<text:s/>φορείς<text:s/>της<text:s/>Κεντρικής<text:s/>Δημόσιας<text:s/>Διοίκησης<text:s/>της<text:s/>περ.<text:s/>στ’<text:s/>της<text:s/>παρ.<text:s/>1<text:s/>του<text:s/>άρθρου<text:s/>10<text:s/>του<text:s/>ν.<text:s/>4270/2014<text:s/>και<text:s/>σε<text:s/>νομικά<text:s/>πρόσωπα<text:s/>δημοσίου<text:s/>δικαίου.<text:s/>Για<text:s/>τη<text:s/>μοριο-<text:s/>δότηση<text:s/>εμπειρίας<text:s/>μικρότερης<text:s/>του<text:s/>μηνός,<text:s/>πολλαπλασιά-<text:s/>ζεται<text:s/>ο<text:s/>αριθμός<text:s/>των<text:s/>ημερών<text:s/>με<text:s/>το<text:s/>ένα<text:s/>τριακοστό<text:s/>(1/30)<text:s/>των<text:s/>μορίων<text:s/>ανά<text:s/>μήνα,<text:s/>όπως<text:s/>αναφέρονται<text:s/>στο<text:s/>πρώτο<text:s/>εδάφιο.<text:s/>Το<text:s/>σύνολο<text:s/>των<text:s/>μορίων<text:s/>που<text:s/>μπορεί<text:s/>να<text:s/>λάβει<text:s/>ένας<text:s/>υποψήφιος<text:s/>από<text:s/>τα<text:s/>προσόντα<text:s/>εμπειρίας<text:s/>δεν<text:s/>μπορεί<text:s/>να<text:s/>υπερβαίνει<text:s/>τα<text:s/>χίλια<text:s/>(1.000)<text:s/>μόρια.</text:span></text:p>
      <text:p text:style-name="P764"><text:span text:style-name="T764_1">(γ)<text:s/>Μοριοδότηση<text:s/>κατόπιν<text:s/>δομημένης<text:s/>συνέντευξης</text:span></text:p>
      <text:p text:style-name="P765"><text:span text:style-name="T765_1">Σκοπός<text:s/>της<text:s/>δομημένης<text:s/>συνέντευξης<text:s/>είναι<text:s/>η<text:s/>Επιτροπή<text:s/>να<text:s/>διαμορφώσει<text:s/>γνώμη<text:s/>για<text:s/>την<text:s/>προσωπικότητα<text:s/>και<text:s/>την<text:s/>καταλληλότητα<text:s/>υποψηφίου<text:s/>για<text:s/>την<text:s/>άσκηση<text:s/>των<text:s/>καθηκόντων<text:s/>της<text:s/>θέσης.<text:s/>Η<text:s/>συνέντευξη<text:s/>μοριοδοτείται,<text:s/>σύμφωνα<text:s/>με<text:s/>πίνακα<text:s/>που<text:s/>καταρτίζει<text:s/>το<text:s/>Α.Σ.Ε.Π.<text:s/>Η<text:s/>συνέντευξη<text:s/>μο-<text:s/>ριοδοτείται<text:s/>κατ’<text:s/>ανώτατο<text:s/>όριο<text:s/>με<text:s/>χίλια<text:s/>(1.000)<text:s/>μόρια.<text:s/>Η<text:s/>προσωπικότητα<text:s/>λαμβάνει<text:s/>τριακόσια<text:s/>(300)<text:s/>μόρια,<text:s/>η<text:s/>καταλληλότητα<text:s/>για<text:s/>τα<text:s/>καθήκοντα<text:s/>της<text:s/>θέσης<text:s/>πεντακόσια<text:s/>(500)<text:s/>μόρια<text:s/>και<text:s/>η<text:s/>επικοινωνιακή<text:s/>ικανότητα<text:s/>διακόσια<text:s/>(200)<text:s/>μόρια.<text:s/>Η<text:s/>σταθμισμένη<text:s/>μοριοδότηση<text:s/>κάθε<text:s/>ομάδας<text:s/>κριτηρίων<text:s/>προκύπτει<text:s/>από<text:s/>τον<text:s/>πολλαπλασιασμό<text:s/>του<text:s/>συνολικού<text:s/>αριθμού<text:s/>μορίων<text:s/>της<text:s/>περ.<text:s/>(α)<text:s/>με<text:s/>συντελεστή<text:s/>εικοσιπέντε<text:s/>τοις<text:s/>εκατό<text:s/>(25%),<text:s/>της<text:s/>περ.<text:s/>(β)<text:s/>με<text:s/>συντελεστή<text:s/>τριανταπέντε<text:s/>τοις<text:s/>εκατό<text:s/>(35%)<text:s/>και<text:s/>της<text:s/>περ.<text:s/>(γ)<text:s/>με<text:s/>συντελεστή<text:s/>σαράντα<text:s/>τοις<text:s/>εκατό<text:s/>(40%)<text:s/>και<text:s/>εξάγεται<text:s/>με<text:s/>προσέγγιση<text:s/>δύο<text:s/>(2)<text:s/>δεκαδικών<text:s/>ψηφίων.</text:span></text:p>
      <text:p text:style-name="P766"><text:span text:style-name="T766_1">8.<text:s/>Για<text:s/>την<text:s/>επιλογή<text:s/>των<text:s/>Συντονιστών<text:s/>των<text:s/>Αποκεντρωμένων<text:s/>Διοικήσεων,<text:s/>εκδίδεται<text:s/>μετά<text:s/>από<text:s/>απόφαση<text:s/>του<text:s/>Υπουργού<text:s/>Εσωτερικών,<text:s/>πρόσκληση<text:s/>εκδήλωσης<text:s/>ενδιαφέροντος<text:s/>από<text:s/>το<text:s/>Α.Σ.Ε.Π.,<text:s/>η<text:s/>οποία<text:s/>δημοσιεύεται<text:s/>στην<text:s/>ιστοσελίδα<text:s/>του<text:s/>Υπουργείου<text:s/>Εσωτερικών,<text:s/>στην<text:s/>ιστοσελίδα<text:s/>opengov.gr,<text:s/>στην<text:s/>ιστοσελίδα<text:s/>του<text:s/>Α.Σ.Ε.Π.<text:s/>και<text:s/>στην<text:s/>ιστοσελίδα<text:s/>της<text:s/>οικείας<text:s/>Αποκεντρωμένης<text:s/>Διοίκησης<text:s/>τουλάχιστον<text:s/>δύο<text:s/>(2)<text:s/>μήνες<text:s/>πριν<text:s/>τη<text:s/>λήξη<text:s/>της<text:s/>θητείας<text:s/>των<text:s/>προηγούμενων.<text:s/>Η<text:s/>προθεσμία<text:s/>υποβολής<text:s/>υποψηφιοτήτων<text:s/>άρχεται<text:s/>από<text:s/>την<text:s/>ημέρα<text:s/>της<text:s/>δημοσίευσης<text:s/>της<text:s/>πρόσκλησης<text:s/>στην<text:s/>ιστοσελίδα<text:s/>του<text:s/>Υπουργείου<text:s/>Εσωτερικών.</text:span></text:p>
      <text:p text:style-name="P767"><text:span text:style-name="T767_1">9.<text:s/>Κάθε<text:s/>ενδιαφερόμενος<text:s/>μπορεί<text:s/>να<text:s/>υποβάλει<text:s/>υποψηφιότητα<text:s/>για<text:s/>μέχρι<text:s/>τρεις<text:s/>(3)<text:s/>θέσεις<text:s/>κατ’<text:s/>ανώτατο<text:s/>όριο.<text:s/>Η<text:s/>αίτηση<text:s/>υποψηφιότητας<text:s/>επέχει<text:s/>θέση<text:s/>υπεύθυνης<text:s/>δήλωσης<text:s/>της<text:s/>παρ.<text:s/>4<text:s/>του<text:s/>άρθρου<text:s/>8<text:s/>του<text:s/>ν.<text:s/>1599/1986<text:s/>(Α’<text:s/>75).<text:s/>Η<text:s/>αίτηση<text:s/>συνοδεύεται<text:s/>από:<text:s/>(α)<text:s/>αναλυτικό<text:s/>βιογραφικό<text:s/>σημείωμα,<text:s/>(β)<text:s/>πιστοποιητικό<text:s/>υπηρεσιακών<text:s/>μεταβολών,<text:s/>στο<text:s/>οποίο,<text:s/>με<text:s/>μέριμνα<text:s/>της<text:s/>υπηρεσίας<text:s/>του<text:s/>αιτούντος,<text:s/>περιλαμβάνεται<text:s/>κάθε<text:s/>απαραίτητη<text:s/>πληροφορία<text:s/>για<text:s/>την<text:s/>εφαρμογή<text:s/>και<text:s/>τον<text:s/>έλεγχο<text:s/>των<text:s/>προϋποθέσεων<text:s/>του<text:s/>παρόντος<text:s/>και<text:s/>(γ)<text:s/>κάθε<text:s/>άλλο<text:s/>έγγραφο<text:s/>που<text:s/>αναφέρεται<text:s/>στην<text:s/>πρόσκληση.<text:s/>Για<text:s/>τον<text:s/>τύπο,<text:s/>τη<text:s/>δομή<text:s/>και<text:s/>το<text:s/>περιεχόμενο<text:s/>των<text:s/>πιστοποιητικών<text:s/>υπηρεσιακών<text:s/>μεταβολών<text:s/>που<text:s/>χορηγούνται<text:s/>με<text:s/>σκοπό<text:s/>την<text:s/>υποβολή<text:s/>αίτησης<text:s/>σε<text:s/>διαδικασία<text:s/>επιλογής<text:s/>Συντονιστή<text:s/>Αποκεντρωμένης<text:s/>Διοίκησης<text:s/>εφαρμόζεται<text:s/>η<text:s/>παρ.<text:s/>8<text:s/>του<text:s/>άρθρου<text:s/>36<text:s/>του<text:s/>ν.<text:s/>4622/2019.<text:s/>Τα<text:s/>συνοδευτικά<text:s/>έγγραφα<text:s/>αποτελούν<text:s/>αναπόσπαστο<text:s/>μέρος<text:s/>της<text:s/>αίτησης.<text:s/>Στην<text:s/>αίτηση<text:s/>περιλαμβάνεται<text:s/>πίνακας<text:s/>καταγραφής<text:s/>ελάχιστων<text:s/>και<text:s/>αξιολογούμενων<text:s/>προσόντων,<text:s/>ο<text:s/>οποίος<text:s/>συμπληρώνεται<text:s/>με<text:s/>ευθύνη<text:s/>του<text:s/>αιτούντος.</text:span></text:p>
      <text:p text:style-name="P768"><text:span text:style-name="T768_1">10.<text:s/>Η<text:s/>διαδικασία<text:s/>επιλογής<text:s/>διεξάγεται,<text:s/>ανά<text:s/>θέση,<text:s/>ως<text:s/>εξής:</text:span></text:p>
      <text:p text:style-name="P769"><text:span text:style-name="T769_1">(α)<text:s/>Επιλογή<text:s/>των<text:s/>υποψηφίων<text:s/>που<text:s/>συγκεντρώνουν<text:s/>τα<text:s/>ελάχιστα<text:s/>απαιτούμενα<text:s/>προσόντα.</text:span></text:p>
      <text:p text:style-name="P770"><text:span text:style-name="T770_1">(β)<text:s/>Μοριοδότηση<text:s/>των<text:s/>επιλέξιμων<text:s/>υποψηφίων<text:s/>με<text:s/>βάση<text:s/>τα<text:s/>κριτήρια<text:s/>των<text:s/>περ.<text:s/>(α)<text:s/>και<text:s/>(β)<text:s/>της<text:s/>παρ.<text:s/>7.<text:s/>Σε<text:s/>περίπτωση<text:s/>μεγάλου<text:s/>αριθμού<text:s/>αιτήσεων,<text:s/>η<text:s/>Επιτροπή<text:s/>δύναται<text:s/>να<text:s/>ελέγχει<text:s/>τα<text:s/>δικαιολογητικά<text:s/>και<text:s/>την<text:s/>εν<text:s/>γένει<text:s/>ακρίβεια<text:s/>των<text:s/>δηλώσεων<text:s/>μόνο<text:s/>των<text:s/>υποψηφίων,<text:s/>που<text:s/>σύμφωνα<text:s/>με<text:s/>τα<text:s/>στοιχεία<text:s/>της<text:s/>αίτησής<text:s/>τους<text:s/>κατατάσσονται<text:s/>στους<text:s/>δώδεκα<text:s/>(12)<text:s/>πρώτους<text:s/>υποψηφίους<text:s/>και<text:s/>στη<text:s/>συνέχεια<text:s/>να<text:s/>προχωρήσει<text:s/>σε<text:s/>έλεγχο<text:s/>περαιτέρω<text:s/>υποψηφιοτήτων,<text:s/>εάν<text:s/>προκύψει<text:s/>τέτοια<text:s/>ανάγκη<text:s/>κατά<text:s/>τον<text:s/>έλεγχο<text:s/>των<text:s/>δώδεκα<text:s/>(12)<text:s/>πρώτων<text:s/>υποψηφιοτήτων.</text:span></text:p>
      <text:p text:style-name="P771"><text:span text:style-name="T771_1">(γ)<text:s/>Σύνταξη<text:s/>και<text:s/>ανάρτηση<text:s/>στην<text:s/>ιστοσελίδα<text:s/>του<text:s/>Α.Σ.Ε.Π.<text:s/>προσωρινών<text:s/>πινάκων:</text:span></text:p>
      <text:p text:style-name="P772"><text:span text:style-name="T772_1">(γα)<text:s/>των<text:s/>υποψηφίων<text:s/>που<text:s/>αποκλείονται<text:s/>λόγω<text:s/>έλλειψης<text:s/>των<text:s/>ελάχιστων<text:s/>προσόντων<text:s/>και<text:s/>του<text:s/>αντίστοιχου<text:s/>λόγου<text:s/>ή<text:s/>λόγων<text:s/>αποκλεισμού<text:s/>και<text:s/>(γβ)<text:s/>των<text:s/>υποψηφίων<text:s/>που<text:s/>επιλέγονται<text:s/>και<text:s/>της<text:s/>αντίστοιχης<text:s/>βαθμολογίας<text:s/>τους,<text:s/>με<text:s/>τα<text:s/>ονόματα<text:s/>των<text:s/>αποκλειομένων<text:s/>και<text:s/>των<text:s/>επιλέξιμων<text:s/>υποψηφίων.</text:span></text:p>
      <text:p text:style-name="P773"><text:span text:style-name="T773_1">(δ)<text:s/>Οι<text:s/>υποψήφιοι<text:s/>έχουν<text:s/>αποκλειστική<text:s/>προθεσμία<text:s/>πέντε<text:s/>(5)<text:s/>ημερών,<text:s/>προκειμένου<text:s/>να<text:s/>υποβάλουν<text:s/>ενστάσεις.</text:span></text:p>
      <text:p text:style-name="P774"><text:span text:style-name="T774_1">(ε)<text:s/>Οι<text:s/>ενστάσεις<text:s/>εκδικάζονται<text:s/>από<text:s/>την<text:s/>Επιτροπή<text:s/>εντός<text:s/>προθεσμίας<text:s/>δεκαπέντε<text:s/>(15)<text:s/>ημερών<text:s/>και<text:s/>στη<text:s/>συνέχεια<text:s/>αναρτώνται<text:s/>οι<text:s/>οριστικοί<text:s/>πίνακες<text:s/>αποκλειομένων<text:s/>και<text:s/>επιλέξιμων<text:s/>υποψηφίων<text:s/>με<text:s/>τη<text:s/>βαθμολογία<text:s/>τους.</text:span></text:p>
      <text:p text:style-name="P775"><text:span text:style-name="T775_1">(στ)<text:s/>Στη<text:s/>συνέχεια,<text:s/>η<text:s/>Επιτροπή<text:s/>καλεί<text:s/>σε<text:s/>συνέντευξη<text:s/>τους<text:s/>επτά<text:s/>(7)<text:s/>πρώτους<text:s/>σε<text:s/>βαθμολογία<text:s/>υποψηφίους.<text:s/>Η<text:s/>σχετική<text:s/>ειδοποίηση<text:s/>γίνεται<text:s/>με<text:s/>αποστολή<text:s/>μηνύματος<text:s/>στην<text:s/>ηλεκτρονική<text:s/>διεύθυνση<text:s/>και<text:s/>στο<text:s/>κινητό<text:s/>τηλέφωνο<text:s/>που<text:s/>δηλώνει<text:s/>ο<text:s/>υποψήφιος<text:s/>με<text:s/>την<text:s/>αίτησή<text:s/>του,<text:s/>ενώ<text:s/>η<text:s/>Επιτροπή<text:s/>μπορεί<text:s/>επιπρόσθετα<text:s/>να<text:s/>αποφασίσει<text:s/>τη<text:s/>χρήση<text:s/>και<text:s/>άλλων<text:s/>μέσων.<text:s/>Η<text:s/>ειδοποίηση<text:s/>αποστέλλεται<text:s/>τρεις<text:s/>(3)<text:s/>τουλάχιστον<text:s/>εργάσιμες<text:s/>ημέρες<text:s/>πριν<text:s/>την<text:s/>ημέρα<text:s/>της<text:s/>συνέντευξης.<text:s/>Αίτημα<text:s/>υποψηφίου<text:s/>για<text:s/>συνέντευξη<text:s/>σε<text:s/>άλλη<text:s/>ημέρα<text:s/>υποβάλλεται<text:s/>μόνο<text:s/>μία<text:s/>(1)<text:s/>φορά<text:s/>και<text:s/>μπορεί<text:s/>κατ’<text:s/>εξαίρεση<text:s/>να<text:s/>γίνει<text:s/>δεκτό<text:s/>με<text:s/>αιτιολογημένη<text:s/>απόφαση<text:s/>της<text:s/>Επιτροπής<text:s/>και<text:s/>μόνο<text:s/>εφόσον<text:s/>αφορά<text:s/>σε<text:s/>αποδεικνυόμενο<text:s/>λόγο<text:s/>ανωτέρας<text:s/>βίας,<text:s/>όπως<text:s/>οι<text:s/>λόγοι<text:s/>υγείας.</text:span></text:p>
      <text:p text:style-name="P776"><text:span text:style-name="T776_1">(ζ)<text:s/>Εάν<text:s/>ένας<text:s/>ή<text:s/>περισσότεροι<text:s/>από<text:s/>αυτούς<text:s/>που<text:s/>καλούνται<text:s/>σε<text:s/>συνέντευξη<text:s/>παραιτηθούν<text:s/>της<text:s/>υποψηφιότητάς<text:s/>τους<text:s/>ή<text:s/>έχουν<text:s/>επιλεγεί<text:s/>Συντονιστές<text:s/>σε<text:s/>άλλη<text:s/>Αποκεντρωμένη<text:s/>Διοίκηση,<text:s/>η<text:s/>Επιτροπή<text:s/>καλεί<text:s/>σε<text:s/>συνέντευξη<text:s/>επόμενους<text:s/>υποψηφίους.</text:span></text:p>
      <text:p text:style-name="P777"><text:span text:style-name="T777_1">Στην<text:s/>περίπτωση<text:s/>αυτή,<text:s/>η<text:s/>Επιτροπή<text:s/>καλεί<text:s/>από<text:s/>τους<text:s/>υποψηφίους<text:s/>που<text:s/>αποκλείστηκαν<text:s/>όσους<text:s/>είναι<text:s/>αναγκαίοι<text:s/>για<text:s/>να<text:s/>συμπληρωθεί<text:s/>ο<text:s/>αριθμός<text:s/>των<text:s/>επτά<text:s/>(7).</text:span></text:p>
      <text:p text:style-name="P778"><text:span text:style-name="T778_1">11.<text:s/>Ο<text:s/>υποψήφιος<text:s/>που<text:s/>κατατάσσεται<text:s/>πρώτος<text:s/>στη<text:s/>βαθμολογία<text:s/>διορίζεται<text:s/>με<text:s/>απόφαση<text:s/>του<text:s/>Υπουργού<text:s/>Εσωτερικών,<text:s/>η<text:s/>οποία<text:s/>δημοσιεύεται<text:s/>στην<text:s/>Εφημερίδα<text:s/>της<text:s/>Κυ-<text:s/>βερνήσεως.</text:span></text:p>
      <text:p text:style-name="P779"><text:span text:style-name="T779_1">12.<text:s/>Κάθε<text:s/>αναγκαία<text:s/>λεπτομέρεια<text:s/>επί<text:s/>της<text:s/>διαδικασίας<text:s/>επιλογής<text:s/>που<text:s/>δεν<text:s/>ρυθμίζεται<text:s/>με<text:s/>το<text:s/>παρόν<text:s/>καθορίζεται<text:s/>στην<text:s/>πρόσκληση<text:s/>του<text:s/>Α.Σ.Ε.Π.».</text:span></text:p>
      <text:p text:style-name="P780"><text:span text:style-name="T780_1">2<text:s/>.<text:s/>Οι<text:s/>Ασκούντες<text:s/>καθήκοντα<text:s/>Συντονιστών<text:s/>κατά<text:s/>τη<text:s/>δημοσίευση<text:s/>του<text:s/>παρόντος,<text:s/>επανέρχονται<text:s/>στις<text:s/>θέσεις<text:s/>ευθύνης<text:s/>που<text:s/>κατείχαν,<text:s/>μετά<text:s/>από<text:s/>τον<text:s/>διορισμό<text:s/>των<text:s/>νέων<text:s/>Συντονιστών,<text:s/>με<text:s/>τους<text:s/>ίδιους<text:s/>όρους<text:s/>και<text:s/>προϋποθέσεις<text:s/>που<text:s/>ίσχυαν<text:s/>κατά<text:s/>την<text:s/>ανάληψη<text:s/>των<text:s/>καθηκόντων<text:s/>τους.</text:span></text:p>
      <text:p text:style-name="P781"><text:span text:style-name="T781_1">3<text:s/>.α.<text:s/>Για<text:s/>τις<text:s/>αποκεντρωμένες<text:s/>διοικήσεις<text:s/>στις<text:s/>οποίες<text:s/>δεν<text:s/>έχει,<text:s/>μέχρι<text:s/>και<text:s/>τις<text:s/>26.5.2022,<text:s/>ανανεωθεί<text:s/>η<text:s/>θητεία<text:s/>των<text:s/>Συντονιστών,<text:s/>μετά<text:s/>από<text:s/>τον<text:s/>διορισμό<text:s/>των<text:s/>Γραμματέων<text:s/>Αποκεντρωμένης<text:s/>Διοίκησης<text:s/>και<text:s/>μόνο<text:s/>για<text:s/>την<text:s/>πρώτη<text:s/>εφαρμογή<text:s/>του<text:s/>παρόντος,<text:s/>εκδίδεται<text:s/>πρόσκληση<text:s/>εκδήλωσης<text:s/>ενδιαφέροντος<text:s/>από<text:s/>το<text:s/>Α.Σ.Ε.Π.<text:s/>για<text:s/>τη<text:s/>θέση<text:s/>του<text:s/>Συντονιστή<text:s/>Αποκεντρωμένης<text:s/>Διοίκησης.<text:s/>Οι<text:s/>Συντονιστές<text:s/>Αποκεντρωμένης<text:s/>Διοίκησης<text:s/>που<text:s/>επιλέγονται<text:s/>σύμφωνα<text:s/>με<text:s/>τη<text:s/>διαδικασία<text:s/>της<text:s/>παρ.<text:s/>10<text:s/>του<text:s/>άρθρου<text:s/>28<text:s/>του<text:s/>ν.<text:s/>4325/2015<text:s/>(Α’<text:s/>47),<text:s/>κατόπιν<text:s/>της<text:s/>πρόσκλησης<text:s/>εκδήλωσης<text:s/>ενδιαφέροντος<text:s/>του<text:s/>πρώτου<text:s/>εδαφίου,<text:s/>διορίζονται<text:s/>με<text:s/>αποφάσεις<text:s/>του<text:s/>Υπουργού<text:s/>Εσωτερικών<text:s/>για<text:s/>τριετή<text:s/>θητεία.</text:span></text:p>
      <text:p text:style-name="P782"><text:span text:style-name="T782_1">β.<text:s/>Για<text:s/>τους<text:s/>υπηρετούντες<text:s/>Συντονιστές<text:s/>των<text:s/>οποίων<text:s/>η<text:s/>θητεία<text:s/>δεν<text:s/>έχει<text:s/>λήξει,<text:s/>με<text:s/>απόφαση<text:s/>του<text:s/>Υπουργού<text:s/>Εσωτερικών<text:s/>εκκινεί<text:s/>νέα<text:s/>τριετής<text:s/>θητεία,<text:s/>εφόσον<text:s/>εκείνοι,<text:s/>εντός<text:s/>πέντε<text:s/>(5)<text:s/>ημέρων<text:s/>από<text:s/>τον<text:s/>διορισμό<text:s/>των<text:s/>Γραμματέων<text:s/>Αποκεντρωμένης<text:s/>Διοίκησης,<text:s/>με<text:s/>έγγραφη<text:s/>δήλωσή<text:s/>τους<text:s/>προς<text:s/>τον<text:s/>Υπουργό<text:s/>Εσωτερικών,<text:s/>αποδέχονται<text:s/>τα<text:s/>καθήκοντα<text:s/>που<text:s/>πρόκειται<text:s/>να<text:s/>ασκήσουν<text:s/>σύμφωνα<text:s/>με<text:s/>το<text:s/>άρθρο<text:s/>28Α<text:s/>του<text:s/>ν.<text:s/>4325/2015<text:s/>και<text:s/>τη<text:s/>διάρκεια<text:s/>της<text:s/>θητείας<text:s/>τους.<text:s/>Αν<text:s/>οι<text:s/>Συντονιστές<text:s/>του<text:s/>πρώτου<text:s/>εδαφίου<text:s/>δεν<text:s/>αποδεχθούν<text:s/>τα<text:s/>καθήκοντά<text:s/>τους,<text:s/>λήγει<text:s/>η<text:s/>θητεία<text:s/>τους<text:s/>σύμφωνα<text:s/>με<text:s/>το<text:s/>πρώτο<text:s/>εδάφιο<text:s/>της<text:s/>παρ.<text:s/>2<text:s/>του<text:s/>άρθρου<text:s/>28<text:s/>του<text:s/>ν.<text:s/>4325/2015<text:s/>και<text:s/>εφαρμόζονται<text:s/>για<text:s/>την<text:s/>αναπλήρωσή<text:s/>τους<text:s/>η<text:s/>παρ.<text:s/>4<text:s/>του<text:s/>άρθρου<text:s/>28<text:s/>του<text:s/>ν.<text:s/>4325/2015<text:s/>και<text:s/>για<text:s/>την<text:s/>επιλογή<text:s/>νέων<text:s/>Συντονιστών<text:s/>η<text:s/>περ.<text:s/>α’<text:s/>της<text:s/>παρούσας.</text:span></text:p>
      <text:h text:style-name="P783" text:outline-level="6"><text:span text:style-name="T783_1">Άρθρο<text:s/>66</text:span></text:h>
      <text:h text:style-name="P784" text:outline-level="6"><text:span text:style-name="T784_1">Αρμοδιότητες<text:s/>Συντονιστή<text:s/>Αποκεντρωμένης<text:s/>Διοίκησης-<text:s/>Αντικατάσταση<text:s/>άρθρου<text:s/>28Α<text:s/>ν.<text:s/>4325/2015</text:span></text:h>
      <text:p text:style-name="P785"><text:span text:style-name="T785_1">Το<text:s/>άρθρο<text:s/>28<text:s/>Α<text:s/>του<text:s/>ν.<text:s/>4325/2015<text:s/>(Α’<text:s/>47)<text:s/>αντικαθίσταται<text:s/>ως<text:s/>εξής:</text:span></text:p>
      <text:p text:style-name="P786"><text:span text:style-name="T786_1">«Άρθρο<text:s/>28<text:s/>Α</text:span></text:p>
      <text:p text:style-name="P787"><text:span text:style-name="T787_1">Αρμοδιότητες<text:s/>Συντονιστή</text:span></text:p>
      <text:p text:style-name="P788"><text:span text:style-name="T788_1">Αποκεντρωμένης<text:s/>Διοίκησης</text:span></text:p>
      <text:p text:style-name="P789"><text:span text:style-name="T789_1">1.<text:s/>Οι<text:s/>Συντονιστές<text:s/>Αποκεντρωμένης<text:s/>Διοίκησης<text:s/>μεριμνούν<text:s/>για<text:s/>την<text:s/>ομαλή<text:s/>και<text:s/>αποτελεσματική<text:s/>διοικητική<text:s/>και<text:s/>οικονομική<text:s/>λειτουργία<text:s/>της<text:s/>Αποκεντρωμένης<text:s/>Διοίκησης,<text:s/>καθώς<text:s/>και<text:s/>τη<text:s/>σύνταξη<text:s/>του<text:s/>Σχεδίου<text:s/>Δράσης<text:s/>της<text:s/>Αποκεντρωμένης<text:s/>Διοίκησης,<text:s/>και<text:s/>την<text:s/>παρακολούθηση<text:s/>της<text:s/>εφαρμογής<text:s/>του,<text:s/>σε<text:s/>συνεργασία<text:s/>με<text:s/>τον<text:s/>Γραμματέα<text:s/>της<text:s/>Αποκεντρωμένης<text:s/>Διοίκησης.<text:s/>Για<text:s/>την<text:s/>εκπλήρωση<text:s/>της<text:s/>αποστολής<text:s/>τους,<text:s/>οι<text:s/>Συντονιστές<text:s/>προΐστανται<text:s/>όλων<text:s/>των<text:s/>οριζόντιων<text:s/>υποστηρικτικών<text:s/>υπηρεσιών,<text:s/>όπως<text:s/>ορίζονται<text:s/>στην<text:s/>περ.<text:s/>β’<text:s/>της<text:s/>παρ.<text:s/>2<text:s/>του<text:s/>άρθρου<text:s/>35<text:s/>του<text:s/>ν.<text:s/>4622/2019.<text:s/>Ο<text:s/>Συντονιστής<text:s/>Αποκεντρωμένης<text:s/>Διοίκησης<text:s/>είναι<text:s/>πειθαρχικός<text:s/>προϊστάμενος<text:s/>για<text:s/>το<text:s/>προσωπικό<text:s/>των<text:s/>οργανικών<text:s/>μονάδων<text:s/>που<text:s/>υπάγονται<text:s/>στην<text:s/>αρμοδιότητά<text:s/>του<text:s/>και<text:s/>δύ-<text:s/>ναται<text:s/>να<text:s/>επιβάλλει<text:s/>την<text:s/>πειθαρχική<text:s/>ποινή<text:s/>του<text:s/>προστίμου,<text:s/>ύψους<text:s/>ίσου<text:s/>με<text:s/>τις<text:s/>αποδοχές<text:s/>έως<text:s/>δύο<text:s/>(2)<text:s/>μηνών,<text:s/>σύμφωνα<text:s/>με<text:s/>το<text:s/>άρθρο<text:s/>109<text:s/>του<text:s/>Κώδικα<text:s/>Κατάστασης<text:s/>Δημοσίων<text:s/>Πολιτικών<text:s/>Διοικητικών<text:s/>Υπαλλήλων<text:s/>και<text:s/>Υπαλλήλων<text:s/>Ν.Π.Δ.Δ.<text:s/>[ν.<text:s/>3528/2007,<text:s/>(Α’<text:s/>26)]<text:s/>και<text:s/>την<text:s/>παρ.<text:s/>6<text:s/>του<text:s/>άρθρου<text:s/>33<text:s/>του<text:s/>ν.<text:s/>4795/2021<text:s/>(Α’<text:s/>62).</text:span></text:p>
      <text:p text:style-name="P790"><text:span text:style-name="T790_1">2.<text:s/>Οι<text:s/>Συντονιστές<text:s/>Αποκεντρωμένης<text:s/>Διοίκησης<text:s/>ορίζονται<text:s/>διατάκτες<text:s/>του<text:s/>προϋπολογισμού<text:s/>της<text:s/>οικείας<text:s/>Αποκεντρωμένης<text:s/>Διοίκησης,<text:s/>εξαιρουμένων<text:s/>των<text:s/>δαπανών<text:s/>για<text:s/>τις<text:s/>οποίες<text:s/>με<text:s/>απόφαση<text:s/>του<text:s/>Γραμματέα<text:s/>της<text:s/>Αποκεντρωμένης<text:s/>Διοίκησης<text:s/>ορίζεται<text:s/>διατάκτης<text:s/>ο<text:s/>ίδιος.<text:s/>Οι<text:s/>σταθερές,<text:s/>διαρκούς<text:s/>ή<text:s/>περιοδικού<text:s/>χαρακτήρα,<text:s/>δαπάνες<text:s/>της<text:s/>Αποκεντρωμένης<text:s/>Διοίκησης<text:s/>δεν<text:s/>δύναται<text:s/>να<text:s/>είναι<text:s/>αντικείμενο<text:s/>της<text:s/>απόφασης<text:s/>του<text:s/>Γραμματέα<text:s/>της<text:s/>Αποκεντρωμένης<text:s/>Διοίκησης<text:s/>του<text:s/>πρώτου<text:s/>εδαφίου.<text:s/>Η<text:s/>ανακατανομή<text:s/>των<text:s/>πιστώσεων<text:s/>του<text:s/>τακτικού<text:s/>προϋπολογισμού<text:s/>μεταξύ<text:s/>ειδικών<text:s/>φορέων<text:s/>της<text:s/>Αποκεντρωμένης<text:s/>Διοίκησης<text:s/>και<text:s/>η<text:s/>εν<text:s/>γένει<text:s/>μεταβολή<text:s/>του<text:s/>μεγέθους<text:s/>του<text:s/>προϋπολογισμού<text:s/>της<text:s/>Αποκεντρωμένης<text:s/>Διοίκησης<text:s/>παραμένουν<text:s/>στην<text:s/>αποκλειστική<text:s/>αρμοδιότητα<text:s/>του<text:s/>Γραμματέα<text:s/>της<text:s/>Αποκεντρωμένης<text:s/>Διοίκησης.</text:span></text:p>
      <text:p text:style-name="P791"><text:span text:style-name="T791_1">3.<text:s/>Οι<text:s/>Συντονιστές<text:s/>Αποκεντρωμένης<text:s/>Διοίκησης<text:s/>ασκούν,<text:s/>ιδίως,<text:s/>τις<text:s/>εξής<text:s/>αρμοδιότητες:</text:span></text:p>
      <text:p text:style-name="P792"><text:span text:style-name="T792_1">α)<text:s/>εγκρίνουν<text:s/>τα<text:s/>περιγράμματα<text:s/>θέσεων<text:s/>ευθύνης,</text:span></text:p>
      <text:p text:style-name="P793"><text:span text:style-name="T793_1">β)<text:s/>εκδίδουν<text:s/>προκηρύξεις<text:s/>για<text:s/>την<text:s/>κάλυψη<text:s/>θέσεων<text:s/>ευθύνης<text:s/>και<text:s/>από<text:s/>κοινού<text:s/>με<text:s/>τον<text:s/>αρμόδιο<text:s/>για<text:s/>τα<text:s/>θέματα<text:s/>ανθρωπίνου<text:s/>δυναμικού<text:s/>δημόσιας<text:s/>διοίκησης,<text:s/>Γενικό<text:s/>Γραμματέα,<text:s/>εκδίδουν<text:s/>προκηρύξεις<text:s/>στις<text:s/>περιπτώσεις<text:s/>κάλυψης<text:s/>θέσεων<text:s/>επιπέδου<text:s/>Γενικής<text:s/>Διεύθυνσης,</text:span></text:p>
      <text:p text:style-name="P794"><text:span text:style-name="T794_1">γ)<text:s/>συγκροτούν<text:s/>συλλογικά<text:s/>όργανα<text:s/>και<text:s/>επιτροπές<text:s/>σχετικά<text:s/>με<text:s/>την<text:s/>επιλογή<text:s/>προϊσταμένων<text:s/>διοίκησης<text:s/>και<text:s/>τη<text:s/>διαδικασία<text:s/>κινητικότητας,</text:span></text:p>
      <text:p text:style-name="P795"><text:span text:style-name="T795_1">δ)<text:s/>εκδίδουν<text:s/>ατομικές<text:s/>διοικητικές<text:s/>πράξεις<text:s/>που<text:s/>αφορούν<text:s/>σε<text:s/>κάθε<text:s/>ζήτημα<text:s/>μεταβολής<text:s/>της<text:s/>υπηρεσιακής<text:s/>κατάστασης<text:s/>των<text:s/>υπαλλήλων<text:s/>της<text:s/>Αποκεντρωμένης<text:s/>Διοίκησης<text:s/>ανεξαρτήτως<text:s/>σχέσης<text:s/>εργασίας,</text:span></text:p>
      <text:p text:style-name="P796"><text:span text:style-name="T796_1">ε)<text:s/>εκδίδουν<text:s/>ατομικές<text:s/>διοικητικές<text:s/>πράξεις<text:s/>που<text:s/>σχετίζονται<text:s/>με<text:s/>τη<text:s/>διαδικασία<text:s/>επιλογής<text:s/>και<text:s/>τοποθέτησης<text:s/>προϊσταμένων<text:s/>οργανικών<text:s/>μονάδων<text:s/>της<text:s/>Αποκεντρωμένης<text:s/>Διοίκησης,</text:span></text:p>
      <text:p text:style-name="P797"><text:span text:style-name="T797_1">στ)<text:s/>εκδίδουν<text:s/>ατομικές<text:s/>διοικητικές<text:s/>πράξεις<text:s/>που<text:s/>αφορούν<text:s/>στη<text:s/>βαθμολογική<text:s/>ή<text:s/>μισθολογική<text:s/>προαγωγή,</text:span></text:p>
      <text:p text:style-name="P798"><text:span text:style-name="T798_1">ζ)<text:s/>συγκροτούν<text:s/>πειθαρχικά<text:s/>και<text:s/>υπηρεσιακά<text:s/>συμβούλια,<text:s/>η)<text:s/>χορηγούν<text:s/>άδειες<text:s/>στο<text:s/>πάσης<text:s/>φύσης<text:s/>προσωπικό<text:s/>της<text:s/>Αποκεντρωμένης<text:s/>Διοίκησης,</text:span></text:p>
      <text:p text:style-name="P799"><text:span text:style-name="T799_1">θ)<text:s/>εκδίδουν<text:s/>αποφάσεις<text:s/>καθιέρωσης<text:s/>υπερωριακής<text:s/>εργασίας<text:s/>με<text:s/>αμοιβή<text:s/>του<text:s/>προσωπικού<text:s/>της<text:s/>Αποκεντρωμένης<text:s/>Διοίκησης<text:s/>για<text:s/>την<text:s/>απασχόλησή<text:s/>του<text:s/>τις<text:s/>απογευματινές,<text:s/>νυκτερινές<text:s/>ώρες,<text:s/>τις<text:s/>αργίες<text:s/>και<text:s/>τις<text:s/>εξαιρέσιμες<text:s/>ημέρες,</text:span></text:p>
      <text:p text:style-name="P800"><text:span text:style-name="T800_1">ι)<text:s/>υπογράφουν<text:s/>τα<text:s/>έγγραφα<text:s/>που<text:s/>απευθύνονται<text:s/>στα<text:s/>δικαστήρια<text:s/>και<text:s/>αναφέρονται<text:s/>σε<text:s/>ένδικα<text:s/>βοηθήματα<text:s/>και<text:s/>μέσα<text:s/>που<text:s/>έχουν<text:s/>ασκηθεί<text:s/>κατά<text:s/>πράξεων<text:s/>ή<text:s/>παραλείψεων<text:s/>των<text:s/>υπηρεσιών<text:s/>αρμοδιότητάς<text:s/>του,<text:s/>συμπεριλαμβανομένων<text:s/>των<text:s/>απόψεων<text:s/>της<text:s/>Διοίκησης<text:s/>σύμφωνα<text:s/>με<text:s/>το<text:s/>άρθρο<text:s/>23<text:s/>του<text:s/>π.δ.<text:s/>18/1989<text:s/>(Α’<text:s/>8),<text:s/>για<text:s/>τις<text:s/>οργανικές<text:s/>μονάδες<text:s/>που<text:s/>υπάγονται<text:s/>απευθείας<text:s/>σε<text:s/>αυτόν.</text:span></text:p>
      <text:p text:style-name="P801"><text:span text:style-name="T801_1">4.<text:s/>Κατά<text:s/>των<text:s/>πράξεων<text:s/>του<text:s/>Συντονιστή<text:s/>της<text:s/>Αποκεντρωμένης<text:s/>Διοίκησης,<text:s/>που<text:s/>αφορούν<text:s/>στην<text:s/>άσκηση<text:s/>των<text:s/>αρμοδιοτήτων<text:s/>του<text:s/>ως<text:s/>προϊσταμένου<text:s/>των<text:s/>υπηρεσιών<text:s/>και<text:s/>του<text:s/>προσωπικού<text:s/>της<text:s/>Αποκεντρωμένης<text:s/>Διοίκησης,<text:s/>ασκείται<text:s/>ενώπιον<text:s/>του<text:s/>Υπουργού<text:s/>Εσωτερικών<text:s/>η<text:s/>ειδική<text:s/>διοικητική<text:s/>προσφυγή<text:s/>του<text:s/>άρθρου<text:s/>8<text:s/>του<text:s/>ν.<text:s/>3200/1955<text:s/>(Α’<text:s/>97).<text:s/>Για<text:s/>θέματα<text:s/>προσωπικού,<text:s/>αρμόδια<text:s/>υπηρεσία<text:s/>του<text:s/>Υπουργείου<text:s/>Εσωτερικών<text:s/>για<text:s/>την<text:s/>εξέταση<text:s/>των<text:s/>εν<text:s/>λόγω<text:s/>προσφυγών<text:s/>είναι<text:s/>το<text:s/>Τμήμα<text:s/>Προσωπικού<text:s/>Αποκεντρωμένων<text:s/>Διοικήσεων<text:s/>της<text:s/>Διεύθυνσης<text:s/>Οργάνωσης<text:s/>και<text:s/>Λειτουργίας<text:s/>Αποκεντρωμένων<text:s/>Διοικήσεων.</text:span></text:p>
      <text:p text:style-name="P802"><text:span text:style-name="T802_1">5.<text:s/>Οι<text:s/>Συντονιστές<text:s/>Αποκεντρωμένης<text:s/>Διοίκησης<text:s/>αναλαμβάνουν<text:s/>καθήκοντα<text:s/>αποφαινόμενου<text:s/>οργάνου<text:s/>στο<text:s/>πλαίσιο<text:s/>της<text:s/>διενέργειας<text:s/>διαδικασιών<text:s/>ανάθεσης<text:s/>και<text:s/>εκτέλεσης<text:s/>δημοσίων<text:s/>συμβάσεων<text:s/>της<text:s/>οικείας<text:s/>Αποκεντρωμένης<text:s/>Διοίκησης,<text:s/>εξαιρουμένων<text:s/>των<text:s/>περιπτώσεων<text:s/>για<text:s/>τις<text:s/>οποίες<text:s/>απόφαση<text:s/>του<text:s/>Γραμματέα<text:s/>ορίζει<text:s/>αποφαινόμενο<text:s/>όργανο<text:s/>τον<text:s/>ίδιο<text:s/>ή<text:s/>άλλο<text:s/>όργανο.<text:s/>Σε<text:s/>αυτό<text:s/>το<text:s/>πλαίσιο<text:s/>ανατίθεται<text:s/>στους<text:s/>Συντονιστές<text:s/>η<text:s/>αρμοδιότητα<text:s/>της<text:s/>τελικής<text:s/>υπογραφής<text:s/>στις<text:s/>παρακάτω<text:s/>κατηγορίες<text:s/>διοικητικών<text:s/>πράξεων:</text:span></text:p>
      <text:p text:style-name="P803"><text:span text:style-name="T803_1">α)<text:s/>στη<text:s/>διακήρυξη<text:s/>διαγωνισμών<text:s/>και<text:s/>την<text:s/>πρόσκληση<text:s/>υποβολής<text:s/>προσφορών,</text:span></text:p>
      <text:p text:style-name="P804"><text:span text:style-name="T804_1">β)<text:s/>στη<text:s/>συγκρότηση<text:s/>και<text:s/>στον<text:s/>ορισμό<text:s/>γνωμοδοτικών<text:s/>οργάνων<text:s/>διενέργειας<text:s/>διαδικασιών<text:s/>ανάθεσης<text:s/>και<text:s/>εκτέλεσης<text:s/>δημοσίων<text:s/>συμβάσεων,</text:span></text:p>
      <text:p text:style-name="P805"><text:span text:style-name="T805_1">γ)<text:s/>στην<text:s/>επικύρωση<text:s/>των<text:s/>πρακτικών<text:s/>των<text:s/>γνωμοδοτικών<text:s/>οργάνων,</text:span></text:p>
      <text:p text:style-name="P806"><text:span text:style-name="T806_1">δ)<text:s/>στην<text:s/>κατακύρωση,<text:s/>την<text:s/>ανάθεση,<text:s/>τη<text:s/>σύναψη<text:s/>και<text:s/>τροποποίηση<text:s/>συμβάσεων,</text:span></text:p>
      <text:p text:style-name="P807"><text:span text:style-name="T807_1">ε)<text:s/>στη<text:s/>ματαίωση<text:s/>διαδικασίας,<text:s/>στην<text:s/>κήρυξη<text:s/>έκπτωτου<text:s/>αναδόχου<text:s/>και<text:s/>στη<text:s/>μονομερή<text:s/>λύση<text:s/>συμβάσεων,<text:s/>και</text:span></text:p>
      <text:p text:style-name="P808"><text:span text:style-name="T808_1">στ)<text:s/>στις<text:s/>λοιπές<text:s/>πράξεις<text:s/>αρμοδιότητας<text:s/>αποφαινόμενου<text:s/>οργάνου.</text:span></text:p>
      <text:p text:style-name="P809"><text:span text:style-name="T809_1">6.<text:s/>Η<text:s/>πειθαρχική<text:s/>εξουσία<text:s/>στον<text:s/>Συντονιστή<text:s/>Αποκεντρωμένης<text:s/>Διοίκησης<text:s/>ασκείται<text:s/>από:</text:span></text:p>
      <text:p text:style-name="P810"><text:span text:style-name="T810_1">α.<text:s/>τον<text:s/>Υπουργό<text:s/>Εσωτερικών,</text:span></text:p>
      <text:p text:style-name="P811"><text:span text:style-name="T811_1">β.<text:s/>το<text:s/>Δευτεροβάθμιο<text:s/>Πειθαρχικό<text:s/>Συμβούλιο,<text:s/>σύμφωνα<text:s/>με<text:s/>το<text:s/>άρθρο<text:s/>146Α<text:s/>του<text:s/>Κώδικα<text:s/>Κατάστασης<text:s/>Δημοσίων<text:s/>Πολιτικών<text:s/>Διοικητικών<text:s/>Υπαλλήλων<text:s/>και<text:s/>Υπαλλήλων<text:s/>Ν.Π.Δ.Δ.<text:s/>και<text:s/>σύμφωνα<text:s/>με<text:s/>την<text:s/>παρ.<text:s/>7<text:s/>του<text:s/>άρθρου<text:s/>33<text:s/>του<text:s/>ν.<text:s/>4795/2021<text:s/>(Α’<text:s/>62).</text:span></text:p>
      <text:p text:style-name="P812"><text:span text:style-name="T812_1">Ο<text:s/>Υπουργός<text:s/>Εσωτερικών<text:s/>μπορεί<text:s/>να<text:s/>επιβάλει<text:s/>στον<text:s/>Συντονιστή<text:s/>Αποκεντρωμένης<text:s/>Διοίκησης<text:s/>την<text:s/>ποινή<text:s/>του<text:s/>προστίμου<text:s/>έως<text:s/>τις<text:s/>αποδοχές<text:s/>ενός<text:s/>(1)<text:s/>μηνός.<text:s/>Το<text:s/>Δευτεροβάθμιο<text:s/>Πειθαρχικό<text:s/>Συμβούλιο<text:s/>δύναται<text:s/>να<text:s/>επιβάλει<text:s/>οποιαδήποτε<text:s/>πειθαρχική<text:s/>ποινή.<text:s/>Κατά<text:s/>των<text:s/>αποφάσεων<text:s/>του<text:s/>Δευτεροβάθμιου<text:s/>Πειθαρχικού<text:s/>Συμβουλίου<text:s/>που<text:s/>επιβάλλουν<text:s/>οποιαδήποτε<text:s/>πειθαρχική<text:s/>ποινή<text:s/>στον<text:s/>Συντονιστή<text:s/>Αποκεντρωμένης<text:s/>Διοίκησης<text:s/>ασκείται<text:s/>προσφυγή<text:s/>ενώπιον<text:s/>του<text:s/>Συμβουλίου<text:s/>της<text:s/>Επικρατείας.</text:span></text:p>
      <text:p text:style-name="P813"><text:span text:style-name="T813_1">Αρμόδια<text:s/>υπηρεσία<text:s/>του<text:s/>Υπουργείου<text:s/>Εσωτερικών<text:s/>για<text:s/>το<text:s/>χειρισμό<text:s/>των<text:s/>θεμάτων<text:s/>πειθαρχικού<text:s/>ελέγχου<text:s/>του<text:s/>Συντονιστή<text:s/>είναι<text:s/>το<text:s/>Τμήμα<text:s/>Οργάνωσης<text:s/>Αποκεντρωμένων<text:s/>Διοικήσεων<text:s/>της<text:s/>Διεύθυνσης<text:s/>Οργάνωσης<text:s/>και<text:s/>Λειτουργίας<text:s/>Αποκεντρωμένων<text:s/>Διοικήσεων.</text:span></text:p>
      <text:p text:style-name="P814"><text:span text:style-name="T814_1">7.<text:s/>Για<text:s/>κάθε<text:s/>Συντονιστή<text:s/>Αποκεντρωμένης<text:s/>Διοίκησης<text:s/>λειτουργεί<text:s/>«Γραφείο<text:s/>Συντονιστή<text:s/>Αποκεντρωμένης<text:s/>Διοίκησης»,<text:s/>το<text:s/>οποίο<text:s/>τον<text:s/>επικουρεί<text:s/>στην<text:s/>άσκηση<text:s/>των<text:s/>καθηκόντων<text:s/>του,<text:s/>έχει<text:s/>την<text:s/>επιμέλεια<text:s/>της<text:s/>αλληλογραφίας<text:s/>του<text:s/>και<text:s/>της<text:s/>τήρησης<text:s/>των<text:s/>σχετικών<text:s/>αρχείων<text:s/>και<text:s/>στοιχείων<text:s/>και<text:s/>οργανώνει<text:s/>την<text:s/>επικοινωνία<text:s/>του<text:s/>με<text:s/>τις<text:s/>υπηρεσίες<text:s/>και<text:s/>τους<text:s/>πολίτες.<text:s/>Σε<text:s/>κάθε<text:s/>Γραφείο<text:s/>Συντονιστή<text:s/>της<text:s/>Αποκεντρωμένης<text:s/>Διοίκησης<text:s/>δύνανται<text:s/>να<text:s/>τοποθετούνται,<text:s/>με<text:s/>απόφασή<text:s/>του,<text:s/>ως<text:s/>και<text:s/>τέσσερις<text:s/>(4)<text:s/>υπάλληλοι<text:s/>με<text:s/>σχέση<text:s/>εργασίας<text:s/>δημοσίου<text:s/>δικαίου<text:s/>ή<text:s/>ιδιωτικού<text:s/>δικαίου<text:s/>της<text:s/>Αποκεντρωμένης<text:s/>Διοίκησης<text:s/>στην<text:s/>οποία<text:s/>υπηρετεί<text:s/>ο<text:s/>Συντονιστής.</text:span></text:p>
      <text:p text:style-name="P815"><text:span text:style-name="T815_1">8.<text:s/>Με<text:s/>προεδρικό<text:s/>διάταγμα<text:s/>που<text:s/>εκδίδεται<text:s/>μετά<text:s/>από<text:s/>πρόταση<text:s/>των<text:s/>αρμόδιων<text:s/>για<text:s/>τον<text:s/>προϋπολογισμό<text:s/>και<text:s/>τη<text:s/>δημόσια<text:s/>διοίκηση<text:s/>Υπουργών<text:s/>δύνανται<text:s/>να<text:s/>ανατεθούν<text:s/>πρόσθετες<text:s/>αρμοδιότητες<text:s/>τελικής<text:s/>υπογραφής<text:s/>στους<text:s/>Συντονιστές<text:s/>Αποκεντρωμένων<text:s/>Διοικήσεων.<text:s/>Με<text:s/>απόφαση<text:s/>του<text:s/>Συντονιστή<text:s/>Αποκεντρωμένης<text:s/>Διοίκησης<text:s/>δύνανται<text:s/>να<text:s/>εκχωρηθούν<text:s/>αρμοδιότητες<text:s/>και<text:s/>δικαίωμα<text:s/>τελικής<text:s/>υπογραφής<text:s/>σε<text:s/>διοικητικά<text:s/>όργανα<text:s/>που<text:s/>υπάγονται<text:s/>σε<text:s/>αυτόν.».</text:span></text:p>
      <text:h text:style-name="P816" text:outline-level="6"><text:span text:style-name="T816_1">Άρθρο<text:s/>67</text:span></text:h>
      <text:h text:style-name="P817" text:outline-level="6"><text:span text:style-name="T817_1">Συντονιστικό<text:s/>Συμβούλιο<text:s/>Αποκεντρωμένων<text:s/>Διοικήσεων<text:s/>-<text:s/>Τροποποίηση<text:s/>άρθρου<text:s/>25<text:s/>ν.<text:s/>4368/2016</text:span></text:h>
      <text:p text:style-name="P818"><text:span text:style-name="T818_1">Στο<text:s/>άρθρο<text:s/>25<text:s/>του<text:s/>ν.<text:s/>4368/2016<text:s/>(Α’<text:s/>21)<text:s/>επέρχονται<text:s/>οι<text:s/>εξής<text:s/>αλλαγές:<text:s/>α)<text:s/>στις<text:s/>παρ.<text:s/>1<text:s/>και<text:s/>2<text:s/>αντικαθίσταται<text:s/>η<text:s/>αναφορά<text:s/>σε<text:s/>«Συντονιστές<text:s/>των<text:s/>Αποκεντρωμένων<text:s/>Διοικήσεων»<text:s/>από<text:s/>τους<text:s/>«Γραμματείς<text:s/>των<text:s/>Αποκεντρωμένων<text:s/>Διοικήσεων»,<text:s/>β)<text:s/>στην<text:s/>παρ.<text:s/>1<text:s/>βα)<text:s/>στο<text:s/>πρώτο<text:s/>εδάφιο<text:s/>μετά<text:s/>τις<text:s/>λέξεις<text:s/>«Υπουργείο<text:s/>Εσωτερικών»<text:s/>προστίθενται<text:s/>οι<text:s/>λέξεις<text:s/>«με<text:s/>απόφαση<text:s/>του<text:s/>Υπουργού<text:s/>Εσωτερικών»,<text:s/>ββ)<text:s/>στο<text:s/>δεύτερο<text:s/>και<text:s/>τρίτο<text:s/>εδάφιο<text:s/>προστίθεται<text:s/>η<text:s/>αναφορά<text:s/>στους<text:s/>Γενικούς<text:s/>Γραμματείς,<text:s/>γ)<text:s/>στο<text:s/>τέλος<text:s/>της<text:s/>παρ.<text:s/>2<text:s/>προστίθεται<text:s/>η<text:s/>δυνατότητα<text:s/>εξ<text:s/>αποστάσεως<text:s/>συνεδρίασης<text:s/>του<text:s/>Συντονιστικού<text:s/>Συμβουλίου<text:s/>και<text:s/>το<text:s/>άρθρο<text:s/>25<text:s/>διαμορφώνεται<text:s/>ως<text:s/>εξής:</text:span></text:p>
      <text:p text:style-name="P819"><text:span text:style-name="T819_1">«Άρθρο<text:s/>25</text:span></text:p>
      <text:p text:style-name="P820"><text:span text:style-name="T820_1">Συντονιστικό<text:s/>Συμβούλιο</text:span></text:p>
      <text:p text:style-name="P821"><text:span text:style-name="T821_1">Αποκεντρωμένων<text:s/>Διοικήσεων</text:span></text:p>
      <text:p text:style-name="P822"><text:span text:style-name="T822_1">1.<text:s/>Συστήνεται<text:s/>στο<text:s/>Υπουργείο<text:s/>Εσωτερικών,<text:s/>με<text:s/>απόφαση<text:s/>του<text:s/>Υπουργού<text:s/>Εσωτερικών,<text:s/>Συντονιστικό<text:s/>Συμβούλιο<text:s/>Αποκεντρωμένων<text:s/>Διοικήσεων<text:s/>στο<text:s/>οποίο<text:s/>συμμετέχει<text:s/>ο<text:s/>Υπουργός<text:s/>Εσωτερικών<text:s/>ως<text:s/>πρόεδρος<text:s/>και<text:s/>οι<text:s/>Γραμματείς<text:s/>των<text:s/>Αποκεντρωμένων<text:s/>Διοικήσεων<text:s/>ως<text:s/>μέλη.<text:s/>Στο<text:s/>Συμβούλιο<text:s/>συμμετέχουν<text:s/>ο<text:s/>Γενικός<text:s/>Γραμματέας<text:s/>Εσωτερικών<text:s/>και<text:s/>Οργάνωσης<text:s/>του<text:s/>Υπουργείου<text:s/>Εσωτερικών<text:s/>και<text:s/>ο<text:s/>αρμόδιος<text:s/>Γενικός<text:s/>Διευθυντής<text:s/>του<text:s/>Υπουργείου<text:s/>Εσωτερικών.<text:s/>Στις<text:s/>συνεδριάσεις<text:s/>του<text:s/>Συμβουλίου<text:s/>ανάλογα<text:s/>με<text:s/>τα<text:s/>εξεταζόμενα<text:s/>θέματα<text:s/>συμμετέχουν<text:s/>και<text:s/>οι<text:s/>καθ’<text:s/>ύλην<text:s/>αρμόδιοι<text:s/>Υπουργοί<text:s/>και<text:s/>Γενικοί<text:s/>Γραμματείς<text:s/>των<text:s/>Υπουργείων.<text:s/>Το<text:s/>Συντονιστικό<text:s/>Συμβούλιο<text:s/>Αποκεντρωμένων<text:s/>Διοικήσεων<text:s/>υποστηρίζεται<text:s/>γραμματειακά<text:s/>από<text:s/>υπαλλήλους<text:s/>της<text:s/>Διεύθυνσης<text:s/>Οργάνωσης<text:s/>και<text:s/>Λειτουργίας<text:s/>Αποκεντρωμένων<text:s/>Διοικήσεων.<text:s/>Η<text:s/>Γραμματεία<text:s/>του<text:s/>Συμβουλίου<text:s/>έχει<text:s/>την<text:s/>ευθύνη<text:s/>σύνταξης<text:s/>της<text:s/>σχετικής<text:s/>πρόσκλησης,<text:s/>στην<text:s/>οποία<text:s/>θα<text:s/>περιλαμβάνονται<text:s/>και<text:s/>τα<text:s/>προς<text:s/>συζήτηση<text:s/>θέματα.</text:span></text:p>
      <text:p text:style-name="P823"><text:span text:style-name="T823_1">2.<text:s/>Το<text:s/>Συμβούλιο<text:s/>συγκαλείται<text:s/>από<text:s/>τον<text:s/>Υπουργό<text:s/>Εσωτερικών<text:s/>και<text:s/>αποσκοπεί<text:s/>στο<text:s/>συντονισμό<text:s/>της<text:s/>δράσης<text:s/>των<text:s/>Αποκεντρωμένων<text:s/>Διοικήσεων,<text:s/>στην<text:s/>επίλυση<text:s/>θεμάτων<text:s/>που<text:s/>ανακύπτουν<text:s/>κατά<text:s/>την<text:s/>άσκηση<text:s/>των<text:s/>αρμοδιοτήτων,<text:s/>οι<text:s/>οποίες<text:s/>έχουν<text:s/>απονεμηθεί<text:s/>από<text:s/>τα<text:s/>καθ’<text:s/>ύλην<text:s/>αρμόδια<text:s/>Υπουργεία<text:s/>στην<text:s/>Αποκεντρωμένη<text:s/>Διοίκηση,<text:s/>στην<text:s/>αντιμετώπιση<text:s/>σημαντικών<text:s/>ζητημάτων<text:s/>που<text:s/>σχετίζονται<text:s/>με<text:s/>τη<text:s/>λειτουργία<text:s/>τους,<text:s/>καθώς<text:s/>και<text:s/>στη<text:s/>χάραξη<text:s/>οριζόντιων<text:s/>δράσεων<text:s/>ανά<text:s/>τομέα<text:s/>πολιτικής<text:s/>των<text:s/>Αποκεντρωμένων<text:s/>Διοικήσεων.<text:s/>Οι<text:s/>αποφάσεις<text:s/>του<text:s/>Συμβουλίου<text:s/>κοινοποιούνται<text:s/>στις<text:s/>αρμόδιες<text:s/>υπηρεσίες<text:s/>των<text:s/>Υπουργείων,<text:s/>προκειμένου<text:s/>να<text:s/>προωθηθούν<text:s/>νομοθετικές<text:s/>ρυθμίσεις<text:s/>ή<text:s/>να<text:s/>εκδοθούν<text:s/>διευκρινιστικές<text:s/>εγκύκλιοι.<text:s/>Το<text:s/>Συμβούλιο<text:s/>συνέρχεται<text:s/>τακτικά<text:s/>τέσσερις<text:s/>(4)<text:s/>φορές<text:s/>τον<text:s/>χρόνο<text:s/>και<text:s/>κατά<text:s/>περίπτωση<text:s/>για<text:s/>ειδικά<text:s/>θέματα<text:s/>σε<text:s/>έκτακτες<text:s/>συνεδριάσεις.<text:s/>Η<text:s/>θεματολογία<text:s/>κάθε<text:s/>συνεδρίασης<text:s/>ορίζεται<text:s/>από<text:s/>τον<text:s/>Υπουργό<text:s/>Εσωτερικών,<text:s/>κατόπιν<text:s/>προτάσεων<text:s/>που<text:s/>υποβάλλουν<text:s/>οι<text:s/>καθ’<text:s/>ύλην<text:s/>αρμόδιοι<text:s/>Υπουργοί,<text:s/>οι<text:s/>Γραμματείς<text:s/>των<text:s/>Αποκεντρωμένων<text:s/>Διοικήσεων<text:s/>και<text:s/>η<text:s/>Διεύθυνση<text:s/>Οργάνωσης<text:s/>και<text:s/>Λειτουργίας<text:s/>Αποκεντρωμένων<text:s/>Διοικήσεων.<text:s/>Τα<text:s/>πρακτικά<text:s/>του<text:s/>Συμβουλίου<text:s/>τηρούνται<text:s/>στο<text:s/>αρχείο<text:s/>της<text:s/>Διεύθυνσης<text:s/>Οργάνωσης<text:s/>και<text:s/>Λειτουργίας<text:s/>Αποκεντρωμένων<text:s/>Διοικήσεων.<text:s/>Το<text:s/>Συμβούλιο<text:s/>δύναται<text:s/>επίσης<text:s/>να<text:s/>συνεδριάζει<text:s/>και<text:s/>με<text:s/>τηλεδιάσκεψη.</text:span></text:p>
      <text:p text:style-name="P824"><text:span text:style-name="T824_1">3.<text:s/>Με<text:s/>απόφαση<text:s/>του<text:s/>Υπουργού<text:s/>Εσωτερικών<text:s/>μπορεί<text:s/>να<text:s/>ορίζονται<text:s/>επιμέρους<text:s/>θέματα<text:s/>οργάνωσης<text:s/>και<text:s/>λειτουργίας<text:s/>του<text:s/>Συμβουλίου,<text:s/>καθώς<text:s/>και<text:s/>να<text:s/>συστήνονται<text:s/>θεματικές<text:s/>Ομάδες<text:s/>Εργασίας,<text:s/>στις<text:s/>οποίες<text:s/>συμμετέχουν<text:s/>υπηρεσιακά<text:s/>στελέχη<text:s/>του<text:s/>Υπουργείου<text:s/>Εσωτερικών,<text:s/>άλλων<text:s/>Υπουργείων<text:s/>και<text:s/>των<text:s/>Αποκεντρωμένων<text:s/>Διοικήσεων.».</text:span></text:p>
      <text:h text:style-name="P825" text:outline-level="6"><text:span text:style-name="T825_1">Άρθρο<text:s/>68</text:span></text:h>
      <text:h text:style-name="P826" text:outline-level="6"><text:span text:style-name="T826_1">Αποσπάσεις<text:s/>-<text:s/>μετατάξεις<text:s/>υπαλλήλων<text:s/>ανεξαρτήτων<text:s/>αρχών<text:s/>κατά<text:s/>παρέκκλιση<text:s/>του<text:s/>ν.<text:s/>4440/2016</text:span></text:h>
      <text:p text:style-name="P827"><text:span text:style-name="T827_1">1.</text:span><text:span text:style-name="T827_2"><text:s/>Για<text:s/>την<text:s/>απόσπαση<text:s/>ή<text:s/>μετάταξη<text:s/>προσωπικού<text:s/>που<text:s/>ανήκει<text:s/>οργανικά<text:s/>στις<text:s/>ανεξάρτητες<text:s/>αρχές,<text:s/>οι<text:s/>οποίες<text:s/>προβλέ-<text:s/>πονται<text:s/>στο<text:s/>Σύνταγμα<text:s/>ή<text:s/>στον<text:s/>νόμο,<text:s/>που<text:s/>διενεργούνται<text:s/>κατά<text:s/>παρέκκλιση<text:s/>των<text:s/>κύκλων<text:s/>κινητικότητας<text:s/>του<text:s/>Ενιαίου<text:s/>Συστήματος<text:s/>Κινητικότητας<text:s/>του<text:s/>ν.<text:s/>4440/2016<text:s/>(Α’<text:s/>224),<text:s/>εφόσον<text:s/>δεν<text:s/>προβλέπεται<text:s/>η<text:s/>σύμπραξη<text:s/>του<text:s/>αρμοδίου<text:s/>οργάνου<text:s/>του<text:s/>φορέα<text:s/>προέλευσης<text:s/>του<text:s/>υπαλλήλου,<text:s/>απαιτείται<text:s/>εκτός<text:s/>από<text:s/>τις<text:s/>ειδικές<text:s/>προϋποθέσεις<text:s/>που<text:s/>ορίζονται<text:s/>στις<text:s/>κατά<text:s/>παρέκκλιση<text:s/>διατάξεις<text:s/>αυτές,<text:s/>η<text:s/>προηγούμενη<text:s/>σύμφωνη<text:s/>γνώμη<text:s/>του<text:s/>αρμοδίου<text:s/>οργάνου<text:s/>του<text:s/>φορέα<text:s/>προέλευσης<text:s/>του<text:s/>υπαλλήλου.</text:span></text:p>
      <text:p text:style-name="P828"><text:span text:style-name="T828_1">2.</text:span><text:span text:style-name="T828_2"><text:s/>H<text:s/>παρ.<text:s/>1<text:s/>καταλαμβάνει<text:s/>και<text:s/>τις<text:s/>εκκρεμείς<text:s/>σε<text:s/>οποιοδήποτε<text:s/>στάδιο<text:s/>κατά<text:s/>την<text:s/>έναρξη<text:s/>ισχύος<text:s/>του<text:s/>παρόντος<text:s/>διαδικασίες<text:s/>απόσπασης<text:s/>ή<text:s/>μετάταξης<text:s/>προσωπικού<text:s/>των<text:s/>ανεξαρτήτων<text:s/>αρχών<text:s/>κατά<text:s/>τα<text:s/>οριζόμενα<text:s/>στην<text:s/>παρ.<text:s/>1<text:s/>που<text:s/>διενεργούνται<text:s/>κατά<text:s/>παρέκκλιση<text:s/>των<text:s/>κύκλων<text:s/>κινητικότητας<text:s/>του<text:s/>Ενιαίου<text:s/>Συστήματος<text:s/>Κινητικότητας<text:s/>του<text:s/>ν.<text:s/>4440/2016.</text:span></text:p>
      <text:h text:style-name="P829" text:outline-level="2"><text:span text:style-name="T829_1">ΚΕΦΑΛΑΙΟ<text:s/>Β’<text:s/></text:span></text:h>
      <text:h text:style-name="P830" text:outline-level="2"><text:span text:style-name="T830_1">ΔΙΑΤΑΞΕΙΣ<text:s/>ΓΙΑ<text:s/>ΤΗΝ<text:s/>ΑΝΑΜΟΡΦΩΣΗ</text:span></text:h>
      <text:p text:style-name="P831"><text:span text:style-name="T831_1">ΤΩΝ<text:s/>ΥΠΗΡΕΣΙΩΝ<text:s/>ΔΟΜΗΣΗΣ<text:s/>ΚΑΙ<text:s/>ΛΟΙΠΕΣ<text:s/>ΡΥΘΜΙΣΕΙΣ<text:s/>Ο.Τ.Α.</text:span></text:p>
      <text:h text:style-name="P832" text:outline-level="6"><text:span text:style-name="T832_1">Άρθρο<text:s/>69</text:span></text:h>
      <text:h text:style-name="P833" text:outline-level="6"><text:span text:style-name="T833_1">Παράταση<text:s/>διάρκειας<text:s/>Προγράμματος<text:s/>«ΘΗΣΕΑΣ».</text:span></text:h>
      <text:p text:style-name="P834"><text:span text:style-name="T834_1">Η<text:s/>διάρκεια<text:s/>του<text:s/>προγράμματος<text:s/>«ΘΗΣΕΑΣ»<text:s/>της<text:s/>παρ.<text:s/>3<text:s/>του<text:s/>άρθρου<text:s/>6<text:s/>του<text:s/>Κεφαλαίου<text:s/>Β’<text:s/>του<text:s/>ν.<text:s/>3274/2004<text:s/>(Α’<text:s/>195)<text:s/>παρατείνεται<text:s/>από<text:s/>τη<text:s/>λήξη<text:s/>της<text:s/>έως<text:s/>και<text:s/>την<text:s/>31η.12.2022.</text:span></text:p>
      <text:h text:style-name="P835" text:outline-level="6"><text:span text:style-name="T835_1">Άρθρο<text:s/>70</text:span></text:h>
      <text:h text:style-name="P836" text:outline-level="6"><text:span text:style-name="T836_1">Χρηματικές<text:s/>επιχορηγήσεις<text:s/>σε<text:s/>αθλητικά<text:s/>σωματεία<text:s/>από<text:s/>Ο.Τ.Α.<text:s/>α’<text:s/>βαθμού<text:s/>-<text:s/>Τροποποίηση<text:s/>υποπερ.<text:s/>vi)<text:s/>περ.<text:s/>Α’<text:s/>παρ.<text:s/>1<text:s/>άρθρου<text:s/>202</text:span></text:h>
      <text:p text:style-name="P837"><text:span text:style-name="T837_1">ν.<text:s/>3463/2006</text:span></text:p>
      <text:p text:style-name="P838"><text:span text:style-name="T838_1">Στο<text:s/>τρίτο<text:s/>εδάφιο<text:s/>της<text:s/>υποπερ.<text:s/>vi)<text:s/>της<text:s/>περ.<text:s/>Α’<text:s/>της<text:s/>παρ.<text:s/>1<text:s/>του<text:s/>άρθρου<text:s/>202<text:s/>του<text:s/>Κώδικα<text:s/>δήμων<text:s/>και<text:s/>Κοινοτήτων<text:s/>[ν.<text:s/>3463/2006<text:s/>(Α’<text:s/>114)]<text:s/>αντικαθίστανται<text:s/>οι<text:s/>λέξεις<text:s/>«30.6.2022»<text:s/>από<text:s/>τις<text:s/>λέξεις<text:s/>«31.3.2023»<text:s/>και<text:s/>η<text:s/>περ.<text:s/>Α’<text:s/>της<text:s/>παρ.<text:s/>1<text:s/>του<text:s/>άρθρου<text:s/>202<text:s/>διαμορφώνεται<text:s/>ως<text:s/>εξής:</text:span></text:p>
      <text:p text:style-name="P839"><text:span text:style-name="T839_1">«1<text:s/>Α.<text:s/>Με<text:s/>απόφαση<text:s/>του<text:s/>Δημοτικού<text:s/>Συμβουλίου<text:s/>είναι<text:s/>δυνατή<text:s/>η<text:s/>παροχή<text:s/>χρηματικών<text:s/>επιχορηγήσεων:</text:span></text:p>
      <text:p text:style-name="P840"><text:span text:style-name="T840_1">i.<text:s/>σε<text:s/>νομικά<text:s/>πρόσωπα<text:s/>δημοσίου<text:s/>δικαίου,<text:s/>περιλαμβα-<text:s/>νομένων<text:s/>των<text:s/>εκκλησιαστικών,<text:s/>καθώς<text:s/>και<text:s/>σε<text:s/>πολιτιστικούς<text:s/>συλλόγους<text:s/>και<text:s/>αστικές<text:s/>εταιρείες<text:s/>μη<text:s/>κερδοσκοπικού<text:s/>χαρακτήρα<text:s/>που<text:s/>αναπτύσσουν<text:s/>πολιτιστικού<text:s/>χαρακτήρα<text:s/>δραστηριότητες<text:s/>και<text:s/>που<text:s/>έχουν<text:s/>την<text:s/>έδρα<text:s/>τους<text:s/>εντός<text:s/>των<text:s/>διοικητικών<text:s/>ορίων<text:s/>του<text:s/>Δήμου,</text:span></text:p>
      <text:p text:style-name="P841"><text:span text:style-name="T841_1">ii.<text:s/>σε<text:s/>τοπικά<text:s/>παραρτήματα<text:s/>οργανώσεων<text:s/>πανελλήνιας<text:s/>δράσης,<text:s/>που<text:s/>αναπτύσσουν<text:s/>κοινωνική<text:s/>και<text:s/>πολιτιστική<text:s/>δραστηριότητα,</text:span></text:p>
      <text:p text:style-name="P842"><text:span text:style-name="T842_1">iii.<text:s/>σε<text:s/>συλλόγους<text:s/>μη<text:s/>κερδοσκοπικού<text:s/>χαρακτήρα<text:s/>με<text:s/>πανελλήνια<text:s/>δράση,<text:s/>οι<text:s/>οποίοι<text:s/>έχουν<text:s/>ως<text:s/>σκοπό<text:s/>την<text:s/>παροχή<text:s/>βοήθειας<text:s/>και<text:s/>υποστήριξης<text:s/>κάθε<text:s/>μορφής,<text:s/>σε<text:s/>παιδιά<text:s/>που<text:s/>είναι,<text:s/>ιδίως,<text:s/>θύματα<text:s/>εξάρτησης,<text:s/>κακοποίησης,<text:s/>παραμέλησης,<text:s/>οικονομικής<text:s/>εκμετάλλευσης<text:s/>και<text:s/>παράνομης<text:s/>διακίνησης,<text:s/>ανεξαρτήτως<text:s/>υπηκοότητας.<text:s/>Πρόσθετη<text:s/>προϋπόθεση<text:s/>για<text:s/>την<text:s/>επιχορήγηση<text:s/>αυτήν<text:s/>αποτελεί<text:s/>η<text:s/>κατάρτιση<text:s/>σχετικού<text:s/>προγράμματος<text:s/>δράσης<text:s/>του<text:s/>συλλόγου,<text:s/>για<text:s/>τον<text:s/>αντίστοιχο<text:s/>Δήμο<text:s/>και<text:s/>η<text:s/>έγκρισή<text:s/>του<text:s/>από<text:s/>τον<text:s/>Συντονιστή<text:s/>της<text:s/>Αποκεντρωμένης<text:s/>Διοίκησης,</text:span></text:p>
      <text:p text:style-name="P843"><text:span text:style-name="T843_1">iv.<text:s/>σε<text:s/>πρωτοβάθμιες<text:s/>συνδικαλιστικές<text:s/>οργανώσεις<text:s/>εργαζομένων<text:s/>στον<text:s/>οικείο<text:s/>Δήμο<text:s/>για<text:s/>την<text:s/>πραγματοποίηση<text:s/>κοινωνικών<text:s/>και<text:s/>πολιτιστικών<text:s/>εκδηλώσεων,</text:span></text:p>
      <text:p text:style-name="P844"><text:span text:style-name="T844_1">ν.<text:s/>σε<text:s/>νομικά<text:s/>πρόσωπα<text:s/>δημοσίου<text:s/>δικαίου<text:s/>του<text:s/>Δήμου,<text:s/>περιλαμβανομένων<text:s/>και<text:s/>των<text:s/>σχολικών<text:s/>επιτροπών,<text:s/>επι-<text:s/>προσθέτως<text:s/>της<text:s/>τακτικής<text:s/>επιχορήγησης<text:s/>που<text:s/>λαμβάνουν,<text:s/>vi.<text:s/>σε<text:s/>αθλητικά<text:s/>σωματεία<text:s/>για<text:s/>την<text:s/>προαγωγή<text:s/>του<text:s/>οικείου<text:s/>αθλήματος,<text:s/>καθώς<text:s/>και<text:s/>για<text:s/>την<text:s/>κάλυψη<text:s/>εξόδων<text:s/>μετακίνησης<text:s/>αθλητών<text:s/>και<text:s/>αθλητικών<text:s/>ομάδων,<text:s/>που<text:s/>εδρεύουν<text:s/>στην<text:s/>περιοχή<text:s/>τους<text:s/>και<text:s/>συμμετέχουν<text:s/>σε<text:s/>εθνικά<text:s/>πρωταθλήματα<text:s/>ολυμπιακών<text:s/>αθλημάτων.<text:s/>Από<text:s/>τις<text:s/>διατάξεις<text:s/>του<text:s/>προηγούμενου<text:s/>εδαφίου,<text:s/>εξαιρούνται<text:s/>οι<text:s/>αθλητικές<text:s/>ανώνυμες<text:s/>εταιρείες.<text:s/>Η<text:s/>παρούσα<text:s/>ισχύει<text:s/>έως<text:s/>τις<text:s/>31.3.2023.<text:s/>vii.<text:s/>σε<text:s/>φιλοζωικά<text:s/>σωματεία<text:s/>ή<text:s/>φιλοζωικές<text:s/>οργανώσεις<text:s/>μη<text:s/>κερδοσκοπικού<text:s/>χαρακτήρα,<text:s/>που<text:s/>εδρεύουν<text:s/>στον<text:s/>οικείο<text:s/>δήμο<text:s/>και<text:s/>είναι<text:s/>εγγεγραμμένα<text:s/>στο<text:s/>Υπομητρώο<text:s/>Φιλοζωικών<text:s/>Σωματείων<text:s/>και<text:s/>Οργανώσεων<text:s/>του<text:s/>Εθνικού<text:s/>Μητρώου<text:s/>Ζώων<text:s/>Συντροφιάς<text:s/>(ΕΜΖΣ),<text:s/>που<text:s/>τηρείται<text:s/>στο<text:s/>Υπουργείο<text:s/>Ψηφιακής<text:s/>Διακυβέρνησης.<text:s/>Πρόσθετη<text:s/>προϋπόθεση<text:s/>για<text:s/>την<text:s/>επιχορήγηση<text:s/>αυτή<text:s/>αποτελεί<text:s/>η<text:s/>κατάρτιση<text:s/>σχετικού<text:s/>προγράμματος<text:s/>δράσης<text:s/>του<text:s/>σωματείου<text:s/>ή<text:s/>της<text:s/>οργάνωσης,<text:s/>για<text:s/>τον<text:s/>αντίστοιχο<text:s/>δήμο<text:s/>και<text:s/>η<text:s/>έγκρισή<text:s/>του<text:s/>από<text:s/>την<text:s/>πενταμελή<text:s/>Επιτροπή<text:s/>Παρακολούθησης<text:s/>του<text:s/>επιχειρησιακού<text:s/>προγράμματος<text:s/>διαχείρισης<text:s/>αδέσποτων<text:s/>ζώων<text:s/>συντροφιάς<text:s/>και<text:s/>πρόληψης<text:s/>δημιουργίας<text:s/>νέων<text:s/>αδέσποτων<text:s/>ζώων<text:s/>του<text:s/>οικείου<text:s/>δήμου.<text:s/>Με<text:s/>τις<text:s/>ίδιες<text:s/>προϋποθέσεις<text:s/>τα<text:s/>ανωτέρω<text:s/>σωματεία<text:s/>και<text:s/>οργανώσεις<text:s/>μπορούν<text:s/>να<text:s/>λαμβάνουν<text:s/>επιχορήγηση<text:s/>και<text:s/>από<text:s/>την<text:s/>οικεία<text:s/>περιφέρεια,<text:s/>εφόσον<text:s/>δραστηριοποιούνται<text:s/>εντός<text:s/>των<text:s/>ορίων<text:s/>της.».</text:span></text:p>
      <text:h text:style-name="P845" text:outline-level="6"><text:span text:style-name="T845_1">Άρθρο<text:s/>71</text:span></text:h>
      <text:h text:style-name="P846" text:outline-level="6"><text:span text:style-name="T846_1">Ρυθμίσεις<text:s/>για<text:s/>τις<text:s/>ανώνυμες<text:s/>εταιρείες<text:s/>Ο.Τ.Α.<text:s/>-</text:span></text:h>
      <text:p text:style-name="P847"><text:span text:style-name="T847_1">Τροποποίηση<text:s/>παρ.<text:s/>8<text:s/>άρθρου<text:s/>265<text:s/>ν.<text:s/>3463/2006</text:span></text:p>
      <text:p text:style-name="P848"><text:span text:style-name="T848_1">Στην<text:s/>παρ.<text:s/>8<text:s/>του<text:s/>άρθρου<text:s/>265<text:s/>του<text:s/>Κώδικα<text:s/>Δήμων<text:s/>και<text:s/>Κοινοτήτων<text:s/>[ν.<text:s/>3463/2006<text:s/>(Α’<text:s/>114)],<text:s/>αντικαθίστανται<text:s/>οι<text:s/>αναφορές<text:s/>στον<text:s/>κ.ν.<text:s/>2190/1920<text:s/>από<text:s/>τον<text:s/>ν.<text:s/>4548/2018<text:s/>(Α’<text:s/>104),<text:s/>προστίθεται<text:s/>νέο<text:s/>τρίτο<text:s/>εδάφιο<text:s/>και<text:s/>η<text:s/>παρ.<text:s/>8<text:s/>του<text:s/>άρθρου<text:s/>265<text:s/>διαμορφώνεται<text:s/>ως<text:s/>εξής:</text:span></text:p>
      <text:p text:style-name="P849"><text:span text:style-name="T849_1">«8.<text:s/>Οι<text:s/>ανώνυμες<text:s/>εταιρείες<text:s/>Ο.Τ.Α.<text:s/>συγχωνεύονται,<text:s/>δια-<text:s/>σπώνται<text:s/>ή<text:s/>λύονται<text:s/>σύμφωνα<text:s/>με<text:s/>τις<text:s/>οικείες<text:s/>διατάξεις<text:s/>του<text:s/>ν.<text:s/>4548/2018<text:s/>(Α’<text:s/>104).</text:span></text:p>
      <text:p text:style-name="P850"><text:span text:style-name="T850_1">Λύονται<text:s/>υποχρεωτικώς,<text:s/>αν<text:s/>για<text:s/>τρεις<text:s/>συνεχείς<text:s/>εταιρικές<text:s/>χρήσεις<text:s/>μετά<text:s/>διετία<text:s/>από<text:s/>την<text:s/>ίδρυσή<text:s/>τους<text:s/>είναι<text:s/>ζημιογόνες<text:s/>ή,<text:s/>αν<text:s/>για<text:s/>ισάριθμες<text:s/>φορές<text:s/>εντός<text:s/>δεκαετίας<text:s/>τα<text:s/>ίδια<text:s/>αυτών<text:s/>κεφάλαια,<text:s/>όπως<text:s/>προσδιορίζονται<text:s/>στο<text:s/>υπόδειγμα<text:s/>ισολογισμού<text:s/>που<text:s/>προβλέπεται<text:s/>από<text:s/>το<text:s/>άρθρο<text:s/>16<text:s/>του<text:s/>ν.<text:s/>4308/2014<text:s/>(Α’<text:s/>251),<text:s/>γίνουν<text:s/>κατώτερα<text:s/>του<text:s/>πενήντα<text:s/>τοις<text:s/>εκατό<text:s/>(50%)<text:s/>του<text:s/>μετοχικού<text:s/>κεφαλαίου.</text:span></text:p>
      <text:p text:style-name="P851"><text:span text:style-name="T851_1">Εάν<text:s/>η<text:s/>ζημιογόνος<text:s/>χρήση,<text:s/>ή<text:s/>η<text:s/>μείωση<text:s/>των<text:s/>ιδίων<text:s/>κεφαλαίων<text:s/>κάτω<text:s/>του<text:s/>πενήντα<text:s/>τοις<text:s/>εκατό<text:s/>(50%)<text:s/>του<text:s/>μετοχικού<text:s/>κεφαλαίου,<text:s/>αφορούν<text:s/>στις<text:s/>χρήσεις<text:s/>των<text:s/>οικονομικών<text:s/>ετών<text:s/>2020,<text:s/>2021<text:s/>και<text:s/>2022,<text:s/>δεν<text:s/>λαμβάνονται<text:s/>υπόψη<text:s/>για<text:s/>την<text:s/>εφαρμογή<text:s/>του<text:s/>δευτέρου<text:s/>εδαφίου.</text:span></text:p>
      <text:p text:style-name="P852"><text:span text:style-name="T852_1">Στην<text:s/>περίπτωση<text:s/>εφαρμογής<text:s/>της<text:s/>παρ.<text:s/>4<text:s/>του<text:s/>άρθρου<text:s/>119<text:s/>του<text:s/>ν.<text:s/>4548/2018,<text:s/>τυχόν<text:s/>αύξηση<text:s/>του<text:s/>εταιρικού<text:s/>κεφαλαίου<text:s/>που<text:s/>καταβάλλεται<text:s/>από<text:s/>τους<text:s/>Ο.Τ.Α.<text:s/>δεν<text:s/>μπορεί<text:s/>να<text:s/>υπερβαίνει<text:s/>ποσοστό<text:s/>μεγαλύτερο<text:s/>του<text:s/>ενός<text:s/>δεύτερου<text:s/>(1/2)<text:s/>αυτού.».</text:span></text:p>
      <text:h text:style-name="P853" text:outline-level="6"><text:span text:style-name="T853_1">Άρθρο<text:s/>72</text:span></text:h>
      <text:h text:style-name="P854" text:outline-level="6"><text:span text:style-name="T854_1">Ρυθμίσεις<text:s/>σχετικές<text:s/>με<text:s/>την<text:s/>οικονομική<text:s/>λειτουργία<text:s/>των<text:s/>δήμων<text:s/>-<text:s/>Τροποποίηση<text:s/>παρ.<text:s/>1<text:s/>άρθρου<text:s/>206<text:s/>ν.<text:s/>4555/2018</text:span></text:h>
      <text:p text:style-name="P855"><text:span text:style-name="T855_1">Στην<text:s/>παρ.<text:s/>1<text:s/>του<text:s/>άρθρου<text:s/>206<text:s/>του<text:s/>ν.<text:s/>4555/2018<text:s/>(Α’<text:s/>133),<text:s/>τροποποιείται<text:s/>το<text:s/>πρώτο<text:s/>εδάφιο<text:s/>ως<text:s/>προς<text:s/>τις<text:s/>περιπτώσεις<text:s/>για<text:s/>τις<text:s/>οποίες<text:s/>δεν<text:s/>απαιτείται<text:s/>απόφαση<text:s/>δημοτικού<text:s/>συμβουλίου<text:s/>για<text:s/>την<text:s/>εκκίνηση<text:s/>της<text:s/>διαδικασίας<text:s/>ανάθεσης<text:s/>δημόσιας<text:s/>σύμβασης,<text:s/>διαγράφεται<text:s/>το<text:s/>δεύτερο<text:s/>εδάφιο<text:s/>και<text:s/>η<text:s/>παρ.<text:s/>1<text:s/>του<text:s/>άρθρου<text:s/>206<text:s/>διαμορφώνεται<text:s/>ως<text:s/>εξής:</text:span></text:p>
      <text:p text:style-name="P856"><text:span text:style-name="T856_1">«1.<text:s/>Δεν<text:s/>απαιτείται<text:s/>απόφαση<text:s/>του<text:s/>δημοτικού<text:s/>συμβουλίου<text:s/>για<text:s/>την<text:s/>εκκίνηση<text:s/>της<text:s/>διαδικασίας<text:s/>ανάθεσης<text:s/>δημόσιας<text:s/>σύμβασης<text:s/>έργου,<text:s/>μελέτης,<text:s/>προμήθειας<text:s/>και<text:s/>παροχής<text:s/>τεχνικής<text:s/>ή<text:s/>γενικής<text:s/>υπηρεσίας<text:s/>εφόσον<text:s/>έχουν<text:s/>εξασφαλισθεί<text:s/>οι<text:s/>σχετικές<text:s/>πιστώσεις<text:s/>στον<text:s/>προϋπολογισμό<text:s/>του<text:s/>οικείου<text:s/>Ο.Τ.Α.<text:s/>Για<text:s/>την<text:s/>προκήρυξη<text:s/>αρχιτεκτονικών<text:s/>διαγωνισμών<text:s/>με<text:s/>την<text:s/>απονομή<text:s/>βραβείων,<text:s/>καθώς<text:s/>και<text:s/>καλλιτεχνικών<text:s/>έργων<text:s/>απαιτείται<text:s/>απόφαση<text:s/>του<text:s/>δημοτικού<text:s/>συμβουλίου,<text:s/>με<text:s/>την<text:s/>οποία<text:s/>καθορίζονται<text:s/>και<text:s/>οι<text:s/>όροι<text:s/>του<text:s/>διαγωνισμού.<text:s/>Δεν<text:s/>απαιτείται<text:s/>τέτοια<text:s/>απόφαση<text:s/>για<text:s/>τα<text:s/>καλλιτεχνικά<text:s/>έργα<text:s/>της<text:s/>παρ.<text:s/>7<text:s/>του<text:s/>άρθρου<text:s/>209<text:s/>του<text:s/>ν.<text:s/>3463/2006,<text:s/>εφόσον<text:s/>υπάρχει<text:s/>στον<text:s/>προϋπολογισμό<text:s/>εξειδικευμένη<text:s/>πίστωση.<text:s/>Οι<text:s/>διατάξεις<text:s/>της<text:s/>παρ.<text:s/>1<text:s/>του<text:s/>άρθρου<text:s/>11<text:s/>και<text:s/>της<text:s/>παρ.<text:s/>1<text:s/>του<text:s/>άρθρου<text:s/>15<text:s/>του<text:s/>π.δ.<text:s/>171/1987<text:s/>(Α’<text:s/>84)<text:s/>δεν<text:s/>θίγονται.».</text:span></text:p>
      <text:h text:style-name="P857" text:outline-level="6"><text:span text:style-name="T857_1">Άρθρο<text:s/>73</text:span></text:h>
      <text:h text:style-name="P858" text:outline-level="6"><text:span text:style-name="T858_1">Αναμόρφωση<text:s/>συστήματος<text:s/>σύστασης<text:s/>και<text:s/>λειτουργίας<text:s/>Υπηρεσιών<text:s/>Δόμησης<text:s/>-</text:span></text:h>
      <text:p text:style-name="P859"><text:span text:style-name="T859_1">Τροποποίηση<text:s/>άρθρου<text:s/>97Α<text:s/>ν.<text:s/>3852/2010</text:span></text:p>
      <text:p text:style-name="P860"><text:span text:style-name="T860_1">1.</text:span><text:span text:style-name="T860_2"><text:s/>Στο<text:s/>άρθρο<text:s/>97Α<text:s/>του<text:s/>ν.<text:s/>3852/2010<text:s/>(Α’<text:s/>87)<text:s/>επέρχονται<text:s/>οι<text:s/>εξής<text:s/>αλλαγές:<text:s/>α)<text:s/>αντικαθίσταται<text:s/>η<text:s/>παρ.<text:s/>1,<text:s/>β)<text:s/>προστίθενται<text:s/>νέες<text:s/>παρ.<text:s/>1α<text:s/>και<text:s/>1β,<text:s/>γ)<text:s/>στην<text:s/>περ.<text:s/>β’<text:s/>της<text:s/>παρ.<text:s/>2<text:s/>προστίθεται<text:s/>το<text:s/>προσωπικό<text:s/>του<text:s/>άρθρου<text:s/>99<text:s/>του<text:s/>ιδίου<text:s/>νόμου,<text:s/>δ)<text:s/>προστίθεται<text:s/>περ.<text:s/>γ’<text:s/>στην<text:s/>παρ.<text:s/>2,<text:s/>ε)<text:s/>στο<text:s/>τέλος<text:s/>της<text:s/>περ.<text:s/>β’<text:s/>της<text:s/>παρ.<text:s/>3<text:s/>προστίθενται<text:s/>οι<text:s/>λέξεις<text:s/>«είτε<text:s/>από<text:s/>τις<text:s/>Υ.ΔΟΜ.<text:s/>των<text:s/>δήμων<text:s/>που<text:s/>παρέχουν<text:s/>διοικητική<text:s/>υποστήριξη<text:s/>έστω<text:s/>και<text:s/>σε<text:s/>άλλο<text:s/>δήμο»,<text:s/>στ)<text:s/>στο<text:s/>τέλος<text:s/>της<text:s/>παρ.<text:s/>4<text:s/>προστίθενται<text:s/>οι<text:s/>λέξεις<text:s/>«σύμφωνα<text:s/>με<text:s/>την<text:s/>παρ.<text:s/>3<text:s/>του<text:s/>άρθρου<text:s/>214»,<text:s/>ζ)<text:s/>καταργείται<text:s/>η<text:s/>παρ.<text:s/>6,<text:s/>η)<text:s/>στην<text:s/>παρ.<text:s/>8<text:s/>οι<text:s/>λέξεις<text:s/>«με<text:s/>την<text:s/>έκδοση»<text:s/>αντικαθίστανται<text:s/>από<text:s/>τις<text:s/>λέξεις<text:s/>«με<text:s/>τη<text:s/>θέση<text:s/>σε<text:s/>ισχύ»<text:s/>και<text:s/>το<text:s/>άρθρο<text:s/>97Α<text:s/>διαμορφώνεται<text:s/>ως<text:s/>εξής:</text:span></text:p>
      <text:p text:style-name="P861"><text:span text:style-name="T861_1">«Άρθρο<text:s/>97Α</text:span></text:p>
      <text:p text:style-name="P862"><text:span text:style-name="T862_1">Υπηρεσία<text:s/>Δόμησης<text:s/>(Υ.ΔΟΜ.)</text:span></text:p>
      <text:p text:style-name="P863"><text:span text:style-name="T863_1">1.<text:s/>Έως<text:s/>την<text:s/>31η.12.2022,<text:s/>εκτός<text:s/>από<text:s/>τις<text:s/>υπηρεσιακές<text:s/>μονάδες<text:s/>που<text:s/>προβλέπονται<text:s/>στο<text:s/>άρθρο<text:s/>97,<text:s/>σε<text:s/>κάθε<text:s/>δήμο<text:s/>δύναται<text:s/>να<text:s/>συστήνεται<text:s/>και<text:s/>να<text:s/>λειτουργεί<text:s/>Υπηρεσία<text:s/>Δόμησης<text:s/>(Υ.ΔΟΜ.),<text:s/>υπό<text:s/>τις<text:s/>προϋποθέσεις<text:s/>της<text:s/>παρ.<text:s/>4.<text:s/>Από<text:s/>την<text:s/>1η.1.2023<text:s/>παύει<text:s/>η<text:s/>δυνατότητα<text:s/>σύστασης<text:s/>νέων<text:s/>Υ.ΔΟΜ.</text:span></text:p>
      <text:p text:style-name="P864"><text:span text:style-name="T864_1">1α<text:s/>.<text:s/>Αν<text:s/>σε<text:s/>δήμο<text:s/>δεν<text:s/>υφίσταται<text:s/>Υπηρεσία<text:s/>Δόμησης,<text:s/>ή<text:s/>υφίσταται<text:s/>Υπηρεσία<text:s/>Δόμησης<text:s/>με<text:s/>σημαντικό<text:s/>φόρτο<text:s/>εργασίας<text:s/>ή<text:s/>σημαντική<text:s/>καθυστέρηση<text:s/>στην<text:s/>άσκηση<text:s/>των<text:s/>αρμοδιοτήτων<text:s/>της,<text:s/>δύναται<text:s/>να<text:s/>πραγματοποιείται<text:s/>χρέ-<text:s/>ωση<text:s/>της<text:s/>έκδοσης<text:s/>προέγκρισης<text:s/>οικοδομικής<text:s/>άδειας<text:s/>ή<text:s/>της<text:s/>άσκησης<text:s/>μέρους<text:s/>ή<text:s/>του<text:s/>συνόλου<text:s/>των<text:s/>αρμοδιοτήτων<text:s/>του<text:s/>άρθρου<text:s/>31<text:s/>του<text:s/>ν.<text:s/>4495/2017<text:s/>(Α’<text:s/>167)<text:s/>σε<text:s/>άλλη<text:s/>Υπηρεσία<text:s/>Δόμησης<text:s/>της<text:s/>ιδίας<text:s/>Περιφερειακής<text:s/>Ενότητας,<text:s/>μέσω<text:s/>του<text:s/>ηλεκτρονικού<text:s/>συστήματος<text:s/>οικοδομικών<text:s/>αδειών<text:s/>(e-adeies).<text:s/>Κατ’<text:s/>εξαίρεση,<text:s/>στους<text:s/>δήμους<text:s/>των<text:s/>Περιφερειών<text:s/>Αττικής,<text:s/>Βορείου<text:s/>Αιγαίου<text:s/>και<text:s/>Νοτίου<text:s/>Αιγαίου,<text:s/>όπου<text:s/>δεν<text:s/>υφίσταται<text:s/>Υπηρεσία<text:s/>Δόμησης,<text:s/>οι<text:s/>αρμοδιότητες<text:s/>αυτές<text:s/>ασκούνται<text:s/>από<text:s/>την<text:s/>Κεντρική<text:s/>Υπηρεσία<text:s/>Δόμησης<text:s/>(Κ.Υ.ΔΟΜ.)<text:s/>του<text:s/>Υπουργείου<text:s/>Περιβάλλοντος<text:s/>και<text:s/>Ενέργειας,<text:s/>σύμφωνα<text:s/>με<text:s/>το<text:s/>άρθρο<text:s/>139<text:s/>του<text:s/>ν.<text:s/>4759/2020<text:s/>(Α’<text:s/>245),<text:s/>μετά<text:s/>την<text:s/>έναρξη<text:s/>λειτουργίας<text:s/>της.<text:s/>Για<text:s/>τη<text:s/>διαπίστωση<text:s/>του<text:s/>φόρτου<text:s/>εργασίας<text:s/>ή<text:s/>της<text:s/>σημαντικής<text:s/>καθυστέρησης<text:s/>στην<text:s/>άσκηση<text:s/>των<text:s/>αρμοδιοτήτων<text:s/>και<text:s/>της<text:s/>δυνατότητας<text:s/>χρέω-<text:s/>σης<text:s/>σε<text:s/>άλλη<text:s/>Υ.ΔΟΜ.<text:s/>εκδίδεται<text:s/>διαπιστωτική<text:s/>πράξη<text:s/>του<text:s/>οικείου<text:s/>Συντονιστή<text:s/>Αποκεντρωμένης<text:s/>Διοίκησης,<text:s/>η<text:s/>οποία<text:s/>αναρτάται<text:s/>στον<text:s/>διαδικτυακό<text:s/>τόπο<text:s/>του<text:s/>προγράμματος<text:s/>«Διαύγεια».<text:s/>Μετά<text:s/>από<text:s/>την<text:s/>έναρξη<text:s/>λειτουργίας<text:s/>της<text:s/>Κ.Υ-<text:s/>ΔΟΜ.,<text:s/>για<text:s/>τους<text:s/>δήμους<text:s/>των<text:s/>Περιφερειών<text:s/>Αττικής,<text:s/>Βορείου<text:s/>Αιγαίου<text:s/>και<text:s/>Νοτίου<text:s/>Αιγαίου,<text:s/>η<text:s/>διαπιστωτική<text:s/>πράξη<text:s/>του<text:s/>τρίτου<text:s/>εδαφίου<text:s/>εκδίδεται<text:s/>από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.</text:span></text:p>
      <text:p text:style-name="P865"><text:span text:style-name="T865_1">1β<text:s/>.<text:s/>Με<text:s/>απόφαση<text:s/>του<text:s/>Υπουργού<text:s/>Εσωτερικών,<text:s/>διατίθεται<text:s/>στους<text:s/>δήμους<text:s/>των<text:s/>οποίων<text:s/>η<text:s/>Υ.ΔΟΜ.<text:s/>παρέχει<text:s/>διοικητική<text:s/>υποστήριξη<text:s/>έστω<text:s/>και<text:s/>σε<text:s/>άλλο<text:s/>δήμο,<text:s/>ετησίως<text:s/>και<text:s/>για<text:s/>ανώτατο<text:s/>χρονικό<text:s/>διάστημα<text:s/>τριών<text:s/>(3)<text:s/>ετών,<text:s/>από<text:s/>τις<text:s/>πιστώσεις<text:s/>του<text:s/>άρθρου<text:s/>259,<text:s/>ποσό<text:s/>για<text:s/>την<text:s/>κάλυψη<text:s/>της<text:s/>μισθολογικής<text:s/>δαπάνης<text:s/>του<text:s/>προσωπικού<text:s/>που<text:s/>στελεχώνει<text:s/>τις<text:s/>οργανικές<text:s/>θέσεις<text:s/>της<text:s/>περ.<text:s/>γ’<text:s/>της<text:s/>παρ.<text:s/>2.</text:span></text:p>
      <text:p text:style-name="P866"><text:span text:style-name="T866_1">2.<text:s/>α)<text:s/>Οι<text:s/>Υπηρεσίες<text:s/>Δόμησης<text:s/>που<text:s/>λειτουργούν<text:s/>σε<text:s/>επίπεδο<text:s/>Τμήματος<text:s/>στελεχώνονται<text:s/>τουλάχιστον<text:s/>από<text:s/>έναν<text:s/>(1)<text:s/>αγρονόμο<text:s/>τοπογράφο<text:s/>μηχανικό,<text:s/>έναν<text:s/>(1)<text:s/>αρχιτέκτονα<text:s/>μηχανικό,<text:s/>έναν<text:s/>(1)<text:s/>χωροτάκτη<text:s/>πολεοδόμο<text:s/>μηχανικό,<text:s/>έναν<text:s/>(1)<text:s/>πολιτικό<text:s/>μηχανικό<text:s/>και<text:s/>έναν<text:s/>(1)<text:s/>μηχανολόγο<text:s/>ή<text:s/>ηλεκτρολόγο<text:s/>μηχανικό.<text:s/>Ο<text:s/>χωροτάκτης<text:s/>-<text:s/>πολεοδόμος<text:s/>μηχανικός,<text:s/>αν<text:s/>δεν<text:s/>υπάρχει,<text:s/>αντικαθίσταται<text:s/>από<text:s/>αρχιτέκτονα<text:s/>ή<text:s/>τοπογράφο<text:s/>μηχανικό<text:s/>με<text:s/>μεταπτυχιακό<text:s/>τίτλο<text:s/>ή<text:s/>ειδίκευση<text:s/>στην<text:s/>πολεοδομία<text:s/>και<text:s/>ο<text:s/>αγρονόμος<text:s/>τοπογράφος<text:s/>από<text:s/>πολιτικό<text:s/>μηχανικό.<text:s/>Η<text:s/>ελάχιστη<text:s/>στελέχωση<text:s/>για<text:s/>τις<text:s/>Υπηρεσίες<text:s/>Δόμησης<text:s/>σε<text:s/>επίπεδο<text:s/>Διεύθυνσης<text:s/>ανέρχεται<text:s/>στο<text:s/>σαράντα<text:s/>τοις<text:s/>εκατό<text:s/>(40%)<text:s/>των<text:s/>θέσεων<text:s/>κάθε<text:s/>κατηγορίας<text:s/>προσωπικού<text:s/>και<text:s/>κλάδου/ειδικότητας<text:s/>μηχανικών<text:s/>της<text:s/>οικείας<text:s/>Διεύθυνσης,<text:s/>όπως<text:s/>προβλέπεται<text:s/>στον<text:s/>Οργανισμό<text:s/>Εσωτερικής<text:s/>Υπηρεσίας<text:s/>(Ο.Ε.Υ.)<text:s/>του<text:s/>δήμου,<text:s/>συμπεριλαμβανόμενων<text:s/>υποχρεωτικά<text:s/>των<text:s/>ειδικοτήτων<text:s/>του<text:s/>προηγούμενου<text:s/>εδαφίου.</text:span></text:p>
      <text:p text:style-name="P867"><text:span text:style-name="T867_1">β)<text:s/>Στην<text:s/>κατά<text:s/>την<text:s/>περ.<text:s/>α’<text:s/>στελέχωση,<text:s/>προσμετράται<text:s/>το<text:s/>πάσης<text:s/>φύσεως<text:s/>απασχολούμενο<text:s/>προσωπικό,<text:s/>ανεξάρτητα<text:s/>της<text:s/>σχέσης<text:s/>εργασίας<text:s/>του,<text:s/>συμπεριλαμβανομένου<text:s/>του<text:s/>προσωπικού<text:s/>της<text:s/>παρ.<text:s/>2<text:s/>του<text:s/>άρθρου<text:s/>4<text:s/>του<text:s/>ν.<text:s/>4674/2020<text:s/>(Α’<text:s/>53)<text:s/>και<text:s/>του<text:s/>προσωπικού<text:s/>του<text:s/>άρθρου<text:s/>99<text:s/>του<text:s/>παρόντος.</text:span></text:p>
      <text:p text:style-name="P868"><text:span text:style-name="T868_1">γ)<text:s/>Στις<text:s/>Υ.ΔΟΜ.<text:s/>που<text:s/>παρέχουν<text:s/>διοικητική<text:s/>υποστήριξη<text:s/>έστω<text:s/>και<text:s/>σε<text:s/>άλλο<text:s/>δήμο,<text:s/>συστήνονται<text:s/>με<text:s/>το<text:s/>παρόν<text:s/>επιπλέον<text:s/>εκατόν<text:s/>πενήντα<text:s/>(150)<text:s/>οργανικές<text:s/>θέσεις<text:s/>μονίμου<text:s/>προσωπικού<text:s/>κλάδου<text:s/>και<text:s/>ειδικότητας<text:s/>Μηχανικών<text:s/>των<text:s/>κατηγοριών<text:s/>Π.Ε.<text:s/>και<text:s/>Τ.Ε.<text:s/>που<text:s/>απαιτούνται<text:s/>για<text:s/>την<text:s/>κάλυψη<text:s/>της<text:s/>ελάχιστης<text:s/>στελέχωσης,<text:s/>οι<text:s/>οποίες<text:s/>αποτυπώνονται<text:s/>στον<text:s/>Οργανισμό<text:s/>Εσωτερικής<text:s/>Υπηρεσίας<text:s/>κατά<text:s/>την<text:s/>πρώτη<text:s/>τροποποίησή<text:s/>του.<text:s/>Οι<text:s/>συστηνόμενες<text:s/>εκ<text:s/>του<text:s/>παρόντος<text:s/>οργανικές<text:s/>θέσεις<text:s/>δύνανται<text:s/>να<text:s/>καλύπτονται<text:s/>από<text:s/>τους<text:s/>πίνακες<text:s/>επιλαχόντων<text:s/>της<text:s/>υπό<text:s/>στοιχεία<text:s/>13Κ/2021<text:s/>Προκήρυξης<text:s/>του<text:s/>Ανωτάτου<text:s/>Συμβουλίου<text:s/>Επιλογής<text:s/>Προσωπικού,<text:s/>σύμφωνα<text:s/>με<text:s/>τις<text:s/>παρ.<text:s/>7<text:s/>και<text:s/>8<text:s/>του<text:s/>άρθρου<text:s/>25<text:s/>του<text:s/>ν.<text:s/>4765/2021<text:s/>(Α’<text:s/>6),<text:s/>κατόπιν<text:s/>έγκρισης<text:s/>της<text:s/>Επιτροπής<text:s/>της<text:s/>Πράξης<text:s/>Υπουργικού<text:s/>Συμβουλίου<text:s/>33/2006<text:s/>(Α’<text:s/>280).<text:s/>Οι<text:s/>οργανικές<text:s/>θέσεις<text:s/>του<text:s/>προηγούμενου<text:s/>εδαφίου<text:s/>δύνα-<text:s/>ται<text:s/>να<text:s/>αφορούν<text:s/>στη<text:s/>στελέχωση<text:s/>τόσο<text:s/>των<text:s/>Υ.ΔΟΜ.<text:s/>που<text:s/>πρόκειται<text:s/>να<text:s/>συσταθούν<text:s/>έως<text:s/>την<text:s/>31η.12.2022<text:s/>όσο<text:s/>και<text:s/>στη<text:s/>στελέχωση<text:s/>των<text:s/>Υ.ΔΟΜ.<text:s/>που<text:s/>θα<text:s/>λειτουργούν<text:s/>από<text:s/>την<text:s/>1η.1.2023.<text:s/>Με<text:s/>απόφαση<text:s/>του<text:s/>Υπουργού<text:s/>Εσωτερικών,<text:s/>καθορίζονται<text:s/>η<text:s/>διαδικασία,<text:s/>τα<text:s/>κριτήρια<text:s/>και<text:s/>ο<text:s/>τρόπος<text:s/>κατανομής<text:s/>του<text:s/>αριθμού<text:s/>του<text:s/>προσωπικού<text:s/>που<text:s/>προκύπτει<text:s/>από<text:s/>το<text:s/>προηγούμενο<text:s/>εδάφιο<text:s/>στις<text:s/>Υ.ΔΟΜ.<text:s/>της<text:s/>χώρας.</text:span></text:p>
      <text:p text:style-name="P869"><text:span text:style-name="T869_1">3.<text:s/>α)<text:s/>Το<text:s/>πρώτο<text:s/>δίμηνο<text:s/>κάθε<text:s/>έτους<text:s/>η<text:s/>οικεία<text:s/>Αποκεντρωμένη<text:s/>Διοίκηση<text:s/>διαπιστώνει<text:s/>με<text:s/>απόφασή<text:s/>της<text:s/>την<text:s/>επάρκεια<text:s/>της<text:s/>ελάχιστης<text:s/>στελέχωσης<text:s/>κατά<text:s/>τα<text:s/>οριζόμενα<text:s/>στην<text:s/>παρ.<text:s/>2,<text:s/>η<text:s/>οποία,<text:s/>μετά<text:s/>τη<text:s/>δημοσίευσή<text:s/>της<text:s/>στην<text:s/>Εφημερίδα<text:s/>της<text:s/>Κυβερνήσεως,<text:s/>κοινοποιείται<text:s/>στη<text:s/>Γενική<text:s/>Γραμματεία<text:s/>Ανθρώπινου<text:s/>Δυναμικού<text:s/>Δημοσίου<text:s/>Τομέα<text:s/>του<text:s/>Υπουργείου<text:s/>Εσωτερικών<text:s/>και<text:s/>στη<text:s/>Γενική<text:s/>Διεύθυνση<text:s/>Πολεοδομίας<text:s/>του<text:s/>Υπουργείου<text:s/>Περιβάλλοντος<text:s/>και<text:s/>Ενέργειας.</text:span></text:p>
      <text:p text:style-name="P870"><text:span text:style-name="T870_1">β)<text:s/>Αν<text:s/>δεν<text:s/>πληρούται<text:s/>η<text:s/>ελάχιστη<text:s/>στελέχωση,<text:s/>με<text:s/>ευθύνη<text:s/>του<text:s/>οικείου<text:s/>δημάρχου,<text:s/>οι<text:s/>αρμοδιότητες<text:s/>της<text:s/>Υ.ΔΟΜ.<text:s/>ασκούνται<text:s/>είτε<text:s/>με<text:s/>συμβάσεις<text:s/>διαδημοτικής<text:s/>και<text:s/>διαβαθ-<text:s/>μιδικής<text:s/>συνεργασίας<text:s/>με<text:s/>δήμους<text:s/>και<text:s/>περιφέρειες,<text:s/>κατά<text:s/>το<text:s/>άρθρο<text:s/>99<text:s/>του<text:s/>ν.<text:s/>3852/2010<text:s/>(Α’<text:s/>87),<text:s/>είτε<text:s/>από<text:s/>τις<text:s/>Υ.ΔΟΜ.<text:s/>των<text:s/>δήμων<text:s/>που<text:s/>παρέχουν<text:s/>διοικητική<text:s/>υποστήριξη<text:s/>έστω<text:s/>και<text:s/>σε<text:s/>άλλο<text:s/>δήμο.</text:span></text:p>
      <text:p text:style-name="P871"><text:span text:style-name="T871_1">4.<text:s/>Η<text:s/>εφαρμογή<text:s/>των<text:s/>εγκυκλίων<text:s/>και<text:s/>των<text:s/>οδηγιών<text:s/>του<text:s/>Υπουργείου<text:s/>Περιβάλλοντος<text:s/>και<text:s/>Ενέργειας<text:s/>για<text:s/>θέματα<text:s/>εφαρμογής<text:s/>της<text:s/>πολεοδομικής<text:s/>και<text:s/>χωρο.τ.α.ξικής<text:s/>νομοθεσίας<text:s/>από<text:s/>τις<text:s/>Υ.ΔΟΜ.<text:s/>είναι<text:s/>υποχρεωτική,<text:s/>σύμφωνα<text:s/>με<text:s/>την<text:s/>παρ.<text:s/>3<text:s/>του<text:s/>άρθρου<text:s/>214<text:s/>του<text:s/>ν.<text:s/>3852/2010.</text:span></text:p>
      <text:p text:style-name="P872"><text:span text:style-name="T872_1">5.<text:s/>Οι<text:s/>Υ.ΔΟΜ.<text:s/>οφείλουν<text:s/>να<text:s/>κοινοποιούν<text:s/>ηλεκτρονικά<text:s/>όλες<text:s/>τις<text:s/>διοικητικές<text:s/>πράξεις<text:s/>που<text:s/>εκδίδουν,<text:s/>στην<text:s/>αρμόδια<text:s/>για<text:s/>την<text:s/>πολεοδομία/χωροταξία<text:s/>Κεντρική<text:s/>Υπηρεσία<text:s/>του<text:s/>Υπουργείου<text:s/>Περιβάλλοντος<text:s/>και<text:s/>Ενέργειας.<text:s/>Αν<text:s/>η<text:s/>αρμόδια<text:s/>Υπηρεσία<text:s/>του<text:s/>Υπουργείου<text:s/>Περιβάλλοντος<text:s/>και<text:s/>Ενέργειας<text:s/>εντοπίζει<text:s/>ζητήματα<text:s/>νομιμότητας<text:s/>επί<text:s/>των<text:s/>πράξεων<text:s/>αυτών,<text:s/>ενημερώνει<text:s/>το<text:s/>οικείο<text:s/>Συμβούλιο<text:s/>Πολεοδομικών<text:s/>Θεμάτων<text:s/>και<text:s/>Αμφισβητήσεων<text:s/>(ΣΥ.ΠΟ.Θ.Α.),<text:s/>κατά<text:s/>τη<text:s/>διαδικασία<text:s/>των<text:s/>άρθρων<text:s/>20<text:s/>επ.<text:s/>του<text:s/>ν.<text:s/>4495/2017<text:s/>(Α’<text:s/>167).</text:span></text:p>
      <text:p text:style-name="P873"><text:span text:style-name="T873_1">6.<text:s/>[Καταργείται.]</text:span></text:p>
      <text:p text:style-name="P874"><text:span text:style-name="T874_1">7.<text:s/>Η<text:s/>παρ.<text:s/>7<text:s/>του<text:s/>άρθρου<text:s/>10<text:s/>του<text:s/>ν.<text:s/>4674/2020<text:s/>(Α’<text:s/>53)<text:s/>καταργείται.</text:span></text:p>
      <text:p text:style-name="P875"><text:span text:style-name="T875_1">8.<text:s/>Με<text:s/>τη<text:s/>θέση<text:s/>σε<text:s/>ισχύ<text:s/>του<text:s/>προεδρικού<text:s/>διατάγματος<text:s/>της<text:s/>παρ.<text:s/>2<text:s/>του<text:s/>άρθρου<text:s/>31<text:s/>του<text:s/>ν.<text:s/>4495/2017<text:s/>(Α’<text:s/>167),<text:s/>το<text:s/>παρόν<text:s/>άρθρο<text:s/>καταργείται.».</text:span></text:p>
      <text:p text:style-name="P876"><text:span text:style-name="T876_1">2.</text:span><text:span text:style-name="T876_2"><text:s/>Οι<text:s/>διατάξεις<text:s/>της<text:s/>παρ.<text:s/>1<text:s/>δεν<text:s/>κωλύουν<text:s/>τη<text:s/>λειτουργία<text:s/>των<text:s/>Υ.ΔΟΜ.<text:s/>σε<text:s/>όλους<text:s/>τους<text:s/>δήμους<text:s/>της<text:s/>χώρας<text:s/>από<text:s/>την<text:s/>1η.6.2022<text:s/>έως<text:s/>την<text:s/>31η.12.2022,<text:s/>υπό<text:s/>τους<text:s/>όρους<text:s/>της<text:s/>παρ.<text:s/>4<text:s/>του<text:s/>άρθρου<text:s/>97Α<text:s/>του<text:s/>ν.<text:s/>3852/2010<text:s/>(Α’<text:s/>87).<text:s/>Εφόσον,<text:s/>έως<text:s/>την<text:s/>30ή.9.2022,<text:s/>δεν<text:s/>έχουν<text:s/>τροποποιηθεί<text:s/>οι<text:s/>Ο.Ε.Υ.,<text:s/>οι<text:s/>Υ.ΔΟΜ.<text:s/>λειτουργούν<text:s/>με<text:s/>την<text:s/>ελάχιστη<text:s/>στελέχωση<text:s/>της<text:s/>παρ.<text:s/>4<text:s/>του<text:s/>άρθρου<text:s/>97Α<text:s/>του<text:s/>ν.<text:s/>3852/2010<text:s/>ή,<text:s/>εφόσον<text:s/>δεν<text:s/>την<text:s/>πληρούν,<text:s/>λειτουργούν<text:s/>με<text:s/>τους<text:s/>όρους<text:s/>της<text:s/>παρ.<text:s/>1<text:s/>του<text:s/>άρθρου<text:s/>97Α<text:s/>του<text:s/>ν.<text:s/>3852/2010.</text:span></text:p>
      <text:h text:style-name="P877" text:outline-level="6"><text:span text:style-name="T877_1">Άρθρο<text:s/>74</text:span></text:h>
      <text:h text:style-name="P878" text:outline-level="6"><text:span text:style-name="T878_1">Κατά<text:s/>χρόνο<text:s/>άσκηση<text:s/>αρμοδιοτήτων<text:s/>από<text:s/>τους<text:s/>δήμους<text:s/>στο<text:s/>πλαίσιο<text:s/>υφιστάμενης<text:s/>διοικητικής<text:s/>υποστήριξης<text:s/>-<text:s/>Τροποποίηση<text:s/>παρ.<text:s/>2,<text:s/>3,<text:s/>4<text:s/>και<text:s/>κατάργηση<text:s/>παρ.<text:s/>5<text:s/>άρθρου<text:s/>376<text:s/>ν.<text:s/>4700/2020</text:span></text:h>
      <text:p text:style-name="P879"><text:span text:style-name="T879_1">1.</text:span><text:span text:style-name="T879_2"><text:s/>Στο<text:s/>άρθρο<text:s/>376<text:s/>του<text:s/>ν.<text:s/>4700/2020<text:s/>(Α’<text:s/>127):<text:s/>α)<text:s/>στις<text:s/>παρ.<text:s/>2,<text:s/>3<text:s/>και<text:s/>4<text:s/>η<text:s/>ημερομηνία<text:s/>«1η.6.2022»<text:s/>αντικαθίσταται<text:s/>από<text:s/>την<text:s/>ημερομηνία<text:s/>«1η.1.2023»,<text:s/>β)<text:s/>στις<text:s/>παρ.<text:s/>2<text:s/>και<text:s/>3<text:s/>η<text:s/>ημερομηνία<text:s/>«31.5.2022»<text:s/>αντικαθίσταται<text:s/>από<text:s/>την<text:s/>ημερομηνία<text:s/>«31.12.2022»,<text:s/>γ)<text:s/>στην<text:s/>παρ.<text:s/>4<text:s/>η<text:s/>ημερομηνία<text:s/>«1η.7.2022»<text:s/>αντικαθίσταται<text:s/>από<text:s/>την<text:s/>ημερομηνία<text:s/>«1η.2.2023»,<text:s/>δ)<text:s/>καταργείται<text:s/>η<text:s/>παρ.<text:s/>5<text:s/>και<text:s/>οι<text:s/>παρ.<text:s/>2,<text:s/>3<text:s/>και<text:s/>4<text:s/>του<text:s/>άρθρου<text:s/>376<text:s/>διαμορφώνονται<text:s/>ως<text:s/>εξής:</text:span></text:p>
      <text:p text:style-name="P880"><text:span text:style-name="T880_1">«2.<text:s/>Ως<text:s/>χρόνος<text:s/>έναρξης<text:s/>άσκησης<text:s/>από<text:s/>τους<text:s/>δήμους<text:s/>των<text:s/>αρμοδιοτήτων<text:s/>που<text:s/>μεταβιβάστηκαν<text:s/>σε<text:s/>αυτούς,<text:s/>στο<text:s/>πλαίσιο<text:s/>των<text:s/>οριζομένων<text:s/>στην<text:s/>περ.<text:s/>α’<text:s/>της<text:s/>παρ.<text:s/>1<text:s/>του<text:s/>άρθρου<text:s/>95<text:s/>του<text:s/>ν.<text:s/>3852/2010<text:s/>(Α’<text:s/>87),<text:s/>για<text:s/>τις<text:s/>οποίες<text:s/>παρέχεται<text:s/>κατά<text:s/>τη<text:s/>δημοσίευση<text:s/>του<text:s/>παρόντος<text:s/>διοικητική<text:s/>υποστήριξη,<text:s/>ορίζεται<text:s/>η<text:s/>1η.1.2023.<text:s/>Μέχρι<text:s/>την<text:s/>31.12.2022<text:s/>συνεχίζουν<text:s/>να<text:s/>εφαρμόζονται<text:s/>και<text:s/>οι<text:s/>ρυθμίσεις<text:s/>των<text:s/>παρ.<text:s/>2,<text:s/>3<text:s/>και<text:s/>4<text:s/>του<text:s/>άρθρου<text:s/>95<text:s/>του<text:s/>ν.<text:s/>3852/2010.<text:s/>Η<text:s/>παρ.<text:s/>1<text:s/>του<text:s/>άρθρου<text:s/>1<text:s/>της<text:s/>από<text:s/>31.12.2012<text:s/>Πράξης<text:s/>Νομοθετικού<text:s/>Περιεχομένου,<text:s/>όπως<text:s/>κυρώθηκε<text:s/>με<text:s/>το<text:s/>άρθρο<text:s/>1<text:s/>του<text:s/>ν.<text:s/>4147/2013<text:s/>(Α’<text:s/>98),<text:s/>συνεχίζει<text:s/>να<text:s/>ισχύει.</text:span></text:p>
      <text:p text:style-name="P881"><text:span text:style-name="T881_1">3.<text:s/>Εκκρεμείς<text:s/>δίκες<text:s/>κατά<text:s/>την<text:s/>1η.1.2023,<text:s/>που<text:s/>αφορούν<text:s/>υποθέσεις<text:s/>στο<text:s/>πλαίσιο<text:s/>της<text:s/>παροχής<text:s/>διοικητικής<text:s/>υποστήριξης,<text:s/>συνεχίζονται<text:s/>αυτοδίκαια<text:s/>και<text:s/>χωρίς<text:s/>άλλη<text:s/>διατύπωση<text:s/>από<text:s/>τον<text:s/>δήμο,<text:s/>στη<text:s/>χωρική<text:s/>αρμοδιότητα<text:s/>του<text:s/>οποίου<text:s/>αφορά<text:s/>η<text:s/>προσβληθείσα<text:s/>πράξη.<text:s/>Ανεκτέλεστες<text:s/>δικαστικές<text:s/>αποφάσεις<text:s/>κατά<text:s/>διοικητικών<text:s/>πράξεων,<text:s/>που<text:s/>εκδόθηκαν<text:s/>στο<text:s/>πλαίσιο<text:s/>της<text:s/>διοικητικής<text:s/>υποστήριξης<text:s/>από<text:s/>1.1.2011<text:s/>έως<text:s/>31.12.2022,<text:s/>εκτελούνται<text:s/>από<text:s/>τον<text:s/>δήμο<text:s/>στα<text:s/>διοικητικά<text:s/>όρια<text:s/>του<text:s/>οποίου<text:s/>αφορά<text:s/>η<text:s/>προσβαλλόμενη<text:s/>πράξη.</text:span></text:p>
      <text:p text:style-name="P882"><text:span text:style-name="T882_1">4.<text:s/>Εκκρεμείς<text:s/>υποθέσεις<text:s/>κατά<text:s/>την<text:s/>1η.1.2023<text:s/>στο<text:s/>πλαίσιο<text:s/>παροχής<text:s/>διοικητικής<text:s/>υποστήριξης<text:s/>συνεχίζονται<text:s/>από<text:s/>τον<text:s/>κατά<text:s/>τόπον<text:s/>αρμόδιο<text:s/>δήμο.<text:s/>Για<text:s/>την<text:s/>παράδοση<text:s/>των<text:s/>φακέλων<text:s/>των<text:s/>υποθέσεων<text:s/>αυτών<text:s/>συντάσσεται<text:s/>πρωτόκολλο<text:s/>παράδοσης<text:s/>και<text:s/>παραλαβής<text:s/>από<text:s/>τους<text:s/>ενδιαφερομένους<text:s/>δήμους<text:s/>με<text:s/>ρητή<text:s/>αναφορά<text:s/>του<text:s/>σταδίου<text:s/>εκκρεμότητας<text:s/>της<text:s/>σχετικής<text:s/>υπόθεσης.<text:s/>Αντίγραφο<text:s/>του<text:s/>πρωτοκόλλου<text:s/>υποβάλλεται<text:s/>στην<text:s/>οικεία<text:s/>Αποκεντρωμένη<text:s/>Διοίκηση<text:s/>έως<text:s/>1η.2.2023.<text:s/>Φάκελοι<text:s/>αρχειοθετημένων<text:s/>υποθέσεων,<text:s/>που<text:s/>καταρτίσθηκαν<text:s/>από<text:s/>τις<text:s/>υπηρεσίες<text:s/>που<text:s/>παρείχαν<text:s/>τη<text:s/>διοικητική<text:s/>υποστήριξη,<text:s/>παραμένουν<text:s/>στα<text:s/>αρχεία<text:s/>τους.</text:span></text:p>
      <text:p text:style-name="P883"><text:span text:style-name="T883_1">5.<text:s/>[Καταργείται.]».</text:span></text:p>
      <text:p text:style-name="P884"><text:span text:style-name="T884_1">2.</text:span><text:span text:style-name="T884_2"><text:s/>Το<text:s/>παρόν<text:s/>άρθρο<text:s/>τίθεται<text:s/>σε<text:s/>ισχύ<text:s/>την<text:s/>31η.5.2022.</text:span></text:p>
      <text:h text:style-name="P885" text:outline-level="6"><text:span text:style-name="T885_1">Άρθρο<text:s/>75</text:span></text:h>
      <text:h text:style-name="P886" text:outline-level="6"><text:span text:style-name="T886_1">Σύναψη<text:s/>προγραμματικών<text:s/>συμβάσεων<text:s/>μεταξύ<text:s/>Δ.Ε.Υ.Α.<text:s/>και<text:s/>Αναπτυξιακών<text:s/>Οργανισμών<text:s/>Τοπικής<text:s/>Αυτοδιοίκησης<text:s/>-<text:s/>Τροποποίηση<text:s/>παρ.<text:s/>6<text:s/>άρθρου<text:s/>100<text:s/>ν.<text:s/>3852/2010</text:span></text:h>
      <text:p text:style-name="P887"><text:span text:style-name="T887_1">Η<text:s/>παρ.<text:s/>6<text:s/>του<text:s/>άρθρου<text:s/>100<text:s/>του<text:s/>ν.<text:s/>3852/2010<text:s/>(Α’<text:s/>87)<text:s/>τροποποιείται<text:s/>ως<text:s/>προς<text:s/>την<text:s/>προσθήκη<text:s/>των<text:s/>δημοτικών<text:s/>επιχειρήσεων<text:s/>ύδρευσης<text:s/>και<text:s/>αποχέτευσης<text:s/>και<text:s/>η<text:s/>παρ.<text:s/>6<text:s/>του<text:s/>άρθρου<text:s/>100<text:s/>διαμορφώνεται<text:s/>ως<text:s/>εξής:</text:span></text:p>
      <text:p text:style-name="P888"><text:span text:style-name="T888_1">«6.<text:s/>Εκτός<text:s/>των<text:s/>περιπτώσεων<text:s/>της<text:s/>παρ.<text:s/>1,<text:s/>οι<text:s/>Ο.Τ.Α.<text:s/>α’<text:s/>και<text:s/>β’<text:s/>βαθμού,<text:s/>οι<text:s/>σύνδεσμοι<text:s/>δήμων,<text:s/>τα<text:s/>δίκτυα<text:s/>δήμων,<text:s/>τα<text:s/>νομικά<text:s/>πρόσωπα<text:s/>δημοσίου<text:s/>δικαίου<text:s/>των<text:s/>Ο.Τ.Α.<text:s/>και<text:s/>οι<text:s/>δημοτικές<text:s/>επιχειρήσεις<text:s/>ύδρευσης<text:s/>και<text:s/>αποχέτευσης<text:s/>μπορούν<text:s/>να<text:s/>συμβάλλονται<text:s/>με<text:s/>τους<text:s/>Αναπτυξιακούς<text:s/>Οργανισμούς<text:s/>Τοπικής<text:s/>Αυτοδιοίκησης<text:s/>για<text:s/>την<text:s/>υλοποίηση<text:s/>αυτοδιοικη-<text:s/>τικών<text:s/>αρμοδιοτήτων<text:s/>και<text:s/>την<text:s/>παροχή<text:s/>υπηρεσιών<text:s/>προς<text:s/>τους<text:s/>πολίτες.».</text:span></text:p>
      <text:h text:style-name="P889" text:outline-level="6"><text:span text:style-name="T889_1">Άρθρο<text:s/>76</text:span></text:h>
      <text:h text:style-name="P890" text:outline-level="6"><text:span text:style-name="T890_1">Παραβάσεις<text:s/>καταστημάτων<text:s/>υγειονομικού<text:s/>ενδιαφέροντος<text:s/>-<text:s/>Αντικατάσταση<text:s/>παρ.<text:s/>7Β<text:s/>άρθρου<text:s/>80<text:s/>ν.<text:s/>3463/2006</text:span></text:h>
      <text:p text:style-name="P891"><text:span text:style-name="T891_1">Η<text:s/>παρ.<text:s/>7Β<text:s/>του<text:s/>άρθρου<text:s/>80<text:s/>του<text:s/>ν.<text:s/>3463/2006<text:s/>(Α’<text:s/>114)<text:s/>αντικαθίσταται<text:s/>ως<text:s/>εξής:</text:span></text:p>
      <text:p text:style-name="P892"><text:span text:style-name="T892_1">«7B.<text:s/>Ειδικώς<text:s/>για<text:s/>τις<text:s/>παραβάσεις<text:s/>της<text:s/>παρ.<text:s/>7Α<text:s/>και<text:s/>από<text:s/>την<text:s/>περιέλευση<text:s/>σε<text:s/>γνώση<text:s/>της<text:s/>αρμόδιας<text:s/>αρχής<text:s/>της<text:s/>τρίτης<text:s/>παράβασης<text:s/>κατά<text:s/>την<text:s/>παρ.<text:s/>7Α,<text:s/>αναστέλλεται<text:s/>η<text:s/>διαδικασία<text:s/>της<text:s/>έκδοσης<text:s/>της<text:s/>βεβαίωσης<text:s/>του<text:s/>άρθρου<text:s/>28<text:s/>του<text:s/>ν.<text:s/>4442/2016<text:s/>(Α’<text:s/>230)<text:s/>για<text:s/>χρονικό<text:s/>διάστημα<text:s/>εξήντα<text:s/>(60)<text:s/>ημερών.<text:s/>Οποιοδήποτε<text:s/>αίτημα<text:s/>κατατεθεί<text:s/>για<text:s/>τον<text:s/>ίδιο<text:s/>χώρο<text:s/>θεωρείται<text:s/>ανυπόστατο<text:s/>για<text:s/>το<text:s/>διάστημα<text:s/>αυτό.<text:s/>Αν<text:s/>πραγματοποιηθεί<text:s/>γνωστοποίηση<text:s/>στον<text:s/>ίδιο<text:s/>χώρο,<text:s/>από<text:s/>οποιονδήποτε<text:s/>ενδιαφερόμενο,<text:s/>παρά<text:s/>τη<text:s/>μη<text:s/>χορήγηση<text:s/>βεβαίωσης<text:s/>του<text:s/>άρθρου<text:s/>28<text:s/>του<text:s/>ν.<text:s/>4442/2016,<text:s/>η<text:s/>γνωστοποίηση<text:s/>θεωρείται<text:s/>ως<text:s/>μη<text:s/>πραγματοποιηθείσα<text:s/>για<text:s/>το<text:s/>ίδιο<text:s/>χρονικό<text:s/>διάστημα<text:s/>που<text:s/>δεν<text:s/>εκδίδεται<text:s/>η<text:s/>βεβαίωση<text:s/>του<text:s/>άρθρου<text:s/>28,<text:s/>και<text:s/>οι<text:s/>αρμόδιες<text:s/>ελεγκτικές<text:s/>αρχές<text:s/>λαμβάνουν<text:s/>αμελλητί<text:s/>κάθε<text:s/>πρόσφορο<text:s/>μέσο<text:s/>για<text:s/>την<text:s/>αποτροπή<text:s/>λειτουργίας<text:s/>καταστήματος<text:s/>στον<text:s/>ίδιο<text:s/>χώρο<text:s/>έως<text:s/>το<text:s/>πέρας<text:s/>του<text:s/>διαστήματος<text:s/>του<text:s/>πρώτου<text:s/>εδαφίου.<text:s/>Εκκρεμή<text:s/>αιτήματα<text:s/>που<text:s/>έχουν<text:s/>κατατεθεί<text:s/>για<text:s/>βεβαίωση<text:s/>του<text:s/>άρθρου<text:s/>28<text:s/>του<text:s/>ν.<text:s/>4442/2016,<text:s/>καθώς<text:s/>και<text:s/>αιτήματα<text:s/>που<text:s/>υποβάλλονται<text:s/>μέσα<text:s/>σε<text:s/>αυτό<text:s/>το<text:s/>χρονικό<text:s/>διάστημα<text:s/>δεν<text:s/>εξετάζονται<text:s/>από<text:s/>την<text:s/>αρμόδια<text:s/>για<text:s/>τη<text:s/>βεβαίωση<text:s/>αρχή<text:s/>και<text:s/>τίθενται<text:s/>στο<text:s/>αρχείο,<text:s/>με<text:s/>σχετική<text:s/>ενημέρωση<text:s/>του<text:s/>αιτούντος.».</text:span></text:p>
      <text:h text:style-name="P893" text:outline-level="6"><text:span text:style-name="T893_1">Άρθρο<text:s/>77</text:span></text:h>
      <text:h text:style-name="P894" text:outline-level="6"><text:span text:style-name="T894_1">Γραμματειακή<text:s/>υποστήριξη<text:s/>επιτροπών<text:s/>διενέργειας<text:s/>συνεντεύξεων<text:s/>-<text:s/>Τροποποίηση<text:s/>άρθρου<text:s/>27<text:s/>ν.<text:s/>4765/2021</text:span></text:h>
      <text:p text:style-name="P895"><text:span text:style-name="T895_1">Το<text:s/>τελευταίο<text:s/>εδάφιο<text:s/>της<text:s/>παρ.<text:s/>5<text:s/>και<text:s/>το<text:s/>τελευταίο<text:s/>εδάφιο<text:s/>της<text:s/>παρ.<text:s/>6<text:s/>του<text:s/>άρθρου<text:s/>27<text:s/>του<text:s/>ν.<text:s/>4765/2021<text:s/>(Α’<text:s/>6)<text:s/>τροποποιούνται<text:s/>με<text:s/>την<text:s/>προσθήκη<text:s/>της<text:s/>εκπαιδευτικής<text:s/>κατηγορίας<text:s/>δευτεροβάθμιας<text:s/>εκπαίδευσης<text:s/>(Δ.Ε.)<text:s/>ως<text:s/>προς<text:s/>τους<text:s/>υπαλλήλους<text:s/>των<text:s/>οικείων<text:s/>επιτροπών<text:s/>που<text:s/>ασκούν<text:s/>χρέη<text:s/>Γραμματέα<text:s/>και<text:s/>οι<text:s/>παρ.<text:s/>5<text:s/>και<text:s/>6<text:s/>του<text:s/>άρθρου<text:s/>27<text:s/>διαμορφώνονται<text:s/>ως<text:s/>εξής:</text:span></text:p>
      <text:p text:style-name="P896"><text:span text:style-name="T896_1">«5.<text:s/>Η<text:s/>διενέργεια<text:s/>συνέντευξης<text:s/>για<text:s/>το<text:s/>Ειδικό<text:s/>Επιστημονικό<text:s/>Προσωπικό<text:s/>διεξάγεται<text:s/>από<text:s/>τριμελή<text:s/>ή<text:s/>πενταμελή<text:s/>επιτροπή<text:s/>που<text:s/>συγκροτείται<text:s/>με<text:s/>απόφαση<text:s/>του<text:s/>Προέδρου<text:s/>του<text:s/>Α.Σ.Ε.Π.<text:s/>Στην<text:s/>τριμελή<text:s/>σύνθεση<text:s/>μετέχουν<text:s/>δύο<text:s/>(2)<text:s/>μέλη,<text:s/>νυν<text:s/>ή/και<text:s/>πρώην,<text:s/>του<text:s/>Α.Σ.Ε.Π.,<text:s/>από<text:s/>τα<text:s/>οποία<text:s/>το<text:s/>ένα<text:s/>(1)<text:s/>ορίζεται<text:s/>Πρόεδρος,<text:s/>και<text:s/>ένα<text:s/>(1)<text:s/>οποιασδήποτε<text:s/>βαθμίδας<text:s/>μέλος<text:s/>Δ.Ε.Π.,<text:s/>αφυπηρετήσας<text:s/>ή<text:s/>Ομότιμος<text:s/>Καθηγητής<text:s/>Α.Ε.Ι.<text:s/>Στην<text:s/>πενταμελή<text:s/>σύνθεση<text:s/>μετέχουν<text:s/>τρία<text:s/>(3)<text:s/>μέλη<text:s/>του<text:s/>Α.Σ.Ε.Π.,<text:s/>νυν<text:s/>ή/και<text:s/>πρώην,<text:s/>από<text:s/>τα<text:s/>οποία<text:s/>το<text:s/>ένα<text:s/>(1)<text:s/>ορίζεται<text:s/>Πρόεδρος,<text:s/>και<text:s/>δύο<text:s/>(2)<text:s/>οποιασδήποτε<text:s/>βαθμίδας<text:s/>μέλη<text:s/>Δ.Ε.Π.,<text:s/>αφυπηρετήσαντες<text:s/>ή<text:s/>Ομότιμοι<text:s/>Καθηγητές<text:s/>των<text:s/>Α.Ε.Ι.,<text:s/>εκ<text:s/>των<text:s/>οποίων<text:s/>ο<text:s/>ένας<text:s/>(1)<text:s/>τουλάχιστον<text:s/>του<text:s/>συναφέστερου,<text:s/>κατά<text:s/>το<text:s/>δυνατόν,<text:s/>αντικειμένου.<text:s/>Στις<text:s/>συνεδριάσεις<text:s/>μπορεί<text:s/>να<text:s/>παρίσταται,<text:s/>χωρίς<text:s/>δικαίωμα<text:s/>ψήφου,<text:s/>και<text:s/>ένας<text:s/>(1)<text:s/>εκπρόσωπος<text:s/>του<text:s/>φορέα<text:s/>της<text:s/>παρ.<text:s/>1<text:s/>του<text:s/>άρθρου<text:s/>2<text:s/>που<text:s/>φέρει<text:s/>την<text:s/>ιδιότητα<text:s/>του<text:s/>ειδικού<text:s/>επιστημονικού<text:s/>προσωπικού<text:s/>ή<text:s/>είναι<text:s/>ανώτερο<text:s/>στέλεχος<text:s/>της<text:s/>διοίκησης<text:s/>του<text:s/>φορέα.<text:s/>Ένα<text:s/>(1)<text:s/>από<text:s/>τα<text:s/>μέλη<text:s/>της<text:s/>επιτροπής<text:s/>ορίζεται<text:s/>εισηγητής<text:s/>με<text:s/>απόφαση<text:s/>του<text:s/>Προέδρου<text:s/>της.<text:s/>Με<text:s/>όμοια<text:s/>απόφαση<text:s/>ορίζονται<text:s/>μέχρι<text:s/>τρεις<text:s/>(3)<text:s/>βοηθοί<text:s/>του<text:s/>εισηγητή<text:s/>από<text:s/>υπαλλήλους<text:s/>με<text:s/>οποιαδήποτε<text:s/>σχέση<text:s/>εργασίας<text:s/>του<text:s/>Α.Σ.Ε.Π.,<text:s/>ή<text:s/>άλλων<text:s/>υπηρεσιών<text:s/>ή<text:s/>νομικών<text:s/>προσώπων<text:s/>της<text:s/>παρ.<text:s/>1<text:s/>του<text:s/>άρθρου<text:s/>2,<text:s/>κατόχους<text:s/>πτυχίου<text:s/>ή<text:s/>διπλώματος<text:s/>Α.Ε.Ι.<text:s/>Ο<text:s/>Γραμματέας<text:s/>της<text:s/>επιτροπής<text:s/>ορίζεται<text:s/>με<text:s/>τον<text:s/>αναπληρωτή<text:s/>του,<text:s/>με<text:s/>απόφαση<text:s/>του<text:s/>Προέδρου<text:s/>της,<text:s/>από<text:s/>υπαλλήλους<text:s/>κατηγορίας<text:s/>Π.Ε.<text:s/>ή<text:s/>Τ.Ε.<text:s/>ή<text:s/>Δ.Ε.<text:s/>του<text:s/>Α.Σ.Ε.Π.</text:span></text:p>
      <text:p text:style-name="P897"><text:span text:style-name="T897_1">6.<text:s/>Στην<text:s/>περίπτωση<text:s/>επιλογής<text:s/>επιστημονικού<text:s/>προσωπικού<text:s/>για<text:s/>τις<text:s/>συνταγματικά<text:s/>κατοχυρωμένες<text:s/>ανεξάρτητες<text:s/>αρχές,<text:s/>η<text:s/>επιτροπή<text:s/>αποτελείται<text:s/>από<text:s/>δύο<text:s/>(2)<text:s/>μέλη,<text:s/>νυν<text:s/>ή/<text:s/>και<text:s/>πρώην,<text:s/>του<text:s/>Α.Σ.Ε.Π.,<text:s/>από<text:s/>τα<text:s/>οποία<text:s/>το<text:s/>ένα<text:s/>(1)<text:s/>ορίζεται<text:s/>Πρόεδρος,<text:s/>δύο<text:s/>(2)<text:s/>μέλη<text:s/>της<text:s/>οικείας<text:s/>ανεξάρτητης<text:s/>αρχής<text:s/>και<text:s/>ένα<text:s/>(1)<text:s/>οποιασδήποτε<text:s/>βαθμίδας<text:s/>μέλος<text:s/>Δ.Ε.Π.<text:s/>ή<text:s/>αφυ-<text:s/>πηρετήσας<text:s/>ή<text:s/>Ομότιμος<text:s/>Καθηγητής<text:s/>Α.Ε.Ι.<text:s/>του<text:s/>συναφέστε-<text:s/>ρου,<text:s/>κατά<text:s/>το<text:s/>δυνατόν,<text:s/>αντικειμένου.<text:s/>Ένα<text:s/>(1)<text:s/>από<text:s/>τα<text:s/>μέλη<text:s/>της<text:s/>επιτροπής<text:s/>ορίζεται<text:s/>εισηγητής<text:s/>με<text:s/>απόφαση<text:s/>του<text:s/>Προέδρου<text:s/>της.<text:s/>Ο<text:s/>Γραμματέας<text:s/>της<text:s/>επιτροπής<text:s/>ορίζεται<text:s/>με<text:s/>τον<text:s/>αναπληρωτή<text:s/>του,<text:s/>με<text:s/>απόφαση<text:s/>του<text:s/>Προέδρου<text:s/>της,<text:s/>από<text:s/>υπαλλήλους<text:s/>κατηγορίας<text:s/>Π.Ε.<text:s/>ή<text:s/>Τ.Ε.<text:s/>ή<text:s/>Δ.Ε.<text:s/>του<text:s/>Α.Σ.Ε.Π.».</text:span></text:p>
      <text:h text:style-name="P898" text:outline-level="6"><text:span text:style-name="T898_1">Άρθρο<text:s/>78</text:span></text:h>
      <text:h text:style-name="P899" text:outline-level="6"><text:span text:style-name="T899_1">Λήψη<text:s/>αποφάσεων<text:s/>συλλογικών<text:s/>οργάνων<text:s/>Ο.Τ.Α.<text:s/>α’<text:s/>και<text:s/>β’<text:s/>βαθμού<text:s/>και<text:s/>διοικητικών<text:s/>συμβουλίων<text:s/>εποπτευόμενων<text:s/>νομικών<text:s/>τους<text:s/>προσώπων<text:s/>κατά<text:s/>το<text:s/>διάστημα<text:s/>ισχύος<text:s/>των<text:s/>μέτρων<text:s/>αποφυγής<text:s/>της<text:s/>διάδοσης<text:s/>του<text:s/>κορωνοϊού<text:s/>COVID-19</text:span></text:h>
      <text:p text:style-name="P900"><text:span text:style-name="T900_1">Κατά<text:s/>το<text:s/>διάστημα<text:s/>ισχύος<text:s/>των<text:s/>μέτρων<text:s/>αποφυγής<text:s/>της<text:s/>διάδοσης<text:s/>του<text:s/>κορωνοϊού<text:s/>COVID-19,<text:s/>η<text:s/>λήψη<text:s/>των<text:s/>αποφάσεων<text:s/>των<text:s/>πάσης<text:s/>φύσεως<text:s/>συλλογικών<text:s/>οργάνων<text:s/>των<text:s/>Ο.Τ.Α.<text:s/>α’<text:s/>και<text:s/>β’<text:s/>βαθμού<text:s/>και<text:s/>των<text:s/>διοικητικών<text:s/>συμβουλίων<text:s/>των<text:s/>εποπτευόμενων<text:s/>νομικών<text:s/>τους<text:s/>προσώπων<text:s/>μπορεί<text:s/>να<text:s/>λαμβάνει<text:s/>χώρα:<text:s/>α)<text:s/>είτε<text:s/>διά<text:s/>περιφοράς<text:s/>κατά<text:s/>τις<text:s/>προβλέψεις<text:s/>της<text:s/>παρ.<text:s/>5<text:s/>του<text:s/>άρθρου<text:s/>67<text:s/>και<text:s/>της<text:s/>παρ.<text:s/>1<text:s/>του<text:s/>άρθρου<text:s/>167<text:s/>του<text:s/>ν.<text:s/>3852/2010<text:s/>(Α’<text:s/>87),<text:s/>β)<text:s/>είτε<text:s/>με<text:s/>τηλεδιάσκεψη<text:s/>με<text:s/>κάθε<text:s/>πρόσφορο<text:s/>μέσο<text:s/>ηλεκτρονικών<text:s/>επικοινωνιών,<text:s/>γ)<text:s/>είτε<text:s/>δια<text:s/>ζώσης,<text:s/>δ)<text:s/>είτε<text:s/>δια<text:s/>ζώσης<text:s/>και<text:s/>με<text:s/>τηλεδιάσκεψη.<text:s/>Στην<text:s/>περίπτωση<text:s/>της<text:s/>δια<text:s/>ζώσης<text:s/>σύγκλησης<text:s/>των<text:s/>συλλογικών<text:s/>οργάνων<text:s/>και<text:s/>των<text:s/>διοικητικών<text:s/>συμβουλίων<text:s/>της<text:s/>περ.<text:s/>γ’,<text:s/>οι<text:s/>συνεδριάσεις<text:s/>πραγματοποιούνται<text:s/>σύμφωνα<text:s/>με<text:s/>τα<text:s/>ισχύοντα<text:s/>υγειονομικά<text:s/>μέτρα.</text:span></text:p>
      <text:h text:style-name="P901" text:outline-level="6"><text:span text:style-name="T901_1">Άρθρο<text:s/>79</text:span></text:h>
      <text:h text:style-name="P902" text:outline-level="6"><text:span text:style-name="T902_1">Ενίσχυση<text:s/>ελέγχου<text:s/>φορέων<text:s/>κοινωνικής<text:s/>πρόνοιας</text:span></text:h>
      <text:p text:style-name="P903"><text:span text:style-name="T903_1">Στην<text:s/>παρ.<text:s/>4<text:s/>του<text:s/>άρθρου<text:s/>1<text:s/>του<text:s/>ν.<text:s/>2345/1995<text:s/>(Α’<text:s/>213)<text:s/>πριν<text:s/>από<text:s/>το<text:s/>τελευταίο<text:s/>εδάφιο<text:s/>προστίθενται<text:s/>πέντε<text:s/>νέα<text:s/>εδάφια<text:s/>ως<text:s/>εξής:</text:span></text:p>
      <text:p text:style-name="P904"><text:span text:style-name="T904_1">«Τουλάχιστον<text:s/>μία<text:s/>φορά<text:s/>το<text:s/>εξάμηνο,<text:s/>στους<text:s/>φορείς<text:s/>της<text:s/>παρ.<text:s/>1<text:s/>του<text:s/>παρόντος<text:s/>και<text:s/>του<text:s/>άρθρου<text:s/>3,<text:s/>διενεργείται<text:s/>πρόσθετη<text:s/>αυτοψία<text:s/>από<text:s/>κλιμάκιο<text:s/>δύο<text:s/>τουλάχιστον<text:s/>αρμοδίων<text:s/>προς<text:s/>τούτο<text:s/>υπαλλήλων<text:s/>γειτονικής<text:s/>Περιφερειακής<text:s/>Ενότητας,<text:s/>μεταξύ<text:s/>των<text:s/>οποίων<text:s/>και<text:s/>ο<text:s/>κοινωνικός<text:s/>σύμβουλος.<text:s/>Η<text:s/>πρόσθετη<text:s/>αυτοψία<text:s/>σκοπό<text:s/>έχει<text:s/>να<text:s/>ελεγχθεί<text:s/>η<text:s/>ποιότητα<text:s/>και<text:s/>επάρκεια<text:s/>των<text:s/>παρεχομένων<text:s/>από<text:s/>τον<text:s/>φορέα<text:s/>υπηρεσιών,<text:s/>σύμφωνα<text:s/>με<text:s/>τα<text:s/>οριζόμενα<text:s/>για<text:s/>τον<text:s/>έλεγχο<text:s/>και<text:s/>από<text:s/>τις<text:s/>υπηρεσίες<text:s/>της<text:s/>οικείας<text:s/>Περιφερειακής<text:s/>Ενότητας.<text:s/>Το<text:s/>κλιμάκιο<text:s/>που<text:s/>θα<text:s/>διενεργήσει<text:s/>αυτοψία<text:s/>σε<text:s/>φορείς<text:s/>γειτονικής<text:s/>Περιφερειακής<text:s/>Ενότητας<text:s/>ορίζεται<text:s/>με<text:s/>απόφαση<text:s/>του<text:s/>Περιφερειάρχη.<text:s/>Ο<text:s/>Περιφερειάρχης<text:s/>φροντίζει<text:s/>με<text:s/>τις<text:s/>σχετικές<text:s/>αποφάσεις<text:s/>του<text:s/>να<text:s/>εναλλάσσονται<text:s/>με<text:s/>τη<text:s/>μεγαλύτερη<text:s/>δυνατή<text:s/>συχνότητα<text:s/>οι<text:s/>υπηρεσίες<text:s/>που<text:s/>διενεργούν<text:s/>αυτοψίες<text:s/>στους<text:s/>φορείς<text:s/>της<text:s/>παρ.<text:s/>1<text:s/>του<text:s/>παρόντος<text:s/>και<text:s/>του<text:s/>άρθρου<text:s/>3.<text:s/>Τα<text:s/>έξοδα<text:s/>της<text:s/>μετάβασης<text:s/>των<text:s/>ελεγκτών<text:s/>στις<text:s/>γειτονικές<text:s/>Περιφερειακές<text:s/>Ενότητες<text:s/>καλύπτονται<text:s/>από<text:s/>την<text:s/>υπηρεσία.».</text:span></text:p>
      <text:h text:style-name="P905" text:outline-level="2"><text:span text:style-name="T905_1">ΚΕΦΑΛΑΙΟ<text:s/>Γ’<text:s/></text:span></text:h>
      <text:h text:style-name="P906" text:outline-level="2"><text:span text:style-name="T906_1">ΕΠΕΙΓΟΥΣΕΣ<text:s/>ΔΙΑΤΑΞΕΙΣ<text:s/>ΥΠΟΥΡΓΕΙΩΝ<text:s/>ΨΗΦΙΑΚΗΣ<text:s/>ΔΙΑΚΥΒΕΡΝΗΣΗΣ,<text:s/>ΕΡΓΑΣΙΑΣ<text:s/>ΚΑΙ<text:s/>ΚΟΙΝΩΝΙΚΩΝ<text:s/>ΥΠΟΘΕΣΕΩΝ,<text:s/>ΠΑΙΔΕΙΑΣ<text:s/>ΚΑΙ<text:s/>ΘΡΗΣΚΕΥΜΑΤΩΝ,<text:s/>ΤΟΥΡΙΣΜΟΥ,<text:s/>ΚΛΙΜΑΤΙΚΗΣ<text:s/>ΚΡΙΣΗΣ<text:s/>ΚΑΙ<text:s/>ΠΟΛΙΤΙΚΗΣ<text:s/>ΠΡΟΣΤΑΣΙΑΣ</text:span></text:h>
      <text:h text:style-name="P907" text:outline-level="6"><text:span text:style-name="T907_1">Άρθρο<text:s/>80</text:span></text:h>
      <text:h text:style-name="P908" text:outline-level="6"><text:span text:style-name="T908_1">Ψηφιακό<text:s/>αποθετήριο<text:s/>ταυτοποιητικών<text:s/>εγγράφων</text:span></text:h>
      <text:p text:style-name="P909"><text:span text:style-name="T909_1">1.</text:span><text:span text:style-name="T909_2"><text:s/>Κάθε<text:s/>φυσικό<text:s/>πρόσωπο<text:s/>δύναται,<text:s/>μέσω<text:s/>ειδικής<text:s/>ηλεκτρονικής<text:s/>εφαρμογής<text:s/>για<text:s/>κινητές<text:s/>συσκευές<text:s/>(mobile<text:s/>application),<text:s/>προσβάσιμης<text:s/>μέσω<text:s/>της<text:s/>Ενιαίας<text:s/>Ψηφιακής<text:s/>Πύλης<text:s/>της<text:s/>Δημόσιας<text:s/>Διοίκησης<text:s/>(gov.gr-ΕΨΠ),<text:s/>να<text:s/>αποθηκεύει<text:s/>τα<text:s/>στοιχεία<text:s/>που<text:s/>αναφέρονται<text:s/>στην<text:s/>παρ.<text:s/>3<text:s/>του<text:s/>παρόντος<text:s/>και<text:s/>αφορούν<text:s/>στο<text:s/>δελτίο<text:s/>αστυνομικής<text:s/>ταυτότητας<text:s/>(δ.α.τ.)<text:s/>και<text:s/>στην<text:s/>άδεια<text:s/>οδήγησης<text:s/>οχήματος,<text:s/>και<text:s/>να<text:s/>τα<text:s/>επιδεικνύει,<text:s/>για<text:s/>τον<text:s/>σκοπό<text:s/>της<text:s/>ταυτοποίησής<text:s/>του,<text:s/>σε<text:s/>φορείς<text:s/>του<text:s/>δημόσιου<text:s/>τομέα<text:s/>κατά<text:s/>την<text:s/>έννοια<text:s/>της<text:s/>περ.<text:s/>α’<text:s/>της<text:s/>παρ.<text:s/>1<text:s/>του<text:s/>άρθρου<text:s/>14<text:s/>του<text:s/>ν.<text:s/>4270/2014<text:s/>(Α’<text:s/>143),<text:s/>σε<text:s/>δικαστικές<text:s/>αρχές<text:s/>και<text:s/>σε<text:s/>φυσικά<text:s/>και<text:s/>νομικά<text:s/>πρόσωπα<text:s/>του<text:s/>ιδιωτικού<text:s/>τομέα,<text:s/>που<text:s/>νομιμοποιούνται<text:s/>για<text:s/>τον<text:s/>έλεγχο<text:s/>ταυτότητας<text:s/>ή<text:s/>την<text:s/>ταυτοποίηση,<text:s/>στο<text:s/>πλαίσιο<text:s/>της<text:s/>άσκησης<text:s/>των<text:s/>κατά<text:s/>νόμο<text:s/>αρμοδιοτήτων<text:s/>τους<text:s/>ή<text:s/>της<text:s/>εκπλήρωσης<text:s/>των<text:s/>κατά<text:s/>νόμο<text:s/>υποχρεώσεών<text:s/>τους.</text:span></text:p>
      <text:p text:style-name="P910"><text:span text:style-name="T910_1">2.</text:span><text:span text:style-name="T910_2"><text:s/>Για<text:s/>την<text:s/>είσοδο<text:s/>του<text:s/>φυσικού<text:s/>προσώπου<text:s/>στην<text:s/>εφαρμογή<text:s/>απαιτείται<text:s/>προηγούμενη<text:s/>αυθεντικοποίησή<text:s/>του,<text:s/>σύμφωνα<text:s/>με<text:s/>το<text:s/>άρθρο<text:s/>24<text:s/>του<text:s/>ν.<text:s/>4727/2020<text:s/>(Α’<text:s/>184)<text:s/>και<text:s/>με<text:s/>τη<text:s/>χρήση<text:s/>δεύτερου<text:s/>παράγοντα<text:s/>αυθεντικοποίησης.</text:span></text:p>
      <text:p text:style-name="P911"><text:span text:style-name="T911_1">3.</text:span><text:span text:style-name="T911_2"><text:s/>Στην<text:s/>ηλεκτρονική<text:s/>εφαρμογή<text:s/>αποθηκεύονται<text:s/>αποκλειστικά,<text:s/>σε<text:s/>ψηφιακή<text:s/>μορφή,<text:s/>τα<text:s/>εξής<text:s/>στοιχεία:<text:s/>α)<text:s/>ως<text:s/>προς<text:s/>το<text:s/>δελτίο<text:s/>αστυνομικής<text:s/>ταυτότητας:<text:s/>αα)<text:s/>ο<text:s/>αριθμός<text:s/>ταυτότητας,<text:s/>αβ)<text:s/>το<text:s/>ονοματεπώνυμο<text:s/>με<text:s/>ελληνικούς<text:s/>και<text:s/>λατινικούς<text:s/>χαρακτήρες,<text:s/>αγ)<text:s/>το<text:s/>πατρώνυμο<text:s/>με<text:s/>ελληνικούς<text:s/>και<text:s/>λατινικούς<text:s/>χαρακτήρες,<text:s/>αδ)<text:s/>το<text:s/>μητρώνυμο<text:s/>με<text:s/>ελληνικούς<text:s/>χαρακτήρες,<text:s/>αε)<text:s/>η<text:s/>ημερομηνία<text:s/>γέννησης,<text:s/>αστ)<text:s/>ο<text:s/>τόπος<text:s/>γέννησης,<text:s/>αζ)<text:s/>η<text:s/>ημερομηνία<text:s/>και<text:s/>η<text:s/>αρχή<text:s/>έκδοσης<text:s/>και<text:s/>αη)<text:s/>φωτογραφία<text:s/>του<text:s/>κατόχου<text:s/>και<text:s/>β)<text:s/>ως<text:s/>προς<text:s/>την<text:s/>άδεια<text:s/>οδήγησης<text:s/>οχήματος:<text:s/>βα)<text:s/>ο<text:s/>αριθμός<text:s/>της<text:s/>άδειας<text:s/>οδήγησης,<text:s/>ββ)<text:s/>το<text:s/>ονοματεπώνυμο<text:s/>με<text:s/>ελληνικούς<text:s/>και<text:s/>λατινικούς<text:s/>χαρακτήρες,<text:s/>βγ)<text:s/>η<text:s/>ημερομηνία<text:s/>γέννησης,<text:s/>βδ)<text:s/>ο<text:s/>τόπος<text:s/>γέννησης,<text:s/>βε)<text:s/>η<text:s/>ημερομηνία<text:s/>και<text:s/>η<text:s/>αρχή<text:s/>έκδοσης<text:s/>της<text:s/>άδειας<text:s/>οδήγησης,<text:s/>βστ)<text:s/>η<text:s/>ημερομηνία<text:s/>λήξης<text:s/>ισχύος<text:s/>της<text:s/>άδειας<text:s/>οδήγησης,<text:s/>βζ)<text:s/>ο<text:s/>αριθμός<text:s/>φορολογικού<text:s/>μητρώου<text:s/>(Α.Φ.Μ.),<text:s/>βη)<text:s/>ο<text:s/>κωδικός<text:s/>κατηγορίας<text:s/>οχήματος,<text:s/>βθ)<text:s/>η<text:s/>ημερομηνία<text:s/>έκδοσης<text:s/>κατηγορίας<text:s/>οχήματος,<text:s/>βι)<text:s/>η<text:s/>ημερομηνία<text:s/>λήξης<text:s/>ισχύος<text:s/>κατηγορίας<text:s/>οχήματος<text:s/>και<text:s/>βια)<text:s/>η<text:s/>φωτογραφία<text:s/>του<text:s/>κατόχου.<text:s/>Τα<text:s/>ανωτέρω<text:s/>στοιχεία<text:s/>εμφανίζονται<text:s/>σε<text:s/>μορφή<text:s/>εγγράφου<text:s/>του<text:s/>άρθρου<text:s/>27<text:s/>του<text:s/>ν.<text:s/>4727/2020,<text:s/>που<text:s/>φέρει<text:s/>μοναδικό<text:s/>αναγνωριστικό<text:s/>αριθμό<text:s/>επαλήθευσης<text:s/>και<text:s/>κωδικό<text:s/>QR.<text:s/>Η<text:s/>αποθήκευση<text:s/>των<text:s/>ανωτέρω<text:s/>στοιχείων<text:s/>δεν<text:s/>μπορεί<text:s/>να<text:s/>πραγματοποιηθεί<text:s/>σε<text:s/>περισσότερες<text:s/>από<text:s/>μία<text:s/>(1)<text:s/>κινητές<text:s/>συσκευές<text:s/>του<text:s/>φυσικού<text:s/>προσώπου.</text:span></text:p>
      <text:p text:style-name="P912"><text:span text:style-name="T912_1">4.</text:span><text:span text:style-name="T912_2"><text:s/>Η<text:s/>άντληση<text:s/>των<text:s/>στοιχείων<text:s/>της<text:s/>παρ.<text:s/>3<text:s/>πραγματοποιείται<text:s/>από<text:s/>το<text:s/>Μητρώο<text:s/>Δελτίων<text:s/>Αστυνομικών<text:s/>Ταυτοτήτων<text:s/>της<text:s/>Ελληνικής<text:s/>Αστυνομίας<text:s/>και<text:s/>το<text:s/>πληροφοριακό<text:s/>σύστημα<text:s/>του<text:s/>Υπουργείου<text:s/>Υποδομών<text:s/>και<text:s/>Μεταφορών<text:s/>για<text:s/>τις<text:s/>άδειες<text:s/>οδήγησης,<text:s/>μέσω<text:s/>του<text:s/>Κέντρου<text:s/>Διαλειτουργικότη-<text:s/>τας<text:s/>της<text:s/>Γενικής<text:s/>Γραμματείας<text:s/>Πληροφοριακών<text:s/>Συστημάτων<text:s/>Δημόσιας<text:s/>Διοίκησης,<text:s/>σύμφωνα<text:s/>με<text:s/>τα<text:s/>άρθρα<text:s/>47<text:s/>του<text:s/>ν.<text:s/>4623/2019<text:s/>(Α’<text:s/>134)<text:s/>και<text:s/>84<text:s/>του<text:s/>ν.<text:s/>4727/2020.</text:span></text:p>
      <text:p text:style-name="P913"><text:span text:style-name="T913_1">5.</text:span><text:span text:style-name="T913_2"><text:s/>Τα<text:s/>φυσικά<text:s/>πρόσωπα<text:s/>ή<text:s/>οι<text:s/>νόμιμοι<text:s/>εκπρόσωποι<text:s/>ή<text:s/>τα<text:s/>εξουσιοδοτημένα<text:s/>πρόσωπα<text:s/>των<text:s/>φορέων<text:s/>ή<text:s/>των<text:s/>νομικών<text:s/>προσώπων<text:s/>της<text:s/>παρ.<text:s/>1<text:s/>επαληθεύουν,<text:s/>κατόπιν<text:s/>επίδειξης<text:s/>του<text:s/>εγγράφου,<text:s/>τη<text:s/>γνησιότητα<text:s/>και<text:s/>την<text:s/>εγκυρότητα<text:s/>αυτού,<text:s/>μέσω<text:s/>της<text:s/>σάρωσης<text:s/>του<text:s/>κωδικού<text:s/>QR,<text:s/>με<text:s/>τη<text:s/>χρήση<text:s/>της<text:s/>υπηρεσίας<text:s/>επαλήθευσης<text:s/>της<text:s/>παρ.<text:s/>4<text:s/>του<text:s/>άρθρου<text:s/>27<text:s/>του<text:s/>ν.<text:s/>4727/2020.<text:s/>Για<text:s/>την<text:s/>ολοκλήρωση<text:s/>του<text:s/>ελέγχου<text:s/>ταυτοποίησης<text:s/>αποστέλλεται<text:s/>στην<text:s/>κινητή<text:s/>συσκευή<text:s/>του<text:s/>φυσικού<text:s/>προσώπου<text:s/>τετραψήφιος<text:s/>αριθμός<text:s/>ασφαλείας,<text:s/>τον<text:s/>οποίο<text:s/>και<text:s/>γνωστοποιεί<text:s/>στα<text:s/>πρόσωπα<text:s/>του<text:s/>πρώτου<text:s/>εδαφίου.</text:span></text:p>
      <text:p text:style-name="P914"><text:span text:style-name="T914_1">6.</text:span><text:span text:style-name="T914_2"><text:s/>α.<text:s/>Το<text:s/>Υπουργείο<text:s/>Ψηφιακής<text:s/>Διακυβέρνησης<text:s/>ορίζεται<text:s/>ως<text:s/>υπεύθυνος<text:s/>επεξεργασίας<text:s/>των<text:s/>δεδομένων<text:s/>προσωπικού<text:s/>χαρακτήρα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ού<text:s/>Κανονισμού<text:s/>για<text:s/>την<text:s/>Προστασία<text:s/>Δεδομένων<text:s/>-<text:s/>Γ.Κ.Π.Δ.),<text:s/>για<text:s/>τη<text:s/>λειτουργία<text:s/>της<text:s/>εφαρμογής.<text:s/>Οι<text:s/>φορείς<text:s/>του<text:s/>δημόσιου<text:s/>τομέα,<text:s/>οι<text:s/>δικαστικές<text:s/>αρχές<text:s/>και<text:s/>τα<text:s/>φυσικά<text:s/>ή<text:s/>νομικά<text:s/>πρόσωπα<text:s/>της<text:s/>παρ.<text:s/>1<text:s/>ορίζονται<text:s/>ως<text:s/>αυτοτελώς<text:s/>υπεύθυνοι<text:s/>επεξεργασίας<text:s/>των<text:s/>ανωτέρω<text:s/>δεδομένων<text:s/>για<text:s/>τον<text:s/>σκοπό<text:s/>της<text:s/>άσκησης<text:s/>των<text:s/>κατά<text:s/>νόμο<text:s/>αρμοδιοτήτων<text:s/>τους<text:s/>ή<text:s/>την<text:s/>εκπλήρωση<text:s/>των<text:s/>κατά<text:s/>νόμο<text:s/>υποχρεώσεών<text:s/>τους,<text:s/>κατά<text:s/>περίπτωση.</text:span></text:p>
      <text:p text:style-name="P915"><text:span text:style-name="T915_1">β.<text:s/>Η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και<text:s/>διακριτικό<text:s/>τίτλο<text:s/>«Ε.Δ.Υ.Τ.Ε.<text:s/>Α.Ε.»<text:s/>ορίζεται<text:s/>ως<text:s/>εκτελούσα<text:s/>την<text:s/>επεξεργασία,<text:s/>υπό<text:s/>τις<text:s/>προϋποθέσεις<text:s/>του<text:s/>άρθρου<text:s/>28<text:s/>του<text:s/>Γ.Κ.Π.Δ.<text:s/>Η<text:s/>Ε.Δ.Υ.Τ.Ε.<text:s/>αναλαμβάνει,<text:s/>για<text:s/>λογαριασμό<text:s/>του<text:s/>Υπουργείου<text:s/>Ψηφιακής<text:s/>Διακυβέρνησης,<text:s/>τον<text:s/>σχεδιασμό,<text:s/>την<text:s/>υλοποίηση<text:s/>και<text:s/>τη<text:s/>συντήρηση<text:s/>της<text:s/>ειδικής<text:s/>ηλεκτρονικής<text:s/>εφαρμογής,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ιδίως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’<text:s/>137).</text:span></text:p>
      <text:p text:style-name="P916"><text:span text:style-name="T916_1">7.</text:span><text:span text:style-name="T916_2"><text:s/>Το<text:s/>φυσικό<text:s/>πρόσωπο<text:s/>δύναται<text:s/>να<text:s/>αιτείται<text:s/>την<text:s/>ανάκληση<text:s/>του<text:s/>εγγράφου<text:s/>της<text:s/>παρ.<text:s/>3,<text:s/>για<text:s/>οποιονδήποτε<text:s/>λόγο,<text:s/>σε<text:s/>ειδικό<text:s/>πεδίο<text:s/>της<text:s/>εφαρμογής<text:s/>ή<text:s/>σε<text:s/>ειδική<text:s/>υπηρεσία<text:s/>της<text:s/>Ενιαίας<text:s/>Ψηφιακής<text:s/>Πύλης<text:s/>της<text:s/>Δημόσιας<text:s/>Διοίκησης<text:s/>(gov.<text:s/>gr-ΕΨΠ).<text:s/>Σε<text:s/>περίπτωση<text:s/>ακύρωσης,<text:s/>ανάκλησης<text:s/>ή<text:s/>αντικατάστασης<text:s/>του<text:s/>φυσικού<text:s/>εγγράφου<text:s/>του<text:s/>δελτίου<text:s/>αστυνομικής<text:s/>ταυτότητας<text:s/>ή<text:s/>της<text:s/>άδειας<text:s/>οδήγησης<text:s/>οχήματος,<text:s/>το<text:s/>έγγραφο<text:s/>του<text:s/>πρώτου<text:s/>εδαφίου<text:s/>ανακαλείται<text:s/>αυτοδικαίως.</text:span></text:p>
      <text:p text:style-name="P917"><text:span text:style-name="T917_1">8.</text:span><text:span text:style-name="T917_2"><text:s/>Το<text:s/>έγγραφο<text:s/>που<text:s/>περιέχει<text:s/>τα<text:s/>στοιχεία<text:s/>της<text:s/>περ.<text:s/>α’<text:s/>της<text:s/>παρ.<text:s/>3,<text:s/>επέχει<text:s/>θέση<text:s/>ταξιδιωτικού<text:s/>εγγράφου<text:s/>μόνο<text:s/>για<text:s/>μετακινήσεις<text:s/>εντός<text:s/>της<text:s/>ελληνικής<text:s/>επικράτειας.</text:span></text:p>
      <text:p text:style-name="P918"><text:span text:style-name="T918_1">9.</text:span><text:span text:style-name="T918_2"><text:s/>Το<text:s/>παρόν<text:s/>άρθρο<text:s/>δεν<text:s/>θίγει<text:s/>την<text:s/>ισχύ<text:s/>των<text:s/>οικείων<text:s/>διατάξεων<text:s/>που<text:s/>αφορούν<text:s/>στον<text:s/>έλεγχο<text:s/>της<text:s/>ταυτότητας<text:s/>ή<text:s/>στην<text:s/>ταυτοποίηση<text:s/>των<text:s/>φυσικών<text:s/>προσώπων<text:s/>με<text:s/>χρήση<text:s/>δελτίου<text:s/>αστυνομικής<text:s/>ταυτότητας<text:s/>ή<text:s/>άδειας<text:s/>οδήγησης<text:s/>σε<text:s/>φυσική<text:s/>μορφή,<text:s/>οι<text:s/>οποίες<text:s/>εξακολουθούν<text:s/>να<text:s/>ισχύουν<text:s/>παράλληλα.</text:span></text:p>
      <text:p text:style-name="P919"><text:span text:style-name="T919_1">10.</text:span><text:span text:style-name="T919_2"><text:s/>Με<text:s/>κοινή<text:s/>απόφαση<text:s/>των<text:s/>Υπουργών<text:s/>Ψηφιακής<text:s/>Διακυβέρνησης,<text:s/>Οικονομικών,<text:s/>Προστασίας<text:s/>του<text:s/>Πολίτη,<text:s/>Δικαιοσύνης,<text:s/>Εσωτερικών<text:s/>και<text:s/>Υποδομών<text:s/>και<text:s/>Μεταφορών<text:s/>καθορίζονται<text:s/>τα<text:s/>ειδικότερα<text:s/>ζητήματα<text:s/>σχετικά<text:s/>με<text:s/>τη<text:s/>λειτουργία<text:s/>της<text:s/>ειδικής<text:s/>ηλεκτρονικής<text:s/>εφαρμογής,<text:s/>τα<text:s/>πρόσθετα<text:s/>στοιχεία<text:s/>ταυτοποίησης<text:s/>τα<text:s/>οποία<text:s/>τηρούνται<text:s/>στην<text:s/>εφαρμογή,<text:s/>οι<text:s/>απαιτούμενες<text:s/>διαλειτουργικότητες<text:s/>με<text:s/>άλλα<text:s/>πληροφοριακά<text:s/>συστήματα<text:s/>και<text:s/>μητρώα<text:s/>του<text:s/>δημόσιου<text:s/>τομέα<text:s/>και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,<text:s/>εξειδικεύεται<text:s/>η<text:s/>διαδικασία<text:s/>ανάκλησης<text:s/>και<text:s/>ρυθμίζεται<text:s/>κάθε<text:s/>αναγκαία<text:s/>τεχνική<text:s/>ή<text:s/>άλλη<text:s/>λεπτομέρεια<text:s/>για<text:s/>την<text:s/>εφαρμογή<text:s/>του<text:s/>παρόντος.</text:span></text:p>
      <text:h text:style-name="P920" text:outline-level="6"><text:span text:style-name="T920_1">Άρθρο<text:s/>81</text:span></text:h>
      <text:h text:style-name="P921" text:outline-level="6"><text:span text:style-name="T921_1">Διόρθωση<text:s/>στοιχείων<text:s/>μητρώων<text:s/>δημόσιου<text:s/>τομέα</text:span></text:h>
      <text:p text:style-name="P922"><text:span text:style-name="T922_1">1.</text:span><text:span text:style-name="T922_2"><text:s/>Δημιουργείται<text:s/>ειδική<text:s/>ηλεκτρονική<text:s/>εφαρμογή,<text:s/>προ-<text:s/>σβάσιμη<text:s/>μέσω<text:s/>της<text:s/>Ενιαίας<text:s/>Ψηφιακής<text:s/>Πύλης<text:s/>της<text:s/>Δημόσιας<text:s/>Διοίκησης<text:s/>(gov.gr-ΕΨΠ),<text:s/>με<text:s/>σκοπό<text:s/>τη<text:s/>διασφάλιση<text:s/>της<text:s/>ορθότητας<text:s/>και<text:s/>της<text:s/>ακεραιότητας<text:s/>των<text:s/>προσωπικών<text:s/>στοιχείων<text:s/>των<text:s/>φυσικών<text:s/>προσώπων<text:s/>που<text:s/>τηρούνται<text:s/>σε<text:s/>επιμέρους<text:s/>μητρώα<text:s/>φορέων<text:s/>του<text:s/>δημόσιου<text:s/>τομέα.<text:s/>Η<text:s/>εφαρμογή<text:s/>αναπτύσσεται<text:s/>και<text:s/>λειτουργεί<text:s/>υπό<text:s/>την<text:s/>ευθύνη<text:s/>και<text:s/>εποπτεί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.</text:span></text:p>
      <text:p text:style-name="P923"><text:span text:style-name="T923_1">2.</text:span><text:span text:style-name="T923_2"><text:s/>Η<text:s/>είσοδος<text:s/>στην<text:s/>εφαρμογή<text:s/>πραγματοποιείται<text:s/>μέσω<text:s/>αυθεντικοποίησης<text:s/>του<text:s/>φυσικού<text:s/>προσώπου,<text:s/>σύμφωνα<text:s/>με<text:s/>το<text:s/>άρθρο<text:s/>24<text:s/>του<text:s/>ν.<text:s/>4727/2020<text:s/>(Α’<text:s/>184)<text:s/>και<text:s/>με<text:s/>τη<text:s/>χρήση<text:s/>δεύτερου<text:s/>παράγοντα<text:s/>αυθεντικοποίησης.</text:span></text:p>
      <text:p text:style-name="P924"><text:span text:style-name="T924_1">3.</text:span><text:span text:style-name="T924_2"><text:s/>Μετά<text:s/>την<text:s/>είσοδο<text:s/>στην<text:s/>εφαρμογή,<text:s/>το<text:s/>φυσικό<text:s/>πρόσωπο<text:s/>επιβεβαιώνει<text:s/>την<text:s/>ορθότητα<text:s/>των<text:s/>στοιχείων<text:s/>που<text:s/>τηρούνται:<text:s/>α)<text:s/>στο<text:s/>Μητρώο<text:s/>Πολιτών<text:s/>του<text:s/>Υπουργείου<text:s/>Εσωτερικών,<text:s/>β)<text:s/>στο<text:s/>Φορολογικό<text:s/>Μητρώο<text:s/>της<text:s/>Ανεξάρτητης<text:s/>Αρχής<text:s/>Δημοσίων<text:s/>Εσόδων<text:s/>(Α.Α.Δ.Ε.),<text:s/>γ)<text:s/>στο<text:s/>Εθνικό<text:s/>Μητρώο<text:s/>Α.Μ.Κ.Α.<text:s/>-<text:s/>ΕΜΑΕΣ<text:s/>(Αριθμός<text:s/>Μητρώου<text:s/>Κοινωνικής<text:s/>Ασφάλισης<text:s/>-<text:s/>Εθνικό<text:s/>Μητρώο<text:s/>Ασφαλισμένων<text:s/>Εργοδοτών<text:s/>και<text:s/>Συνταξιούχων)<text:s/>της<text:s/>Ηλεκτρονικής<text:s/>Διακυβέρνησης<text:s/>Κοινωνικής<text:s/>Ασφάλισης<text:s/>(Η.ΔΙ.Κ.Α.)<text:s/>Α.Ε.<text:s/>και<text:s/>δ)<text:s/>στο<text:s/>Μητρώο<text:s/>Δελτίων<text:s/>Αστυνομικών<text:s/>Ταυτοτήτων<text:s/>της<text:s/>Ελληνικής<text:s/>Αστυνομίας<text:s/>(ΕΛ.ΑΣ.).<text:s/>Εφόσον<text:s/>υφίστανται<text:s/>ανακρίβειες<text:s/>στα<text:s/>ανωτέρω<text:s/>στοιχεία,<text:s/>όπως<text:s/>αυτά<text:s/>εμφανίζονται<text:s/>στην<text:s/>εφαρμογή,<text:s/>το<text:s/>φυσικό<text:s/>πρόσωπο<text:s/>δύναται<text:s/>να<text:s/>αιτείται<text:s/>τη<text:s/>διόρθωσή<text:s/>τους<text:s/>με<text:s/>βάση<text:s/>τα<text:s/>στοιχεία<text:s/>που<text:s/>τηρούνται<text:s/>στο<text:s/>Μητρώο<text:s/>Πολιτών.<text:s/>Με<text:s/>βάση<text:s/>τη<text:s/>διόρθωση<text:s/>του<text:s/>δευτέρου<text:s/>εδαφίου<text:s/>ενημερώνονται<text:s/>τα<text:s/>αντίστοιχα<text:s/>στοιχεία<text:s/>που<text:s/>τηρούνται<text:s/>σε<text:s/>λοιπά<text:s/>μητρώα<text:s/>του<text:s/>δημόσιου<text:s/>τομέα<text:s/>και<text:s/>στο<text:s/>Εθνικό<text:s/>Μητρώο<text:s/>Επικοινωνίας<text:s/>(Ε.Μ.Επ.)<text:s/>του<text:s/>άρθρου<text:s/>17<text:s/>του<text:s/>ν.<text:s/>4704/2020<text:s/>(Α’<text:s/>133),<text:s/>εφόσον,<text:s/>στην<text:s/>τελευταία<text:s/>περίπτωση,<text:s/>υφίσταται<text:s/>σχετική<text:s/>καταχώριση.</text:span></text:p>
      <text:p text:style-name="P925"><text:span text:style-name="T925_1">4.</text:span><text:span text:style-name="T925_2"><text:s/>Οι<text:s/>αναγκαίες<text:s/>διαλειτουργικότητες<text:s/>για<text:s/>την<text:s/>διόρθωση<text:s/>των<text:s/>στοιχείων<text:s/>κατά<text:s/>την<text:s/>παρ.<text:s/>3<text:s/>πραγματοποιούνται<text:s/>μέσω<text:s/>του<text:s/>Κέντρου<text:s/>Διαλειτουργικότητας<text:s/>της<text:s/>Γ.Γ.Π.Σ.Δ.Δ.,<text:s/>σύμφωνα<text:s/>με<text:s/>το<text:s/>άρθρο<text:s/>47<text:s/>του<text:s/>ν.<text:s/>4623/2019<text:s/>(Α’<text:s/>134)<text:s/>και<text:s/>το<text:s/>άρθρο<text:s/>84<text:s/>του<text:s/>ν.<text:s/>4727/2020.</text:span></text:p>
      <text:p text:style-name="P926"><text:span text:style-name="T926_1">5.</text:span><text:span text:style-name="T926_2"><text:s/>Η<text:s/>διαδικασία<text:s/>διόρθωσης<text:s/>της<text:s/>παρ.<text:s/>3,<text:s/>πλην<text:s/>των<text:s/>στοιχείων<text:s/>που<text:s/>τηρούνται<text:s/>στο<text:s/>Μητρώο<text:s/>Δελτίων<text:s/>Αστυνομικών<text:s/>Ταυτοτήτων<text:s/>της<text:s/>ΕΛ.ΑΣ.,<text:s/>δύναται<text:s/>να<text:s/>πραγματοποιείται<text:s/>και<text:s/>μέσω<text:s/>των<text:s/>Κέντρων<text:s/>Εξυπηρέτησης<text:s/>Πολιτών<text:s/>(Κ.Ε.Π.),<text:s/>κατόπιν<text:s/>αίτησης<text:s/>του<text:s/>φυσικού<text:s/>προσώπου,<text:s/>είτε<text:s/>με<text:s/>φυσική<text:s/>παρουσία<text:s/>είτε<text:s/>μέσω<text:s/>της<text:s/>ειδικής<text:s/>πλατφόρμας<text:s/>«myKEPlive.<text:s/>gov.gr»<text:s/>του<text:s/>άρθρου<text:s/>33<text:s/>του<text:s/>ν.<text:s/>4704/2020.<text:s/>Με<text:s/>τη<text:s/>διαδικασία<text:s/>του<text:s/>πρώτου<text:s/>εδαφίου<text:s/>δύναται<text:s/>να<text:s/>πραγματοποιείται<text:s/>και<text:s/>κάθε<text:s/>άλλη<text:s/>διόρθωση<text:s/>ή<text:s/>επικαιροποίηση<text:s/>στοιχείων<text:s/>των<text:s/>ανωτέρω<text:s/>μητρώων<text:s/>που<text:s/>δεν<text:s/>καταλαμβάνεται<text:s/>από<text:s/>τη<text:s/>διαδικασία<text:s/>της<text:s/>παρ.<text:s/>3.</text:span></text:p>
      <text:p text:style-name="P927"><text:span text:style-name="T927_1">6.</text:span><text:span text:style-name="T927_2"><text:s/>Με<text:s/>κοινή<text:s/>απόφαση<text:s/>των<text:s/>Υπουργών<text:s/>Ψηφιακής<text:s/>Διακυβέρνησης,<text:s/>Οικονομικών,<text:s/>Εργασίας<text:s/>και<text:s/>Κοινωνικών<text:s/>Υποθέσεων,<text:s/>Εσωτερικών<text:s/>και<text:s/>του<text:s/>Διοικητή<text:s/>της<text:s/>Ανεξάρτητης<text:s/>Αρχής<text:s/>Δημοσίων<text:s/>Εσόδων<text:s/>ρυθμίζονται<text:s/>τα<text:s/>ειδικότερα<text:s/>ζητήματα<text:s/>σχετικά<text:s/>με<text:s/>τη<text:s/>λειτουργία<text:s/>της<text:s/>ειδικής<text:s/>ηλεκτρονικής<text:s/>εφαρμογής<text:s/>του<text:s/>παρόντος,<text:s/>εξειδικεύονται<text:s/>στοιχεία<text:s/>που<text:s/>εμφανίζονται<text:s/>σε<text:s/>αυτήν,<text:s/>η<text:s/>διαδικασία<text:s/>διόρθωσης<text:s/>αυτών<text:s/>και<text:s/>τα<text:s/>τεχνικά<text:s/>και<text:s/>οργανωτικά<text:s/>μέτρα<text:s/>για<text:s/>την<text:s/>επεξεργασία<text:s/>τους<text:s/>και<text:s/>καθορίζονται<text:s/>οι<text:s/>αναγκαίες<text:s/>διαλειτουργικότητες,<text:s/>καθώς<text:s/>και<text:s/>κάθε<text:s/>αναγκαία<text:s/>τεχνική<text:s/>ή<text:s/>άλλη<text:s/>λεπτομέρεια<text:s/>για<text:s/>την<text:s/>εφαρμογή<text:s/>του<text:s/>παρόντος.<text:s/>Με<text:s/>όμοια<text:s/>απόφαση<text:s/>καθορίζονται<text:s/>οι<text:s/>διαδικασίες<text:s/>διόρθωσης<text:s/>ή<text:s/>επικαιροποίησης<text:s/>που<text:s/>ακολουθούνται<text:s/>μέσω<text:s/>των<text:s/>Κ.Ε.Π.,<text:s/>σύμφωνα<text:s/>με<text:s/>την<text:s/>παρ.<text:s/>5.</text:span></text:p>
      <text:h text:style-name="P928" text:outline-level="6"><text:span text:style-name="T928_1">Άρθρο<text:s/>82</text:span></text:h>
      <text:h text:style-name="P929" text:outline-level="6"><text:span text:style-name="T929_1">Ψηφιοποίηση<text:s/>διαδικασίας<text:s/>μεταβίβασης<text:s/>επιβατηγών<text:s/>οχημάτων<text:s/>ιδιωτικής<text:s/>χρήσης<text:s/>και<text:s/>χορήγησης<text:s/>άδειας<text:s/>κυκλοφορίας<text:s/>-<text:s/>Τροποποίηση<text:s/>άρθρου<text:s/>2<text:s/>ν.<text:s/>722/1977</text:span></text:h>
      <text:p text:style-name="P930"><text:span text:style-name="T930_1">Στο<text:s/>άρθρο<text:s/>2<text:s/>του<text:s/>ν.<text:s/>722/1977<text:s/>(Α’<text:s/>299),<text:s/>επέρχονται<text:s/>οι<text:s/>εξής<text:s/>αλλαγές:<text:s/>α)<text:s/>η<text:s/>παρ.<text:s/>1<text:s/>αντικαθίσταται,<text:s/>β)<text:s/>στην<text:s/>παρ.<text:s/>2:<text:s/>βα)<text:s/>στο<text:s/>δεύτερο<text:s/>εδάφιο<text:s/>επικαιροποιείται<text:s/>η<text:s/>διοικητική<text:s/>υπαγωγή<text:s/>της<text:s/>Διεύθυνσης<text:s/>Μεταφορών<text:s/>και<text:s/>Επικοινωνιών<text:s/>και<text:s/>τροποποιείται<text:s/>η<text:s/>διαδικασία<text:s/>μεταβίβασης<text:s/>και<text:s/>έκδοσης<text:s/>άδειας<text:s/>με<text:s/>την<text:s/>αναφορά<text:s/>του<text:s/>μητρώου<text:s/>αδειών<text:s/>κυκλοφορίας<text:s/>οχημάτων,<text:s/>ββ)<text:s/>προστίθεται<text:s/>νέο<text:s/>τρίτο<text:s/>εδάφιο,<text:s/>γ)<text:s/>προστίθενται<text:s/>παρ.<text:s/>2α<text:s/>και<text:s/>2β,<text:s/>δ)<text:s/>στην<text:s/>παρ.<text:s/>3:<text:s/>δα)<text:s/>στο<text:s/>πρώτο<text:s/>εδάφιο<text:s/>διαγράφεται<text:s/>η<text:s/>πρόβλεψη<text:s/>της<text:s/>βεβαίωσης<text:s/>από<text:s/>τη<text:s/>δημόσια<text:s/>οικονομική<text:s/>υπηρεσία<text:s/>και<text:s/>διορθώνονται<text:s/>οι<text:s/>αναφορές<text:s/>σε<text:s/>παραγράφους,<text:s/>δβ)<text:s/>στο<text:s/>δεύτερο<text:s/>εδάφιο<text:s/>προστίθεται<text:s/>η<text:s/>αναφορά<text:s/>στην<text:s/>έκδοση<text:s/>της<text:s/>βεβαίωσης<text:s/>υποβολής<text:s/>αιτήματος<text:s/>και<text:s/>διορθώνονται<text:s/>οι<text:s/>αναφορές<text:s/>σε<text:s/>παραγράφους,<text:s/>δγ)<text:s/>διαγράφεται<text:s/>το<text:s/>τρίτο<text:s/>εδάφιο,<text:s/>ε)<text:s/>προστίθεται<text:s/>παρ.<text:s/>4,<text:s/>στ)<text:s/>στις<text:s/>παρ.<text:s/>2<text:s/>και<text:s/>3<text:s/>επέρχονται<text:s/>νομοτεχνικές<text:s/>βελτιώσεις<text:s/>και<text:s/>το<text:s/>άρθρο<text:s/>2<text:s/>διαμορφώνεται<text:s/>ως<text:s/>εξής:</text:span></text:p>
      <text:p text:style-name="P931"><text:span text:style-name="T931_1">«Άρθρο<text:s/>2</text:span></text:p>
      <text:p text:style-name="P932"><text:span text:style-name="T932_1">Άδεια<text:s/>κυκλοφορίας<text:s/>επιβατηγών<text:s/>αυτοκινήτων<text:s/>και<text:s/>επιβατηγών<text:s/>μοτοσυκλετών<text:s/>ιδιωτικής<text:s/>χρήσεως</text:span></text:p>
      <text:p text:style-name="P933"><text:span text:style-name="T933_1">1.<text:s/>Η<text:s/>άδεια<text:s/>κυκλοφορίας<text:s/>που<text:s/>χορηγείται<text:s/>στα<text:s/>επιβατηγά<text:s/>οχήματα<text:s/>του<text:s/>άρθρου<text:s/>1,<text:s/>αποτελεί<text:s/>τίτλο<text:s/>κυριότητας.<text:s/>Η<text:s/>άδεια<text:s/>αυτή<text:s/>χορηγείται<text:s/>μόνο<text:s/>εφόσον<text:s/>έχουν<text:s/>καταβληθεί<text:s/>όλες<text:s/>οι<text:s/>οικονομικές<text:s/>επιβαρύνσεις<text:s/>για<text:s/>την<text:s/>έκδοσή<text:s/>της<text:s/>και<text:s/>έχει<text:s/>διενεργηθεί<text:s/>ο<text:s/>τεχνικός<text:s/>έλεγχος<text:s/>του<text:s/>υπό<text:s/>μεταβίβαση<text:s/>οχήματος,<text:s/>χωρίς<text:s/>τη<text:s/>διαπίστωση<text:s/>σοβαρών<text:s/>ή<text:s/>επικίνδυνων<text:s/>ελλείψεων,<text:s/>εφόσον<text:s/>το<text:s/>όχημα<text:s/>υποχρεούται<text:s/>να<text:s/>έχει<text:s/>υποβληθεί<text:s/>σε<text:s/>αυτόν.</text:span></text:p>
      <text:p text:style-name="P934"><text:span text:style-name="T934_1">2.<text:s/>Η<text:s/>μεταβίβαση<text:s/>της<text:s/>κυριότητας,<text:s/>από<text:s/>επαχθή<text:s/>αιτία,<text:s/>των<text:s/>επιβατηγών<text:s/>οχημάτων<text:s/>του<text:s/>παρόντος<text:s/>άρθρου<text:s/>συντελείται<text:s/>με<text:s/>έγγραφη<text:s/>συμφωνία<text:s/>των<text:s/>μερών,<text:s/>η<text:s/>οποία<text:s/>κα-<text:s/>ταχωρείται<text:s/>με<text:s/>ευθύνη<text:s/>τους<text:s/>στην<text:s/>οικεία<text:s/>θέση<text:s/>της<text:s/>άδειας<text:s/>κυκλοφορίας<text:s/>του<text:s/>οχήματος,<text:s/>που<text:s/>προβλέπεται<text:s/>από<text:s/>την<text:s/>παρ.<text:s/>1.<text:s/>Ο<text:s/>αρμόδιος<text:s/>υπάλληλος<text:s/>της<text:s/>Διεύθυνσης<text:s/>Μεταφορών<text:s/>και<text:s/>Επικοινωνιών<text:s/>της<text:s/>περιφερειακής<text:s/>ενότητας<text:s/>ή<text:s/>της<text:s/>περιφέρειας,<text:s/>ενώπιον<text:s/>του<text:s/>οποίου<text:s/>γίνεται<text:s/>η<text:s/>πράξη<text:s/>της<text:s/>μεταβίβασης,<text:s/>κρατεί<text:s/>την<text:s/>άδεια<text:s/>κυκλοφορίας<text:s/>του<text:s/>οχήματος<text:s/>που<text:s/>μεταβιβάστηκε<text:s/>και<text:s/>αμέσως,<text:s/>μέσω<text:s/>του<text:s/>μητρώου<text:s/>αδειών<text:s/>κυκλοφορίας<text:s/>οχημάτων<text:s/>του<text:s/>Υπουργείου<text:s/>Υποδομών<text:s/>και<text:s/>Μεταφορών,<text:s/>εκδίδει<text:s/>νέα<text:s/>άδεια<text:s/>κυκλοφορίας<text:s/>στο<text:s/>όνομα<text:s/>του<text:s/>αγοραστή,<text:s/>ανεξάρτητα<text:s/>από<text:s/>τη<text:s/>διεύθυνση<text:s/>κατοικίας<text:s/>του,<text:s/>η<text:s/>οποία<text:s/>και<text:s/>παραδίδεται<text:s/>στον<text:s/>νέο<text:s/>αγοραστή.<text:s/>Προς<text:s/>τον<text:s/>σκοπό<text:s/>υλοποίησης<text:s/>της<text:s/>παρούσας,<text:s/>ο<text:s/>πωλητής<text:s/>προσκομίζει<text:s/>βεβαίωση<text:s/>της<text:s/>αρμόδιας<text:s/>δημόσιας<text:s/>οικονομικής<text:s/>υπηρεσίας<text:s/>περί<text:s/>μη<text:s/>οφειλής<text:s/>τελών<text:s/>κυκλοφορίας,<text:s/>καθώς<text:s/>και<text:s/>ισχύον<text:s/>δελτίο<text:s/>τεχνικού<text:s/>ελέγχου.</text:span></text:p>
      <text:p text:style-name="P935"><text:span text:style-name="T935_1">2α.<text:s/>Η<text:s/>αίτηση<text:s/>για<text:s/>τη<text:s/>μεταβίβαση<text:s/>της<text:s/>κυριότητας,<text:s/>από<text:s/>επαχθή<text:s/>αιτία,<text:s/>των<text:s/>επιβατηγών<text:s/>οχημάτων<text:s/>του<text:s/>παρόντος<text:s/>δύναται<text:s/>επίσης<text:s/>να<text:s/>υποβάλλεται<text:s/>στη<text:s/>Διεύθυνση<text:s/>Μεταφορών<text:s/>και<text:s/>Επικοινωνιών<text:s/>της<text:s/>περιφερειακής<text:s/>ενότητας<text:s/>ή<text:s/>περιφέρειας<text:s/>της<text:s/>επιλογής<text:s/>του<text:s/>αγοραστή,<text:s/>μέσω<text:s/>ειδικής<text:s/>ηλεκτρονικής<text:s/>εφαρμογής<text:s/>που<text:s/>είναι<text:s/>προσβάσιμη<text:s/>μέσω<text:s/>της<text:s/>Ενιαίας<text:s/>Ψηφιακής<text:s/>Πύλης<text:s/>της<text:s/>Δημόσιας<text:s/>Διοίκησης<text:s/>(gov.gr-ΕΨΠ).<text:s/>Με<text:s/>την<text:s/>αίτηση<text:s/>αυτή,<text:s/>εξουσιοδοτείται<text:s/>ο<text:s/>αρμόδιος<text:s/>υπάλληλος<text:s/>της<text:s/>Διεύθυνσης<text:s/>Μεταφορών<text:s/>και<text:s/>Επικοινωνιών<text:s/>της<text:s/>περιφερειακής<text:s/>ενότητας<text:s/>ή<text:s/>της<text:s/>περιφέρειας,<text:s/>προκειμένου<text:s/>να<text:s/>έχει<text:s/>πρόσβαση<text:s/>στα<text:s/>δεδομένα<text:s/>που<text:s/>αφορούν<text:s/>στην<text:s/>εκπλήρωση<text:s/>των<text:s/>φορολογικών<text:s/>υποχρεώσεων<text:s/>που<text:s/>προβλέπονται<text:s/>από<text:s/>τις<text:s/>ισχύουσες<text:s/>διατάξεις<text:s/>τόσο<text:s/>για<text:s/>τη<text:s/>μεταβίβαση<text:s/>όσο<text:s/>και<text:s/>για<text:s/>την<text:s/>έκδοση<text:s/>της<text:s/>νέας<text:s/>άδειας<text:s/>κυκλοφορίας<text:s/>του<text:s/>οχήματος,<text:s/>καθώς<text:s/>και<text:s/>στα<text:s/>δεδομένα<text:s/>που<text:s/>αφορούν<text:s/>στον<text:s/>τεχνικό<text:s/>έλεγχο<text:s/>του<text:s/>υπό<text:s/>μεταβίβαση<text:s/>οχήματος.<text:s/>Η<text:s/>άδεια<text:s/>κυκλοφορίας<text:s/>του<text:s/>υπό<text:s/>μεταβίβαση<text:s/>οχήματος<text:s/>παραδίδεται<text:s/>από<text:s/>τον<text:s/>αγοραστή<text:s/>ή<text:s/>από<text:s/>εξουσιοδοτημένο<text:s/>εκπρόσωπό<text:s/>του<text:s/>στον<text:s/>αρμόδιο<text:s/>υπάλληλο<text:s/>της<text:s/>Διεύθυνσης<text:s/>Μεταφορών<text:s/>και<text:s/>Επικοινωνιών<text:s/>της<text:s/>περιφερειακής<text:s/>ενότητας<text:s/>ή<text:s/>της<text:s/>περιφέρειας,<text:s/>ο<text:s/>οποίος<text:s/>την<text:s/>κρατεί<text:s/>και<text:s/>αμέσως,<text:s/>μέσω<text:s/>του<text:s/>μητρώου<text:s/>αδειών<text:s/>κυκλοφορίας<text:s/>οχημάτων<text:s/>του<text:s/>Υπουργείου<text:s/>Υποδομών<text:s/>και<text:s/>Μεταφορών,<text:s/>εκδίδει<text:s/>νέα<text:s/>άδεια<text:s/>κυκλοφορίας<text:s/>στο<text:s/>όνομα<text:s/>του<text:s/>αγοραστή,<text:s/>ανεξάρτητα<text:s/>από<text:s/>τη<text:s/>διεύθυνση<text:s/>κατοικίας<text:s/>του,<text:s/>η<text:s/>οποία<text:s/>και<text:s/>παραδίδεται<text:s/>στον<text:s/>νέο<text:s/>αγοραστή<text:s/>ή<text:s/>σε<text:s/>εξουσιοδοτημένο<text:s/>εκπρόσωπό<text:s/>του.<text:s/>Ημερομηνία<text:s/>έκδοσης<text:s/>της<text:s/>άδειας<text:s/>κυκλοφορίας<text:s/>στην<text:s/>περίπτωση<text:s/>αυτή<text:s/>είναι<text:s/>η<text:s/>ημερομηνία<text:s/>έκδοσης<text:s/>της<text:s/>βεβαίωσης<text:s/>υποβολής<text:s/>αιτήματος<text:s/>και<text:s/>πλήρωσης<text:s/>των<text:s/>προϋποθέσεων<text:s/>μεταβίβασης<text:s/>της<text:s/>κυριότητας<text:s/>του<text:s/>επιβατηγού<text:s/>οχήματος,<text:s/>που<text:s/>προβλέπεται<text:s/>στην<text:s/>παρ.<text:s/>2β,<text:s/>εφόσον<text:s/>έχουν<text:s/>καταβληθεί<text:s/>τα<text:s/>τέλη<text:s/>κυκλοφορίας<text:s/>και<text:s/>ο<text:s/>κάτοχός<text:s/>του<text:s/>έχει<text:s/>σε<text:s/>ισχύ<text:s/>Δελτίο<text:s/>Τεχνικού<text:s/>Ελέγχου<text:s/>(Δ.Τ.Ε.).</text:span></text:p>
      <text:p text:style-name="P936"><text:span text:style-name="T936_1">2β.<text:s/>Μετά<text:s/>την<text:s/>ολοκλήρωση<text:s/>της<text:s/>υποβολής<text:s/>της<text:s/>αίτησης<text:s/>για<text:s/>μεταβίβαση<text:s/>της<text:s/>κυριότητας<text:s/>που<text:s/>προβλέπεται<text:s/>στην<text:s/>παρ.<text:s/>2α,<text:s/>χορηγείται<text:s/>στον<text:s/>αγοραστή,<text:s/>μέσω<text:s/>της<text:s/>Ενιαίας<text:s/>Ψηφιακής<text:s/>Πύλης<text:s/>της<text:s/>Δημόσιας<text:s/>Διοίκησης<text:s/>(gov.gr-ΕΨΠ),<text:s/>βεβαίωση<text:s/>υποβολής<text:s/>αιτήματος<text:s/>και<text:s/>πλήρωσης<text:s/>των<text:s/>προϋποθέσεων<text:s/>μεταβίβασης<text:s/>της<text:s/>κυριότητας<text:s/>του<text:s/>επιβατηγού<text:s/>οχήματος,<text:s/>με<text:s/>την<text:s/>οποία<text:s/>δύναται<text:s/>ο<text:s/>αγοραστής<text:s/>να<text:s/>ασφαλίζει<text:s/>και<text:s/>να<text:s/>κυκλοφορεί<text:s/>εντός<text:s/>της<text:s/>ελληνικής<text:s/>επικράτειας<text:s/>το<text:s/>υπό<text:s/>μεταβίβαση<text:s/>όχημα<text:s/>για<text:s/>χρονικό<text:s/>διάστημα<text:s/>τριάντα<text:s/>(30)<text:s/>ημερών.</text:span></text:p>
      <text:p text:style-name="P937"><text:span text:style-name="T937_1">3.<text:s/>Για<text:s/>να<text:s/>υλοποιηθούν<text:s/>τα<text:s/>αναφερόμενα<text:s/>στις<text:s/>παρ.<text:s/>2,<text:s/>2α<text:s/>και<text:s/>2β,<text:s/>πρέπει<text:s/>να<text:s/>έχουν<text:s/>εκπληρωθεί<text:s/>οι<text:s/>φορολογικές<text:s/>υποχρεώσεις<text:s/>που<text:s/>προβλέπονται<text:s/>από<text:s/>τις<text:s/>ισχύουσες<text:s/>διατάξεις<text:s/>τόσο<text:s/>για<text:s/>τη<text:s/>μεταβίβαση<text:s/>όσο<text:s/>και<text:s/>για<text:s/>την<text:s/>έκδοση<text:s/>της<text:s/>νέας<text:s/>άδειας<text:s/>κυκλοφορίας<text:s/>του<text:s/>οχήματος.<text:s/>Με<text:s/>την<text:s/>επιφύλαξη<text:s/>της<text:s/>παρ.<text:s/>6<text:s/>του<text:s/>άρθρου<text:s/>5<text:s/>του<text:s/>ν.δ.<text:s/>1146/1972<text:s/>(Α’<text:s/>84),<text:s/>ο<text:s/>πωλητής<text:s/>από<text:s/>τη<text:s/>χρονολογία<text:s/>που<text:s/>έλαβε<text:s/>χώρα<text:s/>η<text:s/>κατά<text:s/>τις<text:s/>παρ.<text:s/>2,<text:s/>2α<text:s/>και<text:s/>2β<text:s/>μεταβίβαση<text:s/>ή<text:s/>η<text:s/>έκδοση<text:s/>της<text:s/>βεβαίωσης<text:s/>υποβολής<text:s/>αιτήματος<text:s/>και<text:s/>πλήρωσης<text:s/>των<text:s/>προϋποθέσεων<text:s/>μεταβίβασης,<text:s/>δεν<text:s/>έχει<text:s/>την<text:s/>υποχρέωση<text:s/>να<text:s/>αποζημιώσει<text:s/>οποιονδήποτε<text:s/>τρίτο<text:s/>ή<text:s/>να<text:s/>καταβάλει<text:s/>τέλη<text:s/>κυκλοφορίας<text:s/>και<text:s/>τέλη<text:s/>και<text:s/>εισφορές<text:s/>που<text:s/>συμβεβαιώνονται,<text:s/>με<text:s/>εξαίρεση<text:s/>την<text:s/>περίπτωση<text:s/>που<text:s/>υπάρχει<text:s/>οφειλή<text:s/>του<text:s/>από<text:s/>φόρο<text:s/>κλη-<text:s/>ρονομίας,<text:s/>δωρεάς,<text:s/>προίκας<text:s/>ή<text:s/>γονικής<text:s/>παροχής.</text:span></text:p>
      <text:p text:style-name="P938"><text:span text:style-name="T938_1">4.<text:s/>Με<text:s/>κοινή<text:s/>απόφαση<text:s/>των<text:s/>Υπουργών<text:s/>Υποδομών<text:s/>και<text:s/>Μεταφορών<text:s/>και<text:s/>Ψηφιακής<text:s/>Διακυβέρνησης<text:s/>δύνανται<text:s/>να<text:s/>καθορίζονται<text:s/>οι<text:s/>λεπτομέρειες<text:s/>εφαρμογής<text:s/>της<text:s/>διαδικασίας<text:s/>μεταβίβασης<text:s/>της<text:s/>κυριότητας,<text:s/>από<text:s/>επαχθή<text:s/>αιτία,<text:s/>των<text:s/>επιβατηγών<text:s/>οχημάτων<text:s/>του<text:s/>παρόντος<text:s/>άρθρου<text:s/>μέσω<text:s/>της<text:s/>Ενιαίας<text:s/>Ψηφιακής<text:s/>Πύλης<text:s/>της<text:s/>Δημόσιας<text:s/>Διοίκησης<text:s/>(gov.gr-ΕΨΠ).».</text:span></text:p>
      <text:h text:style-name="P939" text:outline-level="6"><text:span text:style-name="T939_1">Άρθρο<text:s/>83</text:span></text:h>
      <text:h text:style-name="P940" text:outline-level="6"><text:span text:style-name="T940_1">Ηλεκτρονική<text:s/>χορήγηση<text:s/>αποτελεσμάτων<text:s/>διαγνωστικών<text:s/>εργαστηριακών<text:s/>εξετάσεων<text:s/>ασθενούς</text:span></text:h>
      <text:p text:style-name="P941"><text:span text:style-name="T941_1">1.</text:span><text:span text:style-name="T941_2"><text:s/>Στην<text:s/>Ηλεκτρονική<text:s/>Διακυβέρνηση<text:s/>Κοινωνικής<text:s/>Ασφάλισης<text:s/>(Η.ΔΙ.Κ.Α.)<text:s/>Α.Ε.<text:s/>συστήνεται<text:s/>Ψηφιακό<text:s/>Αποθετήριο<text:s/>Διαγνωστικών<text:s/>Εργαστηριακών<text:s/>Αποτελεσμάτων,<text:s/>στο<text:s/>οποίο<text:s/>αποθηκεύονται<text:s/>τα<text:s/>αποτελέσματα<text:s/>των<text:s/>διαγνωστικών<text:s/>εργαστηριακών<text:s/>εξετάσεων<text:s/>που<text:s/>διενεργούνται<text:s/>από<text:s/>δημόσιες<text:s/>ή<text:s/>ιδιωτικές<text:s/>μονάδες<text:s/>υγείας.<text:s/>Τα<text:s/>αποτελέσματα<text:s/>των<text:s/>ανωτέρω<text:s/>διαγνωστικών<text:s/>εργαστηριακών<text:s/>εξετάσεων<text:s/>αποτελούν<text:s/>τμήμα<text:s/>του<text:s/>Ατομικού<text:s/>Ηλεκτρονικού<text:s/>Φακέλου<text:s/>Υγείας<text:s/>του<text:s/>φυσικού<text:s/>προσώπου<text:s/>σύμφωνα<text:s/>με<text:s/>το<text:s/>άρθρο<text:s/>84<text:s/>του<text:s/>ν.<text:s/>4600/2019<text:s/>(Α’<text:s/>43)<text:s/>και<text:s/>εφαρμόζεται<text:s/>ως<text:s/>προς<text:s/>αυτά<text:s/>η<text:s/>παρ.<text:s/>6<text:s/>του<text:s/>άρθρου<text:s/>87<text:s/>του<text:s/>ν.<text:s/>4727/<text:s/>2020<text:s/>(Α’<text:s/>184).</text:span></text:p>
      <text:p text:style-name="P942"><text:span text:style-name="T942_1">2.</text:span><text:span text:style-name="T942_2"><text:s/>Κάθε<text:s/>φυσικό<text:s/>πρόσωπο<text:s/>δύναται<text:s/>να<text:s/>έχει<text:s/>πρόσβαση<text:s/>στα<text:s/>αποτελέσματα<text:s/>διαγνωστικών<text:s/>εργαστηριακών<text:s/>εξετάσεων<text:s/>της<text:s/>παρ.<text:s/>1<text:s/>μέσω<text:s/>ειδικής<text:s/>ηλεκτρονικής<text:s/>εφαρμογής,<text:s/>που<text:s/>είναι<text:s/>προσβάσιμη<text:s/>μέσω<text:s/>της<text:s/>Ενιαίας<text:s/>Ψηφιακής<text:s/>Πύλης<text:s/>της<text:s/>Δημόσιας<text:s/>Διοίκησης<text:s/>(gov.gr<text:s/>-ΕΨΠ).</text:span></text:p>
      <text:p text:style-name="P943"><text:span text:style-name="T943_1">3.</text:span><text:span text:style-name="T943_2"><text:s/>Η<text:s/>είσοδος<text:s/>στην<text:s/>εφαρμογή<text:s/>της<text:s/>παρ.<text:s/>2<text:s/>πραγματοποιείται<text:s/>μέσω<text:s/>αυθεντικοποίησης<text:s/>του<text:s/>φυσικού<text:s/>προσώπου,<text:s/>σύμφωνα<text:s/>με<text:s/>το<text:s/>άρθρο<text:s/>24<text:s/>του<text:s/>ν.<text:s/>4727/2020<text:s/>και<text:s/>με<text:s/>τη<text:s/>χρήση<text:s/>δεύτερου<text:s/>παράγοντα<text:s/>αυθεντικο-<text:s/>ποίησης.<text:s/>Ειδικά<text:s/>για<text:s/>τα<text:s/>αποτελέσματα<text:s/>διαγνωστικών<text:s/>εργαστηριακών<text:s/>εξετάσεων<text:s/>ανήλικων<text:s/>φυσικών<text:s/>προσώπων,<text:s/>εισέρχονται<text:s/>στην<text:s/>εφαρμογή<text:s/>της<text:s/>παρ.<text:s/>2<text:s/>οι<text:s/>φυσικοί<text:s/>ή<text:s/>ανάδοχοι<text:s/>γονείς<text:s/>ή<text:s/>τα<text:s/>φυσικά<text:s/>πρόσωπα<text:s/>που<text:s/>ασκούν<text:s/>την<text:s/>επιμέλειά<text:s/>τους,<text:s/>σύμφωνα<text:s/>με<text:s/>το<text:s/>πρώτο<text:s/>εδάφιο.</text:span></text:p>
      <text:p text:style-name="P944"><text:span text:style-name="T944_1">4.</text:span><text:span text:style-name="T944_2"><text:s/>Μετά<text:s/>την<text:s/>είσοδο<text:s/>στην<text:s/>ηλεκτρονική<text:s/>εφαρμογή<text:s/>της<text:s/>παρ.<text:s/>2,<text:s/>εμφανίζεται<text:s/>στο<text:s/>φυσικό<text:s/>πρόσωπο<text:s/>λίστα<text:s/>με<text:s/>τα<text:s/>παραπεμπτικά<text:s/>ιατρικών<text:s/>εξετάσεων<text:s/>στις<text:s/>οποίες<text:s/>έχει<text:s/>υποβληθεί.<text:s/>Το<text:s/>φυσικό<text:s/>πρόσωπο<text:s/>επιλέγει<text:s/>από<text:s/>τη<text:s/>λίστα<text:s/>το<text:s/>παραπεμπτικό,<text:s/>για<text:s/>το<text:s/>οποίο<text:s/>θέλει<text:s/>να<text:s/>λάβει<text:s/>γνώση<text:s/>των<text:s/>αποτελεσμάτων,<text:s/>και<text:s/>αιτείται<text:s/>την<text:s/>έκδοση<text:s/>αντιγράφου<text:s/>των<text:s/>αποτελεσμάτων.<text:s/>Το<text:s/>αντίγραφο<text:s/>περιλαμβάνει,<text:s/>ιδίως,<text:s/>τα<text:s/>εξής<text:s/>στοιχεία:<text:s/>α)<text:s/>τον<text:s/>Αριθμό<text:s/>Μητρώου<text:s/>Κοινωνικής<text:s/>Ασφάλισης<text:s/>(Α.Μ.Κ.Α.),<text:s/>β)<text:s/>το<text:s/>όνομα,<text:s/>γ)<text:s/>το<text:s/>επώνυμο,<text:s/>δ)<text:s/>την<text:s/>ημερομηνία<text:s/>γέννησης,<text:s/>ε)<text:s/>τον<text:s/>Α.Μ.Κ.Α.,<text:s/>το<text:s/>όνομα,<text:s/>το<text:s/>επώνυμο<text:s/>και<text:s/>την<text:s/>ειδικότητα<text:s/>του<text:s/>γνωμα-<text:s/>τεύοντος<text:s/>ιατρού,<text:s/>στ)<text:s/>τα<text:s/>στοιχεία<text:s/>του<text:s/>εργαστηρίου,<text:s/>ζ)<text:s/>την<text:s/>ημερομηνία<text:s/>λήψης<text:s/>δείγματος,<text:s/>η)<text:s/>την<text:s/>ημερομηνία<text:s/>έκδοσης<text:s/>αποτελεσμάτων<text:s/>και<text:s/>θ)<text:s/>την<text:s/>κατηγορία<text:s/>και<text:s/>τα<text:s/>λοιπά<text:s/>στοιχεία<text:s/>διαγνωστικών<text:s/>εργαστηριακών<text:s/>εξετάσεων.</text:span></text:p>
      <text:p text:style-name="P945"><text:span text:style-name="T945_1">5.</text:span><text:span text:style-name="T945_2"><text:s/>Ως<text:s/>καταληκτική<text:s/>ημερομηνία<text:s/>αποθήκευσης<text:s/>των<text:s/>αποτελεσμάτων<text:s/>των<text:s/>διαγνωστικών<text:s/>εργαστηριακών<text:s/>εξετάσεων<text:s/>του<text:s/>δευτέρου<text:s/>εδαφίου<text:s/>της<text:s/>παρ.<text:s/>1<text:s/>ορίζεται<text:s/>η<text:s/>31η.10.2022.</text:span></text:p>
      <text:p text:style-name="P946"><text:span text:style-name="T946_1">6.</text:span><text:span text:style-name="T946_2"><text:s/>Με<text:s/>κοινή<text:s/>απόφαση<text:s/>των<text:s/>Υπουργών<text:s/>Υγείας<text:s/>και<text:s/>Ψηφιακής<text:s/>Διακυβέρνησης<text:s/>ρυθμίζονται<text:s/>τα<text:s/>ειδικότερα<text:s/>ζητήματα<text:s/>λειτουργίας<text:s/>του<text:s/>Ψηφιακού<text:s/>Αποθετηρίου<text:s/>Διαγνωστικών<text:s/>Εργαστηριακών<text:s/>Αποτελεσμάτων,<text:s/>καθορίζονται<text:s/>ο<text:s/>χρόνος<text:s/>έναρξης<text:s/>και<text:s/>τα<text:s/>ειδικότερα<text:s/>ζητήματα<text:s/>λειτουργίας<text:s/>της<text:s/>εφαρμογής<text:s/>της<text:s/>παρ.<text:s/>2,<text:s/>ο<text:s/>τρόπος<text:s/>αυθε-<text:s/>ντικοποίησης<text:s/>των<text:s/>φυσικών<text:s/>προσώπων<text:s/>-<text:s/>χρηστών,<text:s/>τα<text:s/>τεχνικά<text:s/>και<text:s/>οργανωτικά<text:s/>μέτρα<text:s/>ασφαλείας<text:s/>και<text:s/>οι<text:s/>αναγκαίες<text:s/>διαλειτουργικότητες<text:s/>και<text:s/>εξειδικεύονται<text:s/>η<text:s/>διαδικασία<text:s/>έκδοσης<text:s/>και<text:s/>το<text:s/>περιεχόμενο<text:s/>του<text:s/>αντιγράφου<text:s/>αποτελεσμάτων<text:s/>της<text:s/>παρ.<text:s/>4,<text:s/>καθώς<text:s/>και<text:s/>κάθε<text:s/>αναγκαία<text:s/>τεχνική<text:s/>ή<text:s/>άλλη<text:s/>λεπτομέρεια<text:s/>για<text:s/>την<text:s/>εφαρμογή<text:s/>του<text:s/>παρόντος.<text:s/>Με<text:s/>όμοια<text:s/>απόφαση<text:s/>δύναται<text:s/>να<text:s/>παρατείνεται<text:s/>η<text:s/>προθεσμία<text:s/>αποθήκευσης<text:s/>της<text:s/>παρ.<text:s/>5.</text:span></text:p>
      <text:h text:style-name="P947" text:outline-level="6"><text:span text:style-name="T947_1">Άρθρο<text:s/>84</text:span></text:h>
      <text:h text:style-name="P948" text:outline-level="6"><text:span text:style-name="T948_1">Πλήρωση<text:s/>θέσεων<text:s/>Ειδικών<text:s/>Εμπειρογνωμόνων<text:s/>και<text:s/>προσωπικού<text:s/>διοικητικής<text:s/>και<text:s/>τεχνικής<text:s/>υποστήριξης<text:s/>στη<text:s/>Μονάδα<text:s/>Εμπειρογνωμόνων<text:s/>Απασχόλησης,<text:s/>Κοινωνικής<text:s/>Ασφάλισης,<text:s/>Πρόνοιας<text:s/>και<text:s/>Κοινωνικών<text:s/>Υποθέσεων</text:span></text:h>
      <text:p text:style-name="P949"><text:span text:style-name="T949_1">1.</text:span><text:span text:style-name="T949_2"><text:s/>Η<text:s/>ισχύς<text:s/>του<text:s/>τρίτου<text:s/>εδαφίου<text:s/>της<text:s/>παρ.<text:s/>4<text:s/>του<text:s/>άρθρου<text:s/>80<text:s/>του<text:s/>ν.<text:s/>4826/2021<text:s/>(Α’<text:s/>160),<text:s/>περί<text:s/>της<text:s/>σύστασης<text:s/>θέσεων<text:s/>Ειδικών<text:s/>Εμπειρογνωμόνων<text:s/>στη<text:s/>Μονάδα<text:s/>Εμπειρογνωμόνων<text:s/>Απασχόλησης,<text:s/>Κοινωνικής<text:s/>Ασφάλισης,<text:s/>Πρόνοιας<text:s/>και<text:s/>Κοινωνικών<text:s/>Υποθέσεων<text:s/>(Μ.Ε.Κ.Υ.),<text:s/>παρατείνεται<text:s/>έως<text:s/>την<text:s/>31η.1.2023.<text:s/>Για<text:s/>την<text:s/>πλήρωση<text:s/>θέσεων<text:s/>Ειδικών<text:s/>Εμπειρογνωμόνων,<text:s/>σύμφωνα<text:s/>με<text:s/>το<text:s/>τρίτο<text:s/>εδάφιο<text:s/>της<text:s/>παρ.<text:s/>4<text:s/>του<text:s/>άρθρου<text:s/>80<text:s/>του<text:s/>ν.<text:s/>4826/2021,<text:s/>εφαρμόζονται<text:s/>σε<text:s/>κάθε<text:s/>περίπτωση<text:s/>το<text:s/>άρθρο<text:s/>35<text:s/>του<text:s/>ν.<text:s/>4873/2021<text:s/>(Α’<text:s/>248)<text:s/>και<text:s/>η<text:s/>παρ.<text:s/>1<text:s/>του<text:s/>άρθρου<text:s/>177<text:s/>του<text:s/>ν.<text:s/>4876/2021<text:s/>(Α’<text:s/>251),<text:s/>για<text:s/>αποσπάσεις<text:s/>και<text:s/>μετατάξεις<text:s/>που<text:s/>αφορούν<text:s/>τακτικούς<text:s/>υπαλλήλους<text:s/>οργανισμών<text:s/>τοπικής<text:s/>αυτοδιοίκησης<text:s/>α’<text:s/>και<text:s/>β’<text:s/>βαθμού,<text:s/>αντιστοίχως.</text:span></text:p>
      <text:p text:style-name="P950"><text:span text:style-name="T950_1">2.</text:span><text:span text:style-name="T950_2"><text:s/>Η<text:s/>ισχύς<text:s/>του<text:s/>δεύτερου<text:s/>εδαφίου<text:s/>της<text:s/>παρ.<text:s/>6<text:s/>του<text:s/>άρθρου<text:s/>80<text:s/>του<text:s/>ν.<text:s/>4826/2021,<text:s/>περί<text:s/>της<text:s/>σύστασης<text:s/>θέσεων<text:s/>για<text:s/>τη<text:s/>διοικητική<text:s/>και<text:s/>τεχνική<text:s/>υποστήριξη<text:s/>της<text:s/>Μ.Ε.Κ.Υ.,<text:s/>παρατείνεται<text:s/>έως<text:s/>την<text:s/>31η.1.2023.<text:s/>Για<text:s/>την<text:s/>πλήρωση<text:s/>των<text:s/>θέσεων<text:s/>διοικητικής<text:s/>και<text:s/>τεχνικής<text:s/>υποστήριξης,<text:s/>σύμφωνα<text:s/>με<text:s/>το<text:s/>δεύτερο<text:s/>εδάφιο<text:s/>της<text:s/>παρ.<text:s/>6<text:s/>του<text:s/>άρθρου<text:s/>80<text:s/>του<text:s/>ν.<text:s/>4826/2021,<text:s/>εφαρμόζονται<text:s/>σε<text:s/>κάθε<text:s/>περίπτωση<text:s/>το<text:s/>άρθρο<text:s/>35<text:s/>του<text:s/>ν.<text:s/>4873/2021<text:s/>και<text:s/>η<text:s/>παρ.<text:s/>1<text:s/>του<text:s/>άρθρου<text:s/>177<text:s/>του<text:s/>ν.<text:s/>4876/2021,<text:s/>για<text:s/>αποσπάσεις<text:s/>και<text:s/>μετατάξεις<text:s/>που<text:s/>αφορούν<text:s/>τακτικούς<text:s/>υπαλλήλους<text:s/>οργανισμών<text:s/>τοπικής<text:s/>αυτοδιοίκησης<text:s/>α’<text:s/>και<text:s/>β’<text:s/>βαθμού,<text:s/>αντιστοίχως.</text:span></text:p>
      <text:h text:style-name="P951" text:outline-level="6"><text:span text:style-name="T951_1">Άρθρο<text:s/>85</text:span></text:h>
      <text:h text:style-name="P952" text:outline-level="6"><text:span text:style-name="T952_1">Έναρξη<text:s/>λειτουργίας<text:s/>Επιθεώρησης<text:s/>Εργασίας<text:s/>-<text:s/>Τροποποίηση<text:s/>παρ.<text:s/>4<text:s/>άρθρου<text:s/>102<text:s/>και<text:s/>προσθήκη<text:s/>παρ.<text:s/>6<text:s/>στο<text:s/>άρθρο<text:s/>125<text:s/>του<text:s/>ν.<text:s/>4808/2021</text:span></text:h>
      <text:p text:style-name="P953"><text:span text:style-name="T953_1">1.</text:span><text:span text:style-name="T953_2"><text:s/>Η<text:s/>παρ.<text:s/>4<text:s/>του<text:s/>άρθρου<text:s/>102<text:s/>του<text:s/>ν.<text:s/>4808/2021<text:s/>(Α’<text:s/>101),<text:s/>περί<text:s/>της<text:s/>έναρξης<text:s/>λειτουργίας<text:s/>της<text:s/>Επιθεώρησης<text:s/>Εργασίας,<text:s/>τροποποιείται,<text:s/>ώστε<text:s/>για<text:s/>την<text:s/>έναρξη<text:s/>λειτουργίας<text:s/>της<text:s/>Επιθεώρησης<text:s/>Εργασίας<text:s/>να<text:s/>εκδίδεται<text:s/>απόφαση<text:s/>του<text:s/>Υπουργού<text:s/>Εργασίας,<text:s/>η<text:s/>οποία<text:s/>είναι<text:s/>ανεξάρτητη<text:s/>από<text:s/>την<text:s/>έκδοση<text:s/>του<text:s/>Οργανισμού<text:s/>της<text:s/>Επιθεώρησης<text:s/>Εργασίας,<text:s/>και<text:s/>διαμορφώνεται<text:s/>ως<text:s/>εξής:</text:span></text:p>
      <text:p text:style-name="P954"><text:span text:style-name="T954_1">«4.<text:s/>Για<text:s/>την<text:s/>έναρξη<text:s/>λειτουργίας<text:s/>της<text:s/>Επιθεώρησης<text:s/>Εργασίας<text:s/>εκδίδεται<text:s/>απόφαση<text:s/>του<text:s/>Υπουργού<text:s/>Εργασίας<text:s/>και<text:s/>Κοινωνικών<text:s/>Υποθέσεων.».</text:span></text:p>
      <text:p text:style-name="P955"><text:span text:style-name="T955_1">2.</text:span><text:span text:style-name="T955_2"><text:s/>Στο<text:s/>άρθρο<text:s/>125<text:s/>του<text:s/>ν.<text:s/>4808/2021,<text:s/>περί<text:s/>των<text:s/>μεταβατικών<text:s/>διατάξεων<text:s/>του<text:s/>νόμου<text:s/>αυτού,<text:s/>προστίθεται<text:s/>παρ.<text:s/>6,<text:s/>ώστε<text:s/>να<text:s/>προβλεφθεί<text:s/>η<text:s/>οργανωτική<text:s/>διάρθρωση<text:s/>της<text:s/>Επιθεώρησης<text:s/>Εργασίας<text:s/>κατά<text:s/>την<text:s/>έναρξη<text:s/>λειτουργίας<text:s/>της,<text:s/>ως<text:s/>εξής:</text:span></text:p>
      <text:p text:style-name="P956"><text:span text:style-name="T956_1">«6<text:s/>.<text:s/>Από<text:s/>την<text:s/>ημερομηνία<text:s/>έναρξης<text:s/>λειτουργίας<text:s/>της<text:s/>Επιθεώρησης<text:s/>Εργασίας,<text:s/>κατόπιν<text:s/>έκδοσης<text:s/>της<text:s/>απόφασης<text:s/>της<text:s/>παρ.<text:s/>4<text:s/>του<text:s/>άρθρου<text:s/>102,<text:s/>στην<text:s/>Επιθεώρηση<text:s/>Εργασίας<text:s/>μεταφέρονται<text:s/>οι<text:s/>οργανικές<text:s/>μονάδες<text:s/>του<text:s/>καταργουμένου<text:s/>Σώματος<text:s/>Επιθεωρητών<text:s/>Εργασίας,<text:s/>που<text:s/>προβλέπονται<text:s/>στα<text:s/>άρθρα<text:s/>41<text:s/>έως<text:s/>49<text:s/>του<text:s/>π.δ.<text:s/>134/2017<text:s/>(Α’<text:s/>168),<text:s/>καθώς<text:s/>και<text:s/>οι<text:s/>θέσεις<text:s/>προσωπικού,<text:s/>που<text:s/>προβλέπονται<text:s/>στο<text:s/>άρθρο<text:s/>55<text:s/>του<text:s/>π.δ.<text:s/>134/2017,<text:s/>με<text:s/>τη<text:s/>διάρθρωση<text:s/>και<text:s/>τις<text:s/>θέσεις<text:s/>προϊσταμένων<text:s/>που<text:s/>έχουν<text:s/>κατά<text:s/>την<text:s/>ημερομηνία<text:s/>έκδοσης<text:s/>της<text:s/>συγκεκριμένης<text:s/>απόφασης.<text:s/>Στις<text:s/>μονάδες<text:s/>αυτές,<text:s/>καθώς<text:s/>και<text:s/>στις<text:s/>θέσεις<text:s/>των<text:s/>προϊσταμένων<text:s/>τους,<text:s/>τοποθετείται<text:s/>το<text:s/>προσωπικό<text:s/>που<text:s/>μεταφέρεται<text:s/>σύμφωνα<text:s/>με<text:s/>το<text:s/>άρθρο<text:s/>117,<text:s/>με<text:s/>τις<text:s/>ίδιες<text:s/>θέσεις<text:s/>που<text:s/>κατείχαν<text:s/>κατά<text:s/>την<text:s/>ημερομηνία<text:s/>έκδοσης<text:s/>της<text:s/>απόφασης<text:s/>της<text:s/>παρ.<text:s/>4<text:s/>του<text:s/>άρθρου<text:s/>102,<text:s/>και<text:s/>των<text:s/>μονάδων<text:s/>αυτών<text:s/>προΐσταται<text:s/>ως<text:s/>Γενικός<text:s/>Διευθυντής<text:s/>ο<text:s/>υπάλληλος<text:s/>της<text:s/>παρ.<text:s/>13<text:s/>του<text:s/>άρθρου<text:s/>111<text:s/>του<text:s/>ν.<text:s/>4622/2019<text:s/>(Α’<text:s/>133).<text:s/>Μέχρι<text:s/>την<text:s/>31η.1.2023<text:s/>οι<text:s/>αρμοδιότητες<text:s/>της<text:s/>Γενικής<text:s/>Διεύθυνσης<text:s/>Οικονομικών<text:s/>Υπηρεσιών<text:s/>(Γ.Δ.Ο.Υ.)<text:s/>της<text:s/>Επιθεώρησης<text:s/>Εργασίας<text:s/>που<text:s/>προβλέπεται<text:s/>στην<text:s/>παρ.<text:s/>2<text:s/>του<text:s/>άρθρου<text:s/>120,<text:s/>η<text:s/>διοικητική<text:s/>υποστήριξη<text:s/>και<text:s/>η<text:s/>δικαστική<text:s/>εκπροσώπηση<text:s/>της<text:s/>Επιθεώρησης<text:s/>Εργασίας<text:s/>ασκούνται<text:s/>από<text:s/>τις<text:s/>αρμόδιες<text:s/>οργανικές<text:s/>μονάδες<text:s/>του<text:s/>Υπουργείου<text:s/>Εργασίας<text:s/>και<text:s/>Κοινωνικών<text:s/>Υποθέσεων.<text:s/>Με<text:s/>απόφαση<text:s/>του<text:s/>Υπουργού<text:s/>Εργασίας<text:s/>και<text:s/>Κοινωνικών<text:s/>Υποθέσεων<text:s/>δύναται<text:s/>να<text:s/>παρατείνεται<text:s/>το<text:s/>χρονικό<text:s/>διάστημα<text:s/>του<text:s/>προηγούμενου<text:s/>εδαφίου.».</text:span></text:p>
      <text:h text:style-name="P957" text:outline-level="6"><text:span text:style-name="T957_1">Άρθρο<text:s/>86</text:span></text:h>
      <text:h text:style-name="P958" text:outline-level="6"><text:span text:style-name="T958_1">Νομική<text:s/>υποστήριξη<text:s/>διοικήσεων<text:s/>Νομικών<text:s/>Προσώπων<text:s/>Δημοσίου<text:s/>Δικαίου<text:s/>και<text:s/>Ανεξάρτητων<text:s/>Διοικητικών<text:s/>Αρχών</text:span></text:h>
      <text:p text:style-name="P959"><text:span text:style-name="T959_1">1.</text:span><text:span text:style-name="T959_2"><text:s/>Τα<text:s/>Νομικά<text:s/>Πρόσωπα<text:s/>Δημοσίου<text:s/>Δικαίου<text:s/>και<text:s/>οι<text:s/>Ανεξάρτητες<text:s/>Διοικητικές<text:s/>Αρχές<text:s/>υποχρεούνται<text:s/>να<text:s/>παρέχουν<text:s/>νομική<text:s/>υποστήριξη<text:s/>στα<text:s/>μέλη<text:s/>των<text:s/>διοικήσεών<text:s/>τους<text:s/>για<text:s/>την<text:s/>υπεράσπισή<text:s/>τους<text:s/>ενώπιον<text:s/>των<text:s/>ποινικών<text:s/>δικαστηρίων<text:s/>ή<text:s/>των<text:s/>δικαστικών<text:s/>αρχών,<text:s/>σε<text:s/>περίπτωση<text:s/>διενέργειας<text:s/>προκαταρκτικής<text:s/>εξέτασης<text:s/>ή<text:s/>άσκησης<text:s/>ποινικής<text:s/>δίωξης,<text:s/>αν<text:s/>έχει<text:s/>ασκηθεί<text:s/>ποινική<text:s/>δίωξη<text:s/>σε<text:s/>βάρος<text:s/>τους<text:s/>για<text:s/>αδικήματα<text:s/>που<text:s/>τους<text:s/>αποδίδεται<text:s/>ότι<text:s/>διέπραξαν<text:s/>κατά<text:s/>την<text:s/>ενάσκηση<text:s/>των<text:s/>καθηκόντων<text:s/>τους.<text:s/>Η<text:s/>νομική<text:s/>υποστήριξη<text:s/>του<text:s/>προηγούμενου<text:s/>εδαφίου<text:s/>δεν<text:s/>παρέχεται,<text:s/>αν<text:s/>η<text:s/>ποινική<text:s/>δίωξη<text:s/>έχει<text:s/>ασκηθεί<text:s/>μετά<text:s/>από<text:s/>καταγγελία<text:s/>δημόσιας<text:s/>υπηρεσίας<text:s/>ή<text:s/>Ανεξάρτητης<text:s/>Διοικητικής<text:s/>Αρχής.</text:span></text:p>
      <text:p text:style-name="P960"><text:span text:style-name="T960_1">2.</text:span><text:span text:style-name="T960_2"><text:s/>Νομική<text:s/>υποστήριξη<text:s/>στα<text:s/>πρόσωπα<text:s/>της<text:s/>παρ.<text:s/>1<text:s/>παρέχεται<text:s/>και<text:s/>για<text:s/>την<text:s/>υπεράσπισή<text:s/>τους<text:s/>ενώπιον<text:s/>των<text:s/>πολιτικών<text:s/>δικαστηρίων,<text:s/>αν<text:s/>έχει<text:s/>ασκηθεί<text:s/>εναντίον<text:s/>τους<text:s/>αγωγή<text:s/>τρίτου<text:s/>για<text:s/>αστική<text:s/>ευθύνη,<text:s/>η<text:s/>οποία<text:s/>αφορά<text:s/>αδικήματα<text:s/>που<text:s/>τους<text:s/>αποδίδεται<text:s/>ότι<text:s/>διέπραξαν<text:s/>κατά<text:s/>την<text:s/>ενάσκηση<text:s/>των<text:s/>καθηκόντων<text:s/>τους.<text:s/>Η<text:s/>νομική<text:s/>υποστήριξη<text:s/>του<text:s/>πρώτου<text:s/>εδαφίου<text:s/>δεν<text:s/>παρέχεται,<text:s/>αν<text:s/>για<text:s/>τις<text:s/>ίδιες<text:s/>πράξεις<text:s/>έχει<text:s/>ασκηθεί<text:s/>ποινική<text:s/>δίωξη<text:s/>μετά<text:s/>από<text:s/>καταγγελία<text:s/>δημόσιας<text:s/>υπηρεσίας<text:s/>ή<text:s/>Ανεξάρτητης<text:s/>Διοικητικής<text:s/>Αρχής.</text:span></text:p>
      <text:p text:style-name="P961"><text:span text:style-name="T961_1">3.</text:span><text:span text:style-name="T961_2"><text:s/>Η<text:s/>παροχή<text:s/>νομικής<text:s/>υποστήριξης,<text:s/>σύμφωνα<text:s/>με<text:s/>το<text:s/>παρόν,<text:s/>αφορά<text:s/>είτε<text:s/>στη<text:s/>νομική<text:s/>εκπροσώπηση<text:s/>των<text:s/>μελών<text:s/>των<text:s/>Διοικήσεων<text:s/>από<text:s/>πληρεξούσιο<text:s/>δικηγόρο,<text:s/>που<text:s/>συμβάλλεται<text:s/>για<text:s/>τον<text:s/>σκοπό<text:s/>αυτόν<text:s/>με<text:s/>τον<text:s/>φορέα,<text:s/>ανά<text:s/>υπόθεση,<text:s/>είτε<text:s/>στην<text:s/>κάλυψη<text:s/>των<text:s/>δαπανών<text:s/>εκπροσώπησής<text:s/>τους<text:s/>διά<text:s/>ή<text:s/>μετά<text:s/>πληρεξουσίου<text:s/>δικηγόρου<text:s/>της<text:s/>επιλογής<text:s/>τους.</text:span></text:p>
      <text:p text:style-name="P962"><text:span text:style-name="T962_1">4.</text:span><text:span text:style-name="T962_2"><text:s/>Η<text:s/>υποχρέωση<text:s/>παροχής<text:s/>νομικής<text:s/>υποστήριξης,<text:s/>σύμφωνα<text:s/>με<text:s/>το<text:s/>παρόν,<text:s/>υφίσταται<text:s/>και<text:s/>μετά<text:s/>από<text:s/>τη<text:s/>λήξη<text:s/>της<text:s/>θητείας<text:s/>των<text:s/>προσώπων<text:s/>της<text:s/>παρ.<text:s/>1,<text:s/>αν<text:s/>τα<text:s/>αδικήματα<text:s/>που<text:s/>τους<text:s/>αποδίδονται,<text:s/>φέρονται<text:s/>να<text:s/>τελέστηκαν<text:s/>κατά<text:s/>τη<text:s/>διάρκεια<text:s/>της<text:s/>θητείας<text:s/>τους.</text:span></text:p>
      <text:p text:style-name="P963"><text:span text:style-name="T963_1">5.</text:span><text:span text:style-name="T963_2"><text:s/>Οι<text:s/>δαπάνες<text:s/>νομικής<text:s/>υποστήριξης,<text:s/>σύμφωνα<text:s/>με<text:s/>το<text:s/>παρόν,<text:s/>βαρύνουν<text:s/>τον<text:s/>προϋπολογισμό<text:s/>του<text:s/>φορέα.<text:s/>Σε<text:s/>περίπτωση<text:s/>πρόσληψης<text:s/>δικηγόρου<text:s/>από<text:s/>τον<text:s/>φορέα,<text:s/>οι<text:s/>δαπάνες<text:s/>του<text:s/>καταλογίζονται<text:s/>στα<text:s/>πρόσωπα<text:s/>της<text:s/>παρ.<text:s/>1,<text:s/>αν<text:s/>αυτοί<text:s/>καταδικασθούν<text:s/>τελεσίδικα<text:s/>για<text:s/>τα<text:s/>αποδιδόμενα<text:s/>σ’<text:s/>αυτούς<text:s/>αδικήματα<text:s/>ή<text:s/>εκδοθεί<text:s/>τελεσίδικη<text:s/>απόφαση<text:s/>αστικού<text:s/>δικαστηρίου<text:s/>εις<text:s/>βάρος<text:s/>τους.<text:s/>Σε<text:s/>περίπτωση<text:s/>κάλυψης<text:s/>των<text:s/>δαπανών<text:s/>εκπροσώπησης<text:s/>των<text:s/>προσώπων<text:s/>της<text:s/>παρ.<text:s/>1,<text:s/>η<text:s/>καταβολή<text:s/>της<text:s/>σχετικής<text:s/>δαπάνης<text:s/>γίνεται:<text:s/>α)<text:s/>για<text:s/>τις<text:s/>ποινικές<text:s/>υποθέσεις,<text:s/>αν<text:s/>εκδοθεί<text:s/>τελεσίδικη<text:s/>απόφαση,<text:s/>με<text:s/>την<text:s/>οποία<text:s/>κηρύσσονται<text:s/>αθώοι<text:s/>ή<text:s/>απαλλάσσονται<text:s/>των<text:s/>κατηγοριών,<text:s/>ή<text:s/>τελεσίδικο<text:s/>βούλευμα<text:s/>του<text:s/>Δικαστικού<text:s/>Συμβουλίου,<text:s/>με<text:s/>το<text:s/>οποίο<text:s/>παύεται<text:s/>οριστικά<text:s/>η<text:s/>ποινική<text:s/>δίωξη<text:s/>εναντίον<text:s/>τους<text:s/>ή<text:s/>τίθεται<text:s/>η<text:s/>υπόθεση<text:s/>στο<text:s/>αρχείο,<text:s/>και<text:s/>β)<text:s/>για<text:s/>τις<text:s/>υποθέσεις<text:s/>αστικής<text:s/>ευθύνης,<text:s/>αν<text:s/>εκδοθεί<text:s/>τελεσίδικη<text:s/>απόφαση<text:s/>με<text:s/>την<text:s/>οποία<text:s/>απορρίπτεται<text:s/>η<text:s/>αγωγή<text:s/>ή<text:s/>καταργηθεί<text:s/>η<text:s/>δίκη.<text:s/>Για<text:s/>την<text:s/>αναγνώριση<text:s/>και<text:s/>πληρωμή<text:s/>των<text:s/>δαπανών<text:s/>υποβάλλονται<text:s/>τα<text:s/>σχετικά<text:s/>παραστατικά<text:s/>και<text:s/>δικαιολογη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παρεχόμενης<text:s/>υπηρεσίας,<text:s/>όπως<text:s/>προσδιορίζεται<text:s/>στους<text:s/>πίνακες<text:s/>αμοιβών<text:s/>του<text:s/>Κώδικα<text:s/>Δικηγόρων<text:s/>(ν.<text:s/>4194/2013,<text:s/>Α’<text:s/>208).<text:s/>Τυχόν<text:s/>υπέρβαση<text:s/>του<text:s/>ποσού<text:s/>αναφοράς<text:s/>του<text:s/>προηγούμενου<text:s/>εδαφίου<text:s/>δύναται<text:s/>να<text:s/>εγκρίνεται<text:s/>με<text:s/>απόφαση<text:s/>του<text:s/>κατά<text:s/>περίπτωση<text:s/>αρμοδίου<text:s/>Υπουργού.</text:span></text:p>
      <text:p text:style-name="P964"><text:span text:style-name="T964_1">6.</text:span><text:span text:style-name="T964_2"><text:s/>Το<text:s/>παρόν<text:s/>καταλαμβάνει<text:s/>και<text:s/>τις<text:s/>εκκρεμείς<text:s/>υποθέσεις.</text:span></text:p>
      <text:h text:style-name="P965" text:outline-level="6"><text:span text:style-name="T965_1">Άρθρο<text:s/>87</text:span></text:h>
      <text:h text:style-name="P966" text:outline-level="6"><text:span text:style-name="T966_1">Ρυθμίσεις<text:s/>για<text:s/>τα<text:s/>Πρότυπα<text:s/>και<text:s/>Πειραματικά<text:s/>Σχολεία<text:s/>-<text:s/>Τροποποίηση<text:s/>παρ.<text:s/>4<text:s/>άρθρου<text:s/>19<text:s/>ν.<text:s/>4692/2020</text:span></text:h>
      <text:p text:style-name="P967"><text:span text:style-name="T967_1">1.</text:span><text:span text:style-name="T967_2"><text:s/>α)<text:s/>Η<text:s/>αρχική<text:s/>ή<text:s/>κατά<text:s/>παράταση<text:s/>θητεία<text:s/>των<text:s/>εκπαιδευτικών<text:s/>που<text:s/>υπηρετούν<text:s/>σε<text:s/>Πρότυπο<text:s/>Σχολείο<text:s/>(Π.Σ.)<text:s/>ή<text:s/>σε<text:s/>Πειραματικό<text:s/>Σχολείο<text:s/>(ΠΕΙ.Σ.)<text:s/>κατά<text:s/>το<text:s/>σχολικό<text:s/>έτος<text:s/>2021-2022,<text:s/>η<text:s/>οποία<text:s/>λήγει<text:s/>την<text:s/>31η.8.2022,<text:s/>παρατείνεται<text:s/>έως<text:s/>και<text:s/>την<text:s/>31η.8.2023.<text:s/>Οι<text:s/>εκπαιδευτικοί<text:s/>του<text:s/>πρώτου<text:s/>εδαφίου,<text:s/>οι<text:s/>οποίοι<text:s/>δεν<text:s/>επιθυμούν<text:s/>την<text:s/>παράταση<text:s/>της<text:s/>θητείας<text:s/>τους,<text:s/>επιστρέφουν<text:s/>στο<text:s/>σχολείο<text:s/>της<text:s/>οριστικής<text:s/>τοποθέτησής<text:s/>τους<text:s/>ή<text:s/>στη<text:s/>διάθεση<text:s/>του<text:s/>οικείου<text:s/>υπηρεσιακού<text:s/>συμβουλίου<text:s/>της<text:s/>περιοχής<text:s/>μετάθεσης,<text:s/>στην<text:s/>οποία<text:s/>ανήκουν<text:s/>οργανικά.</text:span></text:p>
      <text:p text:style-name="P968"><text:span text:style-name="T968_1">β)</text:span><text:span text:style-name="T968_2"><text:tab/></text:span><text:span text:style-name="T968_3">Αποκλειστικά<text:s/>και<text:s/>μόνο<text:s/>όσον<text:s/>αφορά<text:s/>στο<text:s/>σχολικό<text:s/>έτος<text:s/>2021<text:s/>-<text:s/>2022,<text:s/>οι<text:s/>εκπαιδευτικοί<text:s/>που<text:s/>υπηρετούν<text:s/>με<text:s/>θητεία<text:s/>σε<text:s/>Π.Σ.<text:s/>ή<text:s/>ΠΕΙ.Σ.<text:s/>και<text:s/>έχουν<text:s/>συμπληρώσει<text:s/>τουλάχιστον<text:s/>πέντε<text:s/>(5)<text:s/>έτη<text:s/>θητείας<text:s/>στην<text:s/>ίδια<text:s/>σχολική<text:s/>μονάδα<text:s/>ή<text:s/>καλύπτουν<text:s/>λιγότερες<text:s/>από<text:s/>οκτώ<text:s/>(8)<text:s/>ώρες<text:s/>στα<text:s/>μαθήματα<text:s/>πρώτης<text:s/>ανάθεσης<text:s/>στη<text:s/>θέση<text:s/>θητείας<text:s/>τους,<text:s/>καλούνται<text:s/>από<text:s/>τη<text:s/>Διοικούσα<text:s/>Επιτροπή<text:s/>Πρότυπων<text:s/>και<text:s/>Πειραματικών<text:s/>Σχολείων<text:s/>(Δ.Ε.Π.Π.Σ.)<text:s/>να<text:s/>υποβάλουν<text:s/>αίτηση,<text:s/>προ-<text:s/>κειμένου<text:s/>να<text:s/>τοποθετηθούν<text:s/>με<text:s/>θητεία<text:s/>σε<text:s/>κενή<text:s/>θέση<text:s/>Π.Σ.<text:s/>ή<text:s/>ΠΕΙ.Σ.<text:s/>εντός<text:s/>της<text:s/>ίδιας<text:s/>Περιφερειακής<text:s/>Διεύθυνσης<text:s/>Εκπαίδευσης<text:s/>(Π.Δ.Ε.).<text:s/>Αν<text:s/>για<text:s/>την<text:s/>ίδια<text:s/>σχολική<text:s/>μονάδα<text:s/>είναι<text:s/>υποψήφιοι<text:s/>περισσότεροι<text:s/>εκπαιδευτικοί,<text:s/>ικανοποιείται<text:s/>κατά<text:s/>προτεραιότητα<text:s/>το<text:s/>αίτημα<text:s/>του<text:s/>εκπαιδευτικού<text:s/>που<text:s/>έλαβε<text:s/>τη<text:s/>μεγαλύτερη<text:s/>μοριοδότηση<text:s/>κατά<text:s/>την<text:s/>αρχική<text:s/>τοποθέτησή<text:s/>του<text:s/>με<text:s/>θητεία<text:s/>στο<text:s/>Π.Σ.<text:s/>ή<text:s/>ΠΕΙ.Σ.<text:s/>και,<text:s/>αν<text:s/>η<text:s/>μοριοδότηση<text:s/>συμπίπτει,<text:s/>προηγείται<text:s/>ο<text:s/>εκπαιδευτικός<text:s/>με<text:s/>τη<text:s/>μεγαλύτερη<text:s/>διάρκεια<text:s/>θητείας.<text:s/>Η<text:s/>πρόσκληση<text:s/>της<text:s/>Δ.Ε.Π.Π.Σ.<text:s/>αναρτάται<text:s/>στην<text:s/>ιστοσελίδα<text:s/>της<text:s/>και<text:s/>στην<text:s/>ιστοσελίδα<text:s/>της<text:s/>οικείας<text:s/>Π.Δ.Ε.<text:s/>και<text:s/>με<text:s/>αυτήν<text:s/>καθορίζεται<text:s/>κάθε<text:s/>ειδικότερο,<text:s/>ουσιαστικό<text:s/>ή<text:s/>διαδικαστικό,<text:s/>θέμα<text:s/>σχετικά<text:s/>με<text:s/>την<text:s/>εφαρμογή<text:s/>των<text:s/>προηγούμενων<text:s/>εδαφίων.</text:span></text:p>
      <text:p text:style-name="P969"><text:span text:style-name="T969_1">2.</text:span><text:span text:style-name="T969_2"><text:s/>Στην<text:s/>παρ.<text:s/>4<text:s/>του<text:s/>άρθρου<text:s/>19<text:s/>του<text:s/>ν.<text:s/>4692/2020<text:s/>(Α’<text:s/>111),<text:s/>περί<text:s/>του<text:s/>διδακτικού<text:s/>προσωπικού<text:s/>των<text:s/>Πρότυπων<text:s/>Σχολείων<text:s/>(Π.Σ.)<text:s/>και<text:s/>των<text:s/>Πειραματικών<text:s/>Σχολείων<text:s/>(ΠΕΙ.Σ.),<text:s/>μετά<text:s/>από<text:s/>το<text:s/>πρώτο<text:s/>εδάφιο<text:s/>προστίθενται<text:s/>νέα<text:s/>εδάφια<text:s/>δεύτερο<text:s/>και<text:s/>τρίτο,<text:s/>ώστε<text:s/>να<text:s/>παρέχεται<text:s/>η<text:s/>δυνατότητα<text:s/>και<text:s/>στους<text:s/>νεοδιοριζόμενους<text:s/>εκπαιδευτικούς<text:s/>με<text:s/>πενταετή<text:s/>τουλάχιστον<text:s/>διδακτική<text:s/>υπηρεσία<text:s/>σε<text:s/>σχολική<text:s/>μονάδα,<text:s/>τηρουμένων<text:s/>των<text:s/>προϋποθέσεων<text:s/>που<text:s/>ορίζονται<text:s/>στις<text:s/>διατάξεις<text:s/>του<text:s/>ν.<text:s/>4692/2020,<text:s/>να<text:s/>υποβάλουν<text:s/>αίτηση<text:s/>για<text:s/>την<text:s/>πλήρωση<text:s/>κενής<text:s/>θέσης<text:s/>εκπαιδευτικού<text:s/>σε<text:s/>Π.Σ<text:s/>ή<text:s/>ΠΕΙ.Σ.<text:s/>και<text:s/>για<text:s/>τοποθέτησή<text:s/>τους<text:s/>σ’<text:s/>αυτήν<text:s/>κατά<text:s/>το<text:s/>δεύτερο<text:s/>έτος<text:s/>του<text:s/>διορισμού<text:s/>τους,<text:s/>και<text:s/>η<text:s/>παρ.<text:s/>4<text:s/>διαμορφώνεται<text:s/>ως<text:s/>εξής:</text:span></text:p>
      <text:p text:style-name="P970"><text:span text:style-name="T970_1">«4.<text:s/>Ως<text:s/>εκπαιδευτικοί<text:s/>των<text:s/>Π.Σ.<text:s/>και<text:s/>ΠΕΙ.Σ.<text:s/>επιλέγονται<text:s/>εκπαιδευτικοί<text:s/>της<text:s/>δημόσιας<text:s/>εκπαίδευσης<text:s/>της<text:s/>οικείας<text:s/>βαθμίδας,<text:s/>οι<text:s/>οποίοι<text:s/>έχουν<text:s/>τουλάχιστον<text:s/>πενταετή<text:s/>διδακτική<text:s/>υπηρεσία<text:s/>σε<text:s/>σχολική<text:s/>μονάδα.<text:s/>Οι<text:s/>νεοδιοριζόμενοι<text:s/>εκπαιδευτικοί<text:s/>με<text:s/>πενταετή<text:s/>τουλάχιστον<text:s/>διδακτική<text:s/>υπηρεσία<text:s/>σε<text:s/>σχολική<text:s/>μονάδα,<text:s/>τηρουμένων<text:s/>των<text:s/>διατάξεων<text:s/>του<text:s/>παρόντος<text:s/>νόμου,<text:s/>δύνανται<text:s/>να<text:s/>υποβάλουν<text:s/>αίτηση<text:s/>για<text:s/>πλήρωση<text:s/>κενής<text:s/>θέσης<text:s/>εκπαιδευτικού<text:s/>σε<text:s/>Π.Σ.<text:s/>ή<text:s/>ΠΕΙ.Σ.<text:s/>της<text:s/>περιοχής<text:s/>διορισμού<text:s/>τους,<text:s/>στην<text:s/>οποία<text:s/>και<text:s/>τοποθετούνται<text:s/>κατά<text:s/>το<text:s/>δεύτερο<text:s/>έτος<text:s/>διορισμού<text:s/>τους.<text:s/>Αν<text:s/>ο<text:s/>νεοδιοριζό-<text:s/>μενος<text:s/>δεν<text:s/>κριθεί<text:s/>κατάλληλος<text:s/>προς<text:s/>μονιμοποίηση<text:s/>στο<text:s/>τέλος<text:s/>του<text:s/>δεύτερου<text:s/>έτους<text:s/>διορισμού<text:s/>του,<text:s/>η<text:s/>θητεία<text:s/>του<text:s/>στο<text:s/>Π.Σ.<text:s/>ή<text:s/>ΠΕΙ.Σ.<text:s/>διακόπτεται<text:s/>αυτοδίκαια.<text:s/>Σε<text:s/>περίπτωση<text:s/>προκήρυξης<text:s/>θέσης<text:s/>εκπαιδευτικού<text:s/>κοινής<text:s/>ειδικότητας<text:s/>της<text:s/>μίας<text:s/>(1)<text:s/>βαθμίδας,<text:s/>γίνονται<text:s/>δεκτές<text:s/>και<text:s/>αιτήσεις<text:s/>εκπαιδευτικών<text:s/>της<text:s/>ίδιας<text:s/>ειδικότητας<text:s/>της<text:s/>άλλης<text:s/>βαθμίδας,<text:s/>οι<text:s/>οποίες<text:s/>εξετάζονται,<text:s/>εάν<text:s/>δεν<text:s/>υποβληθούν<text:s/>υποψηφιότητες<text:s/>από<text:s/>εκπαιδευτικούς<text:s/>της<text:s/>βαθμίδας<text:s/>της<text:s/>προκηρυσ-<text:s/>σόμενης<text:s/>θέσης.».</text:span></text:p>
      <text:h text:style-name="P971" text:outline-level="6"><text:span text:style-name="T971_1">Άρθρο<text:s/>88</text:span></text:h>
      <text:h text:style-name="P972" text:outline-level="6"><text:span text:style-name="T972_1">Μέτρα<text:s/>προστασίας<text:s/>Ναυαγίου<text:s/>Ζακύνθου<text:s/>-</text:span></text:h>
      <text:p text:style-name="P973"><text:span text:style-name="T973_1">Τροποποίηση<text:s/>άρθρου<text:s/>68<text:s/>ν.<text:s/>4875/2021</text:span></text:p>
      <text:p text:style-name="P974"><text:span text:style-name="T974_1">Στο<text:s/>άρθρο<text:s/>68<text:s/>του<text:s/>ν.<text:s/>4875/2021<text:s/>(Α’<text:s/>250)<text:s/>επέρχονται<text:s/>οι<text:s/>εξής<text:s/>τροποποιήσεις:<text:s/>α)<text:s/>τροποποιείται<text:s/>η<text:s/>περ.<text:s/>α’<text:s/>της<text:s/>παρ.<text:s/>3<text:s/>ως<text:s/>προς<text:s/>την<text:s/>ιδιότητα<text:s/>του<text:s/>μέλους,<text:s/>β)<text:s/>στην<text:s/>παρ.<text:s/>5<text:s/>βα)<text:s/>προστίθενται<text:s/>νέα<text:s/>δεύτερο,<text:s/>τρίτο<text:s/>εδάφια<text:s/>και<text:s/>ββ)<text:s/>το<text:s/>τελευταίο<text:s/>εδάφιο<text:s/>τροποποιείται<text:s/>ως<text:s/>προς<text:s/>το<text:s/>περιεχόμενο<text:s/>των<text:s/>συμβάσεων<text:s/>ανάθεσης<text:s/>μελετών<text:s/>και<text:s/>έργων,<text:s/>και<text:s/>το<text:s/>άρθρο<text:s/>διαμορφώνεται<text:s/>ως<text:s/>ακολούθως:</text:span></text:p>
      <text:p text:style-name="P975"><text:span text:style-name="T975_1">1.</text:span><text:span text:style-name="T975_2"><text:s/>Η<text:s/>οριοθετημένη<text:s/>ζώνη<text:s/>αιγιαλού<text:s/>και<text:s/>παραλίας,<text:s/>όπως<text:s/>προσδιορίζεται<text:s/>στην<text:s/>υπ’<text:s/>αρ.<text:s/>146652/13.8.2018<text:s/>απόφαση<text:s/>του<text:s/>Συντονιστή<text:s/>Αποκεντρωμένης<text:s/>Διοίκησης<text:s/>Πελο-<text:s/>ποννήσου,<text:s/>Δυτικής<text:s/>Ελλάδας<text:s/>και<text:s/>Ιονίου<text:s/>«Οριστικοποίηση<text:s/>προκαταρκτικής<text:s/>γραμμής<text:s/>αιγιαλού<text:s/>(Π.Ο.Α.)<text:s/>στην<text:s/>Περιφερειακή<text:s/>Ενότητα<text:s/>Ζακύνθου»<text:s/>(Δ’<text:s/>298),<text:s/>και<text:s/>ειδικότερα<text:s/>από<text:s/>το<text:s/>σημείο<text:s/>Α<text:s/>(με<text:s/>συντεταγμένες<text:s/>Χ=202945,<text:s/>5<text:s/>Υ=4194509,5)<text:s/>μέχρι<text:s/>το<text:s/>σημείο<text:s/>Β<text:s/>(με<text:s/>συντεταγμένες<text:s/>Χ=203412,0<text:s/>Υ=4196503)<text:s/>μετά<text:s/>των<text:s/>εντός<text:s/>αυτής<text:s/>επικείμενων<text:s/>κινητών<text:s/>πραγμάτων<text:s/>(ναυάγιο),<text:s/>ακινήτων,<text:s/>κατασκευών<text:s/>και<text:s/>εγκαταστάσεων,<text:s/>με<text:s/>τα<text:s/>παραρτήματα<text:s/>και<text:s/>τα<text:s/>συστατικά<text:s/>τους,<text:s/>αποτελεί,<text:s/>ενόψει<text:s/>της<text:s/>εξέχουσας<text:s/>τουριστικής<text:s/>σημασίας<text:s/>της<text:s/>για<text:s/>τη<text:s/>χώρα,<text:s/>Πρότυπη<text:s/>Τουριστική<text:s/>Περιοχή<text:s/>Αξιοποίησης<text:s/>και<text:s/>Προστασίας.</text:span></text:p>
      <text:p text:style-name="P976"><text:span text:style-name="T976_1">2.</text:span><text:span text:style-name="T976_2"><text:s/>Η<text:s/>διενέργεια<text:s/>πάσης<text:s/>φύσεως<text:s/>πράξεων<text:s/>διοίκησης<text:s/>και<text:s/>διαχείρισης<text:s/>της<text:s/>ως<text:s/>άνω<text:s/>οριοθετημένης<text:s/>ζώνης,<text:s/>ανάθεσης<text:s/>σύνταξης<text:s/>μελετών<text:s/>και<text:s/>έργων<text:s/>και<text:s/>υποβολής<text:s/>κάθε<text:s/>αναγκαίας<text:s/>αίτησης<text:s/>για<text:s/>την<text:s/>έκδοση<text:s/>των<text:s/>αδειών<text:s/>διενέργειάς<text:s/>τους,<text:s/>με<text:s/>σκοπό<text:s/>την<text:s/>προστασία<text:s/>του<text:s/>περιβάλλοντος,<text:s/>την<text:s/>αποφυγή<text:s/>του<text:s/>κινδύνου<text:s/>κατάρρευσης<text:s/>του<text:s/>ναυαγίου,<text:s/>τη<text:s/>συντήρησή<text:s/>του,<text:s/>την<text:s/>ασφαλή<text:s/>διαμόρφωση<text:s/>των<text:s/>διόδων<text:s/>πρόσβασης<text:s/>σε<text:s/>αυτό<text:s/>και<text:s/>την<text:s/>προστασία<text:s/>των<text:s/>επισκεπτών,<text:s/>ανατίθεται<text:s/>σε<text:s/>Επιτροπή<text:s/>Πρότυπης<text:s/>Τουριστικής<text:s/>Αξιοποίησης<text:s/>και<text:s/>Προστασίας<text:s/>του<text:s/>Ναυαγίου<text:s/>Ζακύνθου,<text:s/>η<text:s/>οποία<text:s/>συστήνεται<text:s/>στο<text:s/>Υπουργείο<text:s/>Τουρισμού.</text:span></text:p>
      <text:p text:style-name="P977"><text:span text:style-name="T977_1">3.</text:span><text:span text:style-name="T977_2"><text:s/>Η<text:s/>Επιτροπή<text:s/>Πρότυπης<text:s/>Τουριστικής<text:s/>Αξιοποίησης<text:s/>και<text:s/>Προστασίας<text:s/>του<text:s/>Ναυαγίου<text:s/>Ζακύνθου<text:s/>συγκροτείται<text:s/>με<text:s/>κοινή<text:s/>απόφαση<text:s/>των<text:s/>Υπουργών<text:s/>Τουρισμού,<text:s/>Οικονομικών<text:s/>και<text:s/>Εσωτερικών,<text:s/>που<text:s/>δημοσιεύεται<text:s/>στην<text:s/>Εφημερίδα<text:s/>της<text:s/>Κυβερνήσεως,<text:s/>και<text:s/>αποτελείται<text:s/>από<text:s/>πέντε<text:s/>(5)<text:s/>μέλη,<text:s/>με<text:s/>τριετή<text:s/>θητεία,<text:s/>ως<text:s/>εξής:</text:span></text:p>
      <text:p text:style-name="P978"><text:span text:style-name="T978_1">α)</text:span><text:span text:style-name="T978_2"><text:tab/></text:span><text:span text:style-name="T978_3">Ένα<text:s/>(1)<text:s/>μέλος,<text:s/>και<text:s/>το<text:s/>αναπληρωματικό<text:s/>του,<text:s/>που<text:s/>ορίζεται<text:s/>από<text:s/>τον<text:s/>Υπουργό<text:s/>Τουρισμού<text:s/>και<text:s/>ασκεί<text:s/>καθήκοντα<text:s/>ως<text:s/>Πρόεδρος<text:s/>της,</text:span></text:p>
      <text:p text:style-name="P979"><text:span text:style-name="T979_1">β)</text:span><text:span text:style-name="T979_2"><text:tab/></text:span><text:span text:style-name="T979_3">ένα<text:s/>(1)<text:s/>μέλος,<text:s/>και<text:s/>το<text:s/>αναπληρωματικό<text:s/>του,<text:s/>που<text:s/>υποδεικνύεται<text:s/>από<text:s/>την<text:s/>Περιφέρεια<text:s/>Ιονίων<text:s/>Νήσων,</text:span></text:p>
      <text:p text:style-name="P980"><text:span text:style-name="T980_1">γ)</text:span><text:span text:style-name="T980_2"><text:tab/></text:span><text:span text:style-name="T980_3">ένα<text:s/>(1)<text:s/>μέλος,<text:s/>και<text:s/>το<text:s/>αναπληρωματικό<text:s/>του,<text:s/>που<text:s/>υποδεικνύεται<text:s/>από<text:s/>τον<text:s/>Δήμο<text:s/>Ζακύνθου,</text:span></text:p>
      <text:p text:style-name="P981"><text:span text:style-name="T981_1">δ)</text:span><text:span text:style-name="T981_2"><text:tab/></text:span><text:span text:style-name="T981_3">ένα<text:s/>(1)<text:s/>μέλος,<text:s/>και<text:s/>το<text:s/>αναπληρωματικό<text:s/>του,<text:s/>που<text:s/>υποδεικνύεται<text:s/>από<text:s/>τους<text:s/>υφιστάμενους<text:s/>τοπικούς<text:s/>συλλόγους<text:s/>ξενοδόχων<text:s/>και</text:span></text:p>
      <text:p text:style-name="P982"><text:span text:style-name="T982_1">ε)</text:span><text:span text:style-name="T982_2"><text:tab/></text:span><text:span text:style-name="T982_3">ένα<text:s/>(1)<text:s/>μέλος,<text:s/>και<text:s/>το<text:s/>αναπληρωματικό<text:s/>του,<text:s/>υποδεικνύεται<text:s/>από<text:s/>το<text:s/>Επαγγελματικό<text:s/>Επιμελητήριο<text:s/>Ζακύνθου.</text:span></text:p>
      <text:p text:style-name="P983"><text:span text:style-name="T983_1">Ειδικά,<text:s/>για<text:s/>τη<text:s/>λήψη<text:s/>αποφάσεων<text:s/>σε<text:s/>θέματα<text:s/>διαχείρισης<text:s/>και<text:s/>διοίκησης<text:s/>της<text:s/>οριοθετημένης<text:s/>ζώνης<text:s/>της<text:s/>παρ.<text:s/>1,<text:s/>που<text:s/>αφορούν<text:s/>στη<text:s/>διαμόρφωση,<text:s/>συντήρηση<text:s/>ή<text:s/>χρήση<text:s/>αιγια-<text:s/>λού<text:s/>ή<text:s/>παραλίας,<text:s/>συμμετέχει,<text:s/>με<text:s/>δικαίωμα<text:s/>ψήφου,<text:s/>στις<text:s/>συνεδριάσεις<text:s/>της<text:s/>Επιτροπής<text:s/>και<text:s/>ένας<text:s/>(1)<text:s/>εκπρόσωπος<text:s/>της<text:s/>Κτηματικής<text:s/>Υπηρεσίας,<text:s/>ο<text:s/>οποίος<text:s/>υποδεικνύεται<text:s/>από<text:s/>τον<text:s/>Υπουργό<text:s/>Οικονομικών.</text:span></text:p>
      <text:p text:style-name="P984"><text:span text:style-name="T984_1">4.</text:span><text:span text:style-name="T984_2"><text:s/>Στο<text:s/>σύνολο<text:s/>των<text:s/>ακινήτων,<text:s/>εγκαταστάσεων<text:s/>και<text:s/>κινητών<text:s/>πραγμάτων<text:s/>που<text:s/>εντοπίζονται<text:s/>στην<text:s/>Πρότυπη<text:s/>Τουριστική<text:s/>Περιοχή<text:s/>Αξιοποίησης<text:s/>και<text:s/>Προστασίας,<text:s/>δι-<text:s/>ενεργούνται<text:s/>νομίμως<text:s/>πράξεις<text:s/>διοίκησης,<text:s/>διαχείρισης,<text:s/>συντήρησης<text:s/>και<text:s/>κατάλληλης<text:s/>διαμόρφωσης,<text:s/>σύμφωνα<text:s/>με<text:s/>την<text:s/>παρ.<text:s/>2,<text:s/>προς<text:s/>τον<text:s/>σκοπό<text:s/>της<text:s/>ασφάλειας<text:s/>των<text:s/>επισκεπτών,<text:s/>της<text:s/>προσβασιμότητας<text:s/>της<text:s/>περιοχής<text:s/>και<text:s/>της<text:s/>βιωσιμότητας<text:s/>και<text:s/>προστασίας<text:s/>του<text:s/>τουριστικού<text:s/>εκθέματος<text:s/>εντός<text:s/>αυτής,<text:s/>με<text:s/>τήρηση<text:s/>όλων<text:s/>των<text:s/>ισχυ-<text:s/>όντων<text:s/>περιβαλλοντικών<text:s/>όρων<text:s/>και<text:s/>πολεοδομικών<text:s/>κανόνων.</text:span></text:p>
      <text:p text:style-name="P985"><text:span text:style-name="T985_1">5.</text:span><text:span text:style-name="T985_2"><text:s/>Για<text:s/>τη<text:s/>διενέργεια<text:s/>όλων<text:s/>των<text:s/>έργων<text:s/>διοίκησης<text:s/>και<text:s/>διαχείρισης<text:s/>της<text:s/>Πρότυπης<text:s/>Τουριστικής<text:s/>Περιοχής<text:s/>Αξιοποίησης<text:s/>και<text:s/>Προστασίας<text:s/>που<text:s/>αφορούν<text:s/>ενδεδειγμένες<text:s/>ενέργειες<text:s/>προστασίας<text:s/>του<text:s/>περιβάλλοντος,<text:s/>αποφυγής<text:s/>κινδύνου<text:s/>κατάρρευσης<text:s/>του<text:s/>ναυαγίου,<text:s/>συντήρησης,<text:s/>προστασίας<text:s/>και<text:s/>ασφαλούς<text:s/>διαμόρφωσης<text:s/>των<text:s/>διόδων<text:s/>πρόσβασης<text:s/>σε<text:s/>αυτό,<text:s/>η<text:s/>Επιτροπή<text:s/>Πρότυπης<text:s/>Τουριστικής<text:s/>Αξιοποίησης<text:s/>και<text:s/>Προστασίας<text:s/>του<text:s/>Ναυαγίου<text:s/>Ζακύνθου<text:s/>δύναται,<text:s/>κατά<text:s/>παρέκκλιση<text:s/>κάθε<text:s/>αντίθετης<text:s/>διάταξης<text:s/>της<text:s/>εθνικής<text:s/>νομοθεσίας,<text:s/>να<text:s/>λειτουργεί<text:s/>ως<text:s/>αναθέτουσα<text:s/>αρχή<text:s/>για<text:s/>κάθε<text:s/>έργο<text:s/>ανάθεσης<text:s/>μελετών<text:s/>ή<text:s/>εργασιών<text:s/>για<text:s/>τη<text:s/>συντήρηση<text:s/>και<text:s/>αποφυγή<text:s/>του<text:s/>κινδύνου<text:s/>κατάρρευσης<text:s/>του<text:s/>ναυαγίου,<text:s/>για<text:s/>τη<text:s/>διάνοιξη<text:s/>οδών,<text:s/>την<text:s/>κατάλληλη<text:s/>αντιστήριξη<text:s/>και<text:s/>την<text:s/>ασφαλή<text:s/>διαμόρφωση<text:s/>των<text:s/>διόδων<text:s/>πρόσβασης<text:s/>σε<text:s/>αυτό.<text:s/>Για<text:s/>το<text:s/>χρονικό<text:s/>διάστημα<text:s/>μέχρι<text:s/>την<text:s/>31η.10.2022<text:s/>και<text:s/>με<text:s/>σκοπό<text:s/>τη<text:s/>διενέργεια<text:s/>των<text:s/>ενδεδειγ-<text:s/>μένων<text:s/>ενεργειών<text:s/>προστασίας<text:s/>του<text:s/>Ναυαγίου<text:s/>του<text:s/>προηγούμενου<text:s/>εδαφίου,<text:s/>η<text:s/>Επιτροπή<text:s/>προβαίνει<text:s/>σε<text:s/>αναθέσεις,<text:s/>σύμφωνα<text:s/>με<text:s/>την<text:s/>περ.<text:s/>γ’<text:s/>της<text:s/>παρ.<text:s/>2<text:s/>του<text:s/>άρθρου<text:s/>32<text:s/>του<text:s/>ν.<text:s/>4412/2016<text:s/>(Α’<text:s/>147)<text:s/>κατά<text:s/>παρέκκλιση<text:s/>κάθε<text:s/>αντίθετης<text:s/>διάταξης<text:s/>της<text:s/>εθνικής<text:s/>νομοθεσίας,<text:s/>για<text:s/>έργα<text:s/>και<text:s/>μελέτες<text:s/>συντήρησης<text:s/>της<text:s/>παρ.<text:s/>5,<text:s/>καθώς<text:s/>και<text:s/>για<text:s/>υπηρεσίες<text:s/>φύλαξης<text:s/>και<text:s/>ασφαλούς<text:s/>πρόσβασης<text:s/>της<text:s/>οριοθετημένης<text:s/>ζώνης<text:s/>και<text:s/>οδών<text:s/>πρόσβασης<text:s/>σε<text:s/>αυτήν.<text:s/>Για<text:s/>την<text:s/>υποστήριξη<text:s/>των<text:s/>εργασιών<text:s/>της<text:s/>Επιτροπής<text:s/>ιδίως<text:s/>κατά<text:s/>τη<text:s/>διενέργεια<text:s/>των<text:s/>αναθέσεων<text:s/>έργων<text:s/>και<text:s/>μελετών<text:s/>παρέχεται<text:s/>σε<text:s/>αυτήν<text:s/>πλήρης<text:s/>υποστήριξη<text:s/>από<text:s/>τη<text:s/>Γενική<text:s/>Διεύθυνση<text:s/>Οικονομικών<text:s/>και<text:s/>Διοικητικών<text:s/>Υπηρεσιών,<text:s/>καθώς<text:s/>και<text:s/>από<text:s/>τη<text:s/>Διεύθυνση<text:s/>Χωρικού<text:s/>Σχεδιασμού<text:s/>και<text:s/>Υποδομών<text:s/>του<text:s/>Υπουργείου<text:s/>Τουρισμού.<text:s/>Η<text:s/>χρηματοδότηση<text:s/>των<text:s/>μελετών<text:s/>και<text:s/>των<text:s/>έργων<text:s/>που<text:s/>ανατίθενται<text:s/>από<text:s/>την<text:s/>Επιτροπή,<text:s/>καλύπτεται<text:s/>από<text:s/>τον<text:s/>προϋπολογισμό<text:s/>του<text:s/>Υπουργείου<text:s/>Τουρισμού<text:s/>με<text:s/>ειδική<text:s/>χρηματοδότηση<text:s/>που<text:s/>του<text:s/>χορηγείται<text:s/>για<text:s/>τον<text:s/>σκοπό<text:s/>αυτόν<text:s/>από<text:s/>τον<text:s/>κρατικό<text:s/>προϋπολογισμό.<text:s/>Οι<text:s/>συμβάσεις<text:s/>ανάθεσης<text:s/>μελετών<text:s/>και<text:s/>έργων<text:s/>για<text:s/>τους<text:s/>σκοπούς<text:s/>του<text:s/>παρόντος<text:s/>υπογράφονται<text:s/>από<text:s/>τον<text:s/>Υπουργό<text:s/>Τουρισμού<text:s/>και<text:s/>προβλέπουν<text:s/>όλους<text:s/>τους<text:s/>αναγκαίους<text:s/>όρους,<text:s/>καθώς<text:s/>και<text:s/>τις<text:s/>Επιτροπές<text:s/>Παραλαβής<text:s/>των<text:s/>έργων<text:s/>και<text:s/>των<text:s/>μελετών.</text:span></text:p>
      <text:p text:style-name="P986"><text:span text:style-name="T986_1">6.</text:span><text:span text:style-name="T986_2"><text:s/>Ως<text:s/>κατεπείγουσα<text:s/>ανάγκη<text:s/>που<text:s/>πληροί<text:s/>τους<text:s/>όρους<text:s/>εφαρμογής<text:s/>της<text:s/>περ.<text:s/>γ’<text:s/>της<text:s/>παρ.<text:s/>2<text:s/>του<text:s/>άρθρου<text:s/>32<text:s/>του<text:s/>ν.<text:s/>4412/2016<text:s/>(Α’<text:s/>147)<text:s/>για<text:s/>την<text:s/>ανάθεση<text:s/>έργων<text:s/>και<text:s/>μελετών<text:s/>συντήρησης<text:s/>της<text:s/>παρ.<text:s/>5<text:s/>νοείται<text:s/>η<text:s/>διακινδύνευση<text:s/>της<text:s/>ασφάλειας<text:s/>και<text:s/>της<text:s/>υγείας<text:s/>των<text:s/>επισκεπτών<text:s/>του<text:s/>ναυαγίου,<text:s/>η<text:s/>απειλή<text:s/>ουσιώδους<text:s/>καταστροφής<text:s/>ή<text:s/>υποβάθμισης<text:s/>του<text:s/>γεωμορφολογικού<text:s/>περιβάλλοντος,<text:s/>με<text:s/>αποτέλεσμα<text:s/>την<text:s/>απώλεια<text:s/>βασικών<text:s/>χαρακτηριστικών<text:s/>του<text:s/>συγκεκριμένου<text:s/>τουριστικού<text:s/>προορισμού<text:s/>και<text:s/>ο<text:s/>άμεσος<text:s/>κίνδυνος<text:s/>διάλυσης<text:s/>ή<text:s/>σημαντικής<text:s/>καταστροφής<text:s/>των<text:s/>σωζώμενων<text:s/>κινητών<text:s/>πραγμάτων<text:s/>σε<text:s/>αυτό.</text:span></text:p>
      <text:p text:style-name="P987"><text:span text:style-name="T987_1">7.</text:span><text:span text:style-name="T987_2"><text:s/>Κάθε<text:s/>αναγκαία<text:s/>άδεια<text:s/>για<text:s/>τη<text:s/>διενέργεια<text:s/>των<text:s/>ενδεδειγ-<text:s/>μένων<text:s/>επεμβάσεων<text:s/>συντήρησης,<text:s/>αντιστήριξης,<text:s/>διάνοιξης<text:s/>οδών<text:s/>και<text:s/>διαμόρφωσης<text:s/>ασφαλούς<text:s/>πρόσβασης<text:s/>στην<text:s/>περιοχή<text:s/>χορηγείται,<text:s/>κατά<text:s/>παρέκκλιση<text:s/>κάθε<text:s/>αντίθετης<text:s/>διάταξης,<text:s/>με<text:s/>κοινή<text:s/>απόφαση<text:s/>των<text:s/>αρμοδίων<text:s/>οργάνων<text:s/>των<text:s/>Υπουργείων<text:s/>Τουρισμού,<text:s/>Περιβάλλοντος<text:s/>και<text:s/>Ενέργειας<text:s/>και<text:s/>του<text:s/>κατά<text:s/>περίπτωση<text:s/>συναρμόδιου<text:s/>Υπουργείου,<text:s/>εντός<text:s/>αποκλειστικής<text:s/>προθεσμίας<text:s/>εξήντα<text:s/>(60)<text:s/>ημερών<text:s/>από<text:s/>την<text:s/>υποβολή<text:s/>σε<text:s/>αυτά<text:s/>των<text:s/>αναγκαίων<text:s/>δικαιολογη-<text:s/>τικών,<text:s/>άλλως<text:s/>με<text:s/>κοινή<text:s/>απόφαση<text:s/>των<text:s/>συναρμοδίων<text:s/>κατά<text:s/>τα<text:s/>ανωτέρω<text:s/>Υπουργών,<text:s/>κατόπιν<text:s/>εισήγησης<text:s/>των<text:s/>αρμοδίων<text:s/>υπηρεσιών,<text:s/>με<text:s/>πρόβλεψη<text:s/>όλων<text:s/>των<text:s/>αναγκαίων<text:s/>περιβαλλοντικών<text:s/>και<text:s/>λοιπών<text:s/>όρων<text:s/>για<text:s/>την<text:s/>ορθή<text:s/>και<text:s/>ασφαλή<text:s/>διενέργεια<text:s/>των<text:s/>εργασιών<text:s/>και<text:s/>επεμβάσεων.<text:s/>Για<text:s/>την<text:s/>έκδοση<text:s/>της<text:s/>κοινής<text:s/>απόφασης<text:s/>του<text:s/>πρώτου<text:s/>εδαφίου<text:s/>απαιτείται<text:s/>υποβολή<text:s/>σχετικής<text:s/>μελέτης<text:s/>στην<text:s/>κατά<text:s/>περίπτωση<text:s/>αρμόδια<text:s/>Κτηματική<text:s/>Υπηρεσία<text:s/>και<text:s/>κάθε<text:s/>συναρ-<text:s/>μόδιο<text:s/>φορέα<text:s/>και<text:s/>διατύπωση<text:s/>γνώμης<text:s/>ως<text:s/>προς<text:s/>τους<text:s/>αναγκαίους<text:s/>όρους.<text:s/>Η<text:s/>γνώμη<text:s/>παρέχεται<text:s/>εντός<text:s/>αποκλειστικής<text:s/>προθεσμίας<text:s/>είκοσι<text:s/>(20)<text:s/>ημερών,<text:s/>άλλως,<text:s/>σε<text:s/>περίπτωση<text:s/>άπρακτης<text:s/>παρέλευσης<text:s/>της<text:s/>ως<text:s/>άνω<text:s/>προθεσμίας,<text:s/>τεκμαί-<text:s/>ρεται<text:s/>ως<text:s/>θετική<text:s/>για<text:s/>την<text:s/>έκδοση<text:s/>της<text:s/>κοινής<text:s/>απόφασης<text:s/>του<text:s/>πρώτου<text:s/>εδαφίου.».</text:span></text:p>
      <text:h text:style-name="P988" text:outline-level="6"><text:span text:style-name="T988_1">Άρθρο<text:s/>89</text:span></text:h>
      <text:h text:style-name="P989" text:outline-level="6"><text:span text:style-name="T989_1">Ρυθμίσεις<text:s/>για<text:s/>τον<text:s/>Εθνικό<text:s/>Μηχανισμό<text:s/>Διαχείρισης<text:s/>Κρίσεων<text:s/>και<text:s/>Αντιμετώπισης<text:s/>Κινδύνων<text:s/>-<text:s/>Τροποποίηση<text:s/>άρθρου<text:s/>225<text:s/>ν.<text:s/>4782/2021</text:span></text:h>
      <text:p text:style-name="P990"><text:span text:style-name="T990_1">Το<text:s/>άρθρο<text:s/>225<text:s/>του<text:s/>ν.<text:s/>4782/2021<text:s/>(Α’<text:s/>36)<text:s/>τροποποιείται:<text:s/>α)<text:s/>με<text:s/>την<text:s/>προσθήκη<text:s/>παρ.<text:s/>4Α<text:s/>και<text:s/>5Α,<text:s/>β)<text:s/>την<text:s/>αντικατάσταση<text:s/>της<text:s/>παρ.<text:s/>5<text:s/>και<text:s/>οι<text:s/>παρ.<text:s/>4Α,<text:s/>5,<text:s/>5A<text:s/>του<text:s/>άρθρου<text:s/>225<text:s/>διαμορφώνονται<text:s/>ως<text:s/>εξής:</text:span></text:p>
      <text:p text:style-name="P991"><text:span text:style-name="T991_1">«4<text:s/>Α.<text:s/>Το<text:s/>Υπουργείο<text:s/>Κλιματικής<text:s/>Κρίσης<text:s/>και<text:s/>Πολιτικής<text:s/>Προστασίας<text:s/>ορίζεται<text:s/>αναθέτουσα<text:s/>αρχή,<text:s/>κατά<text:s/>την<text:s/>έννοια<text:s/>του<text:s/>άρθρου<text:s/>2<text:s/>του<text:s/>ν.<text:s/>4412/2016<text:s/>(Α’<text:s/>147)<text:s/>για<text:s/>την<text:s/>ανάθεση<text:s/>και<text:s/>την<text:s/>εκτέλεση<text:s/>των<text:s/>συμβάσεων<text:s/>έργων,<text:s/>προμηθειών<text:s/>και<text:s/>υπηρεσιών,<text:s/>που<text:s/>περιλαμβάνονται<text:s/>στο<text:s/>Εθνικό<text:s/>Πρόγραμμα<text:s/>Πολιτικής<text:s/>Προστασίας<text:s/>«ΑΙΓΙΣ»,<text:s/>είτε<text:s/>αφορούν<text:s/>στο<text:s/>ίδιο<text:s/>το<text:s/>υπουργείο<text:s/>είτε<text:s/>σε<text:s/>εποπτευόμενους<text:s/>από<text:s/>αυτό<text:s/>είτε<text:s/>σε<text:s/>τρίτους<text:s/>δημόσιους<text:s/>φορείς,<text:s/>όπως<text:s/>αυτοί<text:s/>ορίζονται<text:s/>στην<text:s/>περ.<text:s/>α’<text:s/>της<text:s/>παρ.<text:s/>1<text:s/>του<text:s/>άρθρου<text:s/>14<text:s/>του<text:s/>ν.<text:s/>4270/2014<text:s/>(Α’<text:s/>143).<text:s/>Ειδικότερα<text:s/>ζητήματα<text:s/>που<text:s/>αφορούν<text:s/>στη<text:s/>συνεργασία<text:s/>του<text:s/>Υπουργείου<text:s/>Κλιματικής<text:s/>Κρίσης<text:s/>και<text:s/>Πολιτικής<text:s/>Προστασίας<text:s/>με<text:s/>φορείς<text:s/>του<text:s/>πρώτου<text:s/>εδαφίου<text:s/>δύναται<text:s/>να<text:s/>ρυθμίζονται<text:s/>σε<text:s/>μνημόνιο<text:s/>συνεργασίας<text:s/>που<text:s/>συνάπτεται<text:s/>μεταξύ<text:s/>του<text:s/>Υπουργείου<text:s/>Κλιματικής<text:s/>Κρίσης<text:s/>και<text:s/>Πολιτικής<text:s/>Προστασίας<text:s/>και<text:s/>του<text:s/>οικείου<text:s/>φορέα.».</text:span></text:p>
      <text:p text:style-name="P992"><text:span text:style-name="T992_1">«5<text:s/>.<text:s/>Με<text:s/>απόφαση<text:s/>του<text:s/>Υπουργού<text:s/>Κλιματικής<text:s/>Κρίσης<text:s/>και<text:s/>Πολιτικής<text:s/>Προστασίας<text:s/>συγκροτούνται<text:s/>γνωμοδοτι-<text:s/>κά<text:s/>όργανα<text:s/>για<text:s/>τις<text:s/>διαδικασίες<text:s/>ανάθεσης<text:s/>και<text:s/>εκτέλεσης<text:s/>των<text:s/>συμβάσεων<text:s/>προμηθειών,<text:s/>υπηρεσιών<text:s/>και<text:s/>έργων<text:s/>που<text:s/>εντάσσονται<text:s/>στα<text:s/>προγράμματα<text:s/>του<text:s/>Εθνικού<text:s/>Μηχανισμού<text:s/>Διαχείρισης<text:s/>Κρίσεων<text:s/>και<text:s/>Αντιμετώπισης<text:s/>Κινδύνων<text:s/>και<text:s/>διενεργούνται<text:s/>από<text:s/>το<text:s/>Υπουργείο<text:s/>Κλιματικής<text:s/>Κρίσης<text:s/>και<text:s/>Πολιτικής<text:s/>Προστασίας.<text:s/>Κατά<text:s/>τα<text:s/>λοιπά,<text:s/>εφαρμόζεται<text:s/>το<text:s/>άρθρο<text:s/>221<text:s/>του<text:s/>ν.<text:s/>4412/2016.<text:s/>Στα<text:s/>γνωμοδοτικά<text:s/>όργανα<text:s/>που<text:s/>συγκροτούνται<text:s/>κατά<text:s/>τις<text:s/>διαδικασίες<text:s/>ανάθεσης<text:s/>και<text:s/>εκτέλεσης<text:s/>των<text:s/>συμβάσεων<text:s/>προμηθειών,<text:s/>υπηρεσιών<text:s/>και<text:s/>έργων<text:s/>του<text:s/>πρώτου<text:s/>εδαφίου,<text:s/>που<text:s/>προορίζονται<text:s/>για<text:s/>την<text:s/>κάλυψη<text:s/>αναγκών<text:s/>τρίτων<text:s/>δημόσιων<text:s/>φορέων,<text:s/>μετέχει<text:s/>ως<text:s/>μέλος<text:s/>ένας<text:s/>(1)<text:s/>εκπρόσωπος<text:s/>του<text:s/>εν<text:s/>λόγω<text:s/>τρίτου<text:s/>φορέα.<text:s/>Για<text:s/>τις<text:s/>διαδικασίες<text:s/>ανάθεσης<text:s/>των<text:s/>συμβάσεων<text:s/>προμηθειών,<text:s/>υπηρεσιών<text:s/>και<text:s/>έργων<text:s/>που<text:s/>εντάσσονται<text:s/>στα<text:s/>προγράμματα<text:s/>του<text:s/>Εθνικού<text:s/>Μηχανισμού<text:s/>Διαχείρισης<text:s/>Κρίσεων<text:s/>και<text:s/>Αντιμετώπισης<text:s/>Κινδύνων<text:s/>και<text:s/>διενεργούνται<text:s/>από<text:s/>το<text:s/>Ταμείο<text:s/>Αξιοποίησης<text:s/>Ιδιωτικής<text:s/>Περιουσίας<text:s/>του<text:s/>Δημοσίου<text:s/>Α.Ε.<text:s/>(Τ.Α.Ι.Π.Ε.Δ.<text:s/>Α.Ε.)<text:s/>για<text:s/>λογαριασμό<text:s/>του<text:s/>Υπουργείου<text:s/>Κλιματικής<text:s/>Κρίσης<text:s/>και<text:s/>Πολιτικής<text:s/>Προστασίας,<text:s/>εφαρμόζονται<text:s/>το<text:s/>άρθρο<text:s/>130<text:s/>του<text:s/>ν.<text:s/>4799/2021<text:s/>(Α’<text:s/>78)<text:s/>και<text:s/>το<text:s/>άρθρο<text:s/>5Β<text:s/>του<text:s/>ν.<text:s/>3986/2011<text:s/>(Α’<text:s/>152).».</text:span></text:p>
      <text:p text:style-name="P993"><text:span text:style-name="T993_1">«5Α<text:s/>.<text:s/>Το<text:s/>αρμόδιο<text:s/>όργανο<text:s/>του<text:s/>Υπουργείου<text:s/>Κλιματικής<text:s/>Κρίσης<text:s/>και<text:s/>Πολιτικής<text:s/>Προστασίας<text:s/>δύναται<text:s/>να<text:s/>συγκροτεί<text:s/>επιτροπές<text:s/>που<text:s/>είναι<text:s/>επιφορτισμένες<text:s/>με<text:s/>τη<text:s/>σύνταξη<text:s/>τεχνικών<text:s/>προδιαγραφών<text:s/>ως<text:s/>προς<text:s/>έργα,<text:s/>προμήθειες<text:s/>ή<text:s/>υπηρεσίες<text:s/>που<text:s/>εντάσσονται<text:s/>σε<text:s/>προγράμματα<text:s/>του<text:s/>Εθνικού<text:s/>Μηχανισμού<text:s/>Διαχείρισης<text:s/>Κρίσεων<text:s/>και<text:s/>Αντιμετώπισης<text:s/>Κινδύνων.<text:s/>Με<text:s/>την<text:s/>απόφαση<text:s/>συγκρότησης<text:s/>ορίζονται<text:s/>ο<text:s/>αριθμός<text:s/>και<text:s/>οι<text:s/>ιδιότητες<text:s/>των<text:s/>μελών,<text:s/>τα<text:s/>τακτικά<text:s/>και<text:s/>αναπληρωματικά<text:s/>μέλη<text:s/>και<text:s/>εξειδικεύεται<text:s/>κάθε<text:s/>άλλο<text:s/>σχετικό<text:s/>θέμα.<text:s/>Οι<text:s/>επιτροπές<text:s/>σύνταξης<text:s/>τεχνικών<text:s/>προδιαγραφών<text:s/>συγκροτούνται<text:s/>από<text:s/>υπαλλήλους<text:s/>που<text:s/>υπηρετούν<text:s/>με<text:s/>οποιαδήποτε<text:s/>σχέση<text:s/>εργασίας<text:s/>στο<text:s/>Υπουργείο<text:s/>Κλιματικής<text:s/>Κρίσης<text:s/>και<text:s/>Πολιτικής<text:s/>Προστασίας<text:s/>ή<text:s/>σε<text:s/>άλλο<text:s/>φορέα<text:s/>του<text:s/>δημοσίου<text:s/>τομέα,<text:s/>υπό<text:s/>την<text:s/>έννοια<text:s/>της<text:s/>περ.<text:s/>α’<text:s/>της<text:s/>παρ.<text:s/>1<text:s/>του<text:s/>άρθρου<text:s/>14<text:s/>του<text:s/>ν.<text:s/>4270/2014<text:s/>(Α’<text:s/>143).<text:s/>Εφόσον<text:s/>απαιτούνται<text:s/>ειδικές<text:s/>γνώσεις,<text:s/>ως<text:s/>σύμβουλος<text:s/>των<text:s/>επιτροπών<text:s/>του<text:s/>πρώτου<text:s/>εδαφίου,<text:s/>δύναται<text:s/>να<text:s/>ορίζεται<text:s/>ένας<text:s/>εξωτερικός<text:s/>επιστήμονας<text:s/>που<text:s/>διαθέτει<text:s/>τις<text:s/>απαιτούμενες<text:s/>ειδικές<text:s/>γνώσεις.<text:s/>Οι<text:s/>αποφάσεις<text:s/>συγκρότησης<text:s/>των<text:s/>επιτροπών<text:s/>σύνταξης<text:s/>τεχνικών<text:s/>προδιαγραφών,<text:s/>κοινοποιούνται<text:s/>στα<text:s/>μέλη<text:s/>αυτών<text:s/>και<text:s/>τους<text:s/>φορείς,<text:s/>από<text:s/>τους<text:s/>οποίους<text:s/>αυτά<text:s/>προέρχονται.<text:s/>Πρόσωπο<text:s/>που<text:s/>συμμετέχει<text:s/>στην<text:s/>επιτροπή<text:s/>σύνταξης<text:s/>τεχνικών<text:s/>προδιαγραφών,<text:s/>δεν<text:s/>συμμετέχει<text:s/>στα<text:s/>γνωμοδοτικά<text:s/>όργανα<text:s/>διαδικασίας<text:s/>ανάθεσης<text:s/>δημόσιας<text:s/>σύμβασης<text:s/>που<text:s/>εντάσσεται<text:s/>στο<text:s/>ίδιο<text:s/>πρόγραμμα<text:s/>του<text:s/>Εθνικού<text:s/>Μηχανισμού<text:s/>Διαχείρισης<text:s/>Κρίσεων<text:s/>και<text:s/>Αντιμετώπισης<text:s/>Κινδύνων.<text:s/>Κατ’<text:s/>εξαίρεση,<text:s/>στις<text:s/>περιπτώσεις<text:s/>διαδικασιών<text:s/>ανάθεσης<text:s/>συμβάσεων<text:s/>προμηθειών,<text:s/>υπηρεσιών<text:s/>και<text:s/>έργων<text:s/>που<text:s/>εντάσσονται<text:s/>στα<text:s/>προγράμματα<text:s/>του<text:s/>Εθνικού<text:s/>Μηχανισμού<text:s/>Διαχείρισης<text:s/>Κρίσεων<text:s/>και<text:s/>Αντιμετώπισης<text:s/>Κινδύνων,<text:s/>στα<text:s/>οποία<text:s/>αναθέτουσα<text:s/>αρχή<text:s/>είναι<text:s/>το<text:s/>Υπουργείο<text:s/>Κλιματικής<text:s/>Κρίσης<text:s/>και<text:s/>Πολιτικής<text:s/>Προστασίας<text:s/>και<text:s/>οι<text:s/>οποίες<text:s/>προορίζονται<text:s/>για<text:s/>την<text:s/>κάλυψη<text:s/>αναγκών<text:s/>τρίτων<text:s/>φορέων<text:s/>του<text:s/>δημόσιου<text:s/>τομέα,<text:s/>οι<text:s/>τεχνικές<text:s/>προδιαγραφές<text:s/>συντάσσονται<text:s/>και<text:s/>εγκρίνονται<text:s/>από<text:s/>την<text:s/>αρμόδια<text:s/>υπηρεσία<text:s/>του<text:s/>τρίτου<text:s/>φορέα.<text:s/>Οι<text:s/>τεχνικές<text:s/>προδιαγραφές<text:s/>της<text:s/>παρούσας<text:s/>διαβιβάζονται<text:s/>από<text:s/>τον<text:s/>τρίτο<text:s/>φορέα<text:s/>στο<text:s/>Υπουργείο<text:s/>Κλιματικής<text:s/>Κρίσης<text:s/>και<text:s/>Πολιτικής<text:s/>Προστασίας<text:s/>για<text:s/>τη<text:s/>διενέργεια<text:s/>των<text:s/>διαδικασιών<text:s/>ανάθεσης<text:s/>της<text:s/>σύμβασης.».</text:span></text:p>
      <text:h text:style-name="P994" text:outline-level="6"><text:span text:style-name="T994_1">Άρθρο<text:s/>90</text:span></text:h>
      <text:h text:style-name="P995" text:outline-level="6"><text:span text:style-name="T995_1">Παράταση<text:s/>ισχύος<text:s/>συμβάσεων<text:s/>για<text:s/>την<text:s/>κάλυψη<text:s/>έκτακτων<text:s/>αναγκών<text:s/>στο<text:s/>Πανεπιστημιακό<text:s/>Νοσοκομείο<text:s/>Ιωαννίνων</text:span></text:h>
      <text:p text:style-name="P996"><text:span text:style-name="T996_1">Παρατείνονται<text:s/>αυτοδικαίως<text:s/>από<text:s/>τη<text:s/>λήξη<text:s/>τους<text:s/>και<text:s/>για<text:s/>ένα<text:s/>(1)<text:s/>έτος<text:s/>οι<text:s/>συμβάσεις<text:s/>εξαρτημένης<text:s/>εργασίας<text:s/>ιδιωτικού<text:s/>δικαίου,<text:s/>που<text:s/>έχουν<text:s/>συναφθεί<text:s/>από<text:s/>το<text:s/>Πανεπιστημιακό<text:s/>Νοσοκομείο<text:s/>Ιωαννίνων<text:s/>κατ’<text:s/>εφαρμογή<text:s/>της<text:s/>παρ.<text:s/>2<text:s/>του<text:s/>άρθρου<text:s/>25<text:s/>του<text:s/>ν.<text:s/>4613/2019<text:s/>(Α’<text:s/>78)<text:s/>και<text:s/>δεν<text:s/>έχουν<text:s/>ανασταλεί<text:s/>κατ’<text:s/>εφαρμογή<text:s/>των<text:s/>παρ.<text:s/>2<text:s/>και<text:s/>6<text:s/>του<text:s/>άρθρου<text:s/>206<text:s/>του<text:s/>ν.<text:s/>4820/2021<text:s/>(Α’<text:s/>130).</text:span></text:p>
      <text:h text:style-name="P997" text:outline-level="1"><text:span text:style-name="T997_1">ΜΕΡΟΣ<text:s/>Η’</text:span></text:h>
      <text:h text:style-name="P998" text:outline-level="1"><text:span text:style-name="T998_1">ΕΝΑΡΞΗ<text:s/>ΙΣΧΥΟΣ</text:span></text:h>
      <text:h text:style-name="P999" text:outline-level="6"><text:span text:style-name="T999_1">Άρθρο<text:s/>91</text:span></text:h>
      <text:h text:style-name="P1000" text:outline-level="6"><text:span text:style-name="T1000_1">Έναρξη<text:s/>ισχύος</text:span></text:h>
      <text:p text:style-name="P1001"><text:span text:style-name="T1001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1002"><text:span text:style-name="T10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03"><text:span text:style-name="T1003_1">Αθήνα,<text:s/>8<text:s/>Ιουλίου<text:s/>2022</text:span></text:p>
      <text:p text:style-name="P1004"><text:span text:style-name="T1004_1">Η<text:s/>Πρόεδρος<text:s/>της<text:s/>Δημοκρατίας</text:span></text:p>
      <text:p text:style-name="P1005"><text:span text:style-name="T1005_1">ΚΑΤΕΡΙΝΑ<text:s/>ΣΑΚΕΛΛΑΡΟΠΟΥΛΟΥ</text:span></text:p>
      <text:p text:style-name="P1006"><text:span text:style-name="T1006_1">Ο<text:s/>Αντιπρόεδρος<text:s/>της<text:s/>Κυβέρνησης</text:span></text:p>
      <text:p text:style-name="P1007"><text:span text:style-name="T1007_1">ΠΑΝΑΓΙΩΤΗΣ<text:s/>ΠΙΚΡΑΜΜΕΝΟΣ</text:span></text:p>
      <text:p text:style-name="P1008"><text:span text:style-name="T1008_1">Οικονομικών</text:span></text:p>
      <text:p text:style-name="P1009"><text:span text:style-name="T1009_1">ΧΡΗΣΤΟΣ<text:s/>ΣΤΑΪΚΟΥΡΑΣ</text:span></text:p>
      <text:p text:style-name="P1010"><text:span text:style-name="T1010_1">Εξωτερικών</text:span></text:p>
      <text:p text:style-name="P1011"><text:span text:style-name="T1011_1">ΝΙΚΟΛΑΟΣ<text:s/>-<text:s/>ΓΕΩΡΓΙΟΣ<text:s/>ΔΕΝΔΙΑΣ</text:span></text:p>
      <text:p text:style-name="P1012"><text:span text:style-name="T1012_1">Υγείας</text:span></text:p>
      <text:p text:style-name="P1013"><text:span text:style-name="T1013_1">ΑΘΑΝΑΣΙΟΣ<text:s/>ΠΛΕΥΡΗΣ</text:span></text:p>
      <text:p text:style-name="P1014"><text:span text:style-name="T1014_1">Πολιτισμού<text:s/>και<text:s/>Αθλητισμού</text:span></text:p>
      <text:p text:style-name="P1015"><text:span text:style-name="T1015_1">ΣΤΥΛΙΑΝΗ<text:s/>ΜΕΝΔΩΝΗ</text:span></text:p>
      <text:p text:style-name="P1016"><text:span text:style-name="T1016_1">Εσωτερικών</text:span></text:p>
      <text:p text:style-name="P1017"><text:span text:style-name="T1017_1">ΜΑΥΡΟΥΔΗΣ<text:s/>ΒΟΡΙΔΗΣ</text:span></text:p>
      <text:p text:style-name="P1018"><text:span text:style-name="T1018_1">Ναυτιλίας</text:span></text:p>
      <text:p text:style-name="P1019"><text:span text:style-name="T1019_1">και<text:s/>Νησιωτικής<text:s/>Πολιτικής</text:span></text:p>
      <text:p text:style-name="P1020"><text:span text:style-name="T1020_1">ΙΩΑΝΝΗΣ<text:s/>ΠΛΑΚΙΩΤΑΚΗΣ</text:span></text:p>
      <text:p text:style-name="P1021"><text:span text:style-name="T1021_1">Κλιματικής<text:s/>Κρίσης<text:s/>και<text:s/>Πολιτικής<text:s/>Προστασίας</text:span></text:p>
      <text:p text:style-name="P1022"><text:span text:style-name="T1022_1">ΧΡΗΣΤΟΣ<text:s/>ΣΤΥΛΙΑΝΙΔΗΣ</text:span></text:p>
      <text:p text:style-name="P1023"><text:span text:style-name="T1023_1">Υφυπουργός<text:s/>στον<text:s/>Πρωθυπουργό</text:span></text:p>
      <text:p text:style-name="P1024"><text:span text:style-name="T1024_1">ΙΩΑΝΝΗΣ<text:s/>ΟΙΚΟΝΟΜΟΥ</text:span></text:p>
      <text:p text:style-name="P1025"><text:span text:style-name="T1025_1">Οι<text:s/>Υπουργοί</text:span></text:p>
      <text:p text:style-name="P1026"><text:span text:style-name="T1026_1">Αναπληρωτής<text:s/>Υπουργός<text:s/>Οικονομικών</text:span></text:p>
      <text:p text:style-name="P1027"><text:span text:style-name="T1027_1">ΘΕΟΔΩΡΟΣ<text:s/>ΣΚΥΛΑΚΑΚΗΣ</text:span></text:p>
      <text:p text:style-name="P1028"><text:span text:style-name="T1028_1">Παιδείας<text:s/>και<text:s/>Θρησκευμάτων</text:span></text:p>
      <text:p text:style-name="P1029"><text:span text:style-name="T1029_1">ΝΙΚΗ<text:s/>ΚΕΡΑΜΕΩΣ</text:span></text:p>
      <text:p text:style-name="P1030"><text:span text:style-name="T1030_1">Περιβάλλοντος<text:s/>και<text:s/>Ενέργειας</text:span></text:p>
      <text:p text:style-name="P1031"><text:span text:style-name="T1031_1">ΚΩΝΣΤΑΝΤΙΝΟΣ<text:s/>ΣΚΡΕΚΑΣ</text:span></text:p>
      <text:p text:style-name="P1032"><text:span text:style-name="T1032_1">Υφυπουργός</text:span></text:p>
      <text:p text:style-name="P1033"><text:span text:style-name="T1033_1">Πολιτισμού<text:s/>και<text:s/>Αθλητισμού</text:span></text:p>
      <text:p text:style-name="P1034"><text:span text:style-name="T1034_1">ΕΛΕΥΘΕΡΙΟΣ<text:s/>ΑΥΓΕΝΑΚΗΣ</text:span></text:p>
      <text:p text:style-name="P1035"><text:span text:style-name="T1035_1">Αναπληρωτής<text:s/>Υπουργός<text:s/>Εσωτερικών</text:span></text:p>
      <text:p text:style-name="P1036"><text:span text:style-name="T1036_1">ΣΤΥΛΙΑΝΟΣ<text:s/>ΠΕΤΣΑΣ</text:span></text:p>
      <text:p text:style-name="P1037"><text:span text:style-name="T1037_1">Αγροτικής<text:s/>Ανάπτυξης</text:span></text:p>
      <text:p text:style-name="P1038"><text:span text:style-name="T1038_1">και<text:s/>Τροφίμων</text:span></text:p>
      <text:p text:style-name="P1039"><text:span text:style-name="T1039_1">ΓΕΩΡΓΙΟΣ<text:s/>ΓΕΩΡΓΑΝΤΑΣ</text:span></text:p>
      <text:p text:style-name="P1040"><text:span text:style-name="T1040_1">Επικρατείας</text:span></text:p>
      <text:p text:style-name="P1041"><text:span text:style-name="T1041_1">ΓΕΩΡΓΙΟΣ<text:s/>ΓΕΡΑΠΕΤΡΙΤΗΣ</text:span></text:p>
      <text:p text:style-name="P1042"><text:span text:style-name="T1042_1">Θεωρήθηκε<text:s/>και<text:s/>τέθηκε<text:s/>η<text:s/>Μεγάλη<text:s/>Σφραγίδα<text:s/>του<text:s/>Κράτους.</text:span></text:p>
      <text:p text:style-name="P1043"><text:span text:style-name="T1043_1">Αθήνα,<text:s/>8<text:s/>Ιουλίου<text:s/>2022</text:span></text:p>
      <text:p text:style-name="P1044"><text:span text:style-name="T1044_1">Ο<text:s/>επί<text:s/>της<text:s/>Δικαιοσύνης<text:s/>Υπουργός</text:span></text:p>
      <text:p text:style-name="P1045"><text:span text:style-name="T1045_1">ΚΩΝΣΤΑΝΤΙΝΟΣ<text:s/>ΤΣΙΑΡΑΣ</text:span></text:p>
      <text:p text:style-name="P1046"><text:span text:style-name="T1046_1">ΕΘΝΙΚΟ<text:s/>ΤΥΠΟΓΡΑΦΕΙΟ</text:span></text:p>
      <text:p text:style-name="P1047"><text:span text:style-name="T104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048"><text:span text:style-name="T1048_1">1.<text:s/></text:span><text:span text:style-name="T1048_2">ΦΥΛΛΟ<text:s/>ΤΗΣ<text:s/>ΕΦΗΜΕΡΙΔΑΣ<text:s/>ΤΗΣ<text:s/>ΚΥΒΕΡΝΗΣΕΩΣ<text:s/>(ΦΕΚ)</text:span></text:p>
      <text:p text:style-name="P1049"><text:span text:style-name="T1049_1">•<text:s/>Τα<text:s/></text:span><text:span text:style-name="T1049_2">ΦΕΚ<text:s/>σε<text:s/>ηλεκτρονική<text:s/>μορφή<text:s/></text:span><text:span text:style-name="T1049_3">διατίθενται<text:s/>δωρεάν<text:s/>στο<text:s/></text:span><text:span text:style-name="T1049_4"><text:a xlink:type="simple" xlink:href="http://www.et.gr"><text:span text:style-name="T1049_5">www.et.gr</text:span></text:a></text:span><text:span text:style-name="T104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049_7"><text:a xlink:type="simple" xlink:href="http://www.et.gr"><text:span text:style-name="T1049_8">www.et.gr</text:span></text:a></text:span><text:span text:style-name="T1049_9">.</text:span></text:p>
      <text:p text:style-name="P1050"><text:span text:style-name="T1050_1">•<text:s/>Τα<text:s/></text:span><text:span text:style-name="T1050_2">ΦΕΚ<text:s/>σε<text:s/>έντυπη<text:s/>μορφή<text:s/></text:span><text:span text:style-name="T105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051"><text:span text:style-name="T1051_1">•<text:s/></text:span><text:span text:style-name="T1051_2">Τρόποι<text:s/>αποστολής<text:s/>κειμένων<text:s/>προς<text:s/>δημοσίευση:</text:span></text:p>
      <text:p text:style-name="P1052"><text:span text:style-name="T105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052_2"><text:a xlink:type="simple" xlink:href="mailto:webmaster.et@et.gr"><text:span text:style-name="T1052_3">webmaster.et@et.gr</text:span></text:a></text:span><text:span text:style-name="T1052_4">με<text:s/>χρήση<text:s/>προηγμένης<text:s/>ψηφιακής<text:s/>υπογραφής<text:s/>και<text:s/>χρονοσήμανσης.</text:span></text:p>
      <text:p text:style-name="P1053"><text:span text:style-name="T105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54"><text:span text:style-name="T105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54_2"><text:a xlink:type="simple" xlink:href="http://www.et.gr"><text:span text:style-name="T1054_3">www.et.gr</text:span></text:a></text:span><text:span text:style-name="T105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55"><text:span text:style-name="T1055_1">2.<text:s/></text:span><text:span text:style-name="T1055_2">ΕΚΤΥΠΩΤΙΚΕΣ<text:s/>-<text:s/>ΕΚΔΟΤΙΚΕΣ<text:s/>ΑΝΑΓΚΕΣ<text:s/>ΤΟΥ<text:s/>ΔΗΜΟΣΙΟΥ</text:span></text:p>
      <text:p text:style-name="P1056"><text:span text:style-name="T105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57"><text:span text:style-name="T105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58"><text:span text:style-name="T1058_1">Ταχυδρομική<text:s/>Διεύθυνση:<text:s/></text:span><text:span text:style-name="T1058_2">Καποδιστρίου<text:s/>34,<text:s/>τ.κ.<text:s/>10432,<text:s/>Αθήνα</text:span></text:p>
          </table:table-cell>
          <table:table-cell table:style-name="Cell2">
            <text:p text:style-name="P1059"><text:span text:style-name="T1059_1">Ιστότοπος:<text:s/></text:span><text:span text:style-name="T1059_2"><text:a xlink:type="simple" xlink:href="http://www.et.gr"><text:span text:style-name="T1059_3">www.et.gr</text:span></text:a></text:span></text:p>
          </table:table-cell>
          <table:table-cell table:style-name="Cell3">
            <text:p text:style-name="P1060"/>
          </table:table-cell>
        </table:table-row>
        <table:table-row table:style-name="Row2">
          <table:table-cell table:style-name="Cell4">
            <text:p text:style-name="P1061"><text:span text:style-name="T1061_1">ΤΗΛΕΦΩΝΙΚΟ<text:s/>ΚΕΝΤΡΟ:<text:s/>210<text:s/>5279000<text:s/>-<text:s/>fax:<text:s/>210<text:s/>5279054</text:span></text:p>
          </table:table-cell>
          <table:table-cell table:style-name="Cell5">
            <text:p text:style-name="P1062"><text:span text:style-name="T1062_1">Πληροφορίες<text:s/>σχετικά<text:s/>με<text:s/>την<text:s/>λειτουργία<text:s/>του<text:s/>ιστότοπου:<text:s/></text:span><text:span text:style-name="T1062_2"><text:a xlink:type="simple" xlink:href="mailto:helpdesk.et@et.gr"><text:span text:style-name="T1062_3">helpdesk.et@et.gr</text:span></text:a></text:span></text:p>
          </table:table-cell>
          <table:table-cell table:style-name="Cell6">
            <text:p text:style-name="P1063"/>
          </table:table-cell>
        </table:table-row>
        <table:table-row table:style-name="Row3">
          <table:table-cell table:style-name="Cell7">
            <text:p text:style-name="P1064"><text:span text:style-name="T1064_1">ΕΞΥΠΗΡΕΤΗΣΗ<text:s/>ΚΟΙΝΟΥ</text:span></text:p>
            <text:p text:style-name="P1065"><text:span text:style-name="T1065_1">Πωλήσεις<text:s/>-<text:s/>Συνδρομές:<text:s/></text:span><text:span text:style-name="T1065_2">(Ισόγειο,<text:s/>τηλ.<text:s/>210<text:s/>5279178<text:s/>-<text:s/>180)</text:span></text:p>
            <text:p text:style-name="P1066"><text:span text:style-name="T1066_1">Πληροφορίες:<text:s/></text:span><text:span text:style-name="T1066_2">(Ισόγειο,<text:s/>Γρ.<text:s/>3<text:s/>και<text:s/>τηλεφ.<text:s/>κέντρο<text:s/>210<text:s/>5279000)</text:span></text:p>
            <text:p text:style-name="P1067"><text:span text:style-name="T1067_1">Παραλαβή<text:s/>Δημ.<text:s/>Ύλης:<text:s/></text:span><text:span text:style-name="T1067_2">(Ισόγειο,<text:s/>τηλ.<text:s/>210<text:s/>5279167,<text:s/>210<text:s/>5279139)</text:span></text:p>
            <text:p text:style-name="P1068"><text:span text:style-name="T1068_1">Ωράριο<text:s/>για<text:s/>το<text:s/>κοινό:<text:s/></text:span><text:span text:style-name="T1068_2">Δευτέρα<text:s/>ως<text:s/>Παρασκευή:<text:s/>8:00<text:s/>-<text:s/>13:30</text:span></text:p>
          </table:table-cell>
          <table:table-cell table:style-name="Cell8">
            <text:p text:style-name="P1069"/>
          </table:table-cell>
          <table:table-cell table:style-name="Cell9">
            <text:p text:style-name="P1070"/>
          </table:table-cell>
        </table:table-row>
        <table:table-row table:style-name="Row4">
          <table:table-cell table:style-name="Cell10">
            <text:p text:style-name="P1071"/>
          </table:table-cell>
          <table:table-cell table:style-name="Cell11">
            <text:p text:style-name="P1072"><text:span text:style-name="T1072_1">Αποστολή<text:s/>ψηφιακά<text:s/>υπογεγραμμένων<text:s/>εγγράφων<text:s/>προς<text:s/>δημοσίευση<text:s/>στο<text:s/>ΦΕΚ:<text:s/></text:span><text:span text:style-name="T1072_2"><text:a xlink:type="simple" xlink:href="mailto:webmaster.et@et.gr"><text:span text:style-name="T1072_3">webmaster.et@et.gr</text:span></text:a></text:span></text:p>
          </table:table-cell>
          <table:table-cell table:style-name="Cell12">
            <text:p text:style-name="P1073"/>
          </table:table-cell>
        </table:table-row>
        <table:table-row table:style-name="Row5">
          <table:table-cell table:style-name="Cell13">
            <text:p text:style-name="P1074"/>
          </table:table-cell>
          <table:table-cell table:style-name="Cell14">
            <text:p text:style-name="P1075"><text:span text:style-name="T1075_1">Πληροφορίες<text:s/>για<text:s/>γενικό<text:s/>πρωτόκολλο<text:s/>και<text:s/>αλληλογραφία:<text:s/></text:span><text:span text:style-name="T1075_2"><text:a xlink:type="simple" xlink:href="mailto:grammateia@et.gr"><text:span text:style-name="T1075_3">grammateia@et.gr</text:span></text:a></text:span></text:p>
          </table:table-cell>
          <table:table-cell table:style-name="Cell15">
            <text:p text:style-name="P1076"/>
          </table:table-cell>
        </table:table-row>
      </table:table>
      <text:p text:style-name="P1077"><text:span text:style-name="T107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