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1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1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Heading_20_2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2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2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2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2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2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2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2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1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1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Heading_20_1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1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1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1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046cm"/>
    </style:style>
    <style:style style:name="Column2" style:family="table-column">
      <style:table-column-properties style:column-width="5.151cm"/>
    </style:style>
    <style:style style:name="Column3" style:family="table-column">
      <style:table-column-properties style:column-width="6.31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3" style:family="paragraph" style:parent-style-name="Normal">
      <style:paragraph-properties fo:text-align="justify" fo:margin-top="0.423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5" style:family="paragraph" style:parent-style-name="Normal">
      <style:paragraph-properties fo:text-align="justify" fo:margin-top="0.423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7" style:family="paragraph" style:parent-style-name="Normal">
      <style:paragraph-properties fo:text-align="justify" fo:margin-top="0.423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1" style:family="paragraph" style:parent-style-name="Normal">
      <style:paragraph-properties fo:text-align="justify" fo:margin-top="0.423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4" style:family="paragraph" style:parent-style-name="Normal">
      <style:paragraph-properties fo:text-align="justify" fo:margin-top="0.423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font-style="italic" style:font-style-asian="italic" style:font-style-complex="italic"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T863_3" style:family="text">
      <style:text-properties fo:language="el" fo:language-asian="el"/>
    </style:style>
    <style:style style:name="T863_4" style:family="text"/>
    <style:style style:name="T8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3_6" style:family="text">
      <style:text-properties fo:language="el" fo:language-asian="el"/>
    </style:style>
    <style:style style:name="T863_7" style:family="text"/>
    <style:style style:name="T863_8" style:family="text" style:parent-style-name="Internet_20_link">
      <style:text-properties fo:color="#0000ee" fo:language="el" fo:language-asian="el"/>
    </style:style>
    <style:style style:name="T863_9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T866_2" style:family="text"/>
    <style:style style:name="T8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6_4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/>
    <style:style style:name="T8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8_4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3_2" style:family="text"/>
    <style:style style:name="T87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6_2" style:family="text"/>
    <style:style style:name="T87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79" style:family="paragraph" style:parent-style-name="Normal">
      <style:paragraph-properties fo:text-align="justify" fo:margin-top="0.423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0" style:family="paragraph" style:parent-style-name="Normal">
      <style:paragraph-properties fo:text-align="justify" fo:margin-top="0.423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1" style:family="paragraph" style:parent-style-name="Normal">
      <style:paragraph-properties fo:text-align="justify" fo:margin-top="0.423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2" style:family="paragraph" style:parent-style-name="Normal">
      <style:paragraph-properties fo:text-align="justify" fo:margin-top="0.423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6_2" style:family="text"/>
    <style:style style:name="T88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9_2" style:family="text"/>
    <style:style style:name="T88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4<text:s/>Ιουλ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39</text:span></text:p>
      <text:p text:style-name="P5"><text:span text:style-name="T5_1">NOMOΣ<text:s/>ΥΠ’<text:s/>ΑΡΙΘΜ.<text:s/>4955</text:span></text:p>
      <text:p text:style-name="P6"><text:span text:style-name="T6_1">Ενσωμάτωση<text:s/>στην<text:s/>ελληνική<text:s/>νομοθεσία<text:s/>της<text:s/>Οδηγίας<text:s/>(ΕΕ)<text:s/>2020/262<text:s/>του<text:s/>Συμβουλίου<text:s/>της<text:s/>19ης<text:s/>Δεκεμβρίου<text:s/>2019<text:s/>για<text:s/>τη<text:s/>θέσπιση<text:s/>του<text:s/>γενικού<text:s/>καθεστώτος<text:s/>των<text:s/>ειδικών<text:s/>φόρων<text:s/>κατανάλωσης<text:s/>(αναδιατύπωση)<text:s/>(L<text:s/>58),<text:s/>άσκηση<text:s/>της<text:s/>τελωνειακής<text:s/>αντιπροσώπευσης<text:s/>και<text:s/>ρύθμιση<text:s/>επαγγέλματος<text:s/>τελωνειακού<text:s/>αντιπροσώπου,<text:s/>λοιπές<text:s/>τελωνειακές<text:s/>και<text:s/>φορολογικές<text:s/>ρυθμίσεις<text:s/>και<text:s/>άλλες<text:s/>επείγουσες<text:s/>διατάξεις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ΠΙΝΑΚΑΣ<text:s/>ΠΕΡΙΕΧΟΜΕΝΩΝ</text:span></text:p>
      <text:h text:style-name="P10" text:outline-level="1"><text:span text:style-name="T10_1">ΜΕΡΟΣ<text:s/>Α’</text:span></text:h>
      <text:h text:style-name="P11" text:outline-level="1"><text:span text:style-name="T11_1">ΕΝΣΩΜΑΤΩΣΗ<text:s/>ΣΤΗΝ<text:s/>ΕΛΛΗΝΙΚΗ<text:s/>ΝΟΜΟΘΕΣΙΑ<text:s/>ΤΗΣ<text:s/>ΟΔΗΓΙΑΣ<text:s/>(ΕΕ)<text:s/>2020/262<text:s/>ΤΟΥ<text:s/>ΣΥΜΒΟΥΛΙΟΥ</text:span></text:h>
      <text:p text:style-name="P12"><text:span text:style-name="T12_1">ΤΗΣ<text:s/>19ης<text:s/>ΔΕΚΕΜΒΡΙΟΥ<text:s/>2019<text:s/>ΓΙΑ<text:s/>ΤΗ<text:s/>ΘΕΣΠΙΣΗ<text:s/>ΤΟΥ<text:s/>ΓΕΝΙΚΟΥ<text:s/>ΚΑΘΕΣΤΩΤΟΣ<text:s/>ΤΩΝ<text:s/>ΕΙΔΙΚΩΝ<text:s/>ΦΟΡΩΝ<text:s/>ΚΑΤΑΝΑΛΩΣΗΣ<text:s/>(ΑΝΑΔΙΑΤΥΠΩΣΗ)<text:s/>(L<text:s/>58)<text:s/>-<text:s/>ΤΡΟΠΟΠΟΙΗΣΕΙΣ<text:s/>ΤΟΥ<text:s/>ΕΘΝΙΚΟΥ<text:s/>ΤΕΛΩΝΕΙΑΚΟΥ<text:s/>ΚΩΔΙΚΑ</text:span></text:p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είναι<text:s/>η<text:s/>ενσωμάτωση<text:s/>στον<text:s/>Εθνικό<text:s/>Τελωνειακό<text:s/>Κώδικα<text:s/>(ν.<text:s/>2960/2001,<text:s/>Α’<text:s/>265)<text:s/>της<text:s/>Οδηγίας<text:s/>(ΕΕ)<text:s/>2020/262<text:s/>του<text:s/>Συμβουλίου<text:s/>της<text:s/>19ης<text:s/>Δεκεμβρίου<text:s/>2019<text:s/>για<text:s/>τη<text:s/>θέσπιση<text:s/>του<text:s/>γενικού<text:s/>καθεστώτος<text:s/>των<text:s/>ειδικών<text:s/>φόρων<text:s/>κατανάλωσης<text:s/>(L<text:s/>58),<text:s/>με<text:s/>την<text:s/>οποία<text:s/>αναδιατυπώνονται,<text:s/>για<text:s/>λόγους<text:s/>σαφήνειας<text:s/>και<text:s/>εναρμόνισης,<text:s/>οι<text:s/>όροι<text:s/>επιβολής<text:s/>του<text:s/>ειδικού<text:s/>φόρου<text:s/>κατανάλωσης<text:s/>σε<text:s/>προϊόντα<text:s/>που<text:s/>καλύπτει<text:s/>η<text:s/>Οδηγία<text:s/>2008/118/ΕΚ,<text:s/>ώστε<text:s/>να<text:s/>διασφαλίζεται<text:s/>η<text:s/>ορθή<text:s/>λειτουργία<text:s/>της<text:s/>εσωτερικής<text:s/>αγοράς,<text:s/>να<text:s/>διευκρινίζονται<text:s/>τα<text:s/>προϊόντα<text:s/>που<text:s/>υπόκεινται<text:s/>σε<text:s/>ειδικό<text:s/>φόρο<text:s/>κατανάλωσης<text:s/>στα<text:s/>οποία<text:s/>εφαρμόζεται<text:s/>η<text:s/>Οδηγία<text:s/>(ΕΕ)<text:s/>2020/262<text:s/>και<text:s/>να<text:s/>γίνεται<text:s/>αναφορά<text:s/>για<text:s/>τον<text:s/>σκοπό<text:s/>αυτόν<text:s/>στις<text:s/>Οδηγίες<text:s/>του<text:s/>Συμβουλίου<text:s/>2011/64/ΕΕ,<text:s/>92/83/ΕΟΚ,<text:s/>92/84/ΕΟΚ,<text:s/>2003/96/ΕΚ,<text:s/>να<text:s/>προσδιορίζονται<text:s/>τα<text:s/>στοιχεία<text:s/>των<text:s/>ενωσιακών<text:s/>κανόνων<text:s/>που<text:s/>εφαρμόζονται<text:s/>και<text:s/>στους<text:s/>άλλους<text:s/>έμμεσους<text:s/>φόρους<text:s/>για<text:s/>ειδικούς<text:s/>σκοπούς,<text:s/>καθώς<text:s/>και<text:s/>να<text:s/>καθορίζονται<text:s/>όλα<text:s/>τα<text:s/>συναφή<text:s/>θέματα.</text:span></text:p>
      <text:h text:style-name="P16" text:outline-level="6"><text:span text:style-name="T16_1">Άρθρο<text:s/>2</text:span></text:h>
      <text:h text:style-name="P17" text:outline-level="6"><text:span text:style-name="T17_1">Αντικείμενο</text:span></text:h>
      <text:p text:style-name="P18"><text:span text:style-name="T18_1">Αντικείμενο<text:s/>του<text:s/>παρόντος<text:s/>είναι:</text:span></text:p>
      <text:p text:style-name="P19"><text:span text:style-name="T19_1">α)</text:span><text:span text:style-name="T19_2"><text:tab/></text:span><text:span text:style-name="T19_3">η<text:s/>αναθεώρηση<text:s/>των<text:s/>όρων<text:s/>του<text:s/>γενικού<text:s/>καθεστώτος<text:s/>για<text:s/>τους<text:s/>ειδικούς<text:s/>φόρους<text:s/>κατανάλωσης<text:s/>που<text:s/>επιβάλλονται<text:s/>άμεσα<text:s/>ή<text:s/>έμμεσα<text:s/>στην<text:s/>κατανάλωση<text:s/>των<text:s/>κάτωθι<text:s/>προϊόντων<text:s/>(«προϊόντα<text:s/>υποκείμενα<text:s/>σε<text:s/>ειδικό<text:s/>φόρο<text:s/>κατανάλωσης»):</text:span></text:p>
      <text:p text:style-name="P20"><text:span text:style-name="T20_1">αα)</text:span><text:span text:style-name="T20_2"><text:tab/></text:span><text:span text:style-name="T20_3">ενεργειακά<text:s/>προϊόντα<text:s/>και<text:s/>ηλεκτρική<text:s/>ενέργεια<text:s/>που<text:s/>εμπίπτουν<text:s/>στην<text:s/>Οδηγία<text:s/>2003/96/ΕΚ,</text:span></text:p>
      <text:p text:style-name="P21"><text:span text:style-name="T21_1">αβ)</text:span><text:span text:style-name="T21_2"><text:tab/></text:span><text:span text:style-name="T21_3">αλκοόλη<text:s/>και<text:s/>αλκοολούχα<text:s/>ποτά<text:s/>που<text:s/>εμπίπτουν<text:s/>στις<text:s/>Οδηγίες<text:s/>92/83/ΕΟΚ<text:s/>και<text:s/>92/84/ΕΟΚ,</text:span></text:p>
      <text:p text:style-name="P22"><text:span text:style-name="T22_1">αγ)</text:span><text:span text:style-name="T22_2"><text:tab/></text:span><text:span text:style-name="T22_3">βιομηχανοποιημένα<text:s/>καπνά<text:s/>που<text:s/>εμπίπτουν<text:s/>στην<text:s/>Οδηγία<text:s/>2011/64/ΕΕ<text:s/>και</text:span></text:p>
      <text:p text:style-name="P23"><text:span text:style-name="T23_1">β)</text:span><text:span text:style-name="T23_2"><text:tab/></text:span><text:span text:style-name="T23_3">ο<text:s/>καθορισμός<text:s/>όλων<text:s/>των<text:s/>συναφών<text:s/>ζητημάτων<text:s/>ιδίως<text:s/>για<text:s/>την<text:s/>επιβολή<text:s/>άλλων<text:s/>πρόσθετων<text:s/>έμμεσων<text:s/>φόρων<text:s/>για<text:s/>ειδικούς<text:s/>σκοπούς.</text:span></text:p>
      <text:h text:style-name="P24" text:outline-level="6"><text:span text:style-name="T24_1">Άρθρο<text:s/>3</text:span></text:h>
      <text:h text:style-name="P25" text:outline-level="6"><text:span text:style-name="T25_1">Εφαρμογή<text:s/>του<text:s/>ενωσιακού<text:s/>τελωνειακού<text:s/>κώδικα<text:s/>στα<text:s/>υποκείμενα<text:s/>σε<text:s/>ειδικό<text:s/>φόρο<text:s/>κατανάλωσης<text:s/>προϊόντα<text:s/>-<text:s/>Εδαφική<text:s/>εφαρμογή<text:s/>-<text:s/>Γενεσιουργό<text:s/>γεγονός<text:s/>επιβολής<text:s/>του<text:s/>φόρου<text:s/>-<text:s/>Τροποποίηση<text:s/>άρθρου<text:s/>54<text:s/>του<text:s/>ν.<text:s/>2960/2001<text:s/>(παρ.<text:s/>1,<text:s/>2<text:s/>και<text:s/>4</text:span></text:h>
      <text:p text:style-name="P26"><text:span text:style-name="T26_1">άρθρου<text:s/>2,<text:s/>παρ.<text:s/>2,<text:s/>3,<text:s/>4<text:s/>και<text:s/>5<text:s/>άρθρου<text:s/>4,<text:s/>άρθρο<text:s/>5</text:span></text:p>
      <text:p text:style-name="P27"><text:span text:style-name="T27_1">και<text:s/>παρ.<text:s/>1<text:s/>άρθρου<text:s/>6<text:s/>της<text:s/>Οδηγίας<text:s/>(ΕΕ)<text:s/>2020/262)</text:span></text:p>
      <text:p text:style-name="P28"><text:span text:style-name="T28_1">Στο<text:s/>άρθρο<text:s/>54<text:s/>του<text:s/>ν.<text:s/>2960/2001<text:s/>(Α’<text:s/>265):<text:s/>α)<text:s/>αντικαθίσταται<text:s/>ο<text:s/>τίτλος,<text:s/>β)<text:s/>η<text:s/>παρ.<text:s/>1<text:s/>τροποποιείται<text:s/>ως<text:s/>προς<text:s/>βα)<text:s/>την<text:s/>υποδιαίρεσή<text:s/>της<text:s/>σε<text:s/>περ.<text:s/>α’<text:s/>έως<text:s/>γ’,<text:s/>ββ)<text:s/>την<text:s/>εξειδίκευση<text:s/>της<text:s/>εδαφικής<text:s/>εφαρμογής<text:s/>του<text:s/>ειδικού<text:s/>φόρου<text:s/>κατανάλωσης,<text:s/>γ)<text:s/>στο<text:s/>πρώτο<text:s/>και<text:s/>το<text:s/>δεύτερο<text:s/>εδάφιο<text:s/>της<text:s/>παρ.<text:s/>3,<text:s/>η<text:s/>λέξη<text:s/>«έδαφος»<text:s/>αντικαθίσταται<text:s/>από<text:s/>τις<text:s/>λέξεις<text:s/>«ένα<text:s/>από<text:s/>τα<text:s/>εδάφη»,<text:s/>δ)<text:s/>η<text:s/>παρ.<text:s/>4<text:s/>αντικαθίσταται,<text:s/>ε)<text:s/>στην<text:s/>παρ.<text:s/>6,<text:s/>στο<text:s/>πεδίο<text:s/>εφαρμογής<text:s/>για<text:s/>τα<text:s/>εισαγόμενα<text:s/>προϊόντα,<text:s/>προστίθενται<text:s/>τα<text:s/>προϊόντα<text:s/>της<text:s/>παρ.<text:s/>3<text:s/>του<text:s/>άρθρου<text:s/>355<text:s/>της<text:s/>Συνθήκης<text:s/>για<text:s/>τη<text:s/>Λειτουργία<text:s/>της<text:s/>Ευρωπαϊκής<text:s/>Ένωσης<text:s/>(ΣΛΕΕ),<text:s/>στ)<text:s/>επέρχονται<text:s/>νομοτεχνικές<text:s/>βελτιώσεις<text:s/>και<text:s/>το<text:s/>άρθρο<text:s/>54<text:s/>διαμορφώνεται<text:s/>ως<text:s/>εξής:</text:span></text:p>
      <text:p text:style-name="P29"><text:span text:style-name="T29_1">«Άρθρο<text:s/>54</text:span></text:p>
      <text:p text:style-name="P30"><text:span text:style-name="T30_1">Εφαρμογή<text:s/>του<text:s/>ενωσιακού<text:s/>τελωνειακού<text:s/>κώδικα<text:s/>στα<text:s/>υποκείμενα<text:s/>σε<text:s/>ειδικό<text:s/>φόρο<text:s/>κατανάλωσης</text:span></text:p>
      <text:p text:style-name="P31"><text:span text:style-name="T31_1">προϊόντα<text:s/>-<text:s/>Εδαφική<text:s/>εφαρμογή<text:s/>-<text:s/>Γενεσιουργό<text:s/>γεγονός<text:s/>επιβολής<text:s/>του<text:s/>φόρου</text:span></text:p>
      <text:p text:style-name="P32"><text:span text:style-name="T32_1">1.<text:s/>Στον<text:s/>ειδικό<text:s/>φόρο<text:s/>κατανάλωσης<text:s/>υπόκεινται<text:s/>τα<text:s/>προϊόντα<text:s/>του<text:s/>άρθρου<text:s/>53,<text:s/>κατά:</text:span></text:p>
      <text:p text:style-name="P33"><text:span text:style-name="T33_1">α)<text:s/>την<text:s/>παραγωγή<text:s/>τους,<text:s/>συμπεριλαμβανομένης,<text:s/>ανάλογα<text:s/>με<text:s/>την<text:s/>περίπτωση,<text:s/>της<text:s/>εξόρυξής<text:s/>τους<text:s/>στο<text:s/>εσωτερικό<text:s/>της<text:s/>χώρας,</text:span></text:p>
      <text:p text:style-name="P34"><text:span text:style-name="T34_1">β)<text:s/>την<text:s/>εισαγωγή<text:s/>τους<text:s/>ή<text:s/>την<text:s/>παράτυπη<text:s/>είσοδό<text:s/>τους<text:s/>στο<text:s/>εσωτερικό<text:s/>της<text:s/>χώρας,</text:span></text:p>
      <text:p text:style-name="P35"><text:span text:style-name="T35_1">γ)<text:s/>την<text:s/>παραλαβή<text:s/>τους<text:s/>από<text:s/>άλλα<text:s/>κράτη<text:s/>μέλη<text:s/>της<text:s/>Ε.Ε.<text:s/>στο<text:s/>εσωτερικό<text:s/>της<text:s/>χώρας.</text:span></text:p>
      <text:p text:style-name="P36"><text:span text:style-name="T36_1">2.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37"><text:span text:style-name="T37_1">3.<text:s/>Οι<text:s/>διατυπώσεις<text:s/>που<text:s/>προβλέπονται<text:s/>από<text:s/>τις<text:s/>ενωσι-<text:s/>ακές<text:s/>τελωνειακές<text:s/>διατάξεις<text:s/>για<text:s/>την<text:s/>είσοδο<text:s/>εμπορευμάτων<text:s/>στο<text:s/>τελωνειακό<text:s/>έδαφος<text:s/>της<text:s/>Ένωσης<text:s/>εφαρμόζονται<text:s/>κατ’<text:s/>αναλογία<text:s/>κατά<text:s/>την<text:s/>είσοδο<text:s/>υποκείμενων<text:s/>σε<text:s/>ειδικό<text:s/>φόρο<text:s/>κατανάλωσης<text:s/>προϊόντων<text:s/>στο<text:s/>έδαφος<text:s/>της<text:s/>Ένωσης<text:s/>από<text:s/>ένα<text:s/>από<text:s/>τα<text:s/>εδάφη<text:s/>που<text:s/>αναφέρονται<text:s/>στην<text:s/>παρ.<text:s/>5.<text:s/>Οι<text:s/>διατυπώσεις<text:s/>που<text:s/>προβλέπονται<text:s/>από<text:s/>τις<text:s/>ενωσιακές<text:s/>τελωνειακές<text:s/>διατάξεις<text:s/>για<text:s/>την<text:s/>έξοδο<text:s/>εμπορευμάτων<text:s/>από<text:s/>το<text:s/>τελωνειακό<text:s/>έδαφος<text:s/>της<text:s/>Ένωσης<text:s/>εφαρμόζονται<text:s/>κατ’<text:s/>αναλογία<text:s/>κατά<text:s/>την<text:s/>έξοδο<text:s/>υποκείμενων<text:s/>σε<text:s/>ειδικό<text:s/>φόρο<text:s/>κατανάλωσης<text:s/>προϊόντων<text:s/>από<text:s/>το<text:s/>έδαφος<text:s/>της<text:s/>Ένωσης<text:s/>προς<text:s/>ένα<text:s/>από<text:s/>τα<text:s/>εδάφη<text:s/>που<text:s/>αναφέρονται<text:s/>στην<text:s/>παρ.<text:s/>5.</text:span></text:p>
      <text:p text:style-name="P38"><text:span text:style-name="T38_1">4.<text:s/>Τα<text:s/>άρθρα<text:s/>57<text:s/>έως<text:s/>65,<text:s/>112<text:s/>έως<text:s/>117<text:s/>και<text:s/>119<text:s/>δεν<text:s/>εφαρμόζονται<text:s/>σε<text:s/>υποκείμενα<text:s/>σε<text:s/>ειδικό<text:s/>φόρο<text:s/>κατανάλωσης<text:s/>προϊόντα<text:s/>που<text:s/>έχουν<text:s/>τον<text:s/>τελωνειακό<text:s/>χαρακτήρα<text:s/>των<text:s/>μη<text:s/>ενωσιακών<text:s/>εμπορευμάτων,<text:s/>όπως<text:s/>ορίζονται<text:s/>στο<text:s/>σημείο<text:s/>24<text:s/>του<text:s/>άρθρου<text:s/>5<text:s/>του<text:s/>Κανονισμού<text:s/>(ΕΕ)<text:s/>952/2013<text:s/>του<text:s/>Ευρωπαϊκού<text:s/>Κοινοβουλίου<text:s/>και<text:s/>του<text:s/>Συμβουλίου<text:s/>της<text:s/>9ης<text:s/>Οκτωβρίου<text:s/>2013<text:s/>για<text:s/>τη<text:s/>θέσπιση<text:s/>ενωσιακού<text:s/>τελωνειακού<text:s/>κώδικα<text:s/>(αναδιατύπωση)<text:s/>(L<text:s/>269).</text:span></text:p>
      <text:p text:style-name="P39"><text:span text:style-name="T39_1">5.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Ένωσης:</text:span></text:p>
      <text:p text:style-name="P40"><text:span text:style-name="T40_1">α)<text:s/>Κανάριοι<text:s/>Νήσοι,</text:span></text:p>
      <text:p text:style-name="P41"><text:span text:style-name="T41_1">β)<text:s/>Τα<text:s/>γαλλικά<text:s/>εδάφη<text:s/>που<text:s/>αναφέρονται<text:s/>στο<text:s/>άρθρο<text:s/>349<text:s/>και<text:s/>στην<text:s/>παρ.<text:s/>1<text:s/>του<text:s/>άρθρου<text:s/>355<text:s/>της<text:s/>Συνθήκης<text:s/>για<text:s/>τη<text:s/>Λειτουργία<text:s/>της<text:s/>Ευρωπαϊκής<text:s/>Ένωσης,</text:span></text:p>
      <text:p text:style-name="P42"><text:span text:style-name="T42_1">γ)<text:s/>Νήσοι<text:s/>Άαλαντ,</text:span></text:p>
      <text:p text:style-name="P43"><text:span text:style-name="T43_1">δ)<text:s/>Αγγλονορμανδικές<text:s/>Νήσοι.</text:span></text:p>
      <text:p text:style-name="P44"><text:span text:style-name="T44_1">Οι<text:s/>περ.<text:s/>α’<text:s/>και<text:s/>β’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περιλαμβάνονται<text:s/>στη<text:s/>δήλωση<text:s/>αυτή.</text:span></text:p>
      <text:p text:style-name="P45"><text:span text:style-name="T45_1">6.<text:s/>Θεωρούνται,<text:s/>επίσης,<text:s/>ως<text:s/>προϊόντα<text:s/>εισαγόμενα<text:s/>στο<text:s/>εσωτερικό<text:s/>της<text:s/>χώρας<text:s/>τα<text:s/>προϊόντα<text:s/>που<text:s/>προέρχονται<text:s/>από<text:s/>τα<text:s/>εδάφη<text:s/>που<text:s/>εμπίπτουν<text:s/>στο<text:s/>πεδίο<text:s/>εφαρμογής<text:s/>της<text:s/>παρ.<text:s/>3<text:s/>του<text:s/>άρθρου<text:s/>355<text:s/>της<text:s/>Συνθήκης<text:s/>για<text:s/>τη<text:s/>Λειτουργία<text:s/>της<text:s/>Ευρωπαϊκής<text:s/>Ένωσης<text:s/>(ΣΛΕΕ),<text:s/>καθώς<text:s/>και<text:s/>από<text:s/>τα<text:s/>ακόλουθα<text:s/>εδάφη,<text:s/>τα<text:s/>οποία<text:s/>δεν<text:s/>αποτελούν<text:s/>μέρος<text:s/>του<text:s/>τελωνειακού<text:s/>εδάφους<text:s/>της<text:s/>Ένωσης:</text:span></text:p>
      <text:p text:style-name="P46"><text:span text:style-name="T46_1">α)<text:s/>Νήσος<text:s/>Ελιγολάνδη,</text:span></text:p>
      <text:p text:style-name="P47"><text:span text:style-name="T47_1">β)<text:s/>Έδαφος<text:s/>του<text:s/>Μπίζινγκεν,</text:span></text:p>
      <text:p text:style-name="P48"><text:span text:style-name="T48_1">γ)<text:s/>Θέουτα,</text:span></text:p>
      <text:p text:style-name="P49"><text:span text:style-name="T49_1">δ)<text:s/>Μελίλια,</text:span></text:p>
      <text:p text:style-name="P50"><text:span text:style-name="T50_1">ε)<text:s/>Λιβίνιο,</text:span></text:p>
      <text:p text:style-name="P51"><text:span text:style-name="T51_1">στ)<text:s/>το<text:s/>Γιβραλτάρ.</text:span></text:p>
      <text:p text:style-name="P52"><text:span text:style-name="T52_1">7.<text:s/>Για<text:s/>την<text:s/>εφαρμογή<text:s/>του<text:s/>τρίτου<text:s/>μέρους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3"><text:span text:style-name="T53_1">α)<text:s/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4"><text:span text:style-name="T54_1">β)<text:s/>τον<text:s/>Άγιο<text:s/>Μαρίνο,<text:s/>αντιμετωπίζεται<text:s/>ως<text:s/>διακίνηση<text:s/>από<text:s/>ή<text:s/>προς<text:s/>την<text:s/>Ιταλία,</text:span></text:p>
      <text:p text:style-name="P55"><text:span text:style-name="T55_1">γ)<text:s/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6"><text:span text:style-name="T56_1">δ)<text:s/>τη<text:s/>Nήσο<text:s/>του<text:s/>Μαν,<text:s/>αντιμετωπίζεται<text:s/>ως<text:s/>διακίνηση<text:s/>από<text:s/>ή<text:s/>προς<text:s/>το<text:s/>Ηνωμένο<text:s/>Βασίλειο,</text:span></text:p>
      <text:p text:style-name="P57"><text:span text:style-name="T57_1">ε)<text:s/>το<text:s/>Jungholz<text:s/>και<text:s/>το<text:s/>Mittelberg<text:s/>(Kleines<text:s/>Walsertal),<text:s/>αντιμετωπίζεται<text:s/>ως<text:s/>διακίνηση<text:s/>από<text:s/>ή<text:s/>προς<text:s/>τη<text:s/>Γερμανία.».</text:span></text:p>
      <text:h text:style-name="P58" text:outline-level="6"><text:span text:style-name="T58_1">Άρθρο<text:s/>4</text:span></text:h>
      <text:h text:style-name="P59" text:outline-level="6"><text:span text:style-name="T59_1">Ορισμοί<text:s/>-<text:s/>Τροποποίηση<text:s/>άρθρου<text:s/>55</text:span></text:h>
      <text:p text:style-name="P60"><text:span text:style-name="T60_1">του<text:s/>ν.<text:s/>2960/2001<text:s/>(άρθρο<text:s/>3<text:s/>της<text:s/>Οδηγίας</text:span></text:p>
      <text:p text:style-name="P61"><text:span text:style-name="T61_1">(ΕΕ)<text:s/>2020/262)</text:span></text:p>
      <text:p text:style-name="P62"><text:span text:style-name="T62_1">Στο<text:s/>άρθρο<text:s/>55<text:s/>του<text:s/>ν.<text:s/>2960/2001<text:s/>(Α’<text:s/>265)<text:s/>α)<text:s/>εξειδικεύονται<text:s/>οι<text:s/>ορισμοί<text:s/>των<text:s/>περ.<text:s/>α’<text:s/>έως<text:s/>γ’,<text:s/>ζ’<text:s/>έως<text:s/>ια’,<text:s/>β)<text:s/>στην<text:s/>περ.<text:s/>στ’<text:s/>ο<text:s/>ορισμός<text:s/>«τελωνειακή<text:s/>διαδικασία<text:s/>αναστολής<text:s/>ή<text:s/>τελωνειακό<text:s/>καθεστώς<text:s/>αναστολής»<text:s/>αντικαθίσταται<text:s/>από<text:s/>τον<text:s/>ορισμό<text:s/>της<text:s/>«παράτυπης<text:s/>εισόδου»,<text:s/>γ)<text:s/>προστίθενται<text:s/>περ.<text:s/>ιδ’<text:s/>έως<text:s/>κα’,<text:s/>δ)<text:s/>επέρχονται<text:s/>νομοτεχνικές<text:s/>βελτιώσεις<text:s/>και<text:s/>το<text:s/>άρθρο<text:s/>55<text:s/>διαμορφώνεται<text:s/>ως<text:s/>εξής:</text:span></text:p>
      <text:p text:style-name="P63"><text:span text:style-name="T63_1">«Άρθρο<text:s/>55</text:span></text:p>
      <text:p text:style-name="P64"><text:span text:style-name="T64_1">Ορισμοί</text:span></text:p>
      <text:p text:style-name="P65"><text:span text:style-name="T65_1">Για<text:s/>την<text:s/>εφαρμογή<text:s/>του<text:s/>τρίτου<text:s/>μέρους<text:s/>νοούνται<text:s/>ως:</text:span></text:p>
      <text:p text:style-name="P66"><text:span text:style-name="T66_1">α)<text:s/>«εγκεκριμένος<text:s/>αποθηκευτής»:<text:s/>φυσικό<text:s/>ή<text:s/>νομικό<text:s/>πρόσωπο,<text:s/>εξουσιοδοτημένο<text:s/>από<text:s/>τις<text:s/>αρμόδιες<text:s/>αρχές,<text:s/>στο<text:s/>πλαίσιο<text:s/>των<text:s/>επιχειρηματικών<text:s/>δραστηριοτήτων<text:s/>του,<text:s/>να<text:s/>παράγει,<text:s/>να<text:s/>μεταποιεί,<text:s/>να<text:s/>κατέχει,<text:s/>να<text:s/>αποθηκεύει,<text:s/>να<text:s/>παραλαμβάνει<text:s/>ή<text:s/>να<text:s/>αποστέλλει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ειδικού<text:s/>φόρου<text:s/>κατανάλωσης<text:s/>σε<text:s/>φορολογική<text:s/>αποθήκη,</text:span></text:p>
      <text:p text:style-name="P67"><text:span text:style-name="T67_1">β)<text:s/>«έδαφος<text:s/>κράτους<text:s/>μέλους»:<text:s/>το<text:s/>έδαφος<text:s/>κράτους<text:s/>μέλους<text:s/>της<text:s/>Ε.Ε.<text:s/>στο<text:s/>οποίο<text:s/>εφαρμόζονται<text:s/>οι<text:s/>Συνθήκες,<text:s/>σύμφωνα<text:s/>με<text:s/>τα<text:s/>άρθρα<text:s/>349<text:s/>και<text:s/>355<text:s/>της<text:s/>Συνθήκης<text:s/>για<text:s/>τη<text:s/>Λειτουργία<text:s/>της<text:s/>Ευρωπαϊκής<text:s/>Ένωσης<text:s/>(ΣΛΕΕ),<text:s/>πλην<text:s/>των<text:s/>τρίτων<text:s/>εδαφών,</text:span></text:p>
      <text:p text:style-name="P68"><text:span text:style-name="T68_1">γ)<text:s/>«έδαφος<text:s/>της<text:s/>Ένωσης»:<text:s/>τα<text:s/>εδάφη<text:s/>των<text:s/>κρατών<text:s/>μελών<text:s/>της<text:s/>Ε.Ε.,</text:span></text:p>
      <text:p text:style-name="P69"><text:span text:style-name="T69_1">δ)<text:s/>«τρίτα<text:s/>εδάφη»:<text:s/>τα<text:s/>εδάφη<text:s/>που<text:s/>απαριθμούνται<text:s/>στις<text:s/>παρ.<text:s/>5<text:s/>και<text:s/>6<text:s/>του<text:s/>άρθρου<text:s/>54,</text:span></text:p>
      <text:p text:style-name="P70"><text:span text:style-name="T70_1">ε)<text:s/>«τρίτη<text:s/>χώρα»:<text:s/>κράτος<text:s/>ή<text:s/>έδαφος<text:s/>στο<text:s/>οποίο<text:s/>δεν<text:s/>εφαρμόζονται<text:s/>οι<text:s/>Συνθήκες,</text:span></text:p>
      <text:p text:style-name="P71"><text:span text:style-name="T71_1">στ)<text:s/>«παράτυπη<text:s/>είσοδος»:<text:s/>η<text:s/>είσοδος<text:s/>προϊόντων<text:s/>στο<text:s/>έδαφος<text:s/>της<text:s/>χώρας<text:s/>τα<text:s/>οποία<text:s/>δεν<text:s/>έχουν<text:s/>τεθεί<text:s/>σε<text:s/>ελεύθερη<text:s/>κυκλοφορία<text:s/>σύμφωνα<text:s/>με<text:s/>το<text:s/>άρθρο<text:s/>201<text:s/>του<text:s/>Κανονισμού<text:s/>(ΕΕ)<text:s/>952/2013<text:s/>του<text:s/>Ευρωπαϊκού<text:s/>Κοινοβουλίου<text:s/>και<text:s/>του<text:s/>Συμβουλίου<text:s/>της<text:s/>9ης<text:s/>Οκτωβρίου<text:s/>2013<text:s/>για<text:s/>τη<text:s/>θέσπιση<text:s/>ενωσιακού<text:s/>τελωνειακού<text:s/>κώδικα<text:s/>(αναδιατύπωση)<text:s/>και<text:s/>για<text:s/>τα<text:s/>οποία<text:s/>έχει<text:s/>γεννηθεί<text:s/>τελωνειακή<text:s/>οφειλή<text:s/>σύμφωνα<text:s/>με<text:s/>την<text:s/>παρ.<text:s/>1<text:s/>του<text:s/>άρθρου<text:s/>79<text:s/>του<text:s/>ίδιου<text:s/>Κανονισμού<text:s/>ή<text:s/>θα<text:s/>είχε<text:s/>γεννηθεί,<text:s/>εάν<text:s/>στα<text:s/>εμπορεύματα<text:s/>είχε<text:s/>επιβληθεί<text:s/>τελωνειακός<text:s/>δασμός,</text:span></text:p>
      <text:p text:style-name="P72"><text:span text:style-name="T72_1">ζ)<text:s/>«καθεστώς<text:s/>αναστολής»:<text:s/>το<text:s/>φορολογικό<text:s/>καθεστώς<text:s/>που<text:s/>εφαρμόζεται<text:s/>στην<text:s/>παραγωγή,<text:s/>τη<text:s/>μεταποίηση,<text:s/>την<text:s/>κατοχή,<text:s/>την<text:s/>αποθήκευση,<text:s/>ή<text:s/>τη<text:s/>διακίνηση<text:s/>υποκείμενων<text:s/>σε<text:s/>ειδικό<text:s/>φόρο<text:s/>κατανάλωσης<text:s/>προϊόντων<text:s/>υπό<text:s/>αναστολή<text:s/>του<text:s/>ειδικού<text:s/>φόρου<text:s/>κατανάλωσης,</text:span></text:p>
      <text:p text:style-name="P73"><text:span text:style-name="T73_1">η)<text:s/>«εισαγωγή»:<text:s/>η<text:s/>θέση<text:s/>των<text:s/>προϊόντων<text:s/>σε<text:s/>ελεύθερη<text:s/>κυκλοφορία<text:s/>σύμφωνα<text:s/>με<text:s/>το<text:s/>άρθρο<text:s/>201<text:s/>του<text:s/>Κανονισμού<text:s/>(ΕΕ)<text:s/>952/2013<text:s/>του<text:s/>Ευρωπαϊκού<text:s/>Κοινοβουλίου<text:s/>και<text:s/>του<text:s/>Συμβουλίου<text:s/>της<text:s/>9ης<text:s/>Οκτωβρίου<text:s/>2013<text:s/>για<text:s/>τη<text:s/>θέσπιση<text:s/>ενωσιακού<text:s/>τελωνειακού<text:s/>κώδικα<text:s/>(αναδιατύπωση)<text:s/>(L<text:s/>269),<text:s/>θ)<text:s/>«εγγεγραμμένος<text:s/>παραλήπτης»:<text:s/>φυσικό<text:s/>ή<text:s/>νομικό<text:s/>πρόσωπο,<text:s/>εξουσιοδοτημένο<text:s/>από<text:s/>τις<text:s/>τελωνειακέ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το<text:s/>έδαφος<text:s/>άλλου<text:s/>κράτους-μέλους<text:s/>της<text:s/>Ε.Ε.,<text:s/>τα<text:s/>οποία<text:s/>διακινούνται<text:s/>υπό<text:s/>καθεστώς<text:s/>αναστολής<text:s/>του<text:s/>ειδικού<text:s/>φόρου<text:s/>κατανάλωσης,</text:span></text:p>
      <text:p text:style-name="P74"><text:span text:style-name="T74_1">ι)<text:s/>«εγγεγραμμένος<text:s/>αποστολέας»:<text:s/>φυσικό<text:s/>ή<text:s/>νομικό<text:s/>πρόσωπο,<text:s/>εξουσιοδοτημένο<text:s/>από<text:s/>τις<text:s/>τελωνειακές<text:s/>αρχές,<text:s/>αποκλειστικά<text:s/>και<text:s/>μόνο<text:s/>να<text:s/>αποστέλει<text:s/>υποκείμενα<text:s/>σε<text:s/>ειδικό<text:s/>φόρο<text:s/>κατανάλωσης<text:s/>προϊόντα<text:s/>υπό<text:s/>καθεστώς<text:s/>αναστολής<text:s/>του<text:s/>ειδικού<text:s/>φόρου<text:s/>κατανάλωσης,<text:s/>κατόπιν<text:s/>της<text:s/>θέσης<text:s/>τους<text:s/>σε<text:s/>ελεύθερη<text:s/>κυκλοφορία<text:s/>σύμφωνα<text:s/>με<text:s/>το<text:s/>άρθρο<text:s/>201<text:s/>του<text:s/>Κανονισμού<text:s/>(ΕΕ)<text:s/>952/2013<text:s/>του<text:s/>Ευρωπαϊκού<text:s/>Κοινοβουλίου<text:s/>και<text:s/>του<text:s/>Συμβουλίου<text:s/>της<text:s/>9ης<text:s/>Οκτωβρίου<text:s/>2013<text:s/>για<text:s/>τη<text:s/>θέσπιση<text:s/>ενωσιακού<text:s/>τελωνειακού<text:s/>κώδικα<text:s/>(αναδιατύπωση)<text:s/>στο<text:s/>πλαίσιο<text:s/>των<text:s/>επιχειρηματικών<text:s/>δραστηριοτήτων<text:s/>του,</text:span></text:p>
      <text:p text:style-name="P75"><text:span text:style-name="T75_1">ια)<text:s/>«φορολογική<text:s/>αποθήκη»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αποθηκεύονται,<text:s/>παραλαμβάνο-<text:s/>νται<text:s/>ή<text:s/>αποστέλλονται<text:s/>υπό<text:s/>καθεστώς<text:s/>αναστολής<text:s/>του<text:s/>ειδικού<text:s/>φόρου<text:s/>κατανάλωσης<text:s/>από<text:s/>εγκεκριμένο<text:s/>αποθηκευτή<text:s/>στο<text:s/>πλαίσιο<text:s/>των<text:s/>επιχειρηματικών<text:s/>δραστηριοτήτων<text:s/>του,</text:span></text:p>
      <text:p text:style-name="P76"><text:span text:style-name="T76_1">ιβ)<text:s/>«Σημείο<text:s/>Κατανάλωσης<text:s/>φυσικού<text:s/>αερίου»:<text:s/>η<text:s/>εγκατάσταση<text:s/>καταναλωτή<text:s/>φυσικού<text:s/>αερίου<text:s/>στην<text:s/>οποία<text:s/>παραδίδεται<text:s/>φυσικό<text:s/>αέριο<text:s/>για<text:s/>τελική<text:s/>χρήση.</text:span></text:p>
      <text:p text:style-name="P77"><text:span text:style-name="T77_1">ιγ)<text:s/>«Διανομέας<text:s/>ή<text:s/>Αναδιανομέας<text:s/>φυσικού<text:s/>αερίου»<text:s/>είναι:<text:s/>αα.<text:s/>ο<text:s/>Προμηθευτής<text:s/>φυσικού<text:s/>αερίου,<text:s/>κατά<text:s/>την<text:s/>έννοια<text:s/>της<text:s/>περ.<text:s/>κβ’<text:s/>της<text:s/>παρ.<text:s/>2<text:s/>του<text:s/>άρθρου<text:s/>2<text:s/>του<text:s/>ν.<text:s/>4001/2011<text:s/>(Α’<text:s/>179),<text:s/>για<text:s/>την<text:s/>ποσότητα<text:s/>φυσικού<text:s/>αερίου<text:s/>που<text:s/>προμηθεύει<text:s/>σε<text:s/>Σημείο<text:s/>Κατανάλωσης<text:s/>φυσικού<text:s/>αερίου,</text:span></text:p>
      <text:p text:style-name="P78"><text:span text:style-name="T78_1">ββ.<text:s/>ο<text:s/>Τελικός<text:s/>Πελάτης<text:s/>φυσικού<text:s/>αερίου,<text:s/>κατά<text:s/>την<text:s/>έννοια<text:s/>της<text:s/>περ.<text:s/>ιστ’<text:s/>της<text:s/>παρ.<text:s/>1<text:s/>του<text:s/>άρθρου<text:s/>2<text:s/>του<text:s/>ν.<text:s/>4001/2011,<text:s/>για<text:s/>την<text:s/>ποσότητα<text:s/>που<text:s/>καταναλώνει<text:s/>και<text:s/>την<text:s/>οποία<text:s/>προμηθεύεται<text:s/>αποκλειστικά<text:s/>για<text:s/>δική<text:s/>του<text:s/>χρήση<text:s/>σε<text:s/>σημείο<text:s/>διαφορετικό<text:s/>από<text:s/>το<text:s/>Σημείο<text:s/>Κατανάλωσης<text:s/>φυσικού<text:s/>αερίου,<text:s/>ιδ)<text:s/>«πιστοποιημένος<text:s/>αποστολέας»:<text:s/>φυσικό<text:s/>ή<text:s/>νομικό<text:s/>πρόσωπο<text:s/>εγγεγραμμένο<text:s/>σε<text:s/>μητρώο<text:s/>με<text:s/>σκοπό,<text:s/>στο<text:s/>πλαίσιο<text:s/>των<text:s/>επιχειρηματικών<text:s/>του<text:s/>δραστηριοτήτων,<text:s/>την<text:s/>αποστολή<text:s/>υποκείμενων<text:s/>σε<text:s/>ειδικό<text:s/>φόρο<text:s/>κατανάλωσης<text:s/>προϊόντων,<text:s/>τα<text:s/>οποία<text:s/>έχουν<text:s/>τεθεί<text:s/>σε<text:s/>ανάλωση<text:s/>στο<text:s/>εσωτερικό<text:s/>της<text:s/>χώρας,<text:s/>και<text:s/>στη<text:s/>συνέχεια<text:s/>διακινούνται<text:s/>προς<text:s/>το<text:s/>έδαφος<text:s/>άλλου<text:s/>κράτους<text:s/>μέλους<text:s/>της<text:s/>Ε.Ε.,</text:span></text:p>
      <text:p text:style-name="P79"><text:span text:style-name="T79_1">ιε)<text:s/>«πιστοποιημένος<text:s/>παραλήπτης»:<text:s/>φυσικό<text:s/>ή<text:s/>νομικό<text:s/>πρόσωπο<text:s/>εγγεγραμμένο<text:s/>σε<text:s/>μητρώο<text:s/>με<text:s/>σκοπό,<text:s/>στο<text:s/>πλαίσιο<text:s/>των<text:s/>επιχειρηματικών<text:s/>δραστηριοτήτων<text:s/>του,<text:s/>την<text:s/>παραλαβή<text:s/>υποκείμενων<text:s/>σε<text:s/>ειδικό<text:s/>φόρο<text:s/>κατανάλωσης<text:s/>προϊόντων,<text:s/>τα<text:s/>οποία<text:s/>έχουν<text:s/>τεθεί<text:s/>σε<text:s/>ανάλωση<text:s/>στο<text:s/>έδαφος<text:s/>άλλου<text:s/>κράτους<text:s/>μέλους<text:s/>της<text:s/>Ε.Ε.<text:s/>και<text:s/>στη<text:s/>συνέχεια<text:s/>διακινούνται<text:s/>προς<text:s/>το<text:s/>εσωτερικό<text:s/>της<text:s/>χώρας,</text:span></text:p>
      <text:p text:style-name="P80"><text:span text:style-name="T80_1">ιστ)<text:s/>«κράτος<text:s/>μέλος<text:s/>προορισμού»:<text:s/>το<text:s/>κράτος<text:s/>μέλος<text:s/>της<text:s/>Ε.Ε.,<text:s/>στο<text:s/>οποίο<text:s/>πρόκειται<text:s/>να<text:s/>παραδοθούν<text:s/>ή<text:s/>να<text:s/>χρησιμοποιηθούν<text:s/>τα<text:s/>υποκείμενα<text:s/>σε<text:s/>ειδικό<text:s/>φόρο<text:s/>κατανάλωσης<text:s/>προϊόντα<text:s/>σύμφωνα<text:s/>με<text:s/>το<text:s/>Τρίτο<text:s/>Μέρος<text:s/>του<text:s/>παρόντος,</text:span></text:p>
      <text:p text:style-name="P81"><text:span text:style-name="T81_1">ιζ)<text:s/>«κράτος<text:s/>μέλος<text:s/>αποστολής»:<text:s/>το<text:s/>κράτος<text:s/>μέλος<text:s/>της<text:s/>Ε.Ε.,<text:s/>από<text:s/>το<text:s/>οποίο<text:s/>αποστέλλονται<text:s/>σε<text:s/>κράτος<text:s/>μέλος<text:s/>προορισμού<text:s/>της<text:s/>περ.<text:s/>ιστ’<text:s/>υποκείμενα<text:s/>σε<text:s/>ειδικό<text:s/>φόρο<text:s/>κατανάλωσης<text:s/>προϊόντα<text:s/>σύμφωνα<text:s/>με<text:s/>το<text:s/>Τρίτο<text:s/>Μέρος<text:s/>του<text:s/>παρόντος,</text:span></text:p>
      <text:p text:style-name="P82"><text:span text:style-name="T82_1">ιη)<text:s/>«κράτος<text:s/>μέλος<text:s/>εξαγωγής»:<text:s/>το<text:s/>κράτος<text:s/>μέλος<text:s/>της<text:s/>Ε.Ε.<text:s/>όπου<text:s/>υποβάλλεται<text:s/>η<text:s/>διασάφηση<text:s/>εξαγωγής<text:s/>κατ’<text:s/>εφαρμογή<text:s/>της<text:s/>παρ.<text:s/>2<text:s/>του<text:s/>άρθρου<text:s/>221<text:s/>του<text:s/>Εκτελεστικού<text:s/>Κανονισμού<text:s/>(ΕΕ)<text:s/>2015/2447<text:s/>της<text:s/>Επιτροπής<text:s/>της<text:s/>24ης<text:s/>Νοεμβρίου<text:s/>2015<text:s/>«για<text:s/>τη<text:s/>θέσπιση<text:s/>λεπτομερών<text:s/>κανόνων<text:s/>εφαρμογής<text:s/>ορισμένων<text:s/>διατάξεων<text:s/>του<text:s/>κανονισμού<text:s/>(ΕΕ)<text:s/>αριθ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»,</text:span></text:p>
      <text:p text:style-name="P83"><text:span text:style-name="T83_1">ιθ)<text:s/>«διαγραφή»:<text:s/>η<text:s/>απαλλαγή<text:s/>από<text:s/>την<text:s/>υποχρέωση<text:s/>καταβολής<text:s/>ειδικού<text:s/>φόρου<text:s/>κατανάλωσης<text:s/>που<text:s/>δεν<text:s/>έχει<text:s/>καταβληθεί,</text:span></text:p>
      <text:p text:style-name="P84"><text:span text:style-name="T84_1">κ)<text:s/>«επιστροφή»:<text:s/>η<text:s/>επιστροφή<text:s/>ποσού<text:s/>ειδικού<text:s/>φόρου<text:s/>κατανάλωσης<text:s/>που<text:s/>έχει<text:s/>καταβληθεί,</text:span></text:p>
      <text:p text:style-name="P85"><text:span text:style-name="T85_1">κα)<text:s/>«μηχανοργανωμένο<text:s/>σύστημα»:<text:s/>το<text:s/>μηχανοργανω-<text:s/>μένο<text:s/>σύστημα<text:s/>που<text:s/>αναφέρεται<text:s/>στο<text:s/>άρθρο<text:s/>1<text:s/>της<text:s/>Απόφασης<text:s/>(ΕΕ)<text:s/>2020/263<text:s/>του<text:s/>Ευρωπαϊκού<text:s/>Κοινοβουλίου<text:s/>και<text:s/>του<text:s/>Συμβουλίου<text:s/>της<text:s/>15ης<text:s/>Ιανουαρίου<text:s/>2020<text:s/>για<text:s/>την<text:s/>εισαγωγή<text:s/>της<text:s/>πληροφορικής<text:s/>στη<text:s/>διακίνηση<text:s/>και<text:s/>στους<text:s/>ελέγχους<text:s/>των<text:s/>αγαθών<text:s/>που<text:s/>υπόκεινται<text:s/>σε<text:s/>ειδικούς<text:s/>φόρους<text:s/>κατανάλωσης<text:s/>(L<text:s/>58).».</text:span></text:p>
      <text:h text:style-name="P86" text:outline-level="6"><text:span text:style-name="T86_1">Άρθρο<text:s/>5</text:span></text:h>
      <text:h text:style-name="P87" text:outline-level="6"><text:span text:style-name="T87_1">Χρόνος<text:s/>και<text:s/>τόπος<text:s/>όπου<text:s/>καθίσταται<text:s/>απαιτητός</text:span></text:h>
      <text:p text:style-name="P88"><text:span text:style-name="T88_1">ο<text:s/>φόρος<text:s/>-<text:s/>Τροποποίηση<text:s/>άρθρου<text:s/>56<text:s/>του<text:s/>ν.<text:s/>2960/<text:s/>2001<text:s/>(παρ.<text:s/>2,<text:s/>3<text:s/>και<text:s/>4<text:s/>άρθρου<text:s/>6,<text:s/>άρθρο<text:s/>7<text:s/>και<text:s/>πρώτο<text:s/>εδάφιο<text:s/>άρθρου<text:s/>8<text:s/>της<text:s/>Οδηγίας</text:span></text:p>
      <text:p text:style-name="P89"><text:span text:style-name="T89_1">(ΕΕ)<text:s/>2020/262)</text:span></text:p>
      <text:p text:style-name="P90"><text:span text:style-name="T90_1">Στο<text:s/>άρθρο<text:s/>56<text:s/>του<text:s/>ν.<text:s/>2960/2001<text:s/>(Α’<text:s/>265),<text:s/>α)<text:s/>αντικαθίστανται<text:s/>αα)<text:s/>ο<text:s/>τίτλος,<text:s/>αβ)<text:s/>οι<text:s/>περ.<text:s/>β’,<text:s/>γ’και<text:s/>δ’<text:s/>της<text:s/>παρ.<text:s/>2,<text:s/>αγ)<text:s/>οι<text:s/>παρ.<text:s/>3<text:s/>και<text:s/>8,<text:s/>β)<text:s/>στην<text:s/>παρ.<text:s/>6,<text:s/>βα)<text:s/>αντικαθίστανται<text:s/>η<text:s/>περ.<text:s/>β’<text:s/>και<text:s/>το<text:s/>πρώτο<text:s/>εδάφιο<text:s/>της<text:s/>περ.<text:s/>δ’,<text:s/>ββ)<text:s/>τροποποιείται<text:s/>η<text:s/>περ.<text:s/>γ’<text:s/>με<text:s/>την<text:s/>προσθήκη<text:s/>της<text:s/>μεταποίησης,<text:s/>γ)<text:s/>επέρχονται<text:s/>νομοτεχνικές<text:s/>βελτιώσεις<text:s/>και<text:s/>το<text:s/>άρθρο<text:s/>56<text:s/>διαμορφώνεται<text:s/>ως<text:s/>εξής:</text:span></text:p>
      <text:p text:style-name="P91"><text:span text:style-name="T91_1">«Άρθρο<text:s/>56</text:span></text:p>
      <text:p text:style-name="P92"><text:span text:style-name="T92_1">Χρόνος<text:s/>και<text:s/>τόπος<text:s/>όπου<text:s/>καθίσταται<text:s/>απαιτητός<text:s/>ο<text:s/>φόρος</text:span></text:p>
      <text:p text:style-name="P93"><text:span text:style-name="T93_1">1.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94"><text:span text:style-name="T94_1">2.<text:s/>Θεωρείται<text:s/>ως<text:s/>«θέση<text:s/>σε<text:s/>ανάλωση»:</text:span></text:p>
      <text:p text:style-name="P95"><text:span text:style-name="T95_1">α)<text:s/>η<text:s/>έξοδος<text:s/>υποκείμενων<text:s/>σε<text:s/>ειδικό<text:s/>φόρο<text:s/>κατανάλωσης<text:s/>προϊόντων<text:s/>από<text:s/>ένα<text:s/>καθεστώς<text:s/>αναστολής,<text:s/>συμπεριλαμ-<text:s/>βανομένης<text:s/>της<text:s/>παράτυπης<text:s/>εξόδου,</text:span></text:p>
      <text:p text:style-name="P96"><text:span text:style-name="T96_1">β)<text:s/>η<text:s/>κατοχή<text:s/>ή<text:s/>αποθήκευση<text:s/>υποκείμενων<text:s/>σε<text:s/>ειδικό<text:s/>φόρο<text:s/>κατανάλωσης<text:s/>προϊόντων,<text:s/>συμπεριλαμβανομένων<text:s/>των<text:s/>περιπτώσεων<text:s/>παρατυπίας,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ενωσιακού<text:s/>δικαίου<text:s/>και<text:s/>της<text:s/>εθνικής<text:s/>νομοθεσίας,</text:span></text:p>
      <text:p text:style-name="P97"><text:span text:style-name="T97_1">γ)<text:s/>η<text:s/>παραγωγή,<text:s/>συμπεριλαμβανομένης<text:s/>της<text:s/>μεταποίησης,<text:s/>υποκείμενων<text:s/>σε<text:s/>ειδικό<text:s/>φόρο<text:s/>κατανάλωσης<text:s/>προϊόντων<text:s/>και<text:s/>η<text:s/>παράτυπη<text:s/>παραγωγή<text:s/>ή<text:s/>μεταποίηση,<text:s/>εκτός<text:s/>καθεστώτος<text:s/>αναστολής,</text:span></text:p>
      <text:p text:style-name="P98"><text:span text:style-name="T98_1">δ)<text:s/>η<text:s/>εισαγωγή<text:s/>υποκείμενων<text:s/>σε<text:s/>ειδικό<text:s/>φόρο<text:s/>κατανάλωσης<text:s/>προϊόντων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,<text:s/>ή<text:s/>η<text:s/>παράτυπη<text:s/>είσοδος<text:s/>προϊόντων<text:s/>υποκείμενων<text:s/>σε<text:s/>ειδικό<text:s/>φόρο<text:s/>κατανάλωσης,<text:s/>εκτός<text:s/>εάν<text:s/>η<text:s/>τελωνειακή<text:s/>οφειλή<text:s/>έχει<text:s/>αποσβεσθεί<text:s/>σύμφωνα<text:s/>με<text:s/>τα<text:s/>στοιχεία<text:s/>ε’,<text:s/>στ’,<text:s/>ζ’<text:s/>και<text:s/>ια’<text:s/>της<text:s/>παρ.<text:s/>1<text:s/>του<text:s/>άρθρου<text:s/>124<text:s/>του<text:s/>Κανονισμού<text:s/>(ΕΕ)<text:s/>952/2013<text:s/>του<text:s/>Ευρωπαϊκού<text:s/>Κοινοβουλίου<text:s/>και<text:s/>του<text:s/>Συμβουλίου<text:s/>της<text:s/>9ης<text:s/>Οκτωβρίου<text:s/>2013<text:s/>για<text:s/>τη<text:s/>θέσπιση<text:s/>ενωσιακού<text:s/>τελωνειακού<text:s/>κώδικα<text:s/>(αναδιατύπωση).<text:s/>Η<text:s/>εφαρμογή<text:s/>της<text:s/>παρούσας<text:s/>για<text:s/>οφειλές<text:s/>που<text:s/>αποσβαίνονται<text:s/>σύμφωνα<text:s/>με<text:s/>το<text:s/>στοιχείο<text:s/>ε’<text:s/>της<text:s/>παρ.<text:s/>1<text:s/>του<text:s/>άρθρου<text:s/>124<text:s/>του<text:s/>ίδιου<text:s/>Κανονισμού<text:s/>είναι<text:s/>ανεξάρτητη<text:s/>από<text:s/>την<text:s/>επιβολή<text:s/>και<text:s/>την<text:s/>είσπραξη<text:s/>των<text:s/>πολλαπλών<text:s/>τελών<text:s/>της<text:s/>παρ.<text:s/>1<text:s/>του<text:s/>άρθρου<text:s/>150<text:s/>και<text:s/>την<text:s/>εφαρμογή<text:s/>του<text:s/>Πέμπτου<text:s/>Μέρους,<text:s/>όταν<text:s/>συντρέχει<text:s/>λαθρεμπορία.</text:span></text:p>
      <text:p text:style-name="P99"><text:span text:style-name="T99_1">Για<text:s/>την<text:s/>εφαρμογή<text:s/>της<text:s/>περ.<text:s/>α’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100"><text:span text:style-name="T100_1">3.<text:s/>Ο<text:s/>χρόνος<text:s/>εξόδου<text:s/>από<text:s/>καθεστώς<text:s/>αναστολής,<text:s/>σύμφωνα<text:s/>με<text:s/>την<text:s/>περ.<text:s/>α’<text:s/>της<text:s/>παρ.<text:s/>2,<text:s/>είναι:</text:span></text:p>
      <text:p text:style-name="P101"><text:span text:style-name="T101_1">α)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text:s/>στις<text:s/>περιπτώσεις<text:s/>που<text:s/>αναφέρονται<text:s/>στο<text:s/>στοιχείο<text:s/>ii<text:s/>της<text:s/>περ.<text:s/>α’<text:s/>της<text:s/>παρ.<text:s/>1<text:s/>του<text:s/>άρθρου<text:s/>112,</text:span></text:p>
      <text:p text:style-name="P102"><text:span text:style-name="T102_1">β)<text:s/>ο<text:s/>χρόνος<text:s/>παραλαβής<text:s/>των<text:s/>υποκείμενων<text:s/>σε<text:s/>ειδικό<text:s/>φόρο<text:s/>κατανάλωσης<text:s/>προϊόντων<text:s/>από<text:s/>τον<text:s/>παραλήπτη,<text:s/>στις<text:s/>περιπτώσεις<text:s/>που<text:s/>αναφέρονται<text:s/>στο<text:s/>στοιχείο<text:s/>iv<text:s/>της<text:s/>περ.<text:s/>α’<text:s/>της<text:s/>παρ.<text:s/>1<text:s/>του<text:s/>άρθρου<text:s/>112,</text:span></text:p>
      <text:p text:style-name="P103"><text:span text:style-name="T103_1">γ)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ής<text:s/>τους,<text:s/>στις<text:s/>περιπτώσεις<text:s/>που<text:s/>αναφέρονται<text:s/>στην<text:s/>παρ.<text:s/>2<text:s/>του<text:s/>άρθρου<text:s/>112.</text:span></text:p>
      <text:p text:style-name="P104"><text:span text:style-name="T104_1">4.<text:s/>Με<text:s/>την<text:s/>επιφύλαξη<text:s/>της<text:s/>παρ.<text:s/>5,<text:s/>ο<text:s/>ειδικός<text:s/>φόρος<text:s/>κατανάλωσης<text:s/>στις<text:s/>περιπτώσεις<text:s/>των<text:s/>παρ.<text:s/>2<text:s/>και<text:s/>3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105"><text:span text:style-name="T105_1">5.<text:s/>Στην<text:s/>περίπτωση<text:s/>παράτυπης<text:s/>εξόδου<text:s/>από<text:s/>καθεστώς<text:s/>αναστολής<text:s/>ή<text:s/>κατοχής<text:s/>ή<text:s/>αποθήκευση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.<text:s/>2,<text:s/>ο<text:s/>ειδικός<text:s/>φόρος<text:s/>κατανάλωσης<text:s/>εισπράττεται<text:s/>με<text:s/>βάση<text:s/>τους<text:s/>συντελεστές<text:s/>που<text:s/>ισχύουν<text:s/>κατά<text:s/>τον<text:s/>χρόνο<text:s/>διαπίστωσης<text:s/>των<text:s/>παρατυπιών<text:s/>αυτών.</text:span></text:p>
      <text:p text:style-name="P106"><text:span text:style-name="T106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107"><text:span text:style-name="T107_1">6.<text:s/>Με<text:s/>την<text:s/>επιφύλαξη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108"><text:span text:style-name="T108_1">α)<text:s/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.<text:s/>α’<text:s/>της<text:s/>παρ.<text:s/>2:</text:span></text:p>
      <text:p text:style-name="P109"><text:span text:style-name="T109_1">i)<text:s/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110"><text:span text:style-name="T110_1">ii)<text:s/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ή<text:s/>ορίζεται<text:s/>στις<text:s/>παρ.<text:s/>1,<text:s/>2<text:s/>και<text:s/>4<text:s/>του<text:s/>άρθρου<text:s/>118,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ις<text:s/>παρ.<text:s/>6<text:s/>και<text:s/>7<text:s/>του<text:s/>άρθρου<text:s/>112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111"><text:span text:style-name="T111_1">β)<text:s/>σχετικά<text:s/>με<text:s/>την<text:s/>κατοχή<text:s/>ή<text:s/>αποθήκευση<text:s/>υποκείμενων<text:s/>σε<text:s/>ειδικό<text:s/>φόρο<text:s/>κατανάλωσης<text:s/>προϊόντων<text:s/>όπως<text:s/>αναφέρεται<text:s/>στην<text:s/>περ.<text:s/>β’<text:s/>της<text:s/>παρ.<text:s/>2,<text:s/>το<text:s/>πρόσωπο<text:s/>που<text:s/>κατέχει<text:s/>ή<text:s/>αποθηκεύει<text:s/>τα<text:s/>υποκείμενα<text:s/>σε<text:s/>ειδικό<text:s/>φόρο<text:s/>κατανάλωσης<text:s/>προϊόντα<text:s/>ή<text:s/>κάθε<text:s/>άλλο<text:s/>πρόσωπο<text:s/>που<text:s/>εμπλέκεται<text:s/>στην<text:s/>κατοχή<text:s/>ή<text:s/>αποθήκευση<text:s/>των<text:s/>υποκείμενων<text:s/>σε<text:s/>ειδικό<text:s/>φόρο<text:s/>κατανάλωσης<text:s/>προϊόντων<text:s/>ή<text:s/>οποιοσδήποτε<text:s/>συνδυασμός<text:s/>αυτών<text:s/>των<text:s/>προσώπων,<text:s/>σύμφωνα<text:s/>με<text:s/>την<text:s/>αρχή<text:s/>της<text:s/>αλληλέγγυας<text:s/>και<text:s/>εις<text:s/>ολόκληρον<text:s/>ευθύνης,</text:span></text:p>
      <text:p text:style-name="P112"><text:span text:style-name="T112_1">γ)<text:s/>σχετικά<text:s/>με<text:s/>την<text:s/>παραγωγή,<text:s/>συμπεριλαμβανομένης<text:s/>της<text:s/>μεταποίησης,<text:s/>υποκείμενων<text:s/>σε<text:s/>ειδικό<text:s/>φόρο<text:s/>κατανάλωσης<text:s/>προϊόντων<text:s/>όπως<text:s/>αναφέρεται<text:s/>στην<text:s/>περ.<text:s/>γ’<text:s/>της<text:s/>παρ.<text:s/>2:<text:s/>το<text:s/>πρόσωπο<text:s/>που<text:s/>παράγει<text:s/>τα<text:s/>υποκείμενα<text:s/>σε<text:s/>ειδικό<text:s/>φόρο<text:s/>κατανάλωσης<text:s/>προϊόντα<text:s/>και,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113"><text:span text:style-name="T113_1">δ)<text:s/>σχετικά<text:s/>με<text:s/>την<text:s/>εισαγωγή<text:s/>ή<text:s/>την<text:s/>παράτυπη<text:s/>είσοδο<text:s/>υποκείμενων<text:s/>σε<text:s/>ειδικό<text:s/>φόρο<text:s/>κατανάλωσης<text:s/>προϊόντων<text:s/>που<text:s/>αναφέρεται<text:s/>στην<text:s/>περ.<text:s/>δ’<text:s/>της<text:s/>παρ.<text:s/>2,<text:s/>ο<text:s/>διασαφιστής,<text:s/>όπως<text:s/>ορίζεται<text:s/>στο<text:s/>σημείο<text:s/>15<text:s/>του<text:s/>άρθρου<text:s/>5<text:s/>του<text:s/>Κανονισμού<text:s/>(ΕΕ)<text:s/>952/2013<text:s/>του<text:s/>Ευρωπαϊκού<text:s/>Κοινοβουλίου<text:s/>και<text:s/>του<text:s/>Συμβουλίου<text:s/>της<text:s/>9ης<text:s/>Οκτωβρίου<text:s/>2013<text:s/>για<text:s/>τη<text:s/>θέσπιση<text:s/>ενωσιακού<text:s/>τελωνειακού<text:s/>κώδικα<text:s/>(αναδιατύπωση)<text:s/>ή<text:s/>κάθε<text:s/>άλλο<text:s/>πρόσωπο<text:s/>που<text:s/>αναφέρεται<text:s/>στην<text:s/>παρ.<text:s/>3<text:s/>του<text:s/>άρθρου<text:s/>77<text:s/>του<text:s/>ίδιου<text:s/>Κανονισμού<text:s/>και<text:s/>σε<text:s/>περίπτωση<text:s/>παράτυπης<text:s/>εισαγωγής,<text:s/>κάθε<text:s/>άλλο<text:s/>πρόσωπο<text:s/>που<text:s/>εμπλέκεται<text:s/>στην<text:s/>παράτυπη<text:s/>εισαγωγή.</text:span></text:p>
      <text:p text:style-name="P114"><text:span text:style-name="T114_1">Σε<text:s/>περίπτωση<text:s/>περισσότερων<text:s/>υπόχρεων<text:s/>για<text:s/>την<text:s/>καταβολή<text:s/>του<text:s/>οφειλόμενου<text:s/>ποσού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115"><text:span text:style-name="T115_1">7.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φορολογική<text:s/>αποθήκ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116"><text:span text:style-name="T116_1">8.<text:s/>Με<text:s/>κοινή<text:s/>απόφαση<text:s/>του<text:s/>Υπουργού<text:s/>Οικονομικών<text:s/>και<text:s/>του<text:s/>Διοικητή<text:s/>της<text:s/>Ανεξάρτητητης<text:s/>Αρχής<text:s/>Δημοσίων<text:s/>Εσόδων,<text:s/>δύναται<text:s/>να<text:s/>καθορίζεται<text:s/>κάθε<text:s/>ειδικότερο<text:s/>θέμα<text:s/>για<text:s/>τον<text:s/>χρόνο<text:s/>και<text:s/>τον<text:s/>τόπο<text:s/>όπου<text:s/>καθίσταται<text:s/>απαιτητός<text:s/>ο<text:s/>φόρος<text:s/>και<text:s/>κάθε<text:s/>άλλη<text:s/>λεπτομέρεια<text:s/>για<text:s/>την<text:s/>εφαρμογή<text:s/>του<text:s/>παρόντος.».</text:span></text:p>
      <text:h text:style-name="P117" text:outline-level="6"><text:span text:style-name="T117_1">Άρθρο<text:s/>6</text:span></text:h>
      <text:h text:style-name="P118" text:outline-level="6"><text:span text:style-name="T118_1">Διακινήσεις<text:s/>υποκείμενων<text:s/>σε<text:s/>ειδικό<text:s/>φόρο<text:s/>κατανάλωσης<text:s/>προϊόντων<text:s/>που<text:s/>έχουν<text:s/>τεθεί<text:s/>σε<text:s/>ανάλωση<text:s/>στο<text:s/>έδαφος<text:s/>ενός<text:s/>κράτους<text:s/>μέλους<text:s/>της<text:s/>Ε.Ε.,<text:s/>προκειμένου<text:s/>να<text:s/>παραδοθούν<text:s/>στο<text:s/>έδαφος<text:s/>άλλου<text:s/>κράτους<text:s/>μέλους<text:s/>για<text:s/>εμπορικούς<text:s/>σκοπούς<text:s/>και<text:s/>γενεσιουργός<text:s/>αιτία<text:s/>του<text:s/>ειδικού<text:s/>φόρου<text:s/>κατανάλωσης<text:s/>-<text:s/>Αντικατάσταση<text:s/>άρθρου<text:s/>57<text:s/>του<text:s/>ν.<text:s/>2960/2001<text:s/>(άρθρα<text:s/>33<text:s/>και<text:s/>34<text:s/>της<text:s/>Οδηγίας<text:s/>(ΕΕ)<text:s/>2020/262)</text:span></text:h>
      <text:p text:style-name="P119"><text:span text:style-name="T119_1">Το<text:s/>άρθρο<text:s/>57<text:s/>του<text:s/>ν.<text:s/>2960/2001<text:s/>(Α’<text:s/>265)<text:s/>αντικαθίσταται<text:s/>ως<text:s/>εξής:</text:span></text:p>
      <text:p text:style-name="P120"><text:span text:style-name="T120_1">«Άρθρο<text:s/>57</text:span></text:p>
      <text:p text:style-name="P121"><text:span text:style-name="T121_1">Διακινήσεις<text:s/>υποκείμενων<text:s/>σε<text:s/>ειδικό<text:s/>φόρο<text:s/>κατανάλωσης<text:s/>προϊόντων<text:s/>που<text:s/>έχουν<text:s/>τεθεί<text:s/>σε<text:s/>ανάλωση<text:s/>στο<text:s/>έδαφος<text:s/>ενός<text:s/>κράτους<text:s/>μέλους<text:s/>της<text:s/>Ε.Ε.,<text:s/>προκειμένου<text:s/>να<text:s/>παραδοθούν<text:s/>στο<text:s/>έδαφος<text:s/>άλλου<text:s/>κράτους<text:s/>μέλους<text:s/>για<text:s/>εμπορικούς<text:s/>σκοπούς<text:s/>και<text:s/>γενεσιουργός<text:s/>αιτία<text:s/>του<text:s/>ειδικού<text:s/>φόρου<text:s/>κατανάλωσης<text:s/>1.<text:s/>Αν<text:s/>υποκείμενα<text:s/>σε<text:s/>ειδικό<text:s/>φόρο<text:s/>κατανάλωσης<text:s/>προϊόντα<text:s/>που<text:s/>έχουν<text:s/>τεθεί<text:s/>σε<text:s/>ανάλωση<text:s/>στο<text:s/>έδαφος<text:s/>άλλου<text:s/>κράτους<text:s/>μέλους<text:s/>της<text:s/>Ε.Ε.,<text:s/>διακινούνται,<text:s/>προκειμένου<text:s/>να<text:s/>παραδοθούν<text:s/>στο<text:s/>εσωτερικό<text:s/>της<text:s/>χώρας<text:s/>για<text:s/>εμπορικούς<text:s/>σκοπούς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τελωνειακές<text:s/>αρχές<text:s/>σύμφωνα<text:s/>με<text:s/>τις<text:s/>παρ.<text:s/>5<text:s/>και<text:s/>6.</text:span></text:p>
      <text:p text:style-name="P122"><text:span text:style-name="T122_1">Για<text:s/>τους<text:s/>σκοπούς<text:s/>των<text:s/>άρθρων<text:s/>57,<text:s/>57Α,<text:s/>57Β<text:s/>και<text:s/>58,<text:s/>τα<text:s/>υποκείμενα<text:s/>σε<text:s/>ειδικό<text:s/>φόρο<text:s/>κατανάλωσης<text:s/>προϊόντα<text:s/>διακινούνται<text:s/>μόνο<text:s/>από<text:s/>πιστοποιημένο<text:s/>αποστολέα<text:s/>προς<text:s/>πιστοποιημένο<text:s/>παραλήπτη.</text:span></text:p>
      <text:p text:style-name="P123"><text:span text:style-name="T123_1">Για<text:s/>την<text:s/>απόκτηση<text:s/>της<text:s/>ιδιότητας<text:s/>του<text:s/>πιστοποιημένου<text:s/>αποστολέα<text:s/>ή<text:s/>του<text:s/>πιστοποιημένου<text:s/>παραλήπτη<text:s/>απαιτείται<text:s/>η<text:s/>εγγραφή<text:s/>σε<text:s/>μητρώο,<text:s/>κατόπιν<text:s/>αίτησης<text:s/>του<text:s/>ενδιαφερομένου,<text:s/>στην<text:s/>αρμόδια<text:s/>τελωνειακή<text:s/>αρχή.</text:span></text:p>
      <text:p text:style-name="P124"><text:span text:style-name="T124_1">2.<text:s/>Για<text:s/>τους<text:s/>σκοπούς<text:s/>του<text:s/>παρόντος,<text:s/>θεωρείται<text:s/>ότι<text:s/>τα<text:s/>υποκείμενα<text:s/>σε<text:s/>ειδικό<text:s/>φόρο<text:s/>κατανάλωσης<text:s/>προϊόντα<text:s/>έχουν<text:s/>«παραδοθεί<text:s/>για<text:s/>εμπορικούς<text:s/>σκοπούς»,<text:s/>εφόσον<text:s/>έχουν<text:s/>τεθεί<text:s/>σε<text:s/>ανάλωση<text:s/>στο<text:s/>έδαφος<text:s/>ενός<text:s/>κράτους<text:s/>μέλους<text:s/>της<text:s/>Ε.Ε.,<text:s/>έχουν<text:s/>διακινηθεί<text:s/>από<text:s/>το<text:s/>εν<text:s/>λόγω<text:s/>κράτος<text:s/>μέλος<text:s/>προς<text:s/>το<text:s/>έδαφος<text:s/>άλλου<text:s/>κράτους<text:s/>μέλους<text:s/>και<text:s/>παραδίδονται<text:s/>είτε<text:s/>σε<text:s/>μη<text:s/>ιδιώτη<text:s/>είτε<text:s/>σε<text:s/>ιδιώτη<text:s/>αν<text:s/>η<text:s/>διακίνηση<text:s/>δεν<text:s/>καλύπτεται<text:s/>από<text:s/>το<text:s/>άρθρο<text:s/>59<text:s/>ή<text:s/>το<text:s/>άρθρο<text:s/>60.<text:s/>Ωστόσο,<text:s/>τα<text:s/>υποκείμενα<text:s/>σε<text:s/>ειδικό<text:s/>φόρο<text:s/>κατανάλωσης<text:s/>προϊόντα<text:s/>δεν<text:s/>θεωρούνται<text:s/>ότι<text:s/>έχουν<text:s/>παραδοθεί<text:s/>για<text:s/>εμπορικούς<text:s/>σκοπούς,<text:s/>εφόσον<text:s/>μεταφέρονται<text:s/>από<text:s/>τον<text:s/>εν<text:s/>λόγω<text:s/>ιδιώτη<text:s/>για<text:s/>δική<text:s/>του<text:s/>χρήση,<text:s/>όταν<text:s/>διακινούνται<text:s/>από<text:s/>το<text:s/>έδαφος<text:s/>του<text:s/>άλλου<text:s/>κράτους<text:s/>μέλους.</text:span></text:p>
      <text:p text:style-name="P125"><text:span text:style-name="T125_1">3.<text:s/>Η<text:s/>διακίνηση<text:s/>των<text:s/>υποκείμενων<text:s/>σε<text:s/>ειδικό<text:s/>φόρο<text:s/>κατανάλωσης<text:s/>προϊόντων<text:s/>βάσει<text:s/>του<text:s/>παρόντος<text:s/>άρθρου<text:s/>αρχίζει<text:s/>όταν<text:s/>τα<text:s/>υποκείμενα<text:s/>σε<text:s/>ειδικό<text:s/>φόρο<text:s/>κατανάλωσης<text:s/>προϊόντα<text:s/>εξέλθουν<text:s/>από<text:s/>τις<text:s/>εγκαταστάσεις<text:s/>του<text:s/>πιστοποιημένου<text:s/>αποστολέα<text:s/>ή<text:s/>από<text:s/>οποιονδήποτε<text:s/>τόπο<text:s/>στο<text:s/>κράτος<text:s/>μέλος<text:s/>αποστολής<text:s/>που<text:s/>έχει<text:s/>γνωστοποιηθεί<text:s/>πριν<text:s/>από<text:s/>την<text:s/>έναρξη<text:s/>της<text:s/>διακίνησης<text:s/>στις<text:s/>αρμόδιες<text:s/>αρχές<text:s/>του<text:s/>κράτους<text:s/>μέλους<text:s/>αποστολής.</text:span></text:p>
      <text:p text:style-name="P126"><text:span text:style-name="T126_1">4.<text:s/>Η<text:s/>διακίνηση<text:s/>των<text:s/>υποκείμενων<text:s/>σε<text:s/>ειδικό<text:s/>φόρο<text:s/>κατανάλωσης<text:s/>προϊόντων<text:s/>βάσει<text:s/>του<text:s/>παρόντος<text:s/>άρθρου<text:s/>λήγει<text:s/>όταν<text:s/>ο<text:s/>πιστοποιημένος<text:s/>παραλήπτης<text:s/>παραλάβει<text:s/>τα<text:s/>υποκείμενα<text:s/>σε<text:s/>ειδικό<text:s/>φόρο<text:s/>κατανάλωσης<text:s/>προϊόντα<text:s/>στις<text:s/>εγκαταστάσεις<text:s/>του<text:s/>ή<text:s/>σε<text:s/>οποιονδήποτε<text:s/>τόπο<text:s/>στο<text:s/>κράτος<text:s/>μέλος<text:s/>προορισμού<text:s/>που<text:s/>έχει<text:s/>γνωστοποιηθεί<text:s/>πριν<text:s/>από<text:s/>την<text:s/>έναρξη<text:s/>της<text:s/>διακίνησης<text:s/>στις<text:s/>αρμόδιες<text:s/>αρχές<text:s/>του<text:s/>κράτους<text:s/>μέλους<text:s/>προορισμού.</text:span></text:p>
      <text:p text:style-name="P127"><text:span text:style-name="T127_1">5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128"><text:span text:style-name="T128_1">6.<text:s/>Ο<text:s/>πιστοποιημένος<text:s/>παραλήπτης<text:s/>είναι<text:s/>υπόχρεος<text:s/>για<text:s/>την<text:s/>καταβολή<text:s/>του<text:s/>ειδικού<text:s/>φόρου<text:s/>κατανάλωσης,<text:s/>ο<text:s/>οποίος<text:s/>καθίσταται<text:s/>απαιτητός<text:s/>όταν<text:s/>τα<text:s/>προϊόντα<text:s/>έχουν<text:s/>παραδοθεί<text:s/>στο<text:s/>εσωτερικό<text:s/>της<text:s/>χώρας,<text:s/>εκτός<text:s/>από<text:s/>τις<text:s/>περιπτώσεις<text:s/>στις<text:s/>οποίες<text:s/>διαπράττεται<text:s/>παρατυπία<text:s/>κατά<text:s/>τη<text:s/>διακίνηση,<text:s/>σύμφωνα<text:s/>με<text:s/>το<text:s/>άρθρο<text:s/>119.</text:span></text:p>
      <text:p text:style-name="P129"><text:span text:style-name="T129_1">7.<text:s/>Σε<text:s/>περίπτωση<text:s/>μη<text:s/>εγγραφής<text:s/>ή<text:s/>πιστοποίησης<text:s/>ενός<text:s/>ή<text:s/>όλων<text:s/>των<text:s/>προσώπων<text:s/>που<text:s/>εμπλέκονται<text:s/>στη<text:s/>διακίνηση,<text:s/>τα<text:s/>πρόσωπα<text:s/>αυτά<text:s/>καθίστανται<text:s/>επίσης<text:s/>υπόχρεα<text:s/>για<text:s/>την<text:s/>καταβολή<text:s/>του<text:s/>ειδικού<text:s/>φόρου<text:s/>κατανάλωσης.</text:span></text:p>
      <text:p text:style-name="P130"><text:span text:style-name="T130_1">8.<text:s/>Τα<text:s/>υποκείμενα<text:s/>σε<text:s/>ειδικό<text:s/>φόρο<text:s/>κατανάλωσης<text:s/>προϊόντα,<text:s/>τα<text:s/>οποία<text:s/>βρίσκονται<text:s/>επί<text:s/>πλοίου<text:s/>ή<text:s/>αεροσκάφους<text:s/>που<text:s/>πραγματοποιεί<text:s/>θαλάσσια<text:s/>ταξίδια<text:s/>ή<text:s/>πτήσεις<text:s/>μεταξύ<text:s/>των<text:s/>εδαφών<text:s/>δύο<text:s/>κρατών<text:s/>μελών<text:s/>της<text:s/>Ε.Ε.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της<text:s/>χώρας,<text:s/>δεν<text:s/>υπόκεινται<text:s/>σε<text:s/>ειδικό<text:s/>φόρο<text:s/>κατανάλωσης<text:s/>στη<text:s/>χώρα.</text:span></text:p>
      <text:p text:style-name="P131"><text:span text:style-name="T131_1">9.<text:s/>Με<text:s/>απόφαση<text:s/>του<text:s/>Διοικητή<text:s/>της<text:s/>Ανεξάρτητης<text:s/>Αρχής<text:s/>Δημοσίων<text:s/>Εσόδων<text:s/>καθορίζονται<text:s/>οι<text:s/>διατυπώσεις,<text:s/>οι<text:s/>προϋποθέσεις,<text:s/>η<text:s/>διαδικασία<text:s/>εγγραφής<text:s/>στο<text:s/>μητρώο,<text:s/>η<text:s/>αρμόδια<text:s/>αρχή<text:s/>για<text:s/>την<text:s/>εγγραφή<text:s/>και<text:s/>κάθε<text:s/>σχετικό<text:s/>θέμα<text:s/>για<text:s/>την<text:s/>εφαρμογή<text:s/>του<text:s/>παρόντος.».</text:span></text:p>
      <text:h text:style-name="P132" text:outline-level="6"><text:span text:style-name="T132_1">Άρθρο<text:s/>7</text:span></text:h>
      <text:h text:style-name="P133" text:outline-level="6"><text:span text:style-name="T133_1">Προϋποθέσεις<text:s/>διακίνησης<text:s/>υποκείμενων<text:s/>σε<text:s/>ειδικό<text:s/>φόρο<text:s/>κατανάλωσης<text:s/>προϊόντων<text:s/>που<text:s/>έχουν<text:s/>τεθεί<text:s/>σε<text:s/>ανάλωση<text:s/>στο<text:s/>έδαφος<text:s/>ενός<text:s/>κράτους<text:s/>μέλους,<text:s/>προκειμένου<text:s/>να<text:s/>παραδοθούν<text:s/>στο<text:s/>έδαφος<text:s/>άλλου<text:s/>κράτους<text:s/>μέλους<text:s/>για<text:s/>εμπορικούς<text:s/>σκοπούς<text:s/>-<text:s/>Ηλεκτρονικό<text:s/>απλουστευμένο<text:s/>διοικητικό<text:s/>έγγραφο<text:s/>και<text:s/>αναφορά<text:s/>παραλαβής<text:s/>-<text:s/>Προσθήκη<text:s/>άρθρου<text:s/>57Α<text:s/>στον<text:s/>ν.<text:s/>2960/2001<text:s/>(άρθρα<text:s/>35,<text:s/>36<text:s/>και<text:s/>37<text:s/>της<text:s/>Οδηγίας<text:s/>(ΕΕ)<text:s/>2020/262)</text:span></text:h>
      <text:p text:style-name="P134"><text:span text:style-name="T134_1">Μετά<text:s/>το<text:s/>άρθρο<text:s/>57<text:s/>του<text:s/>ν.<text:s/>2960/2001<text:s/>(Α’<text:s/>265),<text:s/>προστίθεται<text:s/>άρθρο<text:s/>57Α,<text:s/>ως<text:s/>εξής:</text:span></text:p>
      <text:p text:style-name="P135"><text:span text:style-name="T135_1">«Άρθρο<text:s/>57Α</text:span></text:p>
      <text:p text:style-name="P136"><text:span text:style-name="T136_1">Προϋποθέσεις<text:s/>διακίνησης<text:s/>υποκείμενων<text:s/>σε<text:s/>ειδικό<text:s/>φόρο<text:s/>κατανάλωσης<text:s/>προϊόντων<text:s/>που<text:s/>έχουν<text:s/>τεθεί<text:s/>σε<text:s/>ανάλωση<text:s/>στο<text:s/>έδαφος<text:s/>ενός<text:s/>κράτους<text:s/>μέλους<text:s/>της<text:s/>Ε.Ε.,<text:s/>προκειμένου<text:s/>να<text:s/>παραδοθούν<text:s/>στο<text:s/>έδαφος<text:s/>άλλου<text:s/>κράτους<text:s/>μέλους<text:s/>για<text:s/>εμπορικούς<text:s/>σκοπούς<text:s/>-<text:s/>Ηλεκτρονικό<text:s/>απλουστευμένο<text:s/>διοικητικό<text:s/>έγγραφο<text:s/>και<text:s/>αναφορά<text:s/>παραλαβής</text:span></text:p>
      <text:p text:style-name="P137"><text:span text:style-name="T137_1">1.<text:s/>Η<text:s/>διακίνηση<text:s/>υποκείμενων<text:s/>σε<text:s/>ειδικό<text:s/>φόρο<text:s/>κατανάλωσης<text:s/>προϊόντων<text:s/>τα<text:s/>οποία<text:s/>έχουν<text:s/>τεθεί<text:s/>σε<text:s/>ανάλωση<text:s/>στο<text:s/>έδαφος<text:s/>ενός<text:s/>κράτους<text:s/>μέλους<text:s/>της<text:s/>Ε.Ε.,<text:s/>προκειμένου<text:s/>να<text:s/>παραδοθούν<text:s/>στο<text:s/>έδαφος<text:s/>άλλου<text:s/>κράτους<text:s/>μέλους<text:s/>για<text:s/>εμπορικούς<text:s/>σκοπούς<text:s/>είναι<text:s/>σύμφωνη<text:s/>με<text:s/>τα<text:s/>άρθρα<text:s/>57,<text:s/>57Α,<text:s/>57Β<text:s/>και<text:s/>58,<text:s/>μόνο<text:s/>εάν<text:s/>πραγματοποιείται<text:s/>υπό<text:s/>την<text:s/>κάλυψη<text:s/>ηλεκτρονικού<text:s/>απλουστευμένου<text:s/>διοικητικού<text:s/>εγγράφου,<text:s/>το<text:s/>οποίο<text:s/>καταρτίζεται<text:s/>σύμφωνα<text:s/>με<text:s/>τις<text:s/>παρ.<text:s/>7<text:s/>έως<text:s/>11.</text:span></text:p>
      <text:p text:style-name="P138"><text:span text:style-name="T138_1">2.<text:s/>Ο<text:s/>πιστοποιημένος<text:s/>παραλήπτης,<text:s/>δυνάμει<text:s/>της<text:s/>παρ.<text:s/>6<text:s/>του<text:s/>άρθρου<text:s/>57,<text:s/>συμμορφώνεται<text:s/>με<text:s/>τις<text:s/>ακόλουθες<text:s/>υποχρεώσεις:</text:span></text:p>
      <text:p text:style-name="P139"><text:span text:style-name="T139_1">α)<text:s/>Πριν<text:s/>από<text:s/>την<text:s/>αποστολή<text:s/>των<text:s/>προϊόντων,<text:s/>παρέχει<text:s/>εγγύηση<text:s/>που<text:s/>καλύπτει<text:s/>τους<text:s/>ενεχόμενους<text:s/>κινδύνους<text:s/>μη<text:s/>καταβολής<text:s/>των<text:s/>ειδικών<text:s/>φόρων<text:s/>κατανάλωσης<text:s/>που<text:s/>μπορεί<text:s/>να<text:s/>επέλθουν<text:s/>κατά<text:s/>τη<text:s/>διακίνηση<text:s/>μέσω<text:s/>των<text:s/>εδαφών<text:s/>των<text:s/>κρατών<text:s/>μελών<text:s/>διαμεταγωγής<text:s/>και<text:s/>στο<text:s/>εσωτερικό<text:s/>της<text:s/>χώρας.</text:span></text:p>
      <text:p text:style-name="P140"><text:span text:style-name="T140_1">β)<text:s/>Καταβάλλει<text:s/>τον<text:s/>οφειλόμενο<text:s/>ειδικό<text:s/>φόρο<text:s/>κατανάλωσης<text:s/>στην<text:s/>αρμόδια<text:s/>τελωνειακή<text:s/>αρχή<text:s/>με<text:s/>την<text:s/>άφιξη<text:s/>των<text:s/>προϊόντων<text:s/>στο<text:s/>εσωτερικό<text:s/>της<text:s/>χώρας<text:s/>ή<text:s/>το<text:s/>αργότερο<text:s/>την<text:s/>επόμενη<text:s/>εργάσιμη<text:s/>ημέρα<text:s/>από<text:s/>την<text:s/>άφιξη.</text:span></text:p>
      <text:p text:style-name="P141"><text:span text:style-name="T141_1">γ)<text:s/>Αποδέχεται<text:s/>κάθε<text:s/>έλεγχο<text:s/>που<text:s/>διενεργούν<text:s/>οι<text:s/>αρμόδιες<text:s/>αρχές<text:s/>για<text:s/>να<text:s/>εξακριβώσουν<text:s/>ότι<text:s/>πραγματοποιήθηκε<text:s/>η<text:s/>παραλαβή<text:s/>των<text:s/>υποκείμενων<text:s/>σε<text:s/>ειδικό<text:s/>φόρο<text:s/>κατανάλωσης<text:s/>προϊόντων<text:s/>και<text:s/>ότι<text:s/>καταβλήθηκε<text:s/>ο<text:s/>οφειλόμενος<text:s/>ειδικός<text:s/>φόρος<text:s/>κατανάλωσης.</text:span></text:p>
      <text:p text:style-name="P142"><text:span text:style-name="T142_1">Κατά<text:s/>παρέκκλιση<text:s/>της<text:s/>περ.<text:s/>α),<text:s/>δύναται,<text:s/>στις<text:s/>ενδεδειγ-<text:s/>μένες<text:s/>περιπτώσεις<text:s/>και<text:s/>με<text:s/>τους<text:s/>όρους<text:s/>και<text:s/>τις<text:s/>προϋποθέσεις<text:s/>που<text:s/>καθορίζονται<text:s/>με<text:s/>την<text:s/>απόφαση<text:s/>της<text:s/>παρ.<text:s/>16,<text:s/>να<text:s/>επιτρέπεται<text:s/>η<text:s/>παροχή<text:s/>της<text:s/>εγγύησης<text:s/>από<text:s/>τον<text:s/>μεταφορέα,<text:s/>τον<text:s/>κύριο<text:s/>των<text:s/>υποκείμενων<text:s/>σε<text:s/>ειδικό<text:s/>φόρο<text:s/>κατανάλωσης<text:s/>προϊόντων,<text:s/>τον<text:s/>πιστοποιημένο<text:s/>αποστολέα,<text:s/>ή<text:s/>από<text:s/>κοινού<text:s/>με<text:s/>οποιονδήποτε<text:s/>συνδυασμό<text:s/>από<text:s/>δύο<text:s/>ή<text:s/>περισσότερα<text:s/>από<text:s/>αυτά<text:s/>τα<text:s/>πρόσωπα<text:s/>με<text:s/>ή<text:s/>χωρίς<text:s/>τον<text:s/>πιστοποιημένο<text:s/>παραλήπτη.</text:span></text:p>
      <text:p text:style-name="P143"><text:span text:style-name="T143_1">3.<text:s/>Η<text:s/>εγγύηση<text:s/>της<text:s/>περ.<text:s/>α)<text:s/>της<text:s/>παρ.<text:s/>2<text:s/>ισχύει<text:s/>σε<text:s/>όλη<text:s/>την<text:s/>Ευρωπαϊκή<text:s/>Ένωση.</text:span></text:p>
      <text:p text:style-name="P144"><text:span text:style-name="T144_1">4.<text:s/>Ο<text:s/>εξουσιοδοτημένος<text:s/>από<text:s/>τις<text:s/>τελωνειακές<text:s/>αρχές<text:s/>εγκεκριμένος<text:s/>αποθηκευτής<text:s/>ή<text:s/>ο<text:s/>εγγεγραμμένος<text:s/>αποστολέας<text:s/>μπορεί<text:s/>να<text:s/>ενεργεί<text:s/>ως<text:s/>πιστοποιημένος<text:s/>αποστολέας,<text:s/>αφού<text:s/>ενημερώσει<text:s/>τις<text:s/>εν<text:s/>λόγω<text:s/>αρχές.</text:span></text:p>
      <text:p text:style-name="P145"><text:span text:style-name="T145_1">5.<text:s/>Ο<text:s/>εξουσιοδοτημένος<text:s/>από<text:s/>τις<text:s/>τελωνειακές<text:s/>αρχές<text:s/>εγκεκριμένος<text:s/>αποθηκευτής<text:s/>ή<text:s/>ο<text:s/>εγγεγραμμένος<text:s/>παραλήπτης<text:s/>μπορεί<text:s/>να<text:s/>ενεργεί<text:s/>ως<text:s/>πιστοποιημένος<text:s/>παραλήπτης,<text:s/>αφού<text:s/>ενημερώσει<text:s/>τις<text:s/>εν<text:s/>λόγω<text:s/>αρχές.</text:span></text:p>
      <text:p text:style-name="P146"><text:span text:style-name="T146_1">6.<text:s/>Για<text:s/>τον<text:s/>πιστοποιημένο<text:s/>αποστολέα<text:s/>ή<text:s/>τον<text:s/>πιστοποιημένο<text:s/>παραλήπτη<text:s/>που<text:s/>αποστέλλει<text:s/>ή<text:s/>παραλαμβά-<text:s/>νει<text:s/>μόνο<text:s/>περιστασιακά<text:s/>προϊόντα<text:s/>που<text:s/>υπόκεινται<text:s/>σε<text:s/>ειδικό<text:s/>φόρο<text:s/>κατανάλωσης,<text:s/>η<text:s/>εγγραφή<text:s/>στο<text:s/>μητρώο<text:s/>που<text:s/>αναφέρεται<text:s/>στις<text:s/>περ.<text:s/>ιδ)<text:s/>και<text:s/>ιε)<text:s/>του<text:s/>άρθρου<text:s/>55<text:s/>περιορίζεται<text:s/>σε<text:s/>συγκεκριμένη<text:s/>ποσότητα<text:s/>προϊόντων<text:s/>που<text:s/>υπόκεινται<text:s/>σε<text:s/>ειδικό<text:s/>φόρο<text:s/>κατανάλωσης,<text:s/>σε<text:s/>έναν<text:s/>μόνο<text:s/>παραλήπτη<text:s/>ή<text:s/>αποστολέα<text:s/>και<text:s/>σε<text:s/>συγκεκριμένη<text:s/>χρονική<text:s/>περίοδο.<text:s/>Αυτή<text:s/>η<text:s/>προσωρινή<text:s/>πιστοποίηση,<text:s/>με<text:s/>την<text:s/>επιφύλαξη<text:s/>των<text:s/>απαιτήσεων<text:s/>των<text:s/>περ.<text:s/>ιδ)<text:s/>και<text:s/>ιε)<text:s/>του<text:s/>άρθρου<text:s/>55,<text:s/>παρέχεται<text:s/>επίσης<text:s/>σε<text:s/>ιδιώτες<text:s/>που<text:s/>ενεργούν<text:s/>ως<text:s/>αποστολείς<text:s/>ή<text:s/>παραλήπτες<text:s/>αν<text:s/>τα<text:s/>προϊόντα<text:s/>που<text:s/>υπόκεινται<text:s/>σε<text:s/>ειδικό<text:s/>φόρο<text:s/>κατανάλωσης<text:s/>παραδίδονται<text:s/>για<text:s/>εμπορικούς<text:s/>σκοπούς<text:s/>δυνάμει<text:s/>της<text:s/>παρ.<text:s/>2<text:s/>του<text:s/>άρθρου<text:s/>57.</text:span></text:p>
      <text:p text:style-name="P147"><text:span text:style-name="T147_1">7.<text:s/>Όταν<text:s/>προϊόντα<text:s/>που<text:s/>υπόκεινται<text:s/>σε<text:s/>ειδικό<text:s/>φόρο<text:s/>κατανάλωσης<text:s/>πρόκειται<text:s/>να<text:s/>διακινηθούν,<text:s/>σύμφωνα<text:s/>με<text:s/>τα<text:s/>άρθρα<text:s/>57,<text:s/>57Α,<text:s/>57Β<text:s/>και<text:s/>58,<text:s/>ο<text:s/>πιστοποιημένος<text:s/>αποστολέας<text:s/>υποβάλλει<text:s/>σχέδιο<text:s/>ηλεκτρονικού<text:s/>απλουστευμένου<text:s/>διοικητικού<text:s/>εγγράφου<text:s/>στην<text:s/>τελωνειακή<text:s/>αρχή<text:s/>του<text:s/>τόπου<text:s/>αποστολής<text:s/>χρησιμοποιώντας<text:s/>το<text:s/>μηχανοργανωμένο<text:s/>σύστημα.</text:span></text:p>
      <text:p text:style-name="P148"><text:span text:style-name="T148_1">8.<text:s/>Η<text:s/>τελωνειακή<text:s/>αρχή<text:s/>του<text:s/>τόπου<text:s/>αποστολής<text:s/>επαληθεύει,<text:s/>ηλεκτρονικά,<text:s/>τα<text:s/>στοιχεία<text:s/>που<text:s/>αναφέρονται<text:s/>στο<text:s/>σχέδιο<text:s/>απλουστευμένου<text:s/>ηλεκτρονικού<text:s/>διοικητικού<text:s/>εγγράφου.<text:s/>Εάν<text:s/>τα<text:s/>εν<text:s/>λόγω<text:s/>στοιχεία<text:s/>δεν<text:s/>είναι<text:s/>έγκυρα,<text:s/>ενημερώνεται,<text:s/>πάραυτα,<text:s/>ο<text:s/>πιστοποιημένος<text:s/>αποστολέας.<text:s/>Εάν<text:s/>τα<text:s/>εν<text:s/>λόγω<text:s/>στοιχεία<text:s/>είναι<text:s/>έγκυρα,<text:s/>η<text:s/>τελωνειακή<text:s/>αρχή<text:s/>αποδίδει<text:s/>στο<text:s/>έγγραφο<text:s/>μοναδικό<text:s/>απλουστευμένο<text:s/>διοικητικό<text:s/>κωδικό<text:s/>αναφοράς<text:s/>και<text:s/>τον<text:s/>κοινοποιεί<text:s/>στον<text:s/>πιστοποιημένο<text:s/>αποστολέα.</text:span></text:p>
      <text:p text:style-name="P149"><text:span text:style-name="T149_1">9.<text:s/>Μετά<text:s/>την<text:s/>απόδοση<text:s/>του<text:s/>απλουστευμένου<text:s/>διοικητικού<text:s/>κωδικού<text:s/>αναφοράς,<text:s/>οι<text:s/>αρμόδιες<text:s/>τελωνειακές<text:s/>αρχές<text:s/>διαβιβάζουν,<text:s/>πάραυτα,<text:s/>το<text:s/>ηλεκτρονικό<text:s/>απλουστευμένο<text:s/>διοικητικό<text:s/>έγγραφο<text:s/>στις<text:s/>αρμόδιες<text:s/>αρχές<text:s/>του<text:s/>κράτους<text:s/>μέλους<text:s/>προορισμού,<text:s/>οι<text:s/>οποίες<text:s/>το<text:s/>προωθούν<text:s/>στον<text:s/>πιστοποιημένο<text:s/>παραλήπτη.</text:span></text:p>
      <text:p text:style-name="P150"><text:span text:style-name="T150_1">10.<text:s/>Ο<text:s/>πιστοποιημένος<text:s/>αποστολέας<text:s/>παρέχει<text:s/>στο<text:s/>πρόσωπο<text:s/>που<text:s/>συνοδεύει<text:s/>τα<text:s/>προϊόντα<text:s/>που<text:s/>υπόκεινται<text:s/>σε<text:s/>ειδικό<text:s/>φόρο<text:s/>κατανάλωσης<text:s/>ή<text:s/>αν<text:s/>κανένα<text:s/>πρόσωπο<text:s/>δεν<text:s/>συνοδεύει<text:s/>τα<text:s/>προϊόντα,<text:s/>στον<text:s/>μεταφορέα,<text:s/>τον<text:s/>μοναδικό<text:s/>απλουστευμένο<text:s/>διοικητικό<text:s/>κωδικό<text:s/>αναφοράς.<text:s/>Το<text:s/>πρόσωπο<text:s/>που<text:s/>συνοδεύει<text:s/>τα<text:s/>προϊόντα<text:s/>που<text:s/>υπόκεινται<text:s/>σε<text:s/>ειδικό<text:s/>φόρο<text:s/>κατανάλωσης<text:s/>ή<text:s/>ο<text:s/>μεταφορέας<text:s/>παρέχει<text:s/>τον<text:s/>κωδικό<text:s/>στις<text:s/>αρμόδιες<text:s/>αρχές<text:s/>κάθε<text:s/>φορά<text:s/>που<text:s/>θα<text:s/>το<text:s/>ζητήσουν<text:s/>κατά<text:s/>τη<text:s/>διάρκεια<text:s/>της<text:s/>διακίνησης.</text:span></text:p>
      <text:p text:style-name="P151"><text:span text:style-name="T151_1">11.<text:s/>Κατά<text:s/>τη<text:s/>διακίνηση<text:s/>προϊόντων<text:s/>που<text:s/>υπόκεινται<text:s/>σε<text:s/>ειδικό<text:s/>φόρο<text:s/>κατανάλωσης<text:s/>δυνάμει<text:s/>των<text:s/>άρθρων<text:s/>57,<text:s/>57Α,<text:s/>57Β<text:s/>και<text:s/>58,<text:s/>ο<text:s/>πιστοποιημένος<text:s/>αποστολέας<text:s/>μπορεί,<text:s/>χρησιμοποιώντας<text:s/>το<text:s/>μηχανοργανωμένο<text:s/>σύστημα,<text:s/>να<text:s/>αλλάξει<text:s/>τον<text:s/>προορισμό<text:s/>προς<text:s/>άλλον<text:s/>τόπο<text:s/>παράδοσης<text:s/>στο<text:s/>ίδιο<text:s/>κράτος<text:s/>μέλος<text:s/>της<text:s/>Ε.Ε.,<text:s/>τον<text:s/>οποίο<text:s/>διαχειρίζεται<text:s/>ο<text:s/>ίδιος<text:s/>πιστοποιημένος<text:s/>παραλήπτης<text:s/>ή<text:s/>προς<text:s/>τον<text:s/>τόπο<text:s/>αποστολής.<text:s/>Προς<text:s/>τον<text:s/>σκοπό<text:s/>αυτόν,<text:s/>ο<text:s/>πιστοποιημένος<text:s/>αποστολέας<text:s/>υποβάλλει<text:s/>σχέδιο<text:s/>ηλεκτρονικού<text:s/>εγγράφου<text:s/>αλλαγής<text:s/>προορισμού<text:s/>στις<text:s/>τελω-<text:s/>νειακές<text:s/>αρχές,<text:s/>χρησιμοποιώντας<text:s/>το<text:s/>μηχανοργανωμένο<text:s/>σύστημα.</text:span></text:p>
      <text:p text:style-name="P152"><text:span text:style-name="T152_1">12.<text:s/>Κατά<text:s/>την<text:s/>παραλαβή<text:s/>των<text:s/>προϊόντων<text:s/>που<text:s/>υπόκει-<text:s/>νται<text:s/>σε<text:s/>ειδικό<text:s/>φόρο<text:s/>κατανάλωσης,<text:s/>τα<text:s/>οποία<text:s/>έχουν<text:s/>τεθεί<text:s/>σε<text:s/>ανάλωση<text:s/>και<text:s/>διακινούνται<text:s/>σύμφωνα<text:s/>με<text:s/>τα<text:s/>άρθρα<text:s/>57,<text:s/>57Α<text:s/>και<text:s/>58,<text:s/>ο<text:s/>πιστοποιημένος<text:s/>παραλήπτης,<text:s/>χωρίς<text:s/>καθυστέρηση<text:s/>και<text:s/>το<text:s/>αργότερο<text:s/>εντός<text:s/>πέντε<text:s/>(5)<text:s/>εργάσιμων<text:s/>ημερών<text:s/>από<text:s/>τη<text:s/>λήξη<text:s/>της<text:s/>διακίνησης,<text:s/>εκτός<text:s/>των<text:s/>περιπτώσεων<text:s/>που<text:s/>κρίνονται<text:s/>δεόντως<text:s/>δικαιολογημένες<text:s/>από<text:s/>τις<text:s/>τελωνειακές<text:s/>αρχές,<text:s/>υποβάλλει<text:s/>αναφορά<text:s/>για<text:s/>την<text:s/>παραλαβή<text:s/>τους<text:s/>χρησιμοποιώντας<text:s/>το<text:s/>μηχανοργανωμένο<text:s/>σύστημα.</text:span></text:p>
      <text:p text:style-name="P153"><text:span text:style-name="T153_1">13.<text:s/>Η<text:s/>τελωνειακή<text:s/>αρχή<text:s/>του<text:s/>τόπου<text:s/>προορισμού<text:s/>επαληθεύει,<text:s/>ηλεκτρονικά,<text:s/>τα<text:s/>στοιχεία<text:s/>που<text:s/>αναφέρονται<text:s/>στην<text:s/>αναφορά<text:s/>παραλαβής.<text:s/>Εάν<text:s/>τα<text:s/>στοιχεία<text:s/>αυτά<text:s/>δεν<text:s/>είναι<text:s/>έγκυρα,<text:s/>ενημερώνεται,<text:s/>παραύτα,<text:s/>ο<text:s/>πιστοποιημένος<text:s/>παραλήπτης.<text:s/>Εάν<text:s/>τα<text:s/>στοιχεία<text:s/>είναι<text:s/>έγκυρα,<text:s/>η<text:s/>τελωνειακή<text:s/>αρχή<text:s/>παρέχει<text:s/>στον<text:s/>πιστοποιημένο<text:s/>παραλήπτη<text:s/>επιβεβαίωση<text:s/>για<text:s/>την<text:s/>καταχώριση<text:s/>της<text:s/>αναφοράς<text:s/>παραλαβής<text:s/>και<text:s/>τη<text:s/>διαβιβάζει<text:s/>στις<text:s/>αρμόδιες<text:s/>αρχές<text:s/>του<text:s/>κράτους<text:s/>μέλους<text:s/>αποστολής.</text:span></text:p>
      <text:p text:style-name="P154"><text:span text:style-name="T154_1">Η<text:s/>αναφορά<text:s/>παραλαβής<text:s/>θεωρείται<text:s/>επαρκής<text:s/>απόδειξη<text:s/>ότι<text:s/>ο<text:s/>πιστοποιημένος<text:s/>παραλήπτης<text:s/>έχει<text:s/>ολοκληρώσει<text:s/>όλες<text:s/>τις<text:s/>απαραίτητες<text:s/>διατυπώσεις<text:s/>και<text:s/>έχει,<text:s/>κατά<text:s/>περίπτωση<text:s/>και<text:s/>εφόσον<text:s/>τα<text:s/>υποκείμενα<text:s/>σε<text:s/>ειδικό<text:s/>φόρο<text:s/>κατανάλωσης<text:s/>προϊόντα<text:s/>δεν<text:s/>εξαιρούνται<text:s/>από<text:s/>την<text:s/>καταβολή<text:s/>του<text:s/>ειδικού<text:s/>φόρου<text:s/>κατανάλωσης,<text:s/>καταβάλλει<text:s/>κάθε<text:s/>πληρωμή<text:s/>τυχόν<text:s/>οφειλόμενου<text:s/>ειδικού<text:s/>φόρου<text:s/>κατανάλωσης<text:s/>στο<text:s/>κράτος<text:s/>μέλος<text:s/>προορισμού<text:s/>ή<text:s/>ενταχθεί<text:s/>σε<text:s/>καθεστώς<text:s/>αναστολής<text:s/>σύμφωνα<text:s/>με<text:s/>τα<text:s/>άρθρα<text:s/>62<text:s/>έως<text:s/>64.</text:span></text:p>
      <text:p text:style-name="P155"><text:span text:style-name="T155_1">14.<text:s/>Οι<text:s/>αρμόδιες<text:s/>αρχές<text:s/>του<text:s/>κράτους<text:s/>μέλους<text:s/>αποστολής<text:s/>διαβιβάζουν<text:s/>την<text:s/>αναφορά<text:s/>παραλαβής<text:s/>στον<text:s/>πιστοποιημένο<text:s/>αποστολέα.</text:span></text:p>
      <text:p text:style-name="P156"><text:span text:style-name="T156_1">15.<text:s/>Ο<text:s/>ειδικός<text:s/>φόρος<text:s/>κατανάλωσης<text:s/>που<text:s/>έχει<text:s/>καταβληθεί<text:s/>στο<text:s/>εσωτερικό<text:s/>της<text:s/>χώρας<text:s/>από<text:s/>τον<text:s/>πιστοποιημένο<text:s/>αποστολέα<text:s/>επιστρέφεται,<text:s/>κατόπιν<text:s/>αίτησής<text:s/>του<text:s/>και<text:s/>βάσει<text:s/>της<text:s/>αναφοράς<text:s/>παραλαβής<text:s/>που<text:s/>αποστέλλεται<text:s/>από<text:s/>το<text:s/>κράτος<text:s/>προορισμού<text:s/>μέσω<text:s/>του<text:s/>μηχανοργανωμένου<text:s/>συστήματος,<text:s/>σύμφωνα<text:s/>με<text:s/>τους<text:s/>όρους<text:s/>και<text:s/>τις<text:s/>διαδικασίες<text:s/>που<text:s/>προβλέ-<text:s/>πονται<text:s/>στο<text:s/>άρθρο<text:s/>66.</text:span></text:p>
      <text:p text:style-name="P157"><text:span text:style-name="T157_1">16.<text:s/>Με<text:s/>απόφαση<text:s/>του<text:s/>Υπουργού<text:s/>Οικονομικών<text:s/>καθορίζονται<text:s/>το<text:s/>είδος,<text:s/>η<text:s/>παροχή<text:s/>και<text:s/>η<text:s/>ισχύς<text:s/>της<text:s/>εγγύησης,<text:s/>οι<text:s/>όροι<text:s/>και<text:s/>οι<text:s/>προϋποθέσεις<text:s/>για<text:s/>την<text:s/>εγγραφή<text:s/>στο<text:s/>μητρώο<text:s/>σύμφωνα<text:s/>με<text:s/>την<text:s/>παρ.<text:s/>6,<text:s/>καθώς<text:s/>και<text:s/>κάθε<text:s/>σχετικό<text:s/>θέμα<text:s/>για<text:s/>την<text:s/>εφαρμογή<text:s/>του<text:s/>παρόντος.».</text:span></text:p>
      <text:h text:style-name="P158" text:outline-level="6"><text:span text:style-name="T158_1">Άρθρο<text:s/>8</text:span></text:h>
      <text:h text:style-name="P159" text:outline-level="6"><text:span text:style-name="T159_1">Εφεδρικές<text:s/>διαδικασίες<text:s/>και<text:s/>έγγραφα<text:s/>-<text:s/>Ανάκτηση<text:s/>δεδομένων<text:s/>-<text:s/>Εναλλακτικές<text:s/>αποδείξεις<text:s/>παραλαβής<text:s/>προϊόντων<text:s/>που<text:s/>υπόκεινται<text:s/>σε<text:s/>ειδικό<text:s/>φόρο<text:s/>κατανάλωσης<text:s/>και<text:s/>που<text:s/>έχουν<text:s/>τεθεί<text:s/>σε<text:s/>ανάλωση<text:s/>στο<text:s/>έδαφος<text:s/>ενός<text:s/>κράτους<text:s/>μέλους,<text:s/>προκειμένου<text:s/>να<text:s/>παραδοθούν<text:s/>στο<text:s/>έδαφος<text:s/>άλλου<text:s/>κράτους<text:s/>μέλους<text:s/>για<text:s/>εμπορικούς<text:s/>σκοπούς<text:s/>-<text:s/>Προσθήκη<text:s/>άρθρου<text:s/>57Β<text:s/>στον<text:s/>ν.<text:s/>2960/2001<text:s/>(άρθρα<text:s/>38,<text:s/>39,<text:s/>40<text:s/>της<text:s/>Οδηγίας<text:s/>(ΕΕ)<text:s/>2020/262)</text:span></text:h>
      <text:p text:style-name="P160"><text:span text:style-name="T160_1">Μετά<text:s/>το<text:s/>άρθρο<text:s/>57Α<text:s/>του<text:s/>ν.<text:s/>2960/2001<text:s/>(Α’<text:s/>265),<text:s/>όπως<text:s/>αυτό<text:s/>προστίθεται<text:s/>με<text:s/>το<text:s/>άρθρο<text:s/>7<text:s/>του<text:s/>παρόντος,<text:s/>προστίθεται<text:s/>άρθρο<text:s/>57Β<text:s/>ως<text:s/>εξής:</text:span></text:p>
      <text:p text:style-name="P161"><text:span text:style-name="T161_1">«Άρθρο<text:s/>57Β</text:span></text:p>
      <text:p text:style-name="P162"><text:span text:style-name="T162_1">Εφεδρικές<text:s/>διαδικασίες<text:s/>και<text:s/>έγγραφα<text:s/>-<text:s/>Ανάκτηση<text:s/>δεδομένων<text:s/>-<text:s/>Εναλλακτικές<text:s/>αποδείξεις<text:s/>παραλαβής<text:s/>προϊόντων<text:s/>που<text:s/>υπόκεινται<text:s/>σε<text:s/>ειδικό<text:s/>φόρο<text:s/>κατανάλωσης<text:s/>και<text:s/>που<text:s/>έχουν<text:s/>τεθεί<text:s/>σε<text:s/>ανάλωση<text:s/>στο<text:s/>έδαφος<text:s/>ενός<text:s/>κράτους<text:s/>μέλους,<text:s/>προκειμένου<text:s/>να<text:s/>παραδοθούν<text:s/>στο<text:s/>έδαφος<text:s/>άλλου<text:s/>κράτους<text:s/>μέλους<text:s/>για<text:s/>εμπορικούς<text:s/>σκοπούς</text:span></text:p>
      <text:p text:style-name="P163"><text:span text:style-name="T163_1">1.<text:s/>Κατά<text:s/>παρέκκλιση<text:s/>των<text:s/>παρ.<text:s/>7<text:s/>έως<text:s/>11<text:s/>του<text:s/>άρθρου<text:s/>57Α,<text:s/>εάν<text:s/>το<text:s/>μηχανοργανωμένο<text:s/>σύστημα<text:s/>δεν<text:s/>είναι<text:s/>διαθέσιμο<text:s/>στο<text:s/>κράτος<text:s/>μέλος<text:s/>αποστολής,<text:s/>ο<text:s/>πιστοποιημένος<text:s/>αποστολέας<text:s/>μπορεί<text:s/>να<text:s/>αρχίζει<text:s/>διακίνηση<text:s/>υποκείμενων<text:s/>σε<text:s/>ειδικό<text:s/>φόρο<text:s/>κατανάλωσης<text:s/>προϊόντων,<text:s/>υπό<text:s/>την<text:s/>προϋπόθεση<text:s/>ότι:</text:span></text:p>
      <text:p text:style-name="P164"><text:span text:style-name="T164_1">α)<text:s/>τα<text:s/>προϊόντα<text:s/>συνοδεύονται<text:s/>από<text:s/>εφεδρικό<text:s/>έγγραφο,<text:s/>το<text:s/>οποίο<text:s/>περιέχει<text:s/>τα<text:s/>ίδια<text:s/>στοιχεία<text:s/>με<text:s/>το<text:s/>σχέδιο<text:s/>ηλεκτρονικού<text:s/>απλουστευμένου<text:s/>διοικητικού<text:s/>εγγράφου<text:s/>που<text:s/>αναφέρεται<text:s/>στην<text:s/>παρ.<text:s/>1<text:s/>του<text:s/>άρθρου<text:s/>57Α,</text:span></text:p>
      <text:p text:style-name="P165"><text:span text:style-name="T165_1">β)<text:s/>ο<text:s/>πιστοποιημένος<text:s/>αποστολέας<text:s/>ενημερώνει<text:s/>τις<text:s/>αρμόδιες<text:s/>αρχές<text:s/>του<text:s/>κράτους<text:s/>μέλους<text:s/>αποστολής<text:s/>πριν<text:s/>την<text:s/>έναρξη<text:s/>της<text:s/>διακίνησης.</text:span></text:p>
      <text:p text:style-name="P166"><text:span text:style-name="T166_1">Αν<text:s/>ο<text:s/>τόπος<text:s/>αποστολής<text:s/>των<text:s/>προϊόντων<text:s/>βρίσκεται<text:s/>στο<text:s/>εσωτερικό<text:s/>της<text:s/>χώρας,<text:s/>ο<text:s/>πιστοποιημένος<text:s/>αποστολέας<text:s/>πριν<text:s/>από<text:s/>την<text:s/>έναρξη<text:s/>της<text:s/>διακίνησης<text:s/>υποβάλλει<text:s/>αντίγραφο<text:s/>του<text:s/>εγγράφου<text:s/>που<text:s/>αναφέρεται<text:s/>στην<text:s/>περ.<text:s/>α)<text:s/>για<text:s/>την<text:s/>ενδεχόμενη<text:s/>επαλήθευση<text:s/>των<text:s/>στοιχείων<text:s/>που<text:s/>περιέ-<text:s/>χονται<text:s/>σε<text:s/>αυτό<text:s/>και,<text:s/>εφόσον<text:s/>για<text:s/>τη<text:s/>μη<text:s/>διαθεσιμότητα<text:s/>του<text:s/>μηχανοργανωμένου<text:s/>συστήματος<text:s/>ευθύνεται<text:s/>ο<text:s/>ίδιος,<text:s/>ενημερώνει<text:s/>σχετικά<text:s/>με<text:s/>τους<text:s/>λόγους<text:s/>της<text:s/>μη<text:s/>διαθεσιμότητας.</text:span></text:p>
      <text:p text:style-name="P167"><text:span text:style-name="T167_1">2.<text:s/>Μόλις<text:s/>αποκατασταθεί<text:s/>η<text:s/>διαθεσιμότητα<text:s/>του<text:s/>μηχα-<text:s/>νοργανωμένου<text:s/>συστήματος,<text:s/>ο<text:s/>αποστολέας<text:s/>υποβάλλει<text:s/>για<text:s/>τη<text:s/>συγκεκριμένη<text:s/>διακίνηση<text:s/>σχέδιο<text:s/>ηλεκτρονικού<text:s/>απλουστευμένου<text:s/>διοικητικού<text:s/>εγγράφου<text:s/>κατά<text:s/>τα<text:s/>οριζόμενα<text:s/>στην<text:s/>παρ.<text:s/>7<text:s/>του<text:s/>άρθρου<text:s/>57Α.</text:span></text:p>
      <text:p text:style-name="P168"><text:span text:style-name="T168_1">Μόλις<text:s/>επαληθευτούν<text:s/>τα<text:s/>στοιχεία<text:s/>που<text:s/>αναφέρονται<text:s/>στο<text:s/>σχέδιο<text:s/>ηλεκτρονικού<text:s/>απλουστευμένου<text:s/>διοικητικού<text:s/>εγγράφου,<text:s/>κατά<text:s/>τα<text:s/>οριζόμενα<text:s/>στην<text:s/>παρ.<text:s/>8<text:s/>του<text:s/>άρθρου<text:s/>57Α,<text:s/>αν<text:s/>τα<text:s/>εν<text:s/>λόγω<text:s/>στοιχεία<text:s/>είναι<text:s/>έγκυρα,<text:s/>το<text:s/>έγγραφο<text:s/>αυτό<text:s/>αντικαθιστά<text:s/>το<text:s/>εφεδρικό<text:s/>έγγραφο<text:s/>που<text:s/>αναφέρεται<text:s/>στην<text:s/>περ.<text:s/>α)<text:s/>της<text:s/>παρ.<text:s/>1.<text:s/>Οι<text:s/>παρ.<text:s/>9<text:s/>και<text:s/>12<text:s/>έως<text:s/>15<text:s/>του<text:s/>άρθρου<text:s/>57Α<text:s/>εφαρμόζονται<text:s/>κατ’<text:s/>αναλογία.</text:span></text:p>
      <text:p text:style-name="P169"><text:span text:style-name="T169_1">3.<text:s/>Ο<text:s/>πιστοποιημένος<text:s/>αποστολέας<text:s/>φυλάσσει<text:s/>αντίγραφο<text:s/>του<text:s/>εφεδρικού<text:s/>εγγράφου<text:s/>που<text:s/>αναφέρεται<text:s/>στην<text:s/>περ.<text:s/>α)<text:s/>της<text:s/>παρ.<text:s/>1<text:s/>στα<text:s/>λογιστικά<text:s/>του<text:s/>αρχεία.</text:span></text:p>
      <text:p text:style-name="P170"><text:span text:style-name="T170_1">4.<text:s/>Όταν<text:s/>το<text:s/>μηχανοργανωμένο<text:s/>σύστημα<text:s/>δεν<text:s/>είναι<text:s/>διαθέσιμο<text:s/>στο<text:s/>κράτος<text:s/>μέλος<text:s/>αποστολής,<text:s/>ο<text:s/>πιστοποιημένος<text:s/>αποστολέας<text:s/>μπορεί<text:s/>να<text:s/>τροποποιήσει<text:s/>τον<text:s/>προορισμό<text:s/>των<text:s/>προϊόντων,<text:s/>όπως<text:s/>αναφέρεται<text:s/>στην<text:s/>παρ.<text:s/>11<text:s/>του<text:s/>άρθρου<text:s/>57Α,<text:s/>και<text:s/>να<text:s/>κοινοποιήσει<text:s/>τις<text:s/>εν<text:s/>λόγω<text:s/>πληροφορίες<text:s/>στις<text:s/>αρμόδιες<text:s/>αρχές<text:s/>του<text:s/>κράτους<text:s/>μέλους<text:s/>αποστολής<text:s/>χρησιμοποιώντας<text:s/>εναλλακτικά<text:s/>μέσα<text:s/>επικοινωνίας.<text:s/>Ο<text:s/>πιστοποιημένος<text:s/>αποστολέας<text:s/>ενημερώνει<text:s/>τις<text:s/>αρμόδιες<text:s/>αρχές<text:s/>του<text:s/>κράτους<text:s/>μέλους<text:s/>αποστολής<text:s/>πριν<text:s/>από<text:s/>την<text:s/>έναρξη<text:s/>αλλαγής<text:s/>του<text:s/>προορισμού.<text:s/>Οι<text:s/>παρ.<text:s/>2<text:s/>και<text:s/>3<text:s/>εφαρμόζονται<text:s/>κατ’<text:s/>αναλογία.</text:span></text:p>
      <text:p text:style-name="P171"><text:span text:style-name="T171_1">5.<text:s/>Όταν<text:s/>υποκείμενα<text:s/>σε<text:s/>ειδικό<text:s/>φόρο<text:s/>κατανάλωσης<text:s/>προϊόντα<text:s/>πρόκειται<text:s/>να<text:s/>διακινηθούν<text:s/>δυνάμει<text:s/>των<text:s/>άρθρων<text:s/>57,<text:s/>57Α,<text:s/>57Β<text:s/>και<text:s/>58<text:s/>και<text:s/>η<text:s/>αναφορά<text:s/>παραλαβής<text:s/>δεν<text:s/>είναι<text:s/>δυνατό<text:s/>να<text:s/>υποβληθεί<text:s/>κατά<text:s/>τη<text:s/>λήξη<text:s/>της<text:s/>διακίνησης<text:s/>των<text:s/>υποκείμενων<text:s/>σε<text:s/>ειδικό<text:s/>φόρο<text:s/>κατανάλωσης<text:s/>προϊόντων<text:s/>σύμφωνα<text:s/>με<text:s/>την<text:s/>παρ.<text:s/>12<text:s/>του<text:s/>άρθρου<text:s/>57Α,<text:s/>είτε<text:s/>διότι<text:s/>το<text:s/>μηχανοργανωμένο<text:s/>σύστημα<text:s/>δεν<text:s/>είναι<text:s/>διαθέσιμο<text:s/>στο<text:s/>κράτος<text:s/>μέλος<text:s/>προορισμού<text:s/>είτε<text:s/>διότι<text:s/>δεν<text:s/>έχουν<text:s/>ακόμα<text:s/>ολοκληρωθεί<text:s/>οι<text:s/>διαδικασίες<text:s/>που<text:s/>αναφέρονται<text:s/>στην<text:s/>παρ.<text:s/>2<text:s/>του<text:s/>παρόντος,<text:s/>ο<text:s/>πιστοποιημένος<text:s/>παραλήπτης<text:s/>υποβάλλει<text:s/>στην<text:s/>τελωνειακή<text:s/>αρχή<text:s/>του<text:s/>τόπου<text:s/>προορισμού,<text:s/>εκτός<text:s/>από<text:s/>δεόντως<text:s/>αιτιολογημένες<text:s/>περιπτώσεις,<text:s/>εφεδρικό<text:s/>έγγραφο<text:s/>στο<text:s/>οποίο<text:s/>περιέχονται<text:s/>τα<text:s/>ίδια<text:s/>στοιχεία<text:s/>με<text:s/>την<text:s/>αναφορά<text:s/>παραλαβής<text:s/>και<text:s/>δηλώνεται<text:s/>η<text:s/>λήξη<text:s/>της<text:s/>διακίνησης.</text:span></text:p>
      <text:p text:style-name="P172"><text:span text:style-name="T172_1">Οι<text:s/>αρμόδιες<text:s/>αρχές<text:s/>του<text:s/>κράτους<text:s/>μέλους<text:s/>προορισμού<text:s/>αποστέλλουν<text:s/>αντίγραφο<text:s/>του<text:s/>εφεδρικού<text:s/>εγγράφου<text:s/>που<text:s/>αναφέρεται<text:s/>στο<text:s/>πρώτο<text:s/>εδάφιο<text:s/>στις<text:s/>αρμόδιες<text:s/>αρχές<text:s/>του<text:s/>κράτους<text:s/>μέλους<text:s/>αποστολής,<text:s/>εκτός<text:s/>εάν<text:s/>η<text:s/>αναφορά<text:s/>παραλαβής<text:s/>είναι<text:s/>δυνατό<text:s/>να<text:s/>τους<text:s/>υποβληθεί<text:s/>σύντομα<text:s/>από<text:s/>τον<text:s/>πιστοποιημένο<text:s/>παραλήπτη<text:s/>μέσω<text:s/>του<text:s/>μηχανοργανωμένου<text:s/>συστήματος,<text:s/>όπως<text:s/>προβλέ-<text:s/>πεται<text:s/>στην<text:s/>παρ.<text:s/>12<text:s/>του<text:s/>άρθρου<text:s/>57Α<text:s/>ή<text:s/>εκτός<text:s/>από<text:s/>δεόντως<text:s/>αιτιολογημένες<text:s/>περιπτώσεις.<text:s/>Οι<text:s/>αρμόδιες<text:s/>αρχές<text:s/>του<text:s/>κράτους<text:s/>μέλους<text:s/>αποστολής<text:s/>διαβιβάζουν<text:s/>το<text:s/>αντίγραφο<text:s/>στον<text:s/>πιστοποιημένο<text:s/>αποστολέα<text:s/>ή<text:s/>το<text:s/>φυλάσσουν<text:s/>ώστε<text:s/>να<text:s/>είναι<text:s/>στη<text:s/>διάθεση<text:s/>του<text:s/>πιστοποιημένου<text:s/>αποστολέα.</text:span></text:p>
      <text:p text:style-name="P173"><text:span text:style-name="T173_1">Μόλις<text:s/>αποκατασταθεί<text:s/>η<text:s/>διαθεσιμότητα<text:s/>του<text:s/>μηχανορ-<text:s/>γανωμένου<text:s/>συστήματος<text:s/>στο<text:s/>κράτος<text:s/>μέλος<text:s/>προορισμού<text:s/>ή<text:s/>ολοκληρωθούν<text:s/>οι<text:s/>διαδικασίες<text:s/>που<text:s/>αναφέρονται<text:s/>στην<text:s/>παρ.<text:s/>2,<text:s/>ο<text:s/>πιστοποιημένος<text:s/>παραλήπτης<text:s/>υποβάλλει<text:s/>αναφορά<text:s/>παραλαβής,<text:s/>σύμφωνα<text:s/>με<text:s/>την<text:s/>παρ.<text:s/>12<text:s/>του<text:s/>άρθρου<text:s/>57Α.<text:s/>Οι<text:s/>παρ.<text:s/>13<text:s/>και<text:s/>14<text:s/>του<text:s/>άρθρου<text:s/>57Α<text:s/>εφαρμόζονται<text:s/>κατ’<text:s/>αναλογία.</text:span></text:p>
      <text:p text:style-name="P174"><text:span text:style-name="T174_1">6.<text:s/>Με<text:s/>την<text:s/>επιφύλαξη<text:s/>της<text:s/>παρ.<text:s/>5,<text:s/>η<text:s/>αναφορά<text:s/>παραλαβής<text:s/>που<text:s/>απαιτείται<text:s/>σύμφωνα<text:s/>με<text:s/>την<text:s/>παρ.<text:s/>12<text:s/>του<text:s/>άρθρου<text:s/>57Α,<text:s/>συνιστά<text:s/>απόδειξη<text:s/>ότι<text:s/>τα<text:s/>υποκείμενα<text:s/>σε<text:s/>ειδικό<text:s/>φόρο<text:s/>κατανάλωσης<text:s/>προϊόντα<text:s/>έχουν<text:s/>παραδοθεί<text:s/>στον<text:s/>πιστοποιημένο<text:s/>παραλήπτη.</text:span></text:p>
      <text:p text:style-name="P175"><text:span text:style-name="T175_1">7.<text:s/>Κατά<text:s/>παρέκκλιση<text:s/>της<text:s/>παρ.<text:s/>6,<text:s/>αν<text:s/>δεν<text:s/>υπάρχει<text:s/>αναφορά<text:s/>παραλαβής<text:s/>για<text:s/>λόγους<text:s/>άλλους<text:s/>από<text:s/>εκείνους<text:s/>που<text:s/>αναφέρονται<text:s/>στην<text:s/>παρ.<text:s/>5,<text:s/>είναι<text:s/>δυνατό<text:s/>να<text:s/>προσκομιστεί<text:s/>εναλλακτική<text:s/>απόδειξη,<text:s/>με<text:s/>θεώρηση<text:s/>των<text:s/>αρμόδιων<text:s/>αρχών<text:s/>του<text:s/>κράτους<text:s/>μέλους<text:s/>προορισμού,<text:s/>βάσει<text:s/>κατάλληλων<text:s/>αποδεικτικών<text:s/>στοιχείων,<text:s/>ότι<text:s/>τα<text:s/>υποκείμενα<text:s/>σε<text:s/>ειδικό<text:s/>φόρο<text:s/>κατανάλωσης<text:s/>προϊόντα<text:s/>που<text:s/>απεστάλησαν<text:s/>έχουν<text:s/>φθάσει<text:s/>στον<text:s/>προορισμό<text:s/>τους.</text:span></text:p>
      <text:p text:style-name="P176"><text:span text:style-name="T176_1">Το<text:s/>εφεδρικό<text:s/>έγγραφο<text:s/>που<text:s/>αναφέρεται<text:s/>στο<text:s/>πρώτο<text:s/>εδάφιο<text:s/>της<text:s/>παρ.<text:s/>5<text:s/>συνιστά<text:s/>κατάλληλο<text:s/>αποδεικτικό<text:s/>στοιχείο<text:s/>για<text:s/>τους<text:s/>σκοπούς<text:s/>του<text:s/>πρώτου<text:s/>εδαφίου<text:s/>της<text:s/>παρούσας.</text:span></text:p>
      <text:p text:style-name="P177"><text:span text:style-name="T177_1">8.<text:s/>Αν<text:s/>η<text:s/>θεώρηση<text:s/>από<text:s/>τις<text:s/>αρμόδιες<text:s/>αρχές<text:s/>του<text:s/>κράτους<text:s/>μέλους<text:s/>προορισμού<text:s/>γίνεται<text:s/>αποδεκτή<text:s/>από<text:s/>τις<text:s/>αρμόδιες<text:s/>αρχές<text:s/>του<text:s/>κράτος<text:s/>μέλους<text:s/>αποστολής,<text:s/>κρίνεται<text:s/>ότι<text:s/>αποτελεί<text:s/>επαρκή<text:s/>απόδειξη<text:s/>για<text:s/>το<text:s/>ότι<text:s/>ο<text:s/>πιστοποιημένος<text:s/>παραλήπτης<text:s/>έχει<text:s/>ολοκληρώσει<text:s/>όλες<text:s/>τις<text:s/>αναγκαίες<text:s/>διατυπώσεις<text:s/>και<text:s/>έχει<text:s/>προβεί<text:s/>σε<text:s/>τυχόν<text:s/>καταβολή<text:s/>του<text:s/>ειδικού<text:s/>φόρου<text:s/>κατανάλωσης<text:s/>που<text:s/>οφείλεται<text:s/>στο<text:s/>κράτος<text:s/>μέλος<text:s/>προορισμού.</text:span></text:p>
      <text:p text:style-name="P178"><text:span text:style-name="T178_1">9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σχετικό<text:s/>θέμα<text:s/>για<text:s/>την<text:s/>εφαρμογή<text:s/>του<text:s/>παρόντος.».</text:span></text:p>
      <text:h text:style-name="P179" text:outline-level="6"><text:span text:style-name="T179_1">Άρθρο<text:s/>9</text:span></text:h>
      <text:h text:style-name="P180" text:outline-level="6"><text:span text:style-name="T180_1">Διακίνηση<text:s/>προϊόντων<text:s/>που<text:s/>έχουν<text:s/>τεθεί<text:s/>σε<text:s/>ανάλωση<text:s/>μεταξύ<text:s/>δύο<text:s/>τόπων<text:s/>στο<text:s/>έδαφος<text:s/>της<text:s/>χώρας<text:s/>μέσω<text:s/>του<text:s/>εδάφους<text:s/>άλλου<text:s/>κράτους<text:s/>μέλους<text:s/>της<text:s/>Ε.Ε.<text:s/>-<text:s/>Αντικατάσταση<text:s/>άρθρου<text:s/>58<text:s/>του<text:s/>ν.<text:s/>2960/2001<text:s/>(παρ.<text:s/>1<text:s/>άρθρου<text:s/>42</text:span></text:h>
      <text:p text:style-name="P181"><text:span text:style-name="T181_1">της<text:s/>Οδηγίας<text:s/>(ΕΕ)<text:s/>2020/262)</text:span></text:p>
      <text:p text:style-name="P182"><text:span text:style-name="T182_1">Το<text:s/>άρθρο<text:s/>58<text:s/>του<text:s/>ν.<text:s/>2960/2001<text:s/>(Α’<text:s/>265)<text:s/>αντικαθίσταται<text:s/>ως<text:s/>εξής:</text:span></text:p>
      <text:p text:style-name="P183"><text:span text:style-name="T183_1">«Άρθρο<text:s/>58</text:span></text:p>
      <text:p text:style-name="P184"><text:span text:style-name="T184_1">Διακίνηση<text:s/>προϊόντων<text:s/>που<text:s/>έχουν<text:s/>τεθεί</text:span></text:p>
      <text:p text:style-name="P185"><text:span text:style-name="T185_1">σε<text:s/>ανάλωση<text:s/>μεταξύ<text:s/>δύο<text:s/>τόπων<text:s/>στο<text:s/>έδαφος<text:s/>της<text:s/>χώρας<text:s/>μέσω<text:s/>του<text:s/>εδάφους<text:s/>άλλου<text:s/>κράτους<text:s/>μέλους<text:s/>της<text:s/>Ε.Ε.</text:span></text:p>
      <text:p text:style-name="P186"><text:span text:style-name="T186_1">Η<text:s/>διακίνηση<text:s/>υποκειμένων<text:s/>σε<text:s/>ειδικό<text:s/>φόρο<text:s/>κατανάλωσης<text:s/>προϊόντων<text:s/>που<text:s/>έχουν<text:s/>ήδη<text:s/>τεθεί<text:s/>σε<text:s/>ανάλωση<text:s/>στο<text:s/>εσωτερικό<text:s/>της<text:s/>χώρας,<text:s/>προς<text:s/>προορισμό<text:s/>που<text:s/>βρίσκεται<text:s/>επίσης<text:s/>στο<text:s/>εσωτερικό<text:s/>της<text:s/>χώρας,<text:s/>μέσω<text:s/>του<text:s/>εδάφους<text:s/>άλλου<text:s/>κράτους<text:s/>μέλους<text:s/>της<text:s/>Ε.Ε.,<text:s/>διενεργείται<text:s/>υπό<text:s/>τις<text:s/>ακόλουθες<text:s/>προϋποθέσεις:</text:span></text:p>
      <text:p text:style-name="P187"><text:span text:style-name="T187_1">α)<text:s/>η<text:s/>διακίνηση<text:s/>πραγματοποιείται<text:s/>υπό<text:s/>την<text:s/>κάλυψη<text:s/>του<text:s/>ηλεκτρονικού<text:s/>απλουστευμένου<text:s/>διοικητικού<text:s/>εγγράφου<text:s/>που<text:s/>προβλέπεται<text:s/>στην<text:s/>παρ.<text:s/>1<text:s/>του<text:s/>άρθρου<text:s/>57Α,<text:s/>μέσω<text:s/>κατάλληλης<text:s/>διαδρομής,</text:span></text:p>
      <text:p text:style-name="P188"><text:span text:style-name="T188_1">β)<text:s/>ο<text:s/>πιστοποιημένος<text:s/>παραλήπτης<text:s/>βεβαιώνει<text:s/>την<text:s/>παραλαβή<text:s/>των<text:s/>προϊόντων,<text:s/>σύμφωνα<text:s/>με<text:s/>τους<text:s/>ισχύοντες<text:s/>κανόνες,</text:span></text:p>
      <text:p text:style-name="P189"><text:span text:style-name="T189_1">γ)<text:s/>ο<text:s/>πιστοποιημένος<text:s/>αποστολέας<text:s/>και<text:s/>ο<text:s/>πιστοποιημένος<text:s/>παραλήπτης<text:s/>αποδέχονται<text:s/>κάθε<text:s/>έλεγχο<text:s/>που<text:s/>επιτρέπει<text:s/>στις<text:s/>αρμόδιες<text:s/>αρχές<text:s/>να<text:s/>διαπιστώνουν<text:s/>την<text:s/>πραγματική<text:s/>παραλαβή<text:s/>των<text:s/>προϊόντων.».</text:span></text:p>
      <text:h text:style-name="P190" text:outline-level="6"><text:span text:style-name="T190_1">Άρθρο<text:s/>10</text:span></text:h>
      <text:h text:style-name="P191" text:outline-level="6"><text:span text:style-name="T191_1">Πωλήσεις<text:s/>εξ<text:s/>αποστάσεως<text:s/>-<text:s/>Τροποποίηση<text:s/>άρθρου<text:s/>60<text:s/>του<text:s/>ν.<text:s/>2960/2001<text:s/>(άρθρο<text:s/>44</text:span></text:h>
      <text:p text:style-name="P192"><text:span text:style-name="T192_1">της<text:s/>Οδηγίας<text:s/>(ΕΕ)<text:s/>2020/262)</text:span></text:p>
      <text:p text:style-name="P193"><text:span text:style-name="T193_1">Στο<text:s/>άρθρο<text:s/>60<text:s/>του<text:s/>ν.<text:s/>2960/2001<text:s/>(Α’<text:s/>265):<text:s/>α)<text:s/>ως<text:s/>«αρμόδια<text:s/>αρχή»<text:s/>προσδιορίζεται<text:s/>η<text:s/>αρμόδια<text:s/>τελωνειακή<text:s/>αρχή,<text:s/>β)<text:s/>στο<text:s/>πρώτο<text:s/>και<text:s/>τρίτο<text:s/>εδάφιο<text:s/>της<text:s/>παρ.<text:s/>3,<text:s/>στο<text:s/>εισαγωγικό<text:s/>εδάφιο<text:s/>της<text:s/>παρ.<text:s/>4<text:s/>και<text:s/>στην<text:s/>παρ.<text:s/>5<text:s/>η<text:s/>λέξη<text:s/>«πωλητής»<text:s/>αντικαθίσταται<text:s/>από<text:s/>την<text:s/>λέξη<text:s/>«αποστολέας»,<text:s/>γ)<text:s/>στην<text:s/>παρ.<text:s/>1:<text:s/>γα)<text:s/>μετά<text:s/>τις<text:s/>λέξεις<text:s/>«εγγεγραμμένου<text:s/>παραλήπτη»<text:s/>προστίθενται<text:s/>οι<text:s/>λέξεις<text:s/>«ή<text:s/>του<text:s/>πιστοποιημένου<text:s/>παραλήπτη»,<text:s/>γβ)<text:s/>οι<text:s/>λέξεις<text:s/>«τον<text:s/>πωλητή»<text:s/>αντικαθίστανται<text:s/>από<text:s/>τις<text:s/>λέξεις<text:s/>«αποστολέα<text:s/>που<text:s/>ασκεί<text:s/>ανεξάρτητη<text:s/>οικονομική<text:s/>δραστηριότητα»,<text:s/>δ)<text:s/>στο<text:s/>πρώτο<text:s/>εδάφιο<text:s/>της<text:s/>παρ.<text:s/>3<text:s/>διαγράφονται<text:s/>οι<text:s/>λέξεις<text:s/>«στο<text:s/>εσωτερικό<text:s/>της<text:s/>χώρας»,<text:s/>ε)<text:s/>στην<text:s/>περ.<text:s/>β’<text:s/>της<text:s/>παρ.<text:s/>4,<text:s/>οι<text:s/>λέξεις<text:s/>«αρχή<text:s/>που<text:s/>προβλέπε-<text:s/>ται<text:s/>στην<text:s/>περ.<text:s/>α’»<text:s/>αντικαθίστανται<text:s/>από<text:s/>τις<text:s/>λέξεις<text:s/>«αρμόδια<text:s/>τελωνειακή<text:s/>αρχή»,<text:s/>στ)<text:s/>στην<text:s/>παρ.<text:s/>5<text:s/>απαλείφονται<text:s/>οι<text:s/>λέξεις<text:s/>«διαγράφεται<text:s/>ή»,<text:s/>ζ)<text:s/>η<text:s/>παρ.<text:s/>6<text:s/>αντικαθίσταται,<text:s/>η)<text:s/>επέρχονται<text:s/>νομοτεχνικές<text:s/>βελτιώσεις<text:s/>και<text:s/>το<text:s/>άρθρο<text:s/>60<text:s/>διαμορφώνεται<text:s/>ως<text:s/>εξής:</text:span></text:p>
      <text:p text:style-name="P194"><text:span text:style-name="T194_1">«Άρθρο<text:s/>60</text:span></text:p>
      <text:p text:style-name="P195"><text:span text:style-name="T195_1">Πωλήσεις<text:s/>εξ<text:s/>αποστάσεως</text:span></text:p>
      <text:p text:style-name="P196"><text:span text:style-name="T196_1">1.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το<text:s/>έδαφος<text:s/>άλλου<text:s/>κράτους<text:s/>μέλους<text:s/>της<text:s/>Ε.Ε.<text:s/>και<text:s/>αγοράζονται<text:s/>από<text:s/>πρόσωπο<text:s/>που<text:s/>δεν<text:s/>έχει<text:s/>την<text:s/>ιδιότητα<text:s/>του<text:s/>εγκεκριμένου<text:s/>αποθηκευτή,<text:s/>του<text:s/>εγγεγραμμένου<text:s/>παραλήπτη<text:s/>ή<text:s/>του<text:s/>πιστοποιη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<text:s/>και<text:s/>τα<text:s/>οποία<text:s/>αποστέλλονται<text:s/>ή<text:s/>μεταφέρονται<text:s/>στο<text:s/>εσωτερικό<text:s/>της<text:s/>χώρας<text:s/>άμεσα<text:s/>ή<text:s/>έμμεσα<text:s/>από<text:s/>αποστολέα<text:s/>που<text:s/>ασκεί<text:s/>ανεξάρτητη<text:s/>οικονομική<text:s/>δραστηριότητα<text:s/>ή<text:s/>για<text:s/>λογαριασμό<text:s/>του,<text:s/>υπόκεινται<text:s/>σε<text:s/>ειδικό<text:s/>φόρο<text:s/>κατανάλωσης.</text:span></text:p>
      <text:p text:style-name="P197"><text:span text:style-name="T197_1">2.<text:s/>Στην<text:s/>περίπτωση<text:s/>που<text:s/>αναφέρεται<text:s/>στην<text:s/>παρ.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198"><text:span text:style-name="T198_1">3.<text:s/>Υπόχρεος<text:s/>για<text:s/>την<text:s/>καταβολή<text:s/>του<text:s/>ειδικού<text:s/>φόρου<text:s/>κατανάλωσης<text:s/>είναι<text:s/>ο<text:s/>αποστολέας<text:s/>ή<text:s/>ο<text:s/>φορολογικός<text:s/>αντιπρόσωπος<text:s/>αυτού.<text:s/>Ο<text:s/>φορολογικός<text:s/>αντιπρόσωπος<text:s/>είναι<text:s/>εγκατεστημένος<text:s/>στο<text:s/>εσωτερικό<text:s/>της<text:s/>χώρας<text:s/>και<text:s/>εγκεκριμένος<text:s/>από<text:s/>την<text:s/>αρμόδια<text:s/>τελωνειακή<text:s/>αρχή.<text:s/>Στις<text:s/>περιπτώσεις<text:s/>που<text:s/>ο<text:s/>αποστολέας<text:s/>ή<text:s/>ο<text:s/>φορολογικός<text:s/>του<text:s/>αντιπρόσωπος<text:s/>δεν<text:s/>έχει<text:s/>τηρήσει<text:s/>τις<text:s/>υποχρεώσεις<text:s/>της<text:s/>περ.<text:s/>α’<text:s/>της<text:s/>παρ.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.</text:span></text:p>
      <text:p text:style-name="P199"><text:span text:style-name="T199_1">4.<text:s/>Στην<text:s/>περίπτωση<text:s/>αποστολής<text:s/>προϊόντων<text:s/>από<text:s/>άλλο<text:s/>κράτος<text:s/>μέλος<text:s/>της<text:s/>Ε.Ε.<text:s/>στο<text:s/>εσωτερικό<text:s/>της<text:s/>χώρας,<text:s/>ο<text:s/>αποστολέας<text:s/>ή<text:s/>ο<text:s/>φορολογικός<text:s/>αντιπρόσωπός<text:s/>του<text:s/>συμμορφώνεται<text:s/>προς<text:s/>τις<text:s/>ακόλουθες<text:s/>υποχρεώσεις:</text:span></text:p>
      <text:p text:style-name="P200"><text:span text:style-name="T200_1">α)<text:s/>πριν<text:s/>από<text:s/>την<text:s/>αποστολή<text:s/>των<text:s/>υποκείμενων<text:s/>σε<text:s/>ειδικό<text:s/>φόρο<text:s/>κατανάλωσης<text:s/>προϊόντων,<text:s/>εγγράφεται<text:s/>στα<text:s/>μητρώα<text:s/>και<text:s/>εγγυάται<text:s/>την<text:s/>καταβολή<text:s/>του<text:s/>ειδικού<text:s/>φόρου<text:s/>κατανάλωσης<text:s/>στην<text:s/>αρμόδια<text:s/>τελωνειακή<text:s/>αρχή,</text:span></text:p>
      <text:p text:style-name="P201"><text:span text:style-name="T201_1">β)<text:s/>καταβάλλει<text:s/>τον<text:s/>ειδικό<text:s/>φόρο<text:s/>κατανάλωσης<text:s/>στην<text:s/>αρμόδια<text:s/>τελωνειακή<text:s/>αρχή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202"><text:span text:style-name="T202_1">γ)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203"><text:span text:style-name="T203_1">5.<text:s/>Στην<text:s/>περίπτωση<text:s/>αποστολής<text:s/>προϊόντων<text:s/>από<text:s/>το<text:s/>εσωτερικό<text:s/>της<text:s/>χώρας<text:s/>σε<text:s/>άλλο<text:s/>κράτος<text:s/>μέλος<text:s/>της<text:s/>Ε.Ε.,<text:s/>ο<text:s/>ειδικός<text:s/>φόρος<text:s/>κατανάλωσης<text:s/>που<text:s/>επιβλήθηκε<text:s/>στο<text:s/>εσωτερικό<text:s/>της<text:s/>χώρας<text:s/>επιστρέφεται,<text:s/>κατόπιν<text:s/>σχετικού<text:s/>αιτήματος<text:s/>του<text:s/>αποστολέα,<text:s/>σύμφωνα<text:s/>με<text:s/>τους<text:s/>όρους<text:s/>και<text:s/>τις<text:s/>διαδικασίες<text:s/>που<text:s/>προβλέπονται<text:s/>στο<text:s/>άρθρο<text:s/>66.</text:span></text:p>
      <text:p text:style-name="P204"><text:span text:style-name="T204_1">6.<text:s/>Με<text:s/>απόφαση<text:s/>του<text:s/>Διοικητή<text:s/>της<text:s/>Ανεξάρτητης<text:s/>Αρχής<text:s/>Δημοσίων<text:s/>Εσόδων<text:s/>καθορίζονται<text:s/>οι<text:s/>διατυπώσεις,<text:s/>οι<text:s/>προϋποθέσεις,<text:s/>οι<text:s/>όροι,<text:s/>η<text:s/>διαδικασία<text:s/>και<text:s/>κάθε<text:s/>σχετικό<text:s/>θέμα<text:s/>για<text:s/>την<text:s/>εφαρμογή<text:s/>του<text:s/>παρόντος.</text:span></text:p>
      <text:p text:style-name="P205"><text:span text:style-name="T205_1">7.<text:s/>Οι<text:s/>διασυνοριακές<text:s/>εξ<text:s/>αποστάσεως<text:s/>πωλήσεις<text:s/>προϊόντων<text:s/>καπνού<text:s/>μέσω<text:s/>διαδικτύου,<text:s/>τηλεπικοινωνιών<text:s/>ή<text:s/>κάθε<text:s/>άλλου<text:s/>τρόπου<text:s/>πώλησης<text:s/>βασιζόμενου<text:s/>σε<text:s/>εξελισσόμενη<text:s/>τεχνολογία<text:s/>απαγορεύονται.».</text:span></text:p>
      <text:h text:style-name="P206" text:outline-level="6"><text:span text:style-name="T206_1">Άρθρο<text:s/>11</text:span></text:h>
      <text:h text:style-name="P207" text:outline-level="6"><text:span text:style-name="T207_1">Καταστροφές<text:s/>και<text:s/>απώλειες<text:s/>υποκείμενων<text:s/>σε<text:s/>ειδικό<text:s/>φόρο<text:s/>κατανάλωσης<text:s/>προϊόντων<text:s/>που<text:s/>έχουν<text:s/>τεθεί<text:s/>σε<text:s/>ανάλωση<text:s/>στο<text:s/>έδαφος<text:s/>ενός<text:s/>κράτους<text:s/>μέλους<text:s/>κατά<text:s/>τη<text:s/>μεταφορά<text:s/>τους<text:s/>στο<text:s/>έδαφος<text:s/>κράτους<text:s/>μέλους<text:s/>άλλου<text:s/>από<text:s/>το<text:s/>κράτος<text:s/>μέλος<text:s/>στο<text:s/>οποίο<text:s/>τέθηκαν<text:s/>σε<text:s/>ανάλωση<text:s/>-<text:s/>Αντικατάσταση<text:s/>άρθρου<text:s/>61<text:s/>του<text:s/>ν.<text:s/>2960/2001<text:s/>(άρθρο<text:s/>45<text:s/>της<text:s/>Οδηγίας<text:s/>(ΕΕ)<text:s/>2020/262)</text:span></text:h>
      <text:p text:style-name="P208"><text:span text:style-name="T208_1">Το<text:s/>άρθρο<text:s/>61<text:s/>του<text:s/>ν.<text:s/>2960/2001<text:s/>(Α’<text:s/>265)<text:s/>αντικαθίσταται<text:s/>ως<text:s/>εξής:</text:span></text:p>
      <text:p text:style-name="P209"><text:span text:style-name="T209_1">«Άρθρο<text:s/>61</text:span></text:p>
      <text:p text:style-name="P210"><text:span text:style-name="T210_1">Καταστροφές<text:s/>και<text:s/>απώλειες<text:s/>υποκείμενων<text:s/>σε<text:s/>ειδικό<text:s/>φόρο<text:s/>κατανάλωσης<text:s/>προϊόντων<text:s/>που<text:s/>έχουν<text:s/>τεθεί<text:s/>σε<text:s/>ανάλωση<text:s/>στο<text:s/>έδαφος<text:s/>ενός<text:s/>κράτους<text:s/>μέλους<text:s/>κατά<text:s/>τη<text:s/>μεταφορά<text:s/>τους<text:s/>στο<text:s/>έδαφος<text:s/>κράτους<text:s/>μέλους<text:s/>άλλου</text:span></text:p>
      <text:p text:style-name="P211"><text:span text:style-name="T211_1">από<text:s/>το<text:s/>κράτος<text:s/>μέλος<text:s/>στο<text:s/>οποίο<text:s/>τέθηκαν</text:span></text:p>
      <text:p text:style-name="P212"><text:span text:style-name="T212_1">σε<text:s/>ανάλωση</text:span></text:p>
      <text:p text:style-name="P213"><text:span text:style-name="T213_1">1.<text:s/>Στις<text:s/>περιπτώσεις<text:s/>που<text:s/>προβλέπονται<text:s/>στην<text:s/>παρ.<text:s/>1<text:s/>του<text:s/>άρθρου<text:s/>57<text:s/>και<text:s/>στην<text:s/>παρ.<text:s/>1<text:s/>του<text:s/>άρθρου<text:s/>60,<text:s/>σε<text:s/>περί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το<text:s/>έδαφος<text:s/>κράτους<text:s/>μέλους<text:s/>της<text:s/>Ε.Ε.<text:s/>άλλου<text:s/>από<text:s/>το<text:s/>κράτος<text:s/>μέλος<text:s/>στο<text:s/>οποίο<text:s/>τέθηκαν<text:s/>σε<text:s/>ανάλωση,<text:s/>εξαιτίας<text:s/>τυχαίου<text:s/>συμβάντος<text:s/>ή<text:s/>ανωτέρας<text:s/>βίας<text:s/>ή<text:s/>κατόπιν<text:s/>έγκρισης<text:s/>των<text:s/>αρμόδιων<text:s/>αρχών<text:s/>του<text:s/>συγκεκριμένου<text:s/>κράτους<text:s/>μέλους<text:s/>για<text:s/>την<text:s/>καταστροφή<text:s/>των<text:s/>προϊόντων,<text:s/>ο<text:s/>ειδικός<text:s/>φόρος<text:s/>κατανάλωσης<text:s/>δεν<text:s/>καθίσταται<text:s/>απαιτητός<text:s/>στο<text:s/>εν<text:s/>λόγω<text:s/>κράτος<text:s/>μέλος.</text:span></text:p>
      <text:p text:style-name="P214"><text:span text:style-name="T214_1">Θεωρείται<text:s/>ότι<text:s/>τα<text:s/>προϊόντα<text:s/>έχουν<text:s/>υποστεί<text:s/>ολική<text:s/>καταστροφή<text:s/>ή<text:s/>ανεπανόρθωτη<text:s/>απώλεια,<text:s/>όταν<text:s/>δεν<text:s/>μπορούν<text:s/>να<text:s/>χρησιμοποιηθούν,<text:s/>ως<text:s/>προϊόντα<text:s/>υποκείμενα<text:s/>σε<text:s/>ειδικό<text:s/>φόρο<text:s/>κατανάλωσης.</text:span></text:p>
      <text:p text:style-name="P215"><text:span text:style-name="T215_1">2.<text:s/>Σε<text:s/>περίπτωση<text:s/>μερικής<text:s/>απώλειας<text:s/>που<text:s/>οφείλεται<text:s/>στη<text:s/>φύση<text:s/>των<text:s/>προϊόντων<text:s/>κατά<text:s/>τη<text:s/>μεταφορά<text:s/>τους<text:s/>στο<text:s/>έδαφος<text:s/>κράτους<text:s/>μέλους<text:s/>άλλου<text:s/>από<text:s/>το<text:s/>κράτος<text:s/>μέλος,<text:s/>στο<text:s/>οποίο<text:s/>τέθηκαν<text:s/>σε<text:s/>ανάλωση,<text:s/>ο<text:s/>ειδικός<text:s/>φόρος<text:s/>κατανάλωσης<text:s/>δεν<text:s/>καθίσταται<text:s/>απαιτητός<text:s/>σε<text:s/>αυτό<text:s/>το<text:s/>κράτος<text:s/>μέλος,<text:s/>εφόσον<text:s/>το<text:s/>ποσό<text:s/>της<text:s/>απώλειας<text:s/>δεν<text:s/>υπερβαίνει<text:s/>το<text:s/>κοινό<text:s/>όριο<text:s/>μερικής<text:s/>απώλειας<text:s/>που<text:s/>καθορίζεται<text:s/>από<text:s/>την<text:s/>Ευρωπαϊκή<text:s/>Επιτροπή<text:s/>για<text:s/>τα<text:s/>εν<text:s/>λόγω<text:s/>υποκείμενα<text:s/>σε<text:s/>ειδικό<text:s/>φόρο<text:s/>κατανάλωσης<text:s/>προϊόντα,<text:s/>εκτός<text:s/>εάν<text:s/>υπάρχει<text:s/>εύλογη<text:s/>αιτία<text:s/>απάτης<text:s/>ή<text:s/>παρατυπίας.</text:span></text:p>
      <text:p text:style-name="P216"><text:span text:style-name="T216_1">3.<text:s/>Η<text:s/>ολική<text:s/>καταστροφή<text:s/>ή<text:s/>η<text:s/>ανεπανόρθωτη<text:s/>απώλεια,<text:s/>ολική<text:s/>ή<text:s/>μερική,<text:s/>των<text:s/>υποκείμενων<text:s/>σε<text:s/>ειδικό<text:s/>φόρο<text:s/>κατανάλωσης<text:s/>προϊόντων<text:s/>της<text:s/>παρ.<text:s/>1<text:s/>αποδεικνύεται<text:s/>κατά<text:s/>τρόπο<text:s/>ικανοποιητικό<text:s/>για<text:s/>τις<text:s/>αρμόδιες<text:s/>αρχές<text:s/>της<text:s/>χώρας,<text:s/>αν<text:s/>η<text:s/>εν<text:s/>λόγω<text:s/>ολική<text:s/>καταστροφή<text:s/>ή<text:s/>ανεπανόρθωτη<text:s/>απώλεια,<text:s/>ολική<text:s/>ή<text:s/>μερική,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217"><text:span text:style-name="T217_1">Στις<text:s/>περιπτώσεις<text:s/>διαπίστωσης<text:s/>ολικής<text:s/>καταστροφής<text:s/>ή<text:s/>ανεπανόρθωτης<text:s/>απώλειας,<text:s/>ολικής<text:s/>ή<text:s/>μερικής,<text:s/>των<text:s/>υποκείμενων<text:s/>σε<text:s/>ειδικό<text:s/>φόρο<text:s/>κατανάλωσης<text:s/>προϊόντων,<text:s/>η<text:s/>εγγύηση<text:s/>που<text:s/>κατατίθεται<text:s/>σύμφωνα<text:s/>με<text:s/>την<text:s/>περ.<text:s/>α)<text:s/>της<text:s/>παρ.<text:s/>2<text:s/>του<text:s/>άρθρου<text:s/>57Α<text:s/>ή<text:s/>την<text:s/>περ.<text:s/>α)<text:s/>της<text:s/>παρ.<text:s/>4<text:s/>του<text:s/>άρθρου<text:s/>60<text:s/>αποδεσμεύεται,<text:s/>πλήρως<text:s/>ή<text:s/>εν<text:s/>μέρει,<text:s/>κατά<text:s/>περίπτωση,<text:s/>με<text:s/>την<text:s/>προσκόμιση<text:s/>ικανοποιητικών<text:s/>αποδείξεων.».</text:span></text:p>
      <text:h text:style-name="P218" text:outline-level="6"><text:span text:style-name="T218_1">Άρθρο<text:s/>12</text:span></text:h>
      <text:h text:style-name="P219" text:outline-level="6"><text:span text:style-name="T219_1">Παραγωγή,<text:s/>μεταποίηση,<text:s/>κατοχή,<text:s/>αποθήκευση<text:s/>-<text:s/>Τροποποίηση<text:s/>άρθρου<text:s/>62<text:s/>του<text:s/>ν.<text:s/>2960/2001</text:span></text:h>
      <text:p text:style-name="P220"><text:span text:style-name="T220_1">(άρθρο<text:s/>14<text:s/>της<text:s/>Οδηγίας<text:s/>(ΕΕ)<text:s/>2020/262)</text:span></text:p>
      <text:p text:style-name="P221"><text:span text:style-name="T221_1">Στο<text:s/>άρθρο<text:s/>62<text:s/>του<text:s/>ν.<text:s/>2960/2001<text:s/>(Α’<text:s/>265)<text:s/>επέρχονται<text:s/>οι<text:s/>εξής<text:s/>τροποποιήσεις:<text:s/>α)<text:s/>στον<text:s/>τίτλο<text:s/>προστίθεται<text:s/>η<text:s/>έννοια<text:s/>της<text:s/>αποθήκευσης,<text:s/>β)<text:s/>στο<text:s/>πρώτο<text:s/>εδάφιο<text:s/>της<text:s/>παρ.<text:s/>1<text:s/>βα)<text:s/>προστίθεται<text:s/>αναφορά<text:s/>στην<text:s/>αποθήκευση,<text:s/>και<text:s/>ββ)<text:s/>οι<text:s/>λέξεις<text:s/>«κείμενες<text:s/>διατάξεις»<text:s/>αντικαθίστανται<text:s/>από<text:s/>τις<text:s/>λέξεις<text:s/>«διατάξεις<text:s/>του<text:s/>τρίτου<text:s/>μέρους»<text:s/>και<text:s/>το<text:s/>άρθρο<text:s/>62<text:s/>διαμορφώνεται<text:s/>ως<text:s/>εξής:</text:span></text:p>
      <text:p text:style-name="P222"><text:span text:style-name="T222_1">«Άρθρο<text:s/>62</text:span></text:p>
      <text:p text:style-name="P223"><text:span text:style-name="T223_1">Παραγωγή<text:s/>-<text:s/>Μεταποίηση<text:s/>-<text:s/>Κατοχή<text:s/>-<text:s/>Αποθήκευση</text:span></text:p>
      <text:p text:style-name="P224"><text:span text:style-name="T224_1">1.<text:s/>Με<text:s/>την<text:s/>επιφύλαξη<text:s/>άλλων<text:s/>διατάξεων<text:s/>του<text:s/>παρόντα<text:s/>Κώδικα,<text:s/>η<text:s/>παραγωγή,<text:s/>η<text:s/>μεταποίηση,<text:s/>η<text:s/>κατοχή<text:s/>και<text:s/>η<text:s/>αποθήκευση<text:s/>των<text:s/>προϊόντων<text:s/>του<text:s/>άρθρου<text:s/>53<text:s/>του<text:s/>παρόντα<text:s/>Κώδικα,<text:s/>γίνεται<text:s/>σύμφωνα<text:s/>με<text:s/>τις<text:s/>διατάξεις<text:s/>του<text:s/>τρίτου<text:s/>μέρους.<text:s/>Όταν<text:s/>δεν<text:s/>έχει<text:s/>καταβληθεί<text:s/>ο<text:s/>Ειδικός<text:s/>Φόρος<text:s/>Κατανάλωσης<text:s/>(Ε.Φ.Κ.),<text:s/>τα<text:s/>ανωτέρω<text:s/>πραγματοποιούνται<text:s/>σε<text:s/>φορολογική<text:s/>αποθήκη.</text:span></text:p>
      <text:p text:style-name="P225"><text:span text:style-name="T225_1">2.<text:s/>Όπου<text:s/>στο<text:s/>τρίτο<text:s/>μέρος<text:s/>του<text:s/>παρόντα<text:s/>Κώδικα<text:s/>αναφέρεται<text:s/>ο<text:s/>όρος<text:s/>«μεταποίηση»<text:s/>εννοείται<text:s/>μεταποίηση<text:s/>για<text:s/>λογαριασμό<text:s/>του<text:s/>ιδίου<text:s/>ή<text:s/>για<text:s/>λογαριασμό<text:s/>τρίτου.».</text:span></text:p>
      <text:h text:style-name="P226" text:outline-level="6"><text:span text:style-name="T226_1">Άρθρο<text:s/>13</text:span></text:h>
      <text:h text:style-name="P227" text:outline-level="6"><text:span text:style-name="T227_1">Προϋποθέσεις<text:s/>αναγνώρισης<text:s/>εγκεκριμένου<text:s/>αποθηκευτή<text:s/>-<text:s/>Τροποποίηση<text:s/>άρθρου<text:s/>64<text:s/>του<text:s/>ν.<text:s/>2960/2001<text:s/>(άρθρο<text:s/>15<text:s/>της<text:s/>Οδηγίας<text:s/>(ΕΕ)<text:s/>2020/262)</text:span></text:h>
      <text:p text:style-name="P228"><text:span text:style-name="T228_1">Στο<text:s/>άρθρο<text:s/>64<text:s/>του<text:s/>ν.<text:s/>2960/2001<text:s/>(Α’<text:s/>265)<text:s/>επέρχονται<text:s/>οι<text:s/>εξής<text:s/>τροποποιήσεις:<text:s/>α)<text:s/>στην<text:s/>παρ.<text:s/>1<text:s/>εξειδικεύεται<text:s/>η<text:s/>αρμόδια<text:s/>αρχή<text:s/>ως<text:s/>η<text:s/>αρμόδια<text:s/>τελωνειακή<text:s/>αρχή,<text:s/>β)<text:s/>στην<text:s/>περ.<text:s/>α’<text:s/>της<text:s/>παρ.<text:s/>2<text:s/>προστίθεται<text:s/>ο<text:s/>όρος<text:s/>της<text:s/>αποθήκευσης,<text:s/>γ)<text:s/>η<text:s/>περ.<text:s/>β’<text:s/>της<text:s/>παρ.<text:s/>2<text:s/>αντικαθίσταται,<text:s/>δ)<text:s/>η<text:s/>περ.<text:s/>γ’<text:s/>της<text:s/>παρ.<text:s/>2<text:s/>τροποποιείται<text:s/>ως<text:s/>προς<text:s/>τον<text:s/>τρόπο<text:s/>καθορισμού<text:s/>των<text:s/>λοιπών<text:s/>προϋποθέσεων,<text:s/>ε)<text:s/>το<text:s/>δεύτερο,<text:s/>τρίτο<text:s/>και<text:s/>πέμπτο<text:s/>στοιχείο<text:s/>της<text:s/>περ.<text:s/>α)<text:s/>της<text:s/>παρ.<text:s/>3<text:s/>αντικαθίστανται,<text:s/>στ)<text:s/>προστίθεται<text:s/>παρ.<text:s/>4,<text:s/>ζ)<text:s/>επέρχονται<text:s/>νομοτεχνικές<text:s/>βελτιώσεις<text:s/>και<text:s/>το<text:s/>άρθρο<text:s/>64<text:s/>διαμορφώνεται<text:s/>ως<text:s/>εξής:</text:span></text:p>
      <text:p text:style-name="P229"><text:span text:style-name="T229_1">«Άρθρο<text:s/>64</text:span></text:p>
      <text:p text:style-name="P230"><text:span text:style-name="T230_1">Αναγνώριση<text:s/>εγκεκριμένου<text:s/>αποθηκευτή</text:span></text:p>
      <text:p text:style-name="P231"><text:span text:style-name="T231_1">1.<text:s/>Για<text:s/>τον<text:s/>χαρακτηρισμό<text:s/>προσώπου<text:s/>ως<text:s/>εγκεκριμένου<text:s/>αποθηκευτή<text:s/>απαιτείται<text:s/>άδεια<text:s/>της<text:s/>αρμόδιας<text:s/>τελωνειακής<text:s/>αρχής,<text:s/>η<text:s/>οποία<text:s/>παρέχεται<text:s/>με<text:s/>απόφασή<text:s/>της,<text:s/>μετά<text:s/>από<text:s/>προηγούμενη<text:s/>αίτηση<text:s/>του<text:s/>ενδιαφερομένου.</text:span></text:p>
      <text:p text:style-name="P232"><text:span text:style-name="T232_1">2.<text:s/>Για<text:s/>να<text:s/>παρασχεθεί<text:s/>η<text:s/>άδεια<text:s/>της<text:s/>παρ.<text:s/>1,<text:s/>το<text:s/>ενδιαφερόμενο<text:s/>φυσικό<text:s/>ή<text:s/>νομικό<text:s/>πρόσωπο,<text:s/>πρέπει:</text:span></text:p>
      <text:p text:style-name="P233"><text:span text:style-name="T233_1">α)<text:s/>να<text:s/>παράγει,<text:s/>να<text:s/>μεταποιεί,<text:s/>να<text:s/>κατέχει,<text:s/>να<text:s/>αποθηκεύει,<text:s/>να<text:s/>παραλαμβάνει<text:s/>και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,<text:s/>εφόσον<text:s/>βρίσκονται<text:s/>σε<text:s/>φορολογική<text:s/>αποθήκη,</text:span></text:p>
      <text:p text:style-name="P234"><text:span text:style-name="T234_1">β)<text:s/>να<text:s/>μην<text:s/>έχει<text:s/>καταδικαστεί,<text:s/>βάσει<text:s/>τελεσίδικης<text:s/>ποινικής<text:s/>απόφασης,<text:s/>για<text:s/>παραβάσεις<text:s/>των<text:s/>περί<text:s/>λαθρεμπορίας<text:s/>διατάξεων<text:s/>της<text:s/>παρ.<text:s/>2<text:s/>του<text:s/>άρθρου<text:s/>119Α<text:s/>σε<text:s/>συνδυασμό<text:s/>με<text:s/>τα<text:s/>άρθρα<text:s/>155<text:s/>έως<text:s/>187,<text:s/>ή<text:s/>για<text:s/>οποιοδήποτε<text:s/>άλλο<text:s/>αδίκημα<text:s/>που<text:s/>σχετίζεται<text:s/>με<text:s/>την<text:s/>πώληση,<text:s/>διανομή,<text:s/>αποθήκευση,<text:s/>παραλαβή<text:s/>ή<text:s/>αποστολή<text:s/>λαθραίων<text:s/>προϊόντων<text:s/>ειδικού<text:s/>φόρου<text:s/>κατανάλωσης,<text:s/>ή<text:s/>σχετική<text:s/>με<text:s/>τα<text:s/>ανωτέρω<text:s/>νομιμοποίηση<text:s/>εσόδων<text:s/>από<text:s/>παράνομες<text:s/>δραστηριότητες<text:s/>ή<text:s/>να<text:s/>μην<text:s/>έχει<text:s/>εκδοθεί<text:s/>εις<text:s/>βάρος<text:s/>του<text:s/>τελεσίδικη<text:s/>απόφαση<text:s/>διοικητικού<text:s/>ή<text:s/>πολιτικού<text:s/>δικαστηρίου<text:s/>περί<text:s/>συμμετοχής<text:s/>σε<text:s/>πώληση,<text:s/>διανομή,<text:s/>αποθήκευση,<text:s/>παραλαβή<text:s/>ή<text:s/>αποστολή<text:s/>λαθραίων<text:s/>προϊόντων<text:s/>υποκειμένων<text:s/>σε<text:s/>ειδικό<text:s/>φόρο<text:s/>κατανάλωσης<text:s/>ή<text:s/>σχετική<text:s/>με<text:s/>τα<text:s/>ανωτέρω<text:s/>νομιμοποίηση<text:s/>εσόδων<text:s/>από<text:s/>παράνομες<text:s/>δραστηριότητες,</text:span></text:p>
      <text:p text:style-name="P235"><text:span text:style-name="T235_1">γ)<text:s/>να<text:s/>πληροί<text:s/>τις<text:s/>λοιπές<text:s/>προϋποθέσεις<text:s/>που<text:s/>καθορίζονται<text:s/>με<text:s/>την<text:s/>απόφαση<text:s/>της<text:s/>παρ.<text:s/>4.</text:span></text:p>
      <text:p text:style-name="P236"><text:span text:style-name="T236_1">3.<text:s/>Για<text:s/>την<text:s/>εφαρμογή<text:s/>του<text:s/>τρίτου<text:s/>μέρους<text:s/>του<text:s/>παρόντος<text:s/>Κώδικα<text:s/>ο<text:s/>εγκεκριμένος<text:s/>αποθηκευτής:</text:span></text:p>
      <text:p text:style-name="P237"><text:span text:style-name="T237_1">α)<text:s/>υποχρεούται:</text:span></text:p>
      <text:p text:style-name="P238"><text:span text:style-name="T238_1">-<text:s/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.<text:s/>2<text:s/>του<text:s/>άρθρου<text:s/>112,</text:span></text:p>
      <text:p text:style-name="P239"><text:span text:style-name="T239_1">-<text:s/>να<text:s/>τηρεί<text:s/>για<text:s/>κάθε<text:s/>φορολογική<text:s/>αποθήκη<text:s/>λογιστικά<text:s/>βιβλία<text:s/>των<text:s/>αποθεμάτων<text:s/>και<text:s/>των<text:s/>διακινήσεων<text:s/>των<text:s/>προϊόντων,</text:span></text:p>
      <text:p text:style-name="P240"><text:span text:style-name="T240_1">-<text:s/>να<text:s/>αποδέχεται<text:s/>οποιονδήποτε<text:s/>έλεγχο,</text:span></text:p>
      <text:p text:style-name="P241"><text:span text:style-name="T241_1">-<text:s/>να<text:s/>παρέχει<text:s/>εγγύηση<text:s/>προς<text:s/>το<text:s/>Δημόσιο<text:s/>για<text:s/>τη<text:s/>διασφάλιση<text:s/>των<text:s/>συμφερόντων<text:s/>του,</text:span></text:p>
      <text:p text:style-name="P242"><text:span text:style-name="T242_1">-<text:s/>να<text:s/>συμμορφώνεται<text:s/>με<text:s/>άλλες<text:s/>υποχρεώσεις<text:s/>που<text:s/>επιβάλλουν<text:s/>ο<text:s/>Υπουργός<text:s/>Οικονομικών,<text:s/>ο<text:s/>Διοικητής<text:s/>της<text:s/>Ανεξάρτητης<text:s/>Αρχής<text:s/>Δημοσίων<text:s/>Εσόδων<text:s/>(Α.Α.Δ.Ε.)<text:s/>και<text:s/>οι<text:s/>αρμόδιες<text:s/>υπηρεσίες<text:s/>της<text:s/>Α.Α.Δ.Ε.,</text:span></text:p>
      <text:p text:style-name="P243"><text:span text:style-name="T243_1">-<text:s/>να<text:s/>διαθέτει<text:s/>εντός<text:s/>των<text:s/>αποθηκών<text:s/>και<text:s/>αδαπάνως<text:s/>για<text:s/>το<text:s/>Δημόσιο<text:s/>κατάλληλο<text:s/>και<text:s/>ασφαλή<text:s/>στεγασμένο<text:s/>χώρο<text:s/>για<text:s/>την<text:s/>εγκατάσταση<text:s/>της<text:s/>αρμόδιας<text:s/>Αρχής<text:s/>προς<text:s/>διενέργεια<text:s/>των<text:s/>κατά<text:s/>περίπτωση<text:s/>απαιτούμενων<text:s/>εργασιών<text:s/>και<text:s/>διατυπώσεων,</text:span></text:p>
      <text:p text:style-name="P244"><text:span text:style-name="T244_1">-<text:s/>να<text:s/>ενημερώνει<text:s/>την<text:s/>αρμόδια<text:s/>αρχή<text:s/>για<text:s/>οποιαδήποτε<text:s/>μεταβολή<text:s/>των<text:s/>δεδομένων<text:s/>που<text:s/>έχουν<text:s/>ληφθεί<text:s/>υπόψη<text:s/>για<text:s/>τη<text:s/>χορήγηση<text:s/>της<text:s/>άδειας<text:s/>και<text:s/>να<text:s/>παρέχει<text:s/>τα<text:s/>επιβαλλόμενα<text:s/>από<text:s/>αυτήν<text:s/>τυχόν<text:s/>πρόσθετα<text:s/>διασφαλιστικά<text:s/>μέτρα.</text:span></text:p>
      <text:p text:style-name="P245"><text:span text:style-name="T245_1">β)<text:s/>Επέχει<text:s/>ευθύνη<text:s/>έναντι<text:s/>του<text:s/>Δημοσίου<text:s/>για<text:s/>τους<text:s/>φόρους<text:s/>που<text:s/>αναλογούν<text:s/>στα<text:s/>προϊόντα.</text:span></text:p>
      <text:p text:style-name="P246"><text:span text:style-name="T246_1">γ)<text:s/>Ευθύνεται<text:s/>για<text:s/>τις<text:s/>πράξεις<text:s/>των<text:s/>αποθηκαρίων<text:s/>των<text:s/>αποθηκών<text:s/>αυτών<text:s/>σε<text:s/>περίπτωση<text:s/>καταλογισμού<text:s/>τους<text:s/>από<text:s/>την<text:s/>αρμόδια<text:s/>αρχή.</text:span></text:p>
      <text:p text:style-name="P247"><text:span text:style-name="T247_1">4.<text:s/>Με<text:s/>απόφαση<text:s/>του<text:s/>Υπουργού<text:s/>Οικονομικών,<text:s/>καθορίζονται<text:s/>οι<text:s/>όροι,<text:s/>οι<text:s/>λοιπές<text:s/>προϋποθέσεις<text:s/>και<text:s/>η<text:s/>διαδικασία<text:s/>χορήγησης<text:s/>της<text:s/>άδειας<text:s/>του<text:s/>εγκεκριμένου<text:s/>αποθηκευτή,<text:s/>το<text:s/>ύψος<text:s/>και<text:s/>το<text:s/>είδος<text:s/>της<text:s/>εγγύησης<text:s/>και<text:s/>κάθε<text:s/>άλλο<text:s/>σχετικό<text:s/>θέμα<text:s/>για<text:s/>την<text:s/>εφαρμογή<text:s/>του<text:s/>παρόντος.».</text:span></text:p>
      <text:h text:style-name="P248" text:outline-level="6"><text:span text:style-name="T248_1">Άρθρο<text:s/>14</text:span></text:h>
      <text:h text:style-name="P249" text:outline-level="6"><text:span text:style-name="T249_1">Καταστροφές<text:s/>και<text:s/>απώλειες<text:s/>προϊόντων<text:s/>που<text:s/>τελούν<text:s/>υπό<text:s/>καθεστώς<text:s/>αναστολής<text:s/>-<text:s/>Τροποποίηση<text:s/>άρθρου<text:s/>65<text:s/>του</text:span></text:h>
      <text:p text:style-name="P250"><text:span text:style-name="T250_1">ν.<text:s/>2960/2001(παρ.<text:s/>5,<text:s/>6,<text:s/>7,<text:s/>8,<text:s/>9<text:s/>και<text:s/>10<text:s/>άρθρου<text:s/>6<text:s/>της<text:s/>Οδηγίας<text:s/>(ΕΕ)<text:s/>2020/262)</text:span></text:p>
      <text:p text:style-name="P251"><text:span text:style-name="T251_1">Στο<text:s/>άρθρο<text:s/>65<text:s/>του<text:s/>ν.<text:s/>2960/2001<text:s/>(Α’<text:s/>265)<text:s/>επέρχονται<text:s/>οι<text:s/>εξής<text:s/>τροποποιήσεις:<text:s/>α)<text:s/>στα<text:s/>σημεία<text:s/>που<text:s/>γίνεται<text:s/>αναφορά<text:s/>σε<text:s/>ανεπανόρθωτη<text:s/>απώλεια,<text:s/>αυτή<text:s/>προσδιορίζεται<text:s/>ως<text:s/>«ολική<text:s/>ή<text:s/>μερική»,<text:s/>β)<text:s/>στην<text:s/>παρ.<text:s/>1<text:s/>προστίθεται<text:s/>η<text:s/>καταστροφή<text:s/>των<text:s/>προϊόντων<text:s/>ως<text:s/>αντικείμενο<text:s/>της<text:s/>άδειας<text:s/>των<text:s/>αρμόδιων<text:s/>αρχών,<text:s/>γ)<text:s/>στην<text:s/>παρ.<text:s/>2<text:s/>γα)<text:s/>προστίθενται<text:s/>οι<text:s/>λέξεις<text:s/>«της<text:s/>παρ.<text:s/>1»<text:s/>για<text:s/>τον<text:s/>προσδιορισμό<text:s/>των<text:s/>προϊόντων,<text:s/>γβ)<text:s/>οι<text:s/>αρμόδιες<text:s/>αρχές<text:s/>προσδιορίζονται<text:s/>ως<text:s/>εθνικές<text:s/>αρχές,<text:s/>γγ)<text:s/>προστίθεται<text:s/>δεύτερο<text:s/>εδάφιο,<text:s/>δ)<text:s/>προστίθεται<text:s/>νέα<text:s/>παρ.<text:s/>2Α,<text:s/>ε)<text:s/>στην<text:s/>παρ.<text:s/>3<text:s/>εα)<text:s/>προβλέπεται<text:s/>ότι<text:s/>η<text:s/>σχετική<text:s/>υπουργική<text:s/>απόφαση<text:s/>εκδίδεται<text:s/>κατόπιν<text:s/>εισήγησης<text:s/>του<text:s/>Διοικητή<text:s/>του<text:s/>Ανεξάρτητης<text:s/>Αρχής<text:s/>Δημοσίων<text:s/>Εσόδων,<text:s/>εβ)<text:s/>«απώλειες»<text:s/>που<text:s/>επέρχονται<text:s/>στο<text:s/>εσωτερικό<text:s/>της<text:s/>χώρας<text:s/>και<text:s/>το<text:s/>άρθρο<text:s/>65<text:s/>διαμορφώνεται<text:s/>ως<text:s/>εξής:</text:span></text:p>
      <text:p text:style-name="P252"><text:span text:style-name="T252_1">«Άρθρο<text:s/>65</text:span></text:p>
      <text:p text:style-name="P253"><text:span text:style-name="T253_1">Καταστροφές<text:s/>και<text:s/>απώλειες<text:s/>προϊόντων<text:s/>που<text:s/>τελούν<text:s/>υπό<text:s/>καθεστώς<text:s/>αναστολής</text:span></text:p>
      <text:p text:style-name="P254"><text:span text:style-name="T254_1">1.<text:s/>Η<text:s/>ολική<text:s/>καταστροφή<text:s/>ή<text:s/>ανεπανόρθωτη<text:s/>απώλεια,<text:s/>ολική<text:s/>ή<text:s/>μερική,<text:s/>προϊόντων<text:s/>που<text:s/>υπόκεινται<text:s/>σε<text:s/>ειδικό<text:s/>φόρο<text:s/>κατανάλωσης<text:s/>και<text:s/>τελούν<text:s/>υπό<text:s/>καθεστώς<text:s/>αναστολής<text:s/>από<text:s/>αιτία<text:s/>οφειλόμενη<text:s/>στην<text:s/>ίδια<text:s/>τη<text:s/>φύση<text:s/>του<text:s/>προϊόντος,<text:s/>σε<text:s/>τυχαίο<text:s/>γεγονός<text:s/>ή<text:s/>ανωτέρα<text:s/>βία<text:s/>ή<text:s/>ακόμα<text:s/>με<text:s/>την<text:s/>άδεια<text:s/>των<text:s/>αρμόδιων<text:s/>αρχών<text:s/>του<text:s/>κράτους<text:s/>μέλους<text:s/>για<text:s/>καταστροφή<text:s/>των<text:s/>προϊόντων,<text:s/>δεν<text:s/>θεωρείται<text:s/>θέση<text:s/>σε<text:s/>ανάλωση.</text:span></text:p>
      <text:p text:style-name="P255"><text:span text:style-name="T255_1"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256"><text:span text:style-name="T256_1">2.<text:s/>Η<text:s/>ολική<text:s/>καταστροφή<text:s/>ή<text:s/>η<text:s/>ανεπανόρθωτη<text:s/>απώλεια,<text:s/>ολική<text:s/>ή<text:s/>μερική,<text:s/>των<text:s/>υποκείμενων<text:s/>σε<text:s/>ειδικό<text:s/>φόρο<text:s/>κατανάλωσης<text:s/>προϊόντων<text:s/>της<text:s/>παρ.<text:s/>1<text:s/>αποδεικνύεται<text:s/>κατά<text:s/>τρόπο<text:s/>ικανοποιητικό<text:s/>για<text:s/>τις<text:s/>αρμόδιες<text:s/>εθνικές<text:s/>αρχές,<text:s/>εάν<text:s/>η<text:s/>εν<text:s/>λόγω<text:s/>ολική<text:s/>καταστροφή<text:s/>ή<text:s/>ανεπανόρθωτη<text:s/>απώλεια,<text:s/>ολική<text:s/>ή<text:s/>μερική,<text:s/>επήλθε<text:s/>στο<text:s/>εσωτερικό<text:s/>της<text:s/>χώρα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Στις<text:s/>περιπτώσεις<text:s/>διαπίστωσης<text:s/>ολικής<text:s/>καταστροφής<text:s/>ή<text:s/>ανεπανόρθωτης<text:s/>απώλειας,<text:s/>ολικής<text:s/>ή<text:s/>μερικής,<text:s/>των<text:s/>υποκείμενων<text:s/>σε<text:s/>ειδικό<text:s/>φόρο<text:s/>κατανάλωσης<text:s/>προϊόντων,<text:s/>η<text:s/>εγγύηση<text:s/>που<text:s/>κατατίθεται<text:s/>σύμφωνα<text:s/>με<text:s/>την<text:s/>παρ.<text:s/>6<text:s/>του<text:s/>άρθρου<text:s/>112<text:s/>αποδεσμεύεται,<text:s/>πλήρως<text:s/>ή<text:s/>εν<text:s/>μέρει,<text:s/>κατά<text:s/>περίπτωση,<text:s/>με<text:s/>την<text:s/>προσκόμιση<text:s/>ικανοποιητικών<text:s/>αποδείξεων.</text:span></text:p>
      <text:p text:style-name="P257"><text:span text:style-name="T257_1">2Α.<text:s/>Μερική<text:s/>απώλεια,<text:s/>η<text:s/>οποία<text:s/>οφείλεται<text:s/>στη<text:s/>φύση<text:s/>των<text:s/>προϊόντων<text:s/>και<text:s/>επέρχεται<text:s/>κατά<text:s/>τη<text:s/>διακίνηση<text:s/>υπό<text:s/>καθεστώς<text:s/>αναστολής<text:s/>μεταξύ<text:s/>των<text:s/>κρατών<text:s/>μελών<text:s/>δεν<text:s/>θεωρείται<text:s/>θέση<text:s/>σε<text:s/>ανάλωση,<text:s/>εφόσον<text:s/>το<text:s/>ποσό<text:s/>της<text:s/>απώλειας<text:s/>είναι<text:s/>χαμηλότερο<text:s/>από<text:s/>το<text:s/>κοινό<text:s/>όριο<text:s/>μερικής<text:s/>απώλειας<text:s/>που<text:s/>καθορίζεται<text:s/>από<text:s/>την<text:s/>Ευρωπαϊκή<text:s/>Επιτροπή<text:s/>για<text:s/>τα<text:s/>εν<text:s/>λόγω<text:s/>υποκείμενα<text:s/>σε<text:s/>ειδικό<text:s/>φόρο<text:s/>κατανάλωσης<text:s/>προϊόντα,<text:s/>εκτός<text:s/>εάν<text:s/>οι<text:s/>αρμόδιες<text:s/>αρχές<text:s/>έχουν<text:s/>εύλογη<text:s/>αιτία<text:s/>να<text:s/>υποπτευθούν<text:s/>απάτη<text:s/>ή<text:s/>παρατυπία.<text:s/>Το<text:s/>τμήμα<text:s/>της<text:s/>μερικής<text:s/>απώλειας<text:s/>που<text:s/>υπερβαίνει<text:s/>το<text:s/>κοινό<text:s/>όριο<text:s/>μερικής<text:s/>απώλειας<text:s/>για<text:s/>τα<text:s/>εν<text:s/>λόγω<text:s/>υποκείμενα<text:s/>σε<text:s/>ειδικό<text:s/>φόρο<text:s/>κατανάλωσης<text:s/>προϊόντα<text:s/>θεωρείται<text:s/>ως<text:s/>θέση<text:s/>σε<text:s/>ανάλωση.</text:span></text:p>
      <text:p text:style-name="P258"><text:span text:style-name="T258_1">3.<text:s/>Με<text:s/>αποφάσεις<text:s/>του<text:s/>Υπουργού<text:s/>Οικονομικών,<text:s/>κατόπιν<text:s/>εισήγησης<text:s/>του<text:s/>Διοικητή<text:s/>της<text:s/>Ανεξάρτητης<text:s/>Αρχής<text:s/>Δημοσίων<text:s/>Εσόδω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<text:s/>στο<text:s/>εσωτερικό<text:s/>της<text:s/>χώρας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».</text:span></text:p>
      <text:h text:style-name="P259" text:outline-level="6"><text:span text:style-name="T259_1">Άρθρο<text:s/>15</text:span></text:h>
      <text:h text:style-name="P260" text:outline-level="6"><text:span text:style-name="T260_1">Επιστροφή<text:s/>και<text:s/>διαγραφή<text:s/>-<text:s/>Βεβαίωση<text:s/>και<text:s/>είσπραξη<text:s/>εκ<text:s/>των<text:s/>υστέρων<text:s/>-Τροποποίηση<text:s/>άρθρου<text:s/>66<text:s/>του<text:s/>ν.<text:s/>2960/2001<text:s/>(άρθρο<text:s/>10<text:s/>της<text:s/>Οδηγίας<text:s/>(ΕΕ)<text:s/>2020/262)</text:span></text:h>
      <text:p text:style-name="P261"><text:span text:style-name="T261_1">Στο<text:s/>άρθρο<text:s/>66<text:s/>του<text:s/>ν.<text:s/>2960/2001<text:s/>(Α’<text:s/>265)<text:s/>επέρχονται<text:s/>οι<text:s/>εξής<text:s/>τροποποιήσεις:<text:s/>α)<text:s/>αντικαθίσταται<text:s/>ο<text:s/>τίτλος,<text:s/>β)<text:s/>στην<text:s/>παρ.<text:s/>1<text:s/>βα)<text:s/>στο<text:s/>πρώτο<text:s/>εδάφιο<text:s/>εξειδικεύονται<text:s/>οι<text:s/>παρα-<text:s/>πεμπόμενες<text:s/>διατάξεις,<text:s/>ββ)<text:s/>η<text:s/>αρμόδια<text:s/>αρχή<text:s/>προσδιορίζεται<text:s/>ως<text:s/>η<text:s/>αρμόδια<text:s/>τελωνειακή<text:s/>αρχή,<text:s/>γ)<text:s/>στην<text:s/>παρ.<text:s/>2<text:s/>η<text:s/>αναφορά<text:s/>στο<text:s/>άρθρο<text:s/>57<text:s/>αντικαθίσταται<text:s/>από<text:s/>την<text:s/>αναφορά<text:s/>στην<text:s/>παρ.<text:s/>15<text:s/>του<text:s/>άρθρου<text:s/>57Α<text:s/>και<text:s/>η<text:s/>αναφορά<text:s/>στη<text:s/>διαδικασία<text:s/>της<text:s/>παρ.<text:s/>7<text:s/>αντικαθίσταται<text:s/>με<text:s/>την<text:s/>αναφορά<text:s/>στις<text:s/>προϋποθέσεις<text:s/>της<text:s/>παρ.<text:s/>2,<text:s/>δ)<text:s/>στην<text:s/>παρ.<text:s/>3<text:s/>δα)<text:s/>εξειδικεύεται<text:s/>η<text:s/>παραπομπή<text:s/>στο<text:s/>άρθρο<text:s/>60<text:s/>και<text:s/>δβ)<text:s/>ο<text:s/>πωλη-<text:s/>τής<text:s/>αντικαθίσταται<text:s/>από<text:s/>τον<text:s/>αποστολέα,<text:s/>ε)<text:s/>στην<text:s/>παρ.<text:s/>5<text:s/>η<text:s/>ανεπανόρθωτη<text:s/>απώλεια<text:s/>προσδιορίζεται<text:s/>ως<text:s/>«ολική<text:s/>ή<text:s/>μερική»,<text:s/>στ)<text:s/>στην<text:s/>παρ.<text:s/>6<text:s/>προβλέπεται<text:s/>εισήγηση<text:s/>του<text:s/>Διοικητή<text:s/>του<text:s/>Ανεξάρτητης<text:s/>Αρχής<text:s/>Δημοσίων<text:s/>Εσόδων<text:s/>για<text:s/>την<text:s/>έκδοση<text:s/>της<text:s/>σχετικής<text:s/>υπουργικής<text:s/>απόφασης,<text:s/>ζ)<text:s/>γίνονται<text:s/>νομοτεχνικές<text:s/>βελτιώσεις<text:s/>και<text:s/>το<text:s/>άρθρο<text:s/>66<text:s/>διαμορφώνεται<text:s/>ως<text:s/>εξής:</text:span></text:p>
      <text:p text:style-name="P262"><text:span text:style-name="T262_1">«Άρθρο<text:s/>66</text:span></text:p>
      <text:p text:style-name="P263"><text:span text:style-name="T263_1">Επιστροφή<text:s/>και<text:s/>διαγραφή<text:s/>-<text:s/>Βεβαίωση<text:s/>και<text:s/>είσπραξη<text:s/>εκ<text:s/>των<text:s/>υστέρων</text:span></text:p>
      <text:p text:style-name="P264"><text:span text:style-name="T264_1">1.<text:s/>Τα<text:s/>προϊόντα<text:s/>που<text:s/>έχουν<text:s/>τεθεί<text:s/>σε<text:s/>ανάλωση<text:s/>στο<text:s/>εσωτερικό<text:s/>της<text:s/>χώρας<text:s/>δύνανται,<text:s/>στις<text:s/>περιπτώσεις<text:s/>της<text:s/>παρ.<text:s/>15<text:s/>του<text:s/>άρθρου<text:s/>57Α,<text:s/>της<text:s/>παρ.<text:s/>5<text:s/>του<text:s/>άρθρου<text:s/>60<text:s/>και<text:s/>της<text:s/>παρ.<text:s/>3<text:s/>του<text:s/>άρθρου<text:s/>119,<text:s/>να<text:s/>αποτελέσουν,<text:s/>μετά<text:s/>από<text:s/>αίτηση<text:s/>του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τελω-<text:s/>νειακή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265"><text:span text:style-name="T265_1">Αν<text:s/>τα<text:s/>προϊόντα<text:s/>αυτά<text:s/>φέρουν<text:s/>φορολογικά<text:s/>επισήματα,<text:s/>ήτοι<text:s/>ένσημες<text:s/>ταινίες<text:s/>φορολογίας<text:s/>καπνού<text:s/>ή<text:s/>αλκοολούχων<text:s/>ποτών,<text:s/>πριν<text:s/>από<text:s/>την<text:s/>αποστολή<text:s/>τους<text:s/>και<text:s/>προκειμένου<text:s/>να<text:s/>επιστραφεί<text:s/>ο<text:s/>ειδικός<text:s/>φόρος<text:s/>κατανάλωσης,<text:s/>προσκομίζονται<text:s/>για<text:s/>καταστροφή<text:s/>τα<text:s/>επισήματα<text:s/>αυτά<text:s/>στην<text:s/>αρμόδια<text:s/>τελωνειακή<text:s/>αρχή.</text:span></text:p>
      <text:p text:style-name="P266"><text:span text:style-name="T266_1">2.<text:s/>Στην<text:s/>περίπτωση<text:s/>της<text:s/>παρ.<text:s/>15<text:s/>του<text:s/>άρθρου<text:s/>57Α<text:s/>ο<text:s/>ειδικός<text:s/>φόρος<text:s/>κατανάλωσης<text:s/>που<text:s/>επιβλήθηκε<text:s/>στο<text:s/>εσωτερικό<text:s/>της<text:s/>χώρας<text:s/>επιστρέ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<text:s/>μέλος,<text:s/>σύμφωνα<text:s/>με<text:s/>τις<text:s/>προϋποθέσεις<text:s/>της<text:s/>παρ.<text:s/>2<text:s/>του<text:s/>ίδιου<text:s/>άρθρου.</text:span></text:p>
      <text:p text:style-name="P267"><text:span text:style-name="T267_1">3.<text:s/>Στην<text:s/>περίπτωση<text:s/>της<text:s/>παρ.<text:s/>5<text:s/>του<text:s/>άρθρου<text:s/>60<text:s/>ο<text:s/>ειδικός<text:s/>φόρος<text:s/>κατανάλωσης<text:s/>που<text:s/>επιβλήθηκε<text:s/>στο<text:s/>εσωτερικό<text:s/>της<text:s/>χώρας<text:s/>επιστρέφεται,<text:s/>κατόπιν<text:s/>σχετικού<text:s/>αιτήματος<text:s/>του<text:s/>αποστολέα,<text:s/>εφόσον<text:s/>ο<text:s/>ίδιος<text:s/>ή<text:s/>ο<text:s/>φορολογικός<text:s/>του<text:s/>αντιπρόσωπος<text:s/>έχει<text:s/>ακολουθήσει<text:s/>στο<text:s/>κράτος<text:s/>μέλος<text:s/>προορισμού<text:s/>τις<text:s/>διαδικασίες<text:s/>της<text:s/>παρ.<text:s/>4<text:s/>του<text:s/>ίδιου<text:s/>άρθρου.</text:span></text:p>
      <text:p text:style-name="P268"><text:span text:style-name="T268_1">4.<text:s/>Πέραν<text:s/>των<text:s/>προβλεπομένων<text:s/>στην<text:s/>παρ.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,<text:s/>ήτοι<text:s/>ένσημες<text:s/>ταινίες<text:s/>φορολογίας<text:s/>καπνού<text:s/>ή<text:s/>αλκοολούχων<text:s/>ποτών,<text:s/>ποσά<text:s/>που<text:s/>καταβλήθηκαν<text:s/>ή<text:s/>αποτέλεσαν<text:s/>αντικείμενο<text:s/>εγγύησης<text:s/>για<text:s/>την<text:s/>απόκτησή<text:s/>τους,<text:s/>πλην<text:s/>της<text:s/>αξίας<text:s/>τους,<text:s/>επιστρέφονται,<text:s/>διαγράφονται<text:s/>ή<text:s/>αποδεσμεύονται,<text:s/>κατά<text:s/>περίπτωση,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<text:s/>μέλος.</text:span></text:p>
      <text:p text:style-name="P269"><text:span text:style-name="T269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270"><text:span text:style-name="T270_1">5.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ν,<text:s/>βάσει<text:s/>των<text:s/>διατάξεων<text:s/>του<text:s/>τρίτου<text:s/>μέρος<text:s/>διαγράφεται,<text:s/>εάν<text:s/>τα<text:s/>προϊόντα<text:s/>μετά<text:s/>τη<text:s/>θέση<text:s/>τους<text:s/>σε<text:s/>ανάλωση<text:s/>υπέστησαν<text:s/>ολική<text:s/>καταστροφή<text:s/>ή<text:s/>ανεπανόρθωτη<text:s/>απώλεια,<text:s/>ολική<text:s/>ή<text:s/>μερική,<text:s/>εξ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.<text:s/>Η<text:s/>ολική<text:s/>καταστροφή<text:s/>ή<text:s/>η<text:s/>ανεπανόρθωτη<text:s/>απώλεια,<text:s/>ολική<text:s/>ή<text:s/>μερική,<text:s/>πρέπει<text:s/>να<text:s/>αποδεικνύεται<text:s/>κατά<text:s/>τρόπον<text:s/>ικανοποιητικό<text:s/>για<text:s/>τις<text:s/>αρμόδιες<text:s/>αρχές.</text:span></text:p>
      <text:p text:style-name="P271"><text:span text:style-name="T271_1">6.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,<text:s/>καθορίζονται<text:s/>οι<text:s/>όροι<text:s/>και<text:s/>οι<text:s/>προϋποθέσεις<text:s/>υπό<text:s/>τις<text:s/>οποίες<text:s/>επιστρέφεται<text:s/>ή<text:s/>διαγράφεται<text:s/>ο<text:s/>ειδικός<text:s/>φόρος<text:s/>κατανάλωσης<text:s/>σύμφωνα<text:s/>με<text:s/>το<text:s/>παρόν,<text:s/>οι<text:s/>αρμόδιες<text:s/>για<text:s/>την<text:s/>επιστροφή<text:s/>ή<text:s/>διαγραφή<text:s/>αρχές,<text:s/>καθώς<text:s/>και<text:s/>κάθε<text:s/>σχετικό<text:s/>θέμα<text:s/>για<text:s/>την<text:s/>εφαρμογή<text:s/>του<text:s/>παρόντος.</text:span></text:p>
      <text:p text:style-name="P272"><text:span text:style-name="T272_1">7.<text:s/>Οι<text:s/>διατάξεις<text:s/>περί<text:s/>συμπληρωματικής<text:s/>βεβαίωσης<text:s/>και<text:s/>είσπραξης<text:s/>εκ<text:s/>των<text:s/>υστέρων<text:s/>του<text:s/>άρθρου<text:s/>31,<text:s/>καθώς<text:s/>και<text:s/>οι<text:s/>διατάξεις<text:s/>περί<text:s/>αχρεωστήτως<text:s/>εισπραχθέντων<text:s/>του<text:s/>άρθρου<text:s/>32<text:s/>εφαρμόζονται<text:s/>ανάλογα<text:s/>και<text:s/>για<text:s/>τα<text:s/>υποκείμενα<text:s/>σε<text:s/>ειδικό<text:s/>φόρο<text:s/>κατανάλωσης<text:s/>προϊόντα.».</text:span></text:p>
      <text:h text:style-name="P273" text:outline-level="6"><text:span text:style-name="T273_1">Άρθρο<text:s/>16</text:span></text:h>
      <text:h text:style-name="P274" text:outline-level="6"><text:span text:style-name="T274_1">Πιστοποιητικό<text:s/>απαλλαγής<text:s/>-</text:span></text:h>
      <text:p text:style-name="P275"><text:span text:style-name="T275_1">Τροποποίηση<text:s/>άρθρου<text:s/>68<text:s/>του<text:s/>ν.<text:s/>2960/2001</text:span></text:p>
      <text:p text:style-name="P276"><text:span text:style-name="T276_1">(άρθρο<text:s/>12<text:s/>της<text:s/>Οδηγίας<text:s/>(ΕΕ)<text:s/>2020/262)</text:span></text:p>
      <text:p text:style-name="P277"><text:span text:style-name="T277_1">Στο<text:s/>άρθρο<text:s/>68<text:s/>του<text:s/>ν.<text:s/>2960/2001<text:s/>(Α’<text:s/>265):<text:s/>α)<text:s/>αντικαθίσταται<text:s/>η<text:s/>παρ.<text:s/>2,<text:s/>β)<text:s/>προστίθεται<text:s/>νέα<text:s/>παρ.<text:s/>2Α,<text:s/>και<text:s/>το<text:s/>άρθρο<text:s/>68<text:s/>διαμορφώνεται<text:s/>ως<text:s/>εξής:</text:span></text:p>
      <text:p text:style-name="P278"><text:span text:style-name="T278_1">«Άρθρο<text:s/>68</text:span></text:p>
      <text:p text:style-name="P279"><text:span text:style-name="T279_1">Απαλλαγές</text:span></text:p>
      <text:p text:style-name="P280"><text:span text:style-name="T280_1">1.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281"><text:span text:style-name="T281_1">α)<text:s/>στα<text:s/>πλαίσια<text:s/>διπλωματικών<text:s/>ή<text:s/>προξενικών<text:s/>σχέσεων,<text:s/>β)<text:s/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ή<text:s/>τους<text:s/>ή<text:s/>από<text:s/>τις<text:s/>συμφωνίες<text:s/>για<text:s/>την<text:s/>έδρα<text:s/>τους,</text:span></text:p>
      <text:p text:style-name="P282"><text:span text:style-name="T282_1">γ)<text:s/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<text:s/>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283"><text:span text:style-name="T283_1">δ)<text:s/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284"><text:span text:style-name="T284_1">ε)<text:s/>για<text:s/>κατανάλωση<text:s/>στα<text:s/>πλαίσια<text:s/>συμφωνίας<text:s/>που<text:s/>συ-<text:s/>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285"><text:span text:style-name="T285_1">2.<text:s/>Προϊόντα<text:s/>υποκείμενα<text:s/>σε<text:s/>ειδικό<text:s/>φόρο<text:s/>κατανάλωσης<text:s/>που<text:s/>διακινούνται<text:s/>υπό<text:s/>καθεστώς<text:s/>αναστολής<text:s/>από<text:s/>το<text:s/>έδαφος<text:s/>ενός<text:s/>κράτους<text:s/>μέλους<text:s/>στο<text:s/>έδαφος<text:s/>άλλου<text:s/>κράτους<text:s/>μέλους<text:s/>και<text:s/>υπόκεινται<text:s/>σε<text:s/>απαλλαγή,<text:s/>σύμφωνα<text:s/>με<text:s/>την<text:s/>παρ.<text:s/>1,<text:s/>συνοδεύονται<text:s/>από<text:s/>πιστοποιητικό<text:s/>απαλλαγής,<text:s/>στο<text:s/>οποίο<text:s/>διευκρινίζονται<text:s/>η<text:s/>φύση<text:s/>και<text:s/>η<text:s/>ποσότητα<text:s/>των<text:s/>υποκείμενων<text:s/>σε<text:s/>ειδικό<text:s/>φόρο<text:s/>κατανάλωσης<text:s/>προϊόντων<text:s/>που<text:s/>πρόκειται<text:s/>να<text:s/>παραδοθούν,<text:s/>η<text:s/>αξία<text:s/>των<text:s/>προϊόντων<text:s/>και<text:s/>η<text:s/>ταυτότητα<text:s/>του<text:s/>απαλλασσόμενου<text:s/>παραλήπτη,<text:s/>καθώς<text:s/>και<text:s/>το<text:s/>κράτος<text:s/>μέλος<text:s/>υποδοχής<text:s/>που<text:s/>πιστοποιεί<text:s/>την<text:s/>απαλλαγή.<text:s/>Το<text:s/>έντυπο<text:s/>που<text:s/>χρησιμοποιείται<text:s/>για<text:s/>το<text:s/>πιστοποιητικό<text:s/>απαλλαγής<text:s/>καθορίζεται<text:s/>από<text:s/>την<text:s/>Ευρωπαϊκή<text:s/>Επιτροπή.</text:span></text:p>
      <text:p text:style-name="P286"><text:span text:style-name="T286_1">2Α.<text:s/>Η<text:s/>διαδικασία<text:s/>που<text:s/>προβλέπεται<text:s/>στα<text:s/>άρθρα<text:s/>114<text:s/>και<text:s/>115<text:s/>δεν<text:s/>εφαρμόζεται<text:s/>στη<text:s/>διακίνηση<text:s/>των<text:s/>υποκείμενων<text:s/>σε<text:s/>ειδικό<text:s/>φόρο<text:s/>κατανάλωσης<text:s/>προϊόντων<text:s/>υπό<text:s/>καθεστώς<text:s/>αναστολής<text:s/>προς<text:s/>τις<text:s/>ένοπλες<text:s/>δυνάμεις<text:s/>που<text:s/>αναφέρονται<text:s/>στην<text:s/>περ.<text:s/>γ)<text:s/>της<text:s/>παρ.<text:s/>1,<text:s/>εάν<text:s/>η<text:s/>διακίνηση<text:s/>καλύπτεται<text:s/>από<text:s/>καθεστώς<text:s/>που<text:s/>βασίζεται<text:s/>απευθείας<text:s/>στη<text:s/>συνθήκη<text:s/>του<text:s/>Βορείου<text:s/>Ατλαντικού.</text:span></text:p>
      <text:p text:style-name="P287"><text:span text:style-name="T287_1">3.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288"><text:span text:style-name="T288_1">4.<text:s/>Οι<text:s/>όροι<text:s/>και<text:s/>οι<text:s/>προύποθέσεις<text:s/>χορήγησης<text:s/>των<text:s/>απαλλαγών<text:s/>των<text:s/>παρ.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».</text:span></text:p>
      <text:h text:style-name="P289" text:outline-level="6"><text:span text:style-name="T289_1">Άρθρο<text:s/>17</text:span></text:h>
      <text:h text:style-name="P290" text:outline-level="6"><text:span text:style-name="T290_1">Πωλήσεις<text:s/>προϊόντων<text:s/>που<text:s/>έχουν<text:s/>τεθεί<text:s/>σε<text:s/>ανάλωση<text:s/>από<text:s/>καταστήματα<text:s/>πλοίων<text:s/>και<text:s/>αεροσκαφών<text:s/>-<text:s/>Τροποποίηση<text:s/>παρ.<text:s/>2<text:s/>άρθρου<text:s/>70<text:s/>του<text:s/>ν.<text:s/>2960/2001</text:span></text:h>
      <text:p text:style-name="P291"><text:span text:style-name="T291_1">Στην<text:s/>παρ.<text:s/>2<text:s/>του<text:s/>άρθρου<text:s/>70<text:s/>του<text:s/>ν.<text:s/>2960/2001<text:s/>(Α’<text:s/>265):<text:s/>α)<text:s/>το<text:s/>πρώτο<text:s/>εδάφιο<text:s/>τροποποιείται<text:s/>ως<text:s/>προς<text:s/>τον<text:s/>τρόπο<text:s/>διακίνησης<text:s/>των<text:s/>προϊόντων,<text:s/>β)<text:s/>το<text:s/>δεύτερο<text:s/>εδάφιο<text:s/>τροποποιείται<text:s/>ως<text:s/>προς<text:s/>τις<text:s/>αρμόδιες<text:s/>αρχές<text:s/>για<text:s/>την<text:s/>παροχή<text:s/>της<text:s/>σχετικής<text:s/>έγκρισης,<text:s/>γ)<text:s/>επέρχονται<text:s/>νομοτεχνικές<text:s/>βελτιώσεις<text:s/>και<text:s/>η<text:s/>παρ.<text:s/>2<text:s/>διαμορφώνεται<text:s/>ως<text:s/>εξής:</text:span></text:p>
      <text:p text:style-name="P292"><text:span text:style-name="T292_1">«2.<text:s/>Για<text:s/>τα<text:s/>προϊόντα<text:s/>που<text:s/>πωλούνται<text:s/>με<text:s/>τις<text:s/>προϋποθέσεις<text:s/>της<text:s/>παρ.<text:s/>1,<text:s/>τα<text:s/>οποία<text:s/>έχουν<text:s/>τεθεί<text:s/>σε<text:s/>ανάλωση<text:s/>σε<text:s/>άλλο<text:s/>κράτος<text:s/>μέλος<text:s/>της<text:s/>Ε.Ε.<text:s/>και<text:s/>διακινούνται<text:s/>υπό<text:s/>την<text:s/>κάλυψη<text:s/>του<text:s/>ηλεκτρονικού<text:s/>απλουστευμένου<text:s/>διοικητικού<text:s/>εγγράφου<text:s/>που<text:s/>προβλέπεται<text:s/>στην<text:s/>παρ.<text:s/>1<text:s/>του<text:s/>άρθρου<text:s/>57Α,<text:s/>ο<text:s/>ειδικός<text:s/>φόρος<text:s/>κατανάλωσης<text:s/>καθίσταται<text:s/>απαιτητός<text:s/>με<text:s/>την<text:s/>πώληση<text:s/>των<text:s/>προϊόντων<text:s/>στο<text:s/>εσωτερικό<text:s/>της<text:s/>χώρας<text:s/>και<text:s/>αποδίδεται<text:s/>από<text:s/>τον<text:s/>επιτηδευματία<text:s/>που<text:s/>εκμεταλλεύεται<text:s/>το<text:s/>κατάστημα.<text:s/>Αν<text:s/>η<text:s/>έδρα<text:s/>της<text:s/>επαγγελματικής<text:s/>δραστηριότητας<text:s/>του<text:s/>επιτηδευματία<text:s/>είναι<text:s/>σε<text:s/>άλλο<text:s/>κράτος<text:s/>μέλος<text:s/>της<text:s/>Ε.Ε.,<text:s/>τις<text:s/>φορολογικές<text:s/>του<text:s/>υποχρεώσεις<text:s/>αναλαμβάνει<text:s/>ο<text:s/>εγκατεστημένος<text:s/>στο<text:s/>εσωτερικό<text:s/>της<text:s/>χώρας<text:s/>και<text:s/>εγκεκριμένος<text:s/>από<text:s/>τις<text:s/>αρμόδιες<text:s/>υπηρεσίες<text:s/>της<text:s/>Ανεξάρτητης<text:s/>Αρχής<text:s/>Δημοσίων<text:s/>Εσόδων<text:s/>φορολογικός<text:s/>του<text:s/>αντιπρόσωπος.».</text:span></text:p>
      <text:h text:style-name="P293" text:outline-level="6"><text:span text:style-name="T293_1">Άρθρο<text:s/>18</text:span></text:h>
      <text:h text:style-name="P294" text:outline-level="6"><text:span text:style-name="T294_1">Μικροί<text:s/>οινοπαραγωγοί<text:s/>-<text:s/>Αντικατάσταση<text:s/>άρθρου<text:s/>71<text:s/>του<text:s/>ν.<text:s/>2960/2001<text:s/>(άρθρο<text:s/>48<text:s/>της<text:s/>Οδηγίας<text:s/>(ΕΕ)<text:s/>2020/262)</text:span></text:h>
      <text:p text:style-name="P295"><text:span text:style-name="T295_1">Το<text:s/>άρθρο<text:s/>71<text:s/>του<text:s/>ν.<text:s/>2960/2001<text:s/>(Α’<text:s/>265)<text:s/>αντικαθίσταται<text:s/>ως<text:s/>εξής:</text:span></text:p>
      <text:p text:style-name="P296"><text:span text:style-name="T296_1">«Άρθρο<text:s/>71</text:span></text:p>
      <text:p text:style-name="P297"><text:span text:style-name="T297_1">Μικροί<text:s/>οινοπαραγωγοί</text:span></text:p>
      <text:p text:style-name="P298"><text:span text:style-name="T298_1">1.<text:s/>Απαλλάσσονται<text:s/>από<text:s/>τις<text:s/>σχετικές<text:s/>με<text:s/>τη<text:s/>διακίνηση<text:s/>και<text:s/>τον<text:s/>έλεγχο<text:s/>υποχρεώσεις<text:s/>που<text:s/>προβλέπονται<text:s/>από<text:s/>τις<text:s/>διατάξεις<text:s/>του<text:s/>Τμήματος<text:s/>Β’<text:s/>του<text:s/>Κεφαλαίου<text:s/>Α’<text:s/>και<text:s/>του<text:s/>Τμήματος<text:s/>Β’<text:s/>του<text:s/>Κεφαλαίου<text:s/>Γ’<text:s/>του<text:s/>τρίτου<text:s/>Μέρους,<text:s/>οι<text:s/>μικροί<text:s/>οινοπαραγωγοί<text:s/>που<text:s/>παράγουν<text:s/>κατά<text:s/>μέσο<text:s/>όρο<text:s/>κάτω<text:s/>των<text:s/>χιλίων<text:s/>εκατόλιτρων<text:s/>(1000<text:s/>hl)<text:s/>οίνου<text:s/>ανά<text:s/>αμπελουργική<text:s/>περίοδο,<text:s/>βάσει<text:s/>της<text:s/>μέσης<text:s/>ετήσιας<text:s/>παραγωγής<text:s/>για<text:s/>τουλάχιστον<text:s/>τρεις<text:s/>(3)<text:s/>συνεχόμενες<text:s/>αμπελουργικές<text:s/>περιόδους,<text:s/>σύμφωνα<text:s/>με<text:s/>την<text:s/>παρ.<text:s/>3<text:s/>του<text:s/>άρθρου<text:s/>2<text:s/>του<text:s/>κατ’<text:s/>εξουσιοδότηση<text:s/>Κανονισμού<text:s/>(ΕΕ)<text:s/>2018/273<text:s/>της<text:s/>Επιτροπής<text:s/>της<text:s/>11ης<text:s/>Δεκεμβρίου<text:s/>2017<text:s/>«για<text:s/>τη<text:s/>συμπλήρωση<text:s/>του<text:s/>κανονισμού<text:s/>(ΕΕ)<text:s/>αριθμ.<text:s/>1308/2013<text:s/>του<text:s/>Ευρωπαϊκού<text:s/>Κοινοβουλίου<text:s/>και<text:s/>του<text:s/>Συμβουλίου<text:s/>όσον<text:s/>αφορά<text:s/>το<text:s/>καθεστώς<text:s/>αδειοδότησης<text:s/>αμπελοφυτεύσεων,<text:s/>το<text:s/>αμπελουργικό<text:s/>μητρώο,<text:s/>τα<text:s/>συνοδευτικά<text:s/>έγγραφα<text:s/>και<text:s/>την<text:s/>πιστοποίηση,<text:s/>τα<text:s/>βιβλία<text:s/>εισερχομένων<text:s/>και<text:s/>εξερχομέ-<text:s/>νων,<text:s/>τις<text:s/>υποχρεωτικές<text:s/>δηλώσεις,<text:s/>τις<text:s/>κοινοποιήσεις<text:s/>και<text:s/>τη<text:s/>δημοσίευση<text:s/>κοινοποιηθεισών<text:s/>πληροφοριών,<text:s/>και<text:s/>τη<text:s/>συμπλήρωση<text:s/>του<text:s/>κανονισμού<text:s/>(ΕΕ)<text:s/>αριθμ.<text:s/>1306/2013<text:s/>του<text:s/>Ευρωπαϊκού<text:s/>Κοινοβουλίου<text:s/>και<text:s/>του<text:s/>Συμβουλίου<text:s/>όσον<text:s/>αφορά<text:s/>τους<text:s/>σχετικούς<text:s/>ελέγχους<text:s/>και<text:s/>κυρώσεις,<text:s/>την<text:s/>τροποποίηση<text:s/>των<text:s/>κανονισμών<text:s/>της<text:s/>Επιτροπής<text:s/>(ΕΚ)<text:s/>αριθμ.<text:s/>555/2008,<text:s/>(ΕΚ)<text:s/>αριθμ.<text:s/>606/2009<text:s/>και<text:s/>(ΕΚ)<text:s/>αριθμ.<text:s/>607/2009<text:s/>και<text:s/>την<text:s/>κατάργηση<text:s/>του<text:s/>κανονισμού<text:s/>(ΕΚ)<text:s/>αριθμ.<text:s/>436/2009<text:s/>της<text:s/>Επιτροπής<text:s/>και<text:s/>του<text:s/>κατ’<text:s/>εξουσιοδότηση<text:s/>κανονισμού<text:s/>(ΕΕ)<text:s/>2015/560<text:s/>της<text:s/>Επιτροπής»<text:s/>(L<text:s/>58).</text:span></text:p>
      <text:p text:style-name="P299"><text:span text:style-name="T299_1">2.<text:s/>Όταν<text:s/>οι<text:s/>μικροί<text:s/>οινοπαραγωγοί<text:s/>της<text:s/>παρ.<text:s/>1<text:s/>πραγματοποιούν<text:s/>οι<text:s/>ίδιοι<text:s/>ενδοενωσιακές<text:s/>συναλλαγές,<text:s/>ενημερώνουν<text:s/>τις<text:s/>αρμόδιες<text:s/>τελωνειακές<text:s/>αρχές<text:s/>και<text:s/>συμμορφώνονται<text:s/>με<text:s/>τις<text:s/>υποχρεώσεις<text:s/>που<text:s/>προβλέπονται<text:s/>στον<text:s/>ανωτέρω<text:s/>κατ’<text:s/>εξουσιοδότηση<text:s/>Κανονισμό<text:s/>(ΕΕ)<text:s/>2018/273<text:s/>της<text:s/>Επιτροπής.</text:span></text:p>
      <text:p text:style-name="P300"><text:span text:style-name="T300_1">3.<text:s/>Όταν<text:s/>οι<text:s/>μικροί<text:s/>οινοπαραγωγοί<text:s/>απαλλάσσονται<text:s/>από<text:s/>υποχρεώσεις<text:s/>σύμφωνα<text:s/>με<text:s/>την<text:s/>παρ.<text:s/>1,<text:s/>ο<text:s/>παραλήπτης<text:s/>ενημερώνει,<text:s/>μέσω<text:s/>του<text:s/>εγγράφου<text:s/>που<text:s/>απαιτείται<text:s/>από<text:s/>τον<text:s/>ανωτέρω<text:s/>κατ’<text:s/>εξουσιοδότηση<text:s/>Κανονισμό<text:s/>(ΕΕ)<text:s/>2018/273<text:s/>ή<text:s/>με<text:s/>αναφορά<text:s/>σε<text:s/>αυτό,<text:s/>τις<text:s/>αρμόδιες<text:s/>αρχές<text:s/>του<text:s/>κράτους<text:s/>μέλους<text:s/>προορισμού<text:s/>για<text:s/>τις<text:s/>παραδόσεις<text:s/>οίνου<text:s/>που<text:s/>έχουν<text:s/>παραληφθεί.</text:span></text:p>
      <text:p text:style-name="P301"><text:span text:style-name="T301_1">4.<text:s/>Με<text:s/>απόφαση<text:s/>του<text:s/>Διοικητή<text:s/>της<text:s/>Ανεξάρτητης<text:s/>Αρχής<text:s/>Δημοσίων<text:s/>Εσόδων<text:s/>δύναται<text:s/>να<text:s/>καθορίζονται<text:s/>οι<text:s/>διατυπώσεις<text:s/>και<text:s/>κάθε<text:s/>σχετικό<text:s/>θέμα<text:s/>για<text:s/>την<text:s/>εφαρμογή<text:s/>του<text:s/>παρόντος.».</text:span></text:p>
      <text:h text:style-name="P302" text:outline-level="6"><text:span text:style-name="T302_1">Άρθρο<text:s/>19</text:span></text:h>
      <text:h text:style-name="P303" text:outline-level="6"><text:span text:style-name="T303_1">Τόπος<text:s/>αποστολής<text:s/>και<text:s/>προορισμού<text:s/>της<text:s/>διακίνησης<text:s/>υποκειμένων<text:s/>σε<text:s/>ειδικό<text:s/>φόρο<text:s/>κατανάλωσης<text:s/>προϊόντων<text:s/>υπό<text:s/>καθεστώς<text:s/>αναστολής.<text:s/>Εγγύηση<text:s/>-<text:s/>Τροποποίηση<text:s/>άρθρου<text:s/>112<text:s/>του<text:s/>ν.<text:s/>2960/2001<text:s/>(άρθρα<text:s/>16,<text:s/>17<text:s/>και<text:s/>19<text:s/>της<text:s/>Οδηγίας<text:s/>(ΕΕ)<text:s/>2020/262)</text:span></text:h>
      <text:p text:style-name="P304"><text:span text:style-name="T304_1">Στο<text:s/>άρθρο<text:s/>112<text:s/>του<text:s/>ν.<text:s/>2960/2001<text:s/>(Α’<text:s/>265):<text:s/>α)<text:s/>όπου<text:s/>γίνεται<text:s/>παραπομπή<text:s/>στο<text:s/>άρθρο<text:s/>79<text:s/>του<text:s/>Κανονισμού<text:s/>(ΕΟΚ)<text:s/>αριθμ.<text:s/>2913/1992,<text:s/>αυτή<text:s/>αντικαθίσταται<text:s/>με<text:s/>το<text:s/>άρθρο<text:s/>201<text:s/>του<text:s/>Κανονισμού<text:s/>(ΕΕ)<text:s/>952/2013,<text:s/>β)<text:s/>στην<text:s/>περ.<text:s/>α)<text:s/>της<text:s/>παρ.<text:s/>1<text:s/>προστίθεται<text:s/>στοιχείο<text:s/>v),<text:s/>γ)<text:s/>προστίθεται<text:s/>παρ.<text:s/>1<text:s/>Α,<text:s/>δ)<text:s/>στην<text:s/>παρ.<text:s/>2<text:s/>δα)<text:s/>το<text:s/>πρώτο<text:s/>εδάφιο<text:s/>αντικαθίσταται<text:s/>και<text:s/>δβ)<text:s/>το<text:s/>τρίτο<text:s/>εδάφιο<text:s/>απαλείφεται,<text:s/>ε)<text:s/>στην<text:s/>παρ.<text:s/>3<text:s/>προστίθεται<text:s/>η<text:s/>αναφορά<text:s/>στην<text:s/>παρ.<text:s/>1<text:s/>Α,<text:s/>στ)<text:s/>στην<text:s/>παρ.<text:s/>4<text:s/>υποδιαιρούνται<text:s/>περ.<text:s/>α)<text:s/>και<text:s/>β),<text:s/>ζ)<text:s/>στην<text:s/>παρ.<text:s/>5<text:s/>ζα)<text:s/>υποδιαιρούνται<text:s/>περ.<text:s/>α)<text:s/>και<text:s/>β),<text:s/>και<text:s/>ζβ)<text:s/>προστίθεται<text:s/>περ.<text:s/>γ),<text:s/>η)<text:s/>στην<text:s/>παρ.<text:s/>6<text:s/>ηα)<text:s/>τροποποιείται<text:s/>το<text:s/>δεύτερο<text:s/>εδάφιο<text:s/>ως<text:s/>προς<text:s/>την<text:s/>απαλοιφή<text:s/>του<text:s/>είδους<text:s/>της<text:s/>παρεχόμενης<text:s/>εγγύησης<text:s/>και<text:s/>ηβ)<text:s/>προστίθεται<text:s/>τρίτο<text:s/>εδάφιο,<text:s/>θ)<text:s/>η<text:s/>παρ.<text:s/>8<text:s/>αντικαθίσταται,<text:s/>ι)<text:s/>επέρχονται<text:s/>νομοτεχνικές<text:s/>βελτιώσεις<text:s/>και<text:s/>το<text:s/>άρθρο<text:s/>112<text:s/>διαμορφώνεται<text:s/>ως<text:s/>εξής:</text:span></text:p>
      <text:p text:style-name="P305"><text:span text:style-name="T305_1">«Άρθρο<text:s/>112</text:span></text:p>
      <text:p text:style-name="P306"><text:span text:style-name="T306_1">Διακίνηση<text:s/>υποκειμένων<text:s/>σε<text:s/>ειδικό<text:s/>φόρο<text:s/>κατανάλωσης<text:s/>προϊόντων<text:s/>υπό<text:s/>καθεστώς<text:s/>αναστολής</text:span></text:p>
      <text:p text:style-name="P307"><text:span text:style-name="T307_1">1.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μεταξύ<text:s/>των<text:s/>ακόλουθων<text:s/>τόπων<text:s/>εντός<text:s/>του<text:s/>εδάφους<text:s/>της<text:s/>Ένωσης,<text:s/>ακόμα<text:s/>και<text:s/>μέσω<text:s/>τρίτης<text:s/>χώρας<text:s/>ή<text:s/>τρίτου<text:s/>εδάφους:</text:span></text:p>
      <text:p text:style-name="P308"><text:span text:style-name="T308_1">α)<text:s/>από<text:s/>μια<text:s/>φορολογική<text:s/>αποθήκη<text:s/>προς:</text:span></text:p>
      <text:p text:style-name="P309"><text:span text:style-name="T309_1">i)<text:s/>άλλη<text:s/>φορολογική<text:s/>αποθήκη,</text:span></text:p>
      <text:p text:style-name="P310"><text:span text:style-name="T310_1">ii)<text:s/>εγγεγραμμένο<text:s/>παραλήπτη,</text:span></text:p>
      <text:p text:style-name="P311"><text:span text:style-name="T311_1">iii)<text:s/>τόπο<text:s/>όπου<text:s/>τα<text:s/>υποκείμενα<text:s/>σε<text:s/>ειδικό<text:s/>φόρο<text:s/>κατανάλωσης<text:s/>προϊόντα<text:s/>εξέρχονται<text:s/>από<text:s/>το<text:s/>έδαφος<text:s/>της<text:s/>Ένωσης,<text:s/>σύμφωνα<text:s/>με<text:s/>την<text:s/>παρ.<text:s/>11<text:s/>του<text:s/>άρθρου<text:s/>114,</text:span></text:p>
      <text:p text:style-name="P312"><text:span text:style-name="T312_1">τον<text:s/>παραλήπτη<text:s/>που<text:s/>αναφέρεται<text:s/>στην<text:s/>παρ.<text:s/>1<text:s/>του<text:s/>άρθρου<text:s/>68,<text:s/>όταν<text:s/>τα<text:s/>προϊόντα<text:s/>αποστέλλονται<text:s/>από<text:s/>το<text:s/>έδαφος<text:s/>άλλου<text:s/>κράτους<text:s/>μέλους,</text:span></text:p>
      <text:p text:style-name="P313"><text:span text:style-name="T313_1">v)<text:s/>το<text:s/>τελωνείο<text:s/>εξόδου,<text:s/>εφόσον<text:s/>προβλέπεται<text:s/>σύμφωνα<text:s/>με<text:s/>την<text:s/>παρ.<text:s/>5<text:s/>του<text:s/>άρθρου<text:s/>329<text:s/>του<text:s/>εκτελεστικού<text:s/>κανονισμού<text:s/>(ΕΕ)<text:s/>2015/2447<text:s/>της<text:s/>Επιτροπής<text:s/>της<text:s/>24ης<text:s/>Νοεμβρίου<text:s/>2015<text:s/>«για<text:s/>τη<text:s/>θέσπιση<text:s/>λεπτομερών<text:s/>κανόνων<text:s/>εφαρμογής<text:s/>ορισμένων<text:s/>διατάξεων<text:s/>του<text:s/>κανονισμού<text:s/>(ΕΕ)<text:s/>αριθμ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»<text:s/>(L<text:s/>343),<text:s/>το<text:s/>οποίο<text:s/>είναι<text:s/>ταυτόχρονα<text:s/>τελωνείο<text:s/>αναχώρησης<text:s/>για<text:s/>το<text:s/>καθεστώς<text:s/>εξωτερικής<text:s/>διαμετακόμισης,<text:s/>εφόσον<text:s/>αυτό<text:s/>προβλέπεται<text:s/>σύμφωνα<text:s/>με<text:s/>την<text:s/>παρ.<text:s/>4<text:s/>του<text:s/>άρθρου<text:s/>189<text:s/>του<text:s/>κατ’<text:s/>εξουσιοδότηση<text:s/>κανονισμού<text:s/>(ΕΕ)<text:s/>2015/2446<text:s/>της<text:s/>Επιτροπής<text:s/>της<text:s/>28ης<text:s/>Ιουλίου<text:s/>2015<text:s/>«για<text:s/>τη<text:s/>συμπλήρωση<text:s/>του<text:s/>κανονισμού<text:s/>(ΕΕ)<text:s/>αριθμ.<text:s/>952/2013<text:s/>του<text:s/>Ευρωπαϊκού<text:s/>Κοινοβουλίου<text:s/>και<text:s/>του<text:s/>Συμβουλίου<text:s/>όσον<text:s/>αφορά<text:s/>λεπτομερείς<text:s/>κανόνες<text:s/>σχετικούς<text:s/>με<text:s/>ορισμένες<text:s/>από<text:s/>τις<text:s/>διατάξειςτου<text:s/>ενωσιακού<text:s/>τελωνειακού<text:s/>κώδικα»<text:s/>(L<text:s/>343),<text:s/>β)<text:s/>από<text:s/>τον<text:s/>τόπο<text:s/>εισαγωγής<text:s/>προς<text:s/>οποιονδήποτε<text:s/>από<text:s/>τους<text:s/>προορισμούς<text:s/>που<text:s/>αναφέρονται<text:s/>στην<text:s/>περ.<text:s/>α),<text:s/>όταν<text:s/>τα<text:s/>προϊόντα<text:s/>αποστέλλονται<text:s/>από<text:s/>εγγεγραμμένο<text:s/>αποστολέα.</text:span></text:p>
      <text:p text:style-name="P314"><text:span text:style-name="T314_1">Για<text:s/>τους<text:s/>σκοπούς<text:s/>του<text:s/>παρόντος<text:s/>άρθρου,<text:s/>ως<text:s/>«τόπος<text:s/>εισαγωγής»<text:s/>νοείται<text:s/>ο<text:s/>τόπος<text:s/>όπου<text:s/>τα<text:s/>προϊόντα<text:s/>τίθενται<text:s/>σε<text:s/>ελεύθερη<text:s/>κυκλοφορία,<text:s/>σύμφωνα<text:s/>με<text:s/>το<text:s/>άρθρο<text:s/>201<text:s/>του<text:s/>κανονισμού<text:s/>(ΕΕ)<text:s/>952/2013<text:s/>του<text:s/>Ευρωπαϊκού<text:s/>Κοινοβουλίου<text:s/>και<text:s/>του<text:s/>Συμβουλίου<text:s/>της<text:s/>9ης<text:s/>Οκτωβρίου<text:s/>2013<text:s/>«για<text:s/>τη<text:s/>θέσπιση<text:s/>ενωσιακού<text:s/>τελωνειακού<text:s/>κώδικα»<text:s/>(L<text:s/>269).</text:span></text:p>
      <text:p text:style-name="P315"><text:span text:style-name="T315_1">1Α.<text:s/>Εκτός<text:s/>από<text:s/>τις<text:s/>περιπτώσεις<text:s/>κατά<text:s/>τις<text:s/>οποίες<text:s/>η<text:s/>εισαγωγή<text:s/>πραγματοποιείται<text:s/>εντός<text:s/>φορολογικής<text:s/>αποθήκης,<text:s/>τα<text:s/>υποκείμενα<text:s/>σε<text:s/>ειδικό<text:s/>φόρο<text:s/>κατανάλωσης<text:s/>προϊόντα<text:s/>δύναται<text:s/>να<text:s/>διακινούνται<text:s/>από<text:s/>τον<text:s/>τόπο<text:s/>εισαγωγής<text:s/>υπό<text:s/>καθεστώς<text:s/>αναστολής<text:s/>μόνο<text:s/>αν<text:s/>ο<text:s/>διασαφιστής<text:s/>ή<text:s/>κάθε<text:s/>άλλο<text:s/>πρόσωπο<text:s/>που<text:s/>εμπλέκεται,<text:s/>άμεσα<text:s/>ή<text:s/>έμμεσα,<text:s/>στη<text:s/>διεκπεραίωση<text:s/>των<text:s/>τελωνειακών<text:s/>διατυπώσεων,<text:s/>σύμφωνα<text:s/>με<text:s/>το<text:s/>άρθρο<text:s/>15<text:s/>του<text:s/>Κανονισμού<text:s/>(ΕΕ)<text:s/>952/2013,<text:s/>παρέχει<text:s/>στις<text:s/>τελωνειακές<text:s/>αρχές<text:s/>τα<text:s/>εξής:</text:span></text:p>
      <text:p text:style-name="P316"><text:span text:style-name="T316_1">α)<text:s/>τον<text:s/>μοναδικό<text:s/>αριθμό<text:s/>ειδικού<text:s/>φόρου<text:s/>κατανάλωσης,<text:s/>σύμφωνα<text:s/>με<text:s/>το<text:s/>στοιχείο<text:s/>α’<text:s/>της<text:s/>παρ.<text:s/>2<text:s/>του<text:s/>άρθρου<text:s/>19<text:s/>του<text:s/>Κανονισμού<text:s/>(ΕΕ)<text:s/>389/2012<text:s/>του<text:s/>Συμβουλίου<text:s/>της<text:s/>2ας<text:s/>Μαΐου<text:s/>2012<text:s/>«για<text:s/>τη<text:s/>διοικητική<text:s/>συνεργασία<text:s/>στον<text:s/>τομέα<text:s/>των<text:s/>ειδικών<text:s/>φόρων<text:s/>κατανάλωσης<text:s/>και<text:s/>την<text:s/>κατάργηση<text:s/>του<text:s/>κανονισμού<text:s/>(ΕΚ)<text:s/>αριθμ.<text:s/>2073/2004»<text:s/>(L<text:s/>121),<text:s/>με<text:s/>τον<text:s/>οποίο<text:s/>εξακριβώνεται<text:s/>η<text:s/>ταυτότητα<text:s/>του<text:s/>εγγεγραμμένου<text:s/>αποστολέα<text:s/>για<text:s/>τη<text:s/>διακίνηση,</text:span></text:p>
      <text:p text:style-name="P317"><text:span text:style-name="T317_1">β)<text:s/>τον<text:s/>μοναδικό<text:s/>αριθμό<text:s/>ειδικού<text:s/>φόρου<text:s/>κατανάλωσης,<text:s/>σύμφωνα<text:s/>με<text:s/>το<text:s/>στοιχείο<text:s/>α’<text:s/>της<text:s/>παρ.<text:s/>2<text:s/>του<text:s/>άρθρου<text:s/>19<text:s/>του<text:s/>Κανονισμού<text:s/>(ΕΕ)<text:s/>389/2012<text:s/>του<text:s/>Συμβουλίου,<text:s/>με<text:s/>τον<text:s/>οποίο<text:s/>εξακριβώνεται<text:s/>η<text:s/>ταυτότητα<text:s/>του<text:s/>παραλήπτη<text:s/>προς<text:s/>τον<text:s/>οποίο<text:s/>αποστέλλονται<text:s/>τα<text:s/>προϊόντα,</text:span></text:p>
      <text:p text:style-name="P318"><text:span text:style-name="T318_1">γ)<text:s/>κατά<text:s/>περίπτωση,<text:s/>τα<text:s/>στοιχεία<text:s/>που<text:s/>αποδεικνύουν<text:s/>ότι<text:s/>τα<text:s/>εισαγόμενα<text:s/>προϊόντα<text:s/>προορίζονται<text:s/>να<text:s/>αποσταλούν<text:s/>από<text:s/>το<text:s/>έδαφος<text:s/>του<text:s/>κράτους<text:s/>μέλους<text:s/>εισαγωγής<text:s/>στο<text:s/>έδαφος<text:s/>άλλου<text:s/>κράτους<text:s/>μέλους.</text:span></text:p>
      <text:p text:style-name="P319"><text:span text:style-name="T319_1">2.<text:s/>Κατά<text:s/>παρέκκλιση<text:s/>από<text:s/>τα<text:s/>στοιχεία<text:s/>i<text:s/>και<text:s/>ii<text:s/>της<text:s/>περ.<text:s/>α’<text:s/>της<text:s/>παρ.<text:s/>1<text:s/>και<text:s/>της<text:s/>περ<text:s/>β’<text:s/>της<text:s/>παρ.<text:s/>1,<text:s/>επιτρέπεται<text:s/>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ς<text:s/>παράδοσης<text:s/>που<text:s/>βρίσκεται<text:s/>στο<text:s/>εσωτερικό<text:s/>της<text:s/>χώρας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,<text:s/>ο<text:s/>οποίος<text:s/>δεν<text:s/>είναι<text:s/>εγγεγραμμένος<text:s/>παραλήπτης<text:s/>με<text:s/>άδεια<text:s/>που<text:s/>υπόκειται<text:s/>στους<text:s/>περιορισμούς<text:s/>της<text:s/>παρ.<text:s/>4<text:s/>του<text:s/>άρθρου<text:s/>113.</text:span></text:p>
      <text:p text:style-name="P320"><text:span text:style-name="T320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ην<text:s/>παρ.<text:s/>10<text:s/>του<text:s/>άρθρου<text:s/>114.</text:span></text:p>
      <text:p text:style-name="P321"><text:span text:style-name="T321_1">3.<text:s/>Οι<text:s/>παρ.<text:s/>1,<text:s/>1Α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322"><text:span text:style-name="T322_1">4.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:</text:span></text:p>
      <text:p text:style-name="P323"><text:span text:style-name="T323_1">α)<text:s/>στις<text:s/>περιπτώσεις<text:s/>που<text:s/>προβλέπονται<text:s/>στην<text:s/>περ.<text:s/>α’<text:s/>της<text:s/>παρ.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</text:span></text:p>
      <text:p text:style-name="P324"><text:span text:style-name="T324_1">β)<text:s/>στις<text:s/>περιπτώσεις<text:s/>που<text:s/>προβλέπονται<text:s/>στην<text:s/>περ.<text:s/>β’<text:s/>της<text:s/>παρ.<text:s/>1,<text:s/>όταν<text:s/>τίθενται<text:s/>σε<text:s/>ελεύθερη<text:s/>κυκλοφορία<text:s/>σύμφωνα<text:s/>με<text:s/>το<text:s/>άρθρο<text:s/>201<text:s/>του<text:s/>Κανονισμού<text:s/>(ΕΕ)<text:s/>952/2013.</text:span></text:p>
      <text:p text:style-name="P325"><text:span text:style-name="T325_1">5.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λήγει:</text:span></text:p>
      <text:p text:style-name="P326"><text:span text:style-name="T326_1">α)<text:s/>στις<text:s/>περιπτώσεις<text:s/>που<text:s/>προβλέπονται<text:s/>στα<text:s/>στοιχεία<text:s/>i,<text:s/>ii<text:s/>και<text:s/>iv<text:s/>της<text:s/>περ.<text:s/>α’<text:s/>της<text:s/>παρ.<text:s/>1<text:s/>και<text:s/>στην<text:s/>περ.<text:s/>β’<text:s/>της<text:s/>παρ.<text:s/>1,<text:s/>μόλις<text:s/>ο<text:s/>παραλήπτης<text:s/>παραλάβει<text:s/>τα<text:s/>υποκείμενα<text:s/>σε<text:s/>ειδικό<text:s/>φόρο<text:s/>κατανάλωσης<text:s/>προϊόντα,</text:span></text:p>
      <text:p text:style-name="P327"><text:span text:style-name="T327_1">β)<text:s/>στις<text:s/>περιπτώσεις<text:s/>που<text:s/>προβλέπονται<text:s/>στο<text:s/>στοιχείο<text:s/>iii<text:s/>της<text:s/>περ.<text:s/>α’<text:s/>της<text:s/>παρ.<text:s/>1,<text:s/>όταν<text:s/>τα<text:s/>προϊόντα<text:s/>εξέλθουν<text:s/>από<text:s/>το<text:s/>έδαφος<text:s/>της<text:s/>Ένωσης<text:s/>και</text:span></text:p>
      <text:p text:style-name="P328"><text:span text:style-name="T328_1">γ)<text:s/>στις<text:s/>περιπτώσεις<text:s/>που<text:s/>προβλέπονται<text:s/>στο<text:s/>στοιχείο<text:s/>v’<text:s/>της<text:s/>περ.<text:s/>α’<text:s/>της<text:s/>παρ.<text:s/>1,<text:s/>όταν<text:s/>τα<text:s/>προϊόντα<text:s/>υπαχθούν<text:s/>στο<text:s/>καθεστώς<text:s/>εξωτερικής<text:s/>διαμετακόμισης.</text:span></text:p>
      <text:p text:style-name="P329"><text:span text:style-name="T329_1">6.<text:s/>Οι<text:s/>κίνδυνοι<text:s/>της<text:s/>διακίνησης<text:s/>υποκείμενων<text:s/>σε<text:s/>ειδικό<text:s/>φόρο<text:s/>κατανάλωσης<text:s/>προϊόντων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330"><text:span text:style-name="T330_1">Η<text:s/>παρεχόμενη<text:s/>εγγύηση<text:s/>ισχύει<text:s/>σε<text:s/>ολόκληρη<text:s/>την<text:s/>Ένωση.</text:span></text:p>
      <text:p text:style-name="P331"><text:span text:style-name="T331_1">Δεν<text:s/>απαιτείται<text:s/>η<text:s/>σύσταση<text:s/>εγγύησης<text:s/>για<text:s/>διακινήσεις<text:s/>ενεργειακών<text:s/>προϊόντων<text:s/>μεταξύ<text:s/>κρατών<text:s/>μελών<text:s/>μέσω<text:s/>σταθερών<text:s/>αγωγών,<text:s/>εκτός<text:s/>από<text:s/>δεόντως<text:s/>αιτιολογημένες<text:s/>περιπτώσεις.</text:span></text:p>
      <text:p text:style-name="P332"><text:span text:style-name="T332_1">7.<text:s/>Κατά<text:s/>παρέκκλιση<text:s/>από<text:s/>την<text:s/>παρ.<text:s/>6,<text:s/>δύναται<text:s/>στις<text:s/>ενδε-<text:s/>δειγμένες<text:s/>περιπτώσεις<text:s/>και<text:s/>με<text:s/>τους<text:s/>όρους<text:s/>και<text:s/>τις<text:s/>προϋποθέσεις<text:s/>που<text:s/>καθορίζονται<text:s/>με<text:s/>την<text:s/>απόφαση<text:s/>της<text:s/>περ.<text:s/>γ’<text:s/>της<text:s/>παρ.<text:s/>8,<text:s/>να<text:s/>επιτρέπεται<text:s/>η<text:s/>παροχή<text:s/>εγγύησης<text:s/>από<text:s/>τον<text:s/>μεταφορέα,<text:s/>τον<text:s/>κύριο<text:s/>των<text:s/>υποκείμενων<text:s/>σε<text:s/>ειδικό<text:s/>φόρο<text:s/>κατανάλωσης<text:s/>προϊόντων,<text:s/>τον<text:s/>παραλήπτη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.<text:s/>6.</text:span></text:p>
      <text:p text:style-name="P333"><text:span text:style-name="T333_1">Στις<text:s/>περιπτώσεις<text:s/>προϊόντων<text:s/>που<text:s/>προέρχονται<text:s/>από<text:s/>άλλα<text:s/>κράτη<text:s/>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-<text:s/>λαμβάνει<text:s/>τις<text:s/>ταινίες<text:s/>αυτές<text:s/>και<text:s/>παρέχεται<text:s/>τη<text:s/>στιγμή<text:s/>της<text:s/>παραλαβής<text:s/>τους.</text:span></text:p>
      <text:p text:style-name="P334"><text:span text:style-name="T334_1">8.<text:s/>Με<text:s/>αποφάσεις<text:s/>του<text:s/>Υπουργού<text:s/>Οικονομικών<text:s/>καθορίζονται:</text:span></text:p>
      <text:p text:style-name="P335"><text:span text:style-name="T335_1">α)<text:s/>οι<text:s/>περιπτώσεις<text:s/>για<text:s/>τις<text:s/>οποίες<text:s/>επιτρέπεται<text:s/>η<text:s/>άμεση<text:s/>παράδοση<text:s/>στο<text:s/>εσωτερικό<text:s/>της<text:s/>χώρας<text:s/>σύμφωνα<text:s/>με<text:s/>την<text:s/>παρ.<text:s/>2,<text:s/>καθώς<text:s/>και<text:s/>οι<text:s/>όροι<text:s/>και<text:s/>οι<text:s/>προϋποθέσεις<text:s/>υπό<text:s/>τις<text:s/>οποίες<text:s/>αυτή<text:s/>πραγματοποιείται,</text:span></text:p>
      <text:p text:style-name="P336"><text:span text:style-name="T336_1">β)<text:s/>το<text:s/>είδος<text:s/>της<text:s/>παρεχόμενης<text:s/>εγγύησης<text:s/>της<text:s/>παρ.<text:s/>6.<text:s/>Δύναται<text:s/>να<text:s/>προβλέπονται<text:s/>εξαιρέσεις<text:s/>από<text:s/>την<text:s/>υποχρέωση<text:s/>παροχής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εται<text:s/>κάθε<text:s/>σχετικό<text:s/>θέμα,</text:span></text:p>
      <text:p text:style-name="P337"><text:span text:style-name="T337_1">γ)<text:s/>οι<text:s/>όροι<text:s/>και<text:s/>οι<text:s/>προϋποθέσεις<text:s/>για<text:s/>την<text:s/>παροχή<text:s/>εγγύησης<text:s/>από<text:s/>τα<text:s/>πρόσωπα<text:s/>της<text:s/>παρ.<text:s/>7.».</text:span></text:p>
      <text:h text:style-name="P338" text:outline-level="6"><text:span text:style-name="T338_1">Άρθρο<text:s/>20</text:span></text:h>
      <text:h text:style-name="P339" text:outline-level="6"><text:span text:style-name="T339_1">Εγγεγραμμένος<text:s/>παραλήπτης<text:s/>-<text:s/>Τροποποίηση<text:s/>παρ.<text:s/>1<text:s/>άρθρου<text:s/>113<text:s/>του<text:s/>ν.<text:s/>2960/2001<text:s/>(παρ.<text:s/>1</text:span></text:h>
      <text:p text:style-name="P340"><text:span text:style-name="T340_1">του<text:s/>άρθρου<text:s/>18<text:s/>της<text:s/>Οδηγίας<text:s/>(ΕΕ)<text:s/>2020/262)</text:span></text:p>
      <text:p text:style-name="P341"><text:span text:style-name="T341_1">Η<text:s/>παρ.<text:s/>1<text:s/>του<text:s/>άρθρου<text:s/>113<text:s/>του<text:s/>ν.<text:s/>2960/2001<text:s/>(Α’<text:s/>265)<text:s/>τροποποιείται<text:s/>α)<text:s/>ως<text:s/>προς<text:s/>την<text:s/>προσθήκη<text:s/>της<text:s/>λέξης<text:s/>«της<text:s/>Ε.Ε.»<text:s/>ως<text:s/>προσδιοριστικό<text:s/>του<text:s/>κράτους<text:s/>μέλους,<text:s/>β)<text:s/>ως<text:s/>προς<text:s/>τις<text:s/>ενέργειες<text:s/>στις<text:s/>οποίες<text:s/>δεν<text:s/>δύναται<text:s/>να<text:s/>προβαίνει<text:s/>ο<text:s/>εγγεγραμμένος<text:s/>παραλήπτης,<text:s/>και<text:s/>η<text:s/>παρ.<text:s/>1<text:s/>διαμορφώνεται<text:s/>ως<text:s/>εξής:</text:span></text:p>
      <text:p text:style-name="P342"><text:span text:style-name="T342_1">«1.<text:s/>Ο<text:s/>εγγεγραμμένος<text:s/>παραλήπτης<text:s/>δύναται<text:s/>στο<text:s/>πλαίσιο<text:s/>των<text:s/>επιχειρηματικών<text:s/>του<text:s/>δραστηριοτήτων<text:s/>να<text:s/>πα-<text:s/>ραλαμβάνει<text:s/>προϊόντα<text:s/>υποκείμενα<text:s/>σε<text:s/>ειδικό<text:s/>φόρο<text:s/>κατανάλωσης<text:s/>προερχόμενα<text:s/>από<text:s/>άλλο<text:s/>κράτος<text:s/>μέλος<text:s/>της<text:s/>Ε.Ε.<text:s/>τα<text:s/>οποία<text:s/>διακινούνται<text:s/>υπό<text:s/>καθεστώς<text:s/>αναστολής,<text:s/>δεν<text:s/>επιτρέπεται,<text:s/>ωστόσο,<text:s/>να<text:s/>παράγει,<text:s/>να<text:s/>μεταποιεί,<text:s/>να<text:s/>κατέχει,<text:s/>να<text:s/>αποθηκεύ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».</text:span></text:p>
      <text:h text:style-name="P343" text:outline-level="6"><text:span text:style-name="T343_1">Άρθρο<text:s/>21</text:span></text:h>
      <text:h text:style-name="P344" text:outline-level="6"><text:span text:style-name="T344_1">Διακίνηση<text:s/>υποκείμενων<text:s/>σε<text:s/>ειδικό<text:s/>φόρο<text:s/>κατανάλωσης<text:s/>προϊόντων<text:s/>υπό<text:s/>καθεστώς<text:s/>αναστολής<text:s/>μέσω<text:s/>μηχανοργανωμένου<text:s/>συστήματος<text:s/>-<text:s/>Τροποποίηση<text:s/>άρθρου<text:s/>114<text:s/>του<text:s/>ν.<text:s/>2960/2001<text:s/>(άρθρα<text:s/>20,<text:s/>21,<text:s/>22,<text:s/>24<text:s/>και<text:s/>25<text:s/>της<text:s/>Οδηγίας<text:s/>(ΕΕ)<text:s/>2020/262)</text:span></text:h>
      <text:p text:style-name="P345"><text:span text:style-name="T345_1">Στο<text:s/>άρθρο<text:s/>114<text:s/>του<text:s/>ν.<text:s/>2960/2001<text:s/>(Α’<text:s/>265):<text:s/>α)<text:s/>ως<text:s/>αρμόδιες<text:s/>αρχές<text:s/>προσδιορίζονται<text:s/>οι<text:s/>τελωνειακές<text:s/>αρχές,<text:s/>β)<text:s/>στην<text:s/>παρ.<text:s/>1<text:s/>απαλείφεται<text:s/>η<text:s/>αναφορά<text:s/>στον<text:s/>Κανονισμό<text:s/>(ΕΚ)<text:s/>684/2009,<text:s/>γ)<text:s/>στην<text:s/>παρ.<text:s/>2<text:s/>απαλείφεται<text:s/>η<text:s/>αναφορά<text:s/>στην<text:s/>Απόφαση<text:s/>1152/2003/ΕΚ,<text:s/>γ)<text:s/>στο<text:s/>δεύτερο<text:s/>εδάφιο<text:s/>της<text:s/>παρ.<text:s/>4<text:s/>ο<text:s/>«αποθηκευτής»<text:s/>αντικαθίσταται<text:s/>από<text:s/>τον<text:s/>«παραλήπτη»,<text:s/>δ)<text:s/>η<text:s/>παρ.<text:s/>5<text:s/>αντικαθίσταται,<text:s/>ε)<text:s/>στην<text:s/>παρ.<text:s/>6<text:s/>προστίθεται<text:s/>το<text:s/>πρόσωπο<text:s/>του<text:s/>μεταφορέα<text:s/>για<text:s/>την<text:s/>περίπτωση<text:s/>που<text:s/>κανένα<text:s/>πρόσωπο<text:s/>δεν<text:s/>συνοδεύει<text:s/>τα<text:s/>προϊόντα,<text:s/>στ)<text:s/>στην<text:s/>παρ.<text:s/>8<text:s/>στα)<text:s/>τροποποιείται<text:s/>το<text:s/>πρώτο<text:s/>εδάφιο,<text:s/>προ-<text:s/>κειμένου<text:s/>να<text:s/>προβλεφθεί<text:s/>η<text:s/>δυνατότητα<text:s/>τροποποίησης<text:s/>του<text:s/>παραλήπτη<text:s/>των<text:s/>υποκείμενων<text:s/>σε<text:s/>ειδικό<text:s/>φόρο<text:s/>κατανάλωσης<text:s/>προϊόντων,<text:s/>στβ)<text:s/>προστίθεται<text:s/>δεύτερο<text:s/>εδάφιο,<text:s/>ζ)<text:s/>στην<text:s/>παρ.<text:s/>9<text:s/>προστίθεται<text:s/>τρίτο<text:s/>εδάφιο,<text:s/>η)<text:s/>το<text:s/>πέμπτο<text:s/>εδάφιο<text:s/>της<text:s/>παρ.<text:s/>10<text:s/>τροποποιείται<text:s/>ως<text:s/>προς<text:s/>τη<text:s/>διαβίβαση<text:s/>της<text:s/>αναφοράς<text:s/>στον<text:s/>αποστολέα<text:s/>από<text:s/>την<text:s/>τελωνειακή<text:s/>αρχή<text:s/>του<text:s/>τόπου<text:s/>προορισμού,<text:s/>θ)<text:s/>η<text:s/>παρ.<text:s/>11<text:s/>τροποποιείται<text:s/>ως<text:s/>προς<text:s/>τις<text:s/>περιπτώσεις<text:s/>και<text:s/>τον<text:s/>τρόπο<text:s/>σύνταξης<text:s/>της<text:s/>αναφοράς<text:s/>εξαγωγής,<text:s/>ι)<text:s/>η<text:s/>παρ.<text:s/>12<text:s/>τροποποιείται<text:s/>ως<text:s/>προς<text:s/>το<text:s/>αρμόδιο<text:s/>όργανο<text:s/>έκδοσης<text:s/>της<text:s/>προβλεπόμενης<text:s/>απόφασης,<text:s/>ια)<text:s/>επέρχονται<text:s/>νομοτεχνικές<text:s/>βελτιώσεις<text:s/>και<text:s/>το<text:s/>άρθρο<text:s/>114<text:s/>διαμορφώνεται<text:s/>ως<text:s/>εξής:</text:span></text:p>
      <text:p text:style-name="P346"><text:span text:style-name="T346_1">«Άρθρο<text:s/>114</text:span></text:p>
      <text:p text:style-name="P347"><text:span text:style-name="T347_1">Διακίνηση<text:s/>υποκείμενων<text:s/>σε<text:s/>ειδικό<text:s/>φόρο<text:s/>κατανάλωσης<text:s/>προϊόντων<text:s/>υπό<text:s/>καθεστώς<text:s/>αναστολής<text:s/>μέσω<text:s/>μηχανοργανωμένου<text:s/>συστήματος</text:span></text:p>
      <text:p text:style-name="P348"><text:span text:style-name="T348_1">1.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,<text:s/>το<text:s/>οποίο<text:s/>καταρτίζεται<text:s/>σύμφωνα<text:s/>με<text:s/>τις<text:s/>παρ.<text:s/>2<text:s/>και<text:s/>3.</text:span></text:p>
      <text:p text:style-name="P349"><text:span text:style-name="T349_1">Με<text:s/>την<text:s/>επιφύλαξη<text:s/>της<text:s/>παρ.<text:s/>1<text:s/>του<text:s/>άρθρου<text:s/>112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350"><text:span text:style-name="T350_1">2.<text:s/>Για<text:s/>τους<text:s/>σκοπούς<text:s/>της<text:s/>παρ.<text:s/>1,<text:s/>ο<text:s/>αποστολέας<text:s/>υποβάλλει<text:s/>σχέδιο<text:s/>ηλεκτρονικού<text:s/>διοικητικού<text:s/>εγγράφου<text:s/>στην<text:s/>τε-<text:s/>λωνειακή<text:s/>αρχή<text:s/>του<text:s/>τόπου<text:s/>αποστολής<text:s/>χρησιμοποιώντας<text:s/>το<text:s/>μηχανοργανωμένο<text:s/>σύστημα.</text:span></text:p>
      <text:p text:style-name="P351"><text:span text:style-name="T351_1">3.<text:s/>Η<text:s/>τελωνειακή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352"><text:span text:style-name="T352_1">Εάν<text:s/>τα<text:s/>στοιχεία<text:s/>αυτά<text:s/>δεν<text:s/>είναι<text:s/>έγκυρα,<text:s/>ενημερώνεται<text:s/>πάραυτα<text:s/>ο<text:s/>αποστολέας.</text:span></text:p>
      <text:p text:style-name="P353"><text:span text:style-name="T353_1">Εάν<text:s/>τα<text:s/>στοιχεία<text:s/>αυτά<text:s/>είναι<text:s/>έγκυρα,<text:s/>η<text:s/>τελωνειακή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354"><text:span text:style-name="T354_1">4.<text:s/>Στις<text:s/>περιπτώσεις<text:s/>που<text:s/>αναφέρονται<text:s/>στα<text:s/>στοιχεία<text:s/>i,<text:s/>ii<text:s/>και<text:s/>iv<text:s/>της<text:s/>περ.<text:s/>α’<text:s/>της<text:s/>παρ.<text:s/>1<text:s/>του<text:s/>άρθρου<text:s/>112,<text:s/>στην<text:s/>περ.<text:s/>β)<text:s/>της<text:s/>παρ.<text:s/>1<text:s/>του<text:s/>άρθρου<text:s/>112<text:s/>και<text:s/>στην<text:s/>παρ.<text:s/>2<text:s/>του<text:s/>άρθρου<text:s/>112,<text:s/>οι<text:s/>τελωνειακές<text:s/>αρχές<text:s/>του<text:s/>κράτους<text:s/>μέλους<text:s/>αποστολής<text:s/>διαβιβάζουν<text:s/>πάραυτα<text:s/>το<text:s/>ηλεκτρονικό<text:s/>διοικητικό<text:s/>έγγραφο<text:s/>στις<text:s/>τελωνειακές<text:s/>αρχές<text:s/>του<text:s/>κράτους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355"><text:span text:style-name="T355_1">Ό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τελωνειακή<text:s/>αρχή<text:s/>του<text:s/>τόπου<text:s/>αποστολής<text:s/>στην<text:s/>τελωνειακή<text:s/>αρχή<text:s/>του<text:s/>τόπου<text:s/>προορισμού<text:s/>και<text:s/>στον<text:s/>εγκεκριμένο<text:s/>αποθηκευτή.</text:span></text:p>
      <text:p text:style-name="P356"><text:span text:style-name="T356_1">5.<text:s/>Στις<text:s/>περιπτώσεις<text:s/>που<text:s/>αναφέρονται<text:s/>στα<text:s/>στοιχεία<text:s/>iii<text:s/>και<text:s/>v<text:s/>της<text:s/>περ.<text:s/>α’<text:s/>της<text:s/>παρ.<text:s/>1<text:s/>του<text:s/>άρθρου<text:s/>112,<text:s/>εάν<text:s/>το<text:s/>κράτος<text:s/>μέλος<text:s/>αποστολής<text:s/>είναι<text:s/>διαφορετικό<text:s/>από<text:s/>το<text:s/>κράτος<text:s/>μέλος<text:s/>εξαγωγής<text:s/>όπου<text:s/>υποβάλλεται<text:s/>η<text:s/>διασάφηση<text:s/>εξαγωγής,<text:s/>οι<text:s/>τελωνειακές<text:s/>αρχές<text:s/>του<text:s/>κράτους<text:s/>μέλους<text:s/>αποστολής<text:s/>διαβιβάζουν<text:s/>το<text:s/>ηλεκτρονικό<text:s/>διοικητικό<text:s/>έγγραφο<text:s/>στις<text:s/>τελωνειακές<text:s/>αρχές<text:s/>του<text:s/>κράτους<text:s/>μέλους<text:s/>εξαγωγής.</text:span></text:p>
      <text:p text:style-name="P357"><text:span text:style-name="T357_1">Ο<text:s/>διασαφιστής<text:s/>παρέχει<text:s/>στις<text:s/>τελωνειακές<text:s/>αρχές<text:s/>του<text:s/>κράτους<text:s/>μέλους<text:s/>εξαγωγής<text:s/>τον<text:s/>μοναδικό<text:s/>διοικητικό<text:s/>κωδικό<text:s/>αναφοράς,<text:s/>με<text:s/>τον<text:s/>οποίο<text:s/>δηλώνονται<text:s/>τα<text:s/>υποκείμενα<text:s/>σε<text:s/>ειδικό<text:s/>φόρο<text:s/>κατανάλωσης<text:s/>προϊόντα<text:s/>που<text:s/>αναφέρονται<text:s/>στη<text:s/>διασάφηση<text:s/>εξαγωγής.</text:span></text:p>
      <text:p text:style-name="P358"><text:span text:style-name="T358_1">Οι<text:s/>τελωνειακές<text:s/>αρχές<text:s/>του<text:s/>κράτους<text:s/>μέλους<text:s/>εξαγωγής<text:s/>επαληθεύουν,<text:s/>πριν<text:s/>από<text:s/>την<text:s/>παράδοση<text:s/>των<text:s/>προϊόντων<text:s/>προς<text:s/>εξαγωγή,<text:s/>κατά<text:s/>πόσον<text:s/>τα<text:s/>δεδομένα<text:s/>του<text:s/>ηλεκτρονικού<text:s/>διοικητικού<text:s/>εγγράφου<text:s/>αντιστοιχούν<text:s/>σε<text:s/>εκείνα<text:s/>που<text:s/>περιέχονται<text:s/>στη<text:s/>διασάφηση<text:s/>εξαγωγής.</text:span></text:p>
      <text:p text:style-name="P359"><text:span text:style-name="T359_1">Αν<text:s/>υπάρχουν<text:s/>αναντιστοιχίες<text:s/>μεταξύ<text:s/>του<text:s/>ηλεκτρονικού<text:s/>διοικητικού<text:s/>εγγράφου<text:s/>και<text:s/>της<text:s/>διασάφησης<text:s/>εξαγωγής,<text:s/>οι<text:s/>τελωνειακές<text:s/>αρχές<text:s/>του<text:s/>κράτους<text:s/>μέλους<text:s/>εξαγωγής<text:s/>τις<text:s/>γνωστοποιούν<text:s/>στις<text:s/>τελωνειακές<text:s/>αρχές<text:s/>του<text:s/>κράτους<text:s/>μέλους<text:s/>αποστολής<text:s/>χρησιμοποιώντας<text:s/>το<text:s/>μηχανοργανω-<text:s/>μένο<text:s/>σύστημα.</text:span></text:p>
      <text:p text:style-name="P360"><text:span text:style-name="T360_1">Αν<text:s/>τα<text:s/>προϊόντα<text:s/>δεν<text:s/>πρόκειται<text:s/>πλέον<text:s/>να<text:s/>εξέλθουν<text:s/>από<text:s/>το<text:s/>τελωνειακό<text:s/>έδαφος<text:s/>της<text:s/>Ένωσης,<text:s/>οι<text:s/>τελωνειακές<text:s/>αρχές<text:s/>του<text:s/>κράτους<text:s/>μέλους<text:s/>εξαγωγής<text:s/>γνωστοποιούν,<text:s/>μόλις<text:s/>το<text:s/>αντιληφθούν,<text:s/>στις<text:s/>τελωνειακές<text:s/>αρχές<text:s/>του<text:s/>κράτους<text:s/>μέλους<text:s/>αποστολής,<text:s/>μέσω<text:s/>του<text:s/>μηχανοργανωμένου<text:s/>συστήματος,<text:s/>ότι<text:s/>τα<text:s/>προϊόντα<text:s/>δεν<text:s/>πρόκειται<text:s/>πλέον<text:s/>να<text:s/>εξέλθουν<text:s/>του<text:s/>τελωνειακού<text:s/>εδάφους<text:s/>της<text:s/>Ένωσης.<text:s/>Οι<text:s/>τε-<text:s/>λωνειακές<text:s/>αρχές<text:s/>του<text:s/>κράτους<text:s/>μέλους<text:s/>αποστολής<text:s/>διαβιβάζουν<text:s/>πάραυτα<text:s/>τη<text:s/>γνωστοποίηση<text:s/>στον<text:s/>αποστολέα.<text:s/>Με<text:s/>την<text:s/>παραλαβή<text:s/>της<text:s/>γνωστοποίησης,<text:s/>ο<text:s/>αποστολέας<text:s/>ακυρώνει<text:s/>το<text:s/>ηλεκτρονικό<text:s/>διοικητικό<text:s/>έγγραφο<text:s/>σύμφωνα<text:s/>με<text:s/>τα<text:s/>οριζόμενα<text:s/>στην<text:s/>παρ.<text:s/>7<text:s/>ή<text:s/>αλλάζει<text:s/>τον<text:s/>προορισμό<text:s/>των<text:s/>προϊόντων,<text:s/>σύμφωνα<text:s/>με<text:s/>τα<text:s/>οριζόμενα<text:s/>στην<text:s/>παρ.<text:s/>8.</text:span></text:p>
      <text:p text:style-name="P361"><text:span text:style-name="T361_1">6.<text:s/>Ο<text:s/>αποστολέας<text:s/>παρέχει<text:s/>στο<text:s/>πρόσωπο<text:s/>που<text:s/>συνοδεύει<text:s/>τα<text:s/>προϊόντα<text:s/>που<text:s/>υπόκεινται<text:s/>σε<text:s/>ειδικό<text:s/>φόρο<text:s/>κατανάλωσης<text:s/>ή,<text:s/>αν<text:s/>κανένα<text:s/>πρόσωπο<text:s/>δεν<text:s/>συνοδεύει<text:s/>τα<text:s/>προϊόντα,<text:s/>στον<text:s/>μεταφορέα,<text:s/>τον<text:s/>μοναδικό<text:s/>διοικητικό<text:s/>κωδικό<text:s/>αναφοράς.<text:s/>Το<text:s/>πρόσωπο<text:s/>που<text:s/>συνοδεύει<text:s/>τα<text:s/>υποκείμενα<text:s/>σε<text:s/>ειδικό<text:s/>φόρο<text:s/>κατανάλωσης<text:s/>προϊόντα<text:s/>ή<text:s/>ο<text:s/>μεταφορέας<text:s/>παρέχει<text:s/>τον<text:s/>εν<text:s/>λόγω<text:s/>κωδικό<text:s/>στις<text:s/>αρμόδιες<text:s/>αρχές<text:s/>κάθε<text:s/>φορά<text:s/>που<text:s/>θα<text:s/>το<text:s/>ζητήσουν<text:s/>καθ’<text:s/>όλη<text:s/>τη<text:s/>διάρκεια<text:s/>της<text:s/>διακίνησης<text:s/>υπό<text:s/>καθεστώς<text:s/>αναστολής<text:s/>των<text:s/>ειδικών<text:s/>φόρων<text:s/>κατανάλωσης.</text:span></text:p>
      <text:p text:style-name="P362"><text:span text:style-name="T362_1">7.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ην<text:s/>παρ.<text:s/>4<text:s/>του<text:s/>άρθρου<text:s/>112.</text:span></text:p>
      <text:p text:style-name="P363"><text:span text:style-name="T363_1">8.<text:s/>Κατά<text:s/>τη<text:s/>διάρκεια<text:s/>της<text:s/>διακίνησης<text:s/>υπό<text:s/>καθεστώς<text:s/>αναστολής,<text:s/>ο<text:s/>αποστολέας<text:s/>μπορεί,<text:s/>μέσω<text:s/>του<text:s/>μηχανορ-<text:s/>γανωμένου<text:s/>συστήματος,<text:s/>να<text:s/>αλλάζει<text:s/>τον<text:s/>προορισμό<text:s/>ή<text:s/>τον<text:s/>παραλήπτη<text:s/>των<text:s/>υποκείμενων<text:s/>σε<text:s/>ειδικό<text:s/>φόρο<text:s/>κατανάλωσης<text:s/>προϊόντων,<text:s/>σε<text:s/>έναν<text:s/>από<text:s/>τους<text:s/>προορισμούς<text:s/>που<text:s/>αναφέρονται<text:s/>στα<text:s/>στοιχεία<text:s/>i,<text:s/>ii,<text:s/>iii<text:s/>ή<text:s/>v<text:s/>της<text:s/>περ.<text:s/>α’<text:s/>της<text:s/>παρ.<text:s/>1<text:s/>του<text:s/>άρθρου<text:s/>112<text:s/>ή<text:s/>στην<text:s/>παρ.<text:s/>2<text:s/>του<text:s/>ίδιου<text:s/>άρθρου.<text:s/>Προς<text:s/>τον<text:s/>σκοπό<text:s/>αυτόν,<text:s/>ο<text:s/>αποστολέας<text:s/>υποβάλλει<text:s/>σχέδιο<text:s/>ηλεκτρονικού<text:s/>εγγράφου<text:s/>αλλαγής<text:s/>προορισμού<text:s/>στις<text:s/>τελωνειακές<text:s/>αρχές<text:s/>του<text:s/>κράτους<text:s/>μέλους<text:s/>αποστολής<text:s/>χρησιμοποιώντας<text:s/>το<text:s/>μηχανοργανωμένο<text:s/>σύστημα.</text:span></text:p>
      <text:p text:style-name="P364"><text:span text:style-name="T364_1">9.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.<text:s/>1,<text:s/>οι<text:s/>τελωνειακές<text:s/>αρχές<text:s/>μπορούν<text:s/>να<text:s/>επιτρέπουν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365"><text:span text:style-name="T365_1">Μόλις<text:s/>γίνουν<text:s/>γνωστά<text:s/>τα<text:s/>στοιχεία<text:s/>που<text:s/>αφορούν<text:s/>στον<text:s/>παραλήπτη,<text:s/>το<text:s/>αργότερο<text:s/>δε<text:s/>όταν<text:s/>λήξει<text:s/>η<text:s/>διακίνηση,<text:s/>ο<text:s/>αποστολέας,<text:s/>κάνοντας<text:s/>χρήση<text:s/>της<text:s/>διαδικασίας<text:s/>της<text:s/>παρ.<text:s/>8,<text:s/>τα<text:s/>διαβιβάζει<text:s/>αμέσως<text:s/>στην<text:s/>τελωνειακή<text:s/>αρχή<text:s/>του<text:s/>τόπου<text:s/>αποστολής.<text:s/>Η<text:s/>παρούσα<text:s/>παράγραφος<text:s/>δεν<text:s/>εφαρμόζεται<text:s/>στις<text:s/>διακινήσεις<text:s/>που<text:s/>αναφέρονται<text:s/>στα<text:s/>στοιχεία<text:s/>iii<text:s/>και<text:s/>v<text:s/>της<text:s/>περ.<text:s/>α’<text:s/>της<text:s/>παρ.<text:s/>1<text:s/>του<text:s/>άρθρου<text:s/>112.</text:span></text:p>
      <text:p text:style-name="P366"><text:span text:style-name="T366_1">10.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α<text:s/>στοιχεία<text:s/>i,<text:s/>ii<text:s/>ή<text:s/>iv<text:s/>της<text:s/>περ.<text:s/>α’<text:s/>της<text:s/>παρ.<text:s/>1<text:s/>του<text:s/>άρθρου<text:s/>112<text:s/>ή<text:s/>στην<text:s/>παρ.<text:s/>2<text:s/>του<text:s/>ίδιου<text:s/>άρθρου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λήξ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,<text:s/>μέσω<text:s/>του<text:s/>μηχανοργανωμένου<text:s/>συστήματος.</text:span></text:p>
      <text:p text:style-name="P367"><text:span text:style-name="T367_1">Η<text:s/>τελωνειακή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368"><text:span text:style-name="T368_1">Εάν<text:s/>τα<text:s/>στοιχεία<text:s/>αυτά<text:s/>δεν<text:s/>είναι<text:s/>έγκυρα,<text:s/>ενημερώνεται<text:s/>πάραυτα<text:s/>ο<text:s/>παραλήπτης.</text:span></text:p>
      <text:p text:style-name="P369"><text:span text:style-name="T369_1">Εάν<text:s/>τα<text:s/>στοιχεία<text:s/>αυτά<text:s/>είναι<text:s/>έγκυρα,<text:s/>η<text:s/>τελωνειακή<text:s/>αρχή<text:s/>επιβεβαιώνει<text:s/>στον<text:s/>παραλήπτη<text:s/>την<text:s/>καταχώριση<text:s/>της<text:s/>αναφοράς<text:s/>παραλαβής<text:s/>και<text:s/>τη<text:s/>διαβιβάζει<text:s/>στις<text:s/>τελωνειακές<text:s/>αρχές<text:s/>του<text:s/>κράτους<text:s/>μέλους<text:s/>αποστολής,<text:s/>οι<text:s/>οποίες<text:s/>στη<text:s/>συνέχεια<text:s/>τη<text:s/>διαβιβάζουν<text:s/>στον<text:s/>αποστολέα.</text:span></text:p>
      <text:p text:style-name="P370"><text:span text:style-name="T370_1">Ό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τελωνειακή<text:s/>αρχή<text:s/>του<text:s/>τόπου<text:s/>προορισμού<text:s/>στην<text:s/>τελωνειακή<text:s/>αρχή<text:s/>του<text:s/>τόπου<text:s/>αποστολής<text:s/>και<text:s/>στον<text:s/>αποστολέα.</text:span></text:p>
      <text:p text:style-name="P371"><text:span text:style-name="T371_1">11.<text:s/>Στις<text:s/>περιπτώσεις<text:s/>που<text:s/>αναφέρονται<text:s/>στο<text:s/>στοιχείο<text:s/>iii<text:s/>της<text:s/>περ.<text:s/>α’<text:s/>της<text:s/>παρ.<text:s/>1<text:s/>του<text:s/>άρθρου<text:s/>112<text:s/>και<text:s/>στην<text:s/>περ.<text:s/>β’<text:s/>της<text:s/>ίδιας<text:s/>παραγράφου<text:s/>κατά<text:s/>περίπτωση,<text:s/>το<text:s/>τελωνείο<text:s/>εξαγωγής<text:s/>συντάσσει<text:s/>αναφορά<text:s/>εξαγωγής<text:s/>μέσω<text:s/>του<text:s/>μη-<text:s/>χανοργανωμένου<text:s/>συστήματος,<text:s/>με<text:s/>βάση<text:s/>τις<text:s/>πληροφορίες<text:s/>σχετικά<text:s/>με<text:s/>την<text:s/>έξοδο<text:s/>των<text:s/>προϊόντων,<text:s/>τις<text:s/>οποίες<text:s/>έχει<text:s/>λάβει<text:s/>από<text:s/>το<text:s/>τελωνείο<text:s/>εξόδου<text:s/>που<text:s/>αναφέρεται<text:s/>στο<text:s/>άρθρο<text:s/>329<text:s/>του<text:s/>Εκτελεστικού<text:s/>Κανονισμού<text:s/>(ΕΕ)<text:s/>2015/2447<text:s/>ή<text:s/>από<text:s/>το<text:s/>τελωνείο<text:s/>όπου<text:s/>διεκπεραιώνονται<text:s/>οι<text:s/>διατυπώσεις<text:s/>για<text:s/>την<text:s/>έξοδο<text:s/>προϊόντων<text:s/>από<text:s/>το<text:s/>τελωνειακό<text:s/>έδαφος,<text:s/>που<text:s/>αναφέρονται<text:s/>στο<text:s/>δεύτερο<text:s/>εδάφιο<text:s/>της<text:s/>παρ.<text:s/>3<text:s/>του<text:s/>άρθρου<text:s/>54,<text:s/>η<text:s/>οποία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Ένωσης.</text:span></text:p>
      <text:p text:style-name="P372"><text:span text:style-name="T372_1">Στις<text:s/>περιπτώσεις<text:s/>που<text:s/>αναφέρονται<text:s/>στο<text:s/>στοιχείο<text:s/>v<text:s/>της<text:s/>περ.<text:s/>α’<text:s/>της<text:s/>παρ.<text:s/>1<text:s/>του<text:s/>άρθρου<text:s/>112,<text:s/>το<text:s/>αρμόδιο<text:s/>τελωνείο<text:s/>εξαγωγής<text:s/>συντάσσει<text:s/>αναφορά<text:s/>εξαγωγής,<text:s/>με<text:s/>βάση<text:s/>τις<text:s/>πληροφορίες<text:s/>που<text:s/>έχει<text:s/>λάβει<text:s/>από<text:s/>το<text:s/>τελωνείο<text:s/>εξόδου<text:s/>σύμφωνα<text:s/>με<text:s/>την<text:s/>παρ.<text:s/>5<text:s/>του<text:s/>άρθρου<text:s/>329<text:s/>του<text:s/>Εκτελεστικού<text:s/>Κανονισμού<text:s/>(ΕΕ)<text:s/>2015/2447.</text:span></text:p>
      <text:p text:style-name="P373"><text:span text:style-name="T373_1">Το<text:s/>τελωνείο<text:s/>εξαγωγής<text:s/>επαληθεύει<text:s/>ηλεκτρονικά<text:s/>τα<text:s/>στοιχεία<text:s/>με<text:s/>βάση<text:s/>τα<text:s/>οποία<text:s/>πρόκειται<text:s/>να<text:s/>συνταχθεί<text:s/>η<text:s/>αναφορά<text:s/>εξαγωγής<text:s/>σύμφωνα<text:s/>με<text:s/>την<text:s/>παρούσα.<text:s/>Μόλις<text:s/>επαληθευτούν<text:s/>τα<text:s/>εν<text:s/>λόγω<text:s/>στοιχεία<text:s/>και<text:s/>εφόσον<text:s/>το<text:s/>κράτος<text:s/>μέλος<text:s/>αποστολής<text:s/>είναι<text:s/>διαφορετικό<text:s/>από<text:s/>το<text:s/>κράτος<text:s/>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<text:s/>μέλους<text:s/>αποστολής,<text:s/>οι<text:s/>οποίες<text:s/>στη<text:s/>συνέχεια<text:s/>την<text:s/>διαβιβάζουν<text:s/>στον<text:s/>αποστολέα.</text:span></text:p>
      <text:p text:style-name="P374"><text:span text:style-name="T374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<text:s/>και<text:s/>στον<text:s/>αποστολέα.</text:span></text:p>
      <text:p text:style-name="P375"><text:span text:style-name="T375_1">12.<text:s/>Με<text:s/>απόφαση<text:s/>του<text:s/>Διοικητή<text:s/>της<text:s/>Ανεξάρτητης<text:s/>Αρχής<text:s/>Δημοσίων<text:s/>Εσόδω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ην<text:s/>παρ.<text:s/>1<text:s/>του<text:s/>άρθρου<text:s/>68,<text:s/>από<text:s/>τους<text:s/>περιστασιακά<text:s/>εγγεγραμμένους<text:s/>παραλήπτες<text:s/>που<text:s/>αναφέρονται<text:s/>στην<text:s/>παρ.<text:s/>4<text:s/>του<text:s/>άρθρου<text:s/>113,<text:s/>καθώς<text:s/>και<text:s/>κάθε<text:s/>σχετικό<text:s/>θέμα<text:s/>για<text:s/>την<text:s/>εφαρμογή<text:s/>του<text:s/>παρόντος.».</text:span></text:p>
      <text:h text:style-name="P376" text:outline-level="6"><text:span text:style-name="T376_1">Άρθρο<text:s/>22</text:span></text:h>
      <text:h text:style-name="P377" text:outline-level="6"><text:span text:style-name="T377_1">Διαδικασίες<text:s/>σε<text:s/>περίπτωση<text:s/>που<text:s/>το<text:s/>μηχανοργανωμένο<text:s/>σύστημα</text:span></text:h>
      <text:p text:style-name="P378"><text:span text:style-name="T378_1">είναι<text:s/>μη<text:s/>διαθέσιμο<text:s/>-<text:s/>Τροποποίηση<text:s/>άρθρου<text:s/>115<text:s/>του<text:s/>ν.<text:s/>2960/2001<text:s/>(άρθρα<text:s/>26<text:s/>και<text:s/>27<text:s/>της<text:s/>Οδηγίας<text:s/>(ΕΕ)<text:s/>2020/262)</text:span></text:p>
      <text:p text:style-name="P379"><text:span text:style-name="T379_1">Στο<text:s/>άρθρο<text:s/>115<text:s/>του<text:s/>ν.<text:s/>2960/2001<text:s/>(Α’<text:s/>265):<text:s/>α)<text:s/>ως<text:s/>αρμόδιες<text:s/>αρχές<text:s/>προσδιορίζονται<text:s/>οι<text:s/>τελωνειακές<text:s/>αρχές,<text:s/>β)<text:s/>η<text:s/>αναφορά<text:s/>σε<text:s/>«εκτός<text:s/>λειτουργίας»<text:s/>σύστημα<text:s/>αντικαθίσταται<text:s/>από<text:s/>τη<text:s/>αναφορά<text:s/>σε<text:s/>«μη<text:s/>διαθέσιμο»<text:s/>σύστημα,<text:s/>γ)<text:s/>η<text:s/>φράση<text:s/>«έντυπο<text:s/>έγγραφο»<text:s/>αντικαθίσταται<text:s/>από<text:s/>τη<text:s/>φράση<text:s/>«εφεδρικό<text:s/>έγγραφο»,<text:s/>δ)<text:s/>στο<text:s/>δεύτερο<text:s/>εδάφιο<text:s/>της<text:s/>παρ.<text:s/>2<text:s/>δα)<text:s/>η<text:s/>επικύρωση<text:s/>αντικαθίσταται<text:s/>από<text:s/>την<text:s/>επαλήθευση<text:s/>και<text:s/>δβ)<text:s/>προστίθεται<text:s/>η<text:s/>προϋπόθεση<text:s/>της<text:s/>εγκυρότητας<text:s/>των<text:s/>στοιχείων,<text:s/>ε)<text:s/>στην<text:s/>παρ.<text:s/>3<text:s/>διαγράφεται<text:s/>το<text:s/>πρώτο<text:s/>εδάφιο,<text:s/>στ)<text:s/>στο<text:s/>τέλος<text:s/>της<text:s/>παρ.<text:s/>4<text:s/>προστίθενται<text:s/>δύο<text:s/>νέα<text:s/>εδάφια,<text:s/>ζ)<text:s/>στο<text:s/>πρώτο<text:s/>και<text:s/>το<text:s/>τέταρτο<text:s/>εδάφιο<text:s/>της<text:s/>παρ.<text:s/>6<text:s/>προστίθεται<text:s/>η<text:s/>περίπτωση<text:s/>της<text:s/>γνωστοποίησης,<text:s/>η)<text:s/>στην<text:s/>παρ.<text:s/>7<text:s/>αντικαθίσταται<text:s/>το<text:s/>αρμόδιο<text:s/>όργανο<text:s/>για<text:s/>την<text:s/>έκδοση<text:s/>της<text:s/>προβλεπόμενης<text:s/>απόφασης,<text:s/>θ)<text:s/>επέρχονται<text:s/>νομοτεχνικές<text:s/>βελτιώσεις<text:s/>και<text:s/>το<text:s/>άρθρο<text:s/>115<text:s/>διαμορφώνεται<text:s/>ως<text:s/>εξής:</text:span></text:p>
      <text:p text:style-name="P380"><text:span text:style-name="T380_1">«Άρθρο<text:s/>115</text:span></text:p>
      <text:p text:style-name="P381"><text:span text:style-name="T381_1">Διαδικασίες<text:s/>σε<text:s/>περίπτωση</text:span></text:p>
      <text:p text:style-name="P382"><text:span text:style-name="T382_1">που<text:s/>το<text:s/>μηχανοργανωμένο<text:s/>σύστημα<text:s/>είναι<text:s/>μη<text:s/>διαθέσιμο</text:span></text:p>
      <text:p text:style-name="P383"><text:span text:style-name="T383_1">1.<text:s/>Κατά<text:s/>παρέκκλιση<text:s/>από<text:s/>την<text:s/>παρ.<text:s/>1<text:s/>του<text:s/>άρθρου<text:s/>114,<text:s/>σε<text:s/>περίπτωση<text:s/>που<text:s/>το<text:s/>μηχανοργανωμένο<text:s/>σύστημα<text:s/>δεν<text:s/>είναι<text:s/>διαθέσιμο<text:s/>στο<text:s/>κράτος<text:s/>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,<text:s/>τα<text:s/>οποία<text:s/>τελούν<text:s/>υπό<text:s/>καθεστώς<text:s/>αναστολής,<text:s/>υπό<text:s/>την<text:s/>προϋπόθεση:</text:span></text:p>
      <text:p text:style-name="P384"><text:span text:style-name="T384_1">α)<text:s/>ότι<text:s/>τα<text:s/>προϊόντα<text:s/>συνοδεύονται<text:s/>από<text:s/>εφεδρικό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ην<text:s/>παρ.<text:s/>2<text:s/>του<text:s/>άρθρου<text:s/>114,</text:span></text:p>
      <text:p text:style-name="P385"><text:span text:style-name="T385_1">β)<text:s/>ότι<text:s/>ενημερώνει<text:s/>τις<text:s/>τελωνειακές<text:s/>αρχές<text:s/>του<text:s/>κράτους<text:s/>μέλους<text:s/>αποστολής<text:s/>πριν<text:s/>από<text:s/>την<text:s/>έναρξη<text:s/>της<text:s/>διακίνησης.</text:span></text:p>
      <text:p text:style-name="P386"><text:span text:style-name="T386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υποβάλλει<text:s/>στην<text:s/>τελωνει-<text:s/>ακή<text:s/>αρχή<text:s/>του<text:s/>τόπου<text:s/>αποστολής<text:s/>ένα<text:s/>αντίγραφο<text:s/>του<text:s/>εγγράφου<text:s/>που<text:s/>αναφέρεται<text:s/>στην<text:s/>περ.<text:s/>α’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μη<text:s/>διαθεσιμότητα<text:s/>του<text:s/>μηχανοργανωμέ-<text:s/>νου<text:s/>συστήματος<text:s/>ευθύνεται<text:s/>ο<text:s/>ίδιος,<text:s/>ενημερώνει<text:s/>σχετικά<text:s/>με<text:s/>τους<text:s/>λόγους<text:s/>της<text:s/>μη<text:s/>διαθεσιμότητας.</text:span></text:p>
      <text:p text:style-name="P387"><text:span text:style-name="T387_1">2.<text:s/>Μόλις<text:s/>αποκατασταθεί<text:s/>η<text:s/>διαθεσιμότητα<text:s/>του<text:s/>μηχα-<text:s/>νοργανωμένου<text:s/>συστήματος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ην<text:s/>παρ.<text:s/>2<text:s/>του<text:s/>άρθρου<text:s/>114.</text:span></text:p>
      <text:p text:style-name="P388"><text:span text:style-name="T388_1">Μόλις<text:s/>επαληθευτ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ην<text:s/>παρ.<text:s/>3<text:s/>του<text:s/>άρθρου<text:s/>114,<text:s/>αν<text:s/>τα<text:s/>εν<text:s/>λόγω<text:s/>στοιχεία<text:s/>είναι<text:s/>έγκυρα,<text:s/>το<text:s/>έγγραφο<text:s/>αυτό<text:s/>αντικαθιστά<text:s/>το<text:s/>εφεδρικό<text:s/>έγγραφο<text:s/>που<text:s/>αναφέρεται<text:s/>στην<text:s/>περ.<text:s/>α’<text:s/>της<text:s/>παρ.<text:s/>1.<text:s/>Οι<text:s/>παρ.<text:s/>4,<text:s/>5,<text:s/>10<text:s/>και<text:s/>11<text:s/>του<text:s/>άρθρου<text:s/>114<text:s/>εφαρμόζονται<text:s/>κατ’<text:s/>αναλογία.</text:span></text:p>
      <text:p text:style-name="P389"><text:span text:style-name="T389_1">3.<text:s/>Ο<text:s/>αποστολέας<text:s/>οφείλει<text:s/>να<text:s/>φυλάσσει<text:s/>αντίγραφο<text:s/>του<text:s/>εφεδρικού<text:s/>εγγράφου<text:s/>που<text:s/>αναφέρεται<text:s/>στην<text:s/>περ.<text:s/>α’<text:s/>της<text:s/>παρ.<text:s/>1,<text:s/>στα<text:s/>λογιστικά<text:s/>του<text:s/>αρχεία.</text:span></text:p>
      <text:p text:style-name="P390"><text:span text:style-name="T390_1">4.<text:s/>Εάν<text:s/>το<text:s/>μηχανοργανωμένο<text:s/>σύστημα<text:s/>δεν<text:s/>είναι<text:s/>διαθέσιμο<text:s/>στο<text:s/>κράτος<text:s/>μέλος<text:s/>αποστολής,<text:s/>ο<text:s/>αποστολέας<text:s/>μπορεί<text:s/>να<text:s/>τροποποιήσει<text:s/>τον<text:s/>προορισμό<text:s/>των<text:s/>προϊόντων,<text:s/>όπως<text:s/>αναφέρεται<text:s/>στην<text:s/>παρ.<text:s/>8<text:s/>του<text:s/>άρθρου<text:s/>114<text:s/>και<text:s/>κοινοποιεί<text:s/>τις<text:s/>εν<text:s/>λόγω<text:s/>πληροφορίες<text:s/>στις<text:s/>τελωνειακές<text:s/>αρχές<text:s/>του<text:s/>κράτους<text:s/>μέλους<text:s/>αποστολής<text:s/>χρησιμοποιώντας<text:s/>άλλα<text:s/>μέσα<text:s/>επικοινωνίας.<text:s/>Για<text:s/>τον<text:s/>σκοπό<text:s/>αυτόν<text:s/>ο<text:s/>αποστολέας<text:s/>ενημερώνει<text:s/>την<text:s/>τελωνειακή<text:s/>αρχή<text:s/>του<text:s/>τόπου<text:s/>αποστολής<text:s/>πριν<text:s/>από<text:s/>την<text:s/>έναρξη<text:s/>της<text:s/>αλλαγής<text:s/>προορισμού.<text:s/>Οι<text:s/>παρ.<text:s/>2<text:s/>και<text:s/>3<text:s/>του<text:s/>παρόντος<text:s/>εφαρμόζονται<text:s/>κατ’<text:s/>αναλογία.</text:span></text:p>
      <text:p text:style-name="P391"><text:span text:style-name="T391_1">Εάν<text:s/>το<text:s/>μηχανοργανωμένο<text:s/>σύστημα<text:s/>δεν<text:s/>είναι<text:s/>διαθέσιμο<text:s/>στο<text:s/>κράτος<text:s/>μέλος<text:s/>αποστολής<text:s/>στις<text:s/>περιπτώσεις<text:s/>που<text:s/>αναφέρονται<text:s/>στα<text:s/>στοιχεία<text:s/>iii<text:s/>και<text:s/>v<text:s/>της<text:s/>περ.<text:s/>α’<text:s/>της<text:s/>παρ.<text:s/>1<text:s/>του<text:s/>άρθρου<text:s/>112,<text:s/>ο<text:s/>αποστολέας<text:s/>παρέχει<text:s/>αντίγραφο<text:s/>του<text:s/>εφεδρικού<text:s/>εγγράφου<text:s/>που<text:s/>αναφέρεται<text:s/>στην<text:s/>περ.<text:s/>α’<text:s/>της<text:s/>παρ.<text:s/>1,<text:s/>στον<text:s/>διασαφιστή.</text:span></text:p>
      <text:p text:style-name="P392"><text:span text:style-name="T392_1">Ο<text:s/>διασαφιστής<text:s/>παρέχει<text:s/>στις<text:s/>αρμόδιες<text:s/>αρχές<text:s/>του<text:s/>τόπου<text:s/>εξαγωγής<text:s/>αντίγραφο<text:s/>του<text:s/>εν<text:s/>λόγω<text:s/>εφεδρικού<text:s/>εγγράφου,<text:s/>το<text:s/>περιεχόμενο<text:s/>του<text:s/>οποίου<text:s/>αντιστοιχεί<text:s/>στα<text:s/>υποκείμενα<text:s/>σε<text:s/>ειδικό<text:s/>φόρο<text:s/>κατανάλωσης<text:s/>προϊόντα<text:s/>που<text:s/>δηλώνονται<text:s/>στη<text:s/>διασάφηση<text:s/>εξαγωγής<text:s/>ή<text:s/>τον<text:s/>μοναδικό<text:s/>αναγνωριστικό<text:s/>κωδικό<text:s/>του<text:s/>εφεδρικού<text:s/>εγγράφου.</text:span></text:p>
      <text:p text:style-name="P393"><text:span text:style-name="T393_1">5.<text:s/>Όταν,<text:s/>στις<text:s/>περιπτώσεις<text:s/>που<text:s/>αναφέρονται<text:s/>στα<text:s/>στοιχεία<text:s/>i,<text:s/>ii<text:s/>και<text:s/>iv<text:s/>της<text:s/>περ.<text:s/>α’<text:s/>της<text:s/>παρ.<text:s/>1<text:s/>του<text:s/>άρθρου<text:s/>112,<text:s/>στην<text:s/>περ.<text:s/>β’<text:s/>της<text:s/>παρ.<text:s/>1<text:s/>του<text:s/>άρθρου<text:s/>112<text:s/>και<text:s/>στην<text:s/>παρ.<text:s/>2<text:s/>του<text:s/>άρθρου<text:s/>112,<text:s/>η<text:s/>αναφορά<text:s/>παραλαβής<text:s/>που<text:s/>προβλέπεται<text:s/>στο<text:s/>πρώτο<text:s/>εδάφιο<text:s/>της<text:s/>παρ.<text:s/>10<text:s/>του<text:s/>άρθρου<text:s/>114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ην<text:s/>ίδια<text:s/>παράγραφο,<text:s/>είτε<text:s/>διότι<text:s/>το<text:s/>μηχανοργανωμένο<text:s/>σύστημα<text:s/>είναι<text:s/>μη<text:s/>διαθέσιμο<text:s/>στο<text:s/>κράτος<text:s/>μέλος<text:s/>προορισμού<text:s/>είτε<text:s/>διότι,<text:s/>σύμφωνα<text:s/>με<text:s/>την<text:s/>περίπτωση<text:s/>που<text:s/>αναφέρεται<text:s/>στην<text:s/>παρ.<text:s/>1,<text:s/>δεν<text:s/>έχουν<text:s/>ακόμη<text:s/>ολοκληρωθεί<text:s/>οι<text:s/>διαδικασίες<text:s/>που<text:s/>αναφέρονται<text:s/>στην<text:s/>παρ.<text:s/>2,<text:s/>ο<text:s/>παραλήπτης<text:s/>υποβάλλει<text:s/>στην<text:s/>τελωνειακή<text:s/>αρχή<text:s/>του<text:s/>τόπου<text:s/>προορισμού,<text:s/>εξαιρουμένων<text:s/>δεόντως<text:s/>αιτιολογημένων<text:s/>περιπτώσεων,<text:s/>εφεδρικό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394"><text:span text:style-name="T394_1">Οι<text:s/>τελωνειακές<text:s/>αρχές<text:s/>του<text:s/>κράτους<text:s/>μέλους<text:s/>προορισμού<text:s/>αποστέλλουν<text:s/>αντίγραφο<text:s/>του<text:s/>εφεδρικού<text:s/>εγγράφου<text:s/>στις<text:s/>τελωνειακές<text:s/>αρχές<text:s/>του<text:s/>κράτους<text:s/>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ή<text:s/>του,<text:s/>εκτός<text:s/>εάν<text:s/>η<text:s/>αναφορά<text:s/>παραλαβής<text:s/>που<text:s/>προβλέπεται<text:s/>στο<text:s/>πρώτο<text:s/>εδάφιο<text:s/>της<text:s/>παρ.<text:s/>10<text:s/>του<text:s/>άρθρου<text:s/>114<text:s/>μπορεί<text:s/>να<text:s/>τους<text:s/>υποβληθεί<text:s/>εγκαίρως<text:s/>από<text:s/>τον<text:s/>παραλήπτη<text:s/>μέσω<text:s/>του<text:s/>μηχανοργανω-<text:s/>μένου<text:s/>συστήματος<text:s/>ή<text:s/>εκτός<text:s/>αν<text:s/>πρόκειται<text:s/>για<text:s/>δεόντως<text:s/>αιτιολογημένες<text:s/>περιπτώσεις.</text:span></text:p>
      <text:p text:style-name="P395"><text:span text:style-name="T395_1">Η<text:s/>διαδικασία<text:s/>της<text:s/>παρούσας<text:s/>παραγράφου<text:s/>εφαρμόζεται<text:s/>κατ’<text:s/>αναλογία,<text:s/>μεταξύ<text:s/>των<text:s/>τελωνειακώ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396"><text:span text:style-name="T396_1">Μόλις<text:s/>αποκατασταθεί<text:s/>η<text:s/>διαθεσιμότητα<text:s/>του<text:s/>μηχανορ-<text:s/>γανωμένου<text:s/>συστήματος<text:s/>στο<text:s/>κράτος<text:s/>μέλος<text:s/>προορισμού<text:s/>ή<text:s/>ολοκληρωθούν<text:s/>οι<text:s/>διαδικασίες<text:s/>που<text:s/>αναφέρονται<text:s/>στην<text:s/>παρ.<text:s/>2,<text:s/>ο<text:s/>παραλήπτης<text:s/>υποβάλλει<text:s/>αναφορά<text:s/>παραλαβής,<text:s/>σύμφωνα<text:s/>με<text:s/>το<text:s/>πρώτο<text:s/>εδάφιο<text:s/>της<text:s/>παρ.<text:s/>10<text:s/>του<text:s/>άρθρου<text:s/>114.<text:s/>Τα<text:s/>εδάφια<text:s/>δεύτερο<text:s/>έως<text:s/>και<text:s/>πέμπτο<text:s/>της<text:s/>παρ.<text:s/>10<text:s/>του<text:s/>άρθρου<text:s/>114<text:s/>εφαρμόζονται<text:s/>κατ’<text:s/>αναλογία.</text:span></text:p>
      <text:p text:style-name="P397"><text:span text:style-name="T397_1">6.<text:s/>Όταν,<text:s/>στην<text:s/>περίπτωση<text:s/>που<text:s/>αναφέρεται<text:s/>στα<text:s/>στοιχεία<text:s/>iii<text:s/>και<text:s/>v<text:s/>της<text:s/>περ.<text:s/>α’<text:s/>της<text:s/>παρ.<text:s/>1<text:s/>του<text:s/>άρθρου<text:s/>112,<text:s/>η<text:s/>αναφορά<text:s/>εξαγωγής<text:s/>που<text:s/>προβλέπεται<text:s/>στο<text:s/>πρώτο<text:s/>και<text:s/>δεύτερο<text:s/>εδάφιο<text:s/>της<text:s/>παρ.<text:s/>11<text:s/>του<text:s/>άρθρου<text:s/>114<text:s/>ή<text:s/>η<text:s/>γνωστοποίηση<text:s/>ότι<text:s/>τα<text:s/>προϊόντα<text:s/>δεν<text:s/>θα<text:s/>εξέλθουν<text:s/>πλέον<text:s/>από<text:s/>το<text:s/>έδαφος<text:s/>της<text:s/>Ε.Ε.<text:s/>όπως<text:s/>προβλέπεται<text:s/>στο<text:s/>πέμπτο<text:s/>εδάφιο<text:s/>της<text:s/>παρ.<text:s/>5<text:s/>του<text:s/>άρθρου<text:s/>114,<text:s/>δεν<text:s/>είναι<text:s/>δυνατό<text:s/>να<text:s/>καταρτιστεί<text:s/>στη<text:s/>λήξη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δεν<text:s/>είναι<text:s/>διαθέσιμο<text:s/>στο<text:s/>κράτος<text:s/>μέλος<text:s/>εξαγωγής,<text:s/>είτε<text:s/>διότι,<text:s/>στην<text:s/>περίπτωση<text:s/>που<text:s/>αναφέρεται<text:s/>στην<text:s/>παρ.<text:s/>1,<text:s/>οι<text:s/>διαδικασίες<text:s/>που<text:s/>αναφέρονται<text:s/>στην<text:s/>παρ.<text:s/>2<text:s/>δεν<text:s/>έχουν<text:s/>ακόμη<text:s/>ολοκληρωθεί,<text:s/>οι<text:s/>τελωνειακές<text:s/>αρχές<text:s/>του<text:s/>κράτους<text:s/>μέλους<text:s/>εξαγωγής<text:s/>αποστέλλουν<text:s/>στις<text:s/>τελωνεια-<text:s/>κές<text:s/>αρχές<text:s/>του<text:s/>κράτους<text:s/>μέλους<text:s/>αποστολής<text:s/>έγγραφο<text:s/>που<text:s/>περιλαμβάνει<text:s/>τα<text:s/>ίδια<text:s/>στοιχεία<text:s/>με<text:s/>εκείνα<text:s/>της<text:s/>αναφοράς<text:s/>εξαγωγής<text:s/>ή<text:s/>της<text:s/>γνωστοποίησης<text:s/>και<text:s/>πιστοποιεί<text:s/>τη<text:s/>λήξη<text:s/>της<text:s/>διακίνησης<text:s/>ή<text:s/>ότι<text:s/>τα<text:s/>προϊόντα<text:s/>δεν<text:s/>θα<text:s/>εξέλθουν<text:s/>από<text:s/>το<text:s/>έδαφος<text:s/>της<text:s/>Ε.Ε.,<text:s/>εκτός<text:s/>εάν<text:s/>η<text:s/>αναφορά<text:s/>εξαγωγής<text:s/>ή<text:s/>η<text:s/>γνωστοποίηση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398"><text:span text:style-name="T398_1">Οι<text:s/>τελωνειακές<text:s/>αρχές<text:s/>του<text:s/>κράτους<text:s/>μέλους<text:s/>αποστολής<text:s/>διαβιβάζουν<text:s/>στον<text:s/>αποστολέα<text:s/>αντίγραφο<text:s/>του<text:s/>εγγράφου<text:s/>που<text:s/>αναφέρεται<text:s/>στο<text:s/>πρώτο<text:s/>εδάφιο<text:s/>ή<text:s/>το<text:s/>φυλάσσουν<text:s/>ώστε<text:s/>να<text:s/>είναι<text:s/>στη<text:s/>διάθεσή<text:s/>του.</text:span></text:p>
      <text:p text:style-name="P399"><text:span text:style-name="T399_1">Η<text:s/>διαδικασία<text:s/>της<text:s/>παρούσας<text:s/>παραγράφου<text:s/>εφαρμόζεται<text:s/>κατ’<text:s/>αναλογία,<text:s/>μεταξύ<text:s/>των<text:s/>τελωνειακώ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.</text:span></text:p>
      <text:p text:style-name="P400"><text:span text:style-name="T400_1">Μόλις<text:s/>αποκατασταθεί<text:s/>η<text:s/>διαθεσιμότητα<text:s/>του<text:s/>μηχανορ-<text:s/>γανωμένου<text:s/>συστήματος<text:s/>στο<text:s/>κράτος<text:s/>μέλος<text:s/>εξαγωγής<text:s/>ή<text:s/>ολοκληρωθούν<text:s/>οι<text:s/>διαδικασίες<text:s/>που<text:s/>αναφέρονται<text:s/>στην<text:s/>παρ.<text:s/>2,<text:s/>οι<text:s/>αρμόδιες<text:s/>αρχές<text:s/>του<text:s/>κράτους<text:s/>μέλους<text:s/>εξαγωγής<text:s/>αποστέλλουν<text:s/>αναφορά<text:s/>εξαγωγής<text:s/>σύμφωνα<text:s/>με<text:s/>το<text:s/>πρώτο<text:s/>και<text:s/>το<text:s/>δεύτερο<text:s/>εδάφιο<text:s/>της<text:s/>παρ.<text:s/>11<text:s/>του<text:s/>άρθρου<text:s/>114<text:s/>ή<text:s/>τη<text:s/>γνωστοποίηση<text:s/>που<text:s/>προβλέπεται<text:s/>στο<text:s/>πέμπτο<text:s/>εδάφιο<text:s/>της<text:s/>παρ.<text:s/>5<text:s/>του<text:s/>άρθρου<text:s/>114.<text:s/>Τα<text:s/>εδάφια<text:s/>τρίτο<text:s/>έως<text:s/>και<text:s/>πέμπτο<text:s/>της<text:s/>παρ.<text:s/>11<text:s/>του<text:s/>άρθρου<text:s/>114,<text:s/>εφαρμόζονται<text:s/>κατ’<text:s/>αναλογία.</text:span></text:p>
      <text:p text:style-name="P401"><text:span text:style-name="T401_1">7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σχετικό<text:s/>θέμα<text:s/>για<text:s/>την<text:s/>εφαρμογή<text:s/>του<text:s/>παρόντος.».</text:span></text:p>
      <text:h text:style-name="P402" text:outline-level="6"><text:span text:style-name="T402_1">Άρθρο<text:s/>23</text:span></text:h>
      <text:h text:style-name="P403" text:outline-level="6"><text:span text:style-name="T403_1">Εναλλακτική<text:s/>απόδειξη<text:s/>παραλαβής<text:s/>και<text:s/>αποδεικτικά<text:s/>στοιχεία<text:s/>για<text:s/>την<text:s/>έξοδο<text:s/>-</text:span></text:h>
      <text:p text:style-name="P404"><text:span text:style-name="T404_1">Τροποποίηση<text:s/>άρθρου<text:s/>116<text:s/>του<text:s/>ν.<text:s/>2960/2001</text:span></text:p>
      <text:p text:style-name="P405"><text:span text:style-name="T405_1">(άρθρο<text:s/>28<text:s/>της<text:s/>Οδηγίας<text:s/>(ΕΕ)<text:s/>2020/262)</text:span></text:p>
      <text:p text:style-name="P406"><text:span text:style-name="T406_1">Στο<text:s/>άρθρο<text:s/>116<text:s/>του<text:s/>ν.<text:s/>2960/2001<text:s/>(Α’<text:s/>265):<text:s/>α)<text:s/>ο<text:s/>τίτλος<text:s/>αντικαθίσταται,<text:s/>β)<text:s/>στην<text:s/>παρ.<text:s/>1<text:s/>προστίθεται<text:s/>η<text:s/>αναφορά<text:s/>στο<text:s/>δεύτερο<text:s/>εδάφιο<text:s/>της<text:s/>παρ.<text:s/>11<text:s/>του<text:s/>άρθρου<text:s/>114,<text:s/>γ)<text:s/>η<text:s/>παρ.<text:s/>2<text:s/>αντικαθίσταται,<text:s/>δ)<text:s/>προστίθεται<text:s/>παρ.<text:s/>4,<text:s/>ε)<text:s/>επέρχονται<text:s/>νομοτεχνικές<text:s/>βελτιώσεις<text:s/>και<text:s/>το<text:s/>άρθρο<text:s/>116<text:s/>διαμορφώνεται<text:s/>ως<text:s/>εξής:</text:span></text:p>
      <text:p text:style-name="P407"><text:span text:style-name="T407_1">«Άρθρο<text:s/>116</text:span></text:p>
      <text:p text:style-name="P408"><text:span text:style-name="T408_1">Εναλλακτική<text:s/>απόδειξη<text:s/>παραλαβής</text:span></text:p>
      <text:p text:style-name="P409"><text:span text:style-name="T409_1">και<text:s/>αποδεικτικά<text:s/>στοιχεία<text:s/>για<text:s/>την<text:s/>έξοδο</text:span></text:p>
      <text:p text:style-name="P410"><text:span text:style-name="T410_1">1.<text:s/>Με<text:s/>την<text:s/>επιφύλαξη<text:s/>των<text:s/>παρ.<text:s/>5<text:s/>και<text:s/>6<text:s/>του<text:s/>άρθρου<text:s/>115,<text:s/>η<text:s/>αναφορά<text:s/>παραλαβής,<text:s/>που<text:s/>προβλέπεται<text:s/>στο<text:s/>πρώτο<text:s/>εδάφιο<text:s/>της<text:s/>παρ.<text:s/>10<text:s/>του<text:s/>άρθρου<text:s/>114,<text:s/>ή<text:s/>η<text:s/>αναφορά<text:s/>εξαγωγής<text:s/>που<text:s/>προβλέπεται<text:s/>στο<text:s/>πρώτο<text:s/>και<text:s/>το<text:s/>δεύτερο<text:s/>εδάφιο<text:s/>της<text:s/>παρ.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λήξει,<text:s/>σύμφωνα<text:s/>με<text:s/>την<text:s/>παρ<text:s/>5<text:s/>του<text:s/>άρθρου<text:s/>112.</text:span></text:p>
      <text:p text:style-name="P411"><text:span text:style-name="T411_1">2.<text:s/>Κατά<text:s/>παρέκκλιση<text:s/>από<text:s/>την<text:s/>παρ.<text:s/>1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.<text:s/>5<text:s/>και<text:s/>6<text:s/>του<text:s/>άρθρου<text:s/>115,<text:s/>μπορεί<text:s/>να<text:s/>προσκομιστεί<text:s/>εναλλακτική<text:s/>απόδειξη<text:s/>για<text:s/>τη<text:s/>λήξη<text:s/>της<text:s/>διακίνησης<text:s/>υποκειμένων<text:s/>σε<text:s/>ειδικό<text:s/>φόρο<text:s/>κατανάλωσης<text:s/>προϊόντων<text:s/>τα<text:s/>οποία<text:s/>τελούν<text:s/>υπό<text:s/>καθεστώς<text:s/>αναστολής,<text:s/>σύμφωνα<text:s/>με<text:s/>τις<text:s/>παρ.<text:s/>3<text:s/>και<text:s/>4.<text:s/>Στις<text:s/>περιπτώσεις<text:s/>που<text:s/>αναφέρονται<text:s/>στα<text:s/>στοιχεία<text:s/>i,<text:s/>ii<text:s/>και<text:s/>iv<text:s/>της<text:s/>περ.<text:s/>α’<text:s/>της<text:s/>παρ.<text:s/>1<text:s/>του<text:s/>άρθρου<text:s/>112,<text:s/>στην<text:s/>περ.<text:s/>β’<text:s/>της<text:s/>παρ.<text:s/>1<text:s/>του<text:s/>άρθρου<text:s/>112<text:s/>και<text:s/>στην<text:s/>παρ.<text:s/>2<text:s/>του<text:s/>άρθρου<text:s/>112,<text:s/>δύναται<text:s/>να<text:s/>προσκομισθεί<text:s/>εναλλακτική<text:s/>απόδειξη<text:s/>για<text:s/>τη<text:s/>λήξη<text:s/>της<text:s/>διακίνησης<text:s/>με<text:s/>θεώρηση<text:s/>των<text:s/>αρμόδιων<text:s/>αρχών<text:s/>του<text:s/>κράτους<text:s/>μέλους<text:s/>προορισμού,<text:s/>με<text:s/>βάση<text:s/>κατάλληλα<text:s/>αποδεικτικά<text:s/>στοιχεία<text:s/>ότι<text:s/>τα<text:s/>υποκείμενα<text:s/>σε<text:s/>ειδικό<text:s/>φόρο<text:s/>κατανάλωσης<text:s/>προϊόντα<text:s/>έχουν<text:s/>φθάσει<text:s/>στον<text:s/>προορισμό<text:s/>τους.</text:span></text:p>
      <text:p text:style-name="P412"><text:span text:style-name="T412_1">Κατάλληλο<text:s/>αποδεικτικό<text:s/>στοιχείο<text:s/>αποτελεί<text:s/>το<text:s/>εφεδρικό<text:s/>έγγραφο<text:s/>που<text:s/>αναφέρεται<text:s/>στην<text:s/>περ.<text:s/>α’<text:s/>της<text:s/>παρ.<text:s/>1<text:s/>του<text:s/>άρθρου<text:s/>115.</text:span></text:p>
      <text:p text:style-name="P413"><text:span text:style-name="T413_1">Στις<text:s/>περιπτώσεις<text:s/>που<text:s/>αναφέρονται<text:s/>στα<text:s/>στοιχεία<text:s/>iii<text:s/>και<text:s/>v<text:s/>της<text:s/>περ.<text:s/>α’<text:s/>της<text:s/>παρ.<text:s/>1<text:s/>του<text:s/>άρθρου<text:s/>112,<text:s/>προκειμένου<text:s/>να<text:s/>διαπιστωθεί<text:s/>κατά<text:s/>πόσον<text:s/>τα<text:s/>υποκείμενα<text:s/>σε<text:s/>ειδικό<text:s/>φόρο<text:s/>κατανάλωσης<text:s/>προϊόντα,<text:s/>στις<text:s/>περιστάσεις<text:s/>που<text:s/>καθορίζονται<text:s/>στην<text:s/>παρ.<text:s/>2,<text:s/>έχουν<text:s/>εξέλθει<text:s/>από<text:s/>το<text:s/>έδαφος<text:s/>της<text:s/>Ένωσης,<text:s/>οι<text:s/>τελωνειακές<text:s/>αρχές:</text:span></text:p>
      <text:p text:style-name="P414"><text:span text:style-name="T414_1">α)<text:s/>κάνουν<text:s/>δεκτή,<text:s/>ως<text:s/>αποδεικτικό<text:s/>στοιχείο<text:s/>για<text:s/>το<text:s/>ότι<text:s/>τα<text:s/>προϊόντα<text:s/>έχουν<text:s/>εξέλθει<text:s/>από<text:s/>το<text:s/>έδαφος<text:s/>της<text:s/>Ένωσης,<text:s/>θεώρηση<text:s/>των<text:s/>αρχών<text:s/>του<text:s/>κράτους<text:s/>μέλους<text:s/>της<text:s/>Ε.Ε.<text:s/>στο<text:s/>οποίο<text:s/>βρίσκεται<text:s/>το<text:s/>τελωνείο<text:s/>εξόδου,<text:s/>η<text:s/>οποία<text:s/>πιστοποιεί<text:s/>ότι<text:s/>τα<text:s/>υποκείμενα<text:s/>σε<text:s/>ειδικό<text:s/>φόρο<text:s/>κατανάλωσης<text:s/>προϊόντα<text:s/>έχουν<text:s/>εξέλθει<text:s/>από<text:s/>το<text:s/>έδαφος<text:s/>της<text:s/>Ένωσης<text:s/>ή<text:s/>έχουν<text:s/>υπαχθεί<text:s/>στο<text:s/>καθεστώς<text:s/>εξωτερικής<text:s/>διαμετακόμισης,<text:s/>σύμφωνα<text:s/>με<text:s/>την<text:s/>υποπερ.<text:s/>v<text:s/>της<text:s/>περ.<text:s/>α’<text:s/>της<text:s/>παρ.<text:s/>1<text:s/>του<text:s/>άρθρου<text:s/>112,</text:span></text:p>
      <text:p text:style-name="P415"><text:span text:style-name="T415_1">β)<text:s/>μπορούν<text:s/>να<text:s/>λάβουν<text:s/>υπόψη<text:s/>κάθε<text:s/>συνδυασμό<text:s/>των<text:s/>ακόλουθων<text:s/>αποδεικτικών<text:s/>στοιχείων:</text:span></text:p>
      <text:p text:style-name="P416"><text:span text:style-name="T416_1">βα)<text:s/>δελτίο<text:s/>παράδοσης,</text:span></text:p>
      <text:p text:style-name="P417"><text:span text:style-name="T417_1">ββ)<text:s/>έγγραφο<text:s/>υπογεγραμμένο<text:s/>ή<text:s/>επικυρωμένο<text:s/>από<text:s/>τον<text:s/>οικονομικό<text:s/>φορέα<text:s/>που<text:s/>έχει<text:s/>πραγματοποιήσει<text:s/>τη<text:s/>μεταφορά<text:s/>των<text:s/>υποκείμενων<text:s/>σε<text:s/>ειδικό<text:s/>φόρο<text:s/>κατανάλωσης<text:s/>προϊόντων<text:s/>εκτός<text:s/>του<text:s/>τελωνειακού<text:s/>εδάφους<text:s/>της<text:s/>Ε.Ε.,<text:s/>το<text:s/>οποίο<text:s/>πιστοποιεί<text:s/>την<text:s/>έξοδο<text:s/>των<text:s/>προϊόντων,</text:span></text:p>
      <text:p text:style-name="P418"><text:span text:style-name="T418_1">βγ)<text:s/>έγγραφο<text:s/>στο<text:s/>οποίο<text:s/>η<text:s/>τελωνειακή<text:s/>αρχή<text:s/>κράτους<text:s/>μέλους<text:s/>της<text:s/>Ε.Ε.<text:s/>ή<text:s/>τρίτης<text:s/>χώρας<text:s/>πιστοποιεί<text:s/>την<text:s/>παράδοση<text:s/>σύμφωνα<text:s/>με<text:s/>τους<text:s/>κανόνες<text:s/>και<text:s/>τις<text:s/>διαδικασίες<text:s/>που<text:s/>εφαρμόζονται<text:s/>για<text:s/>αυτήν<text:s/>την<text:s/>πιστοποίηση<text:s/>στο<text:s/>εν<text:s/>λόγω<text:s/>κράτος<text:s/>μέλος<text:s/>ή<text:s/>χώρα,</text:span></text:p>
      <text:p text:style-name="P419"><text:span text:style-name="T419_1">βδ)<text:s/>καταχωρίσεις<text:s/>που<text:s/>τηρούνται<text:s/>από<text:s/>τους<text:s/>οικονομικούς<text:s/>φορείς<text:s/>σχετικά<text:s/>με<text:s/>προϊόντα<text:s/>τα<text:s/>οποία<text:s/>προμηθεύουν<text:s/>σε<text:s/>πλοία,<text:s/>αεροσκάφη<text:s/>ή<text:s/>υπεράκτιες<text:s/>εγκαταστάσεις,</text:span></text:p>
      <text:p text:style-name="P420"><text:span text:style-name="T420_1">βε)<text:s/>άλλα<text:s/>αποδεικτικά<text:s/>στοιχεία<text:s/>αποδεκτά<text:s/>από<text:s/>τις<text:s/>αρχές<text:s/>του<text:s/>κράτους<text:s/>μέλους<text:s/>αποστολής.</text:span></text:p>
      <text:p text:style-name="P421"><text:span text:style-name="T421_1">Αν<text:s/>οι<text:s/>τελωνειακές<text:s/>αρχές<text:s/>αποδεχθούν<text:s/>τα<text:s/>κατάλληλα<text:s/>αποδεικτικά<text:s/>στοιχεία,<text:s/>προβαίνουν<text:s/>σε<text:s/>λήξη<text:s/>της<text:s/>διακίνησης<text:s/>μέσω<text:s/>του<text:s/>μηχανοργανωμένου<text:s/>συστήματος.</text:span></text:p>
      <text:p text:style-name="P422"><text:span text:style-name="T422_1">3.<text:s/>Οι<text:s/>αρμόδιες<text:s/>αρχές<text:s/>της<text:s/>χώρας<text:s/>παρέχουν<text:s/>αμοιβαία<text:s/>συνδρομή<text:s/>στις<text:s/>αρμόδιες<text:s/>αρχές<text:s/>των<text:s/>λοιπών<text:s/>κρατών<text:s/>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Ε)<text:s/>389/2012<text:s/>του<text:s/>Συμβουλίου<text:s/>της<text:s/>16ης<text:s/>Νοεμβρίου<text:s/>2004<text:s/>«για<text:s/>τη<text:s/>διοικητική<text:s/>συνεργασία<text:s/>στον<text:s/>τομέα<text:s/>των<text:s/>ειδικών<text:s/>φόρων<text:s/>κατανάλωσης»<text:s/>(L<text:s/>121).</text:span></text:p>
      <text:p text:style-name="P423"><text:span text:style-name="T423_1">4.<text:s/>Με<text:s/>απόφαση<text:s/>του<text:s/>Διοικητή<text:s/>της<text:s/>Ανεξάρτητης<text:s/>Αρχής<text:s/>Δημοσίων<text:s/>Εσόδων<text:s/>δύνανται<text:s/>να<text:s/>καθορίζεται<text:s/>κάθε<text:s/>σχετικό<text:s/>θέμα<text:s/>για<text:s/>την<text:s/>εφαρμογή<text:s/>της<text:s/>παρ.<text:s/>2.».</text:span></text:p>
      <text:h text:style-name="P424" text:outline-level="6"><text:span text:style-name="T424_1">Άρθρο<text:s/>24</text:span></text:h>
      <text:h text:style-name="P425" text:outline-level="6"><text:span text:style-name="T425_1">Παρατυπίες<text:s/>κατά<text:s/>τη<text:s/>διακίνηση<text:s/>υποκείμενων<text:s/>σε<text:s/>ειδικό<text:s/>φόρο<text:s/>κατανάλωσης<text:s/>προϊόντων<text:s/>τα<text:s/>οποία<text:s/>έχουν<text:s/>τεθεί<text:s/>σε<text:s/>ανάλωση<text:s/>-<text:s/>Τροποποίηση<text:s/>άρθρου<text:s/>119<text:s/>του<text:s/>ν.<text:s/>2960/2001<text:s/>(άρθρο<text:s/>46<text:s/>της<text:s/>Οδηγίας<text:s/>(ΕΕ)<text:s/>2020/262)</text:span></text:h>
      <text:p text:style-name="P426"><text:span text:style-name="T426_1">Στο<text:s/>άρθρο<text:s/>119<text:s/>του<text:s/>ν.<text:s/>2960/2001<text:s/>(Α’<text:s/>265):<text:s/>α)<text:s/>η<text:s/>παρ.<text:s/>3<text:s/>αντικαθίσταται,<text:s/>β)<text:s/>προστίθενται<text:s/>νέες<text:s/>παρ.<text:s/>3Α<text:s/>και<text:s/>5,<text:s/>γ)<text:s/>επέρχονται<text:s/>νομοτεχνικές<text:s/>βελτιώσεις,<text:s/>και<text:s/>το<text:s/>άρθρο<text:s/>119<text:s/>διαμορφώνεται<text:s/>ως<text:s/>εξής:</text:span></text:p>
      <text:p text:style-name="P427"><text:span text:style-name="T427_1">«Άρθρο<text:s/>119</text:span></text:p>
      <text:p text:style-name="P428"><text:span text:style-name="T428_1">Παρατυπίες<text:s/>κατά<text:s/>τη<text:s/>διακίνηση<text:s/>υποκείμενων<text:s/>σε<text:s/>ειδικό<text:s/>φόρο<text:s/>κατανάλωσης<text:s/>προϊόντων<text:s/>τα<text:s/>οποία<text:s/>έχουν<text:s/>τεθεί<text:s/>σε<text:s/>ανάλωση</text:span></text:p>
      <text:p text:style-name="P429"><text:span text:style-name="T429_1">1.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ην<text:s/>παρ.<text:s/>1<text:s/>του<text:s/>άρθρου<text:s/>57<text:s/>ή<text:s/>την<text:s/>παρ.<text:s/>1<text:s/>του<text:s/>άρθρου<text:s/>60,<text:s/>σε<text:s/>έδαφος<text:s/>κράτους<text:s/>μέλους<text:s/>της<text:s/>Ε.Ε.<text:s/>άλλο<text:s/>από<text:s/>το<text:s/>έδαφος<text:s/>κράτους<text:s/>μέλου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μέλος<text:s/>όπου<text:s/>διαπράχθηκε<text:s/>η<text:s/>παρατυπία.</text:span></text:p>
      <text:p text:style-name="P430"><text:span text:style-name="T430_1">Σε<text:s/>περίπτωση<text:s/>που<text:s/>η<text:s/>παρατυπία<text:s/>διαπραχθεί<text:s/>στο<text:s/>έδαφος<text:s/>της<text:s/>χώρας,<text:s/>σύμφωνα<text:s/>με<text:s/>τα<text:s/>προβλεπόμενα<text:s/>στο<text:s/>πρώτ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431"><text:span text:style-name="T431_1">2.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<text:s/>μέλος<text:s/>της<text:s/>Ε.Ε.,<text:s/>σύμφωνα<text:s/>με<text:s/>την<text:s/>παρ.<text:s/>1<text:s/>του<text:s/>άρθρου<text:s/>57<text:s/>ή<text:s/>την<text:s/>παρ.<text:s/>1<text:s/>του<text:s/>άρθρου<text:s/>60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432"><text:span text:style-name="T432_1">Ωστόσο,<text:s/>εάν<text:s/>εξακριβωθεί<text:s/>σε<text:s/>ποιου<text:s/>κράτους<text:s/>μέλους<text:s/>το<text:s/>έδαφος<text:s/>πράγματι<text:s/>διαπράχθηκε<text:s/>η<text:s/>παρατυπία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εται<text:s/>το<text:s/>πρώτο<text:s/>εδάφιο<text:s/>της<text:s/>παρ.<text:s/>1.</text:span></text:p>
      <text:p text:style-name="P433"><text:span text:style-name="T433_1">3.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ην<text:s/>περ.<text:s/>α’<text:s/>της<text:s/>παρ.<text:s/>2<text:s/>του<text:s/>άρθρου<text:s/>57Α<text:s/>ή<text:s/>την<text:s/>παρ.<text:s/>4<text:s/>του<text:s/>άρθρου<text:s/>60,<text:s/>καθώς<text:s/>και<text:s/>οποιοδήποτε<text:s/>πρόσωπο<text:s/>συμμετείχε<text:s/>στην<text:s/>παρατυπία,<text:s/>με<text:s/>την<text:s/>επιφύλαξη<text:s/>του<text:s/>άρθρου<text:s/>119Α.<text:s/>Σε<text:s/>περίπτωση<text:s/>περισσότερων<text:s/>υπόχρεων<text:s/>για<text:s/>την<text:s/>καταβολή<text:s/>του<text:s/>ίδι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οφειλής.</text:span></text:p>
      <text:p text:style-name="P434"><text:span text:style-name="T434_1">3Α.<text:s/>Για<text:s/>υποκείμενα<text:s/>σε<text:s/>ειδικό<text:s/>φόρο<text:s/>κατανάλωσης<text:s/>προϊόντα<text:s/>τα<text:s/>οποία<text:s/>τέθηκαν<text:s/>σε<text:s/>ανάλωση<text:s/>στην<text:s/>Ελλάδα,<text:s/>η<text:s/>αρμόδια<text:s/>τελωνειακή<text:s/>αρχή,<text:s/>κατόπιν<text:s/>σχετικού<text:s/>αιτήματος,<text:s/>επιστρέφει<text:s/>ή<text:s/>διαγράφει<text:s/>τον<text:s/>ειδικό<text:s/>φόρο<text:s/>κατανάλωσης<text:s/>ο<text:s/>οποίος<text:s/>επιβλήθηκε<text:s/>σε<text:s/>άλλο<text:s/>κράτος<text:s/>μέλος<text:s/>της<text:s/>Ε.Ε.<text:s/>όπου<text:s/>διαπράχθηκε<text:s/>ή<text:s/>διαπιστώθηκε<text:s/>η<text:s/>παρατυπία.</text:span></text:p>
      <text:p text:style-name="P435"><text:span text:style-name="T435_1">Όταν<text:s/>το<text:s/>κράτος<text:s/>μέλος<text:s/>προορισμού<text:s/>είναι<text:s/>η<text:s/>Ελλάδα<text:s/>και<text:s/>ο<text:s/>ειδικός<text:s/>φόρος<text:s/>κατανάλωσης<text:s/>που<text:s/>αναλογεί<text:s/>στα<text:s/>προϊόντα<text:s/>επιβλήθηκε<text:s/>σε<text:s/>άλλο<text:s/>κράτος<text:s/>μέλος<text:s/>της<text:s/>Ε.Ε.<text:s/>όπου<text:s/>δια-<text:s/>πράχθηκε<text:s/>ή<text:s/>διαπιστώθηκε<text:s/>η<text:s/>παρατυπία,<text:s/>οι<text:s/>τελωνειακές<text:s/>αρχές<text:s/>αποδεσμεύουν<text:s/>την<text:s/>εγγύηση<text:s/>που<text:s/>έχει<text:s/>κατατεθεί<text:s/>κατ’<text:s/>εφαρμογή<text:s/>της<text:s/>περ.<text:s/>α’<text:s/>της<text:s/>παρ.<text:s/>2<text:s/>του<text:s/>άρθρου<text:s/>57Α<text:s/>ή<text:s/>της<text:s/>περ.<text:s/>α’<text:s/>της<text:s/>παρ.<text:s/>4<text:s/>του<text:s/>άρθρου<text:s/>60.</text:span></text:p>
      <text:p text:style-name="P436"><text:span text:style-name="T436_1">4.<text:s/>Για<text:s/>τους<text:s/>σκοπούς<text:s/>του<text:s/>παρόντος<text:s/>άρθρου,<text:s/>ως<text:s/>«παρατυπία»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ης<text:s/>παρ.<text:s/>1<text:s/>του<text:s/>άρθρου<text:s/>57<text:s/>ή<text:s/>της<text:s/>παρ.<text:s/>1<text:s/>του<text:s/>άρθρου<text:s/>60,<text:s/>η<text:s/>οποία<text:s/>δεν<text:s/>καλύπτεται<text:s/>από<text:s/>το<text:s/>άρθρο<text:s/>61<text:s/>και<text:s/>λόγω<text:s/>της<text:s/>οποίας<text:s/>δεν<text:s/>έληξ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p text:style-name="P437"><text:span text:style-name="T437_1">5.<text:s/>Οποιαδήποτε<text:s/>απουσία<text:s/>εγγραφής<text:s/>ή<text:s/>πιστοποίησης<text:s/>ενός<text:s/>ή<text:s/>και<text:s/>όλων<text:s/>των<text:s/>προσώπων<text:s/>που<text:s/>εμπλέκονται<text:s/>στη<text:s/>διακίνηση,<text:s/>κατά<text:s/>παράβαση<text:s/>της<text:s/>παρ.<text:s/>1<text:s/>του<text:s/>άρθρου<text:s/>57<text:s/>ή<text:s/>της<text:s/>περ.<text:s/>α’<text:s/>της<text:s/>παρ.<text:s/>4<text:s/>του<text:s/>άρθρου<text:s/>60<text:s/>ή<text:s/>οποιαδήποτε<text:s/>μη<text:s/>τήρηση<text:s/>της<text:s/>παρ.<text:s/>1<text:s/>του<text:s/>άρθρου<text:s/>57Α,<text:s/>θεωρείται<text:s/>παρατυπία.<text:s/>Οι<text:s/>παρ.<text:s/>1<text:s/>έως<text:s/>4<text:s/>εφαρμόζονται<text:s/>αναλόγως,<text:s/>εκτός<text:s/>εάν<text:s/>ο<text:s/>παραλήπτης<text:s/>είναι<text:s/>υπόχρεος<text:s/>να<text:s/>καταβάλει<text:s/>τον<text:s/>ειδικό<text:s/>φόρο<text:s/>κατανάλωσης,<text:s/>σύμφωνα<text:s/>με<text:s/>το<text:s/>τελευταίο<text:s/>εδάφιο<text:s/>της<text:s/>παρ.<text:s/>3<text:s/>του<text:s/>άρθρου<text:s/>60.».</text:span></text:p>
      <text:h text:style-name="P438" text:outline-level="6"><text:span text:style-name="T438_1">Άρθρο<text:s/>25</text:span></text:h>
      <text:h text:style-name="P439" text:outline-level="6"><text:span text:style-name="T439_1">Μεταβατικές<text:s/>διατάξεις</text:span></text:h>
      <text:p text:style-name="P440"><text:span text:style-name="T440_1">(άρθρο<text:s/>54<text:s/>της<text:s/>Οδηγίας<text:s/>(ΕΕ)<text:s/>2020/262)</text:span></text:p>
      <text:p text:style-name="P441"><text:span text:style-name="T441_1">Επιτρέπεται<text:s/>η<text:s/>παραλαβή<text:s/>υποκείμενων<text:s/>σε<text:s/>ειδικό<text:s/>φόρο<text:s/>κατανάλωσης<text:s/>προϊόντων<text:s/>σύμφωνα<text:s/>με<text:s/>τις<text:s/>διατυπώσεις<text:s/>που<text:s/>προβλέπονται<text:s/>στα<text:s/>άρθρα<text:s/>57<text:s/>και<text:s/>58<text:s/>του<text:s/>ν.<text:s/>2960/2001<text:s/>(Α’<text:s/>265),<text:s/>όπως<text:s/>αυτές<text:s/>καθορίζονται<text:s/>πριν<text:s/>από<text:s/>την<text:s/>αντικατάσταση<text:s/>των<text:s/>άρθρων<text:s/>57<text:s/>και<text:s/>58<text:s/>από<text:s/>τα<text:s/>άρθρα<text:s/>6<text:s/>και<text:s/>9<text:s/>του<text:s/>παρόντος<text:s/>αντίστοιχα,<text:s/>έως<text:s/>τις<text:s/>31<text:s/>Δεκεμβρίου<text:s/>2023.</text:span></text:p>
      <text:h text:style-name="P442" text:outline-level="1"><text:span text:style-name="T442_1">ΜΕΡΟΣ<text:s/>Β’</text:span></text:h>
      <text:h text:style-name="P443" text:outline-level="1"><text:span text:style-name="T443_1">ΑΣΚΗΣΗ<text:s/>ΤΕΛΩΝΕΙΑΚΗΣ<text:s/>ΑΝΤΙΠΡΟΣΩΠΕΥΣΗΣ<text:s/>ΚΑΙ<text:s/>ΡΥΘΜΙΣΗ<text:s/>ΕΠΑΓΓΕΛΜΑΤΟΣ<text:s/>ΤΕΛΩΝΕΙΑΚΟΥ<text:s/>ΑΝΤΙΠΡΟΣΩΠΟΥ</text:span></text:h>
      <text:h text:style-name="P444" text:outline-level="2"><text:span text:style-name="T444_1">ΚΕΦΑΛΑΙΟ<text:s/>Α’</text:span></text:h>
      <text:h text:style-name="P445" text:outline-level="2"><text:span text:style-name="T445_1">ΑΣΚΗΣΗ<text:s/>ΤΕΛΩΝΕΙΑΚΗΣ<text:s/>ΑΝΤΙΠΡΟΣΩΠΕΥΣΗΣ<text:s/>-<text:s/>ΣΚΟΠΟΣ,<text:s/>ΑΝΤΙΚΕΙΜΕΝΟ,<text:s/>ΟΡΙΣΜΟΙ,<text:s/>ΓΕΝΙΚΕΣ<text:s/>ΔΙΑΤΑΞΕΙΣ</text:span></text:h>
      <text:h text:style-name="P446" text:outline-level="6"><text:span text:style-name="T446_1">Άρθρο<text:s/>26</text:span></text:h>
      <text:h text:style-name="P447" text:outline-level="6"><text:span text:style-name="T447_1">Σκοπός</text:span></text:h>
      <text:p text:style-name="P448"><text:span text:style-name="T448_1">Σκοπός<text:s/>του<text:s/>παρόντος<text:s/>Μέρους<text:s/>είναι<text:s/>ο<text:s/>εκσυγχρονισμός<text:s/>του<text:s/>πλαισίου<text:s/>άσκησης<text:s/>της<text:s/>τελωνειακής<text:s/>αντιπροσώπευσης<text:s/>και<text:s/>του<text:s/>επαγγέλματος<text:s/>του<text:s/>τελωνειακού<text:s/>αντιπροσώπου<text:s/>ώστε<text:s/>να<text:s/>διασφαλίζεται<text:s/>η<text:s/>ορθή<text:s/>εφαρμογή<text:s/>των<text:s/>τελωνειακών<text:s/>διαδικασιών<text:s/>και<text:s/>των<text:s/>δασμολογικών<text:s/>ρυθμίσεων,<text:s/>καθώς<text:s/>και<text:s/>των<text:s/>ρυθμίσεων<text:s/>για<text:s/>την<text:s/>εμπορική<text:s/>πολιτική<text:s/>και<text:s/>την<text:s/>προστασία<text:s/>της<text:s/>ασφάλειας<text:s/>των<text:s/>πολιτών,<text:s/>του<text:s/>περιβάλλοντος<text:s/>και<text:s/>των<text:s/>δημοσιονομικών<text:s/>συμφερόντων<text:s/>της<text:s/>χώρας<text:s/>και<text:s/>των<text:s/>άλλων<text:s/>κρατών<text:s/>μελών<text:s/>της<text:s/>Ευρωπαϊκής<text:s/>Ένωσης<text:s/>και<text:s/>να<text:s/>ενισχυθούν<text:s/>η<text:s/>αποτελεσματικότητα,<text:s/>η<text:s/>διαφάνεια<text:s/>και<text:s/>η<text:s/>ασφάλεια<text:s/>δικαίου.</text:span></text:p>
      <text:h text:style-name="P449" text:outline-level="6"><text:span text:style-name="T449_1">Άρθρο<text:s/>27</text:span></text:h>
      <text:h text:style-name="P450" text:outline-level="6"><text:span text:style-name="T450_1">Αντικείμενο</text:span></text:h>
      <text:p text:style-name="P451"><text:span text:style-name="T451_1">Αντικείμενο<text:s/>του<text:s/>παρόντος<text:s/>Μέρους<text:s/>είναι<text:s/>ο<text:s/>ανακαθορισμός<text:s/>των<text:s/>όρων<text:s/>και<text:s/>των<text:s/>προϋποθέσεων<text:s/>για<text:s/>την<text:s/>άσκηση<text:s/>της<text:s/>τελωνειακής<text:s/>αντιπροσώπευσης,<text:s/>καθώς<text:s/>και<text:s/>η<text:s/>ρύθμιση<text:s/>όλων<text:s/>των<text:s/>θεμάτων<text:s/>που<text:s/>άπτονται<text:s/>του<text:s/>επαγγέλματος<text:s/>του<text:s/>τελωνειακού<text:s/>αντιπροσώπου<text:s/>στο<text:s/>πλαίσιο<text:s/>του<text:s/>Κανονισμού<text:s/>(ΕΕ)<text:s/>952/2013<text:s/>του<text:s/>Ευρωπαϊκού<text:s/>Κοινοβουλίου<text:s/>και<text:s/>του<text:s/>Συμβουλίου<text:s/>της<text:s/>9ης<text:s/>Οκτωβρίου<text:s/>2013<text:s/>για<text:s/>τη<text:s/>θέσπιση<text:s/>του<text:s/>Ενωσιακού<text:s/>Τελωνειακού<text:s/>Κώδικα<text:s/>(L<text:s/>269)<text:s/>και<text:s/>η<text:s/>ταυτόχρονη<text:s/>κατάργηση<text:s/>του<text:s/>ν.<text:s/>718/1977<text:s/>«Περί<text:s/>εκτελωνιστών»<text:s/>(Α’<text:s/>304),<text:s/>ώστε<text:s/>να<text:s/>εκσυχρονιστεί<text:s/>το<text:s/>συνολικό<text:s/>πλαίσιο<text:s/>προς<text:s/>όφελος<text:s/>των<text:s/>συναλλασσομένων<text:s/>και<text:s/>της<text:s/>εύρυθμης<text:s/>λειτουργίας<text:s/>των<text:s/>τελωνείων<text:s/>της<text:s/>χώρας.</text:span></text:p>
      <text:h text:style-name="P452" text:outline-level="6"><text:span text:style-name="T452_1">Άρθρο<text:s/>28</text:span></text:h>
      <text:h text:style-name="P453" text:outline-level="6"><text:span text:style-name="T453_1">Ορισμοί</text:span></text:h>
      <text:p text:style-name="P454"><text:span text:style-name="T454_1">Για<text:s/>τους<text:s/>σκοπούς<text:s/>του<text:s/>παρόντος<text:s/>Μέρους<text:s/>ισχύουν<text:s/>οι<text:s/>ακόλουθοι<text:s/>ορισμοί:</text:span></text:p>
      <text:p text:style-name="P455"><text:span text:style-name="T455_1">1.</text:span><text:span text:style-name="T455_2"><text:s/>«πρόσωπο»:<text:s/>φυσικό<text:s/>πρόσωπο,<text:s/>νομικό<text:s/>πρόσωπο<text:s/>ή<text:s/>ένωση<text:s/>προσώπων<text:s/>με<text:s/>δικαιοπρακτική<text:s/>ικανότητα,</text:span></text:p>
      <text:p text:style-name="P456"><text:span text:style-name="T456_1">2.</text:span><text:span text:style-name="T456_2"><text:s/>«τελωνειακές<text:s/>διατυπώσεις»:<text:s/>το<text:s/>σύνολο<text:s/>των<text:s/>ενεργειών<text:s/>που<text:s/>απαιτούνται<text:s/>για<text:s/>τη<text:s/>συμμόρφωση<text:s/>προς<text:s/>την<text:s/>τελωνειακή<text:s/>νομοθεσία,</text:span></text:p>
      <text:p text:style-name="P457"><text:span text:style-name="T457_1">3.</text:span><text:span text:style-name="T457_2"><text:s/>«τελωνειακή<text:s/>αντιπροσώπευση»:<text:s/>η<text:s/>διενέργεια<text:s/>τελωνειακών<text:s/>διατυπώσεων<text:s/>με<text:s/>την<text:s/>ιδιότητα<text:s/>του<text:s/>τελωνειακού<text:s/>αντιπροσώπου,</text:span></text:p>
      <text:p text:style-name="P458"><text:span text:style-name="T458_1">4.</text:span><text:span text:style-name="T458_2"><text:s/>«τελωνειακός<text:s/>αντιπρόσωπος»:<text:s/>κάθε<text:s/>πρόσωπο<text:s/>που<text:s/>ορίζεται<text:s/>με<text:s/>τις<text:s/>προϋποθέσεις<text:s/>και<text:s/>τη<text:s/>διαδικασία<text:s/>του<text:s/>παρόντος<text:s/>από<text:s/>άλλο<text:s/>πρόσωπο<text:s/>με<text:s/>σκοπό<text:s/>τη<text:s/>διενέργεια<text:s/>τελωνειακών<text:s/>διατυπώσεων<text:s/>στο<text:s/>πλαίσιο<text:s/>των<text:s/>συναλλαγών<text:s/>του<text:s/>με<text:s/>τις<text:s/>τελωνειακές<text:s/>αρχές<text:s/>σύμφωνα<text:s/>με<text:s/>την<text:s/>τελωνειακή<text:s/>νομοθεσία,</text:span></text:p>
      <text:p text:style-name="P459"><text:span text:style-name="T459_1">5.</text:span><text:span text:style-name="T459_2"><text:s/>«επαγγελματίας<text:s/>τελωνειακός<text:s/>αντιπρόσωπος»:<text:s/>ο<text:s/>τελωνειακός<text:s/>αντιπρόσωπος<text:s/>που<text:s/>έχει<text:s/>λάβει<text:s/>την<text:s/>άδεια<text:s/>του<text:s/>άρθρου<text:s/>32<text:s/>και<text:s/>έχει<text:s/>καταχωριστεί<text:s/>στο<text:s/>Μητρώο<text:s/>Επαγγελ-<text:s/>ματιών<text:s/>Τελωνειακών<text:s/>Αντιπροσώπων,</text:span></text:p>
      <text:p text:style-name="P460"><text:span text:style-name="T460_1">6.</text:span><text:span text:style-name="T460_2"><text:s/>«άμεση<text:s/>τελωνειακή<text:s/>αντιπροσώπευση»:<text:s/>η<text:s/>περίπτωση<text:s/>κατά<text:s/>την<text:s/>οποία<text:s/>ο<text:s/>τελωνειακός<text:s/>αντιπρόσωπος<text:s/>ενεργεί<text:s/>στο<text:s/>όνομα<text:s/>του<text:s/>αντιπροσωπευόμενου<text:s/>και<text:s/>για<text:s/>λογαριασμό<text:s/>αυτού,</text:span></text:p>
      <text:p text:style-name="P461"><text:span text:style-name="T461_1">7.</text:span><text:span text:style-name="T461_2"><text:s/>«έμμεση<text:s/>τελωνειακή<text:s/>αντιπροσώπευση»:<text:s/>η<text:s/>περίπτωση<text:s/>κατά<text:s/>την<text:s/>οποία<text:s/>ο<text:s/>τελωνειακός<text:s/>αντιπρόσωπος<text:s/>ενεργεί<text:s/>στο<text:s/>δικό<text:s/>του<text:s/>όνομα<text:s/>αλλά<text:s/>για<text:s/>λογαριασμό<text:s/>του<text:s/>αντιπροσωπευόμενου,</text:span></text:p>
      <text:p text:style-name="P462"><text:span text:style-name="T462_1">8.</text:span><text:span text:style-name="T462_2"><text:s/>«αρμόδιες<text:s/>διοικητικές<text:s/>αρχές»:<text:s/>οι<text:s/>τελωνειακές<text:s/>αρχές<text:s/>του<text:s/>άρθρου<text:s/>31,</text:span></text:p>
      <text:p text:style-name="P463"><text:span text:style-name="T463_1">9.</text:span><text:span text:style-name="T463_2"><text:s/>«διασαφιστής»:<text:s/>το<text:s/>πρόσωπο<text:s/>που<text:s/>υποβάλλει<text:s/>στις<text:s/>τελωνειακές<text:s/>αρχές<text:s/>το<text:s/>κατά<text:s/>περίπτωση<text:s/>τελωνειακό<text:s/>παραστατικό<text:s/>ή<text:s/>έγγραφο<text:s/>για<text:s/>τη<text:s/>διεκπεραίωση<text:s/>των<text:s/>τελωνειακών<text:s/>διατυπώσεων<text:s/>στο<text:s/>όνομά<text:s/>του<text:s/>ή<text:s/>το<text:s/>πρόσωπο<text:s/>στο<text:s/>όνομα<text:s/>του<text:s/>οποίου<text:s/>υποβάλλεται<text:s/>το<text:s/>κατά<text:s/>περίπτωση<text:s/>τελωνειακό<text:s/>παραστατικό<text:s/>ή<text:s/>έγγραφο,</text:span></text:p>
      <text:p text:style-name="P464"><text:span text:style-name="T464_1">8.</text:span><text:span text:style-name="T464_2"><text:s/>«Μητρώο<text:s/>Επαγγελματιών<text:s/>Τελωνειακών<text:s/>Αντιπροσώπων»<text:s/>ή<text:s/>«Μητρώο»:<text:s/>το<text:s/>Μητρώο<text:s/>που<text:s/>τηρείται<text:s/>από<text:s/>τις<text:s/>τελωνειακές<text:s/>αρχές<text:s/>του<text:s/>άρθρου<text:s/>31<text:s/>για<text:s/>την<text:s/>εγγραφή<text:s/>των<text:s/>προσώπων<text:s/>που<text:s/>δύνανται<text:s/>να<text:s/>ασκήσουν<text:s/>το<text:s/>επάγγελμα<text:s/>του<text:s/>τελωνειακού<text:s/>αντιπροσώπου.<text:s/>Το<text:s/>Μητρώο<text:s/>τηρείται<text:s/>στο<text:s/>ολοκληρωμένο<text:s/>πληροφοριακό<text:s/>σύστημα<text:s/>των<text:s/>Τελωνείων<text:s/>και<text:s/>αναρτάται<text:s/>στον<text:s/>διαδικτυακό<text:s/>τόπο<text:s/>της<text:s/>Ανεξάρτητης<text:s/>Αρχής<text:s/>Δημοσίων<text:s/>Εσόδων<text:s/>(Α.Α.Δ.Ε.),</text:span></text:p>
      <text:p text:style-name="P465"><text:span text:style-name="T465_1">9.</text:span><text:span text:style-name="T465_2"><text:s/>«Ενωσιακός<text:s/>Τελωνειακός<text:s/>Κώδικας»:<text:s/>ο<text:s/>Κανονισμός<text:s/>(ΕΕ)<text:s/>952/2013<text:s/>του<text:s/>Ευρωπαϊκού<text:s/>Κοινοβουλίου<text:s/>και<text:s/>του<text:s/>Συμβουλίου<text:s/>της<text:s/>9ης<text:s/>Οκτωβρίου<text:s/>2013<text:s/>για<text:s/>τη<text:s/>θέσπιση<text:s/>του<text:s/>Ενωσιακού<text:s/>Τελωνειακού<text:s/>Κώδικα<text:s/>(L<text:s/>269).</text:span></text:p>
      <text:h text:style-name="P466" text:outline-level="6"><text:span text:style-name="T466_1">Άρθρο<text:s/>29</text:span></text:h>
      <text:h text:style-name="P467" text:outline-level="6"><text:span text:style-name="T467_1">Όροι<text:s/>διενέργειας<text:s/>τελωνειακών<text:s/>διατυπώσεων<text:s/>από<text:s/>τελωνειακό<text:s/>αντιπρόσωπο</text:span></text:h>
      <text:p text:style-name="P468"><text:span text:style-name="T468_1">1.</text:span><text:span text:style-name="T468_2"><text:s/>Κάθε<text:s/>πρόσωπο<text:s/>μπορεί<text:s/>να<text:s/>ορίσει<text:s/>τελωνειακό<text:s/>αντιπρόσωπο<text:s/>με<text:s/>γενική<text:s/>ή<text:s/>ειδική<text:s/>ηλεκτρονική<text:s/>εξουσιοδότηση<text:s/>μέσω<text:s/>του<text:s/>πληροφοριακού<text:s/>συστήματος<text:s/>των<text:s/>τελωνείων.<text:s/>Όταν<text:s/>δεν<text:s/>απαιτείται<text:s/>η<text:s/>χρήση<text:s/>πληροφοριακού<text:s/>συστήματος<text:s/>για<text:s/>τη<text:s/>διενέργεια<text:s/>τελωνειακών<text:s/>διατυπώσεων<text:s/>ή<text:s/>άλλων<text:s/>τελωνειακών<text:s/>εργασιών,<text:s/>κάθε<text:s/>πρόσωπο<text:s/>μπορεί<text:s/>να<text:s/>ορίσει<text:s/>τελωνειακό<text:s/>αντιπρόσωπο<text:s/>με<text:s/>γραπτή<text:s/>εξουσιοδότηση.<text:s/>Η<text:s/>αντιπροσώπευση<text:s/>μπορεί<text:s/>να<text:s/>είναι<text:s/>άμεση<text:s/>ή<text:s/>έμμεση.</text:span></text:p>
      <text:p text:style-name="P469"><text:span text:style-name="T469_1">2.</text:span><text:span text:style-name="T469_2"><text:s/>Το<text:s/>πρόσωπο<text:s/>που<text:s/>κατά<text:s/>τις<text:s/>συναλλαγές<text:s/>του<text:s/>με<text:s/>τις<text:s/>τελωνειακές<text:s/>αρχές<text:s/>δηλώνει<text:s/>ότι<text:s/>ενεργεί<text:s/>ως<text:s/>τελωνειακός<text:s/>αντιπρόσωπος<text:s/>θεωρείται<text:s/>ότι<text:s/>έχει<text:s/>αποδεχθεί<text:s/>τη<text:s/>σχετική<text:s/>εξουσιοδότηση<text:s/>της<text:s/>παρ.<text:s/>1.</text:span></text:p>
      <text:p text:style-name="P470"><text:span text:style-name="T470_1">3.</text:span><text:span text:style-name="T470_2"><text:s/>Ο<text:s/>τελωνειακός<text:s/>αντιπρόσωπος<text:s/>πρέπει<text:s/>να<text:s/>είναι<text:s/>εγκατεστημένος<text:s/>στο<text:s/>τελωνειακό<text:s/>έδαφος<text:s/>της<text:s/>Ευρωπαϊκής<text:s/>Ένωσης<text:s/>(Ε.Ε.),<text:s/>εκτός<text:s/>των<text:s/>περιπτώσεων<text:s/>που<text:s/>ενεργεί<text:s/>για<text:s/>λογαριασμό<text:s/>προσώπων<text:s/>τα<text:s/>οποία<text:s/>δεν<text:s/>υποχρεούνται<text:s/>να<text:s/>είναι<text:s/>εγκαταστημένα<text:s/>σε<text:s/>αυτό<text:s/>σύμφωνα<text:s/>με<text:s/>τον<text:s/>Ενωσιακό<text:s/>Τελωνειακό<text:s/>Κώδικα.<text:s/>Ο<text:s/>εγκατεστημένος<text:s/>σε<text:s/>άλλο<text:s/>κράτος<text:s/>μέλος<text:s/>της<text:s/>Ευρωπαϊκής<text:s/>’Ενωσης<text:s/>τελωνειακός<text:s/>αντιπρόσωπος<text:s/>που<text:s/>είναι<text:s/>κάτοχος<text:s/>ισχύουσας<text:s/>Άδειας<text:s/>Εγκεκριμένου<text:s/>Οικονομικού<text:s/>Φορέα<text:s/>για<text:s/>τελωνειακές<text:s/>απλουστεύσεις<text:s/>(ΑΕΟ<text:s/>C),<text:s/>έχει<text:s/>το<text:s/>δικαίωμα<text:s/>να<text:s/>διενεργεί<text:s/>τελωνειακές<text:s/>διατυπώσεις<text:s/>ως<text:s/>τελωνειακός<text:s/>αντιπρόσωπος<text:s/>στην<text:s/>ελληνική<text:s/>επικράτεια,<text:s/>σύμφωνα<text:s/>με<text:s/>την<text:s/>παρ.<text:s/>3<text:s/>του<text:s/>άρθρου<text:s/>18<text:s/>του<text:s/>ίδιου<text:s/>Κώδικα.</text:span></text:p>
      <text:p text:style-name="P471"><text:span text:style-name="T471_1">4.</text:span><text:span text:style-name="T471_2"><text:s/>Κατά<text:s/>τις<text:s/>συναλλαγές<text:s/>του<text:s/>με<text:s/>τις<text:s/>τελωνειακές<text:s/>αρχές,<text:s/>ο<text:s/>τελωνειακός<text:s/>αντιπρόσωπος<text:s/>δηλώνει<text:s/>ότι<text:s/>ενεργεί<text:s/>για<text:s/>λογαριασμό<text:s/>του<text:s/>προσώπου<text:s/>που<text:s/>αντιπροσωπεύει<text:s/>και<text:s/>διευκρινίζει<text:s/>εάν<text:s/>η<text:s/>αντιπροσώπευση<text:s/>είναι<text:s/>άμεση<text:s/>ή<text:s/>έμμεση.<text:s/>Όταν<text:s/>ένα<text:s/>πρόσωπο<text:s/>δηλώνει<text:s/>ότι<text:s/>ενεργεί<text:s/>ως<text:s/>τελωνειακός<text:s/>αντιπρόσωπος,<text:s/>χωρίς<text:s/>να<text:s/>διαθέτει<text:s/>τη<text:s/>σχετική<text:s/>εξουσιοδότηση,<text:s/>θεωρείται<text:s/>ότι<text:s/>ενεργεί<text:s/>στο<text:s/>δικό<text:s/>του<text:s/>όνομα<text:s/>και<text:s/>για<text:s/>δικό<text:s/>του<text:s/>λογαριασμό.</text:span></text:p>
      <text:p text:style-name="P472"><text:span text:style-name="T472_1">5.</text:span><text:span text:style-name="T472_2"><text:s/>Ο<text:s/>τελωνειακός<text:s/>αντιπρόσωπος<text:s/>οφείλει<text:s/>να<text:s/>τηρεί<text:s/>την<text:s/>εξουσιοδότηση<text:s/>της<text:s/>παρ.<text:s/>1<text:s/>και<text:s/>να<text:s/>την<text:s/>παρέχει<text:s/>στον<text:s/>χρόνο<text:s/>και<text:s/>με<text:s/>τον<text:s/>τρόπο<text:s/>που<text:s/>αυτή<text:s/>ζητείται<text:s/>από<text:s/>τις<text:s/>τελωνειακές<text:s/>αρχές<text:s/>ή<text:s/>άλλες<text:s/>ελεγκτικές<text:s/>ή<text:s/>αρμόδιες<text:s/>αρχές<text:s/>ή<text:s/>υπηρεσίες<text:s/>του<text:s/>Δημοσίου.</text:span></text:p>
      <text:p text:style-name="P473"><text:span text:style-name="T473_1">6.</text:span><text:span text:style-name="T473_2"><text:s/>Ο<text:s/>επαγγελματίας<text:s/>τελωνειακός<text:s/>αντιπρόσωπος<text:s/>μπορεί<text:s/>να<text:s/>ασκεί<text:s/>άμεση<text:s/>και<text:s/>έμμεση<text:s/>αντιπροσώπευση.</text:span></text:p>
      <text:p text:style-name="P474"><text:span text:style-name="T474_1">7.</text:span><text:span text:style-name="T474_2"><text:s/>Όταν<text:s/>ένα<text:s/>νομικό<text:s/>πρόσωπο<text:s/>ή<text:s/>ένωση<text:s/>προσώπων<text:s/>ενεργεί<text:s/>ως<text:s/>τελωνειακός<text:s/>αντιπρόσωπος<text:s/>με<text:s/>άμεση<text:s/>αντιπροσώπευση,<text:s/>πρέπει<text:s/>να<text:s/>απασχολεί<text:s/>με<text:s/>σχέση<text:s/>εξαρτημένης<text:s/>ή<text:s/>μη<text:s/>εργασίας,<text:s/>τουλάχιστον<text:s/>ένα<text:s/>φυσικό<text:s/>πρόσωπο,<text:s/>το<text:s/>οποίο<text:s/>διαθέτει<text:s/>άδεια<text:s/>επαγγελματία<text:s/>τελωνειακού<text:s/>αντιπροσώπου.</text:span></text:p>
      <text:p text:style-name="P475"><text:span text:style-name="T475_1">8.</text:span><text:span text:style-name="T475_2"><text:s/>Ως<text:s/>τελωνειακός<text:s/>αντιπρόσωπος<text:s/>με<text:s/>άμεση<text:s/>αντιπροσώπευση<text:s/>μπορεί<text:s/>να<text:s/>ορίζεται<text:s/>πρόσωπο<text:s/>που<text:s/>δεν<text:s/>διαθέτει<text:s/>άδεια<text:s/>επαγγελματία<text:s/>τελωνειακού<text:s/>αντιπροσώπου,<text:s/>όταν<text:s/>πρόκειται<text:s/>για<text:s/>υποβολή:</text:span></text:p>
      <text:p text:style-name="P476"><text:span text:style-name="T476_1">α)</text:span><text:span text:style-name="T476_2"><text:tab/></text:span><text:span text:style-name="T476_3">συνοπτικής<text:s/>διασάφησης<text:s/>εισόδου,</text:span></text:p>
      <text:p text:style-name="P477"><text:span text:style-name="T477_1">β)</text:span><text:span text:style-name="T477_2"><text:tab/></text:span><text:span text:style-name="T477_3">διασάφησης<text:s/>προσωρινής<text:s/>εναπόθεσης,</text:span></text:p>
      <text:p text:style-name="P478"><text:span text:style-name="T478_1">γ)</text:span><text:span text:style-name="T478_2"><text:tab/></text:span><text:span text:style-name="T478_3">συνοπτικής<text:s/>διασάφησης<text:s/>εξόδου,</text:span></text:p>
      <text:p text:style-name="P479"><text:span text:style-name="T479_1">δ)</text:span><text:span text:style-name="T479_2"><text:tab/></text:span><text:span text:style-name="T479_3">γνωστοποίησης<text:s/>επανεξαγωγής,</text:span></text:p>
      <text:p text:style-name="P480"><text:span text:style-name="T480_1">ε)</text:span><text:span text:style-name="T480_2"><text:tab/></text:span><text:span text:style-name="T480_3">διασάφησης<text:s/>θέσης<text:s/>σε<text:s/>ελεύθερη<text:s/>κυκλοφορία<text:s/>ειδών<text:s/>που<text:s/>ανήκουν<text:s/>στο<text:s/>Δημόσιο<text:s/>ή<text:s/>σε<text:s/>νομικά<text:s/>πρόσωπα<text:s/>δημοσίου<text:s/>δικαίου<text:s/>(Ν.Π.Δ.Δ.),</text:span></text:p>
      <text:p text:style-name="P481"><text:span text:style-name="T481_1">στ)</text:span><text:span text:style-name="T481_2"><text:tab/></text:span><text:span text:style-name="T481_3">διασάφησης<text:s/>εξαγωγής<text:s/>για<text:s/>εφοδιασμό<text:s/>πλοίων<text:s/>με<text:s/>εμπορεύματα<text:s/>αξίας<text:s/>μέχρι<text:s/>χίλια<text:s/>πεντακόσια<text:s/>ευρώ<text:s/>(1.500€)<text:s/>με<text:s/>πλήρη<text:s/>απαλλαγή<text:s/>από<text:s/>δασμούς<text:s/>και<text:s/>λοιπές<text:s/>φορολογικές<text:s/>επιβαρύνσεις,</text:span></text:p>
      <text:p text:style-name="P482"><text:span text:style-name="T482_1">ζ)</text:span><text:span text:style-name="T482_2"><text:tab/></text:span><text:span text:style-name="T482_3">προφορικής<text:s/>δήλωσης<text:s/>για<text:s/>προσωπικά<text:s/>είδη<text:s/>που<text:s/>κομίζονται<text:s/>από<text:s/>ταξιδιώτες.</text:span></text:p>
      <text:p text:style-name="P483"><text:span text:style-name="T483_1">9.</text:span><text:span text:style-name="T483_2"><text:s/>Κάθε<text:s/>πρόσωπο<text:s/>μπορεί<text:s/>να<text:s/>ορίζεται<text:s/>ως<text:s/>τελωνειακός<text:s/>αντιπρόσωπος<text:s/>με<text:s/>έμμεση<text:s/>αντιπροσώπευση,<text:s/>ανεξαρτήτως<text:s/>αν<text:s/>κατέχει<text:s/>άδεια<text:s/>επαγγελματία<text:s/>τελωνειακού<text:s/>αντιπροσώπου.</text:span></text:p>
      <text:h text:style-name="P484" text:outline-level="6"><text:span text:style-name="T484_1">Άρθρο<text:s/>30</text:span></text:h>
      <text:h text:style-name="P485" text:outline-level="6"><text:span text:style-name="T485_1">Ευθύνη<text:s/>τελωνειακών<text:s/>αντιπροσώπων<text:s/>έναντι<text:s/>των<text:s/>τελωνειακών,<text:s/>ελεγκτικών<text:s/>και<text:s/>άλλων<text:s/>αρμόδιων<text:s/>αρχών<text:s/>ή<text:s/>υπηρεσιών<text:s/>του<text:s/>Δημοσίου</text:span></text:h>
      <text:p text:style-name="P486"><text:span text:style-name="T486_1">1.</text:span><text:span text:style-name="T486_2"><text:s/>Ο<text:s/>έμμεσος<text:s/>τελωνειακός<text:s/>αντιπρόσωπος:</text:span></text:p>
      <text:p text:style-name="P487"><text:span text:style-name="T487_1">α)</text:span><text:span text:style-name="T487_2"><text:tab/></text:span><text:span text:style-name="T487_3">δεσμεύεται<text:s/>για<text:s/>την<text:s/>ακρίβεια<text:s/>και<text:s/>την<text:s/>πληρότητα<text:s/>των<text:s/>στοιχείων<text:s/>της<text:s/>διασάφησης<text:s/>ή<text:s/>της<text:s/>Δήλωσης<text:s/>Ειδικού<text:s/>Φόρου<text:s/>Κατανάλωσης<text:s/>και<text:s/>Λοιπών<text:s/>Φορολογιών<text:s/>(Δ.Ε.Φ.Κ.),<text:s/>καθώς<text:s/>και<text:s/>των<text:s/>λοιπών<text:s/>τελωνειακών<text:s/>παραστατικών,<text:s/>τη<text:s/>γνησιότητα,<text:s/>την<text:s/>ακρίβεια<text:s/>και<text:s/>την<text:s/>ισχύ<text:s/>των<text:s/>επισυναπτο-<text:s/>μένων<text:s/>εγγράφων<text:s/>τους,<text:s/>καθώς<text:s/>και<text:s/>για<text:s/>την<text:s/>εκπλήρωση<text:s/>των<text:s/>υποχρεώσεων<text:s/>που<text:s/>απορρέουν<text:s/>από<text:s/>την<text:s/>υπαγωγή<text:s/>των<text:s/>εμπορευμάτων<text:s/>σε<text:s/>τελωνειακό<text:s/>καθεστώς<text:s/>ή<text:s/>από<text:s/>την<text:s/>εκτέλεση<text:s/>εγκεκριμένων<text:s/>πράξεων,</text:span></text:p>
      <text:p text:style-name="P488"><text:span text:style-name="T488_1">β)</text:span><text:span text:style-name="T488_2"><text:tab/></text:span><text:span text:style-name="T488_3">ευθύνεται<text:s/>αλληλέγγυα<text:s/>και<text:s/>εις<text:s/>ολόκληρον<text:s/>με<text:s/>τον<text:s/>αντιπροσωπευόμενο<text:s/>για<text:s/>την<text:s/>πληρωμή<text:s/>της<text:s/>τελωνειακής<text:s/>οφειλής<text:s/>από<text:s/>δασμούς,<text:s/>καθώς<text:s/>και<text:s/>λοιπές<text:s/>επιβαρύνσεις<text:s/>από<text:s/>φόρους<text:s/>και<text:s/>λοιπά<text:s/>δικαιώματα,<text:s/>που<text:s/>γεννώνται:</text:span></text:p>
      <text:p text:style-name="P489"><text:span text:style-name="T489_1">βα)</text:span><text:span text:style-name="T489_2"><text:tab/></text:span><text:span text:style-name="T489_3">κατά<text:s/>την<text:s/>αποδοχή<text:s/>της<text:s/>διασάφησης<text:s/>ή<text:s/>της<text:s/>Δήλωσης<text:s/>Ειδικού<text:s/>Φόρου<text:s/>Κατανάλωσης<text:s/>και<text:s/>Λοιπών<text:s/>Φορολογιών<text:s/>(Δ.Ε.Φ.Κ.)<text:s/>ή<text:s/>άλλου<text:s/>τελωνειακού<text:s/>παραστατικού,</text:span></text:p>
      <text:p text:style-name="P490"><text:span text:style-name="T490_1">ββ)</text:span><text:span text:style-name="T490_2"><text:tab/></text:span><text:span text:style-name="T490_3">λόγω<text:s/>μη<text:s/>τήρησης<text:s/>υποχρέωσης<text:s/>του<text:s/>αντιπροσωπευόμενου<text:s/>που<text:s/>προβλέπεται<text:s/>από<text:s/>την<text:s/>τελωνειακή<text:s/>νομοθεσία,<text:s/>εφόσον<text:s/>γνώριζε<text:s/>ή<text:s/>όφειλε<text:s/>να<text:s/>γνωρίζει<text:s/>τη<text:s/>μη<text:s/>τήρηση<text:s/>της<text:s/>υποχρέωσης<text:s/>και<text:s/>ενήργησε<text:s/>για<text:s/>λογαριασμό<text:s/>αυτού<text:s/>ή<text:s/>έλαβε<text:s/>μέρος<text:s/>στην<text:s/>πράξη<text:s/>που<text:s/>οδήγησε<text:s/>στη<text:s/>μη<text:s/>τήρηση<text:s/>της<text:s/>υποχρέωσης.</text:span></text:p>
      <text:p text:style-name="P491"><text:span text:style-name="T491_1">2.</text:span><text:span text:style-name="T491_2"><text:s/>Ο<text:s/>άμεσος<text:s/>τελωνειακός<text:s/>αντιπρόσωπος:</text:span></text:p>
      <text:p text:style-name="P492"><text:span text:style-name="T492_1">α)</text:span><text:span text:style-name="T492_2"><text:tab/></text:span><text:span text:style-name="T492_3">δεσμεύεται<text:s/>για<text:s/>την<text:s/>ακρίβεια<text:s/>και<text:s/>την<text:s/>πληρότητα<text:s/>των<text:s/>στοιχείων<text:s/>της<text:s/>διασάφησης<text:s/>ή<text:s/>της<text:s/>Δήλωσης<text:s/>Ειδικού<text:s/>Φόρου<text:s/>Κατανάλωσης<text:s/>και<text:s/>Λοιπών<text:s/>Φορολογιών<text:s/>(Δ.Ε.Φ.Κ.),<text:s/>καθώς<text:s/>και<text:s/>των<text:s/>λοιπών<text:s/>τελωνειακών<text:s/>παραστατικών,<text:s/>τη<text:s/>γνησιότητα,<text:s/>την<text:s/>ακρίβεια<text:s/>και<text:s/>την<text:s/>ισχύ<text:s/>των<text:s/>επισυναπτο-<text:s/>μένων<text:s/>εγγράφων<text:s/>τους,<text:s/>καθώς<text:s/>και<text:s/>την<text:s/>εκπλήρωση<text:s/>των<text:s/>υποχρεώσεων<text:s/>που<text:s/>απορρέουν<text:s/>από<text:s/>την<text:s/>υπαγωγή<text:s/>των<text:s/>εμπορευμάτων<text:s/>σε<text:s/>τελωνειακό<text:s/>καθεστώς<text:s/>ή<text:s/>από<text:s/>την<text:s/>εκτέλεση<text:s/>εγκεκριμένων<text:s/>πράξεων,</text:span></text:p>
      <text:p text:style-name="P493"><text:span text:style-name="T493_1">β)</text:span><text:span text:style-name="T493_2"><text:tab/></text:span><text:span text:style-name="T493_3">ευθύνεται<text:s/>αλληλέγγυα<text:s/>και<text:s/>εις<text:s/>ολόκληρον<text:s/>με<text:s/>τον<text:s/>αντιπροσωπευόμενο,<text:s/>για<text:s/>την<text:s/>πληρωμή<text:s/>της<text:s/>τελωνειακής<text:s/>οφειλής<text:s/>από<text:s/>δασμούς,<text:s/>καθώς<text:s/>και<text:s/>λοιπές<text:s/>επιβαρύνσεις<text:s/>από<text:s/>φόρους<text:s/>και<text:s/>λοιπά<text:s/>δικαιώματα,<text:s/>που<text:s/>γεννώνται:</text:span></text:p>
      <text:p text:style-name="P494"><text:span text:style-name="T494_1">βα)</text:span><text:span text:style-name="T494_2"><text:tab/></text:span><text:span text:style-name="T494_3">κατά<text:s/>την<text:s/>αποδοχή<text:s/>της<text:s/>διασάφησης<text:s/>ή<text:s/>της<text:s/>Δήλωσης<text:s/>Ειδικού<text:s/>Φόρου<text:s/>Κατανάλωσης<text:s/>και<text:s/>Λοιπών<text:s/>Φορολογιών<text:s/>(Δ.Ε.Φ.Κ.)<text:s/>ή<text:s/>άλλου<text:s/>τελωνειακού<text:s/>παραστατικού,<text:s/>εφόσον<text:s/>γνώριζε<text:s/>ή<text:s/>όφειλε<text:s/>να<text:s/>γνωρίζει<text:s/>ότι<text:s/>οι<text:s/>πληροφορίες<text:s/>της<text:s/>διασάφησης<text:s/>ή<text:s/>της<text:s/>Δήλωσης<text:s/>Ειδικού<text:s/>Φόρου<text:s/>Κατανάλωσης<text:s/>και<text:s/>Λοιπών<text:s/>Φορολογιών<text:s/>(Δ.Ε.Φ.Κ.)<text:s/>ή<text:s/>άλλου<text:s/>τελωνειακού<text:s/>παραστατικού<text:s/>και<text:s/>των<text:s/>επισυναπτόμενων<text:s/>εγγράφων<text:s/>τους<text:s/>ήταν<text:s/>εσφαλμένες,</text:span></text:p>
      <text:p text:style-name="P495"><text:span text:style-name="T495_1">ββ)</text:span><text:span text:style-name="T495_2"><text:tab/></text:span><text:span text:style-name="T495_3">λόγω<text:s/>μη<text:s/>τήρησης<text:s/>υποχρέωσης<text:s/>του<text:s/>αντιπροσωπευόμενου<text:s/>που<text:s/>προβλέπεται<text:s/>από<text:s/>την<text:s/>τελωνειακή<text:s/>νομοθεσία,<text:s/>εφόσον<text:s/>γνώριζε<text:s/>ή<text:s/>όφειλε<text:s/>να<text:s/>γνωρίζει<text:s/>τη<text:s/>μη<text:s/>πλήρωση<text:s/>της<text:s/>υποχρέωσης<text:s/>και<text:s/>ενήργησε<text:s/>για<text:s/>λογαριασμό<text:s/>αυτού<text:s/>ή<text:s/>έλαβε<text:s/>μέρος<text:s/>στην<text:s/>πράξη<text:s/>που<text:s/>οδήγησε<text:s/>στη<text:s/>μη<text:s/>τήρηση<text:s/>της<text:s/>υποχρέωσης.</text:span></text:p>
      <text:h text:style-name="P496" text:outline-level="2"><text:span text:style-name="T496_1">ΚΕΦΑΛΑΙΟ<text:s/>Β’</text:span></text:h>
      <text:h text:style-name="P497" text:outline-level="2"><text:span text:style-name="T497_1">ΑΡΜΟΔΙΕΣ<text:s/>ΑΡΧΕΣ<text:s/>ΕΠΟΠΤΕΙΑΣ<text:s/>ΚΑΙ<text:s/>ΤΗΡΗΣΗΣ<text:s/>ΜΗΤΡΩΟΥ<text:s/>-<text:s/>ΑΔΕΙΑ<text:s/>ΕΠΑΓΓΕΛΜΑΤΙΑ<text:s/>ΤΕΛΩΝΕΙΑΚΟΥ<text:s/>ΑΝΤΙΠΡΟΣΩΠΟΥ</text:span></text:h>
      <text:h text:style-name="P498" text:outline-level="6"><text:span text:style-name="T498_1">Άρθρο<text:s/>31</text:span></text:h>
      <text:h text:style-name="P499" text:outline-level="6"><text:span text:style-name="T499_1">Αρμόδιες<text:s/>διοικητικές<text:s/>αρχές</text:span></text:h>
      <text:p text:style-name="P500"><text:span text:style-name="T500_1">1.</text:span><text:span text:style-name="T500_2"><text:s/>Ως<text:s/>αρμόδιες<text:s/>διοικητικές<text:s/>αρχές<text:s/>για<text:s/>την<text:s/>εποπτεία<text:s/>των<text:s/>επαγγελματιών<text:s/>τελωνειακών<text:s/>αντιπροσώπων<text:s/>και<text:s/>την<text:s/>τήρηση<text:s/>του<text:s/>Μητρώου<text:s/>αυτών,<text:s/>ορίζονται<text:s/>οι<text:s/>εξής<text:s/>τε-<text:s/>λωνειακές<text:s/>αρχές:</text:span></text:p>
      <text:p text:style-name="P501"><text:span text:style-name="T501_1">α)</text:span><text:span text:style-name="T501_2"><text:tab/></text:span><text:span text:style-name="T501_3">η<text:s/>Τελωνειακή<text:s/>Περιφέρεια<text:s/>Αττικής<text:s/>με<text:s/>έδρα<text:s/>τον<text:s/>Πειραιά,<text:s/>στην<text:s/>οποία<text:s/>αντιστοιχεί<text:s/>η<text:s/>χωρική<text:s/>αρμοδιότητα<text:s/>των<text:s/>Περιφερειακών<text:s/>Ενοτήτων<text:s/>Κεντρικού<text:s/>Τομέα<text:s/>Αθηνών,<text:s/>Βόρειου<text:s/>Τομέα<text:s/>Αθηνών,<text:s/>Δυτικού<text:s/>Τομέα<text:s/>Αθηνών,<text:s/>Νότιου<text:s/>Τομέα<text:s/>Αθηνών,<text:s/>Δυτικής<text:s/>Αττικής,<text:s/>Ανατολικής<text:s/>Αττικής,<text:s/>Πειραιώς,<text:s/>Νήσων,<text:s/>Βοιωτίας,<text:s/>Εύβοιας,<text:s/>Αργολίδος,<text:s/>Αρκαδίας,<text:s/>Κορινθίας,<text:s/>Λέσβου,<text:s/>Λήμνου,<text:s/>Σάμου,<text:s/>Ικαρίας,<text:s/>Χίου,<text:s/>Σύρου,<text:s/>Άνδρου,<text:s/>Θήρας,<text:s/>Κέας<text:s/>-<text:s/>Κύθνου,<text:s/>Μήλου,<text:s/>Μυκόνου,<text:s/>Νάξου,<text:s/>Πάρου,<text:s/>Τήνου,<text:s/>Ρόδου,<text:s/>Κω,<text:s/>Καρπάθου,<text:s/>Καλύμνου,<text:s/>Ηρακλείου,<text:s/>Λασιθίου,<text:s/>Ρεθύμνης<text:s/>και<text:s/>Χανίων,</text:span></text:p>
      <text:p text:style-name="P502"><text:span text:style-name="T502_1">β)</text:span><text:span text:style-name="T502_2"><text:tab/></text:span><text:span text:style-name="T502_3">η<text:s/>Τελωνειακή<text:s/>Περιφέρεια<text:s/>Θεσσαλονίκης<text:s/>με<text:s/>έδρα<text:s/>τη<text:s/>Θεσσαλονίκη,<text:s/>στην<text:s/>οποία<text:s/>αντιστοιχεί<text:s/>η<text:s/>χωρική<text:s/>αρμοδιότητα<text:s/>των<text:s/>Περιφερειακών<text:s/>Ενοτήτων<text:s/>Θεσσαλονίκης,<text:s/>Δράμας,<text:s/>Έβρου,<text:s/>Καβάλας,<text:s/>Θάσου,<text:s/>Ξάνθης,<text:s/>Ροδόπης,<text:s/>Ημαθίας,<text:s/>Κιλκίς,<text:s/>Πιερίας,<text:s/>Πέλλας,<text:s/>Σερρών,<text:s/>Χαλκιδικής,<text:s/>συμπεριλαμβανομένης<text:s/>της<text:s/>περιοχής<text:s/>του<text:s/>Αγίου<text:s/>Όρους,<text:s/>Γρεβενών,<text:s/>Καστοριάς,<text:s/>Κοζάνης,<text:s/>Φλώρινας,<text:s/>Καρδίτσας,<text:s/>Λάρισας,<text:s/>Μαγνησίας,<text:s/>Σποράδων,<text:s/>Τρικάλων,<text:s/>Ευρυτανίας<text:s/>και<text:s/>Φθιώτιδας,</text:span></text:p>
      <text:p text:style-name="P503"><text:span text:style-name="T503_1">γ)</text:span><text:span text:style-name="T503_2"><text:tab/></text:span><text:span text:style-name="T503_3">η<text:s/>Τελωνειακή<text:s/>Περιφέρεια<text:s/>Αχαΐας<text:s/>με<text:s/>έδρα<text:s/>την<text:s/>Πάτρα,<text:s/>στην<text:s/>οποία<text:s/>αντιστοιχεί<text:s/>η<text:s/>χωρική<text:s/>αρμοδιότητα<text:s/>των<text:s/>Περιφερειακών<text:s/>Ενοτήτων<text:s/>Αχαΐας,<text:s/>Άρτας,<text:s/>Θεσπρωτίας,<text:s/>Ιω-<text:s/>αννίνων,<text:s/>Πρεβέζης,<text:s/>Ζακύνθου,<text:s/>Κέρκυρας,<text:s/>Κεφαλληνίας,<text:s/>Ιθάκης,<text:s/>Λευκάδας,<text:s/>Αιτωλοακαρνανίας,<text:s/>Ηλείας,<text:s/>Φωκίδος,<text:s/>Λακωνίας<text:s/>και<text:s/>Μεσσηνίας.</text:span></text:p>
      <text:p text:style-name="P504"><text:span text:style-name="T504_1">2.</text:span><text:span text:style-name="T504_2"><text:s/>Οι<text:s/>αρμόδιες<text:s/>αρχές<text:s/>της<text:s/>παρ.<text:s/>1<text:s/>έχουν<text:s/>την<text:s/>ευθύνη<text:s/>της<text:s/>τήρησης<text:s/>και<text:s/>της<text:s/>ενημέρωσης<text:s/>του<text:s/>Μητρώου<text:s/>Επαγγελμα-<text:s/>τιών<text:s/>Τελωνειακών<text:s/>Αντιπροσώπων<text:s/>για<text:s/>τους<text:s/>επαγγελμα-<text:s/>τίες<text:s/>τελωνειακούς<text:s/>αντιπροσώπους<text:s/>που<text:s/>εδρεύουν<text:s/>στη<text:s/>χωρική<text:s/>τους<text:s/>αρμοδιότητα.</text:span></text:p>
      <text:h text:style-name="P505" text:outline-level="6"><text:span text:style-name="T505_1">Άρθρο<text:s/>32</text:span></text:h>
      <text:h text:style-name="P506" text:outline-level="6"><text:span text:style-name="T506_1">Επαγγελματίας<text:s/>τελωνειακός<text:s/>αντιπρόσωπος</text:span></text:h>
      <text:p text:style-name="P507"><text:span text:style-name="T507_1">1.</text:span><text:span text:style-name="T507_2"><text:s/>Το<text:s/>επάγγελμα<text:s/>του<text:s/>τελωνειακού<text:s/>αντιπροσώπου<text:s/>ασκείται<text:s/>ελεύθερα<text:s/>σε<text:s/>ολόκληρη<text:s/>την<text:s/>ελληνική<text:s/>επικράτεια,<text:s/>υπό<text:s/>την<text:s/>προϋπόθεση<text:s/>της<text:s/>εγγραφής<text:s/>του<text:s/>προσώπου<text:s/>στο<text:s/>Μητρώο<text:s/>Επαγγελματιών<text:s/>Τελωνειακών<text:s/>Αντιπροσώπων<text:s/>και<text:s/>της<text:s/>λήψης<text:s/>της<text:s/>άδειας<text:s/>της<text:s/>παρ.<text:s/>6,<text:s/>κατόπιν<text:s/>σχετικής<text:s/>αίτησης.</text:span></text:p>
      <text:p text:style-name="P508"><text:span text:style-name="T508_1">2.</text:span><text:span text:style-name="T508_2"><text:s/>Για<text:s/>την<text:s/>εγγραφή<text:s/>φυσικών<text:s/>προσώπων<text:s/>στο<text:s/>μητρώο<text:s/>πρέπει<text:s/>να<text:s/>πληρούνται<text:s/>από<text:s/>τους<text:s/>αιτούντες<text:s/>σωρευτικά<text:s/>οι<text:s/>εξής<text:s/>προϋποθέσεις:</text:span></text:p>
      <text:p text:style-name="P509"><text:span text:style-name="T509_1">α)</text:span><text:span text:style-name="T509_2"><text:tab/></text:span><text:span text:style-name="T509_3">να<text:s/>είναι<text:s/>κάτοχοι<text:s/>τίτλου<text:s/>τουλάχιστον<text:s/>δευτεροβάθμιου<text:s/>κύκλου<text:s/>εκπαίδευσης,<text:s/>ήτοι<text:s/>απολυτηρίου<text:s/>λυκείου<text:s/>ή<text:s/>ισότιμου<text:s/>ή<text:s/>ισοδύναμου<text:s/>τίτλου<text:s/>σπουδών<text:s/>της<text:s/>ημεδαπής<text:s/>ή<text:s/>της<text:s/>αλλοδαπής.<text:s/>Οι<text:s/>τίτλοι<text:s/>σπουδών<text:s/>που<text:s/>χορηγούνται<text:s/>από<text:s/>ιδρύματα<text:s/>της<text:s/>αλλοδαπής<text:s/>πρέπει<text:s/>να<text:s/>είναι<text:s/>αναγνωρισμένοι<text:s/>από<text:s/>αρμόδια<text:s/>αρχή<text:s/>ως<text:s/>ισότιμοι<text:s/>ή<text:s/>ισοδύναμοι<text:s/>προς<text:s/>τους<text:s/>τίτλους<text:s/>που<text:s/>κατά<text:s/>περίπτωση<text:s/>απονέμονται<text:s/>από<text:s/>τα<text:s/>ελληνικά<text:s/>ιδρύματα<text:s/>τριτοβάθμιας<text:s/>και<text:s/>δευτεροβάθμιας<text:s/>εκπαίδευσης<text:s/>ή<text:s/>να<text:s/>φέρουν<text:s/>αναγνώριση<text:s/>επαγγελματικής<text:s/>ισοδυναμίας<text:s/>με<text:s/>συγκρίσιμο<text:s/>τίτλο<text:s/>σπουδών<text:s/>τυπικής<text:s/>ανώτατης<text:s/>εκπαίδευσης<text:s/>όπως<text:s/>ορίζει<text:s/>το<text:s/>π.δ.<text:s/>38/<text:s/>2010<text:s/>(Α’<text:s/>78),</text:span></text:p>
      <text:p text:style-name="P510"><text:span text:style-name="T510_1">β)</text:span><text:span text:style-name="T510_2"><text:tab/></text:span><text:span text:style-name="T510_3">βα)<text:s/>να<text:s/>διαθέτουν<text:s/>πιστοποίηση<text:s/>ως<text:s/>τελωνειακοί<text:s/>αντιπρόσωποι<text:s/>από<text:s/>αρμόδιο<text:s/>φορέα<text:s/>διαπιστευμένο<text:s/>κατά<text:s/>ISO/<text:s/>IEC<text:s/>17024<text:s/>από<text:s/>το<text:s/>Εθνικό<text:s/>Σύστημα<text:s/>Διαπίστευσης<text:s/>(Ε.ΣΥ.Δ.),<text:s/>ύστερα<text:s/>από<text:s/>αξιολόγηση<text:s/>επί<text:s/>του<text:s/>Προτύπου<text:s/>Επάρκειας<text:s/>Τελωνειακών<text:s/>Αντιπροσώπων<text:s/>της<text:s/>Ευρωπαϊκής<text:s/>Επιτροπής<text:s/>Τυποποίησης<text:s/>(Comité<text:s/>Européen<text:s/>De<text:s/>Normalisation<text:s/>(CEN)<text:s/>ΕΝ<text:s/>16992:2017)<text:s/>ή</text:span></text:p>
      <text:p text:style-name="P511"><text:span text:style-name="T511_1">ββ)</text:span><text:span text:style-name="T511_2"><text:tab/></text:span><text:span text:style-name="T511_3">να<text:s/>έχουν<text:s/>ολοκληρώσει<text:s/>επιτυχώς<text:s/>εκπαιδευτικό<text:s/>πρόγραμμα,<text:s/>το<text:s/>οποίο<text:s/>καλύπτει<text:s/>το<text:s/>Πρότυπο<text:s/>Επάρκειας<text:s/>Τελωνειακών<text:s/>Αντιπροσώπων<text:s/>της<text:s/>Ευρωπαϊκής<text:s/>Επιτροπής<text:s/>Τυποποίησης<text:s/>(Comité<text:s/>Européen<text:s/>De<text:s/>Normalisation<text:s/>(CEN)<text:s/>ΕΝ<text:s/>16992:2017)<text:s/>και<text:s/>παρέχεται<text:s/>από<text:s/>οποιονδήποτε<text:s/>από<text:s/>τους<text:s/>παρακάτω<text:s/>φορείς:</text:span></text:p>
      <text:p text:style-name="P512"><text:span text:style-name="T512_1">ββα)</text:span><text:span text:style-name="T512_2"><text:tab/></text:span><text:span text:style-name="T512_3">την<text:s/>Ανεξάρτητη<text:s/>Αρχή<text:s/>Δημοσίων<text:s/>Εσόδων<text:s/>(Α.Α.Δ.Ε.),</text:span></text:p>
      <text:p text:style-name="P513"><text:span text:style-name="T513_1">βββ)</text:span><text:span text:style-name="T513_2"><text:tab/></text:span><text:span text:style-name="T513_3">αναγνωρισμένο<text:s/>από<text:s/>την<text:s/>αρμόδια<text:s/>αρχή<text:s/>στην<text:s/>Ελλάδα<text:s/>ή<text:s/>άλλο<text:s/>κράτος<text:s/>μέλος<text:s/>της<text:s/>Ευρωπαϊκής<text:s/>Ένωσης<text:s/>εκπαιδευτικό<text:s/>ίδρυμα<text:s/>ή<text:s/>φορείς<text:s/>παροχής<text:s/>επαγγελματικής<text:s/>κατάρτισης,</text:span></text:p>
      <text:p text:style-name="P514"><text:span text:style-name="T514_1">ββγ)</text:span><text:span text:style-name="T514_2"><text:tab/></text:span><text:span text:style-name="T514_3">επαγγελματική<text:s/>ή<text:s/>εμπορική<text:s/>ένωση,<text:s/>αναγνωρισμένη<text:s/>από<text:s/>τις<text:s/>τελωνειακές<text:s/>αρχές<text:s/>στην<text:s/>Ελλάδα<text:s/>ή<text:s/>άλλο<text:s/>κράτος<text:s/>μέλος<text:s/>της<text:s/>Ευρωπαϊκής<text:s/>’Ενωσης<text:s/>ή<text:s/>διαπιστευμένη<text:s/>στην<text:s/>Ευρωπαϊκή<text:s/>’Ενωση<text:s/>για<text:s/>την<text:s/>παροχή<text:s/>παρόμοιων<text:s/>πιστοποιήσεων,</text:span></text:p>
      <text:p text:style-name="P515"><text:span text:style-name="T515_1">γ)</text:span><text:span text:style-name="T515_2"><text:tab/></text:span><text:span text:style-name="T515_3">να<text:s/>μην<text:s/>έχουν<text:s/>καταδικαστεί<text:s/>αμετάκλητα<text:s/>για<text:s/>τα<text:s/>αδικήματα<text:s/>της<text:s/>λαθρεμπορίας,<text:s/>της<text:s/>φοροδιαφυγής,<text:s/>καθώς<text:s/>και<text:s/>για<text:s/>οποιοδήποτε<text:s/>κακούργημα<text:s/>ή<text:s/>για<text:s/>τα<text:s/>πλημμελήματα<text:s/>της<text:s/>κλοπής,<text:s/>υπεξαίρεσης,<text:s/>απάτης,<text:s/>πλαστογραφίας,<text:s/>απιστίας,<text:s/>ψευδορκίας,<text:s/>δόλιας<text:s/>χρεοκοπίας,<text:s/>καταδολίευσης<text:s/>δανειστών,<text:s/>τοκογλυφίας<text:s/>ή<text:s/>για<text:s/>οποιοδήποτε<text:s/>άλλο<text:s/>έγκλημα<text:s/>οικονομικής<text:s/>φύσεως,</text:span></text:p>
      <text:p text:style-name="P516"><text:span text:style-name="T516_1">δ)</text:span><text:span text:style-name="T516_2"><text:tab/></text:span><text:span text:style-name="T516_3">να<text:s/>είναι<text:s/>φορολογικά<text:s/>και<text:s/>ασφαλιστικά<text:s/>ενήμεροι<text:s/>κατά<text:s/>τον<text:s/>χρόνο<text:s/>της<text:s/>εγγραφής<text:s/>τους<text:s/>στο<text:s/>Μητρώο.</text:span></text:p>
      <text:p text:style-name="P517"><text:span text:style-name="T517_1">3.</text:span><text:span text:style-name="T517_2"><text:s/>Για<text:s/>την<text:s/>εγγραφή<text:s/>νομικών<text:s/>προσώπων<text:s/>ή<text:s/>ενώσεων<text:s/>προσώπων<text:s/>στο<text:s/>Μητρώο<text:s/>πρέπει<text:s/>να<text:s/>πληρούνται<text:s/>σωρευ-<text:s/>τικά<text:s/>οι<text:s/>εξής<text:s/>προϋποθέσεις:</text:span></text:p>
      <text:p text:style-name="P518"><text:span text:style-name="T518_1">α)</text:span><text:span text:style-name="T518_2"><text:tab/></text:span><text:span text:style-name="T518_3">το<text:s/>νομικό<text:s/>πρόσωπο<text:s/>ή<text:s/>η<text:s/>ένωση<text:s/>προσώπων<text:s/>να<text:s/>ασκεί<text:s/>ως<text:s/>κύρια<text:s/>δραστηριότητα<text:s/>αυτού<text:s/>την<text:s/>παροχή<text:s/>υπηρεσιών<text:s/>τελωνειακής<text:s/>αντιπροσώπευσης,</text:span></text:p>
      <text:p text:style-name="P519"><text:span text:style-name="T519_1">β)</text:span><text:span text:style-name="T519_2"><text:tab/></text:span><text:span text:style-name="T519_3">το<text:s/>νομικό<text:s/>πρόσωπο<text:s/>ή<text:s/>η<text:s/>ένωση<text:s/>προσώπων<text:s/>να<text:s/>απασχολεί<text:s/>ένα<text:s/>ή<text:s/>περισσότερα<text:s/>φυσικά<text:s/>πρόσωπα<text:s/>που<text:s/>διαθέτουν<text:s/>άδεια<text:s/>επαγγελματία<text:s/>τελωνειακού<text:s/>αντιπροσώπου,<text:s/>οι<text:s/>οποίοι<text:s/>είναι<text:s/>οι<text:s/>μόνοι<text:s/>αρμόδιοι<text:s/>να<text:s/>διενεργούν<text:s/>εργασίες<text:s/>τελωνειακής<text:s/>αντιπροσώπευσης<text:s/>στο<text:s/>όνομα<text:s/>του<text:s/>νομικού<text:s/>προσώπου,</text:span></text:p>
      <text:p text:style-name="P520"><text:span text:style-name="T520_1">γ)</text:span><text:span text:style-name="T520_2"><text:tab/></text:span><text:span text:style-name="T520_3">οι<text:s/>νόμιμοι<text:s/>εκπρόσωποι<text:s/>του<text:s/>νομικού<text:s/>προσώπου<text:s/>ή<text:s/>της<text:s/>ένωσης<text:s/>προσώπων<text:s/>να<text:s/>μην<text:s/>έχουν<text:s/>καταδικαστεί<text:s/>αμε-<text:s/>τάκλητα<text:s/>για<text:s/>τα<text:s/>αδικήματα<text:s/>της<text:s/>λαθρεμπορίας<text:s/>και<text:s/>της<text:s/>φοροδιαφυγής,<text:s/>για<text:s/>οποιοδήποτε<text:s/>κακούργημα<text:s/>ή<text:s/>για<text:s/>τα<text:s/>πλημμελήματα<text:s/>της<text:s/>κλοπής,<text:s/>υπεξαίρεσης,<text:s/>απάτης,<text:s/>πλαστογραφίας,<text:s/>απιστίας,<text:s/>ψευδορκίας,<text:s/>δόλιας<text:s/>χρεοκοπίας,<text:s/>καταδολίευσης<text:s/>δανειστών,<text:s/>τοκογλυφίας<text:s/>ή<text:s/>για<text:s/>οποιοδήποτε<text:s/>άλλο<text:s/>οικονομικής<text:s/>φύσεως<text:s/>έγκλημα,</text:span></text:p>
      <text:p text:style-name="P521"><text:span text:style-name="T521_1">δ)</text:span><text:span text:style-name="T521_2"><text:tab/></text:span><text:span text:style-name="T521_3">το<text:s/>νομικό<text:s/>πρόσωπο<text:s/>ή<text:s/>η<text:s/>ένωση<text:s/>προσώπων<text:s/>να<text:s/>είναι<text:s/>φορολογικά<text:s/>και<text:s/>ασφαλιστικά<text:s/>ενήμεροι<text:s/>κατά<text:s/>τον<text:s/>χρόνο<text:s/>της<text:s/>εγγραφής<text:s/>τους<text:s/>στο<text:s/>Μητρώο.</text:span></text:p>
      <text:p text:style-name="P522"><text:span text:style-name="T522_1">4.</text:span><text:span text:style-name="T522_2"><text:s/>Για<text:s/>την<text:s/>εγγραφή<text:s/>στο<text:s/>Μητρώο<text:s/>προσώπων,<text:s/>τα<text:s/>οποία<text:s/>ασκούν<text:s/>νόμιμα<text:s/>το<text:s/>επάγγελμα<text:s/>του<text:s/>τελωνειακού<text:s/>αντιπροσώπου<text:s/>σε<text:s/>άλλο<text:s/>κράτος<text:s/>μέλος<text:s/>της<text:s/>Ευρωπαϊκής<text:s/>’Ενωσης,<text:s/>προσκομίζονται:</text:span></text:p>
      <text:p text:style-name="P523"><text:span text:style-name="T523_1">α)</text:span><text:span text:style-name="T523_2"><text:tab/></text:span><text:span text:style-name="T523_3">Άδεια<text:s/>Εγκεκριμένου<text:s/>Οικονομικού<text:s/>Φορέα<text:s/>για<text:s/>τελω-<text:s/>νειακές<text:s/>απλουστεύσεις<text:s/>(ΑΕΟ<text:s/>C)<text:s/>σε<text:s/>ισχύ<text:s/>και</text:span></text:p>
      <text:p text:style-name="P524"><text:span text:style-name="T524_1">β)</text:span><text:span text:style-name="T524_2"><text:tab/></text:span><text:span text:style-name="T524_3">πιστοποιητικό<text:s/>από<text:s/>τον<text:s/>αρμόδιο<text:s/>φορέα<text:s/>του<text:s/>άλλου<text:s/>κράτους<text:s/>μέλους<text:s/>της<text:s/>Ευρωπαϊκής<text:s/>Ένωσης<text:s/>ότι<text:s/>ο<text:s/>αιτών<text:s/>πληροί<text:s/>τις<text:s/>προϋποθέσεις<text:s/>της<text:s/>περ.<text:s/>β)<text:s/>της<text:s/>παρ.<text:s/>2<text:s/>όταν<text:s/>πρόκειται<text:s/>για<text:s/>φυσικό<text:s/>πρόσωπο<text:s/>ή<text:s/>της<text:s/>περ.<text:s/>β)<text:s/>της<text:s/>παρ.<text:s/>3<text:s/>προκειμένου<text:s/>για<text:s/>νομικά<text:s/>πρόσωπα<text:s/>ή<text:s/>ενώσεις<text:s/>προσώπων.</text:span></text:p>
      <text:p text:style-name="P525"><text:span text:style-name="T525_1">5.</text:span><text:span text:style-name="T525_2"><text:s/>Πρόσωπα<text:s/>εγκατεστημένα<text:s/>σε<text:s/>τρίτες<text:s/>χώρες,<text:s/>τα<text:s/>οποία<text:s/>έχουν<text:s/>λάβει<text:s/>άδεια<text:s/>τελωνειακού<text:s/>αντιπροσώπου<text:s/>στη<text:s/>χώρα<text:s/>τους,<text:s/>μπορούν<text:s/>να<text:s/>εγγραφούν<text:s/>στο<text:s/>Μητρώο,<text:s/>εφόσον<text:s/>πληρούν<text:s/>την<text:s/>προϋπόθεση<text:s/>της<text:s/>περ.<text:s/>β)<text:s/>της<text:s/>παρ.<text:s/>2<text:s/>όταν<text:s/>πρόκειται<text:s/>για<text:s/>φυσικά<text:s/>πρόσωπα<text:s/>ή<text:s/>της<text:s/>περ.<text:s/>β)<text:s/>της<text:s/>παρ.<text:s/>3<text:s/>προκειμένου<text:s/>για<text:s/>νομικά<text:s/>πρόσωπα<text:s/>ή<text:s/>ενώσεις<text:s/>προσώπων.</text:span></text:p>
      <text:p text:style-name="P526"><text:span text:style-name="T526_1">6.</text:span><text:span text:style-name="T526_2"><text:s/>Εφόσον<text:s/>πληρούνται<text:s/>οι<text:s/>προϋποθέσεις<text:s/>του<text:s/>παρόντος,<text:s/>η<text:s/>αρμόδια<text:s/>διοικητική<text:s/>αρχή,<text:s/>το<text:s/>αργότερο<text:s/>εντός<text:s/>τριών<text:s/>(3)<text:s/>μηνών<text:s/>από<text:s/>την<text:s/>υποβολή<text:s/>της<text:s/>αίτησης<text:s/>της<text:s/>παρ.<text:s/>1,<text:s/>εγγράφει<text:s/>το<text:s/>ενδιαφερόμενο<text:s/>πρόσωπο<text:s/>στο<text:s/>Μητρώο<text:s/>Επαγγελ-<text:s/>ματιών<text:s/>Τελωνειακών<text:s/>Αντιπροσώπων<text:s/>της<text:s/>χωρικής<text:s/>της<text:s/>αρμοδιότητας<text:s/>και<text:s/>χορηγεί<text:s/>τη<text:s/>σχετική<text:s/>άδεια<text:s/>επαγγελμα-<text:s/>τία<text:s/>τελωνειακού<text:s/>αντιπροσώπου.</text:span></text:p>
      <text:h text:style-name="P527" text:outline-level="6"><text:span text:style-name="T527_1">Άρθρο<text:s/>33</text:span></text:h>
      <text:h text:style-name="P528" text:outline-level="6"><text:span text:style-name="T528_1">Αναστολή,<text:s/>ανάκληση,<text:s/>ακύρωση<text:s/>της<text:s/>άδειας<text:s/>επαγγελματία<text:s/>τελωνειακού<text:s/>αντιπροσώπου</text:span></text:h>
      <text:p text:style-name="P529"><text:span text:style-name="T529_1">1.</text:span><text:span text:style-name="T529_2"><text:s/>Για<text:s/>την<text:s/>αναστολή,<text:s/>την<text:s/>ανάκληση<text:s/>ή<text:s/>την<text:s/>ακύρωση<text:s/>της<text:s/>άδειας<text:s/>επαγγελματία<text:s/>τελωνειακού<text:s/>αντιπρο-σώπου<text:s/>εφαρμόζονται<text:s/>τα<text:s/>άρθρα<text:s/>27<text:s/>και<text:s/>28<text:s/>του<text:s/>Ενωσιακού<text:s/>Τελωνειακού<text:s/>Κώδικα,<text:s/>τα<text:s/>άρθρα<text:s/>16,<text:s/>17<text:s/>και<text:s/>18<text:s/>του<text:s/>κατ’<text:s/>εξουσιοδότηση<text:s/>Κανονισμού<text:s/>(ΕΕ)<text:s/>2446/2015<text:s/>της<text:s/>Επιτροπής<text:s/>της<text:s/>28ης<text:s/>Ιουλίου<text:s/>2015<text:s/>για<text:s/>τη<text:s/>συμπλήρωση<text:s/>του<text:s/>Κανονισμού<text:s/>(ΕΕ)<text:s/>952/20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L<text:s/>343/1)<text:s/>και<text:s/>του<text:s/>άρθρου<text:s/>15<text:s/>του<text:s/>εκτελεστικού<text:s/>Κανονισμού<text:s/>(ΕΕ)<text:s/>2447/2015<text:s/>της<text:s/>Επιτροπής<text:s/>της<text:s/>24ης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)<text:s/>σχετικά<text:s/>με<text:s/>την<text:s/>αναστολή,<text:s/>την<text:s/>ανάκληση<text:s/>ή<text:s/>την<text:s/>ακύρωση<text:s/>των<text:s/>ευνοϊκών<text:s/>τελωνειακών<text:s/>αποφάσεων.</text:span></text:p>
      <text:p text:style-name="P530"><text:span text:style-name="T530_1">2.</text:span><text:span text:style-name="T530_2"><text:s/>Η<text:s/>αναστολή,<text:s/>η<text:s/>ανάκληση<text:s/>ή<text:s/>η<text:s/>ακύρωση<text:s/>της<text:s/>άδειας<text:s/>επαγγελματία<text:s/>τελωνειακού<text:s/>αντιπροσώπου<text:s/>αποφασίζο-<text:s/>νται<text:s/>από<text:s/>την<text:s/>αρμόδια<text:s/>διοικητική<text:s/>αρχή.<text:s/>Η<text:s/>αναστολή<text:s/>και<text:s/>η<text:s/>ανάκληση<text:s/>της<text:s/>άδειας<text:s/>ισχύουν<text:s/>από<text:s/>την<text:s/>κοινοποίηση<text:s/>της<text:s/>σχετικής<text:s/>απόφασης<text:s/>στον<text:s/>τελωνειακό<text:s/>αντιπρόσωπο<text:s/>που<text:s/>αφορούν.<text:s/>Η<text:s/>ακύρωση<text:s/>της<text:s/>άδειας<text:s/>ανατρέχει<text:s/>στον<text:s/>χρόνο<text:s/>έκδοσής<text:s/>της.</text:span></text:p>
      <text:p text:style-name="P531"><text:span text:style-name="T531_1">3.</text:span><text:span text:style-name="T531_2"><text:s/>Η<text:s/>άδεια<text:s/>αναστέλλεται<text:s/>για<text:s/>μέγιστο<text:s/>διάστημα<text:s/>τριάντα<text:s/>(30)<text:s/>ημερών<text:s/>όταν:</text:span></text:p>
      <text:p text:style-name="P532"><text:span text:style-name="T532_1">α)</text:span><text:span text:style-name="T532_2"><text:tab/></text:span><text:span text:style-name="T532_3">η<text:s/>αρμόδια<text:s/>διοικητική<text:s/>αρχή<text:s/>πιθανολογεί<text:s/>αιτιολογημένα<text:s/>ότι<text:s/>ενδεχομένως<text:s/>υπάρχουν<text:s/>επαρκείς<text:s/>λόγοι<text:s/>για<text:s/>την<text:s/>ακύρωση<text:s/>ή<text:s/>την<text:s/>ανάκλησή<text:s/>της,<text:s/>αλλά<text:s/>δεν<text:s/>διαθέτει<text:s/>ακόμη<text:s/>όλα<text:s/>τα<text:s/>στοιχεία<text:s/>που<text:s/>απαιτούνται<text:s/>για<text:s/>να<text:s/>λάβει<text:s/>απόφαση<text:s/>επί<text:s/>της<text:s/>ακύρωσης<text:s/>ή<text:s/>της<text:s/>ανάκλησης,</text:span></text:p>
      <text:p text:style-name="P533"><text:span text:style-name="T533_1">β)</text:span><text:span text:style-name="T533_2"><text:tab/></text:span><text:span text:style-name="T533_3">η<text:s/>αρμόδια<text:s/>διοικητική<text:s/>αρχή<text:s/>θεωρεί<text:s/>ότι<text:s/>δεν<text:s/>πληρού-<text:s/>νται<text:s/>οι<text:s/>προϋποθέσεις<text:s/>κατοχής<text:s/>της<text:s/>άδειας<text:s/>ή<text:s/>ότι<text:s/>ο<text:s/>δικαιούχος<text:s/>της<text:s/>άδειας<text:s/>δεν<text:s/>συμμορφώνεται<text:s/>με<text:s/>τις<text:s/>υποχρεώσεις<text:s/>που<text:s/>επιβάλλονται<text:s/>βάσει<text:s/>της<text:s/>ιδιότητας<text:s/>του<text:s/>επαγγελματία<text:s/>τελωνειακού<text:s/>αντιπροσώπου<text:s/>και<text:s/>κρίνεται<text:s/>σκόπιμο<text:s/>να<text:s/>του<text:s/>δοθεί<text:s/>το<text:s/>χρονικό<text:s/>περιθώριο<text:s/>να<text:s/>λάβει<text:s/>μέτρα,<text:s/>προκειμέ-<text:s/>νου<text:s/>να<text:s/>διασφαλίσει<text:s/>την<text:s/>εκπλήρωση<text:s/>των<text:s/>προϋποθέσεων<text:s/>ή<text:s/>τη<text:s/>συμμόρφωση<text:s/>με<text:s/>τις<text:s/>υποχρεώσεις,</text:span></text:p>
      <text:p text:style-name="P534"><text:span text:style-name="T534_1">γ)</text:span><text:span text:style-name="T534_2"><text:tab/></text:span><text:span text:style-name="T534_3">ο<text:s/>δικαιούχος<text:s/>της<text:s/>άδειας<text:s/>ζητά<text:s/>την<text:s/>αναστολή<text:s/>διότι<text:s/>δεν<text:s/>μπορεί<text:s/>προσωρινά<text:s/>να<text:s/>εκπληρώσει<text:s/>τις<text:s/>προϋποθέσεις<text:s/>που<text:s/>τίθενται<text:s/>για<text:s/>την<text:s/>κατοχή<text:s/>της<text:s/>άδειας<text:s/>ή<text:s/>να<text:s/>συμμορφωθεί<text:s/>με<text:s/>τις<text:s/>υποχρεώσεις<text:s/>που<text:s/>επιβάλλονται<text:s/>βάσει<text:s/>της<text:s/>άδειας<text:s/>του<text:s/>επαγγελματία<text:s/>τελωνειακού<text:s/>αντιπροσώπου.</text:span></text:p>
      <text:p text:style-name="P535"><text:span text:style-name="T535_1">Όταν<text:s/>συντρέχουν<text:s/>οι<text:s/>λόγοι<text:s/>των<text:s/>περ.<text:s/>β)<text:s/>και<text:s/>γ),<text:s/>ο<text:s/>δικαιούχος<text:s/>της<text:s/>άδειας<text:s/>κοινοποιεί<text:s/>στην<text:s/>αρμόδια<text:s/>για<text:s/>τη<text:s/>λήψη<text:s/>της<text:s/>απόφασης<text:s/>τελωνειακή<text:s/>αρχή<text:s/>τα<text:s/>μέτρα<text:s/>που<text:s/>θα<text:s/>λάβει,<text:s/>προκειμένου<text:s/>να<text:s/>διασφαλίσει<text:s/>την<text:s/>εκπλήρωση<text:s/>των<text:s/>απαιτήσεων<text:s/>ή<text:s/>τη<text:s/>συμμόρφωση<text:s/>με<text:s/>τις<text:s/>υποχρεώσεις,<text:s/>καθώς<text:s/>και<text:s/>τον<text:s/>χρόνο<text:s/>που<text:s/>χρειάζεται<text:s/>για<text:s/>τη<text:s/>λήψη<text:s/>των<text:s/>μέτρων<text:s/>αυτών.</text:span></text:p>
      <text:p text:style-name="P536"><text:span text:style-name="T536_1">4.</text:span><text:span text:style-name="T536_2"><text:s/>Η<text:s/>άδεια<text:s/>ανακαλείται<text:s/>όταν<text:s/>διαπιστώνεται<text:s/>ότι<text:s/>μία<text:s/>ή<text:s/>περισσότερες<text:s/>προϋποθέσεις<text:s/>στις<text:s/>οποίες<text:s/>βασίστηκε<text:s/>η<text:s/>έκδοσή<text:s/>της<text:s/>δεν<text:s/>πληρούνταν<text:s/>ή<text:s/>δεν<text:s/>πληρούνται<text:s/>πλέον<text:s/>ή<text:s/>όταν<text:s/>ζητηθεί<text:s/>από<text:s/>τον<text:s/>αντιπρόσωπο.</text:span></text:p>
      <text:p text:style-name="P537"><text:span text:style-name="T537_1">5.</text:span><text:span text:style-name="T537_2"><text:s/>Η<text:s/>ανάκληση<text:s/>της<text:s/>άδειας<text:s/>γίνεται<text:s/>αυτοδίκαια<text:s/>στις<text:s/>εξής<text:s/>περιπτώσεις:</text:span></text:p>
      <text:p text:style-name="P538"><text:span text:style-name="T538_1">α)</text:span><text:span text:style-name="T538_2"><text:tab/></text:span><text:span text:style-name="T538_3">αμετάκλητης<text:s/>καταδίκης<text:s/>για<text:s/>τα<text:s/>αδικήματα<text:s/>της<text:s/>λαθρεμπορίας,<text:s/>της<text:s/>φοροδιαφυγής,<text:s/>για<text:s/>οποιοδή-ποτε<text:s/>κακούργημα<text:s/>ή<text:s/>για<text:s/>τα<text:s/>πλημμελήματα<text:s/>της<text:s/>κλοπής,<text:s/>υπεξαίρεσης,<text:s/>απάτης,<text:s/>πλαστογραφίας,<text:s/>απιστίας,<text:s/>ψευδορκίας,<text:s/>δόλιας<text:s/>χρεοκοπίας,<text:s/>καταδολίευσης<text:s/>δανειστών,<text:s/>τοκογλυφίας<text:s/>ή<text:s/>για<text:s/>οποιοδήποτε<text:s/>άλλο<text:s/>οικονομικής<text:s/>φύσεως<text:s/>έγκλημα<text:s/>ή</text:span></text:p>
      <text:p text:style-name="P539"><text:span text:style-name="T539_1">β)</text:span><text:span text:style-name="T539_2"><text:tab/></text:span><text:span text:style-name="T539_3">μη<text:s/>έγκαιρης<text:s/>προσκόμισης<text:s/>στην<text:s/>αρμόδια<text:s/>τελωνεια-<text:s/>κή<text:s/>αρχή<text:s/>των<text:s/>δικαιολογητικών<text:s/>της<text:s/>περ.<text:s/>στ)<text:s/>του<text:s/>άρθρου<text:s/>34,<text:s/>εφόσον<text:s/>είχε<text:s/>προηγηθεί<text:s/>αναστολή<text:s/>της<text:s/>άδειας<text:s/>και<text:s/>ο<text:s/>υπόχρεος<text:s/>δεν<text:s/>συμμορφώθηκε<text:s/>προς<text:s/>τους<text:s/>όρους<text:s/>της<text:s/>αναστολής<text:s/>για<text:s/>προσκόμιση<text:s/>των<text:s/>δικαιολογητικών<text:s/>εντός<text:s/>της<text:s/>καθορισθείσας<text:s/>προθεσμίας.</text:span></text:p>
      <text:p text:style-name="P540"><text:span text:style-name="T540_1">Για<text:s/>την<text:s/>αυτοδίκαιη<text:s/>ανάκληση<text:s/>εκδίδεται<text:s/>διαπιστωτική<text:s/>πράξη<text:s/>από<text:s/>την<text:s/>αρμόδια<text:s/>διοικητική<text:s/>αρχή<text:s/>και<text:s/>ο<text:s/>επαγγελ-<text:s/>ματίας<text:s/>τελωνειακός<text:s/>αντιπρόσωπος<text:s/>διαγράφεται<text:s/>από<text:s/>το<text:s/>Μητρώο<text:s/>Επαγγελματιών<text:s/>Τελωνειακών<text:s/>Αντιπροσώπων.</text:span></text:p>
      <text:p text:style-name="P541"><text:span text:style-name="T541_1">6.</text:span><text:span text:style-name="T541_2"><text:s/>Η<text:s/>άδεια<text:s/>ακυρώνεται<text:s/>και<text:s/>ο<text:s/>επαγγελματίας<text:s/>τελωνειακός<text:s/>αντιπρόσωπος<text:s/>διαγράφεται<text:s/>οριστικά<text:s/>από<text:s/>το<text:s/>Μητρώο,<text:s/>όταν<text:s/>διαπιστώνεται<text:s/>ότι<text:s/>η<text:s/>άδεια<text:s/>χορηγήθηκε<text:s/>με<text:s/>βάση<text:s/>ελλιπείς<text:s/>ή<text:s/>αναληθείς<text:s/>πληροφορίες<text:s/>χωρίς<text:s/>τη<text:s/>συνδρομή<text:s/>των<text:s/>οποίων<text:s/>δεν<text:s/>θα<text:s/>εκδίδετο<text:s/>και<text:s/>ο<text:s/>δικαιούχος<text:s/>της<text:s/>απόφασης<text:s/>γνώριζε<text:s/>ή<text:s/>όφειλε<text:s/>ευλόγως<text:s/>να<text:s/>γνωρίζει<text:s/>ότι<text:s/>τα<text:s/>στοιχεία<text:s/>αυτά<text:s/>ήταν<text:s/>ελλιπή<text:s/>ή<text:s/>αναληθή.</text:span></text:p>
      <text:p text:style-name="P542"><text:span text:style-name="T542_1">7.</text:span><text:span text:style-name="T542_2"><text:s/>Πριν<text:s/>από<text:s/>τη<text:s/>λήψη<text:s/>της<text:s/>απόφασης<text:s/>αναστολής,<text:s/>ανάκλησης<text:s/>ή<text:s/>ακύρωσης<text:s/>της<text:s/>άδειας<text:s/>επαγγελματία<text:s/>τελωνειακού<text:s/>αντιπροσώπου,<text:s/>η<text:s/>αρμόδια<text:s/>διοικητική<text:s/>αρχή<text:s/>κοινοποιεί<text:s/>στον<text:s/>ενδιαφερόμενο<text:s/>τους<text:s/>λόγους<text:s/>στους<text:s/>οποίους<text:s/>πρόκειται<text:s/>να<text:s/>βασιστεί<text:s/>η<text:s/>απόφαση<text:s/>και<text:s/>παρέχεται<text:s/>η<text:s/>δυνατότητα<text:s/>διατύπωσης<text:s/>των<text:s/>απόψεών<text:s/>του<text:s/>και<text:s/>προσκόμισης<text:s/>στοιχείων<text:s/>εντός<text:s/>τριάντα<text:s/>(30)<text:s/>ημερών<text:s/>από<text:s/>την<text:s/>ημερομηνία<text:s/>κατά<text:s/>την<text:s/>οποία<text:s/>αυτός<text:s/>λαμβάνει<text:s/>ή<text:s/>θεωρείται<text:s/>ότι<text:s/>λαμβάνει<text:s/>γνώση<text:s/>της<text:s/>κοινοποίησης.</text:span></text:p>
      <text:p text:style-name="P543"><text:span text:style-name="T543_1">8.</text:span><text:span text:style-name="T543_2"><text:s/>Όταν<text:s/>η<text:s/>άδεια<text:s/>του<text:s/>επαγγελματία<text:s/>τελωνειακού<text:s/>αντιπροσώπου<text:s/>ακυρώνεται,<text:s/>τα<text:s/>τελωνειακά<text:s/>παραστατικά<text:s/>που<text:s/>κατατέθηκαν<text:s/>από<text:s/>τον<text:s/>χρόνο<text:s/>στον<text:s/>οποίο<text:s/>ανατρέχει<text:s/>η<text:s/>ακύρωση<text:s/>και<text:s/>για<text:s/>τα<text:s/>οποία<text:s/>δεν<text:s/>έχουν<text:s/>καταβληθεί<text:s/>οι<text:s/>απαιτούμενες<text:s/>δασμοφορολογικές<text:s/>επιβαρύνσεις,<text:s/>θεωρείται<text:s/>ότι<text:s/>κατατέθηκαν<text:s/>με<text:s/>την<text:s/>ιδιότητα<text:s/>της<text:s/>έμμεσης<text:s/>αντιπροσώπευσης.</text:span></text:p>
      <text:h text:style-name="P544" text:outline-level="2"><text:span text:style-name="T544_1">ΚΕΦΑΛΑΙΟ<text:s/>Γ’<text:s/></text:span></text:h>
      <text:h text:style-name="P545" text:outline-level="2"><text:span text:style-name="T545_1">ΥΠΟΧΡΕΩΣΕΙΣ<text:s/>ΕΠΑΓΓΕΛΜΑΤΙΩΝ</text:span></text:h>
      <text:p text:style-name="P546"><text:span text:style-name="T546_1">ΤΕΛΩΝΕΙΑΚΩΝ<text:s/>ΑΝΤΙΠΡΟΣΩΠΩΝ<text:s/>-<text:s/>ΑΜΟΙΒΕΣ<text:s/>-<text:s/>ΕΚΠΑΙΔΕΥΤΙΚΑ<text:s/>ΠΡΟΓΡΑΜΜΑΤΑ</text:span></text:p>
      <text:h text:style-name="P547" text:outline-level="6"><text:span text:style-name="T547_1">Άρθρο<text:s/>34</text:span></text:h>
      <text:h text:style-name="P548" text:outline-level="6"><text:span text:style-name="T548_1">Υποχρεώσεις<text:s/>επαγγελματιών<text:s/>τελωνειακών<text:s/>αντιπροσώπων</text:span></text:h>
      <text:p text:style-name="P549"><text:span text:style-name="T549_1">Οι<text:s/>επαγγελματίες<text:s/>τελωνειακοί<text:s/>αντιπρόσωποι<text:s/>οφείλουν:</text:span></text:p>
      <text:p text:style-name="P550"><text:span text:style-name="T550_1">α)</text:span><text:span text:style-name="T550_2"><text:tab/></text:span><text:span text:style-name="T550_3">να<text:s/>συμμορφώνονται<text:s/>με<text:s/>τις<text:s/>διατάξεις<text:s/>του<text:s/>παρόντος<text:s/>Μέρους<text:s/>και<text:s/>να<text:s/>τηρούν<text:s/>τους<text:s/>κανόνες<text:s/>του<text:s/>Κώδικα<text:s/>Δεοντολογίας<text:s/>και<text:s/>του<text:s/>Χάρτη<text:s/>Ποιότητας<text:s/>που<text:s/>έχουν<text:s/>θε-<text:s/>σπισθεί<text:s/>από<text:s/>τη<text:s/>Διεθνή<text:s/>Συνομοσπονδία<text:s/>Εκτελωνιστών<text:s/>(Confédération<text:s/>Internationale<text:s/>des<text:s/>Agents<text:s/>en<text:s/>Douane<text:s/>(CONFIAD)<text:s/>Pan-European<text:s/>Network),</text:span></text:p>
      <text:p text:style-name="P551"><text:span text:style-name="T551_1">β)</text:span><text:span text:style-name="T551_2"><text:tab/></text:span><text:span text:style-name="T551_3">να<text:s/>έχουν<text:s/>λάβει<text:s/>από<text:s/>τον<text:s/>αντιπροσωπευόμενο<text:s/>σχετική<text:s/>εξουσιοδότηση<text:s/>για<text:s/>τη<text:s/>διενέργεια<text:s/>των<text:s/>τελωνειακών<text:s/>διατυπώσεων<text:s/>σύμφωνα<text:s/>με<text:s/>την<text:s/>παρ.<text:s/>1<text:s/>του<text:s/>άρθρου<text:s/>29,</text:span></text:p>
      <text:p text:style-name="P552"><text:span text:style-name="T552_1">γ)</text:span><text:span text:style-name="T552_2"><text:tab/></text:span><text:span text:style-name="T552_3">όταν<text:s/>πρόκειται<text:s/>για<text:s/>φυσικά<text:s/>πρόσωπα,<text:s/>να<text:s/>παρίστανται<text:s/>αυτοπροσώπως<text:s/>κατά<text:s/>την<text:s/>εκτέλεση<text:s/>των<text:s/>τελωνειακών<text:s/>διατυπώσεων,<text:s/>απαγορευομένης<text:s/>της<text:s/>εκτέλεσης<text:s/>του<text:s/>συνόλου<text:s/>ή<text:s/>μέρους<text:s/>των<text:s/>διατυπώσεων<text:s/>από<text:s/>άλλα<text:s/>πρόσωπα.<text:s/>Όταν<text:s/>συντρέχουν<text:s/>λόγοι<text:s/>ανωτέρας<text:s/>βίας,<text:s/>είναι<text:s/>δυνατή<text:s/>η<text:s/>εκτέλεση<text:s/>μέρους<text:s/>των<text:s/>διατυπώσεων<text:s/>από<text:s/>τρίτα<text:s/>πρόσωπα,<text:s/>τα<text:s/>οποία<text:s/>είναι<text:s/>επαγγελματίες<text:s/>τελωνειακοί<text:s/>αντιπρόσωποι<text:s/>και<text:s/>κατέχουν<text:s/>σχετική<text:s/>ειδική<text:s/>εξουσιοδότηση<text:s/>από<text:s/>τους<text:s/>επαγγελματίες<text:s/>τελωνειακούς<text:s/>αντιπροσώπους<text:s/>της<text:s/>περ.<text:s/>β),</text:span></text:p>
      <text:p text:style-name="P553"><text:span text:style-name="T553_1">δ)</text:span><text:span text:style-name="T553_2"><text:tab/></text:span><text:span text:style-name="T553_3">όταν<text:s/>πρόκειται<text:s/>για<text:s/>νομικά<text:s/>πρόσωπα,<text:s/>να<text:s/>διενεργούν<text:s/>το<text:s/>σύνολο<text:s/>ή<text:s/>μέρος<text:s/>των<text:s/>τελωνειακών<text:s/>διατυπώσεων<text:s/>που<text:s/>αναλαμβάνουν<text:s/>να<text:s/>εκτελέσουν<text:s/>μόνο<text:s/>μέσω<text:s/>των<text:s/>Επαγγελ-<text:s/>ματιών<text:s/>Τελωνειακών<text:s/>Αντιπροσώπων<text:s/>που<text:s/>απασχολούν<text:s/>με<text:s/>σχέση<text:s/>εξαρτημένης<text:s/>εργασίας<text:s/>ή<text:s/>μη,<text:s/>απαγορευομένης<text:s/>της<text:s/>εκτέλεσης<text:s/>του<text:s/>συνόλου<text:s/>ή<text:s/>μέρους<text:s/>των<text:s/>διατυπώσεων<text:s/>από<text:s/>άλλα<text:s/>πρόσωπα.<text:s/>Όταν<text:s/>συντρέχουν<text:s/>λόγοι<text:s/>ανωτέρας<text:s/>βίας,<text:s/>εξαιτίας<text:s/>των<text:s/>οποίων<text:s/>δεν<text:s/>είναι<text:s/>δυνατή<text:s/>η<text:s/>ολοκλήρωση<text:s/>των<text:s/>τελωνειακών<text:s/>διατυπώσεων<text:s/>από<text:s/>τους<text:s/>επαγγελματίες<text:s/>τελωνειακούς<text:s/>αντιπροσώπους<text:s/>που<text:s/>απασχολεί<text:s/>το<text:s/>νομικό<text:s/>πρόσωπο,<text:s/>είναι<text:s/>δυνατή<text:s/>η<text:s/>εκτέλεση<text:s/>μέρους<text:s/>των<text:s/>διατυπώσεων<text:s/>από<text:s/>τρίτα<text:s/>πρόσωπα,<text:s/>τα<text:s/>οποία<text:s/>είναι<text:s/>επαγγελματίες<text:s/>τελωνειακοί<text:s/>αντιπρόσωποι<text:s/>και<text:s/>κατέχουν<text:s/>σχετική<text:s/>ειδική<text:s/>εξουσιοδότηση<text:s/>από<text:s/>τους<text:s/>επαγγελματίες<text:s/>τελωνειακούς<text:s/>αντιπροσώπους<text:s/>της<text:s/>περ.<text:s/>β),</text:span></text:p>
      <text:p text:style-name="P554"><text:span text:style-name="T554_1">ε)</text:span><text:span text:style-name="T554_2"><text:tab/></text:span><text:span text:style-name="T554_3">να<text:s/>ενημερώνουν<text:s/>την<text:s/>αρμόδια<text:s/>διοικητική<text:s/>αρχή<text:s/>για<text:s/>οποιαδήποτε<text:s/>μεταβολή<text:s/>σε<text:s/>σχέση<text:s/>με<text:s/>την<text:s/>πλήρωση<text:s/>των<text:s/>προϋποθέσεων<text:s/>του<text:s/>άρθρου<text:s/>32,</text:span></text:p>
      <text:p text:style-name="P555"><text:span text:style-name="T555_1">στ)</text:span><text:span text:style-name="T555_2"><text:tab/></text:span><text:span text:style-name="T555_3">να<text:s/>προσκομίζουν<text:s/>εγκαίρως<text:s/>τα<text:s/>έγγραφα,<text:s/>τα<text:s/>οποία<text:s/>ανανεώνονται<text:s/>μέσα<text:s/>σε<text:s/>ορισμένη<text:s/>προθεσμία<text:s/>ή<text:s/>έχουν<text:s/>ημερομηνία<text:s/>λήξης,</text:span></text:p>
      <text:p text:style-name="P556"><text:span text:style-name="T556_1">ζ)</text:span><text:span text:style-name="T556_2"><text:tab/></text:span><text:span text:style-name="T556_3">να<text:s/>μην<text:s/>καθυστερούν<text:s/>αδικαιολόγητα<text:s/>την<text:s/>ολοκλήρωση<text:s/>των<text:s/>προβλεπομένων<text:s/>πράξεων<text:s/>και<text:s/>διατυπώσεων<text:s/>για<text:s/>την<text:s/>ομαλή<text:s/>διακίνηση<text:s/>των<text:s/>υποκειμένων<text:s/>σε<text:s/>τελωνειακή<text:s/>επιτήρηση<text:s/>εμπορευμάτων<text:s/>και<text:s/>την<text:s/>καταβολή<text:s/>των<text:s/>αναλο-<text:s/>γουσών<text:s/>δασμοφορολογικών<text:s/>και<text:s/>λοιπών<text:s/>συνεισπραττό-<text:s/>μενων<text:s/>επιβαρύνσεων,</text:span></text:p>
      <text:p text:style-name="P557"><text:span text:style-name="T557_1">η)</text:span><text:span text:style-name="T557_2"><text:tab/></text:span><text:span text:style-name="T557_3">να<text:s/>παρέχουν<text:s/>στις<text:s/>τελωνειακές<text:s/>αρχές<text:s/>κάθε<text:s/>πληροφορία<text:s/>που<text:s/>περιέρχεται<text:s/>σε<text:s/>γνώση<text:s/>τους<text:s/>και<text:s/>έχει<text:s/>σχέση<text:s/>με<text:s/>τη<text:s/>συμμόρφωση<text:s/>με<text:s/>την<text:s/>τελωνειακή<text:s/>νομοθεσία,</text:span></text:p>
      <text:p text:style-name="P558"><text:span text:style-name="T558_1">θ)να<text:s/>παρέχουν<text:s/>στις<text:s/>τελωνειακές<text:s/>αρχές,<text:s/>στην<text:s/>κατάλληλη<text:s/>μορφή,<text:s/>εντός<text:s/>της<text:s/>οριζόμενης<text:s/>προθεσμίας,<text:s/>τα<text:s/>έγγραφα<text:s/>και<text:s/>τις<text:s/>αναγκαίες<text:s/>πληροφορίες<text:s/>που<text:s/>ζητούνται<text:s/>από<text:s/>αυτές,<text:s/>όπως<text:s/>και<text:s/>την<text:s/>απαιτούμενη<text:s/>συνδρομή<text:s/>για<text:s/>τη<text:s/>διεκπεραίωση<text:s/>των<text:s/>τελωνειακών<text:s/>διατυπώσεων<text:s/>ή<text:s/>ελέγχων,<text:s/>ι)<text:s/>να<text:s/>τηρούν<text:s/>χειρόγραφα<text:s/>ή<text:s/>ηλεκτρονικά<text:s/>λογιστική<text:s/>καταχώριση<text:s/>των<text:s/>τελωνειακών<text:s/>παραστατικών<text:s/>που<text:s/>υποβάλλουν<text:s/>στις<text:s/>τελωνειακές<text:s/>αρχές,<text:s/>καθώς<text:s/>και<text:s/>αρχείο<text:s/>με<text:s/>αντίγραφα<text:s/>όλων<text:s/>των<text:s/>υποστηρικτικών<text:s/>εγγράφων<text:s/>για<text:s/>χρονικό<text:s/>διάστημα<text:s/>δέκα<text:s/>(10)<text:s/>ετών,</text:span></text:p>
      <text:p text:style-name="P559"><text:span text:style-name="T559_1">ια)</text:span><text:span text:style-name="T559_2"><text:tab/></text:span><text:span text:style-name="T559_3">να<text:s/>εκδίδουν<text:s/>τα<text:s/>λογιστικά<text:s/>στοιχεία<text:s/>του<text:s/>ν.<text:s/>4308/2014<text:s/>(Α’<text:s/>251)<text:s/>προς<text:s/>τους<text:s/>λήπτες<text:s/>των<text:s/>υπηρεσιών<text:s/>τελωνειακής<text:s/>αντιπροσώπευσης<text:s/>και<text:s/>να<text:s/>τηρούν<text:s/>λογιστικά<text:s/>αρχεία<text:s/>(βιβλία)<text:s/>σύμφωνα<text:s/>με<text:s/>τον<text:s/>ίδιο<text:s/>νόμο,</text:span></text:p>
      <text:p text:style-name="P560"><text:span text:style-name="T560_1">ιβ)</text:span><text:span text:style-name="T560_2"><text:tab/></text:span><text:span text:style-name="T560_3">να<text:s/>είναι<text:s/>ενημερωμένοι<text:s/>για<text:s/>την<text:s/>ισχύουσα<text:s/>σχετική<text:s/>ενωσιακή<text:s/>και<text:s/>εθνική<text:s/>νομοθεσία<text:s/>και<text:s/>να<text:s/>παρακολουθούν<text:s/>ένα<text:s/>τουλάχιστον<text:s/>πρόγραμμα<text:s/>εκπαίδευσης<text:s/>ή<text:s/>επιμόρφωσης<text:s/>του<text:s/>άρθρου<text:s/>36<text:s/>ανά<text:s/>τριετία,</text:span></text:p>
      <text:p text:style-name="P561"><text:span text:style-name="T561_1">ιγ)</text:span><text:span text:style-name="T561_2"><text:tab/></text:span><text:span text:style-name="T561_3">να<text:s/>φέρουν<text:s/>κατά<text:s/>τη<text:s/>διενέργεια<text:s/>τελωνειακών<text:s/>διατυπώσεων<text:s/>το<text:s/>επαγγελματικό<text:s/>δελτίο<text:s/>ταυτότητας<text:s/>και<text:s/>σήμα<text:s/>αναγνώρισης<text:s/>που<text:s/>καθορίζεται<text:s/>από<text:s/>την<text:s/>Ομοσπονδία<text:s/>Εκτελωνιστών<text:s/>της<text:s/>Ελλάδας<text:s/>και<text:s/>το<text:s/>οποίο<text:s/>εκδίδεται<text:s/>από<text:s/>τον<text:s/>τοπικό<text:s/>σύλλογο<text:s/>εκτελωνιστών<text:s/>-<text:s/>τελωνειακών<text:s/>αντιπροσώπων<text:s/>της<text:s/>έδρας<text:s/>του<text:s/>τελωνειακού<text:s/>αντιπρόσωπου.</text:span></text:p>
      <text:h text:style-name="P562" text:outline-level="6"><text:span text:style-name="T562_1">Άρθρο<text:s/>35</text:span></text:h>
      <text:h text:style-name="P563" text:outline-level="6"><text:span text:style-name="T563_1">Αμοιβή<text:s/>επαγγελματιών<text:s/>τελωνειακών<text:s/>αντιπροσώπων</text:span></text:h>
      <text:p text:style-name="P564"><text:span text:style-name="T564_1">Η<text:s/>αμοιβή<text:s/>για<text:s/>τη<text:s/>διενέργεια<text:s/>τελωνειακών<text:s/>διατυπώσεων<text:s/>από<text:s/>επαγγελματία<text:s/>τελωνειακό<text:s/>αντιπρόσωπο<text:s/>καθορίζεται<text:s/>ελεύθερα<text:s/>μετά<text:s/>από<text:s/>συμφωνία<text:s/>μεταξύ<text:s/>του<text:s/>τελωνειακού<text:s/>αντιπροσώπου<text:s/>και<text:s/>του<text:s/>εντολέα<text:s/>του.</text:span></text:p>
      <text:h text:style-name="P565" text:outline-level="6"><text:span text:style-name="T565_1">Άρθρο<text:s/>36</text:span></text:h>
      <text:h text:style-name="P566" text:outline-level="6"><text:span text:style-name="T566_1">Εκπαιδευτικά<text:s/>προγράμματα<text:s/>επαγγελματιών<text:s/>τελωνειακών<text:s/>αντιπροσώπων</text:span></text:h>
      <text:p text:style-name="P567"><text:span text:style-name="T567_1">Οι<text:s/>φορείς<text:s/>που<text:s/>αναφέρονται<text:s/>στην<text:s/>υποπερ.<text:s/>ββ)<text:s/>της<text:s/>περ.<text:s/>β)<text:s/>της<text:s/>παρ.<text:s/>2<text:s/>του<text:s/>άρθρου<text:s/>32<text:s/>δύνανται<text:s/>να<text:s/>οργανώνουν<text:s/>προγράμματα<text:s/>εκπαίδευσης<text:s/>ή<text:s/>επιμόρφωσης<text:s/>των<text:s/>εν<text:s/>ενεργεία<text:s/>επαγγελματιών<text:s/>τελωνειακών<text:s/>αντιπροσώπων.<text:s/>Η<text:s/>εκπαιδευτική<text:s/>ύλη<text:s/>των<text:s/>εν<text:s/>λόγω<text:s/>προγραμμάτων<text:s/>καλύπτει<text:s/>τους<text:s/>τομείς<text:s/>του<text:s/>Προτύπου<text:s/>Επάρκειας<text:s/>Τελωνειακών<text:s/>Αντι-<text:s/>προ-σώπων<text:s/>ΕΝ<text:s/>16992:2017<text:s/>της<text:s/>Ευρωπαϊκής<text:s/>Επιτροπής<text:s/>Τυποποίησης<text:s/>(Comité<text:s/>Européen<text:s/>De<text:s/>Normalisation,<text:s/>CEN).</text:span></text:p>
      <text:h text:style-name="P568" text:outline-level="2"><text:span text:style-name="T568_1">ΚΕΦΑΛΑΙΟ<text:s/>Δ’</text:span></text:h>
      <text:h text:style-name="P569" text:outline-level="2"><text:span text:style-name="T569_1">ΠΕΙΘΑΡΧΙΚΗ<text:s/>ΕΞΟΥΣΙΑ<text:s/>-<text:s/>ΠΕΙΘΑΡΧΙΚΑ<text:s/>ΟΡΓΑΝΑ<text:s/>-<text:s/>ΠΕΙΘΑΡΧΙΚΕΣ<text:s/>ΠΟΙΝΕΣ</text:span></text:h>
      <text:h text:style-name="P570" text:outline-level="6"><text:span text:style-name="T570_1">Άρθρο<text:s/>37</text:span></text:h>
      <text:h text:style-name="P571" text:outline-level="6"><text:span text:style-name="T571_1">Πειθαρχική<text:s/>εξουσία</text:span></text:h>
      <text:p text:style-name="P572"><text:span text:style-name="T572_1">1.</text:span><text:span text:style-name="T572_2"><text:s/>Η<text:s/>παράβαση<text:s/>των<text:s/>υποχρεώσεων<text:s/>των<text:s/>επαγγελματι-<text:s/>ών<text:s/>τελωνειακών<text:s/>αντιπροσώπων<text:s/>που<text:s/>απορρέουν<text:s/>από<text:s/>το<text:s/>παρόν<text:s/>Μέρος<text:s/>και<text:s/>από<text:s/>τις<text:s/>κατ’<text:s/>εξουσιοδότηση<text:s/>αυτού<text:s/>εκδιδόμενες<text:s/>κανονιστικές<text:s/>πράξεις,<text:s/>η<text:s/>πλημμελής<text:s/>άσκηση<text:s/>των<text:s/>καθηκόντων<text:s/>τους,<text:s/>η<text:s/>ανάρμοστη<text:s/>ή<text:s/>αναξιοπρεπής<text:s/>συμπεριφορά<text:s/>κατά<text:s/>την<text:s/>άσκηση<text:s/>των<text:s/>καθηκόντων<text:s/>τους,<text:s/>καθώς<text:s/>και<text:s/>κάθε<text:s/>πράξη<text:s/>ή<text:s/>παράλειψη<text:s/>που<text:s/>αντιβαίνει<text:s/>στις<text:s/>υποχρεώσεις<text:s/>αυτών<text:s/>αποτελεί<text:s/>πειθαρχικό<text:s/>αδίκημα,<text:s/>το<text:s/>οποίο<text:s/>τιμωρείται<text:s/>με<text:s/>πειθαρχική<text:s/>ποινή,<text:s/>ανεξαρτήτως<text:s/>άλλης<text:s/>συνέπειας<text:s/>ή<text:s/>της<text:s/>ποινικής<text:s/>ευθύνης<text:s/>του<text:s/>παραβάτη.</text:span></text:p>
      <text:p text:style-name="P573"><text:span text:style-name="T573_1">2.</text:span><text:span text:style-name="T573_2"><text:s/>Η<text:s/>πειθαρχική<text:s/>εξουσία<text:s/>στους<text:s/>Επαγγελματίες<text:s/>Τελωνειακούς<text:s/>Αντιπροσώπους<text:s/>ασκείται<text:s/>από<text:s/>το<text:s/>Πειθαρχικό<text:s/>Συμβούλιο<text:s/>Επαγγελματιών<text:s/>Τελωνειακών<text:s/>Αντιπροσώπων<text:s/>του<text:s/>άρθρου<text:s/>38.</text:span></text:p>
      <text:p text:style-name="P574"><text:span text:style-name="T574_1">3.</text:span><text:span text:style-name="T574_2"><text:s/>Η<text:s/>πειθαρχική<text:s/>δίωξη<text:s/>Επαγγελματία<text:s/>Τελωνειακού<text:s/>Αντιπροσώπου<text:s/>ασκείται<text:s/>αυτεπαγγέλτως<text:s/>ή<text:s/>με<text:s/>εντολή<text:s/>του<text:s/>Διοικητή<text:s/>της<text:s/>Ανεξάρτητης<text:s/>Αρχής<text:s/>Δημοσίων<text:s/>Εσόδων,<text:s/>κατόπιν<text:s/>έγγραφης<text:s/>αναφοράς<text:s/>των<text:s/>τελωνειακών<text:s/>αρχών<text:s/>ή<text:s/>άλλης<text:s/>δημόσιας<text:s/>αρχής<text:s/>ή<text:s/>κατόπιν<text:s/>αίτησης<text:s/>κυρίου<text:s/>εμπορεύματος<text:s/>και<text:s/>κάθε<text:s/>προσώπου<text:s/>που<text:s/>έχει<text:s/>έννομο<text:s/>συμφέρον.</text:span></text:p>
      <text:h text:style-name="P575" text:outline-level="6"><text:span text:style-name="T575_1">Άρθρο<text:s/>38</text:span></text:h>
      <text:h text:style-name="P576" text:outline-level="6"><text:span text:style-name="T576_1">Πειθαρχικό<text:s/>Συμβούλιο<text:s/>Επαγγελματιών</text:span></text:h>
      <text:p text:style-name="P577"><text:span text:style-name="T577_1">Τελωνειακών<text:s/>Αντιπροσώπων<text:s/>(ΠΕΙ.Σ.Ε.Τ.Α.)</text:span></text:p>
      <text:p text:style-name="P578"><text:span text:style-name="T578_1">1.</text:span><text:span text:style-name="T578_2"><text:s/>Στη<text:s/>Γενική<text:s/>Διεύθυνση<text:s/>Τελωνείων<text:s/>και<text:s/>Ειδικών<text:s/>Φόρων<text:s/>Κατανάλωσης<text:s/>(Ε.Φ.Κ.)<text:s/>της<text:s/>Ανεξάρτητης<text:s/>Αρχής<text:s/>Δημοσίων<text:s/>Εσόδων<text:s/>συστήνεται<text:s/>Πειθαρχικό<text:s/>Συμβούλιο<text:s/>Επαγγελμα-<text:s/>τιών<text:s/>Τελωνειακών<text:s/>Αντιπροσώπων<text:s/>(Συμβούλιο),<text:s/>το<text:s/>οποίο<text:s/>αποτελείται:</text:span></text:p>
      <text:p text:style-name="P579"><text:span text:style-name="T579_1">α)</text:span><text:span text:style-name="T579_2"><text:tab/></text:span><text:span text:style-name="T579_3">από<text:s/>έναν<text:s/>Πάρεδρο<text:s/>του<text:s/>Νομικού<text:s/>Συμβουλίου<text:s/>του<text:s/>Κράτους<text:s/>(ΝΣΚ),<text:s/>ως<text:s/>πρόεδρο,<text:s/>ο<text:s/>οποίος<text:s/>προτείνεται<text:s/>με<text:s/>τον<text:s/>αναπληρωτή<text:s/>του<text:s/>από<text:s/>τον<text:s/>Πρόεδρο<text:s/>του<text:s/>ΝΣΚ,</text:span></text:p>
      <text:p text:style-name="P580"><text:span text:style-name="T580_1">β)</text:span><text:span text:style-name="T580_2"><text:tab/></text:span><text:span text:style-name="T580_3">από<text:s/>τον<text:s/>Προϊστάμενο<text:s/>της<text:s/>Διεύθυνσης<text:s/>Τελωνειακών<text:s/>Διαδικασιών<text:s/>της<text:s/>Γενικής<text:s/>Διεύθυνσης<text:s/>Τελωνείων<text:s/>και<text:s/>Ε.Φ.Κ.,<text:s/>ο<text:s/>οποίος<text:s/>αναπληρώνεται<text:s/>από<text:s/>τον<text:s/>Προϊστάμενο<text:s/>του<text:s/>αρμόδιου<text:s/>για<text:s/>την<text:s/>τελωνειακή<text:s/>αντιπροσώπευση<text:s/>τμήματος<text:s/>της<text:s/>ίδιας<text:s/>Διεύθυνσης,</text:span></text:p>
      <text:p text:style-name="P581"><text:span text:style-name="T581_1">γ)</text:span><text:span text:style-name="T581_2"><text:tab/></text:span><text:span text:style-name="T581_3">από<text:s/>δύο<text:s/>(2)<text:s/>τελωνειακούς<text:s/>υπαλλήλους<text:s/>κατηγορίας<text:s/>ΠΕ<text:s/>και<text:s/>βαθμού<text:s/>Α’<text:s/>της<text:s/>Γενικής<text:s/>Διεύθυνσης<text:s/>Τελωνείων<text:s/>και<text:s/>Ε.Φ.Κ.,<text:s/>οι<text:s/>οποίοι<text:s/>προτείνονται<text:s/>με<text:s/>τους<text:s/>αναπληρωτές<text:s/>τους<text:s/>από<text:s/>τον<text:s/>Προϊστάμενο<text:s/>της<text:s/>ίδιας<text:s/>Γενικής<text:s/>Διεύθυνσης,</text:span></text:p>
      <text:p text:style-name="P582"><text:span text:style-name="T582_1">δ)</text:span><text:span text:style-name="T582_2"><text:tab/></text:span><text:span text:style-name="T582_3">από<text:s/>έναν<text:s/>αντιπρόσωπο<text:s/>της<text:s/>Κεντρικής<text:s/>Ένωσης<text:s/>Επιμελητηρίων<text:s/>Ελλάδος<text:s/>(Κ.Ε.Ε.Ε.),<text:s/>ο<text:s/>οποίος<text:s/>προτείνεται<text:s/>με<text:s/>τον<text:s/>αναπληρωτή<text:s/>του<text:s/>από<text:s/>την<text:s/>Κ.Ε.Ε.Ε.,</text:span></text:p>
      <text:p text:style-name="P583"><text:span text:style-name="T583_1">ε)</text:span><text:span text:style-name="T583_2"><text:tab/></text:span><text:span text:style-name="T583_3">από<text:s/>έναν<text:s/>αντιπρόσωπο<text:s/>της<text:s/>Ομοσπονδίας<text:s/>Εκτελωνιστών<text:s/>της<text:s/>Ελλάδας<text:s/>(Ο.Ε.Τ.Ε.),<text:s/>ο<text:s/>οποίος<text:s/>προτείνεται<text:s/>με<text:s/>τον<text:s/>αναπληρωτή<text:s/>του<text:s/>από<text:s/>την<text:s/>Ο.Ε.Τ.Ε.,</text:span></text:p>
      <text:p text:style-name="P584"><text:span text:style-name="T584_1">στ)</text:span><text:span text:style-name="T584_2"><text:tab/></text:span><text:span text:style-name="T584_3">από<text:s/>έναν<text:s/>Αντιπρόσωπο<text:s/>του<text:s/>Συλλόγου<text:s/>Εκτελωνιστών<text:s/>-<text:s/>Τελωνειακών<text:s/>Αντιπροσώπων<text:s/>Πειραιώς<text:s/>-<text:s/>Αθηνών,<text:s/>ο<text:s/>οποίος<text:s/>προτείνεται<text:s/>από<text:s/>τον<text:s/>ίδιο<text:s/>σύλλογο<text:s/>με<text:s/>τον<text:s/>αναπληρωτή<text:s/>του.</text:span></text:p>
      <text:p text:style-name="P585"><text:span text:style-name="T585_1">Όταν<text:s/>το<text:s/>θέμα<text:s/>αφορά<text:s/>σε<text:s/>τελωνειακό<text:s/>αντιπρόσωπο<text:s/>ο<text:s/>οποίος<text:s/>είναι<text:s/>καταχωρισμένος<text:s/>στο<text:s/>Μητρώο<text:s/>αρμόδιας<text:s/>διοικητικής<text:s/>αρχής<text:s/>η<text:s/>οποία<text:s/>βρίσκεται<text:s/>εκτός<text:s/>της<text:s/>Αττικής,<text:s/>ο<text:s/>Πρόεδρος<text:s/>μπορεί<text:s/>να<text:s/>ζητά<text:s/>τη<text:s/>συμμετοχή<text:s/>εκπροσώπου<text:s/>του<text:s/>συλλόγου<text:s/>εκτελωνιστών<text:s/>-<text:s/>τελωνειακών<text:s/>αντιπροσώπων<text:s/>στον<text:s/>οποίο<text:s/>ανήκει<text:s/>ο<text:s/>τελωνειακός<text:s/>αντιπρόσωπος.</text:span></text:p>
      <text:p text:style-name="P586"><text:span text:style-name="T586_1">2.</text:span><text:span text:style-name="T586_2"><text:s/>Tο<text:s/>Συμβούλιο<text:s/>βρίσκεται<text:s/>σε<text:s/>απαρτία<text:s/>όταν<text:s/>παρίστα-<text:s/>νται<text:s/>τουλάχιστον<text:s/>τέσσερα<text:s/>(4)<text:s/>από<text:s/>τα<text:s/>μέλη<text:s/>του,<text:s/>συμπεριλαμβανομένου<text:s/>του<text:s/>Προέδρου<text:s/>ή<text:s/>του<text:s/>αναπληρωτή<text:s/>του,<text:s/>και<text:s/>αποφασίζει<text:s/>με<text:s/>απόλυτη<text:s/>πλειοψηφία<text:s/>των<text:s/>παρόντων,<text:s/>επικρατούσης<text:s/>σε<text:s/>περίπτωση<text:s/>ισοψηφίας<text:s/>της<text:s/>ψήφου<text:s/>του<text:s/>Προέδρου<text:s/>ή<text:s/>του<text:s/>αναπληρωτή<text:s/>του.</text:span></text:p>
      <text:p text:style-name="P587"><text:span text:style-name="T587_1">3.</text:span><text:span text:style-name="T587_2"><text:s/>Γραμματέας<text:s/>του<text:s/>Συμβουλίου<text:s/>ορίζεται<text:s/>με<text:s/>την<text:s/>απόφαση<text:s/>συγκρότησης<text:s/>της<text:s/>παρ.<text:s/>2<text:s/>του<text:s/>άρθρου<text:s/>44<text:s/>ένας<text:s/>υπάλληλος<text:s/>κατηγορίας<text:s/>ΠΕ<text:s/>της<text:s/>Διεύθυνσης<text:s/>Τελωνειακών<text:s/>Διαδικασιών<text:s/>της<text:s/>Γενικής<text:s/>Διεύθυνσης<text:s/>Τελωνείων<text:s/>και<text:s/>Ε.Φ.Κ..</text:span></text:p>
      <text:p text:style-name="P588"><text:span text:style-name="T588_1">4.</text:span><text:span text:style-name="T588_2"><text:s/>Οι<text:s/>αποφάσεις<text:s/>του<text:s/>Συμβουλίου<text:s/>είναι<text:s/>πλήρως<text:s/>αιτιολογημένες,<text:s/>υπογράφονται<text:s/>από<text:s/>τον<text:s/>Πρόεδρο<text:s/>και<text:s/>τον<text:s/>Γραμματέα<text:s/>και<text:s/>καταχωρίζονται<text:s/>σε<text:s/>ειδικό<text:s/>βιβλίο<text:s/>κατ’<text:s/>αύ-<text:s/>ξοντα<text:s/>αριθμό.</text:span></text:p>
      <text:p text:style-name="P589"><text:span text:style-name="T589_1">5.</text:span><text:span text:style-name="T589_2"><text:s/>Για<text:s/>τη<text:s/>συμμετοχή<text:s/>των<text:s/>μελών<text:s/>στο<text:s/>Συμβούλιο<text:s/>δεν<text:s/>καταβάλλεται<text:s/>πρόσθετη<text:s/>αμοιβή<text:s/>ή<text:s/>αποζημίωση.</text:span></text:p>
      <text:h text:style-name="P590" text:outline-level="6"><text:span text:style-name="T590_1">Άρθρο<text:s/>39</text:span></text:h>
      <text:h text:style-name="P591" text:outline-level="6"><text:span text:style-name="T591_1">Λειτουργία<text:s/>του<text:s/>Πειθαρχικού<text:s/>Συμβουλίου</text:span></text:h>
      <text:p text:style-name="P592"><text:span text:style-name="T592_1">1.</text:span><text:span text:style-name="T592_2"><text:s/>Το<text:s/>Συμβούλιο<text:s/>του<text:s/>άρθρου<text:s/>38<text:s/>διαθέτει<text:s/>δική<text:s/>του<text:s/>σφραγίδα,<text:s/>τηρεί<text:s/>δικό<text:s/>του<text:s/>πρωτόκολλο<text:s/>εισερχομέ-νων-<text:s/>εξερχομένων<text:s/>εγγράφων<text:s/>και<text:s/>βιβλίο<text:s/>πρακτικών<text:s/>με<text:s/>επιμέλεια<text:s/>του<text:s/>Γραμματέα<text:s/>του<text:s/>και<text:s/>αλληλογραφεί,<text:s/>εάν<text:s/>δεν<text:s/>ορίζεται<text:s/>ειδικώς<text:s/>διαφορετικά,<text:s/>διά<text:s/>του<text:s/>Προέδρου<text:s/>του.</text:span></text:p>
      <text:p text:style-name="P593"><text:span text:style-name="T593_1">2.</text:span><text:span text:style-name="T593_2"><text:s/>Μετά<text:s/>την<text:s/>παραλαβή<text:s/>από<text:s/>τον<text:s/>Γραμματέα,<text:s/>των<text:s/>στοιχείων<text:s/>της<text:s/>παρ.<text:s/>3<text:s/>του<text:s/>άρθρου<text:s/>37,<text:s/>για<text:s/>την<text:s/>άσκηση<text:s/>της<text:s/>πειθαρχικής<text:s/>δίωξης,<text:s/>ο<text:s/>Πρόεδρος<text:s/>ορίζει<text:s/>εγγράφως<text:s/>μέλος<text:s/>του<text:s/>Συμβουλίου<text:s/>ως<text:s/>εισηγητή.<text:s/>Ο<text:s/>εισηγητής<text:s/>προβαίνει<text:s/>στη<text:s/>συγκέντρωση<text:s/>του<text:s/>αναγκαίου<text:s/>αποδεικτικού<text:s/>υλικού,<text:s/>στο<text:s/>οποίο<text:s/>μπορεί<text:s/>να<text:s/>περιλαμβάνονται<text:s/>και<text:s/>ένορκες<text:s/>μαρτυρικές<text:s/>καταθέσεις,<text:s/>αλληλογραφώντας<text:s/>ο<text:s/>ίδιος<text:s/>για<text:s/>τον<text:s/>σκοπό<text:s/>αυτόν,<text:s/>μέσω<text:s/>της<text:s/>γραμματείας,<text:s/>με<text:s/>τις<text:s/>αρμόδιες<text:s/>υπηρεσίες,<text:s/>πρόσωπα<text:s/>ή<text:s/>φορείς,<text:s/>από<text:s/>τους<text:s/>οποίους<text:s/>μπορεί<text:s/>να<text:s/>ζητά<text:s/>πληροφορίες<text:s/>και<text:s/>διευκρινίσεις,<text:s/>για<text:s/>τα<text:s/>γεγονότα<text:s/>ή<text:s/>τα<text:s/>έγγραφα<text:s/>που<text:s/>σχετίζονται<text:s/>με<text:s/>την<text:s/>υπό<text:s/>εξέταση<text:s/>υπόθεση.<text:s/>Μετά<text:s/>τη<text:s/>συλλογή<text:s/>του<text:s/>αποδεικτικού<text:s/>υλικού<text:s/>καλεί<text:s/>τον<text:s/>πειθαρχικώς<text:s/>διωκόμενο<text:s/>σε<text:s/>έγγραφη<text:s/>απολογία<text:s/>και<text:s/>στη<text:s/>συνέχεια<text:s/>συντάσσει<text:s/>έγγραφη<text:s/>εισήγηση<text:s/>προς<text:s/>το<text:s/>Συμβούλιο.</text:span></text:p>
      <text:p text:style-name="P594"><text:span text:style-name="T594_1">3.</text:span><text:span text:style-name="T594_2"><text:s/>Η<text:s/>λήψη<text:s/>της<text:s/>μαρτυρικής<text:s/>κατάθεσης<text:s/>ή<text:s/>της<text:s/>απολογίας<text:s/>από<text:s/>τον<text:s/>εισηγητή<text:s/>γίνεται<text:s/>με<text:s/>την<text:s/>παρουσία<text:s/>του<text:s/>Γραμματέα<text:s/>που<text:s/>συντάσσει<text:s/>σχετική<text:s/>έκθεση,<text:s/>μετά<text:s/>από<text:s/>την<text:s/>έγγραφη<text:s/>κλήτευση<text:s/>του<text:s/>μάρτυρα<text:s/>ή<text:s/>του<text:s/>διωκομένου.<text:s/>Η<text:s/>κλήση<text:s/>περιέχει<text:s/>συνοπτική<text:s/>περιγραφή<text:s/>της<text:s/>υπόθεσης<text:s/>για<text:s/>την<text:s/>οποία<text:s/>πρόκειται<text:s/>να<text:s/>πραγματοποιηθεί<text:s/>η<text:s/>εξέταση,<text:s/>τον<text:s/>τόπο,<text:s/>την<text:s/>ημέρα<text:s/>και<text:s/>την<text:s/>ώρα<text:s/>εξέτασης<text:s/>και<text:s/>προκειμένου<text:s/>για<text:s/>κλήση<text:s/>σε<text:s/>απολογία,<text:s/>το<text:s/>πειθαρχικό<text:s/>αδίκημα<text:s/>και<text:s/>τη<text:s/>διάταξη<text:s/>από<text:s/>την<text:s/>οποία<text:s/>προβλέπεται.<text:s/>Η<text:s/>κλήση<text:s/>επιδίδεται<text:s/>από<text:s/>υπάλληλο<text:s/>της<text:s/>αρμόδιας<text:s/>διοικητικής<text:s/>αρχής<text:s/>στο<text:s/>Μητρώο<text:s/>της<text:s/>οποίας<text:s/>είναι<text:s/>εγγεγραμμένος<text:s/>ο<text:s/>τελωνειακός<text:s/>αντιπρόσωπος,<text:s/>η<text:s/>οποία<text:s/>συντάσσει<text:s/>αποδεικτικό<text:s/>επίδοσης<text:s/>ή<text:s/>από<text:s/>δικαστικό<text:s/>επιμελητή,<text:s/>με<text:s/>αναλογική<text:s/>εφαρμογή<text:s/>των<text:s/>άρθρων<text:s/>47<text:s/>έως<text:s/>57<text:s/>του<text:s/>Κώδικα<text:s/>Διοικητικής<text:s/>Δικονομίας<text:s/>(ν.<text:s/>2717/1999,<text:s/>Α’<text:s/>97),<text:s/>πέντε<text:s/>(5)<text:s/>τουλάχιστον<text:s/>ημέρες<text:s/>πριν<text:s/>από<text:s/>την<text:s/>ημέρα<text:s/>κατά<text:s/>την<text:s/>οποία<text:s/>καλείται<text:s/>προς<text:s/>εξέταση<text:s/>ή<text:s/>απολογία<text:s/>ο<text:s/>μάρτυρας<text:s/>ή<text:s/>ο<text:s/>διωκόμενος.<text:s/>Η<text:s/>προθεσμία<text:s/>μπορεί<text:s/>να<text:s/>παρατείνεται<text:s/>κατά<text:s/>πέντε<text:s/>(5)<text:s/>ημέρες,<text:s/>μετά<text:s/>από<text:s/>αίτημα<text:s/>του<text:s/>κληθέντος,<text:s/>ιδίως<text:s/>εάν<text:s/>κατοικεί<text:s/>εκτός<text:s/>της<text:s/>Περιφέρειας<text:s/>Αττικής.<text:s/>Όταν<text:s/>ο<text:s/>κληθείς<text:s/>κατοικεί<text:s/>εκτός<text:s/>της<text:s/>ελληνικής<text:s/>επικράτειας,<text:s/>η<text:s/>προθεσμία<text:s/>ορίζεται<text:s/>σε<text:s/>δέκα<text:s/>(10)<text:s/>ημέρες<text:s/>και<text:s/>μπορεί<text:s/>να<text:s/>παραταθεί<text:s/>αναλόγως.</text:span></text:p>
      <text:p text:style-name="P595"><text:span text:style-name="T595_1">4.</text:span><text:span text:style-name="T595_2"><text:s/>Ο<text:s/>διωκόμενος<text:s/>δικαιούται,<text:s/>πριν<text:s/>από<text:s/>την<text:s/>απολογία<text:s/>του,<text:s/>να<text:s/>λαμβάνει<text:s/>γνώση<text:s/>όλων<text:s/>των<text:s/>εγγράφων<text:s/>της<text:s/>πειθαρχικής<text:s/>δικογραφίας<text:s/>και<text:s/>να<text:s/>λάβει<text:s/>αντίγραφά<text:s/>τους,<text:s/>να<text:s/>υποβάλει<text:s/>μαζί<text:s/>με<text:s/>την<text:s/>απολογία<text:s/>του<text:s/>έγγραφα<text:s/>υπεράσπισής<text:s/>του<text:s/>και<text:s/>να<text:s/>προτείνει<text:s/>έως<text:s/>και<text:s/>δύο<text:s/>(2)<text:s/>μάρτυρες<text:s/>για<text:s/>εξέταση.<text:s/>Οι<text:s/>μάρτυρες<text:s/>εξετάζονται<text:s/>ενόρκως<text:s/>από<text:s/>τον<text:s/>εισηγητή<text:s/>κατά<text:s/>τις<text:s/>διατάξεις<text:s/>του<text:s/>Κώδικα<text:s/>Ποινικής<text:s/>Δικονομίας<text:s/>(ν.<text:s/>4620/2019,<text:s/>Α’<text:s/>96).<text:s/>Είναι<text:s/>δυνατή,<text:s/>κατόπιν<text:s/>σχετικού<text:s/>αιτήματος<text:s/>του<text:s/>διωκομένου,<text:s/>η<text:s/>προσκόμιση<text:s/>με<text:s/>ευθύνη<text:s/>του<text:s/>κρίσιμων<text:s/>εγγράφων<text:s/>ή<text:s/>άλλων<text:s/>στοιχείων<text:s/>που<text:s/>βρίσκονται<text:s/>σε<text:s/>οποιαδήποτε<text:s/>Δημόσια<text:s/>Αρχή.</text:span></text:p>
      <text:p text:style-name="P596"><text:span text:style-name="T596_1">5.</text:span><text:span text:style-name="T596_2"><text:s/>Το<text:s/>Πειθαρχικό<text:s/>Συμβούλιο<text:s/>Επαγγελματιών<text:s/>Τελωνειακών<text:s/>Αντιπροσώπων<text:s/>αποφαίνεται<text:s/>αιτιολογημένα,<text:s/>μετά<text:s/>από<text:s/>κλήση<text:s/>σε<text:s/>ακρόαση<text:s/>του<text:s/>τελωνειακού<text:s/>αντιπροσώπου<text:s/>και<text:s/>εκτιμώντας<text:s/>τα<text:s/>πραγματικά<text:s/>περιστατικά<text:s/>δύναται<text:s/>να<text:s/>επιβάλει,<text:s/>ανάλογα<text:s/>με<text:s/>τη<text:s/>βαρύτητα<text:s/>του<text:s/>παραπτώματος,<text:s/>τις<text:s/>ποινές<text:s/>του<text:s/>άρθρου<text:s/>40.<text:s/>Ενώπιον<text:s/>του<text:s/>Πειθαρχικού<text:s/>Συμβουλίου<text:s/>ο<text:s/>διωκόμενος<text:s/>μπορεί<text:s/>να<text:s/>παραστεί<text:s/>αυτοπροσώπως<text:s/>ή<text:s/>δια<text:s/>ή<text:s/>μετά<text:s/>δικηγόρου.</text:span></text:p>
      <text:p text:style-name="P597"><text:span text:style-name="T597_1">6.</text:span><text:span text:style-name="T597_2"><text:s/>Το<text:s/>Πειθαρχικό<text:s/>Συμβούλιο<text:s/>αποφασίζει<text:s/>μέσα<text:s/>σε<text:s/>προθεσμία<text:s/>έξι<text:s/>(6)<text:s/>μηνών<text:s/>από<text:s/>τον<text:s/>ορισμό<text:s/>εισηγητή,<text:s/>σύμφωνα<text:s/>με<text:s/>την<text:s/>παρ.<text:s/>2.</text:span></text:p>
      <text:p text:style-name="P598"><text:span text:style-name="T598_1">7.</text:span><text:span text:style-name="T598_2"><text:s/>Οι<text:s/>αποφάσεις<text:s/>του<text:s/>Πειθαρχικού<text:s/>Συμβουλίου<text:s/>Επαγ-<text:s/>γελματιών<text:s/>Τελωνειακών<text:s/>Αντιπροσώπων<text:s/>είναι<text:s/>πλήρως<text:s/>αιτιολογημένες<text:s/>και<text:s/>υπογράφονται<text:s/>από<text:s/>τον<text:s/>Πρόεδρο<text:s/>και<text:s/>τον<text:s/>Γραμματέα<text:s/>του.</text:span></text:p>
      <text:p text:style-name="P599"><text:span text:style-name="T599_1">8.</text:span><text:span text:style-name="T599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εξήντα<text:s/>(60)<text:s/>ημερών<text:s/>από<text:s/>την<text:s/>κοινοποίησή<text:s/>τους<text:s/>στον<text:s/>διωκόμενο.</text:span></text:p>
      <text:h text:style-name="P600" text:outline-level="6"><text:span text:style-name="T600_1">Άρθρο<text:s/>40</text:span></text:h>
      <text:h text:style-name="P601" text:outline-level="6"><text:span text:style-name="T601_1">Πειθαρχικές<text:s/>ποινές</text:span></text:h>
      <text:p text:style-name="P602"><text:span text:style-name="T602_1">1.</text:span><text:span text:style-name="T602_2"><text:s/>Για<text:s/>τη<text:s/>διάπραξη<text:s/>πειθαρχικού<text:s/>αδικήματος<text:s/>επιβάλλονται,<text:s/>κατά<text:s/>περίπτωση,<text:s/>οι<text:s/>εξής<text:s/>ποινές:</text:span></text:p>
      <text:p text:style-name="P603"><text:span text:style-name="T603_1">α)</text:span><text:span text:style-name="T603_2"><text:tab/></text:span><text:span text:style-name="T603_3">χρηματικό<text:s/>πρόστιμο<text:s/>ύψους<text:s/>από<text:s/>πεντακόσια<text:s/>(500)<text:s/>ευρώ<text:s/>έως<text:s/>πέντε<text:s/>χιλιάδες<text:s/>(5.000)<text:s/>ευρώ,</text:span></text:p>
      <text:p text:style-name="P604"><text:span text:style-name="T604_1">β)</text:span><text:span text:style-name="T604_2"><text:tab/></text:span><text:span text:style-name="T604_3">αναστολή<text:s/>της<text:s/>άδειας<text:s/>επαγγελματία<text:s/>τελωνειακού<text:s/>αντιπροσώπου,</text:span></text:p>
      <text:p text:style-name="P605"><text:span text:style-name="T605_1">γ)</text:span><text:span text:style-name="T605_2"><text:tab/></text:span><text:span text:style-name="T605_3">ανάκληση<text:s/>της<text:s/>άδειας<text:s/>επαγγελματία<text:s/>τελωνειακού<text:s/>αντιπροσώπου.</text:span></text:p>
      <text:p text:style-name="P606"><text:span text:style-name="T606_1">2.</text:span><text:span text:style-name="T606_2"><text:s/>Για<text:s/>την<text:s/>επιμέτρηση<text:s/>της<text:s/>επιβαλλόμενης<text:s/>ποινής<text:s/>λαμ-<text:s/>βάνονται<text:s/>υπόψη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επαγγελματιών<text:s/>τελωνειακών<text:s/>αντιπροσώπων,<text:s/>ο<text:s/>προσπορισμός<text:s/>οφέλους<text:s/>και<text:s/>η<text:s/>συνδρομή<text:s/>στο<text:s/>πρόσωπο<text:s/>του<text:s/>παραβάτη<text:s/>της<text:s/>ιδιότητας<text:s/>του<text:s/>κυρίου<text:s/>εταίρου<text:s/>ή<text:s/>του<text:s/>νομίμου<text:s/>εκπροσώπου,<text:s/>όταν<text:s/>το<text:s/>επάγγελμα<text:s/>του<text:s/>τελωνειακού<text:s/>αντιπροσώπου<text:s/>ασκείται<text:s/>από<text:s/>νομικό<text:s/>πρόσωπο<text:s/>ή<text:s/>ένωση<text:s/>προσώπων,<text:s/>καθώς<text:s/>και<text:s/>οποιοδήποτε<text:s/>άλλο<text:s/>στοιχείο<text:s/>κατά<text:s/>την<text:s/>κρίση<text:s/>του<text:s/>Πειθαρχικού<text:s/>Συμβουλίου.</text:span></text:p>
      <text:p text:style-name="P607"><text:span text:style-name="T607_1">3.</text:span><text:span text:style-name="T607_2"><text:s/>Η<text:s/>ποινή<text:s/>της<text:s/>ανάκλησης<text:s/>της<text:s/>άδειας<text:s/>επαγγελματία<text:s/>τελωνειακού<text:s/>αντιπροσώπου<text:s/>επιβάλλεται<text:s/>για<text:s/>τα<text:s/>εξής<text:s/>αδικήματα,<text:s/>εφόσον<text:s/>αυτά<text:s/>δεν<text:s/>εμπίπτουν<text:s/>στην<text:s/>περ.<text:s/>α)<text:s/>της<text:s/>παρ.<text:s/>5<text:s/>του<text:s/>άρθρου<text:s/>33<text:s/>περί<text:s/>αυτοδίκαιης<text:s/>ανάκλησης:<text:s/>α)<text:s/>για<text:s/>τη<text:s/>διάπραξη<text:s/>ποινικώς<text:s/>κολασίμου<text:s/>αδικήματος<text:s/>το<text:s/>οποίο<text:s/>ανάγεται<text:s/>στην<text:s/>εκτέλεση<text:s/>του<text:s/>επαγγέλματος<text:s/>του<text:s/>τελωνειακού<text:s/>αντιπροσώπου<text:s/>ή<text:s/>λόγω<text:s/>αυτής,</text:span></text:p>
      <text:p text:style-name="P608"><text:span text:style-name="T608_1">β)</text:span><text:span text:style-name="T608_2"><text:tab/></text:span><text:span text:style-name="T608_3">για<text:s/>την<text:s/>ανάληψη<text:s/>ή<text:s/>εκτέλεση,<text:s/>καθ’<text:s/>οιονδήποτε<text:s/>τρόπον,<text:s/>άμεσο<text:s/>ή<text:s/>έμμεσο,<text:s/>εργασιών<text:s/>τελωνειακής<text:s/>αντιπροσώπευσης,<text:s/>μέσα<text:s/>στο<text:s/>χρονικό<text:s/>διάστημα<text:s/>που<text:s/>διαρκεί<text:s/>η<text:s/>αναστολή<text:s/>της<text:s/>άδειας<text:s/>επαγγελματία<text:s/>τελωνειακού<text:s/>αντιπροσώπου.</text:span></text:p>
      <text:p text:style-name="P609"><text:span text:style-name="T609_1">4.</text:span><text:span text:style-name="T609_2"><text:s/>Όταν<text:s/>διαπράττεται<text:s/>από<text:s/>το<text:s/>ίδιο<text:s/>πρόσωπο<text:s/>αδίκημα<text:s/>μέσα<text:s/>σε<text:s/>ένα<text:s/>έτος<text:s/>από<text:s/>την<text:s/>τέλεση<text:s/>του<text:s/>ίδιου<text:s/>ή<text:s/>άλλου<text:s/>αδικήματος<text:s/>για<text:s/>το<text:s/>οποίο<text:s/>επιβλήθηκε<text:s/>η<text:s/>ποινή<text:s/>της<text:s/>αναστολής<text:s/>της<text:s/>άδειας<text:s/>επαγγελματία<text:s/>τελωνειακού<text:s/>αντιπροσώπου,<text:s/>επιβάλλεται<text:s/>κατά<text:s/>την<text:s/>κρίση<text:s/>του<text:s/>πειθαρχικού<text:s/>συμβουλίου<text:s/>εκ<text:s/>νέου<text:s/>η<text:s/>ποινή<text:s/>της<text:s/>αναστολής<text:s/>ή<text:s/>η<text:s/>ποινή<text:s/>της<text:s/>ανάκλησης<text:s/>της<text:s/>άδειας<text:s/>επαγγελματία<text:s/>τελωνειακού<text:s/>αντιπροσώπου.</text:span></text:p>
      <text:p text:style-name="P610"><text:span text:style-name="T610_1">5.</text:span><text:span text:style-name="T610_2"><text:s/>Οι<text:s/>αποφάσεις<text:s/>που<text:s/>επιβάλλουν<text:s/>τις<text:s/>ως<text:s/>άνω<text:s/>ποινές<text:s/>κοινοποιούνται<text:s/>στην<text:s/>αρμόδια<text:s/>διοικητική<text:s/>αρχή<text:s/>στο<text:s/>Μητρώο<text:s/>της<text:s/>οποίας<text:s/>είναι<text:s/>εγγεγραμμένος<text:s/>ο<text:s/>επαγγελματίας<text:s/>τελωνειακός<text:s/>αντιπρόσωπος<text:s/>για<text:s/>την<text:s/>εκτέλεσή<text:s/>τους<text:s/>και<text:s/>την<text:s/>ενημέρωση<text:s/>του<text:s/>Μητρώου.</text:span></text:p>
      <text:p text:style-name="P611"><text:span text:style-name="T611_1">6.</text:span><text:span text:style-name="T611_2"><text:s/>Τα<text:s/>πρόστιμα<text:s/>που<text:s/>επιβάλλονται<text:s/>κατ’<text:s/>εφαρμογή<text:s/>της<text:s/>περ.<text:s/>α)<text:s/>της<text:s/>παρ.<text:s/>1,<text:s/>αποτελούν<text:s/>έσοδα<text:s/>του<text:s/>Δημοσίου<text:s/>και<text:s/>βεβαιώνονται<text:s/>και<text:s/>εισπράττονται<text:s/>κατά<text:s/>τις<text:s/>διατάξεις<text:s/>του<text:s/>Κώδικα<text:s/>Είσπραξης<text:s/>Δημοσίων<text:s/>Εσόδων<text:s/>(ν.δ.<text:s/>356/1974,<text:s/>Α’<text:s/>90).</text:span></text:p>
      <text:h text:style-name="P612" text:outline-level="6"><text:span text:style-name="T612_1">Άρθρο<text:s/>41</text:span></text:h>
      <text:h text:style-name="P613" text:outline-level="6"><text:span text:style-name="T613_1">Παραγραφή<text:s/>πειθαρχικών<text:s/>αδικημάτων</text:span></text:h>
      <text:p text:style-name="P614"><text:span text:style-name="T614_1">1.</text:span><text:span text:style-name="T614_2"><text:s/>Τα<text:s/>πειθαρχικά<text:s/>αδικήματα<text:s/>των<text:s/>επαγγελματιών<text:s/>τελωνειακών<text:s/>αντιπροσώπων<text:s/>παραγράφονται<text:s/>πέντε<text:s/>(5)<text:s/>χρόνια<text:s/>μετά<text:s/>από<text:s/>την<text:s/>τέλεσή<text:s/>τους.</text:span></text:p>
      <text:p text:style-name="P615"><text:span text:style-name="T615_1">2.</text:span><text:span text:style-name="T615_2"><text:s/>Πειθαρχικό<text:s/>αδίκημα<text:s/>το<text:s/>οποίο<text:s/>αποτελεί<text:s/>και<text:s/>ποινικό<text:s/>δεν<text:s/>παραγράφεται,<text:s/>πριν<text:s/>παρέλθει<text:s/>ο<text:s/>χρόνος<text:s/>παραγραφής<text:s/>του<text:s/>ποινικού<text:s/>αδικήματος.</text:span></text:p>
      <text:p text:style-name="P616"><text:span text:style-name="T616_1">3.</text:span><text:span text:style-name="T616_2"><text:s/>Η<text:s/>προθεσμία<text:s/>της<text:s/>παραγραφής<text:s/>αναστέλλεται<text:s/>από<text:s/>την<text:s/>κοινοποίηση<text:s/>της<text:s/>κλήσης<text:s/>σε<text:s/>απολογία<text:s/>μέχρι<text:s/>την<text:s/>έκδοση<text:s/>τελεσίδικης<text:s/>καταδικαστικής<text:s/>αποφάσεως<text:s/>για<text:s/>μέγιστο<text:s/>διάστημα<text:s/>δύο<text:s/>(2)<text:s/>ετών.</text:span></text:p>
      <text:p text:style-name="P617"><text:span text:style-name="T617_1">4.</text:span><text:span text:style-name="T617_2"><text:s/>Η<text:s/>παραγραφή<text:s/>πειθαρχικού<text:s/>αδικήματος<text:s/>διακό-πτε-<text:s/>ται,<text:s/>εάν<text:s/>τελεσθεί<text:s/>άλλο<text:s/>πειθαρχικό<text:s/>αδίκημα,<text:s/>το<text:s/>οποίο<text:s/>αποσκοπεί<text:s/>στην<text:s/>απόκρυψη<text:s/>του<text:s/>πρώτου<text:s/>ή<text:s/>τη<text:s/>ματαίωση<text:s/>της<text:s/>σχετικής<text:s/>πειθαρχικής<text:s/>διαδικασίας.</text:span></text:p>
      <text:p text:style-name="P618"><text:span text:style-name="T618_1">5.</text:span><text:span text:style-name="T618_2"><text:s/>Οι<text:s/>πειθαρχικές<text:s/>ποινές<text:s/>που<text:s/>έχουν<text:s/>επιβληθεί<text:s/>και<text:s/>έμειναν<text:s/>ανεκτέλεστες,<text:s/>παραγράφονται<text:s/>ύστερα<text:s/>από<text:s/>δέκα<text:s/>(10)<text:s/>χρόνια<text:s/>όταν<text:s/>πρόκειται<text:s/>για<text:s/>ανάκληση,<text:s/>πέντε<text:s/>(5)<text:s/>χρόνια<text:s/>όταν<text:s/>πρόκειται<text:s/>για<text:s/>αναστολή<text:s/>και<text:s/>τρία<text:s/>(3)<text:s/>χρόνια<text:s/>για<text:s/>κάθε<text:s/>άλλη<text:s/>ποινή.</text:span></text:p>
      <text:p text:style-name="P619"><text:span text:style-name="T619_1">6.</text:span><text:span text:style-name="T619_2"><text:s/>Παραγραφέν<text:s/>πειθαρχικό<text:s/>αδίκημα<text:s/>λαμβάνεται<text:s/>υπόψη<text:s/>ως<text:s/>επιβαρυντική<text:s/>περίπτωση<text:s/>για<text:s/>την<text:s/>επιμέτρηση<text:s/>της<text:s/>ποινής,<text:s/>κατά<text:s/>την<text:s/>τιμωρία<text:s/>άλλου<text:s/>πειθαρχικού<text:s/>αδικήματος<text:s/>που<text:s/>διαπράχθηκε<text:s/>σε<text:s/>χρόνο<text:s/>προγενέστερο<text:s/>από<text:s/>την<text:s/>παραγραφή<text:s/>του.</text:span></text:p>
      <text:h text:style-name="P620" text:outline-level="6"><text:span text:style-name="T620_1">Άρθρο<text:s/>42</text:span></text:h>
      <text:h text:style-name="P621" text:outline-level="6"><text:span text:style-name="T621_1">Πειθαρχική<text:s/>ευθύνη<text:s/>σε<text:s/>περίπτωση<text:s/>απώλειας<text:s/>της<text:s/>επαγγελματικής<text:s/>ιδιότητας<text:s/>του<text:s/>τελωνειακού<text:s/>αντιπροσώπου</text:span></text:h>
      <text:p text:style-name="P622"><text:span text:style-name="T622_1">1.</text:span><text:span text:style-name="T622_2"><text:s/>Πρόσωπο<text:s/>το<text:s/>οποίο<text:s/>απώλεσε<text:s/>την<text:s/>ιδιότητα<text:s/>του<text:s/>επαγ-<text:s/>γελματία<text:s/>τελωνειακού<text:s/>αντιπρόσωπου<text:s/>με<text:s/>οποιοδήποτε<text:s/>τρόπο,<text:s/>συμπεριλαμβανομένης<text:s/>της<text:s/>περίπτωσης<text:s/>της<text:s/>λύσης<text:s/>της<text:s/>υπαλληλικής<text:s/>σχέσης,<text:s/>δεν<text:s/>διώκεται<text:s/>πειθαρχικά<text:s/>με<text:s/>την<text:s/>επιφύλαξη<text:s/>των<text:s/>επόμενων<text:s/>παραγράφων.</text:span></text:p>
      <text:p text:style-name="P623"><text:span text:style-name="T623_1">2.</text:span><text:span text:style-name="T623_2"><text:s/>Αν<text:s/>διαπιστωθεί<text:s/>αρμοδίως<text:s/>παράβαση<text:s/>των<text:s/>υποχρεώσεων<text:s/>του<text:s/>τελειωνειακού<text:s/>αντιπροσώπου<text:s/>σύμφωνα<text:s/>με<text:s/>το<text:s/>άρθρο<text:s/>37<text:s/>και<text:s/>παρά<text:s/>το<text:s/>γεγονός<text:s/>ότι<text:s/>έχει<text:s/>επέλθει<text:s/>η<text:s/>απώλεια<text:s/>της<text:s/>ιδιότητάς<text:s/>του<text:s/>κατόπιν<text:s/>αίτησής<text:s/>του<text:s/>για<text:s/>την<text:s/>ανάκληση<text:s/>της<text:s/>σχετικής<text:s/>άδειας,<text:s/>είναι<text:s/>δυνατή<text:s/>η<text:s/>άσκηση<text:s/>πειθαρχικής<text:s/>δίωξης<text:s/>και<text:s/>η<text:s/>επιβολή<text:s/>της<text:s/>χρηματικής<text:s/>ποινής<text:s/>της<text:s/>περ.<text:s/>α)<text:s/>της<text:s/>παρ.<text:s/>1<text:s/>του<text:s/>άρθρου<text:s/>40<text:s/>με<text:s/>την<text:s/>επιφύλαξη<text:s/>του<text:s/>άρθρου<text:s/>41.</text:span></text:p>
      <text:p text:style-name="P624"><text:span text:style-name="T624_1">3.</text:span><text:span text:style-name="T624_2"><text:s/>Εκκινηθείσα<text:s/>πειθαρχική<text:s/>διαδικασία<text:s/>συνεχίζεται<text:s/>και<text:s/>μετά<text:s/>την<text:s/>απώλεια<text:s/>της<text:s/>ιδιότητας<text:s/>του<text:s/>επαγγελματία<text:s/>τελωνειακού<text:s/>αντιπρόσωπου,<text:s/>με<text:s/>εξαίρεση<text:s/>την<text:s/>περίπτωση<text:s/>του<text:s/>θανάτου.</text:span></text:p>
      <text:p text:style-name="P625"><text:span text:style-name="T625_1">4.</text:span><text:span text:style-name="T625_2"><text:s/>Κληρονόμοι<text:s/>θανόντος<text:s/>προσώπου<text:s/>στο<text:s/>οποίο<text:s/>είχε<text:s/>επιβληθεί<text:s/>χρηματική<text:s/>ποινή<text:s/>κατ’<text:s/>εφαρμογή<text:s/>της<text:s/>περ.<text:s/>α)<text:s/>της<text:s/>παρ.<text:s/>1<text:s/>του<text:s/>άρθρου<text:s/>40<text:s/>δεν<text:s/>ευθύνονται<text:s/>για<text:s/>την<text:s/>καταβολή<text:s/>του<text:s/>ποσού<text:s/>της<text:s/>ποινής.</text:span></text:p>
      <text:h text:style-name="P626" text:outline-level="6"><text:span text:style-name="T626_1">Άρθρο<text:s/>43</text:span></text:h>
      <text:h text:style-name="P627" text:outline-level="6"><text:span text:style-name="T627_1">Σχέση<text:s/>της<text:s/>πειθαρχικής<text:s/>διαδικασίας<text:s/>με<text:s/>την<text:s/>ποινική<text:s/>δίκη</text:span></text:h>
      <text:p text:style-name="P628"><text:span text:style-name="T628_1">1.</text:span><text:span text:style-name="T628_2"><text:s/>Η<text:s/>πειθαρχική<text:s/>διαδικασία<text:s/>είναι<text:s/>αυτοτελής<text:s/>και<text:s/>ανεξάρτητη<text:s/>από<text:s/>την<text:s/>ποινική<text:s/>δίκη.</text:span></text:p>
      <text:p text:style-name="P629"><text:span text:style-name="T629_1">2.</text:span><text:span text:style-name="T629_2"><text:s/>Η<text:s/>ποινική<text:s/>δίκη<text:s/>δεν<text:s/>αναστέλλει<text:s/>αυτόματα<text:s/>την<text:s/>πειθαρχική<text:s/>διαδικασία.<text:s/>Το<text:s/>Πειθαρχικό<text:s/>Συμβούλιο<text:s/>μπορεί<text:s/>να<text:s/>αναστείλει<text:s/>την<text:s/>πειθαρχική<text:s/>διαδικασία<text:s/>με<text:s/>απόφασή<text:s/>του<text:s/>μέχρι<text:s/>να<text:s/>περατωθεί<text:s/>η<text:s/>ποινική<text:s/>δίκη,<text:s/>η<text:s/>οποία<text:s/>επηρεάζει<text:s/>με<text:s/>οποιονδήποτε<text:s/>τρόπο<text:s/>τη<text:s/>διάγνωση<text:s/>της<text:s/>πειθαρχικής<text:s/>διαφοράς.<text:s/>Στην<text:s/>περίπτωση<text:s/>αυτή<text:s/>ο<text:s/>χρόνος<text:s/>της<text:s/>παραγραφής<text:s/>του<text:s/>πειθαρχικού<text:s/>αδικήματος<text:s/>συμπληρώνεται<text:s/>ένα<text:s/>(1)<text:s/>έτος<text:s/>μετά<text:s/>από<text:s/>την<text:s/>έκδοση<text:s/>αμετάκλητης<text:s/>αποφάσεως<text:s/>του<text:s/>ποινικού<text:s/>δικαστηρίου.</text:span></text:p>
      <text:p text:style-name="P630"><text:span text:style-name="T630_1">3.</text:span><text:span text:style-name="T630_2"><text:s/>Τα<text:s/>πραγματικά<text:s/>περιστατικά<text:s/>που<text:s/>βεβαιώνονται<text:s/>σε<text:s/>αμετάκλητη<text:s/>απόφαση<text:s/>ποινικού<text:s/>δικαστηρίου<text:s/>ή<text:s/>αμετά-<text:s/>κλητο<text:s/>απαλλακτικό<text:s/>βούλευμα,<text:s/>λαμβάνονται<text:s/>υποχρεωτικά<text:s/>υπόψη<text:s/>στην<text:s/>πειθαρχική<text:s/>διαδικασία<text:s/>όπως<text:s/>έγιναν<text:s/>δεκτά<text:s/>στην<text:s/>ποινική<text:s/>δίκη.</text:span></text:p>
      <text:p text:style-name="P631"><text:span text:style-name="T631_1">4.</text:span><text:span text:style-name="T631_2"><text:s/>Αν<text:s/>εκδοθεί<text:s/>αμετάκλητη<text:s/>αθωωτική<text:s/>απόφαση<text:s/>ποινικού<text:s/>δικαστηρίου<text:s/>ή<text:s/>αμετάκλητο<text:s/>απαλλακτικό<text:s/>βούλευμα<text:s/>για<text:s/>πράξη<text:s/>που<text:s/>τιμωρήθηκε<text:s/>πειθαρχικά,<text:s/>επαναλαμβάνεται<text:s/>η<text:s/>πειθαρχική<text:s/>διαδικασία.<text:s/>Αν<text:s/>εκδοθεί<text:s/>αμετάκλητη<text:s/>καταδικαστική<text:s/>απόφαση<text:s/>ποινικού<text:s/>δικαστηρίου<text:s/>για<text:s/>πράξη,<text:s/>για<text:s/>την<text:s/>οποία<text:s/>ο<text:s/>επαγγελματίας<text:s/>τελωνειακός<text:s/>αντιπρόσωπος<text:s/>δεν<text:s/>κρίθηκε<text:s/>πειθαρχικά<text:s/>ελεγκτέος,<text:s/>επαναλαμβάνεται<text:s/>η<text:s/>πειθαρχική<text:s/>διαδικασία,<text:s/>εφόσον<text:s/>η<text:s/>απόφαση<text:s/>του<text:s/>ποινικού<text:s/>δικαστηρίου<text:s/>δεν<text:s/>συνεπάγεται<text:s/>την<text:s/>ανάκληση<text:s/>της<text:s/>άδειάς<text:s/>του.</text:span></text:p>
      <text:h text:style-name="P632" text:outline-level="2"><text:span text:style-name="T632_1">ΚΕΦΑΛΑΙΟ<text:s/>Ε’</text:span></text:h>
      <text:h text:style-name="P633" text:outline-level="2"><text:span text:style-name="T633_1">ΕΞΟΥΣΙΟΔΟΤΙΚΕΣ,<text:s/>ΜΕΤΑΒΑΤΙΚΕΣ</text:span></text:h>
      <text:p text:style-name="P634"><text:span text:style-name="T634_1">ΚΑΙ<text:s/>ΚΑΤΑΡΓΟΥΜΕΝΕΣ<text:s/>ΔΙΑΤΑΞΕΙΣ</text:span></text:p>
      <text:h text:style-name="P635" text:outline-level="6"><text:span text:style-name="T635_1">Άρθρο<text:s/>44</text:span></text:h>
      <text:h text:style-name="P636" text:outline-level="6"><text:span text:style-name="T636_1">Εξουσιοδοτικές<text:s/>διατάξεις</text:span></text:h>
      <text:p text:style-name="P637"><text:span text:style-name="T637_1">1.</text:span><text:span text:style-name="T63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(Α.Α.Δ.Ε.)<text:s/>δύναται<text:s/>να:</text:span></text:p>
      <text:p text:style-name="P638"><text:span text:style-name="T638_1">α)</text:span><text:span text:style-name="T638_2"><text:tab/></text:span><text:span text:style-name="T638_3">καθορίζονται<text:s/>οι<text:s/>ειδικότεροι<text:s/>όροι<text:s/>διενέργειας<text:s/>των<text:s/>τελωνειακών<text:s/>διατυπώσεων<text:s/>από<text:s/>τον<text:s/>τελωνειακό<text:s/>αντιπρόσωπο<text:s/>για<text:s/>την<text:s/>εφαρμογή<text:s/>του<text:s/>άρθρου<text:s/>29,</text:span></text:p>
      <text:p text:style-name="P639"><text:span text:style-name="T639_1">β)</text:span><text:span text:style-name="T639_2"><text:tab/></text:span><text:span text:style-name="T639_3">τροποποιείται<text:s/>ο<text:s/>αριθμός<text:s/>των<text:s/>αρμόδιων<text:s/>διοικητικών<text:s/>αρχών,<text:s/>μεταβάλλονται<text:s/>τα<text:s/>όρια<text:s/>τους<text:s/>ή<text:s/>η<text:s/>έδρα<text:s/>τους,<text:s/>καθορίζονται<text:s/>οι<text:s/>διαδικασίες<text:s/>για<text:s/>την<text:s/>τήρηση<text:s/>και<text:s/>ενημέρωση<text:s/>του<text:s/>Μητρώου<text:s/>Επαγγελματιών<text:s/>Τελωνειακών<text:s/>Αντιπροσώπων<text:s/>και<text:s/>οι<text:s/>αναγκαίες<text:s/>λεπτομέρειες<text:s/>για<text:s/>την<text:s/>εφαρμογή<text:s/>του<text:s/>άρθρου<text:s/>31,</text:span></text:p>
      <text:p text:style-name="P640"><text:span text:style-name="T640_1">γ)</text:span><text:span text:style-name="T640_2"><text:tab/></text:span><text:span text:style-name="T640_3">καθορίζονται<text:s/>τα<text:s/>δικαιολογητικά<text:s/>και<text:s/>οι<text:s/>ειδικότερες<text:s/>διαδικασίες<text:s/>για<text:s/>τη<text:s/>χορήγηση<text:s/>της<text:s/>άδειας<text:s/>επαγγελμα-<text:s/>τία<text:s/>τελωνειακού<text:s/>αντιπροσώπου<text:s/>και<text:s/>την<text:s/>εγγραφή<text:s/>στο<text:s/>Μητρώο,<text:s/>καθώς<text:s/>και<text:s/>οι<text:s/>αναγκαίες<text:s/>λεπτομέρειες<text:s/>για<text:s/>την<text:s/>εφαρμογή<text:s/>του<text:s/>άρθρου<text:s/>32,</text:span></text:p>
      <text:p text:style-name="P641"><text:span text:style-name="T641_1">δ)</text:span><text:span text:style-name="T641_2"><text:tab/></text:span><text:span text:style-name="T641_3">καθορίζονται<text:s/>το<text:s/>είδος<text:s/>της<text:s/>εξουσιοδότησης,<text:s/>οι<text:s/>ειδικότερες<text:s/>προϋποθέσεις<text:s/>και<text:s/>η<text:s/>διαδικασία<text:s/>για<text:s/>την<text:s/>εκτέλεση<text:s/>μέρους<text:s/>των<text:s/>τελωνειακών<text:s/>διατυπώσεων<text:s/>από<text:s/>τρίτα<text:s/>πρόσωπα<text:s/>εάν<text:s/>συντρέχει<text:s/>ανωτέρα<text:s/>βία,<text:s/>καθώς<text:s/>και<text:s/>κάθε<text:s/>άλλο<text:s/>σχετικό<text:s/>θέμα<text:s/>για<text:s/>την<text:s/>εφαρμογή<text:s/>του<text:s/>άρθρου<text:s/>34,</text:span></text:p>
      <text:p text:style-name="P642"><text:span text:style-name="T642_1">ε)</text:span><text:span text:style-name="T642_2"><text:tab/></text:span><text:span text:style-name="T642_3">ρυθμίζονται<text:s/>τα<text:s/>διαδικαστικά<text:s/>θέματα<text:s/>λειτουργίας<text:s/>του<text:s/>Πειθαρχικού<text:s/>Συμβουλίου<text:s/>των<text:s/>Τελωνειακών<text:s/>Αντιπροσώπων,</text:span></text:p>
      <text:p text:style-name="P643"><text:span text:style-name="T643_1">στ)</text:span><text:span text:style-name="T643_2"><text:tab/></text:span><text:span text:style-name="T643_3">καθορίζονται<text:s/>οι<text:s/>απαιτούμενες<text:s/>διαδικασίες<text:s/>για<text:s/>την<text:s/>εκτέλεση,<text:s/>βεβαίωση<text:s/>και<text:s/>είσπραξη<text:s/>των<text:s/>πειθαρχικών<text:s/>ποινών<text:s/>του<text:s/>άρθρου<text:s/>40,</text:span></text:p>
      <text:p text:style-name="P644"><text:span text:style-name="T644_1">ζ)</text:span><text:span text:style-name="T644_2"><text:tab/></text:span><text:span text:style-name="T644_3">καθορίζονται<text:s/>οι<text:s/>διαδικασίες<text:s/>και<text:s/>τα<text:s/>απαιτούμενα<text:s/>δι-<text:s/>καιολογητικά,<text:s/>ο<text:s/>τρόπος<text:s/>υπολογισμού<text:s/>του<text:s/>προβλεπόμε-<text:s/>νου<text:s/>διαστήματος<text:s/>διενέργειας<text:s/>εκτελωνιστικών<text:s/>εργασιών<text:s/>και<text:s/>κάθε<text:s/>άλλο<text:s/>σχετικό<text:s/>θέμα<text:s/>για<text:s/>την<text:s/>εφαρμογή<text:s/>της<text:s/>παρ.<text:s/>2<text:s/>του<text:s/>άρθρου<text:s/>45.</text:span></text:p>
      <text:p text:style-name="P645"><text:span text:style-name="T645_1">2.</text:span><text:span text:style-name="T645_2"><text:s/>Με<text:s/>απόφαση<text:s/>του<text:s/>Διοικητή<text:s/>της<text:s/>Α.Α.Δ.Ε.<text:s/>συγκροτείται<text:s/>το<text:s/>Πειθαρχικό<text:s/>Συμβούλιο<text:s/>του<text:s/>άρθρου<text:s/>38.</text:span></text:p>
      <text:h text:style-name="P646" text:outline-level="6"><text:span text:style-name="T646_1">Άρθρο<text:s/>45</text:span></text:h>
      <text:h text:style-name="P647" text:outline-level="6"><text:span text:style-name="T647_1">Μεταβατικές<text:s/>διατάξεις</text:span></text:h>
      <text:p text:style-name="P648"><text:span text:style-name="T648_1">1.</text:span><text:span text:style-name="T648_2"><text:s/>Τα<text:s/>πρόσωπα<text:s/>που<text:s/>ασκούν<text:s/>κατά<text:s/>την<text:s/>έναρξη<text:s/>ισχύος<text:s/>του<text:s/>παρόντος<text:s/>το<text:s/>επάγγελμα<text:s/>του<text:s/>εκτελωνιστή<text:s/>σύμφωνα<text:s/>με<text:s/>τον<text:s/>ν.<text:s/>718/1977<text:s/>(Α’<text:s/>304)<text:s/>θεωρούνται<text:s/>ότι<text:s/>ασκούν<text:s/>το<text:s/>επάγγελμα<text:s/>της<text:s/>τελωνειακής<text:s/>αντιπροσώπευσης<text:s/>κατά<text:s/>τα<text:s/>οριζόμενα<text:s/>στον<text:s/>παρόντα<text:s/>και<text:s/>εγγράφονται<text:s/>αυτοδικαίως<text:s/>στο<text:s/>Μητρώο<text:s/>Επαγγελματιών<text:s/>Τελωνειακών<text:s/>Αντιπροσώπων<text:s/>από<text:s/>την<text:s/>αρμόδια<text:s/>διοικητική<text:s/>αρχή,<text:s/>εντός<text:s/>τριών<text:s/>(3)<text:s/>μηνών<text:s/>από<text:s/>την<text:s/>έναρξη<text:s/>ισχύος<text:s/>του<text:s/>παρόντος,<text:s/>χωρίς<text:s/>να<text:s/>απαιτείται<text:s/>για<text:s/>τα<text:s/>φυσικά<text:s/>πρόσωπα<text:s/>η<text:s/>πλήρωση<text:s/>των<text:s/>προϋποθέσεων<text:s/>της<text:s/>περ.<text:s/>β)<text:s/>της<text:s/>παρ.<text:s/>2<text:s/>του<text:s/>άρθρου<text:s/>32.</text:span></text:p>
      <text:p text:style-name="P649"><text:span text:style-name="T649_1">2.</text:span><text:span text:style-name="T649_2"><text:s/>Τα<text:s/>πρόσωπα<text:s/>που<text:s/>διενεργούν<text:s/>έως<text:s/>και<text:s/>την<text:s/>έναρξη<text:s/>ισχύος<text:s/>του<text:s/>παρόντος<text:s/>εκτελωνιστικές<text:s/>εργασίες<text:s/>σύμφωνα<text:s/>με<text:s/>την<text:s/>παρ.<text:s/>3<text:s/>του<text:s/>άρθρου<text:s/>3<text:s/>του<text:s/>ν.<text:s/>718/1977,<text:s/>δύνανται<text:s/>να<text:s/>παρέχουν<text:s/>υπηρεσίες<text:s/>τελωνειακής<text:s/>αντιπροσώπευσης<text:s/>σύμφωνα<text:s/>με<text:s/>τον<text:s/>παρόντα,<text:s/>εφόσον<text:s/>εγγραφούν<text:s/>στο<text:s/>Μητρώο<text:s/>Επαγγελματιών<text:s/>Τελωνειακών<text:s/>Αντιπροσώπων<text:s/>και<text:s/>λάβουν<text:s/>άδεια<text:s/>επαγγελματία<text:s/>τελωνειακού<text:s/>αντιπροσώπου<text:s/>από<text:s/>την<text:s/>αρμόδια<text:s/>τελωνειακή<text:s/>αρχή,<text:s/>σύμφωνα<text:s/>με<text:s/>το<text:s/>άρθρο<text:s/>32.<text:s/>Κατ’<text:s/>εξαίρεση<text:s/>τα<text:s/>φυσικά<text:s/>πρόσωπα<text:s/>τα<text:s/>οποία<text:s/>έχουν<text:s/>διενεργήσει<text:s/>εκτελωνιστικές<text:s/>εργασίες<text:s/>τουλάχιστον<text:s/>για<text:s/>τρία<text:s/>(3)<text:s/>συνολικά<text:s/>έτη,<text:s/>μέχρι<text:s/>και<text:s/>τη<text:s/>δημοσίευση<text:s/>του<text:s/>παρόντος<text:s/>και<text:s/>τα<text:s/>νομικά<text:s/>πρόσωπα<text:s/>ή<text:s/>οι<text:s/>ενώσεις<text:s/>προσώπων<text:s/>που<text:s/>διενεργούσαν<text:s/>για<text:s/>το<text:s/>ίδιο<text:s/>διάστημα<text:s/>εκτελωνιστικές<text:s/>εργασίες<text:s/>μέσω<text:s/>φυσικών<text:s/>προσώπων<text:s/>που<text:s/>απασχολούσαν<text:s/>με<text:s/>σχέση<text:s/>εξαρτημένης<text:s/>ή<text:s/>μη<text:s/>εργασίας<text:s/>τα<text:s/>οποία<text:s/>διέθεταν<text:s/>πιστοποίηση<text:s/>επάρκειας<text:s/>εκτελωνιστή,<text:s/>μπορούν<text:s/>να<text:s/>λάβουν<text:s/>άδεια<text:s/>επαγγελματία<text:s/>τελωνειακού<text:s/>αντιπροσώπου<text:s/>και<text:s/>να<text:s/>εγγραφούν<text:s/>στο<text:s/>Μητρώο<text:s/>Επαγγελματιών<text:s/>Τελωνειακών<text:s/>Αντιπροσώπων,<text:s/>χωρίς<text:s/>να<text:s/>πληρούν<text:s/>τις<text:s/>προϋποθέσεις<text:s/>της<text:s/>περ.<text:s/>β)<text:s/>της<text:s/>παρ.<text:s/>2<text:s/>του<text:s/>άρθρου<text:s/>32.</text:span></text:p>
      <text:h text:style-name="P650" text:outline-level="6"><text:span text:style-name="T650_1">Άρθρο<text:s/>46</text:span></text:h>
      <text:h text:style-name="P651" text:outline-level="6"><text:span text:style-name="T651_1">Καταργούμενες<text:s/>διατάξεις</text:span></text:h>
      <text:p text:style-name="P652"><text:span text:style-name="T652_1">Από<text:s/>την<text:s/>έναρξη<text:s/>ισχύος<text:s/>του<text:s/>παρόντος<text:s/>καταργούνται:</text:span></text:p>
      <text:p text:style-name="P653"><text:span text:style-name="T653_1">1.</text:span><text:span text:style-name="T653_2"><text:s/>Ο<text:s/>ν.<text:s/>718/1977<text:s/>«Περί<text:s/>Εκτελωνιστών»<text:s/>(Α’<text:s/>304).</text:span></text:p>
      <text:p text:style-name="P654"><text:span text:style-name="T654_1">2.</text:span><text:span text:style-name="T654_2"><text:s/>Κάθε<text:s/>άλλη<text:s/>νομοθετική<text:s/>ή<text:s/>κανονιστική<text:s/>διάταξη<text:s/>που<text:s/>έρχεται<text:s/>σε<text:s/>αντίθεση<text:s/>με<text:s/>τον<text:s/>παρόντα.</text:span></text:p>
      <text:h text:style-name="P655" text:outline-level="1"><text:span text:style-name="T655_1">ΜΕΡΟΣ<text:s/>Γ’</text:span></text:h>
      <text:h text:style-name="P656" text:outline-level="1"><text:span text:style-name="T656_1">ΛΟΙΠΕΣ<text:s/>ΤΕΛΩΝΕΙΑΚΕΣ</text:span></text:h>
      <text:p text:style-name="P657"><text:span text:style-name="T657_1">ΚΑΙ<text:s/>ΦΟΡΟΛΟΓΙΚΕΣ<text:s/>ΡΥΘΜΙΣΕΙΣ</text:span></text:p>
      <text:h text:style-name="P658" text:outline-level="6"><text:span text:style-name="T658_1">Άρθρο<text:s/>47</text:span></text:h>
      <text:h text:style-name="P659" text:outline-level="6"><text:span text:style-name="T659_1">Έλεγχος<text:s/>ρευστών<text:s/>διαθεσίμων<text:s/>-<text:s/>Τροποποίηση<text:s/>παρ.<text:s/>2<text:s/>άρθρου<text:s/>3<text:s/>του<text:s/>Εθνικού<text:s/>Τελωνειακού<text:s/>Κώδικα</text:span></text:h>
      <text:p text:style-name="P660"><text:span text:style-name="T660_1">Στην<text:s/>παρ.<text:s/>2<text:s/>του<text:s/>άρθρου<text:s/>3<text:s/>του<text:s/>Εθνικού<text:s/>Τελωνειακού<text:s/>Κώδικα<text:s/>(ν.<text:s/>2960/2001,<text:s/>Α’265),<text:s/>α)<text:s/>το<text:s/>δεύτερο<text:s/>εδάφιο<text:s/>τροποποιείται<text:s/>προκειμένου<text:s/>να<text:s/>αναφερθούν<text:s/>διακριτά<text:s/>τα<text:s/>συνοδευόμενα<text:s/>και<text:s/>τα<text:s/>ασυνόδευτα<text:s/>ρευστά<text:s/>διαθέσιμα<text:s/>και<text:s/>να<text:s/>γίνει<text:s/>παραπομπή<text:s/>στον<text:s/>Κανονισμό<text:s/>(ΕΕ)<text:s/>2018/1672<text:s/>και<text:s/>β)<text:s/>το<text:s/>τρίτο<text:s/>εδάφιο<text:s/>τροποποιείται,<text:s/>προκειμένου<text:s/>να<text:s/>επανακαθοριστεί<text:s/>το<text:s/>αρμόδιο<text:s/>όργανο<text:s/>για<text:s/>την<text:s/>έκδοση<text:s/>της<text:s/>προβλεπόμενης<text:s/>απόφασης<text:s/>και<text:s/>να<text:s/>διευρυνθεί<text:s/>το<text:s/>αντικείμενο<text:s/>της<text:s/>εξουσιοδότησης<text:s/>και<text:s/>η<text:s/>παρ.<text:s/>2<text:s/>διαμορφώνεται<text:s/>ως<text:s/>εξής:</text:span></text:p>
      <text:p text:style-name="P661"><text:span text:style-name="T661_1">«2.<text:s/>Η<text:s/>Τελωνειακή<text:s/>Υπηρεσία<text:s/>είναι<text:s/>επίσης<text:s/>αρμόδια,<text:s/>δια<text:s/>των<text:s/>οργάνων<text:s/>της<text:s/>στα<text:s/>σημεία<text:s/>εισόδου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αφ’<text:s/>ενός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-<text:s/>σης<text:s/>ή<text:s/>απομίμησης,<text:s/>ασέμνων<text:s/>ειδών,<text:s/>και<text:s/>αφ’<text:s/>ετέρου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o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Ενωσιακές<text:s/>και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<text:s/>(ΕΕ).</text:span></text:p>
      <text:p text:style-name="P662"><text:span text:style-name="T662_1">Η<text:s/>Τελωνειακή<text:s/>Υπηρεσία<text:s/>είναι<text:s/>αρμόδια<text:s/>για<text:s/>τον<text:s/>έλεγχο<text:s/>των<text:s/>συνοδευομένων<text:s/>και<text:s/>ασυνόδευτων<text:s/>ρευστών<text:s/>διαθεσίμων<text:s/>κατά<text:s/>τα<text:s/>ειδικότερα<text:s/>οριζόμενα<text:s/>στον<text:s/>Κανονισμό<text:s/>(ΕΕ)<text:s/>2018/1672<text:s/>του<text:s/>Ευρωπαϊκού<text:s/>Κοινοβουλίου<text:s/>και<text:s/>του<text:s/>Συμβουλίου<text:s/>της<text:s/>23ης<text:s/>Οκτωβρίου<text:s/>2018<text:s/>σχετικά<text:s/>με<text:s/>τους<text:s/>ελέγχους<text:s/>ρευστών<text:s/>διαθεσίμων<text:s/>που<text:s/>εισέρχονται<text:s/>ή<text:s/>εξέρχονται<text:s/>από<text:s/>την<text:s/>Ένωση<text:s/>και<text:s/>την<text:s/>κατάργηση<text:s/>του<text:s/>κανονισμού<text:s/>(ΕΚ)<text:s/>1889/2005<text:s/>(L<text:s/>284).</text:span></text:p>
      <text:p text:style-name="P663"><text:span text:style-name="T663_1">Με<text:s/>απόφαση<text:s/>του<text:s/>Διοικητή<text:s/>της<text:s/>Ανεξάρτητης<text:s/>Αρχής<text:s/>Δημοσίων<text:s/>Εσόδων<text:s/>(Α.Α.Δ.Ε.)<text:s/>καθορίζονται<text:s/>η<text:s/>διαδικασία<text:s/>ελέγχου<text:s/>εισόδου<text:s/>-<text:s/>εξόδου<text:s/>στην<text:s/>Ευρωπαϊκή<text:s/>Ένωση<text:s/>των<text:s/>συνοδευόμενων<text:s/>και<text:s/>ασυνόδευτων<text:s/>ρευστών<text:s/>διαθεσίμων,<text:s/>το<text:s/>είδος<text:s/>και<text:s/>ο<text:s/>τρόπος<text:s/>υποβολής<text:s/>της<text:s/>δήλωσης<text:s/>συνοδευόμενων<text:s/>ρευστών<text:s/>διαθεσίμων<text:s/>και<text:s/>γνωστοποίησης<text:s/>ασυνόδευτων<text:s/>ρευστών<text:s/>διαθεσίμων,<text:s/>καθώς<text:s/>και<text:s/>κάθε<text:s/>άλλη<text:s/>αναγκαία<text:s/>λεπτομέρεια<text:s/>και<text:s/>ειδικότερη<text:s/>διαδικασία<text:s/>εφαρμογής<text:s/>του<text:s/>Κανονισμού<text:s/>2018/1672.».</text:span></text:p>
      <text:h text:style-name="P664" text:outline-level="6"><text:span text:style-name="T664_1">Άρθρο<text:s/>48</text:span></text:h>
      <text:h text:style-name="P665" text:outline-level="6"><text:span text:style-name="T665_1">Σφράγιση<text:s/>εγκατάστασης<text:s/>και<text:s/>δημοσιοποίηση<text:s/>στοιχείων<text:s/>παραβατών<text:s/>σε<text:s/>περίπτωση<text:s/>λαθρεμπορίας<text:s/>αλκοολούχων<text:s/>ή<text:s/>παραβίασης<text:s/>της<text:s/>νομοθεσίας<text:s/>περί<text:s/>αλκοόλης<text:s/>και<text:s/>αλκοολούχων<text:s/>ποτών<text:s/>-<text:s/>Τροποποίηση</text:span></text:h>
      <text:p text:style-name="P666"><text:span text:style-name="T666_1">άρθρου<text:s/>119Α<text:s/>του<text:s/>Εθνικού<text:s/>Τελωνειακού<text:s/>Κώδικα</text:span></text:p>
      <text:p text:style-name="P667"><text:span text:style-name="T667_1">Στο<text:s/>άρθρο<text:s/>119Α<text:s/>του<text:s/>Εθνικού<text:s/>Τελωνειακού<text:s/>Κώδικα<text:s/>(ν.<text:s/>2960/2001,<text:s/>Α’<text:s/>265),<text:s/>προστίθεται<text:s/>παρ.<text:s/>5,<text:s/>ως<text:s/>εξής:</text:span></text:p>
      <text:p text:style-name="P668"><text:span text:style-name="T668_1">«5.<text:s/>Όταν,<text:s/>κατόπιν<text:s/>ελέγχου,<text:s/>διαπιστώνεται<text:s/>ότι<text:s/>φυσικό<text:s/>ή<text:s/>νομικό<text:s/>πρόσωπο<text:s/>κατέχει,<text:s/>παρασκευάζει,<text:s/>εμφιαλώνει<text:s/>ή<text:s/>διαθέτει,<text:s/>αιθυλική<text:s/>αλκοόλη<text:s/>ή<text:s/>αλκοολούχα<text:s/>ποτά<text:s/>του<text:s/>άρθρου<text:s/>80<text:s/>α)<text:s/>κατά<text:s/>παράβαση<text:s/>της<text:s/>τελωνειακής<text:s/>νομοθεσίας<text:s/>περί<text:s/>λαθρεμπορίας<text:s/>ή<text:s/>β)<text:s/>κατά<text:s/>παράβαση<text:s/>των<text:s/>ενωσιακών<text:s/>και<text:s/>εθνικών<text:s/>διατάξεων<text:s/>περί<text:s/>αιθυλικής<text:s/>αλκοόλης,<text:s/>αλκοο-<text:s/>λούχων<text:s/>ποτών<text:s/>και<text:s/>τροφίμων,<text:s/>με<text:s/>βάση<text:s/>την<text:s/>οριστική<text:s/>έκθεση<text:s/>εξέτασης<text:s/>δείγματος<text:s/>ή<text:s/>την<text:s/>έκθεση<text:s/>(επιτόπιου)<text:s/>ελέγχου<text:s/>από<text:s/>τις<text:s/>Χημικές<text:s/>Υπηρεσίες<text:s/>της<text:s/>Γενικής<text:s/>Διεύθυνσης<text:s/>του<text:s/>Γενικού<text:s/>Χημείου<text:s/>του<text:s/>Κράτους<text:s/>(Γ.Χ.Κ.)<text:s/>της<text:s/>Ανεξάρτητης<text:s/>Αρχής<text:s/>Δημοσίων<text:s/>Εσόδων<text:s/>(Α.Α.Δ.Ε.)<text:s/>ή<text:s/>τη<text:s/>σχετική<text:s/>απόφαση<text:s/>του<text:s/>Ανώτατου<text:s/>Χημικού<text:s/>Συμβουλίου,<text:s/>σφραγίζεται<text:s/>η<text:s/>εγκατάσταση<text:s/>του<text:s/>ελεγχόμενου<text:s/>προσώπου,<text:s/>στην<text:s/>οποία<text:s/>διαπιστώνεται<text:s/>η<text:s/>παράβαση,<text:s/>για<text:s/>χρονικό<text:s/>διάστημα<text:s/>από<text:s/>δέκα<text:s/>(10)<text:s/>έως<text:s/>τριάντα<text:s/>(30)<text:s/>ημέρες,<text:s/>ανάλογα<text:s/>με<text:s/>τη<text:s/>βαρύτητά<text:s/>της.<text:s/>Κριτήρια<text:s/>της<text:s/>βαρύτητας<text:s/>αποτελούν<text:s/>η<text:s/>ποσότητα<text:s/>αλκοολούχων<text:s/>ποτών<text:s/>και<text:s/>η<text:s/>υποτροπή<text:s/>τέλεσης<text:s/>της<text:s/>παράβασης.<text:s/>Ως<text:s/>υποτροπή,<text:s/>ορίζεται<text:s/>η<text:s/>εκ<text:s/>νέου<text:s/>τέλεση<text:s/>της<text:s/>ίδιας<text:s/>παράβασης,<text:s/>εντός<text:s/>τριών<text:s/>(3)<text:s/>ετών<text:s/>από<text:s/>την<text:s/>έκδοση<text:s/>απόφασης<text:s/>επιβολής<text:s/>προστίμου.</text:span></text:p>
      <text:p text:style-name="P669"><text:span text:style-name="T669_1">Τα<text:s/>στοιχεία<text:s/>των<text:s/>παραβατών,<text:s/>η<text:s/>εγκατάσταση<text:s/>στην<text:s/>οποία<text:s/>επιβάλλεται<text:s/>η<text:s/>σφράγιση,<text:s/>οι<text:s/>παραβάσεις<text:s/>και<text:s/>οι<text:s/>κυρώσεις<text:s/>δημοσιεύονται<text:s/>στην<text:s/>ιστοσελίδα<text:s/>της<text:s/>Α.Α.Δ.Ε.,<text:s/>τηρουμένου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<text:s/>(Γενικός<text:s/>Κανονισμός<text:s/>για<text:s/>την<text:s/>Προστασία<text:s/>Δεδομένων,<text:s/>L<text:s/>119)<text:s/>και<text:s/>του<text:s/>ν.<text:s/>4624/2019<text:s/>(Α’<text:s/>137).</text:span></text:p>
      <text:p text:style-name="P670"><text:span text:style-name="T670_1">Με<text:s/>απόφαση<text:s/>του<text:s/>Υπουργού<text:s/>Οικονομικών,<text:s/>κατόπιν<text:s/>σχετικής<text:s/>εισήγησης<text:s/>του<text:s/>Διοικητή<text:s/>της<text:s/>Α.Α.Δ.Ε.,<text:s/>καθορίζονται<text:s/>η<text:s/>έννοια<text:s/>της<text:s/>εγκατάστασης,<text:s/>οι<text:s/>όροι<text:s/>και<text:s/>οι<text:s/>προϋποθέσεις<text:s/>για<text:s/>την<text:s/>εφαρμογή<text:s/>των<text:s/>κριτηρίων<text:s/>βαρύτητας<text:s/>της<text:s/>παράβασης,<text:s/>οι<text:s/>ειδικότεροι<text:s/>όροι,<text:s/>η<text:s/>διαδικασία,<text:s/>ο<text:s/>τρόπος<text:s/>και<text:s/>τα<text:s/>όργανα<text:s/>επιβολής<text:s/>της<text:s/>σφράγισης<text:s/>και<text:s/>αποσφράγισης<text:s/>των<text:s/>εγκαταστάσεων,<text:s/>καθώς<text:s/>και<text:s/>η<text:s/>διαδικασία,<text:s/>οι<text:s/>όροι<text:s/>και<text:s/>οι<text:s/>προϋποθέσεις<text:s/>για<text:s/>τη<text:s/>δημοσιοποίηση<text:s/>των<text:s/>στοιχείων<text:s/>των<text:s/>παραβατών,<text:s/>των<text:s/>εγκαταστάσεων,<text:s/>των<text:s/>παραβάσεων,<text:s/>των<text:s/>επιβαλλόμενων<text:s/>κυρώσεων,<text:s/>ο<text:s/>τρόπος,<text:s/>ο<text:s/>χρόνος<text:s/>και<text:s/>το<text:s/>μέσο<text:s/>δημοσιοποίησης<text:s/>και<text:s/>κάθε<text:s/>άλλο<text:s/>σχετικό<text:s/>θέμα.».</text:span></text:p>
      <text:h text:style-name="P671" text:outline-level="6"><text:span text:style-name="T671_1">Άρθρο<text:s/>49</text:span></text:h>
      <text:h text:style-name="P672" text:outline-level="6"><text:span text:style-name="T672_1">Επιβολή<text:s/>κυρώσεων<text:s/>για<text:s/>μη<text:s/>υποβολή<text:s/>δήλωσης<text:s/>ή<text:s/>ελλιπή<text:s/>ή<text:s/>ανακριβή<text:s/>δήλωση<text:s/>ρευστών<text:s/>διαθεσίμων<text:s/>-<text:s/>Τροποποίηση<text:s/>παρ.<text:s/>8<text:s/>άρθρου<text:s/>147<text:s/>του<text:s/>Εθνικού<text:s/>Τελωνειακού<text:s/>Κώδικα</text:span></text:h>
      <text:p text:style-name="P673"><text:span text:style-name="T673_1">Στην<text:s/>παρ.<text:s/>8<text:s/>του<text:s/>άρθρου<text:s/>147<text:s/>του<text:s/>Εθνικού<text:s/>Τελωνειακού<text:s/>Κώδικα<text:s/>(ν.<text:s/>2960/2001,<text:s/>Α’<text:s/>265),<text:s/>α)<text:s/>το<text:s/>πρώτο<text:s/>και<text:s/>το<text:s/>δεύτερο<text:s/>εδάφιο<text:s/>τροποποιούνται,<text:s/>προκειμένου<text:s/>να<text:s/>αναφερθούν<text:s/>διακριτά<text:s/>τα<text:s/>συνοδευόμενα<text:s/>και<text:s/>τα<text:s/>ασυνόδευτα<text:s/>ρευστά<text:s/>διαθέσιμα<text:s/>και<text:s/>να<text:s/>γίνει<text:s/>παραπομπή<text:s/>στον<text:s/>Κανονισμό<text:s/>(ΕΕ)<text:s/>2018/1672,<text:s/>β)<text:s/>στο<text:s/>δεύτερο<text:s/>εδάφιο<text:s/>προστίθεται<text:s/>επιπλέον<text:s/>περίπτωση<text:s/>επιβολής<text:s/>προστίμου<text:s/>σε<text:s/>περίπτωση<text:s/>που<text:s/>τα<text:s/>ρευστά<text:s/>διαθέσιμα<text:s/>δεν<text:s/>καθίστανται<text:s/>διαθέσιμα<text:s/>προς<text:s/>έλεγχο,<text:s/>γ)<text:s/>το<text:s/>τέταρτο<text:s/>και<text:s/>πέμπτο<text:s/>εδάφιο<text:s/>καταργούνται<text:s/>και<text:s/>η<text:s/>παρ.<text:s/>8<text:s/>διαμορφώνεται<text:s/>ως<text:s/>εξής:</text:span></text:p>
      <text:p text:style-name="P674"><text:span text:style-name="T674_1">«8.<text:s/>Για<text:s/>τη<text:s/>μη<text:s/>υποβολή<text:s/>δήλωσης<text:s/>συνοδευόμενων<text:s/>ρευστών<text:s/>διαθεσίμων<text:s/>και<text:s/>δήλωσης<text:s/>γνωστοποίησης<text:s/>ασυνό-<text:s/>δευτων<text:s/>ρευστών<text:s/>διαθεσίμων<text:s/>των<text:s/>άρθρων<text:s/>3<text:s/>και<text:s/>4<text:s/>του<text:s/>Κανονισμού<text:s/>(ΕΕ)<text:s/>2018/1672<text:s/>του<text:s/>Ευρωπαϊκού<text:s/>Κοινοβουλίου<text:s/>και<text:s/>του<text:s/>Συμβουλίου<text:s/>της<text:s/>23ης<text:s/>Οκτωβρίου<text:s/>2018<text:s/>σχετικά<text:s/>με<text:s/>τους<text:s/>ελέγχους<text:s/>ρευστών<text:s/>διαθεσίμων<text:s/>που<text:s/>εισέρχονται<text:s/>ή<text:s/>εξέρχονται<text:s/>από<text:s/>την<text:s/>Ένωση<text:s/>και<text:s/>την<text:s/>κατάργηση<text:s/>του<text:s/>κανονισμού<text:s/>(ΕΚ)<text:s/>1889/2005<text:s/>(L<text:s/>284),<text:s/>επιβάλλεται<text:s/>στον<text:s/>υπόχρεο<text:s/>πρόστιμο<text:s/>ίσο<text:s/>με<text:s/>το<text:s/>είκοσι<text:s/>πέντε<text:s/>τοις<text:s/>εκατό<text:s/>(25%)<text:s/>του<text:s/>ποσού<text:s/>των<text:s/>μη<text:s/>δηλωθέντων<text:s/>ρευστών<text:s/>διαθεσίμων.</text:span></text:p>
      <text:p text:style-name="P675"><text:span text:style-name="T675_1">Το<text:s/>ίδιο<text:s/>πρόστιμο<text:s/>επιβάλλεται<text:s/>και<text:s/>για<text:s/>τις<text:s/>περιπτώσεις<text:s/>ανακριβούς<text:s/>ή<text:s/>ελλιπούς<text:s/>δήλωσης<text:s/>συνοδευόμενων<text:s/>ρευστών<text:s/>διαθεσίμων<text:s/>και<text:s/>δήλωσης<text:s/>γνωστοποίησης<text:s/>ασυ-<text:s/>νόδευτων<text:s/>ρευστών<text:s/>διαθεσίμων<text:s/>ή<text:s/>σε<text:s/>περίπτωση<text:s/>που<text:s/>τα<text:s/>ρευστά<text:s/>διαθέσιμα<text:s/>δεν<text:s/>καθίστανται<text:s/>διαθέσιμα<text:s/>προς<text:s/>έλεγχο.</text:span></text:p>
      <text:p text:style-name="P676"><text:span text:style-name="T676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ή<text:s/>της<text:s/>δεν<text:s/>αναστέλλουν<text:s/>την<text:s/>είσπραξη<text:s/>του<text:s/>προστίμου.».</text:span></text:p>
      <text:h text:style-name="P677" text:outline-level="6"><text:span text:style-name="T677_1">Άρθρο<text:s/>50</text:span></text:h>
      <text:h text:style-name="P678" text:outline-level="6"><text:span text:style-name="T678_1">Ανακαθορισμός<text:s/>ποσοτικών<text:s/>ορίων<text:s/>για<text:s/>απαλλαγή<text:s/>ορισμένων<text:s/>προϊόντων<text:s/>από<text:s/>τον<text:s/>φόρο<text:s/>κατανάλωσης<text:s/>-</text:span></text:h>
      <text:p text:style-name="P679"><text:span text:style-name="T679_1">Τροποποίηση<text:s/>παρ.<text:s/>5Α<text:s/>άρθρου<text:s/>53Α</text:span></text:p>
      <text:p text:style-name="P680"><text:span text:style-name="T680_1">του<text:s/>Εθνικού<text:s/>Τελωνειακού<text:s/>Κώδικα</text:span></text:p>
      <text:p text:style-name="P681"><text:span text:style-name="T681_1">Η<text:s/>περ.<text:s/>ε’<text:s/>της<text:s/>παρ.<text:s/>5Α<text:s/>του<text:s/>άρθρου<text:s/>53Α<text:s/>του<text:s/>Εθνικού<text:s/>Τελωνειακού<text:s/>Κώδικα<text:s/>(ν.<text:s/>2960/2001,<text:s/>Α’<text:s/>165)<text:s/>τροποποιείται,<text:s/>προκειμένου<text:s/>να<text:s/>ανακαθοριστεί<text:s/>το<text:s/>ισχύον<text:s/>απαλλασσόμενο<text:s/>ποσοτικό<text:s/>όριο<text:s/>από<text:s/>τον<text:s/>φόρο<text:s/>κατανάλωσης<text:s/>του<text:s/>μείγματος<text:s/>καπνού<text:s/>που<text:s/>περιέχεται<text:s/>στο<text:s/>ηλεκτρικά<text:s/>θερμαινόμενο<text:s/>προϊόν<text:s/>καπνού,<text:s/>και<text:s/>η<text:s/>παρ.<text:s/>5Α<text:s/>διαμορφώνεται<text:s/>ως<text:s/>εξής:</text:span></text:p>
      <text:p text:style-name="P682"><text:span text:style-name="T682_1">«5Α.<text:s/>Τα<text:s/>προϊόντα<text:s/>των<text:s/>περ.<text:s/>α’,<text:s/>β’,<text:s/>δ’,<text:s/>ε’<text:s/>και<text:s/>στ’<text:s/>της<text:s/>παρ.<text:s/>1,<text:s/>που<text:s/>αποκτά<text:s/>ιδιώτης<text:s/>για<text:s/>δική<text:s/>του<text:s/>χρήση<text:s/>και<text:s/>τα<text:s/>οποία<text:s/>μεταφέρει<text:s/>στη<text:s/>χώρα<text:s/>αυτοπροσώπως<text:s/>από<text:s/>άλλο<text:s/>κράτος<text:s/>μέλος<text:s/>της<text:s/>Ε.Ε.<text:s/>ή<text:s/>τρίτη<text:s/>χώρα,<text:s/>απαλλάσσονται<text:s/>από<text:s/>τον<text:s/>φόρο<text:s/>κατανάλωσης.<text:s/>Για<text:s/>να<text:s/>προσδιοριστεί<text:s/>κατά<text:s/>πόσο<text:s/>τα<text:s/>προϊόντα<text:s/>αυτά<text:s/>προορίζονται<text:s/>για<text:s/>ίδια<text:s/>χρήση,<text:s/>λαμβάνο-<text:s/>νται<text:s/>υπόψη<text:s/>από<text:s/>τις<text:s/>αρμόδιες<text:s/>Αρχές<text:s/>τα<text:s/>εξής<text:s/>τουλάχιστον<text:s/>στοιχεία:</text:span></text:p>
      <text:p text:style-name="P683"><text:span text:style-name="T683_1">α)<text:s/>η<text:s/>εμπορική<text:s/>ιδιότητα<text:s/>του<text:s/>κατόχου<text:s/>και<text:s/>οι<text:s/>λόγοι<text:s/>κατοχής<text:s/>των<text:s/>προϊόντων,</text:span></text:p>
      <text:p text:style-name="P684"><text:span text:style-name="T684_1">β)<text:s/>ο<text:s/>τόπος<text:s/>όπου<text:s/>βρίσκονται<text:s/>τα<text:s/>προϊόντα<text:s/>ή,<text:s/>αναλόγως<text:s/>της<text:s/>περίπτωσης,<text:s/>ο<text:s/>χρησιμοποιούμενος<text:s/>τρόπος<text:s/>μεταφοράς,</text:span></text:p>
      <text:p text:style-name="P685"><text:span text:style-name="T685_1">γ)<text:s/>κάθε<text:s/>έγγραφο<text:s/>σχετικό<text:s/>με<text:s/>τα<text:s/>προϊόντα,</text:span></text:p>
      <text:p text:style-name="P686"><text:span text:style-name="T686_1">δ)<text:s/>η<text:s/>φύση<text:s/>των<text:s/>προϊόντων,</text:span></text:p>
      <text:p text:style-name="P687"><text:span text:style-name="T687_1">ε)<text:s/>η<text:s/>ποσότητα<text:s/>των<text:s/>προϊόντων,<text:s/>για<text:s/>την<text:s/>οποία,<text:s/>ως<text:s/>αποδεικτικό<text:s/>στοιχείο,<text:s/>ορίζεται<text:s/>για<text:s/>τα<text:s/>προϊόντα<text:s/>της<text:s/>περ.<text:s/>α’<text:s/>της<text:s/>παρ.<text:s/>1<text:s/>το<text:s/>ποσοτικό<text:s/>όριο<text:s/>των<text:s/>είκοσι<text:s/>(20)<text:s/>χιλιοστόλιτρων<text:s/>(ml)<text:s/>υγρών<text:s/>αναπλήρωσης<text:s/>που<text:s/>περιέχονται<text:s/>στα<text:s/>ηλεκτρονικά<text:s/>τσιγάρα,<text:s/>για<text:s/>τα<text:s/>προϊόντα<text:s/>της<text:s/>περ.<text:s/>στ’<text:s/>της<text:s/>παρ.<text:s/>1<text:s/>το<text:s/>ποσοτικό<text:s/>όριο<text:s/>των<text:s/>διακοσίων<text:s/>(200)<text:s/>τεμαχίων<text:s/>ηλεκτρικά<text:s/>θερμαινόμενου<text:s/>προϊόντος<text:s/>καπνού<text:s/>και<text:s/>για<text:s/>τα<text:s/>προϊόντα<text:s/>καφέ<text:s/>των<text:s/>περ.<text:s/>β’,<text:s/>δ’<text:s/>και<text:s/>ε’<text:s/>της<text:s/>παρ.<text:s/>1<text:s/>το<text:s/>ποσοτικό<text:s/>όριο<text:s/>των<text:s/>τριών<text:s/>(3)<text:s/>κιλών.».</text:span></text:p>
      <text:h text:style-name="P688" text:outline-level="6"><text:span text:style-name="T688_1">Άρθρο<text:s/>51</text:span></text:h>
      <text:h text:style-name="P689" text:outline-level="6"><text:span text:style-name="T689_1">Αναθεώρηση<text:s/>διαδικασίας<text:s/>είσπραξης<text:s/>και<text:s/>χρόνου<text:s/>απόδοσης<text:s/>τελών<text:s/>χαρτοσήμου<text:s/>-</text:span></text:h>
      <text:p text:style-name="P690"><text:span text:style-name="T690_1">Τροποποίηση<text:s/>παρ.<text:s/>1<text:s/>άρθρου<text:s/>3<text:s/>του<text:s/>Π.Δ.<text:s/>28<text:s/>της<text:s/>28ης<text:s/>Ιουλίου<text:s/>1931</text:span></text:p>
      <text:p text:style-name="P691"><text:span text:style-name="T691_1">Η<text:s/>παρ.<text:s/>1<text:s/>του<text:s/>άρθρου<text:s/>3<text:s/>του<text:s/>Π.Δ.<text:s/>28<text:s/>της<text:s/>28ης<text:s/>Ιουλίου<text:s/>1931<text:s/>«Περί<text:s/>Κώδικος<text:s/>των<text:s/>νόμων<text:s/>περί<text:s/>τελών<text:s/>χαρτοσήμου»<text:s/>(Α’<text:s/>239)<text:s/>α)<text:s/>μεταφέρεται<text:s/>στη<text:s/>δημοτική<text:s/>γλώσσα,<text:s/>και<text:s/>β)<text:s/>τροποποιείται<text:s/>ως<text:s/>προς<text:s/>την<text:s/>ακολουθητέα<text:s/>διαδικασία<text:s/>είσπραξης<text:s/>και<text:s/>τον<text:s/>χρόνο<text:s/>απόδοσης<text:s/>τελών<text:s/>χαρτοσήμου<text:s/>και<text:s/>η<text:s/>παρ.<text:s/>1<text:s/>διαμορφώνεται<text:s/>ως<text:s/>εξής:</text:span></text:p>
      <text:p text:style-name="P692"><text:span text:style-name="T692_1">«1.<text:s/>Τα<text:s/>αναλογικά<text:s/>τέλη<text:s/>χαρτοσήμου<text:s/>εισπράττονται<text:s/>με<text:s/>αποδεικτικό<text:s/>πληρωμής.<text:s/>Το<text:s/>αποδεικτικό<text:s/>πληρωμής<text:s/>προσαρτάται<text:s/>στο<text:s/>σημαινόμενο<text:s/>έγγραφο.<text:s/>Επιπλέον,<text:s/>στο<text:s/>έγγραφο<text:s/>αναγράφεται<text:s/>η<text:s/>σχετική<text:s/>ταυτότητα<text:s/>οφειλής,<text:s/>από<text:s/>έναν<text:s/>εκ<text:s/>των<text:s/>συναλλασσομένων<text:s/>και,<text:s/>εφόσον<text:s/>πρόκειται<text:s/>για<text:s/>συμβολαιογραφικό<text:s/>έγγραφο,<text:s/>από<text:s/>τον<text:s/>συμβολαιογράφο<text:s/>που<text:s/>συντάσσει<text:s/>το<text:s/>έγγραφο.<text:s/>Η<text:s/>πληρωμή<text:s/>των<text:s/>τελών<text:s/>διενεργείται<text:s/>το<text:s/>αργότερο<text:s/>μέχρι<text:s/>το<text:s/>τέλος<text:s/>του<text:s/>επόμενου<text:s/>μήνα<text:s/>από<text:s/>την<text:s/>ημερομηνία<text:s/>του<text:s/>εγγράφου<text:s/>που<text:s/>χαρτοσημαίνεται.<text:s/>Επί<text:s/>δανείων<text:s/>που<text:s/>συνάπτονται<text:s/>μεταξύ<text:s/>εμπόρων<text:s/>ή<text:s/>μεταξύ<text:s/>εμπορικών<text:s/>εταιρειών<text:s/>ή<text:s/>μεταξύ<text:s/>εμπόρων<text:s/>και<text:s/>εμπορικών<text:s/>εταιρειών,<text:s/>όπως<text:s/>και<text:s/>μεταξύ<text:s/>εμπόρων<text:s/>ή<text:s/>εμπορικών<text:s/>εταιρειών<text:s/>και<text:s/>οποιουδήποτε<text:s/>τρίτου,<text:s/>τα<text:s/>οφειλόμενα<text:s/>τέλη<text:s/>χαρτοσήμου<text:s/>καταβάλλονται<text:s/>μέχρι<text:s/>το<text:s/>τέλος<text:s/>του<text:s/>επομένου<text:s/>μήνα<text:s/>από<text:s/>την<text:s/>εγγραφή<text:s/>των<text:s/>ως<text:s/>άνω<text:s/>πράξεων<text:s/>στα<text:s/>λογιστικά<text:s/>βιβλία.».</text:span></text:p>
      <text:p text:style-name="P693"><text:span text:style-name="T693_1">2.</text:span><text:span text:style-name="T693_2"><text:s/>Η<text:s/>παρ.<text:s/>1<text:s/>καταλαμβάνει<text:s/>πράξεις<text:s/>που<text:s/>καταρτίζονται<text:s/>από<text:s/>την<text:s/>έναρξη<text:s/>ισχύος<text:s/>του<text:s/>παρόντος<text:s/>και<text:s/>εφεξής.</text:span></text:p>
      <text:h text:style-name="P694" text:outline-level="6"><text:span text:style-name="T694_1">Άρθρο<text:s/>52</text:span></text:h>
      <text:h text:style-name="P695" text:outline-level="6"><text:span text:style-name="T695_1">Υπολογισμός<text:s/>του<text:s/>ποσοστού<text:s/>προσαύξησης<text:s/>τέσσερα<text:s/>τοις<text:s/>εκατό<text:s/>(4%)<text:s/>του<text:s/>2021<text:s/>στα<text:s/>έτη<text:s/>2024<text:s/>και<text:s/>2025<text:s/>-<text:s/>Τροποποίηση<text:s/>παρ.<text:s/>3<text:s/>άρθρου<text:s/>146<text:s/>του<text:s/>ν.<text:s/>4808/2021</text:span></text:h>
      <text:p text:style-name="P696"><text:span text:style-name="T696_1">Στην<text:s/>παρ.<text:s/>3<text:s/>του<text:s/>άρθρου<text:s/>146<text:s/>του<text:s/>ν.<text:s/>4808/2021<text:s/>(Α’<text:s/>101),<text:s/>προστίθεται<text:s/>νέο<text:s/>δεύτερο<text:s/>εδάφιο<text:s/>και<text:s/>η<text:s/>παρ.<text:s/>3<text:s/>διαμορφώνεται<text:s/>ως<text:s/>εξής:</text:span></text:p>
      <text:p text:style-name="P697"><text:span text:style-name="T697_1">«3.<text:s/>Εξαιρετικά<text:s/>για<text:s/>το<text:s/>έτος<text:s/>2021<text:s/>αναστέλλεται<text:s/>η<text:s/>εφαρμογή<text:s/>των<text:s/>οριζομένων<text:s/>στις<text:s/>παρ.<text:s/>1<text:s/>και<text:s/>2.<text:s/>Το<text:s/>ποσοστό<text:s/>προ-<text:s/>σαύξησης<text:s/>τέσσερα<text:s/>τοις<text:s/>εκατό<text:s/>(4%)<text:s/>που<text:s/>αναστέλλεται<text:s/>για<text:s/>το<text:s/>έτος<text:s/>2021<text:s/>και<text:s/>εξακολουθεί<text:s/>να<text:s/>λαμβάνεται<text:s/>υπόψη<text:s/>για<text:s/>τον<text:s/>υπολογισμό<text:s/>των<text:s/>ποσών<text:s/>φόρου<text:s/>και<text:s/>εισφορών<text:s/>των<text:s/>επόμενων<text:s/>ετών<text:s/>της<text:s/>πενταετίας<text:s/>2021-2025,<text:s/>προστίθεται<text:s/>κατά<text:s/>δύο<text:s/>τοις<text:s/>εκατό<text:s/>(2%)<text:s/>ετησίως<text:s/>στο<text:s/>ποσοστό<text:s/>προ-<text:s/>σαύξησης<text:s/>των<text:s/>δύο<text:s/>(2)<text:s/>τελευταίων<text:s/>ετών<text:s/>της<text:s/>πενταετίας<text:s/>αυτής<text:s/>και<text:s/>το<text:s/>ποσοστό<text:s/>προσαύξησης<text:s/>για<text:s/>τα<text:s/>έτη<text:s/>αυτά<text:s/>διαμορφώνεται<text:s/>σε<text:s/>έξι<text:s/>τοις<text:s/>εκατό<text:s/>(6%).».</text:span></text:p>
      <text:h text:style-name="P698" text:outline-level="1"><text:span text:style-name="T698_1">ΜΕΡΟΣ<text:s/>Δ’</text:span></text:h>
      <text:h text:style-name="P699" text:outline-level="1"><text:span text:style-name="T699_1">ΑΛΛΕΣ<text:s/>ΔΙΑΤΑΞΕΙΣ<text:s/>ΟΙΚΟΝΟΜΙΚΟΥ<text:s/>ΚΑΙ<text:s/>ΑΝΑΠΤΥΞΙΑΚΟΥ<text:s/>ΧΑΡΑΚΤΗΡΑ</text:span></text:h>
      <text:h text:style-name="P700" text:outline-level="6"><text:span text:style-name="T700_1">Άρθρο<text:s/>53</text:span></text:h>
      <text:h text:style-name="P701" text:outline-level="6"><text:span text:style-name="T701_1">Εκκρεμείς<text:s/>υποθέσεις<text:s/>επιχορήγησης<text:s/>-<text:s/>Τροποποίηση<text:s/>παρ.<text:s/>3<text:s/>άρθρου<text:s/>24<text:s/>του<text:s/>ν.<text:s/>4797/2021</text:span></text:h>
      <text:p text:style-name="P702"><text:span text:style-name="T702_1">Στην<text:s/>παρ.<text:s/>3<text:s/>του<text:s/>άρθρου<text:s/>24<text:s/>του<text:s/>ν.<text:s/>4797/2021<text:s/>(Α’<text:s/>66),<text:s/>στο<text:s/>δεύτερο<text:s/>εδάφιο<text:s/>διαγράφεται<text:s/>η<text:s/>προθεσμία<text:s/>της<text:s/>30ής<text:s/>Ιουνίου<text:s/>2022,<text:s/>το<text:s/>τέταρτο<text:s/>εδάφιο<text:s/>διαγράφεται<text:s/>και<text:s/>η<text:s/>παρ.<text:s/>3<text:s/>διαμορφώνεται<text:s/>ως<text:s/>εξής:</text:span></text:p>
      <text:p text:style-name="P703"><text:span text:style-name="T703_1">«3.<text:s/>Μέχρι<text:s/>την<text:s/>έκδοση<text:s/>της<text:s/>απόφασης<text:s/>της<text:s/>παρ.<text:s/>1<text:s/>για<text:s/>την<text:s/>έναρξη<text:s/>λειτουργίας<text:s/>της<text:s/>Διεύθυνσης<text:s/>Κρατικής<text:s/>Αρωγής,<text:s/>οι<text:s/>αρμοδιότητες<text:s/>που<text:s/>μνημονεύονται<text:s/>στον<text:s/>παρόντα<text:s/>νόμο,<text:s/>σχετικά<text:s/>με<text:s/>την<text:s/>επιχορήγηση<text:s/>και<text:s/>την<text:s/>προκαταβολή<text:s/>των<text:s/>άρθρων<text:s/>4,<text:s/>7,<text:s/>8,<text:s/>11<text:s/>και<text:s/>12<text:s/>ασκούνται<text:s/>από<text:s/>το<text:s/>Γ’<text:s/>Τμήμα<text:s/>της<text:s/>Διεύθυνσης<text:s/>Χρηματοοικονομικής<text:s/>Πολιτικής<text:s/>του<text:s/>Υπουργείου<text:s/>Οικονομικών.<text:s/>Μετά<text:s/>την<text:s/>έκδοση<text:s/>της<text:s/>απόφασης<text:s/>της<text:s/>παρ.<text:s/>1<text:s/>οι<text:s/>αρμοδιότητες<text:s/>του<text:s/>παρόντος<text:s/>νόμου<text:s/>που<text:s/>αφορούν<text:s/>θεομηνίες<text:s/>που<text:s/>έχουν<text:s/>πλήξει<text:s/>περιοχές<text:s/>της<text:s/>χώρας<text:s/>πριν<text:s/>την<text:s/>1η.6.2020<text:s/>εξακολουθούν<text:s/>να<text:s/>ασκούνται<text:s/>από<text:s/>το<text:s/>Γ’<text:s/>Τμήμα<text:s/>της<text:s/>Διεύθυνσης<text:s/>Χρηματοοικονομικής<text:s/>Πολιτικής<text:s/>του<text:s/>Υπουργείου<text:s/>Οικονομικών.<text:s/>Μετά<text:s/>την<text:s/>έκδοση<text:s/>της<text:s/>απόφασης<text:s/>της<text:s/>παρ.<text:s/>1,<text:s/>οι<text:s/>αρμοδιότητες<text:s/>του<text:s/>παρόντος<text:s/>που<text:s/>αφορούν<text:s/>θεομηνίες<text:s/>που<text:s/>έχουν<text:s/>πλήξει<text:s/>περιοχές<text:s/>της<text:s/>χώρας<text:s/>από<text:s/>την<text:s/>1η.6.2020<text:s/>και<text:s/>μετά<text:s/>ασκούνται<text:s/>από<text:s/>τη<text:s/>Διεύθυνση<text:s/>Κρατικής<text:s/>Αρωγής.».</text:span></text:p>
      <text:h text:style-name="P704" text:outline-level="6"><text:span text:style-name="T704_1">Άρθρο<text:s/>54</text:span></text:h>
      <text:h text:style-name="P705" text:outline-level="6"><text:span text:style-name="T705_1">Ρύθμιση<text:s/>θεμάτων<text:s/>Διεύθυνσης<text:s/>Φορολογικής<text:s/>Πολιτικής<text:s/>της<text:s/>Γενικής<text:s/>Γραμματείας<text:s/>Φορολογικής<text:s/>Πολιτικής<text:s/>και<text:s/>Δημόσιας<text:s/>Περιουσίας<text:s/>του<text:s/>Υπουργείου<text:s/>Οικονομικών</text:span></text:h>
      <text:p text:style-name="P706"><text:span text:style-name="T706_1">Η<text:s/>υπαγόμενη<text:s/>στη<text:s/>Γενική<text:s/>Γραμματεία<text:s/>Φορολογικής<text:s/>Πολιτικής<text:s/>και<text:s/>Δημόσιας<text:s/>Περιουσίας<text:s/>του<text:s/>Υπουργείου<text:s/>Οικονομικών<text:s/>Διεύθυνση<text:s/>Φορολογικής<text:s/>Πολιτικής<text:s/>του<text:s/>άρθρου<text:s/>35<text:s/>του<text:s/>π.δ.<text:s/>142/2017<text:s/>(Α’<text:s/>181)<text:s/>είναι<text:s/>η<text:s/>αρμόδια<text:s/>υπηρεσία<text:s/>για:<text:s/>α)<text:s/>την<text:s/>επεξεργασία<text:s/>και<text:s/>εισήγηση<text:s/>προτάσεων<text:s/>αναμόρφωσης<text:s/>της<text:s/>φορολογικής<text:s/>και<text:s/>τελωνειακής<text:s/>νομοθεσίας,<text:s/>καθώς<text:s/>και<text:s/>του<text:s/>νομοθετικού<text:s/>πλαισίου<text:s/>του<text:s/>Γενικού<text:s/>Χημείου<text:s/>του<text:s/>Κράτους<text:s/>και<text:s/>β)<text:s/>τη<text:s/>διενέργεια<text:s/>προπαρασκευαστικών<text:s/>εργασιών<text:s/>προς<text:s/>τον<text:s/>σκοπό<text:s/>νομοθετικής<text:s/>και<text:s/>διοικητικής<text:s/>κωδικοποίησης<text:s/>της<text:s/>ως<text:s/>άνω<text:s/>πρωτογενούς<text:s/>και<text:s/>δευτερογενούς<text:s/>νομοθεσίας,<text:s/>υπό<text:s/>την<text:s/>έννοια<text:s/>της<text:s/>παρ.<text:s/>5<text:s/>του<text:s/>άρθρου<text:s/>66<text:s/>του<text:s/>ν.<text:s/>4622/2019<text:s/>(Α’<text:s/>133).<text:s/>Οι<text:s/>ανωτέρω<text:s/>αρμοδιότητες<text:s/>ασκούνται<text:s/>από<text:s/>το<text:s/>Τμήμα<text:s/>Α’<text:s/>Φορολογικής<text:s/>Πολιτικής<text:s/>και<text:s/>Νομοθεσίας<text:s/>της<text:s/>Διεύθυνσης,<text:s/>το<text:s/>οποίο,<text:s/>για<text:s/>την<text:s/>αποτελεσματική<text:s/>άσκησή<text:s/>τους,<text:s/>διασφαλίζει<text:s/>τη<text:s/>συνεργασία<text:s/>με<text:s/>την<text:s/>Υπηρεσία<text:s/>Συντονισμού<text:s/>του<text:s/>Υπουργείου<text:s/>Οικονομικών<text:s/>και<text:s/>τις<text:s/>συναρμόδιες<text:s/>υπηρεσίες<text:s/>ή<text:s/>Αρχές<text:s/>και<text:s/>εισηγείται<text:s/>τον<text:s/>προγραμματισμό<text:s/>και<text:s/>απολογισμό<text:s/>του<text:s/>νομοθετικού<text:s/>έργου.</text:span></text:p>
      <text:h text:style-name="P707" text:outline-level="6"><text:span text:style-name="T707_1">Άρθρο<text:s/>55</text:span></text:h>
      <text:h text:style-name="P708" text:outline-level="6"><text:span text:style-name="T708_1">Καθορισμός<text:s/>αμοιβής<text:s/>Διοικητικού<text:s/>Συμβουλίου<text:s/>της<text:s/>Εταιρείας<text:s/>«Ιαματικές<text:s/>Πηγές<text:s/>Ελλάδος»<text:s/>Α.Ε.<text:s/>-<text:s/>Προσθήκη<text:s/>παρ.<text:s/>5<text:s/>στο<text:s/>άρθρο<text:s/>20<text:s/>του<text:s/>ν.<text:s/>4875/2021</text:span></text:h>
      <text:p text:style-name="P709"><text:span text:style-name="T709_1">Στο<text:s/>άρθρο<text:s/>20<text:s/>του<text:s/>ν.<text:s/>4875/2021<text:s/>(Α’<text:s/>250)<text:s/>προστίθεται<text:s/>παρ.<text:s/>5<text:s/>ως<text:s/>εξής:</text:span></text:p>
      <text:p text:style-name="P710"><text:span text:style-name="T710_1">«5.<text:s/>Με<text:s/>κοινή<text:s/>απόφαση<text:s/>των<text:s/>Υπουργών<text:s/>Τουρισμού<text:s/>και<text:s/>Οικονομικών<text:s/>καθορίζονται<text:s/>οι<text:s/>κάθε<text:s/>είδους<text:s/>αποδοχές<text:s/>και<text:s/>λοιπές<text:s/>αποζημιώσεις<text:s/>του<text:s/>Προέδρου,<text:s/>του<text:s/>Διευθύνοντος<text:s/>Συμβούλου<text:s/>και<text:s/>των<text:s/>μελών<text:s/>του<text:s/>Διοικητικού<text:s/>Συμβουλίου<text:s/>(Δ.Σ.)<text:s/>της<text:s/>Ι.Π.Ε.<text:s/>Α.Ε..».</text:span></text:p>
      <text:h text:style-name="P711" text:outline-level="6"><text:span text:style-name="T711_1">Άρθρο<text:s/>56</text:span></text:h>
      <text:h text:style-name="P712" text:outline-level="6"><text:span text:style-name="T712_1">Οικονομική<text:s/>ενίσχυση<text:s/>του<text:s/>προγράμματος<text:s/>«Τουρισμός<text:s/>για<text:s/>όλους»<text:s/>-<text:s/>Προσθήκη<text:s/>παρ.<text:s/>3<text:s/>στο<text:s/>άρθρο<text:s/>45<text:s/>του<text:s/>ν.<text:s/>4933/2022</text:span></text:h>
      <text:p text:style-name="P713"><text:span text:style-name="T713_1">Στο<text:s/>άρθρο<text:s/>45<text:s/>του<text:s/>ν.<text:s/>4933/2022<text:s/>(Α’<text:s/>99)<text:s/>προστίθεται<text:s/>παρ.<text:s/>3<text:s/>ως<text:s/>εξής:</text:span></text:p>
      <text:p text:style-name="P714"><text:span text:style-name="T714_1">«3.<text:s/>Η<text:s/>οικονομική<text:s/>ενίσχυση<text:s/>του<text:s/>προγράμματος<text:s/>«Τουρισμός<text:s/>για<text:s/>όλους»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-<text:s/>ται<text:s/>σε<text:s/>οποιαδήποτε<text:s/>κράτηση,<text:s/>τέλος<text:s/>ή<text:s/>εισφορά,<text:s/>περιλαμ-<text:s/>βανομένης<text:s/>και<text:s/>της<text:s/>ειδικής<text:s/>εισφοράς<text:s/>αλληλεγγύης<text:s/>του<text:s/>άρθρου<text:s/>43Α<text:s/>του<text:s/>ν.<text:s/>4172/2013<text:s/>(Α’<text:s/>167)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ους<text:s/>δήμους<text:s/>και<text:s/>τα<text:s/>νομικά<text:s/>τους<text:s/>πρόσωπα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».</text:span></text:p>
      <text:h text:style-name="P715" text:outline-level="6"><text:span text:style-name="T715_1">Άρθρο<text:s/>57</text:span></text:h>
      <text:h text:style-name="P716" text:outline-level="6"><text:span text:style-name="T716_1">Αποζημιώσεις<text:s/>προανθικού<text:s/>σταδίου<text:s/>-<text:s/>Τροποποίηση<text:s/>παρ.<text:s/>1<text:s/>και<text:s/>4<text:s/>άρθρου<text:s/>209<text:s/>του<text:s/>ν.<text:s/>4820/2021</text:span></text:h>
      <text:p text:style-name="P717"><text:span text:style-name="T717_1">Στο<text:s/>άρθρο<text:s/>209<text:s/>του<text:s/>ν.<text:s/>4820/2021<text:s/>(Α’<text:s/>130),<text:s/>το<text:s/>πρώτο<text:s/>εδάφιο<text:s/>της<text:s/>περ.<text:s/>γ)<text:s/>της<text:s/>παρ.<text:s/>1,<text:s/>περί<text:s/>προκαταβολών<text:s/>του<text:s/>Οργανισμού<text:s/>Ελληνικών<text:s/>Γεωργικών<text:s/>Ασφαλίσεων<text:s/>(ΕΛ.Γ.Α.)<text:s/>για<text:s/>τις<text:s/>ζημιές<text:s/>που<text:s/>προκλήθηκαν<text:s/>λόγω<text:s/>παγετού,<text:s/>αντικαθίσταται<text:s/>με<text:s/>δύο<text:s/>νέα<text:s/>εδάφια,<text:s/>στο<text:s/>τέλος<text:s/>της<text:s/>παρ.<text:s/>4,<text:s/>τίθεται<text:s/>εξαίρεση<text:s/>ως<text:s/>προς<text:s/>το<text:s/>χρονικό<text:s/>όριο<text:s/>ισχύος<text:s/>του<text:s/>άρθρου,<text:s/>και<text:s/>το<text:s/>άρθρο<text:s/>209<text:s/>διαμορφώνεται<text:s/>ως<text:s/>εξής:</text:span></text:p>
      <text:p text:style-name="P718"><text:span text:style-name="T718_1">«Άρθρο<text:s/>209</text:span></text:p>
      <text:p text:style-name="P719"><text:span text:style-name="T719_1">Ρυθμίσεις<text:s/>θεμάτων<text:s/>του<text:s/>Οργανισμού<text:s/>Ελληνικών<text:s/>Γεωργικών<text:s/>Ασφαλίσεων<text:s/>σχετικά<text:s/>με<text:s/>τις<text:s/>ζημιές<text:s/>που<text:s/>προκλήθηκαν<text:s/>λόγω<text:s/>παγετού</text:span></text:p>
      <text:p text:style-name="P720"><text:span text:style-name="T720_1">1.<text:s/>Ειδικά<text:s/>για<text:s/>τις<text:s/>ζημιές<text:s/>που<text:s/>προκλήθηκαν<text:s/>σε<text:s/>αγροτικές<text:s/>καλλιέργειες<text:s/>από<text:s/>τον<text:s/>«Παγετό<text:s/>Άνοιξη<text:s/>2021»<text:s/>από<text:s/>την<text:s/>15η.2.2021<text:s/>έως<text:s/>και<text:s/>την<text:s/>20ή.4.2021<text:s/>σε<text:s/>διαδοχικές<text:s/>χρονικές<text:s/>περιόδους,<text:s/>λόγω<text:s/>της<text:s/>μοναδικής<text:s/>φύσης<text:s/>του<text:s/>στις<text:s/>Περιφέρειες<text:s/>της<text:s/>χώρας<text:s/>και<text:s/>στο<text:s/>σύνολο<text:s/>των<text:s/>Περιφερειακών<text:s/>Ενοτήτων<text:s/>τους,<text:s/>ισχύουν<text:s/>τα<text:s/>εξής:</text:span></text:p>
      <text:p text:style-name="P721"><text:span text:style-name="T721_1">α)<text:s/>Το<text:s/>ανώτατο<text:s/>ετήσιο<text:s/>όριο<text:s/>αποζημίωσης<text:s/>ανά<text:s/>αγροτεμάχιο<text:s/>δύναται<text:s/>να<text:s/>ανέρχεται<text:s/>έως<text:s/>το<text:s/>εκατό<text:s/>τοις<text:s/>εκατό<text:s/>(100%)<text:s/>της<text:s/>ασφαλιζόμενης<text:s/>αξίας<text:s/>της<text:s/>παραγωγής<text:s/>του<text:s/>αγροτεμαχίου<text:s/>που<text:s/>ζημιώθηκε,<text:s/>κατά<text:s/>παρέκκλιση<text:s/>των<text:s/>παρ.<text:s/>5<text:s/>και<text:s/>6<text:s/>του<text:s/>άρθρου<text:s/>6<text:s/>του<text:s/>ν.<text:s/>3877/2010<text:s/>(Α’<text:s/>160)<text:s/>και<text:s/>της<text:s/>παρ.<text:s/>2<text:s/>του<text:s/>άρθρου<text:s/>23<text:s/>της<text:s/>υπ’<text:s/>αρ.<text:s/>157502/27.7.2011<text:s/>κοινής<text:s/>απόφασης<text:s/>των<text:s/>Υπουργών<text:s/>Οικονομικών<text:s/>και<text:s/>Αγροτικής<text:s/>Ανάπτυξης<text:s/>και<text:s/>Τροφίμων<text:s/>(Β’<text:s/>1668).<text:s/>Με<text:s/>κοινή<text:s/>απόφαση<text:s/>των<text:s/>Υπουργών<text:s/>Αγροτικής<text:s/>Ανάπτυξης<text:s/>και<text:s/>Τροφίμων<text:s/>και<text:s/>Οικονομικών,<text:s/>η<text:s/>οποία<text:s/>εκδίδεται<text:s/>μετά<text:s/>από<text:s/>εισήγηση<text:s/>του<text:s/>Διοικητικού<text:s/>Συμβουλίου<text:s/>του<text:s/>ΕΛ.Γ.Α.,<text:s/>καθορίζεται<text:s/>το<text:s/>ανώτατο<text:s/>ετήσιο<text:s/>όριο<text:s/>αποζημίωσης<text:s/>ανά<text:s/>αγροτεμάχιο.</text:span></text:p>
      <text:p text:style-name="P722"><text:span text:style-name="T722_1">β)<text:s/>Ο<text:s/>Οργανισμός<text:s/>Ελληνικών<text:s/>Γεωργικών<text:s/>Ασφαλίσεων<text:s/>(ΕΛ.Γ.Α.)<text:s/>μπορεί,<text:s/>μετά<text:s/>από<text:s/>απόφαση<text:s/>του<text:s/>Διοικητικού<text:s/>Συμβουλίου<text:s/>του,<text:s/>μέχρι<text:s/>την<text:s/>31η<text:s/>Δεκεμβρίου<text:s/>2021,<text:s/>να<text:s/>χορηγεί<text:s/>στους<text:s/>δικαιούχους<text:s/>προκαταβολή<text:s/>μέχρι<text:s/>ποσοστού<text:s/>σαράντα<text:s/>τοις<text:s/>εκατό<text:s/>(40%)<text:s/>της<text:s/>εκτιμηθείσας<text:s/>αποζημίωσης,<text:s/>την<text:s/>οποία<text:s/>δικαιούνται,<text:s/>και<text:s/>να<text:s/>καθορίζει<text:s/>ποσοστό<text:s/>προκαταβολής<text:s/>διαφορετικό<text:s/>ανά<text:s/>ζημιογόνο<text:s/>αίτιο<text:s/>ή<text:s/>ανά<text:s/>προϊόν<text:s/>ή<text:s/>ανά<text:s/>γεωγραφική<text:s/>ζώνη,<text:s/>κατά<text:s/>παρέκκλιση<text:s/>της<text:s/>παρ.<text:s/>1<text:s/>του<text:s/>άρθρου<text:s/>11,<text:s/>της<text:s/>παρ.<text:s/>2<text:s/>του<text:s/>άρθρου<text:s/>12<text:s/>και<text:s/>της<text:s/>παρ.<text:s/>1<text:s/>του<text:s/>άρθρου<text:s/>15<text:s/>του<text:s/>ν.<text:s/>3877/2010,<text:s/>της<text:s/>παρ.<text:s/>1<text:s/>του<text:s/>άρθρου<text:s/>24<text:s/>της<text:s/>υπ’<text:s/>αρ.<text:s/>157502/27.7.2011<text:s/>κοινής<text:s/>υπουργικής<text:s/>απόφασης,<text:s/>των<text:s/>παρ.<text:s/>1<text:s/>και<text:s/>2<text:s/>του<text:s/>άρθρου<text:s/>20<text:s/>της<text:s/>υπ’<text:s/>αρ.<text:s/>157501/27.7.2011<text:s/>κοινής<text:s/>απόφασης<text:s/>των<text:s/>Υπουργών<text:s/>Οικονομικών<text:s/>και<text:s/>Αγροτικής<text:s/>Ανάπτυξης<text:s/>και<text:s/>Τροφίμων<text:s/>(Β’<text:s/>1669),<text:s/>καθώς<text:s/>και<text:s/>των<text:s/>παρ.<text:s/>2,<text:s/>3,<text:s/>4<text:s/>και<text:s/>5<text:s/>του<text:s/>άρθρου<text:s/>7<text:s/>της<text:s/>υπ’<text:s/>αρ.<text:s/>425/42522/20.5.2013<text:s/>κοινής<text:s/>απόφασης<text:s/>των<text:s/>Αναπληρωτών<text:s/>Υπουργών<text:s/>Οικονομικών<text:s/>και<text:s/>Αγροτικής<text:s/>Ανάπτυξης<text:s/>και<text:s/>Τροφίμων<text:s/>(Β’<text:s/>1239).</text:span></text:p>
      <text:p text:style-name="P723"><text:span text:style-name="T723_1">γ)<text:s/>O<text:s/>ΕΛ.Γ.Α.<text:s/>μπορεί,<text:s/>μετά<text:s/>από<text:s/>απόφαση<text:s/>του<text:s/>Διοικητικού<text:s/>Συμβουλίου<text:s/>του,<text:s/>μέχρι<text:s/>την<text:s/>31η.12.2022,<text:s/>να<text:s/>χορηγεί<text:s/>προκαταβολές<text:s/>της<text:s/>εκτιμηθείσας<text:s/>αποζημίωσης<text:s/>σε<text:s/>όσους<text:s/>υπέστησαν<text:s/>ζημιές<text:s/>στις<text:s/>καλλιέργειές<text:s/>τους,<text:s/>οι<text:s/>οποίες<text:s/>ήταν<text:s/>σε<text:s/>προανθικό<text:s/>στάδιο.<text:s/>Οι<text:s/>προκαταβολές<text:s/>του<text:s/>πρώτου<text:s/>εδαφίου<text:s/>εντάσσονται<text:s/>στο<text:s/>Ειδικό<text:s/>(ΑD<text:s/>HOC)<text:s/>Πρόγραμμα<text:s/>Κρατικών<text:s/>Οικονομικών<text:s/>Ενισχύσεων<text:s/>για<text:s/>τον<text:s/>«Παγετό<text:s/>Άνοιξη<text:s/>2021»<text:s/>από<text:s/>την<text:s/>15η.2.2021<text:s/>έως<text:s/>και<text:s/>την<text:s/>20ή.4.2021,<text:s/>κατά<text:s/>παρέκκλιση<text:s/>της<text:s/>παρ.<text:s/>1<text:s/>του<text:s/>άρθρου<text:s/>11,<text:s/>της<text:s/>παρ.<text:s/>2<text:s/>του<text:s/>άρθρου<text:s/>12<text:s/>και<text:s/>της<text:s/>παρ.<text:s/>1<text:s/>του<text:s/>άρθρου<text:s/>15<text:s/>του<text:s/>ν.<text:s/>3877/2010,<text:s/>της<text:s/>παρ.<text:s/>1<text:s/>του<text:s/>άρθρου<text:s/>24<text:s/>της<text:s/>υπ’<text:s/>αρ.<text:s/>157502/27.7.2011<text:s/>κοινής<text:s/>υπουργικής<text:s/>απόφασης,<text:s/>των<text:s/>παρ.<text:s/>1<text:s/>και<text:s/>2<text:s/>του<text:s/>άρθρου<text:s/>20<text:s/>της<text:s/>υπ’<text:s/>αρ.<text:s/>157501/27.7.2011<text:s/>κοινής<text:s/>απόφασης<text:s/>των<text:s/>Υπουργών<text:s/>Οικονομικών<text:s/>και<text:s/>Αγροτικής<text:s/>Ανάπτυξης<text:s/>και<text:s/>Τροφίμων<text:s/>(Β’<text:s/>1669),<text:s/>καθώς<text:s/>και<text:s/>των<text:s/>παρ.<text:s/>2,<text:s/>3,<text:s/>4<text:s/>και<text:s/>5<text:s/>του<text:s/>άρθρου<text:s/>7<text:s/>της<text:s/>υπ’<text:s/>αρ.<text:s/>425/42522/20.5.2013<text:s/>κοινής<text:s/>απόφασης<text:s/>των<text:s/>Αναπληρωτών<text:s/>Υπουργών<text:s/>Οικονομικών<text:s/>και<text:s/>Αγροτικής<text:s/>Ανάπτυξης<text:s/>και<text:s/>Τροφίμων<text:s/>(Β’<text:s/>1239).<text:s/>Στο<text:s/>ως<text:s/>άνω<text:s/>πρόγραμμα<text:s/>θα<text:s/>περιλαμβάνονται<text:s/>όλες<text:s/>οι<text:s/>ζημιές<text:s/>από<text:s/>την<text:s/>15η.2.2021<text:s/>έως<text:s/>και<text:s/>την<text:s/>20ή.4.2021<text:s/>στις<text:s/>καλλιέργειες<text:s/>που<text:s/>ήταν<text:s/>σε<text:s/>προανθικό<text:s/>στάδιο<text:s/>και<text:s/>δεν<text:s/>καλύπτονται<text:s/>από<text:s/>τον<text:s/>Κανονισμό<text:s/>Ασφάλισης<text:s/>του<text:s/>Οργανισμού<text:s/>Ελληνικών<text:s/>Γεωργικών<text:s/>Ασφαλίσεων<text:s/>(ΕΛ.Γ.Α.).<text:s/>Για<text:s/>το<text:s/>ανώτατο<text:s/>όριο<text:s/>αποζημίωσης<text:s/>ανά<text:s/>αγροτεμάχιο<text:s/>για<text:s/>τις<text:s/>ζημιές<text:s/>της<text:s/>παρούσας<text:s/>περίπτωσης<text:s/>εφαρμόζεται<text:s/>η<text:s/>περ.<text:s/>α’.</text:span></text:p>
      <text:p text:style-name="P724"><text:span text:style-name="T724_1">2.<text:s/>α)<text:s/>Κατά<text:s/>παρέκκλιση<text:s/>του<text:s/>άρθρου<text:s/>1<text:s/>της<text:s/>υπ’<text:s/>αρ.<text:s/>5127/57526/26.5.2017<text:s/>κοινής<text:s/>απόφασης<text:s/>των<text:s/>Υπουργών<text:s/>Οικονομικών<text:s/>και<text:s/>Αγροτικής<text:s/>Ανάπτυξης<text:s/>και<text:s/>Τροφίμων<text:s/>(Β’<text:s/>1913),<text:s/>για<text:s/>τους<text:s/>απασχολούμενους<text:s/>σε<text:s/>όλα<text:s/>τα<text:s/>στάδια<text:s/>της<text:s/>ασφαλιστικής<text:s/>και<text:s/>εκτιμητικής<text:s/>διαδικασίας,<text:s/>των<text:s/>προγραμμάτων<text:s/>ενεργητικής<text:s/>προστασίας<text:s/>και<text:s/>κρατικών<text:s/>οικονομικών<text:s/>ενισχύσεων,<text:s/>καθώς<text:s/>και<text:s/>για<text:s/>τους<text:s/>απασχολούμενους<text:s/>σε<text:s/>τακτικούς<text:s/>ή<text:s/>έκτακτους<text:s/>ελέγχους,<text:s/>γεωτεχνικούς<text:s/>υπαλλήλους<text:s/>ή<text:s/>υπαλλήλους<text:s/>λοιπών<text:s/>ειδικοτήτων,<text:s/>που<text:s/>υπηρετούν<text:s/>στον<text:s/>ΕΛ.Γ.Α.<text:s/>ή<text:s/>διατίθενται<text:s/>από<text:s/>άλλους<text:s/>δημόσιους<text:s/>φορείς,<text:s/>στους<text:s/>οποίους<text:s/>ανατίθεται<text:s/>έργο<text:s/>σχετικό<text:s/>με<text:s/>τις<text:s/>ζημιές<text:s/>που<text:s/>προκλήθηκαν<text:s/>από<text:s/>τον<text:s/>«Παγετό<text:s/>Άνοιξη<text:s/>2021»<text:s/>της<text:s/>παρ.<text:s/>1,<text:s/>το<text:s/>συνολικό<text:s/>ετήσιο<text:s/>όριο<text:s/>των<text:s/>αποζημιώσεων,<text:s/>μέχρι<text:s/>την<text:s/>ολοκλήρωση<text:s/>της<text:s/>διαχείρισης<text:s/>των<text:s/>ζημιών<text:s/>και<text:s/>σε<text:s/>καμία<text:s/>περίπτωση<text:s/>πέραν<text:s/>της<text:s/>31ης.12.2021,<text:s/>καθορίζεται<text:s/>μέχρι<text:s/>του<text:s/>ποσού<text:s/>των<text:s/>τεσσάρων<text:s/>χιλιάδων<text:s/>οκτακόσιων<text:s/>(4.800)<text:s/>ευρώ,<text:s/>χωρίς<text:s/>μηνιαίο<text:s/>όριο.</text:span></text:p>
      <text:p text:style-name="P725"><text:span text:style-name="T725_1">Ειδικότερα,<text:s/>για<text:s/>τους<text:s/>απασχολούμενους<text:s/>τακτικούς<text:s/>και<text:s/>εκτάκτους<text:s/>υπαλλήλους<text:s/>του<text:s/>Περιφερειακού<text:s/>Υποκαταστήματος<text:s/>Λάρισας,<text:s/>το<text:s/>ετήσιο<text:s/>όριο<text:s/>αποζημίωσης<text:s/>καθορίζεται<text:s/>μέχρι<text:s/>του<text:s/>ποσού<text:s/>των<text:s/>επτά<text:s/>χιλιάδων<text:s/>διακοσίων<text:s/>(7.200)<text:s/>ευρώ.</text:span></text:p>
      <text:p text:style-name="P726"><text:span text:style-name="T726_1">β)<text:s/>Κατά<text:s/>παρέκκλιση<text:s/>του<text:s/>άρθρου<text:s/>1<text:s/>της<text:s/>υπ’<text:s/>αρ.<text:s/>3493/<text:s/>37001/30.3.2017<text:s/>κοινής<text:s/>απόφασης<text:s/>των<text:s/>Υπουργών<text:s/>Οικονομικών<text:s/>και<text:s/>Αγροτικής<text:s/>Ανάπτυξης<text:s/>και<text:s/>Τροφίμων<text:s/>(Β’<text:s/>1189),<text:s/>για<text:s/>τις<text:s/>αποζημιώσεις<text:s/>που<text:s/>καταβάλλονται<text:s/>στους<text:s/>δικαιούχους<text:s/>ανταποκριτές<text:s/>του<text:s/>ΕΛ.Γ.Α.<text:s/>για<text:s/>τη<text:s/>διεκπεραίωση<text:s/>των<text:s/>δηλώσεων<text:s/>ζημιάς<text:s/>αιτήσεων<text:s/>οικονομικών<text:s/>ενισχύσεων<text:s/>σύμφωνα<text:s/>με<text:s/>την<text:s/>υπ’<text:s/>αρ.<text:s/>3493/37001/30.3.2017<text:s/>κοινή<text:s/>υπουργική<text:s/>απόφαση,<text:s/>καθώς<text:s/>και<text:s/>των<text:s/>ζημιών<text:s/>της<text:s/>περ.<text:s/>α’,<text:s/>το<text:s/>συνολικό<text:s/>ετήσιο<text:s/>όριο<text:s/>των<text:s/>αποζημιώσεων,<text:s/>μέχρι<text:s/>την<text:s/>ολοκλήρωση<text:s/>της<text:s/>διεκπεραίωσης<text:s/>δηλώσεων<text:s/>αιτήσεων<text:s/>διαχείρισης<text:s/>των<text:s/>ζημιών<text:s/>και<text:s/>σε<text:s/>καμία<text:s/>περίπτωση<text:s/>πέραν<text:s/>της<text:s/>31ης.1.2022,<text:s/>καθορίζεται<text:s/>μέχρι<text:s/>του<text:s/>ποσού<text:s/>των<text:s/>τεσσάρων<text:s/>χιλιάδων<text:s/>οκτακόσιων<text:s/>(4.800)<text:s/>ευρώ,<text:s/>χωρίς<text:s/>μηνιαίο<text:s/>όριο.</text:span></text:p>
      <text:p text:style-name="P727"><text:span text:style-name="T727_1">Ειδικότερα,<text:s/>για<text:s/>τους<text:s/>ανταποκριτές<text:s/>του<text:s/>ΕΛ.Γ.Α.<text:s/>της<text:s/>Περιφέρειας<text:s/>Θεσσαλίας<text:s/>το<text:s/>ετήσιο<text:s/>όριο<text:s/>αποζημίωσης<text:s/>καθορίζεται<text:s/>μέχρι<text:s/>του<text:s/>ποσού<text:s/>των<text:s/>επτά<text:s/>χιλιάδων<text:s/>διακοσίων<text:s/>(7.200)<text:s/>ευρώ.</text:span></text:p>
      <text:p text:style-name="P728"><text:span text:style-name="T728_1">3.<text:s/>Για<text:s/>το<text:s/>χρονικό<text:s/>διάστημα<text:s/>μέχρι<text:s/>την<text:s/>ολοκλήρωση<text:s/>της<text:s/>διαχείρισης<text:s/>των<text:s/>ζημιών<text:s/>που<text:s/>προκλήθηκαν<text:s/>από<text:s/>τον<text:s/>«Παγετό<text:s/>Άνοιξη<text:s/>2021»<text:s/>της<text:s/>παρ.<text:s/>1<text:s/>και<text:s/>μόνο<text:s/>για<text:s/>το<text:s/>προσωπικό<text:s/>της<text:s/>Κεντρικής<text:s/>Διοίκησης<text:s/>του<text:s/>ΕΛ.Γ.Α.<text:s/>και<text:s/>των<text:s/>Περιφερειακών<text:s/>Υποκαταστημάτων<text:s/>Λάρισας,<text:s/>Κοζάνης,<text:s/>Βέροιας,<text:s/>Θεσσαλονίκης,<text:s/>Καβάλας,<text:s/>Λαμίας,<text:s/>Πάτρας<text:s/>και<text:s/>Τρίπολης,<text:s/>που<text:s/>απασχολείται<text:s/>με<text:s/>αυτή:</text:span></text:p>
      <text:p text:style-name="P729"><text:span text:style-name="T729_1">α)<text:s/>Οι<text:s/>ώρες<text:s/>της<text:s/>απασχόλησης,<text:s/>καθ’<text:s/>υπέρβαση<text:s/>του<text:s/>υποχρεωτικού<text:s/>ωραρίου,<text:s/>για<text:s/>απογευματινή<text:s/>υπερωριακή<text:s/>εργασία<text:s/>της<text:s/>περ.<text:s/>α’<text:s/>της<text:s/>υποπαρ.<text:s/>2<text:s/>της<text:s/>παρ.<text:s/>Α’<text:s/>του<text:s/>άρθρου<text:s/>20<text:s/>του<text:s/>ν.<text:s/>4354/2015<text:s/>(Α’<text:s/>176)<text:s/>ορίζονται<text:s/>ανά<text:s/>εξάμηνο<text:s/>μέχρι<text:s/>διακόσιες<text:s/>(200)<text:s/>ανά<text:s/>υπάλληλο.</text:span></text:p>
      <text:p text:style-name="P730"><text:span text:style-name="T730_1">Ειδικότερα,<text:s/>για<text:s/>τους<text:s/>απασχολούμενους<text:s/>τακτικούς<text:s/>και<text:s/>εκτάκτους<text:s/>υπαλλήλους<text:s/>του<text:s/>Περιφερειακού<text:s/>Υποκαταστήματος<text:s/>ΕΛ.Γ.Α.<text:s/>Λάρισας<text:s/>ορίζονται<text:s/>ανά<text:s/>εξάμηνο<text:s/>μέχρι<text:s/>τριακόσιες<text:s/>(300)<text:s/>ώρες<text:s/>ανά<text:s/>υπάλληλο.</text:span></text:p>
      <text:p text:style-name="P731"><text:span text:style-name="T731_1">β)<text:s/>Αν<text:s/>ο<text:s/>υπάλληλος<text:s/>εργαστεί<text:s/>την<text:s/>επόμενη<text:s/>εργάσιμη<text:s/>ημέρα<text:s/>από<text:s/>την<text:s/>τελευταία<text:s/>ημέρα<text:s/>του<text:s/>πενθημέρου<text:s/>εργασίας,<text:s/>μπορεί<text:s/>να<text:s/>επιλέξει<text:s/>ωριαία<text:s/>αποζημίωση<text:s/>για<text:s/>εργασία<text:s/>πέραν<text:s/>του<text:s/>πενθημέρου<text:s/>ίση<text:s/>με<text:s/>αυτή<text:s/>που<text:s/>καταβάλλεται<text:s/>για<text:s/>υπερωριακή<text:s/>εργασία<text:s/>απογευματινών<text:s/>ωρών<text:s/>και<text:s/>μέχρι<text:s/>την<text:s/>22.00<text:s/>ώρα,<text:s/>προσαυξημένη<text:s/>κατά<text:s/>είκοσι<text:s/>πέντε<text:s/>τοις<text:s/>εκατό<text:s/>(25%),<text:s/>αντί<text:s/>της<text:s/>υποχρεωτικής<text:s/>χορήγησης<text:s/>άλλης<text:s/>ημέρας<text:s/>απουσίας<text:s/>με<text:s/>αποδοχές<text:s/>μέσα<text:s/>σε<text:s/>διάστημα<text:s/>δεκαπέντε<text:s/>(15)<text:s/>εργάσιμων<text:s/>ημερών,<text:s/>κατά<text:s/>παρέκκλιση<text:s/>της<text:s/>παρ.<text:s/>2<text:s/>του<text:s/>άρθρου<text:s/>21<text:s/>της<text:s/>υπ’<text:s/>αρ.<text:s/>287819/10.8.2005<text:s/>κοινής<text:s/>απόφασης<text:s/>των<text:s/>Υπουργών<text:s/>Εσωτερικών,<text:s/>Δημόσιας<text:s/>Διοίκησης<text:s/>και<text:s/>Αποκέντρωσης<text:s/>και<text:s/>Αγροτικής<text:s/>Ανάπτυξης<text:s/>και<text:s/>Τροφίμων<text:s/>(Β’<text:s/>1163).</text:span></text:p>
      <text:p text:style-name="P732"><text:span text:style-name="T732_1">4.<text:s/>Οι<text:s/>διατάξεις<text:s/>των<text:s/>παρ.<text:s/>1<text:s/>έως<text:s/>3<text:s/>ισχύουν<text:s/>αποκλειστικά<text:s/>μέχρι<text:s/>την<text:s/>ολοκλήρωση<text:s/>της<text:s/>διαχείρισης<text:s/>των<text:s/>ζημιών<text:s/>και<text:s/>σε<text:s/>καμία<text:s/>περίπτωση<text:s/>πέραν<text:s/>της<text:s/>31ης.1.2022,<text:s/>εκτός<text:s/>από<text:s/>τη<text:s/>χορήγηση<text:s/>προκαταβολών<text:s/>της<text:s/>περ.<text:s/>γ)<text:s/>της<text:s/>παρ.<text:s/>1<text:s/>που<text:s/>ισχύει<text:s/>έως<text:s/>τις<text:s/>31.12.2022.».</text:span></text:p>
      <text:h text:style-name="P733" text:outline-level="6"><text:span text:style-name="T733_1">Άρθρο<text:s/>58</text:span></text:h>
      <text:h text:style-name="P734" text:outline-level="6"><text:span text:style-name="T734_1">Δημοσιοποίηση<text:s/>της<text:s/>εμπορικής<text:s/>επωνυμίας<text:s/>επιχειρήσεων<text:s/>που<text:s/>παραβιάζουν<text:s/>τα<text:s/>μέτρα<text:s/>περιστολής<text:s/>φαινομένων<text:s/>αθέμιτης<text:s/>κερδοφορίας<text:s/>σε<text:s/>περιόδους<text:s/>κρίσης<text:s/>-<text:s/>Τροποποίηση<text:s/>παρ.<text:s/>4<text:s/>άρθρου<text:s/>119<text:s/>του<text:s/>ν.<text:s/>4926/2022</text:span></text:h>
      <text:p text:style-name="P735"><text:span text:style-name="T735_1">Η<text:s/>παρ.<text:s/>4<text:s/>του<text:s/>άρθρου<text:s/>119<text:s/>του<text:s/>ν.<text:s/>4926/2022<text:s/>(Α’<text:s/>82)<text:s/>τροποποιείται<text:s/>ως<text:s/>προς<text:s/>τον<text:s/>χρόνο<text:s/>εφαρμογής<text:s/>του<text:s/>άρθρου<text:s/>και<text:s/>το<text:s/>άρθρο<text:s/>119<text:s/>διαμορφώνεται<text:s/>ως<text:s/>εξής:</text:span></text:p>
      <text:p text:style-name="P736"><text:span text:style-name="T736_1">«Άρθρο<text:s/>119</text:span></text:p>
      <text:p text:style-name="P737"><text:span text:style-name="T737_1">Δημοσιοποίηση<text:s/>της<text:s/>εμπορικής<text:s/>επωνυμίας<text:s/>επιχειρήσεων<text:s/>που<text:s/>παραβιάζουν<text:s/>τα<text:s/>μέτρα<text:s/>περιστολής<text:s/>φαινομένων<text:s/>αθέμιτης<text:s/>κερδοφορίας<text:s/>σε<text:s/>περιόδους<text:s/>κρίσης</text:span></text:p>
      <text:p text:style-name="P738"><text:span text:style-name="T738_1">1.<text:s/>Για<text:s/>την<text:s/>αντιμετώπιση<text:s/>της<text:s/>επιτακτικής<text:s/>ανάγκης<text:s/>προστασίας<text:s/>της<text:s/>αγοραστικής<text:s/>δύναμης<text:s/>του<text:s/>καταναλωτή<text:s/>σε<text:s/>περιόδους<text:s/>κρίσης,<text:s/>επιτρέπεται<text:s/>η<text:s/>δημοσιοποίηση<text:s/>της<text:s/>εμπορικής<text:s/>επωνυμίας<text:s/>των<text:s/>επιχειρήσεων<text:s/>που<text:s/>παραβιάζουν<text:s/>την<text:s/>παρ.<text:s/>1<text:s/>του<text:s/>άρθρου<text:s/>58<text:s/>του<text:s/>ν.<text:s/>4818/2021<text:s/>(Α’<text:s/>124),<text:s/>περί<text:s/>εκτάκτων<text:s/>μέτρων<text:s/>περιστολής<text:s/>φαινομένων<text:s/>αθέμιτης<text:s/>κερδοφορίας.<text:s/>Η<text:s/>δημοσίευση<text:s/>της<text:s/>εμπορικής<text:s/>επωνυμίας<text:s/>μιας<text:s/>επιχείρησης<text:s/>λαμβάνει<text:s/>χώρα<text:s/>αν:</text:span></text:p>
      <text:p text:style-name="P739"><text:span text:style-name="T739_1">α)<text:s/>έχει<text:s/>επιβληθεί<text:s/>σε<text:s/>αυτήν<text:s/>διοικητικό<text:s/>πρόστιμο<text:s/>ύψους<text:s/>μεγαλύτερου<text:s/>από<text:s/>πενήντα<text:s/>χιλιάδες<text:s/>(50.000)<text:s/>ευρώ<text:s/>ή,</text:span></text:p>
      <text:p text:style-name="P740"><text:span text:style-name="T740_1">β)<text:s/>έχει<text:s/>επιβληθεί<text:s/>σε<text:s/>αυτήν<text:s/>διοικητικό<text:s/>πρόστιμο<text:s/>για<text:s/>δεύτερη<text:s/>φορά,<text:s/>ανεξαρτήτως<text:s/>ύψους<text:s/>για<text:s/>παραβίαση<text:s/>του<text:s/>άρθρου<text:s/>58<text:s/>του<text:s/>ν.<text:s/>4818/2021.</text:span></text:p>
      <text:p text:style-name="P741"><text:span text:style-name="T741_1">2.<text:s/>Για<text:s/>τους<text:s/>σκοπούς<text:s/>του<text:s/>παρόντος<text:s/>ως<text:s/>«εμπορική<text:s/>επωνυμία»<text:s/>μιας<text:s/>επιχείρησης<text:s/>νοείται<text:s/>το<text:s/>όνομα,<text:s/>ή<text:s/>η<text:s/>εμπορική<text:s/>ή<text:s/>εταιρική<text:s/>επωνυμία,<text:s/>ή<text:s/>ο<text:s/>διακριτικός<text:s/>τίτλος<text:s/>αυτής,<text:s/>ή<text:s/>άλλο<text:s/>ιδιαίτερο<text:s/>διακριτικό<text:s/>γνώρισμα<text:s/>ή<text:s/>σημείο,<text:s/>με<text:s/>το<text:s/>οποίο<text:s/>η<text:s/>επιχείρηση,<text:s/>κατά<text:s/>τρόπον<text:s/>ευδιάκριτο,<text:s/>καθίσταται<text:s/>γνωστή<text:s/>και<text:s/>το<text:s/>οποίο<text:s/>χρησιμοποιεί<text:s/>στην<text:s/>εμπορική<text:s/>της<text:s/>δραστηριότητα,<text:s/>τις<text:s/>υπηρεσίες<text:s/>ή<text:s/>τα<text:s/>προϊόντα<text:s/>της,<text:s/>κατά<text:s/>τον<text:s/>χρόνο<text:s/>παραβίασης<text:s/>του<text:s/>άρθρου<text:s/>58<text:s/>του<text:s/>ν.<text:s/>4818/2021.</text:span></text:p>
      <text:p text:style-name="P742"><text:span text:style-name="T742_1">3.<text:s/>Οι<text:s/>εμπορικές<text:s/>επωνυμίες<text:s/>των<text:s/>επιχειρήσεων<text:s/>της<text:s/>παρ.<text:s/>1<text:s/>μπορούν<text:s/>να<text:s/>δημοσιοποιούνται<text:s/>με<text:s/>απόφαση<text:s/>του<text:s/>αρμοδίου<text:s/>οργάνου<text:s/>του<text:s/>Υπουργείου<text:s/>Ανάπτυξης<text:s/>και<text:s/>Επενδύσεων,<text:s/>με<text:s/>οποιοδήποτε<text:s/>πρόσφορο<text:s/>μέσο.<text:s/>Η<text:s/>προθεσμία<text:s/>υποβολής<text:s/>και<text:s/>η<text:s/>υποβολή<text:s/>αντιρρήσεων<text:s/>δεν<text:s/>αναστέλλουν<text:s/>την<text:s/>εκτέλεση<text:s/>του<text:s/>μέτρου<text:s/>της<text:s/>δημοσιοποίησης<text:s/>της<text:s/>εμπορικής<text:s/>επωνυμίας<text:s/>της<text:s/>επιχείρησης.</text:span></text:p>
      <text:p text:style-name="P743"><text:span text:style-name="T743_1">4.<text:s/>Το<text:s/>παρόν<text:s/>εφαρμόζεται<text:s/>έως<text:s/>τις<text:s/>31.12.2022.».</text:span></text:p>
      <text:h text:style-name="P744" text:outline-level="6"><text:span text:style-name="T744_1">Άρθρο<text:s/>59</text:span></text:h>
      <text:h text:style-name="P745" text:outline-level="6"><text:span text:style-name="T745_1">Περιστολή<text:s/>φαινομένων<text:s/>αθέμιτης<text:s/>κερδοφορίας<text:s/>κατά<text:s/>την<text:s/>πώληση<text:s/>προϊόντων<text:s/>των<text:s/>οποίων<text:s/>η<text:s/>αγορά<text:s/>επιδοτείται<text:s/>από<text:s/>το<text:s/>πρόγραμμα<text:s/>«Αλλάζω<text:s/>Συσκευή»<text:s/>-<text:s/>Τροποποίηση<text:s/>άρθρου<text:s/>58<text:s/>του<text:s/>ν.<text:s/>4818/2021</text:span></text:h>
      <text:p text:style-name="P746"><text:span text:style-name="T746_1">Στο<text:s/>άρθρο<text:s/>58<text:s/>του<text:s/>ν.<text:s/>4818/2021<text:s/>(Α’<text:s/>124),<text:s/>α)<text:s/>τροποποιείται<text:s/>ο<text:s/>τίτλος,<text:s/>β)<text:s/>προστίθεται<text:s/>παρ.<text:s/>1Α,<text:s/>γ)<text:s/>τροποποιούνται<text:s/>οι<text:s/>παρ.<text:s/>2<text:s/>και<text:s/>4<text:s/>με<text:s/>την<text:s/>προσθήκη<text:s/>της<text:s/>αναφοράς<text:s/>στην<text:s/>παρ.<text:s/>1Α<text:s/>και<text:s/>το<text:s/>άρθρο<text:s/>58<text:s/>διαμορφώνεται<text:s/>ως<text:s/>εξής:</text:span></text:p>
      <text:p text:style-name="P747"><text:span text:style-name="T747_1">«Άρθρο<text:s/>58</text:span></text:p>
      <text:p text:style-name="P748"><text:span text:style-name="T748_1">Περιστολή<text:s/>φαινομένων<text:s/>αθέμιτης<text:s/>κερδοφορίας</text:span></text:p>
      <text:p text:style-name="P749"><text:span text:style-name="T749_1">1.<text:s/>Για<text:s/>το<text:s/>χρονικό<text:s/>διάστημα<text:s/>από<text:s/>τη<text:s/>δημοσίευση<text:s/>του<text:s/>παρόντος<text:s/>και<text:s/>έως<text:s/>την<text:s/>31η.12.2022,<text:s/>απαγορεύεται<text:s/>η<text:s/>αποκόμιση<text:s/>μικτού<text:s/>κέρδους<text:s/>από<text:s/>την<text:s/>πώληση<text:s/>οποιουδήποτε<text:s/>προϊόντος<text:s/>ή<text:s/>την<text:s/>παροχή<text:s/>οποιασδήποτε<text:s/>υπηρεσίας<text:s/>που<text:s/>είναι<text:s/>απαραίτητη<text:s/>για<text:s/>την<text:s/>υγεία,<text:s/>τη<text:s/>διατροφή,<text:s/>τη<text:s/>διαβίωση,<text:s/>τη<text:s/>μετακίνηση<text:s/>και<text:s/>την<text:s/>ασφάλεια<text:s/>του<text:s/>καταναλωτή,<text:s/>καθώς<text:s/>και<text:s/>από<text:s/>την<text:s/>πώληση<text:s/>γεωργικών<text:s/>προϊόντων<text:s/>και<text:s/>τροφίμων,<text:s/>ιδίως<text:s/>πρώτων<text:s/>υλών<text:s/>για<text:s/>την<text:s/>παραγωγή<text:s/>λιπασμάτων,<text:s/>ζωοτροφών,<text:s/>ωμών<text:s/>δημητριακών<text:s/>παντός<text:s/>είδους,<text:s/>αλεύρων,<text:s/>ηλίανθου<text:s/>και<text:s/>φυτικών<text:s/>ελαίων,<text:s/>όταν<text:s/>το<text:s/>περιθώριο<text:s/>μικτού<text:s/>κέρδους<text:s/>ανά<text:s/>μονάδα<text:s/>υπερβαίνει<text:s/>το<text:s/>αντίστοιχο<text:s/>περιθώριο<text:s/>μικτού<text:s/>κέρδους<text:s/>ανά<text:s/>μονάδα<text:s/>προ<text:s/>της<text:s/>1ης.9.2021.</text:span></text:p>
      <text:p text:style-name="P750"><text:span text:style-name="T750_1">1Α.<text:s/>Για<text:s/>το<text:s/>χρονικό<text:s/>διάστημα<text:s/>από<text:s/>την<text:s/>έναρξη<text:s/>έως<text:s/>την<text:s/>ολοκλήρωση<text:s/>του<text:s/>προγράμματος<text:s/>«Αλλάζω<text:s/>Συσκευή»,<text:s/>που<text:s/>προκηρύχθηκε<text:s/>με<text:s/>την<text:s/>υπό<text:s/>στοιχεία<text:s/>ΥΠΕΝ/ΕΣΠΑ-<text:s/>ΕΝ/61929/864/17.6.2022<text:s/>απόφαση<text:s/>του<text:s/>Υπουργού<text:s/>Περιβάλλοντος<text:s/>και<text:s/>Ενέργειας<text:s/>(Β’<text:s/>3099),<text:s/>απαγορεύεται<text:s/>η<text:s/>αποκόμιση<text:s/>μικτού<text:s/>κέρδους<text:s/>από<text:s/>την<text:s/>πώληση<text:s/>οποιουδήποτε<text:s/>προϊόντος<text:s/>που:</text:span></text:p>
      <text:p text:style-name="P751"><text:span text:style-name="T751_1">α)<text:s/>πωλείται<text:s/>από<text:s/>προμηθευτή<text:s/>που<text:s/>έχει<text:s/>συμπεριληφθεί<text:s/>στο<text:s/>Μητρώο<text:s/>Εγκεκριμένων<text:s/>Προμηθευτών<text:s/>ή<text:s/>από<text:s/>έμπορο<text:s/>λιανικής,<text:s/>που<text:s/>συμμετέχει<text:s/>στο<text:s/>πρόγραμμα<text:s/>«Αλλάζω<text:s/>Συσκευή»<text:s/>ή</text:span></text:p>
      <text:p text:style-name="P752"><text:span text:style-name="T752_1">β)<text:s/>έχει<text:s/>ενταχθεί<text:s/>στο<text:s/>Ενιαίο<text:s/>Μητρώο<text:s/>Εγκεκριμένου<text:s/>Εξοπλισμού<text:s/>της<text:s/>ως<text:s/>άνω<text:s/>απόφασης,<text:s/>όταν<text:s/>το<text:s/>περιθώριο<text:s/>μικτού<text:s/>κέρδους<text:s/>ανά<text:s/>μονάδα<text:s/>υπερβαίνει<text:s/>το<text:s/>αντίστοιχο<text:s/>περιθώριο<text:s/>μικτού<text:s/>κέρδους<text:s/>ανά<text:s/>μονάδα<text:s/>προ<text:s/>της<text:s/>31ης.12.2021.</text:span></text:p>
      <text:p text:style-name="P753"><text:span text:style-name="T753_1">2.<text:s/>Αρμόδιες<text:s/>αρχές<text:s/>για<text:s/>τη<text:s/>λήψη<text:s/>καταγγελιών<text:s/>και<text:s/>τη<text:s/>διαπίστωση<text:s/>παράβασης<text:s/>των<text:s/>παρ.<text:s/>1<text:s/>και<text:s/>1Α,<text:s/>ορίζονται:</text:span></text:p>
      <text:p text:style-name="P754"><text:span text:style-name="T754_1">α)<text:s/>η<text:s/>Γενική<text:s/>Γραμματεία<text:s/>Εμπορίου<text:s/>του<text:s/>Υπουργείου<text:s/>Ανάπτυξης<text:s/>και<text:s/>Επενδύσεων,</text:span></text:p>
      <text:p text:style-name="P755"><text:span text:style-name="T755_1">β)<text:s/>η<text:s/>Διυπηρεσιακή<text:s/>Μονάδα<text:s/>Ελέγχου<text:s/>της<text:s/>Αγοράς<text:s/>(ΔΙ.Μ.Ε.Α.),<text:s/>και</text:span></text:p>
      <text:p text:style-name="P756"><text:span text:style-name="T756_1">γ)<text:s/>οι<text:s/>αρμόδιες<text:s/>υπηρεσίες<text:s/>ελέγχου<text:s/>των<text:s/>Περιφερειών.</text:span></text:p>
      <text:p text:style-name="P757"><text:span text:style-name="T757_1">3.<text:s/>Οι<text:s/>αρχές<text:s/>της<text:s/>παρ.<text:s/>2<text:s/>μπορούν<text:s/>να:</text:span></text:p>
      <text:p text:style-name="P758"><text:span text:style-name="T758_1">α)<text:s/>αποκτούν<text:s/>πρόσβαση<text:s/>σε<text:s/>κάθε<text:s/>πληροφορία,<text:s/>δεδομένο<text:s/>και<text:s/>έγγραφο<text:s/>από<text:s/>οιαδήποτε<text:s/>πηγή<text:s/>που<text:s/>διευκολύνει<text:s/>τον<text:s/>έλεγχο<text:s/>οιασδήποτε<text:s/>πιθανολογούμενης<text:s/>παράβασης,<text:s/>β)<text:s/>διενεργούν<text:s/>έλεγχο,<text:s/>ο<text:s/>οποίος<text:s/>συμπεριλαμβάνει<text:s/>την<text:s/>πρόσβαση<text:s/>σε<text:s/>κάθε<text:s/>χώρο<text:s/>ή<text:s/>μέσο<text:s/>μεταφοράς,<text:s/>που<text:s/>χρησιμοποιεί<text:s/>ο<text:s/>προμηθευτής,<text:s/>τον<text:s/>οποίον<text:s/>αφορά<text:s/>ο<text:s/>έλεγχος,<text:s/>ή<text:s/>να<text:s/>παραγγέλλουν<text:s/>ελέγχους<text:s/>που<text:s/>διενεργούνται<text:s/>από<text:s/>άλλες<text:s/>δημόσιες<text:s/>αρχές,<text:s/>προκειμένου<text:s/>να<text:s/>λαμβάνονται,<text:s/>να<text:s/>εξετάζονται<text:s/>και<text:s/>να<text:s/>κατάσχονται<text:s/>στοιχεία,<text:s/>δεδομένα<text:s/>ή<text:s/>έγγραφα<text:s/>που<text:s/>προκύπτουν<text:s/>κατά<text:s/>τη<text:s/>διάρκεια<text:s/>του<text:s/>ελέγχου,<text:s/>ανεξαρτήτως<text:s/>του<text:s/>μέσου<text:s/>αποθήκευσής<text:s/>τους,</text:span></text:p>
      <text:p text:style-name="P759"><text:span text:style-name="T759_1">γ)<text:s/>διατηρούν<text:s/>στην<text:s/>κατοχή<text:s/>τους<text:s/>τα<text:s/>στοιχεία,<text:s/>τα<text:s/>δεδομένα<text:s/>και<text:s/>τα<text:s/>έγγραφα<text:s/>που<text:s/>προκύπτουν<text:s/>κατά<text:s/>τη<text:s/>διεξαγωγή<text:s/>του<text:s/>ελέγχου<text:s/>για<text:s/>όσο<text:s/>χρόνο<text:s/>και<text:s/>στον<text:s/>βαθμό<text:s/>που<text:s/>απαιτείται<text:s/>για<text:s/>την<text:s/>ομαλή<text:s/>διεκπεραίωση<text:s/>του<text:s/>ελέγχου,</text:span></text:p>
      <text:p text:style-name="P760"><text:span text:style-name="T760_1">δ)<text:s/>αναζητούν<text:s/>την<text:s/>παροχή<text:s/>πληροφοριών<text:s/>όσον<text:s/>αφορά<text:s/>στα<text:s/>πραγματικά<text:s/>περιστατικά<text:s/>από<text:s/>κάθε<text:s/>εκπρόσωπο<text:s/>ή<text:s/>μέλος<text:s/>του<text:s/>προσωπικού<text:s/>του<text:s/>προμηθευτή<text:s/>που<text:s/>ελέγχεται,<text:s/>ο<text:s/>οποίος<text:s/>έχει<text:s/>την<text:s/>υποχρέωση<text:s/>να<text:s/>παρέχει<text:s/>πληροφορίες<text:s/>και<text:s/>εξηγήσεις<text:s/>όσον<text:s/>αφορά<text:s/>στα<text:s/>πραγματικά<text:s/>περιστατικά,<text:s/>τα<text:s/>δεδομένα<text:s/>ή<text:s/>τα<text:s/>έγγραφα<text:s/>που<text:s/>σχετίζονται<text:s/>με<text:s/>το<text:s/>αντικείμενο<text:s/>του<text:s/>ελέγχου.</text:span></text:p>
      <text:p text:style-name="P761"><text:span text:style-name="T761_1">4.<text:s/>Με<text:s/>απόφαση<text:s/>του<text:s/>αρμοδίου<text:s/>οργάνου<text:s/>της<text:s/>αρχής<text:s/>ελέγχου<text:s/>της<text:s/>παρ.<text:s/>2,<text:s/>επιβάλλονται<text:s/>σε<text:s/>βάρος<text:s/>οποιουδήποτε<text:s/>παραβαίνει<text:s/>τις<text:s/>απαγορεύσεις<text:s/>των<text:s/>παρ.<text:s/>1<text:s/>και<text:s/>1Α,<text:s/>ανάλογα<text:s/>με<text:s/>τη<text:s/>βαρύτητα<text:s/>της<text:s/>παράβασης,<text:s/>σωρευτικά<text:s/>ή<text:s/>διαζευκτικά,<text:s/>κυρώσεις<text:s/>ως<text:s/>εξής:</text:span></text:p>
      <text:p text:style-name="P762"><text:span text:style-name="T762_1">α)<text:s/>σύσταση<text:s/>με<text:s/>σκοπό<text:s/>την<text:s/>παύση<text:s/>της<text:s/>παράνομης<text:s/>πρακτικής<text:s/>και<text:s/>τη<text:s/>συμμόρφωση<text:s/>εντός<text:s/>οριζόμενης<text:s/>με<text:s/>την<text:s/>απόφαση<text:s/>αποκλειστικής<text:s/>προθεσμίας,<text:s/>καθώς<text:s/>και<text:s/>την<text:s/>παράλειψή<text:s/>της<text:s/>στο<text:s/>μέλλον,</text:span></text:p>
      <text:p text:style-name="P763"><text:span text:style-name="T763_1">β)<text:s/>πρόστιμο<text:s/>από<text:s/>πέντε<text:s/>χιλιάδες<text:s/>(5.000)<text:s/>έως<text:s/>ένα<text:s/>εκατομμύριο<text:s/>(1.000.000)<text:s/>ευρώ.</text:span></text:p>
      <text:p text:style-name="P764"><text:span text:style-name="T764_1">5.<text:s/>Με<text:s/>απόφαση<text:s/>του<text:s/>αρμοδίου<text:s/>οργάνου<text:s/>της<text:s/>αρχής<text:s/>ελέγχου<text:s/>της<text:s/>παρ.<text:s/>2,<text:s/>επιβάλλονται<text:s/>σε<text:s/>βάρος<text:s/>του<text:s/>ελεγχόμενου<text:s/>προσώπου<text:s/>πρόστιμο<text:s/>έως<text:s/>πενήντα<text:s/>χιλιάδες<text:s/>(50.000)<text:s/>ευρώ,<text:s/>εάν<text:s/>αυτό<text:s/>αποκρύψει,<text:s/>παραποιήσει<text:s/>ή<text:s/>δεν<text:s/>προσκομίσει<text:s/>τα<text:s/>στοιχεία<text:s/>που<text:s/>ζητούνται<text:s/>από<text:s/>τις<text:s/>αρμόδιες<text:s/>αρχές<text:s/>ή<text:s/>παρεμποδίσει<text:s/>με<text:s/>οποιοδήποτε<text:s/>τρόπο<text:s/>την<text:s/>άσκηση<text:s/>των<text:s/>ελεγκτικών<text:s/>αρμοδιοτήτων<text:s/>της<text:s/>παρ.<text:s/>3.</text:span></text:p>
      <text:p text:style-name="P765"><text:span text:style-name="T765_1">6.<text:s/>Με<text:s/>απόφαση<text:s/>του<text:s/>Υπουργού<text:s/>Ανάπτυξης<text:s/>και<text:s/>Επενδύσεων<text:s/>μπορεί<text:s/>να<text:s/>καθορίζονται<text:s/>η<text:s/>διαδικασία<text:s/>του<text:s/>ελέγχου<text:s/>και<text:s/>της<text:s/>επιβολής<text:s/>των<text:s/>κυρώσεων<text:s/>των<text:s/>παρ.<text:s/>4<text:s/>και<text:s/>5,<text:s/>η<text:s/>κλιμάκωση<text:s/>των<text:s/>προστίμων<text:s/>και<text:s/>κάθε<text:s/>άλλο<text:s/>ζήτημα<text:s/>που<text:s/>αφορά<text:s/>στην<text:s/>εφαρμογή<text:s/>του<text:s/>παρόντος.</text:span></text:p>
      <text:p text:style-name="P766"><text:span text:style-name="T766_1">7.<text:s/>Με<text:s/>απόφαση<text:s/>του<text:s/>Υπουργού<text:s/>Ανάπτυξης<text:s/>και<text:s/>Επενδύσεων,<text:s/>δίδεται<text:s/>η<text:s/>δυνατότητα<text:s/>καθορισμού<text:s/>ανώτατης<text:s/>τιμής<text:s/>πώλησης<text:s/>στους<text:s/>καταναλωτές<text:s/>για<text:s/>τα<text:s/>αγαθά<text:s/>και<text:s/>τις<text:s/>υπηρεσίες<text:s/>της<text:s/>παρ.<text:s/>1.».</text:span></text:p>
      <text:h text:style-name="P767" text:outline-level="6"><text:span text:style-name="T767_1">Άρθρο<text:s/>60</text:span></text:h>
      <text:h text:style-name="P768" text:outline-level="6"><text:span text:style-name="T768_1">Άσκηση<text:s/>ελεγκτικών<text:s/>αρμοδιοτήτων</text:span></text:h>
      <text:p text:style-name="P769"><text:span text:style-name="T769_1">από<text:s/>φυσικά<text:s/>ή<text:s/>νομικά<text:s/>πρόσωπα<text:s/>-<text:s/>Τροποποίηση<text:s/>παρ.<text:s/>9<text:s/>άρθρου<text:s/>152<text:s/>του<text:s/>ν.<text:s/>4512/2018</text:span></text:p>
      <text:p text:style-name="P770"><text:span text:style-name="T770_1">Στην<text:s/>παρ.<text:s/>9<text:s/>του<text:s/>άρθρου<text:s/>152<text:s/>του<text:s/>ν.<text:s/>4512/2018<text:s/>(Α’<text:s/>5)<text:s/>τροποποιούνται<text:s/>α)<text:s/>το<text:s/>δεύτερο<text:s/>εδάφιο<text:s/>με<text:s/>αναφορά<text:s/>στους<text:s/>ελεγκτές<text:s/>του<text:s/>πρώτου<text:s/>εδαφίου<text:s/>και<text:s/>με<text:s/>τη<text:s/>διαγραφή<text:s/>των<text:s/>λέξεων<text:s/>«και<text:s/>τα<text:s/>νομικά<text:s/>πρόσωπα<text:s/>διαπιστεύονται»<text:s/>και<text:s/>β)<text:s/>το<text:s/>τρίτο<text:s/>εδάφιο<text:s/>με<text:s/>τη<text:s/>διαγραφή<text:s/>των<text:s/>λέξεων<text:s/>«η<text:s/>διαπίστευση»<text:s/>και<text:s/>η<text:s/>παρ.<text:s/>9<text:s/>διαμορφώνεται<text:s/>ως<text:s/>εξής:</text:span></text:p>
      <text:p text:style-name="P771"><text:span text:style-name="T771_1">«9.<text:s/>Οι<text:s/>ελεγκτικές<text:s/>αρμοδιότητες<text:s/>μπορούν<text:s/>να<text:s/>ασκούνται<text:s/>και<text:s/>από<text:s/>φυσικά<text:s/>ή<text:s/>νομικά<text:s/>πρόσωπα<text:s/>στα<text:s/>οποία<text:s/>παραχω-<text:s/>ρείται<text:s/>η<text:s/>σχετική<text:s/>αρμοδιότητα<text:s/>από<text:s/>την<text:s/>εποπτεύουσα<text:s/>αρχή<text:s/>για<text:s/>την<text:s/>υποβοήθηση<text:s/>του<text:s/>έργου<text:s/>τους.<text:s/>Οι<text:s/>ελεγκτές<text:s/>του<text:s/>πρώτου<text:s/>εδαφίου<text:s/>πιστοποιούνται<text:s/>για<text:s/>τον<text:s/>σκοπό<text:s/>αυτόν<text:s/>από<text:s/>διαπιστευμένο<text:s/>φορέα<text:s/>για<text:s/>την<text:s/>άσκηση<text:s/>των<text:s/>εκά-<text:s/>στοτε<text:s/>κατά<text:s/>παραχώρηση<text:s/>αρμοδιοτήτων.<text:s/>Με<text:s/>απόφαση<text:s/>του<text:s/>καθ’<text:s/>ύλην<text:s/>αρμόδιου<text:s/>Υπουργού<text:s/>ορίζονται<text:s/>οι<text:s/>κατά<text:s/>παραχώρηση<text:s/>αρμοδιότητες,<text:s/>ο<text:s/>τρόπος<text:s/>παραχώρησης,<text:s/>η<text:s/>πιστοποίηση<text:s/>των<text:s/>προσώπων<text:s/>που<text:s/>αναλαμβάνουν<text:s/>τις<text:s/>σχετικές<text:s/>αρμοδιότητες,<text:s/>ο<text:s/>τρόπος<text:s/>άσκησης<text:s/>αυτών<text:s/>και<text:s/>κάθε<text:s/>άλλο<text:s/>σχετικό<text:s/>θέμα.».</text:span></text:p>
      <text:h text:style-name="P772" text:outline-level="6"><text:span text:style-name="T772_1">Άρθρο<text:s/>61</text:span></text:h>
      <text:h text:style-name="P773" text:outline-level="6"><text:span text:style-name="T773_1">Πληρωμή<text:s/>δαπανών<text:s/>λόγω<text:s/>συμμετοχής</text:span></text:h>
      <text:p text:style-name="P774"><text:span text:style-name="T774_1">της<text:s/>Ελλάδας<text:s/>σε<text:s/>διεθνείς<text:s/>οργανισμούς</text:span></text:p>
      <text:p text:style-name="P775"><text:span text:style-name="T775_1">Δαπάνες<text:s/>που<text:s/>προκλήθηκαν<text:s/>στο<text:s/>πλαίσιο<text:s/>άσκησης<text:s/>των<text:s/>αρμοδιοτήτων<text:s/>του<text:s/>Τμήματος<text:s/>Διεθνών<text:s/>Χρηματοδοτικών<text:s/>Οργανισμών<text:s/>και<text:s/>Αναπτυξιακών<text:s/>Τραπεζών<text:s/>του<text:s/>Υπουργείου<text:s/>Ανάπτυξης<text:s/>και<text:s/>Επενδύσεων<text:s/>και<text:s/>αφορούν<text:s/>σε<text:s/>εξόφληση<text:s/>οικονομικών<text:s/>υποχρεώσεων<text:s/>και<text:s/>εισφορών,<text:s/>στο<text:s/>πλαίσιο<text:s/>συμμετοχής<text:s/>της<text:s/>Ελλάδας<text:s/>σε<text:s/>διεθνείς<text:s/>οργανισμούς,<text:s/>που<text:s/>οφείλονταν<text:s/>να<text:s/>καταβληθούν<text:s/>εντός<text:s/>του<text:s/>οικονομικού<text:s/>έτους<text:s/>2021<text:s/>και<text:s/>για<text:s/>τις<text:s/>οποίες<text:s/>δεν<text:s/>εκ-<text:s/>δόθηκαν<text:s/>αποφάσεις<text:s/>ανάληψης<text:s/>υποχρέωσης<text:s/>και<text:s/>δεν<text:s/>πραγματοποιήθηκαν<text:s/>πληρωμές<text:s/>εντός<text:s/>του<text:s/>οικονομικού<text:s/>έτους<text:s/>2021,<text:s/>επιβαρύνουν,<text:s/>κατά<text:s/>παρέκκλιση<text:s/>του<text:s/>π.δ.<text:s/>80/2016<text:s/>(Α’<text:s/>145),<text:s/>τον<text:s/>προϋπολογισμό<text:s/>του<text:s/>οικονομικού<text:s/>έτους<text:s/>2022,<text:s/>με<text:s/>την<text:s/>έκδοση<text:s/>των<text:s/>αντίστοιχων<text:s/>αποφάσεων<text:s/>ανάληψης<text:s/>υποχρέωσης<text:s/>για<text:s/>τη<text:s/>δέσμευση<text:s/>ισόποσων<text:s/>πιστώσεων<text:s/>με<text:s/>τις<text:s/>απλήρωτες<text:s/>υποχρεώσεις<text:s/>του<text:s/>οικονομικού<text:s/>έτους<text:s/>2021.</text:span></text:p>
      <text:h text:style-name="P776" text:outline-level="6"><text:span text:style-name="T776_1">Άρθρο<text:s/>62</text:span></text:h>
      <text:h text:style-name="P777" text:outline-level="6"><text:span text:style-name="T777_1">Διαδικασίες<text:s/>ανάθεσης<text:s/>σύμβασης</text:span></text:h>
      <text:p text:style-name="P778"><text:span text:style-name="T778_1">που<text:s/>διενεργούνται<text:s/>στο<text:s/>πλαίσιο<text:s/>επικουρικών<text:s/>δραστηριοτήτων<text:s/>αγορών<text:s/>από<text:s/>τις<text:s/>Ε.Κ.Α.Α.</text:span></text:p>
      <text:p text:style-name="P779"><text:span text:style-name="T779_1">παρ.<text:s/>1<text:s/>του<text:s/>ν.<text:s/>4412/2016<text:s/>-<text:s/>Προσθήκη<text:s/>παρ.<text:s/>2Α<text:s/>στο<text:s/>άρθρο<text:s/>41<text:s/>του<text:s/>ν.<text:s/>4412/2016</text:span></text:p>
      <text:p text:style-name="P780"><text:span text:style-name="T780_1">1.</text:span><text:span text:style-name="T780_2"><text:s/>Στο<text:s/>άρθρο<text:s/>41<text:s/>του<text:s/>ν.<text:s/>4412/2016<text:s/>(Α’<text:s/>147)<text:s/>προστίθεται<text:s/>παρ.<text:s/>2Α,<text:s/>ως<text:s/>εξής:</text:span></text:p>
      <text:p text:style-name="P781"><text:span text:style-name="T781_1">«2Α.<text:s/>Η<text:s/>διενέργεια<text:s/>διαγωνιστικών<text:s/>διαδικασιών<text:s/>από<text:s/>τις<text:s/>Εθνικές<text:s/>Κεντρικές<text:s/>Αρχές<text:s/>Αγορών<text:s/>(Ε.Κ.Α.Α.)<text:s/>της<text:s/>παρ.<text:s/>1,<text:s/>στο<text:s/>πλαίσιο<text:s/>επικουρικών<text:s/>δραστηριοτήτων<text:s/>αγορών,<text:s/>επιτρέπεται,<text:s/>ανεξάρτητα<text:s/>από<text:s/>το<text:s/>ύψος<text:s/>της<text:s/>εκτιμώμενης<text:s/>αξίας<text:s/>της<text:s/>σύμβασης<text:s/>και<text:s/>υπό<text:s/>την<text:s/>επιφύλαξη<text:s/>της<text:s/>ενωσι-<text:s/>ακής<text:s/>νομοθεσίας.».</text:span></text:p>
      <text:p text:style-name="P782"><text:span text:style-name="T782_1">2.</text:span><text:span text:style-name="T782_2"><text:s/>Η<text:s/>παρ.<text:s/>1<text:s/>εφαρμόζεται<text:s/>και<text:s/>σε<text:s/>εκκρεμείς<text:s/>διαδικασίες<text:s/>ανάθεσης<text:s/>δημόσιας<text:s/>σύμβασης<text:s/>από<text:s/>τις<text:s/>Ε.Κ.Α.Α.<text:s/>της<text:s/>παρ.<text:s/>1<text:s/>του<text:s/>άρθρου<text:s/>41<text:s/>του<text:s/>ν.<text:s/>4412/2016.</text:span></text:p>
      <text:h text:style-name="P783" text:outline-level="6"><text:span text:style-name="T783_1">Άρθρο<text:s/>63</text:span></text:h>
      <text:h text:style-name="P784" text:outline-level="6"><text:span text:style-name="T784_1">Υποδιαίρεση<text:s/>συμβάσεων<text:s/>σε<text:s/>τμήματα<text:s/>από<text:s/>τις<text:s/>Κεντρικές<text:s/>Αρχές<text:s/>Αγορών<text:s/>-</text:span></text:h>
      <text:p text:style-name="P785"><text:span text:style-name="T785_1">Τροποποίηση<text:s/>άρθρου<text:s/>59<text:s/>του<text:s/>ν.<text:s/>4412/2016</text:span></text:p>
      <text:p text:style-name="P786"><text:span text:style-name="T786_1">1.</text:span><text:span text:style-name="T786_2"><text:s/>Στο<text:s/>άρθρο<text:s/>59<text:s/>του<text:s/>ν.<text:s/>4412/2016<text:s/>(Α’<text:s/>147)<text:s/>α)<text:s/>τροποποιείται<text:s/>το<text:s/>δεύτερο<text:s/>εδάφιο<text:s/>της<text:s/>παρ.<text:s/>1,<text:s/>ως<text:s/>προς<text:s/>την<text:s/>άρση<text:s/>της<text:s/>υποχρέωσης<text:s/>για<text:s/>υποχρεωτική<text:s/>διαίρεση<text:s/>της<text:s/>σύμβασης<text:s/>σε<text:s/>τμήματα,<text:s/>και<text:s/>β)<text:s/>καταργείται<text:s/>η<text:s/>παρ.<text:s/>4<text:s/>και<text:s/>το<text:s/>άρθρο<text:s/>59<text:s/>διαμορφώνεται<text:s/>ως<text:s/>εξής:</text:span></text:p>
      <text:p text:style-name="P787"><text:span text:style-name="T787_1">«Άρθρο<text:s/>59</text:span></text:p>
      <text:p text:style-name="P788"><text:span text:style-name="T788_1">Υποδιαίρεση<text:s/>συμβάσεων<text:s/>σε<text:s/>τμήματα</text:span></text:p>
      <text:p text:style-name="P789"><text:span text:style-name="T789_1">(άρθρο<text:s/>46<text:s/>της<text:s/>Οδηγίας<text:s/>2014/24/ΕΕ)</text:span></text:p>
      <text:p text:style-name="P790"><text:span text:style-name="T790_1">1.<text:s/>Οι<text:s/>αναθέτουσες<text:s/>αρχές<text:s/>μπορούν<text:s/>να<text:s/>αποφασίζουν<text:s/>να<text:s/>αναθέτουν<text:s/>μια<text:s/>σύμβαση<text:s/>υπό<text:s/>τη<text:s/>μορφή<text:s/>χωριστών<text:s/>τμημάτων<text:s/>και<text:s/>μπορούν<text:s/>να<text:s/>προσδιορίζουν<text:s/>το<text:s/>μέγεθος<text:s/>και<text:s/>το<text:s/>αντικείμενο<text:s/>των<text:s/>τμημάτων<text:s/>αυτών.<text:s/>Οι<text:s/>αναθέτουσες<text:s/>αρχές<text:s/>αναφέρουν<text:s/>τους<text:s/>βασικούς<text:s/>λόγους<text:s/>της<text:s/>απόφασής<text:s/>τους<text:s/>να<text:s/>μην<text:s/>διαιρέσουν<text:s/>μία<text:s/>σύμβαση<text:s/>σε<text:s/>τμήματα,<text:s/>στοιχείο<text:s/>που<text:s/>περιλαμβάνεται<text:s/>στα<text:s/>έγγραφα<text:s/>της<text:s/>σύμβασης<text:s/>ή<text:s/>στην<text:s/>ειδική<text:s/>έκθεση<text:s/>του<text:s/>άρθρου<text:s/>341.</text:span></text:p>
      <text:p text:style-name="P791"><text:span text:style-name="T791_1">2.<text:s/>Οι<text:s/>αναθέτουσες<text:s/>αρχές<text:s/>αναφέρουν<text:s/>στην<text:s/>προκήρυξη<text:s/>σύμβασης<text:s/>ή<text:s/>στην<text:s/>πρόσκληση<text:s/>επιβεβαίωσης<text:s/>ενδιαφέροντος,<text:s/>αν<text:s/>οι<text:s/>προσφορές<text:s/>υποβάλλονται<text:s/>για<text:s/>ένα,<text:s/>περισσότερα<text:s/>ή<text:s/>για<text:s/>όλα<text:s/>τα<text:s/>τμήματα.<text:s/>Οι<text:s/>αναθέτουσες<text:s/>αρχές<text:s/>δύνανται,<text:s/>ακόμη<text:s/>και<text:s/>εάν<text:s/>οι<text:s/>προσφορές<text:s/>είναι<text:s/>δυνατόν<text:s/>να<text:s/>υποβάλλονται<text:s/>για<text:s/>πολλά<text:s/>ή<text:s/>για<text:s/>όλα<text:s/>τα<text:s/>τμήματα,<text:s/>να<text:s/>περιορίζουν<text:s/>τον<text:s/>αριθμό<text:s/>των<text:s/>τμημάτων<text:s/>που<text:s/>μπορούν<text:s/>να<text:s/>ανατεθούν<text:s/>σε<text:s/>έναν<text:s/>προσφέροντα,<text:s/>υπό<text:s/>την<text:s/>προϋπόθεση<text:s/>ότι<text:s/>ο<text:s/>μέγιστος<text:s/>αριθμός<text:s/>των<text:s/>τμημάτων<text:s/>ανά<text:s/>προσφέροντα<text:s/>ορίζεται<text:s/>στην<text:s/>προκήρυξη<text:s/>της<text:s/>σύμβασης<text:s/>ή<text:s/>στην<text:s/>πρόσκληση<text:s/>επιβεβαίωσης<text:s/>ενδιαφέροντος.<text:s/>Οι<text:s/>αναθέτουσες<text:s/>αρχές<text:s/>αναφέρουν<text:s/>στα<text:s/>έγγραφα<text:s/>της<text:s/>σύμβασης<text:s/>τα<text:s/>αντικειμενικά<text:s/>και<text:s/>χωρίς<text:s/>διακρίσεις<text:s/>κριτήρια<text:s/>ή<text:s/>τους<text:s/>κανόνες<text:s/>που<text:s/>προστίθενται<text:s/>να<text:s/>εφαρμόσουν<text:s/>για<text:s/>τον<text:s/>προσδιορισμό<text:s/>των<text:s/>τμημάτων<text:s/>που<text:s/>ανατίθενται,<text:s/>στην<text:s/>περίπτωση<text:s/>που<text:s/>η<text:s/>εφαρμογή<text:s/>των<text:s/>κριτηρίων<text:s/>ανάθεσης<text:s/>θα<text:s/>είχε<text:s/>ως<text:s/>αποτέλεσμα<text:s/>την<text:s/>ανάθεση<text:s/>σε<text:s/>έναν<text:s/>προσφέροντα<text:s/>τμημάτων<text:s/>που<text:s/>υπερβαίνουν<text:s/>τον<text:s/>μέγιστο<text:s/>αριθμό.</text:span></text:p>
      <text:p text:style-name="P792"><text:span text:style-name="T792_1">3.<text:s/>Αν<text:s/>είναι<text:s/>δυνατή<text:s/>η<text:s/>ανάθεση<text:s/>περισσότερων<text:s/>του<text:s/>ενός<text:s/>τμημάτων<text:s/>στον<text:s/>ίδιο<text:s/>προσφέροντα,<text:s/>οι<text:s/>αναθέτουσες<text:s/>αρχές<text:s/>μπορούν<text:s/>να<text:s/>αναθέτουν<text:s/>συμβάσεις<text:s/>συνδυάζοντας<text:s/>πολλά<text:s/>ή<text:s/>όλα<text:s/>τα<text:s/>τμήματα,<text:s/>στην<text:s/>περίπτωση<text:s/>που<text:s/>έχουν<text:s/>ορίσει<text:s/>στην<text:s/>προκήρυξη<text:s/>της<text:s/>σύμβασης<text:s/>ή<text:s/>στην<text:s/>πρόσκληση<text:s/>για<text:s/>επιβεβαίωση<text:s/>ενδιαφέροντος<text:s/>ότι<text:s/>διατηρούν<text:s/>το<text:s/>δικαίωμα<text:s/>αυτό<text:s/>και<text:s/>αναφέρουν<text:s/>τον<text:s/>τρόπο<text:s/>συνδυασμού<text:s/>των<text:s/>τμημάτων<text:s/>ή<text:s/>ομάδων<text:s/>τμημάτων.</text:span></text:p>
      <text:p text:style-name="P793"><text:span text:style-name="T793_1">4.<text:s/>[Καταργείται]».</text:span></text:p>
      <text:p text:style-name="P794"><text:span text:style-name="T794_1">2.</text:span><text:span text:style-name="T794_2"><text:s/>Η<text:s/>παρ.<text:s/>1<text:s/>εφαρμόζεται<text:s/>και<text:s/>σε<text:s/>εκκρεμείς<text:s/>διαδικασίες<text:s/>ανάθεσης<text:s/>δημόσιας<text:s/>σύμβασης<text:s/>από<text:s/>τις<text:s/>Ε.Κ.Α.Α.<text:s/>της<text:s/>παρ.<text:s/>1<text:s/>του<text:s/>ν.<text:s/>4412/2016<text:s/>(Α’<text:s/>147).</text:span></text:p>
      <text:h text:style-name="P795" text:outline-level="6"><text:span text:style-name="T795_1">Άρθρο<text:s/>64</text:span></text:h>
      <text:h text:style-name="P796" text:outline-level="6"><text:span text:style-name="T796_1">Ρύθμιση<text:s/>για<text:s/>καταβολή<text:s/>αποζημιώσεων<text:s/>αναδόχων<text:s/>γραμμών<text:s/>στις<text:s/>οποίες<text:s/>έχουν<text:s/>επιβληθεί<text:s/>υποχρεώσεις<text:s/>παροχής<text:s/>δημόσιας<text:s/>υπηρεσίας<text:s/>-<text:s/>Τροποποίηση<text:s/>παρ.<text:s/>3<text:s/>άρθρου<text:s/>83<text:s/>του<text:s/>ν.<text:s/>4796/2021</text:span></text:h>
      <text:p text:style-name="P797"><text:span text:style-name="T797_1">Το<text:s/>δεύτερο<text:s/>εδάφιο<text:s/>της<text:s/>παρ.<text:s/>3<text:s/>του<text:s/>άρθρου<text:s/>83<text:s/>του<text:s/>ν.<text:s/>4796/2021<text:s/>(Α’<text:s/>63)<text:s/>καταργείται<text:s/>και<text:s/>η<text:s/>παρ.<text:s/>3<text:s/>διαμορφώνεται<text:s/>ως<text:s/>εξής:</text:span></text:p>
      <text:p text:style-name="P798"><text:span text:style-name="T798_1">«3.<text:s/>Ο<text:s/>αερομεταφορέας<text:s/>με<text:s/>σχετική<text:s/>υπεύθυνη<text:s/>δήλωση<text:s/>(του<text:s/>ν.<text:s/>1599/1986,<text:s/>Α’<text:s/>75),<text:s/>προς<text:s/>την<text:s/>Υπηρεσία<text:s/>Πολιτικής<text:s/>Αεροπορίας<text:s/>βεβαιώνει<text:s/>σε<text:s/>τριμηνιαία<text:s/>βάση<text:s/>την<text:s/>εκτέλεση<text:s/>των<text:s/>δρομολογίων<text:s/>με<text:s/>τις<text:s/>θέσεις<text:s/>για<text:s/>τις<text:s/>οποίες<text:s/>και<text:s/>αποζημιώνεται.».</text:span></text:p>
      <text:h text:style-name="P799" text:outline-level="6"><text:span text:style-name="T799_1">Άρθρο<text:s/>65</text:span></text:h>
      <text:h text:style-name="P800" text:outline-level="6"><text:span text:style-name="T800_1">Παράταση<text:s/>ακατάσχετου<text:s/>της<text:s/>κρατικής<text:s/>χρηματοδότησης<text:s/>του<text:s/>Οργανισμού</text:span></text:h>
      <text:p text:style-name="P801"><text:span text:style-name="T801_1">Σιδηροδρόμων<text:s/>Ελλάδος<text:s/>(Ο.Σ.Ε.<text:s/>Α.Ε.)</text:span></text:p>
      <text:p text:style-name="P802"><text:span text:style-name="T802_1">Το<text:s/>χρονικό<text:s/>διάστημα<text:s/>του<text:s/>τέταρτου<text:s/>εδαφίου<text:s/>της<text:s/>παρ.<text:s/>5<text:s/>του<text:s/>άρθρου<text:s/>8<text:s/>του<text:s/>ν.<text:s/>4408/2016<text:s/>(Α’<text:s/>135),<text:s/>ως<text:s/>προς<text:s/>το<text:s/>ακατάσχετο<text:s/>της<text:s/>κρατικής<text:s/>χρηματοδότησης<text:s/>του<text:s/>διαχειριστή<text:s/>υποδομής,<text:s/>όπως<text:s/>παρατάθηκε<text:s/>με<text:s/>το<text:s/>άρθρο<text:s/>80<text:s/>του<text:s/>ν.<text:s/>4876/2021<text:s/>(Α’<text:s/>251),<text:s/>παρατείνεται<text:s/>έως<text:s/>την<text:s/>31η.12.2022.</text:span></text:p>
      <text:h text:style-name="P803" text:outline-level="6"><text:span text:style-name="T803_1">Άρθρο<text:s/>66</text:span></text:h>
      <text:h text:style-name="P804" text:outline-level="6"><text:span text:style-name="T804_1">Ρύθμιση<text:s/>θεμάτων<text:s/>Μηχανοδηγών<text:s/>Οργανισμού</text:span></text:h>
      <text:p text:style-name="P805"><text:span text:style-name="T805_1">Σιδηροδρόμων<text:s/>Ελλάδος<text:s/>(Ο.Σ.Ε.<text:s/>Α.Ε.)</text:span></text:p>
      <text:p text:style-name="P806"><text:span text:style-name="T806_1">Mηχανοδηγοί,<text:s/>οι<text:s/>οποίοι<text:s/>υπηρετούν<text:s/>κατά<text:s/>την<text:s/>έναρξη<text:s/>ισχύος<text:s/>του<text:s/>παρόντος<text:s/>στον<text:s/>Οργανισμό<text:s/>Σιδηροδρόμων<text:s/>Ελλάδος<text:s/>(Ο.Σ.Ε.<text:s/>Α.Ε.)<text:s/>και<text:s/>εκτελούσαν<text:s/>τα<text:s/>καθήκοντα<text:s/>μηχανοδηγών<text:s/>πριν<text:s/>από<text:s/>την<text:s/>έναρξη<text:s/>ισχύος<text:s/>του<text:s/>ν.<text:s/>3911/2011<text:s/>(Α’<text:s/>12),<text:s/>αποκτούν<text:s/>την<text:s/>προβλεπόμενη<text:s/>στον<text:s/>ν.<text:s/>3911/2011<text:s/>άδεια<text:s/>και<text:s/>το<text:s/>πιστοποιητικό<text:s/>κατηγορίας<text:s/>Α’<text:s/>της<text:s/>περ.<text:s/>α’<text:s/>της<text:s/>παρ.<text:s/>3<text:s/>του<text:s/>άρθρου<text:s/>4<text:s/>του<text:s/>ν.<text:s/>3911/2011,<text:s/>χωρίς<text:s/>τη<text:s/>συνδρομή<text:s/>των<text:s/>προϋποθέσεων<text:s/>της<text:s/>παρ.<text:s/>1<text:s/>του<text:s/>άρθρου<text:s/>11<text:s/>και<text:s/>του<text:s/>άρθρου<text:s/>12<text:s/>του<text:s/>ως<text:s/>άνω<text:s/>νόμου.</text:span></text:p>
      <text:h text:style-name="P807" text:outline-level="6"><text:span text:style-name="T807_1">Άρθρο<text:s/>67</text:span></text:h>
      <text:h text:style-name="P808" text:outline-level="6"><text:span text:style-name="T808_1">Καταβληθέντα<text:s/>ποσά<text:s/>για<text:s/>επιδόματα<text:s/>επικίνδυνης<text:s/>και<text:s/>ανθυγιεινής<text:s/>εργασίας<text:s/>και<text:s/>θέσεων<text:s/>ευθύνης<text:s/>στους<text:s/>εργαζόμενους<text:s/>του<text:s/>Οργανισμού<text:s/>Αστικών<text:s/>Συγκοινωνιών<text:s/>Θεσσαλονίκης<text:s/>(Ο.Α.Σ.Θ.)</text:span></text:h>
      <text:p text:style-name="P809"><text:span text:style-name="T809_1">Τα<text:s/>ποσά<text:s/>που<text:s/>έχουν<text:s/>καταβληθεί<text:s/>από<text:s/>τις<text:s/>25.7.2017<text:s/>στους<text:s/>εργαζομένους<text:s/>του<text:s/>Οργανισμού<text:s/>Αστικών<text:s/>Συγκοινωνιών<text:s/>Θεσσαλονίκης<text:s/>(Ο.Α.Σ.Θ.)<text:s/>και<text:s/>αντιστοιχούν<text:s/>στα<text:s/>επιδόματα<text:s/>επικίνδυνης<text:s/>και<text:s/>ανθυγιεινής<text:s/>εργασίας<text:s/>και<text:s/>θέσεων<text:s/>ευθύνης<text:s/>δεν<text:s/>αναζητούνται.<text:s/>Η<text:s/>συνέχιση<text:s/>της<text:s/>καταβολής<text:s/>των<text:s/>ποσών,<text:s/>που<text:s/>αντιστοιχούν<text:s/>στα<text:s/>επιδόματα<text:s/>επικίνδυνης<text:s/>και<text:s/>ανθυγιεινής<text:s/>εργασίας<text:s/>και<text:s/>θέσεων<text:s/>ευθύνης,<text:s/>προς<text:s/>τους<text:s/>εργαζομένους<text:s/>μέχρι<text:s/>την<text:s/>έκδοση<text:s/>των<text:s/>κοινών<text:s/>αποφάσεων<text:s/>των<text:s/>άρθρων<text:s/>16<text:s/>και<text:s/>18<text:s/>του<text:s/>ν.<text:s/>4354/2015<text:s/>(Α’<text:s/>176),<text:s/>είναι<text:s/>νόμιμη,<text:s/>κατά<text:s/>παρέκκλιση<text:s/>κάθε<text:s/>αντίθετης<text:s/>πρόβλεψης.</text:span></text:p>
      <text:h text:style-name="P810" text:outline-level="1"><text:span text:style-name="T810_1">ΜΕΡΟΣ<text:s/>Ε’</text:span></text:h>
      <text:h text:style-name="P811" text:outline-level="1"><text:span text:style-name="T811_1">ΕΝΑΡΞΗ<text:s/>ΙΣΧΥΟΣ</text:span></text:h>
      <text:h text:style-name="P812" text:outline-level="6"><text:span text:style-name="T812_1">Άρθρο<text:s/>68</text:span></text:h>
      <text:h text:style-name="P813" text:outline-level="6"><text:span text:style-name="T813_1">Έναρξη<text:s/>ισχύος</text:span></text:h>
      <text:p text:style-name="P814"><text:span text:style-name="T814_1">1.</text:span><text:span text:style-name="T814_2"><text:s/>Η<text:s/>ισχύς<text:s/>του<text:s/>παρόντος<text:s/>αρχίζει<text:s/>από<text:s/>τη<text:s/>δημοσίευσή<text:s/>του<text:s/>στην<text:s/>Εφημερίδα<text:s/>της<text:s/>Κυβερνήσεως<text:s/>με<text:s/>την<text:s/>επιφύλαξη<text:s/>των<text:s/>παρ.<text:s/>2<text:s/>και<text:s/>3.</text:span></text:p>
      <text:p text:style-name="P815"><text:span text:style-name="T815_1">2.</text:span><text:span text:style-name="T815_2"><text:s/>H<text:s/>ισχύς<text:s/>των<text:s/>άρθρων<text:s/>1<text:s/>έως<text:s/>25<text:s/>του<text:s/>Μέρους<text:s/>Α’<text:s/>αρχίζει<text:s/>από<text:s/>τις<text:s/>13<text:s/>Φεβρουαρίου<text:s/>2023<text:s/>πλην<text:s/>της<text:s/>περ.<text:s/>β’της<text:s/>παρ.<text:s/>2<text:s/>του<text:s/>εσωτερικού<text:s/>άρθρου<text:s/>64<text:s/>του<text:s/>ν.<text:s/>2960/2001<text:s/>(Α’<text:s/>265)<text:s/>του<text:s/>άρθρου<text:s/>13<text:s/>του<text:s/>παρόντος<text:s/>και<text:s/>της<text:s/>παρ.<text:s/>3<text:s/>του<text:s/>εσωτερικού<text:s/>άρθρου<text:s/>65<text:s/>του<text:s/>ίδιου<text:s/>νόμου<text:s/>του<text:s/>άρθρου<text:s/>14<text:s/>του<text:s/>παρόντος<text:s/>που<text:s/>ισχύουν<text:s/>από<text:s/>τη<text:s/>δημοσίευση<text:s/>του<text:s/>παρόντος.</text:span></text:p>
      <text:p text:style-name="P816"><text:span text:style-name="T816_1">3.</text:span><text:span text:style-name="T816_2"><text:s/>Η<text:s/>ισχύς<text:s/>του<text:s/>άρθρου<text:s/>52<text:s/>αρχίζει<text:s/>από<text:s/>τις<text:s/>5<text:s/>Ιουλίου<text:s/>2022.</text:span></text:p>
      <text:p text:style-name="P817"><text:span text:style-name="T81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18"><text:span text:style-name="T818_1">Αθήνα,<text:s/>13<text:s/>Ιουλίου<text:s/>2022</text:span></text:p>
      <text:p text:style-name="P819"><text:span text:style-name="T819_1">Η<text:s/>Πρόεδρος<text:s/>της<text:s/>Δημοκρατίας</text:span></text:p>
      <text:p text:style-name="P820"><text:span text:style-name="T820_1">ΚΑΤΕΡΙΝΑ<text:s/>ΣΑΚΕΛΛΑΡΟΠΟΥΛΟΥ</text:span></text:p>
      <text:p text:style-name="P821"><text:span text:style-name="T821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22"><text:span text:style-name="T822_1">Οικονομικών</text:span></text:p>
            <text:p text:style-name="P823"><text:span text:style-name="T823_1">ΧΡΗΣΤΟΣ<text:s/>ΣΤΑΪΚΟΥΡΑΣ</text:span></text:p>
          </table:table-cell>
          <table:table-cell table:style-name="Cell2">
            <text:p text:style-name="P824"><text:span text:style-name="T824_1">Αναπληρωτής<text:s/>Υπουργός<text:s/>Οικονομικών</text:span></text:p>
            <text:p text:style-name="P825"><text:span text:style-name="T825_1">ΘΕΟΔΩΡΟΣ<text:s/>ΣΚΥΛΑΚΑΚΗΣ</text:span></text:p>
          </table:table-cell>
          <table:table-cell table:style-name="Cell3">
            <text:p text:style-name="P826"><text:span text:style-name="T826_1">Ανάπτυξης<text:s/>και<text:s/>Επενδύσεων</text:span></text:p>
            <text:p text:style-name="P827"><text:span text:style-name="T827_1">ΣΠΥΡΙΔΩΝ<text:s/>-<text:s/>ΑΔΩΝΙΣ<text:s/>ΓΕΩΡΓΙΑΔΗΣ</text:span></text:p>
          </table:table-cell>
        </table:table-row>
        <table:table-row table:style-name="Row2">
          <table:table-cell table:style-name="Cell4">
            <text:p text:style-name="P828"><text:span text:style-name="T828_1">Αναπληρωτής<text:s/>Υπουργός<text:s/>Εξωτερικών</text:span></text:p>
          </table:table-cell>
          <table:table-cell table:style-name="Cell5">
            <text:p text:style-name="P829"><text:span text:style-name="T829_1">Παιδείας<text:s/>και<text:s/>Θρησκευμάτων</text:span></text:p>
          </table:table-cell>
          <table:table-cell table:style-name="Cell6">
            <text:p text:style-name="P830"><text:span text:style-name="T830_1">Εργασίας<text:s/>και</text:span></text:p>
            <text:p text:style-name="P831"><text:span text:style-name="T831_1">Κοινωνικών<text:s/>Υποθέσεων</text:span></text:p>
          </table:table-cell>
        </table:table-row>
        <table:table-row table:style-name="Row3">
          <table:table-cell table:style-name="Cell7">
            <text:p text:style-name="P832"><text:span text:style-name="T832_1">ΜΙΛΤΙΑΔΗΣ<text:s/>ΒΑΡΒΙΤΣΙΩΤΗΣ</text:span></text:p>
          </table:table-cell>
          <table:table-cell table:style-name="Cell8">
            <text:p text:style-name="P833"><text:span text:style-name="T833_1">ΝΙΚΗ<text:s/>ΚΕΡΑΜΕΩΣ</text:span></text:p>
          </table:table-cell>
          <table:table-cell table:style-name="Cell9">
            <text:p text:style-name="P834"><text:span text:style-name="T834_1">ΚΩΝΣΤΑΝΤΙΝΟΣ<text:s/>ΧΑΤΖΗΔΑΚΗΣ</text:span></text:p>
          </table:table-cell>
        </table:table-row>
        <table:table-row table:style-name="Row4">
          <table:table-cell table:style-name="Cell10">
            <text:p text:style-name="P835"><text:span text:style-name="T835_1">Περιβάλλοντος<text:s/>και<text:s/>Ενέργειας</text:span></text:p>
          </table:table-cell>
          <table:table-cell table:style-name="Cell11">
            <text:p text:style-name="P836"><text:span text:style-name="T836_1">Δικαιοσύνης</text:span></text:p>
          </table:table-cell>
          <table:table-cell table:style-name="Cell12">
            <text:p text:style-name="P837"><text:span text:style-name="T837_1">Εσωτερικών</text:span></text:p>
          </table:table-cell>
        </table:table-row>
        <table:table-row table:style-name="Row5">
          <table:table-cell table:style-name="Cell13">
            <text:p text:style-name="P838"><text:span text:style-name="T838_1">ΚΩΝΣΤΑΝΤΙΝΟΣ<text:s/>ΣΚΡΕΚΑΣ</text:span></text:p>
          </table:table-cell>
          <table:table-cell table:style-name="Cell14">
            <text:p text:style-name="P839"><text:span text:style-name="T839_1">ΚΩΝΣΤΑΝΤΙΝΟΣ<text:s/>ΤΣΙΑΡΑΣ</text:span></text:p>
          </table:table-cell>
          <table:table-cell table:style-name="Cell15">
            <text:p text:style-name="P840"><text:span text:style-name="T840_1">ΜΑΥΡΟΥΔΗΣ<text:s/>ΒΟΡΙΔΗΣ</text:span></text:p>
          </table:table-cell>
        </table:table-row>
        <table:table-row table:style-name="Row6">
          <table:table-cell table:style-name="Cell16">
            <text:p text:style-name="P841"><text:span text:style-name="T841_1">Αναπληρωτής<text:s/>Υπουργός<text:s/>Εσωτερικών</text:span></text:p>
          </table:table-cell>
          <table:table-cell table:style-name="Cell17">
            <text:p text:style-name="P842"><text:span text:style-name="T842_1">Υποδομών<text:s/>και<text:s/>Μεταφορών</text:span></text:p>
          </table:table-cell>
          <table:table-cell table:style-name="Cell18">
            <text:p text:style-name="P843"><text:span text:style-name="T843_1">Ναυτιλίας</text:span></text:p>
            <text:p text:style-name="P844"><text:span text:style-name="T844_1">και<text:s/>Νησιωτικής<text:s/>Πολιτικής</text:span></text:p>
          </table:table-cell>
        </table:table-row>
        <table:table-row table:style-name="Row7">
          <table:table-cell table:style-name="Cell19">
            <text:p text:style-name="P845"><text:span text:style-name="T845_1">ΣΤΥΛΙΑΝΟΣ<text:s/>ΠΕΤΣΑΣ</text:span></text:p>
          </table:table-cell>
          <table:table-cell table:style-name="Cell20">
            <text:p text:style-name="P846"><text:span text:style-name="T846_1">ΚΩΝΣΤΑΝΤΙΝΟΣ<text:s/>ΚΑΡΑΜΑΝΛΗΣ</text:span></text:p>
          </table:table-cell>
          <table:table-cell table:style-name="Cell21">
            <text:p text:style-name="P847"><text:span text:style-name="T847_1">ΙΩΑΝΝΗΣ<text:s/>ΠΛΑΚΙΩΤΑΚΗΣ</text:span></text:p>
          </table:table-cell>
        </table:table-row>
        <table:table-row table:style-name="Row8">
          <table:table-cell table:style-name="Cell22">
            <text:p text:style-name="P848"><text:span text:style-name="T848_1">Αγροτικής<text:s/>Ανάπτυξης<text:s/>και<text:s/>Τροφίμων</text:span></text:p>
          </table:table-cell>
          <table:table-cell table:style-name="Cell23">
            <text:p text:style-name="P849"><text:span text:style-name="T849_1">Τουρισμού</text:span></text:p>
          </table:table-cell>
          <table:table-cell table:style-name="Cell24">
            <text:p text:style-name="P850"><text:span text:style-name="T850_1">Κλιματικής<text:s/>Κρίσης<text:s/>και<text:s/>Πολιτικής<text:s/>Προστασίας</text:span></text:p>
          </table:table-cell>
        </table:table-row>
        <table:table-row table:style-name="Row9">
          <table:table-cell table:style-name="Cell25">
            <text:p text:style-name="P851"><text:span text:style-name="T851_1">ΓΕΩΡΓΙΟΣ<text:s/>ΓΕΩΡΓΑΝΤΑΣ</text:span></text:p>
          </table:table-cell>
          <table:table-cell table:style-name="Cell26">
            <text:p text:style-name="P852"><text:span text:style-name="T852_1">ΒΑΣΙΛΕΙΟΣ<text:s/>ΚΙΚΙΛΙΑΣ</text:span></text:p>
          </table:table-cell>
          <table:table-cell table:style-name="Cell27">
            <text:p text:style-name="P853"><text:span text:style-name="T853_1">ΧΡΗΣΤΟΣ<text:s/>ΣΤΥΛΙΑΝΙΔΗΣ</text:span></text:p>
          </table:table-cell>
        </table:table-row>
      </table:table>
      <text:p text:style-name="P854"><text:span text:style-name="T854_1">Επικρατείας</text:span></text:p>
      <text:p text:style-name="P855"><text:span text:style-name="T855_1">ΚΥΡΙΑΚΟΣ<text:s/>ΠΙΕΡΡΑΚΑΚΗΣ</text:span></text:p>
      <text:p text:style-name="P856"><text:span text:style-name="T856_1">Θεωρήθηκε<text:s/>και<text:s/>τέθηκε<text:s/>η<text:s/>Μεγάλη<text:s/>Σφραγίδα<text:s/>του<text:s/>Κράτους.</text:span></text:p>
      <text:p text:style-name="P857"><text:span text:style-name="T857_1">Αθήνα,<text:s/>13<text:s/>Ιουλίου<text:s/>2022</text:span></text:p>
      <text:p text:style-name="P858"><text:span text:style-name="T858_1">Ο<text:s/>επί<text:s/>της<text:s/>Δικαιοσύνης<text:s/>Υπουργός</text:span></text:p>
      <text:p text:style-name="P859"><text:span text:style-name="T859_1">ΚΩΝΣΤΑΝΤΙΝΟΣ<text:s/>ΤΣΙΑΡΑΣ</text:span></text:p>
      <text:p text:style-name="P860"><text:span text:style-name="T860_1">ΕΘΝΙΚΟ<text:s/>ΤΥΠΟΓΡΑΦΕΙΟ</text:span></text:p>
      <text:p text:style-name="P861"><text:span text:style-name="T861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862"><text:span text:style-name="T862_1">1.<text:s/></text:span><text:span text:style-name="T862_2">ΦΥΛΛΟ<text:s/>ΤΗΣ<text:s/>ΕΦΗΜΕΡΙΔΑΣ<text:s/>ΤΗΣ<text:s/>ΚΥΒΕΡΝΗΣΕΩΣ<text:s/>(ΦΕΚ)</text:span></text:p>
      <text:p text:style-name="P863"><text:span text:style-name="T863_1">•<text:s/>Τα<text:s/></text:span><text:span text:style-name="T863_2">ΦΕΚ<text:s/>σε<text:s/>ηλεκτρονική<text:s/>μορφή<text:s/></text:span><text:span text:style-name="T863_3">διατίθενται<text:s/>δωρεάν<text:s/>στο<text:s/></text:span><text:span text:style-name="T863_4"><text:a xlink:type="simple" xlink:href="http://www.et.gr"><text:span text:style-name="T863_5">www.et.gr</text:span></text:a></text:span><text:span text:style-name="T863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863_7"><text:a xlink:type="simple" xlink:href="http://www.et.gr"><text:span text:style-name="T863_8">www.et.gr</text:span></text:a></text:span><text:span text:style-name="T863_9">.</text:span></text:p>
      <text:p text:style-name="P864"><text:span text:style-name="T864_1">•<text:s/>Τα<text:s/></text:span><text:span text:style-name="T864_2">ΦΕΚ<text:s/>σε<text:s/>έντυπη<text:s/>μορφή<text:s/></text:span><text:span text:style-name="T864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865"><text:span text:style-name="T865_1">•<text:s/></text:span><text:span text:style-name="T865_2">Τρόποι<text:s/>αποστολής<text:s/>κειμένων<text:s/>προς<text:s/>δημοσίευση:</text:span></text:p>
      <text:p text:style-name="P866"><text:span text:style-name="T866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866_2"><text:a xlink:type="simple" xlink:href="mailto:webmaster.et@et.gr"><text:span text:style-name="T866_3">webmaster.et@et.gr</text:span></text:a></text:span><text:span text:style-name="T866_4">με<text:s/>χρήση<text:s/>προηγμένης<text:s/>ψηφιακής<text:s/>υπογραφής<text:s/>και<text:s/>χρονοσήμανσης.</text:span></text:p>
      <text:p text:style-name="P867"><text:span text:style-name="T867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868"><text:span text:style-name="T868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868_2"><text:a xlink:type="simple" xlink:href="http://www.et.gr"><text:span text:style-name="T868_3">www.et.gr</text:span></text:a></text:span><text:span text:style-name="T868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869"><text:span text:style-name="T869_1">2.<text:s/></text:span><text:span text:style-name="T869_2">ΕΚΤΥΠΩΤΙΚΕΣ<text:s/>-<text:s/>ΕΚΔΟΤΙΚΕΣ<text:s/>ΑΝΑΓΚΕΣ<text:s/>ΤΟΥ<text:s/>ΔΗΜΟΣΙΟΥ</text:span></text:p>
      <text:p text:style-name="P870"><text:span text:style-name="T870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871"><text:span text:style-name="T871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0">
          <table:table-cell table:style-name="Cell28">
            <text:p text:style-name="P872"><text:span text:style-name="T872_1">Ταχυδρομική<text:s/>Διεύθυνση:<text:s/></text:span><text:span text:style-name="T872_2">Καποδιστρίου<text:s/>34,<text:s/>τ.κ.<text:s/>10432,<text:s/>Αθήνα</text:span></text:p>
          </table:table-cell>
          <table:table-cell table:style-name="Cell29">
            <text:p text:style-name="P873"><text:span text:style-name="T873_1">Ιστότοπος:<text:s/></text:span><text:span text:style-name="T873_2"><text:a xlink:type="simple" xlink:href="http://www.et.gr"><text:span text:style-name="T873_3">www.et.gr</text:span></text:a></text:span></text:p>
          </table:table-cell>
          <table:table-cell table:style-name="Cell30">
            <text:p text:style-name="P874"/>
          </table:table-cell>
        </table:table-row>
        <table:table-row table:style-name="Row11">
          <table:table-cell table:style-name="Cell31">
            <text:p text:style-name="P875"><text:span text:style-name="T875_1">ΤΗΛΕΦΩΝΙΚΟ<text:s/>ΚΕΝΤΡΟ:<text:s/>210<text:s/>5279000<text:s/>-<text:s/>fax:<text:s/>210<text:s/>5279054</text:span></text:p>
          </table:table-cell>
          <table:table-cell table:style-name="Cell32">
            <text:p text:style-name="P876"><text:span text:style-name="T876_1">Πληροφορίες<text:s/>σχετικά<text:s/>με<text:s/>την<text:s/>λειτουργία<text:s/>του<text:s/>ιστότοπου:<text:s/></text:span><text:span text:style-name="T876_2"><text:a xlink:type="simple" xlink:href="mailto:helpdesk.et@et.gr"><text:span text:style-name="T876_3">helpdesk.et@et.gr</text:span></text:a></text:span></text:p>
          </table:table-cell>
          <table:table-cell table:style-name="Cell33">
            <text:p text:style-name="P877"/>
          </table:table-cell>
        </table:table-row>
        <table:table-row table:style-name="Row12">
          <table:table-cell table:style-name="Cell34">
            <text:p text:style-name="P878"><text:span text:style-name="T878_1">ΕΞΥΠΗΡΕΤΗΣΗ<text:s/>ΚΟΙΝΟΥ</text:span></text:p>
            <text:p text:style-name="P879"><text:span text:style-name="T879_1">Πωλήσεις<text:s/>-<text:s/>Συνδρομές:<text:s/></text:span><text:span text:style-name="T879_2">(Ισόγειο,<text:s/>τηλ.<text:s/>210<text:s/>5279178<text:s/>-<text:s/>180)</text:span></text:p>
            <text:p text:style-name="P880"><text:span text:style-name="T880_1">Πληροφορίες:<text:s/></text:span><text:span text:style-name="T880_2">(Ισόγειο,<text:s/>Γρ.<text:s/>3<text:s/>και<text:s/>τηλεφ.<text:s/>κέντρο<text:s/>210<text:s/>5279000)</text:span></text:p>
            <text:p text:style-name="P881"><text:span text:style-name="T881_1">Παραλαβή<text:s/>Δημ.<text:s/>Ύλης:<text:s/></text:span><text:span text:style-name="T881_2">(Ισόγειο,<text:s/>τηλ.<text:s/>210<text:s/>5279167,<text:s/>210<text:s/>5279139)</text:span></text:p>
            <text:p text:style-name="P882"><text:span text:style-name="T882_1">Ωράριο<text:s/>για<text:s/>το<text:s/>κοινό:<text:s/></text:span><text:span text:style-name="T882_2">Δευτέρα<text:s/>ως<text:s/>Παρασκευή:<text:s/>8:00<text:s/>-<text:s/>13:30</text:span></text:p>
          </table:table-cell>
          <table:table-cell table:style-name="Cell35">
            <text:p text:style-name="P883"/>
          </table:table-cell>
          <table:table-cell table:style-name="Cell36">
            <text:p text:style-name="P884"/>
          </table:table-cell>
        </table:table-row>
        <table:table-row table:style-name="Row13">
          <table:table-cell table:style-name="Cell37">
            <text:p text:style-name="P885"/>
          </table:table-cell>
          <table:table-cell table:style-name="Cell38">
            <text:p text:style-name="P886"><text:span text:style-name="T886_1">Αποστολή<text:s/>ψηφιακά<text:s/>υπογεγραμμένων<text:s/>εγγράφων<text:s/>προς<text:s/>δημοσίευση<text:s/>στο<text:s/>ΦΕΚ:<text:s/></text:span><text:span text:style-name="T886_2"><text:a xlink:type="simple" xlink:href="mailto:webmaster.et@et.gr"><text:span text:style-name="T886_3">webmaster.et@et.gr</text:span></text:a></text:span></text:p>
          </table:table-cell>
          <table:table-cell table:style-name="Cell39">
            <text:p text:style-name="P887"/>
          </table:table-cell>
        </table:table-row>
        <table:table-row table:style-name="Row14">
          <table:table-cell table:style-name="Cell40">
            <text:p text:style-name="P888"/>
          </table:table-cell>
          <table:table-cell table:style-name="Cell41">
            <text:p text:style-name="P889"><text:span text:style-name="T889_1">Πληροφορίες<text:s/>για<text:s/>γενικό<text:s/>πρωτόκολλο<text:s/>και<text:s/>αλληλογραφία:<text:s/></text:span><text:span text:style-name="T889_2"><text:a xlink:type="simple" xlink:href="mailto:grammateia@et.gr"><text:span text:style-name="T889_3">grammateia@et.gr</text:span></text:a></text:span></text:p>
          </table:table-cell>
          <table:table-cell table:style-name="Cell42">
            <text:p text:style-name="P890"/>
          </table:table-cell>
        </table:table-row>
      </table:table>
      <text:p text:style-name="P891"><text:span text:style-name="T891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