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1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T421_2" style:family="text"/>
    <style:style style:name="T42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2</text:span></text:p>
      <text:p text:style-name="P5"><text:span text:style-name="T5_1">NOMOΣ<text:s/>ΥΠ’<text:s/>ΑΡΙΘΜ.<text:s/>4958</text:span></text:p>
      <text:p text:style-name="P6"><text:span text:style-name="T6_1">Μεταρρυθμίσεις<text:s/>στην<text:s/>ιατρικώς<text:s/>υποβοηθούμενη<text:s/>αναπαραγωγή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1.</text:span><text:span text:style-name="T15_2"><text:s/>Σκοπός<text:s/>του<text:s/>Μέρους<text:s/>Β’<text:s/>είναι<text:s/>η<text:s/>διαμόρφωση<text:s/>ενός<text:s/>δικαιικού<text:s/>πλαισίου<text:s/>ικανού<text:s/>να<text:s/>ανταποκριθεί<text:s/>στις<text:s/>σύγχρονες<text:s/>κοινωνικές<text:s/>απαιτήσεις<text:s/>για<text:s/>ιατρική<text:s/>υποβοήθηση<text:s/>στην<text:s/>τεκνοποιία,<text:s/>η<text:s/>προάσπιση<text:s/>των<text:s/>δικαιωμάτων<text:s/>των<text:s/>γυναικών,<text:s/>αλλά<text:s/>και<text:s/>ευάλωτων<text:s/>κοινωνικών<text:s/>ομάδων,<text:s/>όπως<text:s/>οι<text:s/>οροθετικοί,<text:s/>που<text:s/>προσφεύγουν<text:s/>σε<text:s/>μεθόδους<text:s/>ιατρικώς<text:s/>υποβοηθούμενης<text:s/>αναπαραγωγής,<text:s/>και,<text:s/>επικουρικά,<text:s/>η<text:s/>συμβολή<text:s/>στην<text:s/>αντιμετώπιση<text:s/>του<text:s/>προβλήματος<text:s/>της<text:s/>υπογεννητικότητας<text:s/>στη<text:s/>χώρα<text:s/>μέσω<text:s/>της<text:s/>υποστήριξης<text:s/>και<text:s/>διευκόλυνσης<text:s/>του<text:s/>πληθυσμού<text:s/>στη<text:s/>διαδικασία<text:s/>της<text:s/>ιατρικώς<text:s/>υποβοηθούμενης<text:s/>αναπαραγωγής,<text:s/>σύμφωνα<text:s/>με<text:s/>τα<text:s/>διεθνή<text:s/>επιστημονικά<text:s/>δεδομένα,<text:s/>τον<text:s/>σύγχρονο<text:s/>τρόπο<text:s/>ζωής<text:s/>και<text:s/>τις<text:s/>σημερινές<text:s/>συνθήκες<text:s/>διαβίωσης,<text:s/>καθώς<text:s/>και<text:s/>η<text:s/>ενίσχυση<text:s/>της<text:s/>οικονομίας<text:s/>μέσω<text:s/>του<text:s/>ιατρικού<text:s/>τουρισμού.</text:span></text:p>
      <text:p text:style-name="P16"><text:span text:style-name="T16_1">2.</text:span><text:span text:style-name="T16_2"><text:s/>Σκοπός<text:s/>του<text:s/>Μέρους<text:s/>Γ’<text:s/>είναι<text:s/>η<text:s/>θέσπιση<text:s/>ενός<text:s/>νομικού<text:s/>πλαισίου<text:s/>ικανού<text:s/>να<text:s/>διασφαλίσει<text:s/>θεμελιώδη<text:s/>ανθρώπινα<text:s/>δικαιώματα<text:s/>των<text:s/>ίντερσεξ<text:s/>ατόμων<text:s/>και<text:s/>να<text:s/>εξασφαλίσει<text:s/>την<text:s/>ομαλή<text:s/>ανάπτυξη<text:s/>του<text:s/>φύλου<text:s/>τους<text:s/>και<text:s/>της<text:s/>προσωπικότητάς<text:s/>τους,<text:s/>περιβάλλοντάς<text:s/>τα<text:s/>με<text:s/>ένα<text:s/>προστατευτικό<text:s/>πλαίσιο<text:s/>κατά<text:s/>την<text:s/>ευάλωτη<text:s/>περίοδο<text:s/>της<text:s/>ανηλικότητάς<text:s/>τους.</text:span></text:p>
      <text:p text:style-name="P17"><text:span text:style-name="T17_1">3.</text:span><text:span text:style-name="T17_2"><text:s/>Σκοπός<text:s/>του<text:s/>Μέρους<text:s/>Δ’<text:s/>είναι<text:s/>η<text:s/>ρύθμιση<text:s/>ζητημάτων<text:s/>αρμοδιότητας<text:s/>του<text:s/>Υπουργείου<text:s/>Υγείας<text:s/>και<text:s/>η<text:s/>επίλυση<text:s/>προβλημάτων<text:s/>που<text:s/>σχετίζονται<text:s/>με<text:s/>την<text:s/>άσκηση<text:s/>των<text:s/>αρμοδιοτήτων<text:s/>αυτώ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1.</text:span><text:span text:style-name="T20_2"><text:s/>Αντικείμενο<text:s/>του<text:s/>Μέρους<text:s/>Β’<text:s/>είναι:</text:span></text:p>
      <text:p text:style-name="P21"><text:span text:style-name="T21_1">α)</text:span><text:span text:style-name="T21_2"><text:tab/></text:span><text:span text:style-name="T21_3">η<text:s/>αύξηση<text:s/>του<text:s/>ηλικιακού<text:s/>ορίου<text:s/>των<text:s/>γυναικών<text:s/>που<text:s/>δύνανται<text:s/>να<text:s/>προσφύγουν<text:s/>σε<text:s/>ιατρικώς<text:s/>υποβοηθούμενη<text:s/>αναπαραγωγή<text:s/>από<text:s/>το<text:s/>πεντηκοστό<text:s/>(50ό)<text:s/>στο<text:s/>πεντηκοστό<text:s/>τέταρτο<text:s/>έτος<text:s/>(54ο)<text:s/>της<text:s/>ηλικίας<text:s/>τους,</text:span></text:p>
      <text:p text:style-name="P22"><text:span text:style-name="T22_1">β)</text:span><text:span text:style-name="T22_2"><text:tab/></text:span><text:span text:style-name="T22_3">η<text:s/>δυνατότητα<text:s/>κρυοσυντήρησης<text:s/>γεννητικού<text:s/>υλικού,<text:s/>ζυγωτών<text:s/>και<text:s/>γονιμοποιημένων<text:s/>ωαρίων<text:s/>και<text:s/>για<text:s/>κοινωνικούς<text:s/>λόγους,<text:s/>και<text:s/>η<text:s/>κατάργηση<text:s/>του<text:s/>ανώτατου<text:s/>ορίου<text:s/>των<text:s/>είκοσι<text:s/>(20)<text:s/>ετών<text:s/>όσον<text:s/>αφορά<text:s/>τη<text:s/>διάρκειά<text:s/>της,</text:span></text:p>
      <text:p text:style-name="P23"><text:span text:style-name="T23_1">γ)</text:span><text:span text:style-name="T23_2"><text:tab/></text:span><text:span text:style-name="T23_3">το<text:s/>δικαίωμα<text:s/>του<text:s/>ατόμου<text:s/>να<text:s/>καταθέτει<text:s/>μη<text:s/>γονιμο-<text:s/>ποιημένο<text:s/>γεννητικό<text:s/>υλικό<text:s/>για<text:s/>κρυοσυντήρηση<text:s/>χωρίς<text:s/>τη<text:s/>συναίνεση<text:s/>του<text:s/>ή<text:s/>της<text:s/>συζύγου<text:s/>ή<text:s/>του<text:s/>προσώπου<text:s/>με<text:s/>το<text:s/>οποίο<text:s/>έχει<text:s/>συναφθεί<text:s/>σύμφωνο<text:s/>συμβίωσης<text:s/>ή<text:s/>του<text:s/>ή<text:s/>της<text:s/>συντρόφου,<text:s/>καθώς<text:s/>και<text:s/>για<text:s/>ελεύθερη<text:s/>χρήση<text:s/>του<text:s/>σε<text:s/>περίπτωση<text:s/>διαζυγίου,<text:s/>ακύρωσης<text:s/>του<text:s/>γάμου,<text:s/>διάστασης,<text:s/>λήξης<text:s/>ή<text:s/>καταγγελίας<text:s/>του<text:s/>συμφώνου<text:s/>συμβίωσης<text:s/>ή<text:s/>λήξης<text:s/>της<text:s/>ελεύθερης<text:s/>ένωσής<text:s/>του,</text:span></text:p>
      <text:p text:style-name="P24"><text:span text:style-name="T24_1">δ)</text:span><text:span text:style-name="T24_2"><text:tab/></text:span><text:span text:style-name="T24_3">η<text:s/>ρητή<text:s/>πρόβλεψη<text:s/>ότι<text:s/>η<text:s/>διάθεση<text:s/>γεννητικού<text:s/>υλικού<text:s/>για<text:s/>τη<text:s/>δημιουργία<text:s/>Τραπεζών<text:s/>Κρυοσυντήρησης<text:s/>ανεξάρτητα<text:s/>από<text:s/>την<text:s/>ύπαρξη<text:s/>ληπτών<text:s/>κατά<text:s/>τον<text:s/>χρόνο<text:s/>της<text:s/>διάθεσης<text:s/>δεν<text:s/>αποτελεί<text:s/>απαγορευμένη<text:s/>διάθεση,</text:span></text:p>
      <text:p text:style-name="P25"><text:span text:style-name="T25_1">ε)</text:span><text:span text:style-name="T25_2"><text:tab/></text:span><text:span text:style-name="T25_3">η<text:s/>δυνατότητα<text:s/>λήψης<text:s/>και<text:s/>κρυοσυντήρησης<text:s/>γεννητι-<text:s/>κού<text:s/>υλικού<text:s/>δότη<text:s/>ή<text:s/>δότριας<text:s/>από<text:s/>Τράπεζα<text:s/>Κρυοσυντήρη-<text:s/>σης,<text:s/>ανεξάρτητα<text:s/>από<text:s/>την<text:s/>ύπαρξη<text:s/>ληπτών<text:s/>τη<text:s/>δεδομένη<text:s/>χρονική<text:s/>περίοδο,</text:span></text:p>
      <text:p text:style-name="P26"><text:span text:style-name="T26_1">στ)</text:span><text:span text:style-name="T26_2"><text:tab/></text:span><text:span text:style-name="T26_3">η<text:s/>δυνατότητα<text:s/>του<text:s/>δότη<text:s/>ή<text:s/>της<text:s/>δότριας<text:s/>να<text:s/>αποφασίζει<text:s/>ο<text:s/>ίδιος<text:s/>ή<text:s/>η<text:s/>ίδια<text:s/>για<text:s/>την<text:s/>ανωνυμία<text:s/>του<text:s/>ή<text:s/>της,</text:span></text:p>
      <text:p text:style-name="P27"><text:span text:style-name="T27_1">ζ)</text:span><text:span text:style-name="T27_2"><text:tab/></text:span><text:span text:style-name="T27_3">η<text:s/>αντικατάσταση<text:s/>του<text:s/>όρου<text:s/>«προεμφυτευτική<text:s/>γενετική<text:s/>διάγνωση»<text:s/>από<text:s/>τον<text:s/>όρο<text:s/>«προεμφυτευτικός<text:s/>γενετικός<text:s/>έλεγχος»,</text:span></text:p>
      <text:p text:style-name="P28"><text:span text:style-name="T28_1">η)</text:span><text:span text:style-name="T28_2"><text:tab/></text:span><text:span text:style-name="T28_3">η<text:s/>τήρηση<text:s/>αρχείου<text:s/>για<text:s/>την<text:s/>καταχώριση<text:s/>των<text:s/>αδειών<text:s/>που<text:s/>χορηγεί<text:s/>η<text:s/>Εθνική<text:s/>Αρχή<text:s/>Ιατρικώς<text:s/>Υποβοηθούμενης<text:s/>Αναπαραγωγής<text:s/>(Ε.Α.Ι.Υ.Α.)<text:s/>και<text:s/>των<text:s/>αποτελεσμάτων<text:s/>των<text:s/>προεμφυτευτικών<text:s/>γενετικών<text:s/>ελέγχων,</text:span></text:p>
      <text:p text:style-name="P29"><text:span text:style-name="T29_1">θ)</text:span><text:span text:style-name="T29_2"><text:tab/></text:span><text:span text:style-name="T29_3">ο<text:s/>καθορισμός<text:s/>των<text:s/>πόρων<text:s/>της<text:s/>Ε.Α.Ι.Υ.Α.,</text:span></text:p>
      <text:p text:style-name="P30"><text:span text:style-name="T30_1">ι)</text:span><text:span text:style-name="T30_2"><text:tab/></text:span><text:span text:style-name="T30_3">η<text:s/>ίδρυση<text:s/>Μονάδας<text:s/>Ιατρικώς<text:s/>Υποβοηθούμενης<text:s/>Αναπαραγωγής<text:s/>(Μ.Ι.Υ.Α.)<text:s/>και<text:s/>Τράπεζας<text:s/>Κρυοσυντήρησης<text:s/>στο<text:s/>Πανεπιστημιακό<text:s/>Γενικό<text:s/>Νοσοκομείο<text:s/>«ΑΤΤΙΚΟΝ»<text:s/>αποκλειστικά<text:s/>για<text:s/>την<text:s/>εξυπηρέτηση<text:s/>προσώπων<text:s/>ορο-<text:s/>θετικών<text:s/>στον<text:s/>ιό<text:s/>της<text:s/>ανθρώπινης<text:s/>ανοσοποιητικής<text:s/>ανεπάρκειας,</text:span></text:p>
      <text:p text:style-name="P31"><text:span text:style-name="T31_1">ια)</text:span><text:span text:style-name="T31_2"><text:tab/></text:span><text:span text:style-name="T31_3">η<text:s/>κατάργηση<text:s/>της<text:s/>υποχρέωσης<text:s/>των<text:s/>Μ.Ι.Υ.Α.,<text:s/>οι<text:s/>οποίες<text:s/>εγκαθίστανται<text:s/>και<text:s/>λειτουργούν<text:s/>εντός<text:s/>των<text:s/>κτιριακών<text:s/>εγκαταστάσεων<text:s/>ιδιωτικής<text:s/>κλινικής,<text:s/>να<text:s/>διαθέτουν<text:s/>ίδιες<text:s/>υποδομές<text:s/>εισόδου<text:s/>και<text:s/>εγκαταστάσεων.</text:span></text:p>
      <text:p text:style-name="P32"><text:span text:style-name="T32_1">2.</text:span><text:span text:style-name="T32_2"><text:s/>Αντικείμενο<text:s/>του<text:s/>Μέρους<text:s/>Γ’<text:s/>είναι<text:s/>η<text:s/>διασφάλιση<text:s/>του<text:s/>σεβασμού<text:s/>της<text:s/>προσωπικότητας<text:s/>των<text:s/>ίντερσεξ<text:s/>ατόμων<text:s/>και<text:s/>του<text:s/>δικαιώματός<text:s/>τους<text:s/>στον<text:s/>σωματικό<text:s/>αυτοκαθορισμό,<text:s/>καθώς<text:s/>και<text:s/>η<text:s/>ρύθμιση<text:s/>των<text:s/>προϋποθέσεων<text:s/>υπό<text:s/>τις<text:s/>οποίες<text:s/>κατ’<text:s/>εξαίρεση<text:s/>επιτρέπεται<text:s/>η<text:s/>παρέμβαση<text:s/>στα<text:s/>χαρακτηριστικά<text:s/>φύλου<text:s/>των<text:s/>ανηλίκων<text:s/>ίντερσεξ<text:s/>ατόμων.</text:span></text:p>
      <text:p text:style-name="P33"><text:span text:style-name="T33_1">3.</text:span><text:span text:style-name="T33_2"><text:s/>Αντικείμενο<text:s/>του<text:s/>Μέρους<text:s/>Δ’<text:s/>είναι<text:s/>η<text:s/>ρύθμιση<text:s/>ζητημάτων<text:s/>αναφορικά<text:s/>με<text:s/>την<text:s/>ανάπτυξη,<text:s/>την<text:s/>εποπτεία<text:s/>και<text:s/>τον<text:s/>έλεγχο<text:s/>συμβουλευτικών<text:s/>σταθμών<text:s/>και<text:s/>θεραπευτικών<text:s/>κέντρων<text:s/>για<text:s/>την<text:s/>αντιμετώπιση<text:s/>της<text:s/>εξάρτησης<text:s/>από<text:s/>ουσίες,<text:s/>τη<text:s/>μετακίνηση<text:s/>προσωπικού<text:s/>μεταξύ<text:s/>Μονάδων<text:s/>Ψυχικής<text:s/>Υγείας,<text:s/>τις<text:s/>θέσεις<text:s/>προσωπικού<text:s/>στο<text:s/>Γενικό<text:s/>Νοσοκομείο<text:s/>«Παπαγεωργίου»<text:s/>την<text:s/>απόσπαση<text:s/>και<text:s/>μεταφορά<text:s/>προσωπικού<text:s/>στην<text:s/>Εθνική<text:s/>Κεντρική<text:s/>Αρχή<text:s/>Προμηθειών<text:s/>Υγείας<text:s/>και<text:s/>τις<text:s/>μετακινήσεις<text:s/>εκτός<text:s/>έδρας<text:s/>του<text:s/>προσωπικού<text:s/>του<text:s/>Εθνικού<text:s/>Κέντρου<text:s/>Άμεσης<text:s/>Βοήθειας.</text:span></text:p>
      <text:h text:style-name="P34" text:outline-level="1"><text:span text:style-name="T34_1">ΜΕΡΟΣ<text:s/>Β’<text:s/></text:span></text:h>
      <text:h text:style-name="P35" text:outline-level="1"><text:span text:style-name="T35_1">ΜΕΤΑΡΡΥΘΜΙΣΕΙΣ<text:s/>ΣΤΗΝ<text:s/>ΙΑΤΡΙΚΩΣ<text:s/>ΥΠΟΒΟΗΘΟΥΜΕΝΗ<text:s/>ΑΝΑΠΑΡΑΓΩΓΗ</text:span></text:h>
      <text:h text:style-name="P36" text:outline-level="2"><text:span text:style-name="T36_1">ΚΕΦΑΛΑΙΟ<text:s/>Α’<text:s/></text:span></text:h>
      <text:h text:style-name="P37" text:outline-level="2"><text:span text:style-name="T37_1">ΕΦΑΡΜΟΓΗ<text:s/>ΤΗΣ<text:s/>ΙΑΤΡΙΚΩΣ</text:span></text:h>
      <text:p text:style-name="P38"><text:span text:style-name="T38_1">ΥΠΟΒΟΗΘΟΥΜΕΝΗΣ<text:s/>ΑΝΑΠΑΡΑΓΩΓΗΣ<text:s/>-<text:s/>ΔΙΑΘΕΣΗ<text:s/>ΓΕΝΝΗΤΙΚΟΥ<text:s/>ΥΛΙΚΟΥ<text:s/>-<text:s/>ΤΡOΠΟΠΟΙΗΣΗ<text:s/>ΑΡΘΡΩΝ<text:s/>Ν.<text:s/>3305/2005</text:span></text:p>
      <text:h text:style-name="P39" text:outline-level="6"><text:span text:style-name="T39_1">Άρθρο<text:s/>3</text:span></text:h>
      <text:h text:style-name="P40" text:outline-level="6"><text:span text:style-name="T40_1">Ηλικία<text:s/>φυσικής<text:s/>ικανότητας<text:s/>αναπαραγωγής<text:s/>του<text:s/>υποβοηθούμενου<text:s/>προσώπου<text:s/>-<text:s/>Τροποποίηση<text:s/>παρ.<text:s/>1<text:s/>άρθρου<text:s/>4<text:s/>ν.<text:s/>3305/2005</text:span></text:h>
      <text:p text:style-name="P41"><text:span text:style-name="T41_1">Στην<text:s/>παρ.<text:s/>1<text:s/>του<text:s/>άρθρου<text:s/>4<text:s/>του<text:s/>ν.<text:s/>3305/2005<text:s/>(Α’<text:s/>17),<text:s/>περί<text:s/>των<text:s/>προϋποθέσεων<text:s/>εφαρμογής<text:s/>των<text:s/>μεθόδων<text:s/>της<text:s/>ιατρικώς<text:s/>υποβοηθουμένης<text:s/>αναπαραγωγής,<text:s/>επέρχονται<text:s/>οι<text:s/>εξής<text:s/>τροποποιήσεις:<text:s/>α)<text:s/>το<text:s/>δεύτερο<text:s/>εδάφιο<text:s/>τροποποιείται,<text:s/>ως<text:s/>προς<text:s/>την<text:s/>ηλικία<text:s/>που<text:s/>ορίζεται<text:s/>ως<text:s/>ηλικία<text:s/>φυσικής<text:s/>ικανότητας<text:s/>αναπαραγωγής,<text:s/>αν<text:s/>το<text:s/>υποβοηθούμενο<text:s/>πρόσωπο<text:s/>είναι<text:s/>γυναίκα,<text:s/>β)<text:s/>προστίθεται<text:s/>νέο<text:s/>τρίτο<text:s/>εδάφιο,<text:s/>και<text:s/>η<text:s/>παρ.<text:s/>1<text:s/>διαμορφώνεται<text:s/>ως<text:s/>εξής:</text:span></text:p>
      <text:p text:style-name="P42"><text:span text:style-name="T42_1">«1.<text:s/>Οι<text:s/>μέθοδοι<text:s/>Ι.Υ.Α.<text:s/>εφαρμόζονται<text:s/>σε<text:s/>ενήλικα<text:s/>πρόσωπα<text:s/>μέχρι<text:s/>την<text:s/>ηλικία<text:s/>φυσικής<text:s/>ικανότητας<text:s/>αναπαραγωγής<text:s/>του<text:s/>υποβοηθούμενου<text:s/>προσώπου.<text:s/>Σε<text:s/>περίπτωση<text:s/>που<text:s/>το<text:s/>υποβοηθούμενο<text:s/>πρόσωπο<text:s/>είναι<text:s/>γυναίκα,<text:s/>ως<text:s/>ηλικία<text:s/>φυσικής<text:s/>ικανότητας<text:s/>αναπαραγωγής<text:s/>νοείται<text:s/>το<text:s/>πεντηκοστό<text:s/>τέταρτο<text:s/>έτος<text:s/>(54<text:s/>έτη<text:s/>και<text:s/>0<text:s/>ημέρες).<text:s/>Σε<text:s/>γυναίκες<text:s/>ηλικίας<text:s/>πενήντα<text:s/>ετών<text:s/>και<text:s/>μίας<text:s/>ημέρας<text:s/>(50<text:s/>έτη<text:s/>και<text:s/>1<text:s/>ημέρα)<text:s/>μέχρι<text:s/>πενήντα<text:s/>τεσσάρων<text:s/>ετών<text:s/>(54<text:s/>έτη<text:s/>και<text:s/>0<text:s/>ημέρες)<text:s/>δύναται<text:s/>να<text:s/>εφαρμοσθεί<text:s/>μέθοδος<text:s/>ιατρικώς<text:s/>υποβοηθούμενης<text:s/>αναπαραγωγής<text:s/>μόνο<text:s/>μετά<text:s/>από<text:s/>σχετική<text:s/>άδεια<text:s/>της<text:s/>Αρχής.<text:s/>Η<text:s/>εφαρμογή<text:s/>τους<text:s/>σε<text:s/>ανήλικα<text:s/>πρόσωπα<text:s/>επιτρέπεται<text:s/>κατ’<text:s/>εξαίρεση<text:s/>λόγω<text:s/>σοβαρού<text:s/>νοσήματος<text:s/>που<text:s/>επισύρει<text:s/>κίνδυνο<text:s/>στειρότητας,<text:s/>για<text:s/>να<text:s/>εξασφαλιστεί<text:s/>η<text:s/>δυνατότητα<text:s/>τεκνοποίησης.<text:s/>Στην<text:s/>περίπτωση<text:s/>αυτή<text:s/>εφαρμόζονται<text:s/>οι<text:s/>όροι<text:s/>του<text:s/>άρθρου<text:s/>7.»</text:span></text:p>
      <text:h text:style-name="P43" text:outline-level="6"><text:span text:style-name="T43_1">Άρθρο<text:s/>4</text:span></text:h>
      <text:h text:style-name="P44" text:outline-level="6"><text:span text:style-name="T44_1">Τροποποίηση<text:s/>καθεστώτος<text:s/>κρυοσυντήρησης<text:s/>γεννητικού<text:s/>υλικού,<text:s/>ζυγωτών<text:s/>και<text:s/>γονιμοποιημένων<text:s/>ωαρίων<text:s/>-<text:s/>Τροποποίηση</text:span></text:h>
      <text:p text:style-name="P45"><text:span text:style-name="T45_1">παρ.<text:s/>1,<text:s/>3,<text:s/>6<text:s/>και<text:s/>7<text:s/>άρθρου<text:s/>7<text:s/>ν.<text:s/>3305/2005</text:span></text:p>
      <text:p text:style-name="P46"><text:span text:style-name="T46_1">Στο<text:s/>άρθρο<text:s/>7<text:s/>του<text:s/>ν.<text:s/>3305/2005<text:s/>(Α’<text:s/>17),<text:s/>περί<text:s/>της<text:s/>κρυοσυ-<text:s/>ντήρησης<text:s/>γεννητικού<text:s/>υλικού,<text:s/>ζυγωτών<text:s/>και<text:s/>γονιμοποιη-<text:s/>μένων<text:s/>ωαρίων,<text:s/>επέρχονται<text:s/>οι<text:s/>ακόλουθες<text:s/>τροποποιήσεις:</text:span></text:p>
      <text:p text:style-name="P47"><text:span text:style-name="T47_1">α)</text:span><text:span text:style-name="T47_2"><text:tab/></text:span><text:span text:style-name="T47_3">Η<text:s/>παρ.<text:s/>1<text:s/>τροποποιείται,<text:s/>ώστε<text:s/>να<text:s/>προβλέπεται<text:s/>η<text:s/>δυνατότητα<text:s/>κρυοσυντήρησης<text:s/>γεννητικού<text:s/>υλικού,<text:s/>ζυγωτών<text:s/>και<text:s/>γονιμοποιημένων<text:s/>ωαρίων<text:s/>και<text:s/>για<text:s/>τη<text:s/>διατήρηση<text:s/>της<text:s/>γονιμότητας,<text:s/>και<text:s/>διαμορφώνεται<text:s/>ως<text:s/>εξής:</text:span></text:p>
      <text:p text:style-name="P48"><text:span text:style-name="T48_1">«1.<text:s/>Η<text:s/>κρυοσυντήρηση<text:s/>γεννητικού<text:s/>υλικού,<text:s/>ζυγωτών<text:s/>και<text:s/>γονιμοποιημένων<text:s/>ωαρίων<text:s/>εφαρμόζεται<text:s/>είτε<text:s/>για<text:s/>τη<text:s/>διαφύλαξη<text:s/>και<text:s/>τη<text:s/>μελλοντική<text:s/>χρήση<text:s/>τους<text:s/>σε<text:s/>μεθόδους<text:s/>Ι.Υ.Α.<text:s/>είτε<text:s/>για<text:s/>τη<text:s/>διατήρηση<text:s/>της<text:s/>γονιμότητας<text:s/>(«κρυοσυ-<text:s/>ντήρηση<text:s/>για<text:s/>κοινωνικούς<text:s/>λόγους»),<text:s/>είτε<text:s/>για<text:s/>ερευνητικούς<text:s/>και<text:s/>θεραπευτικούς<text:s/>σκοπούς.»</text:span></text:p>
      <text:p text:style-name="P49"><text:span text:style-name="T49_1">β)</text:span><text:span text:style-name="T49_2"><text:tab/></text:span><text:span text:style-name="T49_3">Το<text:s/>τελευταίο<text:s/>εδάφιο<text:s/>της<text:s/>παρ.<text:s/>3<text:s/>τροποποιείται,<text:s/>ώστε<text:s/>να<text:s/>μην<text:s/>προβλέπεται<text:s/>ανώτατο<text:s/>όριο<text:s/>παράτασης<text:s/>της<text:s/>διάρκειας<text:s/>της<text:s/>κρυοσυντήρησης,<text:s/>και<text:s/>η<text:s/>παρ.<text:s/>3<text:s/>διαμορφώνεται<text:s/>ως<text:s/>εξής:</text:span></text:p>
      <text:p text:style-name="P50"><text:span text:style-name="T50_1">«3.<text:s/>Η<text:s/>διάρκεια<text:s/>της<text:s/>κρυοσυντήρησης<text:s/>καθορίζεται<text:s/>ως<text:s/>εξής:</text:span></text:p>
      <text:p text:style-name="P51"><text:span text:style-name="T51_1">α.<text:s/>Σπέρμα<text:s/>και<text:s/>ορχικός<text:s/>ιστός:<text:s/>αν<text:s/>το<text:s/>σπέρμα<text:s/>έχει<text:s/>κατατεθεί<text:s/>από<text:s/>τρίτο<text:s/>δότη,<text:s/>μέχρι<text:s/>δέκα<text:s/>(10)<text:s/>έτη,<text:s/>ενώ<text:s/>αν<text:s/>το<text:s/>σπέρμα<text:s/>ή<text:s/>ο<text:s/>ορχικός<text:s/>ιστός<text:s/>έχει<text:s/>κατατεθεί<text:s/>μόνο<text:s/>για<text:s/>μελλοντική<text:s/>προσωπική<text:s/>χρήση<text:s/>στο<text:s/>πλαίσιο<text:s/>εφαρμογής<text:s/>μεθόδων<text:s/>Ι.Υ.Α.,<text:s/>μέχρι<text:s/>πέντε<text:s/>(5)<text:s/>έτη.</text:span></text:p>
      <text:p text:style-name="P52"><text:span text:style-name="T52_1">β.<text:s/>Ωάρια<text:s/>και<text:s/>ωοθηκικός<text:s/>ιστός:<text:s/>πέντε<text:s/>(5)<text:s/>έτη.</text:span></text:p>
      <text:p text:style-name="P53"><text:span text:style-name="T53_1">γ.<text:s/>Ζυγώτες<text:s/>και<text:s/>γονιμοποιημένα<text:s/>ωάρια:<text:s/>πέντε<text:s/>(5)<text:s/>έτη.</text:span></text:p>
      <text:p text:style-name="P54"><text:span text:style-name="T54_1">Στις<text:s/>ανωτέρω<text:s/>περιπτώσεις<text:s/>η<text:s/>διάρκεια<text:s/>της<text:s/>κρυοσυ-<text:s/>ντήρησης<text:s/>μπορεί<text:s/>να<text:s/>παρατείνεται<text:s/>για<text:s/>πέντε<text:s/>(5)<text:s/>έτη<text:s/>κάθε<text:s/>φορά<text:s/>με<text:s/>έγγραφη<text:s/>αίτηση<text:s/>των<text:s/>δικαιούμενων,<text:s/>σύμφωνα<text:s/>με<text:s/>την<text:s/>παρ.<text:s/>6,<text:s/>χωρίς<text:s/>ανώτατο<text:s/>όριο<text:s/>παράτασης.»</text:span></text:p>
      <text:p text:style-name="P55"><text:span text:style-name="T55_1">γ)</text:span><text:span text:style-name="T55_2"><text:tab/></text:span><text:span text:style-name="T55_3">Στην<text:s/>παρ.<text:s/>6<text:s/>επέρχονται<text:s/>οι<text:s/>ακόλουθες<text:s/>τροποποιήσεις:<text:s/>γα)<text:s/>προστίθενται<text:s/>νέο<text:s/>πρώτο<text:s/>και<text:s/>δεύτερο<text:s/>εδάφιο,<text:s/>γβ)<text:s/>το<text:s/>παλαιό<text:s/>πρώτο<text:s/>εδάφιο<text:s/>τροποποιείται,<text:s/>ώστε<text:s/>μόνο<text:s/>για<text:s/>την<text:s/>κρυοσυντήρηση<text:s/>ζυγωτών<text:s/>και<text:s/>γονιμοποιημέ-<text:s/>νων<text:s/>ωαρίων<text:s/>να<text:s/>απαιτείται<text:s/>η<text:s/>έγγραφη<text:s/>συναίνεση<text:s/>των<text:s/>προσώπων<text:s/>που<text:s/>τα<text:s/>καταθέτουν,<text:s/>γγ)<text:s/>το<text:s/>παλαιό<text:s/>δεύτερο<text:s/>εδάφιο<text:s/>τροποποιείται,<text:s/>ώστε<text:s/>να<text:s/>καταλαμβάνει<text:s/>και<text:s/>τους<text:s/>συμβαλλόμενους<text:s/>σε<text:s/>σύμφωνο<text:s/>συμβίωσης,<text:s/>γδ)<text:s/>το<text:s/>παλαιό<text:s/>έβδομο<text:s/>εδάφιο<text:s/>τροποποιείται,<text:s/>ώστε<text:s/>να<text:s/>μην<text:s/>απαιτείται<text:s/>για<text:s/>τον<text:s/>ή<text:s/>τη<text:s/>σύντροφο<text:s/>ή<text:s/>την<text:s/>άγαμη<text:s/>γυναίκα<text:s/>ειδικό<text:s/>έγγραφο<text:s/>δήλωσης<text:s/>της<text:s/>βούλησής<text:s/>τους<text:s/>για<text:s/>την<text:s/>τύχη<text:s/>του<text:s/>κρυοσυντηρημένου<text:s/>γεννητικού<text:s/>υλικού,<text:s/>των<text:s/>ζυγωτών<text:s/>και<text:s/>των<text:s/>γονιμοποιημένων<text:s/>ωαρίων,<text:s/>γε)<text:s/>προστίθεται<text:s/>νέο<text:s/>τελευταίο<text:s/>εδάφιο,<text:s/>και<text:s/>η<text:s/>παρ.<text:s/>6<text:s/>διαμορφώνεται<text:s/>ως<text:s/>εξής:</text:span></text:p>
      <text:p text:style-name="P56"><text:span text:style-name="T56_1">«6.<text:s/>Η<text:s/>κρυοσυντήρηση<text:s/>μη<text:s/>γονιμοποιημένου<text:s/>γεν-<text:s/>νητικού<text:s/>υλικού<text:s/>(γαμετών)<text:s/>πραγματοποιείται<text:s/>κατόπιν<text:s/>έγγραφης<text:s/>συναίνεσης<text:s/>του<text:s/>προσώπου<text:s/>που<text:s/>το<text:s/>καταθέτει,<text:s/>σύμφωνα<text:s/>με<text:s/>το<text:s/>άρθρο<text:s/>1456<text:s/>Α.Κ..<text:s/>Αν<text:s/>πρόκειται<text:s/>για<text:s/>ζεύγος,<text:s/>δεν<text:s/>απαιτείται<text:s/>η<text:s/>συναίνεση<text:s/>του<text:s/>ή<text:s/>της<text:s/>συζύγου<text:s/>ή<text:s/>του<text:s/>προσώπου<text:s/>με<text:s/>το<text:s/>οποίο<text:s/>έχει<text:s/>συναφθεί<text:s/>σύμφωνο<text:s/>συμβίωσης<text:s/>ή<text:s/>του<text:s/>ή<text:s/>της<text:s/>συντρόφου.<text:s/>Η<text:s/>κρυοσυντήρηση<text:s/>ζυγωτών<text:s/>και<text:s/>γονιμοποιημένων<text:s/>ωαρίων<text:s/>πραγματοποιείται<text:s/>κατόπιν<text:s/>έγγραφης<text:s/>συναίνεσης<text:s/>των<text:s/>προσώπων<text:s/>που<text:s/>τα<text:s/>καταθέτουν,<text:s/>σύμφωνα<text:s/>με<text:s/>το<text:s/>άρθρο<text:s/>1456<text:s/>Α.Κ..<text:s/>Αν<text:s/>πρόκειται<text:s/>για<text:s/>ζεύγος,<text:s/>απαιτείται<text:s/>η<text:s/>συναίνεση<text:s/>και<text:s/>των<text:s/>δύο<text:s/>συζύγων<text:s/>ή<text:s/>συμβαλλόμενων<text:s/>σε<text:s/>σύμφωνο<text:s/>συμβίωσης<text:s/>ή<text:s/>συντρόφων.<text:s/>Αν<text:s/>τα<text:s/>πρόσωπα<text:s/>είναι<text:s/>ανήλικα<text:s/>συναι-<text:s/>νούν<text:s/>και<text:s/>οι<text:s/>δύο<text:s/>γονείς,<text:s/>έστω<text:s/>και<text:s/>αν<text:s/>μόνον<text:s/>ο<text:s/>ένας<text:s/>έχει<text:s/>την<text:s/>επιμέλεια<text:s/>του<text:s/>ανηλίκου.<text:s/>Αν<text:s/>δεν<text:s/>υπάρχουν<text:s/>γονείς<text:s/>ή<text:s/>έχουν<text:s/>εκπέσει<text:s/>και<text:s/>οι<text:s/>δύο<text:s/>από<text:s/>τη<text:s/>γονική<text:s/>μέριμνα,<text:s/>η<text:s/>συναίνεση<text:s/>παρέχεται<text:s/>από<text:s/>τον<text:s/>επίτροπο,<text:s/>ύστερα<text:s/>από<text:s/>άδεια<text:s/>του<text:s/>εποπτικού<text:s/>συμβουλίου.<text:s/>Ο<text:s/>ανήλικος<text:s/>που<text:s/>έχει<text:s/>συμπληρώσει<text:s/>το<text:s/>δέκατο<text:s/>πέμπτο<text:s/>έτος<text:s/>(15ο)<text:s/>της<text:s/>ηλικίας<text:s/>του<text:s/>συναινεί<text:s/>και<text:s/>ο<text:s/>ίδιος<text:s/>στην<text:s/>κρυοσυντήρηση.<text:s/>Η<text:s/>συναίνεση<text:s/>δίδεται<text:s/>ύστερα<text:s/>από<text:s/>λεπτομερή<text:s/>ενημέρωση<text:s/>σύμφωνα<text:s/>με<text:s/>το<text:s/>άρθρο<text:s/>5<text:s/>και<text:s/>οπωσδήποτε<text:s/>πριν<text:s/>από<text:s/>την<text:s/>έναρξη<text:s/>του<text:s/>κύκλου<text:s/>θεραπείας.<text:s/>Με<text:s/>το<text:s/>ίδιο<text:s/>έγγραφο,<text:s/>τα<text:s/>εν<text:s/>λόγω<text:s/>πρόσωπα<text:s/>οφείλουν<text:s/>να<text:s/>δηλώσουν<text:s/>τη<text:s/>βούλησή<text:s/>τους<text:s/>για<text:s/>την<text:s/>τύχη<text:s/>του<text:s/>κρυοσυντηρημένου<text:s/>γεννητικού<text:s/>υλικού,<text:s/>των<text:s/>ζυγωτών<text:s/>και<text:s/>των<text:s/>γονιμοποιημένων<text:s/>ωαρίων<text:s/>κατ’<text:s/>εφαρμογή<text:s/>του<text:s/>άρθρου<text:s/>1459<text:s/>Α.Κ..<text:s/>Η<text:s/>δήλωση<text:s/>για<text:s/>την<text:s/>τύχη<text:s/>του<text:s/>κρυοσυντηρημένου<text:s/>γεννητικού<text:s/>υλικού,<text:s/>των<text:s/>ζυγωτών<text:s/>και<text:s/>των<text:s/>γονιμοποιημένων<text:s/>ωαρίων<text:s/>τροποποιείται<text:s/>με<text:s/>τον<text:s/>ίδιο<text:s/>τύπο.»</text:span></text:p>
      <text:p text:style-name="P57"><text:span text:style-name="T57_1">δ)</text:span><text:span text:style-name="T57_2"><text:tab/></text:span><text:span text:style-name="T57_3">Στην<text:s/>παρ.<text:s/>7<text:s/>επέρχονται<text:s/>οι<text:s/>εξής<text:s/>τροποποιήσεις:<text:s/>δα)<text:s/>η<text:s/>ισχύουσα<text:s/>διάταξη<text:s/>τροποποιείται,<text:s/>ώστε<text:s/>να<text:s/>αφορά<text:s/>όχι<text:s/>στο<text:s/>γεννητικό<text:s/>υλικό<text:s/>αλλά<text:s/>μόνο<text:s/>στους<text:s/>ζυγώτες<text:s/>και<text:s/>τα<text:s/>γονιμοποιημένα<text:s/>ωάρια,<text:s/>και<text:s/>να<text:s/>καταλαμβάνει<text:s/>και<text:s/>τις<text:s/>περιπτώσεις<text:s/>λήξης<text:s/>ή<text:s/>καταγγελίας<text:s/>του<text:s/>συμφώνου<text:s/>συμβίωσης,<text:s/>δβ)<text:s/>προστίθεται<text:s/>νέο<text:s/>δεύτερο<text:s/>εδάφιο<text:s/>και<text:s/>η<text:s/>παρ.<text:s/>7<text:s/>διαμορφώνεται<text:s/>ως<text:s/>εξής:</text:span></text:p>
      <text:p text:style-name="P58"><text:span text:style-name="T58_1">«7.<text:s/>Εάν<text:s/>δεν<text:s/>υπάρχει<text:s/>η<text:s/>παραπάνω<text:s/>κοινή<text:s/>δήλωση,<text:s/>καθώς<text:s/>και<text:s/>σε<text:s/>περίπτωση<text:s/>διαφωνίας<text:s/>ως<text:s/>προς<text:s/>τη<text:s/>χρησιμοποίησή<text:s/>τους,<text:s/>διαζυγίου,<text:s/>ακύρωσης<text:s/>του<text:s/>γάμου,<text:s/>διάστασης,<text:s/>λήξης<text:s/>ή<text:s/>καταγγελίας<text:s/>του<text:s/>συμφώνου<text:s/>συμβίωσης,<text:s/>λήξης<text:s/>της<text:s/>ελεύθερης<text:s/>ένωσης<text:s/>ή<text:s/>θανάτου<text:s/>με<text:s/>την<text:s/>επιφύλαξη<text:s/>του<text:s/>άρθρου<text:s/>1457<text:s/>Α.Κ.,<text:s/>οι<text:s/>ζυγώτες<text:s/>και<text:s/>τα<text:s/>γονιμοποιημένα<text:s/>ωάρια<text:s/>διατηρούνται<text:s/>ή<text:s/>χρησιμοποιούνται<text:s/>για<text:s/>ερευνητικούς<text:s/>ή<text:s/>θεραπευτικούς<text:s/>σκοπούς<text:s/>ή<text:s/>καταστρέφονται,<text:s/>σύμφωνα<text:s/>με<text:s/>τους<text:s/>όρους<text:s/>του<text:s/>άρθρου<text:s/>1459<text:s/>Α.Κ.<text:s/>ύστερα<text:s/>από<text:s/>απόφαση<text:s/>της<text:s/>Αρχής,<text:s/>κατόπιν<text:s/>αιτήσεως<text:s/>της<text:s/>Τράπεζας<text:s/>Κρυ-<text:s/>οσυντήρησης.<text:s/>Σε<text:s/>περίπτωση<text:s/>διαζυγίου,<text:s/>ακύρωσης<text:s/>του<text:s/>γάμου,<text:s/>διάστασης,<text:s/>λήξης<text:s/>ή<text:s/>καταγγελίας<text:s/>του<text:s/>συμφώνου<text:s/>συμβίωσης<text:s/>και<text:s/>λήξης<text:s/>της<text:s/>ελεύθερης<text:s/>ένωσης,<text:s/>το<text:s/>μη<text:s/>γο-<text:s/>νιμοποιημένο<text:s/>γεννητικό<text:s/>υλικό<text:s/>(γαμέτες)<text:s/>δεν<text:s/>καταστρέφεται,<text:s/>αλλά<text:s/>διατηρείται<text:s/>και<text:s/>χρησιμοποιείται<text:s/>από<text:s/>αυτόν<text:s/>στον<text:s/>οποίο<text:s/>ανήκει.»</text:span></text:p>
      <text:h text:style-name="P59" text:outline-level="6"><text:span text:style-name="T59_1">Άρθρο<text:s/>5</text:span></text:h>
      <text:h text:style-name="P60" text:outline-level="6"><text:span text:style-name="T60_1">Διάθεση<text:s/>γαμετών<text:s/>και<text:s/>γονιμοποιημένων<text:s/>ωαρίων<text:s/>-<text:s/>Καταβολή<text:s/>δαπανών<text:s/>στους<text:s/>δότες<text:s/>-<text:s/>Πληροφορίες<text:s/>για<text:s/>τους<text:s/>δότες<text:s/>-<text:s/>Τροποποίηση<text:s/>παρ.<text:s/>1,<text:s/>5<text:s/>και<text:s/>6<text:s/>άρθρου<text:s/>8<text:s/>ν.<text:s/>3305/2005</text:span></text:h>
      <text:p text:style-name="P61"><text:span text:style-name="T61_1">Στο<text:s/>άρθρο<text:s/>8<text:s/>του<text:s/>ν.<text:s/>3305/2005<text:s/>(Α’<text:s/>17),<text:s/>περί<text:s/>της<text:s/>διάθεσης<text:s/>γαμετών<text:s/>και<text:s/>γονιμοποιημένων<text:s/>ωαρίων,<text:s/>επέρχονται<text:s/>οι<text:s/>ακόλουθες<text:s/>τροποποιήσεις:</text:span></text:p>
      <text:p text:style-name="P62"><text:span text:style-name="T62_1">α)</text:span><text:span text:style-name="T62_2"><text:tab/></text:span><text:span text:style-name="T62_3">Στην<text:s/>παρ.<text:s/>1<text:s/>προστίθεται<text:s/>νέο<text:s/>δεύτερο<text:s/>εδάφιο<text:s/>και<text:s/>η<text:s/>παρ.<text:s/>1<text:s/>διαμορφώνεται<text:s/>ως<text:s/>εξής:</text:span></text:p>
      <text:p text:style-name="P63"><text:span text:style-name="T63_1">«1.<text:s/>Απαγορεύεται<text:s/>η<text:s/>διάθεση<text:s/>γαμετών<text:s/>και<text:s/>γονιμοποι-<text:s/>ημένων<text:s/>ωαρίων<text:s/>με<text:s/>οποιοδήποτε<text:s/>αντάλλαγμα<text:s/>προς<text:s/>τον<text:s/>δότη.<text:s/>Η<text:s/>απαγόρευση<text:s/>διάθεσης<text:s/>με<text:s/>αντάλλαγμα<text:s/>γεννη-<text:s/>τικού<text:s/>υλικού<text:s/>δεν<text:s/>αφορά<text:s/>στις<text:s/>νόμιμες<text:s/>διαδικασίες<text:s/>που<text:s/>αναφέρονται<text:s/>στη<text:s/>δωρεά,<text:s/>στην<text:s/>προμήθεια,<text:s/>στον<text:s/>έλεγχο,<text:s/>στην<text:s/>επεξεργασία,<text:s/>στη<text:s/>συντήρηση,<text:s/>στην<text:s/>αποθήκευση,<text:s/>στη<text:s/>διανομή,<text:s/>στην<text:s/>εισαγωγή<text:s/>και<text:s/>την<text:s/>εξαγωγή<text:s/>ανθρώπινων<text:s/>ιστών<text:s/>και<text:s/>κυττάρων,<text:s/>για<text:s/>τις<text:s/>οποίες<text:s/>οι<text:s/>Μονάδες<text:s/>Ι.Υ.Α.<text:s/>ή<text:s/>Τράπεζες<text:s/>Κρυοσυντήρησης<text:s/>έχουν<text:s/>λάβει<text:s/>ειδική<text:s/>άδεια<text:s/>από<text:s/>την<text:s/>Aρχή<text:s/>και<text:s/>την<text:s/>Ευρωπαϊκή<text:s/>Ένωση,<text:s/>προκειμένου<text:s/>να<text:s/>υπάρχει<text:s/>η<text:s/>δυνατότητα<text:s/>λήψης<text:s/>και<text:s/>κρυοσυντήρησης<text:s/>γεννητικού<text:s/>υλικού<text:s/>δότη<text:s/>ή<text:s/>δότριας<text:s/>από<text:s/>Τράπεζα<text:s/>Κρυο-<text:s/>συντήρησης,<text:s/>ανεξάρτητα<text:s/>από<text:s/>την<text:s/>ύπαρξη<text:s/>ληπτών<text:s/>τη<text:s/>δεδομένη<text:s/>χρονική<text:s/>περίοδο.»</text:span></text:p>
      <text:p text:style-name="P64"><text:span text:style-name="T64_1">β)</text:span><text:span text:style-name="T64_2"><text:tab/></text:span><text:span text:style-name="T64_3">Στην<text:s/>παρ.<text:s/>5<text:s/>επέρχονται<text:s/>οι<text:s/>ακόλουθες<text:s/>τροποποιήσεις:<text:s/>βα)<text:s/>το<text:s/>τέταρτο<text:s/>εδάφιο<text:s/>τροποποιείται,<text:s/>ώστε<text:s/>τα<text:s/>ποσά<text:s/>των<text:s/>δαπανών<text:s/>που<text:s/>είναι<text:s/>απαραίτητες<text:s/>για<text:s/>τη<text:s/>λήψη<text:s/>και<text:s/>κρυοσυντήρηση<text:s/>των<text:s/>γαμετών<text:s/>να<text:s/>καταβάλλονται<text:s/>στους<text:s/>δότες<text:s/>όχι<text:s/>από<text:s/>τους<text:s/>λήπτες<text:s/>αλλά<text:s/>από<text:s/>τους<text:s/>ιατρούς<text:s/>ή<text:s/>τους<text:s/>νόμιμους<text:s/>εκπροσώπους<text:s/>της<text:s/>Μονάδας<text:s/>Ιατρικώς<text:s/>Υποβο-<text:s/>ηθούμενης<text:s/>Αναπαραγωγής<text:s/>ή<text:s/>της<text:s/>Τράπεζας<text:s/>Κρυοσυντή-<text:s/>ρησης,<text:s/>στους<text:s/>οποίους<text:s/>τα<text:s/>εν<text:s/>λόγω<text:s/>ποσά<text:s/>καταβάλλονται<text:s/>στη<text:s/>συνέχεια<text:s/>από<text:s/>τους<text:s/>λήπτες,<text:s/>και<text:s/>ως<text:s/>εκ<text:s/>τούτου<text:s/>η<text:s/>λήψη<text:s/>και<text:s/>κρυοσυντήρηση<text:s/>γαμετών<text:s/>να<text:s/>μην<text:s/>εξαρτάται<text:s/>από<text:s/>την<text:s/>ύπαρξη<text:s/>ληπτών<text:s/>τη<text:s/>δεδομένη<text:s/>χρονική<text:s/>περίοδο,<text:s/>και<text:s/>ββ)<text:s/>το<text:s/>πέμπτο<text:s/>εδάφιο<text:s/>τροποποιείται,<text:s/>ώστε<text:s/>να<text:s/>αναφέρεται<text:s/>και<text:s/>στις<text:s/>Τράπεζες<text:s/>Κρυοσυντήρησης,<text:s/>και<text:s/>η<text:s/>παρ.<text:s/>5<text:s/>διαμορφώνεται<text:s/>ως<text:s/>εξής:</text:span></text:p>
      <text:p text:style-name="P65"><text:span text:style-name="T65_1">«5.<text:s/>Δεν<text:s/>συνιστά<text:s/>αντάλλαγμα<text:s/>η<text:s/>καταβολή<text:s/>των<text:s/>δαπανών<text:s/>που<text:s/>είναι<text:s/>απαραίτητες<text:s/>για<text:s/>τη<text:s/>λήψη<text:s/>και<text:s/>την<text:s/>κρυοσυντή-<text:s/>ρηση<text:s/>των<text:s/>γαμετών.</text:span></text:p>
      <text:p text:style-name="P66"><text:span text:style-name="T66_1">Στις<text:s/>παραπάνω<text:s/>δαπάνες<text:s/>περιλαμβάνονται:</text:span></text:p>
      <text:p text:style-name="P67"><text:span text:style-name="T67_1">α.<text:s/>οι<text:s/>ιατρικές,<text:s/>εργαστηριακές,<text:s/>φαρμακευτικές<text:s/>και<text:s/>νοσηλευτικές<text:s/>δαπάνες<text:s/>πριν,<text:s/>κατά<text:s/>και<text:s/>μετά<text:s/>τη<text:s/>λήψη<text:s/>των<text:s/>γαμετών,</text:span></text:p>
      <text:p text:style-name="P68"><text:span text:style-name="T68_1">β.<text:s/>τα<text:s/>έξοδα<text:s/>της<text:s/>μετακίνησης<text:s/>και<text:s/>διαμονής<text:s/>του<text:s/>δότη,</text:span></text:p>
      <text:p text:style-name="P69"><text:span text:style-name="T69_1">γ.<text:s/>κάθε<text:s/>θετική<text:s/>ζημία<text:s/>του<text:s/>δότη<text:s/>εξαιτίας<text:s/>αποχής<text:s/>από<text:s/>την<text:s/>εργασία<text:s/>του,<text:s/>καθώς<text:s/>και<text:s/>οι<text:s/>αμοιβές<text:s/>για<text:s/>εξαρτημένη<text:s/>εργασία<text:s/>που<text:s/>ο<text:s/>υποψήφιος<text:s/>δότης<text:s/>στερήθηκε<text:s/>εξαιτίας<text:s/>της<text:s/>απουσίας<text:s/>του<text:s/>για<text:s/>την<text:s/>προετοιμασία<text:s/>και<text:s/>πραγματοποίηση<text:s/>της<text:s/>λήψης<text:s/>των<text:s/>γαμετών,<text:s/>καθώς<text:s/>και<text:s/>αποζημίωση<text:s/>για<text:s/>τη<text:s/>βιολογική<text:s/>καταπόνησή<text:s/>του.<text:s/>Το<text:s/>ύψος<text:s/>των<text:s/>καλυπτόμενων<text:s/>δαπανών<text:s/>και<text:s/>της<text:s/>αποζημιώσεως<text:s/>καθορίζεται<text:s/>με<text:s/>απόφαση<text:s/>της<text:s/>Αρχής.<text:s/>Η<text:s/>καταβολή<text:s/>των<text:s/>παραπάνω<text:s/>δαπανών,<text:s/>στις<text:s/>οποίες<text:s/>περιλαμβάνονται<text:s/>και<text:s/>οι<text:s/>φαρμακευτικές,<text:s/>καθώς<text:s/>και<text:s/>των<text:s/>αποζημιώσεων<text:s/>γίνεται<text:s/>προς<text:s/>τους<text:s/>δότες<text:s/>από<text:s/>τους<text:s/>ιατρούς<text:s/>ή<text:s/>τους<text:s/>νόμιμους<text:s/>εκπροσώπους<text:s/>της<text:s/>Μονάδας<text:s/>Ι.Υ.Α<text:s/>ή<text:s/>της<text:s/>Τράπεζας<text:s/>Κρυοσυντήρησης,<text:s/>στους<text:s/>οποίους<text:s/>τα<text:s/>εν<text:s/>λόγω<text:s/>ποσά<text:s/>καταβάλλονται<text:s/>στη<text:s/>συνέχεια<text:s/>από<text:s/>τους<text:s/>λήπτες,<text:s/>επί<text:s/>τη<text:s/>βάσει<text:s/>αντίστοιχων<text:s/>αποδείξεων<text:s/>(παραστατικών),<text:s/>που<text:s/>εκδίδονται<text:s/>από<text:s/>τους<text:s/>ιατρούς<text:s/>ή<text:s/>νόμιμους<text:s/>εκπροσώπους,<text:s/>χωρίς<text:s/>οποιαδήποτε<text:s/>δική<text:s/>τους<text:s/>φορολογική<text:s/>υποχρέωση.<text:s/>Οι<text:s/>ως<text:s/>άνω<text:s/>αποδείξεις<text:s/>(παραστατικά)<text:s/>παραμένουν<text:s/>υποχρεωτικά<text:s/>στο<text:s/>αρχείο<text:s/>των<text:s/>ιατρών<text:s/>ή<text:s/>των<text:s/>Μονάδων<text:s/>Ι.Υ.Α.<text:s/>ή<text:s/>Τραπεζών<text:s/>Κρυοσυντήρησης<text:s/>και<text:s/>γνωστοποιούνται<text:s/>μόνο<text:s/>στις<text:s/>αρμόδιες<text:s/>φορολογικές<text:s/>και<text:s/>ελεγκτικές<text:s/>αρχές<text:s/>και<text:s/>στους<text:s/>ανακριτικούς<text:s/>υπαλλήλους,<text:s/>εφόσον<text:s/>ενεργείται<text:s/>ένορκη<text:s/>διοικητική<text:s/>εξέταση<text:s/>ή<text:s/>προκαταρκτική<text:s/>εξέταση<text:s/>ή<text:s/>αστυνομική<text:s/>προανάκριση<text:s/>ή<text:s/>προανάκριση<text:s/>ή<text:s/>κύρια<text:s/>ανάκριση.»</text:span></text:p>
      <text:p text:style-name="P70"><text:span text:style-name="T70_1">γ)</text:span><text:span text:style-name="T70_2"><text:tab/></text:span><text:span text:style-name="T70_3">Στην<text:s/>παρ.<text:s/>6<text:s/>προστίθεται<text:s/>νέο<text:s/>δεύτερο<text:s/>εδάφιο<text:s/>και<text:s/>η<text:s/>παρ.<text:s/>6<text:s/>διαμορφώνεται<text:s/>ως<text:s/>εξής:</text:span></text:p>
      <text:p text:style-name="P71"><text:span text:style-name="T71_1">«6.<text:s/>Ιατρικές<text:s/>πληροφορίες<text:s/>που<text:s/>αφορούν<text:s/>τον<text:s/>τρίτο<text:s/>δότη<text:s/>σύμφωνα<text:s/>με<text:s/>το<text:s/>άρθρο<text:s/>1460<text:s/>παρ.<text:s/>1<text:s/>εδ.<text:s/>β’<text:s/>Α.Κ.,<text:s/>φυλάσσονται<text:s/>με<text:s/>απόλυτη<text:s/>μυστικότητα<text:s/>και<text:s/>σε<text:s/>κωδικο-<text:s/>ποιημένη<text:s/>μορφή<text:s/>στην<text:s/>Τράπεζα<text:s/>Κρυοσυντήρησης<text:s/>και<text:s/>στο<text:s/>εθνικό<text:s/>αρχείο<text:s/>δοτών<text:s/>και<text:s/>ληπτών<text:s/>του<text:s/>άρθρου<text:s/>20<text:s/>παρ.<text:s/>2γ.<text:s/>Πληροφορίες<text:s/>που<text:s/>αφορούν<text:s/>στην<text:s/>ταυτότητα<text:s/>του<text:s/>τρίτου<text:s/>δότη<text:s/>δύνανται<text:s/>κατ’<text:s/>επιλογή<text:s/>του<text:s/>να<text:s/>είναι<text:s/>ανώνυμες<text:s/>ή<text:s/>να<text:s/>είναι<text:s/>επώνυμες<text:s/>ή<text:s/>να<text:s/>γνωστοποιούνται<text:s/>μόνο<text:s/>στο<text:s/>τέκνο<text:s/>μετά<text:s/>από<text:s/>την<text:s/>ενηλικίωσή<text:s/>του,<text:s/>αν<text:s/>το<text:s/>τελευταίο<text:s/>το<text:s/>αιτηθεί.»</text:span></text:p>
      <text:h text:style-name="P72" text:outline-level="6"><text:span text:style-name="T72_1">Άρθρο<text:s/>6</text:span></text:h>
      <text:h text:style-name="P73" text:outline-level="6"><text:span text:style-name="T73_1">Προεμφυτευτικός<text:s/>γενετικός<text:s/>έλεγχος<text:s/>-<text:s/>Τροποποίηση<text:s/>άρθρων<text:s/>2,<text:s/>3,<text:s/>10<text:s/>και<text:s/>27<text:s/>ν.<text:s/>3305/2005</text:span></text:h>
      <text:p text:style-name="P74"><text:span text:style-name="T74_1">1.</text:span><text:span text:style-name="T74_2"><text:s/>Η<text:s/>περ.<text:s/>στ’της<text:s/>παρ.<text:s/>2<text:s/>του<text:s/>άρθρου<text:s/>2<text:s/>του<text:s/>ν.<text:s/>3305/2005<text:s/>(Α’<text:s/>17),<text:s/>περί<text:s/>των<text:s/>μεθόδων<text:s/>και<text:s/>τεχνικών<text:s/>της<text:s/>ιατρικώς<text:s/>υποβοηθούμενης<text:s/>αναπαραγωγής,<text:s/>τροποποιείται,<text:s/>ώστε<text:s/>αντί<text:s/>του<text:s/>όρου<text:s/>«προεμφυτευτική<text:s/>γενετική<text:s/>διάγνωση»<text:s/>να<text:s/>χρησιμοποιείται<text:s/>ο<text:s/>όρος<text:s/>«προεμφυτευτικός<text:s/>γενετικός<text:s/>έλεγχος»,<text:s/>και<text:s/>η<text:s/>περ.<text:s/>στ’<text:s/>διαμορφώνεται<text:s/>ως<text:s/>εξής:</text:span></text:p>
      <text:p text:style-name="P75"><text:span text:style-name="T75_1">«στ.<text:s/>ο<text:s/>προεμφυτευτικός<text:s/>γενετικός<text:s/>έλεγχος.»</text:span></text:p>
      <text:p text:style-name="P76"><text:span text:style-name="T76_1">2.</text:span><text:span text:style-name="T76_2"><text:s/>Η<text:s/>περ.<text:s/>15<text:s/>του<text:s/>άρθρου<text:s/>3<text:s/>του<text:s/>ν.<text:s/>3305/2005,<text:s/>περί<text:s/>των<text:s/>ορισμών<text:s/>που<text:s/>ισχύουν<text:s/>για<text:s/>την<text:s/>εφαρμογή<text:s/>του<text:s/>νόμου<text:s/>αυτού,<text:s/>τροποποιείται,<text:s/>ώστε<text:s/>αντί<text:s/>του<text:s/>όρου<text:s/>«προεμφυ-<text:s/>τευτική<text:s/>γενετική<text:s/>διάγνωση»<text:s/>να<text:s/>χρησιμοποιείται<text:s/>ο<text:s/>όρος<text:s/>«προεμφυτευτικός<text:s/>γενετικός<text:s/>έλεγχος»,<text:s/>και<text:s/>η<text:s/>περ.<text:s/>15<text:s/>διαμορφώνεται<text:s/>ως<text:s/>εξής:</text:span></text:p>
      <text:p text:style-name="P77"><text:span text:style-name="T77_1">«15.<text:s/>Προεμφυτευτικός<text:s/>γενετικός<text:s/>έλεγχος:<text:s/>η<text:s/>αφαίρεση<text:s/>επεμβατικά<text:s/>με<text:s/>μικροχειρισμό<text:s/>πολικών<text:s/>σωματίων<text:s/>ή<text:s/>κυττάρων<text:s/>του<text:s/>γονιμοποιημένου<text:s/>ωαρίου<text:s/>προ<text:s/>της<text:s/>μεταφοράς,<text:s/>προκειμένου<text:s/>αυτά<text:s/>να<text:s/>αναλυθούν<text:s/>γενετικά.»</text:span></text:p>
      <text:p text:style-name="P78"><text:span text:style-name="T78_1">3.</text:span><text:span text:style-name="T78_2"><text:s/>Στο<text:s/>άρθρο<text:s/>10<text:s/>του<text:s/>ν.<text:s/>3305/2005,<text:s/>περί<text:s/>της<text:s/>προεμφυ-<text:s/>τευτικής<text:s/>γενετικής<text:s/>διάγνωσης,<text:s/>τροποποιούνται<text:s/>ο<text:s/>τίτλος<text:s/>και<text:s/>το<text:s/>πρώτο<text:s/>εδάφιο<text:s/>της<text:s/>παρ.<text:s/>1,<text:s/>ώστε<text:s/>αντί<text:s/>του<text:s/>όρου<text:s/>«προεμφυτευτική<text:s/>γενετική<text:s/>διάγνωση»<text:s/>να<text:s/>χρησιμοποιείται<text:s/>ο<text:s/>όρος<text:s/>«προεμφυτευτικός<text:s/>γενετικός<text:s/>έλεγχος»,<text:s/>και<text:s/>το<text:s/>άρθρο<text:s/>10<text:s/>διαμορφώνεται<text:s/>ως<text:s/>εξής:</text:span></text:p>
      <text:p text:style-name="P79"><text:span text:style-name="T79_1">«Άρθρο<text:s/>10</text:span></text:p>
      <text:p text:style-name="P80"><text:span text:style-name="T80_1">Προεμφυτευτικός<text:s/>γενετικός<text:s/>έλεγχος</text:span></text:p>
      <text:p text:style-name="P81"><text:span text:style-name="T81_1">1.<text:s/>Ο<text:s/>προεμφυτευτικός<text:s/>γενετικός<text:s/>έλεγχος<text:s/>διενεργείται<text:s/>με<text:s/>τη<text:s/>συναίνεση<text:s/>των<text:s/>ενδιαφερόμενων<text:s/>προσώπων<text:s/>και<text:s/>με<text:s/>άδεια<text:s/>της<text:s/>Αρχής,<text:s/>για<text:s/>να<text:s/>διαγνωσθεί<text:s/>αν<text:s/>τα<text:s/>γονιμοποιη-<text:s/>μένα<text:s/>ωάρια<text:s/>είναι<text:s/>φορείς<text:s/>γενετικών<text:s/>ανωμαλιών,<text:s/>ώστε<text:s/>να<text:s/>αποτραπεί<text:s/>η<text:s/>μεταφορά<text:s/>τους<text:s/>στη<text:s/>μήτρα.<text:s/>Η<text:s/>εν<text:s/>λόγω<text:s/>άδεια<text:s/>χορηγείται,<text:s/>αφού<text:s/>διαπιστωθεί<text:s/>ότι<text:s/>η<text:s/>Μ.Ι.Υ.Α.<text:s/>διαθέτει<text:s/>την<text:s/>αναγκαία<text:s/>τεχνογνωσία<text:s/>και<text:s/>τον<text:s/>απαιτούμενο<text:s/>εξοπλισμό<text:s/>ή<text:s/>συνεργάζεται<text:s/>με<text:s/>αντίστοιχη<text:s/>μονάδα<text:s/>ή<text:s/>εργαστήριο,<text:s/>το<text:s/>οποίο<text:s/>πληροί<text:s/>τις<text:s/>προϋποθέσεις<text:s/>αυτές.</text:span></text:p>
      <text:p text:style-name="P82"><text:span text:style-name="T82_1">2.<text:s/>Πριν<text:s/>από<text:s/>την<text:s/>εφαρμογή<text:s/>της<text:s/>μεθόδου<text:s/>είναι<text:s/>υποχρεωτική<text:s/>η<text:s/>παροχή<text:s/>γενετικής<text:s/>συμβουλευτικής<text:s/>στα<text:s/>ενδια-<text:s/>φερόμενα<text:s/>πρόσωπα.»</text:span></text:p>
      <text:p text:style-name="P83"><text:span text:style-name="T83_1">4.</text:span><text:span text:style-name="T83_2"><text:s/>Η<text:s/>παρ.<text:s/>17<text:s/>του<text:s/>άρθρου<text:s/>27<text:s/>του<text:s/>ν.<text:s/>3305/2005,<text:s/>περί<text:s/>των<text:s/>διοικητικών<text:s/>κυρώσεων<text:s/>που<text:s/>επιβάλλονται<text:s/>σε<text:s/>περίπτωση<text:s/>διενέργειας<text:s/>προεμφυτευτικής<text:s/>γενετικής<text:s/>διάγνωσης<text:s/>κατά<text:s/>παράβαση<text:s/>των<text:s/>όρων<text:s/>του<text:s/>άρθρου<text:s/>10,<text:s/>τροποποιείται,<text:s/>ώστε<text:s/>αντί<text:s/>του<text:s/>όρου<text:s/>«προεμφυτευτική<text:s/>γενετική<text:s/>διάγνωση»<text:s/>να<text:s/>χρησιμοποιείται<text:s/>ο<text:s/>όρος<text:s/>«προεμφυτευ-<text:s/>τικός<text:s/>γενετικός<text:s/>έλεγχος»<text:s/>και<text:s/>η<text:s/>παρ.<text:s/>17<text:s/>του<text:s/>άρθρου<text:s/>27<text:s/>διαμορφώνεται<text:s/>ως<text:s/>εξής:</text:span></text:p>
      <text:p text:style-name="P84"><text:span text:style-name="T84_1">«17.<text:s/>Η<text:s/>διενέργεια<text:s/>προεμφυτευτικού<text:s/>γενετικού<text:s/>ελέγχου<text:s/>κατά<text:s/>παράβαση<text:s/>των<text:s/>όρων<text:s/>του<text:s/>άρθρου<text:s/>10,<text:s/>τιμωρείται<text:s/>με<text:s/>πρόστιμο<text:s/>ποσού<text:s/>δύο<text:s/>χιλιάδων<text:s/>(2.000,00)<text:s/>έως<text:s/>τεσσάρων<text:s/>χιλιάδων<text:s/>(4.000,00)<text:s/>ευρώ<text:s/>και<text:s/>προσωρινή<text:s/>ανάκληση<text:s/>της<text:s/>άδειας<text:s/>λειτουργίας<text:s/>της<text:s/>Μ.Ι.Υ.Α.<text:s/>επί<text:s/>ένα<text:s/>έτος.<text:s/>Αν<text:s/>η<text:s/>παράβαση<text:s/>τελεσθεί<text:s/>εκ<text:s/>νέου,<text:s/>επιβάλλεται<text:s/>οριστική<text:s/>ανάκληση<text:s/>της<text:s/>άδειας<text:s/>λειτουργίας<text:s/>της<text:s/>Μ.Ι.Υ.Α..»</text:span></text:p>
      <text:h text:style-name="P85" text:outline-level="6"><text:span text:style-name="T85_1">Άρθρο<text:s/>7</text:span></text:h>
      <text:h text:style-name="P86" text:outline-level="6"><text:span text:style-name="T86_1">Παρένθετη<text:s/>μητέρα<text:s/>-<text:s/>Προσθήκη<text:s/>παρ.<text:s/>5<text:s/>στο<text:s/>άρθρο<text:s/>13<text:s/>ν.<text:s/>3305/2005</text:span></text:h>
      <text:p text:style-name="P87"><text:span text:style-name="T87_1">Στο<text:s/>άρθρο<text:s/>13<text:s/>του<text:s/>ν.<text:s/>3305/2005<text:s/>(Α’<text:s/>17),<text:s/>περί<text:s/>της<text:s/>παρένθετης<text:s/>μητρότητας,<text:s/>προστίθεται<text:s/>παρ.<text:s/>5<text:s/>ως<text:s/>εξής:</text:span></text:p>
      <text:p text:style-name="P88"><text:span text:style-name="T88_1">«5.<text:s/>Με<text:s/>απόφαση<text:s/>της<text:s/>Αρχής<text:s/>ρυθμίζεται<text:s/>κάθε<text:s/>θέμα<text:s/>σχετικό<text:s/>με<text:s/>την<text:s/>εφαρμογή<text:s/>του<text:s/>παρόντος,<text:s/>όπως<text:s/>ζητήματα<text:s/>σχετικά<text:s/>με<text:s/>την<text:s/>προσφυγή<text:s/>σε<text:s/>παρένθετη<text:s/>μητέρα,<text:s/>ήτοι<text:s/>τον<text:s/>τρόπο<text:s/>και<text:s/>τη<text:s/>διαδικασία<text:s/>ανεύρεσης<text:s/>παρένθετης<text:s/>μητέρας<text:s/>από<text:s/>τα<text:s/>ενδιαφερόμενα<text:s/>πρόσωπα.»</text:span></text:p>
      <text:h text:style-name="P89" text:outline-level="2"><text:span text:style-name="T89_1">ΚΕΦΑΛΑΙΟ<text:s/>Β’</text:span></text:h>
      <text:h text:style-name="P90" text:outline-level="2"><text:span text:style-name="T90_1">ΙΑΤΡΙΚΗ<text:s/>ΥΠΟΒΟΗΘΗΣΗ<text:s/>ΣΤΗΝ<text:s/>ΑΝΘΡΩΠΙΝΗ<text:s/>ΑΝΑΠΑΡΑΓΩΓΗ<text:s/>-<text:s/>ΤΡΟΠΟΠΟΙΗΣΗ<text:s/>ΑΡΘΡΩΝ<text:s/>ΤΟΥ<text:s/>ΟΓΔΟΟΥ<text:s/>ΚΕΦΑΛΑΙΟΥ<text:s/>ΤΟΥ<text:s/>ΤΕΤΑΡΤΟΥ<text:s/>ΒΙΒΛΙΟΥ<text:s/>ΤΟΥ<text:s/>ΑΣΤΙΚΟΥ<text:s/>ΚΩΔΙΚΑ</text:span></text:h>
      <text:h text:style-name="P91" text:outline-level="6"><text:span text:style-name="T91_1">Άρθρο<text:s/>8</text:span></text:h>
      <text:h text:style-name="P92" text:outline-level="6"><text:span text:style-name="T92_1">Προϋποθέσεις<text:s/>ιατρικής<text:s/>υποβοήθησης<text:s/>στην<text:s/>ανθρώπινη<text:s/>αναπαραγωγή<text:s/>-<text:s/>Τροποποίηση<text:s/>άρθρου<text:s/>1455<text:s/>Α.Κ.</text:span></text:h>
      <text:p text:style-name="P93"><text:span text:style-name="T93_1">Στο<text:s/>άρθρο<text:s/>1455<text:s/>του<text:s/>Αστικού<text:s/>Κώδικα<text:s/>(Α.Κ.),<text:s/>περί<text:s/>της<text:s/>ιατρικής<text:s/>υποβοήθησης<text:s/>στην<text:s/>ανθρώπινη<text:s/>αναπαραγωγή,<text:s/>επέρχονται<text:s/>οι<text:s/>εξής<text:s/>τροποποιήσεις:<text:s/>α)<text:s/>το<text:s/>πρώτο<text:s/>εδάφιο<text:s/>τροποποιείται,<text:s/>ώστε<text:s/>η<text:s/>ιατρική<text:s/>υποβοήθηση<text:s/>να<text:s/>επιτρέπεται<text:s/>όχι<text:s/>μόνο<text:s/>για<text:s/>την<text:s/>αντιμετώπιση<text:s/>της<text:s/>αδυναμίας<text:s/>απόκτησης<text:s/>τέκνων<text:s/>με<text:s/>φυσικό<text:s/>τρόπο<text:s/>ή<text:s/>για<text:s/>την<text:s/>αποφυγή<text:s/>μετάδοσης<text:s/>στο<text:s/>τέκνο<text:s/>σοβαρής<text:s/>ασθένειας,<text:s/>αλλά<text:s/>και<text:s/>για<text:s/>τη<text:s/>διατήρηση<text:s/>της<text:s/>γονιμότητας,<text:s/>ανεξάρτητα<text:s/>από<text:s/>την<text:s/>ύπαρξη<text:s/>ιατρικής<text:s/>αναγκαιότητας,<text:s/>β)<text:s/>προστίθεται<text:s/>νέο<text:s/>πέμπτο<text:s/>εδάφιο,<text:s/>και<text:s/>το<text:s/>άρθρο<text:s/>1455<text:s/>Α.Κ.<text:s/>διαμορφώνεται<text:s/>ως<text:s/>εξής:</text:span></text:p>
      <text:p text:style-name="P94"><text:span text:style-name="T94_1">«Άρθρο<text:s/>1455</text:span></text:p>
      <text:p text:style-name="P95"><text:span text:style-name="T95_1">Η<text:s/>ιατρική<text:s/>υποβοήθηση<text:s/>στην<text:s/>ανθρώπινη<text:s/>αναπαραγωγή<text:s/>(τεχνητή<text:s/>γονιμοποίηση)<text:s/>επιτρέπεται<text:s/>μόνο<text:s/>για<text:s/>να<text:s/>αντιμετωπίζεται<text:s/>η<text:s/>αδυναμία<text:s/>απόκτησης<text:s/>τέκνων<text:s/>με<text:s/>φυσικό<text:s/>τρόπο<text:s/>ή<text:s/>για<text:s/>να<text:s/>αποφεύγεται<text:s/>η<text:s/>μετάδοση<text:s/>στο<text:s/>τέκνο<text:s/>σοβαρής<text:s/>ασθένειας<text:s/>ή<text:s/>για<text:s/>να<text:s/>διατηρείται<text:s/>η<text:s/>γονιμότητα,<text:s/>ανεξάρτητα<text:s/>από<text:s/>την<text:s/>ύπαρξη<text:s/>ιατρικής<text:s/>αναγκαιότητας.<text:s/>Η<text:s/>υποβοήθηση<text:s/>αυτή<text:s/>επιτρέπεται<text:s/>μέχρι<text:s/>την<text:s/>ηλικία<text:s/>φυσικής<text:s/>ικανότητας<text:s/>αναπαραγωγής<text:s/>του<text:s/>υποβοηθούμενου<text:s/>προσώπου.<text:s/>Η<text:s/>ανθρώπινη<text:s/>αναπαραγωγή<text:s/>με<text:s/>τη<text:s/>μέθοδο<text:s/>της<text:s/>κλωνοποίησης<text:s/>απαγορεύεται.<text:s/>Επιλογή<text:s/>του<text:s/>φύλου<text:s/>του<text:s/>τέκνου<text:s/>δεν<text:s/>είναι<text:s/>επιτρεπτή,<text:s/>εκτός<text:s/>αν<text:s/>πρόκειται<text:s/>να<text:s/>αποφευχθεί<text:s/>σοβαρή<text:s/>κληρονομική<text:s/>νόσος<text:s/>που<text:s/>συνδέεται<text:s/>με<text:s/>το<text:s/>φύλο.<text:s/>Δωρεά<text:s/>γεννητικού<text:s/>υλικού<text:s/>μεταξύ<text:s/>συγγενών<text:s/>είναι<text:s/>επιτρεπτή<text:s/>μόνο<text:s/>μεταξύ<text:s/>συγγενών<text:s/>σε<text:s/>πλάγια<text:s/>γραμμή.»</text:span></text:p>
      <text:h text:style-name="P96" text:outline-level="6"><text:span text:style-name="T96_1">Άρθρο<text:s/>9</text:span></text:h>
      <text:h text:style-name="P97" text:outline-level="6"><text:span text:style-name="T97_1">Συναίνεση<text:s/>στην<text:s/>ιατρική<text:s/>υποβοήθηση<text:s/>στην<text:s/>ανθρώπινη<text:s/>αναπαραγωγή<text:s/>-<text:s/>Τροποποίηση<text:s/>άρθρου<text:s/>1456<text:s/>Α.Κ.</text:span></text:h>
      <text:p text:style-name="P98"><text:span text:style-name="T98_1">Στο<text:s/>άρθρο<text:s/>1456<text:s/>του<text:s/>Αστικού<text:s/>Κώδικα<text:s/>(Α.Κ.),<text:s/>περί<text:s/>της<text:s/>συναίνεσης<text:s/>των<text:s/>προσώπων<text:s/>που<text:s/>επιθυμούν<text:s/>να<text:s/>αποκτήσουν<text:s/>τέκνο<text:s/>με<text:s/>ιατρικώς<text:s/>υποβοηθούμενη<text:s/>αναπαραγωγή,<text:s/>προστίθενται<text:s/>νέο<text:s/>τρίτο,<text:s/>τέταρτο,<text:s/>πέμπτο,<text:s/>έκτο<text:s/>και<text:s/>έβδομο<text:s/>εδάφιο<text:s/>και<text:s/>το<text:s/>άρθρο<text:s/>1456<text:s/>Α.Κ.<text:s/>διαμορφώνεται<text:s/>ως<text:s/>εξής:</text:span></text:p>
      <text:p text:style-name="P99"><text:span text:style-name="T99_1">«Άρθρο<text:s/>1456</text:span></text:p>
      <text:p text:style-name="P100"><text:span text:style-name="T100_1">Κάθε<text:s/>ιατρική<text:s/>πράξη<text:s/>που<text:s/>αποβλέπει<text:s/>στην<text:s/>υποβοήθηση<text:s/>της<text:s/>ανθρώπινης<text:s/>αναπαραγωγής,<text:s/>σύμφωνα<text:s/>με<text:s/>τους<text:s/>όρους<text:s/>του<text:s/>προηγούμενου<text:s/>άρθρου,<text:s/>διενεργείται<text:s/>με<text:s/>την<text:s/>έγγραφη<text:s/>συναίνεση<text:s/>των<text:s/>προσώπων<text:s/>που<text:s/>επιθυμούν<text:s/>να<text:s/>αποκτήσουν<text:s/>τέκνο.<text:s/>Αν<text:s/>η<text:s/>υποβοήθηση<text:s/>αφορά<text:s/>άγαμη<text:s/>γυναίκα,<text:s/>η<text:s/>συναίνεση<text:s/>αυτής<text:s/>και,<text:s/>εφόσον<text:s/>συντρέχει<text:s/>περίπτωση<text:s/>ελεύθερης<text:s/>ένωσης,<text:s/>του<text:s/>άνδρα<text:s/>με<text:s/>τον<text:s/>οποίο<text:s/>συζεί<text:s/>παρέχεται<text:s/>με<text:s/>συμβολαιογραφικό<text:s/>έγγραφο.<text:s/>Ειδικά<text:s/>η<text:s/>κρυοσυντήρηση<text:s/>μη<text:s/>γονιμοποιημένου<text:s/>γεννητικού<text:s/>υλικού<text:s/>(γαμετών)<text:s/>πραγματοποιείται<text:s/>κατόπιν<text:s/>έγγραφης<text:s/>συναίνεσης<text:s/>του<text:s/>προσώπου<text:s/>που<text:s/>το<text:s/>καταθέτει.<text:s/>Αν<text:s/>πρόκειται<text:s/>για<text:s/>ζεύγος,<text:s/>δεν<text:s/>απαιτείται<text:s/>η<text:s/>συναίνεση<text:s/>του<text:s/>ή<text:s/>της<text:s/>συζύγου<text:s/>ή<text:s/>του<text:s/>προσώπου<text:s/>με<text:s/>το<text:s/>οποίο<text:s/>έχει<text:s/>συναφθεί<text:s/>σύμφωνο<text:s/>συμβίωσης<text:s/>ή<text:s/>του<text:s/>ή<text:s/>της<text:s/>συντρόφου.<text:s/>Η<text:s/>κρυ-<text:s/>οσυντήρηση<text:s/>ζυγωτών<text:s/>και<text:s/>γονιμοποιημένων<text:s/>ωαρίων<text:s/>πραγματοποιείται<text:s/>κατόπιν<text:s/>έγγραφης<text:s/>συναίνεσης<text:s/>των<text:s/>προσώπων<text:s/>που<text:s/>τα<text:s/>καταθέτουν.<text:s/>Αν<text:s/>πρόκειται<text:s/>για<text:s/>ζεύγος,<text:s/>απαιτείται<text:s/>η<text:s/>συναίνεση<text:s/>και<text:s/>των<text:s/>δύο<text:s/>συζύγων<text:s/>ή<text:s/>συμβαλλόμενων<text:s/>σε<text:s/>σύμφωνο<text:s/>συμβίωσης<text:s/>ή<text:s/>συντρόφων.<text:s/>Με<text:s/>το<text:s/>ίδιο<text:s/>έγγραφο,<text:s/>τα<text:s/>εν<text:s/>λόγω<text:s/>πρόσωπα<text:s/>οφείλουν<text:s/>να<text:s/>δηλώσουν<text:s/>τη<text:s/>βούλησή<text:s/>τους<text:s/>για<text:s/>την<text:s/>τύχη<text:s/>του<text:s/>κρυοσυ-<text:s/>ντηρημένου<text:s/>γεννητικού<text:s/>υλικού,<text:s/>των<text:s/>ζυγωτών<text:s/>και<text:s/>των<text:s/>γονιμοποιημένων<text:s/>ωαρίων<text:s/>κατ’<text:s/>εφαρμογή<text:s/>του<text:s/>άρθρου<text:s/>1459.<text:s/>Η<text:s/>συναίνεση<text:s/>ανακαλείται<text:s/>με<text:s/>τον<text:s/>ίδιο<text:s/>τύπο<text:s/>μέχρι<text:s/>τη<text:s/>μεταφορά<text:s/>των<text:s/>γαμετών<text:s/>ή<text:s/>των<text:s/>γονιμοποιημένων<text:s/>ωαρίων<text:s/>στο<text:s/>γυναικείο<text:s/>σώμα.<text:s/>Με<text:s/>την<text:s/>επιφύλαξη<text:s/>του<text:s/>άρθρου<text:s/>1457,<text:s/>η<text:s/>συναίνεση<text:s/>θεωρείται<text:s/>ότι<text:s/>ανακλήθηκε,<text:s/>αν<text:s/>ένα<text:s/>από<text:s/>τα<text:s/>πρόσωπα<text:s/>που<text:s/>είχαν<text:s/>συναινέσει<text:s/>πέθανε<text:s/>πριν<text:s/>από<text:s/>τη<text:s/>μεταφορά.»</text:span></text:p>
      <text:h text:style-name="P101" text:outline-level="6"><text:span text:style-name="T101_1">Άρθρο<text:s/>10</text:span></text:h>
      <text:h text:style-name="P102" text:outline-level="6"><text:span text:style-name="T102_1">Αναπαραγωγικό<text:s/>υλικό<text:s/>που<text:s/>δεν<text:s/>χρησιμοποιείται<text:s/>για<text:s/>την<text:s/>ιατρικώς<text:s/>υποβοηθούμενη<text:s/>αναπαραγωγή<text:s/>-<text:s/>Τροποποίηση<text:s/>άρθρου<text:s/>1459<text:s/>Α.Κ.</text:span></text:h>
      <text:p text:style-name="P103"><text:span text:style-name="T103_1">Στο<text:s/>άρθρο<text:s/>1459<text:s/>του<text:s/>Αστικού<text:s/>Κώδικα<text:s/>(Α.Κ.),<text:s/>περί<text:s/>του<text:s/>αναπαραγωγικού<text:s/>υλικού<text:s/>που<text:s/>δεν<text:s/>χρησιμοποιείται<text:s/>για<text:s/>την<text:s/>ιατρικώς<text:s/>υποβοηθούμενη<text:s/>αναπαραγωγή,<text:s/>επέρχονται<text:s/>οι<text:s/>εξής<text:s/>τροποποιήσεις:<text:s/>α)<text:s/>το<text:s/>πρώτο<text:s/>εδάφιο<text:s/>τροποποιείται,<text:s/>ώστε<text:s/>να<text:s/>αφορά<text:s/>μόνο<text:s/>στους<text:s/>κρυ-<text:s/>οσυντηρημένους<text:s/>γαμέτες<text:s/>που<text:s/>ανήκουν<text:s/>σε<text:s/>πρόσωπα<text:s/>που<text:s/>προσφεύγουν<text:s/>σε<text:s/>τεχνητή<text:s/>γονιμοποίηση,<text:s/>για<text:s/>τους<text:s/>οποίους<text:s/>τα<text:s/>πρόσωπα<text:s/>αποφασίζουν<text:s/>με<text:s/>ατομική,<text:s/>και<text:s/>όχι<text:s/>κοινή,<text:s/>έγγραφη<text:s/>δήλωση,<text:s/>β)<text:s/>προστίθενται<text:s/>νέο<text:s/>δεύτερο<text:s/>και<text:s/>τρίτο<text:s/>εδάφιο,<text:s/>γ)<text:s/>το<text:s/>παλαιό<text:s/>δεύτερο<text:s/>εδάφιο<text:s/>τροποποιείται,<text:s/>ώστε<text:s/>να<text:s/>αναφέρεται<text:s/>μόνο<text:s/>σε<text:s/>γονιμοποιημένα<text:s/>ωάρια,<text:s/>και<text:s/>όχι<text:s/>σε<text:s/>γαμέτες,<text:s/>και<text:s/>το<text:s/>άρθρο<text:s/>1459<text:s/>Α.Κ.<text:s/>διαμορφώνεται<text:s/>ως<text:s/>εξής:</text:span></text:p>
      <text:p text:style-name="P104"><text:span text:style-name="T104_1">«Άρθρο<text:s/>1459</text:span></text:p>
      <text:p text:style-name="P105"><text:span text:style-name="T105_1">Τα<text:s/>πρόσωπα<text:s/>που<text:s/>προσφεύγουν<text:s/>σε<text:s/>τεχνητή<text:s/>γονιμοποίηση<text:s/>αποφασίζουν<text:s/>με<text:s/>ατομική<text:s/>έγγραφη<text:s/>δήλωσή<text:s/>τους<text:s/>προς<text:s/>τον<text:s/>ιατρό<text:s/>ή<text:s/>τον<text:s/>υπεύθυνο<text:s/>του<text:s/>ιατρικού<text:s/>κέντρου,<text:s/>που<text:s/>γίνεται<text:s/>πριν<text:s/>από<text:s/>την<text:s/>έναρξη<text:s/>της<text:s/>σχετικής<text:s/>διαδικασίας,<text:s/>ότι<text:s/>οι<text:s/>κρυοσυντηρημένοι<text:s/>γαμέτες<text:s/>που<text:s/>τους<text:s/>ανήκουν<text:s/>αλλά<text:s/>δε<text:s/>θα<text:s/>τους<text:s/>χρειασθούν<text:s/>για<text:s/>να<text:s/>τεκνοποιήσουν:</text:span></text:p>
      <text:p text:style-name="P106"><text:span text:style-name="T106_1">α)<text:s/>θα<text:s/>διατεθούν<text:s/>χωρίς<text:s/>αντάλλαγμα,<text:s/>κατά<text:s/>προτεραιότητα<text:s/>σε<text:s/>άλλα<text:s/>πρόσωπα,<text:s/>που<text:s/>θα<text:s/>επιλέξει<text:s/>ο<text:s/>ιατρός<text:s/>ή<text:s/>το<text:s/>ιατρικό<text:s/>κέντρο,</text:span></text:p>
      <text:p text:style-name="P107"><text:span text:style-name="T107_1">β)<text:s/>θα<text:s/>χρησιμοποιηθούν<text:s/>χωρίς<text:s/>αντάλλαγμα<text:s/>για<text:s/>ερευνητικούς<text:s/>ή<text:s/>θεραπευτικούς<text:s/>σκοπούς,</text:span></text:p>
      <text:p text:style-name="P108"><text:span text:style-name="T108_1">γ)<text:s/>θα<text:s/>καταστραφούν.</text:span></text:p>
      <text:p text:style-name="P109"><text:span text:style-name="T109_1">Προκειμένου<text:s/>για<text:s/>κρυοσυντηρημένα<text:s/>γονιμοποιημέ-<text:s/>να<text:s/>ωάρια,<text:s/>τα<text:s/>πρόσωπα<text:s/>που<text:s/>προσφεύγουν<text:s/>σε<text:s/>τεχνητή<text:s/>γονιμοποίηση<text:s/>αποφασίζουν<text:s/>με<text:s/>κοινή<text:s/>έγγραφη<text:s/>δήλωσή<text:s/>τους<text:s/>προς<text:s/>τον<text:s/>ιατρό<text:s/>ή<text:s/>τον<text:s/>υπεύθυνο<text:s/>του<text:s/>ιατρικού<text:s/>κέντρου,<text:s/>που<text:s/>γίνεται<text:s/>πριν<text:s/>από<text:s/>την<text:s/>έναρξη<text:s/>της<text:s/>σχετικής<text:s/>διαδικασίας.<text:s/>Η<text:s/>δήλωση<text:s/>για<text:s/>την<text:s/>τύχη<text:s/>του<text:s/>κρυοσυντηρη-<text:s/>μένου<text:s/>γεννητικού<text:s/>υλικού,<text:s/>των<text:s/>ζυγωτών<text:s/>και<text:s/>των<text:s/>γονι-<text:s/>μοποιημένων<text:s/>ωαρίων<text:s/>τροποποιείται<text:s/>με<text:s/>τον<text:s/>ίδιο<text:s/>τύπο.<text:s/>Αν<text:s/>δεν<text:s/>υπάρχει<text:s/>κοινή<text:s/>δήλωση<text:s/>των<text:s/>ενδιαφερόμενων<text:s/>προσώπων<text:s/>τα<text:s/>γονιμοποιημένα<text:s/>ωάρια<text:s/>διατηρούνται<text:s/>για<text:s/>χρονικό<text:s/>διάστημα<text:s/>πέντε<text:s/>(5)<text:s/>ετών<text:s/>από<text:s/>τη<text:s/>δημιουργία<text:s/>τους<text:s/>και<text:s/>μετά<text:s/>την<text:s/>πάροδο<text:s/>του<text:s/>χρόνου<text:s/>αυτού<text:s/>είτε<text:s/>χρησιμοποιούνται<text:s/>για<text:s/>ερευνητικούς<text:s/>ή<text:s/>θεραπευτικούς<text:s/>σκοπούς<text:s/>είτε<text:s/>καταστρέφονται.<text:s/>Τα<text:s/>μη<text:s/>κρυοσυντηρη-<text:s/>μένα<text:s/>γονιμοποιημένα<text:s/>ωάρια<text:s/>καταστρέφονται<text:s/>μετά<text:s/>τη<text:s/>συμπλήρωση<text:s/>δεκατεσσάρων<text:s/>ημερών<text:s/>από<text:s/>τη<text:s/>γονιμοποίηση.<text:s/>Ο<text:s/>τυχόν<text:s/>ενδιάμεσος<text:s/>χρόνος<text:s/>κρυοσυντήρησής<text:s/>τους<text:s/>δεν<text:s/>υπολογίζεται.»</text:span></text:p>
      <text:h text:style-name="P110" text:outline-level="6"><text:span text:style-name="T110_1">Άρθρο<text:s/>11</text:span></text:h>
      <text:h text:style-name="P111" text:outline-level="6"><text:span text:style-name="T111_1">Ανωνυμοποίηση<text:s/>ή<text:s/>γνωστοποίηση<text:s/>πληροφοριών<text:s/>τρίτου<text:s/>δότη<text:s/>-<text:s/>Επιλογή<text:s/>ανώνυμου<text:s/>ή<text:s/>επώνυμου<text:s/>τρίτου<text:s/>δότη<text:s/>από<text:s/>το<text:s/>υποβοηθούμενο<text:s/>πρόσωπο<text:s/>-<text:s/>Τροποποίηση<text:s/>άρθρου<text:s/>1460<text:s/>Α.Κ.</text:span></text:h>
      <text:p text:style-name="P112"><text:span text:style-name="T112_1">Στο<text:s/>άρθρο<text:s/>1460<text:s/>του<text:s/>Αστικού<text:s/>Κώδικα<text:s/>(Α.Κ.),<text:s/>περί<text:s/>μη<text:s/>γνωστοποίησης<text:s/>της<text:s/>ταυτότητας<text:s/>του<text:s/>δότη,<text:s/>των<text:s/>γονέων<text:s/>και<text:s/>του<text:s/>τέκνου,<text:s/>επέρχονται<text:s/>οι<text:s/>εξής<text:s/>τροποποιήσεις:<text:s/>α)<text:s/>το<text:s/>πρώτο<text:s/>εδάφιο<text:s/>τροποποιείται,<text:s/>ώστε<text:s/>τα<text:s/>τρίτα<text:s/>πρόσωπα<text:s/>που<text:s/>προσφέρουν<text:s/>γαμέτες<text:s/>ή<text:s/>γονιμοποιημένα<text:s/>ωάρια<text:s/>να<text:s/>έχουν<text:s/>τη<text:s/>δυνατότητα<text:s/>να<text:s/>επιλέξουν<text:s/>η<text:s/>ταυτότητά<text:s/>τους<text:s/>να<text:s/>είναι<text:s/>ανώνυμη<text:s/>ή<text:s/>να<text:s/>είναι<text:s/>επώνυμη<text:s/>ή<text:s/>να<text:s/>γνωστοποιείται<text:s/>στο<text:s/>τέκνο<text:s/>μετά<text:s/>από<text:s/>την<text:s/>ενηλικίωσή<text:s/>του,<text:s/>αν<text:s/>το<text:s/>τελευταίο<text:s/>το<text:s/>αιτηθεί,<text:s/>β)<text:s/>το<text:s/>δεύτερο<text:s/>εδάφιο<text:s/>τροποποιείται,<text:s/>ώστε<text:s/>να<text:s/>αφορά<text:s/>στις<text:s/>περιπτώσεις<text:s/>κατά<text:s/>τις<text:s/>οποίες<text:s/>το<text:s/>τρίτο<text:s/>πρόσωπο<text:s/>επιλέξει<text:s/>η<text:s/>ταυτότητά<text:s/>του<text:s/>να<text:s/>είναι<text:s/>ανώνυμη,<text:s/>γ)<text:s/>μετά<text:s/>από<text:s/>το<text:s/>τρίτο<text:s/>εδάφιο<text:s/>προστίθενται<text:s/>νέο<text:s/>τέταρτο<text:s/>και<text:s/>πέμπτο<text:s/>εδάφιο,<text:s/>δ)<text:s/>το<text:s/>τελευταίο<text:s/>εδάφιο<text:s/>τροποποιείται,<text:s/>ώστε<text:s/>να<text:s/>αναφέρεται<text:s/>και<text:s/>σε<text:s/>τρίτες<text:s/>δότριες,<text:s/>και<text:s/>το<text:s/>άρθρο<text:s/>1460<text:s/>Α.Κ.<text:s/>διαμορφώνεται<text:s/>ως<text:s/>εξής:</text:span></text:p>
      <text:p text:style-name="P113"><text:span text:style-name="T113_1">«Άρθρο<text:s/>1460</text:span></text:p>
      <text:p text:style-name="P114"><text:span text:style-name="T114_1">Η<text:s/>ταυτότητα<text:s/>των<text:s/>τρίτων<text:s/>προσώπων<text:s/>που<text:s/>έχουν<text:s/>προσφέρει<text:s/>τους<text:s/>γαμέτες<text:s/>ή<text:s/>τα<text:s/>γονιμοποιημένα<text:s/>ωάρια<text:s/>δύνα-<text:s/>ται,<text:s/>κατ’<text:s/>επιλογή<text:s/>των<text:s/>προσώπων<text:s/>αυτών,<text:s/>να<text:s/>είναι<text:s/>ανώνυμη<text:s/>ή<text:s/>να<text:s/>είναι<text:s/>επώνυμη,<text:s/>ή<text:s/>να<text:s/>γνωστοποιείται<text:s/>στο<text:s/>τέκνο<text:s/>μετά<text:s/>από<text:s/>την<text:s/>ενηλικίωσή<text:s/>του,<text:s/>αν<text:s/>το<text:s/>τελευταίο<text:s/>το<text:s/>αιτηθεί.<text:s/>Αν<text:s/>το<text:s/>τρίτο<text:s/>πρόσωπο<text:s/>επιλέξει<text:s/>η<text:s/>ταυτότητά<text:s/>του<text:s/>να<text:s/>είναι<text:s/>ανώνυμη,<text:s/>οι<text:s/>ιατρικές<text:s/>πληροφορίες<text:s/>που<text:s/>το<text:s/>αφορούν<text:s/>τηρούνται<text:s/>σε<text:s/>απόρρητο<text:s/>αρχείο<text:s/>χωρίς<text:s/>ένδειξη<text:s/>της<text:s/>ταυτότητάς<text:s/>του.<text:s/>Πρόσβαση<text:s/>στο<text:s/>αρχείο<text:s/>αυτό<text:s/>επιτρέπεται<text:s/>μόνο<text:s/>στο<text:s/>τέκνο<text:s/>και<text:s/>για<text:s/>λόγους<text:s/>σχετικούς<text:s/>με<text:s/>την<text:s/>υγεία<text:s/>του.<text:s/>Δεν<text:s/>είναι<text:s/>δυνατή<text:s/>η<text:s/>ίδρυση<text:s/>πατρότητας<text:s/>ή<text:s/>μητρότητας<text:s/>με<text:s/>τον<text:s/>τρίτο<text:s/>δότη<text:s/>ή<text:s/>την<text:s/>τρίτη<text:s/>δότρια,<text:s/>ούτε<text:s/>η<text:s/>γένεση<text:s/>στο<text:s/>πρόσωπό<text:s/>τους<text:s/>των<text:s/>σχετικών<text:s/>υποχρεώσεων.<text:s/>Η<text:s/>επιλογή<text:s/>ανώνυμου<text:s/>ή<text:s/>επώνυμου<text:s/>τρίτου<text:s/>δότη<text:s/>ή<text:s/>τρίτης<text:s/>δότριας<text:s/>γίνεται<text:s/>από<text:s/>το<text:s/>υποβοηθούμενο<text:s/>πρόσωπο<text:s/>και<text:s/>σε<text:s/>περίπτωση<text:s/>γάμου,<text:s/>συμφώνου<text:s/>συμβίωσης<text:s/>ή<text:s/>ελεύθερης<text:s/>ένωσης<text:s/>από<text:s/>αμφό-<text:s/>τερους<text:s/>τους<text:s/>συζύγους<text:s/>ή<text:s/>συντρόφους.<text:s/>Η<text:s/>ταυτότητα<text:s/>του<text:s/>τέκνου,<text:s/>καθώς<text:s/>και<text:s/>των<text:s/>γονέων<text:s/>του<text:s/>δε<text:s/>γνωστοποιείται<text:s/>στους<text:s/>τρίτους<text:s/>δότες<text:s/>ή<text:s/>στις<text:s/>τρίτες<text:s/>δότριες<text:s/>γαμετών<text:s/>ή<text:s/>γονιμοποιημένων<text:s/>ωαρίων.»</text:span></text:p>
      <text:h text:style-name="P115" text:outline-level="2"><text:span text:style-name="T115_1">ΚΕΦΑΛΑΙΟ<text:s/>Γ’</text:span></text:h>
      <text:h text:style-name="P116" text:outline-level="2"><text:span text:style-name="T116_1">ΕΘΝΙΚΗ<text:s/>ΑΡΧΗ<text:s/>ΙΑΤΡΙΚΩΣ<text:s/>ΥΠΟΒΟΗΘΟΥΜΕΝΗΣ<text:s/>ΑΝΑΠΑΡΑΓΩΓΗΣ</text:span></text:h>
      <text:h text:style-name="P117" text:outline-level="6"><text:span text:style-name="T117_1">Άρθρο<text:s/>12</text:span></text:h>
      <text:h text:style-name="P118" text:outline-level="6"><text:span text:style-name="T118_1">Τήρηση<text:s/>αρχείου<text:s/>χορηγούμενων<text:s/>αδειών<text:s/>και<text:s/>αποτελεσμάτων<text:s/>διενεργούμενων<text:s/>προεμφυτευτικών<text:s/>γενετικών<text:s/>ελέγχων<text:s/>-<text:s/>Προσθήκη<text:s/>περ.<text:s/>ε’<text:s/>στην<text:s/>παρ.<text:s/>2<text:s/>άρθρου<text:s/>20<text:s/>ν.<text:s/>3305/2005</text:span></text:h>
      <text:p text:style-name="P119"><text:span text:style-name="T119_1">Στην<text:s/>παρ.<text:s/>2<text:s/>του<text:s/>άρθρου<text:s/>20<text:s/>του<text:s/>ν.<text:s/>3305/2005<text:s/>(Α’<text:s/>17),<text:s/>περί<text:s/>των<text:s/>μητρώων<text:s/>και<text:s/>αρχείων<text:s/>που<text:s/>τηρεί<text:s/>η<text:s/>Εθνική<text:s/>Αρχή<text:s/>Ιατρικώς<text:s/>Υποβοηθούμενης<text:s/>Αναπαραγωγής,<text:s/>προστίθεται<text:s/>περ.<text:s/>ε’<text:s/>ως<text:s/>εξής:</text:span></text:p>
      <text:p text:style-name="P120"><text:span text:style-name="T120_1">«ε.<text:s/>Αρχείο<text:s/>των<text:s/>αδειών<text:s/>που<text:s/>χορηγούνται<text:s/>από<text:s/>την<text:s/>Αρχή,<text:s/>σύμφωνα<text:s/>με<text:s/>τον<text:s/>παρόντα,<text:s/>καθώς<text:s/>και<text:s/>των<text:s/>αποτελεσμάτων<text:s/>των<text:s/>προεμφυτευτικών<text:s/>γενετικών<text:s/>ελέγχων<text:s/>που<text:s/>διε-<text:s/>νεργούνται<text:s/>από<text:s/>τις<text:s/>Μ.Ι.Υ.Α.<text:s/>που<text:s/>διαθέτουν<text:s/>την<text:s/>αναγκαία<text:s/>τεχνογνωσία<text:s/>και<text:s/>τον<text:s/>απαιτούμενο<text:s/>εξοπλισμό<text:s/>ή<text:s/>συνεργάζονται<text:s/>με<text:s/>αντίστοιχη<text:s/>μονάδα<text:s/>ή<text:s/>εργαστήριο,<text:s/>το<text:s/>οποίο<text:s/>πληροί<text:s/>τις<text:s/>προϋποθέσεις<text:s/>αυτές.»</text:span></text:p>
      <text:h text:style-name="P121" text:outline-level="6"><text:span text:style-name="T121_1">Άρθρο<text:s/>13</text:span></text:h>
      <text:h text:style-name="P122" text:outline-level="6"><text:span text:style-name="T122_1">Στελέχωση<text:s/>της<text:s/>Γραμματείας<text:s/>της<text:s/>Εθνικής<text:s/>Αρχής</text:span></text:h>
      <text:p text:style-name="P123"><text:span text:style-name="T123_1">Ιατρικώς<text:s/>Υποβοηθούμενης<text:s/>Αναπαραγωγής<text:s/>-</text:span></text:p>
      <text:p text:style-name="P124"><text:span text:style-name="T124_1">Αντικατάσταση<text:s/>παρ.<text:s/>3<text:s/>άρθρου<text:s/>25<text:s/>ν.<text:s/>3305/2005</text:span></text:p>
      <text:p text:style-name="P125"><text:span text:style-name="T125_1">1.</text:span><text:span text:style-name="T125_2"><text:s/>Η<text:s/>παρ.<text:s/>3<text:s/>του<text:s/>άρθρου<text:s/>25<text:s/>του<text:s/>ν.<text:s/>3305/2005<text:s/>(Α’<text:s/>17),<text:s/>περί<text:s/>της<text:s/>στελέχωσης<text:s/>της<text:s/>Γραμματείας<text:s/>της<text:s/>Εθνικής<text:s/>Αρχής<text:s/>Ιατρικώς<text:s/>Υποβοηθούμενης<text:s/>Αναπαραγωγής,<text:s/>αντικαθίσταται<text:s/>ως<text:s/>εξής:</text:span></text:p>
      <text:p text:style-name="P126"><text:span text:style-name="T126_1">«3.<text:s/>α)<text:s/>Η<text:s/>πλήρωση<text:s/>των<text:s/>θέσεων<text:s/>προσωπικού<text:s/>της<text:s/>Γραμματείας<text:s/>της<text:s/>Αρχής,<text:s/>που<text:s/>προβλέπονται<text:s/>στο<text:s/>π.δ.<text:s/>10/2009<text:s/>(Α’<text:s/>21),<text:s/>περί<text:s/>οργάνωσης<text:s/>της<text:s/>Γραμματείας<text:s/>της<text:s/>Εθνικής<text:s/>Αρχής<text:s/>Ιατρικώς<text:s/>Υποβοηθούμενης<text:s/>Αναπαραγωγής<text:s/>κατά<text:s/>κλάδους,<text:s/>ειδικότητες,<text:s/>τμήματα<text:s/>και<text:s/>προσόντα,<text:s/>διενεργείται<text:s/>σύμφωνα<text:s/>με<text:s/>τον<text:s/>ν.<text:s/>4765/2021<text:s/>(Α’<text:s/>6).<text:s/>Η<text:s/>προκήρυξη<text:s/>εκδίδεται<text:s/>από<text:s/>το<text:s/>Ανώτατο<text:s/>Συμβούλιο<text:s/>Επιλογής<text:s/>Προσωπικού<text:s/>(Α.Σ.Ε.Π.),<text:s/>μετά<text:s/>από<text:s/>εισήγηση<text:s/>της<text:s/>Αρχής.<text:s/>Η<text:s/>επιλογή<text:s/>γίνεται<text:s/>σύμφωνα<text:s/>με<text:s/>τα<text:s/>κριτήρια<text:s/>που<text:s/>καθορίζονται<text:s/>στην<text:s/>προκήρυξη,<text:s/>τηρούνται<text:s/>δε<text:s/>οι<text:s/>αρχές<text:s/>της<text:s/>δημοσιότητας,<text:s/>της<text:s/>διαφάνειας,<text:s/>της<text:s/>αντικειμενικότητας<text:s/>και<text:s/>της<text:s/>αξιοκρατίας.<text:s/>Στην<text:s/>επιτροπή<text:s/>επιλογής<text:s/>του<text:s/>Α.Σ.Ε.Π.<text:s/>μετέχουν<text:s/>τουλάχιστον<text:s/>o<text:s/>Πρόεδρος<text:s/>και<text:s/>ένα<text:s/>(1)<text:s/>τακτικό<text:s/>μέλος<text:s/>του<text:s/>Εποπτικού<text:s/>Συμβουλίου<text:s/>της<text:s/>Αρχής.<text:s/>Μετά<text:s/>από<text:s/>εισήγηση<text:s/>της<text:s/>Αρχής<text:s/>προς<text:s/>το<text:s/>Α.Σ.Ε.Π.,<text:s/>η<text:s/>προκήρυξη<text:s/>δύναται<text:s/>να<text:s/>προβλέπει<text:s/>στάδιο<text:s/>γραπτής<text:s/>δοκιμασίας.<text:s/>Για<text:s/>την<text:s/>επιλογή<text:s/>του<text:s/>ειδικού<text:s/>επιστημονικού<text:s/>προσωπικού,<text:s/>μετά<text:s/>από<text:s/>εισήγηση<text:s/>της<text:s/>Αρχής<text:s/>προς<text:s/>το<text:s/>Α.Σ.Ε.Π.,<text:s/>η<text:s/>συνέντευξη<text:s/>δύναται<text:s/>να<text:s/>καθίσταται<text:s/>υποχρεωτική.</text:span></text:p>
      <text:p text:style-name="P127"><text:span text:style-name="T127_1">β)<text:s/>Για<text:s/>την<text:s/>εξυπηρέτηση<text:s/>των<text:s/>αναγκών<text:s/>της<text:s/>Γραμματείας<text:s/>της<text:s/>Αρχής<text:s/>που<text:s/>δεν<text:s/>καλύπτονται<text:s/>από<text:s/>προσωπικό<text:s/>που<text:s/>υπηρετεί<text:s/>σε<text:s/>αυτή,<text:s/>η<text:s/>Αρχή<text:s/>δύναται<text:s/>να<text:s/>προσφεύγει<text:s/>σε<text:s/>διαδικασίες<text:s/>ανάθεσης,<text:s/>σύμφωνα<text:s/>με<text:s/>τον<text:s/>ν.<text:s/>4412/2016<text:s/>(Α’<text:s/>147).»</text:span></text:p>
      <text:p text:style-name="P128"><text:span text:style-name="T128_1">2.</text:span><text:span text:style-name="T128_2"><text:s/>α)<text:s/>Οι<text:s/>δαπάνες<text:s/>για<text:s/>υπηρεσίες<text:s/>που<text:s/>έχουν<text:s/>παρασχεθεί<text:s/>για<text:s/>τη<text:s/>γραμματειακή<text:s/>υποστήριξη<text:s/>της<text:s/>Εθνικής<text:s/>Αρχής<text:s/>Ιατρικώς<text:s/>Υποβοηθούμενης<text:s/>Αναπαραγωγής<text:s/>δύναται<text:s/>να<text:s/>πληρωθούν<text:s/>σε<text:s/>βάρος<text:s/>του<text:s/>τακτικού<text:s/>προϋπολογισμού<text:s/>του<text:s/>Υπουργείου<text:s/>Υγείας<text:s/>(ειδικός<text:s/>φορέας<text:s/>1015-401),<text:s/>στον<text:s/>οποίο<text:s/>υπάρχουν<text:s/>σχετικές<text:s/>εγγεγραμμένες<text:s/>πιστώσεις.</text:span></text:p>
      <text:p text:style-name="P129"><text:span text:style-name="T129_1">β)</text:span><text:span text:style-name="T129_2"><text:tab/></text:span><text:span text:style-name="T129_3">Δαπάνες<text:s/>της<text:s/>Εθνικής<text:s/>Αρχής<text:s/>Ιατρικώς<text:s/>Υποβοηθού-<text:s/>μενης<text:s/>Αναπαραγωγής,<text:s/>που<text:s/>πραγματοποιήθηκαν<text:s/>κατά<text:s/>τα<text:s/>έτη<text:s/>2018<text:s/>έως<text:s/>και<text:s/>2020<text:s/>και<text:s/>δεν<text:s/>έχουν<text:s/>πληρωθεί,<text:s/>είναι<text:s/>νόμιμες<text:s/>και<text:s/>δύναται<text:s/>να<text:s/>εκκαθαρισθούν<text:s/>σε<text:s/>βάρος<text:s/>των<text:s/>πιστώσεων<text:s/>του<text:s/>προϋπολογισμού<text:s/>της<text:s/>Εθνικής<text:s/>Αρχής<text:s/>Ια-<text:s/>τρικώς<text:s/>Υποβοηθούμενης<text:s/>Αναπαραγωγής.</text:span></text:p>
      <text:h text:style-name="P130" text:outline-level="6"><text:span text:style-name="T130_1">Άρθρο<text:s/>14</text:span></text:h>
      <text:h text:style-name="P131" text:outline-level="6"><text:span text:style-name="T131_1">Πόροι<text:s/>της<text:s/>Εθνικής<text:s/>Αρχής<text:s/>Ιατρικώς</text:span></text:h>
      <text:p text:style-name="P132"><text:span text:style-name="T132_1">Υποβοηθούμενης<text:s/>Αναπαραγωγής<text:s/>-<text:s/>Προσθήκη<text:s/>άρθρου<text:s/>25Α<text:s/>στον<text:s/>ν.<text:s/>3305/2005</text:span></text:p>
      <text:p text:style-name="P133"><text:span text:style-name="T133_1">Στο<text:s/>τέλος<text:s/>του<text:s/>Κεφαλαίου<text:s/>Ε’<text:s/>του<text:s/>ν.<text:s/>3305/2005<text:s/>(Α’<text:s/>17),<text:s/>περί<text:s/>της<text:s/>Εθνικής<text:s/>Αρχής<text:s/>Ιατρικώς<text:s/>Υποβοηθούμενης<text:s/>Αναπαραγωγής,<text:s/>προστίθεται<text:s/>άρθρο<text:s/>25Α<text:s/>ως<text:s/>εξής:</text:span></text:p>
      <text:p text:style-name="P134"><text:span text:style-name="T134_1">«Άρθρο<text:s/>25Α</text:span></text:p>
      <text:p text:style-name="P135"><text:span text:style-name="T135_1">Πόροι<text:s/>της<text:s/>Αρχής</text:span></text:p>
      <text:p text:style-name="P136"><text:span text:style-name="T136_1">1.<text:s/>Η<text:s/>Αρχή<text:s/>δύναται<text:s/>να<text:s/>δέχεται<text:s/>δωρεές<text:s/>και<text:s/>επιχορηγήσεις<text:s/>από<text:s/>ιδιώτες,<text:s/>συμπεριλαμβανομένων<text:s/>των<text:s/>ιδιωτικών<text:s/>κοινωφελών<text:s/>ιδρυμάτων,<text:s/>εξαιρουμένων<text:s/>των<text:s/>Μονάδων<text:s/>Ιατρικώς<text:s/>Υποβοηθούμενης<text:s/>Αναπαραγωγής<text:s/>και<text:s/>Τραπεζών<text:s/>Κρυοσυντήρησης,<text:s/>καθώς<text:s/>και<text:s/>των<text:s/>προσώπων<text:s/>που<text:s/>ασκούν<text:s/>εκτελεστικές<text:s/>αρμοδιότητες<text:s/>σε<text:s/>αυτές<text:s/>κατά<text:s/>τον<text:s/>χρόνο<text:s/>που<text:s/>τις<text:s/>ασκούν,<text:s/>και<text:s/>να<text:s/>συνάπτει<text:s/>προς<text:s/>τούτο<text:s/>συμβάσεις<text:s/>προμήθειας<text:s/>αγαθών,<text:s/>παροχής<text:s/>υπηρεσιών<text:s/>ή<text:s/>εκτέλεσης<text:s/>έργων<text:s/>για<text:s/>την<text:s/>υλοποίηση<text:s/>αντίστοιχων<text:s/>δωρεών<text:s/>αγαθών<text:s/>ή<text:s/>υπηρεσιών<text:s/>ή<text:s/>έργων<text:s/>από<text:s/>ιδιώτες,<text:s/>σύμφωνα<text:s/>με<text:s/>το<text:s/>άρθρο<text:s/>3Α<text:s/>του<text:s/>ν.<text:s/>4182/2013<text:s/>(Α’<text:s/>185).</text:span></text:p>
      <text:p text:style-name="P137"><text:span text:style-name="T137_1">2.<text:s/>Η<text:s/>Αρχή<text:s/>δύναται<text:s/>να<text:s/>αιτείται<text:s/>και<text:s/>να<text:s/>λαμβάνει<text:s/>επιχορηγήσεις<text:s/>-<text:s/>επιδοτήσεις<text:s/>από<text:s/>το<text:s/>Εταιρικό<text:s/>Σύμφωνο<text:s/>για<text:s/>το<text:s/>Πλαίσιο<text:s/>Ανάπτυξης<text:s/>και<text:s/>άλλες<text:s/>κρατικές<text:s/>επιχορηγήσεις.»</text:span></text:p>
      <text:h text:style-name="P138" text:outline-level="2"><text:span text:style-name="T138_1">ΚΕΦΑΛΑΙΟ<text:s/>Δ’<text:s/></text:span></text:h>
      <text:h text:style-name="P139" text:outline-level="2"><text:span text:style-name="T139_1">ΜΟΝΑΔΑ<text:s/>ΙΑΤΡΙΚΩΣ<text:s/>ΥΠΟΒΟΗΘΟΥΜΕΝΗΣ<text:s/>ΑΝΑΠΑΡΑΓΩΓΗΣ<text:s/>ΚΑΙ<text:s/>ΤΡΑΠΕΖΑΣ</text:span></text:h>
      <text:p text:style-name="P140"><text:span text:style-name="T140_1">ΚΡΥΟΣΥΝΤΗΡΗΣΗΣ<text:s/>ΣΤΟ<text:s/>ΠΑΝΕΠΙΣΤΗΜΙΑΚΟ<text:s/>ΓΕΝΙΚΟ<text:s/>ΝΟΣΟΚΟΜΕΙΟ<text:s/>ΑΤΤΙΚΟΝ</text:span></text:p>
      <text:h text:style-name="P141" text:outline-level="6"><text:span text:style-name="T141_1">Άρθρο<text:s/>15</text:span></text:h>
      <text:h text:style-name="P142" text:outline-level="6"><text:span text:style-name="T142_1">Ίδρυση<text:s/>Μονάδας<text:s/>Ιατρικώς<text:s/>Υποβοηθούμενης<text:s/>Αναπαραγωγής<text:s/>και<text:s/>Τράπεζας<text:s/>Κρυοσυντήρησης<text:s/>στο<text:s/>Πανεπιστημιακό<text:s/>Γενικό<text:s/>Νοσοκομείο<text:s/>«ΑΤΤΙΚΟΝ»<text:s/>αποκλειστικά<text:s/>για<text:s/>την<text:s/>εξυπηρέτηση<text:s/>προσώπων<text:s/>οροθετικών<text:s/>στον<text:s/>ιό<text:s/>της<text:s/>ανθρώπινης<text:s/>ανοσοποιητικής<text:s/>ανεπαρκείας</text:span></text:h>
      <text:p text:style-name="P143"><text:span text:style-name="T143_1">Ιδρύεται,<text:s/>εγκαθίσταται<text:s/>και<text:s/>λειτουργεί<text:s/>στη<text:s/>Γ’<text:s/>Μαιευτική<text:s/>και<text:s/>Γυναικολογική<text:s/>Κλινική<text:s/>της<text:s/>Ιατρικής<text:s/>Σχολής<text:s/>του<text:s/>Εθνικού<text:s/>και<text:s/>Καποδιστριακού<text:s/>Πανεπιστημίου<text:s/>Αθηνών<text:s/>στο<text:s/>Πανεπιστημιακό<text:s/>Γενικό<text:s/>Νοσοκομείο<text:s/>«ΑΤΤΙΚΟΝ»<text:s/>Μονάδα<text:s/>Ιατρικώς<text:s/>Υποβοηθούμενης<text:s/>Αναπαραγωγής<text:s/>και<text:s/>Τράπεζα<text:s/>Κρυοσυντήρησης,<text:s/>με<text:s/>ειδικό<text:s/>εργαστήριο,<text:s/>αποκλειστικά<text:s/>για<text:s/>την<text:s/>υποβολή<text:s/>προσώπων<text:s/>οροθετικών<text:s/>στον<text:s/>ιό<text:s/>της<text:s/>ανθρώπινης<text:s/>ανοσοποιητικής<text:s/>ανεπαρκείας<text:s/>σε<text:s/>ιατρικώς<text:s/>υποβοηθούμενη<text:s/>αναπαραγωγή,<text:s/>σύμφωνα<text:s/>με<text:s/>το<text:s/>άρθρο<text:s/>4<text:s/>του<text:s/>ν.<text:s/>3305/2005<text:s/>(Α’<text:s/>17)<text:s/>και<text:s/>την<text:s/>υπό<text:s/>στοιχεία<text:s/>οικ.<text:s/>2/15.11.2007<text:s/>απόφαση<text:s/>της<text:s/>Εθνικής<text:s/>Αρχής<text:s/>Ιατρικώς<text:s/>Υποβοηθούμενης<text:s/>Αναπαραγωγής<text:s/>(Β’<text:s/>170/2008).</text:span></text:p>
      <text:h text:style-name="P144" text:outline-level="2"><text:span text:style-name="T144_1">ΚΕΦΑΛΑΙΟ<text:s/>Ε’</text:span></text:h>
      <text:h text:style-name="P145" text:outline-level="2"><text:span text:style-name="T145_1">ΑΥΤΟΝΟΜΕΣ<text:s/>ΜΟΝΑΔΕΣ<text:s/>ΙΑΤΡΙΚΩΣ<text:s/>ΥΠΟΒΟΗΘΟΥΜΕΝΗΣ<text:s/>ΑΝΑΠΑΡΑΓΩΓΗΣ</text:span></text:h>
      <text:h text:style-name="P146" text:outline-level="6"><text:span text:style-name="T146_1">Άρθρο<text:s/>16</text:span></text:h>
      <text:h text:style-name="P147" text:outline-level="6"><text:span text:style-name="T147_1">Αυτόνομες<text:s/>Μονάδες<text:s/>Ιατρικώς<text:s/>Υποβοηθούμενης<text:s/>Αναπαραγωγής<text:s/>χωρίς<text:s/>ίδιες<text:s/>υποδομές<text:s/>εισόδου<text:s/>και<text:s/>εγκαταστάσεων<text:s/>-</text:span></text:h>
      <text:p text:style-name="P148"><text:span text:style-name="T148_1">Τροποποίηση<text:s/>άρθρου<text:s/>44<text:s/>ν.<text:s/>4633/2019</text:span></text:p>
      <text:p text:style-name="P149"><text:span text:style-name="T149_1">Το<text:s/>πρώτο<text:s/>εδάφιο<text:s/>του<text:s/>άρθρου<text:s/>44<text:s/>του<text:s/>ν.<text:s/>4633/2019<text:s/>(Α’<text:s/>161),<text:s/>περί<text:s/>των<text:s/>αυτόνομων<text:s/>Μονάδων<text:s/>Ιατρικώς<text:s/>Υπο-<text:s/>βοηθούμενης<text:s/>Αναπαραγωγής<text:s/>(Μ.Ι.Υ.Α.),<text:s/>τροποποιείται,<text:s/>ώστε<text:s/>Μ.Ι.Υ.Α.,<text:s/>οι<text:s/>οποίες<text:s/>εγκαθίστανται<text:s/>και<text:s/>λειτουργούν<text:s/>εντός<text:s/>των<text:s/>κτιριακών<text:s/>εγκαταστάσεων<text:s/>ιδιωτικής<text:s/>κλινικής<text:s/>βάσει<text:s/>σχέσεως<text:s/>μίσθωσης<text:s/>χώρου,<text:s/>εφόσον<text:s/>αυτές<text:s/>δεν<text:s/>δη-<text:s/>μιουργούνται<text:s/>με<text:s/>επένδυση<text:s/>της<text:s/>ιδιωτικής<text:s/>κλινικής<text:s/>και<text:s/>λειτουργούν<text:s/>ανεξαρτήτως<text:s/>αυτής,<text:s/>να<text:s/>αποτελούν<text:s/>αυτόνομες<text:s/>Μ.Ι.Υ.Α.<text:s/>χωρίς<text:s/>να<text:s/>απαιτείται<text:s/>να<text:s/>διαθέτουν<text:s/>ίδιες<text:s/>υποδομές<text:s/>εισόδου<text:s/>και<text:s/>εγκαταστάσεων,<text:s/>και<text:s/>το<text:s/>άρθρο<text:s/>44<text:s/>διαμορφώνεται<text:s/>ως<text:s/>εξής:</text:span></text:p>
      <text:p text:style-name="P150"><text:span text:style-name="T150_1">«Άρθρο<text:s/>44</text:span></text:p>
      <text:p text:style-name="P151"><text:span text:style-name="T151_1">Μονάδες<text:s/>Ιατρικώς<text:s/>Υποβοηθούμενης</text:span></text:p>
      <text:p text:style-name="P152"><text:span text:style-name="T152_1">Αναπαραγωγής<text:s/>(Μ.Ι.Υ.Α.)</text:span></text:p>
      <text:p text:style-name="P153"><text:span text:style-name="T153_1">Κατά<text:s/>την<text:s/>αληθινή<text:s/>έννοια<text:s/>των<text:s/>διατάξεων<text:s/>του<text:s/>άρθρου<text:s/>16<text:s/>του<text:s/>ν.<text:s/>3305/2005<text:s/>(Α’<text:s/>17)<text:s/>όπως<text:s/>έχει<text:s/>τροποποιηθεί<text:s/>και<text:s/>ισχύει,<text:s/>καθώς<text:s/>και<text:s/>του<text:s/>π.δ.<text:s/>10/2016<text:s/>(Α’<text:s/>20)<text:s/>που<text:s/>εκδόθη-<text:s/>κε<text:s/>κατ’<text:s/>εξουσιοδότηση<text:s/>της<text:s/>παρ.<text:s/>4<text:s/>του<text:s/>άρθρου<text:s/>αυτού,<text:s/>αυτόνομες<text:s/>Μονάδες<text:s/>Ιατρικώς<text:s/>Υποβοηθούμενης<text:s/>Αναπαραγωγής<text:s/>(Μ.Ι.Υ.Α.)<text:s/>αποτελούν<text:s/>και<text:s/>οι<text:s/>Μονάδες<text:s/>οι<text:s/>οποίες<text:s/>εγκαθίστανται<text:s/>και<text:s/>λειτουργούν<text:s/>εντός<text:s/>των<text:s/>κτι-<text:s/>ριακών<text:s/>εγκαταστάσεων<text:s/>ιδιωτικής<text:s/>κλινικής<text:s/>βάσει<text:s/>σχέ-<text:s/>σεως<text:s/>μίσθωσης<text:s/>χώρου,<text:s/>εφόσον<text:s/>οι<text:s/>Μονάδες<text:s/>αυτές<text:s/>δεν<text:s/>δημιουργούνται<text:s/>με<text:s/>επένδυση<text:s/>της<text:s/>ιδιωτικής<text:s/>κλινικής<text:s/>και<text:s/>λειτουργούν<text:s/>ανεξαρτήτως<text:s/>αυτής.<text:s/>Στις<text:s/>περιπτώσεις<text:s/>του<text:s/>προηγούμενου<text:s/>εδαφίου,<text:s/>η<text:s/>άδεια<text:s/>ίδρυσης<text:s/>και<text:s/>λειτουργίας<text:s/>Μονάδας<text:s/>Ιατρικώς<text:s/>Υποβοηθούμενης<text:s/>Αναπαραγωγής<text:s/>(Μ.Ι.Υ.Α.)<text:s/>χορηγείται<text:s/>στο<text:s/>φυσικό<text:s/>ή<text:s/>νομικό<text:s/>πρόσωπο,<text:s/>το<text:s/>οποίο<text:s/>φέρει<text:s/>την<text:s/>ευθύνη<text:s/>για<text:s/>την<text:s/>πλήρωση<text:s/>των<text:s/>απαιτού-<text:s/>μενων<text:s/>όρων<text:s/>και<text:s/>προϋποθέσεων<text:s/>λειτουργίας<text:s/>της<text:s/>Μονάδας,<text:s/>συμβάλλεται<text:s/>στο<text:s/>μισθωτήριο<text:s/>και<text:s/>διαθέτει<text:s/>τα<text:s/>τιμολόγια<text:s/>του<text:s/>εξοπλισμού.»</text:span></text:p>
      <text:h text:style-name="P154" text:outline-level="1"><text:span text:style-name="T154_1">ΜΕΡΟΣ<text:s/>Γ’</text:span></text:h>
      <text:h text:style-name="P155" text:outline-level="1"><text:span text:style-name="T155_1">ΑΛΛΑΓΗ<text:s/>ΧΑΡΑΚΤΗΡΙΣΤΙΚΩΝ<text:s/>ΦΥΛΟΥ<text:s/>ΑΝΗΛΙΚΩΝ<text:s/>ΙΝΤΕΡΣΕΞ<text:s/>ΑΤΟΜΩΝ</text:span></text:h>
      <text:h text:style-name="P156" text:outline-level="6"><text:span text:style-name="T156_1">Άρθρο<text:s/>17</text:span></text:h>
      <text:h text:style-name="P157" text:outline-level="6"><text:span text:style-name="T157_1">Προϋποθέσεις<text:s/>για<text:s/>αλλαγή<text:s/>χαρακτηριστικών<text:s/>φύλου<text:s/>ανήλικων<text:s/>ίντερσεξ<text:s/>ατόμων</text:span></text:h>
      <text:p text:style-name="P158"><text:span text:style-name="T158_1">1.</text:span><text:span text:style-name="T158_2"><text:s/>Ανήλικο<text:s/>ίντερσεξ<text:s/>άτομο<text:s/>που<text:s/>έχει<text:s/>συμπληρώσει<text:s/>το<text:s/>δέκατο<text:s/>πέμπτο<text:s/>(15ο)<text:s/>έτος<text:s/>της<text:s/>ηλικίας<text:s/>του<text:s/>δύναται<text:s/>να<text:s/>υποβληθεί<text:s/>σε<text:s/>ιατρικές<text:s/>πράξεις<text:s/>και<text:s/>θεραπείες,<text:s/>όπως<text:s/>χειρουργική<text:s/>ή<text:s/>ορμονική,<text:s/>για<text:s/>την<text:s/>ολική<text:s/>ή<text:s/>μερική<text:s/>αλλαγή<text:s/>των<text:s/>χαρακτηριστικών<text:s/>φύλου,<text:s/>ήτοι<text:s/>των<text:s/>χρωμοσωμι-<text:s/>κών,<text:s/>γονιδιακών<text:s/>και<text:s/>ανατομικών<text:s/>χαρακτηριστικών<text:s/>του<text:s/>προσώπου,<text:s/>τα<text:s/>οποία<text:s/>συμπεριλαμβάνουν<text:s/>πρωτογενή<text:s/>χαρακτηριστικά,<text:s/>όπως<text:s/>τα<text:s/>αναπαραγωγικά<text:s/>όργανα,<text:s/>και<text:s/>δευτερογενή<text:s/>χαρακτηριστικά,<text:s/>όπως<text:s/>η<text:s/>μυϊκή<text:s/>μάζα,<text:s/>η<text:s/>ανάπτυξη<text:s/>μαστών<text:s/>ή<text:s/>τριχοφυΐας,<text:s/>σύμφωνα<text:s/>με<text:s/>την<text:s/>παρ.<text:s/>2<text:s/>του<text:s/>άρθρου<text:s/>2<text:s/>του<text:s/>ν.<text:s/>4491/2017<text:s/>(Α’<text:s/>152),<text:s/>μόνο<text:s/>με<text:s/>την<text:s/>ελεύθερη<text:s/>συναίνεση,<text:s/>κατόπιν<text:s/>ενημέρωσης,<text:s/>του<text:s/>ιδίου<text:s/>και<text:s/>των<text:s/>προσώπων<text:s/>που<text:s/>ασκούν<text:s/>τη<text:s/>γονική<text:s/>μέριμνα<text:s/>ή<text:s/>ασκούν<text:s/>την<text:s/>επιμέλειά<text:s/>του,<text:s/>σύμφωνα<text:s/>με<text:s/>την<text:s/>υποπερ.<text:s/>αα)<text:s/>της<text:s/>περ.<text:s/>β)<text:s/>της<text:s/>παρ.<text:s/>2<text:s/>του<text:s/>άρθρου<text:s/>12<text:s/>του<text:s/>ν.<text:s/>3418/2005<text:s/>(Α’<text:s/>287),<text:s/>περί<text:s/>των<text:s/>προϋποθέσεων<text:s/>της<text:s/>παροχής<text:s/>έγκυρης<text:s/>συναίνεσης<text:s/>ανηλίκου<text:s/>ασθενούς<text:s/>για<text:s/>την<text:s/>εκτέλεση<text:s/>σε<text:s/>αυτόν<text:s/>ιατρικών<text:s/>πράξεων<text:s/>από<text:s/>ιατρό.</text:span></text:p>
      <text:p text:style-name="P159"><text:span text:style-name="T159_1">2.</text:span><text:span text:style-name="T159_2"><text:s/>Ανήλικο<text:s/>ίντερσεξ<text:s/>άτομο<text:s/>που<text:s/>δεν<text:s/>έχει<text:s/>συμπληρώσει<text:s/>το<text:s/>δέκατο<text:s/>πέμπτο<text:s/>(15ο)<text:s/>έτος<text:s/>της<text:s/>ηλικίας<text:s/>του<text:s/>δύναται<text:s/>να<text:s/>υποβληθεί<text:s/>στις<text:s/>ιατρικές<text:s/>πράξεις<text:s/>και<text:s/>θεραπείες<text:s/>της<text:s/>παρ.<text:s/>1,<text:s/>μόνο<text:s/>μετά<text:s/>από<text:s/>άδεια,<text:s/>η<text:s/>οποία<text:s/>χορηγείται<text:s/>με<text:s/>απόφαση<text:s/>του<text:s/>Ειρηνοδικείου<text:s/>του<text:s/>τόπου<text:s/>διαμονής<text:s/>του<text:s/>ανηλίκου.<text:s/>Το<text:s/>δικαστήριο<text:s/>δικάζει<text:s/>κατά<text:s/>τη<text:s/>διαδικασία<text:s/>της<text:s/>εκούσιας<text:s/>δικαιοδοσίας<text:s/>και<text:s/>η<text:s/>απόφασή<text:s/>του<text:s/>δεν<text:s/>υπόκειται<text:s/>σε<text:s/>ένδικα<text:s/>μέσα.<text:s/>Η<text:s/>επ’<text:s/>ακροατηρίω<text:s/>διαδικασία<text:s/>διεξάγεται<text:s/>κεκλεισμέ-<text:s/>νων<text:s/>των<text:s/>θυρών.<text:s/>Η<text:s/>άδεια<text:s/>χορηγείται<text:s/>από<text:s/>το<text:s/>δικαστήριο<text:s/>κατόπιν:<text:s/>α)<text:s/>γνωμοδότησης<text:s/>της<text:s/>διεπιστημονικής<text:s/>επιτροπής<text:s/>του<text:s/>άρθρου<text:s/>18,<text:s/>η<text:s/>οποία<text:s/>εκτιμάται<text:s/>ελεύθερα<text:s/>από<text:s/>το<text:s/>δικαστήριο,<text:s/>β)<text:s/>αυτοπρόσωπης<text:s/>ακρόασης<text:s/>εκπροσώπου<text:s/>της<text:s/>διεπιστημονικής<text:s/>επιτροπής<text:s/>του<text:s/>άρθρου<text:s/>18<text:s/>και<text:s/>γ)<text:s/>αυτοπρόσωπης<text:s/>ακρόασης<text:s/>του<text:s/>ανηλίκου<text:s/>από<text:s/>τον<text:s/>δικαστή,<text:s/>τηρουμένων<text:s/>των<text:s/>όρων<text:s/>της<text:s/>υποπερ.<text:s/>αα)<text:s/>της<text:s/>περ.<text:s/>β)<text:s/>της<text:s/>παρ.<text:s/>2<text:s/>του<text:s/>άρθρου<text:s/>12<text:s/>του<text:s/>ν.<text:s/>3418/2005<text:s/>(Α’<text:s/>287).<text:s/>Η<text:s/>άδεια<text:s/>δύναται<text:s/>να<text:s/>χορηγηθεί<text:s/>μόνο<text:s/>για<text:s/>ιατρικές<text:s/>πράξεις<text:s/>ή<text:s/>θεραπείες<text:s/>που<text:s/>δεν<text:s/>μπορούν<text:s/>να<text:s/>αναβληθούν,<text:s/>μέχρι<text:s/>τη<text:s/>στιγμή<text:s/>που<text:s/>ο<text:s/>ανήλικος<text:s/>θα<text:s/>έχει<text:s/>συμπληρώσει<text:s/>την<text:s/>ηλικία<text:s/>των<text:s/>δεκαπέντε<text:s/>(15)<text:s/>ετών<text:s/>και<text:s/>δεν<text:s/>επιφέρουν<text:s/>άλλες<text:s/>μελλοντικές,<text:s/>μη<text:s/>αναστρέψιμες<text:s/>ή<text:s/>σημαντικές<text:s/>επιπλοκές<text:s/>στην<text:s/>υγεία<text:s/>του<text:s/>ανήλικου.<text:s/>Κατ’<text:s/>εξαίρεση,<text:s/>η<text:s/>εν<text:s/>λόγω<text:s/>άδεια<text:s/>δεν<text:s/>απαιτείται,<text:s/>όταν<text:s/>η<text:s/>ιατρική<text:s/>πράξη<text:s/>ή<text:s/>θεραπεία<text:s/>είναι<text:s/>αναγκαία<text:s/>για<text:s/>την<text:s/>αποτροπή<text:s/>κινδύνου<text:s/>για<text:s/>τη<text:s/>ζωή<text:s/>ή<text:s/>την<text:s/>υγεία<text:s/>του<text:s/>ανηλίκου,<text:s/>υπό<text:s/>την<text:s/>έννοια<text:s/>των<text:s/>περ.<text:s/>α)<text:s/>και<text:s/>γ)<text:s/>της<text:s/>παρ.<text:s/>3<text:s/>του<text:s/>άρθρου<text:s/>12<text:s/>του<text:s/>ν.<text:s/>3418/2005<text:s/>και<text:s/>δεν<text:s/>μπορεί<text:s/>να<text:s/>αναβληθεί<text:s/>μέχρι<text:s/>την<text:s/>έκδοση<text:s/>της<text:s/>απόφασης<text:s/>του<text:s/>δικαστηρίου.</text:span></text:p>
      <text:h text:style-name="P160" text:outline-level="6"><text:span text:style-name="T160_1">Άρθρο<text:s/>18</text:span></text:h>
      <text:h text:style-name="P161" text:outline-level="6"><text:span text:style-name="T161_1">Διεπιστημονική<text:s/>επιτροπή</text:span></text:h>
      <text:p text:style-name="P162"><text:span text:style-name="T162_1">Συστήνεται<text:s/>διεπιστημονική<text:s/>επιτροπή<text:s/>για<text:s/>την<text:s/>έκδοση<text:s/>της<text:s/>γνωμοδότησης<text:s/>της<text:s/>παρ.<text:s/>2<text:s/>του<text:s/>άρθρου<text:s/>17,<text:s/>η<text:s/>οποία<text:s/>αποτελείται,<text:s/>τουλάχιστον,<text:s/>από<text:s/>έναν<text:s/>(1)<text:s/>ιατρό<text:s/>με<text:s/>εμπειρία<text:s/>σε<text:s/>επεμβάσεις<text:s/>επί<text:s/>ίντερσεξ<text:s/>ατόμων<text:s/>ή<text:s/>οποιεσδήποτε<text:s/>παρεμβάσεις<text:s/>κανονικοποίησης<text:s/>των<text:s/>χαρακτηριστικών<text:s/>φύλου<text:s/>σε<text:s/>έδαφος<text:s/>Διαταραχών<text:s/>της<text:s/>Ανάπτυξης<text:s/>Φύλου<text:s/>(ΔΑΦ/DSD),<text:s/>έναν<text:s/>(1)<text:s/>νομικό<text:s/>με<text:s/>ειδίκευση<text:s/>σε<text:s/>θέματα<text:s/>βιο-<text:s/>ηθικής,<text:s/>έναν<text:s/>(1)<text:s/>ψυχολόγο,<text:s/>κατά<text:s/>προτίμηση<text:s/>με<text:s/>εμπειρία<text:s/>σε<text:s/>θέματα<text:s/>χαρακτηριστικών<text:s/>φύλου,<text:s/>έναν<text:s/>(1)<text:s/>κοινωνικό<text:s/>λειτουργό<text:s/>με<text:s/>εμπειρία<text:s/>σε<text:s/>θέματα<text:s/>χαρακτηριστικών<text:s/>φύλου<text:s/>και<text:s/>έναν<text:s/>(1)<text:s/>εκπρόσωπο<text:s/>της<text:s/>κοινότητας<text:s/>των<text:s/>ίντερσεξ<text:s/>πολιτών<text:s/>με<text:s/>ανάλογη<text:s/>κατάρτιση.</text:span></text:p>
      <text:h text:style-name="P163" text:outline-level="6"><text:span text:style-name="T163_1">Άρθρο<text:s/>19</text:span></text:h>
      <text:h text:style-name="P164" text:outline-level="6"><text:span text:style-name="T164_1">Διόρθωση<text:s/>καταχωρισμένου<text:s/>φύλου</text:span></text:h>
      <text:p text:style-name="P165"><text:span text:style-name="T165_1">Σε<text:s/>περίπτωση<text:s/>διενέργειας<text:s/>ιατρικών<text:s/>πράξεων<text:s/>ή<text:s/>θεραπειών<text:s/>του<text:s/>άρθρου<text:s/>17,<text:s/>οι<text:s/>οποίες<text:s/>έχουν<text:s/>επιφέρει<text:s/>ασυμφωνία<text:s/>με<text:s/>το<text:s/>καταχωρισμένο<text:s/>φύλο<text:s/>του<text:s/>ανήλικου<text:s/>ίντερσεξ<text:s/>ατόμου,<text:s/>το<text:s/>καταχωρισμένο<text:s/>φύλο<text:s/>διορθώνεται<text:s/>από<text:s/>το<text:s/>αρμόδιο<text:s/>δικαστήριο.</text:span></text:p>
      <text:h text:style-name="P166" text:outline-level="6"><text:span text:style-name="T166_1">Άρθρο<text:s/>20</text:span></text:h>
      <text:h text:style-name="P167" text:outline-level="6"><text:span text:style-name="T167_1">Κύρωση</text:span></text:h>
      <text:p text:style-name="P168"><text:span text:style-name="T168_1">Ιατροί<text:s/>που<text:s/>διενεργούν<text:s/>ιατρικές<text:s/>πράξεις<text:s/>ή<text:s/>θεραπείες<text:s/>σε<text:s/>ανήλικα<text:s/>ίντερσεξ<text:s/>άτομα<text:s/>κατά<text:s/>παράβαση<text:s/>του<text:s/>άρθρου<text:s/>17,<text:s/>πέραν<text:s/>των<text:s/>προβλεπόμενων<text:s/>πειθαρχικών<text:s/>και<text:s/>διοικητικών<text:s/>κυρώσεων,<text:s/>τιμωρούνται<text:s/>με<text:s/>ποινή<text:s/>φυλάκισης<text:s/>έξι<text:s/>(6)<text:s/>τουλάχιστον<text:s/>μηνών<text:s/>και<text:s/>χρηματική<text:s/>ποινή.<text:s/>Η<text:s/>επανειλημμένη<text:s/>τέλεση<text:s/>της<text:s/>πράξης<text:s/>του<text:s/>πρώτου<text:s/>εδαφίου<text:s/>συνιστά<text:s/>επι-<text:s/>βαρυντική<text:s/>περίσταση.<text:s/>Σε<text:s/>κάθε<text:s/>περίπτωση<text:s/>και<text:s/>ανεξαρτήτως<text:s/>του<text:s/>ύψους<text:s/>της<text:s/>επιβληθείσας<text:s/>ποινής,<text:s/>ο<text:s/>υπαίτιος<text:s/>τιμωρείται<text:s/>υποχρεωτικά<text:s/>και<text:s/>με<text:s/>την<text:s/>παρεπόμενη<text:s/>ποινή<text:s/>του<text:s/>άρθρου<text:s/>65<text:s/>του<text:s/>Ποινικού<text:s/>Κώδικα<text:s/>(ν.<text:s/>4619/2019,<text:s/>Α’<text:s/>95),<text:s/>περί<text:s/>απαγόρευσης<text:s/>άσκησης<text:s/>επαγγέλματος.</text:span></text:p>
      <text:h text:style-name="P169" text:outline-level="1"><text:span text:style-name="T169_1">ΜΕΡΟΣ<text:s/>Δ’</text:span></text:h>
      <text:h text:style-name="P170" text:outline-level="1"><text:span text:style-name="T170_1">ΑΛΛΕΣ<text:s/>ΡΥΘΜΙΣΕΙΣ<text:s/>ΑΡΜΟΔΙΟΤΗΤΑΣ<text:s/>ΥΠΟΥΡΓΕΙΟΥ<text:s/>ΥΓΕΙΑΣ</text:span></text:h>
      <text:h text:style-name="P171" text:outline-level="6"><text:span text:style-name="T171_1">Άρθρο<text:s/>21</text:span></text:h>
      <text:h text:style-name="P172" text:outline-level="6"><text:span text:style-name="T172_1">Ανάπτυξη,<text:s/>εποπτεία<text:s/>και<text:s/>έλεγχος<text:s/>συμβουλευτικών<text:s/>σταθμών<text:s/>και<text:s/>θεραπευτικών<text:s/>κέντρων<text:s/>-<text:s/>Τροποποίηση<text:s/>παρ.<text:s/>2<text:s/>άρθρου<text:s/>58<text:s/>ν.<text:s/>4139/2013</text:span></text:h>
      <text:p text:style-name="P173"><text:span text:style-name="T173_1">Μετά<text:s/>από<text:s/>το<text:s/>τρίτο<text:s/>εδάφιο<text:s/>της<text:s/>παρ.<text:s/>2<text:s/>του<text:s/>άρθρου<text:s/>58<text:s/>του<text:s/>ν.<text:s/>4139/2013<text:s/>(Α’<text:s/>74),<text:s/>περί<text:s/>ανάπτυξης,<text:s/>εποπτείας<text:s/>και<text:s/>ελέγχου<text:s/>συμβουλευτικών<text:s/>σταθμών<text:s/>και<text:s/>θεραπευτικών<text:s/>κέντρων<text:s/>για<text:s/>την<text:s/>αντιμετώπιση<text:s/>της<text:s/>εξάρτησης<text:s/>από<text:s/>ουσίες,<text:s/>προστίθενται<text:s/>νέο<text:s/>τέταρτο,<text:s/>πέμπτο<text:s/>και<text:s/>έκτο<text:s/>εδάφιο,<text:s/>και<text:s/>η<text:s/>παρ.<text:s/>2<text:s/>του<text:s/>άρθρου<text:s/>58<text:s/>διαμορφώνεται<text:s/>ως<text:s/>εξής:</text:span></text:p>
      <text:p text:style-name="P174"><text:span text:style-name="T174_1">«2<text:s/>.<text:s/>Αρμόδιο<text:s/>για<text:s/>την<text:s/>ίδρυση,<text:s/>εποπτεία<text:s/>και<text:s/>ανάκληση<text:s/>άδειας<text:s/>λειτουργίας<text:s/>Συμβουλευτικών<text:s/>Σταθμών,<text:s/>Κέντρων<text:s/>και<text:s/>Θεραπευτηρίων<text:s/>σωματικής<text:s/>και<text:s/>ψυχικής<text:s/>απεξάρτησης<text:s/>και<text:s/>κοινωνικής<text:s/>επανένταξης<text:s/>ή<text:s/>άλλων<text:s/>σχετικών<text:s/>μονάδων<text:s/>μη<text:s/>κερδοσκοπικού<text:s/>χαρακτήρα,<text:s/>πέραν<text:s/>των<text:s/>ήδη<text:s/>αναγνωρισμένων<text:s/>με<text:s/>το<text:s/>άρθρο<text:s/>51,<text:s/>είναι<text:s/>το<text:s/>Υπουργείο<text:s/>Υγείας<text:s/>μετά<text:s/>από<text:s/>εισήγηση<text:s/>της<text:s/>Εθνικής<text:s/>Επιτροπής<text:s/>Σχε-<text:s/>διασμού<text:s/>και<text:s/>Συντονισμού<text:s/>για<text:s/>την<text:s/>Αντιμετώπιση<text:s/>των<text:s/>Ναρκωτικών.<text:s/>Με<text:s/>απόφαση<text:s/>του<text:s/>Υπουργού<text:s/>Υγείας<text:s/>καθορίζονται<text:s/>οι<text:s/>βασικές<text:s/>αρχές<text:s/>και<text:s/>οι<text:s/>προδιαγραφές,<text:s/>οι<text:s/>όροι,<text:s/>οι<text:s/>προϋποθέσεις,<text:s/>τα<text:s/>δικαιολογητικά,<text:s/>η<text:s/>διαδικασία<text:s/>και<text:s/>κάθε<text:s/>άλλο<text:s/>θέμα,<text:s/>σχετικό<text:s/>με<text:s/>τη<text:s/>χορήγηση<text:s/>άδειας<text:s/>ίδρυσης<text:s/>και<text:s/>λειτουργίας<text:s/>των<text:s/>παραπάνω<text:s/>μονάδων.<text:s/>Τα<text:s/>νομικά<text:s/>ή<text:s/>φυσικά<text:s/>πρόσωπα<text:s/>που<text:s/>λειτουργούν<text:s/>προγράμματα<text:s/>ή<text:s/>παρέχουν<text:s/>υπηρεσίες<text:s/>απεξάρτησης<text:s/>χωρίς<text:s/>την<text:s/>απαραίτητη<text:s/>άδεια,<text:s/>τιμωρούνται<text:s/>με<text:s/>ποινή<text:s/>φυλάκισης<text:s/>από<text:s/>τρεις<text:s/>(3)<text:s/>μήνες<text:s/>έως<text:s/>έναν<text:s/>(1)<text:s/>χρόνο<text:s/>και<text:s/>διοικητικό<text:s/>πρόστιμο<text:s/>από<text:s/>τριάντα<text:s/>χιλιάδες<text:s/>(30.000)<text:s/>έως<text:s/>πενήντα<text:s/>χιλιάδες<text:s/>(50.000)<text:s/>ευρώ.<text:s/>Το<text:s/>διοικητικό<text:s/>πρόστιμο<text:s/>επιβάλλεται<text:s/>με<text:s/>απόφαση<text:s/>του<text:s/>Διοικητή<text:s/>της<text:s/>οικείας<text:s/>Υγειονομικής<text:s/>Περιφέρειας.<text:s/>Με<text:s/>κοινή<text:s/>απόφαση<text:s/>των<text:s/>Υπουργών<text:s/>Υγείας<text:s/>και<text:s/>Οικονομικών<text:s/>καθορίζονται<text:s/>η<text:s/>διαδικασία<text:s/>επιβολής<text:s/>και<text:s/>κάθε<text:s/>άλλο<text:s/>θέμα<text:s/>σχετικό<text:s/>με<text:s/>την<text:s/>επιβολή<text:s/>και<text:s/>είσπραξη<text:s/>του<text:s/>διοικητικού<text:s/>προστίμου.<text:s/>Οι<text:s/>φορείς<text:s/>που<text:s/>λειτουργούν<text:s/>προγράμματα<text:s/>ή<text:s/>παρέχουν<text:s/>υπηρεσίες<text:s/>απεξάρτησης<text:s/>χωρίς<text:s/>την<text:s/>απαραίτητη<text:s/>άδεια,<text:s/>υποχρεούνται<text:s/>να<text:s/>υποβάλουν<text:s/>αίτηση<text:s/>αδειοδότησης<text:s/>έως<text:s/>την<text:s/>31η.12.2022.<text:s/>Με<text:s/>κοινή<text:s/>απόφαση<text:s/>των<text:s/>Υπουργών<text:s/>Προστασίας<text:s/>του<text:s/>Πολίτη<text:s/>και<text:s/>Υγείας<text:s/>εγκρίνονται<text:s/>τα<text:s/>προγράμματα,<text:s/>που<text:s/>εφαρμόζονται<text:s/>στα<text:s/>καταστήματα<text:s/>κράτησης.<text:s/>Με<text:s/>την<text:s/>ίδια<text:s/>κοινή<text:s/>απόφαση<text:s/>καθορίζονται<text:s/>οι<text:s/>προϋποθέσεις<text:s/>και<text:s/>ο<text:s/>τρόπος<text:s/>επιλογής<text:s/>των<text:s/>ατόμων<text:s/>που<text:s/>εισάγονται<text:s/>στα<text:s/>ως<text:s/>άνω<text:s/>προγράμματα.»</text:span></text:p>
      <text:h text:style-name="P175" text:outline-level="6"><text:span text:style-name="T175_1">Άρθρο<text:s/>22</text:span></text:h>
      <text:h text:style-name="P176" text:outline-level="6"><text:span text:style-name="T176_1">Προϋποθέσεις<text:s/>μετακίνησης<text:s/>προσωπικού<text:s/>Μονάδων<text:s/>Ψυχικής<text:s/>Υγείας<text:s/>-<text:s/>Τροποποίηση<text:s/>άρθρου<text:s/>15<text:s/>ν.<text:s/>2716/1999</text:span></text:h>
      <text:p text:style-name="P177"><text:span text:style-name="T177_1">Στο<text:s/>άρθρο<text:s/>15<text:s/>του<text:s/>ν.<text:s/>2716/1999<text:s/>(Α’<text:s/>96),<text:s/>περί<text:s/>της<text:s/>δυνατότητας<text:s/>μετακίνησης<text:s/>του<text:s/>προσωπικού<text:s/>των<text:s/>Μονάδων<text:s/>Ψυχικής<text:s/>Υγείας,<text:s/>επέρχονται<text:s/>οι<text:s/>εξής<text:s/>τροποποιήσεις:<text:s/>α)<text:s/>η<text:s/>παρ.<text:s/>1<text:s/>τροποποιείται,<text:s/>ώστε<text:s/>η<text:s/>μετακίνηση<text:s/>αα)<text:s/>να<text:s/>διενερ-<text:s/>γείται<text:s/>με<text:s/>απόφαση<text:s/>του<text:s/>αρμοδίου<text:s/>οργάνου<text:s/>του<text:s/>Υπουργείου<text:s/>Υγείας,<text:s/>χωρίς<text:s/>να<text:s/>απαιτείται<text:s/>εισήγηση<text:s/>της<text:s/>Τομεακής<text:s/>Επιτροπής<text:s/>Ψυχικής<text:s/>Υγείας,<text:s/>αβ)<text:s/>να<text:s/>καταλαμβάνει<text:s/>το<text:s/>προσωπικό<text:s/>με<text:s/>οποιαδήποτε<text:s/>σχέση<text:s/>εργασίας<text:s/>των<text:s/>Μονάδων<text:s/>Ψυχικής<text:s/>Υγείας,<text:s/>και<text:s/>αγ)<text:s/>να<text:s/>αφορά<text:s/>όχι<text:s/>σε<text:s/>εκ<text:s/>περιτροπής<text:s/>απασχόληση,<text:s/>αλλά<text:s/>σε<text:s/>απασχόληση<text:s/>για<text:s/>διάστημα<text:s/>που<text:s/>δεν<text:s/>δύναται<text:s/>να<text:s/>υπερβαίνει<text:s/>συνολικά<text:s/>το<text:s/>ένα<text:s/>(1)<text:s/>έτος,<text:s/>β)<text:s/>το<text:s/>πρώτο<text:s/>εδάφιο<text:s/>της<text:s/>παρ.<text:s/>2<text:s/>τροποποιείται,<text:s/>ώστε<text:s/>η<text:s/>μετακίνηση<text:s/>να<text:s/>καταλαμβάνει<text:s/>το<text:s/>προσωπικό<text:s/>με<text:s/>οποιαδήποτε<text:s/>σχέση<text:s/>εργασίας<text:s/>των<text:s/>Μονάδων<text:s/>Ψυχικής<text:s/>Υγείας,<text:s/>γ)<text:s/>το<text:s/>δεύτερο<text:s/>εδάφιο<text:s/>της<text:s/>παρ.<text:s/>2<text:s/>τροποποιείται,<text:s/>ώστε<text:s/>να<text:s/>αφορά<text:s/>όχι<text:s/>σε<text:s/>απασχόληση<text:s/>για<text:s/>διάστημα<text:s/>που<text:s/>δεν<text:s/>δύναται<text:s/>να<text:s/>υπερβαίνει<text:s/>συνολικά<text:s/>τους<text:s/>τρεις<text:s/>(3)<text:s/>μήνες,<text:s/>αλλά<text:s/>σε<text:s/>απασχόληση<text:s/>που<text:s/>δεν<text:s/>δύναται<text:s/>να<text:s/>υπερβαίνει<text:s/>συνολικά<text:s/>το<text:s/>ένα<text:s/>(1)<text:s/>έτος,<text:s/>και<text:s/>το<text:s/>άρθρο<text:s/>15<text:s/>διαμορφώνεται<text:s/>ως<text:s/>εξής:</text:span></text:p>
      <text:p text:style-name="P178"><text:span text:style-name="T178_1">«Άρθρο<text:s/>15</text:span></text:p>
      <text:p text:style-name="P179"><text:span text:style-name="T179_1">Μετακίνηση<text:s/>του<text:s/>προσωπικού<text:s/>των<text:s/>Μονάδων<text:s/>Ψυχικής<text:s/>Υγείας</text:span></text:p>
      <text:p text:style-name="P180"><text:span text:style-name="T180_1">1.<text:s/>Με<text:s/>απόφαση<text:s/>του<text:s/>αρμοδίου<text:s/>οργάνου<text:s/>του<text:s/>Υπουργείου<text:s/>Υγείας,<text:s/>το<text:s/>προσωπικό<text:s/>με<text:s/>οποιαδήποτε<text:s/>σχέση<text:s/>εργασίας<text:s/>των<text:s/>Μονάδων<text:s/>Ψυχικής<text:s/>Υγείας,<text:s/>που<text:s/>υπάγονται<text:s/>στον<text:s/>Τομέα<text:s/>Ψυχικής<text:s/>Υγείας,<text:s/>δύναται<text:s/>να<text:s/>απασχολείται,<text:s/>για<text:s/>διάστημα<text:s/>που<text:s/>δεν<text:s/>δύναται<text:s/>να<text:s/>υπερβαίνει<text:s/>συνολικά<text:s/>το<text:s/>ένα<text:s/>(1)<text:s/>έτος,<text:s/>σε<text:s/>οποιαδήποτε<text:s/>Μονάδα<text:s/>Ψυχικής<text:s/>Υγείας<text:s/>του<text:s/>Τομέα,<text:s/>με<text:s/>πλήρη<text:s/>ή<text:s/>μερική<text:s/>απασχόληση<text:s/>εντός<text:s/>του<text:s/>κανονικού<text:s/>ωραρίου<text:s/>εργασίας<text:s/>τους<text:s/>ή<text:s/>και<text:s/>για<text:s/>την<text:s/>πραγματοποίηση<text:s/>εφημεριών<text:s/>κατ’<text:s/>εξαίρεση<text:s/>των<text:s/>διατάξεων<text:s/>του<text:s/>Υπαλληλικού<text:s/>Κώδικα<text:s/>και<text:s/>των<text:s/>διατάξεων<text:s/>του<text:s/>άρθρου<text:s/>75<text:s/>του<text:s/>ν.<text:s/>2071/1992<text:s/>(ΦΕΚ<text:s/>123/τ.Α’/15.7.1992)<text:s/>και<text:s/>του<text:s/>άρθρου<text:s/>25<text:s/>του<text:s/>ν.<text:s/>2519/1997,<text:s/>για<text:s/>την<text:s/>εξυπηρέτηση<text:s/>των<text:s/>αναγκών<text:s/>των<text:s/>Μονάδων<text:s/>Ψυχικής<text:s/>Υγείας<text:s/>των<text:s/>Ν.Π.Δ.Δ.<text:s/>και<text:s/>Ν.Π.Ι.Δ.<text:s/>του<text:s/>ευρύτερου<text:s/>δημοσίου<text:s/>και<text:s/>του<text:s/>ιδιωτικού<text:s/>τομέα<text:s/>των<text:s/>Τομέων<text:s/>Ψυχικής<text:s/>Υγείας.</text:span></text:p>
      <text:p text:style-name="P181"><text:span text:style-name="T181_1">2.<text:s/>Με<text:s/>όμοια<text:s/>απόφαση<text:s/>το<text:s/>προσωπικό<text:s/>με<text:s/>οποιαδήποτε<text:s/>σχέση<text:s/>εργασίας<text:s/>των<text:s/>Μονάδων<text:s/>Ψυχικής<text:s/>Υγείας<text:s/>κάθε<text:s/>Τομέα<text:s/>δύναται<text:s/>να<text:s/>απασχολείται<text:s/>κατά<text:s/>τα<text:s/>οριζόμενα<text:s/>στην<text:s/>παρ.<text:s/>1<text:s/>του<text:s/>παρόντος<text:s/>άρθρου<text:s/>στις<text:s/>Μονάδες<text:s/>Ψυχικής<text:s/>Υγείας<text:s/>όμορου<text:s/>ή<text:s/>μη<text:s/>Τομέα<text:s/>Ψυχικής<text:s/>Υγείας,<text:s/>σύμφωνα<text:s/>με<text:s/>το<text:s/>άρθρο<text:s/>3<text:s/>παρ.<text:s/>2<text:s/>εδάφια<text:s/>γ’,<text:s/>δ’<text:s/>του<text:s/>παρόντος<text:s/>νόμου.<text:s/>Η<text:s/>απασχόλησή<text:s/>του<text:s/>αυτή<text:s/>δεν<text:s/>δύναται<text:s/>να<text:s/>υπερβαίνει<text:s/>συνολικά<text:s/>το<text:s/>ένα<text:s/>(1)<text:s/>έτος.»</text:span></text:p>
      <text:h text:style-name="P182" text:outline-level="6"><text:span text:style-name="T182_1">Άρθρο<text:s/>23</text:span></text:h>
      <text:h text:style-name="P183" text:outline-level="6"><text:span text:style-name="T183_1">Δυνατότητα<text:s/>μετάθεσης<text:s/>προσωπικού<text:s/>στο<text:s/>Νοσοκομείο<text:s/>«Παπαγεωργίου»<text:s/>-<text:s/>Τροποποίηση<text:s/>παρ.<text:s/>12<text:s/>άρθρου<text:s/>6<text:s/>ν.<text:s/>4052/2012</text:span></text:h>
      <text:p text:style-name="P184"><text:span text:style-name="T184_1">1.</text:span><text:span text:style-name="T184_2"><text:s/>Στην<text:s/>παρ.<text:s/>12<text:s/>του<text:s/>άρθρου<text:s/>6<text:s/>του<text:s/>ν.<text:s/>4052/2012<text:s/>(Α’<text:s/>41),<text:s/>περί<text:s/>της<text:s/>δυνατότητας<text:s/>στελέχωσης<text:s/>στο<text:s/>Νοσοκομείο<text:s/>«Παπαγεωργίου»,<text:s/>επέρχονται<text:s/>οι<text:s/>εξής<text:s/>τροποποιήσεις:<text:s/>α)<text:s/>το<text:s/>πρώτο<text:s/>εδάφιο<text:s/>τροποποιείται,<text:s/>με<text:s/>την<text:s/>προσθήκη<text:s/>πρόβλεψης<text:s/>όχι<text:s/>μόνο<text:s/>για<text:s/>μετάταξη<text:s/>αλλά<text:s/>και<text:s/>για<text:s/>μετάθεση<text:s/>ιατρικού,<text:s/>νοσηλευτικού,<text:s/>παραϊατρικού<text:s/>και<text:s/>λοιπού<text:s/>προσωπικού,<text:s/>β)<text:s/>προστίθεται<text:s/>νέο<text:s/>δεύτερο<text:s/>εδάφιο,<text:s/>και<text:s/>η<text:s/>παρ.<text:s/>12<text:s/>διαμορφώνεται<text:s/>ως<text:s/>εξής:</text:span></text:p>
      <text:p text:style-name="P185"><text:span text:style-name="T185_1">«12.<text:s/>Πανεπιστημιακές<text:s/>Κλινικές<text:s/>και<text:s/>Εργαστήρια,<text:s/>καθώς<text:s/>και<text:s/>τμήματα<text:s/>του<text:s/>Ε.Σ.Υ.<text:s/>που<text:s/>μετεγκαταστάθηκαν<text:s/>ή<text:s/>εγκαταστάθηκαν<text:s/>στο<text:s/>Νοσοκομείο<text:s/>«Παπαγεωργίου»<text:s/>μπορεί<text:s/>να<text:s/>στελεχώνονται<text:s/>με<text:s/>ιατρικό,<text:s/>νοσηλευτικό,<text:s/>πα-<text:s/>ραϊατρικό<text:s/>και<text:s/>λοιπό<text:s/>προσωπικό<text:s/>νοσοκομείων<text:s/>του<text:s/>Ε.Σ.Υ.<text:s/>με<text:s/>μετάταξη<text:s/>ή<text:s/>μετάθεση<text:s/>προσωπικού<text:s/>με<text:s/>απόφαση<text:s/>του<text:s/>αρμοδίου<text:s/>οργάνου<text:s/>του<text:s/>Υπουργείου<text:s/>Υγείας,<text:s/>μετά<text:s/>από<text:s/>αίτηση<text:s/>του<text:s/>υπαλλήλου<text:s/>και<text:s/>σύμφωνη<text:s/>γνώμη<text:s/>του<text:s/>διοικητικού<text:s/>συμβουλίου<text:s/>του<text:s/>Νοσοκομείου<text:s/>«Παπαγεωργίου»<text:s/>και<text:s/>του<text:s/>Διοικητή<text:s/>της<text:s/>οικείας<text:s/>Δ.Υ.ΠΕ.<text:s/>στην<text:s/>οποία<text:s/>υπάγεται<text:s/>το<text:s/>νοσοκομείο<text:s/>από<text:s/>το<text:s/>οποίο<text:s/>μετατάσσεται<text:s/>ο<text:s/>υπάλληλος.<text:s/>Οι<text:s/>ειδικευμένοι<text:s/>ιατροί<text:s/>κλάδου<text:s/>Ε.Σ.Υ.<text:s/>που<text:s/>μετατίθενται<text:s/>σε<text:s/>Πανεπιστημιακές<text:s/>Κλινικές,<text:s/>Εργαστήρια,<text:s/>καθώς<text:s/>και<text:s/>τμήματα<text:s/>του<text:s/>Ε.Σ.Υ.<text:s/>που<text:s/>μετεγκαταστάθηκαν<text:s/>ή<text:s/>εγκαταστάθηκαν<text:s/>στο<text:s/>Νοσοκομείο<text:s/>«Παπαγεωργίου»,<text:s/>καταλαμβάνουν<text:s/>συνιστώμενες<text:s/>προσωποπαγείς<text:s/>θέσεις<text:s/>κλάδου<text:s/>Ε.Σ.Υ.<text:s/>των<text:s/>ως<text:s/>άνω<text:s/>Τμημάτων,<text:s/>Κλινικών<text:s/>και<text:s/>Εργαστηρίων,<text:s/>οι<text:s/>οποίες<text:s/>εντάσσονται<text:s/>στο<text:s/>νοσοκομείο<text:s/>στο<text:s/>οποίο<text:s/>ανήκουν<text:s/>τα<text:s/>ως<text:s/>άνω<text:s/>Τμήματα,<text:s/>Κλινικές<text:s/>και<text:s/>Εργαστήρια<text:s/>που<text:s/>έχουν<text:s/>μετεγκατασταθεί<text:s/>ή<text:s/>εγκατασταθεί<text:s/>στο<text:s/>Νοσοκομείο<text:s/>«Παπαγεωργίου».»</text:span></text:p>
      <text:p text:style-name="P186"><text:span text:style-name="T186_1">2.</text:span><text:span text:style-name="T186_2"><text:s/>Η<text:s/>παρ.<text:s/>1<text:s/>εφαρμόζεται<text:s/>και<text:s/>στις<text:s/>περιπτώσεις<text:s/>ιατρών<text:s/>κλάδου<text:s/>Εθνικού<text:s/>Συστήματος<text:s/>Υγείας<text:s/>(Ε.Σ.Υ.)<text:s/>που<text:s/>έχουν<text:s/>μεταταχθεί<text:s/>ή<text:s/>μετατεθεί<text:s/>από<text:s/>νοσοκομεία<text:s/>του<text:s/>Ε.Σ.Υ.<text:s/>σε<text:s/>Πανεπιστημιακές<text:s/>Κλινικές,<text:s/>Εργαστήρια,<text:s/>καθώς<text:s/>και<text:s/>τμήματα<text:s/>του<text:s/>Ε.Σ.Υ.<text:s/>που<text:s/>μετεγκαταστάθηκαν<text:s/>ή<text:s/>εγκαταστάθηκαν<text:s/>στο<text:s/>Νοσοκομείο<text:s/>«Παπαγεωργίου»<text:s/>μέχρι<text:s/>την<text:s/>έναρξη<text:s/>ισχύος<text:s/>του<text:s/>παρόντος.</text:span></text:p>
      <text:h text:style-name="P187" text:outline-level="6"><text:span text:style-name="T187_1">Άρθρο<text:s/>24</text:span></text:h>
      <text:h text:style-name="P188" text:outline-level="6"><text:span text:style-name="T188_1">Πόροι<text:s/>του<text:s/>Νομικού<text:s/>Προσώπου<text:s/>Ιδιωτικού<text:s/>Δικαίου<text:s/>με<text:s/>την<text:s/>επωνυμία<text:s/>«Εθνική<text:s/>Κεντρική<text:s/>Αρχή<text:s/>Προμηθειών<text:s/>Υγείας»<text:s/>-<text:s/>Τροποποίηση<text:s/>περ.<text:s/>β)<text:s/>παρ.<text:s/>1<text:s/>άρθρου<text:s/>5<text:s/>ν.<text:s/>4865/2021</text:span></text:h>
      <text:p text:style-name="P189"><text:span text:style-name="T189_1">1.</text:span><text:span text:style-name="T189_2"><text:s/>Η<text:s/>περ.<text:s/>β)<text:s/>της<text:s/>παρ.<text:s/>1<text:s/>του<text:s/>άρθρου<text:s/>5<text:s/>του<text:s/>ν.<text:s/>4865/2021<text:s/>(Α’<text:s/>238),<text:s/>περί<text:s/>των<text:s/>πόρων<text:s/>του<text:s/>Νομικού<text:s/>Προσώπου<text:s/>Ιδιωτικού<text:s/>Δικαίου<text:s/>με<text:s/>την<text:s/>επωνυμία<text:s/>«Εθνική<text:s/>Κεντρική<text:s/>Αρχή<text:s/>Προμηθειών<text:s/>Υγείας»<text:s/>(Ε.Κ.Α.Π.Υ.),<text:s/>τροποποιείται,<text:s/>ώστε<text:s/>το<text:s/>ειδικό<text:s/>τέλος,<text:s/>το<text:s/>οποίο<text:s/>αποτελεί<text:s/>ποσοστό<text:s/>επί<text:s/>εκάστης<text:s/>σύμβασης<text:s/>που<text:s/>υπογράφεται<text:s/>και<text:s/>αφορά<text:s/>σε<text:s/>κεντρικούς<text:s/>διαγωνισμούς<text:s/>που<text:s/>έχουν<text:s/>διενεργηθεί,<text:s/>να<text:s/>αφορά<text:s/>διαγωνισμούς<text:s/>που<text:s/>έχουν<text:s/>διενεργηθεί<text:s/>όχι<text:s/>μόνο<text:s/>από<text:s/>την<text:s/>Ε.Κ.Α.Π.Υ.<text:s/>αλλά<text:s/>και<text:s/>από<text:s/>τις<text:s/>Υγειονομικές<text:s/>Περιφέρειες<text:s/>για<text:s/>λογαριασμό<text:s/>της<text:s/>Ε.Κ.Α.Π.Υ.,<text:s/>σύμφωνα<text:s/>με<text:s/>την<text:s/>απόφαση<text:s/>της<text:s/>παρ.<text:s/>6<text:s/>του<text:s/>άρθρου<text:s/>21<text:s/>του<text:s/>νόμου<text:s/>αυτού,<text:s/>και<text:s/>η<text:s/>παρ.<text:s/>1<text:s/>του<text:s/>άρθρου<text:s/>5<text:s/>διαμορφώνεται<text:s/>ως<text:s/>εξής:</text:span></text:p>
      <text:p text:style-name="P190"><text:span text:style-name="T190_1">«1.<text:s/>Πόροι<text:s/>της<text:s/>Εθνικής<text:s/>Κεντρικής<text:s/>Αρχής<text:s/>Προμηθειών<text:s/>Υγείας<text:s/>(Ε.Κ.Α.Π.Υ.)<text:s/>είναι:</text:span></text:p>
      <text:p text:style-name="P191"><text:span text:style-name="T191_1">α)<text:s/>η<text:s/>τακτική<text:s/>επιχορήγηση<text:s/>από<text:s/>τον<text:s/>κρατικό<text:s/>προϋπολογισμό<text:s/>μέσω<text:s/>του<text:s/>ειδικού<text:s/>προϋπολογισμού<text:s/>του<text:s/>Υπουργείου<text:s/>Υγείας<text:s/>και<text:s/>κάθε<text:s/>έκτακτη<text:s/>επιχορήγηση,</text:span></text:p>
      <text:p text:style-name="P192"><text:span text:style-name="T192_1">β)<text:s/>το<text:s/>ειδικό<text:s/>τέλος,<text:s/>το<text:s/>οποίο<text:s/>αποτελεί<text:s/>ποσοστό<text:s/>επί<text:s/>εκάστης<text:s/>σύμβασης<text:s/>που<text:s/>υπογράφεται<text:s/>και<text:s/>αφορά<text:s/>σε<text:s/>κεντρικούς<text:s/>διαγωνισμούς<text:s/>που<text:s/>έχουν<text:s/>διενεργηθεί<text:s/>από<text:s/>την<text:s/>Ε.Κ.Α.Π.Υ.<text:s/>ή<text:s/>από<text:s/>τις<text:s/>Υγειονομικές<text:s/>Περιφέρειες<text:s/>για<text:s/>λογαριασμό<text:s/>της<text:s/>Ε.Κ.Α.Π.Υ.,<text:s/>σύμφωνα<text:s/>με<text:s/>την<text:s/>απόφαση<text:s/>της<text:s/>παρ.<text:s/>6<text:s/>του<text:s/>άρθρου<text:s/>21,</text:span></text:p>
      <text:p text:style-name="P193"><text:span text:style-name="T193_1">γ)<text:s/>τα<text:s/>έσοδα<text:s/>από<text:s/>την<text:s/>παροχή<text:s/>υπηρεσιών<text:s/>στους<text:s/>φορείς<text:s/>του<text:s/>άρθρου<text:s/>7,<text:s/>με<text:s/>την<text:s/>επιφύλαξη<text:s/>της<text:s/>ενωσιακής<text:s/>νομοθεσίας<text:s/>περί<text:s/>κρατικών<text:s/>ενισχύσεων,<text:s/>και</text:span></text:p>
      <text:p text:style-name="P194"><text:span text:style-name="T194_1">δ)<text:s/>οι<text:s/>δωρεές,<text:s/>οι<text:s/>κληρονομιές,<text:s/>τα<text:s/>κληροδοτήματα,<text:s/>οι<text:s/>εισφορές<text:s/>και<text:s/>οι<text:s/>επιχορηγήσεις<text:s/>από<text:s/>τρίτους,<text:s/>καθώς<text:s/>και<text:s/>τα<text:s/>έσοδα<text:s/>από<text:s/>κάθε<text:s/>είδους<text:s/>δραστηριότητα<text:s/>ή<text:s/>οι<text:s/>πρόσοδοι<text:s/>από<text:s/>την<text:s/>κινητή<text:s/>και<text:s/>ακίνητη<text:s/>περιουσία<text:s/>της.»</text:span></text:p>
      <text:h text:style-name="P195" text:outline-level="6"><text:span text:style-name="T195_1">Άρθρο<text:s/>25</text:span></text:h>
      <text:h text:style-name="P196" text:outline-level="6"><text:span text:style-name="T196_1">Πλήρωση<text:s/>θέσεων<text:s/>προσωπικού<text:s/>στο<text:s/>Νομικό<text:s/>Πρόσωπο<text:s/>Ιδιωτικού<text:s/>Δικαίου<text:s/>με<text:s/>την<text:s/>επωνυμία<text:s/>«Εθνική<text:s/>Κεντρική<text:s/>Αρχή<text:s/>Προμηθειών<text:s/>Υγείας»<text:s/>-<text:s/>Τροποποίηση<text:s/>παρ.<text:s/>3<text:s/>και<text:s/>5<text:s/>άρθρου<text:s/>17</text:span></text:h>
      <text:p text:style-name="P197"><text:span text:style-name="T197_1">ν.<text:s/>4865/2021</text:span></text:p>
      <text:p text:style-name="P198"><text:span text:style-name="T198_1">1.</text:span><text:span text:style-name="T198_2"><text:s/>Η<text:s/>παρ.<text:s/>3<text:s/>του<text:s/>άρθρου<text:s/>17<text:s/>του<text:s/>ν.<text:s/>4865/2021<text:s/>(Α’<text:s/>238),<text:s/>περί<text:s/>της<text:s/>πλήρωσης<text:s/>των<text:s/>θέσεων<text:s/>των<text:s/>Προϊσταμένων<text:s/>των<text:s/>Τμημάτων<text:s/>του<text:s/>Νομικού<text:s/>Προσώπου<text:s/>Ιδιωτικού<text:s/>Δικαίου<text:s/>με<text:s/>την<text:s/>επωνυμία<text:s/>«Εθνική<text:s/>Κεντρική<text:s/>Αρχή<text:s/>Προμηθειών<text:s/>Υγείας»,<text:s/>τροποποιείται,<text:s/>ώστε<text:s/>στη<text:s/>διαδικασία<text:s/>επιλογής<text:s/>Προϊσταμένων<text:s/>να<text:s/>δύναται<text:s/>να<text:s/>μετέχει<text:s/>το<text:s/>σύνολο<text:s/>του<text:s/>υφιστάμενου<text:s/>προσωπικού,<text:s/>μόνιμου<text:s/>ή<text:s/>αποσπασμένου<text:s/>ή<text:s/>με<text:s/>σχέση<text:s/>εργασίας<text:s/>Ιδιωτικού<text:s/>Δικαίου<text:s/>Αορίστου<text:s/>Χρόνου,<text:s/>και<text:s/>η<text:s/>παρ.<text:s/>3<text:s/>του<text:s/>άρθρου<text:s/>17<text:s/>διαμορφώνεται<text:s/>ως<text:s/>εξής:</text:span></text:p>
      <text:p text:style-name="P199"><text:span text:style-name="T199_1">«3.<text:s/>Για<text:s/>την<text:s/>πλήρωση<text:s/>των<text:s/>θέσεων<text:s/>των<text:s/>Προϊσταμένων<text:s/>Τμημάτων<text:s/>του<text:s/>άρθρου<text:s/>16<text:s/>απαιτείται<text:s/>αιτιολογημένη<text:s/>απόφαση<text:s/>του<text:s/>Δ.Σ.,<text:s/>κατόπιν<text:s/>επιλογής<text:s/>από<text:s/>το<text:s/>υφιστάμενο<text:s/>σε<text:s/>αυτήν,<text:s/>μόνιμο<text:s/>ή<text:s/>αποσπασμένο<text:s/>ή<text:s/>με<text:s/>σχέση<text:s/>εργασίας<text:s/>Ιδιωτικού<text:s/>Δικαίου<text:s/>Αορίστου<text:s/>Χρόνου,<text:s/>προσωπικό,<text:s/>εφαρ-<text:s/>μοζομένων<text:s/>αναλογικά<text:s/>εν<text:s/>προκειμένω<text:s/>των<text:s/>διατάξεων<text:s/>περί<text:s/>αξιολογήσεως<text:s/>των<text:s/>άρθρων<text:s/>84-86<text:s/>του<text:s/>ν.<text:s/>3528/2007<text:s/>(Α’<text:s/>26).»</text:span></text:p>
      <text:p text:style-name="P200"><text:span text:style-name="T200_1">2.</text:span><text:span text:style-name="T200_2"><text:s/>Στην<text:s/>παρ.<text:s/>5<text:s/>του<text:s/>άρθρου<text:s/>17<text:s/>του<text:s/>ν.<text:s/>4865/2021,<text:s/>περί<text:s/>του<text:s/>προσωπικού<text:s/>του<text:s/>Νομικού<text:s/>Προσώπου<text:s/>Ιδιωτικού<text:s/>Δικαίου<text:s/>με<text:s/>την<text:s/>επωνυμία<text:s/>«Εθνική<text:s/>Κεντρική<text:s/>Αρχή<text:s/>Προμηθειών<text:s/>Υγείας»,<text:s/>προστίθενται<text:s/>νέο<text:s/>δεύτερο<text:s/>και<text:s/>τρίτο<text:s/>εδάφιο,<text:s/>και<text:s/>η<text:s/>παρ.<text:s/>5<text:s/>του<text:s/>άρθρου<text:s/>17<text:s/>διαμορφώνεται<text:s/>ως<text:s/>εξής:</text:span></text:p>
      <text:p text:style-name="P201"><text:span text:style-name="T201_1">«5.<text:s/>Με<text:s/>απόφαση<text:s/>του<text:s/>αρμοδίου<text:s/>οργάνου<text:s/>του<text:s/>Υπουργείου<text:s/>Υγείας<text:s/>δύναται<text:s/>να<text:s/>αποσπάται<text:s/>ή<text:s/>να<text:s/>μεταφέρεται<text:s/>στην<text:s/>Ε.Κ.Α.Π.Υ.<text:s/>προσωπικό<text:s/>που<text:s/>υπηρετεί<text:s/>στην<text:s/>κεντρική<text:s/>υπηρεσία<text:s/>του<text:s/>Υπουργείου<text:s/>Υγείας<text:s/>ή<text:s/>σε<text:s/>φορείς<text:s/>του<text:s/>άρθρου<text:s/>7,<text:s/>που<text:s/>εποπτεύονται<text:s/>από<text:s/>το<text:s/>Υπουργείο<text:s/>Υγείας,<text:s/>για<text:s/>χρονικό<text:s/>διάστημα<text:s/>τριών<text:s/>(3)<text:s/>ετών,<text:s/>με<text:s/>δυνατότητα<text:s/>ανανέωσης<text:s/>μία<text:s/>φορά<text:s/>για<text:s/>άλλα<text:s/>τρία<text:s/>(3)<text:s/>έτη.<text:s/>Οι<text:s/>αποσπάσεις<text:s/>διενεργούνται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.<text:s/>Για<text:s/>τη<text:s/>διενέργεια<text:s/>των<text:s/>αποσπάσεων<text:s/>εκδίδεται<text:s/>σχετική<text:s/>πρόσκληση<text:s/>εκδήλωσης<text:s/>ενδιαφέροντος<text:s/>από<text:s/>τον<text:s/>Πρόεδρο<text:s/>της<text:s/>Αρχής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των<text:s/>αποτελεσμάτων<text:s/>της<text:s/>διαδικασίας<text:s/>επιλογής<text:s/>καθώς<text:s/>και<text:s/>κάθε<text:s/>άλλο<text:s/>σχετικό<text:s/>θέμα<text:s/>για<text:s/>την<text:s/>εφαρμογή<text:s/>της<text:s/>παρούσας.»</text:span></text:p>
      <text:h text:style-name="P202" text:outline-level="6"><text:span text:style-name="T202_1">Άρθρο<text:s/>26</text:span></text:h>
      <text:h text:style-name="P203" text:outline-level="6"><text:span text:style-name="T203_1">Έγκριση<text:s/>προμηθειών<text:s/>ιατροτεχνολογικού<text:s/>εξοπλισμού</text:span></text:h>
      <text:p text:style-name="P204"><text:span text:style-name="T204_1">1.</text:span><text:span text:style-name="T204_2"><text:s/>Η<text:s/>Εθνική<text:s/>Κεντρική<text:s/>Αρχή<text:s/>Προμηθειών<text:s/>Υγείας<text:s/>(Ε.Κ.Α.Π.Υ.)<text:s/>εγκρίνει<text:s/>την<text:s/>προμήθεια<text:s/>ιατροτεχνολογικού<text:s/>εξοπλισμού<text:s/>ποσού<text:s/>ύψους<text:s/>άνω<text:s/>των<text:s/>διακοσίων<text:s/>τριάντα<text:s/>τεσσάρων<text:s/>χιλιάδων<text:s/>(234.000)<text:s/>ευρώ,<text:s/>πλέον<text:s/>του<text:s/>Φόρου<text:s/>Προστιθέμενης<text:s/>Αξίας<text:s/>(Φ.Π.Α.),<text:s/>έπειτα<text:s/>από<text:s/>γνώμη<text:s/>του<text:s/>αρμοδίου<text:s/>οργάνου<text:s/>του<text:s/>Υπουργείου<text:s/>Υγείας,<text:s/>για<text:s/>φορείς<text:s/>του<text:s/>άρθρου<text:s/>7<text:s/>του<text:s/>ν.<text:s/>4865/2021<text:s/>(Α’<text:s/>238)<text:s/>αρμοδιότητας<text:s/>του<text:s/>Υπουργείου<text:s/>Υγείας,<text:s/>ή<text:s/>του<text:s/>αρμοδίου<text:s/>οργάνου<text:s/>του<text:s/>Υπουργείου<text:s/>Παιδείας<text:s/>και<text:s/>Θρησκευμάτων,<text:s/>για<text:s/>φορείς<text:s/>της<text:s/>περ.<text:s/>δ)<text:s/>του<text:s/>άρθρου<text:s/>7<text:s/>του<text:s/>ν.<text:s/>4865/2021.</text:span></text:p>
      <text:p text:style-name="P205"><text:span text:style-name="T205_1">2.</text:span><text:span text:style-name="T205_2"><text:s/>Στις<text:s/>λοιπές<text:s/>περιπτώσεις,<text:s/>η<text:s/>προμήθεια<text:s/>ιατροτεχνολογικού<text:s/>εξοπλισμού<text:s/>διενεργείται<text:s/>από<text:s/>τον<text:s/>κατά<text:s/>περίπτωση<text:s/>αρμόδιο<text:s/>φορέα,<text:s/>έπειτα<text:s/>από<text:s/>κοινοποίηση<text:s/>στην<text:s/>Ε.Κ.Α.Π.Υ.<text:s/>της<text:s/>απόφασης<text:s/>έγκρισης<text:s/>σκοπιμότητας,<text:s/>για<text:s/>την<text:s/>έκδοση<text:s/>της<text:s/>οποίας<text:s/>η<text:s/>αρμοδιότητα<text:s/>κατανέμεται<text:s/>ως<text:s/>εξής:</text:span></text:p>
      <text:p text:style-name="P206"><text:span text:style-name="T206_1">α)</text:span><text:span text:style-name="T206_2"><text:tab/></text:span><text:span text:style-name="T206_3">για<text:s/>ποσό<text:s/>από<text:s/>σαράντα<text:s/>πέντε<text:s/>χιλιάδες<text:s/>(45.000)<text:s/>ευρώ<text:s/>μέχρι<text:s/>διακόσιες<text:s/>τριάντα<text:s/>τέσσερις<text:s/>χιλιάδες<text:s/>(234.000)<text:s/>ευρώ,<text:s/>πλέον<text:s/>του<text:s/>Φ.Π.Α.,<text:s/>η<text:s/>έγκριση<text:s/>σκοπιμότητας<text:s/>εκδί-<text:s/>δεται<text:s/>από<text:s/>τον<text:s/>Διοικητή<text:s/>ή<text:s/>Υποδιοικητή<text:s/>της<text:s/>οικείας<text:s/>Υγειονομικής<text:s/>Περιφέρειας,<text:s/>για<text:s/>φορείς<text:s/>εποπτευόμενους<text:s/>από<text:s/>αυτόν,<text:s/>ή<text:s/>από<text:s/>το<text:s/>Διοικητικό<text:s/>Συμβούλιο<text:s/>εκάστου<text:s/>εκ<text:s/>των<text:s/>λοιπών<text:s/>εποπτευόμενων<text:s/>φορέων,</text:span></text:p>
      <text:p text:style-name="P207"><text:span text:style-name="T207_1">β)</text:span><text:span text:style-name="T207_2"><text:tab/></text:span><text:span text:style-name="T207_3">για<text:s/>ποσό<text:s/>από<text:s/>δεκαπέντε<text:s/>χιλιάδες<text:s/>(15.000)<text:s/>ευρώ<text:s/>μέχρι<text:s/>σαράντα<text:s/>πέντε<text:s/>χιλιάδες<text:s/>(45.000)<text:s/>ευρώ,<text:s/>πλέον<text:s/>του<text:s/>Φ.Π.Α.,<text:s/>η<text:s/>απόφαση<text:s/>έγκρισης<text:s/>σκοπιμότητας<text:s/>εκδίδεται<text:s/>από<text:s/>το<text:s/>Διοικητικό<text:s/>Συμβούλιο<text:s/>εκάστου<text:s/>εκ<text:s/>των<text:s/>εποπτευόμενων<text:s/>από<text:s/>τον<text:s/>Διοικητή<text:s/>της<text:s/>οικείας<text:s/>Υγειονομικής<text:s/>Περιφέρειας<text:s/>φορέων,<text:s/>και<text:s/>για<text:s/>ποσό<text:s/>έως<text:s/>δεκαπέντε<text:s/>χιλιάδες<text:s/>(15.000)<text:s/>ευρώ,<text:s/>πλέον<text:s/>του<text:s/>Φ.Π.Α.,<text:s/>από<text:s/>τον<text:s/>Διοικητή<text:s/>του,<text:s/>γ)<text:s/>για<text:s/>ποσό<text:s/>μέχρι<text:s/>σαρανταπέντε<text:s/>χιλιάδες<text:s/>(45.000)<text:s/>ευρώ,<text:s/>πλέον<text:s/>του<text:s/>Φ.Π.Α.,<text:s/>η<text:s/>απόφαση<text:s/>έγκρισης<text:s/>σκοπιμότητας<text:s/>εκδίδεται<text:s/>από<text:s/>τον<text:s/>Διοικητή<text:s/>εκάστου<text:s/>εκ<text:s/>των<text:s/>λοιπών<text:s/>εποπτευόμενων<text:s/>φορέων,</text:span></text:p>
      <text:p text:style-name="P208"><text:span text:style-name="T208_1">δ)</text:span><text:span text:style-name="T208_2"><text:tab/></text:span><text:span text:style-name="T208_3">για<text:s/>ποσό<text:s/>μέχρι<text:s/>διακόσιες<text:s/>τριάντα<text:s/>τέσσερις<text:s/>χιλιάδες<text:s/>(234.000)<text:s/>ευρώ,<text:s/>πλέον<text:s/>του<text:s/>Φ.Π.Α.,<text:s/>για<text:s/>τις<text:s/>μονάδες<text:s/>πρωτοβάθμιας<text:s/>φροντίδας<text:s/>υγείας<text:s/>η<text:s/>απόφαση<text:s/>έγκρισης<text:s/>σκοπιμότητας<text:s/>εκδίδεται<text:s/>από<text:s/>τον<text:s/>Διοικητή<text:s/>ή<text:s/>Υποδιοικητή<text:s/>της<text:s/>οικείας<text:s/>Υγειονομικής<text:s/>Περιφέρειας,</text:span></text:p>
      <text:p text:style-name="P209"><text:span text:style-name="T209_1">ε)</text:span><text:span text:style-name="T209_2"><text:tab/></text:span><text:span text:style-name="T209_3">για<text:s/>το<text:s/>Αρεταίειο<text:s/>Νοσοκομείο,<text:s/>το<text:s/>Αιγινήτειο<text:s/>Νοσοκομείο<text:s/>και<text:s/>το<text:s/>Ευγενίδειο<text:s/>Θεραπευτήριο,<text:s/>για<text:s/>ποσό<text:s/>από<text:s/>σαράντα<text:s/>πέντε<text:s/>χιλιάδες<text:s/>(45.000)<text:s/>ευρώ<text:s/>μέχρι<text:s/>διακόσιες<text:s/>τριάντα<text:s/>τέσσερις<text:s/>χιλιάδες<text:s/>(234.000)<text:s/>ευρώ,<text:s/>πλέον<text:s/>του<text:s/>Φ.Π.Α.,<text:s/>η<text:s/>απόφαση<text:s/>έγκρισης<text:s/>σκοπιμότητας<text:s/>εκδίδεται<text:s/>από<text:s/>τη<text:s/>Σύγκλητο<text:s/>του<text:s/>Εθνικού<text:s/>και<text:s/>Καποδιστριακού<text:s/>Πανεπιστημίου<text:s/>Αθηνών<text:s/>και<text:s/>για<text:s/>ποσό<text:s/>μέχρι<text:s/>σαράντα<text:s/>πέντε<text:s/>χιλιάδες<text:s/>(45.000)<text:s/>ευρώ,<text:s/>πλέον<text:s/>του<text:s/>Φ.Π.Α.,<text:s/>η<text:s/>απόφαση<text:s/>έγκρισης<text:s/>σκοπιμότητας<text:s/>εκ-<text:s/>δίδεται<text:s/>από<text:s/>την<text:s/>Εφορεία,<text:s/>για<text:s/>το<text:s/>Αρεταίειο<text:s/>Νοσοκομείο<text:s/>και<text:s/>το<text:s/>Αιγινήτειο<text:s/>Νοσοκομείο,<text:s/>και<text:s/>από<text:s/>το<text:s/>Διοικητικό<text:s/>Συμβούλιο,<text:s/>για<text:s/>το<text:s/>Ευγενίδειο<text:s/>Θεραπευτήριο<text:s/>και</text:span></text:p>
      <text:p text:style-name="P210"><text:span text:style-name="T210_1">στ)</text:span><text:span text:style-name="T210_2"><text:tab/></text:span><text:span text:style-name="T210_3">για<text:s/>τα<text:s/>στρατιωτικά<text:s/>νοσοκομεία<text:s/>και<text:s/>για<text:s/>το<text:s/>Νοσηλευτικό<text:s/>Ίδρυμα<text:s/>του<text:s/>Μετοχικού<text:s/>Ταμείου<text:s/>Στρατού<text:s/>(Ν.Ι.Μ.Τ.Σ.)<text:s/>η<text:s/>απόφαση<text:s/>έγκρισης<text:s/>σκοπιμότητας,<text:s/>ανεξαρτήτως<text:s/>ποσού,<text:s/>εκδίδεται<text:s/>από<text:s/>το<text:s/>αρμόδιο<text:s/>όργανο<text:s/>του<text:s/>Υπουργείου<text:s/>Εθνικής<text:s/>Άμυνας.</text:span></text:p>
      <text:p text:style-name="P211"><text:span text:style-name="T211_1">3.</text:span><text:span text:style-name="T211_2"><text:s/>Με<text:s/>απόφαση<text:s/>του<text:s/>Διοικητικού<text:s/>Συμβουλίου<text:s/>της<text:s/>Ε.Κ.Α.Π.Υ.<text:s/>καθορίζεται<text:s/>η<text:s/>διαδικασία<text:s/>έγκρισης<text:s/>της<text:s/>προμήθειας,<text:s/>όπου<text:s/>προβλέπεται,<text:s/>η<text:s/>διαδικασία<text:s/>κοινοποίησης<text:s/>σε<text:s/>αυτήν<text:s/>των<text:s/>αποφάσεων<text:s/>έγκρισης<text:s/>σκοπιμότητας<text:s/>των<text:s/>κατά<text:s/>περίπτωση<text:s/>αρμόδιων<text:s/>φορέων,<text:s/>η<text:s/>προθεσμία<text:s/>της<text:s/>κοινοποίησης,<text:s/>καθώς<text:s/>και<text:s/>κάθε<text:s/>άλλο<text:s/>σχετικό<text:s/>θέμα<text:s/>για<text:s/>την<text:s/>εφαρμογή<text:s/>του<text:s/>παρόντος.</text:span></text:p>
      <text:p text:style-name="P212"><text:span text:style-name="T212_1">4.</text:span><text:span text:style-name="T212_2"><text:s/>Οι<text:s/>αποφάσεις<text:s/>έγκρισης<text:s/>σκοπιμότητας<text:s/>οι<text:s/>οποίες<text:s/>έχουν<text:s/>εκδοθεί,<text:s/>από<text:s/>την<text:s/>4η.12.2021<text:s/>και<text:s/>έως<text:s/>την<text:s/>έναρξη<text:s/>ισχύος<text:s/>του<text:s/>παρόντος,<text:s/>από<text:s/>το<text:s/>αρμόδιο<text:s/>όργανο<text:s/>σύμφωνα<text:s/>με<text:s/>την<text:s/>παρ.<text:s/>2<text:s/>είναι<text:s/>νόμιμες.</text:span></text:p>
      <text:h text:style-name="P213" text:outline-level="6"><text:span text:style-name="T213_1">Άρθρο<text:s/>27</text:span></text:h>
      <text:h text:style-name="P214" text:outline-level="6"><text:span text:style-name="T214_1">Έγκριση<text:s/>σκοπιμότητας<text:s/>για<text:s/>την<text:s/>προμήθεια<text:s/>ηλεκτρομηχανολογικού<text:s/>εξοπλισμού<text:s/>-</text:span></text:h>
      <text:p text:style-name="P215"><text:span text:style-name="T215_1">Τροποποίηση<text:s/>άρθρου<text:s/>79<text:s/>ν.<text:s/>4915/2022</text:span></text:p>
      <text:p text:style-name="P216"><text:span text:style-name="T216_1">1.</text:span><text:span text:style-name="T216_2"><text:s/>Στο<text:s/>άρθρο<text:s/>79<text:s/>του<text:s/>ν.<text:s/>4915/2022<text:s/>(Α’<text:s/>63),<text:s/>περί<text:s/>των<text:s/>εγκρίσεων<text:s/>σκοπιμότητας<text:s/>για<text:s/>την<text:s/>εκπόνηση<text:s/>μελετών,<text:s/>υλοποίηση<text:s/>έργων<text:s/>και<text:s/>παροχή<text:s/>τεχνικών<text:s/>και<text:s/>λοιπών<text:s/>συναφών<text:s/>επιστημονικών<text:s/>υπηρεσιών<text:s/>για<text:s/>τη<text:s/>βελτίωση<text:s/>και<text:s/>ανάπτυξη<text:s/>κτιριακών<text:s/>υποδομών<text:s/>της<text:s/>Κεντρικής<text:s/>Υπηρεσίας<text:s/>του<text:s/>Υπουργείου<text:s/>Υγείας,<text:s/>των<text:s/>εποπτευόμενων<text:s/>φορέων,<text:s/>του<text:s/>Αιγινήτειου<text:s/>Νοσοκομείου,<text:s/>του<text:s/>Αρεταίειου<text:s/>Νοσοκομείου<text:s/>και<text:s/>του<text:s/>Ευγενίδειου<text:s/>Θεραπευτηρίου<text:s/>και<text:s/>για<text:s/>την<text:s/>προμήθεια<text:s/>υγειονομικού<text:s/>υλικού,<text:s/>αναλώσιμου<text:s/>υλικού<text:s/>και<text:s/>αγαθών<text:s/>ή<text:s/>υπηρεσιών,<text:s/>επέρχονται<text:s/>οι<text:s/>ακόλουθες<text:s/>τροποποιήσεις:</text:span></text:p>
      <text:p text:style-name="P217"><text:span text:style-name="T217_1">α)</text:span><text:span text:style-name="T217_2"><text:tab/></text:span><text:span text:style-name="T217_3">Ο<text:s/>τίτλος<text:s/>τροποποιείται,<text:s/>ώστε<text:s/>να<text:s/>αναφέρεται<text:s/>και<text:s/>σε<text:s/>ηλεκτρομηχανολογικό<text:s/>εξοπλισμό,<text:s/>και<text:s/>διαμορφώνεται<text:s/>ως<text:s/>εξής:</text:span></text:p>
      <text:p text:style-name="P218"><text:span text:style-name="T218_1">«Εγκρίσεις<text:s/>σκοπιμότητας<text:s/>για<text:s/>την<text:s/>εκπόνηση<text:s/>μελετών,<text:s/>υλοποίηση<text:s/>έργων<text:s/>και<text:s/>παροχή<text:s/>τεχνικών<text:s/>και<text:s/>λοιπών<text:s/>συναφών<text:s/>επιστημονικών<text:s/>υπηρεσιών<text:s/>για<text:s/>τη<text:s/>βελτίωση<text:s/>και<text:s/>ανάπτυξη<text:s/>κτιριακών<text:s/>υποδομών<text:s/>της<text:s/>Κεντρικής<text:s/>Υπηρεσίας<text:s/>του<text:s/>Υπουργείου<text:s/>Υγείας,<text:s/>των<text:s/>εποπτευόμενων<text:s/>φορέων,<text:s/>του<text:s/>Αιγινήτειου<text:s/>Νοσοκομείου,<text:s/>του<text:s/>Αρεταίειου<text:s/>Νοσοκομείου<text:s/>και<text:s/>του<text:s/>Ευγενίδειου<text:s/>Θεραπευτηρίου<text:s/>και<text:s/>για<text:s/>την<text:s/>προμήθεια<text:s/>υγειονομικού<text:s/>υλικού,<text:s/>αναλώσιμου<text:s/>υλικού<text:s/>και<text:s/>αγαθών<text:s/>ή<text:s/>υπηρεσιών,<text:s/>καθώς<text:s/>και<text:s/>ηλεκτρομηχανολογικού<text:s/>εξοπλισμού».</text:span></text:p>
      <text:p text:style-name="P219"><text:span text:style-name="T219_1">β)</text:span><text:span text:style-name="T219_2"><text:tab/></text:span><text:span text:style-name="T219_3">Στην<text:s/>παρ.<text:s/>2<text:s/>επέρχονται<text:s/>οι<text:s/>ακόλουθες<text:s/>τροποποιήσεις:<text:s/>βα)<text:s/>το<text:s/>εισαγωγικό<text:s/>εδάφιο<text:s/>τροποποιείται,<text:s/>ώστε<text:s/>να<text:s/>μην<text:s/>αφορά<text:s/>σε<text:s/>προμήθειες<text:s/>της<text:s/>Κεντρικής<text:s/>Υπηρεσίας<text:s/>του<text:s/>Υπουργείου<text:s/>Υγείας<text:s/>ανεξαρτήτως<text:s/>ποσού<text:s/>αλλά<text:s/>μόνο<text:s/>σε<text:s/>προμήθειες<text:s/>των<text:s/>εποπτευόμενων<text:s/>φορέων<text:s/>του<text:s/>Υπουργείου<text:s/>Υγείας<text:s/>για<text:s/>ποσό<text:s/>κάτω<text:s/>των<text:s/>διακοσί-<text:s/>ων<text:s/>τριάντα<text:s/>τεσσάρων<text:s/>χιλιάδων<text:s/>(234.000)<text:s/>ευρώ,<text:s/>πλέον<text:s/>του<text:s/>Φόρου<text:s/>Προστιθέμενης<text:s/>Αξίας<text:s/>(Φ.Π.Α.),<text:s/>ββ)<text:s/>η<text:s/>περ.<text:s/>α)<text:s/>τροποποιείται,<text:s/>ώστε<text:s/>να<text:s/>αφορά<text:s/>τις<text:s/>κτιριακές<text:s/>υποδομές<text:s/>των<text:s/>φορέων<text:s/>που<text:s/>υπάγονται<text:s/>στη<text:s/>Διοίκηση<text:s/>της<text:s/>Υγειονομικής<text:s/>Περιφέρειας<text:s/>(Υ.ΠΕ.)<text:s/>και<text:s/>γγ)<text:s/>η<text:s/>περ.<text:s/>δ)<text:s/>τροποποιείται,<text:s/>ώστε<text:s/>να<text:s/>αφορά<text:s/>τις<text:s/>κτιριακές<text:s/>υποδομές<text:s/>και<text:s/>των<text:s/>κεντρικών<text:s/>υπηρεσιών<text:s/>των<text:s/>Διοικήσεων<text:s/>των<text:s/>Υγειονομικών<text:s/>Περιφερειών<text:s/>(Δ.Υ.ΠΕ.),<text:s/>και<text:s/>η<text:s/>παρ.<text:s/>2<text:s/>διαμορφώνεται<text:s/>ως<text:s/>εξής:</text:span></text:p>
      <text:p text:style-name="P220"><text:span text:style-name="T220_1">«2.<text:s/>Η<text:s/>αρμοδιότητα<text:s/>έκδοσης<text:s/>απόφασης<text:s/>έγκρισης<text:s/>σκοπιμότητας<text:s/>για<text:s/>την<text:s/>εκπόνηση<text:s/>μελετών,<text:s/>την<text:s/>υλοποίηση<text:s/>έργων<text:s/>και<text:s/>την<text:s/>παροχή<text:s/>τεχνικών<text:s/>και<text:s/>λοιπών<text:s/>συναφών<text:s/>επιστημονικών<text:s/>υπηρεσιών<text:s/>για<text:s/>τη<text:s/>βελτίωση<text:s/>και<text:s/>ανάπτυξη<text:s/>κτιριακών<text:s/>υποδομών<text:s/>των<text:s/>εποπτευόμενων<text:s/>φορέων<text:s/>του<text:s/>Yπουργείου<text:s/>Υγείας<text:s/>για<text:s/>ποσό<text:s/>κάτω<text:s/>των<text:s/>διακοσίων<text:s/>τριάντα<text:s/>τεσσάρων<text:s/>χιλιάδων<text:s/>(234.000)<text:s/>ευρώ,<text:s/>πλέον<text:s/>του<text:s/>Φ.Π.Α.,<text:s/>κατανέμεται<text:s/>ως<text:s/>εξής:</text:span></text:p>
      <text:p text:style-name="P221"><text:span text:style-name="T221_1">α)<text:s/>για<text:s/>τις<text:s/>κτιριακές<text:s/>υποδομές<text:s/>των<text:s/>φορέων<text:s/>που<text:s/>υπάγονται<text:s/>στη<text:s/>Διοίκηση<text:s/>της<text:s/>Υγειονομικής<text:s/>Περιφέρειας<text:s/>(Δ.Υ.ΠΕ.)<text:s/>και<text:s/>για<text:s/>ποσό<text:s/>από<text:s/>σαράντα<text:s/>πέντε<text:s/>χιλιάδες<text:s/>(45.000)<text:s/>ευρώ<text:s/>μέχρι<text:s/>διακόσιες<text:s/>τριάντα<text:s/>τέσσερις<text:s/>χιλιάδες<text:s/>(234.000)<text:s/>ευρώ,<text:s/>πλέον<text:s/>του<text:s/>Φ.Π.Α.,<text:s/>στον<text:s/>Διοικητή<text:s/>ή<text:s/>Υποδιοικητή<text:s/>της<text:s/>αρμόδιας<text:s/>Υγειονομικής<text:s/>Περιφέρειας<text:s/>(Υ.ΠΕ.),</text:span></text:p>
      <text:p text:style-name="P222"><text:span text:style-name="T222_1">β)<text:s/>για<text:s/>ποσό<text:s/>από<text:s/>δεκαπέντε<text:s/>χιλιάδες<text:s/>(15.000)<text:s/>ευρώ<text:s/>μέχρι<text:s/>σαράντα<text:s/>πέντε<text:s/>χιλιάδες<text:s/>(45.000)<text:s/>ευρώ,<text:s/>πλέον<text:s/>του<text:s/>Φ.Π.Α.,<text:s/>στο<text:s/>Διοικητικό<text:s/>Συμβούλιο<text:s/>εκάστου<text:s/>φορέα,<text:s/>που<text:s/>υπάγεται<text:s/>στη<text:s/>Διοίκηση<text:s/>της<text:s/>Υγειονομικής<text:s/>Περιφέρειας<text:s/>(Δ.Υ.ΠΕ.),</text:span></text:p>
      <text:p text:style-name="P223"><text:span text:style-name="T223_1">γ)<text:s/>για<text:s/>ποσό<text:s/>μέχρι<text:s/>δεκαπέντε<text:s/>χιλιάδες<text:s/>(15.000)<text:s/>ευρώ,<text:s/>πλέον<text:s/>του<text:s/>Φ.Π.Α.,<text:s/>στον<text:s/>Διοικητή<text:s/>εκάστου<text:s/>φορέα,<text:s/>που<text:s/>υπάγεται<text:s/>στη<text:s/>Δ.Υ.ΠΕ.,</text:span></text:p>
      <text:p text:style-name="P224"><text:span text:style-name="T224_1">δ)<text:s/>για<text:s/>τις<text:s/>κτιριακές<text:s/>υποδομές<text:s/>των<text:s/>πρωτοβάθμιων<text:s/>μονάδων<text:s/>υγείας<text:s/>και<text:s/>των<text:s/>κεντρικών<text:s/>υπηρεσιών<text:s/>των<text:s/>Δ.Υ.ΠΕ.<text:s/>και<text:s/>για<text:s/>ποσό<text:s/>μέχρι<text:s/>διακόσιες<text:s/>τριάντα<text:s/>τέσσερις<text:s/>χιλιάδες<text:s/>(234.000)<text:s/>ευρώ,<text:s/>πλέον<text:s/>του<text:s/>Φ.Π.Α.,<text:s/>στον<text:s/>Διοικητή<text:s/>ή<text:s/>Υποδιοικητή<text:s/>της<text:s/>αρμόδιας<text:s/>Δ.Υ.ΠΕ.,</text:span></text:p>
      <text:p text:style-name="P225"><text:span text:style-name="T225_1">ε)<text:s/>για<text:s/>τις<text:s/>κτιριακές<text:s/>υποδομές<text:s/>των<text:s/>λοιπών<text:s/>εποπτευόμενων<text:s/>φορέων<text:s/>και<text:s/>για<text:s/>ποσό<text:s/>μέχρι<text:s/>σαράντα<text:s/>πέντε<text:s/>χιλιάδες<text:s/>(45.000)<text:s/>ευρώ,<text:s/>πλέον<text:s/>του<text:s/>Φ.Π.Α.,<text:s/>στον<text:s/>Διοικητή<text:s/>ή<text:s/>Πρόεδρο<text:s/>του<text:s/>φορέα,<text:s/>ενώ<text:s/>για<text:s/>ποσό<text:s/>από<text:s/>σαράντα<text:s/>πέντε<text:s/>χιλιάδες<text:s/>(45.000)<text:s/>ευρώ<text:s/>έως<text:s/>διακόσιες<text:s/>τριάντα<text:s/>τέσσερις<text:s/>χιλιάδες<text:s/>(234.000)<text:s/>ευρώ,<text:s/>πλέον<text:s/>του<text:s/>Φ.Π.Α.,<text:s/>στο<text:s/>Διοικητικό<text:s/>Συμβούλιο<text:s/>αυτών.»</text:span></text:p>
      <text:p text:style-name="P226"><text:span text:style-name="T226_1">γ)</text:span><text:span text:style-name="T226_2"><text:tab/></text:span><text:span text:style-name="T226_3">H<text:s/>παρ.<text:s/>4<text:s/>τροποποιείται,<text:s/>ώστε<text:s/>να<text:s/>διορθωθούν<text:s/>οι<text:s/>παραπεμπόμενες<text:s/>περιπτώσεις<text:s/>και<text:s/>παράγραφοι,<text:s/>και<text:s/>διαμορφώνεται<text:s/>ως<text:s/>εξής:</text:span></text:p>
      <text:p text:style-name="P227"><text:span text:style-name="T227_1">«4.<text:s/>Ειδικά<text:s/>για<text:s/>το<text:s/>Αρεταίειο<text:s/>Νοσοκομείο,<text:s/>το<text:s/>Αιγινήτειο<text:s/>Νοσοκομείο<text:s/>και<text:s/>το<text:s/>Ευγενίδειο<text:s/>Θεραπευτήριο,<text:s/>η<text:s/>αρμοδιότητα<text:s/>έκδοσης<text:s/>απόφασης<text:s/>έγκρισης<text:s/>σκοπιμότητας<text:s/>για<text:s/>την<text:s/>παρ.<text:s/>1<text:s/>ανήκει<text:s/>στον<text:s/>Υπουργό<text:s/>Παιδείας<text:s/>και<text:s/>Θρησκευμάτων,<text:s/>για<text:s/>την<text:s/>περ.<text:s/>α)<text:s/>της<text:s/>παρ.<text:s/>2<text:s/>στη<text:s/>Σύγκλητο<text:s/>του<text:s/>Εθνικού<text:s/>και<text:s/>Καποδιστριακού<text:s/>Πανεπιστημίου<text:s/>Αθηνών,<text:s/>για<text:s/>τις<text:s/>περ.<text:s/>β)<text:s/>και<text:s/>γ)<text:s/>της<text:s/>παρ.<text:s/>2,<text:s/>καθώς<text:s/>και<text:s/>για<text:s/>την<text:s/>έγκριση<text:s/>σκοπιμότητας<text:s/>σε<text:s/>ό,τι<text:s/>αφορά<text:s/>στην<text:s/>προμήθεια<text:s/>υγειονομικού<text:s/>υλικού,<text:s/>αναλώσιμου<text:s/>υλικού<text:s/>και<text:s/>αγαθών<text:s/>ή<text:s/>υπηρεσιών,<text:s/>εντός<text:s/>του<text:s/>προϋπολογισμού<text:s/>εκάστου<text:s/>φορέα,<text:s/>ανεξαρτήτως<text:s/>ποσού,<text:s/>στην<text:s/>Εφορεία,<text:s/>προκειμένου<text:s/>για<text:s/>το<text:s/>Αρεταίειο<text:s/>και<text:s/>το<text:s/>Αιγινήτειο<text:s/>Νοσοκομείο,<text:s/>και<text:s/>στο<text:s/>Διοικητικό<text:s/>Συμβούλιο<text:s/>για<text:s/>το<text:s/>Ευγενίδειο<text:s/>Θεραπευτήριο.»</text:span></text:p>
      <text:p text:style-name="P228"><text:span text:style-name="T228_1">δ)</text:span><text:span text:style-name="T228_2"><text:tab/></text:span><text:span text:style-name="T228_3">Μετά<text:s/>από<text:s/>την<text:s/>παρ.<text:s/>4<text:s/>προστίθεται<text:s/>παρ.<text:s/>4α<text:s/>ως<text:s/>εξής:</text:span></text:p>
      <text:p text:style-name="P229"><text:span text:style-name="T229_1">«4α.<text:s/>Για<text:s/>την<text:s/>προμήθεια<text:s/>ηλεκτρομηχανολογικού<text:s/>εξοπλισμού<text:s/>για<text:s/>την<text:s/>Κεντρική<text:s/>Υπηρεσία<text:s/>του<text:s/>Υπουργείου<text:s/>Υγείας,<text:s/>ανεξαρτήτως<text:s/>ποσού,<text:s/>και<text:s/>για<text:s/>τους<text:s/>εποπτευόμενους<text:s/>από<text:s/>το<text:s/>Υπουργείο<text:s/>Υγείας<text:s/>φορείς<text:s/>για<text:s/>ποσό<text:s/>άνω<text:s/>των<text:s/>διακοσί-<text:s/>ων<text:s/>τριάντα<text:s/>τεσσάρων<text:s/>χιλιάδων<text:s/>(234.000)<text:s/>ευρώ,<text:s/>πλέον<text:s/>του<text:s/>Φ.Π.Α.,<text:s/>η<text:s/>αρμοδιότητα<text:s/>για<text:s/>την<text:s/>έκδοση<text:s/>απόφασης<text:s/>έγκρισης<text:s/>σκοπιμότητας<text:s/>ανήκει<text:s/>στον<text:s/>Υπουργό<text:s/>Υγείας.<text:s/>Για<text:s/>την<text:s/>προμήθεια<text:s/>ηλεκτρομηχανολογικού<text:s/>εξοπλισμού<text:s/>για<text:s/>τους<text:s/>εποπτευόμενους<text:s/>από<text:s/>το<text:s/>Υπουργείο<text:s/>Υγείας<text:s/>φορείς<text:s/>ποσού<text:s/>κάτω<text:s/>των<text:s/>διακοσίων<text:s/>τριάντα<text:s/>τεσσάρων<text:s/>χιλιάδων<text:s/>(234.000)<text:s/>ευρώ,<text:s/>πλέον<text:s/>του<text:s/>Φ.Π.Α.,<text:s/>η<text:s/>αρμοδιότητα<text:s/>για<text:s/>την<text:s/>έκδοση<text:s/>απόφασης<text:s/>έγκρισης<text:s/>σκοπιμότητας<text:s/>κατανέμεται<text:s/>ως<text:s/>εξής:</text:span></text:p>
      <text:p text:style-name="P230"><text:span text:style-name="T230_1">α)<text:s/>για<text:s/>ποσό<text:s/>από<text:s/>σαράντα<text:s/>πέντε<text:s/>χιλιάδες<text:s/>(45.000)<text:s/>ευρώ<text:s/>μέχρι<text:s/>διακόσιες<text:s/>τριάντα<text:s/>τέσσερις<text:s/>χιλιάδες<text:s/>(234.000)<text:s/>ευρώ,<text:s/>πλέον<text:s/>του<text:s/>Φ.Π.Α.,<text:s/>η<text:s/>έγκριση<text:s/>σκοπιμότητας<text:s/>εκδί-<text:s/>δεται<text:s/>από<text:s/>τον<text:s/>Διοικητή<text:s/>ή<text:s/>Υποδιοικητή<text:s/>της<text:s/>οικείας<text:s/>Υγειονομικής<text:s/>Περιφέρειας,<text:s/>για<text:s/>φορείς<text:s/>εποπτευόμενους<text:s/>από<text:s/>αυτόν,<text:s/>ή<text:s/>από<text:s/>το<text:s/>Διοικητικό<text:s/>Συμβούλιο<text:s/>εκάστου<text:s/>εκ<text:s/>των<text:s/>λοιπών<text:s/>εποπτευόμενων<text:s/>φορέων,</text:span></text:p>
      <text:p text:style-name="P231"><text:span text:style-name="T231_1">β)<text:s/>για<text:s/>ποσό<text:s/>από<text:s/>δεκαπέντε<text:s/>χιλιάδες<text:s/>(15.000)<text:s/>ευρώ,<text:s/>πλέον<text:s/>του<text:s/>Φ.Π.Α.,<text:s/>μέχρι<text:s/>σαράντα<text:s/>πέντε<text:s/>χιλιάδες<text:s/>(45.000)<text:s/>ευρώ,<text:s/>πλέον<text:s/>του<text:s/>Φ.Π.Α.,<text:s/>η<text:s/>απόφαση<text:s/>έγκρισης<text:s/>σκοπιμότητας<text:s/>εκδίδεται<text:s/>από<text:s/>το<text:s/>Διοικητικό<text:s/>Συμβούλιο<text:s/>εκάστου<text:s/>εκ<text:s/>των<text:s/>εποπτευόμενων<text:s/>από<text:s/>τον<text:s/>Διοικητή<text:s/>της<text:s/>οικείας<text:s/>Υγειονομικής<text:s/>Περιφέρειας<text:s/>φορέων,<text:s/>και<text:s/>για<text:s/>ποσό<text:s/>έως<text:s/>δεκαπέντε<text:s/>χιλιάδες<text:s/>(15.000)<text:s/>ευρώ,<text:s/>πλέον<text:s/>του<text:s/>Φ.Π.Α.,<text:s/>από<text:s/>τον<text:s/>Διοικητή<text:s/>του,</text:span></text:p>
      <text:p text:style-name="P232"><text:span text:style-name="T232_1">γ)<text:s/>για<text:s/>ποσό<text:s/>μέχρι<text:s/>σαράντα<text:s/>πέντε<text:s/>χιλιάδες<text:s/>(45.000)<text:s/>ευρώ,<text:s/>πλέον<text:s/>του<text:s/>Φ.Π.Α.,<text:s/>η<text:s/>απόφαση<text:s/>έγκρισης<text:s/>σκοπιμότητας<text:s/>εκδίδεται<text:s/>από<text:s/>τον<text:s/>Διοικητή<text:s/>εκάστου<text:s/>εκ<text:s/>των<text:s/>λοιπών<text:s/>εποπτευόμενων<text:s/>φορέων,</text:span></text:p>
      <text:p text:style-name="P233"><text:span text:style-name="T233_1">δ)<text:s/>για<text:s/>ποσό<text:s/>έως<text:s/>διακόσιες<text:s/>τριάντα<text:s/>τέσσερις<text:s/>χιλιάδες<text:s/>(234.000)<text:s/>ευρώ,<text:s/>πλέον<text:s/>του<text:s/>Φ.Π.Α.,<text:s/>για<text:s/>την<text:s/>Κεντρική<text:s/>Υπηρεσία<text:s/>των<text:s/>Υγειονομικών<text:s/>Περιφερειών<text:s/>(Υ.ΠΕ.)<text:s/>και<text:s/>για<text:s/>τις<text:s/>μονάδες<text:s/>πρωτοβάθμιας<text:s/>φροντίδας<text:s/>υγείας<text:s/>η<text:s/>απόφαση<text:s/>έγκρισης<text:s/>σκοπιμότητας<text:s/>εκδίδεται<text:s/>από<text:s/>τον<text:s/>Διοικητή<text:s/>ή<text:s/>Υποδιοικητή<text:s/>της<text:s/>οικείας<text:s/>Υγειονομικής<text:s/>Περιφέρειας.</text:span></text:p>
      <text:p text:style-name="P234"><text:span text:style-name="T234_1">Για<text:s/>το<text:s/>Αρεταίειο<text:s/>Νοσοκομείο,<text:s/>το<text:s/>Αιγινήτειο<text:s/>Νοσοκομείο<text:s/>και<text:s/>το<text:s/>Ευγενίδειο<text:s/>Θεραπευτήριο,<text:s/>για<text:s/>ποσό<text:s/>από<text:s/>σαράντα<text:s/>πέντε<text:s/>χιλιάδες<text:s/>(45.000)<text:s/>ευρώ<text:s/>μέχρι<text:s/>διακόσιες<text:s/>τριάντα<text:s/>τέσσερις<text:s/>χιλιάδες<text:s/>(234.000)<text:s/>ευρώ,<text:s/>πλέον<text:s/>του<text:s/>Φ.Π.Α.,<text:s/>η<text:s/>απόφαση<text:s/>έγκρισης<text:s/>σκοπιμότητας<text:s/>εκδίδεται<text:s/>από<text:s/>τη<text:s/>Σύγκλητο<text:s/>του<text:s/>Εθνικού<text:s/>και<text:s/>Καποδιστριακού<text:s/>Πανεπιστημίου<text:s/>Αθηνών<text:s/>και<text:s/>για<text:s/>ποσό<text:s/>μέχρι<text:s/>σαράντα<text:s/>πέντε<text:s/>χιλιάδες<text:s/>(45.000)<text:s/>ευρώ,<text:s/>πλέον<text:s/>του<text:s/>Φ.Π.Α.,<text:s/>η<text:s/>απόφαση<text:s/>έγκρισης<text:s/>σκοπιμότητας<text:s/>εκδίδεται<text:s/>από<text:s/>την<text:s/>Εφορεία,<text:s/>για<text:s/>το<text:s/>Αρεταίειο<text:s/>Νοσοκομείο<text:s/>και<text:s/>το<text:s/>Αιγινήτειο<text:s/>Νοσοκομείο,<text:s/>και<text:s/>από<text:s/>το<text:s/>Διοικητικό<text:s/>Συμβούλιο,<text:s/>για<text:s/>το<text:s/>Ευγενίδειο<text:s/>Θεραπευτήριο.»</text:span></text:p>
      <text:p text:style-name="P235"><text:span text:style-name="T235_1">ε)</text:span><text:span text:style-name="T235_2"><text:tab/></text:span><text:span text:style-name="T235_3">Μετά<text:s/>από<text:s/>την<text:s/>παρ.<text:s/>4α<text:s/>προστίθεται<text:s/>παρ.<text:s/>4β<text:s/>ως<text:s/>εξής:<text:s/>«4β.<text:s/>Οι<text:s/>αποφάσεις<text:s/>έγκρισης<text:s/>σκοπιμότητας<text:s/>που<text:s/>εκδίδο-<text:s/>νται<text:s/>κατ’<text:s/>εφαρμογή<text:s/>των<text:s/>παρ.<text:s/>3<text:s/>και<text:s/>4<text:s/>αναφορικά<text:s/>με<text:s/>την<text:s/>προμήθεια<text:s/>υγειονομικού<text:s/>υλικού<text:s/>κοινοποιούνται<text:s/>στην<text:s/>Ε.Κ.Α.Π.Υ.»</text:span></text:p>
      <text:h text:style-name="P236" text:outline-level="6"><text:span text:style-name="T236_1">Άρθρο<text:s/>28</text:span></text:h>
      <text:h text:style-name="P237" text:outline-level="6"><text:span text:style-name="T237_1">Μετακινήσεις<text:s/>εκτός<text:s/>έδρας<text:s/>του<text:s/>προσωπικού<text:s/>του<text:s/>Νομικού<text:s/>Προσώπου<text:s/>Δημοσίου<text:s/>Δικαίου<text:s/>με<text:s/>την<text:s/>επωνυμία<text:s/>«Εθνικό<text:s/>Κέντρο<text:s/>Άμεσης<text:s/>Βοήθειας»<text:s/>-<text:s/>Τροποποίηση<text:s/>παρ.<text:s/>2<text:s/>άρθρου<text:s/>2<text:s/>υποπαρ.<text:s/>Δ.9<text:s/>παρ.<text:s/>Δ’<text:s/>άρθρου<text:s/>2<text:s/>ν.<text:s/>4336/2015<text:s/>και<text:s/>περ.<text:s/>α)<text:s/>παρ.<text:s/>3<text:s/>άρθρου<text:s/>3<text:s/>υποπαρ.<text:s/>Δ.9<text:s/>παρ.<text:s/>Δ’<text:s/>άρθρου<text:s/>2<text:s/>ν.<text:s/>4336/2015</text:span></text:h>
      <text:p text:style-name="P238"><text:span text:style-name="T238_1">1.</text:span><text:span text:style-name="T238_2"><text:s/>Το<text:s/>τέταρτο<text:s/>εδάφιο<text:s/>της<text:s/>παρ.<text:s/>2<text:s/>του<text:s/>άρθρου<text:s/>2<text:s/>της<text:s/>υποπαρ.<text:s/>Δ.9<text:s/>της<text:s/>παρ.<text:s/>Δ’<text:s/>του<text:s/>άρθρου<text:s/>2<text:s/>του<text:s/>ν.<text:s/>4336/2015<text:s/>(Α’<text:s/>94),<text:s/>περί<text:s/>της<text:s/>εξαίρεσης<text:s/>των<text:s/>μετακινήσεων<text:s/>εκτός<text:s/>έδρας<text:s/>του<text:s/>προσωπικού<text:s/>του<text:s/>Εθνικού<text:s/>Κέντρου<text:s/>Άμεσης<text:s/>Βοήθειας<text:s/>(Ε.Κ.Α.Β.),<text:s/>τροποποιείται,<text:s/>ώστε<text:s/>οι<text:s/>μετακινήσεις<text:s/>εκτός<text:s/>έδρας,<text:s/>ανεξαρτήτως<text:s/>μέσου,<text:s/>όχι,<text:s/>γενικώς,<text:s/>του<text:s/>μόνιμου<text:s/>ή<text:s/>με<text:s/>σύμβαση<text:s/>ιδιωτικού<text:s/>δικαίου<text:s/>οποιασδήποτε<text:s/>μορφής<text:s/>προσωπικού<text:s/>του<text:s/>Ε.Κ.Α.Β.<text:s/>αλλά,<text:s/>ειδικώς,<text:s/>των<text:s/>διασωστών<text:s/>-<text:s/>πληρωμάτων,<text:s/>νοσηλευτών<text:s/>και<text:s/>ιατρών<text:s/>του<text:s/>Ε.Κ.Α.Β.<text:s/>που<text:s/>υπηρετούν<text:s/>ως<text:s/>μόνιμοι<text:s/>ή<text:s/>με<text:s/>σύμβαση<text:s/>ιδιωτικού<text:s/>δικαίου<text:s/>οποιασδήποτε<text:s/>μορφής,<text:s/>να<text:s/>εξαιρούνται<text:s/>από<text:s/>το<text:s/>πεδίο<text:s/>εφαρμογής,<text:s/>όχι<text:s/>του<text:s/>νόμου<text:s/>συνολικά,<text:s/>αλλά<text:s/>συγκεκριμένων<text:s/>διατάξεων<text:s/>της<text:s/>υποπαρ.<text:s/>Δ9<text:s/>της<text:s/>παρ.<text:s/>Δ’<text:s/>του<text:s/>άρθρου<text:s/>2<text:s/>του<text:s/>νόμου<text:s/>αυτού,<text:s/>χωρίς<text:s/>να<text:s/>αποτελεί<text:s/>προϋπόθεση<text:s/>η<text:s/>μετακίνηση<text:s/>για<text:s/>εκτέλεση<text:s/>υπηρεσίας<text:s/>στις<text:s/>βάσεις<text:s/>αεροδιακομιδών<text:s/>του<text:s/>Ε.Κ.Α.Β.,<text:s/>και<text:s/>η<text:s/>παρ.<text:s/>2<text:s/>του<text:s/>άρθρου<text:s/>2<text:s/>της<text:s/>υποπαρ.<text:s/>Δ.9<text:s/>της<text:s/>παρ.<text:s/>Δ’<text:s/>του<text:s/>άρθρου<text:s/>2<text:s/>διαμορφώνεται<text:s/>ως<text:s/>εξής:</text:span></text:p>
      <text:p text:style-name="P239"><text:span text:style-name="T239_1">«2.<text:s/>Στο<text:s/>πεδίο<text:s/>εφαρμογής<text:s/>του<text:s/>παρόντος<text:s/>νόμου<text:s/>δεν<text:s/>εμπίπτουν<text:s/>οι<text:s/>μετακινήσεις<text:s/>εκτός<text:s/>έδρας<text:s/>του<text:s/>πάσης<text:s/>φύσης<text:s/>προσωπικού<text:s/>που<text:s/>απασχολείται<text:s/>για<text:s/>τις<text:s/>ανάγκες<text:s/>προγραμμάτων<text:s/>ή<text:s/>έργων<text:s/>(ερευνητικών,<text:s/>αναπτυξιακών<text:s/>κ.λπ.)<text:s/>του<text:s/>Ιδρύματος<text:s/>Κρατικών<text:s/>Υποτροφιών<text:s/>(Ι.Κ.Υ.),<text:s/>των<text:s/>ερευνητικών<text:s/>και<text:s/>τεχνολογικών<text:s/>φορέων<text:s/>και<text:s/>των<text:s/>Ε.Λ.Κ.Ε.<text:s/>των<text:s/>Α.Ε.Ι.,<text:s/>που<text:s/>χρηματοδοτούνται<text:s/>αποκλειστικά<text:s/>από<text:s/>την<text:s/>Ευρωπαϊκή<text:s/>Ένωση<text:s/>ή<text:s/>από<text:s/>διεθνείς<text:s/>οργανισμούς<text:s/>ή<text:s/>ιδιωτικά<text:s/>κονδύλια<text:s/>ή<text:s/>κληροδοτήματα<text:s/>ή<text:s/>ίδιους<text:s/>πόρους,<text:s/>εφόσον<text:s/>η<text:s/>σχετική<text:s/>δαπάνη<text:s/>καλύπτεται<text:s/>από<text:s/>τα<text:s/>προγράμματα<text:s/>ή<text:s/>τα<text:s/>έργα<text:s/>αυτά,<text:s/>για<text:s/>τις<text:s/>ανάγκες<text:s/>των<text:s/>οποίων<text:s/>μετακινούνται.<text:s/>Στο<text:s/>πεδίο<text:s/>εφαρμογής<text:s/>του<text:s/>παρόντος<text:s/>δεν<text:s/>εμπίπτουν,<text:s/>επίσης,<text:s/>οι<text:s/>πά-<text:s/>σης<text:s/>φύσης<text:s/>μετακινήσεις<text:s/>του<text:s/>Υπουργού<text:s/>Μετανάστευσης<text:s/>και<text:s/>Ασύλου,<text:s/>που<text:s/>δεν<text:s/>υπόκεινται<text:s/>σε<text:s/>περιορισμό<text:s/>ημερών<text:s/>κατ’<text:s/>έτος.<text:s/>Μετακινήσεις<text:s/>εκτός<text:s/>έδρας<text:s/>που<text:s/>έχουν<text:s/>πραγματοποιηθεί<text:s/>το<text:s/>έτος<text:s/>2016<text:s/>από<text:s/>τον<text:s/>Αναπληρωτή<text:s/>Υπουργό<text:s/>Εσωτερικών<text:s/>και<text:s/>Διοικητικής<text:s/>Ανασυγκρότησης<text:s/>αρμόδιο<text:s/>για<text:s/>θέματα<text:s/>μεταναστευτικής<text:s/>πολιτικής<text:s/>και<text:s/>τον<text:s/>Υπουργό<text:s/>Μεταναστευτικής<text:s/>Πολιτικής,<text:s/>καθ’<text:s/>υπέρβαση<text:s/>του<text:s/>ορίου<text:s/>ημερών<text:s/>που<text:s/>τίθεται<text:s/>από<text:s/>τις<text:s/>ανωτέρω<text:s/>διατάξεις,<text:s/>θεωρούνται<text:s/>νόμιμες.<text:s/>Οι<text:s/>δαπάνες<text:s/>για<text:s/>τις<text:s/>μετακινήσεις<text:s/>αυτές<text:s/>δύναται<text:s/>να<text:s/>πληρωθούν<text:s/>σε<text:s/>βάρος<text:s/>των<text:s/>πιστώσεων<text:s/>του<text:s/>τρέχοντος<text:s/>ή<text:s/>και<text:s/>του<text:s/>επόμενου<text:s/>οικονομικού<text:s/>έτους<text:s/>του<text:s/>Υπουργείου<text:s/>Μεταναστευτικής<text:s/>Πολιτικής,<text:s/>κατά<text:s/>την<text:s/>προ-<text:s/>βλεπόμενη<text:s/>διαδικασία,<text:s/>τηρουμένων<text:s/>των<text:s/>λοιπών<text:s/>προϋποθέσεων<text:s/>νομιμότητας<text:s/>και<text:s/>κανονικότητας<text:s/>των<text:s/>δαπανών<text:s/>αυτών.</text:span></text:p>
      <text:p text:style-name="P240"><text:span text:style-name="T240_1">Επίσης,<text:s/>δεν<text:s/>εμπίπτουν<text:s/>στο<text:s/>πεδίο<text:s/>εφαρμογής<text:s/>των<text:s/>περ.<text:s/>8<text:s/>και<text:s/>9<text:s/>του<text:s/>άρθρου<text:s/>1<text:s/>και<text:s/>του<text:s/>άρθρου<text:s/>11<text:s/>του<text:s/>παρόντος<text:s/>νόμου<text:s/>οι<text:s/>μετακινήσεις<text:s/>εκτός<text:s/>έδρας,<text:s/>ανεξαρτήτως<text:s/>μέσου,<text:s/>των<text:s/>διασωστών<text:s/>-<text:s/>πληρωμάτων,<text:s/>νοσηλευτών<text:s/>και<text:s/>ιατρών<text:s/>του<text:s/>Ε.Κ.Α.Β.<text:s/>που<text:s/>υπηρετούν<text:s/>ως<text:s/>μόνιμοι<text:s/>ή<text:s/>με<text:s/>σύμβαση<text:s/>ιδιωτικού<text:s/>δικαίου<text:s/>οποιασδήποτε<text:s/>μορφής.<text:s/>Οι<text:s/>λεπτομέρειες<text:s/>της<text:s/>εφαρμογής<text:s/>του<text:s/>προηγούμενου<text:s/>εδαφίου<text:s/>ρυθμίζονται<text:s/>με<text:s/>κοινή<text:s/>απόφαση<text:s/>των<text:s/>Υπουργών<text:s/>Οικονομικών<text:s/>και<text:s/>Υγείας.»</text:span></text:p>
      <text:p text:style-name="P241"><text:span text:style-name="T241_1">2.</text:span><text:span text:style-name="T241_2"><text:s/>Η<text:s/>περ.<text:s/>α)<text:s/>της<text:s/>παρ.<text:s/>3<text:s/>του<text:s/>άρθρου<text:s/>3<text:s/>της<text:s/>υποπαρ.<text:s/>Δ.9<text:s/>της<text:s/>παρ.<text:s/>Δ’<text:s/>του<text:s/>άρθρου<text:s/>2<text:s/>του<text:s/>ν.<text:s/>4336/2015,<text:s/>περί<text:s/>του<text:s/>καθορισμού,<text:s/>με<text:s/>κοινή<text:s/>απόφαση<text:s/>του<text:s/>καθ’<text:s/>ύλην<text:s/>αρμοδίου<text:s/>Υπουργού<text:s/>και<text:s/>του<text:s/>Υπουργού<text:s/>Οικονομικών,<text:s/>των<text:s/>ημερών<text:s/>μετακίνησης<text:s/>εκτός<text:s/>έδρας<text:s/>κατ’<text:s/>έτος<text:s/>για<text:s/>συγκεκριμένες<text:s/>κατηγορίες<text:s/>προσωπικού,<text:s/>τροποποιείται<text:s/>ώστε<text:s/>να<text:s/>αναφέρεται<text:s/>όχι<text:s/>σε<text:s/>πληρώματα<text:s/>αλλά<text:s/>σε<text:s/>διασώστες<text:s/>-<text:s/>πληρώματα,<text:s/>νοσηλευτές<text:s/>και<text:s/>ιατρούς<text:s/>του<text:s/>Ε.Κ.Α.Β.,<text:s/>και<text:s/>η<text:s/>παρ.<text:s/>3<text:s/>του<text:s/>άρθρου<text:s/>3<text:s/>της<text:s/>υποπαρ.<text:s/>Δ.9<text:s/>της<text:s/>παρ.<text:s/>Δ’<text:s/>του<text:s/>άρθρου<text:s/>2<text:s/>διαμορφώνεται<text:s/>ως<text:s/>εξής:</text:span></text:p>
      <text:p text:style-name="P242"><text:span text:style-name="T242_1">«3.<text:s/>Με<text:s/>κοινή<text:s/>απόφαση<text:s/>του<text:s/>καθ’<text:s/>ύλην<text:s/>αρμοδίου<text:s/>Υπουργού<text:s/>και<text:s/>του<text:s/>Υπουργού<text:s/>Οικονομικών,<text:s/>καθορίζονται<text:s/>οι<text:s/>ημέρες<text:s/>μετακίνησης<text:s/>εκτός<text:s/>έδρας<text:s/>κατ’<text:s/>έτος<text:s/>και<text:s/>πέραν<text:s/>των<text:s/>ανωτέρω<text:s/>ορίων<text:s/>των<text:s/>παρ.<text:s/>1<text:s/>και<text:s/>2<text:s/>και<text:s/>μέχρι<text:s/>διακόσιες<text:s/>(200)<text:s/>ημέρες<text:s/>συνολικά<text:s/>για<text:s/>τις<text:s/>μετακινήσεις<text:s/>εκτός<text:s/>έδρας:<text:s/>α)<text:s/>των<text:s/>διασωστών<text:s/>-<text:s/>πληρωμάτων,<text:s/>νοσηλευτών<text:s/>και<text:s/>ιατρών<text:s/>του<text:s/>Ε.Κ.Α.Β.,</text:span></text:p>
      <text:p text:style-name="P243"><text:span text:style-name="T243_1">β)<text:s/>των<text:s/>τεχνικών<text:s/>και<text:s/>δημοσιογράφων<text:s/>της<text:s/>Ε.Ρ.Τ.<text:s/>Α.Ε.,</text:span></text:p>
      <text:p text:style-name="P244"><text:span text:style-name="T244_1">γ)<text:s/>του<text:s/>προσωπικού<text:s/>κλάδου<text:s/>Γεωπόνων<text:s/>και<text:s/>Κτηνιάτρων<text:s/>του<text:s/>Ειδικού<text:s/>Λογαριασμού<text:s/>Γεωργικών<text:s/>Αποζημιώσεων<text:s/>(Ε.Λ.Γ.Α.)<text:s/>και<text:s/>του<text:s/>προσωπικού<text:s/>του<text:s/>Ο.Π.Ε.Κ.Ε.Π.Ε.,<text:s/>για<text:s/>τους<text:s/>επιτόπιους<text:s/>φυσικούς<text:s/>ελέγχους<text:s/>που<text:s/>υποχρεούται<text:s/>να<text:s/>διενεργεί<text:s/>σύμφωνα<text:s/>με<text:s/>τους<text:s/>κανονισμούς<text:s/>της<text:s/>Ευρωπαϊκής<text:s/>Ένωσης<text:s/>και<text:s/>προκειμένου<text:s/>για<text:s/>τα<text:s/>μέλη<text:s/>του<text:s/>Σώματος<text:s/>Ελεγκτών<text:s/>Παιγνίων<text:s/>της<text:s/>Επιτροπής<text:s/>Εποπτείας<text:s/>και<text:s/>Ελέγχου<text:s/>Παιγνίων<text:s/>(Ε.Ε.Ε.Π.)<text:s/>μέχρι<text:s/>εκατόν<text:s/>ογδόντα<text:s/>(180)<text:s/>ημέρες<text:s/>συνολικά<text:s/>για<text:s/>τη<text:s/>διενέργεια<text:s/>ελέγχων,</text:span></text:p>
      <text:p text:style-name="P245"><text:span text:style-name="T245_1">δ)<text:s/>των<text:s/>υπαλλήλων<text:s/>που<text:s/>υπηρετούν<text:s/>καθ’<text:s/>οποιονδήποτε<text:s/>τρόπο,<text:s/>στη<text:s/>Γενική<text:s/>Διεύθυνση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καθώς<text:s/>και<text:s/>στις<text:s/>διευθύνσεις<text:s/>και<text:s/>τους<text:s/>τομείς<text:s/>που<text:s/>υπάγονται<text:s/>στην<text:s/>ανωτέρω<text:s/>Γενική<text:s/>Διεύθυνση,</text:span></text:p>
      <text:p text:style-name="P246"><text:span text:style-name="T246_1">ε)<text:s/>του<text:s/>Προέδρου<text:s/>της<text:s/>Ελληνικής<text:s/>Στατιστικής<text:s/>Αρχής<text:s/>μέχρι<text:s/>εκατόν<text:s/>ογδόντα<text:s/>(180)<text:s/>ημέρες<text:s/>συνολικά.»</text:span></text:p>
      <text:p text:style-name="P247"><text:span text:style-name="T247_1">3.</text:span><text:span text:style-name="T247_2"><text:s/>Η<text:s/>ισχύς<text:s/>της<text:s/>παρ.<text:s/>1<text:s/>άρχεται<text:s/>την<text:s/>2α.10.2021.</text:span></text:p>
      <text:h text:style-name="P248" text:outline-level="6"><text:span text:style-name="T248_1">Άρθρο<text:s/>29</text:span></text:h>
      <text:h text:style-name="P249" text:outline-level="6"><text:span text:style-name="T249_1">Άσκηση<text:s/>για<text:s/>την<text:s/>απόκτηση<text:s/>τίτλου<text:s/>ειδικότητας<text:s/>στην<text:s/>αναισθησιολογία<text:s/>μετά<text:s/>από<text:s/>διακοπή<text:s/>άσκησης<text:s/>για<text:s/>την<text:s/>απόκτηση<text:s/>τίτλου<text:s/>άλλης<text:s/>ιατρικής<text:s/>ειδικότητας</text:span></text:h>
      <text:p text:style-name="P250"><text:span text:style-name="T250_1">1.</text:span><text:span text:style-name="T250_2"><text:s/>Ιατροί<text:s/>οι<text:s/>οποίοι<text:s/>επιλέγουν<text:s/>να<text:s/>αλλάξουν<text:s/>ιατρική<text:s/>ειδικότητα,<text:s/>προτού<text:s/>την<text:s/>ολοκληρώσουν,<text:s/>και<text:s/>να<text:s/>ασκηθούν<text:s/>στην<text:s/>ειδικότητα<text:s/>της<text:s/>αναισθησιολογίας,<text:s/>και<text:s/>οι<text:s/>οποίοι<text:s/>τοποθετούνται<text:s/>για<text:s/>άσκηση<text:s/>στην<text:s/>ειδικότητα<text:s/>της<text:s/>αναισθησιολογίας<text:s/>από<text:s/>την<text:s/>έναρξη<text:s/>ισχύος<text:s/>του<text:s/>παρόντος,<text:s/>αποζημιώνονται,<text:s/>κατά<text:s/>παρέκκλιση<text:s/>της<text:s/>παρ.<text:s/>4<text:s/>του<text:s/>άρθρου<text:s/>1<text:s/>του<text:s/>ν.<text:s/>123/1975<text:s/>(Α’<text:s/>172),<text:s/>για<text:s/>όλο<text:s/>το<text:s/>χρονικό<text:s/>διάστημα<text:s/>που<text:s/>απαιτείται<text:s/>για<text:s/>την<text:s/>ολοκλήρωση<text:s/>της<text:s/>άσκησης<text:s/>στην<text:s/>ειδικότητα<text:s/>της<text:s/>αναισθησιο-<text:s/>λογίας,<text:s/>μη<text:s/>συνυπολογιζόμενου<text:s/>του<text:s/>χρονικού<text:s/>διαστήματος,<text:s/>κατά<text:s/>το<text:s/>οποίο<text:s/>είχαν<text:s/>ασκηθεί<text:s/>στην<text:s/>άλλη<text:s/>ιατρική<text:s/>ειδικότητα.</text:span></text:p>
      <text:p text:style-name="P251"><text:span text:style-name="T251_1">2.</text:span><text:span text:style-name="T251_2"><text:s/>Ιατροί<text:s/>της<text:s/>παρ.<text:s/>1<text:s/>που<text:s/>επιλέγουν<text:s/>εκ<text:s/>νέου<text:s/>να<text:s/>αλλάξουν<text:s/>ιατρική<text:s/>ειδικότητα,<text:s/>πριν<text:s/>από<text:s/>την<text:s/>ολοκλήρωση<text:s/>της<text:s/>άσκησης<text:s/>στην<text:s/>ειδικότητα<text:s/>της<text:s/>αναισθησιολογίας,<text:s/>δεν<text:s/>λαμβάνουν<text:s/>αποδοχές<text:s/>για<text:s/>χρονικό<text:s/>διάστημα<text:s/>ίσο<text:s/>με<text:s/>αυτό<text:s/>της<text:s/>άσκησης<text:s/>τόσο<text:s/>στην<text:s/>ειδικότητα<text:s/>της<text:s/>αναισθησιολογίας<text:s/>όσο<text:s/>και<text:s/>στην<text:s/>αρχική<text:s/>ειδικότητα.</text:span></text:p>
      <text:h text:style-name="P252" text:outline-level="6"><text:span text:style-name="T252_1">Άρθρο<text:s/>30</text:span></text:h>
      <text:h text:style-name="P253" text:outline-level="6"><text:span text:style-name="T253_1">Καθορισμός<text:s/>της<text:s/>ειδικότητας<text:s/>Στοματικής</text:span></text:h>
      <text:p text:style-name="P254"><text:span text:style-name="T254_1">και<text:s/>Γναθοπροσωπικής<text:s/>Χειρουργικής<text:s/>-</text:span></text:p>
      <text:p text:style-name="P255"><text:span text:style-name="T255_1">Τροποποίηση<text:s/>παρ.<text:s/>β.2<text:s/>άρθρου<text:s/>29<text:s/>ν.<text:s/>3209/2009</text:span></text:p>
      <text:p text:style-name="P256"><text:span text:style-name="T256_1">H<text:s/>παρ.<text:s/>β.2.<text:s/>του<text:s/>άρθρου<text:s/>29<text:s/>του<text:s/>ν.<text:s/>3209/2003<text:s/>(Α’<text:s/>304),<text:s/>περί<text:s/>της<text:s/>ειδικότητας<text:s/>της<text:s/>Στοματικής<text:s/>και<text:s/>Γναθοπροσω-<text:s/>πικής<text:s/>Χειρουργικής,<text:s/>τροποποιείται<text:s/>ώστε<text:s/>να<text:s/>καθορίζεται<text:s/>όχι<text:s/>μόνο<text:s/>ως<text:s/>ιατρική<text:s/>αλλά<text:s/>και<text:s/>ως<text:s/>οδοντιατρική<text:s/>ειδικότητα,<text:s/>και<text:s/>διαμορφώνεται<text:s/>ως<text:s/>εξής:</text:span></text:p>
      <text:p text:style-name="P257"><text:span text:style-name="T257_1">«β.2.<text:s/>Η<text:s/>Στοματική<text:s/>και<text:s/>Γναθοπροσωπική<text:s/>Χειρουργική<text:s/>καθορίζεται<text:s/>ως<text:s/>ιατρική<text:s/>και<text:s/>οδοντιατρική<text:s/>ειδικότητα<text:s/>που<text:s/>απαιτεί<text:s/>τις<text:s/>γνώσεις<text:s/>της<text:s/>ιατρικής<text:s/>και<text:s/>της<text:s/>οδοντιατρικής<text:s/>επιστήμης.»</text:span></text:p>
      <text:h text:style-name="P258" text:outline-level="6"><text:span text:style-name="T258_1">Άρθρο<text:s/>31</text:span></text:h>
      <text:h text:style-name="P259" text:outline-level="6"><text:span text:style-name="T259_1">Συγκρότηση<text:s/>και<text:s/>λειτουργία<text:s/>Εθνικής<text:s/>Επιτροπής<text:s/>για<text:s/>τα<text:s/>Σπάνια<text:s/>Νοσήματα<text:s/>-<text:s/>Παθήσεις<text:s/>-</text:span></text:h>
      <text:p text:style-name="P260"><text:span text:style-name="T260_1">Τροποποίηση<text:s/>περ.<text:s/>α)<text:s/>παρ.<text:s/>4<text:s/>άρθρου<text:s/>12<text:s/>ν.<text:s/>4213/2013</text:span></text:p>
      <text:p text:style-name="P261"><text:span text:style-name="T261_1">Στην<text:s/>περ.<text:s/>α)<text:s/>της<text:s/>παρ.<text:s/>4<text:s/>του<text:s/>άρθρου<text:s/>12<text:s/>του<text:s/>ν.<text:s/>4213/2013<text:s/>(Α’<text:s/>261),<text:s/>περί<text:s/>των<text:s/>σπάνιων<text:s/>νοσημάτων<text:s/>και<text:s/>παθήσεων,<text:s/>επέρχονται<text:s/>οι<text:s/>ακόλουθες<text:s/>τροποποιήσεις:<text:s/>α)<text:s/>το<text:s/>εισαγωγικό<text:s/>εδάφιο<text:s/>τροποποιείται,<text:s/>ώστε<text:s/>η<text:s/>Εθνική<text:s/>Επιτροπή<text:s/>για<text:s/>τα<text:s/>Σπάνια<text:s/>Νοσήματα<text:s/>-<text:s/>Παθήσεις<text:s/>(Ε.Ε.Σ.Ν.<text:s/>-<text:s/>Π.)<text:s/>να<text:s/>συγκροτείται<text:s/>όχι<text:s/>στο<text:s/>Κεντρικό<text:s/>Συμβούλιο<text:s/>Υγείας<text:s/>(ΚΕ.Σ.Υ.)<text:s/>αλλά<text:s/>στο<text:s/>Υπουργείο<text:s/>Υγείας,<text:s/>β)<text:s/>οι<text:s/>υποπερ.<text:s/>γγ),<text:s/>εε),<text:s/>στστ)<text:s/>και<text:s/>ιι)<text:s/>καταργούνται,<text:s/>γ)<text:s/>η<text:s/>υποπερ.<text:s/>αα)<text:s/>τροποποιείται,<text:s/>ώστε<text:s/>να<text:s/>μετέχουν<text:s/>στην<text:s/>Ε.Ε.Σ.Ν.<text:s/>-<text:s/>Π.<text:s/>τέσσερις<text:s/>(4)<text:s/>και<text:s/>όχι<text:s/>τρεις<text:s/>(3)<text:s/>επιστήμονες<text:s/>του<text:s/>χώρου<text:s/>της<text:s/>υγείας,<text:s/>δ)<text:s/>η<text:s/>υποπερ.<text:s/>δδ)<text:s/>τροποποιείται,<text:s/>ώστε<text:s/>δα)<text:s/>να<text:s/>μετέχουν<text:s/>στην<text:s/>Ε.Ε.Σ.Ν.<text:s/>-<text:s/>Π.<text:s/>δύο<text:s/>(2)<text:s/>κοινοί<text:s/>εκπρόσωποι<text:s/>της<text:s/>Πανελλήνιας<text:s/>Ένωσης<text:s/>Σπανίων<text:s/>Παθήσεων<text:s/>(Π.Ε.Σ.ΠΑ.),<text:s/>της<text:s/>Ελληνικής<text:s/>Ομοσπονδίας<text:s/>Συλλόγων<text:s/>-<text:s/>Σπανίων<text:s/>Νοσημάτων<text:s/>Παθήσεων<text:s/>(Ε.Ο.Σ.<text:s/>-<text:s/>ΣΠΑ.ΝΟ.ΠΑ.),<text:s/>της<text:s/>’Ενωσης<text:s/>Σπανίων<text:s/>Ασθενών<text:s/>Ελλάδας<text:s/>(Ε.Σ.Α.Ε.)<text:s/>και<text:s/>της<text:s/>’Ενωσης<text:s/>Ασθενών<text:s/>Ελλάδας<text:s/>(Ε.Α.Ε.),<text:s/>δβ)<text:s/>να<text:s/>επιλέγονται<text:s/>οι<text:s/>εκπρόσωποι<text:s/>από<text:s/>τον<text:s/>Υπουργό<text:s/>Υγείας<text:s/>κατόπιν<text:s/>προτάσεων<text:s/>που<text:s/>υποβάλλονται<text:s/>από<text:s/>την<text:s/>Π.Ε.Σ.ΠΑ.,<text:s/>την<text:s/>Ε.Ο.Σ.<text:s/>-<text:s/>ΣΠΑ.ΝΟ.ΠΑ.,<text:s/>την<text:s/>Ε.Σ.Α.Ε.<text:s/>και<text:s/>την<text:s/>Ε.Α.Ε.<text:s/>και<text:s/>δγ)<text:s/>να<text:s/>προβλεφθεί<text:s/>ότι<text:s/>οι<text:s/>εκπρόσωποι<text:s/>διαθέτουν<text:s/>αποδεδειγμένη<text:s/>εμπειρία<text:s/>συμμετοχής<text:s/>σε<text:s/>όργανα,<text:s/>επιτροπές,<text:s/>συλλόγους,<text:s/>εθελοντικές<text:s/>ομάδες<text:s/>εργασίας<text:s/>ή<text:s/>συναντήσεις<text:s/>θεσμών<text:s/>και<text:s/>οργανισμών<text:s/>σε<text:s/>εθνικό<text:s/>και<text:s/>κατά<text:s/>προτίμηση<text:s/>σε<text:s/>ευρωπαϊκό<text:s/>ή<text:s/>διεθνές<text:s/>επίπεδο,<text:s/>ε)<text:s/>προστίθενται<text:s/>νέο<text:s/>έβδομο<text:s/>και<text:s/>όγδοο<text:s/>εδάφιο,<text:s/>και<text:s/>η<text:s/>περ.<text:s/>α)<text:s/>της<text:s/>παρ.<text:s/>4<text:s/>του<text:s/>άρθρου<text:s/>12<text:s/>διαμορφώνεται<text:s/>ως<text:s/>εξής:</text:span></text:p>
      <text:p text:style-name="P262"><text:span text:style-name="T262_1">«4.α)<text:s/>Στο<text:s/>Υπουργείο<text:s/>Υγείας<text:s/>συγκροτείται<text:s/>«Εθνική<text:s/>Επιτροπή<text:s/>για<text:s/>τα<text:s/>Σπάνια<text:s/>Νοσήματα-<text:s/>Παθήσεις<text:s/>(Ε.Ε.Σ.Ν.<text:s/>-<text:s/>Π.)»,<text:s/>η<text:s/>οποία<text:s/>έχει<text:s/>πάγιο<text:s/>και<text:s/>διαρκή<text:s/>χαρακτήρα<text:s/>και<text:s/>απαρτίζεται<text:s/>από:</text:span></text:p>
      <text:p text:style-name="P263"><text:span text:style-name="T263_1">αα)<text:s/>τέσσερις<text:s/>(4)<text:s/>επιστήμονες<text:s/>του<text:s/>χώρου<text:s/>της<text:s/>υγείας,<text:s/>ως<text:s/>μόνιμα<text:s/>μέλη,<text:s/>με<text:s/>τους<text:s/>αναπληρωτές<text:s/>τους,<text:s/>οι<text:s/>οποίοι<text:s/>προ-<text:s/>τείνονται<text:s/>από<text:s/>το<text:s/>ΚΕ.Σ.Υ.<text:s/>και<text:s/>πρέπει<text:s/>να<text:s/>διαθέτουν<text:s/>συναφές<text:s/>αποδεδειγμένο<text:s/>επιστημονικό<text:s/>έργο,<text:s/>εμπειρία<text:s/>διοίκησης<text:s/>και<text:s/>λειτουργίας<text:s/>μονάδων<text:s/>παροχής<text:s/>εξειδικευμένων<text:s/>υπηρεσιών,<text:s/>συμμετοχή<text:s/>σε<text:s/>συναφή<text:s/>ευρωπαϊκά<text:s/>προγράμματα<text:s/>και<text:s/>δίκτυα,<text:s/>αποδεδειγμένη<text:s/>εμπειρία<text:s/>αξιολόγησης<text:s/>φορέων,<text:s/>επιστημόνων,<text:s/>επιστημονικών<text:s/>δράσεων,<text:s/>πρωτοκόλλων<text:s/>και<text:s/>συμμετοχή<text:s/>σε<text:s/>συναφείς<text:s/>ελληνικές,<text:s/>ευρωπαϊκές<text:s/>και<text:s/>διεθνείς<text:s/>επιτροπές,</text:span></text:p>
      <text:p text:style-name="P264"><text:span text:style-name="T264_1">ββ)<text:s/>έναν<text:s/>(1)<text:s/>επιστήμονα<text:s/>με<text:s/>εμπειρία<text:s/>συμμετοχής<text:s/>σε<text:s/>επιτροπές<text:s/>ή<text:s/>ομάδες<text:s/>εργασίας<text:s/>του<text:s/>εσωτερικού<text:s/>ή<text:s/>του<text:s/>εξωτερικού<text:s/>για<text:s/>τα<text:s/>σπάνια<text:s/>ή<text:s/>πολύπλοκα<text:s/>νοσήματα,<text:s/>με<text:s/>τον<text:s/>αναπληρωτή<text:s/>του,<text:s/>που<text:s/>ορίζεται<text:s/>από<text:s/>τον<text:s/>Υπουργό<text:s/>Υγείας,<text:s/>γγ)<text:s/>[καταργείται]</text:span></text:p>
      <text:p text:style-name="P265"><text:span text:style-name="T265_1">δδ)<text:s/>δύο<text:s/>(2)<text:s/>εκπροσώπους<text:s/>των<text:s/>ασθενών,<text:s/>με<text:s/>τους<text:s/>αναπληρωτές<text:s/>τους,<text:s/>που<text:s/>διαθέτουν<text:s/>αποδεδειγμένη<text:s/>εμπειρία<text:s/>συμμετοχής<text:s/>σε<text:s/>όργανα,<text:s/>επιτροπές,<text:s/>συλλόγους,<text:s/>εθελοντικές<text:s/>ομάδες<text:s/>εργασίας<text:s/>ή<text:s/>συναντήσεις<text:s/>θεσμών<text:s/>και<text:s/>οργανισμών<text:s/>σε<text:s/>εθνικό<text:s/>και<text:s/>κατά<text:s/>προτίμηση<text:s/>σε<text:s/>ευρωπαϊκό<text:s/>ή<text:s/>διεθνές<text:s/>επίπεδο,<text:s/>και<text:s/>επιλέγονται<text:s/>από<text:s/>τον<text:s/>Υπουργό<text:s/>Υγείας,<text:s/>κατόπιν<text:s/>προτάσεων<text:s/>που<text:s/>υποβάλλονται<text:s/>από<text:s/>την<text:s/>Πανελλήνια<text:s/>Ένωση<text:s/>Σπανίων<text:s/>Παθήσεων<text:s/>(Π.Ε.Σ.ΠΑ.)<text:s/>και<text:s/>την<text:s/>Ελληνική<text:s/>Ομοσπονδία<text:s/>Συλλόγων<text:s/>-<text:s/>Σπανίων<text:s/>Νοσημάτων<text:s/>Παθήσεων<text:s/>(Ε.Ο.Σ.<text:s/>-<text:s/>ΣΠΑ.ΝΟ.ΠΑ.),<text:s/>καθώς<text:s/>και<text:s/>την<text:s/>Ένωση<text:s/>Σπανίων<text:s/>Ασθενών<text:s/>Ελλάδας<text:s/>(Ε.Σ.Α.Ε.)<text:s/>και<text:s/>την<text:s/>Ένωση<text:s/>Ασθενών<text:s/>Ελλάδας<text:s/>(Ε.Α.Ε.),</text:span></text:p>
      <text:p text:style-name="P266"><text:span text:style-name="T266_1">εε)<text:s/>[καταργείται]</text:span></text:p>
      <text:p text:style-name="P267"><text:span text:style-name="T267_1">στστ)<text:s/>[καταργείται]</text:span></text:p>
      <text:p text:style-name="P268"><text:span text:style-name="T268_1">ηη)<text:s/>έναν<text:s/>(1)<text:s/>εκπρόσωπο<text:s/>του<text:s/>Εθνικού<text:s/>Οργανισμού<text:s/>Φαρμάκων<text:s/>(Ε.Ο.Φ.),<text:s/>με<text:s/>τον<text:s/>αναπληρωτή<text:s/>του,</text:span></text:p>
      <text:p text:style-name="P269"><text:span text:style-name="T269_1">θθ)<text:s/>έναν<text:s/>(1)<text:s/>εκπρόσωπο<text:s/>του<text:s/>Εθνικού<text:s/>Οργανισμού<text:s/>Παροχής<text:s/>Υπηρεσιών<text:s/>Υγείας<text:s/>(Ε.Ο.Π.Υ.Υ.),<text:s/>με<text:s/>τον<text:s/>αναπληρωτή<text:s/>του,</text:span></text:p>
      <text:p text:style-name="P270"><text:span text:style-name="T270_1">ιι)<text:s/>[καταργείται].</text:span></text:p>
      <text:p text:style-name="P271"><text:span text:style-name="T271_1">Τα<text:s/>μέλη<text:s/>της<text:s/>Επιτροπής<text:s/>διορίζονται,<text:s/>με<text:s/>τους<text:s/>αναπληρωτές<text:s/>τους,<text:s/>με<text:s/>απόφαση<text:s/>του<text:s/>Υπουργού<text:s/>Υγείας,<text:s/>με<text:s/>τρι-<text:s/>ετή<text:s/>θητεία,<text:s/>η<text:s/>οποία<text:s/>μπορεί<text:s/>να<text:s/>ανανεωθεί<text:s/>για<text:s/>μία<text:s/>φορά.<text:s/>Αποκλείονται<text:s/>από<text:s/>μέλη<text:s/>της<text:s/>επιτροπής<text:s/>πρόσωπα<text:s/>τα<text:s/>οποία<text:s/>διατηρούν<text:s/>υπαλληλική<text:s/>σχέση<text:s/>ή<text:s/>είναι<text:s/>μέτοχοι<text:s/>σε<text:s/>φαρμακευτικές<text:s/>εταιρείες.<text:s/>Μέλος<text:s/>της<text:s/>επιτροπής,<text:s/>το<text:s/>οποίο<text:s/>σχετίζεται<text:s/>με<text:s/>οποιονδήποτε<text:s/>τρόπο<text:s/>με<text:s/>υποψήφιο<text:s/>ή<text:s/>επα-<text:s/>ναξιολογούμενο<text:s/>Κέντρο<text:s/>ή<text:s/>και<text:s/>με<text:s/>τους<text:s/>αιτούντες<text:s/>επιστήμονες,<text:s/>δεν<text:s/>μπορεί<text:s/>να<text:s/>μετέχει<text:s/>της<text:s/>διαδικασίας<text:s/>αξιολόγη-<text:s/>σης/επαναξιολόγησης<text:s/>αυτού<text:s/>και<text:s/>εξαιρείται.<text:s/>Με<text:s/>την<text:s/>ίδια<text:s/>απόφαση<text:s/>του<text:s/>Υπουργού<text:s/>Υγείας<text:s/>ορίζονται<text:s/>ο<text:s/>Πρόεδρος<text:s/>και<text:s/>ο<text:s/>Αντιπρόεδρος<text:s/>της<text:s/>Επιτροπής,<text:s/>καθώς<text:s/>και<text:s/>κάθε<text:s/>άλλο<text:s/>σχετικό<text:s/>με<text:s/>τη<text:s/>λειτουργία<text:s/>της<text:s/>θέμα.<text:s/>Στις<text:s/>συνεδριάσεις<text:s/>της<text:s/>Επιτροπής,<text:s/>αναλόγως<text:s/>του<text:s/>συζητούμενου<text:s/>θέματος,<text:s/>δύναται<text:s/>να<text:s/>καλείται<text:s/>και<text:s/>να<text:s/>συμμετέχει,<text:s/>χωρίς<text:s/>δικαίωμα<text:s/>ψήφου,<text:s/>εκπρόσωπος<text:s/>αντίστοιχου<text:s/>συλλόγου<text:s/>ασθενών.<text:s/>Σε<text:s/>περίπτωση<text:s/>εξέτασης<text:s/>αιτήματος<text:s/>αναγνώρισης<text:s/>Κέντρου<text:s/>Εμπειρογνωμοσύνης<text:s/>Σπάνιων<text:s/>και<text:s/>Πολύπλοκων<text:s/>Νοσημάτων<text:s/>ή<text:s/>επαναξιολόγησης<text:s/>αναγνωρισμένου<text:s/>Κέντρου,<text:s/>δύναται<text:s/>να<text:s/>ορίζεται<text:s/>από<text:s/>την<text:s/>Επιτροπή<text:s/>και<text:s/>να<text:s/>συμμετέχει<text:s/>σε<text:s/>αυτήν,<text:s/>χωρίς<text:s/>δικαίωμα<text:s/>ψήφου,<text:s/>επιστήμονας<text:s/>του<text:s/>χώρου<text:s/>της<text:s/>υγείας,<text:s/>ανάλογα<text:s/>με<text:s/>το<text:s/>πεδίο<text:s/>εμπειρογνωμοσύ-<text:s/>νης,<text:s/>για<text:s/>το<text:s/>οποίο<text:s/>αιτείται<text:s/>να<text:s/>αναγνωριστεί<text:s/>το<text:s/>κέντρο<text:s/>ή<text:s/>διενεργείται<text:s/>επαναξιολόγηση<text:s/>αναγνωρισμένου<text:s/>κέντρου,<text:s/>ως<text:s/>ειδικός<text:s/>εισηγητής.<text:s/>Το<text:s/>έργο<text:s/>του<text:s/>ειδικού<text:s/>εισηγητή<text:s/>ολοκληρώνεται<text:s/>με<text:s/>την<text:s/>υποβολή<text:s/>σχετικής<text:s/>εισήγησης<text:s/>στην<text:s/>Επιτροπή<text:s/>περί<text:s/>αναγνώρισης<text:s/>του<text:s/>κέντρου<text:s/>ή<text:s/>επαναξιολόγησης<text:s/>αναγνωρισμένου<text:s/>κέντρου.»</text:span></text:p>
      <text:h text:style-name="P272" text:outline-level="6"><text:span text:style-name="T272_1">Άρθρο<text:s/>32</text:span></text:h>
      <text:h text:style-name="P273" text:outline-level="6"><text:span text:style-name="T273_1">Τροποποίηση<text:s/>του<text:s/>σκοπού<text:s/>της<text:s/>ανώνυμης<text:s/>εταιρείας<text:s/>μη<text:s/>κερδοσκοπικού<text:s/>χαρακτήρα<text:s/>με<text:s/>την<text:s/>επωνυμία<text:s/>«Κέντρο<text:s/>Τεκμηρίωσης<text:s/>και<text:s/>Κοστολόγησης<text:s/>Νοσοκομειακών<text:s/>Υπηρεσιών<text:s/>Ανώνυμη<text:s/>Εταιρεία»<text:s/>-<text:s/>Προσθήκη<text:s/>παρ.<text:s/>1Β<text:s/>στο<text:s/>άρθρο<text:s/>3<text:s/>του<text:s/>Καταστατικού<text:s/>(άρθρο<text:s/>δέκατο<text:s/>ν.<text:s/>4286/2014)</text:span></text:h>
      <text:p text:style-name="P274"><text:span text:style-name="T274_1">Στο<text:s/>άρθρο<text:s/>3<text:s/>του<text:s/>Καταστατικού<text:s/>της<text:s/>ανώνυμης<text:s/>εταιρείας<text:s/>μη<text:s/>κερδοσκοπικού<text:s/>χαρακτήρα<text:s/>με<text:s/>την<text:s/>επωνυμία<text:s/>«Κέντρο<text:s/>Τεκμηρίωσης<text:s/>και<text:s/>Κοστολόγησης<text:s/>Νοσοκομειακών<text:s/>Υπηρεσιών<text:s/>Ανώνυμη<text:s/>Εταιρεία»<text:s/>(ΚΕ.ΤΕ.Κ.Ν.Υ.<text:s/>ΑΕ),<text:s/>το<text:s/>οποίο<text:s/>περιλαμβάνεται<text:s/>στο<text:s/>άρθρο<text:s/>δέκατο<text:s/>του<text:s/>ν.<text:s/>4286/2014<text:s/>(Α’<text:s/>194),<text:s/>μετά<text:s/>από<text:s/>την<text:s/>παρ.<text:s/>1Α<text:s/>προστίθεται<text:s/>παρ.<text:s/>1Β<text:s/>ως<text:s/>εξής:</text:span></text:p>
      <text:p text:style-name="P275"><text:span text:style-name="T275_1">«1.Β.<text:s/>Σκοπός<text:s/>της<text:s/>Εταιρείας<text:s/>είναι,<text:s/>επίσης,<text:s/>η<text:s/>συλλογή<text:s/>του<text:s/>συνόλου<text:s/>των<text:s/>κωδικοποιήσεων<text:s/>και<text:s/>ορολογιών<text:s/>στον<text:s/>χώρο<text:s/>της<text:s/>υγείας,<text:s/>καθώς<text:s/>και<text:s/>ο<text:s/>ορισμός<text:s/>των<text:s/>προτύπων<text:s/>ανταλλαγής<text:s/>δεδομένων<text:s/>υγείας<text:s/>ύστερα<text:s/>από<text:s/>διαβούλευση<text:s/>με<text:s/>τους<text:s/>εμπλεκόμενους<text:s/>φορείς.»</text:span></text:p>
      <text:h text:style-name="P276" text:outline-level="6"><text:span text:style-name="T276_1">Άρθρο<text:s/>33</text:span></text:h>
      <text:h text:style-name="P277" text:outline-level="6"><text:span text:style-name="T277_1">Ρυθμίσεις<text:s/>για<text:s/>τον<text:s/>μηχανισμό<text:s/>αυτόματης<text:s/>επιστροφής<text:s/>-<text:s/>Τροποποίηση<text:s/>άρθρου<text:s/>25<text:s/>ν.<text:s/>4549/2018</text:span></text:h>
      <text:p text:style-name="P278"><text:span text:style-name="T278_1">Στην<text:s/>παρ.<text:s/>1<text:s/>του<text:s/>άρθρου<text:s/>25<text:s/>του<text:s/>ν.<text:s/>4549/2018<text:s/>(Α’<text:s/>105),<text:s/>περί<text:s/>του<text:s/>μηχανισμού<text:s/>αυτόματης<text:s/>επιστροφής<text:s/>(clawback),<text:s/>προστίθενται<text:s/>δύο<text:s/>νέα<text:s/>εδάφια<text:s/>και<text:s/>η<text:s/>παρ.<text:s/>1<text:s/>διαμορφώνεται<text:s/>ως<text:s/>εξής:</text:span></text:p>
      <text:p text:style-name="P279"><text:span text:style-name="T279_1">«1.<text:s/>Ο<text:s/>μηχανισμός<text:s/>αυτόματης<text:s/>επιστροφής<text:s/>(clawback)<text:s/>του<text:s/>άρθρου<text:s/>11<text:s/>του<text:s/>ν.<text:s/>4052/2012<text:s/>(Α’<text:s/>41),<text:s/>της<text:s/>κατ’<text:s/>εξουσιοδότηση<text:s/>εκδοθείσας<text:s/>υπό<text:s/>στοιχεία<text:s/>Γ5/63587/2015<text:s/>απόφασης<text:s/>του<text:s/>Υπουργού<text:s/>Υγείας<text:s/>(Β’<text:s/>1803)<text:s/>και<text:s/>του<text:s/>άρθρου<text:s/>100<text:s/>του<text:s/>ν.<text:s/>4172/2013<text:s/>(Α’<text:s/>167),<text:s/>εφαρμόζεται<text:s/>και<text:s/>στα<text:s/>έτη<text:s/>2019<text:s/>έως<text:s/>2025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με<text:s/>απόφαση<text:s/>του<text:s/>Υπουργού<text:s/>Υγείας.<text:s/>Ειδικά<text:s/>για<text:s/>τα<text:s/>έτη<text:s/>2020<text:s/>-<text:s/>2022,<text:s/>τα<text:s/>όρια<text:s/>δαπανών<text:s/>του<text:s/>Ε.Ο.Π.Υ.Υ.<text:s/>έχουν<text:s/>ως<text:s/>εξής:</text:span></text:p>
      <text:p text:style-name="P280"><text:span text:style-name="T280_1">α)<text:s/>Φαρμακευτική<text:s/>δαπάνη<text:s/>ύψους<text:s/>2.088<text:s/>εκατομμυρίων<text:s/>ευρώ,<text:s/>εκ<text:s/>των<text:s/>οποίων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.</text:span></text:p>
      <text:p text:style-name="P281"><text:span text:style-name="T281_1">β)<text:s/>Δαπάνη<text:s/>υπηρεσιών<text:s/>υγείας<text:s/>ύψους<text:s/>1.553<text:s/>εκατομμυρίων<text:s/>ευρώ.</text:span></text:p>
      <text:p text:style-name="P282"><text:span text:style-name="T282_1">Ειδικά<text:s/>για<text:s/>τα<text:s/>έτη<text:s/>2020<text:s/>-<text:s/>2022,<text:s/>το<text:s/>όριο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σε<text:s/>πεντακόσια<text:s/>είκοσι<text:s/>οκτώ<text:s/>εκατομμύρια<text:s/>(528.000.000)<text:s/>ευρώ.</text:span></text:p>
      <text:p text:style-name="P283"><text:span text:style-name="T283_1">Με<text:s/>κοινή<text:s/>απόφαση<text:s/>των<text:s/>Υπουργών<text:s/>Υγείας<text:s/>και<text:s/>Οικονομικών<text:s/>δύναται,<text:s/>από<text:s/>1ης.1.2022,<text:s/>να<text:s/>ανακατανέμεται<text:s/>η<text:s/>φαρμακευτική<text:s/>δαπάνη<text:s/>του<text:s/>Ε.Ο.Π.Υ.Υ.<text:s/>σε<text:s/>δαπάνη<text:s/>φαρμάκων<text:s/>κοινότητας,<text:s/>αφενός,<text:s/>και,<text:s/>δαπάνη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.<text:s/>(νοσοκομειακή<text:s/>και<text:s/>εξωνοσο-<text:s/>κομειακή<text:s/>φαρμακευτική<text:s/>δαπάνη<text:s/>των<text:s/>φαρμακείων<text:s/>του<text:s/>Ε.Ο.Π.Υ.Υ.,<text:s/>αντίστοιχα),<text:s/>καθώς<text:s/>και<text:s/>λοιπών<text:s/>φαρμάκων<text:s/>που<text:s/>χορηγούνται<text:s/>από<text:s/>τα<text:s/>φαρμακεία<text:s/>του<text:s/>Ε.Ο.Π.Υ.Υ.,<text:s/>αφετέρου,<text:s/>και<text:s/>να<text:s/>καθορίζεται<text:s/>το<text:s/>ύψος<text:s/>της<text:s/>δαπάνης<text:s/>ανά<text:s/>κατηγορία<text:s/>φαρμάκων,<text:s/>καθώς<text:s/>και<text:s/>η<text:s/>μεθοδολογία<text:s/>υπολογισμού<text:s/>τυχόν<text:s/>υπέρβασης<text:s/>της<text:s/>εν<text:s/>λόγω<text:s/>δαπάνης.</text:span></text:p>
      <text:p text:style-name="P284"><text:span text:style-name="T284_1">Ειδικά<text:s/>για<text:s/>τα<text:s/>έτη<text:s/>2020<text:s/>και<text:s/>2021,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’<text:s/>167),<text:s/>αυξάνεται<text:s/>κατά<text:s/>δεκαέξι<text:s/>εκατομμύρια<text:s/>πεντακόσιες<text:s/>χιλιάδες<text:s/>(16.500.000)<text:s/>ευρώ<text:s/>για<text:s/>κάθε<text:s/>ένα<text:s/>από<text:s/>τα<text:s/>άνω<text:s/>έτη.<text:s/>Τα<text:s/>ανωτέρω<text:s/>ποσά<text:s/>επιμερίζονται<text:s/>για<text:s/>τα<text:s/>έτη<text:s/>2020<text:s/>και<text:s/>2021<text:s/>σε<text:s/>δεκαπέντε<text:s/>εκατομμύρια<text:s/>(15.000.000)<text:s/>ευρώ<text:s/>για<text:s/>την<text:s/>κατηγορία<text:s/>υπηρεσιών<text:s/>υγείας<text:s/>Ε<text:s/>«ΥΠΗΡΕΣΙΕΣ<text:s/>ΔΙΑΓΝΩΣΤΙΚΩΝ<text:s/>ΕΞΕΤΑΣΕΩΝ<text:s/>ΚΑΙ<text:s/>ΠΡΑΞΕΩΝ»<text:s/>και<text:s/>σε<text:s/>ένα<text:s/>εκατομμύριο<text:s/>πεντακόσιες<text:s/>χιλιάδες<text:s/>(1.500.000)<text:s/>ευρώ<text:s/>για<text:s/>την<text:s/>υποκατηγορία<text:s/>Μ2<text:s/>«Π.Π.<text:s/>ΑΝΑΠΝΕΥΣΤΙΚΑ<text:s/>ΣΥΣΚΕΥΕΣ<text:s/>ΟΞΥΓΟΝΟ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</text:span></text:p>
      <text:p text:style-name="P285"><text:span text:style-name="T285_1">Ειδικά<text:s/>για<text:s/>το<text:s/>έτος<text:s/>2022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.Ο.Π.Υ.Υ.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,<text:s/>αυξάνεται<text:s/>κατά<text:s/>δεκαπέντε<text:s/>εκατομμύρια<text:s/>(15.000.000)<text:s/>ευρώ.<text:s/>Η<text:s/>ανωτέρω<text:s/>αύξηση<text:s/>δεν<text:s/>αποτελεί<text:s/>βάση<text:s/>υπολογισμού<text:s/>της<text:s/>δαπάνης<text:s/>για<text:s/>τα<text:s/>επόμενα<text:s/>οικονομικά<text:s/>έτη.»</text:span></text:p>
      <text:h text:style-name="P286" text:outline-level="6"><text:span text:style-name="T286_1">Άρθρο<text:s/>34</text:span></text:h>
      <text:h text:style-name="P287" text:outline-level="6"><text:span text:style-name="T287_1">Ρύθμιση<text:s/>είσπραξης<text:s/>του<text:s/>ποσού<text:s/>της<text:s/>αυτόματης<text:s/>επιστροφής<text:s/>(clawback)<text:s/>των<text:s/>παρόχων<text:s/>υγείας<text:s/>του<text:s/>Εθνικού<text:s/>Οργανισμού<text:s/>Παροχής<text:s/>Υπηρεσιών<text:s/>Υγείας<text:s/>-<text:s/>Τροποποίηση<text:s/>άρθρου<text:s/>100<text:s/>ν.<text:s/>4172/2013</text:span></text:h>
      <text:p text:style-name="P288"><text:span text:style-name="T288_1">Στο<text:s/>τέλος<text:s/>της<text:s/>παρ.<text:s/>3<text:s/>του<text:s/>άρθρου<text:s/>100<text:s/>του<text:s/>ν.<text:s/>4172/2013<text:s/>(Α’<text:s/>167)<text:s/>προστίθεται<text:s/>νέο<text:s/>τελευταίο<text:s/>εδάφιο<text:s/>και<text:s/>η<text:s/>παρ.<text:s/>3<text:s/>διαμορφώνεται<text:s/>ως<text:s/>εξής:</text:span></text:p>
      <text:p text:style-name="P289"><text:span text:style-name="T289_1">«3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90"><text:span text:style-name="T290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εβδομήντα<text:s/>τοις<text:s/>εκατό<text:s/>(70%)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/text:span></text:p>
      <text:p text:style-name="P291"><text:span text:style-name="T291_1">Ειδικά<text:s/>για<text:s/>το<text:s/>έτος<text:s/>2021,<text:s/>η<text:s/>διαφορά<text:s/>των<text:s/>προεισπρα-<text:s/>χθέντων<text:s/>ποσών<text:s/>clawback<text:s/>από<text:s/>το<text:s/>συνολικό<text:s/>οφειλόμενο<text:s/>ποσό<text:s/>clawback<text:s/>εισπράττεται<text:s/>σε<text:s/>εκατόν<text:s/>είκοσι<text:s/>(120)<text:s/>άτοκες<text:s/>μηνιαίες<text:s/>δόσεις.»</text:span></text:p>
      <text:h text:style-name="P292" text:outline-level="6"><text:span text:style-name="T292_1">Άρθρο<text:s/>35</text:span></text:h>
      <text:h text:style-name="P293" text:outline-level="6"><text:span text:style-name="T293_1">Προτεραιότητα<text:s/>είσπραξης<text:s/>απαιτήσεων<text:s/>του<text:s/>Εθνικού<text:s/>Οργανισμού<text:s/>Παροχής<text:s/>Υπηρεσιών<text:s/>Υγείας<text:s/>που<text:s/>προέρχονται<text:s/>από<text:s/>τον<text:s/>μηχανισμό<text:s/>του<text:s/>μηνιαίου<text:s/>κλιμακωτού<text:s/>ποσοστού<text:s/>εκπτώσεων<text:s/>(rebate)<text:s/>και<text:s/>τον<text:s/>μηχανισμό<text:s/>αυτόματης<text:s/>επιστροφής<text:s/>(clawback)</text:span></text:h>
      <text:p text:style-name="P294"><text:span text:style-name="T294_1">Ο<text:s/>Εθνικός<text:s/>Οργανισμός<text:s/>Παροχής<text:s/>Υπηρεσιών<text:s/>Υγείας,<text:s/>κατά<text:s/>την<text:s/>έκδοση<text:s/>ενταλμάτων<text:s/>πληρωμής<text:s/>οφειλών<text:s/>του<text:s/>προς<text:s/>τρίτους,<text:s/>προηγείται<text:s/>για<text:s/>την<text:s/>είσπραξη<text:s/>απαιτήσεών<text:s/>του<text:s/>που<text:s/>προέρχονται<text:s/>από<text:s/>τον<text:s/>μηχανισμό<text:s/>του<text:s/>μηνιαίου<text:s/>κλιμακωτού<text:s/>ποσοστού<text:s/>εκπτώσεων<text:s/>(rebate)<text:s/>και<text:s/>τον<text:s/>μηχανισμό<text:s/>αυτόματης<text:s/>επιστροφής<text:s/>(clawback),<text:s/>με<text:s/>τη<text:s/>μέθοδο<text:s/>του<text:s/>συμψηφισμού,<text:s/>έναντι<text:s/>οποιασδήποτε<text:s/>άλλης<text:s/>απαίτησης<text:s/>τρίτων,<text:s/>ανεξαρτήτως<text:s/>γενικού<text:s/>ή<text:s/>ειδικού<text:s/>προνομίου<text:s/>αυτών.</text:span></text:p>
      <text:h text:style-name="P295" text:outline-level="6"><text:span text:style-name="T295_1">Άρθρο<text:s/>36</text:span></text:h>
      <text:h text:style-name="P296" text:outline-level="6"><text:span text:style-name="T296_1">Υλοποίηση<text:s/>δράσης<text:s/>δημόσιας<text:s/>υγείας</text:span></text:h>
      <text:p text:style-name="P297"><text:span text:style-name="T297_1">«Προληπτικές<text:s/>Διαγνωστικές<text:s/>Εξετάσεις<text:s/>για<text:s/>τον</text:span></text:p>
      <text:p text:style-name="P298"><text:span text:style-name="T298_1">Καρκίνο<text:s/>του<text:s/>Τραχήλου<text:s/>της<text:s/>Μήτρας»</text:span></text:p>
      <text:p text:style-name="P299"><text:span text:style-name="T299_1">1.</text:span><text:span text:style-name="T299_2"><text:s/>Η<text:s/>Γενική<text:s/>Γραμματεία<text:s/>Δημόσιας<text:s/>Υγείας<text:s/>του<text:s/>Υπουργείου<text:s/>Υγείας<text:s/>καταρτίζει,<text:s/>συντονίζει<text:s/>και<text:s/>εποπτεύει<text:s/>δράση<text:s/>του<text:s/>Εθνικού<text:s/>Προγράμματος<text:s/>Προσυμπτωματικού<text:s/>Ελέγχου<text:s/>της<text:s/>υποπερ.<text:s/>i)<text:s/>της<text:s/>περ.<text:s/>Β’)<text:s/>της<text:s/>παρ.<text:s/>3<text:s/>του<text:s/>άρθρου<text:s/>4<text:s/>του<text:s/>ν.<text:s/>4675/2020<text:s/>(Α’<text:s/>54)<text:s/>υπό<text:s/>τον<text:s/>τίτλο<text:s/>«Προληπτικές<text:s/>Διαγνωστικές<text:s/>Εξετάσεις<text:s/>για<text:s/>τον<text:s/>Καρκίνο<text:s/>του<text:s/>Τραχήλου<text:s/>της<text:s/>Μήτρας».</text:span></text:p>
      <text:p text:style-name="P300"><text:span text:style-name="T300_1">2.</text:span><text:span text:style-name="T300_2"><text:s/>Σκοποί<text:s/>της<text:s/>Δράσης<text:s/>είναι<text:s/>η<text:s/>έγκαιρη<text:s/>και<text:s/>έγκυρη<text:s/>διάγνωση<text:s/>του<text:s/>καρκίνου<text:s/>του<text:s/>τραχήλου<text:s/>της<text:s/>μήτρας,<text:s/>η<text:s/>βελτίωση<text:s/>των<text:s/>δεικτών<text:s/>της<text:s/>θεραπεύσιμης<text:s/>θνησιμότητας,<text:s/>καθώς<text:s/>και<text:s/>η<text:s/>αναβάθμιση<text:s/>της<text:s/>ποιότητας<text:s/>ζωής<text:s/>των<text:s/>γυναικών.</text:span></text:p>
      <text:p text:style-name="P301"><text:span text:style-name="T301_1">3.</text:span><text:span text:style-name="T301_2"><text:s/>Φορέας<text:s/>υλοποίησης<text:s/>της<text:s/>Δράσης,<text:s/>κατά<text:s/>την<text:s/>έννοια<text:s/>της<text:s/>παρ.<text:s/>40<text:s/>του<text:s/>άρθρου<text:s/>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ορίζεται<text:s/>ο<text:s/>Εθνικός<text:s/>Οργανισμός<text:s/>Παροχής<text:s/>Υπηρεσιών<text:s/>Υγείας.</text:span></text:p>
      <text:p text:style-name="P302"><text:span text:style-name="T302_1">4.</text:span><text:span text:style-name="T302_2"><text:s/>Ωφελούμενες<text:s/>της<text:s/>Δράσης<text:s/>είναι<text:s/>οι<text:s/>Ελληνίδες<text:s/>πολίτες<text:s/>και<text:s/>οι<text:s/>γυναίκες<text:s/>πολίτες<text:s/>λοιπών<text:s/>χωρών<text:s/>που<text:s/>διαμένουν<text:s/>νόμιμα<text:s/>στην<text:s/>Ελληνική<text:s/>Επικράτεια<text:s/>και<text:s/>πληρούν<text:s/>σωρευτικά<text:s/>τις<text:s/>εξής<text:s/>προϋποθέσεις:</text:span></text:p>
      <text:p text:style-name="P303"><text:span text:style-name="T303_1">α)</text:span><text:span text:style-name="T303_2"><text:tab/></text:span><text:span text:style-name="T303_3">ανήκουν<text:s/>στην<text:s/>ηλικιακή<text:s/>ομάδα<text:s/>μεταξύ<text:s/>είκοσι<text:s/>ενός<text:s/>(21)<text:s/>και<text:s/>εξήντα<text:s/>πέντε<text:s/>(65)<text:s/>ετών,</text:span></text:p>
      <text:p text:style-name="P304"><text:span text:style-name="T304_1">β)</text:span><text:span text:style-name="T304_2"><text:tab/></text:span><text:span text:style-name="T304_3">διαθέτουν<text:s/>Αριθμό<text:s/>Μητρώου<text:s/>Κοινωνικής<text:s/>Ασφάλισης<text:s/>(Α.Μ.Κ.Α.),</text:span></text:p>
      <text:p text:style-name="P305"><text:span text:style-name="T305_1">γ)</text:span><text:span text:style-name="T305_2"><text:tab/></text:span><text:span text:style-name="T305_3">δεν<text:s/>έχουν<text:s/>υποστεί,<text:s/>μερική<text:s/>ή<text:s/>ολική,<text:s/>υστερεκτομή<text:s/>λόγω<text:s/>καρκίνου,</text:span></text:p>
      <text:p text:style-name="P306"><text:span text:style-name="T306_1">δ)</text:span><text:span text:style-name="T306_2"><text:tab/></text:span><text:span text:style-name="T306_3">δεν<text:s/>έχουν<text:s/>διαγνωσθεί<text:s/>με<text:s/>καρκινική<text:s/>νόσο<text:s/>του<text:s/>τραχήλου<text:s/>της<text:s/>μήτρας<text:s/>τύπου<text:s/>C<text:s/>53.0,<text:s/>1,<text:s/>8,<text:s/>9,</text:span></text:p>
      <text:p text:style-name="P307"><text:span text:style-name="T307_1">ε)</text:span><text:span text:style-name="T307_2"><text:tab/></text:span><text:span text:style-name="T307_3">δεν<text:s/>έχουν<text:s/>διαγνωσθεί<text:s/>με<text:s/>καρκίνο<text:s/>του<text:s/>σώματος<text:s/>της<text:s/>μήτρας<text:s/>τύπου<text:s/>C<text:s/>54.0,<text:s/>C<text:s/>55.0,</text:span></text:p>
      <text:p text:style-name="P308"><text:span text:style-name="T308_1">στ)</text:span><text:span text:style-name="T308_2"><text:tab/></text:span><text:span text:style-name="T308_3">δεν<text:s/>έχουν<text:s/>διενεργήσει<text:s/>εξέταση<text:s/>PAP-TEST,<text:s/>κατά<text:s/>τα<text:s/>τρία<text:s/>(3)<text:s/>ημερολογιακά<text:s/>έτη<text:s/>που<text:s/>προηγούνται<text:s/>της<text:s/>έναρξης<text:s/>υλοποίησης<text:s/>της<text:s/>Δράσης,</text:span></text:p>
      <text:p text:style-name="P309"><text:span text:style-name="T309_1">ζ)</text:span><text:span text:style-name="T309_2"><text:tab/></text:span><text:span text:style-name="T309_3">εφόσον<text:s/>ανήκουν<text:s/>στην<text:s/>ηλιακή<text:s/>υπό-ομάδα<text:s/>μεταξύ<text:s/>είκοσι<text:s/>ενός<text:s/>(21)<text:s/>και<text:s/>είκοσι<text:s/>εννέα<text:s/>(29)<text:s/>ετών,<text:s/>δεν<text:s/>έχουν<text:s/>διενεργήσει<text:s/>HPV-DNA<text:s/>TEST<text:s/>κατά<text:s/>τα<text:s/>τρία<text:s/>(3)<text:s/>ημερολογιακά<text:s/>έτη<text:s/>που<text:s/>προηγούνται<text:s/>του<text:s/>έτους<text:s/>κατά<text:s/>το<text:s/>οποίο<text:s/>υλοποιείται<text:s/>η<text:s/>Δράση,</text:span></text:p>
      <text:p text:style-name="P310"><text:span text:style-name="T310_1">η)</text:span><text:span text:style-name="T310_2"><text:tab/></text:span><text:span text:style-name="T310_3">εφόσον<text:s/>ανήκουν<text:s/>στην<text:s/>ηλικιακή<text:s/>υπό<text:s/>-<text:s/>ομάδα<text:s/>μεταξύ<text:s/>τριάντα<text:s/>(30)<text:s/>και<text:s/>εξήντα<text:s/>πέντε<text:s/>(65)<text:s/>ετών,<text:s/>δεν<text:s/>έχουν<text:s/>διενεργήσει<text:s/>HPV-DNA<text:s/>TEST<text:s/>κατά<text:s/>τα<text:s/>πέντε<text:s/>(5)<text:s/>ημερολογιακά<text:s/>έτη<text:s/>που<text:s/>προηγούνται<text:s/>του<text:s/>έτους<text:s/>κατά<text:s/>το<text:s/>οποίο<text:s/>υλοποιείται<text:s/>η<text:s/>Δράση.</text:span></text:p>
      <text:p text:style-name="P311"><text:span text:style-name="T311_1">5.</text:span><text:span text:style-name="T311_2"><text:s/>α)<text:s/>Για<text:s/>τις<text:s/>ωφελούμενες<text:s/>που<text:s/>ανήκουν<text:s/>στην<text:s/>ηλιακή<text:s/>υπό<text:s/>-<text:s/>ομάδα<text:s/>μεταξύ<text:s/>είκοσι<text:s/>ενός<text:s/>(21)<text:s/>και<text:s/>είκοσι<text:s/>εννέα<text:s/>(29)<text:s/>ετών,<text:s/>η<text:s/>Δράση<text:s/>περιλαμβάνει:</text:span></text:p>
      <text:p text:style-name="P312"><text:span text:style-name="T312_1">αα)</text:span><text:span text:style-name="T312_2"><text:tab/></text:span><text:span text:style-name="T312_3">αυτόματη<text:s/>ηλεκτρονική<text:s/>συνταγογράφηση<text:s/>και<text:s/>εκτέλεση<text:s/>του<text:s/>παραπεμπτικού<text:s/>προληπτικής<text:s/>εξέτασης<text:s/>PAP-<text:s/>TEST<text:s/>με<text:s/>δειγματοληψία<text:s/>σε<text:s/>δημόσιες<text:s/>ή<text:s/>ιδιωτικές<text:s/>Μονάδες<text:s/>Φροντίδας<text:s/>Υγείας,</text:span></text:p>
      <text:p text:style-name="P313"><text:span text:style-name="T313_1">αβ)</text:span><text:span text:style-name="T313_2"><text:tab/></text:span><text:span text:style-name="T313_3">καταχώριση<text:s/>του<text:s/>αποτελέσματος<text:s/>στο<text:s/>Σύστημα<text:s/>Ηλεκτρονικής<text:s/>Συνταγογράφησης<text:s/>της<text:s/>Ηλεκτρονικής<text:s/>Διακυβέρνησης<text:s/>Κοινωνικής<text:s/>Ασφάλισης<text:s/>Α.Ε.<text:s/>(«Η.Δι.Κ.Α.<text:s/>Α.Ε.»)<text:s/>και<text:s/>ενημέρωση<text:s/>της<text:s/>ωφελούμενης<text:s/>για<text:s/>το<text:s/>αποτέλεσμα<text:s/>της<text:s/>προληπτικής<text:s/>εξέτασης,</text:span></text:p>
      <text:p text:style-name="P314"><text:span text:style-name="T314_1">αγ)</text:span><text:span text:style-name="T314_2"><text:tab/></text:span><text:span text:style-name="T314_3">σε<text:s/>περίπτωση<text:s/>ύπαρξης<text:s/>μη<text:s/>φυσιολογικών<text:s/>ευρημάτων,<text:s/>ηλεκτρονική<text:s/>συνταγογράφηση<text:s/>και<text:s/>εκτέλεση<text:s/>του<text:s/>παραπεμπτικού<text:s/>εξέτασης<text:s/>κολποσκόπησης<text:s/>και<text:s/>διενέργειας<text:s/>βιοψίας.</text:span></text:p>
      <text:p text:style-name="P315"><text:span text:style-name="T315_1">β)</text:span><text:span text:style-name="T315_2"><text:tab/></text:span><text:span text:style-name="T315_3">Για<text:s/>τις<text:s/>ωφελούμενες<text:s/>που<text:s/>ανήκουν<text:s/>στην<text:s/>ηλιακή<text:s/>υπό-<text:s/>ομάδα<text:s/>μεταξύ<text:s/>τριάντα<text:s/>(30)<text:s/>και<text:s/>εξήντα<text:s/>πέντε<text:s/>(65)<text:s/>ετών,<text:s/>η<text:s/>Δράση<text:s/>περιλαμβάνει:</text:span></text:p>
      <text:p text:style-name="P316"><text:span text:style-name="T316_1">αα)</text:span><text:span text:style-name="T316_2"><text:tab/></text:span><text:span text:style-name="T316_3">Αυτόματη<text:s/>ηλεκτρονική<text:s/>συνταγογράφηση<text:s/>και<text:s/>εκτέλεση<text:s/>του<text:s/>παραπεμπτικού<text:s/>προληπτικής<text:s/>εξέτασης<text:s/>HPV-<text:s/>DNA<text:s/>TEST<text:s/>με<text:s/>δειγματοληψία<text:s/>σε<text:s/>δημόσιες<text:s/>ή<text:s/>ιδιωτικές<text:s/>Μονάδες<text:s/>Φροντίδας<text:s/>Υγείας,</text:span></text:p>
      <text:p text:style-name="P317"><text:span text:style-name="T317_1">αβ)</text:span><text:span text:style-name="T317_2"><text:tab/></text:span><text:span text:style-name="T317_3">καταχώριση<text:s/>του<text:s/>αποτελέσματος<text:s/>στο<text:s/>Σύστημα<text:s/>Ηλεκτρονικής<text:s/>Συνταγογράφησης<text:s/>της<text:s/>Η.ΔΙ.Κ.Α.<text:s/>Α.Ε.<text:s/>και<text:s/>ενημέρωση<text:s/>της<text:s/>ωφελούμενης<text:s/>για<text:s/>το<text:s/>αποτέλεσμα<text:s/>της<text:s/>προληπτικής<text:s/>εξέτασης,</text:span></text:p>
      <text:p text:style-name="P318"><text:span text:style-name="T318_1">αγ)</text:span><text:span text:style-name="T318_2"><text:tab/></text:span><text:span text:style-name="T318_3">σε<text:s/>περίπτωση<text:s/>ύπαρξης<text:s/>μη<text:s/>φυσιολογικού<text:s/>ευρήματος:</text:span></text:p>
      <text:p text:style-name="P319"><text:span text:style-name="T319_1">i)</text:span><text:span text:style-name="T319_2"><text:tab/></text:span><text:span text:style-name="T319_3">για<text:s/>εύρημα<text:s/>θετικό<text:s/>στους<text:s/>τύπους<text:s/>16<text:s/>και<text:s/>18,<text:s/>ηλεκτρονική<text:s/>συνταγογράφηση<text:s/>και<text:s/>εκτέλεση<text:s/>παραπεμπτικού<text:s/>εξέτασης<text:s/>κολποσκόπησης<text:s/>και<text:s/>διενέργειας<text:s/>βιοψίας<text:s/>ή</text:span></text:p>
      <text:p text:style-name="P320"><text:span text:style-name="T320_1">ii)</text:span><text:span text:style-name="T320_2"><text:tab/></text:span><text:span text:style-name="T320_3">για<text:s/>εύρημα<text:s/>θετικό<text:s/>στους<text:s/>λοιπούς<text:s/>τύπους,<text:s/>πλην<text:s/>των<text:s/>τύπων<text:s/>16<text:s/>και<text:s/>18,<text:s/>ηλεκτρονική<text:s/>συνταγογράφηση<text:s/>και<text:s/>εκτέλεση<text:s/>παραπεμπτικού<text:s/>εξέτασης<text:s/>PAP-TEST<text:s/>επί<text:s/>του<text:s/>υπολοίπου<text:s/>δείγματος.<text:s/>Αν<text:s/>κατά<text:s/>την<text:s/>εξέταση<text:s/>PAP-TEST<text:s/>διαπιστωθεί<text:s/>μη<text:s/>φυσιολογικό<text:s/>εύρημα,<text:s/>ακολουθούνται<text:s/>οι<text:s/>περιγραφόμενες<text:s/>στο<text:s/>στοιχ.<text:s/>i)<text:s/>της<text:s/>υποπερ.<text:s/>αγ)<text:s/>ιατρικές<text:s/>πράξεις.</text:span></text:p>
      <text:p text:style-name="P321"><text:span text:style-name="T321_1">6.</text:span><text:span text:style-name="T321_2"><text:s/>Το<text:s/>Σύστημα<text:s/>Ηλεκτρονικής<text:s/>Συνταγογράφησης<text:s/>ενημερώνει,<text:s/>μέσω<text:s/>διαλειτουργικότητας,<text:s/>τον<text:s/>Ατομικό<text:s/>Ηλεκτρονικό<text:s/>Φάκελο<text:s/>Υγείας<text:s/>(Α.Η.Φ.Υ.)<text:s/>των<text:s/>ωφελουμένων<text:s/>για<text:s/>το<text:s/>αποτέλεσμα<text:s/>κάθε<text:s/>διενεργούμενης<text:s/>εξέτασης.</text:span></text:p>
      <text:p text:style-name="P322"><text:span text:style-name="T322_1">7.</text:span><text:span text:style-name="T322_2"><text:s/>Τα<text:s/>στατιστικά<text:s/>δεδομένα<text:s/>από<text:s/>την<text:s/>υλοποίηση<text:s/>της<text:s/>Δράσης<text:s/>στο<text:s/>σύνολο<text:s/>των<text:s/>ωφελουμένων<text:s/>προβάλλονται<text:s/>και<text:s/>διαδίδονται<text:s/>με<text:s/>στόχο<text:s/>την<text:s/>ευαισθητοποίηση<text:s/>του<text:s/>κοινού<text:s/>για<text:s/>την<text:s/>πρόληψη<text:s/>του<text:s/>καρκίνου,<text:s/>με<text:s/>έμφαση<text:s/>ειδικά<text:s/>στην<text:s/>πρόληψη<text:s/>του<text:s/>καρκίνου<text:s/>του<text:s/>τραχήλου<text:s/>της<text:s/>μήτρας.</text:span></text:p>
      <text:p text:style-name="P323"><text:span text:style-name="T323_1">8.</text:span><text:span text:style-name="T323_2"><text:s/>Η<text:s/>διακίνηση<text:s/>και<text:s/>η<text:s/>εκτέλεση,<text:s/>στο<text:s/>πλαίσιο<text:s/>της<text:s/>Δράσης,<text:s/>των<text:s/>άυλων<text:s/>παραπεμπτικών<text:s/>διαγνωστικών<text:s/>εξετάσεων<text:s/>διενεργούνται<text:s/>σύμφωνα<text:s/>με<text:s/>το<text:s/>άρθρο<text:s/>13<text:s/>του<text:s/>ν.<text:s/>4704/2020<text:s/>(Α’<text:s/>133),<text:s/>περί<text:s/>της<text:s/>άυλης<text:s/>λειτουργίας<text:s/>του<text:s/>Συστήματος<text:s/>Ηλεκτρονικής<text:s/>Συνταγογράφησης<text:s/>φαρμάκων.</text:span></text:p>
      <text:p text:style-name="P324"><text:span text:style-name="T324_1">9.</text:span><text:span text:style-name="T324_2"><text:s/>α)<text:s/>Όταν<text:s/>η<text:s/>δειγματοληψία<text:s/>γίνεται<text:s/>στο<text:s/>πλαίσιο<text:s/>ιατρικής<text:s/>επίσκεψης,<text:s/>η<text:s/>τιμή<text:s/>αποζημίωσης<text:s/>της<text:s/>ιατρικής<text:s/>επίσκεψης<text:s/>ορίζεται<text:s/>σε<text:s/>είκοσι<text:s/>πέντε<text:s/>ευρώ<text:s/>(25,00),<text:s/>κατά<text:s/>παρέκκλιση<text:s/>των<text:s/>άρθρων<text:s/>1<text:s/>και<text:s/>2<text:s/>του<text:s/>π.δ.<text:s/>127/2005<text:s/>(Α’<text:s/>182).</text:span></text:p>
      <text:p text:style-name="P325"><text:span text:style-name="T325_1">β)</text:span><text:span text:style-name="T325_2"><text:tab/></text:span><text:span text:style-name="T325_3">Η<text:s/>τιμή<text:s/>αποζημίωσης<text:s/>της<text:s/>διενεργούμενης<text:s/>εξέτασης<text:s/>PAP-TEST<text:s/>της<text:s/>παρ.<text:s/>5<text:s/>ορίζεται<text:s/>σε<text:s/>δέκα<text:s/>τρία<text:s/>ευρώ<text:s/>και<text:s/>τριάντα<text:s/>δύο<text:s/>λεπτά<text:s/>(13,32)<text:s/>σύμφωνα<text:s/>με<text:s/>το<text:s/>άρθρο<text:s/>4<text:s/>του<text:s/>π.δ.<text:s/>157/1991<text:s/>(Α’<text:s/>62).</text:span></text:p>
      <text:p text:style-name="P326"><text:span text:style-name="T326_1">γ)</text:span><text:span text:style-name="T326_2"><text:tab/></text:span><text:span text:style-name="T326_3">Η<text:s/>τιμή<text:s/>αποζημίωσης<text:s/>της<text:s/>διενεργούμενης<text:s/>εξέτασης<text:s/>HPV-DNA<text:s/>TEST<text:s/>της<text:s/>παρ.<text:s/>5<text:s/>ορίζεται<text:s/>σε<text:s/>ογδόντα<text:s/>ευρώ<text:s/>(80,00),<text:s/>σύμφωνα<text:s/>με<text:s/>την<text:s/>παρ.<text:s/>Δ’<text:s/>του<text:s/>άρθρου<text:s/>μόνου<text:s/>της<text:s/>υπό<text:s/>στοιχεία<text:s/>Α3(γ)/οικ.76492/13.10.2016<text:s/>κοινής<text:s/>απόφασης<text:s/>των<text:s/>Υπουργών<text:s/>Εργασίας,<text:s/>Κοινωνικής<text:s/>Ασφάλισης<text:s/>και<text:s/>Κοινωνικής<text:s/>Αλληλεγγύης,<text:s/>Υγείας<text:s/>και<text:s/>Οικονομικών<text:s/>(Β’<text:s/>3458),<text:s/>περί<text:s/>της<text:s/>κοστολόγησης<text:s/>και<text:s/>ανακοστολόγησης<text:s/>ιατρικών<text:s/>πράξεων.</text:span></text:p>
      <text:p text:style-name="P327"><text:span text:style-name="T327_1">δ)</text:span><text:span text:style-name="T327_2"><text:tab/></text:span><text:span text:style-name="T327_3">Αποκλειστικά<text:s/>για<text:s/>τους<text:s/>σκοπούς<text:s/>της<text:s/>παρούσας<text:s/>Δράσης,<text:s/>η<text:s/>τιμή<text:s/>της<text:s/>αποζημίωσης<text:s/>της<text:s/>κολποσκόπησης<text:s/>της<text:s/>παρ.<text:s/>5<text:s/>ορίζεται<text:s/>σε<text:s/>σαράντα<text:s/>ευρώ<text:s/>(40,00),<text:s/>κατά<text:s/>παρέκκλιση<text:s/>από<text:s/>της<text:s/>παρ.<text:s/>6<text:s/>του<text:s/>άρθρου<text:s/>μόνου<text:s/>του<text:s/>π.δ.<text:s/>427/1991<text:s/>(Α’<text:s/>156),<text:s/>περί<text:s/>κοστολόγησης<text:s/>ιατρικών<text:s/>πράξεων,<text:s/>καθώς<text:s/>και<text:s/>κάθε<text:s/>άλλης<text:s/>γενικής<text:s/>ή<text:s/>ειδικής<text:s/>διάταξης.</text:span></text:p>
      <text:p text:style-name="P328"><text:span text:style-name="T328_1">ε)</text:span><text:span text:style-name="T328_2"><text:tab/></text:span><text:span text:style-name="T328_3">Αποκλειστικά<text:s/>για<text:s/>τους<text:s/>σκοπούς<text:s/>της<text:s/>παρούσας<text:s/>Δράσης,<text:s/>η<text:s/>τιμή<text:s/>της<text:s/>αποζημίωσης<text:s/>της<text:s/>βιοψίας<text:s/>της<text:s/>παρ.<text:s/>5<text:s/>ορίζεται<text:s/>σε<text:s/>τριάντα<text:s/>ευρώ<text:s/>(30,00),<text:s/>κατά<text:s/>παρέκκλιση<text:s/>του<text:s/>άρθρου<text:s/>4<text:s/>του<text:s/>π.δ.<text:s/>157/1991<text:s/>(Α’<text:s/>62),<text:s/>καθώς<text:s/>και<text:s/>κάθε<text:s/>άλλης<text:s/>γενικής<text:s/>ή<text:s/>ειδικής<text:s/>διάταξης.</text:span></text:p>
      <text:p text:style-name="P329"><text:span text:style-name="T329_1">10.</text:span><text:span text:style-name="T329_2"><text:s/>Στο<text:s/>πλαίσιο<text:s/>υλοποίησης<text:s/>της<text:s/>Δράσης,<text:s/>ο<text:s/>Ε.Ο.Π.Υ.Υ.,<text:s/>ως<text:s/>φορέας<text:s/>υλοποίησής<text:s/>της,<text:s/>εκδίδει<text:s/>δημόσια<text:s/>πρόσκληση,<text:s/>μετά<text:s/>από<text:s/>απόφαση<text:s/>του<text:s/>Δ.Σ.<text:s/>του<text:s/>Ε.Ο.Π.Υ.Υ.,<text:s/>η<text:s/>οποία<text:s/>δημοσιεύεται<text:s/>στην<text:s/>ιστοσελίδα<text:s/>του<text:s/>Ε.Ο.Π.Υ.Υ.,<text:s/>καλώντας<text:s/>τις<text:s/>δημόσιες<text:s/>και<text:s/>ιδιωτικές<text:s/>Μονάδες<text:s/>Φροντίδας<text:s/>Υγείας,<text:s/>ανεξαρτήτως<text:s/>εάν<text:s/>είναι<text:s/>ή<text:s/>όχι<text:s/>συμβεβλημένες<text:s/>με<text:s/>τον<text:s/>Ε.Ο.Π.Υ.Υ.,<text:s/>να<text:s/>συμμετέχουν<text:s/>στη<text:s/>Δράση.</text:span></text:p>
      <text:p text:style-name="P330"><text:span text:style-name="T330_1">11.</text:span><text:span text:style-name="T330_2"><text:s/>Με<text:s/>κοινή<text:s/>απόφαση<text:s/>των<text:s/>Υπουργών<text:s/>Υγείας,<text:s/>Οικονομικών<text:s/>και<text:s/>Ψηφιακής<text:s/>Διακυβέρνησης<text:s/>δύνανται<text:s/>να<text:s/>τροποποιούνται<text:s/>ή<text:s/>να<text:s/>εξειδικεύονται<text:s/>περαιτέρω<text:s/>τα<text:s/>διαδικαστικά<text:s/>στάδια<text:s/>υλοποίησης<text:s/>της<text:s/>Δράσης,<text:s/>τα<text:s/>κριτήρια<text:s/>υπαγωγής<text:s/>των<text:s/>ωφελούμενων<text:s/>στο<text:s/>πεδίο<text:s/>εφαρμογής<text:s/>του<text:s/>παρόντος,<text:s/>οι<text:s/>προϋποθέσεις<text:s/>και<text:s/>το<text:s/>πλαίσιο<text:s/>συμμετοχής<text:s/>των<text:s/>ωφελούμενων<text:s/>και<text:s/>των<text:s/>Μονάδων<text:s/>Φροντίδας<text:s/>Υγείας<text:s/>στη<text:s/>Δράση,<text:s/>οι<text:s/>τιμές<text:s/>αποζημίωσης<text:s/>των<text:s/>ιατρικών<text:s/>επισκέψεων,<text:s/>πράξεων<text:s/>και<text:s/>εξετάσεων<text:s/>της<text:s/>παρ.<text:s/>9,<text:s/>η<text:s/>διαδικασία<text:s/>ελέγχου,<text:s/>εκκαθάρισης<text:s/>και<text:s/>πληρωμής<text:s/>των<text:s/>δαπανών<text:s/>της<text:s/>παρ.<text:s/>9,<text:s/>η<text:s/>χρηματοδότηση<text:s/>των<text:s/>δαπανών<text:s/>της<text:s/>παρ.<text:s/>9,<text:s/>οι<text:s/>οποίες<text:s/>καλύπτονται<text:s/>από<text:s/>πόρους<text:s/>του<text:s/>Ταμείου<text:s/>Ανάκαμψης<text:s/>και<text:s/>Ανθεκτικότητας<text:s/>της<text:s/>Ευρωπαϊκής<text:s/>Ένωσης,<text:s/>κατά<text:s/>τα<text:s/>οριζόμενα<text:s/>στο<text:s/>άρθρο<text:s/>1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καθώς<text:s/>και<text:s/>κάθε<text:s/>άλλο<text:s/>τεχνικό<text:s/>ή<text:s/>λεπτομερειακό<text:s/>ζήτημα<text:s/>για<text:s/>την<text:s/>εφαρμογή<text:s/>του<text:s/>παρόντος.</text:span></text:p>
      <text:h text:style-name="P331" text:outline-level="6"><text:span text:style-name="T331_1">Άρθρο<text:s/>37</text:span></text:h>
      <text:h text:style-name="P332" text:outline-level="6"><text:span text:style-name="T332_1">Ρυθμίσεις<text:s/>ζητημάτων<text:s/>δαπανών<text:s/>των<text:s/>νοσοκομείων<text:s/>του<text:s/>Εθνικού<text:s/>Συστήματος<text:s/>Υγείας,<text:s/>των<text:s/>Υγειονομικών<text:s/>Περιφερειών,<text:s/>των<text:s/>Κέντρων<text:s/>Υγείας,<text:s/>των<text:s/>στρατιωτικών<text:s/>νοσοκομείων<text:s/>και<text:s/>του<text:s/>Νοσηλευτικού<text:s/>Ιδρύματος<text:s/>Μετοχικού<text:s/>Ταμείου<text:s/>Στρατού<text:s/>-<text:s/>Τροποποίηση<text:s/>άρθρου<text:s/>25<text:s/>ν.<text:s/>4494/2017</text:span></text:h>
      <text:p text:style-name="P333"><text:span text:style-name="T333_1">1.</text:span><text:span text:style-name="T333_2"><text:s/>Η<text:s/>ισχύς<text:s/>της<text:s/>παρ.<text:s/>2<text:s/>του<text:s/>άρθρου<text:s/>17<text:s/>του<text:s/>ν.<text:s/>4332/2015<text:s/>(Α’<text:s/>76),<text:s/>ως<text:s/>προς<text:s/>τη<text:s/>νομιμοποίηση<text:s/>δαπανών<text:s/>για<text:s/>την<text:s/>εξόφληση<text:s/>υποχρεώσεων<text:s/>των<text:s/>νοσοκομείων<text:s/>του<text:s/>Εθνικού<text:s/>Συστήματος<text:s/>Υγείας,<text:s/>των<text:s/>Υγειονομικών<text:s/>Περιφερειών<text:s/>παρατείνεται,<text:s/>από<text:s/>τη<text:s/>λήξη<text:s/>της,<text:s/>έως<text:s/>τη<text:s/>δημοσίευση<text:s/>του<text:s/>παρόντος.</text:span></text:p>
      <text:p text:style-name="P334"><text:span text:style-name="T334_1">2.</text:span><text:span text:style-name="T334_2"><text:s/>Η<text:s/>ισχύς<text:s/>του<text:s/>άρθρου<text:s/>δέκατου<text:s/>του<text:s/>ν.<text:s/>4737/2020<text:s/>(Α’<text:s/>204),<text:s/>ως<text:s/>προς<text:s/>τη<text:s/>νομιμοποίηση<text:s/>δαπανών<text:s/>των<text:s/>Κέντρων<text:s/>Υγείας<text:s/>για<text:s/>την<text:s/>εξέταση<text:s/>δειγμάτων<text:s/>βιολογικού<text:s/>υλικού<text:s/>ύποπτων<text:s/>κρουσμάτων<text:s/>κορωνοϊού<text:s/>COVID-19,<text:s/>παρατείνεται,<text:s/>από<text:s/>τη<text:s/>λήξη<text:s/>της,<text:s/>έως<text:s/>τη<text:s/>δημοσίευση<text:s/>του<text:s/>παρόντος.</text:span></text:p>
      <text:p text:style-name="P335"><text:span text:style-name="T335_1">3.</text:span><text:span text:style-name="T335_2"><text:s/>Η<text:s/>ισχύς<text:s/>της<text:s/>παρ.<text:s/>2<text:s/>του<text:s/>άρθρου<text:s/>39<text:s/>του<text:s/>ν.<text:s/>4715/2020<text:s/>(Α’<text:s/>149),<text:s/>ως<text:s/>προς<text:s/>την<text:s/>εκκαθάριση<text:s/>και<text:s/>πληρωμή<text:s/>δαπανών<text:s/>νοσοκομείων<text:s/>για<text:s/>την<text:s/>εξέταση<text:s/>δειγμάτων<text:s/>βιολογικού<text:s/>υλικού<text:s/>ύποπτων<text:s/>κρουσμάτων<text:s/>κορωνοϊού<text:s/>COVID-19,<text:s/>παρατείνεται,<text:s/>από<text:s/>τη<text:s/>λήξη<text:s/>της,<text:s/>έως<text:s/>τη<text:s/>δημοσίευση<text:s/>του<text:s/>παρόντος.</text:span></text:p>
      <text:p text:style-name="P336"><text:span text:style-name="T336_1">4.</text:span><text:span text:style-name="T336_2"><text:s/>Η<text:s/>ισχύς<text:s/>της<text:s/>παρ.<text:s/>28<text:s/>του<text:s/>άρθρου<text:s/>66<text:s/>του<text:s/>ν.<text:s/>3984/2011<text:s/>(Α’<text:s/>150),<text:s/>ως<text:s/>προς<text:s/>τη<text:s/>νομιμοποίηση<text:s/>δαπανών<text:s/>που<text:s/>απορρέουν<text:s/>από<text:s/>προμήθειες<text:s/>των<text:s/>Νοσοκομείων<text:s/>του<text:s/>Ε.Σ.Υ.<text:s/>συμπεριλαμβανομένων<text:s/>των<text:s/>Ψυχιατρικών<text:s/>και<text:s/>των<text:s/>Πανεπιστημιακών<text:s/>Κλινικών,<text:s/>των<text:s/>Νοσοκομείων<text:s/>Αρεταίειο<text:s/>και<text:s/>Αιγινήτειο,<text:s/>του<text:s/>Ωνασείου<text:s/>Καρδιοχειρουργικού<text:s/>Κέντρου<text:s/>και<text:s/>του<text:s/>Νοσοκομείου<text:s/>Παπαγεωργίου<text:s/>της<text:s/>Θεσσαλονίκης,<text:s/>παρατείνεται,<text:s/>από<text:s/>τη<text:s/>λήξη<text:s/>της,<text:s/>έως<text:s/>τη<text:s/>δημοσίευση<text:s/>του<text:s/>παρόντος.</text:span></text:p>
      <text:p text:style-name="P337"><text:span text:style-name="T337_1">5.</text:span><text:span text:style-name="T337_2"><text:s/>Το<text:s/>άρθρο<text:s/>25<text:s/>του<text:s/>ν.<text:s/>4494/2017<text:s/>(Α’<text:s/>165)<text:s/>τροποποιείται<text:s/>ως<text:s/>προς<text:s/>το<text:s/>χρονικό<text:s/>πεδίο<text:s/>εφαρμογής<text:s/>και<text:s/>διαμορφώνεται<text:s/>ως<text:s/>εξής:</text:span></text:p>
      <text:p text:style-name="P338"><text:span text:style-name="T338_1">«Άρθρο<text:s/>25</text:span></text:p>
      <text:p text:style-name="P339"><text:span text:style-name="T339_1">Εξόφληση<text:s/>δαπανών<text:s/>στρατιωτικών<text:s/>νοσοκομείων<text:s/>και<text:s/>Νοσηλευτικού<text:s/>Ιδρύματος<text:s/>Μετοχικού<text:s/>Ταμείου<text:s/>Στρατού</text:span></text:p>
      <text:p text:style-name="P340"><text:span text:style-name="T340_1">Οι<text:s/>δαπάνες<text:s/>προμήθειας<text:s/>φαρμάκων,<text:s/>υγειονομικού<text:s/>υλικού,<text:s/>ορθοπεδικού<text:s/>υλικού,<text:s/>χημικών<text:s/>αντιδραστηρίων<text:s/>και<text:s/>παροχής<text:s/>υπηρεσιών<text:s/>των<text:s/>στρατιωτικών<text:s/>νοσοκομείων<text:s/>και<text:s/>του<text:s/>Νοσηλευτικού<text:s/>Ιδρύματος<text:s/>Μετοχικού<text:s/>Ταμείου<text:s/>Στρατού<text:s/>(ΝΙΜΤΣ),<text:s/>που<text:s/>πραγματοποιήθηκαν<text:s/>από<text:s/>τις<text:s/>2.2.2021,<text:s/>ήτοι<text:s/>από<text:s/>την<text:s/>επομένη<text:s/>της<text:s/>δημοσίευσης<text:s/>του<text:s/>ν.<text:s/>4771/2021<text:s/>(Α’<text:s/>16),<text:s/>έως<text:s/>και<text:s/>τη<text:s/>δημοσίευση<text:s/>του<text:s/>παρόντος,<text:s/>δύνανται<text:s/>να<text:s/>εξοφληθούν,<text:s/>κατά<text:s/>παρέκκλιση<text:s/>των<text:s/>άρθρων<text:s/>66,<text:s/>68<text:s/>και<text:s/>132<text:s/>του<text:s/>ν.<text:s/>4270/2014<text:s/>(Α’<text:s/>143),<text:s/>του<text:s/>ν.<text:s/>4412/2016<text:s/>(Α’<text:s/>147)<text:s/>και<text:s/>του<text:s/>π.δ.<text:s/>80/2016<text:s/>(Α’<text:s/>145).»</text:span></text:p>
      <text:h text:style-name="P341" text:outline-level="6"><text:span text:style-name="T341_1">Άρθρο<text:s/>38</text:span></text:h>
      <text:h text:style-name="P342" text:outline-level="6"><text:span text:style-name="T342_1">Ρυθμίσεις<text:s/>για<text:s/>τον<text:s/>προσωπικό<text:s/>ιατρό<text:s/>-<text:s/>Τροποποίηση<text:s/>παρ.<text:s/>3<text:s/>και<text:s/>4<text:s/>άρθρου<text:s/>5<text:s/>ν.<text:s/>4238/2014</text:span></text:h>
      <text:p text:style-name="P343"><text:span text:style-name="T343_1">Στο<text:s/>άρθρο<text:s/>5<text:s/>του<text:s/>ν.<text:s/>4238/2014<text:s/>(Α’<text:s/>38),<text:s/>περί<text:s/>του<text:s/>προσωπικού<text:s/>ιατρού,<text:s/>επέρχονται<text:s/>οι<text:s/>ακόλουθες<text:s/>τροποποιήσεις:</text:span></text:p>
      <text:p text:style-name="P344"><text:span text:style-name="T344_1">α)</text:span><text:span text:style-name="T344_2"><text:tab/></text:span><text:span text:style-name="T344_3">Η<text:s/>περ.<text:s/>γ)<text:s/>της<text:s/>παρ.<text:s/>3<text:s/>αντικαθίσταται<text:s/>και<text:s/>η<text:s/>παρ.<text:s/>3<text:s/>διαμορφώνεται<text:s/>ως<text:s/>εξής:</text:span></text:p>
      <text:p text:style-name="P345"><text:span text:style-name="T345_1">«3.<text:s/>Ο<text:s/>προσωπικός<text:s/>ιατρός<text:s/>επιλέγεται<text:s/>ελεύθερα<text:s/>από<text:s/>τον<text:s/>πολίτη<text:s/>και<text:s/>είναι:</text:span></text:p>
      <text:p text:style-name="P346"><text:span text:style-name="T346_1">α)<text:s/>ιατρός<text:s/>κλάδου<text:s/>ιατρών<text:s/>Εθνικού<text:s/>Συστήματος<text:s/>Υγείας<text:s/>(Ε.Σ.Υ.),<text:s/>που<text:s/>υπηρετεί<text:s/>και<text:s/>παρέχει<text:s/>τις<text:s/>υπηρεσίες<text:s/>του<text:s/>στα<text:s/>Κέντρα<text:s/>Υγείας,<text:s/>στις<text:s/>Τοπικές<text:s/>Μονάδες<text:s/>Υγείας<text:s/>(Το.Μ.Υ.)<text:s/>και<text:s/>σε<text:s/>λοιπές<text:s/>δημόσιες<text:s/>μονάδες<text:s/>Π.Φ.Υ.,<text:s/>με<text:s/>εγγεγραμμένο<text:s/>πληθυσμό,</text:span></text:p>
      <text:p text:style-name="P347"><text:span text:style-name="T347_1">β)<text:s/>ιατρός<text:s/>που<text:s/>παρέχει<text:s/>τις<text:s/>υπηρεσίες<text:s/>του<text:s/>στο<text:s/>πλαίσιο<text:s/>λειτουργίας<text:s/>των<text:s/>Τοπικών<text:s/>Ομάδων<text:s/>Υγείας<text:s/>του<text:s/>άρθρου<text:s/>106<text:s/>του<text:s/>ν.<text:s/>4461/2017<text:s/>(Α’<text:s/>38),<text:s/>με<text:s/>εγγεγραμμένο<text:s/>πληθυσμό,</text:span></text:p>
      <text:p text:style-name="P348"><text:span text:style-name="T348_1">γ)<text:s/>ιατρός<text:s/>που<text:s/>ασκεί<text:s/>ελευθέριο<text:s/>επάγγελμα,<text:s/>διατηρεί<text:s/>ιδιωτικό<text:s/>ιατρείο,<text:s/>σύμφωνα<text:s/>με<text:s/>τις<text:s/>κείμενες<text:s/>διατάξεις,<text:s/>και<text:s/>συμβάλλεται<text:s/>με<text:s/>τον<text:s/>Εθνικό<text:s/>Οργανισμό<text:s/>Παροχής<text:s/>Υπηρεσιών<text:s/>Υγείας<text:s/>(Ε.Ο.Π.Υ.Υ.)<text:s/>ως<text:s/>προσωπικός<text:s/>ιατρός,<text:s/>με<text:s/>εγγεγραμμένο<text:s/>πληθυσμό,<text:s/>εξαιρετικώς<text:s/>και<text:s/>μόνο<text:s/>για<text:s/>τις<text:s/>ανάγκες<text:s/>του<text:s/>παρόντος,<text:s/>ανεξάρτητα<text:s/>από<text:s/>το<text:s/>αν<text:s/>συμβάλλεται<text:s/>ήδη<text:s/>ή<text:s/>αν<text:s/>ήδη<text:s/>λαμβάνει<text:s/>μηνιαίο<text:s/>μισθό<text:s/>ή<text:s/>μηνιαίες<text:s/>αποδοχές<text:s/>από<text:s/>φορείς<text:s/>του<text:s/>δημόσιου<text:s/>τομέα,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ά<text:s/>πρόσωπα<text:s/>ιδιωτικού<text:s/>δικαίου<text:s/>του<text:s/>δημόσιου<text:s/>τομέα<text:s/>που<text:s/>δεν<text:s/>περιλαμβάνονται<text:s/>στη<text:s/>Γενική<text:s/>Κυβέρνηση,<text:s/>όπως<text:s/>αυτή<text:s/>ορίζεται<text:s/>στο<text:s/>ανωτέρω<text:s/>άρθρο».</text:span></text:p>
      <text:p text:style-name="P349"><text:span text:style-name="T349_1">β)</text:span><text:span text:style-name="T349_2"><text:tab/></text:span><text:span text:style-name="T349_3">Το<text:s/>πρώτο<text:s/>εδάφιο<text:s/>της<text:s/>παρ.<text:s/>4<text:s/>τροποποιείται,<text:s/>με<text:s/>την<text:s/>προσθήκη<text:s/>των<text:s/>ειδικών<text:s/>ιατρών<text:s/>εργασίας,<text:s/>και<text:s/>η<text:s/>παρ.<text:s/>4<text:s/>διαμορφώνεται<text:s/>ως<text:s/>εξής:</text:span></text:p>
      <text:p text:style-name="P350"><text:span text:style-name="T350_1">«4.<text:s/>Ως<text:s/>προσωπικοί<text:s/>ιατροί<text:s/>ορίζονται<text:s/>ιατροί<text:s/>ειδικότητας<text:s/>γενικής/οικογενειακής<text:s/>ιατρικής<text:s/>ή<text:s/>εσωτερικής<text:s/>παθολογίας<text:s/>ή<text:s/>οι<text:s/>ειδικοί<text:s/>ιατροί<text:s/>εργασίας<text:s/>για<text:s/>τον<text:s/>ενήλικο<text:s/>πληθυσμό.<text:s/>Με<text:s/>απόφαση<text:s/>του<text:s/>Υπουργού<text:s/>Υγείας<text:s/>δύνανται<text:s/>ως<text:s/>προσωπικοί<text:s/>ιατροί<text:s/>να<text:s/>ορίζονται<text:s/>και<text:s/>απλοί<text:s/>ιδιώτες<text:s/>ιατροί,<text:s/>που<text:s/>δεν<text:s/>εμπίπτουν<text:s/>στις<text:s/>περ.<text:s/>α)<text:s/>έως<text:s/>γ)<text:s/>της<text:s/>παρ.<text:s/>3,<text:s/>τόσο<text:s/>των<text:s/>ως<text:s/>άνω<text:s/>ειδικοτήτων<text:s/>όσο<text:s/>και<text:s/>άλλων<text:s/>ειδικοτήτων<text:s/>για<text:s/>τον<text:s/>ενήλικο<text:s/>πληθυσμό,<text:s/>ιδίως<text:s/>όταν<text:s/>η<text:s/>ειδικότητα<text:s/>συνδέεται<text:s/>με<text:s/>παρακολούθηση<text:s/>πολιτών<text:s/>που<text:s/>πάσχουν<text:s/>από<text:s/>χρόνιες<text:s/>ασθένειες,<text:s/>και<text:s/>παιδίατροι<text:s/>για<text:s/>τον<text:s/>ανήλικο<text:s/>πληθυσμό.».</text:span></text:p>
      <text:h text:style-name="P351" text:outline-level="6"><text:span text:style-name="T351_1">Άρθρο<text:s/>39</text:span></text:h>
      <text:h text:style-name="P352" text:outline-level="6"><text:span text:style-name="T352_1">Παράταση<text:s/>διάρκειας<text:s/>αποσπάσεων<text:s/>στην</text:span></text:h>
      <text:p text:style-name="P353"><text:span text:style-name="T353_1">Κεντρική<text:s/>Υπηρεσία<text:s/>του<text:s/>Υπουργείου<text:s/>Υγείας</text:span></text:p>
      <text:p text:style-name="P354"><text:span text:style-name="T354_1">Αποσπάσεις,<text:s/>στην<text:s/>Κεντρική<text:s/>Υπηρεσία<text:s/>του<text:s/>Υπουργείου<text:s/>Υγείας,<text:s/>υπαλλήλων<text:s/>νομικών<text:s/>προσώπων<text:s/>που<text:s/>εποπτεύονται<text:s/>από<text:s/>το<text:s/>Υπουργείο<text:s/>Υγείας,<text:s/>οι<text:s/>οποίες<text:s/>έχουν<text:s/>διενεργηθεί<text:s/>κατ’<text:s/>εφαρμογή<text:s/>του<text:s/>ν.<text:s/>4440/2016<text:s/>(Α’<text:s/>224),<text:s/>δύνανται<text:s/>να<text:s/>ανανεωθούν<text:s/>από<text:s/>τη<text:s/>λήξη<text:s/>τους,<text:s/>συμπεριλαμβανομένης<text:s/>της<text:s/>τρίμηνης<text:s/>παράτασης<text:s/>της<text:s/>διάρκειάς<text:s/>τους<text:s/>κατ’<text:s/>εφαρμογή<text:s/>της<text:s/>παρ.<text:s/>5<text:s/>του<text:s/>άρθρου</text:span></text:p>
      <text:p text:style-name="P355"><text:span text:style-name="T355_1">12<text:s/>του<text:s/>ν.<text:s/>4440/2016,<text:s/>και<text:s/>για<text:s/>ένα<text:s/>(1)<text:s/>έτος<text:s/>από<text:s/>αυτή.<text:s/>Η<text:s/>παράταση<text:s/>της<text:s/>απόσπασης<text:s/>διενεργείται,<text:s/>κατά<text:s/>παρέκκλιση<text:s/>των<text:s/>ισχυουσών<text:s/>διατάξεων<text:s/>περί<text:s/>αποσπάσεων,<text:s/>με<text:s/>απόφαση<text:s/>του<text:s/>αρμόδιου<text:s/>οργάνου<text:s/>του<text:s/>Υπουργείου<text:s/>Υγείας,<text:s/>κατόπιν<text:s/>σχετικής<text:s/>αίτησης<text:s/>του<text:s/>αποσπασμένου<text:s/>υπαλλήλου.</text:span></text:p>
      <text:h text:style-name="P356" text:outline-level="6"><text:span text:style-name="T356_1">Άρθρο<text:s/>40</text:span></text:h>
      <text:h text:style-name="P357" text:outline-level="6"><text:span text:style-name="T357_1">Παράταση<text:s/>θητείας<text:s/>Κεντρικού<text:s/>Συμβουλίου</text:span></text:h>
      <text:p text:style-name="P358"><text:span text:style-name="T358_1">Υγείας</text:span></text:p>
      <text:p text:style-name="P359"><text:span text:style-name="T359_1">Η<text:s/>θητεία<text:s/>του<text:s/>Κεντρικού<text:s/>Συμβουλίου<text:s/>Υγείας,<text:s/>που<text:s/>συγκροτήθηκε<text:s/>με<text:s/>την<text:s/>υπό<text:s/>στοιχεία<text:s/>Α1β/Γ.Π.οικ.33401/<text:s/>13.5.2019<text:s/>απόφαση<text:s/>του<text:s/>Γενικού<text:s/>Γραμματέα<text:s/>του<text:s/>Υπουργείου<text:s/>Υγείας<text:s/>με<text:s/>θέμα<text:s/>«Συγκρότηση<text:s/>και<text:s/>ορισμός<text:s/>μελών<text:s/>στο<text:s/>Κεντρικό<text:s/>Συμβούλιο<text:s/>Υγείας<text:s/>(ΚΕ.Σ.Υ.)»<text:s/>(ΑΔΑ:<text:s/>6ΒΗΛ-<text:s/>465ΦΥΟ-ΧΜΦ),<text:s/>η<text:s/>οποία<text:s/>είχε<text:s/>ήδη<text:s/>παραταθεί<text:s/>με<text:s/>το<text:s/>άρθρο<text:s/>40<text:s/>του<text:s/>ν.<text:s/>4937/2022<text:s/>(Α’<text:s/>106),<text:s/>παρατείνεται<text:s/>από<text:s/>τη<text:s/>λήξη<text:s/>της<text:s/>έως<text:s/>την<text:s/>30ή.9.2022.</text:span></text:p>
      <text:h text:style-name="P360" text:outline-level="1"><text:span text:style-name="T360_1">ΜΕΡΟΣ<text:s/>Ε’</text:span></text:h>
      <text:h text:style-name="P361" text:outline-level="1"><text:span text:style-name="T361_1">ΕΠΕΙΓΟΥΣΑ<text:s/>ΡΥΘΜΙΣΗ<text:s/>ΑΡΜΟΔΙΟΤΗΤΑΣ<text:s/>ΤΟΥ<text:s/>ΥΠΟΥΡΓΕΙΟΥ<text:s/>ΠΕΡΙΒΑΛΛΟΝΤΟΣ<text:s/>ΚΑΙ<text:s/>ΕΝΕΡΓΕΙΑΣ</text:span></text:h>
      <text:h text:style-name="P362" text:outline-level="6"><text:span text:style-name="T362_1">Άρθρο<text:s/>41</text:span></text:h>
      <text:h text:style-name="P363" text:outline-level="6"><text:span text:style-name="T363_1">Παράταση<text:s/>προθεσμίας<text:s/>υποβολής<text:s/>αντιρρήσεων<text:s/>κατά<text:s/>του<text:s/>περιεχομένου<text:s/>δασικών<text:s/>χαρτών<text:s/>που<text:s/>αναρτήθηκαν<text:s/>εντός<text:s/>του<text:s/>έτους<text:s/>2021</text:span></text:h>
      <text:p text:style-name="P364"><text:span text:style-name="T364_1">Για<text:s/>τους<text:s/>δασικούς<text:s/>χάρτες,<text:s/>η<text:s/>ανάρτηση<text:s/>των<text:s/>οποίων<text:s/>υλοποιήθηκε<text:s/>εντός<text:s/>του<text:s/>έτους<text:s/>2021,<text:s/>η<text:s/>προθεσμία<text:s/>υποβολής<text:s/>αντιρρήσεων<text:s/>του<text:s/>πρώτου<text:s/>εδαφίου<text:s/>της<text:s/>παρ.<text:s/>1<text:s/>του<text:s/>άρθρου<text:s/>15<text:s/>του<text:s/>ν.<text:s/>3889/2010<text:s/>(Α’<text:s/>182),<text:s/>παρατείνεται<text:s/>από<text:s/>τη<text:s/>λήξη<text:s/>της<text:s/>έως<text:s/>την<text:s/>31η<text:s/>Ιουλίου<text:s/>2022.</text:span></text:p>
      <text:h text:style-name="P365" text:outline-level="1"><text:span text:style-name="T365_1">ΜΕΡΟΣ<text:s/>ΣΤ’</text:span></text:h>
      <text:h text:style-name="P366" text:outline-level="1"><text:span text:style-name="T366_1">ΕΞΟΥΣΙΟΔΟΤΙΚΕΣ<text:s/>ΚΑΙ<text:s/>ΜΕΤΑΒΑΤΙΚΕΣ<text:s/>ΔΙΑΤΑΞΕΙΣ</text:span></text:h>
      <text:h text:style-name="P367" text:outline-level="6"><text:span text:style-name="T367_1">Άρθρο<text:s/>42</text:span></text:h>
      <text:h text:style-name="P368" text:outline-level="6"><text:span text:style-name="T368_1">Εξουσιοδοτικές<text:s/>διατάξεις</text:span></text:h>
      <text:p text:style-name="P369"><text:span text:style-name="T369_1">1.</text:span><text:span text:style-name="T369_2"><text:s/>Με<text:s/>απόφαση<text:s/>του<text:s/>Υπουργού<text:s/>Υγείας<text:s/>καθορίζονται<text:s/>η<text:s/>σύνθεση,<text:s/>η<text:s/>θητεία<text:s/>και<text:s/>η<text:s/>ανανέωσή<text:s/>της,<text:s/>η<text:s/>έδρα<text:s/>και<text:s/>ο<text:s/>τρόπος<text:s/>λειτουργίας<text:s/>της<text:s/>διεπιστημονικής<text:s/>επιτροπής<text:s/>του<text:s/>άρθρου<text:s/>18,<text:s/>καθώς<text:s/>και<text:s/>η<text:s/>διαδικασία<text:s/>υποβολής<text:s/>αιτημάτων<text:s/>σε<text:s/>αυτή.</text:span></text:p>
      <text:p text:style-name="P370"><text:span text:style-name="T370_1">2.</text:span><text:span text:style-name="T370_2"><text:s/>Με<text:s/>κοινή<text:s/>απόφαση<text:s/>των<text:s/>Υπουργών<text:s/>Υγείας<text:s/>και<text:s/>Οικονομικών<text:s/>καθορίζεται<text:s/>η<text:s/>αποζημίωση<text:s/>των<text:s/>μελών<text:s/>της<text:s/>διεπιστημονικής<text:s/>επιτροπής<text:s/>του<text:s/>άρθρου<text:s/>18.</text:span></text:p>
      <text:h text:style-name="P371" text:outline-level="6"><text:span text:style-name="T371_1">Άρθρο<text:s/>43</text:span></text:h>
      <text:h text:style-name="P372" text:outline-level="6"><text:span text:style-name="T372_1">Μεταβατικές<text:s/>διατάξεις</text:span></text:h>
      <text:p text:style-name="P373"><text:span text:style-name="T373_1">1.</text:span><text:span text:style-name="T373_2"><text:s/>Η<text:s/>ισχύς<text:s/>του<text:s/>άρθρου<text:s/>3<text:s/>καταλαμβάνει<text:s/>το<text:s/>σύνολο<text:s/>των<text:s/>γυναικών<text:s/>που<text:s/>συμπληρώνουν<text:s/>την<text:s/>ηλικία<text:s/>των<text:s/>πενήντα<text:s/>τεσσάρων<text:s/>ετών<text:s/>(54<text:s/>έτη<text:s/>και<text:s/>0<text:s/>ημέρες)<text:s/>κατά<text:s/>τη<text:s/>διάρκεια<text:s/>του<text:s/>έτους<text:s/>2022.</text:span></text:p>
      <text:p text:style-name="P374"><text:span text:style-name="T374_1">2.</text:span><text:span text:style-name="T374_2"><text:s/>Η<text:s/>ισχύς<text:s/>της<text:s/>περ.<text:s/>δ)<text:s/>του<text:s/>άρθρου<text:s/>4<text:s/>καταλαμβάνει<text:s/>και<text:s/>τις<text:s/>υφιστάμενες<text:s/>κατά<text:s/>την<text:s/>έναρξη<text:s/>ισχύος<text:s/>του<text:s/>παρόντος<text:s/>κρυοσυντηρήσεις<text:s/>γεννητικού<text:s/>υλικού.</text:span></text:p>
      <text:h text:style-name="P375" text:outline-level="1"><text:span text:style-name="T375_1">ΜΕΡΟΣ<text:s/>Ζ’</text:span></text:h>
      <text:h text:style-name="P376" text:outline-level="1"><text:span text:style-name="T376_1">ΕΝΑΡΞΗ<text:s/>ΙΣΧΥΟΣ</text:span></text:h>
      <text:h text:style-name="P377" text:outline-level="6"><text:span text:style-name="T377_1">Άρθρο<text:s/>44</text:span></text:h>
      <text:h text:style-name="P378" text:outline-level="6"><text:span text:style-name="T378_1">Έναρξη<text:s/>ισχύος</text:span></text:h>
      <text:p text:style-name="P379"><text:span text:style-name="T37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380"><text:span text:style-name="T3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81"><text:span text:style-name="T381_1">Αθήνα,<text:s/>20<text:s/>Ιουλίου<text:s/>2022</text:span></text:p>
      <text:p text:style-name="P382"><text:span text:style-name="T382_1">Η<text:s/>Πρόεδρος<text:s/>της<text:s/>Δημοκρατίας</text:span></text:p>
      <text:p text:style-name="P383"><text:span text:style-name="T383_1">ΚΑΤΕΡΙΝΑΣΑΚΕΛΛΑΡΟΠΟΥΛΟΥ</text:span></text:p>
      <text:p text:style-name="P384"><text:span text:style-name="T384_1">Ο<text:s/>Αντιπρόεδρος<text:s/>της<text:s/>Κυβέρνησης</text:span></text:p>
      <text:p text:style-name="P385"><text:span text:style-name="T385_1">ΠΑΝΑΓΙΩΤΗΣΠΙΚΡΑΜΜΕΝΟΣ</text:span></text:p>
      <text:p text:style-name="P386"><text:span text:style-name="T386_1">Οικονομικών</text:span></text:p>
      <text:p text:style-name="P387"><text:span text:style-name="T387_1">ΧΡΗΣΤΟΣΣΤΑΪΚΟΥΡΑΣ</text:span></text:p>
      <text:p text:style-name="P388"><text:span text:style-name="T388_1">Εθνικής<text:s/>Άμυνας<text:s/></text:span><text:span text:style-name="T388_2">ΝΙΚΟΛΑΟΣΠΑΝΑΓΙΩΤΟΠΟΥΛΟΣ</text:span></text:p>
      <text:p text:style-name="P389"><text:span text:style-name="T389_1">Υγείας</text:span></text:p>
      <text:p text:style-name="P390"><text:span text:style-name="T390_1">ΑΘΑΝΑΣΙΟΣΠΛΕΥΡΗΣ</text:span></text:p>
      <text:p text:style-name="P391"><text:span text:style-name="T391_1">Προστασίας<text:s/>του<text:s/>Πολίτη<text:s/></text:span><text:span text:style-name="T391_2">ΠΑΝΑΓΙΩΤΗΣΘΕOΔΩΡΙΚΑΚΟΣ</text:span></text:p>
      <text:p text:style-name="P392"><text:span text:style-name="T392_1">Μετανάστευσης<text:s/>και<text:s/>Ασύλου<text:s/></text:span><text:span text:style-name="T392_2">ΠΑΝΑΓΙΩΤΗΣΜΗΤΑΡΑΚΗΣ</text:span></text:p>
      <text:p text:style-name="P393"><text:span text:style-name="T393_1">Οι<text:s/>Υπουργοί</text:span></text:p>
      <text:p text:style-name="P394"><text:span text:style-name="T394_1">Αναπληρωτής<text:s/>Υπουργός<text:s/>Οικονομικών</text:span></text:p>
      <text:p text:style-name="P395"><text:span text:style-name="T395_1">ΘΕΟΔΩΡΟΣΣΚΥΛΑΚΑΚΗΣ</text:span></text:p>
      <text:p text:style-name="P396"><text:span text:style-name="T396_1">Παιδείας<text:s/>και<text:s/>Θρησκευμάτων</text:span></text:p>
      <text:p text:style-name="P397"><text:span text:style-name="T397_1">ΝΙΚΗΚΕΡΑΜΕΩΣ</text:span></text:p>
      <text:p text:style-name="P398"><text:span text:style-name="T398_1">Αναπληρώτρια<text:s/>Υπουργός<text:s/>Υγείας</text:span></text:p>
      <text:p text:style-name="P399"><text:span text:style-name="T399_1">ΑΣΗΜΙΝΑΓΚΑΓΚΑ</text:span></text:p>
      <text:p text:style-name="P400"><text:span text:style-name="T400_1">Δικαιοσύνης</text:span></text:p>
      <text:p text:style-name="P401"><text:span text:style-name="T401_1">ΚΩΝΣΤΑΝΤΙΝΟΣΤΣΙΑΡΑΣ</text:span></text:p>
      <text:p text:style-name="P402"><text:span text:style-name="T402_1">Υποδομών<text:s/>και<text:s/>Μεταφορών</text:span></text:p>
      <text:p text:style-name="P403"><text:span text:style-name="T403_1">ΚΩΝΣΤΑΝΤΙΝΟΣΚΑΡΑΜΑΝΛΗΣ</text:span></text:p>
      <text:p text:style-name="P404"><text:span text:style-name="T404_1">Ανάπτυξης<text:s/>και<text:s/>Επενδύσεων</text:span></text:p>
      <text:p text:style-name="P405"><text:span text:style-name="T405_1">ΣΠΥΡΙΔΩΝ-ΑΔΩΝΙΣΓΕΩΡΓΙΑΔΗΣ</text:span></text:p>
      <text:p text:style-name="P406"><text:span text:style-name="T406_1">Εργασίας<text:s/>και</text:span></text:p>
      <text:p text:style-name="P407"><text:span text:style-name="T407_1">Κοινωνικών<text:s/>Υποθέσεων</text:span></text:p>
      <text:p text:style-name="P408"><text:span text:style-name="T408_1">ΚΩΝΣΤΑΝΤΙΝΟΣΧΑΤΖΗΔΑΚΗΣ</text:span></text:p>
      <text:p text:style-name="P409"><text:span text:style-name="T409_1">Περιβάλλοντος<text:s/>και<text:s/>Ενέργειας</text:span></text:p>
      <text:p text:style-name="P410"><text:span text:style-name="T410_1">ΚΩΝΣΤΑΝΤΙΝΟΣΣΚΡΕΚΑΣ</text:span></text:p>
      <text:p text:style-name="P411"><text:span text:style-name="T411_1">Εσωτερικών</text:span></text:p>
      <text:p text:style-name="P412"><text:span text:style-name="T412_1">ΜΑΥΡΟΥΔΗΣΒΟΡΙΔΗΣ</text:span></text:p>
      <text:p text:style-name="P413"><text:span text:style-name="T413_1">Επικρατείας</text:span></text:p>
      <text:p text:style-name="P414"><text:span text:style-name="T414_1">ΚΥΡΙΑΚΟΣΠΙΕΡΡΑΚΑΚΗΣ</text:span></text:p>
      <text:p text:style-name="P415"><text:span text:style-name="T415_1">Θεωρήθηκε<text:s/>και<text:s/>τέθηκε<text:s/>η<text:s/>Μεγάλη<text:s/>Σφραγίδα<text:s/>του<text:s/>Κράτους.</text:span></text:p>
      <text:p text:style-name="P416"><text:span text:style-name="T416_1">Αθήνα,<text:s/>20<text:s/>Ιουλίου<text:s/>2022</text:span></text:p>
      <text:p text:style-name="P417"><text:span text:style-name="T417_1">Ο<text:s/>επί<text:s/>της<text:s/>Δικαιοσύνης<text:s/>Υπουργός</text:span></text:p>
      <text:p text:style-name="P418"><text:span text:style-name="T418_1">ΚΩΝΣΤΑΝΤΙΝΟΣΤΣΙΑΡΑΣ</text:span></text:p>
      <text:p text:style-name="P419"><text:span text:style-name="T419_1">Καποδιστρίου<text:s/>34,<text:s/>Τ.Κ.<text:s/>104<text:s/>32,<text:s/>Αθήνα</text:span></text:p>
      <text:p text:style-name="P420"><text:span text:style-name="T420_1">Τηλ.<text:s/>Κέντρο<text:s/>210<text:s/>5279000</text:span></text:p>
      <text:p text:style-name="P421"><text:span text:style-name="T421_1">Κείμενα<text:s/>προς<text:s/>δημοσίευση:<text:s/></text:span><text:span text:style-name="T421_2"><text:a xlink:type="simple" xlink:href="mailto:webmaster.et@et.gr"><text:span text:style-name="T42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