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1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1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1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28cm"/>
    </style:style>
    <style:style style:name="Column2" style:family="table-column">
      <style:table-column-properties style:column-width="6.008cm"/>
    </style:style>
    <style:style style:name="Column3" style:family="table-column">
      <style:table-column-properties style:column-width="5.5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6" style:family="text">
      <style:text-properties fo:language="el" fo:language-asian="el"/>
    </style:style>
    <style:style style:name="T856_7" style:family="text"/>
    <style:style style:name="T856_8" style:family="text" style:parent-style-name="Internet_20_link">
      <style:text-properties fo:color="#0000ee" fo:language="el" fo:language-asian="el"/>
    </style:style>
    <style:style style:name="T856_9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/>
    <style:style style:name="T8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4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/>
    <style:style style:name="T8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4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5</text:span></text:p>
      <text:p text:style-name="P5"><text:span text:style-name="T5_1">NOMOΣ<text:s/></text:span><text:span text:style-name="T5_2">ΥΠ’<text:s/>ΑΡΙΘΜ</text:span><text:span text:style-name="T5_3">.<text:s/>4960</text:span></text:p>
      <text:p text:style-name="P6"><text:span text:style-name="T6_1">Εθνικό<text:s/>Σύστημα<text:s/>Επιτροπείας<text:s/>και<text:s/>Πλαίσιο<text:s/>Φιλοξενίας<text:s/>Ασυνόδευτων<text:s/>Ανηλίκων<text:s/>και<text:s/>άλλες<text:s/>διατάξεις<text:s/>αρμοδιότητας<text:s/>του<text:s/>Υπουργείου<text:s/>Μετανάστευσης<text:s/>και<text:s/>Ασύλου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ίνακας<text:s/>Περιεχομέ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νόμου<text:s/>είναι<text:s/>η<text:s/>διασφάλιση<text:s/>του<text:s/>βέλτιστου<text:s/>συμφέροντος,<text:s/>η<text:s/>προάσπιση<text:s/>των<text:s/>δικαιωμάτων<text:s/>και<text:s/>η<text:s/>πλήρης<text:s/>προστασία<text:s/>των<text:s/>ασυνόδευτων<text:s/>και<text:s/>χωρισμένων<text:s/>πολιτών<text:s/>τρίτων<text:s/>χωρών<text:s/>ή<text:s/>ανιθαγενών<text:s/>που<text:s/>βρίσκονται<text:s/>στην<text:s/>Ελλάδα,<text:s/>μέσω<text:s/>της<text:s/>δημιουργίας<text:s/>ενός<text:s/>εθνικού<text:s/>συστήματος<text:s/>επιτροπείας<text:s/>και<text:s/>της<text:s/>ρύθμισης<text:s/>του<text:s/>πλαισίου<text:s/>φιλοξενίας<text:s/>και<text:s/>φροντίδας<text:s/>για<text:s/>τους<text:s/>ασυνόδευτους<text:s/>ανηλίκου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αντικατάσταση<text:s/>και<text:s/>κατάργηση<text:s/>διατάξεων<text:s/>που<text:s/>ρυθμίζουν<text:s/>την<text:s/>επιτροπεία<text:s/>ασυνόδευτων<text:s/>ανηλίκων<text:s/>στον<text:s/>ν.<text:s/>4939/2022<text:s/>(Α’<text:s/>111)<text:s/>και<text:s/>στον<text:s/>ν.<text:s/>4554/2018<text:s/>(Α’<text:s/>130)<text:s/>αντίστοιχα,</text:span></text:p>
      <text:p text:style-name="P20"><text:span text:style-name="T20_1">β)</text:span><text:span text:style-name="T20_2"><text:tab/></text:span><text:span text:style-name="T20_3">η<text:s/>εισαγωγή<text:s/>νέων<text:s/>κανόνων<text:s/>για<text:s/>τη<text:s/>δημιουργία<text:s/>ενός<text:s/>εθνικού<text:s/>συστήματος<text:s/>επιτροπείας<text:s/>ασυνόδευτων<text:s/>ανηλίκων,</text:span></text:p>
      <text:p text:style-name="P21"><text:span text:style-name="T21_1">γ)</text:span><text:span text:style-name="T21_2"><text:tab/></text:span><text:span text:style-name="T21_3">η<text:s/>ρύθμιση<text:s/>του<text:s/>πλαισίου<text:s/>φιλοξενίας<text:s/>των<text:s/>ασυνόδευ-<text:s/>των<text:s/>ανηλίκων,<text:s/>και</text:span></text:p>
      <text:p text:style-name="P22"><text:span text:style-name="T22_1">δ)</text:span><text:span text:style-name="T22_2"><text:tab/></text:span><text:span text:style-name="T22_3">η<text:s/>δημιουργία<text:s/>ενός<text:s/>ολοκληρωμένου<text:s/>συστήματος<text:s/>προστασίας<text:s/>των<text:s/>ασυνόδευτων<text:s/>ανηλίκων<text:s/>με<text:s/>την<text:s/>εφαρμογή<text:s/>της<text:s/>εθνικής<text:s/>στρατηγικής<text:s/>για<text:s/>την<text:s/>προστασία<text:s/>των<text:s/>ασυνόδευτων<text:s/>ανηλίκων,<text:s/>την<text:s/>εισαγωγή<text:s/>διαδικασιών,<text:s/>τη<text:s/>δημιουργία<text:s/>ενός<text:s/>εκσυγχρονισμένου<text:s/>μητρώου<text:s/>προστασίας<text:s/>ασυνόδευτων<text:s/>ανηλίκων<text:s/>και<text:s/>την<text:s/>καθιέρωση<text:s/>ενός<text:s/>μηχανισμού<text:s/>άμεσης<text:s/>ανταπόκρισης<text:s/>για<text:s/>τους<text:s/>ανηλίκους<text:s/>που<text:s/>διαβιούν<text:s/>σε<text:s/>επισφαλείς<text:s/>συνθήκες.</text:span></text:p>
      <text:h text:style-name="P23" text:outline-level="1"><text:span text:style-name="T23_1">ΜΕΡΟΣ<text:s/>Β’</text:span></text:h>
      <text:h text:style-name="P24" text:outline-level="1"><text:span text:style-name="T24_1">ΕΘΝΙΚΟ<text:s/>ΣΥΣΤΗΜΑ<text:s/>ΕΠΙΤΡΟΠΕΙΑΣ</text:span></text:h>
      <text:p text:style-name="P25"><text:span text:style-name="T25_1">ΑΣΥΝΟΔΕΥΤΩΝ<text:s/>ΑΝΗΛΙΚΩΝ<text:s/>ΚΑΙ<text:s/>ΠΛΑΙΣΙΟ<text:s/>ΦΙΛΟΞΕΝΙΑΣ<text:s/>ΑΣΥΝΟΔΕΥΤΩΝ<text:s/>ΑΝΗΛΙΚΩΝ<text:s/>-<text:s/>ΤΡΟΠΟΠΟΙΗΣΗ<text:s/>Ν.<text:s/>4939/2022</text:span></text:p>
      <text:h text:style-name="P26" text:outline-level="6"><text:span text:style-name="T26_1">Άρθρο<text:s/>3</text:span></text:h>
      <text:h text:style-name="P27" text:outline-level="6"><text:span text:style-name="T27_1">Ορισμοί<text:s/>-<text:s/>Τροποποίηση<text:s/>περ.<text:s/>ιε)<text:s/>και<text:s/>προσθήκη</text:span></text:h>
      <text:p text:style-name="P28"><text:span text:style-name="T28_1">περ.<text:s/>λθ)<text:s/>έως<text:s/>νδ)<text:s/>στο<text:s/>άρθρο<text:s/>1<text:s/>του<text:s/>ν.<text:s/>4939/2022</text:span></text:p>
      <text:p text:style-name="P29"><text:span text:style-name="T29_1">Στο<text:s/>άρθρο<text:s/>1<text:s/>του<text:s/>ν.<text:s/>4939/2022<text:s/>(Α’<text:s/>111),<text:s/>περί<text:s/>ορισμών,<text:s/>τροποποιείται<text:s/>η<text:s/>περ.<text:s/>ιε)<text:s/>ως<text:s/>προς<text:s/>τον<text:s/>ορισμό<text:s/>του<text:s/>εκπροσώπου,<text:s/>προστίθενται<text:s/>περ.<text:s/>λθ)<text:s/>έως<text:s/>νδ)<text:s/>και<text:s/>το<text:s/>άρθρο<text:s/>1<text:s/>διαμορφώνεται<text:s/>ως<text:s/>εξής:</text:span></text:p>
      <text:p text:style-name="P30"><text:span text:style-name="T30_1">«Άρθρο<text:s/>1</text:span></text:p>
      <text:p text:style-name="P31"><text:span text:style-name="T31_1">Ορισμοί</text:span></text:p>
      <text:p text:style-name="P32"><text:span text:style-name="T32_1">Για<text:s/>την<text:s/>εφαρμογή<text:s/>του<text:s/>Κώδικα,<text:s/>οι<text:s/>παρακάτω<text:s/>όροι<text:s/>έχουν<text:s/>την<text:s/>εξής<text:s/>έννοια:</text:span></text:p>
      <text:p text:style-name="P33"><text:span text:style-name="T33_1">α)<text:s/>«Σύμβαση<text:s/>της<text:s/>Γενεύης»<text:s/>είναι<text:s/>η<text:s/>Σύμβαση<text:s/>περί<text:s/>της<text:s/>Νομικής<text:s/>Καταστάσεως<text:s/>των<text:s/>Προσφύγων,<text:s/>η<text:s/>οποία<text:s/>υπε-<text:s/>γράφη<text:s/>στη<text:s/>Γενεύη<text:s/>στις<text:s/>28<text:s/>Ιουλίου<text:s/>1951<text:s/>και<text:s/>κυρώθηκε<text:s/>με<text:s/>το<text:s/>ν.δ.<text:s/>3989/1959<text:s/>(Α’<text:s/>201),<text:s/>όπως<text:s/>τροποποιήθηκε<text:s/>από<text:s/>το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’<text:s/>125),<text:s/>β)<text:s/>«αίτηση<text:s/>διεθνούς<text:s/>προστασίας»<text:s/>ή<text:s/>«αίτηση<text:s/>ασύλου»<text:s/>ή<text:s/>«αίτηση»<text:s/>είναι<text:s/>η<text:s/>αίτηση<text:s/>παροχής<text:s/>προστασίας<text:s/>από<text:s/>το<text:s/>ελληνικό<text:s/>κράτος<text:s/>που<text:s/>υποβάλει<text:s/>ο<text:s/>πολίτης<text:s/>τρίτης<text:s/>χώρας<text:s/>ή<text:s/>ο<text:s/>ανιθαγενής,<text:s/>με<text:s/>την<text:s/>οποία<text:s/>ζητά<text:s/>την<text:s/>αναγνώριση<text:s/>στο<text:s/>πρόσωπό<text:s/>του<text:s/>της<text:s/>ιδιότητας<text:s/>του<text:s/>πρόσφυγα,<text:s/>σύμφωνα<text:s/>με<text:s/>τη<text:s/>Σύμβαση<text:s/>της<text:s/>Γενεύης,<text:s/>ή<text:s/>τη<text:s/>χορήγηση<text:s/>καθεστώτος<text:s/>επικουρικής<text:s/>προστασίας,<text:s/>εφόσον<text:s/>ο<text:s/>ίδιος<text:s/>δεν<text:s/>ζητά<text:s/>ρη-<text:s/>τώς<text:s/>να<text:s/>του<text:s/>χορηγηθεί<text:s/>άλλη<text:s/>μορφή<text:s/>προστασίας<text:s/>που<text:s/>δεν<text:s/>εμπίπτει<text:s/>στο<text:s/>πεδίο<text:s/>εφαρμογής<text:s/>του<text:s/>παρόντος<text:s/>Κώδικα<text:s/>και<text:s/>μπορεί<text:s/>να<text:s/>ζητηθεί<text:s/>αυτοτελώς,</text:span></text:p>
      <text:p text:style-name="P34"><text:span text:style-name="T34_1">γ)<text:s/>«αιτών<text:s/>διεθνή<text:s/>προστασία»<text:s/>ή<text:s/>«αιτών<text:s/>άσυλο»<text:s/>ή<text:s/>«αιτών»<text:s/>είναι<text:s/>ο<text:s/>πολίτης<text:s/>τρίτης<text:s/>χώρας<text:s/>ή<text:s/>ο<text:s/>ανιθαγενής,<text:s/>ο<text:s/>οποίος<text:s/>δηλώνει<text:s/>προφορικώς<text:s/>ή<text:s/>εγγράφως<text:s/>ενώπιον<text:s/>οποιασδήποτε<text:s/>ελληνικής<text:s/>αρχής,<text:s/>στα<text:s/>σημεία<text:s/>εισόδου<text:s/>στην<text:s/>ελληνική<text:s/>επικράτεια<text:s/>ή<text:s/>εντός<text:s/>αυτής,<text:s/>ότι<text:s/>ζητά<text:s/>άσυλο<text:s/>ή<text:s/>επικουρική<text:s/>προστασία<text:s/>στη<text:s/>χώρα<text:s/>μας<text:s/>ή<text:s/>με<text:s/>οποιονδήποτε<text:s/>τρόπο<text:s/>ζητά<text:s/>να<text:s/>μην<text:s/>απελαθεί<text:s/>σε<text:s/>κάποια<text:s/>χώρα<text:s/>εκ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σύμφωνα<text:s/>με<text:s/>τη<text:s/>Σύμβαση<text:s/>της<text:s/>Γενεύης<text:s/>ή<text:s/>επειδή<text:s/>κινδυνεύει<text:s/>να<text:s/>υποστεί<text:s/>σοβαρή<text:s/>βλάβη,<text:s/>σύμφωνα<text:s/>με<text:s/>το<text:s/>άρθρο<text:s/>14<text:s/>του<text:s/>παρόντος<text:s/>Κώδικα<text:s/>και<text:s/>επί<text:s/>του<text:s/>αιτήματος<text:s/>του<text:s/>οποίου<text:s/>δεν<text:s/>έχει<text:s/>ληφθεί<text:s/>ακόμη<text:s/>τελεσίδικη<text:s/>απόφαση.<text:s/>Επίσης,<text:s/>αιτών<text:s/>διεθνή<text:s/>προστασία<text:s/>θεωρείται<text:s/>και<text:s/>ο<text:s/>πολίτης<text:s/>τρίτης<text:s/>χώρας,<text:s/>ο<text:s/>οποίος<text:s/>υπέβαλε<text:s/>αίτηση<text:s/>διεθνούς<text:s/>προστασίας<text:s/>σε<text:s/>άλλο<text:s/>κράτος<text:s/>μέλος<text:s/>της<text:s/>ΕΕ<text:s/>κατ’<text:s/>εφαρμογή<text:s/>του<text:s/>Κανονισμού<text:s/>(ΕΕ)<text:s/>604/2013<text:s/>του<text:s/>Ευρωπαϊκού<text:s/>Κοινοβουλίου<text:s/>και<text:s/>του<text:s/>Συμβουλίου,<text:s/>της<text:s/>26ης<text:s/>Ιουνίου<text:s/>2013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διεθνούς<text:s/>προστασίας<text:s/>που<text:s/>υποβάλλεται<text:s/>σε<text:s/>κράτος<text:s/>μέλος<text:s/>από<text:s/>υπήκοο<text:s/>τρίτης<text:s/>χώρας<text:s/>ή<text:s/>από<text:s/>απάτριδα<text:s/>(L<text:s/>180)<text:s/>ή<text:s/>σε<text:s/>άλλο<text:s/>κράτος<text:s/>που<text:s/>δεσμεύεται<text:s/>από<text:s/>και<text:s/>εφαρμόζει<text:s/>τον<text:s/>ως<text:s/>άνω<text:s/>Κανονισμό,<text:s/>και<text:s/>μεταφέρεται<text:s/>στην<text:s/>Ελλάδα<text:s/>βάσει<text:s/>των<text:s/>διατάξεων<text:s/>του<text:s/>ως<text:s/>άνω<text:s/>Κανονισμού,</text:span></text:p>
      <text:p text:style-name="P35"><text:span text:style-name="T35_1">δ)<text:s/>«διεθνής<text:s/>προστασία»<text:s/>είναι<text:s/>το<text:s/>καθεστώς<text:s/>πρόσφυγα<text:s/>και<text:s/>το<text:s/>καθεστώς<text:s/>επικουρικής<text:s/>προστασίας,<text:s/>όπως<text:s/>ορίζονται<text:s/>στις<text:s/>περ.<text:s/>κζ’<text:s/>και<text:s/>κθ’<text:s/>του<text:s/>παρόντος<text:s/>άρθρου,</text:span></text:p>
      <text:p text:style-name="P36"><text:span text:style-name="T36_1">ε)<text:s/>«χώρα<text:s/>καταγωγής»<text:s/>είναι<text:s/>η<text:s/>χώρα<text:s/>της<text:s/>ιθαγένειας<text:s/>ή<text:s/>για<text:s/>τους<text:s/>ανιθαγενείς,<text:s/>η<text:s/>χώρα<text:s/>της<text:s/>προηγούμενης<text:s/>συνήθους<text:s/>διαμονής<text:s/>τους,</text:span></text:p>
      <text:p text:style-name="P37"><text:span text:style-name="T37_1">στ)<text:s/>«παραμονή<text:s/>στη<text:s/>χώρα»<text:s/>είναι<text:s/>η<text:s/>παραμονή<text:s/>στο<text:s/>έδαφος<text:s/>της<text:s/>ελληνικής<text:s/>επικράτειας,<text:s/>περιλαμβανομένων<text:s/>των<text:s/>συνόρων<text:s/>και<text:s/>των<text:s/>ζωνών<text:s/>διέλευσης,</text:span></text:p>
      <text:p text:style-name="P38"><text:span text:style-name="T38_1">ζ)<text:s/>«συνθήκες<text:s/>υποδοχής»<text:s/>είναι<text:s/>η<text:s/>πλήρης<text:s/>δέσμη<text:s/>μέτρων<text:s/>που<text:s/>το<text:s/>Ελληνικό<text:s/>Κράτος<text:s/>εφαρμόζει<text:s/>προς<text:s/>όφελος<text:s/>των<text:s/>αιτούντων,<text:s/>σύμφωνα<text:s/>με<text:s/>τις<text:s/>διατάξεις<text:s/>του<text:s/>παρόντος<text:s/>Κώδικα,</text:span></text:p>
      <text:p text:style-name="P39"><text:span text:style-name="T39_1">η)<text:s/>«υλικές<text:s/>συνθήκες<text:s/>υποδοχής»<text:s/>είναι<text:s/>οι<text:s/>συνθήκες<text:s/>υποδοχής<text:s/>που<text:s/>περιλαμβάνουν<text:s/>την<text:s/>παροχή<text:s/>στέγης,<text:s/>τροφής<text:s/>και<text:s/>ρουχισμού,<text:s/>σε<text:s/>είδος<text:s/>ή<text:s/>υπό<text:s/>μορφή<text:s/>οικονομικού<text:s/>βοηθήματος<text:s/>ή<text:s/>δελτίων<text:s/>ή<text:s/>συνδυασμό<text:s/>των<text:s/>τριών,<text:s/>καθώς<text:s/>και<text:s/>ένα<text:s/>βοήθημα<text:s/>για<text:s/>τα<text:s/>καθημερινά<text:s/>έξοδα,</text:span></text:p>
      <text:p text:style-name="P40"><text:span text:style-name="T40_1">θ)<text:s/>«κράτηση»<text:s/>είναι<text:s/>ο<text:s/>περιορισμός<text:s/>σε<text:s/>ειδικό<text:s/>χώρο<text:s/>που<text:s/>επιβάλλεται<text:s/>από<text:s/>κρατική<text:s/>αρχή<text:s/>σε<text:s/>αιτούντα,<text:s/>με<text:s/>αποτέλεσμα<text:s/>τη<text:s/>στέρηση<text:s/>της<text:s/>ελεύθερης<text:s/>κυκλοφορίας<text:s/>του<text:s/>προσώπου,</text:span></text:p>
      <text:p text:style-name="P41"><text:span text:style-name="T41_1">ι)<text:s/>«κέντρο<text:s/>φιλοξενίας»<text:s/>είναι<text:s/>κάθε<text:s/>χώρος<text:s/>που<text:s/>χρησιμοποιείται<text:s/>για<text:s/>την<text:s/>ομαδική<text:s/>φιλοξενία<text:s/>αιτούντων<text:s/>και<text:s/>ασυ-<text:s/>νόδευτων<text:s/>ανηλίκων,</text:span></text:p>
      <text:p text:style-name="P42"><text:span text:style-name="T42_1">ια)<text:s/>«αιτούντες<text:s/>με<text:s/>ειδικές<text:s/>ανάγκες<text:s/>υποδοχής»<text:s/>είναι<text:s/>τα<text:s/>ευάλωτα<text:s/>πρόσωπα,<text:s/>σύμφωνα<text:s/>με<text:s/>την<text:s/>περ.<text:s/>λγ’<text:s/>του<text:s/>παρόντος<text:s/>άρθρου,<text:s/>τα<text:s/>οποία<text:s/>χρήζουν<text:s/>ειδικών<text:s/>εγγυήσεων,<text:s/>προκειμένου<text:s/>να<text:s/>απολαμβάνουν<text:s/>τα<text:s/>δικαιώματα<text:s/>και<text:s/>να<text:s/>συμμορφώνονται<text:s/>με<text:s/>τις<text:s/>υποχρεώσεις<text:s/>που<text:s/>προβλέπονται<text:s/>στον<text:s/>Κώδικα,</text:span></text:p>
      <text:p text:style-name="P43"><text:span text:style-name="T43_1">ιβ)<text:s/>«αιτούντες<text:s/>που<text:s/>χρήζουν<text:s/>ειδικών<text:s/>διαδικαστικών<text:s/>εγγυήσεων»<text:s/>είναι<text:s/>οι<text:s/>αιτούντες,<text:s/>των<text:s/>οποίων<text:s/>η<text:s/>ικανότητα<text:s/>να<text:s/>απολαμβάνουν<text:s/>τα<text:s/>δικαιώματα<text:s/>και<text:s/>να<text:s/>συμμορφώνονται<text:s/>με<text:s/>τις<text:s/>υποχρεώσεις<text:s/>που<text:s/>προβλέπονται<text:s/>στον<text:s/>παρόντα<text:s/>Κώδικα<text:s/>περιορίζεται<text:s/>λόγω<text:s/>ιδιαίτερων<text:s/>περιστάσεων<text:s/>που<text:s/>αφορούν<text:s/>την<text:s/>προσωπική<text:s/>τους<text:s/>κατάσταση<text:s/>και<text:s/>ιδίως<text:s/>την<text:s/>κατάσταση<text:s/>της<text:s/>υγείας<text:s/>τους,</text:span></text:p>
      <text:p text:style-name="P44"><text:span text:style-name="T44_1">ιγ)<text:s/>«ασυνόδευτ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ο<text:s/>ελληνικό<text:s/>δίκαιο,<text:s/>τη<text:s/>γονική<text:s/>του<text:s/>μέριμνα<text:s/>ή<text:s/>την<text:s/>επιμέλειά<text:s/>του<text:s/>ή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,<text:s/>σύμφωνα<text:s/>με<text:s/>τον<text:s/>νόμο.<text:s/>Στον<text:s/>ορισμό<text:s/>αυτόν<text:s/>περιλαμβάνεται<text:s/>και<text:s/>ο<text:s/>ανήλικος<text:s/>που<text:s/>παύει<text:s/>να<text:s/>συνοδεύεται<text:s/>μετά<text:s/>την<text:s/>είσοδό<text:s/>του<text:s/>στην<text:s/>Ελλάδα,</text:span></text:p>
      <text:p text:style-name="P45"><text:span text:style-name="T45_1">ιδ)<text:s/>«χωρισμένος<text:s/>από<text:s/>την<text:s/>οικογένειά<text:s/>του<text:s/>ανήλικος»<text:s/>ή<text:s/>«χωρισμένος<text:s/>ανήλικος»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<text:s/>τη<text:s/>γονική<text:s/>του<text:s/>μέριμνα,<text:s/>σύμφωνα<text:s/>με<text:s/>την<text:s/>ελληνική<text:s/>νομοθεσία<text:s/>ή<text:s/>από<text:s/>άλλο<text:s/>πρόσωπο<text:s/>στο<text:s/>οποίο<text:s/>αυτή<text:s/>έχει<text:s/>ανατεθεί<text:s/>σύμφωνα<text:s/>με<text:s/>τον<text:s/>νόμο,<text:s/>αλλά<text:s/>συνοδεύεται<text:s/>από<text:s/>ενήλικο<text:s/>συγγενή<text:s/>που<text:s/>ασκεί<text:s/>στην<text:s/>πράξη<text:s/>τη<text:s/>φροντίδα<text:s/>του,<text:s/>ιε)<text:s/>«εκπρόσωπος<text:s/>ασυνόδευτου<text:s/>ανηλίκου»:<text:s/>το<text:s/>φυσικό<text:s/>πρόσωπο<text:s/>ή<text:s/>ο<text:s/>φορέας<text:s/>παροχής<text:s/>υπηρεσιών<text:s/>επιτροπείας<text:s/>που<text:s/>έχει<text:s/>οριστεί<text:s/>από<text:s/>το<text:s/>δικαστήριο,<text:s/>σύμφωνα<text:s/>με<text:s/>το<text:s/>άρθρο<text:s/>1592<text:s/>του<text:s/>Αστικού<text:s/>Κώδικα,<text:s/>ή<text:s/>τον<text:s/>κατά<text:s/>τόπον<text:s/>αρμόδιο<text:s/>Εισαγγελέα<text:s/>Ανηλίκων,<text:s/>ή<text:s/>ελλείψει<text:s/>αυτού,<text:s/>Εισαγγελέα<text:s/>Πρωτοδικών,<text:s/>αντίστοιχα,<text:s/>για<text:s/>την<text:s/>προάσπιση<text:s/>των<text:s/>συμφερόντων<text:s/>του<text:s/>ανηλίκου.<text:s/>Αν<text:s/>ο<text:s/>επίτροπος<text:s/>είναι<text:s/>νομικό<text:s/>πρόσωπο<text:s/>που<text:s/>έχει<text:s/>οριστεί<text:s/>σύμφωνα<text:s/>με<text:s/>τα<text:s/>άρθρα<text:s/>66Η<text:s/>και<text:s/>66ΙΑ<text:s/>(φορέας<text:s/>παροχής<text:s/>υπηρεσιών<text:s/>επιτροπείας),<text:s/>εξουσιοδοτεί<text:s/>φυσικό<text:s/>πρόσωπο<text:s/>για<text:s/>να<text:s/>ασκεί<text:s/>τα<text:s/>επιτροπικά<text:s/>καθήκοντα<text:s/>όσον<text:s/>αφορά<text:s/>στον<text:s/>ασυνόδευτο<text:s/>ανήλικο,<text:s/>σύμφωνα<text:s/>με<text:s/>το<text:s/>άρθρο<text:s/>66<text:s/>ΙΔ,</text:span></text:p>
      <text:p text:style-name="P46"><text:span text:style-name="T46_1">ιστ)<text:s/>«αρμόδια<text:s/>Αρχή<text:s/>Υποδοχής»<text:s/>είναι<text:s/>η<text:s/>υπηρεσία<text:s/>Υποδοχής<text:s/>και<text:s/>Ταυτοποίησης<text:s/>της<text:s/>Γενικής<text:s/>Γραμματείας<text:s/>Υποδοχής<text:s/>Αιτούντων<text:s/>Άσυλο<text:s/>του<text:s/>Υπουργείου<text:s/>Μετανάστευσης<text:s/>και<text:s/>Ασύλου,</text:span></text:p>
      <text:p text:style-name="P47"><text:span text:style-name="T47_1">ιζ)<text:s/>«αρμόδιες<text:s/>Αρχές<text:s/>Παραλαβής<text:s/>και<text:s/>Εξέτασης<text:s/>Αίτησης<text:s/>Παροχής<text:s/>Διεθνούς<text:s/>Προστασίας»<text:s/>είναι<text:s/>τα<text:s/>Περιφερειακά<text:s/>Γραφεία<text:s/>Ασύλου,<text:s/>τα<text:s/>Αυτοτελή<text:s/>Κλιμάκια<text:s/>της<text:s/>Υπηρεσίας<text:s/>Ασύλου<text:s/>και<text:s/>τα<text:s/>Κινητά<text:s/>Κλιμάκια<text:s/>Ασύλου,<text:s/>κατά<text:s/>τα<text:s/>ειδικότερα<text:s/>οριζόμενα<text:s/>στο<text:s/>π.δ.<text:s/>106/2020<text:s/>(Α’<text:s/>255).<text:s/>Για<text:s/>την<text:s/>πλήρη<text:s/>καταγραφή<text:s/>αιτήσεων<text:s/>διεθνούς<text:s/>προστασίας<text:s/>που<text:s/>υποβάλλονται<text:s/>από<text:s/>πολίτες<text:s/>τρίτης<text:s/>χώρας<text:s/>ή<text:s/>ανιθαγενείς,<text:s/>σύμφωνα<text:s/>με<text:s/>τα<text:s/>ειδικότερα<text:s/>οριζόμενα<text:s/>στην<text:s/>παρ.<text:s/>7<text:s/>του<text:s/>άρθρου<text:s/>69<text:s/>του<text:s/>παρόντος<text:s/>Κώδικα,<text:s/>«αρμόδιες<text:s/>Αρχές<text:s/>Παραλαβής»<text:s/>μπορούν<text:s/>να<text:s/>είναι<text:s/>και<text:s/>οι<text:s/>Περιφερειακές<text:s/>Υπηρεσίες<text:s/>Υποδοχής<text:s/>και<text:s/>Ταυτοποίησης,</text:span></text:p>
      <text:p text:style-name="P48"><text:span text:style-name="T48_1">ιη)<text:s/>«Κεντρική<text:s/>Αρχή»<text:s/>είναι<text:s/>η<text:s/>Διεύθυνση<text:s/>Υποστήριξης<text:s/>της<text:s/>Υπηρεσίας<text:s/>Ασύλου<text:s/>του<text:s/>Υπουργείου<text:s/>Μετανάστευσης<text:s/>και<text:s/>Ασύλου,</text:span></text:p>
      <text:p text:style-name="P49"><text:span text:style-name="T49_1">ιθ)<text:s/>«Αποφαινόμενη<text:s/>Αρχή»<text:s/>είναι<text:s/>o<text:s/>υπάλληλος<text:s/>της<text:s/>αρμόδιας<text:s/>Αρχής<text:s/>Παραλαβής,<text:s/>ο<text:s/>οποίος<text:s/>ορίζεται<text:s/>ως<text:s/>χειριστής<text:s/>για<text:s/>την<text:s/>εξέταση<text:s/>της<text:s/>αίτησης<text:s/>διεθνούς<text:s/>προστασίας,<text:s/>εκτός<text:s/>αν<text:s/>ορίζεται<text:s/>διαφορετικά<text:s/>σε<text:s/>επιμέρους<text:s/>διατάξεις<text:s/>του<text:s/>παρόντος<text:s/>Κώδικα.<text:s/>Στην<text:s/>περίπτωση<text:s/>του<text:s/>άρθρου<text:s/>96,<text:s/>Αποφαινόμενη<text:s/>Αρχή<text:s/>είναι<text:s/>η<text:s/>Διεύθυνση<text:s/>Επιστροφών<text:s/>και<text:s/>Ανακλήσεων<text:s/>της<text:s/>Υπηρεσίας<text:s/>Ασύλου.<text:s/>Στις<text:s/>περιπτώσεις<text:s/>της<text:s/>περ.<text:s/>β’<text:s/>της<text:s/>παρ.<text:s/>1<text:s/>του<text:s/>άρθρου<text:s/>89<text:s/>η<text:s/>Αποφαινόμενη<text:s/>Αρχή<text:s/>εκδίδει<text:s/>και<text:s/>τη<text:s/>σχετική<text:s/>πράξη<text:s/>μεταφοράς<text:s/>κατ’<text:s/>εφαρμογή<text:s/>του<text:s/>Κανονισμού<text:s/>(ΕΕ)<text:s/>604/2013,</text:span></text:p>
      <text:p text:style-name="P50"><text:span text:style-name="T50_1">κ)<text:s/>«αρμόδιες<text:s/>Αρχές<text:s/>Απόφασης»<text:s/>είναι<text:s/>η<text:s/>Αποφαινόμενη<text:s/>Αρχή<text:s/>και<text:s/>οι<text:s/>Επιτροπές<text:s/>Προσφυγών<text:s/>της<text:s/>Αρχής<text:s/>Προσφυγών,</text:span></text:p>
      <text:p text:style-name="P51"><text:span text:style-name="T51_1">κα)<text:s/>«δελτίο<text:s/>αιτούντος<text:s/>διεθνή<text:s/>προστασία»<text:s/>ή<text:s/>«δελτίο»<text:s/>είναι<text:s/>το<text:s/>ειδικό<text:s/>ατομικό<text:s/>δελτίο<text:s/>που<text:s/>εκδίδεται<text:s/>για<text:s/>τον<text:s/>αι-<text:s/>τούντα<text:s/>κατά<text:s/>τη<text:s/>διάρκεια<text:s/>της<text:s/>διοικητικής<text:s/>διαδικασίας<text:s/>εξέτασης<text:s/>της<text:s/>αίτησής<text:s/>του<text:s/>από<text:s/>τις<text:s/>αρμόδιες<text:s/>αρχές<text:s/>και<text:s/>του<text:s/>επιτρέπει<text:s/>την<text:s/>παραμονή<text:s/>στην<text:s/>ελληνική<text:s/>επικράτεια<text:s/>μέχρι<text:s/>την<text:s/>ολοκλήρωσή<text:s/>της,</text:span></text:p>
      <text:p text:style-name="P52"><text:span text:style-name="T52_1">κβ)<text:s/>«σύμβουλος<text:s/>του<text:s/>αιτούντος»<text:s/>είναι<text:s/>ο<text:s/>ιατρός,<text:s/>ψυχολόγος,<text:s/>κοινωνικός<text:s/>λειτουργός,<text:s/>ο<text:s/>οποίος<text:s/>τον<text:s/>υποστηρίζει<text:s/>κατά<text:s/>τη<text:s/>διάρκεια<text:s/>της<text:s/>διαδικασίας<text:s/>εξέτασης<text:s/>της<text:s/>αίτησής<text:s/>του,</text:span></text:p>
      <text:p text:style-name="P53"><text:span text:style-name="T53_1">κγ)<text:s/>«τελεσίδικη<text:s/>απόφαση»<text:s/>είναι:<text:s/>(α)<text:s/>η<text:s/>απόφαση<text:s/>των<text:s/>Ανεξάρτητων<text:s/>Επιτροπών<text:s/>Προσφυγών<text:s/>που<text:s/>ορίζει<text:s/>εάν<text:s/>ο<text:s/>πολίτης<text:s/>τρίτης<text:s/>χώρας<text:s/>ή<text:s/>ανιθαγενής<text:s/>αναγνωρίζεται<text:s/>ή<text:s/>όχι<text:s/>πρόσφυγας<text:s/>ή<text:s/>δικαιούχος<text:s/>επικουρικής<text:s/>προστασίας,<text:s/>η<text:s/>οποία<text:s/>εκδίδεται<text:s/>επί<text:s/>της<text:s/>προσφυγής<text:s/>που<text:s/>ασκείται<text:s/>κατά<text:s/>των<text:s/>αποφάσεων<text:s/>της<text:s/>Υπηρεσίας<text:s/>Ασύλου,<text:s/>σύμφωνα<text:s/>με<text:s/>το<text:s/>άρθρο<text:s/>97<text:s/>ή<text:s/>(β)<text:s/>η<text:s/>απόφαση<text:s/>της<text:s/>Υπηρεσίας<text:s/>Ασύλου<text:s/>κατά<text:s/>της<text:s/>οποίας<text:s/>δεν<text:s/>μπορεί<text:s/>να<text:s/>ασκηθεί<text:s/>η<text:s/>ως<text:s/>άνω<text:s/>προσφυγή<text:s/>λόγω<text:s/>παρόδου<text:s/>απράκτων<text:s/>των<text:s/>προθεσμιών<text:s/>άσκησής<text:s/>της,<text:s/>κδ)<text:s/>«μεταγενέστερη<text:s/>αίτηση»<text:s/>είναι<text:s/>η<text:s/>αίτηση<text:s/>για<text:s/>παροχή<text:s/>διεθνούς<text:s/>προστασίας<text:s/>που<text:s/>υποβάλλεται<text:s/>μετά<text:s/>τη<text:s/>λήψη<text:s/>τελεσίδικης<text:s/>απόφασης<text:s/>επί<text:s/>προηγούμενης<text:s/>αίτησης<text:s/>διεθνούς<text:s/>προστασίας,<text:s/>περιλαμβανομένων<text:s/>περιπτώσεων<text:s/>όπου<text:s/>ο<text:s/>αιτών<text:s/>ρητά<text:s/>ανακάλεσε<text:s/>την<text:s/>αίτησή<text:s/>του<text:s/>και<text:s/>περιπτώσεων<text:s/>όπου<text:s/>η<text:s/>Αποφαινόμενη<text:s/>Αρχή<text:s/>απέρριψε<text:s/>την<text:s/>αίτηση<text:s/>μετά<text:s/>από<text:s/>τη<text:s/>σιωπηρή<text:s/>της<text:s/>ανάκληση,</text:span></text:p>
      <text:p text:style-name="P54"><text:span text:style-name="T54_1">κε)<text:s/>«δικαιούχος<text:s/>διεθνούς<text:s/>προστασίας»<text:s/>είναι<text:s/>το<text:s/>πρόσωπο<text:s/>στο<text:s/>οποίο<text:s/>έχει<text:s/>χορηγηθεί<text:s/>καθεστώς<text:s/>πρόσφυγα<text:s/>ή<text:s/>καθεστώς<text:s/>επικουρικής<text:s/>προστασίας,<text:s/>όπως<text:s/>ορίζονται<text:s/>στις<text:s/>περ.<text:s/>κζ’<text:s/>και<text:s/>κθ’<text:s/>του<text:s/>παρόντος<text:s/>άρθρου,</text:span></text:p>
      <text:p text:style-name="P55"><text:span text:style-name="T55_1">κστ)<text:s/>«πρόσφυγας»<text:s/>είναι<text:s/>ο<text:s/>πολίτης<text:s/>τρίτης<text:s/>χώρας<text:s/>ο<text:s/>οποίος,<text:s/>συνεπεία<text:s/>βάσιμου<text:s/>φόβου<text:s/>δίωξης<text:s/>λόγω<text:s/>φυλής,<text:s/>θρησκείας,<text:s/>εθνικότητας,<text:s/>πολιτικών<text:s/>πεποιθήσεων<text:s/>ή<text:s/>συμμετοχής<text:s/>σε<text:s/>ιδιαίτερη<text:s/>κοινωνική<text:s/>ομάδα,<text:s/>βρίσκεται<text:s/>εκτός<text:s/>της<text:s/>χώρας<text:s/>της<text:s/>ιθαγένειάς<text:s/>του<text:s/>και<text:s/>δεν<text:s/>μπορεί<text:s/>ή,<text:s/>λόγω<text:s/>του<text:s/>φόβου<text:s/>αυτού,<text:s/>δεν<text:s/>επιθυμεί<text:s/>να<text:s/>θέσει<text:s/>εαυτόν<text:s/>υπό<text:s/>την<text:s/>προστασία<text:s/>της<text:s/>εν<text:s/>λόγω<text:s/>χώρας<text:s/>ή<text:s/>ο<text:s/>ανιθαγενής<text:s/>ο<text:s/>οποίος,<text:s/>βρισκόμενος<text:s/>εκτός<text:s/>της<text:s/>χώρας<text:s/>της<text:s/>προηγούμενης<text:s/>συνήθους<text:s/>διαμονής<text:s/>του<text:s/>για<text:s/>τους<text:s/>ίδιους<text:s/>προαναφερθέ-<text:s/>ντες<text:s/>λόγους,<text:s/>δεν<text:s/>μπορεί<text:s/>ή,<text:s/>λόγω<text:s/>του<text:s/>φόβου<text:s/>αυτού,<text:s/>δεν<text:s/>επιθυμεί<text:s/>να<text:s/>επιστρέψει<text:s/>σε<text:s/>αυτήν<text:s/>και<text:s/>στον<text:s/>οποίο<text:s/>δεν<text:s/>έχει<text:s/>εφαρμογή<text:s/>το<text:s/>άρθρο<text:s/>11,</text:span></text:p>
      <text:p text:style-name="P56"><text:span text:style-name="T56_1">κζ)<text:s/>«καθεστώς<text:s/>πρόσφυγα»<text:s/>είναι<text:s/>η<text:s/>αναγνώριση<text:s/>από<text:s/>την<text:s/>αρμόδια<text:s/>ελληνική<text:s/>αρχή<text:s/>ενός<text:s/>πολίτη<text:s/>τρίτης<text:s/>χώρας<text:s/>ή<text:s/>ανιθαγενούς<text:s/>ως<text:s/>πρόσφυγα,</text:span></text:p>
      <text:p text:style-name="P57"><text:span text:style-name="T57_1">κη)<text:s/>«πρόσωπο<text:s/>που<text:s/>δικαιούται<text:s/>επικουρική<text:s/>προστασία»<text:s/>είναι,<text:s/>με<text:s/>την<text:s/>επιφύλαξη<text:s/>του<text:s/>άρθρου<text:s/>16,<text:s/>ο<text:s/>πολίτης<text:s/>τρίτης<text:s/>χώρας<text:s/>ή<text:s/>ο<text:s/>ανιθαγενής<text:s/>που<text:s/>δεν<text:s/>πληροί<text:s/>τις<text:s/>προϋποθέσεις<text:s/>για<text:s/>να<text:s/>αναγνωρισθεί<text:s/>ως<text:s/>πρόσφυγας<text:s/>αλλά<text:s/>στο<text:s/>πρόσωπο<text:s/>του<text:s/>συντρέχουν<text:s/>ουσιώδεις<text:s/>λόγοι<text:s/>από<text:s/>τους<text:s/>οποίους<text:s/>προκύπτει<text:s/>ότι,<text:s/>αν<text:s/>επιστρέψει<text:s/>στη<text:s/>χώρα<text:s/>της<text:s/>καταγωγής<text:s/>του<text:s/>ή,<text:s/>στην<text:s/>περίπτωση<text:s/>ανιθαγενούς,<text:s/>στη<text:s/>χώρα<text:s/>της<text:s/>προηγούμενης<text:s/>συνήθους<text:s/>διαμονής<text:s/>του,<text:s/>κινδυνεύει<text:s/>να<text:s/>υποστεί<text:s/>σοβαρή<text:s/>βλάβη<text:s/>κατά<text:s/>την<text:s/>έννοια<text:s/>του<text:s/>άρθρου<text:s/>14<text:s/>και<text:s/>που<text:s/>δεν<text:s/>μπορεί<text:s/>ή,<text:s/>λόγω<text:s/>του<text:s/>κινδύνου<text:s/>αυτού,<text:s/>δεν<text:s/>επιθυμεί<text:s/>να<text:s/>θέσει<text:s/>εαυτόν<text:s/>υπό<text:s/>την<text:s/>προστασία<text:s/>της<text:s/>εν<text:s/>λόγω<text:s/>χώρας,<text:s/>κθ)<text:s/>«καθεστώς<text:s/>επικουρικής<text:s/>προστασίας»<text:s/>είναι<text:s/>η<text:s/>αναγνώριση<text:s/>από<text:s/>την<text:s/>αρμόδια<text:s/>ελληνική<text:s/>αρχή<text:s/>ενός<text:s/>πολίτη<text:s/>τρίτης<text:s/>χώρας<text:s/>ή<text:s/>ανιθαγενούς<text:s/>ως<text:s/>δικαιούχου<text:s/>επικουρικής<text:s/>προστασίας,</text:span></text:p>
      <text:p text:style-name="P58"><text:span text:style-name="T58_1">λ)<text:s/>«ανάκληση<text:s/>του<text:s/>καθεστώτος<text:s/>διεθνούς<text:s/>προστασίας»<text:s/>είναι<text:s/>η<text:s/>απόφαση<text:s/>της<text:s/>Αποφαινόμενης<text:s/>Αρχής<text:s/>να<text:s/>ανακαλέσει<text:s/>καθεστώς<text:s/>πρόσφυγα<text:s/>ή<text:s/>επικουρικής<text:s/>προστασίας.<text:s/>Σε<text:s/>περίπτωση<text:s/>άρνησης<text:s/>ανανέωσης<text:s/>άδειας<text:s/>διαμονής<text:s/>πρόσφυγα<text:s/>ή<text:s/>δικαιούχου<text:s/>επικουρικής<text:s/>προστασίας,<text:s/>εφαρμόζονται<text:s/>οι<text:s/>διατάξεις<text:s/>και<text:s/>εγγυήσεις<text:s/>περί<text:s/>ανάκλησης<text:s/>καθεστώτος<text:s/>διεθνούς<text:s/>προστασίας,</text:span></text:p>
      <text:p text:style-name="P59"><text:span text:style-name="T59_1">λα)<text:s/>«άδεια<text:s/>διαμονής»<text:s/>είναι<text:s/>κάθε<text:s/>άδεια<text:s/>η<text:s/>οποία<text:s/>εκδίδε-<text:s/>ται<text:s/>από<text:s/>τις<text:s/>ελληνικές<text:s/>αρχές,<text:s/>σύμφωνα<text:s/>με<text:s/>τον<text:s/>τύπο<text:s/>που<text:s/>προβλέπει<text:s/>η<text:s/>ελληνική<text:s/>νομοθεσία<text:s/>και<text:s/>η<text:s/>οποία<text:s/>επιτρέπει<text:s/>σε<text:s/>πολίτη<text:s/>τρίτης<text:s/>χώρας<text:s/>ή<text:s/>σε<text:s/>ανιθαγενή<text:s/>τη<text:s/>διαμονή<text:s/>του<text:s/>στην<text:s/>ελληνική<text:s/>επικράτεια,</text:span></text:p>
      <text:p text:style-name="P60"><text:span text:style-name="T60_1">λβ)<text:s/>«μέλη<text:s/>της<text:s/>οικογένειας»<text:s/>του<text:s/>δικαιούχου<text:s/>διεθνούς<text:s/>προστασίας,<text:s/>υπό<text:s/>την<text:s/>προϋπόθεση<text:s/>ότι<text:s/>αυτά<text:s/>βρίσκονται<text:s/>στην<text:s/>ελληνική<text:s/>επικράτεια<text:s/>σε<text:s/>σχέση<text:s/>με<text:s/>την<text:s/>αίτηση<text:s/>διεθνούς<text:s/>προστασίας<text:s/>και<text:s/>εφόσον<text:s/>η<text:s/>οικογένεια<text:s/>υπήρχε<text:s/>ήδη<text:s/>στη<text:s/>χώρα<text:s/>καταγωγής<text:s/>θεωρούνται:</text:span></text:p>
      <text:p text:style-name="P61"><text:span text:style-name="T61_1">i.<text:s/>ο<text:s/>σύζυγος<text:s/>ή<text:s/>ο<text:s/>εκτός<text:s/>γάμου<text:s/>σύντροφός<text:s/>του,<text:s/>με<text:s/>τον<text:s/>οποίο<text:s/>διατηρεί<text:s/>σταθερή<text:s/>σχέση<text:s/>δεόντως<text:s/>αποδεδειγμένη,<text:s/>ii.<text:s/>τα<text:s/>ανήλικα<text:s/>άγαμα<text:s/>τέκνα<text:s/>του,<text:s/>ανεξαρτήτως<text:s/>αν<text:s/>γεννήθηκαν<text:s/>σε<text:s/>γάμο<text:s/>ή<text:s/>εκτός<text:s/>γάμου<text:s/>των<text:s/>γονέων<text:s/>τους<text:s/>ή<text:s/>είναι<text:s/>υιοθετημένα,</text:span></text:p>
      <text:p text:style-name="P62"><text:span text:style-name="T62_1">iii.<text:s/>ο<text:s/>πατέρας<text:s/>ή<text:s/>η<text:s/>μητέρα<text:s/>ή<text:s/>άλλος<text:s/>ενήλικος<text:s/>που<text:s/>ασκεί<text:s/>την<text:s/>επιμέλεια<text:s/>του<text:s/>αιτούντος,<text:s/>σύμφωνα<text:s/>με<text:s/>το<text:s/>ελληνικό<text:s/>δίκαιο,<text:s/>εάν<text:s/>ο<text:s/>εν<text:s/>λόγω<text:s/>αιτών<text:s/>είναι<text:s/>ανήλικος,</text:span></text:p>
      <text:p text:style-name="P63"><text:span text:style-name="T63_1">iv.<text:s/>τα<text:s/>ενήλικα<text:s/>άγαμα<text:s/>τέκνα<text:s/>που<text:s/>πάσχουν<text:s/>από<text:s/>πνευματική<text:s/>ή<text:s/>σωματική<text:s/>αναπηρία<text:s/>και<text:s/>δεν<text:s/>δύνανται<text:s/>να<text:s/>υποβάλουν<text:s/>αυτοτελώς<text:s/>αίτηση,</text:span></text:p>
      <text:p text:style-name="P64"><text:span text:style-name="T64_1">λγ)<text:s/>«ευάλωτα<text:s/>πρόσωπα»<text:s/>νοούνται<text:s/>ιδίως<text:s/>οι<text:s/>ανήλικοι<text:s/>ασυνόδευτοι<text:s/>ή<text:s/>μη,<text:s/>άμεσοι<text:s/>συγγενείς<text:s/>θυμάτων<text:s/>σε<text:s/>ναυάγια<text:s/>(γονείς,<text:s/>αδέρφια<text:s/>τέκνα<text:s/>και<text:s/>σύζυγοι),<text:s/>τα<text:s/>άτομα<text:s/>με<text:s/>αναπηρία,<text:s/>οι<text:s/>ηλικιωμένοι,<text:s/>οι<text:s/>εγκυμονούσες,<text:s/>οι<text:s/>μονογονε-<text:s/>ϊκές<text:s/>οικογένειες<text:s/>με<text:s/>ανήλικα<text:s/>παιδιά,<text:s/>τα<text:s/>θύματα<text:s/>εμπορίας<text:s/>ανθρώπων,<text:s/>τα<text:s/>άτομα<text:s/>με<text:s/>σοβαρές<text:s/>ασθένειες,<text:s/>τα<text:s/>άτομα<text:s/>με<text:s/>νοητική<text:s/>και<text:s/>ψυχική<text:s/>αναπηρία<text:s/>και<text:s/>τα<text:s/>άτομα<text:s/>που<text:s/>έχουν<text:s/>υποστεί<text:s/>βασανιστήρια,<text:s/>βιασμό<text:s/>ή<text:s/>άλλες<text:s/>σοβαρές<text:s/>μορφές<text:s/>ψυχολογικής,<text:s/>σωματικής<text:s/>ή<text:s/>σεξουαλικής<text:s/>βίας,<text:s/>όπως<text:s/>τα<text:s/>θύματα<text:s/>ακρωτηριασμού<text:s/>γεννητικών<text:s/>οργάνων,</text:span></text:p>
      <text:p text:style-name="P65"><text:span text:style-name="T65_1">λδ)<text:s/>«συνεργασία»<text:s/>ή<text:s/>«διοικητική<text:s/>συνεργασία»,<text:s/>η<text:s/>απευθείας<text:s/>επαφή<text:s/>και<text:s/>ανταλλαγή<text:s/>πληροφοριών<text:s/>μεταξύ<text:s/>των<text:s/>εθνικών<text:s/>σημείων<text:s/>επαφής<text:s/>των<text:s/>κρατών<text:s/>μελών<text:s/>και<text:s/>της<text:s/>Ευρωπαϊκής<text:s/>Επιτροπής,</text:span></text:p>
      <text:p text:style-name="P66"><text:span text:style-name="T66_1">λε)<text:s/>«προσωρινή<text:s/>προστασία»,<text:s/>είναι<text:s/>μία<text:s/>διαδικασία<text:s/>με<text:s/>έκτακτο<text:s/>χαρακτήρα<text:s/>που<text:s/>εξασφαλίζει,<text:s/>σε<text:s/>περίπτωση<text:s/>μαζικής<text:s/>εισροής<text:s/>ή<text:s/>αν<text:s/>επίκειται<text:s/>μαζική<text:s/>εισροή<text:s/>εκτοπι-<text:s/>σθέντων<text:s/>από<text:s/>τρίτες<text:s/>χώρες<text:s/>οι<text:s/>οποίοι<text:s/>δεν<text:s/>μπορούν<text:s/>να<text:s/>επιστρέψουν<text:s/>στη<text:s/>χώρα<text:s/>καταγωγής<text:s/>τους,<text:s/>άμεση<text:s/>και<text:s/>προσωρινή<text:s/>προστασία<text:s/>σε<text:s/>αυτά<text:s/>τα<text:s/>άτομα,<text:s/>ιδίως<text:s/>εάν<text:s/>υπάρχει<text:s/>κίνδυνος<text:s/>το<text:s/>σύστημα<text:s/>ασύλου<text:s/>να<text:s/>μην<text:s/>μπορεί<text:s/>να<text:s/>αντιμετωπίσει<text:s/>αυτήν<text:s/>την<text:s/>εισροή<text:s/>χωρίς<text:s/>αρνητικές<text:s/>συνέπειες<text:s/>για<text:s/>την<text:s/>καλή<text:s/>λειτουργία<text:s/>του,<text:s/>το<text:s/>συμφέρον<text:s/>των<text:s/>ενδιαφερομένων<text:s/>ατόμων<text:s/>και<text:s/>το<text:s/>συμφέρον<text:s/>άλλων<text:s/>ατόμων<text:s/>που<text:s/>ζητούν<text:s/>προστασία,</text:span></text:p>
      <text:p text:style-name="P67"><text:span text:style-name="T67_1">λστ)<text:s/>«εκτοπισθέντες»,<text:s/>είναι<text:s/>οι<text:s/>πολίτες<text:s/>τρίτων<text:s/>χωρών<text:s/>ή<text:s/>απάτριδες,<text:s/>οι<text:s/>οποίοι<text:s/>υποχρεώθηκαν<text:s/>να<text:s/>εγκαταλείψουν<text:s/>τη<text:s/>χώρα<text:s/>ή<text:s/>την<text:s/>περιοχή<text:s/>καταγωγής<text:s/>τους,<text:s/>ή<text:s/>έφυγαν,<text:s/>υπο-<text:s/>βοηθούμενοι<text:s/>μέσω<text:s/>προγράμματος<text:s/>εκκένωσης,<text:s/>ιδίως<text:s/>κατόπιν<text:s/>έκκλησης<text:s/>διεθνών<text:s/>οργανισμών<text:s/>και<text:s/>των<text:s/>οποίων<text:s/>ο<text:s/>επαναπατρισμός<text:s/>υπό<text:s/>ασφαλείς<text:s/>και<text:s/>σταθερές<text:s/>συνθήκες<text:s/>είναι<text:s/>αδύνατος<text:s/>λόγω<text:s/>της<text:s/>επικρατούσας<text:s/>σε<text:s/>αυτήν<text:s/>τη<text:s/>χώρα<text:s/>κατάστασης,<text:s/>οι<text:s/>οποίοι<text:s/>ενδεχομένως<text:s/>εμπίπτουν<text:s/>στο<text:s/>πεδίο<text:s/>εφαρμογής<text:s/>του<text:s/>άρθρου<text:s/>1Α<text:s/>της<text:s/>Σύμβασης<text:s/>της<text:s/>Γενεύης<text:s/>ή<text:s/>άλλων<text:s/>διεθνών<text:s/>ή<text:s/>εθνικών<text:s/>πράξεων<text:s/>που<text:s/>παρέχουν<text:s/>διεθνή<text:s/>προστασία<text:s/>και<text:s/>ιδιαίτερα:</text:span></text:p>
      <text:p text:style-name="P68"><text:span text:style-name="T68_1">i.<text:s/>άτομα<text:s/>τα<text:s/>οποία<text:s/>εγκατέλειψαν<text:s/>ζώνες<text:s/>ενόπλων<text:s/>συγκρούσεων<text:s/>ή<text:s/>ενδημικής<text:s/>βίας,</text:span></text:p>
      <text:p text:style-name="P69"><text:span text:style-name="T69_1">ii.<text:s/>άτομα<text:s/>που<text:s/>αντιμετωπίζουν<text:s/>σοβαρό<text:s/>κίνδυνο<text:s/>ή<text:s/>έχουν<text:s/>υπάρξει<text:s/>θύματα<text:s/>συστηματικών<text:s/>ή<text:s/>γενικευμένων<text:s/>παραβιάσεων<text:s/>των<text:s/>ανθρωπίνων<text:s/>δικαιωμάτων<text:s/>τους,</text:span></text:p>
      <text:p text:style-name="P70"><text:span text:style-name="T70_1">λζ)<text:s/>«μαζική<text:s/>εισροή»,<text:s/>η<text:s/>άφιξη<text:s/>σημαντικού<text:s/>αριθμού<text:s/>εκτοπισθέντων,<text:s/>οι<text:s/>οποίοι<text:s/>προέρχονται<text:s/>από<text:s/>καθορισμένη<text:s/>χώρα<text:s/>ή<text:s/>γεωγραφική<text:s/>ζώνη,<text:s/>ανεξαρτήτως<text:s/>του<text:s/>αν<text:s/>η<text:s/>άφιξή<text:s/>τους<text:s/>υπήρξε<text:s/>αυθόρμητη<text:s/>ή<text:s/>υποβοηθούμενη,<text:s/>όπως<text:s/>μέσω<text:s/>προγράμματος<text:s/>εκκένωσης,</text:span></text:p>
      <text:p text:style-name="P71"><text:span text:style-name="T71_1">λη)<text:s/>«διαμένων»,<text:s/>o<text:s/>πολίτης<text:s/>τρίτης<text:s/>χώρας,<text:s/>ο<text:s/>οποίος<text:s/>απολαμβάνει<text:s/>προσωρινής<text:s/>προστασίας,<text:s/>σύμφωνα<text:s/>με<text:s/>απόφαση<text:s/>η<text:s/>οποία<text:s/>προβλέπεται<text:s/>στην<text:s/>παρ.<text:s/>1<text:s/>του<text:s/>άρθρου<text:s/>5<text:s/>της<text:s/>Οδηγίας<text:s/>2011/55<text:s/>και<text:s/>ο<text:s/>οποίος<text:s/>επιθυμεί<text:s/>να<text:s/>καλέσει<text:s/>μέλη<text:s/>της<text:s/>οικογένειάς<text:s/>του/της,</text:span></text:p>
      <text:p text:style-name="P72"><text:span text:style-name="T72_1">λθ)<text:s/>«ανήλικος»<text:s/>είναι<text:s/>το<text:s/>φυσικό<text:s/>πρόσωπο<text:s/>που<text:s/>δεν<text:s/>έχει<text:s/>συμπληρώσει<text:s/>το<text:s/>δέκατο<text:s/>όγδοο<text:s/>(18ο)<text:s/>έτος<text:s/>της<text:s/>ηλικίας<text:s/>του,</text:span></text:p>
      <text:p text:style-name="P73"><text:span text:style-name="T73_1">μ)<text:s/>«ανιθαγενής»<text:s/>είναι<text:s/>το<text:s/>φυσικό<text:s/>πρόσωπο<text:s/>το<text:s/>οποίο<text:s/>κανένα<text:s/>κράτος<text:s/>δεν<text:s/>αναγνωρίζει<text:s/>ως<text:s/>υπήκοό<text:s/>του<text:s/>βάσει<text:s/>της<text:s/>νομοθεσίας<text:s/>του,</text:span></text:p>
      <text:p text:style-name="P74"><text:span text:style-name="T74_1">μα)<text:s/>«πολίτης<text:s/>τρίτης<text:s/>χώρας»<text:s/>είναι<text:s/>το<text:s/>φυσικό<text:s/>πρόσωπο<text:s/>που<text:s/>δεν<text:s/>είναι<text:s/>πολίτης<text:s/>της<text:s/>Ευρωπαϊκής<text:s/>Ένωσης<text:s/>(ΕΕ),<text:s/>όπως<text:s/>ορίζεται<text:s/>στην<text:s/>παρ.<text:s/>1<text:s/>του<text:s/>άρθρου<text:s/>20<text:s/>της<text:s/>Συνθήκης<text:s/>για<text:s/>τη<text:s/>Λειτουργία<text:s/>της<text:s/>Ευρωπαϊκής<text:s/>Ένωσης,<text:s/>των<text:s/>κρατών<text:s/>μελών<text:s/>του<text:s/>Ευρωπαϊκού<text:s/>Οικονομικού<text:s/>Χώρου<text:s/>(Ε.Ο.Χ.)<text:s/>και<text:s/>της<text:s/>Ελβετίας,</text:span></text:p>
      <text:p text:style-name="P75"><text:span text:style-name="T75_1">μβ)<text:s/>«βέλτιστο<text:s/>συμφέρον<text:s/>ασυνόδευτου<text:s/>ανηλίκου»<text:s/>είναι<text:s/>το<text:s/>βέλτιστο<text:s/>συμφέρον,<text:s/>κατά<text:s/>την<text:s/>έννοια<text:s/>της<text:s/>παρ.<text:s/>1<text:s/>του<text:s/>άρθρου<text:s/>63,</text:span></text:p>
      <text:p text:style-name="P76"><text:span text:style-name="T76_1">μγ)<text:s/>«εθνικό<text:s/>σύστημα<text:s/>επιτροπείας<text:s/>ασυνόδευτων<text:s/>ανηλίκων»<text:s/>είναι<text:s/>το<text:s/>σύνολο<text:s/>των<text:s/>κανόνων,<text:s/>των<text:s/>εργασιών,<text:s/>των<text:s/>προγραμμάτων<text:s/>και<text:s/>δράσεων,<text:s/>καθώς<text:s/>και<text:s/>των<text:s/>φορέων<text:s/>που<text:s/>είναι<text:s/>αρμόδιοι<text:s/>για<text:s/>ζητήματα<text:s/>επιτροπείας<text:s/>ασυνόδευτων<text:s/>ανηλίκων,</text:span></text:p>
      <text:p text:style-name="P77"><text:span text:style-name="T77_1">μδ)<text:s/>«εισαγγελέας»<text:s/>είναι<text:s/>ο<text:s/>Εισαγγελέας<text:s/>Ανηλίκων<text:s/>ή,<text:s/>ελλείψει<text:s/>αυτού,<text:s/>ο<text:s/>Εισαγγελέας<text:s/>Πρωτοδικών<text:s/>του<text:s/>τόπου<text:s/>περιστασιακής<text:s/>ή<text:s/>παροδικής<text:s/>διαμονής<text:s/>του<text:s/>ασυνόδευτου<text:s/>ανηλίκου,<text:s/>κατά<text:s/>τον<text:s/>χρόνο<text:s/>ενημέρωσης<text:s/>της<text:s/>αρμόδιας<text:s/>αρχής,<text:s/>κατά<text:s/>την<text:s/>παρ.<text:s/>1<text:s/>του<text:s/>άρθρου<text:s/>66ΙΑ.<text:s/>Στην<text:s/>περίπτωση<text:s/>άστεγου<text:s/>ασυνόδευτου<text:s/>ανηλίκου<text:s/>ή<text:s/>ανηλίκου<text:s/>που<text:s/>διαβιεί<text:s/>σε<text:s/>επισφαλείς<text:s/>συνθήκες,<text:s/>η<text:s/>τοπική<text:s/>αρμοδιότητα<text:s/>του<text:s/>Εισαγγελέα<text:s/>καθορίζεται<text:s/>στη<text:s/>βάση<text:s/>του<text:s/>τόπου<text:s/>εντοπισμού<text:s/>του<text:s/>ανηλίκου<text:s/>από<text:s/>φορέα<text:s/>αναγγελίας,</text:span></text:p>
      <text:p text:style-name="P78"><text:span text:style-name="T78_1">με)<text:s/>«επιτροπεία<text:s/>ασυνόδευτου<text:s/>ανηλίκου»<text:s/>είναι<text:s/>o<text:s/>θεσμός<text:s/>που<text:s/>αποβλέπει<text:s/>στην<text:s/>προστασία<text:s/>των<text:s/>προσωπικών<text:s/>και<text:s/>περιουσιακών<text:s/>συμφερόντων<text:s/>του<text:s/>ασυνόδευτου<text:s/>ανηλίκου<text:s/>μέσω<text:s/>της<text:s/>εγκαθίδρυσης<text:s/>οιονεί<text:s/>οικογενειακής<text:s/>σχέσης<text:s/>που<text:s/>αναπληρώνει<text:s/>τη<text:s/>γονική<text:s/>μέριμνα<text:s/>του<text:s/>ασυνό-<text:s/>δευτου<text:s/>ανηλίκου,<text:s/>η<text:s/>οποία<text:s/>ελλείπει<text:s/>ή<text:s/>δεν<text:s/>ασκείται<text:s/>κατά<text:s/>το<text:s/>χρονικό<text:s/>διάστημα<text:s/>που<text:s/>βρίσκεται<text:s/>ο<text:s/>ανήλικος<text:s/>στη<text:s/>χώρα,<text:s/>για<text:s/>λόγους<text:s/>πραγματικούς<text:s/>ή<text:s/>νομικούς,</text:span></text:p>
      <text:p text:style-name="P79"><text:span text:style-name="T79_1">μστ)<text:s/>«επίτροπος»<text:s/>είναι<text:s/>το<text:s/>νομικό<text:s/>πρόσωπο<text:s/>που<text:s/>ορίζεται<text:s/>από<text:s/>τον<text:s/>Εισαγγελέα<text:s/>και<text:s/>αναδέχεται<text:s/>την<text:s/>επιτροπεία<text:s/>ασυνόδευτου<text:s/>ανηλίκου,<text:s/>με<text:s/>σκοπό<text:s/>τη<text:s/>διασφάλιση<text:s/>του<text:s/>βέλτιστου<text:s/>συμφέροντος<text:s/>και<text:s/>την<text:s/>προάσπιση<text:s/>των<text:s/>δικαιωμάτων,<text:s/>των<text:s/>εννόμων<text:s/>συμφερόντων<text:s/>και<text:s/>της<text:s/>συνολικής<text:s/>ευημερίας<text:s/>του<text:s/>ανηλίκου,</text:span></text:p>
      <text:p text:style-name="P80"><text:span text:style-name="T80_1">μζ)<text:s/>«κατάσταση<text:s/>επιτροπείας»<text:s/>είναι<text:s/>κάθε<text:s/>περίπτωση<text:s/>ασυνόδευτου<text:s/>ανηλίκου<text:s/>που<text:s/>συνεπάγεται<text:s/>τον<text:s/>ορισμό<text:s/>επιτρόπου,</text:span></text:p>
      <text:p text:style-name="P81"><text:span text:style-name="T81_1">μη)<text:s/>«συντονιστής»<text:s/>είναι<text:s/>το<text:s/>φυσικό<text:s/>πρόσωπο<text:s/>που<text:s/>υποδεικνύεται<text:s/>από<text:s/>τον<text:s/>επίτροπο<text:s/>ως<text:s/>βοηθητικό<text:s/>όργανο<text:s/>για<text:s/>την<text:s/>εποπτεία<text:s/>των<text:s/>πράξεων<text:s/>του<text:s/>εντεταλμένου<text:s/>επιτροπείας<text:s/>και<text:s/>την<text:s/>προσωρινή<text:s/>αναπλήρωσή<text:s/>του<text:s/>σε<text:s/>περίπτωση<text:s/>κωλύματος,</text:span></text:p>
      <text:p text:style-name="P82"><text:span text:style-name="T82_1">μθ)<text:s/>«εντεταλμένος<text:s/>επιτροπείας»<text:s/>είναι<text:s/>το<text:s/>φυσικό<text:s/>πρόσωπο<text:s/>που<text:s/>υποδεικνύεται<text:s/>από<text:s/>τον<text:s/>επίτροπο<text:s/>για<text:s/>την<text:s/>άσκηση,<text:s/>στο<text:s/>όνομα<text:s/>και<text:s/>για<text:s/>λογαριασμό<text:s/>του,<text:s/>των<text:s/>επιτροπικών<text:s/>καθηκόντων,</text:span></text:p>
      <text:p text:style-name="P83"><text:span text:style-name="T83_1">ν)<text:s/>«προστασία<text:s/>της<text:s/>παιδικής<text:s/>ηλικίας»<text:s/>είναι<text:s/>η<text:s/>προστασία<text:s/>του<text:s/>παιδιού<text:s/>από<text:s/>τη<text:s/>βία,<text:s/>την<text:s/>κακοποίηση,<text:s/>την<text:s/>παραμέληση,<text:s/>την<text:s/>εγκατάλειψη<text:s/>και<text:s/>την<text:s/>εκμετάλλευση,<text:s/>εντός<text:s/>και<text:s/>εκτός<text:s/>οικογενειακού<text:s/>περιβάλλοντος,<text:s/>και<text:s/>η<text:s/>προώθηση<text:s/>και<text:s/>διασφάλιση<text:s/>των<text:s/>δικαιωμάτων<text:s/>του,<text:s/>υπό<text:s/>το<text:s/>πρίσμα,<text:s/>ιδίως,<text:s/>του<text:s/>Συντάγματος,<text:s/>του<text:s/>Χάρτη<text:s/>Θεμελιωδών<text:s/>Δικαιωμάτων<text:s/>της<text:s/>Ευρωπαϊκής<text:s/>Ένωσης,<text:s/>της<text:s/>Διεθνούς<text:s/>Σύμβασης<text:s/>για<text:s/>τα<text:s/>Δικαιώματα<text:s/>του<text:s/>Παιδιού,<text:s/>η<text:s/>οποία<text:s/>κυρώθηκε<text:s/>με<text:s/>τον<text:s/>ν.<text:s/>2101/1992<text:s/>(Α’<text:s/>192)<text:s/>και<text:s/>του<text:s/>Διεθνούς<text:s/>Συμφώνου<text:s/>για<text:s/>τα<text:s/>Ατομικά<text:s/>και<text:s/>Πολιτικά<text:s/>Δικαιώματα,<text:s/>το<text:s/>οποίο<text:s/>κυρώθηκε<text:s/>με<text:s/>τον<text:s/>ν.<text:s/>2462/1997<text:s/>(Α’<text:s/>25),</text:span></text:p>
      <text:p text:style-name="P84"><text:span text:style-name="T84_1">να)<text:s/>«σύγκρουση<text:s/>συμφερόντων»<text:s/>είναι<text:s/>οποιαδήποτε<text:s/>κατάσταση<text:s/>που<text:s/>επηρεάζει<text:s/>αντικειμενικά<text:s/>την<text:s/>αμερόληπτη<text:s/>και<text:s/>ανεξάρτητη<text:s/>άσκηση<text:s/>των<text:s/>καθηκόντων<text:s/>των<text:s/>επιτροπικών<text:s/>οργάνων,</text:span></text:p>
      <text:p text:style-name="P85"><text:span text:style-name="T85_1">νβ)<text:s/>«φορέας<text:s/>αναγγελίας»<text:s/>είναι<text:s/>κάθε<text:s/>δημόσια<text:s/>αρχή,<text:s/>υπηρεσία,<text:s/>ιδιωτικός<text:s/>φορέας,<text:s/>διεθνής<text:s/>οργανισμός<text:s/>που<text:s/>διαπιστώνει<text:s/>την<text:s/>παρουσία<text:s/>ασυνόδευτου<text:s/>ανηλίκου<text:s/>στην<text:s/>ελληνική<text:s/>επικράτεια,</text:span></text:p>
      <text:p text:style-name="P86"><text:span text:style-name="T86_1">νγ)<text:s/>«ωριμότητα<text:s/>ανηλίκου»<text:s/>είναι<text:s/>η<text:s/>εν<text:s/>γένει<text:s/>ψυχοπνευ-<text:s/>ματική<text:s/>και<text:s/>συναισθηματική<text:s/>συγκρότηση<text:s/>του<text:s/>ανηλίκου<text:s/>που<text:s/>του<text:s/>επιτρέπει<text:s/>να<text:s/>αντιλαμβάνεται<text:s/>το<text:s/>βέλτιστο<text:s/>συμφέρον<text:s/>του,<text:s/>την<text:s/>κατάσταση<text:s/>επιτροπείας<text:s/>και<text:s/>να<text:s/>έχει<text:s/>επίγνωση<text:s/>των<text:s/>συνεπειών<text:s/>αυτής,</text:span></text:p>
      <text:p text:style-name="P87"><text:span text:style-name="T87_1">νδ)<text:s/>«συνοδεία»<text:s/>είναι<text:s/>η<text:s/>οργανωμένη<text:s/>μετακίνηση<text:s/>των<text:s/>ασυνόδευτων<text:s/>ανηλίκων<text:s/>εντός<text:s/>της<text:s/>χώρας<text:s/>από<text:s/>ένα<text:s/>προκαθορισμένο<text:s/>σημείο<text:s/>σε<text:s/>ένα<text:s/>άλλο,<text:s/>όπως<text:s/>είναι<text:s/>τα<text:s/>Κέντρα<text:s/>Υποδοχής<text:s/>και<text:s/>Ταυτοποίησης<text:s/>ή<text:s/>οι<text:s/>δομές<text:s/>φιλοξενίας<text:s/>αι-<text:s/>τούντων<text:s/>άσυλο<text:s/>ή<text:s/>προσφύγων<text:s/>της<text:s/>παρ.<text:s/>4<text:s/>του<text:s/>άρθρου<text:s/>8<text:s/>του<text:s/>ν.<text:s/>4375/2016<text:s/>(Α’<text:s/>51)<text:s/>και<text:s/>οι<text:s/>δομές<text:s/>επείγουσας<text:s/>ή<text:s/>μακροχρόνιας<text:s/>φιλοξενίας<text:s/>ασυνόδευτων<text:s/>ανηλίκων,<text:s/>με<text:s/>χρήση<text:s/>ιδιωτικών<text:s/>ή<text:s/>δημόσιων<text:s/>μέσων<text:s/>μεταφοράς,<text:s/>παρουσία<text:s/>εξειδικευμένου<text:s/>προσωπικού<text:s/>σε<text:s/>ζητήματα<text:s/>παιδικής<text:s/>προστασίας.»</text:span></text:p>
      <text:h text:style-name="P88" text:outline-level="6"><text:span text:style-name="T88_1">Άρθρο<text:s/>4</text:span></text:h>
      <text:h text:style-name="P89" text:outline-level="6"><text:span text:style-name="T89_1">Υποδοχή<text:s/>ασυνόδευτων<text:s/>και<text:s/>χωρισμένων<text:s/>ανηλίκων<text:s/>και<text:s/>ενημέρωση<text:s/>αρμόδιων<text:s/>αρχών<text:s/>-</text:span></text:h>
      <text:p text:style-name="P90"><text:span text:style-name="T90_1">Τροποποίηση<text:s/>άρθρου<text:s/>64<text:s/>ν.<text:s/>4939/2022</text:span></text:p>
      <text:p text:style-name="P91"><text:span text:style-name="T91_1">Στο<text:s/>άρθρο<text:s/>64<text:s/>του<text:s/>ν.<text:s/>4939/2022<text:s/>(Α’<text:s/>111)<text:s/>επέρχονται<text:s/>οι<text:s/>εξής<text:s/>αλλαγές:<text:s/>α)<text:s/>η<text:s/>παρ.<text:s/>1<text:s/>τροποποιείται<text:s/>ως<text:s/>προς<text:s/>τις<text:s/>αρχές<text:s/>που<text:s/>ενημερώνονται<text:s/>για<text:s/>την<text:s/>είσοδο<text:s/>στην<text:s/>ελληνική<text:s/>επικράτεια<text:s/>ασυνόδευτου<text:s/>ή<text:s/>χωρισμένου<text:s/>ανηλίκου<text:s/>και<text:s/>μετά<text:s/>από<text:s/>τη<text:s/>λέξη<text:s/>«ασυνόδευτου»<text:s/>διαγράφεται<text:s/>η<text:s/>λέξη<text:s/>«ανηλίκου»<text:s/>β)<text:s/>αντικαθίσταται<text:s/>η<text:s/>παρ.<text:s/>2<text:s/>και<text:s/>το<text:s/>άρθρο<text:s/>64<text:s/>διαμορφώνεται<text:s/>ως<text:s/>εξής:</text:span></text:p>
      <text:p text:style-name="P92"><text:span text:style-name="T92_1">«Άρθρο<text:s/>64</text:span></text:p>
      <text:p text:style-name="P93"><text:span text:style-name="T93_1">Ασυνόδευτοι<text:s/>και<text:s/>χωρισμένοι<text:s/>ανήλικοι</text:span></text:p>
      <text:p text:style-name="P94"><text:span text:style-name="T94_1">1.<text:s/>Οι<text:s/>αρμόδιες<text:s/>αρχές<text:s/>στα<text:s/>σημεία<text:s/>εισόδου<text:s/>στην<text:s/>ελληνική<text:s/>επικράτεια,<text:s/>καθώς<text:s/>και<text:s/>κάθε<text:s/>αρμόδια<text:s/>Αρχή<text:s/>που<text:s/>διαπιστώνει<text:s/>την<text:s/>είσοδο<text:s/>στην<text:s/>ελληνική<text:s/>επικράτεια<text:s/>ασυ-<text:s/>νόδευτου<text:s/>ή<text:s/>χωρισμένου<text:s/>ανηλίκου,<text:s/>ενημερώνει<text:s/>αμελλητί<text:s/>την<text:s/>Ειδική<text:s/>Γραμματεία<text:s/>Προστασίας<text:s/>Ασυνόδευτων<text:s/>Ανηλίκων<text:s/>του<text:s/>Υπουργείου<text:s/>Μετανάστευσης<text:s/>και<text:s/>Ασύλου<text:s/>και<text:s/>την<text:s/>πλησιέστερη<text:s/>Εισαγγελική<text:s/>Αρχή.</text:span></text:p>
      <text:p text:style-name="P95"><text:span text:style-name="T95_1">2.<text:s/>Η<text:s/>Υπηρεσία<text:s/>Υποδοχής<text:s/>και<text:s/>Ταυτοποίησης<text:s/>είναι<text:s/>υπεύθυνη<text:s/>για<text:s/>την<text:s/>υποδοχή<text:s/>και<text:s/>ταυτοποίηση<text:s/>των<text:s/>ασυνόδευ-<text:s/>των<text:s/>και<text:s/>χωρισμένων<text:s/>ανηλίκων<text:s/>στα<text:s/>Κέντρα<text:s/>Υποδοχής<text:s/>και<text:s/>Ταυτοποίησης<text:s/>ή<text:s/>στις<text:s/>Κλειστές<text:s/>Ελεγχόμενες<text:s/>Δομές.<text:s/>Στο<text:s/>πλαίσιο<text:s/>αυτό<text:s/>μεριμνά,<text:s/>επίσης,<text:s/>μέσω<text:s/>της<text:s/>Ειδικής<text:s/>Γραμματείας<text:s/>Προστασίας<text:s/>Ασυνόδευτων<text:s/>Ανηλίκων<text:s/>του<text:s/>Υπουργείου<text:s/>Μετανάστευσης<text:s/>και<text:s/>Ασύλου<text:s/>και<text:s/>του<text:s/>αρμόδιου<text:s/>Εισαγγελέα,<text:s/>για<text:s/>την<text:s/>άμεση<text:s/>ανάθεση<text:s/>της<text:s/>καθημερινής<text:s/>φροντίδας<text:s/>ασυνόδευτου<text:s/>ή<text:s/>χωρισμένου<text:s/>ανηλίκου<text:s/>σε<text:s/>ενήλικο<text:s/>συγγενή<text:s/>εξ<text:s/>αίματος<text:s/>έως<text:s/>τον<text:s/>τρίτο<text:s/>(3o)<text:s/>βαθμό<text:s/>ή<text:s/>σε<text:s/>πρόσωπο<text:s/>του<text:s/>φιλικού<text:s/>του<text:s/>περιβάλλοντος,<text:s/>εφόσον<text:s/>αυτό<text:s/>κρίνεται<text:s/>ότι<text:s/>εξυπηρετεί<text:s/>το<text:s/>βέλτιστο<text:s/>συμφέρον<text:s/>του<text:s/>ανηλίκου,<text:s/>σύμφωνα<text:s/>με<text:s/>την<text:s/>παρ.<text:s/>3<text:s/>του<text:s/>άρθρου<text:s/>66ΙΑ.»</text:span></text:p>
      <text:h text:style-name="P96" text:outline-level="6"><text:span text:style-name="T96_1">Άρθρο<text:s/>5</text:span></text:h>
      <text:h text:style-name="P97" text:outline-level="6"><text:span text:style-name="T97_1">Αρμόδια<text:s/>αρχή<text:s/>για<text:s/>την<text:s/>προστασία<text:s/>των<text:s/>ασυνόδευτων<text:s/>ανηλίκων<text:s/>-<text:s/>Τροποποίηση<text:s/>άρθρου<text:s/>65<text:s/>ν.<text:s/>4939/2022</text:span></text:h>
      <text:p text:style-name="P98"><text:span text:style-name="T98_1">Στο<text:s/>άρθρο<text:s/>65<text:s/>του<text:s/>ν.<text:s/>4939/2022<text:s/>(Α’<text:s/>111)<text:s/>επέρχονται<text:s/>οι<text:s/>εξής<text:s/>αλλαγές:<text:s/>α)<text:s/>αντικαθίσταται<text:s/>ο<text:s/>τίτλος<text:s/>του<text:s/>άρθρου,<text:s/>β)<text:s/>στο<text:s/>πρώτο<text:s/>εδάφιο<text:s/>της<text:s/>παρ.<text:s/>1<text:s/>η<text:s/>λέξη<text:s/>«εκπροσώπηση»<text:s/>αντικαθίσταται<text:s/>από<text:s/>τη<text:s/>λέξη<text:s/>«στέγαση»,<text:s/>γ)<text:s/>το<text:s/>δεύτερο<text:s/>εδάφιο<text:s/>της<text:s/>περ.<text:s/>ε)<text:s/>της<text:s/>παρ.<text:s/>1<text:s/>περί<text:s/>παροχής<text:s/>εξουσιοδότησης<text:s/>στον<text:s/>Υπουργό<text:s/>Μετανάστευσης<text:s/>και<text:s/>Ασύλου<text:s/>διαγράφεται,<text:s/>δ)<text:s/>η<text:s/>περ.<text:s/>ζ)<text:s/>της<text:s/>παρ.<text:s/>1<text:s/>περί<text:s/>οργάνωσης<text:s/>και<text:s/>τήρησης<text:s/>του<text:s/>Μητρώου<text:s/>Κέντρων<text:s/>Φιλοξενίας<text:s/>Ασυνόδευτων<text:s/>Ανηλίκων<text:s/>και<text:s/>ανάθεσης<text:s/>στους<text:s/>Υπουργούς<text:s/>Εργασίας<text:s/>και<text:s/>Κοινωνικών<text:s/>Υποθέσεων<text:s/>και<text:s/>Μετανάστευσης<text:s/>και<text:s/>Ασύλου<text:s/>της<text:s/>ρύθμισης<text:s/>ειδικότερων<text:s/>σχετικών<text:s/>λεπτομερειών<text:s/>διαγράφεται,<text:s/>ε)<text:s/>η<text:s/>παρ.<text:s/>2<text:s/>αντικαθίσταται,<text:s/>και<text:s/>το<text:s/>άρθρο<text:s/>65<text:s/>διαμορφώνεται<text:s/>ως<text:s/>εξής:</text:span></text:p>
      <text:p text:style-name="P99"><text:span text:style-name="T99_1">«Άρθρο<text:s/>65</text:span></text:p>
      <text:p text:style-name="P100"><text:span text:style-name="T100_1">Αρμόδια<text:s/>Αρχή<text:s/>για<text:s/>την<text:s/>προστασία<text:s/>των<text:s/>ασυνόδευτων<text:s/>ανηλίκων</text:span></text:p>
      <text:p text:style-name="P101"><text:span text:style-name="T101_1">1.<text:s/>Αρμόδια<text:s/>Αρχή<text:s/>για<text:s/>την<text:s/>προστασία,<text:s/>την<text:s/>επιτροπεία<text:s/>και<text:s/>τη<text:s/>στέγαση<text:s/>των<text:s/>ασυνόδευτων<text:s/>ανηλίκων<text:s/>και<text:s/>των<text:s/>χωρισμένων<text:s/>ανηλίκων<text:s/>ορίζεται<text:s/>η<text:s/>Ειδική<text:s/>Γραμματεία<text:s/>Προστασίας<text:s/>Ασυνόδευτων<text:s/>Ανηλίκων<text:s/>του<text:s/>Υπουργείου<text:s/>Μετανάστευσης<text:s/>και<text:s/>Ασύλου,<text:s/>η<text:s/>οποία,<text:s/>σε<text:s/>συνεργασία<text:s/>με<text:s/>άλλες<text:s/>αρχές,<text:s/>κατά<text:s/>τον<text:s/>λόγο<text:s/>της<text:s/>αρμοδιότητάς<text:s/>τους:</text:span></text:p>
      <text:p text:style-name="P102"><text:span text:style-name="T102_1">α)<text:s/>Μεριμνά<text:s/>για<text:s/>την<text:s/>αναζήτηση<text:s/>των<text:s/>μελών<text:s/>της<text:s/>οικογένειας<text:s/>του<text:s/>ασυνόδευτου<text:s/>ανηλίκου<text:s/>και<text:s/>του<text:s/>χωρισμένου<text:s/>ανηλίκου,<text:s/>με<text:s/>τη<text:s/>συνδρομή<text:s/>πιστοποιημένων<text:s/>φορέων<text:s/>και<text:s/>οργανώσεων,<text:s/>το<text:s/>συντομότερο<text:s/>δυνατόν<text:s/>αφότου<text:s/>υποβληθεί<text:s/>αίτηση<text:s/>παροχής<text:s/>διεθνούς<text:s/>προστασίας.<text:s/>Εάν<text:s/>υπάρχει<text:s/>κίνδυνος<text:s/>να<text:s/>απειληθεί<text:s/>η<text:s/>ζωή<text:s/>ή<text:s/>η<text:s/>ακεραιότητα<text:s/>του<text:s/>ανηλίκου<text:s/>ή<text:s/>των<text:s/>στενών<text:s/>συγγενών<text:s/>του,<text:s/>ιδίως<text:s/>εάν<text:s/>αυτοί<text:s/>διαμένουν<text:s/>στη<text:s/>χώρα<text:s/>καταγωγής,<text:s/>η<text:s/>συλλογή,<text:s/>επεξεργασία<text:s/>και<text:s/>διαβίβαση<text:s/>των<text:s/>πληροφοριών<text:s/>που<text:s/>αφορούν<text:s/>τα<text:s/>εν<text:s/>λόγω<text:s/>πρόσωπα,<text:s/>γίνεται<text:s/>εμπιστευτικά,<text:s/>ώστε<text:s/>να<text:s/>μην<text:s/>διακυβεύεται<text:s/>η<text:s/>ασφάλειά<text:s/>τους.</text:span></text:p>
      <text:p text:style-name="P103"><text:span text:style-name="T103_1">β)<text:s/>Μεριμνά<text:s/>για<text:s/>την<text:s/>παραπομπή<text:s/>και<text:s/>συνοδεία<text:s/>των<text:s/>ασυνόδευτων<text:s/>ανηλίκων<text:s/>σε<text:s/>ειδικά<text:s/>κέντρα<text:s/>φιλοξενίας<text:s/>ασυνόδευτων<text:s/>ανηλίκων<text:s/>ή<text:s/>σε<text:s/>άλλου<text:s/>είδους<text:s/>καταλύματα<text:s/>κατάλληλα<text:s/>για<text:s/>ανηλίκους<text:s/>ή<text:s/>σε<text:s/>άλλα<text:s/>κέντρα<text:s/>φιλοξενίας,<text:s/>εφόσον<text:s/>υπάρχουν<text:s/>κατάλληλα<text:s/>διαμορφωμένοι<text:s/>προς<text:s/>τούτο<text:s/>χώροι,<text:s/>για<text:s/>όσο<text:s/>χρόνο<text:s/>διαρκεί<text:s/>η<text:s/>παραμονή<text:s/>τους<text:s/>στη<text:s/>χώρα<text:s/>ή<text:s/>έως<text:s/>ότου<text:s/>τοποθετηθούν<text:s/>σε<text:s/>ανάδοχη<text:s/>οικογένεια<text:s/>ή<text:s/>σε<text:s/>εποπτευόμενα<text:s/>διαμερίσματα.<text:s/>Οι<text:s/>μεταβολές<text:s/>του<text:s/>τόπου<text:s/>διαμονής<text:s/>των<text:s/>ασυνόδευτων<text:s/>ανηλίκων<text:s/>περιορίζονται<text:s/>στο<text:s/>ελάχιστο<text:s/>και<text:s/>μόνο<text:s/>εφόσον<text:s/>είναι<text:s/>αναγκαίες.<text:s/>Ειδικότερα<text:s/>μεριμνά<text:s/>για:</text:span></text:p>
      <text:p text:style-name="P104"><text:span text:style-name="T104_1">βα)<text:s/>Τη<text:s/>διαχείριση<text:s/>των<text:s/>αιτημάτων<text:s/>στέγασης<text:s/>ασυ-<text:s/>νόδευτων<text:s/>ανηλίκων,<text:s/>την<text:s/>προτεραιοποίησή<text:s/>τους<text:s/>με<text:s/>κριτήρια<text:s/>ευαλωτότητας<text:s/>ή<text:s/>αναπηρίας<text:s/>και<text:s/>τον<text:s/>συντονισμό<text:s/>των<text:s/>ενεργειών<text:s/>μετάβασης,<text:s/>τοποθέτησης<text:s/>και<text:s/>φιλοξενίας<text:s/>τους<text:s/>σε<text:s/>κατάλληλα<text:s/>διαμορφωμένα<text:s/>κέντρα<text:s/>φιλοξενίας<text:s/>που<text:s/>λειτουργούν<text:s/>συνεργαζόμενοι<text:s/>κρατικοί<text:s/>και<text:s/>μη<text:s/>φορείς.</text:span></text:p>
      <text:p text:style-name="P105"><text:span text:style-name="T105_1">ββ)<text:s/>Τη<text:s/>διαχείριση<text:s/>θέσεων<text:s/>προσωρινής<text:s/>φιλοξενίας,<text:s/>όπως<text:s/>ασφαλείς<text:s/>ζώνες,<text:s/>που<text:s/>λειτουργούν<text:s/>συνεργαζόμε-<text:s/>νοι<text:s/>κρατικοί<text:s/>και<text:s/>μη<text:s/>φορείς<text:s/>για<text:s/>την<text:s/>κάλυψη<text:s/>των<text:s/>άμεσων<text:s/>αναγκών<text:s/>στέγασης<text:s/>ασυνόδευτων<text:s/>ανηλίκων.</text:span></text:p>
      <text:p text:style-name="P106"><text:span text:style-name="T106_1">βγ)<text:s/>Τον<text:s/>έλεγχο<text:s/>της<text:s/>εφαρμογής<text:s/>των<text:s/>προδιαγραφών<text:s/>λειτουργίας<text:s/>των<text:s/>κέντρων<text:s/>φιλοξενίας<text:s/>ασυνόδευτων<text:s/>ανηλίκων<text:s/>σύμφωνα<text:s/>με<text:s/>την<text:s/>ισχύουσα<text:s/>νομοθεσία.</text:span></text:p>
      <text:p text:style-name="P107"><text:span text:style-name="T107_1">βδ)<text:s/>Την<text:s/>παρακολούθηση<text:s/>και<text:s/>τακτική<text:s/>αξιολόγηση<text:s/>της<text:s/>ποιότητας<text:s/>των<text:s/>υπηρεσιών<text:s/>που<text:s/>παρέχονται<text:s/>από<text:s/>τα<text:s/>κέντρα<text:s/>φιλοξενίας<text:s/>των<text:s/>ασυνόδευτων<text:s/>ανηλίκων.</text:span></text:p>
      <text:p text:style-name="P108"><text:span text:style-name="T108_1">βε)<text:s/>Τη<text:s/>βελτίωση<text:s/>της<text:s/>ποιότητας<text:s/>των<text:s/>παρεχόμενων<text:s/>υπηρεσιών<text:s/>των<text:s/>κέντρων<text:s/>φιλοξενίας<text:s/>ασυνόδευτων<text:s/>ανηλίκων,<text:s/>μέσω<text:s/>της<text:s/>συστηματικής<text:s/>διερεύνησης<text:s/>των<text:s/>δυσχερειών<text:s/>που<text:s/>παρουσιάζονται<text:s/>και<text:s/>της<text:s/>παροχής<text:s/>διαρκούς<text:s/>εκπαίδευσης<text:s/>και<text:s/>υποστήριξης<text:s/>του<text:s/>προσωπικού<text:s/>τους.</text:span></text:p>
      <text:p text:style-name="P109"><text:span text:style-name="T109_1">βστ)<text:s/>Τη<text:s/>διαχείριση<text:s/>των<text:s/>αιτημάτων<text:s/>επείγουσας<text:s/>φιλοξενίας<text:s/>ασυνόδευτων<text:s/>ανηλίκων,<text:s/>οι<text:s/>οποίοι<text:s/>εντοπίζονται<text:s/>από<text:s/>τις<text:s/>αστυνομικές<text:s/>αρχές,<text:s/>κάθε<text:s/>άλλη<text:s/>αρχή<text:s/>ή<text:s/>υπηρεσία<text:s/>ή<text:s/>φορείς<text:s/>της<text:s/>κοινωνίας<text:s/>των<text:s/>πολιτών<text:s/>ή<text:s/>τρίτα<text:s/>πρόσωπα,<text:s/>και<text:s/>στερούνται<text:s/>ασφαλούς<text:s/>ή<text:s/>γνωστής<text:s/>διαμονής.</text:span></text:p>
      <text:p text:style-name="P110"><text:span text:style-name="T110_1">γ)<text:s/>Μεριμνά<text:s/>για<text:s/>τη<text:s/>στέγαση<text:s/>ανηλίκων<text:s/>μαζί<text:s/>με<text:s/>τους<text:s/>ενήλικους<text:s/>συγγενείς<text:s/>τους<text:s/>ή<text:s/>σε<text:s/>οικογένεια<text:s/>που<text:s/>θα<text:s/>έχει<text:s/>την<text:s/>επιμέλεια<text:s/>του<text:s/>ανηλίκου<text:s/>ή<text:s/>με<text:s/>άλλα<text:s/>ενήλικα<text:s/>πρόσωπα<text:s/>κατάλληλα<text:s/>για<text:s/>να<text:s/>αναλάβουν<text:s/>τη<text:s/>φροντίδα<text:s/>τους,<text:s/>εφόσον<text:s/>αυτό<text:s/>εξυπηρετεί<text:s/>το<text:s/>βέλτιστο<text:s/>συμφέρον<text:s/>των<text:s/>ανηλίκων<text:s/>και<text:s/>έχουν<text:s/>λάβει<text:s/>χώρα<text:s/>διαδικασίες<text:s/>ανάθεσης<text:s/>της<text:s/>φροντίδας<text:s/>στα<text:s/>πρόσωπα<text:s/>αυτά<text:s/>σύμφωνα<text:s/>με<text:s/>τον<text:s/>νόμο.<text:s/>Η<text:s/>γνώμη<text:s/>του<text:s/>ανηλίκου<text:s/>λαμβάνεται<text:s/>υπόψη<text:s/>ανάλογα<text:s/>με<text:s/>την<text:s/>ηλικία<text:s/>του<text:s/>και<text:s/>τον<text:s/>βαθμό<text:s/>της<text:s/>ωριμότητάς<text:s/>του.</text:span></text:p>
      <text:p text:style-name="P111"><text:span text:style-name="T111_1">δ)<text:s/>Διασφαλίζει<text:s/>την<text:s/>από<text:s/>κοινού<text:s/>στέγαση<text:s/>και<text:s/>συμβίωση<text:s/>των<text:s/>αδελφών,<text:s/>λαμβάνοντας<text:s/>υπόψη<text:s/>την<text:s/>ηλικία,<text:s/>το<text:s/>φύλο,<text:s/>την<text:s/>ωριμότητα<text:s/>και<text:s/>γενικά<text:s/>το<text:s/>συμφέρον<text:s/>κάθε<text:s/>ανηλίκου.</text:span></text:p>
      <text:p text:style-name="P112"><text:span text:style-name="T112_1">ε)<text:s/>Μεριμνά<text:s/>για<text:s/>τη<text:s/>φιλοξενία<text:s/>των<text:s/>ασυνόδευτων<text:s/>ανηλίκων<text:s/>που<text:s/>έχουν<text:s/>συμπληρώσει<text:s/>το<text:s/>δέκατο<text:s/>έκτο<text:s/>(16ο)<text:s/>έτος,<text:s/>σε<text:s/>εποπτευόμενα<text:s/>διαμερίσματα,<text:s/>χωρίς<text:s/>να<text:s/>θίγεται<text:s/>η<text:s/>προστασία<text:s/>της<text:s/>ανηλικότητας.</text:span></text:p>
      <text:p text:style-name="P113"><text:span text:style-name="T113_1">στ)<text:s/>Συντονίζει<text:s/>τις<text:s/>ενέργειες<text:s/>που<text:s/>απαιτούνται<text:s/>για<text:s/>τη<text:s/>μετεγκατάσταση<text:s/>ασυνόδευτων<text:s/>ανηλίκων<text:s/>προς<text:s/>άλλα<text:s/>κράτη<text:s/>στο<text:s/>πλαίσιο<text:s/>διακρατικών<text:s/>συμφωνιών.</text:span></text:p>
      <text:p text:style-name="P114"><text:span text:style-name="T114_1">ζ)<text:s/>[Καταργείται].</text:span></text:p>
      <text:p text:style-name="P115"><text:span text:style-name="T115_1">η)<text:s/>Συντονίζει<text:s/>τη<text:s/>δράση<text:s/>όλων<text:s/>των<text:s/>υπηρεσιών<text:s/>και<text:s/>φορέων,<text:s/>δημόσιων<text:s/>ή<text:s/>ιδιωτικών,<text:s/>που<text:s/>εμπλέκονται<text:s/>σε<text:s/>ζητήματα<text:s/>προστασίας<text:s/>ασυνόδευτων<text:s/>ανηλίκων,<text:s/>όπως<text:s/>υγεία,<text:s/>εκπαίδευση,<text:s/>εργασία,<text:s/>και<text:s/>καθορίζει<text:s/>την<text:s/>εθνική<text:s/>στρατηγική<text:s/>για<text:s/>την<text:s/>προστασία<text:s/>των<text:s/>ασυνόδευτων<text:s/>ανηλίκων<text:s/>σε<text:s/>συνεργασία<text:s/>με<text:s/>τις<text:s/>υπόλοιπες<text:s/>αρμόδιες<text:s/>αρχές,<text:s/>κατά<text:s/>τον<text:s/>λόγο<text:s/>της<text:s/>αρμοδιότητάς<text:s/>τους.</text:span></text:p>
      <text:p text:style-name="P116"><text:span text:style-name="T116_1">θ)<text:s/>Συνεργάζεται<text:s/>με<text:s/>διεθνείς<text:s/>οργανισμούς,<text:s/>όργανα<text:s/>ή/<text:s/>και<text:s/>υπηρεσίες<text:s/>της<text:s/>Ευρωπαϊκής<text:s/>Ένωσης<text:s/>ή<text:s/>άλλων<text:s/>κρατών<text:s/>για<text:s/>την<text:s/>ανάληψη<text:s/>πρωτοβουλιών,<text:s/>τη<text:s/>λήψη<text:s/>μέτρων<text:s/>και<text:s/>την<text:s/>υλοποίηση<text:s/>προγραμμάτων<text:s/>που<text:s/>συμβάλλουν<text:s/>στην<text:s/>προστασία<text:s/>των<text:s/>ασυνόδευτων<text:s/>ανηλίκων.</text:span></text:p>
      <text:p text:style-name="P117"><text:span text:style-name="T117_1">ι)<text:s/>Μεριμνά<text:s/>για<text:s/>την<text:s/>ενημέρωση<text:s/>και<text:s/>ευαισθητοποίηση<text:s/>του<text:s/>κοινού<text:s/>σχετικά<text:s/>με<text:s/>το<text:s/>ζήτημα<text:s/>της<text:s/>προστασίας<text:s/>των<text:s/>ασυνόδευτων<text:s/>ανηλίκων<text:s/>και<text:s/>την<text:s/>ανάπτυξη<text:s/>δράσεων<text:s/>εθελοντικού<text:s/>χαρακτήρα.</text:span></text:p>
      <text:p text:style-name="P118"><text:span text:style-name="T118_1">ια)<text:s/>Ενημερώνεται<text:s/>και<text:s/>διατυπώνει<text:s/>γνώμη<text:s/>σχετικά<text:s/>με<text:s/>ρυθμίσεις<text:s/>οι<text:s/>οποίες<text:s/>πρόκειται<text:s/>να<text:s/>περιληφθούν<text:s/>σε<text:s/>νόμο<text:s/>ή<text:s/>κανονιστική<text:s/>πράξη<text:s/>και<text:s/>αφορούν<text:s/>την<text:s/>προστασία<text:s/>των<text:s/>ασυνόδευτων<text:s/>ανηλίκων.</text:span></text:p>
      <text:p text:style-name="P119"><text:span text:style-name="T119_1">2.<text:s/>Η<text:s/>Ειδική<text:s/>Γραμματεία<text:s/>Προστασίας<text:s/>Ασυνόδευτων<text:s/>Ανηλίκων:</text:span></text:p>
      <text:p text:style-name="P120"><text:span text:style-name="T120_1">α)<text:s/>λαμβάνει<text:s/>το<text:s/>ταχύτερο<text:s/>δυνατό<text:s/>κάθε<text:s/>αναγκαίο<text:s/>μέτρο<text:s/>για<text:s/>να<text:s/>εξασφαλίσει<text:s/>ότι<text:s/>ο<text:s/>ασυνόδευτος<text:s/>ή<text:s/>χωρισμένος<text:s/>ανήλικος<text:s/>διαθέτει<text:s/>επίτροπο<text:s/>που<text:s/>ενεργεί<text:s/>προς<text:s/>το<text:s/>βέλτιστο<text:s/>συμφέρον<text:s/>του<text:s/>και<text:s/>διασφαλίζει<text:s/>τη<text:s/>συνολική<text:s/>ευημερία<text:s/>του,</text:span></text:p>
      <text:p text:style-name="P121"><text:span text:style-name="T121_1">β)<text:s/>είναι<text:s/>αρμόδια<text:s/>για<text:s/>την<text:s/>εφαρμογή<text:s/>του<text:s/>θεσμού<text:s/>της<text:s/>επιτροπείας<text:s/>των<text:s/>ασυνόδευτων<text:s/>και<text:s/>χωρισμένων<text:s/>ανηλίκων<text:s/>και<text:s/>μεριμνά<text:s/>για<text:s/>τη<text:s/>διασφάλιση<text:s/>της<text:s/>διαθεσιμότητας<text:s/>των<text:s/>αναγκαίων<text:s/>μέσων<text:s/>για<text:s/>την<text:s/>απρόσκοπτη<text:s/>άσκηση<text:s/>της<text:s/>επιτροπείας<text:s/>τους.<text:s/>Κατά<text:s/>την<text:s/>άσκηση<text:s/>της<text:s/>αρμοδιότητας<text:s/>αυτής,<text:s/>παρακολουθεί<text:s/>και<text:s/>τηρεί<text:s/>στοιχεία<text:s/>για<text:s/>τον<text:s/>αριθμό<text:s/>των<text:s/>ασυνόδευτων<text:s/>και<text:s/>χωρισμένων<text:s/>ανηλίκων<text:s/>που<text:s/>τελούν<text:s/>υπό<text:s/>επιτροπεία,<text:s/>την<text:s/>αποτελεσματικότη-<text:s/>τα<text:s/>της<text:s/>υλοποίησης<text:s/>του<text:s/>θεσμού,<text:s/>τα<text:s/>προβλήματα<text:s/>που<text:s/>εντοπίζει<text:s/>και<text:s/>γενικότερα<text:s/>για<text:s/>οποιοδήποτε<text:s/>θέμα<text:s/>αφορά<text:s/>την<text:s/>επιτροπεία<text:s/>ασυνόδευτων<text:s/>ή<text:s/>χωρισμένων<text:s/>ανηλίκων,<text:s/>γ)<text:s/>συνεργάζεται<text:s/>με<text:s/>τις<text:s/>αρμόδιες<text:s/>υπηρεσίες<text:s/>και<text:s/>φορείς<text:s/>του<text:s/>Υπουργείου<text:s/>Εργασίας<text:s/>και<text:s/>Κοινωνικών<text:s/>Υποθέσεων<text:s/>για<text:s/>την<text:s/>ένταξη<text:s/>των<text:s/>ασυνόδευτων<text:s/>ανηλίκων<text:s/>στο<text:s/>«Εθνικό<text:s/>Σύστημα<text:s/>Αναδοχής»<text:s/>του<text:s/>ν.<text:s/>4538/2018<text:s/>(Α’<text:s/>85).</text:span></text:p>
      <text:p text:style-name="P122"><text:span text:style-name="T122_1">3.<text:s/>Το<text:s/>προσωπικό<text:s/>των<text:s/>φορέων<text:s/>που<text:s/>ασχολείται<text:s/>με<text:s/>υποθέσεις<text:s/>ασυνόδευτων<text:s/>ανηλίκων<text:s/>και<text:s/>χωρισμένων<text:s/>ανηλίκων<text:s/>και<text:s/>τα<text:s/>άτομα<text:s/>που<text:s/>επιλαμβάνονται<text:s/>της<text:s/>φροντίδας,<text:s/>διαθέτει<text:s/>και<text:s/>λαμβάνει<text:s/>συνεχώς<text:s/>κατάλληλη<text:s/>κατάρτιση<text:s/>σχετικά<text:s/>με<text:s/>τις<text:s/>ανάγκες<text:s/>των<text:s/>ανηλίκων.<text:s/>Το<text:s/>προσωπικό<text:s/>αυτό<text:s/>δεσμεύεται<text:s/>από<text:s/>κώδικα<text:s/>δεοντολογίας<text:s/>και<text:s/>έχει<text:s/>καθήκον<text:s/>εχεμύθειας<text:s/>για<text:s/>τα<text:s/>προσωπικά<text:s/>δεδομένα<text:s/>των<text:s/>οποίων<text:s/>λαμβάνει<text:s/>γνώση<text:s/>κατά<text:s/>την<text:s/>εκτέλεση<text:s/>των<text:s/>καθηκόντων<text:s/>του<text:s/>ή<text:s/>επ’<text:s/>ευκαιρία<text:s/>εκτέλεσης<text:s/>αυτών.»</text:span></text:p>
      <text:h text:style-name="P123" text:outline-level="6"><text:span text:style-name="T123_1">Άρθρο<text:s/>6</text:span></text:h>
      <text:h text:style-name="P124" text:outline-level="6"><text:span text:style-name="T124_1">Εθνική<text:s/>Στρατηγική<text:s/>για<text:s/>την<text:s/>Προστασία<text:s/>Ασυνόδευτων<text:s/>Ανηλίκων<text:s/>-<text:s/>Αντικατάσταση<text:s/>άρθρου<text:s/>66<text:s/>ν.<text:s/>4939/2022</text:span></text:h>
      <text:p text:style-name="P125"><text:span text:style-name="T125_1">Το<text:s/>άρθρο<text:s/>66<text:s/>του<text:s/>ν.<text:s/>4939/2022<text:s/>(Α’<text:s/>111)<text:s/>αντικαθίσταται<text:s/>ως<text:s/>εξής:</text:span></text:p>
      <text:p text:style-name="P126"><text:span text:style-name="T126_1">«Άρθρο<text:s/>66</text:span></text:p>
      <text:p text:style-name="P127"><text:span text:style-name="T127_1">Εθνική<text:s/>Στρατηγική<text:s/>για<text:s/>την<text:s/>Προστασία<text:s/>των<text:s/>Ασυνόδευτων<text:s/>Ανηλίκων</text:span></text:p>
      <text:p text:style-name="P128"><text:span text:style-name="T128_1">1.<text:s/>Η<text:s/>Εθνική<text:s/>Στρατηγική<text:s/>για<text:s/>την<text:s/>Προστασία<text:s/>των<text:s/>Ασυνό-<text:s/>δευτων<text:s/>Ανηλίκων<text:s/>συνιστά<text:s/>το<text:s/>σύνολο<text:s/>των<text:s/>πολιτικών<text:s/>και<text:s/>κατευθύνσεων<text:s/>της<text:s/>χώρας<text:s/>και<text:s/>το<text:s/>συνεκτικό<text:s/>πλαίσιο<text:s/>δράσεων,<text:s/>παρεμβάσεων<text:s/>και<text:s/>έργων<text:s/>για<text:s/>τη<text:s/>διασφάλιση<text:s/>της<text:s/>προστασίας<text:s/>αυτής.<text:s/>Σκοπός<text:s/>αυτής<text:s/>είναι<text:s/>η<text:s/>διασφάλιση<text:s/>της<text:s/>παροχής<text:s/>ολοκληρωμένης<text:s/>προστασίας<text:s/>κατά<text:s/>την<text:s/>υποδοχή<text:s/>και<text:s/>φιλοξενία<text:s/>των<text:s/>ασυνόδευτων<text:s/>ανηλίκων,<text:s/>μέσω<text:s/>της<text:s/>προώθησης<text:s/>των<text:s/>δικαιωμάτων<text:s/>τους,<text:s/>της<text:s/>αναζήτησης<text:s/>και<text:s/>υλοποίησης<text:s/>βιώσιμης<text:s/>λύσης<text:s/>για<text:s/>κάθε<text:s/>ασυνόδευτο<text:s/>ανήλικο,<text:s/>της<text:s/>πρόληψης<text:s/>και<text:s/>αποτελεσματικής<text:s/>προστασίας<text:s/>από<text:s/>κάθε<text:s/>μορφή<text:s/>βίας,<text:s/>εκμετάλλευσης<text:s/>και<text:s/>κακοποίησης,<text:s/>και<text:s/>του<text:s/>εκσυγχρονισμού<text:s/>του<text:s/>συστήματος<text:s/>συλλογής<text:s/>και<text:s/>επεξεργασίας<text:s/>δεδομένων<text:s/>για<text:s/>τους<text:s/>ασυνόδευτους<text:s/>ανηλίκους<text:s/>και<text:s/>τις<text:s/>δομές<text:s/>φιλοξενίας,<text:s/>σύμφωνα<text:s/>με<text:s/>τις<text:s/>προβλέψει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[L<text:s/>119<text:s/>(Γενικός<text:s/>Κανονισμός<text:s/>για<text:s/>την<text:s/>Προστασία<text:s/>Δεδομένων)]<text:s/>και<text:s/>του<text:s/>ν.<text:s/>4624/2019<text:s/>(Α’<text:s/>137).</text:span></text:p>
      <text:p text:style-name="P129"><text:span text:style-name="T129_1">2.<text:s/>Η<text:s/>Εθνική<text:s/>Στρατηγική<text:s/>για<text:s/>την<text:s/>Προστασία<text:s/>των<text:s/>Ασυνό-<text:s/>δευτων<text:s/>Ανηλίκων<text:s/>καταρτίζεται<text:s/>από<text:s/>την<text:s/>Ειδική<text:s/>Γραμματεία<text:s/>Προστασίας<text:s/>Ασυνόδευτων<text:s/>Ανηλίκων<text:s/>του<text:s/>Υπουργείου<text:s/>Μετανάστευσης<text:s/>και<text:s/>Ασύλου<text:s/>και<text:s/>αναθεωρείται<text:s/>κάθε<text:s/>πέντε<text:s/>(5)<text:s/>έτη.</text:span></text:p>
      <text:p text:style-name="P130"><text:span text:style-name="T130_1">Για<text:s/>την<text:s/>υλοποίηση<text:s/>της<text:s/>εθνικής<text:s/>στρατηγικής,<text:s/>η<text:s/>Ειδική<text:s/>Γραμματεία:</text:span></text:p>
      <text:p text:style-name="P131"><text:span text:style-name="T131_1">α)<text:s/>συνεργάζεται<text:s/>με<text:s/>κάθε<text:s/>συναρμόδια<text:s/>αρχή<text:s/>και<text:s/>υπηρεσία,<text:s/>ευρωπαϊκούς<text:s/>οργανισμούς<text:s/>και<text:s/>ευρωπαϊκές<text:s/>υπηρεσίες,<text:s/>διεθνείς<text:s/>οργανισμούς,<text:s/>και<text:s/>φορείς<text:s/>της<text:s/>κοινωνίας<text:s/>των<text:s/>πολιτών,</text:span></text:p>
      <text:p text:style-name="P132"><text:span text:style-name="T132_1">β)<text:s/>εκπονεί<text:s/>ετήσιο<text:s/>σχέδιο<text:s/>δράσης,<text:s/>το<text:s/>οποίο<text:s/>ενσωματώνει<text:s/>τα<text:s/>συστατικά<text:s/>στοιχεία<text:s/>της<text:s/>εθνικής<text:s/>στρατηγικής<text:s/>ανά<text:s/>πυλώνα,<text:s/>τους<text:s/>δείκτες<text:s/>υλοποίησης<text:s/>και<text:s/>παρακολούθησης,<text:s/>καθώς<text:s/>και<text:s/>τους<text:s/>δείκτες<text:s/>αντικτύπου<text:s/>και<text:s/>αποτελεσματι-<text:s/>κότητας,<text:s/>ώστε<text:s/>να<text:s/>προκύπτει<text:s/>στο<text:s/>τέλος<text:s/>κάθε<text:s/>έτους,<text:s/>το<text:s/>αντίστοιχο<text:s/>ποσοστό<text:s/>υλοποίησης<text:s/>και<text:s/>τα<text:s/>αποτελέσματά<text:s/>του,<text:s/>ανά<text:s/>σκοπό,<text:s/>στόχο<text:s/>και<text:s/>πεδίο<text:s/>δράσης.</text:span></text:p>
      <text:p text:style-name="P133"><text:span text:style-name="T133_1">Για<text:s/>την<text:s/>κατάρτιση<text:s/>της<text:s/>Εθνικής<text:s/>Στρατηγικής<text:s/>λαμβάνο-<text:s/>νται,<text:s/>ιδίως,<text:s/>υπόψη:</text:span></text:p>
      <text:p text:style-name="P134"><text:span text:style-name="T134_1">α)<text:s/>η<text:s/>Στρατηγική<text:s/>της<text:s/>Ευρωπαϊκής<text:s/>Ένωσης<text:s/>για<text:s/>τα<text:s/>Δικαιώματα<text:s/>του<text:s/>Παιδιού,</text:span></text:p>
      <text:p text:style-name="P135"><text:span text:style-name="T135_1">β)<text:s/>η<text:s/>«Ευρωπαϊκή<text:s/>Εγγύηση<text:s/>για<text:s/>το<text:s/>Παιδί»,<text:s/>και<text:s/>το<text:s/>ετήσιο<text:s/>σχέδιο<text:s/>δράσης<text:s/>του<text:s/>Υπουργείου<text:s/>Εργασίας<text:s/>και<text:s/>Κοινωνικών<text:s/>Υποθέσεων<text:s/>για<text:s/>την<text:s/>εφαρμογή<text:s/>της<text:s/>Σύστασης<text:s/>ΕΕ<text:s/>2021/1004<text:s/>του<text:s/>Συμβουλίου<text:s/>της<text:s/>14ης<text:s/>Ιουνίου<text:s/>2021<text:s/>για<text:s/>τη<text:s/>θέσπιση<text:s/>ευρωπαϊκής<text:s/>εγγύησης<text:s/>για<text:s/>τα<text:s/>παιδιά<text:s/>(L<text:s/>223),</text:span></text:p>
      <text:p text:style-name="P136"><text:span text:style-name="T136_1">γ)<text:s/>η<text:s/>Στρατηγική<text:s/>του<text:s/>Συμβουλίου<text:s/>της<text:s/>Ευρώπης<text:s/>για<text:s/>τα<text:s/>Δικαιώματα<text:s/>του<text:s/>Παιδιού,</text:span></text:p>
      <text:p text:style-name="P137"><text:span text:style-name="T137_1">δ)<text:s/>η<text:s/>Εθνική<text:s/>Στρατηγική<text:s/>για<text:s/>την<text:s/>Ένταξη<text:s/>αιτούντων<text:s/>άσυλο<text:s/>και<text:s/>δικαιούχων<text:s/>διεθνούς<text:s/>προστασίας<text:s/>του<text:s/>Υπουργείου<text:s/>Μετανάστευσης<text:s/>και<text:s/>Ασύλου,<text:s/>και</text:span></text:p>
      <text:p text:style-name="P138"><text:span text:style-name="T138_1">ε)<text:s/>το<text:s/>Εθνικό<text:s/>Σχέδιο<text:s/>Δράσης<text:s/>για<text:s/>τα<text:s/>Δικαιώματα<text:s/>του<text:s/>Παιδιού<text:s/>του<text:s/>Υπουργείου<text:s/>Δικαιοσύνης.»</text:span></text:p>
      <text:h text:style-name="P139" text:outline-level="6"><text:span text:style-name="T139_1">Άρθρο<text:s/>7</text:span></text:h>
      <text:h text:style-name="P140" text:outline-level="6"><text:span text:style-name="T140_1">Εθνικό<text:s/>Σύστημα<text:s/>Επιτροπείας</text:span></text:h>
      <text:p text:style-name="P141"><text:span text:style-name="T141_1">Ασυνόδευτων<text:s/>Ανηλίκων<text:s/>-<text:s/>Προσθήκη<text:s/>άρθρου<text:s/>66Α<text:s/>στον<text:s/>ν.<text:s/>4939/2022</text:span></text:p>
      <text:p text:style-name="P142"><text:span text:style-name="T142_1">Μετά<text:s/>το<text:s/>άρθρο<text:s/>66<text:s/>του<text:s/>ν.<text:s/>4939/2022<text:s/>(Α’<text:s/>111),<text:s/>προστίθενται:<text:s/>α)<text:s/>Κεφάλαιο<text:s/>Γ’<text:s/>με<text:s/>τίτλο<text:s/>«Εθνικό<text:s/>Σύστημα<text:s/>Επιτροπείας<text:s/>Ασυνόδευτων<text:s/>Ανηλίκων»,<text:s/>β)<text:s/>Υποκεφάλαιο<text:s/>Α’<text:s/>με<text:s/>τίτλο<text:s/>«Πεδίο<text:s/>εφαρμογής<text:s/>-<text:s/>Γενικές<text:s/>Αρχές»<text:s/>και<text:s/>γ)<text:s/>άρθρο<text:s/>66Α,<text:s/>το<text:s/>οποίο<text:s/>εντάσσεται<text:s/>στο<text:s/>Υποκεφάλαιο<text:s/>Α’<text:s/>του<text:s/>Κεφαλαίου<text:s/>Γ’,<text:s/>ως<text:s/>εξής:</text:span></text:p>
      <text:p text:style-name="P143"><text:span text:style-name="T143_1">«ΚΕΦΑΛΑΙΟ<text:s/>Γ’</text:span></text:p>
      <text:p text:style-name="P144"><text:span text:style-name="T144_1">ΕΘΝΙΚΟ<text:s/>ΣΥΣΤΗΜΑ<text:s/>ΕΠΙΤΡΟΠΕΙΑΣ</text:span></text:p>
      <text:p text:style-name="P145"><text:span text:style-name="T145_1">ΑΣΥΝΟΔΕΥΤΩΝ<text:s/>ΑΝΗΛΙΚΩΝ</text:span></text:p>
      <text:p text:style-name="P146"><text:span text:style-name="T146_1">ΥΠΟΚΕΦΑΛΑΙΟ<text:s/>Α’</text:span></text:p>
      <text:p text:style-name="P147"><text:span text:style-name="T147_1">ΠΕΔΙΟ<text:s/>ΕΦΑΡΜΟΓΗΣ<text:s/>-<text:s/>ΓΕΝΙΚΕΣ<text:s/>ΑΡΧΕΣ</text:span></text:p>
      <text:p text:style-name="P148"><text:span text:style-name="T148_1">Άρθρο<text:s/>66Α</text:span></text:p>
      <text:p text:style-name="P149"><text:span text:style-name="T149_1">Πεδίο<text:s/>εφαρμογής</text:span></text:p>
      <text:p text:style-name="P150"><text:span text:style-name="T150_1">1.<text:s/>Οι<text:s/>διατάξεις<text:s/>του<text:s/>παρόντος<text:s/>Κεφαλαίου<text:s/>έχουν<text:s/>εφαρμογή<text:s/>σε<text:s/>κάθε<text:s/>ασυνόδευτο<text:s/>ανήλικο,<text:s/>ανεξάρτητα<text:s/>από<text:s/>την<text:s/>υποβολή<text:s/>ή<text:s/>μη<text:s/>αίτησης<text:s/>διεθνούς<text:s/>προστασίας.</text:span></text:p>
      <text:p text:style-name="P151"><text:span text:style-name="T151_1">2.<text:s/>Για<text:s/>τις<text:s/>ανάγκες<text:s/>του<text:s/>παρόντος<text:s/>στον<text:s/>ορισμό<text:s/>του<text:s/>ασυ-<text:s/>νόδευτου<text:s/>ανήλικου<text:s/>της<text:s/>περ.<text:s/>ιγ)<text:s/>του<text:s/>άρθρου<text:s/>1<text:s/>εμπίπτει<text:s/>και<text:s/>ο<text:s/>χωρισμένος<text:s/>ανήλικος<text:s/>της<text:s/>περ.<text:s/>ιδ)<text:s/>του<text:s/>άρθρου<text:s/>1,<text:s/>καθώς<text:s/>και<text:s/>ο<text:s/>ανήλικος<text:s/>πολίτης<text:s/>τρίτης<text:s/>χώρας<text:s/>ή<text:s/>ανιθαγενής<text:s/>που,<text:s/>κατά<text:s/>την<text:s/>παραμονή<text:s/>του<text:s/>στην<text:s/>ελληνική<text:s/>επικράτεια,<text:s/>εγκαταλείπεται,<text:s/>παραμελείται<text:s/>ή<text:s/>κακοποιείται<text:s/>από<text:s/>τους<text:s/>γονείς<text:s/>του<text:s/>και<text:s/>εφαρμόζονται,<text:s/>αναλόγως<text:s/>και<text:s/>κατά<text:s/>περίπτωση,<text:s/>τα<text:s/>άρθρα<text:s/>1532<text:s/>και<text:s/>1533<text:s/>του<text:s/>Αστικού<text:s/>Κώδικα<text:s/>(π.δ.<text:s/>456/1984,<text:s/>Α’<text:s/>164),<text:s/>περί<text:s/>συνεπειών<text:s/>της<text:s/>κακής<text:s/>άσκησης<text:s/>της<text:s/>γονικής<text:s/>μέριμνας.»</text:span></text:p>
      <text:h text:style-name="P152" text:outline-level="6"><text:span text:style-name="T152_1">Άρθρο<text:s/>8</text:span></text:h>
      <text:h text:style-name="P153" text:outline-level="6"><text:span text:style-name="T153_1">Γενικές<text:s/>αρχές<text:s/>-<text:s/>Προσθήκη<text:s/>άρθρου<text:s/>66Β</text:span></text:h>
      <text:p text:style-name="P154"><text:span text:style-name="T154_1">στον<text:s/>ν.<text:s/>4939/2022</text:span></text:p>
      <text:p text:style-name="P155"><text:span text:style-name="T155_1">Μετά<text:s/>το<text:s/>άρθρο<text:s/>66Α<text:s/>του<text:s/>ν.<text:s/>4939/2022<text:s/>(Α’<text:s/>111),<text:s/>προστίθεται<text:s/>άρθρο<text:s/>66Β,<text:s/>ως<text:s/>εξής:</text:span></text:p>
      <text:p text:style-name="P156"><text:span text:style-name="T156_1">«Άρθρο<text:s/>66Β</text:span></text:p>
      <text:p text:style-name="P157"><text:span text:style-name="T157_1">Γενικές<text:s/>αρχές</text:span></text:p>
      <text:p text:style-name="P158"><text:span text:style-name="T158_1">1.<text:s/>Κάθε<text:s/>απόφαση,<text:s/>διάταξη<text:s/>ή<text:s/>ενέργεια<text:s/>των<text:s/>αρμόδιων<text:s/>αρχών<text:s/>και<text:s/>οργάνων,<text:s/>που<text:s/>λαμβάνεται<text:s/>στο<text:s/>πλαίσιο<text:s/>του<text:s/>Εθνικού<text:s/>Συστήματος<text:s/>Επιτροπείας<text:s/>Ασυνόδευτων<text:s/>Ανηλίκων<text:s/>(Ε.Σ.Ε.Α.Α.),<text:s/>αποβλέπει<text:s/>στη<text:s/>διασφάλιση<text:s/>του<text:s/>βέλτιστου<text:s/>συμφέροντος<text:s/>του<text:s/>ανηλίκου,<text:s/>στην<text:s/>προστασία<text:s/>των<text:s/>δικαιωμάτων<text:s/>του,<text:s/>στην<text:s/>προάσπιση<text:s/>των<text:s/>εννόμων<text:s/>συμφερόντων<text:s/>του<text:s/>στις<text:s/>συναλλαγές<text:s/>με<text:s/>τρίτους<text:s/>και<text:s/>στην<text:s/>ασφάλεια<text:s/>των<text:s/>συναλλαγών<text:s/>του.</text:span></text:p>
      <text:p text:style-name="P159"><text:span text:style-name="T159_1">2.<text:s/>Οι<text:s/>αρχές<text:s/>και<text:s/>τα<text:s/>όργανα,<text:s/>στον<text:s/>τομέα<text:s/>των<text:s/>αρμοδιοτήτων<text:s/>τους,<text:s/>οφείλουν,<text:s/>πριν<text:s/>από<text:s/>κάθε<text:s/>απόφασή<text:s/>τους<text:s/>σχετική<text:s/>με<text:s/>την<text:s/>επιτροπεία,<text:s/>να<text:s/>ενημερώνουν<text:s/>τον<text:s/>ανήλικο<text:s/>για<text:s/>τα<text:s/>δικαιώματα,<text:s/>τις<text:s/>διαδικασίες,<text:s/>τις<text:s/>αποφάσεις<text:s/>και<text:s/>τις<text:s/>συνέπειες<text:s/>αυτών<text:s/>σε<text:s/>γλώσσα<text:s/>που<text:s/>κατανοεί,<text:s/>να<text:s/>ζητούν<text:s/>τη<text:s/>γνώμη<text:s/>του<text:s/>ασυνόδευτου<text:s/>ανηλίκου<text:s/>και<text:s/>να<text:s/>τη<text:s/>συνεκτιμούν,<text:s/>ανάλογα<text:s/>με<text:s/>την<text:s/>ηλικία<text:s/>και<text:s/>τον<text:s/>βαθμό<text:s/>ωριμότητάς<text:s/>του.</text:span></text:p>
      <text:p text:style-name="P160"><text:span text:style-name="T160_1">3.<text:s/>Για<text:s/>την<text:s/>αξιολόγηση<text:s/>του<text:s/>βέλτιστου<text:s/>συμφέροντος<text:s/>του<text:s/>ανηλίκου<text:s/>λαμβάνονται<text:s/>υπόψη<text:s/>πληροφορίες<text:s/>που<text:s/>αναζητούνται<text:s/>από<text:s/>τον<text:s/>ανήλικο,<text:s/>τους<text:s/>επαγγελματίες<text:s/>και<text:s/>τους<text:s/>φροντιστές<text:s/>που<text:s/>τον<text:s/>πλαισιώνουν,<text:s/>και<text:s/>αφορούν,<text:s/>κατ’<text:s/>ελάχιστον,<text:s/>τα<text:s/>προσωπικά<text:s/>στοιχεία<text:s/>του<text:s/>ανηλίκου,<text:s/>το<text:s/>οικογενειακό<text:s/>περιβάλλον<text:s/>και<text:s/>τον<text:s/>αποχωρισμό<text:s/>του<text:s/>από<text:s/>αυτό,<text:s/>τις<text:s/>τρέχουσες<text:s/>συνθήκες<text:s/>διαβίωσης<text:s/>και<text:s/>φροντίδας,<text:s/>την<text:s/>ασφάλεια,<text:s/>την<text:s/>υγεία<text:s/>και<text:s/>την<text:s/>πρόσβασή<text:s/>του<text:s/>σε<text:s/>ιατροφαρμακευτική<text:s/>περίθαλψη,<text:s/>τη<text:s/>διατροφή,<text:s/>την<text:s/>υγιεινή,<text:s/>την<text:s/>εκπαίδευση,<text:s/>τις<text:s/>καθημερινές<text:s/>δραστηριότητες,<text:s/>την<text:s/>ψυ-<text:s/>χοκοινωνική<text:s/>ευημερία<text:s/>και<text:s/>προστασία<text:s/>που<text:s/>απολαμβάνει,<text:s/>καθώς<text:s/>και<text:s/>τις<text:s/>προσπάθειες<text:s/>αναζήτησης<text:s/>και<text:s/>εντοπισμού<text:s/>μελών<text:s/>της<text:s/>οικογένειάς<text:s/>του.<text:s/>Η<text:s/>αξιολόγηση<text:s/>του<text:s/>βέλτιστου<text:s/>συμφέροντος<text:s/>αποσκοπεί,<text:s/>ιδίως,<text:s/>στον<text:s/>σχεδιασμό<text:s/>των<text:s/>ενεργειών<text:s/>που<text:s/>λαμβάνονται<text:s/>για<text:s/>κάθε<text:s/>ανήλικο,<text:s/>και<text:s/>στην<text:s/>αναζήτηση<text:s/>μίας<text:s/>βιώσιμης<text:s/>λύσης<text:s/>για<text:s/>εκείνον.</text:span></text:p>
      <text:p text:style-name="P161"><text:span text:style-name="T161_1">4.<text:s/>Κάθε<text:s/>αρχή<text:s/>και<text:s/>όργανο,<text:s/>στον<text:s/>τομέα<text:s/>των<text:s/>αρμοδιοτήτων<text:s/>τους,<text:s/>οφείλουν<text:s/>να<text:s/>αναζητούν<text:s/>ταχέως<text:s/>μία<text:s/>βιώσιμη<text:s/>λύση,<text:s/>συμβατή<text:s/>με<text:s/>την<text:s/>ευημερία<text:s/>του<text:s/>ασυνόδευτου<text:s/>ανηλίκου<text:s/>και<text:s/>το<text:s/>βέλτιστο<text:s/>συμφέρον<text:s/>αυτού,<text:s/>όπως<text:s/>είναι<text:s/>η<text:s/>κοινωνική<text:s/>ένταξη,<text:s/>η<text:s/>οικογενειακή<text:s/>επανένωση,<text:s/>η<text:s/>μετεγκατάσταση<text:s/>και<text:s/>ο<text:s/>επαναπατρισμός.</text:span></text:p>
      <text:p text:style-name="P162"><text:span text:style-name="T162_1">5.<text:s/>Οι<text:s/>υπηρεσίες<text:s/>επιτροπείας<text:s/>ασυνόδευτων<text:s/>ανηλίκων<text:s/>παρέχονται<text:s/>χωρίς<text:s/>διακρίσεις<text:s/>και<text:s/>με<text:s/>σεβασμό<text:s/>στις<text:s/>ιδιαίτερες<text:s/>προσωπικές,<text:s/>κοινωνικές,<text:s/>θρησκευτικές<text:s/>και<text:s/>διαπο-<text:s/>λιτισμικές<text:s/>ανάγκες<text:s/>των<text:s/>ασυνόδευτων<text:s/>ανηλίκων.»</text:span></text:p>
      <text:h text:style-name="P163" text:outline-level="6"><text:span text:style-name="T163_1">Άρθρο<text:s/>9</text:span></text:h>
      <text:h text:style-name="P164" text:outline-level="6"><text:span text:style-name="T164_1">Λειτουργίες<text:s/>επιτροπείας<text:s/>ασυνόδευτων<text:s/>ανηλίκων<text:s/>-<text:s/>Προσθήκη<text:s/>άρθρου<text:s/>66Γ<text:s/>στον<text:s/>ν.<text:s/>4939/2022</text:span></text:h>
      <text:p text:style-name="P165"><text:span text:style-name="T165_1">Μετά<text:s/>το<text:s/>άρθρο<text:s/>66Β<text:s/>του<text:s/>ν.<text:s/>4939/2022<text:s/>(Α’<text:s/>111),<text:s/>προστίθενται<text:s/>στο<text:s/>Κεφάλαιο<text:s/>Γ’:<text:s/>α)<text:s/>Υποκεφάλαιο<text:s/>Β’<text:s/>με<text:s/>τίτλο<text:s/>«Περιεχόμενο<text:s/>της<text:s/>επιτροπείας<text:s/>ασυνόδευτων<text:s/>ανηλίκων»<text:s/>και<text:s/>β)<text:s/>άρθρο<text:s/>66Γ,<text:s/>το<text:s/>οποίο<text:s/>εντάσσεται<text:s/>στο<text:s/>νέο<text:s/>Υποκεφάλαιο<text:s/>Β’<text:s/>του<text:s/>Κεφαλαίου<text:s/>Γ’,<text:s/>ως<text:s/>εξής:</text:span></text:p>
      <text:p text:style-name="P166"><text:span text:style-name="T166_1">«ΥΠΟΚΕΦΑΛΑΙΟ<text:s/>Β’</text:span></text:p>
      <text:p text:style-name="P167"><text:span text:style-name="T167_1">ΠΕΡΙΕΧΟΜΕΝΟ<text:s/>ΤΗΣ<text:s/>ΕΠΙΤΡΟΠΕΙΑΣ<text:s/>ΑΣΥΝΟΔΕΥΤΩΝ<text:s/>ΑΝΗΛΙΚΩΝ</text:span></text:p>
      <text:p text:style-name="P168"><text:span text:style-name="T168_1">Άρθρο<text:s/>66Γ</text:span></text:p>
      <text:p text:style-name="P169"><text:span text:style-name="T169_1">Λειτουργίες<text:s/>της<text:s/>επιτροπείας<text:s/>ασυνόδευτων<text:s/>ανηλίκων<text:s/>Οι<text:s/>λειτουργίες<text:s/>της<text:s/>επιτροπείας<text:s/>ασυνόδευτου<text:s/>ανηλίκου<text:s/>διακρίνονται:</text:span></text:p>
      <text:p text:style-name="P170"><text:span text:style-name="T170_1">α)<text:s/>Στην<text:s/>επιμέλεια<text:s/>του<text:s/>προσώπου<text:s/>του<text:s/>ασυνόδευτου<text:s/>ανηλίκου,</text:span></text:p>
      <text:p text:style-name="P171"><text:span text:style-name="T171_1">β)<text:s/>στην<text:s/>εκπροσώπησή<text:s/>του<text:s/>σε<text:s/>θέματα<text:s/>προσωπικής<text:s/>κατάστασης,<text:s/>και</text:span></text:p>
      <text:p text:style-name="P172"><text:span text:style-name="T172_1">γ)<text:s/>στη<text:s/>συνδρομή<text:s/>του<text:s/>σε<text:s/>περιουσιακά<text:s/>θέματα.»</text:span></text:p>
      <text:h text:style-name="P173" text:outline-level="6"><text:span text:style-name="T173_1">Άρθρο<text:s/>10</text:span></text:h>
      <text:h text:style-name="P174" text:outline-level="6"><text:span text:style-name="T174_1">Επιμέλεια<text:s/>ασυνόδευτου<text:s/>ανηλίκου<text:s/>-<text:s/>Προσθήκη<text:s/>άρθρου<text:s/>66Δ<text:s/>στον<text:s/>ν.<text:s/>4939/2022</text:span></text:h>
      <text:p text:style-name="P175"><text:span text:style-name="T175_1">Μετά<text:s/>το<text:s/>άρθρο<text:s/>66Γ<text:s/>του<text:s/>ν.<text:s/>4939/2022<text:s/>(Α’<text:s/>111),<text:s/>προστίθεται<text:s/>άρθρο<text:s/>66Δ<text:s/>ως<text:s/>εξής:</text:span></text:p>
      <text:p text:style-name="P176"><text:span text:style-name="T176_1">«Άρθρο<text:s/>66Δ</text:span></text:p>
      <text:p text:style-name="P177"><text:span text:style-name="T177_1">Επιμέλεια<text:s/>ασυνόδευτου<text:s/>ανηλίκου</text:span></text:p>
      <text:p text:style-name="P178"><text:span text:style-name="T178_1">1.<text:s/>Ο<text:s/>επίτροπος<text:s/>επιμελείται<text:s/>του<text:s/>προσώπου<text:s/>του<text:s/>ασυνό-<text:s/>δευτου<text:s/>ανηλίκου<text:s/>κατά<text:s/>τη<text:s/>διάρκεια<text:s/>της<text:s/>παραμονής<text:s/>του<text:s/>στην<text:s/>ελληνική<text:s/>επικράτεια.</text:span></text:p>
      <text:p text:style-name="P179"><text:span text:style-name="T179_1">2.<text:s/>Ο<text:s/>επίτροπος<text:s/>προβαίνει<text:s/>σε<text:s/>κάθε<text:s/>ενέργεια<text:s/>που<text:s/>προ-<text:s/>βλέπεται<text:s/>από<text:s/>την<text:s/>οικεία<text:s/>νομοθεσία,<text:s/>ιδίως<text:s/>για<text:s/>ζητήματα:</text:span></text:p>
      <text:p text:style-name="P180"><text:span text:style-name="T180_1">α)<text:s/>Στέγασης,<text:s/>όπως<text:s/>είναι<text:s/>η<text:s/>αναζήτηση<text:s/>και<text:s/>ο<text:s/>καθορισμός<text:s/>του<text:s/>τόπου<text:s/>κατάλληλης<text:s/>και<text:s/>ασφαλούς<text:s/>διαμονής<text:s/>του<text:s/>ασυ-<text:s/>νόδευτου<text:s/>ανηλίκου,<text:s/>η<text:s/>υποβολή<text:s/>αιτήματος<text:s/>στέγασης,<text:s/>η<text:s/>συνεργασία<text:s/>με<text:s/>τη<text:s/>Μονάδα<text:s/>Διαχείρισης<text:s/>Αιτημάτων<text:s/>Στέγασης<text:s/>και<text:s/>Μετεγκαταστάσεων<text:s/>της<text:s/>Ειδικής<text:s/>Γραμματείας<text:s/>Προστασίας<text:s/>Ασυνόδευτων<text:s/>Ανηλίκων<text:s/>και<text:s/>την<text:s/>Υπηρεσία<text:s/>Υποδοχής<text:s/>και<text:s/>Ταυτοποίησης<text:s/>που<text:s/>είναι<text:s/>αρμόδιες<text:s/>για<text:s/>τη<text:s/>στέγαση<text:s/>ασυνόδευτων<text:s/>ανηλίκων<text:s/>και<text:s/>των<text:s/>πολιτών<text:s/>τρίτων<text:s/>χωρών<text:s/>αντίστοιχα,<text:s/>καθώς<text:s/>και<text:s/>με<text:s/>το<text:s/>προσωπικό<text:s/>των<text:s/>Δομών<text:s/>Μακροχρόνιας<text:s/>Φιλοξενίας<text:s/>και<text:s/>των<text:s/>Δομών<text:s/>Επείγουσας<text:s/>Φιλοξενίας,<text:s/>με<text:s/>σκοπό<text:s/>την<text:s/>ενημέρωση<text:s/>και<text:s/>τον<text:s/>έλεγχο<text:s/>της<text:s/>ποιότητας,<text:s/>της<text:s/>ασφάλειας<text:s/>και<text:s/>της<text:s/>καταλληλότητας<text:s/>των<text:s/>παρεχόμενων<text:s/>υποστηρικτικών<text:s/>υπηρεσιών,<text:s/>η<text:s/>τοποθέτηση<text:s/>του<text:s/>ασυνόδευτου<text:s/>ανηλίκου<text:s/>σε<text:s/>ανάδοχη<text:s/>οικογένεια,<text:s/>σύμφωνα<text:s/>με<text:s/>τα<text:s/>άρθρα<text:s/>1655<text:s/>έως<text:s/>1665<text:s/>του<text:s/>Αστικού<text:s/>Κώδικα<text:s/>και<text:s/>τα<text:s/>άρθρα<text:s/>5<text:s/>έως<text:s/>19<text:s/>του<text:s/>ν.<text:s/>4538/2018<text:s/>(Α’<text:s/>85),<text:s/>η<text:s/>συνεργασία<text:s/>και<text:s/>η<text:s/>επικοινωνία<text:s/>με<text:s/>τις<text:s/>υπηρεσίες<text:s/>των<text:s/>Υπουργείων<text:s/>Μετανάστευσης<text:s/>και<text:s/>Ασύλου<text:s/>και<text:s/>Εργασίας<text:s/>και<text:s/>Κοινωνικών<text:s/>Υποθέσεων<text:s/>και<text:s/>τις<text:s/>εισαγγελικές<text:s/>αρχές<text:s/>για<text:s/>τη<text:s/>φιλοξενία<text:s/>ασυνόδευτου<text:s/>ανηλίκου<text:s/>με<text:s/>αναπηρία<text:s/>ή<text:s/>με<text:s/>χρόνια<text:s/>πάθηση<text:s/>σε<text:s/>εξειδικευμένο<text:s/>και<text:s/>κατάλληλο<text:s/>ίδρυμα<text:s/>ή<text:s/>για<text:s/>την<text:s/>παροχή<text:s/>άλλης<text:s/>μορφής<text:s/>φιλοξενίας<text:s/>εξειδικευμένης<text:s/>φροντίδας,</text:span></text:p>
      <text:p text:style-name="P181"><text:span text:style-name="T181_1">β)<text:s/>ιατρικής<text:s/>φροντίδας,<text:s/>όπως<text:s/>είναι<text:s/>η<text:s/>πρόσβαση<text:s/>στις<text:s/>αρμόδιες<text:s/>υπηρεσίες<text:s/>υγείας<text:s/>για<text:s/>την<text:s/>παροχή<text:s/>ιατροφαρμακευτικής<text:s/>περίθαλψης<text:s/>στον<text:s/>εκπροσωπούμενο<text:s/>ασυνό-<text:s/>δευτο<text:s/>ανήλικο,<text:s/>η<text:s/>καθημερινή<text:s/>φροντίδα<text:s/>της<text:s/>υγείας<text:s/>του<text:s/>ανηλίκου<text:s/>σε<text:s/>συνεργασία<text:s/>με<text:s/>το<text:s/>προσωπικό<text:s/>των<text:s/>δομών<text:s/>φιλοξενίας<text:s/>ασυνόδευτων<text:s/>ανηλίκων<text:s/>και<text:s/>το<text:s/>ιατρικό<text:s/>προσωπικό<text:s/>των<text:s/>υπηρεσιών<text:s/>υγείας,<text:s/>η<text:s/>παροχή<text:s/>συναίνεσης<text:s/>σε<text:s/>ιατρικές<text:s/>πράξεις<text:s/>που<text:s/>αφορούν<text:s/>σε<text:s/>τρέχοντα<text:s/>θέματα<text:s/>υγείας<text:s/>του<text:s/>ανηλίκου,<text:s/>η<text:s/>έκδοση<text:s/>Προσωρινού<text:s/>Αριθμού<text:s/>Ασφάλισης<text:s/>και<text:s/>Υγειονομικής<text:s/>Περίθαλψης<text:s/>Αλλοδαπού<text:s/>(Π.Α.Α.Υ.Π.Α.)<text:s/>και<text:s/>Αριθμού<text:s/>Μητρώου<text:s/>Κοινωνικής<text:s/>Ασφάλισης<text:s/>(Α.Μ.Κ.Α.)<text:s/>ή<text:s/>Προσωρινού<text:s/>Αριθμού<text:s/>Κοινωνικής<text:s/>Ασφάλισης<text:s/>(Π.Α.Μ.Κ.Α.),<text:s/>η<text:s/>διαδικασία<text:s/>μετάπτωσης<text:s/>του<text:s/>Π.Α.Μ.Κ.Α<text:s/>ή<text:s/>Α.Μ.Κ.Α.<text:s/>σε<text:s/>Π.Α.Α.Υ.Π.Α.,<text:s/>όπως<text:s/>και<text:s/>του<text:s/>Π.Α.Α.Υ.Π.Α.<text:s/>σε<text:s/>Α.Μ.Κ.Α.,<text:s/>η<text:s/>πρόσβαση<text:s/>στον<text:s/>ιατρικό<text:s/>φάκελο<text:s/>του<text:s/>εκπροσωπούμενου<text:s/>ανηλίκου,<text:s/>η<text:s/>εξασφάλιση<text:s/>ικανοποιητικού<text:s/>επιπέδου<text:s/>υγείας,<text:s/>συμπεριλαμβανομένης<text:s/>της<text:s/>ψυχικής<text:s/>υγείας,<text:s/>η<text:s/>πρόσβαση<text:s/>σε<text:s/>παροχές<text:s/>και<text:s/>υπηρεσίες<text:s/>κοινωνικής<text:s/>αλληλεγγύης,<text:s/>εφόσον<text:s/>ο<text:s/>εκπροσωπούμενος<text:s/>πληροί<text:s/>τις<text:s/>οικείες<text:s/>προϋποθέσεις,</text:span></text:p>
      <text:p text:style-name="P182"><text:span text:style-name="T182_1">γ)<text:s/>μόρφωσης<text:s/>και<text:s/>εκπαίδευσης,<text:s/>όπως<text:s/>είναι<text:s/>η<text:s/>εγγραφή<text:s/>του<text:s/>εκπροσωπούμενου<text:s/>ασυνόδευτου<text:s/>ανηλίκου<text:s/>στο<text:s/>σχολείο,<text:s/>η<text:s/>πρόσβαση<text:s/>σε<text:s/>υπηρεσίες<text:s/>μη<text:s/>τυπικής<text:s/>εκπαίδευσης<text:s/>ή<text:s/>επαγγελματικής<text:s/>κατάρτισης,<text:s/>η<text:s/>συνεργασία<text:s/>και<text:s/>η<text:s/>επικοινωνία<text:s/>με<text:s/>το<text:s/>διδακτικό<text:s/>προσωπικό,<text:s/>η<text:s/>μέριμνα<text:s/>για<text:s/>την<text:s/>εκμάθηση<text:s/>της<text:s/>μητρικής,<text:s/>της<text:s/>ελληνικής<text:s/>και<text:s/>άλλων<text:s/>ξένων<text:s/>γλωσσών,</text:span></text:p>
      <text:p text:style-name="P183"><text:span text:style-name="T183_1">δ)<text:s/>καθημερινής<text:s/>φροντίδας,<text:s/>όπως<text:s/>είναι<text:s/>η<text:s/>μέριμνα<text:s/>και<text:s/>εποπτεία<text:s/>για<text:s/>την<text:s/>εξασφάλιση<text:s/>επαρκούς<text:s/>και<text:s/>υγιεινής<text:s/>διατροφής<text:s/>που<text:s/>ανταποκρίνεται<text:s/>στις<text:s/>ανάγκες<text:s/>του<text:s/>ανηλίκου,<text:s/>στην<text:s/>ηλικία<text:s/>του<text:s/>και<text:s/>στην<text:s/>κατάσταση<text:s/>της<text:s/>υγείας<text:s/>του,<text:s/>κατάλληλης<text:s/>και<text:s/>αξιοπρεπούς<text:s/>ένδυσης<text:s/>του<text:s/>ασυνόδευτου<text:s/>ανηλίκου,<text:s/>ανάλογα<text:s/>με<text:s/>την<text:s/>εποχή<text:s/>του<text:s/>έτους,<text:s/>την<text:s/>ηλικία<text:s/>του,<text:s/>την<text:s/>ανάπτυξή<text:s/>του<text:s/>και<text:s/>το<text:s/>φύλο<text:s/>του,<text:s/>για<text:s/>την<text:s/>ατομική<text:s/>και<text:s/>καθημερινή<text:s/>καθαριότητα,<text:s/>τη<text:s/>σχολική<text:s/>προετοιμασία<text:s/>του<text:s/>παιδιού,<text:s/>την<text:s/>επίβλεψη<text:s/>επί<text:s/>των<text:s/>απασχολήσεων,<text:s/>δραστηριοτήτων<text:s/>και<text:s/>συναναστροφών<text:s/>του<text:s/>ασυνόδευτου<text:s/>ανηλίκου,<text:s/>καθώς<text:s/>και<text:s/>η<text:s/>προώθηση<text:s/>θετικών<text:s/>προτύπων<text:s/>συμπεριφοράς,<text:s/>η<text:s/>αποτροπή<text:s/>της<text:s/>παραβατικότητας<text:s/>και<text:s/>η<text:s/>ενίσχυση<text:s/>της<text:s/>συμμετοχής<text:s/>σε<text:s/>δραστηριότητες<text:s/>κατάλληλες<text:s/>για<text:s/>την<text:s/>ηλικία<text:s/>και<text:s/>τα<text:s/>ενδιαφέροντά<text:s/>του,<text:s/>η<text:s/>διαδι-<text:s/>κτυακή<text:s/>διαπαιδαγώγηση<text:s/>και<text:s/>ενημέρωση<text:s/>του<text:s/>ανηλίκου<text:s/>για<text:s/>τους<text:s/>κινδύνους<text:s/>στο<text:s/>διαδίκτυο,<text:s/>η<text:s/>συνεργασία<text:s/>και<text:s/>η<text:s/>τακτική<text:s/>επικοινωνία<text:s/>με<text:s/>το<text:s/>προσωπικό<text:s/>των<text:s/>δομών<text:s/>ή<text:s/>με<text:s/>τον<text:s/>ενήλικο<text:s/>συγγενή<text:s/>ή<text:s/>οικείο<text:s/>του<text:s/>ασυνόδευτου<text:s/>ανηλίκου<text:s/>ή<text:s/>την<text:s/>οικογένεια<text:s/>ή<text:s/>τα<text:s/>πρόσωπα<text:s/>που<text:s/>τον<text:s/>αναδέχονται,<text:s/>για<text:s/>τη<text:s/>δημιουργία<text:s/>ενός<text:s/>κοινού<text:s/>πλάνου<text:s/>δράσης<text:s/>για<text:s/>κάθε<text:s/>ανήλικο,<text:s/>επί<text:s/>τη<text:s/>βάσει<text:s/>των<text:s/>κανόνων<text:s/>που<text:s/>ισχύουν<text:s/>για<text:s/>το<text:s/>πλαίσιο<text:s/>λειτουργίας<text:s/>των<text:s/>δομών<text:s/>φιλοξενίας,<text:s/>καθώς<text:s/>και<text:s/>η<text:s/>εποπτεία<text:s/>αυτών,<text:s/>η<text:s/>δήλωση<text:s/>εξαφάνισης<text:s/>του<text:s/>ανηλίκου<text:s/>στην<text:s/>αρμόδια<text:s/>αστυνομική<text:s/>αρχή,<text:s/>σύμφωνα<text:s/>με<text:s/>το<text:s/>άρθρο<text:s/>124<text:s/>του<text:s/>π.δ.<text:s/>141/1991<text:s/>(Α’<text:s/>58)<text:s/>και<text:s/>την<text:s/>υπ’<text:s/>αρ.<text:s/>2/1985<text:s/>Κανονιστική<text:s/>Διαταγή<text:s/>του<text:s/>Αρχηγού<text:s/>της<text:s/>Ελληνικής<text:s/>Αστυνομίας.</text:span></text:p>
      <text:p text:style-name="P184"><text:span text:style-name="T184_1">3.<text:s/>Εξαιρετικά,<text:s/>σε<text:s/>περίπτωση<text:s/>σοβαρού<text:s/>θέματος<text:s/>υγείας<text:s/>του<text:s/>ασυνόδευτου<text:s/>ανηλίκου<text:s/>που<text:s/>απαιτεί<text:s/>τη<text:s/>διενέργεια<text:s/>ιατρικής<text:s/>επέμβασης,<text:s/>ο<text:s/>Εισαγγελέας<text:s/>μπορεί,<text:s/>αν<text:s/>αρνείται<text:s/>αιτιολογημένα<text:s/>ο<text:s/>επίτροπος,<text:s/>να<text:s/>δώσει<text:s/>αυτός<text:s/>αμέσως<text:s/>την<text:s/>απαιτούμενη<text:s/>άδεια,<text:s/>ύστερα<text:s/>από<text:s/>αίτηση<text:s/>του<text:s/>αρμόδιου<text:s/>για<text:s/>τη<text:s/>θεραπεία<text:s/>γιατρού<text:s/>ή<text:s/>του<text:s/>διευθυντή<text:s/>της<text:s/>κλινικής<text:s/>όπου<text:s/>νοσηλεύεται<text:s/>ο<text:s/>ασυνόδευτος<text:s/>ανήλικος<text:s/>ή<text:s/>οποιουδήποτε<text:s/>άλλου<text:s/>αρμόδιου<text:s/>υγειονομικού<text:s/>οργάνου,<text:s/>η<text:s/>οποία<text:s/>κοινοποιείται<text:s/>στη<text:s/>Μονάδα<text:s/>Θεσμικής<text:s/>Προστασίας.<text:s/>Ο<text:s/>Εισαγγελέας<text:s/>λαμβάνει<text:s/>υπόψη<text:s/>τη<text:s/>γνώμη<text:s/>του<text:s/>επιτρόπου<text:s/>και,<text:s/>με<text:s/>την<text:s/>επιφύλαξη<text:s/>του<text:s/>άρθρου<text:s/>12<text:s/>του<text:s/>Κώδικα<text:s/>Ιατρικής<text:s/>Δεοντολογίας<text:s/>[ν.<text:s/>3418/2005,<text:s/>(Α’<text:s/>287)],<text:s/>τη<text:s/>γνώμη<text:s/>του<text:s/>ανηλίκου,<text:s/>εφόσον<text:s/>αυτός,<text:s/>κατά<text:s/>την<text:s/>κρίση<text:s/>του<text:s/>ιατρού,<text:s/>έχει<text:s/>την<text:s/>ηλικιακή,<text:s/>πνευματική<text:s/>και<text:s/>συναισθηματική<text:s/>ωριμότητα<text:s/>να<text:s/>κατανοεί<text:s/>την<text:s/>κατάσταση<text:s/>της<text:s/>υγείας<text:s/>του,<text:s/>το<text:s/>περιεχόμενο,<text:s/>τις<text:s/>συνέπειες<text:s/>και<text:s/>τους<text:s/>κινδύνους<text:s/>της<text:s/>ιατρικής<text:s/>πράξης.»</text:span></text:p>
      <text:h text:style-name="P185" text:outline-level="6"><text:span text:style-name="T185_1">Άρθρο<text:s/>11</text:span></text:h>
      <text:h text:style-name="P186" text:outline-level="6"><text:span text:style-name="T186_1">Εκπροσώπηση<text:s/>σε<text:s/>θέματα<text:s/>προσωπικής<text:s/>κατάστασης<text:s/>-<text:s/>Προσθήκη<text:s/>άρθρου<text:s/>66E<text:s/>στον<text:s/>ν.<text:s/>4939/2022</text:span></text:h>
      <text:p text:style-name="P187"><text:span text:style-name="T187_1">Μετά<text:s/>το<text:s/>άρθρο<text:s/>66Δ<text:s/>του<text:s/>ν.<text:s/>4939/2022<text:s/>(Α’<text:s/>111),<text:s/>προστίθεται<text:s/>άρθρο<text:s/>66Ε<text:s/>ως<text:s/>εξής:</text:span></text:p>
      <text:p text:style-name="P188"><text:span text:style-name="T188_1">«Άρθρο<text:s/>66Ε</text:span></text:p>
      <text:p text:style-name="P189"><text:span text:style-name="T189_1">Εκπροσώπηση<text:s/>σε<text:s/>θέματα<text:s/>προσωπικής<text:s/>κατάστασης</text:span></text:p>
      <text:p text:style-name="P190"><text:span text:style-name="T190_1">1.<text:s/>Με<text:s/>την<text:s/>επιφύλαξη<text:s/>των<text:s/>άρθρων<text:s/>134<text:s/>έως<text:s/>137<text:s/>του<text:s/>Αστικού<text:s/>Κώδικα<text:s/>που<text:s/>ισχύουν<text:s/>για<text:s/>την<text:s/>περιορισμένη<text:s/>δικαιοπρακτική<text:s/>ικανότητα<text:s/>του<text:s/>ανηλίκου,<text:s/>ο<text:s/>επίτροπος<text:s/>εκπροσωπεί<text:s/>τον<text:s/>ασυνόδευτο<text:s/>ανήλικο:</text:span></text:p>
      <text:p text:style-name="P191"><text:span text:style-name="T191_1">α)<text:s/>σε<text:s/>κάθε<text:s/>νομική<text:s/>πράξη<text:s/>δεκτική<text:s/>άμεσης<text:s/>αντιπροσώπευσης,</text:span></text:p>
      <text:p text:style-name="P192"><text:span text:style-name="T192_1">β)<text:s/>στις<text:s/>διαδικασίες<text:s/>που<text:s/>ορίζονται<text:s/>στη<text:s/>νομοθεσία<text:s/>για<text:s/>τη<text:s/>διεθνή<text:s/>προστασία,<text:s/>όπως<text:s/>και<text:s/>στη<text:s/>νομοθεσία<text:s/>για<text:s/>τη<text:s/>μετανάστευση<text:s/>και<text:s/>την<text:s/>κοινωνική<text:s/>ένταξη,<text:s/>καθώς<text:s/>και</text:span></text:p>
      <text:p text:style-name="P193"><text:span text:style-name="T193_1">γ)<text:s/>σε<text:s/>κάθε<text:s/>άλλη<text:s/>διαδικασία,<text:s/>διοικητική<text:s/>ή<text:s/>δικαστική.</text:span></text:p>
      <text:p text:style-name="P194"><text:span text:style-name="T194_1">2.<text:s/>Ο<text:s/>επίτροπος<text:s/>προβαίνει,<text:s/>στο<text:s/>όνομα<text:s/>και<text:s/>για<text:s/>λογαριασμό<text:s/>του<text:s/>ασυνόδευτου<text:s/>ανηλίκου,<text:s/>σε<text:s/>κάθε<text:s/>ενέργεια,<text:s/>ιδίως,<text:s/>για<text:s/>ζητήματα:</text:span></text:p>
      <text:p text:style-name="P195"><text:span text:style-name="T195_1">α)<text:s/>Διεθνούς<text:s/>προστασίας<text:s/>και<text:s/>μετανάστευσης,<text:s/>όπως<text:s/>είναι<text:s/>οι<text:s/>διαδικασίες<text:s/>υποδοχής<text:s/>και<text:s/>ταυτοποίησης,<text:s/>σύμφωνα<text:s/>με<text:s/>τα<text:s/>άρθρα<text:s/>37<text:s/>έως<text:s/>62,<text:s/>η<text:s/>υποβολή<text:s/>αίτησης<text:s/>ασύλου,<text:s/>η<text:s/>παράσταση<text:s/>κατά<text:s/>τη<text:s/>διαδικασία<text:s/>καταγραφής<text:s/>του<text:s/>σχετικού<text:s/>αιτήματος,<text:s/>σύμφωνα<text:s/>με<text:s/>το<text:s/>άρθρο<text:s/>69,<text:s/>η<text:s/>υπογραφή<text:s/>κάθε<text:s/>εγγράφου,<text:s/>ιδίως<text:s/>στην<text:s/>περίπτωση<text:s/>του<text:s/>ασυνόδευτου<text:s/>ανηλίκου<text:s/>κάτω<text:s/>των<text:s/>δεκαπέντε<text:s/>(15)<text:s/>ετών,<text:s/>σύμφωνα<text:s/>με<text:s/>τις<text:s/>παρ.<text:s/>12<text:s/>έως<text:s/>15<text:s/>του<text:s/>άρθρου<text:s/>69<text:s/>και<text:s/>την<text:s/>παρ.<text:s/>1<text:s/>του<text:s/>άρθρου<text:s/>80,<text:s/>η<text:s/>παραλαβή<text:s/>του<text:s/>πρωτότυπου<text:s/>δελτίου<text:s/>αιτούντος<text:s/>ασύλου,<text:s/>σύμφωνα<text:s/>με<text:s/>τα<text:s/>άρθρα<text:s/>48<text:s/>και<text:s/>75,<text:s/>η<text:s/>παράσταση<text:s/>κατά<text:s/>τη<text:s/>διενέργεια<text:s/>της<text:s/>προσωπικής<text:s/>συνέντευξης<text:s/>του<text:s/>ανηλίκου<text:s/>προς<text:s/>υποστήριξη<text:s/>της<text:s/>αίτησης<text:s/>ασύλου,<text:s/>σύμφωνα<text:s/>με<text:s/>την<text:s/>παρ.<text:s/>1<text:s/>του<text:s/>άρθρου<text:s/>80,<text:s/>η<text:s/>παραλαβή<text:s/>αποφάσεων<text:s/>ασύλου,<text:s/>σύμφωνα<text:s/>με<text:s/>την<text:s/>παρ.<text:s/>14<text:s/>του<text:s/>άρθρου<text:s/>69,<text:s/>η<text:s/>άσκηση<text:s/>των<text:s/>προβλεπόμενων<text:s/>από<text:s/>τους<text:s/>οικείους<text:s/>κανόνες<text:s/>διοικητικών<text:s/>προσφυγών<text:s/>και<text:s/>ενδίκων<text:s/>μέσων<text:s/>στην<text:s/>περίπτωση<text:s/>της<text:s/>απόρριψης<text:s/>της<text:s/>αίτησης<text:s/>ασύλου,<text:s/>σύμφωνα<text:s/>με<text:s/>τα<text:s/>άρθρα<text:s/>97<text:s/>έως<text:s/>118,<text:s/>η<text:s/>συνδρομή<text:s/>στις<text:s/>διαδικασίες<text:s/>έκδοσης<text:s/>άδειας<text:s/>διαμονής<text:s/>στο<text:s/>πλαίσιο<text:s/>χορήγησης<text:s/>καθεστώτος<text:s/>διεθνούς<text:s/>προστασίας,<text:s/>έκδοσης<text:s/>και<text:s/>παραλαβής<text:s/>ταξιδιωτικών<text:s/>εγγράφων,<text:s/>σύμφωνα<text:s/>με<text:s/>τα<text:s/>άρθρα<text:s/>23<text:s/>και<text:s/>24,<text:s/>η<text:s/>συνδρομή<text:s/>στις<text:s/>διαδικασίες<text:s/>χορήγησης<text:s/>καθεστώτος<text:s/>προσωρινής<text:s/>προστασίας<text:s/>σύμφωνα<text:s/>με<text:s/>το<text:s/>άρθρο<text:s/>124,<text:s/>η<text:s/>κατάθεση<text:s/>αίτησης<text:s/>χορήγησης<text:s/>άδειας<text:s/>διαμονής<text:s/>για<text:s/>ανθρωπιστικούς<text:s/>ή<text:s/>άλλους<text:s/>λόγους,<text:s/>και<text:s/>η<text:s/>παραλαβή<text:s/>της,<text:s/>καθώς<text:s/>και<text:s/>η<text:s/>υποβολή<text:s/>αίτησης<text:s/>για<text:s/>την<text:s/>ανανέωση<text:s/>άδειας<text:s/>διαμονής,<text:s/>σύμφωνα<text:s/>με<text:s/>το<text:s/>άρθρο<text:s/>9<text:s/>του<text:s/>ν.<text:s/>4251/2014<text:s/>(Α’<text:s/>80),</text:span></text:p>
      <text:p text:style-name="P196"><text:span text:style-name="T196_1">β)<text:s/>διενέργειας<text:s/>εκτίμησης<text:s/>για<text:s/>τον<text:s/>προσδιορισμό<text:s/>της<text:s/>ανηλικότητας,<text:s/>σύμφωνα<text:s/>με<text:s/>την<text:s/>παρ.<text:s/>3<text:s/>του<text:s/>άρθρου<text:s/>80,<text:s/>όπως<text:s/>είναι<text:s/>η<text:s/>ενημέρωση<text:s/>του<text:s/>εκπροσωπούμενου<text:s/>ασυνό-<text:s/>δευτου<text:s/>ανηλίκου<text:s/>για<text:s/>τη<text:s/>μεθοδολογία<text:s/>των<text:s/>σταδίων<text:s/>και<text:s/>εξετάσεων,<text:s/>σύμφωνα<text:s/>με<text:s/>την<text:s/>απόφαση<text:s/>της<text:s/>παρ.<text:s/>8<text:s/>του<text:s/>άρθρου<text:s/>7<text:s/>του<text:s/>ν.<text:s/>4375/2016<text:s/>(Α’<text:s/>51)<text:s/>για<text:s/>τη<text:s/>διαδικασία<text:s/>και<text:s/>τις<text:s/>προϋποθέσεις<text:s/>διαπίστωσης<text:s/>της<text:s/>ανηλικότητας<text:s/>αιτού-<text:s/>ντων<text:s/>διεθνή<text:s/>προστασία,<text:s/>η<text:s/>παράσταση<text:s/>στη<text:s/>διαδικασία<text:s/>προσδιορισμού<text:s/>της<text:s/>ηλικίας<text:s/>και<text:s/>η<text:s/>ανάληψη<text:s/>ενεργειών<text:s/>για<text:s/>την<text:s/>υποβολή<text:s/>σχετικής<text:s/>προσφυγής,</text:span></text:p>
      <text:p text:style-name="P197"><text:span text:style-name="T197_1">γ)<text:s/>οικογενειακής<text:s/>επανένωσης,<text:s/>όπως<text:s/>είναι<text:s/>η<text:s/>συνδρομή<text:s/>στις<text:s/>διαδικασίες<text:s/>για<text:s/>τον<text:s/>εντοπισμό<text:s/>μελών<text:s/>της<text:s/>οικογένειας<text:s/>του<text:s/>εκπροσωπούμενου<text:s/>ασυνόδευτου<text:s/>ανηλίκου,<text:s/>την<text:s/>αποκατάσταση<text:s/>της<text:s/>επικοινωνίας<text:s/>με<text:s/>μέλη<text:s/>της<text:s/>οικογένειάς<text:s/>του<text:s/>και<text:s/>τη<text:s/>συλλογή<text:s/>στοιχείων<text:s/>προς<text:s/>τον<text:s/>σκοπό<text:s/>αυτό,<text:s/>η<text:s/>συνεργασία<text:s/>με<text:s/>τις<text:s/>αρμόδιες<text:s/>υπηρεσίες,<text:s/>η<text:s/>συνδρομή<text:s/>στη<text:s/>διενέργεια<text:s/>ιατρικών<text:s/>εξετάσεων<text:s/>γενετικής<text:s/>ταυτοποίησης<text:s/>(DNA)<text:s/>του<text:s/>ανηλίκου<text:s/>με<text:s/>μέλη<text:s/>της<text:s/>οικογένειάς<text:s/>του<text:s/>και<text:s/>η<text:s/>διενέργεια<text:s/>«αξιολόγησης<text:s/>βέλτιστου<text:s/>συμφέροντος»,<text:s/>σύμφωνα<text:s/>με<text:s/>τα<text:s/>άρθρα<text:s/>6<text:s/>και<text:s/>8<text:s/>του<text:s/>Κανονισμού<text:s/>(ΕΕ)<text:s/>604/2013<text:s/>του<text:s/>Ευρωπαϊκού<text:s/>Κοινοβουλίου<text:s/>και<text:s/>του<text:s/>Συμβουλίου,<text:s/>της<text:s/>26ης<text:s/>Ιουνίου<text:s/>2013,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διεθνούς<text:s/>προστασίας<text:s/>που<text:s/>υποβάλλεται<text:s/>σε<text:s/>κράτος<text:s/>μέλος<text:s/>από<text:s/>υπήκοο<text:s/>τρίτης<text:s/>χώρας<text:s/>ή<text:s/>από<text:s/>απάτριδα<text:s/>(L<text:s/>180),<text:s/>τον<text:s/>Εκτελεστικό<text:s/>Κανονισμό<text:s/>(ΕΕ)<text:s/>118/2014<text:s/>της<text:s/>Επιτροπής,<text:s/>της<text:s/>30ής<text:s/>Ιανουαρίου<text:s/>2014,<text:s/>για<text:s/>την<text:s/>τροποποίηση<text:s/>του<text:s/>κανονισμού<text:s/>(ΕΚ)<text:s/>1560/2003<text:s/>για<text:s/>τα<text:s/>μέτρα<text:s/>εφαρμογής<text:s/>του<text:s/>κανονισμού<text:s/>(ΕΚ)<text:s/>343/2003<text:s/>του<text:s/>Συμβουλίου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και<text:s/>τον<text:s/>Κανονισμό<text:s/>(ΕΚ)<text:s/>1560/2003<text:s/>της<text:s/>Επιτροπής,<text:s/>της<text:s/>2ας<text:s/>Σεπτεμβρίου<text:s/>2003,<text:s/>για<text:s/>τα<text:s/>μέτρα<text:s/>εφαρμογής<text:s/>του<text:s/>κανονισμού<text:s/>(ΕΚ)<text:s/>343/2003<text:s/>του<text:s/>Συμβουλίου<text:s/>για<text:s/>τη<text:s/>θέσπιση<text:s/>των<text:s/>κριτηρίων<text:s/>και<text:s/>μηχανισμών<text:s/>για<text:s/>τον<text:s/>προσδιορισμό<text:s/>του<text:s/>κράτους<text:s/>μέλους<text:s/>που<text:s/>είναι<text:s/>υπεύθυνο<text:s/>για<text:s/>την<text:s/>εξέταση<text:s/>αίτησης<text:s/>ασύλου<text:s/>που<text:s/>υποβάλλεται<text:s/>σε<text:s/>κράτος<text:s/>μέλος<text:s/>από<text:s/>υπήκοο<text:s/>τρίτης<text:s/>χώρας<text:s/>(L<text:s/>222),</text:span></text:p>
      <text:p text:style-name="P198"><text:span text:style-name="T198_1">δ)<text:s/>μετεγκατάστασης,<text:s/>όπως<text:s/>είναι<text:s/>η<text:s/>κατάθεση<text:s/>των<text:s/>απαραίτητων<text:s/>εγγράφων<text:s/>και<text:s/>αιτήσεων<text:s/>και<text:s/>η<text:s/>συνεργασία<text:s/>με<text:s/>τις<text:s/>αρμόδιες<text:s/>υπηρεσίες<text:s/>και<text:s/>φορείς,<text:s/>όπως<text:s/>την<text:s/>Υπηρεσία<text:s/>Ασύλου,<text:s/>την<text:s/>Υπηρεσία<text:s/>Υποδοχής<text:s/>και<text:s/>Ταυτοποίησης,<text:s/>την<text:s/>Ελληνική<text:s/>Αστυνομία,<text:s/>όργανα<text:s/>και<text:s/>κράτη<text:s/>μέλη<text:s/>της<text:s/>Ευρωπαϊκής<text:s/>Ένωσης,<text:s/>κράτη<text:s/>εταίρους,<text:s/>ευρωπαϊκούς<text:s/>και<text:s/>διεθνείς<text:s/>οργανισμούς,</text:span></text:p>
      <text:p text:style-name="P199"><text:span text:style-name="T199_1">ε)<text:s/>δικαστικών<text:s/>διαδικασιών,<text:s/>όπως<text:s/>είναι<text:s/>η<text:s/>συνεργασία<text:s/>με<text:s/>τις<text:s/>αρμόδιες<text:s/>εισαγγελικές<text:s/>και<text:s/>ανακριτικές<text:s/>αρχές<text:s/>και<text:s/>την<text:s/>Υπηρεσία<text:s/>Επιμελητών<text:s/>Ανηλίκων,<text:s/>σε<text:s/>περίπτωση<text:s/>τέλεσης<text:s/>αξιόποινης<text:s/>πράξης,<text:s/>η<text:s/>άσκηση<text:s/>των<text:s/>προβλεπόμενων<text:s/>από<text:s/>τις<text:s/>οικείες<text:s/>δικονομικές<text:s/>και<text:s/>ουσιαστικές<text:s/>διατάξεις<text:s/>ενδίκων<text:s/>μέσων,<text:s/>η<text:s/>παράσταση<text:s/>στο<text:s/>δικαστήριο,<text:s/>με<text:s/>την<text:s/>επιφύλαξη<text:s/>των<text:s/>άρθρων<text:s/>63,<text:s/>64,<text:s/>66<text:s/>και<text:s/>742<text:s/>του<text:s/>Κώδικα<text:s/>Πολιτικής<text:s/>Δικονομίας<text:s/>[π.δ.<text:s/>503/1985,<text:s/>(Α’<text:s/>182)]<text:s/>περί<text:s/>ικανότητας<text:s/>παράστασης<text:s/>στα<text:s/>δικαστήρια<text:s/>και<text:s/>η<text:s/>παραλαβή<text:s/>κάθε<text:s/>εγγράφου<text:s/>που<text:s/>απευθύνεται<text:s/>στον<text:s/>ασυνόδευτο<text:s/>ανήλικο,</text:span></text:p>
      <text:p text:style-name="P200"><text:span text:style-name="T200_1">στ)<text:s/>νομικής<text:s/>προστασίας,<text:s/>όπως<text:s/>είναι<text:s/>η<text:s/>εξασφάλιση<text:s/>δωρεάν<text:s/>νομικής<text:s/>συνδρομής,<text:s/>σύμφωνα<text:s/>με<text:s/>την<text:s/>παρ.<text:s/>3<text:s/>του<text:s/>άρθρου<text:s/>76<text:s/>του<text:s/>παρόντος<text:s/>Κώδικα,<text:s/>ενώπιον<text:s/>διοικητικών<text:s/>αρχών<text:s/>ή<text:s/>δικαστηρίων,<text:s/>και<text:s/>νομικής<text:s/>βοήθειας<text:s/>του<text:s/>ν.<text:s/>3226/2004<text:s/>(Α’<text:s/>24)<text:s/>ή<text:s/>μέσω<text:s/>της<text:s/>συνεργασίας<text:s/>με<text:s/>τον<text:s/>νομικό<text:s/>σύμβουλο<text:s/>ή<text:s/>δικηγόρο<text:s/>της<text:s/>δομής<text:s/>φιλοξενίας,<text:s/>ή<text:s/>με<text:s/>άλλο<text:s/>δικηγόρο<text:s/>ή<text:s/>οργάνωση<text:s/>της<text:s/>κοινωνίας<text:s/>πολιτών<text:s/>ή<text:s/>νομικό<text:s/>πρόσωπο,<text:s/>για<text:s/>την<text:s/>παράσταση<text:s/>του<text:s/>δικηγόρου<text:s/>σε<text:s/>πολιτικά,<text:s/>ποινικά<text:s/>ή<text:s/>διοικητικά<text:s/>δικαστήρια<text:s/>και<text:s/>την<text:s/>άσκηση<text:s/>αγωγών<text:s/>ή<text:s/>άλλων<text:s/>ενδίκων<text:s/>βοηθημάτων<text:s/>ή<text:s/>μέσων,<text:s/>σύμφωνα<text:s/>με<text:s/>τις<text:s/>παρ.<text:s/>2<text:s/>και<text:s/>3<text:s/>του<text:s/>άρθρου<text:s/>58<text:s/>του<text:s/>ν.<text:s/>4194/2013<text:s/>(Α’<text:s/>208).</text:span></text:p>
      <text:p text:style-name="P201"><text:span text:style-name="T201_1">Άρθρο<text:s/>12</text:span></text:p>
      <text:p text:style-name="P202"><text:span text:style-name="T202_1">Συνδρομή<text:s/>σε<text:s/>περιουσιακά<text:s/>θέματα<text:s/>-</text:span></text:p>
      <text:p text:style-name="P203"><text:span text:style-name="T203_1">Προσθήκη<text:s/>άρθρου<text:s/>66ΣΤ<text:s/>στον<text:s/>ν.<text:s/>4939/2022</text:span></text:p>
      <text:p text:style-name="P204"><text:span text:style-name="T204_1">Μετά<text:s/>το<text:s/>άρθρο<text:s/>66Ε<text:s/>του<text:s/>ν.<text:s/>4939/2022<text:s/>(Α’<text:s/>111),<text:s/>προστίθεται<text:s/>άρθρο<text:s/>66ΣΤ<text:s/>ως<text:s/>εξής:</text:span></text:p>
      <text:p text:style-name="P205"><text:span text:style-name="T205_1">«Άρθρο<text:s/>66ΣΤ</text:span></text:p>
      <text:p text:style-name="P206"><text:span text:style-name="T206_1">Συνδρομή<text:s/>σε<text:s/>περιουσιακά<text:s/>θέματα</text:span></text:p>
      <text:p text:style-name="P207"><text:span text:style-name="T207_1">1.<text:s/>Ο<text:s/>επίτροπος<text:s/>συνεπικουρεί<text:s/>τον<text:s/>ασυνόδευτο<text:s/>ανήλικο<text:s/>στη<text:s/>διαχείριση<text:s/>περιουσιακών<text:s/>ζητημάτων.</text:span></text:p>
      <text:p text:style-name="P208"><text:span text:style-name="T208_1">2.<text:s/>Ο<text:s/>επίτροπος<text:s/>προβαίνει<text:s/>σε<text:s/>κάθε<text:s/>ενέργεια<text:s/>που<text:s/>προ-<text:s/>βλέπεται<text:s/>από<text:s/>την<text:s/>οικεία<text:s/>νομοθεσία,<text:s/>ιδίως,<text:s/>για<text:s/>ζητήματα:</text:span></text:p>
      <text:p text:style-name="P209"><text:span text:style-name="T209_1">α)<text:s/>Πρόσβασης<text:s/>σε<text:s/>παροχές<text:s/>μεταναστευτικής<text:s/>πολιτικής<text:s/>και<text:s/>κοινωνικής<text:s/>προστασίας,<text:s/>όπως<text:s/>είναι<text:s/>η<text:s/>ενημέρωση,<text:s/>η<text:s/>συμβουλευτική<text:s/>και<text:s/>η<text:s/>υποστήριξη<text:s/>σχετικά<text:s/>με<text:s/>διαδικασίες<text:s/>χορήγησης<text:s/>οικονομικού<text:s/>βοηθήματος<text:s/>για<text:s/>την<text:s/>εξασφάλιση<text:s/>επαρκούς<text:s/>βιοτικού<text:s/>επιπέδου<text:s/>του<text:s/>ασυνόδευτου<text:s/>ανηλίκου,</text:span></text:p>
      <text:p text:style-name="P210"><text:span text:style-name="T210_1">β)<text:s/>συμμετοχής<text:s/>στην<text:s/>οικονομική<text:s/>ζωή<text:s/>και<text:s/>στην<text:s/>απασχόληση,<text:s/>όπως<text:s/>είναι<text:s/>η<text:s/>έκδοση<text:s/>αριθμού<text:s/>μητρώου<text:s/>του<text:s/>Ηλεκτρονικού<text:s/>Εθνικού<text:s/>Φορέα<text:s/>Κοινωνικής<text:s/>Ασφάλισης,<text:s/>η<text:s/>χορήγηση<text:s/>ασφαλιστικής<text:s/>ικανότητας,<text:s/>η<text:s/>απόδοση<text:s/>Αριθμού<text:s/>Φορολογικού<text:s/>Μητρώου<text:s/>και<text:s/>η<text:s/>έκδοση<text:s/>βιβλιαρίου<text:s/>εργασίας,</text:span></text:p>
      <text:p text:style-name="P211"><text:span text:style-name="T211_1">γ)<text:s/>πρόσβασης<text:s/>σε<text:s/>τραπεζικές<text:s/>υπηρεσίες<text:s/>και<text:s/>εργασίες,<text:s/>όπως<text:s/>είναι<text:s/>το<text:s/>άνοιγμα,<text:s/>η<text:s/>τήρηση<text:s/>και<text:s/>το<text:s/>κλείσιμο<text:s/>λογαριασμού<text:s/>πληρωμών,<text:s/>σύμφωνα<text:s/>με<text:s/>τον<text:s/>ν.<text:s/>4465/2017<text:s/>(Α’<text:s/>47),<text:s/>η<text:s/>κτήση<text:s/>μέσων<text:s/>πληρωμών<text:s/>και<text:s/>η<text:s/>εκτέλεση<text:s/>κάθε<text:s/>πράξης<text:s/>πληρωμής.</text:span></text:p>
      <text:p text:style-name="P212"><text:span text:style-name="T212_1">3.<text:s/>Εξαιρετικά,<text:s/>σε<text:s/>περίπτωση<text:s/>συνδρομής<text:s/>ειδικών<text:s/>και<text:s/>κατονομαζόμενων<text:s/>στην<text:s/>εισαγγελική<text:s/>διάταξη<text:s/>ορισμού<text:s/>επιτρόπου<text:s/>περιστάσεων<text:s/>που<text:s/>συνιστούν<text:s/>ανάγκη<text:s/>επιμέλειας<text:s/>της<text:s/>περιουσίας<text:s/>του<text:s/>ασυνόδευτου<text:s/>ανηλίκου,<text:s/>όπως<text:s/>είναι<text:s/>α)<text:s/>οι<text:s/>διαχειριστικές<text:s/>πράξεις<text:s/>χωρίς<text:s/>διατυπώσεις,<text:s/>β)<text:s/>η<text:s/>διοίκηση<text:s/>περιουσίας<text:s/>που<text:s/>παραχωρείται<text:s/>με<text:s/>διαχειριστικούς<text:s/>όρους,<text:s/>γ)<text:s/>οι<text:s/>διαχειριστικές<text:s/>πράξεις<text:s/>που<text:s/>απαιτούν<text:s/>την<text:s/>άδεια<text:s/>του<text:s/>εποπτικού<text:s/>συμβουλίου<text:s/>του<text:s/>άρθρου<text:s/>1634<text:s/>του<text:s/>Αστικού<text:s/>Κώδικα<text:s/>και<text:s/>δ)<text:s/>οι<text:s/>διαχειριστικές<text:s/>πράξεις<text:s/>που<text:s/>απαιτούν,<text:s/>πέραν<text:s/>της<text:s/>γνώμης<text:s/>του<text:s/>εποπτικού<text:s/>συμβουλίου,<text:s/>και<text:s/>άδεια<text:s/>του<text:s/>δικαστηρίου,<text:s/>εφαρμόζονται<text:s/>αναλόγως<text:s/>και<text:s/>κατά<text:s/>περίπτωση<text:s/>τα<text:s/>άρθρα<text:s/>1615<text:s/>περί<text:s/>διαχειριστικής<text:s/>εξουσίας<text:s/>επιτρόπου,<text:s/>1616<text:s/>περί<text:s/>διοίκησης<text:s/>της<text:s/>περιουσίας<text:s/>του<text:s/>ανηλίκου<text:s/>που<text:s/>περιήλθε<text:s/>σε<text:s/>αυτόν<text:s/>με<text:s/>δωρεά<text:s/>ή<text:s/>διαθήκη,<text:s/>1619<text:s/>περί<text:s/>σύναψης<text:s/>σύμβασης<text:s/>εργασίας<text:s/>ή<text:s/>μαθητείας<text:s/>του<text:s/>ανηλίκου,<text:s/>1620<text:s/>περί<text:s/>χορήγησης<text:s/>γενικής<text:s/>συναίνεσης<text:s/>ή<text:s/>συναίνεσης<text:s/>να<text:s/>ασκήσει<text:s/>επάγγελμα<text:s/>ο<text:s/>ανήλικος,<text:s/>1621<text:s/>περί<text:s/>του<text:s/>δικαιώματος<text:s/>του<text:s/>επιτρόπου<text:s/>να<text:s/>ασκεί<text:s/>αγωγή<text:s/>στο<text:s/>όνομα<text:s/>του<text:s/>ανηλίκου<text:s/>και<text:s/>1624<text:s/>περί<text:s/>των<text:s/>συγκεκριμένων<text:s/>περιπτώσεων<text:s/>που<text:s/>ο<text:s/>επίτροπος<text:s/>επιδιώκει<text:s/>να<text:s/>ενεργήσει<text:s/>στο<text:s/>όνομα<text:s/>του<text:s/>ανηλίκου<text:s/>πράξεις<text:s/>διάθεσης<text:s/>της<text:s/>περιουσίας<text:s/>αυτού,<text:s/>του<text:s/>Αστικού<text:s/>Κώδικα.<text:s/>Οι<text:s/>αρμοδιότητες<text:s/>του<text:s/>εποπτικού<text:s/>συμβουλίου<text:s/>και<text:s/>του<text:s/>δικαστηρίου<text:s/>των<text:s/>άρθρων<text:s/>του<text:s/>προηγούμενου<text:s/>εδαφίου<text:s/>ασκούνται<text:s/>από<text:s/>το<text:s/>Συμβούλιο<text:s/>Επιτροπείας<text:s/>Ασυνόδευτων<text:s/>Ανηλίκων.<text:s/>Κατά<text:s/>την<text:s/>εφαρμογή<text:s/>της<text:s/>παρούσας,<text:s/>ο<text:s/>επίτροπος<text:s/>δεν<text:s/>χρησιμοποιεί<text:s/>για<text:s/>δικό<text:s/>του<text:s/>λογαριασμό<text:s/>οποιοδήποτε<text:s/>περιουσιακό<text:s/>στοιχείο,<text:s/>υλικό<text:s/>και<text:s/>άυλο,<text:s/>του<text:s/>ασυνόδευτου<text:s/>ανηλίκου.»</text:span></text:p>
      <text:h text:style-name="P213" text:outline-level="6"><text:span text:style-name="T213_1">Άρθρο<text:s/>13</text:span></text:h>
      <text:h text:style-name="P214" text:outline-level="6"><text:span text:style-name="T214_1">Αρμόδια<text:s/>αρχή<text:s/>και<text:s/>όργανα<text:s/>της<text:s/>επιτροπείας<text:s/>ασυνόδευτων<text:s/>ανηλίκων<text:s/>-<text:s/>Προσθήκη<text:s/>άρθρου<text:s/>66Ζ<text:s/>στον<text:s/>ν.<text:s/>4939/2022</text:span></text:h>
      <text:p text:style-name="P215"><text:span text:style-name="T215_1">Μετά<text:s/>το<text:s/>άρθρο<text:s/>66ΣΤ<text:s/>του<text:s/>ν.<text:s/>4939/2022<text:s/>(Α’<text:s/>111)<text:s/>προστίθενται<text:s/>στο<text:s/>Κεφάλαιο<text:s/>Γ’:<text:s/>α)<text:s/>Υποκεφάλαιο<text:s/>Γ’<text:s/>με<text:s/>τίτλο<text:s/>«Διαδικασίες<text:s/>επιλογής<text:s/>και<text:s/>ορισμού<text:s/>επιτρόπου<text:s/>-<text:s/>λήξη<text:s/>επιτροπείας»<text:s/>και<text:s/>β)<text:s/>προστίθεται<text:s/>άρθρο<text:s/>66Ζ,<text:s/>το<text:s/>οποίο<text:s/>εντάσσεται<text:s/>στο<text:s/>νέο<text:s/>Υποκεφάλαιο<text:s/>Γ’<text:s/>του<text:s/>Κεφαλαίου<text:s/>Γ’,<text:s/>ως<text:s/>εξής:</text:span></text:p>
      <text:p text:style-name="P216"><text:span text:style-name="T216_1">«ΥΠΟΚΕΦΑΛΑΙΟ<text:s/>Γ’</text:span></text:p>
      <text:p text:style-name="P217"><text:span text:style-name="T217_1">ΔΙΑΔΙΚΑΣΙΕΣ<text:s/>ΕΠΙΛΟΓΗΣ<text:s/>ΚΑΙ<text:s/>ΟΡΙΣΜΟΥ<text:s/>ΕΠΙΤΡΟΠΟΥ-<text:s/>ΛΗΞΗ<text:s/>ΕΠΙΤΡΟΠΕΙΑΣ</text:span></text:p>
      <text:p text:style-name="P218"><text:span text:style-name="T218_1">Άρθρο<text:s/>66Ζ</text:span></text:p>
      <text:p text:style-name="P219"><text:span text:style-name="T219_1">Αρμόδια<text:s/>αρχή<text:s/>και<text:s/>όργανα<text:s/>της<text:s/>επιτροπείας<text:s/>ασυνόδευτων<text:s/>ανηλίκων</text:span></text:p>
      <text:p text:style-name="P220"><text:span text:style-name="T220_1">1.<text:s/>Η<text:s/>Μονάδα<text:s/>Θεσμικής<text:s/>Προστασίας<text:s/>της<text:s/>Ειδικής<text:s/>Γραμματείας<text:s/>Προστασίας<text:s/>Ασυνόδευτων<text:s/>Ανηλίκων<text:s/>του<text:s/>Υπουργείου<text:s/>Μετανάστευσης<text:s/>και<text:s/>Ασύλου<text:s/>είναι<text:s/>αρμόδια<text:s/>για<text:s/>τον<text:s/>σχεδιασμό,<text:s/>τον<text:s/>προγραμματισμό,<text:s/>την<text:s/>οργάνωση,<text:s/>τον<text:s/>συντονισμό,<text:s/>την<text:s/>παρακολούθηση,<text:s/>τον<text:s/>έλεγχο<text:s/>και<text:s/>την<text:s/>αξιολόγηση<text:s/>επιχειρησιακών<text:s/>προγραμμάτων,<text:s/>δράσεων<text:s/>και<text:s/>διαδικασιών<text:s/>ως<text:s/>προς<text:s/>την<text:s/>επιτροπεία<text:s/>των<text:s/>ασυνόδευ-<text:s/>των<text:s/>ανηλίκων.</text:span></text:p>
      <text:p text:style-name="P221"><text:span text:style-name="T221_1">2.<text:s/>Όργανα<text:s/>της<text:s/>επιτροπείας<text:s/>ασυνόδευτων<text:s/>ανηλίκων<text:s/>είναι:<text:s/>α)<text:s/>ο<text:s/>Εισαγγελέας,<text:s/>β)<text:s/>ο<text:s/>επίτροπος,<text:s/>γ)<text:s/>ο<text:s/>εντεταλμένος<text:s/>επιτροπείας<text:s/>και<text:s/>δ)<text:s/>το<text:s/>Συμβούλιο<text:s/>Επιτροπείας<text:s/>Ασυνόδευ-<text:s/>των<text:s/>Ανηλίκων<text:s/>του<text:s/>άρθρου<text:s/>66ΙΘ.»</text:span></text:p>
      <text:h text:style-name="P222" text:outline-level="6"><text:span text:style-name="T222_1">Άρθρο<text:s/>14</text:span></text:h>
      <text:h text:style-name="P223" text:outline-level="6"><text:span text:style-name="T223_1">Φορείς<text:s/>παροχής<text:s/>υπηρεσιών<text:s/>επιτροπείας<text:s/>-</text:span></text:h>
      <text:p text:style-name="P224"><text:span text:style-name="T224_1">Προσθήκη<text:s/>άρθρου<text:s/>66Η<text:s/>στον<text:s/>ν.<text:s/>4939/2022</text:span></text:p>
      <text:p text:style-name="P225"><text:span text:style-name="T225_1">Μετά<text:s/>το<text:s/>άρθρο<text:s/>66Ζ<text:s/>του<text:s/>ν.<text:s/>4939/2022<text:s/>(Α’<text:s/>111),<text:s/>προστίθεται<text:s/>άρθρο<text:s/>66Η<text:s/>ως<text:s/>εξής:</text:span></text:p>
      <text:p text:style-name="P226"><text:span text:style-name="T226_1">«Άρθρο<text:s/>66Η</text:span></text:p>
      <text:p text:style-name="P227"><text:span text:style-name="T227_1">Φορείς<text:s/>παροχής<text:s/>υπηρεσιών<text:s/>επιτροπείας</text:span></text:p>
      <text:p text:style-name="P228"><text:span text:style-name="T228_1">1.<text:s/>Στο<text:s/>Ε.Σ.Ε.Α.Α.<text:s/>υπηρεσίες<text:s/>δύναται<text:s/>να<text:s/>παρέχουν<text:s/>ως<text:s/>φορείς<text:s/>παροχής<text:s/>υπηρεσιών<text:s/>επιτροπείας<text:s/>(Φ.Π.Υ.Ε.):</text:span></text:p>
      <text:p text:style-name="P229"><text:span text:style-name="T229_1">α)<text:s/>Τα<text:s/>νομικά<text:s/>πρόσωπα<text:s/>δημοσίου<text:s/>δικαίου<text:s/>(Ν.Π.Δ.Δ.)<text:s/>της<text:s/>περ.<text:s/>γ’<text:s/>της<text:s/>παρ.<text:s/>1<text:s/>του<text:s/>άρθρου<text:s/>14<text:s/>του<text:s/>ν.<text:s/>4270/2014<text:s/>(Α’<text:s/>143),</text:span></text:p>
      <text:p text:style-name="P230"><text:span text:style-name="T230_1">β)<text:s/>οι<text:s/>Οργανισμοί<text:s/>Τοπικής<text:s/>Αυτοδιοίκησης<text:s/>α’<text:s/>βαθμού<text:s/>(Ο.Τ.Α.)<text:s/>και<text:s/>τα<text:s/>υφιστάμενα<text:s/>νομικά<text:s/>πρόσωπα<text:s/>αυτών,<text:s/>κατά<text:s/>την<text:s/>έννοια<text:s/>της<text:s/>περ.<text:s/>δ’<text:s/>της<text:s/>παρ.<text:s/>1<text:s/>του<text:s/>άρθρου<text:s/>14<text:s/>του<text:s/>ν.<text:s/>4270/2014,</text:span></text:p>
      <text:p text:style-name="P231"><text:span text:style-name="T231_1">γ)<text:s/>τα<text:s/>κρατικά<text:s/>νομικά<text:s/>πρόσωπα<text:s/>ιδιωτικού<text:s/>δικαίου,</text:span></text:p>
      <text:p text:style-name="P232"><text:span text:style-name="T232_1">δ)<text:s/>τα<text:s/>σωματεία<text:s/>των<text:s/>άρθρων<text:s/>78<text:s/>έως<text:s/>106<text:s/>του<text:s/>Αστικού<text:s/>Κώδικα,</text:span></text:p>
      <text:p text:style-name="P233"><text:span text:style-name="T233_1">ε)<text:s/>τα<text:s/>κοινωφελή<text:s/>ιδρύματα<text:s/>του<text:s/>ν.<text:s/>4182/2013<text:s/>(Α’<text:s/>185),<text:s/>στ)<text:s/>οι<text:s/>αστικές<text:s/>μη<text:s/>κερδοσκοπικές<text:s/>εταιρείες,</text:span></text:p>
      <text:p text:style-name="P234"><text:span text:style-name="T234_1">ζ)<text:s/>οι<text:s/>ενώσεις<text:s/>προσώπων<text:s/>του<text:s/>άρθρου<text:s/>107<text:s/>του<text:s/>Αστικού<text:s/>Κώδικα,</text:span></text:p>
      <text:p text:style-name="P235"><text:span text:style-name="T235_1">η)<text:s/>οι<text:s/>οργανώσεις<text:s/>κοινωνίας<text:s/>πολιτών<text:s/>της<text:s/>περ.<text:s/>α’<text:s/>της<text:s/>παρ.<text:s/>1<text:s/>του<text:s/>άρθρου<text:s/>4<text:s/>του<text:s/>ν.<text:s/>4873/2021<text:s/>(Α’<text:s/>248),</text:span></text:p>
      <text:p text:style-name="P236"><text:span text:style-name="T236_1">θ)<text:s/>οι<text:s/>μη<text:s/>κυβερνητικές<text:s/>οργανώσεις<text:s/>της<text:s/>αλλοδαπής<text:s/>που<text:s/>έχουν<text:s/>παράρτημα<text:s/>στην<text:s/>ελληνική<text:s/>επικράτεια,</text:span></text:p>
      <text:p text:style-name="P237"><text:span text:style-name="T237_1">ι)<text:s/>οι<text:s/>διεθνείς<text:s/>οργανισμοί.</text:span></text:p>
      <text:p text:style-name="P238"><text:span text:style-name="T238_1">2.<text:s/>Οι<text:s/>Φ.Π.Υ.Ε.<text:s/>της<text:s/>παρ.<text:s/>1:</text:span></text:p>
      <text:p text:style-name="P239"><text:span text:style-name="T239_1">α)<text:s/>Επιδιώκουν<text:s/>αποδεδειγμένα<text:s/>μη<text:s/>εμπορικό<text:s/>σκοπό,</text:span></text:p>
      <text:p text:style-name="P240"><text:span text:style-name="T240_1">β)<text:s/>υλοποιούν,<text:s/>βάσει<text:s/>οργανικών<text:s/>διατάξεων<text:s/>ή<text:s/>συστατικής<text:s/>και<text:s/>καταστατικής<text:s/>πράξης,<text:s/>δράσεις<text:s/>και<text:s/>προγράμματα<text:s/>προστασίας<text:s/>της<text:s/>παιδικής<text:s/>ηλικίας,<text:s/>που<text:s/>αποδεικνύονται<text:s/>από<text:s/>τον<text:s/>απολογισμό<text:s/>έργου<text:s/>των<text:s/>δύο<text:s/>(2)<text:s/>προηγούμενων<text:s/>ετών,</text:span></text:p>
      <text:p text:style-name="P241"><text:span text:style-name="T241_1">γ)<text:s/>εφόσον<text:s/>πρόκειται<text:s/>για<text:s/>Φ.Π.Υ.Ε.<text:s/>των<text:s/>περ.<text:s/>δ),<text:s/>ε),<text:s/>στ),<text:s/>ζ),<text:s/>η)<text:s/>και<text:s/>θ)<text:s/>της<text:s/>παρ.<text:s/>1,<text:s/>είναι<text:s/>εγγεγραμμένοι<text:s/>στο<text:s/>Μητρώο<text:s/>Ελληνικών<text:s/>και<text:s/>Ξένων<text:s/>Μη<text:s/>Κυβερνητικών<text:s/>Οργανώσεων<text:s/>(ΜΚΟ)<text:s/>του<text:s/>άρθρου<text:s/>78<text:s/>του<text:s/>παρόντος<text:s/>Κώδικα,<text:s/>και</text:span></text:p>
      <text:p text:style-name="P242"><text:span text:style-name="T242_1">δ)<text:s/>τηρούν<text:s/>Πολιτική<text:s/>Παιδικής<text:s/>Προστασίας<text:s/>(Π.Π.Π.),<text:s/>η<text:s/>οποία<text:s/>ακολουθεί<text:s/>τις<text:s/>γενικές<text:s/>αρχές<text:s/>της<text:s/>Διεθνούς<text:s/>Σύμβασης<text:s/>των<text:s/>Ηνωμένων<text:s/>Εθνών<text:s/>για<text:s/>τα<text:s/>Δικαιώματα<text:s/>του<text:s/>Παιδιού,<text:s/>η<text:s/>οποία<text:s/>κυρώθηκε<text:s/>με<text:s/>τον<text:s/>ν.<text:s/>2101/1992<text:s/>(Α’<text:s/>192)<text:s/>και<text:s/>βασίζεται<text:s/>στο<text:s/>διεθνές,<text:s/>ευρωπαϊκό<text:s/>και<text:s/>εθνικό<text:s/>δίκαιο<text:s/>περί<text:s/>προστασίας<text:s/>των<text:s/>παιδιών<text:s/>από<text:s/>κάθε<text:s/>μορφή<text:s/>βίας,<text:s/>κακομεταχείρισης<text:s/>ή<text:s/>εκμετάλλευσης.</text:span></text:p>
      <text:p text:style-name="P243"><text:span text:style-name="T243_1">Η<text:s/>Π.Π.Π.<text:s/>περιλαμβάνει,<text:s/>τουλάχιστον:<text:s/>δα)<text:s/>την<text:s/>περιγραφή<text:s/>των<text:s/>ρόλων<text:s/>του<text:s/>προσωπικού<text:s/>του<text:s/>Φ.Π.Υ.Ε.<text:s/>για<text:s/>την<text:s/>εφαρμογή<text:s/>και<text:s/>παρακολούθηση<text:s/>της<text:s/>Π.Π.Π.,<text:s/>δβ)<text:s/>την<text:s/>περιγραφή<text:s/>των<text:s/>διαδικασιών<text:s/>που<text:s/>ακολουθούνται<text:s/>για<text:s/>τη<text:s/>διασφάλιση<text:s/>της<text:s/>τήρησης<text:s/>της<text:s/>Π.Π.Π.<text:s/>από<text:s/>το<text:s/>προσωπικό,<text:s/>δγ)<text:s/>τον<text:s/>μηχανισμό<text:s/>υποβολής<text:s/>παραπόνων<text:s/>των<text:s/>ασυνό-<text:s/>δευτων<text:s/>ανηλίκων,<text:s/>και<text:s/>γδ)<text:s/>τον<text:s/>μηχανισμό<text:s/>παρακολούθησης<text:s/>της<text:s/>εφαρμογής<text:s/>της<text:s/>Π.Π.Π..</text:span></text:p>
      <text:p text:style-name="P244"><text:span text:style-name="T244_1">Με<text:s/>κοινή<text:s/>απόφαση<text:s/>των<text:s/>Υπουργών<text:s/>Μετανάστευσης<text:s/>και<text:s/>Ασύλου<text:s/>και<text:s/>Εργασίας<text:s/>και<text:s/>Κοινωνικών<text:s/>Υποθέσεων<text:s/>δύναται<text:s/>να<text:s/>καθορίζονται<text:s/>το<text:s/>περιεχόμενο<text:s/>και<text:s/>οι<text:s/>διαδικασίες<text:s/>κατάρτισης<text:s/>και<text:s/>έκδοσης,<text:s/>της<text:s/>Π.Π.Π..</text:span></text:p>
      <text:p text:style-name="P245"><text:span text:style-name="T245_1">3.<text:s/>Η<text:s/>επιλογή<text:s/>των<text:s/>Φ.Π.Υ.Ε.<text:s/>διενεργείται<text:s/>από<text:s/>το<text:s/>Υπουργείο<text:s/>Μετανάστευσης<text:s/>και<text:s/>Ασύλου<text:s/>μέσω:</text:span></text:p>
      <text:p text:style-name="P246"><text:span text:style-name="T246_1">α)<text:s/>Ειδικών<text:s/>διαδικασιών<text:s/>για<text:s/>την<text:s/>κατανομή<text:s/>των<text:s/>δημοσιονομικών<text:s/>πόρων<text:s/>ευρωπαϊκών<text:s/>προγραμμάτων<text:s/>και<text:s/>χρηματοδοτικών<text:s/>μηχανισμών,<text:s/>όπως<text:s/>είναι<text:s/>ο<text:s/>Χρηματοδοτικός<text:s/>Μηχανισμός<text:s/>Ε.Ο.Χ.<text:s/>και<text:s/>το<text:s/>Ταμείο<text:s/>Ασύλου,<text:s/>Μετανάστευσης<text:s/>και<text:s/>Ένταξης<text:s/>του<text:s/>Κανονισμού<text:s/>(ΕΕ)<text:s/>2021/1147<text:s/>του<text:s/>Ευρωπαϊκού<text:s/>Κοινοβουλίου<text:s/>και<text:s/>του<text:s/>Συμβουλίου<text:s/>της<text:s/>7ης<text:s/>Ιουλίου<text:s/>2021<text:s/>για<text:s/>τη<text:s/>θέσπιση<text:s/>του<text:s/>Ταμείου<text:s/>Ασύλου,<text:s/>Μετανάστευσης<text:s/>και<text:s/>Ένταξης<text:s/>(L<text:s/>251),</text:span></text:p>
      <text:p text:style-name="P247"><text:span text:style-name="T247_1">β)<text:s/>διαγωνιστικής<text:s/>διαδικασίας,<text:s/>σύμφωνα<text:s/>με<text:s/>τον<text:s/>ν.<text:s/>4412/2016<text:s/>(Α’<text:s/>147)<text:s/>περί<text:s/>δημοσίων<text:s/>συμβάσεων,</text:span></text:p>
      <text:p text:style-name="P248"><text:span text:style-name="T248_1">γ)<text:s/>σύναψης<text:s/>προγραμματικής<text:s/>σύμβασης,<text:s/>του<text:s/>άρθρου<text:s/>61<text:s/>του<text:s/>ν.<text:s/>4609/2019<text:s/>(Α’<text:s/>67),</text:span></text:p>
      <text:p text:style-name="P249"><text:span text:style-name="T249_1">δ)<text:s/>επιχορήγησης<text:s/>από<text:s/>το<text:s/>Υπουργείο<text:s/>Μετανάστευσης<text:s/>και<text:s/>Ασύλου<text:s/>Φ.Π.Υ.Ε.<text:s/>του<text:s/>ιδιωτικού<text:s/>τομέα<text:s/>μη<text:s/>κερδοσκοπικού<text:s/>χαρακτήρα<text:s/>που<text:s/>πληρούν<text:s/>τα<text:s/>κριτήρια<text:s/>του<text:s/>παρόντος,</text:span></text:p>
      <text:p text:style-name="P250"><text:span text:style-name="T250_1">ε)<text:s/>υπογραφής<text:s/>μνημονίου<text:s/>ή<text:s/>συμφωνίας<text:s/>συνεργασίας<text:s/>μεταξύ<text:s/>του<text:s/>Υπουργείου<text:s/>Μετανάστευσης<text:s/>και<text:s/>Ασύλου<text:s/>και<text:s/>του<text:s/>Φ.Π.Υ.Ε..</text:span></text:p>
      <text:p text:style-name="P251"><text:span text:style-name="T251_1">4.<text:s/>Όταν<text:s/>ολοκληρώνονται<text:s/>οι<text:s/>διαδικασίες<text:s/>της<text:s/>παρ.<text:s/>3<text:s/>με<text:s/>την<text:s/>υπογραφή<text:s/>νομικά<text:s/>δεσμευτικού<text:s/>εγγράφου<text:s/>και<text:s/>παρέρχονται<text:s/>άπρακτες<text:s/>οι<text:s/>προθεσμίες<text:s/>άσκησης<text:s/>των<text:s/>προβλεπόμενων<text:s/>από<text:s/>την<text:s/>οικεία<text:s/>νομοθεσία<text:s/>ενδίκων<text:s/>βοηθημάτων,<text:s/>οι<text:s/>επιλεγόμενοι<text:s/>Φ.Π.Υ.Ε.<text:s/>καταχωρίζονται<text:s/>σε<text:s/>κατάλογο,<text:s/>ο<text:s/>οποίος,<text:s/>με<text:s/>επιμέλεια<text:s/>της<text:s/>Μονάδας<text:s/>Θεσμικής<text:s/>Προστασίας,<text:s/>κοινοποιείται<text:s/>άμεσα<text:s/>στις<text:s/>εισαγ-<text:s/>γελικές<text:s/>αρχές<text:s/>για<text:s/>την<text:s/>κίνηση<text:s/>της<text:s/>διαδικασίας<text:s/>ορισμού<text:s/>επιτρόπων<text:s/>της<text:s/>παρ.<text:s/>2<text:s/>του<text:s/>άρθρου<text:s/>66ΙΑ.</text:span></text:p>
      <text:p text:style-name="P252"><text:span text:style-name="T252_1">5.<text:s/>Η<text:s/>Μονάδα<text:s/>Θεσμικής<text:s/>Προστασίας<text:s/>μεριμνά<text:s/>για<text:s/>την<text:s/>τακτική<text:s/>επικαιροποίηση<text:s/>του<text:s/>καταλόγου<text:s/>της<text:s/>παρ.<text:s/>4.»</text:span></text:p>
      <text:h text:style-name="P253" text:outline-level="6"><text:span text:style-name="T253_1">Άρθρο<text:s/>15</text:span></text:h>
      <text:h text:style-name="P254" text:outline-level="6"><text:span text:style-name="T254_1">Πόροι<text:s/>χρηματοδότησης<text:s/>-</text:span></text:h>
      <text:p text:style-name="P255"><text:span text:style-name="T255_1">Προσθήκη<text:s/>άρθρου<text:s/>66Θ<text:s/>στον<text:s/>ν.<text:s/>4939/2022</text:span></text:p>
      <text:p text:style-name="P256"><text:span text:style-name="T256_1">Μετά<text:s/>το<text:s/>άρθρο<text:s/>66Η<text:s/>του<text:s/>ν.<text:s/>4939/2022<text:s/>(Α’<text:s/>111),<text:s/>προστίθεται<text:s/>άρθρο<text:s/>66Θ<text:s/>ως<text:s/>εξής:</text:span></text:p>
      <text:p text:style-name="P257"><text:span text:style-name="T257_1">«Άρθρο<text:s/>66Θ</text:span></text:p>
      <text:p text:style-name="P258"><text:span text:style-name="T258_1">Πόροι<text:s/>χρηματοδότησης</text:span></text:p>
      <text:p text:style-name="P259"><text:span text:style-name="T259_1">1.<text:s/>Με<text:s/>γνώμονα<text:s/>την<text:s/>αποτελεσματικότερη<text:s/>απόδοση<text:s/>των<text:s/>διατιθέμενων<text:s/>πόρων,<text:s/>η<text:s/>Μονάδα<text:s/>Θεσμικής<text:s/>Προστασίας<text:s/>εισηγείται<text:s/>και<text:s/>υποβάλλει<text:s/>προτάσεις<text:s/>για<text:s/>τη<text:s/>χρηματοδότηση,<text:s/>σε<text:s/>εθνικό<text:s/>και<text:s/>ευρωπαϊκό<text:s/>επίπεδο,<text:s/>δράσεων<text:s/>και<text:s/>προγραμμάτων<text:s/>επιτροπείας<text:s/>των<text:s/>ασυνό-<text:s/>δευτων<text:s/>ανηλίκων.</text:span></text:p>
      <text:p text:style-name="P260"><text:span text:style-name="T260_1">2.<text:s/>Το<text:s/>Ε.Σ.Ε.Α.Α.<text:s/>δύναται<text:s/>να<text:s/>χρηματοδοτείται,<text:s/>ιδίως,<text:s/>από:<text:s/>α)<text:s/>το<text:s/>εθνικό<text:s/>και<text:s/>συγχρηματοδοτούμενο<text:s/>σκέλος<text:s/>του<text:s/>προγράμματος<text:s/>δημοσίων<text:s/>επενδύσεων<text:s/>για<text:s/>υλοποίηση<text:s/>δράσεων<text:s/>διεθνούς<text:s/>προστασίας,<text:s/>μετανάστευσης<text:s/>και<text:s/>κοινωνικής<text:s/>ένταξης<text:s/>ασυνόδευτων<text:s/>ανηλίκων,</text:span></text:p>
      <text:p text:style-name="P261"><text:span text:style-name="T261_1">β)<text:s/>τις<text:s/>πιστώσεις<text:s/>του<text:s/>τακτικού<text:s/>προϋπολογισμού<text:s/>του<text:s/>Υπουργείου<text:s/>Μετανάστευσης<text:s/>και<text:s/>Ασύλου,</text:span></text:p>
      <text:p text:style-name="P262"><text:span text:style-name="T262_1">γ)<text:s/>ίδιους<text:s/>πόρους<text:s/>των<text:s/>Φ.Π.Υ.Ε.,</text:span></text:p>
      <text:p text:style-name="P263"><text:span text:style-name="T263_1">δ)<text:s/>δωρεές<text:s/>και<text:s/>κληροδοτήματα,<text:s/>και</text:span></text:p>
      <text:p text:style-name="P264"><text:span text:style-name="T264_1">ε)<text:s/>χρηματοδοτήσεις<text:s/>προγραμμάτων<text:s/>από<text:s/>διεθνείς<text:s/>οργανισμούς.»</text:span></text:p>
      <text:h text:style-name="P265" text:outline-level="6"><text:span text:style-name="T265_1">Άρθρο<text:s/>16</text:span></text:h>
      <text:h text:style-name="P266" text:outline-level="6"><text:span text:style-name="T266_1">Αναγγελία<text:s/>κατάστασης<text:s/>επιτροπείας<text:s/>-</text:span></text:h>
      <text:p text:style-name="P267"><text:span text:style-name="T267_1">Προσθήκη<text:s/>άρθρου<text:s/>66Ι<text:s/>στον<text:s/>ν.<text:s/>4939/2022</text:span></text:p>
      <text:p text:style-name="P268"><text:span text:style-name="T268_1">Μετά<text:s/>το<text:s/>άρθρο<text:s/>66Θ<text:s/>του<text:s/>ν.<text:s/>4939/2022<text:s/>(Α’<text:s/>111),<text:s/>προστίθεται<text:s/>άρθρο<text:s/>66Ι<text:s/>ως<text:s/>εξής:</text:span></text:p>
      <text:p text:style-name="P269"><text:span text:style-name="T269_1">«Άρθρο<text:s/>66Ι</text:span></text:p>
      <text:p text:style-name="P270"><text:span text:style-name="T270_1">Αναγγελία<text:s/>κατάστασης<text:s/>επιτροπείας</text:span></text:p>
      <text:p text:style-name="P271"><text:span text:style-name="T271_1">1.<text:s/>Κάθε<text:s/>φορέας<text:s/>αναγγελίας,<text:s/>μόλις<text:s/>λαμβάνει<text:s/>γνώση<text:s/>της<text:s/>παρουσίας,<text:s/>είτε<text:s/>σε<text:s/>σημεία<text:s/>εισόδου<text:s/>είτε<text:s/>στην<text:s/>ενδοχώρα,<text:s/>πολίτη<text:s/>τρίτης<text:s/>χώρας<text:s/>ή<text:s/>ανιθαγενούς,<text:s/>ο<text:s/>οποίος:<text:s/>α)<text:s/>είναι<text:s/>προδήλως<text:s/>ανήλικος<text:s/>ή<text:s/>έχει<text:s/>καταγραφεί<text:s/>ως<text:s/>ανήλικος<text:s/>από<text:s/>τις<text:s/>αρμόδιες<text:s/>ελληνικές<text:s/>αρχές,<text:s/>και<text:s/>β)<text:s/>πληροί<text:s/>τα<text:s/>κριτήρια<text:s/>υπαγωγής<text:s/>στον<text:s/>ορισμό<text:s/>του<text:s/>ασυνόδευτου<text:s/>ανηλίκου<text:s/>κατά<text:s/>την<text:s/>παρ.<text:s/>2<text:s/>του<text:s/>άρθρου<text:s/>66Α,<text:s/>ενημερώνει,<text:s/>με<text:s/>τη<text:s/>χρήση<text:s/>μέσων<text:s/>Τεχνολογιών<text:s/>Πληροφορικής<text:s/>και<text:s/>Επικοινωνιών<text:s/>(Τ.Π.Ε.),<text:s/>εντός<text:s/>είκοσι<text:s/>τεσσάρων<text:s/>(24)<text:s/>ωρών<text:s/>τη<text:s/>Μονάδα<text:s/>Θεσμικής<text:s/>Προστασίας<text:s/>και<text:s/>τον<text:s/>Εισαγγελέα,<text:s/>γνωστοποιώντας<text:s/>κάθε<text:s/>πληροφορία<text:s/>σχετική<text:s/>με<text:s/>την<text:s/>προσωπική<text:s/>κατάσταση<text:s/>του<text:s/>ασυνόδευτου<text:s/>ανηλίκου.</text:span></text:p>
      <text:p text:style-name="P272"><text:span text:style-name="T272_1">2.<text:s/>Η<text:s/>αναγγελία<text:s/>της<text:s/>κατάστασης<text:s/>επιτροπείας<text:s/>ασυνόδευ-<text:s/>του<text:s/>ανηλίκου<text:s/>εκκινεί<text:s/>όταν<text:s/>ένας<text:s/>ανήλικος<text:s/>ταυτοποιηθεί<text:s/>ή<text:s/>καταγραφεί<text:s/>ως<text:s/>ασυνόδευτος<text:s/>από<text:s/>τις<text:s/>αρμόδιες<text:s/>υπηρεσίες<text:s/>της<text:s/>Ελληνικής<text:s/>Αστυνομίας<text:s/>ή<text:s/>του<text:s/>Λιμενικού<text:s/>Σώματος<text:s/>-<text:s/>Ελληνικής<text:s/>Ακτοφυλακής,<text:s/>την<text:s/>Υπηρεσία<text:s/>Υποδοχής<text:s/>και<text:s/>Ταυτοποίησης<text:s/>ή<text:s/>την<text:s/>Υπηρεσία<text:s/>Ασύλου<text:s/>ή<text:s/>άλλη<text:s/>αρμόδια<text:s/>αρχή.</text:span></text:p>
      <text:p text:style-name="P273"><text:span text:style-name="T273_1">3.<text:s/>Η<text:s/>Μονάδα<text:s/>Θεσμικής<text:s/>Προστασίας,<text:s/>σε<text:s/>συνεργασία<text:s/>με<text:s/>τον<text:s/>Εισαγγελέα,<text:s/>μεριμνά<text:s/>για<text:s/>τον<text:s/>άμεσο<text:s/>ορισμό<text:s/>επιτρόπου,<text:s/>σύμφωνα<text:s/>με<text:s/>το<text:s/>άρθρο<text:s/>66ΙΑ.»</text:span></text:p>
      <text:h text:style-name="P274" text:outline-level="6"><text:span text:style-name="T274_1">Άρθρο<text:s/>17</text:span></text:h>
      <text:h text:style-name="P275" text:outline-level="6"><text:span text:style-name="T275_1">Διαδικασία<text:s/>ορισμού<text:s/>επιτρόπου<text:s/>-<text:s/>Προσθήκη<text:s/>άρθρου<text:s/>66<text:s/>ΙΑ<text:s/>στον<text:s/>ν.<text:s/>4939/2022</text:span></text:h>
      <text:p text:style-name="P276"><text:span text:style-name="T276_1">Μετά<text:s/>το<text:s/>άρθρο<text:s/>66Ι<text:s/>του<text:s/>ν.<text:s/>4939/2022<text:s/>(Α’<text:s/>111),<text:s/>προστίθεται<text:s/>άρθρο<text:s/>66ΙΑ<text:s/>ως<text:s/>εξής:</text:span></text:p>
      <text:h text:style-name="P277" text:outline-level="6"><text:span text:style-name="T277_1">Άρθρο<text:s/>66<text:s/></text:span></text:h>
      <text:h text:style-name="P278" text:outline-level="6"><text:span text:style-name="T278_1">ΙΑ</text:span></text:h>
      <text:p text:style-name="P279"><text:span text:style-name="T279_1">Διαδικασία<text:s/>ορισμού<text:s/>επιτρόπου</text:span></text:p>
      <text:p text:style-name="P280"><text:span text:style-name="T280_1">1.</text:span><text:span text:style-name="T280_2"><text:s/>Ο<text:s/>Εισαγγελέας<text:s/>α)<text:s/>διατάσσει<text:s/>την<text:s/>επιτροπεία,<text:s/>β)<text:s/>ορίζει<text:s/>τον<text:s/>επίτροπο,<text:s/>γ)<text:s/>προσδιορίζει<text:s/>τα<text:s/>προσωπικά<text:s/>στοιχεία<text:s/>και<text:s/>τον<text:s/>τόπο<text:s/>διαμονής<text:s/>των<text:s/>ασυνόδευτων<text:s/>ανηλίκων<text:s/>που<text:s/>τελούν<text:s/>υπό<text:s/>επιτροπεία<text:s/>και<text:s/>δ)<text:s/>καθορίζει<text:s/>τον<text:s/>τομέα<text:s/>δράσης<text:s/>του<text:s/>επιτρόπου.</text:span></text:p>
      <text:p text:style-name="P281"><text:span text:style-name="T281_1">2.</text:span><text:span text:style-name="T281_2"><text:s/>Ο<text:s/>Εισαγγελέας<text:s/>που<text:s/>διατάσσει<text:s/>την<text:s/>επιτροπεία,<text:s/>ορίζει,<text:s/>κατ’<text:s/>αρχήν,<text:s/>επίτροπο<text:s/>από<text:s/>τον<text:s/>κατάλογο<text:s/>των<text:s/>Φ.Π.Υ.Ε.<text:s/>της<text:s/>παρ.<text:s/>4<text:s/>του<text:s/>άρθρου<text:s/>66Η.<text:s/>Εάν<text:s/>για<text:s/>οποιονδήποτε<text:s/>λόγο<text:s/>δεν<text:s/>έχει<text:s/>ολοκληρωθεί<text:s/>η<text:s/>κατάρτιση<text:s/>του<text:s/>καταλόγου<text:s/>αυτού,<text:s/>ο<text:s/>Εισαγγελέας<text:s/>ορίζει<text:s/>ως<text:s/>επίτροπο<text:s/>οποιοδήποτε<text:s/>νομικό<text:s/>πρόσωπο<text:s/>πληροί<text:s/>τα<text:s/>κριτήρια<text:s/>των<text:s/>παρ.<text:s/>1<text:s/>και<text:s/>2<text:s/>του<text:s/>άρθρου<text:s/>66Η<text:s/>ύστερα<text:s/>από<text:s/>α)<text:s/>αίτηση<text:s/>του<text:s/>νομικού<text:s/>προσώπου,<text:s/>ή<text:s/>β)<text:s/>πρόταση<text:s/>της<text:s/>Μονάδας<text:s/>Θεσμικής<text:s/>Προστασίας,<text:s/>με<text:s/>την<text:s/>οποία<text:s/>γνωστοποιείται<text:s/>κατάσταση<text:s/>επιτροπείας.</text:span></text:p>
      <text:p text:style-name="P282"><text:span text:style-name="T282_1">3.</text:span><text:span text:style-name="T282_2"><text:s/>Ο<text:s/>Εισαγγελέας<text:s/>που<text:s/>διατάσσει<text:s/>την<text:s/>επιτροπεία,<text:s/>δύ-<text:s/>ναται<text:s/>να<text:s/>αναθέτει,<text:s/>μέσω<text:s/>διάταξης,<text:s/>την<text:s/>άσκηση<text:s/>της<text:s/>καθημερινής<text:s/>φροντίδας<text:s/>ασυνόδευτου<text:s/>ανηλίκου<text:s/>κατά<text:s/>την<text:s/>έννοια<text:s/>της<text:s/>περ.<text:s/>δ)<text:s/>της<text:s/>παρ.<text:s/>2<text:s/>του<text:s/>άρθρου<text:s/>66Δ<text:s/>σε<text:s/>ενήλικο<text:s/>συγγενή<text:s/>εξ<text:s/>αίματος<text:s/>έως<text:s/>τον<text:s/>τρίτο<text:s/>βαθμό<text:s/>ή<text:s/>σε<text:s/>ενήλικο<text:s/>πρόσωπο<text:s/>του<text:s/>φιλικού<text:s/>του<text:s/>περιβάλλοντος,<text:s/>κατόπιν<text:s/>αξιολόγησης<text:s/>της<text:s/>καταλληλότητάς<text:s/>του,<text:s/>με<text:s/>γνώμονα<text:s/>το<text:s/>βέλτιστο<text:s/>συμφέρον<text:s/>του<text:s/>ανηλίκου.<text:s/>Για<text:s/>την<text:s/>εφαρμογή<text:s/>του<text:s/>πρώτου<text:s/>εδαφίου,<text:s/>λαμβάνεται<text:s/>υπόψη<text:s/>η<text:s/>γνώμη<text:s/>του<text:s/>ανηλίκου,<text:s/>εκτιμάται<text:s/>η<text:s/>σχέση<text:s/>του<text:s/>ανηλίκου<text:s/>με<text:s/>το<text:s/>ανωτέρω<text:s/>ενήλικο<text:s/>πρόσωπο<text:s/>και<text:s/>διερευνάται<text:s/>αν<text:s/>το<text:s/>πρόσωπο<text:s/>αυτό<text:s/>διαθέτει<text:s/>οριστικό<text:s/>ή<text:s/>προσωρινό<text:s/>τίτλο<text:s/>διαμονής,<text:s/>συναινεί<text:s/>και<text:s/>είναι<text:s/>σε<text:s/>θέση<text:s/>να<text:s/>φροντίσει<text:s/>τον<text:s/>ανήλικο.<text:s/>Προς<text:s/>τούτο<text:s/>συμβάλλουν<text:s/>η<text:s/>αξιολόγηση<text:s/>βέλτιστου<text:s/>συμφέροντος<text:s/>ή<text:s/>η<text:s/>κοινωνική<text:s/>έκθεση<text:s/>που<text:s/>έχει<text:s/>διενεργηθεί<text:s/>από<text:s/>τον<text:s/>επίτροπο<text:s/>ή<text:s/>την<text:s/>Υπηρεσία<text:s/>Υποδοχής<text:s/>και<text:s/>Ταυτοποίησης<text:s/>ή<text:s/>άλλη<text:s/>αρμόδια<text:s/>αρχή<text:s/>ή<text:s/>φορέα<text:s/>παιδικής<text:s/>προστασίας.</text:span></text:p>
      <text:p text:style-name="P283"><text:span text:style-name="T283_1">4.</text:span><text:span text:style-name="T283_2"><text:s/>Ο<text:s/>ορισμός<text:s/>επιτρόπου<text:s/>ασυνόδευτου<text:s/>ανηλίκου<text:s/>καταχωρίζεται<text:s/>σε<text:s/>ειδικό<text:s/>δημόσιο<text:s/>βιβλίο<text:s/>που<text:s/>τηρείται<text:s/>στη<text:s/>γραμματεία<text:s/>της<text:s/>Εισαγγελίας<text:s/>Πρωτοδικών.<text:s/>Η<text:s/>εισαγγελι-<text:s/>κή<text:s/>διάταξη<text:s/>επιδίδεται,<text:s/>με<text:s/>επιμέλεια<text:s/>της<text:s/>οικείας<text:s/>γραμματείας,<text:s/>στη<text:s/>Μονάδα<text:s/>Θεσμικής<text:s/>Προστασίας<text:s/>και<text:s/>στον<text:s/>επίτροπο.<text:s/>Η<text:s/>Μονάδα<text:s/>Θεσμικής<text:s/>Προστασίας<text:s/>γνωστοποιεί<text:s/>αμελλητί<text:s/>τον<text:s/>ορισμό<text:s/>επιτρόπου<text:s/>στον<text:s/>φορέα<text:s/>αναγγελίας<text:s/>και<text:s/>αυτός<text:s/>ενημερώνει<text:s/>άμεσα<text:s/>τον<text:s/>ασυνόδευτο<text:s/>ανήλικο<text:s/>σε<text:s/>γλώσσα<text:s/>που<text:s/>κατανοεί.»</text:span></text:p>
      <text:h text:style-name="P284" text:outline-level="6"><text:span text:style-name="T284_1">Άρθρο<text:s/>18</text:span></text:h>
      <text:h text:style-name="P285" text:outline-level="6"><text:span text:style-name="T285_1">Αποποίηση<text:s/>και<text:s/>παραίτηση<text:s/>επιτρόπου<text:s/>-</text:span></text:h>
      <text:p text:style-name="P286"><text:span text:style-name="T286_1">Προσθήκη<text:s/>άρθρου<text:s/>66ΙΒ<text:s/>στον<text:s/>ν.<text:s/>4939/2022</text:span></text:p>
      <text:p text:style-name="P287"><text:span text:style-name="T287_1">Μετά<text:s/>το<text:s/>άρθρο<text:s/>66ΙΑ<text:s/>του<text:s/>ν.<text:s/>4939/2022<text:s/>(Α’<text:s/>111),<text:s/>προστίθεται<text:s/>άρθρο<text:s/>66ΙΒ<text:s/>ως<text:s/>εξής:</text:span></text:p>
      <text:p text:style-name="P288"><text:span text:style-name="T288_1">«Άρθρο<text:s/>66ΙΒ</text:span></text:p>
      <text:p text:style-name="P289"><text:span text:style-name="T289_1">Αποποίηση<text:s/>και<text:s/>παραίτηση<text:s/>επιτρόπου</text:span></text:p>
      <text:p text:style-name="P290"><text:span text:style-name="T290_1">1.<text:s/>Ο<text:s/>επίτροπος<text:s/>που<text:s/>ορίζεται<text:s/>από<text:s/>τον<text:s/>Εισαγγελέα<text:s/>έχει<text:s/>το<text:s/>δικαίωμα,<text:s/>εντός<text:s/>τεσσάρων<text:s/>(4)<text:s/>ημερολογιακών<text:s/>ημερών<text:s/>από<text:s/>την<text:s/>επίδοση<text:s/>της<text:s/>σχετικής<text:s/>διάταξης<text:s/>σέ<text:s/>αυτόν,<text:s/>να<text:s/>αποποιηθεί<text:s/>τον<text:s/>ορισμό,<text:s/>εκτός<text:s/>αν<text:s/>έχει<text:s/>οριστεί<text:s/>σύμφωνα<text:s/>με<text:s/>το<text:s/>πρώτο<text:s/>εδάφιο<text:s/>της<text:s/>παρ.<text:s/>2<text:s/>του<text:s/>άρθρου<text:s/>66<text:s/>ΙΑ.</text:span></text:p>
      <text:p text:style-name="P291"><text:span text:style-name="T291_1">2.<text:s/>Σε<text:s/>περίπτωση<text:s/>ρητής<text:s/>αποδοχής<text:s/>του<text:s/>ορισμού<text:s/>ή<text:s/>παρέλευσης<text:s/>άπρακτης<text:s/>της<text:s/>προθεσμίας<text:s/>της<text:s/>παρ.<text:s/>1,<text:s/>ο<text:s/>επίτροπος<text:s/>υποχρεούται,<text:s/>εντός<text:s/>τριών<text:s/>(3)<text:s/>ημερολογιακών<text:s/>ημερών,<text:s/>να<text:s/>γνωστοποιήσει<text:s/>στη<text:s/>Μονάδα<text:s/>Θεσμικής<text:s/>Προστασίας<text:s/>τα<text:s/>στοιχεία<text:s/>των<text:s/>συντονιστών<text:s/>και<text:s/>των<text:s/>εντεταλμένων<text:s/>επιτροπείας<text:s/>για<text:s/>τους<text:s/>ανηλίκους<text:s/>που<text:s/>τίθενται<text:s/>υπό<text:s/>επιτροπεία<text:s/>με<text:s/>τη<text:s/>συγκεκριμένη<text:s/>διάταξη<text:s/>του<text:s/>Εισαγγελέα.</text:span></text:p>
      <text:p text:style-name="P292"><text:span text:style-name="T292_1">3.<text:s/>Η<text:s/>δήλωση<text:s/>αποποίησης<text:s/>κοινοποιείται<text:s/>στον<text:s/>Εισαγγελέα<text:s/>και<text:s/>στη<text:s/>Μονάδα<text:s/>Θεσμικής<text:s/>Προστασίας<text:s/>και<text:s/>καταχωρίζεται<text:s/>στο<text:s/>βιβλίο<text:s/>της<text:s/>παρ.<text:s/>4<text:s/>του<text:s/>άρθρου<text:s/>66<text:s/>ΙΑ.</text:span></text:p>
      <text:p text:style-name="P293"><text:span text:style-name="T293_1">4.<text:s/>Ο<text:s/>επίτροπος<text:s/>έχει<text:s/>το<text:s/>δικαίωμα<text:s/>να<text:s/>παραιτηθεί,<text:s/>εφόσον<text:s/>συντρέχει<text:s/>αντικειμενική<text:s/>αδυναμία<text:s/>συνέχισης<text:s/>της<text:s/>επιτροπείας,<text:s/>όπως<text:s/>πτώχευση.</text:span></text:p>
      <text:p text:style-name="P294"><text:span text:style-name="T294_1">5.<text:s/>Η<text:s/>παραίτηση<text:s/>καταχωρίζεται<text:s/>στο<text:s/>βιβλίο<text:s/>της<text:s/>παρ.<text:s/>4<text:s/>του<text:s/>άρθρου<text:s/>66<text:s/>ΙΑ<text:s/>και<text:s/>κοινοποιείται<text:s/>στη<text:s/>Μονάδα<text:s/>Θεσμικής<text:s/>Προστασίας.</text:span></text:p>
      <text:p text:style-name="P295"><text:span text:style-name="T295_1">6.<text:s/>Ο<text:s/>επίτροπος<text:s/>υποχρεούται<text:s/>να<text:s/>αποποιηθεί<text:s/>τον<text:s/>ορισμό<text:s/>του<text:s/>ή<text:s/>να<text:s/>παραιτηθεί,<text:s/>αν<text:s/>συντρέχουν<text:s/>περιστάσεις<text:s/>που<text:s/>δύναται<text:s/>να<text:s/>επηρεάσουν<text:s/>την<text:s/>ανεξαρτησία<text:s/>και<text:s/>την<text:s/>αμεροληψία<text:s/>του,<text:s/>σύμφωνα<text:s/>με<text:s/>το<text:s/>άρθρο<text:s/>66ΙΣΤ.»</text:span></text:p>
      <text:h text:style-name="P296" text:outline-level="6"><text:span text:style-name="T296_1">Άρθρο<text:s/>19</text:span></text:h>
      <text:h text:style-name="P297" text:outline-level="6"><text:span text:style-name="T297_1">Λήξη<text:s/>επιτροπείας<text:s/>-<text:s/>Προσθήκη<text:s/>άρθρου<text:s/>66ΙΓ<text:s/>στον<text:s/>ν.<text:s/>4939/2022</text:span></text:h>
      <text:p text:style-name="P298"><text:span text:style-name="T298_1">Μετά<text:s/>το<text:s/>άρθρο<text:s/>66ΙΒ<text:s/>του<text:s/>ν.<text:s/>4939/2022<text:s/>(Α’<text:s/>111),<text:s/>προστίθεται<text:s/>άρθρο<text:s/>66ΙΓ<text:s/>ως<text:s/>εξής:</text:span></text:p>
      <text:p text:style-name="P299"><text:span text:style-name="T299_1">«Άρθρο<text:s/>66ΙΓ</text:span></text:p>
      <text:p text:style-name="P300"><text:span text:style-name="T300_1">Λήξη<text:s/>επιτροπείας</text:span></text:p>
      <text:p text:style-name="P301"><text:span text:style-name="T301_1">1.<text:s/>Η<text:s/>επιτροπεία<text:s/>του<text:s/>ασυνόδευτου<text:s/>ανηλίκου<text:s/>λήγει<text:s/>αυτοδικαίως<text:s/>με:</text:span></text:p>
      <text:p text:style-name="P302"><text:span text:style-name="T302_1">α)<text:s/>Την<text:s/>ενηλικίωσή<text:s/>του,</text:span></text:p>
      <text:p text:style-name="P303"><text:span text:style-name="T303_1">β)<text:s/>τον<text:s/>θάνατό<text:s/>του,</text:span></text:p>
      <text:p text:style-name="P304"><text:span text:style-name="T304_1">γ)<text:s/>την<text:s/>αναχώρησή<text:s/>του<text:s/>από<text:s/>την<text:s/>ελληνική<text:s/>επικράτεια<text:s/>με<text:s/>οποιονδήποτε<text:s/>τρόπο,</text:span></text:p>
      <text:p text:style-name="P305"><text:span text:style-name="T305_1">δ)<text:s/>τη<text:s/>διαπίστωση<text:s/>ότι<text:s/>δεν<text:s/>είναι<text:s/>ανήλικος,<text:s/>σύμφωνα<text:s/>με<text:s/>την<text:s/>απόφαση<text:s/>της<text:s/>παρ.<text:s/>8<text:s/>του<text:s/>άρθρου<text:s/>7<text:s/>του<text:s/>ν.<text:s/>4375/2016<text:s/>(Α’<text:s/>51)<text:s/>για<text:s/>τη<text:s/>διαδικασία<text:s/>και<text:s/>τις<text:s/>προϋποθέσεις<text:s/>διαπίστωσης<text:s/>της<text:s/>ανηλικότητας<text:s/>αιτούντων<text:s/>διεθνή<text:s/>προστασία,<text:s/>κατόπιν<text:s/>κρίσης<text:s/>επί<text:s/>ενδικοφανούς<text:s/>προσφυγής<text:s/>ή<text:s/>αφού<text:s/>παρέλθει<text:s/>άπρακτη<text:s/>η<text:s/>σχετική<text:s/>προθεσμία,</text:span></text:p>
      <text:p text:style-name="P306"><text:span text:style-name="T306_1">ε)<text:s/>την<text:s/>κτήση<text:s/>της<text:s/>ελληνικής<text:s/>ιθαγένειας,<text:s/>σύμφωνα<text:s/>με<text:s/>τον<text:s/>Κώδικα<text:s/>της<text:s/>Ελληνικής<text:s/>Ιθαγένειας<text:s/>[ν.<text:s/>3284/2004<text:s/>(Α’<text:s/>217)],<text:s/>στ)<text:s/>την<text:s/>παρέλευση<text:s/>ενός<text:s/>(1)<text:s/>μήνα<text:s/>από<text:s/>τη<text:s/>δήλωση<text:s/>εξαφάνισης<text:s/>του<text:s/>ασυνόδευτου<text:s/>ανηλίκου,<text:s/>εφόσον<text:s/>η<text:s/>σχετική<text:s/>αναζήτηση<text:s/>αποβαίνει<text:s/>αναποτελεσματική<text:s/>έπειτα<text:s/>από<text:s/>έρευνα<text:s/>της<text:s/>Ελληνικής<text:s/>Αστυνομίας<text:s/>για<text:s/>τον<text:s/>εντοπισμό<text:s/>του<text:s/>ανηλίκου,<text:s/>σύμφωνα<text:s/>με<text:s/>το<text:s/>άρθρο<text:s/>24<text:s/>του<text:s/>π.δ.<text:s/>141/1991<text:s/>(Α’<text:s/>58),<text:s/>την<text:s/>υπ’<text:s/>αρ.<text:s/>2/1985<text:s/>Κανονιστική<text:s/>Διαταγή<text:s/>και<text:s/>τις<text:s/>οικείες<text:s/>εγκυκλίους/διαταγές<text:s/>της<text:s/>Ελληνικής<text:s/>Αστυνομίας.</text:span></text:p>
      <text:p text:style-name="P307"><text:span text:style-name="T307_1">Αν<text:s/>ο<text:s/>ασυνόδευτος<text:s/>ανήλικος<text:s/>εμφανιστεί<text:s/>μετά<text:s/>από<text:s/>την<text:s/>παρέλευση<text:s/>ενός<text:s/>(1)<text:s/>μήνα<text:s/>από<text:s/>τη<text:s/>δήλωση<text:s/>εξαφάνισης<text:s/>του,<text:s/>ακολουθείται<text:s/>η<text:s/>διαδικασία<text:s/>της<text:s/>αναγγελίας<text:s/>κατάστασης<text:s/>επιτροπείας<text:s/>του<text:s/>άρθρου<text:s/>66Ι,</text:span></text:p>
      <text:p text:style-name="P308"><text:span text:style-name="T308_1">ζ)<text:s/>την<text:s/>επανένωσή<text:s/>του<text:s/>στην<text:s/>ελληνική<text:s/>επικράτεια<text:s/>με<text:s/>τους<text:s/>ασκούντες<text:s/>τη<text:s/>γονική<text:s/>του<text:s/>μέριμνα<text:s/>ή<text:s/>έναν<text:s/>από<text:s/>αυτούς.</text:span></text:p>
      <text:p text:style-name="P309"><text:span text:style-name="T309_1">2.<text:s/>Κατ’<text:s/>εξαίρεση,<text:s/>μετά<text:s/>από<text:s/>την<text:s/>αναχώρηση<text:s/>του<text:s/>ασυ-<text:s/>νόδευτου<text:s/>ανηλίκου<text:s/>από<text:s/>την<text:s/>ελληνική<text:s/>επικράτεια,<text:s/>ο<text:s/>επίτροπος<text:s/>εξακολουθεί<text:s/>να<text:s/>τον<text:s/>εκπροσωπεί<text:s/>σε<text:s/>εκκρεμείς<text:s/>διαδικασίες,<text:s/>διοικητικές<text:s/>και<text:s/>δικαστικές,<text:s/>μέχρι<text:s/>την<text:s/>ολοκλήρωσή<text:s/>τους.</text:span></text:p>
      <text:p text:style-name="P310"><text:span text:style-name="T310_1">3.<text:s/>Σε<text:s/>κάθε<text:s/>περίπτωση<text:s/>λήξης<text:s/>της<text:s/>επιτροπείας,<text:s/>ο<text:s/>επίτροπος<text:s/>ενημερώνει<text:s/>αμελλητί<text:s/>τη<text:s/>Μονάδα<text:s/>Θεσμικής<text:s/>Προστασίας<text:s/>και<text:s/>τον<text:s/>Εισαγγελέα.»</text:span></text:p>
      <text:h text:style-name="P311" text:outline-level="6"><text:span text:style-name="T311_1">Άρθρο<text:s/>20</text:span></text:h>
      <text:h text:style-name="P312" text:outline-level="6"><text:span text:style-name="T312_1">Εντεταλμένος<text:s/>επιτροπείας<text:s/>-</text:span></text:h>
      <text:p text:style-name="P313"><text:span text:style-name="T313_1">Προσθήκη<text:s/>άρθρου<text:s/>66ΙΔ<text:s/>στον<text:s/>ν.<text:s/>4939/2022</text:span></text:p>
      <text:p text:style-name="P314"><text:span text:style-name="T314_1">Μετά<text:s/>το<text:s/>άρθρο<text:s/>66ΙΓ<text:s/>του<text:s/>ν.<text:s/>4939/2022<text:s/>(Α’<text:s/>111),<text:s/>προστίθενται<text:s/>στο<text:s/>Κεφάλαιο<text:s/>Γ’:<text:s/>α)<text:s/>Υποκεφάλαιο<text:s/>Δ’<text:s/>με<text:s/>τίτλο<text:s/>«Απασχολούμενο<text:s/>προσωπικό<text:s/>και<text:s/>θεσμικά<text:s/>όργανα»<text:s/>και<text:s/>β)<text:s/>προστίθεται<text:s/>άρθρο<text:s/>66ΙΔ,<text:s/>το<text:s/>οποίο<text:s/>εντάσσεται<text:s/>στο<text:s/>νέο<text:s/>Υποκεφάλαιο<text:s/>Δ’<text:s/>του<text:s/>Κεφαλαίου<text:s/>Γ’,<text:s/>ως<text:s/>εξής:</text:span></text:p>
      <text:p text:style-name="P315"><text:span text:style-name="T315_1">«ΥΠΟΚΕΦΑΛΑΙΟ<text:s/>Δ’</text:span></text:p>
      <text:p text:style-name="P316"><text:span text:style-name="T316_1">ΑΠΑΣΧΟΛΟΥΜΕΝΟ<text:s/>ΠΡΟΣΩΠΙΚΟ</text:span></text:p>
      <text:p text:style-name="P317"><text:span text:style-name="T317_1">ΚΑΙ<text:s/>ΘΕΣΜΙΚΑ<text:s/>ΟΡΓΑΝΑ</text:span></text:p>
      <text:p text:style-name="P318"><text:span text:style-name="T318_1">Άρθρο<text:s/>66ΙΔ</text:span></text:p>
      <text:p text:style-name="P319"><text:span text:style-name="T319_1">Εντεταλμένος<text:s/>επιτροπείας</text:span></text:p>
      <text:p text:style-name="P320"><text:span text:style-name="T320_1">1.<text:s/>Ο<text:s/>Φ.Π.Υ.Ε.<text:s/>που<text:s/>ορίζεται<text:s/>από<text:s/>τον<text:s/>Εισαγγελέα<text:s/>ως<text:s/>επίτροπος<text:s/>ασυνόδευτων<text:s/>ανηλίκων,<text:s/>αναθέτει<text:s/>την<text:s/>άσκηση<text:s/>των<text:s/>επιτροπικών<text:s/>καθηκόντων<text:s/>σε<text:s/>εντεταλμένο<text:s/>επιτροπείας,<text:s/>τον<text:s/>οποίο<text:s/>απασχολεί<text:s/>με<text:s/>οποιαδήποτε<text:s/>σχέση<text:s/>εργασίας<text:s/>ή<text:s/>μορφή<text:s/>απασχόλησης.<text:s/>Ο<text:s/>εντεταλμένος<text:s/>επιτροπείας<text:s/>ενεργεί<text:s/>στο<text:s/>όνομα<text:s/>και<text:s/>για<text:s/>λογαριασμό<text:s/>του<text:s/>επιτρόπου<text:s/>και<text:s/>έχει<text:s/>τις<text:s/>ίδιες<text:s/>επιτροπικές<text:s/>εξουσίες.<text:s/>Κατά<text:s/>την<text:s/>άσκηση<text:s/>των<text:s/>καθηκόντων<text:s/>των<text:s/>άρθρων<text:s/>66Δ,<text:s/>66Ε<text:s/>και<text:s/>66ΣΤ<text:s/>ο<text:s/>εντεταλμένος<text:s/>επιτροπείας<text:s/>ακολουθεί<text:s/>τις<text:s/>οδηγίες<text:s/>και<text:s/>τις<text:s/>εντολές<text:s/>του<text:s/>επιτρόπου.<text:s/>Η<text:s/>σύμβαση<text:s/>μαθητείας,<text:s/>η<text:s/>de<text:s/>facto<text:s/>παροχή<text:s/>εργασίας<text:s/>και<text:s/>κάθε<text:s/>μορφή<text:s/>εθελοντικής<text:s/>απασχόλησης<text:s/>αποκλείονται<text:s/>από<text:s/>το<text:s/>καθεστώς<text:s/>εργασίας<text:s/>της<text:s/>παρούσας.</text:span></text:p>
      <text:p text:style-name="P321"><text:span text:style-name="T321_1">2.<text:s/>Ο<text:s/>εντεταλμένος<text:s/>επιτροπείας,<text:s/>κατά<text:s/>τον<text:s/>χρόνο<text:s/>της<text:s/>ανάθεσης<text:s/>των<text:s/>επιτροπικών<text:s/>καθηκόντων,<text:s/>πρέπει<text:s/>να:</text:span></text:p>
      <text:p text:style-name="P322"><text:span text:style-name="T322_1">α)<text:s/>Κατέχει<text:s/>πτυχίο<text:s/>ανθρωπιστικών<text:s/>ή<text:s/>νομικών<text:s/>ή<text:s/>κοινωνικών<text:s/>επιστημών<text:s/>ή<text:s/>δίπλωμα<text:s/>πανεπιστημίου<text:s/>της<text:s/>ημεδαπής<text:s/>ή<text:s/>ισότιμο<text:s/>της<text:s/>αλλοδαπής<text:s/>των<text:s/>ίδιων<text:s/>επιστημονικών<text:s/>αντικειμένων,</text:span></text:p>
      <text:p text:style-name="P323"><text:span text:style-name="T323_1">β)<text:s/>έχει<text:s/>άριστη<text:s/>γνώση<text:s/>της<text:s/>ελληνικής<text:s/>γλώσσας<text:s/>και<text:s/>καλή<text:s/>γνώση<text:s/>της<text:s/>αγγλικής<text:s/>ή<text:s/>της<text:s/>γαλλικής<text:s/>γλώσσας,<text:s/>ή<text:s/>αραβικών,<text:s/>Ουρντού<text:s/>ή<text:s/>άλλης<text:s/>γλώσσας<text:s/>η<text:s/>οποία<text:s/>ομιλείται<text:s/>από<text:s/>σημαντικό<text:s/>αριθμό<text:s/>ασυνόδευτων<text:s/>ανηλίκων<text:s/>στη<text:s/>χώρα<text:s/>μας,<text:s/>και</text:span></text:p>
      <text:p text:style-name="P324"><text:span text:style-name="T324_1">γ)<text:s/>είναι<text:s/>εγγεγραμμένος<text:s/>στο<text:s/>Μητρώο<text:s/>Μελών<text:s/>Μη<text:s/>Κυβερνητικών<text:s/>Οργανώσεων<text:s/>του<text:s/>άρθρου<text:s/>78.<text:s/>Στην<text:s/>περίπτωση<text:s/>του<text:s/>εντεταλμένου<text:s/>επιτροπείας<text:s/>που<text:s/>χρησιμοποιείται<text:s/>από<text:s/>Φ.Π.Υ.Ε.<text:s/>του<text:s/>δημόσιου<text:s/>τομέα<text:s/>ή<text:s/>διεθνή<text:s/>οργανισμό,<text:s/>εφαρμόζονται<text:s/>αναλόγως<text:s/>το<text:s/>άρθρο<text:s/>7<text:s/>του<text:s/>ν.<text:s/>4837/2021<text:s/>(Α’<text:s/>178)<text:s/>περί<text:s/>κωλύματος<text:s/>απασχόλησης<text:s/>προσωπικού<text:s/>σε<text:s/>Φορείς<text:s/>Παιδικής<text:s/>Προστασίας<text:s/>και<text:s/>το<text:s/>άρθρο<text:s/>8<text:s/>του<text:s/>Κώδικα<text:s/>Κατάστασης<text:s/>Δημοσίων<text:s/>Πολιτικών<text:s/>Διοικητικών<text:s/>Υπαλλήλων<text:s/>και<text:s/>Υπαλλήλων<text:s/>Ν.Π.Δ.Δ.<text:s/>[ν.<text:s/>3528/2007<text:s/>(Α’<text:s/>26)],<text:s/>περί<text:s/>ανικανότητας<text:s/>διορισμού<text:s/>σε<text:s/>θέσεις<text:s/>δημόσιου<text:s/>υπαλλήλου.<text:s/>Κάθε<text:s/>εντεταλμένος<text:s/>επιτροπείας,<text:s/>του<text:s/>δημοσίου<text:s/>ή<text:s/>ιδιωτικού<text:s/>τομέα,<text:s/>υποχρεούται<text:s/>σε<text:s/>εκ<text:s/>νέου<text:s/>προσκόμιση<text:s/>αντιγράφου<text:s/>ποινικού<text:s/>μητρώου<text:s/>δικαστικής<text:s/>ή<text:s/>γενικής<text:s/>χρήσης<text:s/>εντός<text:s/>του<text:s/>τελευταίου<text:s/>διμήνου<text:s/>κάθε<text:s/>έτους<text:s/>και<text:s/>ο<text:s/>φορέας<text:s/>πρόσληψης<text:s/>παρακολουθεί<text:s/>την<text:s/>τήρηση<text:s/>αυτής<text:s/>της<text:s/>υποχρέωσης.<text:s/>Σε<text:s/>περίπτωση<text:s/>μη<text:s/>συμμόρφωσης<text:s/>ισχύουν<text:s/>αναλόγως<text:s/>οι<text:s/>κυρώσεις<text:s/>των<text:s/>παρ.<text:s/>5<text:s/>και<text:s/>6<text:s/>του<text:s/>άρθρου<text:s/>7<text:s/>του<text:s/>ν.<text:s/>4837/2021.</text:span></text:p>
      <text:p text:style-name="P325"><text:span text:style-name="T325_1">3.<text:s/>Ο<text:s/>αριθμός<text:s/>των<text:s/>ασυνόδευτων<text:s/>ανηλίκων<text:s/>που<text:s/>ανατίθενται<text:s/>σε<text:s/>εντεταλμένο<text:s/>επιτροπείας<text:s/>δεν<text:s/>μπορεί<text:s/>να<text:s/>υπερβαίνει<text:s/>τους<text:s/>δεκαπέντε<text:s/>(15).»</text:span></text:p>
      <text:h text:style-name="P326" text:outline-level="6"><text:span text:style-name="T326_1">Άρθρο<text:s/>21</text:span></text:h>
      <text:h text:style-name="P327" text:outline-level="6"><text:span text:style-name="T327_1">Συντονισμός<text:s/>και<text:s/>επίβλεψη<text:s/>εντεταλμένων<text:s/>επιτροπείας<text:s/>-<text:s/>Προσθήκη<text:s/>άρθρου<text:s/>66ΙΕ<text:s/>στον<text:s/>ν.<text:s/>4939/2022</text:span></text:h>
      <text:p text:style-name="P328"><text:span text:style-name="T328_1">Μετά<text:s/>το<text:s/>άρθρο<text:s/>66ΙΓΔ<text:s/>του<text:s/>ν.<text:s/>4939/2022<text:s/>(Α’<text:s/>111),<text:s/>προστίθεται<text:s/>άρθρο<text:s/>66ΙΕ<text:s/>ως<text:s/>εξής:</text:span></text:p>
      <text:p text:style-name="P329"><text:span text:style-name="T329_1">«Άρθρο<text:s/>66ΙΕ</text:span></text:p>
      <text:p text:style-name="P330"><text:span text:style-name="T330_1">Συντονισμός<text:s/>και<text:s/>επίβλεψη<text:s/>εντεταλμένων<text:s/>επιτροπείας</text:span></text:p>
      <text:p text:style-name="P331"><text:span text:style-name="T331_1">1.<text:s/>Ο<text:s/>Φ.Π.Υ.Ε.<text:s/>που<text:s/>ορίζεται<text:s/>από<text:s/>τον<text:s/>Εισαγγελέα<text:s/>ως<text:s/>επίτροπος<text:s/>ασυνόδευτων<text:s/>ανηλίκων<text:s/>τοποθετεί,<text:s/>διορίζει<text:s/>ή<text:s/>χρησιμοποιεί<text:s/>συντονιστή,<text:s/>τον<text:s/>οποίο<text:s/>απασχολεί<text:s/>με<text:s/>οποιαδήποτε<text:s/>σχέση<text:s/>εργασίας<text:s/>ή<text:s/>μορφή<text:s/>απασχόλησης,<text:s/>με<text:s/>σκοπό<text:s/>την<text:s/>εποπτεία<text:s/>των<text:s/>πράξεων<text:s/>του<text:s/>εντεταλμένου<text:s/>επιτροπείας.<text:s/>Η<text:s/>σύμβαση<text:s/>μαθητείας,<text:s/>η<text:s/>de<text:s/>facto<text:s/>παροχή<text:s/>εργασίας<text:s/>και<text:s/>κάθε<text:s/>μορφή<text:s/>εθελοντικής<text:s/>απασχόλησης<text:s/>αποκλείονται<text:s/>από<text:s/>το<text:s/>καθεστώς<text:s/>εργασίας<text:s/>της<text:s/>παρούσας.</text:span></text:p>
      <text:p text:style-name="P332"><text:span text:style-name="T332_1">2.<text:s/>Τα<text:s/>καθήκοντα<text:s/>του<text:s/>συντονιστή<text:s/>είναι:</text:span></text:p>
      <text:p text:style-name="P333"><text:span text:style-name="T333_1">α)<text:s/>Η<text:s/>επίβλεψη<text:s/>και<text:s/>ο<text:s/>συντονισμός<text:s/>των<text:s/>εντεταλμένων<text:s/>επιτροπείας<text:s/>κατά<text:s/>την<text:s/>άσκηση<text:s/>των<text:s/>επιτροπικών<text:s/>τους<text:s/>καθηκόντων,</text:span></text:p>
      <text:p text:style-name="P334"><text:span text:style-name="T334_1">β)<text:s/>η<text:s/>παροχή<text:s/>εμπειρογνωμοσύνης<text:s/>σε<text:s/>ζητήματα<text:s/>λειτουργιών<text:s/>της<text:s/>επιτροπείας,</text:span></text:p>
      <text:p text:style-name="P335"><text:span text:style-name="T335_1">γ)<text:s/>η<text:s/>ενημέρωση<text:s/>του<text:s/>επιτρόπου<text:s/>για<text:s/>οποιαδήποτε<text:s/>μεταβολή<text:s/>της<text:s/>σύνθεσης,<text:s/>είτε<text:s/>των<text:s/>εντεταλμένων<text:s/>επιτροπείας<text:s/>είτε<text:s/>των<text:s/>ασυνόδευτων<text:s/>ανηλίκων<text:s/>που<text:s/>τελούν<text:s/>υπό<text:s/>επιτροπεία,</text:span></text:p>
      <text:p text:style-name="P336"><text:span text:style-name="T336_1">δ)<text:s/>η<text:s/>αποτελεσματική<text:s/>διαχείριση<text:s/>των<text:s/>υποθέσεων<text:s/>των<text:s/>ασυνόδευτων<text:s/>ανηλίκων,<text:s/>λαμβανομένων<text:s/>υπόψη<text:s/>του<text:s/>αριθμού<text:s/>και<text:s/>της<text:s/>φύσης<text:s/>των<text:s/>υποθέσεων,<text:s/>των<text:s/>χαρακτηριστικών<text:s/>και<text:s/>των<text:s/>ιδιαίτερων<text:s/>αναγκών<text:s/>των<text:s/>εκπροσωπουμένων,<text:s/>καθώς<text:s/>και<text:s/>του<text:s/>επιπέδου<text:s/>υποστήριξης<text:s/>από<text:s/>τους<text:s/>εντεταλμένους<text:s/>επιτροπείας,</text:span></text:p>
      <text:p text:style-name="P337"><text:span text:style-name="T337_1">ε)<text:s/>η<text:s/>αναζήτηση<text:s/>και<text:s/>ο<text:s/>εντοπισμός<text:s/>κωλυμάτων<text:s/>ή<text:s/>ασυμβίβαστων<text:s/>στο<text:s/>πρόσωπο<text:s/>των<text:s/>εντεταλμένων<text:s/>επιτροπείας,<text:s/>στ)<text:s/>η<text:s/>μέριμνα<text:s/>για<text:s/>την<text:s/>αρχειοθέτηση<text:s/>των<text:s/>ατομικών<text:s/>φακέλων<text:s/>των<text:s/>ασυνόδευτων<text:s/>ανηλίκων<text:s/>που<text:s/>τελούν<text:s/>υπό<text:s/>επιτροπεία,<text:s/>επί<text:s/>τη<text:s/>βάσει<text:s/>των<text:s/>αρχών<text:s/>της<text:s/>ακρίβειας<text:s/>της<text:s/>πληροφορίας,<text:s/>της<text:s/>ασφάλειας<text:s/>και<text:s/>της<text:s/>εμπιστευτικότητας<text:s/>των<text:s/>δεδομένων<text:s/>προσωπικού<text:s/>χαρακτήρα<text:s/>των<text:s/>ανηλίκων,<text:s/>όπως<text:s/>ορίζονται<text:s/>σ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[L<text:s/>119<text:s/>(Γενικός<text:s/>Κανονισμός<text:s/>για<text:s/>την<text:s/>Προστασία<text:s/>Δεδομένων),<text:s/>Γ.Κ.Π.Δ.]<text:s/>και<text:s/>τον<text:s/>ν.<text:s/>4624/2019<text:s/>(Α’<text:s/>137),</text:span></text:p>
      <text:p text:style-name="P338"><text:span text:style-name="T338_1">ζ)<text:s/>η<text:s/>υποβολή<text:s/>αναφοράς<text:s/>προς<text:s/>τη<text:s/>Μονάδα<text:s/>Θεσμικής<text:s/>Προστασίας<text:s/>σύμφωνα<text:s/>με<text:s/>το<text:s/>άρθρο<text:s/>66Κ<text:s/>και</text:span></text:p>
      <text:p text:style-name="P339"><text:span text:style-name="T339_1">η)<text:s/>η<text:s/>μέριμνα<text:s/>για<text:s/>τη<text:s/>διαδικασία<text:s/>υποβολής,<text:s/>εξέτασης<text:s/>και<text:s/>επίλυσης<text:s/>των<text:s/>παραπόνων<text:s/>των<text:s/>ασυνόδευτων<text:s/>ανηλίκων,<text:s/>σύμφωνα<text:s/>με<text:s/>το<text:s/>άρθρο<text:s/>66<text:s/>ΚΒ.</text:span></text:p>
      <text:p text:style-name="P340"><text:span text:style-name="T340_1">3.<text:s/>Ο<text:s/>συντονιστής<text:s/>αναπληρώνει<text:s/>αμελλητί<text:s/>τον<text:s/>εντεταλμένο<text:s/>επιτροπείας,<text:s/>όταν<text:s/>αυτός<text:s/>αδυνατεί,<text:s/>για<text:s/>λόγους<text:s/>τυχηρού<text:s/>γεγονότος<text:s/>ή<text:s/>ανώτερης<text:s/>βίας,<text:s/>να<text:s/>ασκήσει<text:s/>εν<text:s/>όλω<text:s/>ή<text:s/>εν<text:s/>μέρει<text:s/>τα<text:s/>επιτροπικά<text:s/>καθήκοντα<text:s/>και<text:s/>συντρέχει<text:s/>επείγουσα<text:s/>ανάγκη<text:s/>για<text:s/>τον<text:s/>ασυνόδευτο<text:s/>ανήλικο.<text:s/>Ο<text:s/>χρόνος<text:s/>αναπλήρωσης<text:s/>δεν<text:s/>μπορεί<text:s/>να<text:s/>υπερβεί<text:s/>τον<text:s/>έναν<text:s/>(1)<text:s/>μήνα.<text:s/>Σε<text:s/>περίπτωση<text:s/>οριστικής<text:s/>και<text:s/>αποδεδειγμένης<text:s/>αδυναμίας<text:s/>άσκησης,<text:s/>ο<text:s/>επίτροπος<text:s/>παύει,<text:s/>ύστερα<text:s/>από<text:s/>πρόταση<text:s/>του<text:s/>συντονιστή,<text:s/>τον<text:s/>εντεταλμένο<text:s/>επιτροπείας,<text:s/>σύμφωνα<text:s/>με<text:s/>την<text:s/>παρ.<text:s/>4<text:s/>του<text:s/>άρθρου<text:s/>66ΙΖ,<text:s/>και<text:s/>οφείλει<text:s/>να<text:s/>αναθέσει<text:s/>επιτροπικά<text:s/>καθήκοντα<text:s/>σε<text:s/>νέο<text:s/>εντεταλμένο<text:s/>επιτροπείας.</text:span></text:p>
      <text:p text:style-name="P341"><text:span text:style-name="T341_1">4.<text:s/>Ο<text:s/>αριθμός<text:s/>των<text:s/>εντεταλμένων<text:s/>επιτροπείας<text:s/>που<text:s/>έχει<text:s/>υπό<text:s/>την<text:s/>επίβλεψή<text:s/>του<text:s/>ένας<text:s/>συντονιστής<text:s/>δεν<text:s/>υπερβαίνει<text:s/>τους<text:s/>δεκαπέντε<text:s/>(15).</text:span></text:p>
      <text:p text:style-name="P342"><text:span text:style-name="T342_1">5.<text:s/>Ο<text:s/>συντονιστής,<text:s/>κατά<text:s/>τον<text:s/>χρόνο<text:s/>ανάθεσης<text:s/>των<text:s/>καθηκόντων<text:s/>της<text:s/>παρ.<text:s/>2,<text:s/>πρέπει<text:s/>να:</text:span></text:p>
      <text:p text:style-name="P343"><text:span text:style-name="T343_1">α)<text:s/>Kατέχει<text:s/>πτυχίο<text:s/>ή<text:s/>δίπλωμα<text:s/>Α.Ε.Ι.<text:s/>ή<text:s/>Τ.Ε.Ι.,<text:s/>της<text:s/>ημεδαπής<text:s/>ή<text:s/>ισότιμο<text:s/>της<text:s/>αλλοδαπής,<text:s/>με<text:s/>τίτλο<text:s/>σπουδών,<text:s/>ψυχολογίας,<text:s/>κοινωνικής<text:s/>εργασίας,<text:s/>κοινωνιολογίας,<text:s/>κοινωνικής<text:s/>ανθρωπολογίας,<text:s/>παιδαγωγικής,<text:s/>νομικής<text:s/>ή<text:s/>πολιτικής<text:s/>επιστήμης,<text:s/>β)<text:s/>έχει<text:s/>την<text:s/>ελληνική<text:s/>ιθαγένεια<text:s/>ή<text:s/>την<text:s/>ιθαγένεια<text:s/>άλλου<text:s/>κράτους<text:s/>μέλους<text:s/>της<text:s/>ΕΕ,</text:span></text:p>
      <text:p text:style-name="P344"><text:span text:style-name="T344_1">γ)<text:s/>έχει<text:s/>καλή<text:s/>γνώση<text:s/>της<text:s/>αγγλικής<text:s/>ή<text:s/>της<text:s/>γαλλικής<text:s/>γλώσσας<text:s/>και<text:s/>άριστη<text:s/>γνώση<text:s/>της<text:s/>ελληνικής,</text:span></text:p>
      <text:p text:style-name="P345"><text:span text:style-name="T345_1">δ)<text:s/>έχει<text:s/>διετή<text:s/>τουλάχιστον<text:s/>επαγγελματική<text:s/>πείρα<text:s/>σε<text:s/>προγράμματα<text:s/>και<text:s/>δράσεις<text:s/>προστασίας<text:s/>της<text:s/>παιδικής<text:s/>ηλικίας<text:s/>ή<text:s/>διεθνούς<text:s/>προστασίας<text:s/>ασυνόδευτων<text:s/>ανηλίκων,</text:span></text:p>
      <text:p text:style-name="P346"><text:span text:style-name="T346_1">ε)<text:s/>είναι<text:s/>εγγεγραμμένος<text:s/>στο<text:s/>Μητρώο<text:s/>Μελών<text:s/>Μη<text:s/>Κυβερνητικών<text:s/>Οργανώσεων<text:s/>του<text:s/>άρθρου<text:s/>78.<text:s/>Στην<text:s/>περίπτωση<text:s/>συντονιστή<text:s/>που<text:s/>χρησιμοποιείται<text:s/>από<text:s/>Φ.Π.Υ.Ε.<text:s/>του<text:s/>δημόσιου<text:s/>τομέα<text:s/>ή<text:s/>διεθνή<text:s/>οργανισμό,<text:s/>εφαρμόζονται<text:s/>αναλό-<text:s/>γως<text:s/>το<text:s/>άρθρο<text:s/>7<text:s/>του<text:s/>ν.<text:s/>4837/2021<text:s/>(Α’<text:s/>178)<text:s/>περί<text:s/>κωλύματος<text:s/>απασχόλησης<text:s/>προσωπικού<text:s/>σε<text:s/>Φορείς<text:s/>Παιδικής<text:s/>Προστασίας<text:s/>και<text:s/>το<text:s/>άρθρο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ανικανότητας<text:s/>διορισμού<text:s/>σε<text:s/>θέσεις<text:s/>δημόσιου<text:s/>υπαλλήλου.<text:s/>Κάθε<text:s/>συντονιστής,<text:s/>του<text:s/>ιδιωτικού<text:s/>ή<text:s/>του<text:s/>δημοσίου<text:s/>τομέα,<text:s/>υποχρεούται<text:s/>σε<text:s/>εκ<text:s/>νέου<text:s/>προσκόμιση<text:s/>αντιγράφου<text:s/>ποινικού<text:s/>μητρώου<text:s/>δικαστικής<text:s/>ή<text:s/>γενικής<text:s/>χρήσης<text:s/>εντός<text:s/>του<text:s/>τελευταίου<text:s/>διμήνου<text:s/>κάθε<text:s/>έτους<text:s/>και<text:s/>ο<text:s/>φορέας<text:s/>πρόσληψης<text:s/>παρακολουθεί<text:s/>την<text:s/>τήρηση<text:s/>αυτής<text:s/>της<text:s/>υποχρέωσης.<text:s/>Σε<text:s/>περίπτωση<text:s/>μη<text:s/>συμμόρφωσης<text:s/>ισχύουν<text:s/>αναλόγως<text:s/>οι<text:s/>κυρώσεις<text:s/>των<text:s/>παρ.<text:s/>5<text:s/>και<text:s/>6<text:s/>του<text:s/>άρθρου<text:s/>7<text:s/>του<text:s/>ν.<text:s/>4837/2021.»</text:span></text:p>
      <text:h text:style-name="P347" text:outline-level="6"><text:span text:style-name="T347_1">Άρθρο<text:s/>22</text:span></text:h>
      <text:h text:style-name="P348" text:outline-level="6"><text:span text:style-name="T348_1">Σύγκρουση<text:s/>συμφερόντων<text:s/>-</text:span></text:h>
      <text:p text:style-name="P349"><text:span text:style-name="T349_1">Προσθήκη<text:s/>άρθρου<text:s/>66ΙΣΤ<text:s/>στον<text:s/>ν.<text:s/>4939/2022</text:span></text:p>
      <text:p text:style-name="P350"><text:span text:style-name="T350_1">Μετά<text:s/>το<text:s/>άρθρο<text:s/>66ΙΕ<text:s/>του<text:s/>ν.<text:s/>4939/2022<text:s/>(Α’<text:s/>111),<text:s/>προστίθενται<text:s/>στο<text:s/>Κεφάλαιο<text:s/>Γ’:<text:s/>α)<text:s/>Υποκεφάλαιο<text:s/>Ε’<text:s/>με<text:s/>τίτλο<text:s/>«Σύγκρουση<text:s/>συμφερόντων<text:s/>-<text:s/>Παύση<text:s/>και<text:s/>ευθύνη<text:s/>επιτρόπου<text:s/>και<text:s/>εντεταλμένου<text:s/>επιτροπείας»<text:s/>και<text:s/>β)<text:s/>προστίθεται<text:s/>άρθρο<text:s/>66ΙΣΤ,<text:s/>το<text:s/>οποίο<text:s/>εντάσσεται<text:s/>στο<text:s/>νέο<text:s/>Υποκεφάλαιο<text:s/>Ε’<text:s/>του<text:s/>Κεφαλαίου<text:s/>Γ’,<text:s/>ως<text:s/>εξής:</text:span></text:p>
      <text:p text:style-name="P351"><text:span text:style-name="T351_1">«ΥΠΟΚΕΦΑΛΑΙΟ<text:s/>Ε’</text:span></text:p>
      <text:p text:style-name="P352"><text:span text:style-name="T352_1">ΣΥΓΚΡΟΥΣΗ<text:s/>ΣΥΜΦΕΡΟΝΤΩΝ<text:s/>-<text:s/>ΠΑΥΣΗ</text:span></text:p>
      <text:p text:style-name="P353"><text:span text:style-name="T353_1">ΚΑΙ<text:s/>ΕΥΘΥΝΗ<text:s/>ΕΠΙΤΡΟΠΟΥ<text:s/>ΚΑΙ</text:span></text:p>
      <text:p text:style-name="P354"><text:span text:style-name="T354_1">ΕΝΤΕΤΑΛΜΕΝΟΥ<text:s/>ΕΠΙΤΡΟΠΕΙΑΣ</text:span></text:p>
      <text:p text:style-name="P355"><text:span text:style-name="T355_1">Άρθρο<text:s/>66ΙΣΤ</text:span></text:p>
      <text:p text:style-name="P356"><text:span text:style-name="T356_1">Σύγκρουση<text:s/>συμφερόντων</text:span></text:p>
      <text:p text:style-name="P357"><text:span text:style-name="T357_1">1.<text:s/>Τα<text:s/>μέλη<text:s/>του<text:s/>οργάνου<text:s/>διοίκησης<text:s/>του<text:s/>Φ.Π.Υ.Ε.,<text:s/>που<text:s/>ορίζεται<text:s/>από<text:s/>τον<text:s/>Εισαγγελέα<text:s/>ως<text:s/>επίτροπος,<text:s/>ο<text:s/>συντονιστής<text:s/>και<text:s/>ο<text:s/>εντεταλμένος<text:s/>επιτροπείας<text:s/>δεν<text:s/>μπορούν<text:s/>να<text:s/>ασκούν<text:s/>τα<text:s/>καθήκοντα<text:s/>που<text:s/>προβλέπονται<text:s/>από<text:s/>τον<text:s/>παρόντα,<text:s/>εφόσον<text:s/>τα<text:s/>συμφέροντα<text:s/>του<text:s/>εκπροσωπούμενου<text:s/>ασυνόδευτου<text:s/>ανηλίκου<text:s/>συγκρούονται<text:s/>με<text:s/>τα<text:s/>δικά<text:s/>τους,<text:s/>των<text:s/>συζύγων<text:s/>ή<text:s/>των<text:s/>συμβιούντων,<text:s/>κατά<text:s/>την<text:s/>έννοια<text:s/>του<text:s/>άρθρου<text:s/>1<text:s/>του<text:s/>ν.<text:s/>4356/2015<text:s/>(Α’<text:s/>181),<text:s/>των<text:s/>συγγενών<text:s/>εξ<text:s/>αίματος<text:s/>ή<text:s/>εξ<text:s/>αγχιστείας,<text:s/>κατ’<text:s/>ευθείαν<text:s/>γραμμή<text:s/>απεριόριστα,<text:s/>καθώς<text:s/>και<text:s/>εκ<text:s/>πλαγίου<text:s/>έως<text:s/>και<text:s/>δευτέρου<text:s/>βαθμού.</text:span></text:p>
      <text:p text:style-name="P358"><text:span text:style-name="T358_1">2.<text:s/>Η<text:s/>αμερόληπτη<text:s/>και<text:s/>ανεξάρτητη<text:s/>άσκηση<text:s/>των<text:s/>καθηκόντων<text:s/>επηρεάζεται,<text:s/>ιδίως,<text:s/>όταν<text:s/>προκύπτει:</text:span></text:p>
      <text:p text:style-name="P359"><text:span text:style-name="T359_1">α)<text:s/>Όφελος,<text:s/>οικονομικό<text:s/>ή<text:s/>μη,<text:s/>για<text:s/>τα<text:s/>επιτροπικά<text:s/>όργανα<text:s/>της<text:s/>παρ.<text:s/>1<text:s/>τους<text:s/>συγγενείς<text:s/>εξ<text:s/>αίματος<text:s/>ή<text:s/>εξ<text:s/>αγχιστείας,<text:s/>κατ’<text:s/>ευθείαν<text:s/>γραμμή<text:s/>απεριόριστα,<text:s/>καθώς<text:s/>και<text:s/>εκ<text:s/>πλαγίου<text:s/>έως<text:s/>και<text:s/>δευτέρου<text:s/>βαθμού,<text:s/>ή<text:s/>πρόσωπα,<text:s/>φυσικά<text:s/>ή<text:s/>νομικά,<text:s/>με<text:s/>τα<text:s/>οποία<text:s/>υφίσταται<text:s/>ιδιαίτερος<text:s/>δεσμός<text:s/>ή<text:s/>ιδιάζουσα<text:s/>σχέση,<text:s/>και<text:s/>σωρευτικά,</text:span></text:p>
      <text:p text:style-name="P360"><text:span text:style-name="T360_1">β)<text:s/>βλάβη,<text:s/>οικονομική<text:s/>ή<text:s/>μη,<text:s/>για<text:s/>τον<text:s/>εκπροσωπούμενο<text:s/>ασυνόδευτο<text:s/>ανήλικο.</text:span></text:p>
      <text:p text:style-name="P361"><text:span text:style-name="T361_1">3.<text:s/>Ο<text:s/>Φ.Π.Υ.Ε.<text:s/>που<text:s/>ορίζεται<text:s/>από<text:s/>τον<text:s/>Εισαγγελέα<text:s/>ως<text:s/>επίτροπος<text:s/>ασυνόδευτου<text:s/>ανηλίκου,<text:s/>εφόσον<text:s/>έχει<text:s/>οριστεί<text:s/>σύμφωνα<text:s/>με<text:s/>το<text:s/>πρώτο<text:s/>εδάφιο<text:s/>της<text:s/>παρ.<text:s/>2<text:s/>του<text:s/>άρθρου<text:s/>66ΙΑ,<text:s/>δεν<text:s/>μπορεί<text:s/>να<text:s/>είναι<text:s/>ταυτόχρονα<text:s/>φορέας<text:s/>λειτουργίας<text:s/>δομής<text:s/>στην<text:s/>οποία<text:s/>φιλοξενείται<text:s/>ο<text:s/>ίδιος<text:s/>ανήλικος.»</text:span></text:p>
      <text:h text:style-name="P362" text:outline-level="6"><text:span text:style-name="T362_1">Άρθρο<text:s/>23</text:span></text:h>
      <text:h text:style-name="P363" text:outline-level="6"><text:span text:style-name="T363_1">Παύση<text:s/>επιτρόπου<text:s/>και<text:s/>εντεταλμένου<text:s/>επιτροπείας<text:s/>-<text:s/>Προσθήκη<text:s/>άρθρου<text:s/>66ΙΖ<text:s/>στον<text:s/>ν.<text:s/>4939/2022</text:span></text:h>
      <text:p text:style-name="P364"><text:span text:style-name="T364_1">Μετά<text:s/>το<text:s/>άρθρο<text:s/>66ΙΣΤ<text:s/>του<text:s/>ν.<text:s/>4939/2022<text:s/>(Α’<text:s/>111),<text:s/>προστίθεται<text:s/>άρθρο<text:s/>66ΙΖ<text:s/>ως<text:s/>εξής:</text:span></text:p>
      <text:p text:style-name="P365"><text:span text:style-name="T365_1">«Άρθρο<text:s/>66ΙΖ</text:span></text:p>
      <text:p text:style-name="P366"><text:span text:style-name="T366_1">Παύση<text:s/>επιτρόπου<text:s/>και<text:s/>εντεταλμένου<text:s/>επιτροπείας</text:span></text:p>
      <text:p text:style-name="P367"><text:span text:style-name="T367_1">1.<text:s/>Το<text:s/>λειτούργημα<text:s/>του<text:s/>επιτρόπου<text:s/>παύει:</text:span></text:p>
      <text:p text:style-name="P368"><text:span text:style-name="T368_1">α)<text:s/>Αυτοδικαίως,<text:s/>αν<text:s/>αυτός,<text:s/>μετά<text:s/>από<text:s/>την<text:s/>έναρξη<text:s/>της<text:s/>επιτροπείας,<text:s/>δεν<text:s/>πληροί<text:s/>πλέον<text:s/>τα<text:s/>κριτήρια<text:s/>εγγραφής<text:s/>του<text:s/>άρθρου<text:s/>78<text:s/>περί<text:s/>Μητρώου<text:s/>Ελληνικών<text:s/>και<text:s/>Ξένων<text:s/>Μη<text:s/>Κυβερνητικών<text:s/>Οργανώσεων.</text:span></text:p>
      <text:p text:style-name="P369"><text:span text:style-name="T369_1">β)<text:s/>Με<text:s/>διάταξη<text:s/>του<text:s/>Εισαγγελέα,<text:s/>ύστερα<text:s/>από<text:s/>αίτηση<text:s/>οποιουδήποτε<text:s/>έχει<text:s/>έννομο<text:s/>συμφέρον<text:s/>ή<text:s/>αναφορά<text:s/>της<text:s/>Μονάδας<text:s/>Θεσμικής<text:s/>Προστασίας,<text:s/>εφόσον<text:s/>συντρέχει<text:s/>υπαίτια<text:s/>συμπεριφορά<text:s/>ή<text:s/>κατάσταση<text:s/>που<text:s/>κρίνεται<text:s/>ότι<text:s/>μπορεί<text:s/>να<text:s/>θέσει<text:s/>σε<text:s/>κίνδυνο<text:s/>το<text:s/>βέλτιστο<text:s/>συμφέρον<text:s/>και<text:s/>τα<text:s/>δικαιώματα<text:s/>του<text:s/>ασυνόδευτου<text:s/>ανηλίκου,<text:s/>όπως:</text:span></text:p>
      <text:p text:style-name="P370"><text:span text:style-name="T370_1">βα)<text:s/>η<text:s/>παραμέληση<text:s/>των<text:s/>επιτροπικών<text:s/>καθηκόντων,</text:span></text:p>
      <text:p text:style-name="P371"><text:span text:style-name="T371_1">ββ)<text:s/>η<text:s/>παράβαση<text:s/>περιορισμών<text:s/>και<text:s/>διαδικασιών<text:s/>που<text:s/>προβλέπονται<text:s/>στο<text:s/>παρόν<text:s/>Μέρος,</text:span></text:p>
      <text:p text:style-name="P372"><text:span text:style-name="T372_1">βγ)<text:s/>η<text:s/>σοβαρή<text:s/>και<text:s/>μόνιμη<text:s/>σύγκρουση<text:s/>των<text:s/>συμφερόντων<text:s/>επιτρόπου<text:s/>και<text:s/>ασυνόδευτου<text:s/>ανηλίκου.</text:span></text:p>
      <text:p text:style-name="P373"><text:span text:style-name="T373_1">2.<text:s/>Η<text:s/>άσκηση<text:s/>των<text:s/>επιτροπικών<text:s/>καθηκόντων<text:s/>από<text:s/>τον<text:s/>εντεταλμένο<text:s/>επιτροπείας<text:s/>παύει:</text:span></text:p>
      <text:p text:style-name="P374"><text:span text:style-name="T374_1">α)<text:s/>Αυτοδικαίως<text:s/>στις<text:s/>περιπτώσεις:</text:span></text:p>
      <text:p text:style-name="P375"><text:span text:style-name="T375_1">αα)<text:s/>Αλλαγής<text:s/>του<text:s/>τόπου<text:s/>διαμονής<text:s/>του<text:s/>ασυνόδευτου<text:s/>ανηλίκου<text:s/>λαμβάνοντας<text:s/>υπόψη<text:s/>τη<text:s/>γεωγραφική<text:s/>εγγύτητα<text:s/>με<text:s/>τον<text:s/>τόπο<text:s/>εργασίας<text:s/>του<text:s/>και<text:s/>τη<text:s/>δυνατότητα<text:s/>αποτελεσματικής<text:s/>άσκησης<text:s/>των<text:s/>καθηκόντων<text:s/>του,</text:span></text:p>
      <text:p text:style-name="P376"><text:span text:style-name="T376_1">αβ)<text:s/>συνδρομής<text:s/>των<text:s/>προϋποθέσεων<text:s/>του<text:s/>άρθρου<text:s/>1650<text:s/>του<text:s/>Αστικού<text:s/>Κώδικα<text:s/>περί<text:s/>αυτοδίκαιης<text:s/>παύσης<text:s/>του<text:s/>επιτρόπου,</text:span></text:p>
      <text:p text:style-name="P377"><text:span text:style-name="T377_1">αγ)<text:s/>υποβολής<text:s/>παραίτησης.</text:span></text:p>
      <text:p text:style-name="P378"><text:span text:style-name="T378_1">β)<text:s/>Με<text:s/>απόφαση<text:s/>του<text:s/>οργάνου<text:s/>διοίκησης<text:s/>του<text:s/>Φ.Π.Υ.Ε.,<text:s/>που<text:s/>ορίζεται<text:s/>από<text:s/>τον<text:s/>Εισαγγελέα<text:s/>ως<text:s/>επίτροπος,<text:s/>στις<text:s/>περιπτώσεις:</text:span></text:p>
      <text:p text:style-name="P379"><text:span text:style-name="T379_1">βα)<text:s/>υπαίτιας<text:s/>παράβασης<text:s/>των<text:s/>επιτροπικών<text:s/>καθηκόντων<text:s/>που<text:s/>του<text:s/>έχουν<text:s/>ανατεθεί,</text:span></text:p>
      <text:p text:style-name="P380"><text:span text:style-name="T380_1">ββ)<text:s/>οριστικής<text:s/>αδυναμίας<text:s/>να<text:s/>ανταποκριθεί<text:s/>στις<text:s/>υποχρεώσεις<text:s/>του,</text:span></text:p>
      <text:p text:style-name="P381"><text:span text:style-name="T381_1">βγ)<text:s/>σύγκρουσης<text:s/>συμφερόντων<text:s/>του<text:s/>εντεταλμένου<text:s/>επιτροπείας<text:s/>και<text:s/>του<text:s/>ασυνόδευτου<text:s/>ανηλίκου.</text:span></text:p>
      <text:p text:style-name="P382"><text:span text:style-name="T382_1">3.<text:s/>Με<text:s/>την<text:s/>επέλευση<text:s/>της<text:s/>παύσης<text:s/>του<text:s/>επιτρόπου,<text:s/>η<text:s/>Μονάδα<text:s/>Θεσμικής<text:s/>Προστασίας,<text:s/>σε<text:s/>συνεργασία<text:s/>με<text:s/>τον<text:s/>αρμόδιο<text:s/>Εισαγγελέα,<text:s/>μεριμνά<text:s/>για<text:s/>την<text:s/>άμεση<text:s/>αντικατάσταση<text:s/>του<text:s/>επιτρόπου<text:s/>από<text:s/>νέο<text:s/>Φ.Π.Υ.Ε.<text:s/>για<text:s/>κάθε<text:s/>ασυνόδευτο<text:s/>ανήλικο<text:s/>που<text:s/>τελούσε<text:s/>υπό<text:s/>την<text:s/>επιτροπεία<text:s/>του.</text:span></text:p>
      <text:p text:style-name="P383"><text:span text:style-name="T383_1">4.<text:s/>Με<text:s/>την<text:s/>επέλευση<text:s/>της<text:s/>παύσης<text:s/>του<text:s/>εντεταλμένου<text:s/>επιτροπείας,<text:s/>ο<text:s/>επίτροπος<text:s/>μεριμνά<text:s/>για<text:s/>την<text:s/>άμεση<text:s/>αντικατάστασή<text:s/>του<text:s/>και<text:s/>ενημερώνει<text:s/>εντός<text:s/>τριών<text:s/>(3)<text:s/>ημερών<text:s/>τη<text:s/>Μονάδα<text:s/>Θεσμικής<text:s/>Προστασίας<text:s/>για<text:s/>την<text:s/>υπόδειξη<text:s/>νέου<text:s/>εντεταλμένου<text:s/>επιτροπείας.»</text:span></text:p>
      <text:h text:style-name="P384" text:outline-level="6"><text:span text:style-name="T384_1">Άρθρο<text:s/>24</text:span></text:h>
      <text:h text:style-name="P385" text:outline-level="6"><text:span text:style-name="T385_1">Ευθύνη<text:s/>επιτρόπου<text:s/>και<text:s/>εντεταλμένου<text:s/>επιτροπείας<text:s/>-<text:s/>Προσθήκη<text:s/>άρθρου<text:s/>66ΙΗ<text:s/>στον<text:s/>ν.<text:s/>4939/2022</text:span></text:h>
      <text:p text:style-name="P386"><text:span text:style-name="T386_1">Μετά<text:s/>το<text:s/>άρθρο<text:s/>66ΙΖ<text:s/>του<text:s/>ν.<text:s/>4939/2022<text:s/>(Α’<text:s/>111),<text:s/>προστίθεται<text:s/>άρθρο<text:s/>66ΙΗ<text:s/>ως<text:s/>εξής:</text:span></text:p>
      <text:p text:style-name="P387"><text:span text:style-name="T387_1">«Άρθρο<text:s/>66ΙΗ</text:span></text:p>
      <text:p text:style-name="P388"><text:span text:style-name="T388_1">Ευθύνη<text:s/>επιτρόπου<text:s/>και<text:s/>εντεταλμένου<text:s/>επιτροπείας</text:span></text:p>
      <text:p text:style-name="P389"><text:span text:style-name="T389_1">1.<text:s/>Σε<text:s/>περίπτωση<text:s/>ζημίας<text:s/>σε<text:s/>βάρος<text:s/>του<text:s/>ανηλίκου,<text:s/>ο<text:s/>επίτροπος<text:s/>ευθύνεται<text:s/>κατ’<text:s/>ανάλογη<text:s/>εφαρμογή<text:s/>του<text:s/>άρθρου<text:s/>1632<text:s/>του<text:s/>Αστικού<text:s/>Κώδικα.<text:s/>Το<text:s/>ίδιο<text:s/>ισχύει<text:s/>για<text:s/>τον<text:s/>εντεταλμένο<text:s/>επιτροπείας,<text:s/>καθώς<text:s/>και<text:s/>για<text:s/>τον<text:s/>συντονιστή<text:s/>κατά<text:s/>την<text:s/>άσκηση<text:s/>των<text:s/>καθηκόντων<text:s/>της<text:s/>παρ.<text:s/>2<text:s/>του<text:s/>άρθρου<text:s/>66ΙΕ.</text:span></text:p>
      <text:p text:style-name="P390"><text:span text:style-name="T390_1">2.<text:s/>Ο<text:s/>Φ.Π.Υ.Ε.<text:s/>που<text:s/>ορίζεται<text:s/>από<text:s/>τον<text:s/>Εισαγγελέα<text:s/>ως<text:s/>επίτροπος<text:s/>ασυνόδευτων<text:s/>ανηλίκων<text:s/>Φ.Π.Υ.Ε.<text:s/>ευθύνεται<text:s/>εις<text:s/>ολόκληρον<text:s/>για<text:s/>τις<text:s/>πράξεις<text:s/>και<text:s/>παραλείψεις<text:s/>του<text:s/>συντονιστή<text:s/>και<text:s/>του<text:s/>εντεταλμένου<text:s/>επιτροπείας,<text:s/>κατ’<text:s/>ανάλογη<text:s/>εφαρμογή<text:s/>είτε<text:s/>του<text:s/>άρθρου<text:s/>922<text:s/>του<text:s/>Αστικού<text:s/>Κώδικα<text:s/>περί<text:s/>σχέσης<text:s/>πρόστησης,<text:s/>είτε<text:s/>των<text:s/>άρθρων<text:s/>105<text:s/>και<text:s/>106<text:s/>του<text:s/>Εισαγωγικού<text:s/>Νόμου<text:s/>του<text:s/>Αστικού<text:s/>Κώδικα<text:s/>περί<text:s/>ευθύνης<text:s/>του<text:s/>Δημοσίου<text:s/>και<text:s/>των<text:s/>νομικών<text:s/>προσώπων<text:s/>δημοσίου<text:s/>δικαίου.»</text:span></text:p>
      <text:h text:style-name="P391" text:outline-level="6"><text:span text:style-name="T391_1">Άρθρο<text:s/>25</text:span></text:h>
      <text:h text:style-name="P392" text:outline-level="6"><text:span text:style-name="T392_1">Σύσταση,<text:s/>συγκρότηση,<text:s/>αρμοδιότητες<text:s/>και<text:s/>λειτουργία<text:s/>Συμβουλίου<text:s/>Επιτροπείας<text:s/>Ασυνόδευτων<text:s/>Ανηλίκων<text:s/>-<text:s/>Προσθήκη<text:s/>άρθρου<text:s/>66ΙΘ<text:s/>στον<text:s/>ν.<text:s/>4939/2022</text:span></text:h>
      <text:p text:style-name="P393"><text:span text:style-name="T393_1">Μετά<text:s/>το<text:s/>άρθρο<text:s/>66ΙΗ<text:s/>του<text:s/>ν.<text:s/>4939/2022<text:s/>(Α’<text:s/>111),<text:s/>προστίθενται<text:s/>στο<text:s/>Κεφάλαιο<text:s/>Γ’:<text:s/>α)<text:s/>Υποκεφάλαιο<text:s/>ΣΤ’<text:s/>με<text:s/>τίτλο<text:s/>«Συμβούλιο<text:s/>επιτροπείας<text:s/>ασυνόδευτων<text:s/>ανηλίκων»<text:s/>και<text:s/>β)<text:s/>προστίθεται<text:s/>άρθρο<text:s/>66ΙΘ,<text:s/>το<text:s/>οποίο<text:s/>εντάσσεται<text:s/>στο<text:s/>νέο<text:s/>Υποκεφάλαιο<text:s/>ΣΤ’<text:s/>του<text:s/>Κεφαλαίου<text:s/>Γ’,<text:s/>ως<text:s/>εξής:</text:span></text:p>
      <text:p text:style-name="P394"><text:span text:style-name="T394_1">«ΥΠΟΚΕΦΑΛΑΙΟ<text:s/>ΣΤ’ΣΥΜΒΟΥΛΙΟ<text:s/>ΕΠΙΤΡΟΠΕΙΑΣ<text:s/>ΑΣΥΝΟΔΕΥΤΩΝ<text:s/>ΑΝΗΛΙΚΩΝ</text:span></text:p>
      <text:p text:style-name="P395"><text:span text:style-name="T395_1">Άρθρο<text:s/>66ΙΘ</text:span></text:p>
      <text:p text:style-name="P396"><text:span text:style-name="T396_1">Σύσταση,<text:s/>συγκρότηση,<text:s/>αρμοδιότητες</text:span></text:p>
      <text:p text:style-name="P397"><text:span text:style-name="T397_1">και<text:s/>λειτουργία<text:s/>Συμβουλίου<text:s/>Επιτροπείας</text:span></text:p>
      <text:p text:style-name="P398"><text:span text:style-name="T398_1">Ασυνόδευτων<text:s/>Ανηλίκων</text:span></text:p>
      <text:p text:style-name="P399"><text:span text:style-name="T399_1">1.<text:s/>Συστήνεται<text:s/>στην<text:s/>Ειδική<text:s/>Γραμματεία<text:s/>Προστασίας<text:s/>Ασυνόδευτων<text:s/>Ανηλίκων<text:s/>του<text:s/>Υπουργείου<text:s/>Μετανάστευσης<text:s/>και<text:s/>Ασύλου<text:s/>το<text:s/>Συμβούλιο<text:s/>Επιτροπείας<text:s/>Ασυνόδευ-<text:s/>των<text:s/>Ανηλίκων<text:s/>(Σ.Ε.Α.Α.),<text:s/>ως<text:s/>συλλογικό<text:s/>γνωμοδοτικό<text:s/>και<text:s/>αποφασιστικό<text:s/>όργανο.</text:span></text:p>
      <text:p text:style-name="P400"><text:span text:style-name="T400_1">2.<text:s/>Το<text:s/>Σ.Ε.Α.Α.<text:s/>συγκροτείται<text:s/>με<text:s/>απόφαση<text:s/>του<text:s/>Υπουργού<text:s/>Μετανάστευσης<text:s/>και<text:s/>Ασύλου<text:s/>και<text:s/>αποτελείται<text:s/>από<text:s/>πέντε<text:s/>(5)<text:s/>μέλη,<text:s/>ως<text:s/>εξής:</text:span></text:p>
      <text:p text:style-name="P401"><text:span text:style-name="T401_1">α)<text:s/>Τον<text:s/>Ειδικό<text:s/>Γραμματέα<text:s/>Προστασίας<text:s/>Ασυνόδευτων<text:s/>Ανηλίκων,<text:s/>ως<text:s/>Πρόεδρο,</text:span></text:p>
      <text:p text:style-name="P402"><text:span text:style-name="T402_1">β)<text:s/>τον<text:s/>Προϊστάμενο<text:s/>της<text:s/>Μονάδας<text:s/>Θεσμικής<text:s/>Προστασίας,</text:span></text:p>
      <text:p text:style-name="P403"><text:span text:style-name="T403_1">γ)<text:s/>τον<text:s/>Προϊστάμενο<text:s/>της<text:s/>Μονάδας<text:s/>Εποπτείας<text:s/>και<text:s/>Αξιολόγησης<text:s/>Κέντρων<text:s/>Φιλοξενίας<text:s/>του<text:s/>άρθρου<text:s/>40<text:s/>του<text:s/>π.δ.<text:s/>106/2020<text:s/>(Α’<text:s/>225),</text:span></text:p>
      <text:p text:style-name="P404"><text:span text:style-name="T404_1">δ)<text:s/>τον<text:s/>Προϊστάμενο<text:s/>της<text:s/>Μονάδας<text:s/>Διαχείρισης<text:s/>Αιτημάτων<text:s/>Στέγασης<text:s/>και<text:s/>Μετεγκαταστάσεων<text:s/>του<text:s/>άρθρου<text:s/>41<text:s/>του<text:s/>π.δ.<text:s/>106/2020<text:s/>και</text:span></text:p>
      <text:p text:style-name="P405"><text:span text:style-name="T405_1">ε)<text:s/>τον<text:s/>Προϊστάμενο<text:s/>της<text:s/>Μονάδας<text:s/>Ένταξης<text:s/>και<text:s/>Υποστήριξης<text:s/>Ασυνόδευτων<text:s/>Ανηλίκων<text:s/>του<text:s/>άρθρου<text:s/>42<text:s/>του<text:s/>π.δ.<text:s/>106/2020.</text:span></text:p>
      <text:p text:style-name="P406"><text:span text:style-name="T406_1">3.<text:s/>Σε<text:s/>περίπτωση<text:s/>απουσίας<text:s/>ή<text:s/>κωλύματος,<text:s/>ο<text:s/>Πρόεδρος<text:s/>αναπληρώνεται<text:s/>από<text:s/>τον<text:s/>Γενικό<text:s/>Γραμματέα<text:s/>Υποδοχής<text:s/>Αιτούντων<text:s/>Άσυλο.<text:s/>Τα<text:s/>λοιπά<text:s/>μέλη<text:s/>ορίζουν<text:s/>τους<text:s/>αναπληρωτές<text:s/>τους<text:s/>στην<text:s/>πρώτη<text:s/>συνεδρίαση<text:s/>του<text:s/>Σ.Ε.Α.Α..</text:span></text:p>
      <text:p text:style-name="P407"><text:span text:style-name="T407_1">4.<text:s/>Το<text:s/>Σ.Ε.Α.Α.:</text:span></text:p>
      <text:p text:style-name="P408"><text:span text:style-name="T408_1">α)<text:s/>παρέχει<text:s/>γνώμη<text:s/>ή<text:s/>χορηγεί<text:s/>άδεια,<text:s/>όταν<text:s/>συντρέχουν<text:s/>οι<text:s/>όροι<text:s/>και<text:s/>οι<text:s/>προϋποθέσεις<text:s/>εφαρμογής<text:s/>της<text:s/>παρ.<text:s/>3<text:s/>του<text:s/>άρθρου<text:s/>66ΣΤ<text:s/>του<text:s/>παρόντος<text:s/>Κώδικα,</text:span></text:p>
      <text:p text:style-name="P409"><text:span text:style-name="T409_1">β)<text:s/>αποφασίζει<text:s/>για<text:s/>διαφωνίες<text:s/>που<text:s/>ανακύπτουν<text:s/>μεταξύ<text:s/>επιτρόπου<text:s/>και<text:s/>ασυνόδευτου<text:s/>ανηλίκου<text:s/>ή<text:s/>μεταξύ<text:s/>των<text:s/>οργάνων<text:s/>της<text:s/>επιτροπείας<text:s/>ή<text:s/>μεταξύ<text:s/>επιτρόπου<text:s/>και<text:s/>προσωπικού<text:s/>φροντίδας<text:s/>της<text:s/>δομής<text:s/>φιλοξενίας<text:s/>ή<text:s/>αναδόχου<text:s/>γονέα<text:s/>ή<text:s/>συγγενή<text:s/>ή<text:s/>οικείου<text:s/>προσώπου<text:s/>που<text:s/>του<text:s/>έχει<text:s/>ανατεθεί<text:s/>η<text:s/>καθημερινή<text:s/>φροντίδα,</text:span></text:p>
      <text:p text:style-name="P410"><text:span text:style-name="T410_1">γ)<text:s/>εξετάζει,<text:s/>ύστερα<text:s/>από<text:s/>αίτηση<text:s/>οποιουδήποτε<text:s/>έχει<text:s/>έν-<text:s/>νομο<text:s/>συμφέρον<text:s/>ή<text:s/>αυτεπαγγέλτως,<text:s/>κάθε<text:s/>καταγγελία<text:s/>και<text:s/>αναφορά<text:s/>ως<text:s/>προς<text:s/>την<text:s/>εφαρμογή<text:s/>των<text:s/>κανόνων<text:s/>που<text:s/>ισχύουν<text:s/>για<text:s/>την<text:s/>επιτροπεία<text:s/>των<text:s/>ασυνόδευτων<text:s/>ανηλίκων<text:s/>και<text:s/>ιδίως<text:s/>επί<text:s/>των<text:s/>παραπόνων<text:s/>που<text:s/>υποβάλλονται<text:s/>από<text:s/>τους<text:s/>ασυνόδευτους<text:s/>ανηλίκους,<text:s/>για<text:s/>τις<text:s/>υπηρεσίες<text:s/>επιτροπείας<text:s/>που<text:s/>λαμβάνουν,<text:s/>κατόπιν<text:s/>παραπομπής<text:s/>από<text:s/>τη<text:s/>Μονάδα<text:s/>Θεσμικής<text:s/>Προστασίας.</text:span></text:p>
      <text:p text:style-name="P411"><text:span text:style-name="T411_1">5.<text:s/>Η<text:s/>γραμματειακή<text:s/>υποστήριξη<text:s/>του<text:s/>Σ.Ε.Α.Α.<text:s/>ανατίθεται<text:s/>σε<text:s/>υπάλληλο<text:s/>της<text:s/>Ειδικής<text:s/>Γραμματείας<text:s/>Προστασίας<text:s/>Ασυ-<text:s/>νόδευτων<text:s/>Ανηλίκων,<text:s/>ο<text:s/>οποίος<text:s/>ορίζεται<text:s/>από<text:s/>τον<text:s/>Πρόεδρο<text:s/>του<text:s/>Σ.Ε.Α.Α.<text:s/>και<text:s/>τηρεί<text:s/>και<text:s/>τα<text:s/>πρακτικά<text:s/>των<text:s/>συνεδριάσεων.</text:span></text:p>
      <text:p text:style-name="P412"><text:span text:style-name="T412_1">6.<text:s/>Το<text:s/>Σ.Ε.Α.Α.<text:s/>συνεδριάζει,<text:s/>με<text:s/>φυσική<text:s/>παρουσία<text:s/>ή<text:s/>μέσω<text:s/>τηλεδιάσκεψης,<text:s/>τακτικά<text:s/>μία<text:s/>(1)<text:s/>φορά<text:s/>τον<text:s/>μήνα<text:s/>και,<text:s/>έκτακτα,<text:s/>ύστερα<text:s/>από<text:s/>πρόσκληση<text:s/>του<text:s/>Προέδρου.<text:s/>Συνεδριάζει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/text:span></text:p>
      <text:p text:style-name="P413"><text:span text:style-name="T413_1">7.<text:s/>Τα<text:s/>μέλη<text:s/>του<text:s/>Σ.Ε.Α.Α.<text:s/>υποχρεούνται<text:s/>να<text:s/>επικαλούνται<text:s/>εγκαίρως<text:s/>κώλυμα<text:s/>και<text:s/>να<text:s/>απέχουν<text:s/>από<text:s/>τη<text:s/>διαχείριση<text:s/>συγκεκριμένων<text:s/>υποθέσεων,<text:s/>εφόσον<text:s/>συντρέχει<text:s/>περίπτωση<text:s/>σύγκρουσης<text:s/>συμφερόντων,<text:s/>ιδίως<text:s/>όταν<text:s/>η<text:s/>ικανοποίηση<text:s/>προσωπικού<text:s/>συμφέροντός<text:s/>τους<text:s/>συνδέεται<text:s/>με<text:s/>την<text:s/>έκβαση<text:s/>της<text:s/>υπόθεσης<text:s/>ή<text:s/>έχουν<text:s/>ιδιαίτερο<text:s/>δεσμό<text:s/>ή<text:s/>ιδιάζουσα<text:s/>σχέση<text:s/>ή<text:s/>εχθρότητα<text:s/>με<text:s/>τον<text:s/>επίτροπο,<text:s/>τον<text:s/>συντονιστή,<text:s/>τον<text:s/>εντεταλμένο<text:s/>επιτροπείας<text:s/>ή<text:s/>τον<text:s/>ασυνόδευτο<text:s/>ανήλικο<text:s/>ή<text:s/>όπου<text:s/>το<text:s/>βέλτιστο<text:s/>συμφέρον<text:s/>και<text:s/>τα<text:s/>δικαιώματα<text:s/>του<text:s/>ανηλίκου<text:s/>συγκρούονται<text:s/>με<text:s/>τα<text:s/>δικά<text:s/>τους<text:s/>ή<text:s/>του<text:s/>συζύγου<text:s/>τους<text:s/>ή<text:s/>του<text:s/>συμβιούντος,<text:s/>κατά<text:s/>την<text:s/>έννοια<text:s/>του<text:s/>άρθρου<text:s/>1<text:s/>του<text:s/>ν.<text:s/>4356/2015<text:s/>(Α’<text:s/>181)<text:s/>ή<text:s/>των<text:s/>συγγενών<text:s/>τους,<text:s/>σε<text:s/>ευθεία<text:s/>γραμμή<text:s/>εξ<text:s/>αίματος<text:s/>ή<text:s/>εξ<text:s/>αγχιστείας<text:s/>απεριόριστα<text:s/>και<text:s/>σε<text:s/>πλάγια<text:s/>γραμμή<text:s/>εξ<text:s/>αίματος<text:s/>έως<text:s/>τον<text:s/>δεύτερο<text:s/>βαθμό.</text:span></text:p>
      <text:p text:style-name="P414"><text:span text:style-name="T414_1">Μέλη<text:s/>του<text:s/>Σ.Ε.Α.Α.,<text:s/>τα<text:s/>οποία<text:s/>είναι<text:s/>σύζυγοι<text:s/>ή<text:s/>συνδέονται<text:s/>μεταξύ<text:s/>τους<text:s/>με<text:s/>συγγένεια<text:s/>έως<text:s/>και<text:s/>τέταρτου<text:s/>βαθμού<text:s/>εξ<text:s/>αίματος<text:s/>ή<text:s/>εξ<text:s/>αγχιστείας,<text:s/>δεν<text:s/>επιτρέπεται<text:s/>να<text:s/>μετέχουν<text:s/>στην<text:s/>ίδια<text:s/>συνεδρίαση.<text:s/>Οποιοσδήποτε<text:s/>έχει<text:s/>έννομο<text:s/>συμφέρον<text:s/>δύναται,<text:s/>σε<text:s/>κάθε<text:s/>στάδιο<text:s/>της<text:s/>διαδικασίας,<text:s/>να<text:s/>υποβάλλει<text:s/>αιτιολογημένο<text:s/>αίτημα<text:s/>εξαίρεσης<text:s/>μέλους<text:s/>του<text:s/>Σ.Ε.Α.Α..</text:span></text:p>
      <text:p text:style-name="P415"><text:span text:style-name="T415_1">8.<text:s/>Για<text:s/>την<text:s/>υποβοήθηση<text:s/>του<text:s/>έργου<text:s/>του,<text:s/>το<text:s/>Σ.Ε.Α.Α.<text:s/>συστήνει<text:s/>ομάδες<text:s/>εργασίας<text:s/>από<text:s/>υπαλλήλους<text:s/>της<text:s/>Ειδικής<text:s/>Γραμματείας<text:s/>Προστασίας<text:s/>Ασυνόδευτων<text:s/>Ανηλίκων<text:s/>ή<text:s/>και<text:s/>εξωτερικούς<text:s/>συνεργάτες,<text:s/>ορίζει<text:s/>τον<text:s/>τρόπο<text:s/>οργάνωσης<text:s/>και<text:s/>λειτουργίας<text:s/>τους<text:s/>και<text:s/>παρακολουθεί<text:s/>το<text:s/>έργο<text:s/>τους.</text:span></text:p>
      <text:p text:style-name="P416"><text:span text:style-name="T416_1">9.<text:s/>Στα<text:s/>μέλη<text:s/>του<text:s/>Σ.Ε.Α.Α.<text:s/>και<text:s/>των<text:s/>ομάδων<text:s/>εργασίας<text:s/>της<text:s/>παρ.<text:s/>8<text:s/>δεν<text:s/>καταβάλλεται<text:s/>οποιαδήποτε<text:s/>αμοιβή<text:s/>ή<text:s/>αποζημίωση.</text:span></text:p>
      <text:p text:style-name="P417"><text:span text:style-name="T417_1">10.<text:s/>Με<text:s/>απόφαση<text:s/>του<text:s/>Υπουργού<text:s/>Μετανάστευσης<text:s/>και<text:s/>Ασύλου<text:s/>καθορίζεται<text:s/>ο<text:s/>κανονισμός<text:s/>οργάνωσης<text:s/>και<text:s/>λειτουργίας<text:s/>του<text:s/>Σ.Ε.Α.Α..»</text:span></text:p>
      <text:h text:style-name="P418" text:outline-level="6"><text:span text:style-name="T418_1">Άρθρο<text:s/>26</text:span></text:h>
      <text:h text:style-name="P419" text:outline-level="6"><text:span text:style-name="T419_1">Διαδικασία<text:s/>εποπτείας<text:s/>και<text:s/>ελέγχου<text:s/>-</text:span></text:h>
      <text:p text:style-name="P420"><text:span text:style-name="T420_1">Προσθήκη<text:s/>άρθρου<text:s/>66Κ<text:s/>στον<text:s/>ν.<text:s/>4939/2022</text:span></text:p>
      <text:p text:style-name="P421"><text:span text:style-name="T421_1">Μετά<text:s/>το<text:s/>άρθρο<text:s/>66ΙΘ<text:s/>του<text:s/>ν.<text:s/>4939/2022<text:s/>(Α’<text:s/>111),<text:s/>προστίθενται<text:s/>στο<text:s/>Κεφάλαιο<text:s/>Γ’:<text:s/>α)<text:s/>Υποκεφάλαιο<text:s/>Ζ’<text:s/>με<text:s/>τίτλο<text:s/>«Παρακολούθηση<text:s/>και<text:s/>καθοδήγηση<text:s/>της<text:s/>επιτροπείας<text:s/>ασυ-<text:s/>νόδευτων<text:s/>ανηλίκων»<text:s/>και<text:s/>β)<text:s/>άρθρο<text:s/>66Κ,<text:s/>το<text:s/>οποίο<text:s/>εντάσσεται<text:s/>στο<text:s/>νέο<text:s/>Υποκεφάλαιο<text:s/>Ζ’<text:s/>του<text:s/>Κεφαλαίου<text:s/>Γ’,<text:s/>ως<text:s/>εξής:</text:span></text:p>
      <text:p text:style-name="P422"><text:span text:style-name="T422_1">«ΥΠΟΚΕΦΑΛΑΙΟ<text:s/>Ζ’</text:span></text:p>
      <text:p text:style-name="P423"><text:span text:style-name="T423_1">ΠΑΡΑΚΟΛΟΥΘΗΣΗ<text:s/>ΚΑΙ<text:s/>ΚΑΘΟΔΗΓΗΣΗ</text:span></text:p>
      <text:p text:style-name="P424"><text:span text:style-name="T424_1">ΤΗΣ<text:s/>ΕΠΙΤΡΟΠΕΙΑΣ<text:s/>ΑΣΥΝΟΔΕΥΤΩΝ<text:s/>ΑΝΗΛΙΚΩΝ</text:span></text:p>
      <text:p text:style-name="P425"><text:span text:style-name="T425_1">Άρθρο<text:s/>66Κ</text:span></text:p>
      <text:p text:style-name="P426"><text:span text:style-name="T426_1">Διαδικασία<text:s/>εποπτείας<text:s/>και<text:s/>ελέγχου</text:span></text:p>
      <text:p text:style-name="P427"><text:span text:style-name="T427_1">Η<text:s/>Μονάδα<text:s/>Θεσμικής<text:s/>Προστασίας<text:s/>είναι<text:s/>αρμόδια<text:s/>για<text:s/>την<text:s/>παρακολούθηση,<text:s/>υποστήριξη<text:s/>και<text:s/>τακτική<text:s/>αξιολόγηση<text:s/>του<text:s/>έργου<text:s/>του<text:s/>επιτρόπου,<text:s/>του<text:s/>συντονιστή<text:s/>και<text:s/>του<text:s/>εντεταλμένου<text:s/>επιτροπείας,<text:s/>μέσω:</text:span></text:p>
      <text:p text:style-name="P428"><text:span text:style-name="T428_1">α)<text:s/>Ελέγχου<text:s/>των<text:s/>αναφορών,<text:s/>τακτικών<text:s/>και<text:s/>έκτακτων,<text:s/>που<text:s/>υποβάλλουν<text:s/>ο<text:s/>επίτροπος<text:s/>και<text:s/>ο<text:s/>συντονιστής,</text:span></text:p>
      <text:p text:style-name="P429"><text:span text:style-name="T429_1">β)<text:s/>της<text:s/>διενέργειας<text:s/>επιτόπιων<text:s/>δειγματοληπτικών<text:s/>ελέγχων<text:s/>στην<text:s/>έδρα<text:s/>των<text:s/>Φ.Π.Υ.Ε.<text:s/>που<text:s/>αναδέχονται<text:s/>επιτροπεία,<text:s/>γ)<text:s/>ελέγχου<text:s/>των<text:s/>ατομικών<text:s/>φακέλων<text:s/>των<text:s/>ασυνόδευτων<text:s/>ανηλίκων<text:s/>που<text:s/>τελούν<text:s/>υπό<text:s/>επιτροπεία,</text:span></text:p>
      <text:p text:style-name="P430"><text:span text:style-name="T430_1">δ)<text:s/>ακροάσεων<text:s/>των<text:s/>ασυνόδευτων<text:s/>ανηλίκων<text:s/>και</text:span></text:p>
      <text:p text:style-name="P431"><text:span text:style-name="T431_1">ε)<text:s/>ανταλλαγής<text:s/>πληροφοριών<text:s/>με<text:s/>άλλες<text:s/>αρμόδιες<text:s/>αρχές<text:s/>ή<text:s/>επαγγελματίες<text:s/>ή<text:s/>πρόσωπα<text:s/>αναφοράς<text:s/>ή<text:s/>φορείς<text:s/>που<text:s/>πλαισιώνουν<text:s/>τους<text:s/>ασυνόδευτους<text:s/>ανηλίκους,<text:s/>ιδίως<text:s/>μέσω<text:s/>της<text:s/>συμπλήρωσης<text:s/>ειδικά<text:s/>διαμορφωμένων<text:s/>ερωτηματολογίων<text:s/>ή<text:s/>της<text:s/>υποβολής<text:s/>παραπόνων.»</text:span></text:p>
      <text:h text:style-name="P432" text:outline-level="6"><text:span text:style-name="T432_1">Άρθρο<text:s/>27</text:span></text:h>
      <text:h text:style-name="P433" text:outline-level="6"><text:span text:style-name="T433_1">Υποβολή<text:s/>αναφορών<text:s/>-<text:s/>Προσθήκη</text:span></text:h>
      <text:p text:style-name="P434"><text:span text:style-name="T434_1">άρθρου<text:s/>66ΚΑ<text:s/>στον<text:s/>ν.<text:s/>4939/2022</text:span></text:p>
      <text:p text:style-name="P435"><text:span text:style-name="T435_1">Μετά<text:s/>το<text:s/>άρθρο<text:s/>66Κ<text:s/>του<text:s/>ν.<text:s/>4939/2022<text:s/>(Α’<text:s/>111),<text:s/>προστίθεται<text:s/>άρθρο<text:s/>66ΚΑ<text:s/>ως<text:s/>εξής:</text:span></text:p>
      <text:p text:style-name="P436"><text:span text:style-name="T436_1">«Άρθρο<text:s/>66ΚΑ</text:span></text:p>
      <text:p text:style-name="P437"><text:span text:style-name="T437_1">Υποβολή<text:s/>αναφορών</text:span></text:p>
      <text:p text:style-name="P438"><text:span text:style-name="T438_1">1.<text:s/>Ο<text:s/>επίτροπος<text:s/>υποβάλλει<text:s/>εξαμηνιαία<text:s/>αναφορά,<text:s/>η<text:s/>οποία<text:s/>περιλαμβάνει<text:s/>τουλάχιστον:</text:span></text:p>
      <text:p text:style-name="P439"><text:span text:style-name="T439_1">α)<text:s/>Τον<text:s/>αριθμό<text:s/>των<text:s/>συντονιστών<text:s/>και<text:s/>των<text:s/>εντεταλμένων<text:s/>επιτροπείας,<text:s/>τα<text:s/>προσόντα<text:s/>και<text:s/>το<text:s/>καθεστώς<text:s/>εργασίας<text:s/>αυτών,</text:span></text:p>
      <text:p text:style-name="P440"><text:span text:style-name="T440_1">β)<text:s/>τον<text:s/>επιχειρησιακό<text:s/>σχεδιασμό<text:s/>της<text:s/>υλοποίησης<text:s/>του<text:s/>προγράμματος<text:s/>επιτροπείας<text:s/>ασυνόδευτων<text:s/>ανηλίκων,</text:span></text:p>
      <text:p text:style-name="P441"><text:span text:style-name="T441_1">γ)<text:s/>την<text:s/>κατάρτιση<text:s/>και<text:s/>τη<text:s/>διαρκή<text:s/>επιμόρφωση<text:s/>του<text:s/>προσωπικού<text:s/>που<text:s/>υποστηρίζει<text:s/>την<text:s/>υλοποίηση<text:s/>του<text:s/>προγράμματος,</text:span></text:p>
      <text:p text:style-name="P442"><text:span text:style-name="T442_1">δ)<text:s/>τις<text:s/>εσωτερικές<text:s/>πολιτικές<text:s/>προστασίας<text:s/>των<text:s/>ασυνό-<text:s/>δευτων<text:s/>ανηλίκων<text:s/>σχετικά<text:s/>με<text:s/>τον<text:s/>τρόπο<text:s/>επίβλεψης,<text:s/>παρακολούθησης<text:s/>και<text:s/>χειρισμού<text:s/>καταγγελιών.</text:span></text:p>
      <text:p text:style-name="P443"><text:span text:style-name="T443_1">2.<text:s/>Ο<text:s/>συντονιστής<text:s/>υποβάλλει<text:s/>τριμηνιαία<text:s/>αναφορά,<text:s/>η<text:s/>οποία<text:s/>περιλαμβάνει<text:s/>τουλάχιστον:</text:span></text:p>
      <text:p text:style-name="P444"><text:span text:style-name="T444_1">α)<text:s/>Στοιχεία<text:s/>των<text:s/>εντεταλμένων<text:s/>επιτροπείας<text:s/>και<text:s/>των<text:s/>ασυνόδευτων<text:s/>ανηλίκων,<text:s/>με<text:s/>τους<text:s/>οποίους<text:s/>είναι<text:s/>επιφορτισμένοι,</text:span></text:p>
      <text:p text:style-name="P445"><text:span text:style-name="T445_1">β)<text:s/>το<text:s/>περιεχόμενο<text:s/>και<text:s/>τα<text:s/>όρια<text:s/>της<text:s/>επίβλεψης<text:s/>του<text:s/>έργου<text:s/>των<text:s/>εντεταλμένων<text:s/>επιτροπείας,</text:span></text:p>
      <text:p text:style-name="P446"><text:span text:style-name="T446_1">γ)<text:s/>προβλήματα<text:s/>που<text:s/>προκύπτουν<text:s/>κατά<text:s/>την<text:s/>άσκηση<text:s/>των<text:s/>επιτροπικών<text:s/>καθηκόντων,</text:span></text:p>
      <text:p text:style-name="P447"><text:span text:style-name="T447_1">δ)<text:s/>παράπονα<text:s/>που<text:s/>έχουν<text:s/>υποβληθεί<text:s/>από<text:s/>ασυνόδευτους<text:s/>ανηλίκους,<text:s/>σύμφωνα<text:s/>με<text:s/>το<text:s/>άρθρο<text:s/>66ΚΒ.</text:span></text:p>
      <text:p text:style-name="P448"><text:span text:style-name="T448_1">3.<text:s/>Η<text:s/>Μονάδα<text:s/>Θεσμικής<text:s/>Προστασίας<text:s/>σχεδιάζει<text:s/>και<text:s/>εφαρμόζει<text:s/>εργαλεία<text:s/>αξιολόγησης<text:s/>της<text:s/>ποιότητας<text:s/>και<text:s/>της<text:s/>αποτελεσματικότητας<text:s/>των<text:s/>παρεχόμενων<text:s/>υπηρεσιών<text:s/>επιτροπείας.<text:s/>Υπηρεσίες<text:s/>και<text:s/>αρχές,<text:s/>καθώς<text:s/>και<text:s/>δομές<text:s/>φιλοξενίας<text:s/>ασυνόδευτων<text:s/>ανηλίκων,<text:s/>που<text:s/>συνεργάζονται<text:s/>με<text:s/>τον<text:s/>επίτροπο<text:s/>κατά<text:s/>την<text:s/>άσκηση<text:s/>των<text:s/>επιτροπικών<text:s/>καθηκόντων,<text:s/>παρέχουν<text:s/>έγκαιρα<text:s/>στη<text:s/>Μονάδα<text:s/>Θεσμικής<text:s/>Προστασίας<text:s/>τις<text:s/>αναγκαίες,<text:s/>στο<text:s/>πλαίσιο<text:s/>της<text:s/>αξιολόγησης,<text:s/>πληροφορίες,<text:s/>καθώς<text:s/>και<text:s/>κάθε<text:s/>διευκόλυνση<text:s/>και<text:s/>συνδρομή.</text:span></text:p>
      <text:p text:style-name="P449"><text:span text:style-name="T449_1">4.<text:s/>Τα<text:s/>πορίσματα<text:s/>της<text:s/>αξιολόγησης<text:s/>των<text:s/>αναφορών<text:s/>και<text:s/>των<text:s/>ελέγχων<text:s/>του<text:s/>άρθρου<text:s/>66Κ<text:s/>κοινοποιούνται<text:s/>στις<text:s/>αρχές<text:s/>που<text:s/>είναι<text:s/>αρμόδιες<text:s/>για<text:s/>τη<text:s/>διαχείριση,<text:s/>τον<text:s/>έλεγχο<text:s/>και<text:s/>την<text:s/>υλοποίηση<text:s/>προγραμμάτων<text:s/>χρηματοδότησης<text:s/>από<text:s/>εθνικούς<text:s/>ή<text:s/>ενωσιακούς<text:s/>πόρους,<text:s/>εφόσον<text:s/>στα<text:s/>προγράμματα<text:s/>αυτά<text:s/>συμμετέχουν<text:s/>οι<text:s/>ελεγχόμενοι<text:s/>Φ.Π.Υ.Ε..<text:s/>Τα<text:s/>πορίσματα<text:s/>δεσμεύουν<text:s/>τα<text:s/>αρμόδια<text:s/>όργανα<text:s/>για<text:s/>τη<text:s/>διαχείριση<text:s/>και<text:s/>υλοποίηση<text:s/>των<text:s/>προγραμμάτων<text:s/>του<text:s/>πρώτου<text:s/>εδαφίου,<text:s/>για<text:s/>τις<text:s/>δικές<text:s/>τους<text:s/>ενέργειες<text:s/>κατά<text:s/>τομέα<text:s/>αρμοδιότητας.»</text:span></text:p>
      <text:h text:style-name="P450" text:outline-level="6"><text:span text:style-name="T450_1">Άρθρο<text:s/>28</text:span></text:h>
      <text:h text:style-name="P451" text:outline-level="6"><text:span text:style-name="T451_1">Διαδικασία<text:s/>υποβολής<text:s/>και<text:s/>διαχείρισης<text:s/>παραπόνων<text:s/>-<text:s/>Προσθήκη<text:s/>άρθρου<text:s/>66ΚΒ<text:s/>στον<text:s/>ν.<text:s/>4939/2022</text:span></text:h>
      <text:p text:style-name="P452"><text:span text:style-name="T452_1">Μετά<text:s/>το<text:s/>άρθρο<text:s/>66ΚΑ<text:s/>του<text:s/>ν.<text:s/>4939/2022<text:s/>(Α’<text:s/>111),<text:s/>προστίθεται<text:s/>άρθρο<text:s/>66ΚΒ<text:s/>ως<text:s/>εξής:</text:span></text:p>
      <text:p text:style-name="P453"><text:span text:style-name="T453_1">«Άρθρο<text:s/>66ΚΒ</text:span></text:p>
      <text:p text:style-name="P454"><text:span text:style-name="T454_1">Διαδικασία<text:s/>υποβολής<text:s/>και<text:s/>διαχείρισης<text:s/>παραπόνων</text:span></text:p>
      <text:p text:style-name="P455"><text:span text:style-name="T455_1">1.<text:s/>Ο<text:s/>κάθε<text:s/>Φ.Π.Υ.Ε.<text:s/>που<text:s/>ορίζεται<text:s/>από<text:s/>τον<text:s/>Εισαγγελέα<text:s/>ως<text:s/>επίτροπος<text:s/>ασυνόδευτων<text:s/>ανηλίκων,<text:s/>τηρεί<text:s/>διαδικασία<text:s/>υποβολής,<text:s/>εξέτασης<text:s/>και<text:s/>επίλυσης<text:s/>παραπόνων<text:s/>των<text:s/>ασυ-<text:s/>νόδευτων<text:s/>ανηλίκων<text:s/>που<text:s/>τίθενται<text:s/>υπό<text:s/>την<text:s/>επιτροπεία<text:s/>του.<text:s/>Ο<text:s/>υπό<text:s/>επιτροπεία<text:s/>ασυνόδευτος<text:s/>ανήλικος<text:s/>ενημερώνεται<text:s/>σε<text:s/>απλή<text:s/>και<text:s/>κατανοητή<text:s/>γλώσσα<text:s/>από<text:s/>τον<text:s/>εντεταλμένο<text:s/>επιτροπείας<text:s/>για<text:s/>το<text:s/>δικαίωμα<text:s/>υποβολής<text:s/>παραπόνου<text:s/>επί<text:s/>των<text:s/>υπηρεσιών<text:s/>επιτροπείας<text:s/>που<text:s/>λαμβάνει,<text:s/>τη<text:s/>διαδικασία<text:s/>υποβολής<text:s/>και<text:s/>τον<text:s/>τρόπο<text:s/>εξέτασης<text:s/>του<text:s/>παραπόνου,<text:s/>τη<text:s/>διαδικασία<text:s/>ανατροφοδότησής<text:s/>του<text:s/>και<text:s/>συμμετοχής<text:s/>του,<text:s/>όπως<text:s/>και<text:s/>τους<text:s/>τρόπους<text:s/>διαχείρισης<text:s/>και<text:s/>επίλυσης.<text:s/>Ποινικού<text:s/>ενδιαφέροντος<text:s/>παράπονα<text:s/>συνιστούν<text:s/>καταγγελίες<text:s/>και<text:s/>υποβάλλονται<text:s/>αμελλητί<text:s/>στις<text:s/>αρμόδιες<text:s/>εισαγγελικές<text:s/>και<text:s/>αστυνομικές<text:s/>αρχές.</text:span></text:p>
      <text:p text:style-name="P456"><text:span text:style-name="T456_1">2.<text:s/>Με<text:s/>απόφαση<text:s/>του<text:s/>Υπουργού<text:s/>Μετανάστευσης<text:s/>και<text:s/>Ασύλου<text:s/>καθορίζονται<text:s/>οι<text:s/>διαδικασίες<text:s/>υποβολής,<text:s/>εξέτασης<text:s/>και<text:s/>επίλυσης<text:s/>των<text:s/>παραπόνων<text:s/>και<text:s/>κάθε<text:s/>άλλη<text:s/>λεπτομέρεια<text:s/>για<text:s/>την<text:s/>εφαρμογή<text:s/>του<text:s/>παρόντος.»</text:span></text:p>
      <text:h text:style-name="P457" text:outline-level="6"><text:span text:style-name="T457_1">Άρθρο<text:s/>29</text:span></text:h>
      <text:h text:style-name="P458" text:outline-level="6"><text:span text:style-name="T458_1">Κατάρτιση<text:s/>και<text:s/>επιμόρφωση<text:s/>-</text:span></text:h>
      <text:p text:style-name="P459"><text:span text:style-name="T459_1">Προσθήκη<text:s/>άρθρου<text:s/>66ΚΓ<text:s/>στον<text:s/>ν.<text:s/>4939/2022</text:span></text:p>
      <text:p text:style-name="P460"><text:span text:style-name="T460_1">Μετά<text:s/>το<text:s/>άρθρο<text:s/>66ΚΒ<text:s/>του<text:s/>ν.<text:s/>4939/2022<text:s/>(Α’<text:s/>111),<text:s/>προστίθεται<text:s/>άρθρο<text:s/>66ΚΓ<text:s/>ως<text:s/>εξής:</text:span></text:p>
      <text:p text:style-name="P461"><text:span text:style-name="T461_1">«Άρθρο<text:s/>66ΚΓ</text:span></text:p>
      <text:p text:style-name="P462"><text:span text:style-name="T462_1">Κατάρτιση<text:s/>και<text:s/>επιμόρφωση</text:span></text:p>
      <text:p text:style-name="P463"><text:span text:style-name="T463_1">1.<text:s/>Η<text:s/>Μονάδα<text:s/>Θεσμικής<text:s/>Προστασίας<text:s/>καθιερώνει<text:s/>και<text:s/>αναπτύσσει<text:s/>προγράμματα<text:s/>κατάρτισης<text:s/>και<text:s/>διαρκούς<text:s/>επιμόρφωσης<text:s/>των<text:s/>επιτρόπων,<text:s/>των<text:s/>συντονιστών<text:s/>επιτροπείας<text:s/>και<text:s/>των<text:s/>εντεταλμένων<text:s/>επιτροπείας,<text:s/>σε<text:s/>συνεργασία<text:s/>με<text:s/>φορείς<text:s/>του<text:s/>δημόσιου<text:s/>και<text:s/>του<text:s/>ιδιωτικού<text:s/>τομέα<text:s/>μη<text:s/>κερδοσκοπικού<text:s/>χαρακτήρα,<text:s/>καθώς<text:s/>και<text:s/>με<text:s/>διεθνείς<text:s/>οργανισμούς<text:s/>και<text:s/>ευρωπαϊκές<text:s/>υπηρεσίες.</text:span></text:p>
      <text:p text:style-name="P464"><text:span text:style-name="T464_1">2.<text:s/>Οι<text:s/>Φ.Π.Υ.Ε.<text:s/>που<text:s/>ορίζονται<text:s/>από<text:s/>τον<text:s/>Εισαγγελέα<text:s/>ως<text:s/>επίτροποι<text:s/>ασυνόδευτων<text:s/>ανηλίκων,<text:s/>αναπτύσσουν<text:s/>την<text:s/>κατάλληλη<text:s/>εισαγωγική<text:s/>κατάρτιση<text:s/>και<text:s/>διαρκή<text:s/>επιμόρφωση<text:s/>για<text:s/>το<text:s/>προσωπικό<text:s/>τους,<text:s/>σύμφωνα<text:s/>με<text:s/>τους<text:s/>ευρωπαϊκούς,<text:s/>διεθνείς<text:s/>και<text:s/>εθνικούς<text:s/>κανόνες<text:s/>που<text:s/>ισχύουν<text:s/>για<text:s/>την<text:s/>επιτροπεία<text:s/>των<text:s/>ασυνόδευτων<text:s/>ανηλίκων.<text:s/>Η<text:s/>Μονάδα<text:s/>Θεσμικής<text:s/>Προστασίας<text:s/>παρέχει<text:s/>οδηγίες<text:s/>σχετικά<text:s/>με<text:s/>το<text:s/>περιεχόμενο<text:s/>της<text:s/>εκπαίδευσης<text:s/>και<text:s/>δύναται<text:s/>να<text:s/>ασκεί<text:s/>επίβλεψη<text:s/>στους<text:s/>Φ.Π.Υ.Ε.<text:s/>του<text:s/>πρώτου<text:s/>εδαφίου.</text:span></text:p>
      <text:p text:style-name="P465"><text:span text:style-name="T465_1">3.<text:s/>Στο<text:s/>πλαίσιο<text:s/>του<text:s/>Ε.Σ.Ε.Α.Α.,<text:s/>η<text:s/>κατάρτιση<text:s/>και<text:s/>η<text:s/>επιμόρφωση<text:s/>αφορούν,<text:s/>ιδίως:</text:span></text:p>
      <text:p text:style-name="P466"><text:span text:style-name="T466_1">α)<text:s/>Κάθε<text:s/>νομικό<text:s/>και<text:s/>πραγματικό<text:s/>ζήτημα<text:s/>σχετικό<text:s/>με<text:s/>την<text:s/>άσκηση<text:s/>των<text:s/>λειτουργιών<text:s/>της<text:s/>επιτροπείας<text:s/>ασυνόδευτων<text:s/>ανηλίκων,</text:span></text:p>
      <text:p text:style-name="P467"><text:span text:style-name="T467_1">β)<text:s/>στοιχεία<text:s/>του<text:s/>οικογενειακού,<text:s/>προσφυγικού<text:s/>και<text:s/>με-<text:s/>ταναστευτικού<text:s/>δικαίου,<text:s/>των<text:s/>θεμελιωδών<text:s/>δικαιωμάτων<text:s/>του<text:s/>παιδιού<text:s/>σε<text:s/>ευρωπαϊκό,<text:s/>διεθνές<text:s/>και<text:s/>εθνικό<text:s/>επίπεδο,<text:s/>καθώς<text:s/>και<text:s/>του<text:s/>θεσμικού<text:s/>πλαισίου<text:s/>προστασίας<text:s/>και<text:s/>διασφάλισης<text:s/>των<text:s/>δεδομένων<text:s/>προσωπικού<text:s/>χαρακτήρα,</text:span></text:p>
      <text:p text:style-name="P468"><text:span text:style-name="T468_1">γ)<text:s/>κάθε<text:s/>νομικό<text:s/>και<text:s/>πραγματικό<text:s/>ζήτημα<text:s/>που<text:s/>αφορά<text:s/>στην<text:s/>εν<text:s/>γένει<text:s/>προστασία<text:s/>της<text:s/>παιδικής<text:s/>ηλικίας<text:s/>και<text:s/>την<text:s/>ιδιαίτερη<text:s/>φύση<text:s/>των<text:s/>αναγκών<text:s/>και<text:s/>του<text:s/>βέλτιστου<text:s/>συμφέροντος<text:s/>του<text:s/>ασυνόδευτου<text:s/>ανηλίκου<text:s/>όπως<text:s/>και<text:s/>τη<text:s/>διαδικασία<text:s/>αξιολόγησης<text:s/>του<text:s/>βέλτιστου<text:s/>συμφέροντος,</text:span></text:p>
      <text:p text:style-name="P469"><text:span text:style-name="T469_1">δ)<text:s/>κάθε<text:s/>ζήτημα<text:s/>διαπολιτισμικής<text:s/>μεσολάβησης,<text:s/>διερ-<text:s/>μηνείας,<text:s/>και<text:s/>κοινωνικής<text:s/>ένταξης,</text:span></text:p>
      <text:p text:style-name="P470"><text:span text:style-name="T470_1">ε)<text:s/>θέματα<text:s/>συμβουλευτικής<text:s/>και<text:s/>ψυχολογικής<text:s/>υποστήριξης.»</text:span></text:p>
      <text:h text:style-name="P471" text:outline-level="6"><text:span text:style-name="T471_1">Άρθρο<text:s/>30</text:span></text:h>
      <text:h text:style-name="P472" text:outline-level="6"><text:span text:style-name="T472_1">Κατευθυντήριες<text:s/>γραμμές<text:s/>και<text:s/>πρότυπες<text:s/>διαδικασίες<text:s/>-<text:s/>Προσθήκη<text:s/>άρθρου<text:s/>66ΚΔ<text:s/>στον<text:s/>ν.<text:s/>4939/2022</text:span></text:h>
      <text:p text:style-name="P473"><text:span text:style-name="T473_1">Μετά<text:s/>το<text:s/>άρθρο<text:s/>66ΚΓ<text:s/>του<text:s/>ν.<text:s/>4939/2022<text:s/>(Α’<text:s/>111),<text:s/>προστίθεται<text:s/>άρθρο<text:s/>66ΚΔ<text:s/>ως<text:s/>εξής:</text:span></text:p>
      <text:p text:style-name="P474"><text:span text:style-name="T474_1">«Άρθρο<text:s/>66ΚΔ</text:span></text:p>
      <text:p text:style-name="P475"><text:span text:style-name="T475_1">Κατευθυντήριες<text:s/>γραμμές</text:span></text:p>
      <text:p text:style-name="P476"><text:span text:style-name="T476_1">και<text:s/>πρότυπες<text:s/>διαδικασίες</text:span></text:p>
      <text:p text:style-name="P477"><text:span text:style-name="T477_1">Η<text:s/>Μονάδα<text:s/>Θεσμικής<text:s/>Προστασίας<text:s/>οργανώνει<text:s/>και<text:s/>συντονίζει<text:s/>πολιτικές<text:s/>για<text:s/>την<text:s/>ορθή<text:s/>και<text:s/>αποτελεσματική<text:s/>εφαρμογή<text:s/>των<text:s/>κανόνων,<text:s/>ευρωπαϊκών,<text:s/>διεθνών<text:s/>και<text:s/>εθνικών,<text:s/>που<text:s/>ισχύουν<text:s/>για<text:s/>την<text:s/>επιτροπεία<text:s/>των<text:s/>ασυνόδευτων<text:s/>ανηλίκων,<text:s/>μέσω:</text:span></text:p>
      <text:p text:style-name="P478"><text:span text:style-name="T478_1">α)<text:s/>Της<text:s/>κατάρτισης<text:s/>πρότυπων<text:s/>διαδικασιών<text:s/>άσκησης<text:s/>των<text:s/>επιτροπικών<text:s/>καθηκόντων,</text:span></text:p>
      <text:p text:style-name="P479"><text:span text:style-name="T479_1">β)<text:s/>του<text:s/>καθορισμού<text:s/>δεικτών<text:s/>αξιολόγησης<text:s/>του<text:s/>βέλτιστου<text:s/>συμφέροντος<text:s/>του<text:s/>ασυνόδευτου<text:s/>ανηλίκου,<text:s/>σε<text:s/>συνεργασία<text:s/>με<text:s/>διεθνείς<text:s/>και<text:s/>ευρωπαϊκούς<text:s/>οργανισμούς<text:s/>και,<text:s/>ιδίως,<text:s/>την<text:s/>Ύπατη<text:s/>Αρμοστεία<text:s/>του<text:s/>Οργανισμού<text:s/>Ηνωμένων<text:s/>Εθνών<text:s/>για<text:s/>τους<text:s/>Πρόσφυγες<text:s/>και<text:s/>τον<text:s/>Οργανισμό<text:s/>της<text:s/>Ευρωπαϊκής<text:s/>Ένωσης<text:s/>για<text:s/>το<text:s/>Άσυλο,<text:s/>της<text:s/>καθιέρωσης<text:s/>πρότυπης<text:s/>φόρμας<text:s/>αξιολόγησης,<text:s/>και<text:s/>των<text:s/>διαδικασιών<text:s/>προσδιορισμού<text:s/>του<text:s/>βέλτιστου<text:s/>συμφέροντος,</text:span></text:p>
      <text:p text:style-name="P480"><text:span text:style-name="T480_1">γ)<text:s/>της<text:s/>χάραξης<text:s/>κατευθυντήριων<text:s/>γραμμών<text:s/>και<text:s/>οδηγιών<text:s/>σε<text:s/>θέματα<text:s/>επιτροπείας<text:s/>και<text:s/>εκπαίδευσης<text:s/>επιτρόπων,<text:s/>και<text:s/>δ)<text:s/>της<text:s/>ανταλλαγής<text:s/>βέλτιστων<text:s/>πρακτικών<text:s/>μεταξύ<text:s/>υπηρεσιών,<text:s/>αρχών<text:s/>και<text:s/>φορέων<text:s/>ιδιωτικού<text:s/>τομέα<text:s/>μη<text:s/>κερδοσκοπικού<text:s/>χαρακτήρα.»</text:span></text:p>
      <text:h text:style-name="P481" text:outline-level="6"><text:span text:style-name="T481_1">Άρθρο<text:s/>31</text:span></text:h>
      <text:h text:style-name="P482" text:outline-level="6"><text:span text:style-name="T482_1">Πλαίσιο<text:s/>φιλοξενίας<text:s/>ασυνόδευτων<text:s/>ανηλίκων<text:s/>-</text:span></text:h>
      <text:p text:style-name="P483"><text:span text:style-name="T483_1">Προσθήκη<text:s/>άρθρου<text:s/>66ΚΕ<text:s/>στον<text:s/>ν.<text:s/>4939/2022</text:span></text:p>
      <text:p text:style-name="P484"><text:span text:style-name="T484_1">Μετά<text:s/>το<text:s/>άρθρο<text:s/>66ΚΔ<text:s/>του<text:s/>ν.<text:s/>4939/2022<text:s/>(Α’<text:s/>111),<text:s/>προστίθενται:<text:s/>α)<text:s/>Κεφάλαιο<text:s/>Δ’<text:s/>με<text:s/>τίτλο<text:s/>«Πλαίσιο<text:s/>Φιλοξενίας<text:s/>ασυνόδευτων<text:s/>ανηλίκων»,<text:s/>β)<text:s/>Υποκεφάλαιο<text:s/>Α’<text:s/>με<text:s/>τίτλο<text:s/>«Φιλοξενία<text:s/>ασυνόδευτων<text:s/>ανηλίκων»<text:s/>και<text:s/>γ)<text:s/>άρθρο<text:s/>66ΚΕ,<text:s/>το<text:s/>οποίο<text:s/>εντάσσεται<text:s/>στο<text:s/>Υποκεφάλαιο<text:s/>Α’<text:s/>του<text:s/>Κεφαλαίου<text:s/>Δ’,<text:s/>ως<text:s/>εξής:</text:span></text:p>
      <text:p text:style-name="P485"><text:span text:style-name="T485_1">«ΚΕΦΑΛΑΙΟ<text:s/>Δ’</text:span></text:p>
      <text:p text:style-name="P486"><text:span text:style-name="T486_1">ΠΛΑΙΣΙΟ<text:s/>ΦΙΛΟΞΕΝΙΑΣ</text:span></text:p>
      <text:p text:style-name="P487"><text:span text:style-name="T487_1">ΑΣΥΝΟΔΕΥΤΩΝ<text:s/>ΑΝΗΛΙΚΩΝ</text:span></text:p>
      <text:p text:style-name="P488"><text:span text:style-name="T488_1">ΥΠΟΚΕΦΑΛΑΙΟ<text:s/>Α’</text:span></text:p>
      <text:p text:style-name="P489"><text:span text:style-name="T489_1">ΦΙΛΟΞΕΝΙΑ<text:s/>ΑΣΥΝΟΔΕΥΤΩΝ<text:s/>ΑΝΗΛΙΚΩΝ</text:span></text:p>
      <text:p text:style-name="P490"><text:span text:style-name="T490_1">Άρθρο<text:s/>66ΚΕ</text:span></text:p>
      <text:p text:style-name="P491"><text:span text:style-name="T491_1">Πεδίο<text:s/>εφαρμογής</text:span></text:p>
      <text:p text:style-name="P492"><text:span text:style-name="T492_1">1.<text:s/>Το<text:s/>παρόν<text:s/>Κεφάλαιο<text:s/>έχει<text:s/>εφαρμογή<text:s/>σε<text:s/>κάθε<text:s/>ασυ-<text:s/>νόδευτο<text:s/>και<text:s/>χωρισμένο<text:s/>ανήλικο,<text:s/>κατά<text:s/>την<text:s/>έννοια<text:s/>των<text:s/>περ.<text:s/>ιγ)<text:s/>και<text:s/>ιδ)<text:s/>του<text:s/>άρθρου<text:s/>1<text:s/>αντίστοιχα,<text:s/>ανεξάρτητα<text:s/>από<text:s/>την<text:s/>υποβολή<text:s/>ή<text:s/>μη<text:s/>αίτησης<text:s/>διεθνούς<text:s/>προστασίας.</text:span></text:p>
      <text:p text:style-name="P493"><text:span text:style-name="T493_1">2.<text:s/>Η<text:s/>Ειδική<text:s/>Γραμματεία<text:s/>Προστασίας<text:s/>Ασυνόδευτων<text:s/>Ανηλίκων<text:s/>διασφαλίζει<text:s/>τη<text:s/>στέγαση<text:s/>και<text:s/>τις<text:s/>συνοδευτικές<text:s/>υπηρεσίες<text:s/>αυτής<text:s/>για<text:s/>τους<text:s/>ασυνόδευτους<text:s/>ανηλίκους,<text:s/>σε<text:s/>α)<text:s/>Δομές<text:s/>Μακροχρόνιας<text:s/>Φιλοξενίας<text:s/>(Δ.Μ.Φ.),<text:s/>οι<text:s/>οποίες<text:s/>διακρίνονται<text:s/>σε:<text:s/>αα)<text:s/>Κέντρα<text:s/>Φιλοξενίας<text:s/>για<text:s/>Ασυνόδευ-<text:s/>τους<text:s/>Ανηλίκους<text:s/>(Κ.Φ.Α.Α.)<text:s/>από<text:s/>έξι<text:s/>(6)<text:s/>έως<text:s/>δεκαοκτώ<text:s/>(18)<text:s/>ετών<text:s/>και<text:s/>αβ)<text:s/>Εποπτευόμενα<text:s/>Διαμερίσματα<text:s/>Ημιαυτόνομης<text:s/>Διαβίωσης<text:s/>(Ε.Δ.Η.Δ.)<text:s/>για<text:s/>ασυνόδευτους<text:s/>ανηλίκους<text:s/>από<text:s/>δεκαέξι<text:s/>(16)<text:s/>έως<text:s/>δεκαοκτώ<text:s/>(18)<text:s/>ετών<text:s/>και<text:s/>σε<text:s/>β)<text:s/>δομές<text:s/>επείγουσας<text:s/>φιλοξενίας<text:s/>για<text:s/>ασυνόδευτους<text:s/>ανηλίκους<text:s/>που<text:s/>διαβιούν<text:s/>σε<text:s/>επισφαλείς<text:s/>συνθήκες<text:s/>διαβίωσης<text:s/>και<text:s/>εντοπίζονται<text:s/>μέσω<text:s/>του<text:s/>Εθνικού<text:s/>Μηχανισμού<text:s/>Επείγουσας<text:s/>Ανταπόκρισης.»</text:span></text:p>
      <text:h text:style-name="P494" text:outline-level="6"><text:span text:style-name="T494_1">Άρθρο<text:s/>32</text:span></text:h>
      <text:h text:style-name="P495" text:outline-level="6"><text:span text:style-name="T495_1">Κέντρα<text:s/>Φιλοξενίας<text:s/>Ασυνόδευτων<text:s/>Ανηλίκων<text:s/>-</text:span></text:h>
      <text:p text:style-name="P496"><text:span text:style-name="T496_1">Προσθήκη<text:s/>άρθρου<text:s/>66ΚΣΤ<text:s/>στον<text:s/>ν.<text:s/>4939/2022</text:span></text:p>
      <text:p text:style-name="P497"><text:span text:style-name="T497_1">Μετά<text:s/>το<text:s/>άρθρο<text:s/>66ΚΕ<text:s/>του<text:s/>ν.<text:s/>4939/2022<text:s/>(Α’<text:s/>111),<text:s/>προστίθενται:<text:s/>α)<text:s/>Υποκεφάλαιο<text:s/>Β’<text:s/>με<text:s/>τίτλο<text:s/>«Δομές<text:s/>μακροχρόνιας<text:s/>φιλοξενίας<text:s/>ασυνόδευτων<text:s/>ανηλίκων»<text:s/>και<text:s/>β)<text:s/>άρθρο<text:s/>66ΚΣΤ,<text:s/>το<text:s/>οποίο<text:s/>εντάσσεται<text:s/>στο<text:s/>νέο<text:s/>Υποκεφάλαιο<text:s/>Β’<text:s/>του<text:s/>Κεφαλαίου<text:s/>Δ’,<text:s/>ως<text:s/>εξής:</text:span></text:p>
      <text:p text:style-name="P498"><text:span text:style-name="T498_1">«ΥΠΟΚΕΦΑΛΑΙΟ<text:s/>Β’</text:span></text:p>
      <text:p text:style-name="P499"><text:span text:style-name="T499_1">ΔΟΜΕΣ<text:s/>ΜΑΚΡΟΧΡΟΝΙΑΣ<text:s/>ΦΙΛΟΞΕΝΙΑΣ</text:span></text:p>
      <text:p text:style-name="P500"><text:span text:style-name="T500_1">ΑΣΥΝΟΔΕΥΤΩΝ<text:s/>ΑΝΗΛΙΚΩΝ</text:span></text:p>
      <text:p text:style-name="P501"><text:span text:style-name="T501_1">Άρθρο<text:s/>66ΚΣΤ</text:span></text:p>
      <text:p text:style-name="P502"><text:span text:style-name="T502_1">Κέντρα<text:s/>Φιλοξενίας<text:s/>Ασυνόδευτων<text:s/>Ανηλίκων</text:span></text:p>
      <text:p text:style-name="P503"><text:span text:style-name="T503_1">1.<text:s/>Κέντρο<text:s/>Φιλοξενίας<text:s/>Ασυνόδευτων<text:s/>Ανηλίκων<text:s/>(Κ.Φ.Α.Α.)<text:s/>είναι<text:s/>κάθε<text:s/>δομή<text:s/>μακροχρόνιας<text:s/>φιλοξενίας<text:s/>που<text:s/>χρησιμοποιείται<text:s/>για<text:s/>τη<text:s/>φιλοξενία<text:s/>ασυνόδευτων<text:s/>ανηλίκων,<text:s/>λειτουργεί<text:s/>σε<text:s/>δημόσιο<text:s/>ή<text:s/>ιδιωτικό<text:s/>κτήριο<text:s/>κατάλληλα<text:s/>διαμορφωμένο<text:s/>και<text:s/>έχει<text:s/>λάβει<text:s/>άδεια<text:s/>λειτουργίας.</text:span></text:p>
      <text:p text:style-name="P504"><text:span text:style-name="T504_1">2.<text:s/>Σκοπός<text:s/>των<text:s/>Κ.Φ.Α.Α.<text:s/>είναι<text:s/>η<text:s/>δημιουργία<text:s/>και<text:s/>η<text:s/>παροχή<text:s/>ενός<text:s/>επαρκούς<text:s/>πλαισίου<text:s/>φιλοξενίας<text:s/>και<text:s/>προστασίας<text:s/>των<text:s/>ασυνόδευτων<text:s/>ανηλίκων.</text:span></text:p>
      <text:p text:style-name="P505"><text:span text:style-name="T505_1">3.<text:s/>Η<text:s/>οργάνωση<text:s/>και<text:s/>λειτουργία<text:s/>των<text:s/>Κ.Φ.Α.Α.<text:s/>διέπονται<text:s/>από<text:s/>τις<text:s/>αρχές:</text:span></text:p>
      <text:p text:style-name="P506"><text:span text:style-name="T506_1">α)<text:s/>του<text:s/>βέλτιστου<text:s/>συμφέροντος<text:s/>του<text:s/>ανηλίκου,</text:span></text:p>
      <text:p text:style-name="P507"><text:span text:style-name="T507_1">β)<text:s/>της<text:s/>εμπιστευτικότητας<text:s/>και<text:s/>του<text:s/>σεβασμού<text:s/>της<text:s/>ιδιωτικής<text:s/>ζωής,</text:span></text:p>
      <text:p text:style-name="P508"><text:span text:style-name="T508_1">γ)<text:s/>της<text:s/>συμμετοχής<text:s/>του<text:s/>ανηλίκου<text:s/>στη<text:s/>διαδικασία<text:s/>λήψης<text:s/>αποφάσεων,<text:s/>μέσω<text:s/>της<text:s/>διαβούλευσης<text:s/>και<text:s/>της<text:s/>ελεύθερης<text:s/>έκφρασης<text:s/>για<text:s/>κάθε<text:s/>θέμα<text:s/>που<text:s/>τον<text:s/>αφορά,</text:span></text:p>
      <text:p text:style-name="P509"><text:span text:style-name="T509_1">δ)<text:s/>της<text:s/>απαγόρευσης<text:s/>των<text:s/>διακρίσεων,<text:s/>και</text:span></text:p>
      <text:p text:style-name="P510"><text:span text:style-name="T510_1">ε)<text:s/>της<text:s/>διατήρησης<text:s/>της<text:s/>οικογενειακής<text:s/>ενότητας.</text:span></text:p>
      <text:p text:style-name="P511"><text:span text:style-name="T511_1">3.<text:s/>Στους<text:s/>φιλοξενούμενους<text:s/>ασυνόδευτους<text:s/>ανηλίκους<text:s/>προσφέρονται<text:s/>υπηρεσίες<text:s/>και<text:s/>παροχές,<text:s/>όπως<text:s/>είναι<text:s/>η<text:s/>στέγαση,<text:s/>η<text:s/>σίτιση,<text:s/>η<text:s/>ψυχοκοινωνική<text:s/>υποστήριξη,<text:s/>η<text:s/>υγειονομική<text:s/>περίθαλψη,<text:s/>η<text:s/>νομική<text:s/>συνδρομή,<text:s/>εκπαιδευτικές<text:s/>δραστηριότητες<text:s/>και<text:s/>επαγγελματική<text:s/>κατάρτιση,<text:s/>η<text:s/>διερμηνεία,<text:s/>η<text:s/>χρηματική<text:s/>ενίσχυση<text:s/>στο<text:s/>πλαίσιο<text:s/>χρηματοδοτούμενου<text:s/>προγράμματος,<text:s/>η<text:s/>παροχή<text:s/>ιματισμού,<text:s/>η<text:s/>ατομική<text:s/>υγιεινή<text:s/>και<text:s/>καθαριότητα.</text:span></text:p>
      <text:p text:style-name="P512"><text:span text:style-name="T512_1">4.<text:s/>Με<text:s/>κοινή<text:s/>απόφαση<text:s/>του<text:s/>Υπουργού<text:s/>Μετανάστευσης<text:s/>και<text:s/>Ασύλου<text:s/>και<text:s/>των<text:s/>κατά<text:s/>περίπτωση<text:s/>συναρμόδιων<text:s/>Υπουργών<text:s/>καθορίζονται<text:s/>και<text:s/>εξειδικεύονται:<text:s/>α)<text:s/>οι<text:s/>κανόνες<text:s/>οργάνωσης<text:s/>και<text:s/>λειτουργίας<text:s/>των<text:s/>Κ.Φ.Α.Α.,<text:s/>β)<text:s/>ο<text:s/>Εσωτερικός<text:s/>Κανονισμός<text:s/>Λειτουργίας<text:s/>και<text:s/>ο<text:s/>Κώδικας<text:s/>Δεοντολογίας<text:s/>του<text:s/>προσωπικού<text:s/>αυτών,<text:s/>γ)<text:s/>η<text:s/>δυναμικότητα<text:s/>και<text:s/>ο<text:s/>τρόπος<text:s/>στελέχωσης<text:s/>των<text:s/>Κ.Φ.Α.Α.,<text:s/>δ)<text:s/>οι<text:s/>παρεχόμενες<text:s/>υπηρεσίες<text:s/>φιλοξενίας,<text:s/>ε)<text:s/>η<text:s/>διαδικασία<text:s/>υποβολής<text:s/>παραπόνων<text:s/>από<text:s/>τους<text:s/>φιλοξενούμενους<text:s/>ασυνόδευτους<text:s/>ανηλίκους,<text:s/>στ)<text:s/>το<text:s/>πλαίσιο<text:s/>και<text:s/>η<text:s/>διαδικασία<text:s/>αδειοδότησης<text:s/>για<text:s/>τη<text:s/>λειτουργία<text:s/>Κ.Φ.Α.Α.,<text:s/>καθώς<text:s/>και<text:s/>ζ)<text:s/>κάθε<text:s/>άλλο,<text:s/>τεχνικό<text:s/>και<text:s/>λεπτομερειακό,<text:s/>θέμα<text:s/>για<text:s/>την<text:s/>εφαρμογή<text:s/>του<text:s/>παρόντος.»</text:span></text:p>
      <text:h text:style-name="P513" text:outline-level="6"><text:span text:style-name="T513_1">Άρθρο<text:s/>33</text:span></text:h>
      <text:h text:style-name="P514" text:outline-level="6"><text:span text:style-name="T514_1">Εποπτευόμενα<text:s/>διαμερίσματα<text:s/>ημιαυτόνομης<text:s/>διαβίωσης<text:s/>-<text:s/>Προσθήκη<text:s/>άρθρου<text:s/>66ΚΖ</text:span></text:h>
      <text:p text:style-name="P515"><text:span text:style-name="T515_1">στον<text:s/>ν.<text:s/>4939/2022</text:span></text:p>
      <text:p text:style-name="P516"><text:span text:style-name="T516_1">Μετά<text:s/>το<text:s/>άρθρο<text:s/>66ΚΣΤ<text:s/>του<text:s/>ν.<text:s/>4939/2022<text:s/>(Α’<text:s/>111),<text:s/>προστίθεται<text:s/>άρθρο<text:s/>66ΚΖ<text:s/>ως<text:s/>εξής:</text:span></text:p>
      <text:p text:style-name="P517"><text:span text:style-name="T517_1">«Άρθρο<text:s/>66ΚΖ</text:span></text:p>
      <text:p text:style-name="P518"><text:span text:style-name="T518_1">Εποπτευόμενα<text:s/>διαμερίσματα<text:s/>ημιαυτόνομης<text:s/>διαβίωσης</text:span></text:p>
      <text:p text:style-name="P519"><text:span text:style-name="T519_1">1.<text:s/>Εποπτευόμενο<text:s/>Διαμέρισμα<text:s/>Ημιαυτόνομης<text:s/>Διαβίωσης<text:s/>(Ε.Δ.Η.Δ.)<text:s/>είναι<text:s/>κάθε<text:s/>διαμέρισμα<text:s/>που<text:s/>χρησιμοποιείται<text:s/>ως<text:s/>Δομή<text:s/>Μακροχρόνιας<text:s/>Φιλοξενίας<text:s/>ασυνόδευτων<text:s/>ανηλίκων<text:s/>που<text:s/>έχουν<text:s/>συμπληρώσει<text:s/>το<text:s/>δέκατο<text:s/>έκτο<text:s/>έτος<text:s/>της<text:s/>ηλικίας<text:s/>τους.</text:span></text:p>
      <text:p text:style-name="P520"><text:span text:style-name="T520_1">2.<text:s/>Σκοπός<text:s/>της<text:s/>τοποθέτησης<text:s/>σε<text:s/>Ε.Δ.Η.Δ.<text:s/>είναι<text:s/>η<text:s/>διασφάλιση<text:s/>της<text:s/>ομαλής<text:s/>μετάβασης<text:s/>των<text:s/>ασυνόδευτων<text:s/>ανηλίκων<text:s/>στην<text:s/>ενηλικίωση,<text:s/>στην<text:s/>αυτόνομη<text:s/>διαβίωση<text:s/>και<text:s/>στην<text:s/>κοινωνική<text:s/>ένταξη.</text:span></text:p>
      <text:p text:style-name="P521"><text:span text:style-name="T521_1">3.<text:s/>Προϋποθέσεις<text:s/>ένταξης<text:s/>ασυνόδευτου<text:s/>ανηλίκου<text:s/>σε<text:s/>Ε.Δ.Η.Δ.<text:s/>είναι:</text:span></text:p>
      <text:p text:style-name="P522"><text:span text:style-name="T522_1">α)<text:s/>η<text:s/>συμπλήρωση<text:s/>του<text:s/>δεκάτου<text:s/>έκτου<text:s/>(16ου)<text:s/>έτους<text:s/>της<text:s/>ηλικίας<text:s/>του,</text:span></text:p>
      <text:p text:style-name="P523"><text:span text:style-name="T523_1">β)<text:s/>η<text:s/>καταγραφή<text:s/>του<text:s/>από<text:s/>την<text:s/>Υπηρεσία<text:s/>Υποδοχής<text:s/>και<text:s/>Ταυτοποίησης<text:s/>ή<text:s/>τις<text:s/>αρμόδιες<text:s/>υπηρεσίες<text:s/>της<text:s/>Ελληνικής<text:s/>Αστυνομίας<text:s/>ή<text:s/>τις<text:s/>αρμόδιες<text:s/>αρχές<text:s/>παραλαβής<text:s/>και<text:s/>εξέτασης<text:s/>αίτησης<text:s/>διεθνούς<text:s/>προστασίας,</text:span></text:p>
      <text:p text:style-name="P524"><text:span text:style-name="T524_1">γ)<text:s/>η<text:s/>συμφωνία<text:s/>του<text:s/>για<text:s/>την<text:s/>ένταξή<text:s/>του<text:s/>στο<text:s/>πλαίσιο<text:s/>της<text:s/>ημιαυτόνομης<text:s/>διαβίωσης.</text:span></text:p>
      <text:p text:style-name="P525"><text:span text:style-name="T525_1">4.<text:s/>Κατόπιν<text:s/>αξιολόγησης<text:s/>του<text:s/>βέλτιστου<text:s/>συμφέροντος,<text:s/>των<text:s/>αναγκών<text:s/>και<text:s/>της<text:s/>κατάστασης<text:s/>κάθε<text:s/>ανηλίκου,<text:s/>ασυ-<text:s/>νόδευτοι<text:s/>ανήλικοι<text:s/>με<text:s/>αυξημένες<text:s/>ανάγκες<text:s/>φροντίδας<text:s/>και<text:s/>προστασίας,<text:s/>ώστε<text:s/>να<text:s/>απαιτείται<text:s/>εικοσιτετράωρη<text:s/>παρακολούθηση<text:s/>από<text:s/>εξειδικευμένο<text:s/>ή<text:s/>μη<text:s/>προσωπικό,<text:s/>όπως<text:s/>είναι<text:s/>η<text:s/>παρουσία<text:s/>ενεργού<text:s/>ψυχιατρικού<text:s/>νοσήματος<text:s/>ή<text:s/>η<text:s/>χρήση<text:s/>παράνομων<text:s/>ψυχοδραστικών<text:s/>ή<text:s/>άλλων<text:s/>τοξικών<text:s/>ουσιών,<text:s/>δεν<text:s/>εντάσσονται<text:s/>σε<text:s/>Ε.Δ.Η.Δ..</text:span></text:p>
      <text:p text:style-name="P526"><text:span text:style-name="T526_1">5.<text:s/>Κάθε<text:s/>φορέας<text:s/>μπορεί<text:s/>να<text:s/>λειτουργεί<text:s/>ένα<text:s/>ή<text:s/>περισσότερα<text:s/>Ε.Δ.Η.Δ..</text:span></text:p>
      <text:p text:style-name="P527"><text:span text:style-name="T527_1">6.<text:s/>Κατά<text:s/>τη<text:s/>διάρκεια<text:s/>της<text:s/>παρεχόμενης<text:s/>φιλοξενίας<text:s/>σε<text:s/>Ε.Δ.Η.Δ.,<text:s/>οι<text:s/>ασυνόδευτοι<text:s/>ανήλικοι<text:s/>λαμβάνουν<text:s/>υπηρεσίες<text:s/>και<text:s/>παροχές,<text:s/>όπως<text:s/>στέγαση,<text:s/>υλικές<text:s/>παροχές,<text:s/>το<text:s/>οικονομικό<text:s/>βοήθημα<text:s/>της<text:s/>παρ.<text:s/>6<text:s/>του<text:s/>άρθρου<text:s/>60,<text:s/>ψυχοκοινωνική<text:s/>στήριξη,<text:s/>διερμηνεία,<text:s/>συνδρομή<text:s/>στην<text:s/>πρόσβαση<text:s/>στην<text:s/>εκπαίδευση,<text:s/>επαγγελματική<text:s/>κατάρτιση<text:s/>και<text:s/>την<text:s/>αγορά<text:s/>εργασίας,<text:s/>νομική<text:s/>συνδρομή,<text:s/>πρόσβαση<text:s/>σε<text:s/>υγειονομική<text:s/>περίθαλψη.</text:span></text:p>
      <text:p text:style-name="P528"><text:span text:style-name="T528_1">7.<text:s/>Με<text:s/>απόφαση<text:s/>του<text:s/>Υπουργού<text:s/>Μετανάστευσης<text:s/>και<text:s/>Ασύλου<text:s/>καθορίζονται:<text:s/>α)<text:s/>η<text:s/>οργάνωση<text:s/>και<text:s/>λειτουργία<text:s/>των<text:s/>Ε.Δ.Η.Δ.,<text:s/>β)<text:s/>η<text:s/>δυναμικότητα<text:s/>και<text:s/>οι<text:s/>γενικές<text:s/>κτηριακές<text:s/>προδιαγραφές<text:s/>για<text:s/>τη<text:s/>λειτουργία<text:s/>των<text:s/>Ε.Δ.Η.Δ.,<text:s/>γ)<text:s/>οι<text:s/>παρεχόμενες<text:s/>υπηρεσίες<text:s/>φιλοξενίας,<text:s/>δ)<text:s/>ο<text:s/>υλικοτεχνικός<text:s/>εξοπλισμός<text:s/>των<text:s/>Ε.Δ.Η.Δ.<text:s/>και<text:s/>η<text:s/>στελέχωση<text:s/>της<text:s/>ομάδας<text:s/>υποστήριξης<text:s/>του<text:s/>φορέα<text:s/>λειτουργίας,<text:s/>ε)<text:s/>η<text:s/>διαδικασία<text:s/>υποδοχής<text:s/>του<text:s/>φιλοξενούμενου<text:s/>ασυνόδευτου<text:s/>ανηλίκου<text:s/>στο<text:s/>Ε.Δ.Η.Δ,<text:s/>στ)<text:s/>οι<text:s/>μεταβατικές<text:s/>διατάξεις<text:s/>για<text:s/>τη<text:s/>λειτουργία<text:s/>των<text:s/>Ε.Δ.Η.Δ.,<text:s/>καθώς<text:s/>και<text:s/>ζ)<text:s/>κάθε<text:s/>άλλο<text:s/>σχετικό<text:s/>θέμα<text:s/>για<text:s/>την<text:s/>εφαρμογή<text:s/>του<text:s/>παρόντος.»</text:span></text:p>
      <text:h text:style-name="P529" text:outline-level="6"><text:span text:style-name="T529_1">Άρθρο<text:s/>34</text:span></text:h>
      <text:h text:style-name="P530" text:outline-level="6"><text:span text:style-name="T530_1">Φορείς<text:s/>λειτουργίας<text:s/>Δομών<text:s/>Μακροχρόνιας</text:span></text:h>
      <text:p text:style-name="P531"><text:span text:style-name="T531_1">Φιλοξενίας<text:s/>-<text:s/>Προσθήκη<text:s/>άρθρου<text:s/>66ΚΗ</text:span></text:p>
      <text:p text:style-name="P532"><text:span text:style-name="T532_1">στον<text:s/>ν.<text:s/>4939/2022</text:span></text:p>
      <text:p text:style-name="P533"><text:span text:style-name="T533_1">Μετά<text:s/>το<text:s/>άρθρο<text:s/>66ΚΖ<text:s/>του<text:s/>ν.<text:s/>4939/2022<text:s/>(Α’<text:s/>111),<text:s/>προστίθεται<text:s/>άρθρο<text:s/>66ΚΗ<text:s/>ως<text:s/>εξής:</text:span></text:p>
      <text:p text:style-name="P534"><text:span text:style-name="T534_1">«Άρθρο<text:s/>66ΚΗ</text:span></text:p>
      <text:p text:style-name="P535"><text:span text:style-name="T535_1">Φορείς<text:s/>λειτουργίας<text:s/>Δομών</text:span></text:p>
      <text:p text:style-name="P536"><text:span text:style-name="T536_1">Μακροχρόνιας<text:s/>Φιλοξενίας</text:span></text:p>
      <text:p text:style-name="P537"><text:span text:style-name="T537_1">1.<text:s/>Οι<text:s/>φορείς,<text:s/>οι<text:s/>οποίοι<text:s/>δύνανται<text:s/>να<text:s/>λειτουργούν<text:s/>ως<text:s/>Δομές<text:s/>Μακροχρόνιας<text:s/>Φιλοξενίας<text:s/>Δ.Μ.Φ.<text:s/>είναι:</text:span></text:p>
      <text:p text:style-name="P538"><text:span text:style-name="T538_1">α)<text:s/>τα<text:s/>Ν.Π.Δ.Δ.<text:s/>της<text:s/>περ.<text:s/>γ’<text:s/>της<text:s/>παρ.<text:s/>1<text:s/>του<text:s/>άρθρου<text:s/>14<text:s/>του<text:s/>ν.<text:s/>4270/2014<text:s/>(Α’<text:s/>143),</text:span></text:p>
      <text:p text:style-name="P539"><text:span text:style-name="T539_1">β)<text:s/>οι<text:s/>Ο.Τ.Α.<text:s/>α’<text:s/>βαθμού<text:s/>και<text:s/>τα<text:s/>υφιστάμενα<text:s/>νομικά<text:s/>πρόσωπα<text:s/>αυτών,<text:s/>κατά<text:s/>την<text:s/>έννοια<text:s/>της<text:s/>περ.<text:s/>δ’<text:s/>της<text:s/>παρ.<text:s/>1<text:s/>του<text:s/>άρθρου<text:s/>14<text:s/>του<text:s/>ν.<text:s/>4270/2014,</text:span></text:p>
      <text:p text:style-name="P540"><text:span text:style-name="T540_1">γ)<text:s/>τα<text:s/>κρατικά<text:s/>Νομικά<text:s/>Πρόσωπα<text:s/>Ιδιωτικού<text:s/>Δικαίου,</text:span></text:p>
      <text:p text:style-name="P541"><text:span text:style-name="T541_1">δ)<text:s/>τα<text:s/>σωματεία<text:s/>των<text:s/>άρθρων<text:s/>78<text:s/>έως<text:s/>106<text:s/>του<text:s/>Αστικού<text:s/>Κώδικα,</text:span></text:p>
      <text:p text:style-name="P542"><text:span text:style-name="T542_1">ε)<text:s/>τα<text:s/>κοινωφελή<text:s/>ιδρύματα<text:s/>του<text:s/>ν.<text:s/>4182/2013<text:s/>(Α’<text:s/>185),<text:s/>στ)<text:s/>οι<text:s/>αστικές<text:s/>μη<text:s/>κερδοσκοπικές<text:s/>εταιρείες,</text:span></text:p>
      <text:p text:style-name="P543"><text:span text:style-name="T543_1">ζ)<text:s/>οι<text:s/>ενώσεις<text:s/>προσώπων<text:s/>του<text:s/>άρθρου<text:s/>107<text:s/>του<text:s/>Αστικού<text:s/>Κώδικα,</text:span></text:p>
      <text:p text:style-name="P544"><text:span text:style-name="T544_1">η)<text:s/>οι<text:s/>οργανώσεις<text:s/>κοινωνίας<text:s/>πολιτών<text:s/>της<text:s/>περ.<text:s/>α’<text:s/>της<text:s/>παρ.<text:s/>1<text:s/>του<text:s/>άρθρου<text:s/>4<text:s/>του<text:s/>ν.<text:s/>4873/2021<text:s/>(Α’<text:s/>248),</text:span></text:p>
      <text:p text:style-name="P545"><text:span text:style-name="T545_1">θ)<text:s/>οι<text:s/>μη<text:s/>κυβερνητικές<text:s/>οργανώσεις<text:s/>της<text:s/>αλλοδαπής<text:s/>που<text:s/>έχουν<text:s/>παράρτημα<text:s/>στην<text:s/>ελληνική<text:s/>επικράτεια,</text:span></text:p>
      <text:p text:style-name="P546"><text:span text:style-name="T546_1">ι)<text:s/>οι<text:s/>διεθνείς<text:s/>οργανισμοί.</text:span></text:p>
      <text:p text:style-name="P547"><text:span text:style-name="T547_1">2.<text:s/>Οι<text:s/>φορείς,<text:s/>που<text:s/>επιθυμούν<text:s/>να<text:s/>λειτουργούν<text:s/>Δ.Μ.Φ.,<text:s/>σωρευτικά:</text:span></text:p>
      <text:p text:style-name="P548"><text:span text:style-name="T548_1">α)<text:s/>επιδιώκουν<text:s/>αποδεδειγμένα<text:s/>μη<text:s/>εμπορικό<text:s/>σκοπό,</text:span></text:p>
      <text:p text:style-name="P549"><text:span text:style-name="T549_1">β)<text:s/>υλοποιούν,<text:s/>βάσει<text:s/>οργανικών<text:s/>διατάξεων<text:s/>ή<text:s/>συστατικής<text:s/>και<text:s/>καταστατικής<text:s/>πράξης,<text:s/>δράσεις<text:s/>και<text:s/>προγράμματα<text:s/>προστασίας<text:s/>της<text:s/>παιδικής<text:s/>ηλικίας,<text:s/>που<text:s/>αποδεικνύονται<text:s/>από<text:s/>τον<text:s/>απολογισμό<text:s/>έργου<text:s/>των<text:s/>δύο<text:s/>(2)<text:s/>προηγούμενων<text:s/>ετών,</text:span></text:p>
      <text:p text:style-name="P550"><text:span text:style-name="T550_1">γ)<text:s/>εφόσον<text:s/>πρόκειται<text:s/>για<text:s/>φορείς<text:s/>λειτουργίας<text:s/>των<text:s/>περ.<text:s/>δ),<text:s/>ε),<text:s/>στ),<text:s/>ζ),<text:s/>η),<text:s/>και<text:s/>θ)<text:s/>της<text:s/>παρ.<text:s/>1,<text:s/>είναι<text:s/>εγγεγραμμένοι<text:s/>στο<text:s/>Μητρώο<text:s/>Ελληνικών<text:s/>και<text:s/>Ξένων<text:s/>Μη<text:s/>Κυβερνητικών<text:s/>Οργανώσεων<text:s/>του<text:s/>άρθρου<text:s/>78,<text:s/>και</text:span></text:p>
      <text:p text:style-name="P551"><text:span text:style-name="T551_1">δ)<text:s/>έχουν<text:s/>εγγράψει<text:s/>τις<text:s/>Δ.Μ.Φ.<text:s/>στο<text:s/>Εθνικό<text:s/>Μητρώο<text:s/>Προστασίας<text:s/>Ασυνόδευτων<text:s/>Ανηλίκων<text:s/>του<text:s/>άρθρου<text:s/>66ΛΒ.»</text:span></text:p>
      <text:h text:style-name="P552" text:outline-level="6"><text:span text:style-name="T552_1">Άρθρο<text:s/>35</text:span></text:h>
      <text:h text:style-name="P553" text:outline-level="6"><text:span text:style-name="T553_1">Αρμόδια<text:s/>αρχή<text:s/>διαχείρισης<text:s/>αιτημάτων<text:s/>στέγασης<text:s/>-<text:s/>Προσθήκη<text:s/>άρθρου<text:s/>66ΚΘ<text:s/>στον<text:s/>ν.<text:s/>4939/2022</text:span></text:h>
      <text:p text:style-name="P554"><text:span text:style-name="T554_1">Μετά<text:s/>το<text:s/>άρθρο<text:s/>66ΚΗ<text:s/>του<text:s/>ν.<text:s/>4939/2022<text:s/>(Α’<text:s/>111),<text:s/>προστίθενται:<text:s/>α)<text:s/>Υποκεφάλαιο<text:s/>Γ’<text:s/>με<text:s/>τίτλο<text:s/>«Διαδικασίες<text:s/>ανάθεσης<text:s/>και<text:s/>αξιολόγησης<text:s/>της<text:s/>φιλοξενίας<text:s/>-<text:s/>Εθνικό<text:s/>Μητρώο<text:s/>Προστασίας<text:s/>Ασυνόδευτων<text:s/>Ανηλίκων»<text:s/>και<text:s/>β)<text:s/>άρθρο<text:s/>66ΚΘ,<text:s/>το<text:s/>οποίο<text:s/>εντάσσεται<text:s/>στο<text:s/>νέο<text:s/>Υποκεφάλαιο<text:s/>Γ’<text:s/>του<text:s/>Κεφαλαίου<text:s/>Δ’,<text:s/>ως<text:s/>εξής:</text:span></text:p>
      <text:p text:style-name="P555"><text:span text:style-name="T555_1">«ΥΠΟΚΕΦΑΛΑΙΟ<text:s/>Γ’</text:span></text:p>
      <text:p text:style-name="P556"><text:span text:style-name="T556_1">ΔΙΑΔΙΚΑΣΙΕΣ<text:s/>ΑΝΑΘΕΣΗΣ<text:s/>ΚΑΙ<text:s/>ΑΞΙΟΛΟΓΗΣΗΣ</text:span></text:p>
      <text:p text:style-name="P557"><text:span text:style-name="T557_1">ΤΗΣ<text:s/>ΦΙΛΟΞΕΝΙΑΣ<text:s/>-<text:s/>ΕΘΝΙΚΟ<text:s/>ΜΗΤΡΩΟ</text:span></text:p>
      <text:p text:style-name="P558"><text:span text:style-name="T558_1">ΠΡΟΣΤΑΣΙΑΣ<text:s/>ΑΣΥΝΟΔΕΥΤΩΝ<text:s/>ΑΝΗΛΙΚΩΝ</text:span></text:p>
      <text:p text:style-name="P559"><text:span text:style-name="T559_1">Άρθρο<text:s/>66ΚΘ</text:span></text:p>
      <text:p text:style-name="P560"><text:span text:style-name="T560_1">Αρμόδια<text:s/>αρχή<text:s/>διαχείρισης<text:s/>αιτημάτων<text:s/>στέγασης</text:span></text:p>
      <text:p text:style-name="P561"><text:span text:style-name="T561_1">Η<text:s/>Μονάδα<text:s/>Διαχείρισης<text:s/>Αιτημάτων<text:s/>Στέγασης<text:s/>και<text:s/>Μετεγκαταστάσεων<text:s/>της<text:s/>Ειδικής<text:s/>Γραμματείας<text:s/>Προστασίας<text:s/>Ασυνόδευτων<text:s/>Ανηλίκων<text:s/>(Μονάδα<text:s/>Διαχείρισης)<text:s/>είναι<text:s/>αρμόδια<text:s/>για:</text:span></text:p>
      <text:p text:style-name="P562"><text:span text:style-name="T562_1">α)<text:s/>τη<text:s/>διαχείριση<text:s/>των<text:s/>αιτημάτων<text:s/>στέγασης<text:s/>ασυνόδευ-<text:s/>των<text:s/>ανηλίκων<text:s/>σε<text:s/>κατάλληλο<text:s/>πλαίσιο<text:s/>φιλοξενίας,</text:span></text:p>
      <text:p text:style-name="P563"><text:span text:style-name="T563_1">β)<text:s/>την<text:s/>προτεραιοποίηση<text:s/>των<text:s/>αιτημάτων,<text:s/>βάσει<text:s/>κριτηρίων<text:s/>ευαλωτότητας,<text:s/>και</text:span></text:p>
      <text:p text:style-name="P564"><text:span text:style-name="T564_1">γ)<text:s/>τον<text:s/>συντονισμό<text:s/>κάθε<text:s/>ενέργειας<text:s/>μετάβασης,<text:s/>τοποθέτησης,<text:s/>συνοδείας<text:s/>και<text:s/>φιλοξενίας<text:s/>των<text:s/>ασυνόδευτων<text:s/>ανηλίκων<text:s/>σε<text:s/>θέσεις<text:s/>προσωρινής<text:s/>φιλοξενίας,<text:s/>κέντρων<text:s/>μακροχρόνιας<text:s/>φιλοξενίας<text:s/>ή<text:s/>σε<text:s/>εποπτευόμενα<text:s/>διαμερίσματα<text:s/>ημιαυτόνομης<text:s/>διαβίωσης.»</text:span></text:p>
      <text:h text:style-name="P565" text:outline-level="6"><text:span text:style-name="T565_1">Άρθρο<text:s/>36</text:span></text:h>
      <text:h text:style-name="P566" text:outline-level="6"><text:span text:style-name="T566_1">Διαδικασία<text:s/>διαχείρισης<text:s/>αιτημάτων<text:s/>στέγασης<text:s/>-</text:span></text:h>
      <text:p text:style-name="P567"><text:span text:style-name="T567_1">Προσθήκη<text:s/>άρθρου<text:s/>66Λ<text:s/>στον<text:s/>ν.<text:s/>4939/2022</text:span></text:p>
      <text:p text:style-name="P568"><text:span text:style-name="T568_1">Μετά<text:s/>το<text:s/>άρθρο<text:s/>66ΚΘ<text:s/>του<text:s/>ν.<text:s/>4939/2022<text:s/>(Α’<text:s/>111),<text:s/>προστίθεται<text:s/>άρθρο<text:s/>66Λ<text:s/>ως<text:s/>εξής:</text:span></text:p>
      <text:p text:style-name="P569"><text:span text:style-name="T569_1">«Άρθρο<text:s/>66Λ</text:span></text:p>
      <text:p text:style-name="P570"><text:span text:style-name="T570_1">Διαδικασία<text:s/>διαχείρισης<text:s/>αιτημάτων<text:s/>στέγασης</text:span></text:p>
      <text:p text:style-name="P571"><text:span text:style-name="T571_1">1.<text:s/>Η<text:s/>διαδικασία<text:s/>διαχείρισης<text:s/>των<text:s/>αιτημάτων<text:s/>στέγασης<text:s/>των<text:s/>ασυνόδευτων<text:s/>ανηλίκων<text:s/>διακρίνεται<text:s/>στα<text:s/>εξής<text:s/>στάδια:</text:span></text:p>
      <text:p text:style-name="P572"><text:span text:style-name="T572_1">α)<text:s/>Υποβολή<text:s/>του<text:s/>αιτήματος<text:s/>στέγασης,</text:span></text:p>
      <text:p text:style-name="P573"><text:span text:style-name="T573_1">β)<text:s/>αξιολόγησή<text:s/>του,<text:s/>και</text:span></text:p>
      <text:p text:style-name="P574"><text:span text:style-name="T574_1">γ)<text:s/>προετοιμασία<text:s/>του<text:s/>ασυνόδευτου<text:s/>ανηλίκου<text:s/>για<text:s/>τη<text:s/>μεταφορά<text:s/>του<text:s/>σε<text:s/>κατάλληλο<text:s/>πλαίσιο<text:s/>φιλοξενίας.</text:span></text:p>
      <text:p text:style-name="P575"><text:span text:style-name="T575_1">2.<text:s/>Κάθε<text:s/>φορέας<text:s/>αναγγελίας,<text:s/>συμπεριλαμβανομένου<text:s/>και<text:s/>του<text:s/>επιτρόπου<text:s/>που<text:s/>ορίζεται<text:s/>από<text:s/>τον<text:s/>Εισαγγελέα,<text:s/>υποβάλλει,<text:s/>με<text:s/>τη<text:s/>χρήση<text:s/>μέσων<text:s/>Τ.Π.Ε.,<text:s/>αίτημα<text:s/>στέγασης<text:s/>ασυνόδευτου<text:s/>ανηλίκου<text:s/>στη<text:s/>Μονάδα<text:s/>Διαχείρισης.</text:span></text:p>
      <text:p text:style-name="P576"><text:span text:style-name="T576_1">Το<text:s/>αίτημα<text:s/>στέγασης<text:s/>περιλαμβάνει<text:s/>κατ’<text:s/>ελάχιστον<text:s/>τα<text:s/>εξής:<text:s/>α)<text:s/>στοιχεία<text:s/>ταυτότητας<text:s/>και<text:s/>επικοινωνίας<text:s/>του<text:s/>φορέα<text:s/>αναγγελίας,</text:span></text:p>
      <text:p text:style-name="P577"><text:span text:style-name="T577_1">β)<text:s/>την<text:s/>προσωπική<text:s/>και<text:s/>νομική<text:s/>κατάσταση<text:s/>του<text:s/>άμεσα<text:s/>ενδιαφερόμενου<text:s/>ανηλίκου,</text:span></text:p>
      <text:p text:style-name="P578"><text:span text:style-name="T578_1">γ)<text:s/>στοιχεία<text:s/>ευαλωτότητας,<text:s/>όπως<text:s/>είναι<text:s/>η<text:s/>κατάσταση<text:s/>υγείας<text:s/>του<text:s/>ανηλίκου,</text:span></text:p>
      <text:p text:style-name="P579"><text:span text:style-name="T579_1">δ)<text:s/>στοιχεία<text:s/>κοινωνικού<text:s/>ιστορικού,<text:s/>και</text:span></text:p>
      <text:p text:style-name="P580"><text:span text:style-name="T580_1">ε)<text:s/>εκτίμηση<text:s/>του<text:s/>βέλτιστου<text:s/>συμφέροντος<text:s/>του<text:s/>ανηλίκου.</text:span></text:p>
      <text:p text:style-name="P581"><text:span text:style-name="T581_1">Η<text:s/>Μονάδα<text:s/>Διαχείρισης<text:s/>μεριμνά<text:s/>για<text:s/>την<text:s/>αμελλητί<text:s/>καταχώριση<text:s/>των<text:s/>στοιχείων<text:s/>του<text:s/>προηγούμενου<text:s/>εδαφίου<text:s/>στο<text:s/>Εθνικό<text:s/>Μητρώο<text:s/>Προστασίας<text:s/>Ασυνόδευτων<text:s/>Ανηλίκων<text:s/>(Ε.Μ.Π.Α.Α.)<text:s/>του<text:s/>άρθρου<text:s/>66ΛΒ<text:s/>και<text:s/>εισάγει<text:s/>την<text:s/>υπόθεση<text:s/>του<text:s/>ενδιαφερόμενου<text:s/>ανήλικου<text:s/>σε<text:s/>κατάλογο<text:s/>αναμονής<text:s/>για<text:s/>τοποθέτηση<text:s/>σε<text:s/>δομή<text:s/>φιλοξενίας.</text:span></text:p>
      <text:p text:style-name="P582"><text:span text:style-name="T582_1">3.<text:s/>Κατά<text:s/>το<text:s/>στάδιο<text:s/>της<text:s/>αξιολόγησης<text:s/>του<text:s/>αιτήματος<text:s/>στέγασης,<text:s/>η<text:s/>Μονάδα<text:s/>Διαχείρισης:</text:span></text:p>
      <text:p text:style-name="P583"><text:span text:style-name="T583_1">α)<text:s/>εκτιμά<text:s/>και,<text:s/>κατά<text:s/>περίπτωση,<text:s/>προτεραιοποιεί<text:s/>αιτήματα<text:s/>στέγασης,<text:s/>επί<text:s/>τη<text:s/>βάσει<text:s/>κριτηρίων<text:s/>ευαλωτότητας<text:s/>του<text:s/>άμεσα<text:s/>ενδιαφερόμενου<text:s/>ανηλίκου,<text:s/>όπως<text:s/>είναι<text:s/>η<text:s/>ηλικία,<text:s/>το<text:s/>φύλο,<text:s/>η<text:s/>κατάσταση<text:s/>της<text:s/>σωματικής<text:s/>και<text:s/>ψυχικής<text:s/>υγείας,<text:s/>τυχόν<text:s/>θυματοποίησή<text:s/>του,<text:s/>προηγούμενος<text:s/>τόπος<text:s/>διαμονής<text:s/>και<text:s/>χρόνος<text:s/>αναμονής<text:s/>για<text:s/>τοποθέτηση,</text:span></text:p>
      <text:p text:style-name="P584"><text:span text:style-name="T584_1">β)<text:s/>επιλέγει<text:s/>τους<text:s/>προς<text:s/>στέγαση<text:s/>ανηλίκους,<text:s/>συνεκτιμώ-<text:s/>ντας<text:s/>τη<text:s/>διαθεσιμότητα<text:s/>των<text:s/>κενών<text:s/>θέσεων<text:s/>σε<text:s/>δομές<text:s/>φιλοξενίας,</text:span></text:p>
      <text:p text:style-name="P585"><text:span text:style-name="T585_1">γ)<text:s/>εκδίδει<text:s/>πράξη<text:s/>τοποθέτησης<text:s/>του<text:s/>ασυνόδευτου<text:s/>ανηλίκου<text:s/>στην<text:s/>οριζόμενη<text:s/>δομή<text:s/>φιλοξενίας,<text:s/>με<text:s/>την<text:s/>οποία<text:s/>αναθέτει<text:s/>τη<text:s/>φροντίδα<text:s/>και<text:s/>την<text:s/>ευημερία<text:s/>ενός<text:s/>ανηλίκου<text:s/>στον<text:s/>συγκεκριμένο<text:s/>φορέα<text:s/>λειτουργίας<text:s/>της<text:s/>Δ.Μ.Φ,<text:s/>και</text:span></text:p>
      <text:p text:style-name="P586"><text:span text:style-name="T586_1">δ)<text:s/>ενημερώνει<text:s/>άμεσα<text:s/>τον<text:s/>Εισαγγελέα<text:s/>για<text:s/>τον<text:s/>νέο<text:s/>τόπο<text:s/>διαμονής<text:s/>του<text:s/>ανηλίκου.</text:span></text:p>
      <text:p text:style-name="P587"><text:span text:style-name="T587_1">Η<text:s/>πράξη<text:s/>τοποθέτησης<text:s/>επιδίδεται,<text:s/>με<text:s/>επιμέλεια<text:s/>της<text:s/>Μονάδας<text:s/>Διαχείρισης,<text:s/>στον<text:s/>φορέα<text:s/>λειτουργίας<text:s/>της<text:s/>δομής<text:s/>που<text:s/>έχει<text:s/>επιλεγεί<text:s/>για<text:s/>τη<text:s/>διαμονή<text:s/>του<text:s/>ασυνόδευτου<text:s/>ανηλίκου,<text:s/>στον<text:s/>φορέα<text:s/>αναγγελίας<text:s/>και<text:s/>στον<text:s/>φορέα<text:s/>συνοδείας.</text:span></text:p>
      <text:p text:style-name="P588"><text:span text:style-name="T588_1">4.<text:s/>Κατά<text:s/>το<text:s/>στάδιο<text:s/>της<text:s/>προετοιμασίας<text:s/>για<text:s/>τη<text:s/>μετάβαση<text:s/>του<text:s/>ανηλίκου<text:s/>στη<text:s/>νέα<text:s/>δομή,<text:s/>ο<text:s/>φορέας<text:s/>αναγγελίας:</text:span></text:p>
      <text:p text:style-name="P589"><text:span text:style-name="T589_1">α)<text:s/>ενημερώνει,<text:s/>μετά<text:s/>από<text:s/>την<text:s/>επίδοση<text:s/>της<text:s/>πράξης<text:s/>της<text:s/>παρ.<text:s/>3,<text:s/>τον<text:s/>ενδιαφερόμενο<text:s/>ανήλικο<text:s/>για<text:s/>τη<text:s/>τοποθέτησή<text:s/>του<text:s/>σε<text:s/>γλώσσα<text:s/>που<text:s/>κατανοεί<text:s/>ή<text:s/>ευλόγως<text:s/>θεωρείται<text:s/>ότι<text:s/>κατανοεί,<text:s/>με<text:s/>απλό<text:s/>και<text:s/>προσιτό<text:s/>τρόπο,</text:span></text:p>
      <text:p text:style-name="P590"><text:span text:style-name="T590_1">β)<text:s/>μεριμνά<text:s/>για<text:s/>τη<text:s/>διενέργεια<text:s/>των<text:s/>απαραίτητων<text:s/>ιατρικών<text:s/>εξετάσεων,<text:s/>σύμφωνα<text:s/>με<text:s/>το<text:s/>άρθρο<text:s/>54<text:s/>περί<text:s/>ιατρικών<text:s/>εξετάσεων<text:s/>υπηκόων<text:s/>τρίτων<text:s/>χωρών<text:s/>που<text:s/>εισέρχονται<text:s/>χωρίς<text:s/>τις<text:s/>νόμιμες<text:s/>διατυπώσεις,</text:span></text:p>
      <text:p text:style-name="P591"><text:span text:style-name="T591_1">γ)<text:s/>επικοινωνεί<text:s/>με<text:s/>τον<text:s/>φορέα<text:s/>συνοδείας<text:s/>για<text:s/>τον<text:s/>ορισμό<text:s/>ημερομηνίας<text:s/>μετάβασης<text:s/>του<text:s/>ανηλίκου<text:s/>στη<text:s/>νέα<text:s/>δομή,<text:s/>σύμφωνα<text:s/>με<text:s/>όσα<text:s/>ορίζονται<text:s/>στο<text:s/>άρθρο<text:s/>66ΛΔ,<text:s/>και</text:span></text:p>
      <text:p text:style-name="P592"><text:span text:style-name="T592_1">δ)<text:s/>μεριμνά<text:s/>για<text:s/>την<text:s/>παράδοση<text:s/>στον<text:s/>ανήλικο,<text:s/>υπό<text:s/>την<text:s/>ευθύνη<text:s/>του<text:s/>συνοδού<text:s/>του,<text:s/>των<text:s/>πρωτότυπων<text:s/>εγγράφων<text:s/>που<text:s/>αφορούν<text:s/>στην<text:s/>υπόθεσή<text:s/>του,<text:s/>όπως<text:s/>έγγραφα<text:s/>ταυτοποίησης,<text:s/>πράξεις<text:s/>του<text:s/>Εισαγγελέα<text:s/>και<text:s/>ιατρικά<text:s/>έγγραφα.</text:span></text:p>
      <text:p text:style-name="P593"><text:span text:style-name="T593_1">5.<text:s/>Ο<text:s/>φορέας<text:s/>λειτουργίας<text:s/>της<text:s/>δομής<text:s/>που<text:s/>έχει<text:s/>οριστεί<text:s/>για<text:s/>τη<text:s/>διαμονή<text:s/>του<text:s/>ασυνόδευτου<text:s/>ανηλίκου<text:s/>ενημερώνει<text:s/>εντός<text:s/>είκοσι<text:s/>τεσσάρων<text:s/>(24)<text:s/>ωρών<text:s/>τη<text:s/>Μονάδα<text:s/>Διαχείρισης<text:s/>για<text:s/>κάθε<text:s/>άφιξη<text:s/>και<text:s/>αποχώρηση<text:s/>ανηλίκου.»</text:span></text:p>
      <text:h text:style-name="P594" text:outline-level="6"><text:span text:style-name="T594_1">Άρθρο<text:s/>37</text:span></text:h>
      <text:h text:style-name="P595" text:outline-level="6"><text:span text:style-name="T595_1">Διαδικασία<text:s/>εποπτείας<text:s/>και<text:s/>αξιολόγησης<text:s/>Δομών<text:s/>Μακροχρόνιας<text:s/>Φιλοξενίας<text:s/>-<text:s/>Προσθήκη<text:s/>άρθρου<text:s/>66ΛΑ<text:s/>στον<text:s/>ν.<text:s/>4939/2022</text:span></text:h>
      <text:p text:style-name="P596"><text:span text:style-name="T596_1">Μετά<text:s/>το<text:s/>άρθρο<text:s/>66Λ<text:s/>του<text:s/>ν.<text:s/>4939/2022<text:s/>(Α’<text:s/>111),<text:s/>προστίθεται<text:s/>άρθρο<text:s/>66ΛΑ<text:s/>ως<text:s/>εξής:</text:span></text:p>
      <text:p text:style-name="P597"><text:span text:style-name="T597_1">«Άρθρο<text:s/>66ΛΑ</text:span></text:p>
      <text:p text:style-name="P598"><text:span text:style-name="T598_1">Διαδικασία<text:s/>εποπτείας<text:s/>και<text:s/>αξιολόγησης</text:span></text:p>
      <text:p text:style-name="P599"><text:span text:style-name="T599_1">Δομών<text:s/>Μακροχρόνιας<text:s/>Φιλοξενίας</text:span></text:p>
      <text:p text:style-name="P600"><text:span text:style-name="T600_1">1.<text:s/>Η<text:s/>Μονάδα<text:s/>Εποπτείας<text:s/>και<text:s/>Αξιολόγησης<text:s/>Κέντρων<text:s/>Φιλοξενίας<text:s/>της<text:s/>Ειδικής<text:s/>Γραμματείας<text:s/>Προστασίας<text:s/>Ασυνό-<text:s/>δευτων<text:s/>Ανηλίκων<text:s/>(Μονάδα<text:s/>Εποπτείας)<text:s/>παρακολουθεί<text:s/>και<text:s/>αξιολογεί<text:s/>την<text:s/>εύρυθμη<text:s/>λειτουργία<text:s/>των<text:s/>Δ.Μ.Φ<text:s/>με:</text:span></text:p>
      <text:p text:style-name="P601"><text:span text:style-name="T601_1">α)<text:s/>τακτικούς<text:s/>ή<text:s/>δειγματοληπτικούς<text:s/>επιτόπιους<text:s/>ελέγχους<text:s/>στις<text:s/>Δ.Μ.Φ.,</text:span></text:p>
      <text:p text:style-name="P602"><text:span text:style-name="T602_1">β)<text:s/>έκτακτους<text:s/>επιτόπιους<text:s/>ελέγχους<text:s/>στις<text:s/>Δ.Μ.Φ.,<text:s/>κατόπιν<text:s/>υποβολής<text:s/>αναφοράς<text:s/>από<text:s/>οποιονδήποτε<text:s/>έχει<text:s/>έννομο<text:s/>συμφέρον.</text:span></text:p>
      <text:p text:style-name="P603"><text:span text:style-name="T603_1">Κατόπιν<text:s/>κάθε<text:s/>επιτόπιου<text:s/>ελέγχου,<text:s/>συντάσσεται<text:s/>έκθεση<text:s/>αξιολόγησης.<text:s/>Για<text:s/>κάθε<text:s/>Δ.Μ.Φ.<text:s/>συντάσσεται<text:s/>τουλάχιστον<text:s/>ετήσια<text:s/>έκθεση<text:s/>αξιολόγησης<text:s/>και<text:s/>εποπτείας.</text:span></text:p>
      <text:p text:style-name="P604"><text:span text:style-name="T604_1">2.<text:s/>Σε<text:s/>περίπτωση<text:s/>διαπίστωσης<text:s/>μη<text:s/>τήρησης<text:s/>των<text:s/>υποχρεώσεων<text:s/>των<text:s/>άρθρων<text:s/>66ΚΣΤ<text:s/>και<text:s/>66ΚΖ<text:s/>και<text:s/>της<text:s/>απόφασης<text:s/>της<text:s/>παρ.<text:s/>4<text:s/>του<text:s/>άρθρου<text:s/>66ΚΣΤ<text:s/>ή<text:s/>της<text:s/>απόφασης<text:s/>της<text:s/>παρ.<text:s/>7<text:s/>του<text:s/>άρθρου<text:s/>66ΚΖ<text:s/>από<text:s/>φορέα<text:s/>λειτουργίας<text:s/>Κ.Φ.Α.Α.<text:s/>ή<text:s/>Ε.Δ.Η.Δ.,<text:s/>αντίστοιχα,<text:s/>η<text:s/>Μονάδα<text:s/>Εποπτείας<text:s/>επιδίδει<text:s/>στον<text:s/>άμεσα<text:s/>ενδιαφερόμενο<text:s/>την<text:s/>έκθεση<text:s/>αξιολόγησης<text:s/>με<text:s/>σύσταση<text:s/>προς<text:s/>συμμόρφωση<text:s/>εντός<text:s/>σαράντα<text:s/>(40)<text:s/>ημερών<text:s/>και<text:s/>προειδοποίηση<text:s/>επιβολής<text:s/>κυρώσεων<text:s/>σε<text:s/>περίπτωση<text:s/>υποτροπής.</text:span></text:p>
      <text:p text:style-name="P605"><text:span text:style-name="T605_1">3.<text:s/>Η<text:s/>μη<text:s/>συμμόρφωση<text:s/>του<text:s/>φορέα<text:s/>λειτουργίας<text:s/>με<text:s/>τη<text:s/>σύσταση<text:s/>της<text:s/>παρ.<text:s/>2<text:s/>συνεπάγεται<text:s/>τη<text:s/>διακοπή<text:s/>έκδοσης<text:s/>νέων<text:s/>πράξεων<text:s/>τοποθέτησης<text:s/>της<text:s/>περ.<text:s/>γ)<text:s/>της<text:s/>παρ.<text:s/>3<text:s/>του<text:s/>άρθρου<text:s/>66Λ.<text:s/>Εντός<text:s/>δύο<text:s/>(2)<text:s/>μηνών<text:s/>από<text:s/>την<text:s/>επιβολή<text:s/>του<text:s/>μέτρου<text:s/>του<text:s/>πρώτου<text:s/>εδαφίου<text:s/>εξετάζεται<text:s/>εκ<text:s/>νέου<text:s/>η<text:s/>συμμόρφωση<text:s/>του<text:s/>φορέα<text:s/>λειτουργείας<text:s/>Δ.Μ.Φ.<text:s/>και,<text:s/>εφόσον<text:s/>διαπιστώνεται<text:s/>υποτροπή,<text:s/>ανακαλούνται<text:s/>οι<text:s/>πράξεις<text:s/>τοποθέτησης<text:s/>ασυνόδευτων<text:s/>ανηλίκων<text:s/>στην<text:s/>ελεγχόμενη<text:s/>Δ.Μ.Φ.<text:s/>και<text:s/>επέρχεται<text:s/>η<text:s/>διαγραφή<text:s/>της<text:s/>Δ.Μ.Φ.<text:s/>από<text:s/>το<text:s/>Εθνικό<text:s/>Μητρώο<text:s/>Προστασίας<text:s/>Ασυνόδευτων<text:s/>Ανηλίκων.<text:s/>Στην<text:s/>περίπτωση<text:s/>αυτή<text:s/>η<text:s/>Μονάδα<text:s/>Διαχείρισης<text:s/>Αιτημάτων<text:s/>Στέγασης<text:s/>μεριμνά<text:s/>για<text:s/>την<text:s/>άμεση<text:s/>μετακίνηση<text:s/>και<text:s/>τοποθέτηση<text:s/>των<text:s/>ασυνόδευτων<text:s/>ανηλίκων,<text:s/>σε<text:s/>άλλη<text:s/>δομή<text:s/>μακροχρόνιας<text:s/>φιλοξενίας<text:s/>κατά<text:s/>τη<text:s/>διαδικασία<text:s/>της<text:s/>περ.<text:s/>γ)<text:s/>της<text:s/>παρ.<text:s/>3<text:s/>του<text:s/>άρθρου<text:s/>66Λ.</text:span></text:p>
      <text:p text:style-name="P606"><text:span text:style-name="T606_1">4.<text:s/>Αν<text:s/>από<text:s/>την<text:s/>παράβαση<text:s/>που<text:s/>διαπιστώνεται<text:s/>κατά<text:s/>τη<text:s/>διάρκεια<text:s/>επιτόπιου<text:s/>ελέγχου<text:s/>κρίνεται<text:s/>ότι<text:s/>υφίσταται<text:s/>κίνδυνος<text:s/>ζωής<text:s/>ή<text:s/>σωματικής<text:s/>ακεραιότητας<text:s/>ή<text:s/>ψυχικής<text:s/>ευημερίας<text:s/>των<text:s/>ανηλίκων,<text:s/>λαμβάνονται<text:s/>μέτρα<text:s/>άμεσα<text:s/>χωρίς<text:s/>να<text:s/>απαιτείται<text:s/>η<text:s/>πλήρωση<text:s/>της<text:s/>προϋπόθεσης<text:s/>παρέλευσης<text:s/>των<text:s/>προθεσμιών<text:s/>των<text:s/>παρ.<text:s/>2<text:s/>και<text:s/>3.</text:span></text:p>
      <text:p text:style-name="P607"><text:span text:style-name="T607_1">5.<text:s/>Τα<text:s/>πορίσματα<text:s/>της<text:s/>αξιολόγησης<text:s/>των<text:s/>αναφορών<text:s/>και<text:s/>των<text:s/>ελέγχων<text:s/>των<text:s/>παρ.<text:s/>2<text:s/>και<text:s/>3<text:s/>κοινοποιούνται<text:s/>στις<text:s/>αρχές<text:s/>που<text:s/>είναι<text:s/>αρμόδιες<text:s/>για<text:s/>τη<text:s/>διαχείριση,<text:s/>τον<text:s/>έλεγχο<text:s/>και<text:s/>την<text:s/>υλοποίηση<text:s/>προγραμμάτων<text:s/>χρηματοδότησης<text:s/>από<text:s/>εθνικούς<text:s/>ή<text:s/>ενωσιακούς<text:s/>πόρους,<text:s/>εφόσον<text:s/>στα<text:s/>προγράμματα<text:s/>αυτά<text:s/>συμμετέχουν<text:s/>οι<text:s/>ελεγχόμενοι<text:s/>φορείς<text:s/>λειτουργίας<text:s/>Δ.Μ.Φ.,<text:s/>καθώς<text:s/>και<text:s/>στην<text:s/>αρμόδια<text:s/>υπηρεσία<text:s/>για<text:s/>την<text:s/>έκδοση<text:s/>ή<text:s/>ανάκληση<text:s/>άδειας<text:s/>λειτουργίας<text:s/>των<text:s/>Κ.Φ.Α.Α..<text:s/>Τα<text:s/>πορίσματα<text:s/>δεσμεύουν<text:s/>τα<text:s/>όργανα<text:s/>του<text:s/>πρώτου<text:s/>εδαφίου<text:s/>για<text:s/>τις<text:s/>δικές<text:s/>τους<text:s/>ενέργειες<text:s/>κατά<text:s/>τον<text:s/>λόγο<text:s/>της<text:s/>αρμοδι-<text:s/>ότητάς<text:s/>τους.»</text:span></text:p>
      <text:h text:style-name="P608" text:outline-level="6"><text:span text:style-name="T608_1">Άρθρο<text:s/>38</text:span></text:h>
      <text:h text:style-name="P609" text:outline-level="6"><text:span text:style-name="T609_1">Εθνικό<text:s/>Μητρώο<text:s/>Προστασίας<text:s/>Ασυνόδευτων<text:s/>Ανηλίκων<text:s/>-<text:s/>Προσθήκη<text:s/>άρθρου<text:s/>66ΛΒ</text:span></text:h>
      <text:p text:style-name="P610"><text:span text:style-name="T610_1">Μετά<text:s/>το<text:s/>άρθρο<text:s/>66ΛΑ<text:s/>του<text:s/>ν.<text:s/>4939/2022<text:s/>(Α’<text:s/>111),<text:s/>προστίθεται<text:s/>άρθρο<text:s/>66ΛΒ<text:s/>ως<text:s/>εξής:</text:span></text:p>
      <text:p text:style-name="P611"><text:span text:style-name="T611_1">«Άρθρο<text:s/>66ΛΒ</text:span></text:p>
      <text:p text:style-name="P612"><text:span text:style-name="T612_1">Εθνικό<text:s/>Μητρώο<text:s/>Προστασίας</text:span></text:p>
      <text:p text:style-name="P613"><text:span text:style-name="T613_1">Ασυνόδευτων<text:s/>Ανηλίκων</text:span></text:p>
      <text:p text:style-name="P614"><text:span text:style-name="T614_1">1.<text:s/>Στη<text:s/>Διεύθυνση<text:s/>Εφαρμογών<text:s/>Πληροφορικής<text:s/>και<text:s/>Επικοινωνιών<text:s/>του<text:s/>Υπουργείου<text:s/>Μετανάστευσης<text:s/>και<text:s/>Ασύλου<text:s/>τηρείται<text:s/>διαδικτυακή<text:s/>ηλεκτρονική<text:s/>βάση<text:s/>καταχώρισης<text:s/>δεδομένων<text:s/>των<text:s/>ασυνόδευτων<text:s/>ανηλίκων<text:s/>που<text:s/>εντοπίζονται<text:s/>στην<text:s/>ελληνική<text:s/>επικράτεια,<text:s/>με<text:s/>την<text:s/>ονομασία<text:s/>«Εθνικό<text:s/>Μητρώο<text:s/>Προστασίας<text:s/>Ασυνόδευτων<text:s/>Ανηλίκων»<text:s/>(Ε.Μ.Π.Α.Α.).<text:s/>Ως<text:s/>υπεύθυνος<text:s/>επεξεργασίας<text:s/>του<text:s/>Ε.Μ.Π.Α.Α.<text:s/>ορίζεται<text:s/>η<text:s/>Ειδική<text:s/>Γραμματεία<text:s/>Προστασίας<text:s/>Ασυνόδευτων<text:s/>Ανηλίκων<text:s/>του<text:s/>Υπουργείου<text:s/>Μετανάστευσης<text:s/>και<text:s/>Ασύλου.<text:s/>Σκοπός<text:s/>του<text:s/>Ε.Μ.Π.Α.Α.<text:s/>είναι<text:s/>η<text:s/>διαχείριση,<text:s/>η<text:s/>προστασία<text:s/>και<text:s/>ο<text:s/>προγραμματισμός<text:s/>της<text:s/>φιλοξενίας<text:s/>και<text:s/>της<text:s/>επιτροπείας<text:s/>των<text:s/>ασυνόδευτων<text:s/>ανηλίκων.<text:s/>Το<text:s/>Ε.Μ.Π.Α.Α.<text:s/>δύναται<text:s/>να<text:s/>διαλειτουργεί,<text:s/>όπου<text:s/>απαιτείται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με<text:s/>όλα<text:s/>τα<text:s/>Μητρώα<text:s/>του<text:s/>δημόσιου<text:s/>τομέα.</text:span></text:p>
      <text:p text:style-name="P615"><text:span text:style-name="T615_1">2.<text:s/>Δικαίωμα<text:s/>πρόσβασης<text:s/>στο<text:s/>Ε.Μ.Π.Α.Α.,<text:s/>κατά<text:s/>τον<text:s/>τομέα<text:s/>των<text:s/>αρμοδιοτήτων<text:s/>τους,<text:s/>έχουν:</text:span></text:p>
      <text:p text:style-name="P616"><text:span text:style-name="T616_1">α)<text:s/>οι<text:s/>υπάλληλοι<text:s/>της<text:s/>Μονάδας<text:s/>Εποπτείας<text:s/>και<text:s/>Αξιολόγησης<text:s/>Κέντρων<text:s/>Φιλοξενίας<text:s/>του<text:s/>άρθρου<text:s/>40<text:s/>του<text:s/>π.δ.<text:s/>106/2020<text:s/>(Α’<text:s/>255),</text:span></text:p>
      <text:p text:style-name="P617"><text:span text:style-name="T617_1">β)<text:s/>οι<text:s/>υπάλληλοι<text:s/>της<text:s/>Μονάδας<text:s/>Διαχείρισης<text:s/>Αιτημάτων<text:s/>Στέγασης<text:s/>και<text:s/>Μετεγκαταστάσεων<text:s/>του<text:s/>άρθρου<text:s/>41<text:s/>του<text:s/>π.δ.<text:s/>106/2020,</text:span></text:p>
      <text:p text:style-name="P618"><text:span text:style-name="T618_1">γ)<text:s/>οι<text:s/>υπάλληλοι<text:s/>της<text:s/>Μονάδας<text:s/>Ένταξης<text:s/>και<text:s/>Υποστήριξης<text:s/>Ασυνόδευτων<text:s/>Ανηλίκων<text:s/>του<text:s/>άρθρου<text:s/>42<text:s/>του<text:s/>π.δ.<text:s/>106/2020,</text:span></text:p>
      <text:p text:style-name="P619"><text:span text:style-name="T619_1">δ)<text:s/>οι<text:s/>υπάλληλοι<text:s/>της<text:s/>Μονάδας<text:s/>Θεσμικής<text:s/>Προστασίας<text:s/>του<text:s/>άρθρου<text:s/>43<text:s/>του<text:s/>π.δ.<text:s/>106/2020,</text:span></text:p>
      <text:p text:style-name="P620"><text:span text:style-name="T620_1">ε)<text:s/>το<text:s/>προσωπικό<text:s/>του<text:s/>Εθνικού<text:s/>Μηχανισμού<text:s/>Επείγουσας<text:s/>Ανταπόκρισης<text:s/>του<text:s/>άρθρου<text:s/>66ΛΓ,</text:span></text:p>
      <text:p text:style-name="P621"><text:span text:style-name="T621_1">στ)<text:s/>οι<text:s/>υπάλληλοι<text:s/>του<text:s/>Εθνικού<text:s/>Κέντρου<text:s/>Κοινωνικής<text:s/>Αλληλεγγύης,<text:s/>για<text:s/>ζητήματα<text:s/>αναδοχής<text:s/>ασυνόδευτων<text:s/>ανηλίκων,<text:s/>σύμφωνα<text:s/>με<text:s/>τον<text:s/>ν.<text:s/>4538/2018<text:s/>(Α’<text:s/>85),</text:span></text:p>
      <text:p text:style-name="P622"><text:span text:style-name="T622_1">ζ)<text:s/>οι<text:s/>υπάλληλοι<text:s/>της<text:s/>Διεύθυνσης<text:s/>Εφαρμογών<text:s/>Πληροφορικής<text:s/>και<text:s/>Επικοινωνιών,<text:s/>και</text:span></text:p>
      <text:p text:style-name="P623"><text:span text:style-name="T623_1">η)<text:s/>το<text:s/>προσωπικό<text:s/>των<text:s/>φορέων<text:s/>παροχής<text:s/>υπηρεσιών<text:s/>επιτροπείας<text:s/>και<text:s/>λειτουργίας<text:s/>δομών<text:s/>φιλοξενίας.</text:span></text:p>
      <text:p text:style-name="P624"><text:span text:style-name="T624_1">3.<text:s/>Στο<text:s/>Ε.Μ.Π.Α.Α.<text:s/>καταχωρίζονται<text:s/>από<text:s/>τους<text:s/>εξουσιοδοτημένους<text:s/>χρήστες<text:s/>τα<text:s/>στοιχεία<text:s/>που<text:s/>αφορούν<text:s/>στην<text:s/>προσωπική<text:s/>και<text:s/>νομική<text:s/>κατάσταση<text:s/>των<text:s/>ασυνόδευτων<text:s/>ανηλίκων,<text:s/>καθώς<text:s/>και<text:s/>τη<text:s/>διαχείριση<text:s/>και<text:s/>εποπτεία<text:s/>της<text:s/>φιλοξενίας<text:s/>των<text:s/>ασυνόδευτων<text:s/>ανηλίκων.<text:s/>Η<text:s/>καταχώριση<text:s/>και<text:s/>η<text:s/>επεξεργασία<text:s/>των<text:s/>δεδομένων<text:s/>του<text:s/>πρώτου<text:s/>εδαφίου<text:s/>διε-<text:s/>νεργούνται<text:s/>σύμφωνα<text:s/>με<text:s/>τον<text:s/>Γ.Κ.Π.Δ.<text:s/>και<text:s/>τον<text:s/>ν.<text:s/>4624/2019<text:s/>(Α’<text:s/>137).<text:s/>Τα<text:s/>στοιχεία<text:s/>που<text:s/>τηρούνται,<text:s/>κατά<text:s/>το<text:s/>μέρος<text:s/>που<text:s/>αφορούν<text:s/>στην<text:s/>προσωπική<text:s/>και<text:s/>νομική<text:s/>κατάσταση<text:s/>των<text:s/>ανηλίκων,<text:s/>είναι,<text:s/>ιδίως,<text:s/>τα<text:s/>εξής:</text:span></text:p>
      <text:p text:style-name="P625"><text:span text:style-name="T625_1">α)<text:s/>στοιχεία<text:s/>ταυτότητας<text:s/>του<text:s/>ανηλίκου,<text:s/>η<text:s/>φωτογραφία<text:s/>και<text:s/>τα<text:s/>ταυτοποιητικά<text:s/>του<text:s/>έγγραφα,</text:span></text:p>
      <text:p text:style-name="P626"><text:span text:style-name="T626_1">β)<text:s/>η<text:s/>φυλετική<text:s/>και<text:s/>εθνοτική<text:s/>καταγωγή,<text:s/>άλλα<text:s/>στοιχεία<text:s/>αναγνώρισης,</text:span></text:p>
      <text:p text:style-name="P627"><text:span text:style-name="T627_1">γ)<text:s/>τα<text:s/>στοιχεία<text:s/>επικοινωνίας<text:s/>του<text:s/>ανηλίκου,<text:s/>τα<text:s/>στοιχεία<text:s/>γονέων<text:s/>και<text:s/>συγγενών,<text:s/>τα<text:s/>έγγραφα<text:s/>που<text:s/>αφορούν<text:s/>στο<text:s/>νομικό<text:s/>καθεστώς,<text:s/>τη<text:s/>διαδικασία<text:s/>οικογενειακής<text:s/>επανένωσης<text:s/>και<text:s/>άλλες<text:s/>διοικητικές<text:s/>ή<text:s/>δικαστικές<text:s/>ενέργειες,<text:s/>δεδομένα<text:s/>κοινωνικής<text:s/>ασφάλισης,<text:s/>ο<text:s/>Αριθμός<text:s/>Φορολογικού<text:s/>Μητρώου,<text:s/>δ)<text:s/>εκπαιδευτικό<text:s/>αρχείο,<text:s/>επαγγελματική<text:s/>κατάρτιση<text:s/>ή<text:s/>μαθητεία,<text:s/>ιατρικό<text:s/>ιστορικό<text:s/>και<text:s/>πληροφορίες<text:s/>για<text:s/>εμβολιασμούς,<text:s/>ψυχοκοινωνικό<text:s/>ιστορικό,<text:s/>έγγραφα<text:s/>ή<text:s/>πράξεις<text:s/>δημόσιων<text:s/>αρχών,</text:span></text:p>
      <text:p text:style-name="P628"><text:span text:style-name="T628_1">ε)<text:s/>πληροφορίες<text:s/>σχετικά<text:s/>με<text:s/>την<text:s/>κατάσταση<text:s/>επιτροπείας<text:s/>του<text:s/>και<text:s/>την<text:s/>φιλοξενία<text:s/>του<text:s/>σε<text:s/>Δ.Μ.Φ.<text:s/>ή<text:s/>ανάδοχη<text:s/>οικογένεια<text:s/>ή<text:s/>σε<text:s/>άλλο<text:s/>συγγενικό<text:s/>ή<text:s/>οικείο<text:s/>πρόσωπο,<text:s/>η<text:s/>αξιολόγηση<text:s/>βέλτιστου<text:s/>συμφέροντος,<text:s/>καθώς<text:s/>και<text:s/>στοιχεία<text:s/>επαγγελματιών<text:s/>που<text:s/>τον<text:s/>πλαισιώνουν.</text:span></text:p>
      <text:p text:style-name="P629"><text:span text:style-name="T629_1">4.<text:s/>Η<text:s/>ενημέρωση<text:s/>για<text:s/>τα<text:s/>στοιχεία<text:s/>των<text:s/>ασυνόδευτων<text:s/>ανηλίκων<text:s/>διενεργείται<text:s/>κατά<text:s/>τη<text:s/>διαδικασία<text:s/>της<text:s/>παρ.<text:s/>1<text:s/>του<text:s/>άρθρου<text:s/>66Ι<text:s/>του<text:s/>παρόντος<text:s/>Κώδικα.<text:s/>Η<text:s/>ενημέρωση<text:s/>δύναται<text:s/>να<text:s/>υλοποιείται<text:s/>και<text:s/>μέσω<text:s/>τυποποιημένων<text:s/>εντύπων<text:s/>και<text:s/>διαδικασιών<text:s/>που<text:s/>εκπονούνται<text:s/>από<text:s/>την<text:s/>Ειδική<text:s/>Γραμματεία<text:s/>Προστασίας<text:s/>Ασυνόδευτων<text:s/>Ανηλίκων<text:s/>και<text:s/>είναι<text:s/>περιοδική.</text:span></text:p>
      <text:p text:style-name="P630"><text:span text:style-name="T630_1">5.<text:s/>Με<text:s/>κοινή<text:s/>απόφαση<text:s/>των<text:s/>Υπουργών<text:s/>Μετανάστευσης<text:s/>και<text:s/>Ασύλου,<text:s/>Εργασίας<text:s/>και<text:s/>Κοινωνικών<text:s/>Υποθέσεων<text:s/>και<text:s/>Ψηφιακής<text:s/>Διακυβέρνησης<text:s/>ρυθμίζονται<text:s/>οι<text:s/>όροι<text:s/>δημιουργίας,<text:s/>τήρησης<text:s/>και<text:s/>λειτουργίας<text:s/>του<text:s/>Ε.Μ.Π.Α.Α.,<text:s/>τα<text:s/>δεδομένα<text:s/>που<text:s/>καταχωρίζονται,<text:s/>τα<text:s/>ζητήματα<text:s/>χορήγησης<text:s/>πρόσβασης,<text:s/>πιστοποίησης<text:s/>και<text:s/>αυθεντικοποίησης<text:s/>των<text:s/>χρηστών,<text:s/>τα<text:s/>θέματα<text:s/>μεταφοράς<text:s/>των<text:s/>δεδομένων<text:s/>από<text:s/>τα<text:s/>υφιστάμενα<text:s/>Μητρώα<text:s/>των<text:s/>άρθρων<text:s/>24<text:s/>και<text:s/>26<text:s/>του<text:s/>ν.<text:s/>4554/2018<text:s/>(Α’<text:s/>130),<text:s/>οι<text:s/>απαιτούμενες<text:s/>διαλειτουργικό-<text:s/>τητες<text:s/>του<text:s/>Ε.Μ.Π.Α.Α.<text:s/>με<text:s/>άλλα<text:s/>πληροφοριακά<text:s/>συστήματα<text:s/>του<text:s/>δημοσίου<text:s/>τομέα,<text:s/>η<text:s/>διαδικασία<text:s/>εγγραφής,<text:s/>υποβολής,<text:s/>ενημέρωσης<text:s/>των<text:s/>στοιχείων<text:s/>και<text:s/>οι<text:s/>προϋποθέσεις<text:s/>καταχώρισής<text:s/>τους,<text:s/>οργανωτικά<text:s/>και<text:s/>τεχνικά<text:s/>θέματα<text:s/>απορρήτου<text:s/>και<text:s/>πολιτικής<text:s/>ασφάλειας<text:s/>της<text:s/>επεξεργασίας<text:s/>των<text:s/>δεδομένων<text:s/>του<text:s/>παρόντος,<text:s/>όπως<text:s/>δικαίωμα<text:s/>πρόσβασης<text:s/>και<text:s/>χρήσης,<text:s/>οι<text:s/>περιπτώσεις,<text:s/>ο<text:s/>σκοπός<text:s/>και<text:s/>ο<text:s/>όρος<text:s/>για<text:s/>τους<text:s/>οποίους<text:s/>επιτρέπεται<text:s/>η<text:s/>πρόσβαση,<text:s/>η<text:s/>κρυπτογράφηση<text:s/>δεδομένων,<text:s/>η<text:s/>ασφάλεια<text:s/>επικοινωνιών,<text:s/>η<text:s/>εμπιστευτικότητα,<text:s/>η<text:s/>χρήση<text:s/>τεχνικών<text:s/>ανωνυμοποίησης<text:s/>και<text:s/>κάθε<text:s/>άλλη<text:s/>αναγκαία,<text:s/>τεχνική<text:s/>ή<text:s/>εν<text:s/>γένει,<text:s/>λεπτομέρεια<text:s/>για<text:s/>την<text:s/>εφαρμογή<text:s/>του<text:s/>παρόντος.»</text:span></text:p>
      <text:h text:style-name="P631" text:outline-level="6"><text:span text:style-name="T631_1">Άρθρο<text:s/>39</text:span></text:h>
      <text:h text:style-name="P632" text:outline-level="6"><text:span text:style-name="T632_1">Εθνικός<text:s/>Μηχανισμός<text:s/>Επείγουσας<text:s/>Ανταπόκρισης<text:s/>-<text:s/>Προσθήκη<text:s/>άρθρου<text:s/>66ΛΓ<text:s/>στον<text:s/>ν.<text:s/>4939/2022</text:span></text:h>
      <text:p text:style-name="P633"><text:span text:style-name="T633_1">Μετά<text:s/>το<text:s/>άρθρο<text:s/>66ΛΒ<text:s/>του<text:s/>ν.<text:s/>4939/2022<text:s/>(Α’<text:s/>111),<text:s/>προστίθενται:<text:s/>α)<text:s/>Υποκεφάλαιο<text:s/>Δ’<text:s/>με<text:s/>τίτλο<text:s/>«Προστασία<text:s/>ασυνό-<text:s/>δευτων<text:s/>ανηλίκων<text:s/>που<text:s/>διαβιούν<text:s/>σε<text:s/>αστεγία<text:s/>και<text:s/>επισφαλείς<text:s/>συνθήκες»<text:s/>και<text:s/>β)<text:s/>άρθρο<text:s/>66ΛΓ,<text:s/>το<text:s/>οποίο<text:s/>εντάσσεται<text:s/>στο<text:s/>νέο<text:s/>Υποκεφάλαιο<text:s/>Δ’<text:s/>του<text:s/>Κεφαλαίου<text:s/>Δ’,<text:s/>ως<text:s/>εξής:</text:span></text:p>
      <text:p text:style-name="P634"><text:span text:style-name="T634_1">«ΥΠΟΚΕΦΑΛΑΙΟ<text:s/>Δ’</text:span></text:p>
      <text:p text:style-name="P635"><text:span text:style-name="T635_1">ΠΡΟΣΤΑΣΙΑ<text:s/>ΑΣΥΝΟΔΕΥΤΩΝ<text:s/>ΑΝΗΛΙΚΩΝ</text:span></text:p>
      <text:p text:style-name="P636"><text:span text:style-name="T636_1">ΠΟΥ<text:s/>ΔΙΑΒΙΟΥΝ<text:s/>ΣΕ<text:s/>ΑΣΤΕΓΙΑ</text:span></text:p>
      <text:p text:style-name="P637"><text:span text:style-name="T637_1">ΚΑΙ<text:s/>ΕΠΙΣΦΑΛΕΙΣ<text:s/>ΣΥΝΘΗΚΕΣ</text:span></text:p>
      <text:p text:style-name="P638"><text:span text:style-name="T638_1">Άρθρο<text:s/>66ΛΓ</text:span></text:p>
      <text:p text:style-name="P639"><text:span text:style-name="T639_1">Εθνικός<text:s/>Μηχανισμός<text:s/>Επείγουσας<text:s/>Ανταπόκρισης</text:span></text:p>
      <text:p text:style-name="P640"><text:span text:style-name="T640_1">1.<text:s/>Η<text:s/>Ειδική<text:s/>Γραμματεία<text:s/>Προστασίας<text:s/>Ασυνόδευτων<text:s/>Ανηλίκων<text:s/>ορίζεται<text:s/>ως<text:s/>Εθνικός<text:s/>Μηχανισμός<text:s/>Επείγουσας<text:s/>Ανταπόκρισης<text:s/>(Ε.Μ.Ε.Α.).</text:span></text:p>
      <text:p text:style-name="P641"><text:span text:style-name="T641_1">2.<text:s/>Σκοπός<text:s/>του<text:s/>Ε.Μ.Ε.Α.<text:s/>είναι<text:s/>ο<text:s/>εντοπισμός<text:s/>και<text:s/>η<text:s/>άμεση<text:s/>παραπομπή<text:s/>και<text:s/>τοποθέτηση<text:s/>σε<text:s/>δομές<text:s/>επείγουσας<text:s/>φιλοξενίας<text:s/>αστέγου<text:s/>ασυνόδευτου<text:s/>ανηλίκου<text:s/>ή<text:s/>ανηλίκου<text:s/>που<text:s/>διαβιεί<text:s/>σε<text:s/>επισφαλείς<text:s/>συνθήκες,<text:s/>κατ’<text:s/>εφαρμογή<text:s/>του<text:s/>άρθρου<text:s/>43<text:s/>του<text:s/>ν.<text:s/>4760/2020<text:s/>(Α’<text:s/>247)<text:s/>περί<text:s/>της<text:s/>κατάργησης<text:s/>της<text:s/>προστατευτικής<text:s/>φύλαξης<text:s/>των<text:s/>ασυνόδευτων<text:s/>ανηλίκων.</text:span></text:p>
      <text:p text:style-name="P642"><text:span text:style-name="T642_1">3.<text:s/>Ως<text:s/>άστεγος<text:s/>ασυνόδευτος<text:s/>ανήλικος<text:s/>νοείται<text:s/>ο<text:s/>ανήλικος<text:s/>που<text:s/>α)<text:s/>διαμένει<text:s/>σε<text:s/>δημόσιους<text:s/>ή<text:s/>εξωτερικούς<text:s/>χώρους,<text:s/>χωρίς<text:s/>το<text:s/>κατάλυμα<text:s/>να<text:s/>μπορεί<text:s/>να<text:s/>θεωρηθεί<text:s/>τόπος<text:s/>κατοικίας,<text:s/>β)<text:s/>διανυκτερεύει<text:s/>σε<text:s/>ξενώνες<text:s/>ύπνου,<text:s/>χωρίς<text:s/>σταθερό<text:s/>τόπο<text:s/>διαμονής,<text:s/>ή<text:s/>γ)<text:s/>διαμένει<text:s/>προσωρινά<text:s/>και<text:s/>σύντομα<text:s/>σε<text:s/>ξενώνα<text:s/>για<text:s/>αστέγους.<text:s/>Ως<text:s/>επισφαλείς<text:s/>συνθήκες<text:s/>διαβίωσης<text:s/>νοούνται<text:s/>α)<text:s/>η<text:s/>προσωρινή<text:s/>φιλοξενία<text:s/>σε<text:s/>συγγενείς<text:s/>ή<text:s/>φίλους,<text:s/>β)<text:s/>η<text:s/>διαμονή<text:s/>σε<text:s/>καθεστώς<text:s/>παράνομης<text:s/>υπεκμίσθωσης<text:s/>ή<text:s/>κατάληψης<text:s/>χώρου<text:s/>και<text:s/>γ)<text:s/>η<text:s/>διαβίωση<text:s/>σε<text:s/>προσωρινά<text:s/>ή<text:s/>πρόχειρα<text:s/>καταλύματα,<text:s/>όπως<text:s/>είναι<text:s/>οι<text:s/>αυτοσχέδιες<text:s/>κατασκευές<text:s/>και<text:s/>τα<text:s/>αυτοκίνητα.</text:span></text:p>
      <text:p text:style-name="P643"><text:span text:style-name="T643_1">4.<text:s/>α)<text:s/>Η<text:s/>δομή<text:s/>επείγουσας<text:s/>φιλοξενίας<text:s/>παρέχει,<text:s/>κατ’<text:s/>ελάχιστον,<text:s/>υπηρεσίες<text:s/>ασφαλούς<text:s/>στέγασης,<text:s/>σίτισης,<text:s/>συμβουλευτικής<text:s/>και<text:s/>ψυχολογικής<text:s/>στήριξης,<text:s/>νομικής<text:s/>υποστήριξης<text:s/>και<text:s/>πρόσβασης<text:s/>σε<text:s/>δομές<text:s/>υγείας,<text:s/>μέχρι<text:s/>να<text:s/>ολοκληρωθούν<text:s/>οι<text:s/>διαδικασίες<text:s/>καταγραφής<text:s/>και<text:s/>εκτίμησης<text:s/>του<text:s/>ψυχοκοινωνικού<text:s/>υποβάθρου<text:s/>του<text:s/>φιλοξενούμενου<text:s/>ανηλίκου,</text:span></text:p>
      <text:p text:style-name="P644"><text:span text:style-name="T644_1">β)<text:s/>η<text:s/>διαμονή<text:s/>ασυνόδευτου<text:s/>ανηλίκου,<text:s/>που<text:s/>διαβιοί<text:s/>σε<text:s/>καθεστώς<text:s/>έλλειψης<text:s/>στέγης<text:s/>ή<text:s/>επισφαλών<text:s/>συνθηκών,<text:s/>σε<text:s/>δομή<text:s/>επείγουσας<text:s/>φιλοξενίας<text:s/>διαρκεί<text:s/>μέχρι<text:s/>και<text:s/>τρεις<text:s/>(3)<text:s/>εβδομάδες.<text:s/>Κατ’<text:s/>εξαίρεση,<text:s/>η<text:s/>διάρκεια<text:s/>της<text:s/>φιλοξενίας<text:s/>μπορεί<text:s/>να<text:s/>παρατείνεται,<text:s/>λαμβανομένων<text:s/>υπόψη<text:s/>των<text:s/>αναγκών<text:s/>κάθε<text:s/>ανηλίκου,<text:s/>χωρίς<text:s/>να<text:s/>υπερβαίνει<text:s/>τους<text:s/>τρεις<text:s/>(3)<text:s/>μήνες.</text:span></text:p>
      <text:p text:style-name="P645"><text:span text:style-name="T645_1">5.<text:s/>Ο<text:s/>Ε.Μ.Ε.Α.<text:s/>είναι<text:s/>αρμόδιος<text:s/>για:</text:span></text:p>
      <text:p text:style-name="P646"><text:span text:style-name="T646_1">α)<text:s/>τη<text:s/>διαχείριση<text:s/>των<text:s/>αιτημάτων<text:s/>στέγασης<text:s/>που<text:s/>υποβάλλονται<text:s/>από<text:s/>φορείς<text:s/>αναγγελίας<text:s/>ή<text:s/>φυσικά<text:s/>πρόσωπα<text:s/>για<text:s/>άστεγους<text:s/>ασυνόδευτους<text:s/>ανηλίκους<text:s/>ή<text:s/>ανηλίκους<text:s/>που<text:s/>διαβιούν<text:s/>σε<text:s/>επισφαλείς<text:s/>συνθήκες<text:s/>και<text:s/>τον<text:s/>συντονισμό<text:s/>της<text:s/>μεταφοράς<text:s/>αυτών<text:s/>σε<text:s/>δομές<text:s/>επείγουσας<text:s/>φιλοξενίας,<text:s/>β)<text:s/>τον<text:s/>εντοπισμό<text:s/>και<text:s/>την<text:s/>ταυτοποίηση<text:s/>άστεγων<text:s/>ασυ-<text:s/>νόδευτων<text:s/>ανηλίκων,<text:s/>σε<text:s/>συνεργασία<text:s/>με<text:s/>τις<text:s/>αστυνομικές<text:s/>ή<text:s/>λιμενικές<text:s/>αρχές<text:s/>ή<text:s/>άλλες<text:s/>αρμόδιες<text:s/>αρχές,<text:s/>καθώς<text:s/>και<text:s/>με<text:s/>νομικά<text:s/>πρόσωπα<text:s/>ιδιωτικού<text:s/>δικαίου<text:s/>μη<text:s/>κερδοσκοπικού<text:s/>χαρακτήρα<text:s/>που<text:s/>διαχειρίζονται<text:s/>ξενώνες<text:s/>αστέγων<text:s/>ή<text:s/>ομάδες<text:s/>παιδικής<text:s/>προστασίας<text:s/>στον<text:s/>δρόμο,</text:span></text:p>
      <text:p text:style-name="P647"><text:span text:style-name="T647_1">γ)<text:s/>τον<text:s/>σχεδιασμό<text:s/>και<text:s/>την<text:s/>ανάπτυξη<text:s/>πρωτοκόλλου<text:s/>διαδικασιών<text:s/>εντοπισμού<text:s/>και<text:s/>τοποθέτησης<text:s/>ανηλίκων<text:s/>σε<text:s/>δομές<text:s/>επείγουσας<text:s/>φιλοξενίας,</text:span></text:p>
      <text:p text:style-name="P648"><text:span text:style-name="T648_1">δ)<text:s/>τη<text:s/>λειτουργία<text:s/>τηλεφωνικής<text:s/>γραμμής<text:s/>για<text:s/>την<text:s/>παραλαβή<text:s/>και<text:s/>επεξεργασία<text:s/>αιτημάτων<text:s/>επείγουσας<text:s/>φιλοξενίας,<text:s/>καθώς<text:s/>και<text:s/>για<text:s/>την<text:s/>τεχνική<text:s/>καθοδήγηση<text:s/>και<text:s/>πληροφόρηση<text:s/>κάθε<text:s/>φορέα,<text:s/>συμπεριλαμβανομένου<text:s/>και<text:s/>του<text:s/>επιτρόπου<text:s/>που<text:s/>έχει<text:s/>ορισθεί<text:s/>από<text:s/>τον<text:s/>Εισαγγελέα,<text:s/>που<text:s/>εντοπίζει<text:s/>ασυνόδευτο<text:s/>ανήλικο<text:s/>που<text:s/>στερείται<text:s/>ασφαλούς<text:s/>ή<text:s/>γνωστής<text:s/>διαμονής,</text:span></text:p>
      <text:p text:style-name="P649"><text:span text:style-name="T649_1">ε)<text:s/>τη<text:s/>διερεύνηση,<text:s/>σε<text:s/>συνεργασία<text:s/>με<text:s/>τη<text:s/>Μονάδα<text:s/>Διαχείρισης,<text:s/>εναλλακτικών<text:s/>λύσεων<text:s/>στέγασης<text:s/>σε<text:s/>δομές<text:s/>μακροχρόνιας<text:s/>φιλοξενίας,<text:s/>λαμβάνοντας<text:s/>υπόψη<text:s/>το<text:s/>φύλο,<text:s/>την<text:s/>ηλικία<text:s/>και<text:s/>άλλα<text:s/>στοιχεία<text:s/>ευαλωτότητας,</text:span></text:p>
      <text:p text:style-name="P650"><text:span text:style-name="T650_1">στ)<text:s/>τον<text:s/>σχεδιασμό<text:s/>και<text:s/>την<text:s/>ανάπτυξη<text:s/>εξειδικευμένων<text:s/>δράσεων,<text:s/>σε<text:s/>συνεργασία<text:s/>με<text:s/>τους<text:s/>αρμόδιους<text:s/>φορείς<text:s/>και<text:s/>τις<text:s/>αρχές,<text:s/>για<text:s/>τον<text:s/>εντοπισμό<text:s/>και<text:s/>τη<text:s/>μεταφορά<text:s/>σε<text:s/>ασφαλή<text:s/>στέγη<text:s/>ασυνόδευτων<text:s/>ανηλίκων<text:s/>σε<text:s/>κίνδυνο,<text:s/>ή<text:s/>ανηλίκων<text:s/>θυμάτων<text:s/>βίας,<text:s/>εμπορίας<text:s/>ανθρώπων,<text:s/>εκμετάλλευσης<text:s/>ή<text:s/>κακοποίησης,</text:span></text:p>
      <text:p text:style-name="P651"><text:span text:style-name="T651_1">ζ)<text:s/>την<text:s/>ανάληψη<text:s/>κάθε<text:s/>θέματος<text:s/>που<text:s/>εμπίπτει<text:s/>στις<text:s/>αρμο-<text:s/>διότητές<text:s/>του,<text:s/>ύστερα<text:s/>από<text:s/>αναφορά<text:s/>ή<text:s/>αυτεπαγγέλτως,</text:span></text:p>
      <text:p text:style-name="P652"><text:span text:style-name="T652_1">η)<text:s/>την<text:s/>άμεση<text:s/>ενημέρωση<text:s/>του<text:s/>Εισαγγελέα<text:s/>για<text:s/>τον<text:s/>νέο<text:s/>τόπο<text:s/>διαμονής<text:s/>του<text:s/>ανηλίκου.</text:span></text:p>
      <text:p text:style-name="P653"><text:span text:style-name="T653_1">6.<text:s/>α)<text:s/>Με<text:s/>απόφαση<text:s/>του<text:s/>Ειδικού<text:s/>Γραμματέα<text:s/>Προστασίας<text:s/>Ασυνόδευτων<text:s/>Ανηλίκων<text:s/>συγκροτείται<text:s/>ομάδα<text:s/>λειτουργίας<text:s/>του<text:s/>Ε.Μ.Ε.Α.<text:s/>από<text:s/>εξωτερικούς<text:s/>συνεργάτες<text:s/>που<text:s/>απασχολούνται<text:s/>με<text:s/>σχέση<text:s/>δανεισμού<text:s/>εργασίας.</text:span></text:p>
      <text:p text:style-name="P654"><text:span text:style-name="T654_1">β)<text:s/>Για<text:s/>τις<text:s/>ανάγκες<text:s/>στελέχωσης<text:s/>της<text:s/>ομάδας<text:s/>της<text:s/>περ.<text:s/>α)<text:s/>και<text:s/>της<text:s/>εν<text:s/>γένει<text:s/>λειτουργίας<text:s/>του<text:s/>Ε.Μ.Ε.Α.,<text:s/>η<text:s/>Ειδική<text:s/>Γραμματεία<text:s/>Προστασίας<text:s/>Ασυνόδευτων<text:s/>Ανηλίκων<text:s/>δύναται<text:s/>να<text:s/>συνάπτει<text:s/>μνημόνια<text:s/>συνεργασίας<text:s/>με<text:s/>διεθνείς<text:s/>οργανισμούς,<text:s/>υπηρεσίες<text:s/>της<text:s/>Ευρωπαϊκής<text:s/>Ένωσης<text:s/>και<text:s/>νομικά<text:s/>πρόσωπα<text:s/>ιδιωτικού<text:s/>δικαίου<text:s/>μη<text:s/>κερδοσκοπικού<text:s/>χαρακτήρα,<text:s/>των<text:s/>οποίων<text:s/>οι<text:s/>δράσεις<text:s/>συνάδουν<text:s/>με<text:s/>τους<text:s/>σκοπούς<text:s/>της<text:s/>προστασίας<text:s/>των<text:s/>ασυνόδευτων<text:s/>ανηλίκων.<text:s/>Η<text:s/>ομάδα<text:s/>αποτελείται<text:s/>κατ’<text:s/>ελάχιστο<text:s/>από<text:s/>ειδικότητες<text:s/>νομικών,<text:s/>κοινωνικών<text:s/>λειτουργών<text:s/>και<text:s/>ψυχολόγων.</text:span></text:p>
      <text:p text:style-name="P655"><text:span text:style-name="T655_1">7.<text:s/>Για<text:s/>τις<text:s/>ανάγκες<text:s/>της<text:s/>διαχείρισης<text:s/>των<text:s/>αιτημάτων<text:s/>στέγασης,<text:s/>η<text:s/>ομάδα<text:s/>λειτουργίας<text:s/>της<text:s/>περ.<text:s/>α)<text:s/>της<text:s/>παρ.<text:s/>6<text:s/>έχει,<text:s/>κατά<text:s/>τον<text:s/>τομέα<text:s/>των<text:s/>αρμοδιοτήτων<text:s/>της,<text:s/>δικαίωμα<text:s/>πρόσβασης<text:s/>στο<text:s/>Ε.Μ.Π.Α.Α.,<text:s/>σύμφωνα<text:s/>με<text:s/>τα<text:s/>όσα<text:s/>ορίζονται<text:s/>στο<text:s/>άρθρο<text:s/>66ΛΒ.</text:span></text:p>
      <text:p text:style-name="P656"><text:span text:style-name="T656_1">8.<text:s/>Οι<text:s/>δαπάνες<text:s/>που<text:s/>προκαλούνται<text:s/>από<text:s/>τη<text:s/>λειτουργία<text:s/>της<text:s/>τηλεφωνικής<text:s/>γραμμής<text:s/>της<text:s/>περ.<text:s/>δ)<text:s/>της<text:s/>παρ.<text:s/>5<text:s/>καλύπτονται<text:s/>από<text:s/>τις<text:s/>πιστώσεις<text:s/>που<text:s/>εγγράφονται<text:s/>κατ’<text:s/>έτος<text:s/>στον<text:s/>προϋπολογισμό<text:s/>του<text:s/>Υπουργείου<text:s/>Μετανάστευσης<text:s/>και<text:s/>Ασύλου.</text:span></text:p>
      <text:p text:style-name="P657"><text:span text:style-name="T657_1">9.<text:s/>α.<text:s/>Με<text:s/>απόφαση<text:s/>του<text:s/>Υπουργού<text:s/>Μετανάστευσης<text:s/>και<text:s/>Ασύλου<text:s/>ρυθμίζεται<text:s/>ο<text:s/>κανονισμός<text:s/>λειτουργίας<text:s/>της<text:s/>τηλεφωνικής<text:s/>γραμμής<text:s/>της<text:s/>περ.<text:s/>δ)<text:s/>της<text:s/>παρ.<text:s/>5.</text:span></text:p>
      <text:p text:style-name="P658"><text:span text:style-name="T658_1">β.<text:s/>Με<text:s/>όμοια<text:s/>απόφαση<text:s/>καθορίζονται:<text:s/>α)<text:s/>η<text:s/>οργάνωση<text:s/>και<text:s/>λειτουργία<text:s/>των<text:s/>δομών<text:s/>επείγουσας<text:s/>φιλοξενίας<text:s/>της<text:s/>περ.<text:s/>α)<text:s/>της<text:s/>παρ.<text:s/>4,<text:s/>β)<text:s/>ο<text:s/>Εσωτερικός<text:s/>Κανονισμός<text:s/>Λειτουργίας<text:s/>και<text:s/>ο<text:s/>Κώδικας<text:s/>Δεοντολογίας<text:s/>του<text:s/>προσωπικού<text:s/>τους,<text:s/>γ)<text:s/>η<text:s/>δυναμικότητα<text:s/>και<text:s/>η<text:s/>στελέχωση,<text:s/>δ)<text:s/>οι<text:s/>παρεχόμενες<text:s/>υπηρεσίες<text:s/>φιλοξενίας,<text:s/>καθώς<text:s/>και<text:s/>κάθε<text:s/>άλλο<text:s/>σχετικό<text:s/>θέμα<text:s/>για<text:s/>την<text:s/>εφαρμογή<text:s/>του<text:s/>παρόντος.»</text:span></text:p>
      <text:h text:style-name="P659" text:outline-level="6"><text:span text:style-name="T659_1">Άρθρο<text:s/>40</text:span></text:h>
      <text:h text:style-name="P660" text:outline-level="6"><text:span text:style-name="T660_1">Φορείς<text:s/>και<text:s/>διαδικασίες<text:s/>παροχής<text:s/>υπηρεσιών<text:s/>συνοδείας<text:s/>ασυνόδευτων<text:s/>ανηλίκων<text:s/>-</text:span></text:h>
      <text:p text:style-name="P661"><text:span text:style-name="T661_1">Προσθήκη<text:s/>άρθρου<text:s/>66ΛΔ<text:s/>στον<text:s/>ν.<text:s/>4939/2022</text:span></text:p>
      <text:p text:style-name="P662"><text:span text:style-name="T662_1">Μετά<text:s/>το<text:s/>άρθρο<text:s/>66ΛΓ<text:s/>του<text:s/>ν.<text:s/>4939/2022<text:s/>(Α’<text:s/>111),<text:s/>προστίθενται:<text:s/>α)<text:s/>Υποκεφάλαιο<text:s/>Ε’<text:s/>με<text:s/>τίτλο<text:s/>«Συνοδείες<text:s/>ασυνόδευ-<text:s/>των<text:s/>ανηλίκων»<text:s/>και<text:s/>β)<text:s/>άρθρο<text:s/>66ΛΔ,<text:s/>το<text:s/>οποίο<text:s/>εντάσσεται<text:s/>στο<text:s/>νέο<text:s/>Υποκεφάλαιο<text:s/>Ε’<text:s/>του<text:s/>Κεφαλαίου<text:s/>Δ’,<text:s/>ως<text:s/>εξής:</text:span></text:p>
      <text:p text:style-name="P663"><text:span text:style-name="T663_1">«ΥΠΟΚΕΦΑΛΑΙΟ<text:s/>Ε’</text:span></text:p>
      <text:p text:style-name="P664"><text:span text:style-name="T664_1">ΣΥΝΟΔΕΙΕΣ<text:s/>ΑΣΥΝΟΔΕΥΤΩΝ<text:s/>ΑΝΗΛΙΚΩΝ</text:span></text:p>
      <text:p text:style-name="P665"><text:span text:style-name="T665_1">Άρθρο<text:s/>66ΛΔ</text:span></text:p>
      <text:p text:style-name="P666"><text:span text:style-name="T666_1">Φορείς<text:s/>και<text:s/>διαδικασίες<text:s/>παροχής</text:span></text:p>
      <text:p text:style-name="P667"><text:span text:style-name="T667_1">υπηρεσιών<text:s/>συνοδείας<text:s/>ασυνόδευτων<text:s/>ανηλίκων</text:span></text:p>
      <text:p text:style-name="P668"><text:span text:style-name="T668_1">1.<text:s/>Ως<text:s/>αρμόδια<text:s/>αρχή<text:s/>για<text:s/>τον<text:s/>συντονισμό<text:s/>κάθε<text:s/>ενέργειας<text:s/>συνοδείας<text:s/>ασυνόδευτων<text:s/>ανηλίκων<text:s/>ορίζεται<text:s/>η<text:s/>Μονάδα<text:s/>Διαχείρισης<text:s/>Αιτημάτων<text:s/>Στέγασης<text:s/>και<text:s/>Μετεγκαταστάσεων<text:s/>της<text:s/>Ειδικής<text:s/>Γραμματείας<text:s/>Προστασίας<text:s/>Ασυνόδευτων<text:s/>Ανηλίκων<text:s/>(Μονάδα<text:s/>Διαχείρισης),<text:s/>σύμφωνα<text:s/>με<text:s/>τα<text:s/>άρθρα<text:s/>66ΚΘ<text:s/>και<text:s/>66Λ.</text:span></text:p>
      <text:p text:style-name="P669"><text:span text:style-name="T669_1">2.<text:s/>Υπηρεσίες<text:s/>συνοδείας<text:s/>ασυνόδευτων<text:s/>ανηλίκων<text:s/>δύ-<text:s/>ναται<text:s/>να<text:s/>παρέχουν:</text:span></text:p>
      <text:p text:style-name="P670"><text:span text:style-name="T670_1">α)<text:s/>τα<text:s/>Ν.Π.Δ.Δ.,</text:span></text:p>
      <text:p text:style-name="P671"><text:span text:style-name="T671_1">β)<text:s/>οι<text:s/>αστικές<text:s/>μη<text:s/>κερδοσκοπικές<text:s/>εταιρείες,</text:span></text:p>
      <text:p text:style-name="P672"><text:span text:style-name="T672_1">γ)<text:s/>τα<text:s/>σωματεία<text:s/>των<text:s/>άρθρων<text:s/>78<text:s/>έως<text:s/>106<text:s/>του<text:s/>Αστικού<text:s/>Κώδικα,</text:span></text:p>
      <text:p text:style-name="P673"><text:span text:style-name="T673_1">δ)<text:s/>οι<text:s/>οργανώσεις<text:s/>κοινωνίας<text:s/>πολιτών<text:s/>της<text:s/>περ.<text:s/>α’<text:s/>της<text:s/>παρ.<text:s/>1<text:s/>του<text:s/>άρθρου<text:s/>4<text:s/>του<text:s/>ν.<text:s/>4873/2021<text:s/>(Α’<text:s/>248),</text:span></text:p>
      <text:p text:style-name="P674"><text:span text:style-name="T674_1">ε)<text:s/>οι<text:s/>μη<text:s/>κυβερνητικές<text:s/>οργανώσεις<text:s/>της<text:s/>αλλοδαπής<text:s/>που<text:s/>έχουν<text:s/>παράρτημα<text:s/>στην<text:s/>ελληνική<text:s/>επικράτεια,</text:span></text:p>
      <text:p text:style-name="P675"><text:span text:style-name="T675_1">στ)<text:s/>Νομικά<text:s/>Πρόσωπα<text:s/>Ιδιωτικού<text:s/>Δικαίου<text:s/>μη<text:s/>κερδοσκοπικού<text:s/>χαρακτήρα<text:s/>που<text:s/>έχουν<text:s/>συσταθεί<text:s/>με<text:s/>ειδική<text:s/>νομοθετική<text:s/>ρύθμιση,</text:span></text:p>
      <text:p text:style-name="P676"><text:span text:style-name="T676_1">ζ)<text:s/>οι<text:s/>διεθνείς<text:s/>οργανισμοί.</text:span></text:p>
      <text:p text:style-name="P677"><text:span text:style-name="T677_1">3.<text:s/>Οι<text:s/>φορείς<text:s/>παροχής<text:s/>υπηρεσιών<text:s/>συνοδείας<text:s/>της<text:s/>παρ.<text:s/>2,<text:s/>σωρευτικά:</text:span></text:p>
      <text:p text:style-name="P678"><text:span text:style-name="T678_1">α)<text:s/>επιδιώκουν<text:s/>αποδεδειγμένα<text:s/>μη<text:s/>εμπορικό<text:s/>σκοπό,</text:span></text:p>
      <text:p text:style-name="P679"><text:span text:style-name="T679_1">β)<text:s/>υλοποιούν,<text:s/>βάσει<text:s/>οργανικών<text:s/>διατάξεων<text:s/>ή<text:s/>συστατικής<text:s/>και<text:s/>καταστατικής<text:s/>πράξης,<text:s/>δράσεις<text:s/>και<text:s/>προγράμματα<text:s/>προστασίας<text:s/>της<text:s/>παιδικής<text:s/>ηλικίας<text:s/>που<text:s/>αποδεικνύονται<text:s/>από<text:s/>τον<text:s/>απολογισμό<text:s/>έργου<text:s/>των<text:s/>δύο<text:s/>(2)<text:s/>προηγούμενων<text:s/>ετών,<text:s/>και</text:span></text:p>
      <text:p text:style-name="P680"><text:span text:style-name="T680_1">γ)<text:s/>εφόσον<text:s/>πρόκειται<text:s/>για<text:s/>φορείς<text:s/>των<text:s/>περ.<text:s/>β),<text:s/>γ),<text:s/>δ),<text:s/>ε)<text:s/>και<text:s/>στ),<text:s/>είναι<text:s/>εγγεγραμμένοι<text:s/>στο<text:s/>Μητρώο<text:s/>Ελληνικών<text:s/>και<text:s/>Ξένων<text:s/>Μη<text:s/>Κυβερνητικών<text:s/>Οργανώσεων<text:s/>του<text:s/>άρθρου<text:s/>78.</text:span></text:p>
      <text:p text:style-name="P681"><text:span text:style-name="T681_1">4.<text:s/>Οι<text:s/>φορείς<text:s/>συνοδείας<text:s/>ασυνόδευτων<text:s/>ανηλίκων<text:s/>επιλέγονται<text:s/>από<text:s/>το<text:s/>Υπουργείο<text:s/>Μετανάστευσης<text:s/>και<text:s/>Ασύλου<text:s/>μέσω:</text:span></text:p>
      <text:p text:style-name="P682"><text:span text:style-name="T682_1">α)<text:s/>ειδικών<text:s/>διαδικασιών<text:s/>για<text:s/>την<text:s/>κατανομή<text:s/>των<text:s/>δημοσιονομικών<text:s/>πόρων<text:s/>ευρωπαϊκών<text:s/>προγραμμάτων<text:s/>και<text:s/>χρηματοδοτικών<text:s/>μηχανισμών,<text:s/>όπως<text:s/>είναι<text:s/>ο<text:s/>Χρηματοδοτικός<text:s/>Μηχανισμός<text:s/>Ε.Ο.Χ.<text:s/>και<text:s/>το<text:s/>Ταμείο<text:s/>Ασύλου,<text:s/>Μετανάστευσης<text:s/>και<text:s/>Ένταξης<text:s/>του<text:s/>Κανονισμού<text:s/>(ΕΕ)<text:s/>2021/1147<text:s/>του<text:s/>Ευρωπαϊκού<text:s/>Κοινοβουλίου<text:s/>και<text:s/>του<text:s/>Συμβουλίου<text:s/>της<text:s/>7ης<text:s/>Ιουλίου<text:s/>2021<text:s/>για<text:s/>τη<text:s/>θέσπιση<text:s/>του<text:s/>Ταμείου<text:s/>Ασύλου,<text:s/>Μετανάστευσης<text:s/>και<text:s/>Ένταξης<text:s/>(L<text:s/>251),</text:span></text:p>
      <text:p text:style-name="P683"><text:span text:style-name="T683_1">β)<text:s/>διαγωνιστικής<text:s/>διαδικασίας,<text:s/>σύμφωνα<text:s/>με<text:s/>τον<text:s/>ν.<text:s/>4412/2016<text:s/>(Α’<text:s/>147),<text:s/>περί<text:s/>δημοσίων<text:s/>συμβάσεων,</text:span></text:p>
      <text:p text:style-name="P684"><text:span text:style-name="T684_1">γ)<text:s/>σύναψης<text:s/>προγραμματικής<text:s/>σύμβασης,<text:s/>του<text:s/>άρθρου<text:s/>61<text:s/>του<text:s/>ν.<text:s/>4609/2019<text:s/>(Α’<text:s/>67),</text:span></text:p>
      <text:p text:style-name="P685"><text:span text:style-name="T685_1">δ)<text:s/>υπογραφής<text:s/>μνημονίου<text:s/>ή<text:s/>συμφωνίας<text:s/>συνεργασίας<text:s/>μεταξύ<text:s/>του<text:s/>Υπουργείου<text:s/>Μετανάστευσης<text:s/>και<text:s/>Ασύλου<text:s/>και<text:s/>του<text:s/>φορέα.</text:span></text:p>
      <text:p text:style-name="P686"><text:span text:style-name="T686_1">5.<text:s/>Οι<text:s/>υπηρεσίες<text:s/>συνοδείας<text:s/>δύναται<text:s/>να<text:s/>χρηματοδοτούνται<text:s/>από:</text:span></text:p>
      <text:p text:style-name="P687"><text:span text:style-name="T687_1">α)<text:s/>το<text:s/>εθνικό<text:s/>και<text:s/>το<text:s/>συγχρηματοδοτούμενο<text:s/>σκέλος<text:s/>του<text:s/>προγράμματος<text:s/>δημοσίων<text:s/>επενδύσεων<text:s/>για<text:s/>υλοποίηση<text:s/>δράσεων<text:s/>διεθνούς<text:s/>προστασίας<text:s/>και<text:s/>μετανάστευσης,</text:span></text:p>
      <text:p text:style-name="P688"><text:span text:style-name="T688_1">β)<text:s/>ίδιους<text:s/>πόρους<text:s/>των<text:s/>φορέων<text:s/>παροχής<text:s/>υπηρεσιών<text:s/>συνοδείας,</text:span></text:p>
      <text:p text:style-name="P689"><text:span text:style-name="T689_1">γ)<text:s/>δωρεές<text:s/>και<text:s/>κληροδοτήματα,</text:span></text:p>
      <text:p text:style-name="P690"><text:span text:style-name="T690_1">δ)<text:s/>χρηματοδοτήσεις<text:s/>προγραμμάτων<text:s/>από<text:s/>διεθνείς<text:s/>οργανισμούς.</text:span></text:p>
      <text:p text:style-name="P691"><text:span text:style-name="T691_1">6.<text:s/>Για<text:s/>κάθε<text:s/>συνοδεία<text:s/>ασυνόδευτου<text:s/>ανηλίκου,<text:s/>ο<text:s/>οριζόμενος<text:s/>φορέας:</text:span></text:p>
      <text:p text:style-name="P692"><text:span text:style-name="T692_1">α)<text:s/>λαμβάνει<text:s/>την<text:s/>πράξη<text:s/>τοποθέτησης<text:s/>ασυνόδευτου<text:s/>ανηλίκου<text:s/>της<text:s/>περ.<text:s/>γ)<text:s/>της<text:s/>παρ.<text:s/>3<text:s/>του<text:s/>άρθρου<text:s/>66Λ,<text:s/>η<text:s/>οποία<text:s/>επέχει<text:s/>θέση<text:s/>εντολής<text:s/>μετακίνησης<text:s/>του<text:s/>συγκεκριμένου<text:s/>ανηλίκου,<text:s/>και<text:s/>συνεργάζεται<text:s/>με<text:s/>τον<text:s/>φορέα<text:s/>αναγγελίας<text:s/>και<text:s/>τον<text:s/>φορέα<text:s/>υποδοχής<text:s/>για<text:s/>την<text:s/>απρόσκοπτη<text:s/>παραλαβή<text:s/>και<text:s/>παράδοση<text:s/>του<text:s/>ανηλίκου,</text:span></text:p>
      <text:p text:style-name="P693"><text:span text:style-name="T693_1">β)<text:s/>διασφαλίζει,<text:s/>σε<text:s/>συνεργασία<text:s/>με<text:s/>τον<text:s/>φορέα<text:s/>αναγγελίας<text:s/>και<text:s/>τον<text:s/>επίτροπο,<text:s/>ότι<text:s/>ο<text:s/>ανήλικος<text:s/>κατέχει<text:s/>τα<text:s/>απαραίτητα<text:s/>έγγραφα<text:s/>που<text:s/>αφορούν<text:s/>στην<text:s/>προσωπική<text:s/>του<text:s/>κατάσταση,<text:s/>όπως<text:s/>πρωτότυπα<text:s/>έγγραφα<text:s/>ταυτοποίησης,<text:s/>πράξεις<text:s/>των<text:s/>εισαγγελικών<text:s/>ή<text:s/>των<text:s/>αστυνομικών<text:s/>αρχών,<text:s/>ιατρικά<text:s/>έγγραφα,<text:s/>αποφάσεις<text:s/>διοικητικών<text:s/>αρχών,</text:span></text:p>
      <text:p text:style-name="P694"><text:span text:style-name="T694_1">γ)<text:s/>λαμβάνει<text:s/>κάθε<text:s/>πρόσφορο<text:s/>και<text:s/>εύλογο<text:s/>μέτρο<text:s/>για<text:s/>την<text:s/>ασφάλεια<text:s/>και<text:s/>την<text:s/>ομαλή<text:s/>μετακίνηση<text:s/>του<text:s/>ανηλίκου,</text:span></text:p>
      <text:p text:style-name="P695"><text:span text:style-name="T695_1">δ)<text:s/>συντάσσει<text:s/>πρωτόκολλο<text:s/>παράδοσης<text:s/>-<text:s/>παραλαβής,<text:s/>στο<text:s/>οποίο<text:s/>καταχωρίζονται<text:s/>και<text:s/>τα<text:s/>έγγραφα<text:s/>ή<text:s/>φάρμακα<text:s/>ή<text:s/>προσωπικά<text:s/>αντικείμενα<text:s/>που<text:s/>φέρει<text:s/>μαζί<text:s/>του<text:s/>ο<text:s/>υπό<text:s/>συνοδεία<text:s/>ανήλικος,<text:s/>και<text:s/>το<text:s/>κοινοποιεί<text:s/>αμελλητί<text:s/>στη<text:s/>Μονάδα<text:s/>Διαχείρισης,</text:span></text:p>
      <text:p text:style-name="P696"><text:span text:style-name="T696_1">ε)<text:s/>μεριμνά<text:s/>για<text:s/>την<text:s/>εκπαίδευση<text:s/>του<text:s/>προσωπικού<text:s/>του<text:s/>σε<text:s/>ζητήματα<text:s/>παιδικής<text:s/>προστασίας<text:s/>και<text:s/>πρώτων<text:s/>βοηθειών.»</text:span></text:p>
      <text:h text:style-name="P697" text:outline-level="1"><text:span text:style-name="T697_1">ΜΕΡΟΣ<text:s/>Γ’</text:span></text:h>
      <text:h text:style-name="P698" text:outline-level="1"><text:span text:style-name="T698_1">ΜΕΤΑΒΑΤΙΚΕΣ<text:s/>ΚΑΙ<text:s/>ΚΑΤΑΡΓΟΥΜΕΝΕΣ<text:s/>ΔΙΑΤΑΞΕΙΣ</text:span></text:h>
      <text:h text:style-name="P699" text:outline-level="6"><text:span text:style-name="T699_1">Άρθρο<text:s/>41</text:span></text:h>
      <text:h text:style-name="P700" text:outline-level="6"><text:span text:style-name="T700_1">Μεταβατικές<text:s/>διατάξεις<text:s/>-<text:s/>Προσθήκη<text:s/>παρ.<text:s/>3,<text:s/>4</text:span></text:h>
      <text:p text:style-name="P701"><text:span text:style-name="T701_1">και<text:s/>5<text:s/>στο<text:s/>άρθρο<text:s/>147<text:s/>του<text:s/>ν.<text:s/>4939/2022</text:span></text:p>
      <text:p text:style-name="P702"><text:span text:style-name="T702_1">1.</text:span><text:span text:style-name="T702_2"><text:s/>Στο<text:s/>άρθρο<text:s/>147<text:s/>του<text:s/>ν.<text:s/>4939/2022<text:s/>(Α’<text:s/>111),<text:s/>προστίθενται<text:s/>παρ.<text:s/>3,<text:s/>4<text:s/>και<text:s/>5<text:s/>και<text:s/>το<text:s/>άρθρο<text:s/>147<text:s/>διαμορφώνεται<text:s/>ως<text:s/>εξής:</text:span></text:p>
      <text:p text:style-name="P703"><text:span text:style-name="T703_1">«Άρθρο<text:s/>147</text:span></text:p>
      <text:p text:style-name="P704"><text:span text:style-name="T704_1">Μεταβατικές<text:s/>διατάξεις</text:span></text:p>
      <text:p text:style-name="P705"><text:span text:style-name="T705_1">1.<text:s/>Μέχρι<text:s/>την<text:s/>έκδοση<text:s/>της<text:s/>κοινής<text:s/>υπουργικής<text:s/>απόφασης<text:s/>της<text:s/>παρ.<text:s/>6<text:s/>του<text:s/>άρθρου<text:s/>23<text:s/>του<text:s/>παρόντος<text:s/>Κώδικα,<text:s/>εξακολουθεί<text:s/>να<text:s/>εφαρμόζεται<text:s/>το<text:s/>άρθρο<text:s/>24<text:s/>του<text:s/>ν.<text:s/>4636/2019<text:s/>(Α’<text:s/>169),<text:s/>όπως<text:s/>ίσχυε<text:s/>μέχρι<text:s/>τη<text:s/>δημοσίευση<text:s/>του<text:s/>ν.<text:s/>4825/2021<text:s/>(Α’<text:s/>157),<text:s/>σε<text:s/>συνδυασμό<text:s/>με<text:s/>την<text:s/>υπ’<text:s/>αρ.<text:s/>7315/29.8.2014<text:s/>κοινή<text:s/>απόφαση<text:s/>των<text:s/>Υπουργών<text:s/>Οικονομικών,<text:s/>Ανάπτυξης<text:s/>και<text:s/>Ανταγωνιστικότητας<text:s/>και<text:s/>Δημόσιας<text:s/>Τάξης<text:s/>και<text:s/>Προστασίας<text:s/>του<text:s/>Πολίτη,<text:s/>με<text:s/>θέμα<text:s/>«Διαδικασία<text:s/>χορήγησης<text:s/>Α.Δ.Ε.Τ.<text:s/>στους<text:s/>δικαιούχους<text:s/>διεθνούς<text:s/>προστασίας»<text:s/>(Β’<text:s/>2461).</text:span></text:p>
      <text:p text:style-name="P706"><text:span text:style-name="T706_1">2.<text:s/>Βεβαιώσεις<text:s/>περί<text:s/>μη<text:s/>απομάκρυνσης<text:s/>για<text:s/>λόγους<text:s/>ανθρωπιστικούς<text:s/>που<text:s/>χορηγήθηκαν<text:s/>με<text:s/>αποφάσεις<text:s/>που<text:s/>εκδόθηκαν<text:s/>μέχρι<text:s/>τη<text:s/>δημοσίευση<text:s/>του<text:s/>ν.<text:s/>4825/2021,<text:s/>σύμφωνα<text:s/>με<text:s/>την<text:s/>παρ.<text:s/>3<text:s/>του<text:s/>άρθρου<text:s/>68<text:s/>και<text:s/>την<text:s/>παρ.<text:s/>4<text:s/>του<text:s/>άρθρου<text:s/>104<text:s/>του<text:s/>ν.<text:s/>4636/2019,<text:s/>ανανεώνονται<text:s/>μετά<text:s/>από<text:s/>νέα<text:s/>κρίση<text:s/>της<text:s/>εκδούσας<text:s/>αρχής<text:s/>σχετικά<text:s/>με<text:s/>την<text:s/>εξακολούθηση<text:s/>του<text:s/>ανέφικτου<text:s/>της<text:s/>απομάκρυνσης.</text:span></text:p>
      <text:p text:style-name="P707"><text:span text:style-name="T707_1">3.<text:s/>Μέχρι<text:s/>την<text:s/>έκδοση<text:s/>της<text:s/>απόφασης<text:s/>της<text:s/>παρ.<text:s/>5<text:s/>του<text:s/>άρθρου<text:s/>66ΛΒ<text:s/>του<text:s/>παρόντος,<text:s/>α)<text:s/>η<text:s/>υπό<text:s/>στοιχεία<text:s/>Δ11/<text:s/>οικ.26945/1074/12.6.2019<text:s/>απόφαση<text:s/>της<text:s/>Αναπληρώτριας<text:s/>Υπουργού<text:s/>Εργασίας,<text:s/>Κοινωνικής<text:s/>Ασφάλισης<text:s/>και<text:s/>Κοινωνικής<text:s/>Αλληλεγγύης<text:s/>(Β’<text:s/>2399)<text:s/>περί<text:s/>του<text:s/>Μητρώου<text:s/>Κέντρων<text:s/>Φιλοξενίας<text:s/>Ασυνόδευτων<text:s/>Ανηλίκων<text:s/>και<text:s/>β)<text:s/>η<text:s/>υπό<text:s/>στοιχεία<text:s/>Δ11/οικ.26943/1073/24.6.2019<text:s/>απόφαση<text:s/>της<text:s/>Αναπλη-<text:s/>ρώτριας<text:s/>Υπουργού<text:s/>Εργασίας,<text:s/>Κοινωνικής<text:s/>Ασφάλισης<text:s/>και<text:s/>Κοινωνικής<text:s/>Αλληλεγγύης<text:s/>(Β’<text:s/>2474)<text:s/>περί<text:s/>του<text:s/>Μητρώου<text:s/>Ασυνόδευτων<text:s/>Ανηλίκων,<text:s/>διατηρούνται<text:s/>σε<text:s/>ισχύ.</text:span></text:p>
      <text:p text:style-name="P708"><text:span text:style-name="T708_1">4.<text:s/>Μέχρι<text:s/>την<text:s/>έκδοση<text:s/>της<text:s/>απόφασης<text:s/>της<text:s/>παρ.<text:s/>7<text:s/>του<text:s/>άρθρου<text:s/>66ΚΖ,<text:s/>η<text:s/>υπό<text:s/>στοιχεία<text:s/>Δ11/οικ.60207/2717/20.12.2019<text:s/>απόφαση<text:s/>της<text:s/>Υφυπουργού<text:s/>Εργασίας<text:s/>και<text:s/>Κοινωνικών<text:s/>Υποθέσεων<text:s/>(Β’<text:s/>4924),<text:s/>περί<text:s/>των<text:s/>εποπτευόμενων<text:s/>διαμερισμάτων,<text:s/>διατηρείται<text:s/>σε<text:s/>ισχύ.</text:span></text:p>
      <text:p text:style-name="P709"><text:span text:style-name="T709_1">5.<text:s/>Το<text:s/>Εθνικό<text:s/>Κέντρο<text:s/>Κοινωνικής<text:s/>Αλληλεγγύης<text:s/>συνεργάζεται<text:s/>με<text:s/>τη<text:s/>Διεύθυνση<text:s/>Εφαρμογών<text:s/>Πληροφορικής<text:s/>και<text:s/>Επικοινωνιών<text:s/>του<text:s/>Υπουργείου<text:s/>Μετανάστευσης<text:s/>και<text:s/>Ασύλου<text:s/>για<text:s/>τη<text:s/>σταδιακή<text:s/>ένταξη<text:s/>και<text:s/>ενσωμάτωση<text:s/>των<text:s/>δεδομένων<text:s/>του<text:s/>Μητρώου<text:s/>Ασυνόδευτων<text:s/>Ανηλίκων<text:s/>και<text:s/>του<text:s/>Μητρώου<text:s/>Κέντρων<text:s/>Φιλοξενίας<text:s/>Ασυνόδευτων<text:s/>Ανηλίκων<text:s/>των<text:s/>άρθρων<text:s/>24<text:s/>και<text:s/>26<text:s/>του<text:s/>ν.<text:s/>4554/2018<text:s/>(Α’<text:s/>139)<text:s/>και<text:s/>τη<text:s/>μεταφορά<text:s/>του<text:s/>διακομιστή<text:s/>(server)<text:s/>και<text:s/>του<text:s/>ονόματος<text:s/>χώρου<text:s/>(domain<text:s/>name)<text:s/>από<text:s/>την<text:s/>ημερομηνία<text:s/>ανάθεσης<text:s/>της<text:s/>τήρησης<text:s/>της<text:s/>διαδικτυακής<text:s/>ηλεκτρονικής<text:s/>εφαρμογής<text:s/>με<text:s/>την<text:s/>ονομασία<text:s/>«Helidon»<text:s/>στο<text:s/>Υπουργείο<text:s/>Μετανάστευσης<text:s/>και<text:s/>Ασύλου<text:s/>μέχρι<text:s/>την<text:s/>ημερομηνία<text:s/>παράδοσής<text:s/>της<text:s/>σε<text:s/>αυτό.»</text:span></text:p>
      <text:p text:style-name="P710"><text:span text:style-name="T710_1">2.</text:span><text:span text:style-name="T710_2"><text:s/>Οι<text:s/>εισαγγελικές<text:s/>διατάξεις,<text:s/>οι<text:s/>οποίες<text:s/>έχουν<text:s/>εκδοθεί,<text:s/>σύμφωνα<text:s/>με<text:s/>τον<text:s/>ν.<text:s/>4554/2018,<text:s/>τον<text:s/>ν.<text:s/>4636/2019<text:s/>(Α’<text:s/>169)<text:s/>ή<text:s/>τον<text:s/>ν.<text:s/>4939/2022,<text:s/>για<text:s/>την<text:s/>άσκηση<text:s/>πράξεων<text:s/>επιτροπείας<text:s/>ή<text:s/>εκπροσώπησης<text:s/>ασυνόδευτων<text:s/>ανηλίκων,<text:s/>διατηρούνται<text:s/>σε<text:s/>ισχύ<text:s/>για<text:s/>τέσσερις<text:s/>(4)<text:s/>μήνες<text:s/>από<text:s/>τη<text:s/>έναρξη<text:s/>ισχύος<text:s/>του<text:s/>παρόντος.</text:span></text:p>
      <text:p text:style-name="P711"><text:span text:style-name="T711_1">3.</text:span><text:span text:style-name="T711_2"><text:s/>Για<text:s/>χρονικό<text:s/>διάστημα<text:s/>τεσσάρων<text:s/>(4)<text:s/>μηνών<text:s/>από<text:s/>τη<text:s/>δημοσίευση<text:s/>του<text:s/>παρόντος,<text:s/>ο<text:s/>κατά<text:s/>τόπο<text:s/>αρμόδιος<text:s/>Εισαγγελέας<text:s/>Ανηλίκων<text:s/>ή<text:s/>Πρωτοδικών<text:s/>ενεργεί<text:s/>ως<text:s/>προσωρινός<text:s/>επίτροπος<text:s/>των<text:s/>ασυνόδευτων<text:s/>και<text:s/>χωρισμένων<text:s/>ανηλίκων<text:s/>που<text:s/>αφικνούνται<text:s/>στη<text:s/>χώρα,<text:s/>κατ’<text:s/>ανάλογη<text:s/>εφαρμογή<text:s/>του<text:s/>άρθρου<text:s/>1601<text:s/>του<text:s/>Αστικού<text:s/>Κώδικα<text:s/>περί<text:s/>ενεργειών<text:s/>σε<text:s/>επείγουσες<text:s/>περιπτώσεις<text:s/>και<text:s/>προσωρινού<text:s/>επιτρόπου,<text:s/>και<text:s/>δύναται<text:s/>να<text:s/>εκδίδει<text:s/>διάταξη<text:s/>με<text:s/>την<text:s/>οποία<text:s/>εξουσιοδοτεί<text:s/>φυσικά<text:s/>πρόσωπα<text:s/>για<text:s/>να<text:s/>ασκήσουν<text:s/>πράξεις<text:s/>επιτροπείας<text:s/>προς<text:s/>το<text:s/>βέλτιστο<text:s/>συμφέρον<text:s/>των<text:s/>ανηλίκων,<text:s/>ιδίως<text:s/>όσον<text:s/>αφορά<text:s/>τις<text:s/>διαδικασίες<text:s/>υποδοχής,<text:s/>ταυτοποίησης,<text:s/>ασύλου<text:s/>και<text:s/>προσωρινής<text:s/>προστασίας,<text:s/>όπως<text:s/>αυτές<text:s/>ορίζονται<text:s/>στον<text:s/>ν.<text:s/>4939/2022,<text:s/>ή<text:s/>να<text:s/>αναθέτει<text:s/>την<text:s/>καθημερινή<text:s/>φροντίδα<text:s/>σε<text:s/>συγγενικά<text:s/>πρόσωπα,<text:s/>κατόπιν<text:s/>πρότασης<text:s/>αρμόδιου<text:s/>φορέα<text:s/>ή<text:s/>κρατικής<text:s/>αρχής,<text:s/>σύμφωνα<text:s/>με<text:s/>την<text:s/>παρ.<text:s/>3<text:s/>του<text:s/>άρθρου<text:s/>66ΙΑ<text:s/>του<text:s/>ν.<text:s/>4939/2022.</text:span></text:p>
      <text:h text:style-name="P712" text:outline-level="6"><text:span text:style-name="T712_1">Άρθρο<text:s/>42</text:span></text:h>
      <text:h text:style-name="P713" text:outline-level="6"><text:span text:style-name="T713_1">Καταργούμενες<text:s/>διατάξεις<text:s/>-<text:s/>Τροποποίηση<text:s/>άρθρου<text:s/>148<text:s/>ν.<text:s/>4939/2022</text:span></text:h>
      <text:p text:style-name="P714"><text:span text:style-name="T714_1">1.</text:span><text:span text:style-name="T714_2"><text:s/>Η<text:s/>περ.<text:s/>δ)<text:s/>του<text:s/>άρθρου<text:s/>148<text:s/>του<text:s/>ν.<text:s/>4939/2022<text:s/>(Α’<text:s/>111)<text:s/>αντικαθίσταται<text:s/>και<text:s/>το<text:s/>άρθρο<text:s/>148<text:s/>διαμορφώνεται<text:s/>ως<text:s/>εξής:</text:span></text:p>
      <text:p text:style-name="P715"><text:span text:style-name="T715_1">«Άρθρο<text:s/>148</text:span></text:p>
      <text:p text:style-name="P716"><text:span text:style-name="T716_1">Καταργούμενες<text:s/>διατάξεις</text:span></text:p>
      <text:p text:style-name="P717"><text:span text:style-name="T717_1">Από<text:s/>τη<text:s/>δημοσίευση<text:s/>του<text:s/>παρόντος<text:s/>καταργούνται:</text:span></text:p>
      <text:p text:style-name="P718"><text:span text:style-name="T718_1">α)<text:s/>τα<text:s/>άρθρα<text:s/>1<text:s/>έως<text:s/>112<text:s/>και<text:s/>114<text:s/>του<text:s/>ν.<text:s/>4636/2019<text:s/>(Α’<text:s/>169)<text:s/>περί<text:s/>διεθνούς<text:s/>προστασίας,<text:s/>με<text:s/>την<text:s/>επιφύλαξή<text:s/>της<text:s/>παρ.<text:s/>1<text:s/>του<text:s/>άρθρου<text:s/>147<text:s/>του<text:s/>παρόντος<text:s/>Κώδικα,</text:span></text:p>
      <text:p text:style-name="P719"><text:span text:style-name="T719_1">β)<text:s/>το<text:s/>π.δ.<text:s/>80/2006<text:s/>(Α’<text:s/>82),</text:span></text:p>
      <text:p text:style-name="P720"><text:span text:style-name="T720_1">γ)<text:s/>η<text:s/>παρ.<text:s/>5<text:s/>του<text:s/>άρθρου<text:s/>7<text:s/>του<text:s/>ν.<text:s/>4375/2016<text:s/>(Α’<text:s/>51),</text:span></text:p>
      <text:p text:style-name="P721"><text:span text:style-name="T721_1">δ)<text:s/>τα<text:s/>άρθρα<text:s/>13<text:s/>έως<text:s/>31<text:s/>του<text:s/>ν.<text:s/>4554/2018<text:s/>(Α’<text:s/>130),<text:s/>καθώς<text:s/>και<text:s/>οι<text:s/>αποφάσεις<text:s/>που<text:s/>έχουν<text:s/>εκδοθεί<text:s/>βάσει<text:s/>της<text:s/>παρ.<text:s/>6<text:s/>του<text:s/>άρθρου<text:s/>19<text:s/>περί<text:s/>Κανονισμού<text:s/>λειτουργίας<text:s/>του<text:s/>Εποπτικού<text:s/>Συμβουλίου,<text:s/>της<text:s/>παρ.<text:s/>3<text:s/>του<text:s/>άρθρου<text:s/>25<text:s/>περί<text:s/>Μητρώου<text:s/>επαγγελματιών<text:s/>επιτρόπων<text:s/>και<text:s/>της<text:s/>παρ.<text:s/>2<text:s/>του<text:s/>άρθρου<text:s/>28<text:s/>περί<text:s/>καθορισμού<text:s/>των<text:s/>προσόντων<text:s/>και<text:s/>των<text:s/>κωλυμάτων<text:s/>των<text:s/>επαγγελματιών<text:s/>επιτρόπων<text:s/>του<text:s/>ν.<text:s/>4554/2018,</text:span></text:p>
      <text:p text:style-name="P722"><text:span text:style-name="T722_1">ε)<text:s/>το<text:s/>άρθρο<text:s/>24Α<text:s/>του<text:s/>ν.<text:s/>4540/2018<text:s/>(Α’<text:s/>91),</text:span></text:p>
      <text:p text:style-name="P723"><text:span text:style-name="T723_1">στ)<text:s/>το<text:s/>άρθρο<text:s/>58<text:s/>του<text:s/>ν.<text:s/>4686/2020<text:s/>(Α’<text:s/>96),</text:span></text:p>
      <text:p text:style-name="P724"><text:span text:style-name="T724_1">ζ)<text:s/>οι<text:s/>παρ.<text:s/>4<text:s/>και<text:s/>6<text:s/>του<text:s/>άρθρου<text:s/>71<text:s/>του<text:s/>ν.<text:s/>4825/2021<text:s/>(Α’<text:s/>157),<text:s/>καθώς<text:s/>και<text:s/>κάθε<text:s/>άλλη<text:s/>διάταξη<text:s/>που<text:s/>αντιβαίνει<text:s/>στις<text:s/>διατάξεις<text:s/>του<text:s/>παρόντος<text:s/>Κώδικα.»</text:span></text:p>
      <text:p text:style-name="P725"><text:span text:style-name="T725_1">2.</text:span><text:span text:style-name="T725_2"><text:s/>H<text:s/>υπ’<text:s/>αρ.<text:s/>8038/24/3/7-5-2013<text:s/>κοινή<text:s/>απόφαση<text:s/>των<text:s/>Υπουργών<text:s/>Οικονομικών<text:s/>και<text:s/>Δημόσιας<text:s/>Τάξης<text:s/>και<text:s/>Προστασίας<text:s/>του<text:s/>Πολίτη<text:s/>«Καθορισμός<text:s/>του<text:s/>είδους,<text:s/>του<text:s/>περιεχομένου<text:s/>και<text:s/>της<text:s/>διάρκειας<text:s/>της<text:s/>εκπαίδευσης<text:s/>που<text:s/>υφί-<text:s/>σταται<text:s/>το<text:s/>προσωπικό<text:s/>Ιδιωτικών<text:s/>Επιχειρήσεων<text:s/>Παροχής<text:s/>Υπηρεσιών<text:s/>Ασφαλείας,<text:s/>στο<text:s/>οποίο<text:s/>ανατίθεται<text:s/>η<text:s/>φύλαξη<text:s/>εγκαταστάσεων<text:s/>Κέντρων<text:s/>Πρώτης<text:s/>Υποδοχής,<text:s/>Μονάδων<text:s/>Πρώτης<text:s/>Υποδοχής<text:s/>και<text:s/>χώρων<text:s/>κράτησης,<text:s/>των<text:s/>παράνομα<text:s/>διαμενόντων<text:s/>στη<text:s/>χώρα<text:s/>μας,<text:s/>αλλοδαπών,<text:s/>καθώς<text:s/>και<text:s/>των<text:s/>Υπηρεσιών<text:s/>της<text:s/>Ελληνικής<text:s/>Αστυνομίας<text:s/>που<text:s/>την<text:s/>παρέχουν.»<text:s/>(Β’<text:s/>1105)<text:s/>καταργείται.</text:span></text:p>
      <text:h text:style-name="P726" text:outline-level="1"><text:span text:style-name="T726_1">ΜΕΡΟΣ<text:s/>Δ’<text:s/></text:span></text:h>
      <text:h text:style-name="P727" text:outline-level="1"><text:span text:style-name="T727_1">ΛΟΙΠΕΣ<text:s/>ΔΙΑΤΑΞΕΙΣ<text:s/>ΥΠΟΥΡΓΕΙΟΥ<text:s/>ΜΕΤΑΝΑΣΤΕΥΣΗΣ<text:s/>ΚΑΙ<text:s/>ΑΣΥΛΟΥ</text:span></text:h>
      <text:h text:style-name="P728" text:outline-level="6"><text:span text:style-name="T728_1">Άρθρο<text:s/>43</text:span></text:h>
      <text:h text:style-name="P729" text:outline-level="6"><text:span text:style-name="T729_1">Προσαρμογή<text:s/>Υπουργείου<text:s/>Μετανάστευσης</text:span></text:h>
      <text:p text:style-name="P730"><text:span text:style-name="T730_1">και<text:s/>Ασύλου<text:s/>στο<text:s/>Ενιαίο<text:s/>Σύστημα<text:s/>Κινητικότητας</text:span></text:p>
      <text:p text:style-name="P731"><text:span text:style-name="T731_1">1.</text:span><text:span text:style-name="T731_2"><text:s/>Εκκρεμείς<text:s/>σε<text:s/>οποιοδήποτε<text:s/>στάδιο<text:s/>διαδικασίες<text:s/>μετάταξης<text:s/>ή<text:s/>απόσπασης<text:s/>υπαλλήλων<text:s/>που<text:s/>διενεργούνται<text:s/>κατ’<text:s/>εφαρμογή<text:s/>της<text:s/>παρ.<text:s/>6<text:s/>του<text:s/>άρθρου<text:s/>106<text:s/>του<text:s/>ν.<text:s/>4670/2020<text:s/>(Α’<text:s/>43)<text:s/>και<text:s/>του<text:s/>άρθρου<text:s/>110<text:s/>του<text:s/>ν.<text:s/>4674/2020<text:s/>(Α’<text:s/>53),<text:s/>οι<text:s/>οποίες<text:s/>καταργούνται<text:s/>με<text:s/>την<text:s/>περ.<text:s/>λε)<text:s/>της<text:s/>παρ.<text:s/>1<text:s/>του<text:s/>άρθρου<text:s/>20<text:s/>σε<text:s/>συνδυασμό<text:s/>με<text:s/>την<text:s/>περ.<text:s/>β)<text:s/>του<text:s/>άρθρου<text:s/>41<text:s/>του<text:s/>ν.<text:s/>4829/2021<text:s/>(Α’<text:s/>166),<text:s/>ολοκληρώνονται<text:s/>βάσει<text:s/>των<text:s/>διατάξεων<text:s/>αυτών,<text:s/>ως<text:s/>ίσχυαν<text:s/>μέχρι<text:s/>την<text:s/>κατάργησή<text:s/>τους,<text:s/>σε<text:s/>αποκλειστική<text:s/>προθεσμία<text:s/>δύο<text:s/>(2)<text:s/>μηνών<text:s/>από<text:s/>τη<text:s/>δημοσίευση<text:s/>του<text:s/>παρόντος.<text:s/>Ειδικά<text:s/>για<text:s/>τις<text:s/>αποφάσεις<text:s/>μετάταξης<text:s/>στην<text:s/>έννοια<text:s/>της<text:s/>ολοκλήρωσης<text:s/>περιλαμβάνεται<text:s/>και<text:s/>η<text:s/>αποστολή,<text:s/>εντός<text:s/>της<text:s/>ως<text:s/>άνω<text:s/>αποκλειστικής<text:s/>προθεσμίας,<text:s/>της<text:s/>σχετικής<text:s/>απόφασης<text:s/>για<text:s/>δημοσίευση<text:s/>στην<text:s/>Εφημερίδα<text:s/>της<text:s/>Κυβερνήσεως.</text:span></text:p>
      <text:p text:style-name="P732"><text:span text:style-name="T732_1">2.</text:span><text:span text:style-name="T732_2"><text:s/>Υπάλληλοι,<text:s/>μόνιμοι<text:s/>και<text:s/>με<text:s/>σχέση<text:s/>εργασίας<text:s/>Ιδιωτικού<text:s/>Δικαίου<text:s/>Αορίστου<text:s/>Χρόνου,<text:s/>που<text:s/>ανήκουν<text:s/>οργανικά<text:s/>σε<text:s/>φορείς<text:s/>του<text:s/>δημόσιου<text:s/>τομέα,<text:s/>όπως<text:s/>αυτός<text:s/>προσδιορίζεται<text:s/>στην<text:s/>περ.<text:s/>α)<text:s/>της<text:s/>παρ.<text:s/>1<text:s/>του<text:s/>άρθρου<text:s/>14<text:s/>του<text:s/>ν.<text:s/>4270/2014<text:s/>(Α’<text:s/>143)<text:s/>και<text:s/>οι<text:s/>οποίοι<text:s/>υπηρετούν<text:s/>κατά<text:s/>την<text:s/>έναρξη<text:s/>ισχύος<text:s/>του<text:s/>παρόντος<text:s/>με<text:s/>απόσπαση<text:s/>στο<text:s/>Υπουργείο<text:s/>Μετανάστευσης<text:s/>και<text:s/>Ασύλου,<text:s/>κατ’<text:s/>εφαρμογή<text:s/>της<text:s/>παρ.<text:s/>6<text:s/>του<text:s/>άρθρου<text:s/>106<text:s/>του<text:s/>ν.<text:s/>4670/2020<text:s/>και<text:s/>του<text:s/>άρθρου<text:s/>110<text:s/>του<text:s/>ν.<text:s/>4674/2020,<text:s/>δύνανται,<text:s/>με<text:s/>αίτησή<text:s/>τους<text:s/>που<text:s/>υποβάλλεται<text:s/>εντός<text:s/>αποκλειστικής<text:s/>προθεσμίας<text:s/>δέκα<text:s/>(10)<text:s/>εργάσιμων<text:s/>ημερών<text:s/>από<text:s/>τη<text:s/>δημοσίευση<text:s/>του<text:s/>παρόντος,<text:s/>να<text:s/>μετατα-<text:s/>γούν<text:s/>στο<text:s/>Υπουργείο<text:s/>Μετανάστευσης<text:s/>και<text:s/>Ασύλου,<text:s/>σε<text:s/>κενή<text:s/>οργανική<text:s/>θέση,<text:s/>εφόσον<text:s/>υπάρχει,<text:s/>σε<text:s/>κλάδο/ειδικό-<text:s/>τητα<text:s/>ίδιας<text:s/>κατηγορίας/εκπαιδευτικής<text:s/>βαθμίδας<text:s/>ή<text:s/>ανώτερης<text:s/>κατηγορίας/εκπαιδευτικής<text:s/>βαθμίδας,<text:s/>βάσει<text:s/>των<text:s/>τυπικών<text:s/>τους<text:s/>προσόντων<text:s/>με<text:s/>απόφαση<text:s/>του<text:s/>αρμοδίου<text:s/>οργάνου<text:s/>του<text:s/>Υπουργείου<text:s/>Μετανάστευσης<text:s/>και<text:s/>Ασύλου,<text:s/>περίληψη<text:s/>της<text:s/>οποίας<text:s/>δημοσιεύεται<text:s/>στην<text:s/>Εφημερίδα<text:s/>της<text:s/>Κυβερνήσεως.<text:s/>Σε<text:s/>περίπτωση<text:s/>λήξης<text:s/>της<text:s/>διάρκειας<text:s/>απόσπασης<text:s/>πριν<text:s/>από<text:s/>την<text:s/>έκδοση<text:s/>της<text:s/>πράξης<text:s/>μετάταξης,<text:s/>αυτή<text:s/>παρατείνεται<text:s/>αυτοδικαίως<text:s/>έως<text:s/>την<text:s/>έκδοση<text:s/>της<text:s/>τελευταίας.<text:s/>Σε<text:s/>κάθε<text:s/>περίπτωση<text:s/>η<text:s/>ως<text:s/>άνω<text:s/>διαδικασία<text:s/>μετάταξης<text:s/>πρέπει<text:s/>να<text:s/>έχει<text:s/>ολοκληρωθεί<text:s/>ή<text:s/>να<text:s/>έχει<text:s/>λάβει<text:s/>η<text:s/>σχετική<text:s/>απόφαση<text:s/>μετάταξης<text:s/>Κωδικό<text:s/>Αριθμό<text:s/>Δημοσίευσης<text:s/>σε<text:s/>αποκλειστική<text:s/>προθεσμία<text:s/>δύο<text:s/>(2)<text:s/>μηνών<text:s/>από<text:s/>την<text:s/>υποβολή<text:s/>της<text:s/>αίτησης<text:s/>του<text:s/>υπαλλήλου.<text:s/>Από<text:s/>την<text:s/>ως<text:s/>άνω<text:s/>ρύθμιση<text:s/>περί<text:s/>δυνατότητας<text:s/>μετάταξης<text:s/>εξαιρούνται<text:s/>οι<text:s/>εκπαιδευτικοί,<text:s/>όλο<text:s/>το<text:s/>προσωπικό<text:s/>των<text:s/>καταστημάτων<text:s/>κράτησης<text:s/>ανεξαρτήτως<text:s/>κατηγορίας,<text:s/>κλάδου<text:s/>ή<text:s/>ειδικότητας,<text:s/>κατέχοντες<text:s/>μόνιμη<text:s/>ή<text:s/>προσωρινή<text:s/>θέση<text:s/>ή<text:s/>θέση<text:s/>Ιδιωτικού<text:s/>Δικαίου<text:s/>Αορίστου<text:s/>Χρόνου,<text:s/>καθώς<text:s/>και<text:s/>οι<text:s/>υπάλληλοι<text:s/>του<text:s/>Ηλεκτρονικού<text:s/>Εθνικού<text:s/>Φορέα<text:s/>Κοινωνικής<text:s/>Ασφάλισης<text:s/>(e-ΕΦΚΑ),<text:s/>για<text:s/>τους<text:s/>οποίους<text:s/>εξακολουθεί<text:s/>να<text:s/>ισχύει<text:s/>το<text:s/>άρθρο<text:s/>36<text:s/>του<text:s/>ν.<text:s/>4778/2021<text:s/>(Α’<text:s/>26).<text:s/>Αν<text:s/>δεν<text:s/>υφίσταται<text:s/>κενή<text:s/>οργανική<text:s/>θέση<text:s/>προς<text:s/>μετάταξη<text:s/>ή<text:s/>δεν<text:s/>υποβάλλεται<text:s/>αίτηση<text:s/>μετάταξης,<text:s/>καθώς<text:s/>και<text:s/>για<text:s/>το<text:s/>προσωπικό<text:s/>του<text:s/>προηγούμενου<text:s/>εδαφίου<text:s/>που<text:s/>εξαιρείται<text:s/>από<text:s/>τη<text:s/>δυνατότητα<text:s/>υποβολής<text:s/>αίτησης<text:s/>μετάταξης,<text:s/>η<text:s/>πράξη<text:s/>απόσπασης<text:s/>που<text:s/>έχει<text:s/>διενεργηθεί<text:s/>βάσει<text:s/>των<text:s/>διατάξεων<text:s/>που<text:s/>καταργούνται<text:s/>με<text:s/>την<text:s/>περ.<text:s/>λε)<text:s/>της<text:s/>παρ.<text:s/>1<text:s/>του<text:s/>άρθρου<text:s/>20,<text:s/>σε<text:s/>συνδυασμό<text:s/>με<text:s/>την<text:s/>περ.<text:s/>β)<text:s/>του<text:s/>άρθρου<text:s/>41<text:s/>του<text:s/>ν.<text:s/>4829/2021<text:s/>και<text:s/>είναι<text:s/>σε<text:s/>ισχύ<text:s/>κατά<text:s/>τη<text:s/>δημοσίευση<text:s/>του<text:s/>παρόντος,<text:s/>δεν<text:s/>ανανεώνονται,<text:s/>εφόσον<text:s/>προβλεπόταν<text:s/>σχετικώς,<text:s/>και<text:s/>οι<text:s/>υπάλληλοι<text:s/>επιστρέφουν<text:s/>στις<text:s/>οργανικές<text:s/>τους<text:s/>θέσεις<text:s/>με<text:s/>τη<text:s/>λήξη<text:s/>της<text:s/>απόσπασης.</text:span></text:p>
      <text:p text:style-name="P733"><text:span text:style-name="T733_1">3.</text:span><text:span text:style-name="T733_2"><text:s/>Σε<text:s/>περίπτωση<text:s/>μετάταξης<text:s/>από<text:s/>Νομικά<text:s/>Πρόσωπα<text:s/>Ιδιωτικού<text:s/>Δικαίου<text:s/>ο<text:s/>υπάλληλος<text:s/>κατατάσσεται<text:s/>βαθμολογικά<text:s/>και<text:s/>μισθολογικά<text:s/>βάσει<text:s/>των<text:s/>διατάξεων<text:s/>που<text:s/>ισχύουν<text:s/>για<text:s/>τους<text:s/>μόνιμους<text:s/>πολιτικούς<text:s/>διοικητικούς<text:s/>υπαλλήλους.<text:s/>Σε<text:s/>περίπτωση<text:s/>μετάταξης<text:s/>σε<text:s/>κλάδο<text:s/>ανώτερης<text:s/>κατηγορίας,<text:s/>ο<text:s/>χρόνος<text:s/>υπηρεσίας<text:s/>που<text:s/>έχει<text:s/>διανυθεί<text:s/>στον<text:s/>βαθμό<text:s/>με<text:s/>τον<text:s/>οποίο<text:s/>μετατάσσεται<text:s/>ο<text:s/>υπάλληλος,<text:s/>θεωρείται<text:s/>ότι<text:s/>έχει<text:s/>διανυθεί<text:s/>στον<text:s/>βαθμό<text:s/>της<text:s/>θέσης<text:s/>στην<text:s/>οποία<text:s/>μετατάσσεται,<text:s/>εφόσον<text:s/>έχει<text:s/>διανυθεί<text:s/>με<text:s/>τον<text:s/>τίτλο<text:s/>σπουδών<text:s/>που<text:s/>απαιτείται<text:s/>για<text:s/>τον<text:s/>κλάδο<text:s/>αυτόν.<text:s/>Όσοι<text:s/>μεταταχθούν<text:s/>στο<text:s/>Υπουργείο<text:s/>Μετανάστευσης<text:s/>και<text:s/>Ασύλου<text:s/>διατηρούν<text:s/>το<text:s/>ίδιο<text:s/>ασφαλιστικό<text:s/>και<text:s/>συνταξιοδοτικό<text:s/>καθεστώς,<text:s/>καθώς<text:s/>και<text:s/>τυχόν<text:s/>προσωπική<text:s/>διαφορά<text:s/>στις<text:s/>αποδοχές<text:s/>τους.</text:span></text:p>
      <text:h text:style-name="P734" text:outline-level="6"><text:span text:style-name="T734_1">Άρθρο<text:s/>44</text:span></text:h>
      <text:h text:style-name="P735" text:outline-level="6"><text:span text:style-name="T735_1">Μητρώο<text:s/>Μελών<text:s/>Μη<text:s/>Κυβερνητικών<text:s/>Οργανώσεων<text:s/>(ΜΚΟ)<text:s/>-<text:s/>Τροποποίηση<text:s/>άρθρου<text:s/>78<text:s/>ν.<text:s/>4939/2022</text:span></text:h>
      <text:p text:style-name="P736"><text:span text:style-name="T736_1">1.</text:span><text:span text:style-name="T736_2"><text:s/>Στο<text:s/>άρθρο<text:s/>78<text:s/>του<text:s/>ν.<text:s/>4939/2022<text:s/>(Α’<text:s/>111)<text:s/>επέρχονται<text:s/>οι<text:s/>εξής<text:s/>αλλαγές:<text:s/>α)<text:s/>τροποποιείται<text:s/>ο<text:s/>τίτλος<text:s/>του<text:s/>άρθρου<text:s/>με<text:s/>την<text:s/>προσθήκη<text:s/>αναφοράς<text:s/>στο<text:s/>Μητρώο<text:s/>Μελών<text:s/>Μη<text:s/>Κυβερνητικών<text:s/>Οργανώσεων<text:s/>(ΜΚΟ),<text:s/>β)<text:s/>προστίθενται<text:s/>νέες<text:s/>παρ.<text:s/>4<text:s/>και<text:s/>5<text:s/>και<text:s/>το<text:s/>άρθρο<text:s/>78<text:s/>διαμορφώνεται<text:s/>ως<text:s/>εξής:</text:span></text:p>
      <text:p text:style-name="P737"><text:span text:style-name="T737_1">«Άρθρο<text:s/>78</text:span></text:p>
      <text:p text:style-name="P738"><text:span text:style-name="T738_1">Μητρώο<text:s/>Ελληνικών<text:s/>και<text:s/>Ξένων<text:s/>Μη<text:s/>Κυβερνητικών<text:s/>Οργανώσεων<text:s/>(ΜΚΟ)<text:s/>και<text:s/>Μητρώο<text:s/>Μελών</text:span></text:p>
      <text:p text:style-name="P739"><text:span text:style-name="T739_1">Μη<text:s/>Κυβερνητικών<text:s/>Οργανώσεων<text:s/>(ΜΚΟ)</text:span></text:p>
      <text:p text:style-name="P740"><text:span text:style-name="T740_1">1.<text:s/>Στη<text:s/>Μονάδα<text:s/>Μητρώου<text:s/>Μη<text:s/>Κυβερνητικών<text:s/>Οργανώσεων<text:s/>της<text:s/>Ειδικής<text:s/>Γραμματείας<text:s/>Συντονισμού<text:s/>Εμπλε-<text:s/>κομένων<text:s/>Φορέων<text:s/>του<text:s/>Υπουργείου<text:s/>Μετανάστευσης<text:s/>και<text:s/>Ασύλου<text:s/>έχει<text:s/>συσταθεί<text:s/>και<text:s/>λειτουργεί<text:s/>Μητρώο<text:s/>Ελληνικών<text:s/>και<text:s/>Ξένων<text:s/>Μη<text:s/>Κυβερνητικών<text:s/>Οργανώσεων<text:s/>(ΜΚΟ).<text:s/>Στο<text:s/>μητρώο<text:s/>αυτό<text:s/>διενεργείται<text:s/>από<text:s/>την<text:s/>αρμόδια<text:s/>υπηρεσία<text:s/>η<text:s/>εγγραφή<text:s/>όλων<text:s/>των<text:s/>ελληνικών<text:s/>και<text:s/>διεθνών<text:s/>εθελοντικών<text:s/>οργανώσεων<text:s/>και<text:s/>των<text:s/>οργανώσεων<text:s/>της<text:s/>Κοινωνίας<text:s/>των<text:s/>Πολιτών,<text:s/>οι<text:s/>οποίες<text:s/>πληρούν<text:s/>τους<text:s/>ελάχιστους<text:s/>αναγκαίους<text:s/>όρους<text:s/>συμμετοχής<text:s/>στην<text:s/>υλοποίηση<text:s/>δράσεων<text:s/>διεθνούς<text:s/>προστασίας,<text:s/>μετανάστευσης<text:s/>και<text:s/>κοινωνικής<text:s/>ένταξης.<text:s/>Μη<text:s/>κερδοσκοπικές<text:s/>οργανώσεις,<text:s/>εθελοντικές<text:s/>οργανώσεις<text:s/>και<text:s/>κάθε<text:s/>αντίστοιχη<text:s/>οργάνωση,<text:s/>ελληνική<text:s/>ή<text:s/>διεθνής,<text:s/>που<text:s/>δεν<text:s/>έχει<text:s/>εγγραφεί<text:s/>στο<text:s/>μητρώο,<text:s/>δεν<text:s/>δύναται<text:s/>να<text:s/>συμμετέχει<text:s/>στην<text:s/>υλοποίηση<text:s/>δράσεων<text:s/>διεθνούς<text:s/>προστασίας,<text:s/>μετανάστευσης<text:s/>και<text:s/>κοινωνικής<text:s/>ένταξης<text:s/>εντός<text:s/>της<text:s/>ελληνικής<text:s/>επικράτειας,<text:s/>και<text:s/>ιδίως<text:s/>στην<text:s/>παροχή<text:s/>νομικών,<text:s/>ψυχοκοι-<text:s/>νωνικών<text:s/>και<text:s/>ιατρικών<text:s/>υπηρεσιών<text:s/>της<text:s/>παρ.<text:s/>5<text:s/>του<text:s/>άρθρου<text:s/>51,<text:s/>στην<text:s/>παροχή<text:s/>υλικών<text:s/>συνθηκών<text:s/>υποδοχής<text:s/>της<text:s/>παρ.<text:s/>1<text:s/>του<text:s/>άρθρου<text:s/>59<text:s/>και<text:s/>στην<text:s/>παροχή<text:s/>πληροφόρησης<text:s/>και<text:s/>ενημέρωσης<text:s/>των<text:s/>άρθρων<text:s/>70<text:s/>και<text:s/>74<text:s/>του<text:s/>παρόντος<text:s/>Κώδικα.</text:span></text:p>
      <text:p text:style-name="P741"><text:span text:style-name="T741_1">2.<text:s/>Οι<text:s/>ελάχιστοι<text:s/>αναγκαίοι<text:s/>όροι<text:s/>και<text:s/>προϋποθέσεις<text:s/>για<text:s/>την<text:s/>εγγραφή<text:s/>των<text:s/>δικαιούμενων<text:s/>εγγραφής,<text:s/>ελληνικών<text:s/>και<text:s/>διεθνών<text:s/>εθελοντικών<text:s/>οργανώσεων<text:s/>και<text:s/>των<text:s/>οργανώσεων<text:s/>της<text:s/>Κοινωνίας<text:s/>των<text:s/>Πολιτών,<text:s/>είναι<text:s/>οι<text:s/>ακόλουθοι:</text:span></text:p>
      <text:p text:style-name="P742"><text:span text:style-name="T742_1">α)<text:s/>η<text:s/>ρητή<text:s/>πρόβλεψη,<text:s/>ως<text:s/>σκοπού<text:s/>σύστασής<text:s/>τους,<text:s/>της<text:s/>υλοποίησης<text:s/>δραστηριοτήτων<text:s/>κοινωνικού<text:s/>και<text:s/>ανθρωπιστικού<text:s/>χαρακτήρα,<text:s/>διεθνούς<text:s/>προστασίας,<text:s/>μετανάστευσης<text:s/>ή<text:s/>κοινωνικής<text:s/>ένταξης,</text:span></text:p>
      <text:p text:style-name="P743"><text:span text:style-name="T743_1">β)<text:s/>ο<text:s/>μη<text:s/>κερδοσκοπικός<text:s/>χαρακτήρας<text:s/>του<text:s/>αιτούμενου<text:s/>την<text:s/>εγγραφή<text:s/>νομικού<text:s/>προσώπου<text:s/>και<text:s/>η<text:s/>μη<text:s/>διανομή<text:s/>κερδών<text:s/>στα<text:s/>μέλη<text:s/>και<text:s/>τους<text:s/>εταίρους<text:s/>του,</text:span></text:p>
      <text:p text:style-name="P744"><text:span text:style-name="T744_1">γ)<text:s/>η<text:s/>μη<text:s/>σύναψη<text:s/>συμβάσεων<text:s/>οιουδήποτε<text:s/>είδους<text:s/>με:</text:span></text:p>
      <text:p text:style-name="P745"><text:span text:style-name="T745_1">γα)<text:s/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ό<text:s/>τους,<text:s/>σύζυγοι,<text:s/>τέκνα<text:s/>και<text:s/>γονείς<text:s/>των<text:s/>ανωτέρω<text:s/>προσώπων<text:s/>και</text:span></text:p>
      <text:p text:style-name="P746"><text:span text:style-name="T746_1">γβ)<text:s/>νομικά<text:s/>πρόσωπα,<text:s/>τα<text:s/>οποία<text:s/>ελέγχονται<text:s/>από<text:s/>τα<text:s/>πρόσωπα<text:s/>της<text:s/>υποπερ.<text:s/>γα’<text:s/>έναντι<text:s/>αμοιβής<text:s/>ή<text:s/>ανταλλάγματος<text:s/>επαχθούς<text:s/>αιτίας<text:s/>που<text:s/>αποτιμάται<text:s/>σε<text:s/>ποσό<text:s/>άνω<text:s/>των<text:s/>χιλίων<text:s/>(1.000)<text:s/>ευρώ<text:s/>ετησίως,</text:span></text:p>
      <text:p text:style-name="P747"><text:span text:style-name="T747_1">δ)<text:s/>η<text:s/>μη<text:s/>λήψη<text:s/>αφενός<text:s/>τακτικής<text:s/>κρατικής<text:s/>επιχορήγησης<text:s/>μεγαλύτερης<text:s/>του<text:s/>πενήντα<text:s/>τοις<text:s/>εκατό<text:s/>(50%)<text:s/>επί<text:s/>του<text:s/>προϋπολογισμού<text:s/>για<text:s/>τη<text:s/>λειτουργία<text:s/>τους<text:s/>και<text:s/>αφετέρου<text:s/>δανείων<text:s/>με<text:s/>εγγύηση<text:s/>του<text:s/>Δημοσίου.<text:s/>Η<text:s/>προηγούμενη<text:s/>προϋπόθεση<text:s/>δεν<text:s/>ισχύει<text:s/>εφόσον<text:s/>η<text:s/>επιχορήγηση<text:s/>δεν<text:s/>υπερβαίνει<text:s/>το<text:s/>ποσό<text:s/>των<text:s/>πέντε<text:s/>χιλιάδων<text:s/>(5.000)<text:s/>ευρώ<text:s/>ετησίως,</text:span></text:p>
      <text:p text:style-name="P748"><text:span text:style-name="T748_1">ε)<text:s/>η<text:s/>μη<text:s/>ύπαρξη<text:s/>εις<text:s/>βάρος<text:s/>των<text:s/>φυσικών<text:s/>προσώπων<text:s/>που<text:s/>ασκούν<text:s/>τη<text:s/>διοίκηση<text:s/>τους<text:s/>ή/και<text:s/>είναι<text:s/>νόμιμοι<text:s/>εκπρόσωποί<text:s/>τους,<text:s/>τελεσίδικης<text:s/>καταδικαστικής<text:s/>απόφασης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ς<text:s/>εργασίας<text:s/>και<text:s/>άλλες<text:s/>μορφές<text:s/>εμπορίας<text:s/>ανθρώπων,</text:span></text:p>
      <text:p text:style-name="P749"><text:span text:style-name="T749_1">στ)<text:s/>η<text:s/>τήρηση<text:s/>αναλυτικών<text:s/>οικονομικών<text:s/>καταστάσεων<text:s/>από<text:s/>ορκωτούς<text:s/>ελεγκτές,<text:s/>υπό<text:s/>την<text:s/>εποπτεία<text:s/>υπεύθυνου<text:s/>οικονομικής<text:s/>διαχείρισης<text:s/>ή<text:s/>Ταμία<text:s/>με<text:s/>πτυχίο<text:s/>οικονομικού<text:s/>τμήματος<text:s/>αναγνωρισμένου<text:s/>πανεπιστημίου,<text:s/>και<text:s/>η<text:s/>διασφάλιση<text:s/>μηχανισμού<text:s/>πλήρους<text:s/>λογοδοσίας<text:s/>των<text:s/>υπόχρεων<text:s/>για<text:s/>την<text:s/>υλοποίηση<text:s/>των<text:s/>δράσεών<text:s/>τους,</text:span></text:p>
      <text:p text:style-name="P750"><text:span text:style-name="T750_1">ζ)<text:s/>η<text:s/>εκπλήρωση<text:s/>των<text:s/>ασφαλιστικών<text:s/>και<text:s/>φορολογικών<text:s/>τους<text:s/>υποχρεώσεων<text:s/>και</text:span></text:p>
      <text:p text:style-name="P751"><text:span text:style-name="T751_1">η)<text:s/>ο<text:s/>ορισμός<text:s/>και<text:s/>απασχόληση<text:s/>Υπευθύνου<text:s/>Προστασίας<text:s/>Δεδομένων<text:s/>(Data<text:s/>Protection<text:s/>Officer<text:s/>-<text:s/>«DPO»),<text:s/>επιφορτισμένου<text:s/>με<text:s/>τη<text:s/>διαρκή<text:s/>συμμόρφωση<text:s/>της<text:s/>αντίστοιχης<text:s/>εθελοντικής<text:s/>μη<text:s/>κερδοσκοπικής<text:s/>οργάνωσης<text:s/>με<text:s/>τη<text:s/>νομοθεσία<text:s/>για<text:s/>την<text:s/>προστασία<text:s/>προσωπικών<text:s/>δεδομένων,<text:s/>σύμφωνα<text:s/>με<text:s/>τους<text:s/>ισχύοντες<text:s/>Κανονισμούς.</text:span></text:p>
      <text:p text:style-name="P752"><text:span text:style-name="T752_1">3.<text:s/>Με<text:s/>απόφαση<text:s/>του<text:s/>Υπουργού<text:s/>Μετανάστευσης<text:s/>και<text:s/>Ασύλου<text:s/>δύναται<text:s/>να<text:s/>ορίζονται<text:s/>επιπρόσθετοι<text:s/>όροι<text:s/>και<text:s/>προϋποθέσεις<text:s/>για<text:s/>την<text:s/>εγγραφή<text:s/>των<text:s/>δικαιούμενων<text:s/>εγγραφής,<text:s/>ελληνικών<text:s/>και<text:s/>διεθνών<text:s/>εθελοντικών<text:s/>οργανώσεων<text:s/>και<text:s/>των<text:s/>οργανώσεων<text:s/>της<text:s/>Κοινωνίας<text:s/>των<text:s/>Πολιτών<text:s/>στο<text:s/>Μητρώο<text:s/>Ελληνικών<text:s/>και<text:s/>Ξένων<text:s/>Μη<text:s/>Κυβερνητικών<text:s/>Οργανώσεων<text:s/>(ΜΚΟ).<text:s/>Με<text:s/>όμοια<text:s/>απόφαση<text:s/>ορίζονται<text:s/>οι<text:s/>διαδικαστικές<text:s/>λεπτομέρειες<text:s/>σύστασης<text:s/>και<text:s/>τήρησης<text:s/>του<text:s/>Μητρώου<text:s/>Ελληνικών<text:s/>και<text:s/>Ξένων<text:s/>Μη<text:s/>Κυβερνητικών<text:s/>Οργανώσεων<text:s/>(ΜΚΟ),<text:s/>προβλέπεται<text:s/>η<text:s/>διαδικασία<text:s/>δημόσιας<text:s/>πρόσκλησης<text:s/>για<text:s/>την<text:s/>εγγραφή,<text:s/>εξειδικεύονται<text:s/>οι<text:s/>όροι<text:s/>και<text:s/>οι<text:s/>προϋποθέσεις<text:s/>εγγραφής<text:s/>των<text:s/>δικαιούμενων<text:s/>στο<text:s/>Μητρώο<text:s/>και<text:s/>το<text:s/>σύνολο<text:s/>των<text:s/>σχετικώς<text:s/>προσκομιζόμενων<text:s/>αναγκαίων<text:s/>εγγράφων,<text:s/>προσδιορίζονται<text:s/>οι<text:s/>διαχρονικές<text:s/>προϋποθέσεις<text:s/>διατήρησης<text:s/>της<text:s/>εγγραφής<text:s/>τους<text:s/>στο<text:s/>Μητρώο,<text:s/>τα<text:s/>χρονικά<text:s/>σημεία<text:s/>επανυποβολής<text:s/>των<text:s/>αναγκαίων<text:s/>εγγράφων,<text:s/>η<text:s/>διαδικασία<text:s/>διαγραφής<text:s/>από<text:s/>το<text:s/>Μητρώο<text:s/>και<text:s/>ο<text:s/>τρόπος<text:s/>γνωστοποίησής<text:s/>της<text:s/>στον<text:s/>αποδέκτη,<text:s/>η<text:s/>δημοσιοποίηση<text:s/>του<text:s/>Μητρώου<text:s/>μέσω<text:s/>της<text:s/>ιστοσελίδας<text:s/>του<text:s/>Υπουργείου<text:s/>Μετανάστευσης<text:s/>και<text:s/>Ασύλου<text:s/>για<text:s/>τη<text:s/>διασφάλιση<text:s/>της<text:s/>αναγκαίας<text:s/>διαφάνειας,<text:s/>καθώς<text:s/>και<text:s/>κάθε<text:s/>συναφής<text:s/>και<text:s/>αναγκαία<text:s/>λεπτομέρεια<text:s/>για<text:s/>τη<text:s/>θέση<text:s/>σε<text:s/>λειτουργία<text:s/>και<text:s/>τη<text:s/>διαχρονική<text:s/>τήρηση<text:s/>του<text:s/>Μητρώου<text:s/>Ελληνικών<text:s/>και<text:s/>Ξένων<text:s/>Μη<text:s/>Κυβερνητικών<text:s/>Οργανώσεων<text:s/>(ΜΚΟ).</text:span></text:p>
      <text:p text:style-name="P753"><text:span text:style-name="T753_1">4.<text:s/>Στη<text:s/>Μονάδα<text:s/>Μητρώου<text:s/>Μη<text:s/>Κυβερνητικών<text:s/>Οργανώσεων<text:s/>της<text:s/>Ειδικής<text:s/>Γραμματείας<text:s/>Συντονισμού<text:s/>Εμπλε-<text:s/>κομένων<text:s/>Φορέων<text:s/>του<text:s/>Υπουργείου<text:s/>Μετανάστευσης<text:s/>και<text:s/>Ασύλου<text:s/>έχει<text:s/>συσταθεί<text:s/>και<text:s/>λειτουργεί<text:s/>Μητρώο<text:s/>Μελών<text:s/>Μη<text:s/>Κυβερνητικών<text:s/>Οργανώσεων<text:s/>(ΜΚΟ)<text:s/>που<text:s/>δραστηριοποιούνται<text:s/>σε<text:s/>θέματα<text:s/>διεθνούς<text:s/>προστασίας,<text:s/>μετανάστευσης<text:s/>και<text:s/>κοινωνικής<text:s/>ένταξης,<text:s/>στο<text:s/>οποίο<text:s/>εγγράφονται<text:s/>και<text:s/>καταχωρίζονται<text:s/>τα<text:s/>μέλη,<text:s/>οι<text:s/>υπάλληλοι<text:s/>και<text:s/>οι<text:s/>συνεργάτες<text:s/>των<text:s/>ως<text:s/>άνω<text:s/>οργανώσεων<text:s/>που<text:s/>δραστηριοποιούνται<text:s/>στην<text:s/>Ελλάδα.<text:s/>Η<text:s/>εγγραφή<text:s/>των<text:s/>προσώπων<text:s/>αυτών<text:s/>στο<text:s/>Μητρώο<text:s/>και<text:s/>η<text:s/>πιστοποίησή<text:s/>τους<text:s/>αποτελούν<text:s/>απαραίτητη<text:s/>προϋπόθεση<text:s/>τόσο<text:s/>για<text:s/>τη<text:s/>δραστηριοποίησή<text:s/>τους<text:s/>εντός<text:s/>της<text:s/>ελληνικής<text:s/>επικράτειας<text:s/>όσο<text:s/>και<text:s/>για<text:s/>τη<text:s/>συνεργασία<text:s/>τους<text:s/>με<text:s/>τους<text:s/>φορείς<text:s/>του<text:s/>δημοσίου.</text:span></text:p>
      <text:p text:style-name="P754"><text:span text:style-name="T754_1">5.<text:s/>Με<text:s/>απόφαση<text:s/>του<text:s/>Υπουργού<text:s/>Μετανάστευσης<text:s/>και<text:s/>Ασύλου<text:s/>ορίζονται<text:s/>οι<text:s/>διαδικασίες<text:s/>και<text:s/>τα<text:s/>δικαιολογητικά<text:s/>εγγραφής<text:s/>και<text:s/>πιστοποίησης<text:s/>στο<text:s/>Μητρώο,<text:s/>οι<text:s/>προϋποθέσεις<text:s/>διαγραφής<text:s/>από<text:s/>αυτό,<text:s/>καθώς<text:s/>και<text:s/>κάθε<text:s/>άλλη<text:s/>αναγκαία<text:s/>λεπτομέρεια<text:s/>για<text:s/>τη<text:s/>λειτουργία<text:s/>του<text:s/>Μητρώου.»</text:span></text:p>
      <text:p text:style-name="P755"><text:span text:style-name="T755_1">2.</text:span><text:span text:style-name="T755_2"><text:s/>Το<text:s/>άρθρο<text:s/>191<text:s/>του<text:s/>ν.<text:s/>4662/2020<text:s/>(Α’<text:s/>27),<text:s/>περί<text:s/>σύστασης<text:s/>Μητρώου<text:s/>Μελών<text:s/>Μη<text:s/>Κυβερνητικών<text:s/>Οργανώσεων<text:s/>καταργείται.</text:span></text:p>
      <text:h text:style-name="P756" text:outline-level="6"><text:span text:style-name="T756_1">Άρθρο<text:s/>45</text:span></text:h>
      <text:h text:style-name="P757" text:outline-level="6"><text:span text:style-name="T757_1">Ηλεκτρονική<text:s/>υπογραφή<text:s/>αποφάσεων<text:s/>των</text:span></text:h>
      <text:p text:style-name="P758"><text:span text:style-name="T758_1">Ανεξάρτητων<text:s/>Επιτροπών<text:s/>Προσφυγών</text:span></text:p>
      <text:p text:style-name="P759"><text:span text:style-name="T759_1">Στην<text:s/>παρ.<text:s/>1<text:s/>του<text:s/>άρθρου<text:s/>107<text:s/>του<text:s/>ν.<text:s/>4939/2022<text:s/>(Α’<text:s/>111)<text:s/>επέρχονται<text:s/>οι<text:s/>εξής<text:s/>αλλαγές:<text:s/>α)<text:s/>στο<text:s/>τρίτο<text:s/>εδάφιο<text:s/>εισάγεται<text:s/>υποχρέωση<text:s/>ηλεκτρονικής<text:s/>υπογραφής<text:s/>των<text:s/>αποφάσεων<text:s/>των<text:s/>Ανεξάρτητων<text:s/>Επιτροπών<text:s/>Προσφυγών,<text:s/>β)<text:s/>διαγράφεται<text:s/>το<text:s/>τέταρτο<text:s/>εδάφιο<text:s/>και<text:s/>το<text:s/>άρθρο<text:s/>107<text:s/>διαμορφώνεται<text:s/>ως<text:s/>εξής:</text:span></text:p>
      <text:p text:style-name="P760"><text:span text:style-name="T760_1">«Άρθρο<text:s/>107</text:span></text:p>
      <text:p text:style-name="P761"><text:span text:style-name="T761_1">Υπογραφή<text:s/>-<text:s/>Διόρθωση<text:s/>απόφασης</text:span></text:p>
      <text:p text:style-name="P762"><text:span text:style-name="T762_1">1.<text:s/>Στις<text:s/>υποθέσεις<text:s/>τριμελούς<text:s/>σύνθεσης,<text:s/>η<text:s/>απόφαση<text:s/>υπογράφεται<text:s/>από<text:s/>τον<text:s/>Πρόεδρο<text:s/>και<text:s/>τον<text:s/>Εισηγητή.<text:s/>Στις<text:s/>υποθέσεις<text:s/>μονομελούς<text:s/>σύνθεσης,<text:s/>η<text:s/>απόφαση<text:s/>υπογράφεται<text:s/>από<text:s/>τον<text:s/>Εισηγητή.<text:s/>Οι<text:s/>υπογραφές<text:s/>των<text:s/>αποφάσεων<text:s/>τίθενται<text:s/>ηλεκτρονικά,<text:s/>σύμφωνα<text:s/>με<text:s/>το<text:s/>Κεφάλαιο<text:s/>Θ’<text:s/>του<text:s/>ν.<text:s/>4727/2020<text:s/>(Α’<text:s/>184).</text:span></text:p>
      <text:p text:style-name="P763"><text:span text:style-name="T763_1">2.<text:s/>Σε<text:s/>περίπτωση<text:s/>που<text:s/>στην<text:s/>απόφαση<text:s/>έχουν<text:s/>παρεισφρήσει<text:s/>γραφικά<text:s/>λάθη<text:s/>ή<text:s/>το<text:s/>διατακτικό<text:s/>της<text:s/>απόφασης<text:s/>διατυπώθηκε<text:s/>ελλιπώς,<text:s/>ο<text:s/>δικαστής<text:s/>που<text:s/>την<text:s/>εξέδωσε<text:s/>ή<text:s/>ο<text:s/>Πρόεδρος,<text:s/>στις<text:s/>υποθέσεις<text:s/>της<text:s/>τριμελούς<text:s/>σύνθεσης,<text:s/>προβαίνει<text:s/>αυτεπαγγέλτως<text:s/>στη<text:s/>διόρθωσή<text:s/>της.<text:s/>Η<text:s/>ως<text:s/>άνω<text:s/>διαδικασία<text:s/>μπορεί<text:s/>να<text:s/>κινηθεί<text:s/>και<text:s/>κατόπιν<text:s/>αίτησης<text:s/>του<text:s/>προσφεύγοντος<text:s/>που<text:s/>υποβάλλεται<text:s/>αυτοπροσώπως<text:s/>ή<text:s/>δια<text:s/>του<text:s/>πληρεξουσίου<text:s/>του<text:s/>δικηγόρου.»</text:span></text:p>
      <text:h text:style-name="P764" text:outline-level="6"><text:span text:style-name="T764_1">Άρθρο<text:s/>46</text:span></text:h>
      <text:h text:style-name="P765" text:outline-level="6"><text:span text:style-name="T765_1">Φύλαξη<text:s/>εγκαταστάσεων<text:s/>-<text:s/>Δαπάνες<text:s/>μίσθωσης<text:s/>στρατοπέδων<text:s/>που<text:s/>καταβάλλονται<text:s/>από<text:s/>το<text:s/>Υπουργείο<text:s/>Μετανάστευσης<text:s/>και<text:s/>Ασύλου<text:s/>-<text:s/>Τροποποίηση<text:s/>άρθρου<text:s/>16<text:s/>ν.<text:s/>4375/2016</text:span></text:h>
      <text:p text:style-name="P766"><text:span text:style-name="T766_1">Στο<text:s/>άρθρο<text:s/>16<text:s/>του<text:s/>ν.<text:s/>4375/2016<text:s/>(Α’<text:s/>51),<text:s/>επέρχονται<text:s/>οι<text:s/>εξής<text:s/>αλλαγές:</text:span></text:p>
      <text:p text:style-name="P767"><text:span text:style-name="T767_1">1.</text:span><text:span text:style-name="T767_2"><text:s/>Το<text:s/>δεύτερο<text:s/>και<text:s/>τρίτο<text:s/>εδάφιο<text:s/>της<text:s/>παρ.<text:s/>1<text:s/>αντικαθίστανται<text:s/>και<text:s/>η<text:s/>παρ.<text:s/>1<text:s/>διαμορφώνεται<text:s/>ως<text:s/>εξής:</text:span></text:p>
      <text:p text:style-name="P768"><text:span text:style-name="T768_1">«1.<text:s/>Την<text:s/>ευθύνη<text:s/>της<text:s/>φύλαξης<text:s/>των<text:s/>εγκαταστάσεων<text:s/>των<text:s/>Περιφερειακών<text:s/>Υπηρεσιών<text:s/>της<text:s/>Υπηρεσίας<text:s/>Υποδοχής<text:s/>και<text:s/>Ταυτοποίησης<text:s/>έχει<text:s/>η<text:s/>Ελληνική<text:s/>Αστυνομία.<text:s/>Η<text:s/>φύλαξη<text:s/>των<text:s/>παραπάνω<text:s/>εγκαταστάσεων<text:s/>μπορεί<text:s/>να<text:s/>ανατίθεται<text:s/>και<text:s/>σε<text:s/>προσωπικό<text:s/>ιδιωτικής<text:s/>εταιρείας<text:s/>παροχής<text:s/>υπηρεσιών<text:s/>ασφαλείας,<text:s/>εκπαιδευμένο<text:s/>σύμφωνα<text:s/>με<text:s/>την<text:s/>περ.<text:s/>δ’<text:s/>της<text:s/>παρ.<text:s/>1<text:s/>του<text:s/>άρθρου<text:s/>4<text:s/>του<text:s/>ν.<text:s/>2518/1997<text:s/>(Α’<text:s/>164).<text:s/>Η<text:s/>διαδικασία<text:s/>εισόδου<text:s/>και<text:s/>εξόδου<text:s/>από<text:s/>τις<text:s/>εγκαταστάσεις<text:s/>του<text:s/>πρώτου<text:s/>εδαφίου,<text:s/>καθώς<text:s/>και<text:s/>τα<text:s/>αρμόδια<text:s/>όργανα<text:s/>ελέγχου<text:s/>ορίζονται<text:s/>με<text:s/>την<text:s/>απόφαση<text:s/>της<text:s/>παρ.<text:s/>2<text:s/>του<text:s/>άρθρου<text:s/>17<text:s/>του<text:s/>παρόντος.»</text:span></text:p>
      <text:p text:style-name="P769"><text:span text:style-name="T769_1">2.</text:span><text:span text:style-name="T769_2"><text:s/>Στο<text:s/>πρώτο<text:s/>εδάφιο<text:s/>της<text:s/>παρ.<text:s/>4<text:s/>απαλείφεται<text:s/>η<text:s/>φράση<text:s/>«,<text:s/>στο<text:s/>πλαίσιο<text:s/>συγχρηματοδοτούμενων<text:s/>προγραμμάτων,»<text:s/>και<text:s/>η<text:s/>παρ.<text:s/>4<text:s/>διαμορφώνεται<text:s/>ως<text:s/>εξής:</text:span></text:p>
      <text:p text:style-name="P770"><text:span text:style-name="T770_1">«4<text:s/>.<text:s/>Για<text:s/>τις<text:s/>ανάγκες<text:s/>εγκατάστασης<text:s/>των<text:s/>υπηρεσιών<text:s/>της<text:s/>Υπηρεσίας<text:s/>Υποδοχής<text:s/>και<text:s/>Ταυτοποίησης<text:s/>επιτρέπεται<text:s/>να<text:s/>χρησιμοποιούνται<text:s/>στρατόπεδα<text:s/>που<text:s/>παραχωρούνται<text:s/>κατά<text:s/>χρήση<text:s/>από<text:s/>το<text:s/>Υπουργείο<text:s/>Εθνικής<text:s/>Άμυνας<text:s/>και<text:s/>τους<text:s/>εποπτευόμενους<text:s/>φορείς<text:s/>του<text:s/>στο<text:s/>Υπουργείο<text:s/>Μετανάστευσης<text:s/>και<text:s/>Ασύλου,<text:s/>με<text:s/>αντάλλαγμα<text:s/>(μίσθωμα)<text:s/>ή<text:s/>άνευ<text:s/>ανταλλάγματος<text:s/>και<text:s/>κατά<text:s/>παρέκκλιση<text:s/>των<text:s/>διατάξεων<text:s/>πο-<text:s/>λεοδομικού<text:s/>σχεδιασμού<text:s/>κάθε<text:s/>επιπέδου.<text:s/>Για<text:s/>τυχόν<text:s/>επισκευές,<text:s/>βελτιώσεις<text:s/>και<text:s/>αναγκαίες<text:s/>πρόσθετες<text:s/>εγκαταστάσεις<text:s/>σε<text:s/>αυτά,<text:s/>εφαρμόζονται<text:s/>αναλογικά<text:s/>από<text:s/>το<text:s/>Υπουργείο<text:s/>Μετανάστευσης<text:s/>και<text:s/>Ασύλου<text:s/>οι<text:s/>διατάξεις<text:s/>που<text:s/>διέπουν<text:s/>την<text:s/>εκτέλεση<text:s/>στρατιωτικών<text:s/>έργων<text:s/>και<text:s/>εγκαταστάσεων<text:s/>εντός<text:s/>στρατοπέδων.<text:s/>Με<text:s/>κοινή<text:s/>απόφαση<text:s/>των<text:s/>Υπουργών<text:s/>Οικονομικών,<text:s/>Εθνικής<text:s/>Άμυνας,<text:s/>Περιβάλλοντος<text:s/>και<text:s/>Ενέργειας<text:s/>και<text:s/>Μετανάστευσης<text:s/>και<text:s/>Ασύλου,<text:s/>καθορίζεται<text:s/>κάθε<text:s/>θέμα<text:s/>σχετικό<text:s/>με<text:s/>την<text:s/>εφαρμογή<text:s/>του<text:s/>παρόντος.<text:s/>ακίνητα<text:s/>του<text:s/>δημοσίου<text:s/>μπορεί<text:s/>επίσης<text:s/>να<text:s/>παραχωρούνται,<text:s/>κατά<text:s/>χρήση<text:s/>δωρεάν,<text:s/>από<text:s/>την<text:s/>Εταιρεία<text:s/>Ακινήτων<text:s/>Δημοσίου,<text:s/>σύμφωνα<text:s/>με<text:s/>τις<text:s/>ισχύουσες<text:s/>διατάξεις,<text:s/>για<text:s/>την<text:s/>αντιμετώπιση<text:s/>των<text:s/>στεγαστικών<text:s/>αναγκών<text:s/>της<text:s/>Υπηρεσίας<text:s/>Υποδοχής<text:s/>και<text:s/>Ταυτοποίησης.<text:s/>Δημόσια<text:s/>ακίνητα<text:s/>αρμοδιότητας<text:s/>του<text:s/>Υπουργείου<text:s/>Οικονομικών<text:s/>μπορούν<text:s/>να<text:s/>παραχωρούνται<text:s/>με<text:s/>απόφαση<text:s/>του<text:s/>Υπουργού<text:s/>Οικονομικών,<text:s/>κατά<text:s/>χρήση,<text:s/>άνευ<text:s/>ανταλλάγματος<text:s/>και<text:s/>σύμφωνα<text:s/>με<text:s/>τις<text:s/>ισχύουσες<text:s/>διατάξεις,<text:s/>για<text:s/>την<text:s/>αντιμετώπιση<text:s/>των<text:s/>στεγαστικών<text:s/>αναγκών<text:s/>της<text:s/>Υπηρεσίας<text:s/>Υποδοχής<text:s/>και<text:s/>Ταυτοποίησης.»</text:span></text:p>
      <text:h text:style-name="P771" text:outline-level="6"><text:span text:style-name="T771_1">Άρθρο<text:s/>47</text:span></text:h>
      <text:h text:style-name="P772" text:outline-level="6"><text:span text:style-name="T772_1">Διευθέτηση<text:s/>οικονομικών<text:s/>εκκρεμοτήτων<text:s/>του<text:s/>Υπουργείου<text:s/>Μετανάστευσης<text:s/>και<text:s/>Ασύλου</text:span></text:h>
      <text:p text:style-name="P773"><text:span text:style-name="T773_1">1.</text:span><text:span text:style-name="T773_2"><text:s/>Πάσης<text:s/>φύσεως<text:s/>δαπάνες<text:s/>και<text:s/>μεταβιβαστικές<text:s/>πληρωμές<text:s/>των<text:s/>Ειδικών<text:s/>Φορέων<text:s/>43-630<text:s/>«Υπηρεσία<text:s/>Ασύλου»,<text:s/>43640<text:s/>«Υπηρεσία<text:s/>Πρώτης<text:s/>Υποδοχής»,<text:s/>43-640<text:s/>«Υπηρεσία<text:s/>Υποδοχής<text:s/>και<text:s/>Ταυτοποίησης»,<text:s/>49-110<text:s/>«Γενική<text:s/>Γραμματεία<text:s/>Μεταναστευτικής<text:s/>Πολιτικής<text:s/>του<text:s/>Υ.ΜΕ.ΠΟ.»,<text:s/>49-130<text:s/>«Υπηρεσία<text:s/>Ασύλου<text:s/>του<text:s/>Υ.ΜΕ.ΠΟ.»,<text:s/>49-140<text:s/>«Αρχή<text:s/>Προσφυγών<text:s/>του<text:s/>Υ.ΜΕ.ΠΟ.»,<text:s/>49-150<text:s/>«Υπηρεσία<text:s/>Υποδοχής<text:s/>και<text:s/>Ταυτοποίησης<text:s/>του<text:s/>Υ.ΜΕ.ΠΟ.»,<text:s/>1049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.ΜΕ.ΠΟ.»,<text:s/>1049-2010000000<text:s/>«Γενική<text:s/>Διοικητική<text:s/>Γραμματεία<text:s/>του<text:s/>Υ.ΜΕ.ΠΟ.»,<text:s/>1049-2020000000<text:s/>«Γενική<text:s/>Τομεακή<text:s/>Γραμματεία<text:s/>Μεταναστευτικής<text:s/>Πολιτικής<text:s/>του<text:s/>Υ.ΜΕ.ΠΟ.»,<text:s/>1049-2030000000<text:s/>«Γενική<text:s/>Τομεακή<text:s/>Γραμματεία<text:s/>Υποδοχής<text:s/>του<text:s/>Υ.ΜΕ.ΠΟ.»,<text:s/>1049-4010000000<text:s/>«Υπηρεσία<text:s/>Ασύλου<text:s/>του<text:s/>Υ.ΜΕ.ΠΟ.»,<text:s/>1049-4020000000<text:s/>«Αρχή<text:s/>Προσφυγών<text:s/>του<text:s/>Υ.ΜΕ.ΠΟ.»,<text:s/>1047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Προστασίας<text:s/>του<text:s/>Πολίτη»,<text:s/>1047-2030000000<text:s/>«Γενική<text:s/>Γραμματεία<text:s/>Μεταναστευτικής<text:s/>Πολιτικής,<text:s/>Υποδοχής<text:s/>και<text:s/>Ασύλου<text:s/>του<text:s/>Υπουργείου<text:s/>Προστασίας<text:s/>του<text:s/>Πολίτη»,<text:s/>1055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Μετανάστευσης<text:s/>και<text:s/>Ασύλου»,<text:s/>1055-2010000000<text:s/>«Γενική<text:s/>Γραμματεία<text:s/>Μεταναστευτικής<text:s/>Πολιτικής,<text:s/>Υποδοχής<text:s/>και<text:s/>Ασύλου<text:s/>του<text:s/>Υπουργείου<text:s/>Μετανάστευσης<text:s/>και<text:s/>Ασύλου»,<text:s/>καθώς<text:s/>και<text:s/>των<text:s/>νέων<text:s/>ειδικών<text:s/>φορέων<text:s/>του<text:s/>Υπουργείου<text:s/>Μετανάστευσης<text:s/>και<text:s/>Ασύλου<text:s/>1055-1010000000<text:s/>«Γραφεία<text:s/>Υπουργού,<text:s/>Αναπληρωτών<text:s/>Υπουργών,<text:s/>Υφυπουργών,<text:s/>Γενικών<text:s/>και<text:s/>Ειδικών<text:s/>Γραμματέων,<text:s/>Αναπληρωτών<text:s/>Γενικών<text:s/>Γραμματέων<text:s/>και<text:s/>Υπηρεσιακού<text:s/>Γραμματέα<text:s/>του<text:s/>Υπουργείου<text:s/>Μετανάστευσης<text:s/>και<text:s/>Ασύλου»,<text:s/>1055-2020000000<text:s/>«Γενική<text:s/>Γραμματεία<text:s/>Μετα-<text:s/>ναστευτικής<text:s/>Πολιτικής<text:s/>του<text:s/>Υπουργείου<text:s/>Μετανάστευσης<text:s/>και<text:s/>Ασύλου»,<text:s/>1055-2030000000<text:s/>«Γενική<text:s/>Γραμματεία<text:s/>Υποδοχής<text:s/>Αιτούντων<text:s/>Άσυλο<text:s/>του<text:s/>Υπουργείου<text:s/>Μετανάστευσης<text:s/>και<text:s/>Ασύλου»,<text:s/>1055-5010000000<text:s/>«Λοιπές<text:s/>μονάδες/<text:s/>αυτοτελείς<text:s/>μονάδες<text:s/>του<text:s/>Υπουργείου<text:s/>Μετανάστευσης<text:s/>και<text:s/>Ασύλου,<text:s/>οι<text:s/>οποίες<text:s/>υπάγονται<text:s/>στον<text:s/>Υπουργό/Αναπληρω-<text:s/>τές<text:s/>Υπουργούς/Υφυπουργούς/Υπηρεσιακό<text:s/>Γραμματέα<text:s/>ή<text:s/>λειτουργούν<text:s/>στο<text:s/>Υπουργείο»<text:s/>του<text:s/>Υπουργείου<text:s/>Μετανάστευσης<text:s/>και<text:s/>Ασύλου,<text:s/>και<text:s/>ιδίως<text:s/>στους<text:s/>ΑΛΕ<text:s/>2310802897,<text:s/>2410201001,<text:s/>2410203001,<text:s/>2410204001,<text:s/>2410207001,<text:s/>2410904001,<text:s/>2410989899,<text:s/>2420101001,<text:s/>2420102001,<text:s/>2420103001,<text:s/>2420201001,<text:s/>2420203001,<text:s/>2420301001,<text:s/>2420302001,<text:s/>2420389001,<text:s/>2420905001,<text:s/>2420906001,<text:s/>2420989001,<text:s/>2440101001,<text:s/>2440901001,<text:s/>3120189001,<text:s/>3120301001,<text:s/>3120389001,<text:s/>που<text:s/>πραγματοποιήθηκαν<text:s/>από<text:s/>το<text:s/>2014<text:s/>μέχρι<text:s/>τη<text:s/>δημοσίευση<text:s/>του<text:s/>παρόντος,<text:s/>λογίζονται<text:s/>νόμιμες<text:s/>και<text:s/>κανονικές,<text:s/>κατά<text:s/>παρέκκλιση<text:s/>κάθε<text:s/>γενικής<text:s/>ή<text:s/>ειδικής<text:s/>διάταξης<text:s/>μη<text:s/>εξαιρουμένων<text:s/>των<text:s/>διατάξεων<text:s/>περί<text:s/>παραγραφής,<text:s/>αναλαμβάνονται,<text:s/>εκκαθαρίζονται<text:s/>και<text:s/>πληρώνονται<text:s/>σε<text:s/>βάρος<text:s/>των<text:s/>πιστώσεων<text:s/>του<text:s/>τακτικού<text:s/>προϋπολογισμού<text:s/>του<text:s/>τρέχοντος<text:s/>οικονομικού<text:s/>έτους<text:s/>του<text:s/>Υπουργείου<text:s/>Μετανάστευσης<text:s/>και<text:s/>Ασύλου.</text:span></text:p>
      <text:p text:style-name="P774"><text:span text:style-name="T774_1">2.</text:span><text:span text:style-name="T774_2"><text:s/>Συμβάσεις<text:s/>παροχής<text:s/>υπηρεσιών<text:s/>φύλαξης<text:s/>και<text:s/>καθαριότητας,<text:s/>καθώς<text:s/>και<text:s/>οι<text:s/>δαπάνες<text:s/>που<text:s/>απορρέουν<text:s/>από<text:s/>αυτές<text:s/>στους<text:s/>Ειδικούς<text:s/>Φορείς<text:s/>43-630<text:s/>«Υπηρεσία<text:s/>Ασύλου»,<text:s/>43640<text:s/>«Υπηρεσία<text:s/>Πρώτης<text:s/>Υποδοχής»,<text:s/>43-640<text:s/>«Υπηρεσία<text:s/>Υποδοχής<text:s/>και<text:s/>Ταυτοποίησης»,<text:s/>49-110<text:s/>«Γενική<text:s/>Γραμματεία<text:s/>Μεταναστευτικής<text:s/>Πολιτικής<text:s/>του<text:s/>Υ.ΜΕ.ΠΟ.»,<text:s/>49-130<text:s/>«Υπηρεσία<text:s/>Ασύλου<text:s/>του<text:s/>Υ.ΜΕ.ΠΟ.»,<text:s/>49-140<text:s/>«Αρχή<text:s/>Προσφυγών<text:s/>του<text:s/>Υ.ΜΕ.ΠΟ.»,<text:s/>49-150<text:s/>«Υπηρεσία<text:s/>Υποδοχής<text:s/>και<text:s/>Ταυτοποίησης<text:s/>του<text:s/>Υ.ΜΕ.ΠΟ.»,<text:s/>1049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.ΜΕ.ΠΟ.»,<text:s/>1049-2010000000<text:s/>«Γενική<text:s/>Διοικητική<text:s/>Γραμματεία<text:s/>του<text:s/>Υ.ΜΕ.ΠΟ.»,<text:s/>10492020000000<text:s/>«Γενική<text:s/>Τομεακή<text:s/>Γραμματεία<text:s/>Μετανα-<text:s/>στευτικής<text:s/>Πολιτικής<text:s/>του<text:s/>Υ.ΜΕ.ΠΟ.»,<text:s/>1049-2030000000<text:s/>«Γενική<text:s/>Τομεακή<text:s/>Γραμματεία<text:s/>Υποδοχής<text:s/>του<text:s/>Υ.ΜΕ.ΠΟ.»,<text:s/>1049-4010000000<text:s/>«Υπηρεσία<text:s/>Ασύλου<text:s/>του<text:s/>Υ.ΜΕ.ΠΟ.»,<text:s/>1049-4020000000<text:s/>«Αρχή<text:s/>Προσφυγών<text:s/>του<text:s/>Υ.ΜΕ.ΠΟ.»,<text:s/>1047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Προστασίας<text:s/>του<text:s/>Πολίτη»,<text:s/>1047-2030000000<text:s/>«Γενική<text:s/>Γραμματεία<text:s/>Μεταναστευτικής<text:s/>Πολιτικής,<text:s/>Υποδοχής<text:s/>και<text:s/>Ασύλου<text:s/>του<text:s/>Υπουργείου<text:s/>Προστασίας<text:s/>του<text:s/>Πολίτη»,<text:s/>1055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Μετανάστευσης<text:s/>και<text:s/>Ασύλου»,<text:s/>1055-2010000000<text:s/>«Γενική<text:s/>Γραμματεία<text:s/>Μεταναστευτικής<text:s/>Πολιτικής,<text:s/>Υποδοχής<text:s/>και<text:s/>Ασύλου<text:s/>του<text:s/>Υπουργείου<text:s/>Μετανάστευσης<text:s/>και<text:s/>Ασύλου»,<text:s/>1055-1010000000<text:s/>«Γραφεία<text:s/>Υπουργού,<text:s/>Αναπληρωτών<text:s/>Υπουργών,<text:s/>Υφυπουργών,<text:s/>Γενικών<text:s/>και<text:s/>Ειδικών<text:s/>Γραμματέων,<text:s/>Αναπληρωτών<text:s/>Γενικών<text:s/>Γραμματέων<text:s/>και<text:s/>Υπηρεσιακού<text:s/>Γραμματέα<text:s/>του<text:s/>Υπουργείου<text:s/>Μετανάστευσης<text:s/>και<text:s/>Ασύλου»,<text:s/>1055-2020000000<text:s/>«Γενική<text:s/>Γραμματεία<text:s/>Μεταναστευτικής<text:s/>Πολιτικής<text:s/>του<text:s/>Υπουργείου<text:s/>Μετανάστευσης<text:s/>και<text:s/>Ασύλου»,<text:s/>1055-2030000000<text:s/>«Γενική<text:s/>Γραμματεία<text:s/>Υποδοχής<text:s/>Αιτούντων<text:s/>Άσυλο<text:s/>του<text:s/>Υπουργείου<text:s/>Μετανάστευσης<text:s/>και<text:s/>Ασύλου»,<text:s/>των<text:s/>ΑΛΕ<text:s/>2420911001,<text:s/>2420204001,<text:s/>που<text:s/>πραγματοποιήθηκαν<text:s/>από<text:s/>το<text:s/>2016<text:s/>μέχρι<text:s/>τη<text:s/>δημοσίευση<text:s/>του<text:s/>παρόντος,<text:s/>λογίζονται<text:s/>νόμιμες<text:s/>και<text:s/>κανονικές,<text:s/>κατά<text:s/>παρέκκλιση<text:s/>κάθε<text:s/>γενικής<text:s/>ή<text:s/>ειδικής<text:s/>διάταξης<text:s/>μη<text:s/>εξαιρουμένων<text:s/>των<text:s/>διατάξεων<text:s/>περί<text:s/>παραγραφής,<text:s/>αναλαμβάνονται,<text:s/>εκκαθαρίζονται<text:s/>και<text:s/>πληρώνονται<text:s/>σε<text:s/>βάρος<text:s/>των<text:s/>πιστώσεων<text:s/>του<text:s/>τακτικού<text:s/>προϋπολογισμού<text:s/>του<text:s/>τρέχοντος<text:s/>ή<text:s/>των<text:s/>επόμενων<text:s/>οικονομικών<text:s/>ετών<text:s/>του<text:s/>Υπουργείου<text:s/>Μετανάστευσης<text:s/>και<text:s/>Ασύλου.</text:span></text:p>
      <text:p text:style-name="P775"><text:span text:style-name="T775_1">3.</text:span><text:span text:style-name="T775_2"><text:s/>Δαπάνες<text:s/>μετακίνησης<text:s/>προσωπικού<text:s/>που<text:s/>πραγματοποιήθηκαν<text:s/>στους<text:s/>Ειδικούς<text:s/>Φορείς<text:s/>43-630<text:s/>«Υπηρεσία<text:s/>Ασύλου»,<text:s/>49-110<text:s/>«Γενική<text:s/>Γραμματεία<text:s/>Μεταναστευτικής</text:span></text:p>
      <text:p text:style-name="P776"><text:span text:style-name="T776_1">Πολιτικής<text:s/>του<text:s/>Υ.ΜΕ.ΠΟ.»,<text:s/>49-130<text:s/>«Υπηρεσία<text:s/>Ασύλου<text:s/>του<text:s/>Υ.ΜΕ.ΠΟ.»,<text:s/>1049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.ΜΕ.<text:s/>ΠΟ.»,<text:s/>1049-4010000000<text:s/>«Υπηρεσία<text:s/>Ασύλου<text:s/>του<text:s/>Υ.ΜΕ.ΠΟ.»,<text:s/>1047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Προστασίας<text:s/>του<text:s/>Πολίτη»,<text:s/>1047-2030000000<text:s/>«Γενική<text:s/>Γραμματεία<text:s/>Μετανα-<text:s/>στευτικής<text:s/>Πολιτικής,<text:s/>Υποδοχής<text:s/>και<text:s/>Ασύλου<text:s/>του<text:s/>Υπουργείου<text:s/>Προστασίας<text:s/>του<text:s/>Πολίτη»,<text:s/>1055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Μετανάστευσης<text:s/>και<text:s/>Ασύλου»,<text:s/>1055-2010000000<text:s/>«Γενική<text:s/>Γραμματεία<text:s/>Μεταναστευτικής<text:s/>Πολιτικής,<text:s/>Υποδοχής<text:s/>και<text:s/>Ασύλου<text:s/>του<text:s/>Υπουργείου<text:s/>Μετανάστευσης<text:s/>και<text:s/>Ασύλου»,<text:s/>1055-1010000000<text:s/>«Γραφεία<text:s/>Υπουργού,<text:s/>Αναπληρωτών<text:s/>Υπουργών,<text:s/>Υφυπουργών,<text:s/>Γενικών<text:s/>και<text:s/>Ειδικών<text:s/>Γραμματέων,<text:s/>Αναπληρωτών<text:s/>Γενικών<text:s/>Γραμματέων<text:s/>και<text:s/>Υπηρεσιακού<text:s/>Γραμματέα<text:s/>του<text:s/>Υπουργείου<text:s/>Μετανάστευσης<text:s/>και<text:s/>Ασύλου»,<text:s/>1055-2020000000<text:s/>«Γενική<text:s/>Γραμματεία<text:s/>Μετα-<text:s/>ναστευτικής<text:s/>Πολιτικής<text:s/>του<text:s/>Υπουργείου<text:s/>Μετανάστευσης<text:s/>και<text:s/>Ασύλου»<text:s/>1055-2020000000<text:s/>«Γενική<text:s/>Γραμματεία<text:s/>Με-<text:s/>ταναστευτικής<text:s/>Πολιτικής»<text:s/>και<text:s/>1055-203000000<text:s/>«Γενική<text:s/>Γραμματεία<text:s/>Υποδοχής<text:s/>Αιτούντων<text:s/>Άσυλο<text:s/>του<text:s/>Υπουργείου<text:s/>Μετανάστευσης<text:s/>και<text:s/>Ασύλου»,<text:s/>από<text:s/>το<text:s/>έτος<text:s/>2016<text:s/>μέχρι<text:s/>τη<text:s/>δημοσίευση<text:s/>του<text:s/>παρόντος<text:s/>και<text:s/>βάρυναν<text:s/>είτε<text:s/>τον<text:s/>τακτικό<text:s/>προϋπολογισμό<text:s/>είτε<text:s/>τον<text:s/>προϋπολογισμό<text:s/>του<text:s/>Προγράμματος<text:s/>Δημοσίων<text:s/>Επενδύσεων<text:s/>(ΠΔΕ),<text:s/>λογίζονται<text:s/>νόμιμες<text:s/>και<text:s/>κανονικές,<text:s/>κατά<text:s/>παρέκκλιση<text:s/>κάθε<text:s/>γενικής<text:s/>ή<text:s/>ειδικής<text:s/>διάταξης,<text:s/>αναλαμβάνονται,<text:s/>εκκαθαρίζονται<text:s/>και<text:s/>πληρώνονται<text:s/>σε<text:s/>βάρος<text:s/>των<text:s/>πιστώσεων<text:s/>του<text:s/>τακτικού<text:s/>προϋπολογισμού<text:s/>του<text:s/>τρέχοντος<text:s/>οικονομικού<text:s/>έτους<text:s/>του<text:s/>Υπουργείου<text:s/>Μετανάστευσης<text:s/>και<text:s/>Ασύλου.</text:span></text:p>
      <text:p text:style-name="P777"><text:span text:style-name="T777_1">4.</text:span><text:span text:style-name="T777_2"><text:s/>Δαπάνες<text:s/>κοινοχρήστων<text:s/>που<text:s/>απορρέουν<text:s/>από<text:s/>τη<text:s/>μίσθωση<text:s/>κτιρίων<text:s/>για<text:s/>τη<text:s/>στέγαση<text:s/>των<text:s/>Υπηρεσιών<text:s/>του<text:s/>Υπουργείου<text:s/>Μετανάστευσης<text:s/>και<text:s/>Ασύλου,<text:s/>από<text:s/>το<text:s/>έτος<text:s/>2020<text:s/>μέχρι<text:s/>τη<text:s/>δημοσίευση<text:s/>του<text:s/>παρόντος,<text:s/>λογίζονται<text:s/>νόμιμες<text:s/>και<text:s/>κανονικές,<text:s/>κατά<text:s/>παρέκκλιση<text:s/>κάθε<text:s/>γενικής<text:s/>ή<text:s/>ειδικής<text:s/>διάταξης<text:s/>και<text:s/>μη<text:s/>εξαιρουμένων<text:s/>των<text:s/>διατάξεων<text:s/>περί<text:s/>παραγραφής,<text:s/>αναλαμβάνονται,<text:s/>εκκαθαρίζονται<text:s/>και<text:s/>πληρώνονται,<text:s/>σε<text:s/>βάρος<text:s/>των<text:s/>οικείων<text:s/>πιστώσεων<text:s/>των<text:s/>Ειδικών<text:s/>Φορέων<text:s/>1055-2020000000<text:s/>«Γενική<text:s/>Γραμματεία<text:s/>Μεταναστευτικής<text:s/>Πολιτικής»,<text:s/>1055-2030000000<text:s/>«Γενική<text:s/>Γραμματεία<text:s/>Υποδοχής<text:s/>Αιτούντων<text:s/>Άσυλο»<text:s/>και<text:s/>ΑΛΕ<text:s/>2420989001,<text:s/>του<text:s/>τακτικού<text:s/>προϋπολογισμού<text:s/>του<text:s/>τρέχοντος<text:s/>οικονομικού<text:s/>έτους<text:s/>του<text:s/>Υπουργείου<text:s/>Μετανάστευσης<text:s/>και<text:s/>Ασύλου.<text:s/>Από<text:s/>τη<text:s/>δημοσίευση<text:s/>του<text:s/>παρόντος,<text:s/>οι<text:s/>εν<text:s/>λόγω<text:s/>δαπάνες<text:s/>βαρύνουν<text:s/>τις<text:s/>πιστώσεις<text:s/>του<text:s/>τακτικού<text:s/>προϋπολογισμού<text:s/>του<text:s/>Υπουργείου<text:s/>Μετανάστευσης<text:s/>και<text:s/>Ασύλου.</text:span></text:p>
      <text:p text:style-name="P778"><text:span text:style-name="T778_1">5.</text:span><text:span text:style-name="T778_2"><text:s/>Δαπάνη<text:s/>που<text:s/>απορρέει<text:s/>από<text:s/>τη<text:s/>χρήση<text:s/>χώρου<text:s/>για<text:s/>τη<text:s/>στέγαση<text:s/>δομής<text:s/>φιλοξενίας<text:s/>πολιτών<text:s/>τρίτων<text:s/>χωρών<text:s/>και<text:s/>ανιθαγενών<text:s/>που<text:s/>έχουν<text:s/>αιτηθεί<text:s/>διεθνή<text:s/>προστασία<text:s/>στην<text:s/>Τοπική<text:s/>Κοινότητα<text:s/>Μηλιάς<text:s/>του<text:s/>Δήμου<text:s/>Κατερίνης<text:s/>της<text:s/>περιφερειακής<text:s/>Ενότητας<text:s/>Πιερίας<text:s/>της<text:s/>Περιφέρειας<text:s/>Κεντρικής<text:s/>Μακεδονίας,<text:s/>από<text:s/>1ης.8.2018<text:s/>έως<text:s/>την<text:s/>παύση<text:s/>λειτουργίας<text:s/>της<text:s/>ανωτέρω<text:s/>δομής,<text:s/>μέχρι<text:s/>του<text:s/>ποσού<text:s/>των<text:s/>δύο<text:s/>χιλιάδων<text:s/>εξακοσίων<text:s/>(2600)<text:s/>ευρώ<text:s/>μηνιαίως,<text:s/>αναλαμβάνεται,<text:s/>εκκαθαρίζεται<text:s/>και<text:s/>πληρώνεται<text:s/>σε<text:s/>βάρος<text:s/>των<text:s/>πιστώσεων<text:s/>του<text:s/>Ειδικού<text:s/>Φορέα<text:s/>1055-2030000000,<text:s/>ΑΛΕ<text:s/>2440989001,<text:s/>του<text:s/>τακτικού<text:s/>προϋπολογισμού<text:s/>του<text:s/>τρέχοντος<text:s/>ή<text:s/>των<text:s/>επόμενων<text:s/>οικονομικών<text:s/>ετών<text:s/>του<text:s/>Υπουργείου<text:s/>Μετανάστευσης<text:s/>και<text:s/>Ασύλου.</text:span></text:p>
      <text:p text:style-name="P779"><text:span text:style-name="T779_1">6.</text:span><text:span text:style-name="T779_2"><text:s/>Πάσης<text:s/>φύσεως<text:s/>δαπάνες<text:s/>του<text:s/>Προγράμματος<text:s/>Δημοσίων<text:s/>Επενδύσεων<text:s/>(ΠΔΕ)<text:s/>του<text:s/>Υπουργείου<text:s/>Μετανάστευσης<text:s/>και<text:s/>Ασύλου,<text:s/>ανεξάρτητα<text:s/>από<text:s/>την<text:s/>προέλευση<text:s/>της<text:s/>χρηματοδότησής<text:s/>τους,<text:s/>που<text:s/>πραγματοποιήθηκαν<text:s/>από<text:s/>το<text:s/>έτος<text:s/>2016<text:s/>μέχρι<text:s/>τη<text:s/>δημοσίευση<text:s/>του<text:s/>παρόντος,<text:s/>λογίζονται<text:s/>νόμιμες<text:s/>και<text:s/>κανονικές,<text:s/>κατά<text:s/>παρέκκλιση<text:s/>κάθε<text:s/>γενικής<text:s/>ή<text:s/>ειδικής<text:s/>διάταξης<text:s/>μη<text:s/>εξαιρουμένων<text:s/>των<text:s/>διατάξεων<text:s/>περί<text:s/>παραγραφής.<text:s/>Οι<text:s/>δαπάνες<text:s/>αυτές<text:s/>χρηματοδοτούνται,<text:s/>εκκαθαρίζονται<text:s/>και<text:s/>πληρώνονται<text:s/>σε<text:s/>βάρος<text:s/>των<text:s/>εγκεκριμένων<text:s/>πιστώσεων<text:s/>των<text:s/>Συλλογικών<text:s/>Αποφάσεων<text:s/>του<text:s/>Υπουργείου<text:s/>Μετανάστευσης<text:s/>και<text:s/>Ασύλου.<text:s/>Για<text:s/>τις<text:s/>ανωτέρω<text:s/>δαπάνες<text:s/>εκδίδονται<text:s/>αποφάσεις<text:s/>ένταξης,<text:s/>χρηματοδότησης<text:s/>και<text:s/>κατανομής<text:s/>και<text:s/>αυτές<text:s/>εκκαθαρίζονται<text:s/>και<text:s/>πληρώνονται<text:s/>σε<text:s/>βάρος<text:s/>των<text:s/>εγκεκριμένων<text:s/>πιστώσεων<text:s/>των<text:s/>υπ’<text:s/>αρ.<text:s/>755/2,<text:s/>756/1<text:s/>και<text:s/>756/2<text:s/>Συλλογικών<text:s/>Αποφάσεων<text:s/>του<text:s/>Υπουργείου<text:s/>Μετανάστευσης<text:s/>και<text:s/>Ασύλου.<text:s/>Οι<text:s/>αποφάσεις<text:s/>ένταξης,<text:s/>χρηματοδότησης,<text:s/>εκκαθάρισης<text:s/>και<text:s/>τα<text:s/>χρηματικά<text:s/>εντάλματα<text:s/>για<text:s/>την<text:s/>πληρωμή<text:s/>των<text:s/>παραπάνω<text:s/>δαπανών,<text:s/>λογίζεται<text:s/>ότι<text:s/>εκδόθηκαν<text:s/>ή<text:s/>εκδίδονται<text:s/>νομίμως,<text:s/>κατά<text:s/>παρέκκλιση<text:s/>κάθε<text:s/>γενικής<text:s/>ή<text:s/>ειδικής<text:s/>διάταξης.</text:span></text:p>
      <text:h text:style-name="P780" text:outline-level="6"><text:span text:style-name="T780_1">Άρθρο<text:s/>48</text:span></text:h>
      <text:h text:style-name="P781" text:outline-level="6"><text:span text:style-name="T781_1">Συγχώνευση<text:s/>Εθνικού<text:s/>Συντονιστικού<text:s/>Κέντρου<text:s/>Ελέγχου<text:s/>Συνόρων,<text:s/>Μετανάστευσης<text:s/>και<text:s/>Ασύλου<text:s/>(Ε.Σ.Κ.Ε.Σ.M.A.)<text:s/>και<text:s/>Ενιαίου<text:s/>Φορέα<text:s/>Επιτήρησης<text:s/>Συνόρων<text:s/>(ΕΝ.Φ.Ε.Σ.)<text:s/>-<text:s/>Μετονομασία<text:s/>σε<text:s/>Εθνικό<text:s/>Συντονιστικό<text:s/>Κέντρο<text:s/>Ελέγχου<text:s/>και<text:s/>Επιτήρησης<text:s/>Συνόρων<text:s/>(Ε.Σ.Κ.Ε.Ε.Σ.)<text:s/>-<text:s/>Καταργούμενες<text:s/>διατάξεις</text:span></text:h>
      <text:p text:style-name="P782"><text:span text:style-name="T782_1">1.</text:span><text:span text:style-name="T782_2"><text:s/>Ο<text:s/>Ενιαίος<text:s/>Φορέας<text:s/>Επιτήρησης<text:s/>Συνόρων<text:s/>(ΕΝ.Φ.Ε.Σ.)<text:s/>και<text:s/>το<text:s/>Εθνικό<text:s/>Συντονιστικό<text:s/>Κέντρο<text:s/>Ελέγχου<text:s/>Συνόρων,<text:s/>Μετανάστευσης<text:s/>και<text:s/>Ασύλου<text:s/>(Ε.Σ.Κ.Ε.Σ.Μ.Α.)<text:s/>συγχωνεύονται<text:s/>υπό<text:s/>το<text:s/>Εθνικό<text:s/>Συντονιστικό<text:s/>Κέντρο<text:s/>Ελέγχου<text:s/>Συνόρων,<text:s/>Μετανάστευσης<text:s/>και<text:s/>Ασύλου<text:s/>(Ε.Σ.Κ.Ε.Σ.Μ.Α.),<text:s/>το<text:s/>οποίο<text:s/>μετονομάζεται<text:s/>σε<text:s/>Εθνικό<text:s/>Συντονιστικό<text:s/>Κέντρο<text:s/>Ελέγχου<text:s/>και<text:s/>Επιτήρησης<text:s/>Συνόρων<text:s/>(Ε.Σ.Κ.Ε.Ε.Σ.).</text:span></text:p>
      <text:p text:style-name="P783"><text:span text:style-name="T783_1">2.</text:span><text:span text:style-name="T783_2"><text:s/>Τα<text:s/>άρθρα<text:s/>11<text:s/>περί<text:s/>σύστασης<text:s/>θέσης<text:s/>Εθνικού<text:s/>Συντονιστή<text:s/>για<text:s/>την<text:s/>αντιμετώπιση<text:s/>και<text:s/>διαχείριση<text:s/>του<text:s/>μετανα-<text:s/>στευτικού<text:s/>-<text:s/>προσφυγικού<text:s/>ζητήματος,<text:s/>12<text:s/>περί<text:s/>σύστασης,<text:s/>αποστολής<text:s/>και<text:s/>διάρθρωσης<text:s/>του<text:s/>Ενιαίου<text:s/>Φορέα<text:s/>Επιτήρησης<text:s/>Συνόρων<text:s/>(ΕΝ.Φ.Ε.Σ.),<text:s/>13<text:s/>περί<text:s/>των<text:s/>αρμοδιοτήτων<text:s/>του,<text:s/>14<text:s/>περί<text:s/>στελέχωσης<text:s/>και<text:s/>διάθεσης<text:s/>μέσων<text:s/>για<text:s/>τη<text:s/>λειτουργία<text:s/>του,<text:s/>15<text:s/>περί<text:s/>χρηματοδότησής<text:s/>του<text:s/>και<text:s/>16<text:s/>περί<text:s/>εξουσιοδοτικής<text:s/>διάταξης<text:s/>του<text:s/>ν.<text:s/>4650/2019<text:s/>(Α’<text:s/>207)<text:s/>καταργούνται.</text:span></text:p>
      <text:h text:style-name="P784" text:outline-level="6"><text:span text:style-name="T784_1">Άρθρο<text:s/>49</text:span></text:h>
      <text:h text:style-name="P785" text:outline-level="6"><text:span text:style-name="T785_1">Υπεύθυνος<text:s/>Προστασίας<text:s/>Θεμελιωδών<text:s/>Δικαιωμάτων<text:s/>Υπουργείου<text:s/>Μετανάστευσης<text:s/>και<text:s/>Ασύλου</text:span></text:h>
      <text:p text:style-name="P786"><text:span text:style-name="T786_1">1.</text:span><text:span text:style-name="T786_2"><text:s/>Στο<text:s/>Υπουργείο<text:s/>Μετανάστευσης<text:s/>και<text:s/>Ασύλου<text:s/>συ-<text:s/>στήνεται<text:s/>θέση<text:s/>Υπεύθυνου<text:s/>Προστασίας<text:s/>Θεμελιωδών<text:s/>Δικαιωμάτων<text:s/>με<text:s/>αρμοδιότητα<text:s/>τη<text:s/>συλλογή<text:s/>και<text:s/>προκαταρκτική<text:s/>αξιολόγηση<text:s/>καταγγελιών<text:s/>για<text:s/>φερόμενες<text:s/>παραβάσεις<text:s/>θεμελιωδών<text:s/>δικαιωμάτων<text:s/>κατά<text:s/>την<text:s/>υποδοχή<text:s/>πολιτών<text:s/>τρίτων<text:s/>χωρών<text:s/>και<text:s/>τις<text:s/>διαδικασίες<text:s/>χορήγησης<text:s/>διεθνούς<text:s/>προστασίας<text:s/>σε<text:s/>αυτούς,<text:s/>καθώς<text:s/>και<text:s/>τη<text:s/>διαβίβασή<text:s/>τους<text:s/>στην<text:s/>Εθνική<text:s/>Αρχή<text:s/>Διαφάνειας<text:s/>ή<text:s/>στα<text:s/>κατά<text:s/>περίπτωση<text:s/>αρμόδια<text:s/>όργανα,<text:s/>σύμφωνα<text:s/>με<text:s/>την<text:s/>κείμενη<text:s/>νομοθεσία.</text:span></text:p>
      <text:p text:style-name="P787"><text:span text:style-name="T787_1">2.</text:span><text:span text:style-name="T787_2"><text:s/>Ο<text:s/>διορισμός<text:s/>του<text:s/>Υπευθύνου<text:s/>πραγματοποιείται<text:s/>με<text:s/>απόφαση<text:s/>του<text:s/>αρμοδίου<text:s/>οργάνου<text:s/>του<text:s/>Υπουργείου<text:s/>Μετανάστευσης<text:s/>και<text:s/>Ασύλου<text:s/>για<text:s/>θητεία<text:s/>τριών<text:s/>(3)<text:s/>ετών<text:s/>με<text:s/>δυνατότητα<text:s/>άπαξ<text:s/>ανανέωσης.</text:span></text:p>
      <text:p text:style-name="P788"><text:span text:style-name="T788_1">3.</text:span><text:span text:style-name="T788_2"><text:s/>Ο<text:s/>Υπεύθυνος<text:s/>Προστασίας<text:s/>Θεμελιωδών<text:s/>Δικαιωμάτων:<text:s/>α)<text:s/>κατέχει:<text:s/>αα)<text:s/>πτυχίο<text:s/>Νομικής<text:s/>ή<text:s/>Πολιτικής<text:s/>Επιστήμης<text:s/>Ανώτατου<text:s/>Εκπαιδευτικού<text:s/>Ιδρύματος<text:s/>(Α.Ε.Ι.)<text:s/>της<text:s/>ημεδαπής<text:s/>ή<text:s/>ισότιμο<text:s/>τίτλο<text:s/>της<text:s/>αλλοδαπής,<text:s/>ή<text:s/>αβ)<text:s/>μεταπτυχιακό<text:s/>τίτλο<text:s/>σπουδών<text:s/>στα<text:s/>ανωτέρω<text:s/>αντικείμενα<text:s/>ή<text:s/>στην<text:s/>προστασία<text:s/>των<text:s/>θεμελιωδών<text:s/>δικαιωμάτων<text:s/>Α.Ε.Ι.<text:s/>της<text:s/>ημεδαπής<text:s/>ή<text:s/>ισότιμο<text:s/>τίτλο<text:s/>της<text:s/>αλλοδαπής,<text:s/>ή<text:s/>αγ)<text:s/>άλλο<text:s/>πτυχίο<text:s/>Α.Ε.Ι.<text:s/>της<text:s/>ημεδαπής<text:s/>ή<text:s/>ισότιμο<text:s/>τίτλο<text:s/>της<text:s/>αλλοδαπής<text:s/>και<text:s/>πενταετή<text:s/>τουλάχιστον<text:s/>επαγγελματική<text:s/>εμπειρία<text:s/>σε<text:s/>ζητήματα<text:s/>θεμελιωδών<text:s/>δικαιωμάτων<text:s/>και<text:s/>β)<text:s/>διαθέτει<text:s/>άριστη<text:s/>γνώση<text:s/>μίας<text:s/>τουλάχιστον<text:s/>ξένης<text:s/>γλώσσας.</text:span></text:p>
      <text:p text:style-name="P789"><text:span text:style-name="T789_1">4.</text:span><text:span text:style-name="T789_2"><text:s/>Η<text:s/>θέση<text:s/>του<text:s/>Υπεύθυνου<text:s/>Προστασίας<text:s/>Θεμελιωδών<text:s/>Δικαιωμάτων<text:s/>δύναται<text:s/>να<text:s/>καλύπτεται<text:s/>από:<text:s/>α)<text:s/>δημόσιο<text:s/>υπάλληλο<text:s/>με<text:s/>σχέση<text:s/>εργασίας<text:s/>δημοσίου<text:s/>δικαίου<text:s/>ή<text:s/>Ιδιωτικού<text:s/>Δικαίου<text:s/>Αορίστου<text:s/>Χρόνου,<text:s/>που<text:s/>υπηρετεί<text:s/>σε<text:s/>υπηρεσίες,<text:s/>κεντρικές,<text:s/>αποκεντρωμένες<text:s/>ή<text:s/>περιφερειακές<text:s/>του<text:s/>δημοσίου,<text:s/>των<text:s/>Ανεξάρτητων<text:s/>Αρχών,<text:s/>των<text:s/>Οργανισμών<text:s/>Τοπικής<text:s/>Αυτοδιοίκησης<text:s/>(Ο.Τ.Α.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.),<text:s/>που<text:s/>υπάγονται<text:s/>στο<text:s/>Μητρώο<text:s/>Φορέων<text:s/>Γενικής<text:s/>Κυβέρνησης,<text:s/>όπως<text:s/>εκάστοτε<text:s/>ορίζεται<text:s/>από<text:s/>την<text:s/>Ελληνική<text:s/>Στατιστική<text:s/>Αρχή,<text:s/>ή<text:s/>β)<text:s/>με<text:s/>διορισμό<text:s/>μετακλητού<text:s/>υπαλλήλου.<text:s/>Ο<text:s/>Υπεύθυνος<text:s/>Θεμελιωδών<text:s/>Δικαιωμάτων<text:s/>μπορεί<text:s/>να<text:s/>παύεται<text:s/>πριν<text:s/>τη<text:s/>λήξη<text:s/>της<text:s/>θητείας<text:s/>του<text:s/>είτε<text:s/>κατόπιν<text:s/>παραίτησής<text:s/>του<text:s/>είτε<text:s/>λόγω<text:s/>αδυναμίας<text:s/>εκτέλεσης<text:s/>των<text:s/>καθηκόντων<text:s/>του<text:s/>ή<text:s/>για<text:s/>άλλο<text:s/>σοβαρό<text:s/>λόγο<text:s/>που<text:s/>ανάγεται<text:s/>στην<text:s/>άσκηση<text:s/>των<text:s/>καθηκόντων<text:s/>του.<text:s/>Κατά<text:s/>τη<text:s/>διάρκεια<text:s/>της<text:s/>θητείας<text:s/>του<text:s/>αναστέλλεται<text:s/>η<text:s/>άσκηση<text:s/>οποιουδήποτε<text:s/>άλλου<text:s/>δημοσίου<text:s/>λειτουργήματος<text:s/>και<text:s/>δεν<text:s/>επιτρέπεται<text:s/>η<text:s/>άσκηση<text:s/>καμίας<text:s/>επαγγελματικής<text:s/>δραστηριότητας<text:s/>ή<text:s/>η<text:s/>ανάληψη<text:s/>άλλων<text:s/>αμειβόμενων<text:s/>καθηκόντων,<text:s/>στον<text:s/>δημόσιο<text:s/>ή<text:s/>στον<text:s/>ιδιωτικό<text:s/>τομέα<text:s/>ή<text:s/>η<text:s/>ανάληψη<text:s/>άλλων<text:s/>μη<text:s/>αμει-<text:s/>βόμενων<text:s/>καθηκόντων,<text:s/>σε<text:s/>αντικείμενο<text:s/>συναφές<text:s/>με<text:s/>τα<text:s/>καθήκοντά<text:s/>του.</text:span></text:p>
      <text:p text:style-name="P790"><text:span text:style-name="T790_1">5.</text:span><text:span text:style-name="T790_2"><text:s/>Η<text:s/>επιλογή<text:s/>του<text:s/>Υπευθύνου<text:s/>γίνεται,<text:s/>κατόπιν<text:s/>ανοικτής<text:s/>πρόσκλησης<text:s/>εκδήλωσης<text:s/>ενδιαφέροντος<text:s/>από<text:s/>το<text:s/>αρμόδιο<text:s/>όργανο<text:s/>του<text:s/>Υπουργείου<text:s/>Μετανάστευσης<text:s/>και<text:s/>Ασύλου,<text:s/>από<text:s/>Πενταμελή<text:s/>Επιτροπή<text:s/>Αξιολόγησης<text:s/>που<text:s/>συστήνεται<text:s/>με<text:s/>απόφαση<text:s/>του<text:s/>Υπουργού<text:s/>Μετανάστευσης<text:s/>και<text:s/>Ασύλου<text:s/>και<text:s/>αποτελείται<text:s/>από:<text:s/>α)<text:s/>ένα<text:s/>στέλεχος<text:s/>του<text:s/>Υπουργείου<text:s/>Μετανάστευσης<text:s/>και<text:s/>Ασύλου<text:s/>που<text:s/>ορίζεται<text:s/>από<text:s/>τον<text:s/>Υπουργό<text:s/>Μετανάστευσης<text:s/>και<text:s/>Ασύλου<text:s/>ως<text:s/>Πρόεδρος,<text:s/>β)<text:s/>ένα<text:s/>(1)<text:s/>στέλεχος<text:s/>του<text:s/>Υπουργείου<text:s/>Προστασίας<text:s/>του<text:s/>Πολίτη<text:s/>που<text:s/>ορίζεται<text:s/>από<text:s/>τον<text:s/>Υπουργό<text:s/>Προστασίας<text:s/>του<text:s/>Πολίτη,<text:s/>γ)<text:s/>ένα<text:s/>στέλεχος<text:s/>του<text:s/>Υπουργείου<text:s/>Ναυτιλίας<text:s/>και<text:s/>Νησιωτικής<text:s/>Πολιτικής<text:s/>που<text:s/>ορίζεται<text:s/>από<text:s/>τον<text:s/>Υπουργό<text:s/>Ναυτιλίας<text:s/>και<text:s/>Νησιωτικής<text:s/>Πολιτικής,<text:s/>δ)<text:s/>τον<text:s/>Πρόεδρο<text:s/>της<text:s/>Εθνικής<text:s/>Επιτροπής<text:s/>για<text:s/>τα<text:s/>Δικαιώματα<text:s/>του<text:s/>Ανθρώπου<text:s/>ή<text:s/>μέλος<text:s/>της<text:s/>Επιτροπής<text:s/>που<text:s/>υποδεικνύεται<text:s/>από<text:s/>τον<text:s/>Πρόεδρο<text:s/>και<text:s/>ε)<text:s/>τον<text:s/>Συνήγορο<text:s/>του<text:s/>Πολίτη<text:s/>ή<text:s/>Βοηθό<text:s/>Συνήγορο<text:s/>του<text:s/>Πολίτη<text:s/>που<text:s/>υποδεικνύεται<text:s/>από<text:s/>τον<text:s/>Συνήγορο,<text:s/>ως<text:s/>μέλη.<text:s/>Χρέη<text:s/>Γραμματέα<text:s/>της<text:s/>Επιτροπής,<text:s/>ασκεί<text:s/>υπάλληλος<text:s/>του<text:s/>Υπουργείου<text:s/>Μετανάστευσης<text:s/>και<text:s/>Ασύλου,<text:s/>ο<text:s/>οποίος<text:s/>ορίζεται<text:s/>από<text:s/>τον<text:s/>Υπουργό<text:s/>Μετανάστευσης<text:s/>και<text:s/>Ασύλου<text:s/>μαζί<text:s/>με<text:s/>τον<text:s/>αναπληρωτή<text:s/>του.</text:span></text:p>
      <text:p text:style-name="P791"><text:span text:style-name="T791_1">6.</text:span><text:span text:style-name="T791_2"><text:s/>Οι<text:s/>αποδοχές<text:s/>του<text:s/>Υπευθύνου<text:s/>καθορίζονται<text:s/>με<text:s/>κοινή<text:s/>απόφαση<text:s/>των<text:s/>Υπουργών<text:s/>Μετανάστευσης<text:s/>και<text:s/>Ασύλου<text:s/>και<text:s/>Οικονομικών.<text:s/>Αν<text:s/>οι<text:s/>αποδοχές<text:s/>του<text:s/>Υπευθύνου<text:s/>προέρχονται<text:s/>από<text:s/>τα<text:s/>ευρωπαϊκά<text:s/>ταμεία<text:s/>μετανάστευσης<text:s/>και<text:s/>εσωτερικών<text:s/>υποθέσεων,<text:s/>στην<text:s/>κοινή<text:s/>απόφαση<text:s/>του<text:s/>πρώτου<text:s/>εδαφίου<text:s/>συμπράττει<text:s/>και<text:s/>ο<text:s/>Υπουργός<text:s/>Ανάπτυξης<text:s/>και<text:s/>Επενδύσεων.</text:span></text:p>
      <text:h text:style-name="P792" text:outline-level="6"><text:span text:style-name="T792_1">Άρθρο<text:s/>50</text:span></text:h>
      <text:h text:style-name="P793" text:outline-level="6"><text:span text:style-name="T793_1">Σύσταση<text:s/>Ειδικής<text:s/>Επιτροπής<text:s/>για<text:s/>τη<text:s/>Συμμόρφωση<text:s/>με<text:s/>τα<text:s/>Θεμελιώδη<text:s/>Δικαιώματα<text:s/>στο<text:s/>Υπουργείο<text:s/>Μετανάστευσης<text:s/>και<text:s/>Ασύλου</text:span></text:h>
      <text:p text:style-name="P794"><text:span text:style-name="T794_1">1.</text:span><text:span text:style-name="T794_2"><text:s/>Στο<text:s/>Υπουργείο<text:s/>Μετανάστευσης<text:s/>και<text:s/>Ασύλου<text:s/>συ-<text:s/>στήνεται<text:s/>Ειδική<text:s/>Επιτροπή<text:s/>για<text:s/>τη<text:s/>Συμμόρφωση<text:s/>με<text:s/>τα<text:s/>Θεμελιώδη<text:s/>Δικαιώματα<text:s/>με<text:s/>αρμοδιότητα<text:s/>την<text:s/>παρακολούθηση<text:s/>των<text:s/>διαδικασιών<text:s/>και<text:s/>της<text:s/>εφαρμογής<text:s/>της<text:s/>εθνικής,<text:s/>ενωσιακής<text:s/>και<text:s/>διεθνούς<text:s/>νομοθεσίας<text:s/>στους<text:s/>τομείς<text:s/>της<text:s/>προστασίας<text:s/>των<text:s/>συνόρων<text:s/>και<text:s/>της<text:s/>χορήγησης<text:s/>διεθνούς<text:s/>προστασίας.</text:span></text:p>
      <text:p text:style-name="P795"><text:span text:style-name="T795_1">2.</text:span><text:span text:style-name="T795_2"><text:s/>Η<text:s/>Επιτροπή<text:s/>αποτελείται<text:s/>από:<text:s/>α)<text:s/>ένα<text:s/>στέλεχος<text:s/>του<text:s/>Υπουργείου<text:s/>Μεταναστευσης<text:s/>και<text:s/>Ασύλου,<text:s/>που<text:s/>ορίζεται<text:s/>από<text:s/>τον<text:s/>Υπουργό<text:s/>Μεταναστευσης<text:s/>και<text:s/>Ασύλου<text:s/>ως<text:s/>Πρόεδρος,<text:s/>β)<text:s/>τον<text:s/>Υπεύθυνο<text:s/>Προστασίας<text:s/>Θεμελιωδών<text:s/>Δικαιωμάτων<text:s/>του<text:s/>Υπουργείου<text:s/>Μετανάστευσης<text:s/>και<text:s/>Ασύλου,<text:s/>γ)<text:s/>ένα<text:s/>στέλεχος<text:s/>του<text:s/>Υπουργείου<text:s/>Προστασίας<text:s/>του<text:s/>Πολίτη<text:s/>που<text:s/>ορίζεται<text:s/>από<text:s/>τον<text:s/>Υπουργό<text:s/>προστασίας<text:s/>του<text:s/>πολίτη,<text:s/>δ)<text:s/>ένα<text:s/>στέλεχος<text:s/>του<text:s/>Υπουργείου<text:s/>Ναυτιλίας<text:s/>και<text:s/>Νησιωτικής<text:s/>Πολιτικής<text:s/>που<text:s/>ορίζεται<text:s/>από<text:s/>τον<text:s/>Υπουργό<text:s/>Ναυτιλίας<text:s/>και<text:s/>Νησιωτικής<text:s/>Πολιτικής,<text:s/>ε)<text:s/>τον<text:s/>Διοικητή<text:s/>της<text:s/>Εθνικής<text:s/>Αρχής<text:s/>Διαφάνειας<text:s/>(ΕΑΔ)<text:s/>ή<text:s/>μέλος<text:s/>της<text:s/>ΕΑΔ<text:s/>που<text:s/>υποδεικνύεται<text:s/>από<text:s/>τον<text:s/>Διοικητή,<text:s/>στ)<text:s/>τον<text:s/>Πρόεδρο<text:s/>της<text:s/>Εθνικής<text:s/>Επιτροπής<text:s/>για<text:s/>τα<text:s/>Δικαιώματα<text:s/>του<text:s/>Ανθρώπου<text:s/>ή<text:s/>μέλος<text:s/>της<text:s/>Επιτροπής<text:s/>που<text:s/>υποδεικνύεται<text:s/>από<text:s/>τον<text:s/>Πρόεδρο<text:s/>και<text:s/>ζ)<text:s/>τον<text:s/>Συνήγορο<text:s/>του<text:s/>Πολίτη,<text:s/>ή<text:s/>Βοηθό<text:s/>Συνήγορο<text:s/>του<text:s/>Πολίτη<text:s/>που<text:s/>υποδεικνύεται<text:s/>από<text:s/>τον<text:s/>Συνήγορο,<text:s/>ως<text:s/>μέλη.<text:s/>Χρέη<text:s/>γραμματέα<text:s/>της<text:s/>Επιτροπής<text:s/>ασκεί<text:s/>υπάλληλος<text:s/>του<text:s/>Υπουργείου<text:s/>Μετανάστευσης<text:s/>και<text:s/>Ασύλου,<text:s/>ο<text:s/>οποίος<text:s/>ορίζεται<text:s/>με<text:s/>απόφαση<text:s/>του<text:s/>Υπουργού<text:s/>Μετανάστευσης<text:s/>και<text:s/>Ασύλου<text:s/>μαζί<text:s/>με<text:s/>τον<text:s/>αναπληρωτή<text:s/>του.</text:span></text:p>
      <text:p text:style-name="P796"><text:span text:style-name="T796_1">3.</text:span><text:span text:style-name="T796_2"><text:s/>Με<text:s/>κοινή<text:s/>απόφαση<text:s/>των<text:s/>Υπουργών<text:s/>Μετανάστευσης<text:s/>και<text:s/>Ασύλου,<text:s/>Προστασίας<text:s/>του<text:s/>Πολίτη<text:s/>και<text:s/>Ναυτιλίας<text:s/>και<text:s/>Νησιωτικής<text:s/>Πολιτικής<text:s/>δύναται<text:s/>να<text:s/>εξειδικεύονται<text:s/>οι<text:s/>αρμοδιότητες<text:s/>της<text:s/>Επιτροπής<text:s/>και<text:s/>να<text:s/>καθορίζονται<text:s/>ειδικότερα<text:s/>ζητήματα<text:s/>σχετικά<text:s/>με<text:s/>τη<text:s/>λειτουργία<text:s/>της<text:s/>Επιτροπής<text:s/>και<text:s/>την<text:s/>εφαρμογή<text:s/>του<text:s/>παρόντος.</text:span></text:p>
      <text:h text:style-name="P797" text:outline-level="1"><text:span text:style-name="T797_1">ΜΕΡΟΣ<text:s/>Ε’</text:span></text:h>
      <text:h text:style-name="P798" text:outline-level="1"><text:span text:style-name="T798_1">ΕΝΑΡΞΗ<text:s/>ΙΣΧΥΟΣ</text:span></text:h>
      <text:h text:style-name="P799" text:outline-level="6"><text:span text:style-name="T799_1">Άρθρο<text:s/>51</text:span></text:h>
      <text:h text:style-name="P800" text:outline-level="6"><text:span text:style-name="T800_1">Έναρξη<text:s/>ισχύος</text:span></text:h>
      <text:p text:style-name="P801"><text:span text:style-name="T801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802"><text:span text:style-name="T8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03"><text:span text:style-name="T803_1">Αθήνα,<text:s/>22<text:s/>Ιουλίου<text:s/>2022</text:span></text:p>
      <text:p text:style-name="P804"><text:span text:style-name="T804_1">Η<text:s/>Πρόεδρος<text:s/>της<text:s/>Δημοκρατίας</text:span></text:p>
      <text:p text:style-name="P805"><text:span text:style-name="T805_1">ΚΑΤΕΡΙΝΑ<text:s/>ΣΑΚΕΛΛΑΡΟΠΟΥΛΟΥ</text:span></text:p>
      <text:p text:style-name="P806"><text:span text:style-name="T806_1">Ο<text:s/>Αντιπρόεδρος<text:s/>της<text:s/>Κυβέρνησης</text:span></text:p>
      <text:p text:style-name="P807"><text:span text:style-name="T807_1">ΠΑΝΑΓΙΩΤΗΣ<text:s/>ΠΙΚΡΑΜΜΕΝΟΣ</text:span></text:p>
      <text:p text:style-name="P808"><text:span text:style-name="T80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09"><text:span text:style-name="T809_1">Οικονομικών</text:span></text:p>
          </table:table-cell>
          <table:table-cell table:style-name="Cell2">
            <text:p text:style-name="P810"><text:span text:style-name="T810_1">Αναπληρωτής<text:s/>Υπουργός<text:s/>Οικονομικών</text:span></text:p>
          </table:table-cell>
          <table:table-cell table:style-name="Cell3">
            <text:p text:style-name="P811"><text:span text:style-name="T811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812"><text:span text:style-name="T812_1">ΧΡΗΣΤΟΣ<text:s/>ΣΤΑΪΚΟΥΡΑΣ</text:span></text:p>
          </table:table-cell>
          <table:table-cell table:style-name="Cell5">
            <text:p text:style-name="P813"><text:span text:style-name="T813_1">ΘΕΟΔΩΡΟΣ<text:s/>ΣΚΥΛΑΚΑΚΗΣ</text:span></text:p>
          </table:table-cell>
          <table:table-cell table:style-name="Cell6">
            <text:p text:style-name="P814"><text:span text:style-name="T814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815"><text:span text:style-name="T815_1">Εξωτερικών</text:span></text:p>
          </table:table-cell>
          <table:table-cell table:style-name="Cell8">
            <text:p text:style-name="P816"><text:span text:style-name="T816_1">Αναπληρωτής<text:s/>Υπουργός<text:s/>Εξωτερικών</text:span></text:p>
          </table:table-cell>
          <table:table-cell table:style-name="Cell9">
            <text:p text:style-name="P817"><text:span text:style-name="T817_1">Εθνικής<text:s/>Άμυνας</text:span></text:p>
          </table:table-cell>
        </table:table-row>
        <table:table-row table:style-name="Row4">
          <table:table-cell table:style-name="Cell10">
            <text:p text:style-name="P818"><text:span text:style-name="T818_1">ΝΙΚΟΛΑΟΣ<text:s/>-<text:s/>ΓΕΩΡΓΙΟΣ<text:s/>ΔΕΝΔΙΑΣ</text:span></text:p>
          </table:table-cell>
          <table:table-cell table:style-name="Cell11">
            <text:p text:style-name="P819"><text:span text:style-name="T819_1">ΜΙΛΤΙΑΔΗΣ<text:s/>ΒΑΡΒΙΤΣΙΩΤΗΣ</text:span></text:p>
          </table:table-cell>
          <table:table-cell table:style-name="Cell12">
            <text:p text:style-name="P820"><text:span text:style-name="T820_1">ΝΙΚΟΛΑΟΣ<text:s/>ΠΑΝΑΓΙΩΤΟΠΟΥΛΟΣ</text:span></text:p>
          </table:table-cell>
        </table:table-row>
        <table:table-row table:style-name="Row5">
          <table:table-cell table:style-name="Cell13">
            <text:p text:style-name="P821"><text:span text:style-name="T821_1">Παιδείας<text:s/>και<text:s/>Θρησκευμάτων</text:span></text:p>
          </table:table-cell>
          <table:table-cell table:style-name="Cell14">
            <text:p text:style-name="P822"><text:span text:style-name="T822_1">Εργασίας<text:s/>και</text:span></text:p>
            <text:p text:style-name="P823"><text:span text:style-name="T823_1">Κοινωνικών<text:s/>Υποθέσεων</text:span></text:p>
          </table:table-cell>
          <table:table-cell table:style-name="Cell15">
            <text:p text:style-name="P824"><text:span text:style-name="T824_1">Υγείας</text:span></text:p>
          </table:table-cell>
        </table:table-row>
        <table:table-row table:style-name="Row6">
          <table:table-cell table:style-name="Cell16">
            <text:p text:style-name="P825"><text:span text:style-name="T825_1">ΝΙΚΗ<text:s/>ΚΕΡΑΜΕΩΣ</text:span></text:p>
          </table:table-cell>
          <table:table-cell table:style-name="Cell17">
            <text:p text:style-name="P826"><text:span text:style-name="T826_1">ΚΩΝΣΤΑΝΤΙΝΟΣ<text:s/>ΧΑΤΖΗΔΑΚΗΣ</text:span></text:p>
          </table:table-cell>
          <table:table-cell table:style-name="Cell18">
            <text:p text:style-name="P827"><text:span text:style-name="T827_1">ΑΘΑΝΑΣΙΟΣ<text:s/>ΠΛΕΥΡΗΣ</text:span></text:p>
          </table:table-cell>
        </table:table-row>
        <table:table-row table:style-name="Row7">
          <table:table-cell table:style-name="Cell19">
            <text:p text:style-name="P828"><text:span text:style-name="T828_1">Περιβάλλοντος<text:s/>και<text:s/>Ενέργειας</text:span></text:p>
          </table:table-cell>
          <table:table-cell table:style-name="Cell20">
            <text:p text:style-name="P829"><text:span text:style-name="T829_1">Προστασίας<text:s/>του<text:s/>Πολίτη</text:span></text:p>
          </table:table-cell>
          <table:table-cell table:style-name="Cell21">
            <text:p text:style-name="P830"><text:span text:style-name="T830_1">Δικαιοσύνης</text:span></text:p>
          </table:table-cell>
        </table:table-row>
        <table:table-row table:style-name="Row8">
          <table:table-cell table:style-name="Cell22">
            <text:p text:style-name="P831"><text:span text:style-name="T831_1">ΚΩΝΣΤΑΝΤΙΝΟΣ<text:s/>ΣΚΡΕΚΑΣ</text:span></text:p>
          </table:table-cell>
          <table:table-cell table:style-name="Cell23">
            <text:p text:style-name="P832"><text:span text:style-name="T832_1">ΠΑΝΑΓΙΩΤΗΣ<text:s/>ΘΕOΔΩΡΙΚΑΚΟΣ</text:span></text:p>
          </table:table-cell>
          <table:table-cell table:style-name="Cell24">
            <text:p text:style-name="P833"><text:span text:style-name="T833_1">ΚΩΝΣΤΑΝΤΙΝΟΣ<text:s/>ΤΣΙΑΡΑΣ</text:span></text:p>
          </table:table-cell>
        </table:table-row>
        <table:table-row table:style-name="Row9">
          <table:table-cell table:style-name="Cell25">
            <text:p text:style-name="P834"><text:span text:style-name="T834_1">Εσωτερικών</text:span></text:p>
          </table:table-cell>
          <table:table-cell table:style-name="Cell26">
            <text:p text:style-name="P835"><text:span text:style-name="T835_1">Αναπληρωτής<text:s/>Υπουργός<text:s/>Εσωτερικών</text:span></text:p>
          </table:table-cell>
          <table:table-cell table:style-name="Cell27">
            <text:p text:style-name="P836"><text:span text:style-name="T836_1">Μετανάστευσης<text:s/>και<text:s/>Ασύλου</text:span></text:p>
          </table:table-cell>
        </table:table-row>
        <table:table-row table:style-name="Row10">
          <table:table-cell table:style-name="Cell28">
            <text:p text:style-name="P837"><text:span text:style-name="T837_1">ΜΑΥΡΟΥΔΗΣ<text:s/>ΒΟΡΙΔΗΣ</text:span></text:p>
          </table:table-cell>
          <table:table-cell table:style-name="Cell29">
            <text:p text:style-name="P838"><text:span text:style-name="T838_1">ΣΤΥΛΙΑΝΟΣ<text:s/>ΠΕΤΣΑΣ</text:span></text:p>
          </table:table-cell>
          <table:table-cell table:style-name="Cell30">
            <text:p text:style-name="P839"><text:span text:style-name="T839_1">ΠΑΝΑΓΙΩΤΗΣ<text:s/>ΜΗΤΑΡΑΚΗΣ</text:span></text:p>
          </table:table-cell>
        </table:table-row>
        <table:table-row table:style-name="Row11">
          <table:table-cell table:style-name="Cell31">
            <text:p text:style-name="P840"><text:span text:style-name="T840_1">Ναυτιλίας</text:span></text:p>
            <text:p text:style-name="P841"><text:span text:style-name="T841_1">και<text:s/>Νησιωτικής<text:s/>Πολιτικής</text:span></text:p>
          </table:table-cell>
          <table:table-cell table:style-name="Cell32">
            <text:p text:style-name="P842"><text:span text:style-name="T842_1">Κλιματικής<text:s/>Κρίσης<text:s/>και<text:s/>Πολιτικής<text:s/>Προστασίας</text:span></text:p>
          </table:table-cell>
          <table:table-cell table:style-name="Cell33">
            <text:p text:style-name="P843"><text:span text:style-name="T843_1">Επικρατείας</text:span></text:p>
          </table:table-cell>
        </table:table-row>
        <table:table-row table:style-name="Row12">
          <table:table-cell table:style-name="Cell34">
            <text:p text:style-name="P844"><text:span text:style-name="T844_1">ΙΩΑΝΝΗΣ<text:s/>ΠΛΑΚΙΩΤΑΚΗΣ</text:span></text:p>
          </table:table-cell>
          <table:table-cell table:style-name="Cell35">
            <text:p text:style-name="P845"><text:span text:style-name="T845_1">ΧΡΗΣΤΟΣ<text:s/>ΣΤΥΛΙΑΝΙΔΗΣ</text:span></text:p>
          </table:table-cell>
          <table:table-cell table:style-name="Cell36">
            <text:p text:style-name="P846"><text:span text:style-name="T846_1">ΓΕΩΡΓΙΟΣ<text:s/>ΓΕΡΑΠΕΤΡΙΤΗΣ</text:span></text:p>
          </table:table-cell>
        </table:table-row>
      </table:table>
      <text:p text:style-name="P847"><text:span text:style-name="T847_1">Επικρατείας</text:span></text:p>
      <text:p text:style-name="P848"><text:span text:style-name="T848_1">ΚΥΡΙΑΚΟΣ<text:s/>ΠΙΕΡΡΑΚΑΚΗΣ</text:span></text:p>
      <text:p text:style-name="P849"><text:span text:style-name="T849_1">Θεωρήθηκε<text:s/>και<text:s/>τέθηκε<text:s/>η<text:s/>Μεγάλη<text:s/>Σφραγίδα<text:s/>του<text:s/>Κράτους.</text:span></text:p>
      <text:p text:style-name="P850"><text:span text:style-name="T850_1">Αθήνα,<text:s/>22<text:s/>Ιουλίου<text:s/>2022</text:span></text:p>
      <text:p text:style-name="P851"><text:span text:style-name="T851_1">Ο<text:s/>επί<text:s/>της<text:s/>Δικαιοσύνης<text:s/>Υπουργός</text:span></text:p>
      <text:p text:style-name="P852"><text:span text:style-name="T852_1">ΚΩΝΣΤΑΝΤΙΝΟΣ<text:s/>ΤΣΙΑΡΑΣ</text:span></text:p>
      <text:p text:style-name="P853"><text:span text:style-name="T853_1">ΕΘΝΙΚΟ<text:s/>ΤΥΠΟΓΡΑΦΕΙΟ</text:span></text:p>
      <text:p text:style-name="P854"><text:span text:style-name="T85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855"><text:span text:style-name="T855_1">1.<text:s/></text:span><text:span text:style-name="T855_2">ΦΥΛΛΟ<text:s/>ΤΗΣ<text:s/>ΕΦΗΜΕΡΙΔΑΣ<text:s/>ΤΗΣ<text:s/>ΚΥΒΕΡΝΗΣΕΩΣ<text:s/>(ΦΕΚ)</text:span></text:p>
      <text:p text:style-name="P856"><text:span text:style-name="T856_1">•<text:s/>Τα<text:s/></text:span><text:span text:style-name="T856_2">ΦΕΚ<text:s/>σε<text:s/>ηλεκτρονική<text:s/>μορφή<text:s/></text:span><text:span text:style-name="T856_3">διατίθενται<text:s/>δωρεάν<text:s/>στο<text:s/></text:span><text:span text:style-name="T856_4"><text:a xlink:type="simple" xlink:href="http://www.et.gr"><text:span text:style-name="T856_5">www.et.gr</text:span></text:a></text:span><text:span text:style-name="T85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856_7"><text:a xlink:type="simple" xlink:href="http://www.et.gr"><text:span text:style-name="T856_8">www.et.gr</text:span></text:a></text:span><text:span text:style-name="T856_9">.</text:span></text:p>
      <text:p text:style-name="P857"><text:span text:style-name="T857_1">•<text:s/>Τα<text:s/></text:span><text:span text:style-name="T857_2">ΦΕΚ<text:s/>σε<text:s/>έντυπη<text:s/>μορφή<text:s/></text:span><text:span text:style-name="T85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858"><text:span text:style-name="T858_1">•<text:s/></text:span><text:span text:style-name="T858_2">Τρόποι<text:s/>αποστολής<text:s/>κειμένων<text:s/>προς<text:s/>δημοσίευση:</text:span></text:p>
      <text:p text:style-name="P859"><text:span text:style-name="T85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859_2"><text:a xlink:type="simple" xlink:href="mailto:webmaster.et@et.gr"><text:span text:style-name="T859_3">webmaster.et@et.gr</text:span></text:a></text:span><text:span text:style-name="T859_4">με<text:s/>χρήση<text:s/>προηγμένης<text:s/>ψηφιακής<text:s/>υπογραφής<text:s/>και<text:s/>χρονοσήμανσης.</text:span></text:p>
      <text:p text:style-name="P860"><text:span text:style-name="T86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861"><text:span text:style-name="T86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861_2"><text:a xlink:type="simple" xlink:href="http://www.et.gr"><text:span text:style-name="T861_3">www.et.gr</text:span></text:a></text:span><text:span text:style-name="T86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862"><text:span text:style-name="T862_1">2.<text:s/></text:span><text:span text:style-name="T862_2">ΕΚΤΥΠΩΤΙΚΕΣ<text:s/>-<text:s/>ΕΚΔΟΤΙΚΕΣ<text:s/>ΑΝΑΓΚΕΣ<text:s/>ΤΟΥ<text:s/>ΔΗΜΟΣΙΟΥ</text:span></text:p>
      <text:p text:style-name="P863"><text:span text:style-name="T86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864"><text:span text:style-name="T864_1">Επίσης<text:s/>σχεδιάζει<text:s/>ψηφιακές<text:s/>εκδόσεις,<text:s/>λογότυπα<text:s/>και<text:s/>παράγει<text:s/>οπτικοακουστικό<text:s/>υλικό.</text:span></text:p>
      <text:p text:style-name="P865"><text:span text:style-name="T86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