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2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2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2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2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2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2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2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2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2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2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2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2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2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1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1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1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1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1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1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78cm"/>
    </style:style>
    <style:style style:name="Column2" style:family="table-column">
      <style:table-column-properties style:column-width="5.514cm"/>
    </style:style>
    <style:style style:name="Column3" style:family="table-column">
      <style:table-column-properties style:column-width="5.6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>
      <style:text-properties fo:language="el" fo:language-asian="el"/>
    </style:style>
    <style:style style:name="T505_4" style:family="text"/>
    <style:style style:name="T5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5_6" style:family="text">
      <style:text-properties fo:language="el" fo:language-asian="el"/>
    </style:style>
    <style:style style:name="T505_7" style:family="text"/>
    <style:style style:name="T505_8" style:family="text" style:parent-style-name="Internet_20_link">
      <style:text-properties fo:color="#0000ee" fo:language="el" fo:language-asian="el"/>
    </style:style>
    <style:style style:name="T505_9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T508_2" style:family="text"/>
    <style:style style:name="T5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4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/>
    <style:style style:name="T5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0_4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/>
    <style:style style:name="T5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/>
    <style:style style:name="T5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8_2" style:family="text"/>
    <style:style style:name="T5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/>
    <style:style style:name="T5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0<text:s/>Ιου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9</text:span></text:p>
      <text:p text:style-name="P5"><text:span text:style-name="T5_1">NOMOΣ<text:s/></text:span><text:span text:style-name="T5_2">ΥΠ’<text:s/>ΑΡΙΘΜ</text:span><text:span text:style-name="T5_3">.<text:s/>4963</text:span></text:p>
      <text:p text:style-name="P6"><text:span text:style-name="T6_1">Σύσταση<text:s/>Δικαστικής<text:s/>Αστυνομίας<text:s/>και<text:s/>λοιπές<text:s/>επείγουσες<text:s/>διατάξεις<text:s/>του<text:s/>Υπουργείου<text:s/>Δικαιοσύνη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ΠΡΩΤΟ</text:span></text:h>
      <text:h text:style-name="P12" text:outline-level="1"><text:span text:style-name="T12_1">ΓΕΝΙΚΕΣ<text:s/>ΔΙΑΤΑΞΕΙΣ</text:span></text:h>
      <text:h text:style-name="P13" text:outline-level="2"><text:span text:style-name="T13_1">ΚΕΦΑΛΑΙΟ<text:s/>Α’<text:s/></text:span></text:h>
      <text:h text:style-name="P14" text:outline-level="2"><text:span text:style-name="T14_1">ΣΚΟΠΟΣ<text:s/>-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1.</text:span><text:span text:style-name="T17_2"><text:s/>Σκοπός<text:s/>του<text:s/>παρόντος<text:s/>είναι,<text:s/>κυρίως,<text:s/>η<text:s/>υποβοήθηση<text:s/>του<text:s/>έργου<text:s/>των<text:s/>δικαστικών<text:s/>και<text:s/>εισαγγελικών<text:s/>αρχών<text:s/>και<text:s/>η<text:s/>διασφάλιση<text:s/>της<text:s/>εύρυθμης<text:s/>λειτουργίας<text:s/>των<text:s/>δικαστικών<text:s/>υπηρεσιών<text:s/>με<text:s/>την<text:s/>ανάθεση<text:s/>σε<text:s/>εξειδικευμένο<text:s/>προσωπικό<text:s/>του<text:s/>Υπουργείου<text:s/>Δικαιοσύνης<text:s/>αστυνομικών<text:s/>καθηκόντων,<text:s/>καθώς<text:s/>και<text:s/>καθηκόντων<text:s/>που<text:s/>απαιτούν<text:s/>ειδικές<text:s/>επιστημονικές<text:s/>γνώσεις,<text:s/>τα<text:s/>οποία,<text:s/>κατά<text:s/>το<text:s/>υφιστάμενο<text:s/>κανονιστικό<text:s/>πλαίσιο,<text:s/>ασκούνται<text:s/>από<text:s/>το<text:s/>προσωπικό<text:s/>της<text:s/>Ελληνικής<text:s/>Αστυνομίας<text:s/>(ΕΛ.ΑΣ.)<text:s/>και<text:s/>ιδιώτες,<text:s/>αντιστοίχως,<text:s/>με<text:s/>αποτέλεσμα<text:s/>την<text:s/>εμφάνιση<text:s/>πρακτικών<text:s/>δυσχερειών<text:s/>ή<text:s/>δυσλειτουργιών<text:s/>και<text:s/>την<text:s/>καθυστέρηση<text:s/>στην<text:s/>απονομή<text:s/>της<text:s/>δικαιοσύνης.<text:s/>Με<text:s/>τη<text:s/>σύσταση<text:s/>της<text:s/>Δικαστικής<text:s/>Αστυνομίας,<text:s/>ως<text:s/>μιας<text:s/>εξειδικευμένης<text:s/>υπηρεσίας<text:s/>του<text:s/>Υπουργείου<text:s/>Δικαιοσύνης,<text:s/>επιδιώκονται<text:s/>η<text:s/>αποτελεσματική<text:s/>άσκηση<text:s/>των<text:s/>καθηκόντων<text:s/>του<text:s/>προσωπικού<text:s/>που<text:s/>πρόκειται<text:s/>να<text:s/>τη<text:s/>στελεχώσει,<text:s/>η<text:s/>λειτουργική<text:s/>κατανομή<text:s/>των<text:s/>αρμοδιοτήτων<text:s/>μεταξύ<text:s/>των<text:s/>τομέων<text:s/>της,<text:s/>η<text:s/>ύπαρξη<text:s/>της<text:s/>αναγκαίας<text:s/>υπηρεσιακής<text:s/>συνοχής<text:s/>για<text:s/>την<text:s/>εκπλήρωση<text:s/>των<text:s/>σκοπών<text:s/>της<text:s/>και<text:s/>η<text:s/>επιτάχυνση<text:s/>των<text:s/>διαδικασιών<text:s/>απονομής<text:s/>της<text:s/>δικαιοσύνης.</text:span></text:p>
      <text:p text:style-name="P18"><text:span text:style-name="T18_1">2.</text:span><text:span text:style-name="T18_2"><text:s/>Mε<text:s/>τις<text:s/>λοιπές<text:s/>διατάξεις<text:s/>του<text:s/>παρόντος<text:s/>επιδιώκεται<text:s/>να<text:s/>αντιμετωπιστούν<text:s/>επείγοντα<text:s/>προβλήματα<text:s/>στη<text:s/>λειτουργία<text:s/>των<text:s/>δικαστηρίων,<text:s/>προς<text:s/>τον<text:s/>σκοπό<text:s/>αποτελεσματικής<text:s/>απονομής<text:s/>της<text:s/>δικαιοσύνης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είναι:</text:span></text:p>
      <text:p text:style-name="P22"><text:span text:style-name="T22_1">α)</text:span><text:span text:style-name="T22_2"><text:tab/></text:span><text:span text:style-name="T22_3">η<text:s/>εισαγωγή<text:s/>του<text:s/>θεσμού<text:s/>της<text:s/>Δικαστικής<text:s/>Αστυνομίας<text:s/>στο<text:s/>ελληνικό<text:s/>δικαστικό<text:s/>σύστημα<text:s/>και<text:s/>η<text:s/>ρύθμιση<text:s/>κάθε<text:s/>ζητήματος<text:s/>σχετικού<text:s/>με<text:s/>την<text:s/>οργάνωση,<text:s/>τη<text:s/>λειτουργία<text:s/>και<text:s/>τις<text:s/>αρμοδιότητές<text:s/>του,</text:span></text:p>
      <text:p text:style-name="P23"><text:span text:style-name="T23_1">β)</text:span><text:span text:style-name="T23_2"><text:tab/></text:span><text:span text:style-name="T23_3">η<text:s/>διόρθωση<text:s/>προφανών<text:s/>σφαλμάτων<text:s/>που<text:s/>εμφιλοχώ-<text:s/>ρησαν<text:s/>κατά<text:s/>την<text:s/>ψήφιση<text:s/>του<text:s/>άρθρου<text:s/>86<text:s/>του<text:s/>ν.<text:s/>4938/2022<text:s/>(Α’<text:s/>109),</text:span></text:p>
      <text:p text:style-name="P24"><text:span text:style-name="T24_1">γ)</text:span><text:span text:style-name="T24_2"><text:tab/></text:span><text:span text:style-name="T24_3">ο<text:s/>καθορισμός<text:s/>του<text:s/>πεδίου<text:s/>εφαρμογής<text:s/>της<text:s/>δυνατότητας<text:s/>αμοιβαίας<text:s/>μετάταξης<text:s/>μεταξύ<text:s/>παρέδρου<text:s/>του<text:s/>πρωτοδικείου<text:s/>και<text:s/>παρέδρου<text:s/>της<text:s/>εισαγγελίας,</text:span></text:p>
      <text:p text:style-name="P25"><text:span text:style-name="T25_1">δ)</text:span><text:span text:style-name="T25_2"><text:tab/></text:span><text:span text:style-name="T25_3">η<text:s/>διευκρίνιση<text:s/>της<text:s/>αληθούς<text:s/>έννοιας<text:s/>του<text:s/>τρίτου<text:s/>εδάφιου<text:s/>της<text:s/>παρ.<text:s/>5,<text:s/>του<text:s/>δευτέρου<text:s/>εδαφίου<text:s/>της<text:s/>παρ.<text:s/>10<text:s/>του<text:s/>άρθρου<text:s/>17<text:s/>και<text:s/>του<text:s/>τρίτου<text:s/>εδαφίου<text:s/>της<text:s/>παρ.<text:s/>3<text:s/>του<text:s/>άρθρου<text:s/>18<text:s/>του<text:s/>ν.<text:s/>4938/2022,</text:span></text:p>
      <text:p text:style-name="P26"><text:span text:style-name="T26_1">ε)</text:span><text:span text:style-name="T26_2"><text:tab/></text:span><text:span text:style-name="T26_3">η<text:s/>αποσαφήνιση<text:s/>του<text:s/>πεδίου<text:s/>εφαρμογής<text:s/>του<text:s/>προ-<text:s/>συμβατικού<text:s/>ελέγχου<text:s/>του<text:s/>Ελεγκτικού<text:s/>Συνεδρίου,<text:s/>που<text:s/>προβλέπεται<text:s/>στο<text:s/>άρθρο<text:s/>324<text:s/>του<text:s/>ν.<text:s/>4700/2020<text:s/>(Α’<text:s/>127),</text:span></text:p>
      <text:p text:style-name="P27"><text:span text:style-name="T27_1">στ)</text:span><text:span text:style-name="T27_2"><text:tab/></text:span><text:span text:style-name="T27_3">η<text:s/>πρόβλεψη<text:s/>της<text:s/>δυνατότητας<text:s/>των<text:s/>παραγόντων<text:s/>της<text:s/>δίκης<text:s/>στα<text:s/>Τμήματα<text:s/>του<text:s/>Ελεγκτικού<text:s/>Συνεδρίου<text:s/>να<text:s/>συμμετέχουν<text:s/>εξ<text:s/>αποστάσεως<text:s/>μέσω<text:s/>συστήματος<text:s/>τηλεματικής,<text:s/>ζ)<text:s/>η<text:s/>διευκρίνιση<text:s/>της<text:s/>αληθούς<text:s/>έννοιας<text:s/>της<text:s/>παρ.<text:s/>1<text:s/>του<text:s/>άρθρου<text:s/>74<text:s/>του<text:s/>ν.<text:s/>4690/2020<text:s/>(Α’<text:s/>104)<text:s/>ως<text:s/>προς<text:s/>την<text:s/>αναστολή<text:s/>των<text:s/>καταχρηστικών<text:s/>προθεσμιών<text:s/>ασκήσεως<text:s/>ενδίκων<text:s/>μέσων<text:s/>του<text:s/>Κώδικα<text:s/>Πολιτικής<text:s/>Δικονομίας<text:s/>[π.δ.<text:s/>503/1985,<text:s/>(Α’<text:s/>182),<text:s/>ΚΠολΔ],</text:span></text:p>
      <text:p text:style-name="P28"><text:span text:style-name="T28_1">η)</text:span><text:span text:style-name="T28_2"><text:tab/></text:span><text:span text:style-name="T28_3">η<text:s/>προσθήκη<text:s/>στην<text:s/>παρ.<text:s/>2<text:s/>του<text:s/>άρθρου<text:s/>147<text:s/>ΚπολΔ<text:s/>προθεσμιών,<text:s/>οι<text:s/>οποίες<text:s/>αναστέλλονται<text:s/>κατά<text:s/>το<text:s/>χρονικό<text:s/>διάστημα<text:s/>1-31<text:s/>Αυγούστου<text:s/>και<text:s/>αφορούν<text:s/>στη<text:s/>διαδικασία<text:s/>των<text:s/>μικροδιαφορών<text:s/>και<text:s/>στη<text:s/>δυνατότητα<text:s/>σχολιασμού<text:s/>της<text:s/>πραγματογνωμοσύνης,<text:s/>και</text:span></text:p>
      <text:p text:style-name="P29"><text:span text:style-name="T29_1">θ)</text:span><text:span text:style-name="T29_2"><text:tab/></text:span><text:span text:style-name="T29_3">η<text:s/>υποχρέωση<text:s/>καταχώρισης<text:s/>των<text:s/>πληρεξουσίων<text:s/>και<text:s/>λοιπών<text:s/>νομιμοποιητικών<text:s/>εγγράφων<text:s/>που<text:s/>υποβάλλονται<text:s/>στα<text:s/>τακτικά<text:s/>διοικητικά<text:s/>δικαστήρια<text:s/>με<text:s/>αριθμό<text:s/>πρωτοκόλλου<text:s/>στο<text:s/>Ολοκληρωμένο<text:s/>Σύστημα<text:s/>Διαχείρισης<text:s/>Δικαστικών<text:s/>Υποθέσεων<text:s/>για<text:s/>τη<text:s/>Διοικητική<text:s/>Δικαιοσύνη<text:s/>(ΟΣΔΔΥ-ΔΔ).</text:span></text:p>
      <text:h text:style-name="P30" text:outline-level="2"><text:span text:style-name="T30_1">ΚΕΦΑΛΑΙΟ<text:s/>Β’</text:span></text:h>
      <text:h text:style-name="P31" text:outline-level="2"><text:span text:style-name="T31_1">ΣΥΣΤΑΣΗ<text:s/>-<text:s/>ΑΡΜΟΔΙΟΤΗΤΕΣ<text:s/>ΔΙΚΑΣΤΙΚΗΣ<text:s/>ΑΣΤΥΝΟΜΙΑΣ</text:span></text:h>
      <text:h text:style-name="P32" text:outline-level="6"><text:span text:style-name="T32_1">Άρθρο<text:s/>3</text:span></text:h>
      <text:h text:style-name="P33" text:outline-level="6"><text:span text:style-name="T33_1">Σύσταση<text:s/>-<text:s/>Εποπτεία<text:s/>-<text:s/>Διεύθυνση</text:span></text:h>
      <text:p text:style-name="P34"><text:span text:style-name="T34_1">1.</text:span><text:span text:style-name="T34_2"><text:s/>Στο<text:s/>Υπουργείο<text:s/>Δικαιοσύνης<text:s/>συστήνεται<text:s/>«Υπηρεσία<text:s/>Δικαστικής<text:s/>Αστυνομίας»,<text:s/>η<text:s/>οποία<text:s/>διαιρείται<text:s/>σε<text:s/>πολιτικό<text:s/>και<text:s/>αστυνομικό<text:s/>τομέα.</text:span></text:p>
      <text:p text:style-name="P35"><text:span text:style-name="T35_1">2.</text:span><text:span text:style-name="T35_2"><text:s/>Η<text:s/>Υπηρεσία<text:s/>Δικαστικής<text:s/>Αστυνομίας<text:s/>αποτελείται<text:s/>από:</text:span></text:p>
      <text:p text:style-name="P36"><text:span text:style-name="T36_1">α)</text:span><text:span text:style-name="T36_2"><text:tab/></text:span><text:span text:style-name="T36_3">τη<text:s/>Διεύθυνση<text:s/>Δικαστικής<text:s/>Αστυνομίας,<text:s/>η<text:s/>οποία<text:s/>εδρεύει<text:s/>στο<text:s/>Υπουργείο<text:s/>Δικαιοσύνης,<text:s/>υπάγεται<text:s/>στη<text:s/>Γενική<text:s/>Γραμματεία<text:s/>Δικαιοσύνης<text:s/>και<text:s/>Ανθρωπίνων<text:s/>Δικαιωμάτων<text:s/>και<text:s/>διαιρείται<text:s/>σε<text:s/>Τμήμα<text:s/>Πολιτικού<text:s/>Τομέα<text:s/>και<text:s/>Τμήμα<text:s/>Αστυνομικού<text:s/>Τομέα,</text:span></text:p>
      <text:p text:style-name="P37"><text:span text:style-name="T37_1">β)</text:span><text:span text:style-name="T37_2"><text:tab/></text:span><text:span text:style-name="T37_3">τις<text:s/>περιφερειακές<text:s/>υπηρεσίες<text:s/>Δικαστικής<text:s/>Αστυνομίας<text:s/>πολιτικού<text:s/>τομέα<text:s/>που<text:s/>οργανώνονται<text:s/>σε<text:s/>επίπεδο<text:s/>τμήματος<text:s/>και<text:s/>εδρεύουν<text:s/>σε<text:s/>δικαστήριο,<text:s/>εισαγγελία<text:s/>ή<text:s/>γενική<text:s/>επιτροπεία.<text:s/>Οι<text:s/>ως<text:s/>άνω<text:s/>περιφερειακές<text:s/>υπηρεσίες<text:s/>δύνανται<text:s/>να<text:s/>εδρεύουν<text:s/>και<text:s/>σε<text:s/>δικαστικά<text:s/>μέγαρα<text:s/>όπου<text:s/>στεγάζονται<text:s/>περισσότερα<text:s/>δικαστήρια,<text:s/>εισαγγελίες<text:s/>και<text:s/>γενικές<text:s/>επιτροπείες,</text:span></text:p>
      <text:p text:style-name="P38"><text:span text:style-name="T38_1">γ)</text:span><text:span text:style-name="T38_2"><text:tab/></text:span><text:span text:style-name="T38_3">τις<text:s/>περιφερειακές<text:s/>υπηρεσίες<text:s/>Δικαστικής<text:s/>Αστυνομίας<text:s/>αστυνομικού<text:s/>τομέα<text:s/>που<text:s/>οργανώνονται<text:s/>σε<text:s/>επίπεδο<text:s/>τμήματος<text:s/>και<text:s/>εδρεύουν<text:s/>σε<text:s/>δικαστήριο,<text:s/>εισαγγελία<text:s/>ή<text:s/>γενική<text:s/>επιτροπεία.<text:s/>Οι<text:s/>ως<text:s/>άνω<text:s/>περιφερειακές<text:s/>υπηρεσίες<text:s/>δύνανται<text:s/>να<text:s/>εδρεύουν<text:s/>και<text:s/>σε<text:s/>δικαστικά<text:s/>μέγαρα<text:s/>όπου<text:s/>στεγάζονται<text:s/>περισσότερα<text:s/>δικαστήρια,<text:s/>εισαγγελίες<text:s/>και<text:s/>γενικές<text:s/>επιτροπείες.</text:span></text:p>
      <text:p text:style-name="P39"><text:span text:style-name="T39_1">3.</text:span><text:span text:style-name="T39_2"><text:s/>Της<text:s/>Διεύθυνσης<text:s/>Δικαστικής<text:s/>Αστυνομίας<text:s/>προΐσταται<text:s/>συνταξιούχος<text:s/>ανώτατος<text:s/>ή<text:s/>ανώτερος<text:s/>δικαστικός<text:s/>λειτουργός.<text:s/>Για<text:s/>την<text:s/>επιλογή<text:s/>του<text:s/>Διευθυντή<text:s/>της<text:s/>Δικαστικής<text:s/>Αστυνομίας<text:s/>δημοσιεύεται<text:s/>από<text:s/>τον<text:s/>Υπουργό<text:s/>Δικαιοσύνης,<text:s/>δημόσια<text:s/>πρόσκληση<text:s/>υποβολής<text:s/>αιτήσεων<text:s/>εκδήλωσης<text:s/>ενδιαφέροντος<text:s/>(υποψηφιότητας)<text:s/>από<text:s/>τους<text:s/>ενδιαφερό-<text:s/>μενους.<text:s/>Η<text:s/>πρόσκληση<text:s/>δημοσιεύεται<text:s/>στην<text:s/>Εφημερίδα<text:s/>της<text:s/>Κυβερνήσεως<text:s/>και<text:s/>αναρτάται<text:s/>στην<text:s/>ιστοσελίδα<text:s/>του<text:s/>Υπουργείου<text:s/>Δικαιοσύνης.<text:s/>Οι<text:s/>αιτήσεις<text:s/>υποβάλλονται<text:s/>στο<text:s/>Υπουργείο<text:s/>Δικαιοσύνης,<text:s/>εντός<text:s/>είκοσι<text:s/>(20)<text:s/>ημερών<text:s/>από<text:s/>τη<text:s/>δημοσίευση<text:s/>της<text:s/>πρόσκλησης,<text:s/>μαζί<text:s/>με<text:s/>τα<text:s/>δικαιολογη-<text:s/>τικά<text:s/>που<text:s/>ορίζονται<text:s/>σε<text:s/>αυτή.<text:s/>Κατάλογος<text:s/>των<text:s/>υποψηφίων<text:s/>υποβάλλεται<text:s/>στην<text:s/>Επιτροπή<text:s/>Θεσμών<text:s/>και<text:s/>Διαφάνειας,<text:s/>εντός<text:s/>δέκα<text:s/>(10)<text:s/>ημερών<text:s/>από<text:s/>τη<text:s/>λήξη<text:s/>της<text:s/>προθεσμίας<text:s/>εκδήλωσης<text:s/>ενδιαφέροντος,<text:s/>με<text:s/>μέριμνα<text:s/>του<text:s/>Υπουργού<text:s/>Δικαιοσύνης.<text:s/>Ο<text:s/>Διευθυντής<text:s/>της<text:s/>Δικαστικής<text:s/>Αστυνομίας<text:s/>διορίζεται<text:s/>με<text:s/>απόφαση<text:s/>του<text:s/>Υπουργού<text:s/>Δικαιοσύνης,<text:s/>η<text:s/>οποία<text:s/>εκδίδεται<text:s/>ύστερα<text:s/>από<text:s/>γνώμη<text:s/>της<text:s/>Επιτροπής<text:s/>Θεσμών<text:s/>και<text:s/>Διαφάνειας<text:s/>της<text:s/>Βουλής,<text:s/>που<text:s/>παρέχεται<text:s/>σύμφωνα<text:s/>με<text:s/>όσα<text:s/>προβλέπονται<text:s/>στον<text:s/>Κανονισμό<text:s/>της<text:s/>Βουλής,<text:s/>για<text:s/>θητεία<text:s/>τριών<text:s/>(3)<text:s/>ετών<text:s/>που<text:s/>μπορεί<text:s/>να<text:s/>ανανεωθεί<text:s/>άπαξ.</text:span></text:p>
      <text:p text:style-name="P40"><text:span text:style-name="T40_1">4.</text:span><text:span text:style-name="T40_2"><text:s/>Ο<text:s/>εισαγγελικός<text:s/>λειτουργός<text:s/>που<text:s/>διευθύνει<text:s/>την<text:s/>εισαγγελία:<text:s/>α)<text:s/>προΐσταται<text:s/>των<text:s/>αντίστοιχων<text:s/>περιφερειακών<text:s/>υπηρεσιών<text:s/>της<text:s/>Δικαστικής<text:s/>Αστυνομίας<text:s/>πολιτικού<text:s/>και<text:s/>αστυνομικού<text:s/>τομέα,<text:s/>β)<text:s/>εποπτεύει<text:s/>το<text:s/>έργο<text:s/>τους<text:s/>και<text:s/>γ)<text:s/>δίνει<text:s/>τις<text:s/>αναγκαίες<text:s/>οδηγίες<text:s/>για<text:s/>την<text:s/>εύρυθμη<text:s/>και<text:s/>αποτελεσματική<text:s/>λειτουργία<text:s/>τους,<text:s/>μεριμνώντας<text:s/>ώστε<text:s/>το<text:s/>προσωπικό<text:s/>του<text:s/>πολιτικού<text:s/>και<text:s/>αστυνομικού<text:s/>τομέα<text:s/>να<text:s/>κατανέμεται<text:s/>με<text:s/>τέτοιο<text:s/>τρόπο<text:s/>για<text:s/>να<text:s/>καλύπτονται<text:s/>οι<text:s/>ανάγκες<text:s/>όλων<text:s/>των<text:s/>δικαστικών<text:s/>υπηρεσιών.<text:s/>Αν<text:s/>οι<text:s/>περιφερειακές<text:s/>υπηρεσίες<text:s/>της<text:s/>Δικαστικής<text:s/>Αστυνομίας<text:s/>πολιτικού<text:s/>και<text:s/>αστυνομικού<text:s/>τομέα<text:s/>εδρεύουν<text:s/>σε<text:s/>δικαστικό<text:s/>μέγαρο,<text:s/>όπου<text:s/>δεν<text:s/>υπάρχει<text:s/>εισαγγελία,<text:s/>τις<text:s/>ως<text:s/>άνω<text:s/>αρμοδιότητες<text:s/>ασκεί<text:s/>το<text:s/>όργανο<text:s/>διεύθυνσης<text:s/>του<text:s/>δικαστηρίου<text:s/>ή<text:s/>της<text:s/>γενικής<text:s/>επιτροπείας<text:s/>και<text:s/>εφόσον<text:s/>υπάρχουν<text:s/>περισσότερα<text:s/>όργανα<text:s/>διεύθυνσης,<text:s/>τις<text:s/>ως<text:s/>άνω<text:s/>αρμοδιότητες<text:s/>ασκεί<text:s/>ο<text:s/>αρχαιότερος<text:s/>από<text:s/>τους<text:s/>διευθύνοντες<text:s/>δικαστικούς<text:s/>λειτουργούς.</text:span></text:p>
      <text:p text:style-name="P41"><text:span text:style-name="T41_1">5.</text:span><text:span text:style-name="T41_2"><text:s/>Οι<text:s/>προϊστάμενοι<text:s/>των<text:s/>περιφερειακών<text:s/>υπηρεσιών<text:s/>της<text:s/>Δικαστικής<text:s/>Αστυνομίας<text:s/>πολιτικού<text:s/>και<text:s/>αστυνομικού<text:s/>τομέα,<text:s/>ακολουθώντας<text:s/>τις<text:s/>οδηγίες<text:s/>του<text:s/>δικαστικού<text:s/>ή<text:s/>ει-<text:s/>σαγγελικού<text:s/>λειτουργού,<text:s/>που<text:s/>προΐσταται<text:s/>των<text:s/>υπηρεσιών<text:s/>αυτών<text:s/>κατά<text:s/>τα<text:s/>οριζόμενα<text:s/>στην<text:s/>παρ.<text:s/>4:<text:s/>α)<text:s/>διευθύνουν<text:s/>τις<text:s/>αντίστοιχες<text:s/>υπηρεσίες,<text:s/>β)<text:s/>συντονίζουν<text:s/>τις<text:s/>εργασίες<text:s/>τους<text:s/>και<text:s/>γ)<text:s/>δίνουν<text:s/>τις<text:s/>αναγκαίες<text:s/>οδηγίες<text:s/>στο<text:s/>προσωπικό<text:s/>τους.</text:span></text:p>
      <text:h text:style-name="P42" text:outline-level="6"><text:span text:style-name="T42_1">Άρθρο<text:s/>4</text:span></text:h>
      <text:h text:style-name="P43" text:outline-level="6"><text:span text:style-name="T43_1">Αρμοδιότητες<text:s/>Διεύθυνσης<text:s/>και<text:s/>περιφερειακών<text:s/>υπηρεσιών<text:s/>Δικαστικής<text:s/>Αστυνομίας</text:span></text:h>
      <text:p text:style-name="P44"><text:span text:style-name="T44_1">1.</text:span><text:span text:style-name="T44_2"><text:s/>Η<text:s/>Διεύθυνση<text:s/>Δικαστικής<text:s/>Αστυνομίας<text:s/>είναι<text:s/>αρμόδια<text:s/>για<text:s/>τη<text:s/>χάραξη<text:s/>των<text:s/>γενικών<text:s/>κατευθύνσεων<text:s/>της<text:s/>Δικαστικής<text:s/>Αστυνομίας<text:s/>και<text:s/>τη<text:s/>διοικητική<text:s/>και<text:s/>οικονομική<text:s/>υποστήριξη<text:s/>των<text:s/>περιφερειακών<text:s/>υπηρεσιών.</text:span></text:p>
      <text:p text:style-name="P45"><text:span text:style-name="T45_1">2.</text:span><text:span text:style-name="T45_2"><text:s/>Με<text:s/>προεδρικό<text:s/>διάταγμα<text:s/>που<text:s/>εκδίδεται<text:s/>μετά<text:s/>από<text:s/>πρόταση<text:s/>των<text:s/>Υπουργών<text:s/>Δικαιοσύνης<text:s/>και<text:s/>Προστασίας<text:s/>του<text:s/>Πολίτη,<text:s/>καθορίζονται<text:s/>οι<text:s/>αρμοδιότητες<text:s/>των<text:s/>περιφερειακών<text:s/>υπηρεσιών<text:s/>της<text:s/>Δικαστικής<text:s/>Αστυνομίας,<text:s/>οι<text:s/>οποίες<text:s/>συνίστανται,<text:s/>ιδίως:</text:span></text:p>
      <text:p text:style-name="P46"><text:span text:style-name="T46_1">α.<text:s/>Για<text:s/>τις<text:s/>περιφερειακές<text:s/>υπηρεσίες<text:s/>Δικαστικής<text:s/>Αστυνομίας<text:s/>πολιτικού<text:s/>τομέα:</text:span></text:p>
      <text:p text:style-name="P47"><text:span text:style-name="T47_1">αα)</text:span><text:span text:style-name="T47_2"><text:tab/></text:span><text:span text:style-name="T47_3">στη<text:s/>διενέργεια<text:s/>προκαταρκτικής<text:s/>εξέτασης,<text:s/>προανάκρισης<text:s/>και<text:s/>ανακριτικών<text:s/>πράξεων,<text:s/>κατόπιν<text:s/>εισαγγελικής<text:s/>παραγγελίας<text:s/>ή<text:s/>παραγγελίας<text:s/>του<text:s/>ανακριτή,</text:span></text:p>
      <text:p text:style-name="P48"><text:span text:style-name="T48_1">αβ)</text:span><text:span text:style-name="T48_2"><text:tab/></text:span><text:span text:style-name="T48_3">στην<text:s/>παροχή<text:s/>επιστημονικής<text:s/>και<text:s/>τεχνικής<text:s/>συνδρομής<text:s/>στους<text:s/>δικαστικούς<text:s/>και<text:s/>εισαγγελικούς<text:s/>λειτουργούς<text:s/>επί<text:s/>θεμάτων<text:s/>των<text:s/>οποίων<text:s/>η<text:s/>μελέτη<text:s/>και<text:s/>ανάλυση<text:s/>απαιτούν<text:s/>ειδικές<text:s/>γνώσεις.<text:s/>Ειδικότερα,<text:s/>κατόπιν<text:s/>σχετικών<text:s/>γραπτών<text:s/>αιτημάτων<text:s/>από<text:s/>δικαστικές<text:s/>ή<text:s/>εισαγγελικές<text:s/>αρχές<text:s/>ή<text:s/>προ-<text:s/>δικαστικών<text:s/>αποφάσεων<text:s/>ή<text:s/>διατάξεων<text:s/>δικαστηρίων,<text:s/>οι<text:s/>υπάλληλοι<text:s/>του<text:s/>πολιτικού<text:s/>τομέα<text:s/>της<text:s/>Δικαστικής<text:s/>Αστυνομίας<text:s/>συντάσσουν<text:s/>γραπτές<text:s/>εκθέσεις<text:s/>επί<text:s/>επιστημονικών<text:s/>ή<text:s/>τεχνικών<text:s/>θεμάτων.<text:s/>Αναφορικά<text:s/>με<text:s/>τη<text:s/>φύση<text:s/>τους<text:s/>και<text:s/>την<text:s/>αποδεικτική<text:s/>τους<text:s/>δύναμη,<text:s/>οι<text:s/>εκθέσεις<text:s/>του<text:s/>προηγουμένου<text:s/>εδαφίου<text:s/>αποτελούν,<text:s/>ανάλογα<text:s/>με<text:s/>τη<text:s/>φύση<text:s/>των<text:s/>διαφορών,<text:s/>αποδεικτικά<text:s/>μέσα<text:s/>κατά<text:s/>την<text:s/>έννοια<text:s/>των<text:s/>άρθρων<text:s/>178<text:s/>ΚΠΔ,<text:s/>339<text:s/>του<text:s/>Κώδικα<text:s/>Πολιτικής<text:s/>Δικονομίας<text:s/>[π.δ.<text:s/>503/1985,<text:s/>(Α’<text:s/>182),<text:s/>ΚΠολΔ]<text:s/>και<text:s/>147<text:s/>του<text:s/>Κώδικα<text:s/>Διοικητικής<text:s/>Δικονομίας<text:s/>[ν.<text:s/>2717/1999,<text:s/>(Α’<text:s/>97),ΚΔΔ],<text:s/>τα<text:s/>οποία<text:s/>εκτιμώνται<text:s/>ελεύθερα.<text:s/>Οι<text:s/>δικαστικές<text:s/>και<text:s/>εισαγγελικές<text:s/>αρχές<text:s/>δύνανται<text:s/>να<text:s/>διατάξουν,<text:s/>είτε<text:s/>κατόπιν<text:s/>αιτήματος<text:s/>των<text:s/>διαδίκων<text:s/>είτε<text:s/>αυτεπάγγελτα,<text:s/>τη<text:s/>διενέργεια<text:s/>πραγματογνωμοσύνης<text:s/>επί<text:s/>των<text:s/>επιστημονικών<text:s/>ή<text:s/>τεχνικών<text:s/>θεμάτων,<text:s/>για<text:s/>τα<text:s/>οποία<text:s/>προηγήθηκε<text:s/>γραπτή<text:s/>επιστημονική<text:s/>ή<text:s/>τεχνική<text:s/>έκθεση<text:s/>της<text:s/>Δικαστικής<text:s/>Αστυνομίας.<text:s/>Οι<text:s/>εκθέσεις<text:s/>που<text:s/>συντάσσονται<text:s/>από<text:s/>υπαλλήλους<text:s/>του<text:s/>πολιτικού<text:s/>τομέα<text:s/>της<text:s/>Δικαστικής<text:s/>Αστυνομίας<text:s/>είναι<text:s/>πλήρως<text:s/>αιτιολογημένες.</text:span></text:p>
      <text:p text:style-name="P49"><text:span text:style-name="T49_1">αγ)</text:span><text:span text:style-name="T49_2"><text:tab/></text:span><text:span text:style-name="T49_3">στην<text:s/>υποβοήθηση<text:s/>των<text:s/>αρμοδίων<text:s/>δικαστικών<text:s/>και<text:s/>εισαγγελικών<text:s/>αρχών<text:s/>στην<text:s/>εκτέλεση<text:s/>αιτημάτων<text:s/>δικαστικής<text:s/>συνδρομής.</text:span></text:p>
      <text:p text:style-name="P50"><text:span text:style-name="T50_1">β.<text:s/>Για<text:s/>τις<text:s/>περιφερειακές<text:s/>υπηρεσίες<text:s/>Δικαστικής<text:s/>Αστυνομίας<text:s/>αστυνομικού<text:s/>τομέα:</text:span></text:p>
      <text:p text:style-name="P51"><text:span text:style-name="T51_1">βα)</text:span><text:span text:style-name="T51_2"><text:tab/></text:span><text:span text:style-name="T51_3">στην<text:s/>επίδοση<text:s/>δικογράφων<text:s/>και<text:s/>διαδικαστικών<text:s/>εγγράφων,</text:span></text:p>
      <text:p text:style-name="P52"><text:span text:style-name="T52_1">ββ)</text:span><text:span text:style-name="T52_2"><text:tab/></text:span><text:span text:style-name="T52_3">στην<text:s/>εκτέλεση<text:s/>των<text:s/>αποφάσεων<text:s/>των<text:s/>ποινικών<text:s/>δικαστηρίων<text:s/>και</text:span></text:p>
      <text:p text:style-name="P53"><text:span text:style-name="T53_1">βγ)</text:span><text:span text:style-name="T53_2"><text:tab/></text:span><text:span text:style-name="T53_3">στην<text:s/>ευταξία<text:s/>των<text:s/>δικαστικών<text:s/>συνεδριάσεων<text:s/>και<text:s/>τη<text:s/>φύλαξη<text:s/>των<text:s/>δικαστικών<text:s/>καταστημάτων.</text:span></text:p>
      <text:p text:style-name="P54"><text:span text:style-name="T54_1">γ)</text:span><text:span text:style-name="T54_2"><text:tab/></text:span><text:span text:style-name="T54_3">Οι<text:s/>υπηρετούντες<text:s/>στις<text:s/>περιφερειακές<text:s/>υπηρεσίες<text:s/>παρέχουν<text:s/>τις<text:s/>υπηρεσίες<text:s/>τους<text:s/>στα<text:s/>δικαστήρια,<text:s/>τις<text:s/>γενικές<text:s/>επιτροπείες<text:s/>και<text:s/>τις<text:s/>εισαγγελίες.</text:span></text:p>
      <text:p text:style-name="P55"><text:span text:style-name="T55_1">3.</text:span><text:span text:style-name="T55_2"><text:s/>Οι<text:s/>αρμοδιότητες<text:s/>των<text:s/>περιφερειακών<text:s/>υπηρεσιών<text:s/>της<text:s/>Δικαστικής<text:s/>Αστυνομίας<text:s/>της<text:s/>παρ.<text:s/>2<text:s/>δεν<text:s/>καταργούν<text:s/>τις<text:s/>διατάξεις,<text:s/>που<text:s/>αναθέτουν<text:s/>όμοιες<text:s/>ή<text:s/>αντίστοιχες<text:s/>αρμοδιότητες<text:s/>στην<text:s/>ΕΛ.ΑΣ.<text:s/>και<text:s/>στα<text:s/>λοιπά<text:s/>δημόσια<text:s/>όργανα<text:s/>και<text:s/>ρυθμίζουν<text:s/>τη<text:s/>σχέση<text:s/>τους<text:s/>με<text:s/>τις<text:s/>δικαστικές<text:s/>ή<text:s/>εισαγ-<text:s/>γελικές<text:s/>αρχές.</text:span></text:p>
      <text:p text:style-name="P56"><text:span text:style-name="T56_1">4.</text:span><text:span text:style-name="T56_2"><text:s/>Οι<text:s/>δημόσιες<text:s/>αρχές<text:s/>και<text:s/>ιδίως<text:s/>οι<text:s/>φορολογικές,<text:s/>ελεγκτικές<text:s/>και<text:s/>λιμενικές,<text:s/>καθώς<text:s/>και<text:s/>οι<text:s/>ανεξάρτητες<text:s/>αρχές,<text:s/>συνδράμουν<text:s/>τα<text:s/>όργανα<text:s/>της<text:s/>Δικαστικής<text:s/>Αστυνομίας,<text:s/>όταν<text:s/>αυτό<text:s/>ζητείται<text:s/>είτε<text:s/>από<text:s/>τα<text:s/>ίδια<text:s/>είτε<text:s/>από<text:s/>τις<text:s/>αρμόδιες<text:s/>δικαστικές<text:s/>και<text:s/>εισαγγελικές<text:s/>Αρχές.</text:span></text:p>
      <text:p text:style-name="P57"><text:span text:style-name="T57_1">Ειδικά:</text:span></text:p>
      <text:p text:style-name="P58"><text:span text:style-name="T58_1">α)</text:span><text:span text:style-name="T58_2"><text:tab/></text:span><text:span text:style-name="T58_3">Οι<text:s/>ελληνικές<text:s/>προξενικές<text:s/>αρχές<text:s/>συνδράμουν<text:s/>τη<text:s/>Δικαστική<text:s/>Αστυνομία,<text:s/>υπό<text:s/>τους<text:s/>όρους<text:s/>και<text:s/>τις<text:s/>προϋποθέσεις<text:s/>που<text:s/>προβλέπουν<text:s/>οι<text:s/>εκάστοτε<text:s/>εφαρμοστέες<text:s/>διμερείς<text:s/>και<text:s/>πολυμερείς<text:s/>διεθνείς<text:s/>συμβάσεις,<text:s/>και</text:span></text:p>
      <text:p text:style-name="P59"><text:span text:style-name="T59_1">β)</text:span><text:span text:style-name="T59_2"><text:tab/></text:span><text:span text:style-name="T59_3">η<text:s/>ΕΛ.ΑΣ.<text:s/>συνδράμει<text:s/>επικουρικά<text:s/>τη<text:s/>Δικαστική<text:s/>Αστυνομία,<text:s/>όταν<text:s/>τούτο<text:s/>απαιτείται<text:s/>και<text:s/>μετά<text:s/>από<text:s/>αιτιολογημένο<text:s/>αίτημα<text:s/>του<text:s/>Διευθυντή<text:s/>της<text:s/>Δικαστικής<text:s/>Αστυνομίας,<text:s/>σύμφωνα<text:s/>με<text:s/>το<text:s/>άρθρο<text:s/>161<text:s/>του<text:s/>π.δ.<text:s/>141/1991<text:s/>(Α’<text:s/>58).</text:span></text:p>
      <text:p text:style-name="P60"><text:span text:style-name="T60_1">5.</text:span><text:span text:style-name="T60_2"><text:s/>Κατά<text:s/>την<text:s/>εκτέλεση<text:s/>της<text:s/>υπηρεσίας<text:s/>του<text:s/>το<text:s/>προσωπικό<text:s/>του<text:s/>αστυνομικού<text:s/>τομέα<text:s/>της<text:s/>Δικαστικής<text:s/>Αστυνομίας<text:s/>φέρει<text:s/>στολή<text:s/>και<text:s/>οπλισμό.</text:span></text:p>
      <text:h text:style-name="P61" text:outline-level="1"><text:span text:style-name="T61_1">ΜΕΡΟΣ<text:s/>ΔΕΥΤΕΡΟ</text:span></text:h>
      <text:h text:style-name="P62" text:outline-level="1"><text:span text:style-name="T62_1">ΠΡΟΫΠΟΘΕΣΕΙΣ<text:s/>ΔΙΟΡΙΣΜΟΥ<text:s/>ΠΡΟΣΩΠΙΚΟΥ<text:s/>ΔΙΚΑΣΤΙΚΗΣ<text:s/>ΑΣΤΥΝΟΜΙΑΣ</text:span></text:h>
      <text:h text:style-name="P63" text:outline-level="2"><text:span text:style-name="T63_1">ΚΕΦΑΛΑΙΟ<text:s/>Α’<text:s/></text:span></text:h>
      <text:h text:style-name="P64" text:outline-level="2"><text:span text:style-name="T64_1">ΣΤΕΛΕΧΩΣΗ</text:span></text:h>
      <text:h text:style-name="P65" text:outline-level="6"><text:span text:style-name="T65_1">Άρθρο<text:s/>5</text:span></text:h>
      <text:h text:style-name="P66" text:outline-level="6"><text:span text:style-name="T66_1">Στελέχωση<text:s/>Δικαστικής<text:s/>Αστυνομίας</text:span></text:h>
      <text:p text:style-name="P67"><text:span text:style-name="T67_1">Η<text:s/>Δικαστική<text:s/>Αστυνομία<text:s/>στελεχώνεται<text:s/>από<text:s/>το<text:s/>προσωπικό<text:s/>του<text:s/>πολιτικού<text:s/>και<text:s/>του<text:s/>αστυνομικού<text:s/>τομέα<text:s/>που<text:s/>είναι<text:s/>πολιτικοί<text:s/>διοικητικοί<text:s/>υπάλληλοι<text:s/>του<text:s/>κράτους<text:s/>κατά<text:s/>την<text:s/>έννοια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[ν.<text:s/>3528/2007,<text:s/>(Α’26)].</text:span></text:p>
      <text:h text:style-name="P68" text:outline-level="2"><text:span text:style-name="T68_1">ΚΕΦΑΛΑΙΟ<text:s/>Β’</text:span></text:h>
      <text:h text:style-name="P69" text:outline-level="2"><text:span text:style-name="T69_1">ΠΡΟΣΟΝΤΑ<text:s/>ΚΑΙ<text:s/>ΚΩΛΥΜΑΤΑ<text:s/>ΔΙΟΡΙΣΜΟΥ</text:span></text:h>
      <text:h text:style-name="P70" text:outline-level="6"><text:span text:style-name="T70_1">Άρθρο<text:s/>6</text:span></text:h>
      <text:h text:style-name="P71" text:outline-level="6"><text:span text:style-name="T71_1">Ιθαγένεια</text:span></text:h>
      <text:p text:style-name="P72"><text:span text:style-name="T72_1">1.</text:span><text:span text:style-name="T72_2"><text:s/>Ως<text:s/>υπάλληλοι<text:s/>της<text:s/>Δικαστικής<text:s/>Αστυνομίας<text:s/>διορίζονται<text:s/>Έλληνες<text:s/>και<text:s/>Ελληνίδες<text:s/>πολίτες.</text:span></text:p>
      <text:p text:style-name="P73"><text:span text:style-name="T73_1">2.</text:span><text:span text:style-name="T73_2"><text:s/>Οι<text:s/>πολίτες<text:s/>των<text:s/>κρατών<text:s/>μελών<text:s/>της<text:s/>Ευρωπαϊκής<text:s/>Ένωσης<text:s/>(Ε.Ε.)<text:s/>επιτρέπεται<text:s/>να<text:s/>διορίζονται<text:s/>σε<text:s/>θέσεις<text:s/>οι<text:s/>οποίες<text:s/>δεν<text:s/>εμπίπτουν<text:s/>στην<text:s/>εξαίρεση<text:s/>της<text:s/>παρ.<text:s/>4<text:s/>του<text:s/>άρθρου<text:s/>45<text:s/>της<text:s/>Συνθήκης<text:s/>για<text:s/>τη<text:s/>Λειτουργία<text:s/>της<text:s/>Ευρωπαϊκής<text:s/>Ένωσης,<text:s/>σύμφωνα<text:s/>με<text:s/>όσα<text:s/>προβλέπονται<text:s/>στις<text:s/>ειδικές<text:s/>για<text:s/>αυτούς<text:s/>διατάξεις.</text:span></text:p>
      <text:p text:style-name="P74"><text:span text:style-name="T74_1">3.</text:span><text:span text:style-name="T74_2"><text:s/>Ο<text:s/>διορισμός<text:s/>πολιτών<text:s/>κρατών<text:s/>που<text:s/>δεν<text:s/>είναι<text:s/>μέλη<text:s/>της<text:s/>Ε.Ε.<text:s/>επιτρέπεται<text:s/>στις<text:s/>περιπτώσεις<text:s/>που<text:s/>προβλέπονται<text:s/>από<text:s/>ειδικές<text:s/>διατάξεις.</text:span></text:p>
      <text:h text:style-name="P75" text:outline-level="6"><text:span text:style-name="T75_1">Άρθρο<text:s/>7</text:span></text:h>
      <text:h text:style-name="P76" text:outline-level="6"><text:span text:style-name="T76_1">Ηλικία<text:s/>διορισμού</text:span></text:h>
      <text:p text:style-name="P77"><text:span text:style-name="T77_1">1.</text:span><text:span text:style-name="T77_2"><text:s/>Ορίζεται<text:s/>ως<text:s/>κατώτατο<text:s/>όριο<text:s/>ηλικίας<text:s/>διορισμού<text:s/>το<text:s/>εικοστό<text:s/>πρώτο<text:s/>(21ο)<text:s/>έτος.<text:s/>Για<text:s/>το<text:s/>προσωπικό<text:s/>του<text:s/>αστυνομικού<text:s/>τομέα<text:s/>ορίζεται<text:s/>ανώτατο<text:s/>όριο<text:s/>ηλικίας<text:s/>διορισμού<text:s/>το<text:s/>τριακοστό<text:s/>(30ό)<text:s/>έτος.<text:s/>Ως<text:s/>ημέρα<text:s/>γέννησης<text:s/>θεωρείται<text:s/>η<text:s/>1η<text:s/>Ιανουαρίου<text:s/>του<text:s/>έτους<text:s/>γέννησης.</text:span></text:p>
      <text:p text:style-name="P78"><text:span text:style-name="T78_1">2.</text:span><text:span text:style-name="T78_2"><text:s/>Η<text:s/>ηλικία<text:s/>αποδεικνύεται<text:s/>από<text:s/>το<text:s/>δελτίο<text:s/>της<text:s/>αστυνομικής<text:s/>ταυτότητας<text:s/>και,<text:s/>σε<text:s/>περίπτωση<text:s/>αμφισβήτησης,<text:s/>από<text:s/>τη<text:s/>ληξιαρχική<text:s/>πράξη<text:s/>γέννησης<text:s/>που<text:s/>έχει<text:s/>συνταχθεί<text:s/>μέσα<text:s/>σε<text:s/>ενενήντα<text:s/>(90)<text:s/>ημέρες<text:s/>από<text:s/>τη<text:s/>γέννηση.<text:s/>Αν<text:s/>δεν<text:s/>υπάρχει<text:s/>τέτοια<text:s/>πράξη,<text:s/>η<text:s/>ηλικία<text:s/>αποδεικνύεται<text:s/>από<text:s/>τα<text:s/>μητρώα<text:s/>αρρένων<text:s/>για<text:s/>τους<text:s/>άνδρες<text:s/>και<text:s/>από<text:s/>το<text:s/>γενικό<text:s/>μητρώο<text:s/>δημοτών<text:s/>(δημοτολόγιο)<text:s/>για<text:s/>τις<text:s/>γυναίκες.<text:s/>Εάν<text:s/>υπάρχουν<text:s/>περισσότερες<text:s/>εγγραφές<text:s/>στο<text:s/>οικείο<text:s/>μητρώο,<text:s/>επικρατεί<text:s/>η<text:s/>χρονικά<text:s/>πρώτη.<text:s/>Βεβαίωση<text:s/>της<text:s/>ηλικίας<text:s/>ή<text:s/>διόρθωση<text:s/>της<text:s/>εγγραφής<text:s/>με<text:s/>άλλον<text:s/>τρόπο<text:s/>δεν<text:s/>λαμβάνεται<text:s/>υπόψη.</text:span></text:p>
      <text:h text:style-name="P79" text:outline-level="6"><text:span text:style-name="T79_1">Άρθρο<text:s/>8</text:span></text:h>
      <text:h text:style-name="P80" text:outline-level="6"><text:span text:style-name="T80_1">Εκπλήρωση<text:s/>στρατιωτικών<text:s/>υποχρεώσεων</text:span></text:h>
      <text:p text:style-name="P81"><text:span text:style-name="T81_1">1.</text:span><text:span text:style-name="T81_2"><text:s/>Δεν<text:s/>διορίζονται<text:s/>υπάλληλοι<text:s/>της<text:s/>Δικαστικής<text:s/>Αστυνομίας<text:s/>όσοι<text:s/>δεν<text:s/>έχουν<text:s/>εκπληρώσει<text:s/>τις<text:s/>στρατιωτικές<text:s/>τους<text:s/>υποχρεώσεις<text:s/>και<text:s/>δεν<text:s/>έχουν<text:s/>απαλλαγεί<text:s/>νόμιμα<text:s/>από<text:s/>αυτές.</text:span></text:p>
      <text:p text:style-name="P82"><text:span text:style-name="T82_1">2.</text:span><text:span text:style-name="T82_2"><text:s/>Ειδικότερα,<text:s/>δεν<text:s/>διορίζονται<text:s/>υπάλληλοι<text:s/>του<text:s/>πολιτικού<text:s/>τομέα<text:s/>της<text:s/>Δικαστικής<text:s/>Αστυνομίας<text:s/>όσοι<text:s/>έχουν<text:s/>αναγνωρι-<text:s/>σθεί<text:s/>ως<text:s/>αντιρρησίες<text:s/>συνείδησης<text:s/>και<text:s/>δεν<text:s/>έχουν<text:s/>εκπληρώσει,<text:s/>σύμφωνα<text:s/>με<text:s/>τις<text:s/>ειδικές<text:s/>διατάξεις<text:s/>της<text:s/>στρατολογικής<text:s/>νομοθεσίας,<text:s/>άοπλη<text:s/>θητεία<text:s/>ή<text:s/>εναλλακτική<text:s/>πολιτική<text:s/>κοινωνική<text:s/>υπηρεσία.</text:span></text:p>
      <text:p text:style-name="P83"><text:span text:style-name="T83_1">3.</text:span><text:span text:style-name="T83_2"><text:s/>Δεν<text:s/>διορίζονται<text:s/>υπάλληλοι<text:s/>του<text:s/>Αστυνομικού<text:s/>Τομέα<text:s/>της<text:s/>Δικαστικής<text:s/>Αστυνομίας<text:s/>όσοι<text:s/>δεν<text:s/>έχουν<text:s/>εκπληρώσει<text:s/>τις<text:s/>στρατιωτικές<text:s/>τους<text:s/>υποχρεώσεις.</text:span></text:p>
      <text:h text:style-name="P84" text:outline-level="6"><text:span text:style-name="T84_1">Άρθρο<text:s/>9</text:span></text:h>
      <text:h text:style-name="P85" text:outline-level="6"><text:span text:style-name="T85_1">Υγεία</text:span></text:h>
      <text:p text:style-name="P86"><text:span text:style-name="T86_1">Υπάλληλοι<text:s/>της<text:s/>Δικαστικής<text:s/>Αστυνομίας<text:s/>διορίζονται<text:s/>όσοι<text:s/>έχουν<text:s/>την<text:s/>υγεία<text:s/>που<text:s/>τους<text:s/>επιτρέπει<text:s/>να<text:s/>εκτελούν<text:s/>τα<text:s/>καθήκοντα<text:s/>της<text:s/>αντίστοιχης<text:s/>θέσης.<text:s/>Η<text:s/>έλλειψη<text:s/>φυσικών<text:s/>σωματικών<text:s/>δεξιοτήτων<text:s/>δεν<text:s/>εμποδίζει<text:s/>τον<text:s/>διορισμό,<text:s/>εφόσον<text:s/>ο<text:s/>υπάλληλος,<text:s/>με<text:s/>την<text:s/>κατάλληλη<text:s/>τεχνική<text:s/>υποστήριξη,<text:s/>μπορεί<text:s/>να<text:s/>ασκεί<text:s/>τα<text:s/>καθήκοντα<text:s/>της<text:s/>αντίστοιχης<text:s/>θέσης.<text:s/>Ειδικές<text:s/>διατάξεις<text:s/>για<text:s/>τον<text:s/>διορισμό<text:s/>ατόμων<text:s/>με<text:s/>αναπηρία<text:s/>δεν<text:s/>θίγονται.</text:span></text:p>
      <text:h text:style-name="P87" text:outline-level="6"><text:span text:style-name="T87_1">Άρθρο<text:s/>10</text:span></text:h>
      <text:h text:style-name="P88" text:outline-level="6"><text:span text:style-name="T88_1">Σωματικά<text:s/>προσόντα<text:s/>-<text:s/>Ύψος</text:span></text:h>
      <text:p text:style-name="P89"><text:span text:style-name="T89_1">Το<text:s/>προσωπικό<text:s/>του<text:s/>αστυνομικού<text:s/>τομέα<text:s/>της<text:s/>Δικαστικής<text:s/>Αστυνομίας<text:s/>πρέπει<text:s/>να<text:s/>έχει<text:s/>ανάστημα,<text:s/>το<text:s/>οποίο<text:s/>είναι<text:s/>τουλάχιστον<text:s/>ένα<text:s/>μέτρο<text:s/>και<text:s/>εβδομήντα<text:s/>εκατοστά<text:s/>(1,70<text:s/>μ.)<text:s/>για<text:s/>τους<text:s/>άνδρες<text:s/>και<text:s/>τουλάχιστον<text:s/>ένα<text:s/>μέτρο<text:s/>και<text:s/>εξήντα<text:s/>εκατοστά<text:s/>(1,60<text:s/>μ.)<text:s/>για<text:s/>τις<text:s/>γυναίκες,<text:s/>χωρίς<text:s/>υποδήματα.</text:span></text:p>
      <text:h text:style-name="P90" text:outline-level="6"><text:span text:style-name="T90_1">Άρθρο<text:s/>11</text:span></text:h>
      <text:h text:style-name="P91" text:outline-level="6"><text:span text:style-name="T91_1">Ποινική<text:s/>καταδίκη<text:s/>και<text:s/>υποδικία</text:span></text:h>
      <text:p text:style-name="P92"><text:span text:style-name="T92_1">1.</text:span><text:span text:style-name="T92_2"><text:s/>Δεν<text:s/>διορίζονται<text:s/>υπάλληλοι<text:s/>της<text:s/>Δικαστικής<text:s/>Αστυνομίας:</text:span></text:p>
      <text:p text:style-name="P93"><text:span text:style-name="T93_1">α)</text:span><text:span text:style-name="T93_2"><text:tab/></text:span><text:span text:style-name="T93_3">Όσοι<text:s/>καταδικάστηκαν<text:s/>αμετάκλητα<text:s/>για<text:s/>κακούργημα,<text:s/>καθώς<text:s/>και<text:s/>σε<text:s/>οποιαδήποτε<text:s/>ποινή<text:s/>για<text:s/>κλοπή,<text:s/>υπεξαίρεση,<text:s/>απάτη,<text:s/>εκβίαση,<text:s/>πλαστογραφία,<text:s/>χρήση<text:s/>πλαστού<text:s/>εγγράφου,<text:s/>απιστία<text:s/>δικηγόρου,<text:s/>δωροληψία,<text:s/>δωροδοκία,<text:s/>παράνομη<text:s/>βεβαίωση<text:s/>ή<text:s/>είσπραξη<text:s/>δικαιωμάτων<text:s/>του<text:s/>Δημοσίου,<text:s/>απιστία<text:s/>κατά<text:s/>του<text:s/>νομικού<text:s/>προσώπου<text:s/>του<text:s/>Ελληνικού<text:s/>Δημοσίου,<text:s/>των<text:s/>νομικών<text:s/>προσώπων<text:s/>δημοσίου<text:s/>δικαίου,<text:s/>ή<text:s/>των<text:s/>οργανισμών<text:s/>τοπικής<text:s/>αυτοδιοίκησης,<text:s/>παράβαση<text:s/>καθήκοντος,<text:s/>καθώς<text:s/>και<text:s/>για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.</text:span></text:p>
      <text:p text:style-name="P94"><text:span text:style-name="T94_1">β)</text:span><text:span text:style-name="T94_2"><text:tab/></text:span><text:span text:style-name="T94_3">Όσοι<text:s/>καταδικάστηκαν<text:s/>αμετάκλητα<text:s/>σε<text:s/>ποινή<text:s/>στερητική<text:s/>της<text:s/>ελευθερίας,<text:s/>διάρκειας<text:s/>μεγαλύτερης<text:s/>από<text:s/>ένα<text:s/>(1)<text:s/>έτος,<text:s/>για<text:s/>έγκλημα<text:s/>που<text:s/>έχει<text:s/>τελεστεί<text:s/>με<text:s/>δόλο.</text:span></text:p>
      <text:p text:style-name="P95"><text:span text:style-name="T95_1">2.</text:span><text:span text:style-name="T95_2"><text:s/>Όσοι<text:s/>έχουν<text:s/>παραπεμφθεί<text:s/>με<text:s/>τελεσίδικο<text:s/>βούλευμα<text:s/>ή<text:s/>με<text:s/>απευθείας<text:s/>κλήση<text:s/>για<text:s/>κακούργημα<text:s/>ή<text:s/>για<text:s/>πλημμέλημα<text:s/>της<text:s/>περ.<text:s/>α)<text:s/>της<text:s/>παρ.<text:s/>1<text:s/>μπορούν<text:s/>να<text:s/>λαμβάνουν<text:s/>μέρος<text:s/>στις<text:s/>διαδικασίες<text:s/>επιλογής,<text:s/>αλλά<text:s/>δεν<text:s/>διορίζονται<text:s/>υπάλληλοι<text:s/>Δικαστικής<text:s/>Αστυνομίας,<text:s/>εάν<text:s/>κατά<text:s/>τον<text:s/>χρόνο<text:s/>διορισμού<text:s/>δεν<text:s/>έχει<text:s/>εκδοθεί<text:s/>αμετάκλητη<text:s/>αθωωτική<text:s/>απόφαση<text:s/>ή<text:s/>αμε-<text:s/>τάκλητο<text:s/>αθωωτικό<text:s/>βούλευμα<text:s/>ή<text:s/>αμετάκλητο<text:s/>βούλευμα<text:s/>ή<text:s/>απόφαση<text:s/>που<text:s/>παύει<text:s/>οριστικά<text:s/>την<text:s/>ποινική<text:s/>δίωξη<text:s/>λόγω<text:s/>παραγραφής.</text:span></text:p>
      <text:p text:style-name="P96"><text:span text:style-name="T96_1">3.</text:span><text:span text:style-name="T96_2"><text:s/>Η<text:s/>ανικανότητα<text:s/>προς<text:s/>διορισμό<text:s/>αίρεται<text:s/>μόνο<text:s/>με<text:s/>την<text:s/>έκδοση<text:s/>διατάγματος<text:s/>κατά<text:s/>την<text:s/>παρ.<text:s/>1<text:s/>του<text:s/>άρθρου<text:s/>47<text:s/>του<text:s/>Συντάγματος,<text:s/>με<text:s/>το<text:s/>οποίο<text:s/>αίρονται<text:s/>οι<text:s/>συνέπειες<text:s/>της<text:s/>ποινής.</text:span></text:p>
      <text:h text:style-name="P97" text:outline-level="6"><text:span text:style-name="T97_1">Άρθρο<text:s/>12</text:span></text:h>
      <text:h text:style-name="P98" text:outline-level="6"><text:span text:style-name="T98_1">Δικαστική<text:s/>συμπαράσταση</text:span></text:h>
      <text:p text:style-name="P99"><text:span text:style-name="T99_1">Δεν<text:s/>διορίζονται<text:s/>υπάλληλοι<text:s/>της<text:s/>Δικαστικής<text:s/>Αστυνομίας<text:s/>όσοι<text:s/>τελούν<text:s/>υπό<text:s/>καθεστώς<text:s/>πλήρους<text:s/>ή<text:s/>μερικής<text:s/>στερητικής<text:s/>ή<text:s/>επικουρικής<text:s/>δικαστικής<text:s/>συμπαράστασης<text:s/>ή<text:s/>συνδυασμού<text:s/>τους,<text:s/>για<text:s/>όσο<text:s/>χρόνο<text:s/>ισχύει<text:s/>η<text:s/>δικαστική<text:s/>απόφαση<text:s/>για<text:s/>τον<text:s/>συμπαραστατούμενο.</text:span></text:p>
      <text:h text:style-name="P100" text:outline-level="6"><text:span text:style-name="T100_1">Άρθρο<text:s/>13</text:span></text:h>
      <text:h text:style-name="P101" text:outline-level="6"><text:span text:style-name="T101_1">Απόλυση<text:s/>από<text:s/>άλλη<text:s/>θέση<text:s/>για<text:s/>πειθαρχικούς<text:s/>λόγους</text:span></text:h>
      <text:p text:style-name="P102"><text:span text:style-name="T102_1">Δεν<text:s/>διορίζονται<text:s/>υπάλληλοι<text:s/>της<text:s/>Δικαστικής<text:s/>Αστυνομίας<text:s/>όσοι<text:s/>απολύθηκαν<text:s/>από<text:s/>θέσεις<text:s/>του<text:s/>Δημοσίου<text:s/>ή<text:s/>Ο.Τ.Α.<text:s/>ή<text:s/>άλλου<text:s/>νομικού<text:s/>προσώπου<text:s/>του<text:s/>δημόσιου<text:s/>τομέα,<text:s/>όπως<text:s/>ορίζεται<text:s/>στην<text:s/>περ.<text:s/>α)<text:s/>της<text:s/>παρ.<text:s/>1<text:s/>του<text:s/>άρθρου<text:s/>14<text:s/>του<text:s/>ν.<text:s/>4270/2014<text:s/>(Α’<text:s/>143)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<text:s/>που<text:s/>ανάγεται<text:s/>σε<text:s/>υπαιτιότητά<text:s/>τους.<text:s/>Για<text:s/>τη<text:s/>διαπίστωση<text:s/>της<text:s/>μη<text:s/>συνδρομής<text:s/>του<text:s/>ανωτέρω<text:s/>κωλύματος<text:s/>διορισμού<text:s/>υποβάλλεται<text:s/>υπεύθυνη<text:s/>δήλωση<text:s/>του<text:s/>άρθρου<text:s/>8<text:s/>του<text:s/>ν.<text:s/>1599/1986<text:s/>(Α’<text:s/>75)<text:s/>από<text:s/>τον<text:s/>ενδιαφερόμενο,<text:s/>το<text:s/>αληθές<text:s/>περιεχόμενο<text:s/>της<text:s/>οποίας<text:s/>ελέγχεται<text:s/>αυτεπαγγέλτως<text:s/>από<text:s/>την<text:s/>αρμόδια<text:s/>υπηρεσία<text:s/>διορισμού<text:s/>με<text:s/>βάση<text:s/>τα<text:s/>στοιχεία<text:s/>που<text:s/>τηρούνται<text:s/>στο<text:s/>Μητρώο<text:s/>Ανθρώπινου<text:s/>Δυναμικού<text:s/>του<text:s/>Ελληνικού<text:s/>Δημοσίου<text:s/>της<text:s/>περ.<text:s/>β΄<text:s/>της<text:s/>παρ.<text:s/>1<text:s/>του<text:s/>άρθρου<text:s/>2<text:s/>του<text:s/>ν.<text:s/>3845/2010<text:s/>(Α’<text:s/>65).</text:span></text:p>
      <text:h text:style-name="P103" text:outline-level="6"><text:span text:style-name="T103_1">Άρθρο<text:s/>14</text:span></text:h>
      <text:h text:style-name="P104" text:outline-level="6"><text:span text:style-name="T104_1">Χρόνος<text:s/>συνδρομής<text:s/>προϋποθέσεων<text:s/>διορισμού</text:span></text:h>
      <text:p text:style-name="P105"><text:span text:style-name="T105_1">Οι<text:s/>υποψήφιοι<text:s/>υπάλληλοι<text:s/>της<text:s/>Δικαστικής<text:s/>Αστυνομίας<text:s/>έχουν<text:s/>τα<text:s/>προσόντα<text:s/>και<text:s/>δεν<text:s/>καταλαμβάνονται<text:s/>από<text:s/>τα<text:s/>κωλύματα<text:s/>διορισμού<text:s/>τόσο<text:s/>κατά<text:s/>τον<text:s/>χρόνο<text:s/>λήξης<text:s/>της<text:s/>προθεσμίας<text:s/>υποβολής<text:s/>αιτήσεων<text:s/>όσο<text:s/>και<text:s/>κατά<text:s/>τον<text:s/>χρόνο<text:s/>του<text:s/>διορισμού.</text:span></text:p>
      <text:h text:style-name="P106" text:outline-level="2"><text:span text:style-name="T106_1">ΚΕΦΑΛΑΙΟ<text:s/>Γ΄</text:span></text:h>
      <text:h text:style-name="P107" text:outline-level="2"><text:span text:style-name="T107_1">ΠΛΗΡΩΣΗ<text:s/>ΘΕΣΕΩΝ<text:s/>ΠΡΟΣΩΠΙΚΟΥ</text:span></text:h>
      <text:p text:style-name="P108"><text:span text:style-name="T108_1">ΔΙΚΑΣΤΙΚΗΣ<text:s/>ΑΣΤΥΝΟΜΙΑΣ</text:span></text:p>
      <text:h text:style-name="P109" text:outline-level="6"><text:span text:style-name="T109_1">Άρθρο<text:s/>15</text:span></text:h>
      <text:h text:style-name="P110" text:outline-level="6"><text:span text:style-name="T110_1">Πλήρωση<text:s/>θέσεων</text:span></text:h>
      <text:p text:style-name="P111"><text:span text:style-name="T111_1">Ο<text:s/>προγραμματισμός<text:s/>για<text:s/>την<text:s/>πλήρωση<text:s/>κενών<text:s/>θέσεων<text:s/>υπαλλήλων<text:s/>της<text:s/>Δικαστικής<text:s/>Αστυνομίας<text:s/>γίνεται,<text:s/>σύμφωνα<text:s/>με<text:s/>τις<text:s/>διατάξεις<text:s/>του<text:s/>ν.<text:s/>4622/2019<text:s/>(Α’<text:s/>133),<text:s/>σε<text:s/>ετήσια<text:s/>βάση.<text:s/>Προς<text:s/>τον<text:s/>σκοπό<text:s/>αυτόν,<text:s/>το<text:s/>Υπουργείο<text:s/>Δικαιοσύνης<text:s/>υποβάλλει<text:s/>πρόταση<text:s/>μέχρι<text:s/>την<text:s/>30ή<text:s/>Ιουνίου<text:s/>κάθε<text:s/>έτους,<text:s/>μετά<text:s/>από<text:s/>γνώμη<text:s/>των<text:s/>Προέδρων<text:s/>των<text:s/>ανώτατων<text:s/>δικαστηρίων,<text:s/>του<text:s/>Εισαγγελέα<text:s/>του<text:s/>Αρείου<text:s/>Πάγου,<text:s/>του<text:s/>Γενικού<text:s/>Επιτρόπου<text:s/>της<text:s/>Επικρατείας<text:s/>στο<text:s/>Ελεγκτικό<text:s/>Συνέδριο,<text:s/>του<text:s/>Γενικού<text:s/>Επιτρόπου<text:s/>της<text:s/>Επικρατείας<text:s/>των<text:s/>τακτικών<text:s/>διοικητικών<text:s/>δικαστηρίων<text:s/>και<text:s/>του<text:s/>Διευθυντή<text:s/>της<text:s/>Δικαστικής<text:s/>Αστυνομίας.</text:span></text:p>
      <text:h text:style-name="P112" text:outline-level="2"><text:span text:style-name="T112_1">ΚΕΦΑΛΑΙΟ<text:s/>Δ΄</text:span></text:h>
      <text:h text:style-name="P113" text:outline-level="2"><text:span text:style-name="T113_1">ΟΡΓΑΝΙΚΕΣ<text:s/>ΘΕΣΕΙΣ<text:s/>-<text:s/>ΒΑΘΜΟΙ<text:s/>-<text:s/>ΚΑΘΗΚΟΝΤΑ</text:span></text:h>
      <text:h text:style-name="P114" text:outline-level="6"><text:span text:style-name="T114_1">Άρθρο<text:s/>16</text:span></text:h>
      <text:h text:style-name="P115" text:outline-level="6"><text:span text:style-name="T115_1">Σύσταση<text:s/>οργανικών<text:s/>θέσεων</text:span></text:h>
      <text:p text:style-name="P116"><text:span text:style-name="T116_1">Με<text:s/>προεδρικό<text:s/>διάταγμα,<text:s/>που<text:s/>εκδίδεται<text:s/>μετά<text:s/>από<text:s/>πρόταση<text:s/>των<text:s/>Υπουργών<text:s/>Δικαιοσύνης,<text:s/>Εσωτερικών,<text:s/>Οικονομικών<text:s/>και<text:s/>Προστασίας<text:s/>του<text:s/>Πολίτη,<text:s/>συστήνονται<text:s/>ή<text:s/>καταρ-<text:s/>γούνται<text:s/>οργανικές<text:s/>θέσεις<text:s/>Πανεπιστημιακής<text:s/>Εκπαίδευσης<text:s/>(ΠΕ),<text:s/>Τεχνικής<text:s/>Εκπαίδευσης<text:s/>(ΤΕ)<text:s/>και<text:s/>Δευτεροβάθμιας<text:s/>Εκπαίδευσης<text:s/>(ΔΕ)<text:s/>για<text:s/>τη<text:s/>στελέχωση<text:s/>του<text:s/>πολιτικού<text:s/>και<text:s/>αστυνομικού<text:s/>τομέα<text:s/>της<text:s/>Δικαστικής<text:s/>Αστυνομίας.</text:span></text:p>
      <text:h text:style-name="P117" text:outline-level="6"><text:span text:style-name="T117_1">Άρθρο<text:s/>17</text:span></text:h>
      <text:h text:style-name="P118" text:outline-level="6"><text:span text:style-name="T118_1">Βαθμοί<text:s/>υπαλλήλων<text:s/>πολιτικού<text:s/>τομέα</text:span></text:h>
      <text:p text:style-name="P119"><text:span text:style-name="T119_1">της<text:s/>Δικαστικής<text:s/>Αστυνομίας</text:span></text:p>
      <text:p text:style-name="P120"><text:span text:style-name="T120_1">1.</text:span><text:span text:style-name="T120_2"><text:s/>Οι<text:s/>θέσεις<text:s/>του<text:s/>προσωπικού<text:s/>του<text:s/>πολιτικού<text:s/>τομέα<text:s/>κατατάσσονται<text:s/>σε<text:s/>τέσσερις<text:s/>(4)<text:s/>βαθμούς,<text:s/>ως<text:s/>ακολούθως:</text:span></text:p>
      <text:p text:style-name="P121"><text:span text:style-name="T121_1">α)</text:span><text:span text:style-name="T121_2"><text:tab/></text:span><text:span text:style-name="T121_3">Βαθμός<text:s/>Α’,</text:span></text:p>
      <text:p text:style-name="P122"><text:span text:style-name="T122_1">β)</text:span><text:span text:style-name="T122_2"><text:tab/></text:span><text:span text:style-name="T122_3">Βαθμός<text:s/>Β’,</text:span></text:p>
      <text:p text:style-name="P123"><text:span text:style-name="T123_1">γ)</text:span><text:span text:style-name="T123_2"><text:tab/></text:span><text:span text:style-name="T123_3">Βαθμός<text:s/>Γ΄,</text:span></text:p>
      <text:p text:style-name="P124"><text:span text:style-name="T124_1">δ)</text:span><text:span text:style-name="T124_2"><text:tab/></text:span><text:span text:style-name="T124_3">Βαθμός<text:s/>Δ΄.</text:span></text:p>
      <text:p text:style-name="P125"><text:span text:style-name="T125_1">Ο<text:s/>κατώτερος<text:s/>βαθμός<text:s/>είναι<text:s/>ο<text:s/>Δ΄<text:s/>και<text:s/>ανώτερος<text:s/>ο<text:s/>Α’.</text:span></text:p>
      <text:p text:style-name="P126"><text:span text:style-name="T126_1">2.</text:span><text:span text:style-name="T126_2"><text:s/>Εισαγωγικός<text:s/>βαθμός<text:s/>είναι<text:s/>ο<text:s/>βαθμός<text:s/>Δ΄.<text:s/>Ειδικά,<text:s/>για<text:s/>τους<text:s/>κατόχους<text:s/>μεταπτυχιακού<text:s/>και<text:s/>διδακτορικού<text:s/>τίτλου<text:s/>σπουδών<text:s/>συναφούς<text:s/>με<text:s/>την<text:s/>ειδικότητα,<text:s/>εισαγωγικός<text:s/>βαθμός<text:s/>είναι<text:s/>ο<text:s/>Γ΄,<text:s/>στον<text:s/>οποίο<text:s/>κατατάσσονται<text:s/>με<text:s/>διαπιστω-<text:s/>τική<text:s/>πράξη<text:s/>του<text:s/>Διευθυντή<text:s/>της<text:s/>Δικαστικής<text:s/>Αστυνομίας.<text:s/>Η<text:s/>παραμονή<text:s/>στον<text:s/>κατά<text:s/>περίπτωση<text:s/>εισαγωγικό<text:s/>βαθμό<text:s/>διαρκεί<text:s/>υποχρεωτικά<text:s/>τρία<text:s/>(3)<text:s/>τουλάχιστον<text:s/>συναπτά<text:s/>έτη,<text:s/>ανεξαρτήτως<text:s/>των<text:s/>τυπικών<text:s/>προσόντων<text:s/>που<text:s/>αποκτά<text:s/>ο<text:s/>υπάλληλος<text:s/>στο<text:s/>ενδιάμεσο<text:s/>διάστημα.</text:span></text:p>
      <text:p text:style-name="P127"><text:span text:style-name="T127_1">3.</text:span><text:span text:style-name="T127_2"><text:s/>Οι<text:s/>θέσεις<text:s/>όλων<text:s/>των<text:s/>βαθμών<text:s/>είναι<text:s/>σε<text:s/>κάθε<text:s/>κατηγορία,<text:s/>οργανικά<text:s/>ενιαίες.<text:s/>Το<text:s/>προβάδισμα<text:s/>μεταξύ<text:s/>των<text:s/>υπαλλήλων<text:s/>καθορίζεται<text:s/>σύμφωνα<text:s/>με<text:s/>το<text:s/>άρθρο<text:s/>97<text:s/>του<text:s/>Κώδικα<text:s/>Κατάστασης<text:s/>Δημοσίων<text:s/>Πολιτικών<text:s/>Διοικητικών<text:s/>Υπαλλήλων<text:s/>και<text:s/>Υπαλλήλων<text:s/>Ν.Π.Δ.Δ.<text:s/>[ν.<text:s/>3528/2007<text:s/>(A΄26)].</text:span></text:p>
      <text:h text:style-name="P128" text:outline-level="6"><text:span text:style-name="T128_1">Άρθρο<text:s/>18</text:span></text:h>
      <text:h text:style-name="P129" text:outline-level="6"><text:span text:style-name="T129_1">Βαθμοί<text:s/>υπαλλήλων<text:s/>αστυνομικού<text:s/>τομέα<text:s/>της<text:s/>Δικαστικής<text:s/>Αστυνομίας</text:span></text:h>
      <text:p text:style-name="P130"><text:span text:style-name="T130_1">1.</text:span><text:span text:style-name="T130_2"><text:s/>Οι<text:s/>βαθμοί<text:s/>του<text:s/>προσωπικού<text:s/>του<text:s/>αστυνομικού<text:s/>τομέα<text:s/>της<text:s/>Δικαστικής<text:s/>Αστυνομίας<text:s/>καθορίζονται<text:s/>ιεραρχικά,<text:s/>ως<text:s/>εξής:</text:span></text:p>
      <text:p text:style-name="P131"><text:span text:style-name="T131_1">α)</text:span><text:span text:style-name="T131_2"><text:tab/></text:span><text:span text:style-name="T131_3">Αστυνόμος<text:s/>Δικαστικής<text:s/>Αστυνομίας</text:span></text:p>
      <text:p text:style-name="P132"><text:span text:style-name="T132_1">β)</text:span><text:span text:style-name="T132_2"><text:tab/></text:span><text:span text:style-name="T132_3">Αρχιφύλακας<text:s/>Δικαστικής<text:s/>Αστυνομίας</text:span></text:p>
      <text:p text:style-name="P133"><text:span text:style-name="T133_1">γ)</text:span><text:span text:style-name="T133_2"><text:tab/></text:span><text:span text:style-name="T133_3">Υπαρχιφύλακας<text:s/>Δικαστικής<text:s/>Αστυνομίας</text:span></text:p>
      <text:p text:style-name="P134"><text:span text:style-name="T134_1">δ)</text:span><text:span text:style-name="T134_2"><text:tab/></text:span><text:span text:style-name="T134_3">Φρουρός<text:s/>Δικαστικής<text:s/>Αστυνομίας.</text:span></text:p>
      <text:p text:style-name="P135"><text:span text:style-name="T135_1">2.</text:span><text:span text:style-name="T135_2"><text:s/>Αξιωματικοί<text:s/>της<text:s/>Δικαστικής<text:s/>Αστυνομίας<text:s/>είναι<text:s/>οι<text:s/>Αστυνόμοι<text:s/>Δικαστικής<text:s/>Αστυνομίας.<text:s/>Οι<text:s/>Αστυνόμοι<text:s/>Δικαστικής<text:s/>Αστυνομίας<text:s/>ασκούν,<text:s/>κυρίως,<text:s/>καθήκοντα<text:s/>Προϊσταμένου<text:s/>του<text:s/>Αστυνομικού<text:s/>Τμήματος<text:s/>της<text:s/>Διεύθυνσης<text:s/>Δικαστικής<text:s/>Αστυνομίας,<text:s/>καθώς<text:s/>και<text:s/>Προϊσταμένου<text:s/>περιφερειακής<text:s/>υπηρεσίας<text:s/>Δικαστικής<text:s/>Αστυνομίας<text:s/>αστυνομικού<text:s/>τομέα.</text:span></text:p>
      <text:p text:style-name="P136"><text:span text:style-name="T136_1">3.</text:span><text:span text:style-name="T136_2"><text:s/>Εισαγωγικός<text:s/>βαθμός<text:s/>του<text:s/>Αστυνομικού<text:s/>Τομέα<text:s/>της<text:s/>Δικαστικής<text:s/>Αστυνομίας<text:s/>είναι<text:s/>ο<text:s/>Φρουρός<text:s/>Δικαστικής<text:s/>Αστυνομίας<text:s/>και<text:s/>καταληκτικός<text:s/>βαθμός<text:s/>είναι<text:s/>ο<text:s/>βαθμός<text:s/>του<text:s/>Αστυνόμου<text:s/>Δικαστικής<text:s/>Αστυνομίας.<text:s/>Για<text:s/>τους<text:s/>υπαλλήλους<text:s/>της<text:s/>κατηγορίας<text:s/>ΠΕ<text:s/>και<text:s/>ΤΕ<text:s/>εισαγωγικός<text:s/>βαθμός<text:s/>είναι<text:s/>αυτός<text:s/>του<text:s/>Υπαρχιφύλακα<text:s/>Δικαστικής<text:s/>Αστυνομίας.<text:s/>Για<text:s/>κατόχους<text:s/>μεταπτυχιακού<text:s/>και<text:s/>διδακτορικού<text:s/>τίτλου,<text:s/>εισαγωγικός<text:s/>βαθμός<text:s/>είναι<text:s/>αυτός<text:s/>του<text:s/>Αρχιφύλακα<text:s/>Δικαστικής<text:s/>Αστυνομίας,<text:s/>στον<text:s/>οποίο<text:s/>κατατάσσονται<text:s/>με<text:s/>διαπιστω-<text:s/>τική<text:s/>πράξη<text:s/>του<text:s/>Διευθυντή<text:s/>της<text:s/>Δικαστικής<text:s/>Αστυνομίας.<text:s/>Η<text:s/>παραμονή<text:s/>στον<text:s/>κατά<text:s/>περίπτωση<text:s/>εισαγωγικό<text:s/>βαθμό<text:s/>διαρκεί<text:s/>υποχρεωτικά<text:s/>τρία<text:s/>(3)<text:s/>τουλάχιστον<text:s/>συναπτά<text:s/>έτη,<text:s/>ανεξαρτήτως<text:s/>των<text:s/>τυπικών<text:s/>προσόντων<text:s/>που<text:s/>αποκτά<text:s/>ο<text:s/>υπάλληλος<text:s/>στο<text:s/>ενδιάμεσο<text:s/>διάστημα.</text:span></text:p>
      <text:h text:style-name="P137" text:outline-level="6"><text:span text:style-name="T137_1">Άρθρο<text:s/>19</text:span></text:h>
      <text:h text:style-name="P138" text:outline-level="6"><text:span text:style-name="T138_1">Θέσεις<text:s/>ανά<text:s/>κατηγορία<text:s/>-<text:s/>Τυπικά<text:s/>προσόντα</text:span></text:h>
      <text:p text:style-name="P139"><text:span text:style-name="T139_1">1.</text:span><text:span text:style-name="T139_2"><text:s/>Θέσεις<text:s/>της<text:s/>κατηγορίας<text:s/>ΔΕ<text:s/>είναι<text:s/>εκείνες,<text:s/>για<text:s/>τις<text:s/>οποίες<text:s/>ως<text:s/>τυπικό<text:s/>προσόν<text:s/>διορισμού<text:s/>ορίζεται<text:s/>απολυτήριος<text:s/>τίτλος<text:s/>ή<text:s/>πτυχίο<text:s/>σχολής<text:s/>δευτεροβάθμιας<text:s/>εκπαίδευσης<text:s/>ή<text:s/>άλλου<text:s/>ισότιμου<text:s/>σχολείου,<text:s/>σύμφωνα<text:s/>με<text:s/>το<text:s/>άρθρο<text:s/>17<text:s/>του<text:s/>π.δ.<text:s/>50/2001<text:s/>(A΄<text:s/>39).</text:span></text:p>
      <text:p text:style-name="P140"><text:span text:style-name="T140_1">2.</text:span><text:span text:style-name="T140_2"><text:s/>Θέσεις<text:s/>της<text:s/>κατηγορίας<text:s/>ΠΕ<text:s/>ή<text:s/>ΤΕ<text:s/>είναι<text:s/>εκείνες<text:s/>για<text:s/>τις<text:s/>οποίες<text:s/>ως<text:s/>τυπικό<text:s/>προσόν<text:s/>διορισμού<text:s/>ορίζεται<text:s/>το<text:s/>πτυχίο<text:s/>ή<text:s/>δίπλωμα<text:s/>τμήματος<text:s/>ή<text:s/>σχολής<text:s/>του<text:s/>πανεπιστημιακού<text:s/>τομέα<text:s/>της<text:s/>ανώτατης<text:s/>εκπαίδευσης<text:s/>της<text:s/>ημεδαπής<text:s/>ή<text:s/>ισότιμο<text:s/>της<text:s/>αλλοδαπής,<text:s/>σύμφωνα<text:s/>με<text:s/>το<text:s/>άρθρο<text:s/>3<text:s/>του<text:s/>π.δ.<text:s/>50/2001.</text:span></text:p>
      <text:p text:style-name="P141"><text:span text:style-name="T141_1">3.</text:span><text:span text:style-name="T141_2"><text:s/>Θέσεις<text:s/>κατηγορίας<text:s/>ΠΕ<text:s/>ή<text:s/>ΤΕ<text:s/>καλύπτονται,<text:s/>επίσης:<text:s/>α)<text:s/>από<text:s/>κατόχους<text:s/>πτυχίων<text:s/>ή<text:s/>διπλωμάτων<text:s/>ανώτατης<text:s/>εκπαίδευσης<text:s/>που<text:s/>έχουν<text:s/>αποκτηθεί<text:s/>σε<text:s/>άλλα<text:s/>κράτη<text:s/>μέλη<text:s/>της<text:s/>Ε.Ε.,<text:s/>στους<text:s/>οποίους<text:s/>έχει<text:s/>χορηγηθεί<text:s/>πράξη<text:s/>αναγνώρισης<text:s/>επαγγελματικής<text:s/>ισοτιμίας<text:s/>από<text:s/>το<text:s/>Συμβούλιο<text:s/>Αναγνώρισης<text:s/>Επαγγελματικής<text:s/>Ισοτιμίας<text:s/>Τίτλων<text:s/>Τριτοβάθμιας<text:s/>Εκπαίδευσης<text:s/>του<text:s/>άρθρου<text:s/>10<text:s/>του<text:s/>π.δ.<text:s/>165/2000<text:s/>(Α’<text:s/>149),<text:s/>β)<text:s/>κατόχους<text:s/>απόφασης<text:s/>αναγνώρισης<text:s/>επαγγελματικών<text:s/>προσόντων<text:s/>ανώτατης<text:s/>ή<text:s/>μεταδευτεροβάθμιας<text:s/>ή<text:s/>δευτεροβάθμιας<text:s/>εκπαίδευσης<text:s/>από<text:s/>το<text:s/>Συμβούλιο<text:s/>Αναγνώρισης<text:s/>Επαγγελματικών<text:s/>Προσόντων<text:s/>(Σ.Α.Ε.Π.)<text:s/>του<text:s/>άρθρου<text:s/>55<text:s/>του<text:s/>π.δ.<text:s/>38/2010<text:s/>(Α’<text:s/>78),<text:s/>γ)<text:s/>κατόχους<text:s/>απόφασης<text:s/>αναγνώρισης<text:s/>επαγγελματικής<text:s/>ισοδυναμίας<text:s/>τίτλων<text:s/>τυπικής<text:s/>ανώτατης<text:s/>εκπαίδευσης<text:s/>από<text:s/>το<text:s/>Σ.Α.Ε.Π.<text:s/>ή<text:s/>το<text:s/>Αυτοτελές<text:s/>Τμήμα<text:s/>Εφαρμογής<text:s/>της<text:s/>Ευρωπαϊκής<text:s/>Νομοθεσίας,<text:s/>βάσει<text:s/>της<text:s/>παρ.<text:s/>2<text:s/>του<text:s/>άρθρου<text:s/>1<text:s/>του<text:s/>π.δ.<text:s/>38/2010,<text:s/>δ)<text:s/>κατόχους<text:s/>τίτλων<text:s/>μεταδευτεροβάθμιας<text:s/>εκπαίδευσης<text:s/>που<text:s/>έχουν<text:s/>αποκτηθεί<text:s/>σε<text:s/>άλλα<text:s/>κράτη<text:s/>μέλη<text:s/>της<text:s/>Ε.Ε.,<text:s/>στους<text:s/>οποίους<text:s/>έχει<text:s/>αναγνωρισθεί<text:s/>το<text:s/>δικαίωμα<text:s/>άσκησης<text:s/>νομοθετικά<text:s/>κατοχυρωμένου<text:s/>επαγγέλματος,<text:s/>σύμφωνα<text:s/>με<text:s/>σχετική<text:s/>απόφαση<text:s/>αναγνώρισης<text:s/>επαγγελματικής<text:s/>εκπαίδευσης<text:s/>που<text:s/>χορηγείται<text:s/>από<text:s/>το<text:s/>Συμβούλιο<text:s/>Επαγγελματικής<text:s/>Αναγνώρισης<text:s/>Τίτλων<text:s/>Εκπαίδευσης<text:s/>και<text:s/>Κατάρτισης<text:s/>του<text:s/>άρθρου<text:s/>13<text:s/>του<text:s/>π.δ.<text:s/>231/1998<text:s/>(Α’<text:s/>178),<text:s/>ε)<text:s/>κατόχους<text:s/>διπλωμάτων,<text:s/>πιστοποιητικών<text:s/>και<text:s/>άλλων<text:s/>τίτλων<text:s/>που<text:s/>έχουν<text:s/>αποκτηθεί<text:s/>σε<text:s/>άλλα<text:s/>κράτη<text:s/>μέλη<text:s/>της<text:s/>Ε.Ε.,<text:s/>στους<text:s/>οποίους<text:s/>έχει<text:s/>χορηγηθεί,<text:s/>βάσει<text:s/>του<text:s/>συστήματος<text:s/>αυτόματης<text:s/>αναγνώρισης<text:s/>διπλωμάτων,<text:s/>άδεια<text:s/>άσκησης<text:s/>επαγγέλματος<text:s/>από<text:s/>τις<text:s/>αρμόδιες<text:s/>εθνικές<text:s/>αρχές,<text:s/>σύμφωνα<text:s/>με<text:s/>τα<text:s/>π.δ.<text:s/>40/1986<text:s/>(Α’<text:s/>14),<text:s/>84/1986<text:s/>(Α’<text:s/>31),<text:s/>97/1986<text:s/>(Α’<text:s/>35),<text:s/>98/1986<text:s/>(Α’<text:s/>35),<text:s/>53/2004<text:s/>(Α’<text:s/>43),<text:s/>40/2006<text:s/>(Α’<text:s/>43)<text:s/>και<text:s/>την<text:s/>υπό<text:s/>στοιχεία<text:s/>Α4/5226/1987<text:s/>(Β’<text:s/>613)<text:s/>κοινή<text:s/>απόφαση<text:s/>των<text:s/>Υπουργών<text:s/>Εθνικής<text:s/>Οικονομίας,<text:s/>Υγείας,<text:s/>Πρόνοιας<text:s/>και<text:s/>Κοινωνικών<text:s/>Ασφαλίσεων<text:s/>και<text:s/>Εθνικής<text:s/>Παιδείας<text:s/>και<text:s/>Θρησκευμάτων.</text:span></text:p>
      <text:p text:style-name="P142"><text:span text:style-name="T142_1">4.</text:span><text:span text:style-name="T142_2"><text:s/>Ως<text:s/>πρόσθετο<text:s/>τυπικό<text:s/>προσόν<text:s/>διορισμού<text:s/>απαιτείται<text:s/>η<text:s/>γνώση<text:s/>χειρισμού<text:s/>ηλεκτρονικών<text:s/>υπολογιστών<text:s/>στα<text:s/>αντικείμενα:<text:s/>α)<text:s/>επεξεργασίας<text:s/>κειμένων,<text:s/>β)<text:s/>υπολογιστικών<text:s/>φύλλων,<text:s/>και<text:s/>γ)<text:s/>υπηρεσιών<text:s/>διαδικτύου,<text:s/>σύμφωνα<text:s/>με<text:s/>το<text:s/>άρθρο<text:s/>27<text:s/>του<text:s/>π.δ.<text:s/>50/2001.</text:span></text:p>
      <text:p text:style-name="P143"><text:span text:style-name="T143_1">5.</text:span><text:span text:style-name="T143_2"><text:s/>Ειδικώς<text:s/>για<text:s/>την<text:s/>κατηγορία<text:s/>ΠΕ<text:s/>ή<text:s/>ΤΕ<text:s/>απαιτείται<text:s/>ως<text:s/>πρόσθετο<text:s/>τυπικό<text:s/>προσόν<text:s/>η<text:s/>πολύ<text:s/>καλή<text:s/>γνώση<text:s/>της<text:s/>αγγλικής,<text:s/>γαλλικής,<text:s/>γερμανικής,<text:s/>ισπανικής<text:s/>ή<text:s/>ιταλικής<text:s/>γλώσσας<text:s/>και<text:s/>για<text:s/>την<text:s/>κατηγορία<text:s/>ΔΕ<text:s/>η<text:s/>καλή<text:s/>γνώση<text:s/>μίας<text:s/>από<text:s/>τις<text:s/>παραπάνω<text:s/>γλώσσες.</text:span></text:p>
      <text:p text:style-name="P144"><text:span text:style-name="T144_1">6.</text:span><text:span text:style-name="T144_2"><text:s/>Για<text:s/>την<text:s/>απόδειξη<text:s/>της<text:s/>απαιτούμενης<text:s/>στις<text:s/>παρ.<text:s/>4<text:s/>και<text:s/>5<text:s/>γνώσης<text:s/>χειρισμού<text:s/>ηλεκτρονικών<text:s/>υπολογιστών<text:s/>και<text:s/>ξένων<text:s/>γλωσσών<text:s/>εφαρμόζονται<text:s/>η<text:s/>παρ.<text:s/>6<text:s/>του<text:s/>άρθρου<text:s/>26<text:s/>και<text:s/>το<text:s/>άρθρο<text:s/>28<text:s/>του<text:s/>π.δ.<text:s/>50/2001.</text:span></text:p>
      <text:h text:style-name="P145" text:outline-level="2"><text:span text:style-name="T145_1">ΚΕΦΑΛΑΙΟ<text:s/>Ε΄<text:s/></text:span></text:h>
      <text:h text:style-name="P146" text:outline-level="2"><text:span text:style-name="T146_1">ΔΙΑΓΩΝΙΣΜΟΣ</text:span></text:h>
      <text:h text:style-name="P147" text:outline-level="6"><text:span text:style-name="T147_1">Άρθρο<text:s/>20</text:span></text:h>
      <text:h text:style-name="P148" text:outline-level="6"><text:span text:style-name="T148_1">Προκήρυξη<text:s/>του<text:s/>διαγωνισμού</text:span></text:h>
      <text:p text:style-name="P149"><text:span text:style-name="T149_1">1.</text:span><text:span text:style-name="T149_2"><text:s/>Στην<text:s/>προκήρυξη<text:s/>ορίζονται:<text:s/>α)<text:s/>ο<text:s/>αριθμός<text:s/>των<text:s/>προς<text:s/>πλήρωση<text:s/>οργανικών<text:s/>θέσεων<text:s/>για<text:s/>την<text:s/>Διεύθυνση<text:s/>του<text:s/>Υπουργείου<text:s/>Δικαιοσύνης<text:s/>ή<text:s/>ανά<text:s/>περιφερειακή<text:s/>υπηρεσία,<text:s/>β)<text:s/>ο<text:s/>συνολικός<text:s/>αριθμός<text:s/>των<text:s/>εισακτέων<text:s/>ανά<text:s/>τομέα,<text:s/>γ)<text:s/>ο<text:s/>τόπος<text:s/>και<text:s/>ο<text:s/>χρόνος<text:s/>έναρξης<text:s/>του<text:s/>διαγωνισμού,<text:s/>δ)<text:s/>η<text:s/>προθεσμία<text:s/>και<text:s/>ο<text:s/>τρόπος<text:s/>υποβολής<text:s/>των<text:s/>αιτήσεων<text:s/>συμμετοχής,<text:s/>η<text:s/>οποία<text:s/>δεν<text:s/>μπορεί<text:s/>να<text:s/>είναι<text:s/>μικρότερη<text:s/>των<text:s/>δεκαπέντε<text:s/>(15)<text:s/>ημερών<text:s/>από<text:s/>τη<text:s/>δημοσίευση<text:s/>της<text:s/>προκήρυξης,<text:s/>καθώς<text:s/>και<text:s/>ε)<text:s/>ο<text:s/>κατάλογος<text:s/>των<text:s/>δικαιολογητικών<text:s/>που<text:s/>συνυποβάλλονται<text:s/>με<text:s/>την<text:s/>αίτηση<text:s/>συμμετοχής.</text:span></text:p>
      <text:p text:style-name="P150"><text:span text:style-name="T150_1">Οι<text:s/>προκηρύξεις<text:s/>εγκρίνονται<text:s/>από<text:s/>την<text:s/>Ολομέλεια<text:s/>του<text:s/>Ανώτατου<text:s/>Συμβουλίου<text:s/>Επιλογής<text:s/>Προσωπικού,<text:s/>κατά<text:s/>την<text:s/>έννοια<text:s/>του<text:s/>άρθρου<text:s/>45<text:s/>του<text:s/>ν.<text:s/>4765/2021<text:s/>(Α’<text:s/>6).</text:span></text:p>
      <text:p text:style-name="P151"><text:span text:style-name="T151_1">2.</text:span><text:span text:style-name="T151_2"><text:s/>Με<text:s/>αποφάσεις<text:s/>της<text:s/>επιτροπής<text:s/>της<text:s/>περ.<text:s/>α)<text:s/>του<text:s/>άρθρου<text:s/>22,<text:s/>καθορίζονται<text:s/>το<text:s/>πρόγραμμα,<text:s/>η<text:s/>διαδικασία,<text:s/>τα<text:s/>εξεταστικά<text:s/>κέντρα<text:s/>διεξαγωγής<text:s/>του<text:s/>διαγωνισμού,<text:s/>ο<text:s/>ορισμός<text:s/>επιτηρητών,<text:s/>καθώς<text:s/>και<text:s/>κάθε<text:s/>άλλη<text:s/>λεπτομέρεια,<text:s/>η<text:s/>οποία<text:s/>αναφέρεται<text:s/>στους<text:s/>υποψηφίους,<text:s/>τους<text:s/>όρους<text:s/>και<text:s/>τον<text:s/>τρόπο<text:s/>διεξαγωγής<text:s/>του<text:s/>διαγωνισμού.<text:s/>Η<text:s/>ημερομηνία<text:s/>διεξαγωγής<text:s/>του<text:s/>διαγωνισμού<text:s/>δεν<text:s/>απέχει<text:s/>λιγότερο<text:s/>από<text:s/>τέσσερις<text:s/>(4)<text:s/>μήνες<text:s/>από<text:s/>τη<text:s/>δημοσίευση<text:s/>της<text:s/>προκήρυξης.</text:span></text:p>
      <text:p text:style-name="P152"><text:span text:style-name="T152_1">3.</text:span><text:span text:style-name="T152_2"><text:s/>Οι<text:s/>αποφάσεις<text:s/>των<text:s/>επιτροπών<text:s/>του<text:s/>άρθρου<text:s/>22<text:s/>αναρ-<text:s/>τώνται<text:s/>στην<text:s/>ιστοσελίδα<text:s/>του<text:s/>Υπουργείου<text:s/>Δικαιοσύνης<text:s/>και<text:s/>δημοσιοποιούνται<text:s/>και<text:s/>με<text:s/>οποιονδήποτε<text:s/>άλλον<text:s/>πρόσφορο<text:s/>τρόπο.</text:span></text:p>
      <text:h text:style-name="P153" text:outline-level="6"><text:span text:style-name="T153_1">Άρθρο<text:s/>21</text:span></text:h>
      <text:h text:style-name="P154" text:outline-level="6"><text:span text:style-name="T154_1">Αιτήσεις<text:s/>συμμετοχής<text:s/>-</text:span></text:h>
      <text:p text:style-name="P155"><text:span text:style-name="T155_1">Έλεγχος<text:s/>δικαιολογητικών</text:span></text:p>
      <text:p text:style-name="P156"><text:span text:style-name="T156_1">1.</text:span><text:span text:style-name="T156_2"><text:s/>Ο<text:s/>υποψήφιος<text:s/>υποβάλλει<text:s/>την<text:s/>αίτηση<text:s/>συμμετοχής<text:s/>του<text:s/>στον<text:s/>διαγωνισμό<text:s/>στη<text:s/>γραμματεία<text:s/>οποιουδήποτε<text:s/>δικαστηρίου<text:s/>της<text:s/>χώρας,<text:s/>επισυνάπτοντας<text:s/>σε<text:s/>αυτή<text:s/>τα<text:s/>δι-<text:s/>καιολογητικά,<text:s/>τα<text:s/>οποία<text:s/>αποδεικνύουν<text:s/>τη<text:s/>συνδρομή<text:s/>των<text:s/>προσόντων<text:s/>και<text:s/>την<text:s/>έλλειψη<text:s/>κωλυμάτων.</text:span></text:p>
      <text:p text:style-name="P157"><text:span text:style-name="T157_1">2.</text:span><text:span text:style-name="T157_2"><text:s/>Οι<text:s/>γραμματείες<text:s/>των<text:s/>δικαστηρίων<text:s/>αποστέλλουν<text:s/>αμελλητί<text:s/>τις<text:s/>αιτήσεις<text:s/>συμμετοχής<text:s/>με<text:s/>τα<text:s/>επισυναπτόμενα<text:s/>δικαιολογητικά<text:s/>στην<text:s/>επιτροπή<text:s/>της<text:s/>περ.<text:s/>α)<text:s/>του<text:s/>άρθρου<text:s/>22.<text:s/>Ο<text:s/>Προϊστάμενος<text:s/>της<text:s/>Διεύθυνσης<text:s/>Προσωπικού<text:s/>του<text:s/>Υπουργείου<text:s/>Δικαιοσύνης<text:s/>ορίζει<text:s/>τους<text:s/>υπαλλήλους<text:s/>του<text:s/>Υπουργείου<text:s/>Δικαιοσύνης<text:s/>που<text:s/>επικουρούν<text:s/>την<text:s/>ως<text:s/>άνω<text:s/>επιτροπή<text:s/>κατά<text:s/>τη<text:s/>διενέργεια<text:s/>του<text:s/>διαγωνισμού.<text:s/>Η<text:s/>επιτροπή,<text:s/>που<text:s/>επικουρείται<text:s/>από<text:s/>τους<text:s/>ως<text:s/>άνω<text:s/>υπαλλήλους,<text:s/>ελέγχει<text:s/>την<text:s/>πληρότητα<text:s/>των<text:s/>δικαιολογητικών<text:s/>των<text:s/>υποψηφίων,<text:s/>προβαίνει<text:s/>σε<text:s/>αναστημομέτρηση<text:s/>όπου<text:s/>απαιτείται<text:s/>και<text:s/>καταρτίζει<text:s/>για<text:s/>κάθε<text:s/>κατεύθυνση<text:s/>πίνακες<text:s/>τόσο<text:s/>των<text:s/>υποψηφίων<text:s/>που<text:s/>συμμετέχουν<text:s/>στο<text:s/>διαγωνισμό<text:s/>όσο<text:s/>και<text:s/>εκείνων<text:s/>που<text:s/>αποκλείονται.<text:s/>Οι<text:s/>πίνακες<text:s/>αναρτώνται<text:s/>στο<text:s/>Υπουργείο<text:s/>Δικαιοσύνης<text:s/>και<text:s/>στην<text:s/>ιστοσελίδα<text:s/>αυτού.</text:span></text:p>
      <text:p text:style-name="P158"><text:span text:style-name="T158_1">3.</text:span><text:span text:style-name="T158_2"><text:s/>Σε<text:s/>περίπτωση<text:s/>διαπίστωσης<text:s/>έλλειψης<text:s/>φυσικών<text:s/>και<text:s/>σωματικών<text:s/>δεξιοτήτων<text:s/>του<text:s/>υποψηφίου<text:s/>που<text:s/>δεν<text:s/>τον<text:s/>καθιστούν<text:s/>ακατάλληλο<text:s/>για<text:s/>την<text:s/>άσκηση<text:s/>των<text:s/>καθηκόντων<text:s/>του,<text:s/>λαμβάνονται<text:s/>τα<text:s/>αναγκαία<text:s/>μέτρα<text:s/>για<text:s/>τη<text:s/>διευκόλυνση<text:s/>της<text:s/>συμμετοχής<text:s/>του<text:s/>στον<text:s/>εισαγωγικό<text:s/>διαγωνισμό.<text:s/>Στα<text:s/>μέτρα<text:s/>διευκόλυνσης<text:s/>περιλαμβάνεται<text:s/>και<text:s/>η<text:s/>χορήγηση<text:s/>παράτασης<text:s/>για<text:s/>την<text:s/>ολοκλήρωση<text:s/>της<text:s/>εξέτασης.<text:s/>Η<text:s/>παράταση<text:s/>αυτή<text:s/>δεν<text:s/>μπορεί<text:s/>να<text:s/>υπερβαίνει<text:s/>το<text:s/>ένα<text:s/>δεύτερο<text:s/>(1/2)<text:s/>του<text:s/>προβλεπόμενου<text:s/>χρόνου<text:s/>για<text:s/>την<text:s/>ολοκλήρωση<text:s/>της<text:s/>εξέτασης.</text:span></text:p>
      <text:h text:style-name="P159" text:outline-level="6"><text:span text:style-name="T159_1">Άρθρο<text:s/>22</text:span></text:h>
      <text:h text:style-name="P160" text:outline-level="6"><text:span text:style-name="T160_1">Επιτροπές<text:s/>του<text:s/>διαγωνισμού</text:span></text:h>
      <text:p text:style-name="P161"><text:span text:style-name="T161_1">Για<text:s/>τη<text:s/>διεξαγωγή<text:s/>του<text:s/>διαγωνισμού<text:s/>συγκροτούνται<text:s/>με<text:s/>απόφαση<text:s/>του<text:s/>Υπουργού<text:s/>Δικαιοσύνης<text:s/>οι<text:s/>ακόλουθες<text:s/>επιτροπές:</text:span></text:p>
      <text:p text:style-name="P162"><text:span text:style-name="T162_1">α)</text:span><text:span text:style-name="T162_2"><text:tab/></text:span><text:span text:style-name="T162_3">Εννεαμελής<text:s/>επιτροπή,<text:s/>η<text:s/>οποία<text:s/>αποτελείται<text:s/>από<text:s/>έναν<text:s/>(1)<text:s/>Σύμβουλο<text:s/>της<text:s/>Επικρατείας,<text:s/>έναν<text:s/>(1)<text:s/>Αρεοπαγίτη,<text:s/>έναν<text:s/>(1)<text:s/>Αντεισαγγελέα<text:s/>του<text:s/>Αρείου<text:s/>Πάγου,<text:s/>έναν<text:s/>(1)<text:s/>Σύμβουλο<text:s/>του<text:s/>Ελεγκτικού<text:s/>Συνεδρίου,<text:s/>έναν<text:s/>(1)<text:s/>Αντεπίτροπο<text:s/>της<text:s/>Επικρατείας<text:s/>των<text:s/>τακτικών<text:s/>διοικητικών<text:s/>δικαστηρίων,<text:s/>που<text:s/>ορίζονται<text:s/>σύμφωνα<text:s/>με<text:s/>την<text:s/>παρ.<text:s/>7<text:s/>του<text:s/>άρθρου<text:s/>17<text:s/>και<text:s/>το<text:s/>άρθρο<text:s/>18<text:s/>του<text:s/>ν.<text:s/>4938/2022<text:s/>(Α’109),<text:s/>έναν<text:s/>(1)<text:s/>δικηγόρο<text:s/>δεκαπενταετούς<text:s/>τουλάχιστον<text:s/>υπηρεσίας<text:s/>που<text:s/>ορίζεται<text:s/>από<text:s/>την<text:s/>Ολομέλεια<text:s/>των<text:s/>Προέδρων<text:s/>των<text:s/>Δικηγορικών<text:s/>Συλλόγων<text:s/>Ελλάδος<text:s/>του<text:s/>άρθρου<text:s/>133<text:s/>του<text:s/>ν.<text:s/>4194/2013<text:s/>(Α’<text:s/>208),<text:s/>έναν<text:s/>(1)<text:s/>Ταξίαρχο<text:s/>της<text:s/>ΕΛ.ΑΣ.,<text:s/>που<text:s/>ορίζεται<text:s/>από<text:s/>τον<text:s/>αρχηγό<text:s/>της<text:s/>ΕΛ.ΑΣ.,<text:s/>έναν<text:s/>(1)<text:s/>εκπρόσωπο<text:s/>του<text:s/>Εθνικού<text:s/>Κέντρου<text:s/>Δημόσιας<text:s/>Διοίκησης<text:s/>και<text:s/>Αυτοδιοίκησης<text:s/>(Ε.Κ.Δ.Δ.Α.)<text:s/>που<text:s/>προτείνεται<text:s/>από<text:s/>τον<text:s/>πρόεδρό<text:s/>του<text:s/>και<text:s/>έναν<text:s/>(1)<text:s/>εκπρόσωπο<text:s/>του<text:s/>Ανωτάτου<text:s/>Συμβουλίου<text:s/>Επιλογής<text:s/>Προσωπικού<text:s/>(Α.Σ.Ε.Π.),<text:s/>που<text:s/>προτείνεται<text:s/>από<text:s/>τον<text:s/>πρόεδρό<text:s/>του<text:s/>με<text:s/>τους<text:s/>νόμιμους<text:s/>αναπληρωτές<text:s/>τους.<text:s/>Στην<text:s/>επιτροπή<text:s/>προεδρεύει<text:s/>ο<text:s/>αρχαιότερος<text:s/>δικαστικός<text:s/>λειτουργός.<text:s/>Στην<text:s/>απόφαση<text:s/>συγκρότησης<text:s/>ορίζονται<text:s/>επίσης<text:s/>ο<text:s/>γραμματέας<text:s/>της<text:s/>επιτροπής<text:s/>και<text:s/>ο<text:s/>αναπληρωτής<text:s/>του.<text:s/>Χρέη<text:s/>γραμματέα<text:s/>εκτελεί<text:s/>υπάλληλος<text:s/>της<text:s/>Διεύθυνσης<text:s/>Δικαστικής<text:s/>Αστυνομίας.<text:s/>Κατά<text:s/>την<text:s/>πρώτη<text:s/>εφαρμογή<text:s/>του<text:s/>παρόντος,<text:s/>χρέη<text:s/>γραμματέα<text:s/>της<text:s/>Επιτροπής<text:s/>εκτελεί<text:s/>υπάλληλος<text:s/>άλλης<text:s/>υπηρεσίας<text:s/>του<text:s/>Υπουργείου<text:s/>Δικαιοσύνης<text:s/>με<text:s/>βαθμό<text:s/>Α’<text:s/>ή<text:s/>Β’.</text:span></text:p>
      <text:p text:style-name="P163"><text:span text:style-name="T163_1">β)</text:span><text:span text:style-name="T163_2"><text:tab/></text:span><text:span text:style-name="T163_3">Τριμελείς<text:s/>επιτροπές<text:s/>για<text:s/>τη<text:s/>διενέργεια<text:s/>των<text:s/>γραπτών<text:s/>εξετάσεων<text:s/>για<text:s/>τον<text:s/>πολιτικό<text:s/>και<text:s/>τον<text:s/>αστυνομικό<text:s/>τομέα.<text:s/>Οι<text:s/>τριμελείς<text:s/>επιτροπές<text:s/>που<text:s/>είναι<text:s/>αρμόδιες<text:s/>για<text:s/>τη<text:s/>διενέργεια<text:s/>των<text:s/>γραπτών<text:s/>εξετάσεων<text:s/>του<text:s/>πολιτικού<text:s/>τομέα<text:s/>αποτελούνται<text:s/>από<text:s/>έναν<text:s/>(1)<text:s/>πάρεδρο<text:s/>του<text:s/>Συμβουλίου<text:s/>της<text:s/>Επικρατεί-<text:s/>ας,<text:s/>έναν<text:s/>(1)<text:s/>εφέτη<text:s/>πολιτικών<text:s/>δικαστηρίων<text:s/>και<text:s/>ένα<text:s/>μέλος<text:s/>Διδακτικού<text:s/>Ερευνητικού<text:s/>Προσωπικού<text:s/>(Δ.Ε.Π.)<text:s/>Ανώτατου<text:s/>Εκπαιδευτικού<text:s/>Ιδρύματος<text:s/>(Α.Ε.Ι.)<text:s/>γνωστικού<text:s/>αντικειμένου<text:s/>αντιστοίχου<text:s/>με<text:s/>το<text:s/>προς<text:s/>εξέταση<text:s/>αντικείμενο.<text:s/>Τα<text:s/>μέλη<text:s/>που<text:s/>έχουν<text:s/>την<text:s/>ιδιότητα<text:s/>μέλους<text:s/>Δ.Ε.Π.<text:s/>ορίζονται<text:s/>ύστερα<text:s/>από<text:s/>κλήρωση<text:s/>που<text:s/>διενεργείται<text:s/>στο<text:s/>Υπουργείο<text:s/>Δικαιοσύνης<text:s/>μεταξύ<text:s/>όλων<text:s/>των<text:s/>μελών<text:s/>Δ.Ε.Π.<text:s/>των<text:s/>Α.Ε.Ι.<text:s/>της<text:s/>χώρας,<text:s/>των<text:s/>οποίων<text:s/>το<text:s/>γνωστικό<text:s/>αντικείμενο<text:s/>είναι<text:s/>σχετικό<text:s/>με<text:s/>τα<text:s/>εξεταζόμενα<text:s/>μαθήματα.<text:s/>Στην<text:s/>επιτροπή<text:s/>προεδρεύει<text:s/>ο<text:s/>αρχαιότερος<text:s/>δικαστικός<text:s/>λειτουργός.<text:s/>Η<text:s/>τριμελής<text:s/>επιτροπή<text:s/>που<text:s/>είναι<text:s/>αρμόδια<text:s/>για<text:s/>να<text:s/>διενεργήσει<text:s/>τις<text:s/>γραπτές<text:s/>εξετάσεις<text:s/>για<text:s/>τον<text:s/>αστυνομικό<text:s/>τομέα<text:s/>αποτελείται<text:s/>από<text:s/>έναν<text:s/>(1)<text:s/>αντεισαγγελέα<text:s/>εφετών,<text:s/>έναν<text:s/>(1)<text:s/>εφέτη<text:s/>διοικητικών<text:s/>δικαστηρίων<text:s/>και<text:s/>έναν<text:s/>(1)<text:s/>Αστυνομικό<text:s/>Διευθυντή<text:s/>ή<text:s/>Αστυνομικό<text:s/>Υποδιευθυντή<text:s/>ή<text:s/>Αστυνόμο<text:s/>Α’<text:s/>της<text:s/>ΕΛ.ΑΣ..<text:s/>Στην<text:s/>απόφαση<text:s/>συγκρότησης<text:s/>ορίζονται<text:s/>επίσης<text:s/>ο<text:s/>γραμματέας<text:s/>της<text:s/>επιτροπής<text:s/>και<text:s/>ο<text:s/>αναπληρωτής<text:s/>του.<text:s/>Χρέη<text:s/>γραμματέα<text:s/>εκτελεί<text:s/>υπάλληλος<text:s/>της<text:s/>Διεύθυνσης<text:s/>Δικαστικής<text:s/>Αστυνομίας<text:s/>ή<text:s/>άλλης<text:s/>υπηρεσίας<text:s/>του<text:s/>Υπουργείου<text:s/>Δικαιοσύνης<text:s/>με<text:s/>βαθμό<text:s/>Α’<text:s/>ή<text:s/>Β’.<text:s/>Τα<text:s/>μέλη<text:s/>δικαστικοί<text:s/>λειτουργοί<text:s/>και<text:s/>ο<text:s/>εκπρόσωπος<text:s/>της<text:s/>ΕΛ.ΑΣ.<text:s/>με<text:s/>τους<text:s/>νόμιμους<text:s/>αναπληρωτές<text:s/>τους<text:s/>ορίζονται<text:s/>σύμφωνα<text:s/>με<text:s/>όσα<text:s/>προβλέπονται<text:s/>στην<text:s/>περ.<text:s/>α΄.</text:span></text:p>
      <text:p text:style-name="P164"><text:span text:style-name="T164_1">γ)</text:span><text:span text:style-name="T164_2"><text:tab/></text:span><text:span text:style-name="T164_3">Τριμελής<text:s/>επιτροπή,<text:s/>η<text:s/>οποία<text:s/>αποτελείται<text:s/>από<text:s/>έναν<text:s/>(1)<text:s/>παθολόγο<text:s/>ή<text:s/>γενικό<text:s/>ιατρό<text:s/>διευθυντή<text:s/>κλινικής<text:s/>κρατικού<text:s/>ή<text:s/>πανεπιστημιακού<text:s/>νοσοκομείου,<text:s/>έναν<text:s/>(1)<text:s/>ψυχίατρο<text:s/>διευθυντή<text:s/>κλινικής<text:s/>κρατικού<text:s/>ή<text:s/>πανεπιστημιακού<text:s/>νοσοκομείου<text:s/>και<text:s/>έναν<text:s/>(1)<text:s/>ψυχολόγο<text:s/>αξιωματικό<text:s/>ειδικών<text:s/>καθηκόντων<text:s/>της<text:s/>ΕΛ.ΑΣ.<text:s/>για<text:s/>να<text:s/>υποβάλουν<text:s/>όλους<text:s/>τους<text:s/>υποψηφίους<text:s/>σε<text:s/>ψυχοτεχνική<text:s/>και<text:s/>υγειονομική<text:s/>εξέταση.<text:s/>Στην<text:s/>επιτροπή<text:s/>προεδρεύει<text:s/>ο<text:s/>παθολόγος<text:s/>ή<text:s/>ο<text:s/>γενικός<text:s/>ιατρός.<text:s/>Στην<text:s/>απόφαση<text:s/>συγκρότησης<text:s/>ορίζονται<text:s/>επίσης<text:s/>ο<text:s/>γραμματέας<text:s/>της<text:s/>επιτροπής<text:s/>και<text:s/>ο<text:s/>αναπληρωτής<text:s/>του.<text:s/>Χρέη<text:s/>γραμματέα<text:s/>εκτελεί<text:s/>υπάλληλος<text:s/>της<text:s/>Διεύθυνσης<text:s/>Δικαστικής<text:s/>Αστυνομίας<text:s/>ή<text:s/>άλλης<text:s/>υπηρεσίας<text:s/>του<text:s/>Υπουργείου<text:s/>Δικαιοσύνης<text:s/>με<text:s/>βαθμό<text:s/>Α’<text:s/>ή<text:s/>Β’.</text:span></text:p>
      <text:p text:style-name="P165"><text:span text:style-name="T165_1">δ)</text:span><text:span text:style-name="T165_2"><text:tab/></text:span><text:span text:style-name="T165_3">Τριμελής<text:s/>επιτροπή,<text:s/>η<text:s/>οποία<text:s/>αποτελείται<text:s/>από<text:s/>έναν<text:s/>(1)<text:s/>Αστυνομικό<text:s/>Διευθυντή<text:s/>ή<text:s/>Αστυνομικό<text:s/>Υποδιευθυντή<text:s/>ή<text:s/>Αστυνόμο<text:s/>Α’<text:s/>της<text:s/>ΕΛ.ΑΣ.<text:s/>ως<text:s/>Πρόεδρο<text:s/>και<text:s/>δύο<text:s/>(2)<text:s/>Αστυνόμους<text:s/>Α’<text:s/>ή<text:s/>Αστυνόμους<text:s/>Β’<text:s/>ή<text:s/>Υπαστυνόμους<text:s/>Α’<text:s/>της<text:s/>ΕΛ.ΑΣ.<text:s/>ως<text:s/>μέλη,<text:s/>με<text:s/>τους<text:s/>νόμιμους<text:s/>αναπληρωτές<text:s/>τους<text:s/>που<text:s/>ορίζονται<text:s/>από<text:s/>τον<text:s/>αρχηγό<text:s/>της<text:s/>ΕΛ.ΑΣ.,<text:s/>για<text:s/>να<text:s/>υποβάλουν<text:s/>τους<text:s/>υποψηφίους<text:s/>του<text:s/>αστυνομικού<text:s/>τομέα<text:s/>στις<text:s/>αναγκαίες<text:s/>αθλητικές<text:s/>δοκιμασίες.<text:s/>Στην<text:s/>απόφαση<text:s/>συγκρότησης<text:s/>ορίζονται<text:s/>επίσης<text:s/>ο<text:s/>γραμματέας<text:s/>της<text:s/>επιτροπής<text:s/>και<text:s/>ο<text:s/>αναπληρωτής<text:s/>του.<text:s/>Χρέη<text:s/>γραμματέα<text:s/>εκτελεί<text:s/>υπάλληλος<text:s/>της<text:s/>Διεύθυνσης<text:s/>Δικαστικής<text:s/>Αστυνομίας<text:s/>ή<text:s/>άλλης<text:s/>υπηρεσίας<text:s/>του<text:s/>Υπουργείου<text:s/>Δικαιοσύνης<text:s/>με<text:s/>βαθμό<text:s/>Α’<text:s/>ή<text:s/>Β’.</text:span></text:p>
      <text:h text:style-name="P166" text:outline-level="6"><text:span text:style-name="T166_1">Άρθρο<text:s/>23</text:span></text:h>
      <text:h text:style-name="P167" text:outline-level="6"><text:span text:style-name="T167_1">Διεξαγωγή<text:s/>του<text:s/>διαγωνισμού</text:span></text:h>
      <text:p text:style-name="P168"><text:span text:style-name="T168_1">1.</text:span><text:span text:style-name="T168_2"><text:s/>Ο<text:s/>διαγωνισμός<text:s/>περιλαμβάνει<text:s/>δύο<text:s/>(2)<text:s/>στάδια:<text:s/>Α)<text:s/>τις<text:s/>προκαταρκτικές<text:s/>δοκιμασίες,<text:s/>Β)<text:s/>τη<text:s/>γραπτή<text:s/>και<text:s/>προφορική<text:s/>εξέταση.</text:span></text:p>
      <text:p text:style-name="P169"><text:span text:style-name="T169_1">Α)<text:s/>Το<text:s/>στάδιο<text:s/>των<text:s/>προκαταρκτικών<text:s/>δοκιμασιών<text:s/>περιλαμβάνει:</text:span></text:p>
      <text:p text:style-name="P170"><text:span text:style-name="T170_1">α)</text:span><text:span text:style-name="T170_2"><text:tab/></text:span><text:span text:style-name="T170_3">Ψυχοτεχνική<text:s/>και<text:s/>υγειονομική<text:s/>εξέταση.</text:span></text:p>
      <text:p text:style-name="P171"><text:span text:style-name="T171_1">αα)</text:span><text:span text:style-name="T171_2"><text:tab/></text:span><text:span text:style-name="T171_3">Οι<text:s/>υποψήφιοι<text:s/>υποβάλλονται<text:s/>από<text:s/>την<text:s/>επιτροπή<text:s/>της<text:s/>περ.<text:s/>γ)<text:s/>του<text:s/>άρθρου<text:s/>22<text:s/>σε<text:s/>γενικό<text:s/>ιατρικό<text:s/>και<text:s/>ψυχομετρικό<text:s/>έλεγχο.<text:s/>Ειδικώς,<text:s/>ο<text:s/>γενικός<text:s/>ιατρικός<text:s/>έλεγχος<text:s/>των<text:s/>υποψηφίων<text:s/>του<text:s/>αστυνομικού<text:s/>τομέα<text:s/>της<text:s/>Δικαστικής<text:s/>Αστυνομίας<text:s/>διενεργείται<text:s/>σύμφωνα<text:s/>με<text:s/>το<text:s/>π.δ.<text:s/>584/1985<text:s/>(Α’<text:s/>204)<text:s/>που<text:s/>διέπει<text:s/>την<text:s/>υγειονομική<text:s/>υπηρεσία<text:s/>της<text:s/>ΕΛ.ΑΣ.<text:s/>και<text:s/>τα<text:s/>άρθρα<text:s/>1<text:s/>έως<text:s/>5<text:s/>του<text:s/>π.δ.<text:s/>11/2014<text:s/>(Α’<text:s/>17).<text:s/>Ο<text:s/>ψυχομετρικός<text:s/>έλεγχος<text:s/>περιλαμβάνει<text:s/>ψυχοτεχνικές<text:s/>δοκιμασίες<text:s/>(τεστ<text:s/>προσωπικότητας)<text:s/>και<text:s/>συνέντευξη.<text:s/>Με<text:s/>τις<text:s/>εξετάσεις<text:s/>αυτές<text:s/>ερευνώνται<text:s/>κυρίως<text:s/>η<text:s/>κρίση,<text:s/>η<text:s/>προσαρμοστικότητα<text:s/>στις<text:s/>μεταβαλλόμενες<text:s/>καταστάσεις<text:s/>και<text:s/>απαιτήσεις,<text:s/>η<text:s/>αυτοκυριαρχία,<text:s/>η<text:s/>συναισθηματική<text:s/>σταθερότητα,<text:s/>η<text:s/>σκέψη,<text:s/>η<text:s/>αντίληψη<text:s/>και<text:s/>η<text:s/>εν<text:s/>γένει<text:s/>προσωπικότητα<text:s/>του<text:s/>υποψήφιου.<text:s/>Το<text:s/>ακριβές<text:s/>περιεχόμενο<text:s/>της<text:s/>ψυχοτεχνικής<text:s/>και<text:s/>υγειονομικής<text:s/>εξέτασης<text:s/>καθορίζεται<text:s/>με<text:s/>απόφαση<text:s/>της<text:s/>επιτροπής<text:s/>της<text:s/>περ.<text:s/>γ)<text:s/>του<text:s/>άρθρου<text:s/>22,<text:s/>η<text:s/>οποία<text:s/>εγκρίνεται<text:s/>με<text:s/>απόφαση<text:s/>της<text:s/>επιτροπής<text:s/>της<text:s/>περ.<text:s/>α)<text:s/>του<text:s/>ίδιου<text:s/>άρθρου<text:s/>και<text:s/>δημοσιεύεται<text:s/>κατά<text:s/>τα<text:s/>οριζόμενα<text:s/>στην<text:s/>παρ.<text:s/>3<text:s/>του<text:s/>άρθρου<text:s/>20<text:s/>σε<text:s/>ημερομηνία<text:s/>που<text:s/>δεν<text:s/>απέχει<text:s/>λιγότερο<text:s/>από<text:s/>ένα<text:s/>(1)<text:s/>μήνα<text:s/>από<text:s/>την<text:s/>ημέρα<text:s/>διενέργειας<text:s/>του<text:s/>διαγωνισμού.</text:span></text:p>
      <text:p text:style-name="P172"><text:span text:style-name="T172_1">αβ)</text:span><text:span text:style-name="T172_2"><text:tab/></text:span><text:span text:style-name="T172_3">Όσοι<text:s/>υποψήφιοι<text:s/>του<text:s/>πολιτικού<text:s/>τομέα<text:s/>κριθούν<text:s/>ικανοί<text:s/>στην<text:s/>ψυχοτεχνική<text:s/>και<text:s/>υγειονομική<text:s/>εξέταση,<text:s/>συνεχίζουν<text:s/>στο<text:s/>στάδιο<text:s/>της<text:s/>γραπτής<text:s/>και<text:s/>προφορικής<text:s/>εξέτασης.<text:s/>Οι<text:s/>υπόλοιποι<text:s/>αποκλείονται<text:s/>από<text:s/>τον<text:s/>διαγωνισμό.</text:span></text:p>
      <text:p text:style-name="P173"><text:span text:style-name="T173_1">αγ)</text:span><text:span text:style-name="T173_2"><text:tab/></text:span><text:span text:style-name="T173_3">Όσοι<text:s/>υποψήφιοι<text:s/>του<text:s/>αστυνομικού<text:s/>τομέα<text:s/>κριθούν<text:s/>ικανοί<text:s/>στην<text:s/>ψυχοτεχνική<text:s/>και<text:s/>υγειονομική<text:s/>εξέταση,<text:s/>συνεχίζουν<text:s/>στο<text:s/>στάδιο<text:s/>της<text:s/>αθλητικής<text:s/>δοκιμασίας.<text:s/>Οι<text:s/>υπόλοιποι<text:s/>αποκλείονται<text:s/>από<text:s/>τον<text:s/>διαγωνισμό.</text:span></text:p>
      <text:p text:style-name="P174"><text:span text:style-name="T174_1">β)</text:span><text:span text:style-name="T174_2"><text:tab/></text:span><text:span text:style-name="T174_3">Αθλητική<text:s/>δοκιμασία.</text:span></text:p>
      <text:p text:style-name="P175"><text:span text:style-name="T175_1">βα)</text:span><text:span text:style-name="T175_2"><text:tab/></text:span><text:span text:style-name="T175_3">Η<text:s/>επιτροπή<text:s/>της<text:s/>περ.<text:s/>δ)<text:s/>του<text:s/>άρθρου<text:s/>22<text:s/>προβαίνει,<text:s/>πριν<text:s/>από<text:s/>την<text:s/>έναρξη<text:s/>των<text:s/>αθλητικών<text:s/>δοκιμασιών,<text:s/>σε<text:s/>εκ<text:s/>νέου<text:s/>αναστημομέτρηση<text:s/>των<text:s/>υποψηφίων<text:s/>και<text:s/>όσοι<text:s/>υποψήφιοι<text:s/>δεν<text:s/>έχουν<text:s/>το<text:s/>προβλεπόμενο<text:s/>ανάστημα<text:s/>κρίνονται<text:s/>αμετάκλητα<text:s/>μη<text:s/>ικανοί.</text:span></text:p>
      <text:p text:style-name="P176"><text:span text:style-name="T176_1">ββ)</text:span><text:span text:style-name="T176_2"><text:tab/></text:span><text:span text:style-name="T176_3">Η<text:s/>επιτροπή<text:s/>της<text:s/>περ.<text:s/>δ)<text:s/>του<text:s/>άρθρου<text:s/>22<text:s/>ελέγχει<text:s/>την<text:s/>αθλητική<text:s/>επίδοση<text:s/>των<text:s/>λοιπών<text:s/>υποψηφίων<text:s/>στα<text:s/>εξής<text:s/>αγωνίσματα:</text:span></text:p>
      <text:p text:style-name="P177"><text:span text:style-name="T177_1">i.<text:s/>Δρόμος<text:s/>100<text:s/>μ.</text:span></text:p>
      <text:p text:style-name="P178"><text:span text:style-name="T178_1">ii.<text:s/>Δρόμος<text:s/>1000<text:s/>μ.</text:span></text:p>
      <text:p text:style-name="P179"><text:span text:style-name="T179_1">iii.<text:s/>Άλμα<text:s/>εις<text:s/>ύψος<text:s/>με<text:s/>φόρα.</text:span></text:p>
      <text:p text:style-name="P180"><text:span text:style-name="T180_1">iv.<text:s/>Άλμα<text:s/>εις<text:s/>μήκος<text:s/>με<text:s/>φόρα.</text:span></text:p>
      <text:p text:style-name="P181"><text:span text:style-name="T181_1">v.<text:s/>Ρίψη<text:s/>σφαίρας.</text:span></text:p>
      <text:p text:style-name="P182"><text:span text:style-name="T182_1">βγ)</text:span><text:span text:style-name="T182_2"><text:tab/></text:span><text:span text:style-name="T182_3">Το<text:s/>ακριβές<text:s/>περιεχόμενο<text:s/>της<text:s/>αθλητικής<text:s/>δοκιμασίας<text:s/>καθορίζεται<text:s/>με<text:s/>απόφαση<text:s/>της<text:s/>επιτροπής<text:s/>της<text:s/>περ.<text:s/>δ)<text:s/>του<text:s/>άρθρου<text:s/>22,<text:s/>η<text:s/>οποία<text:s/>εγκρίνεται<text:s/>με<text:s/>απόφαση<text:s/>της<text:s/>επιτροπής<text:s/>της<text:s/>περ.<text:s/>α)<text:s/>του<text:s/>ίδιου<text:s/>άρθρου<text:s/>και<text:s/>δημοσιεύεται<text:s/>κατά<text:s/>τα<text:s/>οριζόμενα<text:s/>στην<text:s/>παρ.<text:s/>3<text:s/>του<text:s/>άρθρου<text:s/>20<text:s/>σε<text:s/>ημερομηνία<text:s/>που<text:s/>δεν<text:s/>απέχει<text:s/>λιγότερο<text:s/>από<text:s/>ένα<text:s/>(1)<text:s/>μήνα<text:s/>από<text:s/>την<text:s/>ημέρα<text:s/>διενέργειας<text:s/>του<text:s/>διαγωνισμού.</text:span></text:p>
      <text:p text:style-name="P183"><text:span text:style-name="T183_1">βδ)</text:span><text:span text:style-name="T183_2"><text:tab/></text:span><text:span text:style-name="T183_3">Όσοι<text:s/>υποψήφιοι<text:s/>του<text:s/>αστυνομικού<text:s/>τομέα<text:s/>κριθούν<text:s/>ικανοί<text:s/>στην<text:s/>αθλητική<text:s/>δοκιμασία,<text:s/>συνεχίζουν<text:s/>στο<text:s/>στάδιο<text:s/>της<text:s/>γραπτής<text:s/>και<text:s/>προφορικής<text:s/>εξέτασης.<text:s/>Οι<text:s/>υπόλοιποι<text:s/>αποκλείονται<text:s/>από<text:s/>τον<text:s/>διαγωνισμό.</text:span></text:p>
      <text:p text:style-name="P184"><text:span text:style-name="T184_1">Β)<text:s/>Το<text:s/>στάδιο<text:s/>της<text:s/>γραπτής<text:s/>και<text:s/>προφορικής<text:s/>εξέτασης<text:s/>περιλαμβάνει:</text:span></text:p>
      <text:p text:style-name="P185"><text:span text:style-name="T185_1">α)</text:span><text:span text:style-name="T185_2"><text:tab/></text:span><text:span text:style-name="T185_3">Γραπτή<text:s/>εξέταση</text:span></text:p>
      <text:p text:style-name="P186"><text:span text:style-name="T186_1">αα)</text:span><text:span text:style-name="T186_2"><text:tab/></text:span><text:span text:style-name="T186_3">Στο<text:s/>στάδιο<text:s/>της<text:s/>γραπτής<text:s/>εξέτασης<text:s/>οι<text:s/>υποψήφιοι<text:s/>υποβάλλονται<text:s/>ανά<text:s/>τομέα<text:s/>(πολιτικό<text:s/>-<text:s/>αστυνομικό),<text:s/>κλάδο<text:s/>και<text:s/>ειδικότητα<text:s/>σε<text:s/>δύο<text:s/>(2)<text:s/>γραπτές<text:s/>δοκιμασίες,<text:s/>η<text:s/>καθεμία<text:s/>από<text:s/>τις<text:s/>οποίες<text:s/>διαρκεί<text:s/>τρεις<text:s/>(3)<text:s/>ώρες.<text:s/>Η<text:s/>πρώτη<text:s/>έχει<text:s/>τη<text:s/>μορφή<text:s/>ερωτήσεων<text:s/>πολλαπλών<text:s/>επιλογών<text:s/>κατανόησης<text:s/>κειμένου<text:s/>ή<text:s/>αποφάσεων<text:s/>ή<text:s/>γνώσεων<text:s/>ή<text:s/>συνδυασμού<text:s/>των<text:s/>ανωτέρω,<text:s/>ή<text:s/>πρακτικών<text:s/>θεμάτων<text:s/>και<text:s/>η<text:s/>δεύτερη<text:s/>συνίστα-<text:s/>ται<text:s/>στη<text:s/>σύνταξη<text:s/>ενός<text:s/>δοκιμίου<text:s/>γενικής<text:s/>παιδείας.</text:span></text:p>
      <text:p text:style-name="P187"><text:span text:style-name="T187_1">αβ)</text:span><text:span text:style-name="T187_2"><text:tab/></text:span><text:span text:style-name="T187_3">Το<text:s/>ακριβές<text:s/>περιεχόμενο<text:s/>της<text:s/>γραπτής<text:s/>εξέτασης<text:s/>καθορίζεται<text:s/>με<text:s/>απόφαση<text:s/>της<text:s/>οικείας<text:s/>Επιτροπής<text:s/>της<text:s/>περ.<text:s/>β)<text:s/>του<text:s/>άρθρου<text:s/>22,<text:s/>η<text:s/>οποία<text:s/>εγκρίνεται<text:s/>με<text:s/>απόφαση<text:s/>της<text:s/>επιτροπής<text:s/>της<text:s/>περ.<text:s/>α)<text:s/>του<text:s/>άρθρου<text:s/>22<text:s/>και<text:s/>δημοσιεύεται<text:s/>κατά<text:s/>τα<text:s/>οριζόμενα<text:s/>στην<text:s/>παρ.<text:s/>3<text:s/>του<text:s/>άρθρου<text:s/>20<text:s/>σε<text:s/>ημερομηνία<text:s/>που<text:s/>δεν<text:s/>απέχει<text:s/>λιγότερο<text:s/>από<text:s/>τρεις<text:s/>(3)<text:s/>μήνες<text:s/>από<text:s/>την<text:s/>ημέρα<text:s/>διενέργειας<text:s/>του<text:s/>διαγωνισμού.</text:span></text:p>
      <text:p text:style-name="P188"><text:span text:style-name="T188_1">αγ)</text:span><text:span text:style-name="T188_2"><text:tab/></text:span><text:span text:style-name="T188_3">Οι<text:s/>ενδείξεις<text:s/>των<text:s/>ατομικών<text:s/>στοιχείων<text:s/>των<text:s/>διαγωνι-<text:s/>ζομένων<text:s/>στα<text:s/>γραπτά<text:s/>δοκίμια<text:s/>καλύπτονται<text:s/>με<text:s/>αδιαφανές<text:s/>χαρτί,<text:s/>το<text:s/>οποίο<text:s/>αφαιρείται<text:s/>ενώπιον<text:s/>της<text:s/>εξεταστικής<text:s/>επιτροπής<text:s/>μετά<text:s/>από<text:s/>την<text:s/>ολοκλήρωση<text:s/>της<text:s/>βαθμολόγησης<text:s/>σε<text:s/>κάθε<text:s/>στάδιο.</text:span></text:p>
      <text:p text:style-name="P189"><text:span text:style-name="T189_1">αδ)</text:span><text:span text:style-name="T189_2"><text:tab/></text:span><text:span text:style-name="T189_3">Επιτυχόντες<text:s/>κατά<text:s/>το<text:s/>στάδιο<text:s/>αυτό<text:s/>είναι<text:s/>όσοι<text:s/>βαθμολογήθηκαν<text:s/>με<text:s/>πενήντα<text:s/>(50)<text:s/>και<text:s/>άνω<text:s/>στις<text:s/>εκατό<text:s/>(100)<text:s/>μονάδες<text:s/>σε<text:s/>καθεμία<text:s/>από<text:s/>τις<text:s/>δύο<text:s/>(2)<text:s/>δοκιμασίες,<text:s/>εκτός<text:s/>εάν<text:s/>ο<text:s/>αριθμός<text:s/>τους<text:s/>υπερβαίνει<text:s/>το<text:s/>τριπλάσιο<text:s/>του<text:s/>αριθμού<text:s/>των<text:s/>θέσεων<text:s/>που<text:s/>προκηρύχθηκαν.<text:s/>Στην<text:s/>περίπτωση<text:s/>αυτή,<text:s/>επιτυχόντες<text:s/>θεωρούνται<text:s/>όσοι<text:s/>καταλαμβάνουν<text:s/>στη<text:s/>σειρά<text:s/>κατάταξης<text:s/>θέση<text:s/>εντός<text:s/>του<text:s/>αριθμού<text:s/>αυτού.<text:s/>Οι<text:s/>επιτυχό-<text:s/>ντες<text:s/>συνεχίζουν<text:s/>στο<text:s/>στάδιο<text:s/>της<text:s/>προφορικής<text:s/>εξέτασης.<text:s/>Οι<text:s/>υπόλοιποι<text:s/>αποκλείονται<text:s/>από<text:s/>τον<text:s/>διαγωνισμό.</text:span></text:p>
      <text:p text:style-name="P190"><text:span text:style-name="T190_1">β)</text:span><text:span text:style-name="T190_2"><text:tab/></text:span><text:span text:style-name="T190_3">Προφορική<text:s/>εξέταση</text:span></text:p>
      <text:p text:style-name="P191"><text:span text:style-name="T191_1">βα)</text:span><text:span text:style-name="T191_2"><text:tab/></text:span><text:span text:style-name="T191_3">Στο<text:s/>στάδιο<text:s/>αυτό<text:s/>οι<text:s/>επιτυχόντες<text:s/>υποβάλλονται<text:s/>ανά<text:s/>τομέα<text:s/>(πολιτικό<text:s/>-<text:s/>αστυνομικό),<text:s/>κλάδο<text:s/>και<text:s/>ειδικότητα<text:s/>σε<text:s/>προφορική<text:s/>συνέντευξη<text:s/>από<text:s/>την<text:s/>επταμελή<text:s/>επιτροπή<text:s/>της<text:s/>περ.<text:s/>α)<text:s/>του<text:s/>άρθρου<text:s/>22.</text:span></text:p>
      <text:p text:style-name="P192"><text:span text:style-name="T192_1">ββ)</text:span><text:span text:style-name="T192_2"><text:tab/></text:span><text:span text:style-name="T192_3">Το<text:s/>ακριβές<text:s/>περιεχόμενο<text:s/>της<text:s/>προφορικής<text:s/>εξέτασης<text:s/>καθορίζεται<text:s/>με<text:s/>απόφαση<text:s/>της<text:s/>επιτροπής<text:s/>της<text:s/>περ.<text:s/>α)<text:s/>του<text:s/>άρθρου<text:s/>22<text:s/>και<text:s/>δημοσιεύεται<text:s/>κατά<text:s/>τα<text:s/>οριζόμενα<text:s/>στην<text:s/>παρ.<text:s/>3<text:s/>του<text:s/>άρθρου<text:s/>20<text:s/>σε<text:s/>ημερομηνία<text:s/>που<text:s/>δεν<text:s/>απέχει<text:s/>περισσότερο<text:s/>από<text:s/>τρεις<text:s/>(3)<text:s/>μήνες<text:s/>από<text:s/>την<text:s/>ημέρα<text:s/>διενέργειας<text:s/>του<text:s/>διαγωνισμού.</text:span></text:p>
      <text:h text:style-name="P193" text:outline-level="6"><text:span text:style-name="T193_1">Άρθρο<text:s/>24</text:span></text:h>
      <text:h text:style-name="P194" text:outline-level="6"><text:span text:style-name="T194_1">Βαθμολόγηση<text:s/>υποψηφίων<text:s/>στη<text:s/>γραπτή</text:span></text:h>
      <text:p text:style-name="P195"><text:span text:style-name="T195_1">και<text:s/>προφορική<text:s/>εξέταση</text:span></text:p>
      <text:p text:style-name="P196"><text:span text:style-name="T196_1">1.</text:span><text:span text:style-name="T196_2"><text:s/>Η<text:s/>βαθμολόγηση<text:s/>των<text:s/>γραπτών<text:s/>δοκιμίων<text:s/>γίνεται<text:s/>για<text:s/>καθεμία<text:s/>από<text:s/>τις<text:s/>δοκιμασίες<text:s/>από<text:s/>δύο<text:s/>(2)<text:s/>βαθμολογητές,<text:s/>μέλη<text:s/>της<text:s/>οικείας<text:s/>επιτροπής.<text:s/>Η<text:s/>βαθμολογική<text:s/>κλίμακα<text:s/>για<text:s/>κάθε<text:s/>δοκιμασία<text:s/>εκτείνεται<text:s/>από<text:s/>το<text:s/>μηδέν<text:s/>(0)<text:s/>έως<text:s/>και<text:s/>το<text:s/>εκατό<text:s/>(100).</text:span></text:p>
      <text:p text:style-name="P197"><text:span text:style-name="T197_1">2.</text:span><text:span text:style-name="T197_2"><text:s/>Η<text:s/>βαθμολόγηση<text:s/>της<text:s/>προφορικής<text:s/>συνέντευξης<text:s/>γίνεται<text:s/>από<text:s/>κάθε<text:s/>τακτικό<text:s/>μέλος<text:s/>της<text:s/>επιτροπής<text:s/>χωριστά,<text:s/>με<text:s/>κλίμακα<text:s/>που<text:s/>εκτείνεται<text:s/>από<text:s/>το<text:s/>μηδέν<text:s/>(0)<text:s/>έως<text:s/>και<text:s/>το<text:s/>εκατό<text:s/>(100).<text:s/>Εάν<text:s/>τακτικό<text:s/>μέλος<text:s/>κωλύεται,<text:s/>η<text:s/>εξέταση<text:s/>και<text:s/>βαθμολόγηση<text:s/>γίνονται<text:s/>από<text:s/>το<text:s/>μέλος<text:s/>που<text:s/>έχει<text:s/>ορισθεί<text:s/>ως<text:s/>αναπληρωματικό<text:s/>αυτού.</text:span></text:p>
      <text:p text:style-name="P198"><text:span text:style-name="T198_1">3.</text:span><text:span text:style-name="T198_2"><text:s/>Η<text:s/>τελική<text:s/>βαθμολογία<text:s/>κάθε<text:s/>υποψηφίου<text:s/>προκύπτει<text:s/>από<text:s/>το<text:s/>άθροισμα<text:s/>της<text:s/>βαθμολογίας<text:s/>που<text:s/>έλαβε:<text:s/>α)<text:s/>από<text:s/>τον<text:s/>μέσο<text:s/>όρο<text:s/>που<text:s/>έλαβε<text:s/>στις<text:s/>γραπτές<text:s/>δοκιμασίες,<text:s/>πολ-<text:s/>λαπλασιαζόμενο<text:s/>με<text:s/>τον<text:s/>συντελεστή<text:s/>δύο<text:s/>(2)<text:s/>και<text:s/>β)<text:s/>από<text:s/>τον<text:s/>μέσο<text:s/>όρο<text:s/>του<text:s/>βαθμού<text:s/>που<text:s/>έλαβε<text:s/>από<text:s/>κάθε<text:s/>μέλος<text:s/>της<text:s/>επιτροπής<text:s/>κατά<text:s/>την<text:s/>προφορική<text:s/>συνέντευξη<text:s/>με<text:s/>συντελεστή<text:s/>μηδέν<text:s/>κόμμα<text:s/>πέντε<text:s/>δέκατα<text:s/>(0,5).</text:span></text:p>
      <text:p text:style-name="P199"><text:span text:style-name="T199_1">4.</text:span><text:span text:style-name="T199_2"><text:s/>Ο<text:s/>πίνακας<text:s/>οριστικών<text:s/>αποτελεσμάτων<text:s/>κυρώνεται<text:s/>από<text:s/>την<text:s/>επιτροπή<text:s/>της<text:s/>περ.<text:s/>α)<text:s/>του<text:s/>άρθρου<text:s/>22,<text:s/>αποστέλ-<text:s/>λεται<text:s/>στο<text:s/>Υπουργείο<text:s/>Δικαιοσύνης,<text:s/>αναρτάται<text:s/>στην<text:s/>ιστοσελίδα<text:s/>του<text:s/>και<text:s/>δημοσιεύεται<text:s/>στην<text:s/>Εφημερίδα<text:s/>της<text:s/>Κυβερνήσεως.</text:span></text:p>
      <text:h text:style-name="P200" text:outline-level="2"><text:span text:style-name="T200_1">ΚΕΦΑΛΑΙΟ<text:s/>ΣΤ΄<text:s/></text:span></text:h>
      <text:h text:style-name="P201" text:outline-level="2"><text:span text:style-name="T201_1">ΔΙΟΡΙΣΜΟΣ</text:span></text:h>
      <text:h text:style-name="P202" text:outline-level="6"><text:span text:style-name="T202_1">Άρθρο<text:s/>25</text:span></text:h>
      <text:h text:style-name="P203" text:outline-level="6"><text:span text:style-name="T203_1">Υποχρέωση<text:s/>διορισμού</text:span></text:h>
      <text:p text:style-name="P204"><text:span text:style-name="T204_1">1.</text:span><text:span text:style-name="T204_2"><text:s/>Εντός<text:s/>τριάντα<text:s/>(30)<text:s/>ημερών<text:s/>από<text:s/>τη<text:s/>δημοσίευση<text:s/>του<text:s/>πίνακα<text:s/>οριστικών<text:s/>αποτελεσμάτων<text:s/>της<text:s/>παρ.<text:s/>4<text:s/>του<text:s/>άρθρου<text:s/>24,<text:s/>οι<text:s/>επιτυχόντες<text:s/>υποβάλλουν<text:s/>στη<text:s/>Διεύθυνση<text:s/>Δικαστικής<text:s/>Αστυνομίας<text:s/>δήλωση<text:s/>με<text:s/>τα<text:s/>απαιτούμενα<text:s/>δικαιολογητικά<text:s/>για<text:s/>τον<text:s/>διορισμό<text:s/>τους,<text:s/>καθώς<text:s/>και<text:s/>με<text:s/>τις<text:s/>προτιμήσεις<text:s/>τους<text:s/>για<text:s/>τις<text:s/>περιφερειακές<text:s/>υπηρεσίες<text:s/>στις<text:s/>οποίες<text:s/>επιθυμούν<text:s/>να<text:s/>διοριστούν,<text:s/>αν<text:s/>ο<text:s/>διαγωνισμός<text:s/>αφορούσε<text:s/>στη<text:s/>στελέχωση<text:s/>περισσοτέρων<text:s/>περιφερειακών<text:s/>υπηρεσιών<text:s/>του<text:s/>ίδιου<text:s/>τομέα.</text:span></text:p>
      <text:p text:style-name="P205"><text:span text:style-name="T205_1">2.</text:span><text:span text:style-name="T205_2"><text:s/>Η<text:s/>Διεύθυνση<text:s/>Δικαστικής<text:s/>Αστυνομίας<text:s/>ελέγχει<text:s/>τα<text:s/>δικαιολογητικά<text:s/>και<text:s/>με<text:s/>βάση<text:s/>τη<text:s/>σειρά<text:s/>επιτυχίας<text:s/>στον<text:s/>διαγωνισμό<text:s/>και<text:s/>τις<text:s/>προτιμήσεις<text:s/>των<text:s/>επιτυχόντων<text:s/>καταρτίζει,<text:s/>το<text:s/>αργότερο<text:s/>εντός<text:s/>δύο<text:s/>(2)<text:s/>μηνών,<text:s/>κατάλογο<text:s/>βάσει<text:s/>του<text:s/>οποίου<text:s/>γίνονται<text:s/>ο<text:s/>διορισμός<text:s/>και<text:s/>η<text:s/>τοποθέτησή<text:s/>τους<text:s/>στη<text:s/>Διεύθυνση<text:s/>Δικαστικής<text:s/>Αστυνομίας<text:s/>ή<text:s/>στους<text:s/>οικείους<text:s/>τομείς<text:s/>των<text:s/>περιφερειακών<text:s/>υπηρεσιών<text:s/>της<text:s/>Δικαστικής<text:s/>Αστυνομίας.</text:span></text:p>
      <text:p text:style-name="P206"><text:span text:style-name="T206_1">3.</text:span><text:span text:style-name="T206_2"><text:s/>Οι<text:s/>επιτυχόντες<text:s/>διορίζονται<text:s/>ως<text:s/>δόκιμοι<text:s/>υπάλληλοι<text:s/>Δικαστικής<text:s/>Αστυνομίας<text:s/>σύμφωνα<text:s/>με<text:s/>το<text:s/>άρθρο<text:s/>32.</text:span></text:p>
      <text:h text:style-name="P207" text:outline-level="6"><text:span text:style-name="T207_1">Άρθρο<text:s/>26</text:span></text:h>
      <text:h text:style-name="P208" text:outline-level="6"><text:span text:style-name="T208_1">Πράξη<text:s/>διορισμού</text:span></text:h>
      <text:p text:style-name="P209"><text:span text:style-name="T209_1">Οι<text:s/>υπάλληλοι<text:s/>της<text:s/>Δικαστικής<text:s/>Αστυνομίας<text:s/>διορίζονται<text:s/>με<text:s/>απόφαση<text:s/>του<text:s/>Διευθυντή<text:s/>Δικαστικής<text:s/>Αστυνομίας<text:s/>του<text:s/>Υπουργείου<text:s/>Δικαιοσύνης,<text:s/>η<text:s/>οποία<text:s/>δημοσιεύεται,<text:s/>σε<text:s/>περίληψη,<text:s/>στην<text:s/>Εφημερίδα<text:s/>της<text:s/>Κυβερνήσεως.<text:s/>Με<text:s/>την<text:s/>ίδια<text:s/>απόφαση<text:s/>ο<text:s/>διοριζόμενος<text:s/>τοποθετείται<text:s/>στη<text:s/>Διεύθυνση<text:s/>Δικαστικής<text:s/>Αστυνομίας<text:s/>ή<text:s/>σε<text:s/>περιφερειακή<text:s/>της<text:s/>υπηρεσία.</text:span></text:p>
      <text:h text:style-name="P210" text:outline-level="6"><text:span text:style-name="T210_1">Άρθρο<text:s/>27</text:span></text:h>
      <text:h text:style-name="P211" text:outline-level="6"><text:span text:style-name="T211_1">Κοινοποίηση<text:s/>της<text:s/>πράξης<text:s/>διορισμού</text:span></text:h>
      <text:p text:style-name="P212"><text:span text:style-name="T212_1">1.</text:span><text:span text:style-name="T212_2"><text:s/>Η<text:s/>πράξη<text:s/>διορισμού<text:s/>κοινοποιείται<text:s/>στον<text:s/>διοριζόμενο<text:s/>το<text:s/>αργότερο<text:s/>εντός<text:s/>τριάντα<text:s/>(30)<text:s/>ημερών<text:s/>από<text:s/>τη<text:s/>δημοσίευση<text:s/>της<text:s/>περίληψής<text:s/>της<text:s/>στην<text:s/>Εφημερίδα<text:s/>της<text:s/>Κυβερ-<text:s/>νήσεως.</text:span></text:p>
      <text:p text:style-name="P213"><text:span text:style-name="T213_1">2.</text:span><text:span text:style-name="T213_2"><text:s/>Η<text:s/>κοινοποίηση<text:s/>γίνεται<text:s/>με<text:s/>έγγραφο<text:s/>του<text:s/>Διευθυντή<text:s/>Δικαστικής<text:s/>Αστυνομίας<text:s/>του<text:s/>Υπουργείου<text:s/>Δικαιοσύνης,<text:s/>στο<text:s/>οποίο<text:s/>αναγράφεται<text:s/>ο<text:s/>αριθμός<text:s/>του<text:s/>Φύλλου<text:s/>της<text:s/>Εφημερίδας<text:s/>της<text:s/>Κυβερνήσεως<text:s/>όπου<text:s/>δημοσιεύθηκε<text:s/>η<text:s/>περίληψη<text:s/>της<text:s/>πράξης<text:s/>διορισμού<text:s/>και<text:s/>το<text:s/>οποίο<text:s/>επιδίδεται<text:s/>με<text:s/>απόδειξη<text:s/>στην<text:s/>κατοικία<text:s/>του<text:s/>διοριζομένου<text:s/>είτε<text:s/>στον<text:s/>ίδιο<text:s/>είτε<text:s/>σε<text:s/>πρόσωπο<text:s/>που<text:s/>συνοικεί<text:s/>με<text:s/>αυτόν.<text:s/>Με<text:s/>το<text:s/>έγγραφο<text:s/>αυτό<text:s/>τάσσεται<text:s/>προθεσμία<text:s/>από<text:s/>δέκα<text:s/>(10)<text:s/>έως<text:s/>τριάντα<text:s/>(30)<text:s/>ημέρες<text:s/>για<text:s/>ορκωμοσία<text:s/>του<text:s/>διοριζομένου<text:s/>και<text:s/>ανάληψη<text:s/>υπηρεσίας.<text:s/>Αν<text:s/>δεν<text:s/>καθορίζεται<text:s/>τέτοια<text:s/>προθεσμία,<text:s/>θεωρείται<text:s/>ότι<text:s/>έχει<text:s/>ταχθεί<text:s/>προθεσμία<text:s/>τριάντα<text:s/>(30)<text:s/>ημερών.<text:s/>Η<text:s/>προθεσμία<text:s/>μπορεί<text:s/>να<text:s/>παραταθεί<text:s/>έως<text:s/>τρεις<text:s/>(3)<text:s/>μήνες<text:s/>ακόμη,<text:s/>μόνο<text:s/>μία<text:s/>(1)<text:s/>φορά,<text:s/>για<text:s/>εξαιρετικούς<text:s/>λόγους.</text:span></text:p>
      <text:p text:style-name="P214"><text:span text:style-name="T214_1">3.</text:span><text:span text:style-name="T214_2"><text:s/>Αν<text:s/>παρέλθει<text:s/>άπρακτη<text:s/>η<text:s/>προθεσμία<text:s/>της<text:s/>παρ.<text:s/>1,<text:s/>η<text:s/>πράξη<text:s/>διορισμού<text:s/>θεωρείται<text:s/>ότι<text:s/>έχει<text:s/>κοινοποιηθεί<text:s/>την<text:s/>τριακοστή<text:s/>(30ή)<text:s/>ημέρα<text:s/>από<text:s/>τη<text:s/>δημοσίευση<text:s/>και<text:s/>από<text:s/>την<text:s/>επομένη<text:s/>αρχίζει<text:s/>η<text:s/>τριακονθήμερη<text:s/>προθεσμία<text:s/>για<text:s/>ορκωμοσία<text:s/>του<text:s/>διοριζομένου<text:s/>και<text:s/>ανάληψη<text:s/>υπηρεσίας.</text:span></text:p>
      <text:p text:style-name="P215"><text:span text:style-name="T215_1">4.</text:span><text:span text:style-name="T215_2"><text:s/>Η<text:s/>μη<text:s/>εμπρόθεσμη<text:s/>προσέλευση<text:s/>του<text:s/>διοριζομένου<text:s/>για<text:s/>ορκωμοσία<text:s/>και<text:s/>ανάληψη<text:s/>υπηρεσίας<text:s/>θεωρείται<text:s/>μη<text:s/>αποδοχή<text:s/>του<text:s/>διορισμού.</text:span></text:p>
      <text:h text:style-name="P216" text:outline-level="6"><text:span text:style-name="T216_1">Άρθρο<text:s/>28</text:span></text:h>
      <text:h text:style-name="P217" text:outline-level="6"><text:span text:style-name="T217_1">Κατάρτιση<text:s/>υπαλληλικής<text:s/>σχέσης</text:span></text:h>
      <text:p text:style-name="P218"><text:span text:style-name="T218_1">Η<text:s/>υπαλληλική<text:s/>σχέση<text:s/>καταρτίζεται<text:s/>με<text:s/>τον<text:s/>διορισμό<text:s/>και<text:s/>την<text:s/>αποδοχή<text:s/>του.<text:s/>Η<text:s/>αποδοχή<text:s/>δηλώνεται<text:s/>με<text:s/>την<text:s/>ορκωμοσία.</text:span></text:p>
      <text:h text:style-name="P219" text:outline-level="6"><text:span text:style-name="T219_1">Άρθρο<text:s/>29</text:span></text:h>
      <text:h text:style-name="P220" text:outline-level="6"><text:span text:style-name="T220_1">Ορκωμοσία<text:s/>-<text:s/>Ανάληψη<text:s/>υπηρεσίας</text:span></text:h>
      <text:p text:style-name="P221"><text:span text:style-name="T221_1">1.</text:span><text:span text:style-name="T221_2"><text:s/>Οι<text:s/>υπάλληλοι<text:s/>της<text:s/>Διεύθυνσης<text:s/>της<text:s/>Δικαστικής<text:s/>Αστυνομίας<text:s/>ορκίζονται<text:s/>ενώπιον<text:s/>του<text:s/>Πρωτοδικείου<text:s/>Αθηνών.<text:s/>Οι<text:s/>υπάλληλοι<text:s/>των<text:s/>περιφερειακών<text:s/>υπηρεσιών<text:s/>της<text:s/>Δικαστικής<text:s/>Αστυνομίας<text:s/>ορκίζονται<text:s/>ενώπιον<text:s/>του<text:s/>δικαστηρίου<text:s/>στο<text:s/>οποίο<text:s/>διορίζονται.<text:s/>Οι<text:s/>υπάλληλοι<text:s/>των<text:s/>περιφερειακών<text:s/>υπηρεσιών<text:s/>της<text:s/>Δικαστικής<text:s/>Αστυνομίας<text:s/>που<text:s/>υπηρετούν<text:s/>στη<text:s/>Γενική<text:s/>Επιτροπεία<text:s/>του<text:s/>Ελεγκτικού<text:s/>Συνεδρίου,<text:s/>ορκίζονται<text:s/>ενώπιον<text:s/>του<text:s/>Ελεγκτικού<text:s/>Συνεδρίου.<text:s/>Οι<text:s/>υπάλληλοι<text:s/>της<text:s/>Δικαστικής<text:s/>Αστυνομίας<text:s/>που<text:s/>υπηρετούν<text:s/>στη<text:s/>Γενική<text:s/>Επιτροπεία<text:s/>των<text:s/>τακτικών<text:s/>Διοικητικών<text:s/>Δικαστηρίων,<text:s/>ορκίζονται<text:s/>ενώπιον<text:s/>του<text:s/>Διοικητικού<text:s/>Πρωτοδικείου<text:s/>Αθηνών.<text:s/>Οι<text:s/>υπάλληλοι<text:s/>των<text:s/>περιφερειακών<text:s/>υπηρεσιών<text:s/>της<text:s/>Δικαστικής<text:s/>Αστυνομίας<text:s/>που<text:s/>εδρεύουν<text:s/>σε<text:s/>δικαστικό<text:s/>μέγαρο,<text:s/>ορκίζονται<text:s/>σε<text:s/>δημόσια<text:s/>συνεδρίαση<text:s/>ενός<text:s/>εκ<text:s/>των<text:s/>δικαστηρίων<text:s/>που<text:s/>στεγάζονται<text:s/>σε<text:s/>αυτό.<text:s/>Οι<text:s/>υπάλληλοι<text:s/>ορκίζονται<text:s/>σε<text:s/>δημόσια<text:s/>συνεδρίαση.</text:span></text:p>
      <text:p text:style-name="P222"><text:span text:style-name="T222_1">2.</text:span><text:span text:style-name="T222_2"><text:s/>Ο<text:s/>όρκος<text:s/>των<text:s/>ημεδαπών<text:s/>έχει<text:s/>ως<text:s/>εξής:<text:s/>«Ορκίζομαι<text:s/>ότι<text:s/>θα<text:s/>φυλάττω<text:s/>πίστη<text:s/>στην<text:s/>πατρίδα,<text:s/>υπακοή<text:s/>στο<text:s/>Σύνταγμα<text:s/>και<text:s/>τους<text:s/>νόμους<text:s/>και<text:s/>ότι<text:s/>θα<text:s/>εκπληρώνω<text:s/>τα<text:s/>καθήκοντά<text:s/>μου<text:s/>τίμια<text:s/>και<text:s/>ευσυνείδητα».<text:s/>Ο<text:s/>όρκος<text:s/>των<text:s/>αλλοδαπών<text:s/>έχει<text:s/>ως<text:s/>εξής:<text:s/>«Ορκίζομαι<text:s/>ότι<text:s/>θα<text:s/>φυλάττω<text:s/>πίστη<text:s/>στην<text:s/>Ελλάδα,<text:s/>υπακοή<text:s/>στο<text:s/>Σύνταγμα<text:s/>και<text:s/>τους<text:s/>νόμους<text:s/>της<text:s/>και<text:s/>ότι<text:s/>θα<text:s/>εκπληρώνω<text:s/>τα<text:s/>καθήκοντά<text:s/>μου<text:s/>τίμια<text:s/>και<text:s/>ευσυνείδητα».</text:span></text:p>
      <text:p text:style-name="P223"><text:span text:style-name="T223_1">3.</text:span><text:span text:style-name="T223_2"><text:s/>Η<text:s/>ορκωμοσία<text:s/>βεβαιώνεται<text:s/>με<text:s/>πρακτικό.<text:s/>Η<text:s/>ανάληψη<text:s/>υπηρεσίας<text:s/>πιστοποιείται<text:s/>με<text:s/>έκθεση<text:s/>που<text:s/>συντάσσει<text:s/>o<text:s/>γραμματέας<text:s/>του<text:s/>δικαστηρίου<text:s/>ή<text:s/>της<text:s/>εισαγγελίας<text:s/>ή<text:s/>ο<text:s/>προϊστάμενος<text:s/>της<text:s/>υπηρεσίας<text:s/>στην<text:s/>οποία<text:s/>τοποθετείται<text:s/>ο<text:s/>υπάλληλος<text:s/>της<text:s/>Δικαστικής<text:s/>Αστυνομίας.<text:s/>Η<text:s/>έκθεση<text:s/>φέρει<text:s/>αριθμό<text:s/>πρωτοκόλλου<text:s/>της<text:s/>ημερομηνίας<text:s/>ανάληψης<text:s/>καθηκόντων.</text:span></text:p>
      <text:p text:style-name="P224"><text:span text:style-name="T224_1">4.</text:span><text:span text:style-name="T224_2"><text:s/>Αφετηρία<text:s/>υπολογισμού<text:s/>του<text:s/>χρόνου<text:s/>υπηρεσίας<text:s/>των<text:s/>υπαλλήλων<text:s/>αποτελεί<text:s/>η<text:s/>ημερομηνία<text:s/>δημοσίευσης<text:s/>στην<text:s/>Εφημερίδα<text:s/>της<text:s/>Κυβερνήσεως<text:s/>της<text:s/>περίληψης<text:s/>της<text:s/>πράξης<text:s/>διορισμού,<text:s/>με<text:s/>την<text:s/>προϋπόθεση<text:s/>ότι<text:s/>η<text:s/>ανάληψη<text:s/>υπηρεσίας<text:s/>γίνεται<text:s/>μέσα<text:s/>σε<text:s/>τριάντα<text:s/>(30)<text:s/>ημέρες<text:s/>από<text:s/>την<text:s/>κοινοποίηση<text:s/>της<text:s/>πράξης<text:s/>διορισμού,<text:s/>αλλιώς<text:s/>η<text:s/>ημερομηνία<text:s/>ανάληψης<text:s/>υπηρεσίας.</text:span></text:p>
      <text:h text:style-name="P225" text:outline-level="6"><text:span text:style-name="T225_1">Άρθρο<text:s/>30</text:span></text:h>
      <text:h text:style-name="P226" text:outline-level="6"><text:span text:style-name="T226_1">Ανάκληση<text:s/>διορισμού</text:span></text:h>
      <text:p text:style-name="P227"><text:span text:style-name="T227_1">1.</text:span><text:span text:style-name="T227_2"><text:s/>Η<text:s/>πράξη<text:s/>διορισμού<text:s/>ανακαλείται<text:s/>υποχρεωτικά,<text:s/>εάν<text:s/>ο<text:s/>διορισθείς<text:s/>δεν<text:s/>αποδεχθεί<text:s/>τον<text:s/>διορισμό<text:s/>του<text:s/>ρητώς<text:s/>ή<text:s/>σιωπηρώς.</text:span></text:p>
      <text:p text:style-name="P228"><text:span text:style-name="T228_1">2.</text:span><text:span text:style-name="T228_2"><text:s/>Η<text:s/>πράξη<text:s/>διορισμού<text:s/>που<text:s/>έγινε<text:s/>κατά<text:s/>παράβαση<text:s/>νόμου<text:s/>ανακαλείται<text:s/>εντός<text:s/>δύο<text:s/>(2)<text:s/>ετών<text:s/>από<text:s/>τη<text:s/>δημοσίευση<text:s/>της<text:s/>περίληψής<text:s/>της.<text:s/>Μετά<text:s/>από<text:s/>την<text:s/>παρέλευση<text:s/>της<text:s/>προθεσμίας<text:s/>αυτής<text:s/>η<text:s/>πράξη<text:s/>διορισμού<text:s/>ανακαλείται<text:s/>εάν<text:s/>αυτός<text:s/>που<text:s/>διορίστηκε<text:s/>προκάλεσε<text:s/>δολίως<text:s/>ή<text:s/>υποβοήθησε<text:s/>την<text:s/>παρανομία<text:s/>ή<text:s/>εάν<text:s/>ο<text:s/>διορισμός<text:s/>του<text:s/>έγινε<text:s/>κατά<text:s/>παράβαση<text:s/>των<text:s/>άρθρων<text:s/>6,<text:s/>7,<text:s/>8,<text:s/>11<text:s/>και<text:s/>12<text:s/>.</text:span></text:p>
      <text:p text:style-name="P229"><text:span text:style-name="T229_1">3.</text:span><text:span text:style-name="T229_2"><text:s/>Ο<text:s/>υπάλληλος<text:s/>του<text:s/>οποίου<text:s/>η<text:s/>πράξη<text:s/>διορισμού<text:s/>ανακλήθηκε<text:s/>κατά<text:s/>την<text:s/>παρ.<text:s/>2<text:s/>υπέχει<text:s/>τις<text:s/>ευθύνες<text:s/>του<text:s/>υπαλλήλου<text:s/>της<text:s/>Δικαστικής<text:s/>Αστυνομίας<text:s/>για<text:s/>τον<text:s/>χρόνο<text:s/>κατά<text:s/>τον<text:s/>οποίο<text:s/>άσκησε<text:s/>τα<text:s/>καθήκοντά<text:s/>του.<text:s/>Η<text:s/>ανάκληση<text:s/>του<text:s/>διορισμού<text:s/>του<text:s/>δεν<text:s/>επιδρά<text:s/>στο<text:s/>κύρος<text:s/>των<text:s/>πράξεών<text:s/>του.</text:span></text:p>
      <text:p text:style-name="P230"><text:span text:style-name="T230_1">4.</text:span><text:span text:style-name="T230_2"><text:s/>Η<text:s/>απαγόρευση<text:s/>ανάκλησης<text:s/>της<text:s/>πράξης<text:s/>διορισμού<text:s/>μετά<text:s/>την<text:s/>πάροδο<text:s/>διετίας,<text:s/>σύμφωνα<text:s/>με<text:s/>την<text:s/>παρ.<text:s/>2,<text:s/>δεν<text:s/>εφαρμόζεται<text:s/>όταν<text:s/>η<text:s/>πράξη<text:s/>διορισμού<text:s/>ακυρώνεται<text:s/>δι-<text:s/>καστικώς.</text:span></text:p>
      <text:h text:style-name="P231" text:outline-level="6"><text:span text:style-name="T231_1">Άρθρο<text:s/>31</text:span></text:h>
      <text:h text:style-name="P232" text:outline-level="6"><text:span text:style-name="T232_1">Αναδιορισμός</text:span></text:h>
      <text:p text:style-name="P233"><text:span text:style-name="T233_1">1.</text:span><text:span text:style-name="T233_2"><text:s/>Υπάλληλος<text:s/>της<text:s/>Δικαστικής<text:s/>Αστυνομίας<text:s/>ο<text:s/>οποίος<text:s/>απολύθηκε<text:s/>λόγω<text:s/>σωματικής<text:s/>ή<text:s/>νοητικής<text:s/>αναπηρίας,<text:s/>αναδιορίζεται<text:s/>εφόσον:<text:s/>α)<text:s/>υποβάλει<text:s/>αίτηση<text:s/>αναδιορισμού<text:s/>μέσα<text:s/>σε<text:s/>αποκλειστική<text:s/>προθεσμία<text:s/>πέντε<text:s/>(5)<text:s/>ετών<text:s/>από<text:s/>την<text:s/>απόλυση,<text:s/>β)<text:s/>είχε<text:s/>τουλάχιστον<text:s/>τριετή<text:s/>ευδόκιμη<text:s/>υπηρεσία,<text:s/>και<text:s/>γ)<text:s/>έχει<text:s/>όλα<text:s/>τα<text:s/>τυπικά<text:s/>προσόντα<text:s/>που<text:s/>απαιτούνται<text:s/>για<text:s/>την<text:s/>κατάληψη<text:s/>της<text:s/>θέσης<text:s/>κατά<text:s/>τον<text:s/>χρόνο<text:s/>του<text:s/>αναδιορισμού.</text:span></text:p>
      <text:p text:style-name="P234"><text:span text:style-name="T234_1">2.</text:span><text:span text:style-name="T234_2"><text:s/>Ο<text:s/>υπάλληλος<text:s/>αναδιορίζεται<text:s/>μετά<text:s/>από<text:s/>γνωμοδότηση<text:s/>της<text:s/>δευτεροβάθμιας<text:s/>υγειονομικής<text:s/>επιτροπής<text:s/>του<text:s/>άρθρου<text:s/>165<text:s/>του<text:s/>Κώδικα<text:s/>Κατάστασης<text:s/>Δημοσίων<text:s/>Πολιτικών<text:s/>Διοικητικών<text:s/>Υπαλλήλων<text:s/>και<text:s/>Υπαλλήλων<text:s/>Ν.Π.Δ.Δ.<text:s/>[ν.<text:s/>3528/2007<text:s/>(A΄<text:s/>26)],<text:s/>με<text:s/>την<text:s/>οποία<text:s/>διαπιστώνεται<text:s/>ότι<text:s/>αποκαταστάθηκε<text:s/>η<text:s/>σωματική<text:s/>ή<text:s/>πνευματική<text:s/>του<text:s/>ικανότητα,<text:s/>σε<text:s/>βαθμό<text:s/>που<text:s/>του<text:s/>επιτρέπει<text:s/>να<text:s/>ασκεί<text:s/>τα<text:s/>καθήκοντά<text:s/>του.<text:s/>Ο<text:s/>υπάλληλος<text:s/>παραπέμπεται<text:s/>στην<text:s/>επιτροπή<text:s/>μέσα<text:s/>σε<text:s/>προθεσμία<text:s/>ενός<text:s/>(1)<text:s/>μηνός<text:s/>από<text:s/>την<text:s/>ημερομηνία<text:s/>υποβολής<text:s/>της<text:s/>αίτησης<text:s/>αναδιορισμού<text:s/>και<text:s/>η<text:s/>επιτροπή<text:s/>αποφαίνεται<text:s/>το<text:s/>συντομότερο<text:s/>δυνατό.</text:span></text:p>
      <text:p text:style-name="P235"><text:span text:style-name="T235_1">3.</text:span><text:span text:style-name="T235_2"><text:s/>Επιτρέπεται,<text:s/>επίσης,<text:s/>ο<text:s/>αναδιορισμός<text:s/>υπαλλήλου,<text:s/>του<text:s/>οποίου<text:s/>ανακλήθηκε<text:s/>ο<text:s/>διορισμός<text:s/>για<text:s/>παράβαση<text:s/>της<text:s/>περ.<text:s/>β΄<text:s/>της<text:s/>παρ.<text:s/>1<text:s/>του<text:s/>άρθρου<text:s/>11,<text:s/>εφόσον<text:s/>μετά<text:s/>από<text:s/>την<text:s/>ανάκληση<text:s/>ο<text:s/>υπάλληλος<text:s/>αυτός<text:s/>απαλλάχτηκε<text:s/>από<text:s/>την<text:s/>κατηγορία<text:s/>με<text:s/>αμετάκλητη<text:s/>απόφαση<text:s/>ή<text:s/>με<text:s/>αμετάκλητο<text:s/>βούλευμα.<text:s/>Ο<text:s/>αναδιορισμός<text:s/>στην<text:s/>περίπτωση<text:s/>αυτή<text:s/>γίνεται<text:s/>ύστερα<text:s/>από<text:s/>αίτηση<text:s/>του<text:s/>υπαλλήλου,<text:s/>που<text:s/>υποβάλλεται<text:s/>μέσα<text:s/>σε<text:s/>αποκλειστική<text:s/>προθεσμία<text:s/>ενός<text:s/>(1)<text:s/>έτους<text:s/>από<text:s/>τότε<text:s/>που<text:s/>καθίσταται<text:s/>αμετάκλητη<text:s/>η<text:s/>απόφαση<text:s/>του<text:s/>δικαστηρίου<text:s/>ή<text:s/>το<text:s/>βούλευμα.</text:span></text:p>
      <text:p text:style-name="P236"><text:span text:style-name="T236_1">4.</text:span><text:span text:style-name="T236_2"><text:s/>Για<text:s/>τον<text:s/>αναδιορισμό<text:s/>αποφασίζει<text:s/>το<text:s/>υπηρεσιακό<text:s/>συμβούλιο<text:s/>του<text:s/>άρθρου<text:s/>41.<text:s/>Ο<text:s/>υπάλληλος<text:s/>αναδιορίζεται<text:s/>με<text:s/>τον<text:s/>βαθμό<text:s/>που<text:s/>έφερε<text:s/>κατά<text:s/>τον<text:s/>χρόνο<text:s/>της<text:s/>απόλυσης<text:s/>ή<text:s/>της<text:s/>ανάκλησης<text:s/>του<text:s/>διορισμού<text:s/>του.<text:s/>Αν<text:s/>δεν<text:s/>υπάρχει<text:s/>κατά<text:s/>τον<text:s/>χρόνο<text:s/>του<text:s/>αναδιορισμού<text:s/>κενή<text:s/>θέση,<text:s/>με<text:s/>την<text:s/>απόφαση<text:s/>αναδιορισμού<text:s/>συστήνεται<text:s/>προσωποπαγής<text:s/>θέση.<text:s/>Ο<text:s/>ανα-<text:s/>διοριζόμενος<text:s/>σε<text:s/>προσωποπαγή<text:s/>θέση<text:s/>καταλαμβάνει<text:s/>την<text:s/>πρώτη<text:s/>θέση<text:s/>που<text:s/>κενώνεται<text:s/>στον<text:s/>ίδιο<text:s/>τομέα<text:s/>και<text:s/>βαθμό.</text:span></text:p>
      <text:p text:style-name="P237"><text:span text:style-name="T237_1">5.</text:span><text:span text:style-name="T237_2"><text:s/>Τα<text:s/>άρθρα<text:s/>που<text:s/>αναφέρονται<text:s/>στον<text:s/>διορισμό,<text:s/>ισχύουν<text:s/>και<text:s/>για<text:s/>τον<text:s/>αναδιορισμό.</text:span></text:p>
      <text:h text:style-name="P238" text:outline-level="2"><text:span text:style-name="T238_1">ΚΕΦΑΛΑΙΟ<text:s/>Ζ΄<text:s/></text:span></text:h>
      <text:h text:style-name="P239" text:outline-level="2"><text:span text:style-name="T239_1">ΔΟΚΙΜΑΣΤΙΚΗ<text:s/>ΥΠΗΡΕΣΙΑ</text:span></text:h>
      <text:h text:style-name="P240" text:outline-level="6"><text:span text:style-name="T240_1">Άρθρο<text:s/>32</text:span></text:h>
      <text:h text:style-name="P241" text:outline-level="6"><text:span text:style-name="T241_1">Δοκιμαστική<text:s/>υπηρεσία</text:span></text:h>
      <text:p text:style-name="P242"><text:span text:style-name="T242_1">1.</text:span><text:span text:style-name="T242_2"><text:s/>Οι<text:s/>υπάλληλοι<text:s/>της<text:s/>Δικαστικής<text:s/>Αστυνομίας<text:s/>μετά<text:s/>από<text:s/>τον<text:s/>διορισμό<text:s/>τους<text:s/>διανύουν<text:s/>διετή<text:s/>δοκιμαστική<text:s/>υπηρεσία.<text:s/>Κατά<text:s/>τη<text:s/>διάρκεια<text:s/>της<text:s/>υπηρεσίας<text:s/>αυτής<text:s/>επιτρέπεται<text:s/>να<text:s/>απολυθούν,<text:s/>μόνο<text:s/>για<text:s/>λόγους<text:s/>που<text:s/>ανάγονται<text:s/>στην<text:s/>υπηρεσία<text:s/>τους<text:s/>μετά<text:s/>από<text:s/>απόφαση<text:s/>του<text:s/>υπηρεσιακού<text:s/>συμβουλίου<text:s/>του<text:s/>άρθρου<text:s/>41.</text:span></text:p>
      <text:p text:style-name="P243"><text:span text:style-name="T243_1">2.</text:span><text:span text:style-name="T243_2"><text:s/>Μέσα<text:s/>σε<text:s/>έναν<text:s/>(1)<text:s/>μήνα<text:s/>από<text:s/>τη<text:s/>συμπλήρωση<text:s/>της<text:s/>δοκιμαστικής<text:s/>υπηρεσίας,<text:s/>το<text:s/>αρμόδιο<text:s/>υπηρεσιακό<text:s/>συμβούλιο<text:s/>του<text:s/>άρθρου<text:s/>41<text:s/>αποφασίζει<text:s/>αν<text:s/>ο<text:s/>δόκιμος<text:s/>υπάλληλος<text:s/>είναι<text:s/>κατάλληλος<text:s/>για<text:s/>μονιμοποίηση,<text:s/>μετά<text:s/>από<text:s/>έκθεση<text:s/>που<text:s/>υποβάλλει<text:s/>ο<text:s/>εποπτεύων<text:s/>δικαστικός<text:s/>λειτουργός<text:s/>στις<text:s/>περιπτώσεις<text:s/>των<text:s/>περιφερειακών<text:s/>υπηρεσιών,<text:s/>ή<text:s/>ο<text:s/>Διευθυντής<text:s/>της<text:s/>Δικαστικής<text:s/>Αστυνομίας<text:s/>όταν<text:s/>ο<text:s/>υπάλληλος<text:s/>υπηρετεί<text:s/>στη<text:s/>Διεύθυνση<text:s/>Δικαστικής<text:s/>Αστυνομίας.<text:s/>Αν<text:s/>κριθεί<text:s/>κατάλληλος,<text:s/>o<text:s/>υπάλληλος<text:s/>μονιμοποιείται<text:s/>με<text:s/>πράξη<text:s/>του<text:s/>οργάνου<text:s/>που<text:s/>είναι<text:s/>αρμόδιο<text:s/>για<text:s/>τον<text:s/>διορισμό.<text:s/>Με<text:s/>πράξη<text:s/>του<text:s/>ίδιου<text:s/>οργάνου<text:s/>απολύεται<text:s/>ο<text:s/>υπάλληλος<text:s/>που<text:s/>κρίνεται<text:s/>ακατάλληλος.</text:span></text:p>
      <text:p text:style-name="P244"><text:span text:style-name="T244_1">3.</text:span><text:span text:style-name="T244_2"><text:s/>Αν<text:s/>η<text:s/>συμπλήρωση<text:s/>του<text:s/>χρόνου<text:s/>δοκιμαστικής<text:s/>υπηρεσίας<text:s/>παρατείνεται<text:s/>λόγω<text:s/>άδειας<text:s/>συνεπεία<text:s/>ασθένειας,<text:s/>κύησης,<text:s/>λοχείας<text:s/>ή<text:s/>ανατροφής<text:s/>τέκνου,<text:s/>η<text:s/>εκ<text:s/>των<text:s/>υστέρων<text:s/>μονιμοποίηση<text:s/>του<text:s/>υπαλλήλου<text:s/>ενεργεί<text:s/>αναδρομικά<text:s/>ως<text:s/>προς<text:s/>όλες<text:s/>τις<text:s/>συνέπειες.</text:span></text:p>
      <text:p text:style-name="P245"><text:span text:style-name="T245_1">4.</text:span><text:span text:style-name="T245_2"><text:s/>Το<text:s/>υπηρεσιακό<text:s/>συμβούλιο<text:s/>του<text:s/>άρθρου<text:s/>41<text:s/>δύνα-<text:s/>ται,<text:s/>με<text:s/>αιτιολογημένη<text:s/>απόφασή<text:s/>του,<text:s/>να<text:s/>παρατείνει<text:s/>τον<text:s/>χρόνο<text:s/>δοκιμαστικής<text:s/>υπηρεσίας<text:s/>για<text:s/>ένα<text:s/>(1)<text:s/>ακόμη<text:s/>έτος,<text:s/>εφόσον<text:s/>δεν<text:s/>μπορεί<text:s/>να<text:s/>σχηματίσει<text:s/>σαφή<text:s/>γνώμη<text:s/>για<text:s/>την<text:s/>καταλληλότητα<text:s/>του<text:s/>δόκιμου<text:s/>υπαλλήλου<text:s/>της<text:s/>Δικαστικής<text:s/>Αστυνομίας<text:s/>για<text:s/>μονιμοποίηση.</text:span></text:p>
      <text:h text:style-name="P246" text:outline-level="6"><text:span text:style-name="T246_1">Άρθρο<text:s/>33</text:span></text:h>
      <text:h text:style-name="P247" text:outline-level="6"><text:span text:style-name="T247_1">Εισαγωγική<text:s/>εκπαίδευση<text:s/>και<text:s/>επιμόρφωση</text:span></text:h>
      <text:p text:style-name="P248"><text:span text:style-name="T248_1">1.</text:span><text:span text:style-name="T248_2"><text:s/>Το<text:s/>προσωπικό<text:s/>της<text:s/>Δικαστικής<text:s/>Αστυνομίας,<text:s/>αμέσως<text:s/>μετά<text:s/>από<text:s/>την<text:s/>ανάληψη<text:s/>υπηρεσίας,<text:s/>σύμφωνα<text:s/>με<text:s/>το<text:s/>άρθρο<text:s/>29,<text:s/>παρακολουθεί<text:s/>ειδική<text:s/>εισαγωγική<text:s/>εκπαίδευση<text:s/>για<text:s/>κάθε<text:s/>τομέα<text:s/>της<text:s/>Δικαστικής<text:s/>Αστυνομίας<text:s/>τουλάχιστον<text:s/>τετράμηνης<text:s/>διάρκειας.</text:span></text:p>
      <text:p text:style-name="P249"><text:span text:style-name="T249_1">2.</text:span><text:span text:style-name="T249_2"><text:s/>Η<text:s/>ΕΛ.ΑΣ.,<text:s/>το<text:s/>Ε.Κ.Δ.Δ.Α.<text:s/>και<text:s/>οι<text:s/>λοιπές<text:s/>υπηρεσίες<text:s/>του<text:s/>Δημοσίου<text:s/>παρέχουν<text:s/>το<text:s/>αναγκαίο<text:s/>προσωπικό<text:s/>και<text:s/>την<text:s/>υλικοτεχνική<text:s/>υποστήριξη<text:s/>για<text:s/>την<text:s/>υλοποίηση<text:s/>της<text:s/>εισαγωγικής<text:s/>εκπαίδευσης.<text:s/>Ειδικά<text:s/>η<text:s/>εκπαίδευση<text:s/>του<text:s/>προσωπικού<text:s/>του<text:s/>αστυνομικού<text:s/>τομέα<text:s/>της<text:s/>Δικαστικής<text:s/>Αστυνομίας<text:s/>στην<text:s/>«Οπλοτεχνική<text:s/>-<text:s/>Σκοποβολή»<text:s/>πραγματοποιείται<text:s/>από<text:s/>την<text:s/>ΕΛ.ΑΣ.,<text:s/>σύμφωνα<text:s/>με<text:s/>την<text:s/>παρ.<text:s/>1<text:s/>του<text:s/>άρθρου<text:s/>5<text:s/>του<text:s/>ν.<text:s/>3169/2003<text:s/>(Α’<text:s/>189).</text:span></text:p>
      <text:p text:style-name="P250"><text:span text:style-name="T250_1">3.</text:span><text:span text:style-name="T250_2"><text:s/>Τα<text:s/>έξοδα<text:s/>της<text:s/>εισαγωγικής<text:s/>εκπαίδευσης<text:s/>του<text:s/>προσωπικού<text:s/>της<text:s/>Δικαστικής<text:s/>Αστυνομίας<text:s/>καλύπτονται<text:s/>από<text:s/>πιστώσεις<text:s/>του<text:s/>προϋπολογισμού<text:s/>του<text:s/>Υπουργείου<text:s/>Δικαιοσύνης.</text:span></text:p>
      <text:p text:style-name="P251"><text:span text:style-name="T251_1">4.</text:span><text:span text:style-name="T251_2"><text:s/>Η<text:s/>Δικαστική<text:s/>Αστυνομία<text:s/>υποχρεούται<text:s/>να<text:s/>μεριμνά<text:s/>για<text:s/>την<text:s/>επιμόρφωση<text:s/>και<text:s/>την<text:s/>τακτική<text:s/>επανεκπαίδευση<text:s/>των<text:s/>υπαλλήλων<text:s/>της<text:s/>σε<text:s/>όλη<text:s/>τη<text:s/>διάρκεια<text:s/>της<text:s/>σταδιοδρομίας<text:s/>τους<text:s/>ανεξάρτητα<text:s/>από<text:s/>την<text:s/>κατηγορία,<text:s/>τον<text:s/>κλάδο,<text:s/>την<text:s/>ειδικότητα<text:s/>και<text:s/>τον<text:s/>βαθμό<text:s/>τους.<text:s/>Η<text:s/>επιμόρφωση<text:s/>μπορεί<text:s/>να<text:s/>είναι<text:s/>γενική<text:s/>ή<text:s/>να<text:s/>έχει<text:s/>τη<text:s/>μορφή<text:s/>εξειδίκευσης<text:s/>σε<text:s/>αντικείμενα<text:s/>της<text:s/>υπηρεσίας<text:s/>του<text:s/>υπαλλήλου.<text:s/>Με<text:s/>απόφαση<text:s/>του<text:s/>Διευθυντή<text:s/>της<text:s/>Δικαστικής<text:s/>Αστυνομίας<text:s/>η<text:s/>συμμετοχή<text:s/>του<text:s/>προσωπικού<text:s/>σε<text:s/>προγράμματα<text:s/>επιμόρφωσης<text:s/>μπορεί<text:s/>να<text:s/>ορίζεται<text:s/>και<text:s/>ως<text:s/>υποχρεωτική.</text:span></text:p>
      <text:p text:style-name="P252"><text:span text:style-name="T252_1">ΚΕΦΑΛΑIΟ<text:s/>Η΄</text:span></text:p>
      <text:p text:style-name="P253"><text:span text:style-name="T253_1">ΕΞΕΛΙΞΗ<text:s/>-<text:s/>ΠΡΟΑΓΩΓΗ<text:s/>-<text:s/>ΕΠΙΛΟΓΗ<text:s/>ΠΡΟΪΣΤΑΜΕΝΩΝ</text:span></text:p>
      <text:h text:style-name="P254" text:outline-level="6"><text:span text:style-name="T254_1">Άρθρο<text:s/>34</text:span></text:h>
      <text:h text:style-name="P255" text:outline-level="6"><text:span text:style-name="T255_1">Βαθμολογική<text:s/>εξέλιξη</text:span></text:h>
      <text:p text:style-name="P256"><text:span text:style-name="T256_1">1.</text:span><text:span text:style-name="T256_2"><text:s/>Για<text:s/>την<text:s/>προαγωγή<text:s/>από<text:s/>βαθμό<text:s/>σε<text:s/>βαθμό<text:s/>για<text:s/>το<text:s/>προσωπικό<text:s/>του<text:s/>πολιτικού<text:s/>τομέα<text:s/>της<text:s/>Δικαστικής<text:s/>Αστυνομίας<text:s/>απαιτείται:</text:span></text:p>
      <text:p text:style-name="P257"><text:span text:style-name="T257_1">α)</text:span><text:span text:style-name="T257_2"><text:tab/></text:span><text:span text:style-name="T257_3">από<text:s/>τον<text:s/>βαθμό<text:s/>Δ΄<text:s/>στον<text:s/>βαθμό<text:s/>Γ΄<text:s/>τριετής<text:s/>υπηρεσία<text:s/>στον<text:s/>βαθμό<text:s/>Δ΄,</text:span></text:p>
      <text:p text:style-name="P258"><text:span text:style-name="T258_1">β)</text:span><text:span text:style-name="T258_2"><text:tab/></text:span><text:span text:style-name="T258_3">από<text:s/>τον<text:s/>βαθμό<text:s/>Γ΄<text:s/>στον<text:s/>βαθμό<text:s/>Β’<text:s/>πενταετής<text:s/>υπηρεσία<text:s/>στον<text:s/>βαθμό<text:s/>Γ΄,<text:s/>και</text:span></text:p>
      <text:p text:style-name="P259"><text:span text:style-name="T259_1">γ)</text:span><text:span text:style-name="T259_2"><text:tab/></text:span><text:span text:style-name="T259_3">από<text:s/>τον<text:s/>βαθμό<text:s/>Β’<text:s/>στον<text:s/>βαθμό<text:s/>Α’<text:s/>επταετής<text:s/>υπηρεσία<text:s/>στον<text:s/>βαθμό<text:s/>Β’.</text:span></text:p>
      <text:p text:style-name="P260"><text:span text:style-name="T260_1">Τα<text:s/>δύο<text:s/>(2)<text:s/>πρώτα<text:s/>έτη<text:s/>που<text:s/>διανύονται<text:s/>στον<text:s/>εισαγωγικό<text:s/>βαθμό<text:s/>όλων<text:s/>των<text:s/>κατηγοριών,<text:s/>αποτελούν<text:s/>δοκιμαστική<text:s/>υπηρεσία,<text:s/>σύμφωνα<text:s/>με<text:s/>το<text:s/>άρθρο<text:s/>32.<text:s/>Η<text:s/>κρίση<text:s/>για<text:s/>την<text:s/>προαγωγή<text:s/>στον<text:s/>επόμενο<text:s/>βαθμό<text:s/>γίνεται<text:s/>από<text:s/>το<text:s/>αρμόδιο<text:s/>υπηρεσιακό<text:s/>συμβούλιο<text:s/>του<text:s/>άρθρου<text:s/>42.</text:span></text:p>
      <text:p text:style-name="P261"><text:span text:style-name="T261_1">2.</text:span><text:span text:style-name="T261_2"><text:s/>Για<text:s/>το<text:s/>προσωπικό<text:s/>του<text:s/>αστυνομικού<text:s/>τομέα<text:s/>της<text:s/>Δικαστικής<text:s/>Αστυνομίας<text:s/>τηρείται<text:s/>επετηρίδα.<text:s/>Η<text:s/>αρχαιότητα<text:s/>του<text:s/>προσωπικού<text:s/>σε<text:s/>κάθε<text:s/>βαθμό<text:s/>προσδιορίζεται<text:s/>από<text:s/>τη<text:s/>χρονολογία<text:s/>κτήσεως<text:s/>του<text:s/>βαθμού.<text:s/>Η<text:s/>κρίση<text:s/>για<text:s/>την<text:s/>προαγωγή<text:s/>στον<text:s/>επόμενο<text:s/>βαθμό<text:s/>γίνεται<text:s/>από<text:s/>το<text:s/>αρμόδιο<text:s/>υπηρεσιακό<text:s/>συμβούλιο<text:s/>του<text:s/>άρθρου<text:s/>41.<text:s/>Οι<text:s/>προσλαμβανόμενοι<text:s/>ως<text:s/>φρουροί<text:s/>προάγονται<text:s/>μέχρι<text:s/>και<text:s/>τον<text:s/>βαθμό<text:s/>του<text:s/>Αστυνόμου.<text:s/>Αυτοί<text:s/>προάγονται<text:s/>στο<text:s/>βαθμό<text:s/>του<text:s/>Υπαρχι-<text:s/>φύλακα,<text:s/>Αρχιφύλακα<text:s/>και<text:s/>Αστυνόμου<text:s/>με<text:s/>τη<text:s/>συμπλήρωση<text:s/>τουλάχιστον<text:s/>δέκα<text:s/>(10),<text:s/>δεκατεσσάρων<text:s/>(14)<text:s/>και<text:s/>είκοσι<text:s/>τεσσάρων<text:s/>(24)<text:s/>ετών<text:s/>πραγματικής<text:s/>υπηρεσίας<text:s/>από<text:s/>την<text:s/>πρόσληψή<text:s/>τους,<text:s/>αντίστοιχα.<text:s/>Οι<text:s/>προσλαμβανόμενοι<text:s/>ως<text:s/>Υπαρχιφύλακες<text:s/>προάγονται<text:s/>στον<text:s/>βαθμό<text:s/>του<text:s/>Αρχιφύλα-<text:s/>κα<text:s/>και<text:s/>του<text:s/>Αστυνόμου<text:s/>με<text:s/>τη<text:s/>συμπλήρωση<text:s/>τουλάχιστον<text:s/>τεσσάρων<text:s/>(4)<text:s/>και<text:s/>οκτώ<text:s/>(8)<text:s/>ετών<text:s/>πραγματικής<text:s/>υπηρεσίας<text:s/>από<text:s/>την<text:s/>πρόσληψή<text:s/>τους,<text:s/>αντίστοιχα.<text:s/>Οι<text:s/>προσλαμβανόμενοι<text:s/>ως<text:s/>Αρχιφύλακες<text:s/>προάγονται<text:s/>στον<text:s/>βαθμό<text:s/>του<text:s/>Αστυνόμου<text:s/>με<text:s/>τη<text:s/>συμπλήρωση<text:s/>τουλάχιστον<text:s/>τεσσάρων<text:s/>(4)<text:s/>ετών<text:s/>πραγματικής<text:s/>υπηρεσίας<text:s/>από<text:s/>τη<text:s/>πρόσληψή<text:s/>τους.</text:span></text:p>
      <text:h text:style-name="P262" text:outline-level="6"><text:span text:style-name="T262_1">Άρθρο<text:s/>35</text:span></text:h>
      <text:h text:style-name="P263" text:outline-level="6"><text:span text:style-name="T263_1">Διαδικασία<text:s/>προαγωγών</text:span></text:h>
      <text:p text:style-name="P264"><text:span text:style-name="T264_1">1.</text:span><text:span text:style-name="T264_2"><text:s/>Οι<text:s/>προαγωγές<text:s/>διενεργούνται<text:s/>ύστερα<text:s/>από<text:s/>απόφαση<text:s/>του<text:s/>υπηρεσιακού<text:s/>συμβουλίου<text:s/>του<text:s/>άρθρου<text:s/>41.<text:s/>Οι<text:s/>υπάλληλοι<text:s/>της<text:s/>Δικαστικής<text:s/>Αστυνομίας<text:s/>προάγονται<text:s/>στον<text:s/>αμέσως<text:s/>επόμενο<text:s/>βαθμό<text:s/>εφόσον<text:s/>έχουν<text:s/>συμπληρώσει<text:s/>τον<text:s/>απαιτούμενο<text:s/>χρόνο<text:s/>στον<text:s/>βαθμό<text:s/>που<text:s/>κατέχουν,<text:s/>σύμφωνα<text:s/>με<text:s/>το<text:s/>άρθρο<text:s/>34<text:s/>και<text:s/>χαρακτηρίζονται<text:s/>τουλάχιστον<text:s/>καλοί<text:s/>ως<text:s/>προς<text:s/>τα<text:s/>ουσιαστικά<text:s/>προσόντα.<text:s/>Ειδικά<text:s/>για<text:s/>την<text:s/>προαγωγή<text:s/>στον<text:s/>βαθμό<text:s/>Α’<text:s/>των<text:s/>υπαλλήλων<text:s/>του<text:s/>πολιτικού<text:s/>τομέα<text:s/>της<text:s/>Δικαστικής<text:s/>Αστυνομίας,<text:s/>καθώς<text:s/>και<text:s/>στον<text:s/>βαθμό<text:s/>του<text:s/>Αστυνόμου,<text:s/>οι<text:s/>υπάλληλοι<text:s/>πρέπει<text:s/>να<text:s/>χαρακτηρίζονται<text:s/>τουλάχιστον<text:s/>πολύ<text:s/>καλοί<text:s/>ως<text:s/>προς<text:s/>τα<text:s/>ανωτέρω<text:s/>προσόντα.</text:span></text:p>
      <text:p text:style-name="P265"><text:span text:style-name="T265_1">2.</text:span><text:span text:style-name="T265_2"><text:s/>Το<text:s/>υπηρεσιακό<text:s/>συμβούλιο<text:s/>του<text:s/>άρθρου<text:s/>41,<text:s/>για<text:s/>να<text:s/>διαπιστώσει<text:s/>τη<text:s/>συνδρομή<text:s/>των<text:s/>ουσιαστικών<text:s/>στοιχείων,<text:s/>λαμβάνει<text:s/>υπόψη<text:s/>όλα<text:s/>τα<text:s/>στοιχεία<text:s/>του<text:s/>προσωπικού<text:s/>μητρώου<text:s/>του<text:s/>υπαλλήλου<text:s/>από<text:s/>τα<text:s/>οποία<text:s/>προκύπτουν<text:s/>η<text:s/>δραστηριό-<text:s/>τητά<text:s/>του<text:s/>στην<text:s/>υπηρεσία,<text:s/>η<text:s/>επαγγελματική<text:s/>του<text:s/>επάρκεια,<text:s/>η<text:s/>πρωτοβουλία<text:s/>και<text:s/>η<text:s/>αποτελεσματικότητά<text:s/>του.<text:s/>Για<text:s/>τον<text:s/>σχηματισμό<text:s/>της<text:s/>κρίσης<text:s/>του,<text:s/>λαμβάνει<text:s/>υπόψη<text:s/>του,<text:s/>ιδίως,<text:s/>τις<text:s/>εκθέσεις<text:s/>αξιολόγησης<text:s/>της<text:s/>τελευταίας<text:s/>πενταετίας.</text:span></text:p>
      <text:p text:style-name="P266"><text:span text:style-name="T266_1">3.</text:span><text:span text:style-name="T266_2"><text:s/>Τον<text:s/>Μάρτιο<text:s/>και<text:s/>τον<text:s/>Σεπτέμβριο<text:s/>κάθε<text:s/>έτους<text:s/>αποστέλ-<text:s/>λονται<text:s/>από<text:s/>την<text:s/>αρμόδια<text:s/>υπηρεσία<text:s/>στα<text:s/>οικεία<text:s/>υπηρεσιακά<text:s/>συμβούλια<text:s/>του<text:s/>άρθρου<text:s/>41<text:s/>τα<text:s/>ερωτήματα<text:s/>για<text:s/>κρίση<text:s/>προς<text:s/>προαγωγή<text:s/>των<text:s/>υπαλλήλων<text:s/>που<text:s/>συμπληρώνουν<text:s/>τον<text:s/>απαιτούμενο<text:s/>για<text:s/>προαγωγή<text:s/>στον<text:s/>επόμενο<text:s/>βαθμό<text:s/>χρόνο<text:s/>υπηρεσίας<text:s/>έως<text:s/>τις<text:s/>31<text:s/>Μαρτίου<text:s/>ή<text:s/>έως<text:s/>τις<text:s/>30<text:s/>Σεπτεμβρίου,<text:s/>αντίστοιχα.<text:s/>Με<text:s/>βάση<text:s/>τα<text:s/>ερωτήματα<text:s/>αυτά<text:s/>τα<text:s/>υπηρεσιακά<text:s/>συμβούλια<text:s/>επιλαμβάνονται,<text:s/>αντίστοιχα,<text:s/>έως<text:s/>τις<text:s/>30<text:s/>Απριλίου<text:s/>ή<text:s/>έως<text:s/>τις<text:s/>31<text:s/>Οκτωβρίου<text:s/>του<text:s/>ίδιου<text:s/>έτους.</text:span></text:p>
      <text:p text:style-name="P267"><text:span text:style-name="T267_1">4.</text:span><text:span text:style-name="T267_2"><text:s/>Οι<text:s/>υπάλληλοι<text:s/>που<text:s/>κρίνονται<text:s/>προακτέοι<text:s/>κατά<text:s/>τις<text:s/>παρ.<text:s/>1<text:s/>έως<text:s/>3<text:s/>προάγονται<text:s/>υποχρεωτικά,<text:s/>με<text:s/>πράξη<text:s/>του<text:s/>Διευθυντή<text:s/>της<text:s/>Δικαστικής<text:s/>Αστυνομίας,<text:s/>η<text:s/>οποία<text:s/>εκδίδεται<text:s/>μέσα<text:s/>σε<text:s/>δεκαπέντε<text:s/>(15)<text:s/>ημέρες<text:s/>από<text:s/>την<text:s/>περιέλευση<text:s/>της<text:s/>απόφασης<text:s/>του<text:s/>υπηρεσιακού<text:s/>συμβουλίου<text:s/>στο<text:s/>Υπουργείο<text:s/>Δικαιοσύνης.<text:s/>Η<text:s/>προαγωγή<text:s/>ανατρέχει<text:s/>υποχρεωτικά<text:s/>στον<text:s/>χρόνο,<text:s/>κατά<text:s/>τον<text:s/>οποίο<text:s/>ο<text:s/>υπάλληλος<text:s/>συμπλήρωσε<text:s/>τον<text:s/>απαιτούμενο<text:s/>χρόνο<text:s/>υπηρεσίας.</text:span></text:p>
      <text:p text:style-name="P268"><text:span text:style-name="T268_1">5.</text:span><text:span text:style-name="T268_2"><text:s/>Για<text:s/>τη<text:s/>συμπλήρωση<text:s/>του<text:s/>χρόνου<text:s/>που<text:s/>απαιτείται<text:s/>για<text:s/>την<text:s/>κρίση<text:s/>προς<text:s/>προαγωγή<text:s/>δεν<text:s/>υπολογίζονται:</text:span></text:p>
      <text:p text:style-name="P269"><text:span text:style-name="T269_1">α)</text:span><text:span text:style-name="T269_2"><text:tab/></text:span><text:span text:style-name="T269_3">ο<text:s/>χρόνος<text:s/>της<text:s/>διαθεσιμότητας,</text:span></text:p>
      <text:p text:style-name="P270"><text:span text:style-name="T270_1">β)</text:span><text:span text:style-name="T270_2"><text:tab/></text:span><text:span text:style-name="T270_3">ο<text:s/>χρόνος<text:s/>της<text:s/>αργίας<text:s/>που<text:s/>επιβλήθηκε<text:s/>είτε<text:s/>εξαιτίας<text:s/>ποινικής<text:s/>δίωξης<text:s/>που<text:s/>κατέληξε<text:s/>σε<text:s/>οποιαδήποτε<text:s/>καταδίκη<text:s/>είτε<text:s/>εξαιτίας<text:s/>πειθαρχικής<text:s/>δίωξης<text:s/>που<text:s/>κατέληξε<text:s/>σε<text:s/>πειθαρχική<text:s/>ποινή<text:s/>τουλάχιστον<text:s/>προστίμου<text:s/>αποδοχών<text:s/>τριών<text:s/>(3)<text:s/>μηνών,</text:span></text:p>
      <text:p text:style-name="P271"><text:span text:style-name="T271_1">γ)</text:span><text:span text:style-name="T271_2"><text:tab/></text:span><text:span text:style-name="T271_3">ο<text:s/>χρόνος<text:s/>της<text:s/>αδικαιολόγητης<text:s/>αποχής<text:s/>από<text:s/>τα<text:s/>καθήκοντα,</text:span></text:p>
      <text:p text:style-name="P272"><text:span text:style-name="T272_1">δ)</text:span><text:span text:style-name="T272_2"><text:tab/></text:span><text:span text:style-name="T272_3">ο<text:s/>χρόνος<text:s/>της<text:s/>προσωρινής<text:s/>παύσης,</text:span></text:p>
      <text:p text:style-name="P273"><text:span text:style-name="T273_1">ε)</text:span><text:span text:style-name="T273_2"><text:tab/></text:span><text:span text:style-name="T273_3">ο<text:s/>χρόνος<text:s/>άδειας<text:s/>χωρίς<text:s/>αποδοχές<text:s/>που<text:s/>δεν<text:s/>αποτελεί<text:s/>χρόνο<text:s/>πραγματικής<text:s/>δημόσιας<text:s/>υπηρεσίας,</text:span></text:p>
      <text:p text:style-name="P274"><text:span text:style-name="T274_1">στ)</text:span><text:span text:style-name="T274_2"><text:tab/></text:span><text:span text:style-name="T274_3">ο<text:s/>χρόνος<text:s/>αναστολής<text:s/>άσκησης<text:s/>καθηκόντων,<text:s/>εφόσον<text:s/>το<text:s/>υπηρεσιακό<text:s/>συμβούλιο<text:s/>του<text:s/>άρθρου<text:s/>41<text:s/>αποφάσισε<text:s/>να<text:s/>θέσει<text:s/>τον<text:s/>υπάλληλο<text:s/>σε<text:s/>αργία,<text:s/>σύμφωνα<text:s/>με<text:s/>το<text:s/>ίδιο<text:s/>άρθρο.</text:span></text:p>
      <text:h text:style-name="P275" text:outline-level="6"><text:span text:style-name="T275_1">Άρθρο<text:s/>36</text:span></text:h>
      <text:h text:style-name="P276" text:outline-level="6"><text:span text:style-name="T276_1">Επιλογή<text:s/>προϊστάμενων<text:s/>οργανικών<text:s/>μονάδων</text:span></text:h>
      <text:p text:style-name="P277"><text:span text:style-name="T277_1">1.</text:span><text:span text:style-name="T277_2"><text:s/>Προϊστάμενοι<text:s/>των<text:s/>οργανικών<text:s/>μονάδων<text:s/>τοποθετούνται<text:s/>υπάλληλοι<text:s/>της<text:s/>Δικαστικής<text:s/>Αστυνομίας.<text:s/>Ως<text:s/>οργανικές<text:s/>μονάδες<text:s/>ορίζονται<text:s/>η<text:s/>Διεύθυνση<text:s/>Δικαστικής<text:s/>Αστυνομίας,<text:s/>τα<text:s/>Τμήματα<text:s/>Πολιτικού<text:s/>Τομέα<text:s/>και<text:s/>Αστυνομικού<text:s/>Τομέα<text:s/>της<text:s/>Διεύθυνσης<text:s/>Δικαστικής<text:s/>Αστυνομίας,<text:s/>οι<text:s/>Περιφερειακές<text:s/>Υπηρεσίες<text:s/>Δικαστικής<text:s/>Αστυνομίας<text:s/>Πολιτικού<text:s/>Τομέα<text:s/>και<text:s/>οι<text:s/>Περιφερειακές<text:s/>Υπηρεσίες<text:s/>Δικαστικής<text:s/>Αστυνομίας<text:s/>Αστυνομικού<text:s/>Τομέα<text:s/>που<text:s/>οργανώνονται<text:s/>σε<text:s/>επίπεδο<text:s/>τμήματος,<text:s/>σύμφωνα<text:s/>με<text:s/>όσα<text:s/>ορίζονται<text:s/>στις<text:s/>περ.<text:s/>β΄<text:s/>και<text:s/>γ΄<text:s/>της<text:s/>παρ.<text:s/>2<text:s/>του<text:s/>άρθρου<text:s/>3.</text:span></text:p>
      <text:p text:style-name="P278"><text:span text:style-name="T278_1">2.</text:span><text:span text:style-name="T278_2"><text:s/>Προϊστάμενος<text:s/>της<text:s/>Διεύθυνσης<text:s/>Δικαστικής<text:s/>Αστυνομίας<text:s/>είναι<text:s/>ο<text:s/>Διευθυντής<text:s/>της<text:s/>Δικαστικής<text:s/>Αστυνομίας,<text:s/>σύμφωνα<text:s/>με<text:s/>την<text:s/>παρ.<text:s/>3<text:s/>του<text:s/>άρθρου<text:s/>3.</text:span></text:p>
      <text:p text:style-name="P279"><text:span text:style-name="T279_1">3.</text:span><text:span text:style-name="T279_2"><text:s/>Ως<text:s/>προϊστάμενοι<text:s/>Τμήματος<text:s/>Πολιτικού<text:s/>και<text:s/>Αστυνομικού<text:s/>Τομέα<text:s/>επιλέγονται<text:s/>υπάλληλοι<text:s/>κλάδου<text:s/>ΠΕ,<text:s/>ΤΕ<text:s/>ή<text:s/>ΔΕ<text:s/>του<text:s/>οικείου<text:s/>τομέα,<text:s/>κατά<text:s/>το<text:s/>προβάδισμα<text:s/>που<text:s/>προβλέ-<text:s/>πεται<text:s/>στο<text:s/>άρθρο<text:s/>97<text:s/>του<text:s/>ν.<text:s/>3528/2007,<text:s/>οι<text:s/>οποίοι<text:s/>έχουν<text:s/>τουλάχιστον<text:s/>πενταετή<text:s/>υπηρεσία<text:s/>ως<text:s/>υπάλληλοι,<text:s/>εφόσον:<text:s/>α)<text:s/>κατέχουν<text:s/>τον<text:s/>βαθμό<text:s/>Α’<text:s/>ή<text:s/>τον<text:s/>βαθμό<text:s/>Αστυνόμου<text:s/>ή<text:s/>β)<text:s/>έχουν<text:s/>ασκήσει<text:s/>για<text:s/>τουλάχιστον<text:s/>ένα<text:s/>(1)<text:s/>έτος<text:s/>καθήκοντα<text:s/>προϊσταμένου<text:s/>τμήματος.</text:span></text:p>
      <text:p text:style-name="P280"><text:span text:style-name="T280_1">4.</text:span><text:span text:style-name="T280_2"><text:s/>Η<text:s/>επιλογή<text:s/>προϊσταμένου<text:s/>οργανικής<text:s/>μονάδας<text:s/>γίνεται<text:s/>ύστερα<text:s/>από<text:s/>αίτηση<text:s/>υποψηφιότητας,<text:s/>δυνάμει<text:s/>προκήρυξης<text:s/>που<text:s/>εκδίδεται<text:s/>από<text:s/>τη<text:s/>Διεύθυνση<text:s/>Δικαστικής<text:s/>Αστυνομίας,<text:s/>η<text:s/>οποία<text:s/>υποβάλλεται<text:s/>σε<text:s/>αυτόν<text:s/>που<text:s/>εποπτεύει<text:s/>τη<text:s/>περιφερειακή<text:s/>υπηρεσία<text:s/>στην<text:s/>οποία<text:s/>υπηρετεί<text:s/>ο<text:s/>αιτών<text:s/>ή<text:s/>στον<text:s/>Διευθυντή<text:s/>Δικαστικής<text:s/>Αστυνομίας,<text:s/>όταν<text:s/>ο<text:s/>αιτών<text:s/>υπηρετεί<text:s/>στη<text:s/>Διεύθυνση<text:s/>Δικαστικής<text:s/>Αστυνομίας,<text:s/>μέσα<text:s/>σε<text:s/>αποκλειστική<text:s/>προθεσμία<text:s/>που<text:s/>τάσσεται<text:s/>με<text:s/>πράξη<text:s/>του<text:s/>Υπουργού<text:s/>Δικαιοσύνης<text:s/>και<text:s/>δεν<text:s/>μπορεί<text:s/>να<text:s/>είναι<text:s/>μικρότερη<text:s/>από<text:s/>δέκα<text:s/>(10)<text:s/>ημέρες.<text:s/>Η<text:s/>προθεσμία<text:s/>αυτή<text:s/>αρχίζει<text:s/>από<text:s/>την<text:s/>ημερομηνία<text:s/>κατά<text:s/>την<text:s/>οποία<text:s/>ο<text:s/>ενδιαφερόμενος<text:s/>έλαβε<text:s/>γνώση<text:s/>της<text:s/>προκήρυξης<text:s/>με<text:s/>επιμέλεια<text:s/>του<text:s/>οικείου<text:s/>εποπτεύοντος<text:s/>ή<text:s/>του<text:s/>Διευθυντή<text:s/>Δικαστικής<text:s/>Αστυνομίας,<text:s/>αντιστοίχως.<text:s/>Ο<text:s/>οικείος<text:s/>εποπτεύων<text:s/>ή<text:s/>ο<text:s/>Διευθυντής<text:s/>Δικαστικής<text:s/>Αστυνομίας<text:s/>αντιστοίχως,<text:s/>αποστέλλει<text:s/>την<text:s/>αίτηση<text:s/>στο<text:s/>αρμόδιο<text:s/>υπηρεσιακό<text:s/>συμβούλιο<text:s/>του<text:s/>άρθρου<text:s/>41<text:s/>μέσα<text:s/>σε<text:s/>δύο<text:s/>(2)<text:s/>ημέρες<text:s/>από<text:s/>την<text:s/>υποβολή<text:s/>της<text:s/>και<text:s/>την<text:s/>κοινοποιεί<text:s/>στο<text:s/>Υπουργείο<text:s/>Δικαιοσύνης.</text:span></text:p>
      <text:p text:style-name="P281"><text:span text:style-name="T281_1">5.</text:span><text:span text:style-name="T281_2"><text:s/>Για<text:s/>την<text:s/>επιλογή<text:s/>προϊσταμένου<text:s/>τμήματος<text:s/>ο<text:s/>αριθμός<text:s/>των<text:s/>κρινόμενων<text:s/>υπαλλήλων<text:s/>είναι<text:s/>τουλάχιστον<text:s/>διπλάσιος<text:s/>του<text:s/>αριθμού<text:s/>των<text:s/>κενών<text:s/>θέσεων<text:s/>τις<text:s/>οποίες<text:s/>αφορά<text:s/>η<text:s/>κρίση.<text:s/>Εφόσον<text:s/>δεν<text:s/>συμπληρώνεται<text:s/>ο<text:s/>αριθμός<text:s/>αυτός<text:s/>από<text:s/>υπαλλήλους<text:s/>που<text:s/>έχουν<text:s/>τα<text:s/>τυπικά<text:s/>προσόντα<text:s/>που<text:s/>προβλέπονται<text:s/>στην<text:s/>παρ.<text:s/>4<text:s/>και<text:s/>έχουν<text:s/>υποβάλει<text:s/>αίτηση<text:s/>υποψηφιότητας,<text:s/>ο<text:s/>πίνακας<text:s/>των<text:s/>υπαλλήλων<text:s/>που<text:s/>κρίνο-<text:s/>νται<text:s/>για<text:s/>προϊστάμενοι<text:s/>τμήματος<text:s/>συμπληρώνεται<text:s/>από<text:s/>κατόχους<text:s/>βαθμού<text:s/>Α’<text:s/>ή<text:s/>Αστυνόμου<text:s/>με<text:s/>πλεονάζοντα<text:s/>χρόνο<text:s/>τουλάχιστον<text:s/>πέντε<text:s/>(5)<text:s/>έτη<text:s/>και<text:s/>έχουν<text:s/>υποβάλει<text:s/>αίτηση.<text:s/>Εάν<text:s/>δεν<text:s/>υπάρχουν<text:s/>υπάλληλοι<text:s/>με<text:s/>βαθμό<text:s/>Α’<text:s/>ή<text:s/>Αστυνόμου<text:s/>ή<text:s/>ο<text:s/>αριθμός<text:s/>δεν<text:s/>επαρκεί,<text:s/>ο<text:s/>πίνακας<text:s/>των<text:s/>υπαλλήλων<text:s/>που<text:s/>κρίνονται<text:s/>για<text:s/>προϊστάμενοι<text:s/>τμήματος,<text:s/>συμπληρώνεται<text:s/>από<text:s/>κατόχους<text:s/>βαθμού<text:s/>Β’<text:s/>ή<text:s/>Αρχιφύλακα<text:s/>με<text:s/>πλεονάζο-<text:s/>ντα<text:s/>χρόνο<text:s/>τουλάχιστον<text:s/>πέντε<text:s/>(5)<text:s/>έτη<text:s/>και<text:s/>έχουν<text:s/>υποβάλει<text:s/>αίτηση<text:s/>υποψηφιότητας.<text:s/>Εάν<text:s/>και<text:s/>τη<text:s/>φορά<text:s/>αυτή<text:s/>δεν<text:s/>συμπληρώνεται<text:s/>ο<text:s/>απαιτούμενος<text:s/>αριθμός,<text:s/>κρίνονται<text:s/>οι<text:s/>υπάλληλοι<text:s/>που<text:s/>έχουν<text:s/>τον<text:s/>βαθμό<text:s/>Α’<text:s/>ή<text:s/>Β’,<text:s/>Αστυνόμοι<text:s/>ή<text:s/>Αρχιφύλακες,<text:s/>αντίστοιχα,<text:s/>και<text:s/>έχουν<text:s/>υποβάλει<text:s/>αίτηση.<text:s/>Εάν<text:s/>ούτε<text:s/>τότε<text:s/>συμπληρώνεται<text:s/>ο<text:s/>απαιτούμενος<text:s/>αριθμός,<text:s/>το<text:s/>αρμόδιο<text:s/>υπηρεσιακό<text:s/>συμβούλιο<text:s/>του<text:s/>άρθρου<text:s/>41,<text:s/>εκτιμώντας<text:s/>τις<text:s/>ανάγκες<text:s/>της<text:s/>υπηρεσίας,<text:s/>μπορεί,<text:s/>κατ’<text:s/>εξαίρεση,<text:s/>να<text:s/>επιλέξει<text:s/>ως<text:s/>προϊστάμενο<text:s/>και<text:s/>χωρίς<text:s/>αίτηση,<text:s/>υπάλληλο<text:s/>που<text:s/>έχει<text:s/>τα<text:s/>τυπικά<text:s/>προσόντα<text:s/>κατά<text:s/>την<text:s/>ανωτέρω<text:s/>σειρά.</text:span></text:p>
      <text:p text:style-name="P282"><text:span text:style-name="T282_1">6.</text:span><text:span text:style-name="T282_2"><text:s/>Δεν<text:s/>επιτρέπεται<text:s/>να<text:s/>είναι<text:s/>υποψήφιος<text:s/>για<text:s/>επιλογή<text:s/>σε<text:s/>θέση<text:s/>προϊσταμένου<text:s/>υπάλληλος<text:s/>που<text:s/>αποχωρεί<text:s/>αυτοδικαίως<text:s/>από<text:s/>την<text:s/>υπηρεσία<text:s/>εντός<text:s/>ενός<text:s/>(1)<text:s/>έτους<text:s/>από<text:s/>την<text:s/>ημερομηνία<text:s/>λήξης<text:s/>της<text:s/>προθεσμίας<text:s/>υποβολής<text:s/>των<text:s/>υποψηφιοτήτων.</text:span></text:p>
      <text:p text:style-name="P283"><text:span text:style-name="T283_1">7.</text:span><text:span text:style-name="T283_2"><text:s/>Δεν<text:s/>επιτρέπεται<text:s/>να<text:s/>είναι<text:s/>υποψήφιος<text:s/>για<text:s/>επιλογή<text:s/>σε<text:s/>θέση<text:s/>προϊσταμένου<text:s/>ούτε<text:s/>να<text:s/>τοποθετηθεί<text:s/>προϊστάμενος<text:s/>υπάλληλος<text:s/>ο<text:s/>οποίος<text:s/>τελεί<text:s/>σε<text:s/>διαθεσιμότητα<text:s/>ή<text:s/>αργία<text:s/>ή<text:s/>έχει<text:s/>παραπεμφθεί<text:s/>με<text:s/>τελεσίδικο<text:s/>βούλευμα<text:s/>ή<text:s/>απευθείας<text:s/>κλήση<text:s/>για<text:s/>κακούργημα<text:s/>ή<text:s/>με<text:s/>τελεσίδικο<text:s/>βούλευμα<text:s/>για<text:s/>πλημμέλημα<text:s/>από<text:s/>τα<text:s/>αναφερόμενα<text:s/>στην<text:s/>παρ.<text:s/>1<text:s/>του<text:s/>άρθρου<text:s/>11<text:s/>ή<text:s/>του<text:s/>έχει<text:s/>επιβληθεί<text:s/>τελεσίδικα<text:s/>οποιαδήποτε<text:s/>πειθαρχική<text:s/>ποινή<text:s/>ανώτερη<text:s/>του<text:s/>προστίμου<text:s/>ύψους<text:s/>ίσου<text:s/>με<text:s/>τις<text:s/>αποδοχές<text:s/>τεσσάρων<text:s/>(4)<text:s/>μηνών<text:s/>για<text:s/>οποιοδήποτε<text:s/>πειθαρχικό<text:s/>παράπτωμα<text:s/>μέχρι<text:s/>τη<text:s/>διαγραφή<text:s/>της<text:s/>ποινής.</text:span></text:p>
      <text:p text:style-name="P284"><text:span text:style-name="T284_1">8.</text:span><text:span text:style-name="T284_2"><text:s/>Οι<text:s/>προϋποθέσεις<text:s/>και<text:s/>τα<text:s/>προσόντα<text:s/>επιλογής<text:s/>συντρέχουν<text:s/>κατά<text:s/>την<text:s/>ημερομηνία<text:s/>λήξης<text:s/>της<text:s/>προθεσμίας<text:s/>υποβολής<text:s/>αιτήσεων<text:s/>υποψηφιότητας.</text:span></text:p>
      <text:h text:style-name="P285" text:outline-level="6"><text:span text:style-name="T285_1">Άρθρο<text:s/>37</text:span></text:h>
      <text:h text:style-name="P286" text:outline-level="6"><text:span text:style-name="T286_1">Θητεία,<text:s/>αναπλήρωση<text:s/>και<text:s/>παύση<text:s/>προϊσταμένων</text:span></text:h>
      <text:p text:style-name="P287"><text:span text:style-name="T287_1">1.</text:span><text:span text:style-name="T287_2"><text:s/>Όσοι<text:s/>επιλέγονται<text:s/>ως<text:s/>προϊστάμενοι,<text:s/>σύμφωνα<text:s/>με<text:s/>το<text:s/>άρθρο<text:s/>36,<text:s/>τοποθετούνται<text:s/>με<text:s/>πράξη<text:s/>του<text:s/>Διευθυντή<text:s/>της<text:s/>Δικαστικής<text:s/>Αστυνομίας,<text:s/>ύστερα<text:s/>από<text:s/>απόφαση<text:s/>του<text:s/>υπηρεσιακού<text:s/>συμβουλίου<text:s/>του<text:s/>άρθρου<text:s/>41,<text:s/>ως<text:s/>προϊστάμενοι<text:s/>οργανικής<text:s/>μονάδας,<text:s/>για<text:s/>τρία<text:s/>(3)<text:s/>έτη.</text:span></text:p>
      <text:p text:style-name="P288"><text:span text:style-name="T288_1">2.</text:span><text:span text:style-name="T288_2"><text:s/>Με<text:s/>απόφαση<text:s/>του<text:s/>υπηρεσιακού<text:s/>συμβουλίου<text:s/>του<text:s/>άρθρου<text:s/>41<text:s/>ο<text:s/>προϊστάμενος<text:s/>απαλλάσσεται<text:s/>από<text:s/>τα<text:s/>καθήκοντά<text:s/>του<text:s/>και<text:s/>πριν<text:s/>από<text:s/>τη<text:s/>λήξη<text:s/>της<text:s/>τριετίας<text:s/>για<text:s/>σοβαρό<text:s/>λόγο<text:s/>που<text:s/>ανάγεται<text:s/>σε<text:s/>πλημμελή<text:s/>άσκηση<text:s/>των<text:s/>υπηρεσιακών<text:s/>του<text:s/>καθηκόντων.<text:s/>Ο<text:s/>προϊστάμενος<text:s/>μπορεί,<text:s/>επίσης,<text:s/>να<text:s/>απαλλάσσεται<text:s/>από<text:s/>τα<text:s/>καθήκοντά<text:s/>του<text:s/>με<text:s/>αίτησή<text:s/>του,<text:s/>ύστερα<text:s/>από<text:s/>απόφαση<text:s/>του<text:s/>υπηρεσιακού<text:s/>συμβουλίου<text:s/>του<text:s/>άρθρου<text:s/>41,<text:s/>εκτός<text:s/>αν<text:s/>συντρέχουν<text:s/>σοβαρές<text:s/>υπηρεσιακές<text:s/>ανάγκες.</text:span></text:p>
      <text:p text:style-name="P289"><text:span text:style-name="T289_1">3.</text:span><text:span text:style-name="T289_2"><text:s/>Αν<text:s/>κενωθεί<text:s/>ή<text:s/>συσταθεί<text:s/>θέση<text:s/>προϊσταμένου<text:s/>πριν<text:s/>από<text:s/>τη<text:s/>λήξη<text:s/>της<text:s/>τριετίας,<text:s/>το<text:s/>υπηρεσιακό<text:s/>συμβούλιο<text:s/>του<text:s/>άρθρου<text:s/>41<text:s/>επιλέγει<text:s/>προϊστάμενο<text:s/>για<text:s/>το<text:s/>χρονικό<text:s/>διάστημα<text:s/>που<text:s/>απομένει<text:s/>έως<text:s/>τη<text:s/>συμπλήρωση<text:s/>της<text:s/>τριετίας.<text:s/>Αν<text:s/>το<text:s/>χρονικό<text:s/>αυτό<text:s/>διάστημα<text:s/>είναι<text:s/>μικρότερο<text:s/>από<text:s/>έξι<text:s/>(6)<text:s/>μήνες,<text:s/>δεν<text:s/>επιλέγεται<text:s/>προϊστάμενος<text:s/>και<text:s/>εφαρμόζεται<text:s/>η<text:s/>παρ.<text:s/>4.</text:span></text:p>
      <text:p text:style-name="P290"><text:span text:style-name="T290_1">4.</text:span><text:span text:style-name="T290_2"><text:s/>Σε<text:s/>περίπτωση<text:s/>απουσίας<text:s/>ή<text:s/>κωλύματος<text:s/>προϊσταμένου<text:s/>οργανικής<text:s/>μονάδας,<text:s/>τον<text:s/>προϊστάμενο<text:s/>που<text:s/>απουσιάζει<text:s/>ή<text:s/>κωλύεται<text:s/>αναπληρώνει<text:s/>ο<text:s/>ανώτερος<text:s/>κατά<text:s/>βαθμό<text:s/>προϊστάμενος<text:s/>των<text:s/>υποκειμένων<text:s/>οργανικών<text:s/>μονάδων<text:s/>και,<text:s/>αν<text:s/>υπάρχουν<text:s/>περισσότεροι<text:s/>ομοιόβαθμοι,<text:s/>ο<text:s/>προϊστάμενος<text:s/>που<text:s/>έχει<text:s/>τον<text:s/>περισσότερο<text:s/>χρόνο<text:s/>υπηρεσίας<text:s/>στον<text:s/>βαθμό.<text:s/>Αν<text:s/>δεν<text:s/>υπάρχει<text:s/>υποκείμενη<text:s/>οργανική<text:s/>μονάδα,<text:s/>τον<text:s/>προϊστάμενο<text:s/>αναπληρώνει<text:s/>ο<text:s/>ανώτερος<text:s/>κατά<text:s/>βαθμό<text:s/>υπάλληλος<text:s/>που<text:s/>υπηρετεί<text:s/>στην<text:s/>ίδια<text:s/>οργανική<text:s/>μονάδα<text:s/>τουλάχιστον<text:s/>έξι<text:s/>(6)<text:s/>μήνες<text:s/>και,<text:s/>εφόσον<text:s/>υπηρετούν<text:s/>περισσότεροι<text:s/>υπάλληλοι<text:s/>με<text:s/>τον<text:s/>ίδιο<text:s/>βαθμό,<text:s/>εκείνος<text:s/>που<text:s/>έχει<text:s/>τον<text:s/>περισσότερο<text:s/>χρόνο<text:s/>πραγματικής<text:s/>υπηρεσίας<text:s/>στον<text:s/>βαθμό<text:s/>αυτόν.<text:s/>Αν<text:s/>το<text:s/>κώλυμα<text:s/>ή<text:s/>η<text:s/>απουσία<text:s/>διαρκεί<text:s/>για<text:s/>διάστημα<text:s/>μεγαλύτερο<text:s/>των<text:s/>έξι<text:s/>(6)<text:s/>μηνών,<text:s/>το<text:s/>οικείο<text:s/>υπηρεσιακό<text:s/>συμβούλιο<text:s/>του<text:s/>άρθρου<text:s/>41<text:s/>ορίζει<text:s/>αναπληρωτή<text:s/>προϊστάμενο<text:s/>για<text:s/>όσο<text:s/>χρόνο<text:s/>διαρκεί<text:s/>το<text:s/>κώλυμα<text:s/>ή<text:s/>η<text:s/>απουσία.</text:span></text:p>
      <text:h text:style-name="P291" text:outline-level="2"><text:span text:style-name="T291_1">ΚΕΦΑΛΑΙΟ<text:s/>Θ΄</text:span></text:h>
      <text:h text:style-name="P292" text:outline-level="2"><text:span text:style-name="T292_1">ΥΠΗΡΕΣΙΑΚΕΣ<text:s/>ΜΕΤΑΒΟΛΕΣ</text:span></text:h>
      <text:h text:style-name="P293" text:outline-level="6"><text:span text:style-name="T293_1">Άρθρο<text:s/>38</text:span></text:h>
      <text:h text:style-name="P294" text:outline-level="6"><text:span text:style-name="T294_1">Κατανομή</text:span></text:h>
      <text:p text:style-name="P295"><text:span text:style-name="T295_1">Οι<text:s/>υπάλληλοι<text:s/>της<text:s/>Δικαστικής<text:s/>Αστυνομίας,<text:s/>πολιτικού<text:s/>και<text:s/>αστυνομικού<text:s/>τομέα,<text:s/>μετά<text:s/>από<text:s/>τον<text:s/>διορισμό<text:s/>και<text:s/>τη<text:s/>τοποθέτησή<text:s/>τους,<text:s/>κατανέμονται<text:s/>περαιτέρω<text:s/>σε<text:s/>θέση<text:s/>οργανικής<text:s/>μονάδας,<text:s/>με<text:s/>απόφαση<text:s/>του<text:s/>Διευθυντή<text:s/>της<text:s/>Δικαστικής<text:s/>Αστυνομίας<text:s/>ή<text:s/>του<text:s/>εποπτεύοντος<text:s/>την<text:s/>περιφερειακή<text:s/>υπηρεσία,<text:s/>κατά<text:s/>λόγο<text:s/>αρμοδιότητας.</text:span></text:p>
      <text:h text:style-name="P296" text:outline-level="6"><text:span text:style-name="T296_1">Άρθρο<text:s/>39</text:span></text:h>
      <text:h text:style-name="P297" text:outline-level="6"><text:span text:style-name="T297_1">Λόγοι<text:s/>και<text:s/>διαδικασία<text:s/>μεταθέσεων</text:span></text:h>
      <text:p text:style-name="P298"><text:span text:style-name="T298_1">1.</text:span><text:span text:style-name="T298_2"><text:s/>Μετάθεση<text:s/>εντός<text:s/>του<text:s/>ίδιου<text:s/>τομέα<text:s/>επιτρέπεται<text:s/>μετά<text:s/>από<text:s/>αίτηση<text:s/>του<text:s/>υπαλλήλου,<text:s/>μόνον<text:s/>όταν<text:s/>υπάρχει<text:s/>κενή<text:s/>θέση:<text:s/>α)<text:s/>για<text:s/>λόγους<text:s/>υγείας,<text:s/>β)<text:s/>για<text:s/>συνυπηρέτηση<text:s/>και<text:s/>γ)<text:s/>για<text:s/>αμοιβαία<text:s/>μετάθεση.</text:span></text:p>
      <text:p text:style-name="P299"><text:span text:style-name="T299_1">2.</text:span><text:span text:style-name="T299_2"><text:s/>Κατ’<text:s/>εξαίρεση<text:s/>επιτρέπεται<text:s/>μετάθεση<text:s/>χωρίς<text:s/>σχετική<text:s/>αίτηση,<text:s/>αν<text:s/>έχουν<text:s/>δημιουργηθεί<text:s/>από<text:s/>μέρους<text:s/>του<text:s/>υπαλλήλου<text:s/>συνθήκες,<text:s/>οι<text:s/>οποίες<text:s/>προκαλούν<text:s/>σοβαρά<text:s/>προβλήματα<text:s/>στη<text:s/>λειτουργία<text:s/>της<text:s/>υπηρεσίας<text:s/>ή<text:s/>καθιστούν<text:s/>δυσχερή<text:s/>την<text:s/>εκπλήρωση<text:s/>των<text:s/>καθηκόντων<text:s/>του.<text:s/>Στην<text:s/>περίπτωση<text:s/>αυτή<text:s/>απαιτείται<text:s/>ειδική<text:s/>αιτιολογία<text:s/>για<text:s/>τη<text:s/>μετάθεση.</text:span></text:p>
      <text:p text:style-name="P300"><text:span text:style-name="T300_1">3.</text:span><text:span text:style-name="T300_2"><text:s/>Η<text:s/>μετάθεση<text:s/>διενεργείται<text:s/>με<text:s/>απόφαση<text:s/>του<text:s/>Διευθυντή<text:s/>της<text:s/>Δικαστικής<text:s/>Αστυνομίας,<text:s/>ύστερα<text:s/>από<text:s/>σύμφωνη<text:s/>γνώμη<text:s/>του<text:s/>οικείου<text:s/>υπηρεσιακού<text:s/>συμβουλίου<text:s/>του<text:s/>άρθρου<text:s/>41.<text:s/>Κατά<text:s/>τους<text:s/>μήνες<text:s/>Απρίλιο<text:s/>και<text:s/>Νοέμβριο<text:s/>κάθε<text:s/>έτους<text:s/>αποστέλλονται<text:s/>από<text:s/>την<text:s/>αρμόδια<text:s/>υπηρεσία<text:s/>στα<text:s/>οικεία<text:s/>υπηρεσιακά<text:s/>συμβούλια<text:s/>τα<text:s/>ερωτήματα<text:s/>περί<text:s/>μεταθέσεων.<text:s/>Με<text:s/>βάση<text:s/>τα<text:s/>ερωτήματα<text:s/>αυτά,<text:s/>τα<text:s/>υπηρεσιακά<text:s/>συμβούλια<text:s/>επιλαμβάνονται,<text:s/>έως<text:s/>τις<text:s/>31<text:s/>Μαΐου<text:s/>και<text:s/>έως<text:s/>τις<text:s/>31<text:s/>Δεκεμβρίου<text:s/>του<text:s/>ιδίου<text:s/>έτους.</text:span></text:p>
      <text:p text:style-name="P301"><text:span text:style-name="T301_1">4.</text:span><text:span text:style-name="T301_2"><text:s/>Με<text:s/>το<text:s/>έγγραφο<text:s/>με<text:s/>το<text:s/>οποίο<text:s/>ανακοινώνεται<text:s/>στον<text:s/>υπάλληλο<text:s/>Δικαστικής<text:s/>Αστυνομίας<text:s/>η<text:s/>μετάθεσή<text:s/>του<text:s/>τάσσεται<text:s/>σε<text:s/>αυτόν,<text:s/>ανάλογα<text:s/>με<text:s/>την<text:s/>απόσταση<text:s/>και<text:s/>τα<text:s/>διαθέσιμα<text:s/>μέσα<text:s/>συγκοινωνίας,<text:s/>η<text:s/>αναγκαία<text:s/>προθεσμία<text:s/>για<text:s/>τη<text:s/>μετάβαση<text:s/>στη<text:s/>νέα<text:s/>του<text:s/>θέση.<text:s/>Η<text:s/>προθεσμία<text:s/>μπορεί<text:s/>να<text:s/>διαρκεί<text:s/>από<text:s/>δεκαπέντε<text:s/>(15)<text:s/>ημέρες<text:s/>έως<text:s/>έναν<text:s/>(1)<text:s/>μήνα.</text:span></text:p>
      <text:p text:style-name="P302"><text:span text:style-name="T302_1">5.</text:span><text:span text:style-name="T302_2"><text:s/>Οι<text:s/>υπάλληλοι<text:s/>δεν<text:s/>μετατίθενται<text:s/>πριν<text:s/>συμπληρώσουν<text:s/>διετία<text:s/>στην<text:s/>υπηρεσία<text:s/>στην<text:s/>οποία<text:s/>τοποθετήθηκαν<text:s/>κατά<text:s/>τον<text:s/>διορισμό<text:s/>τους.</text:span></text:p>
      <text:p text:style-name="P303"><text:span text:style-name="T303_1">6.</text:span><text:span text:style-name="T303_2"><text:s/>Κατ’<text:s/>εξαίρεση<text:s/>επιτρέπεται,<text:s/>με<text:s/>απόφαση<text:s/>υπηρεσιακού<text:s/>συμβουλίου<text:s/>του<text:s/>άρθρου<text:s/>41,<text:s/>μετάθεση,<text:s/>πριν<text:s/>από<text:s/>την<text:s/>παρέλευση<text:s/>του<text:s/>ανωτέρω<text:s/>χρονικού<text:s/>διαστήματος,<text:s/>είτε<text:s/>σε<text:s/>περίπτωση<text:s/>αμοιβαίας<text:s/>μετάθεσης<text:s/>υπαλλήλων<text:s/>είτε<text:s/>για<text:s/>σοβαρούς<text:s/>λόγους,<text:s/>υπηρεσιακούς<text:s/>ή<text:s/>υγείας.</text:span></text:p>
      <text:h text:style-name="P304" text:outline-level="6"><text:span text:style-name="T304_1">Άρθρο<text:s/>40</text:span></text:h>
      <text:h text:style-name="P305" text:outline-level="6"><text:span text:style-name="T305_1">Απόσπαση</text:span></text:h>
      <text:p text:style-name="P306"><text:span text:style-name="T306_1">1.</text:span><text:span text:style-name="T306_2"><text:s/>Η<text:s/>απόσπαση,<text:s/>δηλαδή<text:s/>η<text:s/>απομάκρυνση<text:s/>μόνιμου<text:s/>υπαλλήλου<text:s/>για<text:s/>ορισμένο<text:s/>χρονικό<text:s/>διάστημα<text:s/>από<text:s/>την<text:s/>υπηρεσία<text:s/>στην<text:s/>οποία<text:s/>ανήκει<text:s/>η<text:s/>οργανική<text:s/>θέση<text:s/>που<text:s/>κατέχει<text:s/>και<text:s/>η<text:s/>ανάθεση<text:s/>σε<text:s/>αυτόν<text:s/>καθηκόντων<text:s/>σε<text:s/>άλλη<text:s/>περιφερειακή<text:s/>υπηρεσία<text:s/>ή<text:s/>στη<text:s/>Διεύθυνση<text:s/>Δικαστικής<text:s/>Αστυνομίας<text:s/>του<text:s/>οικείου<text:s/>τομέα,<text:s/>διενεργείται<text:s/>για<text:s/>την<text:s/>κάλυψη<text:s/>εξαιρετικών<text:s/>υπηρεσιακών<text:s/>αναγκών<text:s/>προσωρινού<text:s/>χαρακτήρα<text:s/>και<text:s/>αφορά<text:s/>στην<text:s/>άσκηση<text:s/>καθηκόντων<text:s/>τομέα<text:s/>για<text:s/>τον<text:s/>οποίο<text:s/>ο<text:s/>υπάλληλος<text:s/>διαθέτει<text:s/>τα<text:s/>απαιτούμενα<text:s/>τυπικά<text:s/>και<text:s/>ουσιαστικά<text:s/>προσόντα.<text:s/>Απόσπαση<text:s/>για<text:s/>σοβαρούς<text:s/>προσωπικούς<text:s/>λόγους<text:s/>είναι<text:s/>δυνατή<text:s/>κατ’<text:s/>εξαίρεση<text:s/>και<text:s/>εφόσον<text:s/>οι<text:s/>ανάγκες<text:s/>της<text:s/>υπηρεσίας<text:s/>το<text:s/>επιτρέπουν.</text:span></text:p>
      <text:p text:style-name="P307"><text:span text:style-name="T307_1">2.</text:span><text:span text:style-name="T307_2"><text:s/>Η<text:s/>απόσπαση<text:s/>διενεργείται<text:s/>με<text:s/>απόφαση<text:s/>του<text:s/>αρμόδιου<text:s/>οργάνου<text:s/>του<text:s/>Υπουργείου<text:s/>Δικαιοσύνης,<text:s/>μετά<text:s/>από<text:s/>σύμφωνη<text:s/>γνώμη<text:s/>του<text:s/>υπηρεσιακού<text:s/>συμβουλίου<text:s/>του<text:s/>άρθρου<text:s/>41,<text:s/>στην<text:s/>αρμοδιότητα<text:s/>του<text:s/>οποίου<text:s/>ανήκει<text:s/>ο<text:s/>υπάλληλος.</text:span></text:p>
      <text:p text:style-name="P308"><text:span text:style-name="T308_1">3.</text:span><text:span text:style-name="T308_2"><text:s/>Η<text:s/>διάρκεια<text:s/>της<text:s/>απόσπασης<text:s/>δεν<text:s/>μπορεί<text:s/>να<text:s/>υπερβεί<text:s/>το<text:s/>ένα<text:s/>(1)<text:s/>έτος.<text:s/>Παράταση<text:s/>επιτρέπεται<text:s/>μόνο<text:s/>για<text:s/>ένα<text:s/>(1)<text:s/>έτος<text:s/>ακόμη,<text:s/>με<text:s/>την<text:s/>ίδια<text:s/>διαδικασία.<text:s/>Ο<text:s/>χρόνος<text:s/>της<text:s/>απόσπασης<text:s/>λογίζεται<text:s/>για<text:s/>κάθε<text:s/>συνέπεια<text:s/>ως<text:s/>χρόνος<text:s/>πραγματικής<text:s/>υπηρεσίας<text:s/>στη<text:s/>θέση<text:s/>στην<text:s/>οποία<text:s/>ο<text:s/>υπάλληλος<text:s/>ανήκει<text:s/>οργανικά.</text:span></text:p>
      <text:p text:style-name="P309"><text:span text:style-name="T309_1">4.</text:span><text:span text:style-name="T309_2"><text:s/>Νέα<text:s/>απόσπαση<text:s/>του<text:s/>ίδιου<text:s/>υπαλλήλου<text:s/>δεν<text:s/>επιτρέπεται<text:s/>πριν<text:s/>παρέλθει<text:s/>τριετία<text:s/>από<text:s/>τη<text:s/>λήξη<text:s/>της<text:s/>προηγούμενης.</text:span></text:p>
      <text:p text:style-name="P310"><text:span text:style-name="T310_1">5.</text:span><text:span text:style-name="T310_2"><text:s/>Για<text:s/>την<text:s/>απόσπαση<text:s/>συνεκτιμώνται<text:s/>από<text:s/>το<text:s/>υπηρεσιακό<text:s/>συμβούλιο<text:s/>του<text:s/>άρθρου<text:s/>41<text:s/>η<text:s/>αίτηση<text:s/>του<text:s/>υπαλλήλου,<text:s/>ο<text:s/>τόπος<text:s/>της<text:s/>κατοικίας<text:s/>του,<text:s/>η<text:s/>κατάσταση<text:s/>της<text:s/>υγείας<text:s/>του,<text:s/>η<text:s/>προσωπική<text:s/>και<text:s/>οικογενειακή<text:s/>του<text:s/>κατάσταση<text:s/>και<text:s/>η<text:s/>συνυπηρέτηση<text:s/>με<text:s/>τον<text:s/>ή<text:s/>τη<text:s/>σύζυγο<text:s/>ή<text:s/>το<text:s/>έτερο<text:s/>μέρος<text:s/>συμφώνου<text:s/>συμβίωσης.</text:span></text:p>
      <text:p text:style-name="P311"><text:span text:style-name="T311_1">6.</text:span><text:span text:style-name="T311_2"><text:s/>Μετά<text:s/>από<text:s/>τη<text:s/>λήξη<text:s/>της<text:s/>διάρκειας<text:s/>της<text:s/>απόσπασης<text:s/>ο<text:s/>υπάλληλος<text:s/>επανέρχεται<text:s/>αυτοδικαίως<text:s/>και<text:s/>υποχρεωτικώς<text:s/>στην<text:s/>οργανική<text:s/>του<text:s/>θέση.</text:span></text:p>
      <text:p text:style-name="P312"><text:span text:style-name="T312_1">7.</text:span><text:span text:style-name="T312_2"><text:s/>Η<text:s/>απόσπαση<text:s/>μπορεί<text:s/>να<text:s/>παύσει<text:s/>οποτεδήποτε<text:s/>πριν<text:s/>από<text:s/>τη<text:s/>λήξη<text:s/>του<text:s/>χρονικού<text:s/>ορίου<text:s/>της<text:s/>παρ.<text:s/>3<text:s/>για<text:s/>λόγους<text:s/>που<text:s/>ανάγονται<text:s/>στην<text:s/>υπηρεσία.</text:span></text:p>
      <text:p text:style-name="P313"><text:span text:style-name="T313_1">8.</text:span><text:span text:style-name="T313_2"><text:s/>Δεν<text:s/>επιτρέπεται<text:s/>η<text:s/>απόσπαση<text:s/>υπαλλήλου<text:s/>πριν<text:s/>από<text:s/>τη<text:s/>μονιμοποίησή<text:s/>του.</text:span></text:p>
      <text:h text:style-name="P314" text:outline-level="2"><text:span text:style-name="T314_1">ΚΕΦΑΛΑΙΟ<text:s/>Ι</text:span></text:h>
      <text:h text:style-name="P315" text:outline-level="2"><text:span text:style-name="T315_1">΄</text:span></text:h>
      <text:p text:style-name="P316"><text:span text:style-name="T316_1">ΣΥΛΛΟΓΙΚΑ<text:s/>ΟΡΓΑΝΑ<text:s/>-</text:span></text:p>
      <text:p text:style-name="P317"><text:span text:style-name="T317_1">ΥΠΗΡΕΣΙΑΚΑ<text:s/>ΣΥΜΒΟΥΛΙΑ</text:span></text:p>
      <text:h text:style-name="P318" text:outline-level="6"><text:span text:style-name="T318_1">Άρθρο<text:s/>41</text:span></text:h>
      <text:h text:style-name="P319" text:outline-level="6"><text:span text:style-name="T319_1">Υπηρεσιακά<text:s/>Συμβούλια</text:span></text:h>
      <text:p text:style-name="P320"><text:span text:style-name="T320_1">Υπηρεσιακά<text:s/>συμβούλια<text:s/>για<text:s/>τους<text:s/>υπαλλήλους<text:s/>της<text:s/>Δικαστικής<text:s/>Αστυνομίας<text:s/>είναι<text:s/>τα<text:s/>υπηρεσιακά<text:s/>συμβούλια<text:s/>του<text:s/>Υπουργείου<text:s/>Δικαιοσύνης<text:s/>που<text:s/>προβλέπονται<text:s/>στο<text:s/>άρθρο<text:s/>159<text:s/>του<text:s/>Κώδικα<text:s/>Κατάστασης<text:s/>Δημοσίων<text:s/>Πολιτικών<text:s/>Διοικητικών<text:s/>Υπαλλήλων<text:s/>και<text:s/>Υπαλλήλων<text:s/>Ν.Π.Δ.Δ.<text:s/>[ν.<text:s/>3528/2007<text:s/>(A΄<text:s/>26)].<text:s/>Ως<text:s/>αιρετά<text:s/>μέλη<text:s/>στο<text:s/>Συμβούλιο<text:s/>αυτό,<text:s/>όταν<text:s/>εξετάζονται<text:s/>θέματα<text:s/>του<text:s/>τομέα<text:s/>υπαλλήλων<text:s/>Δικαστικής<text:s/>Αστυνομίας,<text:s/>λαμβάνουν<text:s/>μέρος<text:s/>εκπρόσωποι<text:s/>των<text:s/>υπαλλήλων<text:s/>του<text:s/>αντίστοιχου<text:s/>τομέα.</text:span></text:p>
      <text:h text:style-name="P321" text:outline-level="6"><text:span text:style-name="T321_1">Άρθρο<text:s/>42</text:span></text:h>
      <text:h text:style-name="P322" text:outline-level="6"><text:span text:style-name="T322_1">Κανονισμός<text:s/>Λειτουργίας</text:span></text:h>
      <text:p text:style-name="P323"><text:span text:style-name="T323_1">Η<text:s/>Δικαστική<text:s/>Αστυνομία<text:s/>λειτουργεί<text:s/>με<text:s/>βάση<text:s/>τον<text:s/>Κανονισμό<text:s/>Λειτουργίας<text:s/>της.<text:s/>Ο<text:s/>Κανονισμός<text:s/>ρυθμίζει<text:s/>τα<text:s/>ειδικότερα<text:s/>θέματα<text:s/>λειτουργίας<text:s/>της<text:s/>Δικαστικής<text:s/>Αστυνομίας.</text:span></text:p>
      <text:h text:style-name="P324" text:outline-level="2"><text:span text:style-name="T324_1">ΚΕΦΑΛΑΙΟ<text:s/>Ι</text:span></text:h>
      <text:h text:style-name="P325" text:outline-level="2"><text:span text:style-name="T325_1">Α’</text:span></text:h>
      <text:p text:style-name="P326"><text:span text:style-name="T326_1">ΛΟΙΠΕΣ<text:s/>ΡΥΘΜΙΣΕΙΣ</text:span></text:p>
      <text:p text:style-name="P327"><text:span text:style-name="T327_1">ΓΙΑ<text:s/>ΤΗ<text:s/>ΔΙΚΑΣΤΙΚΗ<text:s/>ΑΣΤΥΝΟΜΙΑ</text:span></text:p>
      <text:h text:style-name="P328" text:outline-level="6"><text:span text:style-name="T328_1">Άρθρο<text:s/>43</text:span></text:h>
      <text:h text:style-name="P329" text:outline-level="6"><text:span text:style-name="T329_1">Ρυθμίσεις<text:s/>λοιπών<text:s/>θεμάτων<text:s/>Δικαστικής</text:span></text:h>
      <text:p text:style-name="P330"><text:span text:style-name="T330_1">Αστυνομίας<text:s/>-<text:s/>Αναλογική<text:s/>εφαρμογή<text:s/>διατάξεων</text:span></text:p>
      <text:p text:style-name="P331"><text:span text:style-name="T331_1">1.</text:span><text:span text:style-name="T331_2"><text:s/>Για<text:s/>όσα<text:s/>θέματα<text:s/>δεν<text:s/>ρυθμίζονται<text:s/>από<text:s/>τον<text:s/>παρόντα,<text:s/>εφαρμόζεται<text:s/>αναλογικά<text:s/>ο<text:s/>Κώδικας<text:s/>Κατάστασης<text:s/>Δημοσίων<text:s/>Πολιτικών<text:s/>Διοικητικών<text:s/>Υπαλλήλων<text:s/>και<text:s/>Υπαλλήλων<text:s/>Ν.Π.Δ.Δ.<text:s/>[ν.<text:s/>3528/2007<text:s/>(A΄<text:s/>26)].</text:span></text:p>
      <text:p text:style-name="P332"><text:span text:style-name="T332_1">2.</text:span><text:span text:style-name="T332_2"><text:s/>Ειδικώς,<text:s/>για<text:s/>τα<text:s/>θέματα<text:s/>οπλοκατοχής,<text:s/>οπλοφορίας<text:s/>και<text:s/>χρήσης<text:s/>όπλων,<text:s/>κατά<text:s/>την<text:s/>εκτέλεση<text:s/>της<text:s/>υπηρεσίας,<text:s/>του<text:s/>προσωπικού<text:s/>του<text:s/>αστυνομικού<text:s/>τομέα<text:s/>της<text:s/>Δικαστικής<text:s/>Αστυνομίας<text:s/>εφαρμόζεται<text:s/>αναλογικά<text:s/>ο<text:s/>ν.<text:s/>3169/2003<text:s/>(Α’<text:s/>189).</text:span></text:p>
      <text:p text:style-name="P333"><text:span text:style-name="T333_1">3.</text:span><text:span text:style-name="T333_2"><text:s/>Ειδικώς<text:s/>για<text:s/>τα<text:s/>δικαιώματα<text:s/>και<text:s/>τις<text:s/>υποχρεώσεις<text:s/>του<text:s/>προσωπικού<text:s/>του<text:s/>αστυνομικού<text:s/>τομέα<text:s/>της<text:s/>Δικαστικής<text:s/>Αστυνομίας<text:s/>ως<text:s/>προς:<text:s/>α)<text:s/>τις<text:s/>συνθήκες<text:s/>εργασίας,<text:s/>β)<text:s/>την<text:s/>ελευθερία<text:s/>της<text:s/>έκφρασης<text:s/>και<text:s/>τη<text:s/>συνδικαλιστική<text:s/>ελευθερία<text:s/>και<text:s/>γ)<text:s/>την<text:s/>απεργία,<text:s/>εφαρμόζεται<text:s/>αναλογικά<text:s/>το<text:s/>π.δ.<text:s/>394/2001<text:s/>(Α’<text:s/>274)<text:s/>και<text:s/>ο<text:s/>ν.<text:s/>1264/1982<text:s/>(Α’<text:s/>79).</text:span></text:p>
      <text:p text:style-name="P334"><text:span text:style-name="T334_1">4.</text:span><text:span text:style-name="T334_2"><text:s/>Ειδικώς<text:s/>για<text:s/>τα<text:s/>πειθαρχικά<text:s/>παραπτώματα<text:s/>και<text:s/>τις<text:s/>πειθαρχικές<text:s/>ποινές<text:s/>του<text:s/>προσωπικού<text:s/>του<text:s/>αστυνομικού<text:s/>τομέα<text:s/>της<text:s/>Δικαστικής<text:s/>Αστυνομίας<text:s/>εφαρμόζεται<text:s/>αναλογικά<text:s/>το<text:s/>π.δ.<text:s/>120/2008<text:s/>(Α’<text:s/>182).<text:s/>Οι<text:s/>αποφάσεις<text:s/>των<text:s/>Πειθαρχικών<text:s/>Συμβουλίων<text:s/>προσβάλλονται<text:s/>με<text:s/>προσφυγή<text:s/>ουσίας<text:s/>στο<text:s/>αρμόδιο<text:s/>Διοικητικό<text:s/>Εφετείο.<text:s/>Ειδικότερα,<text:s/>όταν,<text:s/>με<text:s/>τις<text:s/>αποφάσεις<text:s/>των<text:s/>ως<text:s/>άνω<text:s/>Πειθαρχικών<text:s/>Συμβουλίων<text:s/>επιβάλλονται<text:s/>οι<text:s/>πειθαρχικές<text:s/>ποινές<text:s/>της<text:s/>οριστικής<text:s/>παύσης<text:s/>και<text:s/>του<text:s/>υποβιβασμού,<text:s/>αυτές<text:s/>προσβάλλονται<text:s/>με<text:s/>προσφυγή<text:s/>ουσίας<text:s/>στο<text:s/>Συμβούλιο<text:s/>της<text:s/>Επικρατείας.</text:span></text:p>
      <text:h text:style-name="P335" text:outline-level="1"><text:span text:style-name="T335_1">ΜΕΡΟΣ<text:s/>ΤΡΙΤΟ</text:span></text:h>
      <text:h text:style-name="P336" text:outline-level="1"><text:span text:style-name="T336_1">ΛΟΙΠΕΣ<text:s/>ΕΠΕΙΓΟΥΣΕΣ<text:s/>ΔΙΑΤΑΞΕΙΣ<text:s/>ΤΟΥ<text:s/>ΥΠΟΥΡΓΕΙΟΥ<text:s/>ΔΙΚΑΙΟΣΥΝΗΣ</text:span></text:h>
      <text:h text:style-name="P337" text:outline-level="6"><text:span text:style-name="T337_1">Άρθρο<text:s/>44</text:span></text:h>
      <text:h text:style-name="P338" text:outline-level="6"><text:span text:style-name="T338_1">Διόρθωση<text:s/>παροραμάτων<text:s/>-</text:span></text:h>
      <text:p text:style-name="P339"><text:span text:style-name="T339_1">Τροποποίηση<text:s/>άρθρου<text:s/>86<text:s/>ν.<text:s/>4938/2022</text:span></text:p>
      <text:p text:style-name="P340"><text:span text:style-name="T340_1">Στο<text:s/>πρώτο<text:s/>εδάφιο<text:s/>του<text:s/>άρθρου<text:s/>86<text:s/>του<text:s/>ν.<text:s/>4938/2022<text:s/>(Α’<text:s/>109)<text:s/>μετά<text:s/>από<text:s/>τις<text:s/>λέξεις<text:s/>«υπηρεσιακές<text:s/>μεταβολές»<text:s/>διαγράφονται<text:s/>οι<text:s/>λέξεις<text:s/>«της<text:s/>παρ.<text:s/>1<text:s/>του<text:s/>άρθρου<text:s/>85»<text:s/>και<text:s/>οι<text:s/>λέξεις<text:s/>«ως<text:s/>προς<text:s/>τις<text:s/>λοιπές»<text:s/>αντικαθίστανται<text:s/>από<text:s/>τις<text:s/>λέξεις<text:s/>«δύο<text:s/>(2)<text:s/>τουλάχιστον<text:s/>ψήφους»<text:s/>και<text:s/>το<text:s/>άρθρο<text:s/>86<text:s/>διαμορφώνεται<text:s/>ως<text:s/>εξής:</text:span></text:p>
      <text:p text:style-name="P341"><text:span text:style-name="T341_1">«Άρθρο<text:s/>86</text:span></text:p>
      <text:p text:style-name="P342"><text:span text:style-name="T342_1">Αποφάσεις<text:s/>Ανώτατου<text:s/>Δικαστικού<text:s/>Συμβουλίου<text:s/>του<text:s/>Ελεγκτικού<text:s/>Συνεδρίου<text:s/>-</text:span></text:p>
      <text:p text:style-name="P343"><text:span text:style-name="T343_1">Διαφωνία<text:s/>-<text:s/>Προσφυγή</text:span></text:p>
      <text:p text:style-name="P344"><text:span text:style-name="T344_1">Προσφυγή<text:s/>στην<text:s/>Ολομέλεια<text:s/>του<text:s/>Ελεγκτικού<text:s/>Συνεδρίου<text:s/>κατά<text:s/>της<text:s/>απόφασης<text:s/>του<text:s/>Ανώτατου<text:s/>Δικαστικού<text:s/>Συμβουλίου,<text:s/>που<text:s/>αφορά<text:s/>στις<text:s/>υπηρεσιακές<text:s/>μεταβολές,<text:s/>έχει<text:s/>δικαίωμα<text:s/>να<text:s/>ασκήσει<text:s/>και<text:s/>αυτός<text:s/>τον<text:s/>οποίο<text:s/>αφορά<text:s/>η<text:s/>κρίση,<text:s/>εφόσον<text:s/>όμως<text:s/>έλαβε<text:s/>δύο<text:s/>(2)<text:s/>τουλάχιστον<text:s/>ψήφους.<text:s/>Στην<text:s/>Ολομέλεια<text:s/>ως<text:s/>δευτεροβάθμιο<text:s/>Ανώτατο<text:s/>Δικαστικό<text:s/>Συμβούλιο<text:s/>μετέχει<text:s/>ο<text:s/>Γενικός<text:s/>Επίτροπος<text:s/>της<text:s/>Επικρατείας<text:s/>ή<text:s/>ο<text:s/>νόμιμος<text:s/>αναπληρωτής<text:s/>του.<text:s/>Για<text:s/>την<text:s/>ύπαρξη<text:s/>απαρτίας<text:s/>εφαρμόζεται<text:s/>το<text:s/>άρθρο<text:s/>18<text:s/>του<text:s/>ν.<text:s/>4820/2021<text:s/>(Α’<text:s/>130).<text:s/>Κατά<text:s/>τα<text:s/>λοιπά<text:s/>εφαρμόζεται<text:s/>αναλόγως<text:s/>το<text:s/>άρθρο<text:s/>81,<text:s/>όπου<text:s/>δε<text:s/>στην<text:s/>παρ.<text:s/>4<text:s/>αυτού<text:s/>γίνεται<text:s/>παραπομπή,<text:s/>στις<text:s/>παρ.<text:s/>2<text:s/>και<text:s/>3<text:s/>του<text:s/>άρθρου<text:s/>34<text:s/>του<text:s/>π.δ.<text:s/>18/1989<text:s/>(Α’<text:s/>8)<text:s/>νοείται<text:s/>παραπομπή<text:s/>στην<text:s/>παρ.<text:s/>2<text:s/>του<text:s/>άρθρου<text:s/>21<text:s/>του<text:s/>ν.<text:s/>4820/2021.».</text:span></text:p>
      <text:h text:style-name="P345" text:outline-level="6"><text:span text:style-name="T345_1">Άρθρο<text:s/>45</text:span></text:h>
      <text:h text:style-name="P346" text:outline-level="6"><text:span text:style-name="T346_1">Πεδίο<text:s/>εφαρμογής<text:s/>της<text:s/>δυνατότητας<text:s/>αμοιβαίας<text:s/>μετάταξης<text:s/>μεταξύ<text:s/>παρέδρου<text:s/>του<text:s/>πρωτοδικείου<text:s/>και<text:s/>παρέδρου<text:s/>της<text:s/>εισαγγελίας<text:s/>-</text:span></text:h>
      <text:p text:style-name="P347"><text:span text:style-name="T347_1">Προσθήκη<text:s/>παρ.<text:s/>10<text:s/>στο<text:s/>άρθρο<text:s/>129<text:s/>ν.<text:s/>4938/2022</text:span></text:p>
      <text:p text:style-name="P348"><text:span text:style-name="T348_1">Στο<text:s/>άρθρο<text:s/>129<text:s/>του<text:s/>ν.<text:s/>4938/2022<text:s/>(A΄<text:s/>109)<text:s/>προστίθεται<text:s/>παρ.<text:s/>10<text:s/>ως<text:s/>εξής:</text:span></text:p>
      <text:p text:style-name="P349"><text:span text:style-name="T349_1">«1<text:s/>0.<text:s/>Η<text:s/>δυνατότητα<text:s/>αμοιβαίας<text:s/>μετάταξης<text:s/>μεταξύ<text:s/>παρέ-<text:s/>δρου<text:s/>του<text:s/>πρωτοδικείου<text:s/>και<text:s/>παρέδρου<text:s/>της<text:s/>εισαγγελίας,<text:s/>που<text:s/>προβλέπεται<text:s/>στα<text:s/>εδάφια<text:s/>πρώτο<text:s/>και<text:s/>δεύτερο<text:s/>της<text:s/>παρ.<text:s/>2<text:s/>του<text:s/>άρθρου<text:s/>87,<text:s/>καταλαμβάνει<text:s/>τους<text:s/>παρέδρους<text:s/>πρωτοδικείου<text:s/>και<text:s/>εισαγγελίας<text:s/>που<text:s/>πρόκειται<text:s/>να<text:s/>διοριστούν<text:s/>από<text:s/>την<text:s/>ΚΘ΄<text:s/>εκπαιδευτική<text:s/>σειρά<text:s/>της<text:s/>Εθνικής<text:s/>Σχολής<text:s/>Δικαστικών<text:s/>Λειτουργών<text:s/>και<text:s/>εντεύθεν.»</text:span></text:p>
      <text:h text:style-name="P350" text:outline-level="6"><text:span text:style-name="T350_1">Άρθρο<text:s/>46</text:span></text:h>
      <text:h text:style-name="P351" text:outline-level="6"><text:span text:style-name="T351_1">Αληθής<text:s/>έννοια<text:s/>των<text:s/>διατάξεων<text:s/>σχετικά<text:s/>με<text:s/>τη<text:s/>δυνατότητα<text:s/>άσκησης<text:s/>καθηκόντων<text:s/>διεύθυνσης<text:s/>στα<text:s/>δικαστήρια<text:s/>και<text:s/>στις<text:s/>εισαγγελίες</text:span></text:h>
      <text:p text:style-name="P352"><text:span text:style-name="T352_1">1.</text:span><text:span text:style-name="T352_2"><text:s/>Κατά<text:s/>την<text:s/>αληθή<text:s/>έννοια<text:s/>του<text:s/>τρίτου<text:s/>εδαφίου<text:s/>της<text:s/>παρ.<text:s/>5<text:s/>του<text:s/>άρθρου<text:s/>17<text:s/>και<text:s/>του<text:s/>τρίτου<text:s/>εδαφίου<text:s/>της<text:s/>παρ.<text:s/>3<text:s/>του<text:s/>άρθρου<text:s/>18<text:s/>του<text:s/>ν.<text:s/>4938/2022<text:s/>(Α’<text:s/>109),<text:s/>η<text:s/>απαγόρευση<text:s/>επανεκλογής<text:s/>του<text:s/>ιδίου<text:s/>προσώπου<text:s/>ως<text:s/>προέδρου<text:s/>ή<text:s/>τακτικού<text:s/>μέλους<text:s/>συμβουλίου<text:s/>διεύθυνσης<text:s/>στον<text:s/>ίδιο<text:s/>βαθμό<text:s/>ιεραρχίας<text:s/>αφορά<text:s/>και<text:s/>στις<text:s/>θητείες<text:s/>όσων<text:s/>είχαν<text:s/>εκλεγεί<text:s/>στον<text:s/>ίδιο<text:s/>βαθμό<text:s/>ιεραρχίας<text:s/>πριν<text:s/>την<text:s/>έναρξη<text:s/>ισχύος<text:s/>των<text:s/>ως<text:s/>άνω<text:s/>διατάξεων.</text:span></text:p>
      <text:p text:style-name="P353"><text:span text:style-name="T353_1">2.</text:span><text:span text:style-name="T353_2"><text:s/>Κατά<text:s/>την<text:s/>αληθή<text:s/>έννοια<text:s/>του<text:s/>δεύτερου<text:s/>εδαφίου<text:s/>της<text:s/>παρ.<text:s/>10<text:s/>του<text:s/>άρθρου<text:s/>17<text:s/>του<text:s/>ν.<text:s/>4938/2022,<text:s/>στην<text:s/>τετραετία,<text:s/>πέραν<text:s/>της<text:s/>οποίας<text:s/>δεν<text:s/>μπορεί<text:s/>να<text:s/>ασκήσει<text:s/>καθήκοντα<text:s/>διεύθυνσης<text:s/>ο<text:s/>ίδιος<text:s/>δικαστικός<text:s/>λειτουργός,<text:s/>συνυπολογίζεται<text:s/>και<text:s/>ο<text:s/>προγενέστερος<text:s/>της<text:s/>ενάρξεως<text:s/>ισχύος<text:s/>της<text:s/>ως<text:s/>άνω<text:s/>διατάξεως<text:s/>χρόνος<text:s/>διεύθυνσης<text:s/>στο<text:s/>ίδιο<text:s/>δικαστήριο.</text:span></text:p>
      <text:h text:style-name="P354" text:outline-level="6"><text:span text:style-name="T354_1">Άρθρο<text:s/>47</text:span></text:h>
      <text:h text:style-name="P355" text:outline-level="6"><text:span text:style-name="T355_1">Πεδίο<text:s/>εφαρμογής<text:s/>προσυμβατικού<text:s/>ελέγχου<text:s/>Ελεγκτικού<text:s/>Συνεδρίου<text:s/>-<text:s/>Προσθήκη<text:s/>παρ.<text:s/>7<text:s/>στο<text:s/>άρθρο<text:s/>324<text:s/>ν.<text:s/>4700/2020</text:span></text:h>
      <text:p text:style-name="P356"><text:span text:style-name="T356_1">Στο<text:s/>άρθρο<text:s/>324<text:s/>του<text:s/>ν.<text:s/>4700/2020<text:s/>(Α’<text:s/>127)<text:s/>προστίθεται<text:s/>νέα<text:s/>παρ.<text:s/>7,<text:s/>ως<text:s/>εξής:</text:span></text:p>
      <text:p text:style-name="P357"><text:span text:style-name="T357_1">«7<text:s/>.<text:s/>Νομικά<text:s/>πρόσωπα<text:s/>στα<text:s/>οποία<text:s/>το<text:s/>Ελληνικό<text:s/>Δημόσιο<text:s/>έπαψε<text:s/>να<text:s/>ελέγχει<text:s/>άμεσα<text:s/>ή<text:s/>έμμεσα<text:s/>την<text:s/>πλειοψηφία<text:s/>του<text:s/>μετοχικού<text:s/>κεφαλαίου<text:s/>τους<text:s/>και<text:s/>δεν<text:s/>ορίζει<text:s/>ούτε<text:s/>ελέγχει<text:s/>άμεσα<text:s/>ή<text:s/>έμμεσα<text:s/>την<text:s/>πλειοψηφία<text:s/>των<text:s/>μελών<text:s/>της<text:s/>διοίκησής<text:s/>τους,<text:s/>δεν<text:s/>υπάγονται<text:s/>στον<text:s/>προσυμβατικό<text:s/>έλεγχο<text:s/>του<text:s/>παρόντος.»</text:span></text:p>
      <text:h text:style-name="P358" text:outline-level="6"><text:span text:style-name="T358_1">Άρθρο<text:s/>48</text:span></text:h>
      <text:h text:style-name="P359" text:outline-level="6"><text:span text:style-name="T359_1">Δυνατότητα<text:s/>εξ<text:s/>αποστάσεως</text:span></text:h>
      <text:p text:style-name="P360"><text:span text:style-name="T360_1">συμμετοχής<text:s/>στις<text:s/>δίκες<text:s/>των<text:s/>Τμημάτων<text:s/>του<text:s/>Ελεγκτικού<text:s/>Συνεδρίου<text:s/>-<text:s/>Προσθήκη<text:s/>παρ.<text:s/>2<text:s/>στο<text:s/>άρθρο<text:s/>343<text:s/>ν.<text:s/>4700/2020</text:span></text:p>
      <text:p text:style-name="P361"><text:span text:style-name="T361_1">Στο<text:s/>άρθρο<text:s/>343<text:s/>του<text:s/>ν.<text:s/>4700/2020<text:s/>(Α’<text:s/>127)<text:s/>προστίθεται<text:s/>παρ.<text:s/>2,<text:s/>η<text:s/>υφιστάμενη<text:s/>παράγραφος<text:s/>αριθμείται<text:s/>ως<text:s/>παρ.<text:s/>1<text:s/>και<text:s/>το<text:s/>άρθρο<text:s/>343<text:s/>διαμορφώνεται<text:s/>ως<text:s/>εξής:</text:span></text:p>
      <text:p text:style-name="P362"><text:span text:style-name="T362_1">«Άρθρο<text:s/>343</text:span></text:p>
      <text:p text:style-name="P363"><text:span text:style-name="T363_1">Εξ<text:s/>αποστάσεως<text:s/>πρόσβαση</text:span></text:p>
      <text:p text:style-name="P364"><text:span text:style-name="T364_1">1.<text:s/>Το<text:s/>Δικαστήριο<text:s/>παρέχει<text:s/>στους<text:s/>διαδίκους,<text:s/>με<text:s/>ασφαλή<text:s/>σύνδεση<text:s/>και<text:s/>χρήση<text:s/>διαπιστευτηρίων<text:s/>πρόσβασης<text:s/>σε<text:s/>ηλεκτρονική<text:s/>εφαρμογή,<text:s/>τη<text:s/>δυνατότητα<text:s/>εξ<text:s/>αποστάσε-<text:s/>ως<text:s/>πρόσβασης<text:s/>στα<text:s/>δικόγραφα<text:s/>ή<text:s/>έγγραφα<text:s/>που<text:s/>έχουν<text:s/>υποβληθεί<text:s/>ή<text:s/>που<text:s/>έχουν<text:s/>επιδοθεί<text:s/>με<text:s/>μέσα<text:s/>Τ.Π.Ε.<text:s/>ή<text:s/>ψηφιοποιηθεί.<text:s/>Η<text:s/>ανωτέρω<text:s/>ηλεκτρονική<text:s/>εφαρμογή<text:s/>είναι<text:s/>προσβάσιμη<text:s/>μέσω<text:s/>της<text:s/>Ενιαίας<text:s/>Ψηφιακής<text:s/>Πύλης<text:s/>της<text:s/>Δημόσιας<text:s/>Διοίκησης<text:s/>(gov.gr-ΕΨΠ).<text:s/>Από<text:s/>την<text:s/>εφαρμογή<text:s/>του<text:s/>πρώτου<text:s/>εδαφίου<text:s/>εξαιρούνται<text:s/>τα<text:s/>δικόγραφα<text:s/>ή<text:s/>έγγραφα<text:s/>στα<text:s/>οποία<text:s/>έχει<text:s/>κριθεί<text:s/>από<text:s/>τον<text:s/>πρόεδρο<text:s/>του<text:s/>αρμόδιου<text:s/>δικαστικού<text:s/>σχηματισμού,<text:s/>ότι<text:s/>δεν<text:s/>επιτρέπεται<text:s/>η<text:s/>πρόσβαση,<text:s/>διότι<text:s/>παραβλάπτεται<text:s/>απόρρητο,<text:s/>που<text:s/>προβλέπεται<text:s/>από<text:s/>ειδικές<text:s/>διατάξεις.<text:s/>Η<text:s/>πρόσβαση<text:s/>στα<text:s/>δικόγραφα<text:s/>και<text:s/>στα<text:s/>έγγραφα<text:s/>κάθε<text:s/>υπόθεσης<text:s/>τα<text:s/>οποία<text:s/>έχουν<text:s/>υποβληθεί<text:s/>ή<text:s/>επιδοθεί<text:s/>με<text:s/>μέσα<text:s/>Τ.Π.Ε.<text:s/>ή<text:s/>ψηφιοποιηθεί,<text:s/>είναι<text:s/>δυνατή<text:s/>μέχρι<text:s/>τη<text:s/>συμπλήρωση<text:s/>πέντε<text:s/>(5)<text:s/>μηνών<text:s/>από<text:s/>την<text:s/>ημερομηνία<text:s/>της<text:s/>απόφασης<text:s/>ή<text:s/>πράξης<text:s/>με<text:s/>την<text:s/>οποία<text:s/>περατώνεται<text:s/>η<text:s/>υπόθεση<text:s/>αυτή<text:s/>ενώπιον<text:s/>του<text:s/>οικείου<text:s/>δικαστικού<text:s/>σχηματισμού.</text:span></text:p>
      <text:p text:style-name="P365"><text:span text:style-name="T365_1">2.<text:s/>Είναι<text:s/>δυνατή<text:s/>η<text:s/>παράσταση<text:s/>ή<text:s/>η<text:s/>παρουσία<text:s/>παραγόντων<text:s/>της<text:s/>δίκης<text:s/>στα<text:s/>Τμήματα<text:s/>του<text:s/>Ελεγκτικού<text:s/>Συνεδρίου<text:s/>με<text:s/>τη<text:s/>χρήση<text:s/>τεχνολογιών<text:s/>απομακρυσμένης<text:s/>σύνδεσης<text:s/>(εφαρμογή<text:s/>τηλεματικής).<text:s/>Για<text:s/>τον<text:s/>σκοπό<text:s/>αυτόν<text:s/>υποβάλλεται,<text:s/>προς<text:s/>τον<text:s/>Πρόεδρο<text:s/>του<text:s/>Δικαστηρίου<text:s/>ή<text:s/>του<text:s/>Τμήματος,<text:s/>τουλάχιστον<text:s/>τρεις<text:s/>(3)<text:s/>ημέρες<text:s/>πριν<text:s/>από<text:s/>τη<text:s/>δικάσιμο,<text:s/>ηλεκτρονικά,<text:s/>αίτηση<text:s/>από<text:s/>τους<text:s/>πληρεξούσιους<text:s/>δικηγόρους,<text:s/>διαδίκους<text:s/>ή<text:s/>άλλους<text:s/>παράγοντες<text:s/>της<text:s/>δίκης,<text:s/>εφόσον<text:s/>εδρεύουν<text:s/>ή<text:s/>κατοικούν<text:s/>εκτός<text:s/>της<text:s/>Περιφέρειας<text:s/>Αττικής.<text:s/>Με<text:s/>απόφαση<text:s/>της<text:s/>Ολομέλειας<text:s/>του<text:s/>Ελεγκτικού<text:s/>Συνεδρίου<text:s/>καθορίζονται<text:s/>ο<text:s/>χρόνος<text:s/>έναρξης<text:s/>της<text:s/>σχετικής<text:s/>εφαρμογής<text:s/>τηλεματικής,<text:s/>οι<text:s/>λεπτομέρειες<text:s/>για<text:s/>τον<text:s/>τρόπο<text:s/>επαλήθευσης<text:s/>της<text:s/>ταυτότητας<text:s/>και<text:s/>επιβεβαίωσης<text:s/>της<text:s/>ιδιότητας<text:s/>των<text:s/>παραγόντων<text:s/>της<text:s/>δίκης,<text:s/>τα<text:s/>ειδικότερα<text:s/>ζητήματα<text:s/>λειτουργίας<text:s/>και<text:s/>ασφάλειας<text:s/>της<text:s/>εφαρμογής,<text:s/>τα<text:s/>κατάλληλα<text:s/>τεχνικά<text:s/>και<text:s/>οργανωτικά<text:s/>μέτρα<text:s/>ασφαλείας,<text:s/>καθώς<text:s/>και<text:s/>κάθε<text:s/>αναγκαία<text:s/>τεχνική<text:s/>ή<text:s/>άλλη<text:s/>λεπτομέρεια<text:s/>για<text:s/>την<text:s/>εφαρμογή<text:s/>του<text:s/>συστήματος<text:s/>τηλεματικής.<text:s/>Με<text:s/>προεδρικό<text:s/>διάταγμα<text:s/>που<text:s/>εκδίδεται<text:s/>με<text:s/>πρόταση<text:s/>του<text:s/>Υπουργού<text:s/>Δικαιοσύνης<text:s/>ύστερα<text:s/>από<text:s/>εισήγηση<text:s/>της<text:s/>Ολομέλειας<text:s/>του<text:s/>Ελεγκτικού<text:s/>Συνεδρίου,<text:s/>η<text:s/>δυνατότητα<text:s/>απομακρυσμένης<text:s/>σύνδεσης<text:s/>μπορεί<text:s/>να<text:s/>επεκταθεί<text:s/>και<text:s/>σε<text:s/>άλλες<text:s/>κατηγορίες<text:s/>προσώπων.»</text:span></text:p>
      <text:h text:style-name="P366" text:outline-level="6"><text:span text:style-name="T366_1">Άρθρο<text:s/>49</text:span></text:h>
      <text:h text:style-name="P367" text:outline-level="6"><text:span text:style-name="T367_1">Πεδίο<text:s/>εφαρμογής<text:s/>της<text:s/>αναστολής<text:s/>των<text:s/>προθεσμιών<text:s/>που<text:s/>εισήχθησαν<text:s/>με<text:s/>το<text:s/>πρώτο<text:s/>και<text:s/>δεύτερο<text:s/>εδάφιο<text:s/>της<text:s/>παρ.<text:s/>1<text:s/>του<text:s/>άρθρου<text:s/>74<text:s/>του<text:s/>ν.<text:s/>4690/2020<text:s/>και<text:s/>την<text:s/>παρ.<text:s/>1<text:s/>του<text:s/>άρθρου<text:s/>83<text:s/>του<text:s/>ν.<text:s/>4790/2021</text:span></text:h>
      <text:p text:style-name="P368"><text:span text:style-name="T368_1">1.</text:span><text:span text:style-name="T368_2"><text:s/>Κατά<text:s/>την<text:s/>αληθή<text:s/>έννοια<text:s/>του<text:s/>πρώτου<text:s/>εδαφίου<text:s/>της<text:s/>παρ.<text:s/>1<text:s/>του<text:s/>άρθρου<text:s/>74<text:s/>του<text:s/>ν.<text:s/>4690/2020<text:s/>(Α’<text:s/>104)<text:s/>και<text:s/>του<text:s/>πρώτου<text:s/>εδάφιου<text:s/>της<text:s/>περ.<text:s/>α΄<text:s/>της<text:s/>παρ.<text:s/>1<text:s/>του<text:s/>άρθρου<text:s/>83<text:s/>του<text:s/>ν.<text:s/>4790/2021<text:s/>(Α’48)<text:s/>ως<text:s/>προθεσμίες<text:s/>άσκησης<text:s/>ενδίκων<text:s/>βοηθημάτων<text:s/>και<text:s/>μέσων<text:s/>που<text:s/>ανεστάλησαν<text:s/>κατά<text:s/>το<text:s/>διάστημα<text:s/>από<text:s/>13.3.2020<text:s/>ως<text:s/>31.5.2020<text:s/>και<text:s/>από<text:s/>7.11.2020<text:s/>έως<text:s/>5.4.2021,<text:s/>νοούνται<text:s/>και<text:s/>οι<text:s/>προθεσμίες<text:s/>της<text:s/>παρ.<text:s/>2<text:s/>του<text:s/>άρθρου<text:s/>518,<text:s/>της<text:s/>παρ.<text:s/>5<text:s/>του<text:s/>άρθρου<text:s/>545<text:s/>και<text:s/>της<text:s/>παρ.<text:s/>3<text:s/>του<text:s/>άρθρου<text:s/>564<text:s/>του<text:s/>Κώδικα<text:s/>Πολιτικής<text:s/>Δικονομίας<text:s/>[π.δ.<text:s/>503/1985,<text:s/>(Α’<text:s/>182),<text:s/>ΚΠολΔ].</text:span></text:p>
      <text:p text:style-name="P369"><text:span text:style-name="T369_1">2.</text:span><text:span text:style-name="T369_2"><text:s/>Κατά<text:s/>την<text:s/>αληθή<text:s/>έννοια<text:s/>του<text:s/>τρίτου<text:s/>εδαφίου<text:s/>της<text:s/>παρ.<text:s/>1<text:s/>του<text:s/>άρθρου<text:s/>74<text:s/>του<text:s/>ν.<text:s/>4690/2020<text:s/>και<text:s/>του<text:s/>τρίτου<text:s/>εδαφίου<text:s/>της<text:s/>περ.<text:s/>α΄<text:s/>της<text:s/>παρ.<text:s/>1<text:s/>του<text:s/>άρθρου<text:s/>83<text:s/>του<text:s/>ν.<text:s/>4790/2021<text:s/>ως<text:s/>προθεσμίες<text:s/>άσκησης<text:s/>ενδίκων<text:s/>μέσων<text:s/>των<text:s/>οποίων<text:s/>πα-<text:s/>ρατείνεται<text:s/>η<text:s/>λήξη<text:s/>νοούνται<text:s/>και<text:s/>οι<text:s/>προθεσμίες<text:s/>της<text:s/>παρ.<text:s/>2<text:s/>του<text:s/>άρθρου<text:s/>518,<text:s/>της<text:s/>παρ.<text:s/>5<text:s/>του<text:s/>άρθρου<text:s/>545<text:s/>και<text:s/>της<text:s/>παρ.<text:s/>3<text:s/>του<text:s/>άρθρου<text:s/>564<text:s/>ΚΠολΔ.</text:span></text:p>
      <text:h text:style-name="P370" text:outline-level="6"><text:span text:style-name="T370_1">Άρθρο<text:s/>50</text:span></text:h>
      <text:h text:style-name="P371" text:outline-level="6"><text:span text:style-name="T371_1">Αναστολή<text:s/>προθεσμιών</text:span></text:h>
      <text:p text:style-name="P372"><text:span text:style-name="T372_1">κατά<text:s/>τον<text:s/>μήνα<text:s/>Αύγουστο<text:s/>-</text:span></text:p>
      <text:p text:style-name="P373"><text:span text:style-name="T373_1">Τροποποίηση<text:s/>παρ.<text:s/>2<text:s/>άρθρου<text:s/>147<text:s/>ΚΠολΔ</text:span></text:p>
      <text:p text:style-name="P374"><text:span text:style-name="T374_1">Η<text:s/>παρ.<text:s/>2<text:s/>του<text:s/>άρθρου<text:s/>147<text:s/>του<text:s/>Κώδικα<text:s/>Πολιτικής<text:s/>Δικονομίας<text:s/>[π.δ.<text:s/>503/1985,<text:s/>(Α’182),<text:s/>ΚΠολΔ]<text:s/>τροποποιείται<text:s/>με<text:s/>την<text:s/>προσθήκη<text:s/>στις<text:s/>αναστελλόμενες<text:s/>κατά<text:s/>το<text:s/>διάστημα<text:s/>από<text:s/>1<text:s/>έως<text:s/>31<text:s/>Αυγούστου<text:s/>προθεσμίες<text:s/>και<text:s/>αυτών<text:s/>που<text:s/>προ-<text:s/>βλέπονται<text:s/>στις<text:s/>παρ.<text:s/>3<text:s/>και<text:s/>9<text:s/>του<text:s/>άρθρου<text:s/>237,<text:s/>στην<text:s/>παρ.<text:s/>2<text:s/>του<text:s/>άρθρου<text:s/>260,<text:s/>στην<text:s/>παρ.<text:s/>1<text:s/>και<text:s/>στα<text:s/>εδάφια<text:s/>πρώτο<text:s/>και<text:s/>τρίτο<text:s/>της<text:s/>παρ.<text:s/>2<text:s/>του<text:s/>άρθρου<text:s/>468<text:s/>και<text:s/>η<text:s/>παρ.<text:s/>2<text:s/>του<text:s/>άρθρου<text:s/>147<text:s/>του<text:s/>Κώδικα<text:s/>Πολιτικής<text:s/>Δικονομίας<text:s/>διαμορφώνεται<text:s/>ως<text:s/>εξής:</text:span></text:p>
      <text:p text:style-name="P375"><text:span text:style-name="T375_1">«2.<text:s/>Το<text:s/>χρονικό<text:s/>διάστημα<text:s/>από<text:s/>1<text:s/>έως<text:s/>31<text:s/>Αυγούστου<text:s/>δεν<text:s/>υπολογίζεται<text:s/>για<text:s/>τις<text:s/>προθεσμίες<text:s/>των<text:s/>άρθρων<text:s/>503,<text:s/>518<text:s/>παρ.<text:s/>1,<text:s/>545<text:s/>παρ.1<text:s/>και<text:s/>2,<text:s/>564<text:s/>παρ.1<text:s/>και<text:s/>2,<text:s/>καθώς<text:s/>και<text:s/>των<text:s/>άρθρων<text:s/>153,<text:s/>215<text:s/>παρ.<text:s/>2,<text:s/>237<text:s/>παρ.<text:s/>1,<text:s/>2,<text:s/>3<text:s/>και<text:s/>9<text:s/>και<text:s/>238<text:s/>παρ.<text:s/>1,<text:s/>260<text:s/>παρ.<text:s/>2,<text:s/>468<text:s/>παρ.<text:s/>1<text:s/>και<text:s/>2<text:s/>εδάφια<text:s/>πρώτο<text:s/>και<text:s/>τρίτο,<text:s/>598,<text:s/>632<text:s/>παρ.<text:s/>2,<text:s/>633<text:s/>παρ.<text:s/>2,<text:s/>642,<text:s/>715<text:s/>παρ.<text:s/>5,<text:s/>729<text:s/>παρ.<text:s/>5,<text:s/>847<text:s/>παρ.<text:s/>1,<text:s/>926<text:s/>παρ.<text:s/>2,<text:s/>934<text:s/>παρ.<text:s/>1<text:s/>στοιχ.<text:s/>α΄<text:s/>και<text:s/>β΄,<text:s/>943<text:s/>παρ.<text:s/>4,<text:s/>955,<text:s/>966<text:s/>παρ.<text:s/>2<text:s/>και<text:s/>3,<text:s/>971<text:s/>παρ.<text:s/>1,<text:s/>972<text:s/>παρ.<text:s/>1<text:s/>στοιχ.<text:s/>β΄,<text:s/>973,<text:s/>974,<text:s/>979<text:s/>παρ.<text:s/>2,<text:s/>985<text:s/>παρ.1,<text:s/>986,<text:s/>988<text:s/>παρ.<text:s/>1,<text:s/>995<text:s/>και<text:s/>997<text:s/>παρ.<text:s/>2.».</text:span></text:p>
      <text:h text:style-name="P376" text:outline-level="6"><text:span text:style-name="T376_1">Άρθρο<text:s/>51</text:span></text:h>
      <text:h text:style-name="P377" text:outline-level="6"><text:span text:style-name="T377_1">Καταχώριση<text:s/>των<text:s/>πληρεξουσίων<text:s/>και<text:s/>λοιπών<text:s/>νομιμοποιητικών<text:s/>εγγράφων<text:s/>-<text:s/>Προσθήκη<text:s/>παρ.<text:s/>7<text:s/>στο<text:s/>άρθρο<text:s/>28<text:s/>ν.<text:s/>2717/1999</text:span></text:h>
      <text:p text:style-name="P378"><text:span text:style-name="T378_1">Στο<text:s/>άρθρο<text:s/>28<text:s/>του<text:s/>Κώδικα<text:s/>Διοικητικής<text:s/>Δικονομίας<text:s/>[ν.<text:s/>2717/1999,<text:s/>(Α’<text:s/>97),<text:s/>ΚΔΔ]<text:s/>προστίθεται<text:s/>παρ.<text:s/>7<text:s/>και<text:s/>το<text:s/>άρθρο<text:s/>28<text:s/>διαμορφώνεται<text:s/>ως<text:s/>εξής:</text:span></text:p>
      <text:p text:style-name="P379"><text:span text:style-name="T379_1">«Άρθρο<text:s/>28</text:span></text:p>
      <text:p text:style-name="P380"><text:span text:style-name="T380_1">Νομιμοποίηση<text:s/>δικαστικών<text:s/>πληρεξουσίων</text:span></text:p>
      <text:p text:style-name="P381"><text:span text:style-name="T381_1">1.<text:s/>Για<text:s/>τις<text:s/>πράξεις<text:s/>της<text:s/>Προδικασίας<text:s/>θεωρείται<text:s/>ότι<text:s/>υπάρχει<text:s/>η<text:s/>πληρεξουσιότητα,<text:s/>εφόσον<text:s/>είτε<text:s/>επακολουθήσει<text:s/>η<text:s/>νομιμοποίηση<text:s/>δικαστικού<text:s/>πληρεξουσίου<text:s/>είτε<text:s/>εμφανιστεί<text:s/>στο<text:s/>ακροατήριο<text:s/>ο<text:s/>διάδικος<text:s/>ή<text:s/>ο<text:s/>νόμιμος<text:s/>αντιπρόσωπος<text:s/>ή<text:s/>ο<text:s/>εκπρόσωπός<text:s/>του<text:s/>και<text:s/>δηλώνει<text:s/>ότι<text:s/>εγκρίνει<text:s/>τη<text:s/>διενέργειά<text:s/>τους.</text:span></text:p>
      <text:p text:style-name="P382"><text:span text:style-name="T382_1">2.<text:s/>Αν,<text:s/>ως<text:s/>την<text:s/>πρώτη<text:s/>συζήτηση,<text:s/>δεν<text:s/>έχουν<text:s/>υποβληθεί<text:s/>τα<text:s/>στοιχεία<text:s/>της<text:s/>νομιμοποίησης<text:s/>ή<text:s/>αυτά<text:s/>που<text:s/>έχουν<text:s/>υποβληθεί<text:s/>δεν<text:s/>είναι<text:s/>πλήρη,<text:s/>το<text:s/>δικαστήριο,<text:s/>ύστερα<text:s/>από<text:s/>αίτηση<text:s/>του<text:s/>διαδίκου<text:s/>ή<text:s/>του<text:s/>νόμιμου<text:s/>αντιπροσώπου<text:s/>ή<text:s/>του<text:s/>εκπροσώπου<text:s/>ή<text:s/>του<text:s/>εμφανιζόμενου<text:s/>ως<text:s/>δικαστικού<text:s/>πληρεξουσίου<text:s/>του,<text:s/>είτε<text:s/>αναβάλλει<text:s/>τη<text:s/>συζήτηση<text:s/>είτε<text:s/>προχωρεί<text:s/>σε<text:s/>αυτή<text:s/>χορηγώντας<text:s/>εύλογη<text:s/>προθεσμία<text:s/>για<text:s/>την<text:s/>υποβολή<text:s/>τους.</text:span></text:p>
      <text:p text:style-name="P383"><text:span text:style-name="T383_1">3.<text:s/>Αν,<text:s/>κατά<text:s/>τη<text:s/>διάσκεψη,<text:s/>διαπιστωθεί<text:s/>ότι<text:s/>τα<text:s/>κατά<text:s/>νόμο<text:s/>στοιχεία<text:s/>της<text:s/>νομιμοποίησης<text:s/>έχουν<text:s/>μεν<text:s/>υποβληθεί<text:s/>όλα,<text:s/>είτε<text:s/>εξαρχής<text:s/>είτε<text:s/>ύστερα<text:s/>από<text:s/>τη<text:s/>χορήγηση<text:s/>της<text:s/>κατά<text:s/>την<text:s/>προηγούμενη<text:s/>παράγραφο<text:s/>προθεσμίας,<text:s/>πλην<text:s/>αυτά<text:s/>παρουσιάζουν<text:s/>ελλείψεις,<text:s/>ο<text:s/>πρόεδρος<text:s/>του<text:s/>δικαστηρίου<text:s/>ή<text:s/>του<text:s/>οικείου<text:s/>τμήματος,<text:s/>με<text:s/>πράξη<text:s/>του,<text:s/>καλεί<text:s/>τον<text:s/>εμφανιζόμενο<text:s/>ως<text:s/>δικαστικό<text:s/>πληρεξούσιο<text:s/>να<text:s/>τα<text:s/>συμπληρώσει,<text:s/>μέσα<text:s/>σε<text:s/>τασσόμενη<text:s/>από<text:s/>αυτόν<text:s/>ανατρεπτική<text:s/>προθεσμία.</text:span></text:p>
      <text:p text:style-name="P384"><text:span text:style-name="T384_1">4.<text:s/>Τα<text:s/>στοιχεία<text:s/>της<text:s/>νομιμοποίησης<text:s/>που<text:s/>υποβάλλονται<text:s/>σύμφωνα<text:s/>με<text:s/>τις<text:s/>προηγούμενες<text:s/>παραγράφους,<text:s/>μπορούν<text:s/>να<text:s/>είναι<text:s/>και<text:s/>μεταγενέστερα<text:s/>από<text:s/>την<text:s/>ημερομηνία<text:s/>της<text:s/>συζήτησης.</text:span></text:p>
      <text:p text:style-name="P385"><text:span text:style-name="T385_1">5.<text:s/>Αν<text:s/>ο<text:s/>δικαστικός<text:s/>πληρεξούσιος<text:s/>του<text:s/>διαδίκου<text:s/>τελικώς<text:s/>δεν<text:s/>νομιμοποιηθεί,<text:s/>οι<text:s/>διαδικαστικές<text:s/>πράξεις<text:s/>που<text:s/>διε-<text:s/>νεργήθηκαν<text:s/>από<text:s/>αυτόν<text:s/>είναι<text:s/>αυτοδικαίως<text:s/>άκυρες<text:s/>και<text:s/>το<text:s/>σχετικό<text:s/>ένδικο<text:s/>βοήθημα<text:s/>ή<text:s/>μέσο<text:s/>απορρίπτεται.</text:span></text:p>
      <text:p text:style-name="P386"><text:span text:style-name="T386_1">6.<text:s/>Αν,<text:s/>ωσότου<text:s/>υποβληθούν<text:s/>τα<text:s/>στοιχεία<text:s/>της<text:s/>νομιμοποίησης,<text:s/>υπάρξει<text:s/>κίνδυνος<text:s/>για<text:s/>τα<text:s/>συμφέροντα<text:s/>διαδίκου,<text:s/>ο<text:s/>πρόεδρος<text:s/>του<text:s/>δικαστηρίου<text:s/>ή<text:s/>του<text:s/>οικείου<text:s/>τμήματος<text:s/>μπορεί,<text:s/>με<text:s/>πράξη<text:s/>του,<text:s/>να<text:s/>επιτρέψει<text:s/>τη<text:s/>διενέργεια<text:s/>των<text:s/>διαδικαστικών<text:s/>πράξεων<text:s/>που<text:s/>είναι<text:s/>απαραίτητες<text:s/>για<text:s/>την<text:s/>αποτροπή<text:s/>του<text:s/>κινδύνου.</text:span></text:p>
      <text:p text:style-name="P387"><text:span text:style-name="T387_1">7.<text:s/>Τα<text:s/>πληρεξούσια<text:s/>και<text:s/>τα<text:s/>λοιπά<text:s/>νομιμοποιητικά<text:s/>έγγραφα<text:s/>που<text:s/>υποβάλλονται<text:s/>στο<text:s/>δικαστήριο<text:s/>πριν,<text:s/>κατά<text:s/>ή<text:s/>μετά<text:s/>την<text:s/>επ’<text:s/>ακροατηρίου<text:s/>συζήτηση,<text:s/>καταχωρίζονται<text:s/>υποχρεωτικά<text:s/>με<text:s/>αριθμό<text:s/>πρωτοκόλλου<text:s/>στο<text:s/>Ολοκληρωμένο<text:s/>Σύστημα<text:s/>Διαχείρισης<text:s/>Δικαστικών<text:s/>Υποθέσεων<text:s/>Διοικητικής<text:s/>Δικαιοσύνης<text:s/>(ΟΣΔΔΥ-ΔΔ),<text:s/>κατά<text:s/>τη<text:s/>σειρά<text:s/>καταθέσεως<text:s/>ή<text:s/>περιελεύσεως<text:s/>στο<text:s/>δικαστήριο.»</text:span></text:p>
      <text:h text:style-name="P388" text:outline-level="6"><text:span text:style-name="T388_1">Άρθρο<text:s/>52</text:span></text:h>
      <text:h text:style-name="P389" text:outline-level="6"><text:span text:style-name="T389_1">Εκπρόσωπος<text:s/>τύπου<text:s/>δικαστηρίων<text:s/>και</text:span></text:h>
      <text:p text:style-name="P390"><text:span text:style-name="T390_1">Γενικής<text:s/>Επιτροπείας<text:s/>της<text:s/>Επικρατείας<text:s/>-</text:span></text:p>
      <text:p text:style-name="P391"><text:span text:style-name="T391_1">Προσθήκη<text:s/>παρ.<text:s/>7Α<text:s/>στο<text:s/>άρθρο<text:s/>15<text:s/>ν.<text:s/>4938/2022</text:span></text:p>
      <text:p text:style-name="P392"><text:span text:style-name="T392_1">Στο<text:s/>άρθρο<text:s/>15<text:s/>του<text:s/>ν.<text:s/>4938/2022<text:s/>(Α’<text:s/>109)<text:s/>προστίθεται<text:s/>παρ.<text:s/>7Α,<text:s/>ως<text:s/>εξής:</text:span></text:p>
      <text:p text:style-name="P393"><text:span text:style-name="T393_1">«7<text:s/>Α.<text:s/>Με<text:s/>απόφαση<text:s/>της<text:s/>ολομέλειας<text:s/>των<text:s/>ανώτατων<text:s/>δικαστηρίων,<text:s/>της<text:s/>Γενικής<text:s/>Επιτροπείας<text:s/>της<text:s/>Επικρατείας,<text:s/>των<text:s/>τακτικών<text:s/>διοικητικών<text:s/>δικαστηρίων,<text:s/>των<text:s/>πρωτοδικείων<text:s/>και<text:s/>εφετείων<text:s/>Αθηνών,<text:s/>Θεσσαλονίκης<text:s/>και<text:s/>Πειραιώς<text:s/>και<text:s/>των<text:s/>διοικητικών<text:s/>πρωτοδικείων<text:s/>και<text:s/>εφετείων<text:s/>Αθηνών,<text:s/>Θεσσαλονίκης<text:s/>και<text:s/>Πειραιώς:<text:s/>α)<text:s/>ορίζεται<text:s/>ανά<text:s/>τριετία<text:s/>ένας<text:s/>δικαστικός<text:s/>λειτουργός<text:s/>ως<text:s/>εκπρόσωπος<text:s/>τύπου<text:s/>του<text:s/>οικείου<text:s/>δικαστηρίου<text:s/>ή<text:s/>της<text:s/>Γενικής<text:s/>Επιτροπείας<text:s/>και<text:s/>β)<text:s/>τίθεται<text:s/>το<text:s/>πλαίσιο<text:s/>άσκησης<text:s/>των<text:s/>καθηκόντων<text:s/>του.<text:s/>Ο<text:s/>εκπρόσωπος<text:s/>τύπου<text:s/>επικουρείται<text:s/>στο<text:s/>έργο<text:s/>του<text:s/>από<text:s/>έναν<text:s/>(1)<text:s/>δικαστικό<text:s/>υπάλληλο,<text:s/>κατά<text:s/>προτίμηση<text:s/>του<text:s/>κλάδου<text:s/>ΠΕ<text:s/>Δικαστικής<text:s/>Επικοινωνίας<text:s/>και<text:s/>Διεθνών<text:s/>Σχέσεων.»</text:span></text:p>
      <text:h text:style-name="P394" text:outline-level="6"><text:span text:style-name="T394_1">Άρθρο<text:s/>53</text:span></text:h>
      <text:h text:style-name="P395" text:outline-level="6"><text:span text:style-name="T395_1">Εκπρόσωπος<text:s/>τύπου<text:s/>εισαγγελιών<text:s/>-</text:span></text:h>
      <text:p text:style-name="P396"><text:span text:style-name="T396_1">Προσθήκη<text:s/>παρ.<text:s/>5Α<text:s/>στο<text:s/>άρθρο<text:s/>16<text:s/>ν.<text:s/>4938/2022</text:span></text:p>
      <text:p text:style-name="P397"><text:span text:style-name="T397_1">Στο<text:s/>άρθρο<text:s/>16<text:s/>του<text:s/>ν.<text:s/>4938/2022<text:s/>(Α’<text:s/>109)<text:s/>προστίθεται<text:s/>παρ.<text:s/>5Α,<text:s/>ως<text:s/>εξής:</text:span></text:p>
      <text:p text:style-name="P398"><text:span text:style-name="T398_1">«5<text:s/>Α.<text:s/>Με<text:s/>απόφαση<text:s/>της<text:s/>ολομέλειας<text:s/>της<text:s/>Εισαγγελίας<text:s/>του<text:s/>Αρείου<text:s/>Πάγου<text:s/>και<text:s/>των<text:s/>εισαγγελιών<text:s/>πρωτοδικών<text:s/>και<text:s/>εφε-<text:s/>τών<text:s/>Αθηνών,<text:s/>Θεσσαλονίκης<text:s/>και<text:s/>Πειραιώς:<text:s/>α)<text:s/>ορίζεται<text:s/>ανά<text:s/>τριετία<text:s/>ένας<text:s/>εισαγγελικός<text:s/>λειτουργός<text:s/>ως<text:s/>εκπρόσωπος<text:s/>τύπου<text:s/>της<text:s/>εισαγγελίας<text:s/>και<text:s/>β)<text:s/>τίθεται<text:s/>το<text:s/>πλαίσιο<text:s/>άσκησης<text:s/>των<text:s/>καθηκόντων<text:s/>του.<text:s/>Ο<text:s/>εκπρόσωπος<text:s/>τύπου<text:s/>επικουρείται<text:s/>στο<text:s/>έργο<text:s/>του<text:s/>από<text:s/>έναν<text:s/>(1)<text:s/>δικαστικό<text:s/>υπάλληλο,<text:s/>κατά<text:s/>προτίμηση<text:s/>του<text:s/>κλάδου<text:s/>ΠΕ<text:s/>Δικαστικής<text:s/>Επικοινωνίας<text:s/>και<text:s/>Διεθνών<text:s/>Σχέσεων.»</text:span></text:p>
      <text:h text:style-name="P399" text:outline-level="6"><text:span text:style-name="T399_1">Άρθρο<text:s/>54</text:span></text:h>
      <text:h text:style-name="P400" text:outline-level="6"><text:span text:style-name="T400_1">Συγκρότηση<text:s/>του<text:s/>δικαστικού<text:s/>σχηματισμού<text:s/>της<text:s/>διαδικασίας<text:s/>σε<text:s/>συμβούλιο<text:s/>-</text:span></text:h>
      <text:p text:style-name="P401"><text:span text:style-name="T401_1">Τροποποίηση<text:s/>παρ.<text:s/>1<text:s/>άρθρου<text:s/>91<text:s/>ν.<text:s/>4700/2020</text:span></text:p>
      <text:p text:style-name="P402"><text:span text:style-name="T402_1">Στην<text:s/>παρ.<text:s/>1<text:s/>του<text:s/>άρθρου<text:s/>91<text:s/>του<text:s/>ν.<text:s/>4700/2020<text:s/>(Α’<text:s/>127)<text:s/>προστίθεται<text:s/>νέο<text:s/>δεύτερο<text:s/>εδάφιο<text:s/>και<text:s/>η<text:s/>παρ.<text:s/>1<text:s/>του<text:s/>άρθρου<text:s/>91<text:s/>διαμορφώνεται<text:s/>ως<text:s/>εξής:</text:span></text:p>
      <text:p text:style-name="P403"><text:span text:style-name="T403_1">«1.<text:s/>Προφανώς<text:s/>απαράδεκτες<text:s/>ή<text:s/>προφανώς<text:s/>αβάσιμες,<text:s/>καθώς<text:s/>και<text:s/>προφανώς<text:s/>βάσιμες<text:s/>αιτήσεις<text:s/>δικαστικής<text:s/>προστασίας<text:s/>μπορεί<text:s/>να<text:s/>απορρίπτονται<text:s/>ή,<text:s/>αντίστοιχα,<text:s/>να<text:s/>γίνονται<text:s/>δεκτές<text:s/>με<text:s/>ομόφωνη<text:s/>απόφαση<text:s/>δικαστικού<text:s/>σχηματισμού<text:s/>που<text:s/>λαμβάνεται<text:s/>σε<text:s/>συμβούλιο,<text:s/>το<text:s/>οποίο<text:s/>συγκροτείται<text:s/>από<text:s/>τον<text:s/>Πρόεδρο<text:s/>του<text:s/>Δικαστηρίου<text:s/>και<text:s/>απαρτίζεται<text:s/>από<text:s/>τον<text:s/>ίδιο<text:s/>ή<text:s/>τον<text:s/>νόμιμο<text:s/>αναπληρωτή<text:s/>του,<text:s/>τον<text:s/>πρώτο<text:s/>κατά<text:s/>σειρά<text:s/>αρχαιότητας<text:s/>Σύμβουλο<text:s/>που<text:s/>υπηρετεί<text:s/>στο<text:s/>Δικαστήριο<text:s/>ή<text:s/>τον<text:s/>νόμιμο<text:s/>αναπληρωτή<text:s/>του<text:s/>και<text:s/>τον<text:s/>δικαστή<text:s/>που<text:s/>ορίσθηκε<text:s/>από<text:s/>τον<text:s/>Πρόεδρο<text:s/>ως<text:s/>εισηγητής<text:s/>της<text:s/>υπόθεσης.<text:s/>Επί<text:s/>υποθέσεων<text:s/>που<text:s/>εκκρεμούν<text:s/>στην<text:s/>Ολομέλεια,<text:s/>αντί<text:s/>του<text:s/>πρώτου<text:s/>κατά<text:s/>σειρά<text:s/>αρχαιότητας<text:s/>Συμβούλου,<text:s/>συμμετέχει<text:s/>ο<text:s/>πρώτος<text:s/>κατά<text:s/>σειρά<text:s/>αρχαιότητας<text:s/>Αντιπρόεδρος.<text:s/>Επί<text:s/>υποθέσεων<text:s/>που<text:s/>εκκρεμούν<text:s/>σε<text:s/>Τμήμα,<text:s/>μέλη<text:s/>του<text:s/>σχηματισμού<text:s/>μπορεί<text:s/>να<text:s/>ορισθούν<text:s/>και<text:s/>Πάρεδροι<text:s/>που<text:s/>συμμετέχουν<text:s/>με<text:s/>αποφασιστική<text:s/>ψήφο.».</text:span></text:p>
      <text:h text:style-name="P404" text:outline-level="6"><text:span text:style-name="T404_1">Άρθρο<text:s/>55</text:span></text:h>
      <text:h text:style-name="P405" text:outline-level="6"><text:span text:style-name="T405_1">Πίνακας<text:s/>μεταφραστών<text:s/>Υπουργείου<text:s/>Δικαιοσύνης</text:span></text:h>
      <text:p text:style-name="P406"><text:span text:style-name="T406_1">1.</text:span><text:span text:style-name="T406_2"><text:s/>Η<text:s/>ανάθεση<text:s/>της<text:s/>επίσημης<text:s/>μετάφρασης<text:s/>εγγράφων<text:s/>κατόπιν<text:s/>αιτήματος<text:s/>των<text:s/>δικαστικών<text:s/>υπηρεσιών<text:s/>και<text:s/>της<text:s/>κεντρικής<text:s/>υπηρεσίας<text:s/>του<text:s/>Υπουργείου<text:s/>Δικαιοσύνης<text:s/>γίνεται<text:s/>από<text:s/>πίνακα,<text:s/>που<text:s/>καταρτίζεται<text:s/>από<text:s/>το<text:s/>Υπουργείο<text:s/>Δικαιοσύνης<text:s/>και<text:s/>στον<text:s/>οποίο<text:s/>μπορούν<text:s/>να<text:s/>εγγράφονται<text:s/>οι<text:s/>μεταφραστές<text:s/>που<text:s/>είναι<text:s/>εγγεγραμμένοι<text:s/>στο<text:s/>μητρώο<text:s/>του<text:s/>άρθρου<text:s/>147<text:s/>του<text:s/>ν.<text:s/>4781/2021<text:s/>(Α’<text:s/>31).</text:span></text:p>
      <text:p text:style-name="P407"><text:span text:style-name="T407_1">2.</text:span><text:span text:style-name="T407_2"><text:s/>Ο<text:s/>πίνακας<text:s/>καταρτίζεται<text:s/>με<text:s/>απόφαση<text:s/>του<text:s/>αρμοδίου<text:s/>οργάνου<text:s/>του<text:s/>Υπουργείου<text:s/>Δικαιοσύνης<text:s/>και<text:s/>ισχύει<text:s/>για<text:s/>ένα<text:s/>(1)<text:s/>ημερολογιακό<text:s/>έτος.<text:s/>Αν<text:s/>για<text:s/>οποιονδήποτε<text:s/>λόγο<text:s/>δεν<text:s/>καταστεί<text:s/>εφικτό<text:s/>να<text:s/>ολοκληρωθεί<text:s/>η<text:s/>διαδικασία<text:s/>κατάρτισής<text:s/>του<text:s/>μέχρι<text:s/>την<text:s/>έναρξη<text:s/>του<text:s/>ημερολογιακού<text:s/>έτους,<text:s/>η<text:s/>ισχύς<text:s/>του<text:s/>πίνακα<text:s/>του<text:s/>προηγούμενου<text:s/>έτους<text:s/>παρατείνε-<text:s/>ται<text:s/>αυτοδικαίως<text:s/>και<text:s/>για<text:s/>διάστημα<text:s/>που<text:s/>δεν<text:s/>δύναται<text:s/>να<text:s/>υπερβαίνει<text:s/>τους<text:s/>δύο<text:s/>(2)<text:s/>μήνες<text:s/>από<text:s/>την<text:s/>παρέλευση<text:s/>του<text:s/>ημερολογιακού<text:s/>έτους.</text:span></text:p>
      <text:p text:style-name="P408"><text:span text:style-name="T408_1">3.</text:span><text:span text:style-name="T408_2"><text:s/>Ο<text:s/>πίνακας<text:s/>καταρτίζεται<text:s/>κατόπιν<text:s/>έκδοσης<text:s/>πρόσκλησης<text:s/>εκδήλωσης<text:s/>ενδιαφέροντος<text:s/>που<text:s/>αναρτάται<text:s/>στην<text:s/>ιστοσελίδα<text:s/>του<text:s/>Υπουργείου<text:s/>Δικαιοσύνης,<text:s/>στην<text:s/>οποία<text:s/>αναφέρονται<text:s/>οι<text:s/>όροι<text:s/>υπό<text:s/>τους<text:s/>οποίους<text:s/>παρέχεται<text:s/>το<text:s/>μεταφραστικό<text:s/>έργο,<text:s/>και<text:s/>ορίζονται,<text:s/>ιδίως,<text:s/>η<text:s/>αμοιβή,<text:s/>με<text:s/>κριτήρια<text:s/>την<text:s/>κατηγορία<text:s/>των<text:s/>προς<text:s/>μετάφραση<text:s/>εγγράφων<text:s/>σύμφωνα<text:s/>με<text:s/>την<text:s/>παρ.<text:s/>1<text:s/>του<text:s/>άρθρου<text:s/>148<text:s/>του<text:s/>ν.<text:s/>4781/2021<text:s/>και<text:s/>το<text:s/>επείγον<text:s/>ή<text:s/>μη<text:s/>της<text:s/>μετάφρασης,<text:s/>καθώς<text:s/>και<text:s/>ο<text:s/>αριθμός<text:s/>των<text:s/>σελίδων<text:s/>μετάφρασης<text:s/>μέχρι<text:s/>του<text:s/>οποίου<text:s/>ο<text:s/>μεταφραστής,<text:s/>που<text:s/>ορίζεται,<text:s/>δεν<text:s/>έχει<text:s/>δικαίωμα<text:s/>να<text:s/>αρνηθεί<text:s/>να<text:s/>διενεργήσει<text:s/>τη<text:s/>μετάφραση.</text:span></text:p>
      <text:p text:style-name="P409"><text:span text:style-name="T409_1">4.</text:span><text:span text:style-name="T409_2"><text:s/>Με<text:s/>κοινή<text:s/>απόφαση<text:s/>των<text:s/>Υπουργών<text:s/>Δικαιοσύνης<text:s/>και<text:s/>Οικονομικών<text:s/>ορίζονται<text:s/>τα<text:s/>στοιχεία<text:s/>που<text:s/>εγγράφονται<text:s/>στον<text:s/>πίνακα,<text:s/>η<text:s/>διαδικασία<text:s/>κατάρτισής<text:s/>του,<text:s/>οι<text:s/>περιπτώσεις<text:s/>διαγραφής<text:s/>μεταφραστών<text:s/>από<text:s/>τον<text:s/>πίνακα<text:s/>και<text:s/>οι<text:s/>συνέπειές<text:s/>της,<text:s/>οι<text:s/>προϋποθέσεις<text:s/>προσωρινής<text:s/>απαλλαγής<text:s/>των<text:s/>μεταφραστών<text:s/>από<text:s/>τα<text:s/>καθήκοντά<text:s/>τους,<text:s/>η<text:s/>διαδικασία<text:s/>ανάθεσης<text:s/>κάθε<text:s/>επιμέρους<text:s/>μετάφρασης,<text:s/>ο<text:s/>τρόπος<text:s/>σύναψης<text:s/>της<text:s/>σχετικής<text:s/>σύμβασης,<text:s/>για<text:s/>την<text:s/>οποία<text:s/>μπορεί<text:s/>να<text:s/>προβλέπεται<text:s/>ότι<text:s/>δεν<text:s/>απαιτείται<text:s/>η<text:s/>υπογραφή<text:s/>σχετικού<text:s/>συμβατικού<text:s/>κειμένου,<text:s/>οι<text:s/>όροι<text:s/>διενέργειας<text:s/>των<text:s/>μεταφράσεων,<text:s/>οι<text:s/>υποχρεώσεις<text:s/>των<text:s/>μεταφραστών,<text:s/>ο<text:s/>τρόπος<text:s/>αποστολής<text:s/>των<text:s/>προς<text:s/>μετάφραση<text:s/>κειμένων<text:s/>και<text:s/>των<text:s/>μεταφράσεων,<text:s/>η<text:s/>μορφοποίηση<text:s/>των<text:s/>μεταφράσεων,<text:s/>οι<text:s/>περιπτώσεις<text:s/>κατά<text:s/>τις<text:s/>οποίες<text:s/>μπορεί<text:s/>να<text:s/>τροποποιηθεί<text:s/>η<text:s/>σχετικώς<text:s/>συναφθείσα<text:s/>σύμβαση,<text:s/>οι<text:s/>λόγοι<text:s/>κήρυξης<text:s/>ως<text:s/>έκπτωτου<text:s/>του<text:s/>μεταφραστή<text:s/>και<text:s/>οι<text:s/>συνέπειες<text:s/>της<text:s/>έκπτωσης,<text:s/>η<text:s/>διαδικασία<text:s/>παραλαβής<text:s/>της<text:s/>μετάφρασης,<text:s/>οι<text:s/>διαδικασίες<text:s/>εκκαθάρισης<text:s/>και<text:s/>πληρωμής<text:s/>της<text:s/>σχετικής<text:s/>δαπάνης,<text:s/>οι<text:s/>παρεκκλίσεις<text:s/>που<text:s/>εισάγονται<text:s/>σε<text:s/>περιπτώσεις<text:s/>επείγουσας<text:s/>ανάγκης<text:s/>όσον<text:s/>αφορά<text:s/>τον<text:s/>τρόπο<text:s/>διενέργειας<text:s/>της<text:s/>ανάθεσης,<text:s/>της<text:s/>ανάληψης<text:s/>της<text:s/>σχετικής<text:s/>δαπάνης<text:s/>και<text:s/>της<text:s/>παραλαβής<text:s/>της<text:s/>μετάφρασης,<text:s/>και<text:s/>κάθε<text:s/>άλλη<text:s/>αναγκαία<text:s/>λεπτομέρεια<text:s/>για<text:s/>την<text:s/>εφαρμογή<text:s/>του<text:s/>παρόντος.</text:span></text:p>
      <text:h text:style-name="P410" text:outline-level="6"><text:span text:style-name="T410_1">Άρθρο<text:s/>56</text:span></text:h>
      <text:h text:style-name="P411" text:outline-level="6"><text:span text:style-name="T411_1">Άμεση<text:s/>εκκαθάριση<text:s/>των<text:s/>ανεκκαθάριστων<text:s/>υποθέσεων<text:s/>και<text:s/>καταβολή<text:s/>των<text:s/>οφειλόμενων<text:s/>αποζημιώσεων<text:s/>σε<text:s/>δικηγόρους<text:s/>από<text:s/>την<text:s/>παροχή<text:s/>νομικής<text:s/>βοήθειας<text:s/>-<text:s/>Τροποποίηση<text:s/>παρ.<text:s/>1<text:s/>άρθρου<text:s/>14<text:s/>και<text:s/>προσθήκη<text:s/>άρθρου<text:s/>15Α<text:s/>στον<text:s/>ν.<text:s/>3226/2004</text:span></text:h>
      <text:p text:style-name="P412"><text:span text:style-name="T412_1">1.</text:span><text:span text:style-name="T412_2"><text:s/>Στην<text:s/>παρ.<text:s/>1<text:s/>του<text:s/>άρθρου<text:s/>14<text:s/>του<text:s/>ν.<text:s/>3226/2004<text:s/>(Α’<text:s/>24)<text:s/>προστίθεται<text:s/>νέα<text:s/>περ.<text:s/>γ΄<text:s/>ως<text:s/>εξής:</text:span></text:p>
      <text:p text:style-name="P413"><text:span text:style-name="T413_1">«γ)<text:s/>Οι<text:s/>δικηγόροι<text:s/>που<text:s/>παρέχουν<text:s/>υπηρεσίες<text:s/>στο<text:s/>πλαίσιο<text:s/>της<text:s/>παροχής<text:s/>νομικής<text:s/>βοήθειας,<text:s/>δικαιούνται<text:s/>πρόσθετης<text:s/>αποζημίωσης<text:s/>για<text:s/>έξοδα<text:s/>που<text:s/>αποδεδειγμένα<text:s/>πραγμα-<text:s/>τοποιήσαν<text:s/>για<text:s/>την<text:s/>διεκπεραίωση<text:s/>της<text:s/>υπόθεσης,<text:s/>που<text:s/>τους<text:s/>ανατέθηκε.<text:s/>Προκειμένου<text:s/>να<text:s/>λάβουν<text:s/>την<text:s/>πρόσθετη<text:s/>αποζημίωση<text:s/>του<text:s/>πρώτου<text:s/>εδαφίου<text:s/>οφείλουν<text:s/>να<text:s/>προσκομίσουν<text:s/>στο<text:s/>ΤΑ.Χ.ΔΙ.Κ.<text:s/>τα<text:s/>σχετικά<text:s/>λογιστικά<text:s/>στοιχεία<text:s/>(παραστατικά)<text:s/>που<text:s/>αποδεικνύουν<text:s/>την<text:s/>πραγματοποίηση<text:s/>της<text:s/>δαπάνης.»</text:span></text:p>
      <text:p text:style-name="P414"><text:span text:style-name="T414_1">2.</text:span><text:span text:style-name="T414_2"><text:s/>Μετά<text:s/>το<text:s/>άρθρο<text:s/>15<text:s/>του<text:s/>ν.<text:s/>3226/2004<text:s/>προστίθεται<text:s/>άρθρο<text:s/>15Α<text:s/>ως<text:s/>εξής:</text:span></text:p>
      <text:p text:style-name="P415"><text:span text:style-name="T415_1">«Άρθρο<text:s/>15Α</text:span></text:p>
      <text:p text:style-name="P416"><text:span text:style-name="T416_1">Σύναψη<text:s/>προγραμματικών<text:s/>συμβάσεων</text:span></text:p>
      <text:p text:style-name="P417"><text:span text:style-name="T417_1">1.<text:s/>Με<text:s/>προγραμματική<text:s/>σύμβαση<text:s/>που<text:s/>συνάπτεται<text:s/>μεταξύ<text:s/>του<text:s/>Υπουργείου<text:s/>Δικαιοσύνης,<text:s/>του<text:s/>ΤΑ.Χ.ΔΙ.Κ.<text:s/>και<text:s/>της<text:s/>Ολομέλειας<text:s/>των<text:s/>Προέδρων<text:s/>των<text:s/>Δικηγορικών<text:s/>Συλλόγων<text:s/>Ελλάδος<text:s/>του<text:s/>άρθρου<text:s/>133<text:s/>του<text:s/>ν.<text:s/>4194/2013<text:s/>(Α’<text:s/>208),<text:s/>δύ-<text:s/>ναται<text:s/>να<text:s/>ανατίθενται<text:s/>από<text:s/>το<text:s/>ΤΑ.Χ.ΔΙ.Κ.<text:s/>σε<text:s/>υπαλλήλους<text:s/>δικηγορικών<text:s/>συλλόγων<text:s/>ή<text:s/>δικηγόρους,<text:s/>κατ’<text:s/>εξαίρεση<text:s/>των<text:s/>κείμενων<text:s/>διατάξεων,<text:s/>εντολές<text:s/>για<text:s/>την<text:s/>επεξεργασία<text:s/>των<text:s/>ανεκκαθάριστων<text:s/>υποθέσεων<text:s/>νομικής<text:s/>βοήθειας<text:s/>και<text:s/>την<text:s/>καταβολή<text:s/>του<text:s/>τμήματος<text:s/>της<text:s/>αποζημίωσης<text:s/>που<text:s/>καταβάλλεται<text:s/>στον<text:s/>δικαιούχο<text:s/>δικηγόρο<text:s/>από<text:s/>την<text:s/>παροχή<text:s/>υπηρεσιών<text:s/>νομικής<text:s/>βοήθειας<text:s/>προ<text:s/>της<text:s/>οριστικής<text:s/>εκκαθάρισης,<text:s/>σύμφωνα<text:s/>με<text:s/>το<text:s/>δεύτερο<text:s/>εδάφιο<text:s/>της<text:s/>παρ.<text:s/>1<text:s/>του<text:s/>άρθρου<text:s/>15.<text:s/>Το<text:s/>ποσό<text:s/>που<text:s/>αναλογεί<text:s/>στην<text:s/>ανά<text:s/>υπόθεση<text:s/>αμοιβή<text:s/>των<text:s/>υπαλλήλων<text:s/>των<text:s/>δικηγορικών<text:s/>συλλόγων<text:s/>ή<text:s/>των<text:s/>δικηγόρων,<text:s/>στους<text:s/>οποίους<text:s/>ανατίθενται<text:s/>οι<text:s/>ως<text:s/>άνω<text:s/>εντολές<text:s/>από<text:s/>το<text:s/>ΤΑ.Χ.ΔΙ.Κ.,<text:s/>καταβάλλεται<text:s/>από<text:s/>αυτό<text:s/>στην<text:s/>Ολομέλεια<text:s/>των<text:s/>Προέδρων<text:s/>Δικηγορικών<text:s/>Συλλόγων<text:s/>Ελλάδος<text:s/>και<text:s/>αποτελεί<text:s/>τον<text:s/>προϋπολογισμό<text:s/>της<text:s/>προγραμματικής<text:s/>σύμβασης<text:s/>του<text:s/>πρώτου<text:s/>εδαφίου.<text:s/>Δεν<text:s/>επιτρέπεται<text:s/>η<text:s/>ανάθεση<text:s/>εντολής<text:s/>κατά<text:s/>το<text:s/>πρώτο<text:s/>εδάφιο<text:s/>σε<text:s/>δικηγόρο<text:s/>που<text:s/>συμμετέχει<text:s/>στους<text:s/>καταλόγους<text:s/>νομικής<text:s/>βοήθειας.</text:span></text:p>
      <text:p text:style-name="P418"><text:span text:style-name="T418_1">2.<text:s/>Η<text:s/>ανάθεση<text:s/>της<text:s/>εντολής<text:s/>του<text:s/>πρώτου<text:s/>εδαφίου<text:s/>της<text:s/>παρ.<text:s/>1<text:s/>στους<text:s/>υπαλλήλους<text:s/>ή<text:s/>δικηγόρους,<text:s/>μέσω<text:s/>της<text:s/>προγραμματικής<text:s/>σύμβασης<text:s/>της<text:s/>παρ.<text:s/>1,<text:s/>διενεργείται<text:s/>με<text:s/>την<text:s/>υπογραφή<text:s/>σχετικής<text:s/>σύμβασης<text:s/>μεταξύ<text:s/>αυτών<text:s/>και<text:s/>του<text:s/>ΤΑ.Χ.ΔΙ.Κ.<text:s/>Με<text:s/>την<text:s/>ολοκλήρωση<text:s/>του<text:s/>ανατιθέμενου<text:s/>έργου<text:s/>οι<text:s/>συμβάσεις<text:s/>των<text:s/>υπαλλήλων<text:s/>ή<text:s/>δικηγόρων<text:s/>λήγουν<text:s/>αυτοδικαίως.</text:span></text:p>
      <text:p text:style-name="P419"><text:span text:style-name="T419_1">3.<text:s/>Η<text:s/>ψηφιοποίηση<text:s/>των<text:s/>στοιχείων<text:s/>των<text:s/>εκκρεμών<text:s/>υποθέσεων<text:s/>γίνεται<text:s/>με<text:s/>δαπάνη<text:s/>και<text:s/>ευθύνη<text:s/>του<text:s/>ΤΑ.Χ.ΔΙ.Κ.<text:s/>και<text:s/>με<text:s/>τις<text:s/>διαδικασίες<text:s/>ανάθεσης<text:s/>που<text:s/>προβλέπονται<text:s/>στον<text:s/>ν.<text:s/>4412/2016<text:s/>(Α’<text:s/>147).</text:span></text:p>
      <text:p text:style-name="P420"><text:span text:style-name="T420_1">4.<text:s/>Οι<text:s/>υπάλληλοι<text:s/>και<text:s/>δικηγόροι<text:s/>της<text:s/>παρ.<text:s/>1:<text:s/>α)<text:s/>ελέγχουν<text:s/>τη<text:s/>συνδρομή<text:s/>των<text:s/>νομίμων<text:s/>προϋποθέσεων<text:s/>για<text:s/>την<text:s/>καταβολή<text:s/>του<text:s/>τμήματος<text:s/>της<text:s/>αποζημίωσης<text:s/>που<text:s/>καταβάλλεται<text:s/>στον<text:s/>δικαιούχο<text:s/>δικηγόρο,<text:s/>προ<text:s/>της<text:s/>οριστικής<text:s/>εκκαθάρισης<text:s/>σύμφωνα<text:s/>με<text:s/>το<text:s/>δεύτερο<text:s/>εδάφιο<text:s/>της<text:s/>παρ.<text:s/>1<text:s/>του<text:s/>άρθρου<text:s/>15<text:s/>και<text:s/>β)<text:s/>εφόσον<text:s/>συντρέχουν,<text:s/>εκδίδουν<text:s/>εντολή<text:s/>πληρωμής<text:s/>του<text:s/>αναλογούντος<text:s/>ποσού.<text:s/>Η<text:s/>πράξη<text:s/>του<text:s/>πρώτου<text:s/>εδαφίου<text:s/>παράγει<text:s/>πλήρη<text:s/>απόδειξη<text:s/>ως<text:s/>προς<text:s/>τα<text:s/>στοιχεία<text:s/>που<text:s/>εμπεριέχονται<text:s/>σε<text:s/>αυτήν.<text:s/>Η<text:s/>καταβολή<text:s/>του<text:s/>τμήματος<text:s/>της<text:s/>αποζημίωσης<text:s/>στους<text:s/>δικαιούχους<text:s/>νομικής<text:s/>βοήθειας<text:s/>πραγματοποιείται<text:s/>αμελλητί<text:s/>μετά<text:s/>από<text:s/>την<text:s/>έκδοση<text:s/>της<text:s/>εντολής<text:s/>πληρωμής<text:s/>του<text:s/>πρώτου<text:s/>εδαφίου.</text:span></text:p>
      <text:p text:style-name="P421"><text:span text:style-name="T421_1">5.<text:s/>Με<text:s/>απόφαση<text:s/>του<text:s/>Διοικητικού<text:s/>Συμβουλίου<text:s/>(Δ.Σ.)<text:s/>του<text:s/>ΤΑ.Χ.ΔΙ.Κ.<text:s/>πραγματοποιείται<text:s/>κάθε<text:s/>μήνα<text:s/>από<text:s/>υπαλλήλους<text:s/>του,<text:s/>τυχαίος<text:s/>δειγματοληπτικός<text:s/>έλεγχος<text:s/>σε<text:s/>ποσοστό<text:s/>τουλάχιστον<text:s/>δέκα<text:s/>τοις<text:s/>εκατό<text:s/>(10%)<text:s/>των<text:s/>πράξεων<text:s/>της<text:s/>παρ.<text:s/>4.<text:s/>Εάν<text:s/>από<text:s/>τον<text:s/>έλεγχο<text:s/>προκύψει<text:s/>ότι<text:s/>πράξεις<text:s/>της<text:s/>παρ.<text:s/>4,<text:s/>με<text:s/>βάση<text:s/>τις<text:s/>οποίες<text:s/>χορηγήθηκε<text:s/>αποζημίωση,<text:s/>είναι<text:s/>εσφαλμένες<text:s/>ή<text:s/>ελλιπείς,<text:s/>οι<text:s/>σχετικές<text:s/>πράξεις,<text:s/>κατά<text:s/>περίπτωση,<text:s/>ανακαλούνται<text:s/>ή<text:s/>μεταρρυθμίζονται<text:s/>με<text:s/>απόφαση<text:s/>των<text:s/>αρμοδίων<text:s/>υπαλλήλων<text:s/>του<text:s/>ΤΑ.Χ.ΔΙ.Κ.,<text:s/>λόγω<text:s/>πλάνης<text:s/>περί<text:s/>τα<text:s/>πράγματα<text:s/>και<text:s/>αχρεωστήτως<text:s/>καταβληθέντα<text:s/>ποσά<text:s/>αναζητούνται<text:s/>από<text:s/>εκείνον<text:s/>που<text:s/>τα<text:s/>έλαβε<text:s/>βάσει<text:s/>του<text:s/>Κώδικα<text:s/>Είσπραξης<text:s/>Δημοσίων<text:s/>Εσόδων<text:s/>(ν.δ.<text:s/>356/<text:s/>1974,<text:s/>Α’<text:s/>90),<text:s/>εντόκως.<text:s/>Εάν<text:s/>το<text:s/>σφάλμα<text:s/>ή<text:s/>οι<text:s/>ελλείψεις<text:s/>οφείλονται<text:s/>σε<text:s/>βαρεία<text:s/>αμέλεια<text:s/>ή<text:s/>δόλο<text:s/>του<text:s/>προσώπου<text:s/>που<text:s/>εξέδωσε<text:s/>την<text:s/>πράξη<text:s/>της<text:s/>παρ.<text:s/>4,<text:s/>το<text:s/>πρόσωπο<text:s/>αυτό<text:s/>ευθύνεται<text:s/>εις<text:s/>ολόκληρον<text:s/>με<text:s/>τον<text:s/>αχρεωστήτως<text:s/>λαβόντα<text:s/>για<text:s/>την<text:s/>επιστροφή<text:s/>ποσών<text:s/>που<text:s/>καταβλήθηκαν<text:s/>αχρεωστήτως<text:s/>εξαιτίας<text:s/>του<text:s/>σφάλματος<text:s/>ή<text:s/>της<text:s/>έλλειψης.</text:span></text:p>
      <text:p text:style-name="P422"><text:span text:style-name="T422_1">6.<text:s/>Με<text:s/>κοινή<text:s/>απόφαση<text:s/>των<text:s/>Υπουργών<text:s/>Δικαιοσύνης<text:s/>και<text:s/>Οικονομικών<text:s/>κατόπιν<text:s/>εισήγησης<text:s/>του<text:s/>Δ.Σ.<text:s/>του<text:s/>ΤΑ.Χ.ΔΙ.Κ.,<text:s/>ρυθμίζονται<text:s/>ο<text:s/>τρόπος<text:s/>επιλογής<text:s/>και<text:s/>αμοιβής<text:s/>των<text:s/>προσώπων<text:s/>που<text:s/>παρέχουν<text:s/>τις<text:s/>υπηρεσίες<text:s/>του<text:s/>παρόντος,<text:s/>εξειδικεύεται<text:s/>η<text:s/>διαδικασία<text:s/>ανάθεσης<text:s/>και<text:s/>καθορίζεται<text:s/>κάθε<text:s/>άλλη<text:s/>αναγκαία<text:s/>λεπτομέρεια<text:s/>για<text:s/>την<text:s/>εφαρμογή<text:s/>του<text:s/>παρόντος.».</text:span></text:p>
      <text:h text:style-name="P423" text:outline-level="6"><text:span text:style-name="T423_1">Άρθρο<text:s/>57</text:span></text:h>
      <text:h text:style-name="P424" text:outline-level="6"><text:span text:style-name="T424_1">Πόροι<text:s/>της<text:s/>Ολομέλειας<text:s/>των<text:s/>Προέδρων<text:s/>των<text:s/>Δικηγορικών<text:s/>Συλλόγων<text:s/>Ελλάδας<text:s/>-</text:span></text:h>
      <text:p text:style-name="P425"><text:span text:style-name="T425_1">Τροποποίηση<text:s/>παρ.<text:s/>7<text:s/>άρθρου<text:s/>133<text:s/>ν.<text:s/>4194/2013</text:span></text:p>
      <text:p text:style-name="P426"><text:span text:style-name="T426_1">To<text:s/>πρώτο<text:s/>εδάφιο<text:s/>της<text:s/>παρ.<text:s/>7<text:s/>του<text:s/>άρθρου<text:s/>133<text:s/>του<text:s/>ν.<text:s/>4194/2013<text:s/>(Α’<text:s/>208)<text:s/>τροποποιείται,<text:s/>προκειμένου<text:s/>να<text:s/>προστεθούν<text:s/>ως<text:s/>πόροι<text:s/>της<text:s/>Ολομέλειας<text:s/>των<text:s/>Προέδρων<text:s/>των<text:s/>Δικηγορικών<text:s/>Συλλόγων<text:s/>Ελλάδος<text:s/>και<text:s/>τα<text:s/>ποσά<text:s/>από<text:s/>προγραμματικές<text:s/>συμβάσεις<text:s/>με<text:s/>φορείς<text:s/>του<text:s/>δημοσίου<text:s/>τομέα,<text:s/>καθώς<text:s/>και<text:s/>από<text:s/>ειδικές<text:s/>διατάξεις<text:s/>και<text:s/>η<text:s/>παρ.<text:s/>7<text:s/>του<text:s/>άρθρου<text:s/>133<text:s/>διαμορφώνεται<text:s/>ως<text:s/>εξής:</text:span></text:p>
      <text:p text:style-name="P427"><text:span text:style-name="T427_1">«7<text:s/>.<text:s/>Πόροι<text:s/>της<text:s/>Ολομέλειας<text:s/>είναι<text:s/>:<text:s/>α)<text:s/>η<text:s/>ετήσια<text:s/>συνδρομή<text:s/>κάθε<text:s/>δικηγορικού<text:s/>συλλόγου,<text:s/>η<text:s/>οποία<text:s/>και<text:s/>καθορίζεται<text:s/>με<text:s/>απόφαση<text:s/>της<text:s/>Ολομέλειας,<text:s/>β)<text:s/>ποσά<text:s/>που<text:s/>καταβάλλονται<text:s/>στο<text:s/>πλαίσιο<text:s/>προγραμματικών<text:s/>συμβάσεων<text:s/>της<text:s/>Ολομέλειας<text:s/>με<text:s/>φορείς<text:s/>του<text:s/>δημοσίου<text:s/>τομέα,<text:s/>κατά<text:s/>την<text:s/>έννοια<text:s/>της<text:s/>περ.<text:s/>α΄<text:s/>της<text:s/>παρ.<text:s/>1<text:s/>του<text:s/>άρθρου<text:s/>14<text:s/>του<text:s/>ν.<text:s/>4270/2014<text:s/>(Α’<text:s/>143),<text:s/>γ)<text:s/>κάθε<text:s/>άλλος<text:s/>πόρος<text:s/>που<text:s/>προβλέπεται<text:s/>από<text:s/>ειδική<text:s/>διάταξη.<text:s/>Με<text:s/>κανονισμό,<text:s/>ο<text:s/>οποίος<text:s/>καταρτίζεται<text:s/>από<text:s/>επταμελή<text:s/>επιτροπή<text:s/>και<text:s/>εγκρίνεται<text:s/>από<text:s/>την<text:s/>Ολομέλεια<text:s/>με<text:s/>πλειοψηφία<text:s/>των<text:s/>μελών<text:s/>της,<text:s/>ρυθμίζονται<text:s/>θέματα<text:s/>λειτουργίας<text:s/>αυτής.»</text:span></text:p>
      <text:h text:style-name="P428" text:outline-level="6"><text:span text:style-name="T428_1">Άρθρο<text:s/>58</text:span></text:h>
      <text:h text:style-name="P429" text:outline-level="6"><text:span text:style-name="T429_1">Καταργούμενες<text:s/>διατάξεις</text:span></text:h>
      <text:p text:style-name="P430"><text:span text:style-name="T430_1">Το<text:s/>άρθρο<text:s/>470<text:s/>του<text:s/>Κώδικα<text:s/>Πολιτικής<text:s/>Δικονομίας<text:s/>[π.δ.<text:s/>503/1985,<text:s/>(Α’<text:s/>182),<text:s/>ΚΠολΔ]<text:s/>περί<text:s/>συζητήσεως<text:s/>στις<text:s/>υποθέσεις<text:s/>των<text:s/>μικροδιαφορών<text:s/>και<text:s/>το<text:s/>άρθρο<text:s/>471<text:s/>ΚΠολΔ<text:s/>περί<text:s/>της<text:s/>δημοσίευσης<text:s/>των<text:s/>αποφάσεων<text:s/>για<text:s/>τις<text:s/>υποθέσεις<text:s/>των<text:s/>μικροδιαφορών<text:s/>καταργούνται.</text:span></text:p>
      <text:h text:style-name="P431" text:outline-level="1"><text:span text:style-name="T431_1">ΜΕΡΟΣ<text:s/>ΤΕΤΑΡΤΟ<text:s/></text:span></text:h>
      <text:h text:style-name="P432" text:outline-level="1"><text:span text:style-name="T432_1">ΕΞΟΥΣΙΟΔΟΤΙΚΕΣ,<text:s/>ΜΕΤΑΒΑΤΙΚΕΣ<text:s/>ΚΑΙ<text:s/>ΚΑΤΑΡΓΟΥΜΕΝΕΣ<text:s/>ΔΙΑΤΑΞΕΙΣ</text:span></text:h>
      <text:h text:style-name="P433" text:outline-level="6"><text:span text:style-name="T433_1">Άρθρο<text:s/>59</text:span></text:h>
      <text:h text:style-name="P434" text:outline-level="6"><text:span text:style-name="T434_1">Εξουσιοδοτικές<text:s/>διατάξεις</text:span></text:h>
      <text:p text:style-name="P435"><text:span text:style-name="T435_1">1.</text:span><text:span text:style-name="T435_2"><text:s/>Με<text:s/>προεδρικό<text:s/>διάταγμα,<text:s/>που<text:s/>εκδίδεται<text:s/>μετά<text:s/>από<text:s/>πρόταση<text:s/>των<text:s/>Υπουργών<text:s/>Δικαιοσύνης,<text:s/>Οικονομικών<text:s/>και<text:s/>Εσωτερικών,<text:s/>συστήνονται<text:s/>ή<text:s/>καταργούνται<text:s/>οι<text:s/>περιφερειακές<text:s/>υπηρεσίες<text:s/>της<text:s/>Δικαστικής<text:s/>Αστυνομίας<text:s/>των<text:s/>περ.<text:s/>β΄<text:s/>και<text:s/>γ΄<text:s/>της<text:s/>παρ.<text:s/>2<text:s/>του<text:s/>άρθρου<text:s/>3<text:s/>και<text:s/>καθορίζεται<text:s/>η<text:s/>έδρα<text:s/>τους.</text:span></text:p>
      <text:p text:style-name="P436"><text:span text:style-name="T436_1">2.</text:span><text:span text:style-name="T436_2"><text:s/>α.<text:s/>Με<text:s/>προεδρικό<text:s/>διάταγμα,<text:s/>που<text:s/>εκδίδεται<text:s/>μετά<text:s/>από<text:s/>πρόταση<text:s/>των<text:s/>Υπουργών<text:s/>Δικαιοσύνης<text:s/>και<text:s/>Προστασίας<text:s/>του<text:s/>Πολίτη,<text:s/>καθορίζονται<text:s/>οι<text:s/>αρμοδιότητες<text:s/>των<text:s/>περιφερειακών<text:s/>υπηρεσιών<text:s/>της<text:s/>Δικαστικής<text:s/>Αστυνομίας<text:s/>του<text:s/>άρθρου<text:s/>4.</text:span></text:p>
      <text:p text:style-name="P437"><text:span text:style-name="T437_1">β.<text:s/>Με<text:s/>προεδρικό<text:s/>διάταγμα,<text:s/>που<text:s/>εκδίδεται<text:s/>μετά<text:s/>από<text:s/>πρόταση<text:s/>των<text:s/>Υπουργών<text:s/>Δικαιοσύνης<text:s/>και<text:s/>Προστασίας<text:s/>του<text:s/>Πολίτη,<text:s/>καθορίζονται<text:s/>οι<text:s/>λεπτομέρειες<text:s/>σχετικά<text:s/>με<text:s/>τη<text:s/>στολή<text:s/>και<text:s/>τον<text:s/>οπλισμό<text:s/>της<text:s/>παρ.<text:s/>7<text:s/>του<text:s/>άρθρου<text:s/>4,<text:s/>που<text:s/>φέρει<text:s/>το<text:s/>προσωπικό<text:s/>του<text:s/>αστυνομικού<text:s/>τομέα<text:s/>της<text:s/>Δικαστικής<text:s/>Αστυνομίας.</text:span></text:p>
      <text:p text:style-name="P438"><text:span text:style-name="T438_1">3.</text:span><text:span text:style-name="T438_2"><text:s/>Με<text:s/>προεδρικό<text:s/>διάταγμα,<text:s/>που<text:s/>εκδίδεται<text:s/>μετά<text:s/>από<text:s/>πρόταση<text:s/>των<text:s/>Υπουργών<text:s/>Προστασίας<text:s/>του<text:s/>Πολίτη,<text:s/>Δικαιοσύνης<text:s/>και<text:s/>Εσωτερικών,<text:s/>τίθενται<text:s/>οι<text:s/>ουσιαστικές<text:s/>και<text:s/>διαδικαστικές<text:s/>ρυθμίσεις<text:s/>για<text:s/>την<text:s/>πλήρωση<text:s/>των<text:s/>θέσεων<text:s/>υπαλλήλων<text:s/>της<text:s/>Δικαστικής<text:s/>Αστυνομίας<text:s/>του<text:s/>άρθρου<text:s/>15<text:s/>και,<text:s/>κατά<text:s/>παρέκκλιση<text:s/>από<text:s/>τις<text:s/>διατάξεις<text:s/>που<text:s/>αφορούν<text:s/>στους<text:s/>δημόσιους<text:s/>διοικητικούς<text:s/>υπαλλήλους,<text:s/>καθορίζονται<text:s/>ειδικά<text:s/>προσόντα<text:s/>και<text:s/>προϋποθέσεις<text:s/>για<text:s/>την<text:s/>πρόσληψη<text:s/>του<text:s/>αστυνομικού<text:s/>προσωπικού<text:s/>της<text:s/>Δικαστικής<text:s/>Αστυνομίας,<text:s/>καθώς<text:s/>και<text:s/>κάθε<text:s/>άλλο<text:s/>σχετικό<text:s/>θέμα<text:s/>για<text:s/>την<text:s/>εφαρμογή<text:s/>του<text:s/>άρθρου<text:s/>15.</text:span></text:p>
      <text:p text:style-name="P439"><text:span text:style-name="T439_1">4.</text:span><text:span text:style-name="T439_2"><text:s/>α.<text:s/>Με<text:s/>προεδρικό<text:s/>διάταγμα,<text:s/>που<text:s/>εκδίδεται<text:s/>μετά<text:s/>από<text:s/>πρόταση<text:s/>του<text:s/>Υπουργού<text:s/>Δικαιοσύνης,<text:s/>οι<text:s/>θέσεις<text:s/>του<text:s/>άρθρου<text:s/>16<text:s/>κατανέμονται<text:s/>στη<text:s/>Διεύθυνση<text:s/>Δικαστικής<text:s/>Αστυνομίας<text:s/>και<text:s/>στις<text:s/>περιφερειακές<text:s/>υπηρεσίες.</text:span></text:p>
      <text:p text:style-name="P440"><text:span text:style-name="T440_1">β.<text:s/>Με<text:s/>προεδρικό<text:s/>διάταγμα,<text:s/>που<text:s/>εκδίδεται<text:s/>μετά<text:s/>από<text:s/>πρόταση<text:s/>των<text:s/>Υπουργών<text:s/>Δικαιοσύνης,<text:s/>Οικονομικών,<text:s/>Προστασίας<text:s/>του<text:s/>Πολίτη<text:s/>και<text:s/>Εσωτερικών,<text:s/>δύνανται<text:s/>να<text:s/>συστήνονται<text:s/>και<text:s/>να<text:s/>καταργούνται<text:s/>οργανικές<text:s/>θέσεις<text:s/>του<text:s/>άρθρου<text:s/>16,<text:s/>καθώς<text:s/>και<text:s/>να<text:s/>ανακατανέμονται<text:s/>ανά<text:s/>κατηγορία<text:s/>και<text:s/>κλάδο.</text:span></text:p>
      <text:p text:style-name="P441"><text:span text:style-name="T441_1">5.</text:span><text:span text:style-name="T441_2"><text:s/>α.<text:s/>Με<text:s/>κοινή<text:s/>απόφαση<text:s/>των<text:s/>Υπουργών<text:s/>Δικαιοσύνης,<text:s/>Οικονομικών,<text:s/>Προστασίας<text:s/>του<text:s/>Πολίτη<text:s/>και<text:s/>Εσωτερικών,<text:s/>η<text:s/>οποία<text:s/>εκδίδεται<text:s/>μετά<text:s/>από<text:s/>πρόταση,<text:s/>κατά<text:s/>λόγον<text:s/>αρμοδιότητας,<text:s/>ενός<text:s/>ή<text:s/>περισσοτέρων<text:s/>εκ<text:s/>των<text:s/>Προέδρων<text:s/>των<text:s/>ανώτατων<text:s/>δικαστηρίων,<text:s/>του<text:s/>Γενικού<text:s/>Επιτρόπου<text:s/>της<text:s/>Επικρατείας<text:s/>στο<text:s/>Ελεγκτικό<text:s/>Συνέδριο<text:s/>και<text:s/>του<text:s/>Γενικού<text:s/>Επιτρόπου<text:s/>της<text:s/>Επικρατείας<text:s/>των<text:s/>τακτικών<text:s/>διοικητικών<text:s/>δικαστηρίων<text:s/>και<text:s/>δημοσιεύεται<text:s/>στην<text:s/>Εφημερίδα<text:s/>της<text:s/>Κυ-<text:s/>βερνήσεως,<text:s/>προκηρύσσεται<text:s/>ο<text:s/>διαγωνισμός<text:s/>του<text:s/>άρθρου<text:s/>20<text:s/>για<text:s/>τη<text:s/>πλήρωση<text:s/>των<text:s/>κενών<text:s/>οργανικών<text:s/>θέσεων<text:s/>των<text:s/>υπαλλήλων<text:s/>των<text:s/>περιφερειακών<text:s/>υπηρεσιών<text:s/>της<text:s/>Δικαστικής<text:s/>Αστυνομίας.</text:span></text:p>
      <text:p text:style-name="P442"><text:span text:style-name="T442_1">β.<text:s/>Με<text:s/>κοινή<text:s/>απόφαση<text:s/>των<text:s/>Υπουργών<text:s/>Δικαιοσύνης,<text:s/>Οικονομικών,<text:s/>Προστασίας<text:s/>του<text:s/>Πολίτη<text:s/>και<text:s/>Εσωτερικών,<text:s/>προκηρύσσεται<text:s/>διαγωνισμός<text:s/>για<text:s/>τη<text:s/>πλήρωση<text:s/>των<text:s/>κενών<text:s/>οργανικών<text:s/>θέσεων<text:s/>των<text:s/>υπαλλήλων<text:s/>της<text:s/>Διεύθυνσης<text:s/>Δικαστικής<text:s/>Αστυνομίας<text:s/>του<text:s/>άρθρου<text:s/>20.</text:span></text:p>
      <text:p text:style-name="P443"><text:span text:style-name="T443_1">6.</text:span><text:span text:style-name="T443_2"><text:s/>Με<text:s/>κοινή<text:s/>απόφαση<text:s/>των<text:s/>Υπουργών<text:s/>Οικονομικών<text:s/>και<text:s/>Δικαιοσύνης,<text:s/>ρυθμίζονται<text:s/>τα<text:s/>θέματα<text:s/>που<text:s/>σχετίζονται<text:s/>με<text:s/>τις<text:s/>αποδοχές<text:s/>των<text:s/>μελών<text:s/>των<text:s/>Επιτροπών<text:s/>του<text:s/>άρθρου<text:s/>22,<text:s/>των<text:s/>εξεταστών,<text:s/>των<text:s/>επιτηρητών<text:s/>και<text:s/>των<text:s/>γραμματέων<text:s/>των<text:s/>επιτροπών<text:s/>διαγωνισμού<text:s/>και<text:s/>τη<text:s/>διαδικασία<text:s/>καταβολής<text:s/>τους,<text:s/>καθώς<text:s/>και<text:s/>κάθε<text:s/>άλλο<text:s/>σχετικό<text:s/>θέμα<text:s/>για<text:s/>την<text:s/>εφαρμογή<text:s/>του<text:s/>άρθρου<text:s/>22.</text:span></text:p>
      <text:p text:style-name="P444"><text:span text:style-name="T444_1">7.</text:span><text:span text:style-name="T444_2"><text:s/>Με<text:s/>κοινή<text:s/>απόφαση<text:s/>των<text:s/>Υπουργών<text:s/>Προστασίας<text:s/>του<text:s/>Πολίτη,<text:s/>Δικαιοσύνης<text:s/>και<text:s/>Εσωτερικών,<text:s/>καθορίζονται<text:s/>ο<text:s/>τόπος<text:s/>και<text:s/>ο<text:s/>τρόπος<text:s/>διενέργειας,<text:s/>καθώς<text:s/>και<text:s/>το<text:s/>περιεχόμενο<text:s/>της<text:s/>εισαγωγικής<text:s/>εκπαίδευσης<text:s/>του<text:s/>άρθρου<text:s/>33,<text:s/>το<text:s/>εκπαιδευτικό<text:s/>προσωπικό,<text:s/>οι<text:s/>χώροι<text:s/>και<text:s/>οι<text:s/>εγκαταστάσεις<text:s/>που<text:s/>χρησιμοποιούνται<text:s/>για<text:s/>την<text:s/>εκπαιδευτική<text:s/>διαδικασία<text:s/>και<text:s/>κάθε<text:s/>άλλη<text:s/>αναγκαία<text:s/>λεπτομέρεια<text:s/>για<text:s/>την<text:s/>εφαρμογή<text:s/>του<text:s/>άρθρου<text:s/>33.<text:s/>Με<text:s/>την<text:s/>ίδια<text:s/>απόφαση<text:s/>ορίζεται<text:s/>ένας<text:s/>ανώτατος<text:s/>ή<text:s/>ανώτερος<text:s/>δικαστικός<text:s/>λειτουργός<text:s/>που<text:s/>υπηρετεί<text:s/>σε<text:s/>δικαστήριο<text:s/>της<text:s/>Αθήνας<text:s/>ως<text:s/>υπεύθυνος<text:s/>εκπαίδευσης<text:s/>για<text:s/>την<text:s/>εισαγωγική<text:s/>εκπαίδευση<text:s/>του<text:s/>πολιτικού<text:s/>προσωπικού<text:s/>της<text:s/>Δικαστικής<text:s/>Αστυνομίας<text:s/>και<text:s/>ένας<text:s/>Αστυνομικός<text:s/>Διευθυντής<text:s/>ή<text:s/>Αστυνομικός<text:s/>Υποδιευθυντής<text:s/>ή<text:s/>Αστυνόμος<text:s/>Α’<text:s/>της<text:s/>ΕΛ.ΑΣ.,<text:s/>ως<text:s/>υπεύθυνος<text:s/>εκπαίδευσης<text:s/>για<text:s/>την<text:s/>εισαγωγική<text:s/>εκπαίδευση<text:s/>του<text:s/>προσωπικού<text:s/>του<text:s/>αστυνομικού<text:s/>τομέα<text:s/>της<text:s/>Δικαστικής<text:s/>Αστυνομίας<text:s/>που<text:s/>επιλέγεται<text:s/>με<text:s/>διαταγή<text:s/>της<text:s/>Διεύθυνσης<text:s/>Εκπαίδευσης<text:s/>και<text:s/>Ανάπτυξης<text:s/>Ανθρωπίνων<text:s/>Πόρων<text:s/>του<text:s/>Αρχηγείου<text:s/>της<text:s/>ΕΛ.ΑΣ..</text:span></text:p>
      <text:p text:style-name="P445"><text:span text:style-name="T445_1">8.</text:span><text:span text:style-name="T445_2"><text:s/>Με<text:s/>προεδρικό<text:s/>διάταγμα,<text:s/>κατόπιν<text:s/>πρότασης<text:s/>των<text:s/>Υπουργών<text:s/>Δικαιοσύνης,<text:s/>Οικονομικών<text:s/>και<text:s/>Εσωτερικών,<text:s/>καταρτίζεται<text:s/>ο<text:s/>Κανονισμός<text:s/>Λειτουργίας<text:s/>της<text:s/>Δικαστικής<text:s/>Αστυνομίας<text:s/>του<text:s/>άρθρου<text:s/>42.</text:span></text:p>
      <text:h text:style-name="P446" text:outline-level="6"><text:span text:style-name="T446_1">Άρθρο<text:s/>60</text:span></text:h>
      <text:h text:style-name="P447" text:outline-level="6"><text:span text:style-name="T447_1">Μεταβατικές<text:s/>διατάξεις</text:span></text:h>
      <text:p text:style-name="P448"><text:span text:style-name="T448_1">1.</text:span><text:span text:style-name="T448_2"><text:s/>Για<text:s/>την<text:s/>κάλυψη<text:s/>των<text:s/>άμεσων<text:s/>αναγκών<text:s/>των<text:s/>υπηρεσιών<text:s/>του<text:s/>πολιτικού<text:s/>τομέα<text:s/>της<text:s/>Δικαστικής<text:s/>Αστυνομίας<text:s/>κατά<text:s/>τα<text:s/>τρία<text:s/>(3)<text:s/>πρώτα<text:s/>έτη<text:s/>εφαρμογής<text:s/>του<text:s/>παρόντος,<text:s/>οι<text:s/>οργανικές<text:s/>θέσεις<text:s/>που<text:s/>πρόκειται<text:s/>να<text:s/>συσταθούν<text:s/>με<text:s/>το<text:s/>προεδρικό<text:s/>διάταγμα<text:s/>του<text:s/>άρθρου<text:s/>16<text:s/>δύνανται<text:s/>να<text:s/>πληρούνται<text:s/>με<text:s/>αποσπάσεις<text:s/>ή<text:s/>μετατάξεις<text:s/>προσωπικού,<text:s/>σύμφωνα<text:s/>με<text:s/>τα<text:s/>άρθρα<text:s/>31<text:s/>και<text:s/>35<text:s/>του<text:s/>ν.<text:s/>4873/2021<text:s/>(Α’<text:s/>248)<text:s/>και<text:s/>την<text:s/>παρ.<text:s/>1<text:s/>του<text:s/>άρθρου<text:s/>177<text:s/>του<text:s/>ν.<text:s/>4876/2021<text:s/>(Α’<text:s/>251).</text:span></text:p>
      <text:p text:style-name="P449"><text:span text:style-name="T449_1">2.</text:span><text:span text:style-name="T449_2"><text:s/>Ελλείψει<text:s/>υπαλλήλων<text:s/>της<text:s/>Δικαστικής<text:s/>Αστυνομίας<text:s/>που<text:s/>πληρούν<text:s/>τα<text:s/>κριτήρια<text:s/>επιλεξιμότητας,<text:s/>που<text:s/>ορίζονται<text:s/>στο<text:s/>άρθρο<text:s/>36<text:s/>και<text:s/>μέχρι<text:s/>την<text:s/>πρώτη<text:s/>εφαρμογή<text:s/>της<text:s/>εν<text:s/>λόγω<text:s/>διαδικασίας,<text:s/>για<text:s/>την<text:s/>επιλογή<text:s/>προϊσταμένων<text:s/>των<text:s/>τμημάτων<text:s/>της<text:s/>Διεύθυνσης<text:s/>Δικαστικής<text:s/>Αστυνομίας<text:s/>επιλέγονται<text:s/>υπάλληλοι<text:s/>του<text:s/>Υπουργείου<text:s/>Δικαιοσύνης<text:s/>που<text:s/>πληρούν<text:s/>τα<text:s/>κριτήρια<text:s/>επιλεξιμότητας<text:s/>του<text:s/>άρθρου<text:s/>αυτού.<text:s/>Στις<text:s/>περιφερειακές<text:s/>υπηρεσίες,<text:s/>καθήκοντα<text:s/>προϊσταμένου<text:s/>των<text:s/>τμημάτων<text:s/>του<text:s/>πολιτικού<text:s/>τομέα,<text:s/>ασκούν<text:s/>οι<text:s/>υπάλληλοι<text:s/>του<text:s/>πολιτικού<text:s/>τομέα<text:s/>απόφοιτοι<text:s/>ΠΕ<text:s/>Νομικών<text:s/>Τμημάτων<text:s/>ή<text:s/>Νομικών<text:s/>Σχολών,<text:s/>που<text:s/>διαθέτουν<text:s/>τα<text:s/>περισσότερα<text:s/>τυπικά<text:s/>προσόντα<text:s/>και<text:s/>καθήκοντα<text:s/>προϊσταμένων<text:s/>των<text:s/>τμημάτων<text:s/>του<text:s/>αστυνομικού<text:s/>τομέα<text:s/>ασκούν<text:s/>οι<text:s/>υπάλληλοι<text:s/>του<text:s/>αστυνομικού<text:s/>τομέα<text:s/>απόφοιτοι<text:s/>ΠΕ<text:s/>που<text:s/>διαθέτουν<text:s/>τα<text:s/>περισσότερα<text:s/>τυπικά<text:s/>προσόντα.<text:s/>Η<text:s/>επιλογή<text:s/>αυτή<text:s/>γίνεται<text:s/>από<text:s/>το<text:s/>υπηρεσιακό<text:s/>συμβούλιο<text:s/>του<text:s/>Υπουργείου<text:s/>Δικαιοσύνης.</text:span></text:p>
      <text:p text:style-name="P450"><text:span text:style-name="T450_1">3.</text:span><text:span text:style-name="T450_2"><text:s/>Μέχρι<text:s/>τη<text:s/>στελέχωση<text:s/>της<text:s/>Δικαστικής<text:s/>Αστυνομίας<text:s/>με<text:s/>το<text:s/>προσωπικό<text:s/>του<text:s/>αστυνομικού<text:s/>τομέα<text:s/>και<text:s/>πάντως<text:s/>όχι<text:s/>πέραν<text:s/>της<text:s/>31ης.12.2023,<text:s/>το<text:s/>προσωπικό<text:s/>της<text:s/>ΕΛ.ΑΣ.<text:s/>συνεχίζει<text:s/>να<text:s/>ασκεί<text:s/>τα<text:s/>καθήκοντά<text:s/>του<text:s/>που<text:s/>σχετίζονται<text:s/>με<text:s/>τις<text:s/>δικαστικές<text:s/>υπηρεσίες.</text:span></text:p>
      <text:h text:style-name="P451" text:outline-level="6"><text:span text:style-name="T451_1">Άρθρο<text:s/>61</text:span></text:h>
      <text:h text:style-name="P452" text:outline-level="6"><text:span text:style-name="T452_1">Καταργούμενες<text:s/>διατάξεις</text:span></text:h>
      <text:p text:style-name="P453"><text:span text:style-name="T453_1">Το<text:s/>άρθρο<text:s/>36<text:s/>του<text:s/>ν.<text:s/>2145/1993<text:s/>(Α’<text:s/>88)<text:s/>περί<text:s/>της<text:s/>δυνατότητας<text:s/>ίδρυσης<text:s/>υπηρεσίας<text:s/>Δικαστικής<text:s/>Αστυνομίας<text:s/>καταργείται.</text:span></text:p>
      <text:h text:style-name="P454" text:outline-level="1"><text:span text:style-name="T454_1">ΜΕΡΟΣ<text:s/>ΠΕΜΠΤΟ</text:span></text:h>
      <text:h text:style-name="P455" text:outline-level="1"><text:span text:style-name="T455_1">ΕΝΑΡΞΗ<text:s/>ΙΣΧΥΟΣ</text:span></text:h>
      <text:h text:style-name="P456" text:outline-level="6"><text:span text:style-name="T456_1">Άρθρο<text:s/>62</text:span></text:h>
      <text:h text:style-name="P457" text:outline-level="6"><text:span text:style-name="T457_1">Έναρξη<text:s/>ισχύος</text:span></text:h>
      <text:p text:style-name="P458"><text:span text:style-name="T458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459"><text:span text:style-name="T45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0"><text:span text:style-name="T460_1">Αθήνα,<text:s/>29<text:s/>Ιουλίου<text:s/>2022</text:span></text:p>
      <text:p text:style-name="P461"><text:span text:style-name="T461_1">Η<text:s/>Πρόεδρος<text:s/>της<text:s/>Δημοκρατίας</text:span></text:p>
      <text:p text:style-name="P462"><text:span text:style-name="T462_1">ΚΑΤΕΡΙΝΑ<text:s/>ΣΑΚΕΛΛΑΡΟΠΟΥΛΟΥ</text:span></text:p>
      <text:p text:style-name="P463"><text:span text:style-name="T463_1">Ο<text:s/>Αντιπρόεδρος<text:s/>της<text:s/>Κυβέρνησης</text:span></text:p>
      <text:p text:style-name="P464"><text:span text:style-name="T464_1">ΠΑΝΑΓΙΩΤΗΣ<text:s/>ΠΙΚΡΑΜΜΕΝΟΣ</text:span></text:p>
      <text:p text:style-name="P465"><text:span text:style-name="T465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66"><text:span text:style-name="T466_1">Οικονομικών</text:span></text:p>
          </table:table-cell>
          <table:table-cell table:style-name="Cell2">
            <text:p text:style-name="P467"><text:span text:style-name="T467_1">Αναπληρωτής<text:s/>Υπουργός<text:s/>Οικονομικών</text:span></text:p>
          </table:table-cell>
          <table:table-cell table:style-name="Cell3">
            <text:p text:style-name="P468"><text:span text:style-name="T468_1">Ανάπτυξης<text:s/>και<text:s/>Επενδύσεων</text:span></text:p>
          </table:table-cell>
        </table:table-row>
        <table:table-row table:style-name="Row2">
          <table:table-cell table:style-name="Cell4">
            <text:p text:style-name="P469"><text:span text:style-name="T469_1">ΧΡΗΣΤΟΣ<text:s/>ΣΤΑΪΚΟΥΡΑΣ</text:span></text:p>
          </table:table-cell>
          <table:table-cell table:style-name="Cell5">
            <text:p text:style-name="P470"><text:span text:style-name="T470_1">ΘΕΟΔΩΡΟΣ<text:s/>ΣΚΥΛΑΚΑΚΗΣ</text:span></text:p>
          </table:table-cell>
          <table:table-cell table:style-name="Cell6">
            <text:p text:style-name="P471"><text:span text:style-name="T471_1">ΣΠΥΡΙΔΩΝ<text:s/>-<text:s/>ΑΔΩΝΙΣ<text:s/>ΓΕΩΡΓΙΑΔΗΣ</text:span></text:p>
          </table:table-cell>
        </table:table-row>
        <table:table-row table:style-name="Row3">
          <table:table-cell table:style-name="Cell7">
            <text:p text:style-name="P472"><text:span text:style-name="T472_1">Εξωτερικών</text:span></text:p>
          </table:table-cell>
          <table:table-cell table:style-name="Cell8">
            <text:p text:style-name="P473"><text:span text:style-name="T473_1">Αναπληρωτής<text:s/>Υπουργός<text:s/>Εξωτερικών</text:span></text:p>
          </table:table-cell>
          <table:table-cell table:style-name="Cell9">
            <text:p text:style-name="P474"><text:span text:style-name="T474_1">Παιδείας<text:s/>και<text:s/>Θρησκευμάτων</text:span></text:p>
          </table:table-cell>
        </table:table-row>
        <table:table-row table:style-name="Row4">
          <table:table-cell table:style-name="Cell10">
            <text:p text:style-name="P475"><text:span text:style-name="T475_1">ΝΙΚΟΛΑΟΣ<text:s/>-<text:s/>ΓΕΩΡΓΙΟΣ<text:s/>ΔΕΝΔΙΑΣ</text:span></text:p>
          </table:table-cell>
          <table:table-cell table:style-name="Cell11">
            <text:p text:style-name="P476"><text:span text:style-name="T476_1">ΜΙΛΤΙΑΔΗΣ<text:s/>ΒΑΡΒΙΤΣΙΩΤΗΣ</text:span></text:p>
          </table:table-cell>
          <table:table-cell table:style-name="Cell12">
            <text:p text:style-name="P477"><text:span text:style-name="T477_1">ΝΙΚΗ<text:s/>ΚΕΡΑΜΕΩΣ</text:span></text:p>
          </table:table-cell>
        </table:table-row>
        <table:table-row table:style-name="Row5">
          <table:table-cell table:style-name="Cell13">
            <text:p text:style-name="P478"><text:span text:style-name="T478_1">Εργασίας<text:s/>και</text:span></text:p>
            <text:p text:style-name="P479"><text:span text:style-name="T479_1">Κοινωνικών<text:s/>Υποθέσεων</text:span></text:p>
          </table:table-cell>
          <table:table-cell table:style-name="Cell14">
            <text:p text:style-name="P480"><text:span text:style-name="T480_1">Υγείας</text:span></text:p>
          </table:table-cell>
          <table:table-cell table:style-name="Cell15">
            <text:p text:style-name="P481"><text:span text:style-name="T481_1">Προστασίας<text:s/>του<text:s/>Πολίτη</text:span></text:p>
          </table:table-cell>
        </table:table-row>
        <table:table-row table:style-name="Row6">
          <table:table-cell table:style-name="Cell16">
            <text:p text:style-name="P482"><text:span text:style-name="T482_1">ΚΩΝΣΤΑΝΤΙΝΟΣ<text:s/>ΧΑΤΖΗΔΑΚΗΣ</text:span></text:p>
          </table:table-cell>
          <table:table-cell table:style-name="Cell17">
            <text:p text:style-name="P483"><text:span text:style-name="T483_1">ΑΘΑΝΑΣΙΟΣ<text:s/>ΠΛΕΥΡΗΣ</text:span></text:p>
          </table:table-cell>
          <table:table-cell table:style-name="Cell18">
            <text:p text:style-name="P484"><text:span text:style-name="T484_1">ΠΑΝΑΓΙΩΤΗΣ<text:s/>ΘΕOΔΩΡΙΚΑΚΟΣ</text:span></text:p>
          </table:table-cell>
        </table:table-row>
        <table:table-row table:style-name="Row7">
          <table:table-cell table:style-name="Cell19">
            <text:p text:style-name="P485"><text:span text:style-name="T485_1">Δικαιοσύνης</text:span></text:p>
          </table:table-cell>
          <table:table-cell table:style-name="Cell20">
            <text:p text:style-name="P486"><text:span text:style-name="T486_1">Εσωτερικών</text:span></text:p>
          </table:table-cell>
          <table:table-cell table:style-name="Cell21">
            <text:p text:style-name="P487"><text:span text:style-name="T487_1">Αναπληρωτής<text:s/>Υπουργός<text:s/>Εσωτερικών</text:span></text:p>
          </table:table-cell>
        </table:table-row>
        <table:table-row table:style-name="Row8">
          <table:table-cell table:style-name="Cell22">
            <text:p text:style-name="P488"><text:span text:style-name="T488_1">ΚΩΝΣΤΑΝΤΙΝΟΣ<text:s/>ΤΣΙΑΡΑΣ</text:span></text:p>
          </table:table-cell>
          <table:table-cell table:style-name="Cell23">
            <text:p text:style-name="P489"><text:span text:style-name="T489_1">ΜΑΥΡΟΥΔΗΣ<text:s/>ΒΟΡΙΔΗΣ</text:span></text:p>
          </table:table-cell>
          <table:table-cell table:style-name="Cell24">
            <text:p text:style-name="P490"><text:span text:style-name="T490_1">ΣΤΥΛΙΑΝΟΣ<text:s/>ΠΕΤΣΑΣ</text:span></text:p>
          </table:table-cell>
        </table:table-row>
        <table:table-row table:style-name="Row9">
          <table:table-cell table:style-name="Cell25">
            <text:p text:style-name="P491"><text:span text:style-name="T491_1">Ναυτιλίας</text:span></text:p>
            <text:p text:style-name="P492"><text:span text:style-name="T492_1">και<text:s/>Νησιωτικής<text:s/>Πολιτικής</text:span></text:p>
          </table:table-cell>
          <table:table-cell table:style-name="Cell26">
            <text:p text:style-name="P493"><text:span text:style-name="T493_1">Επικρατείας</text:span></text:p>
          </table:table-cell>
          <table:table-cell table:style-name="Cell27">
            <text:p text:style-name="P494"><text:span text:style-name="T494_1">Επικρατείας</text:span></text:p>
          </table:table-cell>
        </table:table-row>
        <table:table-row table:style-name="Row10">
          <table:table-cell table:style-name="Cell28">
            <text:p text:style-name="P495"><text:span text:style-name="T495_1">ΙΩΑΝΝΗΣ<text:s/>ΠΛΑΚΙΩΤΑΚΗΣ</text:span></text:p>
          </table:table-cell>
          <table:table-cell table:style-name="Cell29">
            <text:p text:style-name="P496"><text:span text:style-name="T496_1">ΓΕΩΡΓΙΟΣ<text:s/>ΓΕΡΑΠΕΤΡΙΤΗΣ</text:span></text:p>
          </table:table-cell>
          <table:table-cell table:style-name="Cell30">
            <text:p text:style-name="P497"><text:span text:style-name="T497_1">ΚΥΡΙΑΚΟΣ<text:s/>ΠΙΕΡΡΑΚΑΚΗΣ</text:span></text:p>
          </table:table-cell>
        </table:table-row>
      </table:table>
      <text:p text:style-name="P498"><text:span text:style-name="T498_1">Θεωρήθηκε<text:s/>και<text:s/>τέθηκε<text:s/>η<text:s/>Μεγάλη<text:s/>Σφραγίδα<text:s/>του<text:s/>Κράτους.</text:span></text:p>
      <text:p text:style-name="P499"><text:span text:style-name="T499_1">Αθήνα,<text:s/>29<text:s/>Ιουλίου<text:s/>2022</text:span></text:p>
      <text:p text:style-name="P500"><text:span text:style-name="T500_1">Ο<text:s/>επί<text:s/>της<text:s/>Δικαιοσύνης<text:s/>Υπουργός</text:span></text:p>
      <text:p text:style-name="P501"><text:span text:style-name="T501_1">ΚΩΝΣΤΑΝΤΙΝΟΣ<text:s/>ΤΣΙΑΡΑΣ</text:span></text:p>
      <text:p text:style-name="P502"><text:span text:style-name="T502_1">ΕΘΝΙΚΟ<text:s/>ΤΥΠΟΓΡΑΦΕΙΟ</text:span></text:p>
      <text:p text:style-name="P503"><text:span text:style-name="T50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504"><text:span text:style-name="T504_1">1.<text:s/></text:span><text:span text:style-name="T504_2">ΦΥΛΛΟ<text:s/>ΤΗΣ<text:s/>ΕΦΗΜΕΡΙΔΑΣ<text:s/>ΤΗΣ<text:s/>ΚΥΒΕΡΝΗΣΕΩΣ<text:s/>(ΦΕΚ)</text:span></text:p>
      <text:p text:style-name="P505"><text:span text:style-name="T505_1">•<text:s/>Τα<text:s/></text:span><text:span text:style-name="T505_2">ΦΕΚ<text:s/>σε<text:s/>ηλεκτρονική<text:s/>μορφή<text:s/></text:span><text:span text:style-name="T505_3">διατίθενται<text:s/>δωρεάν<text:s/>στο<text:s/></text:span><text:span text:style-name="T505_4"><text:a xlink:type="simple" xlink:href="http://www.et.gr"><text:span text:style-name="T505_5">www.et.gr</text:span></text:a></text:span><text:span text:style-name="T50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05_7"><text:a xlink:type="simple" xlink:href="http://www.et.gr"><text:span text:style-name="T505_8">www.et.gr</text:span></text:a></text:span><text:span text:style-name="T505_9">.</text:span></text:p>
      <text:p text:style-name="P506"><text:span text:style-name="T506_1">•<text:s/>Τα<text:s/></text:span><text:span text:style-name="T506_2">ΦΕΚ<text:s/>σε<text:s/>έντυπη<text:s/>μορφή<text:s/></text:span><text:span text:style-name="T50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07"><text:span text:style-name="T507_1">•<text:s/></text:span><text:span text:style-name="T507_2">Τρόποι<text:s/>αποστολής<text:s/>κειμένων<text:s/>προς<text:s/>δημοσίευση:</text:span></text:p>
      <text:p text:style-name="P508"><text:span text:style-name="T50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08_2"><text:a xlink:type="simple" xlink:href="mailto:webmaster.et@et.gr"><text:span text:style-name="T508_3">webmaster.et@et.gr</text:span></text:a></text:span><text:span text:style-name="T508_4">με<text:s/>χρήση<text:s/>προηγμένης<text:s/>ψηφιακής<text:s/>υπογραφής<text:s/>και<text:s/>χρονοσήμανσης.</text:span></text:p>
      <text:p text:style-name="P509"><text:span text:style-name="T50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10"><text:span text:style-name="T51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10_2"><text:a xlink:type="simple" xlink:href="http://www.et.gr"><text:span text:style-name="T510_3">www.et.gr</text:span></text:a></text:span><text:span text:style-name="T51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11"><text:span text:style-name="T511_1">2.<text:s/></text:span><text:span text:style-name="T511_2">ΕΚΤΥΠΩΤΙΚΕΣ<text:s/>-<text:s/>ΕΚΔΟΤΙΚΕΣ<text:s/>ΑΝΑΓΚΕΣ<text:s/>ΤΟΥ<text:s/>ΔΗΜΟΣΙΟΥ</text:span></text:p>
      <text:p text:style-name="P512"><text:span text:style-name="T51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13"><text:span text:style-name="T51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1">
          <table:table-cell table:style-name="Cell31">
            <text:p text:style-name="P514"><text:span text:style-name="T514_1">Ταχυδρομική<text:s/>Διεύθυνση:<text:s/></text:span><text:span text:style-name="T514_2">Καποδιστρίου<text:s/>34,<text:s/>τ.κ.<text:s/>10432,<text:s/>Αθήνα</text:span></text:p>
          </table:table-cell>
          <table:table-cell table:style-name="Cell32">
            <text:p text:style-name="P515"><text:span text:style-name="T515_1">Ιστότοπος:<text:s/></text:span><text:span text:style-name="T515_2"><text:a xlink:type="simple" xlink:href="http://www.et.gr"><text:span text:style-name="T515_3">www.et.gr</text:span></text:a></text:span></text:p>
          </table:table-cell>
          <table:table-cell table:style-name="Cell33">
            <text:p text:style-name="P516"/>
          </table:table-cell>
        </table:table-row>
        <table:table-row table:style-name="Row12">
          <table:table-cell table:style-name="Cell34">
            <text:p text:style-name="P517"><text:span text:style-name="T517_1">ΤΗΛΕΦΩΝΙΚΟ<text:s/>ΚΕΝΤΡΟ:<text:s/>210<text:s/>5279000<text:s/>-<text:s/>fax:<text:s/>210<text:s/>5279054</text:span></text:p>
          </table:table-cell>
          <table:table-cell table:style-name="Cell35">
            <text:p text:style-name="P518"><text:span text:style-name="T518_1">Πληροφορίες<text:s/>σχετικά<text:s/>με<text:s/>την<text:s/>λειτουργία<text:s/>του<text:s/>ιστότοπου:<text:s/></text:span><text:span text:style-name="T518_2"><text:a xlink:type="simple" xlink:href="mailto:helpdesk.et@et.gr"><text:span text:style-name="T518_3">helpdesk.et@et.gr</text:span></text:a></text:span></text:p>
          </table:table-cell>
          <table:table-cell table:style-name="Cell36">
            <text:p text:style-name="P519"/>
          </table:table-cell>
        </table:table-row>
        <table:table-row table:style-name="Row13">
          <table:table-cell table:style-name="Cell37">
            <text:p text:style-name="P520"><text:span text:style-name="T520_1">ΕΞΥΠΗΡΕΤΗΣΗ<text:s/>ΚΟΙΝΟΥ</text:span></text:p>
            <text:p text:style-name="P521"><text:span text:style-name="T521_1">Πωλήσεις<text:s/>-<text:s/>Συνδρομές:<text:s/></text:span><text:span text:style-name="T521_2">(Ισόγειο,<text:s/>τηλ.<text:s/>210<text:s/>5279178<text:s/>-<text:s/>180)</text:span></text:p>
            <text:p text:style-name="P522"><text:span text:style-name="T522_1">Πληροφορίες:<text:s/></text:span><text:span text:style-name="T522_2">(Ισόγειο,<text:s/>Γρ.<text:s/>3<text:s/>και<text:s/>τηλεφ.<text:s/>κέντρο<text:s/>210<text:s/>5279000)</text:span></text:p>
            <text:p text:style-name="P523"><text:span text:style-name="T523_1">Παραλαβή<text:s/>Δημ.<text:s/>Ύλης:<text:s/></text:span><text:span text:style-name="T523_2">(Ισόγειο,<text:s/>τηλ.<text:s/>210<text:s/>5279167,<text:s/>210<text:s/>5279139)</text:span></text:p>
            <text:p text:style-name="P524"><text:span text:style-name="T524_1">Ωράριο<text:s/>για<text:s/>το<text:s/>κοινό:<text:s/></text:span><text:span text:style-name="T524_2">Δευτέρα<text:s/>ως<text:s/>Παρασκευή:<text:s/>8:00<text:s/>-<text:s/>13:30</text:span></text:p>
          </table:table-cell>
          <table:table-cell table:style-name="Cell38">
            <text:p text:style-name="P525"/>
          </table:table-cell>
          <table:table-cell table:style-name="Cell39">
            <text:p text:style-name="P526"/>
          </table:table-cell>
        </table:table-row>
        <table:table-row table:style-name="Row14">
          <table:table-cell table:style-name="Cell40">
            <text:p text:style-name="P527"/>
          </table:table-cell>
          <table:table-cell table:style-name="Cell41">
            <text:p text:style-name="P528"><text:span text:style-name="T528_1">Αποστολή<text:s/>ψηφιακά<text:s/>υπογεγραμμένων<text:s/>εγγράφων<text:s/>προς<text:s/>δημοσίευση<text:s/>στο<text:s/>ΦΕΚ:<text:s/></text:span><text:span text:style-name="T528_2"><text:a xlink:type="simple" xlink:href="mailto:webmaster.et@et.gr"><text:span text:style-name="T528_3">webmaster.et@et.gr</text:span></text:a></text:span></text:p>
          </table:table-cell>
          <table:table-cell table:style-name="Cell42">
            <text:p text:style-name="P529"/>
          </table:table-cell>
        </table:table-row>
        <table:table-row table:style-name="Row15">
          <table:table-cell table:style-name="Cell43">
            <text:p text:style-name="P530"/>
          </table:table-cell>
          <table:table-cell table:style-name="Cell44">
            <text:p text:style-name="P531"><text:span text:style-name="T531_1">Πληροφορίες<text:s/>για<text:s/>γενικό<text:s/>πρωτόκολλο<text:s/>και<text:s/>αλληλογραφία:<text:s/></text:span><text:span text:style-name="T531_2"><text:a xlink:type="simple" xlink:href="mailto:grammateia@et.gr"><text:span text:style-name="T531_3">grammateia@et.gr</text:span></text:a></text:span></text:p>
          </table:table-cell>
          <table:table-cell table:style-name="Cell45">
            <text:p text:style-name="P532"/>
          </table:table-cell>
        </table:table-row>
      </table:table>
      <text:p text:style-name="P533"><text:span text:style-name="T53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