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2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2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2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2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2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2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2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2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2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2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2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2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1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1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1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2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Heading_20_2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1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1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2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2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2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2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2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Heading_20_2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2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2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2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1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1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Heading_20_1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1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2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2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2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2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2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2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2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Heading_20_2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2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 fo:margin-bottom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Heading_20_2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2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Heading_20_6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Heading_20_6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Heading_20_2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2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Heading_20_2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2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Heading_20_6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1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1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 fo:margin-bottom="0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5.035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0" style:family="paragraph" style:parent-style-name="Normal">
      <style:paragraph-properties fo:text-align="justify" fo:margin-top="0.423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Heading_20_6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Heading_20_6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6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/>
    </style:style>
    <style:style style:name="T1716_2" style:family="text">
      <style:text-properties fo:language="en" fo:language-asian="en"/>
    </style:style>
    <style:style style:name="T1716_3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Heading_20_1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1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2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2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/>
    </style:style>
    <style:style style:name="T1737_2" style:family="text">
      <style:text-properties fo:language="en" fo:language-asian="en"/>
    </style:style>
    <style:style style:name="T1737_3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/>
    </style:style>
    <style:style style:name="T1743_2" style:family="text">
      <style:text-properties fo:language="en" fo:language-asian="en"/>
    </style:style>
    <style:style style:name="T1743_3" style:family="text">
      <style:text-properties fo:language="el" fo:language-asian="el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/>
    </style:style>
    <style:style style:name="T1744_2" style:family="text">
      <style:text-properties fo:language="en" fo:language-asian="en"/>
    </style:style>
    <style:style style:name="T1744_3" style:family="text">
      <style:text-properties fo:language="el" fo:language-asian="el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/>
    </style:style>
    <style:style style:name="T1745_2" style:family="text">
      <style:text-properties fo:language="en" fo:language-asian="en"/>
    </style:style>
    <style:style style:name="T1745_3" style:family="text">
      <style:text-properties fo:language="el" fo:language-asian="el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/>
    </style:style>
    <style:style style:name="T1746_2" style:family="text">
      <style:text-properties fo:language="en" fo:language-asian="en"/>
    </style:style>
    <style:style style:name="T1746_3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/>
    </style:style>
    <style:style style:name="T1748_2" style:family="text">
      <style:text-properties fo:language="en" fo:language-asian="en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/>
    </style:style>
    <style:style style:name="P1779" style:family="paragraph" style:parent-style-name="Heading_20_2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2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Heading_20_6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/>
    </style:style>
    <style:style style:name="T1833_2" style:family="text">
      <style:text-properties fo:language="en" fo:language-asian="en"/>
    </style:style>
    <style:style style:name="T1833_3" style:family="text">
      <style:text-properties fo:language="el" fo:language-asian="el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/>
    </style:style>
    <style:style style:name="T1834_2" style:family="text">
      <style:text-properties fo:language="en" fo:language-asian="en"/>
    </style:style>
    <style:style style:name="T1834_3" style:family="text">
      <style:text-properties fo:language="el" fo:language-asian="el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/>
    </style:style>
    <style:style style:name="T1835_2" style:family="text">
      <style:text-properties fo:language="en" fo:language-asian="en"/>
    </style:style>
    <style:style style:name="T1835_3" style:family="text">
      <style:text-properties fo:language="el" fo:language-asian="el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/>
    </style:style>
    <style:style style:name="T1836_2" style:family="text">
      <style:text-properties fo:language="en" fo:language-asian="en"/>
    </style:style>
    <style:style style:name="T1836_3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StructureList1">
      <style:paragraph-properties fo:margin-top="0.212cm"/>
    </style:style>
    <style:style style:name="T1839_1" style:family="text">
      <style:text-properties fo:language="el" fo:language-asian="el"/>
    </style:style>
    <style:style style:name="T1839_2" style:family="text">
      <style:text-properties fo:language="en" fo:language-asian="en"/>
    </style:style>
    <style:style style:name="T1839_3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/>
    </style:style>
    <style:style style:name="T1856_2" style:family="text">
      <style:text-properties fo:language="en" fo:language-asian="en"/>
    </style:style>
    <style:style style:name="T1856_3" style:family="text">
      <style:text-properties fo:language="el" fo:language-asian="el"/>
    </style:style>
    <style:style style:name="P1857" style:family="paragraph" style:parent-style-name="Heading_20_6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Heading_20_6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/>
    </style:style>
    <style:style style:name="T1868_2" style:family="text">
      <style:text-properties fo:language="en" fo:language-asian="en"/>
    </style:style>
    <style:style style:name="T1868_3" style:family="text">
      <style:text-properties fo:language="el" fo:language-asian="el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/>
    </style:style>
    <style:style style:name="T1869_2" style:family="text">
      <style:text-properties fo:language="en" fo:language-asian="en"/>
    </style:style>
    <style:style style:name="T1869_3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/>
    </style:style>
    <style:style style:name="T1871_2" style:family="text">
      <style:text-properties fo:language="en" fo:language-asian="en"/>
    </style:style>
    <style:style style:name="T1871_3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Heading_20_6">
      <style:paragraph-properties fo:margin-top="0.423cm" fo:margin-bottom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MainText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l" fo:language-asian="el"/>
    </style:style>
    <style:style style:name="P1894" style:family="paragraph" style:parent-style-name="Heading_20_6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Heading_20_6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Heading_20_6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6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StructureList1">
      <style:paragraph-properties fo:margin-top="0.212cm"/>
    </style:style>
    <style:style style:name="T1912_1" style:family="text">
      <style:text-properties fo:language="el" fo:language-asian="el"/>
    </style:style>
    <style:style style:name="T1912_2" style:family="text">
      <style:text-properties fo:language="en" fo:language-asian="en"/>
    </style:style>
    <style:style style:name="T1912_3" style:family="text">
      <style:text-properties fo:language="el" fo:language-asian="el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/>
    </style:style>
    <style:style style:name="T1913_2" style:family="text">
      <style:text-properties fo:language="en" fo:language-asian="en"/>
    </style:style>
    <style:style style:name="T1913_3" style:family="text">
      <style:text-properties fo:language="el" fo:language-asian="el"/>
    </style:style>
    <style:style style:name="P1914" style:family="paragraph" style:parent-style-name="MainText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Heading_20_2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2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/>
    </style:style>
    <style:style style:name="T1961_2" style:family="text">
      <style:text-properties fo:language="en" fo:language-asian="en"/>
    </style:style>
    <style:style style:name="T1961_3" style:family="text">
      <style:text-properties fo:language="el" fo:language-asian="el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/>
    </style:style>
    <style:style style:name="T1962_2" style:family="text">
      <style:text-properties fo:language="en" fo:language-asian="en"/>
    </style:style>
    <style:style style:name="T1962_3" style:family="text">
      <style:text-properties fo:language="el" fo:language-asian="el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/>
    </style:style>
    <style:style style:name="T1963_2" style:family="text">
      <style:text-properties fo:language="en" fo:language-asian="en"/>
    </style:style>
    <style:style style:name="T1963_3" style:family="text">
      <style:text-properties fo:language="el" fo:language-asian="el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/>
    </style:style>
    <style:style style:name="T1964_2" style:family="text">
      <style:text-properties fo:language="en" fo:language-asian="en"/>
    </style:style>
    <style:style style:name="T1964_3" style:family="text">
      <style:text-properties fo:language="el" fo:language-asian="el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/>
    </style:style>
    <style:style style:name="T1965_2" style:family="text">
      <style:text-properties fo:language="en" fo:language-asian="en"/>
    </style:style>
    <style:style style:name="T1965_3" style:family="text">
      <style:text-properties fo:language="el" fo:language-asian="el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/>
    </style:style>
    <style:style style:name="T1966_2" style:family="text">
      <style:text-properties fo:language="en" fo:language-asian="en"/>
    </style:style>
    <style:style style:name="T1966_3" style:family="text">
      <style:text-properties fo:language="el" fo:language-asian="el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/>
    </style:style>
    <style:style style:name="T1967_2" style:family="text">
      <style:text-properties fo:language="en" fo:language-asian="en"/>
    </style:style>
    <style:style style:name="T1967_3" style:family="text">
      <style:text-properties fo:language="el" fo:language-asian="el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/>
    </style:style>
    <style:style style:name="T1968_2" style:family="text">
      <style:text-properties fo:language="en" fo:language-asian="en"/>
    </style:style>
    <style:style style:name="T1968_3" style:family="text">
      <style:text-properties fo:language="el" fo:language-asian="el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/>
    </style:style>
    <style:style style:name="T1969_2" style:family="text">
      <style:text-properties fo:language="en" fo:language-asian="en"/>
    </style:style>
    <style:style style:name="T1969_3" style:family="text">
      <style:text-properties fo:language="el" fo:language-asian="el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/>
    </style:style>
    <style:style style:name="T1970_2" style:family="text">
      <style:text-properties fo:language="en" fo:language-asian="en"/>
    </style:style>
    <style:style style:name="T1970_3" style:family="text">
      <style:text-properties fo:language="el" fo:language-asian="el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/>
    </style:style>
    <style:style style:name="T1971_2" style:family="text">
      <style:text-properties fo:language="en" fo:language-asian="en"/>
    </style:style>
    <style:style style:name="T1971_3" style:family="text">
      <style:text-properties fo:language="el" fo:language-asian="el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/>
    </style:style>
    <style:style style:name="T1972_2" style:family="text">
      <style:text-properties fo:language="en" fo:language-asian="en"/>
    </style:style>
    <style:style style:name="T1972_3" style:family="text">
      <style:text-properties fo:language="el" fo:language-asian="el"/>
    </style:style>
    <style:style style:name="P1973" style:family="paragraph" style:parent-style-name="Heading_20_1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1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Heading_20_2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Heading_20_2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Heading_20_6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Heading_20_6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Heading_20_6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Heading_20_2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2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Heading_20_2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2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Heading_20_2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Heading_20_2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Heading_20_2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2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Heading_20_6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 fo:margin-bottom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/>
    </style:style>
    <style:style style:name="T2071_2" style:family="text">
      <style:text-properties fo:language="en" fo:language-asian="en"/>
    </style:style>
    <style:style style:name="T2071_3" style:family="text">
      <style:text-properties fo:language="el" fo:language-asian="el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/>
    </style:style>
    <style:style style:name="T2072_2" style:family="text">
      <style:text-properties fo:language="en" fo:language-asian="en"/>
    </style:style>
    <style:style style:name="T2072_3" style:family="text">
      <style:text-properties fo:language="el" fo:language-asian="el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/>
    </style:style>
    <style:style style:name="T2073_2" style:family="text">
      <style:text-properties fo:language="en" fo:language-asian="en"/>
    </style:style>
    <style:style style:name="T2073_3" style:family="text">
      <style:text-properties fo:language="el" fo:language-asian="el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/>
    </style:style>
    <style:style style:name="T2074_2" style:family="text">
      <style:text-properties fo:language="en" fo:language-asian="en"/>
    </style:style>
    <style:style style:name="T2074_3" style:family="text">
      <style:text-properties fo:language="el" fo:language-asian="el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/>
    </style:style>
    <style:style style:name="T2075_2" style:family="text">
      <style:text-properties fo:language="en" fo:language-asian="en"/>
    </style:style>
    <style:style style:name="T2075_3" style:family="text">
      <style:text-properties fo:language="el" fo:language-asian="el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/>
    </style:style>
    <style:style style:name="T2076_2" style:family="text">
      <style:text-properties fo:language="en" fo:language-asian="en"/>
    </style:style>
    <style:style style:name="T2076_3" style:family="text">
      <style:text-properties fo:language="el" fo:language-asian="el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/>
    </style:style>
    <style:style style:name="T2077_2" style:family="text">
      <style:text-properties fo:language="en" fo:language-asian="en"/>
    </style:style>
    <style:style style:name="T2077_3" style:family="text">
      <style:text-properties fo:language="el" fo:language-asian="el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 fo:margin-bottom="0.423cm"/>
    </style:style>
    <style:style style:name="T2081_1" style:family="text">
      <style:text-properties fo:language="el" fo:language-asian="el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/>
    </style:style>
    <style:style style:name="T2082_2" style:family="text">
      <style:text-properties fo:language="en" fo:language-asian="en"/>
    </style:style>
    <style:style style:name="T2082_3" style:family="text">
      <style:text-properties fo:language="el" fo:language-asian="el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/>
    </style:style>
    <style:style style:name="T2083_2" style:family="text">
      <style:text-properties fo:language="en" fo:language-asian="en"/>
    </style:style>
    <style:style style:name="T2083_3" style:family="text">
      <style:text-properties fo:language="el" fo:language-asian="el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/>
    </style:style>
    <style:style style:name="T2084_2" style:family="text">
      <style:text-properties fo:language="en" fo:language-asian="en"/>
    </style:style>
    <style:style style:name="T2084_3" style:family="text">
      <style:text-properties fo:language="el" fo:language-asian="el"/>
    </style:style>
    <style:style style:name="P2085" style:family="paragraph" style:parent-style-name="StructureList1">
      <style:paragraph-properties fo:margin-top="0.212cm"/>
    </style:style>
    <style:style style:name="T2085_1" style:family="text">
      <style:text-properties fo:language="el" fo:language-asian="el"/>
    </style:style>
    <style:style style:name="T2085_2" style:family="text">
      <style:text-properties fo:language="en" fo:language-asian="en"/>
    </style:style>
    <style:style style:name="T2085_3" style:family="text">
      <style:text-properties fo:language="el" fo:language-asian="el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/>
    </style:style>
    <style:style style:name="T2086_2" style:family="text">
      <style:text-properties fo:language="en" fo:language-asian="en"/>
    </style:style>
    <style:style style:name="T2086_3" style:family="text">
      <style:text-properties fo:language="el" fo:language-asian="el"/>
    </style:style>
    <style:style style:name="P2087" style:family="paragraph" style:parent-style-name="StructureList1">
      <style:paragraph-properties fo:margin-top="0.212cm"/>
    </style:style>
    <style:style style:name="T2087_1" style:family="text">
      <style:text-properties fo:language="el" fo:language-asian="el"/>
    </style:style>
    <style:style style:name="T2087_2" style:family="text">
      <style:text-properties fo:language="en" fo:language-asian="en"/>
    </style:style>
    <style:style style:name="T2087_3" style:family="text">
      <style:text-properties fo:language="el" fo:language-asian="el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/>
    </style:style>
    <style:style style:name="T2088_2" style:family="text">
      <style:text-properties fo:language="en" fo:language-asian="en"/>
    </style:style>
    <style:style style:name="T2088_3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/>
    </style:style>
    <style:style style:name="T2091_2" style:family="text">
      <style:text-properties fo:language="en" fo:language-asian="en"/>
    </style:style>
    <style:style style:name="T2091_3" style:family="text">
      <style:text-properties fo:language="el" fo:language-asian="el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/>
    </style:style>
    <style:style style:name="T2092_2" style:family="text">
      <style:text-properties fo:language="en" fo:language-asian="en"/>
    </style:style>
    <style:style style:name="T2092_3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StructureList1">
      <style:paragraph-properties fo:margin-top="0.212cm"/>
    </style:style>
    <style:style style:name="T2105_1" style:family="text">
      <style:text-properties fo:language="el" fo:language-asian="el"/>
    </style:style>
    <style:style style:name="T2105_2" style:family="text">
      <style:text-properties fo:language="en" fo:language-asian="en"/>
    </style:style>
    <style:style style:name="T2105_3" style:family="text">
      <style:text-properties fo:language="el" fo:language-asian="el"/>
    </style:style>
    <style:style style:name="P2106" style:family="paragraph" style:parent-style-name="StructureList1">
      <style:paragraph-properties fo:margin-top="0.212cm"/>
    </style:style>
    <style:style style:name="T2106_1" style:family="text">
      <style:text-properties fo:language="el" fo:language-asian="el"/>
    </style:style>
    <style:style style:name="T2106_2" style:family="text">
      <style:text-properties fo:language="en" fo:language-asian="en"/>
    </style:style>
    <style:style style:name="T2106_3" style:family="text">
      <style:text-properties fo:language="el" fo:language-asian="el"/>
    </style:style>
    <style:style style:name="P2107" style:family="paragraph" style:parent-style-name="Normal">
      <style:paragraph-properties fo:margin-top="0.423cm" fo:margin-bottom="0.423cm"/>
    </style:style>
    <style:style style:name="T2107_1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StructureList1">
      <style:paragraph-properties fo:margin-top="0.212cm"/>
    </style:style>
    <style:style style:name="T2110_1" style:family="text">
      <style:text-properties fo:language="el" fo:language-asian="el"/>
    </style:style>
    <style:style style:name="T2110_2" style:family="text">
      <style:text-properties fo:language="en" fo:language-asian="en"/>
    </style:style>
    <style:style style:name="T2110_3" style:family="text">
      <style:text-properties fo:language="el" fo:language-asian="el"/>
    </style:style>
    <style:style style:name="P2111" style:family="paragraph" style:parent-style-name="StructureList1">
      <style:paragraph-properties fo:margin-top="0.212cm"/>
    </style:style>
    <style:style style:name="T2111_1" style:family="text">
      <style:text-properties fo:language="el" fo:language-asian="el"/>
    </style:style>
    <style:style style:name="T2111_2" style:family="text">
      <style:text-properties fo:language="en" fo:language-asian="en"/>
    </style:style>
    <style:style style:name="T2111_3" style:family="text">
      <style:text-properties fo:language="el" fo:language-asian="el"/>
    </style:style>
    <style:style style:name="P2112" style:family="paragraph" style:parent-style-name="StructureList1">
      <style:paragraph-properties fo:margin-top="0.212cm"/>
    </style:style>
    <style:style style:name="T2112_1" style:family="text">
      <style:text-properties fo:language="el" fo:language-asian="el"/>
    </style:style>
    <style:style style:name="T2112_2" style:family="text">
      <style:text-properties fo:language="en" fo:language-asian="en"/>
    </style:style>
    <style:style style:name="T2112_3" style:family="text">
      <style:text-properties fo:language="el" fo:language-asian="el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/>
    </style:style>
    <style:style style:name="T2113_2" style:family="text">
      <style:text-properties fo:language="en" fo:language-asian="en"/>
    </style:style>
    <style:style style:name="T2113_3" style:family="text">
      <style:text-properties fo:language="el" fo:language-asian="el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/>
    </style:style>
    <style:style style:name="T2114_2" style:family="text">
      <style:text-properties fo:language="en" fo:language-asian="en"/>
    </style:style>
    <style:style style:name="T2114_3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Heading_20_6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Heading_20_6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Heading_20_6">
      <style:paragraph-properties fo:margin-top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Heading_20_6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Heading_20_2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2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 fo:margin-bottom="0.423cm"/>
    </style:style>
    <style:style style:name="T2225_1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 fo:margin-bottom="0.423cm"/>
    </style:style>
    <style:style style:name="T2236_1" style:family="text">
      <style:text-properties fo:language="el" fo:language-asian="el"/>
    </style:style>
    <style:style style:name="P2237" style:family="paragraph" style:parent-style-name="MainText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Heading_20_6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Heading_20_6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Heading_20_6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6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Heading_20_6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Heading_20_6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 fo:margin-bottom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Heading_20_2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2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Normal">
      <style:paragraph-properties fo:margin-top="0.423cm" fo:margin-bottom="0.423cm"/>
    </style:style>
    <style:style style:name="T2281_1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/>
    </style:style>
    <style:style style:name="P2326" style:family="paragraph" style:parent-style-name="Heading_20_6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6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P2330" style:family="paragraph" style:parent-style-name="Heading_20_6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Heading_20_6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Heading_20_6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Heading_20_6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Heading_20_6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 fo:margin-bottom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Heading_20_6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Heading_20_6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Heading_20_1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1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6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008cm"/>
    </style:style>
    <style:style style:name="Column4" style:family="table-column">
      <style:table-column-properties style:column-width="6.451cm"/>
    </style:style>
    <style:style style:name="Column5" style:family="table-column">
      <style:table-column-properties style:column-width="5.052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7" style:family="paragraph" style:parent-style-name="Normal">
      <style:paragraph-properties fo:text-align="justify" fo:margin-top="0cm"/>
    </style:style>
    <style:style style:name="T2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8" style:family="paragraph" style:parent-style-name="Normal">
      <style:paragraph-properties fo:text-align="justify" fo:margin-top="0.423cm" fo:margin-bottom="0cm"/>
    </style:style>
    <style:style style:name="T2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9" style:family="paragraph" style:parent-style-name="Normal">
      <style:paragraph-properties fo:text-align="justify" fo:margin-top="0cm"/>
    </style:style>
    <style:style style:name="T2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0" style:family="paragraph" style:parent-style-name="Normal">
      <style:paragraph-properties fo:text-align="justify" fo:margin-top="0.423cm" fo:margin-bottom="0cm"/>
    </style:style>
    <style:style style:name="T2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1" style:family="paragraph" style:parent-style-name="Normal">
      <style:paragraph-properties fo:text-align="justify" fo:margin-top="0cm"/>
    </style:style>
    <style:style style:name="T2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2" style:family="paragraph" style:parent-style-name="Normal">
      <style:paragraph-properties fo:text-align="justify" fo:margin-top="0.423cm" fo:margin-bottom="0cm"/>
    </style:style>
    <style:style style:name="T2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3" style:family="paragraph" style:parent-style-name="Normal">
      <style:paragraph-properties fo:text-align="justify" fo:margin-top="0cm" fo:margin-bottom="0cm"/>
    </style:style>
    <style:style style:name="T2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4" style:family="paragraph" style:parent-style-name="Normal">
      <style:paragraph-properties fo:text-align="justify" fo:margin-top="0cm"/>
    </style:style>
    <style:style style:name="T2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5" style:family="paragraph" style:parent-style-name="Normal">
      <style:paragraph-properties fo:text-align="justify" fo:margin-top="0.423cm" fo:margin-bottom="0cm"/>
    </style:style>
    <style:style style:name="T2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6" style:family="paragraph" style:parent-style-name="Normal">
      <style:paragraph-properties fo:text-align="justify" fo:margin-top="0cm" fo:margin-bottom="0cm"/>
    </style:style>
    <style:style style:name="T2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7" style:family="paragraph" style:parent-style-name="Normal">
      <style:paragraph-properties fo:text-align="justify" fo:margin-top="0cm" fo:margin-bottom="0cm"/>
    </style:style>
    <style:style style:name="T2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8" style:family="paragraph" style:parent-style-name="Normal">
      <style:paragraph-properties fo:text-align="justify" fo:margin-top="0cm" fo:margin-bottom="0cm"/>
    </style:style>
    <style:style style:name="T2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9" style:family="paragraph" style:parent-style-name="Normal">
      <style:paragraph-properties fo:text-align="justify" fo:margin-top="0cm" fo:margin-bottom="0cm"/>
    </style:style>
    <style:style style:name="T2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0" style:family="paragraph" style:parent-style-name="Normal">
      <style:paragraph-properties fo:text-align="justify" fo:margin-top="0cm" fo:margin-bottom="0cm"/>
    </style:style>
    <style:style style:name="T2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justify" fo:margin-top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2" style:family="paragraph" style:parent-style-name="Normal">
      <style:paragraph-properties fo:text-align="justify" fo:margin-top="0.423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4" style:family="paragraph" style:parent-style-name="Normal">
      <style:paragraph-properties fo:text-align="justify" fo:margin-top="0.423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0" style:family="paragraph" style:parent-style-name="Normal">
      <style:paragraph-properties fo:text-align="justify" fo:margin-top="0.423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font-style="italic" style:font-style-asian="italic" style:font-style-complex="italic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T2474_3" style:family="text">
      <style:text-properties fo:language="el" fo:language-asian="el"/>
    </style:style>
    <style:style style:name="T2474_4" style:family="text"/>
    <style:style style:name="T24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4_6" style:family="text">
      <style:text-properties fo:language="el" fo:language-asian="el"/>
    </style:style>
    <style:style style:name="T2474_7" style:family="text"/>
    <style:style style:name="T2474_8" style:family="text" style:parent-style-name="Internet_20_link">
      <style:text-properties fo:color="#0000ee" fo:language="el" fo:language-asian="el"/>
    </style:style>
    <style:style style:name="T2474_9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T2475_3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T2477_2" style:family="text"/>
    <style:style style:name="T24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7_4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/>
    <style:style style:name="T24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9_4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613cm"/>
    </style:style>
    <style:style style:name="Column7" style:family="table-column">
      <style:table-column-properties style:column-width="9.393cm"/>
    </style:style>
    <style:style style:name="Column8" style:family="table-column">
      <style:table-column-properties style:column-width="0.504cm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4_2" style:family="text"/>
    <style:style style:name="T248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87_2" style:family="text"/>
    <style:style style:name="T24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90" style:family="paragraph" style:parent-style-name="Normal">
      <style:paragraph-properties fo:text-align="justify" fo:margin-top="0.423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1" style:family="paragraph" style:parent-style-name="Normal">
      <style:paragraph-properties fo:text-align="justify" fo:margin-top="0.423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2" style:family="paragraph" style:parent-style-name="Normal">
      <style:paragraph-properties fo:text-align="justify" fo:margin-top="0.423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3" style:family="paragraph" style:parent-style-name="Normal">
      <style:paragraph-properties fo:text-align="justify" fo:margin-top="0.423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97_2" style:family="text"/>
    <style:style style:name="T24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0_2" style:family="text"/>
    <style:style style:name="T25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Ιουλ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50</text:span></text:p>
      <text:p text:style-name="P5"><text:span text:style-name="T5_1">NOMOΣ<text:s/>ΥΠ’<text:s/>ΑΡΙΘΜ.<text:s/>4964</text:span></text:p>
      <text:p text:style-name="P6"><text:span text:style-name="T6_1">Διατάξεις<text:s/>για<text:s/>την<text:s/>απλοποίηση<text:s/>της<text:s/>περιβαλλοντικής<text:s/>αδειοδότησης,<text:s/>θέσπιση<text:s/>πλαισίου<text:s/>για<text:s/>την<text:s/>ανάπτυξη<text:s/>των<text:s/>Υπεράκτιων<text:s/>Αιολικών<text:s/>Πάρκων,<text:s/>την<text:s/>αντιμετώπιση<text:s/>της<text:s/>ενεργειακής<text:s/>κρίσης,<text:s/>την<text:s/>προστασία<text:s/>του<text:s/>περιβάλλοντος<text:s/>και<text:s/>λοιπέ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’:<text:s/></text:span></text:h>
      <text:h text:style-name="P11" text:outline-level="1"><text:span text:style-name="T11_1">ΑΠΛΟΠΟΙΗΣΗ<text:s/>ΤΗΣ<text:s/>ΠΕΡΙΒΑΛΛΟΝΤΙΚΗΣ<text:s/>ΑΔΕΙΟΔΟΤΗΣΗΣ,<text:s/>ΘΕΣΠΙΣΗ<text:s/>ΠΛΑΙΣΙΟΥ<text:s/>ΓΙΑ<text:s/>ΤΗΝ<text:s/>ΑΝΑΠΤΥΞΗ<text:s/>ΤΩΝ<text:s/>ΥΠΕΡΑΚΤΙΩΝ<text:s/>ΑΙΟΛΙΚΩΝ<text:s/>ΠΑΡΚΩΝ,<text:s/>ΑΝΤΙΜΕΤΩΠΙΣΗ<text:s/>ΤΗΣ<text:s/>ΕΝΕΡΓΕΙΑΚΗΣ<text:s/>ΚΡΙΣΗΣ<text:s/>ΚΑΙ<text:s/>ΕΝΙΣΧΥΣΗ<text:s/>ΤΗΣ<text:s/>ΠΡΟΣΤΑΣΙΑΣ<text:s/>ΤΟΥ<text:s/>ΠΕΡΙΒΑΛΛΟΝΤΟΣ</text:span></text:h>
      <text:h text:style-name="P12" text:outline-level="2"><text:span text:style-name="T12_1">ΚΕΦΑΛΑΙΟ<text:s/>Α’:<text:s/></text:span></text:h>
      <text:h text:style-name="P13" text:outline-level="2"><text:span text:style-name="T13_1">ΣΚΟΠΟΣ<text:s/>ΚΑΙ<text:s/>ΑΝΤΙΚΕΙΜΕΝΟ</text:span></text:h>
      <text:h text:style-name="P14" text:outline-level="6"><text:span text:style-name="T14_1">Άρθρο<text:s/>1:<text:s/></text:span></text:h>
      <text:h text:style-name="P15" text:outline-level="6"><text:span text:style-name="T15_1">Σκοπός</text:span></text:h>
      <text:h text:style-name="P16" text:outline-level="6"><text:span text:style-name="T16_1">Άρθρο<text:s/>2:<text:s/></text:span></text:h>
      <text:h text:style-name="P17" text:outline-level="6"><text:span text:style-name="T17_1">Αντικείμενο</text:span></text:h>
      <text:h text:style-name="P18" text:outline-level="2"><text:span text:style-name="T18_1">ΚΕΦΑΛΑΙΟ<text:s/>Β’:<text:s/></text:span></text:h>
      <text:h text:style-name="P19" text:outline-level="2"><text:span text:style-name="T19_1">ΑΠΛΟΠΟΙΗΣΗ<text:s/>ΠΕΡΙΒΑΛΛΟΝΤΙΚΗΣ<text:s/>ΑΔΕΙ-<text:s/>ΟΔΟΤΗΣΗΣ<text:s/>ΚΑΙ<text:s/>ΠΕΡΙΒΑΛΛΟΝΤΙΚΩΝ<text:s/>ΕΛΕΓΧΩΝ</text:span></text:h>
      <text:h text:style-name="P20" text:outline-level="6"><text:span text:style-name="T20_1">Άρθρο<text:s/>3:<text:s/></text:span></text:h>
      <text:h text:style-name="P21" text:outline-level="6"><text:span text:style-name="T21_1">Εξαιρέσεις<text:s/>από<text:s/>την<text:s/>περιβαλλοντική<text:s/>αδει-<text:s/>οδότηση<text:s/>-<text:s/>Τροποποίηση<text:s/>παρ.<text:s/>2α<text:s/>και<text:s/>2β<text:s/>άρθρου<text:s/>1<text:s/>ν.<text:s/>4014/2011<text:s/>(Παρ.<text:s/>3<text:s/>άρθρου<text:s/>1<text:s/>και<text:s/>παρ.<text:s/>5<text:s/>άρθρου<text:s/>2<text:s/>Οδηγίας<text:s/>2011/92/ΕΕ)</text:span></text:h>
      <text:h text:style-name="P22" text:outline-level="6"><text:span text:style-name="T22_1">Άρθρο<text:s/>4:<text:s/></text:span></text:h>
      <text:h text:style-name="P23" text:outline-level="6"><text:span text:style-name="T23_1">Απλοποίηση<text:s/>της<text:s/>διαδικασίας<text:s/>ενημέρωσης<text:s/>ή<text:s/>τροποποίησης<text:s/>Απόφασης<text:s/>Έγκρισης<text:s/>Περιβαλλοντικών<text:s/>όρων<text:s/>-<text:s/>Τροποποίηση<text:s/>παρ.<text:s/>1<text:s/>και<text:s/>1α<text:s/>και<text:s/>υποπερ.<text:s/>αα)<text:s/>περ.<text:s/>β)<text:s/>άρθρου<text:s/>6<text:s/>ν.<text:s/>4014/2011</text:span></text:h>
      <text:h text:style-name="P24" text:outline-level="6"><text:span text:style-name="T24_1">Άρθρο<text:s/>5:<text:s/></text:span></text:h>
      <text:h text:style-name="P25" text:outline-level="6"><text:span text:style-name="T25_1">Καθορισμός<text:s/>αποδέκτη<text:s/>λυμάτων<text:s/>και<text:s/>βιομηχανικών<text:s/>αποβλήτων<text:s/>κατά<text:s/>την<text:s/>περιβαλλοντική<text:s/>αδειο-<text:s/>δότηση<text:s/>-<text:s/>Τροποποίηση<text:s/>παρ.<text:s/>1<text:s/>άρθρου<text:s/>12<text:s/>ν.<text:s/>4014/2011</text:span></text:h>
      <text:h text:style-name="P26" text:outline-level="6"><text:span text:style-name="T26_1">Άρθρο<text:s/>6:<text:s/></text:span></text:h>
      <text:h text:style-name="P27" text:outline-level="6"><text:span text:style-name="T27_1">Καθορισμός<text:s/>τρόπου<text:s/>πληρωμής<text:s/>των<text:s/>πιστοποιημένων<text:s/>αξιολογητών<text:s/>-<text:s/>Τροποποίηση<text:s/>παρ.<text:s/>7<text:s/>άρθρου<text:s/>16<text:s/>ν.<text:s/>4014/2011</text:span></text:h>
      <text:h text:style-name="P28" text:outline-level="6"><text:span text:style-name="T28_1">Άρθρο<text:s/>7:<text:s/></text:span></text:h>
      <text:h text:style-name="P29" text:outline-level="6"><text:span text:style-name="T29_1">Συμπληρώσεις<text:s/>διαδικασίας<text:s/>περιβαλλοντικών<text:s/>ελέγχων<text:s/>-<text:s/>Τροποποίηση<text:s/>παρ.<text:s/>5,<text:s/>11,<text:s/>15α,<text:s/>15β,<text:s/>15γ<text:s/>και<text:s/>21<text:s/>άρθρου<text:s/>20<text:s/>ν.<text:s/>4014/2011</text:span></text:h>
      <text:h text:style-name="P30" text:outline-level="6"><text:span text:style-name="T30_1">Άρθρο<text:s/>8:<text:s/></text:span></text:h>
      <text:h text:style-name="P31" text:outline-level="6"><text:span text:style-name="T31_1">Επιθεωρήσεις<text:s/>και<text:s/>έλεγχοι<text:s/>-<text:s/>Τροποποίηση<text:s/>περ.<text:s/>β)<text:s/>παρ.<text:s/>4<text:s/>άρθρου<text:s/>61<text:s/>ν.<text:s/>4819/2021</text:span></text:h>
      <text:h text:style-name="P32" text:outline-level="6"><text:span text:style-name="T32_1">Άρθρο<text:s/>9:<text:s/></text:span></text:h>
      <text:h text:style-name="P33" text:outline-level="6"><text:span text:style-name="T33_1">Διοικητικές<text:s/>κυρώσεις<text:s/>για<text:s/>περιβαλλοντικές<text:s/>παραβάσεις<text:s/>-<text:s/>Τροποποίηση<text:s/>παρ.<text:s/>1<text:s/>και<text:s/>6<text:s/>άρθρου<text:s/>21<text:s/>ν.<text:s/>4014/2011</text:span></text:h>
      <text:h text:style-name="P34" text:outline-level="6"><text:span text:style-name="T34_1">Άρθρο<text:s/>10:<text:s/></text:span></text:h>
      <text:h text:style-name="P35" text:outline-level="6"><text:span text:style-name="T35_1">Μεταβατικές<text:s/>διατάξεις<text:s/>για<text:s/>τις<text:s/>εκκρεμείς<text:s/>περιβαλλοντικές<text:s/>μελέτες<text:s/>και<text:s/>ελέγχους<text:s/>-<text:s/>Τροποποίηση<text:s/>άρθρου<text:s/>52<text:s/>ν.<text:s/>4843/2021</text:span></text:h>
      <text:h text:style-name="P36" text:outline-level="2"><text:span text:style-name="T36_1">ΚΕΦΑΛΑΙΟ<text:s/>Γ’:<text:s/></text:span></text:h>
      <text:h text:style-name="P37" text:outline-level="2"><text:span text:style-name="T37_1">ΡΥΘΜΙΣΕΙΣ<text:s/>ΓΙΑ<text:s/>ΤΗΝ<text:s/>ΠΡΟΣΤΑΣΙΑ<text:s/>ΤΟΥ<text:s/>ΠΕΡΙΒΑΛΛΟΝΤΟΣ</text:span></text:h>
      <text:h text:style-name="P38" text:outline-level="6"><text:span text:style-name="T38_1">Άρθρο<text:s/>11:<text:s/></text:span></text:h>
      <text:h text:style-name="P39" text:outline-level="6"><text:span text:style-name="T39_1">Παράταση<text:s/>ισχύος<text:s/>της<text:s/>απόφασης<text:s/>της<text:s/>παρ.<text:s/>6<text:s/>του<text:s/>άρθρου<text:s/>21<text:s/>του<text:s/>ν.<text:s/>1650/1986<text:s/>-<text:s/>Τροποποίηση<text:s/>παρ.<text:s/>6<text:s/>άρθρου<text:s/>21<text:s/>ν.<text:s/>1650/1986</text:span></text:h>
      <text:h text:style-name="P40" text:outline-level="6"><text:span text:style-name="T40_1">Άρθρο<text:s/>12:<text:s/></text:span></text:h>
      <text:h text:style-name="P41" text:outline-level="6"><text:span text:style-name="T41_1">Εξουσιοδοτικές<text:s/>διατάξεις</text:span></text:h>
      <text:h text:style-name="P42" text:outline-level="2"><text:span text:style-name="T42_1">ΚΕΦΑΛΑΙΟ<text:s/>Δ’:<text:s/></text:span></text:h>
      <text:h text:style-name="P43" text:outline-level="2"><text:span text:style-name="T43_1">ΔΙΑΤΑΞΕΙΣ<text:s/>ΓΙΑ<text:s/>ΤΗ<text:s/>ΛΕΙΤΟΥΡΓΙΑ<text:s/>ΤΟΥ<text:s/>ΟΡΓΑΝΙΣΜΟΥ<text:s/>ΦΥΣΙΚΟΥ<text:s/>ΠΕΡΙΒΑΛΛΟΝΤΟΣ<text:s/>ΚΑΙ<text:s/>ΚΛΙΜΑΤΙΚΗΣ<text:s/>ΑΛΛΑΓΗΣ<text:s/>ΚΑΙ<text:s/>ΤΟΥ<text:s/>ΠΡΑΣΙΝΟΥ<text:s/>ΤΑΜΕΙΟΥ</text:span></text:h>
      <text:h text:style-name="P44" text:outline-level="6"><text:span text:style-name="T44_1">Άρθρο<text:s/>13:<text:s/></text:span></text:h>
      <text:h text:style-name="P45" text:outline-level="6"><text:span text:style-name="T45_1">Διαχείριση<text:s/>πόρων<text:s/>του<text:s/>Οργανισμού<text:s/>Φυσικού<text:s/>Περιβάλλοντος<text:s/>και<text:s/>Κλιματικής<text:s/>Αλλαγής<text:s/>-<text:s/>Τροποποίηση<text:s/>παρ.<text:s/>1<text:s/>και<text:s/>3<text:s/>άρθρου<text:s/>31<text:s/>ν.<text:s/>4685/2020</text:span></text:h>
      <text:h text:style-name="P46" text:outline-level="6"><text:span text:style-name="T46_1">Άρθρο<text:s/>14:<text:s/></text:span></text:h>
      <text:h text:style-name="P47" text:outline-level="6"><text:span text:style-name="T47_1">Παράταση<text:s/>συμβάσεων<text:s/>εργασίας<text:s/>ορισμένου<text:s/>χρόνου<text:s/>Οργανισμού<text:s/>Φυσικού<text:s/>Περιβάλλοντος<text:s/>και<text:s/>Κλιματικής<text:s/>Αλλαγής<text:s/>-<text:s/>Τροποποίηση<text:s/>παρ.<text:s/>4<text:s/>άρθρου<text:s/>43<text:s/>ν.<text:s/>4685/2020</text:span></text:h>
      <text:h text:style-name="P48" text:outline-level="6"><text:span text:style-name="T48_1">Άρθρο<text:s/>15:<text:s/></text:span></text:h>
      <text:h text:style-name="P49" text:outline-level="6"><text:span text:style-name="T49_1">Αξιοποίηση<text:s/>των<text:s/>πόρων<text:s/>του<text:s/>Πράσινου<text:s/>Ταμείου<text:s/>-<text:s/>Τροποποίηση<text:s/>άρθρου<text:s/>5<text:s/>ν.<text:s/>3889/2010</text:span></text:h>
      <text:h text:style-name="P50" text:outline-level="6"><text:span text:style-name="T50_1">Άρθρο<text:s/>16:<text:s/></text:span></text:h>
      <text:h text:style-name="P51" text:outline-level="6"><text:span text:style-name="T51_1">Χρηματοδοτούμενες<text:s/>Δράσεις<text:s/>Πράσινου<text:s/>Ταμείου<text:s/>-<text:s/>Τροποποίηση<text:s/>παρ.<text:s/>2<text:s/>και<text:s/>3<text:s/>άρθρου<text:s/>6<text:s/>ν.<text:s/>3889/2010</text:span></text:h>
      <text:h text:style-name="P52" text:outline-level="6"><text:span text:style-name="T52_1">Άρθρο<text:s/>17:<text:s/></text:span></text:h>
      <text:h text:style-name="P53" text:outline-level="6"><text:span text:style-name="T53_1">Διοίκηση<text:s/>του<text:s/>Πράσινου<text:s/>Ταμείου<text:s/>-<text:s/>Τροποποίηση<text:s/>παρ.<text:s/>1<text:s/>άρθρου<text:s/>7<text:s/>ν.<text:s/>3889/2010</text:span></text:h>
      <text:h text:style-name="P54" text:outline-level="6"><text:span text:style-name="T54_1">Άρθρο<text:s/>18:<text:s/></text:span></text:h>
      <text:h text:style-name="P55" text:outline-level="6"><text:span text:style-name="T55_1">Όργανα<text:s/>εκκαθάρισης<text:s/>Πράσινου<text:s/>Ταμείου<text:s/>-<text:s/>Προσθήκη<text:s/>παρ.<text:s/>1Α<text:s/>και<text:s/>5<text:s/>στο<text:s/>άρθρο<text:s/>9<text:s/>ν.<text:s/>3889/2010</text:span></text:h>
      <text:h text:style-name="P56" text:outline-level="6"><text:span text:style-name="T56_1">Άρθρο<text:s/>19:<text:s/></text:span></text:h>
      <text:h text:style-name="P57" text:outline-level="6"><text:span text:style-name="T57_1">Χρηματοδότηση<text:s/>Σχεδίων<text:s/>Βιώσιμης<text:s/>Αστικής<text:s/>Κινητικότητας<text:s/>από<text:s/>το<text:s/>Πράσινο<text:s/>Ταμείο</text:span></text:h>
      <text:h text:style-name="P58" text:outline-level="2"><text:span text:style-name="T58_1">ΚΕΦΑΛΑΙΟ<text:s/>Ε’:<text:s/></text:span></text:h>
      <text:h text:style-name="P59" text:outline-level="2"><text:span text:style-name="T59_1">ΔΙΑΤΑΞΕΙΣ<text:s/>ΓΙΑ<text:s/>ΤΗΝ<text:s/>ΠΡΟΣΤΑΣΙΑ<text:s/>ΤΩΝ<text:s/>ΔΑΣΩΝ</text:span></text:h>
      <text:h text:style-name="P60" text:outline-level="6"><text:span text:style-name="T60_1">Άρθρο<text:s/>20:<text:s/></text:span></text:h>
      <text:h text:style-name="P61" text:outline-level="6"><text:span text:style-name="T61_1">Επιτροπή<text:s/>Δασολογίου<text:s/>-<text:s/>Αντικατάσταση<text:s/>παρ.<text:s/>6,<text:s/>προσθήκη<text:s/>παρ.<text:s/>7<text:s/>στο<text:s/>άρθρο<text:s/>3<text:s/>ν.<text:s/>3208/2003</text:span></text:h>
      <text:h text:style-name="P62" text:outline-level="6"><text:span text:style-name="T62_1">Άρθρο<text:s/>21:<text:s/></text:span></text:h>
      <text:h text:style-name="P63" text:outline-level="6"><text:span text:style-name="T63_1">Εξέταση<text:s/>αντιρρήσεων<text:s/>σε<text:s/>περίπτωση<text:s/>έκδοσης<text:s/>ακυρωτικής<text:s/>απόφασης<text:s/>-<text:s/>Τροποποίηση<text:s/>παρ.<text:s/>5<text:s/>άρθρου<text:s/>19<text:s/>ν.<text:s/>3889/2010</text:span></text:h>
      <text:h text:style-name="P64" text:outline-level="6"><text:span text:style-name="T64_1">Άρθρο<text:s/>22:<text:s/></text:span></text:h>
      <text:h text:style-name="P65" text:outline-level="6"><text:span text:style-name="T65_1">Διόρθωση<text:s/>προδήλων<text:s/>σφαλμάτων<text:s/>δασικού<text:s/>χάρτη<text:s/>-<text:s/>Τροποποίηση<text:s/>παρ.<text:s/>1<text:s/>άρθρου<text:s/>20<text:s/>ν.<text:s/>3889/2010</text:span></text:h>
      <text:h text:style-name="P66" text:outline-level="6"><text:span text:style-name="T66_1">Άρθρο<text:s/>23:<text:s/></text:span></text:h>
      <text:h text:style-name="P67" text:outline-level="6"><text:span text:style-name="T67_1">Προθεσμία<text:s/>υποβολής<text:s/>αιτήματος<text:s/>υπαγωγής<text:s/>-<text:s/>Τροποποίηση<text:s/>παρ.<text:s/>4<text:s/>και<text:s/>6<text:s/>άρθρου<text:s/>52<text:s/>ν.<text:s/>4685/2020</text:span></text:h>
      <text:h text:style-name="P68" text:outline-level="6"><text:span text:style-name="T68_1">Άρθρο<text:s/>24:<text:s/></text:span></text:h>
      <text:h text:style-name="P69" text:outline-level="6"><text:span text:style-name="T69_1">Κάλυψη<text:s/>δαπανών<text:s/>αποζημίωσης<text:s/>των<text:s/>μελών<text:s/>των<text:s/>Επιτροπών<text:s/>Εξέτασης<text:s/>Αντιρρήσεων<text:s/>-<text:s/>Τροποποίηση<text:s/>παρ.<text:s/>1,<text:s/>αντικατάσταση<text:s/>παρ.<text:s/>2<text:s/>άρθρου<text:s/>6Α<text:s/>ν.<text:s/>3889/2010</text:span></text:h>
      <text:h text:style-name="P70" text:outline-level="6"><text:span text:style-name="T70_1">Άρθρο<text:s/>25:<text:s/></text:span></text:h>
      <text:h text:style-name="P71" text:outline-level="6"><text:span text:style-name="T71_1">Επέκταση<text:s/>εγκαταστάσεων<text:s/>τουριστικού<text:s/>χαρακτήρα<text:s/>-<text:s/>Προσθήκη<text:s/>παρ.<text:s/>6<text:s/>στο<text:s/>άρθρο<text:s/>49<text:s/>ν.<text:s/>998/1979</text:span></text:h>
      <text:h text:style-name="P72" text:outline-level="6"><text:span text:style-name="T72_1">Άρθρο<text:s/>26:<text:s/></text:span></text:h>
      <text:h text:style-name="P73" text:outline-level="6"><text:span text:style-name="T73_1">Ζητήματα<text:s/>συμβάσεων<text:s/>εργασίας<text:s/>Ιδιωτικού<text:s/>Δικαίου<text:s/>Ορισμένου<text:s/>Χρόνου<text:s/>για<text:s/>την<text:s/>αντιμετώπιση<text:s/>των<text:s/>εκτάκτων<text:s/>αναγκών<text:s/>που<text:s/>προκλήθηκαν<text:s/>από<text:s/>τις<text:s/>πυρκαγιές<text:s/>του<text:s/>Ιουλίου/Αυγούστου<text:s/>2021</text:span></text:h>
      <text:h text:style-name="P74" text:outline-level="6"><text:span text:style-name="T74_1">Άρθρο<text:s/>27:<text:s/></text:span></text:h>
      <text:h text:style-name="P75" text:outline-level="6"><text:span text:style-name="T75_1">Ζητήματα<text:s/>συμβάσεων<text:s/>εργασίας<text:s/>Ιδιωτικού<text:s/>Δικαίου<text:s/>Ορισμένου<text:s/>Χρόνου<text:s/>για<text:s/>τις<text:s/>επικίνδυνες<text:s/>περιοχές<text:s/>του<text:s/>π.δ.<text:s/>575/1980<text:s/>-<text:s/>Προσθήκη<text:s/>παρ.<text:s/>3<text:s/>στο<text:s/>άρθρο<text:s/>37<text:s/>ν.<text:s/>4765/2021</text:span></text:h>
      <text:h text:style-name="P76" text:outline-level="6"><text:span text:style-name="T76_1">Άρθρο<text:s/>28:<text:s/></text:span></text:h>
      <text:h text:style-name="P77" text:outline-level="6"><text:span text:style-name="T77_1">Προσκόμιση<text:s/>εγγυητικής<text:s/>επιστολής<text:s/>από<text:s/>Δασικούς<text:s/>Συνεταιρισμούς<text:s/>Εργασίας<text:s/>και<text:s/>προθεσμία<text:s/>εγκατάστασης<text:s/>αυτών<text:s/>στο<text:s/>δάσος,<text:s/>για<text:s/>τις<text:s/>κηρυγμένες<text:s/>σε<text:s/>έκτακτη<text:s/>ανάγκη<text:s/>πολιτικής<text:s/>προστασίας<text:s/>περιοχές<text:s/>της<text:s/>Βόρειας<text:s/>Εύβοιας</text:span></text:h>
      <text:h text:style-name="P78" text:outline-level="2"><text:span text:style-name="T78_1">ΚΕΦΑΛΑΙΟ<text:s/>ΣΤ’:<text:s/></text:span></text:h>
      <text:h text:style-name="P79" text:outline-level="2"><text:span text:style-name="T79_1">ΔΙΑΤΑΞΕΙΣ<text:s/>ΓΙΑ<text:s/>ΤΟ<text:s/>ΠΥΡΟΣΒΕΣΤΙΚΟ<text:s/>ΣΩΜΑ</text:span></text:h>
      <text:h text:style-name="P80" text:outline-level="6"><text:span text:style-name="T80_1">Άρθρο<text:s/>29:<text:s/></text:span></text:h>
      <text:h text:style-name="P81" text:outline-level="6"><text:span text:style-name="T81_1">Παράταση<text:s/>συμβάσεων<text:s/>προσωπικού<text:s/>Γενικής<text:s/>Γραμματείας<text:s/>Πολιτικής<text:s/>Προστασίας</text:span></text:h>
      <text:h text:style-name="P82" text:outline-level="6"><text:span text:style-name="T82_1">Άρθρο<text:s/>30:<text:s/></text:span></text:h>
      <text:h text:style-name="P83" text:outline-level="6"><text:span text:style-name="T83_1">Ημερήσιος<text:s/>Χάρτης<text:s/>Πρόβλεψης<text:s/>Κινδύνου<text:s/>Πυρκαγιάς</text:span></text:h>
      <text:h text:style-name="P84" text:outline-level="6"><text:span text:style-name="T84_1">Άρθρο<text:s/>31:<text:s/></text:span></text:h>
      <text:h text:style-name="P85" text:outline-level="6"><text:span text:style-name="T85_1">Προθεσμία<text:s/>ολοκλήρωσης<text:s/>διαδικασίας<text:s/>μετάταξης<text:s/>υπαλλήλων<text:s/>στη<text:s/>Γενική<text:s/>Γραμματεία<text:s/>Πολιτικής<text:s/>Προστασίας</text:span></text:h>
      <text:h text:style-name="P86" text:outline-level="6"><text:span text:style-name="T86_1">Άρθρο<text:s/>32:<text:s/></text:span></text:h>
      <text:h text:style-name="P87" text:outline-level="6"><text:span text:style-name="T87_1">Σύνθεση<text:s/>Συμβουλίων<text:s/>Κρίσεων<text:s/>Πυροσβεστικού<text:s/>Σώματος<text:s/>-<text:s/>Τροποποίηση<text:s/>παρ.<text:s/>1<text:s/>άρθρου<text:s/>129<text:s/>ν.4662/2020</text:span></text:h>
      <text:h text:style-name="P88" text:outline-level="6"><text:span text:style-name="T88_1">Άρθρο<text:s/>33:<text:s/></text:span></text:h>
      <text:h text:style-name="P89" text:outline-level="6"><text:span text:style-name="T89_1">Προσλήψεις<text:s/>πολιτών<text:s/>που<text:s/>διακρίνονται<text:s/>για<text:s/>εξαίρετες<text:s/>πράξεις<text:s/>-<text:s/>Προσθήκη<text:s/>άρθρου<text:s/>4Α<text:s/>στον<text:s/>ν.<text:s/>2840/2000</text:span></text:h>
      <text:h text:style-name="P90" text:outline-level="6"><text:span text:style-name="T90_1">Άρθρο<text:s/>34:<text:s/></text:span></text:h>
      <text:h text:style-name="P91" text:outline-level="6"><text:span text:style-name="T91_1">Αποζημίωση<text:s/>πυροσβεστικού<text:s/>προσωπικού<text:s/>για<text:s/>πρόσθετη<text:s/>εργασία<text:s/>-<text:s/>Τροποποίηση<text:s/>άρθρου<text:s/>127<text:s/>ν.<text:s/>4472/2017</text:span></text:h>
      <text:h text:style-name="P92" text:outline-level="6"><text:span text:style-name="T92_1">Άρθρο<text:s/>35:<text:s/></text:span></text:h>
      <text:h text:style-name="P93" text:outline-level="6"><text:span text:style-name="T93_1">Μηνιαίο<text:s/>επίδομα<text:s/>υπηρετούντων<text:s/>στις<text:s/>Ειδικές<text:s/>Μονάδες<text:s/>Δασικών<text:s/>Επιχειρήσεων<text:s/>-<text:s/>Τροποποίηση<text:s/>παρ.<text:s/>9<text:s/>άρθρου<text:s/>38<text:s/>ν.<text:s/>4892/2022</text:span></text:h>
      <text:h text:style-name="P94" text:outline-level="6"><text:span text:style-name="T94_1">Άρθρο<text:s/>36:<text:s/></text:span></text:h>
      <text:h text:style-name="P95" text:outline-level="6"><text:span text:style-name="T95_1">Μεταβατική<text:s/>άσκηση<text:s/>αρμοδιότητας<text:s/>από<text:s/>το<text:s/>Αρχηγείο<text:s/>του<text:s/>Πυροσβεστικού<text:s/>Σώματος<text:s/>-<text:s/>Τροποποίηση<text:s/>άρθρου<text:s/>44<text:s/>ν.<text:s/>4872/2021</text:span></text:h>
      <text:h text:style-name="P96" text:outline-level="2"><text:span text:style-name="T96_1">ΚΕΦΑΛΑΙΟ<text:s/>Ζ’:<text:s/></text:span></text:h>
      <text:h text:style-name="P97" text:outline-level="2"><text:span text:style-name="T97_1">ΔΙΑΤΑΞΕΙΣ<text:s/>ΧΩΡΟΤΑΞΙΚΩΝ<text:s/>ΚΑΙ<text:s/>ΠΟΛΕΟ-<text:s/>ΔΟΜΙΚΩΝ<text:s/>ΘΕΜΑΤΩΝ</text:span></text:h>
      <text:h text:style-name="P98" text:outline-level="6"><text:span text:style-name="T98_1">Άρθρο<text:s/>37:<text:s/></text:span></text:h>
      <text:h text:style-name="P99" text:outline-level="6"><text:span text:style-name="T99_1">Ειδικές<text:s/>διατάξεις<text:s/>για<text:s/>υδατορέματα<text:s/>-<text:s/>Τροποποίηση<text:s/>άρθρου<text:s/>5<text:s/>ν.<text:s/>4258/2014</text:span></text:h>
      <text:h text:style-name="P100" text:outline-level="6"><text:span text:style-name="T100_1">Άρθρο<text:s/>38:<text:s/></text:span></text:h>
      <text:h text:style-name="P101" text:outline-level="6"><text:span text:style-name="T101_1">Πράσινοι<text:s/>πόροι<text:s/>για<text:s/>τις<text:s/>«100<text:s/>κλιματικά<text:s/>ουδέτερες<text:s/>και<text:s/>έξυπνες<text:s/>πόλεις»<text:s/>-<text:s/>Τροποποίηση<text:s/>παρ.<text:s/>4<text:s/>άρθρου<text:s/>3<text:s/>ν.<text:s/>3889/2010</text:span></text:h>
      <text:h text:style-name="P102" text:outline-level="6"><text:span text:style-name="T102_1">Άρθρο<text:s/>39:<text:s/></text:span></text:h>
      <text:h text:style-name="P103" text:outline-level="6"><text:span text:style-name="T103_1">Κέντρα<text:s/>Υπερυψηλής<text:s/>Τάσης<text:s/>-<text:s/>Τροποποίηση<text:s/>παρ.<text:s/>6<text:s/>άρθρου<text:s/>209<text:s/>ν.<text:s/>3463/2006</text:span></text:h>
      <text:h text:style-name="P104" text:outline-level="6"><text:span text:style-name="T104_1">Άρθρο<text:s/>40:<text:s/></text:span></text:h>
      <text:h text:style-name="P105" text:outline-level="6"><text:span text:style-name="T105_1">Ενίσχυση<text:s/>της<text:s/>βιώσιμης<text:s/>ανάπτυξης<text:s/>της<text:s/>περιοχής<text:s/>«Ελαιώνας».</text:span></text:h>
      <text:h text:style-name="P106" text:outline-level="6"><text:span text:style-name="T106_1">Άρθρο<text:s/>41:<text:s/></text:span></text:h>
      <text:h text:style-name="P107" text:outline-level="6"><text:span text:style-name="T107_1">Παράλληλες<text:s/>εγκρίσεις<text:s/>με<text:s/>έγκριση<text:s/>Ρυμοτομικού<text:s/>Σχεδίου<text:s/>Εφαρμογής</text:span></text:h>
      <text:h text:style-name="P108" text:outline-level="6"><text:span text:style-name="T108_1">Άρθρο<text:s/>42:<text:s/></text:span></text:h>
      <text:h text:style-name="P109" text:outline-level="6"><text:span text:style-name="T109_1">Διενέργεια<text:s/>αυτοψιών<text:s/>από<text:s/>τα<text:s/>Κεντρικά<text:s/>Συμβούλια<text:s/>Αρχιτεκτονικής<text:s/>και<text:s/>τα<text:s/>Κεντρικά<text:s/>Συμβούλια<text:s/>Πο-<text:s/>λεοδομικών<text:s/>Θεμάτων<text:s/>και<text:s/>Αμφισβητήσεων<text:s/>-<text:s/>Προσθήκη<text:s/>άρθρου<text:s/>25Α<text:s/>στον<text:s/>ν.<text:s/>4495/2017</text:span></text:h>
      <text:h text:style-name="P110" text:outline-level="6"><text:span text:style-name="T110_1">Άρθρο<text:s/>43:<text:s/></text:span></text:h>
      <text:h text:style-name="P111" text:outline-level="6"><text:span text:style-name="T111_1">Ειδική<text:s/>διαδικασία<text:s/>έκδοσης<text:s/>οικοδομικών<text:s/>αδειών</text:span></text:h>
      <text:h text:style-name="P112" text:outline-level="6"><text:span text:style-name="T112_1">Άρθρο<text:s/>44:<text:s/></text:span></text:h>
      <text:h text:style-name="P113" text:outline-level="6"><text:span text:style-name="T113_1">Κάλυψη<text:s/>σε<text:s/>γεωργοκτηνοτροφικά,<text:s/>γεωρ-<text:s/>γοπτηνοτροφικά<text:s/>κτίρια,<text:s/>κτίρια<text:s/>υδατοκαλλιεργειών<text:s/>-<text:s/>Τροποποίηση<text:s/>υποπερ.<text:s/>αα’<text:s/>περ.<text:s/>α’<text:s/>παρ.<text:s/>3<text:s/>άρθρου<text:s/>33<text:s/>ν.<text:s/>4759/2020</text:span></text:h>
      <text:h text:style-name="P114" text:outline-level="6"><text:span text:style-name="T114_1">Άρθρο<text:s/>45:<text:s/></text:span></text:h>
      <text:h text:style-name="P115" text:outline-level="6"><text:span text:style-name="T115_1">Έγκριση<text:s/>παρέκκλισης<text:s/>ύψους<text:s/>σε<text:s/>ιερούς<text:s/>ναούς<text:s/>σε<text:s/>περιοχές<text:s/>εκτός<text:s/>σχεδίου<text:s/>δόμησης<text:s/>-<text:s/>Προσθήκη<text:s/>άρθρου<text:s/>148Α<text:s/>στον<text:s/>ν.<text:s/>4759/2020</text:span></text:h>
      <text:h text:style-name="P116" text:outline-level="6"><text:span text:style-name="T116_1">Άρθρο<text:s/>46:<text:s/></text:span></text:h>
      <text:h text:style-name="P117" text:outline-level="6"><text:span text:style-name="T117_1">Αλλαγή<text:s/>χρήσης<text:s/>και<text:s/>λειτουργική<text:s/>αναβάθμιση<text:s/>κτισμάτων</text:span></text:h>
      <text:h text:style-name="P118" text:outline-level="6"><text:span text:style-name="T118_1">Άρθρο<text:s/>47:<text:s/></text:span></text:h>
      <text:h text:style-name="P119" text:outline-level="6"><text:span text:style-name="T119_1">Ειδικές<text:s/>περιπτώσεις<text:s/>παραχώρησης</text:span></text:h>
      <text:h text:style-name="P120" text:outline-level="6"><text:span text:style-name="T120_1">Άρθρο<text:s/>48:<text:s/></text:span></text:h>
      <text:h text:style-name="P121" text:outline-level="6"><text:span text:style-name="T121_1">Ενιαία<text:s/>έκταση<text:s/>βιομηχανικών<text:s/>εγκαταστάσεων<text:s/>σε<text:s/>περίπτωση<text:s/>μίσθωσης<text:s/>ή<text:s/>κτήσης<text:s/>όμορων<text:s/>γηπέδων<text:s/>ή<text:s/>οικοπέδων</text:span></text:h>
      <text:h text:style-name="P122" text:outline-level="6"><text:span text:style-name="T122_1">Άρθρο<text:s/>49:<text:s/></text:span></text:h>
      <text:h text:style-name="P123" text:outline-level="6"><text:span text:style-name="T123_1">Εγκαταστάσεις<text:s/>Χώρων<text:s/>Τροφοδοσίας<text:s/>Πτω-<text:s/>ματοφάγων<text:s/>Αρπακτικών<text:s/>Πτηνών<text:s/>σε<text:s/>δασικού<text:s/>χαρακτήρα<text:s/>εκτάσεις</text:span></text:h>
      <text:h text:style-name="P124" text:outline-level="6"><text:span text:style-name="T124_1">Άρθρο<text:s/>50:<text:s/></text:span></text:h>
      <text:h text:style-name="P125" text:outline-level="6"><text:span text:style-name="T125_1">Έγκριση<text:s/>Επιχειρηματικών<text:s/>Πάρκων<text:s/>-<text:s/>Προσθήκη<text:s/>παρ.<text:s/>5<text:s/>και<text:s/>6<text:s/>στο<text:s/>άρθρο<text:s/>155<text:s/>ν.<text:s/>4759/2020</text:span></text:h>
      <text:h text:style-name="P126" text:outline-level="6"><text:span text:style-name="T126_1">Άρθρο<text:s/>51:<text:s/></text:span></text:h>
      <text:h text:style-name="P127" text:outline-level="6"><text:span text:style-name="T127_1">Έκδοση<text:s/>οικοδομικών<text:s/>εργασιών<text:s/>αδειών<text:s/>εντός<text:s/>Διεθνούς<text:s/>Τεχνολογικού<text:s/>Πάρκου<text:s/>4ης<text:s/>γενιάς<text:s/>-<text:s/>Προσθήκη<text:s/>παρ.<text:s/>12<text:s/>στο<text:s/>άρθρο<text:s/>18<text:s/>ν.<text:s/>4690/2020</text:span></text:h>
      <text:h text:style-name="P128" text:outline-level="6"><text:span text:style-name="T128_1">Άρθρο<text:s/>52:<text:s/></text:span></text:h>
      <text:h text:style-name="P129" text:outline-level="6"><text:span text:style-name="T129_1">Οικοδόμηση<text:s/>πέριξ<text:s/>ιστών<text:s/>ραδιοφωνικών<text:s/>σταθμών<text:s/>-<text:s/>Τροποποίηση<text:s/>παρ.<text:s/>2<text:s/>άρθρου<text:s/>13<text:s/>ν.<text:s/>3188/1955</text:span></text:h>
      <text:h text:style-name="P130" text:outline-level="6"><text:span text:style-name="T130_1">Άρθρο<text:s/>53:<text:s/></text:span></text:h>
      <text:h text:style-name="P131" text:outline-level="6"><text:span text:style-name="T131_1">Ανάθεση<text:s/>δράσεων<text:s/>στη<text:s/>«Νέα<text:s/>Μητροπολι-<text:s/>τική<text:s/>Αττική<text:s/>Α.Ε.<text:s/>-<text:s/>Αναπτυξιακός<text:s/>Οργανισμός<text:s/>Τοπικής<text:s/>Αυτοδιοίκησης».</text:span></text:h>
      <text:h text:style-name="P132" text:outline-level="6"><text:span text:style-name="T132_1">Άρθρο<text:s/>54:<text:s/></text:span></text:h>
      <text:h text:style-name="P133" text:outline-level="6"><text:span text:style-name="T133_1">Όροι<text:s/>δόμησης<text:s/>και<text:s/>παρεκκλίσεις<text:s/>σε<text:s/>εκτός<text:s/>σχεδίου<text:s/>περιοχές<text:s/>-<text:s/>Τροποποίηση<text:s/>άρθρου<text:s/>33<text:s/>ν.<text:s/>4759/2020</text:span></text:h>
      <text:h text:style-name="P134" text:outline-level="6"><text:span text:style-name="T134_1">Άρθρο<text:s/>55:<text:s/></text:span></text:h>
      <text:h text:style-name="P135" text:outline-level="6"><text:span text:style-name="T135_1">Αλλαγή<text:s/>χρήσης<text:s/>-<text:s/>Τροποποίηση<text:s/>παρ.<text:s/>9<text:s/>άρθρου<text:s/>107<text:s/>ν.<text:s/>4495/2017</text:span></text:h>
      <text:h text:style-name="P136" text:outline-level="6"><text:span text:style-name="T136_1">Άρθρο<text:s/>56:<text:s/></text:span></text:h>
      <text:h text:style-name="P137" text:outline-level="6"><text:span text:style-name="T137_1">Προϋποθέσεις<text:s/>μεταβίβασης<text:s/>αυτοτελών<text:s/>ιδιοκτησιών<text:s/>-<text:s/>Αντικατάσταση<text:s/>παρ.<text:s/>11<text:s/>άρθρου<text:s/>18<text:s/>ν.<text:s/>4276/2014</text:span></text:h>
      <text:h text:style-name="P138" text:outline-level="6"><text:span text:style-name="T138_1">Άρθρο<text:s/>57:<text:s/></text:span></text:h>
      <text:h text:style-name="P139" text:outline-level="6"><text:span text:style-name="T139_1">Διοικητικές<text:s/>ρυθμίσεις<text:s/>για<text:s/>δομές</text:span></text:h>
      <text:h text:style-name="P140" text:outline-level="6"><text:span text:style-name="T140_1">Άρθρο<text:s/>58:<text:s/></text:span></text:h>
      <text:h text:style-name="P141" text:outline-level="6"><text:span text:style-name="T141_1">Ρυθμίσεις<text:s/>για<text:s/>ενεργειακά<text:s/>στέγαστρα<text:s/>-<text:s/>Προσθήκη<text:s/>παρ.<text:s/>26α<text:s/>στο<text:s/>άρθρο<text:s/>2<text:s/>και<text:s/>άρθρου<text:s/>19Α<text:s/>στον<text:s/>ν.<text:s/>4067/2012</text:span></text:h>
      <text:h text:style-name="P142" text:outline-level="6"><text:span text:style-name="T142_1">Άρθρο<text:s/>59:<text:s/></text:span></text:h>
      <text:h text:style-name="P143" text:outline-level="6"><text:span text:style-name="T143_1">Παράταση<text:s/>αναστολής<text:s/>οικοδομικών<text:s/>εργασιών<text:s/>στον<text:s/>Υμηττό<text:s/>-<text:s/>Τροποποίηση<text:s/>άρθρου<text:s/>72<text:s/>ν.<text:s/>4843/2021</text:span></text:h>
      <text:h text:style-name="P144" text:outline-level="6"><text:span text:style-name="T144_1">Άρθρο<text:s/>60:<text:s/></text:span></text:h>
      <text:h text:style-name="P145" text:outline-level="6"><text:span text:style-name="T145_1">Παρατάσεις<text:s/>οικοδομικών<text:s/>αδειών<text:s/>-<text:s/>Τροποποίηση<text:s/>άρθρου<text:s/>52<text:s/>ν.<text:s/>4710/2020</text:span></text:h>
      <text:h text:style-name="P146" text:outline-level="6"><text:span text:style-name="T146_1">Άρθρο<text:s/>61:<text:s/></text:span></text:h>
      <text:h text:style-name="P147" text:outline-level="6"><text:span text:style-name="T147_1">Παράταση<text:s/>προθεσμίας<text:s/>εκσυγχρονισμού<text:s/>και<text:s/>κτιριακής<text:s/>επέκτασης<text:s/>κτιρίων<text:s/>και<text:s/>εγκαταστάσεων<text:s/>-<text:s/>Τροποποίηση<text:s/>παρ.<text:s/>2<text:s/>άρθρου<text:s/>51<text:s/>ν.<text:s/>4178/2013</text:span></text:h>
      <text:h text:style-name="P148" text:outline-level="6"><text:span text:style-name="T148_1">Άρθρο<text:s/>62:<text:s/></text:span></text:h>
      <text:h text:style-name="P149" text:outline-level="6"><text:span text:style-name="T149_1">Παράταση<text:s/>προθεσμίας<text:s/>παράδοσης<text:s/>Πο-<text:s/>λεοδομικού<text:s/>Σχεδίου<text:s/>Εφαρμογής<text:s/>περιοχών<text:s/>Ανατολικής<text:s/>Αττικής</text:span></text:h>
      <text:h text:style-name="P150" text:outline-level="6"><text:span text:style-name="T150_1">Άρθρο<text:s/>63:<text:s/></text:span></text:h>
      <text:h text:style-name="P151" text:outline-level="6"><text:span text:style-name="T151_1">Παράταση<text:s/>προθεσμίας<text:s/>ολοκλήρωσης<text:s/>της<text:s/>διαδικασίας<text:s/>θεσμοθέτησης<text:s/>Περιοχών<text:s/>Οργανωμένης<text:s/>Ανάπτυξης<text:s/>Υδατοκαλλιεργειών</text:span></text:h>
      <text:h text:style-name="P152" text:outline-level="6"><text:span text:style-name="T152_1">Άρθρο<text:s/>64:<text:s/></text:span></text:h>
      <text:h text:style-name="P153" text:outline-level="6"><text:span text:style-name="T153_1">Ορισμός<text:s/>Φέρουσας<text:s/>Ικανότητας</text:span></text:h>
      <text:h text:style-name="P154" text:outline-level="2"><text:span text:style-name="T154_1">ΚΕΦΑΛΑΙΟ<text:s/>Η’:<text:s/></text:span></text:h>
      <text:h text:style-name="P155" text:outline-level="2"><text:span text:style-name="T155_1">ΠΛΑΙΣΙΟ<text:s/>ΑΝΑΠΤΥΞΗΣ<text:s/>ΥΠΕΡΑΚΤΙΩΝ<text:s/>ΑΙΟΛΙΚΩΝ<text:s/>ΠΑΡΚΩΝ</text:span></text:h>
      <text:h text:style-name="P156" text:outline-level="6"><text:span text:style-name="T156_1">Άρθρο<text:s/>65:<text:s/></text:span></text:h>
      <text:h text:style-name="P157" text:outline-level="6"><text:span text:style-name="T157_1">Ορισμοί</text:span></text:h>
      <text:h text:style-name="P158" text:outline-level="6"><text:span text:style-name="T158_1">Άρθρο<text:s/>66:<text:s/></text:span></text:h>
      <text:h text:style-name="P159" text:outline-level="6"><text:span text:style-name="T159_1">Αρμοδιότητες<text:s/>του<text:s/>Ελληνικού<text:s/>Δημοσίου<text:s/>ως<text:s/>προς<text:s/>τα<text:s/>δικαιώματα<text:s/>Υπεράκτιων<text:s/>Αιολικών<text:s/>Πάρκων<text:s/>και<text:s/>διαχείριση<text:s/>αυτών</text:span></text:h>
      <text:h text:style-name="P160" text:outline-level="6"><text:span text:style-name="T160_1">Άρθρο<text:s/>67:<text:s/></text:span></text:h>
      <text:h text:style-name="P161" text:outline-level="6"><text:span text:style-name="T161_1">Σχεδιασμός<text:s/>Ανάπτυξης<text:s/>Υπεράκτιων<text:s/>Αιολικών<text:s/>Πάρκων</text:span></text:h>
      <text:h text:style-name="P162" text:outline-level="6"><text:span text:style-name="T162_1">Άρθρο<text:s/>68:<text:s/></text:span></text:h>
      <text:h text:style-name="P163" text:outline-level="6"><text:span text:style-name="T163_1">Προσδιορισμός<text:s/>Περιοχών<text:s/>Οργανωμένης<text:s/>Ανάπτυξης<text:s/>Υπεράκτιων<text:s/>Αιολικών<text:s/>Πάρκων<text:s/>και<text:s/>καθορισμός<text:s/>Περιοχών<text:s/>Εγκατάστασης<text:s/>αυτών</text:span></text:h>
      <text:h text:style-name="P164" text:outline-level="6"><text:span text:style-name="T164_1">Άρθρο<text:s/>69:<text:s/></text:span></text:h>
      <text:h text:style-name="P165" text:outline-level="6"><text:span text:style-name="T165_1">Αιτήσεις<text:s/>για<text:s/>χορήγηση<text:s/>Άδειας<text:s/>Έρευνας<text:s/>Υπεράκτιων<text:s/>Αιολικών<text:s/>Πάρκων<text:s/>σε<text:s/>Περιοχές<text:s/>Οργανωμένης<text:s/>Ανάπτυξης<text:s/>αυτών</text:span></text:h>
      <text:h text:style-name="P166" text:outline-level="6"><text:span text:style-name="T166_1">Άρθρο<text:s/>70:<text:s/></text:span></text:h>
      <text:h text:style-name="P167" text:outline-level="6"><text:span text:style-name="T167_1">Έκδοση<text:s/>Άδειας<text:s/>Έρευνας<text:s/>Υπεράκτιων<text:s/>Αιολικών<text:s/>Πάρκων</text:span></text:h>
      <text:h text:style-name="P168" text:outline-level="6"><text:span text:style-name="T168_1">Άρθρο<text:s/>71:<text:s/></text:span></text:h>
      <text:h text:style-name="P169" text:outline-level="6"><text:span text:style-name="T169_1">Εγγυητική<text:s/>Επιστολή<text:s/>Άδειας<text:s/>Έρευνας<text:s/>Υπεράκτιων<text:s/>Αιολικών<text:s/>Πάρκων</text:span></text:h>
      <text:h text:style-name="P170" text:outline-level="6"><text:span text:style-name="T170_1">Άρθρο<text:s/>72:<text:s/></text:span></text:h>
      <text:h text:style-name="P171" text:outline-level="6"><text:span text:style-name="T171_1">Ανταγωνιστική<text:s/>διαδικασία<text:s/>επιλογής<text:s/>επενδυτή<text:s/>Υπεράκτιων<text:s/>Αιολικών<text:s/>Πάρκων</text:span></text:h>
      <text:h text:style-name="P172" text:outline-level="6"><text:span text:style-name="T172_1">Άρθρο<text:s/>73:<text:s/></text:span></text:h>
      <text:h text:style-name="P173" text:outline-level="6"><text:span text:style-name="T173_1">Αδειοδοτική<text:s/>ωρίμανση<text:s/>έργων<text:s/>Υπεράκτιων<text:s/>Αιολικών<text:s/>Πάρκων</text:span></text:h>
      <text:h text:style-name="P174" text:outline-level="6"><text:span text:style-name="T174_1">Άρθρο<text:s/>74:<text:s/></text:span></text:h>
      <text:h text:style-name="P175" text:outline-level="6"><text:span text:style-name="T175_1">Θέματα<text:s/>σύνδεσης<text:s/>με<text:s/>το<text:s/>Σύστημα<text:s/>-<text:s/>Σύσταση<text:s/>Επιτροπής<text:s/>Συντονισμού<text:s/>Σύνδεσης<text:s/>και<text:s/>Ανάπτυξης<text:s/>Δικτύων<text:s/>Έργων<text:s/>Υπεράκτιων<text:s/>Αιολικών<text:s/>Πάρκων</text:span></text:h>
      <text:h text:style-name="P176" text:outline-level="6"><text:span text:style-name="T176_1">Άρθρο<text:s/>75:<text:s/></text:span></text:h>
      <text:h text:style-name="P177" text:outline-level="6"><text:span text:style-name="T177_1">Ειδικό<text:s/>Τέλος<text:s/>Υπεράκτιων<text:s/>Αιολικών<text:s/>Πάρκων</text:span></text:h>
      <text:h text:style-name="P178" text:outline-level="6"><text:span text:style-name="T178_1">Άρθρο<text:s/>76:<text:s/></text:span></text:h>
      <text:h text:style-name="P179" text:outline-level="6"><text:span text:style-name="T179_1">Διατάξεις<text:s/>για<text:s/>την<text:s/>ενίσχυση<text:s/>των<text:s/>Έργων<text:s/>Υπεράκτιων<text:s/>Αιολικών<text:s/>Πάρκων<text:s/>-<text:s/>Αναστολή<text:s/>νέων<text:s/>αιτήσεων<text:s/>για<text:s/>Έργα<text:s/>Υπεράκτιων<text:s/>Αιολικών<text:s/>Πάρκων</text:span></text:h>
      <text:h text:style-name="P180" text:outline-level="6"><text:span text:style-name="T180_1">Άρθρο<text:s/>77:<text:s/></text:span></text:h>
      <text:h text:style-name="P181" text:outline-level="6"><text:span text:style-name="T181_1">Γνωμοδότηση<text:s/>του<text:s/>Κεντρικού<text:s/>Συμβουλίου<text:s/>Χωροταξικών<text:s/>Θεμάτων<text:s/>και<text:s/>Αμφισβητήσεων<text:s/>-<text:s/>Τροποποίηση<text:s/>παρ.<text:s/>3<text:s/>άρθρου<text:s/>4Α<text:s/>ν.<text:s/>4447/2016</text:span></text:h>
      <text:h text:style-name="P182" text:outline-level="6"><text:span text:style-name="T182_1">Άρθρο<text:s/>78:<text:s/></text:span></text:h>
      <text:h text:style-name="P183" text:outline-level="6"><text:span text:style-name="T183_1">Παραχώρηση<text:s/>άνευ<text:s/>οικονομικού<text:s/>ανταλλάγματος<text:s/>-<text:s/>Εξουσιοδοτική<text:s/>διάταξη<text:s/>-<text:s/>Προσθήκη<text:s/>περ.<text:s/>ια’<text:s/>στην<text:s/>παρ.<text:s/>2<text:s/>του<text:s/>άρθρου<text:s/>14<text:s/>ν.<text:s/>2971/2001</text:span></text:h>
      <text:h text:style-name="P184" text:outline-level="6"><text:span text:style-name="T184_1">Άρθρο<text:s/>79:<text:s/></text:span></text:h>
      <text:h text:style-name="P185" text:outline-level="6"><text:span text:style-name="T185_1">Εξουσιοδοτικές<text:s/>διατάξεις</text:span></text:h>
      <text:h text:style-name="P186" text:outline-level="6"><text:span text:style-name="T186_1">Άρθρο<text:s/>80:<text:s/></text:span></text:h>
      <text:h text:style-name="P187" text:outline-level="6"><text:span text:style-name="T187_1">Καταργούμενες<text:s/>διατάξεις</text:span></text:h>
      <text:h text:style-name="P188" text:outline-level="2"><text:span text:style-name="T188_1">ΚΕΦΑΛΑΙΟ<text:s/>Θ’:<text:s/></text:span></text:h>
      <text:h text:style-name="P189" text:outline-level="2"><text:span text:style-name="T189_1">ΔΙΑΤΑΞΕΙΣ<text:s/>ΓΙΑ<text:s/>ΤΗΝ<text:s/>ΑΝΤΙΜΕΤΩΠΙΣΗ<text:s/>ΤΗΣ<text:s/>ΕΝΕΡΓΕΙΑΚΗΣ<text:s/>ΚΡΙΣΗΣ<text:s/>ΚΑΙ<text:s/>ΑΛΛΑ<text:s/>ΕΝΕΡΓΕΙΑΚΑ<text:s/>ΖΗΤΗΜΑΤΑ</text:span></text:h>
      <text:h text:style-name="P190" text:outline-level="6"><text:span text:style-name="T190_1">Άρθρο<text:s/>81:<text:s/></text:span></text:h>
      <text:h text:style-name="P191" text:outline-level="6"><text:span text:style-name="T191_1">Κάλυψη<text:s/>μέρους<text:s/>της<text:s/>αύξησης<text:s/>του<text:s/>κόστους<text:s/>κατανάλωσης<text:s/>ηλεκτρικού<text:s/>ρεύματος<text:s/>σε<text:s/>λογαριασμούς<text:s/>ηλεκτρικού<text:s/>ρεύματος<text:s/>οικιακών<text:s/>καταναλωτών<text:s/>-<text:s/>Τροποποίηση<text:s/>παρ.<text:s/>1<text:s/>άρθρου<text:s/>36<text:s/>ν.<text:s/>4936/2022</text:span></text:h>
      <text:h text:style-name="P192" text:outline-level="6"><text:span text:style-name="T192_1">Άρθρο<text:s/>82:<text:s/></text:span></text:h>
      <text:h text:style-name="P193" text:outline-level="6"><text:span text:style-name="T193_1">Χρηματοδότηση<text:s/>έργων<text:s/>υποδομών<text:s/>ηλεκτρικής<text:s/>ενέργειας<text:s/>και<text:s/>φυσικού<text:s/>αερίου</text:span></text:h>
      <text:h text:style-name="P194" text:outline-level="6"><text:span text:style-name="T194_1">Άρθρο<text:s/>83:<text:s/></text:span></text:h>
      <text:h text:style-name="P195" text:outline-level="6"><text:span text:style-name="T195_1">Υποχρεώσεις<text:s/>του<text:s/>Διαχειριστή<text:s/>Δικτύου<text:s/>Διανομής<text:s/>που<text:s/>απορρέουν<text:s/>από<text:s/>την<text:s/>εφαρμογή<text:s/>του<text:s/>καθεστώτος<text:s/>επιβολής<text:s/>υποχρεώσεων<text:s/>ενεργειακής<text:s/>απόδοσης<text:s/>-<text:s/>Τροποποίηση<text:s/>άρθρου<text:s/>80<text:s/>ν.<text:s/>4001/2011</text:span></text:h>
      <text:h text:style-name="P196" text:outline-level="6"><text:span text:style-name="T196_1">Άρθρο<text:s/>84:<text:s/></text:span></text:h>
      <text:h text:style-name="P197" text:outline-level="6"><text:span text:style-name="T197_1">Ερμηνευτική<text:s/>διάταξη<text:s/>για<text:s/>τη<text:s/>διάθεση<text:s/>των<text:s/>πόρων<text:s/>της<text:s/>παρ.<text:s/>2α<text:s/>του<text:s/>άρθρου<text:s/>19<text:s/>του<text:s/>ν.<text:s/>3054/2002</text:span></text:h>
      <text:h text:style-name="P198" text:outline-level="6"><text:span text:style-name="T198_1">Άρθρο<text:s/>85:<text:s/></text:span></text:h>
      <text:h text:style-name="P199" text:outline-level="6"><text:span text:style-name="T199_1">Κατασκευές<text:s/>σε<text:s/>δημόσιους<text:s/>χώρους<text:s/>-<text:s/>Προσθήκη<text:s/>παρ.<text:s/>8<text:s/>στο<text:s/>άρθρο<text:s/>20<text:s/>ν.<text:s/>4067/2012</text:span></text:h>
      <text:h text:style-name="P200" text:outline-level="6"><text:span text:style-name="T200_1">Άρθρο<text:s/>86:<text:s/></text:span></text:h>
      <text:h text:style-name="P201" text:outline-level="6"><text:span text:style-name="T201_1">Θέματα<text:s/>αναγκαστικών<text:s/>απαλλοτριώσεων<text:s/>-<text:s/>Προσκόμιση<text:s/>εγγυητικής<text:s/>επιστολής</text:span></text:h>
      <text:h text:style-name="P202" text:outline-level="6"><text:span text:style-name="T202_1">Άρθρο<text:s/>87:<text:s/></text:span></text:h>
      <text:h text:style-name="P203" text:outline-level="6"><text:span text:style-name="T203_1">Ειδικό<text:s/>Τέλος<text:s/>Ανανεώσιμων<text:s/>Πηγών<text:s/>Ενέργειας</text:span></text:h>
      <text:h text:style-name="P204" text:outline-level="6"><text:span text:style-name="T204_1">Άρθρο<text:s/>88:<text:s/></text:span></text:h>
      <text:h text:style-name="P205" text:outline-level="6"><text:span text:style-name="T205_1">Εκτέλεση<text:s/>εργασιών<text:s/>για<text:s/>έργα<text:s/>δικτύου<text:s/>διανομής<text:s/>ηλεκτρικής<text:s/>ενέργειας<text:s/>-<text:s/>Προσθήκη<text:s/>άρθρου<text:s/>129Α<text:s/>στον<text:s/>ν.<text:s/>4819/2021</text:span></text:h>
      <text:h text:style-name="P206" text:outline-level="6"><text:span text:style-name="T206_1">Άρθρο<text:s/>89:<text:s/></text:span></text:h>
      <text:h text:style-name="P207" text:outline-level="6"><text:span text:style-name="T207_1">Μετακίνηση<text:s/>προσωπικού<text:s/>ΔΕΗ<text:s/>σε<text:s/>ΔΕΔΔΗΕ<text:s/>-<text:s/>Τροποποίηση<text:s/>παρ.<text:s/>3Α<text:s/>άρθρου<text:s/>125<text:s/>ν.<text:s/>4001/2011</text:span></text:h>
      <text:h text:style-name="P208" text:outline-level="6"><text:span text:style-name="T208_1">Άρθρο<text:s/>90:<text:s/></text:span></text:h>
      <text:h text:style-name="P209" text:outline-level="6"><text:span text:style-name="T209_1">Μισθολογικά<text:s/>θέματα<text:s/>του<text:s/>προσωπικού<text:s/>του<text:s/>Κέντρου<text:s/>Ανανεώσιμων<text:s/>Πηγών<text:s/>και<text:s/>Εξοικονόμησης<text:s/>Ενέργειας</text:span></text:h>
      <text:h text:style-name="P210" text:outline-level="6"><text:span text:style-name="T210_1">Άρθρο<text:s/>91:<text:s/></text:span></text:h>
      <text:h text:style-name="P211" text:outline-level="6"><text:span text:style-name="T211_1">Απαλλαγή<text:s/>από<text:s/>άδεια<text:s/>Περιφερειάρχη<text:s/>για<text:s/>μισθώσεις<text:s/>με<text:s/>σκοπό<text:s/>τη<text:s/>διάνοιξη<text:s/>δρόμων,<text:s/>εγκατάσταση<text:s/>εξοπλισμών<text:s/>ή<text:s/>εκτέλεση<text:s/>επενδύσεων<text:s/>ή<text:s/>έργων<text:s/>-<text:s/>Τροποποίηση<text:s/>παρ.<text:s/>1<text:s/>άρθρου<text:s/>29<text:s/>ν.<text:s/>1892/1990</text:span></text:h>
      <text:h text:style-name="P212" text:outline-level="6"><text:span text:style-name="T212_1">Άρθρο<text:s/>92:<text:s/></text:span></text:h>
      <text:h text:style-name="P213" text:outline-level="6"><text:span text:style-name="T213_1">Παρατάσεις<text:s/>προθεσμιών<text:s/>έργων<text:s/>Ανανεώσιμων<text:s/>Πηγών<text:s/>Ενέργειας<text:s/>-<text:s/>Τροποποίηση<text:s/>παρ.<text:s/>3δ<text:s/>άρθρου<text:s/>7<text:s/>ν.<text:s/>4414/2016</text:span></text:h>
      <text:h text:style-name="P214" text:outline-level="6"><text:span text:style-name="T214_1">Άρθρο<text:s/>93:<text:s/></text:span></text:h>
      <text:h text:style-name="P215" text:outline-level="6"><text:span text:style-name="T215_1">Εξουσιοδοτική<text:s/>διάταξη</text:span></text:h>
      <text:h text:style-name="P216" text:outline-level="6"><text:span text:style-name="T216_1">Άρθρο<text:s/>94:<text:s/></text:span></text:h>
      <text:h text:style-name="P217" text:outline-level="6"><text:span text:style-name="T217_1">Καταργούμενες<text:s/>διατάξεις</text:span></text:h>
      <text:h text:style-name="P218" text:outline-level="2"><text:span text:style-name="T218_1">ΚΕΦΑΛΑΙΟ<text:s/>Ι<text:s/></text:span></text:h>
      <text:h text:style-name="P219" text:outline-level="2"><text:span text:style-name="T219_1">’:<text:s/>ΔΙΑΤΑΞΕΙΣ<text:s/>ΓΙΑ<text:s/>ΤΗΝ<text:s/>ΕΝΙΣΧΥΣΗ<text:s/>ΤΗΣ<text:s/>ΚΥΚΛΙΚΗΣ<text:s/>ΟΙΚΟΝΟΜΙΑΣ</text:span></text:h>
      <text:h text:style-name="P220" text:outline-level="6"><text:span text:style-name="T220_1">Άρθρο<text:s/>95:<text:s/></text:span></text:h>
      <text:h text:style-name="P221" text:outline-level="6"><text:span text:style-name="T221_1">Αρμόδιες<text:s/>ελεγκτικές<text:s/>αρχές<text:s/>για<text:s/>τα<text:s/>πλαστικά<text:s/>μιας<text:s/>χρήσης<text:s/>-<text:s/>Αντικατάσταση<text:s/>άρθρου<text:s/>17<text:s/>ν.<text:s/>4736/2020</text:span></text:h>
      <text:h text:style-name="P222" text:outline-level="6"><text:span text:style-name="T222_1">Άρθρο<text:s/>96:<text:s/></text:span></text:h>
      <text:h text:style-name="P223" text:outline-level="6"><text:span text:style-name="T223_1">Κυρώσεις<text:s/>για<text:s/>παραβάσεις<text:s/>ν.<text:s/>4736/2020<text:s/>-<text:s/>Αντικατάσταση<text:s/>άρθρου<text:s/>18<text:s/>ν.<text:s/>4736/2020</text:span></text:h>
      <text:h text:style-name="P224" text:outline-level="6"><text:span text:style-name="T224_1">Άρθρο<text:s/>97:<text:s/></text:span></text:h>
      <text:h text:style-name="P225" text:outline-level="6"><text:span text:style-name="T225_1">Επίτευξη<text:s/>στόχου<text:s/>για<text:s/>την<text:s/>επίδοση<text:s/>των<text:s/>συστημάτων<text:s/>εναλλακτικής<text:s/>διαχείρισης<text:s/>συσκευασιών<text:s/>-<text:s/>Τροποποίηση<text:s/>παρ.<text:s/>14<text:s/>άρθρου<text:s/>12<text:s/>ν.<text:s/>4819/2021</text:span></text:h>
      <text:h text:style-name="P226" text:outline-level="6"><text:span text:style-name="T226_1">Άρθρο<text:s/>98:<text:s/></text:span></text:h>
      <text:h text:style-name="P227" text:outline-level="6"><text:span text:style-name="T227_1">Τέλος<text:s/>Αξιολόγησης<text:s/>-<text:s/>Τροποποίηση<text:s/>περ.<text:s/>Γ’<text:s/>παρ.<text:s/>1<text:s/>άρθρου<text:s/>13<text:s/>ν.<text:s/>4819/2021</text:span></text:h>
      <text:h text:style-name="P228" text:outline-level="6"><text:span text:style-name="T228_1">Άρθρο<text:s/>99:<text:s/></text:span></text:h>
      <text:h text:style-name="P229" text:outline-level="6"><text:span text:style-name="T229_1">Υποχρέωση<text:s/>τήρησης<text:s/>αρχείων<text:s/>για<text:s/>μη<text:s/>επικίνδυνα<text:s/>απόβλητα<text:s/>-<text:s/>Τροποποίηση<text:s/>παρ.<text:s/>4<text:s/>άρθρου<text:s/>62<text:s/>ν.<text:s/>4819/2021</text:span></text:h>
      <text:h text:style-name="P230" text:outline-level="6"><text:span text:style-name="T230_1">Άρθρο<text:s/>100:<text:s/></text:span></text:h>
      <text:h text:style-name="P231" text:outline-level="6"><text:span text:style-name="T231_1">Βελτίωση<text:s/>χωριστής<text:s/>συλλογής<text:s/>αποβλήτων<text:s/>συσκευασίας<text:s/>από<text:s/>Οργανισμούς<text:s/>Τοπικής<text:s/>Αυτοδι-<text:s/>οίκησης-Τροποποίηση<text:s/>περ.<text:s/>γ’<text:s/>και<text:s/>δ’<text:s/>παρ.<text:s/>2<text:s/>άρθρου<text:s/>86<text:s/>ν.<text:s/>4819/2021</text:span></text:h>
      <text:h text:style-name="P232" text:outline-level="6"><text:span text:style-name="T232_1">Άρθρο<text:s/>101:<text:s/></text:span></text:h>
      <text:h text:style-name="P233" text:outline-level="6"><text:span text:style-name="T233_1">Διοικητικές<text:s/>κυρώσεις<text:s/>-<text:s/>Τροποποίηση<text:s/>παρ.<text:s/>1<text:s/>άρθρου<text:s/>91<text:s/>ν.<text:s/>4819/2021</text:span></text:h>
      <text:h text:style-name="P234" text:outline-level="6"><text:span text:style-name="T234_1">Άρθρο<text:s/>102:<text:s/></text:span></text:h>
      <text:h text:style-name="P235" text:outline-level="6"><text:span text:style-name="T235_1">Διοικητική<text:s/>διάρθρωση<text:s/>του<text:s/>Ελληνικού<text:s/>Οργανισμού<text:s/>Ανακύκλωσης<text:s/>-<text:s/>Τροποποίηση<text:s/>παρ.<text:s/>1<text:s/>και<text:s/>2<text:s/>άρθρου<text:s/>100<text:s/>ν.<text:s/>4819/2021</text:span></text:h>
      <text:h text:style-name="P236" text:outline-level="2"><text:span text:style-name="T236_1">ΚΕΦΑΛΑΙΟ<text:s/>Ι<text:s/></text:span></text:h>
      <text:h text:style-name="P237" text:outline-level="2"><text:span text:style-name="T237_1">Α’:<text:s/>ΛΟΙΠΕΣ<text:s/>ΕΠΕΙΓΟΥΣΕΣ<text:s/>ΠΕΡΙΒΑΛΛΟΝΤΙΚΕΣ<text:s/>ΔΙΑΤΑΞΕΙΣ</text:span></text:h>
      <text:h text:style-name="P238" text:outline-level="6"><text:span text:style-name="T238_1">Άρθρο<text:s/>103:<text:s/></text:span></text:h>
      <text:h text:style-name="P239" text:outline-level="6"><text:span text:style-name="T239_1">Οικοτουριστικά<text:s/>προγράμματα<text:s/>και<text:s/>δράσεις<text:s/>υποδοχής<text:s/>-<text:s/>Τροποποίηση<text:s/>περ.<text:s/>ιε)<text:s/>παρ.<text:s/>2<text:s/>άρθρου<text:s/>34<text:s/>ν.<text:s/>4685/2020</text:span></text:h>
      <text:h text:style-name="P240" text:outline-level="6"><text:span text:style-name="T240_1">Άρθρο<text:s/>104:<text:s/></text:span></text:h>
      <text:h text:style-name="P241" text:outline-level="6"><text:span text:style-name="T241_1">Ασφάλιση<text:s/>εργατών<text:s/>σμύριδας</text:span></text:h>
      <text:h text:style-name="P242" text:outline-level="6"><text:span text:style-name="T242_1">Άρθρο<text:s/>105:<text:s/></text:span></text:h>
      <text:h text:style-name="P243" text:outline-level="6"><text:span text:style-name="T243_1">Υπαγωγή<text:s/>ηλεκτρομηχανολογικών<text:s/>εγκαταστάσεων<text:s/>επεξεργασίας<text:s/>λατομικών<text:s/>ορυκτών<text:s/>σε<text:s/>καθεστώς<text:s/>γνωστοποίησης</text:span></text:h>
      <text:h text:style-name="P244" text:outline-level="6"><text:span text:style-name="T244_1">Άρθρο<text:s/>106:<text:s/></text:span></text:h>
      <text:h text:style-name="P245" text:outline-level="6"><text:span text:style-name="T245_1">Νομοτεχνικές<text:s/>βελτιώσεις<text:s/>συνεπεία<text:s/>ν.<text:s/>4951/2022</text:span></text:h>
      <text:h text:style-name="P246" text:outline-level="6"><text:span text:style-name="T246_1">Άρθρο<text:s/>107:<text:s/></text:span></text:h>
      <text:h text:style-name="P247" text:outline-level="6"><text:span text:style-name="T247_1">Ρήτρα<text:s/>αναπροσαρμογής<text:s/>-<text:s/>Τροποποίηση<text:s/>άρθρου<text:s/>138<text:s/>ν.<text:s/>4951/2022</text:span></text:h>
      <text:h text:style-name="P248" text:outline-level="6"><text:span text:style-name="T248_1">Άρθρο<text:s/>108:<text:s/></text:span></text:h>
      <text:h text:style-name="P249" text:outline-level="6"><text:span text:style-name="T249_1">Μεταβατική<text:s/>διάταξη<text:s/>ως<text:s/>προς<text:s/>την<text:s/>υποβολή<text:s/>αιτήσεων<text:s/>για<text:s/>Οριστική<text:s/>Προσφορά<text:s/>Σύνδεσης<text:s/>μετά<text:s/>την<text:s/>έναρξη<text:s/>ισχύος<text:s/>του<text:s/>ν.<text:s/>4951/2022<text:s/>-<text:s/>Προσθήκη<text:s/>άρθρου<text:s/>52Α<text:s/>στον<text:s/>ν.<text:s/>4951/2022</text:span></text:h>
      <text:h text:style-name="P250" text:outline-level="6"><text:span text:style-name="T250_1">Άρθρο<text:s/>109:<text:s/></text:span></text:h>
      <text:h text:style-name="P251" text:outline-level="6"><text:span text:style-name="T251_1">Επιστροφή<text:s/>εγγυητικής<text:s/>επιστολής<text:s/>άρθρου<text:s/>6<text:s/>του<text:s/>ν.<text:s/>4951/2022<text:s/>-<text:s/>Τροποποίηση<text:s/>παρ.<text:s/>8<text:s/>άρθρου<text:s/>7<text:s/>ν.<text:s/>4414/2016</text:span></text:h>
      <text:h text:style-name="P252" text:outline-level="6"><text:span text:style-name="T252_1">Άρθρο<text:s/>110:<text:s/></text:span></text:h>
      <text:h text:style-name="P253" text:outline-level="6"><text:span text:style-name="T253_1">Ειδικότερες<text:s/>ρυθμίσεις<text:s/>για<text:s/>πλωτούς<text:s/>φω-<text:s/>τοβολταϊκούς<text:s/>σταθμούς<text:s/>-<text:s/>Τροποποίηση<text:s/>παρ.<text:s/>2<text:s/>άρθρου<text:s/>12<text:s/>ν.<text:s/>4685/2020</text:span></text:h>
      <text:h text:style-name="P254" text:outline-level="6"><text:span text:style-name="T254_1">Άρθρο<text:s/>111:<text:s/></text:span></text:h>
      <text:h text:style-name="P255" text:outline-level="6"><text:span text:style-name="T255_1">Επιλογή<text:s/>ανεξάρτητου<text:s/>μηχανικού<text:s/>πιστοποίησης<text:s/>-<text:s/>Τροποποίηση<text:s/>παρ.<text:s/>2<text:s/>άρθρου<text:s/>143ΣΤ<text:s/>ν.<text:s/>4001/2011</text:span></text:h>
      <text:h text:style-name="P256" text:outline-level="6"><text:span text:style-name="T256_1">Άρθρο<text:s/>112:<text:s/></text:span></text:h>
      <text:h text:style-name="P257" text:outline-level="6"><text:span text:style-name="T257_1">Αποζημίωση<text:s/>Μικρών<text:s/>Υδροηλεκτρικών<text:s/>Σταθμών<text:s/>για<text:s/>χρονικό<text:s/>διάστημα<text:s/>από<text:s/>τη<text:s/>λήξη<text:s/>μέχρι<text:s/>και<text:s/>την<text:s/>ανανέωση<text:s/>της<text:s/>Άδειας<text:s/>Λειτουργίας</text:span></text:h>
      <text:h text:style-name="P258" text:outline-level="1"><text:span text:style-name="T258_1">ΜΕΡΟΣ<text:s/>Β’:<text:s/></text:span></text:h>
      <text:h text:style-name="P259" text:outline-level="1"><text:span text:style-name="T259_1">ΔΙΑΤΑΞΕΙΣ<text:s/>ΟΙΚΟΝΟΜΙΚΟΥ<text:s/>ΚΑΙ<text:s/>ΑΝΑΠΤΥΞΙΑΚΟΥ<text:s/>ΧΑΡΑΚΤΗΡΑ</text:span></text:h>
      <text:h text:style-name="P260" text:outline-level="6"><text:span text:style-name="T260_1">Άρθρο<text:s/>113:<text:s/></text:span></text:h>
      <text:h text:style-name="P261" text:outline-level="6"><text:span text:style-name="T261_1">Ευθύνη<text:s/>των<text:s/>οργάνων<text:s/>της<text:s/>υπό<text:s/>ειδική<text:s/>διαχείριση<text:s/>εταιρείας<text:s/>δυνάμει<text:s/>του<text:s/>άρθρου<text:s/>21<text:s/>ν.<text:s/>4664/2020<text:s/>-<text:s/>Τροποποίηση<text:s/>περ.<text:s/>β’<text:s/>και<text:s/>προσθήκη<text:s/>περ.<text:s/>γ’<text:s/>στην<text:s/>παρ.<text:s/>2<text:s/>του<text:s/>άρθρου<text:s/>9<text:s/>ν.<text:s/>4224/2013</text:span></text:h>
      <text:h text:style-name="P262" text:outline-level="6"><text:span text:style-name="T262_1">Άρθρο<text:s/>114:<text:s/></text:span></text:h>
      <text:h text:style-name="P263" text:outline-level="6"><text:span text:style-name="T263_1">Ειδικές<text:s/>ρυθμίσεις<text:s/>για<text:s/>τις<text:s/>εταιρείες<text:s/>Ε.Υ.Δ.Α.Π.<text:s/>Α.Ε.<text:s/>και<text:s/>Ε.Υ.Α.Θ.<text:s/>Α.Ε.<text:s/>-<text:s/>Προσθήκη<text:s/>άρθρου<text:s/>197Α<text:s/>στον<text:s/>ν.<text:s/>4389/2016</text:span></text:h>
      <text:h text:style-name="P264" text:outline-level="6"><text:span text:style-name="T264_1">Άρθρο<text:s/>115:<text:s/></text:span></text:h>
      <text:h text:style-name="P265" text:outline-level="6"><text:span text:style-name="T265_1">Ρύθμιση<text:s/>θεμάτων<text:s/>για<text:s/>τη<text:s/>μεταβίβαση<text:s/>από<text:s/>το<text:s/>Δημόσιο<text:s/>στην<text:s/>Ε.Ε.ΣΥ.Π.<text:s/>μετοχών<text:s/>των<text:s/>εταιρειών<text:s/>Ε.Υ.Δ.Α.Π.<text:s/>Α.Ε.<text:s/>και<text:s/>Ε.Υ.Α.Θ.<text:s/>Α.Ε.</text:span></text:h>
      <text:h text:style-name="P266" text:outline-level="6"><text:span text:style-name="T266_1">Άρθρο<text:s/>116:<text:s/></text:span></text:h>
      <text:h text:style-name="P267" text:outline-level="6"><text:span text:style-name="T267_1">Διόρθωση<text:s/>πρόδηλων<text:s/>σφαλμάτων<text:s/>-<text:s/>Τροποποίηση<text:s/>άρθρου<text:s/>79<text:s/>ν.<text:s/>4941/2022</text:span></text:h>
      <text:h text:style-name="P268" text:outline-level="6"><text:span text:style-name="T268_1">Άρθρο<text:s/>117:<text:s/></text:span></text:h>
      <text:h text:style-name="P269" text:outline-level="6"><text:span text:style-name="T269_1">Παροχή<text:s/>εγγύησης<text:s/>του<text:s/>ελληνικού<text:s/>δημοσίου<text:s/>για<text:s/>δάνεια<text:s/>της<text:s/>εταιρείας<text:s/>«Διαχειριστής<text:s/>του<text:s/>Ελληνικού<text:s/>Δικτύου<text:s/>Διανομής<text:s/>Ηλεκτρικής<text:s/>Ενέργειας<text:s/>Ανώνυμη<text:s/>Εταιρεία».</text:span></text:h>
      <text:h text:style-name="P270" text:outline-level="6"><text:span text:style-name="T270_1">Άρθρο<text:s/>118:<text:s/></text:span></text:h>
      <text:h text:style-name="P271" text:outline-level="6"><text:span text:style-name="T271_1">Αναστολή<text:s/>προθεσμιών<text:s/>λήξης,<text:s/>εμφάνισης<text:s/>και<text:s/>πληρωμής<text:s/>αξιογράφων<text:s/>και<text:s/>ρυθμίσεις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h text:style-name="P272" text:outline-level="6"><text:span text:style-name="T272_1">Άρθρο<text:s/>119:<text:s/></text:span></text:h>
      <text:h text:style-name="P273" text:outline-level="6"><text:span text:style-name="T273_1">Μεσοπρόθεσμο<text:s/>Πλαίσιο<text:s/>Δημοσιονομικής<text:s/>Πολιτικής<text:s/>-<text:s/>Ανώτατα<text:s/>δημοσιονομικά<text:s/>όρια<text:s/>φυσικών<text:s/>παραλαβών<text:s/>εξοπλιστικών<text:s/>προγραμμάτων<text:s/>-<text:s/>Τροποποίηση<text:s/>παρ.<text:s/>1<text:s/>άρθρου<text:s/>43<text:s/>ν.<text:s/>4270/2014</text:span></text:h>
      <text:h text:style-name="P274" text:outline-level="6"><text:span text:style-name="T274_1">Άρθρο<text:s/>120:<text:s/></text:span></text:h>
      <text:h text:style-name="P275" text:outline-level="6"><text:span text:style-name="T275_1">Επεξηγηματική<text:s/>έκθεση<text:s/>του<text:s/>Μ.Π.Δ.Σ<text:s/>-<text:s/>Ανώτατα<text:s/>δημοσιονομικά<text:s/>όρια<text:s/>φυσικών<text:s/>παραλαβών<text:s/>εξοπλι-<text:s/>στικών<text:s/>προγραμμάτων<text:s/>-<text:s/>Τροποποίηση<text:s/>παρ.<text:s/>1<text:s/>άρθρου<text:s/>44<text:s/>ν.<text:s/>4270/2014</text:span></text:h>
      <text:h text:style-name="P276" text:outline-level="6"><text:span text:style-name="T276_1">Άρθρο<text:s/>121:<text:s/></text:span></text:h>
      <text:h text:style-name="P277" text:outline-level="6"><text:span text:style-name="T277_1">Προσθήκη<text:s/>στο<text:s/>πεδίο<text:s/>εφαρμογής<text:s/>του<text:s/>Προϋπολογισμού<text:s/>Δημοσίων<text:s/>Επενδύσεων<text:s/>(Π.Δ.Ε.)<text:s/>έτους<text:s/>2023<text:s/>-<text:s/>Τροποποίηση<text:s/>άρθρου<text:s/>55Α<text:s/>ν.<text:s/>4270/2014</text:span></text:h>
      <text:h text:style-name="P278" text:outline-level="6"><text:span text:style-name="T278_1">Άρθρο<text:s/>122:<text:s/></text:span></text:h>
      <text:h text:style-name="P279" text:outline-level="6"><text:span text:style-name="T279_1">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-<text:s/>Τροποποίηση<text:s/>παρ.<text:s/>1<text:s/>άρθρου<text:s/>42<text:s/>ν.<text:s/>4772/2021</text:span></text:h>
      <text:h text:style-name="P280" text:outline-level="6"><text:span text:style-name="T280_1">Άρθρο<text:s/>123:<text:s/></text:span></text:h>
      <text:h text:style-name="P281" text:outline-level="6"><text:span text:style-name="T281_1">Παράταση<text:s/>έναρξης<text:s/>εφαρμογής<text:s/>του<text:s/>Λογιστικού<text:s/>Πλαισίου<text:s/>της<text:s/>Γενικής<text:s/>Κυβέρνησης<text:s/>(ΛΠΓΚ)<text:s/>στις<text:s/>Οντότητες<text:s/>Γενικής<text:s/>Κυβέρνησης<text:s/>εκτός<text:s/>Κεντρικής<text:s/>Διοίκησης<text:s/>-<text:s/>Τροποποίηση<text:s/>άρθρου<text:s/>15<text:s/>π.δ.<text:s/>54/2018</text:span></text:h>
      <text:h text:style-name="P282" text:outline-level="6"><text:span text:style-name="T282_1">Άρθρο<text:s/>124:<text:s/></text:span></text:h>
      <text:h text:style-name="P283" text:outline-level="6"><text:span text:style-name="T283_1">Ρύθμιση<text:s/>για<text:s/>τη<text:s/>ναυπήγηση<text:s/>του<text:s/>Ταχέος<text:s/>Περιπολικού<text:s/>Κατευθυνόμενων<text:s/>Βλημάτων<text:s/>(ΤΠΚ)<text:s/>υπ’<text:s/>αρ.<text:s/>7<text:s/>του<text:s/>Πολεμικού<text:s/>Ναυτικού<text:s/>-<text:s/>Προσθήκη<text:s/>παρ.<text:s/>18<text:s/>στο<text:s/>στοιχείο<text:s/>Α’<text:s/>του<text:s/>άρθρου<text:s/>32<text:s/>ν.<text:s/>4361/2016</text:span></text:h>
      <text:h text:style-name="P284" text:outline-level="6"><text:span text:style-name="T284_1">Άρθρο<text:s/>125:<text:s/></text:span></text:h>
      <text:h text:style-name="P285" text:outline-level="6"><text:span text:style-name="T285_1">Ρύθμιση<text:s/>για<text:s/>την<text:s/>ολοκλήρωση<text:s/>εργασιών<text:s/>σε<text:s/>υποβρύχια<text:s/>(Υ/Β)<text:s/>του<text:s/>Πολεμικού<text:s/>Ναυτικού<text:s/>-<text:s/>Προσθήκη<text:s/>εδαφίων<text:s/>στην<text:s/>παρ.<text:s/>5<text:s/>και<text:s/>προσθήκη<text:s/>νέας<text:s/>παρ.<text:s/>5Α<text:s/>στο<text:s/>άρθρο<text:s/>26<text:s/>ν.<text:s/>4258/2014</text:span></text:h>
      <text:h text:style-name="P286" text:outline-level="6"><text:span text:style-name="T286_1">Άρθρο<text:s/>126:<text:s/></text:span></text:h>
      <text:h text:style-name="P287" text:outline-level="6"><text:span text:style-name="T287_1">Προθεσμία<text:s/>καταχώρησης<text:s/>στο<text:s/>Ο.Π.Σ.Α.Α.<text:s/>στοιχείων<text:s/>των<text:s/>λαϊκών<text:s/>αγορών<text:s/>-<text:s/>Κάτοχοι<text:s/>θέσεων<text:s/>αδειών<text:s/>επαγγελματία<text:s/>πωλητή<text:s/>-<text:s/>Προσωρινές<text:s/>θέσεις<text:s/>-<text:s/>Έννοια<text:s/>κενών<text:s/>θέσεων<text:s/>-<text:s/>Κάτοχοι<text:s/>άδειας<text:s/>παραγωγού<text:s/>πωλητή<text:s/>αυγών<text:s/>και<text:s/>μελιού<text:s/>-<text:s/>Τροποποίηση<text:s/>άρθρου<text:s/>66<text:s/>ν.<text:s/>4849/2021</text:span></text:h>
      <text:h text:style-name="P288" text:outline-level="6"><text:span text:style-name="T288_1">Άρθρο<text:s/>127:<text:s/></text:span></text:h>
      <text:h text:style-name="P289" text:outline-level="6"><text:span text:style-name="T289_1">Υλοποίηση<text:s/>δράσεων/έργων<text:s/>της<text:s/>Γενικής<text:s/>Γραμματείας<text:s/>Βιομηχανίας<text:s/>του<text:s/>Υπουργείου<text:s/>Ανάπτυξης<text:s/>και<text:s/>Επενδύσεων<text:s/>που<text:s/>εντάσσονται<text:s/>στο<text:s/>Εθνικό<text:s/>Σχέδιο<text:s/>Ανάκαμψης<text:s/>και<text:s/>Ανθεκτικότητας</text:span></text:h>
      <text:h text:style-name="P290" text:outline-level="6"><text:span text:style-name="T290_1">Άρθρο<text:s/>128:<text:s/></text:span></text:h>
      <text:h text:style-name="P291" text:outline-level="6"><text:span text:style-name="T291_1">Υπηρεσιακές<text:s/>μεταβολές<text:s/>των<text:s/>στελεχών<text:s/>του<text:s/>Λ.Σ.<text:s/>-<text:s/>ΕΛ.ΑΚΤ.<text:s/>και<text:s/>των<text:s/>πολιτικών<text:s/>υπαλλήλων<text:s/>του<text:s/>Υπουργείου<text:s/>Ναυτιλίας<text:s/>και<text:s/>Νησιωτικής<text:s/>Πολιτικής<text:s/>σε<text:s/>θέσεις<text:s/>εξωτερικού<text:s/>-<text:s/>Αποζημίωση<text:s/>του<text:s/>Δημοσίου<text:s/>σε<text:s/>περίπτωση<text:s/>παραίτησης<text:s/>-<text:s/>Αποσπάσεις<text:s/>στο<text:s/>Μόνιμο<text:s/>Σώμα<text:s/>της<text:s/>Ευρωπαϊκής<text:s/>Συνοριοφυλακής<text:s/>και<text:s/>Ακτοφυλακής<text:s/>-<text:s/>Μεταθέσεις<text:s/>στελεχών<text:s/>του<text:s/>Λ.Σ.<text:s/>-<text:s/>ΕΛ.ΑΚΤ.<text:s/>-<text:s/>Κριτήρια<text:s/>επιλογής<text:s/>-<text:s/>Τροποποίηση<text:s/>παρ.<text:s/>1,<text:s/>4,<text:s/>5<text:s/>και<text:s/>6<text:s/>άρθρου<text:s/>115<text:s/>ν.<text:s/>4504/2017</text:span></text:h>
      <text:h text:style-name="P292" text:outline-level="6"><text:span text:style-name="T292_1">Άρθρο<text:s/>129:<text:s/></text:span></text:h>
      <text:h text:style-name="P293" text:outline-level="6"><text:span text:style-name="T293_1">Παράταση<text:s/>συμβάσεων<text:s/>παραχώρησης<text:s/>Χώρων<text:s/>Ζώνης<text:s/>Λιμένα<text:s/>λόγω<text:s/>της<text:s/>πανδημίας<text:s/>του<text:s/>κορωνοϊού<text:s/>COVID-19<text:s/>-<text:s/>Καθορισμός<text:s/>ανταλλάγματος<text:s/>-<text:s/>Τροποποίηση<text:s/>άρθρου<text:s/>εξηκοστού<text:s/>όγδοου<text:s/>της<text:s/>από<text:s/>13.4.2020<text:s/>Πράξης<text:s/>Νομοθετικού<text:s/>Περιεχομένου</text:span></text:h>
      <text:h text:style-name="P294" text:outline-level="6"><text:span text:style-name="T294_1">Άρθρο<text:s/>130:<text:s/></text:span></text:h>
      <text:h text:style-name="P295" text:outline-level="6"><text:span text:style-name="T295_1">Επέκταση<text:s/>παραχωρημένων<text:s/>χώρων<text:s/>σε<text:s/>Χερσαία<text:s/>Ζώνη<text:s/>Λιμένα<text:s/>καταστημάτων<text:s/>υγειονομικού<text:s/>ενδιαφέροντος<text:s/>(Κ.Υ.Ε.)<text:s/>για<text:s/>λόγους<text:s/>προστασίας<text:s/>από<text:s/>τον<text:s/>κορωνοϊό<text:s/>COVID-19<text:s/>-<text:s/>Τροποποίηση<text:s/>άρθρου<text:s/>74<text:s/>ν.<text:s/>4811/2021</text:span></text:h>
      <text:h text:style-name="P296" text:outline-level="6"><text:span text:style-name="T296_1">Άρθρο<text:s/>131:<text:s/></text:span></text:h>
      <text:h text:style-name="P297" text:outline-level="6"><text:span text:style-name="T297_1">Παραχώρηση<text:s/>με<text:s/>αντάλλαγμα<text:s/>χρήση<text:s/>Χώρων<text:s/>Ζώνης<text:s/>Λιμένα<text:s/>-<text:s/>Παραχώρηση<text:s/>χρήσης<text:s/>Χώρου<text:s/>Ζώνης<text:s/>Λιμένα<text:s/>για<text:s/>ίδρυση<text:s/>υδατοδρομίου<text:s/>-<text:s/>Τροποποίηση<text:s/>άρθρου<text:s/>24<text:s/>ν.<text:s/>2971/2001</text:span></text:h>
      <text:h text:style-name="P298" text:outline-level="6"><text:span text:style-name="T298_1">Άρθρο<text:s/>132:<text:s/></text:span></text:h>
      <text:h text:style-name="P299" text:outline-level="6"><text:span text:style-name="T299_1">Μετατάξεις<text:s/>προσωπικού<text:s/>Ο.Λ.Π.<text:s/>Α.Ε.<text:s/>και<text:s/>Ο.Λ.Θ.<text:s/>Α.Ε.<text:s/>-<text:s/>Παράταση<text:s/>ισχύος<text:s/>παρ.<text:s/>5<text:s/>άρθρου<text:s/>11<text:s/>ν.<text:s/>4404/2016</text:span></text:h>
      <text:h text:style-name="P300" text:outline-level="6"><text:span text:style-name="T300_1">Άρθρο<text:s/>133:<text:s/></text:span></text:h>
      <text:h text:style-name="P301" text:outline-level="6"><text:span text:style-name="T301_1">Παράταση<text:s/>έναρξης<text:s/>εφαρμογής<text:s/>άρθρου<text:s/>112<text:s/>ν.<text:s/>4926/2022<text:s/>-<text:s/>Τροποποίηση<text:s/>παρ.<text:s/>2<text:s/>άρθρου<text:s/>112<text:s/>ν.<text:s/>4926/2022</text:span></text:h>
      <text:h text:style-name="P302" text:outline-level="6"><text:span text:style-name="T302_1">Άρθρο<text:s/>134:<text:s/></text:span></text:h>
      <text:h text:style-name="P303" text:outline-level="6"><text:span text:style-name="T303_1">Κοινωνική<text:s/>ασφάλιση<text:s/>ναυτικών<text:s/>σε<text:s/>επαγγελματικά<text:s/>πλοία<text:s/>αναψυχής<text:s/>-<text:s/>Παράταση<text:s/>έναρξης<text:s/>ισχύος<text:s/>υποπερ.<text:s/>βα’<text:s/>περ.<text:s/>(β)<text:s/>παρ.<text:s/>2<text:s/>άρθρου<text:s/>11<text:s/>ν.<text:s/>4926/2022</text:span></text:h>
      <text:h text:style-name="P304" text:outline-level="6"><text:span text:style-name="T304_1">Άρθρο<text:s/>135:<text:s/></text:span></text:h>
      <text:h text:style-name="P305" text:outline-level="6"><text:span text:style-name="T305_1">Παράταση<text:s/>χρόνου<text:s/>καταβολής<text:s/>πρώτης<text:s/>δόσης<text:s/>για<text:s/>την<text:s/>επιστροφή<text:s/>αχρεωστήτως<text:s/>καταβληθέντων<text:s/>ποσών<text:s/>-<text:s/>Τροποποίηση<text:s/>παρ.<text:s/>5<text:s/>άρθρου<text:s/>6<text:s/>ν.<text:s/>4711/2020</text:span></text:h>
      <text:h text:style-name="P306" text:outline-level="6"><text:span text:style-name="T306_1">Άρθρο<text:s/>136:<text:s/></text:span></text:h>
      <text:h text:style-name="P307" text:outline-level="6"><text:span text:style-name="T307_1">Προγράμματα<text:s/>τουριστικής<text:s/>προβολής<text:s/>και<text:s/>συνδιαφήμισης<text:s/>των<text:s/>Περιφερειών<text:s/>με<text:s/>τον<text:s/>ιδιωτικό<text:s/>τομέα<text:s/>-<text:s/>Τροποποίηση<text:s/>άρθρου<text:s/>57<text:s/>ν.<text:s/>4875/2021</text:span></text:h>
      <text:h text:style-name="P308" text:outline-level="1"><text:span text:style-name="T308_1">ΜΕΡΟΣ<text:s/>Γ’:<text:s/></text:span></text:h>
      <text:h text:style-name="P309" text:outline-level="1"><text:span text:style-name="T309_1">ΕΚΣΥΓΧΡΟΝΙΣΜΟΣ<text:s/>ΜΟΥΦΤΕΙΩΝ<text:s/>ΘΡΑΚΗΣ</text:span></text:h>
      <text:h text:style-name="P310" text:outline-level="2"><text:span text:style-name="T310_1">ΚΕΦΑΛΑΙΟ<text:s/>Α’:<text:s/></text:span></text:h>
      <text:h text:style-name="P311" text:outline-level="2"><text:span text:style-name="T311_1">ΟΡΓΑΝΩΣΗ<text:s/>ΚΑΙ<text:s/>ΛΕΙΤΟΥΡΓΙΑ<text:s/>ΜΟΥΦΤΕΙ-<text:s/>ΩΝ<text:s/>ΘΡΑΚΗΣ</text:span></text:h>
      <text:h text:style-name="P312" text:outline-level="6"><text:span text:style-name="T312_1">Άρθρο<text:s/>137:<text:s/></text:span></text:h>
      <text:h text:style-name="P313" text:outline-level="6"><text:span text:style-name="T313_1">Μουφτείες<text:s/>Θράκης</text:span></text:h>
      <text:h text:style-name="P314" text:outline-level="6"><text:span text:style-name="T314_1">Άρθρο<text:s/>138:<text:s/></text:span></text:h>
      <text:h text:style-name="P315" text:outline-level="6"><text:span text:style-name="T315_1">Τοπική<text:s/>αρμοδιότητα<text:s/>Μουφτειών</text:span></text:h>
      <text:h text:style-name="P316" text:outline-level="6"><text:span text:style-name="T316_1">Άρθρο<text:s/>139:<text:s/></text:span></text:h>
      <text:h text:style-name="P317" text:outline-level="6"><text:span text:style-name="T317_1">Οργάνωση<text:s/>και<text:s/>λειτουργία<text:s/>Μουφτειών<text:s/>Θράκης</text:span></text:h>
      <text:h text:style-name="P318" text:outline-level="6"><text:span text:style-name="T318_1">Άρθρο<text:s/>140:<text:s/></text:span></text:h>
      <text:h text:style-name="P319" text:outline-level="6"><text:span text:style-name="T319_1">Κάλυψη<text:s/>δαπανών</text:span></text:h>
      <text:h text:style-name="P320" text:outline-level="6"><text:span text:style-name="T320_1">Άρθρο<text:s/>141:<text:s/></text:span></text:h>
      <text:h text:style-name="P321" text:outline-level="6"><text:span text:style-name="T321_1">Στέγαση<text:s/>Μουφτειών</text:span></text:h>
      <text:h text:style-name="P322" text:outline-level="6"><text:span text:style-name="T322_1">Άρθρο<text:s/>142:<text:s/></text:span></text:h>
      <text:h text:style-name="P323" text:outline-level="6"><text:span text:style-name="T323_1">Κανόνες<text:s/>λειτουργίας<text:s/>Μουφτειών</text:span></text:h>
      <text:h text:style-name="P324" text:outline-level="2"><text:span text:style-name="T324_1">ΚΕΦΑΛΑΙΟ<text:s/>Β’:<text:s/></text:span></text:h>
      <text:h text:style-name="P325" text:outline-level="2"><text:span text:style-name="T325_1">ΘΕΣΗ<text:s/>ΚΑΙ<text:s/>ΚΑΤΑΣΤΑΣΗ<text:s/>ΜΟΥΦΤΗΔΩΝ</text:span></text:h>
      <text:p text:style-name="P326"><text:span text:style-name="T326_1">ΚΑΙ<text:s/>ΤΟΠΟΤΗΡΗΤΩΝ<text:s/>ΜΟΥΦΤΗΔΩΝ<text:s/>ΘΡΑΚΗΣ</text:span></text:p>
      <text:h text:style-name="P327" text:outline-level="6"><text:span text:style-name="T327_1">Άρθρο<text:s/>143:<text:s/></text:span></text:h>
      <text:h text:style-name="P328" text:outline-level="6"><text:span text:style-name="T328_1">Μουφτήδες<text:s/>Θράκης</text:span></text:h>
      <text:h text:style-name="P329" text:outline-level="6"><text:span text:style-name="T329_1">Άρθρο<text:s/>144:<text:s/></text:span></text:h>
      <text:h text:style-name="P330" text:outline-level="6"><text:span text:style-name="T330_1">Μισθολογική<text:s/>κατάσταση</text:span></text:h>
      <text:h text:style-name="P331" text:outline-level="6"><text:span text:style-name="T331_1">Άρθρο<text:s/>145:<text:s/></text:span></text:h>
      <text:h text:style-name="P332" text:outline-level="6"><text:span text:style-name="T332_1">Αποχώρηση<text:s/>Μουφτήδων</text:span></text:h>
      <text:h text:style-name="P333" text:outline-level="6"><text:span text:style-name="T333_1">Άρθρο<text:s/>146:<text:s/></text:span></text:h>
      <text:h text:style-name="P334" text:outline-level="6"><text:span text:style-name="T334_1">Αρμοδιότητες<text:s/>και<text:s/>καθήκοντα<text:s/>Μουφτήδων<text:s/>Θράκης</text:span></text:h>
      <text:h text:style-name="P335" text:outline-level="6"><text:span text:style-name="T335_1">Άρθρο<text:s/>147:<text:s/></text:span></text:h>
      <text:h text:style-name="P336" text:outline-level="6"><text:span text:style-name="T336_1">Θητεία</text:span></text:h>
      <text:h text:style-name="P337" text:outline-level="6"><text:span text:style-name="T337_1">Άρθρο<text:s/>148:<text:s/></text:span></text:h>
      <text:h text:style-name="P338" text:outline-level="6"><text:span text:style-name="T338_1">Προσόντα</text:span></text:h>
      <text:h text:style-name="P339" text:outline-level="6"><text:span text:style-name="T339_1">Άρθρο<text:s/>149:<text:s/></text:span></text:h>
      <text:h text:style-name="P340" text:outline-level="6"><text:span text:style-name="T340_1">Κωλύματα<text:s/>-<text:s/>Ασυμβίβαστα</text:span></text:h>
      <text:h text:style-name="P341" text:outline-level="6"><text:span text:style-name="T341_1">Άρθρο<text:s/>150:<text:s/></text:span></text:h>
      <text:h text:style-name="P342" text:outline-level="6"><text:span text:style-name="T342_1">Τοποτηρητής<text:s/>Μουφτής</text:span></text:h>
      <text:h text:style-name="P343" text:outline-level="6"><text:span text:style-name="T343_1">Άρθρο<text:s/>151:<text:s/></text:span></text:h>
      <text:h text:style-name="P344" text:outline-level="6"><text:span text:style-name="T344_1">Προκήρυξη<text:s/>για<text:s/>την<text:s/>υποβολή<text:s/>αιτήσεων<text:s/>για<text:s/>την<text:s/>πλήρωση<text:s/>κενωθείσας<text:s/>θέσης<text:s/>Μουφτή<text:s/>στις<text:s/>Μου-<text:s/>φτείες<text:s/>Θράκης</text:span></text:h>
      <text:h text:style-name="P345" text:outline-level="6"><text:span text:style-name="T345_1">Άρθρο<text:s/>152:<text:s/></text:span></text:h>
      <text:h text:style-name="P346" text:outline-level="6"><text:span text:style-name="T346_1">Κατάλογος<text:s/>υποψηφίων</text:span></text:h>
      <text:h text:style-name="P347" text:outline-level="6"><text:span text:style-name="T347_1">Άρθρο<text:s/>153:<text:s/></text:span></text:h>
      <text:h text:style-name="P348" text:outline-level="6"><text:span text:style-name="T348_1">Συμβουλευτική<text:s/>Επιτροπή</text:span></text:h>
      <text:h text:style-name="P349" text:outline-level="6"><text:span text:style-name="T349_1">Άρθρο<text:s/>154:<text:s/></text:span></text:h>
      <text:h text:style-name="P350" text:outline-level="6"><text:span text:style-name="T350_1">Συγκρότηση<text:s/>Συμβουλευτικής<text:s/>Επιτροπής</text:span></text:h>
      <text:h text:style-name="P351" text:outline-level="6"><text:span text:style-name="T351_1">Άρθρο<text:s/>155:<text:s/></text:span></text:h>
      <text:h text:style-name="P352" text:outline-level="6"><text:span text:style-name="T352_1">Συνεδρίαση<text:s/>Συμβουλευτικής<text:s/>Επιτροπής</text:span></text:h>
      <text:h text:style-name="P353" text:outline-level="6"><text:span text:style-name="T353_1">Άρθρο<text:s/>156:<text:s/></text:span></text:h>
      <text:h text:style-name="P354" text:outline-level="6"><text:span text:style-name="T354_1">Επιλογή<text:s/>και<text:s/>εγκατάσταση<text:s/>Μουφτή</text:span></text:h>
      <text:h text:style-name="P355" text:outline-level="6"><text:span text:style-name="T355_1">Άρθρο<text:s/>157:<text:s/></text:span></text:h>
      <text:h text:style-name="P356" text:outline-level="6"><text:span text:style-name="T356_1">Παύση<text:s/>Μουφτήδων<text:s/>και<text:s/>τοποτηρητών<text:s/>Μουφτήδων<text:s/>Θράκης</text:span></text:h>
      <text:h text:style-name="P357" text:outline-level="6"><text:span text:style-name="T357_1">Άρθρο<text:s/>158:<text:s/></text:span></text:h>
      <text:h text:style-name="P358" text:outline-level="6"><text:span text:style-name="T358_1">Θέση<text:s/>του<text:s/>Μουφτή<text:s/>και<text:s/>Τοποτηρητή<text:s/>Μουφτή<text:s/>σε<text:s/>αυτοδίκαιη<text:s/>αργία<text:s/>και<text:s/>στέρηση<text:s/>αποδοχών</text:span></text:h>
      <text:h text:style-name="P359" text:outline-level="2"><text:span text:style-name="T359_1">ΚΕΦΑΛΑΙΟ<text:s/>Γ’:<text:s/></text:span></text:h>
      <text:h text:style-name="P360" text:outline-level="2"><text:span text:style-name="T360_1">ΕΞΟΥΣΙΟΔΟΤΙΚΕΣ,<text:s/>ΜΕΤΑΒΑΤΙΚΕΣ,<text:s/>ΤΕΛΙ</text:span></text:h>
      <text:p text:style-name="P361"><text:span text:style-name="T361_1">ΚΕΣ<text:s/>ΚΑΙ<text:s/>ΚΑΤΑΡΓΟΥΜΕΝΕΣ<text:s/>ΔΙΑΤΑΞΕΙΣ</text:span></text:p>
      <text:h text:style-name="P362" text:outline-level="6"><text:span text:style-name="T362_1">Άρθρο<text:s/>159:<text:s/></text:span></text:h>
      <text:h text:style-name="P363" text:outline-level="6"><text:span text:style-name="T363_1">Εξουσιοδοτικές<text:s/>διατάξεις</text:span></text:h>
      <text:h text:style-name="P364" text:outline-level="6"><text:span text:style-name="T364_1">Άρθρο<text:s/>160:<text:s/></text:span></text:h>
      <text:h text:style-name="P365" text:outline-level="6"><text:span text:style-name="T365_1">Μεταβατικές<text:s/>διατάξεις</text:span></text:h>
      <text:h text:style-name="P366" text:outline-level="6"><text:span text:style-name="T366_1">Άρθρο<text:s/>161:<text:s/></text:span></text:h>
      <text:h text:style-name="P367" text:outline-level="6"><text:span text:style-name="T367_1">Τελικές<text:s/>διατάξεις<text:s/>-<text:s/>Γραμματείς<text:s/>Υποθέσεων</text:span></text:h>
      <text:p text:style-name="P368"><text:span text:style-name="T368_1">Δικαιοδοσίας<text:s/>Μουφτή<text:s/>-<text:s/>Τροποποιήσεις<text:s/>περ.<text:s/>α)<text:s/>παρ.<text:s/>1</text:span></text:p>
      <text:p text:style-name="P369"><text:span text:style-name="T369_1">άρθρου<text:s/>17<text:s/>και<text:s/>περ.<text:s/>α)<text:s/>παρ.<text:s/>4<text:s/>άρθρου<text:s/>19<text:s/>του<text:s/>π.δ.<text:s/>52/2019</text:span></text:p>
      <text:h text:style-name="P370" text:outline-level="6"><text:span text:style-name="T370_1">Άρθρο<text:s/>162:<text:s/></text:span></text:h>
      <text:h text:style-name="P371" text:outline-level="6"><text:span text:style-name="T371_1">Καταργούμενες<text:s/>διατάξεις</text:span></text:h>
      <text:h text:style-name="P372" text:outline-level="1"><text:span text:style-name="T372_1">ΜΕΡΟΣ<text:s/>Δ’:<text:s/></text:span></text:h>
      <text:h text:style-name="P373" text:outline-level="1"><text:span text:style-name="T373_1">ΑΛΛΕΣ<text:s/>ΔΙΑΤΑΞΕΙΣ</text:span></text:h>
      <text:h text:style-name="P374" text:outline-level="2"><text:span text:style-name="T374_1">ΚΕΦΑΛΑΙΟ<text:s/></text:span></text:h>
      <text:h text:style-name="P375" text:outline-level="2"><text:span text:style-name="T375_1">A’:<text:s/>ΡΥΘΜΙΣΕΙΣ<text:s/>ΥΠΟΥΡΓΕΙΟΥ<text:s/>ΕΣΩΤΕΡΙΚΩΝ</text:span></text:h>
      <text:h text:style-name="P376" text:outline-level="6"><text:span text:style-name="T376_1">Άρθρο<text:s/>163:<text:s/></text:span></text:h>
      <text:h text:style-name="P377" text:outline-level="6"><text:span text:style-name="T377_1">Εκτελεστικός<text:s/>Γραμματέας<text:s/>Περιφέρειας<text:s/>-<text:s/>Τροποποίηση<text:s/>παρ.<text:s/>4<text:s/>άρθρου<text:s/>242<text:s/>ν.<text:s/>3852/2010</text:span></text:h>
      <text:h text:style-name="P378" text:outline-level="6"><text:span text:style-name="T378_1">Άρθρο<text:s/>164:<text:s/></text:span></text:h>
      <text:h text:style-name="P379" text:outline-level="6"><text:span text:style-name="T379_1">Αδειοδοτήσεις<text:s/>δημοτικών<text:s/>παιδικών<text:s/>σταθμών<text:s/>-<text:s/>Παράταση<text:s/>προθεσμιών<text:s/>-<text:s/>Τροποποίηση<text:s/>άρθρου<text:s/>13<text:s/>ν.<text:s/>4623/2019</text:span></text:h>
      <text:h text:style-name="P380" text:outline-level="6"><text:span text:style-name="T380_1">Άρθρο<text:s/>165:<text:s/></text:span></text:h>
      <text:h text:style-name="P381" text:outline-level="6"><text:span text:style-name="T381_1">Ρύθμιση<text:s/>θεμάτων<text:s/>προϋπολογισμού<text:s/>Ο.Τ.Α.</text:span></text:h>
      <text:h text:style-name="P382" text:outline-level="6"><text:span text:style-name="T382_1">Άρθρο<text:s/>166:<text:s/></text:span></text:h>
      <text:h text:style-name="P383" text:outline-level="6"><text:span text:style-name="T383_1">Ρυθμίσεις<text:s/>για<text:s/>τα<text:s/>καταφύγια<text:s/>ζωών<text:s/>συντροφιάς<text:s/>-<text:s/>Τροποποίηση<text:s/>άρθρου<text:s/>46<text:s/>ν.<text:s/>4830/2021</text:span></text:h>
      <text:h text:style-name="P384" text:outline-level="6"><text:span text:style-name="T384_1">Άρθρο<text:s/>167:<text:s/></text:span></text:h>
      <text:h text:style-name="P385" text:outline-level="6"><text:span text:style-name="T385_1">Ρυθμίσεις<text:s/>για<text:s/>τη<text:s/>Διαδικτυακή<text:s/>Ηλεκτρονική</text:span></text:h>
      <text:p text:style-name="P386"><text:span text:style-name="T386_1">Βάση<text:s/>της<text:s/>Διεύθυνσης<text:s/>Ηλεκτρονικής<text:s/>Διακυβέρνησης<text:s/>του<text:s/>Υπουργείου<text:s/>Αγροτικής<text:s/>Ανάπτυξης<text:s/>και<text:s/>Τροφίμων<text:s/>-<text:s/>Τροποποίηση<text:s/>άρθρου<text:s/>4<text:s/>ν.<text:s/>4830/2021</text:span></text:p>
      <text:h text:style-name="P387" text:outline-level="2"><text:span text:style-name="T387_1">ΚΕΦΑΛΑΙΟ<text:s/></text:span></text:h>
      <text:h text:style-name="P388" text:outline-level="2"><text:span text:style-name="T388_1">B’:<text:s/>ΡΥΘΜΙΣΕΙΣ<text:s/>ΥΠΟΥΡΓΕΙΟΥ<text:s/>ΕΞΩΤΕΡΙΚΩΝ</text:span></text:h>
      <text:h text:style-name="P389" text:outline-level="6"><text:span text:style-name="T389_1">Άρθρο<text:s/>168:<text:s/></text:span></text:h>
      <text:h text:style-name="P390" text:outline-level="6"><text:span text:style-name="T390_1">Σύσταση<text:s/>θέσης<text:s/>Αναπληρωτή<text:s/>Γενικού<text:s/>Γραμματέα<text:s/>Δημόσιας<text:s/>Διπλωματίας<text:s/>στο<text:s/>Υπουργείο<text:s/>Εξωτερικών<text:s/>-<text:s/>Προσθήκη<text:s/>άρθρου<text:s/>217Α<text:s/>στον<text:s/>ν.<text:s/>4781/2021</text:span></text:h>
      <text:h text:style-name="P391" text:outline-level="6"><text:span text:style-name="T391_1">Άρθρο<text:s/>169:<text:s/></text:span></text:h>
      <text:h text:style-name="P392" text:outline-level="6"><text:span text:style-name="T392_1">Εξουσιοδοτική<text:s/>διάταξη<text:s/>για<text:s/>τον<text:s/>Αναπληρωτή<text:s/>Γενικό<text:s/>Γραμματέα<text:s/>Δημόσιας<text:s/>Διπλωματίας<text:s/>-<text:s/>Τροποποίηση<text:s/>άρθρου<text:s/>218<text:s/>ν.<text:s/>4781/2021</text:span></text:h>
      <text:h text:style-name="P393" text:outline-level="2"><text:span text:style-name="T393_1">ΚΕΦΑΛΑΙΟ<text:s/>Γ’:<text:s/></text:span></text:h>
      <text:h text:style-name="P394" text:outline-level="2"><text:span text:style-name="T394_1">ΡΥΘΜΙΣΕΙΣ<text:s/>ΥΠΟΥΡΓΕΙΟΥ<text:s/>ΕΡΓΑΣΙΑΣ<text:s/>ΚΑΙ<text:s/>ΚΟΙΝΩΝΙΚΩΝ<text:s/>ΥΠΟΘΕΣΕΩΝ</text:span></text:h>
      <text:h text:style-name="P395" text:outline-level="6"><text:span text:style-name="T395_1">Άρθρο<text:s/>170:<text:s/></text:span></text:h>
      <text:h text:style-name="P396" text:outline-level="6"><text:span text:style-name="T396_1">Διαδικασία<text:s/>επιλογής<text:s/>προϊσταμένων<text:s/>Γενικών<text:s/>Διευθύνσεων<text:s/>και<text:s/>Διευθύνσεων<text:s/>e-Ε.Φ.Κ.Α.<text:s/>-<text:s/>Τροποποίηση<text:s/>παρ.<text:s/>5<text:s/>άρθρου<text:s/>3<text:s/>ν.<text:s/>4892/2022</text:span></text:h>
      <text:h text:style-name="P397" text:outline-level="6"><text:span text:style-name="T397_1">Άρθρο<text:s/>171:<text:s/></text:span></text:h>
      <text:h text:style-name="P398" text:outline-level="6"><text:span text:style-name="T398_1">Λειτουργία<text:s/>Επιτροπής<text:s/>Ενιαίου<text:s/>Λογαριασμού<text:s/>για<text:s/>την<text:s/>Εφαρμογή<text:s/>Κοινωνικών<text:s/>Πολιτικών<text:s/>-<text:s/>Τροποποίηση<text:s/>παρ.<text:s/>2<text:s/>και<text:s/>προσθήκη<text:s/>παρ.<text:s/>3<text:s/>στο<text:s/>άρθρο<text:s/>81<text:s/>ν.<text:s/>4921/2022</text:span></text:h>
      <text:h text:style-name="P399" text:outline-level="2"><text:span text:style-name="T399_1">ΚΕΦΑΛΑΙΟ<text:s/>Δ’:<text:s/></text:span></text:h>
      <text:h text:style-name="P400" text:outline-level="2"><text:span text:style-name="T400_1">ΡΥΘΜΙΣΕΙΣ<text:s/>ΥΠΟΥΡΓΕΙΟΥ<text:s/>ΥΓΕΙΑΣ</text:span></text:h>
      <text:h text:style-name="P401" text:outline-level="6"><text:span text:style-name="T401_1">Άρθρο<text:s/>172:<text:s/></text:span></text:h>
      <text:h text:style-name="P402" text:outline-level="6"><text:span text:style-name="T402_1">Προληπτικές<text:s/>ιατρικές<text:s/>πράξεις<text:s/>σε<text:s/>μετακινούμενους<text:s/>πληθυσμούς<text:s/>και<text:s/>ευπαθείς<text:s/>ομάδες<text:s/>-<text:s/>Προσθήκη<text:s/>παρ.<text:s/>5<text:s/>και<text:s/>6<text:s/>στο<text:s/>άρθρο<text:s/>4<text:s/>ν.<text:s/>4675/2020</text:span></text:h>
      <text:h text:style-name="P403" text:outline-level="2"><text:span text:style-name="T403_1">ΚΕΦΑΛΑΙΟ<text:s/>Ε’:<text:s/></text:span></text:h>
      <text:h text:style-name="P404" text:outline-level="2"><text:span text:style-name="T404_1">ΡΥΘΜΙΣΕΙΣ<text:s/>ΥΠΟΥΡΓΕΙΟΥ<text:s/>ΠΕΡΙΒΑΛΛΟΝΤΟΣ<text:s/>ΚΑΙ<text:s/>ΕΝΕΡΓΕΙΑΣ</text:span></text:h>
      <text:h text:style-name="P405" text:outline-level="6"><text:span text:style-name="T405_1">Άρθρο<text:s/>173:<text:s/></text:span></text:h>
      <text:h text:style-name="P406" text:outline-level="6"><text:span text:style-name="T406_1">Αποθήκευση<text:s/>διοξειδίου<text:s/>του<text:s/>άνθρακα<text:s/>από<text:s/>φορείς<text:s/>οι<text:s/>οποίοι<text:s/>κατέχουν<text:s/>δικαίωμα<text:s/>ή<text:s/>άδεια<text:s/>έρευνας<text:s/>και<text:s/>εκμετάλλευσης<text:s/>υδρογονανθράκων</text:span></text:h>
      <text:h text:style-name="P407" text:outline-level="6"><text:span text:style-name="T407_1">Άρθρο<text:s/>174:<text:s/></text:span></text:h>
      <text:h text:style-name="P408" text:outline-level="6"><text:span text:style-name="T408_1">Πιλοτική<text:s/>εφαρμογή<text:s/>Υπεράκτιων<text:s/>Αιολικών<text:s/>Πάρκων</text:span></text:h>
      <text:h text:style-name="P409" text:outline-level="6"><text:span text:style-name="T409_1">Άρθρο<text:s/>175:<text:s/></text:span></text:h>
      <text:h text:style-name="P410" text:outline-level="6"><text:span text:style-name="T410_1">Διεύρυνση<text:s/>του<text:s/>σκοπού<text:s/>της<text:s/>Ελληνικής<text:s/>Διαχειριστικής<text:s/>Εταιρίας<text:s/>Υδρογονανθράκων<text:s/>-<text:s/>Τροποποίηση<text:s/>παρ.<text:s/>1<text:s/>άρθρου<text:s/>146<text:s/>ν.<text:s/>4001/2011</text:span></text:h>
      <text:h text:style-name="P411" text:outline-level="6"><text:span text:style-name="T411_1">Άρθρο<text:s/>176:<text:s/></text:span></text:h>
      <text:h text:style-name="P412" text:outline-level="6"><text:span text:style-name="T412_1">Καθορισμός<text:s/>εσόδων<text:s/>από<text:s/>τη<text:s/>λειτουργία<text:s/>Ελληνικής<text:s/>Διαχειριστικής<text:s/>Εταιρίας<text:s/>Υδρογονανθράκων<text:s/>ως<text:s/>Φορέα<text:s/>Υπεράκτιων<text:s/>Αιολικών<text:s/>Πάρκων<text:s/>-<text:s/>Τροποποίηση<text:s/>παρ.<text:s/>1<text:s/>και<text:s/>2<text:s/>άρθρου<text:s/>147<text:s/>ν.<text:s/>4001/2011</text:span></text:h>
      <text:h text:style-name="P413" text:outline-level="6"><text:span text:style-name="T413_1">Άρθρο<text:s/>177:<text:s/></text:span></text:h>
      <text:h text:style-name="P414" text:outline-level="6"><text:span text:style-name="T414_1">Ρυθμίσεις<text:s/>για<text:s/>υφιστάμενα<text:s/>πυροφυλάκια<text:s/>και<text:s/>παρατηρητήρια<text:s/>-<text:s/>Προσθήκη<text:s/>παρ.<text:s/>24<text:s/>στο<text:s/>άρθρο<text:s/>52<text:s/>ν.<text:s/>4280/2014</text:span></text:h>
      <text:h text:style-name="P415" text:outline-level="6"><text:span text:style-name="T415_1">Άρθρο<text:s/>178:<text:s/></text:span></text:h>
      <text:h text:style-name="P416" text:outline-level="6"><text:span text:style-name="T416_1">Παράταση<text:s/>βεβαίωσης<text:s/>της<text:s/>παρ.<text:s/>6<text:s/>άρθρου<text:s/>24<text:s/>ν.<text:s/>2508/1997<text:s/>-<text:s/>Τροποποίηση<text:s/>παρ.<text:s/>2<text:s/>άρθρου<text:s/>26<text:s/>ν.<text:s/>4280/2014</text:span></text:h>
      <text:h text:style-name="P417" text:outline-level="6"><text:span text:style-name="T417_1">Άρθρο<text:s/>179:<text:s/></text:span></text:h>
      <text:h text:style-name="P418" text:outline-level="6"><text:span text:style-name="T418_1">Συστήματα<text:s/>επιστροφής,<text:s/>συλλογής<text:s/>και<text:s/>ανάκτησης<text:s/>αποβλήτων<text:s/>-<text:s/>Τροποποίηση<text:s/>παρ.<text:s/>1<text:s/>άρθρου<text:s/>86<text:s/>ν.<text:s/>4819/2021</text:span></text:h>
      <text:h text:style-name="P419" text:outline-level="6"><text:span text:style-name="T419_1">Άρθρο<text:s/>180:<text:s/></text:span></text:h>
      <text:h text:style-name="P420" text:outline-level="6"><text:span text:style-name="T420_1">Μεθοδολογία<text:s/>υπολογισμού<text:s/>της<text:s/>χρέωσης<text:s/>για<text:s/>την<text:s/>αποζημίωση<text:s/>έργων<text:s/>Ανανεώσιμων<text:s/>Πηγών<text:s/>Ενέργειας<text:s/>και<text:s/>Συμπαραγωγής<text:s/>Ηλεκτρισμού<text:s/>-<text:s/>Θερμότητας<text:s/>Υψηλής<text:s/>Απόδοσης<text:s/>των<text:s/>στόχων<text:s/>του<text:s/>Εθνικού<text:s/>Σχεδίου<text:s/>για<text:s/>την<text:s/>Ενέργεια<text:s/>και<text:s/>το<text:s/>Κλίμα<text:s/>-<text:s/>Τροποποίηση<text:s/>περ.<text:s/>γ)<text:s/>παρ.<text:s/>3<text:s/>άρθρου<text:s/>143<text:s/>ν.<text:s/>4001/2011</text:span></text:h>
      <text:h text:style-name="P421" text:outline-level="6"><text:span text:style-name="T421_1">Άρθρο<text:s/>181:<text:s/></text:span></text:h>
      <text:h text:style-name="P422" text:outline-level="6"><text:span text:style-name="T422_1">Ζητήματα<text:s/>επιδότησης<text:s/>της<text:s/>κατανάλωσης<text:s/>φυσικού<text:s/>αερίου<text:s/>και<text:s/>καταβολής<text:s/>των<text:s/>επιδοτήσεων<text:s/>στο<text:s/>πλαίσιο<text:s/>του<text:s/>προσωρινού<text:s/>μηχανισμού<text:s/>επιστροφής<text:s/>μέρους<text:s/>εσόδων<text:s/>αγοράς<text:s/>επόμενης<text:s/>ημέρας<text:s/>-<text:s/>Τροποποίηση<text:s/>εξηκοστού<text:s/>πρώτου<text:s/>άρθρου<text:s/>ν.<text:s/>4839/2021</text:span></text:h>
      <text:h text:style-name="P423" text:outline-level="2"><text:span text:style-name="T423_1">ΚΕΦΑΛΑΙΟ<text:s/>ΣΤ’:<text:s/></text:span></text:h>
      <text:h text:style-name="P424" text:outline-level="2"><text:span text:style-name="T424_1">ΡΥΘΜΙΣΕΙΣ<text:s/>ΥΠΟΥΡΓΕΙΩΝ<text:s/>ΟΙΚΟΝΟΜΙΚΩΝ,<text:s/>ΑΝΑΠΤΥΞΗΣ<text:s/>ΚΑΙ<text:s/>ΕΠΕΝΔΥΣΕΩΝ,<text:s/>ΕΣΩΤΕΡΙΚΩΝ<text:s/>ΚΑΙ<text:s/>ΥΠΟΔΟΜΩΝ<text:s/>ΚΑΙ<text:s/>ΜΕΤΑΦΟΡΩΝ</text:span></text:h>
      <text:h text:style-name="P425" text:outline-level="6"><text:span text:style-name="T425_1">Άρθρο<text:s/>182:<text:s/></text:span></text:h>
      <text:h text:style-name="P426" text:outline-level="6"><text:span text:style-name="T426_1">Παράταση<text:s/>προθεσμίας<text:s/>υποβολής<text:s/>των<text:s/>δηλώσεων<text:s/>και<text:s/>ρυθμίσεις<text:s/>καταβολής<text:s/>του<text:s/>φόρου<text:s/>εισοδήματος<text:s/>φυσικών<text:s/>και<text:s/>νομικών<text:s/>προσώπων/νομικών<text:s/>οντοτήτων<text:s/>φορολογικού<text:s/>έτους<text:s/>2021<text:s/>-<text:s/>Τροποποίηση<text:s/>παρ.<text:s/>77,<text:s/>78<text:s/>και<text:s/>79<text:s/>άρθρου<text:s/>72<text:s/>ν.<text:s/>4172/2013</text:span></text:h>
      <text:h text:style-name="P427" text:outline-level="6"><text:span text:style-name="T427_1">Άρθρο<text:s/>183:<text:s/></text:span></text:h>
      <text:h text:style-name="P428" text:outline-level="6"><text:span text:style-name="T428_1">Ακατάσχετο<text:s/>και<text:s/>ασυμψήφιστο<text:s/>του<text:s/>ποσού<text:s/>επιστροφής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</text:span></text:h>
      <text:h text:style-name="P429" text:outline-level="6"><text:span text:style-name="T429_1">Άρθρο<text:s/>184:<text:s/></text:span></text:h>
      <text:h text:style-name="P430" text:outline-level="6"><text:span text:style-name="T430_1">Προθεσμία<text:s/>για<text:s/>την<text:s/>εξέταση<text:s/>υπαγωγής<text:s/>στον<text:s/>εναλλακτικό<text:s/>τρόπο<text:s/>φορολόγησης<text:s/>εισοδήματος<text:s/>-<text:s/>Τροποποίηση<text:s/>παρ.<text:s/>3<text:s/>άρθρου<text:s/>5Α<text:s/>ν.<text:s/>4172/2013</text:span></text:h>
      <text:h text:style-name="P431" text:outline-level="6"><text:span text:style-name="T431_1">Άρθρο<text:s/>185:<text:s/></text:span></text:h>
      <text:h text:style-name="P432" text:outline-level="6"><text:span text:style-name="T432_1">Προσλήψεις<text:s/>προσωπικού<text:s/>στις<text:s/>ανώνυμες<text:s/>εταιρείες<text:s/>εκτός<text:s/>του<text:s/>Μητρώου<text:s/>Φορέων<text:s/>Γενικής<text:s/>Κυβέρνησης</text:span></text:h>
      <text:h text:style-name="P433" text:outline-level="6"><text:span text:style-name="T433_1">Άρθρο<text:s/>186:<text:s/></text:span></text:h>
      <text:h text:style-name="P434" text:outline-level="6"><text:span text:style-name="T434_1">Προσαρμογή<text:s/>της<text:s/>Γενικής<text:s/>Γραμματείας<text:s/>Ιδιωτικών<text:s/>Επενδύσεων<text:s/>και<text:s/>Συμπράξεων<text:s/>Δημόσιου<text:s/>και<text:s/>Ιδιωτικού<text:s/>Τομέα<text:s/>του<text:s/>Υπουργείου<text:s/>Ανάπτυξης<text:s/>και<text:s/>Επενδύσεων<text:s/>στο<text:s/>Ενιαίο<text:s/>Σύστημα<text:s/>Κινητικότητας<text:s/>-<text:s/>Μεταβατική<text:s/>διάταξη</text:span></text:h>
      <text:h text:style-name="P435" text:outline-level="6"><text:span text:style-name="T435_1">Άρθρο<text:s/>187:<text:s/></text:span></text:h>
      <text:h text:style-name="P436" text:outline-level="6"><text:span text:style-name="T436_1">Παράταση<text:s/>θητείας<text:s/>Διοικητικών<text:s/>Συμβουλίων<text:s/>της<text:s/>«ΑΤΤΙΚΟ<text:s/>ΜΕΤΡΟ<text:s/>ΜΟΝΟΠΡΟΣΩΠΗ<text:s/>Α.Ε.»<text:s/>και<text:s/>της<text:s/>«ΕΡΓΑ<text:s/>ΟΣΕ<text:s/>Α.Ε.».</text:span></text:h>
      <text:h text:style-name="P437" text:outline-level="6"><text:span text:style-name="T437_1">Άρθρο<text:s/>188:<text:s/></text:span></text:h>
      <text:h text:style-name="P438" text:outline-level="6"><text:span text:style-name="T438_1">Διόρθωση<text:s/>κλάσματος<text:s/>κινήτρου<text:s/>βελτίωσης<text:s/>των<text:s/>παρεχόμενων<text:s/>υπηρεσιών,<text:s/>μείωσης<text:s/>των<text:s/>καθυστερήσεων,<text:s/>αύξησης<text:s/>της<text:s/>χωρητικότητας<text:s/>του<text:s/>συστήματος<text:s/>και<text:s/>της<text:s/>εναέριας<text:s/>κίνησης<text:s/>για<text:s/>τους<text:s/>Κλάδους<text:s/>Ελεγκτών<text:s/>Εναέριας<text:s/>Κυκλοφορίας<text:s/>και<text:s/>Πληροφοριών<text:s/>Πτήσεων<text:s/>(ΑFISO)<text:s/>-<text:s/>Τροποποίηση<text:s/>παρ.<text:s/>3<text:s/>και<text:s/>4<text:s/>άρθρου<text:s/>34<text:s/>ν.<text:s/>2682/1999</text:span></text:h>
      <text:h text:style-name="P439" text:outline-level="6"><text:span text:style-name="T439_1">Άρθρο<text:s/>189:<text:s/></text:span></text:h>
      <text:h text:style-name="P440" text:outline-level="6"><text:span text:style-name="T440_1">Διόρθωση<text:s/>κλάσματος<text:s/>για<text:s/>τον<text:s/>Κλάδο<text:s/>Ελεγκτών<text:s/>Εναέριας<text:s/>Κυκλοφορίας<text:s/>της<text:s/>παρ.<text:s/>2<text:s/>άρθρου<text:s/>34Α<text:s/>ν.<text:s/>2682/1999</text:span></text:h>
      <text:h text:style-name="P441" text:outline-level="2"><text:span text:style-name="T441_1">ΚΕΦΑΛΑΙΟ<text:s/>Ζ’:<text:s/></text:span></text:h>
      <text:h text:style-name="P442" text:outline-level="2"><text:span text:style-name="T442_1">ΡΥΘΜΙΣΕΙΣ<text:s/>ΥΠΟΥΡΓΕΙΩΝ<text:s/>ΠΑΙΔΕΙΑΣ<text:s/>ΚΑΙ<text:s/>ΘΡΗΣΚΕΥΜΑΤΩΝ,<text:s/>ΠΟΛΙΤΙΣΜΟΥ<text:s/>ΚΑΙ<text:s/>ΑΘΛΗΤΙΣΜΟΥ,<text:s/>ΕΡΓΑΣΙΑΣ<text:s/>ΚΑΙ<text:s/>ΚΟΙΝΩΝΙΚΩΝ<text:s/>ΥΠΟΘΕΣΕΩΝ<text:s/>ΚΑΙ<text:s/>ΔΙΚΑΙΟΣΥΝΗΣ</text:span></text:h>
      <text:h text:style-name="P443" text:outline-level="6"><text:span text:style-name="T443_1">Άρθρο<text:s/>190:<text:s/></text:span></text:h>
      <text:h text:style-name="P444" text:outline-level="6"><text:span text:style-name="T444_1">Ρυθμίσεις<text:s/>για<text:s/>επιλογή<text:s/>διευθυντών,<text:s/>προϊστάμενων<text:s/>και<text:s/>υποδιευθυντών<text:s/>σχολικών<text:s/>μονάδων<text:s/>και<text:s/>Εργαστηριακών<text:s/>Κέντρων,<text:s/>καθώς<text:s/>και<text:s/>των<text:s/>υπευθύνων<text:s/>τομέων<text:s/>των<text:s/>Εργαστηριακών<text:s/>Κέντρων<text:s/>-<text:s/>Τροποποίηση<text:s/>άρθρου<text:s/>232<text:s/>ν.<text:s/>4823/2021</text:span></text:h>
      <text:h text:style-name="P445" text:outline-level="6"><text:span text:style-name="T445_1">Άρθρο<text:s/>191:<text:s/></text:span></text:h>
      <text:h text:style-name="P446" text:outline-level="6"><text:span text:style-name="T446_1">Ρυθμίσεις<text:s/>για<text:s/>τα<text:s/>Ανώτατα<text:s/>Εκπαιδευτικά<text:s/>Ιδρύματα</text:span></text:h>
      <text:h text:style-name="P447" text:outline-level="6"><text:span text:style-name="T447_1">Άρθρο<text:s/>192:<text:s/></text:span></text:h>
      <text:h text:style-name="P448" text:outline-level="6"><text:span text:style-name="T448_1">Ρυθμίσεις<text:s/>για<text:s/>τον<text:s/>Διεπιστημονικό<text:s/>Οργανισμό<text:s/>Αναγνώρισης<text:s/>Τίτλων<text:s/>Ακαδημαϊκών<text:s/>και<text:s/>Πληροφόρησης</text:span></text:h>
      <text:h text:style-name="P449" text:outline-level="6"><text:span text:style-name="T449_1">Άρθρο<text:s/>193:<text:s/></text:span></text:h>
      <text:h text:style-name="P450" text:outline-level="6"><text:span text:style-name="T450_1">Απλούστευση<text:s/>διαδικασίας<text:s/>χορήγησης<text:s/>άδειας<text:s/>σε<text:s/>ιδιωτικά<text:s/>σχολεία<text:s/>-<text:s/>Τροποποίηση<text:s/>υποπαρ.<text:s/>Θ.3.<text:s/>παρ.<text:s/>Θ<text:s/>άρθρου<text:s/>πρώτου<text:s/>ν.<text:s/>4093/2012</text:span></text:h>
      <text:h text:style-name="P451" text:outline-level="6"><text:span text:style-name="T451_1">Άρθρο<text:s/>194:<text:s/></text:span></text:h>
      <text:h text:style-name="P452" text:outline-level="6"><text:span text:style-name="T452_1">Ρυθμίσεις<text:s/>θεμάτων<text:s/>προσωπικού<text:s/>της<text:s/>«Ελληνικό<text:s/>Φεστιβάλ<text:s/>Α.Ε.».</text:span></text:h>
      <text:h text:style-name="P453" text:outline-level="6"><text:span text:style-name="T453_1">Άρθρο<text:s/>195:<text:s/></text:span></text:h>
      <text:h text:style-name="P454" text:outline-level="6"><text:span text:style-name="T454_1">Ινστιτούτο<text:s/>Επιμόρφωσης<text:s/>Αθλητικών<text:s/>Στελεχών<text:s/>-<text:s/>Αντικατάσταση<text:s/>άρθρου<text:s/>58<text:s/>ν.<text:s/>4809/2021</text:span></text:h>
      <text:h text:style-name="P455" text:outline-level="6"><text:span text:style-name="T455_1">Άρθρο<text:s/>196:<text:s/></text:span></text:h>
      <text:h text:style-name="P456" text:outline-level="6"><text:span text:style-name="T456_1">Μεταβατική<text:s/>διάταξη<text:s/>για<text:s/>την<text:s/>ελάχιστη<text:s/>απαιτούμενη<text:s/>συμμετοχή<text:s/>σε<text:s/>πανελλήνιους<text:s/>αγώνες<text:s/>ομαδικών<text:s/>αθλημάτων<text:s/>-<text:s/>Τροποποίηση<text:s/>άρθρου<text:s/>71<text:s/>ν.<text:s/>4908/2022</text:span></text:h>
      <text:h text:style-name="P457" text:outline-level="6"><text:span text:style-name="T457_1">Άρθρο<text:s/>197:<text:s/></text:span></text:h>
      <text:h text:style-name="P458" text:outline-level="6"><text:span text:style-name="T458_1">Ποσοστιαίο<text:s/>δικαίωμα<text:s/>Ελληνικής<text:s/>Ποδοσφαιρικής<text:s/>Ομοσπονδίας<text:s/>επί<text:s/>των<text:s/>κερδών<text:s/>από<text:s/>την<text:s/>ηλεκτρονική<text:s/>μετάδοση<text:s/>αγώνων<text:s/>-<text:s/>Τροποποίηση<text:s/>άρθρων<text:s/>84<text:s/>και<text:s/>84Α<text:s/>ν.<text:s/>2725/1999.</text:span></text:h>
      <text:h text:style-name="P459" text:outline-level="6"><text:span text:style-name="T459_1">Άρθρο<text:s/>198:<text:s/></text:span></text:h>
      <text:h text:style-name="P460" text:outline-level="6"><text:span text:style-name="T460_1">Πλαίσιο<text:s/>εξυγίανσης<text:s/>προνοιακών<text:s/>φορέων<text:s/>-<text:s/>Τροποποίηση<text:s/>παρ.<text:s/>2,<text:s/>3,<text:s/>4,<text:s/>8<text:s/>και<text:s/>κατάργηση<text:s/>παρ.<text:s/>12<text:s/>άρθρου<text:s/>55<text:s/>ν.<text:s/>4262/2014<text:s/>-<text:s/>Τροποποίηση<text:s/>παρ.<text:s/>2<text:s/>άρθρου<text:s/>56<text:s/>ν.<text:s/>4262/2014</text:span></text:h>
      <text:h text:style-name="P461" text:outline-level="6"><text:span text:style-name="T461_1">Άρθρο<text:s/>199:<text:s/></text:span></text:h>
      <text:h text:style-name="P462" text:outline-level="6"><text:span text:style-name="T462_1">Μεταβατική<text:s/>δυνατότητα<text:s/>συμμετοχής<text:s/>σε<text:s/>αθλητικές<text:s/>διοργανώσεις<text:s/>σωματείων<text:s/>τα<text:s/>οποία<text:s/>στερούνται<text:s/>ειδικής<text:s/>αθλητικής<text:s/>αναγνώρισης<text:s/>και<text:s/>εγγραφής<text:s/>στο<text:s/>ηλεκτρονικό<text:s/>μητρώο<text:s/>αθλητικών<text:s/>σωματείων<text:s/>-<text:s/>Τροποποίηση<text:s/>παρ.<text:s/>2<text:s/>άρθρου<text:s/>30<text:s/>ν.<text:s/>4726/2020</text:span></text:h>
      <text:h text:style-name="P463" text:outline-level="6"><text:span text:style-name="T463_1">Άρθρο<text:s/>200:<text:s/></text:span></text:h>
      <text:h text:style-name="P464" text:outline-level="6"><text:span text:style-name="T464_1">Ορκοδοσία<text:s/>δικηγόρου<text:s/>στις<text:s/>περιπτώσεις<text:s/>που<text:s/>δεν<text:s/>συνεδριάζει<text:s/>τριμελής<text:s/>σύνθεση<text:s/>Εφετείου<text:s/>-<text:s/>Προσθήκη<text:s/>δεύτερου<text:s/>εδαφίου<text:s/>στο<text:s/>άρθρο<text:s/>24<text:s/>της<text:s/>παρ.<text:s/>1<text:s/>του<text:s/>ν.<text:s/>4194/2013<text:s/>(Α’<text:s/>208)</text:span></text:h>
      <text:h text:style-name="P465" text:outline-level="1"><text:span text:style-name="T465_1">ΜΕΡΟΣ<text:s/>Ε’:<text:s/></text:span></text:h>
      <text:h text:style-name="P466" text:outline-level="1"><text:span text:style-name="T466_1">ΕΝΑΡΞΗ<text:s/>ΙΣΧΥΟΣ</text:span></text:h>
      <text:h text:style-name="P467" text:outline-level="6"><text:span text:style-name="T467_1">Άρθρο<text:s/>201:<text:s/></text:span></text:h>
      <text:h text:style-name="P468" text:outline-level="6"><text:span text:style-name="T468_1">Έναρξη<text:s/>Ισχύος.</text:span></text:h>
      <text:h text:style-name="P469" text:outline-level="1"><text:span text:style-name="T469_1">ΜΕΡΟΣ<text:s/>Α’</text:span></text:h>
      <text:h text:style-name="P470" text:outline-level="1"><text:span text:style-name="T470_1">ΑΠΛΟΠΟΙΗΣΗ<text:s/>ΤΗΣ<text:s/>ΠΕΡΙΒΑΛΛΟΝΤΙΚΗΣ<text:s/>ΑΔΕΙΟΔΟΤΗΣΗΣ,<text:s/>ΘΕΣΠΙΣΗ<text:s/>ΠΛΑΙΣΙΟΥ</text:span></text:h>
      <text:p text:style-name="P471"><text:span text:style-name="T471_1">ΓΙΑ<text:s/>ΤΗΝ<text:s/>ΑΝΑΠΤΥΞΗ<text:s/>ΤΩΝ<text:s/>ΥΠΕΡΑΚΤΙΩΝ<text:s/>ΑΙΟΛΙΚΩΝ<text:s/>ΠΑΡΚΩΝ,<text:s/>ΑΝΤΙΜΕΤΩΠΙΣΗ</text:span></text:p>
      <text:p text:style-name="P472"><text:span text:style-name="T472_1">ΤΗΣ<text:s/>ΕΝΕΡΓΕΙΑΚΗΣ<text:s/>ΚΡΙΣΗΣ<text:s/>ΚΑΙ<text:s/>ΕΝΙΣΧΥΣΗ<text:s/>ΤΗΣ<text:s/>ΠΡΟΣΤΑΣΙΑΣ<text:s/>ΤΟΥ<text:s/>ΠΕΡΙΒΑΛΛΟΝΤΟΣ</text:span></text:p>
      <text:h text:style-name="P473" text:outline-level="2"><text:span text:style-name="T473_1">ΚΕΦΑΛΑΙΟ<text:s/>Α’<text:s/></text:span></text:h>
      <text:h text:style-name="P474" text:outline-level="2"><text:span text:style-name="T474_1">ΣΚΟΠΟΣ<text:s/>ΚΑΙ<text:s/>ΑΝΤΙΚΕΙΜΕΝΟ</text:span></text:h>
      <text:h text:style-name="P475" text:outline-level="6"><text:span text:style-name="T475_1">Άρθρο<text:s/>1</text:span></text:h>
      <text:h text:style-name="P476" text:outline-level="6"><text:span text:style-name="T476_1">Σκοπός</text:span></text:h>
      <text:p text:style-name="P477"><text:span text:style-name="T477_1">Σκοπός<text:s/>του<text:s/>παρόντος<text:s/>νόμου<text:s/>είναι<text:s/>η<text:s/>επίλυση<text:s/>σοβαρών<text:s/>και<text:s/>επειγόντων<text:s/>ζητημάτων<text:s/>που<text:s/>αφορούν<text:s/>εν<text:s/>συνόλω<text:s/>την<text:s/>προστασία<text:s/>του<text:s/>φυσικού<text:s/>και<text:s/>αστικού<text:s/>περιβάλλοντος,<text:s/>καθώς<text:s/>και<text:s/>την<text:s/>αντιμετώπιση<text:s/>της<text:s/>ενεργειακής<text:s/>κρίσης.</text:span></text:p>
      <text:h text:style-name="P478" text:outline-level="6"><text:span text:style-name="T478_1">Άρθρο<text:s/>2</text:span></text:h>
      <text:h text:style-name="P479" text:outline-level="6"><text:span text:style-name="T479_1">Αντικείμενο</text:span></text:h>
      <text:p text:style-name="P480"><text:span text:style-name="T480_1">Αντικείμενο<text:s/>του<text:s/>παρόντος<text:s/>νόμου<text:s/>είναι:</text:span></text:p>
      <text:p text:style-name="P481"><text:span text:style-name="T481_1">α)</text:span><text:span text:style-name="T481_2"><text:tab/></text:span><text:span text:style-name="T481_3">η<text:s/>απλοποίηση<text:s/>της<text:s/>περιβαλλοντικής<text:s/>αδειοδότησης<text:s/>και<text:s/>των<text:s/>περιβαλλοντικών<text:s/>ελέγχων,</text:span></text:p>
      <text:p text:style-name="P482"><text:span text:style-name="T482_1">β)</text:span><text:span text:style-name="T482_2"><text:tab/></text:span><text:span text:style-name="T482_3">ο<text:s/>εξορθολογισμός<text:s/>των<text:s/>επιτρεπόμενων<text:s/>χρήσεων<text:s/>γης,</text:span></text:p>
      <text:p text:style-name="P483"><text:span text:style-name="T483_1">γ)</text:span><text:span text:style-name="T483_2"><text:tab/></text:span><text:span text:style-name="T483_3">η<text:s/>ρύθμιση<text:s/>της<text:s/>οργάνωσης<text:s/>και<text:s/>διαχείρισης<text:s/>πόρων<text:s/>του<text:s/>Οργανισμού<text:s/>Φυσικού<text:s/>Περιβάλλοντος<text:s/>και<text:s/>Κλιματικής<text:s/>Αλλαγής<text:s/>και<text:s/>του<text:s/>Πράσινου<text:s/>Ταμείου,</text:span></text:p>
      <text:p text:style-name="P484"><text:span text:style-name="T484_1">δ)</text:span><text:span text:style-name="T484_2"><text:tab/></text:span><text:span text:style-name="T484_3">η<text:s/>ρύθμιση<text:s/>ζητημάτων<text:s/>που<text:s/>αφορούν<text:s/>στην<text:s/>προστασία<text:s/>των<text:s/>δασών,</text:span></text:p>
      <text:p text:style-name="P485"><text:span text:style-name="T485_1">ε)</text:span><text:span text:style-name="T485_2"><text:tab/></text:span><text:span text:style-name="T485_3">η<text:s/>επικαιροποίηση<text:s/>σημείων<text:s/>της<text:s/>πολεοδομικής<text:s/>νομοθεσίας,</text:span></text:p>
      <text:p text:style-name="P486"><text:span text:style-name="T486_1">στ)</text:span><text:span text:style-name="T486_2"><text:tab/></text:span><text:span text:style-name="T486_3">η<text:s/>συνολική<text:s/>ρύθμιση<text:s/>των<text:s/>προϋποθέσεων<text:s/>ανάπτυξης<text:s/>των<text:s/>υπεράκτιων<text:s/>αιολικών<text:s/>πάρκων<text:s/>και</text:span></text:p>
      <text:p text:style-name="P487"><text:span text:style-name="T487_1">ζ)</text:span><text:span text:style-name="T487_2"><text:tab/></text:span><text:span text:style-name="T487_3">η<text:s/>αντιμετώπιση<text:s/>ζητημάτων<text:s/>που<text:s/>αφορούν<text:s/>στη<text:s/>διαχείριση<text:s/>της<text:s/>ενεργειακής<text:s/>κρίσης<text:s/>και<text:s/>την<text:s/>κυκλική<text:s/>οικονομία.</text:span></text:p>
      <text:h text:style-name="P488" text:outline-level="2"><text:span text:style-name="T488_1">ΚΕΦΑΛΑΙΟ<text:s/>Β’</text:span></text:h>
      <text:h text:style-name="P489" text:outline-level="2"><text:span text:style-name="T489_1">ΑΠΛΟΠΟΙΗΣΗ<text:s/>ΠΕΡΙΒΑΛΛΟΝΤΙΚΗΣ</text:span></text:h>
      <text:p text:style-name="P490"><text:span text:style-name="T490_1">ΑΔΕΙΟΔΟΤΗΣΗΣ<text:s/>ΚΑΙ<text:s/>ΠΕΡΙΒΑΛΛΟΝΤΙΚΩΝ<text:s/>ΕΛΕΓΧΩΝ</text:span></text:p>
      <text:h text:style-name="P491" text:outline-level="6"><text:span text:style-name="T491_1">Άρθρο<text:s/>3</text:span></text:h>
      <text:h text:style-name="P492" text:outline-level="6"><text:span text:style-name="T492_1">Εξαιρέσεις<text:s/>από<text:s/>την<text:s/>περιβαλλοντική<text:s/>αδειοδότηση<text:s/>-<text:s/>Τροποποίηση<text:s/>παρ.<text:s/>2α<text:s/>και<text:s/>2β<text:s/>και<text:s/>προσθήκη<text:s/>παρ.<text:s/>2γ<text:s/>στο<text:s/>άρθρο<text:s/>1<text:s/>ν.<text:s/>4014/2011</text:span></text:h>
      <text:p text:style-name="P493"><text:span text:style-name="T493_1">(Παρ.<text:s/>3<text:s/>άρθρου<text:s/>1<text:s/>και<text:s/>παρ.<text:s/>5<text:s/>άρθρου<text:s/>2<text:s/>Οδηγίας<text:s/>2011/92/ΕΕ)</text:span></text:p>
      <text:p text:style-name="P494"><text:span text:style-name="T494_1">Οι<text:s/>παρ.<text:s/>2α<text:s/>και<text:s/>2β<text:s/>του<text:s/>άρθρου<text:s/>1<text:s/>του<text:s/>ν.<text:s/>4014/2011<text:s/>(Α’<text:s/>209),<text:s/>περί<text:s/>κατάταξης<text:s/>έργων<text:s/>και<text:s/>δραστηριοτήτων,<text:s/>αντικαθίστανται<text:s/>και<text:s/>προστίθεται<text:s/>νέα<text:s/>παρ.<text:s/>2γ<text:s/>ως<text:s/>εξής:</text:span></text:p>
      <text:p text:style-name="P495"><text:span text:style-name="T495_1">«2α.<text:s/>Από<text:s/>την<text:s/>εφαρμογή<text:s/>του<text:s/>Κεφαλαίου<text:s/>Α’<text:s/>εξαιρούνται:</text:span></text:p>
      <text:p text:style-name="P496"><text:span text:style-name="T496_1">α)<text:s/>Έργα<text:s/>και<text:s/>δραστηριότητες<text:s/>που<text:s/>απαιτούνται<text:s/>αποκλειστικά<text:s/>για<text:s/>την<text:s/>αντιμετώπιση<text:s/>έκτακτων<text:s/>περιστατικών<text:s/>πολιτικής<text:s/>προστασίας,<text:s/>σύμφωνα<text:s/>με<text:s/>το<text:s/>άρθρο<text:s/>25<text:s/>του<text:s/>ν.<text:s/>4662/2020<text:s/>(Α’<text:s/>27),<text:s/>εάν<text:s/>η<text:s/>εφαρμογή<text:s/>της<text:s/>περιβαλλοντικής<text:s/>αδειοδότησης<text:s/>έχει<text:s/>δυσμενείς<text:s/>συνέπειες<text:s/>στους<text:s/>σκοπούς<text:s/>του<text:s/>έργου<text:s/>και<text:s/>της<text:s/>δραστηριότητας.<text:s/>Η<text:s/>εκτίμηση<text:s/>της<text:s/>συνδρομής<text:s/>των<text:s/>προϋποθέσεων<text:s/>εξαίρεσης<text:s/>γίνεται<text:s/>με<text:s/>την<text:s/>υποβολή<text:s/>αίτησης<text:s/>από<text:s/>τον<text:s/>φορέα<text:s/>του<text:s/>έργου<text:s/>ή<text:s/>της<text:s/>δραστηριότητας,<text:s/>που<text:s/>συνοδεύεται<text:s/>από<text:s/>έκθεση<text:s/>τεκμηρίωσης,<text:s/>στην<text:s/>αρμόδια<text:s/>περιβαλλοντική<text:s/>αρχή,<text:s/>η<text:s/>οποία<text:s/>αποφαίνεται<text:s/>εντός<text:s/>δεκαπέντε<text:s/>(15)<text:s/>ημερών.</text:span></text:p>
      <text:p text:style-name="P497"><text:span text:style-name="T497_1">β)<text:s/>Έργα<text:s/>ή<text:s/>τμήματα<text:s/>έργων<text:s/>και<text:s/>δραστηριότητες<text:s/>που<text:s/>εξυπηρετούν<text:s/>αποκλειστικά<text:s/>σκοπούς<text:s/>εθνικής<text:s/>άμυνας,<text:s/>εάν<text:s/>η<text:s/>εφαρμογή<text:s/>της<text:s/>περιβαλλοντικής<text:s/>αδειοδότησης<text:s/>ενδέχεται<text:s/>να<text:s/>επιφέρει<text:s/>δυσμενείς<text:s/>συνέπειες<text:s/>στην<text:s/>πραγμάτωσή<text:s/>τους.<text:s/>Η<text:s/>εκτίμηση<text:s/>της<text:s/>συνδρομής<text:s/>των<text:s/>προϋποθέσεων<text:s/>εξαίρεσης<text:s/>γίνεται<text:s/>με<text:s/>την<text:s/>υποβολή<text:s/>αίτησης<text:s/>από<text:s/>το<text:s/>αρμόδιο<text:s/>όργανο<text:s/>του<text:s/>Υπουργείου<text:s/>Εθνικής<text:s/>Άμυνας,<text:s/>που<text:s/>συνοδεύεται<text:s/>από<text:s/>έκθεση<text:s/>τεκμηρίωσης<text:s/>για<text:s/>την<text:s/>εξυπηρέτηση<text:s/>αποκλειστικά<text:s/>σκοπών<text:s/>εθνικής<text:s/>άμυνας,<text:s/>στο<text:s/>αρμόδιο<text:s/>όργανο<text:s/>του<text:s/>Υπουργείου<text:s/>Περιβάλλοντος<text:s/>και<text:s/>Ενέργειας,<text:s/>το<text:s/>οποίο<text:s/>εκδίδει<text:s/>την<text:s/>απόφαση<text:s/>εξαίρεσης<text:s/>από<text:s/>την<text:s/>περιβαλλοντική<text:s/>αδειοδότηση.<text:s/>Η<text:s/>διαδικασία<text:s/>της<text:s/>παρούσας<text:s/>δεν<text:s/>απαιτείται<text:s/>για<text:s/>αεροδρόμια,<text:s/>λιμάνια,<text:s/>δεξαμενές<text:s/>καυσίμων<text:s/>και<text:s/>αγωγούς<text:s/>μεταφοράς<text:s/>υγρών<text:s/>καυσίμων<text:s/>που<text:s/>εξυπηρετούν<text:s/>σκοπούς<text:s/>αποκλειστικά<text:s/>εθνικής<text:s/>άμυνας.</text:span></text:p>
      <text:p text:style-name="P498"><text:span text:style-name="T498_1">2β.<text:s/>α)<text:s/>Με<text:s/>την<text:s/>επιφύλαξη<text:s/>της<text:s/>περίπτωσης<text:s/>έργου,<text:s/>το<text:s/>οποίο<text:s/>ενδέχεται<text:s/>να<text:s/>έχει<text:s/>σημαντικές<text:s/>δυσμενείς<text:s/>συνέπειες<text:s/>στο<text:s/>περιβάλλον<text:s/>άλλου<text:s/>κράτους<text:s/>μέλους<text:s/>της<text:s/>Ευρωπαϊκής<text:s/>Ένωσης<text:s/>(Ε.Ε.)<text:s/>ή<text:s/>όταν<text:s/>ζητηθεί<text:s/>από<text:s/>άλλο<text:s/>κράτος<text:s/>μέλος<text:s/>της<text:s/>Ε.Ε.,<text:s/>που<text:s/>ενδέχεται<text:s/>να<text:s/>θίγεται<text:s/>σοβαρά,<text:s/>δύναται<text:s/>σε<text:s/>εξαιρετικές<text:s/>περιπτώσεις,<text:s/>να<text:s/>εξαιρείται<text:s/>έργο,<text:s/>τμήμα<text:s/>έργου<text:s/>ή<text:s/>δραστηριότητα,<text:s/>από<text:s/>τη<text:s/>διαδικασία<text:s/>περιβαλλοντικής<text:s/>αδειοδότησης,<text:s/>εάν<text:s/>αυτή<text:s/>επιφέρει<text:s/>δυσμενείς<text:s/>συνέπειες<text:s/>στους<text:s/>σκοπούς<text:s/>του<text:s/>έργου<text:s/>και<text:s/>της<text:s/>δραστηριότητας<text:s/>και<text:s/>πληρούνται<text:s/>οι<text:s/>στόχοι<text:s/>της<text:s/>Οδηγίας<text:s/>2011/92/ΕΕ<text:s/>του<text:s/>Ευρωπαϊκού<text:s/>Κοινοβουλίου<text:s/>και<text:s/>του<text:s/>Συμβουλίου,<text:s/>της<text:s/>13ης<text:s/>Δεκεμβρίου<text:s/>2011,<text:s/>«για<text:s/>την<text:s/>εκτίμηση<text:s/>των<text:s/>επιπτώσεων<text:s/>ορισμένων<text:s/>σχεδίων<text:s/>δημοσίων<text:s/>και<text:s/>ιδιωτικών<text:s/>έργων<text:s/>στο<text:s/>περιβάλλον»<text:s/>(L<text:s/>26).</text:span></text:p>
      <text:p text:style-name="P499"><text:span text:style-name="T499_1">β)<text:s/>Η<text:s/>απόφαση<text:s/>εξαίρεσης<text:s/>εκδίδεται<text:s/>από<text:s/>την<text:s/>αρμόδια<text:s/>για<text:s/>την<text:s/>περιβαλλοντική<text:s/>αδειοδότηση<text:s/>αρχή<text:s/>του<text:s/>Υπουργείου<text:s/>Περιβάλλοντος<text:s/>και<text:s/>Ενέργειας.<text:s/>Για<text:s/>τη<text:s/>χορήγηση<text:s/>της<text:s/>εξαίρεσης<text:s/>απαιτείται<text:s/>η<text:s/>προηγούμενη<text:s/>υποβολή<text:s/>σχετικού<text:s/>φακέλου<text:s/>από<text:s/>τον<text:s/>φορέα<text:s/>υλοποίησης<text:s/>του<text:s/>έργου,<text:s/>με<text:s/>τον<text:s/>οποίο<text:s/>τεκμηριώνεται<text:s/>ο<text:s/>εξαιρετικός<text:s/>χαρακτήρας<text:s/>του<text:s/>συγκεκριμένου<text:s/>έργου<text:s/>ή<text:s/>της<text:s/>δραστηριότητας<text:s/>και<text:s/>ότι<text:s/>η<text:s/>εφαρμογή<text:s/>του<text:s/>συνόλου<text:s/>των<text:s/>απαιτήσεων<text:s/>της<text:s/>διαδικασίας<text:s/>περιβαλλοντικής<text:s/>αδειοδότησης<text:s/>έργων<text:s/>και<text:s/>δραστηριοτήτων<text:s/>επηρεάζει<text:s/>αρνητικά<text:s/>τον<text:s/>σκοπό<text:s/>του<text:s/>έργου<text:s/>ή<text:s/>της<text:s/>δραστηριότητας.<text:s/>Το<text:s/>περιεχόμενο<text:s/>του<text:s/>φακέλου<text:s/>καθορίζεται<text:s/>με<text:s/>απόφαση<text:s/>της<text:s/>ανωτέρω<text:s/>αρμόδιας<text:s/>αρχής.</text:span></text:p>
      <text:p text:style-name="P500"><text:span text:style-name="T500_1">Στην<text:s/>απόφαση<text:s/>εξαίρεσης<text:s/>ορίζονται<text:s/>ρητά:</text:span></text:p>
      <text:p text:style-name="P501"><text:span text:style-name="T501_1">βα)<text:s/>το<text:s/>χρονικό<text:s/>διάστημα<text:s/>ισχύος<text:s/>της,<text:s/>και</text:span></text:p>
      <text:p text:style-name="P502"><text:span text:style-name="T502_1">ββ)<text:s/>η<text:s/>υποχρέωση<text:s/>υποβολής<text:s/>από<text:s/>τον<text:s/>ενδιαφερόμενο,<text:s/>εντός<text:s/>του<text:s/>χρονικού<text:s/>διαστήματος<text:s/>ισχύος<text:s/>της<text:s/>απόφασης,<text:s/>Τεχνικής<text:s/>Περιβαλλοντικής<text:s/>Μελέτης<text:s/>(ΤΕΠΕΜ),<text:s/>η<text:s/>οποία<text:s/>περιλαμβάνει<text:s/>γενική<text:s/>εκτίμηση<text:s/>και<text:s/>μέτρα<text:s/>αντιμετώπισης<text:s/>των<text:s/>περιβαλλοντικών<text:s/>επιπτώσεων,<text:s/>καθώς<text:s/>και<text:s/>μέτρα<text:s/>αποκατάστασης<text:s/>του<text:s/>περιβάλλοντος,<text:s/>μετά<text:s/>την<text:s/>ολοκλήρωση<text:s/>του<text:s/>έργου<text:s/>και<text:s/>πριν<text:s/>την<text:s/>έναρξη<text:s/>της<text:s/>λειτουργίας<text:s/>του.</text:span></text:p>
      <text:p text:style-name="P503"><text:span text:style-name="T503_1">Ως<text:s/>προς<text:s/>το<text:s/>περιεχόμενο<text:s/>της<text:s/>ΤΕΠΕΜ<text:s/>εφαρμόζονται<text:s/>αναλόγως<text:s/>η<text:s/>παρ.<text:s/>11<text:s/>του<text:s/>άρθρου<text:s/>11.</text:span></text:p>
      <text:p text:style-name="P504"><text:span text:style-name="T504_1">γ)<text:s/>Η<text:s/>αρμόδια<text:s/>για<text:s/>την<text:s/>περιβαλλοντική<text:s/>αδειοδότηση<text:s/>αρχή<text:s/>του<text:s/>Υπουργείου<text:s/>Περιβάλλοντος<text:s/>και<text:s/>Ενέργειας,<text:s/>στο<text:s/>πλαίσιο<text:s/>έκδοσης<text:s/>της<text:s/>απόφασης<text:s/>εξαίρεσης:</text:span></text:p>
      <text:p text:style-name="P505"><text:span text:style-name="T505_1">γα)<text:s/>εξετάζει<text:s/>αν<text:s/>ενδείκνυται<text:s/>άλλη<text:s/>μορφή<text:s/>εκτίμησης<text:s/>των<text:s/>επιπτώσεων<text:s/>στο<text:s/>περιβάλλον,</text:span></text:p>
      <text:p text:style-name="P506"><text:span text:style-name="T506_1">γβ)<text:s/>θέτει<text:s/>στη<text:s/>διάθεση<text:s/>του<text:s/>ενδιαφερόμενου<text:s/>κοινού<text:s/>της<text:s/>παρ.<text:s/>8<text:s/>του<text:s/>άρθρου<text:s/>3,<text:s/>της<text:s/>υπ’<text:s/>αρ.<text:s/>1649/45/14.1.2014<text:s/>κοινής<text:s/>απόφασης<text:s/>των<text:s/>Υπουργών<text:s/>Εσωτερικών<text:s/>και<text:s/>Περιβάλλοντος,<text:s/>Ενέργειας<text:s/>και<text:s/>Κλιματικής<text:s/>Αλλαγής<text:s/>(Β’<text:s/>45),<text:s/>με<text:s/>δημοσίευση<text:s/>σχετικής<text:s/>ανακοίνωσης,<text:s/>τις<text:s/>πληροφορίες<text:s/>της<text:s/>υποπερ.<text:s/>γα)<text:s/>που<text:s/>έχουν<text:s/>αποκτηθεί<text:s/>στο<text:s/>πλαίσιο<text:s/>άλλων<text:s/>μορφών<text:s/>εκτίμησης,<text:s/>καθώς<text:s/>και<text:s/>αυτές<text:s/>που<text:s/>σχετίζονται<text:s/>με<text:s/>την<text:s/>απόφαση<text:s/>εξαίρεσης<text:s/>και<text:s/>τους<text:s/>λόγους<text:s/>χορήγησής<text:s/>της,</text:span></text:p>
      <text:p text:style-name="P507"><text:span text:style-name="T507_1">γγ)<text:s/>ενημερώνει<text:s/>την<text:s/>Ευρωπαϊκή<text:s/>Επιτροπή,<text:s/>πριν<text:s/>τη<text:s/>λήψη<text:s/>της<text:s/>απόφασης<text:s/>εξαίρεσης,<text:s/>για<text:s/>τους<text:s/>λόγους<text:s/>που<text:s/>δικαιολογούν<text:s/>την<text:s/>παρεχόμενη<text:s/>εξαίρεση<text:s/>και<text:s/>της<text:s/>χορηγεί<text:s/>πληροφορίες,<text:s/>τις<text:s/>οποίες<text:s/>γνωστοποιεί<text:s/>και<text:s/>στο<text:s/>ενδιαφερόμενο<text:s/>κοινό.</text:span></text:p>
      <text:p text:style-name="P508"><text:span text:style-name="T508_1">2γ.<text:s/>Δεν<text:s/>απαιτείται<text:s/>εκ<text:s/>νέου<text:s/>περιβαλλοντική<text:s/>αδειοδότη-<text:s/>ση<text:s/>έργου,<text:s/>τμήματος<text:s/>έργου<text:s/>ή<text:s/>δραστηριότητας,<text:s/>εάν<text:s/>αυτή<text:s/>υφίσταται<text:s/>ήδη<text:s/>και<text:s/>οι<text:s/>προβλεπόμενες<text:s/>ή<text:s/>εκτελούμενες<text:s/>εργασίες<text:s/>αφορούν<text:s/>στην<text:s/>αποκατάσταση<text:s/>του<text:s/>έργου<text:s/>στην<text:s/>προτέρα,<text:s/>πριν<text:s/>την<text:s/>επέμβαση,<text:s/>κατάσταση.».</text:span></text:p>
      <text:h text:style-name="P509" text:outline-level="6"><text:span text:style-name="T509_1">Άρθρο<text:s/>4</text:span></text:h>
      <text:h text:style-name="P510" text:outline-level="6"><text:span text:style-name="T510_1">Απλοποίηση<text:s/>της<text:s/>διαδικασίας<text:s/>ενημέρωσης<text:s/>ή<text:s/>τροποποίησης<text:s/>Απόφασης<text:s/>Έγκρισης<text:s/>Περιβαλλοντικών<text:s/>Όρων<text:s/>-<text:s/>Τροποποίηση<text:s/>παρ.<text:s/>1<text:s/>και<text:s/>1α<text:s/>και<text:s/>υποπερ.<text:s/>αα)<text:s/>περ.<text:s/>β)<text:s/>παρ.<text:s/>2<text:s/>άρθρου<text:s/>6<text:s/>ν.<text:s/>4014/2011</text:span></text:h>
      <text:p text:style-name="P511"><text:span text:style-name="T511_1">Στην<text:s/>παρ.<text:s/>1<text:s/>του<text:s/>άρθρου<text:s/>6<text:s/>του<text:s/>ν.<text:s/>4014/2011<text:s/>(Α’<text:s/>209),<text:s/>περί<text:s/>τροποποίησης<text:s/>Αποφάσεων<text:s/>Έγκρισης<text:s/>Περιβαλλοντικών<text:s/>Όρων<text:s/>(ΑΕΠΟ),<text:s/>προστίθεται<text:s/>δεύτερο<text:s/>εδάφιο,<text:s/>η<text:s/>παρ.<text:s/>1α<text:s/>αντικαθίσταται,<text:s/>στο<text:s/>πρώτο<text:s/>και<text:s/>δεύτερο<text:s/>εδάφιο<text:s/>της<text:s/>υποπερ.<text:s/>αα)<text:s/>της<text:s/>περ.<text:s/>β)<text:s/>της<text:s/>παρ.<text:s/>2<text:s/>επέρχονται<text:s/>νομοτεχνικές<text:s/>βελτιώσεις,<text:s/>στην<text:s/>ενδεικτική<text:s/>αναφορά<text:s/>μη<text:s/>ουσιωδών<text:s/>τροποποιήσεων<text:s/>των<text:s/>ΑΕΠΟ<text:s/>του<text:s/>ως<text:s/>άνω<text:s/>δευτέρου<text:s/>εδαφίου,<text:s/>προστίθεται<text:s/>η<text:s/>αλλαγή<text:s/>της<text:s/>διαχείρισης<text:s/>αποβλήτων,<text:s/>στο<text:s/>τέλος<text:s/>της<text:s/>ανωτέρω<text:s/>υποπερίπτωσης<text:s/>προστίθεται<text:s/>τελευταίο<text:s/>εδάφιο<text:s/>και<text:s/>οι<text:s/>παρ.<text:s/>1<text:s/>έως<text:s/>2<text:s/>διαμορφώνονται<text:s/>ως<text:s/>εξής:</text:span></text:p>
      <text:p text:style-name="P512"><text:span text:style-name="T512_1">«1.<text:s/>Οι<text:s/>φορείς<text:s/>έργων<text:s/>και<text:s/>δραστηριοτήτων<text:s/>σε<text:s/>περίπτωση<text:s/>εκσυγχρονισμού,<text:s/>επέκτασης,<text:s/>βελτίωσης<text:s/>ή<text:s/>τροποποίησης<text:s/>περιβαλλοντικά<text:s/>αδειοδοτημένων<text:s/>έργων<text:s/>ή<text:s/>δραστηριοτήτων,<text:s/>υποχρεούνται<text:s/>να<text:s/>υποβάλλουν<text:s/>προς<text:s/>έγκριση<text:s/>στην<text:s/>αρμόδια<text:s/>περιβαλλοντική<text:s/>αρχή<text:s/>Φάκελο<text:s/>Τροποποίησης<text:s/>ΑΕΠΟ,<text:s/>όπως<text:s/>αυτός<text:s/>καθορίζεται<text:s/>στην<text:s/>παρ.<text:s/>6<text:s/>του<text:s/>άρθρου<text:s/>11<text:s/>του<text:s/>παρόντος.<text:s/>Σε<text:s/>περιπτώσεις<text:s/>μη<text:s/>ουσιώδους<text:s/>μεταβολής<text:s/>των<text:s/>περιβαλλοντικών<text:s/>επιπτώσεων,<text:s/>η<text:s/>τροποποίηση<text:s/>περιβαλλοντικών<text:s/>όρων<text:s/>που<text:s/>έχουν<text:s/>εγκριθεί<text:s/>κατά<text:s/>τη<text:s/>χωροθέτηση<text:s/>επενδυτικού<text:s/>σχεδίου<text:s/>αξιοποίησης<text:s/>δημοσίου<text:s/>ακινήτου<text:s/>του<text:s/>άρθρου<text:s/>13<text:s/>του<text:s/>ν.<text:s/>3986/2011<text:s/>(Α’<text:s/>152),<text:s/>επενδυτικού<text:s/>σχεδίου<text:s/>ανάπτυξης<text:s/>στρατηγικών<text:s/>επενδύσεων<text:s/>του<text:s/>άρθρου<text:s/>7<text:s/>του<text:s/>ν.<text:s/>4864/2021<text:s/>(Α’<text:s/>237),<text:s/>σε<text:s/>σύνθετα<text:s/>τουριστικά<text:s/>καταλύματα<text:s/>της<text:s/>υποπερ.<text:s/>ζζ’<text:s/>της<text:s/>περ.<text:s/>α’<text:s/>της<text:s/>παρ.<text:s/>2<text:s/>του<text:s/>άρθρου<text:s/>1<text:s/>του<text:s/>ν.<text:s/>4296/2014<text:s/>(Α’<text:s/>155),<text:s/>τα<text:s/>μικτά<text:s/>καταλύματα<text:s/>μικρής<text:s/>κλίμακας<text:s/>της<text:s/>υποπερ.<text:s/>ζζ’<text:s/>της<text:s/>περ.<text:s/>α<text:s/>της<text:s/>παρ.<text:s/>2<text:s/>του<text:s/>άρθρου<text:s/>1<text:s/>του<text:s/>ν.<text:s/>4276/2014,<text:s/>τουριστικού<text:s/>λιμένα<text:s/>του<text:s/>άρθρου<text:s/>31<text:s/>του<text:s/>ν.<text:s/>2160/1993<text:s/>(Α’<text:s/>118)<text:s/>και<text:s/>ανάπτυξης<text:s/>επιχειρηματικού<text:s/>πάρκου<text:s/>του<text:s/>άρθρου<text:s/>47<text:s/>του<text:s/>ν.<text:s/>3982/2011<text:s/>(Α’<text:s/>143),<text:s/>πραγματοποιείται<text:s/>σύμφωνα<text:s/>με<text:s/>την<text:s/>υποπερ.<text:s/>αα)<text:s/>της<text:s/>περ.<text:s/>β)<text:s/>της<text:s/>παρ.<text:s/>2<text:s/>του<text:s/>παρόντος.</text:span></text:p>
      <text:p text:style-name="P513"><text:span text:style-name="T513_1">1α.<text:s/>Διαφοροποιήσεις<text:s/>μικρής<text:s/>κλίμακας<text:s/>που<text:s/>αφορούν<text:s/>σε<text:s/>τεχνικές<text:s/>ή<text:s/>λειτουργικές<text:s/>λεπτομέρειες<text:s/>περιβαλλοντικά<text:s/>αδειοδοτημένου<text:s/>έργου<text:s/>ή<text:s/>δραστηριότητας<text:s/>δεν<text:s/>συνιστούν<text:s/>τροποποίηση,<text:s/>εκσυγχρονισμό,<text:s/>επέκταση<text:s/>ή<text:s/>βελτίωση<text:s/>του<text:s/>έργου<text:s/>ή<text:s/>της<text:s/>δραστηριότητας.<text:s/>Οι<text:s/>διαφοροποιήσεις<text:s/>αυτές<text:s/>κοινοποιούνται<text:s/>στην<text:s/>αρμόδια<text:s/>περιβαλλοντική<text:s/>αρχή<text:s/>η<text:s/>οποία<text:s/>μπορεί<text:s/>αιτιολογημένα,<text:s/>εντός<text:s/>αποκλειστικής<text:s/>προθεσμίας<text:s/>δεκαπέντε<text:s/>(15)<text:s/>εργάσιμων<text:s/>ημερών,<text:s/>να<text:s/>ζητήσει<text:s/>την<text:s/>εφαρμογή<text:s/>της<text:s/>παρ.<text:s/>2.<text:s/>Αν<text:s/>έχουν<text:s/>προηγηθεί<text:s/>παρόμοιες<text:s/>διαδοχικές<text:s/>διαφοροποιήσεις,<text:s/>η<text:s/>αρμόδια<text:s/>περιβαλλοντική<text:s/>αρχή<text:s/>εξετάζει<text:s/>τη<text:s/>νέα<text:s/>διαφοροποίηση<text:s/>σωρευτικά<text:s/>με<text:s/>τις<text:s/>προηγούμενες.<text:s/>Διαφοροποιήσεις<text:s/>μικρής<text:s/>κλίμακας<text:s/>συνι-<text:s/>στούν<text:s/>ιδίως<text:s/>οι<text:s/>εργασίες:</text:span></text:p>
      <text:p text:style-name="P514"><text:span text:style-name="T514_1">α)<text:s/>συντήρησης<text:s/>και<text:s/>επισκευής<text:s/>του<text:s/>έργου<text:s/>ή<text:s/>μηχανημάτων<text:s/>ή<text:s/>βοηθητικών<text:s/>εγκαταστάσεων,</text:span></text:p>
      <text:p text:style-name="P515"><text:span text:style-name="T515_1">β)<text:s/>κτιριακής<text:s/>ανακαίνισης,<text:s/>κύριων<text:s/>ή<text:s/>βοηθητικών<text:s/>χώρων,<text:s/>χωρίς<text:s/>αλλαγή<text:s/>χρήσης<text:s/>ή<text:s/>αύξηση<text:s/>δυναμικότητας,</text:span></text:p>
      <text:p text:style-name="P516"><text:span text:style-name="T516_1">γ)<text:s/>εκσυγχρονισμός<text:s/>αντικατάστασης<text:s/>μηχανολογικού<text:s/>εξοπλισμού,<text:s/>συμπεριλαμβανομένου<text:s/>του<text:s/>εξοπλισμού<text:s/>ανανεώσιμων<text:s/>πηγών<text:s/>ενέργειας<text:s/>χωρίς<text:s/>αύξηση<text:s/>της<text:s/>εγκατεστημένης<text:s/>ισχύος<text:s/>και<text:s/>αύξηση<text:s/>της<text:s/>δυναμικότητας,</text:span></text:p>
      <text:p text:style-name="P517"><text:span text:style-name="T517_1">δ)<text:s/>εγκατάστασης<text:s/>βοηθητικού<text:s/>εξοπλισμού,<text:s/>όπως<text:s/>γερανογέφυρες,<text:s/>γεφυροπλάστιγγες<text:s/>και<text:s/>υποσταθμοί<text:s/>ηλεκτρικού<text:s/>ρεύματος,</text:span></text:p>
      <text:p text:style-name="P518"><text:span text:style-name="T518_1">ε)<text:s/>αλλαγών<text:s/>στη<text:s/>διαρρύθμιση<text:s/>των<text:s/>μηχανημάτων,<text:s/>του<text:s/>εργοταξίου,<text:s/>της<text:s/>πλατείας<text:s/>της<text:s/>εγκατάστασης<text:s/>εξόρυξης<text:s/>και<text:s/>της<text:s/>εσωτερικής<text:s/>διαρρύθμισης<text:s/>των<text:s/>χώρων,</text:span></text:p>
      <text:p text:style-name="P519"><text:span text:style-name="T519_1">στ)<text:s/>επικαιροποίησης<text:s/>των<text:s/>τεχνολογικών<text:s/>προδιαγραφών<text:s/>των<text:s/>έργων<text:s/>κατά<text:s/>το<text:s/>χρονικό<text:s/>διάστημα<text:s/>μεταξύ<text:s/>της<text:s/>υποβολής<text:s/>αίτησης<text:s/>για<text:s/>τη<text:s/>χορήγηση<text:s/>ΑΕΠΟ<text:s/>και<text:s/>της<text:s/>κατασκευής<text:s/>των<text:s/>έργων,</text:span></text:p>
      <text:p text:style-name="P520"><text:span text:style-name="T520_1">ζ)<text:s/>τροποποιήσεων<text:s/>οι<text:s/>οποίες,<text:s/>ως<text:s/>αυτοτελές<text:s/>έργο,<text:s/>δεν<text:s/>υπόκεινται<text:s/>σε<text:s/>περιβαλλοντική<text:s/>αδειοδότηση,<text:s/>χωρίς<text:s/>ωστόσο<text:s/>να<text:s/>έχουν<text:s/>ως<text:s/>αποτέλεσμα<text:s/>την<text:s/>αλλαγή<text:s/>της<text:s/>κατηγορίας<text:s/>ή<text:s/>υποκατηγορίας<text:s/>κατάταξης<text:s/>του<text:s/>συνολικού<text:s/>έργου<text:s/>ή<text:s/>τη<text:s/>συμπερίληψή<text:s/>του<text:s/>σε<text:s/>αυτές.</text:span></text:p>
      <text:p text:style-name="P521"><text:span text:style-name="T521_1">2.<text:s/>Μετά<text:s/>την<text:s/>υποβολή<text:s/>του<text:s/>Φακέλου<text:s/>Τροποποίησης<text:s/>ΑΕΠΟ,<text:s/>η<text:s/>αρμόδια<text:s/>περιβαλλοντική<text:s/>αρχή<text:s/>προβαίνει<text:s/>στις<text:s/>ακόλουθες<text:s/>ενέργειες:</text:span></text:p>
      <text:p text:style-name="P522"><text:span text:style-name="T522_1">α)<text:s/>Εντός<text:s/>τριών<text:s/>(3)<text:s/>εργάσιμων<text:s/>ημερών<text:s/>από<text:s/>την<text:s/>υποβολή<text:s/>του<text:s/>φακέλου,<text:s/>ελέγχει<text:s/>την<text:s/>πληρότητα.<text:s/>Σε<text:s/>περίπτωση<text:s/>έλλειψης<text:s/>πληρότητας,<text:s/>η<text:s/>αρμόδια<text:s/>περιβαλλοντική<text:s/>αρχή<text:s/>ζητά<text:s/>με<text:s/>έγγραφη<text:s/>αιτιολόγηση<text:s/>από<text:s/>τον<text:s/>φορέα<text:s/>του<text:s/>έργου<text:s/>ή<text:s/>της<text:s/>δραστηριότητας<text:s/>τη<text:s/>συμπλήρωση<text:s/>του<text:s/>φακέλου.<text:s/>Εντός<text:s/>προθεσμίας<text:s/>τριών<text:s/>(3)<text:s/>εργάσιμων<text:s/>ημερών<text:s/>από<text:s/>την<text:s/>υποβολή<text:s/>τους,<text:s/>η<text:s/>αρμόδια<text:s/>περιβαλλοντική<text:s/>αρχή,<text:s/>κατόπιν<text:s/>ελέγχου<text:s/>πληρότητας<text:s/>του<text:s/>συμπληρωμένου<text:s/>φακέλου,<text:s/>είτε<text:s/>προχωρά<text:s/>στα<text:s/>επόμενα<text:s/>στάδια<text:s/>είτε<text:s/>απορρίπτει<text:s/>τον<text:s/>φάκελο<text:s/>εάν<text:s/>διαπιστωθούν<text:s/>ελλείψεις.<text:s/>Η<text:s/>άπρακτη<text:s/>παρέλευση<text:s/>της<text:s/>προθεσμίας<text:s/>του<text:s/>προηγούμενου<text:s/>εδαφίου<text:s/>έχει<text:s/>ως<text:s/>συνέπεια<text:s/>να<text:s/>θεωρείται<text:s/>ο<text:s/>φάκελος<text:s/>πλήρης.</text:span></text:p>
      <text:p text:style-name="P523"><text:span text:style-name="T523_1">β)<text:s/>Εντός<text:s/>προθεσμίας<text:s/>δέκα<text:s/>(10)<text:s/>εργάσιμων<text:s/>ημερών<text:s/>η<text:s/>αρμόδια<text:s/>περιβαλλοντική<text:s/>αρχή<text:s/>αξιολογεί<text:s/>τον<text:s/>φάκελο<text:s/>και<text:s/>αποφαίνεται:</text:span></text:p>
      <text:p text:style-name="P524"><text:span text:style-name="T524_1">αα)<text:s/>είτε<text:s/>ότι,<text:s/>λόγω<text:s/>των<text:s/>διαφοροποιήσεων,<text:s/>επέρχεται<text:s/>μη<text:s/>ουσιώδης<text:s/>μεταβολή<text:s/>των<text:s/>περιβαλλοντικών<text:s/>επιπτώσεων<text:s/>από<text:s/>τη<text:s/>λειτουργία<text:s/>του<text:s/>έργου<text:s/>ή<text:s/>της<text:s/>δραστηριότητας,<text:s/>οπότε<text:s/>εκδίδεται<text:s/>απόφαση,<text:s/>η<text:s/>οποία<text:s/>είτε<text:s/>εγκρίνει<text:s/>την<text:s/>τροποποίηση<text:s/>άνευ<text:s/>ετέρου<text:s/>είτε<text:s/>δύναται<text:s/>να<text:s/>προβλέπει<text:s/>τυχόν<text:s/>πρόσθετους<text:s/>όρους,<text:s/>μόνο<text:s/>ως<text:s/>προς<text:s/>το<text:s/>τροποποιούμενο<text:s/>φυσικό<text:s/>αντικείμενο.</text:span></text:p>
      <text:p text:style-name="P525"><text:span text:style-name="T525_1">Σε<text:s/>κάθε<text:s/>περίπτωση,<text:s/>μη<text:s/>ουσιώδεις<text:s/>θεωρούνται<text:s/>(i)<text:s/>τροποποιήσεις<text:s/>που<text:s/>έχουν<text:s/>θετικό<text:s/>αντίκτυπο<text:s/>και<text:s/>μειώνουν<text:s/>τις<text:s/>περιβαλλοντικές<text:s/>επιπτώσεις,<text:s/>όπως<text:s/>ενδεικτικά:<text:s/>η<text:s/>αλλαγή<text:s/>σε<text:s/>καύσιμο<text:s/>με<text:s/>λιγότερες<text:s/>εκπομπές<text:s/>αέριων<text:s/>ρύπων<text:s/>ή<text:s/>διοξειδίου<text:s/>του<text:s/>άνθρακα,<text:s/>η<text:s/>βελτίωση<text:s/>της<text:s/>ενεργειακής<text:s/>απόδοσης,<text:s/>η<text:s/>λήψη<text:s/>πρόσθετων<text:s/>μέτρων<text:s/>αντιρρύπανσης,<text:s/>η<text:s/>μείωση<text:s/>της<text:s/>χρήσης<text:s/>πρώτων<text:s/>υλών<text:s/>και<text:s/>η<text:s/>αλλαγή<text:s/>της<text:s/>διαχείρισης<text:s/>των<text:s/>αποβλήτων<text:s/>σε<text:s/>μέθοδο<text:s/>που<text:s/>βρίσκεται<text:s/>υψηλότερα<text:s/>στην<text:s/>ιεράρχηση<text:s/>των<text:s/>αποβλήτων,<text:s/>σύμφωνα<text:s/>με<text:s/>την<text:s/>παρ.<text:s/>1<text:s/>του<text:s/>άρθρου<text:s/>4<text:s/>του<text:s/>ν.<text:s/>4819/2021<text:s/>(Α’<text:s/>129),<text:s/>καθώς<text:s/>και<text:s/>(ii)<text:s/>οι<text:s/>τροποποιήσεις<text:s/>οι<text:s/>οποίες<text:s/>ως<text:s/>αυτοτελές<text:s/>έργο<text:s/>δεν<text:s/>υπάγονται<text:s/>στην<text:s/>κατηγορία<text:s/>Α’,<text:s/>χωρίς<text:s/>ωστόσο<text:s/>να<text:s/>έχουν<text:s/>σαν<text:s/>αποτέλεσμα<text:s/>την<text:s/>αλλαγή<text:s/>της<text:s/>κατηγορίας<text:s/>ή<text:s/>υποκατηγορίας<text:s/>κατάταξης<text:s/>του<text:s/>συνολικού<text:s/>έργου.</text:span></text:p>
      <text:p text:style-name="P526"><text:span text:style-name="T526_1">Σε<text:s/>περίπτωση<text:s/>που<text:s/>έχουν<text:s/>προηγηθεί<text:s/>άλλες<text:s/>τροποποιήσεις,<text:s/>η<text:s/>αρμόδια<text:s/>περιβαλλοντική<text:s/>αρχή,<text:s/>προκειμένου<text:s/>να<text:s/>αξιολογήσει<text:s/>τον<text:s/>ουσιώδη<text:s/>ή<text:s/>μη<text:s/>χαρακτήρα<text:s/>της<text:s/>τροποποίησης,<text:s/>συνεκτιμά<text:s/>όλες<text:s/>τις<text:s/>προηγούμενες<text:s/>τροποποιήσεις,<text:s/>ιδίως,<text:s/>δε<text:s/>τους<text:s/>περιβαλλοντικούς<text:s/>όρους,<text:s/>όπως<text:s/>έχουν<text:s/>διαμορφωθεί<text:s/>μετά<text:s/>την<text:s/>τελευταία<text:s/>τροποποίηση.</text:span></text:p>
      <text:p text:style-name="P527"><text:span text:style-name="T527_1">Σε<text:s/>περίπτωση<text:s/>που<text:s/>οι<text:s/>διαφοροποιήσεις<text:s/>αυτές<text:s/>απαιτούν<text:s/>απόψεις<text:s/>ορισμένων<text:s/>υπηρεσιών<text:s/>που<text:s/>αφορούν<text:s/>στο<text:s/>τροποποιούμενο<text:s/>φυσικό<text:s/>αντικείμενο<text:s/>και<text:s/>οι<text:s/>οποίες<text:s/>δεν<text:s/>έχουν<text:s/>προσκομισθεί<text:s/>από<text:s/>τον<text:s/>φορέα<text:s/>του<text:s/>έργου<text:s/>ή<text:s/>της<text:s/>δραστηριότητας,<text:s/>η<text:s/>απόφαση<text:s/>έγκρισης<text:s/>της<text:s/>τροποποίησης<text:s/>εκδίδεται<text:s/>εντός<text:s/>είκοσι<text:s/>πέντε<text:s/>(25)<text:s/>εργάσιμων<text:s/>ημερών.</text:span></text:p>
      <text:p text:style-name="P528"><text:span text:style-name="T528_1">ββ)<text:s/>είτε<text:s/>ότι<text:s/>λόγω<text:s/>των<text:s/>διαφοροποιήσεων<text:s/>επέρχεται<text:s/>ουσιώδης<text:s/>μεταβολή<text:s/>των<text:s/>περιβαλλοντικών<text:s/>επιπτώσεων<text:s/>από<text:s/>τη<text:s/>λειτουργία<text:s/>του<text:s/>έργου<text:s/>ή<text:s/>της<text:s/>δραστηριότητας,<text:s/>οπότε<text:s/>απαιτείται<text:s/>η<text:s/>υποβολή<text:s/>νέας<text:s/>ΜΠΕ<text:s/>και<text:s/>εκκινεί<text:s/>η<text:s/>διαδικασία<text:s/>των<text:s/>άρθρων<text:s/>3<text:s/>ή<text:s/>4,<text:s/>κατά<text:s/>περίπτωση.<text:s/>Στην<text:s/>περίπτωση<text:s/>αυτή,<text:s/>δεν<text:s/>ζητούνται<text:s/>εκ<text:s/>νέου<text:s/>γνωμοδοτήσεις<text:s/>από<text:s/>τους<text:s/>δημόσιους<text:s/>φορείς<text:s/>και<text:s/>τις<text:s/>υπηρεσίες<text:s/>που<text:s/>γνωμοδότησαν<text:s/>στο<text:s/>πλαίσιο<text:s/>της<text:s/>έκδοσης<text:s/>της<text:s/>ΑΕΠΟ,<text:s/>παρά<text:s/>μόνον<text:s/>εάν,<text:s/>η<text:s/>τροποποίηση<text:s/>τις<text:s/>αφορά<text:s/>κατά<text:s/>αρμοδιότητα.<text:s/>Ειδικά<text:s/>για<text:s/>τα<text:s/>έργα<text:s/>και<text:s/>τις<text:s/>δραστηριότητες<text:s/>που<text:s/>εντάσσονται<text:s/>στο<text:s/>πεδίο<text:s/>εφαρμογής<text:s/>της<text:s/>κοινής<text:s/>υπουργικής<text:s/>απόφασης<text:s/>36060/1155/Ε.103/2013<text:s/>(Β’<text:s/>1450)<text:s/>εφαρμόζονται<text:s/>οι<text:s/>διατάξεις<text:s/>της<text:s/>παρ.<text:s/>3<text:s/>του<text:s/>άρθρου<text:s/>16<text:s/>αυτής.</text:span></text:p>
      <text:p text:style-name="P529"><text:span text:style-name="T529_1">Με<text:s/>απόφαση<text:s/>του<text:s/>Υπουργού<text:s/>Περιβάλλοντος<text:s/>και<text:s/>Ενέργειας<text:s/>δύναται<text:s/>να<text:s/>καθορίζονται<text:s/>γενικά<text:s/>ή<text:s/>ειδικότερα<text:s/>κριτήρια<text:s/>ανά<text:s/>είδος<text:s/>έργου<text:s/>ή<text:s/>δραστηριότητας,<text:s/>βάσει<text:s/>των<text:s/>οποίων<text:s/>κρίνεται<text:s/>ο<text:s/>ουσιώδης<text:s/>ή<text:s/>μη<text:s/>χαρακτήρας<text:s/>μιας<text:s/>μεταβολής<text:s/>περιβαλλοντικών<text:s/>επιπτώσεων<text:s/>από<text:s/>τη<text:s/>λειτουργία<text:s/>έργου<text:s/>ή<text:s/>δραστηριότητας,<text:s/>λαμβανομένων<text:s/>υπόψη<text:s/>της<text:s/>παραγράφου<text:s/>24<text:s/>του<text:s/>Παραρτήματος<text:s/>Ι<text:s/>και<text:s/>την<text:s/>παρ.<text:s/>13<text:s/>του<text:s/>Παραρτήματος<text:s/>ΙΙ<text:s/>της<text:s/>Οδηγίας<text:s/>2011/92.».</text:span></text:p>
      <text:h text:style-name="P530" text:outline-level="6"><text:span text:style-name="T530_1">Άρθρο<text:s/>5</text:span></text:h>
      <text:h text:style-name="P531" text:outline-level="6"><text:span text:style-name="T531_1">Καθορισμός<text:s/>αποδέκτη<text:s/>λυμάτων<text:s/>και<text:s/>βιομηχανικών<text:s/>αποβλήτων<text:s/>κατά<text:s/>την<text:s/>περιβαλλοντική<text:s/>αδειοδότηση<text:s/>-<text:s/>Τροποποίηση<text:s/>παρ.<text:s/>1<text:s/>άρθρου<text:s/>12<text:s/>του<text:s/>ν.<text:s/>4014/2011</text:span></text:h>
      <text:p text:style-name="P532"><text:span text:style-name="T532_1">Πριν<text:s/>το<text:s/>τελευταίο<text:s/>εδάφιο<text:s/>της<text:s/>παρ.<text:s/>1<text:s/>του<text:s/>άρθρου<text:s/>12<text:s/>του<text:s/>ν.<text:s/>4014/2011<text:s/>(Α’<text:s/>209),<text:s/>περί<text:s/>αντικατάστασης<text:s/>παλαιότε-<text:s/>ρων<text:s/>αδειών<text:s/>από<text:s/>Αποφάσεις<text:s/>Έγκρισης<text:s/>Περιβαλλοντικών<text:s/>Όρων<text:s/>(ΑΕΠΟ)<text:s/>και<text:s/>Πρότυπες<text:s/>Περιβαλλοντικές<text:s/>Δεσμεύσεις<text:s/>(ΠΠΔ),<text:s/>προστίθεται<text:s/>περ.<text:s/>δ’<text:s/>και<text:s/>η<text:s/>παρ.<text:s/>1<text:s/>διαμορφώνεται<text:s/>ως<text:s/>εξής:</text:span></text:p>
      <text:p text:style-name="P533"><text:span text:style-name="T533_1">«1.<text:s/>Με<text:s/>τη<text:s/>δημοσίευση<text:s/>του<text:s/>παρόντος<text:s/>νόμου<text:s/>καταρ-<text:s/>γούνται<text:s/>για<text:s/>έργα<text:s/>και<text:s/>δραστηριότητες<text:s/>κατηγορίας<text:s/>Α<text:s/>και<text:s/>Β<text:s/>αντικαθιστάμενες<text:s/>από<text:s/>την<text:s/>ΑΕΠΟ<text:s/>ή<text:s/>τις<text:s/>ΠΠΔ<text:s/>αντίστοιχα:<text:s/>α.<text:s/>όλες<text:s/>οι<text:s/>άδειες<text:s/>και<text:s/>εγκρίσεις<text:s/>για<text:s/>τη<text:s/>διαχείριση<text:s/>αποβλήτων,<text:s/>η<text:s/>έννοια<text:s/>της<text:s/>οποίας<text:s/>προσδιορίζεται<text:s/>στις<text:s/>διατάξεις<text:s/>της<text:s/>κείμενης<text:s/>νομοθεσίας<text:s/>που<text:s/>αφορά<text:s/>στο<text:s/>πλαίσιο<text:s/>παραγωγής<text:s/>και<text:s/>διαχείρισης<text:s/>αποβλήτων,<text:s/>όπως<text:s/>ισχύει.</text:span></text:p>
      <text:p text:style-name="P534"><text:span text:style-name="T534_1">β.<text:s/>η<text:s/>έγκριση<text:s/>επέμβασης<text:s/>κατά<text:s/>την<text:s/>έννοια<text:s/>του<text:s/>έκτου<text:s/>κεφαλαίου<text:s/>του<text:s/>ν.<text:s/>998/1979<text:s/>(Α’<text:s/>279),<text:s/>του<text:s/>άρθρου<text:s/>13<text:s/>του<text:s/>ν.<text:s/>1734/1987<text:s/>(Α’<text:s/>189),<text:s/>ως<text:s/>και<text:s/>κάθε<text:s/>άλλης<text:s/>σχετικής<text:s/>διάταξης<text:s/>της<text:s/>δασικής<text:s/>νομοθεσίας,</text:span></text:p>
      <text:p text:style-name="P535"><text:span text:style-name="T535_1">γ.<text:s/>η<text:s/>άδεια<text:s/>διάθεσης<text:s/>λυμάτων<text:s/>ή<text:s/>βιομηχανικών<text:s/>αποβλήτων<text:s/>που<text:s/>προβλέπεται<text:s/>στο<text:s/>άρθρο<text:s/>14<text:s/>της<text:s/>κ.υ.α.<text:s/>Ειβ.<text:s/>221/65<text:s/>(Β’<text:s/>138),<text:s/>όπως<text:s/>έχει<text:s/>τροποποιηθεί<text:s/>με<text:s/>το<text:s/>άρθρο<text:s/>3<text:s/>της<text:s/>κ.υ.α.<text:s/>Γι/17831/71<text:s/>(Β’<text:s/>986),</text:span></text:p>
      <text:p text:style-name="P536"><text:span text:style-name="T536_1">δ.<text:s/>οι<text:s/>αποφάσεις<text:s/>καθορισμού<text:s/>χρήσεως<text:s/>των<text:s/>επιφανειακών<text:s/>υδάτων<text:s/>για<text:s/>τη<text:s/>διάθεση<text:s/>λυμάτων<text:s/>ή<text:s/>βιομηχανικών<text:s/>αποβλήτων<text:s/>που<text:s/>προβλέπονταν<text:s/>στο<text:s/>άρθρο<text:s/>6<text:s/>της<text:s/>υπό<text:s/>στοιχεία<text:s/>Υγ.<text:s/>Διατ.<text:s/>Ειβ.<text:s/>221/1965<text:s/>κοινής<text:s/>απόφασης<text:s/>των<text:s/>Υπουργών<text:s/>Εσωτερικών<text:s/>και<text:s/>Υγιεινής<text:s/>(Β’<text:s/>138).<text:s/>Στην<text:s/>περίπτωση<text:s/>αυτή<text:s/>για<text:s/>την<text:s/>έκδοση<text:s/>ΑΕΠΟ<text:s/>ή<text:s/>ΠΠΔ<text:s/>απαιτείται<text:s/>και<text:s/>η<text:s/>γνώμη<text:s/>της<text:s/>οικείας<text:s/>Διεύθυνσης<text:s/>Υδάτων<text:s/>της<text:s/>Αποκεντρωμένης<text:s/>Διοίκησης,<text:s/>εάν<text:s/>δεν<text:s/>έχει<text:s/>γίνει<text:s/>ήδη<text:s/>ο<text:s/>καθορισμός<text:s/>αποδεκτών<text:s/>στην<text:s/>οικεία<text:s/>Περιφερειακή<text:s/>Ενότητα,<text:s/>βάσει<text:s/>της<text:s/>ανωτέρω<text:s/>κοινής<text:s/>απόφασης.<text:s/>Ειδικά<text:s/>για<text:s/>τα<text:s/>έργα<text:s/>και<text:s/>τις<text:s/>δραστηριότητες<text:s/>κατηγορίας<text:s/>Β’,<text:s/>προκειμένου<text:s/>να<text:s/>διατυπώσει<text:s/>γνώμη<text:s/>η<text:s/>οικεία<text:s/>Διεύθυνση<text:s/>Υδάτων<text:s/>της<text:s/>Αποκεντρωμένης<text:s/>Διοίκησης,<text:s/>υποβάλλεται<text:s/>σχετική<text:s/>τεχνική<text:s/>έκθεση<text:s/>τεκμηρίωσης.</text:span></text:p>
      <text:p text:style-name="P537"><text:span text:style-name="T537_1">Ο<text:s/>φορέας<text:s/>υφιστάμενης<text:s/>δραστηριότητας<text:s/>που<text:s/>περιλαμβάνει<text:s/>διαχείριση<text:s/>επικίνδυνων<text:s/>αποβλήτων<text:s/>υποχρε-<text:s/>ούται<text:s/>να<text:s/>διαθέτει<text:s/>σε<text:s/>ισχύ<text:s/>ασφαλιστήριο<text:s/>συμβόλαιο<text:s/>ή<text:s/>εγγυητική<text:s/>επιστολή<text:s/>για<text:s/>τις<text:s/>αντίστοιχες<text:s/>εργασίες<text:s/>διαχείρισης<text:s/>επικίνδυνων<text:s/>αποβλήτων,<text:s/>σύμφωνα<text:s/>με<text:s/>τις<text:s/>οικείες<text:s/>διατάξεις,<text:s/>το<text:s/>οποίο<text:s/>υποχρεούται<text:s/>να<text:s/>προσκομίζει<text:s/>στην<text:s/>αρμόδια<text:s/>υπηρεσία,<text:s/>κατά<text:s/>την<text:s/>ανανέωση<text:s/>ή<text:s/>τροποποίηση<text:s/>των<text:s/>περιβαλλοντικών<text:s/>όρων<text:s/>της<text:s/>δραστηριότητας.<text:s/>Για<text:s/>τον<text:s/>φορέα<text:s/>νέου<text:s/>έργου<text:s/>ή<text:s/>δραστηριότητας<text:s/>που<text:s/>περιλαμβάνει<text:s/>διαχείριση<text:s/>επικίνδυνων<text:s/>αποβλήτων,<text:s/>η<text:s/>έκδοση<text:s/>του<text:s/>ασφαλιστηρίου<text:s/>(ή<text:s/>της<text:s/>εγγυητικής<text:s/>επιστολής)<text:s/>αποτελεί<text:s/>προϋπόθεση<text:s/>για<text:s/>την<text:s/>έναρξη<text:s/>της<text:s/>λειτουργίας.».</text:span></text:p>
      <text:h text:style-name="P538" text:outline-level="6"><text:span text:style-name="T538_1">Άρθρο<text:s/>6</text:span></text:h>
      <text:h text:style-name="P539" text:outline-level="6"><text:span text:style-name="T539_1">Καθορισμός<text:s/>τρόπου<text:s/>πληρωμής<text:s/>των<text:s/>πιστοποιημένων<text:s/>αξιολογητών<text:s/>-</text:span></text:h>
      <text:p text:style-name="P540"><text:span text:style-name="T540_1">Τροποποίηση<text:s/>παρ.<text:s/>7<text:s/>άρθρου<text:s/>16<text:s/>ν.<text:s/>4014/2011</text:span></text:p>
      <text:p text:style-name="P541"><text:span text:style-name="T541_1">Στην<text:s/>παρ.<text:s/>7<text:s/>του<text:s/>άρθρου<text:s/>16<text:s/>του<text:s/>ν.<text:s/>4014/2011<text:s/>(Α’<text:s/>209),<text:s/>προσδιορίζεται<text:s/>ότι<text:s/>η<text:s/>αναφορά<text:s/>σε<text:s/>πιστοποιημένο<text:s/>αξιολο-<text:s/>γητή<text:s/>αφορά<text:s/>τις<text:s/>Μελέτες<text:s/>Περιβαλλοντικών<text:s/>Επιπτώσεων<text:s/>(ΜΠΕ),<text:s/>προβλέπεται<text:s/>ότι<text:s/>η<text:s/>πληρωμή<text:s/>αυτών<text:s/>καταβάλλεται<text:s/>απευθείας,<text:s/>και<text:s/>η<text:s/>παρ.<text:s/>7<text:s/>διαμορφώνεται<text:s/>ως<text:s/>εξής:</text:span></text:p>
      <text:p text:style-name="P542"><text:span text:style-name="T542_1">«7.<text:s/>Στις<text:s/>περιπτώσεις<text:s/>που<text:s/>η<text:s/>ανάθεση<text:s/>ορισμένου<text:s/>έργου<text:s/>σε<text:s/>Πιστοποιημένο<text:s/>Αξιολογητή<text:s/>ΜΠΕ<text:s/>διενεργείται<text:s/>κατόπιν<text:s/>αιτήματος<text:s/>του<text:s/>φορέα<text:s/>του<text:s/>έργου<text:s/>ή<text:s/>της<text:s/>δραστηριότητας,<text:s/>ο<text:s/>τελευταίος<text:s/>υποχρεούται<text:s/>σε<text:s/>καταβολή<text:s/>της<text:s/>προβλεπό-<text:s/>μενης<text:s/>από<text:s/>την<text:s/>απόφαση<text:s/>της<text:s/>παρ.<text:s/>8<text:s/>αμοιβής,<text:s/>η<text:s/>οποία<text:s/>καταβάλλεται<text:s/>απευθείας<text:s/>στον<text:s/>πρώτο,<text:s/>χωρίς<text:s/>να<text:s/>ισχύει<text:s/>η<text:s/>υποχρέωση<text:s/>που<text:s/>απορρέει<text:s/>από<text:s/>την<text:s/>παρ.<text:s/>3<text:s/>του<text:s/>άρθρου<text:s/>17.».</text:span></text:p>
      <text:h text:style-name="P543" text:outline-level="6"><text:span text:style-name="T543_1">Άρθρο<text:s/>7</text:span></text:h>
      <text:h text:style-name="P544" text:outline-level="6"><text:span text:style-name="T544_1">Συμπληρώσεις<text:s/>διαδικασίας<text:s/>περιβαλλοντικών<text:s/>ελέγχων<text:s/>-<text:s/>Τροποποίηση<text:s/>παρ.<text:s/>5,<text:s/>11,<text:s/>15α,<text:s/>15β,<text:s/>15γ<text:s/>και<text:s/>21<text:s/>άρθρου<text:s/>20<text:s/>ν.<text:s/>4014/2011</text:span></text:h>
      <text:p text:style-name="P545"><text:span text:style-name="T545_1">1.</text:span><text:span text:style-name="T545_2"><text:s/>Στην<text:s/>περ.<text:s/>γ)<text:s/>της<text:s/>παρ.<text:s/>5<text:s/>του<text:s/>άρθρου<text:s/>20<text:s/>του<text:s/>ν.<text:s/>4014/2011<text:s/>(Α’<text:s/>209),<text:s/>περί<text:s/>σύστασης<text:s/>Μητρώου<text:s/>Περιβαλλοντικών<text:s/>Ελεγκτών,<text:s/>αφαιρούνται<text:s/>οι<text:s/>αναφορές<text:s/>περί<text:s/>επικουρίας<text:s/>της<text:s/>Γενικής<text:s/>Διεύθυνσης<text:s/>του<text:s/>Σώματος<text:s/>Επιθεωρητών<text:s/>και<text:s/>Ελεγκτών<text:s/>από<text:s/>Εποπτικό<text:s/>Συμβούλιο,<text:s/>διαγράφεται<text:s/>η<text:s/>περ.<text:s/>δ’,<text:s/>και<text:s/>η<text:s/>παρ.<text:s/>5<text:s/>διαμορφώνεται<text:s/>ως<text:s/>εξής:</text:span></text:p>
      <text:p text:style-name="P546"><text:span text:style-name="T546_1">«5.<text:s/>α)<text:s/>Για<text:s/>την<text:s/>κάλυψη<text:s/>των<text:s/>αναγκών<text:s/>ελέγχου<text:s/>των<text:s/>υποκείμενων<text:s/>σε<text:s/>επιθεώρηση<text:s/>έργων<text:s/>και<text:s/>δραστηριοτήτων<text:s/>συνιστάται<text:s/>Μητρώο<text:s/>Περιβαλλοντικών<text:s/>Ελεγκτών,<text:s/>που<text:s/>τηρείται<text:s/>στο<text:s/>Υπουργείο<text:s/>Περιβάλλοντος<text:s/>και<text:s/>Ενέργειας,<text:s/>με<text:s/>ευθύνη<text:s/>της<text:s/>Γενικής<text:s/>Διεύθυνσης<text:s/>του<text:s/>Σώματος<text:s/>Επιθεωρητών<text:s/>και<text:s/>Ελεγκτών.<text:s/>Η<text:s/>ιδιότητα<text:s/>του<text:s/>Περιβαλλοντικού<text:s/>Ελεγκτή<text:s/>αποκτάται<text:s/>με<text:s/>τη<text:s/>χορήγηση<text:s/>σχετικής<text:s/>άδειας<text:s/>από<text:s/>το<text:s/>αρμόδιο<text:s/>όργανο<text:s/>του<text:s/>Υπουργείου<text:s/>Περιβάλλοντος<text:s/>και<text:s/>Ενέργειας.</text:span></text:p>
      <text:p text:style-name="P547"><text:span text:style-name="T547_1">β)<text:s/>Οι<text:s/>Περιβαλλοντικοί<text:s/>Ελεγκτές<text:s/>έχουν<text:s/>ως<text:s/>αντικείμενο<text:s/>τη<text:s/>διενέργεια<text:s/>περιβαλλοντικών<text:s/>επιθεωρήσεων<text:s/>σε<text:s/>κάθε<text:s/>περίπτωση<text:s/>που<text:s/>τους<text:s/>ζητείται<text:s/>από<text:s/>τις<text:s/>αρμόδιες<text:s/>προς<text:s/>τούτο<text:s/>υπηρεσίες.</text:span></text:p>
      <text:p text:style-name="P548"><text:span text:style-name="T548_1">γ)<text:s/>Η<text:s/>παρακολούθηση<text:s/>του<text:s/>έργου<text:s/>των<text:s/>Περιβαλλοντικών<text:s/>Ελεγκτών<text:s/>και<text:s/>της<text:s/>ορθής<text:s/>εκτέλεσης<text:s/>των<text:s/>καθηκόντων<text:s/>τους<text:s/>διενεργείται<text:s/>από<text:s/>τη<text:s/>Γενική<text:s/>Διεύθυνση<text:s/>του<text:s/>Σώματος<text:s/>Επιθεωρητών<text:s/>και<text:s/>Ελεγκτών.».</text:span></text:p>
      <text:p text:style-name="P549"><text:span text:style-name="T549_1">2.</text:span><text:span text:style-name="T549_2"><text:s/>Στο<text:s/>τέλος<text:s/>της<text:s/>παρ.<text:s/>11<text:s/>του<text:s/>άρθρου<text:s/>20<text:s/>του<text:s/>ν.<text:s/>4014/2011,<text:s/>περί<text:s/>διενέργειας<text:s/>αυτοψίας,<text:s/>προστίθεται<text:s/>τελευταίο<text:s/>εδάφιο,<text:s/>και<text:s/>η<text:s/>παρ.<text:s/>11<text:s/>διαμορφώνεται<text:s/>ως<text:s/>εξής:</text:span></text:p>
      <text:p text:style-name="P550"><text:span text:style-name="T550_1">«11.<text:s/>α.<text:s/>Σε<text:s/>κάθε<text:s/>αυτοψία,<text:s/>οι<text:s/>αρμόδιες<text:s/>αρχές<text:s/>περιβαλλοντικών<text:s/>επιθεωρήσεων<text:s/>της<text:s/>παρ.<text:s/>3<text:s/>συντάσσουν<text:s/>επιτόπου<text:s/>έκθεση<text:s/>αυτοψίας<text:s/>στην<text:s/>οποία<text:s/>καταχωρίζονται<text:s/>τα<text:s/>ευρήματα<text:s/>του<text:s/>ελέγχου.<text:s/>Ακολούθως,<text:s/>συντάσσουν<text:s/>προσωρινή<text:s/>έκθεση<text:s/>ελέγχου<text:s/>σύμφωνα<text:s/>με<text:s/>την<text:s/>απόφαση<text:s/>της<text:s/>περ.<text:s/>α’<text:s/>της<text:s/>παρ.<text:s/>21.</text:span></text:p>
      <text:p text:style-name="P551"><text:span text:style-name="T551_1">Η<text:s/>προσωρινή<text:s/>έκθεση<text:s/>ελέγχου<text:s/>κοινοποιείται<text:s/>στον<text:s/>φορέα<text:s/>του<text:s/>έργου<text:s/>ή<text:s/>της<text:s/>δραστηριότητας<text:s/>το<text:s/>αργότερο<text:s/>εντός<text:s/>ενός<text:s/>(1)<text:s/>μήνα<text:s/>από<text:s/>την<text:s/>πραγματοποίηση<text:s/>της<text:s/>αυτοψίας.<text:s/>Ο<text:s/>εν<text:s/>λόγω<text:s/>φορέας,<text:s/>σε<text:s/>περίπτωση<text:s/>διαπίστωσης<text:s/>πιθανών<text:s/>παραβάσεων,<text:s/>καλείται<text:s/>ταυτόχρονα<text:s/>σε<text:s/>απολογία.<text:s/>Η<text:s/>ανωτέρω<text:s/>προθεσμία<text:s/>ορίζεται<text:s/>σε<text:s/>δύο<text:s/>(2)<text:s/>μήνες<text:s/>για<text:s/>τα<text:s/>έργα<text:s/>και<text:s/>δραστηριότητες<text:s/>που<text:s/>εντάσσονται<text:s/>στο<text:s/>Παράρτημα<text:s/>Ι<text:s/>της<text:s/>υπό<text:s/>στοιχεία<text:s/>36060/1155/Ε103/13.6.2013<text:s/>κοινής<text:s/>απόφασης.</text:span></text:p>
      <text:p text:style-name="P552"><text:span text:style-name="T552_1">Ο<text:s/>έλεγχος<text:s/>διενεργείται<text:s/>υποχρεωτικά<text:s/>με<text:s/>τη<text:s/>χρήση<text:s/>των<text:s/>φύλλων<text:s/>ελέγχου,<text:s/>τα<text:s/>οποία<text:s/>υποκαθιστούν<text:s/>την<text:s/>έκθεση<text:s/>αυτοψίας<text:s/>για<text:s/>τις<text:s/>περιπτώσεις<text:s/>περιβαλλοντικών<text:s/>επιθεωρήσεων<text:s/>όπου<text:s/>η<text:s/>αρμόδια<text:s/>Αρχή<text:s/>Οργάνωσης,<text:s/>Εποπτεί-<text:s/>ας<text:s/>και<text:s/>Συντονισμού<text:s/>του<text:s/>άρθρου<text:s/>124<text:s/>του<text:s/>ν.<text:s/>4759/2020<text:s/>(Α’<text:s/>245),<text:s/>εκδίδει<text:s/>φύλλα<text:s/>ελέγχου,<text:s/>σύμφωνα<text:s/>με<text:s/>το<text:s/>άρθρο<text:s/>147<text:s/>του<text:s/>ν.<text:s/>4512/2018<text:s/>(Α’<text:s/>5).<text:s/>Τα<text:s/>φύλλα<text:s/>ελέγχου<text:s/>δύνανται<text:s/>να<text:s/>ενσωματώνουν<text:s/>τα<text:s/>αποτελέσματα<text:s/>του<text:s/>ελέγχου<text:s/>και<text:s/>να<text:s/>επέχουν<text:s/>θέση<text:s/>προσωρινής<text:s/>έκθεσης<text:s/>ελέγχου.<text:s/>Επιπρόσθετα,<text:s/>σε<text:s/>περίπτωση<text:s/>που<text:s/>η<text:s/>έλλειψη<text:s/>συμμόρφωσης<text:s/>είναι<text:s/>ασήμαντη,<text:s/>ήτοι<text:s/>δεν<text:s/>προκαλεί<text:s/>ρύπανση,<text:s/>υποβάθμιση<text:s/>ή<text:s/>κίνδυνο<text:s/>για<text:s/>το<text:s/>περιβάλλον,<text:s/>στα<text:s/>φύλλα<text:s/>ελέγχου<text:s/>δύ-<text:s/>ναται<text:s/>να<text:s/>ενσωματώνονται<text:s/>κατευθυντήριες<text:s/>οδηγίες<text:s/>για<text:s/>την<text:s/>συμμόρφωση,<text:s/>να<text:s/>προβλέπεται<text:s/>επανέλεγχος<text:s/>εντός<text:s/>προθεσμίας<text:s/>ή<text:s/>προειδοποίηση<text:s/>επιβολής<text:s/>κυρώσεων.</text:span></text:p>
      <text:p text:style-name="P553"><text:span text:style-name="T553_1">β.<text:s/>Σε<text:s/>περίπτωση<text:s/>μη<text:s/>διαπίστωσης<text:s/>παράβασης<text:s/>και<text:s/>αξιολόγησης<text:s/>των<text:s/>μη<text:s/>συμμορφώσεων<text:s/>ως<text:s/>ασήμαντων,<text:s/>σύμφωνα<text:s/>με<text:s/>το<text:s/>έβδομο<text:s/>εδάφιο<text:s/>της<text:s/>περ.<text:s/>α’,<text:s/>η<text:s/>προσωρινή<text:s/>έκθεση<text:s/>ελέγχου<text:s/>καθίσταται<text:s/>οριστική<text:s/>και<text:s/>αναρτά-<text:s/>ται<text:s/>αμελλητί<text:s/>στο<text:s/>ΗΠΜ<text:s/>της<text:s/>παρ.<text:s/>1<text:s/>του<text:s/>άρθρου<text:s/>18<text:s/>του<text:s/>ν.<text:s/>4042/2012.</text:span></text:p>
      <text:p text:style-name="P554"><text:span text:style-name="T554_1">γ.<text:s/>Σε<text:s/>περίπτωση<text:s/>διαπίστωσης<text:s/>παραβάσεων<text:s/>που<text:s/>δεν<text:s/>εμπίπτουν<text:s/>στην<text:s/>περ.<text:s/>β’,<text:s/>τάσσεται<text:s/>προθεσμία<text:s/>για<text:s/>την<text:s/>απολογία<text:s/>που<text:s/>δεν<text:s/>δύναται<text:s/>να<text:s/>είναι<text:s/>μικρότερη<text:s/>από<text:s/>δέκα<text:s/>(10)<text:s/>εργάσιμες<text:s/>ημέρες<text:s/>από<text:s/>την<text:s/>επομένη<text:s/>ημέρα<text:s/>της<text:s/>επίδοσης<text:s/>της<text:s/>κλήσης<text:s/>σε<text:s/>απολογία,<text:s/>με<text:s/>δυνατότητα<text:s/>παράτασης<text:s/>μετά<text:s/>από<text:s/>αίτημα<text:s/>του<text:s/>φορέα<text:s/>έως<text:s/>δέκα<text:s/>εργάσιμες<text:s/>(10)<text:s/>ημέρες<text:s/>επιπλέον.<text:s/>Μετά<text:s/>την<text:s/>υποβολή<text:s/>της<text:s/>απολογίας<text:s/>ή<text:s/>εφόσον<text:s/>παρέλθει<text:s/>άπρακτη<text:s/>η<text:s/>προθεσμία<text:s/>που<text:s/>τάχθηκε<text:s/>για<text:s/>την<text:s/>υποβολή<text:s/>της,<text:s/>η<text:s/>αρμόδια<text:s/>αρχή<text:s/>που<text:s/>διενεργεί<text:s/>τον<text:s/>έλεγχο<text:s/>συντάσσει<text:s/>οριστική<text:s/>έκθεση<text:s/>ελέγχου<text:s/>εντός<text:s/>σαράντα<text:s/>πέντε<text:s/>(45)<text:s/>ημερών<text:s/>από<text:s/>την<text:s/>παρέλευση<text:s/>της<text:s/>προθεσμίας<text:s/>απολογίας.<text:s/>Η<text:s/>ανωτέρω<text:s/>προθεσμία<text:s/>ορίζεται<text:s/>σε<text:s/>τέσσερις<text:s/>(4)<text:s/>μήνες<text:s/>από<text:s/>την<text:s/>πραγματοποίηση<text:s/>της<text:s/>αυτοψίας<text:s/>για<text:s/>τα<text:s/>έργα<text:s/>και<text:s/>δραστηριότητες<text:s/>που<text:s/>εντάσσονται<text:s/>στο<text:s/>Παράρτημα<text:s/>Ι<text:s/>της<text:s/>υπό<text:s/>στοιχεία<text:s/>36060/1155/Ε103/13.6.2013<text:s/>κοινής<text:s/>απόφασης.<text:s/>Σε<text:s/>περίπτωση<text:s/>που<text:s/>για<text:s/>την<text:s/>ολοκλήρωση<text:s/>του<text:s/>ελέγχου<text:s/>απαιτείται<text:s/>η<text:s/>διεξαγωγή<text:s/>συμπληρωματικών<text:s/>εργαστηριακών<text:s/>μετρήσεων<text:s/>και<text:s/>αναλύσεων<text:s/>ή<text:s/>η<text:s/>λήψη<text:s/>πορισμάτων<text:s/>από<text:s/>άλλες<text:s/>συναρμόδιες<text:s/>υπηρεσίες,<text:s/>καθώς<text:s/>και<text:s/>ενδεχόμενη<text:s/>κλήση<text:s/>σε<text:s/>συμπληρωματική<text:s/>απολογία<text:s/>σε<text:s/>συνέχεια<text:s/>των<text:s/>συμπληρωματικών<text:s/>ευρημάτων<text:s/>που<text:s/>προκύπτουν<text:s/>από<text:s/>τους<text:s/>προαναφερθέντες<text:s/>εργαστηριακούς<text:s/>ελέγχους<text:s/>και<text:s/>μετρήσεις<text:s/>ή<text:s/>τα<text:s/>πορίσματα<text:s/>άλλων<text:s/>συναρ-<text:s/>μόδιων<text:s/>υπηρεσιών,<text:s/>ο<text:s/>χρόνος<text:s/>αυτός<text:s/>δεν<text:s/>προσμετράται<text:s/>στην<text:s/>προθεσμία<text:s/>των<text:s/>σαράντα<text:s/>πέντε<text:s/>(45)<text:s/>ημερών.</text:span></text:p>
      <text:p text:style-name="P555"><text:span text:style-name="T555_1">Η<text:s/>οριστική<text:s/>έκθεση<text:s/>ελέγχου<text:s/>περιέχει<text:s/>συμπεράσματα<text:s/>σχετικά<text:s/>με<text:s/>το<text:s/>κατά<text:s/>πόσον<text:s/>απαιτούνται<text:s/>περαιτέρω<text:s/>ενέργειες,<text:s/>καθώς<text:s/>και<text:s/>Πλάνο<text:s/>Διορθωτικών<text:s/>Ενεργειών,<text:s/>σύμφωνα<text:s/>με<text:s/>τις<text:s/>παρ.<text:s/>15<text:s/>και<text:s/>15γ,<text:s/>όπου<text:s/>αυτές<text:s/>έχουν<text:s/>εφαρμογή,<text:s/>προκειμένου<text:s/>να<text:s/>εξασφαλίζει<text:s/>ότι<text:s/>ο<text:s/>φορέας<text:s/>εκμετάλλευσης<text:s/>προβαίνει<text:s/>σε<text:s/>όλες<text:s/>τις<text:s/>αναγκαίες<text:s/>ενέργειες<text:s/>για<text:s/>τη<text:s/>συμμόρφωση<text:s/>με<text:s/>τις<text:s/>υποδείξεις<text:s/>του<text:s/>Πλάνου<text:s/>Διορθωτικών<text:s/>Ενεργειών<text:s/>εντός<text:s/>εύλογης<text:s/>προθεσμίας.<text:s/>Η<text:s/>οριστική<text:s/>έκθεση<text:s/>ελέγχου<text:s/>αναρτάται<text:s/>αμελλητί<text:s/>στο<text:s/>ΗΠΜ<text:s/>από<text:s/>την<text:s/>αρμόδια<text:s/>αρχή<text:s/>και,<text:s/>ανάλογα<text:s/>με<text:s/>τα<text:s/>ευρήματα<text:s/>αυτής,<text:s/>δύναται<text:s/>να<text:s/>κοινοποιείται<text:s/>στην<text:s/>αρχή<text:s/>που<text:s/>χορήγησε<text:s/>στον<text:s/>ελεγχόμενο<text:s/>την<text:s/>άδεια/έγκριση/γνωστοποίηση<text:s/>κατασκευής<text:s/>ή<text:s/>λειτουργίας<text:s/>του<text:s/>έργου<text:s/>ή<text:s/>έναρξης<text:s/>της<text:s/>δραστηριότητας<text:s/>ή,<text:s/>κατά<text:s/>περίπτωση,<text:s/>την<text:s/>ανανέωση<text:s/>αυτών.<text:s/>Ειδικά<text:s/>για<text:s/>τα<text:s/>έργα<text:s/>και<text:s/>τις<text:s/>δραστηριότητες<text:s/>κατηγορίας<text:s/>Β’,<text:s/>έως<text:s/>τη<text:s/>λειτουργία<text:s/>του<text:s/>Ηλεκτρονικού<text:s/>Περιβαλλοντικού<text:s/>Μητρώου<text:s/>(ΗΠΜ),<text:s/>η<text:s/>οριστική<text:s/>έκθεση<text:s/>ελέγχου<text:s/>αναρτάται<text:s/>στην<text:s/>ιστοσελίδα<text:s/>της<text:s/>οικείας<text:s/>Περιφέρειας.».</text:span></text:p>
      <text:p text:style-name="P556"><text:span text:style-name="T556_1">3.</text:span><text:span text:style-name="T556_2"><text:s/>Στην<text:s/>παρ.<text:s/>15α<text:s/>του<text:s/>άρθρου<text:s/>20<text:s/>του<text:s/>ν.<text:s/>4014/2011,<text:s/>περί<text:s/>δήλωσης<text:s/>συμμόρφωσης,<text:s/>προστίθεται<text:s/>νέο<text:s/>πέμπτο<text:s/>εδάφιο,<text:s/>στην<text:s/>περ.<text:s/>γ)<text:s/>της<text:s/>παρ.<text:s/>15β<text:s/>αφαιρείται<text:s/>η<text:s/>αναφορά<text:s/>στις<text:s/>Πρότυπες<text:s/>Περιβαλλοντικές<text:s/>Δεσμεύσεις<text:s/>(ΠΠΔ),<text:s/>στην<text:s/>υποπερ.<text:s/>βγ)<text:s/>της<text:s/>περ.<text:s/>β’<text:s/>της<text:s/>παρ.<text:s/>15γ<text:s/>προστίθεται<text:s/>δεύτερο<text:s/>εδάφιο,<text:s/>στο<text:s/>πρώτο<text:s/>εδάφιο<text:s/>της<text:s/>περ.<text:s/>δ<text:s/>αυτής,<text:s/>ορίζεται<text:s/>ότι<text:s/>η<text:s/>ανάρτηση<text:s/>της<text:s/>πράξης<text:s/>βεβαίωσης<text:s/>της<text:s/>παράβασης<text:s/>μπορεί<text:s/>να<text:s/>γίνει<text:s/>και<text:s/>στην<text:s/>ιστοσελίδα<text:s/>της<text:s/>εκάστοτε<text:s/>Περιφέρειας,<text:s/>και<text:s/>οι<text:s/>παρ.<text:s/>15α<text:s/>έως<text:s/>15γ<text:s/>διαμορφώνονται<text:s/>ως<text:s/>εξής:</text:span></text:p>
      <text:p text:style-name="P557"><text:span text:style-name="T557_1">«15α.<text:s/>Μετά<text:s/>την<text:s/>παρέλευση<text:s/>της<text:s/>προθεσμίας<text:s/>συμμόρφωσης<text:s/>διενεργείται<text:s/>νέα<text:s/>αυτοψία<text:s/>για<text:s/>την<text:s/>επαλήθευση<text:s/>της<text:s/>συμμόρφωσης<text:s/>του<text:s/>φορέα<text:s/>του<text:s/>έργου<text:s/>ή<text:s/>της<text:s/>δραστηριότητας<text:s/>με<text:s/>το<text:s/>Πλάνο<text:s/>Διορθωτικών<text:s/>Ενεργειών,<text:s/>σύμφωνα<text:s/>και<text:s/>με<text:s/>τη<text:s/>σχετική<text:s/>Δήλωση<text:s/>Συμμόρφωσης.<text:s/>Η<text:s/>επαλήθευση<text:s/>της<text:s/>συμμόρφωσης<text:s/>μπορεί<text:s/>να<text:s/>πραγματοποιείται<text:s/>και<text:s/>με<text:s/>προσκόμιση<text:s/>εγγράφων,<text:s/>παραστατικών,<text:s/>φωτογραφιών<text:s/>και<text:s/>λοιπών<text:s/>στοιχείων,<text:s/>αντί<text:s/>αυτοψίας,<text:s/>υπό<text:s/>την<text:s/>προϋπόθεση<text:s/>της<text:s/>αποδοχής<text:s/>τους<text:s/>από<text:s/>την<text:s/>αρμόδια<text:s/>αρχή<text:s/>της<text:s/>παρ.<text:s/>3<text:s/>ως<text:s/>επαρκών<text:s/>στοιχείων<text:s/>για<text:s/>την<text:s/>τεκμηρίωση<text:s/>της<text:s/>συμμόρφωσης.<text:s/>Στην<text:s/>περίπτωση<text:s/>που<text:s/>επαληθεύεται<text:s/>η<text:s/>συμμόρφωση,<text:s/>παύει<text:s/>η<text:s/>σχετική<text:s/>διαδικασία<text:s/>ελέγχου<text:s/>και<text:s/>η<text:s/>Δήλωση<text:s/>Συμμόρφωσης<text:s/>αναρτάται<text:s/>αμελλητί<text:s/>στο<text:s/>ΗΠΜ.<text:s/>Η<text:s/>ανάρτησή<text:s/>της<text:s/>στο<text:s/>ΗΠΜ<text:s/>επέχει<text:s/>θέση<text:s/>αποδοχής<text:s/>της<text:s/>από<text:s/>την<text:s/>αρμόδια<text:s/>για<text:s/>τους<text:s/>περιβαλλοντικούς<text:s/>ελέγχους<text:s/>αρχή.<text:s/>Ειδικά<text:s/>για<text:s/>τα<text:s/>έργα<text:s/>και<text:s/>τις<text:s/>δραστηριότητες<text:s/>κατηγορίας<text:s/>Β’,<text:s/>έως<text:s/>τη<text:s/>λειτουργία<text:s/>του<text:s/>ΗΠΜ,<text:s/>η<text:s/>Δήλωση<text:s/>Συμμόρφωσης<text:s/>αναρτάται<text:s/>στην<text:s/>ιστοσελίδα<text:s/>της<text:s/>οικείας<text:s/>Περιφέρειας.<text:s/>Στην<text:s/>περίπτωση<text:s/>που<text:s/>διαπιστώνεται<text:s/>ότι<text:s/>ο<text:s/>φορέας<text:s/>του<text:s/>έργου<text:s/>ή<text:s/>της<text:s/>δραστηριότητας<text:s/>δεν<text:s/>έχει<text:s/>συμμορφωθεί<text:s/>με<text:s/>το<text:s/>Πλάνο<text:s/>Διορθωτικών<text:s/>Ενεργειών,<text:s/>η<text:s/>αρμόδια<text:s/>αρχή<text:s/>της<text:s/>παρ.<text:s/>3<text:s/>προχωρά<text:s/>στην<text:s/>επιβολή<text:s/>κυρώσεων,<text:s/>συντάσσο-<text:s/>ντας<text:s/>αιτιολογημένη<text:s/>πράξη<text:s/>βεβαίωσης<text:s/>της<text:s/>παράβασης,<text:s/>σύμφωνα<text:s/>με<text:s/>την<text:s/>περ.<text:s/>β’<text:s/>της<text:s/>παρ.<text:s/>15γ.</text:span></text:p>
      <text:p text:style-name="P558"><text:span text:style-name="T558_1">15β.<text:s/>Η<text:s/>διαδικασία<text:s/>των<text:s/>παρ.<text:s/>15<text:s/>και<text:s/>15α<text:s/>δεν<text:s/>εφαρμόζεται<text:s/>όταν<text:s/>η<text:s/>παράβαση<text:s/>ενέχει<text:s/>κίνδυνο<text:s/>για<text:s/>το<text:s/>δημόσιο<text:s/>συμφέρον,<text:s/>που<text:s/>δεν<text:s/>μπορεί<text:s/>να<text:s/>αποτραπεί<text:s/>χωρίς<text:s/>άμεση<text:s/>ενέργεια<text:s/>εκ<text:s/>μέρους<text:s/>του<text:s/>ελεγκτή,<text:s/>δηλαδή<text:s/>κατατάσσεται<text:s/>στις<text:s/>κατηγορίες<text:s/>«ΣΗΜΑΝΤΙΚΗΣ»<text:s/>και<text:s/>«ΠΟΛΥ<text:s/>ΣΗΜΑΝΤΙΚΗΣ»<text:s/>σοβαρότητας<text:s/>της<text:s/>παρ.<text:s/>1α<text:s/>του<text:s/>άρθρου<text:s/>30<text:s/>του<text:s/>ν.<text:s/>1650/1986.<text:s/>Ειδικότερα<text:s/>τέτοιες<text:s/>περιπτώσεις<text:s/>θεωρούνται:</text:span></text:p>
      <text:p text:style-name="P559"><text:span text:style-name="T559_1">α)<text:s/>όταν<text:s/>η<text:s/>άμεση<text:s/>επιβολή<text:s/>μέτρων<text:s/>και<text:s/>κυρώσεων<text:s/>είναι<text:s/>αναγκαία<text:s/>για<text:s/>λόγους<text:s/>προστασίας<text:s/>του<text:s/>δημοσίου<text:s/>συμφέροντος,</text:span></text:p>
      <text:p text:style-name="P560"><text:span text:style-name="T560_1">β)<text:s/>όταν<text:s/>η<text:s/>παράβαση<text:s/>ενέχει<text:s/>άμεσο<text:s/>κίνδυνο<text:s/>για<text:s/>τη<text:s/>δημόσια<text:s/>υγεία<text:s/>ή<text:s/>απειλεί<text:s/>με<text:s/>άμεσες<text:s/>και<text:s/>σημαντικές<text:s/>αρνητικές<text:s/>συνέπειες<text:s/>το<text:s/>περιβάλλον<text:s/>που<text:s/>δεν<text:s/>μπορούν<text:s/>να<text:s/>αποτραπούν<text:s/>χωρίς<text:s/>άμεση<text:s/>ενέργεια<text:s/>εκ<text:s/>μέρους<text:s/>της<text:s/>αρμόδιας<text:s/>για<text:s/>τη<text:s/>διεξαγωγή<text:s/>περιβαλλοντικών<text:s/>επιθεωρήσεων<text:s/>αρχής<text:s/>της<text:s/>παρ.<text:s/>3<text:s/>ή<text:s/>ενέχουν<text:s/>κίνδυνο<text:s/>ευρείας<text:s/>οικολογικής<text:s/>διατάραξης,</text:span></text:p>
      <text:p text:style-name="P561"><text:span text:style-name="T561_1">γ)<text:s/>στις<text:s/>περιπτώσεις<text:s/>ουσιωδών<text:s/>διοικητικών<text:s/>παραβάσεων,<text:s/>όπως<text:s/>η<text:s/>έλλειψη<text:s/>εν<text:s/>ισχύ<text:s/>ΑΕΠΟ.</text:span></text:p>
      <text:p text:style-name="P562"><text:span text:style-name="T562_1">Για<text:s/>την<text:s/>αξιολόγηση<text:s/>της<text:s/>σοβαρότητας<text:s/>της<text:s/>παράβασης<text:s/>και<text:s/>την<text:s/>εφαρμογή<text:s/>ή<text:s/>μη<text:s/>της<text:s/>παρούσας<text:s/>λαμβάνονται<text:s/>υπόψη<text:s/>η<text:s/>φύση<text:s/>της<text:s/>παράβασης<text:s/>και<text:s/>το<text:s/>ύψος<text:s/>υπέρβασης<text:s/>των<text:s/>θεσμοθετημένων<text:s/>ορίων<text:s/>εκπομπών,<text:s/>η<text:s/>υποτροπή<text:s/>και<text:s/>το<text:s/>ιστορικό<text:s/>συμμόρφωσης,<text:s/>η<text:s/>συμπεριφορά<text:s/>και<text:s/>ο<text:s/>βαθμός<text:s/>συνεργασίας<text:s/>του<text:s/>ελεγχόμενου<text:s/>φορέα,<text:s/>άλλοι<text:s/>ελαφρυντι-<text:s/>κοί<text:s/>ή<text:s/>επιβαρυντικοί<text:s/>παράγοντες,<text:s/>καθώς<text:s/>και<text:s/>τα<text:s/>προβλε-<text:s/>πόμενα<text:s/>στο<text:s/>άρθρο<text:s/>3<text:s/>του<text:s/>ν.<text:s/>4042/2012<text:s/>(Α’<text:s/>24).</text:span></text:p>
      <text:p text:style-name="P563"><text:span text:style-name="T563_1">15γ.<text:s/>α.<text:s/>Εφόσον<text:s/>συντρέχουν<text:s/>οι<text:s/>προϋποθέσεις<text:s/>της<text:s/>παρ.<text:s/>15β,<text:s/>μετά<text:s/>την<text:s/>υποβολή<text:s/>της<text:s/>απολογίας<text:s/>ή<text:s/>την<text:s/>άπρακτη<text:s/>πάροδο<text:s/>της<text:s/>προθεσμίας<text:s/>που<text:s/>τάχθηκε<text:s/>για<text:s/>την<text:s/>υποβολή<text:s/>της,<text:s/>η<text:s/>αρμόδια<text:s/>αρχή,<text:s/>που<text:s/>διενεργεί<text:s/>την<text:s/>περιβαλλοντική<text:s/>επιθεώρηση,<text:s/>συντάσσει<text:s/>αιτιολογημένη<text:s/>πράξη<text:s/>βεβαίωσης<text:s/>της<text:s/>παράβασης,<text:s/>η<text:s/>οποία<text:s/>υπέχει<text:s/>θέσης<text:s/>οριστικής<text:s/>έκθεσης<text:s/>ελέγχου<text:s/>εντός<text:s/>της<text:s/>προθεσμίας<text:s/>της<text:s/>περ.<text:s/>γ’<text:s/>της<text:s/>παρ.<text:s/>11.</text:span></text:p>
      <text:p text:style-name="P564"><text:span text:style-name="T564_1">β.<text:s/>Η<text:s/>ως<text:s/>άνω<text:s/>βεβαίωση:</text:span></text:p>
      <text:p text:style-name="P565"><text:span text:style-name="T565_1">βα)<text:s/>περιλαμβάνει<text:s/>τη<text:s/>σχετική<text:s/>εισήγηση<text:s/>για<text:s/>επιβολή<text:s/>προστίμου<text:s/>προς<text:s/>την<text:s/>αρμόδια<text:s/>αρχή,<text:s/>σύμφωνα<text:s/>με<text:s/>την<text:s/>παρ.<text:s/>2<text:s/>του<text:s/>άρθρου<text:s/>30<text:s/>του<text:s/>ν.<text:s/>1650/1986,</text:span></text:p>
      <text:p text:style-name="P566"><text:span text:style-name="T566_1">ββ)<text:s/>περιλαμβάνει,<text:s/>όπου<text:s/>απαιτείται,<text:s/>Πλάνο<text:s/>Διορθωτικών<text:s/>Ενεργειών,<text:s/>σύμφωνα<text:s/>με<text:s/>το<text:s/>Μοντέλο<text:s/>Ενεργειών<text:s/>Συμμόρφωσης<text:s/>της<text:s/>περ.<text:s/>στ’<text:s/>της<text:s/>παρ.<text:s/>21,<text:s/>το<text:s/>οποίο<text:s/>ο<text:s/>ελεγχόμενος<text:s/>φορέας<text:s/>του<text:s/>έργου<text:s/>ή<text:s/>της<text:s/>δραστηριότητας<text:s/>οφείλει<text:s/>να<text:s/>υλοποιήσει,<text:s/>υποβάλλοντας<text:s/>προς<text:s/>τις<text:s/>αρμόδιες<text:s/>αρχές<text:s/>περιβαλλοντικών<text:s/>επιθεωρήσεων<text:s/>της<text:s/>παρ.<text:s/>3,<text:s/>Δήλωση<text:s/>Συμμόρφωσης,<text:s/>με<text:s/>την<text:s/>πάροδο<text:s/>του<text:s/>τεθέντος<text:s/>χρονοδιαγράμματος,</text:span></text:p>
      <text:p text:style-name="P567"><text:span text:style-name="T567_1">βγ)<text:s/>αναρτάται<text:s/>από<text:s/>την<text:s/>αρμόδια<text:s/>αρχή<text:s/>αμελλητί<text:s/>στο<text:s/>ΗΠΜ.<text:s/>Ειδικά<text:s/>για<text:s/>τα<text:s/>έργα<text:s/>και<text:s/>τις<text:s/>δραστηριότητες<text:s/>κατηγορίας<text:s/>Β’,<text:s/>έως<text:s/>τη<text:s/>λειτουργία<text:s/>του<text:s/>ΗΠΜ,<text:s/>η<text:s/>βεβαίωση<text:s/>αναρτά-<text:s/>ται<text:s/>στην<text:s/>ιστοσελίδα<text:s/>της<text:s/>οικείας<text:s/>Περιφέρειας,</text:span></text:p>
      <text:p text:style-name="P568"><text:span text:style-name="T568_1">βδ)<text:s/>κοινοποιείται<text:s/>υποχρεωτικά<text:s/>στην<text:s/>αρχή<text:s/>που<text:s/>χορήγησε<text:s/>στον<text:s/>ελεγχόμενο<text:s/>την<text:s/>άδεια/έγκριση/γνωστοποίηση<text:s/>κατασκευής<text:s/>ή<text:s/>λειτουργίας<text:s/>του<text:s/>έργου<text:s/>ή<text:s/>έναρξης<text:s/>της<text:s/>δραστηριότητας<text:s/>ή,<text:s/>κατά<text:s/>περίπτωση,<text:s/>την<text:s/>ανανέωση<text:s/>αυτών,</text:span></text:p>
      <text:p text:style-name="P569"><text:span text:style-name="T569_1">βε)<text:s/>κοινοποιείται<text:s/>στην<text:s/>αρμόδια<text:s/>εισαγγελική<text:s/>αρχή,<text:s/>εφόσον<text:s/>για<text:s/>τη<text:s/>συγκεκριμένη<text:s/>παράβαση<text:s/>προβλέπεται<text:s/>ποινική<text:s/>κύρωση.</text:span></text:p>
      <text:p text:style-name="P570"><text:span text:style-name="T570_1">γ.<text:s/>Μετά<text:s/>την<text:s/>παρέλευση<text:s/>της<text:s/>τεθείσας<text:s/>προθεσμίας<text:s/>δι-<text:s/>ενεργείται<text:s/>νέα<text:s/>αυτοψία<text:s/>για<text:s/>την<text:s/>επαλήθευση<text:s/>της<text:s/>συμμόρφωσης<text:s/>του<text:s/>φορέα<text:s/>του<text:s/>έργου<text:s/>ή<text:s/>της<text:s/>δραστηριότητας<text:s/>με<text:s/>το<text:s/>Πλάνο<text:s/>Διορθωτικών<text:s/>Ενεργειών<text:s/>Συμμόρφωσης,<text:s/>σύμφωνα<text:s/>και<text:s/>με<text:s/>τη<text:s/>σχετική<text:s/>Δήλωση<text:s/>Συμμόρφωσης.<text:s/>Η<text:s/>επαλήθευση<text:s/>της<text:s/>συμμόρφωσης<text:s/>μπορεί<text:s/>να<text:s/>πραγματοποιείται<text:s/>και<text:s/>με<text:s/>προσκόμιση<text:s/>εγγράφων,<text:s/>παραστατικών,<text:s/>φωτογραφιών<text:s/>και<text:s/>λοιπών<text:s/>στοιχείων,<text:s/>αντί<text:s/>αυτοψίας,<text:s/>υπό<text:s/>την<text:s/>προϋπόθεση<text:s/>της<text:s/>αποδοχής<text:s/>τους<text:s/>από<text:s/>την<text:s/>αρμόδια<text:s/>αρχή<text:s/>της<text:s/>παρ.<text:s/>3,<text:s/>ως<text:s/>επαρκών<text:s/>στοιχείων<text:s/>για<text:s/>την<text:s/>τεκμηρίωση<text:s/>της<text:s/>συμμόρφωσης.<text:s/>Στην<text:s/>περίπτωση<text:s/>που<text:s/>επαληθεύεται<text:s/>η<text:s/>συμμόρφωση,<text:s/>η<text:s/>Δήλωση<text:s/>Συμμόρφωσης<text:s/>αναρτάται<text:s/>αμελλητί<text:s/>στο<text:s/>ΗΠΜ.</text:span></text:p>
      <text:p text:style-name="P571"><text:span text:style-name="T571_1">δ.<text:s/>Η<text:s/>ανάρτησή<text:s/>της<text:s/>στο<text:s/>ΗΠΜ<text:s/>ή<text:s/>στην<text:s/>ιστοσελίδα<text:s/>της<text:s/>οικείας<text:s/>Περιφέρειας<text:s/>επέχει<text:s/>θέση<text:s/>αποδοχής<text:s/>της<text:s/>από<text:s/>την<text:s/>αρμόδια<text:s/>για<text:s/>τους<text:s/>περιβαλλοντικούς<text:s/>ελέγχους<text:s/>αρχή.<text:s/>Η<text:s/>αποδοχή<text:s/>της<text:s/>Δήλωσης<text:s/>Συμμόρφωσης<text:s/>δεν<text:s/>αίρει<text:s/>τη<text:s/>διαδικασία<text:s/>επιβολής<text:s/>προστίμου<text:s/>από<text:s/>την<text:s/>αρμόδια<text:s/>αρχή,<text:s/>σύμφωνα<text:s/>με<text:s/>τη<text:s/>σχετική<text:s/>πράξη<text:s/>βεβαίωσης<text:s/>παράβασης.<text:s/>Στην<text:s/>περίπτωση<text:s/>που<text:s/>διαπιστώνεται<text:s/>ότι<text:s/>ο<text:s/>φορέας<text:s/>του<text:s/>έργου<text:s/>ή<text:s/>της<text:s/>δραστηριότητας<text:s/>δεν<text:s/>έχει<text:s/>συμμορφωθεί<text:s/>με<text:s/>το<text:s/>Πλάνο<text:s/>Διορθωτικών<text:s/>Ενεργειών,<text:s/>αυτός<text:s/>θεωρείται<text:s/>υπότροπος<text:s/>και<text:s/>επιβάλλονται<text:s/>οι<text:s/>προσήκουσες<text:s/>κυρώσεις.».</text:span></text:p>
      <text:p text:style-name="P572"><text:span text:style-name="T572_1">4.</text:span><text:span text:style-name="T572_2"><text:s/>Στο<text:s/>τέλος<text:s/>της<text:s/>παρ.<text:s/>21<text:s/>του<text:s/>άρθρου<text:s/>20<text:s/>του<text:s/>ν.<text:s/>4014/2011,<text:s/>περί<text:s/>του<text:s/>Μοντέλου<text:s/>Ενεργειών<text:s/>Συμμόρφωσης<text:s/>των<text:s/>περιβαλλοντικών<text:s/>επιθεωρήσεων,<text:s/>προστίθεται<text:s/>εδάφιο,<text:s/>και<text:s/>η<text:s/>παρ.<text:s/>21<text:s/>διαμορφώνεται<text:s/>ως<text:s/>εξής:</text:span></text:p>
      <text:p text:style-name="P573"><text:span text:style-name="T573_1">«21.<text:s/>Με<text:s/>απόφαση<text:s/>του<text:s/>Υπουργού<text:s/>Περιβάλλοντος<text:s/>και<text:s/>Ενέργειας<text:s/>υιοθετείται<text:s/>το<text:s/>Μοντέλο<text:s/>Ενεργειών<text:s/>Συμμόρφωσης<text:s/>(«ΜΕΣ»)<text:s/>για<text:s/>τις<text:s/>περιβαλλοντικές<text:s/>επιθεωρήσεις,<text:s/>το<text:s/>οποίο<text:s/>καταρτίζεται<text:s/>βάσει<text:s/>των<text:s/>κριτηρίων<text:s/>του<text:s/>άρθρου<text:s/>149<text:s/>του<text:s/>ν.<text:s/>4512/2018,<text:s/>από<text:s/>τη<text:s/>Γενική<text:s/>Διεύθυνση<text:s/>του<text:s/>Σώματος<text:s/>Επιθεωρητών<text:s/>και<text:s/>Ελεγκτών,<text:s/>ως<text:s/>Αρχή<text:s/>Οργάνωσης<text:s/>Εποπτείας<text:s/>και<text:s/>Συντονισμού<text:s/>του<text:s/>άρθρου<text:s/>124<text:s/>του<text:s/>ν.<text:s/>4759/2020,<text:s/>και<text:s/>το<text:s/>οποίο<text:s/>περιλαμβάνει<text:s/>τις<text:s/>διαδικασίες<text:s/>και<text:s/>τις<text:s/>οδηγίες<text:s/>για<text:s/>την<text:s/>καθοδήγηση<text:s/>των<text:s/>ενεργειών<text:s/>και<text:s/>των<text:s/>αποφάσεων<text:s/>των<text:s/>αρμοδίων<text:s/>αρχών<text:s/>που<text:s/>λαμβάνο-<text:s/>νται<text:s/>κατά<text:s/>τη<text:s/>διάρκεια<text:s/>και<text:s/>σε<text:s/>συνέχεια<text:s/>του<text:s/>ελέγχου<text:s/>στο<text:s/>πλαίσιο<text:s/>της<text:s/>ενιαίας<text:s/>αντιμετώπισης<text:s/>των<text:s/>ελέγχων<text:s/>και<text:s/>των<text:s/>λοιπών<text:s/>δραστηριοτήτων<text:s/>εποπτείας,<text:s/>συμπεριλαμβανομένων<text:s/>των<text:s/>ειδικότερων<text:s/>κριτηρίων<text:s/>για<text:s/>τον<text:s/>καθορισμό<text:s/>της<text:s/>προθεσμίας<text:s/>συμμόρφωσης,<text:s/>των<text:s/>αναγκαίων<text:s/>λεπτομερειών<text:s/>για<text:s/>την<text:s/>εφαρμογή<text:s/>αυτού<text:s/>και<text:s/>των<text:s/>διοικητικών<text:s/>μέτρων<text:s/>της<text:s/>περ.<text:s/>α’<text:s/>της<text:s/>παρ.<text:s/>1<text:s/>του<text:s/>άρθρου<text:s/>30<text:s/>του<text:s/>ν.<text:s/>1650/1986,<text:s/>και<text:s/>στο<text:s/>οποίο<text:s/>εξειδικεύονται:</text:span></text:p>
      <text:p text:style-name="P574"><text:span text:style-name="T574_1">α)<text:s/>το<text:s/>περιεχόμενο<text:s/>της<text:s/>προσωρινής<text:s/>και<text:s/>της<text:s/>οριστικής<text:s/>έκθεσης<text:s/>ελέγχου<text:s/>της<text:s/>παρ.<text:s/>11,</text:span></text:p>
      <text:p text:style-name="P575"><text:span text:style-name="T575_1">β)<text:s/>οι<text:s/>παραβάσεις<text:s/>της<text:s/>παρ.<text:s/>15,<text:s/>συμπεριλαμβανομένων<text:s/>των<text:s/>μη<text:s/>ουσιωδών<text:s/>διοικητικών<text:s/>παραβάσεων<text:s/>και<text:s/>οι<text:s/>παραβάσεις<text:s/>της<text:s/>παρ.<text:s/>15β,<text:s/>οι<text:s/>οποίες<text:s/>δύνανται<text:s/>να<text:s/>εξειδικεύονται<text:s/>ανά<text:s/>είδος<text:s/>έργου<text:s/>ή<text:s/>δραστηριότητας,</text:span></text:p>
      <text:p text:style-name="P576"><text:span text:style-name="T576_1">γ)<text:s/>το<text:s/>περιεχόμενο<text:s/>του<text:s/>Πλάνου<text:s/>Διορθωτικών<text:s/>Ενεργειών<text:s/>της<text:s/>παρ.<text:s/>15<text:s/>και<text:s/>της<text:s/>υποπερ.<text:s/>ββ)<text:s/>της<text:s/>περ.<text:s/>β’<text:s/>της<text:s/>παρ.<text:s/>15γ,<text:s/>δ)<text:s/>η<text:s/>κατάταξη<text:s/>των<text:s/>παραβάσεων<text:s/>στις<text:s/>τέσσερις<text:s/>(4)<text:s/>κατηγορίες<text:s/>«ΧΑΜΗΛΗΣ»,<text:s/>«ΜΕΤΡΙΑΣ»,<text:s/>«ΣΗΜΑΝΤΙΚΗΣ»<text:s/>και<text:s/>«ΠΟΛΥ<text:s/>ΣΗΜΑΝΤΙΚΗΣ»<text:s/>σοβαρότητας<text:s/>της<text:s/>παρ.<text:s/>1α<text:s/>του<text:s/>άρθρου<text:s/>30<text:s/>του<text:s/>ν.<text:s/>1650/1986,<text:s/>σύμφωνα<text:s/>με<text:s/>τα<text:s/>κριτήρια<text:s/>της<text:s/>παρ.<text:s/>15β,</text:span></text:p>
      <text:p text:style-name="P577"><text:span text:style-name="T577_1">ε)<text:s/>το<text:s/>σύνολο<text:s/>των<text:s/>ελαφρυντικών<text:s/>ή<text:s/>επιβαρυντικών<text:s/>παραγόντων,<text:s/>οι<text:s/>οποίοι<text:s/>συνεκτιμώνται<text:s/>για<text:s/>την<text:s/>αξιολόγηση<text:s/>της<text:s/>σοβαρότητας<text:s/>της<text:s/>παράβασης,<text:s/>σύμφωνα<text:s/>με<text:s/>την<text:s/>παρ.<text:s/>15β,<text:s/>και<text:s/>ο<text:s/>τρόπος<text:s/>υπολογισμού<text:s/>του<text:s/>προστίμου<text:s/>που<text:s/>επιβάλλεται<text:s/>σύμφωνα<text:s/>με<text:s/>το<text:s/>άρθρο<text:s/>30<text:s/>του<text:s/>ν.<text:s/>1650/1986,<text:s/>στ)<text:s/>κάθε<text:s/>άλλη<text:s/>αναγκαία<text:s/>λεπτομέρεια<text:s/>για<text:s/>την<text:s/>εφαρμογή<text:s/>των<text:s/>παρ.<text:s/>11<text:s/>έως<text:s/>15γ.</text:span></text:p>
      <text:p text:style-name="P578"><text:span text:style-name="T578_1">Για<text:s/>το<text:s/>περιεχόμενο<text:s/>των<text:s/>περ.<text:s/>β’<text:s/>και<text:s/>γ’<text:s/>της<text:s/>παρούσας<text:s/>ζητείται<text:s/>η<text:s/>απλή<text:s/>γνώμη<text:s/>της<text:s/>Γενικής<text:s/>Διεύθυνσης<text:s/>Περιβαλλοντικής<text:s/>Πολιτικής<text:s/>και<text:s/>της<text:s/>Διεύθυνσης<text:s/>Διαχείρισης<text:s/>Αποβλήτων<text:s/>του<text:s/>Υπουργείου<text:s/>Περιβάλλοντος<text:s/>και<text:s/>Ενέργειας.<text:s/>Το<text:s/>ΜΕΣ<text:s/>εφαρμόζεται<text:s/>κατ’<text:s/>αναλογία<text:s/>και<text:s/>στις<text:s/>παραβάσεις<text:s/>έργων<text:s/>και<text:s/>δραστηριοτήτων<text:s/>που<text:s/>δεν<text:s/>απαιτούν<text:s/>περιβαλλοντική<text:s/>αδειοδότηση,<text:s/>σύμφωνα<text:s/>με<text:s/>το<text:s/>άρθρο<text:s/>1.».</text:span></text:p>
      <text:h text:style-name="P579" text:outline-level="6"><text:span text:style-name="T579_1">Άρθρο<text:s/>8</text:span></text:h>
      <text:h text:style-name="P580" text:outline-level="6"><text:span text:style-name="T580_1">Επιθεωρήσεις<text:s/>και<text:s/>έλεγχοι<text:s/>-<text:s/>Τροποποίηση</text:span></text:h>
      <text:p text:style-name="P581"><text:span text:style-name="T581_1">περ.<text:s/>β)<text:s/>παρ.<text:s/>4<text:s/>άρθρου<text:s/>61<text:s/>ν.<text:s/>4819/2021</text:span></text:p>
      <text:p text:style-name="P582"><text:span text:style-name="T582_1">Στην<text:s/>περ.<text:s/>β)<text:s/>της<text:s/>παρ.<text:s/>4<text:s/>του<text:s/>άρθρου<text:s/>61<text:s/>του<text:s/>ν.<text:s/>4819/2021<text:s/>(Α’<text:s/>129,<text:s/>διόρθωση<text:s/>σφάλματος<text:s/>Α’<text:s/>171),<text:s/>περί<text:s/>επιθεωρήσεων<text:s/>και<text:s/>περιβαλλοντικών<text:s/>ελέγχων<text:s/>φορέων<text:s/>επεξεργασίας<text:s/>αποβλήτων,<text:s/>εξειδικεύεται<text:s/>το<text:s/>όργανο<text:s/>διενέργειας<text:s/>ελέγχων,<text:s/>διορθώνονται<text:s/>οι<text:s/>νομοθετικές<text:s/>παραπομπές,<text:s/>και<text:s/>η<text:s/>παρ.<text:s/>4<text:s/>διαμορφώνεται<text:s/>ως<text:s/>εξής:</text:span></text:p>
      <text:p text:style-name="P583"><text:span text:style-name="T583_1">«4.<text:s/>Οι<text:s/>έλεγχοι<text:s/>του<text:s/>παρόντος<text:s/>διενεργούνται:</text:span></text:p>
      <text:p text:style-name="P584"><text:span text:style-name="T584_1">α)<text:s/>στους<text:s/>οργανισμούς<text:s/>ή<text:s/>τις<text:s/>επιχειρήσεις<text:s/>που<text:s/>πραγματοποιούν<text:s/>εργασίες<text:s/>επεξεργασίας<text:s/>αποβλήτων<text:s/>ή<text:s/>παράγουν<text:s/>επικίνδυνα<text:s/>απόβλητα,<text:s/>από<text:s/>τις<text:s/>αρμόδιες<text:s/>ελεγκτικές<text:s/>αρχές,<text:s/>σύμφωνα<text:s/>με<text:s/>όσα<text:s/>ειδικότερα<text:s/>ορίζονται<text:s/>στο<text:s/>άρθρο<text:s/>20<text:s/>του<text:s/>ν.<text:s/>4014/2011<text:s/>(Α’<text:s/>209),</text:span></text:p>
      <text:p text:style-name="P585"><text:span text:style-name="T585_1">β)<text:s/>στους<text:s/>οργανισμούς<text:s/>ή<text:s/>τις<text:s/>επιχειρήσεις<text:s/>που<text:s/>συλλέγουν<text:s/>ή<text:s/>μεταφέρουν<text:s/>απόβλητα<text:s/>σε<text:s/>επαγγελματική<text:s/>βάση,<text:s/>από<text:s/>τη<text:s/>Γενική<text:s/>Διεύθυνση<text:s/>του<text:s/>Σώματος<text:s/>Επιθεωρητών<text:s/>και<text:s/>Ελεγκτών<text:s/>και<text:s/>από<text:s/>τα<text:s/>Κλιμάκια<text:s/>Ελέγχου<text:s/>Ποιότητας<text:s/>Περιβάλλοντος<text:s/>της<text:s/>παρ.<text:s/>3<text:s/>του<text:s/>άρθρου<text:s/>20<text:s/>του<text:s/>ν.<text:s/>4014/2011,<text:s/>γ)<text:s/>στους<text:s/>μεσίτες<text:s/>και<text:s/>τους<text:s/>εμπόρους<text:s/>αποβλήτων,<text:s/>από<text:s/>τα<text:s/>Κ.Ε.Π.ΠΕ.<text:s/>της<text:s/>παρ.<text:s/>4<text:s/>του<text:s/>άρθρου<text:s/>20<text:s/>του<text:s/>ν.<text:s/>4014/2011.».</text:span></text:p>
      <text:h text:style-name="P586" text:outline-level="6"><text:span text:style-name="T586_1">Άρθρο<text:s/>9</text:span></text:h>
      <text:h text:style-name="P587" text:outline-level="6"><text:span text:style-name="T587_1">Διοικητικές<text:s/>κυρώσεις<text:s/>για<text:s/>περιβαλλοντικές<text:s/>παραβάσεις<text:s/>-<text:s/>Τροποποίηση<text:s/>παρ.<text:s/>1<text:s/>και<text:s/>6<text:s/>άρθρου<text:s/>21<text:s/>ν.<text:s/>4014/2011</text:span></text:h>
      <text:p text:style-name="P588"><text:span text:style-name="T588_1">1.</text:span><text:span text:style-name="T588_2"><text:s/>Στο<text:s/>τελευταίο<text:s/>εδάφιο<text:s/>της<text:s/>παρ.<text:s/>1<text:s/>του<text:s/>άρθρου<text:s/>21<text:s/>του<text:s/>ν.<text:s/>4014/2011<text:s/>(Α’<text:s/>209),<text:s/>περί<text:s/>διοικητικών<text:s/>μέτρων<text:s/>και<text:s/>κυρώσεων<text:s/>επί<text:s/>περιβαλλοντικών<text:s/>παραβάσεων,<text:s/>προστίθεται<text:s/>παραπομπή<text:s/>στον<text:s/>ν.<text:s/>4042/2012<text:s/>(Α’<text:s/>24)<text:s/>και<text:s/>η<text:s/>παρ.<text:s/>1<text:s/>διαμορφώνεται<text:s/>ως<text:s/>εξής:</text:span></text:p>
      <text:p text:style-name="P589"><text:span text:style-name="T589_1">«1.<text:s/>Σε<text:s/>φυσικά<text:s/>ή<text:s/>νομικά<text:s/>πρόσωπα<text:s/>που<text:s/>προκαλούν<text:s/>οποιαδήποτε<text:s/>ρύπανση<text:s/>ή<text:s/>άλλη<text:s/>υποβάθμιση<text:s/>του<text:s/>περιβάλλοντος<text:s/>ή<text:s/>παραβαίνουν<text:s/>τις<text:s/>διατάξεις<text:s/>του<text:s/>παρόντος<text:s/>ή<text:s/>των<text:s/>κατ’<text:s/>εξουσιοδότησή<text:s/>του<text:s/>εκδιδόμενων<text:s/>διαταγμάτων<text:s/>ή<text:s/>υπουργικών<text:s/>αποφάσεων<text:s/>ή<text:s/>αποφάσεων<text:s/>της<text:s/>Αποκεντρωμένης<text:s/>Διοίκησης<text:s/>ή<text:s/>της<text:s/>Περιφέρειας,<text:s/>ανεξάρτητα<text:s/>από<text:s/>την<text:s/>αστική<text:s/>ή<text:s/>ποινική<text:s/>ευθύνη,<text:s/>επιβάλλονται<text:s/>τα<text:s/>ακόλουθα<text:s/>διοικητικά<text:s/>μέτρα<text:s/>και<text:s/>κυρώσεις:</text:span></text:p>
      <text:p text:style-name="P590"><text:span text:style-name="T590_1">α)<text:s/>Πλάνο<text:s/>Διορθωτικών<text:s/>Ενεργειών<text:s/>της<text:s/>υποπερ.<text:s/>ββ’<text:s/>της<text:s/>περ.<text:s/>β’<text:s/>της<text:s/>παρ.<text:s/>15γ<text:s/>του<text:s/>άρθρου<text:s/>6<text:s/>του<text:s/>ν.<text:s/>1650/1986<text:s/>(Α’<text:s/>160),<text:s/>που<text:s/>επέχει<text:s/>τη<text:s/>θέση<text:s/>του<text:s/>μέτρου<text:s/>της<text:s/>γραπτής<text:s/>σύστασης<text:s/>της<text:s/>περ.<text:s/>α’<text:s/>της<text:s/>παρ.<text:s/>5<text:s/>του<text:s/>άρθρου<text:s/>151<text:s/>του<text:s/>ν.<text:s/>4512/2018<text:s/>(Α’<text:s/>5),<text:s/>πιθανός<text:s/>επανέλεγχος<text:s/>εντός<text:s/>προθεσμίας,<text:s/>προειδοποίηση<text:s/>επιβολής<text:s/>κυρώσεων.</text:span></text:p>
      <text:p text:style-name="P591"><text:span text:style-name="T591_1">β)<text:s/>Πρόστιμο<text:s/>από<text:s/>πεντακόσια<text:s/>(500)<text:s/>έως<text:s/>και<text:s/>πέντε<text:s/>εκατομμύρια<text:s/>(5.000.000)<text:s/>ευρώ<text:s/>σύμφωνα<text:s/>με<text:s/>την<text:s/>παρ.<text:s/>1α<text:s/>ή<text:s/>και<text:s/>Πλάνο<text:s/>Διορθωτικών<text:s/>Ενεργειών.</text:span></text:p>
      <text:p text:style-name="P592"><text:span text:style-name="T592_1">γ)<text:s/>Προσωρινή<text:s/>ή<text:s/>οριστική<text:s/>διακοπή<text:s/>λειτουργίας,<text:s/>όπως<text:s/>προβλέπεται<text:s/>την<text:s/>παρ.<text:s/>6,<text:s/>μετά<text:s/>από<text:s/>εισήγηση<text:s/>της<text:s/>αρμόδιας<text:s/>για<text:s/>την<text:s/>περιβαλλοντική<text:s/>επιθεώρηση<text:s/>αρχής.</text:span></text:p>
      <text:p text:style-name="P593"><text:span text:style-name="T593_1">δ)<text:s/>Διοικητικά<text:s/>μέτρα<text:s/>και<text:s/>κυρώσεις<text:s/>που<text:s/>προβλέπονται<text:s/>από<text:s/>την<text:s/>περιβαλλοντική<text:s/>νομοθεσία.</text:span></text:p>
      <text:p text:style-name="P594"><text:span text:style-name="T594_1">Τα<text:s/>εν<text:s/>λόγω<text:s/>μέτρα<text:s/>και<text:s/>οι<text:s/>κυρώσεις<text:s/>είναι<text:s/>αναλογικά<text:s/>και<text:s/>εύλογα,<text:s/>στηρίζονται<text:s/>δε<text:s/>στην<text:s/>αξιολόγηση<text:s/>του<text:s/>κινδύνου<text:s/>που<text:s/>η<text:s/>παράβαση<text:s/>επιφέρει<text:s/>στην<text:s/>προστασία<text:s/>του<text:s/>δημοσίου<text:s/>συμφέροντος<text:s/>σύμφωνα<text:s/>με<text:s/>την<text:s/>παρ.<text:s/>1α<text:s/>και<text:s/>επιβάλλονται,<text:s/>σύμφωνα<text:s/>με<text:s/>την<text:s/>απόφαση<text:s/>της<text:s/>παρ.<text:s/>21<text:s/>του<text:s/>άρθρου<text:s/>20,<text:s/>ανάλογα<text:s/>με<text:s/>τη<text:s/>σοβαρότητα<text:s/>της<text:s/>παράβασης,<text:s/>τη<text:s/>συχνότητα<text:s/>ή<text:s/>την<text:s/>χρονική<text:s/>διάρκεια,<text:s/>την<text:s/>υποτροπή<text:s/>και<text:s/>το<text:s/>ιστορικό<text:s/>συμμόρφωσης,<text:s/>τη<text:s/>συμπεριφορά<text:s/>και<text:s/>τον<text:s/>βαθμό<text:s/>συνεργασίας<text:s/>του<text:s/>ελεγχόμενου<text:s/>οικονομικού<text:s/>φορέα,<text:s/>το<text:s/>ύψος<text:s/>υπέρβασης<text:s/>των<text:s/>θεσμοθετημένων<text:s/>ορίων<text:s/>εκπομπών<text:s/>και<text:s/>την<text:s/>παραβίαση<text:s/>των<text:s/>περιβαλλοντικών<text:s/>όρων<text:s/>και<text:s/>προτύπων<text:s/>περιβαλλοντικών<text:s/>δεσμεύσεων,<text:s/>λόγους<text:s/>δημοσίου<text:s/>συμφέροντος,<text:s/>καθώς<text:s/>και<text:s/>τυχόν<text:s/>συντρέχοντες<text:s/>ελαφρυντι-<text:s/>κούς<text:s/>ή<text:s/>επιβαρυντικούς<text:s/>παράγοντες,<text:s/>συμπεριλαμβανομένου<text:s/>του<text:s/>άμεσου<text:s/>ή<text:s/>έμμεσου<text:s/>κέρδους<text:s/>που<text:s/>η<text:s/>παράβαση<text:s/>απέφερε<text:s/>στον<text:s/>φορέα<text:s/>του<text:s/>έργου<text:s/>ή<text:s/>της<text:s/>δραστηριότητας.<text:s/>Τα<text:s/>πρόστιμα<text:s/>της<text:s/>περ.<text:s/>β’<text:s/>επιβάλλονται<text:s/>μετά<text:s/>από<text:s/>ενιαία<text:s/>αξιολόγηση<text:s/>της<text:s/>σοβαρότητας<text:s/>του<text:s/>συνόλου<text:s/>των<text:s/>παραβάσεων,<text:s/>σύμφωνα<text:s/>με<text:s/>τα<text:s/>προβλεπόμενα<text:s/>στην<text:s/>παρ.<text:s/>1α.<text:s/>Εφόσον<text:s/>από<text:s/>τη<text:s/>νομοθεσία<text:s/>προβλέπεται<text:s/>ποινική<text:s/>κύρωση<text:s/>για<text:s/>τη<text:s/>συγκεκριμένη<text:s/>παράβαση,<text:s/>σύμφωνα<text:s/>με<text:s/>το<text:s/>άρθρο<text:s/>3<text:s/>του<text:s/>ν.<text:s/>4042/2012<text:s/>(Α’<text:s/>24),<text:s/>η<text:s/>πράξη<text:s/>βεβαίωσης<text:s/>παράβασης<text:s/>διαβιβάζεται<text:s/>στην<text:s/>αρμόδια<text:s/>Εισαγγελική<text:s/>Αρχή.</text:span></text:p>
      <text:p text:style-name="P595"><text:span text:style-name="T595_1">2.<text:s/>Στην<text:s/>αρχή<text:s/>του<text:s/>δευτέρου<text:s/>εδαφίου<text:s/>της<text:s/>παρ.<text:s/>6<text:s/>του<text:s/>άρθρου<text:s/>21<text:s/>του<text:s/>ν.<text:s/>4014/2011,<text:s/>η<text:s/>επιβαλλόμενη<text:s/>κύρωση<text:s/>του<text:s/>προστίμου<text:s/>αντικαθίσταται<text:s/>με<text:s/>την<text:s/>προσωρινή<text:s/>απαγόρευση<text:s/>λειτουργίας,<text:s/>και<text:s/>η<text:s/>παρ.<text:s/>6<text:s/>διαμορφώνεται<text:s/>ως<text:s/>εξής:</text:span></text:p>
      <text:p text:style-name="P596"><text:span text:style-name="T596_1">«6.<text:s/>Αν<text:s/>μια<text:s/>επιχείρηση<text:s/>ή<text:s/>δραστηριότητα<text:s/>προκαλεί<text:s/>ρύπανση<text:s/>ή<text:s/>άλλη<text:s/>υποβάθμιση<text:s/>του<text:s/>περιβάλλοντος<text:s/>που<text:s/>κατατάσσεται<text:s/>στις<text:s/>«πολύ<text:s/>σημαντικές»<text:s/>παραβάσεις,<text:s/>μπορεί<text:s/>να<text:s/>επιβληθεί<text:s/>προσωρινή<text:s/>απαγόρευση<text:s/>της<text:s/>λειτουργίας<text:s/>της<text:s/>μέχρις<text:s/>ότου<text:s/>ληφθούν<text:s/>τα<text:s/>κατάλληλα<text:s/>μέτρα<text:s/>ώστε<text:s/>να<text:s/>αποτρέπεται<text:s/>η<text:s/>ρύπανση<text:s/>ή<text:s/>η<text:s/>υποβάθμιση<text:s/>σύμφωνα<text:s/>με<text:s/>την<text:s/>παρ.<text:s/>6<text:s/>του<text:s/>άρθρου<text:s/>151<text:s/>του<text:s/>ν.<text:s/>4512/2018.<text:s/>Η<text:s/>προσωρινή<text:s/>απαγόρευση<text:s/>λειτουργίας<text:s/>επιβάλλεται<text:s/>από<text:s/>την<text:s/>αρχή<text:s/>ή<text:s/>το<text:s/>όργανο<text:s/>που<text:s/>εξέδωσε<text:s/>την<text:s/>άδεια,<text:s/>ή<text:s/>την<text:s/>έγκριση,<text:s/>ή<text:s/>τη<text:s/>γνωστοποίηση<text:s/>κατασκευής<text:s/>ή<text:s/>λειτουργίας<text:s/>του<text:s/>έργου<text:s/>ή<text:s/>έναρξης<text:s/>της<text:s/>δραστηριότητας<text:s/>ή,<text:s/>κατά<text:s/>περίπτωση,<text:s/>την<text:s/>ανανέωση<text:s/>αυτών.<text:s/>Ο<text:s/>αρμόδιος<text:s/>περιφερειάρχης<text:s/>δύναται<text:s/>να<text:s/>επιβάλει<text:s/>οριστική<text:s/>διακοπή<text:s/>της<text:s/>λειτουργίας<text:s/>της<text:s/>επιχείρησης,<text:s/>αν<text:s/>η<text:s/>επιχείρηση<text:s/>ή<text:s/>η<text:s/>δραστηριότητα<text:s/>παραλείπει<text:s/>να<text:s/>συμμορφωθεί<text:s/>προς<text:s/>τα<text:s/>μέτρα<text:s/>που<text:s/>υποδεικνύονται<text:s/>με<text:s/>την<text:s/>απόφαση<text:s/>του<text:s/>πρώτου<text:s/>εδαφίου<text:s/>ή<text:s/>αν<text:s/>η<text:s/>λήψη<text:s/>αποτελεσματικών<text:s/>μέτρων<text:s/>είναι<text:s/>ανέφικτη.<text:s/>Αν<text:s/>συντρέχουν<text:s/>εξαιρετικοί<text:s/>λόγοι,<text:s/>ιδίως<text:s/>σε<text:s/>περίπτωση<text:s/>που<text:s/>από<text:s/>το<text:s/>είδος<text:s/>ή<text:s/>την<text:s/>ποσότητα<text:s/>των<text:s/>ρύπων<text:s/>ή<text:s/>από<text:s/>την<text:s/>έκταση<text:s/>και<text:s/>τη<text:s/>σημασία<text:s/>της<text:s/>υποβάθμισης<text:s/>του<text:s/>περιβάλλοντος<text:s/>υπάρχει<text:s/>κίνδυνος<text:s/>θανάτου<text:s/>ή<text:s/>βαριάς<text:s/>σωματικής<text:s/>βλάβης<text:s/>ή<text:s/>ευρεί-<text:s/>ας<text:s/>οικολογικής<text:s/>διατάραξης<text:s/>ή<text:s/>καταστροφής,<text:s/>ενόψει<text:s/>και<text:s/>της<text:s/>σπουδαιότητας<text:s/>της<text:s/>επιχείρησης<text:s/>ή<text:s/>δραστηριότητας,<text:s/>το<text:s/>αρμόδιο<text:s/>όργανο<text:s/>του<text:s/>Υπουργείου<text:s/>Περιβάλλοντος<text:s/>και<text:s/>Ενέργειας<text:s/>από<text:s/>κοινού<text:s/>με<text:s/>το<text:s/>αρμόδιο<text:s/>όργανο<text:s/>τυχόν<text:s/>συ-<text:s/>ναρμόδιου<text:s/>Υπουργείου<text:s/>επιβάλλει<text:s/>τις<text:s/>παραπάνω<text:s/>κυρώσεις.<text:s/>Με<text:s/>την<text:s/>πράξη<text:s/>επιβολής<text:s/>της<text:s/>προσωρινής<text:s/>απαγόρευσης<text:s/>λειτουργίας<text:s/>επιβάλλεται<text:s/>και<text:s/>πρόστιμο<text:s/>το<text:s/>οποίο<text:s/>ισούται<text:s/>με<text:s/>το<text:s/>διπλάσιο<text:s/>των<text:s/>ημερήσιων<text:s/>ακαθάριστων<text:s/>εσόδων<text:s/>λειτουργίας,<text:s/>ήτοι<text:s/>των<text:s/>ετήσιων<text:s/>ακαθάριστων<text:s/>εσόδων<text:s/>του<text:s/>φορέα<text:s/>του<text:s/>έργου<text:s/>ή<text:s/>της<text:s/>δραστηριότητας<text:s/>αναγομένων<text:s/>ανά<text:s/>ημέρα<text:s/>λειτουργίας,<text:s/>και<text:s/>ανέρχεται<text:s/>κατ’<text:s/>ελάχιστον<text:s/>σε<text:s/>πεντακόσια<text:s/>(500)<text:s/>ευρώ<text:s/>για<text:s/>κάθε<text:s/>ημέρα<text:s/>παράβασης<text:s/>της<text:s/>απαγόρευσης.<text:s/>Η<text:s/>παράβαση<text:s/>διαπιστώνεται<text:s/>με<text:s/>πράξη<text:s/>του<text:s/>οργάνου<text:s/>που<text:s/>επέβαλε<text:s/>την<text:s/>απαγόρευση<text:s/>με<text:s/>την<text:s/>οποία<text:s/>καταλογίζεται<text:s/>το<text:s/>πρόστιμο.<text:s/>Με<text:s/>απόφαση<text:s/>του<text:s/>οργάνου<text:s/>που<text:s/>επέβαλε<text:s/>την<text:s/>προσωρινή<text:s/>απαγόρευση<text:s/>λειτουργίας<text:s/>της<text:s/>επιχείρησης<text:s/>ή<text:s/>δραστηριότητας<text:s/>μπορεί,<text:s/>σε<text:s/>κάθε<text:s/>περίπτωση,<text:s/>να<text:s/>αίρεται<text:s/>η<text:s/>απαγόρευση<text:s/>αυτή,<text:s/>ώστε<text:s/>να<text:s/>παύσει<text:s/>οριστικά<text:s/>η<text:s/>ρύπανση<text:s/>ή<text:s/>υποβάθμιση<text:s/>του<text:s/>περιβάλλοντος.».</text:span></text:p>
      <text:h text:style-name="P597" text:outline-level="6"><text:span text:style-name="T597_1">Άρθρο<text:s/>10</text:span></text:h>
      <text:h text:style-name="P598" text:outline-level="6"><text:span text:style-name="T598_1">Μεταβατικές<text:s/>διατάξεις<text:s/>για<text:s/>τις<text:s/>εκκρεμείς<text:s/>περιβαλλοντικές<text:s/>μελέτες<text:s/>και<text:s/>ελέγχους<text:s/>-</text:span></text:h>
      <text:p text:style-name="P599"><text:span text:style-name="T599_1">Τροποποίηση<text:s/>άρθρου<text:s/>52<text:s/>ν.<text:s/>4843/2021</text:span></text:p>
      <text:p text:style-name="P600"><text:span text:style-name="T600_1">1.</text:span><text:span text:style-name="T600_2"><text:s/>Η<text:s/>περιβαλλοντική<text:s/>αδειοδότηση<text:s/>έργου<text:s/>ή<text:s/>δραστηριότητας,<text:s/>για<text:s/>το<text:s/>οποίο<text:s/>έχει<text:s/>κατατεθεί<text:s/>Μελέτη<text:s/>Περιβαλλοντικών<text:s/>Επιπτώσεων<text:s/>ή<text:s/>Μελέτη<text:s/>Περιβάλλοντος<text:s/>για<text:s/>την<text:s/>τροποποίηση<text:s/>ή<text:s/>ανανέωση<text:s/>Απόφασης<text:s/>Έγκρισης<text:s/>Περιβαλλοντικών<text:s/>Όρων<text:s/>ή<text:s/>αίτηση<text:s/>Υπαγωγής<text:s/>σε<text:s/>Πρότυπες<text:s/>Περιβαλλοντικές<text:s/>Δεσμεύσεις,<text:s/>πριν<text:s/>την<text:s/>έναρξη<text:s/>ισχύος<text:s/>του<text:s/>παρόντος,<text:s/>διενεργείται<text:s/>σύμφωνα<text:s/>με<text:s/>τα<text:s/>άρθρα<text:s/>4<text:s/>και<text:s/>5,<text:s/>αν<text:s/>ο<text:s/>φορέας<text:s/>του<text:s/>έργου<text:s/>ή<text:s/>της<text:s/>δραστηριότητας<text:s/>το<text:s/>αιτηθεί.</text:span></text:p>
      <text:p text:style-name="P601"><text:span text:style-name="T601_1">2.</text:span><text:span text:style-name="T601_2"><text:s/>Στο<text:s/>πρώτο<text:s/>εδάφιο<text:s/>της<text:s/>παρ.<text:s/>1<text:s/>του<text:s/>άρθρου<text:s/>52<text:s/>του<text:s/>ν.<text:s/>4843/2021<text:s/>(Α’<text:s/>193),<text:s/>τροποποιείται<text:s/>το<text:s/>νομικό<text:s/>καθεστώς<text:s/>διεκπεραίωσης<text:s/>των<text:s/>εκκρεμών<text:s/>υποθέσεων<text:s/>που<text:s/>αφορούν<text:s/>διενεργηθέντες<text:s/>περιβαλλοντικούς<text:s/>ελέγχους,<text:s/>αντικαθίσταται<text:s/>η<text:s/>παρ.<text:s/>2,<text:s/>και<text:s/>το<text:s/>άρθρο<text:s/>52<text:s/>διαμορφώνεται<text:s/>ως<text:s/>εξής:</text:span></text:p>
      <text:p text:style-name="P602"><text:span text:style-name="T602_1">«Άρθρο<text:s/>52</text:span></text:p>
      <text:p text:style-name="P603"><text:span text:style-name="T603_1">Μεταβατικές<text:s/>διατάξεις</text:span></text:p>
      <text:p text:style-name="P604"><text:span text:style-name="T604_1">1.<text:s/>Εκκρεμείς<text:s/>υποθέσεις<text:s/>περιβαλλοντικών<text:s/>ελέγχων,<text:s/>επιθεωρήσεων<text:s/>και<text:s/>επιβολής<text:s/>διοικητικών<text:s/>κυρώσεων<text:s/>για<text:s/>περιβαλλοντικές<text:s/>παραβάσεις<text:s/>διεκπεραιώνονται<text:s/>σύμφωνα<text:s/>με<text:s/>το<text:s/>άρθρο<text:s/>20<text:s/>του<text:s/>ν.<text:s/>4014/2011<text:s/>(Α’<text:s/>209),<text:s/>μη<text:s/>εφαρμοζό-<text:s/>μενών<text:s/>των<text:s/>προθεσμιών<text:s/>των<text:s/>τεσσάρων<text:s/>πρώτων<text:s/>εδαφίων<text:s/>της<text:s/>περ.<text:s/>γ)<text:s/>της<text:s/>παρ.<text:s/>11<text:s/>του<text:s/>ανωτέρω<text:s/>άρθρου.</text:span></text:p>
      <text:p text:style-name="P605"><text:span text:style-name="T605_1">2.<text:s/>Αν<text:s/>έχει<text:s/>ήδη<text:s/>εκδοθεί<text:s/>πράξη<text:s/>βεβαίωσης<text:s/>παράβασης,<text:s/>αυτή<text:s/>ακυρώνεται<text:s/>και<text:s/>εκδίδεται<text:s/>οριστική<text:s/>έκθεση<text:s/>ελέγχου,<text:s/>σύμφωνα<text:s/>με<text:s/>την<text:s/>παρ.<text:s/>1,<text:s/>λαμβανομένων<text:s/>υπόψη<text:s/>των<text:s/>συμπερασμάτων<text:s/>της<text:s/>ακυρωθείσας<text:s/>πράξης<text:s/>βεβαίωσης<text:s/>παράβασης.».</text:span></text:p>
      <text:h text:style-name="P606" text:outline-level="2"><text:span text:style-name="T606_1">ΚΕΦΑΛΑΙΟ<text:s/>Γ’</text:span></text:h>
      <text:h text:style-name="P607" text:outline-level="2"><text:span text:style-name="T607_1">ΡΥΘΜΙΣΕΙΣ<text:s/>ΓΙΑ<text:s/>ΤΗΝ<text:s/>ΠΡΟΣΤΑΣΙΑ<text:s/>ΤΟΥ<text:s/>ΠΕΡΙΒΑΛΛΟΝΤΟΣ</text:span></text:h>
      <text:h text:style-name="P608" text:outline-level="6"><text:span text:style-name="T608_1">Άρθρο<text:s/>11</text:span></text:h>
      <text:h text:style-name="P609" text:outline-level="6"><text:span text:style-name="T609_1">Παράταση<text:s/>ισχύος<text:s/>της<text:s/>απόφασης<text:s/>της<text:s/>παρ.<text:s/>6<text:s/>του<text:s/>άρθρου<text:s/>21<text:s/>του<text:s/>ν.<text:s/>1650/1986<text:s/>-</text:span></text:h>
      <text:p text:style-name="P610"><text:span text:style-name="T610_1">Τροποποίηση<text:s/>παρ.<text:s/>6<text:s/>άρθρου<text:s/>21<text:s/>ν.<text:s/>1650/1986</text:span></text:p>
      <text:p text:style-name="P611"><text:span text:style-name="T611_1">Η<text:s/>προθεσμία<text:s/>του<text:s/>τελευταίου<text:s/>εδαφίου<text:s/>της<text:s/>παρ.<text:s/>6<text:s/>του<text:s/>άρθρου<text:s/>21<text:s/>του<text:s/>ν.<text:s/>1650/1986<text:s/>(Α’<text:s/>160)<text:s/>παρατείνεται<text:s/>και<text:s/>η<text:s/>παρ.<text:s/>6<text:s/>διαμορφώνεται<text:s/>ως<text:s/>εξής:<text:s/>«6.<text:s/>Για<text:s/>περιοχές,<text:s/>στοιχεία<text:s/>ή<text:s/>σύνολα<text:s/>της<text:s/>φύσης<text:s/>και<text:s/>του<text:s/>τοπίου,<text:s/>για<text:s/>τα<text:s/>οποία<text:s/>αρχίζει<text:s/>η<text:s/>διαδικασία<text:s/>χαρακτηρισμού<text:s/>με<text:s/>προεδρικό<text:s/>διάταγμα<text:s/>και<text:s/>έως<text:s/>ότου<text:s/>εκδοθεί<text:s/>η<text:s/>πράξη<text:s/>χαρακτηρισμού,<text:s/>ο<text:s/>Υπουργός<text:s/>Περιβάλλοντος<text:s/>και<text:s/>Ενέργειας<text:s/>με<text:s/>απόφασή<text:s/>του,<text:s/>που<text:s/>δημοσιεύεται<text:s/>στην<text:s/>Εφημερίδα<text:s/>της<text:s/>Κυβερνήσεως,<text:s/>μπορεί<text:s/>να<text:s/>καθορίζει<text:s/>όρους<text:s/>και<text:s/>περιορισμούς<text:s/>για<text:s/>επεμβάσεις<text:s/>και<text:s/>δραστηριότητες<text:s/>που<text:s/>είναι<text:s/>δυνατόν<text:s/>να<text:s/>έχουν<text:s/>βλαπτική<text:s/>επίδραση<text:s/>στις<text:s/>παραπάνω<text:s/>περιοχές,<text:s/>στοιχεία<text:s/>ή<text:s/>σύνολα<text:s/>και<text:s/>να<text:s/>υλοποιεί<text:s/>τα<text:s/>σχέδια<text:s/>δράσης<text:s/>της<text:s/>υποπαρ.<text:s/>α’<text:s/>της<text:s/>παρ.<text:s/>3<text:s/>και<text:s/>συγκεκριμένες<text:s/>διαχειριστικές<text:s/>δράσεις<text:s/>που<text:s/>αποσκοπούν<text:s/>στη<text:s/>βελτίωση<text:s/>και<text:s/>διατήρηση<text:s/>της<text:s/>κατάστασης<text:s/>των<text:s/>προστατευτέων<text:s/>αντικειμένων.<text:s/>Η<text:s/>ισχύς<text:s/>της<text:s/>υπουργικής<text:s/>αυτής<text:s/>απόφασης<text:s/>δεν<text:s/>μπορεί<text:s/>να<text:s/>υπερβαίνει<text:s/>τα<text:s/>δύο<text:s/>(2)<text:s/>έτη.<text:s/>Αν<text:s/>συντρέχουν<text:s/>εξαιρετικοί<text:s/>λόγοι,<text:s/>η<text:s/>προθεσμία<text:s/>αυτή<text:s/>μπορεί<text:s/>να<text:s/>παρατείνεται,<text:s/>με<text:s/>όμοια<text:s/>υπουργική<text:s/>απόφαση,<text:s/>για<text:s/>τρία<text:s/>(3)<text:s/>ακόμη<text:s/>έτη.».</text:span></text:p>
      <text:h text:style-name="P612" text:outline-level="6"><text:span text:style-name="T612_1">Άρθρο<text:s/>12</text:span></text:h>
      <text:h text:style-name="P613" text:outline-level="6"><text:span text:style-name="T613_1">Εξουσιοδοτικές<text:s/>διατάξεις</text:span></text:h>
      <text:p text:style-name="P614"><text:span text:style-name="T614_1">Στο<text:s/>πλαίσιο<text:s/>εξειδίκευσης<text:s/>της<text:s/>παρ.<text:s/>1<text:s/>του<text:s/>άρθρου<text:s/>20<text:s/>του<text:s/>ν.<text:s/>1650/1986<text:s/>(Α’<text:s/>160),<text:s/>περί<text:s/>ειδών<text:s/>χλωρίδας<text:s/>και<text:s/>πανίδας<text:s/>δύναται:</text:span></text:p>
      <text:p text:style-name="P615"><text:span text:style-name="T615_1">α)</text:span><text:span text:style-name="T615_2"><text:tab/></text:span><text:span text:style-name="T615_3">Με<text:s/>κοινή<text:s/>απόφαση<text:s/>των<text:s/>Υπουργών<text:s/>Περιβάλλοντος<text:s/>και<text:s/>Ενέργειας,<text:s/>Οικονομικών,<text:s/>Ναυτιλίας<text:s/>και<text:s/>Νησιωτικής<text:s/>Πολιτικής<text:s/>και<text:s/>Αγροτικής<text:s/>Ανάπτυξης<text:s/>και<text:s/>Τροφίμων<text:s/>να<text:s/>καθορίζονται<text:s/>μέτρα<text:s/>παρακολούθησης<text:s/>και<text:s/>διαχείρισης<text:s/>εκβρασμών<text:s/>θαλάσσιας<text:s/>άγριας<text:s/>πανίδας,<text:s/>όπου<text:s/>αυτά<text:s/>απαιτούνται<text:s/>βάσει<text:s/>των<text:s/>διαθέσιμων<text:s/>επιστημονικών<text:s/>στοιχείων,<text:s/>με<text:s/>σκοπό<text:s/>την<text:s/>καλύτερη<text:s/>και<text:s/>αποδοτικότερη<text:s/>διαχείριση<text:s/>του<text:s/>φαινομένου,<text:s/>την<text:s/>επιστημονική<text:s/>συνδρομή<text:s/>στην<text:s/>προστασία<text:s/>των<text:s/>εν<text:s/>λόγω<text:s/>ειδών<text:s/>και<text:s/>τη<text:s/>διασφάλιση<text:s/>της<text:s/>βιωσι-<text:s/>μότητάς<text:s/>τους.<text:s/>Ειδικότερα,<text:s/>για<text:s/>την<text:s/>επίτευξη<text:s/>του<text:s/>σκοπού<text:s/>της<text:s/>παρούσας,<text:s/>μπορεί<text:s/>να<text:s/>αποφασίζεται<text:s/>η<text:s/>δημιουργία<text:s/>πανελλαδικού<text:s/>δικτύου<text:s/>παρακολούθησης<text:s/>και<text:s/>διαχείρισης<text:s/>περιπτώσεων<text:s/>εκβρασμών,<text:s/>να<text:s/>καθορίζεται<text:s/>η<text:s/>διαδικασία<text:s/>λειτουργίας<text:s/>και<text:s/>δράσης<text:s/>του,<text:s/>καθώς<text:s/>και<text:s/>να<text:s/>προβλέπεται<text:s/>κάθε<text:s/>ειδικότερο<text:s/>ή<text:s/>λεπτομερειακό<text:s/>θέμα<text:s/>για<text:s/>την<text:s/>εφαρμογή<text:s/>του<text:s/>παρόντος.</text:span></text:p>
      <text:p text:style-name="P616"><text:span text:style-name="T616_1">β)</text:span><text:span text:style-name="T616_2"><text:tab/></text:span><text:span text:style-name="T616_3">Με<text:s/>κοινή<text:s/>απόφαση<text:s/>των<text:s/>Υπουργών<text:s/>Περιβάλλοντος<text:s/>και<text:s/>Ενέργειας,<text:s/>Οικονομικών<text:s/>και<text:s/>του<text:s/>κατά<text:s/>περίπτωση<text:s/>συ-<text:s/>ναρμόδιου<text:s/>Υπουργού,<text:s/>δύναται<text:s/>να<text:s/>καθορίζονται<text:s/>τα<text:s/>μέτρα<text:s/>και<text:s/>οι<text:s/>τρόποι<text:s/>εφαρμογής<text:s/>περιφερειακών<text:s/>ή<text:s/>τοπικών<text:s/>σχεδίων<text:s/>δράσης<text:s/>για<text:s/>την<text:s/>προστασία<text:s/>και<text:s/>διαχείριση<text:s/>των<text:s/>πληθυσμών<text:s/>ειδών<text:s/>της<text:s/>άγριας<text:s/>πανίδας,<text:s/>τη<text:s/>διασφάλιση<text:s/>της<text:s/>φυτοϋγείας<text:s/>και<text:s/>της<text:s/>προστασίας<text:s/>της<text:s/>χλωρίδας,<text:s/>την<text:s/>αντιμετώπιση<text:s/>των<text:s/>συνεπειών<text:s/>προσέγγισης<text:s/>και<text:s/>αλληλεπίδρασης<text:s/>ειδών<text:s/>της<text:s/>άγριας<text:s/>πανίδας<text:s/>με<text:s/>τον<text:s/>άνθρωπο<text:s/>ή<text:s/>με<text:s/>εισβάλοντα<text:s/>ξενικά<text:s/>είδη,<text:s/>τη<text:s/>χρήση<text:s/>δηλητηριασμένων<text:s/>δολωμάτων,<text:s/>καθώς<text:s/>και<text:s/>την<text:s/>εν<text:s/>γένει<text:s/>προστασία<text:s/>του<text:s/>φυσικού<text:s/>περιβάλλοντος<text:s/>από<text:s/>τις<text:s/>προαναφερόμενες<text:s/>αιτίες.</text:span></text:p>
      <text:h text:style-name="P617" text:outline-level="2"><text:span text:style-name="T617_1">ΚΕΦΑΛΑΙΟ<text:s/>Δ’</text:span></text:h>
      <text:h text:style-name="P618" text:outline-level="2"><text:span text:style-name="T618_1">ΔΙΑΤΑΞΕΙΣ<text:s/>ΓΙΑ<text:s/>ΤΗ<text:s/>ΛΕΙΤΟΥΡΓΙΑ</text:span></text:h>
      <text:p text:style-name="P619"><text:span text:style-name="T619_1">ΤΟΥ<text:s/>ΟΡΓΑΝΙΣΜΟΥ<text:s/>ΦΥΣΙΚΟΥ<text:s/>ΠΕΡΙΒΑΛΛΟΝΤΟΣ<text:s/>ΚΑΙ<text:s/>ΚΛΙΜΑΤΙΚΗΣ<text:s/>ΑΛΛΑΓΗΣ<text:s/>ΚΑΙ<text:s/>ΤΟΥ<text:s/>ΠΡΑΣΙΝΟΥ<text:s/>ΤΑΜΕΙΟΥ</text:span></text:p>
      <text:h text:style-name="P620" text:outline-level="6"><text:span text:style-name="T620_1">Άρθρο<text:s/>13</text:span></text:h>
      <text:h text:style-name="P621" text:outline-level="6"><text:span text:style-name="T621_1">Διαχείριση<text:s/>πόρων<text:s/>του<text:s/>Οργανισμού<text:s/>Φυσικού<text:s/>Περιβάλλοντος<text:s/>και<text:s/>Κλιματικής<text:s/>Αλλαγής<text:s/>-<text:s/>Τροποποίηση<text:s/>παρ.<text:s/>1<text:s/>και<text:s/>3<text:s/>άρθρου<text:s/>31</text:span></text:h>
      <text:p text:style-name="P622"><text:span text:style-name="T622_1">ν.<text:s/>4685/2020</text:span></text:p>
      <text:p text:style-name="P623"><text:span text:style-name="T623_1">Οι<text:s/>περ.<text:s/>ζ)<text:s/>και<text:s/>ι)<text:s/>της<text:s/>παρ.<text:s/>1<text:s/>του<text:s/>άρθρου<text:s/>31<text:s/>του<text:s/>ν.<text:s/>4685/2020<text:s/>(Α’<text:s/>92),<text:s/>περί<text:s/>πόρων<text:s/>του<text:s/>Οργανισμού<text:s/>Φυσικού<text:s/>Περιβάλλοντος<text:s/>και<text:s/>Κλιματικής<text:s/>Αλλαγής<text:s/>(ΟΦΥΠΕΚΑ)<text:s/>αντικαθίστανται,<text:s/>στην<text:s/>παρ.<text:s/>3<text:s/>προστίθεται<text:s/>περ.<text:s/>ζ)<text:s/>και<text:s/>το<text:s/>άρθρο<text:s/>31<text:s/>διαμορφώνεται<text:s/>ως<text:s/>εξής:</text:span></text:p>
      <text:p text:style-name="P624"><text:span text:style-name="T624_1">«Άρθρο<text:s/>31</text:span></text:p>
      <text:p text:style-name="P625"><text:span text:style-name="T625_1">Πόροι<text:s/>και<text:s/>Οικονομική<text:s/>Διαχείριση<text:s/>του<text:s/>ΟΦΥΠΕΚΑ</text:span></text:p>
      <text:p text:style-name="P626"><text:span text:style-name="T626_1">1.<text:s/>Οι<text:s/>πόροι<text:s/>του<text:s/>ΟΦΥΠΕΚΑ<text:s/>προέρχονται<text:s/>από:</text:span></text:p>
      <text:p text:style-name="P627"><text:span text:style-name="T627_1">α)<text:s/>Τον<text:s/>τακτικό<text:s/>προϋπολογισμό<text:s/>του<text:s/>Υπουργείου<text:s/>Περιβάλλοντος<text:s/>και<text:s/>Ενέργειας.</text:span></text:p>
      <text:p text:style-name="P628"><text:span text:style-name="T628_1">β)<text:s/>Κάθε<text:s/>είδους<text:s/>χρηματοδοτήσεις<text:s/>ή<text:s/>επιχορηγήσεις<text:s/>από<text:s/>τον<text:s/>κρατικό<text:s/>προϋπολογισμό<text:s/>(Τακτικό<text:s/>Προϋπολογισμό<text:s/>και<text:s/>Προϋπολογισμό<text:s/>Δημοσίων<text:s/>Επενδύσεων).</text:span></text:p>
      <text:p text:style-name="P629"><text:span text:style-name="T629_1">γ)<text:s/>Χρηματοδοτήσεις,<text:s/>επιδοτήσεις,<text:s/>εισφορές<text:s/>και<text:s/>κάθε<text:s/>είδους<text:s/>ενισχύσεις<text:s/>ή<text:s/>επιχορηγήσεις<text:s/>από<text:s/>όργανα<text:s/>και<text:s/>οργανισμούς<text:s/>του<text:s/>Δημοσίου<text:s/>και<text:s/>Ιδιωτικού<text:s/>Τομέα,<text:s/>της<text:s/>Ευρωπαϊκής<text:s/>Ένωσης<text:s/>και<text:s/>από<text:s/>άλλους<text:s/>ευρωπαϊκούς<text:s/>ή<text:s/>διεθνείς<text:s/>οργανισμούς,<text:s/>μεταξύ<text:s/>άλλων<text:s/>για<text:s/>τα<text:s/>έργα<text:s/>που<text:s/>αναλαμβάνει<text:s/>να<text:s/>υλοποιήσει.</text:span></text:p>
      <text:p text:style-name="P630"><text:span text:style-name="T630_1">δ)<text:s/>Δωρεές,<text:s/>ενισχύσεις,<text:s/>κληρονομιές,<text:s/>κληροδοσίες,<text:s/>επιχορηγήσεις,<text:s/>χορηγίες<text:s/>και<text:s/>κάθε<text:s/>είδους<text:s/>εισφορές<text:s/>φυσικών<text:s/>ή<text:s/>νομικών<text:s/>προσώπων,<text:s/>του<text:s/>Δημόσιου<text:s/>ή<text:s/>του<text:s/>Ιδιωτικού<text:s/>Τομέα,<text:s/>της<text:s/>ημεδαπής<text:s/>ή<text:s/>αλλοδαπής.</text:span></text:p>
      <text:p text:style-name="P631"><text:span text:style-name="T631_1">ε)<text:s/>Ίδια<text:s/>έσοδα<text:s/>από<text:s/>την<text:s/>παροχή<text:s/>των<text:s/>εξειδικευμένων<text:s/>υπηρεσιών<text:s/>του<text:s/>προς<text:s/>τρίτους,<text:s/>εκτέλεση<text:s/>έργων<text:s/>για<text:s/>λογαριασμό<text:s/>τρίτων<text:s/>και<text:s/>άσκηση<text:s/>ήπιας<text:s/>μορφής<text:s/>εμπορικής<text:s/>δραστηριότητας.</text:span></text:p>
      <text:p text:style-name="P632"><text:span text:style-name="T632_1">στ)<text:s/>Έσοδα<text:s/>από<text:s/>την<text:s/>αξιοποίηση<text:s/>στοιχείων<text:s/>της<text:s/>κινητής<text:s/>ή<text:s/>ακίνητης<text:s/>περιουσίας<text:s/>του<text:s/>και<text:s/>από<text:s/>δάνεια<text:s/>κάθε<text:s/>μορφής,<text:s/>καθώς<text:s/>και<text:s/>από<text:s/>οποιεσδήποτε<text:s/>άλλες<text:s/>νόμιμες<text:s/>πηγές.</text:span></text:p>
      <text:p text:style-name="P633"><text:span text:style-name="T633_1">ζ)<text:s/>Έσοδα<text:s/>από<text:s/>τα<text:s/>εισιτήρια<text:s/>επίσκεψης<text:s/>προστατευόμε-<text:s/>νων<text:s/>περιοχών.<text:s/>Η<text:s/>τιμή<text:s/>των<text:s/>εισιτηρίων<text:s/>αυτών,<text:s/>καθώς<text:s/>και<text:s/>κάθε<text:s/>άλλη<text:s/>σχετική<text:s/>λεπτομέρεια,<text:s/>καθορίζονται<text:s/>με<text:s/>κοινή<text:s/>απόφαση<text:s/>των<text:s/>Υπουργών<text:s/>Περιβάλλοντος<text:s/>και<text:s/>Ενέργειας<text:s/>και<text:s/>Οικονομικών.</text:span></text:p>
      <text:p text:style-name="P634"><text:span text:style-name="T634_1">η)<text:s/>Έσοδα<text:s/>από<text:s/>δραστηριότητες<text:s/>που<text:s/>είναι<text:s/>σύμφωνες<text:s/>με<text:s/>τους<text:s/>σκοπούς<text:s/>του<text:s/>ΟΦΥΠΕΚΑ,<text:s/>συμπεριλαμβανομένων<text:s/>και<text:s/>των<text:s/>εσόδων<text:s/>από<text:s/>προϊόντα<text:s/>που<text:s/>παράγει<text:s/>ή<text:s/>εκμεταλλεύεται,<text:s/>εισιτήρια,<text:s/>ξεναγήσεις<text:s/>ομάδων<text:s/>επισκεπτών<text:s/>και<text:s/>άλλες<text:s/>οικοτουριστικές<text:s/>δραστηριότητες,<text:s/>έντυπες<text:s/>ή<text:s/>ηλεκτρονικές<text:s/>εκδόσεις,<text:s/>πώληση<text:s/>υλικών,<text:s/>προβολή<text:s/>και<text:s/>εκμετάλλευση<text:s/>οπτικοακουστικού<text:s/>υλικού<text:s/>και,<text:s/>γενικότερα,<text:s/>από<text:s/>την<text:s/>εκμετάλλευση<text:s/>και<text:s/>προβολή<text:s/>του<text:s/>προστατευτέου<text:s/>αντικειμένου.</text:span></text:p>
      <text:p text:style-name="P635"><text:span text:style-name="T635_1">θ)<text:s/>Χρηματοδότηση<text:s/>από<text:s/>το<text:s/>Πράσινο<text:s/>Ταμείο.</text:span></text:p>
      <text:p text:style-name="P636"><text:span text:style-name="T636_1">ι)<text:s/>Ποσοστά,<text:s/>που<text:s/>καθορίζονται<text:s/>με<text:s/>κοινή<text:s/>απόφαση<text:s/>των<text:s/>Υπουργών<text:s/>Περιβάλλοντος<text:s/>και<text:s/>Ενέργειας<text:s/>και<text:s/>Οικονομικών,<text:s/>από<text:s/>πόρους<text:s/>που<text:s/>αφορούν:<text:s/>α)<text:s/>την<text:s/>εκμετάλλευση<text:s/>των<text:s/>ενεργειακών<text:s/>πηγών<text:s/>της<text:s/>χώρας,<text:s/>β)<text:s/>έσοδα<text:s/>από<text:s/>τη<text:s/>χορήγηση<text:s/>σήματος<text:s/>ποιότητας<text:s/>και<text:s/>συνεργασίας<text:s/>με<text:s/>επιχειρήσεις<text:s/>που<text:s/>δραστηριοποιούνται<text:s/>εντός<text:s/>των<text:s/>προστα-<text:s/>τευόμενων<text:s/>περιοχών,<text:s/>γ)<text:s/>έσοδα<text:s/>από<text:s/>την<text:s/>εκμετάλλευση<text:s/>δημοσίων<text:s/>χώρων,<text:s/>δ)<text:s/>έσοδα<text:s/>από<text:s/>την<text:s/>επιβολή<text:s/>προστίμων<text:s/>για<text:s/>παραβίαση<text:s/>της<text:s/>περιβαλλοντικής<text:s/>νομοθεσίας,<text:s/>και<text:s/>ε)<text:s/>έσοδα<text:s/>από<text:s/>τις<text:s/>άδειες<text:s/>θήρας.</text:span></text:p>
      <text:p text:style-name="P637"><text:span text:style-name="T637_1">ια)<text:s/>Έσοδα<text:s/>από<text:s/>κάθε<text:s/>άλλη<text:s/>νόμιμη<text:s/>πηγή.</text:span></text:p>
      <text:p text:style-name="P638"><text:span text:style-name="T638_1">2.<text:s/>Τα<text:s/>έργα,<text:s/>προγράμματα<text:s/>και<text:s/>δράσεις<text:s/>του<text:s/>ΟΦΥΠΕΚΑ<text:s/>χρηματοδοτούνται<text:s/>ή<text:s/>συγχρηματοδοτούνται<text:s/>από<text:s/>την<text:s/>Ευρωπαϊκή<text:s/>Ένωση,<text:s/>από<text:s/>διεθνείς<text:s/>φορείς<text:s/>ή<text:s/>και<text:s/>από<text:s/>εθνικούς<text:s/>πόρους<text:s/>ή<text:s/>εκτελούνται<text:s/>με<text:s/>αυτοχρηματοδότηση<text:s/>ή<text:s/>με<text:s/>χρηματοδότηση<text:s/>από<text:s/>ιδιώτες.<text:s/>Ο<text:s/>ΟΦΥΠΕΚΑ<text:s/>δύναται<text:s/>να<text:s/>ορίζεται<text:s/>ως<text:s/>δικαιούχος,<text:s/>συνδικαιούχος<text:s/>ή<text:s/>και<text:s/>ενδιάμεσος<text:s/>φορέας<text:s/>των<text:s/>ως<text:s/>άνω<text:s/>προγραμμάτων,<text:s/>έργων<text:s/>και<text:s/>δράσεων,<text:s/>να<text:s/>συμπράττει<text:s/>με<text:s/>δημόσιους<text:s/>φορείς<text:s/>για<text:s/>την<text:s/>από<text:s/>κοινού<text:s/>υλοποίηση<text:s/>προγραμμάτων,<text:s/>έργων<text:s/>και<text:s/>δράσεων,<text:s/>να<text:s/>επιχορηγείται<text:s/>για<text:s/>την<text:s/>εκπλήρωση<text:s/>των<text:s/>σκοπών<text:s/>του<text:s/>από<text:s/>τους<text:s/>φορείς<text:s/>του<text:s/>Προγράμματος<text:s/>Δημοσίων<text:s/>Επενδύσεων,<text:s/>του<text:s/>Υπουργείου<text:s/>Περιβάλλοντος<text:s/>και<text:s/>Ενέργειας<text:s/>και<text:s/>όλων<text:s/>των<text:s/>Υπουργείων,<text:s/>από<text:s/>άλλους<text:s/>φορείς<text:s/>του<text:s/>Δημοσίου,<text:s/>του<text:s/>ευρύτερου<text:s/>Δημοσίου<text:s/>τομέα<text:s/>και<text:s/>του<text:s/>ιδιωτικού<text:s/>τομέα,<text:s/>καθώς<text:s/>και<text:s/>από<text:s/>προγράμματα<text:s/>που<text:s/>συγχρηματοδοτούνται<text:s/>ή<text:s/>χρηματοδοτούνται<text:s/>από<text:s/>την<text:s/>Ευρωπαϊκή<text:s/>Ένωση,<text:s/>από<text:s/>άλλα<text:s/>διεθνή<text:s/>προγράμματα,<text:s/>από<text:s/>τον<text:s/>τακτικό<text:s/>προϋπολογισμό<text:s/>όλων<text:s/>των<text:s/>Υπουργείων,<text:s/>από<text:s/>χορηγίες<text:s/>και<text:s/>από<text:s/>κάθε<text:s/>άλλη<text:s/>νόμιμη<text:s/>πηγή.<text:s/>Οι<text:s/>επιχορηγήσεις<text:s/>από<text:s/>φορείς<text:s/>του<text:s/>Προγράμματος<text:s/>Δημοσίων<text:s/>Επενδύσεων<text:s/>θεωρούνται<text:s/>δημόσιες<text:s/>επενδύσεις,<text:s/>κατά<text:s/>την<text:s/>έννοια<text:s/>της<text:s/>παρ.<text:s/>1<text:s/>του<text:s/>άρθρου<text:s/>1<text:s/>του<text:s/>ν.<text:s/>δ.<text:s/>2957/1954<text:s/>(Α’<text:s/>186)<text:s/>και<text:s/>της<text:s/>παρ.<text:s/>1<text:s/>του<text:s/>άρθρου<text:s/>18<text:s/>του<text:s/>ν.<text:s/>2515/1997<text:s/>(Α’<text:s/>154)<text:s/>και<text:s/>βαρύνουν<text:s/>τον<text:s/>Προϋπολογισμό<text:s/>Δημοσίων<text:s/>Επενδύσεων.</text:span></text:p>
      <text:p text:style-name="P639"><text:span text:style-name="T639_1">3.<text:s/>α)<text:s/>Οι<text:s/>αναγκαίες<text:s/>για<text:s/>τη<text:s/>λειτουργία<text:s/>του<text:s/>ΟΦΥΠΕΚΑ<text:s/>και<text:s/>την<text:s/>εκπλήρωση<text:s/>της<text:s/>αποστολής<text:s/>του<text:s/>πιστώσεις<text:s/>εγγράφονται<text:s/>στον<text:s/>ετήσιο<text:s/>προϋπολογισμό<text:s/>του.</text:span></text:p>
      <text:p text:style-name="P640"><text:span text:style-name="T640_1">β)<text:s/>Ο<text:s/>ΟΦΥΠΕΚΑ<text:s/>τηρεί<text:s/>όλα<text:s/>τα<text:s/>απαραίτητα<text:s/>παραστατικά<text:s/>και<text:s/>δικαιολογητικά<text:s/>τα<text:s/>οποία<text:s/>και<text:s/>θέτει<text:s/>στη<text:s/>διάθεση<text:s/>των<text:s/>αρμόδιων<text:s/>οργάνων,<text:s/>όποτε<text:s/>ζητηθούν.<text:s/>Οι<text:s/>επαληθεύσεις,<text:s/>επιθεωρήσεις<text:s/>και<text:s/>οι<text:s/>έλεγχοι<text:s/>των<text:s/>χρηματοδοτηθέντων<text:s/>προγραμμάτων<text:s/>και<text:s/>έργων<text:s/>πραγματοποιούνται<text:s/>προκει-<text:s/>μένου<text:s/>να<text:s/>παρακολουθούνται<text:s/>οι<text:s/>πραγματοποιούμενες<text:s/>δράσεις<text:s/>και<text:s/>να<text:s/>διασφαλίζεται<text:s/>ότι<text:s/>τα<text:s/>διατιθέμενα<text:s/>από<text:s/>τον<text:s/>ΟΦΥΠΕΚΑ<text:s/>ποσά<text:s/>επενδύονται<text:s/>σύμφωνα<text:s/>με<text:s/>τους<text:s/>στόχους<text:s/>και<text:s/>τα<text:s/>προβλεπόμενα<text:s/>στον<text:s/>παρόντα<text:s/>νόμο<text:s/>και<text:s/>τις<text:s/>αποφάσεις<text:s/>των<text:s/>οργάνων<text:s/>του.</text:span></text:p>
      <text:p text:style-name="P641"><text:span text:style-name="T641_1">γ)<text:s/>Μέχρι<text:s/>το<text:s/>τέλος<text:s/>Μαρτίου<text:s/>κάθε<text:s/>έτους<text:s/>ο<text:s/>ΟΦΥΠΕΚΑ<text:s/>συντάσσει<text:s/>ετήσια<text:s/>έκθεση,<text:s/>η<text:s/>οποία<text:s/>περιλαμβάνει<text:s/>τον<text:s/>οικονομικό<text:s/>απολογισμό<text:s/>και<text:s/>τον<text:s/>απολογισμό<text:s/>πεπραγμένων<text:s/>του<text:s/>φορέα,<text:s/>η<text:s/>οποία<text:s/>δημοσιεύεται<text:s/>στον<text:s/>διαδικτυακό<text:s/>τόπο<text:s/>του<text:s/>φορέα.<text:s/>Ο<text:s/>οικονομικός<text:s/>απολογισμός<text:s/>περιλαμβάνει<text:s/>ισολογισμό,<text:s/>κατάσταση<text:s/>αποτελεσμάτων<text:s/>χρήσης<text:s/>και<text:s/>τις<text:s/>χρηματοροές<text:s/>του<text:s/>ΟΦΥΠΕΚΑ.<text:s/>Μέχρι<text:s/>το<text:s/>τέλος<text:s/>Απριλίου<text:s/>κάθε<text:s/>έτους<text:s/>υποβάλλεται<text:s/>στον<text:s/>Υπουργό<text:s/>Περιβάλλοντος<text:s/>και<text:s/>Ενέργειας<text:s/>η<text:s/>ετήσια<text:s/>έκθεση<text:s/>που<text:s/>αφορά<text:s/>το<text:s/>προηγούμενο<text:s/>έτος.</text:span></text:p>
      <text:p text:style-name="P642"><text:span text:style-name="T642_1">δ)<text:s/>Ο<text:s/>τακτικός<text:s/>έλεγχος<text:s/>της<text:s/>οικονομικής<text:s/>διαχείρισης<text:s/>των<text:s/>πόρων<text:s/>του<text:s/>ΟΦΥΠΕΚΑ<text:s/>και<text:s/>ο<text:s/>έλεγχος<text:s/>των<text:s/>ετήσιων<text:s/>οικονομικών<text:s/>καταστάσεων<text:s/>γίνονται<text:s/>από<text:s/>δύο<text:s/>(2)<text:s/>ορκωτούς<text:s/>ελεγκτές<text:s/>-<text:s/>λογιστές<text:s/>που<text:s/>ορίζονται<text:s/>με<text:s/>απόφαση<text:s/>του<text:s/>ΟΦΥΠΕΚΑ<text:s/>και<text:s/>ενεργείται<text:s/>με<text:s/>τη<text:s/>διαδικασία<text:s/>που<text:s/>ορίζεται<text:s/>από<text:s/>τις<text:s/>κείμενες<text:s/>διατάξεις<text:s/>περί<text:s/>Σώματος<text:s/>Ορκωτών<text:s/>Ελεγκτών<text:s/>Λογιστών.<text:s/>Οι<text:s/>δαπάνες<text:s/>του<text:s/>ελέγχου<text:s/>βαρύνουν<text:s/>τον<text:s/>ΟΦΥΠΕΚΑ.<text:s/>Οι<text:s/>ορκωτοί<text:s/>ελεγκτές<text:s/>-<text:s/>λογιστές<text:s/>που<text:s/>ασκούν<text:s/>τον<text:s/>τακτικό<text:s/>διαχειριστικό<text:s/>έλεγχο<text:s/>υποβάλλουν<text:s/>μέχρι<text:s/>την<text:s/>30ή<text:s/>Ιουνίου<text:s/>κάθε<text:s/>έτους<text:s/>στου<text:s/>Δ.Σ.<text:s/>του<text:s/>ΟΦΥΠΕΚΑ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από<text:s/>τον<text:s/>Πρόεδρο<text:s/>του<text:s/>Διοικητικού<text:s/>Συμβουλίου<text:s/>του<text:s/>ΟΦΥΠΕΚΑ<text:s/>στον<text:s/>Υπουργό<text:s/>Περιβάλλοντος<text:s/>και<text:s/>Ενέργειας.<text:s/>Με<text:s/>απόφαση<text:s/>του<text:s/>αρμόδιου<text:s/>οργάνου<text:s/>του<text:s/>Υπουργείου<text:s/>Περιβάλλοντος<text:s/>και<text:s/>Ενέργειας<text:s/>μπορεί<text:s/>να<text:s/>διατάσσεται<text:s/>οποτεδήποτε<text:s/>έκτακτος<text:s/>έλεγχος.<text:s/>Με<text:s/>κοινή<text:s/>απόφαση<text:s/>των<text:s/>αρμοδίων<text:s/>οργάνων<text:s/>των<text:s/>Υπουργείων<text:s/>Οικονομικών<text:s/>και<text:s/>Περιβάλλοντος<text:s/>και<text:s/>Ενέργειας<text:s/>μπορεί<text:s/>να<text:s/>διατάσσεται<text:s/>οποτεδήποτε<text:s/>η<text:s/>διενέργεια<text:s/>διαχειριστικού<text:s/>ή<text:s/>άλλου<text:s/>οικονομικού<text:s/>ελέγχου<text:s/>και<text:s/>να<text:s/>καθορίζονται<text:s/>τα<text:s/>όργανα,<text:s/>η<text:s/>διαδικασία<text:s/>και<text:s/>ο<text:s/>τρόπος<text:s/>άσκησης<text:s/>αυτού.</text:span></text:p>
      <text:p text:style-name="P643"><text:span text:style-name="T643_1">ε)<text:s/>Το<text:s/>διαχειριστικό<text:s/>έτος<text:s/>του<text:s/>ΟΦΥΠΕΚΑ<text:s/>συμπίπτει<text:s/>με<text:s/>το<text:s/>ημερολογιακό<text:s/>έτος.<text:s/>Το<text:s/>πρώτο<text:s/>διαχειριστικό<text:s/>έτος<text:s/>αρχίζει<text:s/>από<text:s/>την<text:s/>έκδοση<text:s/>της<text:s/>απόφασης<text:s/>που<text:s/>προβλέπεται<text:s/>στην<text:s/>παρ.<text:s/>1<text:s/>του<text:s/>άρθρο<text:s/>43<text:s/>και<text:s/>λήγει<text:s/>την<text:s/>31η<text:s/>Δεκεμβρίου<text:s/>του<text:s/>εν<text:s/>λόγω<text:s/>έτους.</text:span></text:p>
      <text:p text:style-name="P644"><text:span text:style-name="T644_1">στ)<text:s/>Ο<text:s/>ΟΦΥΠΕΚΑ<text:s/>συντάσσει<text:s/>Κανονισμό<text:s/>Οικονομικής<text:s/>Διαχείρισης<text:s/>και<text:s/>Προμηθειών,<text:s/>με<text:s/>τον<text:s/>οποίο<text:s/>καθορίζονται<text:s/>κυρίως<text:s/>ο<text:s/>τρόπος<text:s/>διάθεσης<text:s/>και<text:s/>διαχείρισης<text:s/>των<text:s/>πιστώσεων<text:s/>και<text:s/>ο<text:s/>τρόπος<text:s/>εκτέλεσης<text:s/>των<text:s/>κάθε<text:s/>είδους<text:s/>δαπανών<text:s/>του.<text:s/>Με<text:s/>τον<text:s/>Κανονισμό<text:s/>Οικονομικής<text:s/>Διαχείρισης<text:s/>και<text:s/>Προμηθειών,<text:s/>ο<text:s/>οποίος<text:s/>εγκρίνεται<text:s/>από<text:s/>τους<text:s/>Υπουργούς<text:s/>Οικονομικών<text:s/>και<text:s/>Περιβάλλοντος<text:s/>και<text:s/>Ενέργειας,<text:s/>ρυθμίζονται<text:s/>ιδίως<text:s/>τα<text:s/>θέματα<text:s/>διαχείρισης<text:s/>υλικού,<text:s/>περιουσιακών<text:s/>στοιχείων,<text:s/>καταβολής<text:s/>μισθοδοσίας,<text:s/>κατάρτισης<text:s/>προϋπολογισμού,<text:s/>ισολογισμού<text:s/>και<text:s/>απολογισμού,<text:s/>καθώς<text:s/>και<text:s/>κάθε<text:s/>άλλη<text:s/>αναγκαία<text:s/>λεπτομέρεια<text:s/>σχετικά<text:s/>με<text:s/>την<text:s/>οικονομική<text:s/>διαχείριση<text:s/>του<text:s/>ΟΦΥΠΕΚΑ.</text:span></text:p>
      <text:p text:style-name="P645"><text:span text:style-name="T645_1">ζ)<text:s/>Ο<text:s/>ΟΦΥΠΕΚΑ,<text:s/>μετά<text:s/>από<text:s/>εισήγηση<text:s/>του<text:s/>Διοικητικού<text:s/>του<text:s/>Συμβουλίου<text:s/>και<text:s/>απόφαση<text:s/>του<text:s/>αρμοδίου<text:s/>οργάνου<text:s/>του<text:s/>Υπουργείου<text:s/>Περιβάλλοντος<text:s/>και<text:s/>Ενέργειας,<text:s/>χρηματοδοτεί:<text:s/>α)<text:s/>Οργανισμούς<text:s/>Τοπικής<text:s/>Αυτοδιοίκησης,<text:s/>νομικά<text:s/>πρόσωπα<text:s/>δημοσίου<text:s/>ή<text:s/>ιδιωτικού<text:s/>δικαίου,<text:s/>οργανισμούς<text:s/>ή<text:s/>υπηρεσίες<text:s/>του<text:s/>δημόσιου<text:s/>τομέα,<text:s/>της<text:s/>περ.<text:s/>α’<text:s/>της<text:s/>παρ.<text:s/>1<text:s/>του<text:s/>άρθρου<text:s/>14<text:s/>του<text:s/>ν.<text:s/>4270/2014<text:s/>(Α’<text:s/>143),<text:s/>και<text:s/>τις<text:s/>περιβαλλοντικές<text:s/>οργανώσεις<text:s/>του<text:s/>άρθρου<text:s/>41<text:s/>του<text:s/>παρόντος,<text:s/>για<text:s/>την<text:s/>εφαρμογή<text:s/>δράσεων<text:s/>και<text:s/>προγραμμάτων<text:s/>που<text:s/>περιλαμβάνονται<text:s/>στο<text:s/>εγκεκριμένο<text:s/>Σχέδιο<text:s/>Δράσης,<text:s/>του<text:s/>άρθρου<text:s/>42<text:s/>του<text:s/>παρόντος,<text:s/>β)<text:s/>πανεπιστήμια<text:s/>της<text:s/>αλλοδαπής,<text:s/>στο<text:s/>πλαίσιο<text:s/>της<text:s/>υποχρέωσης<text:s/>συνεισφοράς<text:s/>της<text:s/>Ελλάδας<text:s/>προς<text:s/>τρίτες,<text:s/>αναπτυσσόμενες<text:s/>χώρες,<text:s/>και<text:s/>γ)<text:s/>τη<text:s/>διεθνή<text:s/>συνεργασία<text:s/>για<text:s/>τον<text:s/>μετριασμό<text:s/>εκπομπών<text:s/>των<text:s/>ανθρωπογενών<text:s/>αερίων<text:s/>θερμοκηπίου,<text:s/>και<text:s/>την<text:s/>αντιμετώπιση<text:s/>της<text:s/>κλιματικής<text:s/>αλλαγής,<text:s/>σύμφωνα<text:s/>με<text:s/>τη<text:s/>Συμφωνία<text:s/>των<text:s/>Παρισίων,<text:s/>η<text:s/>οποία<text:s/>κυρώθηκε<text:s/>με<text:s/>τον<text:s/>ν.<text:s/>4426/2016<text:s/>(Α’<text:s/>187).».</text:span></text:p>
      <text:h text:style-name="P646" text:outline-level="6"><text:span text:style-name="T646_1">Άρθρο<text:s/>14</text:span></text:h>
      <text:h text:style-name="P647" text:outline-level="6"><text:span text:style-name="T647_1">Παράταση<text:s/>συμβάσεων<text:s/>εργασίας<text:s/>ορισμένου<text:s/>χρόνου<text:s/>του<text:s/>Οργανισμού<text:s/>Φυσικού<text:s/>Περιβάλλοντος<text:s/>και<text:s/>Κλιματικής<text:s/>Αλλαγής<text:s/>-</text:span></text:h>
      <text:p text:style-name="P648"><text:span text:style-name="T648_1">Τροποποίηση<text:s/>παρ.<text:s/>4<text:s/>άρθρου<text:s/>43<text:s/>ν.<text:s/>4685/2020</text:span></text:p>
      <text:p text:style-name="P649"><text:span text:style-name="T649_1">Στο<text:s/>τέλος<text:s/>της<text:s/>παρ.<text:s/>4<text:s/>του<text:s/>άρθρου<text:s/>43<text:s/>του<text:s/>ν.<text:s/>4685/2020<text:s/>(Α’<text:s/>92),<text:s/>περί<text:s/>του<text:s/>προσωπικού<text:s/>του<text:s/>Οργανισμού<text:s/>Φυσικού<text:s/>Περιβάλλοντος<text:s/>και<text:s/>Κλιματικής<text:s/>Αλλαγής<text:s/>(ΟΦΥΠΕΚΑ),<text:s/>προστίθενται<text:s/>δύο<text:s/>εδάφια,<text:s/>και<text:s/>η<text:s/>παρ.<text:s/>4<text:s/>διαμορφώνεται<text:s/>ως<text:s/>εξής:</text:span></text:p>
      <text:p text:style-name="P650"><text:span text:style-name="T650_1">«4.<text:s/>Με<text:s/>την<text:s/>έκδοση<text:s/>της<text:s/>απόφασης<text:s/>του<text:s/>δεύτερου<text:s/>εδαφίου<text:s/>της<text:s/>παρ.<text:s/>1<text:s/>το<text:s/>πάσης<text:s/>φύσεως<text:s/>προσωπικό<text:s/>του<text:s/>ή<text:s/>των<text:s/>ΦΔΠΠ<text:s/>που<text:s/>καταργούνται<text:s/>μεταφέρεται,<text:s/>αυτοδικαίως,<text:s/>με<text:s/>την<text:s/>ίδια<text:s/>σχέση<text:s/>εργασίας<text:s/>στον<text:s/>ΟΦΥΠΕΚΑ<text:s/>και<text:s/>τοποθετείται<text:s/>στην<text:s/>ή<text:s/>στις<text:s/>αντίστοιχες<text:s/>Μονάδες<text:s/>Διαχείρισης<text:s/>Προ-<text:s/>στατευόμενων<text:s/>Περιοχών<text:s/>(ΜΔΠΠ)<text:s/>που<text:s/>συνιστώνται<text:s/>των<text:s/>οποίων<text:s/>η<text:s/>χωρική<text:s/>περιοχή<text:s/>ευθύνης<text:s/>απεικονίζεται<text:s/>στον<text:s/>χάρτη<text:s/>του<text:s/>Παραρτήματος<text:s/>ΙΙ.<text:s/>Με<text:s/>απόφαση<text:s/>του<text:s/>Δ.Σ.<text:s/>του<text:s/>ΟΦΥΠΕΚΑ<text:s/>τοποθετείται<text:s/>Προϊστάμενος<text:s/>κλάδου<text:s/>Πανεπιστημιακής<text:s/>Εκπαίδευσης<text:s/>(ΠΕ)<text:s/>ή<text:s/>Τεχνολογικής<text:s/>Εκπαίδευσης<text:s/>(ΤΕ)<text:s/>σε<text:s/>κάθε<text:s/>ΜΔΠΠ<text:s/>για<text:s/>χρονικό<text:s/>διάστημα<text:s/>τριών<text:s/>(3)<text:s/>ετών,<text:s/>το<text:s/>οποίο<text:s/>μπορεί<text:s/>να<text:s/>ανανεώνεται.<text:s/>Το<text:s/>προσωπικό<text:s/>Ιδιωτικού<text:s/>Δικαίου<text:s/>Ορισμένου<text:s/>Χρόνου<text:s/>συνεχίζει<text:s/>να<text:s/>υπηρετεί<text:s/>εκεί<text:s/>που<text:s/>υπηρετούσε<text:s/>κατά<text:s/>την<text:s/>έκδοση<text:s/>του<text:s/>οργανισμού<text:s/>του<text:s/>ΟΦΥΠΕΚΑ,<text:s/>δεσμεύοντας<text:s/>παράλληλα<text:s/>μια<text:s/>από<text:s/>τις<text:s/>οργανικές<text:s/>θέσεις<text:s/>Ιδιωτικού<text:s/>Δικαίου<text:s/>Αορίστου<text:s/>Χρόνου<text:s/>που<text:s/>συστάθηκαν<text:s/>με<text:s/>αυτόν.<text:s/>Με<text:s/>την<text:s/>κάλυψη<text:s/>εκάστης<text:s/>οργανικής<text:s/>θέσης,<text:s/>λύεται<text:s/>αυτοδικαίως<text:s/>και<text:s/>αζημίως<text:s/>για<text:s/>τον<text:s/>ΟΦΥΠΕΚΑ<text:s/>η<text:s/>σύμβαση<text:s/>εργασίας<text:s/>ορισμένου<text:s/>χρόνου<text:s/>του<text:s/>εργαζόμενου<text:s/>που<text:s/>είχε<text:s/>δεσμεύσει<text:s/>προσωρινώς<text:s/>στην<text:s/>αντίστοιχη<text:s/>οργανική<text:s/>θέση,<text:s/>σύμφωνα<text:s/>με<text:s/>τα<text:s/>ανωτέρω.».</text:span></text:p>
      <text:h text:style-name="P651" text:outline-level="6"><text:span text:style-name="T651_1">Άρθρο<text:s/>15</text:span></text:h>
      <text:h text:style-name="P652" text:outline-level="6"><text:span text:style-name="T652_1">Αξιοποίηση<text:s/>των<text:s/>πόρων<text:s/>του<text:s/>Πράσινου<text:s/>Ταμείου<text:s/>-</text:span></text:h>
      <text:p text:style-name="P653"><text:span text:style-name="T653_1">Τροποποίηση<text:s/>άρθρου<text:s/>5<text:s/>ν.<text:s/>3889/2010</text:span></text:p>
      <text:p text:style-name="P654"><text:span text:style-name="T654_1">Στην<text:s/>περ.<text:s/>ιδ’<text:s/>της<text:s/>παρ.<text:s/>2<text:s/>και<text:s/>στην<text:s/>παρ.<text:s/>6<text:s/>του<text:s/>άρθρου<text:s/>5<text:s/>του<text:s/>ν.<text:s/>3889/2010<text:s/>(Α’<text:s/>182),<text:s/>περί<text:s/>σκοπών<text:s/>και<text:s/>αρμοδιοτήτων<text:s/>του<text:s/>Πράσινου<text:s/>Ταμείου<text:s/>επέρχονται<text:s/>νομοτεχνικές<text:s/>βελτιώσεις<text:s/>και<text:s/>προστίθενται<text:s/>δεύτερα<text:s/>εδάφια,<text:s/>η<text:s/>παρ.<text:s/>3<text:s/>καταργείται,<text:s/>η<text:s/>παρ.<text:s/>4<text:s/>αντικαθίσταται<text:s/>και<text:s/>το<text:s/>άρθρο<text:s/>5<text:s/>διαμορφώνεται<text:s/>ως<text:s/>εξής:</text:span></text:p>
      <text:p text:style-name="P655"><text:span text:style-name="T655_1">«Άρθρο<text:s/>5</text:span></text:p>
      <text:p text:style-name="P656"><text:span text:style-name="T656_1">Σκοπός<text:s/>-<text:s/>Αρμοδιότητες</text:span></text:p>
      <text:p text:style-name="P657"><text:span text:style-name="T657_1">1.<text:s/>Σκοπός<text:s/>του<text:s/>Πράσινου<text:s/>Ταμείου<text:s/>είναι<text:s/>η<text:s/>ενίσχυση<text:s/>της<text:s/>ανάπτυξης<text:s/>μέσω<text:s/>της<text:s/>προστασίας<text:s/>του<text:s/>περιβάλλοντος<text:s/>με<text:s/>τη<text:s/>διαχειριστική,<text:s/>οικονομική,<text:s/>τεχνική<text:s/>και<text:s/>χρηματοπιστωτική<text:s/>υποστήριξη<text:s/>προγραμμάτων,<text:s/>μέτρων,<text:s/>παρεμβάσεων<text:s/>και<text:s/>ενεργειών<text:s/>που<text:s/>αποβλέπουν<text:s/>στην<text:s/>ανάδειξη<text:s/>και<text:s/>αποκατάσταση<text:s/>του<text:s/>περιβάλλοντος<text:s/>και<text:s/>την<text:s/>αντιμετώπιση<text:s/>της<text:s/>κλιματικής<text:s/>αλλαγής,<text:s/>η<text:s/>στήριξη<text:s/>της<text:s/>περιβαλλοντικής<text:s/>πολιτικής<text:s/>της<text:s/>χώρας<text:s/>και<text:s/>η<text:s/>εξυπηρέτηση<text:s/>του<text:s/>δημόσιου<text:s/>και<text:s/>κοινωνικού<text:s/>συμφέροντος<text:s/>μέσω<text:s/>της<text:s/>διοίκησης,<text:s/>διαχείρισης<text:s/>και<text:s/>αξιοποίησης<text:s/>των<text:s/>πόρων<text:s/>που<text:s/>προβλέπονται<text:s/>στα<text:s/>άρθρα<text:s/>3<text:s/>και<text:s/>8.</text:span></text:p>
      <text:p text:style-name="P658"><text:span text:style-name="T658_1">2.<text:s/>Στις<text:s/>αρμοδιότητες<text:s/>του<text:s/>Πράσινου<text:s/>Ταμείου<text:s/>ανήκουν<text:s/>ιδίως:</text:span></text:p>
      <text:p text:style-name="P659"><text:span text:style-name="T659_1">α.<text:s/>Η<text:s/>παρακολούθηση<text:s/>της<text:s/>είσπραξης,<text:s/>ο<text:s/>έλεγχος<text:s/>και<text:s/>η<text:s/>διασφάλιση<text:s/>της<text:s/>απόδοσης<text:s/>των<text:s/>Πράσινων<text:s/>Πόρων,<text:s/>σύμφωνα<text:s/>με<text:s/>τις<text:s/>οικείες<text:s/>σχετικές<text:s/>διατάξεις.</text:span></text:p>
      <text:p text:style-name="P660"><text:span text:style-name="T660_1">β.<text:s/>Η<text:s/>διαμόρφωση<text:s/>προγραμμάτων<text:s/>για<text:s/>τη<text:s/>χρηματοδότηση<text:s/>μέτρων<text:s/>και<text:s/>δράσεων<text:s/>προστασίας,<text:s/>αναβάθμισης<text:s/>και<text:s/>αποκατάστασης<text:s/>του<text:s/>περιβάλλοντος<text:s/>μέσα<text:s/>στο<text:s/>πλαίσιο<text:s/>της<text:s/>περιβαλλοντικής<text:s/>και<text:s/>ενεργειακής<text:s/>πολιτικής.</text:span></text:p>
      <text:p text:style-name="P661"><text:span text:style-name="T661_1">γ.<text:s/>Η<text:s/>αξιολόγηση<text:s/>και<text:s/>επιλογή<text:s/>των<text:s/>προτάσεων<text:s/>και<text:s/>των<text:s/>προς<text:s/>χρηματοδότηση<text:s/>προγραμμάτων,<text:s/>η<text:s/>παρακολούθηση<text:s/>και<text:s/>η<text:s/>διασφάλιση<text:s/>της<text:s/>υλοποίησής<text:s/>τους.</text:span></text:p>
      <text:p text:style-name="P662"><text:span text:style-name="T662_1">δ.<text:s/>Η<text:s/>επεξεργασία,<text:s/>κατάρτιση<text:s/>και<text:s/>εισήγηση<text:s/>προς<text:s/>τον<text:s/>Υπουργό<text:s/>Περιβάλλοντος<text:s/>και<text:s/>Ενέργειας<text:s/>των<text:s/>γενικών<text:s/>κριτηρίων<text:s/>ένταξης<text:s/>και<text:s/>επιλογής<text:s/>προγραμμάτων.</text:span></text:p>
      <text:p text:style-name="P663"><text:span text:style-name="T663_1">ε.<text:s/>Η<text:s/>εισήγηση<text:s/>των<text:s/>μέτρων,<text:s/>δράσεων<text:s/>και<text:s/>προγραμμάτων<text:s/>στον<text:s/>Υπουργό<text:s/>Περιβάλλοντος<text:s/>και<text:s/>Ενέργειας.</text:span></text:p>
      <text:p text:style-name="P664"><text:span text:style-name="T664_1">στ.<text:s/>Η<text:s/>διενέργεια<text:s/>των<text:s/>απαραίτητων<text:s/>διαδικασιών<text:s/>για<text:s/>την<text:s/>επιλογή<text:s/>των<text:s/>επί<text:s/>μέρους<text:s/>φορέων<text:s/>υλοποίησης<text:s/>των<text:s/>παραπάνω<text:s/>δράσεων<text:s/>και<text:s/>η<text:s/>συμφωνία<text:s/>με<text:s/>αυτούς<text:s/>για<text:s/>τους<text:s/>όρους<text:s/>και<text:s/>τις<text:s/>προϋποθέσεις<text:s/>χρηματοδότησης<text:s/>των<text:s/>δράσεων<text:s/>αυτών<text:s/>από<text:s/>τους<text:s/>Πράσινους<text:s/>Πόρους.</text:span></text:p>
      <text:p text:style-name="P665"><text:span text:style-name="T665_1">ζ.<text:s/>Η<text:s/>παρακολούθηση<text:s/>υλοποίησης<text:s/>των<text:s/>παραπάνω<text:s/>συμφωνιών<text:s/>από<text:s/>τους<text:s/>φορείς<text:s/>υλοποίησης<text:s/>και<text:s/>της<text:s/>χρηματοδότησής<text:s/>τους<text:s/>από<text:s/>τους<text:s/>Πράσινους<text:s/>Πόρους,<text:s/>η<text:s/>σχετική<text:s/>ενημέρωση<text:s/>της<text:s/>Στρατηγικής<text:s/>Επιτροπής<text:s/>Περιβαλλοντικής<text:s/>Πολιτικής<text:s/>και<text:s/>του<text:s/>Υπουργού<text:s/>Περιβάλλοντος<text:s/>και<text:s/>Ενέργειας.</text:span></text:p>
      <text:p text:style-name="P666"><text:span text:style-name="T666_1">η.<text:s/>Η<text:s/>διαμόρφωση<text:s/>προτάσεων<text:s/>και<text:s/>η<text:s/>εισήγηση<text:s/>στον<text:s/>Υπουργό<text:s/>Περιβάλλοντος<text:s/>και<text:s/>Ενέργειας<text:s/>και<text:s/>στη<text:s/>Στρατηγική<text:s/>Επιτροπή<text:s/>Περιβαλλοντικής<text:s/>Πολιτικής<text:s/>σχετικά<text:s/>με<text:s/>την<text:s/>καλύτερη<text:s/>δυνατή<text:s/>επίτευξη<text:s/>των<text:s/>στόχων<text:s/>πολιτικής<text:s/>για<text:s/>την<text:s/>προστασία<text:s/>του<text:s/>περιβάλλοντος<text:s/>και<text:s/>την<text:s/>αντιμετώπιση<text:s/>της<text:s/>κλιματικής<text:s/>αλλαγής.</text:span></text:p>
      <text:p text:style-name="P667"><text:span text:style-name="T667_1">θ.<text:s/>Η<text:s/>τήρηση<text:s/>δημόσιας<text:s/>βάσης<text:s/>δεδομένων<text:s/>με<text:s/>τη<text:s/>νομοθεσία<text:s/>που<text:s/>διέπει<text:s/>τους<text:s/>Πράσινους<text:s/>Πόρους.</text:span></text:p>
      <text:p text:style-name="P668"><text:span text:style-name="T668_1">ι.<text:s/>Η<text:s/>οργάνωση<text:s/>και<text:s/>παρακολούθηση<text:s/>των<text:s/>προγραμμάτων<text:s/>και<text:s/>των<text:s/>δράσεων<text:s/>και<text:s/>η<text:s/>δημοσιότητά<text:s/>τους,<text:s/>καθώς<text:s/>και<text:s/>η<text:s/>σύνταξη<text:s/>ετήσιων<text:s/>εκθέσεων<text:s/>για<text:s/>την<text:s/>εκτέλεσή<text:s/>τους.</text:span></text:p>
      <text:p text:style-name="P669"><text:span text:style-name="T669_1">ια.<text:s/>Η<text:s/>εξεύρεση<text:s/>συμπληρωματικών<text:s/>πηγών<text:s/>χρηματοδότησης<text:s/>από<text:s/>δημόσιους<text:s/>ή<text:s/>ιδιωτικούς<text:s/>φορείς<text:s/>και<text:s/>η<text:s/>διενέργεια<text:s/>κάθε<text:s/>πράξης<text:s/>που<text:s/>είναι<text:s/>απαραίτητη<text:s/>για<text:s/>την<text:s/>εξασφάλιση<text:s/>χρηματικών<text:s/>πόρων<text:s/>από<text:s/>οποιαδήποτε<text:s/>πηγή,<text:s/>όπως<text:s/>αποδοχή<text:s/>των<text:s/>δωρεών,<text:s/>επιχορηγήσεων<text:s/>και<text:s/>εισφορών<text:s/>τρίτων.</text:span></text:p>
      <text:p text:style-name="P670"><text:span text:style-name="T670_1">ιβ.<text:s/>Η<text:s/>κατάρτιση<text:s/>και<text:s/>δημοσίευση<text:s/>ετήσιου<text:s/>οικονομικού<text:s/>απολογισμού<text:s/>των<text:s/>Πράσινων<text:s/>Πόρων.</text:span></text:p>
      <text:p text:style-name="P671"><text:span text:style-name="T671_1">ιγ.<text:s/>Η<text:s/>ανάθεση<text:s/>σε<text:s/>τρίτους<text:s/>κάθε<text:s/>είδους<text:s/>υποστηρικτικών<text:s/>μελετών<text:s/>και<text:s/>συμβουλευτικών<text:s/>υπηρεσιών,<text:s/>για<text:s/>τη<text:s/>βέλτιστη<text:s/>προετοιμασία<text:s/>και<text:s/>διαχείριση<text:s/>των<text:s/>χρηματοδοτικών<text:s/>προγραμμάτων<text:s/>και<text:s/>ειδικότερα<text:s/>για<text:s/>τον<text:s/>σχεδιασμό,<text:s/>την<text:s/>αξιολόγηση<text:s/>και<text:s/>την<text:s/>ένταξη<text:s/>δράσεων,<text:s/>την<text:s/>παρακολούθηση<text:s/>και<text:s/>τον<text:s/>έλεγχο<text:s/>της<text:s/>εφαρμογής<text:s/>των<text:s/>δράσεων<text:s/>και<text:s/>των<text:s/>προγραμμάτων<text:s/>συνολικά,<text:s/>καθώς<text:s/>και<text:s/>για<text:s/>την<text:s/>υποστήριξη<text:s/>της<text:s/>Στρατηγικής<text:s/>Επιτροπής<text:s/>Περιβαλλοντικής<text:s/>Πολιτικής<text:s/>ύστερα<text:s/>από<text:s/>αίτημα<text:s/>αυτής.</text:span></text:p>
      <text:p text:style-name="P672"><text:span text:style-name="T672_1">ιδ.<text:s/>Η<text:s/>επιδότηση,<text:s/>επιχορήγηση,<text:s/>χρηματοδότηση<text:s/>και<text:s/>δανειοδότηση<text:s/>οργανισμών<text:s/>τοπικής<text:s/>αυτοδιοίκησης,<text:s/>νομικών<text:s/>προσώπων<text:s/>δημοσίου<text:s/>ή<text:s/>ιδιωτικού<text:s/>δικαίου,<text:s/>οργανισμών<text:s/>κοινής<text:s/>ωφέλειας<text:s/>ή<text:s/>άλλων<text:s/>οργανισμών<text:s/>ή<text:s/>υπηρεσιών<text:s/>του<text:s/>δημόσιου<text:s/>τομέα,<text:s/>της<text:s/>περ.<text:s/>α)<text:s/>της<text:s/>παρ.<text:s/>1<text:s/>του<text:s/>άρθρου<text:s/>14<text:s/>του<text:s/>ν.<text:s/>4270/2014<text:s/>(Α’<text:s/>143),<text:s/>για<text:s/>την<text:s/>εφαρμογή<text:s/>προγραμμάτων<text:s/>και<text:s/>την<text:s/>εν<text:s/>γένει<text:s/>υλοποίηση<text:s/>δράσεων<text:s/>περιβαλλοντικού<text:s/>χαρακτήρα.<text:s/>Αν<text:s/>δικαιούχος<text:s/>της<text:s/>χρηματοδότησης<text:s/>είναι<text:s/>το<text:s/>Υπουργείο<text:s/>Περιβάλλοντος<text:s/>και<text:s/>Ενέργειας,<text:s/>η<text:s/>πληρωμή<text:s/>διενεργείται<text:s/>απευθείας<text:s/>από<text:s/>το<text:s/>Πράσινο<text:s/>Ταμείο<text:s/>προς<text:s/>τους<text:s/>αναδόχους<text:s/>του<text:s/>δικαιούχου<text:s/>ή<text:s/>έτερο<text:s/>αντισυμβαλλόμενο<text:s/>μέρος<text:s/>του<text:s/>Υπουργείου<text:s/>Περιβάλλοντος<text:s/>και<text:s/>Ενέργειας.</text:span></text:p>
      <text:p text:style-name="P673"><text:span text:style-name="T673_1">ιε.<text:s/>Η<text:s/>με<text:s/>οποιονδήποτε<text:s/>τρόπο<text:s/>χρηματοδότηση<text:s/>νομικών<text:s/>προσώπων<text:s/>τα<text:s/>οποία<text:s/>εποπτεύονται<text:s/>από<text:s/>το<text:s/>Υπουργείο<text:s/>Περιβάλλοντος<text:s/>και<text:s/>Ενέργειας<text:s/>ή<text:s/>άλλα<text:s/>Υπουργεία<text:s/>και<text:s/>έχουν<text:s/>ως<text:s/>ειδικότερο<text:s/>σκοπό<text:s/>την<text:s/>υλοποίηση<text:s/>δράσεων<text:s/>και<text:s/>παρεμβάσεων<text:s/>που<text:s/>αποβλέπουν<text:s/>στην<text:s/>ανάδειξη<text:s/>και<text:s/>την<text:s/>προστασία<text:s/>του<text:s/>φυσικού<text:s/>ή<text:s/>του<text:s/>οικιστικού<text:s/>περιβάλλοντος<text:s/>και<text:s/>την<text:s/>αντιμετώπιση<text:s/>της<text:s/>κλιματικής<text:s/>αλλαγής.</text:span></text:p>
      <text:p text:style-name="P674"><text:span text:style-name="T674_1">ιστ.<text:s/>Η<text:s/>εξειδίκευση<text:s/>της<text:s/>δομής<text:s/>και<text:s/>των<text:s/>προδιαγραφών<text:s/>σχεδιασμού<text:s/>των<text:s/>χρηματοδοτικών<text:s/>προγραμμάτων,<text:s/>των<text:s/>κριτηρίων<text:s/>αξιολόγησης<text:s/>και<text:s/>επιλογής,<text:s/>καθώς<text:s/>και<text:s/>των<text:s/>διαδικασιών<text:s/>διαχείρισης,<text:s/>παρακολούθησης,<text:s/>αξιολόγησης<text:s/>και<text:s/>ελέγχου<text:s/>της<text:s/>εφαρμογής<text:s/>τους.</text:span></text:p>
      <text:p text:style-name="P675"><text:span text:style-name="T675_1">3.<text:s/>(Καταργείται).</text:span></text:p>
      <text:p text:style-name="P676"><text:span text:style-name="T676_1">4.<text:s/>Η<text:s/>αξιοποίηση<text:s/>των<text:s/>πόρων<text:s/>από<text:s/>το<text:s/>Πράσινο<text:s/>Ταμείο<text:s/>γίνεται,<text:s/>είτε<text:s/>με<text:s/>απευθείας<text:s/>χρηματοδότηση<text:s/>περιβαλλοντικών<text:s/>δράσεων<text:s/>του<text:s/>Υπουργείου<text:s/>Περιβάλλοντος<text:s/>και<text:s/>Ενέργειας,<text:s/>είτε<text:s/>μέσω<text:s/>χρηματοδοτικών<text:s/>προγραμμάτων<text:s/>για<text:s/>την<text:s/>υλοποίηση<text:s/>από<text:s/>τρίτους<text:s/>(φορείς<text:s/>υλοποίησης)<text:s/>δράσεων<text:s/>προστασίας,<text:s/>αναβάθμισης<text:s/>και<text:s/>αποκατάστασης<text:s/>του<text:s/>περιβάλλοντος.<text:s/>Η<text:s/>ανωτέρω<text:s/>χρηματοδότηση<text:s/>μπορεί<text:s/>να<text:s/>έχει<text:s/>τη<text:s/>μορφή<text:s/>επιχορηγήσεων,<text:s/>δανείων,<text:s/>κεφαλαιακής<text:s/>συμμετοχής<text:s/>ή<text:s/>άλλης<text:s/>ισοδύναμης<text:s/>μορφής<text:s/>κεφαλαιακής<text:s/>ενίσχυσης.<text:s/>Οι<text:s/>δράσεις<text:s/>που<text:s/>χρηματοδοτούνται<text:s/>από<text:s/>το<text:s/>Πράσινο<text:s/>Ταμείο<text:s/>επιτρέπεται<text:s/>ταυτόχρονα<text:s/>να<text:s/>συγχρηματοδοτούνται<text:s/>ή<text:s/>να<text:s/>ενισχύονται<text:s/>και<text:s/>από<text:s/>άλλες<text:s/>δημόσιες<text:s/>ή<text:s/>ευρωπαϊκές<text:s/>πηγές<text:s/>ή<text:s/>και<text:s/>ιδιωτικούς<text:s/>πόρους<text:s/>που<text:s/>δανειοδοτούνται<text:s/>από<text:s/>την<text:s/>Ευρωπαϊκή<text:s/>Τράπεζα<text:s/>Επενδύσεων<text:s/>ή<text:s/>άλλους<text:s/>φορείς.</text:span></text:p>
      <text:p text:style-name="P677"><text:span text:style-name="T677_1">5.<text:s/>Το<text:s/>Πράσινο<text:s/>Ταμείο<text:s/>στο<text:s/>πλαίσιο<text:s/>επίτευξης<text:s/>των<text:s/>σκοπών<text:s/>και<text:s/>υλοποίησης<text:s/>των<text:s/>δράσεών<text:s/>του,<text:s/>με<text:s/>απόφαση<text:s/>του<text:s/>διοικητικού<text:s/>του<text:s/>συμβουλίου<text:s/>μπορεί<text:s/>να:</text:span></text:p>
      <text:p text:style-name="P678"><text:span text:style-name="T678_1">α)<text:s/>συνάπτει<text:s/>δάνεια<text:s/>με<text:s/>πιστωτικά<text:s/>ιδρύματα<text:s/>της<text:s/>ημεδαπής<text:s/>ή<text:s/>της<text:s/>αλλοδαπής<text:s/>ή<text:s/>με<text:s/>το<text:s/>Ταμείο<text:s/>Παρακαταθηκών<text:s/>και<text:s/>Δανείων,<text:s/>τα<text:s/>οποία<text:s/>αποπληρώνονται<text:s/>από<text:s/>μελλοντικές<text:s/>εισφορές<text:s/>των<text:s/>Πράσινων<text:s/>Πόρων.<text:s/>Το<text:s/>προϊόν<text:s/>των<text:s/>δανείων<text:s/>αυτών<text:s/>προστίθεται<text:s/>στους<text:s/>λοιπούς<text:s/>πόρους<text:s/>που<text:s/>διαχειρίζεται<text:s/>το<text:s/>Πράσινο<text:s/>Ταμείο.<text:s/>Η<text:s/>σχετική<text:s/>απόφαση<text:s/>του<text:s/>διοικητικού<text:s/>συμβουλίου<text:s/>εγκρίνεται<text:s/>με<text:s/>κοινή<text:s/>απόφαση<text:s/>των<text:s/>Υπουργών<text:s/>Οικονομικών<text:s/>και<text:s/>Περιβάλλοντος<text:s/>και<text:s/>Ενέργειας,</text:span></text:p>
      <text:p text:style-name="P679"><text:span text:style-name="T679_1">β)<text:s/>συνάπτει<text:s/>προγραμματικές<text:s/>συμβάσεις<text:s/>με<text:s/>το<text:s/>Δημόσιο<text:s/>ή<text:s/>με<text:s/>φορείς<text:s/>του<text:s/>δημόσιου<text:s/>τομέα<text:s/>της<text:s/>παρ.<text:s/>6<text:s/>του<text:s/>άρθρου<text:s/>1<text:s/>του<text:s/>ν.<text:s/>1256/1982<text:s/>(Α’<text:s/>65),<text:s/>με<text:s/>αντίστοιχη<text:s/>απεικόνιση<text:s/>στους<text:s/>προϋπολογισμούς<text:s/>τους.</text:span></text:p>
      <text:p text:style-name="P680"><text:span text:style-name="T680_1">6.<text:s/>Το<text:s/>Πράσινο<text:s/>Ταμείο<text:s/>με<text:s/>απόφαση<text:s/>του<text:s/>Διοικητικού<text:s/>του<text:s/>Συμβουλίου<text:s/>θέτει<text:s/>τους<text:s/>όρους<text:s/>και<text:s/>τις<text:s/>διαδικασίες<text:s/>υλοποίησης<text:s/>και<text:s/>ελέγχου<text:s/>των<text:s/>δράσεων<text:s/>που<text:s/>χρηματοδοτεί.<text:s/>Ομοίως<text:s/>δύναται<text:s/>να<text:s/>τρέπει<text:s/>υφιστάμενα<text:s/>χρηματοδοτικά<text:s/>προγράμματα<text:s/>σε<text:s/>πολυετή,<text:s/>υπό<text:s/>τους<text:s/>όρους<text:s/>και<text:s/>τις<text:s/>προϋποθέσεις<text:s/>του<text:s/>ν.<text:s/>4270/2014<text:s/>(Α’<text:s/>143),<text:s/>περί<text:s/>δημοσίου<text:s/>λογιστικού.</text:span></text:p>
      <text:p text:style-name="P681"><text:span text:style-name="T681_1">7.<text:s/>Με<text:s/>απόφαση<text:s/>του<text:s/>Υπουργού<text:s/>Περιβάλλοντος<text:s/>και<text:s/>Ενέργειας,<text:s/>μετά<text:s/>από<text:s/>εισήγηση<text:s/>του<text:s/>διοικητικού<text:s/>συμβουλίου<text:s/>του<text:s/>Πράσινου<text:s/>Ταμείου,<text:s/>επιτρέπεται<text:s/>για<text:s/>την<text:s/>ενίσχυση<text:s/>των<text:s/>δραστηριοτήτων<text:s/>του<text:s/>Ταμείου<text:s/>η<text:s/>ίδρυση<text:s/>νομικών<text:s/>προσώπων<text:s/>ιδιωτικού<text:s/>δικαίου<text:s/>με<text:s/>τη<text:s/>μορφή<text:s/>θυγατρικής<text:s/>Ανώνυμης<text:s/>Εταιρείας<text:s/>κατά<text:s/>την<text:s/>έννοια<text:s/>των<text:s/>διατάξεων<text:s/>περί<text:s/>ανωνύμων<text:s/>εταιρειών<text:s/>που<text:s/>συνιστώ-<text:s/>νται<text:s/>από<text:s/>τους<text:s/>Ο.Τ.Α.,<text:s/>σύμφωνα<text:s/>με<text:s/>το<text:s/>άρθρο<text:s/>252<text:s/>του<text:s/>ν.<text:s/>3463/2006<text:s/>«Κύρωση<text:s/>του<text:s/>Κώδικα<text:s/>Δήμων<text:s/>και<text:s/>Κοινοτήτων»<text:s/>(Α’<text:s/>114).<text:s/>Η<text:s/>ίδρυση<text:s/>της<text:s/>Α.Ε.<text:s/>επιτρέπεται<text:s/>εφόσον<text:s/>η<text:s/>ιδρυόμενη<text:s/>Α.Ε.<text:s/>έχει<text:s/>ως<text:s/>αποκλειστικό<text:s/>σκοπό<text:s/>την<text:s/>υλοποίηση<text:s/>δράσης<text:s/>που<text:s/>μπορεί<text:s/>να<text:s/>χρηματοδοτηθεί<text:s/>σύμφωνα<text:s/>με<text:s/>το<text:s/>εκάστοτε<text:s/>εγκεκριμένο<text:s/>πρόγραμμα<text:s/>και<text:s/>ο<text:s/>σκοπός<text:s/>της<text:s/>είναι<text:s/>συμβατός<text:s/>με<text:s/>τις<text:s/>ευρωπαϊκές<text:s/>οδηγίες<text:s/>για<text:s/>τις<text:s/>κρατικές<text:s/>ενισχύσεις.».</text:span></text:p>
      <text:h text:style-name="P682" text:outline-level="6"><text:span text:style-name="T682_1">Άρθρο<text:s/>16</text:span></text:h>
      <text:h text:style-name="P683" text:outline-level="6"><text:span text:style-name="T683_1">Χρηματοδοτούμενες<text:s/>Δράσεις<text:s/>Πράσινου<text:s/>Ταμείου<text:s/>-<text:s/>Τροποποίηση<text:s/>παρ.<text:s/>2<text:s/>και<text:s/>3<text:s/>άρθρου<text:s/>6<text:s/>ν.<text:s/>3889/2010</text:span></text:h>
      <text:p text:style-name="P684"><text:span text:style-name="T684_1">Το<text:s/>δεύτερο<text:s/>εδάφιο<text:s/>της<text:s/>περ.<text:s/>β’<text:s/>της<text:s/>παρ.<text:s/>2<text:s/>του<text:s/>άρθρου<text:s/>6<text:s/>του<text:s/>ν.<text:s/>3889/2010<text:s/>(Α’<text:s/>182),<text:s/>περί<text:s/>των<text:s/>προγραμμάτων<text:s/>και<text:s/>δικαιούχων<text:s/>του<text:s/>Πράσινου<text:s/>Ταμείου,<text:s/>και<text:s/>το<text:s/>πρώτο<text:s/>εδάφιο<text:s/>της<text:s/>περ.<text:s/>α’<text:s/>της<text:s/>παρ.<text:s/>3,<text:s/>αντικαθίστανται,<text:s/>στο<text:s/>δεύτερο<text:s/>εδάφιο<text:s/>της<text:s/>περ.<text:s/>β’<text:s/>της<text:s/>παρ.<text:s/>2<text:s/>προστίθεται<text:s/>νέο<text:s/>τρίτο<text:s/>εδάφιο,<text:s/>το<text:s/>δεύτερο<text:s/>εδάφιο<text:s/>της<text:s/>περ.<text:s/>α’<text:s/>της<text:s/>παρ.<text:s/>3,<text:s/>περί<text:s/>έγκρισης<text:s/>προγραμμάτων<text:s/>ποσού<text:s/>έως<text:s/>πενήντα<text:s/>χιλιάδων<text:s/>(50.000)<text:s/>ευρώ<text:s/>από<text:s/>το<text:s/>Διοικητικό<text:s/>Συμβούλιο<text:s/>(Δ.Σ.)<text:s/>του<text:s/>Πράσινου<text:s/>Ταμείου,<text:s/>καταργείται,<text:s/>στην<text:s/>παρ.<text:s/>3<text:s/>προστίθενται<text:s/>περ.<text:s/>γ’<text:s/>και<text:s/>τελευταίο<text:s/>εδάφιο,<text:s/>και<text:s/>οι<text:s/>παρ.<text:s/>2<text:s/>και<text:s/>3<text:s/>διαμορφώνονται<text:s/>ως<text:s/>εξής:</text:span></text:p>
      <text:p text:style-name="P685"><text:span text:style-name="T685_1">«2<text:s/>.<text:s/>α.<text:s/>Η<text:s/>βασική<text:s/>δομή<text:s/>των<text:s/>χρηματοδοτικών<text:s/>προγραμμάτων<text:s/>μπορεί<text:s/>να<text:s/>περιλαμβάνει<text:s/>ενδεικτικώς:</text:span></text:p>
      <text:p text:style-name="P686"><text:span text:style-name="T686_1">αα)<text:s/>Άξονες<text:s/>προτεραιότητας<text:s/>που<text:s/>εξειδικεύουν<text:s/>την<text:s/>εθνική<text:s/>περιβαλλοντική<text:s/>στρατηγική.</text:span></text:p>
      <text:p text:style-name="P687"><text:span text:style-name="T687_1">ββ)<text:s/>Μέτρα<text:s/>τα<text:s/>οποία<text:s/>εξειδικεύουν<text:s/>τους<text:s/>άξονες<text:s/>προτεραιότητας.</text:span></text:p>
      <text:p text:style-name="P688"><text:span text:style-name="T688_1">γγ)<text:s/>Δράσεις<text:s/>που<text:s/>εξειδικεύουν<text:s/>τα<text:s/>μέτρα<text:s/>και<text:s/>στις<text:s/>οποίες<text:s/>εντάσσονται<text:s/>οι<text:s/>πράξεις<text:s/>και<text:s/>τα<text:s/>έργα<text:s/>που<text:s/>υλοποιούν<text:s/>οι<text:s/>δικαιούχοι.</text:span></text:p>
      <text:p text:style-name="P689"><text:span text:style-name="T689_1">β.<text:s/>Το<text:s/>χρηματοδοτικό<text:s/>πρόγραμμα<text:s/>συνοδεύεται<text:s/>από<text:s/>συμπλήρωμα<text:s/>προγραμματισμού,<text:s/>στο<text:s/>οποίο<text:s/>εξειδικεύεται<text:s/>ο<text:s/>προϋπολογισμός<text:s/>και<text:s/>κατανέμεται<text:s/>στον<text:s/>χρόνο<text:s/>ισχύος<text:s/>του<text:s/>προγράμματος.<text:s/>Τα<text:s/>χρηματοδοτικά<text:s/>προγράμματα<text:s/>του<text:s/>Πράσινου<text:s/>Ταμείου<text:s/>μπορούν<text:s/>να<text:s/>εκτείνονται<text:s/>σε<text:s/>περισσότερα<text:s/>έτη.<text:s/>Οι<text:s/>σχετικές<text:s/>δημοσιολογιστικές<text:s/>υποχρεώσεις<text:s/>αναλαμβάνονται<text:s/>σύμφωνα<text:s/>με<text:s/>τον<text:s/>ν.<text:s/>4270/2014<text:s/>(Α’<text:s/>143),<text:s/>περί<text:s/>δημοσίου<text:s/>λογιστικού.</text:span></text:p>
      <text:p text:style-name="P690"><text:span text:style-name="T690_1">γ.<text:s/>Τα<text:s/>κριτήρια<text:s/>αξιολόγησης<text:s/>και<text:s/>επιλογής<text:s/>πράξεων<text:s/>και<text:s/>έργων<text:s/>μπορεί<text:s/>να<text:s/>εξειδικεύονται<text:s/>ως<text:s/>προς<text:s/>τη<text:s/>φύση<text:s/>και<text:s/>το<text:s/>είδος<text:s/>των<text:s/>δράσεων<text:s/>ανά<text:s/>πρόγραμμα.<text:s/>Στα<text:s/>κριτήρια<text:s/>αυτά<text:s/>περιλαμβάνονται<text:s/>υποχρεωτικά<text:s/>η<text:s/>επιλεξιμότητα,<text:s/>ωριμότητα,<text:s/>πληρότητα,<text:s/>σκοπιμότητα<text:s/>του<text:s/>προγράμματος,<text:s/>η<text:s/>συνεκτικότητά<text:s/>του<text:s/>με<text:s/>τις<text:s/>εκάστοτε<text:s/>εθνικές<text:s/>και<text:s/>ενωσιακές<text:s/>πολιτικές<text:s/>και<text:s/>την<text:s/>εθνική<text:s/>και<text:s/>ευρωπαϊκή<text:s/>νομοθεσία,<text:s/>καθώς<text:s/>και<text:s/>η<text:s/>διαχειριστική<text:s/>ικανότητα<text:s/>του<text:s/>φορέα<text:s/>υλοποίησης.</text:span></text:p>
      <text:p text:style-name="P691"><text:span text:style-name="T691_1">3.<text:s/>α.<text:s/>Κάθε<text:s/>χρηματοδοτικό<text:s/>πρόγραμμα<text:s/>εγκρίνεται<text:s/>με<text:s/>απόφαση<text:s/>του<text:s/>αρμοδίου<text:s/>οργάνου<text:s/>του<text:s/>Υπουργείου<text:s/>Περιβάλλοντος<text:s/>και<text:s/>Ενέργειας,<text:s/>ύστερα<text:s/>από<text:s/>πρόταση<text:s/>του<text:s/>Διοικητικού<text:s/>Συμβουλίου<text:s/>του<text:s/>Πράσινου<text:s/>Ταμείου.<text:s/>Με<text:s/>τις<text:s/>αποφάσεις<text:s/>αυτές<text:s/>καθορίζονται<text:s/>το<text:s/>ύψος<text:s/>και<text:s/>ο<text:s/>τρόπος<text:s/>καταβολής<text:s/>των<text:s/>επιχορηγήσεων<text:s/>ή<text:s/>δανείων,<text:s/>οι<text:s/>διαδικασίες<text:s/>και<text:s/>οι<text:s/>όροι<text:s/>καταβολής,<text:s/>καθώς<text:s/>και<text:s/>κάθε<text:s/>άλλο<text:s/>θέμα<text:s/>σχετικό<text:s/>με<text:s/>την<text:s/>εφαρμογή<text:s/>των<text:s/>προγραμμάτων.</text:span></text:p>
      <text:p text:style-name="P692"><text:span text:style-name="T692_1">β.<text:s/>Ειδικά<text:s/>για<text:s/>τη<text:s/>χρηματοδότηση<text:s/>βιώσιμων<text:s/>οικονομικών<text:s/>δραστηριοτήτων<text:s/>χαμηλού<text:s/>ανθρακικού<text:s/>και<text:s/>περιβαλλοντικού<text:s/>αποτυπώματος<text:s/>στις<text:s/>περιοχές<text:s/>μετάβασης,<text:s/>όπως<text:s/>αυτές<text:s/>οι<text:s/>περιοχές<text:s/>αναφέρονται<text:s/>στα<text:s/>Εδαφικά<text:s/>Σχέδια<text:s/>Δίκαιης<text:s/>Μετάβασης<text:s/>(ΕΣΔΙΜ),<text:s/>που<text:s/>συνοδεύουν<text:s/>το<text:s/>Πρόγραμμα<text:s/>ΕΣΠΑ-ΔΑΜ<text:s/>2021-2027,<text:s/>τα<text:s/>οικεία<text:s/>χρηματοδοτικά<text:s/>προγράμματα,<text:s/>προϋπολογιζόμενης<text:s/>δαπάνης<text:s/>ποσού<text:s/>μεγαλύτερου<text:s/>ή<text:s/>ίσου<text:s/>των<text:s/>πενήντα<text:s/>χιλιάδων<text:s/>(50.000)<text:s/>ευρώ<text:s/>χωρίς<text:s/>Φ.Π.Α.,<text:s/>εγκρίνονται<text:s/>με<text:s/>κοινή<text:s/>απόφαση<text:s/>του<text:s/>αρμόδιου<text:s/>για<text:s/>τα<text:s/>θέματα<text:s/>ΔΑΜ<text:s/>Υπουργού<text:s/>και<text:s/>του<text:s/>Υπουργού<text:s/>Περιβάλλοντος<text:s/>και<text:s/>Ενέργειας,<text:s/>ύστερα<text:s/>από<text:s/>πρόταση<text:s/>του<text:s/>Διοικητικού<text:s/>Συμβουλίου<text:s/>του<text:s/>Πράσινου<text:s/>Ταμείου,<text:s/>η<text:s/>οποία<text:s/>διαμορφώνεται<text:s/>μετά<text:s/>από<text:s/>εισήγηση<text:s/>της<text:s/>Ειδικής<text:s/>Υπηρεσίας<text:s/>ΔΑΜ<text:s/>του<text:s/>Υπουργείου<text:s/>Ανάπτυξης<text:s/>και<text:s/>Επενδύσεων.</text:span></text:p>
      <text:p text:style-name="P693"><text:span text:style-name="T693_1">γ.<text:s/>Ειδικά<text:s/>για<text:s/>τη<text:s/>χρηματοδότηση<text:s/>που<text:s/>αφορά<text:s/>τους<text:s/>κοινόχρηστους<text:s/>χώρους<text:s/>στην<text:s/>έννοια<text:s/>αυτών<text:s/>περιλαμβάνονται<text:s/>και<text:s/>τα<text:s/>αναφερόμενα<text:s/>στις<text:s/>παρ.<text:s/>17,<text:s/>18<text:s/>και<text:s/>59<text:s/>του<text:s/>άρθρου<text:s/>2<text:s/>του<text:s/>ν.<text:s/>4067/2012<text:s/>(Α’<text:s/>79).</text:span></text:p>
      <text:p text:style-name="P694"><text:span text:style-name="T694_1">Η<text:s/>παρούσα<text:s/>εφαρμόζεται<text:s/>και<text:s/>στις<text:s/>πάσης<text:s/>φύσεως<text:s/>εκκρεμείς<text:s/>υποθέσεις<text:s/>χρηματοδότησης<text:s/>του<text:s/>Πράσινου<text:s/>Ταμείου.».</text:span></text:p>
      <text:h text:style-name="P695" text:outline-level="6"><text:span text:style-name="T695_1">Άρθρο<text:s/>17</text:span></text:h>
      <text:h text:style-name="P696" text:outline-level="6"><text:span text:style-name="T696_1">Διοίκηση<text:s/>του<text:s/>Πράσινου<text:s/>Ταμείου<text:s/>-<text:s/>Τροποποίηση<text:s/>παρ.<text:s/>1<text:s/>άρθρου<text:s/>7<text:s/>ν.<text:s/>3889/2010</text:span></text:h>
      <text:p text:style-name="P697"><text:span text:style-name="T697_1">Το<text:s/>δεύτερο<text:s/>εδάφιο<text:s/>της<text:s/>παρ.<text:s/>1<text:s/>του<text:s/>άρθρου<text:s/>7<text:s/>του<text:s/>ν.<text:s/>3889/2010<text:s/>(Α’<text:s/>182),<text:s/>περί<text:s/>θητείας<text:s/>του<text:s/>Διοικητικού<text:s/>Συμβουλίου<text:s/>(Δ.Σ.)<text:s/>του<text:s/>Πράσινου<text:s/>Ταμείου,<text:s/>διασπάται<text:s/>και<text:s/>αντικαθίσταται<text:s/>από<text:s/>τρία<text:s/>εδάφια,<text:s/>και<text:s/>η<text:s/>παρ.<text:s/>1<text:s/>διαμορφώνεται<text:s/>ως<text:s/>εξής:</text:span></text:p>
      <text:p text:style-name="P698"><text:span text:style-name="T698_1">«1.<text:s/>Η<text:s/>διοίκηση<text:s/>του<text:s/>Ταμείου<text:s/>ασκείται<text:s/>από<text:s/>το<text:s/>Διοικητικό<text:s/>Συμβούλιο.<text:s/>Το<text:s/>Διοικητικό<text:s/>Συμβούλιο<text:s/>αποτελείται<text:s/>από<text:s/>τον<text:s/>Πρόεδρο<text:s/>και<text:s/>έξι<text:s/>(6)<text:s/>μέλη.<text:s/>Ο<text:s/>Πρόεδρος<text:s/>διορίζεται<text:s/>με<text:s/>απόφαση<text:s/>του<text:s/>Υπουργού<text:s/>Περιβάλλοντος<text:s/>και<text:s/>Ενέργειας<text:s/>που<text:s/>δημοσιεύεται<text:s/>στην<text:s/>Εφημερίδα<text:s/>της<text:s/>Κυβερνήσεως,<text:s/>μετά<text:s/>από<text:s/>τήρηση<text:s/>της<text:s/>διαδικασίας<text:s/>των<text:s/>άρθρων<text:s/>20<text:s/>έως<text:s/>22<text:s/>του<text:s/>ν.<text:s/>4735/2020<text:s/>(Α’<text:s/>197).<text:s/>Τα<text:s/>λοιπά<text:s/>μέλη<text:s/>διορίζονται<text:s/>για<text:s/>τριετή<text:s/>θητεία<text:s/>με<text:s/>δυνατότητα<text:s/>ανανέωσης<text:s/>για<text:s/>μια<text:s/>ακόμη<text:s/>τριετία,<text:s/>με<text:s/>απόφαση<text:s/>του<text:s/>Υπουργού<text:s/>Περιβάλλοντος<text:s/>και<text:s/>Ενέργειας,<text:s/>η<text:s/>οποία<text:s/>δημοσιεύεται<text:s/>στην<text:s/>Εφημερίδα<text:s/>της<text:s/>Κυβερνήσεως.<text:s/>Ένα<text:s/>(1)<text:s/>μέλος<text:s/>είναι<text:s/>εκπρόσωπος,<text:s/>είτε<text:s/>φορέα<text:s/>των<text:s/>μηχανικών,<text:s/>είτε<text:s/>περιβαλλοντικής<text:s/>οργάνωσης<text:s/>εθνικής<text:s/>εμβέλειας<text:s/>και<text:s/>μετά<text:s/>τη<text:s/>λήξη<text:s/>της<text:s/>θητείας<text:s/>του<text:s/>τοποθετείται<text:s/>ως<text:s/>μέλος<text:s/>εκπρόσωπος<text:s/>του<text:s/>άλλου<text:s/>από<text:s/>τους<text:s/>προαναφερόμενους<text:s/>φορείς.<text:s/>Ο<text:s/>Πρόεδρος<text:s/>και<text:s/>τα<text:s/>μέλη<text:s/>του<text:s/>Διοικητικού<text:s/>Συμβουλίου<text:s/>πρέπει<text:s/>να<text:s/>έχουν<text:s/>επιστημονική<text:s/>κατάρτιση,<text:s/>προσόντα<text:s/>και<text:s/>εμπειρία<text:s/>σχετικά<text:s/>με<text:s/>τους<text:s/>καταστατικούς<text:s/>σκοπούς<text:s/>του<text:s/>Ταμείου.<text:s/>Ο<text:s/>διορισμός<text:s/>του<text:s/>Προέδρου<text:s/>ή<text:s/>μέλους<text:s/>του<text:s/>Διοικητικού<text:s/>Συμβουλίου<text:s/>ανακαλείται<text:s/>με<text:s/>απόφαση<text:s/>του<text:s/>ίδιου<text:s/>Υπουργού<text:s/>για<text:s/>λόγο<text:s/>που<text:s/>ανάγεται<text:s/>στην<text:s/>άσκηση<text:s/>των<text:s/>καθηκόντων<text:s/>του<text:s/>σύμφωνα<text:s/>με<text:s/>την<text:s/>παρ.<text:s/>6<text:s/>του<text:s/>άρθρου<text:s/>13<text:s/>του<text:s/>Κώδικα<text:s/>Διοικητικής<text:s/>Διαδικασίας<text:s/>που<text:s/>κυρώθηκε<text:s/>με<text:s/>το<text:s/>άρθρο<text:s/>πρώτο<text:s/>του<text:s/>ν.<text:s/>2690/1999<text:s/>(Α’<text:s/>45).<text:s/>Ο<text:s/>οριζόμενος<text:s/>Πρόεδρος<text:s/>του<text:s/>διοικητικού<text:s/>συμβουλίου<text:s/>υπόκειται<text:s/>στη<text:s/>διαδικασία<text:s/>του<text:s/>άρθρου<text:s/>49Α<text:s/>του<text:s/>Κανονισμού<text:s/>της<text:s/>Βουλής.».</text:span></text:p>
      <text:h text:style-name="P699" text:outline-level="6"><text:span text:style-name="T699_1">Άρθρο<text:s/>18</text:span></text:h>
      <text:h text:style-name="P700" text:outline-level="6"><text:span text:style-name="T700_1">Όργανα<text:s/>εκκαθάρισης<text:s/>Πράσινου<text:s/>Ταμείου<text:s/>-<text:s/>Προσθήκη<text:s/>παρ.<text:s/>1Α<text:s/>και<text:s/>5<text:s/>στο<text:s/>άρθρο<text:s/>9<text:s/>ν.<text:s/>3889/2010</text:span></text:h>
      <text:p text:style-name="P701"><text:span text:style-name="T701_1">Στο<text:s/>άρθρο<text:s/>9<text:s/>του<text:s/>ν.<text:s/>3889/2010<text:s/>(Α’<text:s/>182),<text:s/>περί<text:s/>οικονομικής<text:s/>διαχείρισης<text:s/>του<text:s/>Πράσινου<text:s/>Ταμείου,<text:s/>προστίθενται<text:s/>παρ.<text:s/>1Α<text:s/>και<text:s/>5,<text:s/>και<text:s/>το<text:s/>άρθρο<text:s/>9<text:s/>διαμορφώνεται<text:s/>ως<text:s/>εξής:</text:span></text:p>
      <text:p text:style-name="P702"><text:span text:style-name="T702_1">«Άρθρο<text:s/>9</text:span></text:p>
      <text:p text:style-name="P703"><text:span text:style-name="T703_1">Οικονομική<text:s/>διαχείριση</text:span></text:p>
      <text:p text:style-name="P704"><text:span text:style-name="T704_1">1.<text:s/>Η<text:s/>οικονομική<text:s/>και<text:s/>λογιστική<text:s/>διαχείριση<text:s/>των<text:s/>ίδιων<text:s/>πόρων<text:s/>διενεργείται<text:s/>σύμφωνα<text:s/>με<text:s/>το<text:s/>ν.δ.<text:s/>496/1974<text:s/>(Α’<text:s/>204)<text:s/>και<text:s/>κάθε<text:s/>άλλη<text:s/>σχετική<text:s/>διάταξη<text:s/>που<text:s/>διέπει<text:s/>τα<text:s/>νομικά<text:s/>πρόσωπα<text:s/>δημοσίου<text:s/>δικαίου,<text:s/>με<text:s/>την<text:s/>επιφύλαξη<text:s/>του<text:s/>τελευταίου<text:s/>εδαφίου<text:s/>της<text:s/>παρ.<text:s/>1<text:s/>του<text:s/>άρθρου<text:s/>3<text:s/>του<text:s/>παρόντος<text:s/>νόμου.<text:s/>Ο<text:s/>έλεγχος<text:s/>των<text:s/>οικονομικών<text:s/>καταστάσεων<text:s/>του<text:s/>Ταμείου<text:s/>διενεργείται<text:s/>από<text:s/>δύο<text:s/>ορκωτούς<text:s/>ελεγκτές<text:s/>-<text:s/>λογιστές<text:s/>σύμφωνα<text:s/>με<text:s/>τις<text:s/>διατάξεις<text:s/>του<text:s/>π.δ.<text:s/>205/1998<text:s/>(Α’<text:s/>163).<text:s/>Οι<text:s/>οικονομικές<text:s/>καταστάσεις<text:s/>δημοσιεύονται<text:s/>στην<text:s/>Εφημερίδα<text:s/>της<text:s/>Κυβερνήσεως<text:s/>και<text:s/>καταχωρίζονται<text:s/>στην<text:s/>ιστοσελίδα<text:s/>του<text:s/>Ταμείου.<text:s/>Το<text:s/>Ταμείο<text:s/>συντάσσει<text:s/>επίσης<text:s/>ετήσιες<text:s/>οικονομικές<text:s/>καταστάσεις<text:s/>σύμφωνα<text:s/>με<text:s/>τα<text:s/>διεθνή<text:s/>λογιστικά<text:s/>πρότυπα.</text:span></text:p>
      <text:p text:style-name="P705"><text:span text:style-name="T705_1">1Α.<text:s/>Για<text:s/>την<text:s/>ενίσχυση<text:s/>της<text:s/>δυνατότητας<text:s/>του<text:s/>Πράσινου<text:s/>Ταμείου<text:s/>να<text:s/>διαχειρίζεται<text:s/>τους<text:s/>εκάστοτε<text:s/>διαθέσιμους<text:s/>πόρους<text:s/>εθνικής<text:s/>και<text:s/>ευρωπαϊκής<text:s/>προέλευσης,<text:s/>και<text:s/>εφόσον<text:s/>συντρέχει<text:s/>περίπτωση,<text:s/>είτε<text:s/>ελλιπούς<text:s/>στελέχωσής<text:s/>των<text:s/>θέσεων<text:s/>των<text:s/>τακτικών<text:s/>υπαλλήλων<text:s/>με<text:s/>ειδικότητα<text:s/>τα<text:s/>οικονομικά,<text:s/>είτε<text:s/>έκτακτης<text:s/>ανάγκης<text:s/>για<text:s/>την<text:s/>απορρόφηση<text:s/>των<text:s/>οικείων<text:s/>κονδυλίων,<text:s/>το<text:s/>Διοικητικό<text:s/>Συμβούλιο,<text:s/>με<text:s/>απόφασή<text:s/>του,<text:s/>αναθέτει,<text:s/>για<text:s/>διάστημα<text:s/>που<text:s/>δεν<text:s/>υπερβαίνει<text:s/>τα<text:s/>δύο<text:s/>(2)<text:s/>έτη,<text:s/>καθήκοντα<text:s/>υπολόγου<text:s/>και<text:s/>εκκαθαριστή<text:s/>σε<text:s/>προσωπικό<text:s/>που<text:s/>απασχολείται<text:s/>στο<text:s/>Πράσινο<text:s/>Ταμείο<text:s/>με<text:s/>οποιαδήποτε<text:s/>σχέση<text:s/>εξαρτημένης<text:s/>εργασίας.</text:span></text:p>
      <text:p text:style-name="P706"><text:span text:style-name="T706_1">2.<text:s/>Το<text:s/>Διοικητικό<text:s/>Συμβούλιο<text:s/>συντάσσει<text:s/>και<text:s/>δημοσιεύει<text:s/>ετήσιο<text:s/>οικονομικό<text:s/>απολογισμό<text:s/>των<text:s/>Πράσινων<text:s/>Πόρων.<text:s/>Ο<text:s/>απολογισμός<text:s/>αυτός<text:s/>γίνεται<text:s/>με<text:s/>αναλογική<text:s/>εφαρμογή<text:s/>των<text:s/>σχετικών<text:s/>διεθνών<text:s/>λογιστικών<text:s/>προτύπων<text:s/>και<text:s/>εμφανίζει<text:s/>χωριστά<text:s/>τα<text:s/>στοιχεία<text:s/>ανά<text:s/>χρηματοδοτικό<text:s/>πρόγραμμα,<text:s/>ανά<text:s/>κατηγορία<text:s/>πόρων<text:s/>και<text:s/>νομικής<text:s/>δέσμευσης.<text:s/>Επιπρόσθετα<text:s/>στον<text:s/>απολογισμό<text:s/>αναφέρονται<text:s/>αναλυτικά<text:s/>τα<text:s/>ποσά<text:s/>που<text:s/>έχουν<text:s/>εγκριθεί<text:s/>για<text:s/>να<text:s/>χρηματοδοτήσουν<text:s/>δράσεις<text:s/>σε<text:s/>επόμενες<text:s/>χρήσεις,<text:s/>καθώς<text:s/>και<text:s/>τυχόν<text:s/>δάνεια<text:s/>που<text:s/>έχουν<text:s/>αναληφθεί<text:s/>από<text:s/>το<text:s/>Πράσινο<text:s/>Ταμείο<text:s/>με<text:s/>τη<text:s/>δέσμευση<text:s/>να<text:s/>εξοφληθούν<text:s/>από<text:s/>αντίστοιχες<text:s/>εισροές.</text:span></text:p>
      <text:p text:style-name="P707"><text:span text:style-name="T707_1">3.<text:s/>Ο<text:s/>Υπουργός<text:s/>Περιβάλλοντος<text:s/>και<text:s/>Ενέργειας<text:s/>μπορεί<text:s/>να<text:s/>διατάσσει<text:s/>οποτεδήποτε<text:s/>έλεγχο<text:s/>του<text:s/>Πράσινου<text:s/>Ταμείου<text:s/>για<text:s/>τη<text:s/>διαχείριση<text:s/>των<text:s/>πόρων<text:s/>που<text:s/>προβλέπονται<text:s/>στο<text:s/>άρθρο<text:s/>8.<text:s/>Ο<text:s/>έλεγχος<text:s/>μπορεί<text:s/>να<text:s/>διενεργείται<text:s/>από<text:s/>ανεξάρτητους<text:s/>ορκωτούς<text:s/>ελεγκτές<text:s/>ή<text:s/>από<text:s/>τις<text:s/>οικονομικές<text:s/>υπηρεσίες<text:s/>του<text:s/>Υπουργείου<text:s/>Περιβάλλοντος<text:s/>και<text:s/>Ενέργειας<text:s/>ή<text:s/>από<text:s/>τις<text:s/>αρμόδιες<text:s/>υπηρεσίες<text:s/>του<text:s/>Ελεγκτικού<text:s/>Συνεδρίου.<text:s/>Ο<text:s/>Υπουργός<text:s/>Οικονομικών<text:s/>επίσης<text:s/>μπορεί<text:s/>να<text:s/>ασκεί<text:s/>οικονομικό<text:s/>έλεγχο<text:s/>στη<text:s/>διαχείριση<text:s/>των<text:s/>κεφαλαίων<text:s/>και<text:s/>της<text:s/>περιουσίας<text:s/>του<text:s/>Ταμείου<text:s/>σύμφωνα<text:s/>με<text:s/>τα<text:s/>ειδικότερα<text:s/>οριζόμενα<text:s/>στο<text:s/>ν.δ.<text:s/>496/1974.</text:span></text:p>
      <text:p text:style-name="P708"><text:span text:style-name="T708_1">4.<text:s/>Οι<text:s/>συμβάσεις<text:s/>που<text:s/>συνάπτει<text:s/>το<text:s/>Ταμείο<text:s/>με<text:s/>δικαιούχους<text:s/>για<text:s/>την<text:s/>εκτέλεση<text:s/>των<text:s/>χρηματοδοτικών<text:s/>προγραμμάτων,<text:s/>προϋπολογιζόμενης<text:s/>δαπάνης,<text:s/>χωρίς<text:s/>Φ.Π.Α.,<text:s/>ποσού<text:s/>μεγαλύτερου<text:s/>ή<text:s/>ίσου<text:s/>των<text:s/>τριακοσίων<text:s/>χιλιάδων<text:s/>(300.000)<text:s/>ευρώ<text:s/>υπάγονται<text:s/>υποχρεωτικά<text:s/>σε<text:s/>προληπτικό<text:s/>έλεγχο<text:s/>από<text:s/>το<text:s/>Ελεγκτικό<text:s/>Συνέδριο,<text:s/>σύμφωνα<text:s/>τις<text:s/>οικείες<text:s/>σχετικές<text:s/>διατάξεις.</text:span></text:p>
      <text:p text:style-name="P709"><text:span text:style-name="T709_1">5.<text:s/>Αν<text:s/>ιδιωτικοί<text:s/>φορείς<text:s/>έχουν<text:s/>λάβει<text:s/>από<text:s/>το<text:s/>Πράσινο<text:s/>Ταμείο<text:s/>μη<text:s/>νόμιμη<text:s/>ή<text:s/>μη<text:s/>κανονική<text:s/>χρηματοδότηση<text:s/>για<text:s/>την<text:s/>υλοποίηση<text:s/>δράσεων<text:s/>περιβαλλοντικού<text:s/>ενδιαφέροντος,<text:s/>χωρίς<text:s/>τη<text:s/>μεσολάβηση<text:s/>δικαιούχου<text:s/>χρηματοδότησης<text:s/>που<text:s/>να<text:s/>ανήκει<text:s/>στον<text:s/>δημόσιο<text:s/>ή<text:s/>στον<text:s/>ευρύτερο<text:s/>δημόσιο<text:s/>τομέα,<text:s/>τα<text:s/>καταβληθέντα<text:s/>ποσά<text:s/>αναζητούνται<text:s/>με<text:s/>απόφαση<text:s/>του<text:s/>Διοικητικού<text:s/>του<text:s/>Συμβουλίου,<text:s/>σύμφωνα<text:s/>με<text:s/>τον<text:s/>ν.<text:s/>4270/2014<text:s/>(Α’<text:s/>143),<text:s/>περί<text:s/>δημοσίου<text:s/>λογιστικού.».</text:span></text:p>
      <text:h text:style-name="P710" text:outline-level="6"><text:span text:style-name="T710_1">Άρθρο<text:s/>19</text:span></text:h>
      <text:h text:style-name="P711" text:outline-level="6"><text:span text:style-name="T711_1">Χρηματοδότηση<text:s/>Σχεδίων<text:s/>Βιώσιμης<text:s/>Αστικής<text:s/>Κινητικότητας<text:s/>από<text:s/>το<text:s/>Πράσινο<text:s/>Ταμείο</text:span></text:h>
      <text:p text:style-name="P712"><text:span text:style-name="T712_1">Για<text:s/>την<text:s/>καταβολή<text:s/>χρηματοδότησης<text:s/>για<text:s/>την<text:s/>εκπόνηση<text:s/>Σχεδίου<text:s/>Βιώσιμης<text:s/>Αστικής<text:s/>Κινητικότητας<text:s/>της<text:s/>περ.<text:s/>1<text:s/>του<text:s/>άρθρου<text:s/>2<text:s/>του<text:s/>ν.<text:s/>4784/2021<text:s/>(Α’<text:s/>40)<text:s/>από<text:s/>το<text:s/>Πράσινο<text:s/>Ταμείο<text:s/>απαιτούνται<text:s/>η<text:s/>παραλαβή<text:s/>του<text:s/>συνόλου<text:s/>των<text:s/>παραδοτέων<text:s/>της<text:s/>σύμβασης<text:s/>μεταξύ<text:s/>φορέα<text:s/>και<text:s/>αναδόχου,<text:s/>η<text:s/>έκδοση<text:s/>σχετικού<text:s/>πρωτοκόλλου<text:s/>παραλαβής<text:s/>από<text:s/>τον<text:s/>φορέα<text:s/>εκπόνησης<text:s/>και<text:s/>απόφαση<text:s/>της<text:s/>αρμόδιας<text:s/>Οικονομικής<text:s/>Επιτροπής<text:s/>του<text:s/>Οργανισμού<text:s/>Τοπικού<text:s/>Αυτοδιοίκησης,<text:s/>άνευ<text:s/>υποχρέωσης<text:s/>πλήρωσης<text:s/>των<text:s/>όρων<text:s/>του<text:s/>άρθρου<text:s/>8<text:s/>του<text:s/>ν.<text:s/>4784/2021.</text:span></text:p>
      <text:h text:style-name="P713" text:outline-level="2"><text:span text:style-name="T713_1">ΚΕΦΑΛΑΙΟ<text:s/>Ε’</text:span></text:h>
      <text:h text:style-name="P714" text:outline-level="2"><text:span text:style-name="T714_1">ΔΙΑΤΑΞΕΙΣ<text:s/>ΓΙΑ<text:s/>ΤΗΝ<text:s/>ΠΡΟΣΤΑΣΙΑ<text:s/>ΤΩΝ<text:s/>ΔΑΣΩΝ</text:span></text:h>
      <text:h text:style-name="P715" text:outline-level="6"><text:span text:style-name="T715_1">Άρθρο<text:s/>20</text:span></text:h>
      <text:h text:style-name="P716" text:outline-level="6"><text:span text:style-name="T716_1">Επιτροπή<text:s/>Δασολογίου<text:s/>-<text:s/>Αντικατάσταση<text:s/>παρ.<text:s/>6,<text:s/>προσθήκη<text:s/>παρ.<text:s/>7<text:s/>στο<text:s/>άρθρο<text:s/>3<text:s/>ν.<text:s/>3208/2003</text:span></text:h>
      <text:p text:style-name="P717"><text:span text:style-name="T717_1">Η<text:s/>παρ.<text:s/>6<text:s/>του<text:s/>άρθρου<text:s/>3<text:s/>του<text:s/>ν.<text:s/>3208/2003<text:s/>(Α’<text:s/>303),<text:s/>περί<text:s/>σύνταξης<text:s/>δασολογίου,<text:s/>αντικαθίσταται,<text:s/>προστίθεται<text:s/>παρ.<text:s/>7,<text:s/>και<text:s/>οι<text:s/>παρ.<text:s/>6<text:s/>και<text:s/>7<text:s/>διαμορφώνονται<text:s/>ως<text:s/>εξής:</text:span></text:p>
      <text:p text:style-name="P718"><text:span text:style-name="T718_1">«6<text:s/>.<text:s/>Από<text:s/>την<text:s/>ανάρτηση<text:s/>του<text:s/>δασικού<text:s/>χάρτη<text:s/>και<text:s/>μέχρι<text:s/>την<text:s/>κατάρτιση<text:s/>και<text:s/>έναρξη<text:s/>λειτουργίας<text:s/>του<text:s/>Δασολογίου,<text:s/>συ-<text:s/>στήνεται<text:s/>Επιτροπή<text:s/>Δασολογίου<text:s/>περιοχής,<text:s/>αρμοδιότητας<text:s/>της<text:s/>οικείας<text:s/>Διεύθυνσης<text:s/>Δασών.<text:s/>Αρμοδιότητά<text:s/>της<text:s/>αποτελεί<text:s/>ο<text:s/>ειδικότερος<text:s/>χαρακτηρισμός<text:s/>των<text:s/>περιλαμβανομέ-<text:s/>νων<text:s/>στον<text:s/>δασικό<text:s/>χάρτη,<text:s/>περιοχών<text:s/>δασικού<text:s/>χαρακτήρα,<text:s/>κατά<text:s/>τις<text:s/>παρ.<text:s/>1,<text:s/>2,<text:s/>3<text:s/>και<text:s/>4<text:s/>του<text:s/>άρθρου<text:s/>3,<text:s/>καθώς<text:s/>και<text:s/>κατά<text:s/>τις<text:s/>κατηγορίες<text:s/>του<text:s/>άρθρου<text:s/>4<text:s/>του<text:s/>ν.<text:s/>998/1979<text:s/>(Α’<text:s/>289).<text:s/>Επιπλέον,<text:s/>γίνεται<text:s/>διακριτή<text:s/>κατάταξη<text:s/>των<text:s/>περιλαμβανο-<text:s/>μένων<text:s/>στον<text:s/>δασικό<text:s/>χάρτη<text:s/>εκτάσεων<text:s/>των<text:s/>περ.<text:s/>α)<text:s/>και<text:s/>β)<text:s/>της<text:s/>παρ.<text:s/>5<text:s/>του<text:s/>άρθρου<text:s/>3<text:s/>του<text:s/>ν.<text:s/>998/1979.<text:s/>Η<text:s/>Επιτροπή<text:s/>συγκροτείται<text:s/>με<text:s/>απόφαση<text:s/>του<text:s/>Προϊσταμένου<text:s/>της<text:s/>οικείας<text:s/>Επιθεώρησης<text:s/>Εφαρμογής<text:s/>Δασικής<text:s/>Πολιτικής<text:s/>και<text:s/>αποτελείται<text:s/>από:<text:s/>α)<text:s/>τον<text:s/>Προϊστάμενο<text:s/>της<text:s/>οικείας<text:s/>Διεύθυνσης<text:s/>Δασών<text:s/>που<text:s/>αφορά<text:s/>ο<text:s/>δασικός<text:s/>χάρτης,<text:s/>ως<text:s/>Πρόεδρο,<text:s/>β)<text:s/>τον<text:s/>Προϊστάμενο<text:s/>ή<text:s/>δασολόγο<text:s/>ή<text:s/>δασοπόνο<text:s/>του<text:s/>Τμήματος<text:s/>Δασικών<text:s/>Χαρτογραφήσεων<text:s/>της<text:s/>οικείας<text:s/>Διεύθυνσης<text:s/>Δασών<text:s/>ή<text:s/>τον<text:s/>Προϊστάμενο<text:s/>του<text:s/>οικείου<text:s/>Δασαρχείου<text:s/>και<text:s/>γ)<text:s/>έναν<text:s/>δασολόγο<text:s/>ή<text:s/>δασοπόνο<text:s/>του<text:s/>οικείου<text:s/>Δασαρχείου,<text:s/>ως<text:s/>μέλη.<text:s/>Σε<text:s/>περίπτωση<text:s/>Διεύθυνσης<text:s/>Δασών<text:s/>άνευ<text:s/>Δασαρχείου,<text:s/>στην<text:s/>Επιτροπή<text:s/>συμμετέχει<text:s/>δασολόγος<text:s/>ή<text:s/>δασοπόνος<text:s/>της<text:s/>οικείας<text:s/>Διεύθυνσης<text:s/>Δασών<text:s/>ή<text:s/>δασολόγος<text:s/>ή<text:s/>δασοπόνος<text:s/>που<text:s/>υπηρετεί<text:s/>σε<text:s/>όμορη<text:s/>Διεύθυνση<text:s/>Δασών.</text:span></text:p>
      <text:p text:style-name="P719"><text:span text:style-name="T719_1">Με<text:s/>την<text:s/>ίδια<text:s/>απόφαση<text:s/>ορίζονται<text:s/>και<text:s/>οι<text:s/>αντίστοιχοι<text:s/>αναπληρωτές<text:s/>των<text:s/>παραπάνω,<text:s/>καθώς<text:s/>και<text:s/>ο<text:s/>Γραμματέας<text:s/>της<text:s/>Επιτροπής,<text:s/>ο<text:s/>οποίος<text:s/>είναι<text:s/>υπάλληλος<text:s/>Δευτεροβάθμιας<text:s/>Εκπαίδευσης<text:s/>(Δ.Ε.)<text:s/>των<text:s/>οικείων<text:s/>Δασικών<text:s/>Υπηρεσιών.<text:s/>Η<text:s/>λειτουργία<text:s/>των<text:s/>Επιτροπών<text:s/>Δασολογίου<text:s/>διέπεται<text:s/>από<text:s/>τον<text:s/>Κώδικα<text:s/>Διοικητικής<text:s/>Διαδικασίας<text:s/>(ν.<text:s/>2690/1999,<text:s/>Α’<text:s/>45).<text:s/>Κατά<text:s/>των<text:s/>ανωτέρω<text:s/>αποφάσεων<text:s/>υποβάλλεται<text:s/>προσφυγή<text:s/>ενώπιον<text:s/>της<text:s/>Τεχνικής<text:s/>Επιτροπής<text:s/>Δασολογίου<text:s/>της<text:s/>παρ.<text:s/>7,<text:s/>εντός<text:s/>προθεσμίας<text:s/>σαράντα<text:s/>πέντε<text:s/>(45)<text:s/>ημερών<text:s/>από<text:s/>την<text:s/>ανάρτησή<text:s/>τους<text:s/>στο<text:s/>πρόγραμμα<text:s/>Διαύγεια.</text:span></text:p>
      <text:p text:style-name="P720"><text:span text:style-name="T720_1">7.<text:s/>Συστήνονται<text:s/>επτά<text:s/>(7)<text:s/>Τεχνικές<text:s/>Επιτροπές<text:s/>Δασολογί-<text:s/>ου<text:s/>στις<text:s/>έδρες<text:s/>των<text:s/>Επιθεωρήσεων<text:s/>Εφαρμογής<text:s/>Δασικής<text:s/>Πολιτικής,<text:s/>με<text:s/>αρμοδιότητα<text:s/>την<text:s/>κρίση<text:s/>επί<text:s/>των<text:s/>προσφυγών,<text:s/>κατά<text:s/>των<text:s/>αποφάσεων<text:s/>των<text:s/>Επιτροπών<text:s/>Δασολογίου<text:s/>της<text:s/>παρ.<text:s/>6.<text:s/>Η<text:s/>Τεχνική<text:s/>Επιτροπή<text:s/>Δασολογίου<text:s/>συγκροτείται<text:s/>με<text:s/>απόφαση<text:s/>του<text:s/>Γενικού<text:s/>Γραμματέα<text:s/>Δασών<text:s/>του<text:s/>Υπουργείου<text:s/>Περιβάλλοντος<text:s/>και<text:s/>Ενέργειας<text:s/>και<text:s/>αποτελείται<text:s/>από:<text:s/>α)<text:s/>τον<text:s/>Προϊστάμενο<text:s/>της<text:s/>οικείας<text:s/>Επιθεώρησης<text:s/>Εφαρμογής<text:s/>Δασικής<text:s/>Πολιτικής,<text:s/>ως<text:s/>Πρόεδρο,<text:s/>β)<text:s/>τον<text:s/>Προϊστάμενο<text:s/>της<text:s/>οικείας<text:s/>Διεύθυνσης<text:s/>Συντονισμού<text:s/>και<text:s/>Επιθεώρησης<text:s/>Δασών<text:s/>και<text:s/>γ)<text:s/>τον<text:s/>Προϊστάμενο<text:s/>του<text:s/>Τμήματος<text:s/>Προστασίας<text:s/>Δασών<text:s/>και<text:s/>Δασικών<text:s/>Εκτάσεων<text:s/>ή<text:s/>τον<text:s/>Προϊστάμενο<text:s/>του<text:s/>Τμήματος<text:s/>Δασικών<text:s/>Χαρτογραφήσεων<text:s/>της<text:s/>οικείας<text:s/>Διεύθυνσης<text:s/>Συντονισμού<text:s/>και<text:s/>Επιθεώρησης<text:s/>Δασών,<text:s/>ως<text:s/>μέλη.<text:s/>Με<text:s/>την<text:s/>ίδια<text:s/>απόφαση<text:s/>ορίζονται<text:s/>και<text:s/>οι<text:s/>αντίστοιχοι<text:s/>αναπληρωτές<text:s/>των<text:s/>παραπάνω,<text:s/>καθώς<text:s/>και<text:s/>ο<text:s/>Γραμματέας<text:s/>της<text:s/>Επιτροπής,<text:s/>ο<text:s/>οποίος<text:s/>είναι<text:s/>υπάλληλος<text:s/>Δ.Ε.<text:s/>των<text:s/>οικείων<text:s/>Δασικών<text:s/>Υπηρεσιών.<text:s/>Τα<text:s/>μέλη<text:s/>των<text:s/>Επιτροπών<text:s/>της<text:s/>παρούσας<text:s/>δεν<text:s/>αμείβονται.<text:s/>Οι<text:s/>αποφάσεις<text:s/>των<text:s/>Επιτροπών<text:s/>αποτελούν<text:s/>αποδεικτικό<text:s/>υλικό<text:s/>για<text:s/>την<text:s/>κατάρτιση<text:s/>του<text:s/>Δα-<text:s/>σολογίου.».</text:span></text:p>
      <text:h text:style-name="P721" text:outline-level="6"><text:span text:style-name="T721_1">Άρθρο<text:s/>21</text:span></text:h>
      <text:h text:style-name="P722" text:outline-level="6"><text:span text:style-name="T722_1">Εξέταση<text:s/>αντιρρήσεων<text:s/>σε<text:s/>περίπτωση<text:s/>έκδοσης<text:s/>ακυρωτικής<text:s/>απόφασης<text:s/>-<text:s/>Τροποποίηση<text:s/>παρ.<text:s/>5<text:s/>άρθρου<text:s/>19<text:s/>ν.<text:s/>3889/2010</text:span></text:h>
      <text:p text:style-name="P723"><text:span text:style-name="T723_1">1.</text:span><text:span text:style-name="T723_2"><text:s/>Το<text:s/>δεύτερο<text:s/>εδάφιο<text:s/>της<text:s/>παρ.<text:s/>5<text:s/>του<text:s/>άρθρου<text:s/>19<text:s/>του<text:s/>ν.<text:s/>3889/2010<text:s/>(Α’<text:s/>182),<text:s/>περί<text:s/>πράξεων<text:s/>κύρωσης<text:s/>δασικών<text:s/>χαρτών,<text:s/>αντικαθίσταται<text:s/>και<text:s/>διασπάται<text:s/>σε<text:s/>δύο<text:s/>εδάφια,<text:s/>και<text:s/>η<text:s/>παρ.<text:s/>5<text:s/>διαμορφώνεται<text:s/>ως<text:s/>εξής:</text:span></text:p>
      <text:p text:style-name="P724"><text:span text:style-name="T724_1">«5.<text:s/>Κατά<text:s/>των<text:s/>πράξεων<text:s/>κύρωσης<text:s/>δασικών<text:s/>χαρτών<text:s/>επιτρέπεται<text:s/>η<text:s/>άσκηση<text:s/>αιτήσεως<text:s/>ακυρώσεως<text:s/>ενώπιον<text:s/>του<text:s/>Συμβουλίου<text:s/>της<text:s/>Επικρατείας.<text:s/>Αίτηση<text:s/>ακυρώσεως<text:s/>κατά<text:s/>του<text:s/>κυρωθέντος<text:s/>δασικού<text:s/>χάρτη<text:s/>δύναται<text:s/>να<text:s/>ασκήσει<text:s/>και<text:s/>ο<text:s/>Υπουργός<text:s/>Περιβάλλοντος<text:s/>και<text:s/>Ενέργειας,<text:s/>για<text:s/>την<text:s/>παράλειψη<text:s/>να<text:s/>περιληφθεί<text:s/>ορισμένη<text:s/>δασική<text:s/>έκταση.<text:s/>Σε<text:s/>περίπτωση<text:s/>έκδοσης<text:s/>ακυρωτικής<text:s/>δικαστικής<text:s/>απόφασης,<text:s/>αν<text:s/>η<text:s/>πλημμέλεια<text:s/>για<text:s/>την<text:s/>οποία<text:s/>έγινε<text:s/>δεκτή<text:s/>η<text:s/>αίτηση<text:s/>ακυρώσεως<text:s/>ανάγεται<text:s/>στο<text:s/>στάδιο<text:s/>της<text:s/>διαδικασίας<text:s/>των<text:s/>αντιρρήσεων,<text:s/>η<text:s/>υπόθεση<text:s/>παραπέμπεται<text:s/>στην<text:s/>Επιτροπή<text:s/>Εξέτασης<text:s/>Αντιρρήσεων<text:s/>(ΕΠ.Ε.Α.).<text:s/>Εφόσον<text:s/>έχει<text:s/>εκδοθεί<text:s/>η<text:s/>διαπιστωτική<text:s/>πράξη<text:s/>λήξης<text:s/>της<text:s/>θητείας<text:s/>των<text:s/>μελών<text:s/>της<text:s/>ΕΠ.Ε.Α.,<text:s/>με<text:s/>απόφαση<text:s/>του<text:s/>αρμόδιου<text:s/>οργάνου,<text:s/>συγκροτείται<text:s/>νέα<text:s/>ΕΠ.Ε.Α.,<text:s/>προκειμένου<text:s/>να<text:s/>εξετάσει<text:s/>τις<text:s/>περιπτώσεις<text:s/>αυτές.».</text:span></text:p>
      <text:p text:style-name="P725"><text:span text:style-name="T725_1">2.</text:span><text:span text:style-name="T725_2"><text:s/>Εκκρεμείς<text:s/>κατά<text:s/>την<text:s/>έναρξη<text:s/>ισχύος<text:s/>του<text:s/>παρόντος<text:s/>διαδικασίες<text:s/>παραπομπής<text:s/>μετά<text:s/>από<text:s/>ακυρωτική<text:s/>δικαστική<text:s/>απόφαση<text:s/>κατά<text:s/>κυρωμένου<text:s/>δασικού<text:s/>χάρτη<text:s/>και<text:s/>προσφυγές<text:s/>κατά<text:s/>απόφασης<text:s/>Επιτροπής<text:s/>Δασολογίου<text:s/>ενώπιον<text:s/>του<text:s/>Τεχνικού<text:s/>Συμβουλίου<text:s/>Δασών<text:s/>καταργούνται<text:s/>αυτοδίκαια<text:s/>και<text:s/>οι<text:s/>σχετικές<text:s/>υποθέσεις<text:s/>εξετάζονται<text:s/>από<text:s/>τις<text:s/>ΕΠ.Ε.Α.<text:s/>σύμφωνα<text:s/>με<text:s/>την<text:s/>παρ.<text:s/>1<text:s/>του<text:s/>παρόντος<text:s/>και<text:s/>τις<text:s/>Τεχνικές<text:s/>Επιτροπές<text:s/>Δασολογίου<text:s/>που<text:s/>συστήνονται<text:s/>με<text:s/>το<text:s/>άρθρο<text:s/>3<text:s/>του<text:s/>ν.<text:s/>3208/2003<text:s/>(Α’<text:s/>303),<text:s/>αντίστοιχα.</text:span></text:p>
      <text:h text:style-name="P726" text:outline-level="6"><text:span text:style-name="T726_1">Άρθρο<text:s/>22</text:span></text:h>
      <text:h text:style-name="P727" text:outline-level="6"><text:span text:style-name="T727_1">Διόρθωση<text:s/>προδήλων<text:s/>σφαλμάτων<text:s/>δασικού<text:s/>χάρτη<text:s/>-<text:s/>Τροποποίηση<text:s/>παρ.<text:s/>1<text:s/>άρθρου<text:s/>20<text:s/>ν.<text:s/>3889/2010</text:span></text:h>
      <text:p text:style-name="P728"><text:span text:style-name="T728_1">Το<text:s/>δεύτερο<text:s/>εδάφιο<text:s/>της<text:s/>παρ.<text:s/>1<text:s/>του<text:s/>άρθρου<text:s/>20<text:s/>του<text:s/>ν.<text:s/>3889/2010<text:s/>(Α’<text:s/>182),<text:s/>περί<text:s/>περιπτώσεων<text:s/>αναμόρφωσης<text:s/>δασικών<text:s/>χαρτών,<text:s/>αντικαθίσταται,<text:s/>στο<text:s/>τελευταίο<text:s/>εδάφιο<text:s/>επικαιροποιούνται<text:s/>τα<text:s/>αρμόδια<text:s/>διοικητικά<text:s/>όργανα,<text:s/>και<text:s/>η<text:s/>παρ.<text:s/>1<text:s/>διαμορφώνεται<text:s/>ως<text:s/>εξής:</text:span></text:p>
      <text:p text:style-name="P729"><text:span text:style-name="T729_1">«1<text:s/>.<text:s/>Μετά<text:s/>τη<text:s/>μερική<text:s/>ή<text:s/>ολική<text:s/>κύρωση<text:s/>του<text:s/>δασικού<text:s/>χάρτη<text:s/>η<text:s/>αναμόρφωσή<text:s/>του<text:s/>επιτρέπεται<text:s/>μόνο<text:s/>σύμφωνα<text:s/>με<text:s/>τις<text:s/>διατάξεις<text:s/>των<text:s/>παρ.<text:s/>8<text:s/>και<text:s/>8.α.<text:s/>του<text:s/>άρθρου<text:s/>17<text:s/>και<text:s/>της<text:s/>παρ.<text:s/>5<text:s/>του<text:s/>άρθρου<text:s/>19<text:s/>του<text:s/>παρόντος,<text:s/>καθώς<text:s/>και<text:s/>του<text:s/>επόμενου<text:s/>εδαφίου.<text:s/>Κατ’<text:s/>εξαίρεση,<text:s/>επιτρέπεται<text:s/>η<text:s/>αναμόρφωση<text:s/>του<text:s/>κυρωμένου<text:s/>δασικού<text:s/>χάρτη<text:s/>με<text:s/>α)<text:s/>την<text:s/>προσθήκη<text:s/>ή<text:s/>διαγραφή<text:s/>των<text:s/>εκτάσεων<text:s/>που<text:s/>υπάγονται<text:s/>ή<text:s/>παύουν<text:s/>να<text:s/>υπάγονται<text:s/>σε<text:s/>αυτόν<text:s/>σύμφωνα<text:s/>με<text:s/>τη<text:s/>δασική<text:s/>νομοθεσία<text:s/>ή<text:s/>με<text:s/>δικαστικές<text:s/>αποφάσεις<text:s/>που<text:s/>κρίνουν<text:s/>επί<text:s/>των<text:s/>πράξεων<text:s/>αυτών,<text:s/>με<text:s/>δικαστικές<text:s/>αποφάσεις<text:s/>επί<text:s/>τού<text:s/>ιδιοκτησιακού<text:s/>ζητήματος<text:s/>των<text:s/>εκτάσεων<text:s/>των<text:s/>περ.<text:s/>α)<text:s/>και<text:s/>β)<text:s/>της<text:s/>παρ.<text:s/>5<text:s/>του<text:s/>άρθρου<text:s/>3<text:s/>του<text:s/>ν.<text:s/>998/1979<text:s/>(Α’<text:s/>289),<text:s/>ή<text:s/>με<text:s/>διοικητικές<text:s/>πράξεις<text:s/>της<text:s/>περ.<text:s/>ζ)<text:s/>των<text:s/>παρ.<text:s/>6<text:s/>και<text:s/>7<text:s/>του<text:s/>ως<text:s/>άνω<text:s/>άρθρου<text:s/>3<text:s/>που<text:s/>έπρεπε<text:s/>να<text:s/>συμπεριληφθούν<text:s/>στον<text:s/>δασικό<text:s/>χάρτη<text:s/>ή<text:s/>εσφαλμένα<text:s/>αποτυπώθηκαν<text:s/>κατά<text:s/>την<text:s/>κατάρτισή<text:s/>του<text:s/>και<text:s/>δεν<text:s/>απεικονίζονται<text:s/>σε<text:s/>αυτόν,<text:s/>καθώς<text:s/>και<text:s/>β)<text:s/>με<text:s/>τη<text:s/>διόρθωση<text:s/>προδήλων<text:s/>σφαλμάτων.<text:s/>Για<text:s/>τις<text:s/>εκτάσεις<text:s/>του<text:s/>δασικού<text:s/>χάρτη,<text:s/>που<text:s/>προστίθενται<text:s/>σύμφωνα<text:s/>με<text:s/>τα<text:s/>ανωτέρω<text:s/>και<text:s/>δεν<text:s/>υπάγονταν<text:s/>στο<text:s/>δασικό<text:s/>νόμο<text:s/>κατά<text:s/>τον<text:s/>χρόνο<text:s/>κύρωσης<text:s/>αυτού,<text:s/>δεν<text:s/>διεκδικούνται<text:s/>δικαιώματα<text:s/>από<text:s/>το<text:s/>Ελληνικό<text:s/>Δημόσιο<text:s/>κατά<text:s/>τις<text:s/>διατάξεις<text:s/>της<text:s/>δασικής<text:s/>νομοθεσίας.<text:s/>Η<text:s/>αναμόρφωση<text:s/>του<text:s/>δασικού<text:s/>χάρτη<text:s/>κυρώνεται<text:s/>με<text:s/>απόφαση<text:s/>του<text:s/>Γενικού<text:s/>Γραμματέα<text:s/>Δασών,<text:s/>που<text:s/>εκδίδεται<text:s/>ιεραρχικά<text:s/>μετά<text:s/>από<text:s/>εισήγηση<text:s/>της<text:s/>οικείας<text:s/>Διεύθυνσης<text:s/>Δασών<text:s/>και<text:s/>έγκρισή<text:s/>της<text:s/>από<text:s/>τη<text:s/>Γενική<text:s/>Διεύθυνση<text:s/>Δασών<text:s/>και<text:s/>Δασικού<text:s/>Περιβάλλοντος<text:s/>του<text:s/>Υπουργείου<text:s/>Περιβάλλοντος<text:s/>και<text:s/>Ενέργειας.».</text:span></text:p>
      <text:h text:style-name="P730" text:outline-level="6"><text:span text:style-name="T730_1">Άρθρο<text:s/>23</text:span></text:h>
      <text:h text:style-name="P731" text:outline-level="6"><text:span text:style-name="T731_1">Προθεσμία<text:s/>υποβολής<text:s/>αιτήματος<text:s/>υπαγωγής<text:s/>-<text:s/>Τροποποίηση<text:s/>παρ.<text:s/>4<text:s/>και<text:s/>6<text:s/>άρθρου<text:s/>52<text:s/>ν.<text:s/>4685/2020</text:span></text:h>
      <text:p text:style-name="P732"><text:span text:style-name="T732_1">Το<text:s/>δεύτερο<text:s/>εδάφιο<text:s/>της<text:s/>παρ.<text:s/>4<text:s/>του<text:s/>άρθρου<text:s/>52<text:s/>του<text:s/>ν.<text:s/>4685/2020<text:s/>(Α’<text:s/>92),<text:s/>περί<text:s/>υποβολής<text:s/>αιτημάτων<text:s/>υπαγωγής<text:s/>στον<text:s/>ως<text:s/>άνω<text:s/>νόμο,<text:s/>τροποποιείται<text:s/>ως<text:s/>προς<text:s/>την<text:s/>αναφορά<text:s/>της<text:s/>παρ.<text:s/>3<text:s/>του<text:s/>άρθρου<text:s/>51,<text:s/>αντί<text:s/>της<text:s/>παρ.<text:s/>4,<text:s/>το<text:s/>πρώτο<text:s/>εδάφιο<text:s/>της<text:s/>παρ.<text:s/>6<text:s/>αντικαθίσταται,<text:s/>και<text:s/>το<text:s/>άρθρο<text:s/>52<text:s/>διαμορφώνεται<text:s/>ως<text:s/>εξής:</text:span></text:p>
      <text:p text:style-name="P733"><text:span text:style-name="T733_1">«Άρθρο<text:s/>52</text:span></text:p>
      <text:p text:style-name="P734"><text:span text:style-name="T734_1">Υποβολή<text:s/>αιτήσεων</text:span></text:p>
      <text:p text:style-name="P735"><text:span text:style-name="T735_1">1.<text:s/>Η<text:s/>διαδικασία<text:s/>υπαγωγής<text:s/>στη<text:s/>διάταξη<text:s/>του<text:s/>άρθρου<text:s/>55<text:s/>εκκινεί<text:s/>με<text:s/>αίτηση<text:s/>που<text:s/>υποβάλλει<text:s/>ο<text:s/>κύριος,<text:s/>νομέας<text:s/>ή<text:s/>κάτοχος<text:s/>της<text:s/>κατοικίας<text:s/>σε<text:s/>διαδικτυακή<text:s/>πλατφόρμα<text:s/>που<text:s/>τηρείται<text:s/>από<text:s/>το<text:s/>Ν.Π.Δ.Δ.<text:s/>«Ελληνικό<text:s/>Κτηματολόγιο».<text:s/>Η<text:s/>ίδια<text:s/>πλατφόρμα<text:s/>χρησιμοποιείται<text:s/>και<text:s/>για<text:s/>την<text:s/>ολοκλήρωση<text:s/>της<text:s/>υπαγωγής<text:s/>κατά<text:s/>το<text:s/>άρθρο<text:s/>55.<text:s/>Οι<text:s/>όροι<text:s/>και<text:s/>προδιαγραφές<text:s/>λειτουργίας<text:s/>τής<text:s/>πλατφόρμας,<text:s/>η<text:s/>διαδικασία<text:s/>υποβολής<text:s/>της<text:s/>αίτησης<text:s/>και<text:s/>τα<text:s/>τυχόν<text:s/>απαιτούμενα<text:s/>δικαιολογητικά,<text:s/>καθώς<text:s/>και<text:s/>κάθε<text:s/>άλλη<text:s/>αναγκαία<text:s/>λεπτομέρεια,<text:s/>ορίζονται<text:s/>με<text:s/>κοινή<text:s/>απόφαση<text:s/>των<text:s/>Υπουργών<text:s/>Περιβάλλοντος<text:s/>και<text:s/>Ενέργειας<text:s/>και<text:s/>Ψηφιακής<text:s/>Διακυβέρνησης.</text:span></text:p>
      <text:p text:style-name="P736"><text:span text:style-name="T736_1">2.<text:s/>Δικαίωμα<text:s/>για<text:s/>να<text:s/>υποβάλουν<text:s/>την<text:s/>αίτηση<text:s/>της<text:s/>παρ.<text:s/>1<text:s/>έχουν<text:s/>και<text:s/>όσοι<text:s/>ενδιαφερόμενοι<text:s/>έχουν<text:s/>υποβάλει<text:s/>αίτηση<text:s/>διόρθωσης<text:s/>προδήλου<text:s/>σφάλματος<text:s/>του<text:s/>δασικού<text:s/>χάρτη,<text:s/>αντιρρήσεις,<text:s/>αίτηση<text:s/>ακυρώσεως<text:s/>ή<text:s/>οποιοδήποτε<text:s/>άλλο<text:s/>διοικητικό<text:s/>ή<text:s/>ένδικο<text:s/>βοήθημα,<text:s/>με<text:s/>το<text:s/>οποίο<text:s/>αμφισβητούν<text:s/>ότι<text:s/>η<text:s/>ιδιοκτησία<text:s/>τους<text:s/>έχει<text:s/>δασικό<text:s/>χαρακτήρα.</text:span></text:p>
      <text:p text:style-name="P737"><text:span text:style-name="T737_1">3.<text:s/>Η<text:s/>αίτηση<text:s/>της<text:s/>παρ.<text:s/>1<text:s/>θα<text:s/>πρέπει<text:s/>να<text:s/>περιλαμβάνει<text:s/>τουλάχιστον<text:s/>τα<text:s/>παρακάτω<text:s/>στοιχεία:</text:span></text:p>
      <text:p text:style-name="P738"><text:span text:style-name="T738_1">α.<text:s/>την<text:s/>περιγραφή<text:s/>της<text:s/>κατοικίας,<text:s/>την<text:s/>οποία<text:s/>αφορά<text:s/>το<text:s/>αίτημα,<text:s/>και<text:s/>των<text:s/>κατασκευών<text:s/>που<text:s/>την<text:s/>συνοδεύουν,<text:s/>ως<text:s/>προς<text:s/>την<text:s/>κάλυψη,<text:s/>τη<text:s/>δομημένη<text:s/>επιφάνεια<text:s/>και<text:s/>το<text:s/>ύψος,<text:s/>β.<text:s/>τη<text:s/>χρήση<text:s/>της<text:s/>κατοικίας,</text:span></text:p>
      <text:p text:style-name="P739"><text:span text:style-name="T739_1">γ.<text:s/>τον<text:s/>εντοπισμό<text:s/>της<text:s/>κατοικίας<text:s/>στην<text:s/>ιστοσελίδα<text:s/>του<text:s/>«Ελληνικό<text:s/>Κτηματολόγιο»,<text:s/>στον<text:s/>ειδικό<text:s/>διαδικτυακό<text:s/>τόπο<text:s/>ανάρτησης<text:s/>δασικών<text:s/>χαρτών<text:s/>και<text:s/>υποβολής<text:s/>αντιρρήσεων,<text:s/>δ.<text:s/>υπεύθυνη<text:s/>δήλωση<text:s/>του<text:s/>ν.<text:s/>1599/1986<text:s/>(Α’<text:s/>75),<text:s/>με<text:s/>την<text:s/>οποία<text:s/>ο<text:s/>ενδιαφερόμενος<text:s/>δηλώνει<text:s/>ότι<text:s/>τα<text:s/>υποβαλλόμενα<text:s/>στοιχεία<text:s/>είναι<text:s/>αληθή,</text:span></text:p>
      <text:p text:style-name="P740"><text:span text:style-name="T740_1">ε.<text:s/>παράβολο<text:s/>διακοσίων<text:s/>πενήντα<text:s/>(250)<text:s/>ευρώ,<text:s/>το<text:s/>οποίο<text:s/>αποτελεί<text:s/>έσοδο<text:s/>του<text:s/>κρατικού<text:s/>προϋπολογισμού.</text:span></text:p>
      <text:p text:style-name="P741"><text:span text:style-name="T741_1">4.<text:s/>Η<text:s/>υποβολή<text:s/>του<text:s/>αιτήματος<text:s/>έχει<text:s/>ως<text:s/>συνέπεια<text:s/>την<text:s/>άμεση<text:s/>αναστολή<text:s/>των<text:s/>τυχόν<text:s/>επιβληθεισών<text:s/>διοικητικών<text:s/>κυρώσεων<text:s/>και<text:s/>τη<text:s/>μη<text:s/>επιβολή<text:s/>νέων,<text:s/>σε<text:s/>σχέση<text:s/>με<text:s/>την<text:s/>κατοικία<text:s/>και<text:s/>τις<text:s/>συνοδεύουσες<text:s/>αυτήν<text:s/>κατασκευές,<text:s/>συμπε-<text:s/>ριλαμβανομένης<text:s/>της<text:s/>προσωρινής<text:s/>εξαίρεσης<text:s/>από<text:s/>την<text:s/>κατεδάφιση<text:s/>αυτής,<text:s/>μέχρι<text:s/>την<text:s/>ολοκλήρωση<text:s/>της<text:s/>διαδικασίας<text:s/>του<text:s/>άρθρου<text:s/>55.<text:s/>Η<text:s/>παραπάνω<text:s/>αναστολή<text:s/>και<text:s/>προσωρινή<text:s/>εξαίρεση<text:s/>από<text:s/>την<text:s/>κατεδάφιση<text:s/>δεν<text:s/>ισχύει<text:s/>για<text:s/>κτίρια<text:s/>και<text:s/>κατασκευές<text:s/>της<text:s/>παρ.<text:s/>3<text:s/>του<text:s/>άρθρου<text:s/>51<text:s/>ή<text:s/>σε<text:s/>περίπτωση<text:s/>που,<text:s/>με<text:s/>αιτιολογημένη<text:s/>κρίση<text:s/>της<text:s/>αρμόδιας<text:s/>αρχής,<text:s/>κρί-<text:s/>νεται<text:s/>επιβεβλημένη<text:s/>η<text:s/>άμεση<text:s/>κατεδάφιση<text:s/>της<text:s/>κατοικίας<text:s/>για<text:s/>λόγους<text:s/>αποτροπής<text:s/>άμεσου<text:s/>κινδύνου<text:s/>στη<text:s/>ζωή<text:s/>ή<text:s/>την<text:s/>περιουσία<text:s/>ή<text:s/>το<text:s/>περιβάλλον.</text:span></text:p>
      <text:p text:style-name="P742"><text:span text:style-name="T742_1">5.<text:s/>Οι<text:s/>αρμόδιες<text:s/>αρχές<text:s/>διενεργούν<text:s/>δειγματοληπτικούς<text:s/>ελέγχους<text:s/>ως<text:s/>προς<text:s/>την<text:s/>ακρίβεια<text:s/>των<text:s/>υποβληθέντων<text:s/>στοιχείων.<text:s/>Εάν<text:s/>διαπιστωθεί<text:s/>ότι<text:s/>τα<text:s/>στοιχεία<text:s/>μιας<text:s/>δήλωσης<text:s/>είναι<text:s/>ανακριβή,<text:s/>επιβάλλονται<text:s/>οι<text:s/>κυρώσεις<text:s/>της<text:s/>παρ.<text:s/>6<text:s/>του<text:s/>άρθρου<text:s/>22<text:s/>του<text:s/>ν.<text:s/>1599/1986<text:s/>και<text:s/>το<text:s/>κτίριο<text:s/>που<text:s/>περιλαμβάνεται<text:s/>στη<text:s/>δήλωση<text:s/>αποκλείεται<text:s/>από<text:s/>την<text:s/>υπαγωγή<text:s/>στις<text:s/>διατάξεις<text:s/>του<text:s/>άρθρου<text:s/>55.</text:span></text:p>
      <text:p text:style-name="P743"><text:span text:style-name="T743_1">6.<text:s/>Η<text:s/>αίτηση<text:s/>της<text:s/>παρ.<text:s/>1<text:s/>υποβάλλεται<text:s/>μετά<text:s/>την<text:s/>ημερομηνία<text:s/>έναρξης<text:s/>λειτουργίας<text:s/>της<text:s/>πλατφόρμας<text:s/>της<text:s/>ίδιας<text:s/>παρ.<text:s/>και<text:s/>έως<text:s/>την<text:s/>31η<text:s/>Δεκεμβρίου<text:s/>2022.<text:s/>Η<text:s/>προθεσμία<text:s/>αυτή<text:s/>δεν<text:s/>αναστέλλεται<text:s/>για<text:s/>ενδιαφερόμενους<text:s/>που<text:s/>έχουν<text:s/>υποβάλει<text:s/>αντιρρήσεις<text:s/>του<text:s/>άρθρου<text:s/>15<text:s/>του<text:s/>ν.<text:s/>3889/2010<text:s/>(Α’<text:s/>182),<text:s/>αίτηση<text:s/>για<text:s/>τη<text:s/>διόρθωση<text:s/>πρόδηλου<text:s/>σφάλματος<text:s/>του<text:s/>αναρτηθέντος<text:s/>δασικού<text:s/>χάρτη,<text:s/>αίτηση<text:s/>ακυρώσεως<text:s/>του<text:s/>κυρωθέντος<text:s/>δασικού<text:s/>χάρτη<text:s/>ή<text:s/>έχουν<text:s/>αμφισβητήσει<text:s/>με<text:s/>οποιαδήποτε<text:s/>άλλη<text:s/>διοικητική<text:s/>ή<text:s/>δικαστική<text:s/>διαδικασία<text:s/>το<text:s/>δασικό<text:s/>χαρακτήρα<text:s/>της<text:s/>έκτασης,<text:s/>στην<text:s/>οποία<text:s/>βρίσκεται<text:s/>η<text:s/>κατοικία<text:s/>τους.».</text:span></text:p>
      <text:h text:style-name="P744" text:outline-level="6"><text:span text:style-name="T744_1">Άρθρο<text:s/>24</text:span></text:h>
      <text:h text:style-name="P745" text:outline-level="6"><text:span text:style-name="T745_1">Κάλυψη<text:s/>δαπανών<text:s/>αποζημίωσης<text:s/>των<text:s/>μελών<text:s/>των<text:s/>Επιτροπών<text:s/>Εξέτασης<text:s/>Αντιρρήσεων<text:s/>-<text:s/>Τροποποίηση<text:s/>παρ.<text:s/>1,<text:s/>αντικατάσταση<text:s/>παρ.<text:s/>2<text:s/>άρθρου<text:s/>6Α<text:s/>ν.<text:s/>3889/2010</text:span></text:h>
      <text:p text:style-name="P746"><text:span text:style-name="T746_1">1.</text:span><text:span text:style-name="T746_2"><text:s/>Στην<text:s/>παρ.<text:s/>1<text:s/>του<text:s/>άρθρου<text:s/>6Α<text:s/>του<text:s/>ν.<text:s/>3889/2010<text:s/>(Α’<text:s/>182)<text:s/>προστίθεται<text:s/>περ.<text:s/>γ),<text:s/>αντικαθίσταται<text:s/>η<text:s/>παρ.<text:s/>2,<text:s/>και<text:s/>οι<text:s/>παρ.<text:s/>1<text:s/>και<text:s/>2<text:s/>διαμορφώνονται<text:s/>ως<text:s/>εξής:</text:span></text:p>
      <text:p text:style-name="P747"><text:span text:style-name="T747_1">«1.<text:s/>Με<text:s/>απόφαση<text:s/>του<text:s/>Διοικητικού<text:s/>Συμβουλίου<text:s/>του<text:s/>Πράσινου<text:s/>Ταμείου,<text:s/>έπειτα<text:s/>από<text:s/>εισήγηση<text:s/>της<text:s/>Γενικής<text:s/>Διεύθυνσης<text:s/>Δασών<text:s/>και<text:s/>Δασικού<text:s/>Περιβάλλοντος<text:s/>του<text:s/>Υπουργείου<text:s/>Περιβάλλοντος<text:s/>και<text:s/>Ενέργειας,<text:s/>δύναται,<text:s/>με<text:s/>την<text:s/>επιφύλαξη<text:s/>του<text:s/>πρώτου<text:s/>εδαφίου<text:s/>της<text:s/>παρ.<text:s/>4<text:s/>του<text:s/>άρθρου<text:s/>6<text:s/>και<text:s/>τηρουμένων<text:s/>των<text:s/>δημοσιονομικών<text:s/>στόχων<text:s/>του<text:s/>εκάστοτε<text:s/>ισχύοντος<text:s/>Μεσοπρόθεσμου<text:s/>Προγράμματος<text:s/>Δημοσιονομικής<text:s/>Στρατηγικής<text:s/>και<text:s/>του<text:s/>εκάστοτε<text:s/>ετήσιου<text:s/>προϋπολογισμού<text:s/>του<text:s/>Πράσινου<text:s/>Ταμείου,<text:s/>να<text:s/>καθορίζεται<text:s/>ποσό<text:s/>από<text:s/>τον<text:s/>ετήσιο<text:s/>προϋπολογισμό<text:s/>του,<text:s/>το<text:s/>οποίο<text:s/>αποδίδεται,<text:s/>ως<text:s/>δημόσιο<text:s/>έσοδο<text:s/>στον<text:s/>κρατικό<text:s/>προϋπολογισμό,<text:s/>εγγράφεται<text:s/>σε<text:s/>ειδικό<text:s/>Κωδικό<text:s/>Αριθμό<text:s/>Εσόδου<text:s/>και<text:s/>διατίθεται<text:s/>αποκλειστικά<text:s/>και<text:s/>κατά<text:s/>παρέκκλιση<text:s/>κάθε<text:s/>αντίθετης<text:s/>γενικής<text:s/>ή<text:s/>ειδικής<text:s/>διάταξης:</text:span></text:p>
      <text:p text:style-name="P748"><text:span text:style-name="T748_1">α)<text:s/>στο<text:s/>Υπουργείο<text:s/>Περιβάλλοντος<text:s/>και<text:s/>Ενέργειας,<text:s/>για<text:s/>την<text:s/>κάλυψη<text:s/>των<text:s/>πάσης<text:s/>φύσεως<text:s/>δαπανών<text:s/>για<text:s/>ειδικά<text:s/>προγράμματα<text:s/>δασοπροστασίας,<text:s/>έργα,<text:s/>εργασίες,<text:s/>δραστηριότητες<text:s/>και<text:s/>ερευνητικά<text:s/>προγράμματα<text:s/>που<text:s/>εξυπηρετούν<text:s/>τους<text:s/>σκοπούς<text:s/>του<text:s/>Ειδικού<text:s/>Φορέα<text:s/>Δασών<text:s/>της<text:s/>παρ.<text:s/>5<text:s/>του<text:s/>άρθρου<text:s/>8<text:s/>του<text:s/>ν.<text:s/>3208/2003<text:s/>(Α’<text:s/>303)<text:s/>και<text:s/>τις<text:s/>αποδοχές<text:s/>δι-<text:s/>ανυκτέρευσης<text:s/>στην<text:s/>ύπαιθρο<text:s/>και<text:s/>υπερωριακής<text:s/>εργασίας<text:s/>για<text:s/>την<text:s/>υλοποίηση<text:s/>προγραμμάτων<text:s/>πρόληψης<text:s/>λαθροϋλοτομιών<text:s/>του<text:s/>απασχολούμενου<text:s/>προσωπικού<text:s/>της<text:s/>Γενικής<text:s/>Διεύθυνσης<text:s/>Δασών<text:s/>και<text:s/>Δασικού<text:s/>Περιβάλλοντος<text:s/>και<text:s/>σύμφωνα<text:s/>με<text:s/>τις<text:s/>προϋποθέσεις<text:s/>της<text:s/>παρ.<text:s/>3<text:s/>του<text:s/>άρθρου<text:s/>6<text:s/>του<text:s/>ν.<text:s/>3889/2010,</text:span></text:p>
      <text:p text:style-name="P749"><text:span text:style-name="T749_1">β)<text:s/>στο<text:s/>Υπουργείο<text:s/>Περιβάλλοντος<text:s/>και<text:s/>Ενέργειας<text:s/>για<text:s/>την<text:s/>πληρωμή<text:s/>στο<text:s/>προσωπικό<text:s/>των<text:s/>Δασικών<text:s/>Υπηρεσιών<text:s/>που<text:s/>απασχολείται<text:s/>στην<text:s/>υλοποίηση<text:s/>προγραμμάτων<text:s/>πρόληψης<text:s/>λαθροϋλοτομιών<text:s/>πρόσθετων<text:s/>και<text:s/>παρεπόμενων<text:s/>παροχών<text:s/>που<text:s/>προκύπτουν<text:s/>κατά<text:s/>την<text:s/>ως<text:s/>άνω<text:s/>απασχόλησή<text:s/>του<text:s/>για<text:s/>την<text:s/>εξυπηρέτηση<text:s/>των<text:s/>σκοπών<text:s/>του<text:s/>Ειδικού<text:s/>Φορέα<text:s/>Δασών<text:s/>της<text:s/>παρ.<text:s/>5<text:s/>του<text:s/>άρθρου<text:s/>8<text:s/>του<text:s/>ν.<text:s/>3208/2003,<text:s/>όπως,<text:s/>ιδίως,<text:s/>αποζημιώσεων<text:s/>για<text:s/>υπερωριακή<text:s/>εργασία,<text:s/>αμοιβών<text:s/>για<text:s/>εργασία<text:s/>κατά<text:s/>τις<text:s/>εξαιρέσιμες<text:s/>ημέρες<text:s/>και<text:s/>νυχτερινές<text:s/>ώρες,<text:s/>δαπανών<text:s/>μετακίνησης<text:s/>και<text:s/>διανυκτέρευσης<text:s/>στην<text:s/>ύπαιθρο,<text:s/>καθώς<text:s/>και<text:s/>των<text:s/>δαπανών<text:s/>προμήθειας<text:s/>καυσίμων<text:s/>και<text:s/>λοιπών<text:s/>καταναλωτικών<text:s/>δαπανών<text:s/>σχετικών<text:s/>με<text:s/>την<text:s/>υλοποίηση<text:s/>των<text:s/>εν<text:s/>λόγω<text:s/>προγραμμάτων<text:s/>και<text:s/>σύμφωνα<text:s/>με<text:s/>τις<text:s/>προϋποθέσεις<text:s/>της<text:s/>παρ.<text:s/>3<text:s/>του<text:s/>άρθρου<text:s/>6<text:s/>του<text:s/>ν.<text:s/>3889/2010,</text:span></text:p>
      <text:p text:style-name="P750"><text:span text:style-name="T750_1">γ)<text:s/>στο<text:s/>Υπουργείο<text:s/>Περιβάλλοντος<text:s/>και<text:s/>Ενέργειας<text:s/>για<text:s/>την<text:s/>καταβολή<text:s/>της<text:s/>αποζημίωσης<text:s/>των<text:s/>παρ.<text:s/>7<text:s/>και<text:s/>8<text:s/>του<text:s/>άρθρου<text:s/>18<text:s/>στα<text:s/>μέλη<text:s/>των<text:s/>Επιτροπών<text:s/>Εξέτασης<text:s/>Αντιρρήσεων<text:s/>(ΕΠ.Ε.Α.).».</text:span></text:p>
      <text:p text:style-name="P751"><text:span text:style-name="T751_1">Τα<text:s/>ανωτέρω<text:s/>ποσά,<text:s/>μετά<text:s/>την<text:s/>εμφάνισή<text:s/>τους<text:s/>στα<text:s/>έσοδα<text:s/>του<text:s/>προϋπολογισμού,<text:s/>εγγράφονται<text:s/>ως<text:s/>πιστώσεις,<text:s/>κατά<text:s/>περίπτωση,<text:s/>στον<text:s/>τακτικό<text:s/>προϋπολογισμό<text:s/>του<text:s/>Υπουργείου<text:s/>Περιβάλλοντος<text:s/>και<text:s/>Ενέργειας<text:s/>και<text:s/>στον<text:s/>τακτικό<text:s/>προϋπολογισμό<text:s/>των<text:s/>Αποκεντρωμένων<text:s/>Διοικήσεων.</text:span></text:p>
      <text:p text:style-name="P752"><text:span text:style-name="T752_1">2.</text:span><text:span text:style-name="T752_2"><text:s/>Οι<text:s/>δαπάνες<text:s/>αποζημίωσης<text:s/>των<text:s/>μελών<text:s/>των<text:s/>αμειβο-<text:s/>μένων<text:s/>ΕΠ.Ε.Α.<text:s/>του<text:s/>άρθρου<text:s/>18<text:s/>του<text:s/>παρόντος,<text:s/>οι<text:s/>οποίες<text:s/>συγκροτήθηκαν<text:s/>μέχρι<text:s/>τη<text:s/>δημοσίευση<text:s/>του<text:s/>παρόντος,<text:s/>καταβάλλονται<text:s/>στους<text:s/>δικαιούχους,<text:s/>κατά<text:s/>παρέκκλιση<text:s/>κάθε<text:s/>γενικής<text:s/>ή<text:s/>ειδικής<text:s/>διάταξης,<text:s/>τηρουμένων<text:s/>των<text:s/>παρ.<text:s/>7<text:s/>και<text:s/>8<text:s/>του<text:s/>άρθρου<text:s/>18<text:s/>του<text:s/>παρόντος<text:s/>και<text:s/>της<text:s/>υπό<text:s/>στοιχεία<text:s/>ΥΠΕΝ/ΔΔΕΥ/125557/3591/30.12.2020<text:s/>κοινής<text:s/>απόφασης<text:s/>των<text:s/>Υπουργών<text:s/>Οικονομικών<text:s/>και<text:s/>Περιβάλλοντος<text:s/>και<text:s/>Ενέργειας<text:s/>(ΥΟΔΔ<text:s/>1106).<text:s/>Τα<text:s/>ποσά<text:s/>για<text:s/>τις<text:s/>ανωτέρω<text:s/>δαπάνες<text:s/>εγγράφονται<text:s/>στον<text:s/>προϋπολογισμό<text:s/>του<text:s/>Υπουργείου<text:s/>Περιβάλλοντος<text:s/>και<text:s/>Ενέργειας,<text:s/>κατόπιν<text:s/>έκδοσης<text:s/>εγκριτικής<text:s/>απόφασης<text:s/>του<text:s/>Πράσινου<text:s/>Ταμείου<text:s/>για<text:s/>την<text:s/>κατανομή<text:s/>των<text:s/>αναγκαίων<text:s/>πιστώσεων<text:s/>στις<text:s/>οικείες<text:s/>Επιθεωρήσεις<text:s/>Εφαρμογής<text:s/>Δασικής<text:s/>Πολιτικής<text:s/>που<text:s/>εκδίδεται,<text:s/>μετά<text:s/>από<text:s/>εισήγηση<text:s/>της<text:s/>Γενικής<text:s/>Διεύθυνσης<text:s/>Δασών<text:s/>και<text:s/>Δασικού<text:s/>Περιβάλλοντος<text:s/>του<text:s/>Υπουργείου<text:s/>Περιβάλλοντος<text:s/>και<text:s/>Ενέργειας.<text:s/>Τα<text:s/>ως<text:s/>άνω<text:s/>εγκεκριμένα<text:s/>ποσά<text:s/>αποζημιώσεων<text:s/>αποδίδονται<text:s/>στους<text:s/>δικαιούχους,<text:s/>μετά<text:s/>την<text:s/>έκδοση<text:s/>αποφάσεων<text:s/>δημοσιονομικής<text:s/>δέσμευσης<text:s/>από<text:s/>τις<text:s/>οικείες<text:s/>Επιθεωρήσεις<text:s/>Εφαρμογής<text:s/>Δασικής<text:s/>Πολιτικής.».</text:span></text:p>
      <text:h text:style-name="P753" text:outline-level="6"><text:span text:style-name="T753_1">Άρθρο<text:s/>25</text:span></text:h>
      <text:h text:style-name="P754" text:outline-level="6"><text:span text:style-name="T754_1">Επέκταση<text:s/>εγκαταστάσεων<text:s/>τουριστικού<text:s/>χαρακτήρα<text:s/>-<text:s/>Προσθήκη<text:s/>παρ.<text:s/>6<text:s/>στο<text:s/>άρθρο<text:s/>49<text:s/>ν.<text:s/>998/1979</text:span></text:h>
      <text:p text:style-name="P755"><text:span text:style-name="T755_1">Στο<text:s/>άρθρο<text:s/>49<text:s/>του<text:s/>ν.<text:s/>998/1979<text:s/>(Α’<text:s/>289),<text:s/>περί<text:s/>εγκαταστάσεων<text:s/>τουριστικού<text:s/>χαρακτήρα<text:s/>σε<text:s/>δασικές<text:s/>εκτάσεις<text:s/>προστίθεται<text:s/>παρ.<text:s/>6<text:s/>ως<text:s/>εξής:</text:span></text:p>
      <text:p text:style-name="P756"><text:span text:style-name="T756_1">«6.<text:s/>Σε<text:s/>εκτάσεις<text:s/>των<text:s/>παρ.<text:s/>1<text:s/>και<text:s/>4,<text:s/>οι<text:s/>οποίες<text:s/>έχουν<text:s/>δε-<text:s/>σμευθεί<text:s/>υπέρ<text:s/>δικαιούχου<text:s/>με<text:s/>σκοπό<text:s/>τη<text:s/>δημιουργία<text:s/>εγκαταστάσεων<text:s/>τουριστικού<text:s/>χαρακτήρα,<text:s/>χωρίς<text:s/>μεταβολή<text:s/>της<text:s/>κατά<text:s/>προορισμό<text:s/>χρήσης<text:s/>τους,<text:s/>επιτρέπεται<text:s/>η<text:s/>δημιουργία<text:s/>και<text:s/>άλλων<text:s/>τουριστικών<text:s/>εγκαταστάσεων<text:s/>των<text:s/>ανωτέρω<text:s/>παραγράφων,<text:s/>καθώς<text:s/>και<text:s/>η<text:s/>επέκταση<text:s/>των<text:s/>ήδη<text:s/>εγκεκριμένων<text:s/>τουριστικών<text:s/>εγκαταστάσεων<text:s/>εφόσον:</text:span></text:p>
      <text:p text:style-name="P757"><text:span text:style-name="T757_1">α)<text:s/>εγκρίνεται<text:s/>τροποποίηση<text:s/>της<text:s/>ήδη<text:s/>εγκριθείσας<text:s/>επέμβασης<text:s/>υπέρ<text:s/>του<text:s/>ίδιου<text:s/>δικαιούχου,<text:s/>η<text:s/>οποία<text:s/>αφορά<text:s/>συνολικά,<text:s/>τόσο<text:s/>τα<text:s/>νέα,<text:s/>όσο<text:s/>και<text:s/>τα<text:s/>υφιστάμενα<text:s/>έργα,<text:s/>και</text:span></text:p>
      <text:p text:style-name="P758"><text:span text:style-name="T758_1">β)<text:s/>τηρούνται<text:s/>οι<text:s/>ειδικότεροι<text:s/>όροι<text:s/>και<text:s/>προϋποθέσεις<text:s/>του<text:s/>παρόντος<text:s/>νόμου,<text:s/>καθώς<text:s/>και<text:s/>τα<text:s/>κατά<text:s/>περίπτωση<text:s/>προβλε-<text:s/>πόμενα<text:s/>ανώτατα<text:s/>όρια<text:s/>επέμβασης<text:s/>και<text:s/>οι<text:s/>συντελεστές<text:s/>δόμησης<text:s/>της<text:s/>περ.<text:s/>δ’<text:s/>της<text:s/>παρ.<text:s/>4.».</text:span></text:p>
      <text:h text:style-name="P759" text:outline-level="6"><text:span text:style-name="T759_1">Άρθρο<text:s/>26</text:span></text:h>
      <text:h text:style-name="P760" text:outline-level="6"><text:span text:style-name="T760_1">Ζητήματα<text:s/>συμβάσεων<text:s/>εργασίας<text:s/>ιδιωτικού<text:s/>δικαίου<text:s/>ορισμένου<text:s/>χρόνου<text:s/>για<text:s/>την<text:s/>αντιμετώπιση<text:s/>των<text:s/>εκτάκτων<text:s/>αναγκών<text:s/>που<text:s/>προκλήθηκαν<text:s/>από<text:s/>τις<text:s/>πυρκαγιές<text:s/>του<text:s/>Ιουλίου/Αυγούστου<text:s/>2021</text:span></text:h>
      <text:p text:style-name="P761"><text:span text:style-name="T761_1">Το<text:s/>προσωπικό<text:s/>που<text:s/>προσελήφθη<text:s/>με<text:s/>συμβάσεις<text:s/>εργασίας<text:s/>Ιδιωτικού<text:s/>Δικαίου<text:s/>Ορισμένου<text:s/>Χρόνου<text:s/>(Ι.Δ.Ο.Χ.)<text:s/>του<text:s/>άρθρου<text:s/>36<text:s/>του<text:s/>ν.<text:s/>4765/2021<text:s/>(Α’<text:s/>6)<text:s/>από<text:s/>τις<text:s/>δασικές<text:s/>υπηρεσίες<text:s/>των<text:s/>Περιφερειακών<text:s/>Ενοτήτων<text:s/>Δυτικής<text:s/>Αττικής,<text:s/>Ανατολικής<text:s/>Αττικής<text:s/>και<text:s/>Κεντρικού<text:s/>Τομέα<text:s/>Αθηνών<text:s/>της<text:s/>Περιφέρειας<text:s/>Αττικής,<text:s/>των<text:s/>Περιφερειακών<text:s/>Ενοτήτων<text:s/>Αχαΐας<text:s/>και<text:s/>Ηλείας<text:s/>της<text:s/>Περιφέρειας<text:s/>Δυτικής<text:s/>Ελλάδας<text:s/>και<text:s/>των<text:s/>Περιφερειακών<text:s/>Ενοτήτων<text:s/>Αρκαδίας<text:s/>και<text:s/>Λακωνίας<text:s/>της<text:s/>Περιφέρειας<text:s/>Πελοποννήσου,<text:s/>για<text:s/>την<text:s/>εκτέλεση<text:s/>και<text:s/>υποστήριξη<text:s/>των<text:s/>αναγκαίων<text:s/>αντιπλημμυρικών<text:s/>έργων<text:s/>και<text:s/>της<text:s/>αποκατάστασης<text:s/>υποδομών,<text:s/>καθώς<text:s/>και<text:s/>για<text:s/>την<text:s/>αντιμετώπιση<text:s/>των<text:s/>επειγουσών<text:s/>αναγκών<text:s/>που<text:s/>προέκυψαν<text:s/>από<text:s/>τις<text:s/>πυρκαγιές<text:s/>Ιουλίου/Αυγούστου<text:s/>του<text:s/>έτους<text:s/>2021,<text:s/>δύναται<text:s/>να<text:s/>προσληφθεί<text:s/>εκ<text:s/>νέου<text:s/>για<text:s/>δώδεκα<text:s/>(12)<text:s/>μήνες,<text:s/>με<text:s/>απόφαση<text:s/>του<text:s/>αρμόδιου<text:s/>για<text:s/>τον<text:s/>διορισμό<text:s/>οργάνου,<text:s/>απαγορευμένης<text:s/>κάθε<text:s/>περίπτωση<text:s/>μετατροπής<text:s/>των<text:s/>συμβάσεων<text:s/>αυτών<text:s/>σε<text:s/>συμβάσεις<text:s/>αορίστου<text:s/>χρόνου.</text:span></text:p>
      <text:h text:style-name="P762" text:outline-level="6"><text:span text:style-name="T762_1">Άρθρο<text:s/>27</text:span></text:h>
      <text:h text:style-name="P763" text:outline-level="6"><text:span text:style-name="T763_1">Ζητήματα<text:s/>συμβάσεων<text:s/>εργασίας<text:s/>ιδιωτικού<text:s/>δικαίου<text:s/>ορισμένου<text:s/>χρόνου<text:s/>για<text:s/>τις<text:s/>επικίνδυνες<text:s/>περιοχές<text:s/>του<text:s/>π.δ.<text:s/>575/1980<text:s/>-<text:s/>Προσθήκη<text:s/>παρ.<text:s/>3<text:s/>στο<text:s/>άρθρο<text:s/>37<text:s/>ν.<text:s/>4765/2021</text:span></text:h>
      <text:p text:style-name="P764"><text:span text:style-name="T764_1">Στο<text:s/>άρθρο<text:s/>37<text:s/>του<text:s/>ν.<text:s/>4765/2021<text:s/>(Α’<text:s/>6),<text:s/>περί<text:s/>των<text:s/>συμβάσεων<text:s/>εργασίας<text:s/>Ιδιωτικού<text:s/>Δικαίου<text:s/>Ορισμένου<text:s/>Χρόνου<text:s/>(Ι.Δ.Ο.Χ.)<text:s/>επικίνδυνων<text:s/>περιοχών,<text:s/>προστίθεται<text:s/>παρ.<text:s/>3<text:s/>ως<text:s/>εξής:</text:span></text:p>
      <text:p text:style-name="P765"><text:span text:style-name="T765_1">«3.<text:s/>Για<text:s/>την<text:s/>αντιμετώπιση<text:s/>εποχικών<text:s/>ή<text:s/>άλλων<text:s/>περιοδικών<text:s/>ή<text:s/>πρόσκαιρων<text:s/>αναγκών<text:s/>από<text:s/>τις<text:s/>Δασικές<text:s/>Υπηρεσίες,<text:s/>στη<text:s/>χωρική<text:s/>αρμοδιότητα<text:s/>των<text:s/>οποίων<text:s/>ανήκουν<text:s/>οι<text:s/>περιοχές<text:s/>που<text:s/>ορίζονται<text:s/>ως<text:s/>επικίνδυνες,<text:s/>σύμφωνα<text:s/>με<text:s/>το<text:s/>π.δ.<text:s/>575/1980<text:s/>(Α’<text:s/>157),<text:s/>προβλέπεται<text:s/>η<text:s/>δυνατότητα<text:s/>πρόσληψης<text:s/>προσωπικού<text:s/>με<text:s/>συμβάσεις<text:s/>εργασίας<text:s/>Ι.Δ.Ο.Χ.,<text:s/>διάρκειας<text:s/>έως<text:s/>έξι<text:s/>(6)<text:s/>μηνών,<text:s/>κατά<text:s/>τη<text:s/>διάρκεια<text:s/>της<text:s/>αντιπυρικής<text:s/>περιόδου.<text:s/>Οι<text:s/>προσλήψεις<text:s/>του<text:s/>προσωπικού<text:s/>αυτού<text:s/>διενεργούνται<text:s/>σύμφωνα<text:s/>με<text:s/>το<text:s/>άρθρο<text:s/>36<text:s/>του<text:s/>παρόντος.<text:s/>Οι<text:s/>δαπάνες<text:s/>μισθοδοσίας<text:s/>του<text:s/>ανωτέρω<text:s/>προσωπικού<text:s/>καλύπτονται<text:s/>αποκλειστικά<text:s/>από<text:s/>τα<text:s/>δημόσια<text:s/>έσοδα<text:s/>από<text:s/>πλειστηριασμούς<text:s/>δικαιωμάτων<text:s/>εκπομπών<text:s/>αερίων<text:s/>θερμοκηπίου,<text:s/>σύμφωνα<text:s/>με<text:s/>το<text:s/>άρθρο<text:s/>15<text:s/>της<text:s/>υπ’<text:s/>αρ.<text:s/>181478/965/26.9.2017<text:s/>κοινής<text:s/>απόφασης<text:s/>των<text:s/>Υπουργών<text:s/>Οικονομίας<text:s/>και<text:s/>Ανάπτυξης,<text:s/>Περιβάλλοντος<text:s/>και<text:s/>Ενέργειας<text:s/>και<text:s/>Υποδομών<text:s/>και<text:s/>Μεταφορών<text:s/>και<text:s/>του<text:s/>Αναπληρωτή<text:s/>Υπουργού<text:s/>Περιβάλλοντος<text:s/>και<text:s/>Ενέργειας<text:s/>(Β’<text:s/>3763).<text:s/>Με<text:s/>κοινή<text:s/>απόφαση<text:s/>των<text:s/>Υπουργών<text:s/>Περιβάλλοντος<text:s/>και<text:s/>Ενέργειας,<text:s/>Οικονομικών<text:s/>και<text:s/>Εσωτερικών<text:s/>καθορίζεται<text:s/>η<text:s/>αποζημίωση<text:s/>των<text:s/>ως<text:s/>άνω<text:s/>προσωπικού.».</text:span></text:p>
      <text:h text:style-name="P766" text:outline-level="6"><text:span text:style-name="T766_1">Άρθρο<text:s/>28</text:span></text:h>
      <text:h text:style-name="P767" text:outline-level="6"><text:span text:style-name="T767_1">Προσκόμιση<text:s/>εγγυητικής<text:s/>επιστολής<text:s/>από<text:s/>Δασικούς<text:s/>Συνεταιρισμούς<text:s/>Εργασίας<text:s/>και<text:s/>προθεσμία<text:s/>εγκατάστασης<text:s/>αυτών<text:s/>στο<text:s/>δάσος,<text:s/>για<text:s/>τις<text:s/>κηρυγμένες<text:s/>σε<text:s/>έκτακτη<text:s/>ανάγκη<text:s/>πολιτικής<text:s/>προστασίας<text:s/>περιοχές<text:s/>της<text:s/>Βόρειας<text:s/>Εύβοιας</text:span></text:h>
      <text:p text:style-name="P768"><text:span text:style-name="T768_1">1.</text:span><text:span text:style-name="T768_2"><text:s/>Κατά<text:s/>παρέκκλιση<text:s/>κάθε<text:s/>γενικής<text:s/>ή<text:s/>ειδικής<text:s/>διάταξης,<text:s/>για<text:s/>την<text:s/>εκμετάλλευση,<text:s/>σύμφωνα<text:s/>με<text:s/>τους<text:s/>τρόπους<text:s/>που<text:s/>προβλέπονται<text:s/>από<text:s/>τη<text:s/>δασική<text:s/>νομοθεσία,<text:s/>των<text:s/>δημοσίων<text:s/>δασών<text:s/>αποκλειστικά<text:s/>σε<text:s/>περιοχές<text:s/>που<text:s/>έχουν<text:s/>κηρυχθεί<text:s/>σε<text:s/>κατάσταση<text:s/>έκτακτης<text:s/>ανάγκης<text:s/>πολιτικής<text:s/>προστασίας<text:s/>στα<text:s/>όρια<text:s/>αρμοδιότητας<text:s/>των<text:s/>Δασαρχείων<text:s/>Λίμνης<text:s/>και<text:s/>Ιστιαίας<text:s/>της<text:s/>Περιφερειακής<text:s/>Ενότητας<text:s/>Εύβοιας<text:s/>της<text:s/>Περιφέρειας<text:s/>Στερεάς<text:s/>Ελλάδας,<text:s/>για<text:s/>τα<text:s/>έτη<text:s/>2022<text:s/>και<text:s/>2023,<text:s/>το<text:s/>ύψος<text:s/>της<text:s/>προβλεπόμενης<text:s/>από<text:s/>το<text:s/>άρθρο<text:s/>5<text:s/>του<text:s/>π.δ.<text:s/>126/1986<text:s/>(Α’<text:s/>44)<text:s/>εγγυητικής<text:s/>επιστολής,<text:s/>ορίζεται<text:s/>στο<text:s/>ένα<text:s/>τοις<text:s/>εκατό<text:s/>(1%)<text:s/>και<text:s/>το<text:s/>ύψος<text:s/>της<text:s/>προβλεπόμενης<text:s/>από<text:s/>το<text:s/>άρθρο<text:s/>134<text:s/>του<text:s/>ν.δ.<text:s/>86/1969<text:s/>(Α’<text:s/>7)<text:s/>εγγυητικής<text:s/>επιστολής,<text:s/>ορίζεται<text:s/>στο<text:s/>πέντε<text:s/>τοις<text:s/>εκατό<text:s/>(5%).</text:span></text:p>
      <text:p text:style-name="P769"><text:span text:style-name="T769_1">2.</text:span><text:span text:style-name="T769_2"><text:s/>Στις<text:s/>περιοχές<text:s/>της<text:s/>παρ.<text:s/>1,<text:s/>ειδικά<text:s/>για<text:s/>το<text:s/>έτος<text:s/>2022,<text:s/>η<text:s/>προθεσμία<text:s/>εγκατάστασης<text:s/>των<text:s/>Δασικών<text:s/>Συνεταιρισμών<text:s/>Εργασίας<text:s/>στο<text:s/>δάσος,<text:s/>του<text:s/>άρθρου<text:s/>3<text:s/>του<text:s/>π.δ.<text:s/>126/1986,<text:s/>παρατείνεται<text:s/>έως<text:s/>την<text:s/>31η<text:s/>Αυγούστου<text:s/>2022.</text:span></text:p>
      <text:h text:style-name="P770" text:outline-level="2"><text:span text:style-name="T770_1">ΚΕΦΑΛΑΙΟ<text:s/>ΣΤ’</text:span></text:h>
      <text:h text:style-name="P771" text:outline-level="2"><text:span text:style-name="T771_1">ΔΙΑΤΑΞΕΙΣ<text:s/>ΓΙΑ<text:s/>ΤΟ<text:s/>ΠΥΡΟΣΒΕΤΙΚΟ<text:s/>ΣΩΜΑ</text:span></text:h>
      <text:h text:style-name="P772" text:outline-level="6"><text:span text:style-name="T772_1">Άρθρο<text:s/>29</text:span></text:h>
      <text:h text:style-name="P773" text:outline-level="6"><text:span text:style-name="T773_1">Παράταση<text:s/>συμβάσεων<text:s/>προσωπικού</text:span></text:h>
      <text:p text:style-name="P774"><text:span text:style-name="T774_1">της<text:s/>Γενικής<text:s/>Γραμματείας<text:s/>Πολιτικής<text:s/>Προστασίας</text:span></text:p>
      <text:p text:style-name="P775"><text:span text:style-name="T775_1">Οι<text:s/>συμβάσεις<text:s/>του<text:s/>προσωπικού<text:s/>της<text:s/>Γενικής<text:s/>Γραμματείας<text:s/>Πολιτικής<text:s/>Προστασίας<text:s/>του<text:s/>πρώτου<text:s/>εδαφίου<text:s/>του<text:s/>άρθρου<text:s/>49<text:s/>του<text:s/>ν.<text:s/>4807/2021<text:s/>(Α’<text:s/>96)<text:s/>παρατείνονται,<text:s/>υπό<text:s/>τους<text:s/>ίδιους<text:s/>όρους,<text:s/>έως<text:s/>την<text:s/>31η<text:s/>Δεκεμβρίου<text:s/>2022.</text:span></text:p>
      <text:h text:style-name="P776" text:outline-level="6"><text:span text:style-name="T776_1">Άρθρο<text:s/>30</text:span></text:h>
      <text:h text:style-name="P777" text:outline-level="6"><text:span text:style-name="T777_1">Ημερήσιος<text:s/>Χάρτης<text:s/>Πρόβλεψης</text:span></text:h>
      <text:p text:style-name="P778"><text:span text:style-name="T778_1">Κινδύνου<text:s/>Πυρκαγιάς</text:span></text:p>
      <text:p text:style-name="P779"><text:span text:style-name="T779_1">1.</text:span><text:span text:style-name="T779_2"><text:s/>Η<text:s/>Γενική<text:s/>Γραμματεία<text:s/>Πολιτικής<text:s/>Προστασίας<text:s/>του<text:s/>Υπουργείου<text:s/>Κλιματικής<text:s/>Κρίσης<text:s/>και<text:s/>Πολιτικής<text:s/>Προστασίας<text:s/>ορίζεται<text:s/>ως<text:s/>αρμόδια<text:s/>αρχή<text:s/>έκδοσης<text:s/>Ημερήσιου<text:s/>Χάρτη<text:s/>Πρόβλεψης<text:s/>Κινδύνου<text:s/>Πυρκαγιάς,<text:s/>καθ’<text:s/>όλη<text:s/>τη<text:s/>διάρκεια<text:s/>της<text:s/>αντιπυρικής<text:s/>περιόδου,<text:s/>εκάστου<text:s/>έτους.</text:span></text:p>
      <text:p text:style-name="P780"><text:span text:style-name="T780_1">2.</text:span><text:span text:style-name="T780_2"><text:s/>Με<text:s/>απόφαση<text:s/>του<text:s/>Γενικού<text:s/>Γραμματέα<text:s/>Πολιτικής<text:s/>Προστασίας<text:s/>συστήνεται,<text:s/>κατ’<text:s/>έτος,<text:s/>Ομάδα<text:s/>Έκδοσης<text:s/>Ημερήσιου<text:s/>Χάρτη<text:s/>Πρόβλεψης<text:s/>Κινδύνου<text:s/>Πυρκαγιάς,<text:s/>η<text:s/>οποία<text:s/>απαρτίζεται<text:s/>από<text:s/>ειδικούς<text:s/>επιστήμονες,<text:s/>δασολόγους<text:s/>και<text:s/>μετεωρολόγους.<text:s/>Με<text:s/>την<text:s/>ίδια<text:s/>απόφαση<text:s/>ρυθμίζονται<text:s/>τα<text:s/>ειδικότερα<text:s/>θέματα<text:s/>συγκρότησης<text:s/>της<text:s/>Ομάδας<text:s/>κατ’<text:s/>έτος,<text:s/>του<text:s/>ορισμού<text:s/>των<text:s/>μελών<text:s/>της,<text:s/>του<text:s/>έργου<text:s/>και<text:s/>των<text:s/>αρμοδιοτήτων<text:s/>της.</text:span></text:p>
      <text:p text:style-name="P781"><text:span text:style-name="T781_1">3.</text:span><text:span text:style-name="T781_2"><text:s/>Θέματα<text:s/>που<text:s/>αφορούν<text:s/>στις<text:s/>κατηγορίες<text:s/>κινδύνου,<text:s/>τις<text:s/>διαδικασίες<text:s/>έκδοσης<text:s/>και<text:s/>αποστολής<text:s/>του<text:s/>Ημερήσιου<text:s/>Χάρτη<text:s/>Πρόβλεψης<text:s/>Κινδύνου<text:s/>Πυρκαγιάς<text:s/>στους<text:s/>εμπλεκόμενους<text:s/>φορείς,<text:s/>την<text:s/>ενημέρωση<text:s/>των<text:s/>πολίτων,<text:s/>καθώς<text:s/>και<text:s/>κάθε<text:s/>άλλη<text:s/>αναγκαία<text:s/>λεπτομέρεια,<text:s/>ρυθμίζονται<text:s/>με<text:s/>απόφαση<text:s/>του<text:s/>Γενικού<text:s/>Γραμματέα<text:s/>Πολιτικής<text:s/>Προστασίας.</text:span></text:p>
      <text:h text:style-name="P782" text:outline-level="6"><text:span text:style-name="T782_1">Άρθρο<text:s/>31</text:span></text:h>
      <text:h text:style-name="P783" text:outline-level="6"><text:span text:style-name="T783_1">Προθεσμία<text:s/>ολοκλήρωσης<text:s/>διαδικασίας<text:s/>μετάταξης<text:s/>υπαλλήλων<text:s/>στη<text:s/>Γενική<text:s/>Γραμματεία<text:s/>Πολιτικής<text:s/>Προστασίας</text:span></text:h>
      <text:p text:style-name="P784"><text:span text:style-name="T784_1">Η<text:s/>προθεσμία<text:s/>ολοκλήρωσης<text:s/>των<text:s/>εκκρεμουσών<text:s/>διαδικασιών<text:s/>μετάταξης<text:s/>του<text:s/>πρώτου<text:s/>εδαφίου<text:s/>του<text:s/>άρθρου<text:s/>9<text:s/>του<text:s/>ν.<text:s/>4918/2022<text:s/>(Α’<text:s/>68)<text:s/>παρατείνεται<text:s/>από<text:s/>τη<text:s/>λήξη<text:s/>της<text:s/>έως<text:s/>την<text:s/>8η<text:s/>Αυγούστου<text:s/>2022,<text:s/>και<text:s/>το<text:s/>άρθρο<text:s/>9<text:s/>διαμορφώνεται<text:s/>ως<text:s/>εξής:</text:span></text:p>
      <text:p text:style-name="P785"><text:span text:style-name="T785_1">«Άρθρο<text:s/>9</text:span></text:p>
      <text:p text:style-name="P786"><text:span text:style-name="T786_1">Ρύθμιση<text:s/>θεμάτων<text:s/>ολοκλήρωσης<text:s/>διαδικασίας<text:s/>μετάταξης<text:s/>υπαλλήλων<text:s/>στη<text:s/>Γενική<text:s/>Γραμματεία</text:span></text:p>
      <text:p text:style-name="P787"><text:span text:style-name="T787_1">Πολιτικής<text:s/>Προστασίας</text:span></text:p>
      <text:p text:style-name="P788"><text:span text:style-name="T788_1">Εκκρεμείς,<text:s/>σε<text:s/>οποιοδήποτε<text:s/>στάδιο,<text:s/>διαδικασίες<text:s/>μετάταξης<text:s/>υπαλλήλων<text:s/>που<text:s/>διενεργούνται<text:s/>βάσει<text:s/>της<text:s/>παρ.<text:s/>4<text:s/>του<text:s/>άρθρου<text:s/>37<text:s/>του<text:s/>ν.<text:s/>4704/2020<text:s/>(Α’<text:s/>166),<text:s/>ολοκληρώνονται<text:s/>βάσει<text:s/>της<text:s/>διάταξης<text:s/>αυτής,<text:s/>έως<text:s/>την<text:s/>8η<text:s/>Αυγούστου<text:s/>2022.<text:s/>Στην<text:s/>έννοια<text:s/>της<text:s/>ολοκλήρωσης<text:s/>περιλαμβάνεται<text:s/>και<text:s/>η<text:s/>αποστολή<text:s/>εντός<text:s/>της<text:s/>ως<text:s/>άνω<text:s/>αποκλειστικής<text:s/>προθεσμίας<text:s/>της<text:s/>σχετικής<text:s/>απόφασης<text:s/>προς<text:s/>δημοσίευση<text:s/>στην<text:s/>Εφημερίδα<text:s/>της<text:s/>Κυβερνήσεως.».</text:span></text:p>
      <text:h text:style-name="P789" text:outline-level="6"><text:span text:style-name="T789_1">Άρθρο<text:s/>32</text:span></text:h>
      <text:h text:style-name="P790" text:outline-level="6"><text:span text:style-name="T790_1">Σύνθεση<text:s/>Συμβουλίων<text:s/>Κρίσεων<text:s/>Πυροσβεστικού<text:s/>Σώματος<text:s/>-<text:s/>Τροποποίηση<text:s/>παρ.<text:s/>1<text:s/>άρθρου<text:s/>129</text:span></text:h>
      <text:p text:style-name="P791"><text:span text:style-name="T791_1">ν.<text:s/>4662/2020</text:span></text:p>
      <text:p text:style-name="P792"><text:span text:style-name="T792_1">Στην<text:s/>παρ.<text:s/>1<text:s/>του<text:s/>άρθρου<text:s/>129<text:s/>του<text:s/>ν.<text:s/>4662/2020<text:s/>(Α’<text:s/>27)<text:s/>τροποποιούνται<text:s/>οι<text:s/>συνθέσεις<text:s/>των<text:s/>Συμβουλίων<text:s/>Κρίσεων<text:s/>των<text:s/>περ.<text:s/>γ’<text:s/>και<text:s/>δ’,<text:s/>επέρχονται<text:s/>νομοτεχνικές<text:s/>βελτιώσεις<text:s/>και<text:s/>η<text:s/>παρ.<text:s/>1<text:s/>διαμορφώνεται<text:s/>ως<text:s/>εξής:</text:span></text:p>
      <text:p text:style-name="P793"><text:span text:style-name="T793_1">«1.<text:s/>Τα<text:s/>Συμβούλια<text:s/>Κρίσεων<text:s/>συγκροτούνται<text:s/>για<text:s/>ένα<text:s/>(1)<text:s/>έτος<text:s/>από<text:s/>τακτικά<text:s/>και<text:s/>αναπληρωματικά<text:s/>μέλη,<text:s/>ως<text:s/>εξής:</text:span></text:p>
      <text:p text:style-name="P794"><text:span text:style-name="T794_1">α.<text:s/>Κατώτερο<text:s/>Συμβούλιο:<text:s/>Απαρτίζεται<text:s/>από<text:s/>τον<text:s/>Αντιστράτηγο<text:s/>Επιτελάρχη<text:s/>Πυροσβεστικού<text:s/>Σώματος<text:s/>ως<text:s/>Πρόεδρο<text:s/>και<text:s/>δύο<text:s/>(2)<text:s/>Αρχιπυράρχους<text:s/>Γενικών<text:s/>Καθηκόντων<text:s/>ως<text:s/>μέλη.<text:s/>Ως<text:s/>αναπληρωματικά<text:s/>μέλη<text:s/>ορίζονται,<text:s/>αντίστοιχα,<text:s/>ένας<text:s/>(1)<text:s/>Υποστράτηγος<text:s/>Γενικών<text:s/>Καθηκόντων<text:s/>και<text:s/>δύο<text:s/>(2)<text:s/>Αρχιπύραρχοι<text:s/>Γενικών<text:s/>Καθηκόντων.</text:span></text:p>
      <text:p text:style-name="P795"><text:span text:style-name="T795_1">β.<text:s/>Ανώτερο<text:s/>Συμβούλιο:<text:s/>Απαρτίζεται<text:s/>από<text:s/>τον<text:s/>Αρχηγό<text:s/>Πυροσβεστικού<text:s/>Σώματος,<text:s/>ως<text:s/>Πρόεδρο,<text:s/>τον<text:s/>Αντιστράτηγο<text:s/>Υπαρχηγό<text:s/>Πυροσβεστικού<text:s/>Σώματος<text:s/>και<text:s/>έναν<text:s/>(1)<text:s/>Υποστράτηγο<text:s/>Γενικών<text:s/>Καθηκόντων<text:s/>ως<text:s/>μέλη.<text:s/>Ως<text:s/>αναπληρωματικά<text:s/>μέλη<text:s/>του<text:s/>Υπαρχηγού<text:s/>και<text:s/>του<text:s/>Υποστρατήγου<text:s/>Γενικών<text:s/>Καθηκόντων,<text:s/>ορίζονται<text:s/>ο<text:s/>Αντιστράτηγος<text:s/>Επιτελάρχης<text:s/>και<text:s/>ένας<text:s/>(1)<text:s/>Υποστράτηγος<text:s/>Γενικών<text:s/>Καθηκόντων.</text:span></text:p>
      <text:p text:style-name="P796"><text:span text:style-name="T796_1">γ.<text:s/>Πρωτοβάθμιο<text:s/>Ανώτατο<text:s/>Συμβούλιο<text:s/>Κρίσεων<text:s/>Αξιωματικών<text:s/>Πυροσβεστικού<text:s/>Σώματος:<text:s/>Απαρτίζεται<text:s/>από<text:s/>τον<text:s/>Νομικό<text:s/>Σύμβουλο<text:s/>του<text:s/>Κράτους<text:s/>στο<text:s/>Υπουργείο<text:s/>Κλιματικής<text:s/>Κρίσης<text:s/>και<text:s/>Πολιτικής<text:s/>Προστασίας<text:s/>ως<text:s/>Πρόεδρο,<text:s/>έναν<text:s/>(1)<text:s/>Αντιστράτηγο<text:s/>του<text:s/>Στρατού<text:s/>Ξηράς<text:s/>και<text:s/>τον<text:s/>Αρχηγό<text:s/>του<text:s/>Πυροσβεστικού<text:s/>Σώματος<text:s/>ως<text:s/>μέλη.<text:s/>Ως<text:s/>αναπληρωματικά<text:s/>μέλη,<text:s/>ορίζονται,<text:s/>αντίστοιχα,<text:s/>ένας<text:s/>(1)<text:s/>Νομικός<text:s/>Σύμβουλος<text:s/>του<text:s/>Κράτους,<text:s/>ένας<text:s/>(1)<text:s/>Αντιστράτηγος<text:s/>του<text:s/>Στρατού<text:s/>Ξηράς<text:s/>και<text:s/>ο<text:s/>Αντιστράτηγος<text:s/>Υπαρχη-<text:s/>γός<text:s/>του<text:s/>Πυροσβεστικού<text:s/>Σώματος.<text:s/>Όταν<text:s/>το<text:s/>Συμβούλιο<text:s/>λειτουργεί<text:s/>ως<text:s/>Ανακριτικό,<text:s/>τον<text:s/>Αρχηγό<text:s/>Πυροσβεστικού<text:s/>Σώματος,<text:s/>εφόσον<text:s/>κωλύεται,<text:s/>αναπληρώνει<text:s/>ένας<text:s/>(1)<text:s/>Υποστράτηγος<text:s/>ή<text:s/>Αντιστράτηγος<text:s/>του<text:s/>Πυροσβεστικού<text:s/>Σώματος,<text:s/>ο<text:s/>οποίος<text:s/>ορίζεται<text:s/>με<text:s/>απόφαση<text:s/>του<text:s/>Γενικού<text:s/>Γραμματέα<text:s/>Πολιτικής<text:s/>Προστασίας.<text:s/>Χρέη<text:s/>εισηγητή<text:s/>εκτε-<text:s/>λεί<text:s/>το<text:s/>μέλος<text:s/>του<text:s/>Συμβουλίου<text:s/>που<text:s/>προέρχεται<text:s/>από<text:s/>το<text:s/>Πυροσβεστικό<text:s/>Σώμα.</text:span></text:p>
      <text:p text:style-name="P797"><text:span text:style-name="T797_1">δ.<text:s/>Δευτεροβάθμιο<text:s/>Ανώτατο<text:s/>Συμβούλιο<text:s/>Κρίσεων<text:s/>Αξιωματικών<text:s/>Πυροσβεστικού<text:s/>Σώματος:<text:s/>Απαρτίζεται<text:s/>από<text:s/>έναν<text:s/>(1)<text:s/>Αντιπρόεδρο<text:s/>του<text:s/>Νομικού<text:s/>Συμβουλίου<text:s/>του<text:s/>Κράτους<text:s/>ως<text:s/>Πρόεδρο,<text:s/>τον<text:s/>Αρχηγό<text:s/>του<text:s/>Πυροσβεστικού<text:s/>Σώματος<text:s/>και<text:s/>έναν<text:s/>(1)<text:s/>Αντιστράτηγο<text:s/>της<text:s/>ΕΛ.ΑΣ.,<text:s/>ως<text:s/>μέλη.<text:s/>Ως<text:s/>αναπληρωματικά<text:s/>μέλη<text:s/>ορίζονται,<text:s/>αντίστοιχα,<text:s/>ένας<text:s/>(1)<text:s/>Αντιπρόεδρος<text:s/>του<text:s/>Νομικού<text:s/>Συμβουλίου<text:s/>του<text:s/>Κράτους,<text:s/>ο<text:s/>Αντιστράτηγος<text:s/>Υπαρχηγός<text:s/>του<text:s/>Πυροσβεστικού<text:s/>Σώματος<text:s/>και<text:s/>ένας<text:s/>(1)<text:s/>Αντιστράτηγος<text:s/>της<text:s/>ΕΛ.ΑΣ..<text:s/>Όταν<text:s/>το<text:s/>Συμβούλιο<text:s/>λειτουργεί<text:s/>ως<text:s/>Ανακριτικό,<text:s/>τον<text:s/>Αρχηγό<text:s/>Πυροσβεστικού<text:s/>Σώματος,<text:s/>εφόσον<text:s/>κωλύεται,<text:s/>αναπληρώνει<text:s/>ένας<text:s/>(1)<text:s/>Υποστράτηγος<text:s/>ή<text:s/>Αντιστράτηγος<text:s/>του<text:s/>Πυροσβεστικού<text:s/>Σώματος,<text:s/>ο<text:s/>οποίος<text:s/>ορίζεται<text:s/>με<text:s/>απόφαση<text:s/>του<text:s/>Γενικού<text:s/>Γραμματέα<text:s/>Πολιτικής<text:s/>Προστασίας.<text:s/>Χρέη<text:s/>εισηγητή<text:s/>εκτελεί<text:s/>μέλος<text:s/>του<text:s/>Συμβουλίου,<text:s/>που<text:s/>ορίζεται<text:s/>από<text:s/>τον<text:s/>Πρόεδρο.».</text:span></text:p>
      <text:h text:style-name="P798" text:outline-level="6"><text:span text:style-name="T798_1">Άρθρο<text:s/>33</text:span></text:h>
      <text:h text:style-name="P799" text:outline-level="6"><text:span text:style-name="T799_1">Προσλήψεις<text:s/>πολιτών<text:s/>που<text:s/>διακρίνονται<text:s/>για<text:s/>εξαίρετες<text:s/>πράξεις<text:s/>-<text:s/>Προσθήκη<text:s/>άρθρου<text:s/>4Α<text:s/>στον<text:s/>ν.<text:s/>2840/2000</text:span></text:h>
      <text:p text:style-name="P800"><text:span text:style-name="T800_1">Στον<text:s/>ν.<text:s/>2840/2000<text:s/>(Α’<text:s/>202)<text:s/>προστίθεται<text:s/>άρθρο<text:s/>4Α<text:s/>ως<text:s/>εξής:</text:span></text:p>
      <text:p text:style-name="P801"><text:span text:style-name="T801_1">«Άρθρο<text:s/>4Α</text:span></text:p>
      <text:p text:style-name="P802"><text:span text:style-name="T802_1">Προσλήψεις<text:s/>πολιτών<text:s/>που<text:s/>διακρίνονται<text:s/>για<text:s/>εξαίρετες<text:s/>πράξεις</text:span></text:p>
      <text:p text:style-name="P803"><text:span text:style-name="T803_1">Αν<text:s/>ιδιώτης<text:s/>συμμετείχε<text:s/>οικειοθελώς<text:s/>σε<text:s/>επιχείρηση<text:s/>του<text:s/>Πυροσβεστικού<text:s/>Σώματος<text:s/>και<text:s/>απεβίωσε<text:s/>κατά<text:s/>τη<text:s/>δι-<text:s/>άρκειά<text:s/>της,<text:s/>ο<text:s/>σύζυγος<text:s/>ή<text:s/>το<text:s/>πρόσωπο<text:s/>με<text:s/>το<text:s/>οποίο<text:s/>είχε<text:s/>συνάψει<text:s/>σύμφωνο<text:s/>συμβίωσης<text:s/>ή<text:s/>ένα<text:s/>(1)<text:s/>τέκνο<text:s/>αυτού,<text:s/>προσλαμβάνεται<text:s/>κατόπιν<text:s/>αιτήσεώς<text:s/>του<text:s/>στο<text:s/>Πυροσβεστικό<text:s/>Σώμα<text:s/>ως<text:s/>πολιτικό<text:s/>προσωπικό<text:s/>σε<text:s/>θέση<text:s/>ανάλογη<text:s/>των<text:s/>προσόντων<text:s/>του,<text:s/>κατ’<text:s/>εξαίρεση<text:s/>των<text:s/>ισχυουσών<text:s/>διατάξεων<text:s/>και<text:s/>ανεξαρτήτως<text:s/>της<text:s/>ύπαρξης<text:s/>κενής<text:s/>οργανικής<text:s/>θέσης,<text:s/>επιφυλασσομένων<text:s/>των<text:s/>κωλυμάτων<text:s/>διορισμού<text:s/>των<text:s/>άρθρων<text:s/>4<text:s/>έως<text:s/>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Αν<text:s/>ο<text:s/>κατά<text:s/>τα<text:s/>ανωτέρω<text:s/>αποβιώσας<text:s/>δεν<text:s/>έχει<text:s/>σύζυγο<text:s/>ή<text:s/>τέκνα,<text:s/>το<text:s/>δικαίωμα<text:s/>διορισμού<text:s/>παρέχεται<text:s/>κατά<text:s/>προτεραιότητα<text:s/>σε<text:s/>έναν<text:s/>από<text:s/>τους<text:s/>γονείς<text:s/>ή<text:s/>σε<text:s/>έναν<text:s/>αδερφό<text:s/>ή<text:s/>αδερφή<text:s/>αυτού.<text:s/>Η<text:s/>αίτηση<text:s/>για<text:s/>την<text:s/>πρόσληψη<text:s/>των<text:s/>ως<text:s/>άνω<text:s/>δικαιούμενων<text:s/>προσώπων<text:s/>υποβάλλεται<text:s/>μέσα<text:s/>σε<text:s/>αποκλειστική<text:s/>προθεσμία<text:s/>πέντε<text:s/>(5)<text:s/>ετών,<text:s/>από<text:s/>την<text:s/>απόκτηση<text:s/>των<text:s/>απαραίτητων<text:s/>προσόντων<text:s/>διορισμού<text:s/>τους.<text:s/>Η<text:s/>συνδρομή<text:s/>των<text:s/>προϋποθέσεων<text:s/>αυτών<text:s/>διαπιστώνεται<text:s/>με<text:s/>ένορκη<text:s/>διοικητική<text:s/>εξέταση<text:s/>που<text:s/>ενεργείται<text:s/>μετά<text:s/>την<text:s/>υποβολή<text:s/>του<text:s/>αιτήματος<text:s/>πρόσληψης.<text:s/>Για<text:s/>συμβάντα<text:s/>που<text:s/>έλαβαν<text:s/>χώρα<text:s/>πριν<text:s/>την<text:s/>έναρξη<text:s/>ισχύος<text:s/>του<text:s/>παρόντος<text:s/>και<text:s/>εμπίπτουν<text:s/>στο<text:s/>πεδίο<text:s/>εφαρμογής<text:s/>του,<text:s/>η<text:s/>ως<text:s/>άνω<text:s/>πενταετής<text:s/>προθεσμία<text:s/>αρχίζει<text:s/>από<text:s/>την<text:s/>ημερομηνία<text:s/>έναρξης<text:s/>ισχύος<text:s/>του<text:s/>παρόντος.».</text:span></text:p>
      <text:h text:style-name="P804" text:outline-level="6"><text:span text:style-name="T804_1">Άρθρο<text:s/>34</text:span></text:h>
      <text:h text:style-name="P805" text:outline-level="6"><text:span text:style-name="T805_1">Αποζημίωση<text:s/>πυροσβεστικού<text:s/>προσωπικού<text:s/>για<text:s/>πρόσθετη<text:s/>εργασία<text:s/>-<text:s/>Τροποποίηση<text:s/>άρθρου<text:s/>127<text:s/>ν.<text:s/>4472/2017</text:span></text:h>
      <text:p text:style-name="P806"><text:span text:style-name="T806_1">Στο<text:s/>άρθρο<text:s/>127<text:s/>του<text:s/>ν.<text:s/>4472/2017<text:s/>(Α’<text:s/>74),<text:s/>περί<text:s/>επιδομάτων<text:s/>του<text:s/>πυροσβεστικού<text:s/>σώματος,<text:s/>προστίθεται<text:s/>παρ.<text:s/>ΚΑ<text:s/>ως<text:s/>εξής:</text:span></text:p>
      <text:p text:style-name="P807"><text:span text:style-name="T807_1">«ΚΑ.<text:s/>Το<text:s/>πυροσβεστικό<text:s/>προσωπικό<text:s/>Γενικών<text:s/>Καθηκόντων<text:s/>που<text:s/>εκτελεί<text:s/>περιπολίες<text:s/>ή<text:s/>υπηρετεί<text:s/>σε<text:s/>Πεζοπόρα<text:s/>Τμήματα<text:s/>κατά<text:s/>τη<text:s/>διάρκεια<text:s/>της<text:s/>τρέχουσας<text:s/>αντιπυρικής<text:s/>περιόδου<text:s/>δύναται,<text:s/>για<text:s/>την<text:s/>κάλυψη<text:s/>των<text:s/>αυξημένων<text:s/>επιχειρησιακών<text:s/>αναγκών<text:s/>δασοπυρόσβεσης,<text:s/>και<text:s/>εφόσον<text:s/>η<text:s/>κατηγορία<text:s/>κινδύνου<text:s/>εκδήλωσης<text:s/>πυρκαγιάς<text:s/>ορίζεται<text:s/>ως<text:s/>υψηλή<text:s/>(3),<text:s/>πολύ<text:s/>υψηλή<text:s/>(4)<text:s/>ή<text:s/>κατάσταση<text:s/>συναγερμού<text:s/>(5)<text:s/>στα<text:s/>γεωγραφικά<text:s/>όρια<text:s/>της<text:s/>Περιφερειακής<text:s/>Πυροσβεστικής<text:s/>Διοίκησης<text:s/>όπου<text:s/>ανήκει,<text:s/>να<text:s/>διατίθεται<text:s/>για<text:s/>εκτέλεση<text:s/>πρόσθετης<text:s/>υπηρεσίας,<text:s/>εφόσον<text:s/>το<text:s/>επιθυμεί,<text:s/>κατόπιν<text:s/>έγκρισης<text:s/>του<text:s/>οικείου<text:s/>Διοικητή,<text:s/>μέχρι<text:s/>τέσσερα<text:s/>(4)<text:s/>οκτάωρα<text:s/>τον<text:s/>μήνα,<text:s/>πέραν<text:s/>του<text:s/>προβλεπόμενου<text:s/>ωραρίου<text:s/>εργασίας,<text:s/>με<text:s/>την<text:s/>καταβολή<text:s/>αποζημίωσης.<text:s/>Η<text:s/>εν<text:s/>λόγω<text:s/>αποζημίωση<text:s/>ορίζεται<text:s/>στο<text:s/>ύψος<text:s/>που<text:s/>προβλέπεται<text:s/>για<text:s/>την<text:s/>πέραν<text:s/>του<text:s/>πενθημέρου<text:s/>εργασία<text:s/>του<text:s/>προσωπικού<text:s/>αυτού,<text:s/>προσαυξημένη<text:s/>κατά<text:s/>είκοσι<text:s/>τοις<text:s/>εκατό<text:s/>(20%)<text:s/>και<text:s/>χορηγείται<text:s/>με<text:s/>τις<text:s/>ίδιες<text:s/>προϋποθέσεις.<text:s/>Σε<text:s/>κάθε<text:s/>περίπτωση,<text:s/>το<text:s/>ως<text:s/>άνω<text:s/>προσωπικό<text:s/>δύναται<text:s/>να<text:s/>εκτελεί<text:s/>έως<text:s/>δώδεκα<text:s/>(12)<text:s/>επιπλέον<text:s/>οκτάωρα<text:s/>καθ’<text:s/>όλη<text:s/>τη<text:s/>διάρκεια<text:s/>της<text:s/>αντιπυρικής<text:s/>περιόδου.».</text:span></text:p>
      <text:h text:style-name="P808" text:outline-level="6"><text:span text:style-name="T808_1">Άρθρο<text:s/>35</text:span></text:h>
      <text:h text:style-name="P809" text:outline-level="6"><text:span text:style-name="T809_1">Μηνιαίο<text:s/>επίδομα<text:s/>υπηρετούντων<text:s/>στις<text:s/>Ειδικές<text:s/>Μονάδες<text:s/>Δασικών</text:span></text:h>
      <text:p text:style-name="P810"><text:span text:style-name="T810_1">Επιχειρήσεων<text:s/>-<text:s/>Τροποποίηση<text:s/>παρ.<text:s/>9<text:s/>άρθρου<text:s/>38<text:s/>ν.<text:s/>4892/2022</text:span></text:p>
      <text:p text:style-name="P811"><text:span text:style-name="T811_1">Το<text:s/>δεύτερο<text:s/>εδάφιο<text:s/>της<text:s/>παρ.<text:s/>9<text:s/>του<text:s/>άρθρου<text:s/>38<text:s/>του<text:s/>ν.<text:s/>4892/2022<text:s/>(Α’<text:s/>28),<text:s/>περί<text:s/>του<text:s/>μισθολογικού<text:s/>καθεστώτος<text:s/>των<text:s/>Πυροσβεστών<text:s/>των<text:s/>Ειδικών<text:s/>Μονάδων<text:s/>Δασικών<text:s/>Επιχειρήσεων<text:s/>(Ε.ΜΟ.Δ.Ε.),<text:s/>αντικαθίσταται<text:s/>και<text:s/>διασπάται<text:s/>σε<text:s/>δύο<text:s/>εδάφια,<text:s/>και<text:s/>η<text:s/>παρ.<text:s/>9<text:s/>διαμορφώνεται<text:s/>ως<text:s/>εξής:</text:span></text:p>
      <text:p text:style-name="P812"><text:span text:style-name="T812_1">«9.<text:s/>Το<text:s/>μισθολογικό<text:s/>καθεστώς<text:s/>των<text:s/>Πυροσβεστών<text:s/>Δασικών<text:s/>Επιχειρήσεων<text:s/>εμπίπτει<text:s/>στην<text:s/>κατηγορία<text:s/>Δ’<text:s/>του<text:s/>άρθρου<text:s/>124<text:s/>του<text:s/>ν.<text:s/>4472/2017<text:s/>(Α’<text:s/>74).<text:s/>Για<text:s/>τις<text:s/>δαπάνες<text:s/>μετακίνησης<text:s/>των<text:s/>Πυροσβεστών<text:s/>Δασικών<text:s/>Επιχειρήσεων<text:s/>εφαρμόζονται<text:s/>οι<text:s/>διατάξεις<text:s/>που<text:s/>ισχύουν<text:s/>για<text:s/>το<text:s/>μόνιμο<text:s/>πυροσβεστικό<text:s/>προσωπικό.<text:s/>Στο<text:s/>μόνιμο<text:s/>πυροσβεστικό<text:s/>προσωπικό<text:s/>και<text:s/>στους<text:s/>Πυροσβέστες<text:s/>Δασικών<text:s/>Επιχειρήσεων<text:s/>που<text:s/>υπηρετούν<text:s/>στις<text:s/>Ε.ΜΟ.Δ.Ε.,<text:s/>χορηγείται<text:s/>το<text:s/>μηνιαίο<text:s/>επίδομα<text:s/>της<text:s/>παρ.<text:s/>1<text:s/>του<text:s/>άρθρου<text:s/>6<text:s/>της<text:s/>υπό<text:s/>στοιχεία<text:s/>8002/1/520-γ’/15.3.2018<text:s/>κοινής<text:s/>απόφασης<text:s/>των<text:s/>Αναπληρωτών<text:s/>Υπουργών<text:s/>Εσωτερικών<text:s/>και<text:s/>Οικονομικών<text:s/>(Β’<text:s/>1021).».</text:span></text:p>
      <text:h text:style-name="P813" text:outline-level="6"><text:span text:style-name="T813_1">Άρθρο<text:s/>36</text:span></text:h>
      <text:h text:style-name="P814" text:outline-level="6"><text:span text:style-name="T814_1">Μεταβατική<text:s/>άσκηση<text:s/>αρμοδιότητας<text:s/>από<text:s/>το<text:s/>Αρχηγείο<text:s/>του<text:s/>Πυροσβεστικού<text:s/>Σώματος<text:s/>-<text:s/>Τροποποίηση<text:s/>άρθρου<text:s/>44<text:s/>ν.<text:s/>4872/2021</text:span></text:h>
      <text:p text:style-name="P815"><text:span text:style-name="T815_1">Στην<text:s/>περ.<text:s/>α’<text:s/>του<text:s/>άρθρου<text:s/>44<text:s/>του<text:s/>ν.<text:s/>4872/2021<text:s/>(Α’<text:s/>247),<text:s/>προβλέπεται<text:s/>μεταβατικά<text:s/>η<text:s/>έγκριση<text:s/>μελετών<text:s/>ενεργητικής<text:s/>πυροπροστασίας<text:s/>από<text:s/>το<text:s/>Αρχηγείο<text:s/>του<text:s/>Πυροσβεστικού<text:s/>Σώματος,<text:s/>μέχρι<text:s/>να<text:s/>στελεχωθεί<text:s/>το<text:s/>Γραφείο<text:s/>Ελληνικού,<text:s/>επέρχονται<text:s/>νομοτεχνικές<text:s/>βελτιώσεις<text:s/>και<text:s/>η<text:s/>περ.<text:s/>α)<text:s/>διαμορφώνεται<text:s/>ως<text:s/>εξής:</text:span></text:p>
      <text:p text:style-name="P816"><text:span text:style-name="T816_1">«α)<text:s/>Οι<text:s/>μελέτες<text:s/>παθητικής<text:s/>πυροπροστασίας<text:s/>των<text:s/>ψηλών<text:s/>κτιρίων<text:s/>εγκρίνονται<text:s/>από<text:s/>τη<text:s/>Διεύθυνση<text:s/>Αρχιτεκτονικής,<text:s/>Οικοδομικών<text:s/>Κανονισμών<text:s/>και<text:s/>Αδειοδοτήσεων<text:s/>(Δ.Α.Ο.Κ.Α.)<text:s/>του<text:s/>Υπουργείου<text:s/>Περιβάλλοντος<text:s/>και<text:s/>Ενέργειας,<text:s/>κατόπιν<text:s/>αίτησης<text:s/>του<text:s/>ενδιαφερόμενου<text:s/>φορέα.<text:s/>Οι<text:s/>μελέτες<text:s/>ενεργητικής<text:s/>πυροπροστασίας<text:s/>εγκρίνονται<text:s/>από<text:s/>το<text:s/>Γραφείο<text:s/>Ελληνικού,<text:s/>μέχρι<text:s/>δε<text:s/>τη<text:s/>στελέχωση<text:s/>του<text:s/>Γραφείου<text:s/>με<text:s/>το<text:s/>κατάλληλο<text:s/>προσωπικό,<text:s/>οι<text:s/>μελέτες<text:s/>ενεργητικής<text:s/>πυροπροστασίας<text:s/>εγκρίνονται<text:s/>από<text:s/>το<text:s/>Αρχηγείο<text:s/>του<text:s/>Πυροσβεστικού<text:s/>Σώματος.<text:s/>Η<text:s/>Δ.Α.Ο.Κ.Α.,<text:s/>το<text:s/>Γραφείο<text:s/>Ελληνικού<text:s/>και<text:s/>το<text:s/>Πυροσβεστικό<text:s/>Σώμα<text:s/>δύνανται<text:s/>να<text:s/>εφαρμόζουν<text:s/>διεθνή<text:s/>πρότυπα<text:s/>και<text:s/>προδιαγραφές<text:s/>ή<text:s/>και<text:s/>εθνικά<text:s/>πρότυπα<text:s/>άλλων<text:s/>χωρών,<text:s/>εάν<text:s/>κρίνουν<text:s/>κατά<text:s/>τη<text:s/>διακριτική<text:s/>τους<text:s/>ευχέρεια<text:s/>ότι<text:s/>τα<text:s/>ελληνικά<text:s/>πρότυπα<text:s/>και<text:s/>κανονισμοί<text:s/>δεν<text:s/>είναι<text:s/>κατάλληλα<text:s/>ή<text:s/>δεν<text:s/>επαρκούν.<text:s/>Για<text:s/>τις<text:s/>ανάγκες<text:s/>της<text:s/>πυροπροστασίας<text:s/>και<text:s/>στο<text:s/>πλαίσιο<text:s/>της<text:s/>παρούσας<text:s/>περίπτωσης<text:s/>δεν<text:s/>εφαρμόζεται<text:s/>η<text:s/>παρ.<text:s/>9<text:s/>του<text:s/>άρθρου<text:s/>354<text:s/>του<text:s/>Κώδικα<text:s/>Βασικής<text:s/>Πολεοδομικής<text:s/>Νομοθεσίας<text:s/>(Κ.Β.Π.Ν.,<text:s/>από<text:s/>14.7.1999<text:s/>π.δ.,<text:s/>Δ’<text:s/>580).».</text:span></text:p>
      <text:h text:style-name="P817" text:outline-level="2"><text:span text:style-name="T817_1">ΚΕΦΑΛΑΙΟ<text:s/>Ζ’</text:span></text:h>
      <text:h text:style-name="P818" text:outline-level="2"><text:span text:style-name="T818_1">ΔΙΑΤΑΞΕΙΣ<text:s/>ΧΩΡΟΤΑΞΙΚΩΝ</text:span></text:h>
      <text:p text:style-name="P819"><text:span text:style-name="T819_1">ΚΑΙ<text:s/>ΠΟΛΕΟΔΟΜΙΚΩΝ<text:s/>ΘΕΜΑΤΩΝ</text:span></text:p>
      <text:h text:style-name="P820" text:outline-level="6"><text:span text:style-name="T820_1">Άρθρο<text:s/>37</text:span></text:h>
      <text:h text:style-name="P821" text:outline-level="6"><text:span text:style-name="T821_1">Ειδικές<text:s/>διατάξεις<text:s/>για<text:s/>υδατορέματα<text:s/>-</text:span></text:h>
      <text:p text:style-name="P822"><text:span text:style-name="T822_1">Τροποποίηση<text:s/>άρθρου<text:s/>5<text:s/>ν.<text:s/>4258/2014</text:span></text:p>
      <text:p text:style-name="P823"><text:span text:style-name="T823_1">Στο<text:s/>άρθρο<text:s/>5<text:s/>του<text:s/>ν.<text:s/>4258/2014<text:s/>(Α’<text:s/>94),<text:s/>περί<text:s/>ειδικών<text:s/>διατάξεων<text:s/>για<text:s/>τα<text:s/>υδατορέματα,<text:s/>προστίθεται<text:s/>παρ.<text:s/>2α,<text:s/>στην<text:s/>παρ.<text:s/>3α<text:s/>του<text:s/>άρθρου<text:s/>5<text:s/>του<text:s/>ν.<text:s/>4258/2014<text:s/>προστίθεται<text:s/>η<text:s/>περίπτωση<text:s/>υδατορεμάτων<text:s/>σε<text:s/>εκτός<text:s/>σχεδίου<text:s/>γήπεδα,<text:s/>η<text:s/>παρ.<text:s/>3β<text:s/>αντικαθίσταται,<text:s/>και<text:s/>οι<text:s/>παρ.<text:s/>2α<text:s/>έως<text:s/>3β<text:s/>διαμορφώνονται<text:s/>ως<text:s/>εξής:</text:span></text:p>
      <text:p text:style-name="P824"><text:span text:style-name="T824_1">«2α.<text:s/>Στα<text:s/>μικρά<text:s/>υδατορέματα,<text:s/>όπως<text:s/>ορίζονται<text:s/>στην<text:s/>παρ.<text:s/>2<text:s/>του<text:s/>άρθρου<text:s/>1,<text:s/>των<text:s/>οποίων<text:s/>οι<text:s/>οριογραμμές<text:s/>δεν<text:s/>έχουν<text:s/>καθοριστεί,<text:s/>σύμφωνα<text:s/>με<text:s/>τις<text:s/>κείμενες<text:s/>διατάξεις,<text:s/>δύναται<text:s/>να<text:s/>εφαρμόζεται<text:s/>για<text:s/>τις<text:s/>περιπτώσεις<text:s/>του<text:s/>τρίτου<text:s/>εδαφίου<text:s/>της<text:s/>παρ.<text:s/>2<text:s/>του<text:s/>άρθρου<text:s/>4,<text:s/>κατ’<text:s/>εξαίρεση,<text:s/>ύστερα<text:s/>από<text:s/>αίτημα<text:s/>του<text:s/>ενδιαφερόμενου<text:s/>για<text:s/>έκδοση<text:s/>οικοδομικής<text:s/>άδειας<text:s/>δόμησης<text:s/>πλησίον<text:s/>αυτών<text:s/>ή<text:s/>για<text:s/>έργα<text:s/>διευθέτησης<text:s/>μικρών<text:s/>υδατορεμάτων,<text:s/>η<text:s/>διαδικασία<text:s/>της<text:s/>προσωρινής<text:s/>οριοθέτησης<text:s/>της<text:s/>παρ.<text:s/>2,<text:s/>μη<text:s/>εφαρμοζομένης<text:s/>της<text:s/>επιφύλαξης<text:s/>της<text:s/>υποπερ.<text:s/>4<text:s/>της<text:s/>Α’<text:s/>και<text:s/>της<text:s/>υποπερ.<text:s/>4<text:s/>της<text:s/>παρ.<text:s/>Β’<text:s/>της<text:s/>παρ.<text:s/>4<text:s/>του<text:s/>άρθρου<text:s/>3.».</text:span></text:p>
      <text:p text:style-name="P825"><text:span text:style-name="T825_1">3α.</text:span><text:span text:style-name="T825_2"><text:s/>Στις<text:s/>περιπτώσεις<text:s/>υδατορεμάτων<text:s/>που<text:s/>είτε<text:s/>απεικονίζονται<text:s/>σε<text:s/>εγκεκριμένα<text:s/>ρυμοτομικά<text:s/>σχέδια<text:s/>είτε<text:s/>σε<text:s/>εκτός<text:s/>σχεδίου<text:s/>γήπεδα/εκτάσεις<text:s/>παλαιότερα<text:s/>του<text:s/>ν.<text:s/>880/1979<text:s/>(Α’<text:s/>58)<text:s/>και<text:s/>τα<text:s/>οποία<text:s/>έχουν<text:s/>διευθετηθεί<text:s/>με<text:s/>τεχνικά<text:s/>έργα<text:s/>κλειστής<text:s/>διατομής,<text:s/>η<text:s/>δόμηση<text:s/>επιτρέπεται<text:s/>στο<text:s/>οικοδομήσιμο<text:s/>τμήμα<text:s/>των<text:s/>όμορων<text:s/>οικοδομικών<text:s/>τετραγώνων<text:s/>είτε<text:s/>με<text:s/>τους<text:s/>όρους<text:s/>δόμησης<text:s/>της<text:s/>περιοχής,<text:s/>είτε<text:s/>με<text:s/>όρους<text:s/>δόμησης<text:s/>για<text:s/>τα<text:s/>εκτός<text:s/>σχεδίου<text:s/>γήπεδα/εκτάσεις,<text:s/>εφόσον<text:s/>τα<text:s/>τεχνικά<text:s/>έργα<text:s/>βρίσκονται<text:s/>κάτω<text:s/>από<text:s/>εγκεκριμένους<text:s/>και<text:s/>διαμορφωμένους<text:s/>κοινόχρηστους<text:s/>χώρους<text:s/>του<text:s/>ρυμοτομικού<text:s/>σχεδίου<text:s/>και<text:s/>έχουν<text:s/>κατασκευαστεί<text:s/>βάσει<text:s/>μελέτης<text:s/>αρμόδιας<text:s/>υπηρεσίας<text:s/>ή<text:s/>φορέα,<text:s/>όπως<text:s/>πιστοποιείται<text:s/>από<text:s/>την<text:s/>υπηρεσία<text:s/>ή<text:s/>το<text:s/>φορέα<text:s/>αυτόν<text:s/>ή<text:s/>από<text:s/>τη<text:s/>διάδοχη<text:s/>υπηρεσία<text:s/>ή<text:s/>από<text:s/>τον<text:s/>διάδοχο<text:s/>φορέα<text:s/>που<text:s/>διατηρεί<text:s/>το<text:s/>σχετικό<text:s/>αρχείο.</text:span></text:p>
      <text:p text:style-name="P826"><text:span text:style-name="T826_1">3β.</text:span><text:span text:style-name="T826_2"><text:s/>Κατά<text:s/>την<text:s/>οριοθέτηση<text:s/>των<text:s/>υδατορεμάτων<text:s/>με<text:s/>οποιοδήποτε<text:s/>από<text:s/>τους<text:s/>προβλεπόμενους<text:s/>τρόπους,<text:s/>τίθεται<text:s/>εκτός<text:s/>συναλλαγής<text:s/>η<text:s/>ζώνη<text:s/>που<text:s/>προσδιορίζεται<text:s/>από<text:s/>τη<text:s/>φυσική<text:s/>κοίτη<text:s/>όπως<text:s/>αυτή<text:s/>έχει<text:s/>αποτυπωθεί<text:s/>με<text:s/>τις<text:s/>όχθες<text:s/>και<text:s/>τη<text:s/>βαθιά<text:s/>γραμμή<text:s/>του<text:s/>ρέματος<text:s/>στο<text:s/>εγκεκριμένο<text:s/>τοπογραφικό<text:s/>διάγραμμα<text:s/>της<text:s/>μελέτης<text:s/>οριοθέτησης,<text:s/>η<text:s/>οποία<text:s/>αποτελεί<text:s/>περιοχή<text:s/>εκτός<text:s/>πολεοδομικού<text:s/>σχεδιασμού.<text:s/>Εκκρεμείς<text:s/>πράξεις<text:s/>αναλογισμού<text:s/>που<text:s/>έχουν<text:s/>συνταχθεί<text:s/>για<text:s/>εκτάσεις<text:s/>ή<text:s/>τμήματα<text:s/>εκτάσεων<text:s/>της<text:s/>ζώνης<text:s/>αυτής<text:s/>ανακαλούνται<text:s/>αυτοδίκαια<text:s/>και<text:s/>χωρίς<text:s/>άλλη<text:s/>διατύπωση,<text:s/>κατά<text:s/>το<text:s/>μέρος<text:s/>που<text:s/>δεν<text:s/>έχουν<text:s/>συντελεστεί.</text:span></text:p>
      <text:p text:style-name="P827"><text:span text:style-name="T827_1">Στην<text:s/>περίπτωση<text:s/>οριοθέτησης<text:s/>υδατορέματος<text:s/>με<text:s/>ή<text:s/>χωρίς<text:s/>έργα<text:s/>διευθέτησης,<text:s/>όπου<text:s/>προκύπτει<text:s/>τεκμηριωμένη<text:s/>αναγκαιότητα<text:s/>από<text:s/>τον<text:s/>πολεοδομικό<text:s/>σχεδιασμό<text:s/>για<text:s/>τη<text:s/>δημιουργία<text:s/>και<text:s/>διασφάλιση<text:s/>κοινόχρηστων<text:s/>χώρων,<text:s/>δύνα-<text:s/>ται<text:s/>στην<text:s/>επιφάνεια<text:s/>της<text:s/>ζώνης<text:s/>μεταξύ<text:s/>φυσικής<text:s/>κοίτης<text:s/>και<text:s/>γραμμών<text:s/>οριοθέτησης<text:s/>να<text:s/>δημιουργείται<text:s/>κοινόχρηστος<text:s/>χώρος,<text:s/>ο<text:s/>οποίος<text:s/>δεν<text:s/>προσμετράται<text:s/>στο<text:s/>απαιτούμενο<text:s/>ποσοστό<text:s/>κοινόχρηστων<text:s/>χώρων<text:s/>της<text:s/>πόλης<text:s/>ή<text:s/>του<text:s/>οικισμού.<text:s/>Για<text:s/>τον<text:s/>κοινόχρηστο<text:s/>χώρο<text:s/>του<text:s/>προηγούμενου<text:s/>εδαφίου<text:s/>εφαρμόζεται<text:s/>ο<text:s/>ν.<text:s/>1337/1983<text:s/>(Α’<text:s/>33).».</text:span></text:p>
      <text:h text:style-name="P828" text:outline-level="6"><text:span text:style-name="T828_1">Άρθρο<text:s/>38</text:span></text:h>
      <text:h text:style-name="P829" text:outline-level="6"><text:span text:style-name="T829_1">Πράσινοι<text:s/>πόροι<text:s/>για<text:s/>τις<text:s/>«100<text:s/>κλιματικά<text:s/>ουδέτερες<text:s/>και<text:s/>έξυπνες<text:s/>πόλεις»<text:s/>-<text:s/>Τροποποίηση<text:s/>παρ.<text:s/>4<text:s/>άρθρου<text:s/>3<text:s/>ν.<text:s/>3889/2010</text:span></text:h>
      <text:p text:style-name="P830"><text:span text:style-name="T830_1">Στην<text:s/>παρ.<text:s/>4<text:s/>του<text:s/>άρθρου<text:s/>3<text:s/>του<text:s/>ν.<text:s/>3889/2010<text:s/>(Α’<text:s/>182),<text:s/>περί<text:s/>πόρων<text:s/>του<text:s/>πράσινου<text:s/>ταμείου,<text:s/>προστίθεται<text:s/>περ.<text:s/>ζ)<text:s/>ως<text:s/>εξής:</text:span></text:p>
      <text:p text:style-name="P831"><text:span text:style-name="T831_1">«ζ)<text:s/>τα<text:s/>ποσά<text:s/>που<text:s/>αφορούν<text:s/>σε<text:s/>χρηματοδότηση<text:s/>των<text:s/>ελληνικών<text:s/>δράσεων<text:s/>της<text:s/>αποστολής<text:s/>της<text:s/>Ευρωπαϊκής<text:s/>Ένωσης<text:s/>για<text:s/>τις<text:s/>εκατό<text:s/>(100)<text:s/>κλιματικά<text:s/>ουδέτερες<text:s/>και<text:s/>έξυπνες<text:s/>πόλεις<text:s/>έως<text:s/>το<text:s/>2030<text:s/>(αποστολή<text:s/>«πόλεις»),<text:s/>κατόπιν<text:s/>έγκρισης<text:s/>με<text:s/>κοινή<text:s/>απόφαση<text:s/>των<text:s/>Υπουργών<text:s/>Περιβάλλοντος<text:s/>και<text:s/>Ενέργειας<text:s/>και<text:s/>Οικονομικών.».</text:span></text:p>
      <text:h text:style-name="P832" text:outline-level="6"><text:span text:style-name="T832_1">Άρθρο<text:s/>39</text:span></text:h>
      <text:h text:style-name="P833" text:outline-level="6"><text:span text:style-name="T833_1">Κέντρα<text:s/>Υπερυψηλής<text:s/>Τάσης<text:s/>-<text:s/>Τροποποίηση<text:s/>παρ.<text:s/>6<text:s/>άρθρου<text:s/>209<text:s/>ν.<text:s/>3463/2006</text:span></text:h>
      <text:p text:style-name="P834"><text:span text:style-name="T834_1">Το<text:s/>πρώτο<text:s/>εδάφιο<text:s/>της<text:s/>παρ.<text:s/>6<text:s/>του<text:s/>άρθρου<text:s/>209<text:s/>του<text:s/>ν.<text:s/>3463/2006<text:s/>(Α’<text:s/>114)<text:s/>τροποποιείται<text:s/>με<text:s/>την<text:s/>προσθήκη<text:s/>στο<text:s/>πεδίο<text:s/>εφαρμογής<text:s/>της<text:s/>των<text:s/>Κέντρων<text:s/>Υπερυψηλής<text:s/>Τάσης<text:s/>και<text:s/>των<text:s/>Υποσταθμών<text:s/>με<text:s/>τα<text:s/>συνοδά<text:s/>τους<text:s/>έργα,<text:s/>και<text:s/>η<text:s/>παρ.<text:s/>6<text:s/>διαμορφώνεται<text:s/>ως<text:s/>εξής:</text:span></text:p>
      <text:p text:style-name="P835"><text:span text:style-name="T835_1">«6.<text:s/>Κατά<text:s/>παρέκκλιση<text:s/>των<text:s/>πολεοδομικών<text:s/>διατάξεων,<text:s/>τα<text:s/>τεχνικά<text:s/>έργα<text:s/>και<text:s/>εγκαταστάσεις<text:s/>που<text:s/>εξυπηρετούν<text:s/>την<text:s/>ύδρευση<text:s/>και<text:s/>αποχέτευση,<text:s/>την<text:s/>τηλεθέρμανση<text:s/>δήμων,<text:s/>την<text:s/>άρδευση<text:s/>περιοχών<text:s/>τους,<text:s/>καθώς<text:s/>και<text:s/>η<text:s/>κατασκευή<text:s/>και<text:s/>λειτουργία<text:s/>χώρων<text:s/>υγειονομικής<text:s/>ταφής<text:s/>απορριμμάτων<text:s/>(Χ.Υ.Τ.Α.),<text:s/>Σταθμών<text:s/>Μεταφόρτωσης<text:s/>Απορριμμάτων<text:s/>και<text:s/>Κέντρων<text:s/>Υπερυψηλής<text:s/>Τάσης<text:s/>και<text:s/>Υποσταθμών<text:s/>με<text:s/>τα<text:s/>συ-<text:s/>νοδά<text:s/>τους<text:s/>έργα<text:s/>δεν<text:s/>υπόκεινται<text:s/>στους<text:s/>όρους<text:s/>και<text:s/>περιορισμούς<text:s/>των<text:s/>διατάξεων<text:s/>αυτών<text:s/>και<text:s/>για<text:s/>την<text:s/>κατασκευή<text:s/>τους<text:s/>δεν<text:s/>απαιτείται<text:s/>η<text:s/>έκδοση<text:s/>άδειας<text:s/>δόμησης<text:s/>από<text:s/>τις<text:s/>αρμόδιες<text:s/>αρχές,<text:s/>εφόσον<text:s/>προβλέπονται<text:s/>από<text:s/>τεχνικές<text:s/>μελέτες.<text:s/>Στη<text:s/>διάταξη<text:s/>του<text:s/>προηγούμενου<text:s/>εδαφίου<text:s/>υπάγονται<text:s/>και<text:s/>οι<text:s/>Πράσινες<text:s/>Γωνιές<text:s/>Ανακύκλωσης,<text:s/>τα<text:s/>Ολοκληρωμένα<text:s/>Κέντρα<text:s/>Ανακύκλωσης<text:s/>και<text:s/>τα<text:s/>Πολυκέντρα<text:s/>Ανακύκλωσης,<text:s/>συνολικού<text:s/>εμβαδού<text:s/>έως<text:s/>τριάντα<text:s/>(30)<text:s/>τετραγωνικών<text:s/>μέτρων,<text:s/>και<text:s/>οι<text:s/>συνοδοί<text:s/>αυτών<text:s/>χώροι<text:s/>αποθήκευσης<text:s/>ανακυκλώσιμου<text:s/>υλικού,<text:s/>συνολικού<text:s/>εμβαδού<text:s/>έως<text:s/>τριάντα<text:s/>(30)<text:s/>τετραγωνικών<text:s/>μέτρων<text:s/>και<text:s/>υπό<text:s/>την<text:s/>προϋπόθεση<text:s/>ότι,<text:s/>κατά<text:s/>την<text:s/>εγκατάστασή<text:s/>τους<text:s/>σε<text:s/>κοινόχρηστους<text:s/>χώρους<text:s/>παραμένει<text:s/>λωρίδα<text:s/>ελεύθερης<text:s/>διέλευσης<text:s/>πεζών<text:s/>τουλάχιστον<text:s/>ενός<text:s/>μέτρου<text:s/>και<text:s/>ογδόντα<text:s/>εκατοστών<text:s/>(1,80).<text:s/>Όσα<text:s/>από<text:s/>τα<text:s/>τεχνικά<text:s/>έργα<text:s/>και<text:s/>εγκαταστάσεις<text:s/>της<text:s/>παραγράφου<text:s/>αυτής<text:s/>έχουν<text:s/>μεγάλο<text:s/>όγκο<text:s/>ή<text:s/>ύψος,<text:s/>εκτελούνται<text:s/>ύστερα<text:s/>από<text:s/>γνωμοδότηση<text:s/>του<text:s/>αρμόδιου<text:s/>Συμβουλίου<text:s/>Αρχιτεκτονικής.».</text:span></text:p>
      <text:h text:style-name="P836" text:outline-level="6"><text:span text:style-name="T836_1">Άρθρο<text:s/>40</text:span></text:h>
      <text:h text:style-name="P837" text:outline-level="6"><text:span text:style-name="T837_1">Ενίσχυση<text:s/>της<text:s/>βιώσιμης<text:s/>ανάπτυξης<text:s/>της<text:s/>περιοχής<text:s/>«Ελαιώνας».</text:span></text:h>
      <text:p text:style-name="P838"><text:span text:style-name="T838_1">1.</text:span><text:span text:style-name="T838_2"><text:s/>Για<text:s/>την<text:s/>περιοχή<text:s/>του<text:s/>«Ελαιώνα»<text:s/>του<text:s/>Δήμου<text:s/>Αιγάλεω,<text:s/>αναστέλλεται<text:s/>η<text:s/>εφαρμογή<text:s/>των<text:s/>άρθρων<text:s/>88<text:s/>έως<text:s/>91<text:s/>του<text:s/>ν.<text:s/>4759/2020<text:s/>(Α’<text:s/>245)<text:s/>μέχρι<text:s/>έξι<text:s/>(6)<text:s/>μήνες,<text:s/>μετά<text:s/>την<text:s/>κύρωση<text:s/>της<text:s/>πράξης<text:s/>εφαρμογής<text:s/>και<text:s/>σε<text:s/>κάθε<text:s/>περίπτωση<text:s/>όχι<text:s/>πέραν<text:s/>των<text:s/>δύο<text:s/>(2)<text:s/>ετών.<text:s/>Αν<text:s/>μετά<text:s/>την<text:s/>παρέλευση<text:s/>της<text:s/>προθεσμίας<text:s/>αυτής<text:s/>δεν<text:s/>έχει<text:s/>καταβληθεί<text:s/>αποζημίωση,<text:s/>άρση<text:s/>απαλλοτρίωσης<text:s/>πραγματοποιείται<text:s/>υπό<text:s/>τις<text:s/>προϋποθέσεις<text:s/>του<text:s/>άρθρου<text:s/>88<text:s/>του<text:s/>ν.<text:s/>4759/2020.</text:span></text:p>
      <text:p text:style-name="P839"><text:span text:style-name="T839_1">2.</text:span><text:span text:style-name="T839_2"><text:s/>Επιτρέπεται<text:s/>η<text:s/>εγκατάσταση<text:s/>Πράσινου<text:s/>Σημείου<text:s/>και<text:s/>Κέντρου<text:s/>Δημιουργικής<text:s/>Επαναχρησιμοποίησης<text:s/>Υλικών<text:s/>σε<text:s/>τμήμα<text:s/>εδαφικής<text:s/>έκτασης,<text:s/>επί<text:s/>της<text:s/>Οδού<text:s/>Στρατού,<text:s/>στο<text:s/>Οικοδομικό<text:s/>Τετράγωνο<text:s/>(Ο.Τ.)<text:s/>52<text:s/>της<text:s/>πολεοδομικής<text:s/>ενότητας<text:s/>Ελαιώνα,<text:s/>επιφανείας<text:s/>τεσσάρων<text:s/>χιλιάδων<text:s/>τε-<text:s/>τρακοσίων<text:s/>εβδομήντα<text:s/>έξι<text:s/>κόμμα<text:s/>ογδόντα<text:s/>(4.476,80)<text:s/>τετραγωνικών<text:s/>μέτρων,<text:s/>όπως<text:s/>εμφαίνεται<text:s/>στο<text:s/>διάγραμμα<text:s/>του<text:s/>Παραρτήματος<text:s/>Ι.</text:span></text:p>
      <text:h text:style-name="P840" text:outline-level="6"><text:span text:style-name="T840_1">Άρθρο<text:s/>41</text:span></text:h>
      <text:h text:style-name="P841" text:outline-level="6"><text:span text:style-name="T841_1">Παράλληλες<text:s/>εγκρίσεις<text:s/>με<text:s/>έγκριση<text:s/>Ρυμοτομικού<text:s/>Σχεδίου<text:s/>Εφαρμογής</text:span></text:h>
      <text:p text:style-name="P842"><text:span text:style-name="T842_1">1.</text:span><text:span text:style-name="T842_2"><text:s/>Με<text:s/>τις<text:s/>αποφάσεις<text:s/>της<text:s/>παρ.<text:s/>5<text:s/>του<text:s/>άρθρου<text:s/>10<text:s/>του<text:s/>ν.<text:s/>4447/2016<text:s/>(Α’<text:s/>241)<text:s/>δύναται<text:s/>να<text:s/>εγκρίνονται<text:s/>και<text:s/>οι<text:s/>περιβαλλοντικοί<text:s/>όροι<text:s/>των<text:s/>έργων<text:s/>και<text:s/>δραστηριοτήτων<text:s/>που<text:s/>θα<text:s/>πραγματοποιηθούν<text:s/>στην<text:s/>υπό<text:s/>πολεοδόμηση<text:s/>περιοχή,<text:s/>συμπεριλαμβανομένων<text:s/>ιδίως<text:s/>των<text:s/>κοινόχρηστων<text:s/>έργων<text:s/>υποδομής<text:s/>και<text:s/>των<text:s/>έργων<text:s/>διευθέτησης<text:s/>του<text:s/>ν.<text:s/>4014/2011<text:s/>(Α’<text:s/>209),<text:s/>όπως<text:s/>αυτά<text:s/>προβλέπονται<text:s/>στο<text:s/>Ρυμοτομικό<text:s/>Σχέδιο<text:s/>Εφαρμογής,<text:s/>ύστερα<text:s/>από<text:s/>υποβολή<text:s/>ενιαίας<text:s/>Μελέτης<text:s/>Περιβαλλοντικών<text:s/>Επιπτώσεων,<text:s/>για<text:s/>το<text:s/>σύνολο<text:s/>των<text:s/>υπό<text:s/>πραγματοποίηση<text:s/>έργων,<text:s/>σύμφωνα<text:s/>με<text:s/>την<text:s/>παρ.<text:s/>2β<text:s/>του<text:s/>άρθρου<text:s/>3<text:s/>του<text:s/>ν.<text:s/>4014/2011.</text:span></text:p>
      <text:p text:style-name="P843"><text:span text:style-name="T843_1">2.</text:span><text:span text:style-name="T843_2"><text:s/>Με<text:s/>τις<text:s/>ως<text:s/>άνω<text:s/>αποφάσεις<text:s/>μπορεί<text:s/>να<text:s/>εγκρίνονται<text:s/>και<text:s/>οι<text:s/>απαιτούμενοι<text:s/>ειδικότεροι<text:s/>όροι<text:s/>και<text:s/>μέτρα<text:s/>για<text:s/>την<text:s/>προστασία<text:s/>και<text:s/>ανάδειξη<text:s/>μνημείων,<text:s/>αρχαιολογικών<text:s/>χώρων,<text:s/>ιστορικών<text:s/>τόπων<text:s/>και<text:s/>λοιπών<text:s/>πολιτιστικών<text:s/>στοιχείων<text:s/>και<text:s/>συνόλων<text:s/>που<text:s/>υπάρχουν<text:s/>στις<text:s/>περιοχές<text:s/>που<text:s/>πολεο-<text:s/>δομούνται,<text:s/>ύστερα<text:s/>από<text:s/>υποβολή<text:s/>των<text:s/>κατά<text:s/>περίπτωση<text:s/>απαιτούμενων<text:s/>μελετών<text:s/>και<text:s/>γνώμης<text:s/>των<text:s/>αρμοδίων<text:s/>υπηρεσιών<text:s/>και<text:s/>οργάνων<text:s/>του<text:s/>Υπουργείου<text:s/>Πολιτισμού<text:s/>και<text:s/>Αθλητισμού.<text:s/>Στις<text:s/>περιπτώσεις<text:s/>αυτές,<text:s/>στην<text:s/>έκδοση<text:s/>των<text:s/>πιο<text:s/>πάνω<text:s/>αποφάσεων<text:s/>συμπράττει<text:s/>και<text:s/>ο<text:s/>Υπουργός<text:s/>Πολιτισμού<text:s/>και<text:s/>Αθλητισμού.</text:span></text:p>
      <text:p text:style-name="P844"><text:span text:style-name="T844_1">3.</text:span><text:span text:style-name="T844_2"><text:s/>Επιπροσθέτως,<text:s/>με<text:s/>τις<text:s/>ως<text:s/>άνω<text:s/>αποφάσεις<text:s/>δύναται<text:s/>να<text:s/>εγκρίνεται<text:s/>η<text:s/>χωροθέτηση<text:s/>λιμένων,<text:s/>λιμενικών<text:s/>εγκαταστάσεων<text:s/>και<text:s/>έργων<text:s/>προστατευτικών,<text:s/>αποκατάστασης<text:s/>λόγω<text:s/>διάβρωσης<text:s/>των<text:s/>ακτών,<text:s/>συμπεριλαμβανομένων<text:s/>και<text:s/>των<text:s/>περιβαλλοντικών<text:s/>όρων<text:s/>αυτών.<text:s/>Στις<text:s/>περιπτώσεις<text:s/>αυτές,<text:s/>στην<text:s/>έκδοση<text:s/>των<text:s/>πιο<text:s/>πάνω<text:s/>αποφάσεων<text:s/>συμπράττει<text:s/>και<text:s/>ο<text:s/>Υπουργός<text:s/>Ναυτιλίας<text:s/>και<text:s/>Νησιωτικής<text:s/>Πολιτικής.</text:span></text:p>
      <text:h text:style-name="P845" text:outline-level="6"><text:span text:style-name="T845_1">Άρθρο<text:s/>42</text:span></text:h>
      <text:h text:style-name="P846" text:outline-level="6"><text:span text:style-name="T846_1">Διενέργεια<text:s/>αυτοψιών<text:s/>από<text:s/>τα<text:s/>Κεντρικά<text:s/>Συμβούλια<text:s/>Αρχιτεκτονικής<text:s/>και<text:s/>τα<text:s/>Κεντρικά<text:s/>Συμβούλια<text:s/>Πολεοδομικών<text:s/>Θεμάτων<text:s/>και<text:s/>Αμφισβητήσεων<text:s/>-<text:s/>Προσθήκη<text:s/>άρθρου<text:s/>25Α<text:s/>στον<text:s/>ν.<text:s/>4495/2017</text:span></text:h>
      <text:p text:style-name="P847"><text:span text:style-name="T847_1">Μετά<text:s/>το<text:s/>άρθρο<text:s/>25<text:s/>του<text:s/>ν.<text:s/>4495/2017<text:s/>(Α’<text:s/>167)<text:s/>προστίθεται<text:s/>άρθρο<text:s/>25Α<text:s/>ως<text:s/>εξής:</text:span></text:p>
      <text:p text:style-name="P848"><text:span text:style-name="T848_1">«Άρθρο<text:s/>25Α</text:span></text:p>
      <text:p text:style-name="P849"><text:span text:style-name="T849_1">Διενέργεια<text:s/>αυτοψιών</text:span></text:p>
      <text:p text:style-name="P850"><text:span text:style-name="T850_1">Δύναται,<text:s/>κατόπιν<text:s/>απόφασης<text:s/>του<text:s/>προέδρου<text:s/>των<text:s/>συμβουλίων<text:s/>των<text:s/>άρθρων<text:s/>13<text:s/>και<text:s/>24,<text:s/>να<text:s/>διενεργείται<text:s/>από<text:s/>τον<text:s/>πρόεδρο<text:s/>ή<text:s/>ορισμένο<text:s/>δια<text:s/>της<text:s/>απόφασης<text:s/>μέλος<text:s/>ή<text:s/>αναπληρωματικό<text:s/>μέλος<text:s/>του<text:s/>συμβουλίου<text:s/>ή<text:s/>εισηγητή<text:s/>αυτού,<text:s/>αυτοψία<text:s/>σχετική<text:s/>με<text:s/>θέμα<text:s/>για<text:s/>το<text:s/>οποίο<text:s/>γνωμοδοτεί<text:s/>το<text:s/>συμβούλιο.».</text:span></text:p>
      <text:h text:style-name="P851" text:outline-level="6"><text:span text:style-name="T851_1">Άρθρο<text:s/>43</text:span></text:h>
      <text:h text:style-name="P852" text:outline-level="6"><text:span text:style-name="T852_1">Ειδική<text:s/>διαδικασία<text:s/>έκδοσης<text:s/>οικοδομικών<text:s/>αδειών</text:span></text:h>
      <text:p text:style-name="P853"><text:span text:style-name="T853_1">1.</text:span><text:span text:style-name="T853_2"><text:s/>Με<text:s/>απόφαση<text:s/>του<text:s/>αρμοδίου<text:s/>οργάνου<text:s/>του<text:s/>Υπουργείου<text:s/>Περιβάλλοντος<text:s/>και<text:s/>Ενέργειας,<text:s/>η<text:s/>οποία<text:s/>επέχει<text:s/>θέση<text:s/>οικοδομικής<text:s/>άδειας,<text:s/>επιτρέπεται,<text:s/>προ<text:s/>της<text:s/>έγκρισης<text:s/>της<text:s/>κοινής<text:s/>απόφασης<text:s/>της<text:s/>παρ.<text:s/>9<text:s/>του<text:s/>άρθρου<text:s/>2<text:s/>του<text:s/>από<text:s/>19.7.2007<text:s/>π.δ.<text:s/>(Δ’<text:s/>336)<text:s/>στις<text:s/>Ζώνες<text:s/>Β4,<text:s/>Δ2<text:s/>και<text:s/>Δ3<text:s/>του<text:s/>ανωτέρω<text:s/>π.δ.,<text:s/>η<text:s/>εκτέλεση<text:s/>εργασιών<text:s/>δόμησης<text:s/>από<text:s/>το<text:s/>Υπουργείο<text:s/>Πολιτισμού<text:s/>και<text:s/>Αθλητισμού<text:s/>για<text:s/>την<text:s/>επισκευή<text:s/>και<text:s/>διαρρύθμιση<text:s/>των<text:s/>υφισταμένων<text:s/>κτιρίων,<text:s/>καθώς<text:s/>και<text:s/>για<text:s/>τις<text:s/>απολύτως<text:s/>απαραίτητες<text:s/>προσθήκες<text:s/>για<text:s/>τη<text:s/>λειτουργία<text:s/>τους<text:s/>και<text:s/>τη<text:s/>συντήρηση,<text:s/>επισκευή<text:s/>και<text:s/>τον<text:s/>εκσυγχρονισμό<text:s/>όλων<text:s/>των<text:s/>υφισταμένων<text:s/>εγκαταστάσεων<text:s/>και<text:s/>δικτύων<text:s/>υποδομής,<text:s/>χωρίς<text:s/>αύξηση<text:s/>της<text:s/>δομημένης<text:s/>επιφάνειας<text:s/>και<text:s/>του<text:s/>όγκου<text:s/>των<text:s/>υφισταμένων<text:s/>κτιρίων.</text:span></text:p>
      <text:p text:style-name="P854"><text:span text:style-name="T854_1">2.</text:span><text:span text:style-name="T854_2"><text:s/>Η<text:s/>έκδοση<text:s/>της<text:s/>απόφασης<text:s/>της<text:s/>παρ.<text:s/>1<text:s/>γίνεται<text:s/>κατά<text:s/>παρέκκλιση<text:s/>των<text:s/>πολεοδομικών<text:s/>διατάξεων,<text:s/>σύμφωνα<text:s/>με<text:s/>τις<text:s/>εγκεκριμένες<text:s/>από<text:s/>το<text:s/>Υπουργείο<text:s/>Πολιτισμού<text:s/>και<text:s/>Αθλητισμού<text:s/>μελέτες<text:s/>και<text:s/>για<text:s/>το<text:s/>τμήμα<text:s/>της<text:s/>έκτασης<text:s/>που<text:s/>εμφαίνεται<text:s/>σε<text:s/>αυτές,<text:s/>κατόπιν<text:s/>σύμφωνης<text:s/>γνώμης<text:s/>της<text:s/>Διεύθυνσης<text:s/>Δασών<text:s/>του<text:s/>Υπουργείου<text:s/>Περιβάλλοντος<text:s/>και<text:s/>Ενέργειας,<text:s/>του<text:s/>Κεντρικού<text:s/>Συμβουλίου<text:s/>Αρχιτεκτονικής<text:s/>και<text:s/>του<text:s/>Κεντρικού<text:s/>Συμβουλίου<text:s/>Πολεοδομικών<text:s/>Θεμάτων<text:s/>και<text:s/>Αμφισβητήσεων<text:s/>(ΚΕ.ΣΥ.ΠΟ.Θ.Α.)<text:s/>της<text:s/>παρ.<text:s/>2<text:s/>του<text:s/>άρθρου<text:s/>20<text:s/>του<text:s/>ν.<text:s/>4787/2021<text:s/>(Α’<text:s/>44).<text:s/>Για<text:s/>την<text:s/>έκδοση<text:s/>της<text:s/>ως<text:s/>άνω<text:s/>απόφασης,<text:s/>υποβάλλονται<text:s/>τα<text:s/>στοιχεία<text:s/>και<text:s/>δικαιολογητι-<text:s/>κά<text:s/>της<text:s/>παρ.<text:s/>1<text:s/>του<text:s/>άρθρου<text:s/>40<text:s/>του<text:s/>ν.<text:s/>4495/2017<text:s/>(Α’<text:s/>167)<text:s/>εξαιρουμένων<text:s/>των<text:s/>δικαιολογητικών<text:s/>των<text:s/>περ.<text:s/>γ),<text:s/>δ),<text:s/>η)<text:s/>και<text:s/>ιε)<text:s/>και<text:s/>ελέγχονται<text:s/>το<text:s/>διάγραμμα<text:s/>κάλυψης<text:s/>και<text:s/>η<text:s/>πληρότητα<text:s/>των<text:s/>απαιτούμενων<text:s/>στοιχείων,<text:s/>δικαιολογητικών<text:s/>και<text:s/>εγκρίσεων.<text:s/>Οι<text:s/>προβλεπόμενες<text:s/>εισφορές<text:s/>και<text:s/>κρατήσεις<text:s/>υποβάλλονται<text:s/>με<text:s/>ευθύνη<text:s/>του<text:s/>αρμόδιου<text:s/>μηχανικού,<text:s/>χωρίς<text:s/>περεταίρω<text:s/>έλεγχο.</text:span></text:p>
      <text:p text:style-name="P855"><text:span text:style-name="T855_1">3.</text:span><text:span text:style-name="T855_2"><text:s/>Η<text:s/>διαδικασία<text:s/>των<text:s/>παρ.<text:s/>1<text:s/>και<text:s/>2<text:s/>δύναται<text:s/>να<text:s/>εφαρμόζεται<text:s/>και<text:s/>για<text:s/>την<text:s/>εκτέλεση<text:s/>εργασιών<text:s/>αποκατάστασης<text:s/>του<text:s/>Υπουργείου<text:s/>Πολιτισμού<text:s/>και<text:s/>Αθλητισμού<text:s/>σε<text:s/>ακίνητα<text:s/>που<text:s/>έχουν<text:s/>χαρακτηρισθεί<text:s/>ως<text:s/>μνημεία,<text:s/>σύμφωνα<text:s/>με<text:s/>τον<text:s/>ν.<text:s/>4858/2021<text:s/>(Α’<text:s/>220).<text:s/>Εφόσον<text:s/>τα<text:s/>ανωτέρω<text:s/>ακίνητα<text:s/>δεν<text:s/>βρίσκονται<text:s/>εντός<text:s/>των<text:s/>διοικητικών<text:s/>ορίων<text:s/>της<text:s/>Περιφέρειας<text:s/>Αττικής<text:s/>και<text:s/>της<text:s/>Περιφέρειας<text:s/>Κεντρικής<text:s/>Μακεδονίας,<text:s/>δεν<text:s/>απαιτείται<text:s/>προηγούμενη<text:s/>σύμφωνη<text:s/>γνώμη<text:s/>του<text:s/>ΚΕ.ΣΥ.ΠΟ.Θ.Α.<text:s/>της<text:s/>παρ.<text:s/>2<text:s/>του<text:s/>άρθρου<text:s/>20<text:s/>του<text:s/>ν.<text:s/>4787/2021.</text:span></text:p>
      <text:h text:style-name="P856" text:outline-level="6"><text:span text:style-name="T856_1">Άρθρο<text:s/>44</text:span></text:h>
      <text:h text:style-name="P857" text:outline-level="6"><text:span text:style-name="T857_1">Κάλυψη<text:s/>σε<text:s/>γεωργοκτηνοτροφικά,<text:s/>γεωργοπτηνοτροφικά<text:s/>κτίρια,<text:s/>κτίρια<text:s/>υδατοκαλλιεργειών<text:s/>-<text:s/>Τροποποίηση<text:s/>υποπερ.<text:s/>αα’<text:s/>περ.<text:s/>α’<text:s/>παρ.<text:s/>3<text:s/>άρθρου<text:s/>33<text:s/>ν.<text:s/>4759/2020</text:span></text:h>
      <text:p text:style-name="P858"><text:span text:style-name="T858_1">Στο<text:s/>τέλος<text:s/>της<text:s/>υποπερ.<text:s/>αα’<text:s/>της<text:s/>περ.<text:s/>α’<text:s/>της<text:s/>παρ.<text:s/>3<text:s/>του<text:s/>άρθρου<text:s/>33<text:s/>του<text:s/>ν.<text:s/>4759/2020<text:s/>(Α’<text:s/>245),<text:s/>περί<text:s/>παρεκκλίσεων<text:s/>κάλυψης,<text:s/>προστίθενται<text:s/>δύο<text:s/>εδάφια,<text:s/>και<text:s/>η<text:s/>υποπερ.<text:s/>αα’<text:s/>διαμορφώνεται<text:s/>ως<text:s/>εξής:</text:span></text:p>
      <text:p text:style-name="P859"><text:span text:style-name="T859_1">«αα)<text:s/>Σε<text:s/>γεωργοκτηνοτροφικά,<text:s/>γεωργοπτηνοτροφικά<text:s/>κτίρια,<text:s/>κτίρια<text:s/>υδατοκαλλιεργειών,<text:s/>στέγαστρα<text:s/>σφαγής,<text:s/>γεωργικές<text:s/>αποθήκες,<text:s/>δεξαμενές,<text:s/>θερμοκήπια<text:s/>και<text:s/>λοιπές<text:s/>γεωργικές<text:s/>κατασκευές<text:s/>του<text:s/>άρθρου<text:s/>2<text:s/>του<text:s/>από<text:s/>24.5.1985<text:s/>προεδρικού<text:s/>διατάγματος<text:s/>(Δ’<text:s/>270),<text:s/>η<text:s/>παρέκκλιση<text:s/>του<text:s/>συντελεστή<text:s/>δόμησης<text:s/>που<text:s/>προβλέπεται<text:s/>στην<text:s/>περ.<text:s/>ε’<text:s/>της<text:s/>παρ.<text:s/>1<text:s/>του<text:s/>ίδιου<text:s/>άρθρου<text:s/>δεν<text:s/>μπορεί<text:s/>να<text:s/>υπερβεί<text:s/>το<text:s/>0,8.<text:s/>Σε<text:s/>γεωργοκτηνοτροφικά,<text:s/>γεωργοπτηνοτροφικά<text:s/>κτίρια<text:s/>και<text:s/>κτίρια<text:s/>υδατοκαλλιεργειών<text:s/>ο<text:s/>μέγιστος<text:s/>συντελεστής<text:s/>κάλυψης<text:s/>ορίζεται<text:s/>σε<text:s/>τριάντα<text:s/>τοις<text:s/>εκατό<text:s/>(30%),<text:s/>υπό<text:s/>την<text:s/>επιφύλαξη<text:s/>των<text:s/>ειδικότερων<text:s/>διατάξεων<text:s/>περί<text:s/>θερμοκηπίων.».</text:span></text:p>
      <text:h text:style-name="P860" text:outline-level="6"><text:span text:style-name="T860_1">Άρθρο<text:s/>45</text:span></text:h>
      <text:h text:style-name="P861" text:outline-level="6"><text:span text:style-name="T861_1">Έγκριση<text:s/>παρέκκλισης<text:s/>ύψους<text:s/>σε<text:s/>ιερούς<text:s/>ναούς<text:s/>σε<text:s/>περιοχές<text:s/>εκτός<text:s/>σχεδίου<text:s/>δόμησης<text:s/>-</text:span></text:h>
      <text:p text:style-name="P862"><text:span text:style-name="T862_1">Προσθήκη<text:s/>άρθρου<text:s/>148Α<text:s/>στον<text:s/>ν.<text:s/>4759/2020</text:span></text:p>
      <text:p text:style-name="P863"><text:span text:style-name="T863_1">Μετά<text:s/>το<text:s/>άρθρο<text:s/>148<text:s/>του<text:s/>ν.<text:s/>4759/2020<text:s/>(Α’<text:s/>245)<text:s/>προστίθεται<text:s/>άρθρο<text:s/>148Α,<text:s/>ως<text:s/>εξής:</text:span></text:p>
      <text:p text:style-name="P864"><text:span text:style-name="T864_1">«Άρθρο<text:s/>148Α</text:span></text:p>
      <text:p text:style-name="P865"><text:span text:style-name="T865_1">Έγκριση<text:s/>παρέκκλισης<text:s/>ύψους<text:s/>σε<text:s/>ιερούς<text:s/>ναούς<text:s/>σε<text:s/>περιοχές<text:s/>εκτός<text:s/>σχεδίου<text:s/>δόμησης</text:span></text:p>
      <text:p text:style-name="P866"><text:span text:style-name="T866_1">Με<text:s/>απόφαση<text:s/>του<text:s/>Υπουργού<text:s/>Περιβάλλοντος<text:s/>και<text:s/>Ενέργειας,<text:s/>κατόπιν<text:s/>γνώμης<text:s/>του<text:s/>Κεντρικού<text:s/>Συμβουλίου<text:s/>Πολεοδομικών<text:s/>Θεμάτων<text:s/>και<text:s/>Αμφισβητήσεων<text:s/>(ΚΕ.<text:s/>ΣΥ.ΠΟ.Θ.Α.)<text:s/>του<text:s/>άρθρου<text:s/>24<text:s/>του<text:s/>ν.<text:s/>4495/2017<text:s/>(Α’<text:s/>167)<text:s/>και,<text:s/>κατά<text:s/>περίπτωση,<text:s/>του<text:s/>Κεντρικού<text:s/>Συμβουλίου<text:s/>Εκκλησιαστικής<text:s/>Αρχιτεκτονικής<text:s/>(ΚΕ.Σ.Ε.Α.)<text:s/>ή<text:s/>του<text:s/>Συμβουλίου<text:s/>Εκκλησιαστικής<text:s/>Αρχιτεκτονικής<text:s/>Κρήτης<text:s/>και<text:s/>Δωδεκα-<text:s/>νήσου<text:s/>(Σ.Ε.Α.Κ.Δ.)<text:s/>των<text:s/>παρ.<text:s/>5<text:s/>και<text:s/>6<text:s/>του<text:s/>άρθρου<text:s/>32<text:s/>του<text:s/>ν.<text:s/>4495/2017,<text:s/>εγκρίνεται<text:s/>η<text:s/>καθ’<text:s/>ύψος<text:s/>υπέρβαση<text:s/>για<text:s/>την<text:s/>ανέγερση<text:s/>ιερών<text:s/>ναών<text:s/>των<text:s/>νόμων<text:s/>590/1977<text:s/>(Α’<text:s/>146)<text:s/>και<text:s/>4149/1961<text:s/>(Α’<text:s/>41)<text:s/>και<text:s/>των<text:s/>Ιερών<text:s/>Μητροπόλεων<text:s/>της<text:s/>Δω-<text:s/>δεκανήσου:<text:s/>α)<text:s/>Ιεράς<text:s/>Μητρόπολης<text:s/>Ρόδου,<text:s/>β)<text:s/>Ιεράς<text:s/>Μητρόπολης<text:s/>Κώου<text:s/>και<text:s/>Νισύρου,<text:s/>γ)<text:s/>Ιεράς<text:s/>Μητρόπολης<text:s/>Λέ-<text:s/>ρου,<text:s/>Καλύμνου<text:s/>και<text:s/>Αστυπάλαιας,<text:s/>δ)<text:s/>Ιεράς<text:s/>Μητρόπολης<text:s/>Καρπάθου<text:s/>και<text:s/>Κάσου,<text:s/>και<text:s/>ε)<text:s/>Ιεράς<text:s/>Μητρόπολης<text:s/>Σύμης<text:s/>και<text:s/>της<text:s/>Πατριαρχικής<text:s/>Εξαρχίας<text:s/>Πάτμου,<text:s/>σε<text:s/>περιοχές<text:s/>εκτός<text:s/>σχεδίου<text:s/>πόλεως,<text:s/>εκτός<text:s/>ορίων<text:s/>των<text:s/>νομίμως<text:s/>υφισταμένων<text:s/>οικισμών.».</text:span></text:p>
      <text:h text:style-name="P867" text:outline-level="6"><text:span text:style-name="T867_1">Άρθρο<text:s/>46</text:span></text:h>
      <text:h text:style-name="P868" text:outline-level="6"><text:span text:style-name="T868_1">Αλλαγή<text:s/>χρήσης<text:s/>και<text:s/>λειτουργική<text:s/>αναβάθμιση<text:s/>κτισμάτων</text:span></text:h>
      <text:p text:style-name="P869"><text:span text:style-name="T869_1">Δύναται<text:s/>να<text:s/>πραγματοποιείται<text:s/>αλλαγή<text:s/>της<text:s/>υφιστάμενης<text:s/>χρήσης<text:s/>ανθοπωλείων,<text:s/>καθώς<text:s/>και<text:s/>λειτουργική<text:s/>αναβάθμιση<text:s/>των<text:s/>κτισμάτων<text:s/>που<text:s/>βρίσκονται<text:s/>στην<text:s/>πρασιά<text:s/>του<text:s/>οικοδομικού<text:s/>τετραγώνου<text:s/>132<text:s/>του<text:s/>ρυμοτομικού<text:s/>σχεδίου<text:s/>της<text:s/>Αθήνας,<text:s/>όπως<text:s/>αναθεωρήθηκε<text:s/>με<text:s/>το<text:s/>από<text:s/>1.12.1948<text:s/>β.δ.<text:s/>(Α’<text:s/>313),<text:s/>τα<text:s/>οποία<text:s/>είναι<text:s/>δημόσια<text:s/>κτήματα<text:s/>με<text:s/>αριθμούς<text:s/>καταχώρισης<text:s/>ΒΚ<text:s/>226<text:s/>μέχρι<text:s/>και<text:s/>ΒΚ<text:s/>236<text:s/>και<text:s/>εμπίπτουν<text:s/>εντός<text:s/>του<text:s/>περιγράμματος<text:s/>του<text:s/>προαυλίου<text:s/>χώρου<text:s/>του<text:s/>Μεγάρου<text:s/>της<text:s/>Βουλής,<text:s/>όπως<text:s/>έχει<text:s/>εγκριθεί<text:s/>η<text:s/>οριοθέτησή<text:s/>του<text:s/>με<text:s/>το<text:s/>άρθρο<text:s/>τρίτο<text:s/>του<text:s/>ν.<text:s/>2274/1994<text:s/>(Α’<text:s/>237).<text:s/>Στα<text:s/>ανωτέρω<text:s/>κτίσματα<text:s/>δύναται<text:s/>να<text:s/>εγκαθίστανται<text:s/>χρήσεις<text:s/>εκθετηρίων<text:s/>-<text:s/>καταστήματος<text:s/>και<text:s/>βοηθητικών<text:s/>λειτουργιών<text:s/>εξυπηρέτησης<text:s/>κατά<text:s/>τμήμα<text:s/>που<text:s/>δεν<text:s/>υπερβαίνει<text:s/>ποσοστό<text:s/>εβδομήντα<text:s/>τοις<text:s/>εκατό<text:s/>(70%)<text:s/>του<text:s/>συνολικού<text:s/>εμβαδού<text:s/>των<text:s/>κτισμάτων,<text:s/>κατόπιν<text:s/>έγκρισης<text:s/>της<text:s/>αρχιτεκτονικής<text:s/>μελέτης<text:s/>από<text:s/>το<text:s/>αρμόδιο<text:s/>όργανο<text:s/>του<text:s/>Υπουργείου<text:s/>Πολιτισμού<text:s/>και<text:s/>Αθλητισμού<text:s/>και<text:s/>θετικής<text:s/>γνωμοδότησης<text:s/>του<text:s/>Κεντρικού<text:s/>Συμβουλίου<text:s/>Αρχιτεκτονικής.</text:span></text:p>
      <text:h text:style-name="P870" text:outline-level="6"><text:span text:style-name="T870_1">Άρθρο<text:s/>47</text:span></text:h>
      <text:h text:style-name="P871" text:outline-level="6"><text:span text:style-name="T871_1">Ειδικές<text:s/>περιπτώσεις<text:s/>παραχώρησης</text:span></text:h>
      <text:p text:style-name="P872"><text:span text:style-name="T872_1">Ακίνητα<text:s/>ιδιοκτησίας<text:s/>του<text:s/>Δημοσίου<text:s/>που<text:s/>βρίσκονται<text:s/>ή<text:s/>πρόκειται<text:s/>να<text:s/>υπαχθούν<text:s/>σε<text:s/>καθεστώς<text:s/>παραχώρησης<text:s/>για<text:s/>είκοσι<text:s/>πέντε<text:s/>(25)<text:s/>έτη<text:s/>τουλάχιστον<text:s/>κατά<text:s/>χρήση<text:s/>για<text:s/>αναπτυξιακούς,<text:s/>βιομηχανικούς<text:s/>και<text:s/>κτηνοτροφικούς<text:s/>σκοπούς<text:s/>δύναται,<text:s/>σε<text:s/>περίπτωση<text:s/>που<text:s/>παραχωρούνται<text:s/>σε<text:s/>ιδιοκτήτη<text:s/>όμορου<text:s/>ακινήτου,<text:s/>να<text:s/>λογίζονται<text:s/>ως<text:s/>ενιαία<text:s/>έκταση<text:s/>με<text:s/>το<text:s/>όμορο<text:s/>ακίνητο<text:s/>υπό<text:s/>την<text:s/>προϋπόθεση<text:s/>της<text:s/>βελτίωσης<text:s/>της<text:s/>αρτιότητας<text:s/>και<text:s/>της<text:s/>οικοδομησιμότητας<text:s/>αυτού.<text:s/>Μετά<text:s/>τη<text:s/>λήξη<text:s/>της<text:s/>παραχώρησης<text:s/>και<text:s/>σε<text:s/>περίπτωση<text:s/>μη<text:s/>ανανέωσης<text:s/>αυτής,<text:s/>ο<text:s/>ιδιοκτήτης<text:s/>οφείλει<text:s/>να<text:s/>καθαιρέσει<text:s/>κάθε<text:s/>κατασκευή<text:s/>ή<text:s/>χρήση<text:s/>που<text:s/>πραγματοποιήθηκε<text:s/>καθ’<text:s/>υπέρβαση<text:s/>των<text:s/>όρων<text:s/>δόμησης<text:s/>της<text:s/>ιδιόκτητης<text:s/>έκτασης,<text:s/>όπως<text:s/>αυτοί<text:s/>ίσχυαν<text:s/>επί<text:s/>της<text:s/>ιδιόκτητης<text:s/>έκτασης<text:s/>κατά<text:s/>την<text:s/>εγκατάσταση<text:s/>της<text:s/>κατασκευής<text:s/>ή<text:s/>κατά<text:s/>τον<text:s/>χρόνο<text:s/>λήξης<text:s/>της<text:s/>παραχώρησης.</text:span></text:p>
      <text:h text:style-name="P873" text:outline-level="6"><text:span text:style-name="T873_1">Άρθρο<text:s/>48</text:span></text:h>
      <text:h text:style-name="P874" text:outline-level="6"><text:span text:style-name="T874_1">Ενιαία<text:s/>έκταση<text:s/>βιομηχανικών<text:s/>εγκαταστάσεων<text:s/>σε<text:s/>περίπτωση<text:s/>μίσθωσης<text:s/>ή<text:s/>κτήσης<text:s/>όμορων<text:s/>γηπέδων<text:s/>ή<text:s/>οικοπέδων</text:span></text:h>
      <text:p text:style-name="P875"><text:span text:style-name="T875_1">Όμορα<text:s/>γήπεδα<text:s/>ή<text:s/>οικόπεδα<text:s/>σε<text:s/>περιοχές<text:s/>με<text:s/>βιομηχανική<text:s/>χρήση<text:s/>ή<text:s/>με<text:s/>χρήση<text:s/>αιολικών<text:s/>πάρκων<text:s/>που<text:s/>ανήκουν<text:s/>στον<text:s/>ίδιο<text:s/>ιδιοκτήτη<text:s/>ή<text:s/>έχουν<text:s/>μισθωθεί<text:s/>με<text:s/>μακροχρόνια<text:s/>μίσθωση<text:s/>από<text:s/>τον<text:s/>ίδιο<text:s/>μισθωτή,<text:s/>θεωρούνται<text:s/>ενιαία<text:s/>έκταση,<text:s/>εφαρμόζονται<text:s/>οι<text:s/>ισχύοντες<text:s/>στην<text:s/>περιοχή,<text:s/>για<text:s/>τις<text:s/>βιομηχανικές<text:s/>εγκαταστάσεις<text:s/>ή<text:s/>για<text:s/>τα<text:s/>αιολικά<text:s/>πάρκα<text:s/>αντιστοίχως,<text:s/>όροι<text:s/>δόμησης,<text:s/>για<text:s/>το<text:s/>σύνολο<text:s/>της<text:s/>έκτασης<text:s/>αυτής<text:s/>και<text:s/>εκδίδονται<text:s/>όλες<text:s/>οι<text:s/>απαιτούμενες<text:s/>άδειες<text:s/>και<text:s/>οι<text:s/>προβλεπόμενες<text:s/>κατά<text:s/>περίπτωση<text:s/>εγκρίσεις<text:s/>από<text:s/>τις<text:s/>αρμόδιες<text:s/>υπηρεσίες<text:s/>για<text:s/>το<text:s/>σύνολο<text:s/>της<text:s/>έκτασης<text:s/>αυτής.<text:s/>Μετά<text:s/>τη<text:s/>λήξη<text:s/>της<text:s/>μίσθωσης<text:s/>και<text:s/>σε<text:s/>περίπτωση<text:s/>μη<text:s/>ανανέωσης<text:s/>αυτής<text:s/>ή<text:s/>αλλαγής<text:s/>του<text:s/>ιδιοκτησιακού<text:s/>καθεστώτος<text:s/>με<text:s/>αποτέλεσμα<text:s/>τα<text:s/>γήπεδα<text:s/>ή<text:s/>οικόπεδα<text:s/>να<text:s/>μην<text:s/>ανήκουν<text:s/>στον<text:s/>ίδιο<text:s/>ιδιοκτήτη,<text:s/>ο<text:s/>ιδιοκτήτης<text:s/>οφείλει<text:s/>να<text:s/>καθαιρέσει<text:s/>κάθε<text:s/>κατασκευή<text:s/>ή<text:s/>χρήση<text:s/>που<text:s/>πραγματοποιήθηκε<text:s/>καθ’<text:s/>υπέρβαση<text:s/>των<text:s/>όρων<text:s/>δόμησης<text:s/>της<text:s/>ιδιόκτητης<text:s/>έκτασης,<text:s/>όπως<text:s/>αυτοί<text:s/>ίσχυαν<text:s/>επί<text:s/>της<text:s/>ιδιόκτητης<text:s/>έκτασης<text:s/>κατά<text:s/>την<text:s/>εγκατάσταση<text:s/>της<text:s/>κατασκευής<text:s/>ή<text:s/>κατά<text:s/>τον<text:s/>χρόνο<text:s/>λήξης<text:s/>της<text:s/>μίσθωσης<text:s/>ή<text:s/>μεταβολής<text:s/>του<text:s/>ιδιοκτησιακού<text:s/>καθεστώτος.</text:span></text:p>
      <text:h text:style-name="P876" text:outline-level="6"><text:span text:style-name="T876_1">Άρθρο<text:s/>49</text:span></text:h>
      <text:h text:style-name="P877" text:outline-level="6"><text:span text:style-name="T877_1">Εγκαταστάσεις<text:s/>Χώρων<text:s/>Τροφοδοσίας<text:s/>Πτωματοφάγων<text:s/>Αρπακτικών<text:s/>Πτηνών<text:s/>σε<text:s/>δασικού<text:s/>χαρακτήρα<text:s/>εκτάσεις</text:span></text:h>
      <text:p text:style-name="P878"><text:span text:style-name="T878_1">Στο<text:s/>άρθρο<text:s/>57<text:s/>του<text:s/>ν.<text:s/>998/1979<text:s/>(Α’<text:s/>289),<text:s/>περί<text:s/>επεμβάσεων<text:s/>σε<text:s/>δασικές<text:s/>εκτάσεις,<text:s/>προστίθεται<text:s/>παρ.<text:s/>11<text:s/>ως<text:s/>εξής:</text:span></text:p>
      <text:p text:style-name="P879"><text:span text:style-name="T879_1">«11.<text:s/>Επιτρέπεται<text:s/>η<text:s/>επέμβαση<text:s/>σε<text:s/>δάση,<text:s/>δασικές<text:s/>εκτάσεις<text:s/>και<text:s/>δημόσιες<text:s/>εκτάσεις<text:s/>των<text:s/>περ.<text:s/>α’<text:s/>και<text:s/>β’<text:s/>της<text:s/>παρ.<text:s/>5<text:s/>του<text:s/>άρθρου<text:s/>3<text:s/>για<text:s/>την<text:s/>εγκατάσταση<text:s/>των<text:s/>απαιτούμενων<text:s/>υλικοτεχνικών<text:s/>υποδομών<text:s/>μετά<text:s/>των<text:s/>συνοδών<text:s/>έργων<text:s/>τους<text:s/>για<text:s/>τη<text:s/>λειτουργία<text:s/>Χώρων<text:s/>Τροφοδοσίας<text:s/>Πτωματοφάγων<text:s/>Αρπακτικών<text:s/>Πτηνών,<text:s/>προς<text:s/>τον<text:s/>σκοπό<text:s/>σίτισης<text:s/>νεκροφά-<text:s/>γων/πτωματοφάγων<text:s/>αρπακτικών<text:s/>πτηνών,<text:s/>καθώς<text:s/>και<text:s/>πυρήνων<text:s/>προσαρμογής<text:s/>για<text:s/>την<text:s/>επανένταξη<text:s/>-<text:s/>επανει-<text:s/>σαγωγή<text:s/>ειδών<text:s/>της<text:s/>άγριας<text:s/>πανίδας<text:s/>και<text:s/>δομών<text:s/>φιλοξενίας<text:s/>μη<text:s/>επανεντάξιμων<text:s/>ειδών<text:s/>της<text:s/>άγριας<text:s/>πανίδας,<text:s/>από<text:s/>φορείς<text:s/>που<text:s/>υλοποιούν<text:s/>προγράμματα<text:s/>και<text:s/>δράσεις<text:s/>του<text:s/>Υπουργείου<text:s/>Περιβάλλοντος<text:s/>και<text:s/>Ενέργειας,<text:s/>συναφών<text:s/>με<text:s/>την<text:s/>προστασία,<text:s/>διαχείριση<text:s/>και<text:s/>διατήρηση<text:s/>της<text:s/>άγριας<text:s/>πανίδας,<text:s/>κατόπιν<text:s/>εγκρίσεως<text:s/>της<text:s/>οικείας<text:s/>Δασικής<text:s/>και<text:s/>Κτηνιατρικής<text:s/>Αρχής,<text:s/>εξαιρουμένων<text:s/>των<text:s/>υποχρεώσεων<text:s/>της<text:s/>παρ.<text:s/>8<text:s/>του<text:s/>άρθρου<text:s/>45<text:s/>του<text:s/>παρόντος.».</text:span></text:p>
      <text:h text:style-name="P880" text:outline-level="6"><text:span text:style-name="T880_1">Άρθρο<text:s/>50</text:span></text:h>
      <text:h text:style-name="P881" text:outline-level="6"><text:span text:style-name="T881_1">Έγκριση<text:s/>Επιχειρηματικών<text:s/>Πάρκων<text:s/>-<text:s/>Προσθήκη<text:s/>παρ.<text:s/>5<text:s/>και<text:s/>6<text:s/>στο<text:s/>άρθρο<text:s/>155<text:s/>ν.<text:s/>4759/2020</text:span></text:h>
      <text:p text:style-name="P882"><text:span text:style-name="T882_1">1.</text:span><text:span text:style-name="T882_2"><text:s/>Στο<text:s/>άρθρο<text:s/>155<text:s/>του<text:s/>ν.<text:s/>4759/2020<text:s/>(Α’<text:s/>245)<text:s/>προστίθενται<text:s/>παρ.<text:s/>5<text:s/>και<text:s/>6<text:s/>ως<text:s/>εξής:</text:span></text:p>
      <text:p text:style-name="P883"><text:span text:style-name="T883_1">«5.<text:s/>Κατ’<text:s/>εξαίρεση<text:s/>της<text:s/>παρ.<text:s/>3,<text:s/>επιτρέπεται<text:s/>η<text:s/>έγκριση<text:s/>ανάπτυξης<text:s/>δύο<text:s/>Επιχειρηματικών<text:s/>Πάρκων<text:s/>(ΕΠ)<text:s/>τύπου<text:s/>«Επιχειρηματικό<text:s/>Πάρκο<text:s/>Μεμονωμένης<text:s/>Μεγάλης<text:s/>Μονάδας<text:s/>(ΕΠΜΜΜ)»<text:s/>της<text:s/>περ.<text:s/>ζ’<text:s/>της<text:s/>παρ.<text:s/>1<text:s/>του<text:s/>άρθρου<text:s/>41<text:s/>του<text:s/>ν.<text:s/>3982/2011<text:s/>(Α’<text:s/>143),<text:s/>σύμφωνα<text:s/>με<text:s/>το<text:s/>άρθρο<text:s/>47<text:s/>του<text:s/>ιδίου<text:s/>νόμου<text:s/>και<text:s/>την<text:s/>υπό<text:s/>στοιχεία<text:s/>Φ/Α.15/3/<text:s/>οικ.112239/1270/23.10.2020<text:s/>κοινή<text:s/>απόφαση<text:s/>των<text:s/>Υπουργών<text:s/>Ανάπτυξης<text:s/>και<text:s/>Επενδύσεων<text:s/>και<text:s/>Περιβάλλοντος<text:s/>και<text:s/>Ενέργειας<text:s/>(Β’<text:s/>4863),<text:s/>σε<text:s/>ακίνητα<text:s/>ιδιοκτησίας<text:s/>του<text:s/>Ελληνικού<text:s/>Δημοσίου<text:s/>και<text:s/>της<text:s/>«ΔΕΗ<text:s/>Α.Ε.»<text:s/>και<text:s/>ειδικότερα:<text:s/>α)<text:s/>στη<text:s/>Δημοτική<text:s/>Ενότητα<text:s/>Μεγαλόπολης<text:s/>του<text:s/>Δήμου<text:s/>Με-<text:s/>γαλόπολης<text:s/>της<text:s/>Περιφερειακής<text:s/>Ενότητας<text:s/>Αρκαδίας<text:s/>της<text:s/>Περιφέρειας<text:s/>Πελοποννήσου<text:s/>σε<text:s/>τρεις<text:s/>γειτονικές<text:s/>εκτάσεις<text:s/>εμβαδού<text:s/>εκατόν<text:s/>ενενήντα<text:s/>επτά<text:s/>(197)<text:s/>στρεμμάτων,<text:s/>ως<text:s/>«Πιλοτικό<text:s/>Ε.Π.<text:s/>Μεγαλόπολης»<text:s/>και<text:s/>β)<text:s/>στην<text:s/>Δημοτική<text:s/>Κοινότητα<text:s/>Ποντοκώμης<text:s/>της<text:s/>Δημοτικής<text:s/>Ενότητας<text:s/>Δημητρίου<text:s/>Υψηλάντη<text:s/>του<text:s/>Δήμου<text:s/>Κοζάνης<text:s/>της<text:s/>Περιφερειακής<text:s/>Ενότητας<text:s/>Κοζάνης<text:s/>της<text:s/>Περιφέρειας<text:s/>Δυτικής<text:s/>Μακεδονίας,<text:s/>σε<text:s/>έκταση<text:s/>εμβαδού<text:s/>οκτακοσίων<text:s/>(800)<text:s/>στρεμμάτων,<text:s/>ως<text:s/>«Πιλοτικό<text:s/>ΕΠ<text:s/>Ποντοκώμης»,<text:s/>για<text:s/>την<text:s/>εγκατάσταση<text:s/>αντίστοιχα,<text:s/>υποδομών<text:s/>αποθήκευσης<text:s/>ηλεκτρικής<text:s/>ενέργειας<text:s/>και<text:s/>για<text:s/>την<text:s/>παραγωγή<text:s/>συστημάτων<text:s/>αποθήκευσης<text:s/>ενέργειας.<text:s/>Οι<text:s/>εκτάσεις<text:s/>των<text:s/>ως<text:s/>άνω<text:s/>ακινήτων<text:s/>που<text:s/>απεικονίζονται<text:s/>στους<text:s/>χάρτες<text:s/>του<text:s/>αποσπάσματος<text:s/>του<text:s/>Παραρτήματος<text:s/>ΙΙ,<text:s/>δύνανται<text:s/>να<text:s/>μεταβάλλονται,<text:s/>σύμφωνα<text:s/>με<text:s/>την<text:s/>παρ.<text:s/>7<text:s/>του<text:s/>άρθρου<text:s/>47<text:s/>του<text:s/>ν.<text:s/>3982/2011.</text:span></text:p>
      <text:p text:style-name="P884"><text:span text:style-name="T884_1">Για<text:s/>την<text:s/>ανάπτυξη<text:s/>των<text:s/>ΕΠΜΜΜ<text:s/>δεν<text:s/>απαιτείται,<text:s/>κατά<text:s/>τις<text:s/>ως<text:s/>άνω<text:s/>διατάξεις,<text:s/>πολεοδόμηση<text:s/>και<text:s/>για<text:s/>τη<text:s/>δόμησή<text:s/>τους<text:s/>εφαρμόζονται<text:s/>η<text:s/>παρ.<text:s/>3<text:s/>του<text:s/>άρθρου<text:s/>32<text:s/>και<text:s/>η<text:s/>περ.<text:s/>β’<text:s/>της<text:s/>παρ.<text:s/>3.<text:s/>του<text:s/>άρθρου<text:s/>33<text:s/>του<text:s/>ν.<text:s/>4759/2020<text:s/>(Α’<text:s/>245).<text:s/>Κατά<text:s/>τα<text:s/>λοιπά<text:s/>εφαρμόζεται<text:s/>το<text:s/>άρθρο<text:s/>4<text:s/>του<text:s/>από<text:s/>24.5.1985<text:s/>π.δ.<text:s/>(Δ’<text:s/>270).</text:span></text:p>
      <text:p text:style-name="P885"><text:span text:style-name="T885_1">6.<text:s/>Κατά<text:s/>παρέκκλιση<text:s/>της<text:s/>υπό<text:s/>στοιχεία<text:s/>Φ/Α.15/3/<text:s/>οικ.112239/1270/23.10.2020<text:s/>κοινής<text:s/>απόφασης,<text:s/>ως<text:s/>Εταιρεία<text:s/>Ανάπτυξης<text:s/>των<text:s/>Επιχειρηματικών<text:s/>Πάρκων<text:s/>(ΕΑ-<text:s/>ΝΕΠ)<text:s/>της<text:s/>παρ.<text:s/>5<text:s/>ορίζεται,<text:s/>σύμφωνα<text:s/>με<text:s/>το<text:s/>άρθρο<text:s/>15<text:s/>του<text:s/>ν.<text:s/>4872/2021<text:s/>(Α’<text:s/>247),<text:s/>η<text:s/>«ΜΕΤΑΒΑΣΗ<text:s/>Α.Ε.».</text:span></text:p>
      <text:p text:style-name="P886"><text:span text:style-name="T886_1">Υπέρ<text:s/>της<text:s/>Εταιρείας<text:s/>Ανάπτυξης<text:s/>Επιχειρηματικού<text:s/>Πάρκου<text:s/>(ΕΑΝΕΠ)<text:s/>των<text:s/>ως<text:s/>άνω<text:s/>ΕΠ,<text:s/>δύναται<text:s/>να<text:s/>συστήνεται<text:s/>στα<text:s/>ακίνητα<text:s/>της<text:s/>παρ.<text:s/>5,<text:s/>δικαίωμα<text:s/>επιφανείας,<text:s/>σύμφωνα<text:s/>με<text:s/>τα<text:s/>άρθρα<text:s/>18<text:s/>έως<text:s/>26<text:s/>του<text:s/>ν.<text:s/>3986/2011<text:s/>(Α’<text:s/>152)<text:s/>και<text:s/>το<text:s/>δικαίωμα<text:s/>αυτό<text:s/>να<text:s/>αντιστοιχείται,<text:s/>για<text:s/>την<text:s/>εφαρμογή<text:s/>του<text:s/>άρθρου<text:s/>45<text:s/>και<text:s/>κάθε<text:s/>άλλης<text:s/>σχετικής<text:s/>διάταξης<text:s/>του<text:s/>ν.<text:s/>3982/2011<text:s/>(Α’<text:s/>143),<text:s/>προς<text:s/>το<text:s/>ιδιοκτησιακό<text:s/>δικαίωμα<text:s/>κυριότητας<text:s/>της<text:s/>ΕΑΝΕΠ.<text:s/>Αναλόγως<text:s/>δύναται<text:s/>να<text:s/>εφαρμόζονται<text:s/>τα<text:s/>φορολογικά<text:s/>κίνητρα<text:s/>της<text:s/>παρ.<text:s/>1<text:s/>του<text:s/>άρθρου<text:s/>62<text:s/>του<text:s/>ν.<text:s/>3982/2011,<text:s/>αντί<text:s/>της<text:s/>παρ.<text:s/>2<text:s/>του<text:s/>άρθρου<text:s/>26<text:s/>του<text:s/>ν.<text:s/>3986/2011.».</text:span></text:p>
      <text:h text:style-name="P887" text:outline-level="6"><text:span text:style-name="T887_1">Άρθρο<text:s/>51</text:span></text:h>
      <text:h text:style-name="P888" text:outline-level="6"><text:span text:style-name="T888_1">Έκδοση<text:s/>οικοδομικών<text:s/>αδειών<text:s/>εντός</text:span></text:h>
      <text:p text:style-name="P889"><text:span text:style-name="T889_1">Τεχνολογικού<text:s/>Πάρκου<text:s/>4ης<text:s/>γενιάς<text:s/>-<text:s/>Προσθήκη<text:s/>παρ.<text:s/>12<text:s/>στο<text:s/>άρθρο<text:s/>18<text:s/>ν.<text:s/>4690/2020</text:span></text:p>
      <text:p text:style-name="P890"><text:span text:style-name="T890_1">Στο<text:s/>τέλος<text:s/>του<text:s/>άρθρου<text:s/>18<text:s/>του<text:s/>ν.<text:s/>4690/2020<text:s/>(Α’<text:s/>104),<text:s/>περί<text:s/>δημιουργίας<text:s/>Τεχνολογικού<text:s/>Πάρκου<text:s/>4ης<text:s/>γενιάς,<text:s/>προστίθεται<text:s/>παρ.<text:s/>12<text:s/>ως<text:s/>εξής:</text:span></text:p>
      <text:p text:style-name="P891"><text:span text:style-name="T891_1">«12.<text:s/>Μετά<text:s/>τη<text:s/>δημοσίευση<text:s/>της<text:s/>απόφασης<text:s/>έγκρισης<text:s/>για<text:s/>την<text:s/>ανάπτυξη<text:s/>επιχειρηματικού<text:s/>πάρκου<text:s/>και<text:s/>μετά<text:s/>την<text:s/>έγκριση<text:s/>της<text:s/>πολεοδομικής<text:s/>μελέτης,<text:s/>της<text:s/>υψομετρικής<text:s/>μελέτης<text:s/>και<text:s/>της<text:s/>διάνοιξης<text:s/>των<text:s/>αντίστοιχων<text:s/>δρόμων,<text:s/>επιτρέπεται,<text:s/>κατά<text:s/>παρέκκλιση<text:s/>της<text:s/>παρ.<text:s/>6<text:s/>του<text:s/>άρθρου<text:s/>47<text:s/>του<text:s/>ν.<text:s/>3982/2011<text:s/>(Α’<text:s/>143),<text:s/>να<text:s/>εκδίδονται<text:s/>οικοδομικές<text:s/>άδειες<text:s/>για<text:s/>όλες<text:s/>τις<text:s/>επιχειρήσεις<text:s/>ή<text:s/>να<text:s/>συνεχίζεται<text:s/>η<text:s/>εκτέλεση<text:s/>οικοδομικών<text:s/>εργασιών,<text:s/>ύστερα<text:s/>από<text:s/>γραπτή<text:s/>έγκριση<text:s/>της<text:s/>Εταιρείας<text:s/>Ανάπτυξης<text:s/>Επιχειρηματικού<text:s/>Πάρκου<text:s/>που<text:s/>απο-<text:s/>στέλλεται<text:s/>στο<text:s/>αρμόδιο<text:s/>πολεοδομικό<text:s/>γραφείο.».</text:span></text:p>
      <text:h text:style-name="P892" text:outline-level="6"><text:span text:style-name="T892_1">Άρθρο<text:s/>52</text:span></text:h>
      <text:h text:style-name="P893" text:outline-level="6"><text:span text:style-name="T893_1">Οικοδόμηση<text:s/>πέριξ<text:s/>ιστών<text:s/>ραδιοφωνικών<text:s/>σταθμών<text:s/>-<text:s/>Τροποποίηση<text:s/>παρ.<text:s/>2<text:s/>άρθρου<text:s/>13<text:s/>ν.<text:s/>3188/1955</text:span></text:h>
      <text:p text:style-name="P894"><text:span text:style-name="T894_1">Στο<text:s/>άρθρο<text:s/>13<text:s/>του<text:s/>ν.<text:s/>3188/1955<text:s/>(Α’<text:s/>95)<text:s/>καταργείται<text:s/>η<text:s/>εξουσιοδότηση<text:s/>του<text:s/>δευτέρου<text:s/>εδαφίου<text:s/>και<text:s/>το<text:s/>υφιστάμενο<text:s/>άρθρο<text:s/>διαμορφώνεται<text:s/>ως<text:s/>παρ.<text:s/>1,<text:s/>προστίθεται<text:s/>παρ.<text:s/>2,<text:s/>και<text:s/>το<text:s/>άρθρο<text:s/>13<text:s/>διαμορφώνεται<text:s/>ως<text:s/>εξής:</text:span></text:p>
      <text:p text:style-name="P895"><text:span text:style-name="T895_1">«Άρθρον<text:s/>13</text:span></text:p>
      <text:p text:style-name="P896"><text:span text:style-name="T896_1">1.<text:s/>Εις<text:s/>ακτίνα<text:s/>300<text:s/>μ.<text:s/>από<text:s/>της<text:s/>βάσεως<text:s/>των<text:s/>Ραδιοφωνικών<text:s/>ιστών<text:s/>του<text:s/>Ε.Ι.Ρ.,<text:s/>ελαχίστου<text:s/>ύψους<text:s/>εβδομήντα<text:s/>(70)<text:s/>μ.<text:s/>απαγορεύεται<text:s/>πάσα<text:s/>ανοικοδόμησις<text:s/>εις<text:s/>τρίτους.<text:s/>Μεταξύ<text:s/>δε<text:s/>ακτίνος<text:s/>τριακόσια<text:s/>(300)<text:s/>μέχρι<text:s/>και<text:s/>πεντακόσια<text:s/>(500)<text:s/>μ.<text:s/>επιτρέπεται<text:s/>η<text:s/>ανέγερσις<text:s/>διωρόφων<text:s/>οικοδομών.</text:span></text:p>
      <text:p text:style-name="P897"><text:span text:style-name="T897_1">Κατ’<text:s/>εξαίρεση,<text:s/>επιτρέπεται<text:s/>η<text:s/>ανοικοδόμηση<text:s/>σε<text:s/>τρίτους,<text:s/>σύμφωνα<text:s/>με<text:s/>τις<text:s/>κείμενες<text:s/>πολεοδομικές<text:s/>διατάξεις,<text:s/>σε<text:s/>γήπεδα<text:s/>που<text:s/>βρίσκονται<text:s/>μεταξύ<text:s/>ακτίνας<text:s/>διακόσια<text:s/>(200)<text:s/>έως<text:s/>πεντακόσια<text:s/>(500)<text:s/>μέτρα<text:s/>από<text:s/>τη<text:s/>βάση<text:s/>του<text:s/>ιστού<text:s/>του<text:s/>Ραδιοφωνικού<text:s/>Σταθμού<text:s/>Χανίων<text:s/>Κρήτης.<text:s/>Το<text:s/>μέγιστο<text:s/>ύψος<text:s/>των<text:s/>κτιρίων<text:s/>αυτών<text:s/>δεν<text:s/>μπορεί<text:s/>να<text:s/>υπερβεί<text:s/>τα<text:s/>7,50<text:s/>μέτρα<text:s/>και<text:s/>σε<text:s/>περίπτωση<text:s/>κατασκευής<text:s/>στέγης<text:s/>τα<text:s/>εννέα<text:s/>(9,00)<text:s/>μέτρα.</text:span></text:p>
      <text:p text:style-name="P898"><text:span text:style-name="T898_1">Επιτρέπεται<text:s/>επίσης<text:s/>η<text:s/>συντήρηση,<text:s/>χωρίς<text:s/>αύξηση<text:s/>του<text:s/>όγκου<text:s/>τους,<text:s/>κτισμάτων<text:s/>που<text:s/>βρίσκονται<text:s/>στην<text:s/>ίδια<text:s/>περιοχή<text:s/>και<text:s/>σε<text:s/>ακτίνα<text:s/>μέχρι<text:s/>διακόσια<text:s/>(200)<text:s/>μέτρων<text:s/>από<text:s/>τη<text:s/>βάση<text:s/>του<text:s/>ιστού<text:s/>του<text:s/>Ραδιοφωνικού<text:s/>Σταθμού<text:s/>Χανίων.</text:span></text:p>
      <text:p text:style-name="P899"><text:span text:style-name="T899_1">2.<text:s/>Τα<text:s/>όρια,<text:s/>οι<text:s/>απαγορεύσεις<text:s/>και<text:s/>οι<text:s/>περιορισμοί<text:s/>του<text:s/>πρώτου<text:s/>εδαφίου<text:s/>της<text:s/>παρ.<text:s/>1<text:s/>δεν<text:s/>εφαρμόζονται:</text:span></text:p>
      <text:p text:style-name="P900"><text:span text:style-name="T900_1">α)<text:s/>σε<text:s/>ιστούς<text:s/>ραδιοφωνικών<text:s/>σταθμών<text:s/>για<text:s/>τους<text:s/>οποίους<text:s/>έχει<text:s/>εκδοθεί<text:s/>απόφαση<text:s/>αποξήλωσης<text:s/>του<text:s/>Δ.Σ.<text:s/>της<text:s/>Ε.Ρ.Τ.<text:s/>μέχρι<text:s/>την<text:s/>28η.7.2022<text:s/>ή<text:s/>χαρακτηρίζονται<text:s/>ως<text:s/>ανενεργοί<text:s/>με<text:s/>απόφαση<text:s/>του<text:s/>Διοικητικού<text:s/>Συμβουλίου<text:s/>(Δ.Σ.)<text:s/>της<text:s/>«Ε.Ρ.Τ.<text:s/>Α.Ε.»<text:s/>περί<text:s/>οριστικής<text:s/>διακοπής<text:s/>της<text:s/>λειτουργίας<text:s/>αυτών,</text:span></text:p>
      <text:p text:style-name="P901"><text:span text:style-name="T901_1">β)<text:s/>σε<text:s/>περιπτώσεις<text:s/>που<text:s/>υφίσταται<text:s/>έκθεση<text:s/>μετρήσεων<text:s/>της<text:s/>Ελληνικής<text:s/>Επιτροπής<text:s/>Ατομικής<text:s/>Ενέργειας<text:s/>των<text:s/>επιπέδων<text:s/>των<text:s/>υψισυχνών<text:s/>ηλεκτρομαγνητικών<text:s/>πεδίων<text:s/>στο<text:s/>περιβάλλον<text:s/>σύμφωνα<text:s/>με<text:s/>την<text:s/>οποία<text:s/>δεν<text:s/>διαπιστώνεται<text:s/>υπέρβαση<text:s/>ή<text:s/>πιθανή<text:s/>υπέρβαση<text:s/>των<text:s/>ορίων<text:s/>ασφαλούς<text:s/>έκθεσης<text:s/>του<text:s/>κοινού.</text:span></text:p>
      <text:p text:style-name="P902"><text:span text:style-name="T902_1">Άρθρο<text:s/>53</text:span></text:p>
      <text:p text:style-name="P903"><text:span text:style-name="T903_1">Ανάθεση<text:s/>δράσεων<text:s/>στη<text:s/>«Νέα<text:s/>Μητροπολιτική<text:s/>Αττική<text:s/>Α.Ε.<text:s/>-<text:s/>Αναπτυξιακός<text:s/>Οργανισμός<text:s/>Τοπικής<text:s/>Αυτοδιοίκησης»</text:span></text:p>
      <text:p text:style-name="P904"><text:span text:style-name="T904_1">1.<text:s/>Για<text:s/>την<text:s/>ταχεία<text:s/>υλοποίηση,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και<text:s/>24ης<text:s/>Ιουλίου<text:s/>2018,<text:s/>των<text:s/>δράσεων<text:s/>με<text:s/>γενικό<text:s/>τίτλο:</text:span></text:p>
      <text:p text:style-name="P905"><text:span text:style-name="T905_1">α)<text:s/>ενεργειακή<text:s/>αυτονομία<text:s/>-<text:s/>αναβάθμιση<text:s/>χώρου<text:s/>δασικής<text:s/>αναψυχής,</text:span></text:p>
      <text:p text:style-name="P906"><text:span text:style-name="T906_1">β)<text:s/>αποκατάσταση<text:s/>κτιρίων<text:s/>εντός<text:s/>Ναυτικού<text:s/>Απομαχικού<text:s/>Ταμείου<text:s/>(ΝΑΤ),</text:span></text:p>
      <text:p text:style-name="P907"><text:span text:style-name="T907_1">γ)<text:s/>δημιουργία<text:s/>παραλιακού<text:s/>περιπάτου,</text:span></text:p>
      <text:p text:style-name="P908"><text:span text:style-name="T908_1">δ)<text:s/>δίκτυο<text:s/>πυρόσβεσης<text:s/>πόλης,</text:span></text:p>
      <text:p text:style-name="P909"><text:span text:style-name="T909_1">ε)<text:s/>ψηφιακές<text:s/>εφαρμογές<text:s/>και<text:s/>εξοπλισμός<text:s/>έξυπνης<text:s/>πόλης,<text:s/>στ)<text:s/>διαμόρφωση<text:s/>παραρεμάτιας<text:s/>περιοχής,</text:span></text:p>
      <text:p text:style-name="P910"><text:span text:style-name="T910_1">εξουσιοδοτείται<text:s/>ο<text:s/>Υπουργός<text:s/>Περιβάλλοντος<text:s/>και<text:s/>Ενέργειας<text:s/>να<text:s/>υπογράψει<text:s/>προγραμματική<text:s/>σύμβαση<text:s/>με<text:s/>τη<text:s/>«Νέα<text:s/>Μητροπολιτική<text:s/>Αττική<text:s/>Α.Ε.<text:s/>-<text:s/>Αναπτυξιακός<text:s/>Οργανισμός<text:s/>Τοπικής<text:s/>Αυτοδιοίκησης».<text:s/>Για<text:s/>την<text:s/>άμεση<text:s/>υλοποίηση<text:s/>του<text:s/>έργου<text:s/>του<text:s/>παρόντος,<text:s/>προς<text:s/>αποκατάσταση<text:s/>των<text:s/>καταστροφικών<text:s/>συνεπειών<text:s/>στις<text:s/>περιοχές<text:s/>της<text:s/>περιφέρειας<text:s/>Αττικής<text:s/>που<text:s/>επλήγησαν<text:s/>από<text:s/>τις<text:s/>πυρκαγιές<text:s/>της<text:s/>23ης<text:s/>και<text:s/>24ης<text:s/>Ιουλίου<text:s/>2018,<text:s/>η<text:s/>«Νέα<text:s/>Μητροπολιτική<text:s/>Αττική<text:s/>Α.Ε.<text:s/>-<text:s/>Αναπτυξιακός<text:s/>Οργανισμός<text:s/>Τοπικής<text:s/>Αυτοδιοίκησης»<text:s/>μπορεί<text:s/>να<text:s/>προβαίνει<text:s/>σε<text:s/>διαδικασίες<text:s/>απευθείας<text:s/>ανάθεσης<text:s/>ή<text:s/>διαπραγμάτευσης,<text:s/>ανεξάρτητα<text:s/>από<text:s/>την<text:s/>εκτιμώ-<text:s/>μενη<text:s/>αξία<text:s/>του<text:s/>εκάστοτε<text:s/>έργου,<text:s/>κατά<text:s/>παρέκκλιση<text:s/>του<text:s/>ν.<text:s/>4412/2016<text:s/>(Α’<text:s/>147),<text:s/>υπό<text:s/>την<text:s/>επιφύλαξη<text:s/>του<text:s/>ενωσιακού<text:s/>δικαίου.<text:s/>Οι<text:s/>δαπάνες<text:s/>για<text:s/>την<text:s/>υλοποίηση<text:s/>των<text:s/>δράσεων<text:s/>του<text:s/>παρόντος<text:s/>δύνανται<text:s/>να<text:s/>βαρύνουν<text:s/>τον<text:s/>Ειδικό<text:s/>Λογαριασμό<text:s/>Αρωγής<text:s/>Πυρόπληκτων<text:s/>που<text:s/>συστάθηκε<text:s/>με<text:s/>την<text:s/>υπό<text:s/>στοιχεία<text:s/>οικ.2/57679/ΔΛΓΚ/25.7.2018<text:s/>κοινή<text:s/>απόφαση<text:s/>του<text:s/>Υπουργού<text:s/>και<text:s/>του<text:s/>Αναπληρωτή<text:s/>Υπουργού<text:s/>Οικονομικών<text:s/>(Β’<text:s/>3014).».</text:span></text:p>
      <text:p text:style-name="P911"><text:span text:style-name="T911_1">2.</text:span><text:span text:style-name="T911_2"><text:s/>Στην<text:s/>περ.<text:s/>γ’<text:s/>της<text:s/>παρ.<text:s/>3<text:s/>του<text:s/>άρθρου<text:s/>3<text:s/>της<text:s/>υπό<text:s/>στοιχεία<text:s/>οικ.2/57679/ΔΛΓΚ/25.7.2018<text:s/>κοινής<text:s/>απόφασης,<text:s/>προστίθενται<text:s/>νέα<text:s/>εδάφια<text:s/>έκτο,<text:s/>έβδομο<text:s/>και<text:s/>όγδοο<text:s/>και<text:s/>η<text:s/>παρ.<text:s/>3<text:s/>διαμορφώνεται<text:s/>ως<text:s/>εξής:</text:span></text:p>
      <text:p text:style-name="P912"><text:span text:style-name="T912_1">«3.<text:s/>Η<text:s/>Επιτροπή<text:s/>έχει<text:s/>τις<text:s/>ακόλουθες<text:s/>αρμοδιότητες:</text:span></text:p>
      <text:p text:style-name="P913"><text:span text:style-name="T913_1">α.<text:s/>Εγκρίνει<text:s/>τις<text:s/>δράσεις<text:s/>και<text:s/>τις<text:s/>αντίστοιχες<text:s/>δαπάνες<text:s/>που<text:s/>προτείνουν<text:s/>τα<text:s/>Υπουργεία<text:s/>και<text:s/>οι<text:s/>Ο.Τ.Α.<text:s/>α’<text:s/>και<text:s/>β’<text:s/>βαθμού<text:s/>ο<text:s/>αναπτυξιακός<text:s/>οργανισμός<text:s/>με<text:s/>την<text:s/>επωνυμία<text:s/>«Νέα<text:s/>Μητροπολιτική<text:s/>Αττική<text:s/>Α.Ε.<text:s/>-<text:s/>Αναπτυξιακός<text:s/>Οργανισμός<text:s/>Τοπικής<text:s/>Αυτοδιοίκησης»,<text:s/>καθώς<text:s/>και<text:s/>η<text:s/>αστική<text:s/>μη<text:s/>κερδοσκοπική<text:s/>εταιρεία<text:s/>που<text:s/>προβλέπεται<text:s/>στο<text:s/>άρθρο<text:s/>δεύτερο<text:s/>της<text:s/>από<text:s/>24.7.2019<text:s/>Πράξης<text:s/>Νομοθετικού<text:s/>Περιεχομένου<text:s/>«Λήψη<text:s/>μέτρων<text:s/>για<text:s/>την<text:s/>αντιμετώπιση<text:s/>άμεσων<text:s/>κινδύνων<text:s/>και<text:s/>αναγκών<text:s/>στις<text:s/>περιοχές<text:s/>της<text:s/>Περιφερειακής<text:s/>Ενότητας<text:s/>Ανατολικής<text:s/>Αττικής<text:s/>που<text:s/>επλήγησαν<text:s/>από<text:s/>τις<text:s/>πυρκαγιές<text:s/>της<text:s/>23ης<text:s/>Ιουλίου<text:s/>2018»<text:s/>(Α’<text:s/>127).<text:s/>Για<text:s/>την<text:s/>έγκριση<text:s/>των<text:s/>δράσεων<text:s/>και<text:s/>των<text:s/>αντίστοιχων<text:s/>δαπανών<text:s/>οι<text:s/>φορείς<text:s/>του<text:s/>προηγούμενου<text:s/>εδαφίου,<text:s/>υποβάλλουν<text:s/>στην<text:s/>Επιτροπή<text:s/>τα<text:s/>ακόλουθα<text:s/>στοιχεία:</text:span></text:p>
      <text:p text:style-name="P914"><text:span text:style-name="T914_1">αα)<text:s/>την<text:s/>τεκμηρίωση<text:s/>της<text:s/>σκοπιμότητας<text:s/>εκτέλεσης<text:s/>του<text:s/>έργου<text:s/>ή<text:s/>λήψης<text:s/>της<text:s/>υπηρεσίας<text:s/>και<text:s/>την<text:s/>επιλογή<text:s/>της<text:s/>διαδικασίας<text:s/>ανάθεσης,<text:s/>ββ)<text:s/>τον<text:s/>εκτιμώμενο<text:s/>προϋπολογισμό<text:s/>της<text:s/>σύμβασης<text:s/>που<text:s/>πρόκειται<text:s/>να<text:s/>συναφθεί<text:s/>και<text:s/>την<text:s/>τεκμηρίωσή<text:s/>του,<text:s/>γγ)<text:s/>την<text:s/>τεχνική<text:s/>περιγραφή<text:s/>του<text:s/>αντικειμένου<text:s/>της<text:s/>σύμβασης<text:s/>που<text:s/>πρόκειται<text:s/>να<text:s/>συναφθεί<text:s/>και<text:s/>δδ)<text:s/>τις<text:s/>υπάρχουσες<text:s/>εγκεκριμένες<text:s/>μελέτες<text:s/>και<text:s/>πίνακα<text:s/>με<text:s/>τις<text:s/>τυχόν<text:s/>απαιτούμενες<text:s/>περαιτέρω<text:s/>μελέτες.</text:span></text:p>
      <text:p text:style-name="P915"><text:span text:style-name="T915_1">β.<text:s/>Εγκρίνει<text:s/>τον<text:s/>ετήσιο<text:s/>οικονομικό<text:s/>απολογισμό<text:s/>κίνησης<text:s/>του<text:s/>λογαριασμού.</text:span></text:p>
      <text:p text:style-name="P916"><text:span text:style-name="T916_1">γ.<text:s/>Εντέλλεται<text:s/>προς<text:s/>τον<text:s/>Υπουργό<text:s/>Οικονομικών<text:s/>πληρωμές<text:s/>προς<text:s/>τους<text:s/>φορείς<text:s/>του<text:s/>πρώτου<text:s/>εδαφίου<text:s/>της<text:s/>περ.<text:s/>α’<text:s/>για<text:s/>τις<text:s/>δράσεις<text:s/>και<text:s/>μέχρι<text:s/>του<text:s/>εγκεκριμένου<text:s/>ύψους<text:s/>δαπανών<text:s/>που<text:s/>προβλέπονται<text:s/>στην<text:s/>περ.<text:s/>α’.<text:s/>Για<text:s/>την<text:s/>έκδοση<text:s/>της<text:s/>εντολής<text:s/>του<text:s/>προηγουμένου<text:s/>εδαφίου,<text:s/>οι<text:s/>φορείς<text:s/>του<text:s/>πρώτου<text:s/>εδαφίου<text:s/>της<text:s/>περ.<text:s/>α’<text:s/>της<text:s/>παρούσας<text:s/>παραγράφου<text:s/>υποβάλλουν<text:s/>στην<text:s/>Επιτροπή<text:s/>τα<text:s/>ακόλουθα<text:s/>στοιχεία:<text:s/>αα)<text:s/>την<text:s/>έγκριση<text:s/>της<text:s/>Επιτροπής<text:s/>που<text:s/>προβλέπεται<text:s/>στην<text:s/>περ.<text:s/>α’,<text:s/>ββ)<text:s/>τη<text:s/>σύμβαση<text:s/>και<text:s/>τις<text:s/>τυχόν<text:s/>τροποποιήσεις<text:s/>της,<text:s/>καθώς<text:s/>και<text:s/>τα<text:s/>έγγραφα<text:s/>που<text:s/>αποδεικνύουν<text:s/>ότι<text:s/>τηρήθηκε<text:s/>η<text:s/>διαδικασία<text:s/>ανάθεσης<text:s/>που<text:s/>επιλέχθηκε,<text:s/>γγ)<text:s/>τις<text:s/>αποφάσεις<text:s/>των<text:s/>φορέων<text:s/>του<text:s/>πρώτου<text:s/>εδαφίου<text:s/>της<text:s/>περ.<text:s/>α’<text:s/>με<text:s/>τις<text:s/>οποίες<text:s/>ορίζονται<text:s/>επιβλέποντες<text:s/>και<text:s/>επιτροπή<text:s/>παραλαβής<text:s/>του<text:s/>αντικειμένου<text:s/>της<text:s/>σύμβασης,<text:s/>δδ)<text:s/>βεβαίωση<text:s/>για<text:s/>τη<text:s/>μερική<text:s/>ή<text:s/>συνολική<text:s/>περάτωση<text:s/>και<text:s/>επιμέτρηση<text:s/>των<text:s/>εργασιών<text:s/>που<text:s/>εκτελέσθηκαν<text:s/>ή<text:s/>των<text:s/>υπηρεσιών<text:s/>που<text:s/>παρασχέθηκαν,<text:s/>την<text:s/>έγκρισή<text:s/>τους<text:s/>από<text:s/>τον<text:s/>φορέα<text:s/>του<text:s/>πρώτου<text:s/>εδαφίου<text:s/>της<text:s/>περ.<text:s/>α’<text:s/>και<text:s/>τα<text:s/>έγγραφα<text:s/>που<text:s/>αποδεικνύουν<text:s/>την<text:s/>παραλαβή,<text:s/>μερική<text:s/>ή<text:s/>συνολική<text:s/>του<text:s/>αντικειμένου<text:s/>της<text:s/>σύμβασης,<text:s/>εε)<text:s/>το<text:s/>αίτημα<text:s/>πληρωμής<text:s/>του<text:s/>αναδόχου<text:s/>προς<text:s/>τον<text:s/>φορέα<text:s/>του<text:s/>πρώτου<text:s/>εδαφίου<text:s/>της<text:s/>περ.<text:s/>α’<text:s/>με<text:s/>τα<text:s/>δικαιολογητικά<text:s/>που<text:s/>το<text:s/>συνοδεύουν<text:s/>και<text:s/>στστ)<text:s/>βεβαίωση<text:s/>του<text:s/>φορέα<text:s/>προς<text:s/>την<text:s/>Επιτροπή,<text:s/>ότι<text:s/>η<text:s/>πληρωμή<text:s/>είναι<text:s/>σύμφωνη<text:s/>με<text:s/>τη<text:s/>σύμβαση<text:s/>που<text:s/>έχει<text:s/>συναφθεί.</text:span></text:p>
      <text:p text:style-name="P917"><text:span text:style-name="T917_1">Στην<text:s/>περίπτωση<text:s/>της<text:s/>δράσης<text:s/>της<text:s/>υλοποίησης<text:s/>της<text:s/>σύνταξης<text:s/>Πολεοδομικού<text:s/>Σχέδιου<text:s/>Εφαρμογής<text:s/>(δεύτερο<text:s/>στάδιο<text:s/>Ειδικού<text:s/>Πολεοδομικού<text:s/>Σχεδίου)<text:s/>του<text:s/>άρθρου<text:s/>86<text:s/>του<text:s/>ν.<text:s/>4722/2020<text:s/>(Α’<text:s/>177)<text:s/>μέσω<text:s/>άλλων<text:s/>αναδόχων<text:s/>μελετών<text:s/>ή<text:s/>γενικών<text:s/>υπηρεσιών<text:s/>πέραν<text:s/>του<text:s/>Τεχνικού<text:s/>Επιμελητηρίου<text:s/>Ελλάδας,<text:s/>η<text:s/>Επιτροπή<text:s/>εντέλλεται<text:s/>προς<text:s/>τον<text:s/>Υπουργό<text:s/>Οικονομικών<text:s/>τη<text:s/>μεταφορά<text:s/>ποσού<text:s/>ύψους<text:s/>του<text:s/>προϋπολογισμού<text:s/>των<text:s/>συμβάσεων,<text:s/>που<text:s/>πρόκειται<text:s/>να<text:s/>συναφθούν<text:s/>σε<text:s/>λογαριασμό<text:s/>του<text:s/>Τεχνικού<text:s/>Επιμελητηρίου<text:s/>Ελλάδος<text:s/>μέσω<text:s/>του<text:s/>οποίου<text:s/>καλύπτονται<text:s/>οι<text:s/>αμοιβές<text:s/>αυτών.<text:s/>Εντός<text:s/>ενός<text:s/>(1)<text:s/>μηνός<text:s/>από<text:s/>την<text:s/>παράδοση<text:s/>του<text:s/>Πο-<text:s/>λεοδομικού<text:s/>Σχέδιου<text:s/>Εφαρμογής<text:s/>πραγματοποιείται<text:s/>εκκαθάριση<text:s/>του<text:s/>ποσού<text:s/>και<text:s/>το<text:s/>υπολειπόμενο<text:s/>επιστρέφεται<text:s/>στον<text:s/>ειδικό<text:s/>λογαριασμό<text:s/>για<text:s/>την<text:s/>αρωγή<text:s/>πληγέντων<text:s/>από<text:s/>τις<text:s/>πυρκαγιές.<text:s/>Για<text:s/>την<text:s/>ολοκλήρωση<text:s/>της<text:s/>εκκαθάρισης,<text:s/>οι<text:s/>φορείς<text:s/>του<text:s/>πρώτου<text:s/>εδαφίου<text:s/>της<text:s/>περ.<text:s/>α’<text:s/>υποβάλλουν<text:s/>στην<text:s/>Επιτροπή<text:s/>τα<text:s/>ακόλουθα<text:s/>στοιχεία:<text:s/>αα)<text:s/>την<text:s/>έγκριση<text:s/>της<text:s/>Επιτροπής<text:s/>της<text:s/>περ.<text:s/>α’,<text:s/>ββ)<text:s/>τη<text:s/>σύμβαση<text:s/>και<text:s/>τις<text:s/>τυχόν<text:s/>τροποποιήσεις<text:s/>της,<text:s/>καθώς<text:s/>και<text:s/>τα<text:s/>έγγραφα<text:s/>που<text:s/>αποδεικνύουν<text:s/>ότι<text:s/>τηρήθηκε<text:s/>η<text:s/>διαδικασία<text:s/>ανάθεσης<text:s/>που<text:s/>επιλέχθηκε,<text:s/>γγ)<text:s/>την<text:s/>απόφαση<text:s/>του<text:s/>αρμόδιου<text:s/>οργάνου<text:s/>του<text:s/>Υπουργείου<text:s/>Περιβάλλοντος<text:s/>και<text:s/>Ενέργειας,<text:s/>με<text:s/>την<text:s/>οποία<text:s/>ορίζονται<text:s/>επιβλέποντες<text:s/>και<text:s/>επιτροπή<text:s/>παραλαβής<text:s/>του<text:s/>αντικειμένου<text:s/>της<text:s/>σύμβασης,<text:s/>δδ)<text:s/>βεβαίωση<text:s/>για<text:s/>τη<text:s/>μερική<text:s/>ή<text:s/>συνολική<text:s/>περάτωση<text:s/>και<text:s/>επιμέτρηση<text:s/>των<text:s/>εργασιών<text:s/>που<text:s/>εκτελέσθηκαν<text:s/>ή<text:s/>των<text:s/>υπηρεσιών<text:s/>που<text:s/>παρασχέθηκαν,<text:s/>την<text:s/>έγκρισή<text:s/>τους<text:s/>από<text:s/>τον<text:s/>φορέα<text:s/>του<text:s/>πρώτου<text:s/>εδαφίου<text:s/>της<text:s/>περ.<text:s/>α’<text:s/>και<text:s/>τα<text:s/>έγγραφα<text:s/>που<text:s/>αποδεικνύουν<text:s/>την<text:s/>παραλαβή,<text:s/>μερική<text:s/>ή<text:s/>συνολική,<text:s/>του<text:s/>αντικειμένου<text:s/>της<text:s/>σύμβασης,<text:s/>εε)<text:s/>το<text:s/>αίτημα<text:s/>εκκαθάρισής<text:s/>του<text:s/>προς<text:s/>την<text:s/>Επιτροπή<text:s/>με<text:s/>τα<text:s/>δικαιολογητικά<text:s/>που<text:s/>το<text:s/>συνοδεύουν<text:s/>και<text:s/>στστ)<text:s/>βεβαίωση<text:s/>του<text:s/>αρμόδιου<text:s/>οργάνου<text:s/>του<text:s/>Υπουργείου<text:s/>Περιβάλλοντος<text:s/>και<text:s/>Ενέργειας<text:s/>προς<text:s/>την<text:s/>Επιτροπή,<text:s/>ότι<text:s/>η<text:s/>πληρωμή<text:s/>είναι<text:s/>σύμφωνη<text:s/>με<text:s/>τη<text:s/>σύμβαση<text:s/>που<text:s/>έχει<text:s/>συναφθεί.</text:span></text:p>
      <text:p text:style-name="P918"><text:span text:style-name="T918_1">Ειδικά<text:s/>για<text:s/>την<text:s/>περίπτωση<text:s/>των<text:s/>δράσεων<text:s/>με<text:s/>γενικό<text:s/>τίτλο:<text:s/>α)<text:s/>ενεργειακή<text:s/>αυτονομία<text:s/>-<text:s/>αναβάθμιση<text:s/>χώρου<text:s/>δασικής<text:s/>αναψυχής,</text:span></text:p>
      <text:p text:style-name="P919"><text:span text:style-name="T919_1">β)<text:s/>αποκατάσταση<text:s/>κτιρίων<text:s/>εντός<text:s/>ΝΑΤ,<text:s/>γ)<text:s/>δημιουργία<text:s/>παραλιακού<text:s/>περιπάτου,</text:span></text:p>
      <text:p text:style-name="P920"><text:span text:style-name="T920_1">δ)<text:s/>δίκτυο<text:s/>πυρόσβεσης<text:s/>πόλης,</text:span></text:p>
      <text:p text:style-name="P921"><text:span text:style-name="T921_1">ε)<text:s/>ψηφιακές<text:s/>εφαρμογές<text:s/>και<text:s/>εξοπλισμός<text:s/>έξυπνης<text:s/>πόλης,<text:s/>στ)<text:s/>διαμόρφωση<text:s/>παραρεμάτιας<text:s/>περιοχής,</text:span></text:p>
      <text:p text:style-name="P922"><text:span text:style-name="T922_1">η<text:s/>Επιτροπή<text:s/>εντέλλεται<text:s/>προς<text:s/>τον<text:s/>Υπουργό<text:s/>Οικονομικών<text:s/>τη<text:s/>μεταφορά<text:s/>ποσού<text:s/>ύψους<text:s/>του<text:s/>προϋπολογισμού<text:s/>των<text:s/>δράσεων<text:s/>που<text:s/>η<text:s/>«Νέα<text:s/>Μητροπολιτική<text:s/>Αττική<text:s/>Α.Ε.<text:s/>-<text:s/>Αναπτυξιακός<text:s/>Οργανισμός<text:s/>Τοπικής<text:s/>Αυτοδιοίκησης»<text:s/>υλοποιεί<text:s/>με<text:s/>ιδία<text:s/>μέσα<text:s/>και<text:s/>σε<text:s/>έτερο<text:s/>λογαριασμό<text:s/>τη<text:s/>μεταφορά<text:s/>ποσού<text:s/>ύψους<text:s/>της<text:s/>προεκτιμώμενης<text:s/>αξίας<text:s/>των<text:s/>συμβάσεων,<text:s/>που<text:s/>πρόκειται<text:s/>να<text:s/>συναφθούν<text:s/>με<text:s/>τρίτους,<text:s/>μέσω<text:s/>του<text:s/>οποίου<text:s/>καλύπτονται<text:s/>οι<text:s/>αμοιβές<text:s/>αυτών.<text:s/>Εντός<text:s/>ενός<text:s/>(1)<text:s/>μηνός<text:s/>από<text:s/>την<text:s/>παράδοση<text:s/>του<text:s/>φυσικού<text:s/>αντικειμένου<text:s/>εκάστης<text:s/>δράσης<text:s/>πραγματοποιείται<text:s/>εκκαθάριση<text:s/>του<text:s/>ποσού<text:s/>και<text:s/>το<text:s/>τυχόν<text:s/>υπολειπόμενο<text:s/>επιστρέφεται<text:s/>στον<text:s/>ειδικό<text:s/>λογαριασμό<text:s/>για<text:s/>την<text:s/>αρωγή<text:s/>πληγέντων<text:s/>από<text:s/>τις<text:s/>πυρκαγιές.<text:s/>Για<text:s/>την<text:s/>ολοκλήρωση<text:s/>της<text:s/>εκκαθάρισης,<text:s/>οι<text:s/>φορείς<text:s/>του<text:s/>πρώτου<text:s/>εδαφίου<text:s/>της<text:s/>περ.<text:s/>α’<text:s/>υποβάλλουν<text:s/>στην<text:s/>Επιτροπή<text:s/>τα<text:s/>ακόλουθα<text:s/>στοιχεία:<text:s/>αα)<text:s/>την<text:s/>έγκριση<text:s/>της<text:s/>Επιτροπής<text:s/>της<text:s/>περ.<text:s/>α’,<text:s/>ββ)<text:s/>τη<text:s/>σύμβαση<text:s/>και<text:s/>τις<text:s/>τυχόν<text:s/>τροποποιήσεις<text:s/>της,<text:s/>καθώς<text:s/>και<text:s/>τα<text:s/>έγγραφα<text:s/>που<text:s/>αποδεικνύουν<text:s/>ότι<text:s/>τηρήθηκε<text:s/>η<text:s/>διαδικασία<text:s/>ανάθεσης<text:s/>που<text:s/>επιλέχθηκε,<text:s/>σε<text:s/>περίπτωση<text:s/>ανάθεσης<text:s/>σε<text:s/>τρίτους,<text:s/>γγ)<text:s/>την<text:s/>απόφαση<text:s/>του<text:s/>αρμόδιου<text:s/>οργάνου<text:s/>του<text:s/>Υπουργείου<text:s/>Περιβάλλοντος<text:s/>και<text:s/>Ενέργειας,<text:s/>με<text:s/>την<text:s/>οποία<text:s/>ορίζονται<text:s/>επιβλέ-<text:s/>ποντες<text:s/>και<text:s/>επιτροπή<text:s/>παραλαβής<text:s/>του<text:s/>αντικειμένου<text:s/>των<text:s/>δράσεων<text:s/>ή<text:s/>των<text:s/>συμβάσεων,<text:s/>δδ)<text:s/>βεβαίωση<text:s/>για<text:s/>τη<text:s/>μερική<text:s/>ή<text:s/>συνολική<text:s/>περάτωση<text:s/>και<text:s/>επιμέτρηση<text:s/>των<text:s/>εργασιών<text:s/>που<text:s/>εκτελέσθηκαν<text:s/>ή<text:s/>των<text:s/>υπηρεσιών<text:s/>που<text:s/>παρασχέθηκαν,<text:s/>την<text:s/>έγκρισή<text:s/>τους<text:s/>από<text:s/>τον<text:s/>φορέα<text:s/>του<text:s/>πρώτου<text:s/>εδαφίου<text:s/>της<text:s/>περ.<text:s/>α’<text:s/>και<text:s/>τα<text:s/>έγγραφα<text:s/>που<text:s/>αποδεικνύουν<text:s/>την<text:s/>παραλαβή,<text:s/>μερική<text:s/>ή<text:s/>συνολική,<text:s/>του<text:s/>αντικειμένου<text:s/>της<text:s/>δράσης<text:s/>ή<text:s/>σύμβασης,<text:s/>εε)<text:s/>το<text:s/>αίτημα<text:s/>εκκαθάρισής<text:s/>του<text:s/>προς<text:s/>την<text:s/>Επιτροπή<text:s/>με<text:s/>τα<text:s/>δικαιολογητικά<text:s/>που<text:s/>το<text:s/>συνοδεύουν<text:s/>και<text:s/>στστ)<text:s/>βεβαίωση<text:s/>του<text:s/>αρμόδιου<text:s/>οργάνου<text:s/>του<text:s/>Υπουργείου<text:s/>Περιβάλλοντος<text:s/>και<text:s/>Ενέργειας<text:s/>προς<text:s/>την<text:s/>Επιτροπή,<text:s/>ότι<text:s/>η<text:s/>πληρωμή<text:s/>είναι<text:s/>σύμφωνη<text:s/>με<text:s/>τη<text:s/>σύμβαση<text:s/>που<text:s/>έχει<text:s/>συναφθεί.</text:span></text:p>
      <text:p text:style-name="P923"><text:span text:style-name="T923_1">Οι<text:s/>αναγκαίες<text:s/>συμβάσεις<text:s/>για<text:s/>την<text:s/>υλοποίηση<text:s/>των<text:s/>δράσεων,<text:s/>οι<text:s/>οποίες<text:s/>χρηματοδοτούνται<text:s/>από<text:s/>το<text:s/>λογαριασμό<text:s/>υπογράφονται<text:s/>από<text:s/>τον<text:s/>Πρόεδρο<text:s/>της<text:s/>Επιτροπής.».</text:span></text:p>
      <text:h text:style-name="P924" text:outline-level="6"><text:span text:style-name="T924_1">Άρθρο<text:s/>54</text:span></text:h>
      <text:h text:style-name="P925" text:outline-level="6"><text:span text:style-name="T925_1">Όροι<text:s/>δόμησης<text:s/>και<text:s/>παρεκκλίσεις<text:s/>σε<text:s/>εκτός<text:s/>σχεδίου<text:s/>περιοχές<text:s/>-<text:s/>Τροποποίηση<text:s/>άρθρου<text:s/>33<text:s/>ν.<text:s/>4759/2020</text:span></text:h>
      <text:p text:style-name="P926"><text:span text:style-name="T926_1">Στο<text:s/>άρθρο<text:s/>33<text:s/>του<text:s/>ν.<text:s/>4759/2020<text:s/>(Α’<text:s/>245),<text:s/>περί<text:s/>όρων<text:s/>δόμησης<text:s/>και<text:s/>παρεκκλίσεις<text:s/>σε<text:s/>εκτός<text:s/>σχεδίου<text:s/>περιοχές,<text:s/>προστίθενται<text:s/>περ.<text:s/>ια)<text:s/>και<text:s/>ιβ)<text:s/>στην<text:s/>παρ.<text:s/>3,<text:s/>και<text:s/>παρ.<text:s/>3Α<text:s/>ως<text:s/>εξής:</text:span></text:p>
      <text:p text:style-name="P927"><text:span text:style-name="T927_1">«ια)<text:s/>Σε<text:s/>κτίρια<text:s/>κοινωνικής<text:s/>πρόνοιας<text:s/>που<text:s/>δεν<text:s/>είναι<text:s/>ευαγή<text:s/>ιδρύματα,<text:s/>επιτρέπεται<text:s/>παρέκκλιση<text:s/>από<text:s/>την<text:s/>παρ.<text:s/>1<text:s/>ως<text:s/>προς<text:s/>την<text:s/>ανέγερση<text:s/>περισσοτέρων<text:s/>του<text:s/>ενός<text:s/>κτιρίων<text:s/>επί<text:s/>του<text:s/>γηπέδου,<text:s/>το<text:s/>ποσοστό<text:s/>κάλυψης<text:s/>το<text:s/>οποίο<text:s/>δεν<text:s/>δύναται<text:s/>να<text:s/>υπερβαίνει<text:s/>το<text:s/>είκοσι<text:s/>τοις<text:s/>εκατό<text:s/>(20%)<text:s/>για<text:s/>το<text:s/>ισόγειο<text:s/>και<text:s/>τους<text:s/>ορόφους<text:s/>και<text:s/>το<text:s/>πενήντα<text:s/>τοις<text:s/>εκατό<text:s/>(50%)<text:s/>για<text:s/>υπόγειους<text:s/>χώρους,<text:s/>τις<text:s/>αποστάσεις<text:s/>των<text:s/>κτιρίων<text:s/>από<text:s/>τα<text:s/>όρια<text:s/>του<text:s/>γηπέδου,<text:s/>οι<text:s/>οποίες<text:s/>δεν<text:s/>επιτρέπεται<text:s/>να<text:s/>μειώνονται<text:s/>περισσότερο<text:s/>των<text:s/>πέντε<text:s/>(5)<text:s/>μέτρων,<text:s/>τον<text:s/>συντελεστή<text:s/>δόμησης<text:s/>του<text:s/>γηπέδου<text:s/>ο<text:s/>οποίος<text:s/>δεν<text:s/>δύναται<text:s/>να<text:s/>υπερβαίνει<text:s/>το<text:s/>μηδέν<text:s/>κόμμα<text:s/>πενήντα<text:s/>τέσσερα<text:s/>(0,54),<text:s/>το<text:s/>ύψος<text:s/>του<text:s/>κτιρίου,<text:s/>το<text:s/>οποίο<text:s/>δεν<text:s/>μπορεί<text:s/>να<text:s/>υπερβαίνει<text:s/>τα<text:s/>έντεκα<text:s/>(11)<text:s/>μέτρα<text:s/>και<text:s/>τον<text:s/>αριθμό<text:s/>των<text:s/>ορόφων,<text:s/>ο<text:s/>οποίος<text:s/>δεν<text:s/>μπορεί<text:s/>να<text:s/>υπερβαίνει<text:s/>τα<text:s/>τρία<text:s/>(3).<text:s/>Η<text:s/>παρέκκλιση<text:s/>χορηγείται<text:s/>με<text:s/>απόφαση<text:s/>του<text:s/>Υπουργού<text:s/>Περιβάλλοντος<text:s/>και<text:s/>Ενέργειας,<text:s/>ύστερα<text:s/>από<text:s/>πρόταση<text:s/>της<text:s/>αρμόδιας<text:s/>υπηρεσίας<text:s/>του<text:s/>αρμόδιου<text:s/>για<text:s/>τη<text:s/>λειτουργικότητα<text:s/>του<text:s/>κτιρίου<text:s/>φορέα<text:s/>και<text:s/>γνωμοδότηση<text:s/>του<text:s/>Κεντρικού<text:s/>Συμβουλίου<text:s/>Πολεοδομι-<text:s/>κών<text:s/>Θεμάτων<text:s/>και<text:s/>Αμφισβητήσεων<text:s/>(ΚΕ.ΣΥ.ΠΟ.Θ.Α.).<text:s/>Τα<text:s/>ανωτέρω<text:s/>ισχύουν<text:s/>και<text:s/>στις<text:s/>περιπτώσεις<text:s/>της<text:s/>παρ.<text:s/>2<text:s/>του<text:s/>άρθρου<text:s/>32.</text:span></text:p>
      <text:p text:style-name="P928"><text:span text:style-name="T928_1">ιβ)<text:s/>Στην<text:s/>περίπτωση<text:s/>ανέγερσης<text:s/>στο<text:s/>ίδιο<text:s/>γήπεδο<text:s/>εκπαιδευτηρίου<text:s/>και<text:s/>κτιρίου<text:s/>κοινωνικής<text:s/>πρόνοιας,<text:s/>τότε<text:s/>εφαρμόζονται<text:s/>στο<text:s/>σύνολο<text:s/>του<text:s/>γηπέδου<text:s/>οι<text:s/>όροι<text:s/>δόμησης<text:s/>του<text:s/>άρθρου<text:s/>5<text:s/>του<text:s/>από<text:s/>6.10.1978<text:s/>προεδρικού<text:s/>διατάγματος<text:s/>(Δ’<text:s/>538).</text:span></text:p>
      <text:p text:style-name="P929"><text:span text:style-name="T929_1">3Α.<text:s/>Στις<text:s/>περιπτώσεις<text:s/>γηπέδου<text:s/>για<text:s/>το<text:s/>οποίο<text:s/>προβλέπε-<text:s/>ται<text:s/>χορήγηση<text:s/>παρεκκλίσεων<text:s/>από<text:s/>τον<text:s/>Συντονιστή<text:s/>Αποκεντρωμένης<text:s/>Διοίκησης<text:s/>και<text:s/>τον<text:s/>Υπουργό<text:s/>Περιβάλλοντος<text:s/>και<text:s/>Ενέργειας,<text:s/>όταν<text:s/>υφίσταται<text:s/>σώρευση<text:s/>αιτημάτων<text:s/>παρεκκλίσεων<text:s/>που<text:s/>χορηγούνται<text:s/>από<text:s/>διαφορετικά<text:s/>όργανα,<text:s/>αρμόδιος<text:s/>είναι<text:s/>ο<text:s/>Υπουργός<text:s/>Περιβάλλοντος<text:s/>και<text:s/>Ενέργειας,<text:s/>κατόπιν<text:s/>σύμφωνης<text:s/>γνώμης<text:s/>του<text:s/>ΚΕ.ΣΥ.ΠΟ.Θ.Α..».</text:span></text:p>
      <text:h text:style-name="P930" text:outline-level="6"><text:span text:style-name="T930_1">Άρθρο<text:s/>55</text:span></text:h>
      <text:h text:style-name="P931" text:outline-level="6"><text:span text:style-name="T931_1">Αλλαγή<text:s/>χρήσης<text:s/>-<text:s/>Τροποποίηση<text:s/>παρ.<text:s/>9<text:s/>άρθρου<text:s/>107<text:s/>ν.<text:s/>4495/2017</text:span></text:h>
      <text:p text:style-name="P932"><text:span text:style-name="T932_1">Στο<text:s/>πρώτο<text:s/>εδάφιο<text:s/>της<text:s/>παρ.<text:s/>9<text:s/>του<text:s/>άρθρου<text:s/>107<text:s/>του<text:s/>ν.<text:s/>4495/2017<text:s/>(Α’<text:s/>167),<text:s/>προστίθεται<text:s/>νέα<text:s/>επιτρεπόμενη<text:s/>περίπτωση<text:s/>αλλαγής<text:s/>χρήσης,<text:s/>προστίθεται<text:s/>νέο<text:s/>τελευταίο<text:s/>εδάφιο,<text:s/>και<text:s/>η<text:s/>παρ.<text:s/>9<text:s/>διαμορφώνεται<text:s/>ως<text:s/>εξής:</text:span></text:p>
      <text:p text:style-name="P933"><text:span text:style-name="T933_1">«9.<text:s/>Στις<text:s/>περιπτώσεις<text:s/>της<text:s/>παρ.<text:s/>5<text:s/>του<text:s/>παρόντος<text:s/>άρθρου<text:s/>επιτρέπεται<text:s/>η<text:s/>αλλαγή<text:s/>χρήσης<text:s/>εφόσον<text:s/>η<text:s/>νέα<text:s/>χρήση<text:s/>δεν<text:s/>απαγορεύεται<text:s/>από<text:s/>ειδικότερες<text:s/>διατάξεις<text:s/>που<text:s/>ισχύουν<text:s/>για<text:s/>το<text:s/>συγκεκριμένο<text:s/>ακίνητο<text:s/>ή<text:s/>την<text:s/>περιοχή<text:s/>του<text:s/>ακινήτου<text:s/>ή<text:s/>δεν<text:s/>απαγορευόταν<text:s/>κατά<text:s/>τον<text:s/>χρόνο<text:s/>έκδοσης<text:s/>της<text:s/>οικοδομικής<text:s/>άδειας<text:s/>ή<text:s/>κατά<text:s/>τον<text:s/>χρόνο<text:s/>εγκατάστασης<text:s/>της<text:s/>νέας<text:s/>χρήσης.<text:s/>Από<text:s/>την<text:s/>αρμόδια<text:s/>Υ.Δομ.<text:s/>βεβαιώνεται<text:s/>ότι<text:s/>η<text:s/>νέα<text:s/>χρήση<text:s/>δεν<text:s/>απαγορεύεται<text:s/>από<text:s/>ειδικότερες<text:s/>διατάξεις<text:s/>που<text:s/>ισχύουν<text:s/>για<text:s/>το<text:s/>συγκεκριμένο<text:s/>ακίνητο<text:s/>ή<text:s/>την<text:s/>περιοχή<text:s/>του<text:s/>ακινήτου<text:s/>ή<text:s/>δεν<text:s/>απαγορευόταν<text:s/>κατά<text:s/>το<text:s/>χρόνο<text:s/>έκδοσης<text:s/>της<text:s/>οικοδομικής<text:s/>άδειας<text:s/>ή<text:s/>κατά<text:s/>τον<text:s/>χρόνο<text:s/>εγκατάστασης<text:s/>της<text:s/>αυθαίρετης<text:s/>χρήσης.<text:s/>Τυχόν<text:s/>εργασίες<text:s/>για<text:s/>την<text:s/>αλλαγή<text:s/>της<text:s/>χρήσης<text:s/>στους<text:s/>ανωτέρω<text:s/>χώρους,<text:s/>εφόσον<text:s/>δεν<text:s/>έχουν<text:s/>εξαιρεθεί<text:s/>οριστικά<text:s/>από<text:s/>την<text:s/>κατεδάφιση,<text:s/>δύναται<text:s/>να<text:s/>εκτελεστούν<text:s/>σύμφωνα<text:s/>με<text:s/>την<text:s/>παρ.<text:s/>5β.<text:s/>Η<text:s/>δυνατότητα<text:s/>αλλαγής<text:s/>χρήσης,<text:s/>σύμφωνα<text:s/>με<text:s/>τα<text:s/>παραπάνω,<text:s/>εφαρμόζεται<text:s/>ανεξαρτήτως<text:s/>των<text:s/>επιτρεπόμενων<text:s/>όρων<text:s/>δόμησης<text:s/>της<text:s/>περιοχής<text:s/>του<text:s/>ακινήτου.».</text:span></text:p>
      <text:h text:style-name="P934" text:outline-level="6"><text:span text:style-name="T934_1">Άρθρο<text:s/>56</text:span></text:h>
      <text:h text:style-name="P935" text:outline-level="6"><text:span text:style-name="T935_1">Προϋποθέσεις<text:s/>μεταβίβασης<text:s/>αυτοτελών<text:s/>ιδιοκτησιών<text:s/>-<text:s/>Αντικατάσταση<text:s/>παρ.<text:s/>11<text:s/>άρθρου<text:s/>18<text:s/>ν.<text:s/>4276/2014</text:span></text:h>
      <text:p text:style-name="P936"><text:span text:style-name="T936_1">Η<text:s/>παρ.<text:s/>11<text:s/>του<text:s/>άρθρου<text:s/>18<text:s/>του<text:s/>ν.<text:s/>4276/2014<text:s/>(Α’<text:s/>155),<text:s/>περί<text:s/>μεταβίβασης<text:s/>ξενοδοχείων<text:s/>συνιδιοκτησίας<text:s/>αντικαθίσταται<text:s/>ως<text:s/>εξής:</text:span></text:p>
      <text:p text:style-name="P937"><text:span text:style-name="T937_1">«11.<text:s/>H<text:s/>μεταβίβαση<text:s/>της<text:s/>κυριότητας<text:s/>ή<text:s/>η<text:s/>εκμίσθωση<text:s/>των<text:s/>αυτοτελών<text:s/>διηρημένων<text:s/>ιδιοκτησιών<text:s/>ξενοδοχείων<text:s/>συνι-<text:s/>διοκτησίας<text:s/>επιτρέπεται<text:s/>μόνο<text:s/>μετά:<text:s/>α)<text:s/>την<text:s/>έκδοση<text:s/>των<text:s/>οικοδομικών<text:s/>αδειών<text:s/>και<text:s/>των<text:s/>λοιπών<text:s/>προαπαιτούμενων<text:s/>εγκρίσεων<text:s/>για<text:s/>την<text:s/>εκτέλεση<text:s/>των<text:s/>οικοδομικών<text:s/>εργασιών<text:s/>του<text:s/>ξενοδοχειακού<text:s/>καταλύματος,<text:s/>β)<text:s/>τη<text:s/>σύσταση<text:s/>οριζοντίων<text:s/>και<text:s/>καθέτων<text:s/>ιδιοκτησιών<text:s/>επί<text:s/>του<text:s/>ξενοδοχείου<text:s/>συνιδιοκτησίας<text:s/>και<text:s/>γ)<text:s/>την<text:s/>έγκριση<text:s/>του<text:s/>Κανονισμού<text:s/>Συ-<text:s/>νιδιοκτησίας<text:s/>και<text:s/>Λειτουργίας<text:s/>του<text:s/>ξενοδοχείου<text:s/>συνιδιο-<text:s/>κτησίας,<text:s/>σύμφωνα<text:s/>με<text:s/>την<text:s/>παρ.<text:s/>4.».</text:span></text:p>
      <text:h text:style-name="P938" text:outline-level="6"><text:span text:style-name="T938_1">Άρθρο<text:s/>57</text:span></text:h>
      <text:h text:style-name="P939" text:outline-level="6"><text:span text:style-name="T939_1">Διοικητικές<text:s/>ρυθμίσεις<text:s/>για<text:s/>δομές</text:span></text:h>
      <text:p text:style-name="P940"><text:span text:style-name="T940_1">Για<text:s/>τις<text:s/>δομές<text:s/>των<text:s/>άρθρων<text:s/>8<text:s/>και<text:s/>10<text:s/>του<text:s/>ν.<text:s/>4375/2016<text:s/>(Α’<text:s/>51)<text:s/>η<text:s/>έγκριση<text:s/>επέμβασης<text:s/>της<text:s/>παρ.<text:s/>2<text:s/>του<text:s/>άρθρου<text:s/>45<text:s/>του<text:s/>ν.<text:s/>998/1979<text:s/>(Α’<text:s/>289),<text:s/>το<text:s/>πρωτόκολλο<text:s/>εγκατάστασης<text:s/>και<text:s/>κάθε<text:s/>άλλη<text:s/>συναφής<text:s/>διοικητική<text:s/>πράξη<text:s/>εκδίδονται<text:s/>από<text:s/>τη<text:s/>Γενική<text:s/>Διεύθυνση<text:s/>Δασών<text:s/>και<text:s/>Δασικού<text:s/>Περιβάλλοντος<text:s/>του<text:s/>Υπουργείου<text:s/>Περιβάλλοντος<text:s/>και<text:s/>Ενέργειας,<text:s/>κατά<text:s/>παρέκκλιση<text:s/>κάθε<text:s/>αντίθετης<text:s/>γενικής<text:s/>ή<text:s/>ειδικής<text:s/>διάταξης.</text:span></text:p>
      <text:h text:style-name="P941" text:outline-level="6"><text:span text:style-name="T941_1">Άρθρο<text:s/>58</text:span></text:h>
      <text:h text:style-name="P942" text:outline-level="6"><text:span text:style-name="T942_1">Ρυθμίσεις<text:s/>για<text:s/>ενεργειακά<text:s/>στέγαστρα<text:s/>-<text:s/>Προσθήκη<text:s/>παρ.<text:s/>26α<text:s/>στο<text:s/>άρθρο<text:s/>2<text:s/>και</text:span></text:h>
      <text:p text:style-name="P943"><text:span text:style-name="T943_1">άρθρου<text:s/>19Α<text:s/>στον<text:s/>ν.<text:s/>4067/2012</text:span></text:p>
      <text:p text:style-name="P944"><text:span text:style-name="T944_1">1.</text:span><text:span text:style-name="T944_2"><text:s/>Στο<text:s/>άρθρο<text:s/>2<text:s/>του<text:s/>ν.<text:s/>4067/2012<text:s/>(Α’<text:s/>79)<text:s/>προστίθεται<text:s/>παρ.<text:s/>26α<text:s/>για<text:s/>τον<text:s/>ορισμό<text:s/>του<text:s/>«ενεργειακού<text:s/>στεγάστρου»<text:s/>ως<text:s/>εξής:</text:span></text:p>
      <text:p text:style-name="P945"><text:span text:style-name="T945_1">«26α.<text:s/>Ενεργειακό<text:s/>στέγαστρο<text:s/>είναι<text:s/>η<text:s/>πάνω<text:s/>από<text:s/>το<text:s/>δώμα<text:s/>ειδικού<text:s/>κτιρίου<text:s/>μεγάλης<text:s/>κλίμακας-<text:s/>κατασκευή,<text:s/>η<text:s/>οποία<text:s/>το<text:s/>επικαλύπτει<text:s/>εν<text:s/>όλω<text:s/>ή<text:s/>εν<text:s/>μέρει<text:s/>και<text:s/>περιλαμβάνει<text:s/>εγκαταστάσεις<text:s/>παθητικών<text:s/>ή<text:s/>και<text:s/>ενεργητικών<text:s/>συστημάτων<text:s/>που<text:s/>συμβάλλουν<text:s/>στην<text:s/>ενεργειακή<text:s/>του<text:s/>απόδοση.».</text:span></text:p>
      <text:p text:style-name="P946"><text:span text:style-name="T946_1">2.</text:span><text:span text:style-name="T946_2"><text:s/>Στον<text:s/>ν.<text:s/>4067/2012<text:s/>προστίθεται<text:s/>άρθρο<text:s/>19Α<text:s/>ως<text:s/>εξής:</text:span></text:p>
      <text:p text:style-name="P947"><text:span text:style-name="T947_1">«Άρθρο<text:s/>19Α</text:span></text:p>
      <text:p text:style-name="P948"><text:span text:style-name="T948_1">Ενεργειακό<text:s/>στέγαστρο</text:span></text:p>
      <text:p text:style-name="P949"><text:span text:style-name="T949_1">Η<text:s/>έγκριση<text:s/>της<text:s/>μορφής,<text:s/>της<text:s/>ογκοπλασίας<text:s/>και<text:s/>της<text:s/>ένταξης<text:s/>του<text:s/>ενεργειακού<text:s/>στεγάστρου<text:s/>στη<text:s/>μορφολογία<text:s/>του<text:s/>κτιρίου<text:s/>και<text:s/>του<text:s/>δομημένου<text:s/>περιβάλλοντός<text:s/>του,<text:s/>καθώς<text:s/>και<text:s/>οι<text:s/>παρεκκλίσεις<text:s/>του<text:s/>δεύτερου<text:s/>εδαφίου<text:s/>του<text:s/>παρόντος<text:s/>χορηγούνται<text:s/>από<text:s/>το<text:s/>Κεντρικό<text:s/>Συμβούλιο<text:s/>Αρχιτεκτονικής.<text:s/>Το<text:s/>ενεργειακό<text:s/>στέγαστρο<text:s/>δύναται<text:s/>να<text:s/>εγκαθίσταται<text:s/>κατά<text:s/>παρέκκλιση<text:s/>του<text:s/>μέγιστου<text:s/>επιτρεπόμενου<text:s/>ύψους<text:s/>της<text:s/>περιοχής<text:s/>και<text:s/>του<text:s/>ιδεατού<text:s/>στερεού,<text:s/>να<text:s/>εξέχει<text:s/>του<text:s/>επιτρεπόμενου<text:s/>περιγράμματος<text:s/>του<text:s/>κτιρίου,<text:s/>και<text:s/>να<text:s/>έχει<text:s/>φέροντα<text:s/>ή<text:s/>διακοσμητικά<text:s/>στοιχεία<text:s/>στήριξης<text:s/>που<text:s/>εδράζονται<text:s/>πάνω<text:s/>στο<text:s/>κτίριο<text:s/>ή<text:s/>στον<text:s/>περιβάλλοντα<text:s/>αυτού<text:s/>χώρο,<text:s/>εντός<text:s/>του<text:s/>οικοπέδου<text:s/>ή<text:s/>γηπέδου.<text:s/>Τυχόν<text:s/>χώροι<text:s/>που<text:s/>δημιουργούνται<text:s/>εξ<text:s/>αυτού<text:s/>δεν<text:s/>προσμετρώ-<text:s/>νται<text:s/>στην<text:s/>κάλυψη,<text:s/>στη<text:s/>δόμηση<text:s/>και<text:s/>στο<text:s/>ποσοστό<text:s/>των<text:s/>ημιυπαιθρίων.».</text:span></text:p>
      <text:h text:style-name="P950" text:outline-level="6"><text:span text:style-name="T950_1">Άρθρο<text:s/>59</text:span></text:h>
      <text:h text:style-name="P951" text:outline-level="6"><text:span text:style-name="T951_1">Παράταση<text:s/>αναστολής<text:s/>οικοδομικών<text:s/>εργασιών<text:s/>στον<text:s/>Υμηττό<text:s/>-<text:s/>Τροποποίηση<text:s/>άρθρου<text:s/>72<text:s/>ν.<text:s/>4843/2021</text:span></text:h>
      <text:p text:style-name="P952"><text:span text:style-name="T952_1">Η<text:s/>προθεσμία<text:s/>του<text:s/>άρθρου<text:s/>72<text:s/>του<text:s/>ν.<text:s/>4843/2021<text:s/>(Α’<text:s/>193)<text:s/>παρατείνεται<text:s/>και<text:s/>το<text:s/>άρθρο<text:s/>72<text:s/>διαμορφώνεται<text:s/>ως<text:s/>εξής:</text:span></text:p>
      <text:p text:style-name="P953"><text:span text:style-name="T953_1">«Άρθρο<text:s/>72</text:span></text:p>
      <text:p text:style-name="P954"><text:span text:style-name="T954_1">Παράταση<text:s/>αναστολής<text:s/>οικοδομικών<text:s/>εργασιών<text:s/>στον<text:s/>Υμηττό</text:span></text:p>
      <text:p text:style-name="P955"><text:span text:style-name="T955_1">Παρατείνεται<text:s/>η<text:s/>αναστολή<text:s/>της<text:s/>έκδοσης<text:s/>εγκρίσεων<text:s/>δόμησης,<text:s/>αδειών<text:s/>δόμησης<text:s/>και<text:s/>της<text:s/>εκτέλεσης<text:s/>κάθε<text:s/>οικοδομικής<text:s/>εργασίας,<text:s/>που<text:s/>ορίζεται<text:s/>στην<text:s/>υπ’<text:s/>αρ.<text:s/>40399/29.9.2017<text:s/>κοινή<text:s/>απόφαση<text:s/>του<text:s/>Υπουργού<text:s/>και<text:s/>του<text:s/>Αναπληρωτή<text:s/>Υπουργού<text:s/>Περιβάλλοντος<text:s/>και<text:s/>Ενέργειας<text:s/>(Α.Π.Π.<text:s/>229),<text:s/>όπως<text:s/>η<text:s/>ισχύς<text:s/>αυτής<text:s/>παρατά-<text:s/>θηκε<text:s/>με<text:s/>την<text:s/>υπό<text:s/>στοιχεία<text:s/>ΥΠΕΝ/ΔΝΕΠ/6Ο327/3187/<text:s/>1.10.2018<text:s/>κοινή<text:s/>απόφαση<text:s/>του<text:s/>Υπουργού<text:s/>και<text:s/>του<text:s/>Αναπληρωτή<text:s/>Υπουργού<text:s/>Περιβάλλοντος<text:s/>και<text:s/>Ενέργειας<text:s/>(Α.Α.Π.<text:s/>213),<text:s/>με<text:s/>το<text:s/>άρθρο<text:s/>τέταρτο<text:s/>της<text:s/>από<text:s/>30.9.2019<text:s/>Πράξης<text:s/>Νομοθετικού<text:s/>Περιεχομένου,<text:s/>η<text:s/>οποία<text:s/>κυρώθηκε<text:s/>με<text:s/>το<text:s/>άρθρο<text:s/>2<text:s/>του<text:s/>ν.<text:s/>4638/2019<text:s/>(Α’<text:s/>181)<text:s/>και<text:s/>με<text:s/>το<text:s/>άρθρο<text:s/>85<text:s/>του<text:s/>ν.<text:s/>4722/2020<text:s/>(Α’<text:s/>177)<text:s/>από<text:s/>τη<text:s/>λήξη<text:s/>της<text:s/>και<text:s/>έως<text:s/>τη<text:s/>θεσμοθέτηση<text:s/>του<text:s/>νέου<text:s/>προεδρικού<text:s/>διατάγματος<text:s/>περί<text:s/>καθορισμού<text:s/>μέτρων<text:s/>προστασίας<text:s/>της<text:s/>περιοχής<text:s/>του<text:s/>όρους<text:s/>Υμηττού<text:s/>και<text:s/>των<text:s/>Μητροπολιτικών<text:s/>Πάρκων<text:s/>Γουδή<text:s/>-<text:s/>Ιλισσίων<text:s/>και<text:s/>πάντως<text:s/>όχι<text:s/>πέραν<text:s/>της<text:s/>15ης.3.2023.».</text:span></text:p>
      <text:h text:style-name="P956" text:outline-level="6"><text:span text:style-name="T956_1">Άρθρο<text:s/>60</text:span></text:h>
      <text:h text:style-name="P957" text:outline-level="6"><text:span text:style-name="T957_1">Παρατάσεις<text:s/>οικοδομικών<text:s/>αδειών<text:s/>-</text:span></text:h>
      <text:p text:style-name="P958"><text:span text:style-name="T958_1">Τροποποίηση<text:s/>άρθρου<text:s/>52<text:s/>ν.<text:s/>4710/2020</text:span></text:p>
      <text:p text:style-name="P959"><text:span text:style-name="T959_1">Οι<text:s/>προθεσμίες<text:s/>του<text:s/>άρθρου<text:s/>52<text:s/>του<text:s/>ν.<text:s/>4710/2020<text:s/>(Α’<text:s/>142),<text:s/>περί<text:s/>ισχύος<text:s/>των<text:s/>οικοδομικών<text:s/>αδειών,<text:s/>παρατεί-<text:s/>νονται,<text:s/>εισάγονται<text:s/>ειδικές<text:s/>ρυθμίσεις<text:s/>για<text:s/>τις<text:s/>άδειες<text:s/>του<text:s/>ν.<text:s/>4030/2011<text:s/>(Α’<text:s/>249)<text:s/>και<text:s/>το<text:s/>άρθρο<text:s/>52<text:s/>διαμορφώνεται<text:s/>ως<text:s/>εξής:</text:span></text:p>
      <text:p text:style-name="P960"><text:span text:style-name="T960_1">«Άρθρο<text:s/>52</text:span></text:p>
      <text:p text:style-name="P961"><text:span text:style-name="T961_1">Παρατάσεις<text:s/>οικοδομικών<text:s/>αδειών</text:span></text:p>
      <text:p text:style-name="P962"><text:span text:style-name="T962_1">Η<text:s/>ισχύς<text:s/>των<text:s/>οικοδομικών<text:s/>αδειών,<text:s/>των<text:s/>αδειών<text:s/>δόμησης<text:s/>και<text:s/>των<text:s/>τυχόν<text:s/>αναθεωρήσεων<text:s/>αυτών<text:s/>που<text:s/>προβλέπονται<text:s/>στις<text:s/>παρ.<text:s/>5<text:s/>και<text:s/>6<text:s/>του<text:s/>άρθρου<text:s/>50<text:s/>του<text:s/>ν.<text:s/>4495/2017,<text:s/>καθώς<text:s/>και<text:s/>όσων<text:s/>εκδόθηκαν<text:s/>σύμφωνα<text:s/>με<text:s/>τον<text:s/>ν.<text:s/>4030/2011<text:s/>(Α’<text:s/>249)<text:s/>μετά<text:s/>την<text:s/>31.12.2017<text:s/>ή<text:s/>τον<text:s/>ν.<text:s/>4495/2017<text:s/>έως<text:s/>τις<text:s/>30.12.2020,<text:s/>παρατείνεται<text:s/>από<text:s/>τη<text:s/>λήξη<text:s/>της<text:s/>έως<text:s/>τις<text:s/>31.12.2024.».</text:span></text:p>
      <text:h text:style-name="P963" text:outline-level="6"><text:span text:style-name="T963_1">Άρθρο<text:s/>61</text:span></text:h>
      <text:h text:style-name="P964" text:outline-level="6"><text:span text:style-name="T964_1">Παράταση<text:s/>προθεσμίας<text:s/>εκσυγχρονισμού<text:s/>και<text:s/>κτιριακής<text:s/>επέκτασης<text:s/>κτιρίων<text:s/>και<text:s/>εγκαταστάσεων<text:s/>-<text:s/>Τροποποίηση<text:s/>παρ.<text:s/>2<text:s/>άρθρου<text:s/>51<text:s/>ν.<text:s/>4178/2013</text:span></text:h>
      <text:p text:style-name="P965"><text:span text:style-name="T965_1">Οι<text:s/>προθεσμίες<text:s/>του<text:s/>πρώτου<text:s/>και<text:s/>του<text:s/>τελευταίου<text:s/>εδαφίου<text:s/>της<text:s/>περ.<text:s/>γ’<text:s/>της<text:s/>παρ.<text:s/>2<text:s/>του<text:s/>άρθρου<text:s/>51<text:s/>του<text:s/>ν.<text:s/>4178/2013<text:s/>(Α’<text:s/>174),<text:s/>περί<text:s/>εκσυγχρονισμού<text:s/>και<text:s/>κτιριακής<text:s/>επέκτασης<text:s/>κτιρίων<text:s/>και<text:s/>εγκαταστάσεων,<text:s/>παρατείνονται,<text:s/>διευκρινίζεται<text:s/>η<text:s/>ισχύς<text:s/>της<text:s/>διατάξης<text:s/>έναντι<text:s/>άλλων<text:s/>διατάξεων<text:s/>και<text:s/>η<text:s/>περ.<text:s/>γ’<text:s/>διαμορφώνεται<text:s/>ως<text:s/>εξής:</text:span></text:p>
      <text:p text:style-name="P966"><text:span text:style-name="T966_1">«γ.<text:s/>Σε<text:s/>νομίμως<text:s/>υφιστάμενες<text:s/>χρήσεις<text:s/>κτιρίων<text:s/>ή<text:s/>εγκαταστάσεων,<text:s/>οι<text:s/>οποίες<text:s/>διατηρούνται,<text:s/>καθώς<text:s/>και<text:s/>σε<text:s/>χρήσεις,<text:s/>οι<text:s/>οποίες<text:s/>προβλέπονται<text:s/>από<text:s/>οικοδομικές<text:s/>άδειες<text:s/>που<text:s/>εκδόθηκαν<text:s/>με<text:s/>τις<text:s/>διατάξεις<text:s/>του<text:s/>άρθρου<text:s/>26<text:s/>του<text:s/>ν.<text:s/>2831/2000,<text:s/>επιτρέπεται<text:s/>έως<text:s/>31.12.2023<text:s/>ο<text:s/>εκσυγχρονισμός<text:s/>και<text:s/>η<text:s/>κτιριακή<text:s/>τους<text:s/>επέκταση,<text:s/>με<text:s/>τους<text:s/>όρους<text:s/>δόμησης<text:s/>που<text:s/>ίσχυαν<text:s/>κατά<text:s/>τον<text:s/>χρόνο<text:s/>έγκρισης<text:s/>της<text:s/>παρέκκλισης,<text:s/>κατισχύει<text:s/>λοιπών<text:s/>διατάξεων,<text:s/>μετά<text:s/>από<text:s/>έγκριση<text:s/>του<text:s/>αρμόδιου<text:s/>για<text:s/>τη<text:s/>λειτουργικότητα<text:s/>φορέα,<text:s/>καθώς<text:s/>και<text:s/>εργασίες<text:s/>συντήρησης,<text:s/>επισκευής,<text:s/>ενεργειακής<text:s/>αναβάθμισης<text:s/>και<text:s/>διαρρυθμίσεων<text:s/>των<text:s/>κτιρίων,<text:s/>που<text:s/>αποσκοπούν<text:s/>στη<text:s/>βελτίωση<text:s/>των<text:s/>επιπτώσεων<text:s/>στο<text:s/>περιβάλλον,<text:s/>τη<text:s/>λειτουργική<text:s/>τους<text:s/>αναβάθμιση,<text:s/>την<text:s/>ασφάλεια<text:s/>και<text:s/>την<text:s/>υγιεινή<text:s/>των<text:s/>διαβιούντων<text:s/>και<text:s/>εργαζομένων<text:s/>σε<text:s/>αυτά.<text:s/>Η<text:s/>επέκταση<text:s/>σε<text:s/>όμορο<text:s/>ακίνητο<text:s/>του<text:s/>ίδιου<text:s/>ιδιοκτήτη,<text:s/>επιτρέπεται<text:s/>μόνο<text:s/>υπό<text:s/>την<text:s/>προϋπόθεση,<text:s/>ότι<text:s/>το<text:s/>όμορο<text:s/>ακίνητο<text:s/>αποκτήθηκε<text:s/>μέχρι<text:s/>την<text:s/>28η.7.2022.».</text:span></text:p>
      <text:h text:style-name="P967" text:outline-level="6"><text:span text:style-name="T967_1">Άρθρο<text:s/>62</text:span></text:h>
      <text:h text:style-name="P968" text:outline-level="6"><text:span text:style-name="T968_1">Παράταση<text:s/>προθεσμίας<text:s/>παράδοσης<text:s/>Πολεοδομικού<text:s/>Σχεδίου<text:s/>Εφαρμογής<text:s/>περιοχών<text:s/>Ανατολικής<text:s/>Αττικής</text:span></text:h>
      <text:p text:style-name="P969"><text:span text:style-name="T969_1">Η<text:s/>προθεσμία<text:s/>του<text:s/>άρθρου<text:s/>86<text:s/>του<text:s/>ν.<text:s/>4722/2020<text:s/>(Α’<text:s/>177),<text:s/>περί<text:s/>παράδοσης<text:s/>Πολεοδομικού<text:s/>Σχεδίου<text:s/>Εφαρμογής<text:s/>για<text:s/>περιοχές<text:s/>της<text:s/>Ανατολικής<text:s/>Αττικής<text:s/>που<text:s/>επλήγησαν<text:s/>από<text:s/>τις<text:s/>πυρκαγιές<text:s/>της<text:s/>23ης<text:s/>Ιουλίου<text:s/>2018,<text:s/>δύναται<text:s/>να<text:s/>παρα-<text:s/>τείνεται<text:s/>από<text:s/>τη<text:s/>λήξη<text:s/>της<text:s/>έως<text:s/>την<text:s/>23η<text:s/>Νοεμβρίου<text:s/>2022,<text:s/>κατ’<text:s/>εφαρμογή<text:s/>σύμβασης<text:s/>του<text:s/>Υπουργού<text:s/>Περιβάλλοντος<text:s/>και<text:s/>Ενέργειας<text:s/>με<text:s/>το<text:s/>Τεχνικό<text:s/>Επιμελητήριο<text:s/>Ελλάδος<text:s/>που<text:s/>υπογράφεται<text:s/>έως<text:s/>τις<text:s/>5<text:s/>Αυγούστου<text:s/>2022.</text:span></text:p>
      <text:h text:style-name="P970" text:outline-level="6"><text:span text:style-name="T970_1">Άρθρο<text:s/>63</text:span></text:h>
      <text:h text:style-name="P971" text:outline-level="6"><text:span text:style-name="T971_1">Παράταση<text:s/>προθεσμίας<text:s/>ολοκλήρωσης<text:s/>της<text:s/>διαδικασίας<text:s/>θεσμοθέτησης<text:s/>Περιοχών</text:span></text:h>
      <text:p text:style-name="P972"><text:span text:style-name="T972_1">Οργανωμένης<text:s/>Ανάπτυξης<text:s/>Υδατοκαλλιεργειών</text:span></text:p>
      <text:p text:style-name="P973"><text:span text:style-name="T973_1">Η<text:s/>προθεσμία<text:s/>ολοκλήρωσης<text:s/>της<text:s/>διαδικασίας<text:s/>θεσμοθέτησης<text:s/>Περιοχών<text:s/>Οργανωμένης<text:s/>Ανάπτυξης<text:s/>Υδατοκαλλιεργειών,<text:s/>που<text:s/>προβλέπεται<text:s/>στο<text:s/>τελευταίο<text:s/>εδάφιο<text:s/>της<text:s/>περ.<text:s/>α’<text:s/>της<text:s/>παρ.<text:s/>1<text:s/>του<text:s/>άρθρου<text:s/>15<text:s/>της<text:s/>από<text:s/>30.12.2015<text:s/>Πράξης<text:s/>Νομοθετικού<text:s/>Περιεχομένου<text:s/>(Α’<text:s/>184),<text:s/>η<text:s/>οποία<text:s/>κυρώθηκε<text:s/>με<text:s/>το<text:s/>άρθρο<text:s/>δεύτερο<text:s/>του<text:s/>ν.<text:s/>4366/2016<text:s/>(Α’<text:s/>18),<text:s/>παρατείνεται<text:s/>από<text:s/>τη<text:s/>λήξη<text:s/>της<text:s/>για<text:s/>δύο<text:s/>(2)<text:s/>έτη.</text:span></text:p>
      <text:h text:style-name="P974" text:outline-level="6"><text:span text:style-name="T974_1">Άρθρο<text:s/>64</text:span></text:h>
      <text:h text:style-name="P975" text:outline-level="6"><text:span text:style-name="T975_1">Ορισμός<text:s/>Φέρουσας<text:s/>Ικανότητας</text:span></text:h>
      <text:p text:style-name="P976"><text:span text:style-name="T976_1">1.</text:span><text:span text:style-name="T976_2"><text:s/>Ως<text:s/>Φέρουσα<text:s/>Ικανότητα<text:s/>(ΦΙ)<text:s/>ενός<text:s/>χωρικού<text:s/>συστήματος,<text:s/>νοούνται<text:s/>τα<text:s/>μέγιστα<text:s/>ανεκτά<text:s/>όρια<text:s/>επιβαρύνσεων<text:s/>ή<text:s/>και<text:s/>μεταβολών<text:s/>των<text:s/>συνθηκών<text:s/>που<text:s/>επικρατούν<text:s/>σε<text:s/>αυτό,<text:s/>πέραν<text:s/>των<text:s/>οποίων<text:s/>παύει<text:s/>να<text:s/>υπάρχει<text:s/>ισορροπία<text:s/>ανάμεσα<text:s/>στο<text:s/>φυσικό<text:s/>περιβάλλον,<text:s/>την<text:s/>οικονομία<text:s/>και<text:s/>την<text:s/>κοινωνία<text:s/>που<text:s/>διαβιεί<text:s/>σε<text:s/>αυτό,<text:s/>με<text:s/>αποτέλεσμα<text:s/>να<text:s/>προκαλούνται<text:s/>υπέρμετρες<text:s/>ή<text:s/>μη<text:s/>αναστρέψιμες<text:s/>φθορές<text:s/>στο<text:s/>φυσικό<text:s/>περιβάλλον<text:s/>και<text:s/>να<text:s/>ασκούνται<text:s/>αρνητικές<text:s/>πιέσεις<text:s/>στο<text:s/>ανθρωπογενές<text:s/>περιβάλλον<text:s/>και<text:s/>στην<text:s/>κοινωνία.</text:span></text:p>
      <text:p text:style-name="P977"><text:span text:style-name="T977_1">2.</text:span><text:span text:style-name="T977_2"><text:s/>Με<text:s/>προεδρικό<text:s/>διάταγμα,<text:s/>κατόπιν<text:s/>πρότασης<text:s/>του<text:s/>Υπουργού<text:s/>Περιβάλλοντος<text:s/>και<text:s/>Ενέργειας,<text:s/>προσδιορίζονται<text:s/>η<text:s/>μεθοδολογία<text:s/>για<text:s/>την<text:s/>εκτίμηση<text:s/>της<text:s/>ΦΙ<text:s/>της<text:s/>παρ.<text:s/>1,<text:s/>οι<text:s/>βασικές<text:s/>παράμετροι<text:s/>που<text:s/>την<text:s/>καθορίζουν<text:s/>ανάλογα<text:s/>με<text:s/>τα<text:s/>ιδιαίτερα<text:s/>χαρακτηριστικά<text:s/>του<text:s/>εξεταζόμενου<text:s/>κάθε<text:s/>φορά<text:s/>χωρικού<text:s/>συστήματος<text:s/>και<text:s/>τα<text:s/>ανεκτά<text:s/>όρια<text:s/>των<text:s/>δεικτών<text:s/>-<text:s/>στόχων<text:s/>των<text:s/>βασικών<text:s/>παραμέτρων<text:s/>της<text:s/>βιώσιμης<text:s/>ανάπτυξής<text:s/>του.</text:span></text:p>
      <text:h text:style-name="P978" text:outline-level="2"><text:span text:style-name="T978_1">ΚΕΦΑΛΑΙΟ<text:s/>Η’</text:span></text:h>
      <text:h text:style-name="P979" text:outline-level="2"><text:span text:style-name="T979_1">ΠΛΑΙΣΙΟ<text:s/>ΑΝΑΠΤΥΞΗΣ<text:s/>ΥΠΕΡΑΚΤΙΩΝ<text:s/>ΑΙΟΛΙΚΩΝ<text:s/>ΠΑΡΚΩΝ</text:span></text:h>
      <text:h text:style-name="P980" text:outline-level="6"><text:span text:style-name="T980_1">Άρθρο<text:s/>65</text:span></text:h>
      <text:h text:style-name="P981" text:outline-level="6"><text:span text:style-name="T981_1">Ορισμοί</text:span></text:h>
      <text:p text:style-name="P982"><text:span text:style-name="T982_1">Για<text:s/>τους<text:s/>σκοπούς<text:s/>του<text:s/>παρόντος<text:s/>Κεφαλαίου<text:s/>χρησιμοποιούνται<text:s/>οι<text:s/>εξής<text:s/>ορισμοί:</text:span></text:p>
      <text:p text:style-name="P983"><text:span text:style-name="T983_1">1.</text:span><text:span text:style-name="T983_2"><text:s/>Άδεια<text:s/>Έρευνας<text:s/>Υπεράκτιων<text:s/>Αιολικών<text:s/>Πάρκων<text:s/>(Άδεια<text:s/>Έρευνας<text:s/>ΥΑΠ):<text:s/>Η<text:s/>άδεια<text:s/>που<text:s/>χορηγείται<text:s/>για<text:s/>την<text:s/>εκπόνηση<text:s/>τεχνικών<text:s/>μελετών,<text:s/>ιδίως<text:s/>μελετών<text:s/>βυθού,<text:s/>ανεμολογικών,<text:s/>γεωτεχνικών,<text:s/>γεωφυσικών,<text:s/>κυματολογικών,<text:s/>περιβαλλοντικών<text:s/>και<text:s/>λοιπών<text:s/>μελετών<text:s/>που<text:s/>είναι<text:s/>αναγκαίες<text:s/>για<text:s/>τον<text:s/>σχεδιασμό,<text:s/>την<text:s/>ανάπτυξη,<text:s/>την<text:s/>εγκατάσταση<text:s/>και<text:s/>τη<text:s/>λειτουργία<text:s/>Υπεράκτιων<text:s/>Αιολικών<text:s/>Πάρκων,<text:s/>εντός<text:s/>μιας<text:s/>Περιοχής<text:s/>Οργανωμένης<text:s/>Ανάπτυξης<text:s/>ΥΑΠ<text:s/>(ΠΟΑΥΑΠ).</text:span></text:p>
      <text:p text:style-name="P984"><text:span text:style-name="T984_1">2.</text:span><text:span text:style-name="T984_2"><text:s/>Επενδυτής<text:s/>ΥΑΠ:<text:s/>Ο<text:s/>κάτοχος<text:s/>Άδειας<text:s/>Έρευνας<text:s/>Υπεράκτιων<text:s/>Αιολικών<text:s/>Πάρκων<text:s/>που<text:s/>λαμβάνει<text:s/>το<text:s/>αποκλειστικό<text:s/>δικαίωμα<text:s/>ανάπτυξης<text:s/>και<text:s/>εκμετάλλευσης<text:s/>Έργων<text:s/>Υπεράκτιων<text:s/>Αιολικών<text:s/>Πάρκων,<text:s/>εντός<text:s/>συγκεκριμένης<text:s/>Περιοχής<text:s/>Εγκατάστασης<text:s/>ΥΑΠ.</text:span></text:p>
      <text:p text:style-name="P985"><text:span text:style-name="T985_1">3.</text:span><text:span text:style-name="T985_2"><text:s/>Έργο<text:s/>Υπεράκτιων<text:s/>Αιολικών<text:s/>Πάρκων:<text:s/>Το<text:s/>έργο<text:s/>που<text:s/>αποτελείται<text:s/>από<text:s/>ένα<text:s/>Υπεράκτιο<text:s/>Αιολικό<text:s/>Πάρκο<text:s/>(ΥΑΠ),<text:s/>μετά<text:s/>των<text:s/>αναγκαίων<text:s/>συνοδών<text:s/>έργων<text:s/>στον<text:s/>θαλάσσιο,<text:s/>υποθαλάσσιο<text:s/>και<text:s/>χερσαίο<text:s/>χώρο,<text:s/>συμπεριλαμβανομένων<text:s/>των<text:s/>σχετικών<text:s/>εγκαταστάσεων<text:s/>και<text:s/>έργων<text:s/>διασύνδεσης<text:s/>με<text:s/>το<text:s/>Ελληνικό<text:s/>Σύστημα<text:s/>Μεταφοράς<text:s/>Ηλεκτρικής<text:s/>Ενέργειας<text:s/>(ΕΣΜΗΕ).</text:span></text:p>
      <text:p text:style-name="P986"><text:span text:style-name="T986_1">4.</text:span><text:span text:style-name="T986_2"><text:s/>Εθνικό<text:s/>Πρόγραμμα<text:s/>Ανάπτυξης<text:s/>Υπεράκτιων<text:s/>Αιολικών<text:s/>Πάρκων:<text:s/>Το<text:s/>πρόγραμμα<text:s/>που<text:s/>εγκρίνεται<text:s/>με<text:s/>την<text:s/>κοινή<text:s/>απόφαση<text:s/>της<text:s/>παρ.<text:s/>1<text:s/>του<text:s/>άρθρου<text:s/>79,<text:s/>με<text:s/>σκοπό<text:s/>την<text:s/>ανάπτυξη<text:s/>της<text:s/>δραστηριότητας<text:s/>ΥΑΠ.</text:span></text:p>
      <text:p text:style-name="P987"><text:span text:style-name="T987_1">5.</text:span><text:span text:style-name="T987_2"><text:s/>Έργα<text:s/>Διασύνδεσης<text:s/>Επενδυτή<text:s/>Υπεράκτιων<text:s/>Αιολικών<text:s/>Πάρκων:<text:s/>Οι<text:s/>υποδομές<text:s/>δικτύων<text:s/>που<text:s/>υλοποιούνται<text:s/>για<text:s/>τη<text:s/>διασύνδεση<text:s/>ενός<text:s/>ΥΑΠ<text:s/>με<text:s/>το<text:s/>Σημείο<text:s/>Διασύνδεσης<text:s/>Περιοχής<text:s/>Οργανωμένης<text:s/>Ανάπτυξης<text:s/>ΥΑΠ<text:s/>και,<text:s/>μέσω<text:s/>αυτού,<text:s/>με<text:s/>το<text:s/>ΕΣΜΗΕ.</text:span></text:p>
      <text:p text:style-name="P988"><text:span text:style-name="T988_1">6.</text:span><text:span text:style-name="T988_2"><text:s/>Έργα<text:s/>Διασύνδεσης<text:s/>Περιοχής<text:s/>Οργανωμένης<text:s/>Ανάπτυξης<text:s/>ΥΑΠ:<text:s/>Οι<text:s/>υποδομές<text:s/>δικτύων<text:s/>που<text:s/>υλοποιούνται<text:s/>για<text:s/>τη<text:s/>διασύνδεση<text:s/>μιας<text:s/>Περιοχής<text:s/>Οργανωμένης<text:s/>Ανάπτυξης<text:s/>ΥΑΠ,<text:s/>με<text:s/>το<text:s/>ΕΣΜΗΕ.</text:span></text:p>
      <text:p text:style-name="P989"><text:span text:style-name="T989_1">7.</text:span><text:span text:style-name="T989_2"><text:s/>Περιοχή<text:s/>Οργανωμένης<text:s/>Ανάπτυξης<text:s/>ΥΑΠ<text:s/>(ΠΟΑΥΑΠ):<text:s/>Η<text:s/>θαλάσσια<text:s/>περιοχή<text:s/>εντός<text:s/>της<text:s/>οποίας<text:s/>το<text:s/>Δημόσιο<text:s/>δύναται<text:s/>να<text:s/>καθορίζει<text:s/>μια<text:s/>ή<text:s/>περισσότερες<text:s/>Περιοχές<text:s/>Εγκατάστασης<text:s/>ΥΑΠ.</text:span></text:p>
      <text:p text:style-name="P990"><text:span text:style-name="T990_1">8.</text:span><text:span text:style-name="T990_2"><text:s/>Περιοχή<text:s/>Εγκατάστασης<text:s/>ΥΑΠ:<text:s/>Η<text:s/>θαλάσσια<text:s/>περιοχή<text:s/>εντός<text:s/>Περιοχής<text:s/>Οργανωμένης<text:s/>Ανάπτυξης<text:s/>ΥΑΠ,<text:s/>στην<text:s/>οποία<text:s/>παραχωρείται<text:s/>από<text:s/>το<text:s/>Δημόσιο<text:s/>το<text:s/>δικαίωμα<text:s/>έρευνας<text:s/>και<text:s/>εκμετάλλευσης<text:s/>Έργων<text:s/>ΥΑΠ.</text:span></text:p>
      <text:p text:style-name="P991"><text:span text:style-name="T991_1">9.</text:span><text:span text:style-name="T991_2"><text:s/>Σημείο<text:s/>Διασύνδεσης<text:s/>Περιοχής<text:s/>Οργανωμένης<text:s/>Ανάπτυξης:<text:s/>Ο<text:s/>υποσταθμός<text:s/>ζεύξης<text:s/>εντός<text:s/>της<text:s/>ΠΟΑΥΑΠ<text:s/>ή<text:s/>κατά<text:s/>το<text:s/>δυνατόν<text:s/>εγγύτερα<text:s/>από<text:s/>τεχνοοικονομική<text:s/>άποψη<text:s/>προς<text:s/>αυτήν,<text:s/>η<text:s/>οποία<text:s/>αποτελεί<text:s/>το<text:s/>σημείο<text:s/>σύνδεσης<text:s/>ενός<text:s/>Έργου<text:s/>ΥΑΠ<text:s/>με<text:s/>το<text:s/>ΕΣΜΗΕ.</text:span></text:p>
      <text:p text:style-name="P992"><text:span text:style-name="T992_1">10.</text:span><text:span text:style-name="T992_2"><text:s/>Τέλος<text:s/>Άδειας<text:s/>Έρευνας<text:s/>Υπεράκτιων<text:s/>Αιολικών<text:s/>Πάρκων:<text:s/>Το<text:s/>Τέλος<text:s/>που<text:s/>καταβάλλει<text:s/>εφάπαξ<text:s/>ο<text:s/>αιτών<text:s/>την<text:s/>έκδοση<text:s/>Άδειας<text:s/>Υπεράκτιων<text:s/>Αιολικών<text:s/>Ερευνών,<text:s/>στον<text:s/>Φορέα<text:s/>Υπεράκτιων<text:s/>Αιολικών<text:s/>Πάρκων.</text:span></text:p>
      <text:p text:style-name="P993"><text:span text:style-name="T993_1">11.</text:span><text:span text:style-name="T993_2"><text:s/>Υπεράκτιο<text:s/>Αιολικό<text:s/>Πάρκο<text:s/>(ΥΑΠ):<text:s/>Η<text:s/>συστοιχία<text:s/>ανεμογεννητριών<text:s/>παραγωγής<text:s/>ηλεκτρικής<text:s/>ενέργειας<text:s/>που<text:s/>βρίσκεται<text:s/>στον<text:s/>θαλάσσιο<text:s/>χώρο,<text:s/>είτε<text:s/>αυτές<text:s/>εδράζονται<text:s/>σταθερά<text:s/>στον<text:s/>βυθό,<text:s/>είτε<text:s/>επιπλέουν<text:s/>όντας<text:s/>συνδεδεμένες<text:s/>με<text:s/>τον<text:s/>βυθό<text:s/>με<text:s/>κινητά<text:s/>μέσα.</text:span></text:p>
      <text:p text:style-name="P994"><text:span text:style-name="T994_1">12.</text:span><text:span text:style-name="T994_2"><text:s/>Φορέας<text:s/>ΥΑΠ:<text:s/>Ο<text:s/>φορέας<text:s/>που<text:s/>αναλαμβάνει<text:s/>τη<text:s/>διαχείριση<text:s/>για<text:s/>λογαριασμό<text:s/>του<text:s/>Δημοσίου<text:s/>των<text:s/>δικαιωμάτων<text:s/>που<text:s/>απορρέουν<text:s/>από<text:s/>την<text:s/>άσκηση<text:s/>των<text:s/>αρμοδιοτήτων<text:s/>του<text:s/>παρόντος.</text:span></text:p>
      <text:h text:style-name="P995" text:outline-level="6"><text:span text:style-name="T995_1">Άρθρο<text:s/>66</text:span></text:h>
      <text:h text:style-name="P996" text:outline-level="6"><text:span text:style-name="T996_1">Αρμοδιότητες<text:s/>του<text:s/>Ελληνικού<text:s/>Δημοσίου<text:s/>ως<text:s/>προς<text:s/>τα<text:s/>δικαιώματα<text:s/>Υπεράκτιων<text:s/>Αιολικών<text:s/>Πάρκων<text:s/>και<text:s/>διαχείριση<text:s/>αυτών</text:span></text:h>
      <text:p text:style-name="P997"><text:span text:style-name="T997_1">1.</text:span><text:span text:style-name="T997_2"><text:s/>Το<text:s/>Ελληνικό<text:s/>Δημόσιο<text:s/>έχει<text:s/>την<text:s/>αποκλειστική<text:s/>αρμοδιότητα<text:s/>για<text:s/>την<text:s/>έρευνα,<text:s/>την<text:s/>αναζήτηση<text:s/>και<text:s/>τον<text:s/>προσδιορισμό<text:s/>των<text:s/>Περιοχών<text:s/>Οργανωμένης<text:s/>Ανάπτυξης<text:s/>Υπεράκτιων<text:s/>Αιολικών<text:s/>Πάρκων<text:s/>(ΥΑΠ)<text:s/>και<text:s/>Περιοχών<text:s/>Εγκατάστασης<text:s/>ΥΑΠ.</text:span></text:p>
      <text:p text:style-name="P998"><text:span text:style-name="T998_1">2.</text:span><text:span text:style-name="T998_2"><text:s/>Το<text:s/>Ελληνικό<text:s/>Δημόσιο<text:s/>έχει<text:s/>την<text:s/>αποκλειστική<text:s/>αρμοδιότητα<text:s/>παραχώρησης<text:s/>των<text:s/>δικαιωμάτων<text:s/>έρευνας<text:s/>και<text:s/>εκμετάλλευσης<text:s/>Έργων<text:s/>ΥΑΠ,<text:s/>εντός<text:s/>των<text:s/>Περιοχών<text:s/>Οργανωμένης<text:s/>Ανάπτυξης<text:s/>Υπεράκτιων<text:s/>Αιολικών<text:s/>Πάρκων<text:s/>(ΠΟΑΥΑΠ).</text:span></text:p>
      <text:p text:style-name="P999"><text:span text:style-name="T999_1">3.</text:span><text:span text:style-name="T999_2"><text:s/>Οι<text:s/>κατά<text:s/>τις<text:s/>παρ.<text:s/>1<text:s/>και<text:s/>2<text:s/>αρμοδιότητες<text:s/>του<text:s/>Ελληνικού<text:s/>Δημοσίου<text:s/>ασκούνται<text:s/>από<text:s/>τον<text:s/>Υπουργό<text:s/>Περιβάλλοντος<text:s/>και<text:s/>Ενέργειας.</text:span></text:p>
      <text:p text:style-name="P1000"><text:span text:style-name="T1000_1">4.</text:span><text:span text:style-name="T1000_2"><text:s/>Η<text:s/>διαχείριση<text:s/>για<text:s/>λογαριασμό<text:s/>του<text:s/>Ελληνικού<text:s/>Δημοσίου<text:s/>των<text:s/>δικαιωμάτων<text:s/>που<text:s/>απορρέουν<text:s/>από<text:s/>την<text:s/>άσκηση<text:s/>των<text:s/>αρμοδιοτήτων<text:s/>των<text:s/>παρ.<text:s/>1<text:s/>και<text:s/>2<text:s/>ανατίθεται<text:s/>στην<text:s/>ανώνυμη<text:s/>εταιρεία<text:s/>με<text:s/>την<text:s/>επωνυμία<text:s/>«Ελληνική<text:s/>Διαχειριστική<text:s/>Εταιρία<text:s/>Υδρογονανθράκων<text:s/>Α.Ε.»<text:s/>(ΕΔΕΥ<text:s/>Α.Ε.)<text:s/>του<text:s/>άρθρου<text:s/>145<text:s/>του<text:s/>ν.<text:s/>4001/2011<text:s/>(Α’<text:s/>179),<text:s/>που<text:s/>ορίζεται<text:s/>ως<text:s/>Φορέας<text:s/>ΥΑΠ.<text:s/>Για<text:s/>τον<text:s/>σκοπό<text:s/>αυτό<text:s/>η<text:s/>ΕΔΕΥ<text:s/>Α.Ε.<text:s/>μετονομάζεται<text:s/>σε<text:s/>«Ελληνική<text:s/>Διαχειριστική<text:s/>Εταιρεία<text:s/>Υδρογονανθράκων<text:s/>και<text:s/>Ενεργειακών<text:s/>Πόρων<text:s/>Α.Ε.»<text:s/>με<text:s/>διακριτικό<text:s/>τίτλο<text:s/>«ΕΔΕΥΕΠ<text:s/>Α.Ε.»,<text:s/>προσαρμόζοντας<text:s/>αντίστοιχα<text:s/>και<text:s/>το<text:s/>καταστατικό<text:s/>της.<text:s/>Για<text:s/>τις<text:s/>σχέσεις<text:s/>και<text:s/>συναλλαγές<text:s/>της<text:s/>με<text:s/>την<text:s/>αλλοδαπή<text:s/>η<text:s/>Εταιρία<text:s/>χρησιμοποιεί<text:s/>την<text:s/>επωνυμία<text:s/>«Hellenic<text:s/>Hydrocarbons<text:s/>and<text:s/>Energy<text:s/>Resources<text:s/>Management<text:s/>Company»,<text:s/>και<text:s/>τον<text:s/>διακριτικό<text:s/>τίτλο<text:s/>«HEREMA».<text:s/>Από<text:s/>την<text:s/>έναρξη<text:s/>ισχύος<text:s/>του<text:s/>παρόντος,<text:s/>όπου<text:s/>στην<text:s/>κείμενη<text:s/>νομοθεσία<text:s/>αναφέρεται<text:s/>η<text:s/>επωνυμία<text:s/>«Ελληνική<text:s/>Διαχειριστική<text:s/>Εταιρία<text:s/>Υδρογονανθράκων<text:s/>Α.Ε.»<text:s/>ή<text:s/>«ΕΔΕΥ<text:s/>Α.Ε.»<text:s/>νοείται<text:s/>η<text:s/>επωνυμία<text:s/>«Ελληνική<text:s/>Διαχειριστική<text:s/>Εταιρεία<text:s/>Υδρογονανθράκων<text:s/>και<text:s/>Ενεργειακών<text:s/>Πόρων<text:s/>Α.Ε.»<text:s/>ή<text:s/>«ΕΔΕΥΕΠ<text:s/>Α.Ε.»,<text:s/>αντιστοίχως.».</text:span></text:p>
      <text:h text:style-name="P1001" text:outline-level="6"><text:span text:style-name="T1001_1">Άρθρο<text:s/>67</text:span></text:h>
      <text:h text:style-name="P1002" text:outline-level="6"><text:span text:style-name="T1002_1">Σχεδιασμός<text:s/>Ανάπτυξης<text:s/>Υπεράκτιων<text:s/>Αιολικών<text:s/>Πάρκων</text:span></text:h>
      <text:p text:style-name="P1003"><text:span text:style-name="T1003_1">1.</text:span><text:span text:style-name="T1003_2"><text:s/>Ο<text:s/>σχεδιασμός<text:s/>και<text:s/>η<text:s/>ανάπτυξη<text:s/>της<text:s/>δραστηριότητας<text:s/>Υπεράκτιων<text:s/>Αιολικών<text:s/>Πάρκων<text:s/>(ΥΑΠ)<text:s/>τελούνται<text:s/>σύμφωνα<text:s/>με:</text:span></text:p>
      <text:p text:style-name="P1004"><text:span text:style-name="T1004_1">(α)<text:s/>τον<text:s/>ενεργειακό<text:s/>σχεδιασμό<text:s/>και<text:s/>τους<text:s/>στόχους<text:s/>της<text:s/>χώρας,<text:s/>όπως<text:s/>αποτυπώνονται<text:s/>στο<text:s/>Εθνικό<text:s/>Σχέδιο<text:s/>για<text:s/>την<text:s/>Ενέργεια<text:s/>και<text:s/>το<text:s/>Κλίμα<text:s/>(ΕΣΕΚ,<text:s/>Β’<text:s/>4893/2019),</text:span></text:p>
      <text:p text:style-name="P1005"><text:span text:style-name="T1005_1">(β)<text:s/>τον<text:s/>ευρύτερο<text:s/>σχεδιασμό<text:s/>της<text:s/>χώρας<text:s/>για<text:s/>την<text:s/>προστασία<text:s/>του<text:s/>περιβάλλοντος<text:s/>και<text:s/>της<text:s/>βιοποικιλότητας,</text:span></text:p>
      <text:p text:style-name="P1006"><text:span text:style-name="T1006_1">(γ)<text:s/>τον<text:s/>χωροταξικό<text:s/>σχεδιασμό<text:s/>της<text:s/>χώρας,<text:s/>συμπεριλαμβανομένων<text:s/>της<text:s/>Εθνικής<text:s/>Χωρικής<text:s/>Στρατηγικής<text:s/>για<text:s/>τον<text:s/>χερσαίο<text:s/>χώρο,<text:s/>του<text:s/>Ειδικού<text:s/>Χωροταξικού<text:s/>Πλαισίου<text:s/>για<text:s/>τις<text:s/>Ανανεώσιμες<text:s/>Πηγές<text:s/>Ενέργειας<text:s/>(ΑΠΕ),<text:s/>του<text:s/>άρθρου<text:s/>13Α<text:s/>του<text:s/>ν.<text:s/>4269/2014<text:s/>(Α’<text:s/>142),<text:s/>της<text:s/>Εθνικής<text:s/>Χωρικής<text:s/>Στρατηγικής<text:s/>για<text:s/>τον<text:s/>Θαλάσσιο<text:s/>Χώρο<text:s/>και<text:s/>τα<text:s/>Θαλάσσια<text:s/>Χωροταξικά<text:s/>Πλαίσια<text:s/>του<text:s/>ν.<text:s/>4546/2018<text:s/>(Α’<text:s/>101),<text:s/>καθώς<text:s/>και<text:s/>τις<text:s/>διεθνείς<text:s/>πρακτικές<text:s/>και<text:s/>τα<text:s/>πορίσματα<text:s/>της<text:s/>έκθεσης<text:s/>αξιολόγησης<text:s/>του<text:s/>Ειδικού<text:s/>Χωροταξικού<text:s/>Πλαισίου<text:s/>για<text:s/>τις<text:s/>ΑΠΕ,<text:s/>της<text:s/>παρ.<text:s/>4<text:s/>του<text:s/>άρθρου<text:s/>5<text:s/>του<text:s/>ν.<text:s/>4447/2016<text:s/>(Α’<text:s/>241),</text:span></text:p>
      <text:p text:style-name="P1007"><text:span text:style-name="T1007_1">(δ)<text:s/>τις<text:s/>απαιτήσεις<text:s/>της<text:s/>εθνικής<text:s/>ασφάλειας,</text:span></text:p>
      <text:p text:style-name="P1008"><text:span text:style-name="T1008_1">(ε)<text:s/>άλλα<text:s/>κριτήρια,<text:s/>όπως<text:s/>η<text:s/>ύπαρξη<text:s/>μνημείων<text:s/>και<text:s/>ναυαγίων,<text:s/>θαλάσσιων<text:s/>και<text:s/>υποθαλάσσιων<text:s/>κρίσιμων<text:s/>υποδομών,<text:s/>θαλάσσιων<text:s/>πεδίων<text:s/>που<text:s/>υπόκεινται<text:s/>σε<text:s/>περιορισμούς,<text:s/>η<text:s/>θαλάσσια<text:s/>κυκλοφορία<text:s/>για<text:s/>την<text:s/>εξασφάλιση<text:s/>των<text:s/>όρων<text:s/>και<text:s/>συνθήκων<text:s/>της<text:s/>ασφαλούς<text:s/>ναυσιπλοΐας,<text:s/>η<text:s/>ανάπτυξη<text:s/>του<text:s/>Ελληνικού<text:s/>Συστήματος<text:s/>Μεταφοράς<text:s/>Ηλεκτρικής<text:s/>Ενέργειας<text:s/>(Ε.Σ.Μ.Η.Ε.),<text:s/>καθώς<text:s/>και<text:s/>κριτήρια<text:s/>που<text:s/>αφορούν<text:s/>σε<text:s/>παραγωγικές<text:s/>και<text:s/>αναπτυξιακές<text:s/>δραστηριότητες.</text:span></text:p>
      <text:p text:style-name="P1009"><text:span text:style-name="T1009_1">2.</text:span><text:span text:style-name="T1009_2"><text:s/>Ο<text:s/>Φορέας<text:s/>ΥΑΠ<text:s/>μεριμνά<text:s/>για<text:s/>την<text:s/>εκπόνηση<text:s/>τεχνικής<text:s/>μελέτης<text:s/>και<text:s/>στη<text:s/>βάση<text:s/>αυτής,<text:s/>σχεδίου<text:s/>Εθνικού<text:s/>Προγράμματος<text:s/>Ανάπτυξης<text:s/>ΥΑΠ,<text:s/>βάσει<text:s/>των<text:s/>κριτηρίων<text:s/>και<text:s/>δεσμεύσεων<text:s/>της<text:s/>παρ.<text:s/>1.</text:span></text:p>
      <text:p text:style-name="P1010"><text:span text:style-name="T1010_1">3.</text:span><text:span text:style-name="T1010_2"><text:s/>Το<text:s/>Εθνικό<text:s/>Πρόγραμμα<text:s/>Ανάπτυξης<text:s/>ΥΑΠ<text:s/>θέτει<text:s/>τους<text:s/>βασικούς<text:s/>άξονες<text:s/>σε<text:s/>εθνικό<text:s/>επίπεδο<text:s/>για<text:s/>τον<text:s/>σχεδιασμό,<text:s/>την<text:s/>ανάπτυξη,<text:s/>χωροθέτηση,<text:s/>εγκατάσταση<text:s/>και<text:s/>εκμετάλλευση<text:s/>ΥΑΠ,<text:s/>καθώς<text:s/>και<text:s/>μεσοπρόθεσμους<text:s/>και<text:s/>μακροπρόθεσμους<text:s/>στόχους<text:s/>εγκατεστημένης<text:s/>ισχύος<text:s/>για<text:s/>Έργα<text:s/>ΥΑΠ.<text:s/>Παράλληλα,<text:s/>περιέχει<text:s/>τις<text:s/>περιοχές<text:s/>που<text:s/>μπορούν<text:s/>να<text:s/>υποδεχτούν<text:s/>Έργα<text:s/>ΥΑΠ<text:s/>ως<text:s/>εν<text:s/>δυνάμει<text:s/>Περιοχές<text:s/>Οργανωμένης<text:s/>Ανάπτυξης<text:s/>ΥΑΠ<text:s/>(ΠΟΑΥΑΠ)<text:s/>και<text:s/>προβαίνει<text:s/>σε<text:s/>εκτίμηση<text:s/>της<text:s/>ισχύος<text:s/>Έργων<text:s/>ΥΑΠ<text:s/>που<text:s/>μπορεί<text:s/>να<text:s/>εγκατασταθεί<text:s/>σε<text:s/>αυτές.<text:s/>Το<text:s/>σχέδιο<text:s/>του<text:s/>Εθνικού<text:s/>Προγράμματος<text:s/>Ανάπτυξης<text:s/>ΥΑΠ<text:s/>υποβάλλεται<text:s/>από<text:s/>τον<text:s/>Φορέα<text:s/>ΥΑΠ<text:s/>στη<text:s/>Διεύθυνση<text:s/>Χωροταξικού<text:s/>Σχεδιασμού<text:s/>του<text:s/>Υπουργείου<text:s/>Περιβάλλοντος<text:s/>και<text:s/>Ενέργειας.</text:span></text:p>
      <text:p text:style-name="P1011"><text:span text:style-name="T1011_1">4.</text:span><text:span text:style-name="T1011_2"><text:s/>Το<text:s/>Εθνικό<text:s/>Πρόγραμμα<text:s/>Ανάπτυξης<text:s/>ΥΑΠ<text:s/>υπόκειται<text:s/>σε<text:s/>διαδικασία<text:s/>Στρατηγικής<text:s/>Περιβαλλοντικής<text:s/>Εκτίμησης.<text:s/>Ο<text:s/>Φορέας<text:s/>ΥΑΠ<text:s/>μεριμνά<text:s/>για<text:s/>την<text:s/>εκπόνηση<text:s/>Στρατηγικής<text:s/>Μελέτης<text:s/>Περιβαλλοντικών<text:s/>Επιπτώσεων,<text:s/>σύμφωνα<text:s/>με<text:s/>την<text:s/>κείμενη<text:s/>νομοθεσία.<text:s/>Στη<text:s/>Στρατηγική<text:s/>Μελέτη<text:s/>Περιβαλλοντικών<text:s/>Επιπτώσεων<text:s/>εκτιμώνται<text:s/>ιδίως<text:s/>η<text:s/>προστασία<text:s/>του<text:s/>φυσικού<text:s/>και<text:s/>πολιτιστικού<text:s/>περιβάλλοντος<text:s/>και<text:s/>των<text:s/>εν<text:s/>γένει<text:s/>οικοσυστημάτων,<text:s/>με<text:s/>έμφαση<text:s/>στη<text:s/>βιωσιμότητα<text:s/>της<text:s/>θαλάσσιας<text:s/>χλωρίδας,<text:s/>πανίδας<text:s/>και<text:s/>ορνιθοπανίδας,<text:s/>καθώς<text:s/>και<text:s/>του<text:s/>πολιτιστικού<text:s/>και<text:s/>κοινωνικοοικονομικού<text:s/>περιβάλλοντος,<text:s/>η<text:s/>εθνική<text:s/>ασφάλεια,<text:s/>η<text:s/>κατά<text:s/>προτεραιότητα<text:s/>ενεργειακή<text:s/>εξασφάλιση<text:s/>των<text:s/>νησιών<text:s/>και<text:s/>η<text:s/>ασφάλεια<text:s/>των<text:s/>θαλάσσιων<text:s/>μεταφορών.<text:s/>Ο<text:s/>Φορέας<text:s/>ΥΑΠ<text:s/>υποβάλλει<text:s/>τη<text:s/>Στρατηγική<text:s/>Μελέτη<text:s/>Περιβαλλοντικών<text:s/>Επιπτώσεων<text:s/>στη<text:s/>Διεύθυνση<text:s/>Περιβαλλοντικής<text:s/>Αδειοδότησης<text:s/>του<text:s/>Υπουργείου<text:s/>Περιβάλλοντος<text:s/>και<text:s/>Ενέργειας,<text:s/>εντός<text:s/>ενός<text:s/>(1)<text:s/>μήνα<text:s/>από<text:s/>την<text:s/>υποβολή<text:s/>του<text:s/>Σχεδίου<text:s/>του<text:s/>Εθνικού<text:s/>Προγράμματος<text:s/>ΥΑΠ.<text:s/>Μετά<text:s/>την<text:s/>ολοκλήρωση<text:s/>του<text:s/>ελέγχου<text:s/>και<text:s/>της<text:s/>διαδικασίας<text:s/>διαβούλευσης<text:s/>της<text:s/>εν<text:s/>λόγω<text:s/>μελέτης,<text:s/>η<text:s/>Διεύθυνση<text:s/>Περιβαλλοντικής<text:s/>Αδειοδότησης<text:s/>διαβιβάζει<text:s/>την<text:s/>εισήγησή<text:s/>της<text:s/>επί<text:s/>της<text:s/>Στρατηγικής<text:s/>Μελέτης<text:s/>Περιβαλλοντικών<text:s/>Επιπτώσεων<text:s/>στη<text:s/>Διεύθυνση<text:s/>Χωροταξικού<text:s/>Σχε-<text:s/>διασμού<text:s/>της<text:s/>Γενικής<text:s/>Γραμματείας<text:s/>Χωρικού<text:s/>Σχεδιασμού<text:s/>και<text:s/>Αστικού<text:s/>Περιβάλλοντος.</text:span></text:p>
      <text:p text:style-name="P1012"><text:span text:style-name="T1012_1">5.</text:span><text:span text:style-name="T1012_2"><text:s/>Η<text:s/>Γενική<text:s/>Γραμματεία<text:s/>Χωρικού<text:s/>Σχεδιασμού<text:s/>και<text:s/>Αστικού<text:s/>Περιβάλλοντος<text:s/>εισηγείται<text:s/>στον<text:s/>Υπουργό<text:s/>Περιβάλλοντος<text:s/>και<text:s/>Ενέργειας<text:s/>επί<text:s/>του<text:s/>σχεδίου<text:s/>Εθνικού<text:s/>Προγράμματος<text:s/>Ανάπτυξης<text:s/>ΥΑΠ<text:s/>της<text:s/>παρ.<text:s/>2,<text:s/>λαμβάνοντας<text:s/>υπόψη<text:s/>και<text:s/>την<text:s/>εισήγηση<text:s/>της<text:s/>Διεύθυνσης<text:s/>Περιβαλλοντικής<text:s/>Αδει-<text:s/>οδότησης<text:s/>επί<text:s/>της<text:s/>Στρατηγικής<text:s/>Μελέτης<text:s/>Περιβαλλοντικών<text:s/>Επιπτώσεων<text:s/>της<text:s/>παρ.<text:s/>4,<text:s/>την<text:s/>οποία<text:s/>διαβιβάζει<text:s/>στον<text:s/>Υπουργό<text:s/>Περιβάλλοντος<text:s/>και<text:s/>Ενέργειας.</text:span></text:p>
      <text:h text:style-name="P1013" text:outline-level="6"><text:span text:style-name="T1013_1">Άρθρο<text:s/>68</text:span></text:h>
      <text:h text:style-name="P1014" text:outline-level="6"><text:span text:style-name="T1014_1">Προσδιορισμός<text:s/>Περιοχών<text:s/>Οργανωμένης<text:s/>Ανάπτυξης<text:s/>Υπεράκτιων<text:s/>Αιολικών<text:s/>Πάρκων<text:s/>και<text:s/>καθορισμός<text:s/>Περιοχών<text:s/>Εγκατάστασης<text:s/>αυτών</text:span></text:h>
      <text:p text:style-name="P1015"><text:span text:style-name="T1015_1">1.</text:span><text:span text:style-name="T1015_2"><text:s/>Ο<text:s/>Φορέας<text:s/>Υπεράκτιων<text:s/>Αιολικών<text:s/>Πάρκων<text:s/>(ΥΑΠ)<text:s/>εκπονεί<text:s/>τεχνικές<text:s/>μελέτες<text:s/>για<text:s/>τον<text:s/>προσδιορισμό<text:s/>και<text:s/>την<text:s/>οριοθέτηση<text:s/>των<text:s/>Περιοχών<text:s/>Οργανωμένης<text:s/>Ανάπτυξης<text:s/>ΥΑΠ.<text:s/>Με<text:s/>τις<text:s/>μελέτες<text:s/>αυτές<text:s/>καθορίζονται<text:s/>επίσης<text:s/>οι<text:s/>όροι<text:s/>ανάπτυξης<text:s/>Έργων<text:s/>ΥΑΠ<text:s/>σε<text:s/>κάθε<text:s/>Περιοχή<text:s/>Οργανωμένης<text:s/>Ανάπτυξης<text:s/>Υπεράκτιων<text:s/>Αιολικών<text:s/>Πάρκων<text:s/>(ΠΟΑΥΑΠ),<text:s/>λαμβάνοντας<text:s/>υπόψη<text:s/>το<text:s/>Εθνικό<text:s/>Πρόγραμμα<text:s/>Ανάπτυξης<text:s/>ΥΑΠ<text:s/>και<text:s/>τις<text:s/>ειδικές<text:s/>συνθήκες<text:s/>κάθε<text:s/>ΠΟΑΥΑΠ,<text:s/>ενώ<text:s/>εκτιμά-<text:s/>ται<text:s/>η<text:s/>ελάχιστη<text:s/>και<text:s/>μέγιστη<text:s/>ισχύς<text:s/>Έργων<text:s/>ΥΑΠ<text:s/>που<text:s/>μπορούν<text:s/>να<text:s/>εγκατασταθούν<text:s/>σε<text:s/>αυτήν.<text:s/>Με<text:s/>την<text:s/>τεχνική<text:s/>μελέτη<text:s/>των<text:s/>ΠΟΑΥΑΠ<text:s/>προτείνονται<text:s/>Περιοχές<text:s/>Εγκατάστασης<text:s/>ΥΑΠ,<text:s/>εντός<text:s/>αυτών,<text:s/>σύμφωνα<text:s/>με<text:s/>κριτήρια<text:s/>που<text:s/>διασφαλίζουν<text:s/>την<text:s/>τεχνική<text:s/>και<text:s/>οικονομική<text:s/>αυτοτέλεια,<text:s/>καθώς<text:s/>και<text:s/>τη<text:s/>βιωσιμότητα<text:s/>των<text:s/>Έργων<text:s/>ΥΑΠ<text:s/>που<text:s/>εγκαθίστανται<text:s/>εντός<text:s/>αυτών.</text:span></text:p>
      <text:p text:style-name="P1016"><text:span text:style-name="T1016_1">2.</text:span><text:span text:style-name="T1016_2"><text:s/>Επί<text:s/>των<text:s/>σχεδίων<text:s/>των<text:s/>τεχνικών<text:s/>μελετών<text:s/>της<text:s/>παρ.<text:s/>1<text:s/>ζητείται<text:s/>γνώμη<text:s/>της<text:s/>Επιτροπής<text:s/>Συντονισμού<text:s/>Ανάπτυξης<text:s/>Σύνδεσης<text:s/>και<text:s/>Ανάπτυξης<text:s/>Έργων<text:s/>ΥΑΠ<text:s/>της<text:s/>παρ.<text:s/>1<text:s/>του<text:s/>άρθρου<text:s/>74,<text:s/>η<text:s/>οποία<text:s/>χορηγείται<text:s/>εντός<text:s/>προθεσμίας<text:s/>είκοσι<text:s/>(20)<text:s/>ημερών<text:s/>από<text:s/>τη<text:s/>διατύπωση<text:s/>του<text:s/>σχετικού<text:s/>αιτήματος,<text:s/>μετά<text:s/>την<text:s/>πάροδο<text:s/>της<text:s/>οποίας,<text:s/>σε<text:s/>περίπτωση<text:s/>που<text:s/>δεν<text:s/>διατυπωθεί<text:s/>γνώμη,<text:s/>θεωρείται<text:s/>ότι<text:s/>η<text:s/>ανωτέρω<text:s/>Επιτροπή<text:s/>δεν<text:s/>έχει<text:s/>αντιρρήσεις<text:s/>επί<text:s/>αυτών.<text:s/>Για<text:s/>θέματα<text:s/>σύνδεσης<text:s/>των<text:s/>Έργων<text:s/>ΥΑΠ<text:s/>με<text:s/>το<text:s/>Ε.Σ.Μ.Η.Ε.<text:s/>ο<text:s/>Φορέας<text:s/>ΥΑΠ<text:s/>ζητεί<text:s/>την<text:s/>εισήγηση<text:s/>του<text:s/>Διαχειριστή<text:s/>του<text:s/>Ε.Σ.Μ.Η.Ε,<text:s/>την<text:s/>οποία<text:s/>ο<text:s/>τελευταίος<text:s/>χορηγεί<text:s/>στον<text:s/>Φορέα<text:s/>ΥΑΠ<text:s/>εντός<text:s/>τριάντα<text:s/>(30)<text:s/>ημερών<text:s/>από<text:s/>την<text:s/>υποβολή<text:s/>του<text:s/>σχετικού<text:s/>αιτήματος.</text:span></text:p>
      <text:p text:style-name="P1017"><text:span text:style-name="T1017_1">3.</text:span><text:span text:style-name="T1017_2"><text:s/>Η<text:s/>τεχνική<text:s/>μελέτη<text:s/>κάθε<text:s/>Περιοχής<text:s/>Οργανωμένης<text:s/>Ανάπτυξης<text:s/>ΥΑΠ<text:s/>υποβάλλεται<text:s/>από<text:s/>τον<text:s/>Φορέα<text:s/>ΥΑΠ<text:s/>στη<text:s/>Διεύθυνση<text:s/>Χωροταξικού<text:s/>Σχεδιασμού<text:s/>του<text:s/>Υπουργείου<text:s/>Περιβάλλοντος<text:s/>και<text:s/>Ενέργειας.</text:span></text:p>
      <text:p text:style-name="P1018"><text:span text:style-name="T1018_1">4.</text:span><text:span text:style-name="T1018_2"><text:s/>Η<text:s/>κάθε<text:s/>τεχνική<text:s/>μελέτη<text:s/>υποβάλλεται,<text:s/>με<text:s/>μέριμνα<text:s/>του<text:s/>Φορέα<text:s/>ΥΑΠ,<text:s/>σε<text:s/>διαδικασία<text:s/>Στρατηγικής<text:s/>Περιβαλλοντικής<text:s/>Εκτίμησης<text:s/>μέσω<text:s/>Στρατηγικής<text:s/>Μελέτης<text:s/>Περιβαλλοντικών<text:s/>Επιπτώσεων,<text:s/>στην<text:s/>οποία,<text:s/>μεταξύ<text:s/>άλλων,<text:s/>αξιολογούνται<text:s/>οι<text:s/>επιπτώσεις<text:s/>της<text:s/>ανάπτυξης<text:s/>Έργων<text:s/>ΥΑΠ<text:s/>εντός<text:s/>αυτής.<text:s/>Ο<text:s/>Φορέας<text:s/>ΥΑΠ<text:s/>υποβάλλει<text:s/>τη<text:s/>Στρατηγική<text:s/>Μελέτη<text:s/>Περιβαλλοντικών<text:s/>Επιπτώσεων<text:s/>στη<text:s/>Διεύθυνση<text:s/>Περιβαλλοντικής<text:s/>Αδειοδότησης<text:s/>του<text:s/>Υπουργείου<text:s/>Περιβάλλοντος<text:s/>και<text:s/>Ενέργειας.</text:span></text:p>
      <text:p text:style-name="P1019"><text:span text:style-name="T1019_1">5.</text:span><text:span text:style-name="T1019_2"><text:s/>Μετά<text:s/>την<text:s/>ολοκλήρωση<text:s/>του<text:s/>ελέγχου<text:s/>και<text:s/>της<text:s/>διαδικασίας<text:s/>διαβούλευσης<text:s/>της<text:s/>εν<text:s/>λόγω<text:s/>μελέτης,<text:s/>η<text:s/>Διεύθυνση<text:s/>Περιβαλλοντικής<text:s/>Αδειοδότησης<text:s/>διαβιβάζει<text:s/>την<text:s/>εισήγη-</text:span></text:p>
      <text:p text:style-name="P1020"><text:span text:style-name="T1020_1">σή<text:s/>της<text:s/>επί<text:s/>της<text:s/>Στρατηγικής<text:s/>Μελέτης<text:s/>Περιβαλλοντικών<text:s/>Επιπτώσεων<text:s/>για<text:s/>τον<text:s/>προσδιορισμό<text:s/>εκάστου<text:s/>ΠΟΑΥΑΠ<text:s/>στη<text:s/>Διεύθυνση<text:s/>Χωροταξικού<text:s/>Σχεδιασμού<text:s/>της<text:s/>Γενικής<text:s/>Γραμματείας<text:s/>Χωρικού<text:s/>Σχεδιασμού<text:s/>και<text:s/>Αστικού<text:s/>Περιβάλλοντος.<text:s/>Η<text:s/>Γενική<text:s/>Γραμματεία<text:s/>Χωρικού<text:s/>Σχεδιασμού<text:s/>και<text:s/>Αστικού<text:s/>Περιβάλλοντος<text:s/>εισηγείται<text:s/>στον<text:s/>Υπουργό<text:s/>Περιβάλλοντος<text:s/>και<text:s/>Ενέργειας,<text:s/>επί<text:s/>της<text:s/>τεχνικής<text:s/>μελέτης<text:s/>της<text:s/>παρ.<text:s/>1,<text:s/>λαμβάνοντας<text:s/>υπόψη<text:s/>και<text:s/>διαβιβάζοντας<text:s/>στον<text:s/>Υπουργό<text:s/>Περιβάλλοντος<text:s/>και<text:s/>Ενέργειας<text:s/>και<text:s/>την<text:s/>εισήγηση<text:s/>της<text:s/>Διεύθυνσης<text:s/>Περιβαλλοντικής<text:s/>Αδειοδότησης<text:s/>της<text:s/>παρ.<text:s/>4.</text:span></text:p>
      <text:p text:style-name="P1021"><text:span text:style-name="T1021_1">6.</text:span><text:span text:style-name="T1021_2"><text:s/>Με<text:s/>προεδρικά<text:s/>διατάγματα<text:s/>που<text:s/>εκδίδονται<text:s/>μετά<text:s/>από<text:s/>πρόταση<text:s/>του<text:s/>Υπουργού<text:s/>Περιβάλλοντος<text:s/>και<text:s/>Ενέργειας<text:s/>και<text:s/>γνώμη<text:s/>του<text:s/>Κεντρικού<text:s/>Συμβουλίου<text:s/>Χωροταξικών<text:s/>Θεμάτων<text:s/>και<text:s/>Αμφισβητήσεων<text:s/>(ΚΕ.ΣΥ.ΧΩ.Θ.Α.),<text:s/>οριοθετούνται<text:s/>οι<text:s/>Περιοχές<text:s/>Οργανωμένης<text:s/>Ανάπτυξης<text:s/>ΥΑΠ<text:s/>και<text:s/>ορίζονται<text:s/>οι<text:s/>όροι<text:s/>ανάπτυξης<text:s/>Έργων<text:s/>ΥΑΠ<text:s/>σε<text:s/>αυτές<text:s/>που<text:s/>θα<text:s/>αναπτυχθούν<text:s/>Έργα<text:s/>ΥΑΠ<text:s/>μέχρι<text:s/>το<text:s/>έτος<text:s/>2030.<text:s/>Με<text:s/>τα<text:s/>προεδρικά<text:s/>διατάγματα<text:s/>του<text:s/>πρώτου<text:s/>εδαφίου<text:s/>εγκρίνονται<text:s/>επίσης<text:s/>οι<text:s/>κατευθύνσεις,<text:s/>οι<text:s/>όροι<text:s/>και<text:s/>τα<text:s/>μέτρα<text:s/>για<text:s/>την<text:s/>προστασία<text:s/>του<text:s/>περιβάλλοντος,<text:s/>τα<text:s/>οποία<text:s/>πρέπει<text:s/>να<text:s/>τηρούνται<text:s/>κατά<text:s/>την<text:s/>ανάπτυξη<text:s/>των<text:s/>ΥΑΠ,<text:s/>σύμφωνα<text:s/>με<text:s/>τη<text:s/>σχετική<text:s/>Στρατηγική<text:s/>Μελέτη<text:s/>Περιβαλλοντικών<text:s/>Επιπτώσεων.</text:span></text:p>
      <text:p text:style-name="P1022"><text:span text:style-name="T1022_1">7.</text:span><text:span text:style-name="T1022_2"><text:s/>Οι<text:s/>Περιοχές<text:s/>Οργανωμένης<text:s/>Ανάπτυξης<text:s/>ΥΑΠ<text:s/>στις<text:s/>οποίες<text:s/>θα<text:s/>αναπτυχθούν<text:s/>Έργα<text:s/>ΥΑΠ<text:s/>μετά<text:s/>το<text:s/>έτος<text:s/>2030<text:s/>ορίζονται<text:s/>σύμφωνα<text:s/>με<text:s/>τα<text:s/>οριζόμενα<text:s/>στην<text:s/>παρ.<text:s/>6<text:s/>με<text:s/>σχετική<text:s/>τροποποίηση<text:s/>του<text:s/>ως<text:s/>άνω<text:s/>προεδρικού<text:s/>διατάγματος.</text:span></text:p>
      <text:p text:style-name="P1023"><text:span text:style-name="T1023_1">8.</text:span><text:span text:style-name="T1023_2"><text:s/>Με<text:s/>το<text:s/>προεδρικό<text:s/>διάταγμα<text:s/>οριοθέτησης<text:s/>των<text:s/>Περιοχών<text:s/>Οργανωμένης<text:s/>Ανάπτυξης<text:s/>ΥΑΠ<text:s/>καθορίζονται<text:s/>επίσης<text:s/>η<text:s/>εκτιμώμενη<text:s/>μέγιστη<text:s/>ισχύς<text:s/>των<text:s/>Έργων<text:s/>ΥΑΠ<text:s/>που<text:s/>δύναται<text:s/>να<text:s/>υλοποιηθούν<text:s/>σε<text:s/>καθεμία<text:s/>εξ<text:s/>αυτών.</text:span></text:p>
      <text:h text:style-name="P1024" text:outline-level="6"><text:span text:style-name="T1024_1">Άρθρο<text:s/>69</text:span></text:h>
      <text:h text:style-name="P1025" text:outline-level="6"><text:span text:style-name="T1025_1">Αιτήσεις<text:s/>για<text:s/>χορήγηση<text:s/>Άδειας<text:s/>Έρευνας<text:s/>Υπεράκτιων<text:s/>Αιολικών<text:s/>Πάρκων<text:s/>σε<text:s/>Περιοχές<text:s/>Οργανωμένης<text:s/>Ανάπτυξης<text:s/>αυτών</text:span></text:h>
      <text:p text:style-name="P1026"><text:span text:style-name="T1026_1">1.</text:span><text:span text:style-name="T1026_2"><text:s/>Η<text:s/>διενέργεια<text:s/>έρευνας<text:s/>και<text:s/>η<text:s/>εκπόνηση<text:s/>τεχνικών<text:s/>μελετών<text:s/>και<text:s/>μετρήσεων<text:s/>που<text:s/>είναι<text:s/>αναγκαίες<text:s/>για<text:s/>τον<text:s/>σχεδιασμό,<text:s/>την<text:s/>ανάπτυξη,<text:s/>την<text:s/>εγκατάσταση<text:s/>και<text:s/>τη<text:s/>λειτουργία<text:s/>Έργων<text:s/>Υπεράκτιων<text:s/>Αιολικών<text:s/>Πάρκων<text:s/>(ΥΑΠ)<text:s/>σε<text:s/>κάθε<text:s/>Περιοχή<text:s/>Οργανωμένης<text:s/>Ανάπτυξης<text:s/>ΥΑΠ<text:s/>(ΠΟΑΥΑΠ)<text:s/>επιτρέπεται<text:s/>σε<text:s/>όσους<text:s/>έχει<text:s/>χορηγηθεί<text:s/>Άδεια<text:s/>Έρευνας<text:s/>ΥΑΠ,<text:s/>μετά<text:s/>από<text:s/>σχετική<text:s/>αίτηση<text:s/>στον<text:s/>Φορέα<text:s/>ΥΑΠ<text:s/>κατά<text:s/>τις<text:s/>διατάξεις<text:s/>του<text:s/>παρόντος.</text:span></text:p>
      <text:p text:style-name="P1027"><text:span text:style-name="T1027_1">2.</text:span><text:span text:style-name="T1027_2"><text:s/>Με<text:s/>απόφαση<text:s/>του<text:s/>Φορέα<text:s/>ΥΑΠ,<text:s/>η<text:s/>οποία<text:s/>εκδίδεται<text:s/>εντός<text:s/>δύο<text:s/>(2)<text:s/>μηνών<text:s/>από<text:s/>την<text:s/>δημοσίευση<text:s/>του<text:s/>προεδρικού<text:s/>διατάγματος<text:s/>οριοθέτησης<text:s/>των<text:s/>Περιοχών<text:s/>Οργανωμένης<text:s/>Ανάπτυξης<text:s/>ΥΑΠ<text:s/>του<text:s/>άρθρου<text:s/>68,<text:s/>ορίζονται<text:s/>η<text:s/>ημέρα<text:s/>έναρξης<text:s/>και<text:s/>η<text:s/>χρονική<text:s/>διάρκεια<text:s/>της<text:s/>προθεσμίας<text:s/>υποβολής<text:s/>αιτήσεων<text:s/>από<text:s/>τους<text:s/>ενδιαφερόμενους<text:s/>για<text:s/>τη<text:s/>χορήγηση<text:s/>Αδειών<text:s/>Έρευνας<text:s/>ΥΑΠ<text:s/>εντός<text:s/>των<text:s/>οριοθετημέ-<text:s/>νων<text:s/>Περιοχών<text:s/>Οργανωμένης<text:s/>Ανάπτυξης<text:s/>ΥΑΠ<text:s/>(ΠΟΑΥΑΠ)<text:s/>στις<text:s/>οποίες<text:s/>επιθυμούν<text:s/>την<text:s/>ανάπτυξη<text:s/>Έργου<text:s/>ΥΑΠ.<text:s/>Κάθε<text:s/>χρονική<text:s/>περίοδος<text:s/>υποβολής<text:s/>αιτήσεων<text:s/>έχει<text:s/>διάρκεια<text:s/>δύο<text:s/>(2)<text:s/>μήνες.<text:s/>Νέοι<text:s/>περίοδοι<text:s/>υποβολής<text:s/>αιτήσεων<text:s/>δύναται<text:s/>να<text:s/>εκκινούν<text:s/>μετά<text:s/>την<text:s/>παρέλευση<text:s/>έξι<text:s/>(6)<text:s/>μηνών,<text:s/>από<text:s/>το<text:s/>τέλος<text:s/>του<text:s/>ως<text:s/>άνω<text:s/>διμήνου.</text:span></text:p>
      <text:p text:style-name="P1028"><text:span text:style-name="T1028_1">3.</text:span><text:span text:style-name="T1028_2"><text:s/>Ο<text:s/>κάθε<text:s/>ενδιαφερόμενος<text:s/>δύναται<text:s/>να<text:s/>υποβάλει<text:s/>αίτηση<text:s/>για<text:s/>έκδοση<text:s/>Άδειας<text:s/>Έρευνας<text:s/>ΥΑΠ<text:s/>σε<text:s/>περισσότερες<text:s/>από<text:s/>μια<text:s/>ΠΟΑΥΑΠ.<text:s/>Ο<text:s/>Φορέας<text:s/>ΥΑΠ<text:s/>αξιολογεί<text:s/>τις<text:s/>αιτήσεις<text:s/>και<text:s/>εκδίδει<text:s/>Άδειες<text:s/>Έρευνας<text:s/>ΥΑΠ<text:s/>για<text:s/>όλους<text:s/>τους<text:s/>ενδια-<text:s/>φερόμενους<text:s/>που<text:s/>πληρούν<text:s/>τα<text:s/>κριτήρια<text:s/>του<text:s/>παρόντος.</text:span></text:p>
      <text:p text:style-name="P1029"><text:span text:style-name="T1029_1">4.</text:span><text:span text:style-name="T1029_2"><text:s/>Δικαίωμα<text:s/>υποβολής<text:s/>αίτησης<text:s/>για<text:s/>έκδοση<text:s/>Άδειας<text:s/>Ερευνών<text:s/>ΥΑΠ<text:s/>έχουν<text:s/>φυσικά<text:s/>ή<text:s/>νομικά<text:s/>πρόσωπα<text:s/>εγκατεστημένα<text:s/>σε:</text:span></text:p>
      <text:p text:style-name="P1030"><text:span text:style-name="T1030_1">α)</text:span><text:span text:style-name="T1030_2"><text:tab/></text:span><text:span text:style-name="T1030_3">κράτος<text:s/>μέλος<text:s/>της<text:s/>Ευρωπαϊκής<text:s/>Ένωσης<text:s/>(Ε.Ε.),</text:span></text:p>
      <text:p text:style-name="P1031"><text:span text:style-name="T1031_1">β)</text:span><text:span text:style-name="T1031_2"><text:tab/></text:span><text:span text:style-name="T1031_3">τρίτες<text:s/>χώρες<text:s/>που<text:s/>έχουν<text:s/>συνάψει<text:s/>πολυμερείς<text:s/>ή<text:s/>διμερείς<text:s/>διεθνείς<text:s/>συμφωνίες<text:s/>με<text:s/>την<text:s/>Ε.Ε.<text:s/>στον<text:s/>τομέα<text:s/>των<text:s/>ανανεώσιμων<text:s/>πηγών<text:s/>ενέργειας,<text:s/>που<text:s/>προβλέπουν<text:s/>το<text:s/>αμοιβαίο<text:s/>άνοιγμα<text:s/>της<text:s/>αγοράς<text:s/>και<text:s/>στο<text:s/>μέτρο<text:s/>που<text:s/>η<text:s/>υπό<text:s/>έκδοση<text:s/>Άδεια<text:s/>εμπίπτει<text:s/>στο<text:s/>πεδίο<text:s/>εφαρμογής<text:s/>των<text:s/>συμφωνιών<text:s/>αυτών.</text:span></text:p>
      <text:p text:style-name="P1032"><text:span text:style-name="T1032_1">5.</text:span><text:span text:style-name="T1032_2"><text:s/>Οι<text:s/>αιτήσεις<text:s/>υποβάλλονται<text:s/>ηλεκτρονικά<text:s/>σε<text:s/>σχετική<text:s/>πλατφόρμα<text:s/>που<text:s/>τηρεί<text:s/>ο<text:s/>Φορέας<text:s/>ΥΑΠ.</text:span></text:p>
      <text:p text:style-name="P1033"><text:span text:style-name="T1033_1">Με<text:s/>απόφαση<text:s/>του<text:s/>Φορέα<text:s/>ΥΑΠ<text:s/>προσδιορίζονται<text:s/>τα<text:s/>κριτήρια<text:s/>επαγγελματικής<text:s/>και<text:s/>τεχνικής<text:s/>ικανότητας<text:s/>και<text:s/>χρηματοοικονομικής<text:s/>και<text:s/>οικονομικής<text:s/>επάρκειας<text:s/>των<text:s/>αι-<text:s/>τούντων,<text:s/>τα<text:s/>οποία<text:s/>διασφαλίζουν<text:s/>ότι<text:s/>οι<text:s/>Επενδυτές<text:s/>ΥΑΠ<text:s/>είναι<text:s/>φυσικά<text:s/>ή<text:s/>νομικά<text:s/>πρόσωπα,<text:s/>που<text:s/>διαθέτουν<text:s/>τα<text:s/>απαι-<text:s/>τούμενα<text:s/>εχέγγυα<text:s/>τεχνικής<text:s/>και<text:s/>οικονομικής<text:s/>επάρκειας<text:s/>για<text:s/>την<text:s/>ανάπτυξη<text:s/>έργων<text:s/>καινοτόμων<text:s/>τεχνολογίας<text:s/>Ανανεώσιμων<text:s/>Πηγών<text:s/>Ενέργειας<text:s/>(ΑΠΕ),<text:s/>όπως<text:s/>τα<text:s/>ΥΑΠ.<text:s/>Τα<text:s/>κριτήρια<text:s/>δύνανται<text:s/>να<text:s/>διαφοροποιούνται<text:s/>για<text:s/>κάθε<text:s/>τεχνολογία<text:s/>ΥΑΠ<text:s/>(τεχνολογία<text:s/>σταθερής<text:s/>έδρασης<text:s/>ή<text:s/>πλωτά).</text:span></text:p>
      <text:p text:style-name="P1034"><text:span text:style-name="T1034_1">Ως<text:s/>προς<text:s/>την<text:s/>επαγγελματική<text:s/>και<text:s/>τεχνική<text:s/>ικανότητα,<text:s/>απαιτείται<text:s/>κατ’<text:s/>ελάχιστον:</text:span></text:p>
      <text:p text:style-name="P1035"><text:span text:style-name="T1035_1">α)</text:span><text:span text:style-name="T1035_2"><text:tab/></text:span><text:span text:style-name="T1035_3">Αποδεδειγμένη<text:s/>ή<text:s/>δάνεια<text:s/>εμπειρία<text:s/>εντός<text:s/>των<text:s/>τελευταίων<text:s/>δέκα<text:s/>(10)<text:s/>ετών<text:s/>στην<text:s/>ανάπτυξη<text:s/>Έργων<text:s/>ΥΑΠ,<text:s/>εκ<text:s/>των<text:s/>οποίων<text:s/>ενός<text:s/>κατ’<text:s/>ελάχιστον<text:s/>Έργου<text:s/>ΥΑΠ<text:s/>ισχύος<text:s/>εκατό<text:s/>(100)<text:s/>MW,<text:s/>και</text:span></text:p>
      <text:p text:style-name="P1036"><text:span text:style-name="T1036_1">β)</text:span><text:span text:style-name="T1036_2"><text:tab/></text:span><text:span text:style-name="T1036_3">αποδεδειγμένη<text:s/>ή<text:s/>δάνεια<text:s/>εμπειρία<text:s/>λειτουργίας<text:s/>και<text:s/>συντήρησης<text:s/>έργων<text:s/>ΥΑΠ<text:s/>ισχύος<text:s/>μεγαλύτερης<text:s/>των<text:s/>είκοσι<text:s/>πέντε<text:s/>(25)<text:s/>MW.</text:span></text:p>
      <text:p text:style-name="P1037"><text:span text:style-name="T1037_1">Ως<text:s/>προς<text:s/>τη<text:s/>χρηματοοικονομική<text:s/>και<text:s/>οικονομική<text:s/>επάρκεια,<text:s/>απαιτούνται<text:s/>κατ’<text:s/>ελάχιστον:</text:span></text:p>
      <text:p text:style-name="P1038"><text:span text:style-name="T1038_1">α)</text:span><text:span text:style-name="T1038_2"><text:tab/></text:span><text:span text:style-name="T1038_3">ετήσιος<text:s/>κύκλος<text:s/>εργασιών<text:s/>του<text:s/>φυσικού<text:s/>ή<text:s/>νομικού<text:s/>προσώπου<text:s/>ή<text:s/>των<text:s/>μετόχων<text:s/>και<text:s/>των<text:s/>συνδεδεμένων<text:s/>μερών<text:s/>αυτού,<text:s/>οπότε<text:s/>και<text:s/>λαμβάνεται<text:s/>υπόψη<text:s/>ο<text:s/>αθροιστικός<text:s/>κύκλος<text:s/>εργασιών,<text:s/>ο<text:s/>οποίος<text:s/>είναι<text:s/>μεγαλύτερος<text:s/>των<text:s/>δύο<text:s/>δισεκατομμυρίων<text:s/>ευρώ<text:s/>(2.000.000.000<text:s/>€),<text:s/>για<text:s/>ένα<text:s/>(1)<text:s/>τουλάχιστον<text:s/>έτος<text:s/>εντός<text:s/>των<text:s/>τριών<text:s/>τελευταίων<text:s/>ετών.<text:s/>Στην<text:s/>περίπτωση<text:s/>μετόχων<text:s/>εταιρειών<text:s/>επενδύσεων<text:s/>χαρτοφυλακίου<text:s/>και<text:s/>εταιρειών<text:s/>επιχειρηματικών<text:s/>συμμετοχών<text:s/>(funds),<text:s/>κατά<text:s/>τον<text:s/>υπολογισμό<text:s/>του<text:s/>ως<text:s/>άνω<text:s/>αθροίσματος,<text:s/>δύναται<text:s/>να<text:s/>λαμβάνεται<text:s/>εναλλακτικά<text:s/>υπόψη<text:s/>το<text:s/>σύνολο<text:s/>των<text:s/>κεφαλαίων<text:s/>που<text:s/>οι<text:s/>εταιρείες<text:s/>αυτές<text:s/>διαχειρίζονται,</text:span></text:p>
      <text:p text:style-name="P1039"><text:span text:style-name="T1039_1">β)</text:span><text:span text:style-name="T1039_2"><text:tab/></text:span><text:span text:style-name="T1039_3">αναλογία<text:s/>ιδίων<text:s/>προς<text:s/>δανειακών<text:s/>κεφαλαίων<text:s/>μεγα-<text:s/>λύτερή<text:s/>του<text:s/>είκοσι<text:s/>τοις<text:s/>εκατό<text:s/>(20%),<text:s/>και</text:span></text:p>
      <text:p text:style-name="P1040"><text:span text:style-name="T1040_1">γ)</text:span><text:span text:style-name="T1040_2"><text:tab/></text:span><text:span text:style-name="T1040_3">υποβολή<text:s/>της<text:s/>εγγυητικής<text:s/>επιστολής<text:s/>του<text:s/>άρθρου<text:s/>71.</text:span></text:p>
      <text:p text:style-name="P1041"><text:span text:style-name="T1041_1">6.</text:span><text:span text:style-name="T1041_2"><text:s/>Οι<text:s/>οικονομικοί<text:s/>φορείς<text:s/>που<text:s/>υποβάλλουν<text:s/>αίτηση<text:s/>για<text:s/>έκδοση<text:s/>Άδειας<text:s/>Έρευνας<text:s/>ΥΑΠ<text:s/>πληρούν<text:s/>επίσης<text:s/>τα<text:s/>κριτήρια<text:s/>επιλογής<text:s/>και<text:s/>ποιοτικής<text:s/>αξιολόγησης<text:s/>του<text:s/>άρθρου<text:s/>39<text:s/>του<text:s/>ν.<text:s/>4413/2016<text:s/>(Α’<text:s/>148),<text:s/>τα<text:s/>οποία<text:s/>αποδεικνύουν<text:s/>με<text:s/>τα<text:s/>μέσα<text:s/>του<text:s/>άρθρου<text:s/>40<text:s/>του<text:s/>ίδιου<text:s/>νόμου.</text:span></text:p>
      <text:p text:style-name="P1042"><text:span text:style-name="T1042_1">7.</text:span><text:span text:style-name="T1042_2"><text:s/>Η<text:s/>αίτηση<text:s/>υποβάλλεται<text:s/>παραδεκτώς<text:s/>και<text:s/>η<text:s/>εκδοθείσα<text:s/>άδεια<text:s/>καταχωρείται<text:s/>στο<text:s/>Μητρώο<text:s/>Αδειών<text:s/>Έρευνας<text:s/>ΥΑΠ,<text:s/>υπό<text:s/>την<text:s/>προϋπόθεση<text:s/>ότι<text:s/>σωρευτικά:</text:span></text:p>
      <text:p text:style-name="P1043"><text:span text:style-name="T1043_1">α)</text:span><text:span text:style-name="T1043_2"><text:tab/></text:span><text:span text:style-name="T1043_3">είναι<text:s/>τυπικά<text:s/>πλήρης<text:s/>σύμφωνα<text:s/>με<text:s/>τον<text:s/>παρόντα<text:s/>νόμο<text:s/>και<text:s/>την<text:s/>απόφαση<text:s/>του<text:s/>Φορέα<text:s/>ΥΑΠ<text:s/>της<text:s/>παρ.<text:s/>6.</text:span></text:p>
      <text:p text:style-name="P1044"><text:span text:style-name="T1044_1">β)</text:span><text:span text:style-name="T1044_2"><text:tab/></text:span><text:span text:style-name="T1044_3">συνοδεύεται<text:s/>από<text:s/>αποδεικτικό<text:s/>κατάθεσης<text:s/>εφάπαξ<text:s/>Τέλους<text:s/>Άδειας<text:s/>Έρευνας<text:s/>Υπεράκτιων<text:s/>Αιολικών<text:s/>Ερευνών<text:s/>που<text:s/>ανέρχεται<text:s/>σε<text:s/>ποσό<text:s/>δέκα<text:s/>χιλιάδων<text:s/>ευρώ<text:s/>(10.000<text:s/>€),<text:s/>γ)<text:s/>ο<text:s/>αιτών<text:s/>δεν<text:s/>έχει<text:s/>λυθεί,<text:s/>πτωχεύσει,<text:s/>τεθεί<text:s/>σε<text:s/>(ειδική)<text:s/>εκκαθάριση,<text:s/>αναγκαστική<text:s/>και<text:s/>ειδική<text:s/>διαχείριση,<text:s/>παύση<text:s/>πληρωμών,<text:s/>συνδιαλλαγή-εξυγίανση<text:s/>και<text:s/>δεν<text:s/>έχει<text:s/>κατατεθεί<text:s/>αίτηση<text:s/>ενώπιον<text:s/>αρμόδιου<text:s/>δικαστηρίου<text:s/>για<text:s/>οποιοδήποτε<text:s/>από<text:s/>τα<text:s/>ανωτέρω,</text:span></text:p>
      <text:p text:style-name="P1045"><text:span text:style-name="T1045_1">δ)</text:span><text:span text:style-name="T1045_2"><text:tab/></text:span><text:span text:style-name="T1045_3">αναφέρονται<text:s/>οι<text:s/>Περιοχές<text:s/>Οργανωμένης<text:s/>Ανάπτυξης<text:s/>ΥΑΠ<text:s/>στις<text:s/>οποίες<text:s/>ο<text:s/>ενδιαφερόμενος<text:s/>επιθυμεί<text:s/>την<text:s/>έρευνα<text:s/>και<text:s/>διενέργεια<text:s/>τεχνικών<text:s/>μελετών<text:s/>και<text:s/>μετρήσεων<text:s/>για<text:s/>τον<text:s/>σχεδιασμό,<text:s/>την<text:s/>εγκατάσταση<text:s/>και<text:s/>λειτουργία<text:s/>έργων<text:s/>ΥΑΠ,<text:s/>ε)<text:s/>οι<text:s/>μέτοχοι/εταίροι<text:s/>νομικών<text:s/>προσώπων,<text:s/>πλην<text:s/>των<text:s/>εισηγμένων<text:s/>εταιρειών,<text:s/>των<text:s/>ανωνύμων<text:s/>εταιρειών<text:s/>επενδύσεων<text:s/>χαρτοφυλακίου<text:s/>και<text:s/>των<text:s/>χρηματοδοτικών<text:s/>εταιρειών<text:s/>συμμετοχών,<text:s/>γνωστοποιούνται<text:s/>μέχρι<text:s/>φυσικού<text:s/>προσώπου,</text:span></text:p>
      <text:p text:style-name="P1046"><text:span text:style-name="T1046_1">στ)</text:span><text:span text:style-name="T1046_2"><text:tab/></text:span><text:span text:style-name="T1046_3">υποβάλλονται<text:s/>στοιχεία<text:s/>που<text:s/>τεκμηριώνουν<text:s/>τη<text:s/>δυνατότητα<text:s/>του<text:s/>αιτούντος<text:s/>ή<text:s/>των<text:s/>μετόχων<text:s/>ή<text:s/>εταίρων<text:s/>αυτού,<text:s/>ή<text:s/>των<text:s/>συνεργαζομένων<text:s/>με<text:s/>αυτόν<text:s/>εταιρειών,<text:s/>να<text:s/>υλοποιήσουν<text:s/>το<text:s/>έργο<text:s/>ΥΑΠ<text:s/>με<text:s/>βάση<text:s/>την<text:s/>τεχνική<text:s/>τους<text:s/>επάρκεια<text:s/>και<text:s/>τη<text:s/>δυνατότητα<text:s/>εξασφάλισης<text:s/>από<text:s/>τον<text:s/>αιτούντα<text:s/>της<text:s/>απαιτούμενης<text:s/>χρηματοδότησης,<text:s/>ιδίως<text:s/>ίδια<text:s/>κεφάλαια<text:s/>και<text:s/>τραπεζική<text:s/>χρηματοδότηση,<text:s/>σύμφωνα<text:s/>με<text:s/>την<text:s/>απόφαση<text:s/>του<text:s/>Φορέα<text:s/>ΥΑΠ<text:s/>της<text:s/>παρ.<text:s/>6,<text:s/>και</text:span></text:p>
      <text:p text:style-name="P1047"><text:span text:style-name="T1047_1">ζ)</text:span><text:span text:style-name="T1047_2"><text:tab/></text:span><text:span text:style-name="T1047_3">συνοδεύεται<text:s/>από<text:s/>την<text:s/>εγγυητική<text:s/>επιστολή<text:s/>του<text:s/>άρθρου<text:s/>71.</text:span></text:p>
      <text:p text:style-name="P1048"><text:span text:style-name="T1048_1">8.</text:span><text:span text:style-name="T1048_2"><text:s/>Εφόσον<text:s/>η<text:s/>αίτηση<text:s/>για<text:s/>έκδοση<text:s/>Άδειας<text:s/>Έρευνας<text:s/>ΥΑΠ<text:s/>υποβάλλεται<text:s/>παραδεκτώς<text:s/>κατά<text:s/>τα<text:s/>ανωτέρω,<text:s/>περίληψη<text:s/>αυτής<text:s/>αναρτάται<text:s/>στην<text:s/>ιστοσελίδα<text:s/>του<text:s/>Φορέα<text:s/>ΥΑΠ,<text:s/>εντός<text:s/>πέντε<text:s/>(5)<text:s/>ημερών<text:s/>από<text:s/>την<text:s/>ημερομηνία<text:s/>ολοκλήρωσης<text:s/>της<text:s/>περιόδου<text:s/>υποβολής<text:s/>αιτήσεων.<text:s/>Ο<text:s/>Φορέας<text:s/>ΥΑΠ<text:s/>δύναται,<text:s/>εντός<text:s/>δέκα<text:s/>(10)<text:s/>εργάσιμων<text:s/>ημερών<text:s/>από<text:s/>την<text:s/>υποβολή<text:s/>της<text:s/>αίτησης,<text:s/>να<text:s/>ζητά<text:s/>διευκρινίσεις<text:s/>ή<text:s/>συμπληρωματικά<text:s/>έγγραφα,<text:s/>επί<text:s/>των<text:s/>ήδη<text:s/>υποβληθέντων<text:s/>εντός<text:s/>τακτής<text:s/>προθεσμίας,<text:s/>άλλως<text:s/>η<text:s/>αίτηση<text:s/>θεωρείται<text:s/>πλήρης.<text:s/>Η<text:s/>μη<text:s/>προσκόμισή<text:s/>τους<text:s/>από<text:s/>τον<text:s/>αιτούντα<text:s/>εντός<text:s/>της<text:s/>τεθείσας<text:s/>προθεσμίας<text:s/>καθιστά<text:s/>την<text:s/>αίτηση<text:s/>απαράδεκτη.</text:span></text:p>
      <text:p text:style-name="P1049"><text:span text:style-name="T1049_1">9.</text:span><text:span text:style-name="T1049_2"><text:s/>Με<text:s/>απόφαση<text:s/>του<text:s/>Φορέα<text:s/>ΥΑΠ<text:s/>εξειδικεύονται<text:s/>τα<text:s/>δι-<text:s/>καιολογητικά<text:s/>και<text:s/>στοιχεία,<text:s/>τα<text:s/>οποία<text:s/>υποβάλλει<text:s/>ο<text:s/>αιτών,<text:s/>καθώς<text:s/>και<text:s/>κάθε<text:s/>άλλη<text:s/>διαδικασία<text:s/>και<text:s/>λεπτομέρεια<text:s/>για<text:s/>την<text:s/>εφαρμογή<text:s/>του<text:s/>παρόντος.</text:span></text:p>
      <text:h text:style-name="P1050" text:outline-level="6"><text:span text:style-name="T1050_1">Άρθρο<text:s/>70</text:span></text:h>
      <text:h text:style-name="P1051" text:outline-level="6"><text:span text:style-name="T1051_1">Έκδοση<text:s/>Άδειας<text:s/>Έρευνας<text:s/>Υπεράκτιων<text:s/>Αιολικών<text:s/>Πάρκων</text:span></text:h>
      <text:p text:style-name="P1052"><text:span text:style-name="T1052_1">1.</text:span><text:span text:style-name="T1052_2"><text:s/>Η<text:s/>Άδεια<text:s/>Έρευνας<text:s/>Υπεράκτιων<text:s/>Αιολικών<text:s/>Πάρκων<text:s/>(ΥΑΠ)<text:s/>χορηγείται<text:s/>υπό<text:s/>την<text:s/>προϋπόθεση<text:s/>ότι<text:s/>σωρευτικά:<text:s/>α)<text:s/>δεν<text:s/>τίθενται<text:s/>θέματα<text:s/>σχετικά<text:s/>με:<text:s/>αα)<text:s/>την<text:s/>εθνική<text:s/>ασφάλεια,<text:s/>αβ)<text:s/>τη<text:s/>δημόσια<text:s/>υγεία<text:s/>και<text:s/>ασφάλεια,</text:span></text:p>
      <text:p text:style-name="P1053"><text:span text:style-name="T1053_1">β)</text:span><text:span text:style-name="T1053_2"><text:tab/></text:span><text:span text:style-name="T1053_3">ικανοποιούνται<text:s/>τα<text:s/>κριτήρια<text:s/>των<text:s/>παρ.<text:s/>5<text:s/>έως<text:s/>7<text:s/>του<text:s/>άρθρου<text:s/>69.</text:span></text:p>
      <text:p text:style-name="P1054"><text:span text:style-name="T1054_1">2.</text:span><text:span text:style-name="T1054_2"><text:s/>Η<text:s/>Άδεια<text:s/>Έρευνας<text:s/>ΥΑΠ<text:s/>εκδίδεται<text:s/>ή<text:s/>απορρίπτεται<text:s/>από<text:s/>το<text:s/>Φορέα<text:s/>ΥΑΠ<text:s/>εντός<text:s/>τριάντα<text:s/>(30)<text:s/>ημερών<text:s/>από<text:s/>την<text:s/>υποβολή<text:s/>της<text:s/>σχετικής<text:s/>αίτησης.</text:span></text:p>
      <text:p text:style-name="P1055"><text:span text:style-name="T1055_1">3.</text:span><text:span text:style-name="T1055_2"><text:s/>Σε<text:s/>περίπτωση<text:s/>απόρριψης<text:s/>από<text:s/>τον<text:s/>Φορέα<text:s/>ΥΑΠ<text:s/>της<text:s/>αίτησης<text:s/>για<text:s/>χορήγηση<text:s/>Άδειας<text:s/>Ερευνών<text:s/>ΥΑΠ,<text:s/>ο<text:s/>Φορέας<text:s/>ΥΑΠ<text:s/>εκδίδει<text:s/>σχετική<text:s/>πράξη<text:s/>που<text:s/>αποστέλλεται<text:s/>στον<text:s/>αι-<text:s/>τούντα,<text:s/>η<text:s/>οποία<text:s/>δημοσιεύεται<text:s/>και<text:s/>στην<text:s/>ιστοσελίδα<text:s/>του<text:s/>Φορέα<text:s/>ΥΑΠ.</text:span></text:p>
      <text:p text:style-name="P1056"><text:span text:style-name="T1056_1">4.</text:span><text:span text:style-name="T1056_2"><text:s/>Κατά<text:s/>της<text:s/>απόφασης<text:s/>χορήγησης<text:s/>ή<text:s/>άρνησης<text:s/>χορήγησης,<text:s/>παύσης<text:s/>ισχύος<text:s/>ή<text:s/>ανάκλησης<text:s/>Άδειας<text:s/>Ερευνών<text:s/>ΥΑΠ<text:s/>χωρεί<text:s/>ενδικοφανής<text:s/>προσφυγή<text:s/>ενώπιον<text:s/>του<text:s/>Φορέα<text:s/>ΥΑΠ,<text:s/>εντός<text:s/>προθεσμίας<text:s/>τριάντα<text:s/>(30)<text:s/>ημερών<text:s/>από<text:s/>τη<text:s/>δημοσίευση<text:s/>ή<text:s/>την<text:s/>κοινοποίηση<text:s/>της<text:s/>απόφασης<text:s/>του<text:s/>Φορέα<text:s/>ΥΑΠ.<text:s/>Η<text:s/>απόφαση<text:s/>που<text:s/>εκδίδεται<text:s/>επί<text:s/>της<text:s/>ενδικοφανούς<text:s/>προσφυγής<text:s/>προσβάλλεται<text:s/>με<text:s/>αίτησης<text:s/>ακύρωσης<text:s/>ενώπιον<text:s/>του<text:s/>Διοικητικού<text:s/>Εφετείου<text:s/>Αθηνών.<text:s/>Επί<text:s/>της<text:s/>αίτησης<text:s/>ακύρωσης<text:s/>χωρεί<text:s/>έφεση<text:s/>ενώπιον<text:s/>του<text:s/>Συμβουλίου<text:s/>της<text:s/>Επικρατείας.</text:span></text:p>
      <text:p text:style-name="P1057"><text:span text:style-name="T1057_1">5.</text:span><text:span text:style-name="T1057_2"><text:s/>Η<text:s/>Άδεια<text:s/>Έρευνας<text:s/>ΥΑΠ<text:s/>δημοσιεύεται<text:s/>στην<text:s/>ιστοσελίδα<text:s/>του<text:s/>Φορέα<text:s/>ΥΑΠ<text:s/>και<text:s/>περιλαμβάνει<text:s/>κατ’<text:s/>ελάχιστον<text:s/>τα<text:s/>εξής<text:s/>στοιχεία:</text:span></text:p>
      <text:p text:style-name="P1058"><text:span text:style-name="T1058_1">α)</text:span><text:span text:style-name="T1058_2"><text:tab/></text:span><text:span text:style-name="T1058_3">το<text:s/>όνομα/την<text:s/>επωνυμία<text:s/>του<text:s/>αιτούντος,</text:span></text:p>
      <text:p text:style-name="P1059"><text:span text:style-name="T1059_1">β)</text:span><text:span text:style-name="T1059_2"><text:tab/></text:span><text:span text:style-name="T1059_3">τη<text:s/>γεωπληροφοριακή<text:s/>απεικόνιση<text:s/>και<text:s/>τις<text:s/>συντεταγμένες<text:s/>οριοθέτησης<text:s/>των<text:s/>ΠΟΑΥΑΠ<text:s/>στις<text:s/>οποίες<text:s/>ο<text:s/>αιτών<text:s/>επιθυμεί<text:s/>τη<text:s/>διενέργεια<text:s/>ερευνών<text:s/>για<text:s/>τον<text:s/>σχεδιασμό,<text:s/>την<text:s/>αδειοδότηση,<text:s/>εγκατάσταση<text:s/>και<text:s/>λειτουργία<text:s/>έργων<text:s/>ΥΑΠ,<text:s/>γ)<text:s/>τη<text:s/>διάρκεια<text:s/>ισχύος<text:s/>της<text:s/>Άδειας<text:s/>Ερευνών<text:s/>ΥΑΠ,</text:span></text:p>
      <text:p text:style-name="P1060"><text:span text:style-name="T1060_1">δ)</text:span><text:span text:style-name="T1060_2"><text:tab/></text:span><text:span text:style-name="T1060_3">τους<text:s/>γενικούς<text:s/>όρους<text:s/>διενέργειας<text:s/>υπεράκτιων<text:s/>αιολικών<text:s/>ερευνών<text:s/>που<text:s/>ορίζονται<text:s/>με<text:s/>απόφαση<text:s/>του<text:s/>Φορέα<text:s/>ΥΑΠ,<text:s/>ε)<text:s/>τυχόν<text:s/>ειδικούς<text:s/>όρους<text:s/>που<text:s/>επιβάλλονται<text:s/>με<text:s/>το<text:s/>προεδρικό<text:s/>διάταγμα<text:s/>καθορισμού<text:s/>Περιοχής<text:s/>Οργανωμένης<text:s/>Ανάπτυξης<text:s/>ΥΑΠ<text:s/>(ΠΟΑΥΑΠ)<text:s/>ή<text:s/>με<text:s/>την<text:s/>απόφαση<text:s/>του<text:s/>Φορέα<text:s/>ΥΑΠ.</text:span></text:p>
      <text:p text:style-name="P1061"><text:span text:style-name="T1061_1">6.</text:span><text:span text:style-name="T1061_2"><text:s/>Ο<text:s/>Φορέας<text:s/>ΥΑΠ<text:s/>τηρεί<text:s/>Μητρώο<text:s/>Αδειών<text:s/>Έρευνας<text:s/>ΥΑΠ<text:s/>στο<text:s/>οποίο<text:s/>καταχωρούνται<text:s/>τα<text:s/>στοιχεία<text:s/>των<text:s/>Αδειών<text:s/>Ερευνών<text:s/>ΥΑΠ<text:s/>και<text:s/>η<text:s/>κατάσταση<text:s/>στην<text:s/>οποία<text:s/>βρίσκονται.<text:s/>Ο<text:s/>Υπουργός<text:s/>Περιβάλλοντος<text:s/>και<text:s/>Ενέργειας<text:s/>έχει<text:s/>πρόσβαση<text:s/>στο<text:s/>Μητρώο<text:s/>Αδειών<text:s/>Έρευνας<text:s/>ΥΑΠ.</text:span></text:p>
      <text:p text:style-name="P1062"><text:span text:style-name="T1062_1">7.</text:span><text:span text:style-name="T1062_2"><text:s/>Η<text:s/>Άδεια<text:s/>Έρευνας<text:s/>ΥΑΠ<text:s/>δεν<text:s/>μπορεί<text:s/>να<text:s/>μεταβιβαστεί<text:s/>σε<text:s/>άλλα<text:s/>φυσικά<text:s/>ή<text:s/>νομικά<text:s/>πρόσωπα<text:s/>από<text:s/>τον<text:s/>κάτοχό<text:s/>της.</text:span></text:p>
      <text:p text:style-name="P1063"><text:span text:style-name="T1063_1">8.</text:span><text:span text:style-name="T1063_2"><text:s/>Η<text:s/>Άδεια<text:s/>Έρευνας<text:s/>ΥΑΠ<text:s/>παύει<text:s/>αυτοδικαίως<text:s/>να<text:s/>ισχύει<text:s/>μετά<text:s/>την<text:s/>πάροδο<text:s/>τριών<text:s/>(3)<text:s/>ετών<text:s/>από<text:s/>την<text:s/>ημερομηνία<text:s/>έκδοσής<text:s/>της<text:s/>ή<text:s/>μετά<text:s/>από<text:s/>σχετικό<text:s/>αίτημα<text:s/>του<text:s/>κατόχου<text:s/>αυτής<text:s/>ή<text:s/>μετά<text:s/>από<text:s/>απόφαση<text:s/>ακύρωσης<text:s/>αυτής<text:s/>εφόσον,<text:s/>μετά<text:s/>από<text:s/>σχετικό<text:s/>έλεγχο<text:s/>του<text:s/>Φορέα<text:s/>ΥΑΠ,<text:s/>δεν<text:s/>ικανοποιούνται<text:s/>τα<text:s/>κριτήρια<text:s/>του<text:s/>άρθρου<text:s/>69<text:s/>ή<text:s/>οι<text:s/>όροι<text:s/>της<text:s/>Άδειας<text:s/>Έρευνας<text:s/>ΥΑΠ.</text:span></text:p>
      <text:p text:style-name="P1064"><text:span text:style-name="T1064_1">9.</text:span><text:span text:style-name="T1064_2"><text:s/>Η<text:s/>εγκατάσταση<text:s/>ενός<text:s/>έργου<text:s/>ΥΑΠ<text:s/>επιτρέπεται<text:s/>αποκλειστικά<text:s/>στους<text:s/>κατόχους<text:s/>(φυσικά<text:s/>ή<text:s/>νομικά<text:s/>πρόσωπα)<text:s/>Άδειας<text:s/>Έρευνας<text:s/>ΥΑΠ<text:s/>για<text:s/>την<text:s/>ΠΟΑΥΑΠ<text:s/>που<text:s/>αφορά<text:s/>η<text:s/>Άδεια<text:s/>αυτή.</text:span></text:p>
      <text:h text:style-name="P1065" text:outline-level="6"><text:span text:style-name="T1065_1">Άρθρο<text:s/>71</text:span></text:h>
      <text:h text:style-name="P1066" text:outline-level="6"><text:span text:style-name="T1066_1">Εγγυητική<text:s/>Επιστολή<text:s/>Άδειας<text:s/>Έρευνας<text:s/>Υπεράκτιων<text:s/>Αιολικών<text:s/>Πάρκων</text:span></text:h>
      <text:p text:style-name="P1067"><text:span text:style-name="T1067_1">1.</text:span><text:span text:style-name="T1067_2"><text:s/>Για<text:s/>τη<text:s/>χορήγηση<text:s/>Άδειας<text:s/>Έρευνας<text:s/>Υπεράκτιων<text:s/>Αιολικών<text:s/>Πάρκων<text:s/>(ΥΑΠ),<text:s/>απαιτείται<text:s/>η<text:s/>προσκόμιση<text:s/>Εγγυητικής<text:s/>Επιστολής<text:s/>Άδειας<text:s/>Έρευνας<text:s/>ΥΑΠ.</text:span></text:p>
      <text:p text:style-name="P1068"><text:span text:style-name="T1068_1">2.</text:span><text:span text:style-name="T1068_2"><text:s/>Η<text:s/>Εγγυητική<text:s/>Επιστολή<text:s/>Άδειας<text:s/>Έρευνας<text:s/>ΥΑΠ<text:s/>αποτελεί<text:s/>στοιχείο<text:s/>τυπικής<text:s/>πληρότητας<text:s/>της<text:s/>αίτησης<text:s/>χορήγησης<text:s/>Άδειας<text:s/>Έρευνας<text:s/>ΥΑΠ<text:s/>και<text:s/>συνυποβάλλεται<text:s/>με<text:s/>αυτή.</text:span></text:p>
      <text:p text:style-name="P1069"><text:span text:style-name="T1069_1">3.</text:span><text:span text:style-name="T1069_2"><text:s/>Το<text:s/>ύψος<text:s/>της<text:s/>Εγγυητικής<text:s/>Επιστολής<text:s/>Άδειας<text:s/>Έρευνας<text:s/>ΥΑΠ<text:s/>ορίζεται<text:s/>σε<text:s/>δέκα<text:s/>χιλιάδες<text:s/>ευρώ<text:s/>ανά<text:s/>μεγαβάτ<text:s/>(10,000<text:s/>€/MW)<text:s/>βάσει<text:s/>της<text:s/>μέγιστης<text:s/>ισχύος<text:s/>Έργων<text:s/>ΥΑΠ<text:s/>που<text:s/>δύ-<text:s/>ναται<text:s/>να<text:s/>εγκατασταθούν<text:s/>σε<text:s/>κάθε<text:s/>ΠΟΑΥΑΠ,<text:s/>σύμφωνα<text:s/>με<text:s/>το<text:s/>προεδρικό<text:s/>διάταγμα<text:s/>της<text:s/>παρ.<text:s/>6<text:s/>του<text:s/>άρθρου<text:s/>68,<text:s/>για<text:s/>την<text:s/>οποία<text:s/>ο<text:s/>ενδιαφερόμενος<text:s/>έχει<text:s/>αιτηθεί<text:s/>την<text:s/>έκδοση<text:s/>Άδειας<text:s/>Έρευνας<text:s/>ΥΑΠ.</text:span></text:p>
      <text:p text:style-name="P1070"><text:span text:style-name="T1070_1">4.</text:span><text:span text:style-name="T1070_2"><text:s/>Το<text:s/>συνολικό<text:s/>ποσό<text:s/>της<text:s/>απαιτούμενης<text:s/>Εγγυητικής<text:s/>Επιστολής<text:s/>δύναται<text:s/>να<text:s/>καλύπτεται<text:s/>από<text:s/>περισσότερες<text:s/>Εγγυητικές<text:s/>Επιστολές.</text:span></text:p>
      <text:p text:style-name="P1071"><text:span text:style-name="T1071_1">5.</text:span><text:span text:style-name="T1071_2"><text:s/>Το<text:s/>ύψος<text:s/>της<text:s/>Εγγυητικής<text:s/>Επιστολής<text:s/>Άδειας<text:s/>Έρευνας<text:s/>ΥΑΠ<text:s/>δύναται<text:s/>να<text:s/>μεταβάλλεται<text:s/>με<text:s/>απόφαση<text:s/>του<text:s/>Υπουργού<text:s/>Περιβάλλοντος<text:s/>και<text:s/>Ενέργειας.</text:span></text:p>
      <text:p text:style-name="P1072"><text:span text:style-name="T1072_1">6.</text:span><text:span text:style-name="T1072_2"><text:s/>Η<text:s/>Εγγυητική<text:s/>Επιστολή<text:s/>Άδειας<text:s/>Έρευνας<text:s/>ΥΑΠ<text:s/>επιστρέφεται<text:s/>στις<text:s/>κάτωθι<text:s/>περιπτώσεις:</text:span></text:p>
      <text:p text:style-name="P1073"><text:span text:style-name="T1073_1">α)</text:span><text:span text:style-name="T1073_2"><text:tab/></text:span><text:span text:style-name="T1073_3">κατόπιν<text:s/>αιτήματος<text:s/>του<text:s/>κατόχου<text:s/>της<text:s/>Άδειας<text:s/>Έρευνας<text:s/>ΥΑΠ.<text:s/>Στην<text:s/>περίπτωση<text:s/>αυτή<text:s/>παύει<text:s/>αυτοδικαίως<text:s/>να<text:s/>ισχύει<text:s/>η<text:s/>Άδεια<text:s/>Έρευνας<text:s/>ΥΑΠ,</text:span></text:p>
      <text:p text:style-name="P1074"><text:span text:style-name="T1074_1">β)</text:span><text:span text:style-name="T1074_2"><text:tab/></text:span><text:span text:style-name="T1074_3">με<text:s/>τη<text:s/>λήξη<text:s/>ή<text:s/>ακύρωση<text:s/>της<text:s/>Άδειας<text:s/>Έρευνας<text:s/>ΥΑΠ,</text:span></text:p>
      <text:p text:style-name="P1075"><text:span text:style-name="T1075_1">γ)</text:span><text:span text:style-name="T1075_2"><text:tab/></text:span><text:span text:style-name="T1075_3">με<text:s/>την<text:s/>υποβολή<text:s/>αίτησης<text:s/>για<text:s/>έκδοση<text:s/>Βεβαίωσης<text:s/>Ειδικού<text:s/>Έργου<text:s/>από<text:s/>τον<text:s/>κάτοχο<text:s/>της<text:s/>Άδειας,<text:s/>σύμφωνα<text:s/>με<text:s/>τον<text:s/>παρόντα.</text:span></text:p>
      <text:p text:style-name="P1076"><text:span text:style-name="T1076_1">7.</text:span><text:span text:style-name="T1076_2"><text:s/>Εντός<text:s/>ενός<text:s/>(1)<text:s/>μήνα<text:s/>από<text:s/>την<text:s/>έναρξη<text:s/>ισχύος<text:s/>του<text:s/>παρόντος<text:s/>ο<text:s/>Φορέας<text:s/>ΥΑΠ,<text:s/>με<text:s/>απόφασή<text:s/>του,<text:s/>καθορίζει<text:s/>το<text:s/>υπόδειγμα<text:s/>της<text:s/>Εγγυητικής<text:s/>Επιστολής<text:s/>Άδειας<text:s/>Έρευνας<text:s/>ΥΑΠ<text:s/>και<text:s/>δύναται<text:s/>να<text:s/>ρυθμίζει<text:s/>ειδικότερα<text:s/>θέματα<text:s/>σχετικά<text:s/>με<text:s/>τη<text:s/>διάρκεια,<text:s/>την<text:s/>υποβολή,<text:s/>την<text:s/>ανανέωση<text:s/>και<text:s/>την<text:s/>επιστροφή<text:s/>της<text:s/>Εγγυητικής<text:s/>Επιστολής<text:s/>Άδειας<text:s/>Έρευνας<text:s/>ΥΑΠ.</text:span></text:p>
      <text:h text:style-name="P1077" text:outline-level="6"><text:span text:style-name="T1077_1">Άρθρο<text:s/>72</text:span></text:h>
      <text:h text:style-name="P1078" text:outline-level="6"><text:span text:style-name="T1078_1">Ανταγωνιστική<text:s/>διαδικασία<text:s/>επιλογής<text:s/>επενδυτή<text:s/>Υπεράκτιων<text:s/>Αιολικών<text:s/>Πάρκων</text:span></text:h>
      <text:p text:style-name="P1079"><text:span text:style-name="T1079_1">1.</text:span><text:span text:style-name="T1079_2"><text:s/>Ο<text:s/>Φορέας<text:s/>Υπεράκτιων<text:s/>Αιολικών<text:s/>Πάρκων<text:s/>(ΥΑΠ),<text:s/>εντός<text:s/>δύο<text:s/>(2)<text:s/>ετών<text:s/>από<text:s/>τη<text:s/>λήξη<text:s/>του<text:s/>πρώτου<text:s/>κύκλου<text:s/>υποβολής<text:s/>αιτήσεων<text:s/>για<text:s/>τη<text:s/>χορήγηση<text:s/>Άδειας<text:s/>Έρευνών<text:s/>ΥΑΠ,<text:s/>θέτει<text:s/>σε<text:s/>δημόσια<text:s/>διαβούλευση<text:s/>τις<text:s/>Περιοχές<text:s/>Εγκατάστασης<text:s/>ΥΑΠ<text:s/>κάθε<text:s/>Περιοχής<text:s/>Οργανωμένης<text:s/>Ανάπτυξης<text:s/>ΥΑΠ<text:s/>(ΠΟΑΥΑΠ).</text:span></text:p>
      <text:p text:style-name="P1080"><text:span text:style-name="T1080_1">2.</text:span><text:span text:style-name="T1080_2"><text:s/>Εντός<text:s/>τεσσάρων<text:s/>(4)<text:s/>μηνών<text:s/>από<text:s/>την<text:s/>έκδοση<text:s/>της<text:s/>απόφασης<text:s/>της<text:s/>παρ.<text:s/>2<text:s/>του<text:s/>άρθρου<text:s/>79,<text:s/>η<text:s/>Ρυθμιστική<text:s/>Αρχή<text:s/>Ενέργειας<text:s/>(ΡΑΕ)<text:s/>προκηρύσσει<text:s/>ανταγωνιστική<text:s/>διαδικασία<text:s/>υποβολής<text:s/>προσφορών<text:s/>για<text:s/>τη<text:s/>χορήγηση<text:s/>λειτουργικής<text:s/>ενίσχυσης<text:s/>στα<text:s/>Έργα<text:s/>ΥΑΠ<text:s/>που<text:s/>θα<text:s/>αναπτυχθούν<text:s/>εντός<text:s/>των<text:s/>Περιοχών<text:s/>Εγκατάστασης<text:s/>ΥΑΠ<text:s/>που<text:s/>ορίζονται<text:s/>με<text:s/>την<text:s/>απόφαση<text:s/>της<text:s/>παρ.<text:s/>2<text:s/>του<text:s/>άρθρου<text:s/>79.</text:span></text:p>
      <text:p text:style-name="P1081"><text:span text:style-name="T1081_1">3.</text:span><text:span text:style-name="T1081_2"><text:s/>Δικαιούμενοι<text:s/>συμμετοχής<text:s/>σε<text:s/>κάθε<text:s/>διακριτή<text:s/>διαγωνιστική<text:s/>διαδικασία<text:s/>είναι<text:s/>οι<text:s/>κάτοχοι<text:s/>Άδειας<text:s/>Έρευνας<text:s/>ΥΑΠ<text:s/>για<text:s/>τη<text:s/>συγκεκριμένη<text:s/>ΠΟΑΥΑΠ.<text:s/>Ο<text:s/>κάθε<text:s/>συμμετέχων<text:s/>υποβάλλει<text:s/>διακριτές<text:s/>προσφορές<text:s/>για<text:s/>κάθε<text:s/>Περιοχή<text:s/>Εγκατάστασης<text:s/>ΥΑΠ<text:s/>που<text:s/>βρίσκεται<text:s/>εντός<text:s/>της<text:s/>ΠΟΑΥΑΠ<text:s/>που<text:s/>έχει<text:s/>λάβει<text:s/>Άδεια<text:s/>Έρευνας<text:s/>ΥΑΠ<text:s/>και<text:s/>για<text:s/>την<text:s/>οποία<text:s/>επιθυμεί<text:s/>την<text:s/>εγκατάσταση<text:s/>Έργου<text:s/>ΥΑΠ.</text:span></text:p>
      <text:p text:style-name="P1082"><text:span text:style-name="T1082_1">4.</text:span><text:span text:style-name="T1082_2"><text:s/>Για<text:s/>τη<text:s/>χορήγηση<text:s/>λειτουργικής<text:s/>ενίσχυσης,<text:s/>κριτήριο<text:s/>επιλογής<text:s/>για<text:s/>την<text:s/>επιλογή<text:s/>του<text:s/>Επενδυτή<text:s/>ΥΑΠ<text:s/>είναι<text:s/>η<text:s/>χαμηλότερη<text:s/>τιμή<text:s/>προσφοράς<text:s/>σε<text:s/>ευρώ<text:s/>ανά<text:s/>μεγαβατώρα<text:s/>για<text:s/>την<text:s/>αποζημίωση<text:s/>της<text:s/>παραγόμενης<text:s/>ενέργειας<text:s/>από<text:s/>το<text:s/>Έργο<text:s/>ΥΑΠ<text:s/>που<text:s/>αναπτύσσεται<text:s/>εντός<text:s/>της<text:s/>συγκεκριμένης<text:s/>Περιοχής<text:s/>Εγκατάστασης<text:s/>ΥΑΠ.<text:s/>Ο<text:s/>συμμετέχων<text:s/>που<text:s/>επιλέγεται<text:s/>από<text:s/>την<text:s/>ανταγωνιστική<text:s/>διαδικασία<text:s/>υποβολής<text:s/>προσφορών<text:s/>για<text:s/>συγκεκριμένη<text:s/>Περιοχή<text:s/>Εγκατάστασης<text:s/>ΥΑΠ<text:s/>έχει<text:s/>το<text:s/>αποκλειστικό<text:s/>δικαίωμα<text:s/>για<text:s/>την<text:s/>αδειοδότηση,<text:s/>ανάπτυξη<text:s/>και<text:s/>εκμετάλλευση<text:s/>του<text:s/>Έργου<text:s/>ΥΑΠ<text:s/>εντός<text:s/>της<text:s/>Περιοχής<text:s/>Εγκατάστασης<text:s/>ΥΑΠ<text:s/>(Επενδυτής<text:s/>ΥΑΠ).</text:span></text:p>
      <text:p text:style-name="P1083"><text:span text:style-name="T1083_1">5.</text:span><text:span text:style-name="T1083_2"><text:s/>Η<text:s/>ανταγωνιστική<text:s/>διαδικασία<text:s/>υποβολής<text:s/>προσφορών<text:s/>προκηρύσσεται<text:s/>με<text:s/>απόφαση<text:s/>της<text:s/>ΡΑΕ,<text:s/>στην<text:s/>οποία<text:s/>καθορίζονται:</text:span></text:p>
      <text:p text:style-name="P1084"><text:span text:style-name="T1084_1">α)</text:span><text:span text:style-name="T1084_2"><text:tab/></text:span><text:span text:style-name="T1084_3">τα<text:s/>κριτήρια<text:s/>συμμετοχής<text:s/>και<text:s/>αξιολόγησης,</text:span></text:p>
      <text:p text:style-name="P1085"><text:span text:style-name="T1085_1">β)</text:span><text:span text:style-name="T1085_2"><text:tab/></text:span><text:span text:style-name="T1085_3">στοιχεία<text:s/>για<text:s/>τις<text:s/>απαιτούμενες<text:s/>εγγυητικές<text:s/>επιστολές<text:s/>για<text:s/>τη<text:s/>συμμετοχή<text:s/>στην<text:s/>ανταγωνιστική<text:s/>διαδικασία<text:s/>και<text:s/>την<text:s/>κατασκευή<text:s/>και<text:s/>ενεργοποίηση<text:s/>της<text:s/>σύνδεσης<text:s/>των<text:s/>Έργων<text:s/>ΥΑΠ<text:s/>από<text:s/>το<text:s/>φυσικό<text:s/>ή<text:s/>νομικό<text:s/>πρόσωπο<text:s/>που<text:s/>συμμετείχε<text:s/>σε<text:s/>αυτή,</text:span></text:p>
      <text:p text:style-name="P1086"><text:span text:style-name="T1086_1">γ)</text:span><text:span text:style-name="T1086_2"><text:tab/></text:span><text:span text:style-name="T1086_3">ρήτρες<text:s/>που<text:s/>επιβάλλονται<text:s/>σε<text:s/>περίπτωση<text:s/>μη<text:s/>εμπρόθεσμης<text:s/>υλοποίησης<text:s/>των<text:s/>έργων,</text:span></text:p>
      <text:p text:style-name="P1087"><text:span text:style-name="T1087_1">δ)</text:span><text:span text:style-name="T1087_2"><text:tab/></text:span><text:span text:style-name="T1087_3">ειδικότερα<text:s/>θέματα<text:s/>σχετικά<text:s/>με<text:s/>τη<text:s/>διενέργεια<text:s/>της<text:s/>ανταγωνιστικής<text:s/>διαδικασίας,</text:span></text:p>
      <text:p text:style-name="P1088"><text:span text:style-name="T1088_1">ε)</text:span><text:span text:style-name="T1088_2"><text:tab/></text:span><text:span text:style-name="T1088_3">αντίγραφο<text:s/>της<text:s/>εγγυητικής<text:s/>επιστολής<text:s/>για<text:s/>την<text:s/>έκδοση<text:s/>της<text:s/>Άδειας<text:s/>Έρευνας<text:s/>ΥΑΠ<text:s/>του<text:s/>άρθρου<text:s/>70,</text:span></text:p>
      <text:p text:style-name="P1089"><text:span text:style-name="T1089_1">Για<text:s/>τη<text:s/>διενέργεια<text:s/>των<text:s/>ανταγωνιστικών<text:s/>διαδικασιών<text:s/>υποβολής<text:s/>προσφορών<text:s/>και<text:s/>την<text:s/>κατακύρωση<text:s/>των<text:s/>αποτελεσμάτων<text:s/>τους<text:s/>αρμόδια<text:s/>είναι<text:s/>η<text:s/>ΡΑΕ.</text:span></text:p>
      <text:p text:style-name="P1090"><text:span text:style-name="T1090_1">6.</text:span><text:span text:style-name="T1090_2"><text:s/>Αν<text:s/>ο<text:s/>συμμετέχων<text:s/>στην<text:s/>ανταγωνιστική<text:s/>διαδικασία<text:s/>της<text:s/>παρ.<text:s/>3<text:s/>δεν<text:s/>τηρεί<text:s/>τους<text:s/>όρους<text:s/>συμμετοχής,<text:s/>των<text:s/>αποφάσεων<text:s/>των<text:s/>παρ.<text:s/>4<text:s/>και<text:s/>5<text:s/>του<text:s/>άρθρου<text:s/>79,<text:s/>οι<text:s/>εγγυητικές<text:s/>επιστολές<text:s/>που<text:s/>λαμβάνονται<text:s/>υπόψη<text:s/>για<text:s/>τη<text:s/>συμμετοχή,<text:s/>την<text:s/>κατασκευή<text:s/>και<text:s/>ενεργοποίηση<text:s/>της<text:s/>σύνδεσης<text:s/>(θέση<text:s/>σε<text:s/>κανονική<text:s/>ή<text:s/>δοκιμαστική<text:s/>λειτουργία)<text:s/>των<text:s/>σταθμών<text:s/>που<text:s/>επελέγησαν<text:s/>από<text:s/>την<text:s/>ανταγωνιστική<text:s/>διαδικασία,<text:s/>καταπίπτουν<text:s/>υπέρ<text:s/>του<text:s/>Υπολογαριασμού<text:s/>Ενισχύσεων<text:s/>του<text:s/>Ειδικού<text:s/>Λογαριασμού<text:s/>Ανανεώσιμων<text:s/>Πηγών<text:s/>Ενέργειας<text:s/>(ΑΠΕ)<text:s/>και<text:s/>Συμπαραγωγής<text:s/>Ηλεκτρισμού<text:s/>Θερμότητας<text:s/>Υψηλής<text:s/>Απόδοσης<text:s/>(ΣΗΘΥΑ)<text:s/>του<text:s/>Διασυνδεδεμένου<text:s/>Συστήματος<text:s/>και<text:s/>Δικτύου<text:s/>του<text:s/>άρθρου<text:s/>143<text:s/>του<text:s/>ν.<text:s/>4001/2011<text:s/>(Α’<text:s/>179).</text:span></text:p>
      <text:p text:style-name="P1091"><text:span text:style-name="T1091_1">7.</text:span><text:span text:style-name="T1091_2"><text:s/>Η<text:s/>ΡΑΕ,<text:s/>με<text:s/>απόφασή<text:s/>της,<text:s/>μπορεί<text:s/>να<text:s/>διαθέτει<text:s/>ποσοστό<text:s/>του<text:s/>τέλους<text:s/>συμμετοχής<text:s/>στον<text:s/>Ειδικό<text:s/>Λογαριασμό<text:s/>του<text:s/>άρθρου<text:s/>143<text:s/>του<text:s/>ν.<text:s/>4001/2011.</text:span></text:p>
      <text:p text:style-name="P1092"><text:span text:style-name="T1092_1">8.</text:span><text:span text:style-name="T1092_2"><text:s/>Μέχρι<text:s/>κάλυψης<text:s/>της<text:s/>συνολικής<text:s/>δημοπρατηθείσας<text:s/>ισχύος,<text:s/>η<text:s/>ΡΑΕ,<text:s/>με<text:s/>την<text:s/>ολοκλήρωση<text:s/>κάθε<text:s/>ανταγωνιστικής<text:s/>διαδικασίας<text:s/>υποβολής<text:s/>προσφορών,<text:s/>εκδίδει<text:s/>και<text:s/>αναρτά<text:s/>στην<text:s/>ιστοσελίδα<text:s/>της,<text:s/>πίνακα<text:s/>αποτελεσμάτων<text:s/>για<text:s/>κάθε<text:s/>Περιοχή<text:s/>ΥΑΠ<text:s/>και<text:s/>τον<text:s/>επιλεγέντα<text:s/>για<text:s/>την<text:s/>υλοποίηση<text:s/>του<text:s/>Έργου<text:s/>ΥΑΠ<text:s/>σε<text:s/>κάθε<text:s/>Περιοχή<text:s/>ΥΑΠ.</text:span></text:p>
      <text:p text:style-name="P1093"><text:span text:style-name="T1093_1">9.</text:span><text:span text:style-name="T1093_2"><text:s/>Τα<text:s/>Έργα<text:s/>ΥΑΠ<text:s/>που<text:s/>εντάσσονται<text:s/>σε<text:s/>καθεστώς<text:s/>στήριξης<text:s/>με<text:s/>τη<text:s/>μορφή<text:s/>Λειτουργικής<text:s/>Ενίσχυσης,<text:s/>συνάπτουν<text:s/>Σύμβαση<text:s/>Λειτουργικής<text:s/>Ενίσχυσης<text:s/>Διαφορικής<text:s/>Προσαύ-<text:s/>ξησης<text:s/>(ΣΕΔΠ),<text:s/>σύμφωνα<text:s/>με<text:s/>το<text:s/>άρθρο<text:s/>3<text:s/>του<text:s/>ν.<text:s/>4414/2016<text:s/>(Α’<text:s/>149),<text:s/>η<text:s/>οποία<text:s/>διέπεται<text:s/>από<text:s/>την<text:s/>Τιμή<text:s/>Αναφοράς<text:s/>(ΤΑ)<text:s/>που<text:s/>προέκυψε<text:s/>από<text:s/>την<text:s/>αντίστοιχη<text:s/>προσφορά<text:s/>που<text:s/>υπέβαλαν<text:s/>στο<text:s/>πλαίσιο<text:s/>ανταγωνιστικής<text:s/>διαδικασίας<text:s/>για<text:s/>την<text:s/>Περιοχή<text:s/>Εγκατάστασης<text:s/>ΥΑΠ<text:s/>που<text:s/>επελέγησαν.<text:s/>Η<text:s/>ΣΕΔΠ<text:s/>ισχύει<text:s/>για<text:s/>είκοσι<text:s/>(20)<text:s/>έτη.</text:span></text:p>
      <text:h text:style-name="P1094" text:outline-level="6"><text:span text:style-name="T1094_1">Άρθρο<text:s/>73</text:span></text:h>
      <text:h text:style-name="P1095" text:outline-level="6"><text:span text:style-name="T1095_1">Αδειοδοτική<text:s/>ωρίμανση<text:s/>έργων<text:s/>Υπεράκτιων<text:s/>Αιολικών<text:s/>Πάρκων</text:span></text:h>
      <text:p text:style-name="P1096"><text:span text:style-name="T1096_1">1.</text:span><text:span text:style-name="T1096_2"><text:s/>Ο<text:s/>Επενδυτής<text:s/>Υπεράκτιων<text:s/>Αιολικών<text:s/>Πάρκων<text:s/>(ΥΑΠ)<text:s/>υποβάλλει<text:s/>στον<text:s/>Φορέα<text:s/>Αδειοδότησης<text:s/>Ανανεώσιμων<text:s/>Πηγών<text:s/>Ενέργειας<text:s/>(ΑΠΕ)<text:s/>και<text:s/>Συμπαραγωγής<text:s/>Ηλεκτρισμού<text:s/>Θερμότητας<text:s/>Υψηλής<text:s/>Απόδοσης<text:s/>(ΣΗΘΥΑ)<text:s/>-<text:s/>Α’<text:s/>Φάση,<text:s/>της<text:s/>παρ.<text:s/>11<text:s/>του<text:s/>άρθρου<text:s/>10<text:s/>του<text:s/>ν.<text:s/>4685/2020<text:s/>(Α’<text:s/>92),<text:s/>αίτηση<text:s/>για<text:s/>χορήγηση<text:s/>Βεβαίωσης<text:s/>Παραγωγού<text:s/>Ειδικών<text:s/>Έργων,<text:s/>σύμφωνα<text:s/>με<text:s/>το<text:s/>άρθρο<text:s/>11<text:s/>του<text:s/>ν.<text:s/>4685/2020<text:s/>και<text:s/>τον<text:s/>Κανονισμό<text:s/>Βεβαιώσεων<text:s/>Παραγωγού.<text:s/>Με<text:s/>απόφαση<text:s/>του<text:s/>Φορέα<text:s/>Αδειοδότησης<text:s/>ΑΠΕ<text:s/>και<text:s/>ΣΗΘΥΑ<text:s/>-<text:s/>Α’<text:s/>Φάση,<text:s/>που<text:s/>εκδίδεται<text:s/>εντός<text:s/>τριών<text:s/>(3)<text:s/>μηνών<text:s/>από<text:s/>την<text:s/>υποβολή<text:s/>της<text:s/>αίτησης<text:s/>του<text:s/>πρώτου<text:s/>εδαφίου,<text:s/>χορηγείται<text:s/>στον<text:s/>Επενδυτή<text:s/>ΥΑΠ<text:s/>Βεβαίωση<text:s/>Παραγωγού<text:s/>Ειδικών<text:s/>Έργων<text:s/>για<text:s/>χρονικό<text:s/>διάστημα<text:s/>μέχρι<text:s/>τριάντα<text:s/>(30)<text:s/>έτη,<text:s/>η<text:s/>οποία<text:s/>μπορεί<text:s/>να<text:s/>ανανεώνεται<text:s/>μέχρι<text:s/>ίσο<text:s/>χρόνο.</text:span></text:p>
      <text:p text:style-name="P1097"><text:span text:style-name="T1097_1">2.</text:span><text:span text:style-name="T1097_2"><text:s/>Η<text:s/>Βεβαίωση<text:s/>Παραγωγού<text:s/>Ειδικών<text:s/>Έργων<text:s/>εκδίδεται<text:s/>για<text:s/>έργο<text:s/>με<text:s/>ισχύ<text:s/>έως<text:s/>των<text:s/>εκτιμώμενων<text:s/>ανώτατων<text:s/>ορίων<text:s/>που<text:s/>έχουν<text:s/>οριστεί<text:s/>με<text:s/>το<text:s/>προεδρικό<text:s/>διάταγμα<text:s/>της<text:s/>παρ.<text:s/>6<text:s/>του<text:s/>άρθρου<text:s/>68.</text:span></text:p>
      <text:p text:style-name="P1098"><text:span text:style-name="T1098_1">3.</text:span><text:span text:style-name="T1098_2"><text:s/>Οι<text:s/>Επενδυτές<text:s/>ΥΑΠ<text:s/>που<text:s/>λαμβάνουν<text:s/>Βεβαίωση<text:s/>Παραγωγού<text:s/>Ειδικών<text:s/>Έργων<text:s/>υποχρεούνται<text:s/>να<text:s/>λάβουν<text:s/>όλες<text:s/>τις<text:s/>αναγκαίες<text:s/>άδειες<text:s/>και<text:s/>εγκρίσεις<text:s/>εντός<text:s/>των<text:s/>προθεσμιών<text:s/>που<text:s/>ορίζονται<text:s/>στον<text:s/>Κανονισμό<text:s/>Βεβαιώσεων<text:s/>Παραγωγού<text:s/>ΑΠΕ,<text:s/>στον<text:s/>ν.<text:s/>4685/2020<text:s/>και<text:s/>ειδικότερα<text:s/>στο<text:s/>άρθρο<text:s/>12<text:s/>αυτού,<text:s/>και<text:s/>στο<text:s/>γενικότερο<text:s/>νομικό<text:s/>πλαίσιο<text:s/>που<text:s/>διέπει<text:s/>την<text:s/>αδειοδότηση<text:s/>των<text:s/>σταθμών<text:s/>ΑΠΕ<text:s/>και<text:s/>ΣΗΘΥΑ.</text:span></text:p>
      <text:h text:style-name="P1099" text:outline-level="6"><text:span text:style-name="T1099_1">Άρθρο<text:s/>74</text:span></text:h>
      <text:h text:style-name="P1100" text:outline-level="6"><text:span text:style-name="T1100_1">Θέματα<text:s/>σύνδεσης<text:s/>με<text:s/>το<text:s/>Σύστημα<text:s/>-<text:s/>Σύσταση<text:s/>Επιτροπής<text:s/>Συντονισμού<text:s/>Σύνδεσης<text:s/>και<text:s/>Ανάπτυξης<text:s/>Έργων<text:s/>Υπεράκτιων<text:s/>Αιολικών<text:s/>Πάρκων</text:span></text:h>
      <text:p text:style-name="P1101"><text:span text:style-name="T1101_1">1.</text:span><text:span text:style-name="T1101_2"><text:s/>Συνιστάται<text:s/>Επιτροπή<text:s/>Συντονισμού<text:s/>Σύνδεσης<text:s/>και<text:s/>Ανάπτυξης<text:s/>Έργων<text:s/>Υπεράκτιων<text:s/>Αιολικών<text:s/>Πάρκων<text:s/>(ΥΑΠ),<text:s/>αποστολή<text:s/>της<text:s/>οποίας<text:s/>είναι<text:s/>η<text:s/>υποστήριξη<text:s/>του<text:s/>Φορέα<text:s/>ΥΑΠ<text:s/>και<text:s/>η<text:s/>διευκόλυνση<text:s/>της<text:s/>συνεργασίας<text:s/>του<text:s/>με<text:s/>τον<text:s/>Διαχειριστή<text:s/>του<text:s/>Συστήματος<text:s/>Μεταφοράς,<text:s/>τη<text:s/>Ρυθμιστική<text:s/>Αρχή<text:s/>Ενέργειας<text:s/>(ΡΑΕ)<text:s/>και<text:s/>τους<text:s/>λοιπούς<text:s/>αρμόδιους<text:s/>φορείς<text:s/>για<text:s/>την<text:s/>ανάπτυξη<text:s/>των<text:s/>ΥΑΠ<text:s/>και<text:s/>ειδικότερα<text:s/>για:</text:span></text:p>
      <text:p text:style-name="P1102"><text:span text:style-name="T1102_1">α)</text:span><text:span text:style-name="T1102_2"><text:tab/></text:span><text:span text:style-name="T1102_3">τον<text:s/>προσδιορισμό<text:s/>της<text:s/>μέγιστης<text:s/>δυνατότητας<text:s/>απορρόφησης<text:s/>αιολικής<text:s/>ισχύος<text:s/>από<text:s/>κάθε<text:s/>θαλάσσια<text:s/>περιοχή<text:s/>που<text:s/>περιγράφεται<text:s/>στο<text:s/>Εθνικό<text:s/>Πρόγραμμα<text:s/>Ανάπτυξης<text:s/>ΥΑΠ,</text:span></text:p>
      <text:p text:style-name="P1103"><text:span text:style-name="T1103_1">β)</text:span><text:span text:style-name="T1103_2"><text:tab/></text:span><text:span text:style-name="T1103_3">τον<text:s/>προσδιορισμό<text:s/>ενδεικτικού<text:s/>χρονοδιαγράμματος<text:s/>και<text:s/>ενδεικτικού<text:s/>κόστους<text:s/>της<text:s/>διασύνδεσης<text:s/>των<text:s/>περιοχών<text:s/>αυτών<text:s/>με<text:s/>το<text:s/>Ελληνικό<text:s/>Σύστημα<text:s/>Μεταφοράς<text:s/>Ηλεκτρικής<text:s/>Ενέργειας<text:s/>(ΕΣΜΗΕ),</text:span></text:p>
      <text:p text:style-name="P1104"><text:span text:style-name="T1104_1">γ)</text:span><text:span text:style-name="T1104_2"><text:tab/></text:span><text:span text:style-name="T1104_3">τον<text:s/>προσδιορισμό<text:s/>διασυνδετικών<text:s/>λύσεων<text:s/>για<text:s/>την<text:s/>ισχύ<text:s/>των<text:s/>ΥΑΠ,<text:s/>κατά<text:s/>τον<text:s/>τεχνικά<text:s/>και<text:s/>οικονομικά<text:s/>βέλτιστο<text:s/>τρόπο,</text:span></text:p>
      <text:p text:style-name="P1105"><text:span text:style-name="T1105_1">δ)</text:span><text:span text:style-name="T1105_2"><text:tab/></text:span><text:span text:style-name="T1105_3">την<text:s/>επίτευξη<text:s/>συνεργειών<text:s/>με<text:s/>τα<text:s/>δίκτυα<text:s/>υποθαλάσσιων<text:s/>διασυνδέσεων<text:s/>για<text:s/>τη<text:s/>διασύνδεση<text:s/>των<text:s/>Μη<text:s/>Διασυν-<text:s/>δεδεμένων<text:s/>Νησιών,</text:span></text:p>
      <text:p text:style-name="P1106"><text:span text:style-name="T1106_1">ε)</text:span><text:span text:style-name="T1106_2"><text:tab/></text:span><text:span text:style-name="T1106_3">την<text:s/>κάλυψη<text:s/>της<text:s/>ζήτησης<text:s/>ηλεκτρικής<text:s/>ενέργειας<text:s/>στα<text:s/>νησιωτικά<text:s/>ηλεκτρικά<text:s/>συστήματα<text:s/>και<text:s/>την<text:s/>απορρόφηση<text:s/>της<text:s/>παραγωγής<text:s/>των<text:s/>τοπικά<text:s/>εγκατεστημένων<text:s/>σταθμών,<text:s/>στ)<text:s/>τη<text:s/>διερεύνηση<text:s/>της<text:s/>συμβατότητας<text:s/>με<text:s/>τις<text:s/>τεχνικές<text:s/>δυνατότητες<text:s/>των<text:s/>υποδομών<text:s/>του<text:s/>ηπειρωτικού<text:s/>συστήματος<text:s/>και<text:s/>τις<text:s/>δυνατότητες<text:s/>περαιτέρω<text:s/>ανάπτυξής<text:s/>τους,<text:s/>ζ)<text:s/>τη<text:s/>διερεύνηση<text:s/>της<text:s/>συμβατότητας<text:s/>και<text:s/>συνέργειας<text:s/>με<text:s/>μεγάλης<text:s/>κλίμακας<text:s/>διασυνδετικά<text:s/>έργα,<text:s/>όπως<text:s/>οι<text:s/>διασυνοριακές<text:s/>διασυνδέσεις,</text:span></text:p>
      <text:p text:style-name="P1107"><text:span text:style-name="T1107_1">η)</text:span><text:span text:style-name="T1107_2"><text:tab/></text:span><text:span text:style-name="T1107_3">την<text:s/>εκτίμηση<text:s/>της<text:s/>αναγκαίας<text:s/>δέσμευσης<text:s/>ηλεκτρικού<text:s/>χώρου<text:s/>στο<text:s/>δίκτυο<text:s/>του<text:s/>ΕΣΜΗΕ,<text:s/>ώστε<text:s/>να<text:s/>είναι<text:s/>δυνατή<text:s/>η<text:s/>εφαρμογή<text:s/>του<text:s/>παρόντα<text:s/>και<text:s/>η<text:s/>ανάπτυξη<text:s/>και<text:s/>λειτουργία<text:s/>των<text:s/>Έργων<text:s/>ΥΑΠ,<text:s/>σύμφωνα<text:s/>με<text:s/>τους<text:s/>στόχους<text:s/>του<text:s/>Εθνικού<text:s/>Προγράμματος<text:s/>Ανάπτυξης<text:s/>ΥΑΠ<text:s/>και<text:s/>του<text:s/>Εθνικού<text:s/>Σχεδίου<text:s/>για<text:s/>την<text:s/>Ενέργεια<text:s/>και<text:s/>το<text:s/>Κλίμα<text:s/>(ΕΣΕΚ,<text:s/>Β’<text:s/>4893/2019).</text:span></text:p>
      <text:p text:style-name="P1108"><text:span text:style-name="T1108_1">2.</text:span><text:span text:style-name="T1108_2"><text:s/>Η<text:s/>Επιτροπή<text:s/>Συντονισμού<text:s/>Σύνδεσης<text:s/>και<text:s/>Ανάπτυξης<text:s/>Δικτύων<text:s/>Έργων<text:s/>ΥΑΠ<text:s/>αποτελείται<text:s/>από:</text:span></text:p>
      <text:p text:style-name="P1109"><text:span text:style-name="T1109_1">α)</text:span><text:span text:style-name="T1109_2"><text:tab/></text:span><text:span text:style-name="T1109_3">έναν<text:s/>(1)<text:s/>εκπρόσωπο<text:s/>του<text:s/>Υπουργείου<text:s/>Περιβάλλοντος<text:s/>και<text:s/>Ενέργειας,</text:span></text:p>
      <text:p text:style-name="P1110"><text:span text:style-name="T1110_1">β)</text:span><text:span text:style-name="T1110_2"><text:tab/></text:span><text:span text:style-name="T1110_3">έναν<text:s/>(1)<text:s/>εκπρόσωπο<text:s/>της<text:s/>ΡΑΕ,</text:span></text:p>
      <text:p text:style-name="P1111"><text:span text:style-name="T1111_1">γ)</text:span><text:span text:style-name="T1111_2"><text:tab/></text:span><text:span text:style-name="T1111_3">έναν<text:s/>(1)<text:s/>εκπρόσωπο<text:s/>του<text:s/>Ανεξάρτητου<text:s/>Διαχειριστή<text:s/>Μεταφοράς<text:s/>Ηλεκτρικής<text:s/>Ενέργειας<text:s/>(ΑΔΜΗΕ),</text:span></text:p>
      <text:p text:style-name="P1112"><text:span text:style-name="T1112_1">δ)</text:span><text:span text:style-name="T1112_2"><text:tab/></text:span><text:span text:style-name="T1112_3">έναν<text:s/>(1)<text:s/>εκπρόσωπο<text:s/>του<text:s/>Φορέα<text:s/>ΥΑΠ,</text:span></text:p>
      <text:p text:style-name="P1113"><text:span text:style-name="T1113_1">ε)</text:span><text:span text:style-name="T1113_2"><text:tab/></text:span><text:span text:style-name="T1113_3">μέχρι<text:s/>τρεις<text:s/>(3)<text:s/>ειδικούς<text:s/>εμπειρογνώμονες,<text:s/>καθώς<text:s/>και<text:s/>τα<text:s/>αντίστοιχα<text:s/>αναπληρωματικά<text:s/>μέλη.</text:span></text:p>
      <text:p text:style-name="P1114"><text:span text:style-name="T1114_1">3.</text:span><text:span text:style-name="T1114_2"><text:s/>Η<text:s/>Επιτροπή<text:s/>Συντονισμού<text:s/>Σύνδεσης<text:s/>και<text:s/>Ανάπτυξης<text:s/>Δικτύων<text:s/>Έργων<text:s/>ΥΑΠ<text:s/>δύναται<text:s/>να<text:s/>διατυπώνει<text:s/>προτάσεις<text:s/>και<text:s/>εισηγήσεις<text:s/>προς<text:s/>τον<text:s/>Υπουργό<text:s/>Περιβάλλοντος<text:s/>και<text:s/>Ενέργειας<text:s/>και<text:s/>κάθε<text:s/>αρμόδιο<text:s/>φορέα<text:s/>για<text:s/>τον<text:s/>βέλτιστο<text:s/>τρόπο<text:s/>ανάπτυξης<text:s/>των<text:s/>Περιοχών<text:s/>Οργανωμένης<text:s/>Ανάπτυξης<text:s/>ΥΑΠ,<text:s/>για<text:s/>την<text:s/>εξυπηρέτηση<text:s/>της<text:s/>ανάπτυξης<text:s/>Έργων<text:s/>ΥΑΠ,<text:s/>κατά<text:s/>τον<text:s/>τεχνικά<text:s/>και<text:s/>οικονομικά<text:s/>βέλτιστο<text:s/>τρόπο,<text:s/>σύμφωνα<text:s/>με<text:s/>την<text:s/>παρ.<text:s/>1.</text:span></text:p>
      <text:p text:style-name="P1115"><text:span text:style-name="T1115_1">4.</text:span><text:span text:style-name="T1115_2"><text:s/>Οι<text:s/>φορείς<text:s/>της<text:s/>παρ.<text:s/>2,<text:s/>εκπρόσωποι<text:s/>των<text:s/>οποίων<text:s/>συμμετέχουν<text:s/>στην<text:s/>Επιτροπή<text:s/>Συντονισμού<text:s/>Σύνδεσης<text:s/>και<text:s/>Ανάπτυξης<text:s/>Έργων<text:s/>ΥΑΠ<text:s/>δύνανται<text:s/>να<text:s/>απευθύνουν<text:s/>ερωτήματα<text:s/>στην<text:s/>Επιτροπή<text:s/>της<text:s/>παρ.<text:s/>1<text:s/>για<text:s/>θέματα<text:s/>που<text:s/>άπτονται<text:s/>της<text:s/>αρμοδιότητάς<text:s/>της,<text:s/>κοινοποιώντας<text:s/>τα<text:s/>παράλληλα<text:s/>και<text:s/>στους<text:s/>λοιπούς<text:s/>φορείς<text:s/>της<text:s/>παρ.<text:s/>2.<text:s/>Η<text:s/>Επιτροπή<text:s/>απαντά<text:s/>στο<text:s/>ερώτημα<text:s/>εντός<text:s/>ενός<text:s/>(1)<text:s/>μήνα<text:s/>από<text:s/>την<text:s/>παραλαβή<text:s/>του<text:s/>και<text:s/>η<text:s/>απάντησή<text:s/>της<text:s/>συνεκτιμάται<text:s/>από<text:s/>όλους<text:s/>τους<text:s/>φορείς<text:s/>της<text:s/>παρ.<text:s/>2.</text:span></text:p>
      <text:p text:style-name="P1116"><text:span text:style-name="T1116_1">5.</text:span><text:span text:style-name="T1116_2"><text:s/>Ο<text:s/>ΑΔΜΗΕ<text:s/>είναι<text:s/>αποκλειστικά<text:s/>υπεύθυνος<text:s/>για<text:s/>τον<text:s/>σχεδιασμό,<text:s/>την<text:s/>ανάπτυξη,<text:s/>κατασκευή<text:s/>και<text:s/>λειτουργία<text:s/>των<text:s/>έργων<text:s/>διασύνδεσης<text:s/>από<text:s/>το<text:s/>ΕΣΜΗΕ,<text:s/>μέχρι<text:s/>και<text:s/>το<text:s/>Σημείο<text:s/>Διασύνδεσης<text:s/>Περιοχών<text:s/>Οργανωμένης<text:s/>Ανάπτυξης<text:s/>ΥΑΠ.<text:s/>Ο<text:s/>ΑΔΜΗΕ,<text:s/>αφού<text:s/>λάβει<text:s/>υπόψη<text:s/>την<text:s/>εισήγηση<text:s/>της<text:s/>Επιτροπής<text:s/>Συντονισμού<text:s/>Σύνδεσης<text:s/>και<text:s/>Ανάπτυξης<text:s/>Δικτύων<text:s/>Έργων<text:s/>ΥΑΠ,<text:s/>εφόσον<text:s/>αυτή<text:s/>έχει<text:s/>διατυπωθεί,<text:s/>εκπονεί<text:s/>μελέτη<text:s/>στρατηγικού<text:s/>σχεδιασμού<text:s/>ανάπτυξης<text:s/>των<text:s/>απαιτούμενων<text:s/>Έργων<text:s/>Διασύνδεσης<text:s/>Περιοχών<text:s/>Οργανωμένης<text:s/>Ανάπτυξης<text:s/>ΥΑΠ<text:s/>(ΠΟΑΥΑΠ)<text:s/>και<text:s/>υποβάλει<text:s/>προς<text:s/>έγκριση<text:s/>στη<text:s/>ΡΑΕ<text:s/>τις<text:s/>αναγκαίες<text:s/>τροποποιήσεις<text:s/>του<text:s/>ισχύοντος<text:s/>Δεκαετούς<text:s/>Προγράμματος<text:s/>Ανάπτυξης,<text:s/>καθώς<text:s/>και<text:s/>εκτίμηση<text:s/>του<text:s/>προϋπολογιζόμενου<text:s/>κόστους<text:s/>ανάπτυξης<text:s/>των<text:s/>δικτύων<text:s/>αυτών.</text:span></text:p>
      <text:p text:style-name="P1117"><text:span text:style-name="T1117_1">6.</text:span><text:span text:style-name="T1117_2"><text:s/>Η<text:s/>ΡΑΕ,<text:s/>με<text:s/>απόφασή<text:s/>της,<text:s/>εγκρίνει<text:s/>το<text:s/>τροποποιημένο<text:s/>Δεκαετές<text:s/>Πρόγραμμα<text:s/>Ανάπτυξης<text:s/>του<text:s/>ΑΔΜΗΕ.<text:s/>Το<text:s/>κόστος<text:s/>κατασκευής<text:s/>των<text:s/>Έργων<text:s/>Διασύνδεσης<text:s/>Περιοχών<text:s/>Οργανωμένης<text:s/>Ανάπτυξης<text:s/>ΥΑΠ<text:s/>επιβαρύνει<text:s/>τον<text:s/>ΑΔΜΗΕ<text:s/>και<text:s/>ανακτάται<text:s/>από<text:s/>αυτόν<text:s/>μέσω<text:s/>των<text:s/>Χρεώσεων<text:s/>Χρήσης<text:s/>του<text:s/>Συστήματος<text:s/>(ΧΧΣ).<text:s/>Με<text:s/>απόφαση<text:s/>της<text:s/>ΡΑΕ<text:s/>εξειδικεύονται<text:s/>οι<text:s/>όροι<text:s/>και<text:s/>προϋποθέσεις<text:s/>εφαρμογής<text:s/>της<text:s/>παρούσας.</text:span></text:p>
      <text:p text:style-name="P1118"><text:span text:style-name="T1118_1">7.</text:span><text:span text:style-name="T1118_2"><text:s/>Η<text:s/>ΡΑΕ<text:s/>παρακολουθεί<text:s/>και<text:s/>αξιολογεί<text:s/>την<text:s/>εφαρμογή<text:s/>των<text:s/>χρονοδιαγραμμάτων<text:s/>υλοποίησης<text:s/>των<text:s/>Έργων<text:s/>Διασύνδεσης<text:s/>ΠΟΑΥΑΠ<text:s/>και<text:s/>λαμβάνει<text:s/>μέτρα<text:s/>για<text:s/>τη<text:s/>διασφάλιση<text:s/>της<text:s/>υλοποίησής<text:s/>τους<text:s/>βάσει<text:s/>των<text:s/>άρθρων<text:s/>108<text:s/>και<text:s/>108Α<text:s/>του<text:s/>ν.<text:s/>4001/2011<text:s/>(Α’<text:s/>179).<text:s/>Περαιτέρω,<text:s/>η<text:s/>ΡΑΕ<text:s/>δύναται<text:s/>να<text:s/>επιβάλλει<text:s/>πρόστιμο<text:s/>σε<text:s/>περίπτωση<text:s/>απόκλισης<text:s/>από<text:s/>το<text:s/>χρονοδιάγραμμα.<text:s/>Με<text:s/>απόφαση<text:s/>της<text:s/>ΡΑΕ<text:s/>εξειδικεύονται<text:s/>οι<text:s/>όροι<text:s/>και<text:s/>προϋποθέσεις<text:s/>για<text:s/>την<text:s/>εφαρμογή<text:s/>της<text:s/>παρούσας.</text:span></text:p>
      <text:p text:style-name="P1119"><text:span text:style-name="T1119_1">8.</text:span><text:span text:style-name="T1119_2"><text:s/>Μετά<text:s/>από<text:s/>αίτημα<text:s/>του<text:s/>Φορέα<text:s/>ΥΑΠ,<text:s/>ο<text:s/>ΑΔΜΗΕ,<text:s/>λαμβά-<text:s/>νοντας<text:s/>υπόψη<text:s/>την<text:s/>εισήγηση<text:s/>της<text:s/>Επιτροπής<text:s/>Συντονισμού<text:s/>Σύνδεσης<text:s/>και<text:s/>Ανάπτυξης<text:s/>Δικτύων<text:s/>Έργων<text:s/>ΥΑΠ,<text:s/>εφόσον<text:s/>έχει<text:s/>διατυπωθεί,<text:s/>εκδίδει<text:s/>εντός<text:s/>δύο<text:s/>(2)<text:s/>μηνών<text:s/>από<text:s/>την<text:s/>έκδοση<text:s/>του<text:s/>προεδρικού<text:s/>διατάγματος<text:s/>της<text:s/>παρ.<text:s/>6<text:s/>του<text:s/>άρθρου<text:s/>68,<text:s/>απόφαση<text:s/>δέσμευσης<text:s/>ηλεκτρικού<text:s/>χώρου<text:s/>για<text:s/>τη<text:s/>σύνδεση<text:s/>με<text:s/>το<text:s/>ΕΣΜΗΕ<text:s/>της<text:s/>εκτιμώμενης<text:s/>ισχύος<text:s/>Έργων<text:s/>ΥΑΠ<text:s/>που<text:s/>αντιστοιχεί<text:s/>στις<text:s/>ΠΟΑΥΑΠ<text:s/>που<text:s/>εγκρίθηκαν<text:s/>με<text:s/>το<text:s/>οικείο<text:s/>προεδρικό<text:s/>διάταγμα.<text:s/>Η<text:s/>απόφαση<text:s/>δέσμευσης<text:s/>ηλεκτρικού<text:s/>χώρου<text:s/>παραμένει<text:s/>σε<text:s/>ισχύ<text:s/>μέχρι<text:s/>να<text:s/>αποσταλεί<text:s/>δήλωση<text:s/>από<text:s/>τον<text:s/>Φορέα<text:s/>ΥΑΠ<text:s/>στον<text:s/>ΑΔΜΗΕ<text:s/>ότι<text:s/>η<text:s/>συγκεκριμένη<text:s/>Περιοχή<text:s/>Εγκατάστασης<text:s/>ΥΑΠ<text:s/>δεν<text:s/>είναι<text:s/>πλέον<text:s/>δεκτική<text:s/>ανάπτυξης<text:s/>της<text:s/>συγκεκριμένης<text:s/>δραστηριότητας,<text:s/>οπότε<text:s/>και<text:s/>ο<text:s/>δεσμευθείς<text:s/>ηλεκτρικός<text:s/>χώρος<text:s/>αποδεσμεύεται.</text:span></text:p>
      <text:p text:style-name="P1120"><text:span text:style-name="T1120_1">9.</text:span><text:span text:style-name="T1120_2"><text:s/>Για<text:s/>κάθε<text:s/>Περιοχή<text:s/>Εγκατάστασης<text:s/>ΥΑΠ<text:s/>ο<text:s/>επιτυχών<text:s/>στη<text:s/>διαγωνιστική<text:s/>διαδικασία<text:s/>του<text:s/>άρθρου<text:s/>72<text:s/>υποβάλλει<text:s/>στον<text:s/>ΑΔΜΗΕ<text:s/>αίτηση<text:s/>για<text:s/>την<text:s/>έκδοση<text:s/>οριστικής<text:s/>προσφοράς<text:s/>σύνδεσης,<text:s/>η<text:s/>οποία<text:s/>συνοδεύεται<text:s/>από<text:s/>μελέτη<text:s/>διασύνδεσης<text:s/>του<text:s/>Έργου<text:s/>ΥΑΠ<text:s/>με<text:s/>το<text:s/>ΕΣΜΗΕ<text:s/>(Έργα<text:s/>Διασύνδεσης<text:s/>Επενδυτή<text:s/>ΥΑΠ)<text:s/>και<text:s/>Απόφαση<text:s/>Έγκρισης<text:s/>Περιβαλλοντικών<text:s/>Όρων.</text:span></text:p>
      <text:p text:style-name="P1121"><text:span text:style-name="T1121_1">10.</text:span><text:span text:style-name="T1121_2"><text:s/>Έκαστος<text:s/>Επενδυτής<text:s/>ΥΑΠ<text:s/>επιβαρύνεται<text:s/>με<text:s/>το<text:s/>κόστος<text:s/>της<text:s/>κατασκευής<text:s/>των<text:s/>Έργων<text:s/>Διασύνδεσης<text:s/>Επενδυτή<text:s/>ΥΑΠ,<text:s/>όπως<text:s/>προσδιορίζεται<text:s/>στην<text:s/>οριστική<text:s/>προσφορά<text:s/>σύνδεσης<text:s/>που<text:s/>εκδίδεται<text:s/>από<text:s/>τον<text:s/>ΑΔΜΗΕ.</text:span></text:p>
      <text:p text:style-name="P1122"><text:span text:style-name="T1122_1">11.</text:span><text:span text:style-name="T1122_2"><text:s/>Με<text:s/>την<text:s/>επιφύλαξη<text:s/>του<text:s/>πλαισίου<text:s/>προτεραιότητας<text:s/>στη<text:s/>χορήγηση<text:s/>οριστικών<text:s/>προσφορών<text:s/>σύνδεσης<text:s/>του<text:s/>άρθρου<text:s/>89<text:s/>του<text:s/>ν.<text:s/>4951/2022<text:s/>(Α’<text:s/>129),<text:s/>εντός<text:s/>δύο<text:s/>(2)<text:s/>μηνών<text:s/>από<text:s/>την<text:s/>υποβολή<text:s/>της<text:s/>αίτησης<text:s/>για<text:s/>την<text:s/>έκδοση<text:s/>οριστικής<text:s/>προσφοράς<text:s/>σύνδεσης,<text:s/>ο<text:s/>ΑΔΜΗΕ<text:s/>εκδίδει<text:s/>οριστική<text:s/>προσφορά<text:s/>σύνδεσης<text:s/>του<text:s/>Έργου<text:s/>ΥΑΠ,<text:s/>την<text:s/>οποία<text:s/>ο<text:s/>Επενδυτής<text:s/>ΥΑΠ<text:s/>αποδέχεται<text:s/>εντός<text:s/>δύο<text:s/>(2)<text:s/>μηνών,<text:s/>καταθέτοντας<text:s/>τη<text:s/>σχετική<text:s/>εγγυητική<text:s/>επιστολή<text:s/>όρων<text:s/>σύνδεσης.</text:span></text:p>
      <text:p text:style-name="P1123"><text:span text:style-name="T1123_1">12.</text:span><text:span text:style-name="T1123_2"><text:s/>Η<text:s/>οριστική<text:s/>προσφορά<text:s/>σύνδεσης<text:s/>παραμένει<text:s/>σε<text:s/>ισχύ,<text:s/>μέχρι<text:s/>την<text:s/>έκδοση<text:s/>της<text:s/>Άδειας<text:s/>Εγκατάστασης<text:s/>και<text:s/>την<text:s/>υπογραφή<text:s/>της<text:s/>Σύμβασης<text:s/>Σύνδεσης,<text:s/>οπότε<text:s/>και<text:s/>επιστρέφεται<text:s/>στον<text:s/>Επενδυτή<text:s/>ΥΑΠ<text:s/>η<text:s/>εγγυητική<text:s/>επιστολή<text:s/>της<text:s/>παρ.<text:s/>11.</text:span></text:p>
      <text:p text:style-name="P1124"><text:span text:style-name="T1124_1">13.</text:span><text:span text:style-name="T1124_2"><text:s/>Μετά<text:s/>την<text:s/>έκδοση<text:s/>της<text:s/>οριστικής<text:s/>προσφοράς<text:s/>σύνδεσης<text:s/>του<text:s/>Έργου<text:s/>ΥΑΠ,<text:s/>ο<text:s/>ΑΔΜΗΕ<text:s/>και<text:s/>ο<text:s/>Επενδυτής<text:s/>ΥΑΠ<text:s/>υπογράφουν<text:s/>Σύμβαση<text:s/>Σύνδεσης,<text:s/>στην<text:s/>οποία<text:s/>εξειδικεύονται<text:s/>τα<text:s/>δικαιώματα<text:s/>και<text:s/>οι<text:s/>υποχρεώσεις<text:s/>των<text:s/>συμβαλλο-<text:s/>μένων<text:s/>μερών.</text:span></text:p>
      <text:h text:style-name="P1125" text:outline-level="6"><text:span text:style-name="T1125_1">Άρθρο<text:s/>75</text:span></text:h>
      <text:h text:style-name="P1126" text:outline-level="6"><text:span text:style-name="T1126_1">Ειδικό<text:s/>Τέλος<text:s/>Υπεράκτιων<text:s/>Αιολικών<text:s/>Πάρκων</text:span></text:h>
      <text:p text:style-name="P1127"><text:span text:style-name="T1127_1">1.</text:span><text:span text:style-name="T1127_2"><text:s/>Κατά<text:s/>παρέκκλιση<text:s/>από<text:s/>το<text:s/>άρθρο<text:s/>25α<text:s/>του<text:s/>ν.<text:s/>3468/2006<text:s/>(Α’<text:s/>129)<text:s/>το<text:s/>οποίο<text:s/>δεν<text:s/>εφαρμόζεται<text:s/>στα<text:s/>Έργα<text:s/>Υπεράκτιων<text:s/>Αιολικών<text:s/>Πάρκων<text:s/>(ΥΑΠ),<text:s/>από<text:s/>την<text:s/>έναρξη<text:s/>της<text:s/>δοκιμαστικής<text:s/>λειτουργίας<text:s/>του<text:s/>Έργου<text:s/>ΥΑΠ,<text:s/>έως<text:s/>το<text:s/>τέλος<text:s/>της<text:s/>λειτουργίας<text:s/>του,<text:s/>κάθε<text:s/>παραγωγός<text:s/>ηλεκτρικής<text:s/>ενέργειας<text:s/>από<text:s/>Έργο<text:s/>ΥΑΠ<text:s/>επιβαρύνεται<text:s/>με<text:s/>Ειδικό<text:s/>Τέλος<text:s/>ΥΑΠ<text:s/>που<text:s/>αντιστοιχεί<text:s/>σε<text:s/>ποσοστό<text:s/>δύο<text:s/>τοις<text:s/>εκατό<text:s/>(2%),<text:s/>επί<text:s/>των<text:s/>προ<text:s/>του<text:s/>Φόρου<text:s/>Προστιθέμενης<text:s/>Αξίας<text:s/>εσόδων,<text:s/>από<text:s/>την<text:s/>πώληση<text:s/>της<text:s/>ηλεκτρικής<text:s/>ενέργειας,<text:s/>το<text:s/>οποίο<text:s/>δεν<text:s/>είναι<text:s/>μικρότερο<text:s/>από<text:s/>δύο<text:s/>(2)<text:s/>ευρώ<text:s/>ανά<text:s/>παραγόμενη<text:s/>MWh.</text:span></text:p>
      <text:p text:style-name="P1128"><text:span text:style-name="T1128_1">2.</text:span><text:span text:style-name="T1128_2"><text:s/>Το<text:s/>Ειδικό<text:s/>Τέλος<text:s/>ΥΑΠ<text:s/>διατίθεται<text:s/>από<text:s/>τον<text:s/>φορέα<text:s/>που<text:s/>αποζημιώνει<text:s/>τον<text:s/>κάτοχο<text:s/>του<text:s/>Έργου<text:s/>ΥΑΠ<text:s/>απευθείας<text:s/>σε<text:s/>διακριτό<text:s/>λογαριασμό<text:s/>που<text:s/>τηρεί<text:s/>ο<text:s/>Διαχειριστής<text:s/>Ανανεώσιμων<text:s/>Πηγών<text:s/>Ενέργειας<text:s/>και<text:s/>Εγγυήσεων<text:s/>Προέλευσης.</text:span></text:p>
      <text:h text:style-name="P1129" text:outline-level="6"><text:span text:style-name="T1129_1">Άρθρο<text:s/>76</text:span></text:h>
      <text:h text:style-name="P1130" text:outline-level="6"><text:span text:style-name="T1130_1">Διατάξεις<text:s/>για<text:s/>την<text:s/>ενίσχυση<text:s/>των<text:s/>Έργων<text:s/>Υπεράκτιων<text:s/>Αιολικών<text:s/>Πάρκων<text:s/>-<text:s/>Αναστολή<text:s/>νέων<text:s/>αιτήσεων<text:s/>για<text:s/>Έργα<text:s/>Υπεράκτιων<text:s/>Αιολικών<text:s/>Πάρκων</text:span></text:h>
      <text:p text:style-name="P1131"><text:span text:style-name="T1131_1">1.</text:span><text:span text:style-name="T1131_2"><text:s/>Για<text:s/>τις<text:s/>περιπτώσεις<text:s/>κατόχων<text:s/>Έργων<text:s/>Υπεράκτιων<text:s/>Αιολικών<text:s/>Πάρκων<text:s/>(ΥΑΠ)<text:s/>οι<text:s/>οποίοι<text:s/>λαμβάνουν<text:s/>επενδυτική<text:s/>ενίσχυση,<text:s/>υπό<text:s/>τη<text:s/>μορφή<text:s/>κεφαλαιακής<text:s/>ενίσχυσης<text:s/>ή<text:s/>ενίσχυση<text:s/>άλλης<text:s/>ισοδύναμης<text:s/>μορφής<text:s/>που<text:s/>ανάγεται<text:s/>σε<text:s/>όρους<text:s/>κεφαλαιακής<text:s/>ενίσχυσης,<text:s/>τα<text:s/>έσοδα<text:s/>της<text:s/>Λειτουργικής<text:s/>Ενίσχυσης<text:s/>στη<text:s/>βάση<text:s/>Διαφορικής<text:s/>Προσαύ-<text:s/>ξησης<text:s/>απομειώνονται<text:s/>κατά<text:s/>το<text:s/>ποσό<text:s/>που<text:s/>υπολογίζεται<text:s/>βάσει<text:s/>του<text:s/>Συντελεστή<text:s/>Απομείωσης<text:s/>Κεφαλαίου,<text:s/>σύμφωνα<text:s/>με<text:s/>την<text:s/>παρ.<text:s/>7<text:s/>του<text:s/>άρθρου<text:s/>3<text:s/>του<text:s/>ν.<text:s/>4414/2016<text:s/>(Α’<text:s/>149).</text:span></text:p>
      <text:p text:style-name="P1132"><text:span text:style-name="T1132_1">2.</text:span><text:span text:style-name="T1132_2"><text:s/>Για<text:s/>τα<text:s/>Έργα<text:s/>ΥΑΠ,<text:s/>για<text:s/>τα<text:s/>οποία<text:s/>συνάπτεται<text:s/>Σύμβαση<text:s/>Λειτουργικής<text:s/>Ενίσχυσης<text:s/>Διαφορικής<text:s/>Προσαύξη-<text:s/>σης,<text:s/>η<text:s/>Ειδική<text:s/>Τιμή<text:s/>Αγοράς<text:s/>τεχνολογίας<text:s/>Ανανεώσιμων<text:s/>Πηγών<text:s/>Ενέργειας<text:s/>υπολογίζεται<text:s/>με<text:s/>βάση<text:s/>την<text:s/>ανηγμέ-<text:s/>νη<text:s/>μηνιαία<text:s/>μεσοσταθμική<text:s/>αξία<text:s/>ηλεκτρικής<text:s/>ενέργειας<text:s/>της<text:s/>τεχνολογίας<text:s/>αυτής,<text:s/>σύμφωνα<text:s/>με<text:s/>το<text:s/>άρθρο<text:s/>6<text:s/>του<text:s/>ν.<text:s/>4414/2016.</text:span></text:p>
      <text:p text:style-name="P1133"><text:span text:style-name="T1133_1">3.</text:span><text:span text:style-name="T1133_2"><text:s/>Αναστέλλεται<text:s/>η<text:s/>υποβολή<text:s/>νέων<text:s/>αιτήσεων<text:s/>για<text:s/>τη<text:s/>χορήγηση<text:s/>Βεβαιώσεων<text:s/>Ειδικών<text:s/>Έργων<text:s/>για<text:s/>Έργα<text:s/>ΥΑΠ,<text:s/>εκτός<text:s/>και<text:s/>εάν<text:s/>έχουν<text:s/>επιλεγεί<text:s/>με<text:s/>τη<text:s/>διαγωνιστική<text:s/>διαδικασία<text:s/>του<text:s/>άρθρου<text:s/>72.</text:span></text:p>
      <text:p text:style-name="P1134"><text:span text:style-name="T1134_1">4.</text:span><text:span text:style-name="T1134_2"><text:s/>Το<text:s/>άρθρο<text:s/>11Α<text:s/>του<text:s/>ν.<text:s/>4685/2020<text:s/>(Α’<text:s/>92),<text:s/>περί<text:s/>Εγγυητικής<text:s/>Επιστολής<text:s/>Βεβαίωσης<text:s/>Παραγωγής<text:s/>δεν<text:s/>εφαρμόζεται<text:s/>στα<text:s/>Έργα<text:s/>ΥΑΠ<text:s/>που<text:s/>συμμετέχουν<text:s/>στην<text:s/>ανταγωνιστική<text:s/>διαδικασία<text:s/>του<text:s/>άρθρου<text:s/>72.</text:span></text:p>
      <text:h text:style-name="P1135" text:outline-level="6"><text:span text:style-name="T1135_1">Άρθρο<text:s/>77</text:span></text:h>
      <text:h text:style-name="P1136" text:outline-level="6"><text:span text:style-name="T1136_1">Γνωμοδότηση<text:s/>του<text:s/>Κεντρικού<text:s/>Συμβουλίου</text:span></text:h>
      <text:p text:style-name="P1137"><text:span text:style-name="T1137_1">Χωροταξικών<text:s/>Θεμάτων<text:s/>και<text:s/>Αμφισβητήσεων<text:s/>-</text:span></text:p>
      <text:p text:style-name="P1138"><text:span text:style-name="T1138_1">Τροποποίηση<text:s/>παρ.<text:s/>3<text:s/>άρθρου<text:s/>4Α<text:s/>ν.<text:s/>4447/2016</text:span></text:p>
      <text:p text:style-name="P1139"><text:span text:style-name="T1139_1">Το<text:s/>δεύτερο<text:s/>εδάφιο<text:s/>της<text:s/>παρ.<text:s/>3<text:s/>του<text:s/>άρθρου<text:s/>4Α<text:s/>του<text:s/>ν.<text:s/>4447/2016<text:s/>(Α’<text:s/>241)<text:s/>τροποποιείται<text:s/>ως<text:s/>προς<text:s/>τις<text:s/>αρμοδιότητες<text:s/>του<text:s/>Κεντρικού<text:s/>Συμβουλίου<text:s/>Χωροταξικών<text:s/>Θεμάτων<text:s/>και<text:s/>Αμφισβητήσεων<text:s/>(ΚΕ.ΣΥ.ΧΩ.Θ.Α.)<text:s/>με<text:s/>την<text:s/>προσθήκη<text:s/>της<text:s/>φράσης<text:s/>«Περιοχών<text:s/>Οργανωμένης<text:s/>Ανάπτυξης<text:s/>Υπεράκτιων<text:s/>Αιολικών<text:s/>Πάρκων<text:s/>(ΠΟΑΥΑΠ)»<text:s/>και<text:s/>η<text:s/>παρ.<text:s/>3<text:s/>διαμορφώνεται<text:s/>ως<text:s/>εξής:</text:span></text:p>
      <text:p text:style-name="P1140"><text:span text:style-name="T1140_1">«3.<text:s/>Κύρια<text:s/>αρμοδιότητα<text:s/>του<text:s/>ΚΕ.ΣΥ.ΧΩ.Θ.Α.<text:s/>είναι<text:s/>η,<text:s/>κατόπιν<text:s/>αιτήματος<text:s/>του<text:s/>Υπουργού<text:s/>Περιβάλλοντος<text:s/>και<text:s/>Ενέργειας<text:s/>ή<text:s/>του<text:s/>Γενικού<text:s/>Γραμματέα<text:s/>Χωρικού<text:s/>Σχεδια-<text:s/>σμού<text:s/>και<text:s/>Αστικού<text:s/>Περιβάλλοντος,<text:s/>παροχή<text:s/>γνώμης<text:s/>σε<text:s/>περίπτωση<text:s/>αντικρουόμενων<text:s/>ή<text:s/>ασαφών<text:s/>διατάξεων<text:s/>μεταξύ<text:s/>χωροταξικών<text:s/>πλαισίων<text:s/>ή<text:s/>σχετικά<text:s/>με<text:s/>τη<text:s/>συμβατότητα<text:s/>χωρικών<text:s/>πλαισίων<text:s/>ή<text:s/>σχεδίων<text:s/>όλων<text:s/>των<text:s/>κατηγοριών<text:s/>και<text:s/>επιπέδων<text:s/>προς<text:s/>τον<text:s/>υπερκείμενο<text:s/>χωροταξικό<text:s/>σχεδιασμό<text:s/>ή<text:s/>παράλειψης<text:s/>ή<text:s/>έκδοσης<text:s/>αντικρουόμενων<text:s/>γνωμοδοτήσεων<text:s/>ή<text:s/>ερμηνειών<text:s/>από<text:s/>τις<text:s/>αρμόδιες<text:s/>υπηρεσίες<text:s/>ή<text:s/>επί<text:s/>οποιουδήποτε<text:s/>άλλου<text:s/>ζητήματος<text:s/>σχετικού<text:s/>με<text:s/>χωροταξικά<text:s/>θέματα,<text:s/>τα<text:s/>οποία<text:s/>παραπέμπονται<text:s/>προς<text:s/>γνωμοδότηση<text:s/>από<text:s/>τον<text:s/>Υπουργό<text:s/>Περιβάλλοντος<text:s/>και<text:s/>Ενέργειας<text:s/>ή<text:s/>από<text:s/>τον<text:s/>αρμόδιο<text:s/>Γενικό<text:s/>Γραμματέα.<text:s/>Το<text:s/>ΚΕ.ΣΥ.ΧΩ.Θ.Α.<text:s/>γνωμοδοτεί,<text:s/>επίσης,<text:s/>για<text:s/>την<text:s/>οριοθέτηση<text:s/>Περιοχών<text:s/>Οργανωμένης<text:s/>Ανάπτυξης<text:s/>Υδατοκαλλιεργειών<text:s/>(Π.Ο.Α.Υ.),<text:s/>για<text:s/>τον<text:s/>χαρακτηρισμό<text:s/>θαλάσσιων<text:s/>περιοχών,<text:s/>με<text:s/>τον<text:s/>αντίστοιχο<text:s/>πυθμένα,<text:s/>ως<text:s/>καταδυτικών<text:s/>πάρκων<text:s/>και<text:s/>για<text:s/>τον<text:s/>χαρακτηρισμό<text:s/>και<text:s/>την<text:s/>οριοθέτηση<text:s/>Περιοχών<text:s/>Ολοκληρωμένης<text:s/>Τουριστικής<text:s/>Ανάπτυξης<text:s/>(Π.Ο.Τ.Α.),<text:s/>Περιοχών<text:s/>Ολοκληρωμένης<text:s/>Ανάπτυξης<text:s/>Παραγωγικών<text:s/>Δραστηριοτήτων<text:s/>(Π.Ο.Α.Π.Δ.),<text:s/>Περιοχών<text:s/>Οργανωμένης<text:s/>Ανάπτυξης<text:s/>Υπεράκτιων<text:s/>Αιολικών<text:s/>Πάρκων<text:s/>(ΠΟΑΥΑΠ)<text:s/>και<text:s/>Σύνθετων<text:s/>Τουριστικών<text:s/>Καταλυμάτων<text:s/>(Σ.Τ.Κ.).<text:s/>Στην<text:s/>περίπτωση<text:s/>του<text:s/>προηγούμενου<text:s/>εδαφίου,<text:s/>η<text:s/>γνωμοδότηση<text:s/>παρέχεται<text:s/>εντός<text:s/>αποκλειστικής<text:s/>προθεσμίας<text:s/>ενός<text:s/>(1)<text:s/>μηνός,<text:s/>άλλως,<text:s/>η<text:s/>άπρακτη<text:s/>πάροδος<text:s/>της<text:s/>προθεσμίας<text:s/>δεν<text:s/>εμποδίζει<text:s/>την<text:s/>πρόοδο<text:s/>των<text:s/>διαδικασιών.<text:s/>Το<text:s/>ΚΕ.ΣΥ.<text:s/>ΧΩ.Θ.Α.<text:s/>μπορεί<text:s/>να<text:s/>καλεί<text:s/>στις<text:s/>συνεδριάσεις<text:s/>του<text:s/>όργανα<text:s/>και<text:s/>φορείς<text:s/>του<text:s/>δημόσιου<text:s/>ή<text:s/>και<text:s/>του<text:s/>ιδιωτικού<text:s/>τομέα<text:s/>που<text:s/>σχετίζονται<text:s/>με<text:s/>τα<text:s/>αντικείμενα,<text:s/>επί<text:s/>των<text:s/>οποίων<text:s/>παρέχει<text:s/>γνώμη.».</text:span></text:p>
      <text:h text:style-name="P1141" text:outline-level="6"><text:span text:style-name="T1141_1">Άρθρο<text:s/>78</text:span></text:h>
      <text:h text:style-name="P1142" text:outline-level="6"><text:span text:style-name="T1142_1">Παραχώρηση<text:s/>άνευ<text:s/>οικονομικού<text:s/>ανταλλάγματος<text:s/>-<text:s/>Εξουσιοδοτική<text:s/>διάταξη<text:s/>-<text:s/>Προσθήκη<text:s/>περ.<text:s/>ια’<text:s/>στην<text:s/>παρ.<text:s/>2<text:s/>του<text:s/>άρθρου<text:s/>14<text:s/>του<text:s/>ν.<text:s/>2971/2001</text:span></text:h>
      <text:p text:style-name="P1143"><text:span text:style-name="T1143_1">Στην<text:s/>παρ.<text:s/>2<text:s/>του<text:s/>άρθρου<text:s/>14<text:s/>του<text:s/>ν.<text:s/>2971/2001<text:s/>(Α’<text:s/>285),<text:s/>περί<text:s/>χρήσης<text:s/>αιγιαλού<text:s/>για<text:s/>την<text:s/>εκτέλεση<text:s/>έργων,<text:s/>προστίθεται<text:s/>περ.<text:s/>ια<text:s/>ως<text:s/>εξής:</text:span></text:p>
      <text:p text:style-name="P1144"><text:span text:style-name="T1144_1">«ια.<text:s/>Με<text:s/>απόφαση<text:s/>του<text:s/>αρμοδίου<text:s/>οργάνου<text:s/>του<text:s/>Υπουργείου<text:s/>Οικονομικών<text:s/>είναι<text:s/>δυνατή<text:s/>η<text:s/>παραχώρηση<text:s/>της<text:s/>χρήσης<text:s/>αιγιαλού,<text:s/>παραλίας,<text:s/>όχθης,<text:s/>παρόχθιας<text:s/>ζώνης<text:s/>πυθμένα<text:s/>και<text:s/>υδάτινου<text:s/>στοιχείου<text:s/>θάλασσας,<text:s/>για<text:s/>την<text:s/>εγκατάσταση<text:s/>μετεωρολογικών<text:s/>ιστών<text:s/>πακτωμένων<text:s/>στον<text:s/>πυθμένα<text:s/>ή<text:s/>πλωτών<text:s/>εξεδρών<text:s/>για<text:s/>την<text:s/>εγκατάσταση<text:s/>μετεωρολογικών<text:s/>ιστών,<text:s/>με<text:s/>σκοπό<text:s/>την<text:s/>καταγραφή<text:s/>και<text:s/>μέτρηση<text:s/>των<text:s/>κλιματολογικών<text:s/>συνθηκών<text:s/>και<text:s/>ιδίως<text:s/>του<text:s/>αιολικού<text:s/>δυναμικού,<text:s/>για<text:s/>όσο<text:s/>χρόνο<text:s/>διαρκεί<text:s/>η<text:s/>χρήση.<text:s/>Για<text:s/>τα<text:s/>έργα<text:s/>της<text:s/>παρούσας,<text:s/>κατά<text:s/>παρέκκλιση<text:s/>των<text:s/>παρ.<text:s/>6<text:s/>έως<text:s/>10,<text:s/>ο<text:s/>ενδιαφερόμενος<text:s/>υποβάλλει<text:s/>αίτηση<text:s/>προς<text:s/>την<text:s/>αρμόδια<text:s/>Κτηματική<text:s/>Υπηρεσία,<text:s/>μετά<text:s/>την<text:s/>έκδοση<text:s/>της<text:s/>απόφασης<text:s/>περιβαλλοντικής<text:s/>αδειοδότησης<text:s/>ή<text:s/>απαλλαγής<text:s/>από<text:s/>την<text:s/>εν<text:s/>λόγω<text:s/>διαδικασία<text:s/>του<text:s/>έργου,<text:s/>στην<text:s/>οποία<text:s/>περιλαμβάνονται<text:s/>όλα<text:s/>τα<text:s/>έργα,<text:s/>για<text:s/>τα<text:s/>οποία<text:s/>ζητείται<text:s/>η<text:s/>παραχώρηση<text:s/>του<text:s/>ανωτέρω<text:s/>δικαιώματος,<text:s/>συμπεριλαμβανομένων<text:s/>και<text:s/>όσων<text:s/>χαρακτηρίζονται<text:s/>ως<text:s/>συνοδά.<text:s/>Η<text:s/>Κτηματική<text:s/>Υπηρεσία<text:s/>διαβιβάζει<text:s/>την<text:s/>ανωτέρω<text:s/>αίτηση<text:s/>αμελλητί,<text:s/>εντός<text:s/>είκοσι<text:s/>(20)<text:s/>ημερών,<text:s/>μαζί<text:s/>με<text:s/>την<text:s/>απόφαση<text:s/>περιβαλλοντικής<text:s/>αδειοδότησης<text:s/>ή<text:s/>απαλλαγής,<text:s/>στα<text:s/>Υπουργεία<text:s/>Ανάπτυξης<text:s/>και<text:s/>Επενδύσεων,<text:s/>Πολιτισμού<text:s/>και<text:s/>Αθλητισμού,<text:s/>Ναυτιλίας<text:s/>και<text:s/>Νησιωτικής<text:s/>Πολιτικής<text:s/>και<text:s/>στο<text:s/>Γενικό<text:s/>Επιτελείο<text:s/>Ναυτικού,<text:s/>εκτός<text:s/>αν<text:s/>οι<text:s/>υπηρεσίες<text:s/>αυτές<text:s/>έχουν<text:s/>ήδη<text:s/>γνωμοδοτήσει<text:s/>κατά<text:s/>την<text:s/>περιβαλλοντική<text:s/>αδειοδότηση<text:s/>του<text:s/>έργου<text:s/>και<text:s/>οι<text:s/>γνωμοδοτήσεις<text:s/>τους<text:s/>έχουν<text:s/>συνυποβληθεί<text:s/>από<text:s/>τον<text:s/>ενδιαφερόμενο<text:s/>με<text:s/>την<text:s/>αίτηση.<text:s/>Μετά<text:s/>τη<text:s/>συγκέντρωση<text:s/>των<text:s/>γνωμών<text:s/>ή<text:s/>την<text:s/>άπρακτη<text:s/>παρέλευση<text:s/>προθεσμίας<text:s/>τριάντα<text:s/>(30)<text:s/>ημερών<text:s/>από<text:s/>την<text:s/>ημερομηνία<text:s/>αποστολής<text:s/>στις<text:s/>υπηρεσίες<text:s/>αυτές<text:s/>της<text:s/>αίτησης,<text:s/>η<text:s/>αρμόδια<text:s/>Κτηματική<text:s/>Υπηρεσία<text:s/>ενεργεί<text:s/>για<text:s/>την<text:s/>έκδοση<text:s/>της<text:s/>απόφασης<text:s/>παραχώρησης.<text:s/>Κατά<text:s/>παρέκκλιση<text:s/>κάθε<text:s/>άλλης<text:s/>σχετικής<text:s/>διάταξης<text:s/>δεν<text:s/>καθορίζεται<text:s/>αντάλλαγμα<text:s/>για<text:s/>την<text:s/>παραχώρηση<text:s/>του<text:s/>δικαιώματος<text:s/>χρήσης<text:s/>αιγιαλού,<text:s/>παραλίας,<text:s/>συνεχόμενου<text:s/>ή<text:s/>παρακείμενου<text:s/>θαλάσσιου<text:s/>χώρου<text:s/>και<text:s/>πυθμένα.<text:s/>Όταν<text:s/>η<text:s/>παραχώρηση<text:s/>αφορά<text:s/>τη<text:s/>χρήση<text:s/>αιγιαλού,<text:s/>όχθης<text:s/>ή<text:s/>παρόχθιας<text:s/>ζώνης,<text:s/>ο<text:s/>φάκελος<text:s/>της<text:s/>αίτησης<text:s/>για<text:s/>την<text:s/>παραχώρηση<text:s/>που<text:s/>υποβάλλεται<text:s/>από<text:s/>τον<text:s/>ενδιαφερόμενο<text:s/>περιλαμβάνει<text:s/>τοπογραφικό<text:s/>διάγραμμα<text:s/>κατάλληλης<text:s/>κλίμακας,<text:s/>εξαρτημένο<text:s/>σε<text:s/>ΕΓΣΑ’<text:s/>87,<text:s/>θεωρημένο<text:s/>από<text:s/>τη<text:s/>Διεύθυνση<text:s/>Τεχνικών<text:s/>Υπηρεσιών<text:s/>της<text:s/>οικείας<text:s/>Περιφέρειας,<text:s/>όπου<text:s/>απεικονίζονται<text:s/>οι<text:s/>γραμμές<text:s/>αιγιαλού,<text:s/>παραλίας,<text:s/>όχθης,<text:s/>και<text:s/>παρόχθιας<text:s/>ζώνης<text:s/>και<text:s/>ο<text:s/>αιτούμενος<text:s/>προς<text:s/>παραχώρηση<text:s/>χώρος,<text:s/>συνοδευόμενο<text:s/>από<text:s/>τεχνική<text:s/>περιγραφή<text:s/>των<text:s/>προς<text:s/>εγκατάσταση<text:s/>εξοπλισμών,<text:s/>των<text:s/>γεωμετρικών<text:s/>του<text:s/>χαρακτηριστικών<text:s/>και<text:s/>διαστάσεων,<text:s/>του<text:s/>τρόπου<text:s/>θεμελίωσης<text:s/>ή<text:s/>αγκύρωσης<text:s/>και<text:s/>του<text:s/>τρόπου<text:s/>ενεργειακής<text:s/>τροφοδοσίας<text:s/>και<text:s/>επικοινωνίας.</text:span></text:p>
      <text:p text:style-name="P1145"><text:span text:style-name="T1145_1">Άρθρο<text:s/>79</text:span></text:p>
      <text:p text:style-name="P1146"><text:span text:style-name="T1146_1">Εξουσιοδοτικές<text:s/>διατάξεις</text:span></text:p>
      <text:p text:style-name="P1147"><text:span text:style-name="T1147_1">1.<text:s/>Με<text:s/>κοινή<text:s/>απόφαση<text:s/>των<text:s/>Υπουργών<text:s/>Περιβάλλοντος<text:s/>και<text:s/>Ενέργειας,<text:s/>Οικονομικών,<text:s/>Ανάπτυξης<text:s/>και<text:s/>Επενδύσεων,<text:s/>Εξωτερικών,<text:s/>Εθνικής<text:s/>Άμυνας,<text:s/>Πολιτισμού<text:s/>και<text:s/>Αθλητισμού,<text:s/>Ναυτιλίας<text:s/>και<text:s/>Νησιωτικής<text:s/>Πολιτικής,<text:s/>Αγροτικής<text:s/>Ανάπτυξης<text:s/>και<text:s/>Τροφίμων<text:s/>και<text:s/>Τουρισμού<text:s/>εγκρίνεται<text:s/>το<text:s/>Εθνικό<text:s/>Πρόγραμμα<text:s/>Ανάπτυξης<text:s/>Υπεράκτιων<text:s/>Αιολικών<text:s/>Πάρκων<text:s/>(ΥΑΠ),<text:s/>μαζί<text:s/>με<text:s/>τη<text:s/>Στρατηγική<text:s/>Μελέτη<text:s/>Περιβαλλοντικών<text:s/>Επιπτώσεων,<text:s/>σύμφωνα<text:s/>με<text:s/>τα<text:s/>οριζόμενα<text:s/>στο<text:s/>άρθρο<text:s/>67.</text:span></text:p>
      <text:p text:style-name="P1148"><text:span text:style-name="T1148_1">2.<text:s/>Με<text:s/>απόφαση<text:s/>του<text:s/>Υπουργού<text:s/>Περιβάλλοντος<text:s/>και<text:s/>Ενέργειας,<text:s/>η<text:s/>οποία<text:s/>εκδίδεται<text:s/>εντός<text:s/>δύο<text:s/>(2)<text:s/>μηνών<text:s/>από<text:s/>το<text:s/>πέρας<text:s/>της<text:s/>δημόσιας<text:s/>διαβούλευσης<text:s/>της<text:s/>παρ.<text:s/>1<text:s/>του<text:s/>άρθρου<text:s/>72,<text:s/>ορίζεται<text:s/>η<text:s/>κατανομή<text:s/>των<text:s/>Περιοχών<text:s/>Εγκατάστασης<text:s/>ΥΑΠ,<text:s/>εντός<text:s/>των<text:s/>Περιοχών<text:s/>Οργανωμένης<text:s/>Ανάπτυξης<text:s/>Υπεράκτιων<text:s/>Αιολικών<text:s/>Πάρκων<text:s/>(ΠΟΑΥΑΠ)<text:s/>για<text:s/>τις<text:s/>οποίες<text:s/>έχουν<text:s/>εκδοθεί<text:s/>Άδειες<text:s/>Έρευνας<text:s/>ΥΑΠ,<text:s/>και<text:s/>η<text:s/>μέγιστη<text:s/>ισχύς<text:s/>Έργων<text:s/>ΥΑΠ<text:s/>που<text:s/>εκτιμάται<text:s/>ότι<text:s/>μπορεί<text:s/>να<text:s/>εγκατασταθεί<text:s/>σε<text:s/>κάθε<text:s/>μία<text:s/>από<text:s/>αυτές.</text:span></text:p>
      <text:p text:style-name="P1149"><text:span text:style-name="T1149_1">3.<text:s/>Με<text:s/>απόφαση<text:s/>του<text:s/>Υπουργού<text:s/>Περιβάλλοντος<text:s/>και<text:s/>Ενέργειας,<text:s/>μετά<text:s/>από<text:s/>γνώμη<text:s/>της<text:s/>Ρυθμιστικής<text:s/>Αρχής<text:s/>Ενέργειας<text:s/>(ΡΑΕ),<text:s/>τροποποιείται<text:s/>ο<text:s/>Κανονισμός<text:s/>Βεβαιώσεων<text:s/>Παραγωγού<text:s/>Ηλεκτρικής<text:s/>Ενέργειας<text:s/>από<text:s/>Ανανεώσιμες<text:s/>Πηγές<text:s/>Ενέργειας<text:s/>(ΑΠΕ)<text:s/>και<text:s/>Συμπαραγωγής<text:s/>Ηλεκτρισμού<text:s/>Θερμότητας<text:s/>Υψηλής<text:s/>Απόδοσης<text:s/>(ΣΗΘΥΑ),<text:s/>καθώς<text:s/>και<text:s/>Βεβαιώσεων<text:s/>Παραγωγού<text:s/>Ηλεκτρικής<text:s/>Ενέργειας<text:s/>Ειδικών<text:s/>Έργων<text:s/>ΑΠΕ<text:s/>και<text:s/>ΣΗΘΥΑ<text:s/>(εφεξής<text:s/>Κανονισμός),<text:s/>ώστε<text:s/>να<text:s/>καταλαμβάνονται<text:s/>και<text:s/>τα<text:s/>Έργα<text:s/>ΥΑΠ,<text:s/>τα<text:s/>οποία<text:s/>κατατάσσονται<text:s/>στα<text:s/>Ειδικά<text:s/>Έργα,<text:s/>όπως<text:s/>ορίζονται<text:s/>στον<text:s/>Κανονισμό<text:s/>Βεβαιώσεων<text:s/>Παραγωγού.</text:span></text:p>
      <text:p text:style-name="P1150"><text:span text:style-name="T1150_1">4.<text:s/>Με<text:s/>απόφαση<text:s/>του<text:s/>Υπουργού<text:s/>Περιβάλλοντος<text:s/>και<text:s/>Ενέργειας,<text:s/>κατόπιν<text:s/>γνώμης<text:s/>της<text:s/>ΡΑΕ,<text:s/>καθορίζονται,<text:s/>για<text:s/>την<text:s/>εφαρμογή<text:s/>του<text:s/>άρθρου<text:s/>72:</text:span></text:p>
      <text:p text:style-name="P1151"><text:span text:style-name="T1151_1">α)<text:s/>το<text:s/>χρονοδιάγραμμα<text:s/>πραγματοποίησης<text:s/>των<text:s/>ανταγωνιστικών<text:s/>διαδικασιών,</text:span></text:p>
      <text:p text:style-name="P1152"><text:span text:style-name="T1152_1">β)<text:s/>το<text:s/>ελάχιστο<text:s/>χρονικό<text:s/>διάστημα<text:s/>από<text:s/>την<text:s/>προκήρυξη<text:s/>μέχρι<text:s/>τη<text:s/>λήξη<text:s/>της<text:s/>προθεσμίας<text:s/>υποβολής<text:s/>προσφορών,</text:span></text:p>
      <text:p text:style-name="P1153"><text:span text:style-name="T1153_1">γ)<text:s/>το<text:s/>ελάχιστο<text:s/>ποσοστό<text:s/>ανταγωνισμού,<text:s/>καθώς<text:s/>και<text:s/>λοιποί<text:s/>κανόνες<text:s/>για<text:s/>τη<text:s/>διασφάλιση<text:s/>συνθηκών<text:s/>υγιούς<text:s/>ανταγωνισμού<text:s/>μεταξύ<text:s/>των<text:s/>συμμετεχόντων,</text:span></text:p>
      <text:p text:style-name="P1154"><text:span text:style-name="T1154_1">δ)<text:s/>η<text:s/>ανώτατη<text:s/>ή/και<text:s/>η<text:s/>κατώτατη<text:s/>επιτρεπόμενη<text:s/>τιμή<text:s/>προσφοράς<text:s/>για<text:s/>κάθε<text:s/>ανταγωνιστική<text:s/>διαδικασία<text:s/>υποβολής<text:s/>προσφορών,<text:s/>οι<text:s/>οποίες<text:s/>υπολογίζονται<text:s/>για<text:s/>ορισμένο<text:s/>εσωτερικό<text:s/>βαθμό<text:s/>απόδοσης,<text:s/>ως<text:s/>προς<text:s/>το<text:s/>σύνολο<text:s/>της<text:s/>επένδυσης<text:s/>για<text:s/>κάθε<text:s/>ανταγωνιστική<text:s/>διαδικασία<text:s/>υποβολής<text:s/>προσφορών,</text:span></text:p>
      <text:p text:style-name="P1155"><text:span text:style-name="T1155_1">ε)<text:s/>ο<text:s/>χρονικός<text:s/>ορίζοντας<text:s/>θέσης<text:s/>σε<text:s/>λειτουργία<text:s/>των<text:s/>έργων<text:s/>των<text:s/>επιλεγέντων<text:s/>Έργων<text:s/>ΥΑΠ,</text:span></text:p>
      <text:p text:style-name="P1156"><text:span text:style-name="T1156_1">στ)<text:s/>το<text:s/>τέλος<text:s/>συμμετοχής<text:s/>υπέρ<text:s/>της<text:s/>ΡΑΕ<text:s/>που<text:s/>καταβάλλουν<text:s/>οι<text:s/>συμμετέχοντες,</text:span></text:p>
      <text:p text:style-name="P1157"><text:span text:style-name="T1157_1">ζ)<text:s/>τα<text:s/>όρια<text:s/>ισχύος<text:s/>Έργων<text:s/>ΥΑΠ<text:s/>ή<text:s/>Περιοχών<text:s/>Εγκατάστασης<text:s/>ΥΑΠ<text:s/>κατακύρωσης<text:s/>στους<text:s/>συμμετέχοντες,</text:span></text:p>
      <text:p text:style-name="P1158"><text:span text:style-name="T1158_1">η)<text:s/>κάθε<text:s/>άλλο<text:s/>ειδικό<text:s/>ζήτημα.</text:span></text:p>
      <text:p text:style-name="P1159"><text:span text:style-name="T1159_1">θ)<text:s/>η<text:s/>μέγιστη<text:s/>ισχύς<text:s/>Έργων<text:s/>ΥΑΠ<text:s/>που<text:s/>εκτιμάται<text:s/>ότι<text:s/>μπορεί<text:s/>να<text:s/>εγκατασταθεί<text:s/>σε<text:s/>κάθε<text:s/>μια<text:s/>από<text:s/>τις<text:s/>Περιοχές<text:s/>Εγκατάστασης<text:s/>ΥΑΠ.</text:span></text:p>
      <text:p text:style-name="P1160"><text:span text:style-name="T1160_1">5.<text:s/>Με<text:s/>απόφαση<text:s/>του<text:s/>Υπουργού<text:s/>Περιβάλλοντος<text:s/>και<text:s/>Ενέργειας<text:s/>που<text:s/>εκδίδεται<text:s/>εντός<text:s/>δύο<text:s/>(2)<text:s/>μηνών<text:s/>από<text:s/>την<text:s/>έναρξη<text:s/>ισχύος<text:s/>του<text:s/>παρόντος<text:s/>ορίζονται,<text:s/>σύμφωνα<text:s/>με<text:s/>την<text:s/>παρ.<text:s/>2<text:s/>του<text:s/>άρθρου<text:s/>74,<text:s/>τα<text:s/>μέλη<text:s/>της<text:s/>Επιτροπής<text:s/>Συντονισμού,<text:s/>Σύνδεσης<text:s/>και<text:s/>Ανάπτυξης<text:s/>Έργων<text:s/>ΥΑΠ<text:s/>και<text:s/>οι<text:s/>αναπληρωτές<text:s/>τους,<text:s/>ο<text:s/>Πρόεδρος<text:s/>της<text:s/>Επιτροπής<text:s/>και<text:s/>ο<text:s/>αναπληρωτής<text:s/>του<text:s/>και<text:s/>ανατίθενται<text:s/>τα<text:s/>καθήκοντα<text:s/>γραμματειακής<text:s/>υποστήριξης<text:s/>της<text:s/>Επιτροπής.<text:s/>Με<text:s/>την<text:s/>ίδια<text:s/>απόφαση<text:s/>καθορίζονται<text:s/>η<text:s/>θητεία<text:s/>των<text:s/>μελών<text:s/>της<text:s/>Επιτροπής<text:s/>Συντονισμού<text:s/>Σύνδεσης<text:s/>και<text:s/>Ανάπτυξης<text:s/>Έργων<text:s/>ΥΑΠ,<text:s/>οι<text:s/>κανόνες<text:s/>λειτουργίας<text:s/>της,<text:s/>ο<text:s/>τρόπος<text:s/>λήψης<text:s/>αποφάσεων<text:s/>και<text:s/>κάθε<text:s/>άλλο<text:s/>θέμα<text:s/>σχετικό<text:s/>με<text:s/>την<text:s/>άσκηση<text:s/>των<text:s/>αρμοδιοτήτων<text:s/>της.</text:span></text:p>
      <text:p text:style-name="P1161"><text:span text:style-name="T1161_1">6.<text:s/>Με<text:s/>απόφαση<text:s/>του<text:s/>Υπουργού<text:s/>Περιβάλλοντος<text:s/>και<text:s/>Ενέργειας<text:s/>ορίζονται<text:s/>ο<text:s/>τρόπος<text:s/>και<text:s/>το<text:s/>ποσοστό<text:s/>κατανομής<text:s/>των<text:s/>εσόδων<text:s/>του<text:s/>ειδικού<text:s/>διακριτού<text:s/>λογαριασμού<text:s/>που<text:s/>τηρεί<text:s/>ο<text:s/>Διαχειριστής<text:s/>Ανανεώσιμων<text:s/>Πηγών<text:s/>Ενέργειας<text:s/>και<text:s/>Εγγυήσεων<text:s/>Προέλευσης,<text:s/>κατά<text:s/>την<text:s/>παρ.<text:s/>2<text:s/>του<text:s/>άρθρου<text:s/>75:</text:span></text:p>
      <text:p text:style-name="P1162"><text:span text:style-name="T1162_1">α)<text:s/>στους<text:s/>Οργανισμούς<text:s/>Τοπικής<text:s/>Αυτοδιοίκησης<text:s/>(Ο.Τ.Α.)<text:s/>Α’<text:s/>βαθμού<text:s/>που<text:s/>είναι<text:s/>παρακείμενοι<text:s/>των<text:s/>Έργων<text:s/>ΥΑΠ,</text:span></text:p>
      <text:p text:style-name="P1163"><text:span text:style-name="T1163_1">β)<text:s/>στους<text:s/>κατοίκους<text:s/>των<text:s/>Ο.Τ.Α.<text:s/>αυτών,<text:s/>κατ’<text:s/>αναλογία<text:s/>των<text:s/>τετραγωνικών<text:s/>μέτρων<text:s/>των<text:s/>κατοικιών<text:s/>τους,<text:s/>όπως<text:s/>έχουν<text:s/>δηλωθεί<text:s/>στον<text:s/>οικείο<text:s/>Ο.Τ.Α.<text:s/>Α’<text:s/>βαθμού,</text:span></text:p>
      <text:p text:style-name="P1164"><text:span text:style-name="T1164_1">γ)<text:s/>στους<text:s/>επαγγελματίες<text:s/>αλιείας<text:s/>με<text:s/>έδρα<text:s/>τους<text:s/>Ο.Τ.Α.<text:s/>που<text:s/>είναι<text:s/>παρακείμενοι<text:s/>των<text:s/>Έργων<text:s/>ΥΑΠ,</text:span></text:p>
      <text:p text:style-name="P1165"><text:span text:style-name="T1165_1">δ)<text:s/>για<text:s/>την<text:s/>ενίσχυση<text:s/>του<text:s/>ειδικού<text:s/>λογαριασμού<text:s/>με<text:s/>την<text:s/>ονομασία<text:s/>«Ταμείο<text:s/>Ενεργειακής<text:s/>Μετάβασης»,</text:span></text:p>
      <text:p text:style-name="P1166"><text:span text:style-name="T1166_1">ε)<text:s/>για<text:s/>την<text:s/>ενίσχυση<text:s/>του<text:s/>έργου<text:s/>του<text:s/>Φορέα<text:s/>ΥΑΠ.</text:span></text:p>
      <text:p text:style-name="P1167"><text:span text:style-name="T1167_1">Με<text:s/>την<text:s/>ίδια<text:s/>απόφαση<text:s/>δύνανται<text:s/>να<text:s/>εξειδικεύονται<text:s/>περαιτέρω<text:s/>οι<text:s/>όροι<text:s/>και<text:s/>προϋποθέσεις<text:s/>για<text:s/>την<text:s/>εφαρμογή<text:s/>του<text:s/>παρόντος<text:s/>άρθρου<text:s/>και<text:s/>να<text:s/>αναπροσαρμόζονται<text:s/>τα<text:s/>ποσοστά<text:s/>κατανομής<text:s/>των<text:s/>εσόδων<text:s/>του<text:s/>λογαριασμού<text:s/>της<text:s/>παρ.<text:s/>2<text:s/>του<text:s/>άρθρου<text:s/>75.</text:span></text:p>
      <text:p text:style-name="P1168"><text:span text:style-name="T1168_1">Άρθρο<text:s/>80</text:span></text:p>
      <text:p text:style-name="P1169"><text:span text:style-name="T1169_1">Καταργούμενες<text:s/>διατάξεις</text:span></text:p>
      <text:p text:style-name="P1170"><text:span text:style-name="T1170_1">Από<text:s/>την<text:s/>έναρξη<text:s/>ισχύος<text:s/>του<text:s/>παρόντος<text:s/>καταργούνται<text:s/>οι<text:s/>εξής<text:s/>διατάξεις,<text:s/>περί<text:s/>θαλάσσιων<text:s/>αιολικών<text:s/>πάρκων:</text:span></text:p>
      <text:p text:style-name="P1171"><text:span text:style-name="T1171_1">α)<text:s/>τo<text:s/>άρθρο<text:s/>6Α<text:s/>του<text:s/>ν.<text:s/>3468/2006<text:s/>(Α’<text:s/>129),</text:span></text:p>
      <text:p text:style-name="P1172"><text:span text:style-name="T1172_1">β)<text:s/>η<text:s/>παρ.<text:s/>17<text:s/>του<text:s/>άρθρου<text:s/>15<text:s/>του<text:s/>ν.<text:s/>3851/2010<text:s/>(Α’<text:s/>85),<text:s/>και<text:s/>γ)<text:s/>η<text:s/>περ.<text:s/>δ<text:s/>της<text:s/>παρ.<text:s/>8<text:s/>του<text:s/>άρθρου<text:s/>11Α<text:s/>του<text:s/>ν.<text:s/>4685/2020.</text:span></text:p>
      <text:p text:style-name="P1173"><text:span text:style-name="T1173_1">ΚΕΦΑΛΑΙΟ<text:s/>Θ’</text:span></text:p>
      <text:p text:style-name="P1174"><text:span text:style-name="T1174_1">ΔΙΑΤΑΞΕΙΣ<text:s/>ΓΙΑ<text:s/>ΤΗΝ<text:s/>ΑΝΤΙΜΕΤΩΠΙΣΗ<text:s/>ΤΗΣ<text:s/>ΕΝΕΡΓΕΙΑΚΗΣ<text:s/>ΚΡΙΣΗΣ<text:s/>ΚΑΙ<text:s/>ΑΛΛΑ<text:s/>ΕΝΕΡΓΕΙΑΚΑ<text:s/>ΖΗΤΗΜΑΤΑ</text:span></text:p>
      <text:p text:style-name="P1175"><text:span text:style-name="T1175_1">Άρθρο<text:s/>81</text:span></text:p>
      <text:p text:style-name="P1176"><text:span text:style-name="T1176_1">Κάλυψη<text:s/>μέρους<text:s/>της<text:s/>αύξησης<text:s/>του<text:s/>κόστους<text:s/>κατανάλωσης<text:s/>ηλεκτρικού<text:s/>ρεύματος<text:s/>σε<text:s/>λογαριασμούς<text:s/>ηλεκτρικού<text:s/>ρεύματος<text:s/>οικιακών<text:s/>καταναλωτών<text:s/>-<text:s/>Τροποποίηση<text:s/>παρ.<text:s/>1<text:s/>άρθρου<text:s/>36<text:s/>ν.<text:s/>4936/2022</text:span></text:p>
      <text:p text:style-name="P1177"><text:span text:style-name="T1177_1">Η<text:s/>προθεσμία<text:s/>του<text:s/>πρώτου<text:s/>εδαφίου<text:s/>της<text:s/>παρ.<text:s/>1<text:s/>του<text:s/>άρθρου<text:s/>36<text:s/>του<text:s/>ν.<text:s/>4936/2022<text:s/>(Α’<text:s/>105),<text:s/>περί<text:s/>έκτακτης<text:s/>οικονομικής<text:s/>ενίσχυσης,<text:s/>παρατείνεται,<text:s/>προστίθεται<text:s/>δεύτερο<text:s/>εδάφιο<text:s/>και<text:s/>η<text:s/>παρ.<text:s/>1<text:s/>διαμορφώνεται<text:s/>ως<text:s/>εξής:</text:span></text:p>
      <text:p text:style-name="P1178"><text:span text:style-name="T1178_1">«1.<text:s/>Παρέχεται<text:s/>έκτακτη<text:s/>οικονομική<text:s/>ενίσχυση<text:s/>από<text:s/>τον<text:s/>κρατικό<text:s/>προϋπολογισμό<text:s/>για<text:s/>την<text:s/>κάλυψη<text:s/>μέρους<text:s/>της<text:s/>αύξησης<text:s/>του<text:s/>κόστους<text:s/>κατανάλωσης<text:s/>ηλεκτρικού<text:s/>ρεύματος<text:s/>σε<text:s/>λογαριασμούς<text:s/>ηλεκτρικού<text:s/>ρεύματος<text:s/>οικιακών<text:s/>καταναλωτών<text:s/>του<text:s/>εσωτερικού,<text:s/>που<text:s/>έχουν<text:s/>εκδοθεί<text:s/>κατά<text:s/>τη<text:s/>χρονική<text:s/>περίοδο<text:s/>από<text:s/>1ης<text:s/>Δεκεμβρίου<text:s/>2021<text:s/>έως<text:s/>30ή<text:s/>Ιουνίου<text:s/>2022,<text:s/>εφεξής<text:s/>οριζόμενης<text:s/>ως<text:s/>«περίοδος<text:s/>αναφοράς».<text:s/>Αν<text:s/>το<text:s/>ποσό<text:s/>ενίσχυσης<text:s/>που<text:s/>προκύπτει<text:s/>με<text:s/>βάση<text:s/>την<text:s/>περίοδο<text:s/>υπολογισμού<text:s/>από<text:s/>1ης<text:s/>Δεκεμβρίου<text:s/>2021<text:s/>έως<text:s/>31η<text:s/>Μαΐου<text:s/>2022,<text:s/>είναι<text:s/>μεγαλύτερο<text:s/>από<text:s/>το<text:s/>ποσό<text:s/>που<text:s/>προκύπτει<text:s/>με<text:s/>βάση<text:s/>την<text:s/>περίοδο<text:s/>υπολογισμού<text:s/>από<text:s/>1ης<text:s/>Δεκεμβρίου<text:s/>2021<text:s/>έως<text:s/>30<text:s/>Ιουνίου<text:s/>2022,<text:s/>ο<text:s/>δικαιούχος<text:s/>λαμβάνει<text:s/>την<text:s/>ενίσχυση<text:s/>με<text:s/>βάση<text:s/>την<text:s/>περίοδο<text:s/>υπολογισμού<text:s/>από<text:s/>1ης<text:s/>Δεκεμβρίου<text:s/>2021<text:s/>έως<text:s/>31<text:s/>Μαΐου<text:s/>2022.».</text:span></text:p>
      <text:h text:style-name="P1179" text:outline-level="6"><text:span text:style-name="T1179_1">Άρθρο<text:s/>82</text:span></text:h>
      <text:h text:style-name="P1180" text:outline-level="6"><text:span text:style-name="T1180_1">Χρηματοδότηση<text:s/>έργων<text:s/>υποδομών<text:s/>ηλεκτρικής<text:s/>ενέργειας<text:s/>και<text:s/>φυσικού<text:s/>αερίου</text:span></text:h>
      <text:p text:style-name="P1181"><text:span text:style-name="T1181_1">Τα<text:s/>έργα<text:s/>και<text:s/>οι<text:s/>υποδομές<text:s/>δικτύου<text:s/>διανομής<text:s/>ηλεκτρικής<text:s/>ενέργειας<text:s/>που<text:s/>υλοποιούνται<text:s/>από<text:s/>τον<text:s/>Διαχειριστή<text:s/>του<text:s/>Δικτύου<text:s/>τα<text:s/>έργα<text:s/>και<text:s/>οι<text:s/>υποδομές<text:s/>δικτύων<text:s/>διανομής<text:s/>φυσικού<text:s/>αερίου<text:s/>που<text:s/>περιλαμβάνονται<text:s/>στα<text:s/>προγράμματα<text:s/>ανάπτυξης<text:s/>των<text:s/>διαχειριστών<text:s/>δικτύων<text:s/>διανομής<text:s/>φυσικού<text:s/>αερίου,<text:s/>καθώς<text:s/>και<text:s/>μεμονωμένες<text:s/>ενισχύσεις<text:s/>ή<text:s/>επιχορηγήσεις<text:s/>για<text:s/>έργα<text:s/>υποδομών<text:s/>μεταφοράς<text:s/>ηλεκτρικής<text:s/>ενέργειας<text:s/>και<text:s/>φυσικού<text:s/>αερίου<text:s/>που<text:s/>έχουν<text:s/>τον<text:s/>χαρακτήρα<text:s/>φυσικού<text:s/>μονοπωλίου,<text:s/>δύναται<text:s/>να<text:s/>χρηματοδοτούνται<text:s/>από<text:s/>εθνικούς<text:s/>ή<text:s/>ενωσιακούς<text:s/>πόρους<text:s/>μέσω<text:s/>του<text:s/>Προγράμματος<text:s/>Δημοσίων<text:s/>Επενδύσεων<text:s/>(Π.Δ.Ε.),<text:s/>εντός<text:s/>των<text:s/>εκάστοτε<text:s/>ετησίων<text:s/>ορίων<text:s/>του<text:s/>Π.Δ.Ε.<text:s/>του<text:s/>Υπουργείου<text:s/>Περιβάλλοντος<text:s/>και<text:s/>Ενέργειας<text:s/>και,<text:s/>στην<text:s/>περίπτωση<text:s/>εθνικών<text:s/>πόρων,<text:s/>εντός<text:s/>του<text:s/>ορίου<text:s/>του<text:s/>προϋπολογισμού<text:s/>του<text:s/>Τομεακού<text:s/>Προγράμματος<text:s/>Ανάπτυξης<text:s/>του<text:s/>Υπουργείου<text:s/>Περιβάλλοντος<text:s/>και<text:s/>Ενέργειας.</text:span></text:p>
      <text:h text:style-name="P1182" text:outline-level="6"><text:span text:style-name="T1182_1">Άρθρο<text:s/>83</text:span></text:h>
      <text:h text:style-name="P1183" text:outline-level="6"><text:span text:style-name="T1183_1">Υποχρεώσεις<text:s/>του<text:s/>Διαχειριστή<text:s/>Δικτύου<text:s/>Διανομής<text:s/>που<text:s/>απορρέουν<text:s/>από<text:s/>την<text:s/>εφαρμογή<text:s/>του<text:s/>καθεστώτος<text:s/>επιβολής<text:s/>υποχρεώσεων<text:s/>ενεργειακής<text:s/>απόδοσης<text:s/>-<text:s/>Τροποποίηση<text:s/>άρθρου<text:s/>80<text:s/>ν.<text:s/>4001/2011</text:span></text:h>
      <text:p text:style-name="P1184"><text:span text:style-name="T1184_1">Στην<text:s/>παρ.<text:s/>7<text:s/>του<text:s/>άρθρου<text:s/>80<text:s/>του<text:s/>ν.<text:s/>4001/2011<text:s/>(Α’<text:s/>179),<text:s/>περί<text:s/>υποχρεώσεων<text:s/>του<text:s/>Διαχειριστή<text:s/>Δικτύου<text:s/>Διανομής,<text:s/>προστίθεται<text:s/>περ.<text:s/>ιβ’<text:s/>ως<text:s/>εξής:</text:span></text:p>
      <text:p text:style-name="P1185"><text:span text:style-name="T1185_1">«ιβ)<text:s/>Των<text:s/>υποχρεώσεών<text:s/>του<text:s/>που<text:s/>απορρέουν<text:s/>από<text:s/>την<text:s/>εφαρμογή<text:s/>του<text:s/>καθεστώτος<text:s/>επιβολής<text:s/>υποχρέωσης<text:s/>ενεργειακής<text:s/>απόδοσης<text:s/>κατ’<text:s/>εφαρμογή<text:s/>του<text:s/>άρθρου<text:s/>9<text:s/>του<text:s/>ν.<text:s/>4342/2015<text:s/>(Α’<text:s/>143)<text:s/>και<text:s/>των<text:s/>πράξεων<text:s/>που<text:s/>εκδίδονται<text:s/>κατ’<text:s/>εξουσιοδότησή<text:s/>του.».</text:span></text:p>
      <text:h text:style-name="P1186" text:outline-level="6"><text:span text:style-name="T1186_1">Άρθρο<text:s/>84</text:span></text:h>
      <text:h text:style-name="P1187" text:outline-level="6"><text:span text:style-name="T1187_1">Ερμηνευτική<text:s/>διάταξη<text:s/>για<text:s/>τη<text:s/>διάθεση<text:s/>των</text:span></text:h>
      <text:p text:style-name="P1188"><text:span text:style-name="T1188_1">πόρων<text:s/>της<text:s/>παρ.<text:s/>2α<text:s/>του<text:s/>άρθρου<text:s/>19<text:s/>ν.<text:s/>3054/2002</text:span></text:p>
      <text:p text:style-name="P1189"><text:span text:style-name="T1189_1">Η<text:s/>αληθής<text:s/>έννοια<text:s/>της<text:s/>περ.<text:s/>15<text:s/>της<text:s/>υποπαρ.<text:s/>Δ12<text:s/>της<text:s/>παρ.<text:s/>Δ’<text:s/>του<text:s/>άρθρου<text:s/>2<text:s/>του<text:s/>ν.<text:s/>4336/2015<text:s/>(Α’<text:s/>94)<text:s/>είναι<text:s/>ότι<text:s/>από<text:s/>την<text:s/>έναρξη<text:s/>ισχύος<text:s/>του<text:s/>ν.<text:s/>4336/2015,<text:s/>καταργείται<text:s/>η<text:s/>διάθεση<text:s/>των<text:s/>πόρων<text:s/>της<text:s/>παρ.<text:s/>2α<text:s/>του<text:s/>άρθρου<text:s/>19<text:s/>του<text:s/>ν.<text:s/>3054/2002<text:s/>(Α’<text:s/>230)<text:s/>που<text:s/>αφορά<text:s/>στην<text:s/>επιδότηση<text:s/>κατόχων<text:s/>Άδειας<text:s/>Εμπορίας<text:s/>που<text:s/>αναλαμβάνουν<text:s/>την<text:s/>υποχρέωση<text:s/>να<text:s/>καλύπτουν<text:s/>τις<text:s/>ανάγκες<text:s/>σε<text:s/>πετρελαιοειδή<text:s/>προϊόντα<text:s/>των<text:s/>«προβληματικών<text:s/>περιοχών»<text:s/>της<text:s/>χώρας,<text:s/>την<text:s/>κάλυψη<text:s/>κοινωφελών<text:s/>σκοπών,<text:s/>δαπανών<text:s/>μελετών<text:s/>και<text:s/>ερευνών<text:s/>στον<text:s/>τομέα<text:s/>της<text:s/>ενέργειας,<text:s/>τις<text:s/>δαπάνες<text:s/>αποζημίωσης,<text:s/>πέραν<text:s/>των<text:s/>ήδη<text:s/>προβλεπόμενων,<text:s/>για<text:s/>μετάβαση<text:s/>εκτός<text:s/>έδρας<text:s/>των<text:s/>υπαλλήλων<text:s/>των<text:s/>Επιθεωρήσεων<text:s/>Μεταλλείων,<text:s/>τις<text:s/>λειτουργικές<text:s/>δαπάνες<text:s/>των<text:s/>Κλιμακίων<text:s/>Ελέγχου<text:s/>Διακίνησης<text:s/>και<text:s/>Αποθήκευσης<text:s/>Καυσίμων<text:s/>(Κ.Ε.Δ.Α.Κ.)<text:s/>και<text:s/>αμοιβών<text:s/>των<text:s/>μελών<text:s/>τους,<text:s/>τη<text:s/>χρηματοδότηση<text:s/>προγραμμάτων<text:s/>και<text:s/>την<text:s/>παροχή<text:s/>κινήτρων<text:s/>που<text:s/>έχουν<text:s/>σχέση<text:s/>με<text:s/>τον<text:s/>ν.<text:s/>3054/2002,<text:s/>ιδίως<text:s/>συγχωνεύσεις<text:s/>εταιρειών,<text:s/>κατασκευή<text:s/>νέων<text:s/>αγωγών<text:s/>μεταφοράς,<text:s/>νέων<text:s/>αποθηκών,<text:s/>δημιουργία<text:s/>πρατηρίων<text:s/>που<text:s/>εφαρμόζουν,<text:s/>με<text:s/>πρωτοποριακό<text:s/>και<text:s/>ιδιαίτερα<text:s/>προβαλλόμενο<text:s/>τρόπο,<text:s/>νέες<text:s/>ηλεκτρονικές<text:s/>και<text:s/>περιβαλλοντικά<text:s/>φιλικές<text:s/>τεχνολογίες<text:s/>και<text:s/>το<text:s/>ποσοστό<text:s/>ύψους<text:s/>δεκαπέντε<text:s/>τοις<text:s/>εκατό<text:s/>(15%)<text:s/>της<text:s/>εισφοράς<text:s/>για<text:s/>ετήσια<text:s/>ενίσχυση<text:s/>περιβαλλοντικών<text:s/>προγραμμάτων<text:s/>των<text:s/>δήμων,<text:s/>στην<text:s/>περιφέρεια<text:s/>των<text:s/>οποίων<text:s/>είναι<text:s/>εγκατεστημένα<text:s/>και<text:s/>λειτουργούν<text:s/>διυλιστήρια.<text:s/>Επίσης,<text:s/>καταργείται<text:s/>η<text:s/>διάθεση<text:s/>των<text:s/>πόρων<text:s/>της<text:s/>παρ.<text:s/>2α<text:s/>του<text:s/>άρθρου<text:s/>19<text:s/>του<text:s/>ν.<text:s/>3054/2002<text:s/>για<text:s/>τους<text:s/>σκοπούς<text:s/>της<text:s/>παρ.<text:s/>4<text:s/>του<text:s/>άρθρου<text:s/>16<text:s/>του<text:s/>ν.<text:s/>1571/1985<text:s/>(Α’<text:s/>192),<text:s/>όπως<text:s/>αυτή<text:s/>έχει<text:s/>προστεθεί<text:s/>με<text:s/>την<text:s/>παρ.<text:s/>5<text:s/>του<text:s/>άρθρου<text:s/>14<text:s/>του<text:s/>ν.<text:s/>2289/1995<text:s/>(Α’<text:s/>27),<text:s/>καθώς<text:s/>και<text:s/>για<text:s/>τη<text:s/>χρηματοδότηση<text:s/>του<text:s/>Ταμείου<text:s/>Επικουρικής<text:s/>Ασφάλισης<text:s/>Προσωπικού<text:s/>Εταιριών<text:s/>Εμπορίας<text:s/>Πετρελαιοειδών<text:s/>και<text:s/>Υγραερίων.</text:span></text:p>
      <text:h text:style-name="P1190" text:outline-level="6"><text:span text:style-name="T1190_1">Άρθρο<text:s/>85</text:span></text:h>
      <text:h text:style-name="P1191" text:outline-level="6"><text:span text:style-name="T1191_1">Κατασκευές<text:s/>σε<text:s/>δημόσιους<text:s/>χώρους<text:s/>-<text:s/>Προσθήκη<text:s/>παρ.<text:s/>8<text:s/>στο<text:s/>άρθρο<text:s/>20<text:s/>ν.<text:s/>4067/2012</text:span></text:h>
      <text:p text:style-name="P1192"><text:span text:style-name="T1192_1">Στο<text:s/>άρθρο<text:s/>20<text:s/>του<text:s/>ν.<text:s/>4067/2012<text:s/>(Α’<text:s/>79),<text:s/>περί<text:s/>κατασκευών<text:s/>σε<text:s/>δημόσιους<text:s/>κοινόχρηστους<text:s/>χώρους,<text:s/>προστίθεται<text:s/>παρ.<text:s/>8<text:s/>ως<text:s/>εξής:</text:span></text:p>
      <text:p text:style-name="P1193"><text:span text:style-name="T1193_1">«8.<text:s/>Στις<text:s/>περιπτώσεις<text:s/>υπέργειων<text:s/>και<text:s/>υπόγειων<text:s/>κατασκευών<text:s/>δικτύων<text:s/>υποδομής<text:s/>και<text:s/>εγκαταστάσεων<text:s/>κοινής<text:s/>ωφέλειας<text:s/>μετά<text:s/>των<text:s/>παραρτημάτων<text:s/>αυτών,<text:s/>συμπεριλαμβανομένων<text:s/>των<text:s/>σταθμών<text:s/>μέτρησης<text:s/>ατμοσφαιρικής<text:s/>ρύπανσης,<text:s/>θορύβου<text:s/>και<text:s/>μετεωρολογικών<text:s/>παραμέτρων,<text:s/>σταθμών<text:s/>διανομής<text:s/>και<text:s/>μέτρησης<text:s/>φυσικού<text:s/>αερίου,<text:s/>κεντρικών<text:s/>λεβητών<text:s/>ή<text:s/>μονάδων<text:s/>συμπαραγωγής<text:s/>για<text:s/>συστήματα<text:s/>τηλεθέρμανσης<text:s/>και<text:s/>σημείων<text:s/>επαναφόρτισης<text:s/>ηλεκτρικών<text:s/>οχημάτων,<text:s/>στις<text:s/>οποίες<text:s/>δεν<text:s/>απαιτείται<text:s/>οικοδομική<text:s/>άδεια,<text:s/>αλλά<text:s/>αυτές<text:s/>εκτελούνται<text:s/>βάσει<text:s/>μελετών<text:s/>και<text:s/>σχεδιαγραμμάτων<text:s/>της<text:s/>αρμόδιας<text:s/>κατά<text:s/>περίπτωση<text:s/>αρχής,<text:s/>μετά<text:s/>από<text:s/>κοινοποίηση<text:s/>της<text:s/>μελέτης<text:s/>στην<text:s/>οικεία<text:s/>Υπηρεσία<text:s/>Δόμησης,<text:s/>δεν<text:s/>απαιτείται<text:s/>έγκριση<text:s/>του<text:s/>οικείου<text:s/>Συμβουλίου<text:s/>Αρχιτεκτονικής<text:s/>(ΣΑ).<text:s/>Το<text:s/>προηγούμενο<text:s/>εδάφιο<text:s/>εφαρμόζεται<text:s/>και<text:s/>σε<text:s/>κατασκευές<text:s/>δικτύων<text:s/>υποδομής<text:s/>και<text:s/>εγκαταστάσεων<text:s/>κοινής<text:s/>ωφέλειας<text:s/>μετά<text:s/>των<text:s/>παραρτημάτων<text:s/>αυτών<text:s/>(υπέργειων<text:s/>και<text:s/>υπόγειων)<text:s/>που<text:s/>είναι<text:s/>προϋ-<text:s/>φιστάμενοι<text:s/>της<text:s/>έναρξης<text:s/>ισχύος<text:s/>του<text:s/>παρόντος.».</text:span></text:p>
      <text:h text:style-name="P1194" text:outline-level="6"><text:span text:style-name="T1194_1">Άρθρο<text:s/>86</text:span></text:h>
      <text:h text:style-name="P1195" text:outline-level="6"><text:span text:style-name="T1195_1">Θέματα<text:s/>αναγκαστικών<text:s/>απαλλοτριώσεων<text:s/>-<text:s/>Προσκόμιση<text:s/>εγγυητικής<text:s/>επιστολής</text:span></text:h>
      <text:p text:style-name="P1196"><text:span text:style-name="T1196_1">Ο<text:s/>φορέας<text:s/>που<text:s/>έχει<text:s/>αναλάβει<text:s/>τη<text:s/>δαπάνη<text:s/>αναγκαστικών<text:s/>απαλλοτριώσεων<text:s/>που<text:s/>έχουν<text:s/>κηρυχθεί<text:s/>με<text:s/>σκοπό<text:s/>την<text:s/>κατασκευή<text:s/>έργων<text:s/>μεταφοράς<text:s/>ηλεκτρικής<text:s/>ενέργειας,<text:s/>και<text:s/>για<text:s/>τις<text:s/>οποίες<text:s/>δεν<text:s/>έχει<text:s/>υποβληθεί<text:s/>εμπρόθεσμα<text:s/>η<text:s/>εγγυητική<text:s/>επιστολή<text:s/>που<text:s/>προβλέπεται<text:s/>στην<text:s/>παρ.<text:s/>7<text:s/>του<text:s/>άρθρου<text:s/>3<text:s/>του<text:s/>ν.<text:s/>2882/2001<text:s/>(Α’<text:s/>17),<text:s/>δύναται<text:s/>να<text:s/>υποβάλλει<text:s/>την<text:s/>εγγυητική<text:s/>επιστολή<text:s/>έως<text:s/>τρεις<text:s/>(3)<text:s/>μήνες<text:s/>μετά<text:s/>τη<text:s/>θέση<text:s/>σε<text:s/>ισχύ<text:s/>του<text:s/>παρόντος.</text:span></text:p>
      <text:h text:style-name="P1197" text:outline-level="6"><text:span text:style-name="T1197_1">Άρθρο<text:s/>87</text:span></text:h>
      <text:h text:style-name="P1198" text:outline-level="6"><text:span text:style-name="T1198_1">Ειδικό<text:s/>Τέλος<text:s/>Ανανεώσιμων<text:s/>Πηγών<text:s/>Ενέργειας</text:span></text:h>
      <text:p text:style-name="P1199"><text:span text:style-name="T1199_1">1.</text:span><text:span text:style-name="T1199_2"><text:s/>Κάθε<text:s/>παραγωγός<text:s/>ηλεκτρικής<text:s/>ενέργειας<text:s/>από<text:s/>σταθμό<text:s/>Ανανεώσιμων<text:s/>Πηγών<text:s/>Ενέργειας<text:s/>(ΑΠΕ)<text:s/>και<text:s/>υβριδικό<text:s/>σταθμό<text:s/>επιβαρύνεται,<text:s/>από<text:s/>την<text:s/>έναρξη<text:s/>λειτουργίας<text:s/>του<text:s/>σταθμού,<text:s/>με<text:s/>ετήσιο<text:s/>ειδικό<text:s/>τέλος,<text:s/>όπως<text:s/>ορίζεται<text:s/>για<text:s/>τις<text:s/>κάτωθι<text:s/>κατηγορίες<text:s/>σταθμών:</text:span></text:p>
      <text:p text:style-name="P1200"><text:span text:style-name="T1200_1">α)</text:span><text:span text:style-name="T1200_2"><text:tab/></text:span><text:span text:style-name="T1200_3">Για<text:s/>σταθμούς<text:s/>που<text:s/>μέχρι<text:s/>τη<text:s/>θέση<text:s/>σε<text:s/>ισχύ<text:s/>του<text:s/>παρόντος<text:s/>δεν<text:s/>έχουν<text:s/>συνάψει<text:s/>Σύμβαση<text:s/>Λειτουργικής<text:s/>Ενίσχυσης<text:s/>των<text:s/>άρθρων<text:s/>9<text:s/>ή<text:s/>10<text:s/>του<text:s/>ν.<text:s/>4414/2016<text:s/>(Α’<text:s/>149),<text:s/>ή<text:s/>Σύμβαση<text:s/>Πώλησης<text:s/>Ηλεκτρικής<text:s/>Ενέργειας<text:s/>του<text:s/>άρθρου<text:s/>12<text:s/>του<text:s/>ν.<text:s/>3468/2006<text:s/>(Α’<text:s/>129),<text:s/>ή<text:s/>αντίστοιχη<text:s/>σύμβαση<text:s/>αγοραπωλησίας<text:s/>ηλεκτρικής<text:s/>ενέργειας<text:s/>προ<text:s/>της<text:s/>θέσης<text:s/>σε<text:s/>ισχύ<text:s/>του<text:s/>ν.<text:s/>3468/2006,<text:s/>ή<text:s/>δεν<text:s/>έχουν<text:s/>επιλεγεί<text:s/>για<text:s/>ένταξη<text:s/>σε<text:s/>καθεστώς<text:s/>λειτουργικής<text:s/>ενίσχυσης<text:s/>μέσω<text:s/>ανταγωνιστικής<text:s/>διαδικασίας<text:s/>υποβολής<text:s/>προσφορών<text:s/>του<text:s/>άρθρου<text:s/>7<text:s/>του<text:s/>ν.<text:s/>4414/2016<text:s/>ή<text:s/>λειτουργούν<text:s/>σύμφωνα<text:s/>με<text:s/>το<text:s/>άρθρο<text:s/>12Α<text:s/>του<text:s/>ν.<text:s/>4414/2016,<text:s/>το<text:s/>ειδικό<text:s/>τέλος<text:s/>υπολογίζεται<text:s/>επί<text:s/>τη<text:s/>βάσει<text:s/>αξίας<text:s/>δύο<text:s/>(2)<text:s/>€/MWh<text:s/>παραγόμενης<text:s/>ηλεκτρικής<text:s/>ενέργειας<text:s/>που<text:s/>εγχέεται<text:s/>στο<text:s/>Διασυνδεδεμένο<text:s/>Σύστημα<text:s/>και<text:s/>το<text:s/>Διασυνδεδεμένο<text:s/>Δίκτυο<text:s/>ή<text:s/>στο<text:s/>Δίκτυο<text:s/>του<text:s/>Mη<text:s/>Δι-<text:s/>ασυνδεδεμένου<text:s/>Νησιού.</text:span></text:p>
      <text:p text:style-name="P1201"><text:span text:style-name="T1201_1">β)</text:span><text:span text:style-name="T1201_2"><text:tab/></text:span><text:span text:style-name="T1201_3">Για<text:s/>σταθμούς<text:s/>που<text:s/>μέχρι<text:s/>τη<text:s/>θέση<text:s/>σε<text:s/>ισχύ<text:s/>του<text:s/>παρόντος<text:s/>έχουν<text:s/>συνάψει<text:s/>Σύμβαση<text:s/>Λειτουργικής<text:s/>Ενίσχυσης<text:s/>των<text:s/>άρθρων<text:s/>9<text:s/>ή<text:s/>10<text:s/>του<text:s/>ν.<text:s/>4414/2016,<text:s/>ή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<text:s/>προ<text:s/>της<text:s/>θέσης<text:s/>σε<text:s/>ισχύ<text:s/>του<text:s/>ν.<text:s/>3468/2006<text:s/>ή<text:s/>έχουν<text:s/>επιλεγεί<text:s/>για<text:s/>ένταξη<text:s/>σε<text:s/>καθεστώς<text:s/>λειτουργικής<text:s/>ενίσχυσης<text:s/>μέσω<text:s/>ανταγωνιστικής<text:s/>διαδικασίας<text:s/>υποβολής<text:s/>προσφορών<text:s/>του<text:s/>άρθρου<text:s/>7<text:s/>του<text:s/>ν.<text:s/>4414/2016,<text:s/>καθώς<text:s/>και<text:s/>ειδικά<text:s/>για<text:s/>σταθμούς<text:s/>που<text:s/>μετά<text:s/>τη<text:s/>θέση<text:s/>σε<text:s/>ισχύ<text:s/>του<text:s/>παρόντος<text:s/>συνάπτουν<text:s/>Σύμβαση<text:s/>Λειτουργικής<text:s/>Ενίσχυσης<text:s/>των<text:s/>άρθρων<text:s/>9<text:s/>ή<text:s/>10<text:s/>του<text:s/>ν.<text:s/>4414/2016,<text:s/>εκτός<text:s/>ανταγωνιστικών<text:s/>διαδικασιών<text:s/>υποβολής<text:s/>προσφορών<text:s/>του<text:s/>άρθρου<text:s/>7<text:s/>του<text:s/>ν.<text:s/>4414/2016,<text:s/>το<text:s/>ειδικό<text:s/>τέλος<text:s/>αντιστοιχεί<text:s/>σε<text:s/>ποσοστό<text:s/>τρία<text:s/>τοις<text:s/>εκατό<text:s/>(3%)<text:s/>επί<text:s/>της<text:s/>Τιμής<text:s/>Αναφοράς<text:s/>για<text:s/>την<text:s/>εγχεόμενη<text:s/>ηλεκτρική<text:s/>ενέργεια<text:s/>στο<text:s/>Διασυνδεδεμένο<text:s/>Σύστημα<text:s/>και<text:s/>το<text:s/>Διασυνδεδεμένο<text:s/>Δίκτυο<text:s/>ή<text:s/>στο<text:s/>Δίκτυο<text:s/>Μη<text:s/>Διασυν-<text:s/>δεδεμένου<text:s/>Νησιού<text:s/>(ΜΔΝ).</text:span></text:p>
      <text:p text:style-name="P1202"><text:span text:style-name="T1202_1">γ)</text:span><text:span text:style-name="T1202_2"><text:tab/></text:span><text:span text:style-name="T1202_3">Για<text:s/>σταθμούς<text:s/>που<text:s/>μέχρι<text:s/>τη<text:s/>θέση<text:s/>σε<text:s/>ισχύ<text:s/>του<text:s/>παρόντος<text:s/>έχουν<text:s/>συνάψει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<text:s/>προ<text:s/>του<text:s/>ν.<text:s/>3468/2006,<text:s/>το<text:s/>ειδικό<text:s/>τέλος<text:s/>αντιστοιχεί<text:s/>σε<text:s/>ποσοστό<text:s/>τρία<text:s/>τοις<text:s/>εκατό<text:s/>(3%)<text:s/>επί<text:s/>των<text:s/>εσόδων<text:s/>προ<text:s/>Φόρου<text:s/>Προστιθέμενης<text:s/>Αξίας,<text:s/>από<text:s/>την<text:s/>πώληση<text:s/>της<text:s/>ηλεκτρικής<text:s/>ενέργειας.</text:span></text:p>
      <text:p text:style-name="P1203"><text:span text:style-name="T1203_1">2.</text:span><text:span text:style-name="T1203_2"><text:s/>Εξαιρούνται<text:s/>από<text:s/>την<text:s/>επιβάρυνση<text:s/>του<text:s/>ειδικού<text:s/>τέλους:<text:s/>α)<text:s/>σταθμοί<text:s/>ΑΠΕ<text:s/>που<text:s/>εγκαθίστανται<text:s/>σε<text:s/>κτίρια,<text:s/>ανεξαρτήτως<text:s/>ισχύος,</text:span></text:p>
      <text:p text:style-name="P1204"><text:span text:style-name="T1204_1">β)</text:span><text:span text:style-name="T1204_2"><text:tab/></text:span><text:span text:style-name="T1204_3">σταθμοί<text:s/>ΑΠΕ<text:s/>που<text:s/>εγκαθίστανται<text:s/>από<text:s/>αυτοπαραγωγούς,</text:span></text:p>
      <text:p text:style-name="P1205"><text:span text:style-name="T1205_1">γ)</text:span><text:span text:style-name="T1205_2"><text:tab/></text:span><text:span text:style-name="T1205_3">φωτοβολταϊκοί<text:s/>σταθμοί<text:s/>με<text:s/>εγκατεστημένη<text:s/>ισχύ<text:s/>μικρότερη<text:s/>του<text:s/>ενός<text:s/>(1)<text:s/>MW,</text:span></text:p>
      <text:p text:style-name="P1206"><text:span text:style-name="T1206_1">δ)</text:span><text:span text:style-name="T1206_2"><text:tab/></text:span><text:span text:style-name="T1206_3">φωτοβολταϊκοί<text:s/>σταθμοί<text:s/>οι<text:s/>οποίοι,<text:s/>κατά<text:s/>την<text:s/>έναρξη<text:s/>ισχύος<text:s/>του<text:s/>παρόντος,<text:s/>έχουν<text:s/>ήδη<text:s/>συνάψει<text:s/>σύμβαση<text:s/>Λειτουργικής<text:s/>Ενίσχυσης<text:s/>των<text:s/>άρθρων<text:s/>9<text:s/>ή<text:s/>10<text:s/>του<text:s/>ν.<text:s/>4414/2016<text:s/>ή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<text:s/>προ<text:s/>του<text:s/>ν.<text:s/>3468/2006<text:s/>ή<text:s/>έχουν<text:s/>επιλεγεί<text:s/>για<text:s/>ένταξη<text:s/>σε<text:s/>καθεστώς<text:s/>ενίσχυσης<text:s/>μέσω<text:s/>ανταγωνιστικής<text:s/>διαδικασίας<text:s/>υποβολής<text:s/>προσφορών<text:s/>του<text:s/>άρθρου<text:s/>7<text:s/>του<text:s/>ν.<text:s/>4414/2016,<text:s/>πλην<text:s/>των<text:s/>φωτοβολταϊκών<text:s/>σταθμών<text:s/>που<text:s/>λαμβάνουν<text:s/>Λειτουργική<text:s/>Ενίσχυση<text:s/>με<text:s/>βάση<text:s/>τον<text:s/>ν.<text:s/>4414/2016,<text:s/>ύστερα<text:s/>από<text:s/>συμμετοχή<text:s/>τους<text:s/>σε<text:s/>κοινή<text:s/>ανταγωνιστική<text:s/>διαδικασία<text:s/>υποβολής<text:s/>προσφορών.</text:span></text:p>
      <text:p text:style-name="P1207"><text:span text:style-name="T1207_1">3.</text:span><text:span text:style-name="T1207_2"><text:s/>Τα<text:s/>ποσά<text:s/>που<text:s/>αντιστοιχούν<text:s/>στο<text:s/>ειδικό<text:s/>τέλος:</text:span></text:p>
      <text:p text:style-name="P1208"><text:span text:style-name="T1208_1">α)</text:span><text:span text:style-name="T1208_2"><text:tab/></text:span><text:span text:style-name="T1208_3">από<text:s/>σταθμούς<text:s/>οι<text:s/>οποίοι<text:s/>έχουν<text:s/>συνάψει<text:s/>ή<text:s/>συνάπτουν<text:s/>σύμβαση<text:s/>Λειτουργικής<text:s/>Ενίσχυσης<text:s/>των<text:s/>άρθρων<text:s/>9<text:s/>ή<text:s/>10<text:s/>του<text:s/>ν.<text:s/>4414/2016,<text:s/>ή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<text:s/>προ<text:s/>του<text:s/>ν.<text:s/>3468/2006,<text:s/>παρακρατούνται<text:s/>από<text:s/>τη<text:s/>«ΔΑΠΕΕΠ<text:s/>ΑΕ»<text:s/>και,<text:s/>για<text:s/>την<text:s/>περίπτωση<text:s/>των<text:s/>ΜΔΝ,<text:s/>από<text:s/>τη<text:s/>«ΔΕΔΔΗΕ<text:s/>ΑΕ»,</text:span></text:p>
      <text:p text:style-name="P1209"><text:span text:style-name="T1209_1">β)</text:span><text:span text:style-name="T1209_2"><text:tab/></text:span><text:span text:style-name="T1209_3">από<text:s/>σταθμούς<text:s/>οι<text:s/>οποίοι<text:s/>δεν<text:s/>συνάπτουν<text:s/>Σύμβαση<text:s/>Λειτουργικής<text:s/>Ενίσχυσης<text:s/>των<text:s/>άρθρων<text:s/>9<text:s/>ή<text:s/>10<text:s/>του<text:s/>ν.<text:s/>4414/2016,<text:s/>ή<text:s/>Σύμβαση<text:s/>Πώλησης<text:s/>Ηλεκτρικής<text:s/>Ενέργειας<text:s/>του<text:s/>άρθρου<text:s/>12<text:s/>του<text:s/>ν.<text:s/>3468/2006,<text:s/>ή<text:s/>αντίστοιχη<text:s/>σύμβαση<text:s/>αγοραπωλησίας<text:s/>ηλεκτρικής<text:s/>ενέργειας<text:s/>προ<text:s/>του<text:s/>ν.<text:s/>3468/2006<text:s/>ή<text:s/>λειτουργούν<text:s/>σύμφωνα<text:s/>με<text:s/>το<text:s/>άρθρο<text:s/>12Α<text:s/>του<text:s/>ν.<text:s/>4414/2016<text:s/>καταβάλλονται<text:s/>από<text:s/>τους<text:s/>παραγωγούς<text:s/>στη<text:s/>«ΔΑΠΕΕΠ<text:s/>ΑΕ»<text:s/>και<text:s/>για<text:s/>την<text:s/>περίπτωση<text:s/>των<text:s/>ΜΔΝ,<text:s/>στη<text:s/>«ΔΕΔΔΗΕ<text:s/>ΑΕ»,<text:s/>εντός<text:s/>του<text:s/>πρώτου<text:s/>διμήνου<text:s/>του<text:s/>επόμενου<text:s/>έτους.</text:span></text:p>
      <text:p text:style-name="P1210"><text:span text:style-name="T1210_1">4.</text:span><text:span text:style-name="T1210_2"><text:s/>Τα<text:s/>ποσά<text:s/>που<text:s/>αντιστοιχούν<text:s/>στο<text:s/>ειδικό<text:s/>τέλος<text:s/>αποδίδονται<text:s/>από<text:s/>τη<text:s/>«ΔΑΠΕΕΠ<text:s/>ΑΕ»<text:s/>και,<text:s/>για<text:s/>την<text:s/>περίπτωση<text:s/>των<text:s/>ΜΔΝ,<text:s/>από<text:s/>τη<text:s/>«ΔΕΔΔΗΕ<text:s/>ΑΕ»<text:s/>ως<text:s/>εξής:</text:span></text:p>
      <text:p text:style-name="P1211"><text:span text:style-name="T1211_1">α)</text:span><text:span text:style-name="T1211_2"><text:tab/></text:span><text:span text:style-name="T1211_3">Ποσό<text:s/>μέχρι<text:s/>ποσοστού<text:s/>σαράντα<text:s/>τοις<text:s/>εκατό<text:s/>(40%)<text:s/>του<text:s/>ειδικού<text:s/>τέλους<text:s/>αποδίδεται<text:s/>στους<text:s/>κατόχους<text:s/>άδειας<text:s/>προμήθειας<text:s/>που<text:s/>προμηθεύουν<text:s/>ηλεκτρική<text:s/>ενέργεια<text:s/>σε<text:s/>οικιακούς<text:s/>καταναλωτές<text:s/>των<text:s/>περιοχών,<text:s/>όπου<text:s/>λειτουργούν<text:s/>οι<text:s/>σταθμοί,<text:s/>με<text:s/>σκοπό<text:s/>το<text:s/>ανωτέρω<text:s/>ποσό<text:s/>να<text:s/>αποδοθεί<text:s/>στους<text:s/>οικιακούς<text:s/>καταναλωτές<text:s/>μέσω<text:s/>των<text:s/>λογαριασμών<text:s/>κατανάλωσης<text:s/>ηλεκτρικής<text:s/>ενέργειας.<text:s/>Δικαιούχοι<text:s/>του<text:s/>ανωτέρω<text:s/>ποσού<text:s/>είναι<text:s/>οι<text:s/>οικιακοί<text:s/>καταναλωτές,<text:s/>οι<text:s/>οποίοι<text:s/>βρίσκονται<text:s/>εντός<text:s/>των<text:s/>διοικητικών<text:s/>ορίων<text:s/>της<text:s/>Δημοτικής<text:s/>Κοινότητας<text:s/>του<text:s/>Οργανισμού<text:s/>Τοπικής<text:s/>Αυτοδιοίκησης<text:s/>(Ο.Τ.Α.)<text:s/>Α’<text:s/>βαθμού,<text:s/>όπου<text:s/>λειτουργούν<text:s/>οι<text:s/>σταθμοί,<text:s/>για<text:s/>το<text:s/>χρονικό<text:s/>διάστημα,<text:s/>που<text:s/>έχουν<text:s/>ενεργή<text:s/>σύνδεση<text:s/>προμήθειας<text:s/>ηλεκτρικής<text:s/>ενέργειας.<text:s/>Το<text:s/>ποσό<text:s/>που<text:s/>αναλογεί<text:s/>σε<text:s/>κάθε<text:s/>δικαιούχο<text:s/>συμψηφίζεται<text:s/>με<text:s/>τις<text:s/>χρεώσεις<text:s/>που<text:s/>περιλαμβάνονται<text:s/>στον<text:s/>λογαριασμό<text:s/>κατανάλωσης<text:s/>ηλεκτρικής<text:s/>ενέργειας.</text:span></text:p>
      <text:p text:style-name="P1212"><text:span text:style-name="T1212_1">β)</text:span><text:span text:style-name="T1212_2"><text:tab/></text:span><text:span text:style-name="T1212_3">Το<text:s/>υπόλοιπο<text:s/>ποσό<text:s/>του<text:s/>ειδικού<text:s/>τέλους<text:s/>αποδίδεται<text:s/>στον<text:s/>ή<text:s/>στους<text:s/>Ο.Τ.Α.<text:s/>Α’<text:s/>βαθμού,<text:s/>εντός<text:s/>των<text:s/>διοικητικών<text:s/>ορίων<text:s/>που<text:s/>είναι<text:s/>εγκατεστημένοι<text:s/>οι<text:s/>σταθμοί.<text:s/>Τα<text:s/>ποσά<text:s/>εγγράφονται<text:s/>σε<text:s/>χωριστό<text:s/>κωδικό<text:s/>του<text:s/>προϋπολογισμού<text:s/>εσόδων<text:s/>του<text:s/>οικείου<text:s/>Ο.Τ.Α.<text:s/>Α’<text:s/>βαθμού<text:s/>(«Έσοδα<text:s/>από<text:s/>σταθμούς<text:s/>παραγωγής<text:s/>ηλεκτρικής<text:s/>ενέργειας<text:s/>Ανανεώσιμων<text:s/>Πηγών<text:s/>Ενέργειας<text:s/>ή<text:s/>υβριδικούς<text:s/>σταθμούς»)<text:s/>και<text:s/>διατίθενται<text:s/>υποχρεωτικά<text:s/>και<text:s/>αποκλειστικά,<text:s/>για<text:s/>την<text:s/>εκτέλεση<text:s/>περιβαλλοντικών<text:s/>δράσεων,<text:s/>έργων<text:s/>τοπικής<text:s/>ανάπτυξης<text:s/>και<text:s/>κοινωνικής<text:s/>υποστήριξης.<text:s/>Το<text:s/>ποσό<text:s/>διατίθεται<text:s/>για<text:s/>την<text:s/>εκτέλεση<text:s/>περιβαλλοντικών<text:s/>δράσεων,<text:s/>έργων<text:s/>τοπικής<text:s/>ανάπτυξης<text:s/>και<text:s/>κοινωνικής<text:s/>υποστήριξης<text:s/>κατά<text:s/>ποσοστό<text:s/>τουλάχιστον<text:s/>εξήντα<text:s/>τοις<text:s/>εκατό<text:s/>(60%)<text:s/>σε<text:s/>περιοχές<text:s/>εντός<text:s/>των<text:s/>ορίων<text:s/>της<text:s/>Δημοτικής<text:s/>Κοινότητας<text:s/>όπου<text:s/>είναι<text:s/>εγκατεστημένος<text:s/>ο<text:s/>σταθμός<text:s/>και<text:s/>το<text:s/>υπολειπόμενο<text:s/>ποσοστό<text:s/>δύναται<text:s/>να<text:s/>διατίθεται<text:s/>για<text:s/>την<text:s/>εκτέλεση<text:s/>αντίστοιχων<text:s/>δράσεων<text:s/>και<text:s/>έργων<text:s/>στην<text:s/>υπόλοιπη<text:s/>περιφέρεια<text:s/>της<text:s/>οικείας<text:s/>Δημοτικής<text:s/>Ενότητας.<text:s/>Μετά<text:s/>την<text:s/>παρέλευση<text:s/>πέντε<text:s/>(5)<text:s/>ετών<text:s/>από<text:s/>την<text:s/>έναρξη<text:s/>λειτουργίας<text:s/>του<text:s/>σταθμού,<text:s/>τα<text:s/>ποσά<text:s/>του<text:s/>πρώτου<text:s/>εδαφίου<text:s/>διατίθενται<text:s/>υποχρεωτικά<text:s/>και<text:s/>αποκλειστικά,<text:s/>σε<text:s/>ποσοστό<text:s/>τουλάχιστον<text:s/>εξήντα<text:s/>τοις<text:s/>εκατό<text:s/>(60%),<text:s/>για<text:s/>την<text:s/>εκτέλεση<text:s/>αντίστοιχων<text:s/>δράσεων<text:s/>και<text:s/>έργων<text:s/>σε<text:s/>περιοχές<text:s/>εντός<text:s/>των<text:s/>ορίων<text:s/>της<text:s/>Δημοτικής<text:s/>Ενότητας,<text:s/>όπου<text:s/>είναι<text:s/>εγκατεστημένος<text:s/>ο<text:s/>σταθμός<text:s/>και<text:s/>το<text:s/>υπολειπόμενο<text:s/>ποσοστό<text:s/>δύναται<text:s/>να<text:s/>διατίθεται<text:s/>για<text:s/>την<text:s/>εκτέλεση<text:s/>αντίστοιχων<text:s/>δράσεων<text:s/>και<text:s/>έργων<text:s/>στην<text:s/>υπόλοιπη<text:s/>περιφέρεια<text:s/>του<text:s/>οικείου<text:s/>Ο.Τ.Α.<text:s/>Α’<text:s/>βαθμού.<text:s/>Αν<text:s/>στον<text:s/>οικείο<text:s/>Ο.Τ.Α.<text:s/>δεν<text:s/>λειτουργεί<text:s/>ταμειακή<text:s/>υπηρεσία,<text:s/>τα<text:s/>ποσά<text:s/>κατατίθενται<text:s/>στην<text:s/>οικεία<text:s/>Δημόσια<text:s/>Οικονομική<text:s/>Υπηρεσία,<text:s/>υπέρ<text:s/>του<text:s/>δικαιούχου<text:s/>Ο.Τ.Α.,<text:s/>ο<text:s/>οποίος<text:s/>και<text:s/>ενημερώνεται<text:s/>εγγράφως<text:s/>από<text:s/>τον<text:s/>καταθέτη.<text:s/>Ο<text:s/>Συντονιστής<text:s/>της<text:s/>οικείας<text:s/>Αποκεντρωμένης<text:s/>Διοίκησης<text:s/>ασκεί<text:s/>έλεγχο<text:s/>νομιμότητας,<text:s/>σύμφωνα<text:s/>με<text:s/>τις<text:s/>κείμενες<text:s/>διατάξεις,<text:s/>για<text:s/>την<text:s/>αξιοποίηση,<text:s/>από<text:s/>τους<text:s/>δικαιούχους<text:s/>Ο.Τ.Α.,<text:s/>των<text:s/>ποσών<text:s/>που<text:s/>προέρχονται<text:s/>από<text:s/>το<text:s/>ειδικό<text:s/>τέλος.<text:s/>Οι<text:s/>δικαιούχοι<text:s/>Ο.Τ.Α.<text:s/>υποβάλλουν<text:s/>στον<text:s/>Συντονιστή<text:s/>της<text:s/>οικείας<text:s/>Αποκεντρωμένης<text:s/>Διοίκησης,<text:s/>εντός<text:s/>του<text:s/>πρώτου<text:s/>τριμήνου<text:s/>κάθε<text:s/>επόμενου<text:s/>έτους,<text:s/>έκθεση<text:s/>με<text:s/>τον<text:s/>απολογισμό<text:s/>της<text:s/>αξιοποίησης<text:s/>των<text:s/>εσόδων<text:s/>που<text:s/>προέρχονται<text:s/>από<text:s/>το<text:s/>ειδικό<text:s/>τέλος.<text:s/>O<text:s/>Συντονιστής<text:s/>της<text:s/>οικείας<text:s/>Αποκεντρωμένης<text:s/>Διοίκησης<text:s/>υποβάλλει<text:s/>στον<text:s/>Υπουργό<text:s/>Περιβάλλοντος<text:s/>και<text:s/>Ενέργειας<text:s/>και<text:s/>κοινοποιεί<text:s/>στη<text:s/>«ΔΑΠΕΕΠ<text:s/>ΑΕ»<text:s/>και,<text:s/>για<text:s/>την<text:s/>περίπτωση<text:s/>των<text:s/>ΜΔΝ,<text:s/>στη<text:s/>«ΔΕΔΔΗΕ<text:s/>ΑΕ»,<text:s/>σχετική<text:s/>έκθεση,<text:s/>στο<text:s/>τέλος<text:s/>κάθε<text:s/>έτους,<text:s/>με<text:s/>τα<text:s/>αποτελέσματα<text:s/>του<text:s/>ελέγχου<text:s/>νομιμότητας<text:s/>και<text:s/>της<text:s/>αξιοποίησης<text:s/>των<text:s/>ποσών<text:s/>που<text:s/>αντιστοιχούν<text:s/>στο<text:s/>ειδικό<text:s/>τέλος<text:s/>από<text:s/>τους<text:s/>δικαιούχους<text:s/>Ο.Τ.Α.<text:s/>Η<text:s/>εμπρόθεσμη<text:s/>υποβολή<text:s/>των<text:s/>εκθέσεων<text:s/>των<text:s/>Ο.Τ.Α.<text:s/>Α’<text:s/>βαθμού<text:s/>στις<text:s/>οικείες<text:s/>Αποκεντρωμένες<text:s/>Διοικήσεις<text:s/>αποτελεί<text:s/>προϋπόθεση<text:s/>για<text:s/>την<text:s/>απόδοση<text:s/>από<text:s/>τη<text:s/>«ΔΑΠΕΕΠ<text:s/>ΑΕ»<text:s/>και,<text:s/>για<text:s/>την<text:s/>περίπτωση<text:s/>των<text:s/>ΜΔΝ,<text:s/>από<text:s/>τη<text:s/>«ΔΕΔΔΗΕ<text:s/>ΑΕ»,<text:s/>των<text:s/>ποσών<text:s/>που<text:s/>αντιστοιχούν<text:s/>στο<text:s/>ειδικό<text:s/>τέλος<text:s/>υπέρ<text:s/>Ο.Τ.Α.<text:s/>του<text:s/>επόμενου<text:s/>έτους.</text:span></text:p>
      <text:p text:style-name="P1213"><text:span text:style-name="T1213_1">5.</text:span><text:span text:style-name="T1213_2"><text:s/>Στο<text:s/>Υπουργείο<text:s/>Περιβάλλοντος<text:s/>και<text:s/>Ενέργειας<text:s/>συ-<text:s/>στήνεται<text:s/>Επιτροπή<text:s/>Επιμερισμού<text:s/>του<text:s/>ειδικού<text:s/>τέλους.<text:s/>Με<text:s/>απόφαση<text:s/>του<text:s/>Υπουργού<text:s/>Περιβάλλοντος<text:s/>και<text:s/>Ενέργειας,<text:s/>που<text:s/>εκδίδεται<text:s/>μέσα<text:s/>στο<text:s/>πρώτο<text:s/>δίμηνο<text:s/>κάθε<text:s/>έτους,<text:s/>συγκροτείται<text:s/>η<text:s/>ανωτέρω<text:s/>Επιτροπή<text:s/>και<text:s/>ορίζονται<text:s/>ο<text:s/>Πρόεδρος<text:s/>και<text:s/>ο<text:s/>γραμματέας<text:s/>αυτής.</text:span></text:p>
      <text:p text:style-name="P1214"><text:span text:style-name="T1214_1">Η<text:s/>Επιτροπή<text:s/>Επιμερισμού<text:s/>αποτελείται<text:s/>από:</text:span></text:p>
      <text:p text:style-name="P1215"><text:span text:style-name="T1215_1">α)</text:span><text:span text:style-name="T1215_2"><text:tab/></text:span><text:span text:style-name="T1215_3">τρεις<text:s/>(3)<text:s/>εκπροσώπους<text:s/>του<text:s/>Υπουργείου<text:s/>Περιβάλλοντος<text:s/>και<text:s/>Ενέργειας,<text:s/>ένας<text:s/>(1)<text:s/>τουλάχιστον<text:s/>από<text:s/>τη<text:s/>Διεύθυνση<text:s/>Ανανεώσιμων<text:s/>Πηγών<text:s/>Ενέργειας<text:s/>και<text:s/>Εναλλακτικών<text:s/>Καυσίμων,<text:s/>ο<text:s/>οποίος<text:s/>εκτελεί<text:s/>χρέη<text:s/>Προέδρου,<text:s/>και<text:s/>ένας<text:s/>(1)<text:s/>από<text:s/>τη<text:s/>Διεύθυνση<text:s/>Γεωχωρικών<text:s/>Πληροφοριών,<text:s/>κλάδου<text:s/>Πανεπιστημιακής<text:s/>Εκπαίδευσης<text:s/>(ΠΕ)<text:s/>Μηχανικών,<text:s/>κατά<text:s/>προτίμηση<text:s/>ειδικότητας<text:s/>Τοπογράφων<text:s/>Μηχανικών,</text:span></text:p>
      <text:p text:style-name="P1216"><text:span text:style-name="T1216_1">β)</text:span><text:span text:style-name="T1216_2"><text:tab/></text:span><text:span text:style-name="T1216_3">έναν<text:s/>(1)<text:s/>εκπρόσωπο<text:s/>από<text:s/>τη<text:s/>Ρυθμιστική<text:s/>Αρχή<text:s/>Ενέργειας<text:s/>(ΡΑΕ),</text:span></text:p>
      <text:p text:style-name="P1217"><text:span text:style-name="T1217_1">γ)</text:span><text:span text:style-name="T1217_2"><text:tab/></text:span><text:span text:style-name="T1217_3">δύο<text:s/>(2)<text:s/>εκπροσώπους<text:s/>από<text:s/>τη<text:s/>«ΔΕΔΔΗΕ<text:s/>ΑΕ»,<text:s/>από<text:s/>τους<text:s/>οποίους<text:s/>ένας<text:s/>(1)<text:s/>τουλάχιστον<text:s/>από<text:s/>τη<text:s/>Διεύθυνση<text:s/>Διαχείρισης<text:s/>Νησιών,<text:s/>και</text:span></text:p>
      <text:p text:style-name="P1218"><text:span text:style-name="T1218_1">δ)</text:span><text:span text:style-name="T1218_2"><text:tab/></text:span><text:span text:style-name="T1218_3">έναν<text:s/>(1)<text:s/>εκπρόσωπο<text:s/>από<text:s/>τη<text:s/>«ΔΑΠΕΕΠ<text:s/>ΑΕ».</text:span></text:p>
      <text:p text:style-name="P1219"><text:span text:style-name="T1219_1">Η<text:s/>Επιτροπή<text:s/>Επιμερισμού<text:s/>υποβάλλει<text:s/>εισήγηση<text:s/>στον<text:s/>Υπουργό<text:s/>Περιβάλλοντος<text:s/>και<text:s/>Ενέργειας<text:s/>για<text:s/>τον<text:s/>προσδιορισμό<text:s/>και<text:s/>τον<text:s/>επιμερισμό<text:s/>του<text:s/>ειδικού<text:s/>τέλους<text:s/>της<text:s/>παρ.<text:s/>1<text:s/>σε<text:s/>μια<text:s/>ή<text:s/>περισσότερες<text:s/>Δημοτικές<text:s/>Κοινότητες<text:s/>στις<text:s/>οποίες<text:s/>λειτουργούν<text:s/>σταθμοί<text:s/>ΑΠΕ<text:s/>και<text:s/>υβριδικοί<text:s/>σταθμοί<text:s/>και<text:s/>εποπτεύει<text:s/>τη<text:s/>διαδικασία<text:s/>επιμερισμού<text:s/>ανά<text:s/>δικαιούχο<text:s/>οικιακό<text:s/>καταναλωτή<text:s/>και<text:s/>ανά<text:s/>δικαιούχο<text:s/>Ο.Τ.Α.<text:s/>Α’<text:s/>βαθμού.<text:s/>Εφόσον<text:s/>γίνει<text:s/>αποδεκτή<text:s/>η<text:s/>εισήγηση,<text:s/>εκδίδεται<text:s/>απόφαση<text:s/>του<text:s/>αρμοδίου<text:s/>οργάνου<text:s/>του<text:s/>Υπουργείου<text:s/>Περιβάλλοντος<text:s/>και<text:s/>Ενέργειας<text:s/>σχετικά<text:s/>με<text:s/>τον<text:s/>προσδιορισμό<text:s/>και<text:s/>επιμερισμό<text:s/>του<text:s/>ειδικού<text:s/>τέλους.<text:s/>Για<text:s/>τον<text:s/>προσδιορισμό<text:s/>και<text:s/>επιμερισμό<text:s/>η<text:s/>Επιτροπή<text:s/>χρησιμοποιεί<text:s/>τα<text:s/>ψηφιοποιημένα<text:s/>διοικητικά<text:s/>όρια<text:s/>των<text:s/>Δημοτικών<text:s/>Κοινοτήτων.<text:s/>Αν<text:s/>δεν<text:s/>υπάρχουν<text:s/>τα<text:s/>ανωτέρω<text:s/>όρια,<text:s/>χρησιμοποιεί<text:s/>τα<text:s/>απογραφικά<text:s/>όρια<text:s/>των<text:s/>Δημοτικών<text:s/>Κοινοτήτων<text:s/>της<text:s/>Ελληνικής<text:s/>Στατιστικής<text:s/>Αρχής.<text:s/>Η<text:s/>Επιτροπή<text:s/>Επιμερισμού<text:s/>λαμβάνει<text:s/>υπόψη<text:s/>της<text:s/>τις<text:s/>αποφάσεις<text:s/>του<text:s/>Υπουργού<text:s/>Περιβάλλοντος<text:s/>και<text:s/>Ενέργειας<text:s/>που<text:s/>έχουν<text:s/>εκδοθεί<text:s/>βάσει<text:s/>των<text:s/>εισηγήσεων<text:s/>των<text:s/>Επιτροπών<text:s/>Εξέτασης<text:s/>Ενστάσεων<text:s/>του<text:s/>ειδικού<text:s/>τέλους<text:s/>και<text:s/>τις<text:s/>γνωμοδοτήσεις<text:s/>του<text:s/>Νομικού<text:s/>Συμβουλίου<text:s/>του<text:s/>Κράτους,<text:s/>περί<text:s/>διοικητικής<text:s/>υπαγωγής<text:s/>γεωγραφικών<text:s/>περιοχών<text:s/>σε<text:s/>Δημοτικές<text:s/>Κοινότητες.<text:s/>Εάν<text:s/>κατά<text:s/>τη<text:s/>διαδικασία<text:s/>επιμερισμού<text:s/>διαπιστωθούν<text:s/>περιπτώσεις<text:s/>σταθμών<text:s/>για<text:s/>τους<text:s/>οποίους<text:s/>εκκρεμεί<text:s/>διαδικασία<text:s/>εξέτασης<text:s/>ενστάσεων<text:s/>από<text:s/>τις<text:s/>Επιτροπές<text:s/>Εξέτασης<text:s/>Ενστάσεων<text:s/>Ορίων<text:s/>της<text:s/>παρ.<text:s/>6,<text:s/>τότε<text:s/>η<text:s/>Επιτροπή<text:s/>Επιμερισμού<text:s/>δεν<text:s/>προχωρά<text:s/>στον<text:s/>προσδιορισμό<text:s/>και<text:s/>επιμερισμό<text:s/>του<text:s/>ειδικού<text:s/>τέλους<text:s/>για<text:s/>αυτούς<text:s/>τους<text:s/>σταθμούς<text:s/>έως<text:s/>την<text:s/>ολοκλήρωση<text:s/>της<text:s/>σχετικής<text:s/>διαδικασίας.</text:span></text:p>
      <text:p text:style-name="P1220"><text:span text:style-name="T1220_1">Κατά<text:s/>των<text:s/>αποφάσεων<text:s/>επιμερισμού,<text:s/>σχετικά<text:s/>με<text:s/>τον<text:s/>προσδιορισμό<text:s/>και<text:s/>επιμερισμό<text:s/>του<text:s/>ειδικού<text:s/>τέλους<text:s/>δύ-<text:s/>ναται<text:s/>να<text:s/>υποβληθούν<text:s/>ενστάσεις.<text:s/>Αν<text:s/>οι<text:s/>υποβληθείσες<text:s/>ενστάσεις<text:s/>αφορούν<text:s/>τα<text:s/>διοικητικά<text:s/>όρια<text:s/>μεταξύ<text:s/>των<text:s/>Δημοτικών<text:s/>Κοινοτήτων,<text:s/>εξετάζονται<text:s/>από<text:s/>τις<text:s/>Επιτροπές<text:s/>της<text:s/>παρ.<text:s/>6.<text:s/>Στις<text:s/>υπόλοιπες<text:s/>περιπτώσεις<text:s/>οι<text:s/>ενστάσεις<text:s/>εξετάζονται<text:s/>από<text:s/>την<text:s/>αρμόδια<text:s/>υπηρεσία<text:s/>του<text:s/>Υπουργείου<text:s/>Περιβάλλοντος<text:s/>και<text:s/>Ενέργειας.</text:span></text:p>
      <text:p text:style-name="P1221"><text:span text:style-name="T1221_1">6.</text:span><text:span text:style-name="T1221_2"><text:s/>α)<text:s/>Συγκροτούνται<text:s/>Επιτροπές<text:s/>Εξέτασης<text:s/>Ενστάσεων<text:s/>Ορίων,<text:s/>οι<text:s/>οποίες<text:s/>είναι<text:s/>αρμόδιες<text:s/>για<text:s/>την<text:s/>αξιολόγηση<text:s/>των<text:s/>ενστάσεων<text:s/>που<text:s/>αφορούν<text:s/>τα<text:s/>διοικητικά<text:s/>όρια<text:s/>μεταξύ<text:s/>των<text:s/>Δημοτικών<text:s/>Κοινοτήτων,<text:s/>σύμφωνα<text:s/>με:</text:span></text:p>
      <text:p text:style-name="P1222"><text:span text:style-name="T1222_1">αα)</text:span><text:span text:style-name="T1222_2"><text:tab/></text:span><text:span text:style-name="T1222_3">απόφαση<text:s/>του<text:s/>Δημάρχου,<text:s/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τον<text:s/>ίδιο<text:s/>Ο.Τ.Α.<text:s/>Α’<text:s/>βαθμού,</text:span></text:p>
      <text:p text:style-name="P1223"><text:span text:style-name="T1223_1">αβ)</text:span><text:span text:style-name="T1223_2"><text:tab/></text:span><text:span text:style-name="T1223_3">απόφαση<text:s/>του<text:s/>Περιφερειάρχη,<text:s/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ε<text:s/>διαφορετικούς<text:s/>Ο.Τ.Α.<text:s/>Α’<text:s/>βαθμού<text:s/>της<text:s/>ίδιας<text:s/>Περιφέρειας,</text:span></text:p>
      <text:p text:style-name="P1224"><text:span text:style-name="T1224_1">αγ)</text:span><text:span text:style-name="T1224_2"><text:tab/></text:span><text:span text:style-name="T1224_3">απόφαση<text:s/>του<text:s/>Συντονιστή<text:s/>της<text:s/>Αποκεντρωμένης<text:s/>Διοίκησης,<text:s/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ε<text:s/>διαφορετικές<text:s/>Περιφέρειες<text:s/>της<text:s/>ίδιας<text:s/>Αποκεντρωμένης<text:s/>Διοίκησης,</text:span></text:p>
      <text:p text:style-name="P1225"><text:span text:style-name="T1225_1">αδ)</text:span><text:span text:style-name="T1225_2"><text:tab/></text:span><text:span text:style-name="T1225_3">κοινή<text:s/>απόφαση<text:s/>των<text:s/>Συντονιστών<text:s/>των<text:s/>Αποκεντρωμένων<text:s/>Διοικήσεων,<text:s/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ε<text:s/>διαφορετικές<text:s/>Αποκεντρωμένες<text:s/>Διοικήσεις.</text:span></text:p>
      <text:p text:style-name="P1226"><text:span text:style-name="T1226_1">Οι<text:s/>Επιτροπές<text:s/>Εξέτασης<text:s/>Ενστάσεων<text:s/>Ορίων,<text:s/>μετά<text:s/>την<text:s/>αξιολόγηση<text:s/>των<text:s/>ενστάσεων,<text:s/>υποβάλλουν<text:s/>εισήγηση<text:s/>προς<text:s/>αυτόν<text:s/>που<text:s/>τις<text:s/>συγκρότησε<text:s/>και<text:s/>εφόσον<text:s/>η<text:s/>εισήγηση<text:s/>γίνει<text:s/>αποδεκτή,<text:s/>αυτή<text:s/>κοινοποιείται<text:s/>στο<text:s/>Υπουργείο<text:s/>Περιβάλλοντος<text:s/>και<text:s/>Ενέργειας,<text:s/>το<text:s/>οποίο<text:s/>εκδίδει<text:s/>απόφαση<text:s/>σχετικά<text:s/>με<text:s/>τον<text:s/>προσδιορισμό<text:s/>και<text:s/>επιμερισμό<text:s/>του<text:s/>ειδικού<text:s/>τέλους<text:s/>για<text:s/>τις<text:s/>περιπτώσεις<text:s/>των<text:s/>σταθμών<text:s/>για<text:s/>τις<text:s/>οποίες<text:s/>είχαν<text:s/>υποβληθεί<text:s/>οι<text:s/>ενστάσεις.</text:span></text:p>
      <text:p text:style-name="P1227"><text:span text:style-name="T1227_1">β)</text:span><text:span text:style-name="T1227_2"><text:tab/></text:span><text:span text:style-name="T1227_3">Οι<text:s/>Επιτροπές<text:s/>Εξέτασης<text:s/>Ενστάσεων<text:s/>Ορίων<text:s/>συγκροτούνται<text:s/>ως<text:s/>εξής:</text:span></text:p>
      <text:p text:style-name="P1228"><text:span text:style-name="T1228_1">βα)</text:span><text:span text:style-name="T1228_2"><text:tab/></text:span><text:span text:style-name="T1228_3"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τον<text:s/>ίδιο<text:s/>Ο.Τ.Α.<text:s/>Α’<text:s/>βαθμού,<text:s/>από<text:s/>τρεις<text:s/>(3)<text:s/>εκπροσώπους<text:s/>του<text:s/>Ο.Τ.Α.<text:s/>Α’<text:s/>βαθμού,</text:span></text:p>
      <text:p text:style-name="P1229"><text:span text:style-name="T1229_1">ββ)</text:span><text:span text:style-name="T1229_2"><text:tab/></text:span><text:span text:style-name="T1229_3"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ε<text:s/>διαφορετικούς<text:s/>Ο.Τ.Α.<text:s/>Α’<text:s/>βαθμού<text:s/>της<text:s/>ίδιας<text:s/>Περιφέρειας,<text:s/>από<text:s/>τρεις<text:s/>(3)<text:s/>εκπροσώπους<text:s/>της<text:s/>Περιφέρειας,<text:s/>βγ)<text:s/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ε<text:s/>διαφορετικές<text:s/>Περιφέρειες<text:s/>της<text:s/>ίδιας<text:s/>Αποκεντρωμένης<text:s/>Διοίκησης,<text:s/>από<text:s/>τρεις<text:s/>(3)<text:s/>εκπροσώπους<text:s/>της<text:s/>Αποκεντρωμένης<text:s/>Διοίκησης,</text:span></text:p>
      <text:p text:style-name="P1230"><text:span text:style-name="T1230_1">βδ)</text:span><text:span text:style-name="T1230_2"><text:tab/></text:span><text:span text:style-name="T1230_3">εάν<text:s/>στις<text:s/>ενστάσεις<text:s/>τίθενται<text:s/>θέματα<text:s/>που<text:s/>αφορούν<text:s/>τα<text:s/>διοικητικά<text:s/>όρια<text:s/>μεταξύ<text:s/>Δημοτικών<text:s/>Κοινοτήτων<text:s/>που<text:s/>υπάγονται<text:s/>σε<text:s/>διαφορετικές<text:s/>Αποκεντρωμένες<text:s/>Διοικήσεις,<text:s/>από<text:s/>τρεις<text:s/>(3)<text:s/>εκπροσώπους<text:s/>κάθε<text:s/>Αποκεντρωμένης<text:s/>Διοίκησης.</text:span></text:p>
      <text:p text:style-name="P1231"><text:span text:style-name="T1231_1">Στις<text:s/>ανωτέρω<text:s/>περιπτώσεις<text:s/>οι<text:s/>δύο<text:s/>(2)<text:s/>από<text:s/>τους<text:s/>τρεις<text:s/>(3)<text:s/>εκπροσώπους<text:s/>είναι<text:s/>κλάδου<text:s/>ΠΕ<text:s/>ή<text:s/>Τεχνολογικής<text:s/>Εκπαίδευσης<text:s/>(ΤΕ)<text:s/>Μηχανικών,<text:s/>κατά<text:s/>προτίμηση<text:s/>ειδικότητας<text:s/>Τοπογράφων<text:s/>Μηχανικών,</text:span></text:p>
      <text:p text:style-name="P1232"><text:span text:style-name="T1232_1">βε)</text:span><text:span text:style-name="T1232_2"><text:tab/></text:span><text:span text:style-name="T1232_3">έναν<text:s/>(1)<text:s/>εκπρόσωπο<text:s/>από<text:s/>κάθε<text:s/>Δημοτική<text:s/>Κοινότητα,<text:s/>οι<text:s/>οποίες<text:s/>διεκδικούν<text:s/>τη<text:s/>διοικητική<text:s/>υπαγωγή<text:s/>της<text:s/>γεωγραφικής<text:s/>περιοχής<text:s/>εγκατάστασης<text:s/>των<text:s/>σταθμών.<text:s/>Οι<text:s/>εκπρόσωποι<text:s/>αυτοί<text:s/>υποδεικνύονται<text:s/>με<text:s/>απόφαση<text:s/>του<text:s/>συμβουλίου<text:s/>κάθε<text:s/>Δημοτικής<text:s/>Κοινότητας.<text:s/>Για<text:s/>Δημοτικές<text:s/>Κοινότητες<text:s/>στις<text:s/>οποίες<text:s/>δεν<text:s/>προβλέπεται<text:s/>εκ<text:s/>του<text:s/>νόμου<text:s/>συγκρότηση<text:s/>και<text:s/>λειτουργία<text:s/>συμβουλίου,<text:s/>ο<text:s/>εκπρόσωπος<text:s/>υποδεικνύεται<text:s/>από<text:s/>τον<text:s/>πρόεδρο<text:s/>της<text:s/>Δημοτικής<text:s/>Κοινότητας.<text:s/>Αν<text:s/>η<text:s/>Δημοτική<text:s/>Κοινότητα<text:s/>δεν<text:s/>υποδεικνύει<text:s/>εκπρόσωπο<text:s/>ή<text:s/>ο<text:s/>εκπρόσωπος<text:s/>δεν<text:s/>παρίσταται,<text:s/>η<text:s/>Επιτροπή<text:s/>συνεδριάζει<text:s/>και<text:s/>αποφασίζει<text:s/>έγκυρα.</text:span></text:p>
      <text:p text:style-name="P1233"><text:span text:style-name="T1233_1">Οι<text:s/>αποφάσεις,<text:s/>ύστερα<text:s/>από<text:s/>εισήγηση<text:s/>των<text:s/>ανωτέρω<text:s/>Επιτροπών,<text:s/>λαμβάνονται<text:s/>μόνο<text:s/>για<text:s/>σκοπούς<text:s/>επιμερισμού<text:s/>του<text:s/>αναλογούντος<text:s/>ποσού<text:s/>του<text:s/>ειδικού<text:s/>τέλους.</text:span></text:p>
      <text:p text:style-name="P1234"><text:span text:style-name="T1234_1">7.</text:span><text:span text:style-name="T1234_2"><text:s/>Με<text:s/>κοινή<text:s/>απόφαση<text:s/>των<text:s/>Υπουργών<text:s/>Περιβάλλοντος<text:s/>και<text:s/>Ενέργειας<text:s/>και<text:s/>Εσωτερικών<text:s/>καθορίζονται<text:s/>τα<text:s/>ακριβή<text:s/>ποσοστά<text:s/>των<text:s/>περ.<text:s/>α)<text:s/>και<text:s/>β)<text:s/>της<text:s/>παρ.<text:s/>4,<text:s/>ο<text:s/>τρόπος<text:s/>παρακράτησης<text:s/>και<text:s/>απόδοσης<text:s/>του<text:s/>αναλογούντος<text:s/>ειδικού<text:s/>τέλους<text:s/>από<text:s/>τους<text:s/>υπόχρεους<text:s/>παραγωγούς,<text:s/>ο<text:s/>τρόπος<text:s/>προσδιορισμού<text:s/>και<text:s/>επιμερισμού<text:s/>των<text:s/>αναλογούντων<text:s/>ποσών<text:s/>του<text:s/>ειδικού<text:s/>τέλους<text:s/>σε<text:s/>μια<text:s/>ή<text:s/>περισσότερες<text:s/>Δημοτικές<text:s/>Κοινότητες,<text:s/>η<text:s/>διαδικασία<text:s/>υποβολής,<text:s/>αξιολόγησης<text:s/>και<text:s/>εξέτασης<text:s/>ενστάσεων,<text:s/>η<text:s/>διαδικασία<text:s/>προσδιορισμού<text:s/>των<text:s/>δικαιούχων<text:s/>οικιακών<text:s/>καταναλωτών,<text:s/>η<text:s/>διαδικασία<text:s/>επιμε-<text:s/>ρισμού<text:s/>των<text:s/>αναλογούντων<text:s/>ποσών<text:s/>ανά<text:s/>δικαιούχο<text:s/>οικιακό<text:s/>καταναλωτή,<text:s/>η<text:s/>διαδικασία<text:s/>απόδοσης<text:s/>προς<text:s/>τους<text:s/>δικαιούχους<text:s/>οικιακούς<text:s/>καταναλωτές<text:s/>και<text:s/>Ο.Τ.Α.,<text:s/>η<text:s/>εξειδίκευση<text:s/>των<text:s/>περιβαλλοντικών<text:s/>δράσεων,<text:s/>έργων<text:s/>τοπικής<text:s/>ανάπτυξης<text:s/>και<text:s/>κοινωνικής<text:s/>υποστήριξης<text:s/>και<text:s/>το<text:s/>περιεχόμενο<text:s/>και<text:s/>ο<text:s/>τρόπος<text:s/>υποβολής<text:s/>εκθέσεων<text:s/>αξιοποίησης<text:s/>των<text:s/>εσόδων<text:s/>των<text:s/>Ο.Τ.Α.<text:s/>που<text:s/>προέρχονται<text:s/>από<text:s/>το<text:s/>ειδικό<text:s/>τέλος,<text:s/>καθώς<text:s/>και<text:s/>κάθε<text:s/>άλλο<text:s/>σχετικό<text:s/>θέμα.</text:span></text:p>
      <text:p text:style-name="P1235"><text:span text:style-name="T1235_1">Με<text:s/>την<text:s/>ίδια<text:s/>απόφαση<text:s/>μπορεί<text:s/>να<text:s/>προβλέπεται<text:s/>η<text:s/>έκδοση<text:s/>αποφάσεων<text:s/>από<text:s/>τη<text:s/>ΡΑΕ<text:s/>για<text:s/>τον<text:s/>καθορισμό<text:s/>της<text:s/>τεκμαρτής<text:s/>μοναδιαίας<text:s/>πίστωσης<text:s/>για<text:s/>οικιακούς<text:s/>καταναλωτές<text:s/>σε<text:s/>ευρώ<text:s/>ανά<text:s/>μεγαβατώρα,<text:s/>βάσει<text:s/>της<text:s/>μεθοδολογίας<text:s/>που<text:s/>ορίζεται<text:s/>σε<text:s/>αυτήν,<text:s/>καθώς<text:s/>και<text:s/>ο<text:s/>τρόπος<text:s/>διάθεσης<text:s/>τυχόν<text:s/>υπολειπόμενου<text:s/>ποσού<text:s/>που<text:s/>προκύπτει<text:s/>από<text:s/>τη<text:s/>μεθοδολογία<text:s/>επιμερισμού<text:s/>του<text:s/>ειδικού<text:s/>τέλους<text:s/>προς<text:s/>τους<text:s/>οικιακούς<text:s/>καταναλωτές,<text:s/>συμπεριλαμβανομένης<text:s/>και<text:s/>της<text:s/>δυνατότητας<text:s/>διάθεσης<text:s/>στον<text:s/>οικείο<text:s/>Ο.Τ.Α.<text:s/>Α’<text:s/>βαθμού.</text:span></text:p>
      <text:p text:style-name="P1236"><text:span text:style-name="T1236_1">8.</text:span><text:span text:style-name="T1236_2"><text:s/>α)<text:s/>Η<text:s/>διαδικασία<text:s/>που<text:s/>περιγράφεται<text:s/>στις<text:s/>παρ.<text:s/>4,<text:s/>5<text:s/>και<text:s/>6<text:s/>εφαρμόζεται<text:s/>για<text:s/>τον<text:s/>προσδιορισμό<text:s/>και<text:s/>επιμερισμό<text:s/>του<text:s/>ειδικού<text:s/>τέλους<text:s/>για<text:s/>το<text:s/>έτος<text:s/>2023<text:s/>και<text:s/>μετά.<text:s/>Για<text:s/>τα<text:s/>έτη<text:s/>μέχρι<text:s/>και<text:s/>το<text:s/>2022,<text:s/>ισχύουν<text:s/>οι<text:s/>παρ.<text:s/>Α3,<text:s/>Α4,<text:s/>Α5,<text:s/>Α6<text:s/>και<text:s/>Α7<text:s/>του<text:s/>άρθρου<text:s/>25<text:s/>του<text:s/>ν.<text:s/>3468/2006.</text:span></text:p>
      <text:p text:style-name="P1237"><text:span text:style-name="T1237_1">β)</text:span><text:span text:style-name="T1237_2"><text:tab/></text:span><text:span text:style-name="T1237_3">Η<text:s/>διαδικασία<text:s/>εξέτασης<text:s/>ενστάσεων<text:s/>κατά<text:s/>της<text:s/>απόφασης<text:s/>προσδιορισμού<text:s/>και<text:s/>επιμερισμού<text:s/>του<text:s/>ειδικού<text:s/>τέλους<text:s/>για<text:s/>τα<text:s/>έτη<text:s/>2021<text:s/>και<text:s/>2022,<text:s/>διενεργείται<text:s/>σύμφωνα<text:s/>με<text:s/>το<text:s/>παρόν.</text:span></text:p>
      <text:p text:style-name="P1238"><text:span text:style-name="T1238_1">9.</text:span><text:span text:style-name="T1238_2"><text:s/>Τα<text:s/>δικαιώματα<text:s/>που<text:s/>έχουν<text:s/>παρασχεθεί<text:s/>στους<text:s/>Ο.Τ.Α.<text:s/>δυνάμει<text:s/>του<text:s/>άρθρου<text:s/>15<text:s/>του<text:s/>ν.<text:s/>4915/2022<text:s/>(Α’<text:s/>63)<text:s/>ισχύουν<text:s/>και<text:s/>για<text:s/>το<text:s/>ειδικό<text:s/>τέλος<text:s/>του<text:s/>παρόντος.</text:span></text:p>
      <text:h text:style-name="P1239" text:outline-level="6"><text:span text:style-name="T1239_1">Άρθρο<text:s/>88</text:span></text:h>
      <text:h text:style-name="P1240" text:outline-level="6"><text:span text:style-name="T1240_1">Εκτέλεση<text:s/>εργασιών<text:s/>για<text:s/>έργα<text:s/>δικτύου<text:s/>διανομής<text:s/>ηλεκτρικής<text:s/>ενέργειας<text:s/>-<text:s/>Προσθήκη<text:s/>άρθρου<text:s/>129Α<text:s/>στον<text:s/>ν.<text:s/>4819/2021</text:span></text:h>
      <text:p text:style-name="P1241"><text:span text:style-name="T1241_1">Μετά<text:s/>το<text:s/>άρθρο<text:s/>129<text:s/>του<text:s/>ν.<text:s/>4819/2021<text:s/>(Α’<text:s/>129)<text:s/>προστίθεται<text:s/>άρθρο<text:s/>129Α<text:s/>για<text:s/>τον<text:s/>καθορισμό<text:s/>του<text:s/>προσωπικού<text:s/>που<text:s/>εκτελεί<text:s/>τις<text:s/>επιμέρους<text:s/>εργασίες<text:s/>στο<text:s/>δίκτυο<text:s/>διανομής<text:s/>ηλεκτρικής<text:s/>ενέργειας<text:s/>ως<text:s/>εξής:</text:span></text:p>
      <text:p text:style-name="P1242"><text:span text:style-name="T1242_1">«Άρθρο<text:s/>129Α</text:span></text:p>
      <text:p text:style-name="P1243"><text:span text:style-name="T1243_1">Έργα<text:s/>δικτύου<text:s/>διανομής<text:s/>ηλεκτρικής<text:s/>ενέργειας</text:span></text:p>
      <text:p text:style-name="P1244"><text:span text:style-name="T1244_1">Διαχειριστής<text:s/>του<text:s/>Ελληνικού<text:s/>Δικτύου<text:s/>Διανομής<text:s/>Ηλεκτρικής<text:s/>Ενέργειας<text:s/>(Ε.Δ.Δ.Η.Ε.)<text:s/>δύναται<text:s/>να<text:s/>αναθέσει<text:s/>την<text:s/>εκτέλεση<text:s/>επιμέρους<text:s/>εργασιών<text:s/>αναγκαίων<text:s/>για<text:s/>την<text:s/>κατασκευή<text:s/>ηλεκτρολογικών<text:s/>εγκαταστάσεων,<text:s/>υφιστάμενων<text:s/>ή<text:s/>νέων<text:s/>εγκαταστάσεων<text:s/>επί<text:s/>εδάφους,<text:s/>επί<text:s/>στύλου,<text:s/>επί<text:s/>κτηρίων,<text:s/>και<text:s/>ιδίως<text:s/>βοηθητικών<text:s/>εργασιών<text:s/>όπως<text:s/>εργασίες<text:s/>στερέωσης<text:s/>εξοπλισμού,<text:s/>χωματουργικές,<text:s/>δομικές,<text:s/>όπως<text:s/>κατασκευή<text:s/>βάσεων<text:s/>στήριξης<text:s/>και<text:s/>παρασκευή<text:s/>δομικών<text:s/>μιγμάτων,<text:s/>μεταφοράς<text:s/>υλικών<text:s/>στον<text:s/>τόπο<text:s/>εκτέλεσης<text:s/>του<text:s/>έργου<text:s/>και<text:s/>καθαρισμού.<text:s/>Η<text:s/>εκτέλεση<text:s/>των<text:s/>εργασιών<text:s/>αυτών<text:s/>δύναται<text:s/>να<text:s/>ανατίθεται<text:s/>και<text:s/>σε<text:s/>μη<text:s/>αδειοδοτημένα<text:s/>πρόσωπα<text:s/>εφόσον:<text:s/>α)<text:s/>η<text:s/>εκτέλεση<text:s/>των<text:s/>εν<text:s/>λόγω<text:s/>εργασιών<text:s/>δεν<text:s/>απαιτεί<text:s/>αδειοδοτημένο<text:s/>προσωπικό<text:s/>σύμφωνα<text:s/>με<text:s/>την<text:s/>κείμενη<text:s/>νομοθεσία,<text:s/>β)<text:s/>το<text:s/>εν<text:s/>λόγω<text:s/>προσωπικό<text:s/>εποπτεύεται<text:s/>από<text:s/>τον<text:s/>εγκαταστάτη<text:s/>ηλεκτρολόγο<text:s/>που<text:s/>έχει<text:s/>αναλάβει<text:s/>την<text:s/>υλοποίηση<text:s/>της<text:s/>ηλεκτρολογικής<text:s/>εγκατάστασης<text:s/>και<text:s/>γ)<text:s/>τα<text:s/>μέρη<text:s/>της<text:s/>ηλεκτρολογικής<text:s/>εγκατάστασης<text:s/>δεν<text:s/>είναι<text:s/>υπό<text:s/>τάση.<text:s/>Οι<text:s/>εργασίες<text:s/>αυτές<text:s/>δεν<text:s/>προσμετρώνται<text:s/>ως<text:s/>προϋπηρεσία<text:s/>σε<text:s/>ηλεκτρολογικές<text:s/>εγκαταστάσεις<text:s/>για<text:s/>τους<text:s/>σκοπούς<text:s/>του<text:s/>παρόντος.».</text:span></text:p>
      <text:h text:style-name="P1245" text:outline-level="6"><text:span text:style-name="T1245_1">Άρθρο<text:s/>89</text:span></text:h>
      <text:h text:style-name="P1246" text:outline-level="6"><text:span text:style-name="T1246_1">Μετακίνηση<text:s/>προσωπικού<text:s/>ΔΕΗ<text:s/>σε<text:s/>ΔΕΔΔΗΕ<text:s/>-<text:s/>Τροποποίηση<text:s/>παρ.<text:s/>3Α<text:s/>άρθρου<text:s/>125<text:s/>ν.<text:s/>4001/2011</text:span></text:h>
      <text:p text:style-name="P1247"><text:span text:style-name="T1247_1">Το<text:s/>πρώτο<text:s/>εδάφιο<text:s/>της<text:s/>παρ.<text:s/>3Α<text:s/>του<text:s/>άρθρου<text:s/>125<text:s/>του<text:s/>ν.<text:s/>4001/2011<text:s/>(Α’<text:s/>179)<text:s/>τροποποιείται<text:s/>ως<text:s/>προς<text:s/>την<text:s/>ημερομηνία<text:s/>υποβολής<text:s/>αίτησης<text:s/>μετακίνησης<text:s/>προσωπικού<text:s/>της<text:s/>ΔΕΗ<text:s/>και<text:s/>η<text:s/>παρ.<text:s/>3Α<text:s/>διαμορφώνεται<text:s/>ως<text:s/>ακολούθως:</text:span></text:p>
      <text:p text:style-name="P1248"><text:span text:style-name="T1248_1">«3Α.<text:s/>Κατά<text:s/>παρέκκλιση<text:s/>κάθε<text:s/>άλλης<text:s/>διάταξης<text:s/>και<text:s/>διαδικασίας,<text:s/>για<text:s/>μεμονωμένες<text:s/>περιπτώσεις<text:s/>μεταφοράς<text:s/>προσωπικού<text:s/>από<text:s/>τη<text:s/>ΔΕΗ<text:s/>ΑΕ<text:s/>προς<text:s/>την<text:s/>ΔΕΔΔΗΕ<text:s/>ΑΕ,<text:s/>η<text:s/>μετακίνηση<text:s/>πραγματοποιείται<text:s/>με<text:s/>αποφάσεις<text:s/>των<text:s/>Διοικητικών<text:s/>Συμβουλίων<text:s/>των<text:s/>δύο<text:s/>εταιρειών<text:s/>μετά<text:s/>από<text:s/>σχετική<text:s/>αίτηση<text:s/>του<text:s/>ενδιαφερομένου<text:s/>προς<text:s/>αυτά,<text:s/>η<text:s/>οποία<text:s/>υποβάλλεται<text:s/>μέχρι<text:s/>τις<text:s/>31.12.2022.<text:s/>Η<text:s/>προϋπηρεσία<text:s/>που<text:s/>έχει<text:s/>αναγνωριστεί<text:s/>από<text:s/>την<text:s/>εταιρεία<text:s/>προέλευσης<text:s/>αναγνωρίζεται<text:s/>πλήρως<text:s/>για<text:s/>όλα<text:s/>τα<text:s/>δικαιώματα<text:s/>που<text:s/>απορρέουν<text:s/>από<text:s/>αυτήν.».</text:span></text:p>
      <text:h text:style-name="P1249" text:outline-level="6"><text:span text:style-name="T1249_1">Άρθρο<text:s/>90</text:span></text:h>
      <text:h text:style-name="P1250" text:outline-level="6"><text:span text:style-name="T1250_1">Μισθολογικά<text:s/>θέματα<text:s/>του<text:s/>προσωπικού<text:s/>του<text:s/>Κέντρου<text:s/>Ανανεώσιμων<text:s/>Πηγών<text:s/>και<text:s/>Εξοικονόμησης<text:s/>Ενέργειας</text:span></text:h>
      <text:p text:style-name="P1251"><text:span text:style-name="T1251_1">1.</text:span><text:span text:style-name="T1251_2"><text:s/>Οι<text:s/>καταβληθείσες<text:s/>αποδοχές,<text:s/>συμπεριλαμβανομένων<text:s/>των<text:s/>πάσης<text:s/>φύσεως<text:s/>επιδομάτων,<text:s/>στο<text:s/>προσωπικό<text:s/>του<text:s/>Κέντρο<text:s/>Ανανεώσιμων<text:s/>Πηγών<text:s/>και<text:s/>Εξοικονόμησης<text:s/>Ενέργειας<text:s/>έως<text:s/>και<text:s/>την<text:s/>31η<text:s/>Μαρτίου<text:s/>2014,<text:s/>θεωρούνται<text:s/>νόμιμες<text:s/>και<text:s/>δεν<text:s/>αναζητούνται.</text:span></text:p>
      <text:p text:style-name="P1252"><text:span text:style-name="T1252_1">2.</text:span><text:span text:style-name="T1252_2"><text:s/>Αποδοχές<text:s/>που<text:s/>καταβλήθηκαν<text:s/>αχρεωστήτως<text:s/>από<text:s/>την<text:s/>1η<text:s/>Απριλίου<text:s/>2014<text:s/>και<text:s/>εφεξής,<text:s/>αναζητούνται,<text:s/>σύμφωνα<text:s/>με<text:s/>την<text:s/>παρ.<text:s/>2<text:s/>του<text:s/>άρθρου<text:s/>24<text:s/>του<text:s/>ν.<text:s/>4354/2015<text:s/>(Α’<text:s/>176).<text:s/>Οι<text:s/>παρ.<text:s/>3<text:s/>και<text:s/>4<text:s/>του<text:s/>ιδίου<text:s/>άρθρου<text:s/>εφαρμόζονται<text:s/>αναλόγως.</text:span></text:p>
      <text:h text:style-name="P1253" text:outline-level="6"><text:span text:style-name="T1253_1">Άρθρο<text:s/>91</text:span></text:h>
      <text:h text:style-name="P1254" text:outline-level="6"><text:span text:style-name="T1254_1">Απαλλαγή<text:s/>από<text:s/>άδεια<text:s/>Περιφερειάρχη<text:s/>για<text:s/>μισθώσεις<text:s/>με<text:s/>σκοπό<text:s/>τη<text:s/>διάνοιξη<text:s/>δρόμων,<text:s/>εγκατάσταση<text:s/>εξοπλισμών<text:s/>ή<text:s/>εκτέλεση<text:s/>επενδύσεων<text:s/>ή<text:s/>έργων<text:s/>-<text:s/>Τροποποίηση<text:s/>παρ.<text:s/>1<text:s/>άρθρου<text:s/>29<text:s/>ν.<text:s/>1892/1990</text:span></text:h>
      <text:p text:style-name="P1255"><text:span text:style-name="T1255_1">1.</text:span><text:span text:style-name="T1255_2"><text:s/>Στην<text:s/>παρ.<text:s/>1<text:s/>του<text:s/>άρθρου<text:s/>29<text:s/>του<text:s/>ν.<text:s/>1892/1990<text:s/>(Α’<text:s/>101),<text:s/>περί<text:s/>απαλλαγής<text:s/>μισθώσεων<text:s/>από<text:s/>την<text:s/>άδεια<text:s/>του<text:s/>Περιφερειάρχη,<text:s/>προστίθεται<text:s/>νέο<text:s/>τελευταίο<text:s/>εδάφιο,<text:s/>επέρχονται<text:s/>νομοτεχνικές<text:s/>βελτιώσεις<text:s/>και<text:s/>η<text:s/>παρ.<text:s/>1<text:s/>διαμορφώνεται<text:s/>ως<text:s/>εξής:</text:span></text:p>
      <text:p text:style-name="P1256"><text:span text:style-name="T1256_1">«1.<text:s/>Για<text:s/>την<text:s/>απόκτηση<text:s/>με<text:s/>δικαιοπραξία<text:s/>εν<text:s/>ζωή<text:s/>οποιωνδήποτε<text:s/>εμπράγματων<text:s/>ή<text:s/>ενοχικών<text:s/>δικαιωμάτων,<text:s/>για<text:s/>τη<text:s/>διάνοιξη<text:s/>δρόμων<text:s/>ή<text:s/>την<text:s/>εκτέλεση<text:s/>οποιωνδήποτε<text:s/>μεταλλευτικών<text:s/>ή<text:s/>λατομικών<text:s/>εργασιών<text:s/>σε<text:s/>ακίνητα<text:s/>των<text:s/>περιοχών<text:s/>που<text:s/>καλύπτουν<text:s/>τους<text:s/>ορεινούς<text:s/>όγκους<text:s/>Καμβουνίων,<text:s/>Πιερίων,<text:s/>Ολύμπου,<text:s/>Βερμίου,<text:s/>Δυσσόρου,<text:s/>Βερτίσκου,<text:s/>Κερ-<text:s/>δυλλίων,<text:s/>Μενικίου,<text:s/>Παγγαίου<text:s/>και<text:s/>Ορέων<text:s/>Λεκάνης<text:s/>καθώς<text:s/>και<text:s/>σε<text:s/>περιοχές<text:s/>της<text:s/>Κρήτης<text:s/>που<text:s/>αναφέρονται<text:s/>στο<text:s/>άρθρο<text:s/>32,<text:s/>απαιτείται<text:s/>σχετική<text:s/>άδεια<text:s/>του<text:s/>Περιφερειάρχη,<text:s/>που<text:s/>παρέχεται<text:s/>ύστερα<text:s/>από<text:s/>αίτηση<text:s/>του<text:s/>ενδιαφερόμενου<text:s/>και<text:s/>σύμφωνη<text:s/>γνώμη<text:s/>της<text:s/>αρμόδιας<text:s/>στρατιωτικής<text:s/>υπηρεσίας-<text:s/>Διοικητής<text:s/>της<text:s/>Στρατιωτικής,<text:s/>Ναυτικής<text:s/>ή<text:s/>Αεροπορικής<text:s/>μονάδας,<text:s/>στη<text:s/>ζώνη<text:s/>ευθύνης<text:s/>του<text:s/>οποίου<text:s/>ευρίσκεται<text:s/>η<text:s/>συγκεκριμένη<text:s/>περιοχή.</text:span></text:p>
      <text:p text:style-name="P1257"><text:span text:style-name="T1257_1">Από<text:s/>την<text:s/>ανωτέρω<text:s/>διαδικασία,<text:s/>εξαιρούνται,<text:s/>από<text:s/>της<text:s/>ισχύος<text:s/>των<text:s/>διατάξεων<text:s/>του<text:s/>παρόντος<text:s/>άρθρου,<text:s/>οι<text:s/>πωλήσεις<text:s/>προς<text:s/>το<text:s/>Δημόσιο,<text:s/>τους<text:s/>Ο.Τ.Α.<text:s/>και<text:s/>τα<text:s/>Ν.Π.Δ.Δ.,<text:s/>οι<text:s/>συμβάσεις<text:s/>γονικής<text:s/>παροχής,<text:s/>μισθώσεως<text:s/>μέχρι<text:s/>έξι<text:s/>(6)<text:s/>έτη,<text:s/>κανονισμού<text:s/>ορίων,<text:s/>διανομής<text:s/>κοινού<text:s/>και<text:s/>οι<text:s/>συμβάσεις<text:s/>μεταβίβασης<text:s/>ποσοστού<text:s/>εξ<text:s/>αδιαιρέτου<text:s/>μεταξύ<text:s/>συγκυρίων.<text:s/>Για<text:s/>τις<text:s/>περιπτώσεις<text:s/>σύναψης<text:s/>μίσθωσης<text:s/>διάρκειας<text:s/>κατ’<text:s/>ελάχιστον<text:s/>έξι<text:s/>(6)<text:s/>ετών,<text:s/>των<text:s/>ακινήτων<text:s/>του<text:s/>πρώτου<text:s/>εδαφίου<text:s/>οι<text:s/>οποίες<text:s/>αφορούν<text:s/>σε<text:s/>εγκατάσταση<text:s/>σταθμών<text:s/>ηλεκτροπαραγωγής<text:s/>και<text:s/>των<text:s/>συνοδών<text:s/>αυτών<text:s/>έργων,<text:s/>περιλαμβανομένων<text:s/>των<text:s/>έργων<text:s/>ανάπτυξης<text:s/>του<text:s/>Εθνικού<text:s/>Συστήματος<text:s/>Μεταφοράς<text:s/>Ηλεκτρικής<text:s/>Ενέργειας,<text:s/>καθώς<text:s/>και<text:s/>για<text:s/>εργασίες<text:s/>διάνοιξης<text:s/>δρόμων<text:s/>και<text:s/>εγκατάστασης<text:s/>εξοπλισμών,<text:s/>δεν<text:s/>απαιτείται<text:s/>η<text:s/>άδεια<text:s/>του<text:s/>Περιφερειάρχη<text:s/>αν<text:s/>έχει<text:s/>χορηγηθεί<text:s/>θετική<text:s/>γνωμοδότηση,<text:s/>από<text:s/>το<text:s/>Γενικό<text:s/>Επιτελείο<text:s/>Εθνικής<text:s/>Άμυνας,<text:s/>στο<text:s/>πλαίσιο<text:s/>της<text:s/>περιβαλλοντικής<text:s/>αδειοδότησης,<text:s/>και<text:s/>έγκριση<text:s/>περιβαλλοντικών<text:s/>όρων<text:s/>ή<text:s/>ένταξη<text:s/>στις<text:s/>πρότυπες<text:s/>περιβαλλοντικές<text:s/>δεσμεύσεις<text:s/>των<text:s/>έργων<text:s/>αυτών.».</text:span></text:p>
      <text:p text:style-name="P1258"><text:span text:style-name="T1258_1">2.</text:span><text:span text:style-name="T1258_2"><text:s/>Η<text:s/>παρ.<text:s/>1<text:s/>ισχύει<text:s/>από<text:s/>την<text:s/>έναρξη<text:s/>ισχύος<text:s/>του<text:s/>άρθρου<text:s/>29<text:s/>του<text:s/>ν.<text:s/>1892/1990.</text:span></text:p>
      <text:h text:style-name="P1259" text:outline-level="6"><text:span text:style-name="T1259_1">Άρθρο<text:s/>92</text:span></text:h>
      <text:h text:style-name="P1260" text:outline-level="6"><text:span text:style-name="T1260_1">Παρατάσεις<text:s/>προθεσμιών<text:s/>έργων<text:s/>Ανανεώσιμων<text:s/>Πηγών<text:s/>Ενέργειας<text:s/>-<text:s/>Τροποποίηση<text:s/>παρ.<text:s/>3δ<text:s/>άρθρου<text:s/>7<text:s/>του<text:s/>ν.<text:s/>4414/2016</text:span></text:h>
      <text:p text:style-name="P1261"><text:span text:style-name="T1261_1">1.</text:span><text:span text:style-name="T1261_2"><text:s/>Η<text:s/>προθεσμία<text:s/>της<text:s/>παρ.<text:s/>3δ<text:s/>του<text:s/>άρθρου<text:s/>7<text:s/>του<text:s/>ν.<text:s/>4414/2016<text:s/>(Α’<text:s/>149),<text:s/>περί<text:s/>σύναψης<text:s/>συμβάσεων<text:s/>λειτουργικής<text:s/>ενίσχυσης,<text:s/>παρατείνεται<text:s/>και<text:s/>η<text:s/>παρ.<text:s/>3δ<text:s/>διαμορφώνεται<text:s/>ως<text:s/>εξής:</text:span></text:p>
      <text:p text:style-name="P1262"><text:span text:style-name="T1262_1">«3δ.<text:s/>Ειδικά<text:s/>για<text:s/>φωτοβολταϊκούς<text:s/>σταθμούς<text:s/>που<text:s/>αναπτύσσονται<text:s/>από<text:s/>Ενεργειακές<text:s/>Κοινότητες<text:s/>(Ε.Κοιν.),<text:s/>εξαι-<text:s/>ρουμένων<text:s/>των<text:s/>περιπτώσεων<text:s/>της<text:s/>παρ.<text:s/>3ε,<text:s/>και<text:s/>επιπρο-<text:s/>σθέτως<text:s/>των<text:s/>οριζομένων<text:s/>στην<text:s/>παρ.<text:s/>3β,<text:s/>η<text:s/>ίδια<text:s/>Ε.Κοιν.<text:s/>δεν<text:s/>δύναται,<text:s/>μετά<text:s/>την<text:s/>30ή<text:s/>Νοεμβρίου<text:s/>2022,<text:s/>να<text:s/>συνάψει<text:s/>περισσότερες<text:s/>από<text:s/>δύο<text:s/>(2)<text:s/>συμβάσεις<text:s/>λειτουργικής<text:s/>ενίσχυσης<text:s/>για<text:s/>φωτοβολταϊκούς<text:s/>σταθμούς<text:s/>ισχύος<text:s/>έως<text:s/>μισό<text:s/>(0,5)<text:s/>MW<text:s/>έκαστος,<text:s/>χωρίς<text:s/>την<text:s/>προηγούμενη<text:s/>συμμετοχή<text:s/>σε<text:s/>ανταγωνιστική<text:s/>διαδικασία<text:s/>υποβολής<text:s/>προσφορών.».</text:span></text:p>
      <text:p text:style-name="P1263"><text:span text:style-name="T1263_1">2.</text:span><text:span text:style-name="T1263_2"><text:s/>Η<text:s/>προθεσμία<text:s/>της<text:s/>παρ.<text:s/>3στ<text:s/>του<text:s/>άρθρου<text:s/>7<text:s/>του<text:s/>ν.<text:s/>4414/2016,<text:s/>περί<text:s/>υποβολής<text:s/>αιτήσεων<text:s/>για<text:s/>φωτοβολτα-<text:s/>ϊκούς<text:s/>σταθμούς<text:s/>που<text:s/>αναπτύσσονται<text:s/>στην<text:s/>Περιφέρεια<text:s/>Δυτικής<text:s/>Μακεδονίας,<text:s/>παρατείνεται<text:s/>και<text:s/>η<text:s/>παρ.<text:s/>3στ<text:s/>διαμορφώνεται<text:s/>ως<text:s/>εξής:</text:span></text:p>
      <text:p text:style-name="P1264"><text:span text:style-name="T1264_1">«3στ.<text:s/>Ειδικά<text:s/>για<text:s/>φωτοβολταϊκούς<text:s/>σταθμούς<text:s/>που<text:s/>αναπτύσσονται<text:s/>στην<text:s/>Περιφέρεια<text:s/>Δυτικής<text:s/>Μακεδονίας,<text:s/>δεν<text:s/>εφαρμόζεται<text:s/>η<text:s/>παρ.<text:s/>3δ<text:s/>και<text:s/>οι<text:s/>προθεσμίες<text:s/>που<text:s/>αναγράφονται<text:s/>στις<text:s/>παρ.<text:s/>3β<text:s/>και<text:s/>3ζ<text:s/>παρατείνονται<text:s/>κατά<text:s/>είκοσι<text:s/>ένα<text:s/>(21)<text:s/>μήνες.».</text:span></text:p>
      <text:p text:style-name="P1265"><text:span text:style-name="T1265_1">3.</text:span><text:span text:style-name="T1265_2"><text:s/>Η<text:s/>εφαρμογή<text:s/>των<text:s/>τιμών<text:s/>αναφοράς,<text:s/>οι<text:s/>οποίες<text:s/>ορίζονται<text:s/>στην<text:s/>υπό<text:s/>στοιχεία<text:s/>ΥΠΕΝ/ΔΑΠΕΕΚ/30971/1190/26.3.2020<text:s/>απόφαση<text:s/>του<text:s/>Υφυπουργού<text:s/>Περιβάλλοντος<text:s/>και<text:s/>Ενέργειας<text:s/>(Β’<text:s/>1045)<text:s/>για<text:s/>τις<text:s/>κατηγορίες<text:s/>29α,<text:s/>29β,<text:s/>30α,<text:s/>30β,<text:s/>30γ<text:s/>του<text:s/>Πίνακα<text:s/>1<text:s/>της<text:s/>περ.<text:s/>β’<text:s/>της<text:s/>παρ.<text:s/>1<text:s/>του<text:s/>άρθρου<text:s/>4<text:s/>του<text:s/>ν.<text:s/>4414/2016,<text:s/>εκκινεί<text:s/>από<text:s/>την<text:s/>1η<text:s/>Σεπτεμβρίου<text:s/>2023.</text:span></text:p>
      <text:h text:style-name="P1266" text:outline-level="6"><text:span text:style-name="T1266_1">Άρθρο<text:s/>93</text:span></text:h>
      <text:h text:style-name="P1267" text:outline-level="6"><text:span text:style-name="T1267_1">Εξουσιοδοτική<text:s/>διάταξη</text:span></text:h>
      <text:p text:style-name="P1268"><text:span text:style-name="T1268_1">Με<text:s/>κοινή<text:s/>απόφαση<text:s/>των<text:s/>Υπουργών<text:s/>Οικονομικών,<text:s/>Ανάπτυξης<text:s/>και<text:s/>Επενδύσεων<text:s/>και<text:s/>Περιβάλλοντος<text:s/>και<text:s/>Ενέργειας,<text:s/>καθορίζονται<text:s/>το<text:s/>ύψος<text:s/>και<text:s/>η<text:s/>διαδικασία<text:s/>χορήγησης<text:s/>και<text:s/>καταβολής<text:s/>της<text:s/>χρηματοδότησης,<text:s/>καθώς<text:s/>και<text:s/>κάθε<text:s/>θέμα<text:s/>σχετικό<text:s/>με<text:s/>την<text:s/>εφαρμογή<text:s/>του<text:s/>άρθρου<text:s/>82.</text:span></text:p>
      <text:h text:style-name="P1269" text:outline-level="6"><text:span text:style-name="T1269_1">Άρθρο<text:s/>94</text:span></text:h>
      <text:h text:style-name="P1270" text:outline-level="6"><text:span text:style-name="T1270_1">Καταργούμενες<text:s/>διατάξεις</text:span></text:h>
      <text:p text:style-name="P1271"><text:span text:style-name="T1271_1">Από<text:s/>την<text:s/>έναρξη<text:s/>ισχύος<text:s/>του<text:s/>παρόντος<text:s/>και<text:s/>υπό<text:s/>την<text:s/>επιφύλαξη<text:s/>της<text:s/>περ.<text:s/>α)<text:s/>της<text:s/>παρ.<text:s/>8<text:s/>του<text:s/>άρθρου<text:s/>87<text:s/>του<text:s/>παρόντος,<text:s/>οι<text:s/>παρ.<text:s/>Α1,<text:s/>Α3,<text:s/>Α4,<text:s/>Α5,<text:s/>Α6,<text:s/>Α7<text:s/>και<text:s/>Α8<text:s/>του<text:s/>άρθρου<text:s/>25<text:s/>του<text:s/>ν.<text:s/>3468/2006<text:s/>(Α’<text:s/>129),<text:s/>περί<text:s/>ειδικού<text:s/>τέλους<text:s/>των<text:s/>σταθμών<text:s/>Ανανεώσιμων<text:s/>Πηγών<text:s/>Ενέργειας<text:s/>και<text:s/>υβριδικών<text:s/>σταθμών,<text:s/>καταργούνται.</text:span></text:p>
      <text:h text:style-name="P1272" text:outline-level="2"><text:span text:style-name="T1272_1">ΚΕΦΑΛΑΙΟ<text:s/>Ι</text:span></text:h>
      <text:h text:style-name="P1273" text:outline-level="2"><text:span text:style-name="T1273_1">’</text:span></text:h>
      <text:p text:style-name="P1274"><text:span text:style-name="T1274_1">ΔΙΑΤΑΞΕΙΣ<text:s/>ΓΙΑ<text:s/>ΤΗΝ<text:s/>ΕΝΙΣΧΥΣΗ<text:s/>ΤΗΣ<text:s/>ΚΥΚΛΙΚΗΣ<text:s/>ΟΙΚΟΝΟΜΙΑΣ</text:span></text:p>
      <text:h text:style-name="P1275" text:outline-level="6"><text:span text:style-name="T1275_1">Άρθρο<text:s/>95</text:span></text:h>
      <text:h text:style-name="P1276" text:outline-level="6"><text:span text:style-name="T1276_1">Αρμόδιες<text:s/>ελεγκτικές<text:s/>αρχές<text:s/>για<text:s/>τα<text:s/>πλαστικά<text:s/>μιας<text:s/>χρήσης<text:s/>-<text:s/>Αντικατάσταση<text:s/>άρθρου<text:s/>17<text:s/>του</text:span></text:h>
      <text:p text:style-name="P1277"><text:span text:style-name="T1277_1">ν.<text:s/>4736/2020</text:span></text:p>
      <text:p text:style-name="P1278"><text:span text:style-name="T1278_1">Το<text:s/>άρθρο<text:s/>17<text:s/>του<text:s/>ν.<text:s/>4736/2020<text:s/>(Α’<text:s/>200)<text:s/>αντικαθίσταται<text:s/>ως<text:s/>εξής:</text:span></text:p>
      <text:p text:style-name="P1279"><text:span text:style-name="T1279_1">«Άρθρο<text:s/>17</text:span></text:p>
      <text:p text:style-name="P1280"><text:span text:style-name="T1280_1">Έλεγχοι<text:s/>και<text:s/>αρμόδιες<text:s/>αρχές<text:s/>ελέγχου</text:span></text:p>
      <text:p text:style-name="P1281"><text:span text:style-name="T1281_1">1.<text:s/>Για<text:s/>τον<text:s/>έλεγχο<text:s/>της<text:s/>εφαρμογής<text:s/>του<text:s/>παρόντος<text:s/>νόμου<text:s/>αρμόδιες<text:s/>αρχές<text:s/>είναι:</text:span></text:p>
      <text:p text:style-name="P1282"><text:span text:style-name="T1282_1">α)<text:s/>Ο<text:s/>Ε.Ο.ΑΝ.,<text:s/>σύμφωνα<text:s/>με<text:s/>το<text:s/>άρθρο<text:s/>67<text:s/>του<text:s/>ν.<text:s/>4819/2021<text:s/>(Α’<text:s/>129),<text:s/>για<text:s/>τη<text:s/>συμμόρφωση<text:s/>των<text:s/>υπόχρεων<text:s/>με<text:s/>όσα<text:s/>προ-<text:s/>βλέπονται<text:s/>από:</text:span></text:p>
      <text:p text:style-name="P1283"><text:span text:style-name="T1283_1">αα)<text:s/>το<text:s/>άρθρο<text:s/>4,<text:s/>περί<text:s/>μείωσης<text:s/>της<text:s/>κατανάλωσης<text:s/>των<text:s/>πλαστικών<text:s/>προϊόντων<text:s/>μίας<text:s/>χρήσης,</text:span></text:p>
      <text:p text:style-name="P1284"><text:span text:style-name="T1284_1">αβ)<text:s/>την<text:s/>παρ.<text:s/>1<text:s/>του<text:s/>άρθρου<text:s/>5,<text:s/>περί<text:s/>περιορισμού<text:s/>της<text:s/>διάθεσης<text:s/>των<text:s/>πλαστικών<text:s/>μίας<text:s/>χρήσης<text:s/>στην<text:s/>αγορά,</text:span></text:p>
      <text:p text:style-name="P1285"><text:span text:style-name="T1285_1">αγ)<text:s/>το<text:s/>άρθρο<text:s/>6,<text:s/>περί<text:s/>απαιτήσεων<text:s/>για<text:s/>τα<text:s/>πλαστικά<text:s/>προϊόντα<text:s/>μίας<text:s/>χρήσης,</text:span></text:p>
      <text:p text:style-name="P1286"><text:span text:style-name="T1286_1">αδ)<text:s/>το<text:s/>άρθρο<text:s/>7,<text:s/>περί<text:s/>απαιτήσεων<text:s/>σχετικά<text:s/>με<text:s/>τη<text:s/>σήμανση<text:s/>πλαστικών<text:s/>προϊόντων<text:s/>μίας<text:s/>χρήσης,</text:span></text:p>
      <text:p text:style-name="P1287"><text:span text:style-name="T1287_1">αε)<text:s/>τα<text:s/>άρθρα<text:s/>8<text:s/>έως<text:s/>14,<text:s/>περί<text:s/>τήρησης<text:s/>και<text:s/>εφαρμογής<text:s/>των<text:s/>μέτρων<text:s/>και<text:s/>υποχρεώσεων<text:s/>που<text:s/>προβλέπονται<text:s/>στα<text:s/>προγράμματα<text:s/>διευρυμένης<text:s/>ευθύνης<text:s/>του<text:s/>παραγωγού<text:s/>προϊόντων,<text:s/>καθώς<text:s/>και<text:s/>την<text:s/>οργάνωση<text:s/>και<text:s/>λειτουργία<text:s/>των<text:s/>φορέων<text:s/>ΣΕΔ,<text:s/>και</text:span></text:p>
      <text:p text:style-name="P1288"><text:span text:style-name="T1288_1">αστ)<text:s/>την<text:s/>τήρηση<text:s/>από<text:s/>τους<text:s/>Ο.Τ.Α.<text:s/>α’<text:s/>βαθμού<text:s/>των<text:s/>υποχρεώσεων<text:s/>του<text:s/>άρθρου<text:s/>4.</text:span></text:p>
      <text:p text:style-name="P1289"><text:span text:style-name="T1289_1">Για<text:s/>τη<text:s/>διενέργεια<text:s/>των<text:s/>ελέγχων,<text:s/>ο<text:s/>Ε.Ο.ΑΝ.<text:s/>μπορεί<text:s/>να<text:s/>ζητά<text:s/>τη<text:s/>συνδρομή<text:s/>κάθε<text:s/>άλλης<text:s/>αρμόδιας<text:s/>δημόσιας<text:s/>αρχής,</text:span></text:p>
      <text:p text:style-name="P1290"><text:span text:style-name="T1290_1">β)<text:s/>η<text:s/>Ανεξάρτητη<text:s/>Αρχή<text:s/>Δημοσίων<text:s/>Εσόδων<text:s/>(Α.Α.Δ.Ε.),<text:s/>για<text:s/>τον<text:s/>έλεγχο<text:s/>της<text:s/>εφαρμογής<text:s/>των<text:s/>υποχρεώσεων<text:s/>της<text:s/>παρ.<text:s/>3<text:s/>του<text:s/>άρθρου<text:s/>4,<text:s/>περί<text:s/>εισφοράς<text:s/>για<text:s/>την<text:s/>προστασία<text:s/>του<text:s/>περιβάλλοντος<text:s/>για<text:s/>τα<text:s/>πλαστικά<text:s/>μίας<text:s/>χρήσης,</text:span></text:p>
      <text:p text:style-name="P1291"><text:span text:style-name="T1291_1">γ)<text:s/>η<text:s/>Διυπηρεσιακή<text:s/>Μονάδα<text:s/>Ελέγχου<text:s/>Αγοράς<text:s/>(ΔΙ.Μ.Ε.Α.)<text:s/>του<text:s/>Υπουργείου<text:s/>Ανάπτυξης<text:s/>και<text:s/>Επενδύσεων<text:s/>για<text:s/>τον<text:s/>έλεγχο<text:s/>της<text:s/>εφαρμογής<text:s/>των<text:s/>υποχρεώσεων<text:s/>των<text:s/>παρ.<text:s/>4<text:s/>έως<text:s/>6<text:s/>του<text:s/>άρθρου<text:s/>4<text:s/>στις<text:s/>επιχειρήσεις<text:s/>λιανικού<text:s/>εμπορίου,<text:s/>μαζικής<text:s/>εστίασης<text:s/>και<text:s/>τροφοδοσίας<text:s/>(catering).</text:span></text:p>
      <text:p text:style-name="P1292"><text:span text:style-name="T1292_1">2.<text:s/>Οι<text:s/>αρχές<text:s/>της<text:s/>παρ.<text:s/>1<text:s/>συντάσσουν<text:s/>και<text:s/>αποστέλλουν<text:s/>στα<text:s/>Υπουργεία<text:s/>Ανάπτυξης<text:s/>και<text:s/>Επενδύσεων<text:s/>και<text:s/>Περιβάλλοντος<text:s/>και<text:s/>Ενέργειας<text:s/>ετήσια<text:s/>έκθεση,<text:s/>στην<text:s/>οποία<text:s/>αναφέρονται<text:s/>πληροφορίες<text:s/>και<text:s/>στατιστικά<text:s/>στοιχεία<text:s/>σχετικά<text:s/>με<text:s/>το<text:s/>πλήθος<text:s/>των<text:s/>ελέγχων,<text:s/>τα<text:s/>αποτελέσματά<text:s/>τους<text:s/>και<text:s/>το<text:s/>ύψος<text:s/>των<text:s/>κυρώσεων<text:s/>που<text:s/>επιβλήθηκαν.».</text:span></text:p>
      <text:h text:style-name="P1293" text:outline-level="6"><text:span text:style-name="T1293_1">Άρθρο<text:s/>96</text:span></text:h>
      <text:h text:style-name="P1294" text:outline-level="6"><text:span text:style-name="T1294_1">Κυρώσεις<text:s/>για<text:s/>παραβάσεις<text:s/>ν.<text:s/>4736/2020<text:s/>-</text:span></text:h>
      <text:p text:style-name="P1295"><text:span text:style-name="T1295_1">Αντικατάσταση<text:s/>άρθρου<text:s/>18<text:s/>ν.<text:s/>4736/2020</text:span></text:p>
      <text:p text:style-name="P1296"><text:span text:style-name="T1296_1">Το<text:s/>άρθρο<text:s/>18<text:s/>του<text:s/>ν.<text:s/>4736/2020<text:s/>(Α’<text:s/>200)<text:s/>αντικαθίσταται<text:s/>ως<text:s/>εξής:</text:span></text:p>
      <text:p text:style-name="P1297"><text:span text:style-name="T1297_1">«Άρθρο<text:s/>18</text:span></text:p>
      <text:p text:style-name="P1298"><text:span text:style-name="T1298_1">Κυρώσεις<text:s/>(άρθρο<text:s/>14<text:s/>της<text:s/>Οδηγίας<text:s/>(ΕΕ)<text:s/>2019/904)</text:span></text:p>
      <text:p text:style-name="P1299"><text:span text:style-name="T1299_1">1.<text:s/>Στους<text:s/>υπόχρεους<text:s/>που<text:s/>δεν<text:s/>συμμορφώνονται<text:s/>με<text:s/>όσα<text:s/>προβλέπονται<text:s/>στις<text:s/>παρ.<text:s/>3<text:s/>έως<text:s/>6<text:s/>του<text:s/>άρθρου<text:s/>4,<text:s/>επιβάλλεται<text:s/>πρόστιμο<text:s/>ύψους<text:s/>πεντακοσίων<text:s/>(500)<text:s/>ευρώ<text:s/>ανά<text:s/>παράβαση.</text:span></text:p>
      <text:p text:style-name="P1300"><text:span text:style-name="T1300_1">2.<text:s/>α)<text:s/>Στους<text:s/>παραγωγούς<text:s/>πλαστικών<text:s/>προϊόντων<text:s/>μίας<text:s/>χρήσης<text:s/>που<text:s/>δεν<text:s/>συμμορφώνονται<text:s/>με<text:s/>την<text:s/>παρ.<text:s/>1<text:s/>του<text:s/>άρθρου<text:s/>5,<text:s/>επιβάλλεται<text:s/>πρόστιμο<text:s/>ύψους<text:s/>ένα<text:s/>τοις<text:s/>εκατό<text:s/>(1<text:s/>%)<text:s/>επί<text:s/>του<text:s/>συνολικού<text:s/>κύκλου<text:s/>εργασιών<text:s/>της<text:s/>τελευταίας<text:s/>χρήσης<text:s/>της<text:s/>επιχείρησης<text:s/>με<text:s/>βάση<text:s/>τον<text:s/>κύκλο<text:s/>εργασιών<text:s/>της<text:s/>τελευταίας<text:s/>υποβληθείσας<text:s/>δήλωσης<text:s/>φορολογίας<text:s/>εισοδήματος.</text:span></text:p>
      <text:p text:style-name="P1301"><text:span text:style-name="T1301_1">β)<text:s/>Σε<text:s/>κάθε<text:s/>άλλο<text:s/>φυσικό<text:s/>ή<text:s/>νομικό<text:s/>πρόσωπο<text:s/>που<text:s/>δεν<text:s/>συμμορφώνεται<text:s/>με<text:s/>την<text:s/>παρ.<text:s/>1<text:s/>του<text:s/>άρθρου<text:s/>5,<text:s/>επιβάλλεται<text:s/>πρόστιμο<text:s/>ύψους<text:s/>χιλίων<text:s/>(1.000)<text:s/>ευρώ,<text:s/>εάν<text:s/>διαθέτει<text:s/>μέχρι<text:s/>και<text:s/>διακόσια<text:s/>(200)<text:s/>τεμάχια.<text:s/>Σε<text:s/>περίπτωση<text:s/>που<text:s/>τα<text:s/>ανωτέρω<text:s/>πρόσωπα<text:s/>διαθέτουν<text:s/>άνω<text:s/>των<text:s/>διακοσίων<text:s/>(200)<text:s/>τεμαχίων,<text:s/>το<text:s/>πρόστιμο<text:s/>προσαυξάνεται<text:s/>κατά<text:s/>πέντε<text:s/>(5)<text:s/>ευρώ<text:s/>για<text:s/>κάθε<text:s/>επιπλέον<text:s/>τεμάχιο.</text:span></text:p>
      <text:p text:style-name="P1302"><text:span text:style-name="T1302_1">3.<text:s/>α)<text:s/>Στους<text:s/>παραγωγούς<text:s/>πλαστικών<text:s/>προϊόντων<text:s/>μίας<text:s/>χρήσης<text:s/>που<text:s/>δεν<text:s/>συμμορφώνονται<text:s/>με<text:s/>την<text:s/>παρ.<text:s/>1<text:s/>του<text:s/>άρθρου<text:s/>6,<text:s/>επιβάλλεται<text:s/>πρόστιμο<text:s/>ύψους<text:s/>ένα<text:s/>τοις<text:s/>εκατό<text:s/>(1<text:s/>%)<text:s/>επί<text:s/>του<text:s/>συνολικού<text:s/>κύκλου<text:s/>εργασιών<text:s/>της<text:s/>τελευταίας<text:s/>χρήσης<text:s/>της<text:s/>επιχείρησης<text:s/>με<text:s/>βάση<text:s/>τον<text:s/>κύκλο<text:s/>εργασιών<text:s/>της<text:s/>τελευταίας<text:s/>υποβληθείσας<text:s/>δήλωσης<text:s/>φορολογίας<text:s/>εισοδήματος.</text:span></text:p>
      <text:p text:style-name="P1303"><text:span text:style-name="T1303_1">β)<text:s/>Σε<text:s/>κάθε<text:s/>άλλο<text:s/>φυσικό<text:s/>ή<text:s/>νομικό<text:s/>πρόσωπο<text:s/>που<text:s/>δεν<text:s/>συμμορφώνεται<text:s/>με<text:s/>την<text:s/>παρ.<text:s/>1<text:s/>του<text:s/>άρθρου<text:s/>6,<text:s/>επιβάλλεται<text:s/>πρόστιμο<text:s/>ύψους<text:s/>πεντακοσίων<text:s/>(500)<text:s/>ευρώ,<text:s/>εφόσον<text:s/>διαθέτουν<text:s/>μέχρι<text:s/>και<text:s/>εκατό<text:s/>(100)<text:s/>τεμάχια.<text:s/>Σε<text:s/>περίπτωση<text:s/>που<text:s/>διαθέτουν<text:s/>άνω<text:s/>των<text:s/>εκατό<text:s/>(100)<text:s/>τεμαχίων<text:s/>το<text:s/>πρόστιμο<text:s/>προσαυξάνεται<text:s/>κατά<text:s/>πέντε<text:s/>(5)<text:s/>ευρώ<text:s/>για<text:s/>κάθε<text:s/>επιπλέον<text:s/>τεμάχιο.</text:span></text:p>
      <text:p text:style-name="P1304"><text:span text:style-name="T1304_1">4.<text:s/>Στους<text:s/>παραγωγούς<text:s/>πλαστικών<text:s/>προϊόντων<text:s/>μίας<text:s/>χρήσης<text:s/>που<text:s/>δεν<text:s/>συμμορφώνονται<text:s/>με<text:s/>την<text:s/>υποχρέωση<text:s/>της<text:s/>παρ.<text:s/>2<text:s/>του<text:s/>άρθρου<text:s/>6<text:s/>ή<text:s/>με<text:s/>τις<text:s/>απαιτήσεις<text:s/>του<text:s/>συστήματος<text:s/>διασφάλισης<text:s/>της<text:s/>ποιότητας<text:s/>των<text:s/>διεργασιών<text:s/>ανακύκλωσης<text:s/>και<text:s/>ιχνηλασιμότητας<text:s/>των<text:s/>ανακυκλωμένων<text:s/>πλαστικών,<text:s/>σύμφωνα<text:s/>με<text:s/>τον<text:s/>κανονισμό<text:s/>(ΕΚ)<text:s/>282/2008<text:s/>της<text:s/>Επιτροπής<text:s/>και<text:s/>το<text:s/>πρότυπο<text:s/>ΕΛΟΤ<text:s/>EN<text:s/>15343,<text:s/>όπως<text:s/>αυτό<text:s/>καθορίζεται<text:s/>με<text:s/>την<text:s/>απόφαση<text:s/>της<text:s/>παρ.<text:s/>4<text:s/>του<text:s/>άρθρου<text:s/>19,<text:s/>επιβάλλεται<text:s/>πρόστιμο<text:s/>ύψους<text:s/>ένα<text:s/>τοις<text:s/>εκατό<text:s/>(1<text:s/>%)<text:s/>επί<text:s/>του<text:s/>ειδικού<text:s/>κύκλου<text:s/>εργασιών<text:s/>των<text:s/>διεργασιών<text:s/>παραγωγής<text:s/>πλαστικής<text:s/>φιάλης<text:s/>χωρητικότητας<text:s/>έως<text:s/>τρία<text:s/>(3)<text:s/>λίτρα,<text:s/>όπως<text:s/>προκύπτει<text:s/>από<text:s/>τα<text:s/>κατά<text:s/>τις<text:s/>ισχύουσες<text:s/>διατάξεις<text:s/>τηρούμενα<text:s/>βιβλία<text:s/>εκ<text:s/>μέρους<text:s/>της<text:s/>εταιρείας.</text:span></text:p>
      <text:p text:style-name="P1305"><text:span text:style-name="T1305_1">5.<text:s/>Στους<text:s/>παραγωγούς<text:s/>πλαστικών<text:s/>προϊόντων<text:s/>μίας<text:s/>χρήσης<text:s/>που<text:s/>δεν<text:s/>συμμορφώνονται<text:s/>με<text:s/>τις<text:s/>υποχρεώσεις<text:s/>της<text:s/>παρ.<text:s/>1<text:s/>του<text:s/>άρθρου<text:s/>7,<text:s/>επιβάλλεται<text:s/>πρόστιμο<text:s/>ύψους:</text:span></text:p>
      <text:p text:style-name="P1306"><text:span text:style-name="T1306_1">α)<text:s/>χιλίων<text:s/>(1.000)<text:s/>ευρώ<text:s/>για<text:s/>απουσία<text:s/>σήμανσης<text:s/>ή<text:s/>ελλιπή<text:s/>ή<text:s/>πλημμελή<text:s/>σήμανση,<text:s/>εάν<text:s/>διαθέτουν<text:s/>μέχρι<text:s/>και<text:s/>διακόσια<text:s/>(200)<text:s/>τεμάχια.<text:s/>Σε<text:s/>περίπτωση<text:s/>που<text:s/>διαθέτουν<text:s/>άνω<text:s/>των<text:s/>διακοσίων<text:s/>(200)<text:s/>τεμαχίων,<text:s/>το<text:s/>πρόστιμο<text:s/>προσαυξάνεται<text:s/>κατά<text:s/>πέντε<text:s/>(5)<text:s/>ευρώ<text:s/>για<text:s/>κάθε<text:s/>επιπλέον<text:s/>τεμάχιο.</text:span></text:p>
      <text:p text:style-name="P1307"><text:span text:style-name="T1307_1">β)<text:s/>Για<text:s/>παραπλανητική<text:s/>σήμανση<text:s/>πέντε<text:s/>χιλιάδων<text:s/>(5.000)<text:s/>ευρώ<text:s/>για<text:s/>χρήση<text:s/>παραπλανητικής<text:s/>σήμανσης,<text:s/>εάν<text:s/>διαθέτουν<text:s/>μέχρι<text:s/>και<text:s/>πεντακόσια<text:s/>(500)<text:s/>τεμάχια.<text:s/>Σε<text:s/>περίπτωση<text:s/>που<text:s/>διαθέτουν<text:s/>άνω<text:s/>των<text:s/>πεντακοσίων<text:s/>(500)<text:s/>τεμαχίων,<text:s/>το<text:s/>πρόστιμο<text:s/>προσαυξάνεται<text:s/>κατά<text:s/>δέκα<text:s/>(10)<text:s/>ευρώ<text:s/>για<text:s/>κάθε<text:s/>επιπλέον<text:s/>τεμάχιο.</text:span></text:p>
      <text:p text:style-name="P1308"><text:span text:style-name="T1308_1">6.<text:s/>Σε<text:s/>περίπτωση<text:s/>επανάληψης<text:s/>της<text:s/>παράβασης<text:s/>εντός<text:s/>τριετίας,<text:s/>το<text:s/>ύψος<text:s/>των<text:s/>προστίμων<text:s/>των<text:s/>παρ.<text:s/>1<text:s/>έως<text:s/>6<text:s/>διπλασιάζεται.<text:s/>Σε<text:s/>περίπτωση<text:s/>επανειλημμένης<text:s/>υποτροπής<text:s/>εντός<text:s/>του<text:s/>ίδιου<text:s/>χρονικού<text:s/>διαστήματος<text:s/>τα<text:s/>ποσά<text:s/>των<text:s/>προστίμων<text:s/>τριπλασιάζονται.</text:span></text:p>
      <text:p text:style-name="P1309"><text:span text:style-name="T1309_1">7.<text:s/>Οι<text:s/>κυρώσεις<text:s/>των<text:s/>παρ.<text:s/>1<text:s/>έως<text:s/>6<text:s/>επιβάλλονται<text:s/>από<text:s/>τις<text:s/>αρμόδιες<text:s/>αρχές<text:s/>ελέγχου<text:s/>της<text:s/>παρ.<text:s/>1<text:s/>του<text:s/>άρθρου<text:s/>17,<text:s/>ύστερα<text:s/>από<text:s/>κλήση<text:s/>του<text:s/>ενδιαφερόμενου<text:s/>σε<text:s/>προηγούμενη<text:s/>ακρόαση,<text:s/>σύμφωνα<text:s/>με<text:s/>όσα<text:s/>προβλέπονται<text:s/>από<text:s/>το<text:s/>άρθρο<text:s/>6<text:s/>του<text:s/>Κώδικα<text:s/>Διοικητικής<text:s/>Διαδικασίας<text:s/>(ν.<text:s/>2690/1999,<text:s/>Α’<text:s/>45).<text:s/>Τα<text:s/>αντίστοιχα<text:s/>πρόστιμα<text:s/>βεβαιώνονται<text:s/>και<text:s/>εισπράτ-<text:s/>τονται<text:s/>σύμφωνα<text:s/>με<text:s/>το<text:s/>ν.δ.<text:s/>356/1974,<text:s/>(Κώδικας<text:s/>Είσπραξης<text:s/>Δημοσίων<text:s/>Εσόδων<text:s/>-<text:s/>Κ.Ε.Δ.Ε.,<text:s/>Α’<text:s/>90),<text:s/>μετά<text:s/>την<text:s/>αποστολή<text:s/>χρηματικού<text:s/>καταλόγου<text:s/>στην<text:s/>αρμόδια<text:s/>Δημόσια<text:s/>Οικονομική<text:s/>Υπηρεσία,<text:s/>κατά<text:s/>το<text:s/>άρθρο<text:s/>2<text:s/>του<text:s/>Κ.Ε.Δ.Ε.<text:s/>και<text:s/>του<text:s/>άρθρου<text:s/>55<text:s/>του<text:s/>π.δ.<text:s/>16/1989<text:s/>(Α’<text:s/>6)<text:s/>και<text:s/>διατίθενται<text:s/>ως<text:s/>έσοδα<text:s/>της<text:s/>αρμόδιας<text:s/>αρχής<text:s/>ελέγχου<text:s/>σε<text:s/>ποσοστό<text:s/>πενήντα<text:s/>τοις<text:s/>εκατό<text:s/>(50%)<text:s/>και<text:s/>τα<text:s/>υπόλοιπα<text:s/>ως<text:s/>έσοδα<text:s/>του<text:s/>Ε.Ο.ΑΝ.,<text:s/>σύμφωνα<text:s/>με<text:s/>την<text:s/>περ.<text:s/>γ’<text:s/>της<text:s/>παρ.<text:s/>1<text:s/>του<text:s/>άρθρου<text:s/>98<text:s/>του<text:s/>ν.<text:s/>4819/2021<text:s/>(Α’<text:s/>129),<text:s/>προκειμένου<text:s/>να<text:s/>διατεθούν<text:s/>για<text:s/>έργα<text:s/>και<text:s/>δράσεις<text:s/>που<text:s/>αποσκοπούν<text:s/>στη<text:s/>μείωση<text:s/>του<text:s/>αντίκτυπου<text:s/>των<text:s/>πλαστικών<text:s/>προϊόντων<text:s/>μίας<text:s/>χρήσης<text:s/>του<text:s/>παραρτήματος<text:s/>Ι<text:s/>στο<text:s/>περιβάλλον.».</text:span></text:p>
      <text:h text:style-name="P1310" text:outline-level="6"><text:span text:style-name="T1310_1">Άρθρο<text:s/>97</text:span></text:h>
      <text:h text:style-name="P1311" text:outline-level="6"><text:span text:style-name="T1311_1">Επίτευξη<text:s/>στόχου<text:s/>για<text:s/>την<text:s/>επίδοση<text:s/>των<text:s/>συστημάτων<text:s/>εναλλακτικής<text:s/>διαχείρισης<text:s/>συσκευασιών<text:s/>-<text:s/>Τροποποίηση<text:s/>παρ.<text:s/>14<text:s/>άρθρου<text:s/>12<text:s/>ν.<text:s/>4819/2021</text:span></text:h>
      <text:p text:style-name="P1312"><text:span text:style-name="T1312_1">Στην<text:s/>παρ.<text:s/>14<text:s/>του<text:s/>άρθρου<text:s/>12<text:s/>του<text:s/>ν.<text:s/>4819/2021<text:s/>(Α’<text:s/>129)<text:s/>προστίθεται<text:s/>νέο<text:s/>τελευταίο<text:s/>εδάφιο<text:s/>και<text:s/>η<text:s/>παρ.<text:s/>14<text:s/>διαμορφώνεται<text:s/>ως<text:s/>εξής:</text:span></text:p>
      <text:p text:style-name="P1313"><text:span text:style-name="T1313_1">«14.<text:s/>Σε<text:s/>περίπτωση<text:s/>μη<text:s/>επίτευξης<text:s/>του<text:s/>στόχου<text:s/>από<text:s/>φορέα<text:s/>ΣΣΕΔ<text:s/>που<text:s/>έχει<text:s/>συμπληρώσει<text:s/>ένα<text:s/>(1)<text:s/>έτος<text:s/>λειτουργίας,<text:s/>όπως<text:s/>διαπιστώνεται<text:s/>κατά<text:s/>την<text:s/>αξιολόγηση<text:s/>της<text:s/>ετήσιας<text:s/>απολογιστικής<text:s/>του<text:s/>έκθεσης<text:s/>της<text:s/>παρ.<text:s/>11,<text:s/>ο<text:s/>Ε.Ο.ΑΝ.<text:s/>απευθύνει<text:s/>σύσταση<text:s/>συμμόρφωσης<text:s/>και,<text:s/>σε<text:s/>περίπτωση<text:s/>που<text:s/>εξακολουθεί<text:s/>η<text:s/>μη<text:s/>επίτευξη<text:s/>του<text:s/>ποσοτικού<text:s/>στόχου<text:s/>ή<text:s/>των<text:s/>ποσοτικών<text:s/>στόχων<text:s/>της<text:s/>περ.<text:s/>ια’<text:s/>της<text:s/>παρ.<text:s/>2<text:s/>του<text:s/>άρθρου<text:s/>13<text:s/>για<text:s/>πλέον<text:s/>του<text:s/>ενός<text:s/>πλήρους<text:s/>ημερολογιακού<text:s/>έτους,<text:s/>πρόστιμο<text:s/>αναλογικό<text:s/>της<text:s/>απόκλισης<text:s/>από<text:s/>τον<text:s/>στόχο.<text:s/>Ειδικότερα,<text:s/>εφόσον<text:s/>η<text:s/>μη<text:s/>επίτευξη<text:s/>του<text:s/>στόχου<text:s/>συνεχίζεται<text:s/>για<text:s/>δεύτερο<text:s/>συνεχόμενο<text:s/>έτος,<text:s/>επιβάλλεται<text:s/>πρόστιμο,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είκοσι<text:s/>τοις<text:s/>εκατό<text:s/>(20%)<text:s/>της<text:s/>απόκλισης<text:s/>από<text:s/>τον<text:s/>στόχο.<text:s/>Εφόσον<text:s/>η<text:s/>μη<text:s/>επίτευξη<text:s/>του<text:s/>στόχου<text:s/>εξακολουθεί<text:s/>για<text:s/>τρίτο<text:s/>συνεχόμενο<text:s/>έτος,<text:s/>επιβάλλεται<text:s/>πρόστιμο,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σαράντα<text:s/>τοις<text:s/>εκατό<text:s/>(40%)<text:s/>της<text:s/>απόκλισης<text:s/>από<text:s/>τον<text:s/>στόχο.<text:s/>Εφόσον<text:s/>η<text:s/>μη<text:s/>επίτευξη<text:s/>του<text:s/>στόχου<text:s/>εξακολουθεί<text:s/>για<text:s/>τέταρτο<text:s/>συνεχόμενο<text:s/>έτος,<text:s/>επιβάλλεται<text:s/>πρόστιμο,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,<text:s/>που<text:s/>ισούται<text:s/>με<text:s/>το<text:s/>εκατό<text:s/>τοις<text:s/>εκατό<text:s/>(100%)<text:s/>της<text:s/>απόκλισης<text:s/>από<text:s/>τον<text:s/>στόχο.<text:s/>Σε<text:s/>περίπτωση<text:s/>που<text:s/>ο<text:s/>φορέας<text:s/>ΣΣΕΔ<text:s/>εξακολουθεί<text:s/>και<text:s/>δεν<text:s/>επιτυγχάνει<text:s/>τουλάχιστον<text:s/>το<text:s/>ογδόντα<text:s/>τοις<text:s/>εκατό<text:s/>(80%)<text:s/>του<text:s/>στόχου<text:s/>του,<text:s/>όπως<text:s/>διαπιστώνεται<text:s/>κατά<text:s/>την<text:s/>αξιολόγηση<text:s/>της<text:s/>ετήσιας<text:s/>απολογιστικής<text:s/>του<text:s/>έκθεσης<text:s/>της<text:s/>παρ.<text:s/>11,<text:s/>ο<text:s/>Ε.Ο.ΑΝ.<text:s/>ανακαλεί<text:s/>την<text:s/>έγκρισή<text:s/>του<text:s/>και<text:s/>προχωρεί<text:s/>σε<text:s/>κατάπτωση<text:s/>της<text:s/>εγγυητικής<text:s/>επιστολής<text:s/>της<text:s/>παρ.<text:s/>18.<text:s/>Εφόσον<text:s/>επιτυγχάνει<text:s/>άνω<text:s/>του<text:s/>80%<text:s/>του<text:s/>στόχου<text:s/>του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,<text:s/>που<text:s/>ισούται<text:s/>με<text:s/>το<text:s/>εκατό<text:s/>τοις<text:s/>(100%)<text:s/>της<text:s/>απόκλισης<text:s/>από<text:s/>τον<text:s/>στόχο.<text:s/>Στους<text:s/>φορείς<text:s/>ΑΣΕΔ<text:s/>που<text:s/>δεν<text:s/>έχουν<text:s/>επιτύχει<text:s/>τους<text:s/>ποσοτικούς<text:s/>στόχους<text:s/>που<text:s/>είχαν<text:s/>την<text:s/>υποχρέωση<text:s/>να<text:s/>επιτύχουν<text:s/>κατά<text:s/>το<text:s/>προηγούμενο<text:s/>πλήρες<text:s/>ημερολογιακό<text:s/>έτος,<text:s/>όπως<text:s/>διαπιστώνεται<text:s/>κατά<text:s/>την<text:s/>αξιολόγηση<text:s/>της<text:s/>ετήσιας<text:s/>απολογιστικής<text:s/>έκθεσης<text:s/>της<text:s/>παρ.<text:s/>11<text:s/>και<text:s/>οι<text:s/>οποίοι<text:s/>έχουν<text:s/>συμπληρώσει<text:s/>δύο<text:s/>(2)<text:s/>έτη<text:s/>λειτουργίας,<text:s/>ο<text:s/>Ε.Ο.ΑΝ.<text:s/>απευθύνει<text:s/>σύσταση<text:s/>συμμόρφωσης.<text:s/>Σε<text:s/>περίπτωση<text:s/>που<text:s/>ο<text:s/>φορέας<text:s/>ΑΣΕΔ<text:s/>εξακολουθεί<text:s/>να<text:s/>μην<text:s/>επιτυγχάνει<text:s/>τον<text:s/>στόχο<text:s/>του<text:s/>το<text:s/>επόμενο<text:s/>έτος,<text:s/>ο<text:s/>Ε.Ο.ΑΝ.<text:s/>επιβάλλει<text:s/>πρόστιμο<text:s/>που<text:s/>ισούται<text:s/>με<text:s/>το<text:s/>εκατό<text:s/>τοις<text:s/>εκατό<text:s/>(100%)<text:s/>της<text:s/>απόκλισης<text:s/>από<text:s/>τον<text:s/>στόχο<text:s/>του<text:s/>προηγούμενου<text:s/>ημερολογιακού<text:s/>έτους.<text:s/>Ως<text:s/>βάση<text:s/>υπολογισμού<text:s/>θεωρείται<text:s/>το<text:s/>σύνολο<text:s/>των<text:s/>χρηματικών<text:s/>εισφορών<text:s/>της<text:s/>προηγούμενης<text:s/>ετήσιας<text:s/>διαχειριστικής<text:s/>περιόδου<text:s/>αντίστοιχου<text:s/>ΣΣΕΔ<text:s/>συσκευασιών<text:s/>ή<text:s/>προϊόντων.<text:s/>Στην<text:s/>περίπτωση<text:s/>αυτή<text:s/>ανακαλείται<text:s/>η<text:s/>έγκριση<text:s/>του<text:s/>ΣΕΔ.<text:s/>Στην<text:s/>περίπτωση<text:s/>αυτή,<text:s/>ο<text:s/>υπόχρεος<text:s/>οφείλει<text:s/>να<text:s/>ενταχθεί<text:s/>αμελλητί<text:s/>σε<text:s/>ΣΣΕΔ.<text:s/>Για<text:s/>την<text:s/>επιβολή<text:s/>των<text:s/>ανωτέρω<text:s/>κυρώσεων<text:s/>ακολουθείται<text:s/>η<text:s/>διαδικασία<text:s/>των<text:s/>παρ.<text:s/>16<text:s/>και<text:s/>17<text:s/>του<text:s/>άρθρου<text:s/>69.<text:s/>Τα<text:s/>ποσά<text:s/>που<text:s/>περιέρχονται<text:s/>στον<text:s/>Ε.Ο.ΑΝ.<text:s/>από<text:s/>την<text:s/>επιβολή<text:s/>των<text:s/>προστίμων<text:s/>της<text:s/>παρούσας,<text:s/>χρησιμοποιούνται<text:s/>υποχρεωτικά<text:s/>για<text:s/>τη<text:s/>χρηματοδότηση<text:s/>δράσεων<text:s/>που<text:s/>αποσκοπούν<text:s/>στην<text:s/>επίτευξη<text:s/>των<text:s/>στόχων<text:s/>του<text:s/>ΣΕΔ<text:s/>στο<text:s/>οποίο<text:s/>επιβλήθηκε<text:s/>το<text:s/>πρόστιμο.<text:s/>Στην<text:s/>περίπτωση<text:s/>φορέων<text:s/>ΣΕΔ<text:s/>αποβλήτων<text:s/>συσκευασιών<text:s/>η<text:s/>επίτευξη<text:s/>του<text:s/>στόχου<text:s/>που<text:s/>αναφέρεται<text:s/>στην<text:s/>παρούσα<text:s/>αφορά<text:s/>στην<text:s/>επίτευξη<text:s/>του<text:s/>στόχου<text:s/>της<text:s/>περ.<text:s/>γ’<text:s/>της<text:s/>παρ.<text:s/>1<text:s/>του<text:s/>άρθρου<text:s/>82.».</text:span></text:p>
      <text:h text:style-name="P1314" text:outline-level="6"><text:span text:style-name="T1314_1">Άρθρο<text:s/>98</text:span></text:h>
      <text:h text:style-name="P1315" text:outline-level="6"><text:span text:style-name="T1315_1">Τέλος<text:s/>Αξιολόγησης<text:s/>-<text:s/>Τροποποίηση<text:s/>περ.<text:s/>Γ’<text:s/>παρ.<text:s/>1<text:s/>άρθρου<text:s/>13<text:s/>ν.<text:s/>4819/2021</text:span></text:h>
      <text:p text:style-name="P1316"><text:span text:style-name="T1316_1">Η<text:s/>περ.<text:s/>Γ’<text:s/>της<text:s/>παρ.<text:s/>1<text:s/>του<text:s/>άρθρου<text:s/>13<text:s/>του<text:s/>ν.<text:s/>4819/2021<text:s/>(Α’<text:s/>129)<text:s/>τροποποιείται<text:s/>ως<text:s/>προς<text:s/>την<text:s/>αντικατάσταση<text:s/>του<text:s/>ανταποδοτικού<text:s/>τέλους<text:s/>με<text:s/>το<text:s/>«τέλος<text:s/>αξιολόγησης»<text:s/>και<text:s/>η<text:s/>περ.<text:s/>Γ’<text:s/>διαμορφώνεται<text:s/>ως<text:s/>εξής:</text:span></text:p>
      <text:p text:style-name="P1317"><text:span text:style-name="T1317_1">«Γ.<text:s/>Για<text:s/>την<text:s/>εξέταση<text:s/>του<text:s/>αιτήματος<text:s/>για<text:s/>την<text:s/>έγκριση<text:s/>ή<text:s/>την<text:s/>ανανέωση<text:s/>της<text:s/>έγκρισης<text:s/>ΣΕΔ<text:s/>απαιτείται<text:s/>καταβολή<text:s/>από<text:s/>τον<text:s/>φορέα<text:s/>στον<text:s/>Ε.Ο.ΑΝ.<text:s/>τέλους<text:s/>αξιολόγησης,<text:s/>το<text:s/>ύψος<text:s/>του<text:s/>οποίου<text:s/>ανέρχεται:</text:span></text:p>
      <text:p text:style-name="P1318"><text:span text:style-name="T1318_1">α)<text:s/>σε<text:s/>έξι<text:s/>χιλιάδες<text:s/>(6.000)<text:s/>ευρώ<text:s/>για<text:s/>την<text:s/>περίπτωση<text:s/>ΑΣΕΔ<text:s/>με<text:s/>γεωγραφική<text:s/>κάλυψη<text:s/>μιας<text:s/>περιφέρειας<text:s/>και<text:s/>σε<text:s/>δεκαοκτώ<text:s/>χιλιάδες<text:s/>(18.000)<text:s/>ευρώ<text:s/>σε<text:s/>μεγαλύτερη<text:s/>γεωγραφική<text:s/>κάλυψη,</text:span></text:p>
      <text:p text:style-name="P1319"><text:span text:style-name="T1319_1">β)<text:s/>σε<text:s/>δώδεκα<text:s/>χιλιάδες<text:s/>(12.000)<text:s/>ευρώ<text:s/>για<text:s/>την<text:s/>περίπτωση<text:s/>ΣΣΕΔ<text:s/>με<text:s/>γεωγραφική<text:s/>κάλυψη<text:s/>μιας<text:s/>περιφέρειας<text:s/>και<text:s/>σε<text:s/>τριάντα<text:s/>έξι<text:s/>χιλιάδες<text:s/>(36.000)<text:s/>ευρώ<text:s/>σε<text:s/>μεγαλύτερη<text:s/>γεωγραφική<text:s/>κάλυψη.».</text:span></text:p>
      <text:h text:style-name="P1320" text:outline-level="6"><text:span text:style-name="T1320_1">Άρθρο<text:s/>99</text:span></text:h>
      <text:h text:style-name="P1321" text:outline-level="6"><text:span text:style-name="T1321_1">Υποχρέωση<text:s/>τήρησης<text:s/>αρχείων<text:s/>για<text:s/>μη<text:s/>επικίνδυνα<text:s/>απόβλητα<text:s/>-<text:s/>Τροποποίηση<text:s/>παρ.<text:s/>4<text:s/>άρθρου<text:s/>62<text:s/>ν.<text:s/>4819/2021</text:span></text:h>
      <text:p text:style-name="P1322"><text:span text:style-name="T1322_1">Στην<text:s/>παρ.<text:s/>4<text:s/>του<text:s/>άρθρου<text:s/>62<text:s/>του<text:s/>ν.<text:s/>4819/2021<text:s/>(Α’<text:s/>129)<text:s/>προστίθεται<text:s/>νέο<text:s/>τελευταίο<text:s/>εδάφιο<text:s/>αναφορικά<text:s/>με<text:s/>το<text:s/>διάστημα<text:s/>τήρησης<text:s/>των<text:s/>αρχείων<text:s/>για<text:s/>μη<text:s/>επικίνδυνα<text:s/>απόβλητα<text:s/>και<text:s/>η<text:s/>παρ.<text:s/>4<text:s/>διαμορφώνεται<text:s/>ως<text:s/>ακολούθως:</text:span></text:p>
      <text:p text:style-name="P1323"><text:span text:style-name="T1323_1">«4.<text:s/>Οργανισμοί<text:s/>και<text:s/>επιχειρήσεις<text:s/>που<text:s/>μεταφέρουν<text:s/>μη<text:s/>επικίνδυνα<text:s/>απόβλητα,<text:s/>υποχρεούνται<text:s/>να<text:s/>τηρούν<text:s/>τα<text:s/>σχετικά<text:s/>αρχεία<text:s/>της<text:s/>παρ.<text:s/>1,<text:s/>τα<text:s/>οποία<text:s/>περιλαμβάνουν<text:s/>πληροφορίες<text:s/>σχετικά<text:s/>με<text:s/>τις<text:s/>ποσότητες,<text:s/>τη<text:s/>φύση<text:s/>(κωδικός<text:s/>ΕΚΑ),<text:s/>την<text:s/>προέλευση<text:s/>και,<text:s/>ανάλογα<text:s/>με<text:s/>την<text:s/>περίπτωση,<text:s/>τον<text:s/>τρόπο<text:s/>μεταφοράς,<text:s/>τον<text:s/>τελικό<text:s/>αποδέκτη<text:s/>και<text:s/>τη<text:s/>μέθοδο<text:s/>επεξεργασίας,<text:s/>για<text:s/>τουλάχιστον<text:s/>ένα<text:s/>(1)<text:s/>έτος.<text:s/>Οι<text:s/>οργανισμοί<text:s/>και<text:s/>οι<text:s/>επιχειρήσεις<text:s/>της<text:s/>παρ.<text:s/>1<text:s/>διατηρούν<text:s/>επί<text:s/>τουλάχιστον<text:s/>ένα<text:s/>(1)<text:s/>έτος<text:s/>τα<text:s/>αρχεία<text:s/>που<text:s/>αφορούν<text:s/>σε<text:s/>εργασίες<text:s/>διαχείρισης<text:s/>μη<text:s/>επικινδύνων<text:s/>αποβλήτων.».</text:span></text:p>
      <text:h text:style-name="P1324" text:outline-level="6"><text:span text:style-name="T1324_1">Άρθρο<text:s/>100</text:span></text:h>
      <text:h text:style-name="P1325" text:outline-level="6"><text:span text:style-name="T1325_1">Βελτίωση<text:s/>χωριστής<text:s/>συλλογής<text:s/>αποβλήτων<text:s/>συσκευασίας<text:s/>από<text:s/>Οργανισμούς<text:s/>Τοπικής<text:s/>Αυτοδιοίκησης<text:s/>-<text:s/>Τροποποίηση<text:s/>περ.<text:s/>γ’<text:s/>και<text:s/>δ’<text:s/>παρ.<text:s/>2<text:s/>άρθρου<text:s/>86<text:s/>ν.<text:s/>4819/2021</text:span></text:h>
      <text:p text:style-name="P1326"><text:span text:style-name="T1326_1">Το<text:s/>δεύτερο<text:s/>εδάφιο<text:s/>της<text:s/>περ.<text:s/>γ’<text:s/>και<text:s/>το<text:s/>πρώτο<text:s/>εδάφιο<text:s/>της<text:s/>περ.<text:s/>δ’<text:s/>της<text:s/>παρ.<text:s/>2<text:s/>του<text:s/>άρθρου<text:s/>86<text:s/>του<text:s/>ν.<text:s/>4819/2021<text:s/>(Α’<text:s/>129)<text:s/>τροποποιούνται<text:s/>με<text:s/>τη<text:s/>διαγραφή<text:s/>των<text:s/>γωνιών<text:s/>ανακύκλωσης<text:s/>και<text:s/>οι<text:s/>περ.<text:s/>γ’<text:s/>και<text:s/>δ’<text:s/>διαμορφώνονται<text:s/>ως<text:s/>εξής:</text:span></text:p>
      <text:p text:style-name="P1327"><text:span text:style-name="T1327_1">«γ)<text:s/>Οι<text:s/>οργανισμοί<text:s/>τοπικής<text:s/>αυτοδιοίκησης<text:s/>(Ο.Τ.Α.)<text:s/>α’<text:s/>βαθμού<text:s/>οργανώνουν<text:s/>τη<text:s/>χωριστή<text:s/>συλλογή<text:s/>των<text:s/>αποβλήτων<text:s/>συσκευασίας<text:s/>σε<text:s/>διακριτά<text:s/>ρεύματα,<text:s/>σύμφωνα<text:s/>με<text:s/>τις<text:s/>απαιτήσεις<text:s/>της<text:s/>παρ.<text:s/>5<text:s/>του<text:s/>άρθρου<text:s/>84,<text:s/>σε<text:s/>δημοτικές<text:s/>αθλητικές<text:s/>εγκαταστάσεις,<text:s/>παιδικές<text:s/>χαρές,<text:s/>βρεφονηπιακούς<text:s/>σταθμούς<text:s/>και<text:s/>άλλες<text:s/>δημοτικές<text:s/>εγκαταστάσεις<text:s/>συνάθροισης<text:s/>κοινού.<text:s/>Η<text:s/>χωριστή<text:s/>συλλογή<text:s/>πραγματοποιείται<text:s/>σε<text:s/>περιέκτες<text:s/>κατάλληλου<text:s/>μεγέθους<text:s/>ανάλογα<text:s/>με<text:s/>την<text:s/>περίπτωση,<text:s/>όπως<text:s/>μικρούς<text:s/>κάδους<text:s/>ανακύκλωσης<text:s/>εσωτερικού<text:s/>και<text:s/>εξωτερικού<text:s/>χώρου.</text:span></text:p>
      <text:p text:style-name="P1328"><text:span text:style-name="T1328_1">δ)<text:s/>Η<text:s/>χωριστή<text:s/>συλλογή<text:s/>των<text:s/>περ.<text:s/>α’,<text:s/>β’<text:s/>και<text:s/>γ’<text:s/>πραγματοποιείται<text:s/>με<text:s/>περιέκτες<text:s/>ή<text:s/>κάδους<text:s/>ή<text:s/>άλλα<text:s/>μέσα<text:s/>κατάλληλου<text:s/>μεγέθους,<text:s/>ανάλογα<text:s/>με<text:s/>τα<text:s/>χαρακτηριστικά<text:s/>του<text:s/>χώρου<text:s/>και<text:s/>την<text:s/>επισκεψιμότητά<text:s/>του,<text:s/>και<text:s/>κατάλληλου<text:s/>χρωματισμού.<text:s/>Αναφορικά<text:s/>με<text:s/>τις<text:s/>προδιαγραφές<text:s/>των<text:s/>χρωμάτων<text:s/>και<text:s/>των<text:s/>συμβόλων<text:s/>των<text:s/>κάδων<text:s/>ή<text:s/>περιεκτών<text:s/>για<text:s/>κάθε<text:s/>υλικό<text:s/>που<text:s/>συλλέγεται<text:s/>χωριστά,<text:s/>σύμφωνα<text:s/>με<text:s/>το<text:s/>παρόν,<text:s/>εφαρμόζονται<text:s/>το<text:s/>άρθρο<text:s/>26<text:s/>και<text:s/>το<text:s/>Παράρτημα<text:s/>V<text:s/>του<text:s/>Μέρους<text:s/>Β’.».</text:span></text:p>
      <text:h text:style-name="P1329" text:outline-level="6"><text:span text:style-name="T1329_1">Άρθρο<text:s/>101</text:span></text:h>
      <text:h text:style-name="P1330" text:outline-level="6"><text:span text:style-name="T1330_1">Διοικητικές<text:s/>κυρώσεις<text:s/>-<text:s/>Τροποποίηση<text:s/>παρ.<text:s/>1<text:s/>άρθρου<text:s/>91<text:s/>ν.<text:s/>4819/2021</text:span></text:h>
      <text:p text:style-name="P1331"><text:span text:style-name="T1331_1">Η<text:s/>παρ.<text:s/>1<text:s/>του<text:s/>άρθρου<text:s/>91<text:s/>του<text:s/>ν.<text:s/>4819/2021<text:s/>(Α’<text:s/>129)<text:s/>τροποποιείται<text:s/>με<text:s/>την<text:s/>επιβολή<text:s/>κυρώσεων<text:s/>σε<text:s/>Οργανισμούς<text:s/>Τοπικής<text:s/>Αυτοδιοίκησης<text:s/>(Ο.Τ.Α.)<text:s/>που<text:s/>έχουν<text:s/>λάβει<text:s/>απόφαση<text:s/>οργάνωσης<text:s/>της<text:s/>εναλλακτικής<text:s/>διαχείρισης<text:s/>αποκλειστικά<text:s/>σε<text:s/>συνεργασία<text:s/>με<text:s/>φορέα<text:s/>Συλλογικού<text:s/>Συστήματος<text:s/>Εναλλακτικής<text:s/>Διαχείρισης,<text:s/>αλλά<text:s/>δεν<text:s/>συνάπτουν<text:s/>σχετική<text:s/>σύμβαση<text:s/>συνεργασίας<text:s/>και<text:s/>η<text:s/>παρ.<text:s/>1<text:s/>διαμορφώνεται<text:s/>ως<text:s/>εξής:</text:span></text:p>
      <text:p text:style-name="P1332"><text:span text:style-name="T1332_1">«1.<text:s/>Για<text:s/>τους<text:s/>Οργανισμούς<text:s/>Τοπικής<text:s/>Αυτοδιοίκησης<text:s/>Ο.Τ.Α.<text:s/>α’<text:s/>βαθμού,<text:s/>που<text:s/>έχουν<text:s/>λάβει<text:s/>την<text:s/>απόφαση<text:s/>οργάνωσης<text:s/>της<text:s/>εναλλακτικής<text:s/>διαχείρισης<text:s/>των<text:s/>δημοτικών<text:s/>αποβλήτων<text:s/>συσκευασιών<text:s/>αποκλειστικά<text:s/>σε<text:s/>συνεργασία<text:s/>με<text:s/>φορέα<text:s/>Συλλογικού<text:s/>Συστήματος<text:s/>Εναλλακτικής<text:s/>Διαχείρισης<text:s/>(ΣΣΕΔ)<text:s/>και<text:s/>δεν<text:s/>συνάπτουν<text:s/>σύμβαση<text:s/>με<text:s/>τον<text:s/>φορέα<text:s/>ΣΣΕΔ,<text:s/>επιβάλλεται<text:s/>πρόστιμο<text:s/>από<text:s/>χίλια<text:s/>(1.000)<text:s/>έως<text:s/>εκατό<text:s/>χιλιάδες<text:s/>(100.000)<text:s/>ευρώ,<text:s/>σύμφωνα<text:s/>με<text:s/>την<text:s/>απόφαση<text:s/>της<text:s/>παρ.<text:s/>12<text:s/>του<text:s/>άρθρου<text:s/>92.».</text:span></text:p>
      <text:h text:style-name="P1333" text:outline-level="6"><text:span text:style-name="T1333_1">Άρθρο<text:s/>102</text:span></text:h>
      <text:h text:style-name="P1334" text:outline-level="6"><text:span text:style-name="T1334_1">Διοικητική<text:s/>διάρθρωση<text:s/>του<text:s/>Ελληνικού</text:span></text:h>
      <text:p text:style-name="P1335"><text:span text:style-name="T1335_1">Οργανισμού<text:s/>Ανακύκλωσης<text:s/>-<text:s/>Τροποποίηση</text:span></text:p>
      <text:p text:style-name="P1336"><text:span text:style-name="T1336_1">παρ.<text:s/>1<text:s/>και<text:s/>2<text:s/>άρθρου<text:s/>100<text:s/>ν.<text:s/>4819/2021</text:span></text:p>
      <text:p text:style-name="P1337"><text:span text:style-name="T1337_1">Στο<text:s/>άρθρο<text:s/>100<text:s/>του<text:s/>ν.<text:s/>4819/2021<text:s/>(Α’<text:s/>129):<text:s/>α)<text:s/>στην<text:s/>παρ.<text:s/>1<text:s/>αα)<text:s/>στο<text:s/>εισαγωγικό<text:s/>εδάφιο<text:s/>επικαιροποιείται<text:s/>ο<text:s/>αριθμός<text:s/>των<text:s/>Διευθύνσεων,<text:s/>αβ)<text:s/>προστίθεται<text:s/>νέα<text:s/>περ.<text:s/>γα),<text:s/>αγ)<text:s/>στην<text:s/>περ.<text:s/>δ)<text:s/>απαλείφεται<text:s/>η<text:s/>λέξη<text:s/>«Παραγωγών»,<text:s/>β)<text:s/>στην<text:s/>παρ.<text:s/>2<text:s/>προστίθεται<text:s/>η<text:s/>πρόβλεψη<text:s/>σύστασης<text:s/>Γραφείου<text:s/>Προέδρου<text:s/>Δ.Σ.<text:s/>και<text:s/>Γραφείου<text:s/>Γενικού<text:s/>Διευθυντή<text:s/>και<text:s/>το<text:s/>άρθρο<text:s/>100<text:s/>διαμορφώνεται<text:s/>ως<text:s/>εξής:</text:span></text:p>
      <text:p text:style-name="P1338"><text:span text:style-name="T1338_1">«1.<text:s/>Ο<text:s/>Ελληνικός<text:s/>Οργανισμός<text:s/>Ανακύκλωσης<text:s/>(Ε.Ο.ΑΝ.)<text:s/>διαρθρώνεται<text:s/>σε<text:s/>μια<text:s/>Γενική<text:s/>Διεύθυνση,<text:s/>η<text:s/>οποία<text:s/>αποτελείται<text:s/>από<text:s/>τις<text:s/>κάτωθι<text:s/>έξι<text:s/>(6)<text:s/>Διευθύνσεις,<text:s/>που<text:s/>έχουν<text:s/>την<text:s/>ευθύνη<text:s/>για<text:s/>τον<text:s/>σχεδιασμό,<text:s/>την<text:s/>εφαρμογή<text:s/>και<text:s/>την<text:s/>υποστήριξη<text:s/>όλων<text:s/>των<text:s/>διαδικασιών<text:s/>που<text:s/>απαιτούνται<text:s/>για<text:s/>τη<text:s/>λειτουργία<text:s/>του<text:s/>Ε.Ο.ΑΝ.:</text:span></text:p>
      <text:p text:style-name="P1339"><text:span text:style-name="T1339_1">α)<text:s/>Διεύθυνση<text:s/>Οικονομικών<text:s/>-<text:s/>Διοικητικών<text:s/>Υπηρεσιών<text:s/>και<text:s/>Πληροφορικής.</text:span></text:p>
      <text:p text:style-name="P1340"><text:span text:style-name="T1340_1">β)<text:s/>Διεύθυνση<text:s/>Α’<text:s/>Προγραμμάτων<text:s/>Διευρυμένης<text:s/>Ευθύνης<text:s/>του<text:s/>Παραγωγού<text:s/>(ΠΔΕΠ).</text:span></text:p>
      <text:p text:style-name="P1341"><text:span text:style-name="T1341_1">γ)<text:s/>Διεύθυνση<text:s/>Β’<text:s/>Προγραμμάτων<text:s/>Διευρυμένης<text:s/>Ευθύνης<text:s/>του<text:s/>Παραγωγού<text:s/>(ΠΔΕΠ).</text:span></text:p>
      <text:p text:style-name="P1342"><text:span text:style-name="T1342_1">γα)<text:s/>Διεύθυνση<text:s/>Γ’<text:s/>Προγραμμάτων<text:s/>Διευρυμένης<text:s/>Ευθύνης<text:s/>του<text:s/>Παραγωγού<text:s/>(ΠΔΕΠ)<text:s/>Συστήματος<text:s/>επιστροφής<text:s/>εγγύησης.</text:span></text:p>
      <text:p text:style-name="P1343"><text:span text:style-name="T1343_1">δ)<text:s/>Διεύθυνση<text:s/>Έρευνας<text:s/>Επικοινωνίας<text:s/>και<text:s/>Μητρώου.</text:span></text:p>
      <text:p text:style-name="P1344"><text:span text:style-name="T1344_1">ε)<text:s/>Διεύθυνση<text:s/>Επιθεωρήσεων<text:s/>και<text:s/>Ελέγχων.</text:span></text:p>
      <text:p text:style-name="P1345"><text:span text:style-name="T1345_1">2.<text:s/>Στον<text:s/>Ε.Ο.ΑΝ.<text:s/>συστήνονται<text:s/>Νομική<text:s/>Υπηρεσία,<text:s/>Γραφείο<text:s/>Προέδρου<text:s/>Δ.Σ.,<text:s/>Γραφείο<text:s/>Διευθύνοντος<text:s/>Συμβούλου,<text:s/>Γραμματεία<text:s/>Διοικητικού<text:s/>Συμβουλίου<text:s/>(Δ.Σ.),<text:s/>Γραφείο<text:s/>Γενικού<text:s/>Διευθυντή<text:s/>και<text:s/>Γραφείο<text:s/>Διαχείρισης<text:s/>Ποιότητας.</text:span></text:p>
      <text:p text:style-name="P1346"><text:span text:style-name="T1346_1">3.<text:s/>Ο<text:s/>Ε.Ο.ΑΝ.,<text:s/>κατά<text:s/>τη<text:s/>διενέργεια<text:s/>μέρους<text:s/>ή<text:s/>του<text:s/>συνόλου<text:s/>των<text:s/>ελέγχων,<text:s/>κατά<text:s/>την<text:s/>αξιολόγηση<text:s/>των<text:s/>επιχειρησιακών<text:s/>σχεδίων<text:s/>των<text:s/>φορέων<text:s/>για<text:s/>την<text:s/>εξέταση<text:s/>των<text:s/>αιτημάτων<text:s/>έγκρισης<text:s/>ή<text:s/>ανανέωσης<text:s/>της<text:s/>οργάνωσης<text:s/>και<text:s/>λειτουργίας<text:s/>Ατομικών<text:s/>Συστημάτων<text:s/>Εναλλακτικής<text:s/>Διαχείρισης<text:s/>(ΑΣΕΔ)<text:s/>και<text:s/>Συλλογικών<text:s/>Συστημάτων<text:s/>Εναλλακτικής<text:s/>Διαχείρισης<text:s/>(ΣΣΕΔ)<text:s/>και<text:s/>κατά<text:s/>την<text:s/>αξιολόγηση<text:s/>των<text:s/>ετήσιων<text:s/>απολογιστικών<text:s/>εκθέσεων<text:s/>των<text:s/>Φορέων<text:s/>ΑΣΕΔ<text:s/>και<text:s/>ΣΣΕΔ,<text:s/>επιτρέπεται<text:s/>να<text:s/>υποβοηθείται<text:s/>από<text:s/>νομικά<text:s/>πρόσωπα<text:s/>ιδιωτικού<text:s/>δικαίου<text:s/>ή<text:s/>φυσικά<text:s/>πρόσωπα<text:s/>που<text:s/>διαθέτουν<text:s/>τα<text:s/>απαιτούμενα<text:s/>τυπικά<text:s/>και<text:s/>ουσιαστικά<text:s/>προσόντα,<text:s/>τα<text:s/>οποία<text:s/>συνάπτουν<text:s/>σχετική<text:s/>σύμβαση<text:s/>με<text:s/>τον<text:s/>Ε.Ο.ΑΝ.».</text:span></text:p>
      <text:h text:style-name="P1347" text:outline-level="2"><text:span text:style-name="T1347_1">ΚΕΦΑΛΑΙΟ<text:s/>Ι</text:span></text:h>
      <text:h text:style-name="P1348" text:outline-level="2"><text:span text:style-name="T1348_1">Α’<text:s/>ΛΟΙΠΕΣ<text:s/>ΕΠΕΙΓΟΥΣΕΣ<text:s/>ΠΕΡΙΒΑΛΛΟΝΤΙΚΕΣ<text:s/>ΔΙΑΤΑΞΕΙΣ</text:span></text:h>
      <text:h text:style-name="P1349" text:outline-level="6"><text:span text:style-name="T1349_1">Άρθρο<text:s/>103</text:span></text:h>
      <text:h text:style-name="P1350" text:outline-level="6"><text:span text:style-name="T1350_1">Οικοτουριστικά<text:s/>προγράμματα<text:s/>και<text:s/>δράσεις<text:s/>υποδοχής<text:s/>-<text:s/>Τροποποίηση<text:s/>περ.<text:s/>ιε)<text:s/>παρ.<text:s/>2<text:s/>άρθρου<text:s/>34<text:s/>ν.<text:s/>4685/2020</text:span></text:h>
      <text:p text:style-name="P1351"><text:span text:style-name="T1351_1">Η<text:s/>περ.<text:s/>ιε)<text:s/>της<text:s/>παρ.<text:s/>2<text:s/>του<text:s/>άρθρου<text:s/>34<text:s/>του<text:s/>ν.<text:s/>4685/2020<text:s/>(Α’<text:s/>92),<text:s/>περί<text:s/>αρμοδιοτήτων<text:s/>των<text:s/>Μονάδων<text:s/>Διαχείρισης<text:s/>Προστατευόμενων<text:s/>Περιοχών,<text:s/>αντικαθίσταται<text:s/>ως<text:s/>εξής:</text:span></text:p>
      <text:p text:style-name="P1352"><text:span text:style-name="T1352_1">«ιε)<text:s/>Προώθηση,<text:s/>υποστήριξη,<text:s/>οργάνωση<text:s/>και<text:s/>υλοποίηση<text:s/>οικοτουριστικών<text:s/>δράσεων<text:s/>και<text:s/>έγκριση<text:s/>δραστηριοτήτων<text:s/>ξενάγησης,<text:s/>καθώς<text:s/>και<text:s/>η<text:s/>παροχή<text:s/>υπηρεσιών<text:s/>και<text:s/>η<text:s/>διοργάνωση<text:s/>δραστηριοτήτων<text:s/>θεματικού<text:s/>τουριστικού<text:s/>χαρακτήρα<text:s/>και<text:s/>συγκεκριμένα<text:s/>η<text:s/>υποστήριξη<text:s/>και<text:s/>η<text:s/>υλοποίηση<text:s/>με<text:s/>ιδία<text:s/>μέσα<text:s/>και<text:s/>προσωπικό,<text:s/>οικοτουριστικών<text:s/>προγραμμάτων<text:s/>και<text:s/>δράσεων<text:s/>υποδοχής,<text:s/>ενημέρωσης<text:s/>και<text:s/>συνοδείας<text:s/>επισκεπτών<text:s/>στις<text:s/>Προστατευόμενες<text:s/>περιοχές<text:s/>του<text:s/>δικτύου<text:s/>Natura<text:s/>2000.».</text:span></text:p>
      <text:h text:style-name="P1353" text:outline-level="6"><text:span text:style-name="T1353_1">Άρθρο<text:s/>104</text:span></text:h>
      <text:h text:style-name="P1354" text:outline-level="6"><text:span text:style-name="T1354_1">Ασφάλιση<text:s/>εργατών<text:s/>σμύριδας</text:span></text:h>
      <text:p text:style-name="P1355"><text:span text:style-name="T1355_1">1.</text:span><text:span text:style-name="T1355_2"><text:s/>Κατά<text:s/>παρέκκλιση<text:s/>κάθε<text:s/>κείμενης<text:s/>διάταξης<text:s/>για<text:s/>το<text:s/>έτος<text:s/>2022,<text:s/>το<text:s/>σμυριγδεργατικό<text:s/>δικαίωμα<text:s/>και<text:s/>οι<text:s/>αντίστοιχες<text:s/>ασφαλιστικές<text:s/>εισφορές<text:s/>καταβάλλονται,<text:s/>χωρίς<text:s/>την<text:s/>καταβολή<text:s/>πρόσθετων<text:s/>τελών<text:s/>ή<text:s/>προσαυξήσεων,<text:s/>αποκλειστικά<text:s/>για<text:s/>εργασίες<text:s/>περισυλλογής<text:s/>και<text:s/>διαλογής<text:s/>της<text:s/>ήδη<text:s/>εξορυγμένης<text:s/>ή<text:s/>φυσικά<text:s/>αποτεθειμένης<text:s/>σμύριδας,<text:s/>η<text:s/>οποία<text:s/>πρόκειται<text:s/>να<text:s/>παραδοθεί,<text:s/>κατόπιν<text:s/>διαλογής<text:s/>έως<text:s/>την<text:s/>31η<text:s/>Δεκεμβρίου<text:s/>2022<text:s/>στην<text:s/>αποθήκη<text:s/>του<text:s/>Δημοσίου,<text:s/>στο<text:s/>Καμπί<text:s/>Απειράνθου<text:s/>Νάξου,<text:s/>από<text:s/>τον<text:s/>προϋπολογισμό<text:s/>του<text:s/>Υπουργείου<text:s/>Περιβάλλοντος<text:s/>και<text:s/>Ενέργειας<text:s/>του<text:s/>οικονομικού<text:s/>έτους<text:s/>2022.<text:s/>Ως<text:s/>προς<text:s/>τον<text:s/>καθορισμό<text:s/>της<text:s/>μέγιστης<text:s/>ποσότητας<text:s/>ανά<text:s/>ποιότητα<text:s/>και<text:s/>περιοχή<text:s/>της<text:s/>παραλαμβανόμενης<text:s/>σμύριδας<text:s/>και<text:s/>της<text:s/>τιμής<text:s/>του<text:s/>σμυρι-<text:s/>γδεργατικού<text:s/>δικαιώματος<text:s/>ισχύουν<text:s/>και<text:s/>για<text:s/>το<text:s/>έτος<text:s/>2022<text:s/>οι<text:s/>οριζόμενες<text:s/>ποσότητες<text:s/>και<text:s/>τιμές<text:s/>της<text:s/>υπό<text:s/>στοιχεία<text:s/>ΥΠΕΝ/<text:s/>ΔΜΕΒΟ/109117/1523/12.11.2020<text:s/>κοινής<text:s/>απόφασης<text:s/>των<text:s/>Υπουργών<text:s/>Οικονομικών<text:s/>και<text:s/>Περιβάλλοντος<text:s/>και<text:s/>Ενέργειας<text:s/>(Β’<text:s/>5024).</text:span></text:p>
      <text:p text:style-name="P1356"><text:span text:style-name="T1356_1">2.</text:span><text:span text:style-name="T1356_2"><text:s/>Για<text:s/>την<text:s/>εν<text:s/>λόγω<text:s/>δαπάνη,<text:s/>κατά<text:s/>παρέκκλιση<text:s/>κάθε<text:s/>κείμενης<text:s/>διάταξης,<text:s/>λογίζεται<text:s/>ως<text:s/>νόμιμη<text:s/>και<text:s/>κανονική<text:s/>η<text:s/>ανάληψη<text:s/>υποχρέωσης,<text:s/>καθώς<text:s/>και<text:s/>η<text:s/>πληρωμή<text:s/>με<text:s/>Χρηματικό<text:s/>Ένταλμα<text:s/>Προπληρωμής,<text:s/>εντός<text:s/>του<text:s/>οικονομικού<text:s/>έτους<text:s/>2022<text:s/>δαπάνης<text:s/>ύψους<text:s/>τετρακοσίων<text:s/>είκοσι<text:s/>χιλιάδων<text:s/>ευρώ<text:s/>(420.000<text:s/>€)<text:s/>που<text:s/>αντιστοιχεί<text:s/>στο<text:s/>σμυρι-<text:s/>γδεργατικό<text:s/>δικαίωμα<text:s/>και<text:s/>τις<text:s/>αντίστοιχες<text:s/>ασφαλιστικές<text:s/>εισφορές,<text:s/>αποκλειστικά<text:s/>για<text:s/>εργασίες<text:s/>περισυλλογής,<text:s/>διαλογής<text:s/>και<text:s/>παράδοσης<text:s/>των<text:s/>στατήρων<text:s/>σμύριδας<text:s/>που<text:s/>αναλογούν<text:s/>σε<text:s/>έκαστο<text:s/>δικαιούχο<text:s/>σμυριδορύκτη,<text:s/>εγγεγραμμένο<text:s/>στο<text:s/>οικείο<text:s/>μητρώο<text:s/>που<text:s/>τηρείται<text:s/>στο<text:s/>Τμήμα<text:s/>Επιθεώρησης<text:s/>Μεταλλείων,<text:s/>το<text:s/>έτος<text:s/>2022.<text:s/>Οι<text:s/>ασφαλιστικές<text:s/>εισφορές<text:s/>καταβάλλονται<text:s/>με<text:s/>αναλογική<text:s/>εφαρμογή<text:s/>των<text:s/>διατάξεων<text:s/>του<text:s/>άρθρου<text:s/>96<text:s/>του<text:s/>Κανονισμού<text:s/>Ασφάλισης<text:s/>π.<text:s/>ΙΚΑ<text:s/>-<text:s/>ΕΤΑΜ<text:s/>(Β’<text:s/>816/1965).<text:s/>Πλέον<text:s/>της<text:s/>ανωτέρω<text:s/>δαπάνης,<text:s/>στο<text:s/>ανωτέρω<text:s/>συνολικό<text:s/>ποσό<text:s/>περιλαμβάνεται<text:s/>η<text:s/>δαπάνη<text:s/>μεταφοράς<text:s/>της<text:s/>σμύριδας<text:s/>από<text:s/>τους<text:s/>χώρους<text:s/>συγκέντρωσης<text:s/>στην<text:s/>αποθήκη<text:s/>του<text:s/>Δημοσίου<text:s/>και<text:s/>η<text:s/>δαπάνη<text:s/>του<text:s/>αρμόδιου<text:s/>μηχανικού<text:s/>επι-<text:s/>βλέποντα<text:s/>και<text:s/>τεχνικού<text:s/>ασφαλείας.</text:span></text:p>
      <text:h text:style-name="P1357" text:outline-level="6"><text:span text:style-name="T1357_1">Άρθρο<text:s/>105</text:span></text:h>
      <text:h text:style-name="P1358" text:outline-level="6"><text:span text:style-name="T1358_1">Υπαγωγή<text:s/>ηλεκτρομηχανολογικών<text:s/>εγκαταστάσεων<text:s/>επεξεργασίας<text:s/>λατομικών<text:s/>ορυκτών<text:s/>σε<text:s/>καθεστώς<text:s/>γνωστοποίησης</text:span></text:h>
      <text:p text:style-name="P1359"><text:span text:style-name="T1359_1">1.</text:span><text:span text:style-name="T1359_2"><text:s/>Ηλεκτρομηχανολογικές<text:s/>εγκαταστάσεις<text:s/>επεξεργασίας<text:s/>λατομικών<text:s/>ορυκτών<text:s/>που<text:s/>κατασκευάστηκαν<text:s/>εκτός<text:s/>λατομικών<text:s/>χώρων<text:s/>και<text:s/>αδειοδοτήθηκαν,<text:s/>σύμφωνα<text:s/>με<text:s/>τους<text:s/>ν.<text:s/>3325/2005<text:s/>(Α’<text:s/>68)<text:s/>και<text:s/>3982/2011<text:s/>(Α’<text:s/>143),<text:s/>ενώ<text:s/>στη<text:s/>συνέχεια<text:s/>η<text:s/>έκταση<text:s/>του<text:s/>χώρου<text:s/>εγκατάστασης,<text:s/>αποτέλεσε<text:s/>τμήμα<text:s/>λατομικού<text:s/>χώρου<text:s/>ή<text:s/>λατομικής<text:s/>περιοχής,<text:s/>εντάσσονται<text:s/>στο<text:s/>καθεστώς<text:s/>γνωστοποίησης<text:s/>του<text:s/>άρθρου<text:s/>65<text:s/>του<text:s/>ν.<text:s/>4442/2016<text:s/>(Α’<text:s/>230)<text:s/>και<text:s/>του<text:s/>άρθρου<text:s/>56<text:s/>του<text:s/>ν.<text:s/>4512/2018<text:s/>(Α’<text:s/>18),<text:s/>υπό<text:s/>την<text:s/>προϋπόθεση<text:s/>της<text:s/>περιβαλλοντικής<text:s/>αδει-<text:s/>οδότησής<text:s/>τους,<text:s/>αν<text:s/>ο<text:s/>κάτοχος<text:s/>του<text:s/>δικαιώματος<text:s/>εκμετάλλευσης<text:s/>του<text:s/>λατομικού<text:s/>χώρου,<text:s/>υποβάλει<text:s/>προς<text:s/>έγκριση,<text:s/>τεχνική<text:s/>μελέτη<text:s/>εκμετάλλευσης<text:s/>του<text:s/>λατομικού<text:s/>χώρου<text:s/>στην<text:s/>αρμόδια<text:s/>αρχή,<text:s/>εντός<text:s/>αποκλειστικής<text:s/>προθεσμίας<text:s/>ενός<text:s/>(1)<text:s/>έτους,<text:s/>από<text:s/>την<text:s/>έναρξη<text:s/>ισχύος<text:s/>του<text:s/>παρόντος.<text:s/>Η<text:s/>τεχνική<text:s/>μελέτη<text:s/>συνοδεύεται<text:s/>από:</text:span></text:p>
      <text:p text:style-name="P1360"><text:span text:style-name="T1360_1">α)</text:span><text:span text:style-name="T1360_2"><text:tab/></text:span><text:span text:style-name="T1360_3">δικαιολογητικά<text:s/>που<text:s/>αποδεικνύουν<text:s/>ότι<text:s/>έχει<text:s/>στην<text:s/>κυ-<text:s/>ριότητά<text:s/>του,<text:s/>τον<text:s/>εγκατεστημένο<text:s/>ηλεκτρομηχανολογικό<text:s/>εξοπλισμό,</text:span></text:p>
      <text:p text:style-name="P1361"><text:span text:style-name="T1361_1">β)</text:span><text:span text:style-name="T1361_2"><text:tab/></text:span><text:span text:style-name="T1361_3">τα<text:s/>νομιμοποιητικά<text:s/>παραστατικά<text:s/>αδειοδότησης<text:s/>των<text:s/>ηλεκτρομηχανολογικών<text:s/>εγκαταστάσεων,</text:span></text:p>
      <text:p text:style-name="P1362"><text:span text:style-name="T1362_1">γ)</text:span><text:span text:style-name="T1362_2"><text:tab/></text:span><text:span text:style-name="T1362_3">παράβολο<text:s/>ύψους<text:s/>πέντε<text:s/>χιλιάδων<text:s/>(5.000)<text:s/>ευρώ,<text:s/>το<text:s/>οποίο<text:s/>αποτελεί<text:s/>έσοδο<text:s/>του<text:s/>κρατικού<text:s/>προϋπολογισμού.<text:s/>Ποσοστό<text:s/>πενήντα<text:s/>τοις<text:s/>εκατό<text:s/>(50%)<text:s/>επί<text:s/>αυτού<text:s/>αποδίδεται<text:s/>στον<text:s/>προϋπολογισμό<text:s/>της<text:s/>Γενικής<text:s/>Διεύθυνσης<text:s/>Ορυκτών<text:s/>Πρώτων<text:s/>Υλών<text:s/>του<text:s/>Υπουργείου<text:s/>Περιβάλλοντος<text:s/>και<text:s/>Ενέργειας<text:s/>για<text:s/>την<text:s/>κάλυψη<text:s/>δαπανών<text:s/>που<text:s/>σχετίζονται<text:s/>με<text:s/>δράσεις<text:s/>για<text:s/>την<text:s/>ορθολογική<text:s/>αξιοποίηση<text:s/>και<text:s/>βιωσιμότητα<text:s/>της<text:s/>εκμετάλλευσης<text:s/>των<text:s/>ορυκτών<text:s/>πρώτων<text:s/>υλών.<text:s/>Το<text:s/>παράβολο<text:s/>επιστρέφεται<text:s/>σε<text:s/>περίπτωση<text:s/>που<text:s/>δεν<text:s/>εγκριθεί<text:s/>η<text:s/>υποβληθείσα<text:s/>τεχνική<text:s/>μελέτη.</text:span></text:p>
      <text:p text:style-name="P1363"><text:span text:style-name="T1363_1">Η<text:s/>γνωστοποίηση<text:s/>εγκατάστασης<text:s/>και<text:s/>λειτουργίας<text:s/>των<text:s/>ηλεκτρομηχανολογικών<text:s/>εγκαταστάσεων<text:s/>πραγματοποιείται<text:s/>παραδεκτώς,<text:s/>μόνον<text:s/>αφότου<text:s/>ολοκληρωθεί<text:s/>η<text:s/>διαδικασία<text:s/>έγκρισης<text:s/>της<text:s/>τεχνικής<text:s/>μελέτης<text:s/>και<text:s/>υπό<text:s/>την<text:s/>προϋπόθεση<text:s/>ότι<text:s/>ο<text:s/>εκμεταλλευτής<text:s/>έχει<text:s/>εξασφαλίσει<text:s/>όλα<text:s/>τα<text:s/>απαραίτητα<text:s/>δικαιολογητικά,<text:s/>σύμφωνα<text:s/>με<text:s/>το<text:s/>άρθρο<text:s/>65<text:s/>του<text:s/>ν.<text:s/>4442/2016<text:s/>(Α’<text:s/>230).</text:span></text:p>
      <text:p text:style-name="P1364"><text:span text:style-name="T1364_1">2.</text:span><text:span text:style-name="T1364_2"><text:s/>Λατομικοί<text:s/>χώροι<text:s/>εντός<text:s/>λατομικών<text:s/>περιοχών,<text:s/>που<text:s/>εξυπηρετούνται<text:s/>για<text:s/>τις<text:s/>ανάγκες<text:s/>επεξεργασίας<text:s/>των<text:s/>εξο-<text:s/>ρυσσόμενων<text:s/>αδρανών<text:s/>υλικών<text:s/>από<text:s/>παρακείμενες<text:s/>και<text:s/>εκτός<text:s/>λατομικών<text:s/>περιοχών<text:s/>προϋφιστάμενες<text:s/>ηλεκτρο-<text:s/>μηχανολογικές<text:s/>εγκαταστάσεις,<text:s/>οι<text:s/>οποίες<text:s/>λειτουργούν<text:s/>ως<text:s/>βιομηχανικές<text:s/>εγκαταστάσεις,<text:s/>εξακολουθούν<text:s/>και<text:s/>συνεχίζουν<text:s/>να<text:s/>εξυπηρετούνται<text:s/>από<text:s/>τις<text:s/>ίδιες<text:s/>εγκαταστάσεις,<text:s/>εφόσον<text:s/>ανήκουν<text:s/>στον<text:s/>ίδιο<text:s/>φορέα<text:s/>εκμετάλλευσης<text:s/>και<text:s/>ο<text:s/>υπολογισμός<text:s/>των<text:s/>αναλογικών<text:s/>μισθωμάτων<text:s/>γίνεται<text:s/>επί<text:s/>των<text:s/>επεξεργασμένων<text:s/>προϊόντων<text:s/>από<text:s/>αυτές<text:s/>τις<text:s/>εγκαταστάσεις.<text:s/>Στην<text:s/>περίπτωση<text:s/>αυτή<text:s/>δεν<text:s/>υποχρεούνται<text:s/>οι<text:s/>φορείς<text:s/>εκμετάλλευσης<text:s/>των<text:s/>λατομικών<text:s/>χώρων<text:s/>σε<text:s/>μετεγκατάσταση<text:s/>των<text:s/>προϋφιστάμενων<text:s/>εγκαταστάσεων<text:s/>ή<text:s/>ανέγερση<text:s/>νέων<text:s/>εγκαταστάσεων<text:s/>εντός<text:s/>των<text:s/>ως<text:s/>άνω<text:s/>λατομικών<text:s/>χώρων.</text:span></text:p>
      <text:p text:style-name="P1365"><text:span text:style-name="T1365_1">Η<text:s/>παρούσα<text:s/>εφαρμόζεται<text:s/>επί<text:s/>των<text:s/>συμβάσεων<text:s/>εκμίσθω-<text:s/>σης<text:s/>λατομικών<text:s/>χώρων<text:s/>που<text:s/>βρίσκονται<text:s/>σε<text:s/>ισχύ<text:s/>και<text:s/>των<text:s/>τυχόν<text:s/>παρατάσεών<text:s/>τους<text:s/>και<text:s/>μέχρι<text:s/>της<text:s/>λήξης<text:s/>τους.</text:span></text:p>
      <text:h text:style-name="P1366" text:outline-level="6"><text:span text:style-name="T1366_1">Άρθρο<text:s/>106</text:span></text:h>
      <text:h text:style-name="P1367" text:outline-level="6"><text:span text:style-name="T1367_1">Νομοτεχνικές<text:s/>βελτιώσεις<text:s/>συνεπεία</text:span></text:h>
      <text:p text:style-name="P1368"><text:span text:style-name="T1368_1">ν.<text:s/>4951/2022</text:span></text:p>
      <text:p text:style-name="P1369"><text:span text:style-name="T1369_1">1.</text:span><text:span text:style-name="T1369_2"><text:s/>Στον<text:s/>ν.<text:s/>4951/2022<text:s/>(Α’<text:s/>129)<text:s/>επέρχονται<text:s/>οι<text:s/>εξής<text:s/>νομο-<text:s/>τεχνικές<text:s/>βελτιώσεις:</text:span></text:p>
      <text:p text:style-name="P1370"><text:span text:style-name="T1370_1">α)</text:span><text:span text:style-name="T1370_2"><text:tab/></text:span><text:span text:style-name="T1370_3">Στο<text:s/>τελευταίο<text:s/>εδάφιο<text:s/>της<text:s/>παρ.<text:s/>3<text:s/>του<text:s/>άρθρου<text:s/>6<text:s/>η<text:s/>φράση<text:s/>«στο<text:s/>σημείο<text:s/>σύνδεσης<text:s/>με<text:s/>το<text:s/>Δίκτυο<text:s/>ή<text:s/>Σύστημα»<text:s/>αντικαθίσταται<text:s/>από<text:s/>τη<text:s/>φράση<text:s/>«του<text:s/>σταθμού<text:s/>αποθήκευσης»<text:s/>και<text:s/>το<text:s/>εδάφιο<text:s/>διαμορφώνεται<text:s/>ως<text:s/>εξής:</text:span></text:p>
      <text:p text:style-name="P1371"><text:span text:style-name="T1371_1">«Ειδικά<text:s/>στην<text:s/>περίπτωση<text:s/>σταθμού<text:s/>αποθήκευσης,<text:s/>ως<text:s/>ισχύς<text:s/>του<text:s/>αιτήματος,<text:s/>νοείται<text:s/>η<text:s/>μέγιστη<text:s/>ισχύς<text:s/>έγχυσης<text:s/>του<text:s/>σταθμού<text:s/>αποθήκευσης.».</text:span></text:p>
      <text:p text:style-name="P1372"><text:span text:style-name="T1372_1">β)</text:span><text:span text:style-name="T1372_2"><text:tab/></text:span><text:span text:style-name="T1372_3">Στο<text:s/>πρώτο<text:s/>εδάφιο<text:s/>της<text:s/>περ.<text:s/>ι)<text:s/>της<text:s/>παρ.<text:s/>6<text:s/>του<text:s/>άρθρου<text:s/>6<text:s/>μετά<text:s/>τη<text:s/>λέξη<text:s/>«επιστροφή»<text:s/>προστίθεται<text:s/>η<text:s/>φράση<text:s/>«,<text:s/>εν<text:s/>όλω<text:s/>ή<text:s/>εν<text:s/>μέρει,»<text:s/>και<text:s/>η<text:s/>φράση<text:s/>«της<text:s/>περ.<text:s/>3<text:s/>της<text:s/>υποπαρ.<text:s/>Ι.1<text:s/>της<text:s/>παρ.<text:s/>Ι<text:s/>του<text:s/>άρθρου<text:s/>πρώτου<text:s/>του<text:s/>ν.<text:s/>4152/2013<text:s/>(Α’<text:s/>107)<text:s/>ή<text:s/>μέρους<text:s/>αυτής»<text:s/>αντικαθίσταται<text:s/>από<text:s/>τη<text:s/>φράση<text:s/>«του<text:s/>παρόντος»,<text:s/>και<text:s/>η<text:s/>περ.<text:s/>ι)<text:s/>διαμορφώνεται<text:s/>ως<text:s/>εξής:</text:span></text:p>
      <text:p text:style-name="P1373"><text:span text:style-name="T1373_1">«ι)<text:s/>Για<text:s/>σταθμούς<text:s/>βιομάζας<text:s/>που<text:s/>εγκαθίστανται<text:s/>εντός<text:s/>Ζώνης<text:s/>Απολιγνιτοποίησης<text:s/>επιτρέπεται<text:s/>η<text:s/>επιστροφή,<text:s/>εν<text:s/>όλω<text:s/>ή<text:s/>εν<text:s/>μέρει,<text:s/>της<text:s/>εγγυητικής<text:s/>επιστολής<text:s/>του<text:s/>παρόντος.<text:s/>Με<text:s/>την<text:s/>επιστροφή<text:s/>της<text:s/>εγγυητικής<text:s/>επιστολής,<text:s/>η<text:s/>Οριστική<text:s/>Προσφορά<text:s/>Σύνδεσης<text:s/>παύει<text:s/>αυτοδικαίως<text:s/>να<text:s/>ισχύει.<text:s/>Σε<text:s/>περίπτωση<text:s/>επιστροφής<text:s/>μέρους<text:s/>αυτής,<text:s/>σύμφωνα<text:s/>με<text:s/>το<text:s/>πρώτο<text:s/>εδάφιο,<text:s/>η<text:s/>ως<text:s/>άνω<text:s/>Οριστική<text:s/>Προσφορά<text:s/>Σύνδεσης<text:s/>τροποποιείται<text:s/>και<text:s/>απομειώνεται<text:s/>αντίστοιχα<text:s/>για<text:s/>ισχύ<text:s/>ανάλογη<text:s/>με<text:s/>την<text:s/>μείωση<text:s/>της<text:s/>σχετικής<text:s/>εγγυητικής<text:s/>επιστολής.»<text:s/>γ)<text:s/>Στην<text:s/>παρ.<text:s/>7<text:s/>του<text:s/>άρθρου<text:s/>10<text:s/>η<text:s/>φράση<text:s/>«ή<text:s/>εξαιρούνται<text:s/>των<text:s/>ανταγωνιστικών<text:s/>διαδικασιών<text:s/>υποβολής<text:s/>προσφορών<text:s/>του<text:s/>άρθρου<text:s/>7<text:s/>του<text:s/>ν.<text:s/>4414/2016,<text:s/>και<text:s/>κατά<text:s/>την<text:s/>έναρξη<text:s/>ισχύος<text:s/>του<text:s/>παρόντος,»<text:s/>αντικαθίσταται<text:s/>από<text:s/>τη<text:s/>φράση<text:s/>«ή<text:s/>εξαιρούνται<text:s/>των<text:s/>ανταγωνιστικών<text:s/>διαδικασιών<text:s/>υποβολής<text:s/>προσφορών<text:s/>του<text:s/>άρθρου<text:s/>7<text:s/>του<text:s/>ν.<text:s/>4414/2016<text:s/>και<text:s/>μέχρι<text:s/>την<text:s/>έναρξη<text:s/>ισχύος<text:s/>του<text:s/>παρόντος<text:s/>είτε<text:s/>έχουν<text:s/>συνάψει<text:s/>σύμβαση<text:s/>σύνδεσης<text:s/>είτε<text:s/>έχουν<text:s/>υποβάλει<text:s/>πλήρες<text:s/>αίτημα<text:s/>για<text:s/>σύμβαση<text:s/>σύνδεσης<text:s/>στον<text:s/>αρμόδιο<text:s/>Διαχειριστή»<text:s/>και<text:s/>η<text:s/>παρ.<text:s/>7<text:s/>διαμορφώνεται<text:s/>ως<text:s/>εξής:</text:span></text:p>
      <text:p text:style-name="P1374"><text:span text:style-name="T1374_1">«7.<text:s/>Οι<text:s/>παρ.<text:s/>1<text:s/>και<text:s/>2<text:s/>εφαρμόζονται<text:s/>για<text:s/>σταθμούς<text:s/>Α.Π.Ε.<text:s/>και<text:s/>Σ.Η.Θ.Υ.Α.<text:s/>που<text:s/>έχουν<text:s/>λάβει<text:s/>ή<text:s/>λαμβάνουν<text:s/>οριστική<text:s/>προσφορά<text:s/>σύνδεσης<text:s/>από<text:s/>τον<text:s/>αρμόδιο<text:s/>Διαχειριστή,<text:s/>εξαι-<text:s/>ρουμένων<text:s/>των<text:s/>σταθμών<text:s/>που<text:s/>λειτουργούν<text:s/>ή<text:s/>έχουν<text:s/>υποβάλει<text:s/>ή<text:s/>θα<text:s/>υποβάλλουν<text:s/>μέχρι<text:s/>την<text:s/>31η<text:s/>Δεκεμβρίου<text:s/>2022<text:s/>δήλωση<text:s/>ετοιμότητας<text:s/>του<text:s/>άρθρου<text:s/>4α<text:s/>του<text:s/>ν.<text:s/>4414/2016<text:s/>(Α’<text:s/>149)<text:s/>ή<text:s/>έχουν<text:s/>επιλεγεί<text:s/>πριν<text:s/>την<text:s/>έναρξη<text:s/>ισχύος<text:s/>του<text:s/>παρόντος<text:s/>για<text:s/>ένταξη<text:s/>σε<text:s/>καθεστώς<text:s/>λειτουργικής<text:s/>ενίσχυσης<text:s/>μέσω<text:s/>ανταγωνιστικής<text:s/>διαδικασίας<text:s/>υποβολής<text:s/>προσφορών<text:s/>του<text:s/>άρθρου<text:s/>7<text:s/>του<text:s/>ν.<text:s/>4414/2016<text:s/>ή<text:s/>εξαιρούνται<text:s/>των<text:s/>ανταγωνιστικών<text:s/>διαδικασιών<text:s/>υποβολής<text:s/>προσφορών<text:s/>του<text:s/>άρθρου<text:s/>7<text:s/>του<text:s/>ν.<text:s/>4414/2016<text:s/>και<text:s/>μέχρι<text:s/>την<text:s/>έναρξη<text:s/>ισχύος<text:s/>του<text:s/>παρόντος<text:s/>είτε<text:s/>έχουν<text:s/>συνάψει<text:s/>σύμβαση<text:s/>σύνδεσης<text:s/>είτε<text:s/>έχουν<text:s/>υποβάλλει<text:s/>πλήρες<text:s/>αίτημα<text:s/>για<text:s/>σύμβαση<text:s/>σύνδεσης<text:s/>στον<text:s/>αρμόδιο<text:s/>Διαχειριστή.».</text:span></text:p>
      <text:p text:style-name="P1375"><text:span text:style-name="T1375_1">δ)</text:span><text:span text:style-name="T1375_2"><text:tab/></text:span><text:span text:style-name="T1375_3">Στο<text:s/>άρθρο<text:s/>14<text:s/>προστίθεται<text:s/>παρ.<text:s/>5<text:s/>ως<text:s/>εξής:</text:span></text:p>
      <text:p text:style-name="P1376"><text:span text:style-name="T1376_1">«5.<text:s/>Επιτρέπεται<text:s/>η<text:s/>διάσπαση<text:s/>κοινού<text:s/>αιτήματος,<text:s/>εφόσον<text:s/>η<text:s/>ισχύς<text:s/>των<text:s/>αιτημάτων<text:s/>που<text:s/>προκύπτουν<text:s/>μετά<text:s/>την<text:s/>διάσπαση<text:s/>υπερβαίνει<text:s/>το<text:s/>όριο<text:s/>ισχύος<text:s/>της<text:s/>παρ.<text:s/>1<text:s/>ή<text:s/>οι<text:s/>επιμέρους<text:s/>σταθμοί<text:s/>που<text:s/>προκύπτουν<text:s/>μετά<text:s/>τη<text:s/>διάσπαση<text:s/>καλύπτουν<text:s/>τις<text:s/>προϋποθέσεις<text:s/>του<text:s/>τρίτου<text:s/>εδαφίου<text:s/>της<text:s/>παρ.<text:s/>2<text:s/>του<text:s/>άρθρου<text:s/>5.».</text:span></text:p>
      <text:p text:style-name="P1377"><text:span text:style-name="T1377_1">ε)</text:span><text:span text:style-name="T1377_2"><text:tab/></text:span><text:span text:style-name="T1377_3">Στο<text:s/>δεύτερο<text:s/>εδάφιο<text:s/>της<text:s/>παρ.<text:s/>5<text:s/>του<text:s/>άρθρου<text:s/>24<text:s/>μετά<text:s/>τη<text:s/>φράση<text:s/>«του<text:s/>σχετικού<text:s/>αιτήματος»<text:s/>προστίθεται<text:s/>η<text:s/>φράση<text:s/>«εξαιρουμένης<text:s/>της<text:s/>Απόφασης<text:s/>Περιβαλλοντικής<text:s/>Αδει-<text:s/>οδότησης»<text:s/>και<text:s/>διαγράφεται<text:s/>η<text:s/>φράση<text:s/>«αποκλειστικής»,<text:s/>στο<text:s/>τρίτο<text:s/>εδάφιο<text:s/>διαγράφεται<text:s/>η<text:s/>φράση<text:s/>«αποκλειστική»<text:s/>και<text:s/>στο<text:s/>πέμπτο<text:s/>εδάφιο<text:s/>η<text:s/>φράση<text:s/>«του<text:s/>άρθρου<text:s/>5»<text:s/>αντικαθίσταται<text:s/>από<text:s/>την<text:s/>φράση<text:s/>«του<text:s/>άρθρου<text:s/>4»<text:s/>και<text:s/>η<text:s/>παρ.<text:s/>5<text:s/>διαμορφώνεται<text:s/>ως<text:s/>εξής:</text:span></text:p>
      <text:p text:style-name="P1378"><text:span text:style-name="T1378_1">«5.<text:s/>Για<text:s/>τις<text:s/>περιπτώσεις<text:s/>του<text:s/>παρόντος,<text:s/>συνεχίζεται<text:s/>η<text:s/>διαδικασία<text:s/>υλοποίησης<text:s/>της<text:s/>επένδυσης,<text:s/>κατόπιν<text:s/>της<text:s/>κατά<text:s/>προτεραιότητας<text:s/>έκδοσης<text:s/>ή<text:s/>τροποποίησης<text:s/>των<text:s/>σχετικών<text:s/>αδειών<text:s/>και<text:s/>εγκρίσεων,<text:s/>καθώς<text:s/>και<text:s/>της<text:s/>Οριστικής<text:s/>Προσφοράς<text:s/>Σύνδεσης<text:s/>από<text:s/>τον<text:s/>αρμόδιο<text:s/>Διαχειριστή,<text:s/>ανεξαρτήτως<text:s/>τεχνολογίας<text:s/>Α.Π.Ε.<text:s/>και<text:s/>Σ.Η.Θ.Υ.Α.<text:s/>και<text:s/>ακολουθεί<text:s/>η<text:s/>κατά<text:s/>προτεραιότητα<text:s/>σύναψη<text:s/>ή<text:s/>τροποποίηση<text:s/>των<text:s/>συμβάσεων<text:s/>που<text:s/>καταρτίζουν<text:s/>με<text:s/>τον<text:s/>αρμόδιο<text:s/>Διαχειριστή<text:s/>του<text:s/>Συστήματος<text:s/>ή<text:s/>του<text:s/>Δικτύου<text:s/>και<text:s/>τον<text:s/>Διαχειριστή<text:s/>Ανανεώσιμων<text:s/>Πηγών<text:s/>Ενέργειας<text:s/>και<text:s/>Εγγυήσεων<text:s/>Προέλευσης.<text:s/>Η<text:s/>έκδοση<text:s/>ή<text:s/>τροποποίηση<text:s/>των<text:s/>αδειών,<text:s/>εγκρίσεων<text:s/>και<text:s/>προσφορών,<text:s/>καθώς<text:s/>και<text:s/>η<text:s/>σύναψη<text:s/>ή<text:s/>τροποποίηση<text:s/>των<text:s/>συμβάσεων<text:s/>του<text:s/>πρώτου<text:s/>εδαφίου<text:s/>γίνονται<text:s/>εντός<text:s/>προθεσμίας<text:s/>τριάντα<text:s/>(30)<text:s/>ημερών<text:s/>από<text:s/>την<text:s/>ημερομηνία<text:s/>υποβολής<text:s/>του<text:s/>σχετικού<text:s/>αιτήματος,<text:s/>εξαιρουμένης<text:s/>της<text:s/>Απόφασης<text:s/>Περιβαλλοντικής<text:s/>Αδειοδότησης.<text:s/>Η<text:s/>κατά<text:s/>προτεραιότητα<text:s/>έκδοση<text:s/>ή<text:s/>τροποποίηση<text:s/>των<text:s/>σχετικών<text:s/>αδειών,<text:s/>εγκρίσεων,<text:s/>προσφορών<text:s/>σύνδεσης,<text:s/>συμβάσεων<text:s/>και<text:s/>η<text:s/>προθεσμία<text:s/>των<text:s/>τριάντα<text:s/>(30)<text:s/>ημερών<text:s/>του<text:s/>πρώτου<text:s/>και<text:s/>δεύτερου<text:s/>εδαφίου<text:s/>αφορά<text:s/>αποκλειστικά<text:s/>άδειες,<text:s/>εγκρίσεις,<text:s/>προσφορές<text:s/>σύνδεσης<text:s/>και<text:s/>συμβάσεις,<text:s/>οι<text:s/>οποίες<text:s/>είχαν<text:s/>εκδοθεί,<text:s/>χορηγηθεί<text:s/>και<text:s/>συναφθεί,<text:s/>αντιστοίχως,<text:s/>ως<text:s/>προς<text:s/>την<text:s/>αρχική<text:s/>θέση<text:s/>εγκατάστασης<text:s/>του<text:s/>σταθμού.<text:s/>Ειδικότερα,<text:s/>η<text:s/>αίτηση<text:s/>για<text:s/>έκδοση<text:s/>Βεβαίωσης<text:s/>ή<text:s/>Βεβαίωσης<text:s/>Ειδικών<text:s/>Έργων<text:s/>ως<text:s/>προς<text:s/>τη<text:s/>νέα<text:s/>θέση<text:s/>εγκατάστασης<text:s/>του<text:s/>σταθμού<text:s/>υποβάλλεται<text:s/>από<text:s/>τον<text:s/>ενδιαφερόμενο<text:s/>στο<text:s/>Ηλεκτρονικό<text:s/>Μητρώο<text:s/>του<text:s/>Φορέα<text:s/>Αδειοδότησης<text:s/>του<text:s/>άρθρου<text:s/>20<text:s/>του<text:s/>ν.<text:s/>4685/2020<text:s/>(Α’<text:s/>92)<text:s/>εκτός<text:s/>κύκλου.<text:s/>Σε<text:s/>κάθε<text:s/>περίπτωση,<text:s/>οι<text:s/>κάτοχοι<text:s/>των<text:s/>σταθμών<text:s/>που<text:s/>εμπίπτουν<text:s/>στην<text:s/>περ.<text:s/>β’<text:s/>της<text:s/>παρ.<text:s/>1<text:s/>δύνανται<text:s/>να<text:s/>προβούν<text:s/>σε<text:s/>αναγκαστική<text:s/>απαλλοτρίωση<text:s/>του<text:s/>γηπέδου<text:s/>εγκατάστασης<text:s/>σύμφωνα<text:s/>με<text:s/>την<text:s/>παρ.<text:s/>7<text:s/>του<text:s/>άρθρου<text:s/>4<text:s/>του<text:s/>παρόντος.».</text:span></text:p>
      <text:p text:style-name="P1379"><text:span text:style-name="T1379_1">στ)</text:span><text:span text:style-name="T1379_2"><text:tab/></text:span><text:span text:style-name="T1379_3">Στην<text:s/>περ.<text:s/>α)<text:s/>της<text:s/>παρ.<text:s/>1<text:s/>του<text:s/>άρθρου<text:s/>38<text:s/>μετά<text:s/>τη<text:s/>φράση<text:s/>«Σταθμών<text:s/>Ανανεώσιμων<text:s/>Πηγών<text:s/>Ενέργειας»<text:s/>προστίθεται<text:s/>η<text:s/>φράση<text:s/>«και<text:s/>Συμπαραγωγής<text:s/>Ηλεκτρισμού<text:s/>Θερμότητας<text:s/>Υψηλής<text:s/>Απόδοσης»,<text:s/>και<text:s/>η<text:s/>περ.<text:s/>α)<text:s/>διαμορφώνεται<text:s/>ως<text:s/>εξής:</text:span></text:p>
      <text:p text:style-name="P1380"><text:span text:style-name="T1380_1">«α)<text:s/>Σταθμών<text:s/>Ανανεώσιμων<text:s/>Πηγών<text:s/>Ενέργειας<text:s/>και<text:s/>Συμπαραγωγής<text:s/>Ηλεκτρισμού<text:s/>Θερμότητας<text:s/>Υψηλής<text:s/>Απόδοσης<text:s/>ισχύος<text:s/>έως<text:s/>και<text:s/>πενήντα<text:s/>(50)<text:s/>κιλοβάτ<text:s/>(kW),<text:s/>με<text:s/>την<text:s/>εξαίρεση<text:s/>της<text:s/>περ.<text:s/>β’.».</text:span></text:p>
      <text:p text:style-name="P1381"><text:span text:style-name="T1381_1">ζ)</text:span><text:span text:style-name="T1381_2"><text:tab/></text:span><text:span text:style-name="T1381_3">Στο<text:s/>πρώτο<text:s/>εδάφιο<text:s/>της<text:s/>παρ.<text:s/>2<text:s/>του<text:s/>άρθρου<text:s/>38<text:s/>μετά<text:s/>τη<text:s/>φράση<text:s/>«δικαιολογητικά<text:s/>του<text:s/>άρθρου<text:s/>34»<text:s/>προστίθεται<text:s/>η<text:s/>φράση<text:s/>«,<text:s/>εκτός<text:s/>αν<text:s/>ορίζεται<text:s/>ειδικότερα»<text:s/>και<text:s/>η<text:s/>παρ.<text:s/>2<text:s/>διαμορφώνεται<text:s/>ως<text:s/>εξής:</text:span></text:p>
      <text:p text:style-name="P1382"><text:span text:style-name="T1382_1">«2.<text:s/>Για<text:s/>τη<text:s/>σύνδεση<text:s/>των<text:s/>σταθμών<text:s/>της<text:s/>παρ.<text:s/>1,<text:s/>ο<text:s/>ενδιαφερόμενος<text:s/>ενημερώνει<text:s/>τον<text:s/>αρμόδιο<text:s/>Διαχειριστή<text:s/>για<text:s/>την<text:s/>πρόθεσή<text:s/>του<text:s/>να<text:s/>εγκαταστήσει<text:s/>τον<text:s/>εν<text:s/>λόγω<text:s/>σταθμό,<text:s/>υποβάλλοντας<text:s/>τα<text:s/>απαραίτητα<text:s/>δικαιολογητικά<text:s/>του<text:s/>άρθρου<text:s/>34<text:s/>εκτός<text:s/>αν<text:s/>ορίζεται<text:s/>ειδικότερα.<text:s/>Με<text:s/>τον<text:s/>οικείο<text:s/>Κανονισμό<text:s/>δύναται<text:s/>να<text:s/>επανακαθορίζονται<text:s/>τα<text:s/>απαιτού-<text:s/>μενα<text:s/>δικαιολογητικά.».</text:span></text:p>
      <text:p text:style-name="P1383"><text:span text:style-name="T1383_1">η)</text:span><text:span text:style-name="T1383_2"><text:tab/></text:span><text:span text:style-name="T1383_3">Στη<text:s/>παρ.<text:s/>10<text:s/>του<text:s/>άρθρου<text:s/>54<text:s/>του<text:s/>ν.<text:s/>4951/2022,<text:s/>μετά<text:s/>τη<text:s/>λέξη<text:s/>«εφόσον»<text:s/>προστίθεται<text:s/>η<text:s/>φράση<text:s/>«υφίσταται<text:s/>διαθέσιμος<text:s/>ηλεκτρικός<text:s/>χώρος<text:s/>και»<text:s/>και<text:s/>η<text:s/>παρ.<text:s/>10<text:s/>διαμορφώνεται<text:s/>ως<text:s/>εξής:</text:span></text:p>
      <text:p text:style-name="P1384"><text:span text:style-name="T1384_1">«10.<text:s/>Οριστικές<text:s/>Προσφορές<text:s/>Σύνδεσης<text:s/>η<text:s/>διάρκεια<text:s/>των<text:s/>οποίων<text:s/>έληξε<text:s/>μετά<text:s/>την<text:s/>1η<text:s/>Ιουνίου<text:s/>2022<text:s/>και<text:s/>μέχρι<text:s/>την<text:s/>έναρξη<text:s/>ισχύος<text:s/>του<text:s/>παρόντος,<text:s/>δύναται<text:s/>να<text:s/>αναβιώσουν<text:s/>και<text:s/>να<text:s/>παραταθούν,<text:s/>εφόσον<text:s/>υφίσταται<text:s/>διαθέσιμος<text:s/>ηλεκτρικός<text:s/>χώρος<text:s/>και<text:s/>ο<text:s/>ενδιαφερόμενος<text:s/>καταβάλλει<text:s/>το<text:s/>Τέλος<text:s/>Παράτασης<text:s/>Εγκατάστασης<text:s/>και<text:s/>Δέσμευσης<text:s/>Ηλεκτρικού<text:s/>Χώρου.».</text:span></text:p>
      <text:p text:style-name="P1385"><text:span text:style-name="T1385_1">θ)</text:span><text:span text:style-name="T1385_2"><text:tab/></text:span><text:span text:style-name="T1385_3">Στην<text:s/>παρ.<text:s/>1<text:s/>του<text:s/>άρθρου<text:s/>55<text:s/>η<text:s/>φράση<text:s/>«ούτε<text:s/>σε»<text:s/>αντικαθίσταται<text:s/>από<text:s/>τη<text:s/>φράση<text:s/>«για<text:s/>την»<text:s/>και<text:s/>η<text:s/>φράση<text:s/>«της<text:s/>παρ.<text:s/>1»<text:s/>διαγράφεται,<text:s/>στην<text:s/>παρ.<text:s/>2<text:s/>η<text:s/>φράση<text:s/>«με<text:s/>την<text:s/>παρ.<text:s/>1<text:s/>του<text:s/>άρθρου»<text:s/>αντικαθίσταται<text:s/>από<text:s/>τη<text:s/>φράση<text:s/>«με<text:s/>το<text:s/>άρθρο»,<text:s/>στην<text:s/>παρ.<text:s/>3<text:s/>η<text:s/>φράση<text:s/>«με<text:s/>την<text:s/>παρ.<text:s/>1<text:s/>του<text:s/>άρθρου»<text:s/>αντικαθίσταται<text:s/>από<text:s/>τη<text:s/>φράση<text:s/>«με<text:s/>το<text:s/>άρθρο»,<text:s/>και<text:s/>το<text:s/>άρθρο<text:s/>55<text:s/>διαμορφώνεται<text:s/>ως<text:s/>εξής:</text:span></text:p>
      <text:p text:style-name="P1386"><text:span text:style-name="T1386_1">«Άρθρο<text:s/>55</text:span></text:p>
      <text:p text:style-name="P1387"><text:span text:style-name="T1387_1">Μεταβατικές<text:s/>διατάξεις<text:s/>ως<text:s/>προς<text:s/>υφιστάμενες</text:span></text:p>
      <text:p text:style-name="P1388"><text:span text:style-name="T1388_1">Βεβαιώσεις<text:s/>ή<text:s/>Βεβαιώσεις<text:s/>Ειδικών<text:s/>Έργων<text:s/>ή<text:s/>Άδειες<text:s/>Παραγωγής</text:span></text:p>
      <text:p text:style-name="P1389"><text:span text:style-name="T1389_1">1.<text:s/>Οι<text:s/>υφιστάμενες<text:s/>Βεβαιώσεις<text:s/>ή<text:s/>Βεβαιώσεις<text:s/>Ειδικών<text:s/>Έργων<text:s/>ή<text:s/>Άδειες<text:s/>Παραγωγής,<text:s/>για<text:s/>τις<text:s/>οποίες<text:s/>έχει<text:s/>εκδο-<text:s/>θεί<text:s/>Απόφαση<text:s/>Περιβαλλοντικής<text:s/>Αδειοδότησης<text:s/>πριν<text:s/>την<text:s/>έναρξη<text:s/>ισχύος<text:s/>του<text:s/>παρόντος,<text:s/>δεν<text:s/>υποχρεούνται<text:s/>σε<text:s/>τροποποίηση<text:s/>αυτής,<text:s/>για<text:s/>την<text:s/>τήρηση<text:s/>των<text:s/>αποστάσεων<text:s/>ασφαλείας<text:s/>ανεμογεννητριών<text:s/>του<text:s/>άρθρου<text:s/>21.</text:span></text:p>
      <text:p text:style-name="P1390"><text:span text:style-name="T1390_1">2.<text:s/>Αν<text:s/>σε<text:s/>υφιστάμενες<text:s/>Βεβαιώσεις<text:s/>ή<text:s/>σε<text:s/>Βεβαιώσεις<text:s/>Ειδικών<text:s/>Έργων<text:s/>ή<text:s/>Άδειες<text:s/>Παραγωγής,<text:s/>για<text:s/>τις<text:s/>οποίες<text:s/>έχει<text:s/>εκδοθεί<text:s/>Απόφαση<text:s/>Περιβαλλοντικής<text:s/>Αδειοδότησης,<text:s/>πριν<text:s/>την<text:s/>έναρξη<text:s/>ισχύος<text:s/>του<text:s/>παρόντος,<text:s/>προκύψει<text:s/>τροποποίησή<text:s/>τους<text:s/>μετά<text:s/>τη<text:s/>θέση<text:s/>σε<text:s/>ισχύ<text:s/>του<text:s/>παρόντος,<text:s/>συμμορφώνονται<text:s/>με<text:s/>το<text:s/>άρθρο<text:s/>21.</text:span></text:p>
      <text:p text:style-name="P1391"><text:span text:style-name="T1391_1">3.<text:s/>Οι<text:s/>υφιστάμενες<text:s/>Βεβαιώσεις<text:s/>ή<text:s/>Βεβαιώσεις<text:s/>Ειδικών<text:s/>Έργων<text:s/>ή<text:s/>Άδειες<text:s/>Παραγωγής,<text:s/>για<text:s/>τις<text:s/>οποίες<text:s/>δεν<text:s/>έχει<text:s/>εκ-<text:s/>δοθεί<text:s/>Απόφαση<text:s/>Περιβαλλοντικής<text:s/>Αδειοδότησης,<text:s/>συμμορφώνονται<text:s/>με<text:s/>το<text:s/>άρθρο<text:s/>21.».</text:span></text:p>
      <text:p text:style-name="P1392"><text:span text:style-name="T1392_1">ι)</text:span><text:span text:style-name="T1392_2"><text:tab/></text:span><text:span text:style-name="T1392_3">Στην<text:s/>παρ.<text:s/>3<text:s/>του<text:s/>άρθρου<text:s/>98<text:s/>η<text:s/>φράση<text:s/>«το<text:s/>κόστος<text:s/>επιβαρύνει<text:s/>αρχικώς<text:s/>τον<text:s/>ΔΕΔΔΗΕ,<text:s/>εντάσσεται<text:s/>στη<text:s/>ρυθ-<text:s/>μιζόμενη<text:s/>περιουσιακή<text:s/>του<text:s/>βάση<text:s/>και<text:s/>ανακτάται<text:s/>πλήρως<text:s/>μέσω<text:s/>των<text:s/>Χρεώσεων<text:s/>Χρήσης<text:s/>Δικτύου<text:s/>σύμφωνα<text:s/>με<text:s/>την<text:s/>παρ.<text:s/>1.»,<text:s/>αντικαθίσταται<text:s/>ως<text:s/>εξής:</text:span></text:p>
      <text:p text:style-name="P1393"><text:span text:style-name="T1393_1">«ε)<text:s/>κατασκευή<text:s/>νέων<text:s/>υποσταθμών<text:s/>και<text:s/>επέκταση<text:s/>υφιστάμενων<text:s/>υποσταθμών.</text:span></text:p>
      <text:p text:style-name="P1394"><text:span text:style-name="T1394_1">Tο<text:s/>κόστος<text:s/>επιβαρύνει<text:s/>αρχικώς<text:s/>τον<text:s/>ΔΕΔΔΗΕ,<text:s/>εντάσσεται<text:s/>στη<text:s/>ρυθμιζόμενη<text:s/>περιουσιακή<text:s/>του<text:s/>βάση<text:s/>και<text:s/>ανακτάται<text:s/>πλήρως<text:s/>μέσω<text:s/>των<text:s/>Χρεώσεων<text:s/>Χρήσης<text:s/>Δικτύου<text:s/>σύμφωνα<text:s/>με<text:s/>την<text:s/>παρ.<text:s/>1.».</text:span></text:p>
      <text:p text:style-name="P1395"><text:span text:style-name="T1395_1">ια)</text:span><text:span text:style-name="T1395_2"><text:tab/></text:span><text:span text:style-name="T1395_3">Στο<text:s/>τέλος<text:s/>της<text:s/>παρ.<text:s/>5<text:s/>του<text:s/>άρθρου<text:s/>98<text:s/>προστίθεται<text:s/>εδάφιου<text:s/>ως<text:s/>εξής:<text:s/>«Τα<text:s/>ανωτέρω<text:s/>εφαρμόζονται<text:s/>ανεξάρτητα<text:s/>από<text:s/>τον<text:s/>φορέα<text:s/>υλοποίησης<text:s/>των<text:s/>έργων<text:s/>επέκτασης<text:s/>ή<text:s/>ενίσχυσης,<text:s/>σύμφωνα<text:s/>με<text:s/>τα<text:s/>οριζόμενα<text:s/>στην<text:s/>οικεία<text:s/>οριστική<text:s/>προσφορά<text:s/>σύνδεσης<text:s/>ή<text:s/>την<text:s/>οικεία<text:s/>σύμβαση<text:s/>σύνδεσης».</text:span></text:p>
      <text:p text:style-name="P1396"><text:span text:style-name="T1396_1">ιβ)</text:span><text:span text:style-name="T1396_2"><text:tab/></text:span><text:span text:style-name="T1396_3">Στο<text:s/>τέλος<text:s/>της<text:s/>παρ.<text:s/>6<text:s/>του<text:s/>άρθρου<text:s/>98<text:s/>προστίθεται<text:s/>εδάφιο<text:s/>ως<text:s/>εξής:<text:s/>«Τα<text:s/>ανωτέρω<text:s/>εφαρμόζονται<text:s/>ανεξάρτητα<text:s/>από<text:s/>τον<text:s/>φορέα<text:s/>υλοποίησης<text:s/>των<text:s/>έργων<text:s/>επέκτασης<text:s/>ή<text:s/>ενίσχυσης<text:s/>σύμφωνα<text:s/>με<text:s/>τα<text:s/>οριζόμενα<text:s/>στην<text:s/>οικεία<text:s/>οριστική<text:s/>προσφορά<text:s/>σύνδεσης<text:s/>ή<text:s/>την<text:s/>οικεία<text:s/>σύμβαση<text:s/>σύνδεσης.».</text:span></text:p>
      <text:p text:style-name="P1397"><text:span text:style-name="T1397_1">ιγ)</text:span><text:span text:style-name="T1397_2"><text:tab/></text:span><text:span text:style-name="T1397_3">Στο<text:s/>πρώτο<text:s/>εδάφιο<text:s/>της<text:s/>παρ.<text:s/>1<text:s/>του<text:s/>άρθρου<text:s/>120,<text:s/>μετά<text:s/>τη<text:s/>φράση<text:s/>«μεταξύ<text:s/>του<text:s/>Διαχειριστή<text:s/>του<text:s/>Ε.Σ.Μ.Η.Ε.»,<text:s/>προστίθεται<text:s/>η<text:s/>φράση<text:s/>«και<text:s/>των<text:s/>κατόχων<text:s/>άδειας<text:s/>παραγωγής<text:s/>ηλεκτρικής<text:s/>ενέργειας»<text:s/>και<text:s/>η<text:s/>παρ.<text:s/>1<text:s/>διαμορφώνεται<text:s/>ως<text:s/>εξής:</text:span></text:p>
      <text:p text:style-name="P1398"><text:span text:style-name="T1398_1">«1.<text:s/>Για<text:s/>τη<text:s/>διασφάλιση<text:s/>του<text:s/>εφοδιασμού<text:s/>των<text:s/>νησιωτικών<text:s/>περιοχών<text:s/>που<text:s/>διασυνδέονται<text:s/>με<text:s/>το<text:s/>Ελληνικό<text:s/>Σύστημα<text:s/>Μεταφοράς<text:s/>Ηλεκτρικής<text:s/>Ενέργειας<text:s/>(Ε.Σ.Μ.Η.Ε.)<text:s/>και<text:s/>δεν<text:s/>εμπίπτουν<text:s/>πλέον<text:s/>στα<text:s/>Μη<text:s/>Διασυνδεδεμένα<text:s/>Νησιά<text:s/>(Μ.Δ.Ν.),<text:s/>συνάπτονται<text:s/>συμβάσεις<text:s/>Εφεδρείας<text:s/>Δυναμικού<text:s/>Εκτάκτων<text:s/>Αναγκών,<text:s/>μεταξύ<text:s/>του<text:s/>Διαχειριστή<text:s/>του<text:s/>Ε.Σ.Μ.Η.Ε.<text:s/>και<text:s/>των<text:s/>κατόχων<text:s/>άδειας<text:s/>παραγωγής<text:s/>ηλεκτρικής<text:s/>ενέργειας<text:s/>για<text:s/>σταθμούς<text:s/>παραγωγής<text:s/>από<text:s/>ορυκτά<text:s/>καύσιμα<text:s/>που<text:s/>βρίσκονται<text:s/>στα<text:s/>ηλεκτρικά<text:s/>συστήματα<text:s/>των<text:s/>εν<text:s/>λόγω<text:s/>νησιωτικών<text:s/>περιοχών.<text:s/>Οι<text:s/>ανωτέρω<text:s/>συμβάσεις<text:s/>υποβάλλονται<text:s/>προς<text:s/>έγκριση<text:s/>στη<text:s/>Ρυθμιστική<text:s/>Αρχή<text:s/>Ενέργειας<text:s/>(Ρ.Α.Ε.).<text:s/>Οι<text:s/>πάροχοι<text:s/>εφεδρείας<text:s/>δυναμικού<text:s/>εκτάκτων<text:s/>αναγκών<text:s/>δικαιούνται<text:s/>αποζημίωσης,<text:s/>η<text:s/>οποία<text:s/>καταβάλλεται<text:s/>μέσω<text:s/>του<text:s/>Ειδικού<text:s/>Λογαριασμού<text:s/>Υπηρεσιών<text:s/>Κοινής<text:s/>Ωφέλειας<text:s/>(Υ.Κ.Ω.)<text:s/>της<text:s/>παρ.<text:s/>8<text:s/>του<text:s/>άρθρου<text:s/>55<text:s/>του<text:s/>ν.<text:s/>4001/2011<text:s/>(Α’<text:s/>179).».</text:span></text:p>
      <text:p text:style-name="P1399"><text:span text:style-name="T1399_1">(ιδ)<text:s/>Στο<text:s/>εσωτερικό<text:s/>άρθρο<text:s/>12Α<text:s/>του<text:s/>ν.<text:s/>4425/2016<text:s/>(Α’<text:s/>185),<text:s/>όπως<text:s/>τροποποιήθηκε<text:s/>με<text:s/>το<text:s/>άρθρο<text:s/>122<text:s/>του<text:s/>ν.<text:s/>4951/2022,<text:s/>αντικαθίσταται<text:s/>ο<text:s/>τίτλος<text:s/>του<text:s/>άρθρου<text:s/>12Α<text:s/>ως<text:s/>εξής:<text:s/>«Προσωρινός<text:s/>Μηχανισμός<text:s/>Επιστροφής<text:s/>Μέρους<text:s/>Εσόδων<text:s/>Αγορών<text:s/>Επόμενης<text:s/>Ημέρας<text:s/>και<text:s/>Ενδοημερήσιας»<text:s/>και<text:s/>προστίθεται<text:s/>παρ.<text:s/>11<text:s/>ως<text:s/>εξής:</text:span></text:p>
      <text:p text:style-name="P1400"><text:span text:style-name="T1400_1">«11.<text:s/>Με<text:s/>απόφαση<text:s/>του<text:s/>Υπουργού<text:s/>Περιβάλλοντος<text:s/>και<text:s/>Ενέργειας,<text:s/>ο<text:s/>Προσωρινός<text:s/>Μηχανισμός<text:s/>του<text:s/>παρόντος<text:s/>δύ-<text:s/>ναται<text:s/>να<text:s/>εφαρμόζεται<text:s/>και<text:s/>στις<text:s/>συναλλαγές<text:s/>πώλησης<text:s/>που<text:s/>πραγματοποιούνται<text:s/>στις<text:s/>Ενδοημερήσιες<text:s/>Δημοπρασίες,<text:s/>εφαρμοζομένων<text:s/>αναλογικά<text:s/>των<text:s/>παρ.<text:s/>2,<text:s/>3,<text:s/>4<text:s/>και<text:s/>6,<text:s/>για<text:s/>το<text:s/>σύνολο<text:s/>ή<text:s/>μέρος<text:s/>των<text:s/>κατηγοριών<text:s/>μονάδων<text:s/>παραγωγής<text:s/>ηλεκτρικής<text:s/>ενέργειας<text:s/>και<text:s/>χαρτοφυλακίων<text:s/>Α.Π.Ε.».</text:span></text:p>
      <text:p text:style-name="P1401"><text:span text:style-name="T1401_1">ιε)</text:span><text:span text:style-name="T1401_2"><text:tab/></text:span><text:span text:style-name="T1401_3">Στο<text:s/>πρώτο<text:s/>εδάφιο<text:s/>της<text:s/>παρ.<text:s/>1<text:s/>του<text:s/>άρθρου<text:s/>165<text:s/>η<text:s/>φράση<text:s/>«δύνανται<text:s/>να»<text:s/>διαγράφεται,<text:s/>στο<text:s/>δεύτερο<text:s/>εδάφιο<text:s/>η<text:s/>φράση<text:s/>«,<text:s/>στο<text:s/>αντικείμενο<text:s/>των<text:s/>συμβάσεων,<text:s/>περιλαμβάνονται»<text:s/>αντικαθίσταται<text:s/>από<text:s/>τη<text:s/>φράση<text:s/>«,<text:s/>δύναται<text:s/>στο<text:s/>αντικείμενο<text:s/>των<text:s/>συμβάσεων,<text:s/>να<text:s/>περιλαμβάνονται»,<text:s/>στο<text:s/>τρίτο<text:s/>εδάφιο<text:s/>η<text:s/>φράση<text:s/>«,<text:s/>δύνανται<text:s/>να»<text:s/>καταργείται<text:s/>και<text:s/>η<text:s/>παρ.<text:s/>1<text:s/>διαμορφώνεται<text:s/>ως<text:s/>εξής:</text:span></text:p>
      <text:p text:style-name="P1402"><text:span text:style-name="T1402_1">«1.<text:s/>Οι<text:s/>αναθέτουσες<text:s/>αρχές<text:s/>και<text:s/>οι<text:s/>αναθέτοντες<text:s/>φορείς<text:s/>κατά<text:s/>την<text:s/>έννοια<text:s/>του<text:s/>ν.<text:s/>4412/2016<text:s/>(Α’<text:s/>147)<text:s/>για<text:s/>την<text:s/>ανάθεση<text:s/>συμβάσεων<text:s/>εκτέλεσης<text:s/>έργων<text:s/>υποδομής<text:s/>διαχείρισης<text:s/>λυμάτων<text:s/>που<text:s/>εντάσσονται<text:s/>σε<text:s/>Επιχειρησιακά<text:s/>Προγράμματα<text:s/>του<text:s/>Εθνικού<text:s/>Στρατηγικού<text:s/>Πλαισίου<text:s/>Αναφοράς,<text:s/>καθώς<text:s/>και<text:s/>λοιπά<text:s/>προγράμματα<text:s/>που<text:s/>χρηματοδοτούνται<text:s/>από<text:s/>το<text:s/>Πρόγραμμα<text:s/>Δημοσίων<text:s/>Επενδύσεων,<text:s/>περιλαμβάνουν<text:s/>στο<text:s/>αντικείμενο<text:s/>των<text:s/>εν<text:s/>λόγω<text:s/>συμβάσεων,<text:s/>πέραν<text:s/>της<text:s/>κατασκευής,<text:s/>την<text:s/>κανονική<text:s/>λειτουργία<text:s/>και<text:s/>τη<text:s/>συντήρηση<text:s/>των<text:s/>εγκαταστάσεων<text:s/>για<text:s/>διάρκεια<text:s/>τουλάχιστον<text:s/>τριών<text:s/>(3)<text:s/>ετών,<text:s/>ως<text:s/>υποχρέωση<text:s/>του<text:s/>αναδόχου.<text:s/>Ειδικότερα,<text:s/>όσον<text:s/>αφορά<text:s/>τα<text:s/>έργα<text:s/>κατασκευής<text:s/>του<text:s/>δικτύου<text:s/>αποχέτευσης,<text:s/>δύναται<text:s/>στο<text:s/>αντικείμενο<text:s/>των<text:s/>σχετικών<text:s/>συμβάσεων,<text:s/>να<text:s/>περιλαμβάνονται<text:s/>η<text:s/>κατασκευή,<text:s/>η<text:s/>κανονική<text:s/>λειτουργία<text:s/>και<text:s/>συντήρηση<text:s/>του<text:s/>δικτύου<text:s/>και<text:s/>των<text:s/>αντλιοστασίων.<text:s/>Στο<text:s/>αντικείμενο<text:s/>των<text:s/>συμβάσεων,<text:s/>στην<text:s/>περίπτωση<text:s/>εγκαταστάσεων<text:s/>επεξεργασίας<text:s/>λυμάτων<text:s/>περιλαμβάνονται<text:s/>η<text:s/>κατασκευή,<text:s/>η<text:s/>κανονική<text:s/>λειτουργία<text:s/>και<text:s/>συντήρηση<text:s/>των<text:s/>εγκαταστάσεων<text:s/>αυτών.<text:s/>Η<text:s/>δαπάνη<text:s/>για<text:s/>την<text:s/>κανονική<text:s/>λειτουργία<text:s/>και<text:s/>συντήρηση<text:s/>των<text:s/>έργων<text:s/>υποδομής<text:s/>διαχείρισης<text:s/>λυμάτων<text:s/>βαρύνει<text:s/>τον<text:s/>Κύριο<text:s/>των<text:s/>έργων.<text:s/>Η<text:s/>υποχρέωση<text:s/>των<text:s/>ανωτέρω<text:s/>εδαφίων<text:s/>δεν<text:s/>καταλαμβάνει<text:s/>τις<text:s/>δημόσιες<text:s/>συμβάσεις<text:s/>των<text:s/>οποίων<text:s/>η<text:s/>διαδικασία<text:s/>ανάθεσης<text:s/>έχει<text:s/>εκκινήσει<text:s/>πριν<text:s/>την<text:s/>έναρξη<text:s/>ισχύος<text:s/>του<text:s/>παρόντος.».</text:span></text:p>
      <text:p text:style-name="P1403"><text:span text:style-name="T1403_1">2.</text:span><text:span text:style-name="T1403_2"><text:s/>α)<text:s/>Στην<text:s/>παρ.<text:s/>1<text:s/>του<text:s/>άρθρου<text:s/>132Η<text:s/>του<text:s/>ν.<text:s/>4001/2011<text:s/>(Α’<text:s/>179),<text:s/>μετά<text:s/>το<text:s/>πρώτο<text:s/>εδάφιο,<text:s/>προστίθεται<text:s/>νέο<text:s/>δεύτερο<text:s/>εδάφιο,<text:s/>στο<text:s/>τρίτο<text:s/>εδάφιο<text:s/>μετά<text:s/>την<text:s/>φράση<text:s/>«που<text:s/>εκδίδο-<text:s/>νται»<text:s/>προστίθεται<text:s/>η<text:s/>φράση<text:s/>«από<text:s/>την<text:s/>έναρξη<text:s/>ισχύος<text:s/>του<text:s/>παρόντος»<text:s/>και<text:s/>η<text:s/>παρ.<text:s/>1<text:s/>διαμορφώνεται<text:s/>ως<text:s/>εξής:</text:span></text:p>
      <text:p text:style-name="P1404"><text:span text:style-name="T1404_1">«1.<text:s/>Ως<text:s/>προς<text:s/>τις<text:s/>άδειες<text:s/>παραγωγής<text:s/>ηλεκτρικής<text:s/>ενέργειας,<text:s/>οι<text:s/>οποίες<text:s/>έχουν<text:s/>χορηγηθεί<text:s/>για<text:s/>την<text:s/>άσκηση<text:s/>δραστηριότητας<text:s/>αποθήκευσης<text:s/>ηλεκτρικής<text:s/>ενέργειας,<text:s/>δυνάμει<text:s/>της<text:s/>υπό<text:s/>στοιχεία<text:s/>Δ5/Φ1/οικ.17951/8.12.2000<text:s/>απόφασης<text:s/>του<text:s/>Υπουργού<text:s/>Ανάπτυξης<text:s/>(Β’<text:s/>1498)<text:s/>και<text:s/>βρίσκονται<text:s/>σε<text:s/>ισχύ<text:s/>κατά<text:s/>την<text:s/>έναρξη<text:s/>ισχύος<text:s/>του<text:s/>παρόντος,<text:s/>καθώς<text:s/>και<text:s/>τις<text:s/>εκκρεμείς<text:s/>αιτήσεις<text:s/>για<text:s/>τη<text:s/>χορήγηση<text:s/>σχετικών<text:s/>αδειών,<text:s/>εφαρμόζονται<text:s/>τα<text:s/>άρθρα<text:s/>132Ε<text:s/>έως<text:s/>132Ζ,<text:s/>υπό<text:s/>την<text:s/>επιφύλαξη<text:s/>των<text:s/>παρ.<text:s/>2<text:s/>και<text:s/>3,<text:s/>αντίστοιχα.<text:s/>Για<text:s/>τις<text:s/>άδειες<text:s/>παραγωγής<text:s/>ηλεκτρικής<text:s/>ενέργειας,<text:s/>οι<text:s/>οποίες<text:s/>έχουν<text:s/>χορηγηθεί<text:s/>για<text:s/>την<text:s/>άσκηση<text:s/>δραστηριότητας<text:s/>αποθήκευσης<text:s/>ηλεκτρικής<text:s/>ενέργειας,<text:s/>δυνάμει<text:s/>της<text:s/>υπό<text:s/>στοιχεία<text:s/>Δ5/Φ1/οικ.17951/8.12.2000<text:s/>απόφασης<text:s/>και<text:s/>οι<text:s/>οποίες<text:s/>έχουν<text:s/>εκδοθεί<text:s/>μέχρι<text:s/>την<text:s/>έναρξη<text:s/>ισχύος<text:s/>του<text:s/>παρόντος,<text:s/>οι<text:s/>προθεσμίες<text:s/>της<text:s/>παρ.<text:s/>7<text:s/>του<text:s/>άρθρου<text:s/>132Ζ<text:s/>εκκινούν<text:s/>από<text:s/>την<text:s/>ημερομηνία<text:s/>έκδοσης<text:s/>των<text:s/>αδειών<text:s/>αποθήκευσης<text:s/>που<text:s/>εκδίδονται<text:s/>σύμφωνα<text:s/>με<text:s/>την<text:s/>παρ.<text:s/>2.<text:s/>Για<text:s/>τις<text:s/>άδειες<text:s/>αποθήκευσης<text:s/>ηλεκτρικής<text:s/>ενέργειας<text:s/>που<text:s/>εκδίδονται<text:s/>από<text:s/>την<text:s/>έναρξη<text:s/>ισχύος<text:s/>του<text:s/>παρόντος<text:s/>μέχρι<text:s/>και<text:s/>την<text:s/>31η<text:s/>Δεκεμβρίου<text:s/>2022,<text:s/>οι<text:s/>προθεσμίες<text:s/>της<text:s/>παρ.<text:s/>7<text:s/>του<text:s/>άρθρου<text:s/>132Ζ<text:s/>παρατείνονται<text:s/>κατά<text:s/>έξι<text:s/>(6)<text:s/>μήνες.<text:s/>Εντός<text:s/>δεκαπέντε<text:s/>(15)<text:s/>ημερών<text:s/>από<text:s/>την<text:s/>έναρξη<text:s/>ισχύος<text:s/>του<text:s/>παρόντος,<text:s/>η<text:s/>Ρ.Α.Ε.,<text:s/>με<text:s/>ανακοίνωσή<text:s/>της,<text:s/>την<text:s/>οποία<text:s/>δημοσιεύει<text:s/>στην<text:s/>ιστοσελίδα<text:s/>της,<text:s/>αναρτά<text:s/>κατάλογο<text:s/>των<text:s/>αδειών<text:s/>και<text:s/>των<text:s/>αιτήσεων<text:s/>της<text:s/>παρ.<text:s/>1.».</text:span></text:p>
      <text:p text:style-name="P1405"><text:span text:style-name="T1405_1">β)</text:span><text:span text:style-name="T1405_2"><text:tab/></text:span><text:span text:style-name="T1405_3">Στην<text:s/>παρ.<text:s/>3<text:s/>του<text:s/>άρθρου<text:s/>132Η<text:s/>του<text:s/>ν.<text:s/>4001/2011<text:s/>μετά<text:s/>την<text:s/>αναφορά<text:s/>στο<text:s/>άρθρο<text:s/>«132ΣΤ»<text:s/>προστίθεται<text:s/>η<text:s/>φράση<text:s/>«,<text:s/>εκτός<text:s/>των<text:s/>προβλεπόμενων<text:s/>στις<text:s/>περ.<text:s/>δ),<text:s/>ε)<text:s/>και<text:s/>στ)<text:s/>της<text:s/>παρ.<text:s/>1<text:s/>αυτού»<text:s/>και<text:s/>η<text:s/>παρ.<text:s/>3<text:s/>διαμορφώνεται<text:s/>ως<text:s/>εξής:</text:span></text:p>
      <text:p text:style-name="P1406"><text:span text:style-name="T1406_1">«3.<text:s/>Εντός<text:s/>τριών<text:s/>(3)<text:s/>μηνών<text:s/>από<text:s/>την<text:s/>ανακοίνωση<text:s/>της<text:s/>Ρ.Α.Ε.,<text:s/>οι<text:s/>ενδιαφερόμενοι<text:s/>επί<text:s/>εκκρεμών<text:s/>αιτήσεων<text:s/>της<text:s/>παρ.<text:s/>1<text:s/>συμπληρώνουν<text:s/>και<text:s/>υποβάλλουν<text:s/>το<text:s/>σύνολο<text:s/>των<text:s/>απαιτούμενων<text:s/>εγγράφων<text:s/>και<text:s/>στοιχείων<text:s/>των<text:s/>άρθρων<text:s/>132Ε,<text:s/>132ΣΤ,<text:s/>εκτός<text:s/>των<text:s/>προβλεπόμενων<text:s/>στις<text:s/>περ.<text:s/>δ),<text:s/>ε)<text:s/>και<text:s/>στ)<text:s/>της<text:s/>παρ.<text:s/>1<text:s/>αυτού<text:s/>και<text:s/>132Ζ,<text:s/>σύμφωνα<text:s/>με<text:s/>τα<text:s/>οποία<text:s/>αξιολογούνται<text:s/>για<text:s/>την<text:s/>έκδοση<text:s/>αδειών<text:s/>αποθήκευσης.».</text:span></text:p>
      <text:p text:style-name="P1407"><text:span text:style-name="T1407_1">3.</text:span><text:span text:style-name="T1407_2"><text:s/>Στην<text:s/>περ.<text:s/>α’<text:s/>της<text:s/>παρ.<text:s/>6<text:s/>του<text:s/>άρθρου<text:s/>56<text:s/>του<text:s/>ν.<text:s/>2637/1998<text:s/>(Α’<text:s/>200),<text:s/>στο<text:s/>έκτο<text:s/>εδάφιο<text:s/>και<text:s/>μετά<text:s/>τη<text:s/>φράση<text:s/>«κοινής<text:s/>απόφασης<text:s/>των<text:s/>Υπουργών<text:s/>Περιβάλλοντος<text:s/>και<text:s/>Ενέργειας,<text:s/>Εσωτερικών<text:s/>και<text:s/>Αγροτικής<text:s/>Ανάπτυξης<text:s/>και<text:s/>Τροφίμων<text:s/>(Β’<text:s/>3149),»<text:s/>διαγράφεται<text:s/>η<text:s/>φράση<text:s/>«δεν<text:s/>υπερβαίνουν<text:s/>το<text:s/>μηδέν<text:s/>κόμμα<text:s/>οχτώ<text:s/>τοις<text:s/>εκατό<text:s/>(0,8%),»<text:s/>και<text:s/>η<text:s/>φράση<text:s/>«δεν<text:s/>υπερβαίνουν<text:s/>το<text:s/>ένα<text:s/>τοις<text:s/>εκατό<text:s/>(1%)»<text:s/>αντικαθίσταται<text:s/>από<text:s/>τη<text:s/>φράση<text:s/>«δεν<text:s/>υπερβαίνουν<text:s/>το<text:s/>μηδέν<text:s/>κόμμα<text:s/>οχτώ<text:s/>τοις<text:s/>εκατό<text:s/>(0,8%).».</text:span></text:p>
      <text:p text:style-name="P1408"><text:span text:style-name="T1408_1">4.</text:span><text:span text:style-name="T1408_2"><text:s/>Στην<text:s/>παρ.<text:s/>1<text:s/>του<text:s/>άρθρου<text:s/>3<text:s/>του<text:s/>από<text:s/>20/9-30/11/1995<text:s/>π.δ.<text:s/>(Δ’<text:s/>1049)<text:s/>προστίθεται<text:s/>πριν<text:s/>από<text:s/>το<text:s/>τελευταίο<text:s/>εδάφιο<text:s/>η<text:s/>χρήση<text:s/>γης<text:s/>«-<text:s/>Τριτοβάθμια<text:s/>εκπαίδευση<text:s/>Ερευνητικές<text:s/>δραστηριότητες.».</text:span></text:p>
      <text:h text:style-name="P1409" text:outline-level="6"><text:span text:style-name="T1409_1">Άρθρο<text:s/>107</text:span></text:h>
      <text:h text:style-name="P1410" text:outline-level="6"><text:span text:style-name="T1410_1">Ρήτρα<text:s/>αναπροσαρμογής<text:s/>-<text:s/>Τροποποίηση<text:s/>άρθρου<text:s/>138<text:s/>ν.<text:s/>4951/2022</text:span></text:h>
      <text:p text:style-name="P1411"><text:span text:style-name="T1411_1">1.</text:span><text:span text:style-name="T1411_2"><text:s/>Στο<text:s/>πρώτο<text:s/>εδάφιο<text:s/>της<text:s/>παρ.<text:s/>2<text:s/>του<text:s/>άρθρου<text:s/>138<text:s/>του<text:s/>ν.<text:s/>4951/2022<text:s/>(Α’<text:s/>129)<text:s/>τροποποιείται<text:s/>το<text:s/>ορόσημο<text:s/>ανακοίνωσης<text:s/>μηνιαίας<text:s/>βάσης<text:s/>των<text:s/>προμηθευτών<text:s/>ηλεκτρικής<text:s/>ενέργειας,<text:s/>γίνεται<text:s/>αναφορά<text:s/>στις<text:s/>τυχόν<text:s/>εκπτώσεις<text:s/>και<text:s/>η<text:s/>παρ.<text:s/>2<text:s/>διαμορφώνεται<text:s/>ως<text:s/>εξής:</text:span></text:p>
      <text:p text:style-name="P1412"><text:span text:style-name="T1412_1">«2.<text:s/>Οι<text:s/>προμηθευτές<text:s/>ηλεκτρικής<text:s/>ενέργειας<text:s/>ανακοινώνουν<text:s/>σε<text:s/>μηνιαία<text:s/>βάση<text:s/>και<text:s/>σε<text:s/>ευδιάκριτο<text:s/>σημείο<text:s/>στην<text:s/>ιστοσελίδα<text:s/>τους,<text:s/>έως<text:s/>την<text:s/>εικοστή<text:s/>ημέρα<text:s/>(20η)<text:s/>ημέρα<text:s/>του<text:s/>προηγουμένου<text:s/>μήνα<text:s/>(Μ-1),<text:s/>πριν<text:s/>από<text:s/>τον<text:s/>μήνα<text:s/>εφαρμογής<text:s/>(Μ),<text:s/>τις<text:s/>πάγιες<text:s/>χρεώσεις<text:s/>και<text:s/>τις<text:s/>χρεώσεις<text:s/>προμήθειας<text:s/>ηλεκτρικής<text:s/>ενέργειας<text:s/>για<text:s/>το<text:s/>σκέλος<text:s/>ισχύος<text:s/>και<text:s/>ενέργειας<text:s/>και<text:s/>τυχόν<text:s/>εκπτώσεις,<text:s/>οι<text:s/>οποίες<text:s/>δεν<text:s/>δύ-<text:s/>ναται<text:s/>να<text:s/>συνδέονται<text:s/>με<text:s/>τη<text:s/>διακύμανση<text:s/>μεγεθών<text:s/>της<text:s/>χονδρεμπορικής<text:s/>αγοράς<text:s/>που<text:s/>εφαρμόζονται<text:s/>στα<text:s/>τιμολόγια<text:s/>προμήθειας<text:s/>της<text:s/>παρ.<text:s/>1.<text:s/>Ειδικώς<text:s/>ενημερώνουν<text:s/>με<text:s/>ατομική<text:s/>ενημέρωση<text:s/>τους<text:s/>πελάτες<text:s/>με<text:s/>σύμβαση<text:s/>προμήθειας<text:s/>ηλεκτρικής<text:s/>ενέργειας<text:s/>με<text:s/>εξειδικευμένες<text:s/>χρεώσεις<text:s/>τιμολογίου<text:s/>προμήθειας<text:s/>που<text:s/>διαμορφώνονται<text:s/>κατόπιν<text:s/>διαπραγμάτευσης<text:s/>με<text:s/>τον<text:s/>προμηθευτή,<text:s/>σύμφωνα<text:s/>με<text:s/>τον<text:s/>Κώδικα<text:s/>Προμήθειας<text:s/>Ηλεκτρικής<text:s/>Ενέργειας<text:s/>σε<text:s/>Πελάτες<text:s/>(Β’<text:s/>832/2013).».</text:span></text:p>
      <text:p text:style-name="P1413"><text:span text:style-name="T1413_1">2.</text:span><text:span text:style-name="T1413_2"><text:s/>Στο<text:s/>τελευταίο<text:s/>εδάφιο<text:s/>της<text:s/>περ.<text:s/>(β)<text:s/>της<text:s/>παρ.<text:s/>4<text:s/>τροποποιείται<text:s/>το<text:s/>ορόσημο<text:s/>ανακοίνωσης<text:s/>μηνιαίας<text:s/>βάσης<text:s/>των<text:s/>προμηθευτών<text:s/>ηλεκτρικής<text:s/>ενέργειας<text:s/>και<text:s/>η<text:s/>περ.<text:s/>(β)<text:s/>διαμορφώνεται<text:s/>ως<text:s/>εξής:</text:span></text:p>
      <text:p text:style-name="P1414"><text:span text:style-name="T1414_1">«(β)<text:s/>Δεν<text:s/>ισχύει<text:s/>το<text:s/>άρθρο<text:s/>30<text:s/>του<text:s/>Κώδικα<text:s/>Προμήθειας<text:s/>Ηλεκτρικής<text:s/>Ενέργειας<text:s/>σε<text:s/>Πελάτες<text:s/>(Β’<text:s/>832/2013)<text:s/>ως<text:s/>προς<text:s/>τον<text:s/>χρόνο,<text:s/>την<text:s/>υποχρέωση<text:s/>ατομικής<text:s/>ενημέρωσης<text:s/>των<text:s/>πελατών<text:s/>και<text:s/>την<text:s/>έναρξη<text:s/>ισχύος<text:s/>τροποποίησης<text:s/>όρων<text:s/>της<text:s/>σύμβασης<text:s/>προμήθειας<text:s/>ηλεκτρικής<text:s/>ενέργειας.<text:s/>Ειδικότερα<text:s/>για<text:s/>την<text:s/>πρώτη<text:s/>περίοδο<text:s/>εφαρμογής,<text:s/>η<text:s/>ανακοίνωση<text:s/>των<text:s/>χρεώσεων<text:s/>προμήθειας<text:s/>ηλεκτρικής<text:s/>ενέργειας<text:s/>διενεργεί-<text:s/>ται<text:s/>έως<text:s/>την<text:s/>31η<text:s/>Ιουλίου<text:s/>2022.».</text:span></text:p>
      <text:p text:style-name="P1415"><text:span text:style-name="T1415_1">3.</text:span><text:span text:style-name="T1415_2"><text:s/>Στην<text:s/>παρ.<text:s/>4<text:s/>του<text:s/>άρθρου<text:s/>138<text:s/>του<text:s/>ν.<text:s/>4951/2022<text:s/>προστίθενται<text:s/>περ.<text:s/>(στ)<text:s/>και<text:s/>(ζ)<text:s/>ως<text:s/>εξής:</text:span></text:p>
      <text:p text:style-name="P1416"><text:span text:style-name="T1416_1">«στ)<text:s/>Αναστέλλεται<text:s/>η<text:s/>εφαρμογή<text:s/>του<text:s/>άρθρου<text:s/>6Α<text:s/>της<text:s/>υπό<text:s/>στοιχεία<text:s/>ΥΠΕΝ/ΓΔΕ/57469/2612/17.6.2020<text:s/>απόφασης<text:s/>του<text:s/>Υφυπουργού<text:s/>Περιβάλλοντος<text:s/>και<text:s/>Ενέργειας<text:s/>για<text:s/>την<text:s/>κατανάλωση<text:s/>ηλεκτρικής<text:s/>ενέργειας<text:s/>από<text:s/>την<text:s/>1η<text:s/>Αυγού-<text:s/>στου<text:s/>2022<text:s/>έως<text:s/>την<text:s/>1η<text:s/>Ιουλίου<text:s/>2023,<text:s/>εκτός<text:s/>αν<text:s/>η<text:s/>περίοδος<text:s/>αυτή<text:s/>οριστεί<text:s/>άλλως<text:s/>δυνάμει<text:s/>του<text:s/>παρόντος<text:s/>άρθρου.</text:span></text:p>
      <text:p text:style-name="P1417"><text:span text:style-name="T1417_1">«ζ)<text:s/>Για<text:s/>την<text:s/>περίοδο<text:s/>της<text:s/>παρ.<text:s/>1<text:s/>το<text:s/>ύψος<text:s/>των<text:s/>παγίων<text:s/>χρεώσεων<text:s/>που<text:s/>επιβάλλονται<text:s/>ανά<text:s/>κατηγορία<text:s/>πελάτη,<text:s/>ανεξαρτήτως<text:s/>του<text:s/>όγκου<text:s/>της<text:s/>κατανάλωσης,<text:s/>δεν<text:s/>δύναται<text:s/>να<text:s/>υπερβαίνει<text:s/>το<text:s/>ποσό<text:s/>των<text:s/>πέντε<text:s/>(5)<text:s/>ευρώ<text:s/>μηνιαίως.».</text:span></text:p>
      <text:p text:style-name="P1418"><text:span text:style-name="T1418_1">4.</text:span><text:span text:style-name="T1418_2"><text:s/>Στο<text:s/>άρθρο<text:s/>138<text:s/>του<text:s/>ν.<text:s/>4951/2022<text:s/>προστίθεται<text:s/>παρ.<text:s/>6<text:s/>ως<text:s/>εξής:</text:span></text:p>
      <text:p text:style-name="P1419"><text:span text:style-name="T1419_1">«6.<text:s/>Κατά<text:s/>την<text:s/>περίοδο<text:s/>εφαρμογής<text:s/>του<text:s/>πρώτου<text:s/>εδαφίου<text:s/>της<text:s/>παρ.<text:s/>1<text:s/>για<text:s/>τον<text:s/>προσδιορισμό<text:s/>των<text:s/>χρεώσεων<text:s/>προμήθειας<text:s/>ηλεκτρικής<text:s/>ενέργειας<text:s/>των<text:s/>προμηθευτών<text:s/>καθολικής<text:s/>υπηρεσίας,<text:s/>λαμβάνονται<text:s/>υπόψη<text:s/>τα<text:s/>τιμολόγια<text:s/>προμήθειας<text:s/>ηλεκτρικής<text:s/>ενέργειας<text:s/>των<text:s/>ανωτέρω<text:s/>προμηθευτών<text:s/>ανά<text:s/>κατηγορία<text:s/>πελατών<text:s/>και<text:s/>επιλέγεται,<text:s/>το<text:s/>τιμολόγιο<text:s/>με<text:s/>την<text:s/>ανώτερη<text:s/>τιμή<text:s/>χρέωσης<text:s/>προμήθειας,<text:s/>εκπεφρασμένη<text:s/>σε<text:s/>ευρώ<text:s/>ανά<text:s/>μεγαβατώρα<text:s/>(€/MWh)<text:s/>σε<text:s/>κλίμακα<text:s/>κατανάλωσης<text:s/>από<text:s/>μηδέν<text:s/>(0)<text:s/>έως<text:s/>δυο<text:s/>(2)<text:s/>ΜWh.<text:s/>Για<text:s/>την<text:s/>εφαρμογή<text:s/>του<text:s/>πρώτου<text:s/>εδαφίου<text:s/>η<text:s/>Ρυθμιστική<text:s/>Αρχή<text:s/>Ενέργειας<text:s/>δημοσιεύει<text:s/>μηνιαίως<text:s/>στην<text:s/>ιστοσελίδα<text:s/>της,<text:s/>υπό<text:s/>τη<text:s/>μορφή<text:s/>πίνακα<text:s/>και<text:s/>έως<text:s/>την<text:s/>εικοστή<text:s/>έβδομη<text:s/>(27η)<text:s/>ημέρα<text:s/>του<text:s/>μήνα<text:s/>(Μ-1),<text:s/>πριν<text:s/>από<text:s/>τον<text:s/>μήνα<text:s/>εφαρμογής<text:s/>(Μ),<text:s/>τις<text:s/>πάγιες<text:s/>χρεώσεις<text:s/>και<text:s/>τις<text:s/>χρεώσεις<text:s/>προμήθειας<text:s/>ηλεκτρικής<text:s/>ενέργειας<text:s/>για<text:s/>το<text:s/>σκέλος<text:s/>ισχύος<text:s/>και<text:s/>ενέργειας,<text:s/>τις<text:s/>οποίες<text:s/>ανακοινώνουν<text:s/>οι<text:s/>προμηθευτές<text:s/>ηλεκτρικής<text:s/>ενέργειας<text:s/>και<text:s/>εφαρμόζονται<text:s/>στα<text:s/>τιμολόγια<text:s/>προμήθειας<text:s/>κατά<text:s/>την<text:s/>παρ.<text:s/>1.<text:s/>Εφόσον<text:s/>στο<text:s/>προκρινόμενο<text:s/>τιμολόγιο,<text:s/>το<text:s/>οποίο<text:s/>εφεξής<text:s/>καλείται<text:s/>«Τιμολόγιο<text:s/>Αναφοράς»,<text:s/>περιλαμβάνονται<text:s/>επιπλέον<text:s/>είτε<text:s/>πάγιες<text:s/>χρεώσεις<text:s/>είτε<text:s/>χρεώσεις<text:s/>νυχτερινής<text:s/>κατανάλωσης,<text:s/>τότε<text:s/>οι<text:s/>χρεώσεις<text:s/>αυτές<text:s/>μεταφέρονται<text:s/>και<text:s/>στο<text:s/>τιμολόγιο<text:s/>προμήθειας<text:s/>καθολικής<text:s/>υπηρεσίας.<text:s/>Οι<text:s/>εφαρμοζόμενες<text:s/>χρεώσεις<text:s/>προμήθειας<text:s/>καθολικής<text:s/>υπηρεσίας<text:s/>υπολογίζονται<text:s/>με<text:s/>βάση<text:s/>το<text:s/>Τιμολόγιο<text:s/>Αναφοράς,<text:s/>προσαυξημένο<text:s/>κατά<text:s/>πέντε<text:s/>τοις<text:s/>εκατό<text:s/>(5%),<text:s/>ανά<text:s/>κατηγορία<text:s/>πελατών.<text:s/>Με<text:s/>απόφαση<text:s/>του<text:s/>Υπουργού<text:s/>Περιβάλλοντος<text:s/>και<text:s/>Ενέργειας<text:s/>δύναται<text:s/>να<text:s/>προκρίνεται<text:s/>ως<text:s/>Τιμολόγιο<text:s/>Αναφοράς<text:s/>διαφορετικό<text:s/>τιμολόγιο<text:s/>από<text:s/>το<text:s/>τιμολόγιο<text:s/>με<text:s/>την<text:s/>ανώτερη<text:s/>τιμή<text:s/>χρέωσης<text:s/>προμήθειας,<text:s/>σε<text:s/>περίπτωση<text:s/>που<text:s/>το<text:s/>τελευταίο<text:s/>έχει<text:s/>απόκλιση<text:s/>μεγαλύτερη<text:s/>από<text:s/>είκοσι<text:s/>τοις<text:s/>εκατό<text:s/>(20%)<text:s/>από<text:s/>τον<text:s/>μέσο<text:s/>όρο<text:s/>των<text:s/>επόμενων<text:s/>τεσσάρων<text:s/>κατά<text:s/>σειρά<text:s/>ακριβότερων<text:s/>τιμολογίων<text:s/>του<text:s/>πίνακα<text:s/>της<text:s/>παρούσας.</text:span></text:p>
      <text:p text:style-name="P1420"><text:span text:style-name="T1420_1">5.<text:s/>Η<text:s/>έναρξη<text:s/>ισχύος<text:s/>του<text:s/>παρόντος<text:s/>ανατρέχει<text:s/>στην<text:s/>έναρξη<text:s/>ισχύος<text:s/>του<text:s/>ν.<text:s/>4951/2022.</text:span></text:p>
      <text:p text:style-name="P1421"><text:span text:style-name="T1421_1">Άρθρο<text:s/>108</text:span></text:p>
      <text:p text:style-name="P1422"><text:span text:style-name="T1422_1">Μεταβατική<text:s/>διάταξη<text:s/>ως<text:s/>προς<text:s/>την<text:s/>υποβολή<text:s/>αιτήσεων<text:s/>για<text:s/>Οριστική<text:s/>Προσφορά<text:s/>Σύνδεσης<text:s/>μετά<text:s/>την<text:s/>έναρξη<text:s/>ισχύος<text:s/>του<text:s/>ν.<text:s/>4951/2022<text:s/>-<text:s/>Προσθήκη<text:s/>άρθρου<text:s/>52Α<text:s/>στον<text:s/>ν.<text:s/>4951/2022</text:span></text:p>
      <text:p text:style-name="P1423"><text:span text:style-name="T1423_1">Μετά<text:s/>το<text:s/>άρθρο<text:s/>52<text:s/>του<text:s/>ν.<text:s/>4951/2022<text:s/>(Α’<text:s/>129)<text:s/>εισάγεται<text:s/>άρθρο<text:s/>52Α<text:s/>με<text:s/>μεταβατικές<text:s/>διατάξεις<text:s/>ως<text:s/>εξής:</text:span></text:p>
      <text:p text:style-name="P1424"><text:span text:style-name="T1424_1">«Άρθρο<text:s/>52Α</text:span></text:p>
      <text:p text:style-name="P1425"><text:span text:style-name="T1425_1">Μεταβατικές<text:s/>διατάξεις<text:s/>ως<text:s/>προς<text:s/>την<text:s/>υποβολή<text:s/>αίτησης<text:s/>για<text:s/>Οριστική<text:s/>Προσφορά<text:s/>Σύνδεσης</text:span></text:p>
      <text:p text:style-name="P1426"><text:span text:style-name="T1426_1">Για<text:s/>τις<text:s/>αιτήσεις<text:s/>που<text:s/>υποβάλλονται<text:s/>στους<text:s/>αρμόδιους<text:s/>Διαχειριστές<text:s/>από<text:s/>την<text:s/>πρώτη<text:s/>έως<text:s/>και<text:s/>τη<text:s/>δέκατη<text:s/>μέρα<text:s/>του<text:s/>Ιουλίου<text:s/>του<text:s/>2022<text:s/>για<text:s/>Οριστική<text:s/>Προσφορά<text:s/>Σύνδεσης,<text:s/>σύμφωνα<text:s/>με<text:s/>τα<text:s/>άρθρα<text:s/>5<text:s/>και<text:s/>34,<text:s/>η<text:s/>Εγγυητική<text:s/>Επιστολή<text:s/>του<text:s/>άρθρου<text:s/>6,<text:s/>το<text:s/>αποδεικτικό<text:s/>πληρωμής<text:s/>διαχειριστικού<text:s/>τέλους<text:s/>υποβολής<text:s/>αίτησης<text:s/>υπέρ<text:s/>του<text:s/>αρμόδιου<text:s/>Διαχειριστή,<text:s/>καθώς<text:s/>και<text:s/>η<text:s/>Βεβαίωση<text:s/>Τεκμηρίωσης<text:s/>Νόμιμης<text:s/>Χρήσης,<text:s/>όπου<text:s/>απαιτείται,<text:s/>δεν<text:s/>αποτελούν<text:s/>στοιχεία<text:s/>πληρότητας<text:s/>των<text:s/>αιτήσεων.<text:s/>Προς<text:s/>τον<text:s/>σκοπό<text:s/>αυτόν<text:s/>ο<text:s/>αρμόδιος<text:s/>Διαχειριστής,<text:s/>παραλαμβάνει<text:s/>και<text:s/>εξετάζει<text:s/>κανονικά<text:s/>τις<text:s/>σχετικές<text:s/>αιτήσεις<text:s/>χωρίς<text:s/>τα<text:s/>έγγραφα<text:s/>του<text:s/>πρώτου<text:s/>εδαφίου,<text:s/>λαμβάνοντας<text:s/>υπόψη<text:s/>ως<text:s/>ημερομηνία<text:s/>υποβολής<text:s/>την<text:s/>ημερομηνία<text:s/>της<text:s/>αρχικής<text:s/>υποβολής<text:s/>τους<text:s/>σε<text:s/>αυτόν.<text:s/>Αν<text:s/>οι<text:s/>αιτήσεις<text:s/>είναι<text:s/>πλήρεις<text:s/>κατά<text:s/>τα<text:s/>άρθρα<text:s/>5<text:s/>και<text:s/>34,<text:s/>κατά<text:s/>περίπτωση,<text:s/>ο<text:s/>αρμόδιος<text:s/>Διαχειριστής<text:s/>εκδίδει<text:s/>και<text:s/>αποστέλλει<text:s/>στους<text:s/>αιτούντες<text:s/>τις<text:s/>αντίστοιχες<text:s/>βεβαιώσεις<text:s/>πληρότητας,<text:s/>στις<text:s/>οποίες<text:s/>αναγράφεται<text:s/>η<text:s/>ημερομηνία<text:s/>που<text:s/>οι<text:s/>αιτήσεις<text:s/>κατέστησαν<text:s/>πλήρεις<text:s/>και<text:s/>τις<text:s/>οποίες<text:s/>κοινοποιεί<text:s/>στον<text:s/>Φορέα<text:s/>Αδειοδότησης<text:s/>του<text:s/>άρθρου<text:s/>20<text:s/>του<text:s/>ν.<text:s/>4685/2020<text:s/>(Α’<text:s/>92).<text:s/>Στις<text:s/>περιπτώσεις<text:s/>του<text:s/>πρώτου<text:s/>εδαφίου,<text:s/>οι<text:s/>αιτούντες<text:s/>υποβάλλουν<text:s/>την<text:s/>Εγγυητική<text:s/>Επιστολή<text:s/>του<text:s/>άρθρου<text:s/>6<text:s/>εντός<text:s/>των<text:s/>προθεσμιών<text:s/>και<text:s/>σύμφωνα<text:s/>με<text:s/>τη<text:s/>διαδικασία<text:s/>της<text:s/>παρ.<text:s/>2<text:s/>του<text:s/>άρθρου<text:s/>52,<text:s/>απαλλάσσονται<text:s/>από<text:s/>την<text:s/>πληρωμή<text:s/>του<text:s/>διαχειριστικού<text:s/>τέλους<text:s/>υποβολής<text:s/>αίτησης<text:s/>υπέρ<text:s/>του<text:s/>αρμόδιου<text:s/>Διαχειριστή,<text:s/>ο<text:s/>οποίος,<text:s/>ως<text:s/>προς<text:s/>την<text:s/>τεκμηρίωση<text:s/>της<text:s/>νόμιμης<text:s/>χρήσης<text:s/>του<text:s/>γηπέδου<text:s/>εγκατάστασης,<text:s/>λαμβάνει<text:s/>υπόψη<text:s/>τα<text:s/>αποδεικτικά<text:s/>έγγραφα<text:s/>και<text:s/>στοιχεία<text:s/>του<text:s/>άρθρου<text:s/>18,<text:s/>τα<text:s/>οποία<text:s/>αποτελούν<text:s/>στοιχεία<text:s/>πληρότητας,<text:s/>εκτός<text:s/>της<text:s/>Βεβαίωσης<text:s/>Τεκμηρίωσης<text:s/>Νόμιμης<text:s/>Χρήσης,<text:s/>εφόσον<text:s/>έχουν<text:s/>προσκομιστεί<text:s/>από<text:s/>τον<text:s/>αιτούντα.».</text:span></text:p>
      <text:h text:style-name="P1427" text:outline-level="6"><text:span text:style-name="T1427_1">Άρθρο<text:s/>109</text:span></text:h>
      <text:h text:style-name="P1428" text:outline-level="6"><text:span text:style-name="T1428_1">Επιστροφή<text:s/>εγγυητικής<text:s/>επιστολής<text:s/>άρθρου<text:s/>6<text:s/>του<text:s/>ν.<text:s/>4951/2022<text:s/>-<text:s/>Τροποποίηση<text:s/>παρ.<text:s/>8<text:s/>άρθρου<text:s/>7<text:s/>ν.<text:s/>4414/2016</text:span></text:h>
      <text:p text:style-name="P1429"><text:span text:style-name="T1429_1">Η<text:s/>παρ.<text:s/>8<text:s/>του<text:s/>άρθρου<text:s/>7<text:s/>του<text:s/>ν.<text:s/>4414/2016<text:s/>(Α’<text:s/>149),<text:s/>περί<text:s/>δυνατότητας<text:s/>επιστροφής<text:s/>της<text:s/>εγγυητικής<text:s/>επιστολής,<text:s/>αντικαθίσταται<text:s/>ως<text:s/>εξής:</text:span></text:p>
      <text:p text:style-name="P1430"><text:span text:style-name="T1430_1">«8.<text:s/>Οι<text:s/>κάτοχοι<text:s/>σταθμών<text:s/>παραγωγής<text:s/>ηλεκτρικής<text:s/>ενέργειας<text:s/>από<text:s/>Ανανεώσιμες<text:s/>Πηγές<text:s/>Ενέργειας<text:s/>(ΑΠΕ)<text:s/>και<text:s/>Συμπαραγωγής<text:s/>Ηλεκτρισμού<text:s/>-<text:s/>Θερμότητας<text:s/>Υψηλής<text:s/>Απόδοσης<text:s/>(ΣΗΘΥΑ)<text:s/>που<text:s/>συμμετέχουν,<text:s/>από<text:s/>την<text:s/>έναρξη<text:s/>ισχύος<text:s/>της<text:s/>υπό<text:s/>στοιχεία<text:s/>ΥΠΕΝ/ΓΔΕ/66576/5877/28.6.2022<text:s/>απόφασης<text:s/>του<text:s/>Υπουργού<text:s/>Περιβάλλοντος<text:s/>και<text:s/>Ενέργειας<text:s/>(Β’<text:s/>3522),<text:s/>στην<text:s/>πρώτη<text:s/>ή<text:s/>και<text:s/>στη<text:s/>δεύτερη<text:s/>ή<text:s/>και<text:s/>στην<text:s/>τρίτη<text:s/>ανταγωνιστική<text:s/>διαδικασία<text:s/>υποβολής<text:s/>προσφορών<text:s/>του<text:s/>παρόντος<text:s/>άρθρου,<text:s/>οι<text:s/>οποίες<text:s/>διενεργούνται<text:s/>μετά<text:s/>την<text:s/>ημερομηνία<text:s/>αποδοχής<text:s/>της<text:s/>Οριστικής<text:s/>Προσφοράς<text:s/>Σύνδεσης,<text:s/>και<text:s/>οι<text:s/>σταθμοί<text:s/>των<text:s/>οποίων<text:s/>δεν<text:s/>επιλέγονται<text:s/>για<text:s/>ένταξη<text:s/>σε<text:s/>καθεστώς<text:s/>στήριξης<text:s/>με<text:s/>τη<text:s/>μορφή<text:s/>Λειτουργικής<text:s/>Ενίσχυσης,<text:s/>δικαιούνται<text:s/>την<text:s/>επιστροφή<text:s/>της<text:s/>εγγυητικής<text:s/>επιστολής<text:s/>του<text:s/>άρθρου<text:s/>6<text:s/>του<text:s/>ν.<text:s/>4951/2022<text:s/>(Α’<text:s/>129),<text:s/>κατόπιν<text:s/>υποβολής<text:s/>σχετικού<text:s/>αιτήματος<text:s/>στον<text:s/>αρμόδιο<text:s/>Διαχειριστή.</text:span></text:p>
      <text:p text:style-name="P1431"><text:span text:style-name="T1431_1">Οι<text:s/>εν<text:s/>λόγω<text:s/>κάτοχοι<text:s/>σταθμών<text:s/>παραγωγής<text:s/>ηλεκτρικής<text:s/>ενέργειας<text:s/>από<text:s/>ΑΠΕ<text:s/>και<text:s/>ΣΗΘΥΑ<text:s/>μπορούν<text:s/>να<text:s/>ασκήσουν<text:s/>το<text:s/>ανωτέρω<text:s/>δικαίωμα,<text:s/>αποκλειστικά<text:s/>εντός<text:s/>χρονικού<text:s/>διαστήματος<text:s/>δύο<text:s/>(2)<text:s/>μηνών<text:s/>από<text:s/>την<text:s/>οριστική<text:s/>κατακύρω-<text:s/>ση<text:s/>του<text:s/>αποτελέσματος<text:s/>της<text:s/>ανταγωνιστικής<text:s/>διαδικασίας<text:s/>υποβολής<text:s/>προσφορών.</text:span></text:p>
      <text:p text:style-name="P1432"><text:span text:style-name="T1432_1">Το<text:s/>δικαίωμα<text:s/>του<text:s/>πρώτου<text:s/>εδαφίου<text:s/>δύναται<text:s/>να<text:s/>ασκηθεί<text:s/>και<text:s/>μετά<text:s/>την<text:s/>έκδοση<text:s/>δικαστικής<text:s/>απόφασης,<text:s/>επί<text:s/>αιτήσε-<text:s/>ως<text:s/>ακυρώσεως<text:s/>κατά<text:s/>οποιασδήποτε<text:s/>άδειας<text:s/>ή<text:s/>έγκρισης,<text:s/>αν<text:s/>από<text:s/>την<text:s/>έναρξη<text:s/>ισχύος<text:s/>της<text:s/>υπό<text:s/>στοιχεία<text:s/>ΥΠΕΝ/ΓΔ<text:s/>Ε/66576/5877/28.6.2022<text:s/>απόφασης<text:s/>και<text:s/>μέχρι<text:s/>την<text:s/>ημερομηνία<text:s/>της<text:s/>έκδοσης<text:s/>της<text:s/>δικαστικής<text:s/>απόφασης,<text:s/>οι<text:s/>εν<text:s/>λόγω<text:s/>σταθμοί<text:s/>δεν<text:s/>έχουν<text:s/>συμμετάσχει<text:s/>σε<text:s/>καμία<text:s/>ανταγωνιστική<text:s/>διαδικασία.</text:span></text:p>
      <text:p text:style-name="P1433"><text:span text:style-name="T1433_1">Με<text:s/>την<text:s/>επιστροφή<text:s/>της<text:s/>εγγυητικής<text:s/>επιστολής<text:s/>παύουν<text:s/>να<text:s/>ισχύουν<text:s/>αυτοδικαίως<text:s/>η<text:s/>Άδεια<text:s/>Παραγωγής,<text:s/>η<text:s/>Απόφαση<text:s/>Έγκρισης<text:s/>Περιβαλλοντικών<text:s/>Όρων,<text:s/>η<text:s/>Άδεια<text:s/>Εγκατάστασης<text:s/>και<text:s/>γενικότερα<text:s/>όλες<text:s/>οι<text:s/>άδειες<text:s/>και<text:s/>εγκρίσεις<text:s/>που<text:s/>έχουν<text:s/>χορηγηθεί<text:s/>για<text:s/>τον<text:s/>εν<text:s/>λόγω<text:s/>σταθμό.».</text:span></text:p>
      <text:h text:style-name="P1434" text:outline-level="6"><text:span text:style-name="T1434_1">Άρθρο<text:s/>110</text:span></text:h>
      <text:h text:style-name="P1435" text:outline-level="6"><text:span text:style-name="T1435_1">Ειδικότερες<text:s/>ρυθμίσεις<text:s/>για<text:s/>πλωτούς<text:s/>φωτοβολταϊκούς<text:s/>σταθμούς<text:s/>-<text:s/>Τροποποίηση<text:s/>παρ.<text:s/>2<text:s/>άρθρου<text:s/>12<text:s/>του<text:s/>ν.<text:s/>4685/2020</text:span></text:h>
      <text:p text:style-name="P1436"><text:span text:style-name="T1436_1">Στο<text:s/>τέλος<text:s/>της<text:s/>περ.<text:s/>γ)<text:s/>της<text:s/>παρ.<text:s/>2<text:s/>του<text:s/>άρθρου<text:s/>12<text:s/>του<text:s/>ν.<text:s/>4685/2020<text:s/>(Α’<text:s/>92),<text:s/>περί<text:s/>σταθμών<text:s/>Ανανεώσιμων<text:s/>Πηγών<text:s/>Ενέργεια<text:s/>(ΑΠΕ),<text:s/>προστίθενται<text:s/>τρία<text:s/>εδάφια<text:s/>και<text:s/>η<text:s/>περ.<text:s/>γ)<text:s/>διαμορφώνεται<text:s/>ως<text:s/>εξής:</text:span></text:p>
      <text:p text:style-name="P1437"><text:span text:style-name="T1437_1">«γ)<text:s/>Για<text:s/>τους<text:s/>σταθμούς<text:s/>ΑΠΕ<text:s/>και<text:s/>ΣΗΘΥΑ,<text:s/>που<text:s/>ανήκουν<text:s/>στην<text:s/>κατηγορία<text:s/>των<text:s/>Ειδικών<text:s/>Έργων<text:s/>και<text:s/>για<text:s/>υβριδικούς<text:s/>σταθμούς<text:s/>που<text:s/>συμπεριλαμβάνουν<text:s/>στο<text:s/>έργο<text:s/>τους<text:s/>την<text:s/>κατασκευή<text:s/>υποθαλάσσιας<text:s/>διασύνδεσης<text:s/>δύο<text:s/>(2)<text:s/>ή<text:s/>περισσοτέρων<text:s/>Μη<text:s/>Διασυνδεδεμένων<text:s/>Νησιών,<text:s/>με<text:s/>την<text:s/>παρέλευση<text:s/>του<text:s/>διπλάσιου<text:s/>χρονικού<text:s/>διαστήματος<text:s/>από<text:s/>τα<text:s/>οριζόμενα<text:s/>στην<text:s/>περ.<text:s/>α)<text:s/>της<text:s/>παρ.<text:s/>2<text:s/>χρονικά<text:s/>διαστήματα.</text:span></text:p>
      <text:p text:style-name="P1438"><text:span text:style-name="T1438_1">Ειδικά<text:s/>για<text:s/>σταθμούς<text:s/>ΑΠΕ<text:s/>και<text:s/>ΣΗΘΥΑ<text:s/>που<text:s/>δεν<text:s/>δύναται<text:s/>να<text:s/>υποβληθεί<text:s/>αίτημα<text:s/>για<text:s/>χορήγηση<text:s/>προσφοράς<text:s/>σύνδεσης<text:s/>λόγω<text:s/>του<text:s/>θεσμικού<text:s/>και<text:s/>κανονιστικού<text:s/>πλαισίου<text:s/>που<text:s/>διέπει<text:s/>τα<text:s/>κορεσμένα<text:s/>δίκτυα,<text:s/>που<text:s/>συνδέονται<text:s/>σε<text:s/>περιοχές<text:s/>που<text:s/>έχουν<text:s/>χαρακτηριστεί<text:s/>ως<text:s/>κορεσμένα<text:s/>δίκτυα,<text:s/>οι<text:s/>υποχρεώσεις<text:s/>της<text:s/>υποπερίπτωσης<text:s/>(ββ)<text:s/>της<text:s/>περ.<text:s/>α)<text:s/>της<text:s/>παραγράφου<text:s/>2,<text:s/>καθώς<text:s/>και<text:s/>των<text:s/>περ.<text:s/>β)<text:s/>και<text:s/>γ)<text:s/>της<text:s/>ίδιας<text:s/>παρ.<text:s/>πληρούνται,<text:s/>εφόσον<text:s/>ο<text:s/>κάτοχος<text:s/>Βεβαίωσης<text:s/>ή<text:s/>Βεβαίωσης<text:s/>Ειδικών<text:s/>Έργων<text:s/>υποβάλλει<text:s/>στον<text:s/>αρμόδιο<text:s/>Διαχειριστή<text:s/>εντός<text:s/>των<text:s/>ως<text:s/>άνω<text:s/>προθεσμιών<text:s/>αίτημα<text:s/>εκδήλωσης<text:s/>ενδιαφέροντος<text:s/>για<text:s/>σύνδεση<text:s/>συνοδευόμενο<text:s/>από<text:s/>την<text:s/>απόφαση<text:s/>περιβαλλοντικής<text:s/>αδειοδότησης.<text:s/>Το<text:s/>αίτημα<text:s/>εξετάζεται<text:s/>ως<text:s/>αίτημα<text:s/>χορήγησης<text:s/>οριστικής<text:s/>προσφοράς<text:s/>σύνδεσης<text:s/>όταν<text:s/>πληρούνται<text:s/>οι<text:s/>προϋποθέσεις<text:s/>εξέτασης<text:s/>κατά<text:s/>τα<text:s/>οριζόμενα<text:s/>στο<text:s/>άρθρο<text:s/>14<text:s/>και<text:s/>τον<text:s/>Κανονισμό<text:s/>Βεβαιώσεων.</text:span></text:p>
      <text:p text:style-name="P1439"><text:span text:style-name="T1439_1">Επίσης,<text:s/>ειδικά<text:s/>για<text:s/>τους<text:s/>σταθμούς<text:s/>της<text:s/>περ.<text:s/>γ’<text:s/>της<text:s/>παρ.<text:s/>5<text:s/>του<text:s/>άρθρου<text:s/>10,<text:s/>η<text:s/>άδεια<text:s/>παραγωγής<text:s/>των<text:s/>οποίων<text:s/>εκδόθη-<text:s/>κε<text:s/>πριν<text:s/>από<text:s/>την<text:s/>έναρξη<text:s/>ισχύος<text:s/>του<text:s/>ν.<text:s/>3468/2006<text:s/>(Α’<text:s/>129),<text:s/>οι<text:s/>προθεσμίες<text:s/>της<text:s/>περ.<text:s/>α’<text:s/>εκκινούν<text:s/>μετά<text:s/>την<text:s/>έγκριση<text:s/>του<text:s/>τελικού<text:s/>προγράμματος<text:s/>εκμετάλλευσης,<text:s/>το<text:s/>οποίο<text:s/>προ-<text:s/>βλέπεται<text:s/>στους<text:s/>όρους<text:s/>της<text:s/>οικείας<text:s/>πράξης,<text:s/>δυνάμει<text:s/>της<text:s/>οποίας<text:s/>έχει<text:s/>παραχωρηθεί<text:s/>στον<text:s/>παραγωγό<text:s/>το<text:s/>δικαίωμα<text:s/>έρευνας,<text:s/>εκμετάλλευσης<text:s/>και<text:s/>διαχείρισης<text:s/>του<text:s/>γεωθερμικού<text:s/>δυναμικού<text:s/>για<text:s/>την<text:s/>περιοχή<text:s/>στην<text:s/>οποία<text:s/>αφορά<text:s/>η<text:s/>οικεία<text:s/>άδεια<text:s/>παραγωγής.<text:s/>Ο<text:s/>παραγωγός<text:s/>ενημερώνει<text:s/>αμελλητί,<text:s/>και<text:s/>σε<text:s/>κάθε<text:s/>περίπτωση,<text:s/>εντός<text:s/>αποκλειστικής<text:s/>προθεσμίας<text:s/>δέκα<text:s/>(10)<text:s/>ημερών,<text:s/>τη<text:s/>ΡΑΕ<text:s/>για<text:s/>την<text:s/>ημερομηνία<text:s/>έγκρισης<text:s/>του<text:s/>τελικού<text:s/>προγράμματος<text:s/>εκμετάλλευσης.</text:span></text:p>
      <text:p text:style-name="P1440"><text:span text:style-name="T1440_1">Για<text:s/>τους<text:s/>εν<text:s/>ισχύ<text:s/>πλωτούς<text:s/>φωτοβολταϊκούς<text:s/>σταθμούς<text:s/>σε<text:s/>λιμνοδεξαμενές<text:s/>ή<text:s/>τεχνητά<text:s/>υδάτινα<text:s/>σώματα<text:s/>που<text:s/>έχουν<text:s/>δημιουργηθεί<text:s/>σε<text:s/>εξαντλημένες<text:s/>εξορυκτικές<text:s/>εκμεταλλεύσεις,<text:s/>για<text:s/>τους<text:s/>οποίους<text:s/>οι<text:s/>άδειες<text:s/>παραγωγής<text:s/>ηλεκτρικής<text:s/>ενέργειας<text:s/>ή<text:s/>Βεβαιώσεις<text:s/>Παραγωγού<text:s/>έχουν<text:s/>εκδοθεί<text:s/>πριν<text:s/>την<text:s/>έναρξη<text:s/>ισχύος<text:s/>της<text:s/>υπό<text:s/>στοιχεία<text:s/>ΥΠΕΝ/<text:s/>ΔΙΠΑ/17185/1069/2022<text:s/>απόφασης<text:s/>του<text:s/>Υφυπουργού<text:s/>Περιβάλλοντος<text:s/>και<text:s/>Ενέργειας<text:s/>(Β’<text:s/>841),<text:s/>οι<text:s/>προθεσμίες<text:s/>της<text:s/>περ.<text:s/>α)<text:s/>εκκινούν<text:s/>τρείς<text:s/>(3)<text:s/>μήνες<text:s/>από<text:s/>την<text:s/>έκδοση<text:s/>της<text:s/>ανωτέρω<text:s/>απόφασης.».</text:span></text:p>
      <text:h text:style-name="P1441" text:outline-level="6"><text:span text:style-name="T1441_1">Άρθρο<text:s/>111</text:span></text:h>
      <text:h text:style-name="P1442" text:outline-level="6"><text:span text:style-name="T1442_1">Επιλογή<text:s/>ανεξάρτητου<text:s/>μηχανικού<text:s/>πιστοποίησης<text:s/>-<text:s/>Τροποποίηση<text:s/>παρ.<text:s/>2<text:s/>άρθρου<text:s/>143ΣΤ<text:s/>ν.<text:s/>4001/2011</text:span></text:h>
      <text:p text:style-name="P1443"><text:span text:style-name="T1443_1">Το<text:s/>δύο<text:s/>τελευταία<text:s/>εδάφια<text:s/>της<text:s/>περ.<text:s/>2Β<text:s/>της<text:s/>παρ.<text:s/>2<text:s/>του<text:s/>άρθρου<text:s/>143ΣΤ<text:s/>του<text:s/>ν.<text:s/>4001/2011<text:s/>(Α’<text:s/>179),<text:s/>περί<text:s/>του<text:s/>τρόπου<text:s/>επιλογής<text:s/>του<text:s/>ανεξάρτητου<text:s/>μηχανικού<text:s/>πιστοποίησης,<text:s/>αντικαθίστανται<text:s/>και<text:s/>η<text:s/>περ.<text:s/>2Β<text:s/>διαμορφώνεται<text:s/>ως<text:s/>εξής:</text:span></text:p>
      <text:p text:style-name="P1444"><text:span text:style-name="T1444_1">«2Β.<text:s/>Σε<text:s/>περιπτώσεις<text:s/>μεμονωμένων<text:s/>ενισχύσεων<text:s/>σταθμών<text:s/>αποθήκευσης<text:s/>ηλεκτρικής<text:s/>ενέργειας<text:s/>με<text:s/>απόφαση<text:s/>του<text:s/>Υπουργού<text:s/>Περιβάλλοντος<text:s/>και<text:s/>Ενέργειας,<text:s/>καθορίζονται<text:s/>ιδίως:</text:span></text:p>
      <text:p text:style-name="P1445"><text:span text:style-name="T1445_1">α)<text:s/>η<text:s/>διάρκεια<text:s/>χορήγησης<text:s/>της<text:s/>λειτουργικής<text:s/>ενίσχυσης,<text:s/>β)<text:s/>οι<text:s/>κανόνες<text:s/>για<text:s/>τη<text:s/>διαμόρφωση<text:s/>της<text:s/>μεθοδολογίας<text:s/>υπολογισμού<text:s/>του<text:s/>επιτρεπόμενου<text:s/>εσόδου,<text:s/>με<text:s/>βάση<text:s/>την<text:s/>αξία<text:s/>της<text:s/>ρυθμιζόμενης<text:s/>περιουσιακής<text:s/>βάσης<text:s/>του<text:s/>έργου,<text:s/>της<text:s/>λειτουργικής<text:s/>ενίσχυσης<text:s/>των<text:s/>σταθμών<text:s/>αυτών,<text:s/>όπως<text:s/>και<text:s/>των<text:s/>μεγεθών<text:s/>στα<text:s/>οποία<text:s/>βασίζεται<text:s/>ο<text:s/>υπολογισμός,<text:s/>ήτοι,<text:s/>των<text:s/>καθαρών<text:s/>εσόδων<text:s/>αγοράς,<text:s/>κατά<text:s/>την<text:s/>παρ.<text:s/>3,</text:span></text:p>
      <text:p text:style-name="P1446"><text:span text:style-name="T1446_1">γ)<text:s/>τα<text:s/>κίνητρα<text:s/>αποδοτικής<text:s/>και<text:s/>επωφελούς<text:s/>για<text:s/>το<text:s/>σύστημα<text:s/>ηλεκτρικής<text:s/>ενέργειας<text:s/>δραστηριοποίησης,<text:s/>τα<text:s/>οποία<text:s/>παρέχονται<text:s/>στον<text:s/>κάτοχο<text:s/>κάθε<text:s/>ενισχυόμενου<text:s/>σταθμού,<text:s/>καθώς<text:s/>και<text:s/>το<text:s/>επιτρεπτό<text:s/>εύρος<text:s/>διακύμανσης<text:s/>του<text:s/>ετήσιου<text:s/>επιτρεπόμενου<text:s/>εσόδου,<text:s/>ως<text:s/>αποτέλεσμα<text:s/>εφαρμογής<text:s/>των<text:s/>κινήτρων<text:s/>αυτών,<text:s/>κατά<text:s/>την<text:s/>υποπαρ.<text:s/>3Γ<text:s/>της<text:s/>παρ.<text:s/>3,</text:span></text:p>
      <text:p text:style-name="P1447"><text:span text:style-name="T1447_1">δ)<text:s/>εφόσον<text:s/>στην<text:s/>εγκριτική<text:s/>απόφαση<text:s/>της<text:s/>παρ.<text:s/>1<text:s/>προβλέ-<text:s/>πεται<text:s/>μηχανισμός<text:s/>πιστοποίησης<text:s/>του<text:s/>κόστους<text:s/>και<text:s/>παρακολούθησης<text:s/>του<text:s/>χρονοδιαγράμματος<text:s/>κατασκευής<text:s/>των<text:s/>έργων,<text:s/>καθορίζονται:</text:span></text:p>
      <text:p text:style-name="P1448"><text:span text:style-name="T1448_1">δα)<text:s/>η<text:s/>μεθοδολογία<text:s/>προσαρμογής<text:s/>του<text:s/>επιτρεπόμενου<text:s/>εσόδου<text:s/>του<text:s/>αποθηκευτικού<text:s/>σταθμού<text:s/>σε<text:s/>συνάρτηση<text:s/>με<text:s/>το<text:s/>κόστος<text:s/>κατασκευής<text:s/>που<text:s/>προκύπτει<text:s/>από<text:s/>τη<text:s/>διενέργεια<text:s/>της<text:s/>πιστοποίησης,<text:s/>σύμφωνα<text:s/>με<text:s/>την<text:s/>οικεία<text:s/>εγκριτική<text:s/>απόφαση<text:s/>της<text:s/>παρ.<text:s/>1,</text:span></text:p>
      <text:p text:style-name="P1449"><text:span text:style-name="T1449_1">δβ)<text:s/>τα<text:s/>προσόντα,<text:s/>οι<text:s/>προϋποθέσεις<text:s/>και<text:s/>η<text:s/>διαδικασία<text:s/>ορισμού<text:s/>φυσικού<text:s/>ή<text:s/>νομικού<text:s/>προσώπου<text:s/>ως<text:s/>ανεξάρτητου<text:s/>μηχανικού<text:s/>πιστοποίησης<text:s/>και<text:s/>κάθε<text:s/>άλλο<text:s/>αναγκαίο<text:s/>σχετικό<text:s/>ζήτημα,</text:span></text:p>
      <text:p text:style-name="P1450"><text:span text:style-name="T1450_1">δγ)<text:s/>οι<text:s/>υποχρεώσεις<text:s/>και<text:s/>οι<text:s/>ελάχιστοι<text:s/>όροι<text:s/>δραστηριο-<text:s/>ποίησης<text:s/>του<text:s/>εν<text:s/>λόγω<text:s/>ανεξάρτητου<text:s/>μηχανικού,<text:s/>που,<text:s/>εκτός<text:s/>από<text:s/>την<text:s/>πιστοποίηση<text:s/>του<text:s/>επενδυτικού<text:s/>και<text:s/>λειτουργικού<text:s/>κόστους<text:s/>του<text:s/>αποθηκευτικού<text:s/>σταθμού,<text:s/>δύναται<text:s/>να<text:s/>περιλαμβάνουν<text:s/>τον<text:s/>ποιοτικό<text:s/>έλεγχο<text:s/>και<text:s/>τη<text:s/>βεβαίωση<text:s/>της<text:s/>τήρησης<text:s/>του<text:s/>χρονοδιαγράμματος<text:s/>και<text:s/>των<text:s/>οροσήμων<text:s/>υλοποίησης<text:s/>του<text:s/>έργου,</text:span></text:p>
      <text:p text:style-name="P1451"><text:span text:style-name="T1451_1">ε)<text:s/>κάθε<text:s/>άλλο<text:s/>ειδικό<text:s/>ζήτημα<text:s/>κατ’<text:s/>εφαρμογή<text:s/>των<text:s/>όρων<text:s/>της<text:s/>εγκριτικής<text:s/>απόφασης<text:s/>της<text:s/>παρ.<text:s/>1<text:s/>και<text:s/>του<text:s/>παρόντος<text:s/>άρθρου.</text:span></text:p>
      <text:p text:style-name="P1452"><text:span text:style-name="T1452_1">Για<text:s/>την<text:s/>εφαρμογή<text:s/>της<text:s/>περ.<text:s/>δ),<text:s/>ο<text:s/>ανεξάρτητος<text:s/>μηχανικός<text:s/>πιστοποίησης<text:s/>επιλέγεται<text:s/>από<text:s/>τον<text:s/>δικαιούχο<text:s/>της<text:s/>ενίσχυσης<text:s/>και<text:s/>εγκρίνεται<text:s/>από<text:s/>το<text:s/>αρμόδιο<text:s/>όργανο<text:s/>του<text:s/>Υπουργείου<text:s/>Περιβάλλοντος<text:s/>και<text:s/>Ενέργειας.<text:s/>Ο<text:s/>δικαιούχος<text:s/>της<text:s/>ενίσχυσης<text:s/>αναλαμβάνει<text:s/>στο<text:s/>ακέραιο<text:s/>τις<text:s/>δαπάνες<text:s/>για<text:s/>την<text:s/>αμοιβή<text:s/>του<text:s/>ανεξάρτητου<text:s/>μηχανικού<text:s/>και<text:s/>τα<text:s/>συναφή<text:s/>έξοδα.».</text:span></text:p>
      <text:h text:style-name="P1453" text:outline-level="6"><text:span text:style-name="T1453_1">Άρθρο<text:s/>112</text:span></text:h>
      <text:h text:style-name="P1454" text:outline-level="6"><text:span text:style-name="T1454_1">Αποζημίωση<text:s/>Μικρών<text:s/>Υδροηλεκτρικών</text:span></text:h>
      <text:p text:style-name="P1455"><text:span text:style-name="T1455_1">Σταθμών<text:s/>για<text:s/>χρονικό<text:s/>διάστημα<text:s/>από<text:s/>τη<text:s/>λήξη</text:span></text:p>
      <text:p text:style-name="P1456"><text:span text:style-name="T1456_1">μέχρι<text:s/>και<text:s/>την<text:s/>ανανέωση<text:s/>της<text:s/>Άδειας<text:s/>Λειτουργίας</text:span></text:p>
      <text:p text:style-name="P1457"><text:span text:style-name="T1457_1">Μικροί<text:s/>Υδροηλεκτρικοί<text:s/>Σταθμοί<text:s/>για<text:s/>τους<text:s/>οποίους<text:s/>κατά<text:s/>την<text:s/>έναρξη<text:s/>ισχύος<text:s/>του<text:s/>παρόντος<text:s/>έχει<text:s/>ανανεωθεί<text:s/>η<text:s/>Άδεια<text:s/>Λειτουργίας<text:s/>τους,<text:s/>και<text:s/>εφόσον<text:s/>έχει<text:s/>υποβληθεί<text:s/>το<text:s/>αίτημα<text:s/>ανανέωσης<text:s/>εμπροθέσμως<text:s/>και<text:s/>εν<text:s/>ισχύ<text:s/>της<text:s/>αρχικής<text:s/>Άδειας<text:s/>Λειτουργίας,<text:s/>αποζημιώνονται<text:s/>από<text:s/>τη<text:s/>«ΔΑΠΕΕΠ<text:s/>ΑΕ»<text:s/>για<text:s/>το<text:s/>χρονικό<text:s/>διάστημα<text:s/>από<text:s/>την<text:s/>ημερομηνία<text:s/>λήξης<text:s/>της<text:s/>αρχικής<text:s/>Άδειας<text:s/>Λειτουργίας,<text:s/>έως<text:s/>και<text:s/>την<text:s/>ημερομηνία<text:s/>ανανέωσης<text:s/>αυτής.</text:span></text:p>
      <text:h text:style-name="P1458" text:outline-level="1"><text:span text:style-name="T1458_1">ΜΕΡΟΣ<text:s/>Β’<text:s/></text:span></text:h>
      <text:h text:style-name="P1459" text:outline-level="1"><text:span text:style-name="T1459_1">ΔΙΑΤΑΞΕΙΣ<text:s/>ΟΙΚΟΝΟΜΙΚΟΥ<text:s/>ΚΑΙ<text:s/>ΑΝΑΠΤΥΞΙΑΚΟΥ<text:s/>ΧΑΡΑΚΤΗΡΑ</text:span></text:h>
      <text:h text:style-name="P1460" text:outline-level="6"><text:span text:style-name="T1460_1">Άρθρο<text:s/>113<text:s/></text:span></text:h>
      <text:h text:style-name="P1461" text:outline-level="6"><text:span text:style-name="T1461_1">Ευθύνη<text:s/>των<text:s/>οργάνων<text:s/>της<text:s/>υπό<text:s/>ειδική<text:s/>διαχείριση<text:s/>εταιρείας<text:s/>δυνάμει<text:s/>του<text:s/>άρθρου<text:s/>21<text:s/>ν.<text:s/>4664/2020<text:s/>-<text:s/>Τροποποίηση<text:s/>περ.<text:s/>β’<text:s/>και<text:s/>προσθήκη<text:s/>περ.<text:s/>γ’<text:s/>στην<text:s/>παρ.<text:s/>2<text:s/>του<text:s/>άρθρου<text:s/>9<text:s/>ν.<text:s/>4224/2013</text:span></text:h>
      <text:p text:style-name="P1462"><text:span text:style-name="T1462_1">Στην<text:s/>περ.<text:s/>β’<text:s/>της<text:s/>παρ.<text:s/>2<text:s/>του<text:s/>άρθρου<text:s/>9<text:s/>του<text:s/>ν.<text:s/>4224/2013<text:s/>(Α’<text:s/>288),<text:s/>επέρχονται<text:s/>νομοτεχνικές<text:s/>βελτιώσεις<text:s/>και<text:s/>προστίθεται<text:s/>τελευταίο<text:s/>εδάφιο,<text:s/>προστίθεται<text:s/>περ.<text:s/>γ’<text:s/>και<text:s/>οι<text:s/>περ.<text:s/>β’<text:s/>και<text:s/>γ’<text:s/>διαμορφώνονται<text:s/>ως<text:s/>εξής:</text:span></text:p>
      <text:p text:style-name="P1463"><text:span text:style-name="T1463_1">«β.<text:s/>Από<text:s/>την<text:s/>έναρξη<text:s/>ισχύος<text:s/>του<text:s/>παρόντος<text:s/>τα<text:s/>μέλη<text:s/>του<text:s/>Διοικητικού<text:s/>Συμβουλίου<text:s/>ή<text:s/>άλλου<text:s/>συλλογικού<text:s/>οργάνου<text:s/>διοίκησης<text:s/>της<text:s/>υπό<text:s/>ειδική<text:s/>διαχείριση<text:s/>εταιρείας<text:s/>δυνάμει<text:s/>του<text:s/>άρθρου<text:s/>21<text:s/>του<text:s/>ν.<text:s/>4664/2020<text:s/>(Α’<text:s/>32)<text:s/>συμπεριλαμβανομένου<text:s/>και<text:s/>του<text:s/>Ειδικού<text:s/>Διαχειριστή<text:s/>ή<text:s/>οι<text:s/>μέτοχοι<text:s/>και<text:s/>τα<text:s/>μέλη<text:s/>των<text:s/>Διοικητικών<text:s/>Συμβουλίων<text:s/>αυτών<text:s/>δεν<text:s/>υπέχουν<text:s/>καμία<text:s/>ευθύνη<text:s/>ποινική,<text:s/>αστική,<text:s/>διοικητική<text:s/>ή<text:s/>άλλη<text:s/>κατά<text:s/>την<text:s/>άσκηση<text:s/>των<text:s/>καθηκόντων<text:s/>ή<text:s/>δικαιωμάτων<text:s/>τους<text:s/>που<text:s/>αφορούν<text:s/>στη<text:s/>διαδικασία<text:s/>αποκρατικοποίησης<text:s/>ή<text:s/>στην<text:s/>αξιοποίηση<text:s/>επιμέρους<text:s/>περιουσιακών<text:s/>στοιχείων<text:s/>της<text:s/>άνω<text:s/>εταιρείας<text:s/>ή<text:s/>στην<text:s/>υπαγωγή<text:s/>της<text:s/>σε<text:s/>λύση<text:s/>και<text:s/>εκκαθάριση<text:s/>ή<text:s/>σε<text:s/>πτωχευτική<text:s/>ή<text:s/>προπτωχευ-<text:s/>τική<text:s/>διαδικασία.<text:s/>Επίσης,<text:s/>δεν<text:s/>υπέχουν<text:s/>ποινική,<text:s/>αστική,<text:s/>διοικητική<text:s/>ή<text:s/>άλλη<text:s/>ευθύνη<text:s/>και<text:s/>δεν<text:s/>λαμβάνονται<text:s/>ατομικά<text:s/>διοικητικά<text:s/>μέτρα<text:s/>ή<text:s/>μέτρα<text:s/>αναγκαστικής<text:s/>εκτέλεσης<text:s/>κατά<text:s/>αυτών<text:s/>για<text:s/>χρέη<text:s/>της<text:s/>εταιρείας,<text:s/>ανεξαρτήτως<text:s/>του<text:s/>χρόνου<text:s/>γενέσεως<text:s/>ή<text:s/>βεβαιώσεως<text:s/>αυτών.<text:s/>Χρέη<text:s/>και<text:s/>οφειλές<text:s/>της<text:s/>διοίκησης<text:s/>της<text:s/>υπό<text:s/>ειδική<text:s/>διαχείριση<text:s/>εταιρείας<text:s/>δυνάμει<text:s/>του<text:s/>άρθρου<text:s/>21<text:s/>του<text:s/>ν.<text:s/>4664/2020<text:s/>που<text:s/>έχουν<text:s/>προκύψει<text:s/>κατά<text:s/>τον<text:s/>χρόνο<text:s/>που<text:s/>αναφέρεται<text:s/>στο<text:s/>πρώτο<text:s/>εδάφιο<text:s/>της<text:s/>περ.<text:s/>α’<text:s/>του<text:s/>παρόντος,<text:s/>συμπεριλαμβανομένων<text:s/>ληξιπρόθεσμων<text:s/>ευρωπαϊκών<text:s/>ή<text:s/>εθνικών<text:s/>υποχρεώσεων<text:s/>που<text:s/>απορρέουν<text:s/>από<text:s/>την<text:s/>άσκηση<text:s/>της<text:s/>δραστηριότητας<text:s/>της<text:s/>ανωτέρω<text:s/>εταιρείας,<text:s/>ικανοποιούνται<text:s/>μέσω<text:s/>των<text:s/>διαδικασιών<text:s/>που<text:s/>ορίζονται<text:s/>στις<text:s/>παρ.<text:s/>9<text:s/>και<text:s/>10<text:s/>του<text:s/>άρθρου<text:s/>21<text:s/>του<text:s/>ν.<text:s/>4664/2020<text:s/>(Α’<text:s/>32).</text:span></text:p>
      <text:p text:style-name="P1464"><text:span text:style-name="T1464_1">γ.<text:s/>Από<text:s/>την<text:s/>έναρξη<text:s/>ισχύος<text:s/>του<text:s/>παρόντος<text:s/>την<text:s/>αστική<text:s/>ευθύνη<text:s/>έναντι<text:s/>τρίτων,<text:s/>της<text:s/>διοίκησης<text:s/>της<text:s/>υπό<text:s/>ειδική<text:s/>διαχείριση<text:s/>εταιρείας<text:s/>δυνάμει<text:s/>του<text:s/>άρθρου<text:s/>21<text:s/>του<text:s/>ν.<text:s/>4664/2020,<text:s/>συμπεριλαμβανομένου<text:s/>και<text:s/>του<text:s/>Ειδικού<text:s/>Διαχειριστή,<text:s/>καθώς<text:s/>και<text:s/>των<text:s/>στελεχών<text:s/>και<text:s/>εργαζομένων<text:s/>της,<text:s/>που<text:s/>έχει<text:s/>προκύψει<text:s/>κατά<text:s/>την<text:s/>άσκηση<text:s/>των<text:s/>καθηκόντων<text:s/>τους,<text:s/>υπέχει<text:s/>αδιαίρετα<text:s/>και<text:s/>αποκλειστικά<text:s/>η<text:s/>ως<text:s/>άνω<text:s/>εταιρεία.<text:s/>Κατά<text:s/>των<text:s/>προσώπων<text:s/>του<text:s/>πρώτου<text:s/>εδαφίου<text:s/>δεν<text:s/>λαμβάνονται<text:s/>μέτρα<text:s/>αναγκαστικής<text:s/>εκτέλεσης<text:s/>για<text:s/>αξιώσεις<text:s/>που<text:s/>αφορούν<text:s/>στην<text:s/>αστική<text:s/>ευθύνη<text:s/>της<text:s/>εταιρείας,<text:s/>ανεξαρτήτως<text:s/>του<text:s/>χρόνου<text:s/>γενέσεώς<text:s/>τους.<text:s/>Η<text:s/>υπό<text:s/>ειδική<text:s/>διαχείριση<text:s/>εταιρεία<text:s/>δυνάμει<text:s/>του<text:s/>άρθρου<text:s/>21<text:s/>του<text:s/>ν.<text:s/>4664/2020<text:s/>φέρει<text:s/>και<text:s/>την<text:s/>υποχρέωση<text:s/>πληρωμής<text:s/>των<text:s/>βεβαιωμένων<text:s/>από<text:s/>τα<text:s/>ποινικά<text:s/>δικαστήρια,<text:s/>σε<text:s/>βάρος<text:s/>των<text:s/>ως<text:s/>άνω<text:s/>προσώπων,<text:s/>μετατραπεισών<text:s/>ποινών,<text:s/>χρηματικών<text:s/>ποινών<text:s/>και<text:s/>δικαστικών<text:s/>εξόδων.».</text:span></text:p>
      <text:h text:style-name="P1465" text:outline-level="6"><text:span text:style-name="T1465_1">Άρθρο<text:s/>114</text:span></text:h>
      <text:h text:style-name="P1466" text:outline-level="6"><text:span text:style-name="T1466_1">Ειδικές<text:s/>ρυθμίσεις<text:s/>για<text:s/>τις<text:s/>εταιρείες<text:s/>Ε.Υ.Δ.Α.Π.</text:span></text:h>
      <text:p text:style-name="P1467"><text:span text:style-name="T1467_1">Α.Ε.<text:s/>και<text:s/>Ε.Υ.Α.Θ.<text:s/>Α.Ε.<text:s/>-<text:s/>Προσθήκη<text:s/>άρθρου<text:s/>197Α<text:s/>στον<text:s/>ν.<text:s/>4389/2016</text:span></text:p>
      <text:p text:style-name="P1468"><text:span text:style-name="T1468_1">Στον<text:s/>ν.<text:s/>4389/2016<text:s/>(Α’<text:s/>94),<text:s/>προστίθεται<text:s/>άρθρο<text:s/>197Α<text:s/>ως<text:s/>εξής:</text:span></text:p>
      <text:p text:style-name="P1469"><text:span text:style-name="T1469_1">«Άρθρο<text:s/>197Α</text:span></text:p>
      <text:p text:style-name="P1470"><text:span text:style-name="T1470_1">Ειδικές<text:s/>ρυθμίσεις<text:s/>για<text:s/>την<text:s/>Ε.Υ.Δ.Α.Π.<text:s/>Α.Ε.<text:s/>και<text:s/>την<text:s/>Ε.Υ.Α.Θ.<text:s/>Α.Ε.</text:span></text:p>
      <text:p text:style-name="P1471"><text:span text:style-name="T1471_1">1.<text:s/>Οι<text:s/>μετοχές<text:s/>των<text:s/>εταιρειών<text:s/>Ε.Υ.Δ.Α.Π.<text:s/>Α.Ε.<text:s/>και<text:s/>Ε.Υ.Α.Θ.<text:s/>Α.Ε.<text:s/>που<text:s/>μεταβιβάζονται<text:s/>στην<text:s/>εταιρεία<text:s/>δυνάμει<text:s/>της<text:s/>παρ.<text:s/>1<text:s/>του<text:s/>άρθρου<text:s/>197<text:s/>του<text:s/>παρόντος,<text:s/>είναι<text:s/>αμεταβίβα-<text:s/>στες<text:s/>και<text:s/>ακατάσχετες.</text:span></text:p>
      <text:p text:style-name="P1472"><text:span text:style-name="T1472_1">2.<text:s/>Οποιαδήποτε<text:s/>απόφαση<text:s/>περί<text:s/>μεταβολής<text:s/>του<text:s/>μετοχικού<text:s/>κεφαλαίου<text:s/>των<text:s/>εταιρειών<text:s/>Ε.Υ.Δ.Α.Π.<text:s/>και<text:s/>Ε.Υ.Α.Θ.<text:s/>δεν<text:s/>μπορεί<text:s/>να<text:s/>οδηγήσει<text:s/>σε<text:s/>μείωση<text:s/>του<text:s/>ποσοστού<text:s/>συμμετοχής<text:s/>της<text:s/>Ε.Ε.ΣΥ.Π.<text:s/>στις<text:s/>εταιρείες<text:s/>αυτές<text:s/>και<text:s/>απώλεια<text:s/>της<text:s/>απόλυτης<text:s/>πλειοψηφίας<text:s/>της<text:s/>επί<text:s/>του<text:s/>μετοχικού<text:s/>κεφαλαίου<text:s/>των<text:s/>εν<text:s/>λόγω<text:s/>εταιρειών.<text:s/>Απόφαση<text:s/>που<text:s/>τυχόν<text:s/>επιφέρει<text:s/>τις<text:s/>συνέπειες<text:s/>του<text:s/>προηγούμενου<text:s/>εδαφίου<text:s/>είναι<text:s/>άκυρη<text:s/>και<text:s/>δεν<text:s/>παράγει<text:s/>έννομα<text:s/>αποτελέσματα.</text:span></text:p>
      <text:p text:style-name="P1473"><text:span text:style-name="T1473_1">3.<text:s/>Η<text:s/>Ε.Ε.ΣΥ.Π.<text:s/>ασκεί<text:s/>τα<text:s/>δικαιώματα<text:s/>ψήφου<text:s/>στις<text:s/>γενικές<text:s/>συνελεύσεις<text:s/>των<text:s/>εταιρειών<text:s/>Ε.Υ.Δ.Α.Π.<text:s/>Α.Ε.<text:s/>και<text:s/>Ε.Υ.Α.Θ.<text:s/>Α.Ε.<text:s/>για<text:s/>τις<text:s/>μετοχές<text:s/>που<text:s/>έχουν<text:s/>μεταβιβαστεί<text:s/>δυνάμει<text:s/>της<text:s/>παρ.<text:s/>1<text:s/>του<text:s/>άρθρου<text:s/>197<text:s/>κατόπιν<text:s/>προηγούμενης<text:s/>έγκρισης<text:s/>από<text:s/>τη<text:s/>γενική<text:s/>συνέλευση<text:s/>του<text:s/>μοναδικού<text:s/>μετόχου<text:s/>της<text:s/>Ε.Ε.ΣΥ.Π.,<text:s/>δηλαδή<text:s/>του<text:s/>ελληνικού<text:s/>Δημοσίου.</text:span></text:p>
      <text:p text:style-name="P1474"><text:span text:style-name="T1474_1">4.<text:s/>Η<text:s/>Ε.Ε.ΣΥ.Π.<text:s/>προτείνει<text:s/>στη<text:s/>γενική<text:s/>συνέλευση<text:s/>των<text:s/>μετόχων<text:s/>των<text:s/>εταιρειών<text:s/>Ε.Υ.Δ.Α.Π.<text:s/>Α.Ε.<text:s/>και<text:s/>Ε.Υ.Α.Θ.<text:s/>Α.Ε.<text:s/>τα<text:s/>προς<text:s/>εκλογή<text:s/>μέλη<text:s/>του<text:s/>διοικητικού<text:s/>συμβουλίου<text:s/>τους,<text:s/>ως<text:s/>μέτοχος<text:s/>πλειοψηφίας,<text:s/>κατόπιν<text:s/>προηγούμενης<text:s/>έγκρισης<text:s/>από<text:s/>τη<text:s/>Γενική<text:s/>Συνέλευση<text:s/>του<text:s/>μοναδικού<text:s/>μετόχου<text:s/>της<text:s/>ελληνικού<text:s/>Δημοσίου.<text:s/>Η<text:s/>διάταξη<text:s/>του<text:s/>δευτέρου<text:s/>εδαφίου<text:s/>της<text:s/>παρ.<text:s/>4<text:s/>του<text:s/>άρθρου<text:s/>197<text:s/>δεν<text:s/>θίγεται<text:s/>από<text:s/>τη<text:s/>ρύθμιση<text:s/>του<text:s/>πρώτου<text:s/>εδαφίου<text:s/>της<text:s/>παρούσας.<text:s/>Τα<text:s/>μέλη<text:s/>των<text:s/>διοικητικών<text:s/>συμβουλίων<text:s/>των<text:s/>δύο<text:s/>παραπάνω<text:s/>εταιρειών<text:s/>που<text:s/>αποκτούν<text:s/>την<text:s/>ιδιότητα<text:s/>αυτή<text:s/>μετά<text:s/>από<text:s/>πρόταση<text:s/>της<text:s/>Ε.Ε.ΣΥ.Π.<text:s/>με<text:s/>βάση<text:s/>την<text:s/>παραπάνω<text:s/>διαδικασία,<text:s/>ενεργούν<text:s/>εντός<text:s/>του<text:s/>πλαισίου<text:s/>που<text:s/>θέτουν<text:s/>η<text:s/>παρ.<text:s/>5<text:s/>του<text:s/>άρθρου<text:s/>5<text:s/>και<text:s/>η<text:s/>παρ.<text:s/>3<text:s/>του<text:s/>άρθρου<text:s/>21<text:s/>του<text:s/>Συντάγματος<text:s/>για<text:s/>τη<text:s/>διαρκή<text:s/>παροχή<text:s/>υψηλού<text:s/>επιπέδου<text:s/>υπηρεσιών<text:s/>ύδρευσης<text:s/>και<text:s/>αποχέτευσης<text:s/>προς<text:s/>το<text:s/>κοινωνικό<text:s/>σύνολο.</text:span></text:p>
      <text:p text:style-name="P1475"><text:span text:style-name="T1475_1">5.<text:s/>Η<text:s/>γενική<text:s/>συνέλευση<text:s/>του<text:s/>μοναδικού<text:s/>μετόχου<text:s/>της<text:s/>εταιρείας,<text:s/>Ελληνικού<text:s/>Δημοσίου,<text:s/>δύναται,<text:s/>πλην<text:s/>των<text:s/>στρατηγικών<text:s/>κατευθύνσεων<text:s/>που<text:s/>προβλέπονται<text:s/>στην<text:s/>περ.<text:s/>α’<text:s/>της<text:s/>παρ.<text:s/>2<text:s/>του<text:s/>άρθρου<text:s/>190,<text:s/>να<text:s/>απευθύνει<text:s/>στην<text:s/>εταιρεία<text:s/>και<text:s/>δεσμευτικές<text:s/>έγγραφες<text:s/>οδηγίες<text:s/>ή<text:s/>συστάσεις<text:s/>σχετικά<text:s/>με<text:s/>θέματα<text:s/>διαχείρισης<text:s/>των<text:s/>συμμετοχών<text:s/>του<text:s/>Δημοσίου<text:s/>στις<text:s/>εταιρείες<text:s/>Ε.Υ.Δ.Α.Π.<text:s/>Α.Ε.<text:s/>και<text:s/>Ε.Υ.Α.Θ.<text:s/>Α.Ε.</text:span></text:p>
      <text:p text:style-name="P1476"><text:span text:style-name="T1476_1">6.<text:s/>Η<text:s/>Ε.Ε.ΣΥ.Π.<text:s/>έχει<text:s/>υποχρέωση,<text:s/>κατά<text:s/>τη<text:s/>διαχείριση<text:s/>των<text:s/>συμμετοχών<text:s/>της<text:s/>στις<text:s/>εταιρείες<text:s/>Ε.Υ.Δ.Α.Π.<text:s/>Α.Ε.<text:s/>και<text:s/>Ε.Υ.Α.Θ.<text:s/>Α.Ε.<text:s/>να<text:s/>συμβάλλει<text:s/>ουσιαστικά<text:s/>στην<text:s/>εκπλήρωση<text:s/>της<text:s/>συνταγματικής<text:s/>υποχρέωσης<text:s/>του<text:s/>κράτους<text:s/>για<text:s/>αδιάλειπτη<text:s/>και<text:s/>υψηλής<text:s/>ποιότητας<text:s/>παροχή<text:s/>στο<text:s/>κοινωνικό<text:s/>σύνολο<text:s/>υπηρεσιών<text:s/>ύδρευσης<text:s/>και<text:s/>αποχέτευσης.».</text:span></text:p>
      <text:h text:style-name="P1477" text:outline-level="6"><text:span text:style-name="T1477_1">Άρθρο<text:s/>115</text:span></text:h>
      <text:h text:style-name="P1478" text:outline-level="6"><text:span text:style-name="T1478_1">Ρύθμιση<text:s/>θεμάτων<text:s/>για<text:s/>τη<text:s/>μεταβίβαση<text:s/>από<text:s/>το<text:s/>Δημόσιο<text:s/>στην<text:s/>Ε.Ε.ΣΥ.Π.<text:s/>μετοχών<text:s/>των<text:s/>εταιρειών<text:s/>Ε.Υ.Δ.Α.Π.<text:s/>Α.Ε.<text:s/>και<text:s/>Ε.Υ.Α.Θ.<text:s/>Α.Ε.</text:span></text:h>
      <text:p text:style-name="P1479"><text:span text:style-name="T1479_1">1.</text:span><text:span text:style-name="T1479_2"><text:s/>Η<text:s/>μεταβίβαση<text:s/>προς<text:s/>την<text:s/>Ε.Ε.ΣΥ.Π.<text:s/>Α.Ε.<text:s/>των<text:s/>μετοχών<text:s/>των<text:s/>εταιρειών<text:s/>Ε.Υ.Δ.Α.Π.<text:s/>Α.Ε.<text:s/>και<text:s/>Ε.Υ.Α.Θ.<text:s/>Α.Ε.,<text:s/>κυριότητας<text:s/>του<text:s/>ελληνικού<text:s/>δημοσίου,<text:s/>σύμφωνα<text:s/>με<text:s/>την<text:s/>παρ.<text:s/>1<text:s/>του<text:s/>άρθρου<text:s/>197<text:s/>του<text:s/>ν.<text:s/>4389/2016<text:s/>(Α’<text:s/>94),<text:s/>θεωρείται<text:s/>από<text:s/>της<text:s/>ισχύος<text:s/>του<text:s/>παρόντος<text:s/>σύννομη<text:s/>και<text:s/>ισχυρή<text:s/>ως<text:s/>προς<text:s/>όλες<text:s/>τις<text:s/>συνέπειες.<text:s/>Επανάληψη<text:s/>των<text:s/>προβλεπόμε-<text:s/>νων<text:s/>από<text:s/>τη<text:s/>νομοθεσία<text:s/>ενεργειών<text:s/>και<text:s/>διαδικασιών<text:s/>που<text:s/>προηγούνται<text:s/>ή<text:s/>έπονται<text:s/>της<text:s/>μεταβίβασης<text:s/>των<text:s/>ανωτέρω<text:s/>μετοχών<text:s/>στην<text:s/>Ε.Ε.ΣΥ.Π.<text:s/>και<text:s/>συνάπτονται<text:s/>με<text:s/>αυτήν<text:s/>δεν<text:s/>απαιτείται.</text:span></text:p>
      <text:p text:style-name="P1480"><text:span text:style-name="T1480_1">2.</text:span><text:span text:style-name="T1480_2"><text:s/>Αναγνωρίζονται<text:s/>ως<text:s/>έγκυρες<text:s/>και<text:s/>σύννομες<text:s/>όλες<text:s/>οι<text:s/>πράξεις<text:s/>και<text:s/>αποφάσεις,<text:s/>οι<text:s/>οποίες<text:s/>έλαβαν<text:s/>χώρα<text:s/>μετά<text:s/>τη<text:s/>μεταβίβαση<text:s/>προς<text:s/>την<text:s/>Ε.Ε.ΣΥ.Π.<text:s/>Α.Ε.<text:s/>των<text:s/>μετοχών<text:s/>των<text:s/>εταιρειών<text:s/>Ε.Υ.Δ.Α.Π.<text:s/>Α.Ε.<text:s/>και<text:s/>Ε.Υ.Α.Θ.<text:s/>Α.Ε.<text:s/>κυριότητας<text:s/>του<text:s/>ελληνικού<text:s/>δημοσίου,<text:s/>βάσει<text:s/>της<text:s/>παρ.<text:s/>1<text:s/>του<text:s/>άρθρου<text:s/>197<text:s/>του<text:s/>ν.<text:s/>4389/2016,<text:s/>και<text:s/>μέχρι<text:s/>την<text:s/>έναρξη<text:s/>ισχύος<text:s/>του<text:s/>παρόντος:</text:span></text:p>
      <text:p text:style-name="P1481"><text:span text:style-name="T1481_1">α.<text:s/>των<text:s/>εταιρειών<text:s/>Ε.Υ.Δ.Α.Π.<text:s/>Α.Ε.<text:s/>και<text:s/>Ε.Υ.Α.Θ.<text:s/>Α.Ε.</text:span></text:p>
      <text:p text:style-name="P1482"><text:span text:style-name="T1482_1">β.<text:s/>της<text:s/>εταιρείας<text:s/>Ε.Ε.ΣΥ.Π.<text:s/>Α.Ε.<text:s/>σχετικά<text:s/>με<text:s/>τη<text:s/>διοίκηση<text:s/>και<text:s/>διαχείριση<text:s/>των<text:s/>εταιρειών<text:s/>Ε.Υ.Δ.Α.Π.<text:s/>Α.Ε.<text:s/>και<text:s/>Ε.Υ.Α.Θ.<text:s/>Α.Ε.,<text:s/>καθώς<text:s/>και<text:s/>την<text:s/>είσπραξη<text:s/>και<text:s/>διανομή<text:s/>εκ<text:s/>μέρους<text:s/>της<text:s/>των<text:s/>κερδών<text:s/>που<text:s/>αντιστοιχούν<text:s/>στο<text:s/>χαρτοφυλάκιο<text:s/>μετοχών<text:s/>των<text:s/>εταιρειών<text:s/>Ε.Υ.Δ.Α.Π.<text:s/>Α.Ε.<text:s/>και<text:s/>την<text:s/>Ε.Υ.Α.Θ.<text:s/>Α.Ε.</text:span></text:p>
      <text:p text:style-name="P1483"><text:span text:style-name="T1483_1">3.</text:span><text:span text:style-name="T1483_2"><text:s/>Η<text:s/>αναγνώριση<text:s/>του<text:s/>έγκυρου<text:s/>και<text:s/>σύννομου,<text:s/>κατά<text:s/>την<text:s/>παρ.<text:s/>2,<text:s/>αφορά<text:s/>σε<text:s/>αμφισβητήσεις<text:s/>πράξεων<text:s/>και<text:s/>αποφάσεων<text:s/>των<text:s/>εταιρειών<text:s/>Ε.Ε.ΣΥ.Π.<text:s/>Α.Ε.,<text:s/>Ε.Υ.Δ.Α.Π.<text:s/>Α.Ε.<text:s/>και<text:s/>Ε.Υ.Α.Θ.<text:s/>Α.Ε.<text:s/>που<text:s/>συνάπτονται<text:s/>αποκλειστικά<text:s/>με<text:s/>τη<text:s/>νομιμότητα<text:s/>κατοχής<text:s/>εκ<text:s/>μέρους<text:s/>της<text:s/>Ε.Ε.ΣΥ.Π.<text:s/>Α.Ε.<text:s/>της<text:s/>πλειοψηφίας<text:s/>των<text:s/>μετοχών<text:s/>των<text:s/>εταιρειών<text:s/>Ε.Υ.Δ.Α.Π.<text:s/>και<text:s/>Ε.Υ.Α.Θ.,<text:s/>καθώς<text:s/>και<text:s/>την<text:s/>άσκηση<text:s/>των<text:s/>δικαιωμάτων<text:s/>που<text:s/>ανήκουν<text:s/>στην<text:s/>Ε.Ε.ΣΥ.Π.<text:s/>ως<text:s/>μέτοχο<text:s/>που<text:s/>κατέχει<text:s/>την<text:s/>πλειοψηφία<text:s/>του<text:s/>μετοχικού<text:s/>κεφαλαίου<text:s/>των<text:s/>εταιρειών<text:s/>αυτών.</text:span></text:p>
      <text:h text:style-name="P1484" text:outline-level="6"><text:span text:style-name="T1484_1">Άρθρο<text:s/>116</text:span></text:h>
      <text:h text:style-name="P1485" text:outline-level="6"><text:span text:style-name="T1485_1">Διόρθωση<text:s/>πρόδηλων<text:s/>σφαλμάτων<text:s/>-</text:span></text:h>
      <text:p text:style-name="P1486"><text:span text:style-name="T1486_1">Τροποποίηση<text:s/>άρθρου<text:s/>79<text:s/>ν.<text:s/>4941/2022</text:span></text:p>
      <text:p text:style-name="P1487"><text:span text:style-name="T1487_1">1.</text:span><text:span text:style-name="T1487_2"><text:s/>Στο<text:s/>άρθρο<text:s/>79<text:s/>του<text:s/>ν.<text:s/>4941/2022<text:s/>(Α’<text:s/>113)<text:s/>με<text:s/>το<text:s/>οποίο<text:s/>τροποποιήθηκε<text:s/>το<text:s/>άρθρο<text:s/>17<text:s/>του<text:s/>ν.<text:s/>3833/2010<text:s/>(Α’<text:s/>40),<text:s/>επέρχονται<text:s/>οι<text:s/>εξής<text:s/>διορθώσεις<text:s/>πρόδηλων<text:s/>σφαλμάτων:</text:span></text:p>
      <text:p text:style-name="P1488"><text:span text:style-name="T1488_1">1.</text:span><text:span text:style-name="T1488_2"><text:s/>Στην<text:s/>περ.<text:s/>ιβ)<text:s/>του<text:s/>πίνακα<text:s/>της<text:s/>εσωτερικής<text:s/>παρ.<text:s/>1<text:s/>αντικαθίσταται<text:s/>το<text:s/>ποσοστό<text:s/>«10%»<text:s/>από<text:s/>το<text:s/>ποσοστό<text:s/>«20%»<text:s/>και<text:s/>η<text:s/>περ.<text:s/>ιβ)<text:s/>διαμορφώνετα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89"><text:span text:style-name="T1489_1">«ιβ)<text:s/>Αεροπλάνα,<text:s/>υδροπλάνα<text:s/>και<text:s/>ελικόπτερα<text:s/>ιδιωτικής<text:s/>χρήσης.<text:s/>Δ.Κ.</text:span></text:p>
            <text:p text:style-name="P1490"><text:span text:style-name="T1490_1">Ε.Χ.<text:s/>88.02</text:span></text:p>
          </table:table-cell>
          <table:table-cell table:style-name="Cell2">
            <text:p text:style-name="P1491"><text:span text:style-name="T1491_1">20%</text:span></text:p>
          </table:table-cell>
        </table:table-row>
      </table:table>
      <text:p text:style-name="P1492"><text:span text:style-name="T1492_1">2.<text:s/>Στην<text:s/>εσωτερική<text:s/>παρ.<text:s/>5<text:s/>αντικαθίσταται<text:s/>η<text:s/>εσφαλμένη<text:s/>αναφορά<text:s/>στην<text:s/>«περ.<text:s/>ια’»<text:s/>με<text:s/>την<text:s/>ορθή<text:s/>αναφορά<text:s/>στην<text:s/>«περ.<text:s/>ιβ’»<text:s/>και<text:s/>η<text:s/>εσωτερική<text:s/>παρ.<text:s/>5<text:s/>διαμορφώνεται<text:s/>ως<text:s/>εξής:</text:span></text:p>
      <text:p text:style-name="P1493"><text:span text:style-name="T1493_1">«5.<text:s/>Ο<text:s/>φόρος<text:s/>πολυτελείας<text:s/>των<text:s/>μεταφορικών<text:s/>μέσων<text:s/>της<text:s/>περ.<text:s/>ιβ’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»</text:span></text:p>
      <text:p text:style-name="P1494"><text:span text:style-name="T1494_1">3.</text:span><text:span text:style-name="T1494_2"><text:s/>Η<text:s/>ισχύς<text:s/>του<text:s/>παρόντος<text:s/>άρθρου<text:s/>εκκινεί<text:s/>από<text:s/>την<text:s/>ημερομηνία<text:s/>δημοσίευσης<text:s/>του<text:s/>ν.<text:s/>4941/2022<text:s/>(Α’<text:s/>113),<text:s/>ήτοι<text:s/>την<text:s/>16η.6.2022.</text:span></text:p>
      <text:h text:style-name="P1495" text:outline-level="6"><text:span text:style-name="T1495_1">Άρθρο<text:s/>117</text:span></text:h>
      <text:h text:style-name="P1496" text:outline-level="6"><text:span text:style-name="T1496_1">Παροχή<text:s/>εγγύησης<text:s/>του<text:s/>ελληνικού<text:s/>δημοσίου<text:s/>για<text:s/>δάνεια<text:s/>της<text:s/>εταιρείας<text:s/>«Διαχειριστής<text:s/>του<text:s/>Ελληνικού<text:s/>Δικτύου<text:s/>Διανομής<text:s/>Ηλεκτρικής<text:s/>Ενέργειας<text:s/>Ανώνυμη<text:s/>Εταιρεία»</text:span></text:h>
      <text:p text:style-name="P1497"><text:span text:style-name="T1497_1">Με<text:s/>απόφαση<text:s/>του<text:s/>Υπουργού<text:s/>Οικονομικών,<text:s/>η<text:s/>οποία<text:s/>δημοσιεύεται<text:s/>στην<text:s/>Εφημερίδα<text:s/>της<text:s/>Κυβερνήσεως,<text:s/>μετά<text:s/>από<text:s/>σύμφωνη<text:s/>γνώμη<text:s/>της<text:s/>Διυπουργικής<text:s/>Επιτροπής<text:s/>του<text:s/>άρθρου<text:s/>96<text:s/>του<text:s/>ν.<text:s/>4549/2018<text:s/>(Α’<text:s/>105),<text:s/>δύναται<text:s/>να<text:s/>παρέχεται<text:s/>η<text:s/>εγγύηση<text:s/>του<text:s/>ελληνικού<text:s/>Δημοσίου<text:s/>προς<text:s/>την<text:s/>Ευρωπαϊκή<text:s/>Τράπεζα<text:s/>Επενδύσεων,<text:s/>για<text:s/>τη<text:s/>χορήγηση<text:s/>δανείων<text:s/>στην<text:s/>εταιρεία<text:s/>«Διαχειριστής<text:s/>του<text:s/>Ελληνικού<text:s/>Δικτύου<text:s/>Διανομής<text:s/>Ηλεκτρικής<text:s/>Ενέργειας<text:s/>Ανώνυμη<text:s/>Εταιρεία»,<text:s/>για<text:s/>τη<text:s/>συνέχιση<text:s/>και<text:s/>ολοκλήρωση<text:s/>του<text:s/>έργου<text:s/>«PPC<text:s/>Distribution<text:s/>VIIΙ»,<text:s/>το<text:s/>οποίο<text:s/>αφορά<text:s/>στην<text:s/>αναβάθμιση<text:s/>και<text:s/>τον<text:s/>εκσυγχρονισμό<text:s/>του<text:s/>δικτύου<text:s/>διανομής<text:s/>ηλεκτρικής<text:s/>ενέργειας,<text:s/>στο<text:s/>πλαίσιο<text:s/>δανειακών<text:s/>συμβάσεων<text:s/>οι<text:s/>οποίες<text:s/>έχουν<text:s/>υπογραφεί<text:s/>ή<text:s/>πρόκειται<text:s/>να<text:s/>υπογραφούν.</text:span></text:p>
      <text:p text:style-name="P1498"><text:span text:style-name="T1498_1">Για<text:s/>την<text:s/>παροχή<text:s/>της<text:s/>εγγύησης<text:s/>του<text:s/>πρώτου<text:s/>εδαφίου,<text:s/>εφαρμόζονται<text:s/>τα<text:s/>άρθρα<text:s/>92,<text:s/>93,<text:s/>94,<text:s/>96,<text:s/>97,<text:s/>99,<text:s/>η<text:s/>παρ.<text:s/>3<text:s/>του<text:s/>άρθρου<text:s/>100,<text:s/>οι<text:s/>παρ.<text:s/>1<text:s/>έως<text:s/>και<text:s/>3<text:s/>του<text:s/>άρθρου<text:s/>101<text:s/>και<text:s/>το<text:s/>άρθρο<text:s/>102<text:s/>του<text:s/>ν.<text:s/>4549/2018.<text:s/>Η<text:s/>εγγύηση<text:s/>του<text:s/>πρώτου<text:s/>εδαφίου<text:s/>εξαιρείται<text:s/>από<text:s/>το<text:s/>ετήσιο<text:s/>όριο<text:s/>εγγυήσεων<text:s/>του<text:s/>άρθρου<text:s/>104<text:s/>του<text:s/>ν.<text:s/>4549/2018.<text:s/>Σε<text:s/>περίπτωση<text:s/>κατάπτωσης<text:s/>της<text:s/>εγγύησης,<text:s/>το<text:s/>ελληνικό<text:s/>δημόσιο,<text:s/>ως<text:s/>εγγυητής,<text:s/>προβαίνει<text:s/>σε<text:s/>εξόφληση<text:s/>των<text:s/>υποχρεώσεών<text:s/>του,<text:s/>αφού<text:s/>αυτές<text:s/>βεβαιωθούν.<text:s/>Αρμόδια<text:s/>υπηρεσία<text:s/>για<text:s/>την<text:s/>έκδοση<text:s/>της<text:s/>απόφασης<text:s/>του<text:s/>πρώτου<text:s/>εδαφίου,<text:s/>καθώς<text:s/>και<text:s/>για<text:s/>θέματα<text:s/>σχετικά<text:s/>με<text:s/>την<text:s/>εγγύηση<text:s/>και<text:s/>την<text:s/>κατάπτωσή<text:s/>της,<text:s/>είναι<text:s/>η<text:s/>Διεύθυνση<text:s/>Κρατικών<text:s/>Εγγυήσεων<text:s/>και<text:s/>Κίνησης<text:s/>Κεφαλαίων<text:s/>της<text:s/>Γενικής<text:s/>Γραμματείας<text:s/>Δημοσιονομικής<text:s/>Πολιτικής<text:s/>του<text:s/>Υπουργείου<text:s/>Οικονομικών.</text:span></text:p>
      <text:h text:style-name="P1499" text:outline-level="6"><text:span text:style-name="T1499_1">Άρθρο<text:s/>118</text:span></text:h>
      <text:h text:style-name="P1500" text:outline-level="6"><text:span text:style-name="T1500_1">Αναστολή<text:s/>προθεσμιών<text:s/>λήξης,<text:s/>εμφάνισης<text:s/>και<text:s/>πληρωμής<text:s/>αξιογράφων<text:s/>και<text:s/>ρυθμίσεις<text:s/>για<text:s/>την<text:s/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p text:style-name="P1501"><text:span text:style-name="T1501_1">1.</text:span><text:span text:style-name="T1501_2"><text:s/>α)<text:s/>Από<text:s/>την<text:s/>1η.8.2022<text:s/>και<text:s/>μέχρι<text:s/>την<text:s/>31η.12.2022,<text:s/>για<text:s/>τις<text:s/>επιχειρήσεις<text:s/>που<text:s/>λειτουργούν<text:s/>με<text:s/>Κύριους<text:s/>Κωδικούς<text:s/>Αριθμούς<text:s/>Δραστηριότητας<text:s/>(ΚΑΔ)<text:s/>την<text:s/>30.6.2022<text:s/>τους<text:s/>79.11<text:s/>(δραστηριότητες<text:s/>ταξιδιωτικών<text:s/>πρακτορείων)<text:s/>και<text:s/>79.12<text:s/>(δραστηριότητες<text:s/>γραφείων<text:s/>οργανωμένων<text:s/>ταξι-<text:s/>διών),<text:s/>συμπεριλαμβανομένων<text:s/>των<text:s/>αντίστοιχων<text:s/>υποκατηγοριών<text:s/>εξαψήφιων<text:s/>και<text:s/>οκταψήφιων<text:s/>ΚΑΔ,<text:s/>και<text:s/>οι<text:s/>οποίες<text:s/>εμφανίζουν<text:s/>μειωμένο<text:s/>κύκλο<text:s/>εργασιών<text:s/>από<text:s/>συναλλαγές<text:s/>με<text:s/>πολίτες<text:s/>ή<text:s/>ταξιδιωτικά<text:s/>γραφεία<text:s/>της<text:s/>Ρωσίας<text:s/>ή<text:s/>της<text:s/>Ουκρανίας,<text:s/>όπως<text:s/>και<text:s/>μείωση<text:s/>στο<text:s/>συνολικό<text:s/>κύκλο<text:s/>εργασιών<text:s/>τους,<text:s/>κατά<text:s/>το<text:s/>πρώτο<text:s/>εξάμηνο<text:s/>του<text:s/>έτους<text:s/>2022,<text:s/>κατά<text:s/>ποσοστό<text:s/>τουλάχιστον<text:s/>πενήντα<text:s/>τοις<text:s/>εκατό<text:s/>(50%)<text:s/>σε<text:s/>σχέση<text:s/>με<text:s/>τον<text:s/>αντίστοιχο<text:s/>κύκλο<text:s/>εργασιών<text:s/>του<text:s/>πρώτου<text:s/>εξαμήνου<text:s/>του<text:s/>έτους<text:s/>2019,<text:s/>αναστέλλονται<text:s/>οι<text:s/>προθεσμίες<text:s/>λήξης,<text:s/>εμφάνισης<text:s/>και<text:s/>πληρωμής<text:s/>οφειλόμενων<text:s/>από<text:s/>αυτές<text:s/>αξιογράφων<text:s/>έως<text:s/>την<text:s/>31η.5.2023.<text:s/>Επιπλέον,<text:s/>από<text:s/>την<text:s/>1η.8.2022<text:s/>και<text:s/>μέχρι<text:s/>την<text:s/>31η.12.2022,<text:s/>για<text:s/>τις<text:s/>επιχειρήσεις<text:s/>που<text:s/>λειτουργούν<text:s/>με<text:s/>Κύριους<text:s/>Κωδικούς<text:s/>Αριθμούς<text:s/>Δραστηριότητας<text:s/>(ΚΑΔ)<text:s/>την<text:s/>30.6.2022<text:s/>τους<text:s/>01.49.19.02<text:s/>(Εκτροφή<text:s/>γουνοφόρων<text:s/>ζώων<text:s/>(αλεπούς,<text:s/>μινκ,<text:s/>μυοκάστορα,<text:s/>τσιντσιλά<text:s/>και<text:s/>άλλων)),<text:s/>01.49.3<text:s/>(Παραγωγή<text:s/>ακατέργαστων<text:s/>γουνοδερμάτων<text:s/>και<text:s/>διάφορων<text:s/>ακατέργαστων<text:s/>προβιών<text:s/>και<text:s/>δερμάτων),<text:s/>14.20<text:s/>(Κατασκευή<text:s/>γούνινων<text:s/>ειδών),<text:s/>15.11<text:s/>(Κατεργασία<text:s/>και<text:s/>δέψη<text:s/>δέρματος<text:s/>κατεργασία<text:s/>και<text:s/>βαφή<text:s/>γουναρικών),<text:s/>46.42.11.27<text:s/>(Χονδρικό<text:s/>εμπόριο<text:s/>δεψασμένων<text:s/>ή<text:s/>κατεργασμένων<text:s/>γουνοδερμάτων),<text:s/>46.42.11.29<text:s/>(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),<text:s/>46.42.11.36<text:s/>(Χονδρικό<text:s/>εμπόριο<text:s/>εξαρτημάτων<text:s/>ρουχισμού<text:s/>από<text:s/>γουνόδερμα<text:s/>(εκτός<text:s/>από<text:s/>καλύμματα<text:s/>κεφαλιού)),<text:s/>46.42.11.40<text:s/>(Χονδρικό<text:s/>εμπόριο<text:s/>ημιέτοιμων<text:s/>γουναρικών)<text:s/>και<text:s/>46.42.11.58<text:s/>(Χονδρικό<text:s/>εμπόριο<text:s/>χον-<text:s/>δράδων<text:s/>(αποκομμάτων)<text:s/>γουναρικών),<text:s/>συμπεριλαμβανομένων<text:s/>των<text:s/>αντίστοιχων<text:s/>υποκατηγοριών<text:s/>εξαψήφιων<text:s/>και<text:s/>οκταψήφιων<text:s/>ΚΑΔ,<text:s/>αναστέλλονται<text:s/>οι<text:s/>προθεσμίες<text:s/>λήξης,<text:s/>εμφάνισης<text:s/>και<text:s/>πληρωμής<text:s/>οφειλόμενων<text:s/>από<text:s/>αυτές<text:s/>αξιογράφων<text:s/>έως<text:s/>την<text:s/>31η.5.2023.</text:span></text:p>
      <text:p text:style-name="P1502"><text:span text:style-name="T1502_1">β)</text:span><text:span text:style-name="T1502_2"><text:tab/></text:span><text:span text:style-name="T1502_3">Όσα<text:s/>ορίζονται<text:s/>στην<text:s/>περ.<text:s/>α’<text:s/>ισχύουν<text:s/>για<text:s/>τις<text:s/>επιταγές,<text:s/>τις<text:s/>συναλλαγματικές<text:s/>και<text:s/>τα<text:s/>γραμμάτια<text:s/>σε<text:s/>διαταγή,<text:s/>τα<text:s/>οποία<text:s/>διαβιβάζονται<text:s/>ηλεκτρονικά<text:s/>από<text:s/>όποιον<text:s/>έχει<text:s/>δικαίωμα<text:s/>ή<text:s/>υποχρέωση,<text:s/>όπως<text:s/>από<text:s/>τους<text:s/>εκδότες<text:s/>ή<text:s/>αποδέκτες<text:s/>ή<text:s/>κομιστές<text:s/>τους,<text:s/>στα<text:s/>πιστωτικά<text:s/>ιδρύματα<text:s/>που<text:s/>λειτουργούν<text:s/>στην<text:s/>Ελλάδα<text:s/>με<text:s/>οποιαδήποτε<text:s/>μορφή,<text:s/>περιλαμβα-<text:s/>νομένων<text:s/>των<text:s/>υποκαταστημάτων<text:s/>αλλοδαπών<text:s/>πιστωτικών<text:s/>ιδρυμάτων<text:s/>που<text:s/>εμπίπτουν<text:s/>στο<text:s/>πεδίο<text:s/>εφαρμογής<text:s/>του<text:s/>ν.<text:s/>4621/2014<text:s/>(Α’<text:s/>107),<text:s/>του<text:s/>Ταμείου<text:s/>Παρακαταθηκών<text:s/>και<text:s/>Δανείων,<text:s/>των<text:s/>ιδρυμάτων<text:s/>πληρωμών<text:s/>του<text:s/>ν.<text:s/>4537/2018<text:s/>(Α’<text:s/>84),<text:s/>των<text:s/>ιδρυμάτων<text:s/>ηλεκτρονικού<text:s/>χρήματος<text:s/>του<text:s/>ν.<text:s/>4021/2011<text:s/>(Α’<text:s/>218),<text:s/>καθώς<text:s/>και<text:s/>των<text:s/>υποκαταστημάτων<text:s/>και<text:s/>των<text:s/>αντιπροσώπων<text:s/>ιδρυμάτων<text:s/>πληρωμών<text:s/>και<text:s/>ιδρυμάτων<text:s/>ηλεκτρονικού<text:s/>χρήματος<text:s/>που<text:s/>εδρεύουν<text:s/>σε<text:s/>άλλα<text:s/>κράτη<text:s/>και<text:s/>λειτουργούν<text:s/>νόμιμα<text:s/>στην<text:s/>Ελλάδα,<text:s/>εντός<text:s/>έξι<text:s/>(6)<text:s/>εργάσιμων<text:s/>ημερών<text:s/>από<text:s/>την<text:s/>επόμενη<text:s/>της<text:s/>έναρξης<text:s/>ισχύος<text:s/>του<text:s/>παρόντος.<text:s/>Η<text:s/>διαβίβαση<text:s/>και<text:s/>γνωστοποίηση<text:s/>των<text:s/>αξιογράφων,<text:s/>σύμφωνα<text:s/>με<text:s/>το<text:s/>πρώτο<text:s/>εδάφιο<text:s/>της<text:s/>παρούσας<text:s/>πραγματοποιείται<text:s/>μέσω<text:s/>ειδικής<text:s/>ηλεκτρονικής<text:s/>εφαρμογής<text:s/>των<text:s/>πιστωτικών<text:s/>ιδρυμάτων<text:s/>μέσω<text:s/>του<text:s/>συστήματος<text:s/>πληρωμών<text:s/>της<text:s/>εταιρίας<text:s/>«ΔΙΑΣ<text:s/>ΑΕ»,<text:s/>η<text:s/>οποία<text:s/>λειτουργεί<text:s/>σύμφωνα<text:s/>με<text:s/>τις<text:s/>οδηγίες<text:s/>των<text:s/>πιστωτικών<text:s/>ιδρυμάτων,<text:s/>με<text:s/>σκοπό<text:s/>τη<text:s/>διευκόλυνση<text:s/>εφαρμογής<text:s/>της<text:s/>παρούσας<text:s/>και<text:s/>ιδίως<text:s/>τη<text:s/>διαβίβαση<text:s/>των<text:s/>αξιογράφων<text:s/>στα<text:s/>πιστωτικά<text:s/>ιδρύματα,<text:s/>προκειμένου<text:s/>να<text:s/>ισχύσει<text:s/>για<text:s/>αυτά<text:s/>η<text:s/>αναστολή<text:s/>των<text:s/>προθεσμιών<text:s/>της<text:s/>περ.<text:s/>α’.<text:s/>Για<text:s/>τον<text:s/>σκοπό<text:s/>εφαρμογής<text:s/>της<text:s/>παρούσας,<text:s/>τα<text:s/>πιστωτικά<text:s/>ιδρύματα<text:s/>δύ-<text:s/>νανται<text:s/>να<text:s/>λαμβάνουν<text:s/>τα<text:s/>απαιτούμενα<text:s/>στοιχεία<text:s/>από<text:s/>τη<text:s/>Φορολογική<text:s/>Διοίκηση.</text:span></text:p>
      <text:p text:style-name="P1503"><text:span text:style-name="T1503_1">γ)</text:span><text:span text:style-name="T1503_2"><text:tab/></text:span><text:span text:style-name="T1503_3">Κατά<text:s/>παρέκκλιση<text:s/>του<text:s/>δευτέρου<text:s/>και<text:s/>τρίτου<text:s/>εδαφίου<text:s/>της<text:s/>περ.<text:s/>α’<text:s/>της<text:s/>παρ.<text:s/>1<text:s/>του<text:s/>άρθρου<text:s/>40<text:s/>του<text:s/>ν.<text:s/>3259/2004<text:s/>(Α’<text:s/>149),<text:s/>αξιόγραφα<text:s/>που<text:s/>οφείλονται<text:s/>από<text:s/>επιχειρήσεις,<text:s/>οι<text:s/>οποίες<text:s/>εμπίπτουν<text:s/>στο<text:s/>πεδίο<text:s/>εφαρμογής<text:s/>της<text:s/>περ.<text:s/>α’<text:s/>της<text:s/>παρ.<text:s/>1<text:s/>του<text:s/>παρόντος,<text:s/>για<text:s/>τα<text:s/>οποία<text:s/>έχει<text:s/>βεβαιωθεί<text:s/>αδυναμία<text:s/>πληρωμής<text:s/>από<text:s/>την<text:s/>πληρώτρια<text:s/>Τράπεζα<text:s/>από<text:s/>την<text:s/>24η.2.2022<text:s/>έως<text:s/>και<text:s/>την<text:s/>31η.7.2022,<text:s/>δεν<text:s/>καταχωρούνται<text:s/>σε<text:s/>αρχεία<text:s/>δεδομένων<text:s/>οικονομικής<text:s/>συμπεριφοράς<text:s/>που<text:s/>τηρούνται<text:s/>από<text:s/>πιστωτικά<text:s/>και<text:s/>χρηματοδοτικά<text:s/>ιδρύματα,<text:s/>ή<text:s/>από<text:s/>φορείς<text:s/>που<text:s/>λειτουργούν<text:s/>νόμιμα<text:s/>χάριν<text:s/>αυτών,<text:s/>εάν<text:s/>αποδεδειγμένα<text:s/>εξοφληθούν<text:s/>έως<text:s/>την<text:s/>31η.5.2023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ή-<text:s/>θηκαν<text:s/>σε<text:s/>αρχεία<text:s/>δεδομένων<text:s/>οικονομικής<text:s/>συμπεριφοράς,<text:s/>διαγράφονται<text:s/>από<text:s/>την<text:s/>έναρξη<text:s/>ισχύος<text:s/>του<text:s/>παρόντος<text:s/>και<text:s/>δεν<text:s/>καταχωρούνται<text:s/>εκ<text:s/>νέου<text:s/>σε<text:s/>αυτά,<text:s/>εάν<text:s/>αποδεδειγμένα<text:s/>εξοφληθούν<text:s/>έως<text:s/>την<text:s/>31η.5.2023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ην<text:s/>31η.5.2023.</text:span></text:p>
      <text:p text:style-name="P1504"><text:span text:style-name="T1504_1">δ)</text:span><text:span text:style-name="T1504_2"><text:tab/></text:span><text:span text:style-name="T1504_3">Κατά<text:s/>παρέκκλιση<text:s/>του<text:s/>δευτέρου<text:s/>και<text:s/>τρίτου<text:s/>εδαφίου<text:s/>της<text:s/>περ.<text:s/>α’<text:s/>της<text:s/>παρ.<text:s/>1<text:s/>του<text:s/>άρθρου<text:s/>40<text:s/>του<text:s/>ν.<text:s/>3259/2004,<text:s/>αξιόγραφα<text:s/>με<text:s/>προθεσμία<text:s/>λήξης,<text:s/>εμφάνισης<text:s/>και<text:s/>πληρωμής<text:s/>που<text:s/>αναστέλλονται<text:s/>δυνάμει<text:s/>της<text:s/>περ.<text:s/>α’<text:s/>της<text:s/>παρ.<text:s/>1<text:s/>του<text:s/>παρόντος,<text:s/>για<text:s/>τα<text:s/>οποία<text:s/>ενδέχεται<text:s/>να<text:s/>βεβαιωθεί<text:s/>αδυναμία<text:s/>πληρωμής<text:s/>από<text:s/>την<text:s/>πληρώτρια<text:s/>Τράπεζα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,<text:s/>ή<text:s/>από<text:s/>φορείς<text:s/>που<text:s/>λειτουργούν<text:s/>νόμιμα<text:s/>χάριν<text:s/>αυτών,<text:s/>εάν<text:s/>αποδεδειγμένα<text:s/>εξοφληθούν<text:s/>έως<text:s/>την<text:s/>31η.5.2023.<text:s/>Αξιόγραφα<text:s/>που<text:s/>εμπίπτουν<text:s/>στο<text:s/>πεδίο<text:s/>εφαρμογής<text:s/>της<text:s/>περ.<text:s/>α’<text:s/>της<text:s/>παρ.<text:s/>1<text:s/>του<text:s/>παρόντος,<text:s/>τα<text:s/>οποία<text:s/>ενδέχεται<text:s/>να<text:s/>καταχωρηθούν<text:s/>σε<text:s/>αρχεία<text:s/>δεδομένων<text:s/>οικονομικής<text:s/>συμπεριφοράς,<text:s/>διαγράφονται<text:s/>από<text:s/>την<text:s/>έναρξη<text:s/>ισχύος<text:s/>του<text:s/>παρόντος<text:s/>και<text:s/>δεν<text:s/>καταχωρούνται<text:s/>εκ<text:s/>νέου<text:s/>σε<text:s/>αυτά,<text:s/>εάν<text:s/>αποδεδειγμένα<text:s/>εξοφληθούν<text:s/>έως<text:s/>την<text:s/>31η.5.2023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ην<text:s/>31η.5.2023.</text:span></text:p>
      <text:p text:style-name="P1505"><text:span text:style-name="T1505_1">2.</text:span><text:span text:style-name="T1505_2"><text:s/>α)<text:s/>Για<text:s/>τους<text:s/>κομιστές<text:s/>αξιογράφων,<text:s/>οι<text:s/>οποίοι<text:s/>κατά<text:s/>την<text:s/>έκδοση<text:s/>της<text:s/>παρούσας<text:s/>δεν<text:s/>εμπίπτουν<text:s/>στο<text:s/>πεδίο<text:s/>εφαρμογής<text:s/>των<text:s/>επιχειρήσεων<text:s/>της<text:s/>περ.<text:s/>α’<text:s/>της<text:s/>παρ.<text:s/>1<text:s/>του<text:s/>παρόντος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είκοσι<text:s/>τοις<text:s/>εκατό<text:s/>(2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,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οι<text:s/>προθεσμίες<text:s/>καταβολής<text:s/>Φ.Π.Α.<text:s/>παρατείνονται<text:s/>ως<text:s/>εξής:</text:span></text:p>
      <text:p text:style-name="P1506"><text:span text:style-name="T1506_1">αα)</text:span><text:span text:style-name="T1506_2"><text:tab/></text:span><text:span text:style-name="T1506_3">Μέχρι<text:s/>και<text:s/>την<text:s/>31η.1.2023<text:s/>οι<text:s/>προθεσμίες<text:s/>καταβολής<text:s/>των<text:s/>βεβαιωμένων<text:s/>στις<text:s/>Δ.Ο.Υ.<text:s/>ή<text:s/>τα<text:s/>Ελεγκτικά<text:s/>Κέντρα<text:s/>οφειλών<text:s/>από<text:s/>δηλώσεις<text:s/>Φ.Π.Α.<text:s/>με<text:s/>ποσό<text:s/>φόρου<text:s/>προς<text:s/>καταβολή<text:s/>(χρεωστικές),<text:s/>οι<text:s/>οποίες<text:s/>λήγουν<text:s/>ή<text:s/>έληξαν<text:s/>από<text:s/>1η.8.2022<text:s/>έως<text:s/>και<text:s/>31η.12.2022,</text:span></text:p>
      <text:p text:style-name="P1507"><text:span text:style-name="T1507_1">αβ)</text:span><text:span text:style-name="T1507_2"><text:tab/></text:span><text:span text:style-name="T1507_3">για<text:s/>Φ.Π.Α.<text:s/>που<text:s/>βεβαιώθηκε<text:s/>ή<text:s/>πρόκειται<text:s/>να<text:s/>βεβαιωθεί<text:s/>στις<text:s/>Δ.Ο.Υ<text:s/>ή<text:s/>τα<text:s/>Ελεγκτικά<text:s/>Κέντρα,<text:s/>βάσει<text:s/>εμπρόθεσμης<text:s/>υποβολής<text:s/>δηλώσεων<text:s/>Φ.Π.Α.,<text:s/>με<text:s/>καταληκτική<text:s/>ημερομηνία<text:s/>υποβολής<text:s/>από<text:s/>την<text:s/>30ή.9.2022<text:s/>έως<text:s/>και<text:s/>την<text:s/>31η.12.2022,<text:s/>ώστε<text:s/>οι<text:s/>οφειλές<text:s/>που<text:s/>βεβαιώνονται<text:s/>κατά<text:s/>τη<text:s/>διάρκεια<text:s/>του<text:s/>Σεπτεμβρίου<text:s/>2022<text:s/>να<text:s/>καταβάλλονται<text:s/>μέχρι<text:s/>την<text:s/>31η<text:s/>Ια-<text:s/>νουαρίου<text:s/>2023,<text:s/>ενώ<text:s/>οι<text:s/>οφειλές<text:s/>που<text:s/>βεβαιώνονται<text:s/>τους<text:s/>μήνες<text:s/>Οκτώβριο,<text:s/>Νοέμβριο<text:s/>και<text:s/>Δεκέμβριο<text:s/>του<text:s/>έτους<text:s/>2022,<text:s/>να<text:s/>καταβάλλονται<text:s/>μέχρι<text:s/>την<text:s/>τελευταία<text:s/>εργάσιμη<text:s/>ημέρα<text:s/>των<text:s/>μηνών<text:s/>Φεβρουαρίου,<text:s/>Μαρτίου<text:s/>και<text:s/>Απριλίου<text:s/>του<text:s/>έτους<text:s/>2023,<text:s/>αντίστοιχα.</text:span></text:p>
      <text:p text:style-name="P1508"><text:span text:style-name="T1508_1">Με<text:s/>απόφαση<text:s/>του<text:s/>Υπουργού<text:s/>Οικονομικών,<text:s/>που<text:s/>εκδίδε-<text:s/>ται<text:s/>ύστερα<text:s/>από<text:s/>εισήγηση<text:s/>του<text:s/>Διοικητή<text:s/>της<text:s/>Ανεξάρτητης<text:s/>Αρχής<text:s/>Δημοσίων<text:s/>Εσόδων,<text:s/>καθορίζονται<text:s/>τα<text:s/>απαιτούμενα<text:s/>στοιχεία<text:s/>και<text:s/>δικαιολογητικά<text:s/>για<text:s/>την<text:s/>εφαρμογή<text:s/>της<text:s/>παρούσας,<text:s/>οι<text:s/>διαδικασίες<text:s/>αποστολής<text:s/>ή<text:s/>διαβίβασής<text:s/>τους<text:s/>στη<text:s/>Φορολογική<text:s/>Διοίκηση<text:s/>από<text:s/>τους<text:s/>φορολογουμένους<text:s/>ή<text:s/>τρίτους,<text:s/>καθώς<text:s/>και<text:s/>κάθε<text:s/>άλλη<text:s/>αναγκαία<text:s/>λεπτομέρεια<text:s/>τεχνικού<text:s/>ή<text:s/>διαδικαστικού<text:s/>χαρακτήρα.</text:span></text:p>
      <text:p text:style-name="P1509"><text:span text:style-name="T1509_1">β)</text:span><text:span text:style-name="T1509_2"><text:tab/></text:span><text:span text:style-name="T1509_3">Οι<text:s/>κομιστές<text:s/>αξιογράφων,<text:s/>οι<text:s/>οποίοι<text:s/>κατά<text:s/>την<text:s/>έναρξη<text:s/>ισχύος<text:s/>του<text:s/>παρόντος<text:s/>δεν<text:s/>εμπίπτουν<text:s/>στο<text:s/>πεδίο<text:s/>εφαρμογής<text:s/>των<text:s/>επιχειρήσεων<text:s/>της<text:s/>περ.<text:s/>α’<text:s/>της<text:s/>παρ.<text:s/>1,<text:s/>εάν<text:s/>το<text:s/>σύνολο<text:s/>της<text:s/>αξίας<text:s/>των<text:s/>αξιογράφων<text:s/>που<text:s/>αναστέλλονται,<text:s/>σύμφωνα<text:s/>με<text:s/>τη<text:s/>διαδικασία<text:s/>της<text:s/>παρ.<text:s/>1,<text:s/>είναι<text:s/>μεγαλύτερο<text:s/>του<text:s/>πενήντα<text:s/>τοις<text:s/>εκατό<text:s/>(50%)<text:s/>του<text:s/>μέσου<text:s/>μηνιαίου<text:s/>κύκλου<text:s/>συναλλαγών<text:s/>τους<text:s/>του<text:s/>αμέσως<text:s/>προηγούμενου<text:s/>φορολογικού<text:s/>έτους,<text:s/>όπως<text:s/>αυτός<text:s/>υπολογίζεται<text:s/>είτε<text:s/>με<text:s/>βάση<text:s/>τις<text:s/>συνολικές<text:s/>εκροές<text:s/>που<text:s/>έχουν<text:s/>περιληφθεί<text:s/>σε<text:s/>αρχικές<text:s/>και<text:s/>τροποποιητικές,<text:s/>εμπρόθεσμες<text:s/>ή<text:s/>εκπρόθεσμες<text:s/>δηλώσεις<text:s/>Φ.Π.Α.<text:s/>είτε<text:s/>με<text:s/>βάση<text:s/>άλλες<text:s/>δηλώσεις<text:s/>από<text:s/>τις<text:s/>οποίες<text:s/>προκύπτει<text:s/>ο<text:s/>κύκλος<text:s/>εργασιών<text:s/>τους,<text:s/>αν<text:s/>δεν<text:s/>υποβάλλουν<text:s/>δηλώσεις<text:s/>Φ.Π.Α.,<text:s/>απολαμβάνουν<text:s/>κατά<text:s/>παρέκκλιση<text:s/>του<text:s/>δεύτερου<text:s/>και<text:s/>τρίτου<text:s/>εδαφίου<text:s/>της<text:s/>περ.<text:s/>α’<text:s/>της<text:s/>παρ.<text:s/>1<text:s/>του<text:s/>άρθρου<text:s/>40<text:s/>του<text:s/>ν.<text:s/>3259/2004,<text:s/>το<text:s/>ευεργέτημα<text:s/>της<text:s/>μη<text:s/>καταχώρισης<text:s/>των<text:s/>οφειλόμενων<text:s/>από<text:s/>αυτούς<text:s/>αξιογράφων<text:s/>σε<text:s/>αρχεία<text:s/>δεδομένων<text:s/>οικονομικής<text:s/>συμπεριφοράς<text:s/>που<text:s/>τηρούνται<text:s/>από<text:s/>τα<text:s/>πιστωτικά<text:s/>κα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ήσουν<text:s/>έως<text:s/>την<text:s/>31η.5.2023,<text:s/>αξιόγραφα<text:s/>τα<text:s/>οποία<text:s/>οφείλουν<text:s/>και<text:s/>για<text:s/>τα<text:s/>οποία<text:s/>έχει<text:s/>βεβαιωθεί<text:s/>ή<text:s/>πρόκειται<text:s/>να<text:s/>βεβαιωθεί<text:s/>αδυναμία<text:s/>πληρωμής<text:s/>από<text:s/>την<text:s/>πληρώτρια<text:s/>τράπεζα,<text:s/>από<text:s/>την<text:s/>24η.2.2022<text:s/>έως<text:s/>και<text:s/>την<text:s/>31η.12.2022.<text:s/>Αξιόγραφα<text:s/>που<text:s/>εμπίπτουν<text:s/>στο<text:s/>πεδίο<text:s/>εφαρμογής<text:s/>της<text:s/>παρούσα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ν<text:s/>έναρξη<text:s/>ισχύος<text:s/>του<text:s/>παρόντος<text:s/>και<text:s/>δεν<text:s/>καταχωρίζονται<text:s/>εκ<text:s/>νέου<text:s/>σε<text:s/>αυτά,<text:s/>εάν<text:s/>αποδεδειγμένα<text:s/>εξοφληθούν<text:s/>έως<text:s/>την<text:s/>31η.5.2023.<text:s/>Για<text:s/>τις<text:s/>απαιτήσεις<text:s/>που<text:s/>απορρέουν<text:s/>από<text:s/>τα<text:s/>αξιόγραφα<text:s/>της<text:s/>παρούσας,<text:s/>η<text:s/>έκδοση<text:s/>διαταγής<text:s/>πληρωμής,<text:s/>η<text:s/>λήψη<text:s/>πάσης<text:s/>φύσεως<text:s/>μέτρων<text:s/>ή<text:s/>η<text:s/>διενέργεια<text:s/>πράξεων<text:s/>αναγκαστικής<text:s/>εκτέλεσης<text:s/>αναστέλλονται<text:s/>έως<text:s/>την<text:s/>31η.5.2023.<text:s/>Για<text:s/>την<text:s/>εφαρμογή<text:s/>της<text:s/>παρούσας<text:s/>οι<text:s/>κομιστές<text:s/>των<text:s/>αξιογράφων<text:s/>λαμβάνουν<text:s/>σχετική<text:s/>βεβαίωση<text:s/>από<text:s/>τη<text:s/>Φορολογική<text:s/>Διοίκηση,<text:s/>σχετικά<text:s/>με<text:s/>τον<text:s/>μέσο<text:s/>μηνιαίο<text:s/>κύκλο<text:s/>συναλλαγών<text:s/>τους<text:s/>του<text:s/>αμέσως<text:s/>προηγούμενου<text:s/>φορολογικού<text:s/>έτους.</text:span></text:p>
      <text:p text:style-name="P1510"><text:span text:style-name="T1510_1">3.</text:span><text:span text:style-name="T1510_2"><text:s/>Οι<text:s/>παρ.<text:s/>1<text:s/>και<text:s/>2<text:s/>δεν<text:s/>εμποδίζουν<text:s/>τον<text:s/>υπόχρεο<text:s/>να<text:s/>χορηγήσει<text:s/>εντολή<text:s/>πληρωμής<text:s/>του<text:s/>αξιογράφου<text:s/>προς<text:s/>τα<text:s/>πιστωτικά<text:s/>ιδρύματα<text:s/>της<text:s/>περ.<text:s/>β’<text:s/>της<text:s/>παρ.<text:s/>1<text:s/>ή<text:s/>τον<text:s/>υπόχρεο<text:s/>και<text:s/>τον<text:s/>δικαιούχο<text:s/>να<text:s/>συμφωνήσουν<text:s/>μεταξύ<text:s/>τους<text:s/>την<text:s/>απευθείας<text:s/>πληρωμή<text:s/>του<text:s/>αξιογράφου<text:s/>από<text:s/>τον<text:s/>υπόχρεο<text:s/>στον<text:s/>δικαιούχο<text:s/>στην<text:s/>αρχικά<text:s/>αναγραφόμενη<text:s/>ημερομηνία<text:s/>λήξης.<text:s/>Με<text:s/>απόφαση<text:s/>του<text:s/>Υπουργού<text:s/>Οικονομικών<text:s/>δύναται<text:s/>να<text:s/>ρυθμίζεται<text:s/>κάθε<text:s/>αναγκαίο,<text:s/>διαδικαστικό<text:s/>και<text:s/>τεχνικό<text:s/>ζήτημα,<text:s/>καθώς<text:s/>και<text:s/>κάθε<text:s/>αναγκαία<text:s/>λεπτομέρεια<text:s/>για<text:s/>την<text:s/>εφαρμογή<text:s/>της<text:s/>παρούσας.</text:span></text:p>
      <text:p text:style-name="P1511"><text:span text:style-name="T1511_1">4.</text:span><text:span text:style-name="T1511_2"><text:s/>α)<text:s/>Η<text:s/>διαδικασία<text:s/>εφαρμογής,<text:s/>η<text:s/>διασταύρωση<text:s/>των<text:s/>φορολογικών<text:s/>στοιχείων<text:s/>και<text:s/>ο<text:s/>έλεγχος<text:s/>για<text:s/>την<text:s/>πλήρωση<text:s/>των<text:s/>προϋποθέσεων<text:s/>πραγματοποιούνται<text:s/>με<text:s/>μηχανογραφικό<text:s/>τρόπο<text:s/>από<text:s/>την<text:s/>Α.Α.Δ.Ε.<text:s/>Ακολούθως,<text:s/>διαβιβάζονται<text:s/>προς<text:s/>τα<text:s/>πιστωτικά<text:s/>κα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στοιχεία<text:s/>και<text:s/>πληροφορίες<text:s/>των<text:s/>δικαιούχων.</text:span></text:p>
      <text:p text:style-name="P1512"><text:span text:style-name="T1512_1">β)</text:span><text:span text:style-name="T1512_2"><text:tab/></text:span><text:span text:style-name="T1512_3">Η<text:s/>διαβίβαση<text:s/>των<text:s/>στοιχείων<text:s/>της<text:s/>περ.<text:s/>α’<text:s/>γίνεται<text:s/>απευθείας<text:s/>από<text:s/>την<text:s/>Α.Α.Δ.Ε.<text:s/>μέσω<text:s/>ασφαλούς<text:s/>συστήματος<text:s/>μεταφοράς<text:s/>αρχείων.<text:s/>Ειδικά<text:s/>για<text:s/>χρηματοπιστωτικά<text:s/>ιδρύματα,<text:s/>η<text:s/>ανωτέρω<text:s/>διαβίβαση<text:s/>γίνεται<text:s/>μέσω<text:s/>της<text:s/>εταιρείας<text:s/>«Διατραπεζικά<text:s/>Συστήματα<text:s/>Α.Ε.»<text:s/>(ΔΙΑΣ).</text:span></text:p>
      <text:h text:style-name="P1513" text:outline-level="6"><text:span text:style-name="T1513_1">Άρθρο<text:s/>119</text:span></text:h>
      <text:h text:style-name="P1514" text:outline-level="6"><text:span text:style-name="T1514_1">Μεσοπρόθεσμο<text:s/>Πλαίσιο<text:s/>Δημοσιονομικής<text:s/>Πολιτικής<text:s/>-<text:s/>Ανώτατα<text:s/>δημοσιονομικά<text:s/>όρια<text:s/>φυσικών<text:s/>παραλαβών<text:s/>εξοπλιστικών<text:s/>προγραμμάτων<text:s/>-<text:s/>Τροποποίηση<text:s/>παρ.<text:s/>1<text:s/>άρθρου<text:s/>43<text:s/>ν.<text:s/>4270/2014</text:span></text:h>
      <text:p text:style-name="P1515"><text:span text:style-name="T1515_1">Στην<text:s/>παρ.<text:s/>1<text:s/>του<text:s/>άρθρου<text:s/>43<text:s/>του<text:s/>ν.<text:s/>4270/2014<text:s/>(Α’<text:s/>143)<text:s/>προστίθεται<text:s/>περ.<text:s/>η’<text:s/>ως<text:s/>εξής:</text:span></text:p>
      <text:p text:style-name="P1516"><text:span text:style-name="T1516_1">«η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πέραν<text:s/>των<text:s/>τεσσάρων<text:s/>(4)<text:s/>ετών<text:s/>και<text:s/>για<text:s/>κυλιόμενη<text:s/>περίοδο<text:s/>των<text:s/>επόμενων,<text:s/>κάθε<text:s/>φορά,<text:s/>δέκα<text:s/>(10)<text:s/>ετών.».</text:span></text:p>
      <text:h text:style-name="P1517" text:outline-level="6"><text:span text:style-name="T1517_1">Άρθρο<text:s/>120</text:span></text:h>
      <text:h text:style-name="P1518" text:outline-level="6"><text:span text:style-name="T1518_1">Επεξηγηματική<text:s/>έκθεση<text:s/>του<text:s/>Μ.Π.Δ.Σ<text:s/>-<text:s/>Ανώτατα<text:s/>δημοσιονομικά<text:s/>όρια<text:s/>φυσικών<text:s/>παραλαβών<text:s/>εξοπλιστικών<text:s/>προγραμμάτων<text:s/>-<text:s/>Τροποποίηση<text:s/>παρ.<text:s/>1<text:s/>άρθρου<text:s/>44<text:s/>ν.<text:s/>4270/2014</text:span></text:h>
      <text:p text:style-name="P1519"><text:span text:style-name="T1519_1">Στην<text:s/>παρ.<text:s/>1<text:s/>του<text:s/>άρθρου<text:s/>44<text:s/>του<text:s/>ν.<text:s/>4270/2014<text:s/>(Α’<text:s/>143)<text:s/>προστίθεται<text:s/>περ.<text:s/>ια’<text:s/>ως<text:s/>εξής:</text:span></text:p>
      <text:p text:style-name="P1520"><text:span text:style-name="T1520_1">«ια.<text:s/>Τα<text:s/>προβλεπόμενα<text:s/>ανώτατα<text:s/>δημοσιονομικά<text:s/>όρια<text:s/>των<text:s/>φυσικών<text:s/>παραλαβών<text:s/>των<text:s/>εξοπλιστικών<text:s/>προγραμμάτων<text:s/>του<text:s/>Υπουργείου<text:s/>Εθνικής<text:s/>Άμυνας,<text:s/>για<text:s/>κυλιόμενη<text:s/>περίοδο<text:s/>δέκα<text:s/>(10)<text:s/>ετών,<text:s/>πέραν<text:s/>των<text:s/>τεσσάρων<text:s/>(4)<text:s/>ετών.».</text:span></text:p>
      <text:h text:style-name="P1521" text:outline-level="6"><text:span text:style-name="T1521_1">Άρθρο<text:s/>121</text:span></text:h>
      <text:h text:style-name="P1522" text:outline-level="6"><text:span text:style-name="T1522_1">Προσθήκη<text:s/>στο<text:s/>πεδίο<text:s/>εφαρμογής<text:s/>του<text:s/>Προϋπολογισμού<text:s/>Δημοσίων<text:s/>Επενδύσεων</text:span></text:h>
      <text:p text:style-name="P1523"><text:span text:style-name="T1523_1">(Π.Δ.Ε.)<text:s/>έτους<text:s/>2023<text:s/>-<text:s/>Τροποποίηση<text:s/>άρθρου<text:s/>55Α<text:s/>ν.<text:s/>4270/2014</text:span></text:p>
      <text:p text:style-name="P1524"><text:span text:style-name="T1524_1">Το<text:s/>άρθρο<text:s/>55Α<text:s/>του<text:s/>ν.<text:s/>4270/2014<text:s/>(Α’<text:s/>143)<text:s/>τροποποιείται<text:s/>με<text:s/>την<text:s/>προσθήκη<text:s/>στο<text:s/>πεδίο<text:s/>εφαρμογής<text:s/>του<text:s/>Προϋπολογισμού<text:s/>Δημοσίων<text:s/>Επενδύσεων<text:s/>(Π.Δ.Ε.)<text:s/>έτους<text:s/>2023<text:s/>και<text:s/>το<text:s/>άρθρο<text:s/>55<text:s/>Α<text:s/>διαμορφώνεται<text:s/>ως<text:s/>εξής:</text:span></text:p>
      <text:p text:style-name="P1525"><text:span text:style-name="T1525_1">«Άρθρο<text:s/>55Α</text:span></text:p>
      <text:p text:style-name="P1526"><text:span text:style-name="T1526_1">Ειδικές<text:s/>διατάξεις</text:span></text:p>
      <text:p text:style-name="P1527"><text:span text:style-name="T1527_1">Ειδικά<text:s/>για<text:s/>τον<text:s/>Προϋπολογισμό<text:s/>Δημοσίων<text:s/>Επενδύσεων<text:s/>(Π.Δ.Ε.)<text:s/>οικονομικών<text:s/>ετών<text:s/>2022<text:s/>και<text:s/>2023,<text:s/>οι<text:s/>πιστώσεις<text:s/>ψηφίζονται<text:s/>συγκεντρωτικά<text:s/>στη<text:s/>μείζονα<text:s/>κατηγορία<text:s/>29<text:s/>«πιστώσεις<text:s/>υπό<text:s/>κατανομή»<text:s/>σε<text:s/>επίπεδο<text:s/>φορέα<text:s/>και<text:s/>ειδικού<text:s/>φορέα.».</text:span></text:p>
      <text:h text:style-name="P1528" text:outline-level="6"><text:span text:style-name="T1528_1">Άρθρο<text:s/>122</text:span></text:h>
      <text:h text:style-name="P1529" text:outline-level="6"><text:span text:style-name="T1529_1">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-</text:span></text:h>
      <text:p text:style-name="P1530"><text:span text:style-name="T1530_1">Τροποποίηση<text:s/>παρ.<text:s/>1<text:s/>άρθρου<text:s/>42<text:s/>ν.<text:s/>4772/2021</text:span></text:p>
      <text:p text:style-name="P1531"><text:span text:style-name="T1531_1">Στην<text:s/>παρ.<text:s/>1<text:s/>του<text:s/>άρθρου<text:s/>42<text:s/>του<text:s/>ν.<text:s/>4772/2021<text:s/>(Α’<text:s/>17)<text:s/>τροποποιείται<text:s/>το<text:s/>τρίτο<text:s/>εδάφιο<text:s/>α)<text:s/>με<text:s/>τη<text:s/>διαγραφή<text:s/>των<text:s/>λέξεων<text:s/>«και<text:s/>αποκλειστικά<text:s/>και<text:s/>μόνο»,<text:s/>πριν<text:s/>τις<text:s/>λέξεις<text:s/>«για<text:s/>τον<text:s/>κρατικό<text:s/>προϋπολογισμό»,<text:s/>β)<text:s/>με<text:s/>τη<text:s/>διεύρυνση<text:s/>του<text:s/>πεδίου<text:s/>εφαρμογής,<text:s/>πέραν<text:s/>του<text:s/>έτους<text:s/>2022,<text:s/>μέσω<text:s/>της<text:s/>προσθήκης<text:s/>των<text:s/>λέξεων<text:s/>«και<text:s/>εφεξής»<text:s/>και<text:s/>η<text:s/>παρ.<text:s/>1<text:s/>διαμορφώνεται<text:s/>ως<text:s/>εξής:</text:span></text:p>
      <text:p text:style-name="P1532"><text:span text:style-name="T1532_1">«1<text:s/>.<text:s/>H<text:s/>υλοποίηση<text:s/>των<text:s/>έργων<text:s/>και<text:s/>προγραμμάτων,<text:s/>τα<text:s/>οποία<text:s/>εντάσσονται<text:s/>στο<text:s/>χρηματοδοτικό<text:s/>σκέλος<text:s/>των<text:s/>επιχορηγήσεων<text:s/>του<text:s/>Ταμείου<text:s/>Ανάκαμψης<text:s/>και<text:s/>Ανθεκτι-<text:s/>κότητας<text:s/>της<text:s/>Ευρωπαϊκής<text:s/>Ένωσης,<text:s/>χρηματοδοτείται<text:s/>από<text:s/>τον<text:s/>κρατικό<text:s/>προϋπολογισμό<text:s/>μέσω<text:s/>του<text:s/>εθνικού<text:s/>σκέλους<text:s/>του<text:s/>Προγράμματος<text:s/>Δημοσίων<text:s/>Επενδύσεων.<text:s/>Η<text:s/>ψήφιση<text:s/>και<text:s/>εγγραφή<text:s/>των<text:s/>απαιτούμενων<text:s/>πιστώσεων<text:s/>διενεργείται<text:s/>στο<text:s/>υποσύνολο<text:s/>του<text:s/>εθνικού<text:s/>σκέλους<text:s/>του<text:s/>Π.Δ.Ε.,<text:s/>που<text:s/>δημιουργείται<text:s/>προς<text:s/>τον<text:s/>σκοπό<text:s/>αυτό,<text:s/>ως<text:s/>«Εθνικό<text:s/>Π.Δ.Ε.<text:s/>Ταμείο<text:s/>Ανάκαμψης<text:s/>και<text:s/>Ανθεκτικότητας».<text:s/>Μέχρι<text:s/>την<text:s/>προσαρμογή<text:s/>των<text:s/>σχετικών<text:s/>ηλεκτρονικών<text:s/>εφαρμογών<text:s/>του<text:s/>Ολοκληρωμένου<text:s/>Πληροφοριακού<text:s/>Συστήματος<text:s/>Δημοσιονομικής<text:s/>Πολιτικής,<text:s/>προκειμένου<text:s/>να<text:s/>είναι<text:s/>δυνατή,<text:s/>μέσω<text:s/>αυτού,<text:s/>η<text:s/>διακριτή<text:s/>παρακολούθηση<text:s/>των<text:s/>πιστώσεων<text:s/>του<text:s/>Ταμείου<text:s/>Ανάκαμψης<text:s/>και<text:s/>Ανθεκτι-<text:s/>κότητας,<text:s/>δημιουργούνται,<text:s/>αποκλειστικά<text:s/>για<text:s/>τον<text:s/>σκοπό<text:s/>αυτό,<text:s/>ειδικοί<text:s/>φορείς<text:s/>στο<text:s/>εθνικό<text:s/>σκέλος<text:s/>εκάστου<text:s/>φορέα<text:s/>του<text:s/>προϋπολογισμού<text:s/>για<text:s/>τον<text:s/>κρατικό<text:s/>προϋπολογισμό<text:s/>του<text:s/>οικονομικού<text:s/>έτους<text:s/>2022<text:s/>και<text:s/>εφεξής.<text:s/>Οι<text:s/>δαπάνες<text:s/>οικονομικού<text:s/>έτους<text:s/>2021<text:s/>εμφανίζονται<text:s/>απολογιστικά<text:s/>στους<text:s/>νέους<text:s/>ειδικούς<text:s/>φορείς<text:s/>που<text:s/>δημιουργούνται<text:s/>κατά<text:s/>το<text:s/>δεύτερο<text:s/>εδάφιο.».</text:span></text:p>
      <text:h text:style-name="P1533" text:outline-level="6"><text:span text:style-name="T1533_1">Άρθρο<text:s/>123</text:span></text:h>
      <text:h text:style-name="P1534" text:outline-level="6"><text:span text:style-name="T1534_1">Παράταση<text:s/>έναρξης<text:s/>εφαρμογής<text:s/>του<text:s/>Λογιστικού<text:s/>Πλαισίου<text:s/>της<text:s/>Γενικής<text:s/>Κυβέρνησης<text:s/>(ΛΠΓΚ)<text:s/>στις<text:s/>Οντότητες<text:s/>Γενικής<text:s/>Κυβέρνησης<text:s/>εκτός<text:s/>Κεντρικής<text:s/>Διοίκησης<text:s/>-<text:s/>Τροποποίηση<text:s/>του<text:s/>άρθρου<text:s/>15<text:s/>π.δ.<text:s/>54/2018</text:span></text:h>
      <text:p text:style-name="P1535"><text:span text:style-name="T1535_1">Στο<text:s/>άρθρο<text:s/>15<text:s/>του<text:s/>π.δ.<text:s/>54/2018<text:s/>(Α’<text:s/>103)<text:s/>τροποποιούνται<text:s/>α)<text:s/>στο<text:s/>πρώτο<text:s/>εδάφιο<text:s/>της<text:s/>παρ.<text:s/>2,<text:s/>αα)<text:s/>ο<text:s/>χρόνος<text:s/>που<text:s/>τίθενται<text:s/>σε<text:s/>εφαρμογή<text:s/>οι<text:s/>εξαιρέσεις<text:s/>της<text:s/>παρ.<text:s/>1<text:s/>και<text:s/>αβ)<text:s/>η<text:s/>αντικατάσταση<text:s/>της<text:s/>προθεσμίας<text:s/>λήξης<text:s/>των<text:s/>λογιστικών<text:s/>πολιτικών<text:s/>από<text:s/>αίρεση<text:s/>πλήρους<text:s/>εφαρμογής<text:s/>του<text:s/>Λογιστικού<text:s/>Πλαισίου<text:s/>Γενικής<text:s/>Κυβέρνησης,<text:s/>β)<text:s/>η<text:s/>παρ.<text:s/>4,<text:s/>βα)<text:s/>ως<text:s/>προς<text:s/>την<text:s/>προθεσμία<text:s/>πλήρους<text:s/>εφαρμογής<text:s/>του<text:s/>άρθρου<text:s/>από<text:s/>τις<text:s/>λοιπές<text:s/>οντότητες<text:s/>της<text:s/>Γενικής<text:s/>Κυβέρνησης,<text:s/>βγ)<text:s/>με<text:s/>τη<text:s/>διαγραφή<text:s/>της<text:s/>αναφοράς<text:s/>σε<text:s/>προθεσμία<text:s/>πλήρους<text:s/>εφαρμογής<text:s/>του<text:s/>άρθρου<text:s/>και<text:s/>σε<text:s/>έκδοση<text:s/>προεδρικού<text:s/>διατάγματος,<text:s/>ως<text:s/>μελλοντικού<text:s/>γεγονότος,<text:s/>γ)<text:s/>η<text:s/>παρ.<text:s/>4<text:s/>με<text:s/>την<text:s/>προσθήκη<text:s/>δεύτερου<text:s/>και<text:s/>τρίτου<text:s/>εδαφίου,<text:s/>δ)<text:s/>η<text:s/>παρ.<text:s/>5<text:s/>με<text:s/>την<text:s/>παράταση<text:s/>της<text:s/>ισχύος<text:s/>όσων<text:s/>πδ<text:s/>αναφέρονται<text:s/>στο<text:s/>δεύτερο<text:s/>εδάφιό<text:s/>της<text:s/>και<text:s/>οι<text:s/>παρ.<text:s/>2,<text:s/>4<text:s/>και<text:s/>5<text:s/>διαμορφώνονται<text:s/>ως<text:s/>εξής:</text:span></text:p>
      <text:p text:style-name="P1536"><text:span text:style-name="T1536_1">«2<text:s/>.<text:s/>Οι<text:s/>διατάξεις<text:s/>των<text:s/>περ.<text:s/>α),<text:s/>β),<text:s/>γ)<text:s/>και<text:s/>δ)<text:s/>της<text:s/>παρ.<text:s/>1,<text:s/>εφαρμόζονται<text:s/>από<text:s/>1.1.2025.</text:span></text:p>
      <text:p text:style-name="P1537"><text:span text:style-name="T1537_1">Με<text:s/>απόφαση<text:s/>του<text:s/>Υπουργού<text:s/>Οικονομικών,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,<text:s/>καθορίζονται<text:s/>οι<text:s/>λογιστικές<text:s/>πολιτικές,<text:s/>σύμφωνα<text:s/>με<text:s/>την<text:s/>περ.<text:s/>γ’<text:s/>της<text:s/>παρ.<text:s/>4<text:s/>του<text:s/>άρθρου<text:s/>156<text:s/>του<text:s/>ν.<text:s/>4270/2014,<text:s/>που<text:s/>εφαρμόζονται<text:s/>κατά<text:s/>τη<text:s/>μεταβατική<text:s/>περίοδο<text:s/>από<text:s/>1.1.2019<text:s/>και<text:s/>μέχρι<text:s/>την<text:s/>πλήρη<text:s/>εφαρμογή<text:s/>του<text:s/>Λογιστικού<text:s/>Πλαισίου<text:s/>Γενικής<text:s/>Κυβέρνησης.».</text:span></text:p>
      <text:p text:style-name="P1538"><text:span text:style-name="T1538_1">«4<text:s/>.<text:s/>Οι<text:s/>λοιπές<text:s/>οντότητες<text:s/>της<text:s/>Γενικής<text:s/>Κυβέρνησης,<text:s/>οι<text:s/>οποίες<text:s/>εμπίπτουν<text:s/>στο<text:s/>πεδίο<text:s/>εφαρμογής<text:s/>του<text:s/>παρόντος<text:s/>π.δ,<text:s/>υποχρεούνται<text:s/>να<text:s/>θέσουν<text:s/>σε<text:s/>πλήρη<text:s/>εφαρμογή<text:s/>τις<text:s/>διατάξεις<text:s/>του<text:s/>παρόντος<text:s/>από<text:s/>1.1.2025.</text:span></text:p>
      <text:p text:style-name="P1539"><text:span text:style-name="T1539_1">Κατά<text:s/>τη<text:s/>διάρκεια<text:s/>της<text:s/>μεταβατικής<text:s/>περιόδου<text:s/>δύναται<text:s/>να<text:s/>παρασχεθεί<text:s/>σε<text:s/>οντότητες<text:s/>αναφοράς<text:s/>της<text:s/>Γενικής<text:s/>Κυβέρνησης<text:s/>(εκτός<text:s/>της<text:s/>Κεντρικής<text:s/>Διοίκησης),<text:s/>η<text:s/>δυνατότητα<text:s/>συμμετοχής<text:s/>σε<text:s/>πιλοτικό<text:s/>πρόγραμμα<text:s/>αναδιατύπωσης<text:s/>(restatement)<text:s/>των<text:s/>χρηματοοικονομικών<text:s/>τους<text:s/>αναφορών,<text:s/>βάσει<text:s/>του<text:s/>Λογιστικού<text:s/>Πλαισίου<text:s/>Γενικής<text:s/>Κυβέρνησης.</text:span></text:p>
      <text:p text:style-name="P1540"><text:span text:style-name="T1540_1">Επίσης<text:s/>δύναται<text:s/>να<text:s/>παρασχεθεί<text:s/>σε<text:s/>οντότητες<text:s/>αναφοράς<text:s/>της<text:s/>Γενικής<text:s/>Κυβέρνησης<text:s/>(εκτός<text:s/>της<text:s/>Κεντρικής<text:s/>Διοίκησης),<text:s/>η<text:s/>δυνατότητα<text:s/>να<text:s/>συμμετάσχουν<text:s/>σε<text:s/>πιλοτικό<text:s/>πρόγραμμα<text:s/>εφαρμογής<text:s/>σε<text:s/>τρέχουσα<text:s/>βάση<text:s/>(day-to-day<text:s/>operation),<text:s/>του<text:s/>Λογιστικού<text:s/>Πλαισίου<text:s/>Γενικής<text:s/>Κυβέρνησης.».</text:span></text:p>
      <text:p text:style-name="P1541"><text:span text:style-name="T1541_1">«5.<text:s/>Το<text:s/>π.δ.<text:s/>15/2011<text:s/>(Α’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παραμένει<text:s/>σε<text:s/>ισχύ<text:s/>μέχρι<text:s/>την<text:s/>31.12.2018.<text:s/>Τα<text:s/>π.δ.<text:s/>80/1997<text:s/>(Α’<text:s/>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205/1998<text:s/>(Α’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146/2003<text:s/>(Α’<text:s/>122)<text:s/>«Περί<text:s/>ορισμού<text:s/>του<text:s/>περιεχομένου<text:s/>και<text:s/>του<text:s/>χρόνου<text:s/>ενάρξεως<text:s/>εφαρμογής<text:s/>του<text:s/>Κλαδικού<text:s/>Λογιστικού<text:s/>Σχεδίου<text:s/>Δημοσίων<text:s/>Μονάδων<text:s/>Υγείας»<text:s/>και<text:s/>315/1999<text:s/>(Α’<text:s/>302)<text:s/>«Περί<text:s/>ορισμού<text:s/>του<text:s/>περιεχομένου<text:s/>και<text:s/>του<text:s/>χρόνου<text:s/>ενάρξεως<text:s/>εφαρμογής<text:s/>του<text:s/>Κλαδικού<text:s/>Λογιστικού<text:s/>Σχεδίου<text:s/>Δήμων<text:s/>και<text:s/>Κοινοτήτων<text:s/>(Ο.Τ.Α.<text:s/>Α’<text:s/>Βαθμού)»<text:s/>για<text:s/>τους<text:s/>Ο.Τ.Α.<text:s/>Α’<text:s/>Βαθμού<text:s/>και<text:s/>κατ’<text:s/>αναλογία<text:s/>για<text:s/>τους<text:s/>Ο.Τ.Α.<text:s/>Β’<text:s/>βαθμού,<text:s/>παραμένουν<text:s/>σε<text:s/>ισχύ<text:s/>μέχρι<text:s/>τις<text:s/>31.12.2024.».</text:span></text:p>
      <text:h text:style-name="P1542" text:outline-level="6"><text:span text:style-name="T1542_1">Άρθρο<text:s/>124</text:span></text:h>
      <text:h text:style-name="P1543" text:outline-level="6"><text:span text:style-name="T1543_1">Ρύθμιση<text:s/>για<text:s/>τη<text:s/>ναυπήγηση<text:s/>του<text:s/>Ταχέος<text:s/>Περιπολικού<text:s/>Κατευθυνόμενων<text:s/>Βλημάτων<text:s/>(ΤΠΚ)<text:s/>υπ’<text:s/>αρ.<text:s/>7<text:s/>του<text:s/>Πολεμικού<text:s/>Ναυτικού<text:s/>-</text:span></text:h>
      <text:p text:style-name="P1544"><text:span text:style-name="T1544_1">Προσθήκη<text:s/>παρ.<text:s/>18<text:s/>στο<text:s/>στοιχείο<text:s/>Α’<text:s/>του<text:s/>άρθρου<text:s/>32<text:s/>ν.<text:s/>4361/2016</text:span></text:p>
      <text:p text:style-name="P1545"><text:span text:style-name="T1545_1">Στo<text:s/>στοιχείο<text:s/>Α’<text:s/>του<text:s/>άρθρου<text:s/>32<text:s/>του<text:s/>ν.<text:s/>4361/2016<text:s/>(Α’<text:s/>10),<text:s/>προστίθεται<text:s/>παρ.<text:s/>18<text:s/>ως<text:s/>εξής:</text:span></text:p>
      <text:p text:style-name="P1546"><text:span text:style-name="T1546_1">«1<text:s/>8.<text:s/>Επιπλέον<text:s/>ποσό<text:s/>μέχρι<text:s/>τρία<text:s/>εκατομμύρια<text:s/>εβδομήντα<text:s/>πέντε<text:s/>χιλιάδες<text:s/>(3.075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νόμενων<text:s/>Βλημάτων<text:s/>(ΤΠΚ)<text:s/>υπ’<text:s/>αρ.<text:s/>7<text:s/>και<text:s/>η<text:s/>υπό<text:s/>στοιχείο<text:s/>Β’<text:s/>του<text:s/>παρόντος<text:s/>άρθρου<text:s/>κυρωθείσα<text:s/>τριμερής<text:s/>συμφωνία<text:s/>μεταξύ<text:s/>του<text:s/>Πολεμικού<text:s/>Ναυτικού,<text:s/>της<text:s/>εταιρείας<text:s/>«Ναυπηγικές<text:s/>και<text:s/>Βιομηχανικές<text:s/>Επιχειρήσεις<text:s/>Ελευσίνας<text:s/>Α.Ε.»<text:s/>και<text:s/>των<text:s/>εκπροσώπων<text:s/>των<text:s/>εργαζομένων<text:s/>της<text:s/>ΝΒΕΕ<text:s/>Α.Ε.<text:s/>παρατείνεται<text:s/>έως<text:s/>την<text:s/>30ή<text:s/>Σεπτεμβρίου<text:s/>2022<text:s/>Ειδικότερα,<text:s/>εντός<text:s/>τριάντα<text:s/>(30)<text:s/>ημερών<text:s/>από<text:s/>την<text:s/>έναρξη<text:s/>ισχύος<text:s/>του<text:s/>παρόντος,<text:s/>ολοκληρώνονται<text:s/>οι<text:s/>ενέργειες<text:s/>ένταξης<text:s/>του<text:s/>πλοίου<text:s/>στο<text:s/>Πολεμικό<text:s/>Ναυτικό,<text:s/>προ-<text:s/>κειμένου<text:s/>στη<text:s/>συνέχεια,<text:s/>εντός<text:s/>του<text:s/>πλαισίου<text:s/>της<text:s/>ανωτέρω<text:s/>τριμερούς<text:s/>συμφωνίας,<text:s/>να<text:s/>συνεχισθεί<text:s/>η<text:s/>ναυπήγησή<text:s/>του<text:s/>και<text:s/>να<text:s/>εκτελεσθούν<text:s/>απρόσκοπτα<text:s/>οι<text:s/>δοκιμές<text:s/>εν<text:s/>όρμω<text:s/>και<text:s/>εν<text:s/>πλω<text:s/>των<text:s/>συστημάτων<text:s/>αυτού.<text:s/>Για<text:s/>τη<text:s/>συνέχιση<text:s/>της<text:s/>κατασκευής<text:s/>του<text:s/>ΤΠΚ<text:s/>υπ’<text:s/>αρ.<text:s/>7<text:s/>και<text:s/>για<text:s/>την<text:s/>κάλυψη<text:s/>των<text:s/>επισκευαστικών<text:s/>αναγκών<text:s/>των<text:s/>λοιπών<text:s/>ΤΠΚ<text:s/>τ.<text:s/>ΡΟΥΣΣΕΝ,<text:s/>με<text:s/>σκοπό<text:s/>τη<text:s/>διατήρηση<text:s/>της<text:s/>επιχειρησιακής<text:s/>ετοιμότητάς<text:s/>τους,<text:s/>εξουσιοδοτείται<text:s/>το<text:s/>Γενικό<text:s/>Επιτελείο<text:s/>Ναυτικού<text:s/>για<text:s/>την<text:s/>αξιοποίηση<text:s/>του<text:s/>συνόλου<text:s/>των<text:s/>πιστώσεων<text:s/>που<text:s/>διατέθηκαν,<text:s/>για<text:s/>τη<text:s/>χρηματοδοτική<text:s/>υποστήριξη,<text:s/>τόσο<text:s/>της<text:s/>Σύμβασης<text:s/>001Β/2000<text:s/>και<text:s/>των<text:s/>τροποποιήσεων<text:s/>αυτής<text:s/>όσο<text:s/>και<text:s/>της<text:s/>κυρωθείσας<text:s/>τριμερούς<text:s/>συμφωνίας<text:s/>δυνάμει<text:s/>του<text:s/>άρθρου<text:s/>32<text:s/>του<text:s/>παρόντος,<text:s/>καθώς<text:s/>και<text:s/>των<text:s/>άρθρων<text:s/>62<text:s/>του<text:s/>ν.<text:s/>4557/2018<text:s/>(Α’<text:s/>139),<text:s/>23<text:s/>του<text:s/>ν.<text:s/>4618/2019<text:s/>(Α’<text:s/>89),<text:s/>216<text:s/>του<text:s/>ν.<text:s/>4635/2019<text:s/>(Α’<text:s/>167),<text:s/>67<text:s/>του<text:s/>ν.<text:s/>4688/2020<text:s/>(Α’<text:s/>101),<text:s/>80<text:s/>του<text:s/>ν.<text:s/>4712/2020<text:s/>(Α’<text:s/>146),<text:s/>37<text:s/>του<text:s/>ν.<text:s/>4734/2020<text:s/>(Α’<text:s/>196),<text:s/>151<text:s/>του<text:s/>ν.<text:s/>4764/2020<text:s/>(Α’<text:s/>256),<text:s/>248<text:s/>του<text:s/>ν.<text:s/>4798/2021<text:s/>(Α’<text:s/>68),<text:s/>60<text:s/>του<text:s/>ν.<text:s/>4818/2021<text:s/>(Α’<text:s/>124),<text:s/>187<text:s/>του<text:s/>ν.<text:s/>4855/2021<text:s/>(Α’<text:s/>215)<text:s/>και<text:s/>10<text:s/>του<text:s/>ν.<text:s/>4890/2022<text:s/>(Α’<text:s/>23).<text:s/>Η<text:s/>σύναψη<text:s/>των<text:s/>αναγκαίων<text:s/>δημοσίων<text:s/>συμβάσεων<text:s/>για<text:s/>τους<text:s/>ανωτέρω<text:s/>σκοπούς<text:s/>πραγματοποιείται<text:s/>σύμφωνα<text:s/>με<text:s/>την<text:s/>παρ.<text:s/>2<text:s/>του<text:s/>άρθρου<text:s/>3<text:s/>της<text:s/>κυρωθείσας<text:s/>τριμερούς<text:s/>συμφωνίας.<text:s/>Τα<text:s/>ποσά<text:s/>που<text:s/>διατίθενται<text:s/>από<text:s/>τις<text:s/>ανωτέρω<text:s/>χρηματοδοτήσεις<text:s/>με<text:s/>σκοπό<text:s/>την<text:s/>ανάθεση<text:s/>συμβάσεων<text:s/>προμήθειας<text:s/>υλικών<text:s/>και<text:s/>παροχής<text:s/>υπηρεσιών<text:s/>προς<text:s/>αποκατάσταση<text:s/>των<text:s/>εκκρεμοτήτων<text:s/>του<text:s/>κατασκευαστικού<text:s/>έργου<text:s/>του<text:s/>ΤΠΚ<text:s/>υπ’<text:s/>αρ.<text:s/>7,<text:s/>συμπεριλαμβανομένων<text:s/>της<text:s/>μισθοδοσίας<text:s/>και<text:s/>των<text:s/>εξόδων<text:s/>μετακίνησης<text:s/>προσωπικού<text:s/>και<text:s/>πληρωμής<text:s/>των<text:s/>λογαριασμών<text:s/>κοινής<text:s/>ωφέλειας<text:s/>(ΔΕΗ,<text:s/>ΕΥΔΑΠ),<text:s/>καταλογίζονται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τείνεται<text:s/>εκ<text:s/>νέου<text:s/>για<text:s/>χρονικό<text:s/>διάστημα<text:s/>τριών<text:s/>(3)<text:s/>μηνών<text:s/>από<text:s/>την<text:s/>1η<text:s/>Ιουλίου<text:s/>2022,<text:s/>όσο<text:s/>και<text:s/>το<text:s/>χρονικό<text:s/>διάστημα<text:s/>παράτασης<text:s/>του<text:s/>προγράμματος<text:s/>ναυπήγησης.<text:s/>Η<text:s/>ισχύς<text:s/>των<text:s/>υπογραφεισών<text:s/>και<text:s/>συναφθει-<text:s/>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<text:s/>παρατείνεται<text:s/>έως<text:s/>την<text:s/>30η<text:s/>Σεπτεμβρίου<text:s/>2022.<text:s/>Το<text:s/>ελληνικό<text:s/>δημόσιο<text:s/>επιφυλάσσεται<text:s/>παντός<text:s/>νομίμου<text:s/>ή<text:s/>συμβατικού<text:s/>δικαιώματός<text:s/>του,<text:s/>είτε<text:s/>αυτό<text:s/>απορρέει<text:s/>από<text:s/>τη<text:s/>σύμβαση<text:s/>υπό<text:s/>στοιχεία<text:s/>001Β/2000<text:s/>είτε<text:s/>από<text:s/>την<text:s/>κυ-<text:s/>ρωθείσα<text:s/>τριμερή<text:s/>συμφωνία.<text:s/>Επί<text:s/>των<text:s/>εγκριθεισών<text:s/>με<text:s/>τα<text:s/>άρθρα<text:s/>62<text:s/>του<text:s/>ν.<text:s/>4557/2018,<text:s/>23<text:s/>του<text:s/>ν.<text:s/>4618/2019,<text:s/>216<text:s/>του<text:s/>ν.<text:s/>4635/2019,<text:s/>67<text:s/>του<text:s/>ν.<text:s/>4688/2020,<text:s/>80<text:s/>του<text:s/>ν.<text:s/>4712/2020,<text:s/>37<text:s/>του<text:s/>ν.<text:s/>4734/2020,<text:s/>151<text:s/>του<text:s/>ν.<text:s/>4764/2020,<text:s/>248<text:s/>του<text:s/>ν.<text:s/>4798/2021,<text:s/>60<text:s/>του<text:s/>ν.<text:s/>4818/2021,<text:s/>187<text:s/>του<text:s/>ν.<text:s/>4855/2021<text:s/>και<text:s/>10<text:s/>του<text:s/>ν.<text:s/>4890/2022<text:s/>πιστώσεων,<text:s/>χορηγείται<text:s/>παράταση<text:s/>ανάληψης<text:s/>νομικών<text:s/>δεσμεύσεων<text:s/>δαπανών<text:s/>έως<text:s/>και<text:s/>τον<text:s/>Σεπτέμβριο<text:s/>2022.».</text:span></text:p>
      <text:h text:style-name="P1547" text:outline-level="6"><text:span text:style-name="T1547_1">Άρθρο<text:s/>125</text:span></text:h>
      <text:h text:style-name="P1548" text:outline-level="6"><text:span text:style-name="T1548_1">Ρύθμιση<text:s/>για<text:s/>την<text:s/>ολοκλήρωση<text:s/>εργασιών<text:s/>σε<text:s/>υποβρύχια<text:s/>(Υ/Β)<text:s/>του<text:s/>Πολεμικού<text:s/>Ναυτικού<text:s/>-<text:s/>Προσθήκη<text:s/>εδαφίων<text:s/>στην<text:s/>παρ.<text:s/>5<text:s/>και<text:s/>προσθήκη<text:s/>νέας<text:s/>παρ.<text:s/>5Α<text:s/>στο<text:s/>άρθρο<text:s/>26<text:s/>ν.<text:s/>4258/2014</text:span></text:h>
      <text:p text:style-name="P1549"><text:span text:style-name="T1549_1">1.</text:span><text:span text:style-name="T1549_2"><text:s/>Στην<text:s/>παρ.<text:s/>5<text:s/>του<text:s/>άρθρου<text:s/>26<text:s/>του<text:s/>ν.<text:s/>4258/2014<text:s/>(Α’<text:s/>94),<text:s/>προστίθενται<text:s/>εδάφια<text:s/>εικοστό<text:s/>όγδοο<text:s/>και<text:s/>εικοστό<text:s/>ένατο<text:s/>ως<text:s/>εξής:</text:span></text:p>
      <text:p text:style-name="P1550"><text:span text:style-name="T1550_1">«Επιπλέον<text:s/>ποσό<text:s/>μέχρι<text:s/>δέκα<text:s/>εκατομμύρια<text:s/>τριακόσιες<text:s/>χιλιάδες<text:s/>(10.300.000)<text:s/>ευρώ,<text:s/>διατίθεται<text:s/>από<text:s/>πιστώσεις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ποβρυχίων<text:s/>(Υ/Β)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διαδικασιών<text:s/>των<text:s/>παρ.<text:s/>3<text:s/>και<text:s/>4.<text:s/>Επί<text:s/>των<text:s/>εγκριθέντων<text:s/>με<text:s/>τα<text:s/>άρθρα<text:s/>61<text:s/>του<text:s/>ν.<text:s/>4557/2018,<text:s/>22<text:s/>του<text:s/>ν.<text:s/>4618/2019,<text:s/>215<text:s/>του<text:s/>ν.<text:s/>4635/2019,<text:s/>66<text:s/>του<text:s/>ν.<text:s/>4688/2020,<text:s/>38<text:s/>του<text:s/>ν.<text:s/>4734/2020,<text:s/>152<text:s/>του<text:s/>ν.<text:s/>4764/2020,<text:s/>249<text:s/>του<text:s/>ν.<text:s/>4798/2021,<text:s/>61<text:s/>του<text:s/>ν.<text:s/>4818/2021,<text:s/>188<text:s/>του<text:s/>ν.<text:s/>4855/2021,<text:s/>11<text:s/>του<text:s/>ν.<text:s/>4890/2022<text:s/>και<text:s/>70<text:s/>του<text:s/>ν.<text:s/>4931/2022<text:s/>πιστώσεων,<text:s/>χορηγείται<text:s/>παράταση<text:s/>ανάληψης<text:s/>νομικών<text:s/>δεσμεύσεων<text:s/>δαπανών<text:s/>έως<text:s/>και<text:s/>τον<text:s/>Σεπτέμβριο<text:s/>2022.</text:span></text:p>
      <text:p text:style-name="P1551"><text:span text:style-name="T1551_1">2.<text:s/>Στο<text:s/>άρθρο<text:s/>26<text:s/>του<text:s/>ν.<text:s/>4258/2014<text:s/>προστίθεται<text:s/>παρ.<text:s/>5Α,<text:s/>ως<text:s/>εξής:</text:span></text:p>
      <text:p text:style-name="P1552"><text:span text:style-name="T1552_1">«5Α.<text:s/>Η<text:s/>μεταβίβαση<text:s/>των<text:s/>ναυπηγείων<text:s/>σε<text:s/>νέα<text:s/>ιδιοκτησία<text:s/>επιφέρει<text:s/>αυτοδίκαια<text:s/>την<text:s/>ολοκλήρωση<text:s/>του<text:s/>συνόλου<text:s/>των<text:s/>διαδικασιών<text:s/>και<text:s/>προβλέψεων<text:s/>των<text:s/>παρ.<text:s/>1<text:s/>έως<text:s/>4<text:s/>και<text:s/>κατά<text:s/>συνέπεια:</text:span></text:p>
      <text:p text:style-name="P1553"><text:span text:style-name="T1553_1">α.<text:s/>Την<text:s/>άμεση<text:s/>παραλαβή<text:s/>των<text:s/>Υ/Β<text:s/>ΠΙΠΙΝΟΣ,<text:s/>ΜΑΤΡΩΖΟΣ,<text:s/>ΚΑΤΣΩΝΗΣ<text:s/>και<text:s/>ΩΚΕΑΝΟΣ<text:s/>από<text:s/>το<text:s/>Πολεμικό<text:s/>Ναυτικό<text:s/>στην<text:s/>κατάσταση<text:s/>στην<text:s/>οποία<text:s/>ευρίσκονται<text:s/>κατά<text:s/>την<text:s/>ημερομηνία<text:s/>πραγματοποίησης<text:s/>της<text:s/>μεταβίβασης.</text:span></text:p>
      <text:p text:style-name="P1554"><text:span text:style-name="T1554_1">β.<text:s/>Την<text:s/>άμεση<text:s/>απόδοση<text:s/>της<text:s/>χρήσης<text:s/>χώρων<text:s/>και<text:s/>υποδομών<text:s/>του<text:s/>ναυπηγείου<text:s/>που<text:s/>ήταν<text:s/>απαραίτητοι<text:s/>για<text:s/>την<text:s/>ολοκλήρωση<text:s/>των<text:s/>εργασιών<text:s/>στα<text:s/>Υ/Β.</text:span></text:p>
      <text:p text:style-name="P1555"><text:span text:style-name="T1555_1">γ.<text:s/>Τη<text:s/>λύση<text:s/>των<text:s/>συμβάσεων<text:s/>που<text:s/>έχουν<text:s/>συναφθεί<text:s/>με<text:s/>τους<text:s/>εργαζόμενους<text:s/>της<text:s/>ΕΝΑΕ,<text:s/>κατά<text:s/>τα<text:s/>οριζόμενα<text:s/>στην<text:s/>παρ.<text:s/>3<text:s/>και<text:s/>με<text:s/>τρίτους<text:s/>εργαζόμενους,<text:s/>εκτός<text:s/>της<text:s/>ΕΝΑΕ,<text:s/>σύμφωνα<text:s/>με<text:s/>τα<text:s/>οριζόμενα<text:s/>στην<text:s/>παρ.<text:s/>4.<text:s/>Η<text:s/>εκκαθάριση<text:s/>των<text:s/>μηνιαίων<text:s/>αποζημιώσεων<text:s/>στο<text:s/>σύνολο<text:s/>των<text:s/>εργαζομένων,<text:s/>καθώς<text:s/>και<text:s/>των<text:s/>αναλογουσών<text:s/>σε<text:s/>αυτές<text:s/>ασφαλιστικών<text:s/>και<text:s/>φορολογικών<text:s/>εισφορών<text:s/>υπολογίζεται<text:s/>μέχρι<text:s/>και<text:s/>την<text:s/>προηγούμενη<text:s/>της<text:s/>ημερομηνίας,<text:s/>κατά<text:s/>την<text:s/>οποία<text:s/>πραγματοποιείται<text:s/>η<text:s/>μεταβίβαση<text:s/>της<text:s/>κυριότητας.<text:s/>Οι<text:s/>σχετικές<text:s/>διαδικασίες<text:s/>ολοκληρώνονται<text:s/>εντός<text:s/>τριών<text:s/>(3)<text:s/>μηνών<text:s/>από<text:s/>τη<text:s/>μεταβίβαση.».</text:span></text:p>
      <text:h text:style-name="P1556" text:outline-level="6"><text:span text:style-name="T1556_1">Άρθρο<text:s/>126</text:span></text:h>
      <text:h text:style-name="P1557" text:outline-level="6"><text:span text:style-name="T1557_1">Προθεσμία<text:s/>καταχώρησης<text:s/>στο<text:s/>Ο.Π.Σ.Α.Α.<text:s/>στοιχείων<text:s/>των<text:s/>λαϊκών<text:s/>αγορών<text:s/>-<text:s/>Κάτοχοι<text:s/>θέσεων<text:s/>αδειών<text:s/>επαγγελματία<text:s/>πωλητή<text:s/>-<text:s/>Προσωρινές<text:s/>θέσεις<text:s/>-<text:s/>Έννοια<text:s/>κενών<text:s/>θέσεων<text:s/>-<text:s/>Κάτοχοι<text:s/>άδειας<text:s/>παραγωγού<text:s/>πωλητή<text:s/>αυγών<text:s/>και<text:s/>μελιού<text:s/>-<text:s/>Τροποποίηση<text:s/>άρθρου<text:s/>66<text:s/>ν.<text:s/>4849/2021</text:span></text:h>
      <text:p text:style-name="P1558"><text:span text:style-name="T1558_1">Στο<text:s/>άρθρο<text:s/>66<text:s/>του<text:s/>ν.<text:s/>4849/2021<text:s/>(Α’<text:s/>207):<text:s/>α)<text:s/>στην<text:s/>παρ.<text:s/>1<text:s/>αα)<text:s/>το<text:s/>πρώτο<text:s/>εδάφιο<text:s/>τροποποιείται<text:s/>ως<text:s/>προς<text:s/>την<text:s/>προθεσμία<text:s/>και<text:s/>τα<text:s/>στοιχεία<text:s/>καταχώρισης<text:s/>στο<text:s/>Ο.Π.Σ.Α.Α.<text:s/>από<text:s/>τους<text:s/>αρμόδιους<text:s/>φορείς<text:s/>λειτουργίας<text:s/>των<text:s/>λαϊκών<text:s/>αγορών,<text:s/>αβ)<text:s/>προστίθεται<text:s/>τρίτο<text:s/>εδάφιο,<text:s/>β)<text:s/>τροποποιείται<text:s/>η<text:s/>περ.<text:s/>β’<text:s/>της<text:s/>παρ.<text:s/>2,<text:s/>προκειμένου<text:s/>να<text:s/>υπάρχει<text:s/>ομοιόμορφη<text:s/>ρύθμιση<text:s/>της<text:s/>ανανέωσης<text:s/>της<text:s/>άδειας<text:s/>για<text:s/>τους<text:s/>κατόχους<text:s/>άδειας<text:s/>παραγωγού<text:s/>και<text:s/>επαγγελματία<text:s/>πωλητή,<text:s/>γ)<text:s/>στην<text:s/>παρ.<text:s/>4<text:s/>γα)<text:s/>η<text:s/>λέξη<text:s/>«αδειούχους»<text:s/>αντικαθίσταται<text:s/>από<text:s/>τις<text:s/>λέξεις<text:s/>«κατόχους<text:s/>άδειας»,<text:s/>γβ)<text:s/>καταργείται<text:s/>το<text:s/>στοιχείο<text:s/>ii,<text:s/>γγ)<text:s/>το<text:s/>στοιχείο<text:s/>i<text:s/>τίθεται<text:s/>ως<text:s/>δεύτερο<text:s/>εδάφιο<text:s/>και<text:s/>προστίθεται<text:s/>η<text:s/>πρόβλεψη<text:s/>της<text:s/>κατοχής<text:s/>μόνιμης<text:s/>θέσης,<text:s/>γδ)<text:s/>στο<text:s/>τέλος<text:s/>του<text:s/>τέταρτου<text:s/>εδαφίου<text:s/>τίθεται<text:s/>αποκλειστική<text:s/>προθεσμία<text:s/>για<text:s/>την<text:s/>αποστολή<text:s/>της<text:s/>πρόσκλησης<text:s/>και<text:s/>προστίθεται<text:s/>νέο<text:s/>πέμπτο<text:s/>εδάφιο,<text:s/>γε)<text:s/>στο<text:s/>υφιστάμενο<text:s/>πέμπτο<text:s/>εδάφιο<text:s/>προ-<text:s/>βλέπεται<text:s/>ανώτατη<text:s/>προθεσμία<text:s/>δεκαπέντε<text:s/>(15)<text:s/>ημερών,<text:s/>γστ)<text:s/>τροποποιείται<text:s/>το<text:s/>δέκατο<text:s/>εδάφιο<text:s/>ως<text:s/>προς<text:s/>τον<text:s/>ορισμό<text:s/>των<text:s/>κενών<text:s/>θέσεων<text:s/>γζ)<text:s/>τροποποιείται<text:s/>το<text:s/>δέκατο<text:s/>έκτο<text:s/>εδάφιο<text:s/>με<text:s/>τη<text:s/>διαγραφή<text:s/>της<text:s/>απαίτησης<text:s/>ασφαλιστικής<text:s/>ενημερότητας<text:s/>για<text:s/>την<text:s/>υποβολή<text:s/>της<text:s/>αίτησης<text:s/>για<text:s/>απόδοση<text:s/>θέσης<text:s/>δραστηριοποίησης<text:s/>και<text:s/>προστίθεται<text:s/>τελευταίο<text:s/>εδάφιο,<text:s/>γη)<text:s/>προστίθεται<text:s/>νέο<text:s/>εικοστό<text:s/>τρίτο<text:s/>εδάφιο,<text:s/>γθ)<text:s/>στο<text:s/>υφιστάμενο<text:s/>εικοστό<text:s/>τρίτο<text:s/>εδάφιο<text:s/>απαλείφεται<text:s/>η<text:s/>φράση<text:s/>«καταγράφει<text:s/>τους<text:s/>πωλητές<text:s/>της<text:s/>περ.<text:s/>ii)<text:s/>και»,<text:s/>γι)<text:s/>στο<text:s/>υφιστάμενο<text:s/>εικοστό<text:s/>τέταρτο<text:s/>εδάφιο<text:s/>προστίθεται<text:s/>καταληκτική<text:s/>προθεσμία,<text:s/>για)<text:s/>προστίθεται<text:s/>νέο<text:s/>τελευταίο<text:s/>εδάφιο,<text:s/>δ)<text:s/>αντικαθίσταται<text:s/>η<text:s/>παρ.<text:s/>6,<text:s/>ε)<text:s/>προστίθεται<text:s/>παρ.<text:s/>8Α,<text:s/>στ)<text:s/>προστίθεται<text:s/>έκτο<text:s/>εδάφιο<text:s/>στην<text:s/>παρ.<text:s/>9,<text:s/>ζ)<text:s/>τροποποιείται<text:s/>η<text:s/>παρ.<text:s/>10,<text:s/>ως<text:s/>προς<text:s/>την<text:s/>πρόβλεψη<text:s/>έκδοσης<text:s/>προεδρικού<text:s/>διατάγματος<text:s/>αντί<text:s/>αποφάσεων<text:s/>των<text:s/>Περιφερειών<text:s/>Αττικής<text:s/>και<text:s/>Κεντρικής<text:s/>Μακεδονίας,<text:s/>η)<text:s/>καταργείται<text:s/>η<text:s/>παρ.<text:s/>15,<text:s/>θ)<text:s/>προστίθεται<text:s/>παρ.<text:s/>16<text:s/>και<text:s/>το<text:s/>άρθρο<text:s/>66<text:s/>διαμορφώνεται<text:s/>ως<text:s/>εξής:</text:span></text:p>
      <text:p text:style-name="P1559"><text:span text:style-name="T1559_1">«Άρθρο<text:s/>66</text:span></text:p>
      <text:p text:style-name="P1560"><text:span text:style-name="T1560_1">Μεταβατικές<text:s/>διατάξεις</text:span></text:p>
      <text:p text:style-name="P1561"><text:span text:style-name="T1561_1">1.<text:s/>Μέχρι<text:s/>την<text:s/>31η.10.2022<text:s/>οι<text:s/>αρμόδιοι<text:s/>φορείς<text:s/>λειτουργίας<text:s/>των<text:s/>υπαίθριων<text:s/>οργανωμένων<text:s/>αγορών<text:s/>οφείλουν<text:s/>να<text:s/>καταχωρήσουν<text:s/>στο<text:s/>Ο.Π.Σ.Α.Α.<text:s/>τα<text:s/>στοιχεία<text:s/>των<text:s/>υπο-<text:s/>περ.<text:s/>περ.<text:s/>αα’,<text:s/>αβ’<text:s/>και<text:s/>αγ’<text:s/>της<text:s/>περ.<text:s/>α<text:s/>της<text:s/>παρ.<text:s/>2<text:s/>του<text:s/>άρθρου<text:s/>56.<text:s/>Αν<text:s/>οι<text:s/>αρμόδιοι<text:s/>φορείς<text:s/>λειτουργίας<text:s/>παραλείψουν<text:s/>να<text:s/>εκπληρώσουν<text:s/>την<text:s/>υποχρέωση<text:s/>του<text:s/>πρώτου<text:s/>εδαφίου,<text:s/>υπόκεινται<text:s/>στις<text:s/>κυρώσεις<text:s/>της<text:s/>παρ.<text:s/>7<text:s/>του<text:s/>άρθρου<text:s/>62.<text:s/>Για<text:s/>τις<text:s/>λαϊκές<text:s/>αγορές,<text:s/>για<text:s/>τις<text:s/>οποίες<text:s/>δεν<text:s/>έχουν<text:s/>καταχωρισθεί<text:s/>τα<text:s/>ως<text:s/>άνω<text:s/>στοιχεία<text:s/>μέχρι<text:s/>την<text:s/>31η.10.2022,<text:s/>θεωρείται<text:s/>ότι<text:s/>η<text:s/>αρμόδια<text:s/>αρχή<text:s/>δεν<text:s/>επιθυμεί<text:s/>τη<text:s/>συνέχιση<text:s/>της<text:s/>λειτουργίας<text:s/>τους,<text:s/>και<text:s/>καταργούνται<text:s/>αυτοδικαίως.</text:span></text:p>
      <text:p text:style-name="P1562"><text:span text:style-name="T1562_1">2.<text:s/>Οι<text:s/>κάτοχοι<text:s/>υφιστάμενων<text:s/>αδειών<text:s/>υπαίθριου<text:s/>εμπορίου,<text:s/>κατά<text:s/>την<text:s/>έναρξη<text:s/>ισχύος<text:s/>του<text:s/>παρόντος,<text:s/>δραστηριοποιούνται<text:s/>στο<text:s/>εξής<text:s/>σύμφωνα<text:s/>με<text:s/>τα<text:s/>ακόλουθα:</text:span></text:p>
      <text:p text:style-name="P1563"><text:span text:style-name="T1563_1">α)<text:s/>Υφιστάμενοι<text:s/>κάτοχοι<text:s/>αδειών<text:s/>παραγωγού<text:s/>πωλητή<text:s/>διατηρούν<text:s/>τις<text:s/>θέσεις<text:s/>τους<text:s/>στις<text:s/>λαϊκές<text:s/>αγορές<text:s/>όπου<text:s/>δραστηριοποιούνται,<text:s/>σύμφωνα<text:s/>με<text:s/>τα<text:s/>στοιχεία<text:s/>της<text:s/>άδειάς<text:s/>τους,<text:s/>καθώς<text:s/>και<text:s/>τη<text:s/>θέση<text:s/>τους<text:s/>στο<text:s/>στάσιμο<text:s/>εμπόριο<text:s/>ή<text:s/>το<text:s/>δικαίωμα<text:s/>δραστηριοποίησης<text:s/>στο<text:s/>πλανόδιο<text:s/>εμπόριο<text:s/>για<text:s/>χρονικό<text:s/>διάστημα<text:s/>ίσο<text:s/>με<text:s/>αυτό<text:s/>που<text:s/>αναγράφεται<text:s/>στην<text:s/>άδειά<text:s/>τους<text:s/>από<text:s/>την<text:s/>έναρξη<text:s/>ισχύος<text:s/>του<text:s/>παρόντος,<text:s/>εφόσον<text:s/>καταβάλλουν<text:s/>αντίστοιχο<text:s/>τέλος<text:s/>όπως<text:s/>αυτό<text:s/>ορίζεται<text:s/>στον<text:s/>κανονισμό<text:s/>λειτουργίας<text:s/>της<text:s/>λαϊκής<text:s/>αγοράς,<text:s/>την<text:s/>απόφαση<text:s/>του<text:s/>δήμου<text:s/>ή<text:s/>της<text:s/>περιφέρειας,<text:s/>κατά<text:s/>περίπτωση.</text:span></text:p>
      <text:p text:style-name="P1564"><text:span text:style-name="T1564_1">β)<text:s/>Υφιστάμενοι<text:s/>κάτοχοι<text:s/>αδειών<text:s/>επαγγελματία<text:s/>πωλητή<text:s/>διατηρούν<text:s/>τις<text:s/>θέσεις<text:s/>τους<text:s/>στις<text:s/>λαϊκές<text:s/>αγορές<text:s/>όπου<text:s/>δραστηριοποιούνται,<text:s/>σύμφωνα<text:s/>με<text:s/>τα<text:s/>στοιχεία<text:s/>της<text:s/>άδειάς<text:s/>τους,<text:s/>καθώς<text:s/>και<text:s/>τη<text:s/>θέση<text:s/>τους<text:s/>στο<text:s/>στάσιμο<text:s/>εμπόριο<text:s/>ή<text:s/>το<text:s/>δικαίωμα<text:s/>δραστηριοποίησης<text:s/>στο<text:s/>πλανόδιο<text:s/>εμπόριο<text:s/>για<text:s/>χρονικό<text:s/>διάστημα<text:s/>ίσο<text:s/>με<text:s/>αυτό<text:s/>που<text:s/>αναγράφεται<text:s/>στην<text:s/>άδειά<text:s/>τους,<text:s/>εφόσον<text:s/>καταβάλλουν<text:s/>αντίστοιχο<text:s/>τέλος<text:s/>όπως<text:s/>αυτό<text:s/>ορίζεται<text:s/>στον<text:s/>κανονισμό<text:s/>λειτουργίας<text:s/>της<text:s/>λαϊκής<text:s/>αγοράς,<text:s/>την<text:s/>απόφαση<text:s/>του<text:s/>Δήμου<text:s/>ή<text:s/>της<text:s/>Περιφέρειας,<text:s/>κατά<text:s/>περίπτωση.</text:span></text:p>
      <text:p text:style-name="P1565"><text:span text:style-name="T1565_1">γ)<text:s/>Υφιστάμενοι<text:s/>κάτοχοι<text:s/>αδειών<text:s/>παραγωγού<text:s/>και<text:s/>επαγ-<text:s/>γελματία<text:s/>πωλητή,<text:s/>οι<text:s/>οποίες<text:s/>κατά<text:s/>την<text:s/>έναρξη<text:s/>ισχύος<text:s/>του<text:s/>παρόντος<text:s/>δεν<text:s/>έχουν<text:s/>ανανεωθεί,<text:s/>μπορούν<text:s/>να<text:s/>ανανεωθούν<text:s/>εντός<text:s/>έξι<text:s/>(6)<text:s/>μηνών<text:s/>από<text:s/>την<text:s/>έναρξη<text:s/>ισχύος<text:s/>του<text:s/>παρόντος,<text:s/>σύμφωνα<text:s/>με<text:s/>όσα<text:s/>ορίζονται<text:s/>στο<text:s/>άρθρο<text:s/>17.<text:s/>Αν<text:s/>η<text:s/>ως<text:s/>άνω<text:s/>προθεσμία<text:s/>παρέλθει<text:s/>άπρακτη,<text:s/>οι<text:s/>παλαιότερες<text:s/>άδειες<text:s/>καταργούνται<text:s/>οριστικά.</text:span></text:p>
      <text:p text:style-name="P1566"><text:span text:style-name="T1566_1">δ)<text:s/>Η<text:s/>περ.<text:s/>γ)<text:s/>δεν<text:s/>ισχύει<text:s/>για<text:s/>όσες<text:s/>από<text:s/>τις<text:s/>παλαιότερες<text:s/>άδειες<text:s/>έχουν<text:s/>ανακληθεί<text:s/>οριστικά<text:s/>ή<text:s/>οι<text:s/>κάτοχοί<text:s/>τους<text:s/>έχουν<text:s/>συνταξιοδοτηθεί<text:s/>λόγω<text:s/>γήρατος.</text:span></text:p>
      <text:p text:style-name="P1567"><text:span text:style-name="T1567_1">Τα<text:s/>ανωτέρω<text:s/>δεν<text:s/>ισχύουν:<text:s/>i)<text:s/>για<text:s/>όσες<text:s/>άδειες<text:s/>έχουν<text:s/>ανακληθεί<text:s/>οριστικά,<text:s/>σύμφωνα<text:s/>με<text:s/>προγενέστερο<text:s/>νομοθετικό<text:s/>πλαίσιο,<text:s/>ii)<text:s/>για<text:s/>τις<text:s/>άδειες<text:s/>οι<text:s/>κάτοχοι<text:s/>των<text:s/>οποίων<text:s/>έχουν<text:s/>συνταξιοδοτηθεί<text:s/>λόγω<text:s/>γήρατος,<text:s/>iii)<text:s/>για<text:s/>τους<text:s/>παραγωγούς<text:s/>που<text:s/>είχαν<text:s/>υπαχθεί<text:s/>στην<text:s/>παρ.<text:s/>4<text:s/>του<text:s/>άρθρου<text:s/>13<text:s/>του<text:s/>ν.<text:s/>4497/2017<text:s/>(Α’<text:s/>171).</text:span></text:p>
      <text:p text:style-name="P1568"><text:span text:style-name="T1568_1">3.<text:s/>Θέσεις<text:s/>που<text:s/>έχουν<text:s/>προκηρυχθεί<text:s/>πριν<text:s/>από<text:s/>την<text:s/>έναρξη<text:s/>ισχύος<text:s/>του<text:s/>παρόντος,<text:s/>σύμφωνα<text:s/>με<text:s/>την<text:s/>παρ.<text:s/>3<text:s/>του<text:s/>άρθρου<text:s/>59<text:s/>του<text:s/>ν.<text:s/>4497/2017,<text:s/>χορηγούνται<text:s/>σύμφωνα<text:s/>με<text:s/>τους<text:s/>όρους<text:s/>της<text:s/>προκήρυξης<text:s/>που<text:s/>έχει<text:s/>εκδοθεί.<text:s/>Η<text:s/>Περιφέρεια<text:s/>δύναται<text:s/>να<text:s/>επαναπροκηρύξει<text:s/>τις<text:s/>θέσεις,<text:s/>σύμφωνα<text:s/>με<text:s/>τα<text:s/>οριζόμενα<text:s/>στην<text:s/>περ.<text:s/>δ)<text:s/>της<text:s/>παρ.<text:s/>1<text:s/>του<text:s/>άρθρου<text:s/>14.</text:span></text:p>
      <text:p text:style-name="P1569"><text:span text:style-name="T1569_1">4.<text:s/>Για<text:s/>υφιστάμενους<text:s/>κατόχους<text:s/>άδειας<text:s/>οι<text:s/>οποίοι<text:s/>δραστηριοποιούνται,<text:s/>σύμφωνα<text:s/>με<text:s/>τα<text:s/>στοιχεία<text:s/>της<text:s/>άδειάς<text:s/>τους<text:s/>σε<text:s/>λαϊκή<text:s/>αγορά,<text:s/>διενεργείται,<text:s/>εντός<text:s/>της<text:s/>ίδιας<text:s/>λαϊκής<text:s/>αγοράς,<text:s/>η<text:s/>διαδικασία<text:s/>αρχικά<text:s/>της<text:s/>«βελτίωσης<text:s/>θέσης»<text:s/>και<text:s/>στη<text:s/>συνέχεια<text:s/>της<text:s/>«χορήγησης<text:s/>θέσης.».</text:span></text:p>
      <text:p text:style-name="P1570"><text:span text:style-name="T1570_1">Για<text:s/>υφιστάμενους<text:s/>κατόχους<text:s/>άδειας<text:s/>οι<text:s/>οποίοι<text:s/>δραστηριοποιούνται,<text:s/>σύμφωνα<text:s/>με<text:s/>τα<text:s/>στοιχεία<text:s/>της<text:s/>άδειάς<text:s/>τους<text:s/>σε<text:s/>λαϊκή<text:s/>αγορά<text:s/>και<text:s/>στους<text:s/>οποίους<text:s/>έχει<text:s/>χορηγηθεί<text:s/>η<text:s/>θέση<text:s/>που<text:s/>κατέχουν<text:s/>μόνιμα<text:s/>με<text:s/>διοικητική<text:s/>πράξη,<text:s/>διενεργείται<text:s/>η<text:s/>διαδικασία<text:s/>βελτίωσης<text:s/>θέσης.<text:s/>Η<text:s/>βελτίωση<text:s/>θέσης<text:s/>αφορά<text:s/>τις<text:s/>κενές<text:s/>θέσεις<text:s/>μίας<text:s/>(1)<text:s/>λαϊκής<text:s/>αγοράς.</text:span></text:p>
      <text:p text:style-name="P1571"><text:span text:style-name="T1571_1">Η<text:s/>διαδικασία<text:s/>βελτίωσης<text:s/>και<text:s/>χορήγησης<text:s/>θέσης<text:s/>διενερ-<text:s/>γείται<text:s/>ως<text:s/>ακολούθως:</text:span></text:p>
      <text:p text:style-name="P1572"><text:span text:style-name="T1572_1">α)<text:s/>Με<text:s/>απόφαση<text:s/>του<text:s/>οικείου<text:s/>Περιφερειάρχη<text:s/>ή<text:s/>Δημάρχου<text:s/>(ανάλογα<text:s/>με<text:s/>τον<text:s/>φορέα<text:s/>λειτουργίας),<text:s/>συγκροτούνται<text:s/>πενταμελείς<text:s/>επιτροπές,<text:s/>που<text:s/>αποτελούνται<text:s/>από<text:s/>τρία<text:s/>(3)<text:s/>αιρετά<text:s/>μέλη<text:s/>του<text:s/>φορέα<text:s/>λειτουργίας<text:s/>της<text:s/>λαϊκής<text:s/>αγοράς<text:s/>και<text:s/>ορίζονται<text:s/>από<text:s/>τον<text:s/>Περιφερειάρχη<text:s/>ή<text:s/>τον<text:s/>Δήμαρχο<text:s/>και<text:s/>δύο<text:s/>(2)<text:s/>εκπροσώπους<text:s/>των<text:s/>πωλητών,<text:s/>έναν<text:s/>παραγωγό<text:s/>και<text:s/>έναν<text:s/>επαγγελματία,<text:s/>που<text:s/>υποδεικνύονται<text:s/>από<text:s/>τα<text:s/>συλλογικά<text:s/>όργανα<text:s/>των<text:s/>πωλητών<text:s/>κατόπιν<text:s/>πρόσκλησης<text:s/>του<text:s/>φορέα<text:s/>λειτουργίας,<text:s/>εντός<text:s/>αποκλειστικής<text:s/>προθεσμίας<text:s/>δεκαπέντε<text:s/>(15)<text:s/>ημερών<text:s/>από<text:s/>την<text:s/>αποστολή<text:s/>της<text:s/>πρόσκλησης.<text:s/>Αν<text:s/>η<text:s/>ως<text:s/>άνω<text:s/>προθεσμία<text:s/>παρέλθει<text:s/>άπρακτη,<text:s/>στη<text:s/>θέση<text:s/>των<text:s/>εκπροσώπων<text:s/>των<text:s/>πωλητών<text:s/>ορίζονται<text:s/>δύο<text:s/>(2)<text:s/>επιπρόσθετα<text:s/>αιρετά<text:s/>μέλη<text:s/>του<text:s/>φορέα<text:s/>λειτουργίας.</text:span></text:p>
      <text:p text:style-name="P1573"><text:span text:style-name="T1573_1">β)<text:s/>Με<text:s/>την<text:s/>απόφαση<text:s/>της<text:s/>περ.<text:s/>α)<text:s/>ορίζεται<text:s/>προθεσμία<text:s/>εκδήλωσης<text:s/>ενδιαφέροντος,<text:s/>που<text:s/>δεν<text:s/>υπερβαίνει<text:s/>τις<text:s/>δεκαπέντε<text:s/>(15)<text:s/>ημέρες,<text:s/>για<text:s/>όσους<text:s/>πωλητές<text:s/>κατέχουν<text:s/>θέση<text:s/>που<text:s/>τους<text:s/>έχει<text:s/>αποδοθεί<text:s/>με<text:s/>διοικητική<text:s/>πράξη<text:s/>και<text:s/>επιθυμούν<text:s/>βελτίωση<text:s/>αυτής.<text:s/>Η<text:s/>εκδήλωση<text:s/>ενδιαφέροντος<text:s/>για<text:s/>συμμετοχή<text:s/>στη<text:s/>διαδικασία<text:s/>βελτίωσης<text:s/>καθιστά<text:s/>αυτομάτως<text:s/>τη<text:s/>θέση<text:s/>την<text:s/>οποία<text:s/>κατείχαν<text:s/>μέχρι<text:s/>εκείνη<text:s/>τη<text:s/>στιγμή<text:s/>κενή.<text:s/>Με<text:s/>το<text:s/>πέρας<text:s/>της<text:s/>διαδικασίας<text:s/>ο<text:s/>πωλητής<text:s/>επανέρχεται<text:s/>είτε<text:s/>στην<text:s/>αρχική<text:s/>θέση<text:s/>που<text:s/>κατείχε<text:s/>είτε<text:s/>σε<text:s/>όποια<text:s/>του<text:s/>αποδοθεί<text:s/>μέσω<text:s/>της<text:s/>διαδικασίας.</text:span></text:p>
      <text:p text:style-name="P1574"><text:span text:style-name="T1574_1">Μετά<text:s/>την<text:s/>παρέλευση<text:s/>της<text:s/>προθεσμίας<text:s/>εκδήλωσης<text:s/>ενδιαφέροντος,<text:s/>η<text:s/>επιτροπή<text:s/>της<text:s/>περ.<text:s/>α)<text:s/>καταγράφει<text:s/>τους<text:s/>πωλητές<text:s/>και<text:s/>τις<text:s/>θέσεις<text:s/>που<text:s/>καταλαμβάνουν,<text:s/>καθώς<text:s/>και<text:s/>τις<text:s/>κενές<text:s/>θέσεις<text:s/>στις<text:s/>λαϊκές<text:s/>αγορές<text:s/>που<text:s/>υπάγονται<text:s/>στην<text:s/>αρμοδιότητά<text:s/>της.<text:s/>Ως<text:s/>κενές<text:s/>θέσεις<text:s/>νοούνται<text:s/>όσες<text:s/>δεν<text:s/>έχουν<text:s/>αποδοθεί<text:s/>σε<text:s/>πωλητή<text:s/>με<text:s/>διοικητική<text:s/>πράξη<text:s/>και<text:s/>όσες<text:s/>καταλαμβάνονται<text:s/>από<text:s/>πωλητές<text:s/>που<text:s/>συμμετέχουν<text:s/>στη<text:s/>διαδικασία<text:s/>βελτίωσης<text:s/>θέσης<text:s/>της<text:s/>παρούσας<text:s/>και<text:s/>μέχρι<text:s/>την<text:s/>ολοκλήρωση<text:s/>της<text:s/>διαδικασίας.</text:span></text:p>
      <text:p text:style-name="P1575"><text:span text:style-name="T1575_1">γ)<text:s/>Η<text:s/>ανωτέρω<text:s/>επιτροπή<text:s/>καταγράφει<text:s/>τους<text:s/>πωλητές<text:s/>της<text:s/>περ.<text:s/>i<text:s/>και<text:s/>καταρτίζει<text:s/>προσωρινό<text:s/>πίνακα<text:s/>ο<text:s/>οποίος<text:s/>αναρ-<text:s/>τάται<text:s/>στη<text:s/>λαϊκή<text:s/>αγορά,<text:s/>καθώς<text:s/>και<text:s/>στην<text:s/>ιστοσελίδα<text:s/>του<text:s/>φορέα<text:s/>λειτουργίας.<text:s/>Τυχόν<text:s/>ενστάσεις<text:s/>υποβάλλονται<text:s/>εντός<text:s/>δεκαπέντε<text:s/>(15)<text:s/>ημερών<text:s/>και<text:s/>εξετάζονται<text:s/>από<text:s/>την<text:s/>ίδια<text:s/>επιτροπή.<text:s/>Μετά<text:s/>την<text:s/>εξέταση<text:s/>των<text:s/>ενστάσεων<text:s/>αναρτάται,<text:s/>ως<text:s/>ανωτέρω,<text:s/>ο<text:s/>οριστικός<text:s/>πίνακας<text:s/>καταγραφής.<text:s/>Ακολουθεί<text:s/>αξιολόγηση<text:s/>των<text:s/>πωλητών<text:s/>από<text:s/>την<text:s/>επιτροπή,<text:s/>με<text:s/>κριτήρια<text:s/>ως<text:s/>εξής:<text:s/>γα)<text:s/>παλαιότητα<text:s/>άδειας<text:s/>(αφορά<text:s/>στο<text:s/>έτος<text:s/>έκδοσης<text:s/>της<text:s/>άδειας):<text:s/>πέντε<text:s/>(5)<text:s/>μόρια,<text:s/>ανά<text:s/>έτος<text:s/>παλαιότητας,<text:s/>γβ)<text:s/>ενημερότητα<text:s/>του<text:s/>άρθρου<text:s/>12<text:s/>του<text:s/>ν.<text:s/>4174/2013<text:s/>(Α’<text:s/>170)<text:s/>(φορολογική<text:s/>ενημερότητα):<text:s/>τριάντα<text:s/>(30)<text:s/>μόρια.<text:s/>Για<text:s/>την<text:s/>απόδειξη<text:s/>των<text:s/>ανωτέρω<text:s/>ο<text:s/>πωλητής<text:s/>υποβάλλει<text:s/>στον<text:s/>φορέα<text:s/>λειτουργίας<text:s/>με<text:s/>την<text:s/>αίτησή<text:s/>του<text:s/>αντίγραφο<text:s/>της<text:s/>άδειάς<text:s/>του,<text:s/>καθώς<text:s/>και<text:s/>τις<text:s/>ενημερότητες<text:s/>εντός<text:s/>προθεσμίας<text:s/>που<text:s/>καθορίζει<text:s/>ο<text:s/>φορέας<text:s/>λειτουργίας<text:s/>από<text:s/>την<text:s/>ημερομηνία<text:s/>ανάρτησης<text:s/>του<text:s/>οριστικού<text:s/>πίνακα.<text:s/>Ο<text:s/>υποψήφιος<text:s/>οφείλει<text:s/>να<text:s/>είναι<text:s/>φορολογικά<text:s/>ενήμερος<text:s/>μέχρι<text:s/>και<text:s/>την<text:s/>καταληκτική<text:s/>ημερομηνία<text:s/>υποβολής<text:s/>των<text:s/>αιτήσεων.</text:span></text:p>
      <text:p text:style-name="P1576"><text:span text:style-name="T1576_1">Κατόπιν<text:s/>της<text:s/>αξιολόγησης<text:s/>η<text:s/>επιτροπή<text:s/>καταρτίζει<text:s/>πίνακα<text:s/>με<text:s/>τους<text:s/>πωλητές<text:s/>σε<text:s/>φθίνουσα<text:s/>σειρά<text:s/>προτεραιότητας,<text:s/>καθώς<text:s/>και<text:s/>τη<text:s/>θέση<text:s/>τους<text:s/>στην<text:s/>αγορά.<text:s/>Σε<text:s/>περίπτωση<text:s/>ισοβαθμίας<text:s/>διενεργείται<text:s/>δημόσια<text:s/>κλήρωση.<text:s/>Στον<text:s/>πίνακα<text:s/>περιλαμβάνονται<text:s/>και<text:s/>οι<text:s/>κενές<text:s/>θέσεις<text:s/>(θέσεις<text:s/>που<text:s/>δεν<text:s/>κατέχει<text:s/>πωλητής).<text:s/>Οι<text:s/>πωλητές,<text:s/>κατά<text:s/>σειρά<text:s/>προτεραιότητας,<text:s/>επιλέγουν<text:s/>από<text:s/>τον<text:s/>πίνακα<text:s/>θέση<text:s/>στην<text:s/>αγορά.<text:s/>Η<text:s/>Επιτροπή<text:s/>καταρτίζει<text:s/>πίνακα<text:s/>στον<text:s/>οποίο<text:s/>αναγράφονται<text:s/>οι<text:s/>πωλητές<text:s/>με<text:s/>τις<text:s/>θέσεις<text:s/>επιλογής<text:s/>τους.<text:s/>Μετά<text:s/>και<text:s/>την<text:s/>εξέταση<text:s/>τυχόν<text:s/>ενστάσεων<text:s/>η<text:s/>επιτροπή<text:s/>καταρτίζει<text:s/>οριστικό<text:s/>πίνακα,<text:s/>σύμφωνα<text:s/>με<text:s/>τον<text:s/>οποίο<text:s/>ο<text:s/>φορέας<text:s/>λειτουργίας<text:s/>χορηγεί<text:s/>με<text:s/>απόφασή<text:s/>του<text:s/>θέση<text:s/>στους<text:s/>πωλητές.</text:span></text:p>
      <text:p text:style-name="P1577"><text:span text:style-name="T1577_1">Μετά<text:s/>το<text:s/>πέρας<text:s/>της<text:s/>διαδικασίας<text:s/>της<text:s/>βελτίωσης<text:s/>θέσης<text:s/>η<text:s/>επιτροπή<text:s/>της<text:s/>περ.<text:s/>α)<text:s/>διενεργεί<text:s/>τη<text:s/>διαδικασία<text:s/>χορήγησης<text:s/>θέσης,<text:s/>σύμφωνα<text:s/>με<text:s/>την<text:s/>περ.<text:s/>γ).<text:s/>Μετά<text:s/>την<text:s/>ολοκλήρωση<text:s/>της<text:s/>διαδικασίας<text:s/>της<text:s/>βελτίωσης<text:s/>και<text:s/>της<text:s/>χορήγησης<text:s/>θέσης<text:s/>σε<text:s/>κάθε<text:s/>λαϊκή<text:s/>αγορά,<text:s/>και<text:s/>σε<text:s/>κάθε<text:s/>περίπτωση<text:s/>όχι<text:s/>αργότερα<text:s/>από<text:s/>την<text:s/>31η.12.2022,<text:s/>όλοι<text:s/>οι<text:s/>δραστηριοποιούμενοι<text:s/>πωλητές<text:s/>κατέχουν<text:s/>θέση<text:s/>που<text:s/>τους<text:s/>έχει<text:s/>χορηγηθεί<text:s/>με<text:s/>διοικητική<text:s/>πράξη.<text:s/>Οι<text:s/>θέσεις<text:s/>αυτές<text:s/>είναι<text:s/>αριθμημένες<text:s/>από<text:s/>τον<text:s/>φορέα<text:s/>λειτουργίας,<text:s/>ο<text:s/>οποίος<text:s/>καταρτίζει<text:s/>το<text:s/>τοπογραφικό<text:s/>διάγραμμα<text:s/>της<text:s/>αγοράς.<text:s/>Ο<text:s/>φορέας<text:s/>λειτουργίας<text:s/>της<text:s/>αγοράς<text:s/>αναρτά<text:s/>αμελλητί<text:s/>πίνακα<text:s/>των<text:s/>πωλητών<text:s/>που<text:s/>αντιστοιχούν<text:s/>στις<text:s/>θέσεις<text:s/>της<text:s/>λαϊκής<text:s/>αγοράς,<text:s/>στο<text:s/>Ο.Π.Σ.Α.Α.,<text:s/>στον<text:s/>οποίο<text:s/>περιλαμβάνονται<text:s/>αριθμημένες<text:s/>οι<text:s/>κενές<text:s/>θέσεις.</text:span></text:p>
      <text:p text:style-name="P1578"><text:span text:style-name="T1578_1">5.<text:s/>Δεν<text:s/>επιτρέπεται<text:s/>η<text:s/>προκήρυξη<text:s/>για<text:s/>τη<text:s/>χορήγηση<text:s/>θέσεων<text:s/>δραστηριοποίησης<text:s/>επαγγελματιών<text:s/>πωλητών<text:s/>σε<text:s/>λαϊκές<text:s/>αγορές,<text:s/>σύμφωνα<text:s/>με<text:s/>τα<text:s/>άρθρα<text:s/>13<text:s/>έως<text:s/>16,<text:s/>χωρίς<text:s/>προηγουμένως<text:s/>να<text:s/>έχει<text:s/>διενεργηθεί<text:s/>η<text:s/>διαδικασία<text:s/>της<text:s/>περ.<text:s/>δ)<text:s/>της<text:s/>παρ.<text:s/>1<text:s/>του<text:s/>άρθρου<text:s/>14<text:s/>και<text:s/>της<text:s/>παρ.<text:s/>4<text:s/>του<text:s/>παρόντος.<text:s/>Για<text:s/>τους<text:s/>παραγωγούς<text:s/>πωλητές<text:s/>απαιτείται<text:s/>επίσης<text:s/>να<text:s/>έχει<text:s/>προηγουμένως<text:s/>διενεργηθεί<text:s/>η<text:s/>διαδικασία<text:s/>της<text:s/>παρ.<text:s/>4.</text:span></text:p>
      <text:p text:style-name="P1579"><text:span text:style-name="T1579_1">6.<text:s/>Οι<text:s/>λαϊκές<text:s/>αγορές,<text:s/>για<text:s/>τις<text:s/>οποίες<text:s/>η<text:s/>διαδικασία<text:s/>της<text:s/>βελτίωσης<text:s/>και<text:s/>της<text:s/>χορήγησης<text:s/>θέσης<text:s/>της<text:s/>παρ.<text:s/>4<text:s/>δεν<text:s/>έχει<text:s/>ολοκληρωθεί<text:s/>μέχρι<text:s/>την<text:s/>31η.12.2022,<text:s/>και<text:s/>δεν<text:s/>έχει<text:s/>αναρτηθεί<text:s/>ο<text:s/>πίνακας<text:s/>του<text:s/>τελευταίου<text:s/>εδαφίου<text:s/>της<text:s/>παρ.<text:s/>4,<text:s/>τίθενται<text:s/>αυτοδικαίως<text:s/>σε<text:s/>καθεστώς<text:s/>προσωρινής<text:s/>απαγόρευσης<text:s/>λειτουργίας.<text:s/>Η<text:s/>προσωρινή<text:s/>απαγόρευση<text:s/>λειτουργίας<text:s/>αίρεται<text:s/>με<text:s/>απόφαση<text:s/>του<text:s/>αρμοδίου<text:s/>οργάνου<text:s/>του<text:s/>Υπουργείου<text:s/>Ανάπτυξης<text:s/>και<text:s/>Επενδύσεων,<text:s/>μετά<text:s/>την<text:s/>ολοκλήρωση<text:s/>της<text:s/>διαδικασίας<text:s/>της<text:s/>βελτίωσης<text:s/>και<text:s/>της<text:s/>χορήγησης<text:s/>θέσης<text:s/>της<text:s/>παρ.<text:s/>4,<text:s/>την<text:s/>ανάρτηση<text:s/>του<text:s/>πίνακα<text:s/>του<text:s/>τελευταίου<text:s/>εδαφίου<text:s/>της<text:s/>παρ.<text:s/>4<text:s/>στο<text:s/>Ο.Π.Σ.Α.Α.<text:s/>και<text:s/>τη<text:s/>διατύπωση<text:s/>έγγραφου<text:s/>αιτήματος<text:s/>του<text:s/>φορέα<text:s/>λειτουργίας<text:s/>της<text:s/>αγοράς.</text:span></text:p>
      <text:p text:style-name="P1580"><text:span text:style-name="T1580_1">7.<text:s/>Κάτοχοι<text:s/>άδειας<text:s/>και<text:s/>θέσης<text:s/>χειροτέχνη<text:s/>καλλιτέχνη<text:s/>που<text:s/>χορηγήθηκαν<text:s/>σύμφωνα<text:s/>με<text:s/>τον<text:s/>ν.<text:s/>4497/2017,<text:s/>δραστηριοποιούνται<text:s/>σε<text:s/>θέση<text:s/>αγοράς<text:s/>χειροτεχνών<text:s/>καλλιτεχνών<text:s/>του<text:s/>οικείου<text:s/>Δήμου<text:s/>κατόπιν<text:s/>συμμετοχής<text:s/>στην<text:s/>προκήρυξη<text:s/>του<text:s/>οικείου<text:s/>Δήμου.<text:s/>Εναλλακτικά<text:s/>η<text:s/>τοποθέτηση<text:s/>γίνεται<text:s/>με<text:s/>απόφαση<text:s/>του<text:s/>Δήμου<text:s/>χορήγησης<text:s/>της<text:s/>άδειας<text:s/>και<text:s/>της<text:s/>θέσης<text:s/>χωρίς<text:s/>να<text:s/>απαιτείται<text:s/>η<text:s/>συμμετοχή<text:s/>σε<text:s/>προκήρυξη,<text:s/>με<text:s/>καταβολή<text:s/>του<text:s/>τέλους<text:s/>της<text:s/>θέσης,<text:s/>όπως<text:s/>ορίζεται<text:s/>στον<text:s/>κανονισμό<text:s/>λειτουργίας<text:s/>της<text:s/>αγοράς.<text:s/>Στην<text:s/>περίπτωση<text:s/>αυτή<text:s/>η<text:s/>έναρξη<text:s/>της<text:s/>δραστηριοποίησης<text:s/>και<text:s/>η<text:s/>επαναχορήγηση<text:s/>(ανανέωση)<text:s/>της<text:s/>θέσης<text:s/>τους<text:s/>διενεργούνται<text:s/>ταυτόχρονα<text:s/>με<text:s/>όσους<text:s/>λαμβάνουν<text:s/>για<text:s/>πρώτη<text:s/>φορά<text:s/>θέση<text:s/>μέσω<text:s/>προκήρυξης,<text:s/>σύμφωνα<text:s/>με<text:s/>το<text:s/>παρόν.<text:s/>Μέχρι<text:s/>την<text:s/>ίδρυση<text:s/>και<text:s/>την<text:s/>έναρξη<text:s/>λειτουργίας<text:s/>των<text:s/>αγορών<text:s/>χειροτεχνών<text:s/>καλλιτεχνών,<text:s/>οι<text:s/>ανωτέρω<text:s/>κάτοχοι<text:s/>αδειών<text:s/>δραστηριοποιούνται<text:s/>στις<text:s/>θέσεις<text:s/>που<text:s/>τους<text:s/>έχουν<text:s/>χορηγηθεί.</text:span></text:p>
      <text:p text:style-name="P1581"><text:span text:style-name="T1581_1">8.<text:s/>Υφιστάμενοι,<text:s/>κατά<text:s/>την<text:s/>έναρξη<text:s/>ισχύος<text:s/>του<text:s/>παρόντος,<text:s/>κάτοχοι<text:s/>άδειας<text:s/>παραγωγού<text:s/>πωλητή<text:s/>λαϊκών<text:s/>αγορών,<text:s/>που<text:s/>έχουν<text:s/>την<text:s/>καλλιέργειά<text:s/>τους<text:s/>εντός<text:s/>της<text:s/>Περιφέρειας<text:s/>Αττικής<text:s/>και<text:s/>η<text:s/>καλλιεργούμενη<text:s/>έκταση<text:s/>δεν<text:s/>υπερβαίνει<text:s/>τα<text:s/>είκοσι<text:s/>(20)<text:s/>στρέμματα,<text:s/>δύνανται<text:s/>να<text:s/>αιτηθούν<text:s/>τη<text:s/>μετατροπή<text:s/>της<text:s/>άδειάς<text:s/>τους<text:s/>σε<text:s/>άδεια<text:s/>επαγγελματία<text:s/>πωλητή<text:s/>ως<text:s/>ακολούθως:</text:span></text:p>
      <text:p text:style-name="P1582"><text:span text:style-name="T1582_1">α)<text:s/>Αρμόδια<text:s/>αρχή<text:s/>για<text:s/>τη<text:s/>μετατροπή<text:s/>της<text:s/>άδειας<text:s/>είναι<text:s/>ο<text:s/>Δήμος<text:s/>μόνιμης<text:s/>κατοικίας<text:s/>του<text:s/>πωλητή.<text:s/>Για<text:s/>τους<text:s/>παραγωγούς<text:s/>των<text:s/>οποίων<text:s/>ο<text:s/>Δήμος<text:s/>μόνιμης<text:s/>κατοικίας<text:s/>ανήκει<text:s/>στην<text:s/>Περιφέρεια<text:s/>Αττικής<text:s/>σύμφωνα<text:s/>με<text:s/>τα<text:s/>στοιχεία<text:s/>της<text:s/>άδειάς<text:s/>τους,<text:s/>σε<text:s/>λαϊκές<text:s/>αγορές<text:s/>της<text:s/>Περιφέρειας<text:s/>Αττικής<text:s/>αρμόδια<text:s/>αρχή<text:s/>είναι<text:s/>η<text:s/>Περιφέρεια<text:s/>Αττικής.</text:span></text:p>
      <text:p text:style-name="P1583"><text:span text:style-name="T1583_1">β)<text:s/>Μαζί<text:s/>με<text:s/>την<text:s/>αίτησή<text:s/>του<text:s/>ο<text:s/>πωλητής<text:s/>υποβάλλει<text:s/>στην<text:s/>αρμόδια<text:s/>αρχή<text:s/>και<text:s/>υπεύθυνη<text:s/>δήλωση<text:s/>ότι<text:s/>δεν<text:s/>έχει<text:s/>οικονομικές<text:s/>εκκρεμότητες<text:s/>αναφορικά<text:s/>με<text:s/>την<text:s/>καταβολή<text:s/>των<text:s/>τελών<text:s/>του<text:s/>άρθρου<text:s/>23.<text:s/>Οι<text:s/>αρμόδιες<text:s/>αρχές<text:s/>θεώρησης<text:s/>οφείλουν<text:s/>να<text:s/>εξετάσουν<text:s/>το<text:s/>αληθές<text:s/>της<text:s/>δήλωσης<text:s/>αυτής.</text:span></text:p>
      <text:p text:style-name="P1584"><text:span text:style-name="T1584_1">γ)<text:s/>Κατά<text:s/>τη<text:s/>μετατροπή<text:s/>της<text:s/>άδειας<text:s/>τα<text:s/>προϊόντα<text:s/>εμπορίας<text:s/>δεν<text:s/>μεταβάλλονται,<text:s/>αλλά<text:s/>προσαρμόζονται<text:s/>στις<text:s/>κατηγορίες<text:s/>προϊόντων<text:s/>των<text:s/>επαγγελματιών<text:s/>πωλητών.</text:span></text:p>
      <text:p text:style-name="P1585"><text:span text:style-name="T1585_1">δ)<text:s/>Μετά<text:s/>από<text:s/>τη<text:s/>μετατροπή<text:s/>της<text:s/>άδειας<text:s/>σε<text:s/>επαγγελματική<text:s/>και<text:s/>εντός<text:s/>προθεσμίας<text:s/>έξι<text:s/>(6)<text:s/>μηνών<text:s/>από<text:s/>την<text:s/>έναρξη<text:s/>ισχύος<text:s/>του<text:s/>παρόντος,<text:s/>οι<text:s/>πωλητές<text:s/>δραστηριοποιούνται<text:s/>σύμφωνα<text:s/>με<text:s/>όσα<text:s/>ορίζονται<text:s/>στην<text:s/>περ.<text:s/>β)<text:s/>της<text:s/>παρ.<text:s/>2.<text:s/>Μετά<text:s/>την<text:s/>πάροδο<text:s/>της<text:s/>ως<text:s/>άνω<text:s/>προθεσμίας<text:s/>δεν<text:s/>επιτρέπεται<text:s/>η<text:s/>μετατροπή.</text:span></text:p>
      <text:p text:style-name="P1586"><text:span text:style-name="T1586_1">ε)<text:s/>Για<text:s/>τον<text:s/>αριθμό<text:s/>των<text:s/>αδειών<text:s/>παραγωγών<text:s/>που<text:s/>μετατρέπονται<text:s/>σε<text:s/>επαγγελματικές,<text:s/>προκηρύσσονται<text:s/>αντίστοιχες<text:s/>άδειες<text:s/>παραγωγών<text:s/>σύμφωνα<text:s/>με<text:s/>όσα<text:s/>ορίζονται<text:s/>στα<text:s/>άρθρα<text:s/>13<text:s/>έως<text:s/>16.</text:span></text:p>
      <text:p text:style-name="P1587"><text:span text:style-name="T1587_1">8Α.<text:s/>Η<text:s/>παρ.<text:s/>8<text:s/>ισχύει<text:s/>και<text:s/>για<text:s/>τους<text:s/>κατόχους<text:s/>άδειας<text:s/>παραγωγού<text:s/>πωλητή<text:s/>που<text:s/>παράγουν<text:s/>και<text:s/>πωλούν,<text:s/>αποκλειστικά,<text:s/>αυγά<text:s/>ή<text:s/>μέλι<text:s/>στις<text:s/>λαϊκές<text:s/>αγορές<text:s/>της<text:s/>Περιφέρειας<text:s/>Αττικής,<text:s/>μέχρι<text:s/>την<text:s/>30ή.9.2022.<text:s/>Οι<text:s/>ως<text:s/>άνω<text:s/>παραγωγοί,<text:s/>των<text:s/>οποίων<text:s/>η<text:s/>άδεια<text:s/>μετατρέπεται<text:s/>σε<text:s/>άδεια<text:s/>επαγγελματία<text:s/>πωλητή,<text:s/>έχουν<text:s/>την<text:s/>δυνατότητα<text:s/>να<text:s/>πωλούν<text:s/>αποκλειστικά<text:s/>αυγά<text:s/>ή<text:s/>μέλι<text:s/>αντίστοιχα.</text:span></text:p>
      <text:p text:style-name="P1588"><text:span text:style-name="T1588_1">9.<text:s/>Για<text:s/>τις<text:s/>ειδικές<text:s/>περιπτώσεις<text:s/>υφιστάμενων<text:s/>αγορών<text:s/>ορίζονται<text:s/>τα<text:s/>εξής:</text:span></text:p>
      <text:p text:style-name="P1589"><text:span text:style-name="T1589_1">α)<text:s/>Οι<text:s/>κυριακάτικες<text:s/>αγορές<text:s/>που<text:s/>λειτουργούν<text:s/>κατά<text:s/>την<text:s/>έναρξη<text:s/>του<text:s/>παρόντος,<text:s/>με<text:s/>Κανονισμό<text:s/>Λειτουργίας<text:s/>που<text:s/>έχει<text:s/>εκδοθεί<text:s/>με<text:s/>βάση<text:s/>προγενέστερο<text:s/>θεσμικό<text:s/>πλαίσιο,<text:s/>εξακολουθούν<text:s/>να<text:s/>λειτουργούν<text:s/>ως<text:s/>έχουν.<text:s/>Αν<text:s/>κριθεί<text:s/>απαραίτητο,<text:s/>ο<text:s/>Κανονισμός<text:s/>Λειτουργίας<text:s/>συμπληρώνεται,<text:s/>ώστε<text:s/>να<text:s/>εξασφαλίζεται<text:s/>η<text:s/>εύρυθμη<text:s/>λειτουργία<text:s/>της<text:s/>αγοράς.<text:s/>Λοιπές<text:s/>βραχυχρόνιες<text:s/>αγορές<text:s/>οφείλουν<text:s/>να<text:s/>εναρμονίσουν<text:s/>τον<text:s/>Κανονισμό<text:s/>Λειτουργίας<text:s/>τους<text:s/>εντός<text:s/>έξι<text:s/>(6)<text:s/>μηνών<text:s/>από<text:s/>την<text:s/>έναρξη<text:s/>ισχύος<text:s/>του<text:s/>παρόντος.</text:span></text:p>
      <text:p text:style-name="P1590"><text:span text:style-name="T1590_1">β)<text:s/>Ο<text:s/>κάτοχος<text:s/>άδειας<text:s/>πωλητή<text:s/>κυριακάτικης<text:s/>αγοράς,<text:s/>σύμφωνα<text:s/>με<text:s/>προγενέστερες<text:s/>του<text:s/>παρόντος<text:s/>διατάξεις,<text:s/>δραστηριοποιείται<text:s/>στις<text:s/>κυριακάτικες<text:s/>αγορές<text:s/>για<text:s/>τις<text:s/>οποίες<text:s/>του<text:s/>έχει<text:s/>χορηγηθεί<text:s/>η<text:s/>άδεια,<text:s/>η<text:s/>οποία<text:s/>ισχύει<text:s/>έως<text:s/>τη<text:s/>συνταξιοδότησή<text:s/>του.<text:s/>Ο<text:s/>κάτοχος<text:s/>άδειας<text:s/>ρακοσυλλέκτη<text:s/>δραστηριοποιείται<text:s/>στις<text:s/>αγορές<text:s/>ρακοσυλλεκτών<text:s/>για<text:s/>τις<text:s/>οποίες<text:s/>του<text:s/>έχει<text:s/>χορηγηθεί<text:s/>η<text:s/>άδεια,<text:s/>η<text:s/>οποία<text:s/>ισχύει<text:s/>έως<text:s/>τη<text:s/>συνταξιοδότησή<text:s/>του.</text:span></text:p>
      <text:p text:style-name="P1591"><text:span text:style-name="T1591_1">γ)<text:s/>Για<text:s/>τις<text:s/>υφιστάμενες,<text:s/>κατά<text:s/>την<text:s/>έναρξη<text:s/>ισχύος<text:s/>του<text:s/>παρόντος,<text:s/>κυριακάτικες<text:s/>αγορές<text:s/>φορέας<text:s/>λειτουργίας<text:s/>ορίζεται<text:s/>ο<text:s/>δήμος,<text:s/>εντός<text:s/>των<text:s/>διοικητικών<text:s/>ορίων<text:s/>που<text:s/>αυτές<text:s/>λειτουργούν.</text:span></text:p>
      <text:p text:style-name="P1592"><text:span text:style-name="T1592_1">10.<text:s/>Με<text:s/>προεδρικό<text:s/>διάταγμα<text:s/>που<text:s/>εκδίδεται<text:s/>μετά<text:s/>από<text:s/>πρόταση<text:s/>των<text:s/>Υπουργών<text:s/>Εσωτερικών<text:s/>και<text:s/>Ανάπτυξης<text:s/>και<text:s/>Επενδύσεων,<text:s/>καθορίζεται<text:s/>η<text:s/>διάρθρωση<text:s/>της<text:s/>υπηρεσίας<text:s/>που<text:s/>θα<text:s/>έχει<text:s/>τις<text:s/>αρμοδιότητες<text:s/>του<text:s/>φορέα<text:s/>λειτουργίας<text:s/>λαϊκών<text:s/>αγορών<text:s/>των<text:s/>δήμων<text:s/>που<text:s/>ανήκουν<text:s/>στην<text:s/>Περιφέρεια<text:s/>Αττικής<text:s/>και<text:s/>τη<text:s/>Μητροπολιτική<text:s/>Περιοχή<text:s/>Θεσσαλονίκης.</text:span></text:p>
      <text:p text:style-name="P1593"><text:span text:style-name="T1593_1">11.<text:s/>Οι<text:s/>κάτοχοι<text:s/>αδειών<text:s/>που<text:s/>δραστηριοποιούνται<text:s/>έξι<text:s/>(6)<text:s/>ημέρες<text:s/>και<text:s/>λαμβάνουν<text:s/>επίδομα<text:s/>κοινωνικής<text:s/>αλληλεγγύης,<text:s/>δεν<text:s/>δικαιούνται<text:s/>να<text:s/>ανανεώσουν<text:s/>την<text:s/>άδειά<text:s/>τους<text:s/>μετά<text:s/>από<text:s/>τη<text:s/>λήξη<text:s/>της.</text:span></text:p>
      <text:p text:style-name="P1594"><text:span text:style-name="T1594_1">12.<text:s/>Μέχρι<text:s/>την<text:s/>έκδοση<text:s/>των<text:s/>αποφάσεων<text:s/>καθορισμού<text:s/>τελών<text:s/>από<text:s/>τις<text:s/>αρμόδιες<text:s/>αρχές<text:s/>σύμφωνα<text:s/>με<text:s/>το<text:s/>άρθρο<text:s/>23<text:s/>ισχύουν<text:s/>αυτές<text:s/>που<text:s/>εκδόθηκαν<text:s/>κατά<text:s/>τη<text:s/>διάρκεια<text:s/>ισχύος<text:s/>του<text:s/>ν.<text:s/>4497/2017<text:s/>ή<text:s/>προγενέστερου<text:s/>νομοθετικού<text:s/>πλαισίου.</text:span></text:p>
      <text:p text:style-name="P1595"><text:span text:style-name="T1595_1">13.<text:s/>Μέχρι<text:s/>την<text:s/>έκδοση<text:s/>των<text:s/>υπουργικών<text:s/>αποφάσεων<text:s/>του<text:s/>άρθρου<text:s/>67:</text:span></text:p>
      <text:p text:style-name="P1596"><text:span text:style-name="T1596_1">α)<text:s/>για<text:s/>τα<text:s/>οριζόμενα<text:s/>στην<text:s/>παρ.<text:s/>1<text:s/>του<text:s/>άρθρου<text:s/>67,<text:s/>ισχύει<text:s/>το<text:s/>άρθρο<text:s/>3<text:s/>του<text:s/>ν.<text:s/>4497/2017,</text:span></text:p>
      <text:p text:style-name="P1597"><text:span text:style-name="T1597_1">β)<text:s/>για<text:s/>τα<text:s/>οριζόμενα<text:s/>στην<text:s/>παρ.<text:s/>2<text:s/>του<text:s/>άρθρου<text:s/>67,<text:s/>ισχύουν<text:s/>τα<text:s/>άρθρα<text:s/>7<text:s/>και<text:s/>17,<text:s/>καθώς<text:s/>και<text:s/>η<text:s/>περ.<text:s/>ε)<text:s/>του<text:s/>άρθρου<text:s/>31<text:s/>του<text:s/>ν.<text:s/>4497/2017,</text:span></text:p>
      <text:p text:style-name="P1598"><text:span text:style-name="T1598_1">γ)<text:s/>για<text:s/>τα<text:s/>οριζόμενα<text:s/>στην<text:s/>παρ.<text:s/>4<text:s/>του<text:s/>άρθρου<text:s/>67,<text:s/>ισχύει<text:s/>η<text:s/>παρ.<text:s/>4<text:s/>του<text:s/>άρθρου<text:s/>27<text:s/>του<text:s/>ν.<text:s/>4497/2017,</text:span></text:p>
      <text:p text:style-name="P1599"><text:span text:style-name="T1599_1">δ)<text:s/>για<text:s/>τα<text:s/>οριζόμενα<text:s/>στην<text:s/>παρ.<text:s/>5<text:s/>του<text:s/>άρθρου<text:s/>67,<text:s/>ισχύει<text:s/>το<text:s/>άρθρο<text:s/>38<text:s/>του<text:s/>ν.<text:s/>4497/2017,<text:s/>ως<text:s/>προς<text:s/>τους<text:s/>όρους</text:span></text:p>
      <text:p text:style-name="P1600"><text:span text:style-name="T1600_1">και<text:s/>τα<text:s/>είδη<text:s/>διάθεσης<text:s/>στις<text:s/>βραχυχρόνιες<text:s/>αγορές,</text:span></text:p>
      <text:p text:style-name="P1601"><text:span text:style-name="T1601_1">ε)<text:s/>για<text:s/>τα<text:s/>οριζόμενα<text:s/>στις<text:s/>παρ.<text:s/>6<text:s/>και<text:s/>7<text:s/>και<text:s/>του<text:s/>άρθρου<text:s/>67<text:s/>ισχύουν<text:s/>τα<text:s/>άρθρα<text:s/>5,<text:s/>15<text:s/>και<text:s/>η<text:s/>παρ.<text:s/>3<text:s/>του<text:s/>άρθρου<text:s/>38<text:s/>του<text:s/>ν.<text:s/>4497/2017.</text:span></text:p>
      <text:p text:style-name="P1602"><text:span text:style-name="T1602_1">14.<text:s/>Υφιστάμενες<text:s/>κατά<text:s/>την<text:s/>έναρξη<text:s/>ισχύος<text:s/>του<text:s/>παρόντος<text:s/>υπαίθριες<text:s/>αγορές,<text:s/>οι<text:s/>οποίες<text:s/>δεν<text:s/>ανήκουν<text:s/>στις<text:s/>κατηγορίες<text:s/>της<text:s/>περ.<text:s/>α)<text:s/>του<text:s/>άρθρου<text:s/>3,<text:s/>καταργούνται<text:s/>αυτοδικαίως<text:s/>εντός<text:s/>τριών<text:s/>(3)<text:s/>μηνών<text:s/>από<text:s/>την<text:s/>έναρξη<text:s/>ισχύος<text:s/>του<text:s/>παρόντος.</text:span></text:p>
      <text:p text:style-name="P1603"><text:span text:style-name="T1603_1">15.<text:s/>[Καταργείται]</text:span></text:p>
      <text:p text:style-name="P1604"><text:span text:style-name="T1604_1">16.<text:s/>Η<text:s/>ισχύς<text:s/>της<text:s/>άδειας<text:s/>υφιστάμενων<text:s/>κάτοχων<text:s/>άδειας<text:s/>υπαίθριου<text:s/>εμπορίου,<text:s/>που<text:s/>έχουν<text:s/>υποβάλει<text:s/>αίτηση<text:s/>για<text:s/>ανανέωση<text:s/>της<text:s/>άδειάς<text:s/>τους<text:s/>στην<text:s/>αρμόδια<text:s/>αρχή,<text:s/>επεκτείνεται<text:s/>μέχρι<text:s/>την<text:s/>έκδοση<text:s/>της<text:s/>απόφασης<text:s/>επί<text:s/>της<text:s/>ανανέωσης<text:s/>και<text:s/>πάντως<text:s/>για<text:s/>χρονικό<text:s/>διάστημα<text:s/>έως<text:s/>και<text:s/>δύο<text:s/>(2)<text:s/>μήνες<text:s/>από<text:s/>την<text:s/>υποβολή<text:s/>της<text:s/>αίτησης.<text:s/>Η<text:s/>παρούσα<text:s/>ισχύει<text:s/>μέχρι<text:s/>την<text:s/>31η.12.2022.».</text:span></text:p>
      <text:h text:style-name="P1605" text:outline-level="6"><text:span text:style-name="T1605_1">Άρθρο<text:s/>127</text:span></text:h>
      <text:h text:style-name="P1606" text:outline-level="6"><text:span text:style-name="T1606_1">Υλοποίηση<text:s/>δράσεων/έργων<text:s/>της<text:s/>Γενικής<text:s/>Γραμματείας<text:s/>Βιομηχανίας<text:s/>του<text:s/>Υπουργείου<text:s/>Ανάπτυξης<text:s/>και<text:s/>Επενδύσεων<text:s/>που<text:s/>εντάσσονται<text:s/>στο<text:s/>Εθνικό<text:s/>Σχέδιο<text:s/>Ανάκαμψης<text:s/>και<text:s/>Ανθεκτικότητας</text:span></text:h>
      <text:p text:style-name="P1607"><text:span text:style-name="T1607_1">1.</text:span><text:span text:style-name="T1607_2"><text:s/>Οι<text:s/>δράσεις/έργα<text:s/>ενισχύσεων<text:s/>της<text:s/>Γενικής<text:s/>Γραμματείας<text:s/>Βιομηχανίας<text:s/>του<text:s/>Υπουργείου<text:s/>Ανάπτυξης<text:s/>και<text:s/>Επενδύσεων<text:s/>που<text:s/>περιλαμβάνονται<text:s/>στο<text:s/>Εθνικό<text:s/>Σχέδιο<text:s/>Ανάκαμψης<text:s/>και<text:s/>Ανθεκτικότητας<text:s/>«Ελλάδα<text:s/>2.0»<text:s/>και<text:s/>χρηματοδοτούνται<text:s/>από<text:s/>το<text:s/>Ταμείο<text:s/>Ανάκαμψης<text:s/>και<text:s/>Ανθεκτι-<text:s/>κότητας,<text:s/>υλοποιούνται<text:s/>μέσω<text:s/>προσκλήσεων<text:s/>χορήγησης<text:s/>κρατικών<text:s/>ενισχύσεων.<text:s/>Οι<text:s/>προσκλήσεις<text:s/>αφορούν<text:s/>είτε<text:s/>σε<text:s/>ανταγωνιστικές<text:s/>διαδικασίες<text:s/>υποβολής<text:s/>προτάσεων,<text:s/>είτε<text:s/>σε<text:s/>περιπτώσεις<text:s/>μεμονωμένων<text:s/>ενισχύσεων.</text:span></text:p>
      <text:p text:style-name="P1608"><text:span text:style-name="T1608_1">2.</text:span><text:span text:style-name="T1608_2"><text:s/>Οι<text:s/>προσκλήσεις<text:s/>δράσεων/έργων<text:s/>ενισχύσεων<text:s/>εγκρί-<text:s/>νονται<text:s/>με<text:s/>απόφαση<text:s/>του<text:s/>Υπουργού<text:s/>Ανάπτυξης<text:s/>και<text:s/>Επενδύσεων.<text:s/>Στις<text:s/>προσκλήσεις<text:s/>καθορίζονται<text:s/>ιδίως<text:s/>το<text:s/>αντικείμενο<text:s/>και<text:s/>ο<text:s/>προϋπολογισμός<text:s/>της<text:s/>δράσης/έργου<text:s/>ή<text:s/>του<text:s/>τμήματός<text:s/>τους,<text:s/>η<text:s/>διάρκειά<text:s/>της,<text:s/>η<text:s/>προθεσμία<text:s/>υποβολής<text:s/>προτάσεων<text:s/>χρηματοδότησης,<text:s/>οι<text:s/>όροι,<text:s/>τα<text:s/>δικαιολογητικά,<text:s/>οι<text:s/>προϋποθέσεις,<text:s/>τα<text:s/>κριτήρια,<text:s/>τα<text:s/>όργανα<text:s/>και<text:s/>η<text:s/>διαδικασία<text:s/>αξιολόγησης<text:s/>των<text:s/>προτάσεων<text:s/>χρηματοδότησης,<text:s/>η<text:s/>διαδικασία<text:s/>ένταξής<text:s/>τους,<text:s/>η<text:s/>διαδικασία<text:s/>και<text:s/>τα<text:s/>όργανα<text:s/>υποβολής<text:s/>και<text:s/>εξέτασης<text:s/>ενστάσεων,<text:s/>το<text:s/>ύψος,<text:s/>το<text:s/>ποσοστό,<text:s/>η<text:s/>διαδικασία<text:s/>και<text:s/>οι<text:s/>προϋποθέσεις<text:s/>χορήγησης<text:s/>της<text:s/>ενίσχυσης,<text:s/>η<text:s/>διαδικασία<text:s/>ελέγχου<text:s/>και<text:s/>παρακολούθησης<text:s/>της<text:s/>υλοποίησης<text:s/>των<text:s/>προτάσεων<text:s/>και<text:s/>τα<text:s/>όργανα<text:s/>παρακολούθησης<text:s/>και<text:s/>ενδιάμεσων<text:s/>και<text:s/>τελικών<text:s/>ελέγχων<text:s/>υλοποίησης<text:s/>των<text:s/>επενδύσεων.</text:span></text:p>
      <text:p text:style-name="P1609"><text:span text:style-name="T1609_1">3.</text:span><text:span text:style-name="T1609_2"><text:s/>Η<text:s/>εγκριτική<text:s/>απόφαση<text:s/>ένταξης<text:s/>επενδυτικών<text:s/>σχεδίων<text:s/>στη<text:s/>Δράση/Έργο<text:s/>εκδίδεται<text:s/>από<text:s/>τον<text:s/>Υπουργό<text:s/>Ανάπτυξης<text:s/>και<text:s/>Επενδύσεων.<text:s/>Η<text:s/>απόφαση<text:s/>ένταξης<text:s/>καθορίζει<text:s/>το<text:s/>χρονοδιάγραμμα<text:s/>υλοποίησης<text:s/>της<text:s/>επένδυσης,<text:s/>τον<text:s/>προϋπολογισμό<text:s/>και<text:s/>ιδίως<text:s/>το<text:s/>τελικό<text:s/>ύψος<text:s/>των<text:s/>επιλέξιμων<text:s/>δαπανών,<text:s/>το<text:s/>ποσό<text:s/>επιχορήγησης<text:s/>και<text:s/>το<text:s/>χρηματοδοτικό<text:s/>σχήμα.<text:s/>Με<text:s/>την<text:s/>εν<text:s/>λόγω<text:s/>απόφαση<text:s/>καθορίζονται<text:s/>οι<text:s/>προϋποθέσεις<text:s/>πιστοποίησης<text:s/>της<text:s/>ολοκλήρωσής<text:s/>του,<text:s/>οι<text:s/>μακροχρόνιες<text:s/>υποχρεώσεις<text:s/>και<text:s/>οι<text:s/>συνέπειες<text:s/>της<text:s/>μη<text:s/>τήρησης<text:s/>των<text:s/>επιμέρους<text:s/>όρων<text:s/>και<text:s/>προϋποθέσεων<text:s/>ένταξης.</text:span></text:p>
      <text:p text:style-name="P1610"><text:span text:style-name="T1610_1">4.</text:span><text:span text:style-name="T1610_2"><text:s/>Με<text:s/>απόφαση<text:s/>του<text:s/>Υπουργού<text:s/>Ανάπτυξης<text:s/>και<text:s/>Επενδύσεων<text:s/>συστήνεται<text:s/>και<text:s/>συγκροτείται<text:s/>ανά<text:s/>δράση/έργο<text:s/>ή<text:s/>τμήμα<text:s/>του<text:s/>Επιτροπή<text:s/>Αξιολόγησης,<text:s/>με<text:s/>αρμοδιότητα<text:s/>την<text:s/>τελική<text:s/>αξιολόγηση<text:s/>και<text:s/>κατάταξη<text:s/>των<text:s/>προτάσεων<text:s/>των<text:s/>ενδιαφερομένων<text:s/>με<text:s/>βάση<text:s/>την<text:s/>έκθεση<text:s/>των<text:s/>Αξιολογητών<text:s/>και<text:s/>την<text:s/>εισήγηση<text:s/>προς<text:s/>τον<text:s/>Υπουργό<text:s/>Ανάπτυξης<text:s/>και<text:s/>Επενδύσεων<text:s/>για<text:s/>ένταξη<text:s/>ή<text:s/>μη<text:s/>αυτών<text:s/>στη<text:s/>δράση/έργο<text:s/>ή<text:s/>τμήμα<text:s/>του.<text:s/>Με<text:s/>όμοια<text:s/>απόφαση<text:s/>συστήνεται<text:s/>και<text:s/>συγκροτείται<text:s/>Επιτροπή<text:s/>Ενστάσεων.<text:s/>Μεμονωμένες<text:s/>ενισχύσεις<text:s/>που<text:s/>δεν<text:s/>υπόκεινται<text:s/>σε<text:s/>ανταγωνιστική<text:s/>διαδικασία<text:s/>δεν<text:s/>απαιτείται<text:s/>να<text:s/>αξιολογούνται<text:s/>από<text:s/>την<text:s/>Επιτροπή<text:s/>της<text:s/>παρούσας.</text:span></text:p>
      <text:p text:style-name="P1611"><text:span text:style-name="T1611_1">5.</text:span><text:span text:style-name="T1611_2"><text:s/>Η<text:s/>παρακολούθηση<text:s/>και<text:s/>πιστοποίηση<text:s/>της<text:s/>υλοποίησης<text:s/>του<text:s/>ενισχυόμενου<text:s/>έργου<text:s/>γίνεται<text:s/>από<text:s/>την<text:s/>Επιτροπή<text:s/>Παρακολούθησης<text:s/>και<text:s/>Πιστοποίησης<text:s/>του<text:s/>Φυσικού<text:s/>και<text:s/>Οικονομικού<text:s/>Αντικειμένου,<text:s/>κατόπιν<text:s/>ενδιάμεσων<text:s/>και<text:s/>τελικών<text:s/>ελέγχων<text:s/>από<text:s/>όργανα<text:s/>ελέγχου.<text:s/>Η<text:s/>Επιτροπή<text:s/>συστή-<text:s/>νεται<text:s/>και<text:s/>συγκροτείται<text:s/>ανά<text:s/>δράση/έργο<text:s/>ή<text:s/>τμήμα<text:s/>του<text:s/>με<text:s/>απόφαση<text:s/>του<text:s/>Υπουργού<text:s/>Ανάπτυξης<text:s/>και<text:s/>Επενδύσεων,<text:s/>με<text:s/>αρμοδιότητα<text:s/>την<text:s/>παρακολούθηση<text:s/>της<text:s/>υλοποίησης,<text:s/>την<text:s/>πιστοποίηση<text:s/>της<text:s/>ορθής<text:s/>εκτέλεσης<text:s/>του<text:s/>φυσικού<text:s/>και<text:s/>οικονομικού<text:s/>αντικειμένου<text:s/>του<text:s/>ενισχυόμενου<text:s/>έργου<text:s/>και<text:s/>την<text:s/>εισήγηση<text:s/>προς<text:s/>τον<text:s/>Υπουργό<text:s/>Ανάπτυξης<text:s/>και<text:s/>Επενδύσεων<text:s/>για<text:s/>την<text:s/>πιστοποίηση<text:s/>της<text:s/>ολοκλήρωσής<text:s/>του<text:s/>και<text:s/>την<text:s/>καταβολή<text:s/>της<text:s/>εγκριθείσας<text:s/>ενίσχυσης.<text:s/>Για<text:s/>την<text:s/>πιστοποίηση<text:s/>της<text:s/>ολοκλήρωσης<text:s/>του<text:s/>έργου<text:s/>και<text:s/>την<text:s/>καταβολή<text:s/>της<text:s/>εγκριθείσας<text:s/>ενίσχυσης<text:s/>εκδίδεται<text:s/>απόφαση<text:s/>του<text:s/>Υπουργού<text:s/>Ανάπτυξης<text:s/>και<text:s/>Επενδύσεων.</text:span></text:p>
      <text:p text:style-name="P1612"><text:span text:style-name="T1612_1">6.</text:span><text:span text:style-name="T1612_2"><text:s/>Οι<text:s/>ως<text:s/>άνω<text:s/>Επιτροπές<text:s/>αποτελούνται<text:s/>από<text:s/>υπαλλήλους<text:s/>και<text:s/>στελέχη<text:s/>των<text:s/>Φορέων<text:s/>Υλοποίησης<text:s/>της<text:s/>δράσης/έρ-<text:s/>γου,<text:s/>όπως<text:s/>οι<text:s/>τελευταίοι<text:s/>προσδιορίζονται<text:s/>στην<text:s/>απόφαση<text:s/>ένταξης<text:s/>της<text:s/>δράσης/έργου<text:s/>στο<text:s/>Ταμείο<text:s/>Ανάκαμψης<text:s/>και<text:s/>Ανθεκτικότητας.</text:span></text:p>
      <text:p text:style-name="P1613"><text:span text:style-name="T1613_1">7.</text:span><text:span text:style-name="T1613_2"><text:s/>Με<text:s/>κοινή<text:s/>απόφαση<text:s/>των<text:s/>Υπουργών<text:s/>Ανάπτυξης<text:s/>και<text:s/>Επενδύσεων<text:s/>και<text:s/>Οικονομικών,<text:s/>που<text:s/>δημοσιεύεται<text:s/>στην<text:s/>Εφημερίδα<text:s/>της<text:s/>Κυβερνήσεως,<text:s/>καθορίζεται<text:s/>αμοιβή<text:s/>ή<text:s/>αποζημίωση<text:s/>των<text:s/>μελών<text:s/>των<text:s/>Επιτροπών<text:s/>Αξιολόγησης,<text:s/>Ενστάσεων<text:s/>και<text:s/>Παρακολούθησης<text:s/>και<text:s/>Πιστοποίησης<text:s/>του<text:s/>Φυσικού<text:s/>και<text:s/>Οικονομικού<text:s/>Αντικειμένου<text:s/>των<text:s/>παρ.<text:s/>4<text:s/>και<text:s/>5,<text:s/>κατά<text:s/>παρέκκλιση<text:s/>του<text:s/>άρθρου<text:s/>21<text:s/>του<text:s/>ν.<text:s/>4354/2015<text:s/>(Α’<text:s/>176).</text:span></text:p>
      <text:p text:style-name="P1614"><text:span text:style-name="T1614_1">8.</text:span><text:span text:style-name="T1614_2"><text:s/>Οι<text:s/>αξιολογητές<text:s/>των<text:s/>προτάσεων<text:s/>χρηματοδότησης<text:s/>δύναται<text:s/>να<text:s/>προέρχονται<text:s/>από<text:s/>το<text:s/>Εθνικό<text:s/>Μητρώο<text:s/>Πιστοποιημένων<text:s/>Αξιολογητών<text:s/>(Ε.Μ.Π.Α.),<text:s/>όπως<text:s/>έχει<text:s/>στελεχωθεί<text:s/>με<text:s/>την<text:s/>υπ’<text:s/>αρ.<text:s/>62134/3.6.2021<text:s/>απόφαση<text:s/>του<text:s/>Αναπληρωτή<text:s/>Υπουργού<text:s/>Ανάπτυξης<text:s/>και<text:s/>Επενδύσεων<text:s/>«Στελέχωση<text:s/>του<text:s/>Εθνικού<text:s/>Μητρώου<text:s/>Πιστοποιημένων<text:s/>Αξιολογητών<text:s/>(Ε.Μ.Π.Α.)<text:s/>του<text:s/>π.δ.<text:s/>33/2011»<text:s/>(ΑΔΑ<text:s/>ΨΩ6Θ46ΜΤΛΡ-Γ90).<text:s/>Η<text:s/>διενέργεια<text:s/>των<text:s/>ελέγχων<text:s/>των<text:s/>ενισχυόμενων<text:s/>έργων<text:s/>δύναται<text:s/>να<text:s/>πραγματοποιείται<text:s/>από<text:s/>τα<text:s/>μέλη<text:s/>του<text:s/>Εθνικού<text:s/>Μητρώου<text:s/>Πιστοποιημένων<text:s/>Ελεγκτών<text:s/>(Ε.Μ.Π.Ε.)<text:s/>όπως<text:s/>έχει<text:s/>στελεχωθεί<text:s/>με<text:s/>την<text:s/>υπ’<text:s/>αρ.<text:s/>62136/3.6.2021<text:s/>απόφαση<text:s/>του<text:s/>Αναπληρωτή<text:s/>Υπουργού<text:s/>Ανάπτυξης<text:s/>και<text:s/>Επενδύσεων<text:s/>«Στελέχωση<text:s/>του<text:s/>Εθνικού<text:s/>Μητρώου<text:s/>Πιστοποιημένων<text:s/>Ελεγκτών<text:s/>(Ε.Μ.Π.Ε.)<text:s/>του<text:s/>π.δ.<text:s/>33/2011»<text:s/>(ΑΔΑ<text:s/>683Σ46ΜΤΛΡ-<text:s/>Υ0Ω).<text:s/>Η<text:s/>αποζημίωση<text:s/>των<text:s/>μελών<text:s/>των<text:s/>Μητρώων<text:s/>καθορίζεται<text:s/>με<text:s/>την<text:s/>απόφαση<text:s/>της<text:s/>παρ.<text:s/>16<text:s/>του<text:s/>άρθρου<text:s/>129<text:s/>του<text:s/>ν.<text:s/>4887/2022<text:s/>(Α’<text:s/>16).</text:span></text:p>
      <text:p text:style-name="P1615"><text:span text:style-name="T1615_1">9.</text:span><text:span text:style-name="T1615_2"><text:s/>Με<text:s/>κοινή<text:s/>απόφαση<text:s/>του<text:s/>Υπουργού<text:s/>Ανάπτυξης<text:s/>και<text:s/>Επενδύσεων<text:s/>και<text:s/>του<text:s/>αρμόδιου<text:s/>για<text:s/>την<text:s/>Ειδική<text:s/>Υπηρεσία<text:s/>Συντονισμού<text:s/>Ταμείου<text:s/>Ανάκαμψης<text:s/>Υπουργού,<text:s/>δύναται<text:s/>να<text:s/>ρυθμίζονται<text:s/>ειδικότερα<text:s/>ζητήματα<text:s/>διαδικασιών<text:s/>και<text:s/>σταδίων<text:s/>και<text:s/>κάθε<text:s/>άλλη<text:s/>αναγκαία<text:s/>λεπτομέρεια<text:s/>σχετικά<text:s/>με<text:s/>την<text:s/>υλοποίηση<text:s/>και<text:s/>την<text:s/>διαχείριση<text:s/>δράσεων<text:s/>και<text:s/>έργων<text:s/>αρμοδιότητας<text:s/>της<text:s/>Γενικής<text:s/>Γραμματείας<text:s/>Βιομηχανίας<text:s/>του<text:s/>Υπουργείου<text:s/>Ανάπτυξης<text:s/>και<text:s/>Επενδύσεων<text:s/>που<text:s/>χρηματοδοτούνται<text:s/>με<text:s/>πόρους<text:s/>του<text:s/>Ταμείου<text:s/>Ανάκαμψης<text:s/>και<text:s/>Ανθεκτικότητας.</text:span></text:p>
      <text:p text:style-name="P1616"><text:span text:style-name="T1616_1">10.</text:span><text:span text:style-name="T1616_2"><text:s/>Η<text:s/>Ειδική<text:s/>Υπηρεσία<text:s/>Διαχείρισης<text:s/>και<text:s/>Εφαρμογής<text:s/>Τομέων<text:s/>Βιομηχανίας,<text:s/>Εμπορίου<text:s/>και<text:s/>Προστασίας<text:s/>Καταναλωτή<text:s/>(ΕΥΔΕ-ΒΕΚ)<text:s/>του<text:s/>Υπουργείου<text:s/>Ανάπτυξης<text:s/>και<text:s/>Επενδύσεων<text:s/>δύναται<text:s/>να<text:s/>αναλαμβάνει<text:s/>με<text:s/>την<text:s/>απόφαση<text:s/>της<text:s/>παρ.<text:s/>2<text:s/>καθήκοντα<text:s/>διοικητικής<text:s/>διαχείρισης<text:s/>των<text:s/>δράσεων/έργων<text:s/>ενισχύσεων<text:s/>της<text:s/>Γενικής<text:s/>Γραμματείας<text:s/>Βιομηχανίας<text:s/>του<text:s/>Υπουργείου<text:s/>Ανάπτυξης<text:s/>και<text:s/>Επενδύσεων<text:s/>που<text:s/>περιλαμβάνονται<text:s/>στο<text:s/>Εθνικό<text:s/>Σχέδιο<text:s/>Ανάκαμψης<text:s/>και<text:s/>Ανθεκτικότητας<text:s/>«Ελλάδα<text:s/>2.0»<text:s/>και<text:s/>χρηματοδοτούνται<text:s/>από<text:s/>το<text:s/>Ταμείο<text:s/>Ανάκαμψης<text:s/>και<text:s/>Ανθεκτικότητας.</text:span></text:p>
      <text:h text:style-name="P1617" text:outline-level="6"><text:span text:style-name="T1617_1">Άρθρο<text:s/>128</text:span></text:h>
      <text:h text:style-name="P1618" text:outline-level="6"><text:span text:style-name="T1618_1">Υπηρεσιακές<text:s/>μεταβολές<text:s/>των<text:s/>στελεχών<text:s/>του<text:s/>Λ.Σ.<text:s/>-<text:s/>ΕΛ.ΑΚΤ.<text:s/>και<text:s/>των<text:s/>πολιτικών<text:s/>υπαλλήλων<text:s/>του<text:s/>Υπουργείου<text:s/>Ναυτιλίας<text:s/>και<text:s/>Νησιωτικής<text:s/>Πολιτικής<text:s/>σε<text:s/>θέσεις<text:s/>εξωτερικού<text:s/>Αποζημίωση<text:s/>του<text:s/>Δημοσίου<text:s/>σε<text:s/>περίπτωση<text:s/>παραίτησης<text:s/>-<text:s/>Αποσπάσεις<text:s/>στο<text:s/>Μόνιμο<text:s/>Σώμα<text:s/>της<text:s/>Ευρωπαϊκής<text:s/>Συνοριοφυλακής<text:s/>και<text:s/>Ακτοφυλακής<text:s/>-<text:s/>Μεταθέσεις<text:s/>στελεχών<text:s/>του<text:s/>Λ.Σ.<text:s/>-<text:s/>ΕΛ.ΑΚΤ.<text:s/>-<text:s/>Κριτήρια<text:s/>επιλογής<text:s/>-<text:s/>Τροποποίηση<text:s/>παρ.<text:s/>1,<text:s/>4,<text:s/>5<text:s/>και<text:s/>6<text:s/>άρθρου<text:s/>115<text:s/>ν.<text:s/>4504/2017</text:span></text:h>
      <text:p text:style-name="P1619"><text:span text:style-name="T1619_1">1.</text:span><text:span text:style-name="T1619_2"><text:s/>Στο<text:s/>άρθρο<text:s/>115<text:s/>του<text:s/>ν.<text:s/>4504/2017<text:s/>(Α’<text:s/>184):<text:s/>α)<text:s/>στην<text:s/>παρ.<text:s/>1<text:s/>προστίθεται<text:s/>νέο<text:s/>δεύτερο<text:s/>εδάφιο<text:s/>και<text:s/>το<text:s/>τέταρτο<text:s/>εδάφιο<text:s/>τροποποιείται<text:s/>ως<text:s/>προς<text:s/>την<text:s/>πρόβλεψη<text:s/>έκδοσης<text:s/>προεδρικού<text:s/>διατάγματος<text:s/>για<text:s/>τα<text:s/>θέματα<text:s/>απόσπασης<text:s/>των<text:s/>πολιτικών<text:s/>υπαλλήλων,<text:s/>β)<text:s/>στην<text:s/>παρ.<text:s/>4,<text:s/>βα)<text:s/>το<text:s/>τρίτο<text:s/>εδάφιο<text:s/>τροποποιείται<text:s/>ως<text:s/>προς<text:s/>την<text:s/>αναφορά<text:s/>του<text:s/>χρόνου<text:s/>απόσπασης<text:s/>σε<text:s/>υπηρεσίες<text:s/>των<text:s/>χωρών<text:s/>των<text:s/>κρατών<text:s/>μελών<text:s/>της<text:s/>Ευρωπαϊκής<text:s/>Ένωσης<text:s/>ή<text:s/>άλλων<text:s/>χωρών<text:s/>και<text:s/>ββ)<text:s/>προστίθενται<text:s/>τέταρτο<text:s/>και<text:s/>πέμπτο<text:s/>εδάφιο<text:s/>γ)<text:s/>στην<text:s/>παρ.<text:s/>5,<text:s/>γα)<text:s/>στο<text:s/>πρώτο<text:s/>εδάφιο<text:s/>επέρχεται<text:s/>νομοτεχνική<text:s/>βελτίωση,<text:s/>στην<text:s/>περ.<text:s/>α)<text:s/>απαλείφεται<text:s/>ο<text:s/>όρος<text:s/>της<text:s/>κατοχής<text:s/>του<text:s/>βαθμού,<text:s/>στο<text:s/>τέλος<text:s/>της<text:s/>περ.<text:s/>β)<text:s/>προστίθεται<text:s/>η<text:s/>φράση<text:s/>«ή<text:s/>στο<text:s/>διάταγμα<text:s/>το<text:s/>οποίο<text:s/>εκδίδεται<text:s/>κατ’<text:s/>εξουσιοδότηση<text:s/>της<text:s/>παρ.<text:s/>1<text:s/>του<text:s/>άρθρου<text:s/>52<text:s/>του<text:s/>ν.<text:s/>4830/2021<text:s/>(Α’<text:s/>169)»,<text:s/>γβ)<text:s/>επέρχεται<text:s/>νομοτεχνική<text:s/>βελτίωση<text:s/>ως<text:s/>προς<text:s/>την<text:s/>αρίθμηση<text:s/>των<text:s/>υποπεριπτώσεων<text:s/>της<text:s/>περ.<text:s/>ιβ),<text:s/>γγ)<text:s/>επέρχεται<text:s/>νομοτεχνική<text:s/>βελτίωση<text:s/>με<text:s/>τη<text:s/>μετατροπή<text:s/>της<text:s/>περ.<text:s/>ιγ)<text:s/>σε<text:s/>διακριτό<text:s/>εδάφιο<text:s/>με<text:s/>παράλληλη<text:s/>νομοτεχνική<text:s/>βελτίωση<text:s/>των<text:s/>υποπερ.<text:s/>(αα)<text:s/>και<text:s/>(ββ),<text:s/>γδ)<text:s/>προστίθεται<text:s/>νέο<text:s/>τρίτο<text:s/>εδάφιο<text:s/>γε)<text:s/>προστίθεται<text:s/>νέο<text:s/>τελευταίο<text:s/>εδάφιο,<text:s/>δ)<text:s/>στην<text:s/>παρ.<text:s/>6,<text:s/>δα)<text:s/>προστίθενται<text:s/>νέο<text:s/>τρίτο<text:s/>εδάφιο,<text:s/>δβ)<text:s/>το<text:s/>υφιστάμενο<text:s/>τρίτο<text:s/>εδάφιο<text:s/>τροποποιείται<text:s/>ως<text:s/>προς<text:s/>την<text:s/>πρόβλεψη<text:s/>της<text:s/>κρίσης<text:s/>των<text:s/>μεταθέσεων<text:s/>από<text:s/>το<text:s/>Συμβούλιο<text:s/>Μεταθέσεων,<text:s/>δγ)<text:s/>προστίθεται<text:s/>νέο<text:s/>τέταρτο<text:s/>εδάφιο<text:s/>και<text:s/>το<text:s/>άρθρο<text:s/>115<text:s/>διαμορφώνεται<text:s/>ως<text:s/>εξής:</text:span></text:p>
      <text:p text:style-name="P1620"><text:span text:style-name="T1620_1">«Άρθρο<text:s/>115</text:span></text:p>
      <text:p text:style-name="P1621"><text:span text:style-name="T1621_1">Αξιοποίηση<text:s/>των<text:s/>στελεχών<text:s/>του<text:s/>Λ.Σ.<text:s/>-<text:s/>ΕΛ.ΑΚΤ.</text:span></text:p>
      <text:p text:style-name="P1622"><text:span text:style-name="T1622_1">και<text:s/>των<text:s/>πολιτικών<text:s/>υπαλλήλων<text:s/>του<text:s/>Υπουργείου<text:s/>Ναυτιλίας<text:s/>και<text:s/>Νησιωτικής<text:s/>Πολιτικής<text:s/>σε<text:s/>θέσεις<text:s/>εξωτερικού</text:span></text:p>
      <text:p text:style-name="P1623"><text:span text:style-name="T1623_1">1.<text:s/>Τα<text:s/>στελέχη<text:s/>του<text:s/>Λ.Σ.<text:s/>-<text:s/>ΕΛ.ΑΚΤ.<text:s/>που<text:s/>αποσπώνται<text:s/>σε<text:s/>Διεθνείς<text:s/>Οργανισμούς,<text:s/>στη<text:s/>Μόνιμη<text:s/>Αντιπροσωπεία<text:s/>της<text:s/>Ελλάδος<text:s/>στην<text:s/>Ευρωπαϊκή<text:s/>Ένωση,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<text:s/>ή<text:s/>μετατίθενται<text:s/>σε<text:s/>έδρες<text:s/>ναυτιλιακών<text:s/>ακολούθων,<text:s/>αναλαμβάνουν<text:s/>υποχρέωση<text:s/>παραμονής<text:s/>στην<text:s/>υπηρεσία<text:s/>για<text:s/>χρόνο<text:s/>ίσο<text:s/>με<text:s/>τη<text:s/>συνολική<text:s/>διάρκεια<text:s/>της<text:s/>απόσπασης<text:s/>ή<text:s/>μετάθεσης.<text:s/>Τα<text:s/>στελέχη<text:s/>Λ.Σ.-ΕΛ.ΑΚΤ.,<text:s/>τα<text:s/>οποία<text:s/>υποβάλλουν<text:s/>αίτηση<text:s/>παραίτησης<text:s/>μετά<text:s/>τη<text:s/>λήξη<text:s/>της<text:s/>απόσπασης<text:s/>ή<text:s/>της<text:s/>μετάθεσης<text:s/>του<text:s/>προηγούμενου<text:s/>εδαφίου<text:s/>και<text:s/>πριν<text:s/>την<text:s/>παρέλευση<text:s/>χρονικού<text:s/>διαστήματος<text:s/>ίσου<text:s/>με<text:s/>τη<text:s/>συνολική<text:s/>διάρκεια<text:s/>της<text:s/>απόσπασης<text:s/>ή<text:s/>της<text:s/>μετάθεσης,<text:s/>υποχρεούνται<text:s/>να<text:s/>καταβάλουν<text:s/>υπέρ<text:s/>του<text:s/>Δημοσίου<text:s/>αποζημίωση<text:s/>ίση<text:s/>με<text:s/>το<text:s/>δεκαπλάσιο<text:s/>του<text:s/>γινόμενου<text:s/>του<text:s/>βασικού<text:s/>μισθού<text:s/>του<text:s/>κατεχόμενου<text:s/>βαθμού<text:s/>επί<text:s/>τους<text:s/>υπολειπόμενους<text:s/>μήνες.<text:s/>Κάθε<text:s/>θέμα<text:s/>σχετικό<text:s/>με<text:s/>την<text:s/>εφαρμογή<text:s/>του<text:s/>παρόντος<text:s/>άρθρου<text:s/>πλην<text:s/>εκείνων<text:s/>της<text:s/>παραγράφου<text:s/>6,<text:s/>ρυθμίζεται<text:s/>με<text:s/>προεδρικό<text:s/>διάταγμα<text:s/>το<text:s/>οποίο<text:s/>εκδίδεται<text:s/>ύστερα<text:s/>από<text:s/>πρόταση<text:s/>του<text:s/>Υπουργού<text:s/>Ναυτιλίας<text:s/>και<text:s/>Νησιωτικής<text:s/>Πολιτικής.<text:s/>Με<text:s/>όμοιο<text:s/>προεδρικό<text:s/>διάταγμα<text:s/>καθορίζονται<text:s/>οι<text:s/>όροι<text:s/>και<text:s/>οι<text:s/>προϋποθέσεις<text:s/>απόσπασης<text:s/>πολιτικών<text:s/>υπαλλήλων<text:s/>του<text:s/>Υπουργείου<text:s/>Ναυτιλίας<text:s/>και<text:s/>Νησιωτικής<text:s/>Πολιτικής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.</text:span></text:p>
      <text:p text:style-name="P1624"><text:span text:style-name="T1624_1">2.<text:s/>Τον<text:s/>Ιανουάριο<text:s/>κάθε<text:s/>έτους<text:s/>εκδίδεται<text:s/>από<text:s/>τον<text:s/>Υπουργό<text:s/>Ναυτιλίας<text:s/>και<text:s/>Νησιωτικής<text:s/>Πολιτικής<text:s/>πρόσκληση<text:s/>εκδήλωσης<text:s/>ενδιαφέροντος<text:s/>για<text:s/>μετάθεση<text:s/>σε<text:s/>κενές<text:s/>θέσεις<text:s/>στις<text:s/>έδρες<text:s/>των<text:s/>ναυτιλιακών<text:s/>ακολούθων.<text:s/>Όσοι<text:s/>υπηρετούν<text:s/>σε<text:s/>Υπηρεσίες<text:s/>του<text:s/>Λ.Σ.<text:s/>-<text:s/>ΕΛ.ΑΚΤ.,<text:s/>όπου<text:s/>σύμφωνα<text:s/>με<text:s/>ειδικές<text:s/>διατάξεις<text:s/>προβλέπεται<text:s/>υποχρεωτικός<text:s/>χρόνος<text:s/>παραμονής<text:s/>σε<text:s/>αυτές,<text:s/>επιτρέπεται<text:s/>να<text:s/>υποβάλουν<text:s/>αίτηση<text:s/>για<text:s/>μετάθεση<text:s/>στις<text:s/>έδρες<text:s/>των<text:s/>ναυτιλιακών<text:s/>ακολούθων,<text:s/>μόνον<text:s/>μετά<text:s/>τη<text:s/>συμπλήρωση<text:s/>του<text:s/>χρόνου<text:s/>αυτού.<text:s/>Τον<text:s/>Φεβρουάριο<text:s/>κάθε<text:s/>έτους<text:s/>καταρτίζονται<text:s/>από<text:s/>τη<text:s/>Διεύθυνση<text:s/>Προσωπικού<text:s/>Λ.Σ.<text:s/>-<text:s/>ΕΛ.ΑΚΤ.<text:s/>οι<text:s/>πίνακες<text:s/>των<text:s/>ενδιαφερόμε-<text:s/>νων<text:s/>στελεχών<text:s/>Λ.Σ.<text:s/>-<text:s/>ΕΛ.ΑΚΤ.<text:s/>και<text:s/>τον<text:s/>Απρίλιο<text:s/>κάθε<text:s/>έτους<text:s/>εκδίδονται<text:s/>οι<text:s/>διαταγές<text:s/>μετάθεσης.</text:span></text:p>
      <text:p text:style-name="P1625"><text:span text:style-name="T1625_1">3.<text:s/>Οι<text:s/>Αξιωματικοί<text:s/>Λ.Σ.<text:s/>-<text:s/>ΕΛ.ΑΚΤ.,<text:s/>για<text:s/>τους<text:s/>οποίους<text:s/>εκδίδεται<text:s/>διαταγή<text:s/>μετάθεσης<text:s/>στις<text:s/>έδρες<text:s/>ναυτιλιακών<text:s/>ακολούθων,<text:s/>υποχρεούνται<text:s/>πριν<text:s/>τη<text:s/>μετάθεσή<text:s/>τους,<text:s/>να<text:s/>φέρουν<text:s/>την<text:s/>πιστοποίηση<text:s/>της<text:s/>παρ.<text:s/>1<text:s/>του<text:s/>άρθρου<text:s/>10.<text:s/>Η<text:s/>ισχύς<text:s/>των<text:s/>διατάξεων<text:s/>του<text:s/>προηγούμενου<text:s/>εδαφίου<text:s/>αρχίζει<text:s/>δύο<text:s/>(2)<text:s/>έτη<text:s/>από<text:s/>τον<text:s/>χρόνο<text:s/>έναρξης<text:s/>λειτουργίας<text:s/>της<text:s/>Σχολής<text:s/>Επιθεωρητών/Ελεγκτών<text:s/>Διαχείρισης<text:s/>Ασφάλειας<text:s/>Πλοίων<text:s/>και<text:s/>Λιμενικών<text:s/>Εγκαταστάσεων<text:s/>του<text:s/>άρθρου<text:s/>13,<text:s/>όπως<text:s/>ισχύει<text:s/>κάθε<text:s/>φορά.</text:span></text:p>
      <text:p text:style-name="P1626"><text:span text:style-name="T1626_1">4.<text:s/>Ο<text:s/>χρόνος<text:s/>παραμονής<text:s/>στις<text:s/>έδρες<text:s/>ναυτιλιακών<text:s/>ακολούθων<text:s/>είναι<text:s/>δύο<text:s/>(2)<text:s/>έτη<text:s/>και<text:s/>επιτρέπεται<text:s/>να<text:s/>παρατείνε-<text:s/>ται<text:s/>μέχρι<text:s/>και<text:s/>έξι<text:s/>(6)<text:s/>μήνες<text:s/>για<text:s/>σοβαρούς<text:s/>υπηρεσιακούς<text:s/>ή<text:s/>οικογενειακούς<text:s/>λόγους.<text:s/>Ειδικά<text:s/>για<text:s/>τη<text:s/>μετάθεση<text:s/>στην<text:s/>έδρα<text:s/>ναυτιλιακού<text:s/>ακολούθου<text:s/>στο<text:s/>Λονδίνο<text:s/>προς<text:s/>παρακολούθηση<text:s/>των<text:s/>εργασιών<text:s/>του<text:s/>Διεθνούς<text:s/>Ναυτιλιακού<text:s/>Οργανισμού<text:s/>(ΙΜΟ)<text:s/>και<text:s/>υποβοήθηση<text:s/>του<text:s/>έργου<text:s/>του<text:s/>Μονίμου<text:s/>Αντιπροσώπου<text:s/>της<text:s/>Ελλάδας<text:s/>στον<text:s/>οργανισμό<text:s/>αυτό,<text:s/>ο<text:s/>χρόνος<text:s/>παραμονής<text:s/>είναι<text:s/>δύο<text:s/>(2)<text:s/>έτη,<text:s/>εκτός<text:s/>αν<text:s/>υπηρεσιακοί<text:s/>λόγοι<text:s/>επιβάλλουν<text:s/>τη<text:s/>χορήγηση<text:s/>παράτασης<text:s/>ενός<text:s/>(1)<text:s/>έτους<text:s/>κάθε<text:s/>φορά<text:s/>και<text:s/>μέχρι<text:s/>τη<text:s/>συμπλήρωση<text:s/>δύο<text:s/>(2)<text:s/>ετών<text:s/>από<text:s/>τη<text:s/>λήξη<text:s/>της<text:s/>αρχικής<text:s/>θητείας.<text:s/>Ο<text:s/>χρόνος<text:s/>της<text:s/>απόσπασης<text:s/>σε<text:s/>Διεθνείς<text:s/>Οργανισμούς<text:s/>ή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<text:s/>είναι<text:s/>δύο<text:s/>(2)<text:s/>έτη,<text:s/>εκτός<text:s/>αν<text:s/>υπηρεσιακοί<text:s/>λόγοι<text:s/>επιβάλλουν<text:s/>τη<text:s/>χορήγηση<text:s/>παράτασης<text:s/>ενός<text:s/>(1)<text:s/>έτους<text:s/>κάθε<text:s/>φορά<text:s/>και<text:s/>μέχρι<text:s/>τη<text:s/>συμπλήρωση<text:s/>δύο<text:s/>(2)<text:s/>ετών<text:s/>από<text:s/>τη<text:s/>λήξη<text:s/>της<text:s/>αρχικής<text:s/>θητείας.<text:s/>Ο<text:s/>χρόνος<text:s/>της<text:s/>απόσπασης<text:s/>στη<text:s/>Μόνιμη<text:s/>Αντιπροσωπεία<text:s/>της<text:s/>Ελλάδος<text:s/>στην<text:s/>Ευρωπαϊκή<text:s/>Ένωση<text:s/>καθορίζεται<text:s/>σύμφωνα<text:s/>με<text:s/>όσα<text:s/>προβλέπονται<text:s/>στην<text:s/>παρ.<text:s/>9<text:s/>του<text:s/>άρθρου<text:s/>329<text:s/>του<text:s/>ν.<text:s/>4781/2021<text:s/>(Α’<text:s/>31).<text:s/>Ο<text:s/>χρόνος<text:s/>της<text:s/>απόσπασης<text:s/>στο<text:s/>Μόνιμο<text:s/>Σώμα<text:s/>της<text:s/>Ευρωπαϊκής<text:s/>Συνοριοφυλακής<text:s/>και<text:s/>Ακτοφυλακής<text:s/>καθορίζεται<text:s/>σύμφωνα<text:s/>με<text:s/>τον<text:s/>Κανονισμό<text:s/>(ΕΕ)<text:s/>2019/1986.</text:span></text:p>
      <text:p text:style-name="P1627"><text:span text:style-name="T1627_1">5.<text:s/>Για<text:s/>τις<text:s/>αποσπάσεις<text:s/>σε<text:s/>Διεθνείς<text:s/>Οργανισμούς,<text:s/>στη<text:s/>Μόνιμη<text:s/>Αντιπροσωπεία<text:s/>της<text:s/>Ελλάδος<text:s/>στην<text:s/>Ευρωπαϊκή<text:s/>Ένωση,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<text:s/>και<text:s/>για<text:s/>τις<text:s/>μεταθέσεις<text:s/>στις<text:s/>έδρες<text:s/>ναυτιλιακών<text:s/>ακολούθων,<text:s/>λαμβάνονται<text:s/>υπόψη<text:s/>τα<text:s/>ακόλουθα<text:s/>κριτήρια:</text:span></text:p>
      <text:p text:style-name="P1628"><text:span text:style-name="T1628_1">α)<text:s/>να<text:s/>είναι<text:s/>ανώτεροι<text:s/>Αξιωματικοί<text:s/>Λ.Σ.<text:s/>-<text:s/>ΕΛ.ΑΚΤ.<text:s/>προερχόμενοι<text:s/>από<text:s/>τη<text:s/>Σχολή<text:s/>Δοκίμων<text:s/>Σημαιοφόρων<text:s/>Λιμενικών<text:s/>ή<text:s/>ειδικότητας<text:s/>Τεχνικού,<text:s/>Οικονομικού<text:s/>ή<text:s/>Νομικού.</text:span></text:p>
      <text:p text:style-name="P1629"><text:span text:style-name="T1629_1">β)<text:s/>να<text:s/>έχουν<text:s/>άριστη<text:s/>γνώση<text:s/>της<text:s/>αγγλικής<text:s/>γλώσσας<text:s/>εφόσον<text:s/>πρόκειται<text:s/>να<text:s/>αποσπασθούν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πρόκειται<text:s/>να<text:s/>μετατεθούν<text:s/>στην<text:s/>έδρα<text:s/>ναυτιλιακού<text:s/>ακολούθου<text:s/>στο<text:s/>Λονδίνο<text:s/>προς<text:s/>παρακολούθηση<text:s/>των<text:s/>εργασιών<text:s/>του<text:s/>Διεθνούς<text:s/>Ναυτιλιακού<text:s/>Οργανισμού<text:s/>(ΙΜΟ)<text:s/>και<text:s/>υποβοήθηση<text:s/>του<text:s/>έργου<text:s/>του<text:s/>Μονίμου<text:s/>Αντιπροσώπου<text:s/>της<text:s/>Ελλάδας<text:s/>στον<text:s/>οργανισμό<text:s/>αυτό,<text:s/>ή<text:s/>τουλάχιστον<text:s/>πολύ<text:s/>καλή<text:s/>γνώση<text:s/>της<text:s/>αγγλικής<text:s/>γλώσσας<text:s/>εφόσον<text:s/>πρόκειται<text:s/>να<text:s/>μετατεθούν<text:s/>σε<text:s/>έδρες<text:s/>ναυτιλιακών<text:s/>ακολούθων,<text:s/>η<text:s/>οποία<text:s/>αποδεικνύεται<text:s/>με<text:s/>κρατικό<text:s/>πιστοποιητικό<text:s/>γλωσσομάθειας<text:s/>ή<text:s/>αντίστοιχο<text:s/>τίτλο,<text:s/>σύμφωνα<text:s/>με<text:s/>όσα<text:s/>προβλέπονται<text:s/>στο<text:s/>π.δ.<text:s/>50/2001<text:s/>(Α’<text:s/>39)<text:s/>ή<text:s/>στο<text:s/>διάταγμα<text:s/>το<text:s/>οποίο<text:s/>εκδί-<text:s/>δεται<text:s/>κατ’<text:s/>εξουσιοδότηση<text:s/>της<text:s/>παρ.<text:s/>1<text:s/>του<text:s/>άρθρου<text:s/>52<text:s/>του<text:s/>ν.<text:s/>4830/2021<text:s/>(Α’<text:s/>169).</text:span></text:p>
      <text:p text:style-name="P1630"><text:span text:style-name="T1630_1">γ)<text:s/>να<text:s/>έχουν<text:s/>αξιολογηθεί<text:s/>ως<text:s/>«εξαίρετοι»<text:s/>ή<text:s/>«λίαν<text:s/>καλοί»,<text:s/>κατά<text:s/>την<text:s/>τελευταία<text:s/>πενταετία,</text:span></text:p>
      <text:p text:style-name="P1631"><text:span text:style-name="T1631_1">δ)<text:s/>να<text:s/>έχουν<text:s/>κριθεί<text:s/>ευμενώς<text:s/>από<text:s/>τα<text:s/>Συμβούλια<text:s/>Κρίσεων,<text:s/>κατά<text:s/>την<text:s/>τελευταία<text:s/>πενταετία,</text:span></text:p>
      <text:p text:style-name="P1632"><text:span text:style-name="T1632_1">ε)<text:s/>να<text:s/>μην<text:s/>έχουν<text:s/>κριθεί<text:s/>ως<text:s/>«παραμένοντες<text:s/>στον<text:s/>ίδιο<text:s/>βαθμό»,</text:span></text:p>
      <text:p text:style-name="P1633"><text:span text:style-name="T1633_1">στ)<text:s/>να<text:s/>μην<text:s/>τελούν<text:s/>σε<text:s/>κατάσταση<text:s/>υπηρεσίας<text:s/>γραφείου,<text:s/>ζ)<text:s/>να<text:s/>μην<text:s/>τελούν<text:s/>σε<text:s/>κατάσταση<text:s/>μακράς<text:s/>αναρρωτικής<text:s/>άδειας,</text:span></text:p>
      <text:p text:style-name="P1634"><text:span text:style-name="T1634_1">η)<text:s/>να<text:s/>μην<text:s/>τους<text:s/>έχει<text:s/>επιβληθεί<text:s/>καταστατική<text:s/>πειθαρχική<text:s/>ποινή,</text:span></text:p>
      <text:p text:style-name="P1635"><text:span text:style-name="T1635_1">θ)<text:s/>να<text:s/>μην<text:s/>διώκονται<text:s/>ποινικά<text:s/>για<text:s/>αδίκημα<text:s/>σε<text:s/>βαθμό<text:s/>κακουργήματος,</text:span></text:p>
      <text:p text:style-name="P1636"><text:span text:style-name="T1636_1">ι)<text:s/>να<text:s/>μην<text:s/>έχουν<text:s/>καταδικασθεί<text:s/>τελεσίδικα<text:s/>σε<text:s/>ποινή<text:s/>φυλάκισης<text:s/>για<text:s/>τα<text:s/>αδικήματα<text:s/>της<text:s/>κλοπής,<text:s/>της<text:s/>παράβασης<text:s/>καθήκοντος,<text:s/>της<text:s/>υπεξαίρεσης,<text:s/>της<text:s/>απάτης,<text:s/>της<text:s/>απιστίας,<text:s/>της<text:s/>νόθευσης<text:s/>ή<text:s/>πλαστογραφίας<text:s/>εγγράφου,<text:s/>της<text:s/>δωροδοκίας,<text:s/>της<text:s/>ψευδούς<text:s/>κατάθεσης,<text:s/>της<text:s/>ψευδούς<text:s/>καταμή-<text:s/>νυσης,<text:s/>της<text:s/>ψευδούς<text:s/>καταγγελίας,<text:s/>της<text:s/>συκοφαντικής<text:s/>δυσφήμησης,<text:s/>της<text:s/>ελευθέρωσης<text:s/>φυλακισμένου<text:s/>από<text:s/>πρόθεση,<text:s/>της<text:s/>εκβίασης,<text:s/>της<text:s/>ληστείας,<text:s/>της<text:s/>παράνομης<text:s/>βεβαίωσης<text:s/>ή<text:s/>είσπραξης<text:s/>δικαιωμάτων<text:s/>του<text:s/>Δημοσίου,<text:s/>της<text:s/>υπεξαγωγής<text:s/>εγγράφου,<text:s/>των<text:s/>εγκλημάτων<text:s/>κατά<text:s/>της<text:s/>γενετήσιας<text:s/>ελευθερίας<text:s/>και<text:s/>των<text:s/>εγκλημάτων<text:s/>οικονομικής<text:s/>εκμετάλλευσης<text:s/>της<text:s/>γενετήσιας<text:s/>ζωής,<text:s/>των<text:s/>παραβάσεων<text:s/>της<text:s/>νομοθεσίας<text:s/>περί<text:s/>ναρκωτικών,<text:s/>της<text:s/>παράνομης<text:s/>οπλο-<text:s/>φορίας<text:s/>ή<text:s/>οπλοχρησίας,</text:span></text:p>
      <text:p text:style-name="P1637"><text:span text:style-name="T1637_1">ια)<text:s/>να<text:s/>μην<text:s/>έχουν<text:s/>υπηρετήσει<text:s/>σε<text:s/>έδρα<text:s/>ναυτιλιακού<text:s/>ακολούθου<text:s/>ή<text:s/>σε<text:s/>Διεθνείς<text:s/>Οργανισμούς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,</text:span></text:p>
      <text:p text:style-name="P1638"><text:span text:style-name="T1638_1">ιβ)<text:s/>για<text:s/>τη<text:s/>μετάθεση<text:s/>σε<text:s/>θέσεις<text:s/>στις<text:s/>έδρες<text:s/>ναυτιλιακών<text:s/>ακολούθων<text:s/>πλην<text:s/>εκείνης<text:s/>στην<text:s/>έδρα<text:s/>ναυτιλιακού<text:s/>ακολούθου<text:s/>στο<text:s/>Λονδίνο,<text:s/>απαιτείται<text:s/>επιπλέον:</text:span></text:p>
      <text:p text:style-name="P1639"><text:span text:style-name="T1639_1">ιβα)<text:s/>να<text:s/>έχουν<text:s/>συμπληρώσει<text:s/>πραγματικά<text:s/>τα<text:s/>ειδικά<text:s/>τυπικά<text:s/>προσόντα<text:s/>προαγωγής<text:s/>τα<text:s/>οποία<text:s/>προβλέπονται<text:s/>μέχρι<text:s/>και<text:s/>τον<text:s/>βαθμό<text:s/>τον<text:s/>οποίον<text:s/>κατέχουν,<text:s/>εφόσον<text:s/>πρόκειται<text:s/>για<text:s/>Αξιωματικούς<text:s/>Λ.Σ.<text:s/>-<text:s/>ΕΛ.ΑΚΤ.<text:s/>προερχομένους<text:s/>από<text:s/>τη<text:s/>Σχολή<text:s/>Δοκίμων<text:s/>Σημαιοφόρων<text:s/>Λιμενικού<text:s/>Σώματος<text:s/>-<text:s/>Ελληνικής<text:s/>Ακτοφυλακής<text:s/>και</text:span></text:p>
      <text:p text:style-name="P1640"><text:span text:style-name="T1640_1">ιββ)<text:s/>να<text:s/>έχουν<text:s/>υπηρετήσει<text:s/>πραγματικά<text:s/>για<text:s/>χρονικό<text:s/>διάστημα<text:s/>δύο<text:s/>(2)<text:s/>ετών<text:s/>σε<text:s/>Λιμενικές<text:s/>Αρχές,<text:s/>εφόσον<text:s/>πρόκειται<text:s/>για<text:s/>Αξιωματικούς<text:s/>Λ.Σ.<text:s/>-<text:s/>ΕΛ.ΑΚΤ.<text:s/>ειδικότητας<text:s/>Τεχνικού,<text:s/>Οικονομικού<text:s/>ή<text:s/>Νομικού,</text:span></text:p>
      <text:p text:style-name="P1641"><text:span text:style-name="T1641_1">ιγ)<text:s/>για<text:s/>την<text:s/>απόσπαση<text:s/>σε<text:s/>Διεθνείς<text:s/>Οργανισμούς,<text:s/>ή<text:s/>στη<text:s/>Μόνιμη<text:s/>Αντιπροσωπεία<text:s/>της<text:s/>Ελλάδος<text:s/>στην<text:s/>Ευρωπαϊκή<text:s/>Ένωση<text:s/>ή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,<text:s/>καθώς<text:s/>και<text:s/>για<text:s/>τη<text:s/>μετάθεση<text:s/>στην<text:s/>έδρα<text:s/>ναυτιλιακού<text:s/>ακολούθου<text:s/>στο<text:s/>Λονδίνο,<text:s/>απαιτείται<text:s/>επιπλέον<text:s/>να<text:s/>έχουν</text:span></text:p>
      <text:p text:style-name="P1642"><text:span text:style-name="T1642_1">υπηρετήσει<text:s/>πραγματικά<text:s/>για<text:s/>χρονικό<text:s/>διάστημα<text:s/>τεσσάρων<text:s/>(4)<text:s/>ετών<text:s/>σε<text:s/>Υπηρεσία<text:s/>του<text:s/>Υπουργείου<text:s/>Ναυτιλίας<text:s/>και<text:s/>Νησιωτικής<text:s/>Πολιτικής<text:s/>με<text:s/>αρμοδιότητες<text:s/>συναφείς<text:s/>με<text:s/>το<text:s/>αντικείμενο<text:s/>των<text:s/>Διεθνών<text:s/>Οργανισμών<text:s/>ή<text:s/>των<text:s/>Υπηρεσιών<text:s/>όπου<text:s/>πρόκειται<text:s/>να<text:s/>αποσπασθούν<text:s/>ή<text:s/>να<text:s/>μετατεθούν.</text:span></text:p>
      <text:p text:style-name="P1643"><text:span text:style-name="T1643_1">Για<text:s/>την<text:s/>απόσπαση<text:s/>ή<text:s/>τη<text:s/>μετάθεση<text:s/>στις<text:s/>θέσεις<text:s/>του<text:s/>παρόντος<text:s/>άρθρου<text:s/>συνεκτιμώνται<text:s/>και<text:s/>τα<text:s/>ακόλουθα<text:s/>κριτήρια:<text:s/>α)<text:s/>η<text:s/>γνώση<text:s/>της<text:s/>επίσημης<text:s/>γλώσσας<text:s/>ή<text:s/>τοπικής<text:s/>διαλέκτου<text:s/>και<text:s/>άλλων<text:s/>ξένων<text:s/>γλωσσών,<text:s/>οι<text:s/>οποίες<text:s/>να<text:s/>έχουν<text:s/>καταχωρι-<text:s/>σθεί<text:s/>στον<text:s/>ατομικό<text:s/>φάκελο<text:s/>των<text:s/>προς<text:s/>επιλογή<text:s/>στελεχών,<text:s/>β)<text:s/>η<text:s/>προηγούμενη<text:s/>εμπειρία<text:s/>ένεκα<text:s/>της<text:s/>υπηρεσίας<text:s/>του<text:s/>στελέχους<text:s/>σε<text:s/>ανάλογες<text:s/>θέσεις<text:s/>εσωτερικού.</text:span></text:p>
      <text:p text:style-name="P1644"><text:span text:style-name="T1644_1">Για<text:s/>τις<text:s/>αποσπάσεις<text:s/>στο<text:s/>Μόνιμο<text:s/>Σώμα<text:s/>της<text:s/>Ευρωπαϊκής<text:s/>Συνοριοφυλακής<text:s/>και<text:s/>Ακτοφυλακής<text:s/>οι<text:s/>οποίες<text:s/>διε-<text:s/>νεργούνται<text:s/>σύμφωνα<text:s/>με<text:s/>το<text:s/>άρθρο<text:s/>56<text:s/>του<text:s/>Κανονισμού<text:s/>(ΕΕ)<text:s/>2019/1986<text:s/>(L<text:s/>295),<text:s/>λαμβάνονται<text:s/>υπόψιν<text:s/>τα<text:s/>ανωτέρω<text:s/>κριτήρια<text:s/>πλην<text:s/>αυτών<text:s/>των<text:s/>περ.<text:s/>α’,<text:s/>β’<text:s/>και<text:s/>ιγ’,<text:s/>σύμφωνα<text:s/>με<text:s/>την<text:s/>παρ.<text:s/>3<text:s/>του<text:s/>άρθρου<text:s/>33<text:s/>του<text:s/>ν.<text:s/>4770/2021<text:s/>(Α’<text:s/>15).</text:span></text:p>
      <text:p text:style-name="P1645"><text:span text:style-name="T1645_1">Τα<text:s/>κριτήρια<text:s/>της<text:s/>παρούσας<text:s/>παραγράφου<text:s/>πρέπει<text:s/>να<text:s/>υφίστανται<text:s/>τόσο<text:s/>κατά<text:s/>την<text:s/>ημερομηνία<text:s/>υποβολής<text:s/>της<text:s/>αίτησης<text:s/>όσο<text:s/>και<text:s/>κατά<text:s/>την<text:s/>ημερομηνία<text:s/>έκδοσης<text:s/>της<text:s/>διαταγής<text:s/>απόσπασης<text:s/>ή<text:s/>της<text:s/>μετάθεσης.<text:s/>Σε<text:s/>περίπτωση<text:s/>που<text:s/>εκλείψουν<text:s/>τα<text:s/>κριτήρια<text:s/>των<text:s/>περ.<text:s/>στ)<text:s/>έως<text:s/>και<text:s/>ι),<text:s/>η<text:s/>διαταγή<text:s/>μετάθεσης<text:s/>ή<text:s/>απόσπασης<text:s/>ανακαλείται<text:s/>και<text:s/>εφαρμόζεται<text:s/>αναλογικά<text:s/>η<text:s/>παρ.<text:s/>6.</text:span></text:p>
      <text:p text:style-name="P1646"><text:span text:style-name="T1646_1">6.<text:s/>Τα<text:s/>στελέχη<text:s/>του<text:s/>Λ.Σ.<text:s/>-<text:s/>ΕΛ.ΑΚΤ.,<text:s/>τα<text:s/>οποία<text:s/>έχουν<text:s/>μετατεθεί<text:s/>σε<text:s/>έδρες<text:s/>ναυτιλιακών<text:s/>ακολούθων<text:s/>ή<text:s/>έχουν<text:s/>απο-<text:s/>σπασθεί<text:s/>σε<text:s/>Διεθνείς<text:s/>Οργανισμούς,<text:s/>ή<text:s/>στη<text:s/>Μόνιμη<text:s/>Αντιπροσωπεία<text:s/>της<text:s/>Ελλάδος<text:s/>στην<text:s/>Ευρωπαϊκή<text:s/>Ένωση,<text:s/>ή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,<text:s/>εντάσσονται<text:s/>τουλάχιστον<text:s/>τρεις<text:s/>(3)<text:s/>μήνες<text:s/>πριν<text:s/>τη<text:s/>λήξη<text:s/>του<text:s/>χρόνου<text:s/>της<text:s/>μετάθεσης<text:s/>ή<text:s/>της<text:s/>απόσπασης,<text:s/>σε<text:s/>διαδικασία<text:s/>εκτάκτων<text:s/>μεταθέσεων<text:s/>οι<text:s/>οποίες<text:s/>διενεργούνται<text:s/>σύμφωνα<text:s/>με<text:s/>τις<text:s/>προϋποθέσεις<text:s/>οι<text:s/>οποίες<text:s/>προβλέπονται<text:s/>στα<text:s/>άρθρα<text:s/>26<text:s/>και<text:s/>27,<text:s/>όπως<text:s/>ισχύουν<text:s/>κάθε<text:s/>φορά.<text:s/>Οι<text:s/>μεταθέσεις<text:s/>του<text:s/>προηγούμενου<text:s/>εδαφίου<text:s/>υλοποιούνται<text:s/>μετά<text:s/>τη<text:s/>λήξη<text:s/>του<text:s/>χρόνου<text:s/>της<text:s/>μετάθεσης<text:s/>ή<text:s/>της<text:s/>απόσπασης.<text:s/>Το<text:s/>αρμόδιο<text:s/>Συμβούλιο<text:s/>Μεταθέσεων<text:s/>αποφασίζει<text:s/>τις<text:s/>μεταθέσεις<text:s/>των<text:s/>στελεχών<text:s/>του<text:s/>Λ.Σ.<text:s/>-<text:s/>ΕΛ.ΑΚΤ.<text:s/>τα<text:s/>οποία<text:s/>έχουν<text:s/>μετατεθεί<text:s/>σε<text:s/>έδρες<text:s/>ναυτιλιακών<text:s/>ακολούθων<text:s/>πλην<text:s/>εκείνης<text:s/>του<text:s/>Λονδίνου<text:s/>υποχρεωτικά<text:s/>σε<text:s/>Λιμενικές<text:s/>Αρχές,<text:s/>ή<text:s/>εφόσον<text:s/>πρόκειται<text:s/>για<text:s/>Αξιωματικούς<text:s/>οι<text:s/>οποίοι<text:s/>φέρουν<text:s/>το<text:s/>βαθμό<text:s/>του<text:s/>Αρχιπλοιάρχου<text:s/>Λ.Σ.<text:s/>-<text:s/>ΕΛ.ΑΚΤ.<text:s/>σε<text:s/>Περιφερειακές<text:s/>Υπηρεσίες<text:s/>Λ.Σ.<text:s/>-<text:s/>ΕΛ.ΑΚΤ.<text:s/>Το<text:s/>αρμόδιο<text:s/>Συμβούλιο<text:s/>Μεταθέσεων<text:s/>αποφασίζει<text:s/>τις<text:s/>μεταθέσεις<text:s/>των<text:s/>στελεχών<text:s/>του<text:s/>Λ.Σ.<text:s/>-<text:s/>ΕΛ.ΑΚΤ.,<text:s/>τα<text:s/>οποία<text:s/>έχουν<text:s/>αποσπασθεί<text:s/>σε<text:s/>Διεθνείς<text:s/>Οργανισμούς,<text:s/>ή<text:s/>στη<text:s/>Μόνιμη<text:s/>Αντιπροσωπεία<text:s/>της<text:s/>Ελλάδος<text:s/>στην<text:s/>Ευρωπαϊκή<text:s/>Ένωση,<text:s/>ή<text:s/>σε<text:s/>Υπηρεσίες<text:s/>της<text:s/>Ευρωπαϊκής<text:s/>Ένωσης<text:s/>ή<text:s/>των<text:s/>κρατών<text:s/>μελών<text:s/>της<text:s/>Ευρωπαϊκής<text:s/>Ένωσης<text:s/>ή<text:s/>άλλων<text:s/>χωρών,<text:s/>ή<text:s/>έχουν<text:s/>μετατεθεί<text:s/>στην<text:s/>έδρα<text:s/>ναυτιλιακού<text:s/>ακολούθου<text:s/>στο<text:s/>Λονδίνο,<text:s/>κατά<text:s/>προτεραιότητα<text:s/>σε<text:s/>Υπηρεσίες<text:s/>του<text:s/>Υπουργείου<text:s/>Ναυτιλίας<text:s/>και<text:s/>Νησιωτικής<text:s/>Πολιτικής<text:s/>με<text:s/>αρμοδιότητες<text:s/>συναφείς<text:s/>με<text:s/>το<text:s/>αντικείμενο<text:s/>των<text:s/>Διεθνών<text:s/>Οργανισμών<text:s/>ή<text:s/>των<text:s/>Υπηρεσιών<text:s/>όπου<text:s/>έχουν<text:s/>αποσπασθεί<text:s/>ή<text:s/>μετατεθεί.<text:s/>Τα<text:s/>στελέχη<text:s/>του<text:s/>Λ.Σ.<text:s/>-<text:s/>ΕΛ.ΑΚΤ.<text:s/>της<text:s/>παρούσας<text:s/>παραγράφου<text:s/>δεν<text:s/>επιτρέπεται<text:s/>να<text:s/>απο-<text:s/>σπώνται<text:s/>ούτε<text:s/>να<text:s/>διατίθενται<text:s/>κατά<text:s/>τον<text:s/>χρόνο<text:s/>της<text:s/>υποχρεωτικής<text:s/>παραμονής<text:s/>τους<text:s/>στις<text:s/>Υπηρεσίες<text:s/>στις<text:s/>οποίες<text:s/>μετατίθενται<text:s/>με<text:s/>τη<text:s/>διαδικασία<text:s/>των<text:s/>εκτάκτων<text:s/>μεταθέσεων<text:s/>της<text:s/>παρούσας<text:s/>παραγράφου.<text:s/>Κάθε<text:s/>θέμα<text:s/>σχετικά<text:s/>με<text:s/>την<text:s/>εφαρμογή<text:s/>της<text:s/>παρούσας<text:s/>παραγράφου<text:s/>ρυθμίζεται<text:s/>με<text:s/>το<text:s/>προεδρικό<text:s/>διάταγμα<text:s/>το<text:s/>οποίο<text:s/>εκδίδεται<text:s/>μετά<text:s/>από<text:s/>πρόταση<text:s/>του<text:s/>Υπουργού<text:s/>Ναυτιλίας<text:s/>και<text:s/>Νησιωτικής<text:s/>Πολιτικής,<text:s/>σύμφωνα<text:s/>με<text:s/>το<text:s/>άρθρο<text:s/>30.».</text:span></text:p>
      <text:p text:style-name="P1647"><text:span text:style-name="T1647_1">2.</text:span><text:span text:style-name="T1647_2"><text:s/>Εξαιρούνται<text:s/>από<text:s/>την<text:s/>εφαρμογή<text:s/>του<text:s/>κριτηρίου<text:s/>της<text:s/>περ.<text:s/>ιβ’<text:s/>της<text:s/>παρ.<text:s/>5<text:s/>του<text:s/>άρθρου<text:s/>115<text:s/>του<text:s/>ν.<text:s/>4504/2017:</text:span></text:p>
      <text:p text:style-name="P1648"><text:span text:style-name="T1648_1">α)</text:span><text:span text:style-name="T1648_2"><text:tab/></text:span><text:span text:style-name="T1648_3">Οι<text:s/>Αξιωματικοί<text:s/>Λ.Σ.<text:s/>-<text:s/>ΕΛ.ΑΚΤ.<text:s/>οι<text:s/>οποίοι<text:s/>κατά<text:s/>τον<text:s/>χρόνο<text:s/>έναρξης<text:s/>ισχύος<text:s/>του<text:s/>παρόντος<text:s/>φέρουν<text:s/>τον<text:s/>βαθμό<text:s/>του<text:s/>Πλοιάρχου<text:s/>Λ.Σ.<text:s/>-<text:s/>ΕΛ.ΑΚΤ.</text:span></text:p>
      <text:p text:style-name="P1649"><text:span text:style-name="T1649_1">β)</text:span><text:span text:style-name="T1649_2"><text:tab/></text:span><text:span text:style-name="T1649_3">Οι<text:s/>Αξιωματικοί<text:s/>Λ.Σ.<text:s/>-<text:s/>ΕΛ.ΑΚΤ.<text:s/>οι<text:s/>οποίοι<text:s/>προέρχονται<text:s/>από<text:s/>τη<text:s/>Σχολή<text:s/>Δοκίμων<text:s/>Σημαιοφόρων<text:s/>Λ.Σ.<text:s/>-<text:s/>ΕΛ.ΑΚΤ.,<text:s/>οι<text:s/>οποίοι<text:s/>κατά<text:s/>τον<text:s/>χρόνο<text:s/>έναρξης<text:s/>ισχύος<text:s/>του<text:s/>παρόντος<text:s/>φέρουν<text:s/>τον<text:s/>βαθμό<text:s/>του<text:s/>Αντιπλοιάρχου<text:s/>Λ.Σ.<text:s/>-<text:s/>ΕΛ.ΑΚΤ.<text:s/>ή<text:s/>του<text:s/>Πλωτάρχη<text:s/>Λ.Σ.<text:s/>-<text:s/>ΕΛ.ΑΚΤ.<text:s/>και<text:s/>οι<text:s/>οποίοι<text:s/>δεν<text:s/>έχουν<text:s/>συμπληρώσει<text:s/>πραγματικά<text:s/>τα<text:s/>ειδικά<text:s/>τυπικά<text:s/>προσόντα<text:s/>προαγωγής<text:s/>τα<text:s/>οποία<text:s/>προβλέπονται<text:s/>μέχρι<text:s/>και<text:s/>τον<text:s/>βαθμό<text:s/>του<text:s/>Πλωτάρχη<text:s/>Λ.Σ.<text:s/>-<text:s/>ΕΛ.ΑΚΤ.,<text:s/>εφόσον<text:s/>αυτοί<text:s/>υπηρετήσουν<text:s/>πραγματικά<text:s/>ως<text:s/>ανώτεροι<text:s/>Αξιωματικοί<text:s/>Λ.Σ.<text:s/>-<text:s/>ΕΛ.ΑΚΤ.<text:s/>σε<text:s/>Υπηρεσίες<text:s/>που<text:s/>προβλέπονται<text:s/>για<text:s/>τη<text:s/>συμπλήρωση<text:s/>των<text:s/>ειδικών<text:s/>τυπικών<text:s/>προσόντων<text:s/>προαγωγής<text:s/>για<text:s/>όσο<text:s/>χρόνο<text:s/>προβλέπεται<text:s/>για<text:s/>τη<text:s/>συμπλήρωση<text:s/>των<text:s/>προσόντων<text:s/>αυτών<text:s/>ή<text:s/>για<text:s/>όσο<text:s/>χρόνο<text:s/>τους<text:s/>υπολειπόταν<text:s/>για<text:s/>τη<text:s/>συμπλήρωση<text:s/>των<text:s/>προσόντων<text:s/>αυτών.</text:span></text:p>
      <text:p text:style-name="P1650"><text:span text:style-name="T1650_1">3.</text:span><text:span text:style-name="T1650_2"><text:s/>Η<text:s/>εφαρμογή<text:s/>του<text:s/>κριτηρίου<text:s/>της<text:s/>περ.<text:s/>β’<text:s/>της<text:s/>παρ.<text:s/>5<text:s/>του<text:s/>άρθρου<text:s/>115,<text:s/>το<text:s/>οποίο<text:s/>αφορά<text:s/>στο<text:s/>επίπεδο<text:s/>γνώσης<text:s/>της<text:s/>αγγλικής<text:s/>γλώσσας<text:s/>για<text:s/>μετάθεση<text:s/>στις<text:s/>έδρες<text:s/>ναυτιλιακών<text:s/>ακολούθων,<text:s/>αρχίζει<text:s/>δύο<text:s/>(2)<text:s/>έτη<text:s/>από<text:s/>τη<text:s/>θέση<text:s/>σε<text:s/>ισχύ<text:s/>του<text:s/>παρόντος.<text:s/>Κατά<text:s/>το<text:s/>χρονικό<text:s/>διάστημα<text:s/>αυτό,<text:s/>η<text:s/>απαιτού-<text:s/>μενη<text:s/>γνώση<text:s/>της<text:s/>αγγλικής<text:s/>γλώσσας<text:s/>για<text:s/>μετάθεση<text:s/>στις<text:s/>έδρες<text:s/>ναυτιλιακών<text:s/>ακολούθων<text:s/>είναι<text:s/>τουλάχιστον<text:s/>«καλή»,<text:s/>σύμφωνα<text:s/>με<text:s/>όσα<text:s/>προβλέπονται<text:s/>στο<text:s/>π.δ.<text:s/>50/2001<text:s/>(Α’<text:s/>39)<text:s/>ή<text:s/>στο<text:s/>διάταγμα<text:s/>το<text:s/>οποίο<text:s/>εκδίδεται<text:s/>κατ’<text:s/>εξουσιοδότηση<text:s/>της<text:s/>παρ.<text:s/>1<text:s/>του<text:s/>άρθρου<text:s/>52<text:s/>του<text:s/>ν.<text:s/>4830/2021<text:s/>(Α’<text:s/>169).<text:s/>Η<text:s/>παρούσα<text:s/>εφαρμόζεται<text:s/>και<text:s/>σε<text:s/>όσους<text:s/>έχουν,<text:s/>ήδη,<text:s/>υποβάλει<text:s/>αίτηση<text:s/>για<text:s/>μετάθεση<text:s/>στις<text:s/>έδρες<text:s/>ναυτιλιακών<text:s/>ακολούθων<text:s/>και<text:s/>δεν<text:s/>έχει<text:s/>ολοκληρωθεί<text:s/>η<text:s/>διαδικασία<text:s/>επιλογής<text:s/>τους<text:s/>κατά<text:s/>τη<text:s/>θέση<text:s/>σε<text:s/>ισχύ<text:s/>του<text:s/>παρόντος.</text:span></text:p>
      <text:h text:style-name="P1651" text:outline-level="6"><text:span text:style-name="T1651_1">Άρθρο<text:s/>129</text:span></text:h>
      <text:h text:style-name="P1652" text:outline-level="6"><text:span text:style-name="T1652_1">Παράταση<text:s/>συμβάσεων<text:s/>παραχώρησης</text:span></text:h>
      <text:p text:style-name="P1653"><text:span text:style-name="T1653_1">Χώρων<text:s/>Ζώνης<text:s/>Λιμένα<text:s/>λόγω<text:s/>της<text:s/>πανδημίας<text:s/>του<text:s/>κορωνοϊού<text:s/>COVID-19<text:s/>-<text:s/>Καθορισμός<text:s/>ανταλλάγματος<text:s/>-<text:s/>Τροποποίηση<text:s/>άρθρου<text:s/>εξηκοστού<text:s/>όγδοου<text:s/>της<text:s/>από<text:s/>13.4.2020<text:s/>Πράξης<text:s/>Νομοθετικού<text:s/>Περιεχομένου</text:span></text:p>
      <text:p text:style-name="P1654"><text:span text:style-name="T1654_1">Η<text:s/>παρ.<text:s/>8<text:s/>του<text:s/>άρθρου<text:s/>εξηκοστού<text:s/>όγδοου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<text:s/>τροποποιείται<text:s/>α)<text:s/>ως<text:s/>προς<text:s/>το<text:s/>αντικείμενο<text:s/>της<text:s/>ρύθμισης,<text:s/>β)<text:s/>τον<text:s/>χρόνο<text:s/>ισχύος<text:s/>των<text:s/>συμβάσεων,<text:s/>γ)<text:s/>τη<text:s/>ρύθμιση<text:s/>των<text:s/>ήδη<text:s/>χορηγούμενων<text:s/>παρατάσεων<text:s/>συμβάσεων<text:s/>και<text:s/>η<text:s/>παρ.<text:s/>8<text:s/>διαμορφώνεται<text:s/>ως<text:s/>εξής:</text:span></text:p>
      <text:p text:style-name="P1655"><text:span text:style-name="T1655_1">«8<text:s/>.<text:s/>Η<text:s/>ισχύς<text:s/>των<text:s/>συμβάσεων<text:s/>παραχώρησης<text:s/>χρήσης<text:s/>χώρων<text:s/>των<text:s/>χερσαίων<text:s/>ζωνών<text:s/>λιμένων,<text:s/>που<text:s/>έχουν<text:s/>συ-<text:s/>ναφθεί<text:s/>κατά<text:s/>το<text:s/>άρθρο<text:s/>24<text:s/>του<text:s/>ν.<text:s/>2971/2001<text:s/>(Α’<text:s/>285),<text:s/>πριν<text:s/>από<text:s/>τις<text:s/>13.4.2020,<text:s/>προς<text:s/>εγκατάσταση<text:s/>ή<text:s/>λειτουργία<text:s/>επιχείρησης<text:s/>για<text:s/>την<text:s/>οποία<text:s/>έτυχαν<text:s/>εφαρμογής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χαρακτηρίστηκαν<text:s/>ως<text:s/>πληττόμενες<text:s/>οικονομικά<text:s/>λόγω<text:s/>της<text:s/>εμφάνισης<text:s/>και<text:s/>διάδοσης<text:s/>του<text:s/>κορωνοϊού<text:s/>COVID-19<text:s/>σύμφωνα<text:s/>με<text:s/>τις<text:s/>αποφάσεις<text:s/>του<text:s/>Υπουργού<text:s/>Οικονομικών<text:s/>που<text:s/>εκδόθηκαν<text:s/>κατ’<text:s/>εξουσιοδότηση<text:s/>της<text:s/>παρ.<text:s/>5<text:s/>του<text:s/>άρθρου<text:s/>δεύτε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παρατείνονται<text:s/>μέχρι<text:s/>και<text:s/>δυο<text:s/>(2)<text:s/>έτη<text:s/>από<text:s/>το<text:s/>χρόνο<text:s/>λήξης<text:s/>τους<text:s/>κατόπιν<text:s/>αίτησης<text:s/>του<text:s/>παραχωρησιούχου,<text:s/>η<text:s/>οποία<text:s/>υποβάλλεται<text:s/>αποκλειστικά<text:s/>έως<text:s/>την<text:s/>31η.12.2022<text:s/>και<text:s/>σε<text:s/>κάθε<text:s/>περίπτωση<text:s/>πριν<text:s/>τη<text:s/>λήξη<text:s/>της<text:s/>σύμβασης,<text:s/>στο<text:s/>φορέα<text:s/>διαχείρισης<text:s/>και<text:s/>εκμετάλλευσης<text:s/>λιμένα.<text:s/>Ο<text:s/>καθορισμός<text:s/>του<text:s/>ανταλλάγματος<text:s/>του<text:s/>χρόνου<text:s/>παράτασης<text:s/>της<text:s/>παραχώρησης<text:s/>κατά<text:s/>το<text:s/>πρώτο<text:s/>εδάφιο<text:s/>γίνεται<text:s/>με<text:s/>απόφαση<text:s/>του<text:s/>Διοικητικού<text:s/>Συμβουλίου<text:s/>του<text:s/>φορέα<text:s/>διοίκησης<text:s/>και<text:s/>εκμετάλλευσης<text:s/>λιμένα<text:s/>και<text:s/>δεν<text:s/>δύναται<text:s/>να<text:s/>υπερβαίνει<text:s/>το<text:s/>καθορισμένο<text:s/>αντάλλαγμα<text:s/>της<text:s/>παραχώρησης<text:s/>που<text:s/>πρόκειται<text:s/>να<text:s/>παραταθεί.</text:span></text:p>
      <text:p text:style-name="P1656"><text:span text:style-name="T1656_1">Παρατάσεις<text:s/>των<text:s/>συμβάσεων<text:s/>παραχώρησης<text:s/>που<text:s/>χορηγήθηκαν<text:s/>για<text:s/>διάστημα<text:s/>ίσο<text:s/>με<text:s/>εκείνο<text:s/>για<text:s/>το<text:s/>οποίο<text:s/>βρίσκονται<text:s/>σε<text:s/>ισχύ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συμψηφίζονται<text:s/>με<text:s/>την<text:s/>απόφαση<text:s/>του<text:s/>δεύτερου<text:s/>εδαφίου.».</text:span></text:p>
      <text:h text:style-name="P1657" text:outline-level="6"><text:span text:style-name="T1657_1">Άρθρο<text:s/>130</text:span></text:h>
      <text:h text:style-name="P1658" text:outline-level="6"><text:span text:style-name="T1658_1">Επέκταση<text:s/>παραχωρημένων<text:s/>χώρων<text:s/>σε<text:s/>Χερσαία<text:s/>Ζώνη<text:s/>Λιμένα<text:s/>καταστημάτων<text:s/>υγειονομικού<text:s/>ενδιαφέροντος<text:s/>(Κ.Υ.Ε.)<text:s/>για<text:s/>λόγους<text:s/>προστασίας<text:s/>από<text:s/>τον<text:s/>κορωνοϊό<text:s/>COVID<text:s/>-<text:s/>19<text:s/>-<text:s/>Τροποποίηση<text:s/>άρθρου<text:s/>74<text:s/>ν.<text:s/>4811/2021</text:span></text:h>
      <text:p text:style-name="P1659"><text:span text:style-name="T1659_1">Η<text:s/>παρ.<text:s/>1<text:s/>του<text:s/>άρθρου<text:s/>74<text:s/>του<text:s/>ν.<text:s/>4811/2021<text:s/>(Α’<text:s/>108),<text:s/>η<text:s/>περ.<text:s/>γ)<text:s/>της<text:s/>παρ.<text:s/>3<text:s/>και<text:s/>η<text:s/>παρ.<text:s/>6<text:s/>τροποποιούνται<text:s/>ως<text:s/>προς<text:s/>τον<text:s/>χρόνο<text:s/>ισχύος<text:s/>και<text:s/>το<text:s/>άρθρο<text:s/>74<text:s/>διαμορφώνεται<text:s/>ως<text:s/>εξής:</text:span></text:p>
      <text:p text:style-name="P1660"><text:span text:style-name="T1660_1">«Άρθρο<text:s/>74</text:span></text:p>
      <text:p text:style-name="P1661"><text:span text:style-name="T1661_1">Ρυθμίσεις<text:s/>για<text:s/>την<text:s/>ανάπτυξη<text:s/>τραπεζοκαθισμάτων<text:s/>σε<text:s/>χώρους<text:s/>Χερσαίας<text:s/>Ζώνης<text:s/>Λιμένα<text:s/>από<text:s/>καταστήματα<text:s/>υγειονομικού<text:s/>ενδιαφέροντος<text:s/>(Κ.Υ.Ε.)</text:span></text:p>
      <text:p text:style-name="P1662"><text:span text:style-name="T1662_1">1.<text:s/>Μέχρι<text:s/>την<text:s/>31η.10.2022<text:s/>επιτρέπεται,<text:s/>με<text:s/>αίτηση<text:s/>του<text:s/>ενδιαφερομένου<text:s/>χωρίς<text:s/>πρόσθετο<text:s/>αντάλλαγμα<text:s/>και<text:s/>κατά<text:s/>παρέκκλιση<text:s/>κάθε<text:s/>άλλης<text:s/>διάταξης,<text:s/>η<text:s/>επέκταση<text:s/>του<text:s/>χώρου,<text:s/>ο<text:s/>οποίος<text:s/>έχει<text:s/>παραχωρηθεί<text:s/>σε<text:s/>κατάστημα<text:s/>υγειονομικού<text:s/>ενδιαφέροντος<text:s/>για<text:s/>απλή<text:s/>χρήση,<text:s/>μέχρι<text:s/>και<text:s/>τη<text:s/>συμπλήρωση<text:s/>του<text:s/>διπλάσιου<text:s/>του<text:s/>χώρου<text:s/>της<text:s/>αρχικής<text:s/>παραχώρησης,<text:s/>για<text:s/>ανάπτυξη<text:s/>τραπεζοκαθισμάτων<text:s/>και<text:s/>ομπρελών<text:s/>σκίασης,<text:s/>σε<text:s/>Χερσαία<text:s/>Ζώνη<text:s/>Λιμένα,<text:s/>κατά<text:s/>τα<text:s/>οριζόμενα<text:s/>στο<text:s/>άρθρο<text:s/>24<text:s/>του<text:s/>ν.<text:s/>2971/2001<text:s/>(Α’<text:s/>285),<text:s/>σύμφωνα<text:s/>με<text:s/>τις<text:s/>προϋποθέσεις<text:s/>της<text:s/>παρ.<text:s/>2,<text:s/>με<text:s/>απόφαση<text:s/>του<text:s/>αρμοδίου<text:s/>φορέα<text:s/>διοίκησης<text:s/>και<text:s/>εκμετάλλευσης<text:s/>λιμένα<text:s/>και<text:s/>κατόπιν<text:s/>γνώμης<text:s/>της<text:s/>κατά<text:s/>τόπον<text:s/>αρμόδιας<text:s/>Λιμενικής<text:s/>Αρχής.</text:span></text:p>
      <text:p text:style-name="P1663"><text:span text:style-name="T1663_1">2.<text:s/>Προϋποθέσεις<text:s/>εφαρμογής<text:s/>της<text:s/>παρ.<text:s/>1<text:s/>είναι<text:s/>οι<text:s/>εξής:</text:span></text:p>
      <text:p text:style-name="P1664"><text:span text:style-name="T1664_1">α)<text:s/>Κατά<text:s/>τη<text:s/>λήψη<text:s/>της<text:s/>απόφασης<text:s/>και<text:s/>κατά<text:s/>τη<text:s/>διατύπωση<text:s/>της<text:s/>γνώμης<text:s/>λαμβάνονται<text:s/>υπόψη<text:s/>και<text:s/>εξασφαλίζονται<text:s/>ιδίως:<text:s/>αα)<text:s/>η<text:s/>εξυπηρέτηση<text:s/>της<text:s/>λιμενικής<text:s/>δραστηριότητας,<text:s/>αβ)<text:s/>η<text:s/>εύρυθμη<text:s/>λειτουργία<text:s/>του<text:s/>λιμένα,<text:s/>αγ)<text:s/>η<text:s/>μη<text:s/>πα-<text:s/>ρεμπόδιση<text:s/>των<text:s/>διαβάσεων,<text:s/>ιδίως<text:s/>των<text:s/>διαβάσεων<text:s/>των<text:s/>ατόμων<text:s/>με<text:s/>αναπηρία<text:s/>και<text:s/>τυφλών,<text:s/>βάσει<text:s/>και<text:s/>της<text:s/>υπ’<text:s/>αρ.<text:s/>52907/2009<text:s/>απόφασης<text:s/>του<text:s/>Υπουργού<text:s/>Περιβάλλοντος<text:s/>και<text:s/>Κλιματικής<text:s/>Αλλαγής<text:s/>(Β’<text:s/>2621),<text:s/>αδ)<text:s/>η<text:s/>απρόσκοπτη<text:s/>λειτουργία<text:s/>και<text:s/>ανεμπόδιστη<text:s/>πρόσβαση<text:s/>στις<text:s/>εγκαταστάσεις<text:s/>των<text:s/>Οργανισμών<text:s/>Κοινής<text:s/>Ωφέλειας,<text:s/>αε)<text:s/>η<text:s/>μη<text:s/>παρεμπόδιση<text:s/>πρόσβασης<text:s/>σε<text:s/>παρόδια<text:s/>κτίρια,<text:s/>χώρους<text:s/>στάθμευσης<text:s/>παρακείμενων<text:s/>χρήσεων,<text:s/>απορροές<text:s/>όμβριων<text:s/>υδάτων,<text:s/>αστ)<text:s/>η<text:s/>μη<text:s/>παρεμπόδιση<text:s/>της<text:s/>διέλευσης<text:s/>οχημάτων<text:s/>έκτακτης<text:s/>ανάγκης,<text:s/>όπως<text:s/>προβλέπεται<text:s/>από<text:s/>την<text:s/>κείμενη<text:s/>νομοθεσία.</text:span></text:p>
      <text:p text:style-name="P1665"><text:span text:style-name="T1665_1">β)<text:s/>Εξασφαλίζονται<text:s/>οι<text:s/>απαιτήσεις<text:s/>των<text:s/>υπουργικών<text:s/>αποφάσεων<text:s/>που<text:s/>εκδίδονται<text:s/>κατ’<text:s/>εξουσιοδότηση<text:s/>του<text:s/>άρθρου<text:s/>τεσσαρακοστού<text:s/>τέταρ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.</text:span></text:p>
      <text:p text:style-name="P1666"><text:span text:style-name="T1666_1">γ)<text:s/>Εξασφαλίζεται<text:s/>λωρίδα<text:s/>ελεύθερης<text:s/>διέλευσης<text:s/>πεζών<text:s/>τουλάχιστον<text:s/>ενάμισι<text:s/>(1,5)<text:s/>μέτρου.</text:span></text:p>
      <text:p text:style-name="P1667"><text:span text:style-name="T1667_1">δ)<text:s/>Δεν<text:s/>θίγονται<text:s/>δικαιώματα<text:s/>άλλων<text:s/>δικαιούμενων<text:s/>της<text:s/>χρήσης<text:s/>του<text:s/>επεκτεινόμενου<text:s/>χώρου.</text:span></text:p>
      <text:p text:style-name="P1668"><text:span text:style-name="T1668_1">ε)<text:s/>Δεν<text:s/>επιτρέπονται<text:s/>η<text:s/>ανάπτυξη<text:s/>στον<text:s/>επεκτεινόμενο<text:s/>χώρο<text:s/>μονίμων<text:s/>ή<text:s/>προσωρινών<text:s/>σταθερών<text:s/>κατασκευών,<text:s/>καθώς<text:s/>και<text:s/>η<text:s/>εγκατάσταση<text:s/>ηχείων.</text:span></text:p>
      <text:p text:style-name="P1669"><text:span text:style-name="T1669_1">3.<text:s/>α)<text:s/>Με<text:s/>απόφαση<text:s/>του<text:s/>αρμόδιου<text:s/>φορέα<text:s/>διοίκησης<text:s/>και<text:s/>εκμετάλλευσης<text:s/>λιμένα,<text:s/>η<text:s/>οποία<text:s/>εκδίδεται<text:s/>κατά<text:s/>παρέκκλιση<text:s/>του<text:s/>άρθρου<text:s/>52Α<text:s/>του<text:s/>ν.<text:s/>2696/1999<text:s/>(Α’<text:s/>57)<text:s/>και<text:s/>της<text:s/>περ.<text:s/>ε’<text:s/>της<text:s/>παρ.<text:s/>4<text:s/>του<text:s/>άρθρου<text:s/>19<text:s/>του<text:s/>ν.<text:s/>2932/2001<text:s/>(Α’<text:s/>145)<text:s/>και<text:s/>ύστερα<text:s/>από<text:s/>τεχνική<text:s/>έκθεση<text:s/>της<text:s/>αρμόδιας<text:s/>τεχνικής<text:s/>υπηρεσίας<text:s/>του<text:s/>φορέα,<text:s/>ή,<text:s/>ελλείψει<text:s/>αυτής,<text:s/>από<text:s/>τεχνικές<text:s/>υπηρεσίες<text:s/>των<text:s/>οικείων<text:s/>δήμων<text:s/>ή<text:s/>περιφερειών,<text:s/>καθώς<text:s/>και<text:s/>σχετικής<text:s/>γνώμης<text:s/>των<text:s/>αρμόδιων<text:s/>Λιμενικών<text:s/>Αρχών,<text:s/>είναι<text:s/>δυνατή<text:s/>η<text:s/>απαγόρευση<text:s/>της<text:s/>κυκλοφορίας<text:s/>οχημάτων<text:s/>σε<text:s/>οδούς<text:s/>αρμοδιότητας<text:s/>των<text:s/>φορέων<text:s/>διοίκησης<text:s/>και<text:s/>εκμετάλλευσης<text:s/>λιμένων,<text:s/>είτε<text:s/>για<text:s/>ορισμένες<text:s/>ώρες<text:s/>της<text:s/>ημέρας<text:s/>είτε<text:s/>για<text:s/>το<text:s/>σύνολο<text:s/>της<text:s/>ημέρας,<text:s/>καθώς<text:s/>και<text:s/>η<text:s/>προσωρινή<text:s/>απαγόρευση<text:s/>στάσης<text:s/>και<text:s/>στάθμευσης,<text:s/>υπό<text:s/>την<text:s/>προϋπόθεση<text:s/>ακώλυτης<text:s/>διέλευσης<text:s/>οχημάτων<text:s/>άμεσης<text:s/>ανάγκης<text:s/>και<text:s/>διέλευσης/στάσης/στάθμευσης<text:s/>οχημάτων<text:s/>μονίμων<text:s/>κατοίκων<text:s/>και<text:s/>ατόμων<text:s/>με<text:s/>αναπηρία.<text:s/>Με<text:s/>όμοια<text:s/>απόφαση<text:s/>είναι<text:s/>δυνατή<text:s/>η<text:s/>δημιουργία<text:s/>προσωρινών<text:s/>διαδρόμων<text:s/>κίνησης<text:s/>πεζών,<text:s/>προσωρινών<text:s/>διαδρόμων<text:s/>κίνησης<text:s/>ποδηλάτου,<text:s/>καθώς<text:s/>και<text:s/>η<text:s/>προσωρινή<text:s/>δημιουργία<text:s/>περιοχών<text:s/>ήπιας<text:s/>κυκλοφορίας<text:s/>ή<text:s/>δρόμων<text:s/>ήπιας<text:s/>κυκλοφορίας,<text:s/>με<text:s/>μείωση<text:s/>του<text:s/>ορίου<text:s/>ταχύτητας<text:s/>στα<text:s/>τριάντα<text:s/>(30)<text:s/>χλμ/ώρα,<text:s/>σε<text:s/>τοπικές<text:s/>οδούς<text:s/>ή<text:s/>σε<text:s/>περιοχές<text:s/>κατοικίας.</text:span></text:p>
      <text:p text:style-name="P1670"><text:span text:style-name="T1670_1">β)<text:s/>Σε<text:s/>λιμένες<text:s/>στους<text:s/>οποίους<text:s/>ο<text:s/>φορέας<text:s/>διοίκησης<text:s/>και<text:s/>εκμετάλλευσης<text:s/>λιμένα<text:s/>είναι<text:s/>Νομικό<text:s/>Πρόσωπο<text:s/>Ιδιωτικού<text:s/>Δικαίου,<text:s/>η<text:s/>απόφαση<text:s/>εκδίδεται<text:s/>κατά<text:s/>παρέκκλιση<text:s/>του<text:s/>άρθρου<text:s/>52Α<text:s/>του<text:s/>ν.<text:s/>2696/1999<text:s/>και<text:s/>της<text:s/>περ.<text:s/>ε’<text:s/>της<text:s/>παρ.<text:s/>4<text:s/>του<text:s/>άρθρου<text:s/>19<text:s/>του<text:s/>ν.<text:s/>2932/2001<text:s/>από<text:s/>το<text:s/>αρμόδιο<text:s/>όργανο<text:s/>του<text:s/>Υπουργείου<text:s/>Ναυτιλίας<text:s/>και<text:s/>Νησιωτικής<text:s/>Πολιτικής,<text:s/>ύστερα<text:s/>από<text:s/>σχετικό<text:s/>αίτημα<text:s/>του<text:s/>φορέα,<text:s/>συνοδευόμενο<text:s/>από<text:s/>τεχνική<text:s/>έκθεση<text:s/>του<text:s/>φορέα<text:s/>μαζί<text:s/>με<text:s/>υπεύθυνη<text:s/>δήλωση<text:s/>του<text:s/>ν.<text:s/>1599/1986<text:s/>(Α’<text:s/>75)<text:s/>του<text:s/>μελετητή<text:s/>για<text:s/>τη<text:s/>συμμόρφωση<text:s/>του<text:s/>περιεχομένου<text:s/>της<text:s/>μελέτης<text:s/>προς<text:s/>τις<text:s/>κείμενες<text:s/>διατάξεις<text:s/>και<text:s/>κατόπιν<text:s/>γνώμης<text:s/>της<text:s/>αρμόδιας<text:s/>Λιμενικής<text:s/>Αρχής.</text:span></text:p>
      <text:p text:style-name="P1671"><text:span text:style-name="T1671_1">γ)<text:s/>Οι<text:s/>αποφάσεις<text:s/>των<text:s/>περ.<text:s/>α’<text:s/>και<text:s/>β’<text:s/>ισχύουν<text:s/>έως<text:s/>και<text:s/>την<text:s/>31η.10.2022<text:s/>και<text:s/>τηρούν<text:s/>τις<text:s/>τεχνικές<text:s/>οδηγίες<text:s/>που<text:s/>έχουν<text:s/>εκδοθεί<text:s/>κατ’<text:s/>εφαρμογή<text:s/>της<text:s/>υπό<text:s/>στοιχεία<text:s/>ΥΠΕΝ/ΔμΕΑ-<text:s/>ΑΠ/57298/225<text:s/>απόφασης<text:s/>του<text:s/>Υπουργού<text:s/>Περιβάλλοντος<text:s/>και<text:s/>Ενέργειας<text:s/>(Β’<text:s/>2448).</text:span></text:p>
      <text:p text:style-name="P1672"><text:span text:style-name="T1672_1">4.<text:s/>Εφόσον<text:s/>δεν<text:s/>είναι<text:s/>δυνατή<text:s/>η<text:s/>κατά<text:s/>την<text:s/>παρ.<text:s/>1<text:s/>επέκταση,<text:s/>επιτρέπεται,<text:s/>με<text:s/>αίτηση<text:s/>του<text:s/>ενδιαφερομένου,<text:s/>η<text:s/>μείωση<text:s/>του<text:s/>καθορισμένου<text:s/>ανταλλάγματος<text:s/>της<text:s/>παραχώρησης<text:s/>απλής<text:s/>χρήσης<text:s/>μέχρι<text:s/>και<text:s/>πενήντα<text:s/>τοις<text:s/>εκατό<text:s/>(50%)<text:s/>για<text:s/>τους<text:s/>μήνες<text:s/>εφαρμογής<text:s/>του<text:s/>παρόντος,<text:s/>κατόπιν<text:s/>απόφασης<text:s/>του<text:s/>αρμοδίου<text:s/>φορέα<text:s/>διοίκησης<text:s/>και<text:s/>εκμετάλλευσης<text:s/>λιμένα,<text:s/>τηρουμένων<text:s/>των<text:s/>απαιτήσεων<text:s/>των<text:s/>Υπουργικών<text:s/>Αποφάσεων,<text:s/>που<text:s/>εκδίδονται<text:s/>κατ’<text:s/>εξουσιοδότηση<text:s/>του<text:s/>άρθρου<text:s/>τεσσαρακοστού<text:s/>τέταρτου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.</text:span></text:p>
      <text:p text:style-name="P1673"><text:span text:style-name="T1673_1">5.<text:s/>Όποιος<text:s/>χωρίς<text:s/>την<text:s/>απόφαση<text:s/>της<text:s/>παρ.<text:s/>1<text:s/>προβαίνει<text:s/>στην<text:s/>επέκταση<text:s/>του<text:s/>χώρου,<text:s/>ο<text:s/>οποίος<text:s/>έχει<text:s/>παραχωρηθεί<text:s/>για<text:s/>απλή<text:s/>χρήση<text:s/>σε<text:s/>Χερσαία<text:s/>Ζώνη<text:s/>Λιμένα,<text:s/>τιμωρείται<text:s/>σύμφωνα<text:s/>με<text:s/>την<text:s/>παρ.<text:s/>4<text:s/>του<text:s/>άρθρου<text:s/>29<text:s/>του<text:s/>ν.<text:s/>2971/2001.</text:span></text:p>
      <text:p text:style-name="P1674"><text:span text:style-name="T1674_1">6.<text:s/>Η<text:s/>ισχύς<text:s/>του<text:s/>παρόντος<text:s/>αρχίζει<text:s/>από<text:s/>την<text:s/>1η.5.2022.».</text:span></text:p>
      <text:h text:style-name="P1675" text:outline-level="6"><text:span text:style-name="T1675_1">Άρθρο<text:s/>131</text:span></text:h>
      <text:h text:style-name="P1676" text:outline-level="6"><text:span text:style-name="T1676_1">Παραχώρηση<text:s/>με<text:s/>αντάλλαγμα<text:s/>χρήση<text:s/>χώρων<text:s/>Ζώνης<text:s/>Λιμένα<text:s/>-<text:s/>Παραχώρηση<text:s/>χρήσης<text:s/>χώρου<text:s/>Ζώνης<text:s/>Λιμένα<text:s/>για<text:s/>ίδρυση<text:s/>υδατοδρομίου<text:s/>-<text:s/>Τροποποίηση<text:s/>άρθρου<text:s/>24<text:s/>ν.<text:s/>2971/2001</text:span></text:h>
      <text:p text:style-name="P1677"><text:span text:style-name="T1677_1">Στο<text:s/>άρθρο<text:s/>24<text:s/>του<text:s/>ν.<text:s/>2971/2001<text:s/>(Α’<text:s/>285),<text:s/>α)<text:s/>το<text:s/>πρώτο<text:s/>εδάφιο<text:s/>της<text:s/>περ.<text:s/>α’<text:s/>της<text:s/>παρ.<text:s/>2<text:s/>τροποποιείται<text:s/>ως<text:s/>προς<text:s/>την<text:s/>χρήση<text:s/>χώρων,<text:s/>β)<text:s/>προστίθεται<text:s/>παρ.<text:s/>13<text:s/>και<text:s/>το<text:s/>άρθρο<text:s/>24<text:s/>διαμορφώνεται<text:s/>ως<text:s/>εξής:</text:span></text:p>
      <text:p text:style-name="P1678"><text:span text:style-name="T1678_1">«1.<text:s/>Παραχωρήσεις<text:s/>απλής<text:s/>χρήσης<text:s/>των<text:s/>χώρων<text:s/>στην<text:s/>περιοχή<text:s/>αρμοδιότητας<text:s/>των<text:s/>Οργανισμών<text:s/>Λιμένων<text:s/>Α.Ε.<text:s/>εγκρίνονται<text:s/>από<text:s/>το<text:s/>Διοικητικό<text:s/>τους<text:s/>Συμβούλιο.<text:s/>Για<text:s/>παραχωρήσεις<text:s/>που<text:s/>συνοδεύονται<text:s/>από<text:s/>οποιοδήποτε<text:s/>έργο<text:s/>μόνιμης<text:s/>ή<text:s/>προσωρινής<text:s/>φύσης<text:s/>και<text:s/>εγκρίνονται<text:s/>από<text:s/>το<text:s/>Διοικητικό<text:s/>Συμβούλιο<text:s/>των<text:s/>Οργανισμών<text:s/>Λιμένων<text:s/>Α.Ε.,<text:s/>πριν<text:s/>από<text:s/>την<text:s/>υλοποίηση<text:s/>της<text:s/>παραχώρησης<text:s/>απαιτείται<text:s/>η<text:s/>προηγούμενη<text:s/>έγκριση<text:s/>του<text:s/>Υπουργείου<text:s/>Ναυτιλίας<text:s/>και<text:s/>Νησιωτικής<text:s/>Πολιτικής.<text:s/>Οι<text:s/>εγκρίσεις<text:s/>των<text:s/>Διοικητικών<text:s/>Συμβουλίων<text:s/>πραγματοποιούνται<text:s/>σύμφωνα<text:s/>με<text:s/>τις<text:s/>καταστατικές<text:s/>διατάξεις<text:s/>των<text:s/>Οργανισμών<text:s/>Λιμένων<text:s/>Α.Ε.</text:span></text:p>
      <text:p text:style-name="P1679"><text:span text:style-name="T1679_1">Εφόσον<text:s/>η<text:s/>παραχώρηση<text:s/>αφορά<text:s/>έργο<text:s/>ή<text:s/>δραστηριότητα<text:s/>που<text:s/>απαιτεί<text:s/>έγκριση<text:s/>περιβαλλοντικών<text:s/>όρων,<text:s/>ακολουθείται<text:s/>υποχρεωτικά<text:s/>η<text:s/>διαδικασία<text:s/>περιβαλλοντικής<text:s/>αδειοδό-<text:s/>τησης.<text:s/>Για<text:s/>παραχώρηση<text:s/>χώρων<text:s/>της<text:s/>Ζώνης<text:s/>Λιμένα<text:s/>σε<text:s/>βιομηχανικές<text:s/>μονάδες,<text:s/>απαιτείται<text:s/>και<text:s/>σύμφωνη<text:s/>γνώμη<text:s/>του<text:s/>Υπουργείου<text:s/>Ανάπτυξης<text:s/>και<text:s/>Επενδύσεων,<text:s/>σε<text:s/>εγκαταστάσεις<text:s/>πετρελαιοειδών,<text:s/>μεταλλευτικές,<text:s/>λατομικές<text:s/>επιχειρήσεις<text:s/>και<text:s/>επιχειρήσεις<text:s/>βιομηχανικών<text:s/>ορυκτών<text:s/>απαιτείται<text:s/>και<text:s/>η<text:s/>σύμφωνη<text:s/>γνώμη<text:s/>του<text:s/>Υπουργείου<text:s/>Περιβάλλοντος<text:s/>και<text:s/>Ενέργειας,<text:s/>ενώ<text:s/>για<text:s/>αλιευτικές<text:s/>και<text:s/>υδατοκαλλιεργη-<text:s/>τικές<text:s/>επιχειρήσεις<text:s/>απαιτείται<text:s/>και<text:s/>η<text:s/>σύμφωνη<text:s/>γνώμη<text:s/>του<text:s/>Υπουργείου<text:s/>Αγροτικής<text:s/>Ανάπτυξης<text:s/>και<text:s/>Τροφίμων.</text:span></text:p>
      <text:p text:style-name="P1680"><text:span text:style-name="T1680_1">2.<text:s/>α)<text:s/>Επιτρέπεται<text:s/>ο<text:s/>αρμόδιος<text:s/>φορέας<text:s/>διοίκησης<text:s/>και<text:s/>εκμετάλλευσης<text:s/>λιμένα,<text:s/>με<text:s/>απόφαση<text:s/>της<text:s/>διοίκησής<text:s/>του,<text:s/>που<text:s/>εγκρίνεται<text:s/>με<text:s/>απόφαση<text:s/>του<text:s/>Γενικού<text:s/>Διευθυντή<text:s/>Λιμένων,<text:s/>Λιμενικής<text:s/>Πολιτικής<text:s/>και<text:s/>Ναυτιλιακών<text:s/>Επενδύσεων<text:s/>ή,<text:s/>εφόσον<text:s/>δε<text:s/>συντρέχουν<text:s/>οι<text:s/>προϋποθέσεις<text:s/>της<text:s/>παραγράφου<text:s/>1<text:s/>του<text:s/>άρθρου<text:s/>109<text:s/>του<text:s/>ν.<text:s/>4622/2019<text:s/>(Α’<text:s/>133),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,<text:s/>ύστερα<text:s/>από<text:s/>σύμφωνη<text:s/>γνώμη<text:s/>του<text:s/>Γ.Ε.Ν.,<text:s/>να<text:s/>παραχωρεί,<text:s/>με<text:s/>αντάλλαγμα<text:s/>και<text:s/>για<text:s/>ορισμένο<text:s/>χρονικό<text:s/>διάστημα,<text:s/>τη<text:s/>χρήση<text:s/>χώρων<text:s/>που<text:s/>βρίσκονται<text:s/>μέσα<text:s/>στη<text:s/>Ζώνη<text:s/>Λιμένα.</text:span></text:p>
      <text:p text:style-name="P1681"><text:span text:style-name="T1681_1">Εφόσον<text:s/>η<text:s/>παραχώρηση<text:s/>αφορά<text:s/>έργο<text:s/>ή<text:s/>δραστηριότητα<text:s/>που<text:s/>απαιτεί<text:s/>έγκριση<text:s/>περιβαλλοντικών<text:s/>όρων,<text:s/>ακολουθείται<text:s/>υποχρεωτικά<text:s/>η<text:s/>διαδικασία<text:s/>περιβαλλοντικής<text:s/>αδειοδότησης.<text:s/>Για<text:s/>παραχώρηση<text:s/>χώρων<text:s/>της<text:s/>Ζώνης<text:s/>Λιμένα<text:s/>σε<text:s/>βιομηχανικές<text:s/>μονάδες,<text:s/>απαιτείται<text:s/>και<text:s/>σύμφωνη<text:s/>γνώμη<text:s/>του<text:s/>Υπουργείου<text:s/>Ανάπτυξης<text:s/>και<text:s/>Επενδύσεων,<text:s/>σε<text:s/>εγκαταστάσεις<text:s/>πετρελαιοειδών,<text:s/>μεταλλευτικές,<text:s/>λατομικές<text:s/>επιχειρήσεις<text:s/>και<text:s/>επιχειρήσεις<text:s/>βιομηχανικών<text:s/>ορυκτών<text:s/>απαιτείται<text:s/>και<text:s/>η<text:s/>σύμφωνη<text:s/>γνώμη<text:s/>του<text:s/>Υπουργείου<text:s/>Περιβάλλοντος<text:s/>και<text:s/>Ενέργειας,<text:s/>ενώ<text:s/>για<text:s/>αλιευτικές<text:s/>και<text:s/>υδατοκαλλιεργητικές<text:s/>επιχειρήσεις<text:s/>απαιτείται<text:s/>και<text:s/>η<text:s/>σύμφωνη<text:s/>γνώμη<text:s/>του<text:s/>Υπουργείου<text:s/>Αγροτικής<text:s/>Ανάπτυξης<text:s/>και<text:s/>Τροφίμων.</text:span></text:p>
      <text:p text:style-name="P1682"><text:span text:style-name="T1682_1">β)<text:s/>Με<text:s/>μόνη<text:s/>απόφαση<text:s/>του<text:s/>αρμόδιου<text:s/>φορέα<text:s/>διοίκησης<text:s/>και<text:s/>εκμετάλλευσης<text:s/>λιμένα,<text:s/>χωρίς<text:s/>να<text:s/>απαιτείται<text:s/>η<text:s/>σύμφωνη<text:s/>γνώμη<text:s/>του<text:s/>Γ.Ε.Ν.,<text:s/>εγκρίνονται<text:s/>οι<text:s/>παραχωρήσεις<text:s/>απλής<text:s/>χρήσης<text:s/>των<text:s/>χώρων<text:s/>της<text:s/>Χερσαίας<text:s/>Ζώνης<text:s/>Λιμένα<text:s/>χρονικής<text:s/>διάρκειας<text:s/>μικρότερης<text:s/>ή<text:s/>ίσης<text:s/>των<text:s/>τριών<text:s/>(3)<text:s/>ετών,<text:s/>που<text:s/>δεν<text:s/>συνοδεύονται<text:s/>από<text:s/>οποιοδήποτε<text:s/>έργο<text:s/>μόνιμης<text:s/>ή<text:s/>προσωρινής<text:s/>φύσης.</text:span></text:p>
      <text:p text:style-name="P1683"><text:span text:style-name="T1683_1">γ)<text:s/>αα)<text:s/>Κατά<text:s/>της<text:s/>έγκρισης<text:s/>της<text:s/>περ.<text:s/>α’<text:s/>της<text:s/>παρούσας<text:s/>παραγράφου<text:s/>επιτρέπεται<text:s/>ενδικοφανής<text:s/>προσφυγή<text:s/>ενώπιον<text:s/>του<text:s/>Υπουργού<text:s/>Ναυτιλίας<text:s/>και<text:s/>Νησιωτικής<text:s/>Πολιτικής<text:s/>εντός<text:s/>αποκλειστικής<text:s/>προθεσμίας<text:s/>είκοσι<text:s/>(20)<text:s/>ημερών<text:s/>από<text:s/>την<text:s/>κοινοποίηση<text:s/>της<text:s/>απόφασης<text:s/>στον<text:s/>ενδιαφερόμενο.</text:span></text:p>
      <text:p text:style-name="P1684"><text:span text:style-name="T1684_1">ββ)<text:s/>Κατά<text:s/>της<text:s/>απόφασης<text:s/>της<text:s/>περ.<text:s/>β’<text:s/>της<text:s/>παρούσας<text:s/>παραγράφου<text:s/>επιτρέπεται<text:s/>ενδικοφανής<text:s/>προσφυγή<text:s/>ενώπιον<text:s/>του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text:s/>εντός<text:s/>αποκλειστικής<text:s/>προθεσμίας<text:s/>είκοσι<text:s/>(20)<text:s/>ημερών<text:s/>από<text:s/>την<text:s/>κοινοποίηση<text:s/>της<text:s/>απόφασης<text:s/>στον<text:s/>ενδιαφερόμενο.</text:span></text:p>
      <text:p text:style-name="P1685"><text:span text:style-name="T1685_1">3.<text:s/>Εφόσον<text:s/>η<text:s/>παραχώρηση<text:s/>γίνεται<text:s/>σε<text:s/>αλλοδαπό<text:s/>φυσικό<text:s/>ή<text:s/>νομικό<text:s/>πρόσωπο,<text:s/>εφαρμόζονται<text:s/>οι<text:s/>διατάξεις<text:s/>του<text:s/>ν.<text:s/>2322/1953<text:s/>(Α’<text:s/>66).</text:span></text:p>
      <text:p text:style-name="P1686"><text:span text:style-name="T1686_1">4.<text:s/>Επιτρέπεται<text:s/>η<text:s/>χρησιμοποίηση<text:s/>από<text:s/>το<text:s/>Δημόσιο,<text:s/>χωρίς<text:s/>αντάλλαγμα,<text:s/>χώρων<text:s/>της<text:s/>Ζώνης<text:s/>του<text:s/>Λιμένα<text:s/>για<text:s/>τη<text:s/>στέγαση<text:s/>υπηρεσιών<text:s/>ή<text:s/>την<text:s/>ανέγερση<text:s/>δημόσιων<text:s/>καταστημάτων<text:s/>για<text:s/>την<text:s/>εύρυθμη<text:s/>λειτουργία<text:s/>του<text:s/>λιμένα,<text:s/>ιδίως<text:s/>Τελωνείων,<text:s/>Λιμενικών<text:s/>Αρχών,<text:s/>Υγειονομείων,<text:s/>Γραφείων<text:s/>Πλοηγικής<text:s/>Υπηρεσίας,<text:s/>Πυροσβεστικών<text:s/>Σταθμών,<text:s/>καθώς<text:s/>και<text:s/>εγκαταστάσεων<text:s/>κάθε<text:s/>είδους<text:s/>για<text:s/>τις<text:s/>αμυντικές<text:s/>ανάγκες<text:s/>της<text:s/>χώρας.<text:s/>Με<text:s/>απόφαση<text:s/>των<text:s/>Υπουργών<text:s/>Ναυτιλίας<text:s/>και<text:s/>Νησιωτικής<text:s/>Πολιτικής<text:s/>και<text:s/>Οικονομικών<text:s/>και<text:s/>του<text:s/>καθ’<text:s/>ύλην<text:s/>αρμόδιου<text:s/>Υπουργού,<text:s/>η<text:s/>οποία<text:s/>εκδίδεται<text:s/>ύστερα<text:s/>από<text:s/>γνώμη<text:s/>του<text:s/>φορέα<text:s/>διοίκησης<text:s/>και<text:s/>εκμετάλλευσης<text:s/>του<text:s/>Λιμένα,<text:s/>καθορίζονται<text:s/>οι<text:s/>χώροι<text:s/>που<text:s/>μπορούν<text:s/>να<text:s/>χρησιμοποιηθούν<text:s/>από<text:s/>το<text:s/>Δημόσιο<text:s/>σύμφωνα<text:s/>με<text:s/>το<text:s/>προηγούμενο<text:s/>άρθρο.<text:s/>Απαγορεύεται<text:s/>η<text:s/>χρησιμοποίηση<text:s/>των<text:s/>χώρων<text:s/>αυτών<text:s/>για<text:s/>άλλους<text:s/>σκοπούς.<text:s/>Η<text:s/>χρήση<text:s/>χώρων<text:s/>περιλαμβάνει<text:s/>και<text:s/>τη<text:s/>θαλάσσια<text:s/>ζώνη<text:s/>λιμένα<text:s/>μετά<text:s/>του<text:s/>πυθμένα<text:s/>αυτής<text:s/>για<text:s/>την<text:s/>εναπόθεση<text:s/>ή<text:s/>πόντιση<text:s/>καλωδίων<text:s/>και<text:s/>αγωγών<text:s/>προς<text:s/>εξυπηρέτηση<text:s/>σκοπών<text:s/>δημοσίου<text:s/>συμφέροντος<text:s/>και<text:s/>προστασίας<text:s/>της<text:s/>δημόσιας<text:s/>υγείας.</text:span></text:p>
      <text:p text:style-name="P1687"><text:span text:style-name="T1687_1">5.<text:s/>Χώροι<text:s/>μέσα<text:s/>στη<text:s/>Ζώνη<text:s/>Λιμένα,<text:s/>οι<text:s/>οποίοι<text:s/>δεν<text:s/>είναι<text:s/>άμεσα<text:s/>αναγκαίοι<text:s/>για<text:s/>τη<text:s/>λειτουργία<text:s/>του,<text:s/>κατά<text:s/>την<text:s/>περί<text:s/>τούτου<text:s/>κρίση<text:s/>του<text:s/>Υπουργείου<text:s/>Οικονομικών<text:s/>και<text:s/>του<text:s/>Υπουργείου<text:s/>Εμπορικής<text:s/>Ναυτιλίας,<text:s/>μετά<text:s/>από<text:s/>απλή<text:s/>γνώμη<text:s/>του<text:s/>οικείου<text:s/>φορέα<text:s/>διοίκησης<text:s/>και<text:s/>εκμετάλλευσης<text:s/>λιμένα,<text:s/>μπορούν<text:s/>να<text:s/>εκμισθώνονται<text:s/>από<text:s/>το<text:s/>Δημόσιο<text:s/>σύμφωνα<text:s/>με<text:s/>τις<text:s/>διατάξεις<text:s/>περί<text:s/>διοικήσεως<text:s/>δημοσίων<text:s/>κτημάτων.<text:s/>Κατά<text:s/>τον<text:s/>ίδιο<text:s/>τρόπο<text:s/>γίνεται<text:s/>η<text:s/>διαχείριση<text:s/>από<text:s/>το<text:s/>Δημόσιο<text:s/>και<text:s/>των<text:s/>εντός<text:s/>του<text:s/>λιμένα<text:s/>νομημάτων<text:s/>θαλάσσης<text:s/>και<text:s/>παραλίας,<text:s/>όπως<text:s/>λουτρών,<text:s/>ιχθυοτροφείων,<text:s/>αλυκών<text:s/>κ.λπ.,<text:s/>εφόσον<text:s/>η<text:s/>άσκησή<text:s/>τους<text:s/>δεν<text:s/>παρακωλύει<text:s/>τη<text:s/>λειτουργία<text:s/>του<text:s/>λιμένα<text:s/>κατά<text:s/>τη<text:s/>σχετική<text:s/>απόφαση<text:s/>του<text:s/>Υπουργού<text:s/>Οικονομικών,<text:s/>του<text:s/>Υπουργού<text:s/>Εμπορικής<text:s/>Ναυτιλίας<text:s/>και<text:s/>του<text:s/>καθ’<text:s/>ύλην<text:s/>αρμόδιου<text:s/>Υπουργού<text:s/>και<text:s/>μετά<text:s/>από<text:s/>απλή<text:s/>γνώμη<text:s/>του<text:s/>οικείου<text:s/>φορέα<text:s/>διοίκησης<text:s/>και<text:s/>εκμετάλλευσης<text:s/>λιμένα.</text:span></text:p>
      <text:p text:style-name="P1688"><text:span text:style-name="T1688_1">6.<text:s/>Χώροι<text:s/>της<text:s/>παρ.<text:s/>5<text:s/>του<text:s/>παρόντος<text:s/>άρθρου,<text:s/>υπαγόμενοι<text:s/>στη<text:s/>δικαιοδοσία<text:s/>φορέων<text:s/>διοίκησης<text:s/>και<text:s/>εκμετάλλευσης<text:s/>λιμένα,<text:s/>που<text:s/>έχουν<text:s/>μετατραπεί<text:s/>ή<text:s/>μετατρέπονται<text:s/>σε<text:s/>ανώνυμες<text:s/>εταιρείες<text:s/>κοινής<text:s/>ωφέλειας,<text:s/>εκμισθώνονται<text:s/>από<text:s/>τις<text:s/>εταιρείες<text:s/>αυτές,<text:s/>σύμφωνα<text:s/>με<text:s/>τις<text:s/>διατάξεις<text:s/>της<text:s/>νομοθεσίας,<text:s/>που<text:s/>τις<text:s/>διέπει.</text:span></text:p>
      <text:p text:style-name="P1689"><text:span text:style-name="T1689_1">7.<text:s/>Χώροι<text:s/>της<text:s/>παρ.<text:s/>5<text:s/>του<text:s/>παρόντος<text:s/>άρθρου,<text:s/>οι<text:s/>οποίοι<text:s/>έχουν<text:s/>μεταβιβασθεί<text:s/>σε<text:s/>Ο.Τ.Α.<text:s/>α’<text:s/>και<text:s/>β’<text:s/>βαθμού,<text:s/>μπορούν<text:s/>να<text:s/>εκμισθώνονται<text:s/>από<text:s/>τους<text:s/>οργανισμούς<text:s/>αυτούς<text:s/>με<text:s/>τις<text:s/>διατάξεις<text:s/>της<text:s/>νομοθεσίας<text:s/>που<text:s/>τους<text:s/>διέπει.</text:span></text:p>
      <text:p text:style-name="P1690"><text:span text:style-name="T1690_1">8.<text:s/>Για<text:s/>την<text:s/>εξυπηρέτηση<text:s/>του<text:s/>δημοσίου<text:s/>συμφέροντος,<text:s/>είναι<text:s/>δυνατή,<text:s/>με<text:s/>απόφαση<text:s/>του<text:s/>φορέα<text:s/>διοίκησης<text:s/>και<text:s/>εκμετάλλευσης<text:s/>λιμένα,<text:s/>η<text:s/>χωρίς<text:s/>αντάλλαγμα<text:s/>διάθεση<text:s/>χώρων<text:s/>της<text:s/>Χερσαίας<text:s/>Ζώνης<text:s/>Λιμένα<text:s/>σε<text:s/>Υπηρεσίες<text:s/>του<text:s/>Δημοσίου.<text:s/>Τα<text:s/>σχετικά<text:s/>έργα<text:s/>πραγματοποιούνται,<text:s/>με<text:s/>απόφαση<text:s/>του<text:s/>αρμόδιου<text:s/>φορέα<text:s/>διοίκησης<text:s/>και<text:s/>εκμετάλλευσης<text:s/>λιμένα,<text:s/>η<text:s/>οποία<text:s/>εγκρίνεται<text:s/>από<text:s/>τον<text:s/>Συντονιστή<text:s/>της<text:s/>Αποκεντρωμένης<text:s/>Διοίκησης,<text:s/>κατόπιν<text:s/>σύμφωνης<text:s/>γνώμης<text:s/>του<text:s/>Γενικού<text:s/>Γραμματέα<text:s/>Λιμένων,<text:s/>Λιμενικής<text:s/>Πολιτικής<text:s/>και<text:s/>Ναυτιλιακών<text:s/>Επενδύσεων.<text:s/>Μετά<text:s/>τη<text:s/>λήξη<text:s/>της<text:s/>παραχώρησης,<text:s/>ο<text:s/>πα-<text:s/>ραχωρησιούχος<text:s/>υποχρεούται<text:s/>στην<text:s/>αποκατάσταση<text:s/>των<text:s/>παραχωρούμενων<text:s/>χώρων.<text:s/>Με<text:s/>απόφαση<text:s/>του<text:s/>Υπουργού<text:s/>Ναυτιλίας<text:s/>και<text:s/>Νησιωτικής<text:s/>Πολιτικής,<text:s/>μετά<text:s/>από<text:s/>εισήγηση<text:s/>του<text:s/>Γενικού<text:s/>Γραμματέα<text:s/>Λιμένων,<text:s/>Λιμενικής<text:s/>Πολιτικής<text:s/>και<text:s/>Ναυτιλιακών<text:s/>Επενδύσεων,<text:s/>καταρτίζεται<text:s/>ο<text:s/>κατάλογος<text:s/>των<text:s/>έργων,<text:s/>που<text:s/>εμπίπτουν<text:s/>στο<text:s/>πεδίο<text:s/>εφαρμογής<text:s/>της<text:s/>παρούσας<text:s/>παραγράφου.</text:span></text:p>
      <text:p text:style-name="P1691"><text:span text:style-name="T1691_1">9.<text:s/>Για<text:s/>οποιαδήποτε<text:s/>περίπτωση<text:s/>δωρεάς<text:s/>από<text:s/>φυσικό<text:s/>ή<text:s/>νομικό<text:s/>πρόσωπο<text:s/>σε<text:s/>Οργανισμούς<text:s/>Λιμένα<text:s/>και<text:s/>σε<text:s/>κρατικά<text:s/>Λιμενικά<text:s/>Ταμεία,<text:s/>εκδίδεται<text:s/>απόφαση<text:s/>αποδοχής<text:s/>από<text:s/>τον<text:s/>αρμόδιο<text:s/>φορέα,<text:s/>η<text:s/>οποία<text:s/>εγκρίνεται<text:s/>από<text:s/>τον<text:s/>Υπουργό<text:s/>Ναυτιλίας<text:s/>και<text:s/>Νησιωτικής<text:s/>Πολιτικής.</text:span></text:p>
      <text:p text:style-name="P1692"><text:span text:style-name="T1692_1">10.<text:s/>Οι<text:s/>γνώμες<text:s/>της<text:s/>παρ.<text:s/>2<text:s/>πρέπει<text:s/>να<text:s/>διατυπωθούν<text:s/>εντός<text:s/>της<text:s/>αποκλειστικής<text:s/>προθεσμίας<text:s/>των<text:s/>δύο<text:s/>(2)<text:s/>μηνών,<text:s/>αλλιώς<text:s/>η<text:s/>διαδικασία<text:s/>συνεχίζεται<text:s/>χωρίς<text:s/>αυτές.</text:span></text:p>
      <text:p text:style-name="P1693"><text:span text:style-name="T1693_1">11.<text:s/>Με<text:s/>απόφαση<text:s/>του<text:s/>Υπουργού<text:s/>Ναυτιλίας<text:s/>και<text:s/>Νησιωτικής<text:s/>Πολιτικής<text:s/>δύνανται<text:s/>να<text:s/>καθορίζονται<text:s/>οι<text:s/>προϋποθέσεις,<text:s/>τα<text:s/>τεχνικά<text:s/>θέματα,<text:s/>οι<text:s/>όροι<text:s/>και<text:s/>οι<text:s/>αναγκαίες<text:s/>λεπτομέρειες<text:s/>για<text:s/>την<text:s/>εφαρμογή<text:s/>των<text:s/>παρ.<text:s/>1<text:s/>και<text:s/>2<text:s/>του<text:s/>παρόντος<text:s/>άρθρου.</text:span></text:p>
      <text:p text:style-name="P1694"><text:span text:style-name="T1694_1">12.<text:s/>Οι<text:s/>παράγραφοι<text:s/>1<text:s/>και<text:s/>2<text:s/>δεν<text:s/>εφαρμόζονται<text:s/>για<text:s/>τους<text:s/>τουριστικούς<text:s/>λιμένες<text:s/>του<text:s/>άρθρου<text:s/>29<text:s/>του<text:s/>ν.<text:s/>2160/1993.</text:span></text:p>
      <text:p text:style-name="P1695"><text:span text:style-name="T1695_1">13.<text:s/>Αποφάσεις<text:s/>παραχώρησης<text:s/>χώρου<text:s/>Ζώνης<text:s/>Λιμένα<text:s/>για<text:s/>ίδρυση<text:s/>υδατοδρομίου<text:s/>που<text:s/>είχαν<text:s/>εκδοθεί<text:s/>από<text:s/>τα<text:s/>διοικητικά<text:s/>όργανα<text:s/>των<text:s/>φορέων<text:s/>διοίκησης<text:s/>και<text:s/>εκμετάλλευσης<text:s/>λιμένων,<text:s/>κατά<text:s/>τη<text:s/>διαδικασία<text:s/>αδειοδότησης<text:s/>σύμφωνα<text:s/>με<text:s/>τον<text:s/>ν.<text:s/>4163/2013<text:s/>(Α’<text:s/>155)<text:s/>και<text:s/>τον<text:s/>ν.<text:s/>4568/2018<text:s/>(Α’<text:s/>178),<text:s/>και<text:s/>δεν<text:s/>είχε<text:s/>εκδοθεί<text:s/>η<text:s/>αντίστοιχη<text:s/>άδεια<text:s/>λειτουργίας<text:s/>του<text:s/>υδατοδρομίου,<text:s/>δύνανται<text:s/>να<text:s/>επικαιροποιηθούν<text:s/>και<text:s/>τροποποιηθούν<text:s/>κατόπιν<text:s/>αίτησης<text:s/>του<text:s/>παραχωρησιούχου<text:s/>με<text:s/>νέα<text:s/>απόφαση<text:s/>του<text:s/>διοικητικού<text:s/>οργάνου<text:s/>του<text:s/>φορέα<text:s/>διοίκησης<text:s/>και<text:s/>εκμετάλλευσης<text:s/>λιμένα.»</text:span></text:p>
      <text:h text:style-name="P1696" text:outline-level="6"><text:span text:style-name="T1696_1">Άρθρο<text:s/>132</text:span></text:h>
      <text:h text:style-name="P1697" text:outline-level="6"><text:span text:style-name="T1697_1">Μετατάξεις<text:s/>προσωπικού<text:s/>Ο.Λ.Π.<text:s/>Α.Ε.<text:s/>και<text:s/>Ο.Λ.Θ.</text:span></text:h>
      <text:p text:style-name="P1698"><text:span text:style-name="T1698_1">Α.Ε.<text:s/>-<text:s/>Παράταση<text:s/>ισχύος<text:s/>της<text:s/>παρ.<text:s/>5<text:s/>του<text:s/>άρθρου<text:s/>11<text:s/>του<text:s/>ν.<text:s/>4404/2016</text:span></text:p>
      <text:p text:style-name="P1699"><text:span text:style-name="T1699_1">Η<text:s/>ισχύς<text:s/>της<text:s/>παρ.<text:s/>5<text:s/>του<text:s/>άρθρου<text:s/>11<text:s/>του<text:s/>ν.<text:s/>4404/2016<text:s/>(Α’<text:s/>126)<text:s/>για<text:s/>τη<text:s/>μετάταξη<text:s/>του<text:s/>προσωπικού<text:s/>της<text:s/>Ο.Λ.Π.<text:s/>Α.Ε.<text:s/>και<text:s/>της<text:s/>Ο.Λ.Θ.<text:s/>Α.Ε.<text:s/>παρατείνεται<text:s/>μέχρι<text:s/>την<text:s/>30ή.10.2022.</text:span></text:p>
      <text:h text:style-name="P1700" text:outline-level="6"><text:span text:style-name="T1700_1">Άρθρο<text:s/>133</text:span></text:h>
      <text:h text:style-name="P1701" text:outline-level="6"><text:span text:style-name="T1701_1">Παράταση<text:s/>έναρξης<text:s/>εφαρμογής<text:s/>άρθρου<text:s/>112<text:s/>ν.<text:s/>4926/2022<text:s/>-<text:s/>Τροποποίηση<text:s/>παρ.<text:s/>2<text:s/>άρθρου<text:s/>112<text:s/>ν.<text:s/>4926/2022</text:span></text:h>
      <text:p text:style-name="P1702"><text:span text:style-name="T1702_1">Η<text:s/>παρ.<text:s/>2<text:s/>του<text:s/>άρθρου<text:s/>112<text:s/>του<text:s/>ν.<text:s/>4926/2022<text:s/>(Α’<text:s/>82),<text:s/>περί<text:s/>κυρώσεων<text:s/>των<text:s/>παραβατών<text:s/>των<text:s/>Γενικών<text:s/>και<text:s/>Ειδικών<text:s/>Κανονισμών<text:s/>Λιμένων,<text:s/>τροποποιείται<text:s/>ως<text:s/>προς<text:s/>την<text:s/>έναρξη<text:s/>ισχύος<text:s/>της<text:s/>παρ.<text:s/>1<text:s/>του<text:s/>ιδίου<text:s/>άρθρου<text:s/>και<text:s/>η<text:s/>παρ.<text:s/>2<text:s/>διαμορφώνεται<text:s/>ως<text:s/>εξής:</text:span></text:p>
      <text:p text:style-name="P1703"><text:span text:style-name="T1703_1">«2.<text:s/>Η<text:s/>παρ.<text:s/>1<text:s/>ισχύει<text:s/>από<text:s/>1η.11.2022.».</text:span></text:p>
      <text:h text:style-name="P1704" text:outline-level="6"><text:span text:style-name="T1704_1">Άρθρο<text:s/>134</text:span></text:h>
      <text:h text:style-name="P1705" text:outline-level="6"><text:span text:style-name="T1705_1">Κοινωνική<text:s/>ασφάλιση<text:s/>ναυτικών<text:s/>σε</text:span></text:h>
      <text:p text:style-name="P1706"><text:span text:style-name="T1706_1">επαγγελματικά<text:s/>πλοία<text:s/>αναψυχής<text:s/>-<text:s/>Παράταση<text:s/>έναρξης<text:s/>ισχύος<text:s/>υποπερ.<text:s/>βα’<text:s/>περ.<text:s/>(β)<text:s/>παρ.<text:s/>2<text:s/>άρθρου<text:s/>11<text:s/>ν.<text:s/>4926/2022</text:span></text:p>
      <text:p text:style-name="P1707"><text:span text:style-name="T1707_1">1.</text:span><text:span text:style-name="T1707_2"><text:s/>Η<text:s/>υποχρέωση<text:s/>εφαρμογής<text:s/>της<text:s/>ελληνικής<text:s/>νομοθεσίας<text:s/>ως<text:s/>προς<text:s/>την<text:s/>κοινωνική<text:s/>ασφάλιση<text:s/>των<text:s/>ναυτικών<text:s/>της<text:s/>υποπερ.<text:s/>βα’<text:s/>της<text:s/>περ.<text:s/>(β)<text:s/>της<text:s/>παρ.<text:s/>2<text:s/>του<text:s/>άρθρου<text:s/>11<text:s/>του<text:s/>ν.<text:s/>4926/2022<text:s/>(Α’<text:s/>82),<text:s/>εφαρμόζεται<text:s/>από<text:s/>την<text:s/>1η.1.2023.</text:span></text:p>
      <text:p text:style-name="P1708"><text:span text:style-name="T1708_1">2.</text:span><text:span text:style-name="T1708_2"><text:s/>Από<text:s/>την<text:s/>20ή.4.2022<text:s/>έως<text:s/>την<text:s/>31η.12.2022,<text:s/>τα<text:s/>ζητήματα<text:s/>της<text:s/>παρ.<text:s/>1<text:s/>ρυθμίζονται<text:s/>σύμφωνα<text:s/>με<text:s/>τη<text:s/>νομοθεσία<text:s/>του<text:s/>κράτους<text:s/>της<text:s/>σημαίας<text:s/>του<text:s/>πλοίου.</text:span></text:p>
      <text:h text:style-name="P1709" text:outline-level="6"><text:span text:style-name="T1709_1">Άρθρο<text:s/>135</text:span></text:h>
      <text:h text:style-name="P1710" text:outline-level="6"><text:span text:style-name="T1710_1">Παράταση<text:s/>χρόνου<text:s/>καταβολής<text:s/>πρώτης<text:s/>δόσης<text:s/>για<text:s/>την<text:s/>επιστροφή<text:s/>αχρεωστήτως<text:s/>καταβληθέντων<text:s/>ποσών<text:s/>-<text:s/>Τροποποίηση<text:s/>παρ.<text:s/>5<text:s/>άρθρου<text:s/>6<text:s/>ν.<text:s/>4711/2020</text:span></text:h>
      <text:p text:style-name="P1711"><text:span text:style-name="T1711_1">Η<text:s/>παρ.<text:s/>5<text:s/>του<text:s/>άρθρου<text:s/>6<text:s/>του<text:s/>ν.<text:s/>4711/2020<text:s/>(Α’<text:s/>145)<text:s/>τροποποιείται<text:s/>ως<text:s/>προς<text:s/>τον<text:s/>χρόνο<text:s/>καταβολής<text:s/>της<text:s/>πρώτης<text:s/>δόσης<text:s/>για<text:s/>την<text:s/>επιστροφή<text:s/>αχρεωστήτως<text:s/>καταβληθέντων<text:s/>ποσών<text:s/>και<text:s/>η<text:s/>παρ.<text:s/>5<text:s/>διαμορφώνεται<text:s/>ως<text:s/>εξής:</text:span></text:p>
      <text:p text:style-name="P1712"><text:span text:style-name="T1712_1">«5<text:s/>.<text:s/>Η<text:s/>επιστροφή<text:s/>των<text:s/>αχρεωστήτως<text:s/>καταβληθέντων<text:s/>ποσών<text:s/>σχετικά<text:s/>με<text:s/>την<text:s/>ειδική<text:s/>παροχή<text:s/>του<text:s/>άρθρου<text:s/>14<text:s/>του<text:s/>ν.<text:s/>3016/2002<text:s/>(Α’<text:s/>110)<text:s/>στο<text:s/>ν.π.ι.δ.<text:s/>με<text:s/>την<text:s/>επωνυμία<text:s/>«ΕΛ.Γ.Ο.<text:s/>-<text:s/>ΔΗΜΗΤΡΑ»<text:s/>από<text:s/>τους<text:s/>εργαζόμενούς<text:s/>του<text:s/>θα<text:s/>πραγματοποιηθεί<text:s/>κατά<text:s/>κεφάλαιο,<text:s/>αφορολόγητα,<text:s/>με<text:s/>τη<text:s/>μέριμνα<text:s/>των<text:s/>οικονομικών<text:s/>υπηρεσιών<text:s/>του<text:s/>οργανισμού,<text:s/>σε<text:s/>εκατόν<text:s/>είκοσι<text:s/>(120)<text:s/>άτοκες<text:s/>δόσεις,<text:s/>της<text:s/>πρώτης<text:s/>δόσης<text:s/>αρχομένης<text:s/>από<text:s/>την<text:s/>1η<text:s/>Αυγούστου<text:s/>2023.».</text:span></text:p>
      <text:h text:style-name="P1713" text:outline-level="6"><text:span text:style-name="T1713_1">Άρθρο<text:s/>136</text:span></text:h>
      <text:h text:style-name="P1714" text:outline-level="6"><text:span text:style-name="T1714_1">Προγράμματα<text:s/>τουριστικής<text:s/>προβολής<text:s/>και<text:s/>συνδιαφήμισης<text:s/>των<text:s/>Περιφερειών<text:s/>με<text:s/>τον<text:s/>ιδιωτικό<text:s/>τομέα<text:s/>-<text:s/>Τροποποίηση<text:s/>άρθρου<text:s/>57<text:s/>ν.<text:s/>4875/2021</text:span></text:h>
      <text:p text:style-name="P1715"><text:span text:style-name="T1715_1">1.</text:span><text:span text:style-name="T1715_2"><text:s/>Οι<text:s/>Οργανισμοί<text:s/>Τοπικής<text:s/>Αυτοδιοίκησης<text:s/>β’<text:s/>βαθμού<text:s/>(Ο.Τ.Α.),<text:s/>μετά<text:s/>από<text:s/>αιτιολογημένη<text:s/>απόφαση<text:s/>του<text:s/>Περιφερειακού<text:s/>Συμβουλίου<text:s/>καταρτίζουν<text:s/>και<text:s/>εκτελούν<text:s/>προγράμματα<text:s/>τουριστικής<text:s/>προβολής<text:s/>και<text:s/>προώθησης<text:s/>στην<text:s/>ημεδαπή<text:s/>και<text:s/>αλλοδαπή,<text:s/>μετά<text:s/>από<text:s/>προηγούμενη<text:s/>έγκριση<text:s/>του<text:s/>Διοικητικού<text:s/>Συμβουλίου<text:s/>του<text:s/>Ελληνικού<text:s/>Οργανισμού<text:s/>Τουρισμού<text:s/>(Ε.Ο.Τ.),<text:s/>στον<text:s/>οποίο<text:s/>κοινοποιούν<text:s/>το<text:s/>βασικό<text:s/>περιεχόμενο<text:s/>των<text:s/>εν<text:s/>λόγω<text:s/>προγραμμάτων<text:s/>προβολής<text:s/>και<text:s/>προώθησης.<text:s/>Οι<text:s/>Ο.Τ.Α.<text:s/>β’<text:s/>βαθμού<text:s/>εκπονούν<text:s/>τα<text:s/>προγράμματα<text:s/>του<text:s/>πρώτου<text:s/>εδαφίου<text:s/>είτε<text:s/>μόνοι<text:s/>τους<text:s/>είτε<text:s/>από<text:s/>κοινού<text:s/>με<text:s/>άλλα<text:s/>ημεδαπά<text:s/>ή<text:s/>αλλοδαπά<text:s/>νομικά<text:s/>ή<text:s/>φυσικά<text:s/>πρόσωπα,<text:s/>πάντα<text:s/>σε<text:s/>συμμόρφωση<text:s/>με<text:s/>τους<text:s/>ισχύοντες<text:s/>κανόνες<text:s/>κρατικών<text:s/>ενισχύσεων.<text:s/>Η<text:s/>επιλογή<text:s/>των<text:s/>προσώπων<text:s/>του<text:s/>δεύτερου<text:s/>εδαφίου<text:s/>γίνεται<text:s/>από<text:s/>τους<text:s/>Ο.Τ.Α.<text:s/>β’<text:s/>βαθμού,<text:s/>είτε<text:s/>απευθείας<text:s/>είτε<text:s/>κατόπιν<text:s/>επιλογής<text:s/>τους,<text:s/>μετά<text:s/>από<text:s/>σχετική<text:s/>πρόσκληση<text:s/>εκδήλωσης<text:s/>ενδιαφέροντος<text:s/>δια<text:s/>του<text:s/>τύπου<text:s/>ή<text:s/>μέσω<text:s/>των<text:s/>ιστοσελίδων<text:s/>τους.<text:s/>Με<text:s/>τις<text:s/>σχετικές<text:s/>συμβάσεις<text:s/>ορίζονται<text:s/>το<text:s/>αντικείμενο,<text:s/>οι<text:s/>προϋποθέσεις,<text:s/>καθώς<text:s/>και<text:s/>οι<text:s/>οικονομικοί<text:s/>και<text:s/>λοιποί<text:s/>όροι<text:s/>συνεργασίας<text:s/>των<text:s/>Ο.Τ.Α.<text:s/>β’<text:s/>βαθμού<text:s/>με<text:s/>τα<text:s/>ως<text:s/>άνω<text:s/>πρόσωπα<text:s/>και<text:s/>ο<text:s/>τρόπος<text:s/>πραγματοποίησής<text:s/>της.<text:s/>Η<text:s/>συνεργασία<text:s/>αυτή<text:s/>μπορεί<text:s/>να<text:s/>περιλαμβάνει:</text:span></text:p>
      <text:p text:style-name="P1716"><text:span text:style-name="T1716_1">α)</text:span><text:span text:style-name="T1716_2"><text:tab/></text:span><text:span text:style-name="T1716_3">Την<text:s/>οικονομική<text:s/>συμμετοχή<text:s/>των<text:s/>παραπάνω<text:s/>φορέων<text:s/>ή<text:s/>προσώπων<text:s/>στο<text:s/>σύνολο<text:s/>ή<text:s/>και<text:s/>σε<text:s/>μέρος<text:s/>της<text:s/>σχετικής<text:s/>δαπάνης<text:s/>υλοποίησης<text:s/>των<text:s/>ενεργειών<text:s/>προβολής<text:s/>και<text:s/>προώθησης<text:s/>που<text:s/>γίνονται<text:s/>από<text:s/>τις<text:s/>υπηρεσίες<text:s/>των<text:s/>Ο.Τ.Α.<text:s/>β’<text:s/>βαθμού.<text:s/>Οι<text:s/>φορείς<text:s/>και<text:s/>τα<text:s/>πρόσωπα<text:s/>αυτά<text:s/>μπορούν<text:s/>να<text:s/>αναφέρονται<text:s/>ως<text:s/>χορηγοί<text:s/>από<text:s/>κοινού<text:s/>με<text:s/>τον<text:s/>εκάστοτε<text:s/>Ο.Τ.Α.<text:s/>β’<text:s/>βαθμού<text:s/>ή<text:s/>ως<text:s/>αποκλειστικοί<text:s/>χορηγοί<text:s/>στον<text:s/>τομέα<text:s/>δραστηριότητάς<text:s/>τους,<text:s/>εφόσον<text:s/>καλύπτουν<text:s/>το<text:s/>σύνολο<text:s/>της<text:s/>δαπάνης<text:s/>υλοποίησης<text:s/>της<text:s/>ενέργειας,<text:s/>χωρίς<text:s/>επιβάρυνση<text:s/>του<text:s/>Ο.Τ.Α.<text:s/>β’<text:s/>βαθμού.</text:span></text:p>
      <text:p text:style-name="P1717"><text:span text:style-name="T1717_1">β)</text:span><text:span text:style-name="T1717_2"><text:tab/></text:span><text:span text:style-name="T1717_3">Τη<text:s/>συγχρηματοδότηση<text:s/>ή<text:s/>την<text:s/>με<text:s/>κάθε<text:s/>τρόπο<text:s/>συμμετοχή<text:s/>των<text:s/>Ο.Τ.Α.<text:s/>β’<text:s/>βαθμού<text:s/>στην<text:s/>υλοποίηση<text:s/>και<text:s/>προβολή<text:s/>προγραμμάτων<text:s/>ή<text:s/>ενεργειών<text:s/>που<text:s/>εκτελούνται<text:s/>από<text:s/>τα<text:s/>συμβαλλόμενα<text:s/>με<text:s/>τους<text:s/>Ο.Τ.Α.<text:s/>β’<text:s/>βαθμού<text:s/>πρόσωπα<text:s/>και<text:s/>συμβάλλουν<text:s/>στην<text:s/>εκπλήρωση<text:s/>των<text:s/>σκοπών<text:s/>των<text:s/>Ο.Τ.Α.<text:s/>β’<text:s/>βαθμού<text:s/>και<text:s/>στην<text:s/>ενίσχυση<text:s/>της<text:s/>εικόνας<text:s/>της<text:s/>χώρας<text:s/>διεθνώς.<text:s/>Τα<text:s/>προγράμματα<text:s/>αυτά<text:s/>ή<text:s/>οι<text:s/>ενέργειες<text:s/>μπορούν<text:s/>να<text:s/>περιλαμβάνουν<text:s/>πάσης<text:s/>φύσεως<text:s/>δράσεις<text:s/>προβολής<text:s/>και<text:s/>προώθησης,<text:s/>αγορά<text:s/>χορηγικών<text:s/>πακέτων<text:s/>σε<text:s/>πάσης<text:s/>φύσεως<text:s/>διοργανώσεις<text:s/>και<text:s/>παραγωγές,<text:s/>συνεργασίες<text:s/>με<text:s/>φορείς<text:s/>και<text:s/>ομάδες<text:s/>ειδικού<text:s/>ενδιαφέροντος<text:s/>και<text:s/>διεθνείς<text:s/>οργανισμούς<text:s/>και<text:s/>κάθε<text:s/>άλλη<text:s/>δράση<text:s/>που<text:s/>συμβάλλει<text:s/>στην<text:s/>προβολή<text:s/>των<text:s/>Ο.Τ.Α<text:s/>β’<text:s/>βαθμού,<text:s/>της<text:s/>χώρας<text:s/>και<text:s/>του<text:s/>ελληνικού<text:s/>τουρισμού,<text:s/>με<text:s/>αξιοποίηση,<text:s/>μεταξύ<text:s/>άλλων,<text:s/>και-<text:s/>νοτόμων<text:s/>εργαλείων<text:s/>της<text:s/>σύγχρονης<text:s/>τεχνολογίας,<text:s/>προγράμματα<text:s/>συμπαραγωγής<text:s/>και<text:s/>συνδιαφήμισης<text:s/>διεθνώς,<text:s/>πάντα<text:s/>προς<text:s/>τον<text:s/>σκοπό<text:s/>της<text:s/>τουριστικής<text:s/>τους<text:s/>προβολής<text:s/>είτε<text:s/>αναλαμβάνοντας<text:s/>στο<text:s/>ακέραιο<text:s/>την<text:s/>υλοποίηση<text:s/>των<text:s/>δράσεων<text:s/>είτε<text:s/>από<text:s/>κοινού<text:s/>σε<text:s/>συνεργασία<text:s/>με<text:s/>άλλα<text:s/>νομικά<text:s/>ή<text:s/>φυσικά<text:s/>πρόσωπα.</text:span></text:p>
      <text:p text:style-name="P1718"><text:span text:style-name="T1718_1">2.</text:span><text:span text:style-name="T1718_2"><text:s/>Η<text:s/>διαδικασία<text:s/>υλοποίησης<text:s/>των<text:s/>συμφωνιών<text:s/>για<text:s/>τα<text:s/>προγράμματα<text:s/>συμπαραγωγής<text:s/>και<text:s/>συνδιαφήμισης<text:s/>των<text:s/>Ο.Τ.Α.<text:s/>β’<text:s/>βαθμού<text:s/>άρχεται<text:s/>είτε<text:s/>με<text:s/>πρωτοβουλία<text:s/>των<text:s/>Ο.Τ.Α.<text:s/>β’<text:s/>βαθμού<text:s/>είτε<text:s/>με<text:s/>πρωτοβουλία<text:s/>και<text:s/>πρόσκληση<text:s/>του<text:s/>αντισυμβαλλομένου<text:s/>των<text:s/>Ο.Τ.Α.<text:s/>β’<text:s/>βαθμού,<text:s/>φυσικού<text:s/>ή<text:s/>νομικού<text:s/>προσώπου,<text:s/>το<text:s/>οποίο<text:s/>υλοποιεί<text:s/>τη<text:s/>συγκεκριμένη<text:s/>ενέργεια<text:s/>προβολής,<text:s/>για<text:s/>την<text:s/>υλοποίηση<text:s/>της<text:s/>οποίας<text:s/>ο<text:s/>Ο.Τ.Α.<text:s/>β’<text:s/>βαθμού<text:s/>συμπράττει<text:s/>καλύπτοντας<text:s/>μέρος<text:s/>του<text:s/>συνολικού<text:s/>κόστους.</text:span></text:p>
      <text:p text:style-name="P1719"><text:span text:style-name="T1719_1">3.</text:span><text:span text:style-name="T1719_2"><text:s/>Οι<text:s/>προϋποθέσεις<text:s/>και<text:s/>οι<text:s/>ειδικότεροι<text:s/>όροι<text:s/>υλοποίησης<text:s/>του<text:s/>προγράμματος<text:s/>προωθητικών<text:s/>ενεργειών,<text:s/>όπως<text:s/>αυτοί<text:s/>διατυπώνονται<text:s/>στις<text:s/>σχετικές<text:s/>συμφωνίες,<text:s/>διαμορφώνονται<text:s/>από<text:s/>τον<text:s/>αντισυμβαλλόμενο<text:s/>σε<text:s/>συνεργασία<text:s/>με<text:s/>τον<text:s/>Ο.Τ.Α.<text:s/>β’<text:s/>βαθμού.</text:span></text:p>
      <text:p text:style-name="P1720"><text:span text:style-name="T1720_1">4.</text:span><text:span text:style-name="T1720_2"><text:s/>Με<text:s/>κοινή<text:s/>απόφαση<text:s/>των<text:s/>Υπουργών<text:s/>Τουρισμού,<text:s/>Οικονομικών<text:s/>και<text:s/>Εσωτερικών<text:s/>καθορίζονται<text:s/>λεπτομέρειες<text:s/>ως<text:s/>προς<text:s/>το<text:s/>περιεχόμενο<text:s/>και<text:s/>την<text:s/>υλοποίηση<text:s/>των<text:s/>συμφωνιών<text:s/>του<text:s/>παρόντος.</text:span></text:p>
      <text:h text:style-name="P1721" text:outline-level="1"><text:span text:style-name="T1721_1">ΜΕΡΟΣ<text:s/>Γ’</text:span></text:h>
      <text:h text:style-name="P1722" text:outline-level="1"><text:span text:style-name="T1722_1">ΕΚΣΥΓΧΡΟΝΙΣΜΟΣ<text:s/>ΜΟΥΦΤΕΙΩΝ<text:s/>ΘΡΑΚΗΣ</text:span></text:h>
      <text:h text:style-name="P1723" text:outline-level="2"><text:span text:style-name="T1723_1">ΚΕΦΑΛΑΙΟ<text:s/>Α’<text:s/></text:span></text:h>
      <text:h text:style-name="P1724" text:outline-level="2"><text:span text:style-name="T1724_1">ΟΡΓΑΝΩΣΗ<text:s/>ΚΑΙ<text:s/>ΛΕΙΤΟΥΡΓΙΑ<text:s/>ΜΟΥΦΤΕΙΩΝ<text:s/>ΘΡΑΚΗΣ</text:span></text:h>
      <text:h text:style-name="P1725" text:outline-level="6"><text:span text:style-name="T1725_1">Άρθρο<text:s/>137</text:span></text:h>
      <text:h text:style-name="P1726" text:outline-level="6"><text:span text:style-name="T1726_1">Μουφτείες</text:span></text:h>
      <text:p text:style-name="P1727"><text:span text:style-name="T1727_1">1.</text:span><text:span text:style-name="T1727_2"><text:s/>Οι<text:s/>Μουφτείες<text:s/>Διδυμοτείχου,<text:s/>Κομοτηνής<text:s/>και<text:s/>Ξάνθης<text:s/>αποτελούν<text:s/>αποκεντρωμένες<text:s/>δημόσιες<text:s/>υπηρεσίες<text:s/>του<text:s/>Υπουργείου<text:s/>Παιδείας<text:s/>και<text:s/>Θρησκευμάτων,<text:s/>επιπέδου<text:s/>γενικής<text:s/>διεύθυνσης,<text:s/>εδρεύουν<text:s/>στο<text:s/>Διδυμότειχο,<text:s/>στην<text:s/>Κομοτηνή<text:s/>και<text:s/>στην<text:s/>Ξάνθη<text:s/>αντίστοιχα<text:s/>και<text:s/>υπάγονται<text:s/>απευθείας<text:s/>στον<text:s/>Υπουργό<text:s/>Παιδείας<text:s/>και<text:s/>Θρησκευμάτων.</text:span></text:p>
      <text:p text:style-name="P1728"><text:span text:style-name="T1728_1">2.</text:span><text:span text:style-name="T1728_2"><text:s/>Αποστολή<text:s/>των<text:s/>Μουφτειών<text:s/>Διδυμοτείχου,<text:s/>Κομοτηνής<text:s/>και<text:s/>Ξάνθης<text:s/>είναι<text:s/>η<text:s/>οργανωμένη<text:s/>και<text:s/>συστηματική<text:s/>εξυπηρέτηση<text:s/>των<text:s/>θρησκευτικών<text:s/>αναγκών<text:s/>και<text:s/>η<text:s/>αποτελεσματική<text:s/>διαχείριση<text:s/>των<text:s/>θρησκευτικών<text:s/>υποθέσεων<text:s/>των<text:s/>Ελλήνων<text:s/>πολιτών<text:s/>μελών<text:s/>της<text:s/>μουσουλμανικής<text:s/>μειονότητας<text:s/>Θράκης,<text:s/>καθώς<text:s/>και<text:s/>η<text:s/>άσκηση<text:s/>των<text:s/>δικαιοδοτι-<text:s/>κών<text:s/>αρμοδιοτήτων<text:s/>του<text:s/>οικείου<text:s/>Μουφτή<text:s/>σύμφωνα<text:s/>με<text:s/>τις<text:s/>παρ.<text:s/>8<text:s/>έως<text:s/>11<text:s/>του<text:s/>άρθρου<text:s/>151.</text:span></text:p>
      <text:h text:style-name="P1729" text:outline-level="6"><text:span text:style-name="T1729_1">Άρθρο<text:s/>138</text:span></text:h>
      <text:h text:style-name="P1730" text:outline-level="6"><text:span text:style-name="T1730_1">Τοπική<text:s/>αρμοδιότητα<text:s/>Μουφτειών</text:span></text:h>
      <text:p text:style-name="P1731"><text:span text:style-name="T1731_1">Οι<text:s/>Μουφτείες<text:s/>Διδυμοτείχου,<text:s/>Κομοτηνής<text:s/>και<text:s/>Ξάνθης<text:s/>εκπληρώνουν<text:s/>την<text:s/>αποστολή<text:s/>τους<text:s/>εντός<text:s/>των<text:s/>υφισταμένων<text:s/>γεωγραφικών<text:s/>ορίων<text:s/>των<text:s/>Περιφερειακών<text:s/>Ενοτήτων<text:s/>Έβρου,<text:s/>Ροδόπης<text:s/>και<text:s/>Ξάνθης<text:s/>αντίστοιχα.</text:span></text:p>
      <text:h text:style-name="P1732" text:outline-level="6"><text:span text:style-name="T1732_1">Άρθρο<text:s/>139</text:span></text:h>
      <text:h text:style-name="P1733" text:outline-level="6"><text:span text:style-name="T1733_1">Οργάνωση<text:s/>και<text:s/>λειτουργία<text:s/>Μουφτειών<text:s/>Θράκης</text:span></text:h>
      <text:p text:style-name="P1734"><text:span text:style-name="T1734_1">1.</text:span><text:span text:style-name="T1734_2"><text:s/>Στις<text:s/>Μουφτείες<text:s/>της<text:s/>Θράκης<text:s/>συνιστώνται<text:s/>δέκα<text:s/>(10)<text:s/>οργανικές<text:s/>θέσεις<text:s/>διοικητικών<text:s/>υπαλλήλων<text:s/>οι<text:s/>οποίες<text:s/>κα-<text:s/>τανέμονται<text:s/>σε<text:s/>κατηγορίες<text:s/>ως<text:s/>εξής:<text:s/>α)<text:s/>κατηγορία<text:s/>Δευτεροβάθμιας<text:s/>Εκπαίδευσης<text:s/>(ΔΕ):<text:s/>τρεις<text:s/>(3)<text:s/>θέσεις<text:s/>και<text:s/>β)<text:s/>κατηγορία<text:s/>Πανεπιστημιακής<text:s/>Εκπαίδευσης<text:s/>(ΠΕ):<text:s/>επτά<text:s/>(7)<text:s/>θέσεις.<text:s/>Οι<text:s/>θέσεις<text:s/>αυτές<text:s/>κατανέμονται<text:s/>στις<text:s/>Μουφτείες<text:s/>ως<text:s/>εξής:</text:span></text:p>
      <text:p text:style-name="P1735"><text:span text:style-name="T1735_1">α)</text:span><text:span text:style-name="T1735_2"><text:tab/></text:span><text:span text:style-name="T1735_3">Μουφτεία<text:s/>Ξάνθης:<text:s/>αα)<text:s/>μία<text:s/>(1)<text:s/>θέση<text:s/>κατηγορίας<text:s/>ΔΕ<text:s/>και<text:s/>αβ)<text:s/>τρεις<text:s/>(3)<text:s/>θέσεις<text:s/>κατηγορίας<text:s/>ΠΕ.</text:span></text:p>
      <text:p text:style-name="P1736"><text:span text:style-name="T1736_1">β)</text:span><text:span text:style-name="T1736_2"><text:tab/></text:span><text:span text:style-name="T1736_3">Μουφτεία<text:s/>Κομοτηνής:<text:s/>βα)<text:s/>μία<text:s/>(1)<text:s/>θέση<text:s/>κατηγορίας<text:s/>ΔΕ<text:s/>και<text:s/>ββ)<text:s/>τρεις<text:s/>(3)<text:s/>θέσεις<text:s/>κατηγορίας<text:s/>ΠΕ.</text:span></text:p>
      <text:p text:style-name="P1737"><text:span text:style-name="T1737_1">γ)</text:span><text:span text:style-name="T1737_2"><text:tab/></text:span><text:span text:style-name="T1737_3">Μουφτεία<text:s/>Διδυμότειχου:<text:s/>γα)<text:s/>μία<text:s/>(1)<text:s/>θέση<text:s/>κατηγορίας<text:s/>ΔΕ<text:s/>και<text:s/>γβ)<text:s/>μία<text:s/>(1)<text:s/>θέση<text:s/>κατηγορίας<text:s/>ΠΕ.</text:span></text:p>
      <text:p text:style-name="P1738"><text:span text:style-name="T1738_1">2.</text:span><text:span text:style-name="T1738_2"><text:s/>Στις<text:s/>Μουφτείες<text:s/>της<text:s/>Θράκης,<text:s/>πέραν<text:s/>των<text:s/>οργανικών<text:s/>θέσεων<text:s/>της<text:s/>παρ.<text:s/>1,<text:s/>συνιστώνται<text:s/>και<text:s/>ειδικές<text:s/>θέσεις<text:s/>υπαλλήλων<text:s/>ως<text:s/>εξής:</text:span></text:p>
      <text:p text:style-name="P1739"><text:span text:style-name="T1739_1">α)</text:span><text:span text:style-name="T1739_2"><text:tab/></text:span><text:span text:style-name="T1739_3">Τρεις<text:s/>(3)<text:s/>θέσεις<text:s/>υπαλλήλων<text:s/>με<text:s/>θητεία<text:s/>πέντε<text:s/>(5)<text:s/>ετών<text:s/>που<text:s/>μπορεί<text:s/>να<text:s/>ανανεώνεται<text:s/>για<text:s/>ίσο<text:s/>χρονικό<text:s/>διάστημα<text:s/>μέχρι<text:s/>δύο<text:s/>(2)<text:s/>φορές<text:s/>το<text:s/>ανώτερο,<text:s/>με<text:s/>τον<text:s/>τίτλο<text:s/>«Γραμματέας<text:s/>Υποθέσεων<text:s/>Δικαιοδοσίας<text:s/>Μουφτή».</text:span></text:p>
      <text:p text:style-name="P1740"><text:span text:style-name="T1740_1">β)</text:span><text:span text:style-name="T1740_2"><text:tab/></text:span><text:span text:style-name="T1740_3">Τρεις<text:s/>(3)<text:s/>θέσεις<text:s/>ειδικών<text:s/>συνεργατών<text:s/>με<text:s/>σύμβαση<text:s/>εργασίας<text:s/>Ιδιωτικού<text:s/>Δικαίου<text:s/>Ορισμένου<text:s/>Χρόνου<text:s/>που<text:s/>μπορεί<text:s/>να<text:s/>ανανεώνεται<text:s/>ανά<text:s/>έτος<text:s/>και<text:s/>καταλαμβάνονται<text:s/>υποχρεωτικά<text:s/>από<text:s/>κάτοχο<text:s/>πτυχίου<text:s/>νομικής<text:s/>σχολής<text:s/>Ανωτάτου<text:s/>Εκπαιδευτικού<text:s/>Ιδρύματος<text:s/>(Α.Ε.Ι.)<text:s/>της<text:s/>ημεδαπής<text:s/>ή<text:s/>ισότιμου<text:s/>τίτλου<text:s/>σπουδών<text:s/>αντίστοιχης<text:s/>ειδικότητας<text:s/>σχολών<text:s/>της<text:s/>αλλοδαπής,<text:s/>αναγνωρισμένου<text:s/>από<text:s/>τον<text:s/>Διεπιστημονικό<text:s/>Οργανισμό<text:s/>Αναγνώρισης<text:s/>Τίτλων<text:s/>Ακαδημαϊκών<text:s/>και<text:s/>Πληροφόρησης<text:s/>(Δ.Ο.Α.Τ.Α.Π.),<text:s/>με<text:s/>δικηγορική<text:s/>εμπειρία<text:s/>τουλάχιστον<text:s/>τριών<text:s/>(3)<text:s/>ετών.</text:span></text:p>
      <text:p text:style-name="P1741"><text:span text:style-name="T1741_1">γ)</text:span><text:span text:style-name="T1741_2"><text:tab/></text:span><text:span text:style-name="T1741_3">Δέκα<text:s/>(10)<text:s/>θέσεις<text:s/>ειδικών<text:s/>συνεργατών<text:s/>με<text:s/>σύμβαση<text:s/>εργασίας<text:s/>Ιδιωτικού<text:s/>Δικαίου<text:s/>Ορισμένου<text:s/>Χρόνου<text:s/>που<text:s/>μπορεί<text:s/>να<text:s/>ανανεώνεται<text:s/>ανά<text:s/>έτος.</text:span></text:p>
      <text:p text:style-name="P1742"><text:span text:style-name="T1742_1">3.</text:span><text:span text:style-name="T1742_2"><text:s/>Η<text:s/>οργάνωση,<text:s/>η<text:s/>διάρθρωση<text:s/>και<text:s/>η<text:s/>λειτουργία<text:s/>των<text:s/>υπηρεσιών<text:s/>εκάστης<text:s/>Μουφτείας,<text:s/>στην<text:s/>οποία<text:s/>περιλαμβάνεται<text:s/>υποχρεωτικά<text:s/>και<text:s/>Διεύθυνση<text:s/>Υποθέσεων<text:s/>Δικαιοδοσίας<text:s/>Μουφτή,<text:s/>καθορίζεται<text:s/>με<text:s/>τον<text:s/>Οργανισμό<text:s/>της,<text:s/>ο<text:s/>οποίος<text:s/>καταρτίζεται,<text:s/>αντικαθίσταται<text:s/>ή<text:s/>τροποποιείται<text:s/>με<text:s/>προεδρικό<text:s/>διάταγμα<text:s/>το<text:s/>οποίο<text:s/>εκδίδεται<text:s/>με<text:s/>πρόταση<text:s/>των<text:s/>Υπουργών<text:s/>Παιδείας<text:s/>και<text:s/>Θρησκευμάτων,<text:s/>Οικονομικών<text:s/>και<text:s/>Εσωτερικών.<text:s/>Με<text:s/>τον<text:s/>Οργανισμό<text:s/>του<text:s/>πρώτου<text:s/>εδαφίου<text:s/>καθορίζονται<text:s/>ειδικότερα:</text:span></text:p>
      <text:p text:style-name="P1743"><text:span text:style-name="T1743_1">α)</text:span><text:span text:style-name="T1743_2"><text:tab/></text:span><text:span text:style-name="T1743_3">Η<text:s/>σύσταση<text:s/>και<text:s/>διάρθρωση<text:s/>των<text:s/>υπηρεσιών<text:s/>της<text:s/>Μου-<text:s/>φτείας<text:s/>σε<text:s/>οργανικές<text:s/>μονάδες,<text:s/>ο<text:s/>σκοπός,<text:s/>οι<text:s/>στόχοι<text:s/>και<text:s/>οι<text:s/>αρμοδιότητές<text:s/>τους,</text:span></text:p>
      <text:p text:style-name="P1744"><text:span text:style-name="T1744_1">β)</text:span><text:span text:style-name="T1744_2"><text:tab/></text:span><text:span text:style-name="T1744_3">Τα<text:s/>θέματα<text:s/>οργάνωσης,<text:s/>τα<text:s/>προσόντα,<text:s/>τα<text:s/>απαιτούμε-<text:s/>να<text:s/>δικαιολογητικά,<text:s/>η<text:s/>διαδικασία<text:s/>πλήρωσης<text:s/>των<text:s/>θέσεων<text:s/>του<text:s/>πάσης<text:s/>φύσεως<text:s/>προσωπικού<text:s/>και<text:s/>η<text:s/>κατανομή<text:s/>των<text:s/>θέσεων<text:s/>ανά<text:s/>Μουφτεία,<text:s/>κατά<text:s/>παρέκκλιση<text:s/>κάθε<text:s/>γενικής<text:s/>ή<text:s/>ειδικής<text:s/>διάταξης.</text:span></text:p>
      <text:p text:style-name="P1745"><text:span text:style-name="T1745_1">γ)</text:span><text:span text:style-name="T1745_2"><text:tab/></text:span><text:span text:style-name="T1745_3">Το<text:s/>περίγραμμα<text:s/>εργασίας<text:s/>των<text:s/>θέσεων<text:s/>ευθύνης<text:s/>και<text:s/>τα<text:s/>πρόσθετα<text:s/>ειδικά<text:s/>προσόντα<text:s/>που<text:s/>μπορεί<text:s/>να<text:s/>απαιτούνται<text:s/>για<text:s/>την<text:s/>πλήρωση<text:s/>κάθε<text:s/>θέσης<text:s/>ευθύνης,</text:span></text:p>
      <text:p text:style-name="P1746"><text:span text:style-name="T1746_1">δ)</text:span><text:span text:style-name="T1746_2"><text:tab/></text:span><text:span text:style-name="T1746_3">Κάθε<text:s/>άλλη<text:s/>λεπτομέρεια<text:s/>που<text:s/>αφορά<text:s/>στην<text:s/>οργάνωση<text:s/>και<text:s/>λειτουργία<text:s/>της<text:s/>Μουφτείας.</text:span></text:p>
      <text:p text:style-name="P1747"><text:span text:style-name="T1747_1">4.</text:span><text:span text:style-name="T1747_2"><text:s/>α)<text:s/>Επιτρέπεται<text:s/>η<text:s/>απόσπαση<text:s/>διοικητικού<text:s/>και<text:s/>εκπαιδευτικού<text:s/>προσωπικού<text:s/>του<text:s/>Υπουργείου<text:s/>Παιδείας<text:s/>και<text:s/>Θρησκευμάτων<text:s/>στις<text:s/>Μουφτείες.<text:s/>Η<text:s/>απόσπαση<text:s/>διενεργείται<text:s/>κατόπιν<text:s/>αίτησης<text:s/>του<text:s/>υπαλλήλου<text:s/>και<text:s/>σύμφωνης<text:s/>γνώμης<text:s/>του<text:s/>οικείου<text:s/>Μουφτή,<text:s/>με<text:s/>απόφαση<text:s/>του<text:s/>αρμοδίου<text:s/>οργάνου<text:s/>του<text:s/>Υπουργείου<text:s/>Παιδείας<text:s/>και<text:s/>Θρησκευμάτων,<text:s/>με<text:s/>διάρκεια<text:s/>ένα<text:s/>(1)<text:s/>έτος<text:s/>και<text:s/>δυνατότητα<text:s/>παράτασης<text:s/>κατ’<text:s/>έτος.<text:s/>Η<text:s/>μισθοδοσία<text:s/>των<text:s/>αποσπασμένων<text:s/>υπαλλήλων<text:s/>ή<text:s/>εκπαιδευτικών<text:s/>εξακολουθεί<text:s/>να<text:s/>καταβάλλεται<text:s/>από<text:s/>την<text:s/>οργανική<text:s/>τους<text:s/>θέση.</text:span></text:p>
      <text:p text:style-name="P1748"><text:span text:style-name="T1748_1">β)</text:span><text:span text:style-name="T1748_2"><text:tab/></text:span><text:span text:style-name="T1748_3">Επιτρέπεται<text:s/>η<text:s/>απόσπαση<text:s/>διοικητικού<text:s/>προσωπικού<text:s/>από<text:s/>φορείς<text:s/>της<text:s/>Γενικής<text:s/>Κυβέρνησης<text:s/>κατά<text:s/>παρέκκλιση<text:s/>του<text:s/>ν.<text:s/>4440/2016<text:s/>(Α’<text:s/>224)<text:s/>και<text:s/>σύμφωνα<text:s/>με<text:s/>το<text:s/>άρθρο<text:s/>35<text:s/>του<text:s/>ν.<text:s/>4873/2021<text:s/>(Α’<text:s/>248)<text:s/>και<text:s/>την<text:s/>παρ.<text:s/>1<text:s/>του<text:s/>άρθρου<text:s/>177<text:s/>του<text:s/>ν.<text:s/>4876/2021(Α’<text:s/>251)<text:s/>για<text:s/>τους<text:s/>υπαλλήλους<text:s/>Ο.Τ.Α.<text:s/>α’<text:s/>ή<text:s/>β’<text:s/>βαθμού<text:s/>αντίστοιχα.<text:s/>Η<text:s/>απόσπαση<text:s/>διενεργείται<text:s/>κατόπιν<text:s/>αίτησης<text:s/>του<text:s/>υπαλλήλου<text:s/>και<text:s/>σύμφωνης<text:s/>γνώμης<text:s/>του<text:s/>οικείου<text:s/>Μουφτή,<text:s/>με<text:s/>κοινή<text:s/>απόφαση<text:s/>των<text:s/>αρμοδίων<text:s/>οργάνων<text:s/>του<text:s/>Υπουργείου<text:s/>Παιδείας<text:s/>και<text:s/>Θρησκευμάτων<text:s/>και<text:s/>του<text:s/>Υπουργείου<text:s/>προέλευσης,<text:s/>με<text:s/>διάρκεια<text:s/>ενός<text:s/>(1)<text:s/>έτους<text:s/>και<text:s/>δυνατότητα<text:s/>παράτασης<text:s/>κατ’<text:s/>έτος.<text:s/>Η<text:s/>μισθοδοσία<text:s/>των<text:s/>αποσπασμένων<text:s/>υπαλλήλων<text:s/>καλύπτεται<text:s/>από<text:s/>τον<text:s/>φορέα<text:s/>προέλευσης.<text:s/>Με<text:s/>κοινή<text:s/>απόφαση<text:s/>των<text:s/>Υπουργών<text:s/>Παιδείας<text:s/>και<text:s/>Θρησκευμάτων<text:s/>και<text:s/>Εσωτερικών<text:s/>ρυθμίζονται<text:s/>τα<text:s/>ζητήματα<text:s/>που<text:s/>αφορούν<text:s/>ιδίως<text:s/>στις<text:s/>προϋποθέσεις<text:s/>των<text:s/>αποσπάσεων,<text:s/>της<text:s/>παράτασης<text:s/>και<text:s/>κάθε<text:s/>άλλο<text:s/>ειδικότερο<text:s/>σχετικό<text:s/>ζήτημα.</text:span></text:p>
      <text:p text:style-name="P1749"><text:span text:style-name="T1749_1">γ)</text:span><text:span text:style-name="T1749_2"><text:tab/></text:span><text:span text:style-name="T1749_3">Επιτρέπεται<text:s/>η<text:s/>διάθεση<text:s/>προσωπικού<text:s/>της<text:s/>Ελληνικής<text:s/>Αστυνομίας<text:s/>για<text:s/>τη<text:s/>φύλαξη<text:s/>των<text:s/>Μουφτειών.<text:s/>Η<text:s/>διάθεση<text:s/>του<text:s/>προσωπικού<text:s/>της<text:s/>Ελληνικής<text:s/>Αστυνομίας<text:s/>διενεργείται<text:s/>με<text:s/>απόφαση<text:s/>του<text:s/>αρμοδίου<text:s/>οργάνου,<text:s/>η<text:s/>οποία<text:s/>ορίζει<text:s/>και<text:s/>τη<text:s/>διάρκεια<text:s/>αυτής.</text:span></text:p>
      <text:p text:style-name="P1750"><text:span text:style-name="T1750_1">δ)</text:span><text:span text:style-name="T1750_2"><text:tab/></text:span><text:span text:style-name="T1750_3">Οι<text:s/>Διαχειριστικές<text:s/>και<text:s/>Βακουφικές<text:s/>Επιτροπές<text:s/>του<text:s/>ν.<text:s/>3647/2008<text:s/>(Α’<text:s/>37)<text:s/>επιτρέπεται<text:s/>να<text:s/>διαθέτουν<text:s/>εργαζομένους<text:s/>τους<text:s/>στις<text:s/>Μουφτείες<text:s/>για<text:s/>την<text:s/>κάλυψη<text:s/>των<text:s/>αναγκών<text:s/>των<text:s/>Μουφτειών,<text:s/>κατόπιν<text:s/>αιτήσεως<text:s/>του<text:s/>οικείου<text:s/>Μουφτή.<text:s/>Η<text:s/>διάθεση<text:s/>των<text:s/>εργαζομένων<text:s/>αυτών<text:s/>στις<text:s/>Μουφτείες<text:s/>γίνεται<text:s/>χωρίς<text:s/>πρόσθετη<text:s/>αμοιβή,<text:s/>χωρίς<text:s/>να<text:s/>γεννάται<text:s/>καμία<text:s/>έννομη<text:s/>σχέση<text:s/>εξαρτημένης<text:s/>εργασίας,<text:s/>σύμβασης<text:s/>έργου<text:s/>ή<text:s/>άλλης<text:s/>εξάρτησης<text:s/>με<text:s/>τις<text:s/>Μουφτείες<text:s/>και<text:s/>υπόχρεες<text:s/>για<text:s/>την<text:s/>καταβολή<text:s/>των<text:s/>αποδοχών<text:s/>τους<text:s/>είναι<text:s/>αποκλειστικά<text:s/>οι<text:s/>Διαχειριστικές<text:s/>και<text:s/>Βακουφικές<text:s/>Επιτροπές.<text:s/>Το<text:s/>προσωπικό<text:s/>αυτό<text:s/>υπάγεται<text:s/>απευθείας<text:s/>στις<text:s/>οδηγίες<text:s/>και<text:s/>υποδείξεις<text:s/>του<text:s/>Μουφτή<text:s/>και<text:s/>επιστρέφει<text:s/>στη<text:s/>θέση<text:s/>του<text:s/>με<text:s/>απόφαση<text:s/>του<text:s/>Μουφτή.</text:span></text:p>
      <text:p text:style-name="P1751"><text:span text:style-name="T1751_1">5.</text:span><text:span text:style-name="T1751_2"><text:s/>Η<text:s/>μισθοδοσία<text:s/>του<text:s/>πάσης<text:s/>φύσεως<text:s/>προσωπικού<text:s/>των<text:s/>Μουφτειών<text:s/>των<text:s/>παρ.<text:s/>1<text:s/>και<text:s/>2<text:s/>βαρύνει<text:s/>τον<text:s/>τακτικό<text:s/>προϋπολογισμό<text:s/>του<text:s/>Υπουργείου<text:s/>Παιδείας<text:s/>και<text:s/>Θρησκευμάτων,<text:s/>στον<text:s/>οποίο<text:s/>εγγράφονται<text:s/>οι<text:s/>σχετικές<text:s/>πιστώσεις<text:s/>και<text:s/>εκκαθαρίζεται<text:s/>από<text:s/>τις<text:s/>αρμόδιες<text:s/>Διευθύνσεις<text:s/>Πρωτοβάθμιας<text:s/>Εκπαίδευσης<text:s/>Έβρου,<text:s/>Ξάνθης<text:s/>και<text:s/>Ροδόπης.</text:span></text:p>
      <text:p text:style-name="P1752"><text:span text:style-name="T1752_1">6.</text:span><text:span text:style-name="T1752_2"><text:s/>Με<text:s/>απόφαση<text:s/>του<text:s/>Υπουργού<text:s/>Παιδείας<text:s/>και<text:s/>Θρησκευμάτων<text:s/>μπορεί<text:s/>να<text:s/>συνιστάται<text:s/>σε<text:s/>κάθε<text:s/>Μουφτεία<text:s/>άμισθη<text:s/>επιστημονική<text:s/>επιτροπή<text:s/>με<text:s/>έργο<text:s/>τη<text:s/>σύνταξη<text:s/>ετήσιας<text:s/>έκθεσης<text:s/>για<text:s/>την<text:s/>οργάνωση<text:s/>και<text:s/>λειτουργία<text:s/>των<text:s/>Μουφτειών<text:s/>Θράκης.<text:s/>Στην<text:s/>επιτροπή<text:s/>μετέχει<text:s/>ο<text:s/>οικείος<text:s/>Μουφτής<text:s/>ως<text:s/>Πρόεδρος,<text:s/>ένας<text:s/>(1)<text:s/>προϊστάμενος<text:s/>γενικής<text:s/>διεύθυνσης<text:s/>του<text:s/>Υπουργείου<text:s/>Παιδείας<text:s/>και<text:s/>Θρησκευμάτων,<text:s/>δύο<text:s/>(2)<text:s/>μέλη<text:s/>της<text:s/>μουσουλμανικής<text:s/>μειονότητας<text:s/>της<text:s/>Θράκης<text:s/>που<text:s/>είναι<text:s/>Ιμάμηδες<text:s/>εγγεγραμμένοι<text:s/>στο<text:s/>Μητρώο<text:s/>Θρησκευτικών<text:s/>Λειτουργών<text:s/>του<text:s/>άρθρου<text:s/>14<text:s/>του<text:s/>ν.<text:s/>4301/2014<text:s/>(Α’<text:s/>223)<text:s/>σε<text:s/>συνδυασμό<text:s/>με<text:s/>το<text:s/>άρθρο<text:s/>47<text:s/>του<text:s/>ν.<text:s/>4559/2018<text:s/>(Α’<text:s/>142)<text:s/>ή<text:s/>Ιεροδιδάσκαλοι<text:s/>του<text:s/>άρθρου<text:s/>53<text:s/>του<text:s/>ν.<text:s/>4115/2013<text:s/>(Α’<text:s/>24)<text:s/>ή<text:s/>έχουν<text:s/>πτυχίο<text:s/>της<text:s/>Εισαγωγικής<text:s/>Κατεύθυνσης<text:s/>Μουσουλμανικών<text:s/>Σπουδών<text:s/>του<text:s/>Τμήματος<text:s/>Θεολογίας<text:s/>του<text:s/>Αριστοτελείου<text:s/>Πανεπιστημίου<text:s/>Θεσσαλονίκης<text:s/>(Α.Π.Θ.)<text:s/>ή<text:s/>πτυχίο<text:s/>μουσουλμανικής<text:s/>Θεολογίας<text:s/>αναγνωρισμένο<text:s/>από<text:s/>τον<text:s/>Δ.Ο.Α.Τ.Α.Π.<text:s/>και<text:s/>υποδεικνύονται<text:s/>από<text:s/>τον<text:s/>οικείο<text:s/>Μουφτή,<text:s/>καθώς<text:s/>και<text:s/>ο<text:s/>Προϊστάμενος<text:s/>της<text:s/>Διεύθυνσης<text:s/>Θρησκευτικής<text:s/>Διοίκησης<text:s/>του<text:s/>Υπουργείου<text:s/>Παιδείας<text:s/>και<text:s/>Θρησκευμάτων.</text:span></text:p>
      <text:p text:style-name="P1753"><text:span text:style-name="T1753_1">7.</text:span><text:span text:style-name="T1753_2"><text:s/>Για<text:s/>την<text:s/>υπηρεσιακή<text:s/>κατάσταση<text:s/>των<text:s/>μονίμων<text:s/>δημοσίων<text:s/>υπαλλήλων<text:s/>της<text:s/>παρ.<text:s/>1<text:s/>αρμόδιο<text:s/>είναι<text:s/>το<text:s/>Κεντρικό<text:s/>Υπηρεσιακό<text:s/>Συμβούλιο<text:s/>Διοικητικού<text:s/>Προσωπικού<text:s/>(Κ.Υ.Σ.ΔΙ.Π.)<text:s/>του<text:s/>Υπουργείου<text:s/>Παιδείας<text:s/>και<text:s/>Θρησκευμάτων.<text:s/>Το<text:s/>προσωπικό<text:s/>της<text:s/>παρ.<text:s/>2<text:s/>ως<text:s/>προς<text:s/>την<text:s/>υπηρεσιακή<text:s/>του<text:s/>κατάσταση<text:s/>υπάγεται<text:s/>απευθείας<text:s/>στον<text:s/>Μουφτή.</text:span></text:p>
      <text:h text:style-name="P1754" text:outline-level="6"><text:span text:style-name="T1754_1">Άρθρο<text:s/>140</text:span></text:h>
      <text:h text:style-name="P1755" text:outline-level="6"><text:span text:style-name="T1755_1">Κάλυψη<text:s/>δαπανών</text:span></text:h>
      <text:p text:style-name="P1756"><text:span text:style-name="T1756_1">1.</text:span><text:span text:style-name="T1756_2"><text:s/>Η<text:s/>κάλυψη<text:s/>των<text:s/>λειτουργικών<text:s/>δαπανών,<text:s/>της<text:s/>υλικοτε-<text:s/>χνικής<text:s/>υποδομής,<text:s/>των<text:s/>αναλωσίμων<text:s/>και<text:s/>της<text:s/>προμήθειας<text:s/>πάσης<text:s/>φύσεως<text:s/>εξοπλισμού<text:s/>των<text:s/>Μουφτειών,<text:s/>καθώς<text:s/>και<text:s/>αντιμετώπισης<text:s/>έκτακτων<text:s/>αναγκών<text:s/>βαρύνει<text:s/>τον<text:s/>τακτικό<text:s/>προϋπολογισμό<text:s/>της<text:s/>Περιφερειακής<text:s/>Διεύθυνσης<text:s/>Πρωτοβάθμιας<text:s/>και<text:s/>Δευτεροβάθμιας<text:s/>Εκπαίδευσης<text:s/>Ανατολικής<text:s/>Μακεδονίας<text:s/>-<text:s/>Θράκης,<text:s/>στον<text:s/>οποίο<text:s/>μεταφέρονται<text:s/>για<text:s/>τον<text:s/>σκοπό<text:s/>αυτό<text:s/>πιστώσεις<text:s/>από<text:s/>τον<text:s/>τακτικό<text:s/>προϋπολογισμό<text:s/>του<text:s/>Υπουργείου<text:s/>Παιδείας<text:s/>και<text:s/>Θρησκευμάτων<text:s/>(Ειδικός<text:s/>Φορέας<text:s/>1019-202-0000000).</text:span></text:p>
      <text:p text:style-name="P1757"><text:span text:style-name="T1757_1">2.</text:span><text:span text:style-name="T1757_2"><text:s/>Οι<text:s/>έκτακτοι<text:s/>πόροι<text:s/>των<text:s/>Μουφτειών<text:s/>προέρχονται<text:s/>από<text:s/>δωρεές,<text:s/>κληρονομιές,<text:s/>κληροδοσίες,<text:s/>κάθε<text:s/>είδους<text:s/>εισφορές<text:s/>φυσικών<text:s/>ή<text:s/>νομικών<text:s/>προσώπων<text:s/>και<text:s/>ιδίως<text:s/>από<text:s/>τις<text:s/>Διαχειριστικές<text:s/>ή<text:s/>Βακουφικές<text:s/>Επιτροπές<text:s/>Μουσουλμανικής<text:s/>Περιουσίας,<text:s/>σύμφωνα<text:s/>με<text:s/>τον<text:s/>Κώδικα<text:s/>Κοινωφελών<text:s/>Περιουσιών<text:s/>και<text:s/>Σχολαζουσών<text:s/>Κληρονομιών<text:s/>(ν.<text:s/>4182/2013,<text:s/>Α’<text:s/>185).</text:span></text:p>
      <text:p text:style-name="P1758"><text:span text:style-name="T1758_1">3.</text:span><text:span text:style-name="T1758_2"><text:s/>Δωρεές,<text:s/>εισφορές<text:s/>και<text:s/>κάθε<text:s/>είδους<text:s/>πόροι<text:s/>από<text:s/>αλλοδαπά<text:s/>φυσικά<text:s/>ή<text:s/>νομικά<text:s/>πρόσωπα<text:s/>γίνονται<text:s/>δεκτά<text:s/>σύμφωνα<text:s/>με<text:s/>τον<text:s/>Κώδικα<text:s/>Κοινωφελών<text:s/>Περιουσιών<text:s/>και<text:s/>Σχολαζουσών<text:s/>Κληρονομιών,<text:s/>εφόσον<text:s/>προεγκριθούν<text:s/>με<text:s/>απόφαση<text:s/>του<text:s/>Υπουργού<text:s/>Παιδείας<text:s/>και<text:s/>Θρησκευμάτων.</text:span></text:p>
      <text:p text:style-name="P1759"><text:span text:style-name="T1759_1">4.</text:span><text:span text:style-name="T1759_2"><text:s/>Οι<text:s/>Μουφτείες<text:s/>μπορούν<text:s/>να<text:s/>διοργανώνουν<text:s/>εράνους,<text:s/>οι<text:s/>οποίοι<text:s/>δεν<text:s/>υπόκεινται<text:s/>σε<text:s/>φορολογία,<text:s/>για<text:s/>φιλανθρωπικούς<text:s/>σκοπούς<text:s/>ή<text:s/>εν<text:s/>γένει<text:s/>για<text:s/>την<text:s/>ενίσχυση<text:s/>της<text:s/>αποστολής<text:s/>τους,<text:s/>σύμφωνα<text:s/>με<text:s/>την<text:s/>παρ.<text:s/>2<text:s/>του<text:s/>άρθρου<text:s/>137<text:s/>εντός<text:s/>της<text:s/>περιφέρειάς<text:s/>τους.<text:s/>Με<text:s/>κοινή<text:s/>απόφαση<text:s/>των<text:s/>Υπουργών<text:s/>Παιδείας<text:s/>και<text:s/>Θρησκευμάτων<text:s/>και<text:s/>Οικονομικών<text:s/>καθορίζονται<text:s/>η<text:s/>σύσταση,<text:s/>η<text:s/>συγκρότηση,<text:s/>οι<text:s/>αρμοδιότητες,<text:s/>η<text:s/>εν<text:s/>γένει<text:s/>λειτουργία<text:s/>της<text:s/>ερανικής<text:s/>επιτροπής,<text:s/>ο<text:s/>τρόπος<text:s/>διενέργειας<text:s/>εράνων<text:s/>καθώς<text:s/>και<text:s/>κάθε<text:s/>άλλη<text:s/>σχετική<text:s/>λεπτομέρεια.</text:span></text:p>
      <text:p text:style-name="P1760"><text:span text:style-name="T1760_1">5.</text:span><text:span text:style-name="T1760_2"><text:s/>Οι<text:s/>δαπάνες<text:s/>έκδοσης<text:s/>των<text:s/>εντύπων<text:s/>της<text:s/>παρ.<text:s/>6<text:s/>του<text:s/>άρθρου<text:s/>142<text:s/>βαρύνουν<text:s/>τον<text:s/>τακτικό<text:s/>προϋπολογισμό<text:s/>της<text:s/>Περιφερειακής<text:s/>Διεύθυνσης<text:s/>Πρωτοβάθμιας<text:s/>και<text:s/>Δευτεροβάθμιας<text:s/>Εκπαίδευσης<text:s/>Ανατολικής<text:s/>Μακεδονίας<text:s/>-<text:s/>Θράκης,<text:s/>στον<text:s/>οποίο<text:s/>μεταφέρονται<text:s/>για<text:s/>τον<text:s/>σκοπό<text:s/>αυτό<text:s/>πιστώσεις<text:s/>από<text:s/>τον<text:s/>τακτικό<text:s/>προϋπολογισμό<text:s/>του<text:s/>Υπουργείου<text:s/>Παιδείας<text:s/>και<text:s/>Θρησκευμάτων<text:s/>(Ειδικός<text:s/>Φορέας<text:s/>1019-2020000000).</text:span></text:p>
      <text:p text:style-name="P1761"><text:span text:style-name="T1761_1">6.</text:span><text:span text:style-name="T1761_2"><text:s/>Οι<text:s/>Μουφτείες<text:s/>δικαιούνται<text:s/>δωρεάν<text:s/>παραχώρησης<text:s/>ενός<text:s/>(1)<text:s/>αυτοκινήτου<text:s/>από<text:s/>το<text:s/>Υπουργείο<text:s/>Παιδείας<text:s/>και<text:s/>Θρησκευμάτων<text:s/>για<text:s/>την<text:s/>αποκλειστική<text:s/>χρήση<text:s/>της<text:s/>Μου-<text:s/>φτείας<text:s/>και<text:s/>για<text:s/>τις<text:s/>μετακινήσεις<text:s/>του<text:s/>Μουφτή<text:s/>εντός<text:s/>και<text:s/>εκτός<text:s/>της<text:s/>περιφέρειας<text:s/>της<text:s/>Μουφτείας.<text:s/>Η<text:s/>προμήθεια<text:s/>του<text:s/>αυτοκινήτου<text:s/>μπορεί<text:s/>να<text:s/>γίνεται<text:s/>από<text:s/>τη<text:s/>Διεύθυνση<text:s/>Διαχείρισης<text:s/>Δημόσιου<text:s/>Υλικού<text:s/>(Δ.Δ.Δ.Υ.)<text:s/>της<text:s/>Ανεξάρτητης<text:s/>Αρχής<text:s/>Δημοσίων<text:s/>Εσόδων<text:s/>(Α.Α.Δ.Ε.)<text:s/>ή<text:s/>από<text:s/>το<text:s/>ελεύθερο<text:s/>εμπόριο<text:s/>ή<text:s/>με<text:s/>τη<text:s/>διαδικασία<text:s/>της<text:s/>χρηματοδοτικής<text:s/>μίσθωσης.<text:s/>Με<text:s/>κοινή<text:s/>απόφαση<text:s/>των<text:s/>Υπουργών<text:s/>Παιδείας<text:s/>και<text:s/>Θρησκευμάτων,<text:s/>Οικονομικών<text:s/>και<text:s/>Εσωτερικών<text:s/>καθορίζονται<text:s/>οι<text:s/>όροι<text:s/>και<text:s/>η<text:s/>διαδικασία<text:s/>προμήθειας<text:s/>του<text:s/>αυτοκινήτου<text:s/>ανεξαρτήτως<text:s/>κυβισμού<text:s/>και<text:s/>τύπου,<text:s/>οι<text:s/>όροι<text:s/>κίνησης,<text:s/>τα<text:s/>διακριτικά<text:s/>γνωρίσματα,<text:s/>η<text:s/>κατανάλωση<text:s/>καυσίμων,<text:s/>η<text:s/>στάθμευση,<text:s/>ο<text:s/>έλεγχος<text:s/>χρήσης<text:s/>και<text:s/>κυκλοφορίας,<text:s/>τα<text:s/>πρόσωπα<text:s/>που<text:s/>έχουν<text:s/>το<text:s/>δικαίωμα<text:s/>να<text:s/>οδηγούν<text:s/>το<text:s/>αυτοκίνητο,<text:s/>η<text:s/>χρονική<text:s/>διάρκεια<text:s/>παραχώρησής<text:s/>του,<text:s/>η<text:s/>διαδικασία<text:s/>και<text:s/>τα<text:s/>δικαιολογητικά<text:s/>που<text:s/>απαιτούνται<text:s/>για<text:s/>την<text:s/>πληρωμή<text:s/>των<text:s/>δαπανών<text:s/>μετακίνησης<text:s/>και<text:s/>συντήρησης<text:s/>του<text:s/>αυτοκινήτου<text:s/>και<text:s/>κάθε<text:s/>άλλο<text:s/>ειδικότερο<text:s/>και<text:s/>λεπτομερειακό<text:s/>ζήτημα.<text:s/>Με<text:s/>κοινή<text:s/>απόφαση<text:s/>των<text:s/>Υπουργών<text:s/>Παιδείας<text:s/>και<text:s/>Θρησκευμάτων<text:s/>και<text:s/>Υποδομών<text:s/>και<text:s/>Μεταφορών<text:s/>καθορίζεται<text:s/>ο<text:s/>τύπος<text:s/>της<text:s/>πινακίδας<text:s/>των<text:s/>οχημάτων<text:s/>των<text:s/>Μουφτειών.</text:span></text:p>
      <text:h text:style-name="P1762" text:outline-level="6"><text:span text:style-name="T1762_1">Άρθρο<text:s/>141</text:span></text:h>
      <text:h text:style-name="P1763" text:outline-level="6"><text:span text:style-name="T1763_1">Στέγαση<text:s/>Μουφτειών</text:span></text:h>
      <text:p text:style-name="P1764"><text:span text:style-name="T1764_1">1.</text:span><text:span text:style-name="T1764_2"><text:s/>Οι<text:s/>Μουφτείες<text:s/>μπορούν<text:s/>να<text:s/>στεγάζονται<text:s/>σε<text:s/>κτίρια<text:s/>που<text:s/>παραχωρούνται<text:s/>κατά<text:s/>χρήση<text:s/>χωρίς<text:s/>αντάλλαγμα<text:s/>και<text:s/>ανήκουν<text:s/>κατά<text:s/>πλήρη<text:s/>κυριότητα<text:s/>στις<text:s/>Διαχειριστικές<text:s/>ή<text:s/>Βακουφικές<text:s/>Επιτροπές<text:s/>Μουσουλμανικής<text:s/>Περιουσίας<text:s/>του<text:s/>ν.<text:s/>3647/2008<text:s/>(Α’<text:s/>37)<text:s/>ή<text:s/>σε<text:s/>Οργανισμούς<text:s/>Τοπικής<text:s/>Αυτοδιοίκησης<text:s/>(Ο.Τ.Α.)<text:s/>α’<text:s/>ή<text:s/>β’<text:s/>βαθμού<text:s/>ή<text:s/>σε<text:s/>ιδρύματα<text:s/>μη<text:s/>κερδοσκοπικού<text:s/>χαρακτήρα<text:s/>ή<text:s/>στο<text:s/>Δημόσιο.<text:s/>Για<text:s/>την<text:s/>παραχώρηση<text:s/>συνάπτεται<text:s/>σύμβαση<text:s/>για<text:s/>την<text:s/>οποία<text:s/>δεν<text:s/>καταβάλλεται<text:s/>τέλος<text:s/>χαρτοσήμου.<text:s/>Οι<text:s/>Διαχειριστικές<text:s/>και<text:s/>οι<text:s/>Βακουφικές<text:s/>Επιτροπές,<text:s/>οι<text:s/>Ο.Τ.Α.<text:s/>και<text:s/>τα<text:s/>ιδρύματα<text:s/>μη<text:s/>κερδοσκοπικού<text:s/>χαρακτήρα<text:s/>απαλλάσσονται<text:s/>από<text:s/>την<text:s/>υποχρέωση<text:s/>καταβολής<text:s/>κάθε<text:s/>είδους<text:s/>φόρων<text:s/>και<text:s/>τελών<text:s/>για<text:s/>την<text:s/>ακίνητη<text:s/>περιουσία<text:s/>που<text:s/>παραχωρούν<text:s/>δωρεάν<text:s/>για<text:s/>τη<text:s/>στέγαση<text:s/>των<text:s/>Μουφτειών,<text:s/>με<text:s/>την<text:s/>επιφύλαξη<text:s/>των<text:s/>οριζόμενων<text:s/>στον<text:s/>Κώδικα<text:s/>Φόρου<text:s/>Προστιθέμενης<text:s/>Αξίας<text:s/>(ν.<text:s/>2859/2000,<text:s/>Α’<text:s/>248).</text:span></text:p>
      <text:p text:style-name="P1765"><text:span text:style-name="T1765_1">2.</text:span><text:span text:style-name="T1765_2"><text:s/>Τα<text:s/>πρόσωπα<text:s/>της<text:s/>παρ.<text:s/>1<text:s/>μπορούν<text:s/>να<text:s/>μεταβιβάζουν<text:s/>λόγω<text:s/>δωρεάς<text:s/>στο<text:s/>Υπουργείο<text:s/>Παιδείας<text:s/>και<text:s/>Θρησκευμάτων<text:s/>χώρους<text:s/>που<text:s/>ανήκουν<text:s/>στην<text:s/>πλήρη<text:s/>κυριότητά<text:s/>τους<text:s/>για<text:s/>την<text:s/>ανέγερση<text:s/>κτιρίου<text:s/>από<text:s/>την<text:s/>εταιρεία<text:s/>«ΚΤΙ-<text:s/>ΡΙΑΚΕΣ<text:s/>ΥΠΟΔΟΜΕΣ<text:s/>Α.Ε.»<text:s/>με<text:s/>αποκλειστικό<text:s/>σκοπό<text:s/>τη<text:s/>στέγαση<text:s/>της<text:s/>Μουφτείας.<text:s/>Για<text:s/>τη<text:s/>δωρεά<text:s/>συνάπτεται<text:s/>ατελώς<text:s/>σύμβαση,<text:s/>με<text:s/>την<text:s/>επιφύλαξη<text:s/>των<text:s/>οριζόμενων<text:s/>στον<text:s/>ν.<text:s/>2859/2000.<text:s/>Η<text:s/>αποπεράτωση<text:s/>της<text:s/>ανέγερσης<text:s/>του<text:s/>κτιρίου<text:s/>και<text:s/>η<text:s/>έναρξη<text:s/>λειτουργίας<text:s/>της<text:s/>Μουφτείας<text:s/>ολοκληρώνονται<text:s/>εντός<text:s/>επτά<text:s/>(7)<text:s/>ετών<text:s/>από<text:s/>τη<text:s/>σύναψη<text:s/>της<text:s/>σύμβασης<text:s/>δωρεάς,<text:s/>εκτός<text:s/>εάν<text:s/>με<text:s/>τη<text:s/>σύμβαση<text:s/>ορίζεται<text:s/>μεγαλύτερο<text:s/>χρονικό<text:s/>διάστημα.<text:s/>Εάν<text:s/>παρέλθει<text:s/>άπρακτη<text:s/>η<text:s/>προθεσμία<text:s/>του<text:s/>δευτέρου<text:s/>εδαφίου<text:s/>ή<text:s/>αυτή<text:s/>που<text:s/>ορίζεται<text:s/>στη<text:s/>σύμβαση,<text:s/>η<text:s/>δωρεά<text:s/>ανακαλείται<text:s/>και<text:s/>το<text:s/>ακίνητο<text:s/>επιστρέφεται<text:s/>στον<text:s/>δωρητή.</text:span></text:p>
      <text:p text:style-name="P1766"><text:span text:style-name="T1766_1">3.</text:span><text:span text:style-name="T1766_2"><text:s/>Για<text:s/>την<text:s/>καταλληλότητα<text:s/>των<text:s/>κτιρίων<text:s/>της<text:s/>παρ.<text:s/>1<text:s/>και<text:s/>των<text:s/>χώρων<text:s/>της<text:s/>παρ.<text:s/>2<text:s/>αποφασίζει,<text:s/>κατά<text:s/>παρέκκλιση<text:s/>του<text:s/>ν.<text:s/>3130/2003<text:s/>(Α’<text:s/>76),<text:s/>άμισθη<text:s/>ειδική<text:s/>επιτροπή<text:s/>που<text:s/>αποτελείται<text:s/>από:<text:s/>α)<text:s/>τον<text:s/>οικείο<text:s/>Μουφτή<text:s/>ως<text:s/>Πρόεδρο,<text:s/>β)<text:s/>τον<text:s/>Προϊστάμενο<text:s/>της<text:s/>αρμόδιας<text:s/>Κτηματικής<text:s/>Υπηρεσίας<text:s/>ή<text:s/>τον<text:s/>νόμιμο<text:s/>αναπληρωτή<text:s/>του,<text:s/>γ)<text:s/>έναν<text:s/>(1)<text:s/>μηχανικό<text:s/>του<text:s/>κλάδου<text:s/>ΠΕ<text:s/>ή<text:s/>ΤΕ<text:s/>Πολιτικών<text:s/>Μηχανικών<text:s/>ή<text:s/>Αρχιτεκτόνων<text:s/>ή<text:s/>Τοπογράφων<text:s/>Μηχανικών<text:s/>της<text:s/>αρμόδιας<text:s/>Κτηματικής<text:s/>Υπηρεσίας,<text:s/>που<text:s/>προτείνεται<text:s/>από<text:s/>τον<text:s/>προϊστάμενό<text:s/>της<text:s/>και,<text:s/>αν<text:s/>δεν<text:s/>υπάρχει,<text:s/>από<text:s/>μηχανικό<text:s/>της<text:s/>Αποκεντρωμένης<text:s/>Διοίκησης<text:s/>Μακεδονίας<text:s/>-<text:s/>Θράκης<text:s/>ή<text:s/>της<text:s/>Τεχνικής<text:s/>Υπηρεσίας<text:s/>του<text:s/>Δήμου<text:s/>Διδυμοτείχου,<text:s/>Κομοτηνής<text:s/>ή<text:s/>Ξάνθης<text:s/>κατά<text:s/>περίπτωση,<text:s/>δ)<text:s/>τον<text:s/>προϊστάμενο<text:s/>της<text:s/>αρμόδιας<text:s/>Διεύθυνσης<text:s/>Περιβάλλοντος<text:s/>και<text:s/>Χωροταξίας<text:s/>της<text:s/>Αποκεντρωμένης<text:s/>Διοίκησης<text:s/>Μακεδονίας<text:s/>-<text:s/>Θράκης<text:s/>και<text:s/>ε)<text:s/>έναν<text:s/>(1)<text:s/>δικηγόρο<text:s/>που<text:s/>προτείνεται<text:s/>από<text:s/>τον<text:s/>Μουφτή.<text:s/>Η<text:s/>Επιτροπή<text:s/>συγκροτείται<text:s/>με<text:s/>απόφαση<text:s/>του<text:s/>Υπουργού<text:s/>Παιδείας<text:s/>και<text:s/>Θρησκευμάτων.</text:span></text:p>
      <text:p text:style-name="P1767"><text:span text:style-name="T1767_1">4.</text:span><text:span text:style-name="T1767_2"><text:s/>Κάθε<text:s/>ειδικότερο<text:s/>θέμα<text:s/>σχετικό<text:s/>με<text:s/>τη<text:s/>σύναψη,<text:s/>τη<text:s/>διάρκεια,<text:s/>την<text:s/>παράταση,<text:s/>την<text:s/>ανανέωση<text:s/>και<text:s/>τους<text:s/>λοιπούς<text:s/>όρους<text:s/>των<text:s/>συμβάσεων<text:s/>που<text:s/>προβλέπονται<text:s/>στις<text:s/>παρ.<text:s/>1<text:s/>και<text:s/>2<text:s/>ρυθμίζεται<text:s/>με<text:s/>κοινή<text:s/>απόφαση<text:s/>των<text:s/>Υπουργών<text:s/>Παιδείας<text:s/>και<text:s/>Θρησκευμάτων,<text:s/>Οικονομικών<text:s/>και<text:s/>του<text:s/>κατά<text:s/>περίπτωση<text:s/>αρμόδιου<text:s/>Υπουργού.</text:span></text:p>
      <text:p text:style-name="P1768"><text:span text:style-name="T1768_1">5.</text:span><text:span text:style-name="T1768_2"><text:s/>Με<text:s/>την<text:s/>επιφύλαξη<text:s/>του<text:s/>παρόντος,<text:s/>η<text:s/>μίσθωση<text:s/>ακινήτων<text:s/>για<text:s/>τη<text:s/>στέγαση<text:s/>των<text:s/>υπηρεσιών<text:s/>των<text:s/>Μουφτειών<text:s/>υπάγεται<text:s/>στον<text:s/>ν.<text:s/>3130/2003,<text:s/>περί<text:s/>μισθώσεων<text:s/>ακινήτων<text:s/>για<text:s/>τη<text:s/>στέγαση<text:s/>δημοσίων<text:s/>υπηρεσιών.</text:span></text:p>
      <text:h text:style-name="P1769" text:outline-level="6"><text:span text:style-name="T1769_1">Άρθρο<text:s/>142</text:span></text:h>
      <text:h text:style-name="P1770" text:outline-level="6"><text:span text:style-name="T1770_1">Κανόνες<text:s/>λειτουργίας<text:s/>Μουφτειών</text:span></text:h>
      <text:p text:style-name="P1771"><text:span text:style-name="T1771_1">1.</text:span><text:span text:style-name="T1771_2"><text:s/>Όλες<text:s/>οι<text:s/>πράξεις,<text:s/>τα<text:s/>πιστοποιητικά<text:s/>και<text:s/>τα<text:s/>έγγραφα<text:s/>που<text:s/>εκδίδονται<text:s/>από<text:s/>τον<text:s/>Μουφτή<text:s/>στο<text:s/>πλαίσιο<text:s/>άσκησης<text:s/>των<text:s/>καθηκόντων<text:s/>του<text:s/>συντάσσονται<text:s/>στην<text:s/>επίσημη<text:s/>γλώσσα<text:s/>του<text:s/>κράτους<text:s/>και<text:s/>μπορούν<text:s/>να<text:s/>μεταφράζονται<text:s/>σε<text:s/>άλλη<text:s/>γλώσσα<text:s/>εφόσον<text:s/>υφίσταται<text:s/>ανάγκη.<text:s/>Κάθε<text:s/>είδους<text:s/>έντυπο<text:s/>ή<text:s/>βιβλίο<text:s/>που<text:s/>τηρείται<text:s/>στη<text:s/>Μουφτεία<text:s/>και<text:s/>αφορά<text:s/>την<text:s/>εσωτερική<text:s/>λειτουργία<text:s/>της<text:s/>συντάσσεται<text:s/>στην<text:s/>επίσημη<text:s/>γλώσσα<text:s/>του<text:s/>κράτους<text:s/>και<text:s/>μπορεί<text:s/>να<text:s/>μεταφράζεται<text:s/>σε<text:s/>άλλη<text:s/>γλώσσα<text:s/>εφόσον<text:s/>υφίσταται<text:s/>ανάγκη.</text:span></text:p>
      <text:p text:style-name="P1772"><text:span text:style-name="T1772_1">2.</text:span><text:span text:style-name="T1772_2"><text:s/>Οι<text:s/>Μουφτείες<text:s/>αναρτούν<text:s/>υποχρεωτικά<text:s/>στην<text:s/>ιστοσελίδα<text:s/>του<text:s/>«Προγράμματος<text:s/>Διαύγεια»<text:s/>του<text:s/>ν.<text:s/>4727/2020<text:s/>(Α’<text:s/>184)<text:s/>όλες<text:s/>τις<text:s/>πράξεις,<text:s/>τα<text:s/>πιστοποιητικά,<text:s/>τα<text:s/>έγγραφα<text:s/>και<text:s/>τις<text:s/>αποφάσεις<text:s/>που<text:s/>εκδίδονται<text:s/>από<text:s/>τον<text:s/>Μουφτή<text:s/>στο<text:s/>πλαίσιο<text:s/>άσκησης<text:s/>των<text:s/>καθηκόντων<text:s/>του,<text:s/>με<text:s/>την<text:s/>επιφύλαξη<text:s/>της<text:s/>νομοθεσίας<text:s/>για<text:s/>την<text:s/>προστασία<text:s/>δεδομένων<text:s/>προσωπικού<text:s/>χαρακτήρα.</text:span></text:p>
      <text:p text:style-name="P1773"><text:span text:style-name="T1773_1">3.</text:span><text:span text:style-name="T1773_2"><text:s/>Τα<text:s/>πάσης<text:s/>φύσεως<text:s/>έντυπα<text:s/>και<text:s/>έγγραφα<text:s/>των<text:s/>Μουφτει-<text:s/>ών<text:s/>φέρουν<text:s/>στην<text:s/>επικεφαλίδα<text:s/>τους<text:s/>τις<text:s/>φράσεις<text:s/>«ΕΛΛΗΝΙΚΗ<text:s/>ΔΗΜΟΚΡΑΤΙΑ»,<text:s/>«ΥΠΟΥΡΓΕΙΟ<text:s/>ΠΑΙΔΕΙΑΣ<text:s/>ΚΑΙ<text:s/>ΘΡΗΣΚΕΥΜΑΤΩΝ<text:s/>-<text:s/>ΓΕΝΙΚΗ<text:s/>ΓΡΑΜΜΑΤΕΙΑ<text:s/>ΘΡΗΣΚΕΥΜΑΤΩΝ»<text:s/>και<text:s/>τον<text:s/>τίτλο<text:s/>της<text:s/>συγκεκριμένης<text:s/>Μουφτείας.<text:s/>Κάθε<text:s/>Μουφτεία<text:s/>έχει<text:s/>υπηρεσιακή<text:s/>στρογγυλή<text:s/>σφραγίδα<text:s/>η<text:s/>οποία<text:s/>αποτελείται<text:s/>από<text:s/>τρεις<text:s/>(3)<text:s/>ομόκεντρους<text:s/>κύκλους,<text:s/>ο<text:s/>εξωτερικός<text:s/>των<text:s/>οποίων<text:s/>φέρει<text:s/>τη<text:s/>φράση<text:s/>«ΕΛΛΗΝΙΚΗ<text:s/>ΔΗΜΟΚΡΑΤΙΑ»,<text:s/>ο<text:s/>ενδιάμεσος<text:s/>φέρει<text:s/>τη<text:s/>φράση<text:s/>«ΥΠΟΥΡΓΕΙΟ<text:s/>ΠΑΙΔΕΙΑΣ<text:s/>ΚΑΙ<text:s/>ΘΡΗΣΚΕΥΜΑΤΩΝ<text:s/>-<text:s/>ΓΕΝΙΚΗ<text:s/>ΓΡΑΜΜΑΤΕΙΑ<text:s/>ΘΡΗΣΚΕΥΜΑΤΩΝ<text:s/>-<text:s/>ΜΟΥΦΤΕΙΑ<text:s/>(ΔΙΔΥΜΟΤΕΙΧΟΥ<text:s/>ή<text:s/>ΚΟΜΟΤΗΝΗΣ<text:s/>ή<text:s/>ΞΑΝΘΗΣ<text:s/>αντίστοιχα)»,<text:s/>στην<text:s/>ελληνική<text:s/>γλώσσα,<text:s/>και<text:s/>ο<text:s/>εσωτερικός<text:s/>περιβάλλεται<text:s/>εξ<text:s/>ολοκλήρου<text:s/>κυκλικώς<text:s/>από<text:s/>δύο<text:s/>(2)<text:s/>κλαδιά<text:s/>δάφνης<text:s/>που<text:s/>διασταυρώνονται<text:s/>στις<text:s/>αιχμές<text:s/>της<text:s/>κάτω<text:s/>πλευράς<text:s/>τους<text:s/>και<text:s/>στο<text:s/>μέσο<text:s/>φέρει<text:s/>τη<text:s/>φράση<text:s/>«ΜΟΥΦΤΕΙΑ<text:s/>(ΔΙΔΥΜΟΤΕΙΧΟΥ<text:s/>ή<text:s/>ΚΟΜΟΤΗΝΗΣ<text:s/>ή<text:s/>ΞΑΝΘΗΣ<text:s/>αντίστοιχα)»<text:s/>σε<text:s/>κυανό<text:s/>χρώμα<text:s/>στην<text:s/>αραβική<text:s/>γλώσσα.</text:span></text:p>
      <text:p text:style-name="P1774"><text:span text:style-name="T1774_1">4.</text:span><text:span text:style-name="T1774_2"><text:s/>Οι<text:s/>Μουφτείες<text:s/>απολαμβάνουν<text:s/>τα<text:s/>ίδια<text:s/>προνόμια<text:s/>και<text:s/>τιμολόγια<text:s/>τηλεφωνικής<text:s/>και<text:s/>διαδικτυακής<text:s/>επικοινωνίας<text:s/>με<text:s/>την<text:s/>Κεντρική<text:s/>Υπηρεσία<text:s/>του<text:s/>Υπουργείου<text:s/>Παιδείας<text:s/>και<text:s/>Θρησκευμάτων.<text:s/>Σχετικά<text:s/>με<text:s/>τα<text:s/>τέλη<text:s/>για<text:s/>την<text:s/>αλληλογραφία<text:s/>των<text:s/>Μουφτειών<text:s/>ισχύουν<text:s/>οι<text:s/>αντίστοιχες<text:s/>διατάξεις<text:s/>που<text:s/>εφαρμόζονται<text:s/>για<text:s/>το<text:s/>Δημόσιο.</text:span></text:p>
      <text:p text:style-name="P1775"><text:span text:style-name="T1775_1">5.</text:span><text:span text:style-name="T1775_2"><text:s/>Οι<text:s/>Μουφτείες<text:s/>διαθέτουν<text:s/>ιστότοπο<text:s/>ο<text:s/>οποίος<text:s/>φέρει<text:s/>την<text:s/>κατάληξη<text:s/>των<text:s/>δημόσιων<text:s/>υπηρεσιών<text:s/>του<text:s/>κράτους<text:s/>(gov.gr)<text:s/>που<text:s/>προβλέπεται<text:s/>από<text:s/>τον<text:s/>νόμο.<text:s/>Η<text:s/>γλώσσα<text:s/>περιεχομένου<text:s/>του<text:s/>ιστότοπου<text:s/>των<text:s/>Μουφτειών<text:s/>είναι<text:s/>η<text:s/>επίσημη<text:s/>γλώσσα<text:s/>του<text:s/>κράτους.<text:s/>Ο<text:s/>Μουφτής<text:s/>μπορεί<text:s/>να<text:s/>καθορίσει<text:s/>παράλληλα<text:s/>και<text:s/>άλλες<text:s/>γλώσσες<text:s/>περιεχομένου.</text:span></text:p>
      <text:p text:style-name="P1776"><text:span text:style-name="T1776_1">6.</text:span><text:span text:style-name="T1776_2"><text:s/>Οι<text:s/>Μουφτείες<text:s/>μπορούν<text:s/>να<text:s/>εκδίδουν<text:s/>εφημερίδα,<text:s/>περιοδικό<text:s/>ή<text:s/>άλλο<text:s/>έντυπο<text:s/>ενημερωτικό<text:s/>υλικό<text:s/>αποκλειστικά<text:s/>με<text:s/>θρησκευτικό<text:s/>περιεχόμενο<text:s/>στην<text:s/>επίσημη<text:s/>γλώσσα<text:s/>του<text:s/>κράτους<text:s/>και<text:s/>παράλληλα<text:s/>σε<text:s/>γλώσσες<text:s/>της<text:s/>επιλογής<text:s/>τους.</text:span></text:p>
      <text:p text:style-name="P1777"><text:span text:style-name="T1777_1">7.</text:span><text:span text:style-name="T1777_2"><text:s/>Με<text:s/>κοινή<text:s/>απόφαση<text:s/>του<text:s/>Υπουργού<text:s/>Παιδείας<text:s/>και<text:s/>Θρησκευμάτων<text:s/>και<text:s/>του<text:s/>κατά<text:s/>περίπτωση<text:s/>αρμόδιου<text:s/>Υπουργού<text:s/>ρυθμίζονται<text:s/>όλα<text:s/>τα<text:s/>ειδικότερα<text:s/>θέματα<text:s/>και<text:s/>οι<text:s/>λεπτομέρειες<text:s/>που<text:s/>ανακύπτουν<text:s/>κατά<text:s/>την<text:s/>εφαρμογή<text:s/>των<text:s/>παρ.<text:s/>1<text:s/>έως<text:s/>6.</text:span></text:p>
      <text:p text:style-name="P1778"><text:span text:style-name="T1778_1">8.</text:span><text:span text:style-name="T1778_2"><text:s/>Οι<text:s/>Μουφτείες<text:s/>συνεργάζονται<text:s/>με<text:s/>τα<text:s/>Γενικά<text:s/>Αρχεία<text:s/>του<text:s/>κράτους<text:s/>για<text:s/>την<text:s/>προστασία,<text:s/>διάσωση,<text:s/>διατήρηση,<text:s/>συντήρηση,<text:s/>εκκαθάριση<text:s/>και<text:s/>ψηφιοποίηση,<text:s/>καθώς<text:s/>και<text:s/>την<text:s/>άμεση<text:s/>μετάφραση<text:s/>του<text:s/>δημόσιου<text:s/>και<text:s/>ιδιωτικού<text:s/>αρχείου<text:s/>και<text:s/>του<text:s/>αρχειακού<text:s/>υλικού<text:s/>που<text:s/>κατέχουν,<text:s/>καθώς<text:s/>και<text:s/>για<text:s/>την<text:s/>πρόσβαση<text:s/>του<text:s/>κοινού<text:s/>σε<text:s/>αυτά.<text:s/>Για<text:s/>τους<text:s/>σκοπούς<text:s/>του<text:s/>πρώτου<text:s/>εδαφίου<text:s/>εφαρμόζονται<text:s/>τα<text:s/>άρθρα<text:s/>160<text:s/>έως<text:s/>165,<text:s/>167,<text:s/>168<text:s/>και<text:s/>191<text:s/>έως<text:s/>193<text:s/>του<text:s/>ν.<text:s/>4610/2019<text:s/>(Α’<text:s/>70).</text:span></text:p>
      <text:h text:style-name="P1779" text:outline-level="2"><text:span text:style-name="T1779_1">ΚΕΦΑΛΑΙΟ<text:s/>Β’</text:span></text:h>
      <text:h text:style-name="P1780" text:outline-level="2"><text:span text:style-name="T1780_1">ΘΕΣΗ<text:s/>ΚΑΙ<text:s/>ΚΑΤΑΣΤΑΣΗ<text:s/>ΜΟΥΦΤΗΔΩΝ<text:s/>ΚΑΙ<text:s/>ΤΟΠΟΤΗΡΗΤΩΝ<text:s/>ΜΟΥΦΤΗΔΩΝ<text:s/>ΘΡΑΚΗΣ</text:span></text:h>
      <text:h text:style-name="P1781" text:outline-level="6"><text:span text:style-name="T1781_1">Άρθρο<text:s/>143</text:span></text:h>
      <text:h text:style-name="P1782" text:outline-level="6"><text:span text:style-name="T1782_1">Μουφτήδες<text:s/>Θράκης</text:span></text:h>
      <text:p text:style-name="P1783"><text:span text:style-name="T1783_1">1.</text:span><text:span text:style-name="T1783_2"><text:s/>Οι<text:s/>Μουφτήδες<text:s/>είναι<text:s/>οι<text:s/>ανώτεροι<text:s/>θρησκευτικοί<text:s/>λειτουργοί<text:s/>της<text:s/>μουσουλμανικής<text:s/>μειονότητας<text:s/>της<text:s/>Θράκης<text:s/>εντός<text:s/>των<text:s/>γεωγραφικών<text:s/>ορίων<text:s/>της<text:s/>περιφέρειάς<text:s/>τους.</text:span></text:p>
      <text:p text:style-name="P1784"><text:span text:style-name="T1784_1">2.</text:span><text:span text:style-name="T1784_2"><text:s/>Οι<text:s/>Μουφτήδες,<text:s/>ως<text:s/>εμβριθείς<text:s/>γνώστες<text:s/>του<text:s/>Κορανίου,<text:s/>της<text:s/>μουσουλμανικής<text:s/>παράδοσης<text:s/>και<text:s/>του<text:s/>ιερού<text:s/>μουσουλμανικού<text:s/>νόμου,<text:s/>ασκούν<text:s/>δικαιοδοτικές<text:s/>αρμοδιότητες<text:s/>όπως<text:s/>προβλέπονται<text:s/>στην<text:s/>παρ.<text:s/>8<text:s/>του<text:s/>άρθρου<text:s/>146.</text:span></text:p>
      <text:p text:style-name="P1785"><text:span text:style-name="T1785_1">3.</text:span><text:span text:style-name="T1785_2"><text:s/>Οι<text:s/>Μουφτήδες<text:s/>είναι<text:s/>δημόσιοι<text:s/>υπάλληλοι<text:s/>και<text:s/>κατέχουν<text:s/>θέση<text:s/>προϊσταμένου<text:s/>γενικής<text:s/>διεύθυνσης.<text:s/>Κατά<text:s/>την<text:s/>άσκηση<text:s/>των<text:s/>καθηκόντων<text:s/>τους,<text:s/>οι<text:s/>Μουφτήδες<text:s/>έχουν<text:s/>τις<text:s/>κατά<text:s/>το<text:s/>Σύνταγμα<text:s/>και<text:s/>τους<text:s/>νόμους<text:s/>υποχρεώσεις<text:s/>των<text:s/>δημοσίων<text:s/>υπαλλήλων.</text:span></text:p>
      <text:h text:style-name="P1786" text:outline-level="6"><text:span text:style-name="T1786_1">Άρθρο<text:s/>144</text:span></text:h>
      <text:h text:style-name="P1787" text:outline-level="6"><text:span text:style-name="T1787_1">Μισθολογική<text:s/>κατάσταση</text:span></text:h>
      <text:p text:style-name="P1788"><text:span text:style-name="T1788_1">1.</text:span><text:span text:style-name="T1788_2"><text:s/>Οι<text:s/>αποδοχές<text:s/>των<text:s/>Μουφτήδων<text:s/>Θράκης<text:s/>αντιστοιχούν<text:s/>στο<text:s/>ανώτατο<text:s/>μισθολογικό<text:s/>κλιμάκιο<text:s/>της<text:s/>θέσης<text:s/>προϊσταμένου<text:s/>γενικής<text:s/>διεύθυνσης,<text:s/>με<text:s/>τα<text:s/>σχετικά<text:s/>επιδόματα.<text:s/>Οι<text:s/>αποδοχές<text:s/>των<text:s/>Μουφτήδων<text:s/>Θράκης<text:s/>βαρύνουν<text:s/>τον<text:s/>τακτικό<text:s/>προϋπολογισμό<text:s/>του<text:s/>Υπουργείου<text:s/>Παιδείας<text:s/>και<text:s/>Θρησκευμάτων,<text:s/>στον<text:s/>οποίο<text:s/>εγγράφονται<text:s/>οι<text:s/>σχετικές<text:s/>πιστώσεις.<text:s/>Οι<text:s/>αποδοχές<text:s/>εκκαθαρίζονται<text:s/>από<text:s/>τις<text:s/>αρμόδιες<text:s/>Διευθύνσεις<text:s/>Πρωτοβάθμιας<text:s/>Εκπαίδευσης<text:s/>Έβρου,<text:s/>Ξάνθης<text:s/>και<text:s/>Ροδόπης.</text:span></text:p>
      <text:p text:style-name="P1789"><text:span text:style-name="T1789_1">2.</text:span><text:span text:style-name="T1789_2"><text:s/>α)<text:s/>Αν<text:s/>σε<text:s/>θέση<text:s/>Μουφτή<text:s/>διοριστεί<text:s/>μόνιμος<text:s/>υπάλληλος<text:s/>ή<text:s/>υπάλληλος<text:s/>με<text:s/>σύμβαση<text:s/>εργασίας<text:s/>Ιδιωτικού<text:s/>Δικαίου<text:s/>Αορίστου<text:s/>Χρόνου<text:s/>στο<text:s/>Δημόσιο<text:s/>ή<text:s/>Νομικό<text:s/>Πρόσωπο<text:s/>Δημοσίου<text:s/>Δικαίου<text:s/>(Ν.Π.Δ.Δ.)<text:s/>ή<text:s/>Οργανισμό<text:s/>Τοπικής<text:s/>Αυτοδιοίκησης<text:s/>(Ο.Τ.Α.),<text:s/>η<text:s/>υπαλληλική<text:s/>του<text:s/>ιδιότητα<text:s/>αναστέλλεται<text:s/>προσωρινώς<text:s/>για<text:s/>όσο<text:s/>χρόνο<text:s/>κατέχει<text:s/>τη<text:s/>θέση<text:s/>Μουφτή<text:s/>και<text:s/>λαμβάνει<text:s/>μόνο<text:s/>το<text:s/>σύνολο<text:s/>των<text:s/>αποδοχών<text:s/>της<text:s/>θέσης<text:s/>του<text:s/>Μουφτή.<text:s/>Μετά<text:s/>την<text:s/>καθ’<text:s/>οιονδήποτε<text:s/>τρόπο<text:s/>λήξη<text:s/>της<text:s/>θητείας<text:s/>του<text:s/>επιστρέφει<text:s/>αυτοδικαίως<text:s/>στην<text:s/>υπηρεσία<text:s/>του<text:s/>και<text:s/>λαμβάνει<text:s/>το<text:s/>σύνολο<text:s/>των<text:s/>αποδοχών<text:s/>της<text:s/>θέσης<text:s/>του<text:s/>στην<text:s/>υπηρεσία<text:s/>αυτή.<text:s/>Ο<text:s/>χρόνος<text:s/>υπηρεσίας<text:s/>του<text:s/>που<text:s/>δια-<text:s/>νύεται<text:s/>σε<text:s/>θέση<text:s/>Μουφτή<text:s/>θεωρείται<text:s/>ως<text:s/>χρόνος<text:s/>πραγματικής<text:s/>υπηρεσίας<text:s/>στην<text:s/>οργανική<text:s/>θέση<text:s/>του,<text:s/>για<text:s/>όλες<text:s/>τις<text:s/>έννομες<text:s/>συνέπειες,<text:s/>ειδικά<text:s/>δε<text:s/>για<text:s/>τις<text:s/>θέσεις<text:s/>ευθύνης<text:s/>ο<text:s/>χρόνος<text:s/>υπηρεσίας<text:s/>στη<text:s/>θέση<text:s/>αυτή<text:s/>λογίζεται<text:s/>ως<text:s/>χρόνος<text:s/>υπηρεσίας<text:s/>σε<text:s/>θέση<text:s/>προϊσταμένου<text:s/>γενικής<text:s/>διεύθυνσης.</text:span></text:p>
      <text:p text:style-name="P1790"><text:span text:style-name="T1790_1">β)</text:span><text:span text:style-name="T1790_2"><text:tab/></text:span><text:span text:style-name="T1790_3">Αν<text:s/>σε<text:s/>θέση<text:s/>Μουφτή<text:s/>διοριστεί<text:s/>πρόσωπο<text:s/>που<text:s/>ασκεί<text:s/>οποιαδήποτε<text:s/>εμπορική<text:s/>δραστηριότητα,<text:s/>η<text:s/>δραστηριότητα<text:s/>αυτή<text:s/>αναστέλλεται<text:s/>προσωρινώς<text:s/>για<text:s/>όσο<text:s/>χρόνο<text:s/>κατέχει<text:s/>τη<text:s/>θέση<text:s/>Μουφτή<text:s/>και<text:s/>λαμβάνει<text:s/>το<text:s/>σύνολο<text:s/>των<text:s/>αποδοχών<text:s/>της<text:s/>θέσης<text:s/>του<text:s/>Μουφτή.</text:span></text:p>
      <text:p text:style-name="P1791"><text:span text:style-name="T1791_1">γ)</text:span><text:span text:style-name="T1791_2"><text:tab/></text:span><text:span text:style-name="T1791_3">Αν<text:s/>σε<text:s/>θέση<text:s/>Μουφτή<text:s/>διοριστεί<text:s/>μέλος<text:s/>Διδακτικού<text:s/>Ερευνητικού<text:s/>Προσωπικού<text:s/>(Δ.Ε.Π.)<text:s/>των<text:s/>Ανώτατων<text:s/>Εκπαιδευτικών<text:s/>Ιδρυμάτων<text:s/>(Α.Ε.Ι.)<text:s/>ή<text:s/>μόνιμος<text:s/>εκπαιδευτικός<text:s/>της<text:s/>δημόσιας<text:s/>ή<text:s/>της<text:s/>μειονοτικής<text:s/>εκπαίδευσης<text:s/>ή<text:s/>των<text:s/>Μουσουλμανικών<text:s/>Ιεροσπουδαστηρίων<text:s/>Θράκης,<text:s/>η<text:s/>διδακτική<text:s/>ιδιότητά<text:s/>του<text:s/>αναστέλλεται<text:s/>προσωρινώς<text:s/>για<text:s/>όσο<text:s/>χρόνο<text:s/>κατέχει<text:s/>τη<text:s/>θέση<text:s/>Μουφτή.<text:s/>Μετά<text:s/>την<text:s/>καθ’<text:s/>οιονδήποτε<text:s/>τρόπο<text:s/>λήξη<text:s/>της<text:s/>θητείας<text:s/>του<text:s/>επιστρέφει<text:s/>αυτοδικαίως<text:s/>στην<text:s/>υπηρεσία<text:s/>του.<text:s/>Με<text:s/>απόφαση<text:s/>του<text:s/>Υπουργού<text:s/>Παιδείας<text:s/>και<text:s/>Θρησκευμάτων,<text:s/>κατόπιν<text:s/>αίτησης<text:s/>του<text:s/>ενδιαφερομένου,<text:s/>μπορεί<text:s/>να<text:s/>επιτραπεί<text:s/>η<text:s/>παράλληλη<text:s/>άσκηση<text:s/>των<text:s/>διδακτικών<text:s/>καθηκόντων<text:s/>του<text:s/>με<text:s/>τα<text:s/>καθήκοντα<text:s/>του<text:s/>Μουφτή.<text:s/>Στην<text:s/>περίπτωση<text:s/>αυτή<text:s/>λαμβάνει<text:s/>το<text:s/>σύνολο<text:s/>των<text:s/>αποδοχών<text:s/>της<text:s/>θέσης<text:s/>του<text:s/>Μουφτή<text:s/>και<text:s/>το<text:s/>ποσοστό<text:s/>των<text:s/>αποδοχών<text:s/>της<text:s/>θέσης<text:s/>που<text:s/>κατείχε<text:s/>πριν<text:s/>τον<text:s/>διορισμό<text:s/>του<text:s/>στη<text:s/>θέση<text:s/>Μουφτή,<text:s/>όπως<text:s/>κάθε<text:s/>φορά<text:s/>το<text:s/>ποσοστό<text:s/>αυτό<text:s/>προβλέπεται<text:s/>για<text:s/>την<text:s/>κατοχή<text:s/>δεύτερης<text:s/>θέσης<text:s/>στο<text:s/>Δημόσιο.<text:s/>Με<text:s/>την<text:s/>ίδια<text:s/>απόφαση<text:s/>του<text:s/>Υπουργού<text:s/>Παιδείας<text:s/>και<text:s/>Θρησκευμάτων<text:s/>καθορίζονται<text:s/>όλες<text:s/>οι<text:s/>αναγκαίες<text:s/>λεπτομέρειες<text:s/>για<text:s/>την<text:s/>παράλληλη<text:s/>άσκηση<text:s/>καθηκόντων<text:s/>του<text:s/>ενδιαφερομένου,<text:s/>τη<text:s/>μερική<text:s/>απαλλαγή<text:s/>του<text:s/>από<text:s/>τα<text:s/>διδακτικά<text:s/>και<text:s/>την<text:s/>ολική<text:s/>απαλλαγή<text:s/>του<text:s/>από<text:s/>τα<text:s/>διοικητικά<text:s/>καθήκοντα,<text:s/>κατά<text:s/>παρέκκλιση<text:s/>των<text:s/>κείμενων<text:s/>διατάξεων<text:s/>και<text:s/>χωρίς<text:s/>να<text:s/>απαιτείται<text:s/>η<text:s/>γνώμη<text:s/>του<text:s/>αρμοδίου<text:s/>υπηρεσιακού<text:s/>συμβουλίου.</text:span></text:p>
      <text:p text:style-name="P1792"><text:span text:style-name="T1792_1">3.</text:span><text:span text:style-name="T1792_2"><text:s/>Με<text:s/>κοινή<text:s/>απόφαση<text:s/>των<text:s/>Υπουργών<text:s/>Παιδείας<text:s/>και<text:s/>Θρησκευμάτων<text:s/>και<text:s/>Οικονομικών<text:s/>μπορεί<text:s/>να<text:s/>καθορίζεται<text:s/>ειδική<text:s/>αποζημίωση<text:s/>για<text:s/>τον<text:s/>Μουφτή,<text:s/>πέραν<text:s/>των<text:s/>αποδοχών<text:s/>της<text:s/>παρ.<text:s/>1,<text:s/>για<text:s/>την<text:s/>εκπλήρωση<text:s/>της<text:s/>αποστολής<text:s/>των<text:s/>Μουφτειών<text:s/>ως<text:s/>προς<text:s/>την<text:s/>εξυπηρέτηση<text:s/>ειδικότερων<text:s/>θρησκευτικών<text:s/>αναγκών<text:s/>της<text:s/>μουσουλμανικής<text:s/>μειονότητας<text:s/>της<text:s/>Θράκης.<text:s/>Με<text:s/>την<text:s/>ίδια<text:s/>ή<text:s/>όμοια<text:s/>απόφαση<text:s/>καθορίζονται<text:s/>οι<text:s/>ειδικότεροι<text:s/>όροι<text:s/>καταβολής<text:s/>της<text:s/>αποζημίωσης<text:s/>του<text:s/>πρώτου<text:s/>εδαφίου.</text:span></text:p>
      <text:p text:style-name="P1793"><text:span text:style-name="T1793_1">4.</text:span><text:span text:style-name="T1793_2"><text:s/>Αν<text:s/>ο<text:s/>Μουφτής<text:s/>δεν<text:s/>διαθέτει<text:s/>ιδιόκτητη<text:s/>κατοικία<text:s/>στον<text:s/>τόπο<text:s/>υπηρεσίας<text:s/>του,<text:s/>η<text:s/>οικεία<text:s/>Διαχειριστική<text:s/>Επιτροπή<text:s/>Μουσουλμανικής<text:s/>Περιουσίας<text:s/>καλύπτει<text:s/>τη<text:s/>στεγαστική<text:s/>ανάγκη<text:s/>αυτού<text:s/>και<text:s/>της<text:s/>οικογένειάς<text:s/>του.</text:span></text:p>
      <text:p text:style-name="P1794"><text:span text:style-name="T1794_1">5.</text:span><text:span text:style-name="T1794_2"><text:s/>Για<text:s/>την<text:s/>άσκηση<text:s/>φιλανθρωπικού<text:s/>έργου<text:s/>και<text:s/>ελεημοσύνης<text:s/>κατά<text:s/>τον<text:s/>ιερό<text:s/>μουσουλμανικό<text:s/>νόμο,<text:s/>ο<text:s/>Μουφτής<text:s/>λαμβάνει<text:s/>ετησίως<text:s/>από<text:s/>την<text:s/>οικεία<text:s/>Διαχειριστική<text:s/>Επιτροπή<text:s/>Μουσουλμανικής<text:s/>Περιουσίας<text:s/>ποσό,<text:s/>το<text:s/>ύψος<text:s/>του<text:s/>οποίου,<text:s/>καθώς<text:s/>και<text:s/>οι<text:s/>ειδικότεροι<text:s/>όροι<text:s/>καταβολής<text:s/>του<text:s/>καθορίζονται<text:s/>με<text:s/>κοινή<text:s/>απόφαση<text:s/>των<text:s/>Υπουργών<text:s/>Παιδείας<text:s/>και<text:s/>Θρησκευμάτων<text:s/>και<text:s/>Οικονομικών.<text:s/>Κάθε<text:s/>πράξη<text:s/>ή<text:s/>απόφαση<text:s/>που<text:s/>αφορά<text:s/>στη<text:s/>διαχείριση<text:s/>και<text:s/>διάθεση<text:s/>του<text:s/>ποσού<text:s/>του<text:s/>πρώτου<text:s/>εδαφίου<text:s/>από<text:s/>τον<text:s/>Μουφτή<text:s/>αναρτάται<text:s/>υποχρεωτικά<text:s/>στην<text:s/>ιστοσελίδα<text:s/>του<text:s/>προγράμματος<text:s/>«Διαύγεια»<text:s/>του<text:s/>ν.<text:s/>4727/2020<text:s/>(Α’<text:s/>184)<text:s/>με<text:s/>την<text:s/>επιφύλαξη<text:s/>της<text:s/>νομοθεσίας<text:s/>για<text:s/>την<text:s/>προστασία<text:s/>δεδομένων<text:s/>προσωπικού<text:s/>χαρακτήρα.</text:span></text:p>
      <text:h text:style-name="P1795" text:outline-level="6"><text:span text:style-name="T1795_1">Άρθρο<text:s/>145</text:span></text:h>
      <text:h text:style-name="P1796" text:outline-level="6"><text:span text:style-name="T1796_1">Αποχώρηση<text:s/>Μουφτήδων</text:span></text:h>
      <text:p text:style-name="P1797"><text:span text:style-name="T1797_1">1.</text:span><text:span text:style-name="T1797_2"><text:s/>Οι<text:s/>Μουφτήδες<text:s/>που<text:s/>αποχωρούν<text:s/>λόγω<text:s/>συμπλήρωσης<text:s/>του<text:s/>ορίου<text:s/>ηλικίας<text:s/>συνταξιοδότησης<text:s/>ή<text:s/>του<text:s/>ορίου<text:s/>θητειών<text:s/>του<text:s/>άρθρου<text:s/>147<text:s/>μπορεί<text:s/>να<text:s/>καταλαμβάνουν<text:s/>άμισθη<text:s/>θέση<text:s/>συμβούλου<text:s/>του<text:s/>Υπουργού<text:s/>Παιδείας<text:s/>και<text:s/>Θρησκευμάτων<text:s/>για<text:s/>θέματα<text:s/>της<text:s/>μουσουλμανικής<text:s/>θρησκείας.</text:span></text:p>
      <text:p text:style-name="P1798"><text:span text:style-name="T1798_1">2.</text:span><text:span text:style-name="T1798_2"><text:s/>Οι<text:s/>αποχωρήσαντες<text:s/>Μουφτήδες<text:s/>και<text:s/>οι<text:s/>αποχωρή-<text:s/>σαντες<text:s/>Τοποτηρητές<text:s/>Μουφτήδες<text:s/>του<text:s/>άρθρου<text:s/>150,<text:s/>που<text:s/>έχουν<text:s/>υπηρετήσει<text:s/>τουλάχιστον<text:s/>επί<text:s/>πέντε<text:s/>(5)<text:s/>έτη,<text:s/>χωρίς<text:s/>να<text:s/>έχουν<text:s/>παυθεί<text:s/>από<text:s/>τα<text:s/>καθήκοντά<text:s/>τους<text:s/>για<text:s/>τους<text:s/>λόγους<text:s/>που<text:s/>αναφέρονται<text:s/>στο<text:s/>άρθρο<text:s/>157,<text:s/>και<text:s/>δεν<text:s/>εμπίπτουν<text:s/>στην<text:s/>περ.<text:s/>(α)<text:s/>της<text:s/>παρ.<text:s/>2<text:s/>του<text:s/>άρθρου<text:s/>144<text:s/>ή<text:s/>στην<text:s/>παρ.<text:s/>(α)<text:s/>της<text:s/>παρ.<text:s/>7<text:s/>του<text:s/>άρθρου<text:s/>150,<text:s/>δικαιούνται<text:s/>την<text:s/>καταβολή<text:s/>ειδικού<text:s/>επιδόματος<text:s/>ίσου<text:s/>με<text:s/>το<text:s/>εβδομήντα<text:s/>τοις<text:s/>εκατό<text:s/>(70%)<text:s/>του<text:s/>βασικού<text:s/>μισθού<text:s/>του<text:s/>εν<text:s/>ενεργεία<text:s/>Μουφτή<text:s/>έως<text:s/>τη<text:s/>συμπλήρωση<text:s/>του<text:s/>εξηκοστού<text:s/>έβδομου<text:s/>(67ου)<text:s/>έτους<text:s/>της<text:s/>ηλικίας<text:s/>τους.<text:s/>Το<text:s/>ειδικό<text:s/>επίδομα<text:s/>βαρύνει<text:s/>τον<text:s/>τακτικό<text:s/>προϋπολογισμό<text:s/>του<text:s/>Υπουργείου<text:s/>Παιδείας<text:s/>και<text:s/>Θρησκευμάτων<text:s/>στον<text:s/>οποίο<text:s/>εγγράφονται<text:s/>οι<text:s/>σχετικές<text:s/>πιστώσεις<text:s/>και<text:s/>εκκαθαρίζεται<text:s/>από<text:s/>τις<text:s/>αρμόδιες<text:s/>Διευθύνσεις<text:s/>Πρωτοβάθμιας<text:s/>Εκπαίδευσης<text:s/>Έβρου,<text:s/>Ξάνθης<text:s/>και<text:s/>Ροδόπης.<text:s/>Το<text:s/>ειδικό<text:s/>επίδομα<text:s/>υπόκειται<text:s/>σε<text:s/>φόρο<text:s/>και<text:s/>κρατήσεις.<text:s/>Εφόσον<text:s/>ο<text:s/>δικαιούχος<text:s/>αποκτήσει<text:s/>εισόδημα<text:s/>από<text:s/>οποιαδήποτε<text:s/>πηγή,<text:s/>το<text:s/>ειδικό<text:s/>επίδομα<text:s/>μειώνεται<text:s/>κατά<text:s/>το<text:s/>αντίστοιχο<text:s/>ποσό<text:s/>ώστε<text:s/>το<text:s/>συνολικό<text:s/>εισόδημα<text:s/>του<text:s/>δικαιούχου<text:s/>να<text:s/>μην<text:s/>υπερβαίνει<text:s/>το<text:s/>εβδομήντα<text:s/>τοις<text:s/>εκατό<text:s/>(70%)<text:s/>του<text:s/>βασικού<text:s/>μισθού<text:s/>του<text:s/>εν<text:s/>ενεργεία<text:s/>Μουφτή.</text:span></text:p>
      <text:p text:style-name="P1799"><text:span text:style-name="T1799_1">3.</text:span><text:span text:style-name="T1799_2"><text:s/>Οι<text:s/>αποχωρήσαντες<text:s/>Μουφτήδες<text:s/>και<text:s/>οι<text:s/>αποχωρή-<text:s/>σαντες<text:s/>Τοποτηρητές<text:s/>Μουφτήδες<text:s/>σε<text:s/>βάρος<text:s/>των<text:s/>οποίων<text:s/>ασκήθηκε<text:s/>ποινική<text:s/>δίωξη<text:s/>για<text:s/>τα<text:s/>αδικήματα<text:s/>του<text:s/>άρθρου<text:s/>149,<text:s/>λαμβάνουν<text:s/>το<text:s/>πενήντα<text:s/>τοις<text:s/>εκατό<text:s/>(50%)<text:s/>του<text:s/>ειδικού<text:s/>επιδόματος<text:s/>της<text:s/>παρ.<text:s/>2.<text:s/>Κατά<text:s/>τα<text:s/>λοιπά<text:s/>εφαρμόζεται<text:s/>αναλογικά<text:s/>η<text:s/>περ.<text:s/>β)<text:s/>της<text:s/>παρ.<text:s/>4<text:s/>του<text:s/>άρθρου<text:s/>158.</text:span></text:p>
      <text:p text:style-name="P1800"><text:span text:style-name="T1800_1">4.</text:span><text:span text:style-name="T1800_2"><text:s/>Η<text:s/>αμετάκλητη<text:s/>καταδίκη<text:s/>για<text:s/>τα<text:s/>αδικήματα<text:s/>του<text:s/>άρθρου<text:s/>149<text:s/>συνιστά<text:s/>λόγο<text:s/>διακοπής<text:s/>της<text:s/>καταβολής<text:s/>του<text:s/>ειδικού<text:s/>επιδόματος.</text:span></text:p>
      <text:h text:style-name="P1801" text:outline-level="6"><text:span text:style-name="T1801_1">Άρθρο<text:s/>146</text:span></text:h>
      <text:h text:style-name="P1802" text:outline-level="6"><text:span text:style-name="T1802_1">Αρμοδιότητες<text:s/>και<text:s/>καθήκοντα<text:s/>Μουφτήδων<text:s/>Θράκης</text:span></text:h>
      <text:p text:style-name="P1803"><text:span text:style-name="T1803_1">1.</text:span><text:span text:style-name="T1803_2"><text:s/>Ο<text:s/>Μουφτής<text:s/>ασκεί,<text:s/>έκαστος<text:s/>αποκλειστικά<text:s/>στην<text:s/>περι-<text:s/>φέρειά<text:s/>του,<text:s/>τις<text:s/>αρμοδιότητες<text:s/>που<text:s/>προβλέπονται<text:s/>από<text:s/>τον<text:s/>νόμο<text:s/>καθώς<text:s/>και<text:s/>τα<text:s/>θρησκευτικά<text:s/>καθήκοντα<text:s/>που<text:s/>απορρέουν<text:s/>από<text:s/>τον<text:s/>ιερό<text:s/>μουσουλμανικό<text:s/>νόμο.</text:span></text:p>
      <text:p text:style-name="P1804"><text:span text:style-name="T1804_1">2.</text:span><text:span text:style-name="T1804_2"><text:s/>Ο<text:s/>Μουφτής<text:s/>τελεί<text:s/>θρησκευτικούς<text:s/>γάμους<text:s/>μεταξύ<text:s/>μουσουλμάνων.</text:span></text:p>
      <text:p text:style-name="P1805"><text:span text:style-name="T1805_1">3.</text:span><text:span text:style-name="T1805_2"><text:s/>Ο<text:s/>Μουφτής<text:s/>διορίζει,<text:s/>εποπτεύει<text:s/>και<text:s/>παύει<text:s/>τους<text:s/>μουσουλμάνους<text:s/>θρησκευτικούς<text:s/>λειτουργούς.</text:span></text:p>
      <text:p text:style-name="P1806"><text:span text:style-name="T1806_1">4.</text:span><text:span text:style-name="T1806_2"><text:s/>Ο<text:s/>Μουφτής<text:s/>καταχωρίζει<text:s/>τους<text:s/>θρησκευτικούς<text:s/>λειτουργούς<text:s/>της<text:s/>μουσουλμανικής<text:s/>μειονότητας<text:s/>της<text:s/>Θράκης<text:s/>στο<text:s/>Μητρώο<text:s/>Θρησκευτικών<text:s/>Λειτουργών<text:s/>του<text:s/>άρθρου<text:s/>14<text:s/>του<text:s/>ν.<text:s/>4301/2014<text:s/>(Α’<text:s/>223)<text:s/>σε<text:s/>συνδυασμό<text:s/>με<text:s/>το<text:s/>άρθρο<text:s/>47<text:s/>του<text:s/>ν.<text:s/>4559/2018<text:s/>(Α’<text:s/>142).</text:span></text:p>
      <text:p text:style-name="P1807"><text:span text:style-name="T1807_1">5.</text:span><text:span text:style-name="T1807_2"><text:s/>Μέχρι<text:s/>την<text:s/>καταχώριση<text:s/>των<text:s/>θρησκευτικών<text:s/>λειτουργών<text:s/>της<text:s/>μουσουλμανικής<text:s/>μειονότητας<text:s/>της<text:s/>Θράκης<text:s/>στο<text:s/>Μητρώο<text:s/>Θρησκευτικών<text:s/>Λειτουργών<text:s/>του<text:s/>άρθρου<text:s/>14<text:s/>του<text:s/>ν.<text:s/>4301/2014<text:s/>σε<text:s/>συνδυασμό<text:s/>με<text:s/>το<text:s/>άρθρο<text:s/>47<text:s/>του<text:s/>ν.<text:s/>4559/2018,<text:s/>ο<text:s/>Μουφτής<text:s/>επικυρώνει<text:s/>τους<text:s/>θρησκευτικούς<text:s/>γάμους<text:s/>που<text:s/>τελούν<text:s/>οι<text:s/>θρησκευτικοί<text:s/>λειτουργοί<text:s/>της<text:s/>μουσουλμανικής<text:s/>μειονότητας<text:s/>της<text:s/>Θράκης.<text:s/>Άλλως<text:s/>οι<text:s/>γάμοι<text:s/>αυτοί<text:s/>είναι<text:s/>ανυπόστατοι<text:s/>και<text:s/>δεν<text:s/>καταχωρίζονται<text:s/>στα<text:s/>ληξιαρχεία.</text:span></text:p>
      <text:p text:style-name="P1808"><text:span text:style-name="T1808_1">6.</text:span><text:span text:style-name="T1808_2"><text:s/>Ο<text:s/>Μουφτής,<text:s/>ως<text:s/>εμβριθής<text:s/>γνώστης<text:s/>του<text:s/>Κορανίου,<text:s/>της<text:s/>μουσουλμανικής<text:s/>παράδοσης<text:s/>και<text:s/>του<text:s/>ιερού<text:s/>μουσουλμανικού<text:s/>νόμου,<text:s/>γνωμοδοτεί<text:s/>και<text:s/>εκδίδει<text:s/>ιερονομικές<text:s/>ρήτρες<text:s/>που<text:s/>αφορούν<text:s/>σε<text:s/>θέματα<text:s/>θρησκευτικής<text:s/>ζωής<text:s/>και<text:s/>μουσουλμανικής<text:s/>ορθοπραξίας,<text:s/>καθώς<text:s/>και<text:s/>σε<text:s/>θέματα<text:s/>προσωπικής<text:s/>ζωής<text:s/>και<text:s/>οικογενειακής<text:s/>κατάστασης<text:s/>των<text:s/>Ελλήνων<text:s/>πολιτών,<text:s/>μελών<text:s/>της<text:s/>μουσουλμανικής<text:s/>μειονότητας<text:s/>της<text:s/>Θράκης<text:s/>που<text:s/>κατοικούν<text:s/>στην<text:s/>περιφέρειά<text:s/>του.</text:span></text:p>
      <text:p text:style-name="P1809"><text:span text:style-name="T1809_1">7.</text:span><text:span text:style-name="T1809_2"><text:s/>Ο<text:s/>Μουφτής<text:s/>προΐσταται<text:s/>της<text:s/>οικείας<text:s/>Μουφτείας,<text:s/>είναι<text:s/>διοικητικός<text:s/>και<text:s/>πειθαρχικός<text:s/>προϊστάμενος<text:s/>του<text:s/>πάσης<text:s/>φύσεως<text:s/>προσωπικού<text:s/>της<text:s/>και<text:s/>ασκεί<text:s/>όλες<text:s/>τις<text:s/>σχετικές<text:s/>με<text:s/>την<text:s/>υπηρεσία<text:s/>και<text:s/>τη<text:s/>θέση<text:s/>του<text:s/>αρμοδιότητες.</text:span></text:p>
      <text:p text:style-name="P1810"><text:span text:style-name="T1810_1">8.</text:span><text:span text:style-name="T1810_2"><text:s/>Ο<text:s/>Μουφτής<text:s/>ασκεί<text:s/>δικαιοδοσία,<text:s/>υπό<text:s/>τις<text:s/>προϋποθέσεις<text:s/>και<text:s/>τις<text:s/>διαδικασίες<text:s/>που<text:s/>ορίζονται<text:s/>στις<text:s/>παρ.<text:s/>9<text:s/>και<text:s/>10,<text:s/>μεταξύ<text:s/>Ελλήνων<text:s/>πολιτών<text:s/>μελών<text:s/>της<text:s/>μουσουλμανικής<text:s/>μειονότητας<text:s/>της<text:s/>Θράκης,<text:s/>επί<text:s/>γάμων,<text:s/>διαζυγίων,<text:s/>διατροφών,<text:s/>επιτροπειών,<text:s/>κηδεμονιών,<text:s/>χειραφεσίας<text:s/>ανηλίκων,<text:s/>ισλαμικών<text:s/>διαθηκών<text:s/>και<text:s/>της<text:s/>εξ<text:s/>αδιαθέτου<text:s/>διαδοχής,<text:s/>εφόσον<text:s/>οι<text:s/>σχέσεις<text:s/>αυτές<text:s/>διέπονται<text:s/>από<text:s/>τον<text:s/>ιερό<text:s/>μουσουλμανικό<text:s/>νόμο.</text:span></text:p>
      <text:p text:style-name="P1811"><text:span text:style-name="T1811_1">9.</text:span><text:span text:style-name="T1811_2"><text:s/>Οι<text:s/>αποφάσεις<text:s/>που<text:s/>εκδίδονται<text:s/>από<text:s/>τον<text:s/>Μουφτή<text:s/>επί<text:s/>υποθέσεων<text:s/>αμφισβητούμενης<text:s/>δικαιοδοσίας<text:s/>δεν<text:s/>μπορούν<text:s/>να<text:s/>εκτελεσθούν<text:s/>ούτε<text:s/>αποτελούν<text:s/>δεδικασμένο,<text:s/>αν<text:s/>δεν<text:s/>κηρυχθούν<text:s/>εκτελεστές<text:s/>από<text:s/>το<text:s/>μονομελές<text:s/>πρωτοδικείο<text:s/>της<text:s/>περιφέρειας<text:s/>όπου<text:s/>η<text:s/>έδρα<text:s/>του<text:s/>Μουφτή,<text:s/>κατά<text:s/>τη<text:s/>διαδικασία<text:s/>της<text:s/>εκουσίας<text:s/>δικαιοδοσίας.<text:s/>Το<text:s/>δικαστήριο<text:s/>ερευνά<text:s/>μόνο<text:s/>αν<text:s/>η<text:s/>απόφαση<text:s/>εκδόθηκε<text:s/>μέσα<text:s/>στα<text:s/>όρια<text:s/>της<text:s/>δικαιοδοσίας<text:s/>του<text:s/>Μουφτή<text:s/>και<text:s/>αν<text:s/>οι<text:s/>διατάξεις<text:s/>που<text:s/>εφαρμόσθηκαν<text:s/>αντίκεινται<text:s/>στο<text:s/>Σύνταγμα,<text:s/>ιδίως<text:s/>στην<text:s/>παρ.<text:s/>2<text:s/>του<text:s/>άρθρου<text:s/>4<text:s/>και<text:s/>στην<text:s/>Ευρωπαϊκή<text:s/>Σύμβαση<text:s/>Δικαιωμάτων<text:s/>του<text:s/>Ανθρώπου.<text:s/>Κατά<text:s/>της<text:s/>αποφάσεως<text:s/>του<text:s/>μονομελούς<text:s/>πρωτοδικείου<text:s/>χωρεί<text:s/>προσφυγή<text:s/>ενώπιον<text:s/>του<text:s/>οικείου<text:s/>πολυμελούς<text:s/>πρωτοδικείου<text:s/>που<text:s/>δικάζει<text:s/>κατά<text:s/>την<text:s/>ίδια<text:s/>διαδικασία.<text:s/>Κατά<text:s/>της<text:s/>αποφάσεως<text:s/>του<text:s/>Πολυμελούς<text:s/>Πρωτοδικείου<text:s/>δεν<text:s/>χωρεί<text:s/>ένδικο<text:s/>μέσο<text:s/>τακτικό<text:s/>ή<text:s/>έκτακτο.</text:span></text:p>
      <text:p text:style-name="P1812"><text:span text:style-name="T1812_1">10.</text:span><text:span text:style-name="T1812_2"><text:s/>α)<text:s/>Οι<text:s/>υποθέσεις<text:s/>της<text:s/>παρ.<text:s/>8<text:s/>ρυθμίζονται<text:s/>από<text:s/>τις<text:s/>κοινές<text:s/>διατάξεις<text:s/>και<text:s/>μόνο<text:s/>κατ’<text:s/>εξαίρεση<text:s/>υπάγονται<text:s/>στη<text:s/>δικαιοδοσία<text:s/>του<text:s/>Μουφτή,<text:s/>εφόσον<text:s/>αμφότερα<text:s/>τα<text:s/>διάδικα<text:s/>μέρη<text:s/>υποβάλλουν<text:s/>σχετική<text:s/>αίτησή<text:s/>τους<text:s/>ενώπιόν<text:s/>του<text:s/>για<text:s/>επίλυση<text:s/>της<text:s/>συγκεκριμένης<text:s/>διαφοράς<text:s/>κατά<text:s/>τον<text:s/>ιερό<text:s/>μουσουλμανικό<text:s/>νόμο.<text:s/>Η<text:s/>υπαγωγή<text:s/>της<text:s/>υπόθεσης<text:s/>στη<text:s/>δικαιοδοσία<text:s/>του<text:s/>Μουφτή<text:s/>είναι<text:s/>αμετάκλητη<text:s/>και<text:s/>αποκλείει<text:s/>τη<text:s/>δικαιοδοσία<text:s/>των<text:s/>τακτικών<text:s/>δικαστηρίων<text:s/>για<text:s/>τη<text:s/>συγκεκριμένη<text:s/>διαφορά.<text:s/>Εάν<text:s/>οποιοδήποτε<text:s/>από<text:s/>τα<text:s/>μέρη<text:s/>δεν<text:s/>επιθυμεί<text:s/>την<text:s/>υπαγωγή<text:s/>της<text:s/>υπόθεσής<text:s/>του<text:s/>στη<text:s/>δικαιοδοσία<text:s/>του<text:s/>Μουφτή,<text:s/>δύναται<text:s/>να<text:s/>προσφύγει<text:s/>στα<text:s/>πολιτικά<text:s/>δικαστήρια,<text:s/>κατά<text:s/>τις<text:s/>κοινές<text:s/>ουσιαστικές<text:s/>και<text:s/>δικονομικές<text:s/>διατάξεις,<text:s/>τα<text:s/>οποία<text:s/>σε<text:s/>κάθε<text:s/>περίπτωση<text:s/>έχουν<text:s/>το<text:s/>τεκμήριο<text:s/>της<text:s/>δικαιοδοσίας.</text:span></text:p>
      <text:p text:style-name="P1813"><text:span text:style-name="T1813_1">β)</text:span><text:span text:style-name="T1813_2"><text:tab/></text:span><text:span text:style-name="T1813_3">Οι<text:s/>κληρονομικές<text:s/>σχέσεις<text:s/>των<text:s/>μελών<text:s/>της<text:s/>μουσουλμανικής<text:s/>μειονότητας<text:s/>της<text:s/>Θράκης<text:s/>ρυθμίζονται<text:s/>από<text:s/>τις<text:s/>διατάξεις<text:s/>του<text:s/>Αστικού<text:s/>Κώδικα,<text:s/>εκτός<text:s/>εάν<text:s/>ο<text:s/>διαθέτης<text:s/>συντάξει<text:s/>ενώπιον<text:s/>συμβολαιογράφου<text:s/>δήλωση<text:s/>τελευταίας<text:s/>βούλησης,<text:s/>κατά<text:s/>τον<text:s/>τύπο<text:s/>της<text:s/>δημόσιας<text:s/>διαθήκης,<text:s/>με<text:s/>αποκλειστικό<text:s/>περιεχόμενό<text:s/>της<text:s/>τη<text:s/>ρητή<text:s/>επιθυμία<text:s/>του<text:s/>να<text:s/>υπαχθεί<text:s/>η<text:s/>κληρονομική<text:s/>του<text:s/>διαδοχή<text:s/>στον<text:s/>ιερό<text:s/>μουσουλμανικό<text:s/>νόμο.<text:s/>Η<text:s/>δήλωση<text:s/>αυτή<text:s/>είναι<text:s/>ελεύθερα<text:s/>ανακλητή,<text:s/>είτε<text:s/>με<text:s/>μεταγενέστερη<text:s/>αντίθετη<text:s/>δήλωσή<text:s/>του<text:s/>ενώπιον<text:s/>συμβολαιογράφου<text:s/>είτε<text:s/>με<text:s/>σύνταξη<text:s/>μεταγενέστερης<text:s/>διαθήκης,<text:s/>κατά<text:s/>τους<text:s/>όρους<text:s/>του<text:s/>Αστικού<text:s/>Κώδικα.<text:s/>Ταυτόχρονη<text:s/>εφαρμογή<text:s/>του<text:s/>Αστικού<text:s/>Κώδικα<text:s/>και<text:s/>του<text:s/>ιερού<text:s/>μουσουλμανικού<text:s/>νόμου<text:s/>στην<text:s/>κληρονομική<text:s/>περιουσία<text:s/>ή<text:s/>σε<text:s/>ποσοστό<text:s/>ή<text:s/>σε<text:s/>διακεκριμένα<text:s/>στοιχεία<text:s/>αυτής<text:s/>απαγορεύεται.</text:span></text:p>
      <text:p text:style-name="P1814"><text:span text:style-name="T1814_1">11.</text:span><text:span text:style-name="T1814_2"><text:s/>Με<text:s/>προεδρικό<text:s/>διάταγμα<text:s/>που<text:s/>εκδίδεται<text:s/>με<text:s/>πρόταση<text:s/>των<text:s/>Υπουργών<text:s/>Παιδείας<text:s/>και<text:s/>Θρησκευμάτων<text:s/>και<text:s/>Δικαιοσύνης<text:s/>καθορίζονται<text:s/>όλοι<text:s/>οι<text:s/>αναγκαίοι<text:s/>δικονο-<text:s/>μικοί<text:s/>κανόνες<text:s/>για<text:s/>τη<text:s/>συζήτηση<text:s/>της<text:s/>υπόθεσης<text:s/>ενώπιον<text:s/>του<text:s/>Μουφτή<text:s/>και<text:s/>την<text:s/>έκδοση<text:s/>των<text:s/>αποφάσεών<text:s/>του<text:s/>και<text:s/>ιδίως<text:s/>η<text:s/>διαδικασία<text:s/>υποβολής<text:s/>αιτήσεως<text:s/>των<text:s/>μερών,<text:s/>η<text:s/>οποία<text:s/>πρέπει<text:s/>να<text:s/>περιέχει<text:s/>τα<text:s/>στοιχεία<text:s/>των<text:s/>εισαγωγικών<text:s/>δικογράφων<text:s/>κατά<text:s/>τον<text:s/>Κώδικα<text:s/>Πολιτικής<text:s/>Δικονομίας<text:s/>και,<text:s/>επί<text:s/>ποινή<text:s/>ακυρότητας,<text:s/>ρητή<text:s/>ανέκκλητη<text:s/>δήλωση<text:s/>κάθε<text:s/>διαδίκου<text:s/>περί<text:s/>επιλογής<text:s/>της<text:s/>συγκεκριμένης<text:s/>δικαιοδοσίας,<text:s/>η<text:s/>παράσταση<text:s/>των<text:s/>πληρεξουσίων<text:s/>δικηγόρων,<text:s/>η<text:s/>διαδικασία<text:s/>κατάθεσης<text:s/>και<text:s/>επίδοσής<text:s/>της<text:s/>στο<text:s/>αντίδικο<text:s/>μέρος,<text:s/>η<text:s/>διαδικασία<text:s/>της<text:s/>συζήτησης<text:s/>και<text:s/>της<text:s/>έκδοσης<text:s/>απόφασης,<text:s/>της<text:s/>τήρησης<text:s/>αρχείου,<text:s/>καθώς<text:s/>και<text:s/>κάθε<text:s/>σχετικό<text:s/>θέμα<text:s/>για<text:s/>την<text:s/>εφαρμογή<text:s/>του<text:s/>παρόντος.</text:span></text:p>
      <text:p text:style-name="P1815"><text:span text:style-name="T1815_1">12.</text:span><text:span text:style-name="T1815_2"><text:s/>Απαγορεύεται<text:s/>η<text:s/>καταβολή<text:s/>αμοιβής<text:s/>σε<text:s/>χρήμα<text:s/>ή<text:s/>σε<text:s/>είδος<text:s/>στον<text:s/>Μουφτή<text:s/>για<text:s/>την<text:s/>τέλεση<text:s/>ή<text:s/>επικύρωση<text:s/>θρησκευτικού<text:s/>γάμου,<text:s/>την<text:s/>τέλεση<text:s/>κηδείας<text:s/>και<text:s/>για<text:s/>κάθε<text:s/>εν<text:s/>γένει<text:s/>θρησκευτική<text:s/>τελετή<text:s/>ή<text:s/>την<text:s/>άσκηση<text:s/>του<text:s/>δικαιοδο-<text:s/>τικού<text:s/>του<text:s/>έργου.</text:span></text:p>
      <text:h text:style-name="P1816" text:outline-level="6"><text:span text:style-name="T1816_1">Άρθρο<text:s/>147</text:span></text:h>
      <text:h text:style-name="P1817" text:outline-level="6"><text:span text:style-name="T1817_1">Θητεία</text:span></text:h>
      <text:p text:style-name="P1818"><text:span text:style-name="T1818_1">1.</text:span><text:span text:style-name="T1818_2"><text:s/>Η<text:s/>θητεία<text:s/>του<text:s/>Μουφτή<text:s/>ορίζεται<text:s/>σε<text:s/>πέντε<text:s/>(5)<text:s/>έτη<text:s/>και<text:s/>μπορεί<text:s/>να<text:s/>ανανεωθεί<text:s/>μία<text:s/>(1)<text:s/>φορά,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.</text:span></text:p>
      <text:p text:style-name="P1819"><text:span text:style-name="T1819_1">2.</text:span><text:span text:style-name="T1819_2"><text:s/>Ανώτατο<text:s/>όριο<text:s/>υπηρεσίας<text:s/>του<text:s/>ίδιου<text:s/>προσώπου<text:s/>σε<text:s/>θέση<text:s/>Μουφτή<text:s/>ή<text:s/>Τοποτηρητή<text:s/>Μουφτή<text:s/>του<text:s/>άρθρου<text:s/>150<text:s/>είναι<text:s/>τα<text:s/>είκοσι<text:s/>(20)<text:s/>έτη,<text:s/>συνεχόμενα<text:s/>ή<text:s/>διακεκομμένα,<text:s/>με<text:s/>τη<text:s/>συμπλήρωση<text:s/>των<text:s/>οποίων<text:s/>λήγει<text:s/>αυτοδικαίως<text:s/>η<text:s/>θητεία<text:s/>του.</text:span></text:p>
      <text:p text:style-name="P1820"><text:span text:style-name="T1820_1">3.</text:span><text:span text:style-name="T1820_2"><text:s/>Σε<text:s/>κάθε<text:s/>περίπτωση<text:s/>οι<text:s/>Μουφτήδες<text:s/>ή<text:s/>Τοποτηρητές<text:s/>Μουφτήδες<text:s/>αποχωρούν<text:s/>υποχρεωτικά<text:s/>από<text:s/>την<text:s/>υπηρεσία<text:s/>τους<text:s/>μόλις<text:s/>συμπληρώσουν<text:s/>το<text:s/>εξηκοστό<text:s/>έβδομο<text:s/>(67ο)<text:s/>έτος<text:s/>της<text:s/>ηλικίας<text:s/>τους,<text:s/>θεωρουμένης<text:s/>ως<text:s/>ημερομηνίας<text:s/>συμπλήρωσης<text:s/>του<text:s/>ορίου<text:s/>αυτού<text:s/>της<text:s/>30ής<text:s/>Ιουνίου<text:s/>του<text:s/>έτους<text:s/>αποχώρησης.</text:span></text:p>
      <text:p text:style-name="P1821"><text:span text:style-name="T1821_1">4.</text:span><text:span text:style-name="T1821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-<text:s/>νήσεως<text:s/>διαπιστώνεται<text:s/>η<text:s/>αυτοδίκαιη<text:s/>λύση<text:s/>της<text:s/>υπηρεσιακής<text:s/>σχέσης<text:s/>λόγω<text:s/>της<text:s/>συμπλήρωσης<text:s/>είκοσι<text:s/>(20)<text:s/>ετών<text:s/>υπηρεσίας<text:s/>σε<text:s/>θέση<text:s/>Μουφτή<text:s/>ή<text:s/>Τοποτηρητή<text:s/>Μουφτή<text:s/>ή<text:s/>παρέλευσης<text:s/>του<text:s/>ορίου<text:s/>ηλικίας<text:s/>της<text:s/>παρ.<text:s/>3.</text:span></text:p>
      <text:h text:style-name="P1822" text:outline-level="6"><text:span text:style-name="T1822_1">Άρθρο<text:s/>148</text:span></text:h>
      <text:h text:style-name="P1823" text:outline-level="6"><text:span text:style-name="T1823_1">Προσόντα</text:span></text:h>
      <text:p text:style-name="P1824"><text:span text:style-name="T1824_1">Θέση<text:s/>Μουφτή<text:s/>καταλαμβάνουν<text:s/>Έλληνες<text:s/>πολίτες,<text:s/>μέλη<text:s/>της<text:s/>μουσουλμανικής<text:s/>μειονότητας<text:s/>της<text:s/>Θράκης<text:s/>και<text:s/>μόνιμοι<text:s/>κάτοικοι<text:s/>μίας<text:s/>(1)<text:s/>εκ<text:s/>των<text:s/>περιφερειακών<text:s/>ενοτήτων<text:s/>Έβρου,<text:s/>Ροδόπης<text:s/>και<text:s/>Ξάνθης<text:s/>οι<text:s/>οποίοι<text:s/>έχουν<text:s/>διακριθεί<text:s/>για<text:s/>το<text:s/>ήθος,<text:s/>τη<text:s/>θεολογική<text:s/>τους<text:s/>κατάρτιση<text:s/>κατά<text:s/>προτίμηση<text:s/>σε<text:s/>θέματα<text:s/>γνώσης<text:s/>και<text:s/>ερμηνείας<text:s/>του<text:s/>Κορανίου<text:s/>ή<text:s/>της<text:s/>μουσουλμανικής<text:s/>παράδοσης<text:s/>ή<text:s/>του<text:s/>ιερού<text:s/>μουσουλμανικού<text:s/>νόμου,<text:s/>την<text:s/>εν<text:s/>γένει<text:s/>θρησκευτική<text:s/>τους<text:s/>δράση,<text:s/>δεν<text:s/>έχουν<text:s/>υπερβεί<text:s/>το<text:s/>εξηκοστό<text:s/>δεύτερο<text:s/>(62ο)<text:s/>έτος<text:s/>της<text:s/>ηλικίας<text:s/>τους<text:s/>κατά<text:s/>την<text:s/>ημέρα<text:s/>λήξης<text:s/>της<text:s/>προθεσμίας<text:s/>υποβολής<text:s/>των<text:s/>υποψηφιοτήτων,<text:s/>και<text:s/>είτε:<text:s/>α)<text:s/>είναι<text:s/>κάτοχοι<text:s/>πτυχίου<text:s/>της<text:s/>Εισαγωγικής<text:s/>Κατεύθυνσης<text:s/>Μουσουλμανικών<text:s/>Σπουδών<text:s/>του<text:s/>Τμήματος<text:s/>Θεολογίας<text:s/>της<text:s/>Θεολο-<text:s/>γικής<text:s/>Σχολής<text:s/>του<text:s/>Αριστοτελείου<text:s/>Πανεπιστημίου<text:s/>Θεσσαλονίκης<text:s/>ή<text:s/>Ισλαμικών<text:s/>Σπουδών<text:s/>από<text:s/>αναγνωρισμένη<text:s/>ανώτατη<text:s/>Θεολογική<text:s/>Σχολή<text:s/>της<text:s/>αλλοδαπής<text:s/>και<text:s/>έχουν<text:s/>διατελέσει<text:s/>τουλάχιστον<text:s/>επί<text:s/>πέντε<text:s/>(5)<text:s/>έτη<text:s/>Ιμάμηδες<text:s/>εγγεγραμμένοι<text:s/>στο<text:s/>Μητρώο<text:s/>Θρησκευτικών<text:s/>Λειτουργών<text:s/>του<text:s/>άρθρου<text:s/>14<text:s/>του<text:s/>ν.<text:s/>4301/2014<text:s/>(Α’<text:s/>223)<text:s/>σε<text:s/>συνδυασμό<text:s/>με<text:s/>το<text:s/>άρθρο<text:s/>47<text:s/>του<text:s/>ν.<text:s/>4559/2018<text:s/>(Α’<text:s/>142)<text:s/>ή<text:s/>Ιεροδιδάσκαλοι<text:s/>του<text:s/>άρθρου<text:s/>53<text:s/>του<text:s/>ν.<text:s/>4115/2013<text:s/>(Α’<text:s/>24)<text:s/>ή<text:s/>και<text:s/>τα<text:s/>δύο<text:s/>είτε<text:s/>β)<text:s/>είναι<text:s/>απόφοιτοι<text:s/>των<text:s/>Μουσουλμανικών<text:s/>Ιεροσπουδαστηρίων<text:s/>της<text:s/>Θράκης<text:s/>και<text:s/>έχουν<text:s/>διατελέσει<text:s/>τουλάχιστον<text:s/>επί<text:s/>δέκα<text:s/>(10)<text:s/>έτη<text:s/>Ιμάμηδες<text:s/>εγγεγραμμένοι<text:s/>στο<text:s/>Μητρώο<text:s/>Θρησκευτικών<text:s/>Λειτουργών<text:s/>του<text:s/>άρθρου<text:s/>14<text:s/>του<text:s/>ν.<text:s/>4301/2014<text:s/>σε<text:s/>συνδυασμό<text:s/>με<text:s/>το<text:s/>άρθρο<text:s/>47<text:s/>του<text:s/>ν.<text:s/>4559/2018<text:s/>ή<text:s/>Ιεροδιδάσκαλοι<text:s/>του<text:s/>άρθρου<text:s/>53<text:s/>του<text:s/>ν.<text:s/>4115/2013<text:s/>ή<text:s/>και<text:s/>τα<text:s/>δύο.</text:span></text:p>
      <text:h text:style-name="P1825" text:outline-level="6"><text:span text:style-name="T1825_1">Άρθρο<text:s/>149</text:span></text:h>
      <text:h text:style-name="P1826" text:outline-level="6"><text:span text:style-name="T1826_1">Κωλύματα<text:s/>-<text:s/>Ασυμβίβαστα</text:span></text:h>
      <text:p text:style-name="P1827"><text:span text:style-name="T1827_1">1.</text:span><text:span text:style-name="T1827_2"><text:s/>Δεν<text:s/>καταλαμβάνουν<text:s/>θέση<text:s/>Μουφτή<text:s/>ή<text:s/>Τοποτηρητή<text:s/>Μουφτή:</text:span></text:p>
      <text:p text:style-name="P1828"><text:span text:style-name="T1828_1">α)</text:span><text:span text:style-name="T1828_2"><text:tab/></text:span><text:span text:style-name="T1828_3">όσοι<text:s/>δεν<text:s/>έχουν<text:s/>εκπληρώσει<text:s/>τις<text:s/>στρατιωτικές<text:s/>υποχρεώσεις<text:s/>τους<text:s/>ή<text:s/>δεν<text:s/>έχουν<text:s/>απαλλαγεί<text:s/>από<text:s/>αυτές<text:s/>νόμιμα,<text:s/>όσοι<text:s/>είναι<text:s/>ανυπότακτοι<text:s/>ή<text:s/>όσοι<text:s/>έχουν<text:s/>καταδικασθεί<text:s/>αμε-<text:s/>τάκλητα<text:s/>για<text:s/>λιποταξία,</text:span></text:p>
      <text:p text:style-name="P1829"><text:span text:style-name="T1829_1">β)</text:span><text:span text:style-name="T1829_2"><text:tab/></text:span><text:span text:style-name="T1829_3">όσοι<text:s/>έχουν,<text:s/>κατόπιν<text:s/>δικαστικής<text:s/>απόφασης,<text:s/>παυθεί<text:s/>από<text:s/>θέση<text:s/>δημοσίου<text:s/>υπαλλήλου<text:s/>ή<text:s/>υπαλλήλου<text:s/>Νομικού<text:s/>Προσώπου<text:s/>Δημοσίου<text:s/>Δικαίου<text:s/>(Ν.Π.Δ.Δ.)<text:s/>λόγω<text:s/>ποινικής<text:s/>καταδίκης<text:s/>ή<text:s/>πειθαρχικού<text:s/>αδικήματος,<text:s/>νόσου<text:s/>ή<text:s/>ανεπάρκειας,</text:span></text:p>
      <text:p text:style-name="P1830"><text:span text:style-name="T1830_1">γ)</text:span><text:span text:style-name="T1830_2"><text:tab/></text:span><text:span text:style-name="T1830_3">όσοι<text:s/>έχουν<text:s/>απολυθεί<text:s/>από<text:s/>θέση<text:s/>δημοσίου<text:s/>υπαλλήλου<text:s/>ή<text:s/>υπαλλήλου<text:s/>Ν.Π.Δ.Δ.<text:s/>με<text:s/>απόφαση<text:s/>του<text:s/>αρμόδιου<text:s/>συμβουλίου<text:s/>για<text:s/>πειθαρχικούς<text:s/>λόγους,</text:span></text:p>
      <text:p text:style-name="P1831"><text:span text:style-name="T1831_1">δ)</text:span><text:span text:style-name="T1831_2"><text:tab/></text:span><text:span text:style-name="T1831_3">όσοι<text:s/>καταδικάσθηκαν<text:s/>για<text:s/>κακούργημα,</text:span></text:p>
      <text:p text:style-name="P1832"><text:span text:style-name="T1832_1">ε)</text:span><text:span text:style-name="T1832_2"><text:tab/></text:span><text:span text:style-name="T1832_3">όσοι<text:s/>καταδικάσθηκαν<text:s/>σε<text:s/>οποιαδήποτε<text:s/>ποινή<text:s/>για:</text:span></text:p>
      <text:p text:style-name="P1833"><text:span text:style-name="T1833_1">εα)</text:span><text:span text:style-name="T1833_2"><text:tab/></text:span><text:span text:style-name="T1833_3">κλοπή,<text:s/>υπεξαίρεση<text:s/>(κοινή<text:s/>και<text:s/>στην<text:s/>υπηρεσία),<text:s/>απάτη,<text:s/>εκβίαση,<text:s/>πλαστογραφία,<text:s/>δωροδοκία,<text:s/>απιστία<text:s/>περί<text:s/>την<text:s/>υπηρεσία,<text:s/>παράβαση<text:s/>καθήκοντος,<text:s/>συκοφαντική<text:s/>δυ-<text:s/>σφήμηση,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σωματική<text:s/>βλάβη<text:s/>εμβρύου<text:s/>ή<text:s/>νεογνού,<text:s/>τα<text:s/>αδικήματα<text:s/>του<text:s/>ν.<text:s/>3500/2006<text:s/>(Α’<text:s/>232)<text:s/>για<text:s/>την<text:s/>αντιμετώπιση<text:s/>της<text:s/>ενδοοικογενειακής<text:s/>βίας,<text:s/>αρπαγή<text:s/>ανηλίκων,<text:s/>παράνομη<text:s/>κατακράτηση,<text:s/>παράνομη<text:s/>βία,<text:s/>αυτοδικία,<text:s/>απειλή,<text:s/>διατάραξη<text:s/>θρησκευτικών<text:s/>συναθροίσεων,</text:span></text:p>
      <text:p text:style-name="P1834"><text:span text:style-name="T1834_1">εβ)</text:span><text:span text:style-name="T1834_2"><text:tab/></text:span><text:span text:style-name="T1834_3">βία<text:s/>κατά<text:s/>υπαλλήλων<text:s/>και<text:s/>δικαστικών<text:s/>προσώπων,<text:s/>αθέμιτη<text:s/>επιρροή<text:s/>σε<text:s/>δικαστικούς<text:s/>λειτουργούς,<text:s/>διατάραξη<text:s/>της<text:s/>λειτουργίας<text:s/>υπηρεσίας,<text:s/>διατάραξη<text:s/>δικαστικών<text:s/>συνεδριάσεων,<text:s/>απείθεια,<text:s/>παραβίαση<text:s/>δικαστικών<text:s/>αποφάσεων<text:s/>και<text:s/>συμφωνιών<text:s/>που<text:s/>επικυρώθηκαν<text:s/>από<text:s/>συμβολαιογράφο,<text:s/>στάση,<text:s/>αντιποίηση<text:s/>παραβίαση<text:s/>σφραγίδων<text:s/>που<text:s/>έθεσε<text:s/>η<text:s/>αρχή,<text:s/>παραβίαση<text:s/>φύλαξης<text:s/>της<text:s/>αρχής,</text:span></text:p>
      <text:p text:style-name="P1835"><text:span text:style-name="T1835_1">εγ)</text:span><text:span text:style-name="T1835_2"><text:tab/></text:span><text:span text:style-name="T1835_3">διέγερση<text:s/>σε<text:s/>ανυπακοή,<text:s/>διέγερση<text:s/>σε<text:s/>διάπραξη<text:s/>εγκλημάτων,<text:s/>βιαιοπραγίες<text:s/>ή<text:s/>διχόνοια,<text:s/>πρόσκληση<text:s/>και<text:s/>προσφορά<text:s/>για<text:s/>την<text:s/>τέλεση<text:s/>εγκλήματος,<text:s/>εγκληματική<text:s/>οργάνωση,<text:s/>τρομοκρατικές<text:s/>πράξεις-τρομοκρατική<text:s/>οργάνωση,<text:s/>αξιόποινη<text:s/>υποστήριξη,<text:s/>διατάραξη<text:s/>κοινής<text:s/>ειρήνης,<text:s/>απειλή<text:s/>διάπραξης<text:s/>εγκλημάτων,<text:s/>διασπορά<text:s/>ψευδών<text:s/>ειδήσεων,<text:s/>προσβολή<text:s/>συμβόλων<text:s/>ή<text:s/>τόπων<text:s/>ιδιαίτερης<text:s/>εθνικής<text:s/>ή<text:s/>θρησκευτικής<text:s/>σημασίας,</text:span></text:p>
      <text:p text:style-name="P1836"><text:span text:style-name="T1836_1">εδ)</text:span><text:span text:style-name="T1836_2"><text:tab/></text:span><text:span text:style-name="T1836_3">τα<text:s/>αδικήματα<text:s/>του<text:s/>ν.<text:s/>927/1979<text:s/>«περί<text:s/>κολασμού<text:s/>πράξεων<text:s/>ή<text:s/>ενεργειών<text:s/>αποσκοπουσών<text:s/>εις<text:s/>φυλετικάς<text:s/>διακρίσεις»<text:s/>(Α’<text:s/>139),</text:span></text:p>
      <text:p text:style-name="P1837"><text:span text:style-name="T1837_1">εε)</text:span><text:span text:style-name="T1837_2"><text:tab/></text:span><text:span text:style-name="T1837_3">προσηλυτισμό<text:s/>του<text:s/>άρθρου<text:s/>4<text:s/>του<text:s/>α.ν.<text:s/>1363/1938<text:s/>(Α’<text:s/>305),</text:span></text:p>
      <text:p text:style-name="P1838"><text:span text:style-name="T1838_1">εστ)</text:span><text:span text:style-name="T1838_2"><text:tab/></text:span><text:span text:style-name="T1838_3">τα<text:s/>αδικήματα<text:s/>του<text:s/>ν.<text:s/>4139/2013<text:s/>(Α’<text:s/>74),</text:span></text:p>
      <text:p text:style-name="P1839"><text:span text:style-name="T1839_1">στ)</text:span><text:span text:style-name="T1839_2"><text:tab/></text:span><text:span text:style-name="T1839_3">όσοι,<text:s/>λόγω<text:s/>καταδίκης,<text:s/>έχουν<text:s/>στερηθεί<text:s/>τα<text:s/>πολιτικά<text:s/>τους<text:s/>δικαιώματα<text:s/>και<text:s/>για<text:s/>όσο<text:s/>χρόνο<text:s/>διαρκεί<text:s/>η<text:s/>στέρηση<text:s/>αυτή,</text:span></text:p>
      <text:p text:style-name="P1840"><text:span text:style-name="T1840_1">ζ)</text:span><text:span text:style-name="T1840_2"><text:tab/></text:span><text:span text:style-name="T1840_3">όσοι<text:s/>τελούν<text:s/>υπό<text:s/>στερητική<text:s/>δικαστική<text:s/>συμπαράσταση,<text:s/>πλήρη<text:s/>ή<text:s/>μερική,<text:s/>υπό<text:s/>επικουρική<text:s/>δικαστική<text:s/>συμπαράσταση,<text:s/>πλήρη<text:s/>ή<text:s/>μερική,<text:s/>ή<text:s/>και<text:s/>υπό<text:s/>τις<text:s/>δύο<text:s/>(2)<text:s/>αυτές<text:s/>καταστάσεις.</text:span></text:p>
      <text:p text:style-name="P1841"><text:span text:style-name="T1841_1">2.</text:span><text:span text:style-name="T1841_2"><text:s/>Η<text:s/>αποκατάσταση<text:s/>και<text:s/>η<text:s/>χάρη<text:s/>χωρίς<text:s/>άρση<text:s/>των<text:s/>συνεπειών<text:s/>δεν<text:s/>αίρουν<text:s/>το<text:s/>κώλυμα<text:s/>για<text:s/>κατάληψη<text:s/>θέσης<text:s/>Μουφτή<text:s/>ή<text:s/>Τοποτηρητή<text:s/>Μουφτή.</text:span></text:p>
      <text:p text:style-name="P1842"><text:span text:style-name="T1842_1">3.</text:span><text:span text:style-name="T1842_2"><text:s/>Στον<text:s/>Μουφτή<text:s/>ή<text:s/>Τοποτηρητή<text:s/>Μουφτή<text:s/>απαγορεύεται,<text:s/>κατά<text:s/>την<text:s/>άσκηση<text:s/>των<text:s/>καθηκόντων<text:s/>του,<text:s/>η<text:s/>οποιασδήποτε<text:s/>μορφής<text:s/>εκδήλωση<text:s/>υπέρ<text:s/>ή<text:s/>κατά<text:s/>πολιτικού<text:s/>κόμματος.</text:span></text:p>
      <text:p text:style-name="P1843"><text:span text:style-name="T1843_1">4.</text:span><text:span text:style-name="T1843_2"><text:s/>Ο<text:s/>Μουφτής<text:s/>ή<text:s/>Τοποτηρητής<text:s/>Μουφτής<text:s/>απαγορεύεται<text:s/>να<text:s/>παρέχει<text:s/>κάθε<text:s/>άλλη<text:s/>μισθωτή<text:s/>υπηρεσία,<text:s/>καθώς<text:s/>και<text:s/>να<text:s/>ασκεί<text:s/>οποιοδήποτε<text:s/>άλλο<text:s/>επάγγελμα.</text:span></text:p>
      <text:p text:style-name="P1844"><text:span text:style-name="T1844_1">5.</text:span><text:span text:style-name="T1844_2"><text:s/>Απαγορεύεται<text:s/>στον<text:s/>Μουφτή<text:s/>ή<text:s/>Τοποτηρητή<text:s/>Μουφτή<text:s/>η<text:s/>ανάληψη<text:s/>καθηκόντων<text:s/>μέλους<text:s/>της<text:s/>Κυβέρνησης,<text:s/>Υφυπουργού,<text:s/>Γενικού<text:s/>ή<text:s/>Ειδικού<text:s/>Γραμματέα<text:s/>κατά<text:s/>την<text:s/>έννοια<text:s/>των<text:s/>άρθρων<text:s/>41<text:s/>έως<text:s/>44<text:s/>του<text:s/>ν.<text:s/>4622/2019<text:s/>(Α’<text:s/>133).</text:span></text:p>
      <text:p text:style-name="P1845"><text:span text:style-name="T1845_1">6.</text:span><text:span text:style-name="T1845_2"><text:s/>Ο<text:s/>Μουφτής<text:s/>ή<text:s/>ο<text:s/>Τοποτηρητής<text:s/>Μουφτής<text:s/>δεν<text:s/>μπορεί<text:s/>να<text:s/>εκλεγεί<text:s/>ή<text:s/>να<text:s/>είναι<text:s/>περιφερειάρχης,<text:s/>περιφερειακός<text:s/>σύμβουλος,<text:s/>δήμαρχος,<text:s/>δημοτικός<text:s/>σύμβουλος,<text:s/>σύμβουλος<text:s/>δημοτικών<text:s/>κοινοτήτων<text:s/>ή<text:s/>πρόεδρος<text:s/>δημοτικών<text:s/>κοινοτήτων.</text:span></text:p>
      <text:h text:style-name="P1846" text:outline-level="6"><text:span text:style-name="T1846_1">Άρθρο<text:s/>150</text:span></text:h>
      <text:h text:style-name="P1847" text:outline-level="6"><text:span text:style-name="T1847_1">Τοποτηρητής<text:s/>Μουφτής</text:span></text:h>
      <text:p text:style-name="P1848"><text:span text:style-name="T1848_1">1.</text:span><text:span text:style-name="T1848_2"><text:s/>Εντός<text:s/>δεκαπέντε<text:s/>(15)<text:s/>ημερών<text:s/>από<text:s/>την<text:s/>με<text:s/>οποιονδήποτε<text:s/>τρόπο<text:s/>κένωση<text:s/>θέσης<text:s/>Μουφτή,<text:s/>ο<text:s/>Υπουργός<text:s/>Παιδείας<text:s/>και<text:s/>Θρησκευμάτων<text:s/>αναθέτει<text:s/>προσωρινώς<text:s/>τα<text:s/>καθήκοντα<text:s/>του<text:s/>Μουφτή<text:s/>σε<text:s/>Τοποτηρητή<text:s/>Μουφτή,<text:s/>με<text:s/>απόφασή<text:s/>του<text:s/>που<text:s/>δημοσιεύεται<text:s/>στην<text:s/>Εφημερίδα<text:s/>της<text:s/>Κυβερνήσεως.<text:s/>Επιτρέπεται<text:s/>ένας<text:s/>(1)<text:s/>εκ<text:s/>των<text:s/>υπηρετού-<text:s/>ντων<text:s/>Μουφτήδων<text:s/>στις<text:s/>λοιπές<text:s/>Μουφτείες<text:s/>της<text:s/>Θράκης<text:s/>να<text:s/>αναλάβει<text:s/>καθήκοντα<text:s/>Τοποτηρητή<text:s/>Μουφτή,<text:s/>με<text:s/>απόφαση<text:s/>του<text:s/>Υπουργού<text:s/>Παιδείας<text:s/>και<text:s/>Θρησκευμάτων<text:s/>που<text:s/>δημοσιεύεται<text:s/>στην<text:s/>Εφημερίδα<text:s/>της<text:s/>Κυβερνήσεως.<text:s/>Στην<text:s/>περίπτωση<text:s/>αυτή<text:s/>λαμβάνει<text:s/>επιπλέον<text:s/>το<text:s/>τριάντα<text:s/>τοις<text:s/>εκατό<text:s/>(30%)<text:s/>του<text:s/>βασικού<text:s/>μισθού<text:s/>της<text:s/>θέσης<text:s/>του<text:s/>Μουφτή.</text:span></text:p>
      <text:p text:style-name="P1849"><text:span text:style-name="T1849_1">2.</text:span><text:span text:style-name="T1849_2"><text:s/>Η<text:s/>θητεία<text:s/>του<text:s/>Τοποτηρητή<text:s/>Μουφτή<text:s/>έχει<text:s/>διάρκεια<text:s/>έξι<text:s/>(6)<text:s/>μηνών<text:s/>και<text:s/>μπορεί<text:s/>να<text:s/>ανανεώνεται<text:s/>πάντως<text:s/>όχι<text:s/>πέραν<text:s/>της<text:s/>τριετίας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Η<text:s/>θητεία<text:s/>του<text:s/>Τοποτηρητή<text:s/>Μουφτή<text:s/>λήγει<text:s/>αυτοδικαίως<text:s/>την<text:s/>ημέρα<text:s/>ανάληψης<text:s/>καθηκόντων<text:s/>του<text:s/>νέου<text:s/>Μουφτή.</text:span></text:p>
      <text:p text:style-name="P1850"><text:span text:style-name="T1850_1">3.</text:span><text:span text:style-name="T1850_2"><text:s/>Ο<text:s/>Τοποτηρητής<text:s/>Μουφτής<text:s/>ασκεί<text:s/>όλες<text:s/>τις<text:s/>αρμοδιότητες<text:s/>του<text:s/>Μουφτή<text:s/>που<text:s/>προβλέπονται<text:s/>από<text:s/>το<text:s/>νόμο,<text:s/>καθώς<text:s/>και<text:s/>τα<text:s/>θρησκευτικά<text:s/>καθήκοντα<text:s/>αυτού<text:s/>που<text:s/>απορρέουν<text:s/>από<text:s/>τον<text:s/>ιερό<text:s/>μουσουλμανικό<text:s/>νόμο.<text:s/>Ο<text:s/>Τοποτηρητής<text:s/>Μουφτής<text:s/>είναι<text:s/>δημόσιος<text:s/>υπάλληλος<text:s/>και<text:s/>κατέχει<text:s/>θέση<text:s/>προϊσταμένου<text:s/>γενικής<text:s/>διεύθυνσης.<text:s/>Κατά<text:s/>την<text:s/>άσκηση<text:s/>των<text:s/>καθηκόντων<text:s/>του,<text:s/>ο<text:s/>Τοποτηρητής<text:s/>Μουφτής<text:s/>έχει<text:s/>τις<text:s/>υποχρεώσεις<text:s/>των<text:s/>δημοσίων<text:s/>υπαλλήλων<text:s/>κατά<text:s/>το<text:s/>Σύνταγμα<text:s/>και<text:s/>τους<text:s/>νόμους.</text:span></text:p>
      <text:p text:style-name="P1851"><text:span text:style-name="T1851_1">4.</text:span><text:span text:style-name="T1851_2"><text:s/>Σε<text:s/>θέση<text:s/>Τοποτηρητή<text:s/>Μουφτή<text:s/>διορίζονται<text:s/>Έλληνες<text:s/>πολίτες,<text:s/>μέλη<text:s/>της<text:s/>μουσουλμανικής<text:s/>μειονότητας<text:s/>της<text:s/>Θράκης<text:s/>και<text:s/>μόνιμοι<text:s/>κάτοικοι<text:s/>μίας<text:s/>εκ<text:s/>των<text:s/>περιφερειακών<text:s/>ενοτήτων<text:s/>της<text:s/>Θράκης,<text:s/>οι<text:s/>οποίοι<text:s/>έχουν<text:s/>διακριθεί<text:s/>για<text:s/>το<text:s/>ήθος<text:s/>και<text:s/>τη<text:s/>θεολογική<text:s/>τους<text:s/>κατάρτιση<text:s/>κατά<text:s/>προτίμηση<text:s/>σε<text:s/>θέματα<text:s/>γνώσης<text:s/>και<text:s/>ερμηνείας<text:s/>του<text:s/>Κορανίου<text:s/>ή<text:s/>της<text:s/>μουσουλμανικής<text:s/>παράδοσης<text:s/>ή<text:s/>του<text:s/>ιερού<text:s/>μουσουλμανικού<text:s/>νόμου,<text:s/>καθώς<text:s/>και<text:s/>την<text:s/>εν<text:s/>γένει<text:s/>θρησκευτική<text:s/>τους<text:s/>δράση,<text:s/>δεν<text:s/>έχουν<text:s/>υπερβεί<text:s/>το<text:s/>εξηκοστό<text:s/>τέταρτο<text:s/>(64ο)<text:s/>έτος<text:s/>της<text:s/>ηλικίας<text:s/>τους<text:s/>κατά<text:s/>την<text:s/>ημέρα<text:s/>του<text:s/>διορισμού<text:s/>τους<text:s/>και<text:s/>είτε<text:s/>α)<text:s/>είναι<text:s/>κάτοχοι<text:s/>πτυχίου<text:s/>της<text:s/>Εισαγωγικής<text:s/>Κατεύθυνσης<text:s/>Μουσουλμανικών<text:s/>Σπουδών<text:s/>του<text:s/>Τμήματος<text:s/>Θεολογίας<text:s/>της<text:s/>Θεολογικής<text:s/>Σχολής<text:s/>του<text:s/>Αριστοτελείου<text:s/>Πανεπιστημίου<text:s/>Θεσσαλονίκης<text:s/>ή<text:s/>Ισλαμικών<text:s/>Σπουδών<text:s/>από<text:s/>αναγνωρισμένη<text:s/>Ανώτατη<text:s/>Θεολογική<text:s/>Σχολή<text:s/>της<text:s/>αλλοδαπής<text:s/>και<text:s/>έχουν<text:s/>διατελέσει<text:s/>τουλάχιστον<text:s/>επί<text:s/>πέντε<text:s/>(5)<text:s/>έτη<text:s/>Ιμάμηδες<text:s/>εγγεγραμμένοι<text:s/>στο<text:s/>Μητρώο<text:s/>Θρησκευτικών<text:s/>Λειτουργών<text:s/>του<text:s/>άρθρου<text:s/>14<text:s/>του<text:s/>ν.<text:s/>4301/2014<text:s/>(Α’<text:s/>223)<text:s/>σε<text:s/>συνδυασμό<text:s/>με<text:s/>το<text:s/>άρθρο<text:s/>47<text:s/>του<text:s/>ν.<text:s/>4559/2018<text:s/>(Α’<text:s/>142)<text:s/>ή<text:s/>Ιεροδιδάσκαλοι<text:s/>του<text:s/>άρθρου<text:s/>53<text:s/>του<text:s/>ν.<text:s/>4115/2013<text:s/>(Α’<text:s/>24)<text:s/>ή<text:s/>και<text:s/>τα<text:s/>δύο<text:s/>είτε<text:s/>β)<text:s/>είναι<text:s/>απόφοιτοι<text:s/>των<text:s/>Μουσουλμανικών<text:s/>Ιεροσπουδαστηρίων<text:s/>της<text:s/>Θράκης<text:s/>και<text:s/>έχουν<text:s/>διατελέσει<text:s/>τουλάχιστον<text:s/>επί<text:s/>δέκα<text:s/>(10)<text:s/>έτη<text:s/>Ιμάμηδες<text:s/>εγγεγραμμένοι<text:s/>στο<text:s/>Μητρώο<text:s/>Θρησκευτικών<text:s/>Λειτουργών<text:s/>του<text:s/>άρθρου<text:s/>14<text:s/>του<text:s/>ν.<text:s/>4301/2014<text:s/>σε<text:s/>συνδυασμό<text:s/>με<text:s/>το<text:s/>άρθρο<text:s/>47<text:s/>του<text:s/>ν.<text:s/>4559/2018<text:s/>ή<text:s/>Ιεροδιδάσκαλοι<text:s/>του<text:s/>άρθρου<text:s/>53<text:s/>του<text:s/>ν.<text:s/>4115/2013<text:s/>ή<text:s/>και<text:s/>τα<text:s/>δύο.</text:span></text:p>
      <text:p text:style-name="P1852"><text:span text:style-name="T1852_1">5.</text:span><text:span text:style-name="T1852_2"><text:s/>Ο<text:s/>Τοποτηρητής<text:s/>Μουφτής<text:s/>μπορεί<text:s/>να<text:s/>είναι<text:s/>υποψήφιος<text:s/>για<text:s/>τη<text:s/>θέση<text:s/>Μουφτή<text:s/>στην<text:s/>οικεία<text:s/>Μουφτεία,<text:s/>εφόσον<text:s/>παραιτηθεί<text:s/>εντός<text:s/>τριών<text:s/>(3)<text:s/>ημερών<text:s/>από<text:s/>τη<text:s/>δημοσίευση<text:s/>της<text:s/>σχετικής<text:s/>προκήρυξης<text:s/>για<text:s/>την<text:s/>πλήρωση<text:s/>θέσης<text:s/>Μουφτή<text:s/>στην<text:s/>Εφημερίδα<text:s/>της<text:s/>Κυβερνήσεως.<text:s/>Στην<text:s/>περίπτωση<text:s/>αυτή<text:s/>εφαρμόζεται<text:s/>η<text:s/>παρ.<text:s/>1.<text:s/>Ο<text:s/>Τοποτηρητής<text:s/>Μουφτής<text:s/>μπορεί<text:s/>να<text:s/>είναι<text:s/>υποψήφιος<text:s/>για<text:s/>τη<text:s/>θέση<text:s/>Μουφτή<text:s/>σε<text:s/>άλλη<text:s/>Μουφτεία<text:s/>χωρίς<text:s/>να<text:s/>απαιτείται<text:s/>προηγούμενη<text:s/>παραίτησή<text:s/>του.</text:span></text:p>
      <text:p text:style-name="P1853"><text:span text:style-name="T1853_1">6.</text:span><text:span text:style-name="T1853_2"><text:s/>Οι<text:s/>αποδοχές<text:s/>του<text:s/>Τοποτηρητή<text:s/>Μουφτή<text:s/>αντιστοιχούν<text:s/>στο<text:s/>ανώτατο<text:s/>μισθολογικό<text:s/>κλιμάκιο<text:s/>της<text:s/>θέσης<text:s/>προϊσταμένου<text:s/>γενικής<text:s/>διεύθυνσης,<text:s/>με<text:s/>τα<text:s/>σχετικά<text:s/>επιδόματα.<text:s/>Οι<text:s/>αποδοχές<text:s/>των<text:s/>Τοποτηρητών<text:s/>Μουφτήδων<text:s/>βαρύνουν<text:s/>τον<text:s/>τακτικό<text:s/>προϋπολογισμό<text:s/>του<text:s/>Υπουργείου<text:s/>Παιδείας<text:s/>και<text:s/>Θρησκευμάτων,<text:s/>στον<text:s/>οποίο<text:s/>εγγράφονται<text:s/>οι<text:s/>σχετικές<text:s/>πιστώσεις<text:s/>και<text:s/>εκκαθαρίζονται<text:s/>από<text:s/>τις<text:s/>αρμόδιες<text:s/>Διευθύνσεις<text:s/>Πρωτοβάθμιας<text:s/>Εκπαίδευσης<text:s/>Έβρου,<text:s/>Ξάνθης<text:s/>και<text:s/>Ροδόπης.</text:span></text:p>
      <text:p text:style-name="P1854"><text:span text:style-name="T1854_1">7.</text:span><text:span text:style-name="T1854_2"><text:s/>α)<text:s/>Αν<text:s/>σε<text:s/>θέση<text:s/>Τοποτηρητή<text:s/>Μουφτή<text:s/>διοριστεί<text:s/>μόνιμος<text:s/>υπάλληλος<text:s/>ή<text:s/>υπάλληλος<text:s/>με<text:s/>σύμβαση<text:s/>εργασίας<text:s/>Ιδιωτικού<text:s/>Δικαίου<text:s/>Αορίστου<text:s/>Χρόνου<text:s/>στο<text:s/>Δημόσιο<text:s/>ή<text:s/>Νομικό<text:s/>Πρόσωπο<text:s/>Δημοσίου<text:s/>Δικαίου<text:s/>(Ν.Π.Δ.Δ.)<text:s/>ή<text:s/>Οργανισμό<text:s/>Τοπικής<text:s/>Αυτοδιοίκησης<text:s/>(Ο.Τ.Α.)<text:s/>η<text:s/>υπαλληλική<text:s/>του<text:s/>ιδιότητα<text:s/>αναστέλλεται<text:s/>προσωρινώς<text:s/>για<text:s/>όσο<text:s/>χρόνο<text:s/>κατέχει<text:s/>τη<text:s/>θέση<text:s/>Μουφτή<text:s/>και<text:s/>λαμβάνει<text:s/>μόνο<text:s/>το<text:s/>σύνολο<text:s/>των<text:s/>αποδοχών<text:s/>της<text:s/>θέσης<text:s/>του<text:s/>Μουφτή.<text:s/>Μετά<text:s/>την<text:s/>καθ’<text:s/>οιονδήποτε<text:s/>τρόπο<text:s/>λήξη<text:s/>της<text:s/>θητείας<text:s/>του<text:s/>επιστρέφει<text:s/>αυτοδικαίως<text:s/>στην<text:s/>υπηρεσία<text:s/>του<text:s/>και<text:s/>λαμβάνει<text:s/>το<text:s/>σύνολο<text:s/>των<text:s/>αποδοχών<text:s/>της<text:s/>θέσης<text:s/>του<text:s/>στην<text:s/>υπηρεσία<text:s/>αυτή.<text:s/>Ο<text:s/>χρόνος<text:s/>υπηρεσίας<text:s/>του<text:s/>που<text:s/>διανύεται<text:s/>σε<text:s/>θέση<text:s/>Μουφτή<text:s/>θεωρείται<text:s/>ως<text:s/>χρόνος<text:s/>πραγματικής<text:s/>υπηρεσίας<text:s/>στην<text:s/>οργανική<text:s/>θέση<text:s/>του,<text:s/>για<text:s/>όλες<text:s/>τις<text:s/>έννομες<text:s/>συνέπειες,<text:s/>ειδικά<text:s/>δε<text:s/>για<text:s/>τις<text:s/>θέσεις<text:s/>ευθύνης<text:s/>ο<text:s/>χρόνος<text:s/>υπηρεσίας<text:s/>στη<text:s/>θέση<text:s/>αυτή<text:s/>λογίζεται<text:s/>ως<text:s/>χρόνος<text:s/>υπηρεσίας<text:s/>σε<text:s/>θέση<text:s/>προϊσταμένου<text:s/>γενικής<text:s/>διεύθυνσης.</text:span></text:p>
      <text:p text:style-name="P1855"><text:span text:style-name="T1855_1">β)</text:span><text:span text:style-name="T1855_2"><text:tab/></text:span><text:span text:style-name="T1855_3">Αν<text:s/>σε<text:s/>θέση<text:s/>Τοποτηρητή<text:s/>Μουφτή<text:s/>διοριστεί<text:s/>πρόσωπο<text:s/>που<text:s/>ασκεί<text:s/>οποιαδήποτε<text:s/>εμπορική<text:s/>δραστηριότητα,<text:s/>η<text:s/>δραστηριότητα<text:s/>αυτή<text:s/>αναστέλλεται<text:s/>προσωρινώς<text:s/>για<text:s/>όσο<text:s/>χρόνο<text:s/>κατέχει<text:s/>τη<text:s/>θέση<text:s/>Τοποτηρητή<text:s/>Μουφτή<text:s/>και<text:s/>λαμβάνει<text:s/>το<text:s/>σύνολο<text:s/>των<text:s/>αποδοχών<text:s/>της<text:s/>θέσης<text:s/>του<text:s/>Μουφτή.</text:span></text:p>
      <text:p text:style-name="P1856"><text:span text:style-name="T1856_1">γ)</text:span><text:span text:style-name="T1856_2"><text:tab/></text:span><text:span text:style-name="T1856_3">Αν<text:s/>σε<text:s/>θέση<text:s/>Τοποτηρητή<text:s/>Μουφτή<text:s/>διοριστεί<text:s/>μέλος<text:s/>Διδακτικού<text:s/>Ερευνητικού<text:s/>Προσωπικού<text:s/>(Δ.Ε.Π.)<text:s/>των<text:s/>Ανώτατων<text:s/>Εκπαιδευτικών<text:s/>Ιδρυμάτων<text:s/>(Α.Ε.Ι.)<text:s/>ή<text:s/>μόνιμος<text:s/>εκπαιδευτικός<text:s/>της<text:s/>δημόσιας<text:s/>ή<text:s/>της<text:s/>μειονοτικής<text:s/>εκπαίδευσης<text:s/>ή<text:s/>των<text:s/>Μουσουλμανικών<text:s/>Ιεροσπουδαστηρίων<text:s/>Θράκης,<text:s/>η<text:s/>διδακτική<text:s/>ιδιότητά<text:s/>του<text:s/>αναστέλλεται<text:s/>προ-<text:s/>σωρινώς<text:s/>για<text:s/>όσο<text:s/>χρόνο<text:s/>κατέχει<text:s/>τη<text:s/>θέση<text:s/>Τοποτηρητή<text:s/>Μουφτή.<text:s/>Μετά<text:s/>την<text:s/>καθ’<text:s/>οιονδήποτε<text:s/>τρόπο<text:s/>λήξη<text:s/>της<text:s/>θητείας<text:s/>του<text:s/>επιστρέφει<text:s/>αυτοδικαίως<text:s/>στην<text:s/>υπηρεσία<text:s/>του.<text:s/>Με<text:s/>απόφαση<text:s/>του<text:s/>Υπουργού<text:s/>Παιδείας<text:s/>και<text:s/>Θρησκευμάτων,<text:s/>κατόπιν<text:s/>αίτησης<text:s/>του<text:s/>ενδιαφερομένου,<text:s/>μπορεί<text:s/>να<text:s/>επιτραπεί<text:s/>η<text:s/>παράλληλη<text:s/>άσκηση<text:s/>των<text:s/>διδακτικών<text:s/>καθηκόντων<text:s/>του<text:s/>με<text:s/>τα<text:s/>καθήκοντα<text:s/>του<text:s/>Τοποτηρητή<text:s/>Μουφτή.<text:s/>Στην<text:s/>περίπτωση<text:s/>αυτή<text:s/>λαμβάνει<text:s/>το<text:s/>σύνολο<text:s/>των<text:s/>αποδοχών<text:s/>της<text:s/>θέσης<text:s/>του<text:s/>Μουφτή<text:s/>και<text:s/>το<text:s/>ποσοστό<text:s/>των<text:s/>αποδοχών<text:s/>της<text:s/>θέσης<text:s/>που<text:s/>κατείχε<text:s/>πριν<text:s/>από<text:s/>τον<text:s/>διορισμό<text:s/>του<text:s/>στη<text:s/>θέση<text:s/>Τοποτηρητή<text:s/>Μουφτή,<text:s/>όπως<text:s/>το<text:s/>ποσοστό<text:s/>αυτό<text:s/>προβλέπεται<text:s/>για<text:s/>την<text:s/>κατοχή<text:s/>δεύτερης<text:s/>θέσης<text:s/>στο<text:s/>Δημόσιο.<text:s/>Με<text:s/>την<text:s/>ίδια<text:s/>απόφαση<text:s/>του<text:s/>Υπουργού<text:s/>Παιδείας<text:s/>και<text:s/>Θρησκευμάτων<text:s/>καθορίζονται<text:s/>όλες<text:s/>οι<text:s/>αναγκαίες<text:s/>λεπτομέρειες<text:s/>για<text:s/>την<text:s/>παράλληλη<text:s/>άσκηση<text:s/>καθηκόντων<text:s/>του<text:s/>ενδιαφερομένου,<text:s/>τη<text:s/>μερική<text:s/>απαλλαγή<text:s/>του<text:s/>από<text:s/>τα<text:s/>διδακτικά<text:s/>και<text:s/>την<text:s/>ολική<text:s/>απαλλαγή<text:s/>του<text:s/>από<text:s/>τα<text:s/>διοικητικά<text:s/>καθήκοντα,<text:s/>κατά<text:s/>παρέκκλιση<text:s/>των<text:s/>κείμενων<text:s/>διατάξεων<text:s/>και<text:s/>χωρίς<text:s/>να<text:s/>απαιτείται<text:s/>η<text:s/>γνώμη<text:s/>του<text:s/>αρμόδιου<text:s/>υπηρεσιακού<text:s/>συμβουλίου.</text:span></text:p>
      <text:h text:style-name="P1857" text:outline-level="6"><text:span text:style-name="T1857_1">Άρθρο<text:s/>151</text:span></text:h>
      <text:h text:style-name="P1858" text:outline-level="6"><text:span text:style-name="T1858_1">Προκήρυξη<text:s/>για<text:s/>την<text:s/>υποβολή<text:s/>αιτήσεων<text:s/>για<text:s/>την<text:s/>πλήρωση<text:s/>κενωθείσας<text:s/>θέσης<text:s/>Μουφτή<text:s/>στις<text:s/>Μουφτείες<text:s/>Θράκης</text:span></text:h>
      <text:p text:style-name="P1859"><text:span text:style-name="T1859_1">Ο<text:s/>Υπουργός<text:s/>Παιδείας<text:s/>και<text:s/>Θρησκευμάτων<text:s/>προκηρύσσει<text:s/>τη<text:s/>θέση<text:s/>του<text:s/>Μουφτή.<text:s/>Η<text:s/>προκήρυξη<text:s/>δημοσιεύεται<text:s/>στην<text:s/>Εφημερίδα<text:s/>της<text:s/>Κυβερνήσεως,<text:s/>αναρτάται<text:s/>στην<text:s/>ιστοσελίδα<text:s/>του<text:s/>Υπουργείου<text:s/>Παιδείας<text:s/>και<text:s/>Θρησκευμάτων<text:s/>και<text:s/>στην<text:s/>ιστοσελίδα<text:s/>της<text:s/>Περιφερειακής<text:s/>Διεύθυνσης<text:s/>Πρωτοβάθμιας<text:s/>και<text:s/>Δευτεροβάθμιας<text:s/>Εκπαίδευσης<text:s/>Ανατολικής<text:s/>Μακεδονίας<text:s/>-<text:s/>Θράκης<text:s/>και<text:s/>δημοσιεύεται<text:s/>σε<text:s/>δύο<text:s/>(2)<text:s/>εφημερίδες<text:s/>της<text:s/>περιφερειακής<text:s/>ενότητας<text:s/>της<text:s/>κενωθείσας<text:s/>θέσης<text:s/>Μουφτή.<text:s/>Με<text:s/>την<text:s/>προκήρυξη<text:s/>του<text:s/>πρώτου<text:s/>εδαφίου<text:s/>καθορίζονται<text:s/>ειδικότερα<text:s/>οι<text:s/>όροι,<text:s/>οι<text:s/>προϋποθέσεις,<text:s/>τα<text:s/>απαιτούμενα<text:s/>δικαιολογητικά,<text:s/>η<text:s/>διαδικασία<text:s/>πλήρωσης<text:s/>της<text:s/>κενωθείσας<text:s/>θέσης<text:s/>και<text:s/>κάθε<text:s/>άλλο<text:s/>ειδικότερο<text:s/>σχετικό<text:s/>ζήτημα.</text:span></text:p>
      <text:h text:style-name="P1860" text:outline-level="6"><text:span text:style-name="T1860_1">Άρθρο<text:s/>152</text:span></text:h>
      <text:h text:style-name="P1861" text:outline-level="6"><text:span text:style-name="T1861_1">Κατάλογος<text:s/>υποψηφίων</text:span></text:h>
      <text:p text:style-name="P1862"><text:span text:style-name="T1862_1">Κατάλογος<text:s/>των<text:s/>υποψηφίων<text:s/>υποβάλλεται<text:s/>στον<text:s/>Τοποτη-<text:s/>ρητή<text:s/>Μουφτή<text:s/>μαζί<text:s/>με<text:s/>αντίγραφα<text:s/>των<text:s/>σχετικών<text:s/>αιτήσεων<text:s/>και<text:s/>των<text:s/>κατατεθέντων<text:s/>δικαιολογητικών,<text:s/>εντός<text:s/>δέκα<text:s/>(10)<text:s/>ημερών<text:s/>από<text:s/>τη<text:s/>λήξη<text:s/>της<text:s/>προθεσμίας<text:s/>για<text:s/>την<text:s/>υποβολή<text:s/>τους,<text:s/>με<text:s/>μέριμνα<text:s/>της<text:s/>Διεύθυνσης<text:s/>Θρησκευτικής<text:s/>Διοίκησης<text:s/>του<text:s/>Υπουργείου<text:s/>Παιδείας<text:s/>και<text:s/>Θρησκευμάτων.</text:span></text:p>
      <text:h text:style-name="P1863" text:outline-level="6"><text:span text:style-name="T1863_1">Άρθρο<text:s/>153</text:span></text:h>
      <text:h text:style-name="P1864" text:outline-level="6"><text:span text:style-name="T1864_1">Συμβουλευτική<text:s/>Επιτροπή</text:span></text:h>
      <text:p text:style-name="P1865"><text:span text:style-name="T1865_1">1.</text:span><text:span text:style-name="T1865_2"><text:s/>Για<text:s/>την<text:s/>πλήρωση<text:s/>κενωθείσας<text:s/>θέσης<text:s/>Μουφτή,<text:s/>Συμβουλευτική<text:s/>Επιτροπή<text:s/>διατυπώνει<text:s/>απλή<text:s/>αιτιολογημένη<text:s/>γνώμη<text:s/>περί<text:s/>της<text:s/>επάρκειας<text:s/>εκάστου<text:s/>προσώπου<text:s/>που<text:s/>περιλαμβάνεται<text:s/>στον<text:s/>κατάλογο<text:s/>των<text:s/>υποψηφίων<text:s/>του<text:s/>άρθρου<text:s/>152.</text:span></text:p>
      <text:p text:style-name="P1866"><text:span text:style-name="T1866_1">2.</text:span><text:span text:style-name="T1866_2"><text:s/>Η<text:s/>Συμβουλευτική<text:s/>Επιτροπή<text:s/>της<text:s/>παρ.<text:s/>1<text:s/>αποτελείται<text:s/>από<text:s/>τριάντα<text:s/>τρία<text:s/>(33)<text:s/>μέλη,<text:s/>τα<text:s/>οποία<text:s/>είναι<text:s/>Έλληνες<text:s/>πολίτες,<text:s/>μέλη<text:s/>της<text:s/>μουσουλμανικής<text:s/>μειονότητας<text:s/>της<text:s/>Θράκης,<text:s/>ως<text:s/>ακολούθως:</text:span></text:p>
      <text:p text:style-name="P1867"><text:span text:style-name="T1867_1">α)</text:span><text:span text:style-name="T1867_2"><text:tab/></text:span><text:span text:style-name="T1867_3">ο<text:s/>Τοποτηρητής<text:s/>Μουφτής<text:s/>της<text:s/>κενωθείσας<text:s/>θέσης<text:s/>Μουφτή,<text:s/>ως<text:s/>Πρόεδρος,</text:span></text:p>
      <text:p text:style-name="P1868"><text:span text:style-name="T1868_1">β)</text:span><text:span text:style-name="T1868_2"><text:tab/></text:span><text:span text:style-name="T1868_3">επτά<text:s/>(7)<text:s/>μέλη<text:s/>που<text:s/>αναδεικνύονται<text:s/>με<text:s/>δημόσια<text:s/>κλήρωση<text:s/>μεταξύ<text:s/>όσων<text:s/>έχουν<text:s/>διδάξει<text:s/>τουλάχιστον<text:s/>δύο<text:s/>(2)<text:s/>έτη<text:s/>στην<text:s/>Εισαγωγική<text:s/>Κατεύθυνση<text:s/>Μουσουλμανικών<text:s/>Σπουδών<text:s/>του<text:s/>Τμήματος<text:s/>Θεολογίας<text:s/>του<text:s/>Αριστοτελείου<text:s/>Πανεπιστημίου<text:s/>Θεσσαλονίκης<text:s/>μαθήματα<text:s/>που<text:s/>σχετίζονται<text:s/>με<text:s/>την<text:s/>ερμηνεία<text:s/>και<text:s/>κατανόηση<text:s/>του<text:s/>Κορανίου<text:s/>ή<text:s/>του<text:s/>ιερού<text:s/>μουσουλμανικού<text:s/>νόμου<text:s/>ή<text:s/>της<text:s/>μουσουλμανικής<text:s/>παράδοσης<text:s/>καθώς<text:s/>και<text:s/>των<text:s/>Διευθυντών<text:s/>και<text:s/>των<text:s/>εκπαιδευτικών<text:s/>των<text:s/>Μουσουλμανικών<text:s/>Ιεροσπουδαστηρίων<text:s/>Θράκης<text:s/>που<text:s/>διδάσκουν<text:s/>μαθήματα<text:s/>που<text:s/>σχετίζονται<text:s/>με<text:s/>την<text:s/>ερμηνεία<text:s/>και<text:s/>κατανόηση<text:s/>του<text:s/>Κορανίου<text:s/>ή<text:s/>του<text:s/>ιερού<text:s/>μουσουλμανικού<text:s/>νόμου<text:s/>ή<text:s/>της<text:s/>μουσουλμανικής<text:s/>παράδοσης.<text:s/>Αν<text:s/>ο<text:s/>αριθμός<text:s/>τους<text:s/>υπολείπεται,<text:s/>συμπληρώνεται<text:s/>αντίστοιχα<text:s/>από<text:s/>μέλη<text:s/>που<text:s/>ορίζονται<text:s/>σύμφωνα<text:s/>με<text:s/>την<text:s/>περ.<text:s/>γ),</text:span></text:p>
      <text:p text:style-name="P1869"><text:span text:style-name="T1869_1">γ)</text:span><text:span text:style-name="T1869_2"><text:tab/></text:span><text:span text:style-name="T1869_3">πέντε<text:s/>(5)<text:s/>μέλη<text:s/>που<text:s/>είναι<text:s/>επιφανείς<text:s/>θεολόγοι<text:s/>της<text:s/>μουσουλμανικής<text:s/>θρησκείας,<text:s/>κατά<text:s/>προτίμηση<text:s/>με<text:s/>ειδίκευση<text:s/>στην<text:s/>ερμηνεία<text:s/>του<text:s/>Κορανίου<text:s/>ή<text:s/>του<text:s/>ιερού<text:s/>μουσουλμανικού<text:s/>νόμου<text:s/>ή<text:s/>της<text:s/>μουσουλμανικής<text:s/>παράδοσης<text:s/>τα<text:s/>οποία<text:s/>προτείνονται<text:s/>από<text:s/>τον<text:s/>Τοποτηρητή<text:s/>Μουφτή.<text:s/>Διατελέσα-<text:s/>ντες<text:s/>Μουφτήδες<text:s/>ή<text:s/>Τοποτηρητές<text:s/>Μουφτήδες<text:s/>δύνανται<text:s/>να<text:s/>προτείνονται<text:s/>με<text:s/>την<text:s/>ιδιότητα<text:s/>των<text:s/>επιφανών<text:s/>θεολόγων<text:s/>από<text:s/>τον<text:s/>Τοποτηρητή<text:s/>Μουφτή<text:s/>υπό<text:s/>την<text:s/>προϋπόθεση<text:s/>ότι<text:s/>δεν<text:s/>έχουν<text:s/>παυθεί<text:s/>από<text:s/>τα<text:s/>καθήκοντά<text:s/>τους<text:s/>για<text:s/>τους<text:s/>λόγους<text:s/>που<text:s/>αναφέρονται<text:s/>στο<text:s/>άρθρο<text:s/>157,</text:span></text:p>
      <text:p text:style-name="P1870"><text:span text:style-name="T1870_1">δ)</text:span><text:span text:style-name="T1870_2"><text:tab/></text:span><text:span text:style-name="T1870_3">δέκα<text:s/>(10)<text:s/>μέλη<text:s/>που<text:s/>αναδεικνύονται<text:s/>με<text:s/>δημόσια<text:s/>κλήρωση<text:s/>μεταξύ<text:s/>των<text:s/>Ιμάμηδων<text:s/>της<text:s/>κενωθείσας<text:s/>Μου-<text:s/>φτείας<text:s/>οι<text:s/>οποίοι<text:s/>είναι<text:s/>εγγεγραμμένοι<text:s/>στο<text:s/>Μητρώο<text:s/>Θρησκευτικών<text:s/>Λειτουργών<text:s/>του<text:s/>άρθρου<text:s/>14<text:s/>του<text:s/>ν.<text:s/>4301/2014<text:s/>(Α’<text:s/>223)<text:s/>σε<text:s/>συνδυασμό<text:s/>με<text:s/>το<text:s/>άρθρο<text:s/>47<text:s/>του<text:s/>ν.<text:s/>4559/2018<text:s/>(Α’<text:s/>142),<text:s/>περί<text:s/>της<text:s/>υποχρεωτικής<text:s/>καταχώρισης<text:s/>όλων<text:s/>των<text:s/>θρησκευτικών<text:s/>λειτουργών<text:s/>της<text:s/>Εκκλησίας<text:s/>της<text:s/>Ελλάδος,<text:s/>της<text:s/>Εκκλησίας<text:s/>της<text:s/>Κρήτης,<text:s/>των<text:s/>Ιερών<text:s/>Μητροπόλεων<text:s/>Δωδεκανήσου,<text:s/>των<text:s/>Μουφτειών<text:s/>της<text:s/>Θράκης<text:s/>και<text:s/>των<text:s/>Ισ-<text:s/>ραηλιτικών<text:s/>Κοινοτήτων<text:s/>στο<text:s/>ηλεκτρονικό<text:s/>μητρώο<text:s/>θρησκευτικών<text:s/>λειτουργών,<text:s/>και</text:span></text:p>
      <text:p text:style-name="P1871"><text:span text:style-name="T1871_1">ε)</text:span><text:span text:style-name="T1871_2"><text:tab/></text:span><text:span text:style-name="T1871_3">δέκα<text:s/>(10)<text:s/>μέλη<text:s/>που<text:s/>αναδεικνύονται<text:s/>με<text:s/>δημόσια<text:s/>κλήρωση<text:s/>μεταξύ<text:s/>των<text:s/>Ιεροδιδασκάλων<text:s/>του<text:s/>άρθρου<text:s/>53<text:s/>του<text:s/>ν.<text:s/>4115/2013<text:s/>(Α’<text:s/>24),<text:s/>περί<text:s/>Ιεροδιδάσκαλων<text:s/>της<text:s/>μουσουλμανικής<text:s/>μειονότητας<text:s/>της<text:s/>Θράκης<text:s/>και<text:s/>ενίσχυση<text:s/>της<text:s/>φοίτησης<text:s/>μουσουλμανοπαίδων<text:s/>στα<text:s/>δημόσια<text:s/>σχολεία<text:s/>της<text:s/>Θράκης.<text:s/>Οι<text:s/>Ιεροδιδάσκαλοι<text:s/>του<text:s/>πρώτου<text:s/>εδαφίου<text:s/>πρέπει<text:s/>να<text:s/>έχουν<text:s/>συμπληρώσει<text:s/>εννέα<text:s/>(9)<text:s/>μήνες<text:s/>προϋπηρεσίας<text:s/>στην<text:s/>κενωθείσα<text:s/>Μουφτεία<text:s/>κατά<text:s/>την<text:s/>ημερομηνία<text:s/>διεξαγωγής<text:s/>της<text:s/>δημόσιας<text:s/>κλήρωσης.</text:span></text:p>
      <text:p text:style-name="P1872"><text:span text:style-name="T1872_1">3.</text:span><text:span text:style-name="T1872_2"><text:s/>Δεν<text:s/>επιτρέπεται<text:s/>να<text:s/>είναι<text:s/>μέλος<text:s/>της<text:s/>Συμβουλευτικής<text:s/>Επιτροπής<text:s/>όποιος<text:s/>είναι<text:s/>υποψήφιος<text:s/>για<text:s/>τη<text:s/>θέση<text:s/>του<text:s/>Μουφτή.</text:span></text:p>
      <text:p text:style-name="P1873"><text:span text:style-name="T1873_1">4.</text:span><text:span text:style-name="T1873_2"><text:s/>Ο<text:s/>Τοποτηρητής<text:s/>Μουφτής<text:s/>συντάσσει<text:s/>τον<text:s/>κατάλογο<text:s/>των<text:s/>Ιμάμηδων<text:s/>της<text:s/>οικείας<text:s/>Μουφτείας<text:s/>αν<text:s/>δεν<text:s/>έχει<text:s/>ολοκληρωθεί<text:s/>η<text:s/>εγγραφή<text:s/>των<text:s/>Ιμάμηδων<text:s/>στο<text:s/>Μητρώο<text:s/>Θρησκευτικών<text:s/>Λειτουργών<text:s/>του<text:s/>άρθρου<text:s/>14<text:s/>του<text:s/>ν.<text:s/>4301/2014<text:s/>σε<text:s/>συνδυασμό<text:s/>με<text:s/>το<text:s/>άρθρο<text:s/>47<text:s/>του<text:s/>ν.<text:s/>4559/2018.</text:span></text:p>
      <text:p text:style-name="P1874"><text:span text:style-name="T1874_1">5.</text:span><text:span text:style-name="T1874_2"><text:s/>Ο<text:s/>Τοποτηρητής<text:s/>Μουφτής<text:s/>συντάσσει<text:s/>τον<text:s/>ονομαστικό<text:s/>κατάλογο<text:s/>αυτών<text:s/>που<text:s/>πληρούν<text:s/>τις<text:s/>προϋποθέσεις<text:s/>των<text:s/>περ.<text:s/>β),<text:s/>δ)<text:s/>και<text:s/>ε)<text:s/>της<text:s/>παρ.<text:s/>2<text:s/>του<text:s/>παρόντος<text:s/>άρθρου<text:s/>για<text:s/>τη<text:s/>διενέργεια<text:s/>της<text:s/>αντίστοιχης<text:s/>κλήρωσης<text:s/>σύμφωνα<text:s/>με<text:s/>το<text:s/>άρθρο<text:s/>154.</text:span></text:p>
      <text:p text:style-name="P1875"><text:span text:style-name="T1875_1">6.</text:span><text:span text:style-name="T1875_2"><text:s/>Για<text:s/>τη<text:s/>σύνθεση<text:s/>της<text:s/>Συμβουλευτικής<text:s/>Επιτροπής<text:s/>τηρείται<text:s/>η<text:s/>αρχή<text:s/>της<text:s/>κατά<text:s/>το<text:s/>δυνατόν<text:s/>μεγαλύτερης<text:s/>συμμετοχής<text:s/>των<text:s/>γυναικών.</text:span></text:p>
      <text:h text:style-name="P1876" text:outline-level="6"><text:span text:style-name="T1876_1">Άρθρο<text:s/>154</text:span></text:h>
      <text:h text:style-name="P1877" text:outline-level="6"><text:span text:style-name="T1877_1">Συγκρότηση<text:s/>Συμβουλευτικής<text:s/>Επιτροπής</text:span></text:h>
      <text:p text:style-name="P1878"><text:span text:style-name="T1878_1">1.</text:span><text:span text:style-name="T1878_2"><text:s/>Ο<text:s/>Τοποτηρητής<text:s/>Μουφτής<text:s/>αναρτά<text:s/>στην<text:s/>ιστοσελίδα<text:s/>της<text:s/>Μουφτείας<text:s/>και<text:s/>της<text:s/>Περιφερειακής<text:s/>Διεύθυνσης<text:s/>Πρωτοβάθμιας<text:s/>και<text:s/>Δευτεροβάθμιας<text:s/>Εκπαίδευσης<text:s/>Ανατολικής<text:s/>Μακεδονίας<text:s/>-<text:s/>Θράκης,<text:s/>τουλάχιστον<text:s/>τρεις<text:s/>(3)<text:s/>ημέρες<text:s/>πριν<text:s/>από<text:s/>τη<text:s/>διεξαγωγή<text:s/>των<text:s/>κληρώσεων,<text:s/>τον<text:s/>τόπο<text:s/>και<text:s/>την<text:s/>ακριβή<text:s/>ημερομηνία<text:s/>και<text:s/>ώρα<text:s/>της<text:s/>διεξαγωγής<text:s/>τους.<text:s/>Ο<text:s/>Τοποτηρητής<text:s/>Μουφτής<text:s/>έχει<text:s/>την<text:s/>ευθύνη<text:s/>για<text:s/>τη<text:s/>διοργάνωση<text:s/>και<text:s/>διεξαγωγή<text:s/>των<text:s/>κληρώσεων<text:s/>με<text:s/>τρόπο<text:s/>που<text:s/>να<text:s/>διασφαλίζονται<text:s/>πλήρως<text:s/>η<text:s/>διαφάνεια<text:s/>και<text:s/>η<text:s/>εγκυρότητα<text:s/>της<text:s/>διαδικασίας.</text:span></text:p>
      <text:p text:style-name="P1879"><text:span text:style-name="T1879_1">2.</text:span><text:span text:style-name="T1879_2"><text:s/>Οι<text:s/>κληρώσεις<text:s/>είναι<text:s/>δημόσιες<text:s/>και<text:s/>διενεργούνται<text:s/>σε<text:s/>κατάλληλο<text:s/>τόπο<text:s/>με<text:s/>ευθύνη<text:s/>του<text:s/>Τοποτηρητή<text:s/>Μουφτή.</text:span></text:p>
      <text:p text:style-name="P1880"><text:span text:style-name="T1880_1">3.</text:span><text:span text:style-name="T1880_2"><text:s/>Οι<text:s/>κληρώσεις<text:s/>διενεργούνται<text:s/>από<text:s/>τριμελή<text:s/>άμισθη<text:s/>επιτροπή<text:s/>κληρώσεων<text:s/>η<text:s/>οποία<text:s/>αποτελείται<text:s/>από<text:s/>τον<text:s/>Το-<text:s/>ποτηρητή<text:s/>Μουφτή<text:s/>ως<text:s/>Πρόεδρο<text:s/>και<text:s/>δύο<text:s/>(2)<text:s/>μέλη<text:s/>της<text:s/>μουσουλμανικής<text:s/>μειονότητας<text:s/>της<text:s/>Θράκης<text:s/>που<text:s/>επιλέγει<text:s/>ο<text:s/>ίδιος.</text:span></text:p>
      <text:p text:style-name="P1881"><text:span text:style-name="T1881_1">4.</text:span><text:span text:style-name="T1881_2"><text:s/>Σε<text:s/>κάθε<text:s/>δελτίο<text:s/>αναγράφεται<text:s/>μόνο<text:s/>ένα<text:s/>(1)<text:s/>από<text:s/>τα<text:s/>ονοματεπώνυμα<text:s/>που<text:s/>περιλαμβάνονται<text:s/>στον<text:s/>ονομαστικό<text:s/>κατάλογο<text:s/>της<text:s/>παρ.<text:s/>5<text:s/>του<text:s/>άρθρου<text:s/>153.<text:s/>Ο<text:s/>Πρόεδρος<text:s/>της<text:s/>επιτροπής<text:s/>κληρώσεων<text:s/>διαβάζει<text:s/>τον<text:s/>ονομαστικό<text:s/>κατάλογο<text:s/>όσων<text:s/>συμμετέχουν<text:s/>στην<text:s/>κλήρωση<text:s/>και<text:s/>επιβεβαιώνει<text:s/>ότι<text:s/>όλοι<text:s/>είναι<text:s/>εγγεγραμμένοι<text:s/>σε<text:s/>ισάριθμα<text:s/>δελτία.<text:s/>Τα<text:s/>μέλη<text:s/>της<text:s/>επιτροπής<text:s/>κληρώσεων<text:s/>διπλώνουν<text:s/>ομοιόμορφα<text:s/>τα<text:s/>δελτία<text:s/>και<text:s/>τα<text:s/>τοποθετούν<text:s/>σε<text:s/>ομοιόμορφους<text:s/>λευκούς<text:s/>φακέλους,<text:s/>με<text:s/>ένα<text:s/>(1)<text:s/>δελτίο<text:s/>ανά<text:s/>έκαστο<text:s/>φάκελο,<text:s/>τους<text:s/>οποίους<text:s/>και<text:s/>σφραγίζουν.<text:s/>Οι<text:s/>φάκελοι<text:s/>τοποθετούνται<text:s/>σε<text:s/>ειδική<text:s/>διαφανή<text:s/>ψηφοδόχο<text:s/>που<text:s/>σφραγίζεται.<text:s/>Ο<text:s/>πρόεδρος<text:s/>της<text:s/>επιτροπής<text:s/>ανακινεί<text:s/>την<text:s/>ψηφοδόχο<text:s/>και<text:s/>στη<text:s/>συνέχεια<text:s/>την<text:s/>αποσφραγίζει<text:s/>και<text:s/>ανασύρει<text:s/>έναν-έναν<text:s/>τους<text:s/>φακέλους<text:s/>εντελώς<text:s/>τυχαία.<text:s/>Κάθε<text:s/>φορά<text:s/>που<text:s/>ανασύρεται<text:s/>ένας<text:s/>(1)<text:s/>φάκελος,<text:s/>ο<text:s/>πρόεδρος<text:s/>της<text:s/>επιτροπής<text:s/>κληρώσεων<text:s/>αριθμεί<text:s/>και<text:s/>μονογράφει<text:s/>τον<text:s/>φάκελο,<text:s/>προβαίνει<text:s/>σε<text:s/>αποσφράγισή<text:s/>του,<text:s/>αριθμεί<text:s/>και<text:s/>μονογράφει<text:s/>το<text:s/>δελτίο,<text:s/>ανακοινώνει<text:s/>δυνατά<text:s/>το<text:s/>όνομα<text:s/>που<text:s/>αναγράφεται<text:s/>στο<text:s/>δελτίο,<text:s/>το<text:s/>οποίο<text:s/>και<text:s/>επιδεικνύει<text:s/>σε<text:s/>όλους<text:s/>τους<text:s/>παρισταμένους,<text:s/>και<text:s/>το<text:s/>καταγράφει<text:s/>κατά<text:s/>τη<text:s/>σειρά<text:s/>εκφώνησής<text:s/>του.</text:span></text:p>
      <text:p text:style-name="P1882"><text:span text:style-name="T1882_1">5.</text:span><text:span text:style-name="T1882_2"><text:s/>Οι<text:s/>φάκελοι<text:s/>που<text:s/>παραμένουν<text:s/>εντός<text:s/>της<text:s/>ψηφοδόχου,<text:s/>αφού<text:s/>πρώτα<text:s/>καταμετρηθούν<text:s/>ώστε<text:s/>να<text:s/>διακριβωθεί<text:s/>ότι<text:s/>είναι<text:s/>ισάριθμοι<text:s/>με<text:s/>τον<text:s/>αριθμό<text:s/>όσων<text:s/>δεν<text:s/>κληρώθηκαν,<text:s/>καταστρέφονται.<text:s/>Αμέσως<text:s/>μετά<text:s/>τη<text:s/>συμπλήρωση<text:s/>του<text:s/>οριζομένου<text:s/>αριθμού<text:s/>των<text:s/>μελών<text:s/>της<text:s/>Συμβουλευτικής<text:s/>Επιτροπής<text:s/>και<text:s/>την<text:s/>ολοκλήρωση<text:s/>της<text:s/>διαδικασίας<text:s/>κάθε<text:s/>κλήρωσης<text:s/>συντάσσεται<text:s/>αμελλητί<text:s/>σχετικό<text:s/>πρακτικό<text:s/>με<text:s/>τον<text:s/>πλήρη<text:s/>κατάλογο<text:s/>των<text:s/>κληρωθέντων<text:s/>μελών,<text:s/>το<text:s/>οποίο<text:s/>υπογράφεται<text:s/>από<text:s/>τον<text:s/>Πρόεδρο<text:s/>και<text:s/>τα<text:s/>δύο<text:s/>(2)<text:s/>μέλη<text:s/>της<text:s/>επιτροπής<text:s/>κληρώσεων<text:s/>και<text:s/>κοινοποιείται<text:s/>στον<text:s/>Υπουργό<text:s/>Παιδείας<text:s/>και<text:s/>Θρησκευμάτων.<text:s/>Αν<text:s/>κάποιος<text:s/>εκ<text:s/>των<text:s/>προα-<text:s/>ναφερθέντων<text:s/>αρνηθεί<text:s/>να<text:s/>συνυπογράψει<text:s/>το<text:s/>πρακτικό,<text:s/>ο<text:s/>Τοποτηρητής<text:s/>Μουφτής<text:s/>προχωρεί<text:s/>στην<text:s/>ολοκλήρωση<text:s/>της<text:s/>διαδικασίας<text:s/>σημειώνοντας<text:s/>στο<text:s/>πρακτικό<text:s/>τους<text:s/>λόγους<text:s/>άρνησης.</text:span></text:p>
      <text:p text:style-name="P1883"><text:span text:style-name="T1883_1">6.</text:span><text:span text:style-name="T1883_2"><text:s/>Με<text:s/>απόφαση<text:s/>του<text:s/>Τοποτηρητή<text:s/>Μουφτή<text:s/>συγκροτείται<text:s/>η<text:s/>Συμβουλευτική<text:s/>Επιτροπή<text:s/>του<text:s/>άρθρου<text:s/>153.<text:s/>Το<text:s/>ηλικι-<text:s/>ακά<text:s/>νεότερο<text:s/>μέλος<text:s/>της<text:s/>εκτελεί<text:s/>χρέη<text:s/>γραμματέα.<text:s/>Αν<text:s/>το<text:s/>ηλικιακά<text:s/>νεότερο<text:s/>μέλος<text:s/>αρνηθεί<text:s/>να<text:s/>αναλάβει<text:s/>καθήκοντα<text:s/>γραμματέα<text:s/>ή<text:s/>αν<text:s/>παραιτηθεί<text:s/>ή<text:s/>αν<text:s/>υπάρχει<text:s/>αδυναμία<text:s/>άσκησης<text:s/>των<text:s/>καθηκόντων<text:s/>του,<text:s/>η<text:s/>οποία<text:s/>διαπιστώνεται<text:s/>από<text:s/>τον<text:s/>Τοποτηρητή<text:s/>Μουφτή,<text:s/>ο<text:s/>Τοποτηρητής<text:s/>Μουφτής<text:s/>διορίζει<text:s/>στη<text:s/>θέση<text:s/>του<text:s/>γραμματέα<text:s/>της<text:s/>Συμβουλευτικής<text:s/>Επιτροπής<text:s/>όποιον<text:s/>από<text:s/>τους<text:s/>αμέσως<text:s/>κατά<text:s/>σειρά<text:s/>ηλικιακά<text:s/>νεότερους<text:s/>αποδεχθεί<text:s/>τη<text:s/>θέση.</text:span></text:p>
      <text:p text:style-name="P1884"><text:span text:style-name="T1884_1">7.</text:span><text:span text:style-name="T1884_2"><text:s/>Ο<text:s/>Τοποτηρητής<text:s/>Μουφτής<text:s/>αναρτά<text:s/>αμελλητί<text:s/>στην<text:s/>ιστοσελίδα<text:s/>της<text:s/>οικείας<text:s/>Μουφτείας<text:s/>και<text:s/>της<text:s/>Περιφερειακής<text:s/>Διεύθυνσης<text:s/>Πρωτοβάθμιας<text:s/>και<text:s/>Δευτεροβάθμιας<text:s/>Εκπαίδευσης<text:s/>Ανατολικής<text:s/>Μακεδονίας<text:s/>-<text:s/>Θράκης,<text:s/>την<text:s/>απόφαση<text:s/>συγκρότησης<text:s/>της<text:s/>Συμβουλευτικής<text:s/>Επιτροπής<text:s/>και<text:s/>την<text:s/>κοινοποιεί<text:s/>στον<text:s/>Υπουργό<text:s/>Παιδείας<text:s/>και<text:s/>Θρησκευμάτων.</text:span></text:p>
      <text:h text:style-name="P1885" text:outline-level="6"><text:span text:style-name="T1885_1">Άρθρο<text:s/>155</text:span></text:h>
      <text:h text:style-name="P1886" text:outline-level="6"><text:span text:style-name="T1886_1">Συνεδρίαση<text:s/>Συμβουλευτικής<text:s/>Επιτροπής</text:span></text:h>
      <text:p text:style-name="P1887"><text:span text:style-name="T1887_1">1.</text:span><text:span text:style-name="T1887_2"><text:s/>Ο<text:s/>Τοποτηρητής<text:s/>Μουφτής<text:s/>καλεί<text:s/>με<text:s/>οποιοδήποτε<text:s/>πρόσφορο<text:s/>μέσο<text:s/>τα<text:s/>μέλη<text:s/>της<text:s/>Συμβουλευτικής<text:s/>Επιτροπής<text:s/>σε<text:s/>συνεδρίαση<text:s/>κεκλεισμένων<text:s/>των<text:s/>θυρών<text:s/>σε<text:s/>κατάλληλο<text:s/>τόπο<text:s/>εντός<text:s/>πέντε<text:s/>(5)<text:s/>ημερών<text:s/>από<text:s/>την<text:s/>ανάρτηση<text:s/>της<text:s/>απόφασης<text:s/>συγκρότησης<text:s/>στην<text:s/>ιστοσελίδα<text:s/>της<text:s/>Μουφτείας<text:s/>και<text:s/>της<text:s/>Περιφερειακής<text:s/>Διεύθυνσης<text:s/>Πρωτοβάθμιας<text:s/>και<text:s/>Δευτεροβάθμιας<text:s/>Εκπαίδευσης<text:s/>Ανατολικής<text:s/>Μακεδονίας<text:s/>-<text:s/>Θράκης.</text:span></text:p>
      <text:p text:style-name="P1888"><text:span text:style-name="T1888_1">2.</text:span><text:span text:style-name="T1888_2"><text:s/>Αν<text:s/>μέλος<text:s/>της<text:s/>Συμβουλευτικής<text:s/>Επιτροπής<text:s/>παραιτηθεί<text:s/>ή<text:s/>κωλύεται<text:s/>λόγω<text:s/>ασθένειας<text:s/>ή<text:s/>αδυνατεί<text:s/>να<text:s/>ασκήσει<text:s/>τα<text:s/>καθήκοντά<text:s/>του<text:s/>ή<text:s/>δεν<text:s/>συμμετέχει<text:s/>στη<text:s/>διαδικασία,<text:s/>αυτό<text:s/>δεν<text:s/>αντικαθίσταται,<text:s/>η<text:s/>θέση<text:s/>παραμένει<text:s/>κενή<text:s/>και<text:s/>η<text:s/>Συμβουλευτική<text:s/>Επιτροπή<text:s/>συνεχίζει<text:s/>να<text:s/>λειτουργεί<text:s/>νόμιμα<text:s/>με<text:s/>τα<text:s/>υπόλοιπα<text:s/>μέλη.</text:span></text:p>
      <text:p text:style-name="P1889"><text:span text:style-name="T1889_1">3.</text:span><text:span text:style-name="T1889_2"><text:s/>Το<text:s/>έργο<text:s/>της<text:s/>Συμβουλευτικής<text:s/>Επιτροπής<text:s/>διεκπεραι-<text:s/>ώνεται<text:s/>σε<text:s/>μία<text:s/>(1)<text:s/>και<text:s/>μόνη<text:s/>συνεδρίαση<text:s/>χωρίς<text:s/>διακοπή.<text:s/>Κατά<text:s/>τη<text:s/>διάρκεια<text:s/>της<text:s/>συνεδρίασης<text:s/>της<text:s/>Συμβουλευτικής<text:s/>Επιτροπής<text:s/>απαγορεύονται<text:s/>η<text:s/>είσοδος<text:s/>και<text:s/>η<text:s/>έξοδος<text:s/>τρίτων<text:s/>στον<text:s/>χώρο<text:s/>της<text:s/>συνεδρίασης,<text:s/>καθώς<text:s/>και<text:s/>η<text:s/>επικοινωνία<text:s/>των<text:s/>μελών<text:s/>της<text:s/>Συμβουλευτικής<text:s/>Επιτροπής<text:s/>με<text:s/>οποιονδήποτε<text:s/>τρίτο<text:s/>ιδίως<text:s/>μέσω<text:s/>κινητού<text:s/>τηλεφώνου<text:s/>ή<text:s/>άλλων<text:s/>μέσων<text:s/>τεχνολογίας.</text:span></text:p>
      <text:p text:style-name="P1890"><text:span text:style-name="T1890_1">4.</text:span><text:span text:style-name="T1890_2"><text:s/>Αν<text:s/>η<text:s/>Συμβουλευτική<text:s/>Επιτροπή<text:s/>κρίνει<text:s/>απαραίτητο<text:s/>να<text:s/>λάβει<text:s/>διευκρινίσεις<text:s/>επί<text:s/>της<text:s/>διαδικασίας,<text:s/>απευθύνεται<text:s/>στη<text:s/>Διεύθυνση<text:s/>Θρησκευτικής<text:s/>Διοίκησης<text:s/>του<text:s/>Υπουργείου<text:s/>Παιδείας<text:s/>και<text:s/>Θρησκευμάτων,<text:s/>η<text:s/>οποία<text:s/>υποχρεούται<text:s/>να<text:s/>απαντήσει<text:s/>αμελλητί<text:s/>με<text:s/>κάθε<text:s/>πρόσφορο<text:s/>τρόπο.</text:span></text:p>
      <text:p text:style-name="P1891"><text:span text:style-name="T1891_1">5.</text:span><text:span text:style-name="T1891_2"><text:s/>Ο<text:s/>Τοποτηρητής<text:s/>Μουφτής<text:s/>κηρύσσει<text:s/>την<text:s/>έναρξη<text:s/>της<text:s/>διαδικασίας,<text:s/>ενημερώνει<text:s/>τη<text:s/>Συμβουλευτική<text:s/>Επιτροπή<text:s/>για<text:s/>τη<text:s/>διαδικασία<text:s/>που<text:s/>θα<text:s/>ακολουθηθεί,<text:s/>αναγιγνώσκει<text:s/>τον<text:s/>κατάλογο<text:s/>του<text:s/>άρθρου<text:s/>152,<text:s/>το<text:s/>βιογραφικό<text:s/>και<text:s/>τα<text:s/>λοιπά<text:s/>δικαιολογητικά<text:s/>της<text:s/>υποψηφιότητας<text:s/>εκάστου<text:s/>υποψηφίου<text:s/>όπως<text:s/>αυτά<text:s/>έχουν<text:s/>κατατεθεί<text:s/>στον<text:s/>φάκελο<text:s/>υποψηφιότητάς<text:s/>του.<text:s/>Στη<text:s/>συνέχεια<text:s/>ακολουθεί<text:s/>διαλογική<text:s/>συζήτηση<text:s/>μεταξύ<text:s/>των<text:s/>μελών<text:s/>της<text:s/>Συμβουλευτικής<text:s/>Επιτροπής.</text:span></text:p>
      <text:p text:style-name="P1892"><text:span text:style-name="T1892_1">6.</text:span><text:span text:style-name="T1892_2"><text:s/>Ο<text:s/>Τοποτηρητής<text:s/>Μουφτής<text:s/>κηρύσσει<text:s/>το<text:s/>πέρας<text:s/>της<text:s/>διαλογικής<text:s/>συζήτησης<text:s/>και<text:s/>συντάσσεται<text:s/>πρακτικό<text:s/>στο<text:s/>οποίο<text:s/>καταγράφεται<text:s/>η<text:s/>απλή<text:s/>αιτιολογημένη<text:s/>γνώμη<text:s/>της<text:s/>Συμβουλευτικής<text:s/>Επιτροπής<text:s/>επί:<text:s/>α)<text:s/>της<text:s/>ύπαρξης<text:s/>των<text:s/>νόμιμων<text:s/>προσόντων<text:s/>του<text:s/>άρθρου<text:s/>148<text:s/>για<text:s/>κάθε<text:s/>υποψήφιο,<text:s/>β)<text:s/>της<text:s/>ύπαρξης<text:s/>των<text:s/>κωλυμάτων<text:s/>και<text:s/>των<text:s/>ασυμβιβάστων<text:s/>του<text:s/>άρθρου<text:s/>149<text:s/>για<text:s/>κάθε<text:s/>υποψήφιο<text:s/>και<text:s/>γ)<text:s/>της<text:s/>επάρκειας<text:s/>κάθε<text:s/>υποψηφίου<text:s/>ξεχωριστά,<text:s/>χωρίς<text:s/>συγκριτική<text:s/>αξιολόγηση<text:s/>των<text:s/>υποψηφίων.<text:s/>Στο<text:s/>πρακτικό<text:s/>καταγράφονται<text:s/>η<text:s/>επικρατήσασα<text:s/>και<text:s/>η<text:s/>μειοψηφήσασα<text:s/>γνώμη<text:s/>για<text:s/>κάθε<text:s/>υποψήφιο.<text:s/>Ο<text:s/>Τοποτηρητής<text:s/>Μουφτής<text:s/>υποβάλλει<text:s/>το<text:s/>πρακτικό<text:s/>αμελλητί<text:s/>στον<text:s/>Υπουργό<text:s/>Παιδείας<text:s/>και<text:s/>Θρησκευμάτων.</text:span></text:p>
      <text:p text:style-name="P1893"><text:span text:style-name="T1893_1">7.</text:span><text:span text:style-name="T1893_2"><text:s/>Αν<text:s/>υπάρχει<text:s/>μόνο<text:s/>ένας<text:s/>(1)<text:s/>υποψήφιος<text:s/>για<text:s/>τη<text:s/>θέση<text:s/>του<text:s/>Μουφτή,<text:s/>η<text:s/>διαδικασία<text:s/>διεξάγεται<text:s/>σύμφωνα<text:s/>με<text:s/>τα<text:s/>άρθρα<text:s/>152<text:s/>έως<text:s/>156.</text:span></text:p>
      <text:h text:style-name="P1894" text:outline-level="6"><text:span text:style-name="T1894_1">Άρθρο<text:s/>156</text:span></text:h>
      <text:h text:style-name="P1895" text:outline-level="6"><text:span text:style-name="T1895_1">Επιλογή<text:s/>και<text:s/>εγκατάσταση<text:s/>Μουφτή</text:span></text:h>
      <text:p text:style-name="P1896"><text:span text:style-name="T1896_1">1.</text:span><text:span text:style-name="T1896_2"><text:s/>Ο<text:s/>Υπουργός<text:s/>Παιδείας<text:s/>και<text:s/>Θρησκευμάτων,<text:s/>αφού<text:s/>λάβει<text:s/>υπόψη<text:s/>του<text:s/>τα<text:s/>άρθρα<text:s/>148<text:s/>και<text:s/>149<text:s/>και<text:s/>το<text:s/>πρακτικό<text:s/>της<text:s/>Συμβουλευτικής<text:s/>Επιτροπής,<text:s/>επιλέγει<text:s/>τον<text:s/>Μουφτή.<text:s/>Ο<text:s/>Μουφτής<text:s/>διορίζεται<text:s/>με<text:s/>προεδρικό<text:s/>διάταγμα<text:s/>που<text:s/>εκ-<text:s/>δίδεται<text:s/>με<text:s/>πρόταση<text:s/>του<text:s/>Υπουργού<text:s/>Παιδείας<text:s/>και<text:s/>Θρησκευμάτων.</text:span></text:p>
      <text:p text:style-name="P1897"><text:span text:style-name="T1897_1">2.</text:span><text:span text:style-name="T1897_2"><text:s/>Ο<text:s/>Μουφτής,<text:s/>πριν<text:s/>από<text:s/>την<text:s/>ανάληψη<text:s/>των<text:s/>καθηκόντων<text:s/>του,<text:s/>δίνει<text:s/>τον<text:s/>όρκο<text:s/>του<text:s/>δημοσίου<text:s/>υπαλλήλου<text:s/>ενώπιον<text:s/>του<text:s/>Υπουργού<text:s/>Παιδείας<text:s/>και<text:s/>Θρησκευμάτων.<text:s/>Μετά<text:s/>από<text:s/>την<text:s/>ορκωμοσία<text:s/>του,<text:s/>ο<text:s/>Μουφτής<text:s/>εγκαθίσταται<text:s/>στη<text:s/>Μου-<text:s/>φτεία<text:s/>σε<text:s/>ειδική<text:s/>τελετή<text:s/>με<text:s/>την<text:s/>απαραίτητη<text:s/>επισημότητα<text:s/>και<text:s/>τον<text:s/>σεβασμό<text:s/>προς<text:s/>τις<text:s/>τοπικές<text:s/>μουσουλμανικές<text:s/>παραδόσεις<text:s/>και<text:s/>έθιμα<text:s/>και<text:s/>συντάσσεται<text:s/>πρακτικό<text:s/>ανάληψης<text:s/>καθηκόντων,<text:s/>το<text:s/>οποίο<text:s/>υπογράφεται<text:s/>ενώπιον<text:s/>του<text:s/>Περιφερειακού<text:s/>Διευθυντή<text:s/>Εκπαίδευσης<text:s/>Ανατολικής<text:s/>Μακεδονίας<text:s/>-<text:s/>Θράκης.<text:s/>Με<text:s/>την<text:s/>υπογραφή<text:s/>πρακτικού<text:s/>ανάληψης<text:s/>καθηκόντων<text:s/>από<text:s/>τον<text:s/>Μουφτή<text:s/>λήγει<text:s/>αυτοδίκαια<text:s/>η<text:s/>θητεία<text:s/>του<text:s/>Τοποτηρητή<text:s/>Μουφτή.</text:span></text:p>
      <text:h text:style-name="P1898" text:outline-level="6"><text:span text:style-name="T1898_1">Άρθρο<text:s/>157</text:span></text:h>
      <text:h text:style-name="P1899" text:outline-level="6"><text:span text:style-name="T1899_1">Παύση<text:s/>Μουφτήδων<text:s/>και<text:s/>Τοποτηρητών<text:s/>Μουφτήδων<text:s/>Θράκης</text:span></text:h>
      <text:p text:style-name="P1900"><text:span text:style-name="T1900_1">1.</text:span><text:span text:style-name="T1900_2"><text:s/>Οι<text:s/>Μουφτήδες<text:s/>Θράκης<text:s/>παύονται<text:s/>με<text:s/>προεδρικό<text:s/>διάταγμα<text:s/>που<text:s/>εκδίδεται<text:s/>με<text:s/>πρόταση<text:s/>του<text:s/>Υπουργού<text:s/>Παιδείας<text:s/>και<text:s/>Θρησκευμάτων,<text:s/>στις<text:s/>ακόλουθες<text:s/>περιπτώσεις:<text:s/>α)<text:s/>λόγω<text:s/>αμετάκλητης<text:s/>καταδίκης<text:s/>τους<text:s/>για<text:s/>τα<text:s/>αδικήματα<text:s/>του<text:s/>άρθρου<text:s/>149,<text:s/>β)<text:s/>λόγω<text:s/>στέρησης<text:s/>των<text:s/>πολιτικών<text:s/>δικαιωμάτων<text:s/>τους,<text:s/>γ)<text:s/>λόγω<text:s/>νόσου<text:s/>που<text:s/>κωλύει<text:s/>για<text:s/>χρονικό<text:s/>διάστημα<text:s/>άνω<text:s/>των<text:s/>έξι<text:s/>(6)<text:s/>μηνών<text:s/>την<text:s/>άσκηση<text:s/>των<text:s/>καθηκόντων<text:s/>τους,<text:s/>δ)<text:s/>λόγω<text:s/>αμετάκλητης<text:s/>καταδίκης<text:s/>τους<text:s/>για<text:s/>τη<text:s/>λήψη<text:s/>οποιουδήποτε<text:s/>είδους<text:s/>αμοιβής<text:s/>για<text:s/>την<text:s/>τέλεση<text:s/>ή<text:s/>επικύρωση<text:s/>θρησκευτικού<text:s/>γάμου<text:s/>ή<text:s/>για<text:s/>την<text:s/>τέλεση<text:s/>κηδείας<text:s/>ή<text:s/>για<text:s/>κάθε<text:s/>εν<text:s/>γένει<text:s/>θρησκευτική<text:s/>τελετή<text:s/>ή<text:s/>για<text:s/>την<text:s/>άσκηση<text:s/>των<text:s/>δικαιοδοτικών<text:s/>αρμοδιοτήτων<text:s/>τους,<text:s/>ε)<text:s/>λόγω<text:s/>υπηρεσιακής<text:s/>ανεπάρκειας<text:s/>και<text:s/>στ)<text:s/>λόγω<text:s/>διαγωγής<text:s/>ασυμβίβαστης<text:s/>προς<text:s/>τα<text:s/>θρησκευτικά<text:s/>καθήκοντά<text:s/>τους<text:s/>που<text:s/>απορρέουν<text:s/>από<text:s/>τον<text:s/>ιερό<text:s/>μουσουλμανικό<text:s/>νόμο.</text:span></text:p>
      <text:p text:style-name="P1901"><text:span text:style-name="T1901_1">2.</text:span><text:span text:style-name="T1901_2"><text:s/>Η<text:s/>συνδρομή<text:s/>των<text:s/>όρων<text:s/>της<text:s/>περ.<text:s/>γ)<text:s/>της<text:s/>παρ.<text:s/>1<text:s/>βεβαιώνεται<text:s/>με<text:s/>αιτιολογημένη<text:s/>απόφαση<text:s/>από<text:s/>τριμελή<text:s/>επιτροπή<text:s/>μελών<text:s/>Διδακτικού<text:s/>Ερευνητικού<text:s/>Προσωπικού<text:s/>των<text:s/>Ιατρικών<text:s/>Σχολών<text:s/>της<text:s/>χώρας,<text:s/>η<text:s/>οποία<text:s/>συγκροτείται<text:s/>με<text:s/>απόφαση<text:s/>του<text:s/>Υπουργού<text:s/>Παιδείας<text:s/>και<text:s/>Θρησκευμάτων<text:s/>και<text:s/>με<text:s/>την<text:s/>οποία<text:s/>ορίζεται<text:s/>και<text:s/>ο<text:s/>Πρόεδρός<text:s/>της.</text:span></text:p>
      <text:p text:style-name="P1902"><text:span text:style-name="T1902_1">3.</text:span><text:span text:style-name="T1902_2"><text:s/>Η<text:s/>συνδρομή<text:s/>των<text:s/>όρων<text:s/>της<text:s/>περ.<text:s/>ε)<text:s/>της<text:s/>παρ.<text:s/>1<text:s/>βεβαιώνεται<text:s/>με<text:s/>αιτιολογημένη<text:s/>απόφαση<text:s/>από<text:s/>τριμελή<text:s/>επιτροπή<text:s/>η<text:s/>οποία<text:s/>συγκροτείται<text:s/>από<text:s/>έναν<text:s/>(1)<text:s/>Πρόεδρο<text:s/>Εφετών<text:s/>Θράκης<text:s/>ή<text:s/>Εφέτη<text:s/>του<text:s/>Διοικητικού<text:s/>Εφετείου<text:s/>Κομοτηνής<text:s/>ως<text:s/>Πρόεδρο,<text:s/>έναν<text:s/>(1)<text:s/>προϊστάμενο<text:s/>γενικής<text:s/>διεύθυνσης<text:s/>του<text:s/>Υπουργείου<text:s/>Παιδείας<text:s/>και<text:s/>Θρησκευμάτων<text:s/>και<text:s/>έναν<text:s/>(1)<text:s/>από<text:s/>τους<text:s/>Μουφτήδες<text:s/>ή<text:s/>Τοποτηρητές<text:s/>Μουφτήδες<text:s/>της<text:s/>Θράκης,<text:s/>οι<text:s/>οποίοι<text:s/>ορίζονται<text:s/>με<text:s/>απόφαση<text:s/>του<text:s/>Υπουργού<text:s/>Παιδείας<text:s/>και<text:s/>Θρησκευμάτων.</text:span></text:p>
      <text:p text:style-name="P1903"><text:span text:style-name="T1903_1">4.</text:span><text:span text:style-name="T1903_2"><text:s/>Η<text:s/>συνδρομή<text:s/>των<text:s/>όρων<text:s/>της<text:s/>περ.<text:s/>στ)<text:s/>της<text:s/>παρ.<text:s/>1<text:s/>βεβαιώνεται<text:s/>με<text:s/>αιτιολογημένη<text:s/>απόφαση<text:s/>από<text:s/>τριμελή<text:s/>επιτροπή<text:s/>η<text:s/>οποία<text:s/>συγκροτείται<text:s/>από<text:s/>δύο<text:s/>(2)<text:s/>Μουφτήδες<text:s/>ή<text:s/>Τοποτηρητές<text:s/>Μουφτήδες<text:s/>της<text:s/>Θράκης<text:s/>και<text:s/>έναν<text:s/>(1)<text:s/>μουσουλμάνο<text:s/>θεολόγο<text:s/>ή<text:s/>ιμάμη<text:s/>ή<text:s/>ιεροδιδάσκαλο<text:s/>του<text:s/>άρθρου<text:s/>53<text:s/>του<text:s/>ν.<text:s/>4115/2013<text:s/>(Α’<text:s/>24),<text:s/>οι<text:s/>οποίοι<text:s/>ορίζονται<text:s/>με<text:s/>απόφαση<text:s/>του<text:s/>Υπουργού<text:s/>Παιδείας<text:s/>και<text:s/>Θρησκευμάτων.<text:s/>Πρόεδρος<text:s/>ορίζεται,<text:s/>με<text:s/>την<text:s/>απόφαση<text:s/>του<text:s/>πρώτου<text:s/>εδαφίου,<text:s/>ένας<text:s/>από<text:s/>τους<text:s/>Μουφτήδες<text:s/>ή<text:s/>Τοποτηρητές<text:s/>Μου-<text:s/>φτήδες<text:s/>της<text:s/>Θράκης.</text:span></text:p>
      <text:p text:style-name="P1904"><text:span text:style-name="T1904_1">5.</text:span><text:span text:style-name="T1904_2"><text:s/>Οι<text:s/>επιτροπές<text:s/>των<text:s/>παρ.<text:s/>2<text:s/>έως<text:s/>4<text:s/>συνεδριάζουν<text:s/>το<text:s/>συντομότερο<text:s/>μετά<text:s/>από<text:s/>τη<text:s/>συγκρότησή<text:s/>τους<text:s/>με<text:s/>επιμέλεια<text:s/>των<text:s/>Προέδρων<text:s/>τους.</text:span></text:p>
      <text:p text:style-name="P1905"><text:span text:style-name="T1905_1">6.</text:span><text:span text:style-name="T1905_2"><text:s/>Οι<text:s/>Τοποτηρητές<text:s/>Μουφτήδες<text:s/>παύονται,<text:s/>με<text:s/>απόφαση<text:s/>του<text:s/>Υπουργού<text:s/>Παιδείας<text:s/>και<text:s/>Θρησκευμάτων,<text:s/>για<text:s/>τους<text:s/>ίδιους<text:s/>λόγους<text:s/>και<text:s/>με<text:s/>τους<text:s/>ίδιους<text:s/>όρους<text:s/>που<text:s/>ορίζουν<text:s/>οι<text:s/>παρ.<text:s/>1<text:s/>έως<text:s/>5.</text:span></text:p>
      <text:h text:style-name="P1906" text:outline-level="6"><text:span text:style-name="T1906_1">Άρθρο<text:s/>158</text:span></text:h>
      <text:h text:style-name="P1907" text:outline-level="6"><text:span text:style-name="T1907_1">Θέση<text:s/>του<text:s/>Μουφτή<text:s/>και<text:s/>Τοποτηρητή<text:s/>Μουφτή<text:s/>σε<text:s/>αυτοδίκαιη<text:s/>αργία<text:s/>και<text:s/>στέρηση<text:s/>αποδοχών</text:span></text:h>
      <text:p text:style-name="P1908"><text:span text:style-name="T1908_1">1.</text:span><text:span text:style-name="T1908_2"><text:s/>Ο<text:s/>Μουφτής<text:s/>ή<text:s/>ο<text:s/>Τοποτηρητής<text:s/>Μουφτής<text:s/>σε<text:s/>βάρος<text:s/>του<text:s/>οποίου<text:s/>ασκήθηκε<text:s/>ποινική<text:s/>δίωξη<text:s/>για<text:s/>τα<text:s/>αδικήματα<text:s/>του<text:s/>άρθρου<text:s/>149<text:s/>τίθεται<text:s/>αυτοδίκαια<text:s/>σε<text:s/>αργία.</text:span></text:p>
      <text:p text:style-name="P1909"><text:span text:style-name="T1909_1">2.</text:span><text:span text:style-name="T1909_2"><text:s/>Ο<text:s/>Μουφτής<text:s/>ή<text:s/>ο<text:s/>Τοποτηρητής<text:s/>Μουφτής,<text:s/>ο<text:s/>οποίος<text:s/>τελεί<text:s/>σε<text:s/>κατάσταση<text:s/>αργίας,<text:s/>απέχει<text:s/>από<text:s/>την<text:s/>άσκηση<text:s/>των<text:s/>κύριων<text:s/>και<text:s/>παρεπόμενων<text:s/>αρμοδιοτήτων<text:s/>και<text:s/>καθηκόντων<text:s/>του.</text:span></text:p>
      <text:p text:style-name="P1910"><text:span text:style-name="T1910_1">3.</text:span><text:span text:style-name="T1910_2"><text:s/>Ο<text:s/>Μουφτής<text:s/>ή<text:s/>ο<text:s/>Τοποτηρητής<text:s/>Μουφτής<text:s/>που<text:s/>τελεί<text:s/>σε<text:s/>κατάσταση<text:s/>αργίας<text:s/>λαμβάνει<text:s/>μόνο<text:s/>το<text:s/>πενήντα<text:s/>τοις<text:s/>εκατό<text:s/>(50%)<text:s/>του<text:s/>βασικού<text:s/>μισθού<text:s/>του.</text:span></text:p>
      <text:p text:style-name="P1911"><text:span text:style-name="T1911_1">4.</text:span><text:span text:style-name="T1911_2"><text:s/>Ο<text:s/>Μουφτής<text:s/>ή<text:s/>ο<text:s/>Τοποτηρητής<text:s/>Μουφτής,<text:s/>εφόσον<text:s/>απαλλαγεί<text:s/>με<text:s/>αμετάκλητη<text:s/>δικαστική<text:s/>απόφαση:</text:span></text:p>
      <text:p text:style-name="P1912"><text:span text:style-name="T1912_1">α)</text:span><text:span text:style-name="T1912_2"><text:tab/></text:span><text:span text:style-name="T1912_3">επανέρχεται<text:s/>αυτοδικαίως<text:s/>στη<text:s/>θέση<text:s/>του<text:s/>και<text:s/>ο<text:s/>χρόνος<text:s/>που<text:s/>είχε<text:s/>τεθεί<text:s/>σε<text:s/>αργία<text:s/>θεωρείται<text:s/>χρόνος<text:s/>πραγματικής<text:s/>δημόσιας<text:s/>υπηρεσίας,</text:span></text:p>
      <text:p text:style-name="P1913"><text:span text:style-name="T1913_1">β)</text:span><text:span text:style-name="T1913_2"><text:tab/></text:span><text:span text:style-name="T1913_3">του<text:s/>αποδίδεται<text:s/>το<text:s/>υπόλοιπο<text:s/>πενήντα<text:s/>τοις<text:s/>εκατό<text:s/>(50%)<text:s/>των<text:s/>αποδοχών<text:s/>του<text:s/>εντόκως<text:s/>σύμφωνα<text:s/>με<text:s/>το<text:s/>άρθρο<text:s/>45<text:s/>του<text:s/>ν.<text:s/>4607/2019<text:s/>(Α’<text:s/>65)<text:s/>για<text:s/>τις<text:s/>οφειλές<text:s/>του<text:s/>Δημοσίου,<text:s/>κατόπιν<text:s/>σχετικής<text:s/>αίτησής<text:s/>του<text:s/>στον<text:s/>οικείο<text:s/>εκκαθαριστή<text:s/>αποδοχών.<text:s/>Ο<text:s/>τόκος<text:s/>οφείλεται<text:s/>από<text:s/>την<text:s/>έκδοση<text:s/>της<text:s/>δια-<text:s/>πιστωτικής<text:s/>πράξης<text:s/>θέσης<text:s/>σε<text:s/>αργία<text:s/>μέχρι<text:s/>την<text:s/>πλήρη<text:s/>και<text:s/>ολοσχερή<text:s/>εξόφληση.</text:span></text:p>
      <text:p text:style-name="P1914"><text:span text:style-name="T1914_1">5.</text:span><text:span text:style-name="T1914_2"><text:s/>Η<text:s/>διαπιστωτική<text:s/>πράξη<text:s/>θέσης<text:s/>σε<text:s/>αργία<text:s/>ή<text:s/>επανόδου<text:s/>εκδίδεται<text:s/>από<text:s/>τον<text:s/>Υπουργό<text:s/>Παιδείας<text:s/>και<text:s/>Θρησκευμάτων.</text:span></text:p>
      <text:p text:style-name="P1915"><text:span text:style-name="T1915_1">6.</text:span><text:span text:style-name="T1915_2"><text:s/>Για<text:s/>όσο<text:s/>χρόνο<text:s/>ο<text:s/>Μουφτής<text:s/>ή<text:s/>ο<text:s/>Τοποτηρητής<text:s/>Μουφτής<text:s/>τελεί<text:s/>σε<text:s/>αυτοδίκαιη<text:s/>αργία,<text:s/>αναπληρώνεται<text:s/>από<text:s/>έναν<text:s/>εκ<text:s/>των<text:s/>υπηρετούντων<text:s/>Μουφτήδων<text:s/>ή<text:s/>Τοποτηρητών<text:s/>Μουφτήδων<text:s/>στις<text:s/>λοιπές<text:s/>Μουφτείες<text:s/>Θράκης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Στην<text:s/>περίπτωση<text:s/>αυτή<text:s/>ο<text:s/>Μουφτής<text:s/>ή<text:s/>ο<text:s/>Τοποτηρητής<text:s/>Μουφτής<text:s/>που<text:s/>αναπληρώνει,<text:s/>λαμβάνει<text:s/>επιπλέον<text:s/>το<text:s/>τριάντα<text:s/>τοις<text:s/>εκατό<text:s/>(30%)<text:s/>του<text:s/>βασικού<text:s/>μισθού<text:s/>της<text:s/>θέσης<text:s/>του<text:s/>Μουφτή.</text:span></text:p>
      <text:h text:style-name="P1916" text:outline-level="2"><text:span text:style-name="T1916_1">ΚΕΦΑΛΑΙΟ<text:s/>Γ’</text:span></text:h>
      <text:h text:style-name="P1917" text:outline-level="2"><text:span text:style-name="T1917_1">ΕΞΟΥΣΙΟΔΟΤΙΚΕΣ,<text:s/>ΜΕΤΑΒΑΤΙΚΕΣ,<text:s/>ΤΕΛΙΚΕΣ<text:s/>ΚΑΙ<text:s/>ΚΑΤΑΡΓΟΥΜΕΝΕΣ<text:s/>ΔΙΑΤΑΞΕΙΣ</text:span></text:h>
      <text:h text:style-name="P1918" text:outline-level="6"><text:span text:style-name="T1918_1">Άρθρο<text:s/>159</text:span></text:h>
      <text:h text:style-name="P1919" text:outline-level="6"><text:span text:style-name="T1919_1">Εξουσιοδοτικές<text:s/>διατάξεις</text:span></text:h>
      <text:p text:style-name="P1920"><text:span text:style-name="T1920_1">1.</text:span><text:span text:style-name="T1920_2"><text:s/>Με<text:s/>προεδρικό<text:s/>διάταγμα<text:s/>που<text:s/>εκδίδεται<text:s/>με<text:s/>πρόταση<text:s/>των<text:s/>Υπουργών<text:s/>Παιδείας<text:s/>και<text:s/>Θρησκευμάτων,<text:s/>Εσωτερικών<text:s/>και<text:s/>Οικονομικών<text:s/>καταρτίζεται,<text:s/>αντικαθίσταται<text:s/>ή<text:s/>τροποποιείται<text:s/>ο<text:s/>Οργανισμός<text:s/>εκάστης<text:s/>Μουφτείας.</text:span></text:p>
      <text:p text:style-name="P1921"><text:span text:style-name="T1921_1">2.</text:span><text:span text:style-name="T1921_2"><text:s/>Με<text:s/>κοινή<text:s/>απόφαση<text:s/>των<text:s/>Υπουργών<text:s/>Παιδείας<text:s/>και<text:s/>Θρησκευμάτων<text:s/>και<text:s/>Εσωτερικών<text:s/>ρυθμίζονται<text:s/>τα<text:s/>ζητήματα<text:s/>που<text:s/>αφορούν<text:s/>ιδίως<text:s/>στις<text:s/>προϋποθέσεις<text:s/>των<text:s/>αποσπάσεων,<text:s/>της<text:s/>παράτασης<text:s/>αυτών,<text:s/>καθώς<text:s/>και<text:s/>κάθε<text:s/>άλλο<text:s/>σχετικό<text:s/>ζήτημα<text:s/>για<text:s/>την<text:s/>εφαρμογή<text:s/>του<text:s/>άρθρου<text:s/>139.</text:span></text:p>
      <text:p text:style-name="P1922"><text:span text:style-name="T1922_1">3.</text:span><text:span text:style-name="T1922_2"><text:s/>Με<text:s/>απόφαση<text:s/>του<text:s/>αρμόδιου<text:s/>οργάνου,<text:s/>η<text:s/>οποία<text:s/>ορίζει<text:s/>και<text:s/>τον<text:s/>χρόνο<text:s/>αυτής,<text:s/>δύναται<text:s/>να<text:s/>διατεθεί<text:s/>προσωπικό<text:s/>της<text:s/>Ελληνικής<text:s/>Αστυνομίας<text:s/>για<text:s/>τη<text:s/>φύλαξη<text:s/>των<text:s/>Μουφτειών.</text:span></text:p>
      <text:p text:style-name="P1923"><text:span text:style-name="T1923_1">4.</text:span><text:span text:style-name="T1923_2"><text:s/>Με<text:s/>απόφαση<text:s/>του<text:s/>Υπουργού<text:s/>Παιδείας<text:s/>και<text:s/>Θρησκευμάτων,<text:s/>κατ’<text:s/>εφαρμογή<text:s/>της<text:s/>παρ.<text:s/>6<text:s/>του<text:s/>άρθρου<text:s/>139,<text:s/>δύναται<text:s/>να<text:s/>συστήνεται<text:s/>άμισθη<text:s/>επιστημονική<text:s/>επιτροπή<text:s/>με<text:s/>έργο<text:s/>τη<text:s/>σύνταξη<text:s/>έκθεσης<text:s/>για<text:s/>την<text:s/>οργάνωση<text:s/>και<text:s/>λειτουργία<text:s/>των<text:s/>Μουφτειών<text:s/>Θράκης.</text:span></text:p>
      <text:p text:style-name="P1924"><text:span text:style-name="T1924_1">5.</text:span><text:span text:style-name="T1924_2"><text:s/>Με<text:s/>απόφαση<text:s/>του<text:s/>Υπουργού<text:s/>Παιδείας<text:s/>και<text:s/>Θρησκευμάτων<text:s/>προεγκρίνονται<text:s/>οι<text:s/>δωρεές,<text:s/>εισφορές<text:s/>και<text:s/>κάθε<text:s/>είδους<text:s/>πόροι,<text:s/>ώστε<text:s/>να<text:s/>γίνονται<text:s/>δεκτοί<text:s/>από<text:s/>αλλοδαπά<text:s/>φυσικά<text:s/>ή<text:s/>νομικά<text:s/>πρόσωπα<text:s/>σύμφωνα<text:s/>με<text:s/>τον<text:s/>Κώδικα<text:s/>Κοινωφελών<text:s/>Περιουσιών<text:s/>και<text:s/>Σχολαζουσών<text:s/>Κληρονομιών<text:s/>(ν.<text:s/>4182/2013,<text:s/>Α’<text:s/>185).</text:span></text:p>
      <text:p text:style-name="P1925"><text:span text:style-name="T1925_1">6.</text:span><text:span text:style-name="T1925_2"><text:s/>Με<text:s/>κοινή<text:s/>απόφαση<text:s/>των<text:s/>Υπουργών<text:s/>Παιδείας<text:s/>και<text:s/>Θρησκευμάτων<text:s/>και<text:s/>Οικονομικών<text:s/>καθορίζονται<text:s/>η<text:s/>σύσταση,<text:s/>η<text:s/>συγκρότηση,<text:s/>οι<text:s/>αρμοδιότητες,<text:s/>η<text:s/>εν<text:s/>γένει<text:s/>λειτουργία<text:s/>της<text:s/>ερανικής<text:s/>επιτροπής,<text:s/>η<text:s/>υπ’<text:s/>αυτών<text:s/>διενέργεια<text:s/>εράνων,<text:s/>καθώς<text:s/>και<text:s/>κάθε<text:s/>άλλη<text:s/>αναγκαία<text:s/>λεπτομέρεια<text:s/>για<text:s/>την<text:s/>εφαρμογή<text:s/>της<text:s/>παρ.<text:s/>4<text:s/>του<text:s/>άρθρου<text:s/>142.</text:span></text:p>
      <text:p text:style-name="P1926"><text:span text:style-name="T1926_1">7.</text:span><text:span text:style-name="T1926_2"><text:s/>Με<text:s/>κοινή<text:s/>απόφαση<text:s/>των<text:s/>Υπουργών<text:s/>Παιδείας<text:s/>και<text:s/>Θρησκευμάτων,<text:s/>Οικονομικών<text:s/>και<text:s/>Εσωτερικών<text:s/>καθορίζονται<text:s/>οι<text:s/>όροι<text:s/>και<text:s/>η<text:s/>διαδικασία<text:s/>προμήθειας<text:s/>του<text:s/>αυτοκινήτου<text:s/>εκάστης<text:s/>Μουφτείας<text:s/>ανεξαρτήτως<text:s/>κυβισμού<text:s/>και<text:s/>τύπου,<text:s/>οι<text:s/>όροι<text:s/>κίνησης,<text:s/>τα<text:s/>διακριτικά<text:s/>γνωρίσματα,<text:s/>η<text:s/>κατανάλωση<text:s/>καυσίμων,<text:s/>η<text:s/>στάθμευση,<text:s/>ο<text:s/>έλεγχος<text:s/>χρήσης<text:s/>και<text:s/>κυκλοφορίας,<text:s/>τα<text:s/>πρόσωπα<text:s/>που<text:s/>έχουν<text:s/>το<text:s/>δικαίωμα<text:s/>να<text:s/>οδηγούν<text:s/>το<text:s/>αυτοκίνητο,<text:s/>η<text:s/>χρονική<text:s/>διάρκεια<text:s/>παραχώρησής<text:s/>του,<text:s/>η<text:s/>διαδικασία<text:s/>και<text:s/>τα<text:s/>δικαιολογητικά<text:s/>που<text:s/>απαιτούνται<text:s/>για<text:s/>την<text:s/>πληρωμή<text:s/>των<text:s/>δαπανών<text:s/>μετακίνησης<text:s/>και<text:s/>συντήρησης<text:s/>του<text:s/>αυτοκινήτου,<text:s/>καθώς<text:s/>και<text:s/>κάθε<text:s/>άλλο<text:s/>ειδικότερο<text:s/>ζήτημα<text:s/>και<text:s/>αναγκαία<text:s/>λεπτομέρεια<text:s/>για<text:s/>την<text:s/>εφαρμογή<text:s/>της<text:s/>παρ.<text:s/>6<text:s/>του<text:s/>άρθρου<text:s/>143.</text:span></text:p>
      <text:p text:style-name="P1927"><text:span text:style-name="T1927_1">8.</text:span><text:span text:style-name="T1927_2"><text:s/>Με<text:s/>κοινή<text:s/>απόφαση<text:s/>των<text:s/>Υπουργών<text:s/>Παιδείας<text:s/>και<text:s/>Θρησκευμάτων<text:s/>και<text:s/>Υποδομών<text:s/>και<text:s/>Μεταφορών<text:s/>καθορίζεται<text:s/>ο<text:s/>τύπος<text:s/>της<text:s/>πινακίδας<text:s/>των<text:s/>οχημάτων<text:s/>των<text:s/>Μουφτειών.</text:span></text:p>
      <text:p text:style-name="P1928"><text:span text:style-name="T1928_1">9.</text:span><text:span text:style-name="T1928_2"><text:s/>Με<text:s/>απόφαση<text:s/>του<text:s/>Υπουργού<text:s/>Παιδείας<text:s/>και<text:s/>Θρησκευμάτων<text:s/>συγκροτείται<text:s/>άμισθη<text:s/>ειδική<text:s/>επιτροπή<text:s/>για<text:s/>την<text:s/>καταλληλότητα<text:s/>των<text:s/>κτιρίων<text:s/>της<text:s/>παρ.<text:s/>1<text:s/>και<text:s/>των<text:s/>χώρων<text:s/>της<text:s/>παρ.<text:s/>2<text:s/>του<text:s/>άρθρου<text:s/>141.</text:span></text:p>
      <text:p text:style-name="P1929"><text:span text:style-name="T1929_1">10.</text:span><text:span text:style-name="T1929_2"><text:s/>Με<text:s/>κοινή<text:s/>απόφαση<text:s/>των<text:s/>Υπουργών<text:s/>Παιδείας<text:s/>και<text:s/>Θρησκευμάτων<text:s/>και<text:s/>Οικονομικών<text:s/>ρυθμίζεται<text:s/>κάθε<text:s/>ειδικότερο<text:s/>θέμα<text:s/>σχετικό<text:s/>με<text:s/>τη<text:s/>σύναψη,<text:s/>τη<text:s/>διάρκεια,<text:s/>την<text:s/>παράταση,<text:s/>την<text:s/>τυχόν<text:s/>ανανέωση<text:s/>και<text:s/>τους<text:s/>λοιπούς<text:s/>όρους<text:s/>των<text:s/>συμβάσεων<text:s/>της<text:s/>παρ.<text:s/>1<text:s/>και<text:s/>2<text:s/>του<text:s/>άρθρου<text:s/>141.</text:span></text:p>
      <text:p text:style-name="P1930"><text:span text:style-name="T1930_1">11.</text:span><text:span text:style-name="T1930_2"><text:s/>Με<text:s/>κοινή<text:s/>απόφαση<text:s/>του<text:s/>Υπουργού<text:s/>Παιδείας<text:s/>και<text:s/>Θρησκευμάτων<text:s/>και<text:s/>του<text:s/>κατά<text:s/>περίπτωση<text:s/>συναρμόδιου<text:s/>Υπουργού<text:s/>ρυθμίζονται<text:s/>όλα<text:s/>τα<text:s/>ειδικότερα<text:s/>θέματα<text:s/>και<text:s/>οι<text:s/>λεπτομέρειες<text:s/>για<text:s/>την<text:s/>εφαρμογή<text:s/>του<text:s/>άρθρου<text:s/>142.</text:span></text:p>
      <text:p text:style-name="P1931"><text:span text:style-name="T1931_1">12.</text:span><text:span text:style-name="T1931_2"><text:s/>Με<text:s/>κοινή<text:s/>απόφαση<text:s/>των<text:s/>Υπουργών<text:s/>Παιδείας<text:s/>και<text:s/>Θρησκευμάτων<text:s/>και<text:s/>Οικονομικών<text:s/>δύναται<text:s/>να<text:s/>καθορίζεται<text:s/>ειδική<text:s/>αποζημίωση<text:s/>για<text:s/>τον<text:s/>Μουφτή,<text:s/>πέραν<text:s/>των<text:s/>αποδοχών<text:s/>της<text:s/>παρ.<text:s/>1<text:s/>του<text:s/>άρθρου<text:s/>144,<text:s/>για<text:s/>την<text:s/>εκπλήρωση<text:s/>της<text:s/>αποστολής<text:s/>των<text:s/>Μουφτειών<text:s/>ως<text:s/>προς<text:s/>την<text:s/>εξυπηρέτηση<text:s/>ειδικότερων<text:s/>θρησκευτικών<text:s/>αναγκών<text:s/>της<text:s/>μουσουλμανικής<text:s/>μειονότητας<text:s/>της<text:s/>Θράκης.<text:s/>Με<text:s/>την<text:s/>ίδια<text:s/>ή<text:s/>όμοια<text:s/>απόφαση<text:s/>καθορίζονται<text:s/>οι<text:s/>ειδικότεροι<text:s/>όροι<text:s/>καταβολής<text:s/>της.</text:span></text:p>
      <text:p text:style-name="P1932"><text:span text:style-name="T1932_1">13.</text:span><text:span text:style-name="T1932_2"><text:s/>Με<text:s/>κοινή<text:s/>απόφαση<text:s/>των<text:s/>Υπουργών<text:s/>Παιδείας<text:s/>και<text:s/>Θρησκευμάτων<text:s/>και<text:s/>Οικονομικών<text:s/>καθορίζονται<text:s/>το<text:s/>ύψος<text:s/>και<text:s/>οι<text:s/>ειδικότεροι<text:s/>όροι<text:s/>καταβολής<text:s/>του<text:s/>ποσού,<text:s/>που<text:s/>λαμβάνει,<text:s/>από<text:s/>την<text:s/>οικεία<text:s/>Διαχειριστική<text:s/>Επιτροπή<text:s/>Μουσουλμανικής<text:s/>Περιουσίας,<text:s/>ετησίως<text:s/>ο<text:s/>Μουφτής<text:s/>για<text:s/>την<text:s/>άσκηση<text:s/>φιλανθρωπικού<text:s/>έργου<text:s/>και<text:s/>ελεημοσύνης<text:s/>κατά<text:s/>τον<text:s/>ιερό<text:s/>μουσουλμανικό<text:s/>νόμο.</text:span></text:p>
      <text:p text:style-name="P1933"><text:span text:style-name="T1933_1">14.</text:span><text:span text:style-name="T1933_2"><text:s/>Με<text:s/>προεδρικό<text:s/>διάταγμα<text:s/>που<text:s/>εκδίδεται<text:s/>με<text:s/>πρόταση<text:s/>των<text:s/>Υπουργών<text:s/>Παιδείας<text:s/>και<text:s/>Θρησκευμάτων<text:s/>και<text:s/>Δικαιοσύνης<text:s/>καθορίζονται<text:s/>όλοι<text:s/>οι<text:s/>αναγκαίοι<text:s/>δικονο-<text:s/>μικοί<text:s/>κανόνες<text:s/>για<text:s/>τη<text:s/>συζήτηση<text:s/>της<text:s/>υπόθεσης<text:s/>ενώπιον<text:s/>του<text:s/>Μουφτή<text:s/>και<text:s/>την<text:s/>έκδοση<text:s/>των<text:s/>αποφάσεών<text:s/>του<text:s/>και<text:s/>ιδίως<text:s/>η<text:s/>διαδικασία<text:s/>υποβολής<text:s/>αιτήσεως<text:s/>των<text:s/>μερών,<text:s/>η<text:s/>οποία<text:s/>πρέπει<text:s/>να<text:s/>περιέχει<text:s/>τα<text:s/>στοιχεία<text:s/>των<text:s/>εισαγωγικών<text:s/>δικογράφων<text:s/>κατά<text:s/>τον<text:s/>Κώδικα<text:s/>Πολιτικής<text:s/>Δικονομίας<text:s/>και,<text:s/>επί<text:s/>ποινή<text:s/>ακυρότητας,<text:s/>ρητή<text:s/>ανέκκλητη<text:s/>δήλωση<text:s/>κάθε<text:s/>διαδίκου<text:s/>περί<text:s/>επιλογής<text:s/>της<text:s/>συγκεκριμένης<text:s/>δικαιοδοσίας,<text:s/>η<text:s/>παράσταση<text:s/>των<text:s/>πληρεξουσίων<text:s/>δικηγόρων,<text:s/>η<text:s/>διαδικασία<text:s/>κατάθεσης<text:s/>και<text:s/>επίδοσής<text:s/>της<text:s/>στο<text:s/>αντίδικο<text:s/>μέρος,<text:s/>η<text:s/>διαδικασία<text:s/>της<text:s/>συζήτησης<text:s/>και<text:s/>της<text:s/>έκδοσης<text:s/>απόφασης,<text:s/>της<text:s/>τήρησης<text:s/>αρχείου,<text:s/>καθώς<text:s/>και<text:s/>κάθε<text:s/>σχετικό<text:s/>θέμα<text:s/>για<text:s/>την<text:s/>εφαρμογή<text:s/>του<text:s/>παρόντος.</text:span></text:p>
      <text:p text:style-name="P1934"><text:span text:style-name="T1934_1">15.</text:span><text:span text:style-name="T1934_2"><text:s/>Με<text:s/>απόφαση<text:s/>του<text:s/>Υπουργού<text:s/>Παιδείας<text:s/>και<text:s/>Θρησκευμάτων,<text:s/>που<text:s/>δημοσιεύεται<text:s/>στην<text:s/>Εφημερίδα<text:s/>της<text:s/>Κυβερνή-<text:s/>σεως,<text:s/>προκηρύσσεται<text:s/>η<text:s/>θέση<text:s/>του<text:s/>Μουφτή.</text:span></text:p>
      <text:p text:style-name="P1935"><text:span text:style-name="T1935_1">16.</text:span><text:span text:style-name="T1935_2"><text:s/>Με<text:s/>προεδρικό<text:s/>διάταγμα,<text:s/>που<text:s/>εκδίδεται<text:s/>με<text:s/>πρόταση<text:s/>του<text:s/>Υπουργού<text:s/>Παιδείας<text:s/>και<text:s/>Θρησκευμάτων,<text:s/>διορίζεται<text:s/>ο<text:s/>Μουφτής.</text:span></text:p>
      <text:p text:style-name="P1936"><text:span text:style-name="T1936_1">17.</text:span><text:span text:style-name="T1936_2"><text:s/>Με<text:s/>προεδρικό<text:s/>διάταγμα,<text:s/>που<text:s/>εκδίδεται<text:s/>με<text:s/>πρόταση<text:s/>του<text:s/>Υπουργού<text:s/>Παιδείας<text:s/>και<text:s/>Θρησκευμάτων,<text:s/>παύονται<text:s/>οι<text:s/>Μουφτήδες<text:s/>της<text:s/>Θράκης.</text:span></text:p>
      <text:p text:style-name="P1937"><text:span text:style-name="T1937_1">18.</text:span><text:span text:style-name="T1937_2"><text:s/>Με<text:s/>απόφαση<text:s/>του<text:s/>Υπουργού<text:s/>Παιδείας<text:s/>και<text:s/>Θρησκευμάτων<text:s/>συγκροτείται<text:s/>τριμελής<text:s/>επιτροπή<text:s/>μελών<text:s/>Διδακτικού<text:s/>Ερευνητικού<text:s/>Προσωπικού<text:s/>των<text:s/>Ιατρικών<text:s/>Σχολών<text:s/>της<text:s/>χώρας,<text:s/>προς<text:s/>τον<text:s/>σκοπό<text:s/>βεβαίωσης<text:s/>της<text:s/>συνδρομής<text:s/>των<text:s/>όρων<text:s/>της<text:s/>περ.<text:s/>γ)<text:s/>της<text:s/>παρ.<text:s/>1<text:s/>του<text:s/>άρθρου<text:s/>157.</text:span></text:p>
      <text:p text:style-name="P1938"><text:span text:style-name="T1938_1">19.</text:span><text:span text:style-name="T1938_2"><text:s/>Με<text:s/>απόφαση<text:s/>του<text:s/>Υπουργού<text:s/>Παιδείας<text:s/>και<text:s/>Θρησκευμάτων<text:s/>συγκροτείται<text:s/>επιτροπή,<text:s/>η<text:s/>οποία<text:s/>αποτελείται<text:s/>από<text:s/>έναν<text:s/>(1)<text:s/>Πρόεδρο<text:s/>Εφετών<text:s/>Θράκης<text:s/>ή<text:s/>Εφέτη<text:s/>του<text:s/>Διοικητικού<text:s/>Εφετείου<text:s/>Κομοτηνής,<text:s/>ως<text:s/>Πρόεδρο,<text:s/>έναν<text:s/>(1)<text:s/>προϊστάμενο<text:s/>γενικής<text:s/>διεύθυνσης<text:s/>του<text:s/>Υπουργείου<text:s/>Παιδείας<text:s/>και<text:s/>Θρησκευμάτων<text:s/>και<text:s/>έναν<text:s/>(1)<text:s/>από<text:s/>τους<text:s/>Μουφτήδες<text:s/>ή<text:s/>Τοποτηρητές<text:s/>Μουφτήδες<text:s/>της<text:s/>Θράκης,<text:s/>προς<text:s/>τον<text:s/>σκοπό<text:s/>βεβαίωσης,<text:s/>με<text:s/>αιτιολογημένη<text:s/>απόφαση,<text:s/>ότι<text:s/>συντρέχουν<text:s/>οι<text:s/>όροι<text:s/>της<text:s/>περ.<text:s/>ε)<text:s/>της<text:s/>παρ.<text:s/>1<text:s/>του<text:s/>άρθρου<text:s/>157.</text:span></text:p>
      <text:p text:style-name="P1939"><text:span text:style-name="T1939_1">20.</text:span><text:span text:style-name="T1939_2"><text:s/>Με<text:s/>απόφαση<text:s/>του<text:s/>Υπουργού<text:s/>Παιδείας<text:s/>και<text:s/>Θρησκευμάτων<text:s/>συγκροτείται<text:s/>επιτροπή,<text:s/>η<text:s/>οποία<text:s/>αποτελείται<text:s/>από<text:s/>δύο<text:s/>Μουφτήδες<text:s/>ή<text:s/>Τοποτηρητές<text:s/>Μουφτήδες<text:s/>και<text:s/>ένα<text:s/>μουσουλμάνο<text:s/>θεολόγο<text:s/>ή<text:s/>ιμάμη<text:s/>ή<text:s/>ιεροδιδάσκαλο<text:s/>του<text:s/>άρθρου<text:s/>53<text:s/>του<text:s/>ν.<text:s/>4115/2013<text:s/>(Α’<text:s/>24),<text:s/>προς<text:s/>τον<text:s/>σκοπό<text:s/>βεβαίωσης,<text:s/>με<text:s/>αιτιολογημένη<text:s/>απόφαση,<text:s/>ότι<text:s/>συντρέχουν<text:s/>οι<text:s/>όροι<text:s/>της<text:s/>περ.<text:s/>στ)<text:s/>της<text:s/>παρ.<text:s/>1<text:s/>του<text:s/>άρθρου<text:s/>157.</text:span></text:p>
      <text:h text:style-name="P1940" text:outline-level="6"><text:span text:style-name="T1940_1">Άρθρο<text:s/>160</text:span></text:h>
      <text:h text:style-name="P1941" text:outline-level="6"><text:span text:style-name="T1941_1">Μεταβατικές<text:s/>διατάξεις</text:span></text:h>
      <text:p text:style-name="P1942"><text:span text:style-name="T1942_1">1.</text:span><text:span text:style-name="T1942_2"><text:s/>Μέχρι<text:s/>την<text:s/>έκδοση<text:s/>των<text:s/>προεδρικών<text:s/>διαταγμάτων<text:s/>της<text:s/>παρ.<text:s/>3<text:s/>του<text:s/>άρθρου<text:s/>139<text:s/>και<text:s/>της<text:s/>παρ.<text:s/>11<text:s/>του<text:s/>άρθρου<text:s/>146<text:s/>ισχύουν<text:s/>το<text:s/>π.δ.<text:s/>52/2019<text:s/>(Α’<text:s/>90)<text:s/>και<text:s/>η<text:s/>υπό<text:s/>στοιχεία<text:s/>98541/<text:s/>Α3/11.9.2007<text:s/>κοινή<text:s/>απόφαση<text:s/>των<text:s/>Υπουργών<text:s/>Εσωτερικών,<text:s/>Δημόσιας<text:s/>Διοίκησης<text:s/>και<text:s/>Αποκέντρωσης<text:s/>και<text:s/>Εθνικής<text:s/>Παιδείας<text:s/>και<text:s/>Θρησκευμάτων<text:s/>(Β’<text:s/>1894).</text:span></text:p>
      <text:p text:style-name="P1943"><text:span text:style-name="T1943_1">2.</text:span><text:span text:style-name="T1943_2"><text:s/>Μέχρι<text:s/>την<text:s/>πλήρωση<text:s/>των<text:s/>θέσεων<text:s/>των<text:s/>Γραμματέων<text:s/>Υποθέσεων<text:s/>Δικαιοδοσίας<text:s/>Μουφτή,<text:s/>τα<text:s/>καθήκοντα<text:s/>και<text:s/>οι<text:s/>αρμοδιότητές<text:s/>τους<text:s/>εκτελούνται<text:s/>από<text:s/>τον<text:s/>οικείο<text:s/>Μουφτή.</text:span></text:p>
      <text:p text:style-name="P1944"><text:span text:style-name="T1944_1">3.</text:span><text:span text:style-name="T1944_2"><text:s/>Οι<text:s/>Μουφτείες<text:s/>στεγάζονται<text:s/>στα<text:s/>ίδια<text:s/>κτίρια,<text:s/>στα<text:s/>οποία<text:s/>κατά<text:s/>την<text:s/>έναρξη<text:s/>ισχύος<text:s/>του<text:s/>παρόντος<text:s/>στεγάζονται,<text:s/>κατά<text:s/>δωρεάν<text:s/>παραχώρηση<text:s/>των<text:s/>κυρίων<text:s/>των<text:s/>ακινήτων,<text:s/>τα<text:s/>οποία<text:s/>απαλλάσσονται<text:s/>από<text:s/>την<text:s/>υποχρέωση<text:s/>καταβολής<text:s/>κάθε<text:s/>είδους<text:s/>φόρων<text:s/>και<text:s/>τελών.<text:s/>Τα<text:s/>κτίρια<text:s/>αυτά<text:s/>εφόσον<text:s/>κριθούν<text:s/>από<text:s/>την<text:s/>ειδική<text:s/>επιτροπή<text:s/>της<text:s/>παρ.<text:s/>3<text:s/>του<text:s/>άρθρου<text:s/>141<text:s/>ότι<text:s/>δεν<text:s/>πληρούν<text:s/>τις<text:s/>προϋποθέσεις<text:s/>στέγασης,<text:s/>επισκευάζονται<text:s/>ή<text:s/>ανακατασκευάζονται,<text:s/>με<text:s/>πρωτοβουλία<text:s/>του<text:s/>κυρίου<text:s/>του<text:s/>ακινήτου,<text:s/>εντός<text:s/>δύο<text:s/>(2)<text:s/>ετών<text:s/>από<text:s/>την<text:s/>έναρξη<text:s/>ισχύος<text:s/>του<text:s/>παρόντος<text:s/>και<text:s/>οι<text:s/>σχετικές<text:s/>δαπάνες<text:s/>καλύπτονται<text:s/>από<text:s/>εθνικούς<text:s/>ή<text:s/>ενωσιακούς<text:s/>πόρους<text:s/>της<text:s/>κεντρικής<text:s/>κυβέρνησης<text:s/>ή<text:s/>των<text:s/>Οργανισμών<text:s/>Τοπικής<text:s/>Αυτοδιοίκησης<text:s/>(Ο.Τ.Α.)<text:s/>ή<text:s/>από<text:s/>τον<text:s/>προϋπολογισμό<text:s/>της<text:s/>εταιρείας<text:s/>«ΚΤΙΡΙΑΚΕΣ<text:s/>ΥΠΟΔΟΜΕΣ<text:s/>Α.Ε.»<text:s/>εφόσον<text:s/>αναλάβει<text:s/>τις<text:s/>σχετικές<text:s/>εργασίες<text:s/>η<text:s/>ίδια.</text:span></text:p>
      <text:p text:style-name="P1945"><text:span text:style-name="T1945_1">4.</text:span><text:span text:style-name="T1945_2"><text:s/>Όσοι<text:s/>υπηρέτησαν<text:s/>ως<text:s/>Μουφτήδες<text:s/>ή<text:s/>Τοποτηρητές<text:s/>Μουφτήδες,<text:s/>έχουν<text:s/>παραιτηθεί<text:s/>μέχρι<text:s/>την<text:s/>έναρξη<text:s/>ισχύος<text:s/>του<text:s/>παρόντος<text:s/>και<text:s/>δεν<text:s/>εμπίπτουν<text:s/>στις<text:s/>περ.<text:s/>α)<text:s/>και<text:s/>γ)<text:s/>της<text:s/>παρ.<text:s/>2<text:s/>του<text:s/>άρθρου<text:s/>144<text:s/>ή<text:s/>στις<text:s/>περ.<text:s/>α)<text:s/>και<text:s/>γ)<text:s/>της<text:s/>παρ.<text:s/>7<text:s/>του<text:s/>άρθρου<text:s/>150<text:s/>δικαιούνται<text:s/>την<text:s/>καταβολή<text:s/>του<text:s/>ειδικού<text:s/>επιδόματος<text:s/>της<text:s/>παρ.<text:s/>2<text:s/>του<text:s/>άρθρου<text:s/>145.</text:span></text:p>
      <text:p text:style-name="P1946"><text:span text:style-name="T1946_1">5.</text:span><text:span text:style-name="T1946_2"><text:s/>Ο<text:s/>χρόνος<text:s/>υπηρεσίας<text:s/>σε<text:s/>θέση<text:s/>Μουφτή<text:s/>ή<text:s/>Τοποτηρητή<text:s/>Μουφτή<text:s/>που<text:s/>διανύθηκε<text:s/>μέχρι<text:s/>την<text:s/>έναρξη<text:s/>ισχύος<text:s/>του<text:s/>παρόντος<text:s/>δεν<text:s/>προσμετράται<text:s/>για<text:s/>τη<text:s/>συμπλήρωση<text:s/>είκοσι<text:s/>(20)<text:s/>ετών<text:s/>υπηρεσίας<text:s/>σε<text:s/>θέση<text:s/>Μουφτή.</text:span></text:p>
      <text:p text:style-name="P1947"><text:span text:style-name="T1947_1">6.</text:span><text:span text:style-name="T1947_2"><text:s/>Για<text:s/>τους<text:s/>Τοποτηρητές<text:s/>Μουφτήδες<text:s/>που<text:s/>υπηρετούν<text:s/>κατά<text:s/>την<text:s/>έναρξη<text:s/>ισχύος<text:s/>του<text:s/>παρόντος<text:s/>η<text:s/>απόφαση<text:s/>της<text:s/>παρ.<text:s/>1<text:s/>του<text:s/>άρθρου<text:s/>150<text:s/>εκδίδεται<text:s/>από<text:s/>τον<text:s/>Υπουργό<text:s/>Παιδείας<text:s/>και<text:s/>Θρησκευμάτων<text:s/>εντός<text:s/>δεκαπέντε<text:s/>(15)<text:s/>ημερών<text:s/>από<text:s/>την<text:s/>έναρξη<text:s/>ισχύος<text:s/>του<text:s/>παρόντος.</text:span></text:p>
      <text:p text:style-name="P1948"><text:span text:style-name="T1948_1">7.</text:span><text:span text:style-name="T1948_2"><text:s/>Το<text:s/>προσωπικό<text:s/>που<text:s/>υπηρετεί<text:s/>στις<text:s/>θέσεις<text:s/>του<text:s/>άρθρου<text:s/>17<text:s/>του<text:s/>π.δ.<text:s/>52/2019<text:s/>κατά<text:s/>την<text:s/>έναρξη<text:s/>ισχύος<text:s/>του<text:s/>παρόντος,<text:s/>μεταφέρεται<text:s/>αυτοδικαίως<text:s/>και<text:s/>εντάσσεται<text:s/>στην<text:s/>οικεία<text:s/>Μουφτεία,<text:s/>με<text:s/>το<text:s/>ίδιο<text:s/>καθεστώς<text:s/>και<text:s/>την<text:s/>ίδια<text:s/>σχέση<text:s/>εργασίας<text:s/>και<text:s/>αποτελεί<text:s/>στο<text:s/>εξής<text:s/>προσωπικό<text:s/>της,<text:s/>διατηρώντας<text:s/>τα<text:s/>δικαιώματα<text:s/>και<text:s/>τις<text:s/>υποχρεώσεις<text:s/>που<text:s/>απορρέουν<text:s/>από<text:s/>τη<text:s/>σχέση<text:s/>εργασίας<text:s/>του<text:s/>κατά<text:s/>την<text:s/>έναρξη<text:s/>ισχύος<text:s/>του<text:s/>παρόντος.</text:span></text:p>
      <text:p text:style-name="P1949"><text:span text:style-name="T1949_1">8.</text:span><text:span text:style-name="T1949_2"><text:s/>Οι<text:s/>διαδικασίες<text:s/>πλήρωσης<text:s/>των<text:s/>ειδικών<text:s/>θέσεων<text:s/>του<text:s/>προσωπικού<text:s/>του<text:s/>άρθρου<text:s/>17<text:s/>του<text:s/>π.δ.<text:s/>52/2019,<text:s/>οι<text:s/>οποίες<text:s/>είναι<text:s/>σε<text:s/>εξέλιξη<text:s/>κατά<text:s/>την<text:s/>έναρξη<text:s/>ισχύος<text:s/>του<text:s/>παρόντος,<text:s/>συνεχίζουν<text:s/>και<text:s/>ολοκληρώνονται<text:s/>σύμφωνα<text:s/>με<text:s/>τις<text:s/>διατάξεις<text:s/>και<text:s/>τη<text:s/>διαδικασία<text:s/>που<text:s/>προβλέπονται<text:s/>σε<text:s/>αυτό.</text:span></text:p>
      <text:p text:style-name="P1950"><text:span text:style-name="T1950_1">9.</text:span><text:span text:style-name="T1950_2"><text:s/>Αποσπάσεις<text:s/>προσωπικού<text:s/>από<text:s/>το<text:s/>Υπουργείο<text:s/>Παιδείας<text:s/>και<text:s/>Θρησκευμάτων<text:s/>προς<text:s/>τη<text:s/>Μουφτεία,<text:s/>που<text:s/>ισχύουν<text:s/>κατά<text:s/>την<text:s/>έναρξη<text:s/>ισχύος<text:s/>του<text:s/>παρόντος,<text:s/>διατηρούνται<text:s/>σε<text:s/>ισχύ<text:s/>υπό<text:s/>το<text:s/>ίδιο<text:s/>καθεστώς<text:s/>και<text:s/>προϋποθέσεις.</text:span></text:p>
      <text:p text:style-name="P1951"><text:span text:style-name="T1951_1">10.</text:span><text:span text:style-name="T1951_2"><text:s/>Για<text:s/>πέντε<text:s/>(5)<text:s/>έτη<text:s/>από<text:s/>την<text:s/>έναρξη<text:s/>ισχύος<text:s/>του<text:s/>παρόντος,<text:s/>κατά<text:s/>παρέκκλιση<text:s/>του<text:s/>άρθρου<text:s/>148,<text:s/>δύναται<text:s/>τη<text:s/>θέση<text:s/>Μουφτή<text:s/>να<text:s/>καταλαμβάνουν<text:s/>Έλληνες<text:s/>πολίτες,<text:s/>μέλη<text:s/>της<text:s/>μουσουλμανικής<text:s/>μειονότητας<text:s/>της<text:s/>Θράκης<text:s/>και<text:s/>μόνιμοι<text:s/>κάτοικοι<text:s/>μίας<text:s/>(1)<text:s/>εκ<text:s/>των<text:s/>περιφερειακών<text:s/>ενοτήτων<text:s/>Έβρου,<text:s/>Ροδόπης<text:s/>και<text:s/>Ξάνθης,<text:s/>οι<text:s/>οποίοι<text:s/>έχουν<text:s/>διακριθεί<text:s/>για<text:s/>το<text:s/>ήθος,<text:s/>τη<text:s/>θεολογική<text:s/>τους<text:s/>κατάρτιση<text:s/>κατά<text:s/>προτίμηση<text:s/>σε<text:s/>θέματα<text:s/>γνώσης<text:s/>και<text:s/>ερμηνείας<text:s/>του<text:s/>Κορανίου<text:s/>ή<text:s/>της<text:s/>μουσουλμανικής<text:s/>παράδοσης<text:s/>ή<text:s/>του<text:s/>ιερού<text:s/>μουσουλμανικού<text:s/>νόμου,<text:s/>καθώς<text:s/>και<text:s/>την<text:s/>εν<text:s/>γένει<text:s/>θρησκευτική<text:s/>τους<text:s/>δράση,<text:s/>δεν<text:s/>έχουν<text:s/>υπερβεί<text:s/>το<text:s/>εξηκοστό<text:s/>δεύτερο<text:s/>(62ο)<text:s/>έτος<text:s/>της<text:s/>ηλικίας<text:s/>τους<text:s/>κατά<text:s/>την<text:s/>ημέρα<text:s/>λήξης<text:s/>της<text:s/>προθεσμίας<text:s/>υποβολής<text:s/>των<text:s/>υποψηφιοτήτων,<text:s/>και<text:s/>είτε:<text:s/>α)<text:s/>είναι<text:s/>κάτοχοι<text:s/>πτυχίου<text:s/>της<text:s/>Εισαγωγικής<text:s/>Κατεύθυνσης<text:s/>Μουσουλμανικών<text:s/>Σπουδών<text:s/>του<text:s/>Τμήματος<text:s/>Θεολογίας<text:s/>της<text:s/>Θεολογικής<text:s/>Σχολής<text:s/>του<text:s/>Αριστοτελείου<text:s/>Πανεπιστημίου<text:s/>Θεσσαλονίκης<text:s/>ή<text:s/>Ισλαμικών<text:s/>Σπουδών<text:s/>από<text:s/>αναγνωρισμένη<text:s/>ανώτατη<text:s/>Θεολογική<text:s/>Σχολή<text:s/>της<text:s/>αλλοδαπής<text:s/>είτε<text:s/>β)<text:s/>έχουν<text:s/>διατελέσει<text:s/>Ιμάμηδες<text:s/>τουλάχιστον<text:s/>επί<text:s/>δέκα<text:s/>(10)<text:s/>έτη.</text:span></text:p>
      <text:h text:style-name="P1952" text:outline-level="6"><text:span text:style-name="T1952_1">Άρθρο<text:s/>161</text:span></text:h>
      <text:h text:style-name="P1953" text:outline-level="6"><text:span text:style-name="T1953_1">Γραμματείς<text:s/>Υποθέσεων<text:s/>Δικαιοδοσίας<text:s/>Μουφτή<text:s/>-<text:s/>Τροποποιήσεις<text:s/>περ.<text:s/>α)<text:s/>παρ.<text:s/>1<text:s/>άρθρου<text:s/>17<text:s/>και<text:s/>περ.<text:s/>α)<text:s/>παρ.<text:s/>4<text:s/>άρθρου<text:s/>19<text:s/>π.δ.<text:s/>52/2019</text:span></text:h>
      <text:p text:style-name="P1954"><text:span text:style-name="T1954_1">1.</text:span><text:span text:style-name="T1954_2"><text:s/>Στην<text:s/>περ.<text:s/>α)<text:s/>του<text:s/>άρθρου<text:s/>17<text:s/>του<text:s/>π.δ.<text:s/>52/2019<text:s/>(Α’<text:s/>90),<text:s/>περί<text:s/>της<text:s/>σύστασης<text:s/>ειδικών<text:s/>θέσεων<text:s/>μετακλητών<text:s/>υπαλλήλων<text:s/>με<text:s/>τον<text:s/>τίτλο<text:s/>«Γραμματέας<text:s/>Υποθέσεων<text:s/>Δικαιοδοσίας<text:s/>Μουφτή»,<text:s/>επέρχονται<text:s/>οι<text:s/>ακόλουθες<text:s/>τροποποιήσεις:<text:s/>α)<text:s/>διαγράφεται<text:s/>η<text:s/>φράση<text:s/>«πλήρους<text:s/>και<text:s/>αποκλειστικής<text:s/>απασχόλησης»,<text:s/>β)<text:s/>στο<text:s/>τέλος<text:s/>της<text:s/>περίπτωσης<text:s/>προστίθεται<text:s/>η<text:s/>φράση<text:s/>«που<text:s/>δημιουργεί<text:s/>σύγκρουση<text:s/>συμφερόντων»<text:s/>και<text:s/>η<text:s/>περ.<text:s/>α)<text:s/>διαμορφώνεται<text:s/>ως<text:s/>εξής:</text:span></text:p>
      <text:p text:style-name="P1955"><text:span text:style-name="T1955_1">«α)<text:s/>τρεις<text:s/>(3)<text:s/>θέσεις<text:s/>μετακλητών<text:s/>υπαλλήλων<text:s/>με<text:s/>τον<text:s/>τίτλο<text:s/>«Γραμματέας<text:s/>Υποθέσεων<text:s/>Δικαιοδοσίας<text:s/>Μουφτή»<text:s/>με<text:s/>θητεία<text:s/>πέντε<text:s/>(5)<text:s/>ετών<text:s/>που<text:s/>μπορεί<text:s/>να<text:s/>ανανεώνεται<text:s/>για<text:s/>ίσο<text:s/>χρονικό<text:s/>διάστημα<text:s/>μέχρι<text:s/>δύο<text:s/>(2)<text:s/>φορές<text:s/>το<text:s/>ανώτερο,<text:s/>μη<text:s/>επιτρεπομένης<text:s/>οποιασδήποτε<text:s/>άλλης<text:s/>επαγγελματικής<text:s/>δραστηριότητας<text:s/>που<text:s/>δημιουργεί<text:s/>σύγκρουση<text:s/>συμφερόντων.»</text:span></text:p>
      <text:p text:style-name="P1956"><text:span text:style-name="T1956_1">2.</text:span><text:span text:style-name="T1956_2"><text:s/>Η<text:s/>περ.<text:s/>α)<text:s/>της<text:s/>παρ.<text:s/>4<text:s/>του<text:s/>άρθρου<text:s/>19<text:s/>του<text:s/>π.δ.<text:s/>52/2019,<text:s/>περί<text:s/>των<text:s/>προσόντων<text:s/>των<text:s/>μετακλητών<text:s/>υπαλλήλων<text:s/>που<text:s/>φέρουν<text:s/>τον<text:s/>τίτλο<text:s/>«Γραμματέας<text:s/>Υποθέσεων<text:s/>Δικαιοδοσίας<text:s/>Μουφτή»,<text:s/>τροποποιείται<text:s/>ώστε<text:s/>ο<text:s/>χρόνος<text:s/>της<text:s/>απαιτούμε-<text:s/>νης<text:s/>δικηγορικής<text:s/>εμπειρίας<text:s/>να<text:s/>μειωθεί<text:s/>από<text:s/>επτά<text:s/>(7)<text:s/>σε<text:s/>πέντε<text:s/>(5)<text:s/>έτη,<text:s/>και<text:s/>η<text:s/>δικηγορική<text:s/>εμπειρία<text:s/>να<text:s/>αφορά<text:s/>στο<text:s/>αστικό<text:s/>δίκαιο<text:s/>και<text:s/>ιδιαιτέρως<text:s/>σε<text:s/>υποθέσεις<text:s/>οικογενειακού<text:s/>και<text:s/>κληρονομικού<text:s/>δικαίου,<text:s/>και<text:s/>η<text:s/>περ.<text:s/>α)<text:s/>διαμορφώνεται<text:s/>ως<text:s/>εξής:</text:span></text:p>
      <text:p text:style-name="P1957"><text:span text:style-name="T1957_1">«α)<text:s/>κάτοχος<text:s/>πτυχίου<text:s/>νομικής<text:s/>σχολής<text:s/>Α.Ε.Ι.<text:s/>της<text:s/>ημεδαπής<text:s/>ή<text:s/>ισότιμου<text:s/>αντίστοιχης<text:s/>ειδικότητας<text:s/>σχολών<text:s/>της<text:s/>αλλοδαπής,<text:s/>με<text:s/>δικηγορική<text:s/>εμπειρία<text:s/>τουλάχιστον<text:s/>πέντε<text:s/>(5)<text:s/>ετών,<text:s/>κατά<text:s/>προτίμηση<text:s/>στο<text:s/>αστικό<text:s/>δίκαιο<text:s/>και<text:s/>ιδιαιτέρως<text:s/>σε<text:s/>υποθέσεις<text:s/>οικογενειακού<text:s/>και<text:s/>κληρονομικού<text:s/>δικαίου.».</text:span></text:p>
      <text:h text:style-name="P1958" text:outline-level="6"><text:span text:style-name="T1958_1">Άρθρο<text:s/>162</text:span></text:h>
      <text:h text:style-name="P1959" text:outline-level="6"><text:span text:style-name="T1959_1">Καταργούμενες<text:s/>διατάξεις</text:span></text:h>
      <text:p text:style-name="P1960"><text:span text:style-name="T1960_1">Από<text:s/>την<text:s/>έναρξη<text:s/>ισχύος<text:s/>του<text:s/>παρόντος<text:s/>καταργούνται:</text:span></text:p>
      <text:p text:style-name="P1961"><text:span text:style-name="T1961_1">α)</text:span><text:span text:style-name="T1961_2"><text:tab/></text:span><text:span text:style-name="T1961_3">ο<text:s/>ν.<text:s/>1920/1991<text:s/>(Α’<text:s/>11),<text:s/>περί<text:s/>κύρωσης<text:s/>της<text:s/>από<text:s/>24<text:s/>Δεκεμβρίου<text:s/>1990<text:s/>Πράξης<text:s/>Νομοθετικού<text:s/>Περιεχομένου<text:s/>περί<text:s/>Μουσουλμάνων<text:s/>Θρησκευτικών<text:s/>Λειτουργών<text:s/>(Α’<text:s/>182),</text:span></text:p>
      <text:p text:style-name="P1962"><text:span text:style-name="T1962_1">β)</text:span><text:span text:style-name="T1962_2"><text:tab/></text:span><text:span text:style-name="T1962_3">το<text:s/>άρθρο<text:s/>40<text:s/>του<text:s/>ν.<text:s/>3536/2007<text:s/>(Α’<text:s/>42),<text:s/>περί<text:s/>της<text:s/>σύστασης<text:s/>στις<text:s/>Μουφτείες<text:s/>της<text:s/>Θράκης<text:s/>δέκα<text:s/>(10)<text:s/>νέων<text:s/>οργανικών<text:s/>θέσεων<text:s/>διοικητικών<text:s/>υπαλλήλων.</text:span></text:p>
      <text:p text:style-name="P1963"><text:span text:style-name="T1963_1">γ)</text:span><text:span text:style-name="T1963_2"><text:tab/></text:span><text:span text:style-name="T1963_3">ο<text:s/>ν.<text:s/>2754/1954<text:s/>(Α’<text:s/>32),<text:s/>περί<text:s/>του<text:s/>ορίου<text:s/>ηλικίας<text:s/>εισόδου<text:s/>στην<text:s/>υπηρεσία<text:s/>των<text:s/>Μουφτήδων»,</text:span></text:p>
      <text:p text:style-name="P1964"><text:span text:style-name="T1964_1">δ)</text:span><text:span text:style-name="T1964_2"><text:tab/></text:span><text:span text:style-name="T1964_3">η<text:s/>περ.<text:s/>2<text:s/>της<text:s/>παρ.<text:s/>1<text:s/>του<text:s/>άρθρου<text:s/>68<text:s/>του<text:s/>ν.<text:s/>4235/2014<text:s/>(Α’<text:s/>32),<text:s/>περί<text:s/>των<text:s/>Μουφτειών<text:s/>ως<text:s/>δημόσιας<text:s/>υπηρεσίας<text:s/>επιπέδου<text:s/>Γενικής<text:s/>Διεύθυνσης,</text:span></text:p>
      <text:p text:style-name="P1965"><text:span text:style-name="T1965_1">ε)</text:span><text:span text:style-name="T1965_2"><text:tab/></text:span><text:span text:style-name="T1965_3">η<text:s/>παρ.<text:s/>4<text:s/>του<text:s/>άρθρου<text:s/>95<text:s/>του<text:s/>ν.<text:s/>4485/2017<text:s/>(Α’<text:s/>114),<text:s/>περί<text:s/>διορισμού<text:s/>σε<text:s/>θέση<text:s/>Μουφτή<text:s/>Καθηγητή<text:s/>της<text:s/>Ανώτατης<text:s/>Εκπαίδευσης<text:s/>ή<text:s/>μόνιμου<text:s/>εκπαιδευτικού<text:s/>της<text:s/>δημόσιας<text:s/>ή<text:s/>της<text:s/>μειονοτικής<text:s/>εκπαίδευσης<text:s/>ή<text:s/>των<text:s/>μουσουλμανικών<text:s/>ιεροσπουδαστηρίων<text:s/>Θράκης.</text:span></text:p>
      <text:p text:style-name="P1966"><text:span text:style-name="T1966_1">στ)</text:span><text:span text:style-name="T1966_2"><text:tab/></text:span><text:span text:style-name="T1966_3">ο<text:s/>ν.<text:s/>4511/2018<text:s/>(Α’<text:s/>2),<text:s/>περί<text:s/>τροποποίησης<text:s/>του<text:s/>άρθρου<text:s/>5<text:s/>της<text:s/>από<text:s/>24.12.1990<text:s/>Πράξης<text:s/>Νομοθετικού<text:s/>Περιεχομένου<text:s/>περί<text:s/>μουσουλμάνων<text:s/>θρησκευτικών<text:s/>λειτουργών<text:s/>που<text:s/>κυρώθηκε<text:s/>με<text:s/>το<text:s/>άρθρο<text:s/>μόνο<text:s/>του<text:s/>ν.<text:s/>1920/1991,</text:span></text:p>
      <text:p text:style-name="P1967"><text:span text:style-name="T1967_1">ζ)</text:span><text:span text:style-name="T1967_2"><text:tab/></text:span><text:span text:style-name="T1967_3">οι<text:s/>παρ.<text:s/>1,<text:s/>2<text:s/>και<text:s/>3<text:s/>του<text:s/>άρθρου<text:s/>48<text:s/>του<text:s/>ν.<text:s/>4559/2018<text:s/>(Α’<text:s/>142),</text:span></text:p>
      <text:p text:style-name="P1968"><text:span text:style-name="T1968_1">η)</text:span><text:span text:style-name="T1968_2"><text:tab/></text:span><text:span text:style-name="T1968_3">η<text:s/>παρ.<text:s/>3<text:s/>του<text:s/>άρθρου<text:s/>48<text:s/>του<text:s/>ν.<text:s/>4569/2018<text:s/>(Α’<text:s/>179),</text:span></text:p>
      <text:p text:style-name="P1969"><text:span text:style-name="T1969_1">θ)</text:span><text:span text:style-name="T1969_2"><text:tab/></text:span><text:span text:style-name="T1969_3">το<text:s/>π.δ.<text:s/>της<text:s/>2/17.1.1928<text:s/>«Περί<text:s/>ορισμού<text:s/>αριθμού<text:s/>Μου-<text:s/>φτειών»<text:s/>(Α’<text:s/>5),</text:span></text:p>
      <text:p text:style-name="P1970"><text:span text:style-name="T1970_1">ι)</text:span><text:span text:style-name="T1970_2"><text:tab/></text:span><text:span text:style-name="T1970_3">το<text:s/>π.δ.<text:s/>της<text:s/>19-3/3.4.1928<text:s/>«Περί<text:s/>καθορισμού<text:s/>των<text:s/>εν<text:s/>τω<text:s/>Κράτει<text:s/>Μουφτειών»<text:s/>(Α’<text:s/>50),</text:span></text:p>
      <text:p text:style-name="P1971"><text:span text:style-name="T1971_1">ια)</text:span><text:span text:style-name="T1971_2"><text:tab/></text:span><text:span text:style-name="T1971_3">το<text:s/>β.δ.<text:s/>της<text:s/>9.12.1952/9.1.1953<text:s/>«Περί<text:s/>κατανομής<text:s/>κατά<text:s/>κατηγορίας<text:s/>και<text:s/>βαθμούς<text:s/>των<text:s/>υφισταμένων<text:s/>οργανικών<text:s/>θέσεων<text:s/>του<text:s/>προσωπικού<text:s/>των<text:s/>Μουφτειών<text:s/>αρμοδιό-<text:s/>τητος<text:s/>Υπουργείου<text:s/>Εθνικής<text:s/>Παιδείας<text:s/>και<text:s/>Θρησκευμάτων»<text:s/>(Α’<text:s/>5),<text:s/>και</text:span></text:p>
      <text:p text:style-name="P1972"><text:span text:style-name="T1972_1">ιβ)</text:span><text:span text:style-name="T1972_2"><text:tab/></text:span><text:span text:style-name="T1972_3">κάθε<text:s/>άλλη<text:s/>γενική<text:s/>ή<text:s/>ειδική<text:s/>διάταξη<text:s/>που<text:s/>αντίκειται<text:s/>σε<text:s/>θέματα<text:s/>που<text:s/>ρυθμίζονται<text:s/>από<text:s/>τον<text:s/>νόμο<text:s/>αυτόν.</text:span></text:p>
      <text:h text:style-name="P1973" text:outline-level="1"><text:span text:style-name="T1973_1">ΜΕΡΟΣ<text:s/>Δ’</text:span></text:h>
      <text:h text:style-name="P1974" text:outline-level="1"><text:span text:style-name="T1974_1">ΑΛΛΕΣ<text:s/>ΔΙΑΤΑΞΕΙΣ</text:span></text:h>
      <text:h text:style-name="P1975" text:outline-level="2"><text:span text:style-name="T1975_1">ΚΕΦΑΛΑΙΟ<text:s/></text:span></text:h>
      <text:h text:style-name="P1976" text:outline-level="2"><text:span text:style-name="T1976_1">A’<text:s/>ΡΥΘΜΙΣΕΙΣ<text:s/>ΥΠΟΥΡΓΕΙΟΥ<text:s/>ΕΣΩΤΕΡΙΚΩΝ</text:span></text:h>
      <text:h text:style-name="P1977" text:outline-level="6"><text:span text:style-name="T1977_1">Άρθρο<text:s/>163</text:span></text:h>
      <text:h text:style-name="P1978" text:outline-level="6"><text:span text:style-name="T1978_1">Εκτελεστικός<text:s/>Γραμματέας<text:s/>Περιφέρειας<text:s/>-</text:span></text:h>
      <text:p text:style-name="P1979"><text:span text:style-name="T1979_1">Τροποποίηση<text:s/>παρ.<text:s/>4<text:s/>άρθρου<text:s/>242<text:s/>ν.<text:s/>3852/2010</text:span></text:p>
      <text:p text:style-name="P1980"><text:span text:style-name="T1980_1">Στην<text:s/>παρ.<text:s/>4<text:s/>του<text:s/>άρθρου<text:s/>242<text:s/>του<text:s/>ν.<text:s/>3852/2010<text:s/>(Α’<text:s/>87)<text:s/>αντικαθίσταται<text:s/>το<text:s/>δεύτερο<text:s/>εδάφιο,<text:s/>προστίθεται<text:s/>τρίτο<text:s/>εδάφιο<text:s/>για<text:s/>την<text:s/>καταβολή<text:s/>οικογενειακής<text:s/>παροχής<text:s/>και<text:s/>η<text:s/>παρ.<text:s/>4<text:s/>διαμορφώνεται<text:s/>ως<text:s/>εξής:</text:span></text:p>
      <text:p text:style-name="P1981"><text:span text:style-name="T1981_1">«4.<text:s/>Οι<text:s/>αποδοχές<text:s/>του<text:s/>Εκτελεστικού<text:s/>Γραμματέα<text:s/>είναι<text:s/>ίσες<text:s/>με<text:s/>τα<text:s/>δύο<text:s/>τρίτα<text:s/>(2/3)<text:s/>της<text:s/>αντιμισθίας<text:s/>του<text:s/>περιφερειάρχη.<text:s/>Τα<text:s/>πρόσωπα<text:s/>της<text:s/>περ.<text:s/>β’<text:s/>της<text:s/>παρ.<text:s/>3<text:s/>δεν<text:s/>λαμβάνουν<text:s/>τις<text:s/>αποδοχές<text:s/>της<text:s/>οργανικής<text:s/>τους<text:s/>θέσης,<text:s/>με<text:s/>εξαίρεση<text:s/>την<text:s/>προσωπική<text:s/>διαφορά,<text:s/>η<text:s/>οποία<text:s/>καταβάλλεται,<text:s/>επιπρόσθετα,<text:s/>από<text:s/>τις<text:s/>περιφέρειες,<text:s/>στο<text:s/>ύψος<text:s/>που<text:s/>αυτή<text:s/>έχει<text:s/>προσδιοριστεί<text:s/>κατά<text:s/>την<text:s/>ημερομηνία<text:s/>ανάληψης<text:s/>των<text:s/>καθηκόντων<text:s/>τους.<text:s/>Επιπλέον,<text:s/>στους<text:s/>Εκτελεστικούς<text:s/>Γραμματείς<text:s/>καταβάλλεται<text:s/>και<text:s/>η<text:s/>οικογενειακή<text:s/>παροχή,<text:s/>σύμφωνα<text:s/>με<text:s/>τους<text:s/>όρους<text:s/>και<text:s/>τις<text:s/>προϋποθέσεις<text:s/>του<text:s/>άρθρου<text:s/>11<text:s/>του<text:s/>ν.<text:s/>3205/2003<text:s/>(Α’<text:s/>297).».</text:span></text:p>
      <text:h text:style-name="P1982" text:outline-level="6"><text:span text:style-name="T1982_1">Άρθρο<text:s/>164</text:span></text:h>
      <text:h text:style-name="P1983" text:outline-level="6"><text:span text:style-name="T1983_1">Αδειοδοτήσεις<text:s/>δημοτικών<text:s/>παιδικών<text:s/>σταθμών<text:s/>-</text:span></text:h>
      <text:p text:style-name="P1984"><text:span text:style-name="T1984_1">Παράταση<text:s/>προθεσμιών<text:s/>-<text:s/>Τροποποίηση<text:s/>άρθρου<text:s/>13<text:s/>ν.<text:s/>4623/2019</text:span></text:p>
      <text:p text:style-name="P1985"><text:span text:style-name="T1985_1">Στις<text:s/>παρ.<text:s/>1,<text:s/>2<text:s/>και<text:s/>4<text:s/>του<text:s/>άρθρου<text:s/>13<text:s/>του<text:s/>ν.<text:s/>4623/2019<text:s/>(Α’<text:s/>134)<text:s/>διαγράφονται<text:s/>οι<text:s/>λέξεις<text:s/>«από<text:s/>τη<text:s/>λήξη<text:s/>της»,<text:s/>οι<text:s/>εκεί<text:s/>προβλεπόμενες<text:s/>προθεσμίες<text:s/>παρατείνονται<text:s/>έως<text:s/>την<text:s/>31η.7.2023<text:s/>και<text:s/>το<text:s/>άρθρο<text:s/>13<text:s/>διαμορφώνεται<text:s/>ως<text:s/>εξής:</text:span></text:p>
      <text:p text:style-name="P1986"><text:span text:style-name="T1986_1">«Άρθρο<text:s/>13</text:span></text:p>
      <text:p text:style-name="P1987"><text:span text:style-name="T1987_1">Παράταση<text:s/>προθεσμιών</text:span></text:p>
      <text:p text:style-name="P1988"><text:span text:style-name="T1988_1">1.<text:s/>Η<text:s/>προθεσμία<text:s/>της<text:s/>παρ.<text:s/>1<text:s/>του<text:s/>άρθρου<text:s/>6<text:s/>του<text:s/>π.δ.<text:s/>99/2017<text:s/>(Α’<text:s/>141)<text:s/>ως<text:s/>προς<text:s/>το<text:s/>πιστοποιητικό<text:s/>πυρασφάλειας<text:s/>της<text:s/>περ.<text:s/>α’<text:s/>της<text:s/>ανωτέρω<text:s/>διάταξης,<text:s/>παρατείνεται<text:s/>έως<text:s/>την<text:s/>31η.7.2023<text:s/>για<text:s/>τις<text:s/>εξής<text:s/>περιπτώσεις:</text:span></text:p>
      <text:p text:style-name="P1989"><text:span text:style-name="T1989_1">α)<text:s/>για<text:s/>τα<text:s/>κτίρια<text:s/>παιδικών,<text:s/>βρεφικών<text:s/>και<text:s/>βρεφονηπιακών<text:s/>σταθμών<text:s/>με<text:s/>ημερομηνία<text:s/>αίτησης<text:s/>έκδοσης<text:s/>οικοδομικής<text:s/>άδειας<text:s/>μετά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μετά<text:s/>την<text:s/>ανωτέρω<text:s/>ημερομηνία<text:s/>και<text:s/>για<text:s/>τα<text:s/>οποία<text:s/>απαιτείται<text:s/>αλλαγή<text:s/>της<text:s/>χρήσης<text:s/>τους<text:s/>μερικά<text:s/>ή<text:s/>ολικά,<text:s/>προκειμένου<text:s/>να<text:s/>ενταχθούν<text:s/>στην<text:s/>κατηγορία<text:s/>«Ε’<text:s/>-<text:s/>Υγεία<text:s/>και<text:s/>Κοινωνική<text:s/>Πρόνοια»<text:s/>του<text:s/>άρθρου<text:s/>4<text:s/>του<text:s/>Κεφαλαίου<text:s/>Α’<text:s/>και<text:s/>του<text:s/>άρθρου<text:s/>5<text:s/>του<text:s/>Κεφαλαίου<text:s/>Β’<text:s/>του<text:s/>π.δ.<text:s/>41/2018<text:s/>(Α’<text:s/>80)<text:s/>ή<text:s/>και<text:s/>προσθήκη<text:s/>δόμησης<text:s/>λειτουργικά<text:s/>εξαρτημένη,<text:s/>σύμφωνα<text:s/>με<text:s/>την<text:s/>παρ.<text:s/>2.1.γ<text:s/>του<text:s/>άρθρου<text:s/>2<text:s/>του<text:s/>Κεφαλαίου<text:s/>Α’<text:s/>και<text:s/>στον<text:s/>πίνακα<text:s/>1<text:s/>του<text:s/>π.δ.<text:s/>41/2018,</text:span></text:p>
      <text:p text:style-name="P1990"><text:span text:style-name="T1990_1">β)<text:s/>για<text:s/>τα<text:s/>κτίρια<text:s/>παιδικών,<text:s/>βρεφικών<text:s/>και<text:s/>βρεφονηπιακών<text:s/>σταθμών<text:s/>με<text:s/>ημερομηνία<text:s/>αίτησης<text:s/>για<text:s/>έκδοση<text:s/>οικοδομικής<text:s/>άδειας<text:s/>πριν<text:s/>τις<text:s/>17.2.1989,<text:s/>καθώς<text:s/>και<text:s/>για<text:s/>τα<text:s/>κτίρια,<text:s/>τα<text:s/>οποία<text:s/>διαθέτουν<text:s/>οποιοδήποτε<text:s/>νομιμοποιητικό<text:s/>έγγραφο<text:s/>ανέγερσης<text:s/>πριν<text:s/>από<text:s/>την<text:s/>ανωτέρω<text:s/>ημερομηνία<text:s/>και<text:s/>για<text:s/>τα<text:s/>οποία<text:s/>απαιτείται<text:s/>αλλαγή<text:s/>της<text:s/>χρήσης<text:s/>τους<text:s/>συνολικά,<text:s/>προκειμένου<text:s/>να<text:s/>ενταχθούν<text:s/>στην<text:s/>κατηγορία<text:s/>«Ε’<text:s/>-<text:s/>Υγεία<text:s/>και<text:s/>Κοινωνική<text:s/>Πρόνοια»<text:s/>του<text:s/>άρθρου<text:s/>4<text:s/>του<text:s/>Κεφαλαίου<text:s/>Α’<text:s/>και<text:s/>του<text:s/>άρθρου<text:s/>5<text:s/>του<text:s/>Κεφαλαίου<text:s/>Β’<text:s/>του<text:s/>π.δ.<text:s/>41/2018<text:s/>ή<text:s/>και<text:s/>προσθήκη<text:s/>δόμησης<text:s/>λειτουργικά<text:s/>εξαρτημένη,<text:s/>σύμφωνα<text:s/>με<text:s/>τα<text:s/>προβλεπόμενα<text:s/>στην<text:s/>παρ.<text:s/>2.1.δ<text:s/>του<text:s/>άρθρου<text:s/>2<text:s/>του<text:s/>Κεφαλαίου<text:s/>Α’<text:s/>και<text:s/>στον<text:s/>πίνακα<text:s/>1<text:s/>του<text:s/>π.δ.<text:s/>41/2018.</text:span></text:p>
      <text:p text:style-name="P1991"><text:span text:style-name="T1991_1">2.<text:s/>Η<text:s/>προθεσμία<text:s/>της<text:s/>παρ.<text:s/>1<text:s/>του<text:s/>άρθρου<text:s/>6<text:s/>του<text:s/>π.δ.<text:s/>99/2017,<text:s/>ως<text:s/>προς<text:s/>τα<text:s/>δικαιολογητικά<text:s/>της<text:s/>περ.<text:s/>β’<text:s/>και<text:s/>ως<text:s/>προς<text:s/>την<text:s/>απόφαση<text:s/>παραχώρησης<text:s/>των<text:s/>χώρων<text:s/>ή<text:s/>το<text:s/>παραχωρητήριο<text:s/>της<text:s/>περ.<text:s/>γ’,<text:s/>παρατείνεται<text:s/>έως<text:s/>την<text:s/>31η.7.2023.</text:span></text:p>
      <text:p text:style-name="P1992"><text:span text:style-name="T1992_1">3.<text:s/>Σε<text:s/>περίπτωση<text:s/>μη<text:s/>προσκόμισης<text:s/>του<text:s/>πιστοποιητικού<text:s/>πυρασφάλειας,<text:s/>της<text:s/>οικοδομικής<text:s/>άδειας<text:s/>ή<text:s/>άλλου<text:s/>πιστοποιητικού<text:s/>ή<text:s/>βεβαίωσης<text:s/>νομιμοποίησης<text:s/>του<text:s/>κτιρίου<text:s/>ή<text:s/>της<text:s/>απόφασης<text:s/>παραχώρησης<text:s/>ή<text:s/>παραχωρητηρίου<text:s/>μέσα<text:s/>στην<text:s/>αποκλειστική<text:s/>προθεσμία<text:s/>των<text:s/>παρ.<text:s/>1<text:s/>και<text:s/>2,<text:s/>η<text:s/>άδεια<text:s/>που<text:s/>εκδόθηκε,<text:s/>σύμφωνα<text:s/>με<text:s/>την<text:s/>παρ.<text:s/>1<text:s/>του<text:s/>άρθρου<text:s/>6<text:s/>του<text:s/>π.δ.<text:s/>99/2017,<text:s/>ανακαλείται.</text:span></text:p>
      <text:p text:style-name="P1993"><text:span text:style-name="T1993_1">4.<text:s/>Η<text:s/>προθεσμία<text:s/>των<text:s/>παρ.<text:s/>2<text:s/>και<text:s/>3<text:s/>του<text:s/>άρθρου<text:s/>6<text:s/>του<text:s/>π.δ.<text:s/>99/2017<text:s/>ως<text:s/>προς<text:s/>τη<text:s/>συμμόρφωση<text:s/>των<text:s/>σταθμών<text:s/>στις<text:s/>διατάξεις<text:s/>των<text:s/>στοιχείων<text:s/>Β1,<text:s/>Β2,<text:s/>Β3,<text:s/>Β5,<text:s/>Γ1<text:s/>και<text:s/>Ζ’<text:s/>του<text:s/>άρθρου<text:s/>4<text:s/>του<text:s/>π.δ.<text:s/>99/2017,<text:s/>παρατείνεται<text:s/>έως<text:s/>την<text:s/>31η.7.2023.<text:s/>Σε<text:s/>περίπτωση<text:s/>μη<text:s/>συμμόρφωσης<text:s/>των<text:s/>σταθμών<text:s/>στις<text:s/>ως<text:s/>άνω<text:s/>διατάξεις,<text:s/>μέσα<text:s/>στην<text:s/>ανωτέρω<text:s/>αποκλειστική<text:s/>προθεσμία,<text:s/>η<text:s/>άδειά<text:s/>τους<text:s/>ανακαλείται.».</text:span></text:p>
      <text:h text:style-name="P1994" text:outline-level="6"><text:span text:style-name="T1994_1">Άρθρο<text:s/>165</text:span></text:h>
      <text:h text:style-name="P1995" text:outline-level="6"><text:span text:style-name="T1995_1">Ρύθμιση<text:s/>θεμάτων<text:s/>προϋπολογισμού<text:s/>Ο.Τ.Α.</text:span></text:h>
      <text:p text:style-name="P1996"><text:span text:style-name="T1996_1">Οι<text:s/>παρ.<text:s/>1<text:s/>και<text:s/>2<text:s/>του<text:s/>άρθρου<text:s/>15<text:s/>του<text:s/>ν.<text:s/>4915/2022<text:s/>(Α’<text:s/>63)<text:s/>και<text:s/>το<text:s/>τριακοστό<text:s/>άρθρο<text:s/>του<text:s/>ν.<text:s/>4917/2022<text:s/>(Α’<text:s/>67),<text:s/>περί<text:s/>προϋπολογισμού<text:s/>των<text:s/>Ο.Τ.Α.,<text:s/>ισχύουν<text:s/>και<text:s/>για<text:s/>την<text:s/>κατάρτιση<text:s/>και<text:s/>τις<text:s/>αναμορφώσεις<text:s/>του<text:s/>προϋπολογισμού<text:s/>των<text:s/>δήμων<text:s/>οικονομικού<text:s/>έτους<text:s/>2023.</text:span></text:p>
      <text:h text:style-name="P1997" text:outline-level="6"><text:span text:style-name="T1997_1">Άρθρο<text:s/>166</text:span></text:h>
      <text:h text:style-name="P1998" text:outline-level="6"><text:span text:style-name="T1998_1">Ρυθμίσεις<text:s/>για<text:s/>τα<text:s/>καταφύγια<text:s/>ζωών<text:s/>συντροφιάς<text:s/>-</text:span></text:h>
      <text:p text:style-name="P1999"><text:span text:style-name="T1999_1">Τροποποίηση<text:s/>άρθρου<text:s/>46<text:s/>ν.<text:s/>4830/2021</text:span></text:p>
      <text:p text:style-name="P2000"><text:span text:style-name="T2000_1">Στο<text:s/>πρώτο<text:s/>εδάφιο<text:s/>της<text:s/>παρ.<text:s/>6<text:s/>του<text:s/>άρθρου<text:s/>46<text:s/>του<text:s/>ν.<text:s/>4830/2021<text:s/>(Α’<text:s/>169),<text:s/>η<text:s/>ημερομηνία<text:s/>«31.3.2022»<text:s/>αντικαθίσταται<text:s/>από<text:s/>την<text:s/>ημερομηνία<text:s/>«30.9.2023»<text:s/>και<text:s/>η<text:s/>παρ.<text:s/>6<text:s/>διαμορφώνεται<text:s/>ως<text:s/>εξής:</text:span></text:p>
      <text:p text:style-name="P2001"><text:span text:style-name="T2001_1">«6.<text:s/>Λειτουργούντα<text:s/>κατά<text:s/>τη<text:s/>18η.9.2021<text:s/>καταφύγια<text:s/>υποχρεούνται<text:s/>να<text:s/>συμμορφωθούν<text:s/>με<text:s/>τις<text:s/>προδιαγραφές<text:s/>των<text:s/>άρθρων<text:s/>28<text:s/>και<text:s/>29<text:s/>έως<text:s/>τις<text:s/>30.9.2023.<text:s/>Αποφάσεις<text:s/>σφράγισης<text:s/>καταφυγίων<text:s/>αναστέλλονται<text:s/>μέχρι<text:s/>την<text:s/>ανωτέρω<text:s/>ημερομηνία,<text:s/>εκτός<text:s/>αν<text:s/>διαπιστωθεί<text:s/>από<text:s/>έκθεση<text:s/>των<text:s/>αρμοδίων<text:s/>οργάνων<text:s/>ότι<text:s/>απειλείται<text:s/>η<text:s/>ζωή<text:s/>των<text:s/>φιλοξενούμενων<text:s/>ζώων.<text:s/>Καταφύγια<text:s/>που<text:s/>έχουν<text:s/>αδειοδοτηθεί<text:s/>μέχρι<text:s/>την<text:s/>18η.9.2021,<text:s/>υποχρεούνται<text:s/>να<text:s/>συμμορφωθούν<text:s/>προς<text:s/>τις<text:s/>υποχρεώσεις<text:s/>των<text:s/>άρθρων<text:s/>28<text:s/>και<text:s/>29<text:s/>έως<text:s/>τις<text:s/>30.9.2023.».</text:span></text:p>
      <text:h text:style-name="P2002" text:outline-level="6"><text:span text:style-name="T2002_1">Άρθρο<text:s/>167</text:span></text:h>
      <text:h text:style-name="P2003" text:outline-level="6"><text:span text:style-name="T2003_1">Ρυθμίσεις<text:s/>για<text:s/>τη<text:s/>Διαδικτυακή<text:s/>Ηλεκτρονική<text:s/>Βάση<text:s/>της<text:s/>Διεύθυνσης<text:s/>Ηλεκτρονικής<text:s/>Διακυβέρνησης<text:s/>του<text:s/>Υπουργείου<text:s/>Αγροτικής<text:s/>Ανάπτυξης<text:s/>και<text:s/>Τροφίμων<text:s/>-<text:s/>Τροποποίηση<text:s/>άρθρου<text:s/>4<text:s/>ν.<text:s/>4830/2021</text:span></text:h>
      <text:p text:style-name="P2004"><text:span text:style-name="T2004_1">Στην<text:s/>παρ.<text:s/>18<text:s/>του<text:s/>άρθρου<text:s/>4<text:s/>του<text:s/>ν.<text:s/>4830/2021<text:s/>(Α’<text:s/>169)<text:s/>προστίθεται<text:s/>δεύτερο<text:s/>εδάφιο<text:s/>που<text:s/>αφορά<text:s/>στην<text:s/>προσθήκη<text:s/>νέων<text:s/>πεδίων<text:s/>στην<text:s/>υπάρχουσα<text:s/>«Διαδικτυακή<text:s/>Ηλεκτρονική<text:s/>Βάση»<text:s/>της<text:s/>Διεύθυνσης<text:s/>Ηλεκτρονικής<text:s/>Διακυβέρνησης<text:s/>του<text:s/>Υπουργείου<text:s/>Αγροτικής<text:s/>Ανάπτυξης<text:s/>και<text:s/>Τροφίμων<text:s/>και<text:s/>η<text:s/>παρ.<text:s/>18<text:s/>διαμορφώνεται<text:s/>ως<text:s/>εξής:</text:span></text:p>
      <text:p text:style-name="P2005"><text:span text:style-name="T2005_1">«18.<text:s/>Η<text:s/>Διεύθυνση<text:s/>Ηλεκτρονικής<text:s/>Διακυβέρνησης<text:s/>του<text:s/>Υπουργείου<text:s/>Αγροτικής<text:s/>Ανάπτυξης<text:s/>και<text:s/>Τροφίμων<text:s/>συνεπικουρεί<text:s/>τη<text:s/>Γ.Γ.Π.Σ.Δ.Δ.<text:s/>του<text:s/>Υπουργείου<text:s/>Ψηφιακής<text:s/>Διακυβέρνησης<text:s/>σε<text:s/>κάθε<text:s/>αναγκαίο<text:s/>θέμα<text:s/>για<text:s/>την<text:s/>υλοποίηση<text:s/>του<text:s/>ΕΜΖΣ<text:s/>και<text:s/>συνεργάζεται<text:s/>για<text:s/>τη<text:s/>μετάπτωση<text:s/>των<text:s/>δεδομένων<text:s/>από<text:s/>την<text:s/>υπάρχουσα<text:s/>«Διαδικτυακή<text:s/>Ηλεκτρονική<text:s/>Βάση»<text:s/>που<text:s/>περιλαμβάνει<text:s/>τους<text:s/>κωδικούς<text:s/>σήμανσης,<text:s/>τα<text:s/>στοιχεία<text:s/>των<text:s/>ιδιοκτητών<text:s/>και<text:s/>των<text:s/>ζώων<text:s/>συντροφιάς<text:s/>που<text:s/>έχει<text:s/>καταγράψει<text:s/>από<text:s/>την<text:s/>ημερομηνία<text:s/>ανάθεσης<text:s/>σε<text:s/>αυτό<text:s/>της<text:s/>τήρησης<text:s/>της<text:s/>«Διαδικτυακής<text:s/>Ηλεκτρονικής<text:s/>Βάσης»<text:s/>μέχρι<text:s/>την<text:s/>ημερομηνία<text:s/>παράδοσής<text:s/>της<text:s/>στη<text:s/>Γ.Γ.Π.Σ.Δ.Δ.<text:s/>του<text:s/>Υπουργείου<text:s/>Ψηφιακής<text:s/>Διακυβέρνησης.<text:s/>Στην<text:s/>υπάρ-<text:s/>χουσα<text:s/>«Διαδικτυακή<text:s/>Ηλεκτρονική<text:s/>Βάση»<text:s/>της<text:s/>Διεύθυνσης<text:s/>Ηλεκτρονικής<text:s/>Διακυβέρνησης<text:s/>του<text:s/>Υπουργείου<text:s/>Αγροτικής<text:s/>Ανάπτυξης<text:s/>και<text:s/>Τροφίμων,<text:s/>προστίθενται<text:s/>τα<text:s/>εξής<text:s/>νέα<text:s/>πεδία:<text:s/>«δείγμα<text:s/>γενετικού<text:s/>υλικού»<text:s/>και<text:s/>«ανάδοχος».».</text:span></text:p>
      <text:h text:style-name="P2006" text:outline-level="2"><text:span text:style-name="T2006_1">ΚΕΦΑΛΑΙΟ<text:s/></text:span></text:h>
      <text:h text:style-name="P2007" text:outline-level="2"><text:span text:style-name="T2007_1">B’<text:s/>ΡΥΘΜΙΣΕΙΣ<text:s/>ΥΠΟΥΡΓΕΙΟΥ<text:s/>ΕΞΩΤΕΡΙΚΩΝ</text:span></text:h>
      <text:h text:style-name="P2008" text:outline-level="6"><text:span text:style-name="T2008_1">Άρθρο<text:s/>168</text:span></text:h>
      <text:h text:style-name="P2009" text:outline-level="6"><text:span text:style-name="T2009_1">Σύσταση<text:s/>θέσης<text:s/>Αναπληρωτή<text:s/>Γενικού<text:s/>Γραμματέα<text:s/>Δημόσιας<text:s/>Διπλωματίας<text:s/>στο<text:s/>Υπουργείο<text:s/>Εξωτερικών<text:s/>-<text:s/>Προσθήκη<text:s/>άρθρου<text:s/>217Α<text:s/>στον<text:s/>ν.<text:s/>4781/2021</text:span></text:h>
      <text:p text:style-name="P2010"><text:span text:style-name="T2010_1">Μετά<text:s/>το<text:s/>άρθρο<text:s/>217<text:s/>του<text:s/>ν.<text:s/>4781/2021<text:s/>(Α’<text:s/>31)<text:s/>προστίθεται<text:s/>άρθρο<text:s/>217Α<text:s/>ως<text:s/>εξής:</text:span></text:p>
      <text:p text:style-name="P2011"><text:span text:style-name="T2011_1">«Άρθρο<text:s/>217Α</text:span></text:p>
      <text:p text:style-name="P2012"><text:span text:style-name="T2012_1">Αναπληρωτής<text:s/>Γενικός<text:s/>Γραμματέας<text:s/>Δημόσιας<text:s/>Διπλωματίας</text:span></text:p>
      <text:p text:style-name="P2013"><text:span text:style-name="T2013_1">1.<text:s/>Στη<text:s/>Γενική<text:s/>Γραμματεία<text:s/>Απόδημου<text:s/>Ελληνισμού<text:s/>και<text:s/>Δημόσιας<text:s/>Διπλωματίας<text:s/>του<text:s/>Υπουργείου<text:s/>Εξωτερικών<text:s/>συστήνεται<text:s/>θέση<text:s/>Αναπληρωτή<text:s/>Γενικού<text:s/>Γραμματέα<text:s/>Δημόσιας<text:s/>Διπλωματίας,<text:s/>ο<text:s/>οποίος<text:s/>είναι<text:s/>μετακλητός<text:s/>υπάλληλος<text:s/>με<text:s/>βαθμό<text:s/>2ο<text:s/>της<text:s/>κατηγορίας<text:s/>ειδικών<text:s/>θέσεων<text:s/>ή<text:s/>αποσπασμένος<text:s/>υπάλληλος<text:s/>του<text:s/>διπλωματικού<text:s/>κλάδου<text:s/>με<text:s/>πρεσβευτικό<text:s/>βαθμό.<text:s/>Ο<text:s/>Αναπληρωτής<text:s/>Γενικός<text:s/>Γραμματέας<text:s/>Δημόσιας<text:s/>Διπλωματίας<text:s/>διορίζεται<text:s/>με<text:s/>κοινή<text:s/>απόφαση<text:s/>του<text:s/>Πρωθυπουργού<text:s/>και<text:s/>του<text:s/>Υπουργού<text:s/>Εξωτερικών<text:s/>και<text:s/>υπάγεται<text:s/>απευθείας<text:s/>στον<text:s/>Υπουργό<text:s/>Εξωτερικών<text:s/>ή<text:s/>στον<text:s/>οικείο<text:s/>Υφυπουργό,<text:s/>εφόσον<text:s/>έχει<text:s/>οριστεί<text:s/>Υφυπουργός.</text:span></text:p>
      <text:p text:style-name="P2014"><text:span text:style-name="T2014_1">2.<text:s/>Τα<text:s/>καθήκοντα<text:s/>του<text:s/>Αναπληρωτή<text:s/>Γενικού<text:s/>Γραμματέα<text:s/>Δημόσιας<text:s/>Διπλωματίας<text:s/>είναι<text:s/>τα<text:s/>εξής:</text:span></text:p>
      <text:p text:style-name="P2015"><text:span text:style-name="T2015_1">α)<text:s/>επικουρεί<text:s/>τον<text:s/>Υπουργό<text:s/>ή<text:s/>τον<text:s/>Υφυπουργό<text:s/>κατά<text:s/>τη<text:s/>διαδικασία<text:s/>σχεδιασμού<text:s/>και<text:s/>εφαρμογής<text:s/>των<text:s/>δημόσιων<text:s/>πολιτικών<text:s/>στο<text:s/>πεδίο<text:s/>των<text:s/>αρμοδιοτήτων<text:s/>της<text:s/>Δημόσιας<text:s/>Διπλωματίας,</text:span></text:p>
      <text:p text:style-name="P2016"><text:span text:style-name="T2016_1">β)<text:s/>προΐσταται,<text:s/>αμέσως<text:s/>μετά<text:s/>τον<text:s/>Υπουργό,<text:s/>ή<text:s/>τον<text:s/>Υφυπουργό<text:s/>όλων<text:s/>των<text:s/>υπηρεσιών<text:s/>της<text:s/>Ε’<text:s/>Γενικής<text:s/>Διεύθυνσης<text:s/>Δημόσιας<text:s/>Διπλωματίας<text:s/>και<text:s/>τις<text:s/>συντονίζει<text:s/>προς<text:s/>την<text:s/>κατεύθυνση<text:s/>της<text:s/>υλοποίησης<text:s/>των<text:s/>σχεδιαζόμενων<text:s/>κυβερνητικών<text:s/>πολιτικών,<text:s/>της<text:s/>εξυπηρέτησης<text:s/>ή<text:s/>περαιτέρω<text:s/>εξειδίκευσης<text:s/>των<text:s/>στρατηγικών<text:s/>τους<text:s/>στόχων<text:s/>και<text:s/>της<text:s/>διαχείρισης<text:s/>ενδεχόμενων<text:s/>κρίσεων<text:s/>ή<text:s/>κινδύνων,</text:span></text:p>
      <text:p text:style-name="P2017"><text:span text:style-name="T2017_1">γ)<text:s/>μεριμνά<text:s/>για<text:s/>την<text:s/>εύρυθμη<text:s/>λειτουργία<text:s/>των<text:s/>υπηρεσιών<text:s/>που<text:s/>υπάγονται<text:s/>σε<text:s/>αυτόν,</text:span></text:p>
      <text:p text:style-name="P2018"><text:span text:style-name="T2018_1">δ)<text:s/>προσυπογράφει<text:s/>όλα<text:s/>τα<text:s/>έγγραφα<text:s/>που<text:s/>υπογράφονται<text:s/>από<text:s/>τον<text:s/>Υπουργό<text:s/>ή<text:s/>τον<text:s/>Υφυπουργό,<text:s/>κατά<text:s/>το<text:s/>μέρος<text:s/>της<text:s/>αρμοδιότητάς<text:s/>του,<text:s/>εφόσον<text:s/>προέρχονται<text:s/>από<text:s/>τις<text:s/>υπαγόμενες<text:s/>σε<text:s/>αυτόν<text:s/>υπηρεσίες,</text:span></text:p>
      <text:p text:style-name="P2019"><text:span text:style-name="T2019_1">ε)<text:s/>συμμετέχει<text:s/>στη<text:s/>διαδικασία<text:s/>σύνταξης<text:s/>του<text:s/>Σχεδίου<text:s/>Δράσης<text:s/>του<text:s/>Υπουργείου,<text:s/>καθώς<text:s/>και<text:s/>στην<text:s/>παρακολούθηση<text:s/>της<text:s/>εφαρμογής<text:s/>του<text:s/>κυβερνητικού<text:s/>έργου,<text:s/>κατά<text:s/>το<text:s/>μέρος<text:s/>της<text:s/>αρμοδιότητάς<text:s/>του,</text:span></text:p>
      <text:p text:style-name="P2020"><text:span text:style-name="T2020_1">στ)<text:s/>υλοποιεί<text:s/>τη<text:s/>στοχοθεσία<text:s/>και<text:s/>το<text:s/>πρόγραμμα<text:s/>δράσεων<text:s/>που<text:s/>αφορούν<text:s/>στη<text:s/>Δημόσια<text:s/>Διπλωματία<text:s/>και</text:span></text:p>
      <text:p text:style-name="P2021"><text:span text:style-name="T2021_1">ζ)<text:s/>ασκεί<text:s/>κάθε<text:s/>αρμοδιότητα<text:s/>που<text:s/>μεταβιβάζεται<text:s/>σε<text:s/>αυτόν<text:s/>από<text:s/>τον<text:s/>Υπουργό<text:s/>ή<text:s/>τον<text:s/>Υφυπουργό.</text:span></text:p>
      <text:p text:style-name="P2022"><text:span text:style-name="T2022_1">3.<text:s/>Ο<text:s/>Αναπληρωτής<text:s/>Γενικός<text:s/>Γραμματέας<text:s/>Δημόσιας<text:s/>Διπλωματίας,<text:s/>με<text:s/>απόφασή<text:s/>του<text:s/>που<text:s/>δημοσιεύεται<text:s/>στην<text:s/>Εφημερίδα<text:s/>της<text:s/>Κυβερνήσεως,<text:s/>δύναται<text:s/>να:</text:span></text:p>
      <text:p text:style-name="P2023"><text:span text:style-name="T2023_1">α)<text:s/>μεταβιβάζει<text:s/>αρμοδιότητες<text:s/>και<text:s/>το<text:s/>δικαίωμα<text:s/>υπογραφής<text:s/>στους<text:s/>προϊσταμένους<text:s/>των<text:s/>υπηρεσιακών<text:s/>μονάδων<text:s/>των<text:s/>οποίων<text:s/>προΐσταται,</text:span></text:p>
      <text:p text:style-name="P2024"><text:span text:style-name="T2024_1">β)<text:s/>συστήνει<text:s/>με<text:s/>απόφασή<text:s/>του<text:s/>επιτροπές<text:s/>ή<text:s/>ομάδες<text:s/>εργασίας,<text:s/>κατά<text:s/>την<text:s/>παρ.<text:s/>4<text:s/>του<text:s/>άρθρου<text:s/>285<text:s/>και</text:span></text:p>
      <text:p text:style-name="P2025"><text:span text:style-name="T2025_1">γ)<text:s/>ορίζει<text:s/>τον<text:s/>Προϊστάμενο<text:s/>της<text:s/>υπηρεσίας<text:s/>που<text:s/>υπάγεται<text:s/>σε<text:s/>αυτόν<text:s/>που<text:s/>θα<text:s/>τον<text:s/>αναπληρώνει<text:s/>σε<text:s/>περίπτωση<text:s/>κωλύματος<text:s/>ή<text:s/>απουσίας.</text:span></text:p>
      <text:p text:style-name="P2026"><text:span text:style-name="T2026_1">4.<text:s/>Ο<text:s/>Υπουργός<text:s/>Εξωτερικών<text:s/>ή<text:s/>ο<text:s/>αρμόδιος<text:s/>Υφυπουργός,<text:s/>με<text:s/>απόφαση<text:s/>που<text:s/>δημοσιεύεται<text:s/>στην<text:s/>Εφημερίδα<text:s/>της<text:s/>Κυ-<text:s/>βερνήσεως,<text:s/>δύναται<text:s/>να<text:s/>μεταβιβάζει<text:s/>στον<text:s/>Αναπληρωτή<text:s/>Γενικό<text:s/>Γραμματέα<text:s/>Δημόσιας<text:s/>Διπλωματίας,<text:s/>μέρος<text:s/>των<text:s/>αρμοδιοτήτων<text:s/>του<text:s/>ή<text:s/>την<text:s/>εξουσία<text:s/>υπογραφής<text:s/>«με<text:s/>εντολή<text:s/>του».<text:s/>Με<text:s/>την<text:s/>ίδια<text:s/>απόφαση,<text:s/>δύναται<text:s/>να<text:s/>προβλέπεται<text:s/>ότι<text:s/>η<text:s/>αρμοδιότητα<text:s/>ή<text:s/>η<text:s/>εξουσία<text:s/>υπογραφής<text:s/>«με<text:s/>εντολή»<text:s/>που<text:s/>μεταβιβάζεται<text:s/>κατά<text:s/>το<text:s/>προηγούμενο<text:s/>εδάφιο,<text:s/>μπορεί<text:s/>να<text:s/>ασκείται<text:s/>και<text:s/>από<text:s/>το<text:s/>μεταβιβάζον<text:s/>διοικητικό<text:s/>όργανο.<text:s/>Η<text:s/>απόφαση<text:s/>μεταβίβασης<text:s/>αρμοδιότητας<text:s/>ή<text:s/>της<text:s/>εξουσίας<text:s/>υπογραφής<text:s/>εξακολουθεί<text:s/>να<text:s/>ισχύει<text:s/>μέχρι<text:s/>την<text:s/>ανάκλησή<text:s/>της<text:s/>από<text:s/>το<text:s/>αρμόδιο<text:s/>όργανο,<text:s/>ακόμα<text:s/>και<text:s/>αν<text:s/>αυτός<text:s/>που<text:s/>την<text:s/>εξέδωσε<text:s/>παύσει<text:s/>να<text:s/>υπάρχει.</text:span></text:p>
      <text:p text:style-name="P2027"><text:span text:style-name="T2027_1">5.<text:s/>Στο<text:s/>Υπουργείο<text:s/>Εξωτερικών<text:s/>συστήνεται<text:s/>Ιδιαίτερο<text:s/>Γραφείο<text:s/>Αναπληρωτή<text:s/>Γενικού<text:s/>Γραμματέα<text:s/>Δημόσιας<text:s/>Διπλωματίας,<text:s/>το<text:s/>οποίο<text:s/>οργανώνεται,<text:s/>στελεχώνεται<text:s/>και<text:s/>λειτουργεί<text:s/>με<text:s/>βάση<text:s/>τα<text:s/>άρθρα<text:s/>45<text:s/>έως<text:s/>και<text:s/>48<text:s/>του<text:s/>ν.<text:s/>4622/2019<text:s/>(Α’<text:s/>133).».</text:span></text:p>
      <text:h text:style-name="P2028" text:outline-level="6"><text:span text:style-name="T2028_1">Άρθρο<text:s/>169</text:span></text:h>
      <text:h text:style-name="P2029" text:outline-level="6"><text:span text:style-name="T2029_1">Εξουσιοδοτική<text:s/>διάταξη<text:s/>για<text:s/>τον<text:s/>Αναπληρωτή<text:s/>Γενικό<text:s/>Γραμματέα<text:s/>Δημόσιας<text:s/>Διπλωματίας<text:s/>-<text:s/>Τροποποίηση<text:s/>άρθρου<text:s/>218<text:s/>ν.<text:s/>4781/2021</text:span></text:h>
      <text:p text:style-name="P2030"><text:span text:style-name="T2030_1">2.</text:span><text:span text:style-name="T2030_2"><text:s/>Στο<text:s/>άρθρο<text:s/>218<text:s/>του<text:s/>ν.<text:s/>4781/2021<text:s/>(Α’<text:s/>31)<text:s/>επέρχονται<text:s/>οι<text:s/>εξής<text:s/>αλλαγές:<text:s/>α)<text:s/>διορθώνεται<text:s/>ο<text:s/>τίτλος,<text:s/>β)<text:s/>η<text:s/>υφιστάμενη<text:s/>παράγραφος<text:s/>αριθμείται<text:s/>ως<text:s/>«1.»,<text:s/>γ)<text:s/>προστίθεται<text:s/>παρ.<text:s/>2<text:s/>και<text:s/>το<text:s/>άρθρο<text:s/>218<text:s/>διαμορφώνεται<text:s/>ως<text:s/>εξής:</text:span></text:p>
      <text:p text:style-name="P2031"><text:span text:style-name="T2031_1">«Άρθρο<text:s/>218</text:span></text:p>
      <text:p text:style-name="P2032"><text:span text:style-name="T2032_1">Εξουσιοδοτικές<text:s/>διατάξεις</text:span></text:p>
      <text:p text:style-name="P2033"><text:span text:style-name="T2033_1">1.<text:s/>Με<text:s/>απόφαση<text:s/>του<text:s/>Υπουργού<text:s/>Εξωτερικών<text:s/>καθορίζονται<text:s/>οι<text:s/>αρμοδιότητες<text:s/>του<text:s/>Γενικού<text:s/>Γραμματέα<text:s/>Απόδημου<text:s/>Ελληνισμού<text:s/>και<text:s/>Δημόσιας<text:s/>Διπλωματίας.</text:span></text:p>
      <text:p text:style-name="P2034"><text:span text:style-name="T2034_1">2.<text:s/>Με<text:s/>απόφαση<text:s/>του<text:s/>Υπουργού<text:s/>Εξωτερικών<text:s/>που<text:s/>δημοσιεύεται<text:s/>στην<text:s/>Εφημερίδα<text:s/>της<text:s/>Κυβερνήσεως,<text:s/>καθορίζονται<text:s/>οι<text:s/>αρμοδιότητες<text:s/>του<text:s/>Αναπληρωτή<text:s/>Γενικού<text:s/>Γραμματέα<text:s/>Δημόσιας<text:s/>Διπλωματίας,<text:s/>οι<text:s/>υπηρεσίες<text:s/>που<text:s/>υπάγονται<text:s/>στον<text:s/>Αναπληρωτή<text:s/>Γενικό<text:s/>Γραμματέα<text:s/>Δημόσιας<text:s/>Διπλωματίας,<text:s/>καθώς<text:s/>επίσης<text:s/>και<text:s/>κάθε<text:s/>άλλη<text:s/>αναγκαία<text:s/>λεπτομέρεια.».</text:span></text:p>
      <text:h text:style-name="P2035" text:outline-level="2"><text:span text:style-name="T2035_1">ΚΕΦΑΛΑΙΟ<text:s/>Γ’</text:span></text:h>
      <text:h text:style-name="P2036" text:outline-level="2"><text:span text:style-name="T2036_1">ΡΥΘΜΙΣΕΙΣ<text:s/>ΥΠΟΥΡΓΕΙΟΥ<text:s/>ΕΡΓΑΣΙΑΣ<text:s/>ΚΑΙ<text:s/>ΚΟΙΝΩΝΙΚΩΝ<text:s/>ΥΠΟΘΕΣΕΩΝ</text:span></text:h>
      <text:h text:style-name="P2037" text:outline-level="6"><text:span text:style-name="T2037_1">Άρθρο<text:s/>170</text:span></text:h>
      <text:h text:style-name="P2038" text:outline-level="6"><text:span text:style-name="T2038_1">Διαδικασία<text:s/>επιλογής<text:s/>προϊσταμένων<text:s/>Γενικών</text:span></text:h>
      <text:p text:style-name="P2039"><text:span text:style-name="T2039_1">Διευθύνσεων<text:s/>και<text:s/>Διευθύνσεων<text:s/>e-Ε.Φ.Κ.Α.<text:s/>-</text:span></text:p>
      <text:p text:style-name="P2040"><text:span text:style-name="T2040_1">Τροποποίηση<text:s/>παρ.<text:s/>5<text:s/>άρθρου<text:s/>3<text:s/>ν.<text:s/>4892/2022</text:span></text:p>
      <text:p text:style-name="P2041"><text:span text:style-name="T2041_1">Στο<text:s/>τέλος<text:s/>της<text:s/>παρ.<text:s/>5<text:s/>του<text:s/>άρθρου<text:s/>3<text:s/>του<text:s/>ν.<text:s/>4892/2022<text:s/>(Α’<text:s/>28),<text:s/>περί<text:s/>των<text:s/>προϊσταμένων<text:s/>των<text:s/>Γενικών<text:s/>Διευθύνσεων<text:s/>και<text:s/>Διευθύνσεων<text:s/>του<text:s/>Ηλεκτρονικού<text:s/>Εθνικού<text:s/>Φορέα<text:s/>Κοινωνικής<text:s/>Ασφάλισης<text:s/>(e-Ε.Φ.Κ.Α.),<text:s/>προστίθεται<text:s/>νέο<text:s/>δεύτερο<text:s/>εδάφιο,<text:s/>και<text:s/>η<text:s/>παρ.<text:s/>5<text:s/>διαμορφώνεται<text:s/>ως<text:s/>εξής:</text:span></text:p>
      <text:p text:style-name="P2042"><text:span text:style-name="T2042_1">«5<text:s/>.<text:s/>Για<text:s/>την<text:s/>επιλογή<text:s/>των<text:s/>Προϊσταμένων<text:s/>των<text:s/>Γενικών<text:s/>Διευθύνσεων<text:s/>και<text:s/>των<text:s/>Διευθύνσεων<text:s/>εισηγείται<text:s/>τριμελής<text:s/>επιτροπή,<text:s/>η<text:s/>οποία<text:s/>συνιστάται<text:s/>στον<text:s/>e-Ε.Φ.Κ.Α.<text:s/>με<text:s/>απόφαση<text:s/>του<text:s/>Υπουργού<text:s/>Εργασίας<text:s/>και<text:s/>Κοινωνικών<text:s/>Υποθέσεων,<text:s/>και<text:s/>αποτελείται<text:s/>από<text:s/>τον<text:s/>Διοικητή<text:s/>του<text:s/>e-Ε.Φ.Κ.Α.,<text:s/>ως<text:s/>Πρόεδρο,<text:s/>ένα<text:s/>(1)<text:s/>μέλος<text:s/>του<text:s/>Ανώτατου<text:s/>Συμβουλίου<text:s/>Επιλογής<text:s/>Προσωπικού<text:s/>(Α.Σ.Ε.Π.)<text:s/>και<text:s/>ένα<text:s/>(1)<text:s/>μέλος<text:s/>Διδακτικού<text:s/>Ερευνητικού<text:s/>Προσωπικού<text:s/>Νομικής<text:s/>Σχολής<text:s/>για<text:s/>τριετή<text:s/>θητεία.<text:s/>Το<text:s/>Συμβούλιο<text:s/>μπορεί<text:s/>να<text:s/>υποστηρίζεται<text:s/>από<text:s/>εξειδικευμένο<text:s/>σύμβουλο<text:s/>ή<text:s/>εξειδικευμένους<text:s/>συμβούλους,<text:s/>που<text:s/>επιλέγεται<text:s/>από<text:s/>το<text:s/>Διοικητικό<text:s/>Συμβούλιο<text:s/>του<text:s/>e-Ε.Φ.Κ.Α.,<text:s/>ύστερα<text:s/>από<text:s/>σχετική<text:s/>πρόσκληση<text:s/>εκδήλωσης<text:s/>ενδιαφέροντος.».</text:span></text:p>
      <text:h text:style-name="P2043" text:outline-level="6"><text:span text:style-name="T2043_1">Άρθρο<text:s/>171</text:span></text:h>
      <text:h text:style-name="P2044" text:outline-level="6"><text:span text:style-name="T2044_1">Λειτουργία<text:s/>Επιτροπής<text:s/>Ενιαίου<text:s/>Λογαριασμού<text:s/>για<text:s/>την<text:s/>Εφαρμογή<text:s/>Κοινωνικών<text:s/>Πολιτικών<text:s/>-<text:s/>Τροποποίηση<text:s/>παρ.<text:s/>2<text:s/>και<text:s/>προσθήκη<text:s/>παρ.<text:s/>3<text:s/>στο<text:s/>άρθρο<text:s/>81<text:s/>ν.<text:s/>4921/2022</text:span></text:h>
      <text:p text:style-name="P2045"><text:span text:style-name="T2045_1">Στο<text:s/>άρθρο<text:s/>81<text:s/>του<text:s/>ν.<text:s/>4921/2022<text:s/>(Α’<text:s/>75),<text:s/>περί<text:s/>καταργού-<text:s/>μενων<text:s/>διατάξεων,<text:s/>επέρχονται<text:s/>οι<text:s/>ακόλουθες<text:s/>τροποποιήσεις:<text:s/>α)<text:s/>η<text:s/>περ.<text:s/>γ)<text:s/>της<text:s/>παρ.<text:s/>2<text:s/>καταργείται,<text:s/>β)<text:s/>προστίθεται<text:s/>νέα<text:s/>παρ.<text:s/>3,<text:s/>και<text:s/>το<text:s/>άρθρο<text:s/>81<text:s/>διαμορφώνεται<text:s/>ως<text:s/>εξής:</text:span></text:p>
      <text:p text:style-name="P2046"><text:span text:style-name="T2046_1">«Άρθρο<text:s/>81</text:span></text:p>
      <text:p text:style-name="P2047"><text:span text:style-name="T2047_1">Καταργούμενες<text:s/>διατάξεις</text:span></text:p>
      <text:p text:style-name="P2048"><text:span text:style-name="T2048_1">1.<text:s/>Από<text:s/>τη<text:s/>δημοσίευση<text:s/>του<text:s/>παρόντος<text:s/>καταργούνται:<text:s/>α)<text:s/>το<text:s/>άρθρο<text:s/>29<text:s/>του<text:s/>ν.δ.<text:s/>2961/1954<text:s/>(Α’<text:s/>197),<text:s/>β)<text:s/>το<text:s/>άρθρο<text:s/>72<text:s/>του<text:s/>ν.<text:s/>3996/2011<text:s/>(Α’<text:s/>170),</text:span></text:p>
      <text:p text:style-name="P2049"><text:span text:style-name="T2049_1">γ)<text:s/>η<text:s/>παρ.<text:s/>7<text:s/>του<text:s/>άρθρου<text:s/>30<text:s/>του<text:s/>ν.<text:s/>4144/2013<text:s/>(Α’<text:s/>88),</text:span></text:p>
      <text:p text:style-name="P2050"><text:span text:style-name="T2050_1">δ)<text:s/>το<text:s/>άρθρο<text:s/>85<text:s/>του<text:s/>ν.<text:s/>4368/2016<text:s/>(Α’<text:s/>21)<text:s/>και</text:span></text:p>
      <text:p text:style-name="P2051"><text:span text:style-name="T2051_1">ε)<text:s/>κάθε<text:s/>άλλη<text:s/>γενική<text:s/>ή<text:s/>ειδική<text:s/>διάταξη<text:s/>που<text:s/>είναι<text:s/>αντίθετη<text:s/>προς<text:s/>το<text:s/>περιεχόμενο<text:s/>των<text:s/>Κεφαλαίων<text:s/>Α’,<text:s/>Β’<text:s/>και<text:s/>Δ’<text:s/>του<text:s/>Μέρους<text:s/>Β’<text:s/>του<text:s/>παρόντος.</text:span></text:p>
      <text:p text:style-name="P2052"><text:span text:style-name="T2052_1">2.<text:s/>Ειδικά<text:s/>από<text:s/>την<text:s/>έναρξη<text:s/>ισχύος<text:s/>του<text:s/>Κεφαλαίου<text:s/>Α’<text:s/>του<text:s/>Μέρους<text:s/>Β’<text:s/>καταργούνται:</text:span></text:p>
      <text:p text:style-name="P2053"><text:span text:style-name="T2053_1">α)<text:s/>η<text:s/>παρ.<text:s/>4<text:s/>του<text:s/>άρθρου<text:s/>1<text:s/>του<text:s/>ν.<text:s/>2434/1996<text:s/>(Α’<text:s/>188),</text:span></text:p>
      <text:p text:style-name="P2054"><text:span text:style-name="T2054_1">β)<text:s/>τα<text:s/>άρθρα<text:s/>2<text:s/>έως<text:s/>4<text:s/>του<text:s/>ν.<text:s/>2956/2001<text:s/>(Α’<text:s/>258).</text:span></text:p>
      <text:p text:style-name="P2055"><text:span text:style-name="T2055_1">3.<text:s/>Οι<text:s/>παρ.<text:s/>8,<text:s/>9,<text:s/>10<text:s/>και<text:s/>12<text:s/>του<text:s/>άρθρου<text:s/>34<text:s/>του<text:s/>ν.<text:s/>4144/2013<text:s/>(Α’<text:s/>88)<text:s/>καταργούνται<text:s/>από<text:s/>την<text:s/>1η.1.2023.».</text:span></text:p>
      <text:h text:style-name="P2056" text:outline-level="2"><text:span text:style-name="T2056_1">ΚΕΦΑΛΑΙΟ<text:s/>Δ’<text:s/></text:span></text:h>
      <text:h text:style-name="P2057" text:outline-level="2"><text:span text:style-name="T2057_1">ΡΥΘΜΙΣΕΙΣ<text:s/>ΥΠΟΥΡΓΕΙΟΥ<text:s/>ΥΓΕΙΑΣ</text:span></text:h>
      <text:h text:style-name="P2058" text:outline-level="6"><text:span text:style-name="T2058_1">Άρθρο<text:s/>172</text:span></text:h>
      <text:h text:style-name="P2059" text:outline-level="6"><text:span text:style-name="T2059_1">Προληπτικές<text:s/>ιατρικές<text:s/>πράξεις<text:s/>σε<text:s/>μετακινούμενους<text:s/>πληθυσμούς<text:s/>και<text:s/>ευπαθείς<text:s/>ομάδες<text:s/>-<text:s/>Προσθήκη<text:s/>παρ.<text:s/>5<text:s/>και<text:s/>6<text:s/>στο<text:s/>άρθρο<text:s/>4<text:s/>ν.<text:s/>4675/2020</text:span></text:h>
      <text:p text:style-name="P2060"><text:span text:style-name="T2060_1">Στο<text:s/>άρθρο<text:s/>4<text:s/>του<text:s/>ν.<text:s/>4675/2020<text:s/>(Α’<text:s/>54),<text:s/>περί<text:s/>της<text:s/>πρωτογενούς,<text:s/>δευτερογενούς<text:s/>και<text:s/>τριτογενούς<text:s/>πρόληψης,<text:s/>προστίθενται<text:s/>παρ.<text:s/>5<text:s/>και<text:s/>6<text:s/>ως<text:s/>εξής:</text:span></text:p>
      <text:p text:style-name="P2061"><text:span text:style-name="T2061_1">«5<text:s/>.<text:s/>Με<text:s/>απόφαση<text:s/>του<text:s/>Γενικού<text:s/>Γραμματέα<text:s/>Δημόσιας<text:s/>Υγείας<text:s/>του<text:s/>Υπουργείου<text:s/>Υγείας<text:s/>δύναται<text:s/>να<text:s/>διενεργού-<text:s/>νται<text:s/>μαζικές<text:s/>προληπτικές<text:s/>ιατρικές<text:s/>πράξεις,<text:s/>συμπεριλαμβανομένων<text:s/>των<text:s/>εμβολιασμών<text:s/>σε<text:s/>μετακινούμενους<text:s/>πληθυσμούς<text:s/>και<text:s/>ευπαθείς<text:s/>ομάδες.<text:s/>Με<text:s/>την<text:s/>απόφαση<text:s/>του<text:s/>πρώτου<text:s/>εδαφίου<text:s/>εξειδικεύονται<text:s/>ο<text:s/>αριθμός<text:s/>των<text:s/>προσώπων,<text:s/>τα<text:s/>οποία<text:s/>αφορά<text:s/>η<text:s/>διενέργεια<text:s/>των<text:s/>ιατρικών<text:s/>πράξεων,<text:s/>ο<text:s/>αριθμός<text:s/>και<text:s/>το<text:s/>είδος<text:s/>των<text:s/>φαρμακευτικών<text:s/>προϊόντων,<text:s/>συμπεριλαμβανομένων<text:s/>των<text:s/>εμβολίων,<text:s/>και<text:s/>του<text:s/>ιατροτεχνολογικού<text:s/>εξοπλισμού<text:s/>που<text:s/>απαιτούνται<text:s/>για<text:s/>τη<text:s/>διενέργειά<text:s/>τους,<text:s/>καθώς<text:s/>και<text:s/>ο<text:s/>τόπος,<text:s/>ο<text:s/>χρόνος<text:s/>και<text:s/>ο<text:s/>φορέας<text:s/>διενέργειάς<text:s/>τους.<text:s/>Ως<text:s/>φορείς<text:s/>διενέργειας<text:s/>των<text:s/>ιατρικών<text:s/>πράξεων<text:s/>του<text:s/>πρώτου<text:s/>εδαφίου<text:s/>δύνανται<text:s/>να<text:s/>ορίζονται<text:s/>νομικά<text:s/>πρόσωπα<text:s/>δημόσιου<text:s/>ή<text:s/>ιδιωτικού<text:s/>δικαίου<text:s/>που<text:s/>συνιστούν<text:s/>φορείς<text:s/>της<text:s/>Γενικής<text:s/>Κυβέρνησης,<text:s/>καθώς<text:s/>και<text:s/>νομικά<text:s/>πρόσωπα<text:s/>μη<text:s/>κερδοσκοπικού<text:s/>χαρακτήρα,<text:s/>μεταξύ<text:s/>των<text:s/>οποίων<text:s/>και<text:s/>μη<text:s/>κυβερνητικές<text:s/>οργανώσεις,<text:s/>που<text:s/>περιλαμβάνουν<text:s/>στον<text:s/>καταστατικό<text:s/>τους<text:s/>σκοπό<text:s/>σχετικές<text:s/>δράσεις.<text:s/>Οι<text:s/>ιατρικές<text:s/>πράξεις<text:s/>του<text:s/>πρώτου<text:s/>εδαφίου<text:s/>διενεργούνται<text:s/>αποκλειστικά<text:s/>από<text:s/>επαγγελματίες<text:s/>υγείας,<text:s/>που<text:s/>έχουν<text:s/>εκ<text:s/>του<text:s/>νόμου<text:s/>τη<text:s/>δυνατότητα<text:s/>της<text:s/>διενέργειάς<text:s/>τους,<text:s/>σύμφωνα<text:s/>με<text:s/>την<text:s/>ισχύουσα<text:s/>νομοθεσία<text:s/>και<text:s/>τους<text:s/>κανόνες<text:s/>της<text:s/>ιατρικής<text:s/>δεοντολογίας,<text:s/>τον<text:s/>προγραμματισμό<text:s/>και<text:s/>τις<text:s/>συστάσεις<text:s/>της<text:s/>Εθνικής<text:s/>Επιτροπής<text:s/>Εμβολιασμών<text:s/>ή<text:s/>της<text:s/>Επιτροπής<text:s/>Εμπειρογνωμόνων<text:s/>Δημόσιας<text:s/>Υγείας,<text:s/>κατά<text:s/>περίπτωση.</text:span></text:p>
      <text:p text:style-name="P2062"><text:span text:style-name="T2062_1">6.<text:s/>Με<text:s/>απόφαση<text:s/>του<text:s/>Υπουργού<text:s/>Υγείας,<text:s/>καθορίζονται<text:s/>οι<text:s/>όροι,<text:s/>οι<text:s/>προϋποθέσεις<text:s/>και<text:s/>η<text:s/>διαδικασία<text:s/>για<text:s/>την<text:s/>έκδοση<text:s/>της<text:s/>απόφασης<text:s/>της<text:s/>παρ.<text:s/>5,<text:s/>οι<text:s/>φορείς<text:s/>και<text:s/>η<text:s/>διαδικασία<text:s/>συντονισμού<text:s/>και<text:s/>παρακολούθησης<text:s/>της<text:s/>διενέργειας<text:s/>των<text:s/>ιατρικών<text:s/>πράξεων,<text:s/>η<text:s/>διαδικασία<text:s/>αντιμετώπισης<text:s/>εκτάκτων<text:s/>και<text:s/>απρόβλεπτων<text:s/>υγειονομικών<text:s/>καταστάσεων,<text:s/>ζητήματα<text:s/>προστασίας<text:s/>δεδομένων<text:s/>προσωπικού<text:s/>χαρακτήρα<text:s/>και<text:s/>κάθε<text:s/>άλλο<text:s/>σχετικό<text:s/>θέμα<text:s/>για<text:s/>τη<text:s/>διενέργεια<text:s/>μαζικών<text:s/>προληπτικών<text:s/>ιατρικών<text:s/>πράξεων,<text:s/>συμπεριλαμβανομένων<text:s/>των<text:s/>εμβολιασμών,<text:s/>σε<text:s/>μετακινούμενους<text:s/>πληθυσμούς<text:s/>και<text:s/>ευπαθείς<text:s/>ομάδες.<text:s/>Έως<text:s/>την<text:s/>έκδοση<text:s/>της<text:s/>απόφασης<text:s/>του<text:s/>πρώτου<text:s/>εδαφίου,<text:s/>και<text:s/>πάντως<text:s/>όχι<text:s/>πέραν<text:s/>της<text:s/>31ης.1.2023<text:s/>οι<text:s/>ιατρικές<text:s/>πράξεις<text:s/>διενεργούνται<text:s/>με<text:s/>μόνη<text:s/>την<text:s/>απόφαση<text:s/>του<text:s/>Γενικού<text:s/>Γραμματέα<text:s/>Δημόσιας<text:s/>Υγείας<text:s/>της<text:s/>παρ.<text:s/>5.».</text:span></text:p>
      <text:h text:style-name="P2063" text:outline-level="2"><text:span text:style-name="T2063_1">ΚΕΦΑΛΑΙΟ<text:s/>Ε’</text:span></text:h>
      <text:h text:style-name="P2064" text:outline-level="2"><text:span text:style-name="T2064_1">ΡΥΘΜΙΣΕΙΣ<text:s/>ΥΠΟΥΡΓΕΙΟΥ<text:s/>ΠΕΡΙΒΑΛΛΟΝΤΟΣ<text:s/>ΚΑΙ<text:s/>ΕΝΕΡΓΕΙΑΣ</text:span></text:h>
      <text:h text:style-name="P2065" text:outline-level="6"><text:span text:style-name="T2065_1">Άρθρο<text:s/>173</text:span></text:h>
      <text:h text:style-name="P2066" text:outline-level="6"><text:span text:style-name="T2066_1">Αποθήκευση<text:s/>διοξειδίου<text:s/>του<text:s/>άνθρακα<text:s/>από<text:s/>φορείς<text:s/>οι<text:s/>οποίοι<text:s/>κατέχουν<text:s/>δικαίωμα<text:s/>ή<text:s/>άδεια</text:span></text:h>
      <text:p text:style-name="P2067"><text:span text:style-name="T2067_1">έρευνας<text:s/>και<text:s/>εκμετάλλευσης<text:s/>υδρογονανθράκων</text:span></text:p>
      <text:p text:style-name="P2068"><text:span text:style-name="T2068_1">1.</text:span><text:span text:style-name="T2068_2"><text:s/>Φορείς<text:s/>στους<text:s/>οποίους<text:s/>έχει<text:s/>παραχωρηθεί<text:s/>από<text:s/>το<text:s/>Ελληνικό<text:s/>Δημόσιο,<text:s/>κατά<text:s/>τον<text:s/>ν.<text:s/>2289/1995<text:s/>(Α’<text:s/>27),<text:s/>δικαίωμα<text:s/>ή<text:s/>άδεια<text:s/>έρευνας<text:s/>και<text:s/>εκμετάλλευσης<text:s/>υδρογονανθράκων<text:s/>σε<text:s/>συγκεκριμένη<text:s/>περιοχή,<text:s/>και<text:s/>οι<text:s/>οποίοι<text:s/>διαθέτουν<text:s/>επαρκή<text:s/>δεδομένα,<text:s/>ιδίως<text:s/>γεωλογικά,<text:s/>γεωφυσικά<text:s/>και<text:s/>γεωτρητικά,<text:s/>για<text:s/>την<text:s/>τεκμηρίωση<text:s/>της<text:s/>καταρχήν<text:s/>επιλεξιμότητας<text:s/>ως<text:s/>τόπου<text:s/>αποθήκευσης<text:s/>διοξειδίου<text:s/>του<text:s/>άνθρακα<text:s/>(«CO2»),<text:s/>γεωλογικού<text:s/>σχηματισμού<text:s/>ή<text:s/>σχηματισμών<text:s/>που<text:s/>βρίσκονται<text:s/>στο<text:s/>υπέδαφος<text:s/>της<text:s/>παραχωρηθείσας<text:s/>περιοχής<text:s/>(χερσαίας<text:s/>ή<text:s/>θαλάσσιας),<text:s/>αποκτούν,<text:s/>υπό<text:s/>τις<text:s/>προϋποθέσεις<text:s/>του<text:s/>παρόντος,<text:s/>το<text:s/>δικαίωμα<text:s/>συνέχισης<text:s/>και<text:s/>ολοκλήρωσης<text:s/>της<text:s/>διαδικασίας<text:s/>διερεύνησης<text:s/>της<text:s/>συγκεκριμένης<text:s/>περιοχής<text:s/>με<text:s/>σκοπό<text:s/>να<text:s/>διαπιστωθεί<text:s/>η<text:s/>καταλληλότητά<text:s/>της<text:s/>για<text:s/>την<text:s/>αποθήκευση<text:s/>CO2.<text:s/>Εφόσον<text:s/>διαπιστωθεί<text:s/>η<text:s/>καταλληλότητα<text:s/>του<text:s/>συγκεκριμένου<text:s/>γεωλογικού<text:s/>σχηματισμού<text:s/>ως<text:s/>τόπου<text:s/>αποθήκευσης<text:s/>CO2,<text:s/>ύστερα<text:s/>από<text:s/>σχετική<text:s/>περιβαλλοντική<text:s/>εκτίμηση<text:s/>και<text:s/>αδειοδότηση,<text:s/>οι<text:s/>εν<text:s/>λόγω<text:s/>φορείς<text:s/>ή<text:s/>οι<text:s/>συνδεδεμένες<text:s/>επιχειρήσεις<text:s/>αυτών,<text:s/>κατά<text:s/>την<text:s/>παρ.<text:s/>5,<text:s/>αποκτούν<text:s/>το<text:s/>δικαίωμα<text:s/>αποθήκευσης<text:s/>CO2<text:s/>του<text:s/>παρόντος.<text:s/>Η<text:s/>απόκτηση<text:s/>δικαιωμάτων<text:s/>διερεύνησης<text:s/>και<text:s/>αποθήκευσης<text:s/>CO2<text:s/>στις<text:s/>παραπάνω<text:s/>περιοχές,<text:s/>οι<text:s/>οποίες<text:s/>έχουν<text:s/>παραχωρηθεί<text:s/>για<text:s/>την<text:s/>άσκηση<text:s/>της<text:s/>δραστηριότητας<text:s/>έρευνας<text:s/>και<text:s/>εκμετάλλευσης<text:s/>υδρογονανθράκων,<text:s/>διέπεται<text:s/>από<text:s/>το<text:s/>παρόν<text:s/>και<text:s/>συμπληρωματικώς<text:s/>από<text:s/>την<text:s/>υπό<text:s/>στοιχεία<text:s/>Η.Π.<text:s/>48416/2037/Ε.103/7.11.2011<text:s/>κοινή<text:s/>απόφαση<text:s/>του<text:s/>Αναπληρωτή<text:s/>Υπουργού<text:s/>Οικονομικών<text:s/>και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(Β’<text:s/>2516),<text:s/>συγκεκριμένα<text:s/>δε<text:s/>από<text:s/>τα<text:s/>άρθρα<text:s/>3,<text:s/>11,<text:s/>12<text:s/>παρ.<text:s/>1,<text:s/>3<text:s/>και<text:s/>4,<text:s/>13<text:s/>έως<text:s/>20,<text:s/>22<text:s/>έως<text:s/>28<text:s/>και<text:s/>32<text:s/>αυτής.</text:span></text:p>
      <text:p text:style-name="P2069"><text:span text:style-name="T2069_1">2.</text:span><text:span text:style-name="T2069_2"><text:s/>Η<text:s/>διάρκεια<text:s/>του<text:s/>δικαιώματος<text:s/>αποθήκευσης<text:s/>ορίζεται<text:s/>καταρχήν<text:s/>σε<text:s/>εικοσιπέντε<text:s/>(25)<text:s/>έτη<text:s/>από<text:s/>την<text:s/>έκδοση<text:s/>της<text:s/>απόφασης<text:s/>της<text:s/>παρ.<text:s/>6<text:s/>και<text:s/>δύναται<text:s/>να<text:s/>παρατείνεται<text:s/>με<text:s/>τροποποίηση<text:s/>της<text:s/>απόφασης<text:s/>αυτής.<text:s/>Το<text:s/>δικαίωμα<text:s/>αποθήκευσης<text:s/>CO2<text:s/>δύναται<text:s/>να<text:s/>αφορά<text:s/>οποιοδήποτε<text:s/>γεωλογικό<text:s/>σχηματισμό<text:s/>ή<text:s/>σχηματισμούς,<text:s/>οι<text:s/>οποίοι<text:s/>βρίσκονται<text:s/>εν<text:s/>όλω<text:s/>ή<text:s/>εν<text:s/>μέρει<text:s/>εντός<text:s/>της<text:s/>παραχωρηθείσας<text:s/>περιοχής<text:s/>έρευνας<text:s/>και<text:s/>εκμετάλλευσης<text:s/>υδρογονανθράκων,<text:s/>με<text:s/>τους<text:s/>όρους<text:s/>και<text:s/>περιορισμούς<text:s/>που<text:s/>προβλέπει<text:s/>το<text:s/>άρθρο<text:s/>2<text:s/>της<text:s/>Οδηγίας<text:s/>2009/31/ΕΚ<text:s/>του<text:s/>Ευρωπαϊκού<text:s/>Κοινοβουλίου<text:s/>και<text:s/>του<text:s/>Συμβουλίου,<text:s/>της<text:s/>23ης<text:s/>Απριλίου<text:s/>2009,<text:s/>για<text:s/>την<text:s/>αποθήκευση<text:s/>διοξειδίου<text:s/>του<text:s/>άνθρακα<text:s/>σε<text:s/>γεωλογικούς<text:s/>σχηματισμούς<text:s/>(L<text:s/>140).<text:s/>Αν<text:s/>ο<text:s/>γεωλογικός<text:s/>σχηματισμός<text:s/>βρίσκεται<text:s/>εν<text:s/>μέρει<text:s/>εντός<text:s/>της<text:s/>παραχωρηθείσας<text:s/>περιοχής,<text:s/>το<text:s/>εκτός<text:s/>παραχώρησης<text:s/>τμήμα<text:s/>πρέπει<text:s/>να<text:s/>είναι<text:s/>άρρηκτα<text:s/>συνδεδεμένο<text:s/>με<text:s/>το<text:s/>τμήμα<text:s/>που<text:s/>βρίσκεται<text:s/>εντός<text:s/>της<text:s/>πα-<text:s/>ραχωρηθείσας<text:s/>περιοχής.</text:span></text:p>
      <text:p text:style-name="P2070"><text:span text:style-name="T2070_1">3.</text:span><text:span text:style-name="T2070_2"><text:s/>Για<text:s/>την<text:s/>ενεργοποίηση<text:s/>των<text:s/>δικαιωμάτων<text:s/>της<text:s/>παρ.<text:s/>1,<text:s/>o<text:s/>φορέας<text:s/>υποβάλλει,<text:s/>εντός<text:s/>προθεσμίας<text:s/>δώδεκα<text:s/>(12)<text:s/>μηνών<text:s/>από<text:s/>την<text:s/>έναρξη<text:s/>ισχύος<text:s/>του<text:s/>παρόντος,<text:s/>αίτηση<text:s/>στην<text:s/>Ελληνική<text:s/>Διαχειριστική<text:s/>Εταιρεία<text:s/>Υδρογονανθράκων<text:s/>και<text:s/>Ενεργειακών<text:s/>Πόρων<text:s/>Α.Ε.<text:s/>(ΕΔΕΥΕΠ<text:s/>Α.Ε.),<text:s/>με<text:s/>την<text:s/>οποία<text:s/>τεκμηριώνει<text:s/>ότι,<text:s/>με<text:s/>βάση<text:s/>τα<text:s/>δεδομένα,<text:s/>ιδίως<text:s/>γεωλογικά,<text:s/>γεωφυσικά<text:s/>και<text:s/>γεωτρητικά,<text:s/>τα<text:s/>οποία<text:s/>έχει<text:s/>συλλέξει<text:s/>στο<text:s/>πλαίσιο<text:s/>του<text:s/>παραχωρημένου<text:s/>δικαιώματος<text:s/>έρευνας<text:s/>και<text:s/>εκμετάλλευσης<text:s/>υδρογονανθράκων<text:s/>σε<text:s/>συγκεκριμένη<text:s/>περιοχή,<text:s/>ο<text:s/>προτεινόμενος<text:s/>τόπος<text:s/>είναι<text:s/>καταρχήν<text:s/>επιλέξιμος<text:s/>για<text:s/>την<text:s/>αποθήκευση<text:s/>CO2.<text:s/>Η<text:s/>αίτηση<text:s/>αυτή<text:s/>περιλαμβάνει<text:s/>ειδικότερα<text:s/>τα<text:s/>εξής:</text:span></text:p>
      <text:p text:style-name="P2071"><text:span text:style-name="T2071_1">α)</text:span><text:span text:style-name="T2071_2"><text:tab/></text:span><text:span text:style-name="T2071_3">Όνομα<text:s/>και<text:s/>διεύθυνση<text:s/>του<text:s/>ενδιαφερόμενου<text:s/>φορέα.</text:span></text:p>
      <text:p text:style-name="P2072"><text:span text:style-name="T2072_1">β)</text:span><text:span text:style-name="T2072_2"><text:tab/></text:span><text:span text:style-name="T2072_3">Τη<text:s/>σύμβαση<text:s/>και<text:s/>τυχόν<text:s/>λοιπά<text:s/>έγγραφα<text:s/>από<text:s/>τα<text:s/>οποία<text:s/>προκύπτει<text:s/>η<text:s/>κατοχή<text:s/>του<text:s/>δικαιώματος<text:s/>ή<text:s/>της<text:s/>άδειας<text:s/>έρευνας<text:s/>και<text:s/>εκμετάλλευσης<text:s/>υδρογονανθράκων<text:s/>στη<text:s/>συγκεκριμένη<text:s/>περιοχή.</text:span></text:p>
      <text:p text:style-name="P2073"><text:span text:style-name="T2073_1">γ)</text:span><text:span text:style-name="T2073_2"><text:tab/></text:span><text:span text:style-name="T2073_3">Τεχνική<text:s/>έκθεση<text:s/>η<text:s/>οποία<text:s/>περιλαμβάνει<text:s/>τα<text:s/>ακόλουθα<text:s/>στοιχεία:</text:span></text:p>
      <text:p text:style-name="P2074"><text:span text:style-name="T2074_1">γα)</text:span><text:span text:style-name="T2074_2"><text:tab/></text:span><text:span text:style-name="T2074_3">Περιγραφή<text:s/>του<text:s/>χώρου,<text:s/>με<text:s/>αναφορά<text:s/>και<text:s/>του<text:s/>όγκου<text:s/>αυτού,<text:s/>που<text:s/>προτείνεται<text:s/>ως<text:s/>κατάλληλος<text:s/>τόπος<text:s/>αποθήκευσης<text:s/>CO2<text:s/>και<text:s/>της<text:s/>ευρύτερης<text:s/>περιοχής<text:s/>σε<text:s/>ακτίνα<text:s/>το<text:s/>λιγότερο<text:s/>ενός<text:s/>(1)<text:s/>χιλιομέτρου.</text:span></text:p>
      <text:p text:style-name="P2075"><text:span text:style-name="T2075_1">γβ)</text:span><text:span text:style-name="T2075_2"><text:tab/></text:span><text:span text:style-name="T2075_3">Τεκμηρίωση<text:s/>ότι<text:s/>ο<text:s/>προτεινόμενος<text:s/>τόπος<text:s/>είναι<text:s/>κα-<text:s/>ταρχήν<text:s/>επιλέξιμος<text:s/>για<text:s/>την<text:s/>αποθήκευση<text:s/>CO2,<text:s/>βάσει<text:s/>των<text:s/>δεδομένων,<text:s/>ιδίως<text:s/>γεωλογικών,<text:s/>γεωφυσικών<text:s/>και<text:s/>γεωτρη-<text:s/>τικών,<text:s/>που<text:s/>έχει<text:s/>συλλέξει<text:s/>ο<text:s/>φορέας.</text:span></text:p>
      <text:p text:style-name="P2076"><text:span text:style-name="T2076_1">γγ)</text:span><text:span text:style-name="T2076_2"><text:tab/></text:span><text:span text:style-name="T2076_3">Χρονοδιάγραμμα<text:s/>εξέλιξης<text:s/>των<text:s/>εργασιών<text:s/>που<text:s/>απομένουν<text:s/>για<text:s/>την<text:s/>ολοκλήρωση<text:s/>της<text:s/>διερεύνησης<text:s/>της<text:s/>περιοχής,<text:s/>σύμφωνα<text:s/>με<text:s/>τα<text:s/>κριτήρια<text:s/>και<text:s/>τις<text:s/>φάσεις<text:s/>διεξαγωγής<text:s/>που<text:s/>προβλέπονται<text:s/>στο<text:s/>Παράρτημα<text:s/>Ι<text:s/>της<text:s/>υπό<text:s/>στοιχεία<text:s/>Η.Π.<text:s/>48416/2037/Ε.103/2011<text:s/>κοινής<text:s/>απόφασης.</text:span></text:p>
      <text:p text:style-name="P2077"><text:span text:style-name="T2077_1">γδ)</text:span><text:span text:style-name="T2077_2"><text:tab/></text:span><text:span text:style-name="T2077_3">Μέτρα<text:s/>για<text:s/>την<text:s/>ασφάλεια<text:s/>και<text:s/>προστασία<text:s/>των<text:s/>εργαζόμενων.</text:span></text:p>
      <text:p text:style-name="P2078"><text:span text:style-name="T2078_1">4.</text:span><text:span text:style-name="T2078_2"><text:s/>Εντός<text:s/>τριάντα<text:s/>(30)<text:s/>ημερών<text:s/>από<text:s/>την<text:s/>υποβολή<text:s/>της<text:s/>αίτησης,<text:s/>η<text:s/>ΕΔΕΥΕΠ<text:s/>εκδίδει<text:s/>απόφαση<text:s/>με<text:s/>την<text:s/>οποία<text:s/>διαπιστώνει<text:s/>εάν<text:s/>ο<text:s/>προτεινόμενος<text:s/>τόπος<text:s/>αποθήκευσης<text:s/>είναι<text:s/>καταρχήν<text:s/>επιλέξιμος<text:s/>για<text:s/>την<text:s/>αποθήκευση<text:s/>CO2,<text:s/>αξιολογώντας<text:s/>τα<text:s/>στοιχεία<text:s/>που<text:s/>έχει<text:s/>συλλέξει<text:s/>και<text:s/>υποβάλει<text:s/>ο<text:s/>φορέας.<text:s/>Με<text:s/>την<text:s/>παραπάνω<text:s/>απόφαση<text:s/>καθορίζονται<text:s/>η<text:s/>έκταση<text:s/>και<text:s/>ο<text:s/>όγκος<text:s/>του<text:s/>εν<text:s/>λόγω<text:s/>τόπου,<text:s/>όπως<text:s/>επίσης<text:s/>η<text:s/>διάρκεια<text:s/>ισχύος<text:s/>του<text:s/>δικαιώματος<text:s/>συνέχισης<text:s/>και<text:s/>ολοκλήρωσης<text:s/>της<text:s/>διερεύνησης.<text:s/>Η<text:s/>διάρκεια<text:s/>αυτή<text:s/>καθορίζεται<text:s/>με<text:s/>βάση<text:s/>το<text:s/>υποβληθέν<text:s/>από<text:s/>τον<text:s/>φορέα<text:s/>χρονοδιάγραμμα<text:s/>εξέλιξης<text:s/>των<text:s/>σχετικών<text:s/>εργασιών<text:s/>και<text:s/>πάντως<text:s/>δεν<text:s/>μπορεί<text:s/>να<text:s/>υπερβαίνει<text:s/>το<text:s/>χρονικό<text:s/>διάστημα<text:s/>που<text:s/>απαιτείται<text:s/>για<text:s/>την<text:s/>ολοκλήρωση<text:s/>της<text:s/>διερεύνη-<text:s/>σης.<text:s/>Τυχόν<text:s/>απόκλιση<text:s/>της<text:s/>οριζόμενης<text:s/>διάρκειας<text:s/>από<text:s/>το<text:s/>υποβληθέν<text:s/>χρονοδιάγραμμα<text:s/>τεκμηριώνεται<text:s/>με<text:s/>ειδική<text:s/>αιτιολογία.<text:s/>Η<text:s/>διάρκεια<text:s/>του<text:s/>δικαιώματος<text:s/>μπορεί<text:s/>να<text:s/>πα-<text:s/>ρατείνεται<text:s/>ύστερα<text:s/>από<text:s/>σχετική<text:s/>αίτηση<text:s/>του<text:s/>φορέα,<text:s/>όταν<text:s/>η<text:s/>διάρκεια<text:s/>αυτή<text:s/>δεν<text:s/>επαρκεί<text:s/>για<text:s/>την<text:s/>ολοκλήρωση<text:s/>της<text:s/>διερεύνησης.<text:s/>Ως<text:s/>προς<text:s/>το<text:s/>περιεχόμενο<text:s/>της<text:s/>απόφασης<text:s/>της<text:s/>παρούσας,<text:s/>εφαρμόζεται<text:s/>η<text:s/>παρ.<text:s/>2<text:s/>του<text:s/>άρθρου<text:s/>6<text:s/>της<text:s/>υπό<text:s/>στοιχεία<text:s/>Η.Π.<text:s/>48416/2037/Ε.103/2011<text:s/>κοινής<text:s/>απόφασης.</text:span></text:p>
      <text:p text:style-name="P2079"><text:span text:style-name="T2079_1">Σε<text:s/>περιοχές<text:s/>για<text:s/>τις<text:s/>οποίες<text:s/>έχει<text:s/>πραγματοποιηθεί<text:s/>στρατηγική<text:s/>περιβαλλοντική<text:s/>εκτίμηση<text:s/>του<text:s/>προγράμματος<text:s/>έρευνας<text:s/>και<text:s/>εκμετάλλευσης<text:s/>υδρογονανθράκων,<text:s/>για<text:s/>την<text:s/>προσαρμογή<text:s/>του<text:s/>στην<text:s/>αποθήκευση<text:s/>διοξειδίου<text:s/>του<text:s/>άνθρακα,<text:s/>εφαρμόζεται<text:s/>η<text:s/>διαδικασία<text:s/>περιβαλλοντικού<text:s/>προελέγχου<text:s/>του<text:s/>άρθρου<text:s/>5<text:s/>της<text:s/>υπό<text:s/>στοιχεία<text:s/>ΥΠΕΧΩΔΕ/ΕΥΠΕ/<text:s/>οικ.107017/28.8.2006<text:s/>(Β’<text:s/>1225)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<text:s/>και<text:s/>Περιβάλλοντος,<text:s/>Χωροταξίας<text:s/>και<text:s/>Δημοσίων<text:s/>Έργων.<text:s/>Εάν<text:s/>διαπιστωθεί<text:s/>η<text:s/>καταρχήν<text:s/>επιλεξιμότητα<text:s/>του<text:s/>τόπου<text:s/>και<text:s/>εγκριθούν<text:s/>οι<text:s/>τυχόν<text:s/>αναγκαίες<text:s/>προτάσεις,<text:s/>μέτρα<text:s/>και<text:s/>κατευθύνσεις<text:s/>για<text:s/>την<text:s/>πρόληψη,<text:s/>τον<text:s/>περιορισμό<text:s/>και<text:s/>την,<text:s/>κατά<text:s/>το<text:s/>δυνατόν,<text:s/>αντιμετώπιση<text:s/>οποιωνδήποτε<text:s/>περιβαλλοντικών<text:s/>επιπτώσεων,<text:s/>ενεργοποιείται<text:s/>το<text:s/>δικαίωμα<text:s/>του<text:s/>φορέα<text:s/>να<text:s/>συνεχίσει<text:s/>και<text:s/>να<text:s/>ολοκληρώσει<text:s/>τη<text:s/>διερεύνηση<text:s/>της<text:s/>καταλληλότητας<text:s/>του<text:s/>τόπου<text:s/>για<text:s/>την<text:s/>αποθήκευση<text:s/>CO2.</text:span></text:p>
      <text:p text:style-name="P2080"><text:span text:style-name="T2080_1">5.</text:span><text:span text:style-name="T2080_2"><text:s/>Μετά<text:s/>την<text:s/>ολοκλήρωση<text:s/>της<text:s/>διερεύνησης<text:s/>της<text:s/>καταλληλότητας<text:s/>και<text:s/>πριν<text:s/>τη<text:s/>λήξη<text:s/>της<text:s/>ισχύος<text:s/>του<text:s/>δικαιώματος<text:s/>ολοκλήρωσης<text:s/>της<text:s/>διερεύνησης,<text:s/>ο<text:s/>ενδιαφερόμενος<text:s/>φορέας<text:s/>υποβάλλει<text:s/>αίτηση<text:s/>στην<text:s/>ΕΔΕΥΕΠ,<text:s/>προκειμένου<text:s/>να<text:s/>διαπιστωθεί<text:s/>η<text:s/>καταλληλότητα<text:s/>του<text:s/>γεωλογικού<text:s/>σχηματισμού<text:s/>ως<text:s/>τόπου<text:s/>αποθήκευσης<text:s/>CO2,<text:s/>να<text:s/>εγκριθούν<text:s/>οι<text:s/>σχετικοί<text:s/>περιβαλλοντικοί<text:s/>όροι<text:s/>και<text:s/>να<text:s/>ενεργοποιηθεί<text:s/>το<text:s/>δικαίωμα<text:s/>αποθήκευσης<text:s/>του<text:s/>φορέα.<text:s/>Ως<text:s/>ενδιαφερόμενος<text:s/>φορέας<text:s/>νοείται<text:s/>είτε<text:s/>ο<text:s/>φορέας<text:s/>του<text:s/>δικαιώματος<text:s/>συνέχισης<text:s/>και<text:s/>ολοκλήρωσης<text:s/>της<text:s/>διερεύνησης,<text:s/>είτε<text:s/>συνδεδεμένη<text:s/>με<text:s/>αυτόν<text:s/>επιχείρηση,<text:s/>η<text:s/>οποία<text:s/>έχει<text:s/>ως<text:s/>αποκλειστικό<text:s/>σκοπό<text:s/>τη<text:s/>δραστηριότητα<text:s/>της<text:s/>αποθήκευσης<text:s/>CO2<text:s/>και<text:s/>η<text:s/>οποία,<text:s/>άμεσα<text:s/>ή<text:s/>έμμεσα,<text:s/>ελέγχεται<text:s/>από<text:s/>ή<text:s/>τελεί<text:s/>υπό<text:s/>κοινό<text:s/>έλεγχο<text:s/>με<text:s/>τον<text:s/>φορέα<text:s/>του<text:s/>δικαιώματος<text:s/>ολοκλήρωσης<text:s/>της<text:s/>διε-<text:s/>ρεύνησης,<text:s/>μέσω:<text:s/>α)<text:s/>της<text:s/>κατοχής<text:s/>ποσοστού<text:s/>μεγαλύτερου<text:s/>του<text:s/>πενήντα<text:s/>τοις<text:s/>εκατό<text:s/>(50%)<text:s/>του<text:s/>μετοχικού<text:s/>κεφαλαίου<text:s/>ή<text:s/>της<text:s/>εταιρικής<text:s/>περιουσίας,<text:s/>β)<text:s/>της<text:s/>εξουσίας<text:s/>άσκησης<text:s/>της<text:s/>πλειοψηφίας<text:s/>των<text:s/>δικαιωμάτων<text:s/>ψήφου<text:s/>ή<text:s/>γ)<text:s/>της<text:s/>εξουσίας<text:s/>διορισμού<text:s/>ή<text:s/>παύσης<text:s/>της<text:s/>πλειοψηφίας<text:s/>των<text:s/>μελών<text:s/>του<text:s/>οργάνου<text:s/>διοίκησης.</text:span></text:p>
      <text:p text:style-name="P2081"><text:span text:style-name="T2081_1">Η<text:s/>αίτηση<text:s/>περιλαμβάνει<text:s/>ειδικότερα<text:s/>τα<text:s/>εξής:</text:span></text:p>
      <text:p text:style-name="P2082"><text:span text:style-name="T2082_1">α)</text:span><text:span text:style-name="T2082_2"><text:tab/></text:span><text:span text:style-name="T2082_3">Όνομα<text:s/>και<text:s/>διεύθυνση<text:s/>του<text:s/>ενδιαφερόμενου<text:s/>φορέα.<text:s/>Αν<text:s/>ο<text:s/>αιτών<text:s/>συνιστά<text:s/>επιχείρηση<text:s/>συνδεδεμένη<text:s/>με<text:s/>τον<text:s/>φορέα<text:s/>του<text:s/>δικαιώματος<text:s/>ολοκλήρωσης<text:s/>της<text:s/>διερεύνησης,<text:s/>στην<text:s/>αίτηση<text:s/>περιλαμβάνεται<text:s/>και<text:s/>αναλυτική<text:s/>περιγραφή<text:s/>της<text:s/>εταιρικής<text:s/>διάρθρωσης<text:s/>και<text:s/>σχέσης<text:s/>με<text:s/>τον<text:s/>ως<text:s/>άνω<text:s/>φορέα.</text:span></text:p>
      <text:p text:style-name="P2083"><text:span text:style-name="T2083_1">β)</text:span><text:span text:style-name="T2083_2"><text:tab/></text:span><text:span text:style-name="T2083_3">Στοιχεία<text:s/>που<text:s/>αποδεικνύουν<text:s/>την<text:s/>τεχνική<text:s/>ικανότητα<text:s/>και<text:s/>επάρκεια<text:s/>του<text:s/>φορέα<text:s/>σε<text:s/>σχέση<text:s/>με<text:s/>τη<text:s/>δραστηριότητα<text:s/>αποθήκευσης<text:s/>CO2.</text:span></text:p>
      <text:p text:style-name="P2084"><text:span text:style-name="T2084_1">γ)</text:span><text:span text:style-name="T2084_2"><text:tab/></text:span><text:span text:style-name="T2084_3">Τεχνική<text:s/>έκθεση<text:s/>στην<text:s/>οποία<text:s/>στοιχειοθετείται<text:s/>η<text:s/>καταλληλότητα<text:s/>του<text:s/>προτεινόμενου<text:s/>τόπου<text:s/>και<text:s/>του<text:s/>συγκροτήματος<text:s/>αποθήκευσης<text:s/>CO2<text:s/>και<text:s/>αξιολογείται<text:s/>η<text:s/>αναμενόμενη<text:s/>ασφάλεια<text:s/>της<text:s/>αποθήκευσης,<text:s/>σύμφωνα<text:s/>με<text:s/>τα<text:s/>κριτήρια<text:s/>του<text:s/>Παραρτήματος<text:s/>Ι<text:s/>της<text:s/>υπό<text:s/>στοιχεία<text:s/>Η.Π.<text:s/>48416/2037/Ε.103/2011<text:s/>κοινής<text:s/>απόφασης.</text:span></text:p>
      <text:p text:style-name="P2085"><text:span text:style-name="T2085_1">δ)</text:span><text:span text:style-name="T2085_2"><text:tab/></text:span><text:span text:style-name="T2085_3">Τη<text:s/>συνολική<text:s/>ποσότητα<text:s/>CΟ2<text:s/>που<text:s/>εγχέεται<text:s/>και<text:s/>αποθηκεύεται,<text:s/>καθώς<text:s/>και<text:s/>τις<text:s/>προβλεπόμενες<text:s/>πηγές<text:s/>και<text:s/>μεθόδους<text:s/>μεταφοράς,<text:s/>τη<text:s/>σύνθεση<text:s/>των<text:s/>ρευμάτων<text:s/>CΟ2,<text:s/>τους<text:s/>ρυθμούς<text:s/>και<text:s/>τις<text:s/>πιέσεις<text:s/>έγχυσης,<text:s/>καθώς<text:s/>και<text:s/>τον<text:s/>τόπο<text:s/>των<text:s/>εγκαταστάσεων<text:s/>έγχυσης.</text:span></text:p>
      <text:p text:style-name="P2086"><text:span text:style-name="T2086_1">ε)</text:span><text:span text:style-name="T2086_2"><text:tab/></text:span><text:span text:style-name="T2086_3">Αναλυτική<text:s/>περιγραφή<text:s/>των<text:s/>εργασιών<text:s/>και<text:s/>έργων<text:s/>κατασκευής<text:s/>που<text:s/>τυχόν<text:s/>απαιτούνται<text:s/>στο<text:s/>πλαίσιο<text:s/>της<text:s/>δραστηριότητας<text:s/>αποθήκευσης<text:s/>CO2.<text:s/>Εγκαταστάσεις<text:s/>οι<text:s/>οποίες<text:s/>χρησιμοποιούνται<text:s/>από<text:s/>τον<text:s/>φορέα<text:s/>εκμετάλλευσης,<text:s/>προς<text:s/>εξυπηρέτηση<text:s/>της<text:s/>δραστηριότητας<text:s/>της<text:s/>έρευνας<text:s/>και<text:s/>εκμετάλλευσης<text:s/>της<text:s/>άδειας<text:s/>έρευνας<text:s/>και<text:s/>εκμετάλλευσης<text:s/>υδρογονανθράκων,<text:s/>δύνανται<text:s/>να<text:s/>χρησιμοποιηθούν<text:s/>στο<text:s/>πλαίσιο<text:s/>της<text:s/>δραστηριότητας<text:s/>αποθήκευσης<text:s/>CO2,<text:s/>χωρίς<text:s/>όμως<text:s/>να<text:s/>ισχύουν<text:s/>επ’<text:s/>αυτών<text:s/>οι<text:s/>υποχρεώσεις<text:s/>που<text:s/>επιβάλλονται<text:s/>μετά<text:s/>το<text:s/>κλείσιμο<text:s/>ενός<text:s/>τόπου<text:s/>αποθήκευσης<text:s/>για<text:s/>τις<text:s/>εγκαταστάσεις<text:s/>αμιγούς<text:s/>αποθήκευσης<text:s/>CO2,<text:s/>που<text:s/>προβλέ-<text:s/>πονται<text:s/>στην<text:s/>παρ.<text:s/>2<text:s/>του<text:s/>άρθρου<text:s/>18<text:s/>της<text:s/>υπό<text:s/>στοιχεία<text:s/>Η.Π.<text:s/>48416/2037/Ε.103/2011<text:s/>κοινής<text:s/>απόφασης.</text:span></text:p>
      <text:p text:style-name="P2087"><text:span text:style-name="T2087_1">ζ)</text:span><text:span text:style-name="T2087_2"><text:tab/></text:span><text:span text:style-name="T2087_3">Το<text:s/>προτεινόμενο<text:s/>προσωρινό<text:s/>σχέδιο,<text:s/>μετά<text:s/>το<text:s/>κλείσιμο<text:s/>του<text:s/>τόπου<text:s/>αποθήκευσης,<text:s/>της<text:s/>παρ.<text:s/>3<text:s/>του<text:s/>άρθρου<text:s/>18<text:s/>της<text:s/>υπό<text:s/>στοιχεία<text:s/>Η.Π.<text:s/>48416/2037/Ε.103/2011<text:s/>κοινής<text:s/>απόφασης.</text:span></text:p>
      <text:p text:style-name="P2088"><text:span text:style-name="T2088_1">η)</text:span><text:span text:style-name="T2088_2"><text:tab/></text:span><text:span text:style-name="T2088_3">Στοιχεία<text:s/>που<text:s/>τεκμηριώνουν<text:s/>ότι<text:s/>η<text:s/>χρηματική<text:s/>εγγύηση<text:s/>του<text:s/>άρθρου<text:s/>20<text:s/>της<text:s/>υπό<text:s/>στοιχεία<text:s/>Η.Π.<text:s/>48416/2037/Ε.103/2011<text:s/>κοινής<text:s/>απόφασης<text:s/>είναι<text:s/>έγκυρη<text:s/>και<text:s/>πραγματική,<text:s/>πριν<text:s/>από<text:s/>την<text:s/>έναρξη<text:s/>της<text:s/>έγχυσης.</text:span></text:p>
      <text:p text:style-name="P2089"><text:span text:style-name="T2089_1">Για<text:s/>την<text:s/>περιβαλλοντική<text:s/>αδειοδότηση,<text:s/>εφαρμόζεται<text:s/>το<text:s/>Κεφάλαιο<text:s/>Α’<text:s/>του<text:s/>ν.<text:s/>4014/2011<text:s/>(Α’<text:s/>209).<text:s/>Για<text:s/>την<text:s/>έκδοση<text:s/>Απόφασης<text:s/>Έγκρισης<text:s/>Περιβαλλοντικών<text:s/>Όρων<text:s/>(ΑΕΠΟ),<text:s/>ο<text:s/>ενδιαφερόμενος<text:s/>φορέας<text:s/>υποβάλλει<text:s/>στην<text:s/>αρμόδια<text:s/>υπηρεσία<text:s/>Μελέτη<text:s/>Περιβαλλοντικών<text:s/>Επιπτώσεων<text:s/>(ΜΠΕ),<text:s/>η<text:s/>οποία<text:s/>περιλαμβάνει<text:s/>επιπλέον:<text:s/>α)<text:s/>περιγραφή<text:s/>των<text:s/>μέτρων<text:s/>για<text:s/>την<text:s/>πρόληψη<text:s/>σημαντικών<text:s/>ανωμαλιών,<text:s/>β)<text:s/>προτεινόμενο<text:s/>σχέδιο<text:s/>παρακολούθησης<text:s/>της<text:s/>παρ.<text:s/>2<text:s/>του<text:s/>άρθρου<text:s/>14<text:s/>και<text:s/>προτεινόμενο<text:s/>σχέδιο<text:s/>διορθωτικών<text:s/>μέτρων<text:s/>της<text:s/>παρ.<text:s/>2<text:s/>του<text:s/>άρθρου<text:s/>17,<text:s/>της<text:s/>υπό<text:s/>στοιχεία<text:s/>Η.Π.<text:s/>48416/2037/Ε.103/2011<text:s/>κοινής<text:s/>απόφασης,<text:s/>τα<text:s/>οποία<text:s/>εντάσσονται<text:s/>σε<text:s/>παράρτημα<text:s/>της<text:s/>ΜΠΕ<text:s/>ως<text:s/>αναπόσπαστα<text:s/>μέρη<text:s/>της,<text:s/>και<text:s/>εγκρίνονται<text:s/>με<text:s/>την<text:s/>ΑΕΠΟ,<text:s/>γ)<text:s/>κάθε<text:s/>άλλο<text:s/>στοιχείο<text:s/>και<text:s/>αναγκαία<text:s/>πληροφορία<text:s/>για<text:s/>την<text:s/>τεκμηρίωση<text:s/>ότι<text:s/>δεν<text:s/>υφίσταται<text:s/>σημαντικός<text:s/>κίνδυνος<text:s/>διαρροής<text:s/>CO2,<text:s/>ούτε<text:s/>σημαντικός<text:s/>κίνδυνος<text:s/>για<text:s/>το<text:s/>περιβάλλον<text:s/>ή<text:s/>την<text:s/>υγεία<text:s/>από<text:s/>την<text:s/>αδειοδοτούμενη<text:s/>δραστηριότητα,<text:s/>και<text:s/>δ)<text:s/>εκτίμηση<text:s/>των<text:s/>σωρευτικών<text:s/>και<text:s/>συνεργιστικών<text:s/>επιπτώσεων<text:s/>από<text:s/>την<text:s/>παράλληλη<text:s/>άσκηση<text:s/>των<text:s/>δραστηριοτήτων,<text:s/>αφενός<text:s/>έρευνας<text:s/>και<text:s/>εκμετάλλευσης<text:s/>υδρογονανθράκων,<text:s/>αφετέρου<text:s/>αποθήκευσης<text:s/>CO2.</text:span></text:p>
      <text:p text:style-name="P2090"><text:span text:style-name="T2090_1">6.</text:span><text:span text:style-name="T2090_2"><text:s/>Εντός<text:s/>δύο<text:s/>(2)<text:s/>μηνών<text:s/>από<text:s/>την<text:s/>υποβολή<text:s/>της<text:s/>αίτησης<text:s/>και<text:s/>μετά<text:s/>την<text:s/>έκδοση<text:s/>της<text:s/>ΑΕΠΟ,<text:s/>συντρεχουσών<text:s/>των<text:s/>προϋποθέσεων<text:s/>του<text:s/>άρθρου<text:s/>9<text:s/>της<text:s/>υπό<text:s/>στοιχεία<text:s/>Η.Π.<text:s/>48416/2037/Ε.103/2011<text:s/>κοινής<text:s/>απόφασης,<text:s/>η<text:s/>ΕΔΕΥΕΠ<text:s/>εκδίδει<text:s/>απόφαση<text:s/>με<text:s/>την<text:s/>οποία:</text:span></text:p>
      <text:p text:style-name="P2091"><text:span text:style-name="T2091_1">α)</text:span><text:span text:style-name="T2091_2"><text:tab/></text:span><text:span text:style-name="T2091_3">διαπιστώνεται<text:s/>ότι<text:s/>ο<text:s/>προτεινόμενος<text:s/>γεωλογικός<text:s/>σχηματισμός<text:s/>είναι<text:s/>κατάλληλος<text:s/>για<text:s/>να<text:s/>χρησιμοποιηθεί<text:s/>ως<text:s/>τόπος<text:s/>αποθήκευσης<text:s/>CO2,<text:s/>σύμφωνα<text:s/>με<text:s/>τα<text:s/>κριτήρια<text:s/>του<text:s/>Παραρτήματος<text:s/>Ι<text:s/>της<text:s/>υπό<text:s/>στοιχεία<text:s/>Η.Π.<text:s/>48416/2037/Ε.103/2011<text:s/>κοινής<text:s/>απόφασης.<text:s/>Ένας<text:s/>γεωλογικός<text:s/>σχηματισμός<text:s/>επιλέγεται<text:s/>ως<text:s/>τόπος<text:s/>αποθήκευσης<text:s/>μόνον<text:s/>εάν,<text:s/>υπό<text:s/>τις<text:s/>προτεινόμενες<text:s/>προϋποθέσεις<text:s/>χρήσης,<text:s/>δεν<text:s/>υφίσταται<text:s/>σημαντικός<text:s/>κίνδυνος<text:s/>διαρροής,<text:s/>ούτε<text:s/>σημαντικός<text:s/>κίνδυνος<text:s/>για<text:s/>το<text:s/>περιβάλλον<text:s/>ή<text:s/>την<text:s/>υγεία,<text:s/>και</text:span></text:p>
      <text:p text:style-name="P2092"><text:span text:style-name="T2092_1">β)</text:span><text:span text:style-name="T2092_2"><text:tab/></text:span><text:span text:style-name="T2092_3">ενεργοποιείται<text:s/>το<text:s/>δικαίωμα<text:s/>του<text:s/>φορέα<text:s/>για<text:s/>αποθήκευση<text:s/>CO2<text:s/>στον<text:s/>γεωλογικό<text:s/>σχηματισμό<text:s/>ο<text:s/>οποίος<text:s/>κρίθηκε<text:s/>κατάλληλος<text:s/>για<text:s/>τον<text:s/>σκοπό<text:s/>αυτόν.<text:s/>Η<text:s/>απόφαση<text:s/>της<text:s/>ΕΔΕΥ<text:s/>περιέχει<text:s/>τα<text:s/>στοιχεία<text:s/>της<text:s/>παρ.<text:s/>1<text:s/>του<text:s/>άρθρου<text:s/>10,<text:s/>πλην<text:s/>εκείνων<text:s/>της<text:s/>περ.<text:s/>ι),<text:s/>της<text:s/>υπό<text:s/>στοιχεία<text:s/>Η.Π.<text:s/>48416/2037/Ε.103/2011<text:s/>κοινής<text:s/>απόφασης.<text:s/>Η<text:s/>απόφαση<text:s/>της<text:s/>ΕΔΕΥ<text:s/>καθορίζει<text:s/>και<text:s/>το<text:s/>ποσό<text:s/>της<text:s/>χρηματικής<text:s/>εγγύησης<text:s/>που<text:s/>υποχρεούται<text:s/>να<text:s/>καταβάλει<text:s/>και<text:s/>να<text:s/>διατηρεί<text:s/>ο<text:s/>φορέας<text:s/>του<text:s/>έργου,<text:s/>σύμφωνα<text:s/>με<text:s/>το<text:s/>άρθρο<text:s/>20<text:s/>της<text:s/>υπό<text:s/>στοιχεία<text:s/>Η.Π.<text:s/>48416/2037/Ε.103/2011<text:s/>κοινής<text:s/>απόφασης.<text:s/>Η<text:s/>απόφαση<text:s/>επέχει<text:s/>θέση<text:s/>άδειας<text:s/>αποθήκευσης<text:s/>κατά<text:s/>το<text:s/>άρθρο<text:s/>6<text:s/>της<text:s/>Οδηγίας<text:s/>2009/31/ΕΚ.</text:span></text:p>
      <text:p text:style-name="P2093"><text:span text:style-name="T2093_1">7.</text:span><text:span text:style-name="T2093_2"><text:s/>Με<text:s/>απόφαση<text:s/>του<text:s/>Υπουργού<text:s/>Περιβάλλοντος<text:s/>και<text:s/>Ενέργειας,<text:s/>ύστερα<text:s/>από<text:s/>εισήγηση<text:s/>της<text:s/>Διεύθυνσης<text:s/>Αρχιτεκτονικής,<text:s/>Οικοδομικών<text:s/>Κανονισμών<text:s/>και<text:s/>Αδειοδο-<text:s/>τήσεων<text:s/>του<text:s/>ίδιου<text:s/>Υπουργείου,<text:s/>εγκρίνεται<text:s/>η<text:s/>διενέργεια<text:s/>οποιωνδήποτε<text:s/>εργασιών<text:s/>κατασκευής<text:s/>απαιτηθούν<text:s/>στο<text:s/>πλαίσιο<text:s/>της<text:s/>δραστηριότητας<text:s/>αποθήκευσης<text:s/>CO2.<text:s/>Η<text:s/>επικαιροποίηση<text:s/>ή<text:s/>τροποποίηση<text:s/>των<text:s/>αποφάσεων<text:s/>των<text:s/>παρ.<text:s/>4<text:s/>και<text:s/>6<text:s/>είναι<text:s/>δυνατή,<text:s/>μετά<text:s/>την<text:s/>υποβολή<text:s/>σχετικού<text:s/>αιτήματος<text:s/>του<text:s/>φορέα<text:s/>μαζί<text:s/>με<text:s/>τα<text:s/>απαραίτητα<text:s/>δικαιολογητικά,<text:s/>κατά<text:s/>την<text:s/>ίδια<text:s/>διαδικασία.</text:span></text:p>
      <text:p text:style-name="P2094"><text:span text:style-name="T2094_1">8.</text:span><text:span text:style-name="T2094_2"><text:s/>Αν<text:s/>υφίσταται<text:s/>σύμβαση<text:s/>παραχώρησης<text:s/>του<text:s/>δικαιώματος<text:s/>έρευνας<text:s/>και<text:s/>εκμετάλλευσης<text:s/>υδρογονανθράκων<text:s/>προς<text:s/>τον<text:s/>φορέα,<text:s/>τα<text:s/>δικαιώματα<text:s/>συνέχισης<text:s/>και<text:s/>ολοκλήρωσης<text:s/>της<text:s/>διαδικασίας<text:s/>διερεύνησης<text:s/>και<text:s/>αποθήκευσης<text:s/>δύνα-<text:s/>νται<text:s/>να<text:s/>αποτυπώνονται<text:s/>και<text:s/>στην<text:s/>υφιστάμενη<text:s/>σύμβαση,<text:s/>η<text:s/>οποία<text:s/>ενημερώνεται<text:s/>και<text:s/>συμπληρώνεται<text:s/>αντιστοίχως<text:s/>από<text:s/>τα<text:s/>ήδη<text:s/>αντισυμβαλλόμενα<text:s/>μέρη.<text:s/>Εάν<text:s/>η<text:s/>σύμβαση<text:s/>είχε<text:s/>κυρωθεί<text:s/>με<text:s/>νόμο,<text:s/>τροποποιείται<text:s/>με<text:s/>τον<text:s/>ίδιο<text:s/>τρόπο.</text:span></text:p>
      <text:p text:style-name="P2095"><text:span text:style-name="T2095_1">9.</text:span><text:span text:style-name="T2095_2"><text:s/>Με<text:s/>τη<text:s/>διαδικασία<text:s/>του<text:s/>παρόντος<text:s/>και<text:s/>αν<text:s/>η<text:s/>παραχώρηση<text:s/>του<text:s/>δικαιώματος<text:s/>έρευνας<text:s/>και<text:s/>εκμετάλλευσης<text:s/>υδρογονανθράκων<text:s/>βρίσκεται<text:s/>σε<text:s/>ισχύ,<text:s/>ο<text:s/>φορέας<text:s/>μπορεί<text:s/>να<text:s/>αποκτά<text:s/>τα<text:s/>δικαιώματα<text:s/>της<text:s/>παρ.<text:s/>1<text:s/>και<text:s/>σε<text:s/>άλλους<text:s/>γεωλογικούς<text:s/>σχηματισμούς,<text:s/>που<text:s/>βρίσκονται<text:s/>εντός<text:s/>της<text:s/>παραχωρηθείσας<text:s/>περιοχής.</text:span></text:p>
      <text:p text:style-name="P2096"><text:span text:style-name="T2096_1">10.</text:span><text:span text:style-name="T2096_2"><text:s/>Αν<text:s/>ο<text:s/>φορέας<text:s/>δεν<text:s/>υποβάλει<text:s/>εμπρόθεσμα<text:s/>την<text:s/>αίτηση<text:s/>της<text:s/>παρ.<text:s/>3,<text:s/>όπως<text:s/>και<text:s/>σε<text:s/>περίπτωση<text:s/>παραίτησης<text:s/>του<text:s/>φορέα<text:s/>από<text:s/>τα<text:s/>δικαιώματα<text:s/>της<text:s/>παρ.<text:s/>1,<text:s/>ανάκλησης<text:s/>της<text:s/>απόφασης<text:s/>της<text:s/>παρ.<text:s/>4<text:s/>ή<text:s/>της<text:s/>παρ.<text:s/>6<text:s/>ή<text:s/>μη<text:s/>υποβολής<text:s/>αίτησης<text:s/>για<text:s/>την<text:s/>ενεργοποίηση<text:s/>του<text:s/>δικαιώματος<text:s/>αποθήκευσης,<text:s/>μέχρι<text:s/>τη<text:s/>λήξη<text:s/>ισχύος<text:s/>της<text:s/>απόφασης<text:s/>της<text:s/>παρ.<text:s/>4,<text:s/>η<text:s/>ΕΔΕΥΕΠ<text:s/>μπορεί<text:s/>να<text:s/>κινήσει<text:s/>τη<text:s/>διαδικασία<text:s/>χαρακτηρισμού<text:s/>συγκεκριμένου<text:s/>γεωλογικού<text:s/>σχηματισμού<text:s/>εντός<text:s/>της<text:s/>παραχωρηθείσας<text:s/>περιοχής<text:s/>ως<text:s/>τόπου<text:s/>κατάλληλου<text:s/>για<text:s/>την<text:s/>αποθήκευση<text:s/>CO2<text:s/>και<text:s/>να<text:s/>χορηγήσει<text:s/>σε<text:s/>οποιονδήποτε<text:s/>τρίτο<text:s/>άδεια<text:s/>εξερεύνησης<text:s/>και<text:s/>άδεια<text:s/>αποθήκευσης<text:s/>κατά<text:s/>την<text:s/>υπό<text:s/>στοιχεία<text:s/>Η.Π.<text:s/>48416/2037/Ε.103/2011<text:s/>κοινή<text:s/>απόφαση,<text:s/>μόνο<text:s/>εφόσον<text:s/>τεκμηριωθεί<text:s/>από<text:s/>την<text:s/>ΕΔΕΥΕΠ<text:s/>η<text:s/>δυνατότητα<text:s/>ακώλυτης<text:s/>συνύπαρξης<text:s/>της<text:s/>δραστηριότητας<text:s/>εξερεύνησης<text:s/>ή<text:s/>αποθήκευσης<text:s/>CO2<text:s/>με<text:s/>τη<text:s/>δραστηριότητα<text:s/>έρευνας<text:s/>και<text:s/>εκμετάλλευσης<text:s/>υδρογονανθράκων.<text:s/>Η<text:s/>σχετική<text:s/>κρίση<text:s/>της<text:s/>ΕΔΕΥΕΠ<text:s/>διατυπώνεται<text:s/>ύστερα<text:s/>από<text:s/>προηγούμενη<text:s/>ακρόαση<text:s/>του<text:s/>φορέα<text:s/>του<text:s/>δικαιώματος<text:s/>έρευνας<text:s/>και<text:s/>εκμετάλλευσης<text:s/>υδρογονανθράκων.<text:s/>Αν<text:s/>διαπιστωθεί<text:s/>κατά<text:s/>τα<text:s/>ανωτέρω<text:s/>η<text:s/>δυνατότητα<text:s/>ακώλυτης<text:s/>συνύπαρξης<text:s/>και<text:s/>χορηγηθεί<text:s/>σε<text:s/>οποιονδήποτε<text:s/>τρίτο<text:s/>άδεια<text:s/>εξερεύνησης<text:s/>ή<text:s/>αποθήκευσης<text:s/>εντός<text:s/>της<text:s/>παραχωρηθείσας<text:s/>στον<text:s/>φορέα<text:s/>περιοχής,<text:s/>σύμφωνα<text:s/>με<text:s/>την<text:s/>υπό<text:s/>στοιχεία<text:s/>Η.Π.<text:s/>48416/2037/Ε.103/2011<text:s/>κοινή<text:s/>απόφαση,<text:s/>η<text:s/>εν<text:s/>λόγω<text:s/>άδεια<text:s/>περιλαμβάνει<text:s/>υποχρεωτικά<text:s/>τους<text:s/>όρους<text:s/>που<text:s/>διασφαλίζουν<text:s/>την<text:s/>ακώλυτη<text:s/>συνύπαρξη<text:s/>της<text:s/>δραστηριότητας<text:s/>εξερεύνησης<text:s/>ή<text:s/>αποθήκευσης<text:s/>CO2,<text:s/>με<text:s/>τη<text:s/>δραστηριότητα<text:s/>έρευνας<text:s/>και<text:s/>εκμετάλλευσης<text:s/>υδρογονανθράκων.</text:span></text:p>
      <text:p text:style-name="P2097"><text:span text:style-name="T2097_1">11.</text:span><text:span text:style-name="T2097_2"><text:s/>Ο<text:s/>φορέας<text:s/>εκμετάλλευσης,<text:s/>μετά<text:s/>το<text:s/>κλείσιμο<text:s/>ενός<text:s/>τόπου<text:s/>αποθήκευσης,<text:s/>σύμφωνα<text:s/>με<text:s/>την<text:s/>παρ.<text:s/>1<text:s/>του<text:s/>άρθρου<text:s/>18<text:s/>της<text:s/>υπό<text:s/>στοιχεία<text:s/>Η.Π.<text:s/>48416/2037/Ε.103/2011<text:s/>κοινής<text:s/>απόφασης<text:s/>και<text:s/>πριν<text:s/>από<text:s/>τη<text:s/>μεταβίβαση<text:s/>της<text:s/>ευθύνης,<text:s/>σύμφωνα<text:s/>με<text:s/>το<text:s/>άρθρο<text:s/>19<text:s/>της<text:s/>εν<text:s/>λόγω<text:s/>απόφασης,<text:s/>υποχρεούται<text:s/>να<text:s/>καταβάλλει<text:s/>σε<text:s/>ειδικό<text:s/>λογαριασμό<text:s/>υπέρ<text:s/>του<text:s/>Πράσινου<text:s/>Ταμείου<text:s/>του<text:s/>ν.<text:s/>3889/2010<text:s/>(Α’<text:s/>182),<text:s/>χρηματοδοτική<text:s/>συνεισφορά,<text:s/>η<text:s/>οποία<text:s/>συναρτάται<text:s/>με<text:s/>το<text:s/>ύψος<text:s/>των<text:s/>δαπανών<text:s/>παρακολούθησης<text:s/>μετά<text:s/>τη<text:s/>μεταβίβαση<text:s/>της<text:s/>ευθύνης.<text:s/>Η<text:s/>συνεισφορά<text:s/>του<text:s/>φορέα<text:s/>εκμετάλλευσης<text:s/>λαμβάνει<text:s/>υπόψη<text:s/>τα<text:s/>κριτήρια<text:s/>του<text:s/>Παραρτήματος<text:s/>Ι<text:s/>της<text:s/>υπό<text:s/>στοιχεία<text:s/>Η.Π.<text:s/>48416/2037/Ε.103/2011<text:s/>κοινής<text:s/>απόφασης,<text:s/>καθώς<text:s/>και<text:s/>τα<text:s/>στοιχεία<text:s/>που<text:s/>σχετίζονται<text:s/>με<text:s/>το<text:s/>ιστορικό<text:s/>της<text:s/>αποθήκευσης<text:s/>CΟ2<text:s/>και<text:s/>καλύπτει<text:s/>τις<text:s/>αναμενόμενες<text:s/>δαπάνες<text:s/>παρακολούθησης<text:s/>επί<text:s/>τριάντα<text:s/>(30)<text:s/>έτη.<text:s/>Η<text:s/>παρούσα<text:s/>εφαρμόζεται<text:s/>συμπληρωματικά<text:s/>με<text:s/>το<text:s/>π.δ.<text:s/>148/2009<text:s/>(Α’<text:s/>190).</text:span></text:p>
      <text:p text:style-name="P2098"><text:span text:style-name="T2098_1">Μετά<text:s/>τη<text:s/>μεταβίβαση<text:s/>της<text:s/>ευθύνης,<text:s/>η<text:s/>χρηματοδοτική<text:s/>αυτή<text:s/>συνεισφορά<text:s/>χρησιμοποιείται<text:s/>για<text:s/>την<text:s/>κάλυψη<text:s/>των<text:s/>δαπανών<text:s/>που<text:s/>βαρύνουν<text:s/>την<text:s/>αρμόδια<text:s/>αρχή,<text:s/>προκειμένου<text:s/>να<text:s/>εξασφαλίζεται<text:s/>η<text:s/>μόνιμη<text:s/>και<text:s/>ασφαλής<text:s/>απομόνωση<text:s/>του<text:s/>CΟ2<text:s/>σε<text:s/>τόπους<text:s/>αποθήκευσης<text:s/>σε<text:s/>γεωλογικούς<text:s/>σχηματισμούς.</text:span></text:p>
      <text:p text:style-name="P2099"><text:span text:style-name="T2099_1">Το<text:s/>ύψος<text:s/>της<text:s/>χρηματοδοτικής<text:s/>συνεισφοράς<text:s/>καθορίζεται<text:s/>με<text:s/>απόφαση<text:s/>της<text:s/>ΕΔΕΥΕΠ,<text:s/>η<text:s/>οποία<text:s/>εκδίδεται<text:s/>μετά<text:s/>το<text:s/>κλείσιμο<text:s/>του<text:s/>τόπου<text:s/>αποθήκευσης<text:s/>και<text:s/>πριν<text:s/>από<text:s/>τη<text:s/>μεταβίβαση<text:s/>της<text:s/>ευθύνης,<text:s/>μετά<text:s/>από<text:s/>εισήγηση<text:s/>του<text:s/>φορέα<text:s/>αποθήκευσης,<text:s/>σχετικά<text:s/>με<text:s/>τη<text:s/>μεθοδολογία<text:s/>υπολογισμού,<text:s/>λαμβάνοντας<text:s/>υπόψη<text:s/>τις<text:s/>δαπάνες<text:s/>παρακολούθησης<text:s/>του<text:s/>συγκεκριμένου<text:s/>τόπου<text:s/>αποθήκευσης.</text:span></text:p>
      <text:p text:style-name="P2100"><text:span text:style-name="T2100_1">12.</text:span><text:span text:style-name="T2100_2"><text:s/>Με<text:s/>κοινή<text:s/>απόφαση<text:s/>των<text:s/>Υπουργών<text:s/>Οικονομικών,<text:s/>Ανάπτυξης<text:s/>και<text:s/>Επενδύσεων<text:s/>και<text:s/>Περιβάλλοντος<text:s/>και<text:s/>Ενέργειας,<text:s/>μπορεί<text:s/>να<text:s/>ρυθμίζεται<text:s/>κάθε<text:s/>ειδικότερο<text:s/>ζήτημα<text:s/>ή<text:s/>λεπτομέρεια<text:s/>σε<text:s/>σχέση<text:s/>με<text:s/>την<text:s/>εφαρμογή<text:s/>του<text:s/>παρόντος.</text:span></text:p>
      <text:h text:style-name="P2101" text:outline-level="6"><text:span text:style-name="T2101_1">Άρθρο<text:s/>174</text:span></text:h>
      <text:h text:style-name="P2102" text:outline-level="6"><text:span text:style-name="T2102_1">Πιλοτική<text:s/>εφαρμογή<text:s/>Υπεράκτιων<text:s/>Αιολικών<text:s/>Πάρκων</text:span></text:h>
      <text:p text:style-name="P2103"><text:span text:style-name="T2103_1">1.</text:span><text:span text:style-name="T2103_2"><text:s/>Η<text:s/>θαλάσσια<text:s/>περιοχή<text:s/>που<text:s/>εκτείνεται<text:s/>νοτίως<text:s/>της<text:s/>ακτογραμμής<text:s/>της<text:s/>Περιφερειακής<text:s/>Ενότητας<text:s/>Έβρου<text:s/>και<text:s/>βορείως-βορειοανατολικώς<text:s/>της<text:s/>Σαμοθράκης,<text:s/>ορίζεται<text:s/>ως<text:s/>περιοχή<text:s/>ανάπτυξης<text:s/>πιλοτικών<text:s/>Έργων<text:s/>ΥΑΠ,<text:s/>για<text:s/>Έργα<text:s/>ΥΑΠ<text:s/>μέχρι<text:s/>συνολικής<text:s/>ισχύος<text:s/>εξακοσίων<text:s/>(600)<text:s/>MW.</text:span></text:p>
      <text:p text:style-name="P2104"><text:span text:style-name="T2104_1">2.</text:span><text:span text:style-name="T2104_2"><text:s/>Για<text:s/>τα<text:s/>έργα<text:s/>Υπεράκτιων<text:s/>Αιολικών<text:s/>Πάρκων<text:s/>(ΥΑΠ)<text:s/>του<text:s/>παρόντος<text:s/>άρθρου:</text:span></text:p>
      <text:p text:style-name="P2105"><text:span text:style-name="T2105_1">α)</text:span><text:span text:style-name="T2105_2"><text:tab/></text:span><text:span text:style-name="T2105_3">η<text:s/>απόσταση<text:s/>μεταξύ<text:s/>ανεμογεννητριών<text:s/>του<text:s/>ίδιου<text:s/>έργου<text:s/>ΥΑΠ<text:s/>που<text:s/>χωροθετούνται<text:s/>εντός<text:s/>μιας<text:s/>Περιοχής<text:s/>Εγκατάστασης<text:s/>ΥΑΠ<text:s/>δεν<text:s/>επιτρέπεται<text:s/>να<text:s/>είναι<text:s/>μικρότερη<text:s/>από<text:s/>«4D»,</text:span></text:p>
      <text:p text:style-name="P2106"><text:span text:style-name="T2106_1">β)</text:span><text:span text:style-name="T2106_2"><text:tab/></text:span><text:span text:style-name="T2106_3">η<text:s/>απόσταση<text:s/>των<text:s/>ανεμογεννητριών<text:s/>του<text:s/>ίδιου<text:s/>έργου<text:s/>ΥΑΠ<text:s/>από<text:s/>τα<text:s/>όρια<text:s/>της<text:s/>οικείας<text:s/>Περιοχής<text:s/>Εγκατάστασης<text:s/>ΥΑΠ<text:s/>δεν<text:s/>επιτρέπεται<text:s/>να<text:s/>είναι<text:s/>μικρότερη<text:s/>από<text:s/>«3,5*D»,<text:s/>στο<text:s/>κοινό<text:s/>σύνορο<text:s/>όμορων<text:s/>Περιοχών<text:s/>Εγκατάστασης<text:s/>ΥΑΠ,<text:s/>όπου<text:s/>για<text:s/>τους<text:s/>σκοπούς<text:s/>του<text:s/>παρόντος<text:s/>ως<text:s/>«D<text:s/>θεωρείται<text:s/>η<text:s/>μεγαλύτερη<text:s/>διάμετρος<text:s/>των<text:s/>γειτονικών<text:s/>ανεμογεννητριών.<text:s/>Η<text:s/>εν<text:s/>λόγω<text:s/>απόσταση<text:s/>δύναται<text:s/>να<text:s/>είναι<text:s/>μικρότερη<text:s/>από<text:s/>«3,5*D»<text:s/>με<text:s/>τη<text:s/>σύμφωνη<text:s/>γνώμη<text:s/>των<text:s/>φορέων<text:s/>των<text:s/>ΥΑΠ<text:s/>που<text:s/>αναπτύσσουν<text:s/>έργα<text:s/>εντός<text:s/>των<text:s/>εν<text:s/>λόγω<text:s/>όμορων<text:s/>Περιοχών<text:s/>Εγκατάστασης<text:s/>ΥΑΠ.</text:span></text:p>
      <text:p text:style-name="P2107"><text:span text:style-name="T2107_1">Ειδικά<text:s/>σε<text:s/>περιπτώσεις<text:s/>αιτημάτων<text:s/>τροποποίησης<text:s/>Αδειών<text:s/>Παραγωγής<text:s/>ή<text:s/>Βεβαιώσεων<text:s/>Ειδικών<text:s/>Έργων,<text:s/>καθώς<text:s/>και<text:s/>για<text:s/>περιπτώσεις<text:s/>υφιστάμενων,<text:s/>κατά<text:s/>την<text:s/>έναρξη<text:s/>ισχύος<text:s/>του<text:s/>παρόντος,<text:s/>Αδειών<text:s/>Παραγωγής,<text:s/>επιτρέπεται<text:s/>παρέκκλιση<text:s/>από<text:s/>τον<text:s/>κανόνα<text:s/>της<text:s/>περ.<text:s/>α),<text:s/>εφόσον<text:s/>η<text:s/>μεγαλύτερη<text:s/>απόσταση<text:s/>υπαγορεύεται<text:s/>στο<text:s/>πλαίσιο<text:s/>της<text:s/>περιβαλλοντικής<text:s/>αδειοδότησης<text:s/>και<text:s/>της<text:s/>έκδοσης<text:s/>της<text:s/>άδειας<text:s/>εγκατάστασης<text:s/>του<text:s/>έργου.</text:span></text:p>
      <text:p text:style-name="P2108"><text:span text:style-name="T2108_1">3.</text:span><text:span text:style-name="T2108_2"><text:s/>Με<text:s/>προεδρικό<text:s/>διάταγμα<text:s/>που<text:s/>εκδίδεται<text:s/>μετά<text:s/>από<text:s/>πρόταση<text:s/>του<text:s/>Υπουργού<text:s/>Περιβάλλοντος<text:s/>και<text:s/>Ενέργειας<text:s/>και<text:s/>γνώμη<text:s/>του<text:s/>Κεντρικού<text:s/>Συμβουλίου<text:s/>Χωροταξικών<text:s/>Θεμάτων<text:s/>και<text:s/>Αμφισβητήσεων,<text:s/>το<text:s/>τμήμα<text:s/>της<text:s/>περιοχής<text:s/>ανάπτυξης<text:s/>πιλοτικών<text:s/>Έργων<text:s/>ΥΑΠ<text:s/>της<text:s/>παρ.<text:s/>1,<text:s/>που<text:s/>περιλαμβάνεται<text:s/>στο<text:s/>Εθνικό<text:s/>Πρόγραμμα<text:s/>Ανάπτυξης<text:s/>ΥΑΠ,<text:s/>οριοθετείται<text:s/>ως<text:s/>Περιοχή<text:s/>Οργανωμένης<text:s/>Ανάπτυξης<text:s/>ΥΑΠ<text:s/>και<text:s/>ορίζονται<text:s/>οι<text:s/>όροι<text:s/>ανάπτυξης<text:s/>Έργων<text:s/>ΥΑΠ,<text:s/>σύμφωνα<text:s/>με<text:s/>τη<text:s/>σχετική<text:s/>Στρατηγική<text:s/>Μελέτη<text:s/>Περιβαλλοντικών<text:s/>Επιπτώσεων<text:s/>του<text:s/>άρθρου<text:s/>67.<text:s/>Με<text:s/>το<text:s/>προεδρικό<text:s/>διάταγμα<text:s/>του<text:s/>πρώτου<text:s/>εδαφίου<text:s/>ορίζονται<text:s/>επίσης,<text:s/>μετά<text:s/>από<text:s/>εισήγηση<text:s/>του<text:s/>Φορέα<text:s/>ΥΑΠ,<text:s/>η<text:s/>κατανομή<text:s/>των<text:s/>Περιοχών<text:s/>Εγκατάστασης<text:s/>ΥΑΠ,<text:s/>εντός<text:s/>της<text:s/>Περιοχής<text:s/>Οργανωμένης<text:s/>Ανάπτυξης<text:s/>ΥΑΠ,<text:s/>και<text:s/>η<text:s/>μέγιστη<text:s/>ισχύς<text:s/>Έργων<text:s/>ΥΑΠ<text:s/>που<text:s/>εκτιμάται<text:s/>ότι<text:s/>μπορεί<text:s/>να<text:s/>εγκατασταθεί<text:s/>σε<text:s/>κάθε<text:s/>μία<text:s/>από<text:s/>αυτές,<text:s/>η<text:s/>οποία<text:s/>δεν<text:s/>μπορεί<text:s/>να<text:s/>είναι<text:s/>μικρότερη<text:s/>των<text:s/>δια-<text:s/>κοσίων<text:s/>(200)<text:s/>MW.</text:span></text:p>
      <text:p text:style-name="P2109"><text:span text:style-name="T2109_1">4.</text:span><text:span text:style-name="T2109_2"><text:s/>Οι<text:s/>κάτοχοι<text:s/>υφιστάμενων<text:s/>αδειών<text:s/>Παραγωγής<text:s/>ή<text:s/>Βεβαιώσεων<text:s/>Ειδικών<text:s/>Έργων<text:s/>για<text:s/>έργα<text:s/>ΥΑΠ<text:s/>και<text:s/>οι<text:s/>κάτοχοι<text:s/>εκκρεμών<text:s/>αιτήσεων<text:s/>που<text:s/>έχουν<text:s/>υποβληθεί<text:s/>στη<text:s/>Ρυθμιστική<text:s/>Αρχή<text:s/>Ενέργειας<text:s/>(ΡΑΕ)<text:s/>για<text:s/>την<text:s/>έκδοση<text:s/>αδειών<text:s/>παραγωγής<text:s/>ηλεκτρικής<text:s/>ενέργειας<text:s/>ή<text:s/>Βεβαιώσεων<text:s/>Ειδικών<text:s/>Έργων<text:s/>που<text:s/>μέρος<text:s/>των<text:s/>έργων<text:s/>τους<text:s/>εντάσσεται<text:s/>στην<text:s/>περιοχή<text:s/>ανάπτυξης<text:s/>πιλοτικών<text:s/>έργων<text:s/>ΥΑΠ<text:s/>της<text:s/>παρ.<text:s/>1,<text:s/>υποβάλλουν<text:s/>εντός<text:s/>αποκλειστικής<text:s/>προθεσμίας<text:s/>δύο<text:s/>(2)<text:s/>μηνών,<text:s/>από<text:s/>την<text:s/>έκδοση<text:s/>του<text:s/>προεδρικού<text:s/>διατάγματος<text:s/>της<text:s/>παρ.<text:s/>3,<text:s/>σχετικό<text:s/>αίτημα<text:s/>στον<text:s/>Φορέα<text:s/>Αδειοδότησης<text:s/>Ανανεώσιμων<text:s/>Πηγών<text:s/>Ενέργειας<text:s/>(ΑΠΕ)<text:s/>και<text:s/>Συμπαραγωγής<text:s/>Ηλεκτρισμού<text:s/>Θερμότητας<text:s/>Υψηλής<text:s/>Απόδοσης<text:s/>(ΣΗΘΥΑ)<text:s/>της<text:s/>Α’<text:s/>Φάσης,<text:s/>ώστε<text:s/>να:</text:span></text:p>
      <text:p text:style-name="P2110"><text:span text:style-name="T2110_1">α)</text:span><text:span text:style-name="T2110_2"><text:tab/></text:span><text:span text:style-name="T2110_3">επικαιροποιήσουν<text:s/>το<text:s/>αίτημα<text:s/>ή<text:s/>την<text:s/>άδεια<text:s/>παραγωγής<text:s/>ηλεκτρικής<text:s/>ενέργειας<text:s/>ή<text:s/>τη<text:s/>Βεβαίωση<text:s/>Ειδικών<text:s/>Έργων<text:s/>που<text:s/>κατέχουν,<text:s/>σύμφωνα<text:s/>με<text:s/>τον<text:s/>ν.<text:s/>4685/2020<text:s/>(Α’<text:s/>92)<text:s/>και<text:s/>τον<text:s/>Κανονισμό<text:s/>Βεβαιώσεων<text:s/>Παραγωγού<text:s/>ΑΠΕ<text:s/>και<text:s/>ΣΗΘΥΑ,<text:s/>β)<text:s/>μετακινήσουν<text:s/>τη<text:s/>θέση<text:s/>εγκατάστασης<text:s/>του<text:s/>έργου<text:s/>ΥΑΠ,<text:s/>εντός<text:s/>της<text:s/>πλησιέστερης<text:s/>χωρικά<text:s/>Περιοχής<text:s/>Εγκατάστασης<text:s/>ΥΑΠ,<text:s/>όπως<text:s/>αυτές<text:s/>ορίζονται<text:s/>με<text:s/>το<text:s/>προεδρικό<text:s/>διάταγμα<text:s/>της<text:s/>παρ.<text:s/>3,<text:s/>υπό<text:s/>τους<text:s/>περιορισμούς<text:s/>χωροθέτησης<text:s/>της<text:s/>παρ.<text:s/>2,<text:s/>εφόσον<text:s/>είναι<text:s/>αναγκαίο,</text:span></text:p>
      <text:p text:style-name="P2111"><text:span text:style-name="T2111_1">γ)</text:span><text:span text:style-name="T2111_2"><text:tab/></text:span><text:span text:style-name="T2111_3">τροποποιήσουν<text:s/>τη<text:s/>μέγιστη<text:s/>ισχύ<text:s/>παραγωγής<text:s/>ή<text:s/>την<text:s/>εγκατεστημένη<text:s/>ισχύ<text:s/>του<text:s/>σταθμού<text:s/>τους,<text:s/>μέχρι<text:s/>τη<text:s/>μέγιστη<text:s/>ισχύ<text:s/>έργων<text:s/>ΥΑΠ,<text:s/>που<text:s/>δύναται<text:s/>να<text:s/>εγκατασταθούν<text:s/>στην<text:s/>Περιοχή<text:s/>Εγκατάστασης<text:s/>ΥΑΠ<text:s/>στην<text:s/>οποία<text:s/>υλοποιείται<text:s/>το<text:s/>έργο<text:s/>τους,<text:s/>σύμφωνα<text:s/>με<text:s/>το<text:s/>προεδρικό<text:s/>διάταγμα<text:s/>της<text:s/>παρ.<text:s/>3,<text:s/>εφόσον<text:s/>είναι<text:s/>αναγκαίο,</text:span></text:p>
      <text:p text:style-name="P2112"><text:span text:style-name="T2112_1">δ)</text:span><text:span text:style-name="T2112_2"><text:tab/></text:span><text:span text:style-name="T2112_3">τροποποιήσουν<text:s/>τον<text:s/>αριθμό<text:s/>και<text:s/>τον<text:s/>τύπο<text:s/>των<text:s/>ανεμογεννητριών<text:s/>και<text:s/>της<text:s/>διαμέτρου<text:s/>της<text:s/>φτερωτής<text:s/>των<text:s/>ανεμογεννητριών,<text:s/>εφόσον<text:s/>είναι<text:s/>αναγκαίο,</text:span></text:p>
      <text:p text:style-name="P2113"><text:span text:style-name="T2113_1">ε)</text:span><text:span text:style-name="T2113_2"><text:tab/></text:span><text:span text:style-name="T2113_3">κατατμήσουν<text:s/>την<text:s/>άδεια<text:s/>παραγωγής<text:s/>ηλεκτρικής<text:s/>ενέργειας<text:s/>ή<text:s/>Βεβαιώσεων<text:s/>Ειδικών<text:s/>Έργων<text:s/>ή<text:s/>το<text:s/>αίτημα<text:s/>για<text:s/>χορήγηση<text:s/>άδειας<text:s/>παραγωγής<text:s/>ηλεκτρικής<text:s/>ενέργειας<text:s/>ή<text:s/>Βεβαίωσης<text:s/>Ειδικών<text:s/>Έργων<text:s/>για<text:s/>την<text:s/>παραγωγή<text:s/>ηλεκτρικής<text:s/>ενέργειας<text:s/>από<text:s/>έργο<text:s/>ΥΑΠ,<text:s/>εφόσον<text:s/>είναι<text:s/>αναγκαίο,</text:span></text:p>
      <text:p text:style-name="P2114"><text:span text:style-name="T2114_1">ζ)</text:span><text:span text:style-name="T2114_2"><text:tab/></text:span><text:span text:style-name="T2114_3">υποβάλλουν<text:s/>Εγγυητική<text:s/>Επιστολή<text:s/>Βεβαίωσης<text:s/>Παραγωγού<text:s/>του<text:s/>άρθρου<text:s/>11Α<text:s/>του<text:s/>ν.<text:s/>4685/2020,<text:s/>η<text:s/>οποία<text:s/>ορίζεται<text:s/>ίση<text:s/>με<text:s/>εκατό<text:s/>χιλιάδες<text:s/>ευρώ<text:s/>ανά<text:s/>μεγαβάτ<text:s/>(100.000<text:s/>€/MW),<text:s/>βάσει<text:s/>της<text:s/>ισχύος<text:s/>του<text:s/>Έργου<text:s/>ΥΑΠ,<text:s/>σύμφωνα<text:s/>με<text:s/>την<text:s/>υπό<text:s/>έκδοση<text:s/>νέα<text:s/>άδεια<text:s/>παραγωγής<text:s/>ή<text:s/>Βεβαίωση<text:s/>Ειδικών<text:s/>Έργων.</text:span></text:p>
      <text:p text:style-name="P2115"><text:span text:style-name="T2115_1">Σε<text:s/>αντίθετη<text:s/>περίπτωση<text:s/>ο<text:s/>Φορέας<text:s/>Αδειοδότησης<text:s/>ΑΠΕ<text:s/>και<text:s/>ΣΗΘΥΑ<text:s/>της<text:s/>Α’<text:s/>Φάσης<text:s/>προβαίνει<text:s/>σε<text:s/>ανάκληση<text:s/>των<text:s/>σχετικών<text:s/>Αδειών<text:s/>Παραγωγής<text:s/>ή<text:s/>Βεβαιώσεων<text:s/>Ειδικών<text:s/>Έργων.</text:span></text:p>
      <text:p text:style-name="P2116"><text:span text:style-name="T2116_1">5.</text:span><text:span text:style-name="T2116_2"><text:s/>Με<text:s/>απόφαση<text:s/>του<text:s/>Φορέα<text:s/>Αδειοδότησης<text:s/>ΑΠΕ<text:s/>και<text:s/>ΣΗ-<text:s/>ΘΥΑ<text:s/>της<text:s/>Α’<text:s/>Φάσης,<text:s/>που<text:s/>εκδίδεται<text:s/>εντός<text:s/>τριών<text:s/>(3)<text:s/>μηνών<text:s/>από<text:s/>την<text:s/>υποβολή<text:s/>της<text:s/>αίτησης<text:s/>της<text:s/>παρ.<text:s/>4,<text:s/>εκδίδεται<text:s/>Βεβαίωση<text:s/>Παραγωγού<text:s/>Ειδικών<text:s/>Έργων<text:s/>για<text:s/>χρονικό<text:s/>διάστημα<text:s/>έως<text:s/>τριάντα<text:s/>(30)<text:s/>ετών,<text:s/>η<text:s/>οποία<text:s/>μπορεί<text:s/>να<text:s/>ανανεώνεται<text:s/>μέχρι<text:s/>τριάντα<text:s/>(30)<text:s/>έτη.</text:span></text:p>
      <text:p text:style-name="P2117"><text:span text:style-name="T2117_1">6.</text:span><text:span text:style-name="T2117_2"><text:s/>Οι<text:s/>προθεσμίες<text:s/>του<text:s/>άρθρου<text:s/>12<text:s/>του<text:s/>ν.<text:s/>4685/2020<text:s/>τίθενται<text:s/>σε<text:s/>εφαρμογή<text:s/>με<text:s/>την<text:s/>έκδοση<text:s/>της<text:s/>Βεβαίωσης<text:s/>Παραγωγού<text:s/>Ειδικού<text:s/>Έργου<text:s/>της<text:s/>παρ.<text:s/>6<text:s/>και<text:s/>αρχίζουν<text:s/>να<text:s/>υπολογίζονται<text:s/>από<text:s/>την<text:s/>ημερομηνία<text:s/>έκδοσης<text:s/>αυτής.</text:span></text:p>
      <text:p text:style-name="P2118"><text:span text:style-name="T2118_1">7.</text:span><text:span text:style-name="T2118_2"><text:s/>Οι<text:s/>κάτοχοι<text:s/>των<text:s/>αδειών<text:s/>Παραγωγής<text:s/>ή<text:s/>Βεβαιώσεων<text:s/>Ειδικών<text:s/>Έργων<text:s/>της<text:s/>παρ.<text:s/>5,<text:s/>από<text:s/>την<text:s/>έκδοση<text:s/>της<text:s/>σχετικής<text:s/>απόφασης<text:s/>του<text:s/>Φορέας<text:s/>Αδειοδότησης<text:s/>ΑΠΕ<text:s/>και<text:s/>ΣΗΘΥΑ<text:s/>της<text:s/>Α’<text:s/>Φάσης<text:s/>καθίστανται<text:s/>Επενδυτές<text:s/>ΥΑΠ<text:s/>και<text:s/>αποκτούν<text:s/>το<text:s/>αποκλειστικό<text:s/>δικαίωμα<text:s/>ανάπτυξης<text:s/>και<text:s/>εκμετάλλευσης<text:s/>Έργων<text:s/>ΥΑΠ.</text:span></text:p>
      <text:p text:style-name="P2119"><text:span text:style-name="T2119_1">8.</text:span><text:span text:style-name="T2119_2"><text:s/>Οι<text:s/>κάτοχοι<text:s/>των<text:s/>αδειών<text:s/>Παραγωγής<text:s/>ή<text:s/>Βεβαιώσεων<text:s/>Ειδικών<text:s/>Έργων<text:s/>της<text:s/>παρ.<text:s/>1,<text:s/>δύνανται,<text:s/>μετά<text:s/>από<text:s/>σχετική<text:s/>έγκριση<text:s/>της<text:s/>Γενικής<text:s/>Διεύθυνσης<text:s/>Ανταγωνισμού<text:s/>της<text:s/>Ευρωπαϊκής<text:s/>Επιτροπής,<text:s/>να<text:s/>λαμβάνουν<text:s/>Τιμή<text:s/>Αναφοράς,<text:s/>εκτός<text:s/>της<text:s/>ανταγωνιστικής<text:s/>διαδικασίας<text:s/>του<text:s/>άρθρου<text:s/>72.<text:s/>Στην<text:s/>περίπτωση<text:s/>αυτή<text:s/>συνάπτουν<text:s/>Σύμβαση<text:s/>Λειτουργικής<text:s/>Ενίσχυσης<text:s/>Διαφορικής<text:s/>Προσαύξησης<text:s/>(Σ.Ε.Δ.Π.),<text:s/>σύμφωνα<text:s/>με<text:s/>το<text:s/>άρθρο<text:s/>3<text:s/>του<text:s/>ν.<text:s/>4414/2016<text:s/>(Α’<text:s/>149),<text:s/>η<text:s/>οποία<text:s/>διέ-<text:s/>πεται<text:s/>από<text:s/>την<text:s/>Τιμή<text:s/>Αναφοράς<text:s/>(Τ.Α.)<text:s/>του<text:s/>πρώτου<text:s/>εδαφίου.<text:s/>Η<text:s/>Σ.Ε.Δ.Π.<text:s/>ισχύει<text:s/>για<text:s/>είκοσι<text:s/>(20)<text:s/>έτη.</text:span></text:p>
      <text:p text:style-name="P2120"><text:span text:style-name="T2120_1">9.</text:span><text:span text:style-name="T2120_2"><text:s/>Στην<text:s/>περίπτωση<text:s/>έκδοσης<text:s/>απόφασης<text:s/>της<text:s/>Γενικής<text:s/>Διεύθυνσης<text:s/>Ανταγωνισμού<text:s/>της<text:s/>Ευρωπαϊκής<text:s/>Επιτροπής<text:s/>για<text:s/>χορήγηση<text:s/>μεμονωμένης<text:s/>ενίσχυσης<text:s/>στα<text:s/>έργα<text:s/>ΥΑΠ<text:s/>του<text:s/>παρόντος<text:s/>άρθρου,<text:s/>με<text:s/>απόφαση<text:s/>του<text:s/>Υπουργού<text:s/>Περιβάλλοντος<text:s/>και<text:s/>Ενέργειας,<text:s/>περιγράφεται<text:s/>το<text:s/>ακριβές<text:s/>χρονοδιάγραμμα<text:s/>αδειοδότησης,<text:s/>υλοποίησης<text:s/>και<text:s/>θέσης<text:s/>σε<text:s/>λειτουργία<text:s/>των<text:s/>έργων<text:s/>ΥΑΠ.</text:span></text:p>
      <text:p text:style-name="P2121"><text:span text:style-name="T2121_1">10.</text:span><text:span text:style-name="T2121_2"><text:s/>Οι<text:s/>Επενδυτές<text:s/>ΥΑΠ<text:s/>που<text:s/>λαμβάνουν<text:s/>για<text:s/>τα<text:s/>έργα<text:s/>τους<text:s/>λειτουργική<text:s/>ενίσχυση<text:s/>εκτός<text:s/>ανταγωνιστικής<text:s/>διαδικασίας<text:s/>υποβολής<text:s/>προσφορών,<text:s/>υποχρεούται<text:s/>να<text:s/>αποκτήσουν<text:s/>όλες<text:s/>τις<text:s/>αναγκαίες<text:s/>άδειες<text:s/>και<text:s/>εγκρίσεις<text:s/>και<text:s/>να<text:s/>θέσουν<text:s/>το<text:s/>Έργο<text:s/>ΥΑΠ<text:s/>τους<text:s/>σε<text:s/>λειτουργία<text:s/>το<text:s/>αργότερο<text:s/>εντός<text:s/>έξι<text:s/>(6)<text:s/>ετών<text:s/>από<text:s/>την<text:s/>ημερομηνία<text:s/>έκδοσης<text:s/>της<text:s/>απόφασης<text:s/>έγκρισης<text:s/>της<text:s/>Γενικής<text:s/>Διεύθυνσης<text:s/>Ανταγωνισμού<text:s/>για<text:s/>χορήγηση<text:s/>μεμονωμένης<text:s/>ενίσχυσης.</text:span></text:p>
      <text:p text:style-name="P2122"><text:span text:style-name="T2122_1">11.</text:span><text:span text:style-name="T2122_2"><text:s/>Η<text:s/>διάρκεια<text:s/>ισχύος<text:s/>της<text:s/>Άδειας<text:s/>Εγκατάστασης,<text:s/>της<text:s/>Οριστικής<text:s/>Προσφοράς<text:s/>Σύνδεσης<text:s/>και<text:s/>της<text:s/>Σύμβασης<text:s/>Σύνδεσης<text:s/>των<text:s/>Έργων<text:s/>ΥΑΠ<text:s/>που<text:s/>λαμβάνουν<text:s/>μεμονωμένη<text:s/>ενίσχυση<text:s/>σύμφωνα<text:s/>με<text:s/>την<text:s/>παρ.<text:s/>8,<text:s/>παρατείνεται<text:s/>αυτοδίκαια<text:s/>μέχρι<text:s/>την<text:s/>αναφερόμενη<text:s/>προθεσμία<text:s/>της<text:s/>παρ.<text:s/>10.</text:span></text:p>
      <text:p text:style-name="P2123"><text:span text:style-name="T2123_1">12.</text:span><text:span text:style-name="T2123_2"><text:s/>Αν<text:s/>δεν<text:s/>τηρηθούν<text:s/>από<text:s/>τους<text:s/>Επενδυτές<text:s/>ΥΑΠ<text:s/>που<text:s/>λαμβάνουν<text:s/>για<text:s/>τα<text:s/>έργα<text:s/>τους<text:s/>λειτουργική<text:s/>ενίσχυση,<text:s/>εκτός<text:s/>ανταγωνιστικής<text:s/>διαδικασίας<text:s/>υποβολής<text:s/>προσφορών,<text:s/>οι<text:s/>προθεσμίες<text:s/>της<text:s/>παρ.<text:s/>9,<text:s/>όλες<text:s/>οι<text:s/>σχετικές<text:s/>άδειες<text:s/>και<text:s/>εγκρίσεις<text:s/>που<text:s/>έχουν<text:s/>εκδοθεί<text:s/>για<text:s/>τα<text:s/>έργα<text:s/>αυτά<text:s/>ακυρώνονται,<text:s/>και<text:s/>για<text:s/>την<text:s/>περιοχή<text:s/>που<text:s/>καταλάμβανε<text:s/>το<text:s/>Έργο<text:s/>ΥΑΠ<text:s/>του<text:s/>Επενδυτή<text:s/>ΥΑΠ,<text:s/>ακολουθείται<text:s/>από<text:s/>τον<text:s/>Φορέα<text:s/>ΥΑΠ<text:s/>η<text:s/>διαδικασία<text:s/>έκδοσης<text:s/>Αδειών<text:s/>Έρευνας<text:s/>ΥΑΠ<text:s/>σε<text:s/>άλλα<text:s/>πρόσωπα,<text:s/>σύμφωνα<text:s/>με<text:s/>το<text:s/>άρθρο<text:s/>70.</text:span></text:p>
      <text:p text:style-name="P2124"><text:span text:style-name="T2124_1">13.</text:span><text:span text:style-name="T2124_2"><text:s/>Αν<text:s/>η<text:s/>Γενική<text:s/>Διεύθυνση<text:s/>Ανταγωνισμού<text:s/>της<text:s/>Ευρωπαϊκής<text:s/>Επιτροπής<text:s/>απορρίψει<text:s/>ή<text:s/>δεν<text:s/>εγκρίνει<text:s/>το<text:s/>αίτημα<text:s/>για<text:s/>τη<text:s/>χορήγηση<text:s/>μεμονωμένης<text:s/>ενίσχυσης<text:s/>στα<text:s/>Έργα<text:s/>ΥΑΠ<text:s/>του<text:s/>παρόντος<text:s/>άρθρου,<text:s/>οι<text:s/>Επενδυτές<text:s/>ΥΑΠ<text:s/>υποχρε-<text:s/>ούνται<text:s/>να<text:s/>συμμετάσχουν<text:s/>σε<text:s/>ανταγωνιστική<text:s/>διαδικασία<text:s/>υποβολής<text:s/>προσφορών<text:s/>που<text:s/>θα<text:s/>διενεργηθεί<text:s/>για<text:s/>τη<text:s/>χορήγηση<text:s/>ενίσχυσης<text:s/>σε<text:s/>έργα<text:s/>ΥΑΠ,<text:s/>άλλως<text:s/>ακυρώνονται<text:s/>οι<text:s/>σχετικές<text:s/>Βεβαιώσεις<text:s/>Ειδικών<text:s/>Έργων.<text:s/>Κατά<text:s/>τη<text:s/>διαγωνιστική<text:s/>διαδικασία<text:s/>του<text:s/>πρώτου<text:s/>εδαφίου,<text:s/>οι<text:s/>κάτοχοι<text:s/>των<text:s/>έργων<text:s/>αυτών<text:s/>υποβάλλουν<text:s/>προσφορά<text:s/>για<text:s/>την<text:s/>αποζημίωση<text:s/>που<text:s/>επιθυμούν<text:s/>να<text:s/>λαμβάνουν<text:s/>για<text:s/>την<text:s/>ενέργεια<text:s/>που<text:s/>παράγουν<text:s/>τα<text:s/>Έργα<text:s/>ΥΑΠ<text:s/>τους.<text:s/>Αν<text:s/>η<text:s/>προσφορά<text:s/>τους<text:s/>είναι<text:s/>μικρότερη<text:s/>των<text:s/>προσφορών<text:s/>των<text:s/>υπόλοιπων<text:s/>Έργων<text:s/>ΥΑΠ<text:s/>που<text:s/>επιλέγονται<text:s/>κατά<text:s/>την<text:s/>ανταγωνιστική<text:s/>διαδικασία<text:s/>του<text:s/>άρθρου<text:s/>72,<text:s/>τα<text:s/>Έργα<text:s/>ΥΑΠ<text:s/>του<text:s/>παρόντος<text:s/>άρθρου<text:s/>επιλέγονται<text:s/>για<text:s/>τη<text:s/>λήψη<text:s/>λειτουργικής<text:s/>ενίσχυσης<text:s/>και<text:s/>δύναται<text:s/>να<text:s/>λάβουν<text:s/>οριστική<text:s/>προσφορά<text:s/>σύνδεσης<text:s/>από<text:s/>τον<text:s/>αρμόδιο<text:s/>Διαχειριστή.</text:span></text:p>
      <text:p text:style-name="P2125"><text:span text:style-name="T2125_1">14.</text:span><text:span text:style-name="T2125_2"><text:s/>Το<text:s/>άρθρο<text:s/>78<text:s/>εφαρμόζεται<text:s/>και<text:s/>για<text:s/>την<text:s/>περιοχή<text:s/>ανάπτυξης<text:s/>των<text:s/>Έργων<text:s/>ΥΑΠ<text:s/>του<text:s/>παρόντος<text:s/>άρθρου.</text:span></text:p>
      <text:p text:style-name="P2126"><text:span text:style-name="T2126_1">15.</text:span><text:span text:style-name="T2126_2"><text:s/>Οι<text:s/>άδειες<text:s/>παραγωγής<text:s/>ηλεκτρικής<text:s/>ενέργειας,<text:s/>οι<text:s/>Βεβαιώσεις<text:s/>Ειδικών<text:s/>Έργων<text:s/>και<text:s/>οι<text:s/>εκκρεμείς<text:s/>αιτήσεις<text:s/>που<text:s/>έχουν<text:s/>υποβληθεί<text:s/>στη<text:s/>ΡΑΕ<text:s/>για<text:s/>χορήγηση<text:s/>άδειας<text:s/>παραγωγής<text:s/>ηλεκτρικής<text:s/>ενέργειας<text:s/>ή<text:s/>Βεβαίωσης<text:s/>Ειδικών<text:s/>Έργων<text:s/>για<text:s/>την<text:s/>εγκατάσταση<text:s/>Έργων<text:s/>ΥΑΠ,<text:s/>οι<text:s/>οποίες<text:s/>δεν<text:s/>εντάσσονται<text:s/>στην<text:s/>περιοχή<text:s/>ανάπτυξης<text:s/>πιλοτικών<text:s/>Έργων<text:s/>ΥΑΠ<text:s/>της<text:s/>παρ.<text:s/>1,<text:s/>ακυρώνονται<text:s/>αυτοδικαίως,<text:s/>με<text:s/>την<text:s/>έναρξη<text:s/>ισχύος<text:s/>του<text:s/>παρόντος.</text:span></text:p>
      <text:h text:style-name="P2127" text:outline-level="6"><text:span text:style-name="T2127_1">Άρθρο<text:s/>175</text:span></text:h>
      <text:h text:style-name="P2128" text:outline-level="6"><text:span text:style-name="T2128_1">Διεύρυνση<text:s/>του<text:s/>σκοπού<text:s/>της<text:s/>Ελληνικής</text:span></text:h>
      <text:p text:style-name="P2129"><text:span text:style-name="T2129_1">Διαχειριστικής<text:s/>Εταιρίας<text:s/>Υδρογονανθράκων<text:s/>-</text:span></text:p>
      <text:p text:style-name="P2130"><text:span text:style-name="T2130_1">Τροποποίηση<text:s/>παρ.<text:s/>1<text:s/>άρθρου<text:s/>146<text:s/>ν.<text:s/>4001/2011</text:span></text:p>
      <text:p text:style-name="P2131"><text:span text:style-name="T2131_1">Στην<text:s/>παρ.<text:s/>1<text:s/>του<text:s/>άρθρου<text:s/>146<text:s/>του<text:s/>ν.<text:s/>4001/2011<text:s/>(Α’<text:s/>179)<text:s/>προστίθενται<text:s/>περ.<text:s/>ιθδ’,<text:s/>ιθε’,<text:s/>ιθστ’,<text:s/>ιθζ’<text:s/>και<text:s/>ιθη’,<text:s/>και<text:s/>η<text:s/>παρ.<text:s/>1<text:s/>διαμορφώνεται<text:s/>ως<text:s/>εξής:</text:span></text:p>
      <text:p text:style-name="P2132"><text:span text:style-name="T2132_1">«1.<text:s/>Σκοπός<text:s/>της<text:s/>Εταιρίας<text:s/>είναι:</text:span></text:p>
      <text:p text:style-name="P2133"><text:span text:style-name="T2133_1">α.<text:s/>Η<text:s/>διαχείριση<text:s/>για<text:s/>λογαριασμό<text:s/>του<text:s/>Ελληνικού<text:s/>Δημοσίου<text:s/>των<text:s/>αποκλειστικών<text:s/>δικαιωμάτων<text:s/>του<text:s/>στην<text:s/>αναζήτηση,<text:s/>έρευνα<text:s/>και<text:s/>εκμετάλλευση<text:s/>των<text:s/>υδρογονανθράκων<text:s/>στις<text:s/>χερσαίες,<text:s/>υπολίμνιες<text:s/>και<text:s/>υποθαλάσσιες<text:s/>περιοχές,<text:s/>στις<text:s/>οποίες<text:s/>η<text:s/>Ελληνική<text:s/>Δημοκρατία<text:s/>ασκεί<text:s/>κυριαρχία<text:s/>ή<text:s/>κυριαρχικά<text:s/>δικαιώματα.</text:span></text:p>
      <text:p text:style-name="P2134"><text:span text:style-name="T2134_1">β.<text:s/>Η<text:s/>διαχείριση,<text:s/>ο<text:s/>έλεγχος<text:s/>και<text:s/>η<text:s/>παρακολούθηση<text:s/>όλων<text:s/>των<text:s/>σχετικών<text:s/>συμβάσεων<text:s/>που<text:s/>έχουν<text:s/>συναφθεί<text:s/>στο<text:s/>παρελθόν<text:s/>από<text:s/>το<text:s/>Δημόσιο<text:s/>ή<text:s/>για<text:s/>λογαριασμό<text:s/>αυτού<text:s/>με<text:s/>τρίτους.</text:span></text:p>
      <text:p text:style-name="P2135"><text:span text:style-name="T2135_1">γ.<text:s/>Η<text:s/>διερεύνηση<text:s/>και<text:s/>αξιολόγηση<text:s/>του<text:s/>δυναμικού<text:s/>της<text:s/>χώρας<text:s/>σε<text:s/>υδρογονάνθρακες,<text:s/>καθώς<text:s/>και<text:s/>ο<text:s/>προγραμματισμός<text:s/>της<text:s/>ανάθεσης<text:s/>και<text:s/>η<text:s/>επίβλεψη<text:s/>εργασιών<text:s/>διερεύ-<text:s/>νησης<text:s/>και<text:s/>αξιολόγησης<text:s/>του<text:s/>δυναμικού<text:s/>αυτής.</text:span></text:p>
      <text:p text:style-name="P2136"><text:span text:style-name="T2136_1">δ.<text:s/>Η<text:s/>συγκέντρωση,<text:s/>αποθήκευση,<text:s/>επεξεργασία,<text:s/>αποτίμηση<text:s/>και<text:s/>διαχείριση<text:s/>των<text:s/>στοιχείων<text:s/>και<text:s/>δεδομένων<text:s/>που<text:s/>αποκτήθηκαν<text:s/>ή<text:s/>αποκτώνται<text:s/>κατά<text:s/>τη<text:s/>διάρκεια<text:s/>ερευνών<text:s/>για<text:s/>την<text:s/>αποτίμηση<text:s/>του<text:s/>δυναμικού<text:s/>της<text:s/>χώρας<text:s/>σε<text:s/>υδρογονάνθρακες,<text:s/>καθώς<text:s/>και<text:s/>των<text:s/>στοιχείων<text:s/>και<text:s/>δεδομένων<text:s/>που<text:s/>προκύπτουν<text:s/>από<text:s/>την<text:s/>ανάπτυξη<text:s/>και<text:s/>εκμετάλλευση<text:s/>κοιτασμάτων<text:s/>και<text:s/>η<text:s/>δημιουργία<text:s/>σχετικού<text:s/>πληροφοριακού<text:s/>συστήματος.</text:span></text:p>
      <text:p text:style-name="P2137"><text:span text:style-name="T2137_1">ε.<text:s/>Η<text:s/>αιτιολογημένη<text:s/>εισήγηση<text:s/>προς<text:s/>τον<text:s/>Υπουργό<text:s/>Περιβάλλοντος<text:s/>και<text:s/>Ενέργειας<text:s/>των<text:s/>προτεινόμενων<text:s/>περιοχών<text:s/>προς<text:s/>παραχώρηση<text:s/>δικαιωμάτων<text:s/>αναζήτησης,<text:s/>έρευνας<text:s/>και<text:s/>εκμετάλλευσης<text:s/>υδρογονανθράκων.</text:span></text:p>
      <text:p text:style-name="P2138"><text:span text:style-name="T2138_1">στ.<text:s/>Η<text:s/>χορήγηση<text:s/>των<text:s/>αδειών<text:s/>αναζήτησης<text:s/>υδρογονανθράκων<text:s/>σύμφωνα<text:s/>με<text:s/>τις<text:s/>παρ.<text:s/>5<text:s/>έως<text:s/>και<text:s/>9<text:s/>του<text:s/>άρθρου<text:s/>2<text:s/>του<text:s/>ν.<text:s/>2289/1995.</text:span></text:p>
      <text:p text:style-name="P2139"><text:span text:style-name="T2139_1">ζ.<text:s/>Η<text:s/>προετοιμασία<text:s/>και<text:s/>διεξαγωγή<text:s/>των<text:s/>σχετικών<text:s/>διαγωνισμών<text:s/>για<text:s/>τη<text:s/>σύναψη<text:s/>συμβάσεων<text:s/>έρευνας<text:s/>και<text:s/>εκμετάλλευσης<text:s/>υδρογονανθράκων<text:s/>και<text:s/>η<text:s/>προβολή<text:s/>τους<text:s/>στη<text:s/>διεθνή<text:s/>σχετική<text:s/>αγορά.</text:span></text:p>
      <text:p text:style-name="P2140"><text:span text:style-name="T2140_1">η.<text:s/>Η<text:s/>αξιολόγηση<text:s/>των<text:s/>αιτήσεων<text:s/>συμμετοχής<text:s/>στους<text:s/>εν<text:s/>λόγω<text:s/>διαγωνισμούς<text:s/>σύμφωνα<text:s/>με<text:s/>τις<text:s/>σχετικές<text:s/>διατάξεις<text:s/>της<text:s/>κείμενης<text:s/>νομοθεσίας.</text:span></text:p>
      <text:p text:style-name="P2141"><text:span text:style-name="T2141_1">θ.<text:s/>Η<text:s/>διαπραγμάτευση<text:s/>των<text:s/>όρων<text:s/>των<text:s/>συμβάσεων<text:s/>για<text:s/>την<text:s/>παραχώρηση<text:s/>δικαιωμάτων,<text:s/>έρευνας<text:s/>και<text:s/>εκμετάλλευσης<text:s/>υδρογονανθράκων,<text:s/>καθώς<text:s/>και<text:s/>η<text:s/>υπογραφή<text:s/>και<text:s/>υποβολή<text:s/>για<text:s/>έγκριση<text:s/>στον<text:s/>Υπουργό<text:s/>Περιβάλλοντος<text:s/>και<text:s/>Ενέργειας<text:s/>των<text:s/>σχετικών<text:s/>συμβάσεων<text:s/>σύμφωνα<text:s/>με<text:s/>την<text:s/>παρ.<text:s/>39<text:s/>του<text:s/>άρθρου<text:s/>2<text:s/>του<text:s/>ν.<text:s/>2289/1995.</text:span></text:p>
      <text:p text:style-name="P2142"><text:span text:style-name="T2142_1">ι.<text:s/>Η<text:s/>συνεχής<text:s/>και<text:s/>συστηματική<text:s/>παρακολούθηση<text:s/>και<text:s/>έλεγχος<text:s/>της<text:s/>ορθής<text:s/>εκτέλεσης<text:s/>των<text:s/>όρων<text:s/>των<text:s/>παραπάνω<text:s/>συμβάσεων,<text:s/>καθώς<text:s/>και<text:s/>η<text:s/>υποβολή<text:s/>κάθε<text:s/>έτος<text:s/>στο<text:s/>Υπουργείο<text:s/>Περιβάλλοντος<text:s/>και<text:s/>Ενέργειας<text:s/>έκθεσης<text:s/>σε<text:s/>σχέση<text:s/>με<text:s/>την<text:s/>πρόοδο<text:s/>των<text:s/>εργασιών<text:s/>και<text:s/>την<text:s/>τήρηση<text:s/>των<text:s/>όρων<text:s/>της<text:s/>σύμβασης<text:s/>από<text:s/>τον<text:s/>ανάδοχο.</text:span></text:p>
      <text:p text:style-name="P2143"><text:span text:style-name="T2143_1">ια.<text:s/>Η<text:s/>κατάρτιση<text:s/>Κανονισμών<text:s/>Ασφαλείας<text:s/>και<text:s/>Υγιεινής,<text:s/>καθώς<text:s/>και<text:s/>προστασίας<text:s/>του<text:s/>περιβάλλοντος<text:s/>για<text:s/>τις<text:s/>εργασίες<text:s/>της<text:s/>περ.<text:s/>α’,<text:s/>οι<text:s/>οποίες<text:s/>εγκρίνονται<text:s/>με<text:s/>απόφαση<text:s/>του<text:s/>Υπουργού<text:s/>Περιβάλλοντος<text:s/>και<text:s/>Ενέργειας<text:s/>και<text:s/>του<text:s/>κατά<text:s/>περίπτωση<text:s/>συναρμόδιου<text:s/>Υπουργού.</text:span></text:p>
      <text:p text:style-name="P2144"><text:span text:style-name="T2144_1">ιβ.<text:s/>Η<text:s/>εκπόνηση<text:s/>οικονομοτεχνικών<text:s/>αποτιμήσεων<text:s/>των<text:s/>προς<text:s/>παραχώρηση<text:s/>περιοχών<text:s/>και<text:s/>η<text:s/>ανάλυση<text:s/>των<text:s/>σχετικών<text:s/>επιχειρηματικών<text:s/>κινδύνων,<text:s/>καθώς<text:s/>και<text:s/>οικονομοτεχνικών<text:s/>μελετών<text:s/>ανάπτυξης<text:s/>κοιτασμάτων<text:s/>με<text:s/>στόχο<text:s/>την<text:s/>μεγιστοποίηση<text:s/>του<text:s/>δημόσιου<text:s/>οφέλους<text:s/>από<text:s/>τις<text:s/>εργασίες<text:s/>των<text:s/>επενδυτών.</text:span></text:p>
      <text:p text:style-name="P2145"><text:span text:style-name="T2145_1">ιγ.<text:s/>Η<text:s/>υποβολή<text:s/>στον<text:s/>Υπουργό<text:s/>Περιβάλλοντος<text:s/>και<text:s/>Ενέργειας<text:s/>ανά<text:s/>τριετία<text:s/>επιχειρησιακού<text:s/>σχεδίου<text:s/>(business<text:s/>plan)<text:s/>προγραμματισμού<text:s/>και<text:s/>υλοποίησης<text:s/>των<text:s/>στόχων<text:s/>της.</text:span></text:p>
      <text:p text:style-name="P2146"><text:span text:style-name="T2146_1">ιδ.<text:s/>Η<text:s/>συνεχής<text:s/>παρακολούθηση<text:s/>και<text:s/>ανάλυση<text:s/>της<text:s/>διεθνούς<text:s/>ενεργειακής<text:s/>αγοράς,<text:s/>ιδιαιτέρως<text:s/>σε<text:s/>θέματα<text:s/>έρευνας<text:s/>και<text:s/>εκμετάλλευσης<text:s/>υδρογονανθράκων<text:s/>και<text:s/>η<text:s/>γνωστοποίηση<text:s/>των<text:s/>αποτελεσμάτων<text:s/>τους<text:s/>στο<text:s/>Υπουργείο<text:s/>Περιβάλλοντος<text:s/>και<text:s/>Ενέργειας.</text:span></text:p>
      <text:p text:style-name="P2147"><text:span text:style-name="T2147_1">ιε.<text:s/>Εισήγηση<text:s/>προς<text:s/>τον<text:s/>Υπουργό<text:s/>Περιβάλλοντος<text:s/>και<text:s/>Ενέργειας<text:s/>για<text:s/>διάθεση<text:s/>σε<text:s/>τρίτους<text:s/>με<text:s/>αντάλλαγμα<text:s/>στοιχείων<text:s/>και<text:s/>δεδομένων<text:s/>της<text:s/>περ.<text:s/>δ’<text:s/>του<text:s/>άρθρου<text:s/>146.</text:span></text:p>
      <text:p text:style-name="P2148"><text:span text:style-name="T2148_1">ιστ.<text:s/>Εισήγηση<text:s/>προς<text:s/>τους<text:s/>Υπουργούς<text:s/>Ναυτιλίας<text:s/>και<text:s/>Νησιωτικής<text:s/>Πολιτικής<text:s/>και<text:s/>Προστασίας<text:s/>του<text:s/>Πολίτη/Ελ-<text:s/>ληνική<text:s/>Ακτοφυλακή<text:s/>για<text:s/>παραχώρηση<text:s/>χρήσης<text:s/>υφιστάμενων<text:s/>λιμενικών<text:s/>εγκαταστάσεων<text:s/>που<text:s/>θα<text:s/>διευκολύνουν<text:s/>τον<text:s/>ελλιμενισμό<text:s/>πλοίων<text:s/>ή<text:s/>άλλων<text:s/>πλωτών<text:s/>μέσων<text:s/>που<text:s/>θα<text:s/>εξυπηρετούν<text:s/>τις<text:s/>υποθαλάσσιες<text:s/>έρευνες.</text:span></text:p>
      <text:p text:style-name="P2149"><text:span text:style-name="T2149_1">ιζ.<text:s/>Εισήγηση<text:s/>προς<text:s/>τους<text:s/>Υπουργούς<text:s/>Οικονομικών<text:s/>και<text:s/>Περιβάλλοντος,<text:s/>Ενέργειας<text:s/>και<text:s/>Κλιματικής<text:s/>Αλλαγής<text:s/>για<text:s/>τον<text:s/>καθορισμό<text:s/>της<text:s/>διαδικασίας<text:s/>και<text:s/>των<text:s/>προϋποθέσεων<text:s/>χρήσης,<text:s/>ανάπτυξης<text:s/>και<text:s/>εκμετάλλευσης<text:s/>υπόγειων<text:s/>φυσικών<text:s/>χώρων<text:s/>για<text:s/>την<text:s/>αποθήκευση<text:s/>φυσικού<text:s/>αερίου.<text:s/>Η<text:s/>διαχείριση<text:s/>για<text:s/>λογαριασμό<text:s/>του<text:s/>ελληνικού<text:s/>δημοσίου<text:s/>της<text:s/>ως<text:s/>άνω<text:s/>διαδικασίας<text:s/>και<text:s/>η<text:s/>παρακολούθηση<text:s/>των<text:s/>σχετικών<text:s/>συμβάσεων.</text:span></text:p>
      <text:p text:style-name="P2150"><text:span text:style-name="T2150_1">ιη.<text:s/>Η<text:s/>συμμετοχή<text:s/>σε<text:s/>υφιστάμενα<text:s/>διεθνή<text:s/>έργα<text:s/>και<text:s/>σε<text:s/>έργα<text:s/>που<text:s/>πρόκειται<text:s/>να<text:s/>αναπτυχθούν<text:s/>στο<text:s/>πλαίσιο<text:s/>άμεσης<text:s/>ή<text:s/>έμμεσης<text:s/>συμμετοχής<text:s/>της<text:s/>σε<text:s/>εταιρείες<text:s/>που<text:s/>έχουν<text:s/>ως<text:s/>σκοπό<text:s/>την<text:s/>ανάπτυξη,<text:s/>την<text:s/>κατασκευή,<text:s/>την<text:s/>εκμετάλλευση<text:s/>ή<text:s/>τη<text:s/>διαχείριση<text:s/>έργων<text:s/>υποδομών<text:s/>διασύνδεσης<text:s/>με<text:s/>γειτονικές<text:s/>χώρες.</text:span></text:p>
      <text:p text:style-name="P2151"><text:span text:style-name="T2151_1">ιθ.<text:s/>Η<text:s/>απόκτηση,<text:s/>ανάπτυξη,<text:s/>διαχείριση,<text:s/>εκμετάλλευση<text:s/>και<text:s/>κατασκευή<text:s/>έργων<text:s/>υποδομής<text:s/>που<text:s/>σχετίζονται<text:s/>με<text:s/>διασυνοριακά<text:s/>έργα<text:s/>φυσικού<text:s/>αερίου<text:s/>ή/και<text:s/>άλλων<text:s/>μορφών<text:s/>ενέργειας,<text:s/>πλην<text:s/>αργού<text:s/>πετρελαίου<text:s/>και<text:s/>πετρελαιοειδών<text:s/>προϊόντων,<text:s/>με<text:s/>γειτονικές<text:s/>ή<text:s/>άλλες<text:s/>χώρες,<text:s/>κατά<text:s/>τα<text:s/>προ-<text:s/>βλεπόμενα<text:s/>στην<text:s/>κείμενη<text:s/>νομοθεσία<text:s/>και<text:s/>στο<text:s/>ρυθμιστικό<text:s/>πλαίσιο.</text:span></text:p>
      <text:p text:style-name="P2152"><text:span text:style-name="T2152_1">ιθα.<text:s/>Η<text:s/>χορήγηση<text:s/>αδειών<text:s/>εξερεύνησης<text:s/>και<text:s/>αποθήκευσης<text:s/>διοξειδίου<text:s/>του<text:s/>άνθρακα<text:s/>σε<text:s/>γεωλογικούς<text:s/>σχηματισμούς<text:s/>και<text:s/>η<text:s/>εν<text:s/>γένει<text:s/>διαχείριση<text:s/>των<text:s/>δικαιωμάτων<text:s/>του<text:s/>Ελληνικού<text:s/>Δημοσίου<text:s/>σχετικά<text:s/>με<text:s/>την<text:s/>εκμετάλλευση<text:s/>γεωλογικών<text:s/>σχηματισμών<text:s/>για<text:s/>την<text:s/>αποθήκευση<text:s/>διοξειδίου<text:s/>του<text:s/>άνθρακα<text:s/>και<text:s/>άλλων<text:s/>αερίων<text:s/>ή<text:s/>υγρών<text:s/>στοιχείων<text:s/>και<text:s/>ενώσεων,<text:s/>συμπεριλαμβανομένης<text:s/>της<text:s/>σύναψης<text:s/>και<text:s/>της<text:s/>παρακολούθησης<text:s/>της<text:s/>εκτέλεσης<text:s/>των<text:s/>σχετικών<text:s/>συμβάσεων,<text:s/>σύμφωνα<text:s/>με<text:s/>την<text:s/>υπό<text:s/>στοιχεία<text:s/>48416/2037/Ε.103/7.11.2011<text:s/>κοινή<text:s/>απόφαση<text:s/>του<text:s/>Αναπληρωτή<text:s/>Υπουργού<text:s/>Οικονομικών<text:s/>και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(Β’<text:s/>2516)<text:s/>και<text:s/>την<text:s/>κείμενη<text:s/>νομοθεσία.</text:span></text:p>
      <text:p text:style-name="P2153"><text:span text:style-name="T2153_1">ιθβ.<text:s/>Η<text:s/>παρακολούθηση<text:s/>της<text:s/>ασφαλούς<text:s/>λειτουργίας<text:s/>των<text:s/>έργων<text:s/>των<text:s/>περ.<text:s/>ιζ’<text:s/>και<text:s/>ιθα’.<text:s/>Με<text:s/>απόφαση<text:s/>του<text:s/>Υπουργού<text:s/>Περιβάλλοντος<text:s/>και<text:s/>Ενέργειας<text:s/>και<text:s/>των<text:s/>κατά<text:s/>περίπτωση<text:s/>αρμόδιων<text:s/>Υπουργών<text:s/>καθορίζονται<text:s/>οι<text:s/>αρμοδιότητες<text:s/>και<text:s/>η<text:s/>λειτουργία<text:s/>της<text:s/>ΕΔΕΥ<text:s/>Α.Ε.<text:s/>για<text:s/>την<text:s/>εφαρμογή<text:s/>της<text:s/>παρούσας<text:s/>περίπτωσης<text:s/>και<text:s/>οι<text:s/>ελάχιστες<text:s/>τεχνικές<text:s/>απαιτήσεις<text:s/>για<text:s/>την<text:s/>παρακολούθηση.</text:span></text:p>
      <text:p text:style-name="P2154"><text:span text:style-name="T2154_1">ιθγ.<text:s/>Η<text:s/>εισήγηση<text:s/>προς<text:s/>τους<text:s/>αρμόδιους<text:s/>Υπουργούς<text:s/>για<text:s/>την<text:s/>έκδοση<text:s/>των<text:s/>εκάστοτε<text:s/>προβλεπόμενων<text:s/>στην<text:s/>κείμενη<text:s/>νομοθεσία<text:s/>κανονιστικών<text:s/>πράξεων<text:s/>για<text:s/>τον<text:s/>καθορισμό<text:s/>της<text:s/>διαδικασίας<text:s/>και<text:s/>των<text:s/>προϋποθέσεων<text:s/>χρήσης,<text:s/>ανάπτυξης<text:s/>και<text:s/>εκμετάλλευσης<text:s/>γεωλογικών<text:s/>σχηματισμών<text:s/>για<text:s/>την<text:s/>αποθήκευση<text:s/>αερίων<text:s/>και<text:s/>υγρών<text:s/>στοιχείων<text:s/>και<text:s/>ενώσεων.</text:span></text:p>
      <text:p text:style-name="P2155"><text:span text:style-name="T2155_1">ιθδ.<text:s/>Η<text:s/>άσκηση<text:s/>των<text:s/>αρμοδιοτήτων<text:s/>του<text:s/>Φορέα<text:s/>Υπεράκτιων<text:s/>Αιολικών<text:s/>Πάρκων<text:s/>(ΥΑΠ).</text:span></text:p>
      <text:p text:style-name="P2156"><text:span text:style-name="T2156_1">ιθε.<text:s/>Η<text:s/>εκπόνηση<text:s/>τεχνικής<text:s/>μελέτης<text:s/>και<text:s/>στη<text:s/>βάση<text:s/>αυτής,<text:s/>σχεδίου<text:s/>Εθνικού<text:s/>Προγράμματος<text:s/>Ανάπτυξης<text:s/>ΥΑΠ.</text:span></text:p>
      <text:p text:style-name="P2157"><text:span text:style-name="T2157_1">ιθστ.<text:s/>Η<text:s/>εκπόνηση<text:s/>τεχνικών<text:s/>μελετών<text:s/>για<text:s/>τον<text:s/>προσδιορισμό<text:s/>και<text:s/>την<text:s/>οριοθέτηση<text:s/>των<text:s/>Περιοχών<text:s/>Οργανωμένης<text:s/>Ανάπτυξης<text:s/>ΥΑΠ.</text:span></text:p>
      <text:p text:style-name="P2158"><text:span text:style-name="T2158_1">ιθζ.<text:s/>Η<text:s/>έκδοση<text:s/>Αδειών<text:s/>Έρευνας<text:s/>ΥΑΠ.</text:span></text:p>
      <text:p text:style-name="P2159"><text:span text:style-name="T2159_1">ιθη.<text:s/>Η<text:s/>συγκέντρωση,<text:s/>αποθήκευση<text:s/>και<text:s/>επεξεργασία<text:s/>και<text:s/>η<text:s/>συνολική<text:s/>διαχείριση<text:s/>στοιχείων<text:s/>και<text:s/>δεδομένων<text:s/>για<text:s/>την<text:s/>αποτίμηση<text:s/>του<text:s/>υπεράκτιου<text:s/>αιολικού<text:s/>δυναμικού.</text:span></text:p>
      <text:p text:style-name="P2160"><text:span text:style-name="T2160_1">κ.<text:s/>Τυχόν<text:s/>άλλη<text:s/>συναφής,<text:s/>με<text:s/>τα<text:s/>ανωτέρω,<text:s/>δραστηριότητα.».</text:span></text:p>
      <text:h text:style-name="P2161" text:outline-level="6"><text:span text:style-name="T2161_1">Άρθρο<text:s/>176</text:span></text:h>
      <text:h text:style-name="P2162" text:outline-level="6"><text:span text:style-name="T2162_1">Καθορισμός<text:s/>εσόδων<text:s/>από<text:s/>τη<text:s/>λειτουργία<text:s/>Ελληνικής<text:s/>Διαχειριστικής<text:s/>Εταιρίας<text:s/>Υδρογονανθράκων<text:s/>ως<text:s/>Φορέα<text:s/>Υπεράκτιων<text:s/>Αιολικών<text:s/>Πάρκων<text:s/>-<text:s/>Τροποποίηση<text:s/>παρ.<text:s/>1<text:s/>και<text:s/>2<text:s/>άρθρου<text:s/>147<text:s/>ν.<text:s/>4001/2011</text:span></text:h>
      <text:p text:style-name="P2163"><text:span text:style-name="T2163_1">Στο<text:s/>τρίτο<text:s/>εδάφιο<text:s/>της<text:s/>παρ.<text:s/>1<text:s/>του<text:s/>άρθρου<text:s/>147<text:s/>του<text:s/>ν.<text:s/>4001/2011<text:s/>(Α’<text:s/>179),<text:s/>περί<text:s/>εκπροσώπησης<text:s/>του<text:s/>ελληνικού<text:s/>δημοσίου,<text:s/>αφαιρείται<text:s/>ο<text:s/>Υπουργός<text:s/>Περιβάλλοντος<text:s/>και<text:s/>Ενέργειας,<text:s/>στην<text:s/>παρ.<text:s/>2<text:s/>προστίθεται<text:s/>περ.<text:s/>ζ)<text:s/>και<text:s/>οι<text:s/>παρ.<text:s/>1<text:s/>και<text:s/>2<text:s/>διαμορφώνονται<text:s/>ως<text:s/>εξής:</text:span></text:p>
      <text:p text:style-name="P2164"><text:span text:style-name="T2164_1">«Άρθρο<text:s/>147</text:span></text:p>
      <text:p text:style-name="P2165"><text:span text:style-name="T2165_1">Μετοχικό<text:s/>κεφάλαιο<text:s/>-<text:s/>Έσοδα<text:s/>-<text:s/>Χρηματοδότηση</text:span></text:p>
      <text:p text:style-name="P2166"><text:span text:style-name="T2166_1">1.<text:s/>Το<text:s/>μετοχικό<text:s/>κεφάλαιο<text:s/>της<text:s/>Εταιρείας<text:s/>ορίζεται<text:s/>σε<text:s/>ένα<text:s/>εκατομμύριο<text:s/>(1.000.000)<text:s/>ευρώ,<text:s/>το<text:s/>οποίο<text:s/>καταβάλλεται<text:s/>από<text:s/>το<text:s/>ελληνικό<text:s/>δημόσιο<text:s/>με<text:s/>μετρητά<text:s/>σε<text:s/>τρεις<text:s/>ισόποσες<text:s/>ετήσιες<text:s/>δόσεις.<text:s/>Για<text:s/>το<text:s/>μετοχικό<text:s/>κεφάλαιο<text:s/>εκδίδεται<text:s/>μία<text:s/>μετοχή<text:s/>υπέρ<text:s/>του<text:s/>ελληνικού<text:s/>δημοσίου,<text:s/>η<text:s/>οποία<text:s/>είναι<text:s/>αμεταβίβαστη.<text:s/>Το<text:s/>Δημόσιο<text:s/>για<text:s/>την<text:s/>άσκηση<text:s/>των<text:s/>μετοχικών<text:s/>δικαιωμάτων<text:s/>του<text:s/>εκπροσωπείται<text:s/>από<text:s/>τον<text:s/>Υπουργό<text:s/>Οικονομικών,<text:s/>ή<text:s/>τον<text:s/>νόμιμο<text:s/>εκπρόσωπό<text:s/>του.</text:span></text:p>
      <text:p text:style-name="P2167"><text:span text:style-name="T2167_1">2.<text:s/>Έσοδα<text:s/>της<text:s/>Εταιρείας<text:s/>είναι<text:s/>ιδίως:</text:span></text:p>
      <text:p text:style-name="P2168"><text:span text:style-name="T2168_1">α)<text:s/>Τα<text:s/>ποσά<text:s/>που<text:s/>εισπράττει<text:s/>από<text:s/>τη<text:s/>διάθεση<text:s/>με<text:s/>αντάλλαγμα<text:s/>των<text:s/>στοιχείων<text:s/>και<text:s/>δεδομένων<text:s/>που<text:s/>έχει<text:s/>στην<text:s/>διάθεσή<text:s/>της.</text:span></text:p>
      <text:p text:style-name="P2169"><text:span text:style-name="T2169_1">β)<text:s/>Οι<text:s/>τυχόν<text:s/>χορηγίες<text:s/>προς<text:s/>αυτήν,<text:s/>οι<text:s/>οποίες<text:s/>δεν<text:s/>μπορεί<text:s/>να<text:s/>προέρχονται<text:s/>από<text:s/>πηγές<text:s/>που<text:s/>άμεσα<text:s/>ή<text:s/>έμμεσα<text:s/>έχουν<text:s/>σχέση<text:s/>με<text:s/>την<text:s/>κύρια<text:s/>δραστηριότητα<text:s/>της<text:s/>Εταιρείας<text:s/>και<text:s/>με<text:s/>οποιονδήποτε<text:s/>τρόπο<text:s/>να<text:s/>επηρεάζουν<text:s/>τις<text:s/>ανταγωνιστικές<text:s/>διαδικασίες<text:s/>ερευνών<text:s/>και<text:s/>εκμετάλλευσης<text:s/>υδρογονανθράκων.</text:span></text:p>
      <text:p text:style-name="P2170"><text:span text:style-name="T2170_1">γ)<text:s/>Τα<text:s/>ποσά<text:s/>που<text:s/>εισπράττει<text:s/>από<text:s/>την<text:s/>παραχώρηση<text:s/>δικαιωμάτων<text:s/>αναζήτησης,<text:s/>έρευνας<text:s/>και<text:s/>εκμετάλλευσης<text:s/>υδρογονανθράκων,<text:s/>ιδίως<text:s/>το<text:s/>αντάλλαγμα<text:s/>υπογραφής<text:s/>της<text:s/>σύμβασης<text:s/>(signature<text:s/>bonus),<text:s/>το<text:s/>αντάλλαγμα<text:s/>παραγωγής<text:s/>(production<text:s/>bonus)<text:s/>και<text:s/>η<text:s/>ετήσια<text:s/>ανά<text:s/>στρέμμα<text:s/>αποζημίωση<text:s/>(surface<text:s/>fees),<text:s/>που<text:s/>προβλέπο-<text:s/>νται<text:s/>στις<text:s/>σχετικές<text:s/>συμβάσεις,<text:s/>οι<text:s/>οποίες<text:s/>υπογράφονται<text:s/>από<text:s/>την<text:s/>ίδια<text:s/>ή<text:s/>το<text:s/>ελληνικό<text:s/>δημόσιο<text:s/>ή<text:s/>για<text:s/>λογαριασμό<text:s/>αυτού.</text:span></text:p>
      <text:p text:style-name="P2171"><text:span text:style-name="T2171_1">δ)<text:s/>Ποσά<text:s/>από<text:s/>κάθε<text:s/>άλλη<text:s/>νόμιμη<text:s/>και<text:s/>συμβατή<text:s/>με<text:s/>το<text:s/>σκοπό<text:s/>της<text:s/>δραστηριότητα.</text:span></text:p>
      <text:p text:style-name="P2172"><text:span text:style-name="T2172_1">ε)<text:s/>Δυνατότητα<text:s/>επιχορήγησης<text:s/>από<text:s/>τον<text:s/>τακτικό<text:s/>προϋπολογισμό<text:s/>του<text:s/>Υπουργείου<text:s/>Περιβάλλοντος<text:s/>και<text:s/>Ενέργειας.</text:span></text:p>
      <text:p text:style-name="P2173"><text:span text:style-name="T2173_1">στ)<text:s/>Τα<text:s/>ποσά<text:s/>που<text:s/>εισπράττει<text:s/>από<text:s/>τη<text:s/>διαχείριση<text:s/>των<text:s/>δικαιωμάτων<text:s/>και<text:s/>την<text:s/>άσκηση<text:s/>των<text:s/>αρμοδιοτήτων<text:s/>των<text:s/>περ.<text:s/>ιθα’<text:s/>και<text:s/>ιθβ’<text:s/>της<text:s/>παρ.<text:s/>1<text:s/>του<text:s/>άρθρου<text:s/>146.<text:s/>Με<text:s/>κοινή<text:s/>απόφαση<text:s/>των<text:s/>Υπουργών<text:s/>Περιβάλλοντος<text:s/>και<text:s/>Ενέργειας<text:s/>και<text:s/>Οικονομικών,<text:s/>καθορίζονται:<text:s/>α)<text:s/>οι<text:s/>πηγές<text:s/>των<text:s/>χρηματοοικονομικών<text:s/>πόρων<text:s/>της<text:s/>ΕΔΕΥ<text:s/>Α.Ε.<text:s/>για<text:s/>την<text:s/>άσκηση<text:s/>των<text:s/>αρμοδιοτήτων<text:s/>του<text:s/>πρώτου<text:s/>εδαφίου,<text:s/>β)<text:s/>τυχόν<text:s/>δαπάνες<text:s/>συμμετοχής<text:s/>των<text:s/>ενδιαφερομένων<text:s/>και<text:s/>το<text:s/>οικονομικό<text:s/>αντάλλαγμα<text:s/>της<text:s/>παραχώρησης<text:s/>των<text:s/>δικαιωμάτων<text:s/>των<text:s/>περ.<text:s/>ιθα’<text:s/>και<text:s/>ιθβ’<text:s/>της<text:s/>παρ.<text:s/>1<text:s/>του<text:s/>άρθρου<text:s/>146,<text:s/>γ)<text:s/>η<text:s/>διαδικασία<text:s/>είσπραξης<text:s/>των<text:s/>εσόδων,<text:s/>καθώς<text:s/>και<text:s/>δ)<text:s/>κάθε<text:s/>άλλο<text:s/>αναγκαίο<text:s/>για<text:s/>τα<text:s/>ανωτέρω<text:s/>θέμα.</text:span></text:p>
      <text:p text:style-name="P2174"><text:span text:style-name="T2174_1">ζ)<text:s/>Τα<text:s/>ποσά<text:s/>που<text:s/>εισπράττει<text:s/>από<text:s/>τη<text:s/>διαχείριση<text:s/>των<text:s/>δικαιωμάτων<text:s/>και<text:s/>αρμοδιοτήτων<text:s/>του<text:s/>ελληνικού<text:s/>δημοσίου,<text:s/>ως<text:s/>προς<text:s/>την<text:s/>υλοποίηση<text:s/>και<text:s/>λειτουργία<text:s/>των<text:s/>Υπεράκτιων<text:s/>Αιολικών<text:s/>Πάρκων,<text:s/>σύμφωνα<text:s/>με<text:s/>τις<text:s/>περ.<text:s/>ιθδ’,<text:s/>ιθε’,<text:s/>ιθστ’,<text:s/>ιθζ’<text:s/>και<text:s/>ιθη’<text:s/>της<text:s/>παρ.<text:s/>1<text:s/>του<text:s/>άρθρου<text:s/>146<text:s/>και<text:s/>τις<text:s/>οικείες<text:s/>συμβάσεις<text:s/>παραχώρησης<text:s/>των<text:s/>ΥΑΠ.».</text:span></text:p>
      <text:h text:style-name="P2175" text:outline-level="6"><text:span text:style-name="T2175_1">Άρθρο<text:s/>177</text:span></text:h>
      <text:h text:style-name="P2176" text:outline-level="6"><text:span text:style-name="T2176_1">Ρυθμίσεις<text:s/>για<text:s/>υφιστάμενα<text:s/>πυροφυλάκια<text:s/>και<text:s/>παρατηρητήρια<text:s/>-<text:s/>Προσθήκη<text:s/>παρ.<text:s/>24<text:s/>στο<text:s/>άρθρο<text:s/>52<text:s/>ν.<text:s/>4280/2014</text:span></text:h>
      <text:p text:style-name="P2177"><text:span text:style-name="T2177_1">Τα<text:s/>πυροφυλάκια<text:s/>και<text:s/>τα<text:s/>παρατηρητήρια,<text:s/>μετά<text:s/>των<text:s/>συνοδών<text:s/>τους<text:s/>έργων<text:s/>και<text:s/>εγκαταστάσεων,<text:s/>εντός<text:s/>των<text:s/>δασών<text:s/>και<text:s/>των<text:s/>δασικών<text:s/>εκτάσεων<text:s/>ή<text:s/>των<text:s/>χορτολιβαδικών<text:s/>και<text:s/>βραχωδών<text:s/>εκτάσεων<text:s/>των<text:s/>περ.<text:s/>α’<text:s/>και<text:s/>β’<text:s/>της<text:s/>παρ.<text:s/>5<text:s/>του<text:s/>άρθρου<text:s/>3<text:s/>του<text:s/>ν.<text:s/>998/7979<text:s/>(Α’<text:s/>289),<text:s/>που<text:s/>έχουν<text:s/>κατασκευαστεί<text:s/>από<text:s/>τους<text:s/>Οργανισμούς<text:s/>Τοπικής<text:s/>Αυτοδιοίκησης<text:s/>(Ο.Τ.Α.)<text:s/>α’<text:s/>και<text:s/>β’<text:s/>βαθμού,<text:s/>μέχρι<text:s/>την<text:s/>έναρξη<text:s/>ισχύος<text:s/>του<text:s/>παρόντος,<text:s/>εξαιρούνται<text:s/>από<text:s/>την<text:s/>κατεδάφιση,<text:s/>εφόσον<text:s/>δεν<text:s/>έχουν<text:s/>εκδοθεί<text:s/>για<text:s/>αυτά<text:s/>τελεσίδικες<text:s/>δικαστικές<text:s/>αποφάσεις<text:s/>κατεδάφισης.<text:s/>Για<text:s/>την<text:s/>εφαρμογή<text:s/>του<text:s/>πρώτου<text:s/>εδαφίου<text:s/>απαιτείται<text:s/>αίτημα<text:s/>του<text:s/>ενδιαφερόμενου<text:s/>Ο.Τ.Α.,<text:s/>το<text:s/>οποίο:<text:s/>α)<text:s/>συνοδεύεται<text:s/>από<text:s/>σχετική<text:s/>τεχνική<text:s/>μελέτη,<text:s/>που<text:s/>περιλαμβάνει<text:s/>έλεγχο<text:s/>στατικότητας,<text:s/>και<text:s/>β)<text:s/>βεβαιώνεται<text:s/>από<text:s/>κοινή<text:s/>έκθεση<text:s/>της<text:s/>οικείας<text:s/>Πυροσβεστικής<text:s/>και<text:s/>Δασικής<text:s/>Υπηρεσίας,<text:s/>η<text:s/>αναγκαιότητα<text:s/>διατήρησής<text:s/>τους<text:s/>για<text:s/>την<text:s/>αντιπυρική<text:s/>προστασία<text:s/>και<text:s/>η<text:s/>ένταξή<text:s/>τους<text:s/>στον<text:s/>μηχανισμό<text:s/>πρόληψης<text:s/>και<text:s/>καταστολής<text:s/>δασικών<text:s/>πυρκαγιών.<text:s/>Για<text:s/>την<text:s/>έκδοση<text:s/>της<text:s/>απαιτούμενης<text:s/>οικοδομικής<text:s/>άδειας<text:s/>εφαρμόζονται<text:s/>κατ’<text:s/>εξαίρεση<text:s/>οι<text:s/>διατάξεις<text:s/>της<text:s/>πολεοδομικής<text:s/>νομοθεσίας.<text:s/>Μέχρι<text:s/>την<text:s/>ολοκλήρωση<text:s/>της<text:s/>ως<text:s/>άνω<text:s/>διαδικασίας<text:s/>ανακαλούνται<text:s/>οι<text:s/>διοικητικές<text:s/>πράξεις<text:s/>αποβολής<text:s/>και<text:s/>επιβολής<text:s/>προστίμων<text:s/>κατεδάφισης,<text:s/>από<text:s/>την<text:s/>οικεία<text:s/>δασική<text:s/>υπηρεσία,<text:s/>εφόσον<text:s/>εκδοθεί<text:s/>η<text:s/>σχετική<text:s/>διαπιστω-<text:s/>τική<text:s/>πράξη.</text:span></text:p>
      <text:h text:style-name="P2178" text:outline-level="6"><text:span text:style-name="T2178_1">Άρθρο<text:s/>178</text:span></text:h>
      <text:h text:style-name="P2179" text:outline-level="6"><text:span text:style-name="T2179_1">Παράταση<text:s/>βεβαίωσης<text:s/>της<text:s/>παρ.<text:s/>6<text:s/>του<text:s/>άρθρου<text:s/>24<text:s/>του<text:s/>ν.<text:s/>2508/1997<text:s/>-<text:s/>Τροποποίηση<text:s/>παρ.<text:s/>2<text:s/>άρθρου<text:s/>26<text:s/>ν.<text:s/>4280/2014</text:span></text:h>
      <text:p text:style-name="P2180"><text:span text:style-name="T2180_1">Η<text:s/>προθεσμία<text:s/>του<text:s/>τελευταίου<text:s/>εδαφίου<text:s/>της<text:s/>παρ.<text:s/>2<text:s/>του<text:s/>άρθρου<text:s/>26<text:s/>του<text:s/>ν.<text:s/>4280/2014<text:s/>(Α’<text:s/>159),<text:s/>περί<text:s/>ισχύος<text:s/>των<text:s/>εκδοθεισών<text:s/>βεβαιώσεων<text:s/>της<text:s/>παρ.<text:s/>6<text:s/>του<text:s/>άρθρου<text:s/>24<text:s/>του<text:s/>ν.<text:s/>2508/1997<text:s/>(Α’<text:s/>124)<text:s/>για<text:s/>τις<text:s/>περιοχές<text:s/>ειδικά<text:s/>ρυθμιζόμε-<text:s/>νης<text:s/>πολεοδόμησης,<text:s/>παρατείνεται,<text:s/>και<text:s/>η<text:s/>παρ.<text:s/>2<text:s/>διαμορφώνεται<text:s/>ως<text:s/>εξής:</text:span></text:p>
      <text:p text:style-name="P2181"><text:span text:style-name="T2181_1">«2.<text:s/>Εκκρεμείς<text:s/>διαδικασίες<text:s/>για<text:s/>την<text:s/>πολεοδόμηση<text:s/>εκτάσεων<text:s/>με<text:s/>τις<text:s/>διατάξεις<text:s/>του<text:s/>άρθρου<text:s/>24<text:s/>του<text:s/>ν.<text:s/>2508/1997<text:s/>συνεχίζονται<text:s/>με<text:s/>βάση<text:s/>είτε<text:s/>τις<text:s/>παρούσες<text:s/>είτε<text:s/>τις<text:s/>προ-<text:s/>ϊσχύουσες<text:s/>διατάξεις,<text:s/>αν<text:s/>κατά<text:s/>τη<text:s/>δημοσίευση<text:s/>του<text:s/>παρόντος<text:s/>νόμου<text:s/>έχει<text:s/>υποβληθεί<text:s/>στην<text:s/>αρμόδια<text:s/>υπηρεσία<text:s/>του<text:s/>Υπουργείου<text:s/>Περιβάλλοντος<text:s/>και<text:s/>Ενέργειας<text:s/>φάκελος<text:s/>για<text:s/>τη<text:s/>χορήγηση<text:s/>βεβαίωσης<text:s/>του<text:s/>άρθρου<text:s/>24<text:s/>παρ.<text:s/>6<text:s/>του<text:s/>ν.<text:s/>2508/1997,<text:s/>η<text:s/>οποία<text:s/>για<text:s/>τις<text:s/>περιπτώσεις<text:s/>αυτές<text:s/>ισχύει<text:s/>για<text:s/>τρία<text:s/>(3)<text:s/>έτη<text:s/>από<text:s/>την<text:s/>έκδοσή<text:s/>της.<text:s/>Σε<text:s/>εκκρεμείς<text:s/>διαδικασίες<text:s/>για<text:s/>την<text:s/>πολεοδόμηση<text:s/>εκτάσεων,<text:s/>για<text:s/>τις<text:s/>οποίες<text:s/>έχει<text:s/>εκδοθεί<text:s/>βεβαίωση<text:s/>της<text:s/>παρ.<text:s/>6<text:s/>του<text:s/>άρθρου<text:s/>24<text:s/>του<text:s/>ν.<text:s/>2508/1997,<text:s/>η<text:s/>βεβαίωση<text:s/>αυτή<text:s/>ισχύει<text:s/>έως<text:s/>τις<text:s/>8.8.2023,<text:s/>υπό<text:s/>την<text:s/>προϋπόθεση<text:s/>ότι<text:s/>εντός<text:s/>τριετίας<text:s/>από<text:s/>την<text:s/>έκδοσή<text:s/>της<text:s/>έχει<text:s/>υποβληθεί<text:s/>προς<text:s/>έγκριση<text:s/>η<text:s/>πολεοδομική<text:s/>μελέτη.».</text:span></text:p>
      <text:h text:style-name="P2182" text:outline-level="6"><text:span text:style-name="T2182_1">Άρθρο<text:s/>179</text:span></text:h>
      <text:h text:style-name="P2183" text:outline-level="6"><text:span text:style-name="T2183_1">Συστήματα<text:s/>επιστροφής,<text:s/>συλλογής<text:s/>και<text:s/>ανάκτησης<text:s/>αποβλήτων<text:s/>-<text:s/>Τροποποίηση<text:s/>παρ.<text:s/>1<text:s/>άρθρου<text:s/>86<text:s/>ν.<text:s/>4819/2021</text:span></text:h>
      <text:p text:style-name="P2184"><text:span text:style-name="T2184_1">Η<text:s/>ημερομηνία<text:s/>του<text:s/>πρώτου<text:s/>εδαφίου<text:s/>της<text:s/>παρ.<text:s/>1<text:s/>του<text:s/>άρθρου<text:s/>86<text:s/>του<text:s/>ν.<text:s/>4819/2021<text:s/>(Α’<text:s/>129),<text:s/>τροποποιείται,<text:s/>και<text:s/>η<text:s/>παρ.<text:s/>1<text:s/>διαμορφώνεται<text:s/>ως<text:s/>εξής:</text:span></text:p>
      <text:p text:style-name="P2185"><text:span text:style-name="T2185_1">«1.<text:s/>Από<text:s/>την<text:s/>1.7.2023,<text:s/>οι<text:s/>υπόχρεοι,<text:s/>σύμφωνα<text:s/>με<text:s/>την<text:s/>παρ.<text:s/>2<text:s/>του<text:s/>άρθρου<text:s/>84,<text:s/>φορείς<text:s/>συσκευασίας<text:s/>ποτών<text:s/>από<text:s/>αλουμίνιο<text:s/>έως<text:s/>και<text:s/>ενάμιση<text:s/>(1,5)<text:s/>λίτρο,<text:s/>από<text:s/>γυαλί<text:s/>μιας<text:s/>χρήσης<text:s/>έως<text:s/>και<text:s/>τρία<text:s/>(3)<text:s/>λίτρα,<text:s/>καθώς<text:s/>και<text:s/>από<text:s/>πλαστικά<text:s/>προϊόντα<text:s/>μιας<text:s/>χρήσης<text:s/>σύμφωνα<text:s/>με<text:s/>το<text:s/>Μέρος<text:s/>ΣΤ’<text:s/>του<text:s/>Παραρτήματος<text:s/>Ι<text:s/>του<text:s/>ν.<text:s/>4736/2020<text:s/>(Α’<text:s/>200),<text:s/>για<text:s/>την<text:s/>τήρηση<text:s/>της<text:s/>υποχρέωσης<text:s/>της<text:s/>παρ.<text:s/>3<text:s/>του<text:s/>άρθρου<text:s/>84,<text:s/>οφείλουν<text:s/>να<text:s/>σχεδιάσουν,<text:s/>να<text:s/>εφαρμόσουν<text:s/>και<text:s/>να<text:s/>λειτουργήσουν<text:s/>Συλλογικά<text:s/>Συστήματα<text:s/>Εναλλακτικής<text:s/>Διαχείρισης<text:s/>(ΣΣΕΔ)<text:s/>αποβλήτων<text:s/>συσκευασιών<text:s/>πανελλαδικής<text:s/>εμβέλειας,<text:s/>με<text:s/>σκοπό<text:s/>την<text:s/>εφαρμογή<text:s/>συστήματος<text:s/>επιστροφής<text:s/>εγγύησης<text:s/>για<text:s/>τις<text:s/>εν<text:s/>λόγω<text:s/>συσκευασίες,<text:s/>κατά<text:s/>την<text:s/>έννοια<text:s/>της<text:s/>παρ.<text:s/>7<text:s/>του<text:s/>άρθρου<text:s/>77,<text:s/>προκειμένου<text:s/>να<text:s/>επιτύχουν<text:s/>τους<text:s/>ποσοτικούς<text:s/>στόχους<text:s/>χωριστής<text:s/>συλλογής,<text:s/>προετοιμασίας<text:s/>για<text:s/>επαναχρησιμοποίηση<text:s/>και<text:s/>ανακύκλωση<text:s/>που<text:s/>προβλέ-<text:s/>πονται<text:s/>από<text:s/>τη<text:s/>νομοθεσία,<text:s/>ήτοι<text:s/>των<text:s/>στόχων<text:s/>του<text:s/>άρθρου<text:s/>82<text:s/>και<text:s/>της<text:s/>παρ.<text:s/>1<text:s/>του<text:s/>άρθρου<text:s/>13<text:s/>του<text:s/>ν.<text:s/>4736/2020<text:s/>αντίστοιχα.</text:span></text:p>
      <text:p text:style-name="P2186"><text:span text:style-name="T2186_1">Για<text:s/>τους<text:s/>όρους<text:s/>και<text:s/>τις<text:s/>προϋποθέσεις<text:s/>εφαρμογής<text:s/>συστήματος<text:s/>επιστροφής<text:s/>εγγύησης<text:s/>για<text:s/>τις<text:s/>συσκευασίες<text:s/>του<text:s/>πρώτου<text:s/>εδαφίου<text:s/>εφαρμόζονται<text:s/>οι<text:s/>παρ.<text:s/>4<text:s/>έως<text:s/>9<text:s/>του<text:s/>άρθρου<text:s/>13<text:s/>του<text:s/>ν.<text:s/>4736/2020<text:s/>και<text:s/>η<text:s/>απόφαση<text:s/>της<text:s/>παρ.<text:s/>7<text:s/>του<text:s/>άρθρου<text:s/>92.</text:span></text:p>
      <text:p text:style-name="P2187"><text:span text:style-name="T2187_1">Υφιστάμενα<text:s/>κατά<text:s/>την<text:s/>έναρξη<text:s/>ισχύος<text:s/>του<text:s/>παρόντος<text:s/>ή<text:s/>νέα<text:s/>εθελοντικά<text:s/>συστήματα<text:s/>επιστροφής<text:s/>εγγύησης<text:s/>που<text:s/>εφαρμόζονται<text:s/>για<text:s/>άλλες<text:s/>συσκευασίες<text:s/>πέραν<text:s/>των<text:s/>ανα-<text:s/>φερόμενων<text:s/>στο<text:s/>πρώτο<text:s/>εδάφιο,<text:s/>όπως<text:s/>για<text:s/>τις<text:s/>γυάλινες<text:s/>φιάλες,<text:s/>δηλώνονται<text:s/>υποχρεωτικά<text:s/>στον<text:s/>Ελληνικό<text:s/>Οργανισμό<text:s/>Ανακύκλωσης<text:s/>(Ε.Ο.ΑΝ.)<text:s/>από<text:s/>τους<text:s/>φορείς<text:s/>των<text:s/>συστημάτων,<text:s/>σύμφωνα<text:s/>με<text:s/>τη<text:s/>διαδικασία<text:s/>της<text:s/>παρ.<text:s/>1<text:s/>του<text:s/>άρθρου<text:s/>81.».</text:span></text:p>
      <text:h text:style-name="P2188" text:outline-level="6"><text:span text:style-name="T2188_1">Άρθρο<text:s/>180</text:span></text:h>
      <text:h text:style-name="P2189" text:outline-level="6"><text:span text:style-name="T2189_1">Μεθοδολογία<text:s/>υπολογισμού<text:s/>της<text:s/>χρέωσης<text:s/>για<text:s/>την<text:s/>αποζημίωση<text:s/>έργων<text:s/>Ανανεώσιμων<text:s/>Πηγών<text:s/>Ενέργειας<text:s/>και<text:s/>Συμπαραγωγής<text:s/>Ηλεκτρισμού<text:s/>-<text:s/>Θερμότητας<text:s/>Υψηλής<text:s/>Απόδοσης<text:s/>των<text:s/>στόχων<text:s/>του<text:s/>Εθνικού<text:s/>Σχεδίου<text:s/>για<text:s/>την<text:s/>Ενέργεια<text:s/>και<text:s/>το<text:s/>Κλίμα<text:s/>-<text:s/>Τροποποίηση<text:s/>περ.<text:s/>γ)<text:s/>παρ.<text:s/>3<text:s/>άρθρου<text:s/>143<text:s/>ν.<text:s/>4001/2011</text:span></text:h>
      <text:p text:style-name="P2190"><text:span text:style-name="T2190_1">Η<text:s/>υποπερ.<text:s/>γβ)<text:s/>της<text:s/>περ.<text:s/>γ)<text:s/>της<text:s/>παρ.<text:s/>3<text:s/>του<text:s/>άρθρου<text:s/>143<text:s/>του<text:s/>ν.<text:s/>4001/2011<text:s/>(Α’<text:s/>179),<text:s/>περί<text:s/>εσόδων<text:s/>του<text:s/>Υπολογα-<text:s/>ριασμού<text:s/>νέων<text:s/>Έργων<text:s/>Ανανεώσιμων<text:s/>Πηγών<text:s/>Ενέργειας<text:s/>(Α.Π.Ε.)<text:s/>και<text:s/>Συμπαραγωγής<text:s/>Ηλεκτρισμού<text:s/>-<text:s/>Θερμότητας<text:s/>Υψηλής<text:s/>Απόδοσης<text:s/>(Σ.Η.Θ.Υ.Α.)<text:s/>στόχων<text:s/>του<text:s/>Εθνικού<text:s/>Σχεδίου<text:s/>για<text:s/>την<text:s/>Ενέργεια<text:s/>και<text:s/>το<text:s/>Κλίμα<text:s/>(Ε.Σ.Ε.Κ.,<text:s/>Β’<text:s/>4893/2019),<text:s/>αντικαθίσταται,<text:s/>προστίθεται<text:s/>υποπερ.<text:s/>γγα),<text:s/>και<text:s/>η<text:s/>περ.<text:s/>γ)<text:s/>διαμορφώνεται<text:s/>ως<text:s/>εξής:</text:span></text:p>
      <text:p text:style-name="P2191"><text:span text:style-name="T2191_1">«γ.<text:s/>Έσοδα<text:s/>του<text:s/>Υπολογαριασμού<text:s/>νέων<text:s/>Έργων<text:s/>Α.Π.Ε.<text:s/>και<text:s/>Σ.Η.Θ.Υ.Α.<text:s/>στόχων<text:s/>Ε.Σ.Ε.Κ.<text:s/>του<text:s/>Ειδικού<text:s/>Λογαριασμού<text:s/>Α.Π.Ε.,<text:s/>Σ.Η.Θ.Υ.Α.<text:s/>και<text:s/>Αποθήκευσης<text:s/>Διασυνδεδεμένου<text:s/>Συστήματος<text:s/>και<text:s/>Δικτύου<text:s/>και<text:s/>ειδικότερα:</text:span></text:p>
      <text:p text:style-name="P2192"><text:span text:style-name="T2192_1">γα)<text:s/>Τα<text:s/>ποσά<text:s/>που<text:s/>καταβάλλουν<text:s/>οι<text:s/>συμμετέχοντες<text:s/>στο<text:s/>πλαίσιο<text:s/>λειτουργίας<text:s/>των<text:s/>αγορών<text:s/>ηλεκτρικής<text:s/>ενέργειας<text:s/>της<text:s/>περ.<text:s/>γ)<text:s/>του<text:s/>άρθρου<text:s/>5<text:s/>του<text:s/>ν.<text:s/>4425/2016<text:s/>για<text:s/>την<text:s/>ενέργεια<text:s/>από<text:s/>σταθμούς<text:s/>παραγωγής<text:s/>ηλεκτρικής<text:s/>ενέργειας<text:s/>από<text:s/>Α.Π.Ε.<text:s/>και<text:s/>Σ.Η.Θ.Υ.Α.,<text:s/>με<text:s/>σύμβαση<text:s/>λειτουργικής<text:s/>ενίσχυσης<text:s/>σταθερής<text:s/>τιμής,<text:s/>που<text:s/>τίθενται<text:s/>σε<text:s/>λειτουργία<text:s/>από<text:s/>την<text:s/>1η.1.2021.</text:span></text:p>
      <text:p text:style-name="P2193"><text:span text:style-name="T2193_1">γβ)<text:s/>Τα<text:s/>έσοδα<text:s/>από<text:s/>τη<text:s/>χρέωση<text:s/>που<text:s/>επιβάλλεται<text:s/>στους<text:s/>εκπροσώπους<text:s/>φορτίου<text:s/>για<text:s/>την<text:s/>αποζημίωση<text:s/>των<text:s/>νέων<text:s/>Έργων<text:s/>Α.Π.Ε.<text:s/>και<text:s/>Σ.Η.Θ.Υ.Α.<text:s/>στόχων<text:s/>Ε.Σ.Ε.Κ.<text:s/>που<text:s/>τίθενται<text:s/>σε<text:s/>λειτουργία<text:s/>από<text:s/>την<text:s/>1η.1.2021,<text:s/>για<text:s/>το<text:s/>σύνολο<text:s/>της<text:s/>ενέργειας<text:s/>που<text:s/>παρέχουν<text:s/>στην<text:s/>εγχώρια<text:s/>κατανάλωση.<text:s/>Η<text:s/>χρέω-<text:s/>ση<text:s/>αυτή<text:s/>επιβαρύνει<text:s/>τους<text:s/>πελάτες<text:s/>εκάστου<text:s/>προμηθευτή<text:s/>ηλεκτρικής<text:s/>ενέργειας,<text:s/>ανάλογα<text:s/>με<text:s/>την<text:s/>κατανάλωση<text:s/>ενέργειας<text:s/>και<text:s/>αποτυπώνεται<text:s/>στο<text:s/>λογαριασμό<text:s/>κατανάλωσης<text:s/>ηλεκτρικής<text:s/>ενέργειας.</text:span></text:p>
      <text:p text:style-name="P2194"><text:span text:style-name="T2194_1">Με<text:s/>απόφαση<text:s/>του<text:s/>Υπουργού<text:s/>Περιβάλλοντος<text:s/>και<text:s/>Ενέργειας,<text:s/>καθορίζονται<text:s/>η<text:s/>διαδικασία<text:s/>επιβολής<text:s/>και<text:s/>αναπροσαρμογής<text:s/>της<text:s/>χρέωσης,<text:s/>η<text:s/>μεθοδολογία<text:s/>υπολογισμού<text:s/>της<text:s/>χρέωσης,<text:s/>η<text:s/>δημιουργία<text:s/>και<text:s/>το<text:s/>ύψος<text:s/>αποθεματικού<text:s/>ασφάλειας<text:s/>του<text:s/>υπολογαριασμού,<text:s/>η<text:s/>διαδικασία<text:s/>τιμολόγησης<text:s/>των<text:s/>Εκπροσώπων<text:s/>Φορτίου,<text:s/>η<text:s/>διαδικασία<text:s/>εκκαθάρισης,<text:s/>καθώς<text:s/>και<text:s/>κάθε<text:s/>άλλη<text:s/>λεπτομέρεια<text:s/>για<text:s/>την<text:s/>επιβολή<text:s/>της<text:s/>χρέωσης.</text:span></text:p>
      <text:p text:style-name="P2195"><text:span text:style-name="T2195_1">Η<text:s/>«Δ.Α.Π.Ε.Ε.Π.<text:s/>Α.Ε.»,<text:s/>κατ’<text:s/>εφαρμογή<text:s/>της<text:s/>μεθοδολογίας<text:s/>του<text:s/>τρίτου<text:s/>εδαφίου,<text:s/>υπολογίζει<text:s/>μέχρι<text:s/>τη<text:s/>15η<text:s/>Νοεμβρίου<text:s/>κάθε<text:s/>έτους,<text:s/>αρχής<text:s/>γενομένης<text:s/>από<text:s/>τη<text:s/>15η<text:s/>Νοεμβρίου<text:s/>2022,<text:s/>την<text:s/>αναγκαία<text:s/>χρέωση<text:s/>προς<text:s/>τους<text:s/>εκπροσώπους<text:s/>φορτίου,<text:s/>για<text:s/>τον<text:s/>ισοσκελισμό<text:s/>του<text:s/>Υπολογαριασμού<text:s/>και<text:s/>τη<text:s/>διατήρηση<text:s/>του<text:s/>απαιτούμενου<text:s/>αποθεματικού<text:s/>ασφαλείας<text:s/>για<text:s/>το<text:s/>επόμενο<text:s/>ημερολογιακό<text:s/>έτος.</text:span></text:p>
      <text:p text:style-name="P2196"><text:span text:style-name="T2196_1">Για<text:s/>το<text:s/>πρώτο<text:s/>έτος<text:s/>που<text:s/>προκύπτει<text:s/>ανάγκη<text:s/>επιβολής<text:s/>χρέωσης<text:s/>στους<text:s/>εκπροσώπους<text:s/>φορτίου,<text:s/>σύμφωνα<text:s/>με<text:s/>το<text:s/>τέταρτο<text:s/>εδάφιο,<text:s/>η<text:s/>«Δ.Α.Π.Ε.Ε.Π.<text:s/>Α.Ε.»<text:s/>εισηγείται<text:s/>έως<text:s/>την<text:s/>30ή<text:s/>Νοεμβρίου<text:s/>στη<text:s/>Ρυθμιστική<text:s/>Αρχή<text:s/>Ενέργειας<text:s/>(Ρ.Α.Ε.),<text:s/>τη<text:s/>μοναδιαία<text:s/>χρέωση<text:s/>που<text:s/>επιβάλλεται<text:s/>στους<text:s/>Εκπροσώπους<text:s/>Φορτίου,<text:s/>για<text:s/>τον<text:s/>ισοσκελισμό<text:s/>του<text:s/>Υπολογαρια-<text:s/>σμού<text:s/>και<text:s/>τη<text:s/>διατήρηση<text:s/>του<text:s/>απαιτούμενου<text:s/>αποθεματικού<text:s/>ασφαλείας<text:s/>για<text:s/>το<text:s/>επόμενο<text:s/>έτος.<text:s/>Η<text:s/>Ρ.Α.Ε.,<text:s/>με<text:s/>απόφαση<text:s/>που<text:s/>δημοσιεύεται<text:s/>στην<text:s/>Εφημερίδα<text:s/>της<text:s/>Κυβερνήσεως<text:s/>έως<text:s/>την<text:s/>15η<text:s/>Δεκεμβρίου<text:s/>του<text:s/>ιδίου<text:s/>έτους,<text:s/>καθορίζει<text:s/>τη<text:s/>μοναδιαία<text:s/>χρεώση<text:s/>του<text:s/>πέμπτου<text:s/>εδαφίου.<text:s/>Αρνητική<text:s/>χρέ-<text:s/>ωση<text:s/>δεν<text:s/>νοείται.</text:span></text:p>
      <text:p text:style-name="P2197"><text:span text:style-name="T2197_1">Μετά<text:s/>το<text:s/>πρώτο<text:s/>έτος<text:s/>εφαρμογής<text:s/>των<text:s/>χρεώσεων,<text:s/>η<text:s/>«Δ.Α.Π.Ε.Ε.Π.<text:s/>Α.Ε.»,<text:s/>αν<text:s/>απαιτείται<text:s/>τροποποίηση<text:s/>της<text:s/>μοναδιαίας<text:s/>χρέωσης<text:s/>των<text:s/>Εκπροσώπων<text:s/>Φορτίου<text:s/>για<text:s/>να<text:s/>διατηρηθεί<text:s/>ισοσκελισμένος<text:s/>ο<text:s/>Υπολογαριασμός<text:s/>και<text:s/>το<text:s/>απαιτούμενο<text:s/>αποθεματικό<text:s/>ασφαλείας,<text:s/>υπολογίζει<text:s/>και<text:s/>επιβάλλει<text:s/>εκ<text:s/>νέου<text:s/>χρεώσεις,<text:s/>βάσει<text:s/>των<text:s/>οριζόμενων<text:s/>στην<text:s/>απόφαση<text:s/>του<text:s/>τρίτου<text:s/>εδαφίου.</text:span></text:p>
      <text:p text:style-name="P2198"><text:span text:style-name="T2198_1">Σε<text:s/>κάθε<text:s/>περίπτωση,<text:s/>η<text:s/>«Δ.Α.Π.Ε.Ε.Π.<text:s/>Α.Ε.»,<text:s/>μετά<text:s/>το<text:s/>πρώτο<text:s/>έτος<text:s/>επιβολής<text:s/>των<text:s/>χρεώσεων,<text:s/>υπολογίζει<text:s/>και,<text:s/>αν<text:s/>προκύπτει<text:s/>ανάγκη<text:s/>επιβολής<text:s/>χρέωσης<text:s/>στους<text:s/>Εκπροσώπους<text:s/>Φορτίου,<text:s/>ανακοινώνει<text:s/>τη<text:s/>μοναδιαία<text:s/>χρέωση<text:s/>έως<text:s/>την<text:s/>31η<text:s/>Δεκεμβρίου<text:s/>του<text:s/>προηγούμενου<text:s/>έτους<text:s/>από<text:s/>το<text:s/>έτος<text:s/>επιβολής,<text:s/>με<text:s/>ισχύ<text:s/>από<text:s/>την<text:s/>1η<text:s/>Ιανουαρίου<text:s/>του<text:s/>έτους<text:s/>επιβολής.</text:span></text:p>
      <text:p text:style-name="P2199"><text:span text:style-name="T2199_1">Ειδικά<text:s/>ως<text:s/>προς<text:s/>τις<text:s/>κατηγορίες<text:s/>των<text:s/>καταναλωτών<text:s/>που<text:s/>είναι<text:s/>δικαιούχοι<text:s/>μειωμένων<text:s/>χρεώσεων<text:s/>του<text:s/>Ειδικού<text:s/>Τέλους<text:s/>Μείωσης<text:s/>Εκπομπών<text:s/>Αερίων<text:s/>Ρύπων,<text:s/>σύμφωνα<text:s/>με<text:s/>την<text:s/>υποπερ.<text:s/>βα)<text:s/>της<text:s/>περ.<text:s/>β),<text:s/>επιβάλλεται<text:s/>αντίστοιχα<text:s/>η<text:s/>προβλεπόμενη<text:s/>μειωμένη<text:s/>μοναδιαία<text:s/>χρέωση.</text:span></text:p>
      <text:p text:style-name="P2200"><text:span text:style-name="T2200_1">Η<text:s/>«Δ.Α.Π.Ε.Ε.Π.<text:s/>Α.Ε.»<text:s/>ορίζεται<text:s/>ως<text:s/>αρμόδιος<text:s/>φορέας<text:s/>για<text:s/>τη<text:s/>διαδικασία<text:s/>υπαγωγής<text:s/>των<text:s/>δικαιούχων<text:s/>σε<text:s/>μειωμένες<text:s/>χρεώσεις,<text:s/>μέσω<text:s/>υλοποίησης<text:s/>και<text:s/>διαχείρισης<text:s/>κατάλληλου<text:s/>πληροφοριακού<text:s/>συστήματος,<text:s/>για<text:s/>την<text:s/>υποδοχή<text:s/>αιτήσεων<text:s/>των<text:s/>δυνητικών<text:s/>δικαιούχων<text:s/>και<text:s/>καταγραφής<text:s/>των<text:s/>σχετικών<text:s/>στοιχείων<text:s/>του<text:s/>εκπροσώπου<text:s/>φορτίου<text:s/>που<text:s/>τους<text:s/>εκπροσωπεί.</text:span></text:p>
      <text:p text:style-name="P2201"><text:span text:style-name="T2201_1">Με<text:s/>απόφαση<text:s/>του<text:s/>Υπουργού<text:s/>Περιβάλλοντος<text:s/>και<text:s/>Ενέργειας<text:s/>καθορίζονται<text:s/>τα<text:s/>ποσοστά<text:s/>μειωμένων<text:s/>χρεώσεων<text:s/>ανά<text:s/>κατηγορία<text:s/>δικαιούχων,<text:s/>οι<text:s/>κατηγορίες<text:s/>καταναλωτών<text:s/>στους<text:s/>οποίους<text:s/>επιβάλλεται<text:s/>ακέραια<text:s/>η<text:s/>χρέωση,<text:s/>η<text:s/>μέγιστη<text:s/>και<text:s/>η<text:s/>ελάχιστη<text:s/>χρέωση<text:s/>που<text:s/>επιβάλλεται<text:s/>σε<text:s/>μεμονωμένους<text:s/>καταναλωτές,<text:s/>ο<text:s/>χρόνος<text:s/>θέσης<text:s/>των<text:s/>χρεώσεων<text:s/>σε<text:s/>εφαρμογή,<text:s/>η<text:s/>διαδικασία<text:s/>εκκαθάρισης<text:s/>των<text:s/>χρεώσεων<text:s/>και<text:s/>κάθε<text:s/>άλλη<text:s/>λεπτομέρεια<text:s/>για<text:s/>την<text:s/>εφαρμογή<text:s/>τους,<text:s/>συμπεριλαμβανομένης<text:s/>της<text:s/>διαδικασίας<text:s/>και<text:s/>των<text:s/>όρων<text:s/>αναθεώρησής<text:s/>τους.</text:span></text:p>
      <text:p text:style-name="P2202"><text:span text:style-name="T2202_1">Για<text:s/>τη<text:s/>διαδικασία<text:s/>υποβολής<text:s/>αιτήσεων<text:s/>υπαγωγής<text:s/>σε<text:s/>κατηγορία<text:s/>δικαιούχων<text:s/>μειωμένης<text:s/>χρέωσης,<text:s/>τη<text:s/>διαδικασία<text:s/>ελέγχου<text:s/>των<text:s/>κριτηρίων<text:s/>υπαγωγής,<text:s/>το<text:s/>ύψος<text:s/>του<text:s/>ανταποδοτικού<text:s/>τέλους<text:s/>για<text:s/>την<text:s/>εξέταση<text:s/>των<text:s/>αιτήσεων<text:s/>υπαγωγής,<text:s/>τις<text:s/>υποχρεώσεις<text:s/>των<text:s/>δικαιούχων<text:s/>των<text:s/>μειωμένων<text:s/>χρεώσεων,<text:s/>τα<text:s/>πρόστιμα<text:s/>και<text:s/>τον<text:s/>τρόπο<text:s/>επιβολής<text:s/>τους,<text:s/>σε<text:s/>περιπτώσεις<text:s/>παραβίασης,<text:s/>καθώς<text:s/>και<text:s/>κάθε<text:s/>άλλη<text:s/>λεπτομέρεια<text:s/>για<text:s/>την<text:s/>εφαρμογή<text:s/>των<text:s/>παραπάνω,<text:s/>ισχύουν<text:s/>τα<text:s/>οριζόμενα<text:s/>στην<text:s/>απόφαση<text:s/>του<text:s/>δεκάτου<text:s/>τρίτου<text:s/>εδάφιου<text:s/>της<text:s/>υποπερ.<text:s/>βα)<text:s/>της<text:s/>περ.<text:s/>β).</text:span></text:p>
      <text:p text:style-name="P2203"><text:span text:style-name="T2203_1">γγ)<text:s/>Το<text:s/>μέρος<text:s/>των<text:s/>εσόδων<text:s/>των<text:s/>σταθμών<text:s/>παραγωγής<text:s/>ηλεκτρικής<text:s/>ενέργειας<text:s/>από<text:s/>Α.Π.Ε.<text:s/>και<text:s/>Σ.Η.Θ.Υ.Α.<text:s/>που<text:s/>τίθενται<text:s/>σε<text:s/>λειτουργία<text:s/>από<text:s/>την<text:s/>1η.1.2021<text:s/>και<text:s/>το<text:s/>οποίο<text:s/>οι<text:s/>κάτοχοι<text:s/>των<text:s/>σταθμών<text:s/>επιστρέφουν<text:s/>στον<text:s/>Ειδικό<text:s/>Λογαριασμό<text:s/>Α.Π.Ε.,<text:s/>Σ.Η.Θ.Υ.Α.<text:s/>και<text:s/>Αποθήκευσης<text:s/>Διασυνδεδε-<text:s/>μένου<text:s/>Συστήματος<text:s/>και<text:s/>Δικτύου,<text:s/>σύμφωνα<text:s/>με<text:s/>το<text:s/>άρθρο<text:s/>5Β<text:s/>του<text:s/>ν.<text:s/>4414/2016.</text:span></text:p>
      <text:p text:style-name="P2204"><text:span text:style-name="T2204_1">γγα)<text:s/>Το<text:s/>πρόστιμο<text:s/>που<text:s/>επιβάλλεται<text:s/>στους<text:s/>κατόχους<text:s/>σταθμών<text:s/>Α.Π.Ε.<text:s/>και<text:s/>Σ.Η.Θ.Υ.Α.,<text:s/>σύμφωνα<text:s/>με<text:s/>την<text:s/>περ.<text:s/>δ’<text:s/>της<text:s/>παρ.<text:s/>5<text:s/>του<text:s/>άρθρου<text:s/>12α<text:s/>του<text:s/>ν.<text:s/>4414/2016<text:s/>(Α’<text:s/>149).</text:span></text:p>
      <text:p text:style-name="P2205"><text:span text:style-name="T2205_1">γδ)<text:s/>Ποσά<text:s/>που<text:s/>προβλέπονται<text:s/>από<text:s/>την<text:s/>κείμενη<text:s/>νομοθεσία.».</text:span></text:p>
      <text:h text:style-name="P2206" text:outline-level="6"><text:span text:style-name="T2206_1">Άρθρο<text:s/>181</text:span></text:h>
      <text:h text:style-name="P2207" text:outline-level="6"><text:span text:style-name="T2207_1">Ζητήματα<text:s/>επιδότησης<text:s/>της<text:s/>κατανάλωσης<text:s/>φυσικού<text:s/>αερίου<text:s/>και<text:s/>καταβολής<text:s/>των<text:s/>επιδοτήσεων<text:s/>στο<text:s/>πλαίσιο<text:s/>του<text:s/>προσωρινού<text:s/>μηχανισμού<text:s/>επιστροφής<text:s/>μέρους<text:s/>εσόδων<text:s/>αγοράς<text:s/>επόμενης<text:s/>ημέρας<text:s/>-<text:s/>Τροποποίηση<text:s/>εξηκοστού<text:s/>πρώτου<text:s/>άρθρου<text:s/>ν.<text:s/>4839/2021</text:span></text:h>
      <text:p text:style-name="P2208"><text:span text:style-name="T2208_1">1.</text:span><text:span text:style-name="T2208_2"><text:s/>Ο<text:s/>χρονικός<text:s/>περιορισμός<text:s/>της<text:s/>περιόδου<text:s/>κατανάλωσης<text:s/>για<text:s/>την<text:s/>έκδοση<text:s/>της<text:s/>κοινής<text:s/>απόφασης<text:s/>του<text:s/>τετάρτου<text:s/>εδαφίου<text:s/>της<text:s/>παρ.<text:s/>3<text:s/>του<text:s/>εξηκοστού<text:s/>πρώτου<text:s/>άρθρου<text:s/>του<text:s/>ν.<text:s/>4839/2021<text:s/>(Α’<text:s/>181),<text:s/>περί<text:s/>επιδότησης<text:s/>της<text:s/>τιμολογητέας<text:s/>κατανάλωσης<text:s/>ηλεκτρικής<text:s/>ενέργειας,<text:s/>καταργείται,<text:s/>διευρύνεται<text:s/>το<text:s/>αντικείμενο<text:s/>της<text:s/>εξουσιοδότησης<text:s/>του<text:s/>πρώτου<text:s/>εδαφίου<text:s/>της<text:s/>παρ.<text:s/>4<text:s/>και<text:s/>οι<text:s/>παρ.<text:s/>3<text:s/>και<text:s/>4<text:s/>διαμορφώνονται<text:s/>ως<text:s/>εξής:</text:span></text:p>
      <text:p text:style-name="P2209"><text:span text:style-name="T2209_1">«3.<text:s/>Παρέχεται<text:s/>από<text:s/>τον<text:s/>ειδικό<text:s/>λογαριασμό<text:s/>της<text:s/>παρ.<text:s/>1<text:s/>επιδότηση<text:s/>της<text:s/>τιμολογητέας<text:s/>κατανάλωσης<text:s/>ηλεκτρικής<text:s/>ενέργειας<text:s/>και<text:s/>πιστώνεται<text:s/>στους<text:s/>λογαριασμούς<text:s/>των<text:s/>δικαιούχων<text:s/>ως<text:s/>έκπτωση<text:s/>από<text:s/>τους<text:s/>προμηθευτές<text:s/>ηλεκτρικής<text:s/>ενέργειας.<text:s/>Δικαιούχοι<text:s/>της<text:s/>ανωτέρω<text:s/>επιδότησης<text:s/>δύναται<text:s/>να<text:s/>είναι<text:s/>όλοι<text:s/>οι<text:s/>καταναλωτές<text:s/>ηλεκτρικής<text:s/>ενέργειας<text:s/>ανεξαρτήτως<text:s/>επιπέδου<text:s/>τάσης.</text:span></text:p>
      <text:p text:style-name="P2210"><text:span text:style-name="T2210_1">Με<text:s/>κοινή<text:s/>απόφαση<text:s/>των<text:s/>Υπουργών<text:s/>Περιβάλλοντος<text:s/>και<text:s/>Ενέργειας<text:s/>και<text:s/>Οικονομικών<text:s/>καθορίζονται<text:s/>ενδεικτικά:</text:span></text:p>
      <text:p text:style-name="P2211"><text:span text:style-name="T2211_1">α)<text:s/>οι<text:s/>δικαιούχοι<text:s/>καταναλωτές,<text:s/>β)<text:s/>το<text:s/>ύψος<text:s/>επιδότησης<text:s/>σε<text:s/>ευρώ<text:s/>ανά<text:s/>μεγαβατώρα<text:s/>(MWh),<text:s/>γ)<text:s/>η<text:s/>διαδικασία,<text:s/>ο<text:s/>τρόπος,<text:s/>ο<text:s/>χρόνος<text:s/>χορήγησης<text:s/>και<text:s/>ο<text:s/>χρόνος<text:s/>εκκαθάρισης<text:s/>της<text:s/>επιδότησης,<text:s/>δ)<text:s/>η<text:s/>περίοδος<text:s/>κατανάλωσης,<text:s/>ε)<text:s/>ανώτατα<text:s/>και<text:s/>κατώτατα<text:s/>όρια<text:s/>καταναλώσεων,<text:s/>στ)<text:s/>ανώτατα<text:s/>όρια<text:s/>επιδότησης<text:s/>ανά<text:s/>επιχείρηση,<text:s/>ζ)<text:s/>η<text:s/>διαδικασία<text:s/>ελέγχου<text:s/>σώ-<text:s/>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εάν<text:s/>αυτό<text:s/>απαιτηθεί,<text:s/>και<text:s/>οι<text:s/>αρμόδιοι<text:s/>για<text:s/>τα<text:s/>ανωτέρω<text:s/>φορείς,<text:s/>η)<text:s/>οι<text:s/>υποχρεώσεις<text:s/>των<text:s/>προμηθευτών<text:s/>ηλεκτρικής<text:s/>ενέργειας,<text:s/>καθώς<text:s/>και<text:s/>θ)<text:s/>κάθε<text:s/>άλλο<text:s/>θέμα<text:s/>σχετικό<text:s/>με<text:s/>τη<text:s/>χορήγηση<text:s/>της<text:s/>επιδότησης,<text:s/>λαμβάνοντας<text:s/>υπόψη<text:s/>οικονομικά<text:s/>και<text:s/>κοινωνικά<text:s/>κριτήρια,<text:s/>τις<text:s/>κατηγορίες<text:s/>πελατών,<text:s/>το<text:s/>είδος,<text:s/>το<text:s/>μέγεθος<text:s/>και<text:s/>το<text:s/>αντικείμενο<text:s/>δραστηριότητας<text:s/>και<text:s/>την<text:s/>ένταση<text:s/>ηλεκτρικής<text:s/>ενέργειας<text:s/>των<text:s/>επιχειρήσεων,<text:s/>καθώς<text:s/>και<text:s/>το<text:s/>είδος<text:s/>των<text:s/>τιμολογίων<text:s/>προμήθειας<text:s/>ηλεκτρικής<text:s/>ενέργειας.</text:span></text:p>
      <text:p text:style-name="P2212"><text:span text:style-name="T2212_1">Με<text:s/>κοινή<text:s/>απόφαση<text:s/>των<text:s/>Υπουργών<text:s/>Περιβάλλοντος<text:s/>και<text:s/>Ενέργειας,<text:s/>Οικονομικών<text:s/>και<text:s/>Αγροτικής<text:s/>Ανάπτυξης<text:s/>και<text:s/>Τροφίμων<text:s/>δύναται<text:s/>να<text:s/>χορηγείται<text:s/>η<text:s/>επιδότηση<text:s/>του<text:s/>πρώτου<text:s/>εδαφίου<text:s/>σε<text:s/>καταναλωτές<text:s/>με<text:s/>παροχές<text:s/>αγροτικής<text:s/>χρήσης,<text:s/>ανεξαρτήτως<text:s/>επιπέδου<text:s/>τάσης<text:s/>και<text:s/>συμπεριλαμβανομένων<text:s/>επιχειρήσεων<text:s/>που<text:s/>δραστηριοποιούνται<text:s/>στον<text:s/>τομέα<text:s/>της<text:s/>ξήρανσης<text:s/>αγροτικών<text:s/>προϊόντων,<text:s/>λαμβανομέ-<text:s/>νου<text:s/>υπόψη<text:s/>του<text:s/>είδους<text:s/>των<text:s/>τιμολογίων<text:s/>προμήθειας.<text:s/>Με<text:s/>την<text:s/>απόφαση<text:s/>του<text:s/>προηγούμενου<text:s/>εδαφίου<text:s/>καθορίζονται<text:s/>το<text:s/>ύψος<text:s/>επιδότησης<text:s/>σε<text:s/>ευρώ<text:s/>ανά<text:s/>μεγαβατώρα<text:s/>(MWh),<text:s/>η<text:s/>διαδικασία,<text:s/>ο<text:s/>τρόπος<text:s/>και<text:s/>ο<text:s/>χρόνος<text:s/>χορήγησής<text:s/>της,<text:s/>ο<text:s/>χρόνος<text:s/>εκκαθάρισης,<text:s/>ανώτατα<text:s/>και<text:s/>κατώτατα<text:s/>όρια<text:s/>καταναλώσεων,<text:s/>ανώτατα<text:s/>όρια<text:s/>επιδότησης,<text:s/>η<text:s/>διαδικασία<text:s/>ελέγχου<text:s/>σώ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αν<text:s/>αυτό<text:s/>απαιτηθεί,<text:s/>οι<text:s/>αρμόδιοι<text:s/>για<text:s/>τα<text:s/>ανωτέρω<text:s/>φορείς,<text:s/>καθώς<text:s/>και<text:s/>κάθε<text:s/>άλλο<text:s/>θέμα<text:s/>σχετικό<text:s/>με<text:s/>τη<text:s/>χορήγηση<text:s/>της<text:s/>επιδότησης,<text:s/>λαμβανομένου<text:s/>υπόψη<text:s/>του<text:s/>είδους<text:s/>των<text:s/>τιμολογίων<text:s/>προμήθειας<text:s/>ηλεκτρικής<text:s/>ενέργειας.</text:span></text:p>
      <text:p text:style-name="P2213"><text:span text:style-name="T2213_1">4.<text:s/>Με<text:s/>κοινή<text:s/>απόφαση<text:s/>των<text:s/>Υπουργών<text:s/>Περιβάλλοντος<text:s/>και<text:s/>Ενέργειας<text:s/>και<text:s/>Οικονομικών<text:s/>δύναται<text:s/>να<text:s/>παρέχεται<text:s/>από<text:s/>τον<text:s/>ειδικό<text:s/>λογαριασμό<text:s/>της<text:s/>παρ.<text:s/>1<text:s/>επιδότηση<text:s/>της<text:s/>κατανάλωσης<text:s/>φυσικού<text:s/>αερίου<text:s/>και<text:s/>να<text:s/>πιστώνεται<text:s/>στους<text:s/>λογαριασμούς<text:s/>των<text:s/>δικαιούχων<text:s/>ως<text:s/>έκπτωση<text:s/>από<text:s/>τους<text:s/>προμηθευτές<text:s/>φυσικού<text:s/>αερίου<text:s/>ή<text:s/>να<text:s/>αποδίδεται<text:s/>απευθείας<text:s/>στους<text:s/>δικαιούχους<text:s/>στις<text:s/>περιπτώσεις<text:s/>ιδιοκατανάλωσης.<text:s/>Δικαιούχοι<text:s/>της<text:s/>επιδότησης<text:s/>είναι<text:s/>όλοι<text:s/>οι<text:s/>καταναλωτές<text:s/>φυσικού<text:s/>αερίου<text:s/>εκτός<text:s/>των<text:s/>παραγωγών<text:s/>ηλεκτρικής<text:s/>ενέργειας,<text:s/>συμπεριλαμβανομένων<text:s/>των<text:s/>περιπτώσεων<text:s/>συμπαραγωγής<text:s/>ηλεκτρισμού<text:s/>και<text:s/>θερμότητας<text:s/>υψηλής<text:s/>ή<text:s/>μη<text:s/>απόδοσης<text:s/>για<text:s/>το<text:s/>σκέλος<text:s/>της<text:s/>κατανάλωσης<text:s/>φυσικού<text:s/>αερίου<text:s/>που<text:s/>αφορά<text:s/>σε<text:s/>παραγωγή<text:s/>θερμικής<text:s/>ενέργειας.</text:span></text:p>
      <text:p text:style-name="P2214"><text:span text:style-name="T2214_1">Με<text:s/>κοινή<text:s/>απόφαση<text:s/>των<text:s/>Υπουργών<text:s/>Περιβάλλοντος<text:s/>και<text:s/>Ενέργειας<text:s/>και<text:s/>Οικονομικών<text:s/>καθορίζονται<text:s/>ενδεικτικά:</text:span></text:p>
      <text:p text:style-name="P2215"><text:span text:style-name="T2215_1">α)<text:s/>οι<text:s/>δικαιούχοι<text:s/>καταναλωτές,<text:s/>β)<text:s/>το<text:s/>ύψος<text:s/>επιδότησης<text:s/>σε<text:s/>ευρώ<text:s/>ανά<text:s/>θερμική<text:s/>μεγαβατώρα<text:s/>(MWhth),<text:s/>γ)<text:s/>η<text:s/>διαδικασία,<text:s/>ο<text:s/>τρόπος,<text:s/>ο<text:s/>χρόνος<text:s/>χορήγησης<text:s/>και<text:s/>ο<text:s/>χρόνος<text:s/>εκκαθάρισης<text:s/>της<text:s/>επιδότησης,<text:s/>δ)<text:s/>η<text:s/>περίοδος<text:s/>κατανάλωσης,<text:s/>ε)<text:s/>ανώτατα<text:s/>και<text:s/>κατώτατα<text:s/>όρια<text:s/>καταναλώσεων,<text:s/>στ)<text:s/>ανώτατα<text:s/>όρια<text:s/>επιδότησης,<text:s/>ζ)<text:s/>η<text:s/>διαδικασία<text:s/>ελέγχου<text:s/>σώ-<text:s/>ρευσης<text:s/>κρατικών<text:s/>ενισχύσεων<text:s/>και<text:s/>οι<text:s/>συναφείς<text:s/>με<text:s/>αυτές<text:s/>προϋποθέσεις,<text:s/>η<text:s/>διαδικασία<text:s/>ανάκτησης<text:s/>ενίσχυσης,<text:s/>αν<text:s/>αυτό<text:s/>απαιτηθεί,<text:s/>και<text:s/>οι<text:s/>αρμόδιοι<text:s/>για<text:s/>τα<text:s/>ανωτέρω<text:s/>φορείς,<text:s/>η)<text:s/>οι<text:s/>υποχρεώσεις<text:s/>των<text:s/>προμηθευτών<text:s/>φυσικού<text:s/>αερίου,<text:s/>καθώς<text:s/>και<text:s/>θ)<text:s/>κάθε<text:s/>άλλο<text:s/>θέμα<text:s/>σχετικό<text:s/>με<text:s/>τη<text:s/>χορήγηση<text:s/>της<text:s/>επιδότησης,<text:s/>λαμβάνοντας<text:s/>υπόψη<text:s/>οικονομικά<text:s/>και<text:s/>κοινωνικά<text:s/>κριτήρια,<text:s/>τις<text:s/>κατηγορίες<text:s/>πελατών,<text:s/>το<text:s/>είδος,<text:s/>το<text:s/>μέγεθος<text:s/>και<text:s/>το<text:s/>αντικείμενο<text:s/>δραστηριότητας<text:s/>και<text:s/>την<text:s/>ένταση<text:s/>θερμικής<text:s/>ενέργειας<text:s/>των<text:s/>επιχειρήσεων,<text:s/>καθώς<text:s/>και<text:s/>το<text:s/>είδος<text:s/>των<text:s/>τιμολογίων<text:s/>προμήθειας<text:s/>φυσικού<text:s/>αερίου.».</text:span></text:p>
      <text:p text:style-name="P2216"><text:span text:style-name="T2216_1">2.</text:span><text:span text:style-name="T2216_2"><text:s/>Στο<text:s/>εξηκοστό<text:s/>πρώτο<text:s/>άρθρο<text:s/>του<text:s/>ν.<text:s/>4839/2021<text:s/>προστίθεται<text:s/>παρ.<text:s/>14<text:s/>ως<text:s/>εξής:</text:span></text:p>
      <text:p text:style-name="P2217"><text:span text:style-name="T2217_1">«14.<text:s/>Με<text:s/>απόφαση<text:s/>του<text:s/>Υπουργού<text:s/>Περιβάλλοντος<text:s/>και<text:s/>Ενέργειας<text:s/>δύναται<text:s/>να<text:s/>καθορίζονται<text:s/>οι<text:s/>όροι,<text:s/>προϋποθέσεις<text:s/>και<text:s/>διαδικασίες<text:s/>καταβολής<text:s/>προκαταβολών<text:s/>στους<text:s/>προμηθευτές<text:s/>ηλεκτρικής<text:s/>ενέργειας,<text:s/>για<text:s/>τη<text:s/>χορήγηση<text:s/>των<text:s/>επιδοτήσεων<text:s/>στους<text:s/>τελικούς<text:s/>καταναλωτές,<text:s/>σύμφωνα<text:s/>με<text:s/>τις<text:s/>αποφάσεις<text:s/>που<text:s/>εκδίδονται<text:s/>κατ’<text:s/>εξουσιοδότηση<text:s/>της<text:s/>παρ.<text:s/>3,<text:s/>λαμβάνοντας<text:s/>υπόψη<text:s/>και<text:s/>τον<text:s/>προσωρινό<text:s/>μηχανισμό<text:s/>επιστροφής<text:s/>μέρους<text:s/>εσόδων<text:s/>αγοράς<text:s/>επόμενης<text:s/>ημέρας<text:s/>του<text:s/>άρθρου<text:s/>12Α<text:s/>στον<text:s/>ν.<text:s/>4425/2016<text:s/>(Α’<text:s/>185).<text:s/>Με<text:s/>την<text:s/>ίδια<text:s/>απόφαση<text:s/>καθορίζεται<text:s/>και<text:s/>τα<text:s/>θέματα<text:s/>εκκαθαρίσεων<text:s/>των<text:s/>προκαταβολών.».</text:span></text:p>
      <text:h text:style-name="P2218" text:outline-level="2"><text:span text:style-name="T2218_1">ΚΕΦΑΛΑΙΟ<text:s/>ΣΤ’<text:s/></text:span></text:h>
      <text:h text:style-name="P2219" text:outline-level="2"><text:span text:style-name="T2219_1">ΡΥΘΜΙΣΕΙΣ<text:s/>ΥΠΟΥΡΓΕΙΩΝ<text:s/>ΟΙΚΟΝΟΜΙΚΩΝ,<text:s/>ΑΝΑΠΤΥΞΗΣ<text:s/>ΚΑΙ<text:s/>ΕΠΕΝΔΥΣΕΩΝ,<text:s/>ΕΣΩΤΕΡΙΚΩΝ<text:s/>ΚΑΙ<text:s/>ΥΠΟΔΟΜΩΝ<text:s/>ΚΑΙ<text:s/>ΜΕΤΑΦΟΡΩΝ</text:span></text:h>
      <text:h text:style-name="P2220" text:outline-level="6"><text:span text:style-name="T2220_1">Άρθρο<text:s/>182</text:span></text:h>
      <text:h text:style-name="P2221" text:outline-level="6"><text:span text:style-name="T2221_1">Παράταση<text:s/>προθεσμίας<text:s/>υποβολής<text:s/>των<text:s/>δηλώσεων<text:s/>και<text:s/>ρυθμίσεις<text:s/>καταβολής<text:s/>του<text:s/>φόρου<text:s/>εισοδήματος<text:s/>φυσικών<text:s/>και<text:s/>νομικών<text:s/>προσώπων/<text:s/>νομικών<text:s/>οντοτήτων<text:s/>φορολογικού<text:s/>έτους<text:s/>2021<text:s/>-<text:s/>Τροποποίηση<text:s/>παρ.<text:s/>77,<text:s/>78<text:s/>και<text:s/>79<text:s/>άρθρου<text:s/>72<text:s/>ν.<text:s/>4172/2013</text:span></text:h>
      <text:p text:style-name="P2222"><text:span text:style-name="T2222_1">1.</text:span><text:span text:style-name="T2222_2"><text:s/>Στην<text:s/>παρ.<text:s/>77<text:s/>του<text:s/>άρθρου<text:s/>72<text:s/>του<text:s/>ν.<text:s/>4172/2013<text:s/>(Α’<text:s/>167)<text:s/>προστίθενται<text:s/>εδάφια<text:s/>δεύτερο<text:s/>και<text:s/>τρίτο<text:s/>ως<text:s/>εξής:<text:s/>«Οι<text:s/>δηλώσεις<text:s/>φορολογίας<text:s/>εισοδήματος<text:s/>φορολογικού<text:s/>έτους<text:s/>2021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1,<text:s/>υποβάλλονται<text:s/>εμπρόθεσμα<text:s/>μέχρι<text:s/>την<text:s/>30ή<text:s/>Αυγούστου<text:s/>2022.<text:s/>Η<text:s/>καταβολή<text:s/>του<text:s/>φόρου<text:s/>για<text:s/>τις<text:s/>δηλώσεις<text:s/>του<text:s/>προηγούμενου<text:s/>εδαφίου,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-<text:s/>γούστου<text:s/>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».</text:span></text:p>
      <text:p text:style-name="P2223"><text:span text:style-name="T2223_1">2.</text:span><text:span text:style-name="T2223_2"><text:s/>Στην<text:s/>παρ.<text:s/>78<text:s/>του<text:s/>άρθρου<text:s/>72<text:s/>του<text:s/>ν.<text:s/>4172/2013,<text:s/>α)<text:s/>το<text:s/>πρώτο<text:s/>εδάφιο<text:s/>αντικαθίσταται<text:s/>με<text:s/>δύο<text:s/>νέα<text:s/>εδάφια,<text:s/>β)<text:s/>προστίθεται<text:s/>τέταρτο<text:s/>εδάφιο<text:s/>και<text:s/>η<text:s/>παρ.<text:s/>78<text:s/>διαμορφώνεται<text:s/>ως<text:s/>εξής:</text:span></text:p>
      <text:p text:style-name="P2224"><text:span text:style-name="T2224_1">«78.<text:s/>Οι<text:s/>δηλώσεις<text:s/>φορολογίας<text:s/>εισοδήματος<text:s/>φυσικών<text:s/>προσώπων<text:s/>φορολογικού<text:s/>έτους<text:s/>2021<text:s/>υποβάλλονται<text:s/>εμπρόθεσμα<text:s/>μέχρι<text:s/>την<text:s/>30ή<text:s/>Αυγούστου<text:s/>2022.<text:s/>Η<text:s/>καταβολή<text:s/>του<text:s/>φόρου<text:s/>για<text:s/>τις<text:s/>δηλώσεις<text:s/>του<text:s/>πρώτ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31η.8.2022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,<text:s/>που<text:s/>προσδιορίζεται<text:s/>από<text:s/>δηλώσεις<text:s/>φορολογουμέ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2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2225"><text:span text:style-name="T2225_1">Τα<text:s/>ανωτέρω<text:s/>δεν<text:s/>καταλαμβάνουν<text:s/>τα<text:s/>φυσικά<text:s/>πρόσωπα<text:s/>που<text:s/>έχουν<text:s/>υπαχθεί<text:s/>στην<text:s/>εναλλακτική<text:s/>φορολόγηση<text:s/>εισοδήματος<text:s/>του<text:s/>άρθρου<text:s/>5Β.».</text:span></text:p>
      <text:p text:style-name="P2226"><text:span text:style-name="T2226_1">3.</text:span><text:span text:style-name="T2226_2"><text:s/>Η<text:s/>παρ.<text:s/>79<text:s/>του<text:s/>άρθρου<text:s/>72<text:s/>του<text:s/>ν.<text:s/>4172/2013<text:s/>τροποποιείται<text:s/>ως<text:s/>προς<text:s/>την<text:s/>καταληκτική<text:s/>ημερομηνία<text:s/>καταβολής<text:s/>του<text:s/>φόρου<text:s/>και<text:s/>η<text:s/>παρ.<text:s/>79<text:s/>διαμορφώνεται<text:s/>ως<text:s/>εξής:</text:span></text:p>
      <text:p text:style-name="P2227"><text:span text:style-name="T2227_1">«79.<text:s/>Όταν<text:s/>ο<text:s/>φόρος<text:s/>που<text:s/>οφείλεται,<text:s/>με<text:s/>βάση<text:s/>την<text:s/>εμπρόθεσμη<text:s/>δήλωση<text:s/>φορολογίας<text:s/>εισοδήματος<text:s/>φυσικών<text:s/>προσώπων<text:s/>φορολογικού<text:s/>έτους<text:s/>2021,<text:s/>για<text:s/>τον<text:s/>οποίο<text:s/>παρέχεται<text:s/>η<text:s/>δυνατότητα<text:s/>εξόφλησης<text:s/>σε<text:s/>δόσεις,<text:s/>καταβληθεί<text:s/>εφάπαξ,<text:s/>μέχρι<text:s/>και<text:s/>την<text:s/>31η.8.2022,<text:s/>παρέχεται,<text:s/>στο<text:s/>συνολικό<text:s/>ποσό<text:s/>του<text:s/>φόρου<text:s/>και<text:s/>των<text:s/>λοιπών<text:s/>συμβεβαιούμενων<text:s/>με<text:s/>αυτόν<text:s/>οφειλών,<text:s/>έκπτωση<text:s/>τρία<text:s/>τοις<text:s/>εκατό<text:s/>(3%).».</text:span></text:p>
      <text:p text:style-name="P2228"><text:span text:style-name="T2228_1">4.</text:span><text:span text:style-name="T2228_2"><text:s/>Η<text:s/>ισχύς<text:s/>του<text:s/>παρόντος<text:s/>αρχίζει<text:s/>από<text:s/>την<text:s/>29η.7.2022.</text:span></text:p>
      <text:h text:style-name="P2229" text:outline-level="6"><text:span text:style-name="T2229_1">Άρθρο<text:s/>183</text:span></text:h>
      <text:h text:style-name="P2230" text:outline-level="6"><text:span text:style-name="T2230_1">Ακατάσχετο<text:s/>και<text:s/>ασυμψήφιστο<text:s/>του<text:s/>ποσού<text:s/>επιστροφής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</text:span></text:h>
      <text:p text:style-name="P2231"><text:span text:style-name="T2231_1">Το<text:s/>ποσό<text:s/>επιστροφής,<text:s/>σύμφωνα<text:s/>με<text:s/>την<text:s/>παρ.<text:s/>4Β<text:s/>του<text:s/>άρθρου<text:s/>78<text:s/>του<text:s/>Εθνικού<text:s/>Τελωνειακού<text:s/>Κώδικα<text:s/>(ν.<text:s/>2960/2001,<text:s/>Α’265),<text:s/>του<text:s/>ειδικού<text:s/>φόρου<text:s/>κατανάλωσης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ίδιου<text:s/>νόμου<text:s/>που<text:s/>χρησιμοποιείται,<text:s/>αποκλειστικά,<text:s/>στη<text:s/>γεωργία,<text:s/>είναι<text:s/>ανεκχώρητο<text:s/>και<text:s/>ακατάσχετο<text:s/>στα<text:s/>χέρια<text:s/>του<text:s/>Δημοσίου<text:s/>ή<text:s/>τρίτων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<text:s/>συμπεριλαμβανομένης<text:s/>και<text:s/>της<text:s/>ειδικής<text:s/>εισφοράς<text:s/>αλληλεγγύης<text:s/>του<text:s/>άρθρου<text:s/>43Α<text:s/>του<text:s/>ν.<text:s/>4172/2013<text:s/>(Α’<text:s/>167)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-<text:s/>νοιακού<text:s/>χαρακτήρα.</text:span></text:p>
      <text:h text:style-name="P2232" text:outline-level="6"><text:span text:style-name="T2232_1">Άρθρο<text:s/>184</text:span></text:h>
      <text:h text:style-name="P2233" text:outline-level="6"><text:span text:style-name="T2233_1">Προθεσμία<text:s/>για<text:s/>την<text:s/>εξέταση<text:s/>υπαγωγής<text:s/>στον<text:s/>εναλλακτικό<text:s/>τρόπο<text:s/>φορολόγησης<text:s/>εισοδήματος<text:s/>-<text:s/>Τροποποίηση<text:s/>παρ.<text:s/>3<text:s/>άρθρου<text:s/>5Α<text:s/>ν.<text:s/>4172/2013</text:span></text:h>
      <text:p text:style-name="P2234"><text:span text:style-name="T2234_1">1.</text:span><text:span text:style-name="T2234_2"><text:s/>Το<text:s/>τρίτο<text:s/>εδάφιο<text:s/>της<text:s/>παρ.<text:s/>3<text:s/>του<text:s/>άρθρου<text:s/>5Α<text:s/>του<text:s/>ν.<text:s/>4172/2013<text:s/>(Α’<text:s/>167)<text:s/>τροποποιείται<text:s/>ως<text:s/>προς<text:s/>την<text:s/>προθεσμία<text:s/>εξέτασης<text:s/>της<text:s/>αίτησης<text:s/>υπαγωγής<text:s/>και<text:s/>η<text:s/>παρ.<text:s/>3<text:s/>διαμορφώνεται<text:s/>ως<text:s/>εξής:</text:span></text:p>
      <text:p text:style-name="P2235"><text:span text:style-name="T2235_1">«3.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ην<text:s/>31η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.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,<text:s/>έως<text:s/>την<text:s/>τελευταία<text:s/>εργάσιμη<text:s/>ημέρα<text:s/>του<text:s/>μηνός<text:s/>Σεπτεμβρίου<text:s/>του<text:s/>έτους<text:s/>υποβολής<text:s/>της<text:s/>αίτησης.<text:s/>Με<text:s/>την<text:s/>έγκριση<text:s/>της<text:s/>αίτησης<text:s/>του<text:s/>φορολογούμενου<text:s/>εκ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.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.<text:s/>στ’<text:s/>του<text:s/>άρθρου<text:s/>2<text:s/>για<text:s/>το<text:s/>οποίο<text:s/>επεκτείνεται<text:s/>η<text:s/>εφαρμογή<text:s/>του<text:s/>άρθρου<text:s/>αυτού.</text:span></text:p>
      <text:p text:style-name="P2236"><text:span text:style-name="T2236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».</text:span></text:p>
      <text:p text:style-name="P2237"><text:span text:style-name="T2237_1">2.</text:span><text:span text:style-name="T2237_2"><text:s/>Η<text:s/>παρ.<text:s/>1<text:s/>ισχύει<text:s/>για<text:s/>τα<text:s/>φορολογικά<text:s/>έτη<text:s/>2022<text:s/>και<text:s/>επόμενα.</text:span></text:p>
      <text:h text:style-name="P2238" text:outline-level="6"><text:span text:style-name="T2238_1">Άρθρο<text:s/>185</text:span></text:h>
      <text:h text:style-name="P2239" text:outline-level="6"><text:span text:style-name="T2239_1">Προσλήψεις<text:s/>προσωπικού<text:s/>στις<text:s/>ανώνυμες<text:s/>εταιρείες<text:s/>εκτός<text:s/>του<text:s/>Μητρώου<text:s/>Φορέων<text:s/>Γενικής<text:s/>Κυβέρνησης</text:span></text:h>
      <text:p text:style-name="P2240"><text:span text:style-name="T2240_1">1.</text:span><text:span text:style-name="T2240_2"><text:s/>Κατά<text:s/>παρέκκλιση<text:s/>κάθε<text:s/>άλλης<text:s/>γενικής<text:s/>διάταξης,<text:s/>επί<text:s/>των<text:s/>ανωνύμων<text:s/>εταιρειών<text:s/>που<text:s/>σωρευτικώς<text:s/>δεν<text:s/>συμπεριλαμβάνονται<text:s/>στο<text:s/>Μητρώο<text:s/>Φορέων<text:s/>Γενικής<text:s/>Κυβέρνησης,<text:s/>η<text:s/>διοίκησή<text:s/>τους<text:s/>δεν<text:s/>ορίζεται<text:s/>από<text:s/>το<text:s/>ελληνικό<text:s/>δημόσιο<text:s/>και<text:s/>το<text:s/>ποσοστό<text:s/>συμμετοχής,<text:s/>άμεσης<text:s/>ή<text:s/>έμμεσης,<text:s/>του<text:s/>ελληνικού<text:s/>Δημοσίου<text:s/>στο<text:s/>μετοχικό<text:s/>κεφάλαιο<text:s/>είναι<text:s/>μικρότερο<text:s/>του<text:s/>πενήντα<text:s/>τοις<text:s/>εκατό<text:s/>(50%),<text:s/>τόσο<text:s/>στην<text:s/>εταιρεία<text:s/>όσο<text:s/>και<text:s/>στις<text:s/>εταιρείες<text:s/>στις<text:s/>οποίες<text:s/>αυτή<text:s/>κατέχει,<text:s/>άμεσα<text:s/>ή<text:s/>έμμεσα,<text:s/>δεν<text:s/>εκτείνεται<text:s/>η<text:s/>αρμοδιότητα<text:s/>του<text:s/>Ανωτάτου<text:s/>Συμβουλίου<text:s/>Επιλογής<text:s/>Προσωπικού<text:s/>επί<text:s/>των<text:s/>διαδικασιών<text:s/>πρόσληψης<text:s/>προσωπικού.</text:span></text:p>
      <text:p text:style-name="P2241"><text:span text:style-name="T2241_1">2.</text:span><text:span text:style-name="T2241_2"><text:s/>Εντός<text:s/>του<text:s/>πεδίου<text:s/>εφαρμογής<text:s/>της<text:s/>παρ.<text:s/>1,<text:s/>εξακολουθεί<text:s/>να<text:s/>ασκείται<text:s/>το<text:s/>σύνολο<text:s/>των<text:s/>αρμοδιοτήτων<text:s/>της<text:s/>Εθνικής<text:s/>Αρχής<text:s/>Διαφάνειας<text:s/>για<text:s/>ιδιωτικούς<text:s/>φορείς.</text:span></text:p>
      <text:p text:style-name="P2242"><text:span text:style-name="T2242_1">3.</text:span><text:span text:style-name="T2242_2"><text:s/>Εφόσον<text:s/>η<text:s/>συμμετοχή<text:s/>του<text:s/>ελληνικού<text:s/>δημοσίου<text:s/>στο<text:s/>μετοχικό<text:s/>κεφάλαιο<text:s/>των<text:s/>ανωνύμων<text:s/>εταιρειών<text:s/>της<text:s/>παρ.<text:s/>1<text:s/>υπερβαίνει<text:s/>το<text:s/>δέκα<text:s/>τοις<text:s/>εκατό<text:s/>(10%),<text:s/>το<text:s/>Διοικητικό<text:s/>Συμβούλιο<text:s/>ή<text:s/>το<text:s/>κατά<text:s/>τον<text:s/>νόμο<text:s/>και<text:s/>το<text:s/>καταστατικό<text:s/>αρμόδιο<text:s/>εταιρικό<text:s/>όργανο<text:s/>έχουν<text:s/>την<text:s/>υποχρέωση<text:s/>να<text:s/>υποβάλουν<text:s/>ετήσια<text:s/>έκθεση<text:s/>προς<text:s/>τη<text:s/>Γενική<text:s/>Συνέλευση<text:s/>για<text:s/>τις<text:s/>προσλήψεις<text:s/>προσωπικού<text:s/>παρελθόντος<text:s/>έτους,<text:s/>ιδίως<text:s/>για<text:s/>τις<text:s/>διαδικασίες<text:s/>που<text:s/>εφαρμόστηκαν,<text:s/>τα<text:s/>εχέγγυα<text:s/>αμεροληψίας<text:s/>των<text:s/>επιτροπών<text:s/>προσλήψεων,<text:s/>τα<text:s/>κριτήρια<text:s/>επιλογής<text:s/>και<text:s/>τις<text:s/>αποδοχές<text:s/>των<text:s/>νεοπροσλαμβανόμενων.</text:span></text:p>
      <text:h text:style-name="P2243" text:outline-level="6"><text:span text:style-name="T2243_1">Άρθρο<text:s/>186</text:span></text:h>
      <text:h text:style-name="P2244" text:outline-level="6"><text:span text:style-name="T2244_1">Προσαρμογή<text:s/>της<text:s/>Γενικής<text:s/>Γραμματείας<text:s/>Ιδιωτικών<text:s/>Επενδύσεων<text:s/>και<text:s/>Συμπράξεων<text:s/>Δημόσιου<text:s/>και<text:s/>Ιδιωτικού<text:s/>Τομέα<text:s/>του<text:s/>Υπουργείου<text:s/>Ανάπτυξης<text:s/>και<text:s/>Επενδύσεων<text:s/>στο<text:s/>Ενιαίο</text:span></text:h>
      <text:p text:style-name="P2245"><text:span text:style-name="T2245_1">Σύστημα<text:s/>Κινητικότητας<text:s/>-<text:s/>Μεταβατική<text:s/>διάταξη</text:span></text:p>
      <text:p text:style-name="P2246"><text:span text:style-name="T2246_1">Υπάλληλοι,<text:s/>μόνιμοι<text:s/>και<text:s/>με<text:s/>σχέση<text:s/>εργασίας<text:s/>Ιδιωτικού<text:s/>Δικαίου<text:s/>Αορίστου<text:s/>Χρόνου,<text:s/>των<text:s/>οποίων<text:s/>η<text:s/>οργανική<text:s/>θέση<text:s/>ανήκει<text:s/>σε<text:s/>φορέα<text:s/>του<text:s/>δημόσιου<text:s/>τομέα,<text:s/>όπως<text:s/>αυτός<text:s/>ορίζεται<text:s/>στην<text:s/>περ.<text:s/>α’<text:s/>της<text:s/>παρ.<text:s/>1<text:s/>του<text:s/>άρθρου<text:s/>14<text:s/>του<text:s/>ν.<text:s/>4270/2014<text:s/>(Α’<text:s/>143)<text:s/>και<text:s/>οι<text:s/>οποίοι<text:s/>υπηρετούν<text:s/>κατά<text:s/>την<text:s/>έναρξη<text:s/>ισχύος<text:s/>του<text:s/>παρόντος<text:s/>με<text:s/>απόσπαση<text:s/>στη<text:s/>Γενική<text:s/>Γραμματεία<text:s/>Ιδιωτικών<text:s/>Επενδύσεων<text:s/>και<text:s/>Συμπράξεων<text:s/>Δημόσιου<text:s/>και<text:s/>Ιδιωτικού<text:s/>Τομέα<text:s/>του<text:s/>Υπουργείου<text:s/>Ανάπτυξης<text:s/>και<text:s/>Επενδύσεων,<text:s/>δύνανται,<text:s/>κατόπιν<text:s/>αιτήσεως,<text:s/>που<text:s/>υποβάλλεται<text:s/>εντός<text:s/>αποκλειστικής<text:s/>προθεσμίας<text:s/>τριάντα<text:s/>(30)<text:s/>ημερών<text:s/>από<text:s/>την<text:s/>έναρξη<text:s/>ισχύος<text:s/>του<text:s/>παρόντος,<text:s/>να<text:s/>μετατα-<text:s/>γούν<text:s/>στο<text:s/>Υπουργείο<text:s/>Ανάπτυξης<text:s/>και<text:s/>Επενδύσεων<text:s/>σε<text:s/>κενή<text:s/>οργανική<text:s/>θέση,<text:s/>σε<text:s/>κλάδο<text:s/>ίδιας<text:s/>κατηγορίας,<text:s/>με<text:s/>απόφαση<text:s/>του<text:s/>αρμοδίου<text:s/>οργάνου<text:s/>του<text:s/>Υπουργείου<text:s/>Ανάπτυξης<text:s/>και<text:s/>Επενδύσεων,<text:s/>περίληψη<text:s/>της<text:s/>οποίας<text:s/>δημοσιεύεται<text:s/>στην<text:s/>Εφημερίδα<text:s/>της<text:s/>Κυβερνήσεως.<text:s/>Σε<text:s/>περίπτωση<text:s/>λήξης<text:s/>της<text:s/>διάρκειας<text:s/>απόσπασης<text:s/>πριν<text:s/>από<text:s/>την<text:s/>έκδοση<text:s/>της<text:s/>πράξης<text:s/>μετάταξης,<text:s/>αυτή<text:s/>παρατείνεται<text:s/>αυτοδικαίως<text:s/>έως<text:s/>την<text:s/>έκδοση<text:s/>της<text:s/>τελευταίας.<text:s/>Η<text:s/>διαδικασία<text:s/>του<text:s/>πρώτου<text:s/>εδαφίου<text:s/>ολοκληρώνεται<text:s/>ή<text:s/>η<text:s/>σχετική<text:s/>απόφαση<text:s/>λαμβάνει<text:s/>Κωδικό<text:s/>Αριθμό<text:s/>Δημοσίευσης<text:s/>σε<text:s/>αποκλειστική<text:s/>προθεσμία<text:s/>δύο<text:s/>(2)<text:s/>μηνών<text:s/>από<text:s/>την<text:s/>υποβολή<text:s/>της<text:s/>αίτησης<text:s/>του<text:s/>υπαλλήλου.<text:s/>Από<text:s/>τη<text:s/>ρύθμιση<text:s/>του<text:s/>παρόντος<text:s/>εξαιρούνται<text:s/>οι<text:s/>εκπαιδευτικοί,<text:s/>οι<text:s/>υπάλληλοι<text:s/>ο.τ.α.<text:s/>α’<text:s/>και<text:s/>β’<text:s/>βαθμού,<text:s/>το<text:s/>προσωπικό<text:s/>των<text:s/>καταστημάτων<text:s/>κράτησης<text:s/>ανεξαρτήτως<text:s/>κατηγορίας,<text:s/>κλάδου<text:s/>ή<text:s/>ειδικότητας,<text:s/>κατέχοντες<text:s/>μόνιμη<text:s/>ή<text:s/>προσωρινή<text:s/>θέση<text:s/>ή<text:s/>θέση<text:s/>Ιδιωτικού<text:s/>Δικαίου<text:s/>Αορίστου<text:s/>Χρόνου,<text:s/>καθώς<text:s/>και<text:s/>οι<text:s/>υπάλληλοι<text:s/>του<text:s/>Ηλεκτρονικού<text:s/>Εθνικού<text:s/>Φορέα<text:s/>Κοινωνικής<text:s/>Ασφάλισης<text:s/>(e-ΕΦΚΑ),<text:s/>για<text:s/>τους<text:s/>οποίους<text:s/>ισχύει<text:s/>το<text:s/>άρθρο<text:s/>36<text:s/>του<text:s/>ν.<text:s/>4778/2021<text:s/>(Α’<text:s/>26).<text:s/>Αν<text:s/>δεν<text:s/>υφίσταται<text:s/>κενή<text:s/>οργανική<text:s/>θέση<text:s/>προς<text:s/>μετάταξη<text:s/>ή<text:s/>δεν<text:s/>υποβάλλεται<text:s/>αίτηση<text:s/>μετάταξης,<text:s/>η<text:s/>απόσπαση<text:s/>δεν<text:s/>ανανεώνεται,<text:s/>ακόμη<text:s/>και<text:s/>αν<text:s/>προβλεπόταν<text:s/>σχετική<text:s/>δυνατότητα<text:s/>έως<text:s/>την<text:s/>έναρξη<text:s/>ισχύος<text:s/>του<text:s/>παρόντος,<text:s/>και<text:s/>οι<text:s/>υπάλληλοι<text:s/>επιστρέφουν<text:s/>στις<text:s/>οργανικές<text:s/>τους<text:s/>θέσεις<text:s/>με<text:s/>τη<text:s/>λήξη<text:s/>της<text:s/>απόσπασης.</text:span></text:p>
      <text:h text:style-name="P2247" text:outline-level="6"><text:span text:style-name="T2247_1">Άρθρο<text:s/>187</text:span></text:h>
      <text:h text:style-name="P2248" text:outline-level="6"><text:span text:style-name="T2248_1">Παράταση<text:s/>θητείας<text:s/>Διοικητικών<text:s/>Συμβουλίων<text:s/>της<text:s/>«ΑΤΤΙΚΟ<text:s/>ΜΕΤΡΟ<text:s/>ΜΟΝΟΠΡΟΣΩΠΗ<text:s/>Α.Ε.»<text:s/>και<text:s/>της<text:s/>«ΕΡΓΑ<text:s/>ΟΣΕ<text:s/>Α.Ε.»</text:span></text:h>
      <text:p text:style-name="P2249"><text:span text:style-name="T2249_1">Με<text:s/>κοινή<text:s/>απόφαση<text:s/>των<text:s/>Υπουργών<text:s/>Υποδομών<text:s/>και<text:s/>Μεταφορών<text:s/>και<text:s/>Οικονομικών<text:s/>κατά<text:s/>παρέκκλιση<text:s/>κάθε<text:s/>άλλης<text:s/>σχετικής<text:s/>διάταξης<text:s/>ή<text:s/>καταστατικής<text:s/>πρόβλεψης,<text:s/>δύναται<text:s/>να<text:s/>ανανεωθεί<text:s/>η<text:s/>θητεία<text:s/>του<text:s/>Προέδρου,<text:s/>του<text:s/>Αντιπροέδρου,<text:s/>του<text:s/>Διευθύνοντος<text:s/>Συμβούλου<text:s/>και<text:s/>των<text:s/>λοιπών<text:s/>μελών<text:s/>των<text:s/>Διοικητικών<text:s/>Συμβουλίων<text:s/>των<text:s/>εταιρειών<text:s/>«ΑΤΤΙΚΟ<text:s/>ΜΕΤΡΟ<text:s/>ΜΟΝΟΠΡΟΣΩΠΗ<text:s/>Α.Ε.»<text:s/>και<text:s/>«ΕΡΓΑ<text:s/>ΟΣΕ<text:s/>Α.Ε.»<text:s/>από<text:s/>τη<text:s/>λήξη<text:s/>της<text:s/>και<text:s/>για<text:s/>διάστημα<text:s/>έως<text:s/>δύο<text:s/>(2)<text:s/>ετών.</text:span></text:p>
      <text:h text:style-name="P2250" text:outline-level="6"><text:span text:style-name="T2250_1">Άρθρο<text:s/>188</text:span></text:h>
      <text:h text:style-name="P2251" text:outline-level="6"><text:span text:style-name="T2251_1">Διόρθωση<text:s/>κλάσματος<text:s/>κινήτρου<text:s/>βελτίωσης<text:s/>των<text:s/>παρεχόμενων<text:s/>υπηρεσιών,<text:s/>μείωσης<text:s/>των<text:s/>καθυστερήσεων,<text:s/>αύξησης<text:s/>της<text:s/>χωρητικότητας<text:s/>του<text:s/>συστήματος<text:s/>και<text:s/>της<text:s/>εναέριας<text:s/>κίνησης<text:s/>για<text:s/>τους<text:s/>Κλάδους<text:s/>Ελεγκτών<text:s/>Εναέριας<text:s/>Κυκλοφορίας<text:s/>και<text:s/>Πληροφοριών<text:s/>Πτήσεων<text:s/>(ΑFISO)<text:s/>-<text:s/>Τροποποίηση<text:s/>παρ.<text:s/>3<text:s/>και<text:s/>4<text:s/>άρθρου<text:s/>34<text:s/>ν.<text:s/>2682/1999</text:span></text:h>
      <text:p text:style-name="P2252"><text:span text:style-name="T2252_1">1.</text:span><text:span text:style-name="T2252_2"><text:s/>Στο<text:s/>άρθρο<text:s/>34<text:s/>του<text:s/>ν.<text:s/>2682/1999<text:s/>(Α’<text:s/>34)<text:s/>τροποποιούνται:<text:s/>α)<text:s/>η<text:s/>παρ.<text:s/>3<text:s/>αα)<text:s/>με<text:s/>την<text:s/>αντικατάσταση<text:s/>του<text:s/>δεύτερου<text:s/>εδαφίου<text:s/>της<text:s/>περ.<text:s/>α’,<text:s/>αβ)<text:s/>με<text:s/>την<text:s/>αύξηση<text:s/>από<text:s/>τέσσερα<text:s/>τοις<text:s/>εκατό<text:s/>(4%)<text:s/>σε<text:s/>πέντε<text:s/>τοις<text:s/>εκατό<text:s/>(5%)<text:s/>του<text:s/>αριθμητικού<text:s/>ποσοστού<text:s/>του<text:s/>πρώτου<text:s/>εδαφίου<text:s/>της<text:s/>περ.<text:s/>γ’,<text:s/>αγ)<text:s/>με<text:s/>τη<text:s/>διαγραφή<text:s/>στο<text:s/>δεύτερο<text:s/>εδάφιο<text:s/>της<text:s/>περ.<text:s/>γ’<text:s/>των<text:s/>λέξεων<text:s/>και<text:s/>του<text:s/>σημείου<text:s/>στίξης<text:s/>«εργασίας<text:s/>AFIS,»,<text:s/>αδ)<text:s/>με<text:s/>την<text:s/>προσθήκη<text:s/>στην<text:s/>περ.<text:s/>γ’<text:s/>εδαφίων<text:s/>τρίτου<text:s/>και<text:s/>τέταρτου,<text:s/>αε)<text:s/>με<text:s/>τον<text:s/>περιορισμό<text:s/>του<text:s/>πεδίου<text:s/>εφαρμογής<text:s/>της<text:s/>περ.<text:s/>δ’<text:s/>στο<text:s/>προσωπικό<text:s/>της<text:s/>περ.<text:s/>γ’,<text:s/>β)<text:s/>η<text:s/>παρ.<text:s/>4<text:s/>με<text:s/>τη<text:s/>μείωση<text:s/>του<text:s/>αριθμητικού<text:s/>ποσοστού<text:s/>του<text:s/>πρώτου<text:s/>εδαφίου<text:s/>από<text:s/>επτά<text:s/>τοις<text:s/>εκατό<text:s/>(7%)<text:s/>σε<text:s/>έξι<text:s/>τοις<text:s/>εκατό<text:s/>(6%),<text:s/>και<text:s/>οι<text:s/>παρ.<text:s/>3<text:s/>και<text:s/>4<text:s/>διαμορφώνονται<text:s/>ως<text:s/>εξής:</text:span></text:p>
      <text:p text:style-name="P2253"><text:span text:style-name="T2253_1">«3.<text:s/>Οι<text:s/>δαπάνες<text:s/>αποζημίωσης<text:s/>του<text:s/>προσωπικού<text:s/>καθορίζονται<text:s/>και<text:s/>καταβάλλονται<text:s/>μηνιαία<text:s/>ως<text:s/>κίνητρο<text:s/>βελτίωσης<text:s/>των<text:s/>παρεχομένων<text:s/>υπηρεσιών,<text:s/>μείωσης<text:s/>των<text:s/>καθυστερήσεων,<text:s/>αύξησης<text:s/>της<text:s/>χωρητικότητας<text:s/>του<text:s/>συστήματος<text:s/>και<text:s/>της<text:s/>εναέριας<text:s/>κίνησης<text:s/>ως<text:s/>εξής:</text:span></text:p>
      <text:p text:style-name="P2254"><text:span text:style-name="T2254_1">α.<text:s/>Για<text:s/>τον<text:s/>Κλάδο<text:s/>των<text:s/>Ελεγκτών<text:s/>Εναέριας<text:s/>Κυκλοφορίας<text:s/>ΠΕ2,<text:s/>καθώς<text:s/>και<text:s/>στους<text:s/>Ι.Δ.Α.Χ.<text:s/>που<text:s/>ανήκουν<text:s/>στον<text:s/>Κλάδο<text:s/>των<text:s/>Ελεγκτών<text:s/>Εναέριας<text:s/>Κυκλοφορίας<text:s/>και<text:s/>κατέχουν<text:s/>τις<text:s/>αντίστοιχες<text:s/>ειδικότητες<text:s/>των<text:s/>Ελεγκτών<text:s/>Εναέριας<text:s/>Κυκλοφορίας,<text:s/>δύναται<text:s/>να<text:s/>καταβληθεί<text:s/>έως<text:s/>ποσοστό<text:s/>σαράντα<text:s/>τέσσερα<text:s/>τοις<text:s/>εκατό<text:s/>(44%)<text:s/>εκ<text:s/>των<text:s/>ως<text:s/>άνω<text:s/>μηνιαίων<text:s/>αποδόσεων.<text:s/>Το<text:s/>ποσό<text:s/>αυτό<text:s/>καταβάλλεται<text:s/>στο<text:s/>ακέραιο<text:s/>στο<text:s/>σύνολο<text:s/>των<text:s/>υπαλλήλων<text:s/>του<text:s/>Κλάδου,<text:s/>σε<text:s/>ίσα<text:s/>μερίσματα,<text:s/>προσαυξημένα<text:s/>κατά<text:s/>είκοσι<text:s/>τοις<text:s/>εκατό<text:s/>(20%)<text:s/>για<text:s/>τους<text:s/>ελεγκτές<text:s/>της<text:s/>ειδικότητας<text:s/>Radar,<text:s/>στους<text:s/>ελεγκτές<text:s/>ειδικότητας<text:s/>Αεροδρομίου,<text:s/>Προσέγγισης<text:s/>και<text:s/>Περιοχής,<text:s/>υπό<text:s/>την<text:s/>προϋπόθεση<text:s/>πραγματικής<text:s/>άσκησης<text:s/>της<text:s/>ειδικότητάς<text:s/>τους<text:s/>και<text:s/>μειωμένα<text:s/>κατά<text:s/>εξήντα<text:s/>πέντε<text:s/>τοις<text:s/>εκατό<text:s/>(65%)<text:s/>για<text:s/>τους<text:s/>μη<text:s/>κατέχοντες<text:s/>ειδικότητα.</text:span></text:p>
      <text:p text:style-name="P2255"><text:span text:style-name="T2255_1">Η<text:s/>πραγματική<text:s/>άσκηση<text:s/>της<text:s/>ειδικότητας<text:s/>αποδεικνύεται<text:s/>μέσω<text:s/>της<text:s/>υλοποίησης<text:s/>των<text:s/>μηνιαίων<text:s/>προγραμμάτων<text:s/>εργασίας<text:s/>στις<text:s/>θέσεις<text:s/>αυτές<text:s/>ή<text:s/>μέσω<text:s/>ελάχιστου<text:s/>αναγκαίου<text:s/>αριθμού<text:s/>εκατόν<text:s/>ογδόντα<text:s/>(180)<text:s/>τουλάχιστον<text:s/>ωρών<text:s/>ετησί-<text:s/>ως<text:s/>για<text:s/>τη<text:s/>διατήρηση<text:s/>της<text:s/>σχετικής,<text:s/>ειδικότητας<text:s/>σύμφωνα<text:s/>και<text:s/>με<text:s/>τις<text:s/>οικείες<text:s/>διατάξεις<text:s/>και<text:s/>προγραμματισμένων<text:s/>κατά<text:s/>πενήντα<text:s/>τοις<text:s/>εκατό<text:s/>(50%)<text:s/>τουλάχιστον<text:s/>στους<text:s/>μήνες<text:s/>Ιούνιο<text:s/>έως<text:s/>και<text:s/>Σεπτέμβριο<text:s/>εκάστου<text:s/>έτους<text:s/>ομοίως<text:s/>ενσωματωμένων<text:s/>στα<text:s/>ως<text:s/>άνω<text:s/>μηνιαία<text:s/>προγράμματα<text:s/>εργασίας,<text:s/>πιστοποιουμένων<text:s/>ως<text:s/>προς<text:s/>την<text:s/>υλοποίηση<text:s/>με<text:s/>απόφαση<text:s/>του<text:s/>Διοικητή<text:s/>της<text:s/>Υ.Π.Α.</text:span></text:p>
      <text:p text:style-name="P2256"><text:span text:style-name="T2256_1">Στους<text:s/>υπαλλήλους<text:s/>του<text:s/>Κλάδου<text:s/>Ελεγκτών<text:s/>Εναέριας<text:s/>Κυκλοφορίας<text:s/>οι<text:s/>οποίοι<text:s/>είναι<text:s/>αποσπασμένοι<text:s/>στις<text:s/>Μόνιμες<text:s/>Ελληνικές<text:s/>Αντιπροσωπείες<text:s/>στην<text:s/>Ε.Ε.<text:s/>και<text:s/>στον<text:s/>ICAO,<text:s/>καθώς<text:s/>και<text:s/>στο<text:s/>EUROCONTROL<text:s/>και<text:s/>στον<text:s/>Οργανισμό<text:s/>της<text:s/>Ευρωπαϊκής<text:s/>Ένωσης<text:s/>για<text:s/>την<text:s/>Ασφάλεια<text:s/>της<text:s/>Αεροπορίας<text:s/>(EASA),<text:s/>καταβάλλονται<text:s/>τα<text:s/>αντίστοιχα<text:s/>μερίσματα<text:s/>της<text:s/>ειδικότητας<text:s/>που<text:s/>κατείχαν<text:s/>χωρίς<text:s/>άλλη<text:s/>προϋπόθεση.</text:span></text:p>
      <text:p text:style-name="P2257"><text:span text:style-name="T2257_1">β.<text:s/>Για<text:s/>τον<text:s/>κλάδο<text:s/>των<text:s/>Ηλεκτρονικών<text:s/>Μηχανικών<text:s/>Ασφάλειας<text:s/>Εναέριας<text:s/>Κυκλοφορίας<text:s/>(ΠΕ/ΤΕ<text:s/>Ηλεκτρονικών<text:s/>ΑTSEP),<text:s/>καθώς<text:s/>και<text:s/>στους<text:s/>Ι.Δ.Α.Χ.<text:s/>που<text:s/>ανήκουν<text:s/>στον<text:s/>κλάδο<text:s/>των<text:s/>Ηλεκτρονικών<text:s/>Μηχανικών<text:s/>Ασφάλειας<text:s/>Εναέριας<text:s/>Κυκλοφορίας,<text:s/>δύναται<text:s/>να<text:s/>καταβληθεί<text:s/>έως<text:s/>ποσοστό<text:s/>είκοσι<text:s/>τοις<text:s/>εκατό<text:s/>(20%)<text:s/>εκ<text:s/>των<text:s/>ως<text:s/>άνω<text:s/>αποδόσεων.<text:s/>Εκ<text:s/>του<text:s/>ποσού<text:s/>αυτού<text:s/>καταβάλλεται<text:s/>στους<text:s/>υπηρετούντες<text:s/>κατόχους<text:s/>άδειας<text:s/>κατά<text:s/>τον<text:s/>Εκτελεστικό<text:s/>Κανονισμό<text:s/>(ΕΕ)<text:s/>2017/373<text:s/>και<text:s/>τις<text:s/>εθνικές<text:s/>κείμενες<text:s/>διατάξεις,<text:s/>το<text:s/>προκύ-<text:s/>πτον<text:s/>από<text:s/>το<text:s/>κλάσμα<text:s/>των<text:s/>κατειλημμένων<text:s/>από<text:s/>υπηρε-<text:s/>τούντες<text:s/>κατόχους<text:s/>άδειας<text:s/>οργανικών<text:s/>θέσεων<text:s/>προς<text:s/>το<text:s/>σύνολο<text:s/>των<text:s/>κατειλημμένων<text:s/>οργανικών<text:s/>θέσεων,<text:s/>σε<text:s/>ίσα<text:s/>μερίσματα.</text:span></text:p>
      <text:p text:style-name="P2258"><text:span text:style-name="T2258_1">Στο<text:s/>προσωπικό<text:s/>του<text:s/>κλάδου<text:s/>που<text:s/>δεν<text:s/>πληροί<text:s/>τις<text:s/>προϋποθέσεις<text:s/>της<text:s/>κατοχής<text:s/>άδειας<text:s/>και<text:s/>της<text:s/>πραγματικής<text:s/>άσκησης<text:s/>του<text:s/>έργου<text:s/>και<text:s/>των<text:s/>δικαιωμάτων<text:s/>της,<text:s/>καταβάλλεται<text:s/>μέρισμα<text:s/>έως<text:s/>εβδομήντα<text:s/>πέντε<text:s/>τοις<text:s/>εκατό<text:s/>(75%)<text:s/>του<text:s/>αντίστοιχου<text:s/>μερίσματος<text:s/>των<text:s/>κατόχων<text:s/>άδειας,<text:s/>το<text:s/>οποίο<text:s/>καλύπτεται<text:s/>από<text:s/>τα<text:s/>ως<text:s/>άνω<text:s/>αδιάθετα<text:s/>ποσά.</text:span></text:p>
      <text:p text:style-name="P2259"><text:span text:style-name="T2259_1">γ.<text:s/>Για<text:s/>τον<text:s/>κλάδο<text:s/>των<text:s/>Πληροφοριών<text:s/>Πτήσεων<text:s/>(ΑFISO)<text:s/>ΠΕ3-ΤΕ3,<text:s/>καθώς<text:s/>και<text:s/>στους<text:s/>Ι.Δ.Α.Χ.<text:s/>που<text:s/>ανήκουν<text:s/>στον<text:s/>κλάδο<text:s/>των<text:s/>Πληροφοριών<text:s/>Πτήσεων<text:s/>(ΑFISO),<text:s/>δύναται<text:s/>να<text:s/>καταβληθεί<text:s/>έως<text:s/>πέντε<text:s/>τοις<text:s/>εκατό<text:s/>(5%)<text:s/>εκ<text:s/>των<text:s/>ως<text:s/>άνω<text:s/>αποδόσεων.<text:s/>Εκ<text:s/>του<text:s/>ποσού<text:s/>αυτού<text:s/>καταβάλλεται<text:s/>το<text:s/>προκύπτον<text:s/>από<text:s/>το<text:s/>κλάσμα<text:s/>των<text:s/>κατειλημμένων<text:s/>οργανικών<text:s/>θέσεων<text:s/>προς<text:s/>το<text:s/>σύνολο<text:s/>των<text:s/>οργανικών<text:s/>θέσεων<text:s/>του<text:s/>κλάδου<text:s/>με<text:s/>πραγματική<text:s/>απασχόληση<text:s/>σε<text:s/>θέσεις<text:s/>κεντρικού<text:s/>συστήματος<text:s/>ΑFΤΝ<text:s/>αμιγώς<text:s/>Αεροναυτικών<text:s/>Επικοινωνιών<text:s/>και<text:s/>κατόπιν<text:s/>σύμφωνης<text:s/>γνώμης<text:s/>του<text:s/>Διοικητή<text:s/>της<text:s/>Υ.Π.Α.<text:s/>σε<text:s/>θέσεις<text:s/>ΝΟΤΑΜ<text:s/>και<text:s/>Reporting<text:s/>office,<text:s/>εξήντα<text:s/>(60)<text:s/>τουλάχιστον<text:s/>φυλακών<text:s/>ετησίως<text:s/>και<text:s/>προγραμματισμένων<text:s/>κατά<text:s/>σαράντα<text:s/>τοις<text:s/>εκατό<text:s/>(40%)<text:s/>για<text:s/>τους<text:s/>μήνες<text:s/>Ιούνιο<text:s/>έως<text:s/>και<text:s/>Σεπτέμβριο<text:s/>αποδεικνυομένων<text:s/>δια<text:s/>της<text:s/>υλοποίησης<text:s/>των<text:s/>σχετικών<text:s/>προγραμμάτων<text:s/>εργασίας<text:s/>πιστοποιουμένων<text:s/>με<text:s/>σχετική<text:s/>απόφαση<text:s/>του<text:s/>Διοικητή<text:s/>της<text:s/>Υ.Π.Α.</text:span></text:p>
      <text:p text:style-name="P2260"><text:span text:style-name="T2260_1">Το<text:s/>ως<text:s/>άνω<text:s/>ποσό<text:s/>καταβάλλεται<text:s/>προσαυξημένο<text:s/>κατά<text:s/>πενήντα<text:s/>τοις<text:s/>εκατό<text:s/>(50%)<text:s/>στους<text:s/>υπαλλήλους<text:s/>του<text:s/>κλάδου<text:s/>με<text:s/>πραγματική<text:s/>απασχόληση<text:s/>σε<text:s/>θέσεις<text:s/>εργασίας<text:s/>AFIS<text:s/>που<text:s/>διατηρούν<text:s/>σε<text:s/>ισχύ<text:s/>το<text:s/>πιστοποιητικό<text:s/>υγείας<text:s/>Γ’<text:s/>κατηγορίας<text:s/>και<text:s/>ασκούν<text:s/>ενεργά<text:s/>καθήκοντα<text:s/>Παροχής<text:s/>Πληροφοριών<text:s/>Πτήσεων<text:s/>σε<text:s/>θέσεις<text:s/>εργασίας<text:s/>AFIS,<text:s/>στα<text:s/>αεροδρόμια<text:s/>Ικαρίας,<text:s/>Λέρου,<text:s/>Καλύμνου,<text:s/>Κάσου,<text:s/>Καρπάθου,<text:s/>Καστελόριζου,<text:s/>Σύρου,<text:s/>Πάρου,<text:s/>Νάξου,<text:s/>Σητείας,<text:s/>Καστοριάς,<text:s/>Κοζάνης,<text:s/>Αστυπάλαιας,<text:s/>Κυθήρων<text:s/>και<text:s/>Μήλου,<text:s/>με<text:s/>πραγματική<text:s/>απασχόληση<text:s/>σε<text:s/>θέσεις<text:s/>εργασίας<text:s/>AFIS,<text:s/>εκατό<text:s/>(100)<text:s/>τουλάχιστον<text:s/>φυλακών<text:s/>ετησίως<text:s/>προγραμματισμένων<text:s/>κατά<text:s/>εξήντα<text:s/>τοις<text:s/>εκατό<text:s/>(60%)<text:s/>για<text:s/>τους<text:s/>μήνες<text:s/>Μάιο<text:s/>έως<text:s/>και<text:s/>Σεπτέμβριο,<text:s/>αποδεικνυομένων<text:s/>δια<text:s/>της<text:s/>υλοποίησης<text:s/>των<text:s/>σχετικών<text:s/>προγραμμάτων<text:s/>εργασίας<text:s/>που<text:s/>πιστοποιούνται<text:s/>με<text:s/>σχετική<text:s/>απόφαση<text:s/>του<text:s/>Διοικητή<text:s/>της<text:s/>Υ.Π.Α.</text:span></text:p>
      <text:p text:style-name="P2261"><text:span text:style-name="T2261_1">Μόνο<text:s/>για<text:s/>το<text:s/>έτος<text:s/>2022,<text:s/>από<text:s/>το<text:s/>σύνολο<text:s/>των<text:s/>προϋποθέσεων<text:s/>του<text:s/>προηγούμενου<text:s/>εδαφίου,<text:s/>απαιτείται<text:s/>πραγματική<text:s/>απασχόληση<text:s/>σε<text:s/>θέσεις<text:s/>εργασίας<text:s/>AFIS,<text:s/>εβδομήντα<text:s/>(70)<text:s/>τουλάχιστον<text:s/>φυλακών<text:s/>για<text:s/>το<text:s/>έτος<text:s/>2022<text:s/>προγραμματισμένων<text:s/>κατά<text:s/>εξήντα<text:s/>τοις<text:s/>εκατό<text:s/>(60%)<text:s/>για<text:s/>τους<text:s/>μήνες<text:s/>Μάιο<text:s/>έως<text:s/>και<text:s/>Σεπτέμβριο,<text:s/>αποδεικνυομένων<text:s/>δια<text:s/>της<text:s/>υλοποίησης<text:s/>των<text:s/>σχετικών<text:s/>προγραμμάτων<text:s/>εργασίας<text:s/>που<text:s/>πιστοποιούνται<text:s/>με<text:s/>σχετική<text:s/>απόφαση<text:s/>του<text:s/>Διοικητή<text:s/>της<text:s/>Υ.Π.Α.</text:span></text:p>
      <text:p text:style-name="P2262"><text:span text:style-name="T2262_1">δ.<text:s/>Για<text:s/>τους<text:s/>λοιπούς<text:s/>κλάδους<text:s/>της<text:s/>Υ.Π.Α.<text:s/>δύναται<text:s/>να<text:s/>καταβληθεί<text:s/>έως<text:s/>ποσοστό<text:s/>εικοσιπέντε<text:s/>τοις<text:s/>εκατό<text:s/>(25%)<text:s/>εκ<text:s/>των<text:s/>ως<text:s/>άνω<text:s/>αποδόσεων.<text:s/>Εκ<text:s/>του<text:s/>ποσού<text:s/>αυτού<text:s/>καταβάλλεται<text:s/>το<text:s/>προκύπτον<text:s/>από<text:s/>το<text:s/>κλάσμα<text:s/>των<text:s/>κατειλημμένων<text:s/>οργανικών<text:s/>θέσεων<text:s/>προς<text:s/>το<text:s/>σύνολο<text:s/>των<text:s/>οργανικών<text:s/>θέσεων<text:s/>των<text:s/>κλάδων<text:s/>αυτών.<text:s/>Στην<text:s/>κατηγορία<text:s/>αυτή<text:s/>μεταπίπτει<text:s/>μηνιαία<text:s/>και<text:s/>το<text:s/>προσωπικό<text:s/>της<text:s/>περ.<text:s/>γ’<text:s/>που<text:s/>δεν<text:s/>πληροί<text:s/>μηνιαία<text:s/>τις<text:s/>προϋποθέσεις<text:s/>του<text:s/>κλάδου<text:s/>του<text:s/>για<text:s/>πραγματική<text:s/>άσκηση<text:s/>εργασίας,<text:s/>ως<text:s/>άνω<text:s/>περιγράφεται.<text:s/>Η<text:s/>σχετική<text:s/>δαπάνη<text:s/>καλύπτεται<text:s/>από<text:s/>τα<text:s/>αδιάθετα<text:s/>ποσά<text:s/>της<text:s/>περ.<text:s/>γ’,<text:s/>καθώς<text:s/>και<text:s/>το<text:s/>προσωπικό<text:s/>Ι.Δ.Α.Χ.,<text:s/>του<text:s/>αριθμού<text:s/>των<text:s/>κατειλημμένων<text:s/>και<text:s/>του<text:s/>συνόλου<text:s/>των<text:s/>οργανικών<text:s/>θέσεων,<text:s/>καθώς<text:s/>και<text:s/>του<text:s/>αντίστοιχου<text:s/>κλάσματος<text:s/>αναλόγως<text:s/>τροποποιουμένου.</text:span></text:p>
      <text:p text:style-name="P2263"><text:span text:style-name="T2263_1">Το<text:s/>ως<text:s/>άνω<text:s/>ποσό<text:s/>καταβάλλεται<text:s/>σε<text:s/>ίσα<text:s/>μερίσματα<text:s/>προσαυξημένα<text:s/>κατά<text:s/>σαράντα<text:s/>τοις<text:s/>εκατό<text:s/>(40%)<text:s/>για<text:s/>τους<text:s/>κλάδους<text:s/>ΠΕ<text:s/>και<text:s/>πτυχιούχους<text:s/>Ανωτάτων<text:s/>Σχολών<text:s/>Ι.Δ.Α.Χ.,<text:s/>κατά<text:s/>είκοσι<text:s/>τοις<text:s/>εκατό<text:s/>(20%)<text:s/>για<text:s/>τους<text:s/>κλάδους<text:s/>ΤΕ,<text:s/>προσαυξανόμενο<text:s/>για<text:s/>τους<text:s/>ΠΕ-ΤΕ<text:s/>κατά<text:s/>σαράντα<text:s/>τοις<text:s/>εκατό<text:s/>(40%)<text:s/>επιπλέον<text:s/>για<text:s/>τους<text:s/>κατόχους<text:s/>πτυχίου<text:s/>επιμελητού<text:s/>πτήσεων<text:s/>με<text:s/>πραγματική<text:s/>απασχόληση<text:s/>σε<text:s/>θέσεις<text:s/>εργασίας<text:s/>εποπτείας<text:s/>και<text:s/>διαχείρισης<text:s/>των<text:s/>χώρων<text:s/>στάθμευσης<text:s/>των<text:s/>αεροδρομίων<text:s/>τουλάχιστον<text:s/>των<text:s/>αυτών<text:s/>φυλακών<text:s/>ως<text:s/>της<text:s/>περ.<text:s/>γ’<text:s/>ομοίως<text:s/>προγραμματισμένων,<text:s/>αποδεικνυομένων<text:s/>και<text:s/>πιστοποιουμένων,<text:s/>και<text:s/>για<text:s/>τους<text:s/>κατέχοντες<text:s/>θέση<text:s/>Αερολιμενάρχη<text:s/>προσαυξάνεται<text:s/>κατά<text:s/>εκατό<text:s/>τοις<text:s/>εκατό<text:s/>(100%)<text:s/>εφόσον<text:s/>ανήκουν<text:s/>σε<text:s/>κλάδους<text:s/>της<text:s/>παρούσας.<text:s/>Με<text:s/>την<text:s/>επιφύλαξη<text:s/>των<text:s/>υποπερ.<text:s/>βα’<text:s/>έως<text:s/>και<text:s/>βδ’<text:s/>της<text:s/>περ.<text:s/>β’<text:s/>της<text:s/>παρ.<text:s/>1<text:s/>του<text:s/>άρθρου<text:s/>34Α<text:s/>προϋπόθεση<text:s/>για<text:s/>την<text:s/>καταβολή<text:s/>των<text:s/>αποζημιώσεων<text:s/>και<text:s/>επιδομάτων<text:s/>του<text:s/>παρόντος<text:s/>και<text:s/>του<text:s/>άρθρου<text:s/>34Α<text:s/>για<text:s/>όλες<text:s/>τις<text:s/>κατηγορίες<text:s/>υπαλλήλων<text:s/>της<text:s/>Υ.Π.Α.,<text:s/>κατά<text:s/>παρέκκλιση<text:s/>κάθε<text:s/>άλλης<text:s/>γενικής<text:s/>ή<text:s/>ειδικής<text:s/>διάταξης,<text:s/>αποτελεί<text:s/>η<text:s/>αξιολόγηση<text:s/>των<text:s/>επιδόσεων<text:s/>της<text:s/>Υ.Π.Α.,<text:s/>ως<text:s/>φορέα<text:s/>παροχής<text:s/>υπηρεσιών<text:s/>αεροναυτιλίας,<text:s/>από<text:s/>την<text:s/>Α.Π.Α.<text:s/>αναφορικά<text:s/>με<text:s/>την<text:s/>επίτευξη<text:s/>των<text:s/>ετήσιων<text:s/>στόχων<text:s/>εξυπηρέτησης<text:s/>της<text:s/>εναέριας<text:s/>κυκλοφορίας,<text:s/>την<text:s/>εφαρμογή<text:s/>του<text:s/>Σχεδίου<text:s/>Επιδόσεων,<text:s/>τη<text:s/>βελτίωση<text:s/>της<text:s/>εναέριας<text:s/>κυκλοφορίας,<text:s/>καθώς<text:s/>και<text:s/>η<text:s/>επιβεβαίωση<text:s/>της<text:s/>επίτευξης<text:s/>των<text:s/>στόχων<text:s/>αυτών<text:s/>από<text:s/>την<text:s/>Α.Π.Α.<text:s/>Αν<text:s/>δεν<text:s/>καταβάλλονται,<text:s/>κατόπιν<text:s/>της<text:s/>ανωτέρω<text:s/>διαδικασίας,<text:s/>οι<text:s/>αποζημιώσεις,<text:s/>τα<text:s/>αδιάθετα<text:s/>ποσά<text:s/>διατίθενται<text:s/>στο<text:s/>αποθεματικό<text:s/>της<text:s/>Υ.Π.Α.<text:s/>Με<text:s/>απόφαση<text:s/>του<text:s/>Υπουργού<text:s/>Υποδομών<text:s/>και<text:s/>Μεταφορών,<text:s/>η<text:s/>οποία<text:s/>εκδίδεται<text:s/>ύστερα<text:s/>από<text:s/>εισήγηση<text:s/>του<text:s/>Διοικητή<text:s/>της<text:s/>Α.Π.Α.<text:s/>και<text:s/>διαβούλευση<text:s/>με<text:s/>την<text:s/>αρμόδια<text:s/>Υπηρεσία<text:s/>της<text:s/>Υ.Π.Α.,<text:s/>καθορίζονται<text:s/>οι<text:s/>όροι<text:s/>και<text:s/>οι<text:s/>λεπτομέρειες<text:s/>σχετικά<text:s/>με<text:s/>την<text:s/>ανωτέρω<text:s/>αναφερόμενη<text:s/>διαδικασία<text:s/>αξιολόγησης.</text:span></text:p>
      <text:p text:style-name="P2264"><text:span text:style-name="T2264_1">Με<text:s/>κοινή<text:s/>απόφαση<text:s/>των<text:s/>Υπουργών<text:s/>Οικονομικών<text:s/>και<text:s/>Υποδομών<text:s/>και<text:s/>Μεταφορών,<text:s/>η<text:s/>οποία<text:s/>εκδίδεται<text:s/>ύστερα<text:s/>από<text:s/>εισήγηση<text:s/>του<text:s/>Διοικητή<text:s/>της<text:s/>Α.Π.Α.<text:s/>και<text:s/>του<text:s/>Διοικητή<text:s/>της<text:s/>Υ.Π.Α.,<text:s/>καθορίζεται<text:s/>κάθε<text:s/>θέμα<text:s/>σχετικό<text:s/>με<text:s/>την<text:s/>καταβολή<text:s/>των<text:s/>σχετικών<text:s/>ποσών<text:s/>και<text:s/>των<text:s/>συγκεκριμένων<text:s/>αδιάθετων<text:s/>υπολοίπων.</text:span></text:p>
      <text:p text:style-name="P2265"><text:span text:style-name="T2265_1">4.<text:s/>Στον<text:s/>παρόντα<text:s/>ειδικό<text:s/>λογαριασμό<text:s/>διατηρείται<text:s/>το<text:s/>έξι<text:s/>τοις<text:s/>εκατό<text:s/>(6%)<text:s/>των<text:s/>μηνιαίων<text:s/>αποδόσεων<text:s/>και<text:s/>δύναται<text:s/>να<text:s/>χρησιμοποιηθεί<text:s/>για<text:s/>δαπάνες<text:s/>εκπαίδευσης,<text:s/>μελετών,<text:s/>παροχή<text:s/>υπηρεσιών<text:s/>συμβούλου,<text:s/>συμπληρωματικές<text:s/>επενδύσεις<text:s/>και<text:s/>λοιπά<text:s/>προγράμματα<text:s/>ανάπτυξης<text:s/>και<text:s/>εκσυγχρονισμού<text:s/>του<text:s/>συστήματος<text:s/>και<text:s/>των<text:s/>σχετικών<text:s/>υπηρεσιών<text:s/>που<text:s/>συμβάλλουν<text:s/>στους<text:s/>ως<text:s/>άνω<text:s/>στόχους<text:s/>με<text:s/>διαδικασίες<text:s/>απευθείας<text:s/>ανάθεσης<text:s/>στο<text:s/>ΕUROCONTROL<text:s/>ή<text:s/>σύμφωνα<text:s/>με<text:s/>τις<text:s/>οικείες<text:s/>διατάξεις<text:s/>σε<text:s/>άλλους<text:s/>φορείς,<text:s/>καθώς<text:s/>και<text:s/>για<text:s/>δαπάνες<text:s/>αποζημίωσης<text:s/>ομάδων<text:s/>εργασίας<text:s/>ή<text:s/>επιτροπών<text:s/>που<text:s/>συμβάλλουν<text:s/>στην<text:s/>έγκαιρη<text:s/>και<text:s/>έγκυρη<text:s/>υλοποίηση<text:s/>των<text:s/>δραστηριοτήτων<text:s/>υλοποίησης<text:s/>του<text:s/>έργου<text:s/>ανάπτυξης<text:s/>του<text:s/>Νέου<text:s/>Διεθνούς<text:s/>Αερολιμένα<text:s/>Αθηνών<text:s/>επί<text:s/>τη<text:s/>βάσει<text:s/>συγκεκριμένου<text:s/>χρονοδιαγράμματος<text:s/>και<text:s/>των<text:s/>σχετικών<text:s/>δραστηριοτήτων<text:s/>υλοποίησης.</text:span></text:p>
      <text:p text:style-name="P2266"><text:span text:style-name="T2266_1">Ο<text:s/>ορισμός<text:s/>των<text:s/>επιτροπών<text:s/>και<text:s/>ομάδων<text:s/>εργασίας,<text:s/>η<text:s/>έγκαιρη<text:s/>και<text:s/>έγκυρη<text:s/>ολοκλήρωση<text:s/>του<text:s/>έργου<text:s/>τους,<text:s/>καθώς<text:s/>και<text:s/>το<text:s/>χρονοδιάγραμμα<text:s/>υλοποίησης<text:s/>των<text:s/>δραστηριοτήτων<text:s/>της<text:s/>Υ.Π.Α.<text:s/>για<text:s/>την<text:s/>ανάπτυξη<text:s/>του<text:s/>Νέου<text:s/>Διεθνούς<text:s/>Αερολιμένα<text:s/>Αθηνών,<text:s/>καθορίζονται<text:s/>με<text:s/>απόφαση<text:s/>του<text:s/>Δι-<text:s/>οικητού<text:s/>της<text:s/>Υ.Π.Α.</text:span></text:p>
      <text:p text:style-name="P2267"><text:span text:style-name="T2267_1">Αν<text:s/>κατά<text:s/>λάθος<text:s/>καταβληθεί<text:s/>στο<text:s/>προσωπικό<text:s/>των<text:s/>περ.<text:s/>α’,<text:s/>β’,<text:s/>γ’<text:s/>και<text:s/>δ’<text:s/>της<text:s/>προηγούμενης<text:s/>παραγράφου<text:s/>ποσό<text:s/>αποζημίωσης<text:s/>μικρότερο<text:s/>από<text:s/>το<text:s/>οφειλόμενο,<text:s/>το<text:s/>ελλείπον<text:s/>καταβάλλεται<text:s/>στο<text:s/>δικαιούχο<text:s/>από<text:s/>τα<text:s/>αδιάθετα<text:s/>ποσά<text:s/>της<text:s/>παρούσας<text:s/>παραγράφου.<text:s/>Αν,<text:s/>αντιθέτως,<text:s/>καταβληθεί<text:s/>ποσό<text:s/>μεγαλύτερο<text:s/>από<text:s/>το<text:s/>οφειλόμενο,<text:s/>για<text:s/>το<text:s/>επιπλέον<text:s/>εκδίδεται<text:s/>πράξη<text:s/>καταλογισμού<text:s/>και<text:s/>το<text:s/>ει-<text:s/>σπραττόμενο<text:s/>ποσό<text:s/>αποδίδεται<text:s/>στο<text:s/>λογαριασμό<text:s/>που<text:s/>χρησιμοποιείται<text:s/>για<text:s/>τους<text:s/>σκοπούς<text:s/>της<text:s/>παραγράφου<text:s/>αυτής.».</text:span></text:p>
      <text:p text:style-name="P2268"><text:span text:style-name="T2268_1">2.</text:span><text:span text:style-name="T2268_2"><text:s/>Η<text:s/>ισχύς<text:s/>της<text:s/>παρ.<text:s/>1<text:s/>άρχεται<text:s/>από<text:s/>την<text:s/>1η.4.2022.</text:span></text:p>
      <text:h text:style-name="P2269" text:outline-level="6"><text:span text:style-name="T2269_1">Άρθρο<text:s/>189</text:span></text:h>
      <text:h text:style-name="P2270" text:outline-level="6"><text:span text:style-name="T2270_1">Διόρθωση<text:s/>κλάσματος<text:s/>για<text:s/>τον<text:s/>Κλάδο<text:s/>Ελεγκτών</text:span></text:h>
      <text:p text:style-name="P2271"><text:span text:style-name="T2271_1">Εναέριας<text:s/>Κυκλοφορίας<text:s/>της<text:s/>παρ.<text:s/>2<text:s/>άρθρου<text:s/>34Α<text:s/>ν.<text:s/>2682/1999</text:span></text:p>
      <text:p text:style-name="P2272"><text:span text:style-name="T2272_1">1.</text:span><text:span text:style-name="T2272_2"><text:s/>Το<text:s/>δεύτερο<text:s/>εδάφιο<text:s/>της<text:s/>παρ.<text:s/>2<text:s/>του<text:s/>άρθρου<text:s/>34Α<text:s/>του<text:s/>ν.<text:s/>2682/1999<text:s/>(Α’<text:s/>34)<text:s/>τροποποιείται<text:s/>ως<text:s/>προς<text:s/>τον<text:s/>τρόπο<text:s/>καταβολής<text:s/>του<text:s/>ποσοστού<text:s/>και<text:s/>η<text:s/>παρ.<text:s/>2<text:s/>διαμορφώνεται<text:s/>ως<text:s/>εξής:</text:span></text:p>
      <text:p text:style-name="P2273"><text:span text:style-name="T2273_1">«2<text:s/>.<text:s/>Το<text:s/>ποσοστό<text:s/>που<text:s/>καταβάλλεται<text:s/>σε<text:s/>καθεμία<text:s/>από<text:s/>τις<text:s/>κατηγορίες<text:s/>προσωπικού<text:s/>της<text:s/>παρ.<text:s/>1<text:s/>προκύπτει<text:s/>από<text:s/>το<text:s/>κλάσμα<text:s/>των<text:s/>κατειλημμένων<text:s/>οργανικών<text:s/>θέσεων<text:s/>προς<text:s/>το<text:s/>σύνολο<text:s/>των<text:s/>οργανικών<text:s/>θέσεων<text:s/>των<text:s/>κλάδων.</text:span></text:p>
      <text:p text:style-name="P2274"><text:span text:style-name="T2274_1">Ειδικότερα,<text:s/>στην<text:s/>υποπερ.<text:s/>αα’<text:s/>της<text:s/>περ.<text:s/>α’<text:s/>της<text:s/>παρ.<text:s/>1<text:s/>(Κλάδος<text:s/>Ελεγκτών<text:s/>Εναέριας<text:s/>Κυκλοφορίας<text:s/>ΠΕ2),<text:s/>το<text:s/>ποσοστό<text:s/>καταβάλλεται,<text:s/>σε<text:s/>ίσα<text:s/>μερίσματα,<text:s/>στο<text:s/>σύνολο<text:s/>των<text:s/>υπηρετούντων<text:s/>ελεγκτών<text:s/>εναέριας<text:s/>κυκλοφορίας,<text:s/>χωρίς<text:s/>άλλη<text:s/>προϋπόθεση.».</text:span></text:p>
      <text:p text:style-name="P2275"><text:span text:style-name="T2275_1">2.</text:span><text:span text:style-name="T2275_2"><text:s/>Η<text:s/>ισχύς<text:s/>της<text:s/>παρ.<text:s/>1<text:s/>άρχεται<text:s/>από<text:s/>την<text:s/>1η.4.2022.</text:span></text:p>
      <text:h text:style-name="P2276" text:outline-level="2"><text:span text:style-name="T2276_1">ΚΕΦΑΛΑΙΟ<text:s/>Ζ’<text:s/></text:span></text:h>
      <text:h text:style-name="P2277" text:outline-level="2"><text:span text:style-name="T2277_1">ΡΥΘΜΙΣΕΙΣ<text:s/>ΥΠΟΥΡΓΕΙΩΝ<text:s/>ΠΑΙΔΕΙΑΣ<text:s/>ΚΑΙ<text:s/>ΘΡΗΣΚΕΥΜΑΤΩΝ,<text:s/>ΠΟΛΙΤΙΣΜΟΥ<text:s/>ΚΑΙ<text:s/>ΑΘΛΗΤΙΣΜΟΥ,<text:s/>ΕΡΓΑΣΙΑΣ<text:s/>ΚΑΙ<text:s/>ΚΟΙΝΩΝΙΚΩΝ<text:s/>ΥΠΟΘΕΣΕΩΝ<text:s/>ΚΑΙ<text:s/>ΔΙΚΑΙΟΣΥΝΗΣ</text:span></text:h>
      <text:h text:style-name="P2278" text:outline-level="6"><text:span text:style-name="T2278_1">Άρθρο<text:s/>190</text:span></text:h>
      <text:h text:style-name="P2279" text:outline-level="6"><text:span text:style-name="T2279_1">Ρυθμίσεις<text:s/>για<text:s/>επιλογή<text:s/>διευθυντών,<text:s/>προϊσταμένων<text:s/>και<text:s/>υποδιευθυντών<text:s/>σχολικών<text:s/>μονάδων<text:s/>και<text:s/>Εργαστηριακών<text:s/>Κέντρων,<text:s/>καθώς<text:s/>και<text:s/>των<text:s/>υπευθύνων<text:s/>τομέων<text:s/>των<text:s/>Εργαστηριακών<text:s/>Κέντρων<text:s/>-<text:s/>Τροποποίηση<text:s/>άρθρου<text:s/>232<text:s/>ν.<text:s/>4823/2021</text:span></text:h>
      <text:p text:style-name="P2280"><text:span text:style-name="T2280_1">1.</text:span><text:span text:style-name="T2280_2"><text:s/>Η<text:s/>παρ.<text:s/>4<text:s/>του<text:s/>άρθρου<text:s/>232<text:s/>του<text:s/>ν.<text:s/>4823/2021<text:s/>(Α’<text:s/>136),<text:s/>περί<text:s/>των<text:s/>μεταβατικών<text:s/>διατάξεων<text:s/>του<text:s/>Κεφαλαίου<text:s/>Β’,<text:s/>τροποποιείται,<text:s/>ως<text:s/>προς<text:s/>τη<text:s/>σειρά<text:s/>προκήρυξης<text:s/>των<text:s/>θέσεων<text:s/>των<text:s/>στελεχών<text:s/>εκπαίδευσης,<text:s/>και<text:s/>η<text:s/>παρ.<text:s/>4<text:s/>διαμορφώνεται<text:s/>ως<text:s/>εξής:</text:span></text:p>
      <text:p text:style-name="P2281"><text:span text:style-name="T2281_1">«4.<text:s/>Κατά<text:s/>την<text:s/>πρώτη<text:s/>εφαρμογή<text:s/>του<text:s/>παρόντος:<text:s/>α)<text:s/>προηγείται<text:s/>η<text:s/>προκήρυξη<text:s/>των<text:s/>θέσεων<text:s/>των<text:s/>Διευθυντών<text:s/>Πρωτοβάθμιας<text:s/>και<text:s/>Δευτεροβάθμιας<text:s/>Εκπαίδευσης,<text:s/>των<text:s/>Συμβούλων<text:s/>Εκπαίδευσης,<text:s/>των<text:s/>διευθυντών,<text:s/>προϊσταμένων<text:s/>και<text:s/>υποδιευθυντών<text:s/>σχολικών<text:s/>μονάδων<text:s/>και<text:s/>Εργαστηριακών<text:s/>Κέντρων<text:s/>(Ε.Κ.)<text:s/>και<text:s/>των<text:s/>υπευθύνων<text:s/>τομέων<text:s/>των<text:s/>Ε.Κ.,<text:s/>β)<text:s/>ακολουθεί<text:s/>η<text:s/>προκήρυξη<text:s/>των<text:s/>θέσεων<text:s/>των<text:s/>Περιφερειακών<text:s/>Διευθυντών<text:s/>Εκπαίδευσης<text:s/>και<text:s/>του<text:s/>Προϊσταμένου<text:s/>του<text:s/>Γραφείου<text:s/>Μειονοτικής<text:s/>Εκπαίδευσης<text:s/>της<text:s/>Περιφερειακής<text:s/>Διεύθυνσης<text:s/>Πρωτοβάθμιας<text:s/>και<text:s/>Δευτεροβάθμιας<text:s/>Εκπαίδευσης<text:s/>Ανατολικής<text:s/>Μακεδονίας<text:s/>και<text:s/>Θράκης<text:s/>και<text:s/>των<text:s/>Περιφερειακών<text:s/>Εποπτών<text:s/>Ποιότητας<text:s/>της<text:s/>Εκπαίδευσης<text:s/>και<text:s/>των<text:s/>Εποπτών<text:s/>Ποιότητας<text:s/>της<text:s/>Εκπαίδευσης<text:s/>και<text:s/>γ)<text:s/>έπεται<text:s/>η<text:s/>προκήρυξη<text:s/>των<text:s/>θέσεων<text:s/>των<text:s/>Προϊσταμένων<text:s/>των<text:s/>Τμημάτων<text:s/>Εκπαιδευτικών<text:s/>Θεμάτων<text:s/>των<text:s/>Διευθύνσεων<text:s/>Πρωτοβάθμιας<text:s/>και<text:s/>Δευτεροβάθμιας<text:s/>Εκπαίδευσης<text:s/>και<text:s/>των<text:s/>Προϊσταμένων<text:s/>των<text:s/>ΚΕ.Δ.Α.Σ.Υ.<text:s/>και<text:s/>Κ.Ε.ΠΕ.Α.».</text:span></text:p>
      <text:p text:style-name="P2282"><text:span text:style-name="T2282_1">2.</text:span><text:span text:style-name="T2282_2"><text:s/>Στο<text:s/>άρθρο<text:s/>232<text:s/>του<text:s/>ν.<text:s/>4823/2021,<text:s/>περί<text:s/>των<text:s/>μεταβατικών<text:s/>διατάξεων<text:s/>του<text:s/>Κεφαλαίου<text:s/>Β’,<text:s/>προστίθεται<text:s/>παρ.<text:s/>12<text:s/>ως<text:s/>εξής:</text:span></text:p>
      <text:p text:style-name="P2283"><text:span text:style-name="T2283_1">«12.<text:s/>Οι<text:s/>θέσεις<text:s/>διευθυντών,<text:s/>προϊσταμένων<text:s/>και<text:s/>υποδιευθυντών<text:s/>σχολικών<text:s/>μονάδων<text:s/>και<text:s/>Εργαστηριακών<text:s/>Κέντρων<text:s/>(Ε.Κ.),<text:s/>υπευθύνων<text:s/>τομέων<text:s/>των<text:s/>Ε.Κ.<text:s/>κατά<text:s/>την<text:s/>παρ.<text:s/>4<text:s/>του<text:s/>παρόντος<text:s/>πληρούνται<text:s/>με<text:s/>επιλογή<text:s/>σύμφωνα<text:s/>με<text:s/>τον<text:s/>παρόντα<text:s/>νόμο,<text:s/>με<text:s/>την<text:s/>επιφύλαξη<text:s/>του<text:s/>επόμενου<text:s/>εδαφίου.<text:s/>Κατά<text:s/>την<text:s/>πρώτη<text:s/>εφαρμογή<text:s/>του<text:s/>παρόντος,<text:s/>το<text:s/>Τοπικό<text:s/>Συμβούλιο<text:s/>Επιλογής<text:s/>της<text:s/>παρ.<text:s/>9<text:s/>του<text:s/>άρθρου<text:s/>37<text:s/>αποτελείται<text:s/>από<text:s/>τα<text:s/>εξής<text:s/>μέλη:</text:span></text:p>
      <text:p text:style-name="P2284"><text:span text:style-name="T2284_1">α)<text:s/>Τον<text:s/>Διευθυντή<text:s/>Εκπαίδευσης,<text:s/>με<text:s/>τον<text:s/>νόμιμο<text:s/>αναπληρωτή<text:s/>του,<text:s/>ως<text:s/>Πρόεδρο,</text:span></text:p>
      <text:p text:style-name="P2285"><text:span text:style-name="T2285_1">β)<text:s/>έναν<text:s/>(1)<text:s/>Συντονιστή<text:s/>Εκπαιδευτικού<text:s/>Έργου<text:s/>Πρωτοβάθμιας<text:s/>ή<text:s/>Δευτεροβάθμιας<text:s/>Εκπαίδευσης,<text:s/>κατά<text:s/>περίπτωση,<text:s/>ο<text:s/>οποίος<text:s/>υπάγεται<text:s/>στη<text:s/>Διεύθυνση<text:s/>Εκπαίδευσης<text:s/>ή<text:s/>του<text:s/>οποίου<text:s/>η<text:s/>αρμοδιότητα<text:s/>εκτείνεται<text:s/>και<text:s/>σε<text:s/>αυτή,<text:s/>με<text:s/>τον<text:s/>νόμιμο<text:s/>αναπληρωτή<text:s/>του,<text:s/>ως<text:s/>Αντιπρόεδρο,</text:span></text:p>
      <text:p text:style-name="P2286"><text:span text:style-name="T2286_1">γ)<text:s/>τρεις<text:s/>(3)<text:s/>εκπαιδευτικούς,<text:s/>οι<text:s/>οποίοι:<text:s/>γα)<text:s/>υπηρετούν<text:s/>με<text:s/>οργανική<text:s/>θέση<text:s/>στη<text:s/>Διεύθυνση<text:s/>Εκπαίδευσης<text:s/>και<text:s/>γβ)<text:s/>έχουν:<text:s/>i)<text:s/>ο<text:s/>πρώτος<text:s/>τουλάχιστον<text:s/>εικοσαετή<text:s/>και<text:s/>οι<text:s/>υπόλοιποι<text:s/>τουλάχιστον<text:s/>δεκαπενταετή<text:s/>εκπαιδευτική<text:s/>υπηρεσία<text:s/>στην<text:s/>οικεία<text:s/>βαθμίδα<text:s/>εκπαίδευσης,<text:s/>καθώς<text:s/>και<text:s/>υπηρεσία<text:s/>σε<text:s/>θέση<text:s/>στελέχους<text:s/>της<text:s/>εκπαίδευσης<text:s/>των<text:s/>περ.<text:s/>α)<text:s/>έως<text:s/>γ)<text:s/>και<text:s/>στ)<text:s/>έως<text:s/>κ)<text:s/>της<text:s/>παρ.<text:s/>2<text:s/>του<text:s/>άρθρου<text:s/>30<text:s/>ή<text:s/>ii)<text:s/>τουλάχιστον<text:s/>εικοσαετή<text:s/>και<text:s/>δεκαπενταετή<text:s/>εκπαιδευτική<text:s/>υπηρεσία<text:s/>αντίστοιχα,<text:s/>αν<text:s/>δεν<text:s/>υπάρχουν<text:s/>υποψήφιοι<text:s/>που<text:s/>πληρούν<text:s/>την<text:s/>προϋπόθεση<text:s/>της<text:s/>υπηρεσίας<text:s/>σε<text:s/>θέση<text:s/>στελέχους<text:s/>της<text:s/>εκπαίδευσης<text:s/>του<text:s/>στοιχείου<text:s/>i).</text:span></text:p>
      <text:p text:style-name="P2287"><text:span text:style-name="T2287_1">Το<text:s/>μέλος<text:s/>της<text:s/>περ.<text:s/>β)<text:s/>επιλέγεται,<text:s/>με<text:s/>τον<text:s/>αναπληρωτή<text:s/>του,<text:s/>από<text:s/>τον<text:s/>Περιφερειακό<text:s/>Διευθυντή<text:s/>Εκπαίδευσης,<text:s/>ύστερα<text:s/>από<text:s/>πρόσκληση<text:s/>εκδήλωσης<text:s/>ενδιαφέροντος<text:s/>με<text:s/>βάση<text:s/>τα<text:s/>ακαδημαϊκά<text:s/>του<text:s/>προσόντα.<text:s/>Αν<text:s/>δεν<text:s/>εκδηλωθεί<text:s/>ενδιαφέρον<text:s/>από<text:s/>υποψηφίους<text:s/>του<text:s/>προηγούμενου<text:s/>εδαφίου,<text:s/>ως<text:s/>μέλος<text:s/>της<text:s/>περ.<text:s/>β),<text:s/>με<text:s/>τον<text:s/>αναπληρωτή<text:s/>του,<text:s/>ορίζεται<text:s/>από<text:s/>τον<text:s/>Περιφερειακό<text:s/>Διευθυντή<text:s/>Εκπαίδευσης,<text:s/>ύστερα<text:s/>από<text:s/>πρόσκληση<text:s/>εκδήλωσης<text:s/>ενδιαφέροντος,<text:s/>εκπαιδευτικός<text:s/>που<text:s/>υπηρετεί<text:s/>με<text:s/>οργανική<text:s/>θέση<text:s/>στις<text:s/>Διευθύνσεις<text:s/>Εκπαίδευσης<text:s/>που<text:s/>υπάγονται<text:s/>στην<text:s/>οικεία<text:s/>Περιφερειακή<text:s/>Διεύθυνση<text:s/>Εκπαίδευσης<text:s/>και<text:s/>έχει<text:s/>τουλάχιστον<text:s/>εικοσιπενταετή<text:s/>εκπαιδευτική<text:s/>υπηρεσία<text:s/>στην<text:s/>οικεία<text:s/>βαθμίδα<text:s/>εκπαίδευσης,<text:s/>καθώς<text:s/>και<text:s/>υπηρεσία<text:s/>σε<text:s/>θέση<text:s/>στελέχους<text:s/>της<text:s/>εκπαίδευσης<text:s/>των<text:s/>περ.<text:s/>α)<text:s/>έως<text:s/>γ)<text:s/>και<text:s/>στ)<text:s/>έως<text:s/>κ)<text:s/>της<text:s/>παρ.<text:s/>2<text:s/>του<text:s/>άρθρου<text:s/>30,<text:s/>με<text:s/>κριτήρια<text:s/>επιλογής<text:s/>την<text:s/>ιεραρχική<text:s/>θέση<text:s/>και<text:s/>τα<text:s/>χρόνια<text:s/>της<text:s/>υπηρεσίας<text:s/>σε<text:s/>θέση<text:s/>στελέχους<text:s/>εκπαίδευσης<text:s/>κατά<text:s/>τα<text:s/>παραπάνω.<text:s/>Εάν<text:s/>δεν<text:s/>υπάρχουν<text:s/>υποψήφιοι<text:s/>που<text:s/>πληρούν<text:s/>την<text:s/>προϋπόθεση<text:s/>της<text:s/>υπηρεσίας<text:s/>σε<text:s/>θέση<text:s/>στελέχους<text:s/>της<text:s/>εκπαίδευσης<text:s/>του<text:s/>προηγούμενου<text:s/>εδαφίου,<text:s/>ως<text:s/>μέλος<text:s/>επιλέγεται<text:s/>από<text:s/>τον<text:s/>Περιφερειακό<text:s/>Διευθυντή<text:s/>Εκπαίδευσης,<text:s/>ύστερα<text:s/>από<text:s/>πρόσκληση<text:s/>εκδήλωσης<text:s/>ενδιαφέροντος,<text:s/>εκπαιδευτικός<text:s/>με<text:s/>τουλάχιστον<text:s/>τριακονταετή<text:s/>εκπαιδευτική<text:s/>υπηρεσία<text:s/>και<text:s/>διοικητική<text:s/>εμπειρία,<text:s/>και<text:s/>αν<text:s/>δεν<text:s/>υπάρχουν<text:s/>υποψήφιοι<text:s/>με<text:s/>διοικητική<text:s/>εμπειρία,<text:s/>ο<text:s/>υποψήφιος<text:s/>με<text:s/>τη<text:s/>μεγαλύτερη<text:s/>εκπαιδευτική<text:s/>υπηρεσία.<text:s/>Αν<text:s/>δεν<text:s/>εκδηλωθεί<text:s/>ενδιαφέρον<text:s/>από<text:s/>υποψηφίους,<text:s/>ως<text:s/>μέλος<text:s/>της<text:s/>περ.<text:s/>β)<text:s/>ορίζεται<text:s/>εκπαιδευτικός<text:s/>με<text:s/>τουλάχιστον<text:s/>εικοσιπενταετή<text:s/>εκπαιδευτική<text:s/>υπηρεσία<text:s/>που<text:s/>υπηρετεί<text:s/>με<text:s/>οργανική<text:s/>θέση<text:s/>σε<text:s/>Διεύθυνση<text:s/>Εκπαίδευσης<text:s/>της<text:s/>οικείας<text:s/>Περιφερειακής<text:s/>Διεύθυνσης<text:s/>Εκπαίδευσης.</text:span></text:p>
      <text:p text:style-name="P2288"><text:span text:style-name="T2288_1">Τα<text:s/>μέλη<text:s/>της<text:s/>περ.<text:s/>γ)<text:s/>επιλέγονται<text:s/>με<text:s/>τους<text:s/>αναπληρωτές<text:s/>τους<text:s/>από<text:s/>τον<text:s/>Περιφερειακό<text:s/>Διευθυντή<text:s/>Εκπαίδευσης,<text:s/>ύστερα<text:s/>από<text:s/>πρόσκληση<text:s/>εκδήλωσης<text:s/>ενδιαφέροντος.<text:s/>Για<text:s/>την<text:s/>εφαρμογή<text:s/>του<text:s/>στοιχείου<text:s/>i)<text:s/>της<text:s/>υποπερ.<text:s/>γβ)<text:s/>της<text:s/>περ.<text:s/>γ)<text:s/>κριτήρια<text:s/>επιλογής<text:s/>συνιστούν<text:s/>η<text:s/>ιεραρχική<text:s/>θέση<text:s/>και<text:s/>τα<text:s/>χρόνια<text:s/>της<text:s/>υπηρεσίας<text:s/>σε<text:s/>θέση<text:s/>στελέχους<text:s/>εκπαίδευσης<text:s/>των<text:s/>περ.<text:s/>α)<text:s/>έως<text:s/>γ)<text:s/>και<text:s/>στ)<text:s/>έως<text:s/>κ)<text:s/>της<text:s/>παρ.<text:s/>2<text:s/>του<text:s/>άρθρου<text:s/>30.<text:s/>Για<text:s/>την<text:s/>εφαρμογή<text:s/>του<text:s/>στοιχείου<text:s/>ii)<text:s/>της<text:s/>ίδιας<text:s/>υποπερίπτωσης<text:s/>προτιμώνται<text:s/>όσοι<text:s/>έχουν<text:s/>διοικητική<text:s/>εμπειρία<text:s/>ή,<text:s/>αν<text:s/>δεν<text:s/>υπάρχουν<text:s/>υποψήφιοι<text:s/>με<text:s/>διοικητική<text:s/>εμπειρία,<text:s/>προτιμώνται<text:s/>υποψήφιοι<text:s/>με<text:s/>τη<text:s/>μεγαλύτερη<text:s/>εκπαιδευτική<text:s/>υπηρεσία.<text:s/>Αν<text:s/>δεν<text:s/>εκδηλωθεί<text:s/>ενδιαφέρον<text:s/>από<text:s/>υποψηφίους,<text:s/>τα<text:s/>μέλη<text:s/>της<text:s/>περ.<text:s/>γ)<text:s/>ορίζονται<text:s/>από<text:s/>τους<text:s/>εκπαιδευτικούς<text:s/>με<text:s/>τουλάχιστον<text:s/>εικοσαετή<text:s/>και<text:s/>δεκαπεντα-<text:s/>ετή<text:s/>εκπαιδευτική<text:s/>υπηρεσία<text:s/>αντίστοιχα<text:s/>που<text:s/>υπηρετούν<text:s/>με<text:s/>οργανική<text:s/>θέση<text:s/>στην<text:s/>οικεία<text:s/>Διεύθυνση<text:s/>Εκπαίδευσης.<text:s/>Κατά<text:s/>τα<text:s/>λοιπά<text:s/>εφαρμόζεται<text:s/>η<text:s/>παρ.<text:s/>9<text:s/>του<text:s/>άρθρου<text:s/>37.».</text:span></text:p>
      <text:p text:style-name="P2289"><text:span text:style-name="T2289_1">3.</text:span><text:span text:style-name="T2289_2"><text:s/>Στο<text:s/>άρθρο<text:s/>232<text:s/>του<text:s/>ν.<text:s/>4823/2021,<text:s/>περί<text:s/>των<text:s/>μεταβατικών<text:s/>διατάξεων<text:s/>του<text:s/>Κεφαλαίου<text:s/>Β’,<text:s/>προστίθεται<text:s/>παρ.<text:s/>13<text:s/>ως<text:s/>εξής:</text:span></text:p>
      <text:p text:style-name="P2290"><text:span text:style-name="T2290_1">«13.<text:s/>Το<text:s/>συγγραφικό<text:s/>και<text:s/>ερευνητικό<text:s/>έργο<text:s/>των<text:s/>υποψηφίων<text:s/>διευθυντών,<text:s/>προϊσταμένων<text:s/>και<text:s/>υποδιευθυντών<text:s/>σχολικών<text:s/>μονάδων<text:s/>και<text:s/>Εργαστηριακών<text:s/>Κέντρων<text:s/>(Ε.Κ.),<text:s/>των<text:s/>υπευθύνων<text:s/>τομέων<text:s/>των<text:s/>Ε.Κ.<text:s/>αποτιμάται<text:s/>με<text:s/>τις<text:s/>αξιολογικές<text:s/>μονάδες,<text:s/>που<text:s/>αντιστοιχούν<text:s/>στο<text:s/>κριτήριο<text:s/>της<text:s/>περ.<text:s/>δ)<text:s/>της<text:s/>παρ.<text:s/>2<text:s/>του<text:s/>άρθρου<text:s/>33<text:s/>από<text:s/>το<text:s/>Τοπικό<text:s/>Συμβούλιο<text:s/>Επιλογής<text:s/>της<text:s/>παρ.<text:s/>12<text:s/>του<text:s/>παρόντος.».</text:span></text:p>
      <text:h text:style-name="P2291" text:outline-level="6"><text:span text:style-name="T2291_1">Άρθρο<text:s/>191</text:span></text:h>
      <text:h text:style-name="P2292" text:outline-level="6"><text:span text:style-name="T2292_1">Ρυθμίσεις<text:s/>για<text:s/>τα<text:s/>Ανώτατα<text:s/>Εκπαιδευτικά<text:s/>Ιδρύματα</text:span></text:h>
      <text:p text:style-name="P2293"><text:span text:style-name="T2293_1">1.</text:span><text:span text:style-name="T2293_2"><text:s/>Στην<text:s/>παρ.<text:s/>7<text:s/>του<text:s/>άρθρου<text:s/>42<text:s/>του<text:s/>ν.<text:s/>4957/2022<text:s/>(Α’<text:s/>141),<text:s/>περί<text:s/>της<text:s/>ανάδειξης<text:s/>εκπροσώπων<text:s/>φοιτητών<text:s/>σε<text:s/>όργανα<text:s/>των<text:s/>Ανώτατων<text:s/>Εκπαιδευτικών<text:s/>Ιδρυμάτων,<text:s/>το<text:s/>πρώτο<text:s/>εδάφιο<text:s/>καταργείται<text:s/>και<text:s/>η<text:s/>παρ.<text:s/>7<text:s/>διαμορφώνεται<text:s/>ως<text:s/>εξής:</text:span></text:p>
      <text:p text:style-name="P2294"><text:span text:style-name="T2294_1">«7.<text:s/>Ως<text:s/>εκπρόσωποι<text:s/>εκλέγονται<text:s/>αυτοί<text:s/>που<text:s/>έλαβαν<text:s/>τον<text:s/>μεγαλύτερο<text:s/>αριθμό<text:s/>ψήφων<text:s/>έως<text:s/>τη<text:s/>συμπλήρωση<text:s/>του<text:s/>αριθμού<text:s/>των<text:s/>εκλόγιμων<text:s/>θέσεων<text:s/>και<text:s/>σε<text:s/>κάθε<text:s/>περίπτωση<text:s/>ένας<text:s/>(1)<text:s/>από<text:s/>κάθε<text:s/>κύκλο<text:s/>σπουδών,<text:s/>εφόσον<text:s/>είχαν<text:s/>υποβληθεί<text:s/>υποψηφιότητες<text:s/>και<text:s/>για<text:s/>τους<text:s/>τρεις<text:s/>κύκλους<text:s/>σπουδών.<text:s/>Αναπληρωματικοί<text:s/>εκπρόσωποι<text:s/>εκλέγονται<text:s/>οι<text:s/>λοιποί<text:s/>υποψήφιοι<text:s/>κατά<text:s/>τη<text:s/>σειρά<text:s/>του<text:s/>αριθμού<text:s/>των<text:s/>ψήφων<text:s/>που<text:s/>έλαβαν<text:s/>κατά<text:s/>την<text:s/>εκλογική<text:s/>διαδικασία.<text:s/>Aν<text:s/>υπάρχει<text:s/>ισοψηφία<text:s/>μεταξύ<text:s/>των<text:s/>υποψηφίων,<text:s/>διενεργείται<text:s/>ηλεκτρονική<text:s/>κλήρωση<text:s/>μεταξύ<text:s/>αυτών<text:s/>που<text:s/>ισοψήφησαν.».</text:span></text:p>
      <text:p text:style-name="P2295"><text:span text:style-name="T2295_1">2.</text:span><text:span text:style-name="T2295_2"><text:s/>Στο<text:s/>άρθρο<text:s/>231<text:s/>του<text:s/>ν.<text:s/>4957/2022,<text:s/>περί<text:s/>της<text:s/>Επιτροπής<text:s/>Ερευνών<text:s/>του<text:s/>Ειδικού<text:s/>Λογαριασμού<text:s/>Κονδυλίων<text:s/>Έρευνας,<text:s/>προστίθεται<text:s/>παρ.<text:s/>8<text:s/>ως<text:s/>εξής:</text:span></text:p>
      <text:p text:style-name="P2296"><text:span text:style-name="T2296_1">«8.<text:s/>Η<text:s/>θητεία<text:s/>των<text:s/>μελών<text:s/>της<text:s/>Επιτροπής<text:s/>Ερευνών<text:s/>της<text:s/>παρ.<text:s/>1<text:s/>είναι<text:s/>τετραετής.».</text:span></text:p>
      <text:p text:style-name="P2297"><text:span text:style-name="T2297_1">3.</text:span><text:span text:style-name="T2297_2"><text:s/>Η<text:s/>παρ.<text:s/>2<text:s/>του<text:s/>άρθρου<text:s/>413<text:s/>του<text:s/>ν.<text:s/>4957/2022,<text:s/>περί<text:s/>των<text:s/>εξουσιοδοτικών<text:s/>διατάξεων<text:s/>του<text:s/>Κεφαλαίου<text:s/>Δ’,<text:s/>τροποποιείται<text:s/>με<text:s/>τη<text:s/>διεύρυνση<text:s/>του<text:s/>αντικειμένου<text:s/>της<text:s/>νομοθετικής<text:s/>εξουσιοδότησης<text:s/>προς<text:s/>τους<text:s/>Υπουργούς<text:s/>Παιδείας<text:s/>και<text:s/>Θρησκευμάτων<text:s/>και<text:s/>Ψηφιακής<text:s/>Διακυβέρνησης,<text:s/>και<text:s/>η<text:s/>παρ.<text:s/>2<text:s/>διαμορφώνεται<text:s/>ως<text:s/>εξής:</text:span></text:p>
      <text:p text:style-name="P2298"><text:span text:style-name="T2298_1">«2.<text:s/>Με<text:s/>κοινή<text:s/>απόφαση<text:s/>των<text:s/>Υπουργών<text:s/>Παιδείας<text:s/>και<text:s/>Θρησκευμάτων<text:s/>και<text:s/>Ψηφιακής<text:s/>Διακυβέρνησης<text:s/>καθορίζονται<text:s/>οι<text:s/>λεπτομέρειες<text:s/>σχετικά<text:s/>με<text:s/>τη<text:s/>διαδικασία<text:s/>ανάδειξης<text:s/>των<text:s/>εκπροσώπων<text:s/>των<text:s/>φοιτητών<text:s/>στα<text:s/>όργανα<text:s/>των<text:s/>ακαδημαϊκών<text:s/>μονάδων<text:s/>των<text:s/>Α.Ε.Ι.,<text:s/>η<text:s/>διαδικασία<text:s/>έκδοσης<text:s/>της<text:s/>προκήρυξης,<text:s/>η<text:s/>διαδικασία<text:s/>και<text:s/>οι<text:s/>προθεσμίες<text:s/>υποβολής<text:s/>των<text:s/>υποψηφιοτήτων,<text:s/>οι<text:s/>κατηγορίες<text:s/>δεδομένων<text:s/>προσωπικού<text:s/>χαρακτήρα<text:s/>που<text:s/>υποβάλλονται<text:s/>σε<text:s/>επεξεργασία,<text:s/>οι<text:s/>κατηγορίες<text:s/>των<text:s/>υποκειμένων,<text:s/>οι<text:s/>ρόλοι<text:s/>των<text:s/>εμπλεκομέ-<text:s/>νων<text:s/>ως<text:s/>προς<text:s/>την<text:s/>επεξεργασία<text:s/>δεδομένων<text:s/>προσωπικού<text:s/>χαρακτήρα,<text:s/>καθώς<text:s/>και<text:s/>η<text:s/>διαδικασία<text:s/>συγκρότησης<text:s/>του<text:s/>Συμβουλίου<text:s/>Φοιτητών<text:s/>και<text:s/>η<text:s/>διαδικασία<text:s/>ανάδειξης<text:s/>των<text:s/>εκπροσώπων<text:s/>τους<text:s/>στη<text:s/>Σύγκλητο,<text:s/>άλλα<text:s/>όργανα<text:s/>και<text:s/>επιτροπές<text:s/>του<text:s/>Α.Ε.Ι.<text:s/>όπου<text:s/>προβλέπεται<text:s/>εκπροσώπηση<text:s/>φοιτητών,<text:s/>τα<text:s/>τεχνικά<text:s/>και<text:s/>οργανωτικά<text:s/>μέτρα<text:s/>για<text:s/>την<text:s/>ασφάλεια<text:s/>της<text:s/>επεξεργασίας<text:s/>αυτών,<text:s/>καθώς<text:s/>και<text:s/>κάθε<text:s/>αναγκαία,<text:s/>τεχνική,<text:s/>επιχειρησιακή<text:s/>λεπτομέρεια<text:s/>για<text:s/>την<text:s/>εφαρμογή<text:s/>του<text:s/>παρόντος.».</text:span></text:p>
      <text:p text:style-name="P2299"><text:span text:style-name="T2299_1">4.</text:span><text:span text:style-name="T2299_2"><text:s/>Στο<text:s/>άρθρο<text:s/>415<text:s/>του<text:s/>ν.<text:s/>4957/2022,<text:s/>περί<text:s/>των<text:s/>εξου-<text:s/>σιοδοτικών<text:s/>διατάξεων<text:s/>του<text:s/>Κεφαλαίου<text:s/>ΣΤ’,<text:s/>προστίθεται<text:s/>παρ.<text:s/>4<text:s/>ως<text:s/>εξής:</text:span></text:p>
      <text:p text:style-name="P2300"><text:span text:style-name="T2300_1">«4.<text:s/>Με<text:s/>κοινή<text:s/>απόφαση<text:s/>των<text:s/>Υπουργών<text:s/>Παιδείας<text:s/>και<text:s/>Θρησκευμάτων<text:s/>και<text:s/>Ψηφιακής<text:s/>Διακυβέρνησης<text:s/>καθορίζονται<text:s/>οι<text:s/>λεπτομέρειες<text:s/>σχετικά<text:s/>με<text:s/>τη<text:s/>διαδικασία<text:s/>ανάδειξης<text:s/>των<text:s/>Διευθυντών<text:s/>των<text:s/>πανεπιστημιακών<text:s/>εργαστηρίων,<text:s/>των<text:s/>πανεπιστημιακών<text:s/>κλινικών<text:s/>και<text:s/>των<text:s/>πανεπιστημιακών<text:s/>μουσείων,<text:s/>η<text:s/>διαδικασία<text:s/>έκδοσης<text:s/>της<text:s/>προκήρυξης,<text:s/>η<text:s/>διαδικασία<text:s/>και<text:s/>οι<text:s/>προθεσμίες<text:s/>υποβολής<text:s/>των<text:s/>υποψηφιοτήτων,<text:s/>οι<text:s/>κατηγορίες<text:s/>δεδομένων<text:s/>προσωπικού<text:s/>χαρακτήρα<text:s/>που<text:s/>υποβάλλονται<text:s/>σε<text:s/>επεξεργασία,<text:s/>οι<text:s/>κατηγορίες<text:s/>των<text:s/>υποκειμένων,<text:s/>οι<text:s/>ρόλοι<text:s/>των<text:s/>εμπλεκομένων<text:s/>ως<text:s/>προς<text:s/>την<text:s/>επεξεργασία<text:s/>δεδομένων<text:s/>προσωπικού<text:s/>χαρακτήρα,<text:s/>τα<text:s/>τεχνικά<text:s/>και<text:s/>οργανωτικά<text:s/>μέτρα<text:s/>για<text:s/>την<text:s/>ασφάλεια<text:s/>της<text:s/>επεξεργασίας<text:s/>αυτών,<text:s/>καθώς<text:s/>και<text:s/>κάθε<text:s/>αναγκαία,<text:s/>τεχνική,<text:s/>επιχειρησιακή<text:s/>λεπτομέρεια<text:s/>για<text:s/>την<text:s/>εφαρμογή<text:s/>του<text:s/>παρόντος.».</text:span></text:p>
      <text:p text:style-name="P2301"><text:span text:style-name="T2301_1">5.</text:span><text:span text:style-name="T2301_2"><text:s/>Το<text:s/>άρθρο<text:s/>422<text:s/>του<text:s/>ν.<text:s/>4957/2022,<text:s/>περί<text:s/>των<text:s/>εξουσι-<text:s/>οδοτικών<text:s/>διατάξεων<text:s/>του<text:s/>Κεφαλαίου<text:s/>ΙΓ’,<text:s/>αντικαθίσταται<text:s/>ως<text:s/>εξής:</text:span></text:p>
      <text:p text:style-name="P2302"><text:span text:style-name="T2302_1">«Άρθρο<text:s/>422</text:span></text:p>
      <text:p text:style-name="P2303"><text:span text:style-name="T2303_1">Εξουσιοδοτικές<text:s/>διατάξεις<text:s/>Κεφαλαίου<text:s/>ΙΓ’</text:span></text:p>
      <text:p text:style-name="P2304"><text:span text:style-name="T2304_1">Με<text:s/>απόφαση<text:s/>της<text:s/>Συγκλήτου<text:s/>του<text:s/>Α.Ε.Ι.<text:s/>δύναται<text:s/>να<text:s/>καταρτίζεται<text:s/>Εσωτερικός<text:s/>Κανονισμός<text:s/>Λειτουργίας<text:s/>της<text:s/>Ενιαίας<text:s/>Κεντρικής<text:s/>Βιβλιοθήκης<text:s/>του<text:s/>Α.Ε.Ι.,<text:s/>σύμφωνα<text:s/>με<text:s/>τον<text:s/>οποίον<text:s/>καθορίζονται<text:s/>ειδικότερα<text:s/>θέματα<text:s/>σχετικά<text:s/>με<text:s/>την<text:s/>οργάνωση<text:s/>και<text:s/>τη<text:s/>λειτουργία<text:s/>της.».</text:span></text:p>
      <text:p text:style-name="P2305"><text:span text:style-name="T2305_1">6.</text:span><text:span text:style-name="T2305_2"><text:s/>Στην<text:s/>παρ.<text:s/>5<text:s/>του<text:s/>άρθρου<text:s/>448<text:s/>του<text:s/>ν.<text:s/>4957/2022,<text:s/>περί<text:s/>των<text:s/>μεταβατικών<text:s/>διατάξεων<text:s/>του<text:s/>Κεφαλαίου<text:s/>Β’,<text:s/>μετά<text:s/>από<text:s/>τις<text:s/>λέξεις<text:s/>«της<text:s/>παρ.<text:s/>3<text:s/>του<text:s/>άρθρου<text:s/>14»<text:s/>προστίθεται<text:s/>η<text:s/>φράση<text:s/>«καθώς<text:s/>και<text:s/>όσες<text:s/>αρμοδιότητες<text:s/>προβλέπεται<text:s/>στον<text:s/>παρόντα<text:s/>ότι<text:s/>ασκούνται<text:s/>από<text:s/>το<text:s/>Συμβούλιο<text:s/>Διοίκησης»<text:s/>και<text:s/>η<text:s/>παρ.<text:s/>5<text:s/>διαμορφώνεται<text:s/>ως<text:s/>εξής:</text:span></text:p>
      <text:p text:style-name="P2306"><text:span text:style-name="T2306_1">«5.<text:s/>Έως<text:s/>τη<text:s/>συγκρότηση<text:s/>του<text:s/>Συμβουλίου<text:s/>Διοίκησης<text:s/>ανά<text:s/>Α.Ε.Ι.<text:s/>και<text:s/>την<text:s/>ανάληψη<text:s/>των<text:s/>καθηκόντων<text:s/>του<text:s/>οι<text:s/>αρμοδιότητες<text:s/>του<text:s/>άρθρου<text:s/>14,<text:s/>πλην<text:s/>της<text:s/>περ.<text:s/>κβ)<text:s/>της<text:s/>παρ.<text:s/>1<text:s/>και<text:s/>της<text:s/>παρ.<text:s/>3<text:s/>του<text:s/>άρθρου<text:s/>14,<text:s/>καθώς<text:s/>και<text:s/>όσες<text:s/>αρμοδιότητες<text:s/>προβλέπεται<text:s/>στον<text:s/>παρόντα<text:s/>ότι<text:s/>ασκούνται<text:s/>από<text:s/>το<text:s/>Συμβούλιο<text:s/>Διοίκησης<text:s/>ασκούνται<text:s/>από<text:s/>το<text:s/>Πρυτανικό<text:s/>Συμβούλιο<text:s/>του<text:s/>Α.Ε.Ι.».</text:span></text:p>
      <text:p text:style-name="P2307"><text:span text:style-name="T2307_1">7.</text:span><text:span text:style-name="T2307_2"><text:s/>Στο<text:s/>άρθρο<text:s/>448<text:s/>του<text:s/>ν.<text:s/>4957/2022,<text:s/>περί<text:s/>των<text:s/>μεταβατικών<text:s/>διατάξεων<text:s/>του<text:s/>Κεφαλαίου<text:s/>Β’,<text:s/>προστίθενται<text:s/>παρ.<text:s/>12<text:s/>και<text:s/>13<text:s/>ως<text:s/>εξής:</text:span></text:p>
      <text:p text:style-name="P2308"><text:span text:style-name="T2308_1">«12.<text:s/>Στα<text:s/>Ανώτατα<text:s/>Εκπαιδευτικά<text:s/>Ιδρύματα<text:s/>(Α.Ε.Ι.)<text:s/>στα<text:s/>οποία<text:s/>η<text:s/>θητεία<text:s/>των<text:s/>υπηρετουσών<text:s/>Πρυτανικών<text:s/>Αρχών<text:s/>λήγει<text:s/>την<text:s/>31η.8.2022<text:s/>και<text:s/>η<text:s/>διάρκειά<text:s/>της<text:s/>παρατάθηκε<text:s/>έως<text:s/>την<text:s/>ανάδειξη<text:s/>των<text:s/>νέων<text:s/>Πρυτανικών<text:s/>Αρχών<text:s/>και<text:s/>το<text:s/>αργότερο<text:s/>έως<text:s/>την<text:s/>28η.2.2023<text:s/>δυνάμει<text:s/>της<text:s/>παρ.<text:s/>2<text:s/>του<text:s/>εξηκοστού<text:s/>έκτου<text:s/>άρθρου<text:s/>του<text:s/>ν.<text:s/>4917/2022<text:s/>(Α’<text:s/>67),<text:s/>με<text:s/>απόφαση<text:s/>της<text:s/>Συγκλήτου<text:s/>του<text:s/>Α.Ε.Ι.<text:s/>δύναται<text:s/>να<text:s/>ορίζεται<text:s/>ως<text:s/>Πρύτανης<text:s/>ένας<text:s/>(1)<text:s/>εκ<text:s/>των<text:s/>υπηρετούντων<text:s/>Αντιπρυτά-<text:s/>νεων<text:s/>του<text:s/>Α.Ε.Ι.<text:s/>κατά<text:s/>την<text:s/>έναρξη<text:s/>ισχύος<text:s/>του<text:s/>παρόντος,<text:s/>εφόσον<text:s/>ο<text:s/>υπηρετών<text:s/>Πρύτανης<text:s/>του<text:s/>Α.Ε.Ι.,<text:s/>κατά<text:s/>την<text:s/>έναρξη<text:s/>ισχύος<text:s/>του<text:s/>παρόντος,<text:s/>αφυπηρετεί<text:s/>την<text:s/>31η.8.2022.<text:s/>Η<text:s/>άσκηση<text:s/>καθηκόντων<text:s/>Πρύτανη<text:s/>αφορά<text:s/>αποκλειστικά<text:s/>στο<text:s/>υπόλοιπο<text:s/>της<text:s/>τρέχουσας<text:s/>θητείας.</text:span></text:p>
      <text:p text:style-name="P2309"><text:span text:style-name="T2309_1">13.<text:s/>Αρμοδιότητες<text:s/>των<text:s/>οργάνων<text:s/>διοίκησης<text:s/>των<text:s/>Α.Ε.Ι.,<text:s/>που<text:s/>προβλέπεται<text:s/>στον<text:s/>παρόντα<text:s/>ότι<text:s/>ασκούνται<text:s/>κατόπιν<text:s/>εισήγησης<text:s/>του<text:s/>Εκτελεστικού<text:s/>Διευθυντή<text:s/>του<text:s/>Α.Ε.Ι.,<text:s/>ασκούνται<text:s/>απευθείας<text:s/>από<text:s/>το<text:s/>κατά<text:s/>περίπτωση<text:s/>αρμόδιο<text:s/>όργανο<text:s/>χωρίς<text:s/>προηγούμενη<text:s/>εισήγηση,<text:s/>εφόσον<text:s/>δεν<text:s/>υφίσταται<text:s/>ο<text:s/>Εκτελεστικός<text:s/>Διευθυντής<text:s/>του<text:s/>Α.Ε.Ι.<text:s/>Συλλογικά<text:s/>όργανα<text:s/>ή<text:s/>επιτροπές,<text:s/>στα<text:s/>οποία<text:s/>προβλέπεται<text:s/>η<text:s/>συμμετοχή<text:s/>του<text:s/>Εκτελεστικού<text:s/>Διευθυντή<text:s/>του<text:s/>Α.Ε.Ι.,<text:s/>συγκροτούνται<text:s/>νομί-<text:s/>μως,<text:s/>εφόσον<text:s/>δεν<text:s/>υφίσταται<text:s/>Εκτελεστικός<text:s/>Διευθυντής<text:s/>στο<text:s/>Α.Ε.Ι.<text:s/>Τα<text:s/>εν<text:s/>λόγω<text:s/>όργανα<text:s/>ή<text:s/>οι<text:s/>επιτροπές<text:s/>ανασυγκροτούνται<text:s/>εντός<text:s/>ενός<text:s/>(1)<text:s/>μήνα<text:s/>από<text:s/>την<text:s/>ημερομηνία<text:s/>ανάληψης<text:s/>καθηκόντων<text:s/>του<text:s/>Εκτελεστικού<text:s/>Διευθυντή<text:s/>του<text:s/>Α.Ε.Ι.».</text:span></text:p>
      <text:p text:style-name="P2310"><text:span text:style-name="T2310_1">8.</text:span><text:span text:style-name="T2310_2"><text:s/>Στο<text:s/>άρθρο<text:s/>449<text:s/>του<text:s/>ν.<text:s/>4957/2022,<text:s/>περί<text:s/>των<text:s/>μεταβατικών<text:s/>διατάξεων<text:s/>του<text:s/>Κεφαλαίου<text:s/>Γ’,<text:s/>προστίθεται<text:s/>παρ.<text:s/>7<text:s/>ως<text:s/>εξής:</text:span></text:p>
      <text:p text:style-name="P2311"><text:span text:style-name="T2311_1">«7.<text:s/>Κατ’<text:s/>εξαίρεση<text:s/>των<text:s/>παρ.<text:s/>1,<text:s/>2<text:s/>και<text:s/>3,<text:s/>στις<text:s/>Μονοτμη-<text:s/>ματικές<text:s/>Σχολές<text:s/>των<text:s/>Ανώτατων<text:s/>Εκπαιδευτικών<text:s/>Ιδρυμάτων<text:s/>(Α.Ε.Ι.)<text:s/>στις<text:s/>οποίες<text:s/>η<text:s/>θητεία<text:s/>των<text:s/>υπηρετούντων<text:s/>Κοσμητόρων<text:s/>λήγει<text:s/>την<text:s/>31η.8.2022<text:s/>και<text:s/>η<text:s/>διάρκεια<text:s/>της<text:s/>παρατάθηκε<text:s/>έως<text:s/>την<text:s/>ανάδειξη<text:s/>των<text:s/>νέων<text:s/>Πρυτανικών<text:s/>Αρχών<text:s/>και<text:s/>το<text:s/>αργότερο<text:s/>έως<text:s/>την<text:s/>28η.2.2023,<text:s/>δυνάμει<text:s/>της<text:s/>παρ.<text:s/>2<text:s/>του<text:s/>εξηκοστού<text:s/>έκτου<text:s/>άρθρου<text:s/>του<text:s/>ν.<text:s/>4917/2022<text:s/>(Α’<text:s/>67),<text:s/>ο<text:s/>Πρύτανης<text:s/>του<text:s/>Α.Ε.Ι.<text:s/>εκδίδει<text:s/>προκήρυξη<text:s/>για<text:s/>την<text:s/>εκλογή<text:s/>νέου<text:s/>Κοσμήτορα<text:s/>και<text:s/>αναπληρωτή<text:s/>Κοσμήτορα<text:s/>το<text:s/>αργότερο<text:s/>έως<text:s/>την<text:s/>15η.9.2022.<text:s/>Η<text:s/>διαδικασία<text:s/>ανάδειξης<text:s/>των<text:s/>Κοσμητόρων<text:s/>των<text:s/>Μονοτμηματικών<text:s/>Σχολών<text:s/>γίνεται<text:s/>σύμφωνα<text:s/>με<text:s/>την<text:s/>παρ.<text:s/>8<text:s/>του<text:s/>άρθρου<text:s/>24,<text:s/>σε<text:s/>συνδυασμό<text:s/>με<text:s/>το<text:s/>άρθρο<text:s/>32<text:s/>του<text:s/>παρόντος.<text:s/>Η<text:s/>διάρκεια<text:s/>της<text:s/>προκη-<text:s/>ρυσσόμενης<text:s/>θητείας<text:s/>λήγει<text:s/>την<text:s/>31η.8.2025.».</text:span></text:p>
      <text:p text:style-name="P2312"><text:span text:style-name="T2312_1">9.</text:span><text:span text:style-name="T2312_2"><text:s/>Το<text:s/>άρθρο<text:s/>459<text:s/>του<text:s/>ν.<text:s/>4957/2022,<text:s/>περί<text:s/>των<text:s/>μεταβατικών<text:s/>διατάξεων<text:s/>Κεφαλαίου<text:s/>ΙΓ’,<text:s/>αντικαθίσταται<text:s/>ως<text:s/>εξής:</text:span></text:p>
      <text:p text:style-name="P2313"><text:span text:style-name="T2313_1">«Άρθρο<text:s/>459</text:span></text:p>
      <text:p text:style-name="P2314"><text:span text:style-name="T2314_1">Μεταβατικές<text:s/>διατάξεις<text:s/>Κεφαλαίου<text:s/>ΙΓ’</text:span></text:p>
      <text:p text:style-name="P2315"><text:span text:style-name="T2315_1">Μέχρι<text:s/>την<text:s/>έκδοση<text:s/>του<text:s/>Οργανισμού<text:s/>του<text:s/>Α.Ε.Ι.<text:s/>και<text:s/>το<text:s/>αργότερο<text:s/>εντός<text:s/>της<text:s/>προθεσμίας<text:s/>της<text:s/>παρ.<text:s/>1<text:s/>του<text:s/>άρθρου<text:s/>469,<text:s/>με<text:s/>απόφαση<text:s/>του<text:s/>Συμβουλίου<text:s/>Διοίκησης<text:s/>του<text:s/>Α.Ε.Ι.<text:s/>δύναται<text:s/>να<text:s/>καθορίζονται<text:s/>θέματα<text:s/>σχετικά<text:s/>με<text:s/>τη<text:s/>διοικητική<text:s/>διάρθρωση<text:s/>και<text:s/>τη<text:s/>δομή<text:s/>της<text:s/>Βιβλιοθήκης.».</text:span></text:p>
      <text:p text:style-name="P2316"><text:span text:style-name="T2316_1">10.</text:span><text:span text:style-name="T2316_2"><text:s/>Στο<text:s/>άρθρο<text:s/>473<text:s/>του<text:s/>ν.<text:s/>4957/2022,<text:s/>περί<text:s/>των<text:s/>τελικών<text:s/>και<text:s/>μεταβατικών<text:s/>διατάξεων<text:s/>του<text:s/>Κεφαλαίου<text:s/>ΚΖ’,<text:s/>προστίθενται<text:s/>παρ.<text:s/>13<text:s/>και<text:s/>14<text:s/>ως<text:s/>εξής:</text:span></text:p>
      <text:p text:style-name="P2317"><text:span text:style-name="T2317_1">«13.<text:s/>Εάν<text:s/>στον<text:s/>Ε.Λ.Κ.Ε.<text:s/>του<text:s/>Α.Ε.Ι.<text:s/>έχει<text:s/>συγκροτηθεί<text:s/>Ειδικό<text:s/>Επταμελές<text:s/>Όργανο<text:s/>δυνάμει<text:s/>της<text:s/>παρ.<text:s/>5<text:s/>του<text:s/>άρθρου<text:s/>53<text:s/>του<text:s/>ν.<text:s/>4485/2017<text:s/>(Α’<text:s/>114),<text:s/>αυτό<text:s/>συνεχίζει<text:s/>να<text:s/>λειτουργεί<text:s/>νομίμως<text:s/>έως<text:s/>τη<text:s/>λήξη<text:s/>της<text:s/>θητείας<text:s/>του<text:s/>και<text:s/>ασκεί<text:s/>τις<text:s/>αρμοδιότητες<text:s/>της<text:s/>Επιτροπής<text:s/>Ερευνών<text:s/>που<text:s/>του<text:s/>έχουν<text:s/>μεταβιβαστεί.</text:span></text:p>
      <text:p text:style-name="P2318"><text:span text:style-name="T2318_1">14.<text:s/>Η<text:s/>Επιτροπή<text:s/>Ερευνών,<text:s/>ή<text:s/>το<text:s/>Ειδικό<text:s/>Επταμελές<text:s/>Όργανο<text:s/>κατόπιν<text:s/>μεταβίβασης<text:s/>της<text:s/>σχετικής<text:s/>αρμοδιότητας,<text:s/>ασκούν<text:s/>την<text:s/>αρμοδιότητα<text:s/>έκδοσης<text:s/>των<text:s/>πράξεων<text:s/>προσδιορισμού<text:s/>οφειλής<text:s/>των<text:s/>μελών<text:s/>Δ.Ε.Π.<text:s/>και<text:s/>υπηρετούντων<text:s/>λεκτόρων<text:s/>και<text:s/>εξέτασης<text:s/>των<text:s/>ενστάσεων<text:s/>που<text:s/>ασκούνται<text:s/>κατά<text:s/>αυτών,<text:s/>σύμφωνα<text:s/>με<text:s/>την<text:s/>παρ.<text:s/>3<text:s/>του<text:s/>άρθρου<text:s/>23<text:s/>του<text:s/>ν.<text:s/>4009/2011<text:s/>(Α’<text:s/>195).».</text:span></text:p>
      <text:p text:style-name="P2319"><text:span text:style-name="T2319_1">11.</text:span><text:span text:style-name="T2319_2"><text:s/>Η<text:s/>παρ.<text:s/>2<text:s/>του<text:s/>άρθρου<text:s/>489<text:s/>του<text:s/>ν.<text:s/>4957/2022,<text:s/>περί<text:s/>έναρξης<text:s/>ισχύος,<text:s/>τροποποιείται,<text:s/>ως<text:s/>προς<text:s/>την<text:s/>αναφερόμε-<text:s/>νη<text:s/>διάταξη,<text:s/>και<text:s/>η<text:s/>παρ.<text:s/>2<text:s/>διαμορφώνεται<text:s/>ως<text:s/>εξής:</text:span></text:p>
      <text:p text:style-name="P2320"><text:span text:style-name="T2320_1">«2.<text:s/>Η<text:s/>ισχύς<text:s/>του<text:s/>άρθρου<text:s/>257<text:s/>αρχίζει<text:s/>από<text:s/>την<text:s/>1η.1.2024.».</text:span></text:p>
      <text:h text:style-name="P2321" text:outline-level="6"><text:span text:style-name="T2321_1">Άρθρο<text:s/>192</text:span></text:h>
      <text:h text:style-name="P2322" text:outline-level="6"><text:span text:style-name="T2322_1">Ρυθμίσεις<text:s/>για<text:s/>τον<text:s/>Διεπιστημονικό<text:s/>Οργανισμό<text:s/>Αναγνώρισης<text:s/>Τίτλων<text:s/>Ακαδημαϊκών<text:s/>και<text:s/>Πληροφόρησης</text:span></text:h>
      <text:p text:style-name="P2323"><text:span text:style-name="T2323_1">1.</text:span><text:span text:style-name="T2323_2"><text:s/>Στο<text:s/>άρθρο<text:s/>315<text:s/>του<text:s/>ν.<text:s/>4957/2022<text:s/>(Α’<text:s/>141),<text:s/>περί<text:s/>της<text:s/>διάρθρωσης<text:s/>των<text:s/>διοικητικών<text:s/>υπηρεσιών<text:s/>του<text:s/>Διεπιστημονικού<text:s/>Οργανισμού<text:s/>Αναγνώρισης<text:s/>Τίτλων<text:s/>Ακαδημαϊκών<text:s/>και<text:s/>Πληροφόρησης,<text:s/>προστίθεται<text:s/>παρ.<text:s/>8<text:s/>ως<text:s/>εξής:</text:span></text:p>
      <text:p text:style-name="P2324"><text:span text:style-name="T2324_1">«8.<text:s/>Για<text:s/>τη<text:s/>διεκπεραίωση<text:s/>των<text:s/>υποβαλλόμενων<text:s/>αιτήσεων<text:s/>αναγνώρισης<text:s/>και<text:s/>την<text:s/>ενημέρωση<text:s/>του<text:s/>κοινού,<text:s/>παράρτημα<text:s/>του<text:s/>Νομικού<text:s/>Προσώπου<text:s/>Δημοσίου<text:s/>Δικαίου<text:s/>(Ν.Π.Δ.Δ.)<text:s/>με<text:s/>την<text:s/>επωνυμία<text:s/>«ΔΙΕΠΙΣΤΗΜΟΝΙΚΟΣ<text:s/>ΟΡΓΑΝΙΣΜΟΣ<text:s/>ΑΝΑΓΝΩΡΙΣΗΣ<text:s/>ΤΙΤΛΩΝ<text:s/>ΑΚΑΔΗΜΑΪΚΩΝ<text:s/>ΚΑΙ<text:s/>ΠΛΗΡΟΦΟΡΗΣΗΣ»<text:s/>(Δ.Ο.Α.Τ.Α.Π.),<text:s/>που<text:s/>ιδρύθηκε<text:s/>με<text:s/>τον<text:s/>ν.<text:s/>3328/2005<text:s/>(Α’<text:s/>80),<text:s/>εδρεύει<text:s/>στη<text:s/>Θεσσαλονίκη.»</text:span></text:p>
      <text:p text:style-name="P2325"><text:span text:style-name="T2325_1">2.</text:span><text:span text:style-name="T2325_2"><text:s/>Η<text:s/>ισχύς<text:s/>της<text:s/>παρ.<text:s/>1<text:s/>αρχίζει<text:s/>από<text:s/>την<text:s/>έναρξη<text:s/>ισχύος<text:s/>του<text:s/>ν.<text:s/>4957/2022.</text:span></text:p>
      <text:h text:style-name="P2326" text:outline-level="6"><text:span text:style-name="T2326_1">Άρθρο<text:s/>193</text:span></text:h>
      <text:h text:style-name="P2327" text:outline-level="6"><text:span text:style-name="T2327_1">Απλούστευση<text:s/>διαδικασίας<text:s/>χορήγησης<text:s/>άδειας<text:s/>σε<text:s/>ιδιωτικά<text:s/>σχολεία<text:s/>-<text:s/>Τροποποίηση<text:s/>υποπαρ.<text:s/>Θ.3.<text:s/>παρ.<text:s/>Θ<text:s/>άρθρου<text:s/>πρώτου<text:s/>ν.<text:s/>4093/2012</text:span></text:h>
      <text:p text:style-name="P2328"><text:span text:style-name="T2328_1">Στην<text:s/>υποπαρ.<text:s/>Θ.3.<text:s/>της<text:s/>παρ.<text:s/>Θ<text:s/>του<text:s/>άρθρου<text:s/>πρώτου<text:s/>του<text:s/>ν.<text:s/>4093/2012<text:s/>(Α’<text:s/>222),<text:s/>περί<text:s/>χορήγησης<text:s/>άδειας<text:s/>σε<text:s/>ιδιωτικές<text:s/>εκπαιδευτικές<text:s/>μονάδες,<text:s/>προστίθεται<text:s/>περ.<text:s/>22<text:s/>ως<text:s/>εξής:</text:span></text:p>
      <text:p text:style-name="P2329"><text:span text:style-name="T2329_1">«22.<text:s/>Αν<text:s/>κτιριολογική<text:s/>υποδομή,<text:s/>κτίριο<text:s/>ή<text:s/>όροφος,<text:s/>κτιρίου<text:s/>ή<text:s/>κτιριακό<text:s/>συγκρότημα<text:s/>που<text:s/>ανήκει<text:s/>στον<text:s/>ίδιο<text:s/>ιδιοκτήτη<text:s/>στεγάζει<text:s/>περισσότερες<text:s/>από<text:s/>μία<text:s/>βαθμίδες<text:s/>εκπαίδευσης<text:s/>και<text:s/>εφόσον<text:s/>έχει<text:s/>διατυπωθεί<text:s/>θετική<text:s/>γνώμη<text:s/>από<text:s/>τον<text:s/>Εθνικό<text:s/>Οργανισμό<text:s/>Πιστοποίησης<text:s/>Προσόντων<text:s/>και<text:s/>Επαγγελματικού<text:s/>Προσανατολισμού<text:s/>(Ε.Ο.Π.Π.Ε.Π.)<text:s/>σύμφωνα<text:s/>με<text:s/>την<text:s/>περ.<text:s/>13<text:s/>της<text:s/>παρούσας,<text:s/>δίνεται<text:s/>η<text:s/>δυνατότητα<text:s/>αυτές<text:s/>να<text:s/>χρησιμοποιούνται<text:s/>είτε<text:s/>από<text:s/>την<text:s/>πρωτοβάθμια,<text:s/>με<text:s/>εξαίρεση<text:s/>τις<text:s/>αίθουσες<text:s/>νηπιαγωγείων<text:s/>είτε<text:s/>από<text:s/>τη<text:s/>δευτεροβάθμια<text:s/>εκπαίδευση,<text:s/>με<text:s/>ανακοίνωση<text:s/>του<text:s/>ιδιοκτήτη<text:s/>προς<text:s/>την<text:s/>αρμόδια<text:s/>Διεύθυνση<text:s/>Εκπαίδευσης,<text:s/>η<text:s/>οποία<text:s/>λαμβάνει<text:s/>χώρα<text:s/>το<text:s/>αργότερο<text:s/>μέχρι<text:s/>την<text:s/>προηγου-<text:s/>μένη<text:s/>ημέρα<text:s/>της<text:s/>ημερομηνίας<text:s/>έναρξης<text:s/>των<text:s/>μαθημάτων<text:s/>και<text:s/>υπό<text:s/>την<text:s/>προϋπόθεση<text:s/>ότι<text:s/>προκύπτει<text:s/>ανάγκη<text:s/>για<text:s/>την<text:s/>αλλαγή<text:s/>της<text:s/>χρήσης,<text:s/>εντός<text:s/>του<text:s/>πλαισίου<text:s/>της<text:s/>ισχύουσας<text:s/>άδειας.».</text:span></text:p>
      <text:h text:style-name="P2330" text:outline-level="6"><text:span text:style-name="T2330_1">Άρθρο<text:s/>194</text:span></text:h>
      <text:h text:style-name="P2331" text:outline-level="6"><text:span text:style-name="T2331_1">Ρυθμίσεις<text:s/>θεμάτων<text:s/>προσωπικού<text:s/>της<text:s/>«Ελληνικό<text:s/>Φεστιβάλ<text:s/>Α.Ε.»</text:span></text:h>
      <text:p text:style-name="P2332"><text:span text:style-name="T2332_1">Η<text:s/>ισχύς<text:s/>της<text:s/>παρ.<text:s/>4<text:s/>του<text:s/>άρθρου<text:s/>3<text:s/>του<text:s/>ν.<text:s/>2636/1998<text:s/>(Α’<text:s/>98),<text:s/>ως<text:s/>προς<text:s/>τη<text:s/>δυνατότητα<text:s/>ανανέωσης<text:s/>υφιστάμενων<text:s/>συμβάσεων<text:s/>εργασίας<text:s/>ορισμένου<text:s/>χρόνου<text:s/>και<text:s/>συμβάσεων<text:s/>έργου<text:s/>στην<text:s/>εταιρεία<text:s/>«ΕΛΛΗΝΙΚΟ<text:s/>ΦΕΣΤΙΒΑΛ<text:s/>Α.Ε.»,<text:s/>πα-<text:s/>ρατείνεται<text:s/>έως<text:s/>την<text:s/>30ή.9.2023.<text:s/>Σε<text:s/>κάθε<text:s/>περίπτωση,<text:s/>οι<text:s/>συμβάσεις<text:s/>του<text:s/>πρώτου<text:s/>εδαφίου<text:s/>απαγορεύεται<text:s/>να<text:s/>μετατραπούν<text:s/>σε<text:s/>συμβάσεις<text:s/>εργασίας<text:s/>Ιδιωτικού<text:s/>Δικαίου<text:s/>Αορίστου<text:s/>Χρόνου.</text:span></text:p>
      <text:h text:style-name="P2333" text:outline-level="6"><text:span text:style-name="T2333_1">Άρθρο<text:s/>195</text:span></text:h>
      <text:h text:style-name="P2334" text:outline-level="6"><text:span text:style-name="T2334_1">Ινστιτούτο<text:s/>Επιμόρφωσης<text:s/>Αθλητικών<text:s/>Στελεχών<text:s/>-<text:s/>Αντικατάσταση<text:s/>άρθρου<text:s/>58<text:s/>ν.<text:s/>4809/2021</text:span></text:h>
      <text:p text:style-name="P2335"><text:span text:style-name="T2335_1">Το<text:s/>άρθρο<text:s/>58<text:s/>του<text:s/>ν.<text:s/>4809/2021<text:s/>(Α’<text:s/>102),<text:s/>περί<text:s/>του<text:s/>Ινστιτούτου<text:s/>Επιμόρφωσης<text:s/>Αθλητικών<text:s/>Στελεχών,<text:s/>αντικαθίσταται<text:s/>ως<text:s/>εξής:</text:span></text:p>
      <text:p text:style-name="P2336"><text:span text:style-name="T2336_1">«Άρθρο<text:s/>58</text:span></text:p>
      <text:p text:style-name="P2337"><text:span text:style-name="T2337_1">Ινστιτούτο<text:s/>Επιμόρφωσης<text:s/>Αθλητικών<text:s/>Στελεχών<text:s/>(Ι.Ε.Α.Σ.)</text:span></text:p>
      <text:p text:style-name="P2338"><text:span text:style-name="T2338_1">1.<text:s/>Συστήνεται<text:s/>Νομικό<text:s/>Πρόσωπο<text:s/>Ιδιωτικού<text:s/>Δικαίου<text:s/>με<text:s/>την<text:s/>επωνυμία<text:s/>«Ινστιτούτο<text:s/>Επιμόρφωσης<text:s/>Αθλητικών<text:s/>Στελεχών<text:s/>(Ι.Ε.Α.Σ.)»,<text:s/>με<text:s/>σκοπό<text:s/>τη<text:s/>διαρκή<text:s/>επιμόρφωση<text:s/>των<text:s/>διοικητικών<text:s/>στελεχών,<text:s/>που<text:s/>μετέχουν<text:s/>σε<text:s/>αθλητικούς<text:s/>φορείς<text:s/>ή<text:s/>αθλητικούς<text:s/>οργανισμούς,<text:s/>όλων<text:s/>των<text:s/>βαθμίδων<text:s/>και<text:s/>τη<text:s/>διάδοση<text:s/>και<text:s/>εφαρμογή<text:s/>των<text:s/>αρχών<text:s/>της<text:s/>σύγχρονης<text:s/>διοίκησης<text:s/>στον<text:s/>ερασιτεχνικό<text:s/>αθλητισμό.</text:span></text:p>
      <text:p text:style-name="P2339"><text:span text:style-name="T2339_1">2.<text:s/>α)<text:s/>Το<text:s/>Ι.Ε.Α.Σ.<text:s/>εποπτεύεται<text:s/>από<text:s/>τον<text:s/>αρμόδιο<text:s/>για<text:s/>τον<text:s/>αθλητισμό<text:s/>Υπουργό<text:s/>και<text:s/>διοικείται<text:s/>από<text:s/>Διοικητικό<text:s/>Συμβούλιο<text:s/>(Δ.Σ.),<text:s/>που<text:s/>ορίζεται<text:s/>με<text:s/>απόφαση<text:s/>του<text:s/>αρμόδιου<text:s/>για<text:s/>τον<text:s/>αθλητισμό<text:s/>Υπουργού<text:s/>και<text:s/>απαρτίζεται<text:s/>από<text:s/>επτά<text:s/>(7)<text:s/>μέλη<text:s/>με<text:s/>ισάριθμα<text:s/>αναπληρωματικά.<text:s/>Ως<text:s/>μέλη<text:s/>του<text:s/>ορίζονται<text:s/>δύο<text:s/>(2)<text:s/>υπηρεσιακά<text:s/>στελέχη<text:s/>της<text:s/>Γενικής<text:s/>Γραμματείας<text:s/>Αθλητισμού<text:s/>επιπέδου<text:s/>προϊσταμένου<text:s/>Διεύθυνσης,<text:s/>τρία<text:s/>(3)<text:s/>μέλη<text:s/>Δ.Ε.Π.<text:s/>του<text:s/>Πανεπιστημίου<text:s/>Πελοποννήσου,<text:s/>το<text:s/>οποίο<text:s/>αναλαμβάνει<text:s/>τον<text:s/>ακαδημαϊκό<text:s/>συντονισμό<text:s/>της<text:s/>επιμόρφωσης<text:s/>μέσω<text:s/>του<text:s/>Τμήματος<text:s/>Οργάνωσης<text:s/>και<text:s/>Διαχείρισης<text:s/>Αθλητισμού<text:s/>(Τ.Ο.Δ.Α.),<text:s/>κατόπιν<text:s/>εισήγησης<text:s/>της<text:s/>Συγκλήτου,<text:s/>ένας<text:s/>(1)<text:s/>εκπρόσωπος<text:s/>της<text:s/>Περιφέρειας<text:s/>Δυτικής<text:s/>Ελλάδας,<text:s/>κατόπιν<text:s/>εισήγησης<text:s/>του<text:s/>οικείου<text:s/>Περιφερειακού<text:s/>Συμβουλίου<text:s/>και<text:s/>ένας<text:s/>(1)<text:s/>εκπρόσωπος<text:s/>του<text:s/>Δήμου<text:s/>Αρχαίας<text:s/>Ολυμπίας,<text:s/>κατόπιν<text:s/>εισήγησης<text:s/>του<text:s/>οικείου<text:s/>Δημοτικού<text:s/>Συμβουλίου.<text:s/>Τα<text:s/>μέλη<text:s/>του<text:s/>Ι.Ε.Α.Σ.<text:s/>με<text:s/>τους<text:s/>αναπληρωτές<text:s/>τους<text:s/>ορίζονται<text:s/>για<text:s/>θητεία<text:s/>τεσσάρων<text:s/>(4)<text:s/>ετών.</text:span></text:p>
      <text:p text:style-name="P2340"><text:span text:style-name="T2340_1">β)<text:s/>Έδρα<text:s/>του<text:s/>Ινστιτούτου<text:s/>ορίζεται<text:s/>ο<text:s/>Δήμος<text:s/>Αρχαίας<text:s/>Ολυμπίας.</text:span></text:p>
      <text:p text:style-name="P2341"><text:span text:style-name="T2341_1">3.<text:s/>Το<text:s/>Ι.Ε.Α.Σ.<text:s/>έχει<text:s/>τις<text:s/>εξής<text:s/>αρμοδιότητες:</text:span></text:p>
      <text:p text:style-name="P2342"><text:span text:style-name="T2342_1">α)<text:s/>καταρτίζει<text:s/>τα<text:s/>προγράμματα<text:s/>επιμόρφωσης<text:s/>των<text:s/>αθλητικών<text:s/>στελεχών,</text:span></text:p>
      <text:p text:style-name="P2343"><text:span text:style-name="T2343_1">β)<text:s/>εισηγείται<text:s/>στον<text:s/>αρμόδιο<text:s/>για<text:s/>τον<text:s/>αθλητισμό<text:s/>Υπουργό<text:s/>την<text:s/>έκδοση<text:s/>και<text:s/>το<text:s/>περιεχόμενο<text:s/>της<text:s/>προκήρυξης<text:s/>συμμετοχής<text:s/>στους<text:s/>επιμορφωτικούς<text:s/>κύκλους<text:s/>του<text:s/>Ινστιτούτου,<text:s/>καθώς<text:s/>και<text:s/>τις<text:s/>θεματικές<text:s/>ενότητες,</text:span></text:p>
      <text:p text:style-name="P2344"><text:span text:style-name="T2344_1">γ)<text:s/>επιλέγει<text:s/>το<text:s/>διδακτικό<text:s/>προσωπικό,<text:s/>που<text:s/>επιμορφώνει<text:s/>τα<text:s/>αθλητικά<text:s/>στελέχη,</text:span></text:p>
      <text:p text:style-name="P2345"><text:span text:style-name="T2345_1">δ)<text:s/>εισηγείται<text:s/>το<text:s/>ύψος<text:s/>των<text:s/>τελών<text:s/>για<text:s/>κάθε<text:s/>επιμορφωτικό<text:s/>πρόγραμμα<text:s/>του<text:s/>Ινστιτούτου,</text:span></text:p>
      <text:p text:style-name="P2346"><text:span text:style-name="T2346_1">ε)<text:s/>καταγράφει<text:s/>και<text:s/>κατηγοριοποιεί<text:s/>τα<text:s/>αθλητικά<text:s/>στελέχη<text:s/>της<text:s/>χώρας<text:s/>και<text:s/>παρακολουθεί<text:s/>την<text:s/>εξέλιξή<text:s/>τους<text:s/>ανά<text:s/>αθλητική<text:s/>κατηγορία,<text:s/>όπως<text:s/>ανά<text:s/>ομοσπονδία,<text:s/>αθλητικό<text:s/>σύλλογο,<text:s/>οργανισμό,<text:s/>φορέα,</text:span></text:p>
      <text:p text:style-name="P2347"><text:span text:style-name="T2347_1">στ)<text:s/>συντάσσει<text:s/>ετήσια<text:s/>έκθεση<text:s/>προς<text:s/>τον<text:s/>αρμόδιο<text:s/>για<text:s/>τον<text:s/>αθλητισμό<text:s/>Υπουργό<text:s/>στην<text:s/>οποία<text:s/>αξιολογεί<text:s/>την<text:s/>εξέλιξη<text:s/>των<text:s/>αθλητικών<text:s/>στελεχών<text:s/>της<text:s/>χώρας<text:s/>και<text:s/>προτείνει<text:s/>αντισταθμιστικές<text:s/>δράσεις,<text:s/>συνεργάζεται<text:s/>με<text:s/>αθλητικές<text:s/>ομοσπονδίες,<text:s/>αθλητικούς<text:s/>φορείς<text:s/>ή<text:s/>αθλητικούς<text:s/>οργανισμούς<text:s/>όλων<text:s/>των<text:s/>βαθμίδων<text:s/>ή<text:s/>άλλους<text:s/>φορείς<text:s/>με<text:s/>αρμοδιότητα<text:s/>στον<text:s/>τομέα<text:s/>του<text:s/>αθλητισμού<text:s/>και<text:s/>αξιοποιεί<text:s/>την<text:s/>ετήσια<text:s/>έκθεση,<text:s/>προκειμένου<text:s/>να<text:s/>βελτιωθεί<text:s/>η<text:s/>επιμόρφωση<text:s/>των<text:s/>αθλητικών<text:s/>στελεχών,</text:span></text:p>
      <text:p text:style-name="P2348"><text:span text:style-name="T2348_1">ζ)<text:s/>συντάσσει,<text:s/>ανά<text:s/>τριετία,<text:s/>«έκθεση<text:s/>αξιολόγησης»<text:s/>προς<text:s/>τον<text:s/>αρμόδιο<text:s/>για<text:s/>τον<text:s/>αθλητισμό<text:s/>Υπουργό<text:s/>στην<text:s/>οποία<text:s/>αξιολογεί<text:s/>τη<text:s/>γενική<text:s/>εξέλιξη<text:s/>των<text:s/>αθλητικών<text:s/>στελεχών<text:s/>της<text:s/>χώρας,<text:s/>καθώς<text:s/>και<text:s/>των<text:s/>αθλητικών<text:s/>ομοσπονδιών.<text:s/>Με<text:s/>την<text:s/>τριετή<text:s/>«έκθεση<text:s/>αξιολόγησης»<text:s/>το<text:s/>Ι.Ε.Α.Σ.<text:s/>προτείνει<text:s/>νομοθετικές<text:s/>και<text:s/>οργανωτικές<text:s/>αλλαγές<text:s/>που<text:s/>διασφαλίζουν<text:s/>την<text:s/>περαιτέρω<text:s/>βελτίωση<text:s/>της<text:s/>επιμόρφωσης<text:s/>των<text:s/>αθλητικών<text:s/>στελεχών<text:s/>της<text:s/>χώρας,<text:s/>καθώς<text:s/>και<text:s/>την<text:s/>αξιοποίηση<text:s/>των<text:s/>αθλητικών<text:s/>στελεχών<text:s/>στη<text:s/>γενικότερη<text:s/>πρόοδο<text:s/>του<text:s/>ελληνικού<text:s/>αθλητισμού,</text:span></text:p>
      <text:p text:style-name="P2349"><text:span text:style-name="T2349_1">η)<text:s/>προτείνει<text:s/>στον<text:s/>αρμόδιο<text:s/>για<text:s/>τον<text:s/>αθλητισμό<text:s/>Υπουργό<text:s/>διεθνείς<text:s/>και<text:s/>εγχώριες<text:s/>συνεργασίες<text:s/>στο<text:s/>πεδίο<text:s/>της<text:s/>επιμόρφωσης<text:s/>των<text:s/>αθλητικών<text:s/>στελεχών,</text:span></text:p>
      <text:p text:style-name="P2350"><text:span text:style-name="T2350_1">θ)<text:s/>συνεργάζεται<text:s/>με<text:s/>ελληνικά<text:s/>και<text:s/>διεθνή<text:s/>ιδρύματα<text:s/>τριτοβάθμιας<text:s/>εκπαίδευσης<text:s/>και<text:s/>δημιουργεί<text:s/>σχετικές<text:s/>συνέργειες,<text:s/>τόσο<text:s/>στο<text:s/>πεδίο<text:s/>της<text:s/>επιμόρφωσης<text:s/>αθλητικών<text:s/>στελεχών,<text:s/>όσο<text:s/>και<text:s/>στο<text:s/>πεδίο<text:s/>της<text:s/>ένταξης<text:s/>διακεκριμένων<text:s/>αθλητών<text:s/>στο<text:s/>στελεχιακό<text:s/>δυναμικό<text:s/>του<text:s/>ελληνικού<text:s/>αθλητισμού<text:s/>(dual<text:s/>career),</text:span></text:p>
      <text:p text:style-name="P2351"><text:span text:style-name="T2351_1">ι)<text:s/>με<text:s/>την<text:s/>έγκριση<text:s/>του<text:s/>αρμόδιου<text:s/>για<text:s/>τον<text:s/>αθλητισμό<text:s/>Υπουργού,<text:s/>συντονίζει<text:s/>την<text:s/>τεχνική<text:s/>αξιολόγηση<text:s/>προτάσεων<text:s/>για<text:s/>τη<text:s/>διοργάνωση<text:s/>διεθνών<text:s/>αθλητικών<text:s/>διοργανώσεων<text:s/>στην<text:s/>Ελλάδα<text:s/>σε<text:s/>συνεργασία<text:s/>με<text:s/>ειδικούς<text:s/>επιστήμονες<text:s/>και<text:s/>εμπειρογνώμονες.</text:span></text:p>
      <text:p text:style-name="P2352"><text:span text:style-name="T2352_1">4.<text:s/>Οι<text:s/>πόροι<text:s/>του<text:s/>Ι.Ε.Α.Σ.<text:s/>είναι:<text:s/>α)<text:s/>επιχορηγήσεις<text:s/>από<text:s/>δημόσιους<text:s/>και<text:s/>ιδιωτικούς<text:s/>φορείς,<text:s/>β)<text:s/>έσοδα<text:s/>που<text:s/>προέρχονται<text:s/>από<text:s/>χορηγίες<text:s/>πάσης<text:s/>φύσεως,<text:s/>γ)<text:s/>έσοδα<text:s/>που<text:s/>προέρχονται<text:s/>από<text:s/>δωρεές,<text:s/>κληρονομιές,<text:s/>κληροδοσίες<text:s/>και<text:s/>καταπιστεύματα,<text:s/>δ)<text:s/>έσοδα<text:s/>από<text:s/>διοργάνωση<text:s/>συνεδρίων,<text:s/>σεμιναρίων<text:s/>και<text:s/>πολιτιστικών<text:s/>εκδηλώσεων<text:s/>και<text:s/>ε)<text:s/>έσοδα<text:s/>από<text:s/>οποιαδήποτε<text:s/>άλλη<text:s/>νόμιμη<text:s/>πηγή.</text:span></text:p>
      <text:p text:style-name="P2353"><text:span text:style-name="T2353_1">Το<text:s/>Ι.Ε.Α.Σ.<text:s/>δύναται<text:s/>να<text:s/>αναλαμβάνει<text:s/>την<text:s/>υλοποίηση<text:s/>προγραμμάτων<text:s/>της<text:s/>Ευρωπαϊκής<text:s/>Ένωσης<text:s/>ή<text:s/>να<text:s/>συμμετέχει<text:s/>σε<text:s/>αυτά,<text:s/>σε<text:s/>συνεργασία<text:s/>με<text:s/>άλλους,<text:s/>διεθνείς<text:s/>ή<text:s/>μη,<text:s/>αθλητικούς<text:s/>οργανισμούς,<text:s/>να<text:s/>συνάπτει<text:s/>συνεργασίες<text:s/>με<text:s/>μη<text:s/>κυβερνητικούς<text:s/>και<text:s/>με<text:s/>κυβερνητικούς<text:s/>οργανισμούς<text:s/>και<text:s/>να<text:s/>αποδέχεται<text:s/>κάθε<text:s/>είδους<text:s/>οικονομική<text:s/>ή<text:s/>σε<text:s/>είδος<text:s/>στήριξη.</text:span></text:p>
      <text:p text:style-name="P2354"><text:span text:style-name="T2354_1">5.<text:s/>Με<text:s/>απόφαση<text:s/>του<text:s/>αρμόδιου<text:s/>για<text:s/>τον<text:s/>αθλητισμό<text:s/>Υπουργού<text:s/>ορίζεται<text:s/>«Εκτελεστικός<text:s/>Διευθυντής»<text:s/>του<text:s/>Ι.Ε.Α.Σ.<text:s/>Ο<text:s/>«Εκτελεστικός<text:s/>Διευθυντής»<text:s/>είναι<text:s/>υπεύθυνος<text:s/>για<text:s/>την<text:s/>οργανωτική<text:s/>και<text:s/>επιχειρησιακή<text:s/>λειτουργία<text:s/>του<text:s/>Ι.Ε.Α.Σ.<text:s/>και<text:s/>ακολουθεί<text:s/>τη<text:s/>θητεία<text:s/>του<text:s/>Δ.Σ.<text:s/>Συμμετέχει<text:s/>στις<text:s/>συνεδριάσεις<text:s/>του<text:s/>Δ.Σ.<text:s/>ως<text:s/>ο<text:s/>βασικός<text:s/>εισηγητής<text:s/>των<text:s/>θεμάτων,<text:s/>χωρίς<text:s/>δικαίωμα<text:s/>ψήφου.<text:s/>Ο<text:s/>«Εκτελεστικός<text:s/>Διευθυντής»<text:s/>είναι<text:s/>υπεύθυνος<text:s/>για<text:s/>την<text:s/>υλοποίηση<text:s/>των<text:s/>αποφάσεων<text:s/>του<text:s/>Δ.Σ.,<text:s/>προΐσταται<text:s/>των<text:s/>υπηρεσιών<text:s/>του<text:s/>Ι.Ε.Α.Σ.<text:s/>και<text:s/>η<text:s/>θέση<text:s/>του<text:s/>αντιστοιχεί<text:s/>σε<text:s/>επίπεδο<text:s/>Προϊσταμένου<text:s/>Διεύθυνσης.</text:span></text:p>
      <text:p text:style-name="P2355"><text:span text:style-name="T2355_1">Υπάλληλος<text:s/>δημόσιας<text:s/>υπηρεσίας<text:s/>ή<text:s/>Ν.Π.Δ.Δ.<text:s/>που<text:s/>ορίζεται<text:s/>με<text:s/>απόφαση<text:s/>του<text:s/>αρμόδιου<text:s/>για<text:s/>τον<text:s/>αθλητισμό<text:s/>Υπουργού<text:s/>ως<text:s/>«Εκτελεστικός<text:s/>Διευθυντής»,<text:s/>με<text:s/>την<text:s/>τοποθέτησή<text:s/>του<text:s/>αποσπάται<text:s/>αυτοδίκαια<text:s/>στο<text:s/>Ι.Ε.Α.Σ.<text:s/>Ο<text:s/>χρόνος<text:s/>της<text:s/>θητείας<text:s/>του<text:s/>αποσπασμένου<text:s/>υπαλλήλου<text:s/>λογίζεται<text:s/>ως<text:s/>χρόνος<text:s/>πραγματικής<text:s/>υπηρεσίας<text:s/>στην<text:s/>οργανική<text:s/>του<text:s/>θέση,<text:s/>ως<text:s/>Προϊσταμένου<text:s/>Διεύθυνσης,<text:s/>για<text:s/>κάθε<text:s/>συνέπεια.<text:s/>Αν<text:s/>ο<text:s/>εκτελεστικός<text:s/>διευθυντής,<text:s/>που<text:s/>ορίζεται<text:s/>με<text:s/>την<text:s/>παρούσα<text:s/>είναι<text:s/>υπάλληλος<text:s/>Ο.Τ.Α.<text:s/>α’<text:s/>ή<text:s/>β’<text:s/>βαθμού,<text:s/>απαιτείται<text:s/>προηγούμενη<text:s/>σύμφωνη<text:s/>γνώμη<text:s/>του<text:s/>αρμοδίου<text:s/>για<text:s/>τον<text:s/>διορισμό<text:s/>οργάνου<text:s/>του<text:s/>φορέα<text:s/>προέλευσης<text:s/>σύμφωνα<text:s/>με<text:s/>την<text:s/>παρ.<text:s/>6Α<text:s/>του<text:s/>άρθρου<text:s/>44<text:s/>του<text:s/>ν.<text:s/>4674/2020<text:s/>(Α’<text:s/>53)<text:s/>και<text:s/>την<text:s/>παρ.<text:s/>1<text:s/>του<text:s/>άρθρου<text:s/>177<text:s/>του<text:s/>ν.<text:s/>4876/2021<text:s/>(Α’<text:s/>251,<text:s/>διόρθωση<text:s/>σφάλματος<text:s/>Α’<text:s/>64).<text:s/>Αν<text:s/>ο<text:s/>εκτελεστικός<text:s/>διευθυντής,<text:s/>που<text:s/>ορίζεται<text:s/>σύμφωνα<text:s/>με<text:s/>την<text:s/>παρούσα<text:s/>δεν<text:s/>είναι<text:s/>υπάλληλος<text:s/>δημόσιας<text:s/>υπηρεσίας<text:s/>ή<text:s/>Ν.Π.Δ.Δ.,<text:s/>προηγείται<text:s/>έγκριση<text:s/>της<text:s/>επιτροπής<text:s/>της<text:s/>παρ.<text:s/>1<text:s/>του<text:s/>άρθρου<text:s/>2<text:s/>της<text:s/>Πράξης<text:s/>Υπουργικού<text:s/>Συμβουλίου<text:s/>33/2006<text:s/>(Α’<text:s/>208).</text:span></text:p>
      <text:p text:style-name="P2356"><text:span text:style-name="T2356_1">6.<text:s/>α)<text:s/>Τα<text:s/>εκπαιδευτικά<text:s/>προγράμματα<text:s/>του<text:s/>Ι.Ε.Α.Σ.,<text:s/>καθώς<text:s/>και<text:s/>κάθε<text:s/>άλλο<text:s/>ειδικότερο<text:s/>συναφές<text:s/>ζήτημα<text:s/>καθορίζονται<text:s/>με<text:s/>απόφαση<text:s/>του<text:s/>Δ.Σ.<text:s/>του<text:s/>Ι.Ε.Α.Σ.</text:span></text:p>
      <text:p text:style-name="P2357"><text:span text:style-name="T2357_1">Επιμορφωτικά<text:s/>προγράμματα<text:s/>του<text:s/>Ι.Ε.Α.Σ.<text:s/>είναι<text:s/>δυνατόν<text:s/>να<text:s/>υλοποιούνται<text:s/>από<text:s/>το<text:s/>Κέντρο<text:s/>Επιμόρφωσης<text:s/>και<text:s/>Δια<text:s/>Βίου<text:s/>Μάθησης<text:s/>(ΚΕ.ΔΙ.ΒΙ.Μ.)<text:s/>του<text:s/>Πανεπιστημίου<text:s/>Πελοποννήσου,<text:s/>καθώς<text:s/>και<text:s/>από<text:s/>άλλους<text:s/>οργανισμούς<text:s/>και<text:s/>φορείς,<text:s/>κατόπιν<text:s/>εισήγησης<text:s/>του<text:s/>Δ.Σ.,<text:s/>μέσω<text:s/>του<text:s/>Εκτελεστικού<text:s/>Διευθυντή,<text:s/>προς<text:s/>το<text:s/>Πρυτανικό<text:s/>Συμβούλιο<text:s/>το<text:s/>οποίο<text:s/>και<text:s/>αποφασίζει<text:s/>για<text:s/>την<text:s/>έγκριση<text:s/>ή<text:s/>μη<text:s/>εκάστου<text:s/>προγράμματος.</text:span></text:p>
      <text:p text:style-name="P2358"><text:span text:style-name="T2358_1">Η<text:s/>οικονομική<text:s/>διαχείριση<text:s/>των<text:s/>Επιμορφωτικών<text:s/>Προγραμμάτων,<text:s/>ήτοι<text:s/>η<text:s/>αποζημίωση<text:s/>του<text:s/>επιμορφωτικού<text:s/>προσωπικού<text:s/>του<text:s/>Ι.Ε.Α.Σ.<text:s/>και<text:s/>η<text:s/>είσπραξη<text:s/>του<text:s/>αντιτίμου<text:s/>συμμετοχής<text:s/>που<text:s/>βαρύνει<text:s/>τους<text:s/>συμμετέχοντες<text:s/>στα<text:s/>επιμορφωτικά<text:s/>προγράμματα<text:s/>του<text:s/>Ι.Ε.Α.Σ.,<text:s/>ανατίθεται<text:s/>στον<text:s/>Ειδικό<text:s/>Λογαριασμό<text:s/>Κονδυλίων<text:s/>Έρευνας<text:s/>(ΕΛΚΕ)<text:s/>του<text:s/>Πανεπιστημίου<text:s/>Πελοποννήσου.</text:span></text:p>
      <text:p text:style-name="P2359"><text:span text:style-name="T2359_1">β)<text:s/>Οι<text:s/>θέσεις<text:s/>προσωπικού<text:s/>για<text:s/>τη<text:s/>γραμματειακή<text:s/>και<text:s/>τη<text:s/>διοικητική<text:s/>υποστήριξη<text:s/>του<text:s/>έργου<text:s/>του<text:s/>«Ινστιτούτου<text:s/>Επιμόρφωσης<text:s/>Αθλητικών<text:s/>Στελεχών»<text:s/>(Ι.Ε.Α.Σ.)<text:s/>δύνανται<text:s/>να<text:s/>καλύπτονται<text:s/>με<text:s/>απόσπαση<text:s/>σε<text:s/>αυτό<text:s/>μόνιμων<text:s/>υπαλλήλων<text:s/>με<text:s/>σχέση<text:s/>εργασίας<text:s/>δημοσίου<text:s/>δικαίου<text:s/>ή<text:s/>υπαλλήλων<text:s/>με<text:s/>σχέση<text:s/>εργασίας<text:s/>Ιδιωτικού<text:s/>Δικαίου<text:s/>Αορίστου<text:s/>Χρόνου<text:s/>που<text:s/>υπηρετούν<text:s/>σε<text:s/>φορείς<text:s/>της<text:s/>Γενικής<text:s/>Κυβέρνησης,<text:s/>όπως<text:s/>αυτοί<text:s/>ορίζονται<text:s/>στην<text:s/>περ.<text:s/>β)<text:s/>της<text:s/>παρ.<text:s/>1<text:s/>του<text:s/>άρθρου<text:s/>14<text:s/>του<text:s/>ν.<text:s/>4270/2014<text:s/>(Α’<text:s/>143).<text:s/>Η<text:s/>απόσπαση<text:s/>προκαλείται<text:s/>ύστερα<text:s/>από<text:s/>σχετική<text:s/>αίτηση<text:s/>του<text:s/>υπαλλήλου<text:s/>και<text:s/>διενεργείται<text:s/>σύμφωνα<text:s/>με<text:s/>τον<text:s/>ν.<text:s/>4440/2016<text:s/>(Α’<text:s/>224).</text:span></text:p>
      <text:p text:style-name="P2360"><text:span text:style-name="T2360_1">7.<text:s/>α)<text:s/>Το<text:s/>Ινστιτούτο<text:s/>διαθέτει<text:s/>διοικητική<text:s/>αυτοτέλεια.<text:s/>Κάθε<text:s/>ζήτημα<text:s/>που<text:s/>άπτεται<text:s/>της<text:s/>υλοποίησης<text:s/>των<text:s/>σκοπών<text:s/>του,<text:s/>της<text:s/>άσκησης<text:s/>των<text:s/>αρμοδιοτήτων<text:s/>του<text:s/>και<text:s/>της<text:s/>εσωτερικής<text:s/>οργάνωσης<text:s/>και<text:s/>λειτουργίας<text:s/>του,<text:s/>ανήκει<text:s/>στην<text:s/>αρμοδιότητα<text:s/>των<text:s/>οργάνων<text:s/>του.<text:s/>Οι<text:s/>σχετικές<text:s/>αποφάσεις,<text:s/>μέσω<text:s/>των<text:s/>πρακτικών<text:s/>των<text:s/>συνεδριάσεων<text:s/>του<text:s/>Δ.Σ.,<text:s/>υπόκεινται<text:s/>σε<text:s/>έλεγχο<text:s/>νομιμότητας<text:s/>από<text:s/>την<text:s/>εποπτεύουσα<text:s/>αρχή,<text:s/>ο<text:s/>οποίος<text:s/>ολοκληρώνεται<text:s/>εντός<text:s/>δεκαπέντε<text:s/>(15)<text:s/>ημερολογιακών<text:s/>ημερών<text:s/>από<text:s/>την<text:s/>ημέρα<text:s/>διαβίβασης.</text:span></text:p>
      <text:p text:style-name="P2361"><text:span text:style-name="T2361_1">β)<text:s/>Η<text:s/>διαχείριση<text:s/>της<text:s/>περιουσίας<text:s/>του<text:s/>Ι.Ε.Α.Σ.,<text:s/>καθώς<text:s/>και<text:s/>των<text:s/>χρηματικών<text:s/>κεφαλαίων<text:s/>ή<text:s/>άλλων<text:s/>μέσων<text:s/>που<text:s/>διατίθενται<text:s/>σε<text:s/>αυτό,<text:s/>ανήκει<text:s/>στην<text:s/>αρμοδιότητα<text:s/>των<text:s/>οργάνων<text:s/>του,<text:s/>τα<text:s/>οποία<text:s/>αποφασίζουν<text:s/>σύμφωνα<text:s/>με<text:s/>την<text:s/>κείμενη<text:s/>νομοθεσία<text:s/>και<text:s/>τον<text:s/>Εσωτερικό<text:s/>του<text:s/>Κανονισμό.<text:s/>Το<text:s/>Ινστιτούτο<text:s/>τηρεί<text:s/>τα<text:s/>δέοντα<text:s/>λογιστικά<text:s/>βιβλία<text:s/>και<text:s/>η<text:s/>οικονομική<text:s/>του<text:s/>διαχείριση<text:s/>ελέγχεται<text:s/>από<text:s/>ορκωτό<text:s/>ελεγκτή,<text:s/>τον<text:s/>οποίο<text:s/>ορίζει<text:s/>ο<text:s/>αρμόδιος<text:s/>για<text:s/>τον<text:s/>αθλητισμό<text:s/>Υπουργός.</text:span></text:p>
      <text:p text:style-name="P2362"><text:span text:style-name="T2362_1">8.<text:s/>α)<text:s/>Με<text:s/>κοινή<text:s/>απόφαση<text:s/>του<text:s/>αρμόδιου<text:s/>για<text:s/>τον<text:s/>αθλητισμό<text:s/>Υπουργού<text:s/>και<text:s/>του<text:s/>Υπουργού<text:s/>Εσωτερικών,<text:s/>μετά<text:s/>από<text:s/>εισήγηση<text:s/>του<text:s/>Ι.Ε.Α.Σ.,<text:s/>καταρτίζονται<text:s/>το<text:s/>οργανόγραμμα<text:s/>και<text:s/>ο<text:s/>Εσωτερικός<text:s/>Κανονισμός<text:s/>του<text:s/>και<text:s/>ρυθμίζονται<text:s/>τα<text:s/>θέματα<text:s/>λειτουργίας,<text:s/>προγράμματος,<text:s/>επιμορφωτικού<text:s/>προσωπικού<text:s/>και<text:s/>κάθε<text:s/>άλλο<text:s/>σχετικό<text:s/>θέμα.</text:span></text:p>
      <text:p text:style-name="P2363"><text:span text:style-name="T2363_1">β)<text:s/>Με<text:s/>κοινή<text:s/>απόφαση<text:s/>του<text:s/>αρμόδιου<text:s/>για<text:s/>τον<text:s/>αθλητισμό<text:s/>Υπουργού<text:s/>και<text:s/>του<text:s/>Υπουργού<text:s/>Οικονομικών,<text:s/>μετά<text:s/>από<text:s/>εισήγηση<text:s/>του<text:s/>Ι.Ε.Α.Σ.,<text:s/>καθορίζονται<text:s/>η<text:s/>αποζημίωση<text:s/>των<text:s/>μελών<text:s/>και<text:s/>του<text:s/>επιμορφωτικού<text:s/>προσωπικού<text:s/>του<text:s/>Ι.Ε.Α.Σ.,<text:s/>η<text:s/>οποία<text:s/>βαρύνει<text:s/>τον<text:s/>τακτικό<text:s/>προϋπολογισμό<text:s/>της<text:s/>Γενικής<text:s/>Γραμματείας<text:s/>Αθλητισμού,<text:s/>το<text:s/>αντίτιμο<text:s/>συμμετοχής<text:s/>που<text:s/>βαρύνει<text:s/>τους<text:s/>συμμετέχοντες<text:s/>στα<text:s/>επιμορφωτικά<text:s/>προγράμματα<text:s/>του<text:s/>Ι.Ε.Α.Σ.<text:s/>και<text:s/>κάθε<text:s/>άλλο<text:s/>ειδικότερο<text:s/>συναφές<text:s/>ζήτημα.».</text:span></text:p>
      <text:h text:style-name="P2364" text:outline-level="6"><text:span text:style-name="T2364_1">Άρθρο<text:s/>196</text:span></text:h>
      <text:h text:style-name="P2365" text:outline-level="6"><text:span text:style-name="T2365_1">Μεταβατική<text:s/>διάταξη<text:s/>για<text:s/>την<text:s/>ελάχιστη<text:s/>απαιτούμενη<text:s/>συμμετοχή<text:s/>σε<text:s/>πανελλήνιους<text:s/>αγώνες<text:s/>ομαδικών<text:s/>αθλημάτων<text:s/>-<text:s/>Τροποποίηση<text:s/>άρθρου<text:s/>71<text:s/>ν.<text:s/>4908/2022</text:span></text:h>
      <text:p text:style-name="P2366"><text:span text:style-name="T2366_1">Στο<text:s/>άρθρο<text:s/>71<text:s/>του<text:s/>ν.<text:s/>4908/2022<text:s/>(Α’<text:s/>52),<text:s/>περί<text:s/>των<text:s/>μεταβατικών<text:s/>διατάξεων,<text:s/>προστίθεται<text:s/>παρ.<text:s/>3<text:s/>ως<text:s/>εξής:</text:span></text:p>
      <text:p text:style-name="P2367"><text:span text:style-name="T2367_1">«3.<text:s/>Το<text:s/>τέταρτο<text:s/>εδάφιο<text:s/>της<text:s/>υποπερ.<text:s/>δ)<text:s/>της<text:s/>περ.<text:s/>6<text:s/>του<text:s/>έβδομου<text:s/>εδαφίου<text:s/>της<text:s/>παρ.<text:s/>8<text:s/>του<text:s/>άρθρου<text:s/>34<text:s/>του<text:s/>ν.<text:s/>2725/1999<text:s/>(Α’<text:s/>121),<text:s/>περί<text:s/>των<text:s/>ομαδικών<text:s/>αθλημάτων<text:s/>και<text:s/>συγκεκριμένα<text:s/>περί<text:s/>της<text:s/>συμμετοχής<text:s/>του<text:s/>αθλητή<text:s/>σε<text:s/>περισσότερους<text:s/>από<text:s/>τους<text:s/>μισούς<text:s/>αγώνες<text:s/>της<text:s/>διοργάνωσης<text:s/>ως<text:s/>προϋπόθεσης<text:s/>για<text:s/>την<text:s/>αναγνώριση<text:s/>διάκρισης<text:s/>σε<text:s/>πανελλήνιους<text:s/>αγώνες<text:s/>όλων<text:s/>των<text:s/>κατηγοριών,<text:s/>εφαρμόζεται<text:s/>για<text:s/>διοργανώσεις<text:s/>που<text:s/>διεξάγονται<text:s/>και<text:s/>διακρίσεις<text:s/>που<text:s/>επιτυγχάνονται<text:s/>μετά<text:s/>την<text:s/>20ή.9.2022.».</text:span></text:p>
      <text:h text:style-name="P2368" text:outline-level="6"><text:span text:style-name="T2368_1">Άρθρο<text:s/>197</text:span></text:h>
      <text:h text:style-name="P2369" text:outline-level="6"><text:span text:style-name="T2369_1">Ποσοστιαίο<text:s/>δικαίωμα<text:s/>Ελληνικής</text:span></text:h>
      <text:p text:style-name="P2370"><text:span text:style-name="T2370_1">Ποδοσφαιρικής<text:s/>Ομοσπονδίας<text:s/>επί<text:s/>των<text:s/>κερδών<text:s/>από<text:s/>την<text:s/>ηλεκτρονική<text:s/>μετάδοση<text:s/>αγώνων<text:s/>-</text:span></text:p>
      <text:p text:style-name="P2371"><text:span text:style-name="T2371_1">Τροποποίηση<text:s/>άρθρων<text:s/>84<text:s/>και<text:s/>84Α<text:s/>ν.<text:s/>2725/1999</text:span></text:p>
      <text:p text:style-name="P2372"><text:span text:style-name="T2372_1">1.</text:span><text:span text:style-name="T2372_2"><text:s/>Στο<text:s/>πρώτο<text:s/>εδάφιο<text:s/>και<text:s/>στην<text:s/>περ.<text:s/>α)<text:s/>του<text:s/>δεύτερου<text:s/>εδαφίου<text:s/>της<text:s/>παρ.<text:s/>8<text:s/>του<text:s/>άρθρου<text:s/>84<text:s/>του<text:s/>ν.<text:s/>2725/1999<text:s/>(Α’<text:s/>121),<text:s/>περί<text:s/>ηλεκτρονικής<text:s/>αναμετάδοσης<text:s/>και<text:s/>διανομής<text:s/>αγώνων,<text:s/>το<text:s/>ποσοστό<text:s/>«πέντε<text:s/>τοις<text:s/>εκατό<text:s/>(5%)»<text:s/>αντικαθίσταται<text:s/>με<text:s/>το<text:s/>ποσοστό<text:s/>«ένα<text:s/>τοις<text:s/>εκατό<text:s/>(1%)»<text:s/>και<text:s/>η<text:s/>παρ.<text:s/>8<text:s/>διαμορφώνεται<text:s/>ως<text:s/>εξής:</text:span></text:p>
      <text:p text:style-name="P2373"><text:span text:style-name="T2373_1">«8.<text:s/>Από<text:s/>τα<text:s/>κέρδη<text:s/>που<text:s/>εισπράττουν<text:s/>τα<text:s/>ποδοσφαιρικά<text:s/>σωματεία<text:s/>σύμφωνα<text:s/>με<text:s/>τις<text:s/>παραγράφους<text:s/>2,<text:s/>3<text:s/>και<text:s/>4,<text:s/>η<text:s/>Ε.Π.Ο.<text:s/>λαμβάνει<text:s/>ποσοστό<text:s/>ένα<text:s/>τοις<text:s/>εκατό<text:s/>(1%).<text:s/>Από<text:s/>τα<text:s/>κέρδη<text:s/>που<text:s/>εισπράττουν<text:s/>οι<text:s/>Π.Α.Ε.<text:s/>που<text:s/>συμμετέχουν<text:s/>στο<text:s/>πρωτάθλημα<text:s/>Super<text:s/>League<text:s/>1<text:s/>λαμβάνουν:<text:s/>α)<text:s/>η<text:s/>Ε.Π.Ο.<text:s/>ποσοστό<text:s/>ένα<text:s/>τοις<text:s/>εκατό<text:s/>(1%)<text:s/>και<text:s/>β)<text:s/>ο<text:s/>επαγγελματικός<text:s/>σύνδεσμος<text:s/>Super<text:s/>League<text:s/>1<text:s/>ποσοστό<text:s/>δύο<text:s/>τοις<text:s/>εκατό<text:s/>(2%).<text:s/>Από<text:s/>τις<text:s/>αντίστοιχες<text:s/>με<text:s/>τις<text:s/>ανωτέρω<text:s/>αμοιβές<text:s/>που<text:s/>λαμβάνουν<text:s/>αθλητικά<text:s/>σωματεία<text:s/>καλαθοσφαίρισης<text:s/>ή<text:s/>Kαλαθοσφαιρικές<text:s/>ανώνυμες<text:s/>εταιρείες<text:s/>ή<text:s/>ΤΑΚ,<text:s/>η<text:s/>Ελληνική<text:s/>Ομοσπονδία<text:s/>Καλαθοσφαίρισης<text:s/>(Ε.Ο.Κ)<text:s/>λαμβάνει<text:s/>ποσοστό<text:s/>τρία<text:s/>τοις<text:s/>εκατό<text:s/>(3%)<text:s/>και<text:s/>ο<text:s/>Ε.Σ.Α.ΚΕ.,<text:s/>αν<text:s/>πρόκειται<text:s/>για<text:s/>αμοιβές<text:s/>Κ.Α.Ε.<text:s/>των<text:s/>οποίων<text:s/>οι<text:s/>ομάδες<text:s/>συμμετέχουν<text:s/>στην<text:s/>Α1<text:s/>κατηγορία<text:s/>καλαθοσφαίρισης,<text:s/>λαμβάνει<text:s/>ποσοστό<text:s/>οκτώ<text:s/>τοις<text:s/>εκατό<text:s/>(8%).<text:s/>Τα<text:s/>ποσοστά<text:s/>που<text:s/>αναφέρονται<text:s/>στην<text:s/>παρούσα<text:s/>παράγραφο<text:s/>καταβάλλονται<text:s/>από<text:s/>τον<text:s/>ραδιοφωνικό<text:s/>ή<text:s/>τηλεοπτικό<text:s/>σταθμό<text:s/>απευθείας<text:s/>στους<text:s/>λοιπούς<text:s/>δικαιούχους<text:s/>(Ε.Π.Ο.,<text:s/>Super<text:s/>League<text:s/>1,<text:s/>Ε.Ο.Κ,<text:s/>Ε.Σ.Α.ΚΕ.),<text:s/>ταυτόχρονα<text:s/>με<text:s/>τις<text:s/>καταβολές<text:s/>προς<text:s/>τα<text:s/>σωματεία<text:s/>ή<text:s/>Τ.Α.Α<text:s/>ή<text:s/>Α.Α.Ε.,<text:s/>και<text:s/>σε<text:s/>αντιστοιχία<text:s/>με<text:s/>καθεμία<text:s/>από<text:s/>τις<text:s/>καταβολές.<text:s/>Σε<text:s/>περίπτωση<text:s/>μη<text:s/>καταβολής<text:s/>των<text:s/>προβλεπόμενων<text:s/>στην<text:s/>παρούσα<text:s/>παράγραφο,<text:s/>η<text:s/>οικεία<text:s/>οργανώτρια<text:s/>αρχή<text:s/>μπορεί<text:s/>να<text:s/>απαγορεύσει<text:s/>την<text:s/>είσοδο<text:s/>των<text:s/>συνεργείων<text:s/>του<text:s/>υπόχρεου<text:s/>τηλεοπτικού<text:s/>ή<text:s/>ραδιοφωνικού<text:s/>σταθμού<text:s/>στους<text:s/>xώρους<text:s/>διεξαγωγής<text:s/>των<text:s/>αγώνων.<text:s/>Όλες<text:s/>οι<text:s/>συναλλαγές<text:s/>που<text:s/>αναφέρονται<text:s/>στο<text:s/>παρόν<text:s/>άρθρο<text:s/>διενεργούνται<text:s/>σε<text:s/>καθέναν<text:s/>από<text:s/>τους<text:s/>ανωτέρω<text:s/>δικαιούχους<text:s/>αποκλειστικά<text:s/>μέσω<text:s/>τραπεζικών<text:s/>λογαριασμών<text:s/>με<text:s/>εντολές<text:s/>πληρωμής<text:s/>ή<text:s/>δίγραμμες<text:s/>επιταγές.<text:s/>Κάθε<text:s/>είδους<text:s/>αντέγγραφα<text:s/>είναι<text:s/>απολύτως<text:s/>άκυρα.».</text:span></text:p>
      <text:p text:style-name="P2374"><text:span text:style-name="T2374_1">2.</text:span><text:span text:style-name="T2374_2"><text:s/>Στην<text:s/>παρ.<text:s/>4<text:s/>του<text:s/>άρθρου<text:s/>84Α<text:s/>του<text:s/>ν.<text:s/>2725/1999,<text:s/>περί<text:s/>κεντρικής<text:s/>διαχείρισης<text:s/>τηλεοπτικών<text:s/>δικαιωμάτων<text:s/>Super<text:s/>League<text:s/>2,<text:s/>το<text:s/>ποσοστό<text:s/>«πέντε<text:s/>τοις<text:s/>εκατό<text:s/>(5%)»<text:s/>αντικαθίσταται<text:s/>με<text:s/>το<text:s/>ποσοστό<text:s/>«ένα<text:s/>τοις<text:s/>εκατό<text:s/>(1%)»<text:s/>και<text:s/>η<text:s/>παρ.<text:s/>4<text:s/>διαμορφώνεται<text:s/>ως<text:s/>εξής:</text:span></text:p>
      <text:p text:style-name="P2375"><text:span text:style-name="T2375_1">«4.<text:s/>Οι<text:s/>πάροχοι<text:s/>της<text:s/>περ.<text:s/>β)<text:s/>της<text:s/>παρ.<text:s/>1<text:s/>παρακρατούν<text:s/>ποσοστό<text:s/>ένα<text:s/>τοις<text:s/>εκατό<text:s/>(1%)<text:s/>από<text:s/>το<text:s/>αντάλλαγμα<text:s/>που<text:s/>οφείλουν<text:s/>να<text:s/>καταβάλουν<text:s/>στη<text:s/>διοργανώτρια<text:s/>Αρχή<text:s/>για<text:s/>την<text:s/>παραχώρηση<text:s/>σε<text:s/>αυτούς<text:s/>των<text:s/>αδειών<text:s/>της<text:s/>περ.<text:s/>α)<text:s/>της<text:s/>παρ.<text:s/>2,<text:s/>το<text:s/>οποίο<text:s/>καταβάλουν<text:s/>απευθείας<text:s/>στην<text:s/>Ε.Π.Ο.<text:s/>ταυτόχρονα<text:s/>με<text:s/>τις<text:s/>καταβολές<text:s/>προς<text:s/>τη<text:s/>διοργανώτρια<text:s/>Αρχή<text:s/>και<text:s/>σε<text:s/>αντιστοιχία<text:s/>με<text:s/>κάθε<text:s/>μία<text:s/>από<text:s/>τις<text:s/>καταβολές<text:s/>αυτές.».</text:span></text:p>
      <text:p text:style-name="P2376"><text:span text:style-name="T2376_1">3.</text:span><text:span text:style-name="T2376_2"><text:s/>Τα<text:s/>ποσοστά<text:s/>των<text:s/>παρ.<text:s/>1<text:s/>και<text:s/>2<text:s/>κατισχύουν<text:s/>κάθε<text:s/>αντίθετης<text:s/>ρύθμισης<text:s/>σε<text:s/>συμβάσεις<text:s/>ή<text:s/>κανονισμούς<text:s/>ή<text:s/>στα<text:s/>καταστατικά<text:s/>της<text:s/>Ε.Π.Ο.<text:s/>ή<text:s/>επαγγελματικών<text:s/>συνδέσμων<text:s/>ή<text:s/>Π.Α.Ε.<text:s/>ή<text:s/>σωματείων.<text:s/>Η<text:s/>τροποποίηση<text:s/>των<text:s/>ποσοστιαίων<text:s/>δικαιωμάτων<text:s/>της<text:s/>Ε.Π.Ο.<text:s/>καταλαμβάνει<text:s/>και<text:s/>τις<text:s/>συμβάσεις<text:s/>που<text:s/>βρίσκονται<text:s/>σε<text:s/>ισχύ<text:s/>κατά<text:s/>τη<text:s/>δημοσίευση<text:s/>του<text:s/>παρόντος<text:s/>και<text:s/>εφαρμόζεται<text:s/>και<text:s/>αναφορικά<text:s/>με<text:s/>τις<text:s/>μελλοντικές<text:s/>τμηματικές<text:s/>καταβολές<text:s/>των<text:s/>οικείων<text:s/>αμοιβών,<text:s/>που<text:s/>είναι<text:s/>καταβλητέες<text:s/>μετά<text:s/>από<text:s/>δέκα<text:s/>(10)<text:s/>ημέρες<text:s/>από<text:s/>τη<text:s/>δημοσίευση<text:s/>του<text:s/>παρόντος.<text:s/>Το<text:s/>ποσό<text:s/>που<text:s/>προκύπτει<text:s/>από<text:s/>τη<text:s/>μείωση<text:s/>του<text:s/>ποσοστού<text:s/>υπέρ<text:s/>της<text:s/>Ε.Π.Ο.<text:s/>από<text:s/>πέντε<text:s/>τοις<text:s/>εκατό<text:s/>(5%)<text:s/>σε<text:s/>ένα<text:s/>τοις<text:s/>εκατό<text:s/>(1%),<text:s/>ήτοι<text:s/>ποσοστό<text:s/>τέσσερα<text:s/>τοις<text:s/>εκατό<text:s/>(4%)<text:s/>αποδίδεται,<text:s/>κατά<text:s/>παρέκκλιση<text:s/>κάθε<text:s/>αντίθετου<text:s/>συμβατικού<text:s/>όρου,<text:s/>από<text:s/>τους<text:s/>τηλεοπτικούς<text:s/>ή<text:s/>ραδιοφωνικούς<text:s/>σταθμούς<text:s/>της<text:s/>παρ.<text:s/>2<text:s/>του<text:s/>άρθρου<text:s/>84<text:s/>του<text:s/>ν.<text:s/>2725/1999<text:s/>υπέρ<text:s/>των<text:s/>αντισυμβαλλομένων<text:s/>αθλητικών<text:s/>σωματείων<text:s/>και<text:s/>Α.Α.Ε.,<text:s/>προσαυξάνοντας<text:s/>αντίστοιχα<text:s/>την<text:s/>καθαρή<text:s/>αμοιβή<text:s/>των<text:s/>τελευταίων.</text:span></text:p>
      <text:h text:style-name="P2377" text:outline-level="6"><text:span text:style-name="T2377_1">Άρθρο<text:s/>198</text:span></text:h>
      <text:h text:style-name="P2378" text:outline-level="6"><text:span text:style-name="T2378_1">Πλαίσιο<text:s/>εξυγίανσης<text:s/>προνοιακών<text:s/>φορέων<text:s/>-<text:s/>Τροποποίηση<text:s/>παρ.<text:s/>2,<text:s/>3,<text:s/>4,<text:s/>8<text:s/>και<text:s/>κατάργηση<text:s/>παρ.<text:s/>12<text:s/>άρθρου<text:s/>55<text:s/>ν.<text:s/>4262/2014<text:s/>-<text:s/>Τροποποίηση<text:s/>παρ.<text:s/>2<text:s/>άρθρου<text:s/>56<text:s/>ν.<text:s/>4262/2014</text:span></text:h>
      <text:p text:style-name="P2379"><text:span text:style-name="T2379_1">1.</text:span><text:span text:style-name="T2379_2"><text:s/>Στην<text:s/>παρ.<text:s/>2<text:s/>του<text:s/>άρθρου<text:s/>55<text:s/>του<text:s/>ν.<text:s/>4262/2014<text:s/>(Α’<text:s/>114),<text:s/>περί<text:s/>του<text:s/>πλαισίου<text:s/>εξυγίανσης<text:s/>προνοιακών<text:s/>φορέων,<text:s/>επέρχονται<text:s/>οι<text:s/>ακόλουθες<text:s/>τροποποιήσεις:<text:s/>α)<text:s/>η<text:s/>περ.<text:s/>ζ)<text:s/>του<text:s/>πρώτου<text:s/>εδαφίου<text:s/>τροποποιείται,<text:s/>αα)<text:s/>με<text:s/>την<text:s/>κατάργηση<text:s/>της<text:s/>επιφύλαξης<text:s/>του<text:s/>ν.<text:s/>4182/2013<text:s/>(Α’<text:s/>185)<text:s/>και<text:s/>αβ)<text:s/>με<text:s/>την<text:s/>προσθήκη<text:s/>πρόβλεψης<text:s/>για<text:s/>μακροχρόνια<text:s/>εκμίσθωση<text:s/>ή<text:s/>πώληση<text:s/>της<text:s/>ακίνητης<text:s/>περιουσίας<text:s/>του<text:s/>φορέα<text:s/>που<text:s/>υποβάλλει<text:s/>σχέδιο<text:s/>εξυγίανσης,<text:s/>β)<text:s/>προστίθεται<text:s/>νέο<text:s/>τρίτο<text:s/>εδάφιο,<text:s/>και<text:s/>η<text:s/>παρ.<text:s/>2<text:s/>του<text:s/>άρθρου<text:s/>55<text:s/>διαμορφώνεται<text:s/>ως<text:s/>εξής:</text:span></text:p>
      <text:p text:style-name="P2380"><text:span text:style-name="T2380_1">«2.<text:s/>Για<text:s/>το<text:s/>ορισμένο<text:s/>της<text:s/>εν<text:s/>λόγω<text:s/>αίτησης,<text:s/>στο<text:s/>Σχέδιο<text:s/>Εξυγίανσης<text:s/>πρέπει<text:s/>να<text:s/>περιγράφονται<text:s/>τα<text:s/>εξής:</text:span></text:p>
      <text:p text:style-name="P2381"><text:span text:style-name="T2381_1">α)<text:s/>ο<text:s/>δημόσιος<text:s/>κοινωφελής<text:s/>χαρακτήρας<text:s/>και<text:s/>σκοπός<text:s/>του<text:s/>αιτούντος<text:s/>φορέα,</text:span></text:p>
      <text:p text:style-name="P2382"><text:span text:style-name="T2382_1">β)<text:s/>η<text:s/>οικονομική<text:s/>του<text:s/>κατάσταση<text:s/>με<text:s/>παράθεση<text:s/>των<text:s/>πιο<text:s/>πρόσφατων<text:s/>οικονομικών<text:s/>στοιχείων<text:s/>ως<text:s/>προς<text:s/>τις<text:s/>τυχόν<text:s/>οφειλές<text:s/>του<text:s/>προς<text:s/>το<text:s/>Δημόσιο,<text:s/>τους<text:s/>ασφαλιστικούς<text:s/>οργανισμούς,<text:s/>τους<text:s/>εργαζόμενους<text:s/>και<text:s/>τρίτους<text:s/>πιστωτές,</text:span></text:p>
      <text:p text:style-name="P2383"><text:span text:style-name="T2383_1">γ)<text:s/>η<text:s/>διάρκεια<text:s/>του<text:s/>προγράμματος<text:s/>εξυγίανσης,</text:span></text:p>
      <text:p text:style-name="P2384"><text:span text:style-name="T2384_1">δ)<text:s/>η<text:s/>διατήρηση<text:s/>των<text:s/>θέσεων<text:s/>εργασίας<text:s/>και<text:s/>η<text:s/>αναπροσαρμογή<text:s/>των<text:s/>αμοιβών<text:s/>του<text:s/>προσωπικού,<text:s/>σύμφωνα<text:s/>με<text:s/>τα<text:s/>ισχύοντα<text:s/>στους<text:s/>Φορείς<text:s/>της<text:s/>Γενικής<text:s/>Κυβέρνησης,</text:span></text:p>
      <text:p text:style-name="P2385"><text:span text:style-name="T2385_1">ε)<text:s/>οι<text:s/>τυχόν<text:s/>διαπραγματεύσεις<text:s/>που<text:s/>έχουν<text:s/>ήδη<text:s/>λάβει<text:s/>χώρα<text:s/>με<text:s/>τους<text:s/>εργαζόμενους<text:s/>και<text:s/>τρίτους<text:s/>πιστωτές,</text:span></text:p>
      <text:p text:style-name="P2386"><text:span text:style-name="T2386_1">στ)<text:s/>η<text:s/>προτεινόμενη<text:s/>περικοπή<text:s/>δαπανών,<text:s/>που<text:s/>δεν<text:s/>σχετίζονται<text:s/>με<text:s/>την<text:s/>παροχή<text:s/>δευτεροβάθμιας<text:s/>κοινωνικής<text:s/>φροντίδας,</text:span></text:p>
      <text:p text:style-name="P2387"><text:span text:style-name="T2387_1">ζ)<text:s/>προτεινόμενοι<text:s/>τρόποι<text:s/>αξιοποίησης<text:s/>της<text:s/>κινητής<text:s/>και<text:s/>ακίνητης<text:s/>περιουσίας<text:s/>του<text:s/>φορέα<text:s/>με<text:s/>επιδιωκόμενο<text:s/>σκοπό<text:s/>την<text:s/>οικονομική<text:s/>ανόρθωσή<text:s/>του,<text:s/>στους<text:s/>οποίους<text:s/>περιλαμβάνεται<text:s/>η<text:s/>μακροχρόνια<text:s/>εκμίσθωση<text:s/>ή,<text:s/>εάν<text:s/>είναι<text:s/>αναγκαίο,<text:s/>και<text:s/>η<text:s/>πώληση<text:s/>της<text:s/>ακίνητης<text:s/>περιουσίας,<text:s/>και</text:span></text:p>
      <text:p text:style-name="P2388"><text:span text:style-name="T2388_1">η)<text:s/>πρόγραμμα<text:s/>ρύθμισης<text:s/>των<text:s/>ληξιπρόθεσμων<text:s/>οφειλών<text:s/>του<text:s/>αιτούντος<text:s/>προς<text:s/>το<text:s/>Δημόσιο,<text:s/>τους<text:s/>φορείς<text:s/>κοινωνικής<text:s/>ασφάλισης,<text:s/>τους<text:s/>εργαζόμενους<text:s/>και<text:s/>τρίτους<text:s/>πιστωτές,<text:s/>που<text:s/>γεννήθηκαν<text:s/>ή<text:s/>ανάγονται<text:s/>σε<text:s/>χρόνο<text:s/>πριν<text:s/>από<text:s/>την<text:s/>υπογραφή<text:s/>του<text:s/>Συμφώνου<text:s/>Εξυγίανσης.<text:s/>Με<text:s/>την<text:s/>υποβολή<text:s/>του<text:s/>Σχεδίου<text:s/>Εξυγίανσης<text:s/>πρέπει<text:s/>να<text:s/>επισυνάπτονται<text:s/>βεβαίωση<text:s/>της<text:s/>αρμόδιας<text:s/>οικονομικής<text:s/>υπηρεσίας<text:s/>για<text:s/>τις<text:s/>τυχόν<text:s/>οφειλές,<text:s/>καθώς<text:s/>και<text:s/>κάθε<text:s/>είδους<text:s/>έγγραφα<text:s/>που<text:s/>θεμελιώνουν<text:s/>τα<text:s/>υποβαλλόμενα<text:s/>από<text:s/>τον<text:s/>αιτούντα<text:s/>φορέα<text:s/>στοιχεία.<text:s/>Προς<text:s/>εξεύρεση<text:s/>των<text:s/>οφειλών<text:s/>και<text:s/>του<text:s/>ύψους<text:s/>αυτών,<text:s/>ο<text:s/>αιτών<text:s/>φορέας<text:s/>έχει<text:s/>τη<text:s/>δυνατότητα<text:s/>να<text:s/>ζητήσει<text:s/>με<text:s/>δημόσια<text:s/>πρόσκληση<text:s/>και<text:s/>από<text:s/>μεμονωμένους<text:s/>πιστωτές<text:s/>την<text:s/>αναγγελία<text:s/>ή<text:s/>την<text:s/>επαλήθευση<text:s/>των<text:s/>απαιτήσεών<text:s/>τους.».</text:span></text:p>
      <text:p text:style-name="P2389"><text:span text:style-name="T2389_1">2.</text:span><text:span text:style-name="T2389_2"><text:s/>Στην<text:s/>παρ.<text:s/>3<text:s/>του<text:s/>άρθρου<text:s/>55<text:s/>του<text:s/>ν.<text:s/>4262/2014,<text:s/>επέρχονται<text:s/>οι<text:s/>ακόλουθες<text:s/>τροποποιήσεις:<text:s/>α)<text:s/>το<text:s/>πρώτο<text:s/>εδάφιο<text:s/>τροποποιείται,<text:s/>ώστε<text:s/>αα)<text:s/>να<text:s/>ταχθεί<text:s/>προθεσμία<text:s/>για<text:s/>την<text:s/>ολοκλήρωση<text:s/>της<text:s/>διαδικασίας<text:s/>ελέγχου<text:s/>του<text:s/>Σχεδίου<text:s/>Εξυγίανσης<text:s/>από<text:s/>το<text:s/>Παρατηρητήριο<text:s/>Φορέων<text:s/>Κοινωνικής<text:s/>Φροντίδας<text:s/>και<text:s/>Αλληλεγγύης,<text:s/>και<text:s/>αβ)<text:s/>να<text:s/>προβλεφθεί<text:s/>ότι<text:s/>η<text:s/>διαδικασία<text:s/>ελέγχου<text:s/>του<text:s/>Σχεδίου<text:s/>Εξυγίανσης<text:s/>ολοκληρώνεται<text:s/>με<text:s/>την<text:s/>έκδοση<text:s/>απλής,<text:s/>και<text:s/>όχι<text:s/>σύμφωνης,<text:s/>γνώμης,<text:s/>β)<text:s/>το<text:s/>δεύτερο<text:s/>εδάφιο<text:s/>αντικαθίσταται,<text:s/>γ)<text:s/>το<text:s/>τρίτο,<text:s/>τέταρτο<text:s/>και<text:s/>πέμπτο<text:s/>εδάφιο<text:s/>καταργούνται,<text:s/>και<text:s/>η<text:s/>παρ.<text:s/>3<text:s/>του<text:s/>άρθρου<text:s/>55<text:s/>διαμορφώνεται<text:s/>ως<text:s/>εξής:</text:span></text:p>
      <text:p text:style-name="P2390"><text:span text:style-name="T2390_1">«3.<text:s/>Η<text:s/>διαδικασία<text:s/>ελέγχου<text:s/>του<text:s/>Σχεδίου<text:s/>Εξυγίανσης<text:s/>από<text:s/>το<text:s/>Παρατηρητήριο<text:s/>ολοκληρώνεται<text:s/>με<text:s/>την<text:s/>έκδοση<text:s/>απλής<text:s/>γνώμης<text:s/>από<text:s/>το<text:s/>ως<text:s/>άνω<text:s/>όργανο,<text:s/>εντός<text:s/>προθεσμίας<text:s/>ενός<text:s/>(1)<text:s/>μηνός<text:s/>από<text:s/>την<text:s/>περιέλευση<text:s/>του<text:s/>Σχεδίου<text:s/>Εξυγίανσης<text:s/>σε<text:s/>αυτό.<text:s/>Μετά<text:s/>την<text:s/>έκδοση<text:s/>της<text:s/>γνώμης<text:s/>ή<text:s/>την<text:s/>πάροδο<text:s/>άπρακτης<text:s/>της<text:s/>προθεσμίας<text:s/>το<text:s/>Σύμφωνο<text:s/>Εξυγίανσης<text:s/>υπογράφεται<text:s/>από<text:s/>τους<text:s/>Υπουργούς<text:s/>Οικονομικών<text:s/>και<text:s/>Εργασίας<text:s/>και<text:s/>Κοινωνικών<text:s/>Υποθέσεων<text:s/>και<text:s/>τον<text:s/>αιτούντα<text:s/>φορέα.».</text:span></text:p>
      <text:p text:style-name="P2391"><text:span text:style-name="T2391_1">3.</text:span><text:span text:style-name="T2391_2"><text:s/>Στην<text:s/>παρ.<text:s/>4<text:s/>του<text:s/>άρθρου<text:s/>55<text:s/>του<text:s/>ν.<text:s/>4262/2014,<text:s/>επέρχονται<text:s/>οι<text:s/>ακόλουθες<text:s/>τροποποιήσεις:<text:s/>α)<text:s/>το<text:s/>πρώτο<text:s/>εδάφιο<text:s/>τροποποιείται,<text:s/>ώστε<text:s/>η<text:s/>εποπτεία<text:s/>του<text:s/>φορέα<text:s/>που<text:s/>συνάπτει<text:s/>Σύμφωνο<text:s/>Εξυγίανσης<text:s/>να<text:s/>αφορά<text:s/>αποκλειστικά<text:s/>τον<text:s/>έλεγχο<text:s/>εφαρμογής<text:s/>των<text:s/>όρων<text:s/>που<text:s/>εμπεριέχονται<text:s/>στο<text:s/>υπογεγραμμένο<text:s/>Σύμφωνο<text:s/>Εξυγίανσης,<text:s/>και<text:s/>όχι<text:s/>τη<text:s/>λειτουργία<text:s/>του<text:s/>υπαγόμενου<text:s/>σε<text:s/>καθεστώς<text:s/>εξυγίανσης<text:s/>φορέα<text:s/>ή<text:s/>την<text:s/>αποδοτικότητα<text:s/>ή<text:s/>μη<text:s/>της<text:s/>αξιοποίησης<text:s/>της<text:s/>κινητής<text:s/>και<text:s/>ακίνητης<text:s/>περιουσίας<text:s/>του,<text:s/>β)<text:s/>το<text:s/>δεύτερο<text:s/>εδάφιο<text:s/>καταργείται,<text:s/>γ)<text:s/>προστίθενται<text:s/>νέο<text:s/>δεύτερο<text:s/>και<text:s/>νέο<text:s/>τρίτο<text:s/>εδάφιο,<text:s/>δ)<text:s/>το<text:s/>νέο<text:s/>τέταρτο<text:s/>εδάφιο<text:s/>τροποποιείται,<text:s/>ώστε,<text:s/>σε<text:s/>περιπτώσεις<text:s/>επείγουσας<text:s/>ανάγκης<text:s/>ως<text:s/>προς<text:s/>τη<text:s/>βιωσιμότητα<text:s/>του<text:s/>συμβαλλομένου<text:s/>στο<text:s/>Σύμφωνο<text:s/>Εξυγίανσης<text:s/>φορέα,<text:s/>να<text:s/>είναι<text:s/>δυνατή<text:s/>η<text:s/>χρηματοδότησή<text:s/>του,<text:s/>κατόπιν<text:s/>υποβολής<text:s/>σχετικού<text:s/>αιτήματος<text:s/>και<text:s/>θετικής<text:s/>σύμφωνης<text:s/>γνώμης<text:s/>του<text:s/>Παρατηρητηρίου<text:s/>ή,<text:s/>κατά<text:s/>περίπτωση<text:s/>πλέον,<text:s/>του<text:s/>Δήμου,<text:s/>ε)<text:s/>προστίθεται<text:s/>νέο<text:s/>πέμπτο<text:s/>εδάφιο,<text:s/>και<text:s/>η<text:s/>παρ.<text:s/>4<text:s/>του<text:s/>άρθρου<text:s/>55<text:s/>διαμορφώνεται<text:s/>ως<text:s/>εξής:</text:span></text:p>
      <text:p text:style-name="P2392"><text:span text:style-name="T2392_1">«4.<text:s/>Μετά<text:s/>την<text:s/>υπογραφή<text:s/>του<text:s/>Συμφώνου<text:s/>Εξυγίανσης,<text:s/>ο<text:s/>προνοιακός<text:s/>φορέας<text:s/>τίθεται<text:s/>υπό<text:s/>την<text:s/>εποπτεία<text:s/>του<text:s/>Παρατηρητηρίου<text:s/>αποκλειστικά<text:s/>ως<text:s/>προς<text:s/>τον<text:s/>έλεγχο<text:s/>εφαρμογής<text:s/>των<text:s/>όρων<text:s/>που<text:s/>εμπεριέχονται<text:s/>στο<text:s/>υπογεγραμμένο<text:s/>Σύμφωνο.<text:s/>Για<text:s/>το<text:s/>χρονικό<text:s/>αυτό<text:s/>διάστημα<text:s/>δεν<text:s/>ασκείται<text:s/>η<text:s/>εποπτεία<text:s/>που<text:s/>προβλέπεται<text:s/>στα<text:s/>άρθρα<text:s/>2,<text:s/>6,<text:s/>7<text:s/>και<text:s/>8<text:s/>του<text:s/>ν.<text:s/>4182/2013<text:s/>(Α’<text:s/>184).<text:s/>Εάν<text:s/>πρόκειται<text:s/>για<text:s/>φιλανθρωπικό<text:s/>σωματείο<text:s/>ή<text:s/>ίδρυμα<text:s/>της<text:s/>υποπερ.<text:s/>11<text:s/>της<text:s/>περ.<text:s/>ε’<text:s/>του<text:s/>δεύτερου<text:s/>εδαφίου<text:s/>της<text:s/>παρ.<text:s/>Ι<text:s/>του<text:s/>άρθρου<text:s/>75<text:s/>του<text:s/>Κώδικα<text:s/>Δήμων<text:s/>και<text:s/>Κοινοτήτων<text:s/>(ν.<text:s/>3463/2006,<text:s/>Α’<text:s/>114),<text:s/>η<text:s/>εποπτεία<text:s/>του<text:s/>πρώτου<text:s/>εδαφίου<text:s/>ασκείται<text:s/>από<text:s/>τον<text:s/>οικείο<text:s/>Δήμο.<text:s/>Κατά<text:s/>τα<text:s/>δύο<text:s/>πρώτα<text:s/>χρόνια<text:s/>εφαρμογής<text:s/>του<text:s/>Σχεδίου<text:s/>Εξυγίανσης<text:s/>και<text:s/>σε<text:s/>περιπτώσεις<text:s/>επείγουσας<text:s/>ανάγκης<text:s/>ως<text:s/>προς<text:s/>τη<text:s/>βιωσιμότητα<text:s/>του<text:s/>συμβαλλομένου<text:s/>στο<text:s/>Σύμφωνο<text:s/>Εξυγίανσης<text:s/>φορέα,<text:s/>είναι<text:s/>δυνατή<text:s/>η<text:s/>χρηματοδότησή<text:s/>του,<text:s/>κατόπιν<text:s/>υποβολής<text:s/>σχετικού<text:s/>αιτήματος<text:s/>από<text:s/>τον<text:s/>άμεσα<text:s/>ενδιαφερόμενο<text:s/>φορέα<text:s/>και<text:s/>θετικής<text:s/>σύμφωνης<text:s/>γνώμης<text:s/>του<text:s/>επο-<text:s/>πτεύοντος<text:s/>τη<text:s/>διαδικασία<text:s/>Παρατηρητηρίου<text:s/>ή<text:s/>Δήμου.<text:s/>Η<text:s/>πρόβλεψη<text:s/>για<text:s/>έκτακτη<text:s/>χρηματοδότηση,<text:s/>που<text:s/>προβλέπε-<text:s/>ται<text:s/>στο<text:s/>προηγούμενο<text:s/>εδάφιο,<text:s/>μπορεί<text:s/>να<text:s/>περιλαμβάνεται<text:s/>και<text:s/>στο<text:s/>Σχέδιο<text:s/>Εξυγίανσης<text:s/>και<text:s/>να<text:s/>εγκρίνεται<text:s/>με<text:s/>το<text:s/>Σύμφωνο<text:s/>Εξυγίανσης.<text:s/>Το<text:s/>ποσό<text:s/>της<text:s/>χρηματοδότησης<text:s/>αντιστοιχεί,<text:s/>κατ’<text:s/>ανώτατο<text:s/>όριο,<text:s/>στο<text:s/>είκοσι<text:s/>τοις<text:s/>εκατό<text:s/>(20%)<text:s/>του<text:s/>ετήσιου<text:s/>προϋπολογισμού<text:s/>του<text:s/>αιτούντος<text:s/>φορέα<text:s/>και<text:s/>η<text:s/>υποχρέωση<text:s/>της<text:s/>σχετικής<text:s/>δαπάνης<text:s/>αναλαμβάνεται<text:s/>απευθείας<text:s/>από<text:s/>το<text:s/>Υπουργείο<text:s/>Εργασίας<text:s/>και<text:s/>Κοινωνικών<text:s/>Υποθέσεων.<text:s/>Η<text:s/>εντελλόμενη<text:s/>δαπάνη<text:s/>του<text:s/>προηγούμενου<text:s/>εδαφίου<text:s/>πρέπει<text:s/>να<text:s/>αντιστοιχεί<text:s/>σε<text:s/>συναφείς<text:s/>με<text:s/>τον<text:s/>σκοπό<text:s/>πιστώσεις,<text:s/>εγγεγραμμένες<text:s/>στον<text:s/>προϋπολογισμό<text:s/>του<text:s/>Υπουργείου<text:s/>Εργασίας<text:s/>και<text:s/>Κοινωνικών<text:s/>Υποθέσεων.»</text:span></text:p>
      <text:p text:style-name="P2393"><text:span text:style-name="T2393_1">4.</text:span><text:span text:style-name="T2393_2"><text:s/>Το<text:s/>δεύτερο<text:s/>εδάφιο<text:s/>της<text:s/>παρ.<text:s/>8<text:s/>του<text:s/>άρθρου<text:s/>55<text:s/>του<text:s/>ν.<text:s/>4262/2014<text:s/>τροποποιείται,<text:s/>ώστε:<text:s/>α)<text:s/>για<text:s/>το<text:s/>πρόγραμμα<text:s/>ρύθμισης<text:s/>των<text:s/>ληξιπρόθεσμων<text:s/>οφειλών<text:s/>των<text:s/>προνοιακών<text:s/>φορέων<text:s/>προς<text:s/>τους<text:s/>εργαζόμενους<text:s/>και<text:s/>τρίτους<text:s/>πιστωτές<text:s/>να<text:s/>απαιτείται<text:s/>η<text:s/>έγγραφη<text:s/>σύμφωνη<text:s/>γνώμη<text:s/>εργαζομένων<text:s/>και<text:s/>τρίτων<text:s/>πιστωτών,<text:s/>που<text:s/>εκπροσωπούν,<text:s/>τουλάχιστον,<text:s/>το<text:s/>εξήντα<text:s/>τοις<text:s/>εκατό<text:s/>(60%),<text:s/>και<text:s/>όχι,<text:s/>τουλάχιστον,<text:s/>το<text:s/>ογδόντα<text:s/>τοις<text:s/>εκατό<text:s/>(80%),<text:s/>του<text:s/>συνόλου<text:s/>των<text:s/>ληξιπρόθεσμων<text:s/>απαιτήσεων,<text:s/>β)<text:s/>για<text:s/>το<text:s/>σύνολο<text:s/>των<text:s/>ληξιπρόθεσμων<text:s/>απαιτήσεων<text:s/>να<text:s/>συνυπολογίζονται<text:s/>οι<text:s/>απαιτήσεις<text:s/>του<text:s/>Δημοσίου<text:s/>και<text:s/>του<text:s/>Ηλεκτρονικού<text:s/>Εθνικού<text:s/>Φορέα<text:s/>Κοινωνικής<text:s/>Ασφάλισης<text:s/>(e-Ε.Φ.Κ.Α.),<text:s/>και<text:s/>η<text:s/>παρ.<text:s/>8<text:s/>του<text:s/>άρθρου<text:s/>55<text:s/>διαμορφώνεται<text:s/>ως<text:s/>εξής:</text:span></text:p>
      <text:p text:style-name="P2394"><text:span text:style-name="T2394_1">«8.<text:s/>Στο<text:s/>Σχέδιο<text:s/>Εξυγίανσης<text:s/>υποχρεωτικώς<text:s/>περιλαμβάνεται<text:s/>πρόγραμμα<text:s/>ρύθμισης<text:s/>των<text:s/>ληξιπρόθεσμων<text:s/>οφειλών<text:s/>των<text:s/>προνοιακών<text:s/>φορέων<text:s/>προς<text:s/>τους<text:s/>εργαζόμενους<text:s/>και<text:s/>τρίτους<text:s/>πιστωτές<text:s/>ως<text:s/>απόρροια<text:s/>των<text:s/>διαπραγματεύσεων<text:s/>μεταξύ<text:s/>του<text:s/>φορέα<text:s/>προνοιακού<text:s/>χαρακτήρα,<text:s/>των<text:s/>εργαζομένων<text:s/>και<text:s/>των<text:s/>πιστωτών.<text:s/>Για<text:s/>την<text:s/>επίτευξη<text:s/>της<text:s/>ως<text:s/>άνω<text:s/>συμφωνίας<text:s/>απαιτείται<text:s/>η<text:s/>έγγραφη<text:s/>σύμφωνη<text:s/>γνώμη<text:s/>των<text:s/>εργαζομένων<text:s/>και<text:s/>τρίτων<text:s/>πιστωτών,<text:s/>που<text:s/>εκπροσωπούν<text:s/>τουλάχιστον<text:s/>το<text:s/>εξήντα<text:s/>τοις<text:s/>εκατό<text:s/>(60%)<text:s/>του<text:s/>συνόλου<text:s/>των<text:s/>ληξιπρόθεσμων<text:s/>απαιτήσεων,<text:s/>στις<text:s/>οποίες<text:s/>περιλαμβάνονται<text:s/>και<text:s/>οι<text:s/>απαιτήσεις<text:s/>του<text:s/>Δημοσίου<text:s/>και<text:s/>του<text:s/>Ηλεκτρονικού<text:s/>Ενιαίου<text:s/>Φορέα<text:s/>Κοινωνικής<text:s/>Ασφάλισης<text:s/>(e-Ε.Φ.Κ.Α.),<text:s/>και<text:s/>του<text:s/>αιτούντος<text:s/>προνοιακού<text:s/>φορέα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υς<text:s/>συμβεβλημένους<text:s/>εργαζόμενους<text:s/>και<text:s/>πιστωτές.».</text:span></text:p>
      <text:p text:style-name="P2395"><text:span text:style-name="T2395_1">5.</text:span><text:span text:style-name="T2395_2"><text:s/>Η<text:s/>παρ.<text:s/>12<text:s/>του<text:s/>άρθρου<text:s/>55<text:s/>του<text:s/>ν.<text:s/>4262/2014<text:s/>καταρ-<text:s/>γείται.</text:span></text:p>
      <text:p text:style-name="P2396"><text:span text:style-name="T2396_1">6.</text:span><text:span text:style-name="T2396_2"><text:s/>Η<text:s/>περ.<text:s/>β’<text:s/>του<text:s/>δεύτερου<text:s/>εδαφίου<text:s/>της<text:s/>παρ.<text:s/>2<text:s/>του<text:s/>άρθρου<text:s/>56<text:s/>του<text:s/>ν.<text:s/>4262/2014,<text:s/>περί<text:s/>του<text:s/>Παρατηρητηρίου<text:s/>Φορέων<text:s/>Κοινωνικής<text:s/>Φροντίδας<text:s/>και<text:s/>Αλληλεγγύης,<text:s/>τροποποιείται,<text:s/>ώστε:<text:s/>α)<text:s/>να<text:s/>ταχθεί<text:s/>προθεσμία<text:s/>για<text:s/>την<text:s/>έκδοση<text:s/>γνώμης<text:s/>από<text:s/>το<text:s/>Παρατηρητήριο<text:s/>Φορέων<text:s/>Κοινωνικής<text:s/>Φροντίδας<text:s/>και<text:s/>Αλληλεγγύης,<text:s/>και<text:s/>β)<text:s/>να<text:s/>προβλεφθεί<text:s/>ότι<text:s/>η<text:s/>γνώμη<text:s/>που<text:s/>εκδίδεται<text:s/>στο<text:s/>στάδιο<text:s/>της<text:s/>έγκρισης<text:s/>του<text:s/>Σχεδίου<text:s/>Εξυγίανσης<text:s/>είναι<text:s/>απλή,<text:s/>και<text:s/>όχι<text:s/>σύμφωνη,<text:s/>και<text:s/>η<text:s/>παρ.<text:s/>2<text:s/>του<text:s/>άρθρου<text:s/>56<text:s/>διαμορφώνεται<text:s/>ως<text:s/>εξής:</text:span></text:p>
      <text:p text:style-name="P2397"><text:span text:style-name="T2397_1">«2.<text:s/>Το<text:s/>Παρατηρητήριο<text:s/>υπάγεται<text:s/>στη<text:s/>Γενική<text:s/>Γραμματεία<text:s/>Πρόνοιας.<text:s/>Οι<text:s/>αρμοδιότητές<text:s/>του<text:s/>είναι<text:s/>οι<text:s/>ακόλουθες:</text:span></text:p>
      <text:p text:style-name="P2398"><text:span text:style-name="T2398_1">α.<text:s/>Διατυπώνει<text:s/>προτάσεις<text:s/>συμβάλλοντας<text:s/>ουσιαστικώς<text:s/>στην<text:s/>χάραξη<text:s/>προνοιακών<text:s/>πολιτικών<text:s/>για<text:s/>την<text:s/>προστασία<text:s/>ευπαθών<text:s/>ομάδων<text:s/>του<text:s/>πληθυσμού.</text:span></text:p>
      <text:p text:style-name="P2399"><text:span text:style-name="T2399_1">β.<text:s/>Εκφράζει<text:s/>γνώμη<text:s/>στο<text:s/>στάδιο<text:s/>της<text:s/>έγκρισης<text:s/>του<text:s/>Σχεδίου<text:s/>Εξυγίανσης<text:s/>που<text:s/>υποβάλλεται<text:s/>από<text:s/>Νομικό<text:s/>Πρόσωπο<text:s/>Ιδιωτικού<text:s/>Δικαίου<text:s/>μη<text:s/>κερδοσκοπικού<text:s/>χαρακτήρα,<text:s/>με<text:s/>σκοπό<text:s/>την<text:s/>υπαγωγή<text:s/>του<text:s/>στο<text:s/>καθεστώς<text:s/>εξυγίανσης,<text:s/>όπως<text:s/>περιγράφεται<text:s/>στο<text:s/>προηγούμενο<text:s/>άρθρο,<text:s/>εντός<text:s/>προθεσμίας<text:s/>τριάντα<text:s/>(30)<text:s/>ημερών.</text:span></text:p>
      <text:p text:style-name="P2400"><text:span text:style-name="T2400_1">γ.<text:s/>Με<text:s/>γνώμονα<text:s/>την<text:s/>αποτελεσματικότητα,<text:s/>τη<text:s/>διαφάνεια,<text:s/>τη<text:s/>χρηστή<text:s/>δημοσιονομική<text:s/>διαχείριση<text:s/>τυχόν<text:s/>διατιθέμενων<text:s/>πόρων<text:s/>και<text:s/>περιουσιών<text:s/>δημοσίου<text:s/>συμφέροντος,<text:s/>καθώς<text:s/>και<text:s/>την<text:s/>οικονομική<text:s/>βιωσιμότητα<text:s/>φορέων<text:s/>προ-<text:s/>νοιακού<text:s/>χαρακτήρα,<text:s/>εποπτεύει<text:s/>την<text:s/>εφαρμογή<text:s/>του<text:s/>περιεχομένου<text:s/>του<text:s/>υπογεγραμμένου<text:s/>Συμφώνου<text:s/>Εξυγίανσης,<text:s/>καθώς<text:s/>και<text:s/>οποιαδήποτε<text:s/>τροποποίηση<text:s/>ή<text:s/>ανατροπή<text:s/>των<text:s/>όρων<text:s/>της<text:s/>ως<text:s/>άνω<text:s/>ρύθμισης.</text:span></text:p>
      <text:p text:style-name="P2401"><text:span text:style-name="T2401_1">δ.<text:s/>Συλλέγει<text:s/>και<text:s/>επεξεργάζεται<text:s/>κάθε<text:s/>είδους<text:s/>έγγραφα<text:s/>άμεσα,<text:s/>συναφή<text:s/>με<text:s/>την<text:s/>εξέλιξη<text:s/>της<text:s/>διαδικασίας<text:s/>εξυγίανσης<text:s/>προνοιακών<text:s/>φορέων.</text:span></text:p>
      <text:p text:style-name="P2402"><text:span text:style-name="T2402_1">ε.<text:s/>Λαμβάνει<text:s/>υπόψη<text:s/>και<text:s/>συνεκτιμά<text:s/>εισηγήσεις<text:s/>διοικητικών,<text:s/>τεχνικών<text:s/>και<text:s/>οικονομικών<text:s/>υπηρεσιών<text:s/>των<text:s/>κατά<text:s/>περίπτωση<text:s/>αρμοδίων<text:s/>Υπουργείων,<text:s/>καθώς<text:s/>και<text:s/>εκθέσεις<text:s/>της<text:s/>Φορολογικής<text:s/>Διοίκησης.».</text:span></text:p>
      <text:h text:style-name="P2403" text:outline-level="6"><text:span text:style-name="T2403_1">Άρθρο<text:s/>199</text:span></text:h>
      <text:h text:style-name="P2404" text:outline-level="6"><text:span text:style-name="T2404_1">Μεταβατική<text:s/>δυνατότητα<text:s/>συμμετοχής<text:s/>σε<text:s/>αθλητικές<text:s/>διοργανώσεις<text:s/>σωματείων<text:s/>τα<text:s/>οποία<text:s/>στερούνται<text:s/>ειδικής<text:s/>αθλητικής<text:s/>αναγνώρισης<text:s/>και<text:s/>εγγραφής<text:s/>στο<text:s/>ηλεκτρονικό<text:s/>μητρώο<text:s/>αθλητικών<text:s/>σωματείων<text:s/>-<text:s/>Τροποποίηση<text:s/>παρ.<text:s/>2<text:s/>άρθρου<text:s/>30<text:s/>ν.<text:s/>4726/2020</text:span></text:h>
      <text:p text:style-name="P2405"><text:span text:style-name="T2405_1">Tο<text:s/>πρώτο<text:s/>εδάφιο<text:s/>της<text:s/>παρ.<text:s/>2<text:s/>του<text:s/>άρθρου<text:s/>30<text:s/>του<text:s/>ν.<text:s/>4726/2020<text:s/>(Α’<text:s/>181)<text:s/>περί<text:s/>μεταβατικών<text:s/>διατάξεων<text:s/>τροποποιείται<text:s/>με<text:s/>την<text:s/>παράταση<text:s/>της<text:s/>καταληκτικής<text:s/>προθεσμίας<text:s/>λήψης<text:s/>ειδικής<text:s/>αθλητικής<text:s/>αναγνώρισης<text:s/>και<text:s/>εγγραφής<text:s/>στο<text:s/>ηλεκτρονικό<text:s/>μητρώο<text:s/>αθλητικών<text:s/>σωματείων<text:s/>και<text:s/>η<text:s/>παρ.<text:s/>2<text:s/>διαμορφώνεται<text:s/>ως<text:s/>εξής:</text:span></text:p>
      <text:p text:style-name="P2406"><text:span text:style-name="T2406_1">«2.<text:s/>Αθλητικό<text:s/>σωματείο,<text:s/>το<text:s/>οποίο<text:s/>κατά<text:s/>την<text:s/>έναρξη<text:s/>ισχύος<text:s/>του<text:s/>παρόντος<text:s/>είναι<text:s/>ήδη<text:s/>εγγεγραμμένο<text:s/>σε<text:s/>αθλητική<text:s/>ένωση<text:s/>ή<text:s/>ομοσπονδία,<text:s/>χωρίς<text:s/>να<text:s/>έχει<text:s/>λάβει<text:s/>την<text:s/>ειδική<text:s/>αθλητική<text:s/>αναγνώριση,<text:s/>μετέχει<text:s/>στην<text:s/>αγωνιστική<text:s/>δραστηριότητα<text:s/>της<text:s/>οικείας<text:s/>ένωσης<text:s/>ή<text:s/>ομοσπονδίας,<text:s/>πλην<text:s/>των<text:s/>πανελλήνιων<text:s/>αγώνων<text:s/>και<text:s/>πρωταθλημάτων<text:s/>ή<text:s/>των<text:s/>τελικών<text:s/>φάσεων<text:s/>πανελλήνιων<text:s/>αγώνων<text:s/>και<text:s/>πρωταθλημάτων,<text:s/>έχοντας<text:s/>τη<text:s/>δυνατότητα<text:s/>να<text:s/>λάβει<text:s/>την<text:s/>ειδική<text:s/>αθλητική<text:s/>αναγνώριση<text:s/>και<text:s/>να<text:s/>εγγραφεί<text:s/>στο<text:s/>ηλεκτρονικό<text:s/>μητρώο<text:s/>αθλητικών<text:s/>σωματείων<text:s/>του<text:s/>άρθρου<text:s/>142<text:s/>του<text:s/>ν.<text:s/>4714/2020<text:s/>(Α’<text:s/>148),<text:s/>το<text:s/>αργότερο<text:s/>έως<text:s/>την<text:s/>17η.8.2022.<text:s/>Αθλητικό<text:s/>σωματείο<text:s/>που<text:s/>δεν<text:s/>λαμβάνει<text:s/>την<text:s/>ειδική<text:s/>αθλητική<text:s/>αναγνώριση<text:s/>και<text:s/>δεν<text:s/>εγγράφεται<text:s/>στο<text:s/>ανωτέρω<text:s/>ηλεκτρονικό<text:s/>μητρώο<text:s/>εντός<text:s/>του<text:s/>χρονικού<text:s/>διαστήματος<text:s/>του<text:s/>πρώτου<text:s/>εδαφίου,<text:s/>δεν<text:s/>δύναται<text:s/>να<text:s/>συμμετέχει<text:s/>εφεξής<text:s/>στις<text:s/>αγωνιστικές<text:s/>υποχρεώσεις<text:s/>της<text:s/>αντίστοιχης<text:s/>αθλητικής<text:s/>ένωσης<text:s/>ή<text:s/>ομοσπονδίας<text:s/>και<text:s/>επιπλέον<text:s/>διαγράφεται<text:s/>αυτοδικαίως<text:s/>από<text:s/>το<text:s/>μητρώο<text:s/>μελών<text:s/>της<text:s/>αντίστοιχης<text:s/>αθλητικής<text:s/>ένωσης<text:s/>ή<text:s/>ομοσπονδίας<text:s/>αν<text:s/>δεν<text:s/>λάβει<text:s/>την<text:s/>ειδική<text:s/>αθλητική<text:s/>αναγνώριση<text:s/>και<text:s/>δεν<text:s/>εγγραφεί<text:s/>στο<text:s/>ανωτέρω<text:s/>ηλεκτρονικό<text:s/>μητρώο<text:s/>έως<text:s/>την<text:s/>31η.7.2023.».</text:span></text:p>
      <text:h text:style-name="P2407" text:outline-level="6"><text:span text:style-name="T2407_1">Άρθρο<text:s/>200</text:span></text:h>
      <text:h text:style-name="P2408" text:outline-level="6"><text:span text:style-name="T2408_1">Ορκοδοσία<text:s/>δικηγόρου<text:s/>στις<text:s/>περιπτώσεις<text:s/>που<text:s/>δεν<text:s/>συνεδριάζει<text:s/>τριμελής<text:s/>σύνθεση<text:s/>Εφετείου<text:s/>-<text:s/>Προσθήκη<text:s/>δεύτερου<text:s/>εδαφίου<text:s/>στο<text:s/>άρθρο<text:s/>24<text:s/>παρ.<text:s/>1<text:s/>ν.<text:s/>4194/2013<text:s/>(Α’<text:s/>208)</text:span></text:h>
      <text:p text:style-name="P2409"><text:span text:style-name="T2409_1">Στην<text:s/>παρ.<text:s/>1<text:s/>του<text:s/>άρθρου<text:s/>24<text:s/>του<text:s/>ν.<text:s/>4194/2013<text:s/>(Α’<text:s/>208)<text:s/>προστίθεται<text:s/>δεύτερο<text:s/>εδάφιο<text:s/>και<text:s/>η<text:s/>παρ.<text:s/>1<text:s/>του<text:s/>άρθρου<text:s/>24<text:s/>του<text:s/>ν.<text:s/>4194/2013<text:s/>(Α’<text:s/>208)<text:s/>διαμορφώνεται<text:s/>ως<text:s/>εξής:</text:span></text:p>
      <text:p text:style-name="P2410"><text:span text:style-name="T2410_1">«1.<text:s/>Ο<text:s/>ενδιαφερόμενος<text:s/>δικηγόρος<text:s/>ορκίζεται<text:s/>σε<text:s/>δημόσια<text:s/>συνεδρίαση<text:s/>ενώπιον<text:s/>της<text:s/>τριμελούς<text:s/>σύνθεσης<text:s/>του<text:s/>Εφετείου,<text:s/>εφόσον<text:s/>ο<text:s/>Δικηγορικός<text:s/>Σύλλογος<text:s/>όπου<text:s/>έχει<text:s/>εγγραφεί<text:s/>εδρεύει<text:s/>στην<text:s/>περιφέρεια<text:s/>Εφετείου,<text:s/>άλλως<text:s/>στην<text:s/>τριμελή<text:s/>σύνθεση<text:s/>του<text:s/>Πρωτοδικείου<text:s/>στην<text:s/>περιφέρεια<text:s/>του<text:s/>οποίου<text:s/>ανήκει<text:s/>ο<text:s/>Δικηγορικός<text:s/>Σύλλογος.<text:s/>Σε<text:s/>κάθε<text:s/>περίπτωση,<text:s/>κατά<text:s/>τις<text:s/>περιόδους<text:s/>Χριστουγέννων,<text:s/>Πάσχα<text:s/>και<text:s/>Αυγούστου,<text:s/>που<text:s/>δεν<text:s/>συνεδριάζει<text:s/>τριμελής<text:s/>σύνθεση<text:s/>του<text:s/>Εφετείου,<text:s/>ο<text:s/>ενδιαφερόμενος<text:s/>δικηγόρος<text:s/>ορκίζεται<text:s/>ενώπιον<text:s/>του<text:s/>Αυτόφωρου<text:s/>Τριμελούς<text:s/>Πλημμελειοδικείου<text:s/>στην<text:s/>περιφέρεια<text:s/>του<text:s/>οποίου<text:s/>ανήκει<text:s/>ο<text:s/>Δικηγορικός<text:s/>Σύλλογος.».</text:span></text:p>
      <text:h text:style-name="P2411" text:outline-level="1"><text:span text:style-name="T2411_1">ΜΕΡΟΣ<text:s/>Ε’</text:span></text:h>
      <text:h text:style-name="P2412" text:outline-level="1"><text:span text:style-name="T2412_1">ΕΝΑΡΞΗ<text:s/>ΙΣΧΥΟΣ</text:span></text:h>
      <text:h text:style-name="P2413" text:outline-level="6"><text:span text:style-name="T2413_1">Άρθρο<text:s/>201</text:span></text:h>
      <text:h text:style-name="P2414" text:outline-level="6"><text:span text:style-name="T2414_1">Έναρξη<text:s/>ισχύος</text:span></text:h>
      <text:p text:style-name="P2415"><text:span text:style-name="T2415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ε<text:s/>επιμέρους<text:s/>διατάξεις<text:s/>του.</text:span></text:p>
      <text:p text:style-name="P2416"><text:span text:style-name="T2416_1">ΕΘΝΙΚΟ<text:s/>ΤΥΠΟΓΡΑΦΕΙΟ</text:span></text:p>
      <text:p text:style-name="P2417"><text:span text:style-name="T2417_1">Για<text:s/>τεχνικούς<text:s/>λόγους<text:s/>στο<text:s/>σχεδιάγραμμα,<text:s/>από<text:s/>το<text:s/>ηλεκτρονικό<text:s/>αρχείο,<text:s/>έγινε<text:s/></text:span><text:span text:style-name="T2417_2">λλλζ<text:s/></text:span><text:span text:style-name="T2417_3">σμίκρυνση<text:s/>κατά<text:s/>ποσοστό<text:s/>39%</text:span></text:p>
      <text:p text:style-name="P2418"><text:span text:style-name="T2418_1">Παρ.<text:s/>2<text:s/>άρθρου<text:s/>40</text:span></text:p>
      <text:p text:style-name="P2419"><text:span text:style-name="T2419_1">ΠΑΡΑΡΤΗΜΑ<text:s/>ΙΙ<text:s/>-<text:s/>Παρ.<text:s/>5<text:s/>άρθρου<text:s/>155<text:s/>ν.<text:s/>4759/2020</text:span></text:p>
      <text:p text:style-name="P2420"><text:span text:style-name="T2420_1">Απόσπασμα<text:s/>χάρτη<text:s/>με<text:s/>τις<text:s/>εκτάσεις<text:s/>για<text:s/>το<text:s/>«Πιλοτικό<text:s/>Ε.Π.<text:s/>Μεγαλόπολης»</text:span></text:p>
      <text:p text:style-name="P2421"><text:span text:style-name="T2421_1">Απόσπασμα<text:s/>χάρτη<text:s/>με<text:s/>την<text:s/>έκταση<text:s/>για<text:s/>το<text:s/>«Πιλοτικό<text:s/>Ε.Π.<text:s/>Ποντοκώμης»</text:span></text:p>
      <text:p text:style-name="P2422"><text:span text:style-name="T2422_1">ΑΠΟΣΠΑΣΜΑ</text:span></text:p>
      <text:p text:style-name="P2423"><text:span text:style-name="T24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24"><text:span text:style-name="T2424_1">Αθήνα,<text:s/>30<text:s/>Ιουλίου<text:s/>2022</text:span></text:p>
      <text:p text:style-name="P2425"><text:span text:style-name="T2425_1">Η<text:s/>Πρόεδρος<text:s/>της<text:s/>Δημοκρατίας</text:span></text:p>
      <text:p text:style-name="P2426"><text:span text:style-name="T2426_1">ΚΑΤΕΡΙΝΑ<text:s/>ΣΑΚΕΛΛΑΡΟΠΟΥΛΟΥ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2">
          <table:table-cell table:style-name="Cell3">
            <text:p text:style-name="P2427"><text:span text:style-name="T2427_1">Υγείας</text:span></text:p>
            <text:p text:style-name="P2428"><text:span text:style-name="T2428_1">ΑΘΑΝΑΣΙΟΣ<text:s/>ΠΛΕΥΡΗΣ</text:span></text:p>
          </table:table-cell>
          <table:table-cell table:style-name="Cell4">
            <text:p text:style-name="P2429"><text:span text:style-name="T2429_1">Περιβάλλοντος<text:s/>και<text:s/>Ενέργειας</text:span></text:p>
            <text:p text:style-name="P2430"><text:span text:style-name="T2430_1">ΚΩΝΣΤΑΝΤΙΝΟΣ<text:s/>ΣΚΡΕΚΑΣ</text:span></text:p>
          </table:table-cell>
          <table:table-cell table:style-name="Cell5">
            <text:p text:style-name="P2431"><text:span text:style-name="T2431_1">Προστασίας<text:s/>του<text:s/>Πολίτη</text:span></text:p>
            <text:p text:style-name="P2432"><text:span text:style-name="T2432_1">ΠΑΝΑΓΙΩΤΗΣ<text:s/>ΘΕΟΔΩΡΙΚΑΚΟΣ</text:span></text:p>
          </table:table-cell>
        </table:table-row>
        <table:table-row table:style-name="Row3">
          <table:table-cell table:style-name="Cell6">
            <text:p text:style-name="P2433"><text:span text:style-name="T2433_1">Πολιτισμού<text:s/>και<text:s/>Αθλητισμού</text:span></text:p>
          </table:table-cell>
          <table:table-cell table:style-name="Cell7">
            <text:p text:style-name="P2434"><text:span text:style-name="T2434_1">Υφυπουργός</text:span></text:p>
            <text:p text:style-name="P2435"><text:span text:style-name="T2435_1">Πολιτισμού<text:s/>και<text:s/>Αθλητισμού</text:span></text:p>
          </table:table-cell>
          <table:table-cell table:style-name="Cell8">
            <text:p text:style-name="P2436"><text:span text:style-name="T2436_1">Δικαιοσύνης</text:span></text:p>
          </table:table-cell>
        </table:table-row>
        <table:table-row table:style-name="Row4">
          <table:table-cell table:style-name="Cell9">
            <text:p text:style-name="P2437"><text:span text:style-name="T2437_1">ΣΤΥΛΙΑΝΗ<text:s/>ΜΕΝΔΩΝΗ</text:span></text:p>
          </table:table-cell>
          <table:table-cell table:style-name="Cell10">
            <text:p text:style-name="P2438"><text:span text:style-name="T2438_1">ΕΛΕΥΘΕΡΙΟΣ<text:s/>ΑΥΓΕΝΑΚΗΣ</text:span></text:p>
          </table:table-cell>
          <table:table-cell table:style-name="Cell11">
            <text:p text:style-name="P2439"><text:span text:style-name="T2439_1">ΚΩΝΣΤΑΝΤΙΝΟΣ<text:s/>ΤΣΙΑΡΑΣ</text:span></text:p>
          </table:table-cell>
        </table:table-row>
        <table:table-row table:style-name="Row5">
          <table:table-cell table:style-name="Cell12">
            <text:p text:style-name="P2440"><text:span text:style-name="T2440_1">Εσωτερικών</text:span></text:p>
          </table:table-cell>
          <table:table-cell table:style-name="Cell13">
            <text:p text:style-name="P2441"><text:span text:style-name="T2441_1">Αναπληρωτής</text:span></text:p>
            <text:p text:style-name="P2442"><text:span text:style-name="T2442_1">Υπουργός<text:s/>Εσωτερικών</text:span></text:p>
          </table:table-cell>
          <table:table-cell table:style-name="Cell14">
            <text:p text:style-name="P2443"><text:span text:style-name="T2443_1">Υπουργός</text:span></text:p>
            <text:p text:style-name="P2444"><text:span text:style-name="T2444_1">Μετανάστευσης<text:s/>και<text:s/>Ασύλου</text:span></text:p>
          </table:table-cell>
        </table:table-row>
        <table:table-row table:style-name="Row6">
          <table:table-cell table:style-name="Cell15">
            <text:p text:style-name="P2445"><text:span text:style-name="T2445_1">ΜΑΥΡΟΥΔΗΣ<text:s/>ΒΟΡΙΔΗΣ</text:span></text:p>
          </table:table-cell>
          <table:table-cell table:style-name="Cell16">
            <text:p text:style-name="P2446"><text:span text:style-name="T2446_1">ΣΤΥΛΙΑΝΟΣ<text:s/>ΠΕΤΣΑΣ</text:span></text:p>
          </table:table-cell>
          <table:table-cell table:style-name="Cell17">
            <text:p text:style-name="P2447"><text:span text:style-name="T2447_1">ΠΑΝΑΓΙΩΤΗΣ<text:s/>ΜΗΤΑΡΑΚΗΣ</text:span></text:p>
          </table:table-cell>
        </table:table-row>
        <table:table-row table:style-name="Row7">
          <table:table-cell table:style-name="Cell18">
            <text:p text:style-name="P2448"><text:span text:style-name="T2448_1">Υποδομών<text:s/>και<text:s/>Μεταφορών</text:span></text:p>
          </table:table-cell>
          <table:table-cell table:style-name="Cell19">
            <text:p text:style-name="P2449"><text:span text:style-name="T2449_1">Ναυτιλίας</text:span></text:p>
            <text:p text:style-name="P2450"><text:span text:style-name="T2450_1">και<text:s/>Νησιωτικής<text:s/>Πολιτικής</text:span></text:p>
          </table:table-cell>
          <table:table-cell table:style-name="Cell20">
            <text:p text:style-name="P2451"><text:span text:style-name="T2451_1">Αγροτικής<text:s/>Ανάπτυξης<text:s/>και<text:s/>Τροφίμων</text:span></text:p>
          </table:table-cell>
        </table:table-row>
        <table:table-row table:style-name="Row8">
          <table:table-cell table:style-name="Cell21">
            <text:p text:style-name="P2452"><text:span text:style-name="T2452_1">ΚΩΝΣΤΑΝΤΙΝΟΣ<text:s/>ΚΑΡΑΜΑΝΛΗΣ</text:span></text:p>
          </table:table-cell>
          <table:table-cell table:style-name="Cell22">
            <text:p text:style-name="P2453"><text:span text:style-name="T2453_1">ΙΩΑΝΝΗΣ<text:s/>ΠΛΑΚΙΩΤΑΚΗΣ</text:span></text:p>
          </table:table-cell>
          <table:table-cell table:style-name="Cell23">
            <text:p text:style-name="P2454"><text:span text:style-name="T2454_1">ΓΕΩΡΓΙΟΣ<text:s/>ΓΕΩΡΓΑΝΤΑΣ</text:span></text:p>
          </table:table-cell>
        </table:table-row>
        <table:table-row table:style-name="Row9">
          <table:table-cell table:style-name="Cell24">
            <text:p text:style-name="P2455"><text:span text:style-name="T2455_1">Τουρισμού</text:span></text:p>
          </table:table-cell>
          <table:table-cell table:style-name="Cell25">
            <text:p text:style-name="P2456"><text:span text:style-name="T2456_1">Κλιματικής<text:s/>Κρίσης<text:s/>και<text:s/>Πολιτικής<text:s/>Προστασίας</text:span></text:p>
          </table:table-cell>
          <table:table-cell table:style-name="Cell26">
            <text:p text:style-name="P2457"><text:span text:style-name="T2457_1">Επικρατείας</text:span></text:p>
          </table:table-cell>
        </table:table-row>
        <table:table-row table:style-name="Row10">
          <table:table-cell table:style-name="Cell27">
            <text:p text:style-name="P2458"><text:span text:style-name="T2458_1">ΒΑΣΙΛΕΙΟΣ<text:s/>ΚΙΚΙΛΙΑΣ</text:span></text:p>
          </table:table-cell>
          <table:table-cell table:style-name="Cell28">
            <text:p text:style-name="P2459"><text:span text:style-name="T2459_1">ΧΡΗΣΤΟΣ<text:s/>ΣΤΥΛΙΑΝΙΔΗΣ</text:span></text:p>
          </table:table-cell>
          <table:table-cell table:style-name="Cell29">
            <text:p text:style-name="P2460"><text:span text:style-name="T2460_1">ΓΕΩΡΓΙΟΣ<text:s/>ΓΕΡΑΠΕΤΡΙΤΗΣ</text:span></text:p>
          </table:table-cell>
        </table:table-row>
        <table:table-row table:style-name="Row11">
          <table:table-cell table:style-name="Cell30">
            <text:p text:style-name="P2461"><text:span text:style-name="T2461_1">Επικρατείας</text:span></text:p>
          </table:table-cell>
          <table:table-cell table:style-name="Cell31">
            <text:p text:style-name="P2462"><text:span text:style-name="T2462_1">Υφυπουργός<text:s/>στον<text:s/>Πρωθυπουργό</text:span></text:p>
          </table:table-cell>
          <table:table-cell table:style-name="Cell32">
            <text:p text:style-name="P2463"/>
          </table:table-cell>
        </table:table-row>
        <table:table-row table:style-name="Row12">
          <table:table-cell table:style-name="Cell33">
            <text:p text:style-name="P2464"><text:span text:style-name="T2464_1">ΚΥΡΙΑΚΟΣ<text:s/>ΠΙΕΡΡΑΚΑΚΗΣ</text:span></text:p>
          </table:table-cell>
          <table:table-cell table:style-name="Cell34">
            <text:p text:style-name="P2465"><text:span text:style-name="T2465_1">ΙΩΑΝΝΗΣ<text:s/>ΟΙΚΟΝΟΜΟΥ</text:span></text:p>
          </table:table-cell>
          <table:table-cell table:style-name="Cell35">
            <text:p text:style-name="P2466"/>
          </table:table-cell>
        </table:table-row>
      </table:table>
      <text:p text:style-name="P2467"><text:span text:style-name="T2467_1">Θεωρήθηκε<text:s/>και<text:s/>τέθηκε<text:s/>η<text:s/>Μεγάλη<text:s/>Σφραγίδα<text:s/>του<text:s/>Κράτους.</text:span></text:p>
      <text:p text:style-name="P2468"><text:span text:style-name="T2468_1">Αθήνα,<text:s/>30<text:s/>Ιουλίου<text:s/>2022</text:span></text:p>
      <text:p text:style-name="P2469"><text:span text:style-name="T2469_1">Ο<text:s/>επί<text:s/>της<text:s/>Δικαιοσύνης<text:s/>Υπουργός</text:span></text:p>
      <text:p text:style-name="P2470"><text:span text:style-name="T2470_1">ΚΩΝΣΤΑΝΤΙΝΟΣ<text:s/>ΤΣΙΑΡΑΣ</text:span></text:p>
      <text:p text:style-name="P2471"><text:span text:style-name="T2471_1">ΕΘΝΙΚΟ<text:s/>ΤΥΠΟΓΡΑΦΕΙΟ</text:span></text:p>
      <text:p text:style-name="P2472"><text:span text:style-name="T247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473"><text:span text:style-name="T2473_1">1.<text:s/></text:span><text:span text:style-name="T2473_2">ΦΥΛΛΟ<text:s/>ΤΗΣ<text:s/>ΕΦΗΜΕΡΙΔΑΣ<text:s/>ΤΗΣ<text:s/>ΚΥΒΕΡΝΗΣΕΩΣ<text:s/>(ΦΕΚ)</text:span></text:p>
      <text:p text:style-name="P2474"><text:span text:style-name="T2474_1">•<text:s/>Τα<text:s/></text:span><text:span text:style-name="T2474_2">ΦΕΚ<text:s/>σε<text:s/>ηλεκτρονική<text:s/>μορφή<text:s/></text:span><text:span text:style-name="T2474_3">διατίθενται<text:s/>δωρεάν<text:s/>στο<text:s/></text:span><text:span text:style-name="T2474_4"><text:a xlink:type="simple" xlink:href="http://www.et.gr"><text:span text:style-name="T2474_5">www.et.gr</text:span></text:a></text:span><text:span text:style-name="T247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2474_7"><text:a xlink:type="simple" xlink:href="http://www.et.gr"><text:span text:style-name="T2474_8">www.et.gr</text:span></text:a></text:span><text:span text:style-name="T2474_9">.</text:span></text:p>
      <text:p text:style-name="P2475"><text:span text:style-name="T2475_1">•<text:s/>Τα<text:s/></text:span><text:span text:style-name="T2475_2">ΦΕΚ<text:s/>σε<text:s/>έντυπη<text:s/>μορφή<text:s/></text:span><text:span text:style-name="T247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2476"><text:span text:style-name="T2476_1">•<text:s/></text:span><text:span text:style-name="T2476_2">Τρόποι<text:s/>αποστολής<text:s/>κειμένων<text:s/>προς<text:s/>δημοσίευση:</text:span></text:p>
      <text:p text:style-name="P2477"><text:span text:style-name="T247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2477_2"><text:a xlink:type="simple" xlink:href="mailto:webmaster.et@et.gr"><text:span text:style-name="T2477_3">webmaster.et@et.gr</text:span></text:a></text:span><text:span text:style-name="T2477_4">με<text:s/>χρήση<text:s/>προηγμένης<text:s/>ψηφιακής<text:s/>υπογραφής<text:s/>και<text:s/>χρονοσήμανσης.</text:span></text:p>
      <text:p text:style-name="P2478"><text:span text:style-name="T247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2479"><text:span text:style-name="T247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2479_2"><text:a xlink:type="simple" xlink:href="http://www.et.gr"><text:span text:style-name="T2479_3">www.et.gr</text:span></text:a></text:span><text:span text:style-name="T247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2480"><text:span text:style-name="T2480_1">2.<text:s/></text:span><text:span text:style-name="T2480_2">ΕΚΤΥΠΩΤΙΚΕΣ<text:s/>-<text:s/>ΕΚΔΟΤΙΚΕΣ<text:s/>ΑΝΑΓΚΕΣ<text:s/>ΤΟΥ<text:s/>ΔΗΜΟΣΙΟΥ</text:span></text:p>
      <text:p text:style-name="P2481"><text:span text:style-name="T248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2482"><text:span text:style-name="T248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3">
        <table:table-column table:style-name="Column6"/>
        <table:table-column table:style-name="Column7"/>
        <table:table-column table:style-name="Column8"/>
        <table:table-row table:style-name="Row13">
          <table:table-cell table:style-name="Cell36">
            <text:p text:style-name="P2483"><text:span text:style-name="T2483_1">Ταχυδρομική<text:s/>Διεύθυνση:<text:s/></text:span><text:span text:style-name="T2483_2">Καποδιστρίου<text:s/>34,<text:s/>τ.κ.<text:s/>10432,<text:s/>Αθήνα</text:span></text:p>
          </table:table-cell>
          <table:table-cell table:style-name="Cell37">
            <text:p text:style-name="P2484"><text:span text:style-name="T2484_1">Ιστότοπος:<text:s/></text:span><text:span text:style-name="T2484_2"><text:a xlink:type="simple" xlink:href="http://www.et.gr"><text:span text:style-name="T2484_3">www.et.gr</text:span></text:a></text:span></text:p>
          </table:table-cell>
          <table:table-cell table:style-name="Cell38">
            <text:p text:style-name="P2485"/>
          </table:table-cell>
        </table:table-row>
        <table:table-row table:style-name="Row14">
          <table:table-cell table:style-name="Cell39">
            <text:p text:style-name="P2486"><text:span text:style-name="T2486_1">ΤΗΛΕΦΩΝΙΚΟ<text:s/>ΚΕΝΤΡΟ:<text:s/>210<text:s/>5279000<text:s/>-<text:s/>fax:<text:s/>210<text:s/>5279054</text:span></text:p>
          </table:table-cell>
          <table:table-cell table:style-name="Cell40">
            <text:p text:style-name="P2487"><text:span text:style-name="T2487_1">Πληροφορίες<text:s/>σχετικά<text:s/>με<text:s/>την<text:s/>λειτουργία<text:s/>του<text:s/>ιστότοπου:<text:s/></text:span><text:span text:style-name="T2487_2"><text:a xlink:type="simple" xlink:href="mailto:helpdesk.et@et.gr"><text:span text:style-name="T2487_3">helpdesk.et@et.gr</text:span></text:a></text:span></text:p>
          </table:table-cell>
          <table:table-cell table:style-name="Cell41">
            <text:p text:style-name="P2488"/>
          </table:table-cell>
        </table:table-row>
        <table:table-row table:style-name="Row15">
          <table:table-cell table:style-name="Cell42">
            <text:p text:style-name="P2489"><text:span text:style-name="T2489_1">ΕΞΥΠΗΡΕΤΗΣΗ<text:s/>ΚΟΙΝΟΥ</text:span></text:p>
            <text:p text:style-name="P2490"><text:span text:style-name="T2490_1">Πωλήσεις<text:s/>-<text:s/>Συνδρομές:<text:s/></text:span><text:span text:style-name="T2490_2">(Ισόγειο,<text:s/>τηλ.<text:s/>210<text:s/>5279178<text:s/>-<text:s/>180)</text:span></text:p>
            <text:p text:style-name="P2491"><text:span text:style-name="T2491_1">Πληροφορίες:<text:s/></text:span><text:span text:style-name="T2491_2">(Ισόγειο,<text:s/>Γρ.<text:s/>3<text:s/>και<text:s/>τηλεφ.<text:s/>κέντρο<text:s/>210<text:s/>5279000)</text:span></text:p>
            <text:p text:style-name="P2492"><text:span text:style-name="T2492_1">Παραλαβή<text:s/>Δημ.<text:s/>Ύλης:<text:s/></text:span><text:span text:style-name="T2492_2">(Ισόγειο,<text:s/>τηλ.<text:s/>210<text:s/>5279167,<text:s/>210<text:s/>5279139)</text:span></text:p>
            <text:p text:style-name="P2493"><text:span text:style-name="T2493_1">Ωράριο<text:s/>για<text:s/>το<text:s/>κοινό:<text:s/></text:span><text:span text:style-name="T2493_2">Δευτέρα<text:s/>ως<text:s/>Παρασκευή:<text:s/>8:00<text:s/>-<text:s/>13:30</text:span></text:p>
          </table:table-cell>
          <table:table-cell table:style-name="Cell43">
            <text:p text:style-name="P2494"/>
          </table:table-cell>
          <table:table-cell table:style-name="Cell44">
            <text:p text:style-name="P2495"/>
          </table:table-cell>
        </table:table-row>
        <table:table-row table:style-name="Row16">
          <table:table-cell table:style-name="Cell45">
            <text:p text:style-name="P2496"/>
          </table:table-cell>
          <table:table-cell table:style-name="Cell46">
            <text:p text:style-name="P2497"><text:span text:style-name="T2497_1">Αποστολή<text:s/>ψηφιακά<text:s/>υπογεγραμμένων<text:s/>εγγράφων<text:s/>προς<text:s/>δημοσίευση<text:s/>στο<text:s/>ΦΕΚ:<text:s/></text:span><text:span text:style-name="T2497_2"><text:a xlink:type="simple" xlink:href="mailto:webmaster.et@et.gr"><text:span text:style-name="T2497_3">webmaster.et@et.gr</text:span></text:a></text:span></text:p>
          </table:table-cell>
          <table:table-cell table:style-name="Cell47">
            <text:p text:style-name="P2498"/>
          </table:table-cell>
        </table:table-row>
        <table:table-row table:style-name="Row17">
          <table:table-cell table:style-name="Cell48">
            <text:p text:style-name="P2499"/>
          </table:table-cell>
          <table:table-cell table:style-name="Cell49">
            <text:p text:style-name="P2500"><text:span text:style-name="T2500_1">Πληροφορίες<text:s/>για<text:s/>γενικό<text:s/>πρωτόκολλο<text:s/>και<text:s/>αλληλογραφία:<text:s/></text:span><text:span text:style-name="T2500_2"><text:a xlink:type="simple" xlink:href="mailto:grammateia@et.gr"><text:span text:style-name="T2500_3">grammateia@et.gr</text:span></text:a></text:span></text:p>
          </table:table-cell>
          <table:table-cell table:style-name="Cell50">
            <text:p text:style-name="P2501"/>
          </table:table-cell>
        </table:table-row>
      </table:table>
      <text:p text:style-name="P2502"><text:span text:style-name="T250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