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71cm"/>
    </style:style>
    <style:style style:name="Column2" style:family="table-column">
      <style:table-column-properties style:column-width="5.657cm"/>
    </style:style>
    <style:style style:name="Column3" style:family="table-column">
      <style:table-column-properties style:column-width="5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/>
    <style:style style:name="T40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Σεπτ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2</text:span></text:p>
      <text:p text:style-name="P5"><text:span text:style-name="T5_1">NOMOΣ<text:s/>ΥΠ’<text:s/>ΑΡΙΘΜ.<text:s/>4965</text:span></text:p>
      <text:p text:style-name="P6"><text:span text:style-name="T6_1">Εξυγίανση<text:s/>των<text:s/>Ναυπηγείων<text:s/>Ελευσίνας<text:s/>και<text:s/>άλλες<text:s/>διατάξεις<text:s/>αναπτυξιακού<text:s/>χαρακτήρα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΄</text:span></text:h>
      <text:h text:style-name="P12" text:outline-level="1"><text:span text:style-name="T12_1">ΕΞΥΓΙΑΝΣΗ<text:s/>ΝΑΥΠΗΓΕΙΩΝ<text:s/>ΕΛΕΥΣΙΝΑΣ</text:span></text:h>
      <text:h text:style-name="P13" text:outline-level="6"><text:span text:style-name="T13_1">Άρθρο<text:s/>1</text:span></text:h>
      <text:h text:style-name="P14" text:outline-level="6"><text:span text:style-name="T14_1">Χορήγηση<text:s/>εξουσιοδότησης</text:span></text:h>
      <text:p text:style-name="P15"><text:span text:style-name="T15_1">στον<text:s/>Υπουργό<text:s/>Ανάπτυξης<text:s/>και<text:s/>Επενδύσεων</text:span></text:p>
      <text:p text:style-name="P16"><text:span text:style-name="T16_1">1.</text:span><text:span text:style-name="T16_2"><text:s/>Προκειμένης<text:s/>της<text:s/>εξυγίανσης<text:s/>της<text:s/>ανώνυμης<text:s/>εταιρείας<text:s/>με<text:s/>την<text:s/>επωνυμία<text:s/>«ΝΑΥΠΗΓΙΚΕΣ<text:s/>ΚΑΙ<text:s/>ΒΙΟΜΗΧΑΝΙΚΕΣ<text:s/>ΕΠΙΧΕΙΡΗΣΕΙΣ<text:s/>ΕΛΕΥΣΙΝΑΣ<text:s/>ΑΝΩΝΥΜΟΣ<text:s/>ΕΤΑΙΡΕΙΑ»<text:s/>(εφεξής<text:s/>«ΝΒΕΕ»),<text:s/>σύμφωνα<text:s/>με<text:s/>τα<text:s/>άρθρα<text:s/>31<text:s/>έως<text:s/>64<text:s/>του<text:s/>ν.<text:s/>4738/2020<text:s/>(Α΄<text:s/>207),<text:s/>ο<text:s/>Υπουργός<text:s/>Ανάπτυξης<text:s/>και<text:s/>Επενδύσεων<text:s/>ορίζεται<text:s/>αποκλειστικά<text:s/>αρμόδιος<text:s/>και<text:s/>εξουσιοδοτείται<text:s/>να<text:s/>συμβληθεί<text:s/>με<text:s/>τη<text:s/>ΝΒΕΕ,<text:s/>τους<text:s/>λοιπούς<text:s/>συναινούντες<text:s/>πιστωτές<text:s/>της<text:s/>εταιρείας<text:s/>αυτής,<text:s/>τυχόν<text:s/>εγγυητές<text:s/>ή<text:s/>άλλα<text:s/>νομικά<text:s/>ή<text:s/>φυσικά<text:s/>πρόσωπα<text:s/>υπό<text:s/>οποιαδήποτε<text:s/>ιδιότητα,<text:s/>καθώς<text:s/>και<text:s/>με<text:s/>τις<text:s/>εταιρείες<text:s/>ΝΕΩΡΙΟΝ<text:s/>ΣΥΜΜΕΤΟΧΩΝ<text:s/>ΑΝΩΝΥΜΟΣ<text:s/>ΕΤΑΙΡΕΙΑ,<text:s/>ΟΝΕΧ<text:s/>ELEFSIS<text:s/>SHIPYARDS<text:s/>AND<text:s/>INDUSTRIES<text:s/>ΑΝΩΝΥΜΗ<text:s/>ΕΤΑΙΡΕΙΑ<text:s/>και<text:s/>ΟΝΕΧ<text:s/>ELEFSIS<text:s/>NAVAL<text:s/>AND<text:s/>MARITIME<text:s/>ΑΝΩΝΥΜΗ<text:s/>ΕΤΑΙΡΕΙΑ,<text:s/>όπως<text:s/>οι<text:s/>τελευταίες<text:s/>νόμιμα<text:s/>εκπροσωπούνται,<text:s/>και<text:s/>να<text:s/>συνυπογράψει<text:s/>για<text:s/>λογαριασμό<text:s/>του<text:s/>Ελληνικού<text:s/>Δημοσίου,<text:s/>συμπεριλαμβανομένων<text:s/>των<text:s/>απαιτήσεων<text:s/>του<text:s/>Πολεμικού<text:s/>Ναυτικού<text:s/>(Υπουργείο<text:s/>Εθνικής<text:s/>Άμυνας<text:s/>-<text:s/>Γενική<text:s/>Διεύθυνση<text:s/>Αμυντικών<text:s/>Εξοπλισμών<text:s/>και<text:s/>Επενδύσεων),<text:s/>καθώς<text:s/>και<text:s/>των<text:s/>λοιπών<text:s/>απαιτήσεων<text:s/>του<text:s/>Δημοσίου,<text:s/>του<text:s/>Ηλεκτρονικού<text:s/>Εθνικού<text:s/>Φορέα<text:s/>Κοινωνικής<text:s/>Ασφάλισης<text:s/>(e-ΕΦΚΑ)<text:s/>και<text:s/>λοιπών<text:s/>ασφαλιστικών<text:s/>φορέων,<text:s/>συμφωνία<text:s/>εξυγίανσης<text:s/>-<text:s/>μεταβίβασης<text:s/>επιχείρησης<text:s/>της<text:s/>ΝΒΕΕ<text:s/>κατά<text:s/>τις<text:s/>διατάξεις<text:s/>του<text:s/>Κεφαλαίου<text:s/>Β΄<text:s/>του<text:s/>Μέρους<text:s/>Δεύτερου<text:s/>του<text:s/>Βιβλίου<text:s/>Πρώτου,<text:s/>καθώς<text:s/>και<text:s/>τα<text:s/>άρθρα<text:s/>170<text:s/>και<text:s/>171<text:s/>του<text:s/>ν.<text:s/>4738/2020<text:s/>(εφεξής<text:s/>«συμφωνία<text:s/>εξυγίανσης»).<text:s/>Για<text:s/>τις<text:s/>ανάγκες<text:s/>της<text:s/>συμφωνίας<text:s/>εξυγίανσης<text:s/>οι<text:s/>υποχρεώσεις<text:s/>της<text:s/>ΝΒΕΕ<text:s/>προσδιορίζονται<text:s/>βάσει<text:s/>κατάστασης<text:s/>πιστωτών<text:s/>που<text:s/>συντάσσεται<text:s/>σύμφωνα<text:s/>με<text:s/>την<text:s/>παρ.<text:s/>3<text:s/>του<text:s/>άρθρου<text:s/>34<text:s/>του<text:s/>ν.<text:s/>4738/2020<text:s/>εντός<text:s/>τριμήνου<text:s/>από<text:s/>την<text:s/>κατάθεση<text:s/>της<text:s/>συμφωνίας<text:s/>εξυγίανσης<text:s/>(στο<text:s/>εξής:<text:s/>«Ημερομηνία<text:s/>Κατάστασης<text:s/>Πιστωτών»).</text:span></text:p>
      <text:p text:style-name="P17"><text:span text:style-name="T17_1">2.</text:span><text:span text:style-name="T17_2"><text:s/>Ο<text:s/>εμπειρογνώμονας,<text:s/>του<text:s/>οποίου<text:s/>η<text:s/>έκθεση<text:s/>συνοδεύει<text:s/>την<text:s/>αίτηση<text:s/>επικύρωσης<text:s/>της<text:s/>συμφωνίας<text:s/>εξυγίανσης,<text:s/>σύμφωνα<text:s/>με<text:s/>το<text:s/>άρθρο<text:s/>48<text:s/>του<text:s/>ν.<text:s/>4738/2020,<text:s/>προσδιορίζει<text:s/>το<text:s/>ελάχιστο<text:s/>ποσό<text:s/>που<text:s/>ικανοποιεί,<text:s/>κατά<text:s/>περίπτωση,<text:s/>την<text:s/>αρχή<text:s/>της<text:s/>μη<text:s/>χειροτέρευσης<text:s/>της<text:s/>θέσης<text:s/>των<text:s/>πιστωτών,<text:s/>αναφορικά<text:s/>με<text:s/>το<text:s/>σύνολο<text:s/>των<text:s/>απαιτήσεων<text:s/>πιστωτών,<text:s/>κατά<text:s/>την<text:s/>έννοια<text:s/>των<text:s/>άρθρων<text:s/>31<text:s/>έως<text:s/>64<text:s/>του<text:s/>ν.<text:s/>4738/2020<text:s/>που<text:s/>υπάγονται<text:s/>στη<text:s/>συμφωνία,<text:s/>το<text:s/>ύψος<text:s/>των<text:s/>οποίων,<text:s/>βεβαιωμένων<text:s/>και<text:s/>μη,<text:s/>δύναται<text:s/>να<text:s/>προσδιοριστεί,<text:s/>με<text:s/>όρους<text:s/>παρούσας<text:s/>αξίας<text:s/>(στο<text:s/>εξής:<text:s/>Ποσό<text:s/>Ανάκτησης).<text:s/>Η<text:s/>συμφωνία<text:s/>εξυγίανσης<text:s/>προβλέπει<text:s/>ως<text:s/>ποσό<text:s/>ανάκτησης<text:s/>ανά<text:s/>πιστωτή<text:s/>κατ’<text:s/>ελάχιστον<text:s/>το<text:s/>Ποσό<text:s/>Ανάκτησης,<text:s/>όπως<text:s/>αυτό<text:s/>ισχύει<text:s/>για<text:s/>τον<text:s/>αντίστοιχο<text:s/>πιστωτή,<text:s/>όπου<text:s/>αυτό<text:s/>ειδικότερα<text:s/>προβλέπεται<text:s/>στο<text:s/>παρόν.</text:span></text:p>
      <text:p text:style-name="P18"><text:span text:style-name="T18_1">3.</text:span><text:span text:style-name="T18_2"><text:s/>Το<text:s/>επιχειρηματικό<text:s/>πλάνο<text:s/>που<text:s/>συνοδεύει<text:s/>τη<text:s/>συμφωνία<text:s/>εξυγίανσης<text:s/>προβλέπει<text:s/>τη<text:s/>διατήρηση<text:s/>και<text:s/>ανάπτυξη<text:s/>νέων<text:s/>θέσεων<text:s/>εργασίας.<text:s/>Με<text:s/>βάση<text:s/>το<text:s/>από<text:s/>20<text:s/>Δεκεμβρίου<text:s/>2021<text:s/>πρακτικό<text:s/>διαβούλευσης<text:s/>(«Πρακτικό<text:s/>Διαβούλευ-<text:s/>σης»)<text:s/>μεταξύ<text:s/>του<text:s/>σωματείου<text:s/>εργαζομένων<text:s/>της<text:s/>ΝΒΕΕ<text:s/>και<text:s/>της<text:s/>διοίκησης<text:s/>της<text:s/>ΝΒΕΕ<text:s/>προβλέπεται<text:s/>ότι<text:s/>οι<text:s/>θέσεις<text:s/>εργασίας<text:s/>εντός<text:s/>δώδεκα<text:s/>(12)<text:s/>μηνών<text:s/>από<text:s/>την<text:s/>Ημερομηνία<text:s/>Ολοκλήρωσης<text:s/>των<text:s/>Μεταβιβάσεων<text:s/>διατηρούνται<text:s/>στα<text:s/>ίδια<text:s/>επίπεδα<text:s/>με<text:s/>σήμερα,<text:s/>με<text:s/>προτεραιότητα<text:s/>στο<text:s/>υφιστάμενο<text:s/>προσωπικό<text:s/>και<text:s/>σύμφωνα<text:s/>με<text:s/>τις<text:s/>υπάρχουσες<text:s/>ανάγκες<text:s/>κατά<text:s/>περίπτωση,<text:s/>με<text:s/>στόχο<text:s/>εντός<text:s/>των<text:s/>είκοσι<text:s/>τεσσάρων<text:s/>(24)<text:s/>μηνών<text:s/>από<text:s/>την<text:s/>Ημερομηνία<text:s/>Ολοκλήρωσης<text:s/>των<text:s/>Μεταβιβάσεων,<text:s/>να<text:s/>έχουν<text:s/>διπλασιαστεί.<text:s/>Με<text:s/>βάση<text:s/>το<text:s/>Πρακτικό<text:s/>Διαβούλευσης,<text:s/>οι<text:s/>νέες<text:s/>εργασιακές<text:s/>σχέσεις<text:s/>της<text:s/>«ΟΝΕΧ<text:s/>ELEFSIS<text:s/>NAVAL<text:s/>AND<text:s/>MARITIME<text:s/>ΑΝΩΝΥΜΗ<text:s/>ΕΤΑΙΡΕΙΑ»<text:s/>και<text:s/>των<text:s/>εργαζομένων<text:s/>καθορίζονται,<text:s/>κατόπιν<text:s/>συνεννόησης<text:s/>με<text:s/>τους<text:s/>εργαζομένους,<text:s/>με<text:s/>νέα<text:s/>συλλογική<text:s/>σύμβαση<text:s/>εργασίας.</text:span></text:p>
      <text:h text:style-name="P19" text:outline-level="6"><text:span text:style-name="T19_1">Άρθρο<text:s/>2</text:span></text:h>
      <text:h text:style-name="P20" text:outline-level="6"><text:span text:style-name="T20_1">Ενδεικτικό<text:s/>περιεχόμενο<text:s/>συμφωνίας<text:s/>εξυγίανσης</text:span></text:h>
      <text:p text:style-name="P21"><text:span text:style-name="T21_1">Στη<text:s/>συμφωνία<text:s/>εξυγίανσης<text:s/>της<text:s/>ΝΒΕΕ<text:s/>περιλαμβάνονται,<text:s/>ενδεικτικά<text:s/>και<text:s/>όχι<text:s/>περιοριστικά,<text:s/>οι<text:s/>εξής<text:s/>όροι,<text:s/>οι<text:s/>οποίοι<text:s/>δύνανται<text:s/>να<text:s/>εξειδικεύονται<text:s/>περαιτέρω<text:s/>στη<text:s/>συμφωνία<text:s/>εξυγίανσης<text:s/>από<text:s/>τα<text:s/>συμβαλλόμενα<text:s/>μέρη:</text:span></text:p>
      <text:p text:style-name="P22"><text:span text:style-name="T22_1">1.</text:span><text:span text:style-name="T22_2"><text:s/>Η<text:s/>εξυγίανση<text:s/>και<text:s/>αναδιάρθρωση<text:s/>της<text:s/>ΝΒΕΕ<text:s/>λαμβάνει<text:s/>χώρα<text:s/>με<text:s/>τη<text:s/>μεταβίβαση<text:s/>μέρους<text:s/>του<text:s/>ενεργητικού<text:s/>και<text:s/>παθητικού<text:s/>αυτής<text:s/>στις<text:s/>εταιρείες<text:s/>ΟΝΕΧ<text:s/>ELEFSIS<text:s/>SHIPYARDS<text:s/>AND<text:s/>INDUSTRIES<text:s/>ΑΝΩΝΥΜΗ<text:s/>ΕΤΑΙΡΕΙΑ<text:s/>και<text:s/>ΟΝΕΧ<text:s/>ELEFSIS<text:s/>NAVAL<text:s/>AND<text:s/>MARITIME<text:s/>ΑΝΩΝΥΜΗ<text:s/>ΕΤΑΙΡΕΙΑ<text:s/>(εφεξής<text:s/>από<text:s/>κοινού<text:s/>«νέες<text:s/>εταιρείες»)<text:s/>κατά<text:s/>το<text:s/>άρθρο<text:s/>64<text:s/>του<text:s/>ν.<text:s/>4738/2020<text:s/>(Α΄<text:s/>207),<text:s/>το<text:s/>δε<text:s/>υπόλοιπο<text:s/>μη<text:s/>μεταβιβαζόμενο<text:s/>ενεργητικό<text:s/>και<text:s/>παθητικό<text:s/>παραμένουν<text:s/>στη<text:s/>ΝΒΕΕ<text:s/>και<text:s/>το<text:s/>μη<text:s/>μεταβιβαζόμενο<text:s/>ενεργητικό<text:s/>ρευστοποιείται<text:s/>από<text:s/>ειδικό<text:s/>εντολοδόχο<text:s/>που<text:s/>διορίζεται<text:s/>βάσει<text:s/>του<text:s/>άρθρου<text:s/>55<text:s/>του<text:s/>ν.<text:s/>4738/2020.<text:s/>Το<text:s/>προϊόν<text:s/>που<text:s/>προκύπτει<text:s/>από<text:s/>τη<text:s/>ρευστοποίηση<text:s/>του<text:s/>μη<text:s/>μεταβιβαζόμενου<text:s/>ενεργητικού<text:s/>άγεται<text:s/>προς<text:s/>ικανοποίηση<text:s/>των<text:s/>απαιτήσεων<text:s/>του<text:s/>μη<text:s/>μεταβιβαζόμενου<text:s/>παθητικού.<text:s/>Σε<text:s/>περίπτωση<text:s/>εξάλειψης<text:s/>του<text:s/>μη<text:s/>μεταβιβαζόμενου<text:s/>ενεργητικού,<text:s/>οι<text:s/>εν<text:s/>λόγω<text:s/>απαιτήσεις<text:s/>διαγράφονται<text:s/>ολοσχερώς<text:s/>κατά<text:s/>τους<text:s/>όρους<text:s/>της<text:s/>συμφωνίας<text:s/>εξυγίανσης.</text:span></text:p>
      <text:p text:style-name="P23"><text:span text:style-name="T23_1">2.</text:span><text:span text:style-name="T23_2"><text:s/>Τα<text:s/>στοιχεία<text:s/>ενεργητικού<text:s/>και<text:s/>παθητικού<text:s/>και<text:s/>ο<text:s/>διαχωρισμός<text:s/>αυτών<text:s/>σε<text:s/>μεταβιβαζόμενα<text:s/>και<text:s/>μη<text:s/>μεταβιβαζόμενα<text:s/>στοιχεία<text:s/>εξειδικεύονται<text:s/>στη<text:s/>συμφωνία<text:s/>εξυγίανσης<text:s/>και<text:s/>στα<text:s/>Παραρτήματα<text:s/>αυτής.<text:s/>Κατά<text:s/>την<text:s/>υπογραφή<text:s/>του<text:s/>ιδιωτικού<text:s/>συμφωνητικού<text:s/>-<text:s/>πρωτοκόλλου<text:s/>μεταβίβασης<text:s/>της<text:s/>επιχείρησης,<text:s/>σύμφωνα<text:s/>με<text:s/>τους<text:s/>όρους<text:s/>της<text:s/>συμφωνίας<text:s/>εξυγίανσης,<text:s/>η<text:s/>οποία<text:s/>δεν<text:s/>απέχει<text:s/>πέραν<text:s/>των<text:s/>εξήντα<text:s/>(60)<text:s/>ημερών<text:s/>από<text:s/>την<text:s/>πλήρωση<text:s/>των<text:s/>αιρέσεων<text:s/>που<text:s/>τυχόν<text:s/>τεθούν<text:s/>στη<text:s/>συμφωνία<text:s/>εξυγίανσης<text:s/>(εφεξής<text:s/>«Ημερομηνία<text:s/>Ολοκλήρωσης<text:s/>της<text:s/>Συναλλαγής»),<text:s/>η<text:s/>ΝΒΕΕ<text:s/>μεταβιβάζει<text:s/>στις<text:s/>νέες<text:s/>εταιρείες<text:s/>το<text:s/>μεταβιβαζόμενο<text:s/>ενεργητικό,<text:s/>όπως<text:s/>αυτό<text:s/>έχει<text:s/>διαμορφωθεί<text:s/>τότε<text:s/>και<text:s/>αποτυπώνεται<text:s/>στο<text:s/>ισοζύγιο<text:s/>επικύρωσης<text:s/>που<text:s/>συντάσσεται<text:s/>από<text:s/>ορκωτό<text:s/>ελεγκτή<text:s/>των<text:s/>νέων<text:s/>εταιρειών.<text:s/>Ως<text:s/>τίμημα<text:s/>για<text:s/>τη<text:s/>μεταβίβαση<text:s/>του<text:s/>μεταβιβαζόμενου<text:s/>ενεργητικού,<text:s/>συμφωνείται<text:s/>η<text:s/>ανάληψη<text:s/>και<text:s/>αποπληρωμή<text:s/>από<text:s/>τις<text:s/>νέες<text:s/>εταιρείες<text:s/>των<text:s/>υποχρεώσεων<text:s/>της<text:s/>ΝΒΕΕ<text:s/>που<text:s/>περιοριστικά<text:s/>προσδιορίζονται<text:s/>στη<text:s/>συμφωνία<text:s/>εξυγίανσης<text:s/>ως<text:s/>περιλαμβανόμενες<text:s/>στο<text:s/>μεταβιβαζόμενο<text:s/>παθητικό.</text:span></text:p>
      <text:p text:style-name="P24"><text:span text:style-name="T24_1">3.</text:span><text:span text:style-name="T24_2"><text:s/>α)<text:s/>Η<text:s/>συμφωνία<text:s/>εξυγίανσης<text:s/>προβλέπει<text:s/>ότι<text:s/>από<text:s/>το<text:s/>σύνολο<text:s/>των<text:s/>υποχρεώσεων<text:s/>προς<text:s/>το<text:s/>Ελληνικό<text:s/>Δημόσιο<text:s/>που<text:s/>φέρουν<text:s/>το<text:s/>γενικό<text:s/>προνόμιο<text:s/>της<text:s/>περ.<text:s/>3<text:s/>του<text:s/>άρθρου<text:s/>975<text:s/>του<text:s/>Κώδικα<text:s/>Πολιτικής<text:s/>Δικονομίας<text:s/>(π.δ.<text:s/>503/1985,<text:s/>Α΄<text:s/>182),<text:s/>οι<text:s/>οποίες<text:s/>δεν<text:s/>περιλαμβάνουν<text:s/>τις<text:s/>υποχρεώσεις<text:s/>της<text:s/>ΝΒΕΕ<text:s/>προς<text:s/>το<text:s/>Ελληνικό<text:s/>Δημόσιο/Υπουργείο<text:s/>Εθνικής<text:s/>Άμυνας<text:s/>(Γενική<text:s/>Διεύθυνση<text:s/>Αμυντικών<text:s/>Εξοπλισμών<text:s/>και<text:s/>Επενδύσεων)<text:s/>που<text:s/>απορρέουν<text:s/>από<text:s/>τις<text:s/>υπό<text:s/>στοιχεία<text:s/>0001Β/2000,<text:s/>004B/2000,<text:s/>032Β/2003<text:s/>συμβάσεις<text:s/>μεταξύ<text:s/>της<text:s/>ανωτέρω<text:s/>εταιρείας<text:s/>και<text:s/>του<text:s/>Υπουργείου<text:s/>Εθνικής<text:s/>Άμυνας,<text:s/>όπως<text:s/>αυτές<text:s/>έχουν<text:s/>τροποποιηθεί<text:s/>και<text:s/>ισχύουν<text:s/>με<text:s/>τις<text:s/>Πρόσθετες<text:s/>Πράξεις/Τροποποιήσεις<text:s/>αυτών,<text:s/>καθώς<text:s/>και<text:s/>την<text:s/>υπ’<text:s/>αριθμ.<text:s/>8/2014<text:s/>Τροποποίηση<text:s/>της<text:s/>υπ’<text:s/>αριθμ.<text:s/>04/2000<text:s/>«Σύμβασης<text:s/>Αντισταθμιστικών<text:s/>Ωφελημάτων»,<text:s/>όπως<text:s/>αυτό<text:s/>έχει<text:s/>διαμορφωθεί<text:s/>κατά<text:s/>την<text:s/>ημερομηνία<text:s/>επικύρωσης<text:s/>της<text:s/>συμφωνίας<text:s/>εξυγίανσης<text:s/>(στο<text:s/>εξής:<text:s/>«Ημερομηνία<text:s/>Επικύρωσης»),<text:s/>μέρος<text:s/>τουλάχιστον<text:s/>ίσο<text:s/>προς<text:s/>το<text:s/>Ποσό<text:s/>Ανάκτησης<text:s/>μεταβιβάζεται,<text:s/>μεταφέρεται<text:s/>και<text:s/>αναλαμβάνεται<text:s/>από<text:s/>την<text:s/>ΟΝΕΧ<text:s/>ELEFSIS<text:s/>SHIPYARDS<text:s/>AND<text:s/>INDUSTRIES<text:s/>ΑΝΩΝΥΜΗ<text:s/>ΕΤΑΙΡΕΙΑ,<text:s/>η<text:s/>οποία<text:s/>αναλαμβάνει<text:s/>την<text:s/>αποπληρωμή<text:s/>μόνο<text:s/>της<text:s/>βασικής<text:s/>οφειλής,<text:s/>πλην<text:s/>τόκων<text:s/>και<text:s/>προσαυξήσεων<text:s/>εκπρόθεσμης<text:s/>καταβολής,<text:s/>που<text:s/>διαγράφονται<text:s/>κατά<text:s/>ποσοστό<text:s/>εκατό<text:s/>τοις<text:s/>εκατό<text:s/>(100%),<text:s/>ενώ<text:s/>το<text:s/>υπόλοιπο<text:s/>παραμένει<text:s/>στη<text:s/>ΝΒΕΕ<text:s/>και<text:s/>ικανοποιεί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το<text:s/>Ελληνικό<text:s/>Δημόσιο.<text:s/>Το<text:s/>ανωτέρω<text:s/>ποσό<text:s/>που<text:s/>είναι<text:s/>τουλάχιστον<text:s/>ίσο<text:s/>προς<text:s/>το<text:s/>Ποσό<text:s/>Ανάκτησης,<text:s/>ως<text:s/>μη<text:s/>διαγραφόμενη<text:s/>βασική<text:s/>οφειλή<text:s/>των<text:s/>υποχρεώσεων<text:s/>της<text:s/>ΝΒΕΕ<text:s/>προς<text:s/>το<text:s/>Ελληνικό<text:s/>Δημόσιο,<text:s/>ρυθμίζεται,<text:s/>διακανονίζεται<text:s/>και<text:s/>αποπληρώνεται<text:s/>σε<text:s/>διακόσες<text:s/>εξήντα<text:s/>τέσσερις<text:s/>(264)<text:s/>ισόποσες<text:s/>άτοκες<text:s/>μηνιαίες<text:s/>δόσεις,<text:s/>χωρίς<text:s/>σε<text:s/>αυτές<text:s/>να<text:s/>επιβάλλονται<text:s/>τόκοι,<text:s/>προσαυξήσεις<text:s/>ή<text:s/>λοιπές<text:s/>άλλες<text:s/>επιβαρύνσεις,<text:s/>καθ’<text:s/>ό<text:s/>χρόνο<text:s/>τηρείται<text:s/>η<text:s/>ρύθμιση<text:s/>της<text:s/>συμφωνίας<text:s/>εξυγίανσης.<text:s/>Στην<text:s/>περίπτωση<text:s/>αυτή<text:s/>η<text:s/>πρώτη<text:s/>δόση<text:s/>καταβάλλεται<text:s/>στο<text:s/>τέλος<text:s/>του<text:s/>πρώτου<text:s/>μήνα<text:s/>μετά<text:s/>το<text:s/>πέρας<text:s/>τριών<text:s/>(3)<text:s/>ετών<text:s/>από<text:s/>την<text:s/>ημερομηνία<text:s/>καταχώρισης<text:s/>στο<text:s/>αρμόδιο<text:s/>Κτηματολογικό<text:s/>Γραφείο<text:s/>ή<text:s/>μεταγραφής<text:s/>στο<text:s/>κατά<text:s/>τόπον<text:s/>αρμόδιο<text:s/>Υποθηκοφυλακείο<text:s/>ή<text:s/>καταχώρησης<text:s/>στο<text:s/>Νηολόγιο/Λιμεναρχείο<text:s/>της<text:s/>τελευταίας<text:s/>χρονικά<text:s/>εκ<text:s/>των<text:s/>συμβολαιογραφικών<text:s/>πράξεων,<text:s/>εφόσον<text:s/>είναι<text:s/>περισσότερες<text:s/>από<text:s/>μία,<text:s/>ή,<text:s/>όπου<text:s/>επιτρέπεται,<text:s/>εκ<text:s/>των<text:s/>σχετικών<text:s/>ιδιωτικών<text:s/>συμφωνητικών,<text:s/>εφόσον<text:s/>είναι<text:s/>περισσότερα<text:s/>από<text:s/>ένα,<text:s/>καθώς<text:s/>και<text:s/>της<text:s/>έκδοσης<text:s/>των<text:s/>προβλε-<text:s/>πόμενων<text:s/>διαπιστωτικών<text:s/>πράξεων<text:s/>περί<text:s/>μεταβίβασης/<text:s/>επανέκδοσης<text:s/>του<text:s/>συνόλου<text:s/>των<text:s/>διοικητικών<text:s/>αδειών<text:s/>για<text:s/>τη<text:s/>μεταβίβαση<text:s/>στην<text:s/>ΟΝΕΧ<text:s/>ELEFSIS<text:s/>SHIPYARDS<text:s/>AND<text:s/>INDUSTRIES<text:s/>ΑΝΩΝΥΜΗ<text:s/>ΕΤΑΙΡΕΙΑ<text:s/>των<text:s/>περιουσιακών<text:s/>στοιχείων<text:s/>που<text:s/>μεταβιβάζονται<text:s/>δυνάμει<text:s/>της<text:s/>συμφωνίας<text:s/>εξυγίανσης<text:s/>(εφεξής<text:s/>«Ημερομηνία<text:s/>Ολοκλήρωσης<text:s/>των<text:s/>Μεταβιβάσεων»)<text:s/>και<text:s/>εκάστη<text:s/>εκ<text:s/>των<text:s/>επόμενων<text:s/>δόσεων<text:s/>καταβάλλεται<text:s/>την<text:s/>τελευταία<text:s/>εργάσιμη<text:s/>ημέρα<text:s/>εκάστου<text:s/>επόμενου<text:s/>ημερολογιακού<text:s/>μηνός.</text:span></text:p>
      <text:p text:style-name="P25"><text:span text:style-name="T25_1">β)</text:span><text:span text:style-name="T25_2"><text:tab/></text:span><text:span text:style-name="T25_3">Οι<text:s/>υποχρεώσεις<text:s/>της<text:s/>εταιρείας<text:s/>προς<text:s/>το<text:s/>Ελληνικό<text:s/>Δημόσιο,<text:s/>που<text:s/>ανάγονται<text:s/>στη<text:s/>χρονική<text:s/>περίοδο<text:s/>από<text:s/>την<text:s/>Ημερομηνία<text:s/>Κατάστασης<text:s/>Πιστωτών<text:s/>μέχρι<text:s/>την<text:s/>Ημερομηνία<text:s/>Επικύρωσης,<text:s/>ανεξαρτήτως<text:s/>τυχόν<text:s/>μεταγενέστερης<text:s/>έκδοσης<text:s/>του<text:s/>νόμιμου<text:s/>τίτλου<text:s/>είσπραξης<text:s/>(βεβαίωσης)<text:s/>παραμένουν<text:s/>στη<text:s/>ΝΒΕΕ<text:s/>και<text:s/>ικανοποιούν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το<text:s/>Ελληνικό<text:s/>Δημόσιο<text:s/>και<text:s/>σε<text:s/>περίπτωση<text:s/>μη<text:s/>ικανοποίησής<text:s/>τους<text:s/>διαγράφονται<text:s/>ολοσχερώς.</text:span></text:p>
      <text:p text:style-name="P26"><text:span text:style-name="T26_1">γ)</text:span><text:span text:style-name="T26_2"><text:tab/></text:span><text:span text:style-name="T26_3">Οφειλές<text:s/>της<text:s/>εταιρείας<text:s/>που<text:s/>δεν<text:s/>περιλαμβάνονται<text:s/>στην<text:s/>κατάσταση<text:s/>πιστωτών<text:s/>της<text:s/>παρ.<text:s/>3<text:s/>του<text:s/>άρθρου<text:s/>34<text:s/>του<text:s/>ν.<text:s/>4738/2020<text:s/>βεβαιώνονται<text:s/>μετά<text:s/>την<text:s/>ημερομηνία<text:s/>αυτή<text:s/>και<text:s/>αφορούν,<text:s/>ενδεικτικά<text:s/>και<text:s/>όχι<text:s/>περιοριστικά,<text:s/>σε<text:s/>καταλογισμό<text:s/>φόρων,<text:s/>τελών,<text:s/>εισφορών<text:s/>υπέρ<text:s/>Ελληνικού<text:s/>Δημοσίου<text:s/>ή<text:s/>υπέρ<text:s/>τρίτων,<text:s/>φόρου<text:s/>εισοδήματος,<text:s/>παρακρα-<text:s/>τούμενων<text:s/>ή<text:s/>επιρριπτόμενων<text:s/>φόρων,<text:s/>Φόρου<text:s/>Προστιθέμενης<text:s/>Αξίας,<text:s/>Ενιαίου<text:s/>Φόρου<text:s/>Ιδιοκτησίας<text:s/>Ακινήτων,<text:s/>τελών<text:s/>χαρτοσήμου,<text:s/>φόρου<text:s/>κεφαλαίου,<text:s/>έκτακτης<text:s/>εισφοράς,<text:s/>καθώς<text:s/>και<text:s/>σε<text:s/>καταλογισμό<text:s/>προστίμων<text:s/>ή<text:s/>κυρώσεων<text:s/>για<text:s/>παράβαση<text:s/>του<text:s/>Κώδικα<text:s/>Φορολογικής<text:s/>Απεικόνισης<text:s/>Συναλλαγών<text:s/>(ν.<text:s/>4093/2012,<text:s/>Α΄<text:s/>222),<text:s/>του<text:s/>Κώδικα<text:s/>Φορολογίας<text:s/>Εισοδήματος,<text:s/>του<text:s/>ν.<text:s/>2523/1997<text:s/>(Α΄<text:s/>179),<text:s/>με<text:s/>οποιονδήποτε<text:s/>τρόπο<text:s/>και<text:s/>αν<text:s/>καταλογίζονται<text:s/>ή<text:s/>εισπράττονται,<text:s/>καθώς<text:s/>και<text:s/>των<text:s/>τυχόν<text:s/>προστίμων,<text:s/>προσαυξήσεων,<text:s/>τόκων<text:s/>και<text:s/>λοιπών<text:s/>επιβαρύνσεων,<text:s/>και<text:s/>οι<text:s/>οποίοι<text:s/>φόροι<text:s/>ή<text:s/>πρόστιμα<text:s/>αφορούν<text:s/>σε<text:s/>οποιαδήποτε<text:s/>παρελθούσα<text:s/>εταιρική<text:s/>χρήση<text:s/>ή<text:s/>σε<text:s/>οποιοδήποτε<text:s/>χρονικό<text:s/>διάστημα<text:s/>μέχρι<text:s/>την<text:s/>ημερομηνία<text:s/>επικύρωσης<text:s/>και<text:s/>για<text:s/>οποιαδήποτε<text:s/>αιτία,<text:s/>όπως<text:s/>εκκαθαρίσεις<text:s/>και<text:s/>δικαστικές<text:s/>αποφάσεις,<text:s/>οποτεδήποτε<text:s/>και<text:s/>εάν<text:s/>προκύψουν,<text:s/>καταλογισθούν<text:s/>ή<text:s/>βεβαιωθούν,<text:s/>από<text:s/>παρελθόντες,<text:s/>τρέχοντες<text:s/>ή<text:s/>μελλοντικούς<text:s/>φορολογικούς<text:s/>ελέγχους<text:s/>και<text:s/>ανεξαρτήτως<text:s/>του<text:s/>χρόνου<text:s/>που<text:s/>είχε<text:s/>αρχίσει<text:s/>η<text:s/>ελεγκτική<text:s/>διαδικασία,<text:s/>καθώς<text:s/>επίσης<text:s/>και<text:s/>ανεξαρτήτως<text:s/>από<text:s/>τη<text:s/>διενέργεια<text:s/>ή<text:s/>μη<text:s/>φορολογικού<text:s/>ελέγχου<text:s/>ή<text:s/>την<text:s/>υποβολή<text:s/>τυχόν<text:s/>τροποποιητικών<text:s/>δηλώσεων,<text:s/>καθώς<text:s/>και<text:s/>οφειλές<text:s/>της<text:s/>εταιρείας<text:s/>προς<text:s/>το<text:s/>Ελληνικό<text:s/>Δημόσιο<text:s/>όπως<text:s/>και<text:s/>προς<text:s/>τους<text:s/>ασφαλιστικούς<text:s/>οργανισμούς<text:s/>και<text:s/>φορείς<text:s/>κοινωνικής<text:s/>ασφάλισης<text:s/>που<text:s/>απορρέουν<text:s/>από<text:s/>απαιτήσεις<text:s/>εργαζομένων<text:s/>που<text:s/>αφορούν,<text:s/>γεννήθηκαν<text:s/>ή<text:s/>σχετίζονται<text:s/>ενδεικτικά<text:s/>με<text:s/>μισθούς<text:s/>(δεδουλευμένες<text:s/>αποδοχές<text:s/>και<text:s/>μισθούς<text:s/>υπερημερίας),<text:s/>δώρα,<text:s/>επιδόματα,<text:s/>αποζημιώσεις<text:s/>και<text:s/>πάσης<text:s/>φύσεως<text:s/>άλλες<text:s/>απαιτήσεις,<text:s/>που<text:s/>απορρέουν<text:s/>από<text:s/>τη<text:s/>σύμβαση<text:s/>εξαρτημένης<text:s/>εργασίας<text:s/>τους<text:s/>με<text:s/>τη<text:s/>ΝΒΕΕ<text:s/>για<text:s/>το<text:s/>χρονικό<text:s/>διάστημα<text:s/>από<text:s/>την<text:s/>30ή.9.2021<text:s/>έως<text:s/>την<text:s/>Ημερομηνία<text:s/>Επικύρωσης,<text:s/>δεν<text:s/>καταλογίζονται,<text:s/>δεν<text:s/>μεταβιβάζονται<text:s/>και<text:s/>δεν<text:s/>αναλαμβάνονται<text:s/>από<text:s/>τις<text:s/>νέες<text:s/>εταιρείες,<text:s/>αλλά<text:s/>αποτελούν<text:s/>υποχρέωση<text:s/>της<text:s/>εταιρείας,<text:s/>ενώ,<text:s/>σε<text:s/>περίπτωση<text:s/>εξάλειψης<text:s/>και<text:s/>του<text:s/>μη<text:s/>μεταβιβαζόμενου<text:s/>ενεργητικού,<text:s/>διαγράφονται<text:s/>κατά<text:s/>ποσοστό<text:s/>εκατό<text:s/>τοις<text:s/>εκατό<text:s/>(100%).</text:span></text:p>
      <text:p text:style-name="P27"><text:span text:style-name="T27_1">δ)</text:span><text:span text:style-name="T27_2"><text:tab/></text:span><text:span text:style-name="T27_3">Η<text:s/>συμφωνία<text:s/>εξυγίανσης<text:s/>προβλέπει<text:s/>ότι<text:s/>τα<text:s/>δικαιώματα<text:s/>των<text:s/>πιστωτών,<text:s/>συμπεριλαμβανομένου<text:s/>του<text:s/>Δημοσίου<text:s/>και<text:s/>των<text:s/>ασφαλιστικών<text:s/>οργανισμών<text:s/>κύριας<text:s/>ή<text:s/>επικουρικής<text:s/>ασφάλισης,<text:s/>κατά<text:s/>των<text:s/>εγγυητών<text:s/>και<text:s/>συνο-<text:s/>φειλετών<text:s/>εις<text:s/>ολόκληρον<text:s/>της<text:s/>ΝΒΕΕ<text:s/>περιορίζονται<text:s/>στο<text:s/>ίδιο<text:s/>ποσό<text:s/>και<text:s/>υπό<text:s/>τους<text:s/>αυτούς<text:s/>όρους<text:s/>με<text:s/>την<text:s/>αντίστοιχη<text:s/>απαίτησή<text:s/>τους,<text:s/>όπου<text:s/>κατά<text:s/>περίπτωση<text:s/>προβλέπεται<text:s/>στη<text:s/>συμφωνία<text:s/>αυτή.</text:span></text:p>
      <text:p text:style-name="P28"><text:span text:style-name="T28_1">4.</text:span><text:span text:style-name="T28_2"><text:s/>Η<text:s/>συμφωνία<text:s/>εξυγίανσης<text:s/>προβλέπει<text:s/>παρόμοια<text:s/>ρύθμιση<text:s/>με<text:s/>αυτήν<text:s/>των<text:s/>υποχρεώσεων<text:s/>προς<text:s/>το<text:s/>Ελληνικό<text:s/>Δημόσιο,<text:s/>αναφορικά<text:s/>με<text:s/>τις<text:s/>υποχρεώσεις<text:s/>της<text:s/>εταιρείας<text:s/>προς<text:s/>τον<text:s/>Ηλεκτρονικό<text:s/>Εθνικό<text:s/>Φορέα<text:s/>Κοινωνικής<text:s/>Ασφάλισης<text:s/>(e-ΕΦΚΑ)<text:s/>και<text:s/>τυχόν<text:s/>λοιπούς<text:s/>ασφαλιστικούς<text:s/>οργανισμούς<text:s/>κύριας<text:s/>ή<text:s/>επικουρικής<text:s/>ασφάλισης.<text:s/>Αναφορικά<text:s/>με<text:s/>τις<text:s/>υποχρεώσεις<text:s/>της<text:s/>ΝΒΕΕ<text:s/>προς<text:s/>τον<text:s/>e-ΕΦΚΑ<text:s/>και<text:s/>τους<text:s/>λοιπούς<text:s/>ασφαλιστικούς<text:s/>οργανισμούς<text:s/>ως<text:s/>έχουν<text:s/>διαμορφωθεί<text:s/>κατά<text:s/>την<text:s/>ημερομηνία<text:s/>επικύρωσης,<text:s/>(α)<text:s/>τμήμα<text:s/>των<text:s/>εν<text:s/>λόγω<text:s/>υποχρεώσεων<text:s/>συνολικού<text:s/>ποσού<text:s/>ίσου<text:s/>κατ’<text:s/>ελάχι-<text:s/>στον<text:s/>προς<text:s/>το<text:s/>Ποσό<text:s/>Ανάκτησης<text:s/>μεταβιβάζεται,<text:s/>μεταφέρεται<text:s/>και<text:s/>αναλαμβάνεται<text:s/>από<text:s/>την<text:s/>ONEX<text:s/>ELEFSIS<text:s/>SHIPYARDS<text:s/>AND<text:s/>INDUSTRIES<text:s/>ΑΝΩΝΥΜΗ<text:s/>ΕΤΑΙΡΕΙΑ,<text:s/>η<text:s/>οποία<text:s/>αναλαμβάνει<text:s/>την<text:s/>αποπληρωμή<text:s/>μόνο<text:s/>του<text:s/>ως<text:s/>άνω<text:s/>βασικού<text:s/>χρέους<text:s/>(κεφαλαίου)<text:s/>της<text:s/>οφειλής,<text:s/>πλην<text:s/>τόκων,<text:s/>προστίμων,<text:s/>προσαυξήσεων<text:s/>και<text:s/>λοιπών<text:s/>επιβαρύνσεων,<text:s/>που<text:s/>διαγράφονται<text:s/>κατά<text:s/>ποσοστό<text:s/>εκατό<text:s/>τοις<text:s/>εκατό<text:s/>(100%),<text:s/>και<text:s/>(β)<text:s/>το<text:s/>υπόλοιπο<text:s/>των<text:s/>υποχρεώσεων<text:s/>αυτών<text:s/>παραμένει<text:s/>στην<text:s/>εταιρεία<text:s/>και<text:s/>ικανοποιεί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ο<text:s/>e-ΕΦΚΑ<text:s/>και<text:s/>οι<text:s/>λοιποί<text:s/>ασφαλιστικοί<text:s/>οργανισμοί,<text:s/>ενώ<text:s/>σε<text:s/>περίπτωση<text:s/>μη<text:s/>ικανοποίησής<text:s/>του<text:s/>διαγράφεται<text:s/>ολοσχερώς.<text:s/>Το<text:s/>ανωτέρω<text:s/>υπό<text:s/>(α)<text:s/>ποσό,<text:s/>ως<text:s/>μη<text:s/>διαγραφόμενο<text:s/>βασικό<text:s/>χρέος<text:s/>ή<text:s/>κεφάλαιο<text:s/>της<text:s/>οφειλής<text:s/>των<text:s/>υποχρεώσεων<text:s/>της<text:s/>NBEE<text:s/>προς<text:s/>τον<text:s/>e-ΕΦΚΑ<text:s/>και<text:s/>τους<text:s/>λοιπούς<text:s/>ασφαλιστικούς<text:s/>οργανισμούς,<text:s/>ρυθμίζεται,<text:s/>διακανονίζεται<text:s/>και<text:s/>αποπληρώνεται<text:s/>σε<text:s/>διακόσιες<text:s/>εξήντα<text:s/>τέσσερις<text:s/>(264)<text:s/>ισόποσες<text:s/>άτοκες<text:s/>μηνιαίες<text:s/>δόσεις,<text:s/>χωρίς<text:s/>σε<text:s/>αυτές<text:s/>να<text:s/>επιβάλλονται<text:s/>τόκοι,<text:s/>προσαυξήσεις<text:s/>ή<text:s/>λοιπές<text:s/>άλλες<text:s/>επιβαρύνσεις,<text:s/>καθ’<text:s/>ό<text:s/>χρόνο<text:s/>τηρείται<text:s/>η<text:s/>ρύθμιση<text:s/>της<text:s/>παρούσας<text:s/>Συμφωνίας<text:s/>Εξυγίανσης.<text:s/>Στην<text:s/>περίπτωση<text:s/>αυτή<text:s/>η<text:s/>πρώτη<text:s/>δόση<text:s/>καταβάλλεται<text:s/>μετά<text:s/>το<text:s/>πέρας<text:s/>τριών<text:s/>(3)<text:s/>ετών<text:s/>από<text:s/>την<text:s/>ημερομηνία<text:s/>ολοκλήρωσης<text:s/>των<text:s/>μεταβιβάσεων<text:s/>και<text:s/>εκάστη<text:s/>εκ<text:s/>των<text:s/>επόμενων<text:s/>δόσεων<text:s/>καταβάλλεται<text:s/>την<text:s/>τελευταία<text:s/>εργάσιμη<text:s/>ημέρα<text:s/>εκάστου<text:s/>επόμενου<text:s/>ημερολογιακού<text:s/>μηνός.</text:span></text:p>
      <text:p text:style-name="P29"><text:span text:style-name="T29_1">5.</text:span><text:span text:style-name="T29_2"><text:s/>Οι<text:s/>υποχρεώσεις<text:s/>της<text:s/>εταιρείας<text:s/>προς<text:s/>τον<text:s/>e-ΕΦΚΑ<text:s/>και<text:s/>τους<text:s/>λοιπούς<text:s/>ασφαλιστικούς<text:s/>οργανισμούς,<text:s/>που<text:s/>δημι-<text:s/>ουργούνται<text:s/>από<text:s/>την<text:s/>Ημερομηνία<text:s/>Κατάστασης<text:s/>Πιστωτών<text:s/>μέχρι<text:s/>και<text:s/>την<text:s/>Ημερομηνία<text:s/>Επικύρωσης<text:s/>παραμένουν<text:s/>στην<text:s/>εταιρεία<text:s/>και<text:s/>ικανοποιούν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ο<text:s/>e-ΕΦΚΑ<text:s/>και<text:s/>οι<text:s/>λοιποί<text:s/>ασφαλιστικοί<text:s/>οργανισμοί,<text:s/>ενώ<text:s/>σε<text:s/>περίπτωση<text:s/>μη<text:s/>ικανοποίησής<text:s/>του<text:s/>διαγράφεται<text:s/>ολοσχερώς.<text:s/>Οφειλές,<text:s/>που<text:s/>τυχόν<text:s/>προκύπτουν<text:s/>ή<text:s/>καταλογίζονται<text:s/>ή<text:s/>βεβαιώνονται<text:s/>στην<text:s/>εταιρεία,<text:s/>ανεξάρτητα<text:s/>του<text:s/>χρόνου<text:s/>βεβαίωσης<text:s/>και<text:s/>καταλογισμού<text:s/>αυτών,<text:s/>και<text:s/>αφορούν,<text:s/>ενδεικτικά<text:s/>και<text:s/>όχι<text:s/>περιοριστικά<text:s/>σε<text:s/>καταλογισμό<text:s/>οποιωνδήποτε<text:s/>ασφαλιστικών<text:s/>εισφορών,<text:s/>με<text:s/>οποιονδήποτε<text:s/>τρόπο<text:s/>και<text:s/>αν<text:s/>καταλογίζονται<text:s/>ή<text:s/>εισπράττονται,<text:s/>καθώς<text:s/>και<text:s/>των<text:s/>τυχόν<text:s/>προστίμων,<text:s/>προσαυξήσεων,<text:s/>τόκων<text:s/>και<text:s/>λοιπών<text:s/>επιβαρύνσεων,<text:s/>και<text:s/>οι<text:s/>οποίες<text:s/>ασφαλιστικές<text:s/>εισφορές<text:s/>αφορούν<text:s/>σε<text:s/>οποιαδήποτε<text:s/>παρελθούσα<text:s/>εταιρική<text:s/>χρήση<text:s/>και<text:s/>σε<text:s/>οποιοδήποτε<text:s/>χρονικό<text:s/>διάστημα<text:s/>μέχρι<text:s/>την<text:s/>ημερομηνία<text:s/>επικύρωσης<text:s/>και<text:s/>για<text:s/>οποιαδήποτε<text:s/>αιτία,<text:s/>οποτεδήποτε<text:s/>και<text:s/>εάν<text:s/>προκύψουν,<text:s/>κα-<text:s/>ταλογισθούν<text:s/>ή<text:s/>βεβαιωθούν,<text:s/>από<text:s/>παρελθόντες,<text:s/>τρέχοντες<text:s/>ή<text:s/>μελλοντικούς<text:s/>ελέγχους<text:s/>των<text:s/>ασφαλιστικών<text:s/>φορέων<text:s/>και<text:s/>ανεξαρτήτως<text:s/>του<text:s/>χρόνου<text:s/>που<text:s/>είχε<text:s/>αρχίσει<text:s/>η<text:s/>ελεγκτική<text:s/>διαδικασία,<text:s/>καθώς<text:s/>και<text:s/>ανεξαρτήτως<text:s/>από<text:s/>τη<text:s/>διενέργεια<text:s/>ή<text:s/>μη<text:s/>σχετικού<text:s/>ελέγχου<text:s/>ή<text:s/>την<text:s/>υποβολή<text:s/>τροποποιητικών<text:s/>Αναλυτικών<text:s/>Περιοδικών<text:s/>Δηλώσεων,<text:s/>δεν<text:s/>καταλογίζονται,<text:s/>δεν<text:s/>μεταβιβάζονται<text:s/>και<text:s/>δεν<text:s/>αναλαμβάνονται<text:s/>από<text:s/>τις<text:s/>νέες<text:s/>εταιρείες,<text:s/>αλλά<text:s/>αποτελούν<text:s/>υποχρέωση<text:s/>της<text:s/>NBEE,<text:s/>ενώ,<text:s/>σε<text:s/>περίπτωση<text:s/>εξάλειψης<text:s/>και<text:s/>του<text:s/>μη<text:s/>μεταβιβαζόμενου<text:s/>ενεργητικού,<text:s/>διαγράφονται<text:s/>κατά<text:s/>ποσοστό<text:s/>εκατό<text:s/>τοις<text:s/>εκατό<text:s/>(100%).</text:span></text:p>
      <text:p text:style-name="P30"><text:span text:style-name="T30_1">6.</text:span><text:span text:style-name="T30_2"><text:s/>Από<text:s/>το<text:s/>σύνολο<text:s/>των<text:s/>υποχρεώσεων<text:s/>καταβολής<text:s/>ποσών<text:s/>από<text:s/>τη<text:s/>ΝΒΕΕ<text:s/>προς<text:s/>το<text:s/>Ελληνικό<text:s/>Δημόσιο/Υπουργείο<text:s/>Εθνικής<text:s/>Άμυνας<text:s/>(Γενική<text:s/>Διεύθυνση<text:s/>Αμυντικών<text:s/>Εξοπλισμών<text:s/>και<text:s/>Επενδύσεων),<text:s/>που<text:s/>απορρέουν<text:s/>από<text:s/>τις<text:s/>υπό<text:s/>στοιχεία:<text:s/>0001Β/2000,<text:s/>004B/2000,<text:s/>032Β/2003<text:s/>συμβάσεις<text:s/>μεταξύ<text:s/>της<text:s/>ανωτέρω<text:s/>εταιρείας<text:s/>και<text:s/>του<text:s/>Υπουργείου<text:s/>Εθνικής<text:s/>Άμυνας,<text:s/>όπως<text:s/>αυτές<text:s/>έχουν<text:s/>τροποποιηθεί<text:s/>και<text:s/>ισχύουν<text:s/>με<text:s/>τις<text:s/>Πρόσθετες<text:s/>Πράξεις/Τροποποιήσεις<text:s/>αυτών,<text:s/>καθώς<text:s/>και<text:s/>την<text:s/>υπ’<text:s/>αριθμ.<text:s/>8/2014<text:s/>τροποποίηση<text:s/>της<text:s/>υπ’<text:s/>αριθμ.<text:s/>04/2000<text:s/>«Σύμβασης<text:s/>Αντισταθμιστικών<text:s/>Ωφελημάτων»,<text:s/>ποσό<text:s/>εκατόν<text:s/>σαράντα<text:s/>δύο<text:s/>εκατομμυρίων<text:s/>τριακοσίων<text:s/>τριάντα<text:s/>επτά<text:s/>χιλιάδων<text:s/>εβδομήντα<text:s/>επτά<text:s/>ευρώ<text:s/>και<text:s/>σαράντα<text:s/>πέντε<text:s/>λεπτών<text:s/>(142.337.077,45)<text:s/>ευρώ<text:s/>και<text:s/>σε<text:s/>κάθε<text:s/>περίπτωση<text:s/>το<text:s/>τελικό<text:s/>και<text:s/>ακριβές<text:s/>ποσό<text:s/>το<text:s/>οποίο<text:s/>προκύπτει<text:s/>κατά<text:s/>την<text:s/>ολοκλήρωση/παράδοση<text:s/>των<text:s/>έργων<text:s/>εκ<text:s/>των<text:s/>οποίων<text:s/>προκύπτουν<text:s/>οι<text:s/>υποχρεώσεις<text:s/>αυτές,<text:s/>εφόσον<text:s/>είναι<text:s/>μικρότερο,<text:s/>αλλά,<text:s/>κατ’<text:s/>ανώτατο<text:s/>όριο,<text:s/>το<text:s/>ως<text:s/>άνω<text:s/>ποσό,<text:s/>μεταφέρεται<text:s/>και<text:s/>αναλαμβάνεται<text:s/>από<text:s/>την<text:s/>ΟΝΕΧ<text:s/>ELEFSIS<text:s/>NAVAL<text:s/>AND<text:s/>MARITIME<text:s/>ΑΝΩΝΥΜΗ<text:s/>ΕΤΑΙΡΕΙΑ<text:s/>και<text:s/>αποπληρώνεται<text:s/>άτοκα<text:s/>μετά<text:s/>την<text:s/>Ημερομηνία<text:s/>Ολοκλήρωσης<text:s/>των<text:s/>Μεταβιβάσεων<text:s/>σταδιακά<text:s/>και<text:s/>σε<text:s/>χρονικό<text:s/>διάστημα<text:s/>τριάντα<text:s/>(30)<text:s/>ετών,<text:s/>με<text:s/>παρακράτηση<text:s/>ροών<text:s/>ως<text:s/>εξής:<text:s/>(α)<text:s/>μέχρι<text:s/>ποσοστού<text:s/>δύο<text:s/>τοις<text:s/>εκατό<text:s/>(2%)<text:s/>επί<text:s/>της<text:s/>καθαρής<text:s/>αξίας<text:s/>του<text:s/>τιμήματος<text:s/>των<text:s/>εγχώριων<text:s/>συμβάσεων<text:s/>έργου<text:s/>που<text:s/>αναλαμβάνει<text:s/>η<text:s/>ΟΝΕΧ<text:s/>ELEFSIS<text:s/>NAVAL<text:s/>AND<text:s/>MARITIME<text:s/>ΑΝΩΝΥΜΗ<text:s/>ΕΤΑΙΡΕΙΑ,<text:s/>(β)<text:s/>μέχρι<text:s/>ποσοστού<text:s/>ένα<text:s/>τοις<text:s/>εκατό<text:s/>(1%)<text:s/>επί<text:s/>της<text:s/>καθαρής<text:s/>αξίας<text:s/>του<text:s/>τιμήματος<text:s/>των<text:s/>συμβάσεων<text:s/>έργου<text:s/>εξωτερικού<text:s/>που<text:s/>αναλαμβάνονται<text:s/>από<text:s/>την<text:s/>ΟΝΕΧ<text:s/>ELEFSIS<text:s/>NAVAL<text:s/>AND<text:s/>MARITIME<text:s/>ΑΝΩΝΥΜΗ<text:s/>ΕΤΑΙΡΕΙΑ,<text:s/>ή<text:s/>(γ)<text:s/>με<text:s/>καταβολή<text:s/>μετρητών.<text:s/>Κατ’<text:s/>ελάχιστον<text:s/>η<text:s/>ΟΝΕΧ<text:s/>ELEFSIS<text:s/>NAVAL<text:s/>AND<text:s/>MARITIME<text:s/>ΑΝΩΝΥΜΗ<text:s/>ΕΤΑΙΡΕΙΑ<text:s/>οφείλει<text:s/>να<text:s/>αποδώσει<text:s/>σε<text:s/>ικανοποίηση<text:s/>της<text:s/>ως<text:s/>άνω<text:s/>αναδεχόμενης<text:s/>οφειλής<text:s/>ποσό<text:s/>τουλάχιστον<text:s/>ίσο<text:s/>προς<text:s/>το<text:s/>Ποσό<text:s/>Ανάκτησης,<text:s/>και<text:s/>σε<text:s/>κάθε<text:s/>περίπτωση<text:s/>όχι<text:s/>λιγότερο<text:s/>από<text:s/>είκοσι<text:s/>εκατομμύρια<text:s/>(20.000.000)<text:s/>ευρώ,<text:s/>υπολογιζόμενο<text:s/>σε<text:s/>παρούσες<text:s/>αξίες.<text:s/>Αν<text:s/>οποιοδήποτε<text:s/>μέρος<text:s/>πέραν<text:s/>αυτού,<text:s/>ήτοι<text:s/>ποσό<text:s/>ίσο<text:s/>προς<text:s/>το<text:s/>Ποσό<text:s/>Ανάκτησης<text:s/>και,<text:s/>σε<text:s/>κάθε<text:s/>περίπτωση,<text:s/>όχι<text:s/>λιγότερο<text:s/>από<text:s/>είκοσι<text:s/>εκατομμύρια<text:s/>(20.000.000)<text:s/>ευρώ<text:s/>υπολογιζόμενο<text:s/>σε<text:s/>παρούσες<text:s/>αξίες,<text:s/>της<text:s/>αναδεχόμενης<text:s/>οφειλής<text:s/>δεν<text:s/>έχει<text:s/>αποπληρωθεί<text:s/>με<text:s/>τους<text:s/>ανωτέρω<text:s/>αναφερόμενους<text:s/>τρόπους<text:s/>μέχρι<text:s/>το<text:s/>πέρας<text:s/>των<text:s/>τριάντα<text:s/>(30)<text:s/>ετών<text:s/>διαγράφεται<text:s/>ολοσχερώς.<text:s/>Η<text:s/>συμφωνία<text:s/>εξυγίανσης<text:s/>προβλέπει<text:s/>ότι<text:s/>το<text:s/>υπολειπόμενο<text:s/>ποσό<text:s/>ενός<text:s/>εκατομμυρίου<text:s/>και<text:s/>πεντακοσίων<text:s/>χιλιάδων<text:s/>(1.500.000,00)<text:s/>ευρώ,<text:s/>που<text:s/>αφορά<text:s/>στο<text:s/>κόστος<text:s/>του<text:s/>εργαλειακού<text:s/>εξοπλισμού,<text:s/>που<text:s/>είχε<text:s/>παραδοθεί<text:s/>από<text:s/>το<text:s/>Πολεμικό<text:s/>Ναυτικό<text:s/>στη<text:s/>ΝΒΕΕ<text:s/>για<text:s/>την<text:s/>εκτέλεση<text:s/>συμβατικών<text:s/>της<text:s/>υποχρεώσεων<text:s/>έναντι<text:s/>αυτού<text:s/>παραμένει<text:s/>ως<text:s/>υποχρέωση<text:s/>της<text:s/>ΝΒΕΕ<text:s/>και<text:s/>μετά<text:s/>την<text:s/>επιστροφή<text:s/>του<text:s/>εν<text:s/>λόγω<text:s/>εξοπλισμού<text:s/>στο<text:s/>Πολεμικό<text:s/>Ναυτικό<text:s/>απομειώνεται<text:s/>σε<text:s/>ποσοστό<text:s/>εκατό<text:s/>τοις<text:s/>εκατό<text:s/>(100%),<text:s/>άλλως,<text:s/>σε<text:s/>περίπτωση<text:s/>μη<text:s/>επιστροφής<text:s/>του<text:s/>εν<text:s/>λόγω<text:s/>εξοπλισμού,<text:s/>η<text:s/>εν<text:s/>λόγω<text:s/>υποχρέωση<text:s/>ικανοποιείται<text:s/>από<text:s/>τη<text:s/>ρευστοποίηση<text:s/>του<text:s/>μη<text:s/>μεταβιβαζόμενου<text:s/>ενεργητικού<text:s/>της<text:s/>ΝΒΕΕ<text:s/>και<text:s/>σε<text:s/>περίπτωση<text:s/>μη<text:s/>ικανοποίησής<text:s/>της<text:s/>διαγράφεται<text:s/>ολοσχερώς.</text:span></text:p>
      <text:p text:style-name="P31"><text:span text:style-name="T31_1">7.</text:span><text:span text:style-name="T31_2"><text:s/>Στη<text:s/>συμφωνία<text:s/>εξυγίανσης<text:s/>προβλέπεται<text:s/>ότι<text:s/>μετά<text:s/>την<text:s/>υπογραφή<text:s/>της<text:s/>συμφωνίας<text:s/>εξυγίανσης<text:s/>τo<text:s/>Ελληνικό<text:s/>Δημόσιο<text:s/>δια<text:s/>του<text:s/>αρμοδίου<text:s/>οργάνου<text:s/>υποχρεούται<text:s/>να<text:s/>επιστρέψει<text:s/>στην<text:s/>πιστώτρια<text:s/>της<text:s/>ΝΒΕΕ,<text:s/>ΑΛΦΑ<text:s/>ΤΡΑΠΕΖΑ<text:s/>Α.Ε.,<text:s/>το<text:s/>σύνολο<text:s/>των<text:s/>εγγυητικών<text:s/>επιστολών<text:s/>που<text:s/>αφορούν<text:s/>την<text:s/>ΤΠΚ7<text:s/>και<text:s/>εκδόθηκαν<text:s/>στο<text:s/>πλαίσιο<text:s/>της<text:s/>Τροποποίησης<text:s/>υπ’.<text:s/>αριθμ.<text:s/>10<text:s/>της<text:s/>Σύμβασης<text:s/>001Β/00,<text:s/>που<text:s/>τηρεί<text:s/>εις<text:s/>χεί-<text:s/>ρας<text:s/>του,<text:s/>απαλλασσόμενης<text:s/>της<text:s/>ΝΒΕΕ<text:s/>από<text:s/>κάθε<text:s/>ευθύνη<text:s/>εξ<text:s/>αυτών.<text:s/>Το<text:s/>πρώτο<text:s/>εδάφιο<text:s/>εφαρμόζεται<text:s/>και<text:s/>για<text:s/>κάθε<text:s/>άλλη<text:s/>εγγυητική<text:s/>επιστολή<text:s/>που<text:s/>έχει<text:s/>εκδοθεί<text:s/>αιτήσει<text:s/>της<text:s/>υπέρ<text:s/>του<text:s/>Πολεμικού<text:s/>Ναυτικού<text:s/>και<text:s/>δεν<text:s/>έχει<text:s/>επιστραφεί<text:s/>μέχρι<text:s/>την<text:s/>ημερομηνία<text:s/>υπογραφής<text:s/>της<text:s/>συμφωνίας<text:s/>εξυγίανσης,<text:s/>απαλλασσόμενης<text:s/>της<text:s/>ΝΒΕΕ<text:s/>από<text:s/>κάθε<text:s/>ευθύνη<text:s/>εξ<text:s/>αυτών.</text:span></text:p>
      <text:p text:style-name="P32"><text:span text:style-name="T32_1">8.</text:span><text:span text:style-name="T32_2"><text:s/>Στη<text:s/>συμφωνία<text:s/>εξυγίανσης<text:s/>μεταρρυθμίζονται<text:s/>οι<text:s/>υποχρεώσεις<text:s/>της<text:s/>ΝΒΕΕ<text:s/>προς<text:s/>την<text:s/>«CEPAL<text:s/>HELLAS<text:s/>ΧΡΗΜΑΤΟΟΙΚΟΝΟΜΙΚΕΣ<text:s/>ΥΠΗΡΕΣΙΕΣ<text:s/>ΜΟΝΟΠΡΟΣΩΠΗ<text:s/>ΑΝΩΝΥΜΗ<text:s/>ΕΤΑΙΡΕΙΑ<text:s/>ΔΙΑΧΕΙΡΙΣΗΣ<text:s/>ΑΠΑΙΤΗΣΕΩΝ<text:s/>ΑΠΟ<text:s/>ΔΑΝΕΙΑ<text:s/>ΚΑΙ<text:s/>ΠΙΣΤΩΣΕΙΣ»<text:s/>υπό<text:s/>την<text:s/>ιδιότητά<text:s/>της<text:s/>ως<text:s/>διαχειρίστριας<text:s/>της<text:s/>αλλοδαπής<text:s/>εταιρείας<text:s/>με<text:s/>την<text:s/>επωνυμία<text:s/>«GALAXY<text:s/>IV<text:s/>FUNDING<text:s/>DESIGNATED<text:s/>ACTIVITY<text:s/>COMPANY»<text:s/>βάσει<text:s/>του<text:s/>ν.<text:s/>4548/2018<text:s/>(Α΄<text:s/>104)<text:s/>-<text:s/>ειδικής<text:s/>διαδόχου<text:s/>της<text:s/>«ΑLPHA<text:s/>BANK<text:s/>ΑΕ»<text:s/>(εφεξής<text:s/>«CEPAL/GALAXY»),<text:s/>απορρέουσες<text:s/>από<text:s/>την<text:s/>υπ’<text:s/>αριθμ.<text:s/>3300/12.7.1999<text:s/>Σύμβαση<text:s/>Πιστώ-<text:s/>σεως<text:s/>με<text:s/>Ανοικτό<text:s/>Αλληλόχρεο<text:s/>Λογαριασμό<text:s/>και<text:s/>τις<text:s/>από<text:s/>21.6.2002,<text:s/>27.5.2003,<text:s/>7.7.2005,<text:s/>3.12.2008,<text:s/>30.9.2014,<text:s/>13.1.2015,<text:s/>28.5.2015,<text:s/>30.3.2016,<text:s/>29.9.2017,<text:s/>28.6.2018<text:s/>Πρόσθετες<text:s/>Πράξεις<text:s/>στην<text:s/>άνω<text:s/>σύμβαση,<text:s/>η<text:s/>οποία<text:s/>καταρτίστηκε<text:s/>μεταξύ<text:s/>της<text:s/>ALPHA<text:s/>BANK<text:s/>-<text:s/>καθολικής<text:s/>διαδόχου<text:s/>της<text:s/>«ΕΜΠΟΡΙΚΗΣ<text:s/>ΤΡΑΠΕΖΑΣ<text:s/>ΤΗΣ<text:s/>ΕΛΛΑΔΟΣ<text:s/>Α.Ε.»,<text:s/>νομί-<text:s/>μως<text:s/>εκπροσωπούμενης,<text:s/>απώτερης<text:s/>δικαιοπαρόχου<text:s/>της<text:s/>CEPAL/GALAXY,<text:s/>ως<text:s/>δανείστριας<text:s/>και<text:s/>της<text:s/>ΝΒΕΕ,<text:s/>νομίμως<text:s/>εκπροσωπούμενης,<text:s/>ως<text:s/>πιστούχου.<text:s/>Εκ<text:s/>της<text:s/>ως<text:s/>άνω<text:s/>οφειλής,<text:s/>ποσό<text:s/>τουλάχιστον<text:s/>ίσο<text:s/>προς<text:s/>το<text:s/>Ποσό<text:s/>Ανάκτησης<text:s/>μεταφέρεται<text:s/>και<text:s/>αναλαμβάνεται<text:s/>από<text:s/>την<text:s/>ΟΝΕΧ<text:s/>ELEFSIS<text:s/>SHIPYARDS<text:s/>AND<text:s/>INDUSTRIES<text:s/>ΑΝΩΝΥΜΗ<text:s/>ΕΤΑΙΡΕΙΑ<text:s/>και<text:s/>αποπληρώνεται<text:s/>σε<text:s/>συνολικά<text:s/>τριάντα<text:s/>(30)<text:s/>συνεχείς<text:s/>εξαμηνιαίες<text:s/>ισόποσες<text:s/>χρεολυτικές<text:s/>δόσεις<text:s/>και<text:s/>ειδικότερα<text:s/>ως<text:s/>εξής:<text:s/>α)<text:s/>τα<text:s/>πρώτα<text:s/>τρία<text:s/>(3)<text:s/>έτη,<text:s/>αρχής<text:s/>γενομένης<text:s/>από<text:s/>την<text:s/>Ημερομηνία<text:s/>Ολοκλήρωσης<text:s/>Μεταβιβάσεων,<text:s/>αποτελούν<text:s/>περίοδο<text:s/>χάριτος<text:s/>ως<text:s/>προς<text:s/>την<text:s/>αποπληρωμή<text:s/>του<text:s/>κεφαλαίου,<text:s/>β)<text:s/>κατά<text:s/>το<text:s/>ανωτέρω<text:s/>διάστημα<text:s/>της<text:s/>περιόδου<text:s/>χάριτος<text:s/>καταβάλλονται<text:s/>μόνο<text:s/>δεδουλευμένοι<text:s/>τόκοι,<text:s/>καταβλητέοι<text:s/>στο<text:s/>τέλος<text:s/>κάθε<text:s/>εκτοκιστικής<text:s/>περιόδου,<text:s/>ήτοι<text:s/>του<text:s/>εξαμήνου<text:s/>που<text:s/>άρχεται<text:s/>από<text:s/>την<text:s/>Ημερομηνία<text:s/>Ολοκλήρωσης<text:s/>Μεταβιβάσεων<text:s/>και<text:s/>κάθε<text:s/>επόμενης<text:s/>εκτοκιστι-<text:s/>κής<text:s/>περιόδου<text:s/>από<text:s/>τη<text:s/>λήξη<text:s/>της<text:s/>αμέσως<text:s/>προηγουμένης,<text:s/>γ)<text:s/>έξι<text:s/>(6)<text:s/>μήνες<text:s/>μετά<text:s/>τη<text:s/>λήξη<text:s/>της<text:s/>περιόδου<text:s/>χάριτος,<text:s/>είναι<text:s/>καταβλητέα<text:s/>η<text:s/>πρώτη<text:s/>δόση<text:s/>του<text:s/>κεφαλαίου,<text:s/>ομού<text:s/>μετά<text:s/>των<text:s/>δεδουλευμένων<text:s/>τόκων<text:s/>της<text:s/>αντίστοιχης<text:s/>εκτοκιστικής<text:s/>περιόδου,<text:s/>υπολογιζομένων<text:s/>των<text:s/>τόκων<text:s/>επί<text:s/>του<text:s/>εκάστοτε<text:s/>ανεξοφλήτου<text:s/>κεφαλαίου.<text:s/>Για<text:s/>το<text:s/>ως<text:s/>άνω<text:s/>συνολικό<text:s/>ποσό<text:s/>της<text:s/>αναδεχόμενης<text:s/>οφειλής,<text:s/>η<text:s/>ΟΝΕΧ<text:s/>ELEFSIS<text:s/>SHIPYARDS<text:s/>AND<text:s/>INDUSTRIES<text:s/>ΑΝΩΝΥΜΗ<text:s/>ΕΤΑΙΡΕΙΑ<text:s/>αναλαμβάνει<text:s/>την<text:s/>υποχρέωση,<text:s/>να<text:s/>καταβάλλει<text:s/>στην<text:s/>Τράπεζα<text:s/>τόκο,<text:s/>ο<text:s/>οποίος<text:s/>υπολογίζεται<text:s/>τοκαριθμικώς,<text:s/>με<text:s/>βάση<text:s/>έτος<text:s/>τριακοσίων<text:s/>εξήντα<text:s/>(360)<text:s/>ημερών,<text:s/>επί<text:s/>του<text:s/>πραγματικού<text:s/>ημερήσιου<text:s/>χρεωστικού<text:s/>υπολοίπου<text:s/>του<text:s/>ως<text:s/>άνω<text:s/>ρυθμιζόμενου<text:s/>ποσού<text:s/>σε<text:s/>Ευρώ,<text:s/>με<text:s/>σταθερό<text:s/>επιτόκιο,<text:s/>ανερχόμενο<text:s/>σε<text:s/>ποσοστό<text:s/>δύο<text:s/>τοις<text:s/>εκατό<text:s/>(2%)<text:s/>ετησίως.<text:s/>Στο<text:s/>εν<text:s/>λόγω<text:s/>επιτόκιο<text:s/>για<text:s/>τις<text:s/>εν<text:s/>λόγω<text:s/>οφειλές<text:s/>συμπεριλαμβάνεται<text:s/>η<text:s/>εισφορά<text:s/>του<text:s/>ν.<text:s/>128/1975<text:s/>(Α΄<text:s/>178),<text:s/>όπως<text:s/>και<text:s/>κάθε<text:s/>άλλος<text:s/>φόρος,<text:s/>εισφορά<text:s/>ή<text:s/>τέλος<text:s/>τυχόν<text:s/>επιβληθεί<text:s/>στο<text:s/>μέλλον,<text:s/>μέχρι<text:s/>την<text:s/>ολοσχερή<text:s/>εξόφληση<text:s/>της<text:s/>οφειλής.<text:s/>Ως<text:s/>περίοδος<text:s/>εκτοκισμού<text:s/>συμ-<text:s/>φωνείται<text:s/>κάθε<text:s/>αλλεπάλληλη<text:s/>χρονική<text:s/>περίοδος<text:s/>έξι<text:s/>(6)<text:s/>μηνών.<text:s/>Στη<text:s/>συμφωνία<text:s/>εξυγίανσης<text:s/>προβλέπεται<text:s/>ότι<text:s/>το<text:s/>υπόλοιπο<text:s/>κατάλοιπο<text:s/>παραμένει<text:s/>στη<text:s/>ΝΒΕΕ<text:s/>και<text:s/>ικανοποιείται<text:s/>μέσω<text:s/>της<text:s/>ρευστοποίησης<text:s/>από<text:s/>τον<text:s/>ειδικό<text:s/>εντολοδόχο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η<text:s/>CEPAL/GALAXY,<text:s/>ενώ<text:s/>σε<text:s/>περίπτωση<text:s/>μη<text:s/>ικανοποίησής<text:s/>του<text:s/>διαγράφεται<text:s/>ολοσχερώς.<text:s/>Οι<text:s/>πάσης<text:s/>φύσεως<text:s/>εξασφαλίσεις<text:s/>(ενοχικές<text:s/>ή<text:s/>εμπράγματες),<text:s/>που<text:s/>έχουν<text:s/>παρασχεθεί<text:s/>τόσο<text:s/>από<text:s/>τη<text:s/>ΝΒΕΕ<text:s/>επί<text:s/>των<text:s/>μεταβιβαζόμενων<text:s/>στοιχείων<text:s/>ενεργητικού,<text:s/>όσο<text:s/>και<text:s/>από<text:s/>τους<text:s/>εγγυητές<text:s/>ή<text:s/>τρίτους,<text:s/>εξακολουθούν<text:s/>να<text:s/>ασφαλίζουν<text:s/>αποκλειστικά<text:s/>και<text:s/>μόνο<text:s/>το<text:s/>κατά<text:s/>τα<text:s/>ανωτέρω<text:s/>μέρος<text:s/>της<text:s/>απαίτησης<text:s/>που<text:s/>μεταβιβάζεται<text:s/>στην<text:s/>ΟΝΕΧ<text:s/>ELEFSIS<text:s/>SHIPYARDS<text:s/>AND<text:s/>INDUSTRIES<text:s/>ΑΝΩΝΥΜΗ<text:s/>ΕΤΑΙΡΕΙΑ,<text:s/>ενώ<text:s/>οι<text:s/>πάσης<text:s/>φύσεως<text:s/>εγγυήσεις<text:s/>που<text:s/>έχουν<text:s/>παρασχεθεί,<text:s/>παραμένουν<text:s/>στη<text:s/>ΝΒΕΕ.<text:s/>Λοιπές<text:s/>υποχρεώσεις<text:s/>προς<text:s/>την<text:s/>CEPAL/GALAXY<text:s/>που<text:s/>απορρέουν<text:s/>από<text:s/>μη<text:s/>εμπραγμάτως<text:s/>εξασφαλισμένες<text:s/>απαιτήσεις<text:s/>δεν<text:s/>αναλαμβάνονται<text:s/>από<text:s/>τις<text:s/>νέες<text:s/>εταιρείες,<text:s/>αλλά<text:s/>αντιθέτως<text:s/>παραμένουν<text:s/>στη<text:s/>ΝΒΕΕ,<text:s/>προκειμένου<text:s/>να<text:s/>ικανοποιηθούν<text:s/>από<text:s/>το<text:s/>προϊόν<text:s/>ρευστοποίησης<text:s/>του<text:s/>μη<text:s/>μεταβιβαζόμενου<text:s/>ενεργητικού,<text:s/>ενώ<text:s/>σε<text:s/>περίπτωση<text:s/>μη<text:s/>ικανοποίησής<text:s/>τους<text:s/>διαγράφονται<text:s/>ολοσχερώς.</text:span></text:p>
      <text:p text:style-name="P33"><text:span text:style-name="T33_1">9.</text:span><text:span text:style-name="T33_2"><text:s/>Στη<text:s/>συμφωνία<text:s/>εξυγίανσης<text:s/>μεταρρυθμίζονται<text:s/>οι<text:s/>υποχρεώσεις<text:s/>της<text:s/>ΝΒΕΕ<text:s/>προς<text:s/>την<text:s/>εταιρεία<text:s/>«ΕΜΠΟΡΙΚΗ<text:s/>ΔΙΑΧΕΙΡΙΣΗΣ<text:s/>ΚΑΙ<text:s/>ΡΕΥΣΤΟΠΟΙΗΣΗΣ<text:s/>ΕΝΕΡΓΗΤΙΚΟΥ<text:s/>ΠΑΘΗΤΙΚΟΥ<text:s/>ΑΝΩΝΥΜΗ<text:s/>ΕΤΑΙΡΕΙΑ»<text:s/>υπό<text:s/>την<text:s/>ιδιότητά<text:s/>της<text:s/>ως<text:s/>ειδικής<text:s/>διαδόχου<text:s/>της<text:s/>εταιρείας<text:s/>με<text:s/>την<text:s/>επωνυμία<text:s/>«ΤΡΑΠΕΖΑ<text:s/>ΕΠΕΝΔΥΣΕΩΝ<text:s/>ΑΕ»<text:s/>(εφεξής<text:s/>«ΕΜΠΟΡΙΚΗ<text:s/>ΔΙΑΧΕΙΡΙΣΗ<text:s/>Α.Ε.»),<text:s/>απορρέουσες<text:s/>από<text:s/>την<text:s/>υπ’<text:s/>αριθμ.<text:s/>24.553/20.6.1997<text:s/>Σύμβαση<text:s/>Μεταβίβασης<text:s/>Ενεργητικού<text:s/>της<text:s/>υπό<text:s/>ειδική<text:s/>εκκαθάριση<text:s/>του<text:s/>άρθρου<text:s/>46α<text:s/>του<text:s/>ν.<text:s/>1892/1990<text:s/>(Α΄<text:s/>101)<text:s/>τε-<text:s/>λούσης<text:s/>Ανωνύμου<text:s/>Εταιρείας<text:s/>με<text:s/>την<text:s/>επωνυμία<text:s/>«ΝΑΥΠΗΓΕΙΑ<text:s/>ΕΛΕΥΣΙΝΟΣ<text:s/>ΑΕ»<text:s/>της<text:s/>Συμβολαιογράφου<text:s/>Καλλιθέας<text:s/>Αττικής<text:s/>Αριστειδούλας<text:s/>Μεταξά<text:s/>-<text:s/>Χατζάκη,<text:s/>κυρωθείσα<text:s/>με<text:s/>τον<text:s/>ν.<text:s/>2528/1997<text:s/>(Α΄<text:s/>216).<text:s/>Εκ<text:s/>της<text:s/>ως<text:s/>άνω<text:s/>οφειλής,<text:s/>ποσό<text:s/>ίσο<text:s/>τουλάχιστον<text:s/>προς<text:s/>το<text:s/>Ποσό<text:s/>Ανάκτησης,<text:s/>μεταφέρεται<text:s/>και<text:s/>αναλαμβάνεται<text:s/>από<text:s/>την<text:s/>ΟΝΕΧ<text:s/>ELEFSIS<text:s/>SHIPYARDS<text:s/>AND<text:s/>INDUSTRIES<text:s/>ΑΝΩΝΥΜΗ<text:s/>ΕΤΑΙΡΕΙΑ<text:s/>και<text:s/>αποπληρώνεται<text:s/>σε<text:s/>συνολικά<text:s/>τριάντα<text:s/>(30)<text:s/>συνεχείς<text:s/>εξαμηνιαίες<text:s/>ισόποσες<text:s/>χρεολυτικές<text:s/>δόσεις<text:s/>και<text:s/>ειδικότερα<text:s/>ως<text:s/>εξής:<text:s/>α)<text:s/>τα<text:s/>πρώτα<text:s/>τρία<text:s/>(3)<text:s/>έτη,<text:s/>αρχής<text:s/>γενομένης<text:s/>από<text:s/>την<text:s/>Ημερομηνία<text:s/>Ολοκλήρωσης<text:s/>Μεταβιβάσεων,<text:s/>αποτελούν<text:s/>περίοδο<text:s/>χάριτος<text:s/>ως<text:s/>προς<text:s/>την<text:s/>αποπληρωμή<text:s/>του<text:s/>κεφαλαίου,<text:s/>β)<text:s/>κατά<text:s/>το<text:s/>ανωτέρω<text:s/>διάστημα<text:s/>της<text:s/>περιόδου<text:s/>χάριτος<text:s/>καταβάλλονται<text:s/>μόνο<text:s/>δεδουλευμένοι<text:s/>τόκοι,<text:s/>καταβλητέοι<text:s/>στο<text:s/>τέλος<text:s/>κάθε<text:s/>εκτοκιστικής<text:s/>περιόδου,<text:s/>ήτοι<text:s/>του<text:s/>εξαμήνου<text:s/>που<text:s/>άρχεται<text:s/>από<text:s/>την<text:s/>Ημερομηνία<text:s/>Ολοκλήρωσης<text:s/>Μεταβιβάσεων<text:s/>και<text:s/>κάθε<text:s/>επόμενης<text:s/>εκτοκιστικής<text:s/>περιόδου<text:s/>από<text:s/>τη<text:s/>λήξη<text:s/>της<text:s/>αμέσως<text:s/>προηγουμένης,<text:s/>γ)<text:s/>έξι<text:s/>(6)<text:s/>μήνες<text:s/>μετά<text:s/>τη<text:s/>λήξη<text:s/>της<text:s/>περιόδου<text:s/>χάριτος,<text:s/>είναι<text:s/>καταβλητέα<text:s/>η<text:s/>πρώτη<text:s/>δόση<text:s/>του<text:s/>κεφαλαίου,<text:s/>ομού<text:s/>μετά<text:s/>των<text:s/>δεδουλευμένων<text:s/>τόκων<text:s/>της<text:s/>αντίστοιχης<text:s/>εκτοκιστικής<text:s/>περιόδου<text:s/>υπολογιζόμενων<text:s/>των<text:s/>τόκων<text:s/>επί<text:s/>του<text:s/>εκάστοτε<text:s/>ανεξόφλητου<text:s/>κεφαλαίου.<text:s/>Για<text:s/>το<text:s/>ως<text:s/>άνω<text:s/>συνολικό<text:s/>ποσό<text:s/>της<text:s/>αναδεχόμενης<text:s/>οφειλής,<text:s/>η<text:s/>ΟΝΕΧ<text:s/>ELEFSIS<text:s/>SHIPYARDS<text:s/>AND<text:s/>INDUSTRIES<text:s/>ΑΝΩΝΥΜΗ<text:s/>ΕΤΑΙΡΕΙΑ<text:s/>αναλαμβάνει<text:s/>την<text:s/>υποχρέωση,<text:s/>να<text:s/>καταβάλλει<text:s/>στην<text:s/>ΕΜΠΟΡΙΚΗ<text:s/>ΔΙΑΧΕΙΡΙΣΗ<text:s/>Α.Ε.<text:s/>τόκο,<text:s/>με<text:s/>σταθερό<text:s/>επιτόκιο,<text:s/>ανερχόμενο<text:s/>σε<text:s/>ποσοστό<text:s/>δύο<text:s/>τοις<text:s/>εκατό<text:s/>(2%)<text:s/>ετησίως<text:s/>(συμπεριλαμβανομένων<text:s/>τυχόν<text:s/>λοιπών<text:s/>επιβαρύνσεων).<text:s/>Ως<text:s/>περίοδος<text:s/>εκτοκισμού<text:s/>συμφωνείται<text:s/>κάθε<text:s/>αλλεπάλληλη<text:s/>χρονική<text:s/>περίοδος<text:s/>έξι<text:s/>(6)<text:s/>μηνών.<text:s/>Το<text:s/>υπόλοιπο<text:s/>κατάλοιπο<text:s/>παραμένει<text:s/>στη<text:s/>ΝΒΕΕ<text:s/>και<text:s/>ικανοποιείται<text:s/>μέσω<text:s/>της<text:s/>ρευστοποίησης<text:s/>από<text:s/>τον<text:s/>ειδικό<text:s/>εντολοδόχο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η<text:s/>ΕΜΠΟΡΙΚΗ<text:s/>ΔΙΑΧΕΙΡΙΣΗ<text:s/>Α.Ε.,<text:s/>ενώ<text:s/>σε<text:s/>περίπτωση<text:s/>μη<text:s/>ικανοποίησής<text:s/>του<text:s/>διαγράφεται<text:s/>ολοσχερώς.<text:s/>Οι<text:s/>πάσης<text:s/>φύσεως<text:s/>εξασφαλίσεις<text:s/>(ενοχικές<text:s/>ή<text:s/>εμπράγματες),<text:s/>που<text:s/>έχουν<text:s/>παρασχεθεί<text:s/>τόσο<text:s/>από<text:s/>τη<text:s/>ΝΒΕΕ<text:s/>επί<text:s/>των<text:s/>μεταβιβαζόμενων<text:s/>στοιχείων<text:s/>ενεργητικού,<text:s/>όσο<text:s/>και<text:s/>από<text:s/>τους<text:s/>εγγυητές<text:s/>ή<text:s/>τρίτους,<text:s/>εξακολουθούν<text:s/>να<text:s/>ασφαλίζουν<text:s/>αποκλειστικά<text:s/>και<text:s/>μόνο<text:s/>το<text:s/>κατά<text:s/>τα<text:s/>ανωτέρω<text:s/>μέρος<text:s/>της<text:s/>απαίτησης<text:s/>που<text:s/>μεταβιβάζεται<text:s/>στην<text:s/>ΟΝΕΧ<text:s/>ELEFSIS<text:s/>SHIPYARDS<text:s/>AND<text:s/>INDUSTRIES<text:s/>ΑΝΩΝΥΜΗ<text:s/>ΕΤΑΙΡΕΙΑ,<text:s/>ενώ<text:s/>οι<text:s/>πάσης<text:s/>φύσεως<text:s/>εγγυήσεις<text:s/>που<text:s/>έχουν<text:s/>παρασχεθεί,<text:s/>παραμένουν<text:s/>στη<text:s/>ΝΒΕΕ.</text:span></text:p>
      <text:p text:style-name="P34"><text:span text:style-name="T34_1">10.</text:span><text:span text:style-name="T34_2"><text:s/>Στη<text:s/>συμφωνία<text:s/>εξυγίανσης<text:s/>αναγνωρίζεται<text:s/>ότι<text:s/>οι<text:s/>συμβαλλόμενοι<text:s/>στη<text:s/>συμφωνία<text:s/>εξυγίανσης<text:s/>εργαζόμενοι<text:s/>συμφωνούν<text:s/>με<text:s/>τη<text:s/>ΝΒΕΕ<text:s/>και<text:s/>συναποδέχονται<text:s/>ανέκκλητα<text:s/>και<text:s/>ανεπιφύλακτα<text:s/>τη<text:s/>λύση<text:s/>και<text:s/>κατάργηση<text:s/>της<text:s/>μεταξύ<text:s/>τους<text:s/>εργασιακής<text:s/>σχέσης<text:s/>και<text:s/>σύμβασης<text:s/>με<text:s/>ισχύ<text:s/>από<text:s/>την<text:s/>προτεραία<text:s/>της<text:s/>Ημερομηνία<text:s/>Ολοκλήρωσης<text:s/>Μεταβιβάσεων.<text:s/>Από<text:s/>την<text:s/>ημερομηνία<text:s/>αυτή<text:s/>και<text:s/>εντεύθεν,<text:s/>οι<text:s/>συμβαλλόμενοι<text:s/>εργαζόμενοι<text:s/>παύουν<text:s/>να<text:s/>παρέχουν<text:s/>την<text:s/>εργασία<text:s/>τους<text:s/>προς<text:s/>τη<text:s/>ΝΒΕΕ,<text:s/>συμφώνως<text:s/>και<text:s/>προς<text:s/>τη<text:s/>σχετική<text:s/>διαβούλευση<text:s/>που<text:s/>έλαβε<text:s/>χώρα<text:s/>με<text:s/>το<text:s/>σωματείο<text:s/>των<text:s/>εργαζομένων<text:s/>σύμφωνα<text:s/>με<text:s/>τον<text:s/>ν.<text:s/>1387/1983<text:s/>(Α΄<text:s/>110)<text:s/>και<text:s/>την<text:s/>υπ’<text:s/>αριθμ.<text:s/>11223/9.3.2021<text:s/>απόφαση<text:s/>του<text:s/>Υπουργού<text:s/>Δικαιοσύνης<text:s/>(Β΄<text:s/>923),<text:s/>όπως<text:s/>προκύπτει<text:s/>από<text:s/>το<text:s/>από<text:s/>20.12.2021<text:s/>Πρακτικό<text:s/>Διαβούλευσης.<text:s/>Οι<text:s/>νέες<text:s/>εταιρείες<text:s/>δεν<text:s/>αποτελούν<text:s/>διάδοχο<text:s/>εργοδότη,<text:s/>κατά<text:s/>την<text:s/>έννοια<text:s/>του<text:s/>π.δ.<text:s/>178/2002<text:s/>(Α΄<text:s/>162),<text:s/>αλλά<text:s/>αναλαμβάνουν<text:s/>την<text:s/>ενοχική<text:s/>υποχρέωση<text:s/>αποπληρωμής<text:s/>των<text:s/>ρυθμιζόμενων<text:s/>υποχρεώσεων<text:s/>της<text:s/>ΝΒΕΕ<text:s/>προς<text:s/>αυτούς.</text:span></text:p>
      <text:p text:style-name="P35"><text:span text:style-name="T35_1">11.</text:span><text:span text:style-name="T35_2"><text:s/>Ως<text:s/>προς<text:s/>τις<text:s/>υποχρεώσεις<text:s/>της<text:s/>ΝΒΕΕ<text:s/>προς<text:s/>τους<text:s/>εργαζομένους,<text:s/>οι<text:s/>απαιτήσεις<text:s/>των<text:s/>οποίων<text:s/>ικανοποιούνται<text:s/>προνομιακά<text:s/>σε<text:s/>σχέση<text:s/>με<text:s/>τις<text:s/>λοιπές<text:s/>κατηγορίες<text:s/>πιστωτών,<text:s/>ισχύουν<text:s/>τα<text:s/>εξής:</text:span></text:p>
      <text:p text:style-name="P36"><text:span text:style-name="T36_1">α.<text:s/>Οι<text:s/>εμφαινόμενες<text:s/>υποχρεώσεις<text:s/>της<text:s/>ΝΒΕΕ<text:s/>έναντι<text:s/>των<text:s/>εργαζομένων<text:s/>με<text:s/>ημερομηνία<text:s/>υπολογισμού<text:s/>την<text:s/>30ή.9.2021<text:s/>που<text:s/>αφορούν<text:s/>απαιτήσεις<text:s/>από<text:s/>μισθούς<text:s/>(δεδουλευμένες<text:s/>αποδοχές<text:s/>και<text:s/>μισθούς<text:s/>υπερημερίας),<text:s/>δώρα,<text:s/>επιδόματα<text:s/>και<text:s/>λοιπές<text:s/>αποζημιώσεις<text:s/>πάσης<text:s/>φάσης<text:s/>που<text:s/>απορρέουν<text:s/>από<text:s/>τη<text:s/>σύμβαση<text:s/>εξαρτημένης<text:s/>εργασίας<text:s/>τους<text:s/>με<text:s/>τη<text:s/>ΝΒΕΕ<text:s/>συνολικού<text:s/>ποσού<text:s/>είκοσι<text:s/>επτά<text:s/>εκατομμυρίων<text:s/>σαράντα<text:s/>μίας<text:s/>χιλιάδων<text:s/>εννιακοσίων<text:s/>είκοσι<text:s/>πέντε<text:s/>ευρώ<text:s/>και<text:s/>δέκα<text:s/>λεπτών<text:s/>(27.041.925,10<text:s/>€),<text:s/>καθώς<text:s/>και<text:s/>οι<text:s/>αποζημιώσεις<text:s/>απόλυσής<text:s/>τους<text:s/>ποσού<text:s/>δεκατριών<text:s/>εκατομμυρίων<text:s/>τριακοσίων<text:s/>ενενήντα<text:s/>επτά<text:s/>χιλιάδων<text:s/>τετρακοσίων<text:s/>είκοσι<text:s/>ένα<text:s/>ευρώ<text:s/>και<text:s/>τριάντα<text:s/>πέντε<text:s/>λεπτών<text:s/>(13.397.421,35<text:s/>€)<text:s/>αναλαμβάνονται<text:s/>εξ<text:s/>ολοκλήρου<text:s/>από<text:s/>την<text:s/>ONEX<text:s/>ELEFSIS<text:s/>NAVAL<text:s/>AND<text:s/>MARITIME<text:s/>ΑΝΩΝΥΜΗ<text:s/>ΕΤΑΙΡΕΙΑ<text:s/>και<text:s/>καταβάλλονται<text:s/>εντός<text:s/>εκατόν<text:s/>είκοσι<text:s/>(120)<text:s/>ημερολογιακών<text:s/>ημερών<text:s/>από<text:s/>την<text:s/>οριστική<text:s/>και<text:s/>αμετάκλητη<text:s/>ολοκλήρωση<text:s/>των<text:s/>μεταβιβάσεων.<text:s/>Ειδικότερα,<text:s/>αναφορικά<text:s/>με<text:s/>την<text:s/>καταβολή<text:s/>της<text:s/>αποζημίωσης<text:s/>απόλυσης,<text:s/>αυτή<text:s/>καταβάλλεται<text:s/>σε<text:s/>κάθε<text:s/>έναν<text:s/>από<text:s/>τους<text:s/>εργαζομένους<text:s/>σε<text:s/>δόσεις,<text:s/>σύμφωνα<text:s/>με<text:s/>τα<text:s/>οριζόμενα<text:s/>στην<text:s/>οικεία<text:s/>νομοθεσία.<text:s/>Κατά<text:s/>την<text:s/>Ημερομηνία<text:s/>Ολοκλήρωσης<text:s/>των<text:s/>Μεταβιβάσεων,<text:s/>η<text:s/>ONEX<text:s/>ELEFSIS<text:s/>NAVAL<text:s/>AND<text:s/>MARITIME<text:s/>ΑΝΩΝΥΜΗ<text:s/>ΕΤΑΙΡΕΙΑ<text:s/>καταβάλλει<text:s/>το<text:s/>ποσό<text:s/>της<text:s/>πρώτης<text:s/>δόσης<text:s/>της<text:s/>αποζημίωσης<text:s/>σε<text:s/>κάθε<text:s/>έναν<text:s/>από<text:s/>αυτούς.<text:s/>Και<text:s/>οι<text:s/>λοιπές<text:s/>δόσεις<text:s/>καταβάλλονται<text:s/>από<text:s/>την<text:s/>ONEX<text:s/>ELEFSIS<text:s/>NAVAL<text:s/>AND<text:s/>MARITIME<text:s/>ΑΝΩΝΥΜΗ<text:s/>ΕΤΑΙΡΕΙΑ<text:s/>κατά<text:s/>τον<text:s/>ίδιο<text:s/>τρόπο.<text:s/>Το<text:s/>ύψος<text:s/>της<text:s/>αποζημίωσης<text:s/>απόλυσης<text:s/>υπολογίζεται<text:s/>με<text:s/>τη<text:s/>διανυθεί-<text:s/>σα<text:s/>έως<text:s/>την<text:s/>30ή.9.2021<text:s/>προϋπηρεσία,<text:s/>ημερομηνία<text:s/>μέχρι<text:s/>την<text:s/>οποία<text:s/>οφείλονται<text:s/>και<text:s/>οι<text:s/>δεδουλευμένες<text:s/>αποδοχές,<text:s/>δηλαδή<text:s/>όσες<text:s/>αποδοχές<text:s/>οφείλονταν<text:s/>από<text:s/>την<text:s/>εδώ<text:s/>συμβαλλόμενη<text:s/>Εταιρεία<text:s/>πριν<text:s/>από<text:s/>την<text:s/>1η.2.2016<text:s/>οπότε<text:s/>το<text:s/>Πολεμικό<text:s/>Ναυτικό<text:s/>άρχισε<text:s/>να<text:s/>καταβάλλει<text:s/>το<text:s/>εβδομήντα<text:s/>τοις<text:s/>εκατό<text:s/>(70%)<text:s/>της<text:s/>μισθοδοσίας<text:s/>του<text:s/>προσωπικού<text:s/>και<text:s/>από<text:s/>την<text:s/>1η.2.2016<text:s/>τη<text:s/>διαφορά<text:s/>μεταξύ<text:s/>του<text:s/>συμφωνηθέντος<text:s/>μισθού<text:s/>και<text:s/>του<text:s/>αντίτιμου<text:s/>της<text:s/>εργασίας<text:s/>που<text:s/>καταβάλλεται<text:s/>από<text:s/>το<text:s/>Πολεμικό<text:s/>Ναυτικό<text:s/>(ήτοι<text:s/>τριάντα<text:s/>τοις<text:s/>εκατό<text:s/>[30%]<text:s/>του<text:s/>μισθού,<text:s/>Δώρου<text:s/>Πάσχα,<text:s/>Δώρου<text:s/>Χριστουγέννων,<text:s/>επιδομάτων<text:s/>κ.λπ.).<text:s/>Η,<text:s/>δε,<text:s/>καταβολή<text:s/>από<text:s/>την<text:s/>ONEX<text:s/>ELEFSIS<text:s/>NAVAL<text:s/>AND<text:s/>MARITIME<text:s/>ΑΝΩΝΥΜΗ<text:s/>ΕΤΑΙΡΕΙΑ<text:s/>συνιστά<text:s/>εκπλήρωση<text:s/>ενοχικής<text:s/>υποχρέωσης<text:s/>με<text:s/>βάση<text:s/>την<text:s/>παρούσα<text:s/>και<text:s/>όχι<text:s/>εργοδοτικής<text:s/>υποχρέωσης<text:s/>με<text:s/>βάση<text:s/>την<text:s/>εργατική<text:s/>νομοθεσία.<text:s/>Οι<text:s/>απαιτήσεις<text:s/>από<text:s/>μισθούς<text:s/>(δεδουλευμένες<text:s/>αποδοχές<text:s/>και<text:s/>μισθούς<text:s/>υπερημερίας),<text:s/>δώρα,<text:s/>επιδόματα<text:s/>και<text:s/>λοιπές<text:s/>αποζημιώσεις<text:s/>πάσης<text:s/>φύσεως,<text:s/>αποπληρώνονται<text:s/>από<text:s/>την<text:s/>ONEX<text:s/>ELEFSIS<text:s/>NAVAL<text:s/>AND<text:s/>MARITIME<text:s/>ΑΝΩΝΥΜΗ<text:s/>ΕΤΑΙΡΕΙΑ,<text:s/>σε<text:s/>ποσοστό<text:s/>τριάντα<text:s/>τοις<text:s/>εκατό<text:s/>(30%)<text:s/>του<text:s/>συνόλου<text:s/>μετά<text:s/>την<text:s/>Ημερομηνία<text:s/>Επικύρωσης<text:s/>και<text:s/>σε<text:s/>ποσοστό<text:s/>εβδομήντα<text:s/>τοις<text:s/>εκατό<text:s/>(70%)<text:s/>μετά<text:s/>την<text:s/>Ημερομηνία<text:s/>Ολοκλήρωσης<text:s/>των<text:s/>Μεταβιβάσεων,<text:s/>ανεξαρτήτως<text:s/>αμυντικών<text:s/>προγραμμάτων.</text:span></text:p>
      <text:p text:style-name="P37"><text:span text:style-name="T37_1">β.<text:s/>Απαιτήσεις<text:s/>εργαζομένων<text:s/>που<text:s/>αφορούν,<text:s/>γεννήθηκαν<text:s/>ή<text:s/>σχετίζονται<text:s/>ενδεικτικά<text:s/>με<text:s/>μισθούς<text:s/>(δεδουλευμένες<text:s/>αποδοχές<text:s/>και<text:s/>μισθούς<text:s/>υπερημερίας),<text:s/>δώρα,<text:s/>επιδόματα,<text:s/>αποζημιώσεις<text:s/>και<text:s/>πάσης<text:s/>φύσεως<text:s/>άλλες<text:s/>απαιτήσεις,<text:s/>που<text:s/>απορρέουν<text:s/>από<text:s/>τη<text:s/>σύμβαση<text:s/>εξαρτημένης<text:s/>εργασίας<text:s/>τους<text:s/>με<text:s/>τη<text:s/>ΝΒΕΕ<text:s/>για<text:s/>το<text:s/>χρονικό<text:s/>διάστημα<text:s/>από<text:s/>την<text:s/>30ή.9.2021<text:s/>έως<text:s/>την<text:s/>Ημερομηνία<text:s/>Επικύρωσης,<text:s/>πλην<text:s/>αυτών<text:s/>που<text:s/>ρη-<text:s/>τώς<text:s/>ρυθμίζονται<text:s/>κατά<text:s/>τα<text:s/>ανωτέρω,<text:s/>διαγράφονται<text:s/>ολο-<text:s/>σχερώς.</text:span></text:p>
      <text:p text:style-name="P38"><text:span text:style-name="T38_1">γ.<text:s/>Πέραν<text:s/>των<text:s/>ανωτέρω<text:s/>αναφερόμενων<text:s/>συνολικών<text:s/>υποχρεώσεων,<text:s/>ουδεμία<text:s/>άλλη<text:s/>υποχρέωση<text:s/>(συμπεριλαμβανομένων<text:s/>τυχόν<text:s/>οφειλόμενων<text:s/>λοιπών<text:s/>αποζημιώσεων)<text:s/>προς<text:s/>εργαζόμενους<text:s/>ή<text:s/>αξίωση<text:s/>των<text:s/>τελευταίων<text:s/>αναλαμβάνεται<text:s/>ή<text:s/>αναγνωρίζεται<text:s/>από<text:s/>τις<text:s/>νέες<text:s/>εταιρείες,<text:s/>αυτές<text:s/>ικανοποιούνται<text:s/>από<text:s/>το<text:s/>μη<text:s/>Μεταβιβαζόμενο<text:s/>Ενεργητικό,<text:s/>ενώ<text:s/>σε<text:s/>περίπτωση<text:s/>μη<text:s/>ικανοποίησής<text:s/>τους<text:s/>αυτές<text:s/>διαγράφονται<text:s/>ολοσχερώς.</text:span></text:p>
      <text:p text:style-name="P39"><text:span text:style-name="T39_1">δ.<text:s/>Δεν<text:s/>αναγνωρίζονται<text:s/>και<text:s/>δεν<text:s/>αναλαμβάνονται<text:s/>από<text:s/>τις<text:s/>νέες<text:s/>εταιρίες<text:s/>τυχόν<text:s/>οικονομικές<text:s/>υποχρεώσεις<text:s/>εξ<text:s/>οι-<text:s/>ασδήποτε<text:s/>αιτίας,<text:s/>συμπεριλαμβανομένων<text:s/>αποζημιώσεων<text:s/>και<text:s/>αποδοχών,<text:s/>τις<text:s/>οποίες<text:s/>έχει<text:s/>αναλάβει<text:s/>η<text:s/>ΝΒΕΕ<text:s/>έναντι<text:s/>διευθυντικών<text:s/>στελεχών,<text:s/>διευθυνόντων<text:s/>υπαλλήλων<text:s/>και<text:s/>μελών<text:s/>του<text:s/>Διοικητικού<text:s/>Συμβουλίου,<text:s/>δυνάμει<text:s/>διμερών<text:s/>συμφωνιών,<text:s/>ή<text:s/>καθ’<text:s/>οιονδήποτε<text:s/>άλλον<text:s/>τρόπον,<text:s/>οι<text:s/>οποίες<text:s/>υπερβαίνουν<text:s/>ή<text:s/>αποκλίνουν<text:s/>από<text:s/>τις<text:s/>διατάξεις<text:s/>της<text:s/>κείμενης<text:s/>νομοθεσίας.</text:span></text:p>
      <text:p text:style-name="P40"><text:span text:style-name="T40_1">ε.<text:s/>Υποχρεώσεις<text:s/>που<text:s/>έχουν<text:s/>προκύψει<text:s/>ή<text:s/>ενδέχεται<text:s/>να<text:s/>προκύψουν<text:s/>στο<text:s/>μέλλον<text:s/>από<text:s/>εκκρεμοδικίες<text:s/>της<text:s/>ΝΒΕΕ<text:s/>με<text:s/>εργαζομένους<text:s/>της<text:s/>(αποτιμώμενες<text:s/>ως<text:s/>προβλέψεις<text:s/>και<text:s/>με<text:s/>βάση<text:s/>την<text:s/>πιθανολόγηση<text:s/>ευδοκίμησής<text:s/>τους)<text:s/>δεν<text:s/>αναλαμβάνονται<text:s/>από<text:s/>τις<text:s/>νέες<text:s/>εταιρείες,<text:s/>αλλά<text:s/>παραμένουν<text:s/>στη<text:s/>ΝΒΕΕ<text:s/>και<text:s/>ικανοποιούνται<text:s/>από<text:s/>το<text:s/>μη<text:s/>Μεταβιβαζόμενο<text:s/>Ενεργητικό,<text:s/>ενώ<text:s/>σε<text:s/>περίπτωση<text:s/>μη<text:s/>ικανοποίησής<text:s/>τους<text:s/>αυτές<text:s/>διαγράφονται<text:s/>ολοσχερώς.</text:span></text:p>
      <text:p text:style-name="P41"><text:span text:style-name="T41_1">12.</text:span><text:span text:style-name="T41_2"><text:s/>Στη<text:s/>συμφωνία<text:s/>εξυγίανσης<text:s/>μεταρρυθμίζονται<text:s/>οι<text:s/>υποχρεώσεις<text:s/>της<text:s/>εταιρείας<text:s/>προς<text:s/>την<text:s/>εταιρεία<text:s/>ΤΕΧΝΙΚΗ<text:s/>ΠΡΟΣΤΑΣΙΑΣ<text:s/>ΠΕΡΙΒΑΛΛΟΝΤΟΣ<text:s/>ΑΝΩΝΥΜΗ<text:s/>ΕΤΑΙΡΕΙΑ,<text:s/>μέρος<text:s/>των<text:s/>οποίων<text:s/>είναι<text:s/>εμπραγμάτως<text:s/>εξασφαλισμένο<text:s/>(ενέγγυο<text:s/>τμήμα)<text:s/>με<text:s/>προσημείωση<text:s/>υποθήκης<text:s/>ως<text:s/>εξής:<text:s/>το<text:s/>ενέγγυο<text:s/>τμήμα<text:s/>της<text:s/>οφειλής<text:s/>των<text:s/>υποχρεώσεων<text:s/>αυτών<text:s/>αναλαμβάνεται<text:s/>από<text:s/>την<text:s/>ΟΝΕΧ<text:s/>ELEFSIS<text:s/>SHIPYARDS<text:s/>AND<text:s/>INDUSTRIES<text:s/>ΑΝΩΝΥΜΗ<text:s/>ΕΤΑΙΡΕΙΑ<text:s/>και<text:s/>αποπληρώνεται<text:s/>σε<text:s/>συνολικά<text:s/>τριάντα<text:s/>έξι<text:s/>(36)<text:s/>συνεχείς<text:s/>ισόποσες<text:s/>μηνιαίες<text:s/>χρεολυτικές<text:s/>δόσεις<text:s/>και<text:s/>ειδικότερα<text:s/>ως<text:s/>εξής:<text:s/>α)<text:s/>τα<text:s/>πρώτα<text:s/>τρία<text:s/>(3)<text:s/>έτη,<text:s/>αρχής<text:s/>γενομένης<text:s/>από<text:s/>την<text:s/>Ημερομηνία<text:s/>Ολοκλήρωσης<text:s/>των<text:s/>Μεταβιβάσεων,<text:s/>αποτελούν<text:s/>περίοδο<text:s/>χά-<text:s/>ριτος<text:s/>ως<text:s/>προς<text:s/>την<text:s/>αποπληρωμή<text:s/>του<text:s/>κεφαλαίου,<text:s/>β)<text:s/>κατά<text:s/>το<text:s/>ανωτέρω<text:s/>διάστημα<text:s/>της<text:s/>περιόδου<text:s/>χάριτος<text:s/>καταβάλλονται<text:s/>μόνο<text:s/>δεδουλευμένοι<text:s/>τόκοι,<text:s/>καταβλητέοι<text:s/>στο<text:s/>τέλος<text:s/>κάθε<text:s/>εκτοκιστικής<text:s/>περιόδου,<text:s/>ήτοι<text:s/>του<text:s/>μήνα<text:s/>που<text:s/>άρχεται<text:s/>από<text:s/>την<text:s/>Ημερομηνία<text:s/>Ολοκλήρωσης<text:s/>Μεταβιβάσεων<text:s/>και<text:s/>κάθε<text:s/>επόμενης<text:s/>εκτοκιστικής<text:s/>περιόδου<text:s/>από<text:s/>τη<text:s/>λήξη<text:s/>της<text:s/>αμέσως<text:s/>προηγουμένης,<text:s/>γ)<text:s/>έναν<text:s/>μήνα<text:s/>μετά<text:s/>τη<text:s/>λήξη<text:s/>της<text:s/>περιόδου<text:s/>χάριτος,<text:s/>είναι<text:s/>καταβλητέα<text:s/>η<text:s/>πρώτη<text:s/>(1η)<text:s/>δόση<text:s/>του<text:s/>κεφαλαίου,<text:s/>ομού<text:s/>μετά<text:s/>των<text:s/>δεδουλευμένων<text:s/>τόκων<text:s/>της<text:s/>αντίστοιχης<text:s/>εκτοκιστικής<text:s/>περιόδου<text:s/>υπολογιζόμενων<text:s/>των<text:s/>τόκων<text:s/>επί<text:s/>του<text:s/>εκάστοτε<text:s/>ανεξόφλητου<text:s/>κεφαλαίου.<text:s/>Για<text:s/>το<text:s/>ως<text:s/>άνω<text:s/>συνολικό<text:s/>ποσό<text:s/>της<text:s/>αναδεχόμενης<text:s/>οφειλής,<text:s/>η<text:s/>ΟΝΕΧ<text:s/>ELEFSIS<text:s/>SHIPYARDS<text:s/>AND<text:s/>INDUSTRIES<text:s/>ΑΝΩΝΥΜΗ<text:s/>ΕΤΑΙΡΕΙΑ<text:s/>αναλαμβάνει<text:s/>την<text:s/>υποχρέωση,<text:s/>να<text:s/>καταβάλλει<text:s/>τόκο,<text:s/>με<text:s/>σταθερό<text:s/>επιτόκιο,<text:s/>ανερχόμενο<text:s/>σε<text:s/>ποσοστό<text:s/>δύο<text:s/>τοις<text:s/>εκατό<text:s/>(2%)<text:s/>ετησίως<text:s/>(συμπεριλαμβανομένων<text:s/>τυχόν<text:s/>λοιπών<text:s/>επιβαρύνσεων).<text:s/>Συμφωνείται<text:s/>μηνιαία<text:s/>περίοδος<text:s/>εκτοκισμού.<text:s/>Η<text:s/>συμφωνία<text:s/>εξυγίανσης<text:s/>προβλέπει<text:s/>ότι<text:s/>το<text:s/>ανέγγυο<text:s/>τμήμα<text:s/>των<text:s/>ως<text:s/>άνω<text:s/>υποχρεώσεων<text:s/>αποπληρώνεται,<text:s/>σύμφωνα<text:s/>με<text:s/>τα<text:s/>αναφερόμενα<text:s/>ως<text:s/>προς<text:s/>τη<text:s/>ρύθμιση<text:s/>των<text:s/>απαιτήσεων<text:s/>των<text:s/>λοιπών<text:s/>ανέγγυων<text:s/>πιστωτών,<text:s/>ενώ<text:s/>το<text:s/>υπόλοιπο<text:s/>παραμένει<text:s/>στη<text:s/>ΝΒΕΕ<text:s/>και<text:s/>ικανοποιεί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μεταξύ<text:s/>των<text:s/>οποίων<text:s/>και<text:s/>η<text:s/>ΤΕΧΝΙΚΗ<text:s/>ΠΡΟΣΤΑΣΙΑΣ<text:s/>ΠΕΡΙΒΑΛΛΟΝΤΟΣ<text:s/>ΑΝΩΝΥΜΗ<text:s/>ΕΤΑΙΡΕΙΑ<text:s/>ενώ<text:s/>σε<text:s/>περίπτωση<text:s/>μη<text:s/>ικανοποίησής<text:s/>του<text:s/>διαγράφεται<text:s/>ολοσχερώς.</text:span></text:p>
      <text:p text:style-name="P42"><text:span text:style-name="T42_1">13.</text:span><text:span text:style-name="T42_2"><text:s/>Η<text:s/>συμφωνία<text:s/>εξυγίανσης<text:s/>μεταρρυθμίζει<text:s/>το<text:s/>σύνολο<text:s/>των<text:s/>υποχρεώσεων<text:s/>της<text:s/>ΝΒΕΕ<text:s/>προς<text:s/>τους<text:s/>λοιπούς<text:s/>ανέγγυ-<text:s/>ους<text:s/>πιστωτές,<text:s/>προς<text:s/>τους<text:s/>Οργανισμούς<text:s/>και<text:s/>τις<text:s/>Εταιρείες<text:s/>Κοινής<text:s/>Ωφελείας<text:s/>και<text:s/>Νομικά<text:s/>Πρόσωπα<text:s/>Δημοσίου<text:s/>Δικαίου<text:s/>(πλην<text:s/>όσων<text:s/>ήδη<text:s/>αναφέρονται<text:s/>ανωτέρω)<text:s/>καθώς<text:s/>και<text:s/>τους<text:s/>γενικούς<text:s/>προνομιούχους<text:s/>πιστωτές<text:s/>κατά<text:s/>την<text:s/>περ.<text:s/>5<text:s/>του<text:s/>άρθρου<text:s/>975<text:s/>του<text:s/>Κώδικα<text:s/>Πολιτικής<text:s/>Δικονομίας,<text:s/>συμπεριλαμβανομένου<text:s/>του<text:s/>Ελληνικού<text:s/>Δημοσίου,<text:s/>ως<text:s/>εξής:<text:s/>α)<text:s/>τμήμα<text:s/>των<text:s/>υποχρεώσεων,<text:s/>συνολικού<text:s/>ποσού<text:s/>ίσου<text:s/>τουλάχιστον<text:s/>προς<text:s/>το<text:s/>Ποσό<text:s/>Ανάκτησης<text:s/>αναλαμβάνεται<text:s/>από<text:s/>τη<text:s/>ΟΝΕΧ<text:s/>ELEFSIS<text:s/>SHIPYARDS<text:s/>AND<text:s/>INDUSTRIES<text:s/>ΑΝΩΝΥΜΗ<text:s/>ΕΤΑΙΡΕΙΑ<text:s/>και<text:s/>αποπληρώνεται<text:s/>σε<text:s/>διακόσιες<text:s/>εξήντα<text:s/>τέσσερις<text:s/>(264)<text:s/>ισόποσες<text:s/>άτοκες<text:s/>μηνιαίες<text:s/>δόσεις.<text:s/>Στην<text:s/>περίπτωση<text:s/>αυτή<text:s/>η<text:s/>πρώτη<text:s/>δόση<text:s/>καταβάλλεται<text:s/>μετά<text:s/>το<text:s/>πέρας<text:s/>τριών<text:s/>(3)<text:s/>ετών<text:s/>από<text:s/>την<text:s/>Ημερομηνία<text:s/>Ολοκλήρωσης<text:s/>των<text:s/>Μεταβιβάσεων<text:s/>και<text:s/>εκάστη<text:s/>εκ<text:s/>των<text:s/>επόμενων<text:s/>δόσεων<text:s/>καταβάλλεται<text:s/>την<text:s/>τελευταία<text:s/>εργάσιμη<text:s/>ημέρα<text:s/>εκάστου<text:s/>επόμενου<text:s/>ημερολογιακού<text:s/>μηνός,<text:s/>ενώ<text:s/>β)<text:s/>το<text:s/>υπόλοιπο<text:s/>παραμένει<text:s/>στη<text:s/>ΝΒΕΕ<text:s/>και<text:s/>ικανοποιείται<text:s/>μέσω<text:s/>του<text:s/>προϊόντος<text:s/>ρευστοποίησης<text:s/>του<text:s/>μη<text:s/>μεταβιβαζόμενου<text:s/>ενεργητικού,<text:s/>το<text:s/>οποίο<text:s/>άγεται<text:s/>προς<text:s/>ικανοποίηση<text:s/>του<text:s/>συνόλου<text:s/>των<text:s/>πιστωτών,<text:s/>ενώ<text:s/>σε<text:s/>περίπτωση<text:s/>μη<text:s/>ικανοποίησής<text:s/>τους<text:s/>διαγράφεται<text:s/>ολοσχερώς.</text:span></text:p>
      <text:p text:style-name="P43"><text:span text:style-name="T43_1">14.</text:span><text:span text:style-name="T43_2"><text:s/>Η<text:s/>συμφωνία<text:s/>εξυγίανσης<text:s/>προβλέπει<text:s/>ότι<text:s/>οι<text:s/>απαιτήσεις<text:s/>αφανών<text:s/>πιστωτών<text:s/>της<text:s/>ΝΒΕΕ,<text:s/>οι<text:s/>οποίες<text:s/>είχαν<text:s/>γεννηθεί<text:s/>κατά<text:s/>την<text:s/>ημερομηνία<text:s/>ισοζυγίου<text:s/>αναφοράς<text:s/>ή<text:s/>γεννηθούν<text:s/>μέχρι<text:s/>την<text:s/>Hμερομηνία<text:s/>Eπικύρωσης<text:s/>της<text:s/>συμφωνίας<text:s/>εξυγίανσης<text:s/>(η<text:s/>«Ενδιάμεση<text:s/>Περίοδος»),<text:s/>αλλά<text:s/>δεν<text:s/>εμφανίζονται<text:s/>στα<text:s/>βιβλία<text:s/>της<text:s/>ΝΒΕΕ,<text:s/>δεν<text:s/>μεταβιβάζονται<text:s/>στις<text:s/>νέες<text:s/>εταιρείες,<text:s/>αλλά<text:s/>παραμένουν<text:s/>εξ<text:s/>ολοκλήρου<text:s/>ως<text:s/>υποχρέωση<text:s/>της<text:s/>ΝΒΕΕ,<text:s/>και<text:s/>καταβάλλονται<text:s/>μέσω<text:s/>της<text:s/>ρευστοποίησης<text:s/>του<text:s/>μη<text:s/>μεταβιβαζόμενου<text:s/>ενεργητικού<text:s/>από<text:s/>τον<text:s/>ειδικό<text:s/>εντολοδόχο.<text:s/>Σε<text:s/>περίπτωση<text:s/>δε<text:s/>εξάλειψης<text:s/>του<text:s/>μη<text:s/>μεταβιβαζόμενου<text:s/>ενεργητικού,<text:s/>διαγράφονται<text:s/>κατά<text:s/>ποσοστό<text:s/>εκατό<text:s/>τοις<text:s/>εκατό<text:s/>(100<text:s/>%).</text:span></text:p>
      <text:p text:style-name="P44"><text:span text:style-name="T44_1">15.</text:span><text:span text:style-name="T44_2"><text:s/>Κατά<text:s/>την<text:s/>Ενδιάμεση<text:s/>Περίοδο<text:s/>οι<text:s/>νέες<text:s/>εταιρείες<text:s/>δεν<text:s/>ευθύνονται<text:s/>για<text:s/>καμία<text:s/>οφειλή<text:s/>που<text:s/>ενδέχεται<text:s/>να<text:s/>προκύψει<text:s/>κατά<text:s/>το<text:s/>ως<text:s/>άνω<text:s/>χρονικό<text:s/>διάστημα<text:s/>και<text:s/>ουδεμία<text:s/>υποχρέωση<text:s/>αναλαμβάνεται<text:s/>από<text:s/>τις<text:s/>νέες<text:s/>εταιρείες<text:s/>έναντι<text:s/>της<text:s/>ΝΒΕΕ,<text:s/>καθώς<text:s/>και<text:s/>έναντι<text:s/>των<text:s/>πιστωτών<text:s/>αυτής.</text:span></text:p>
      <text:p text:style-name="P45"><text:span text:style-name="T45_1">16.</text:span><text:span text:style-name="T45_2"><text:s/>Τα<text:s/>συμβαλλόμενα<text:s/>μέρη<text:s/>δύνανται<text:s/>να<text:s/>συμπεριλάβουν<text:s/>στη<text:s/>συμφωνία<text:s/>εξυγίανσης<text:s/>αναφορικά<text:s/>με<text:s/>τα<text:s/>υφιστάμενα<text:s/>ενέχυρα<text:s/>και<text:s/>βάρη<text:s/>επί<text:s/>πάσης<text:s/>φύσεως<text:s/>στοιχείων<text:s/>του<text:s/>μεταβιβαζόμενου<text:s/>ενεργητικού,<text:s/>ότι<text:s/>οι<text:s/>πιστωτές<text:s/>(φυσικά<text:s/>ή/και<text:s/>νομικά<text:s/>πρόσωπα)<text:s/>υπέρ<text:s/>των<text:s/>οποίων<text:s/>έχουν<text:s/>συσταθεί<text:s/>τα<text:s/>ενέχυρα<text:s/>αυτά<text:s/>μέχρι<text:s/>την<text:s/>Ημερομηνία<text:s/>Επικύρωσης,<text:s/>εξαιρουμένων<text:s/>των<text:s/>συμβαλλομένων<text:s/>πιστωτών<text:s/>για<text:s/>τους<text:s/>οποίους<text:s/>δύναται<text:s/>να<text:s/>υπάρξει<text:s/>ειδική<text:s/>μνεία,<text:s/>υπο-<text:s/>χρεούνται<text:s/>όπως<text:s/>εντός<text:s/>δεκαπέντε<text:s/>(15)<text:s/>εργασίμων<text:s/>ημερών<text:s/>από<text:s/>την<text:s/>Ημερομηνία<text:s/>Ολοκλήρωσης<text:s/>της<text:s/>Συναλλαγής<text:s/>προβούν<text:s/>σε<text:s/>όλες<text:s/>τις<text:s/>απαιτούμενες<text:s/>ενέργειες<text:s/>προς<text:s/>τον<text:s/>σκοπό<text:s/>μεταβολής<text:s/>του<text:s/>προσώπου,<text:s/>άρσης,<text:s/>οριστικής<text:s/>εξάλειψης<text:s/>και<text:s/>αποδέσμευσης<text:s/>αυτών.<text:s/>Η<text:s/>μη<text:s/>υλοποίηση<text:s/>του<text:s/>συγκεκριμένου<text:s/>όρου<text:s/>δύναται<text:s/>να<text:s/>θεμελιώσει<text:s/>δικαίωμα<text:s/>της<text:s/>ΟΝΕΧ<text:s/>ELEFSIS<text:s/>SHIPYARDS<text:s/>AND<text:s/>INDUSTRIES<text:s/>ΑΝΩΝΥΜΗ<text:s/>ΕΤΑΙΡΕΙΑ<text:s/>μόνο<text:s/>κατά<text:s/>των<text:s/>μη<text:s/>συμβαλλομένων<text:s/>πιστωτών.<text:s/>Αναφορικά<text:s/>με<text:s/>τα<text:s/>υφιστάμενα<text:s/>ενέχυρα<text:s/>και<text:s/>βάρη<text:s/>επί<text:s/>πάσης<text:s/>φύσεως<text:s/>στοιχείων<text:s/>του<text:s/>μεταβιβαζόμενου<text:s/>ενεργητικού,<text:s/>που<text:s/>έχουν<text:s/>συστήσει<text:s/>ή<text:s/>εγγράψει<text:s/>οι<text:s/>συμβαλλόμενοι<text:s/>πιστωτές,<text:s/>τόσο<text:s/>κατά<text:s/>την<text:s/>30ή.9.2021<text:s/>όσο<text:s/>και<text:s/>μέχρι<text:s/>την<text:s/>Ημερομηνία<text:s/>Ολοκλήρωσης<text:s/>της<text:s/>Συναλλαγής<text:s/>συμφω-<text:s/>νείται<text:s/>ότι<text:s/>οι<text:s/>τελευταίοι<text:s/>και<text:s/>η<text:s/>ΟΝΕΧ<text:s/>ELEFSIS<text:s/>SHIPYARDS<text:s/>AND<text:s/>INDUSTRIES<text:s/>ΑΝΩΝΥΜΗ<text:s/>ΕΤΑΙΡΕΙΑ<text:s/>θα<text:s/>προβούν<text:s/>σε<text:s/>όλες<text:s/>τις<text:s/>απαιτούμενες<text:s/>ενέργειες<text:s/>προς<text:s/>τον<text:s/>σκοπό<text:s/>μεταβολής<text:s/>του<text:s/>προσώπου<text:s/>και<text:s/>απομείωσης<text:s/>της<text:s/>εξασφαλιστικής<text:s/>απαίτησης<text:s/>αυτών<text:s/>κατά<text:s/>το<text:s/>απομειούμενο<text:s/>ποσό<text:s/>της<text:s/>απαίτησης<text:s/>που<text:s/>αναλαμβάνει<text:s/>η<text:s/>ΟΝΕΧ<text:s/>ELEFSIS<text:s/>SHIPYARDS<text:s/>AND<text:s/>INDUSTRIES<text:s/>ΑΝΩΝΥΜΗ<text:s/>ΕΤΑΙΡΕΙΑ<text:s/>να<text:s/>αποπληρώσει,<text:s/>κατά<text:s/>τα<text:s/>ειδικώς<text:s/>οριζόμενα<text:s/>στη<text:s/>συμφωνία<text:s/>εξυγίανσης<text:s/>και<text:s/>εντός<text:s/>των<text:s/>προβλεπομένων<text:s/>στην<text:s/>παρούσα<text:s/>προθεσμιών,<text:s/>προκειμένου<text:s/>τα<text:s/>εν<text:s/>λόγω<text:s/>ενέχυρα<text:s/>και<text:s/>βάρη<text:s/>να<text:s/>εξακολουθούν<text:s/>να<text:s/>ασφαλίζουν<text:s/>το<text:s/>αναλαμβανόμενο<text:s/>από<text:s/>την<text:s/>ΟΝΕΧ<text:s/>ELEFSIS<text:s/>SHIPYARDS<text:s/>AND<text:s/>INDUSTRIES<text:s/>ΑΝΩΝΥΜΗ<text:s/>ΕΤΑΙΡΕΙΑ<text:s/>μέρος<text:s/>των<text:s/>υποχρεώσεων<text:s/>σε<text:s/>ποσοστό<text:s/>εκατόν<text:s/>είκοσι<text:s/>τοις<text:s/>εκατό<text:s/>(120%)<text:s/>της<text:s/>ασφαλιζόμενης<text:s/>απαίτησης.</text:span></text:p>
      <text:p text:style-name="P46"><text:span text:style-name="T46_1">17.</text:span><text:span text:style-name="T46_2"><text:s/>Η<text:s/>συμφωνία<text:s/>εξυγίανσης<text:s/>προβλέπει<text:s/>ότι<text:s/>η<text:s/>ολοκλήρωση<text:s/>της<text:s/>συναλλαγής<text:s/>και<text:s/>η<text:s/>υλοποίηση<text:s/>των<text:s/>προβλεπό-<text:s/>μενων<text:s/>στη<text:s/>συμφωνία<text:s/>εξυγίανσης<text:s/>ρυθμίσεων<text:s/>αποπληρωμής<text:s/>και<text:s/>απομειώσεων<text:s/>εξαρτώνται<text:s/>από<text:s/>την<text:s/>προηγούμενη<text:s/>σωρευτική<text:s/>εκπλήρωση<text:s/>των<text:s/>ακόλουθων<text:s/>προϋποθέσεων<text:s/>και<text:s/>αναβλητικών<text:s/>αιρέσεων:<text:s/>α)<text:s/>την<text:s/>επικύρωση<text:s/>από<text:s/>το<text:s/>αρμόδιο<text:s/>πτωχευτικό<text:s/>δικαστήριο<text:s/>της<text:s/>συμφωνίας<text:s/>εξυγίανσης,<text:s/>β)<text:s/>άρση<text:s/>των<text:s/>πάσης<text:s/>φύσεως<text:s/>κατασχέσεων,<text:s/>συντηρητικών<text:s/>ή<text:s/>αναγκαστικών,<text:s/>επί<text:s/>των<text:s/>μεταβιβαζόμενων<text:s/>περιουσιακών<text:s/>στοιχείων<text:s/>της<text:s/>εταιρείας,<text:s/>σύμφωνα<text:s/>με<text:s/>τους<text:s/>όρους<text:s/>της<text:s/>συμφωνίας<text:s/>εξυγίανσης,<text:s/>γ)<text:s/>τη<text:s/>λήψη<text:s/>τυχόν<text:s/>απαιτούμενης<text:s/>έγκρισης<text:s/>από<text:s/>την<text:s/>αρμόδια<text:s/>εθνική<text:s/>ή<text:s/>ενωσιακή<text:s/>αρχή<text:s/>προστασίας<text:s/>του<text:s/>ελεύθερου<text:s/>ανταγωνισμού<text:s/>κατόπιν<text:s/>υποβολής<text:s/>γνωστοποίησης<text:s/>συγκέντρωσης<text:s/>κατά<text:s/>τα<text:s/>οριζόμενα<text:s/>στην<text:s/>οικεία<text:s/>νομοθεσία<text:s/>και<text:s/>δ)<text:s/>τη<text:s/>λήψη<text:s/>είτε<text:s/>επιστολής<text:s/>είτε<text:s/>απόφασης<text:s/>από<text:s/>τα<text:s/>αρμόδια<text:s/>όργανα<text:s/>της<text:s/>Ευρωπαϊκής<text:s/>Επιτροπής<text:s/>που<text:s/>διαπιστώνει<text:s/>ότι<text:s/>δεν<text:s/>υφίσταται<text:s/>κρατική<text:s/>ενίσχυση<text:s/>ή<text:s/>ότι,<text:s/>εάν<text:s/>υφίσταται,<text:s/>αυτή<text:s/>είναι<text:s/>συμβατή<text:s/>υπό<text:s/>το<text:s/>πρίσμα<text:s/>των<text:s/>ενωσιακών<text:s/>κανόνων<text:s/>ελέγχου<text:s/>των<text:s/>κρατικών<text:s/>ενισχύσεων,<text:s/>σύμφωνα<text:s/>με<text:s/>τα<text:s/>άρθρα<text:s/>107<text:s/>και<text:s/>108<text:s/>της<text:s/>Συνθήκης<text:s/>για<text:s/>τη<text:s/>Λειτουργία<text:s/>της<text:s/>Ευρωπαϊκής<text:s/>Ένωσης.</text:span></text:p>
      <text:p text:style-name="P47"><text:span text:style-name="T47_1">18.</text:span><text:span text:style-name="T47_2"><text:s/>Σε<text:s/>περίπτωση<text:s/>μη<text:s/>πλήρωσης<text:s/>των<text:s/>αιρέσεων<text:s/>της<text:s/>παρ.<text:s/>17,<text:s/>η<text:s/>συμφωνία<text:s/>εξυγίανσης,<text:s/>καθώς<text:s/>και<text:s/>όλα<text:s/>τα<text:s/>δικαιώματα<text:s/>και<text:s/>οι<text:s/>υποχρεώσεις<text:s/>που<text:s/>απορρέουν<text:s/>από<text:s/>αυτήν<text:s/>και<text:s/>γενικά<text:s/>οι<text:s/>έννομες<text:s/>συνέπειές<text:s/>της<text:s/>δεν<text:s/>επέρχονται<text:s/>και<text:s/>ουδεμία<text:s/>απαίτηση,<text:s/>αξίωση<text:s/>ή<text:s/>δικαίωμα<text:s/>δύναται<text:s/>να<text:s/>εγερθεί<text:s/>έναντι<text:s/>οιουδήποτε<text:s/>συμβαλλόμενου<text:s/>μέρους<text:s/>για<text:s/>οιοδήποτε<text:s/>λόγο<text:s/>από<text:s/>τη<text:s/>συμφωνία<text:s/>εξυγίανσης,<text:s/>έκαστος<text:s/>δε<text:s/>πιστωτής<text:s/>δικαιούται<text:s/>να<text:s/>αξιώσει<text:s/>τις<text:s/>απαιτήσεις<text:s/>του<text:s/>με<text:s/>κάθε<text:s/>νόμιμο<text:s/>μέσο,<text:s/>κατά<text:s/>κεφάλαιο,<text:s/>τόκους<text:s/>και<text:s/>έξοδα,<text:s/>κατά<text:s/>της<text:s/>εταιρίας,<text:s/>ως<text:s/>είχαν<text:s/>κατά<text:s/>τον<text:s/>χρόνο<text:s/>υπογραφής<text:s/>της<text:s/>συμφωνίας<text:s/>εξυγίανσης,<text:s/>πλέον<text:s/>τόκων<text:s/>και<text:s/>εξόδων<text:s/>μέχρις<text:s/>εξοφλήσεως.</text:span></text:p>
      <text:p text:style-name="P48"><text:span text:style-name="T48_1">19.</text:span><text:span text:style-name="T48_2"><text:s/>Στη<text:s/>συμφωνία<text:s/>εξυγίανσης<text:s/>δύναται<text:s/>να<text:s/>περιλαμβάνονται<text:s/>οι<text:s/>συνήθεις<text:s/>σε<text:s/>αντίστοιχες<text:s/>συμφωνίες<text:s/>εξυγίανσης<text:s/>λόγοι<text:s/>καταγγελίας<text:s/>ή<text:s/>τυχόν<text:s/>άλλοι<text:s/>συμφωνηθούν<text:s/>κατά<text:s/>απόλυτη<text:s/>διακριτική<text:s/>ευχέρεια<text:s/>των<text:s/>συμβαλλόμενων<text:s/>μερών.</text:span></text:p>
      <text:p text:style-name="P49"><text:span text:style-name="T49_1">20.</text:span><text:span text:style-name="T49_2"><text:s/>Η<text:s/>συμφωνία<text:s/>εξυγίανσης<text:s/>προβλέπει<text:s/>ότι<text:s/>άπασες<text:s/>οι<text:s/>δικαστικές<text:s/>υποθέσεις,<text:s/>αγωγές,<text:s/>σχετικά<text:s/>ένδικα<text:s/>βοηθήματα<text:s/>και<text:s/>μέσα,<text:s/>ανακοπές<text:s/>κατά<text:s/>διοικητικών<text:s/>πράξεων<text:s/>βεβαίωσης<text:s/>οφειλών,<text:s/>διοικητικές<text:s/>προσφυγές,<text:s/>που<text:s/>έχουν<text:s/>ασκηθεί<text:s/>και<text:s/>οι<text:s/>λοιπές<text:s/>δικαστικές<text:s/>ενέργειες<text:s/>σχετικά<text:s/>με<text:s/>απαιτήσεις<text:s/>της<text:s/>ΝΒΕΕ<text:s/>κατά<text:s/>τρίτων<text:s/>φυσικών<text:s/>ή<text:s/>νομικών<text:s/>προσώπων<text:s/>παραμένουν<text:s/>στη<text:s/>ΝΒΕΕ.<text:s/>Η<text:s/>είσπραξη<text:s/>των<text:s/>απαιτήσεων<text:s/>αυτών<text:s/>και<text:s/>η<text:s/>συνέχιση<text:s/>των<text:s/>εκκρεμών<text:s/>δικών<text:s/>και<text:s/>των<text:s/>γένει<text:s/>δικαστικών<text:s/>ενεργειών,<text:s/>γίνονται<text:s/>μέσω<text:s/>του<text:s/>ορισθέντος,<text:s/>δυνάμει<text:s/>της<text:s/>δικαστικής<text:s/>απόφασης,<text:s/>ειδικού<text:s/>εντολοδόχου.<text:s/>Αντιστοίχως<text:s/>κάθε<text:s/>δικαστική<text:s/>υπόθεση,<text:s/>αγωγή,<text:s/>αίτηση<text:s/>και<text:s/>υποχρέωση,<text:s/>είτε<text:s/>αυτή<text:s/>απορρέει<text:s/>από<text:s/>διάταξη<text:s/>νόμου<text:s/>είτε<text:s/>από<text:s/>σύμβαση<text:s/>είτε<text:s/>ακόμη<text:s/>και<text:s/>από<text:s/>αδικοπραξία<text:s/>και<text:s/>κάθε<text:s/>άλλη<text:s/>υποχρέωση/εκκρεμότητα<text:s/>της<text:s/>ΝΒΕΕ<text:s/>έναντι<text:s/>τρίτων,<text:s/>φυσικών<text:s/>ή<text:s/>νομικών<text:s/>προσώπων,<text:s/>παραμένει<text:s/>στη<text:s/>ΝΒΕΕ,<text:s/>ως<text:s/>υποχρέωση,<text:s/>η<text:s/>οποία<text:s/>αποπληρώνεται<text:s/>από<text:s/>την<text:s/>απόκτηση<text:s/>αμετάκλητου<text:s/>τίτλου<text:s/>εκτελεστού<text:s/>από<text:s/>το<text:s/>μη<text:s/>μεταβιβαζόμενο<text:s/>ενεργητικό<text:s/>και<text:s/>σε<text:s/>περίπτωση<text:s/>εξάλειψης<text:s/>του<text:s/>μη<text:s/>μεταβιβαζόμενου<text:s/>ενεργητικού<text:s/>διαγράφονται<text:s/>σε<text:s/>ποσοστό<text:s/>εκατό<text:s/>τοις<text:s/>εκατό<text:s/>(100<text:s/>%).<text:s/>Τυχόν<text:s/>προβλέψεις<text:s/>επίδικων<text:s/>υποθέσεων,<text:s/>καθώς<text:s/>και<text:s/>το<text:s/>σύνολο<text:s/>των<text:s/>προκαταβολών<text:s/>που<text:s/>έχουν<text:s/>δοθεί<text:s/>για<text:s/>επίδικες<text:s/>απαιτήσεις<text:s/>παραμένουν<text:s/>στη<text:s/>ΝΒΕΕ.</text:span></text:p>
      <text:p text:style-name="P50"><text:span text:style-name="T50_1">21.</text:span><text:span text:style-name="T50_2"><text:s/>Η<text:s/>συμφωνία<text:s/>εξυγίανσης<text:s/>προβλέπει<text:s/>συγκεκριμένο<text:s/>τρόπο<text:s/>ρευστοποίησης<text:s/>του<text:s/>μη<text:s/>μεταβιβαζόμενου<text:s/>παθητικού<text:s/>από<text:s/>τον<text:s/>διορισμένο<text:s/>ειδικό<text:s/>εντολοδόχο<text:s/>δυνάμει<text:s/>της<text:s/>δικαστικής<text:s/>απόφασης<text:s/>που<text:s/>θα<text:s/>εκδοθεί.<text:s/>Το<text:s/>μη<text:s/>μεταβιβαζόμενο<text:s/>παθητικό<text:s/>της<text:s/>ΝΒΕΕ,<text:s/>όπως<text:s/>ορίζεται<text:s/>στη<text:s/>συμφωνία<text:s/>εξυγίανσης,<text:s/>ενδεικτικά<text:s/>οι<text:s/>οφειλές<text:s/>της<text:s/>ΝΒΕΕ<text:s/>προς<text:s/>τους<text:s/>συμβαλλόμενους<text:s/>πιστωτές,<text:s/>το<text:s/>Ελληνικό<text:s/>Δημόσιο,<text:s/>τον<text:s/>e-ΕΦΚΑ<text:s/>και<text:s/>τους<text:s/>λοιπούς<text:s/>πιστωτές,<text:s/>όπως<text:s/>αυτές<text:s/>έχουν<text:s/>απομειωθεί<text:s/>και<text:s/>διαμορφωθεί<text:s/>με<text:s/>τη<text:s/>συμφωνία<text:s/>εξυγίανσης,<text:s/>ικανοποιείται<text:s/>μέσω<text:s/>της<text:s/>διαδικασίας<text:s/>ρευστοποίησης<text:s/>των<text:s/>περιουσιακών<text:s/>στοιχείων<text:s/>της<text:s/>εταιρείας<text:s/>από<text:s/>τον<text:s/>ειδικό<text:s/>εντολοδόχο,<text:s/>σύμφωνα<text:s/>με<text:s/>το<text:s/>άρθρο<text:s/>55<text:s/>του<text:s/>ν.<text:s/>4738/2020.<text:s/>Ο<text:s/>ειδικός<text:s/>εντολοδόχος<text:s/>θα<text:s/>έχει<text:s/>τις<text:s/>εξής<text:s/>εξουσίες:<text:s/>(α)<text:s/>την<text:s/>έκδοση<text:s/>εκτελεστού<text:s/>τίτλου<text:s/>κατά<text:s/>των<text:s/>οφειλετών<text:s/>της<text:s/>ΝΒΕΕ<text:s/>και<text:s/>τυχόν<text:s/>ασφαλειοδοτών,<text:s/>(β)<text:s/>την<text:s/>επίσπευση<text:s/>αναγκαστικής<text:s/>εκτέλεσης<text:s/>κατά<text:s/>των<text:s/>οφειλετών<text:s/>της<text:s/>ΝΒΕΕ<text:s/>και<text:s/>τυχόν<text:s/>ασφαλειοδοτών,<text:s/>(γ)<text:s/>την<text:s/>εκπροσώπηση<text:s/>της<text:s/>ΝΒΕΕ<text:s/>ενώπιον<text:s/>των<text:s/>αρμοδίων<text:s/>πολιτικών,<text:s/>διοικητικών<text:s/>δικαστηρίων<text:s/>και<text:s/>αρμοδίων<text:s/>αρχών,<text:s/>(δ)<text:s/>τη<text:s/>ρευστοποίηση<text:s/>των<text:s/>περιουσιακών<text:s/>στοιχείων<text:s/>που<text:s/>παραμένουν<text:s/>στη<text:s/>ΝΒΕΕ,<text:s/>(ε)<text:s/>την<text:s/>ικανοποίηση<text:s/>των<text:s/>πιστωτών<text:s/>που<text:s/>παραμένουν<text:s/>στη<text:s/>ΝΒΕΕ.<text:s/>Με<text:s/>την<text:s/>ολοκλήρωση<text:s/>των<text:s/>ανωτέρω<text:s/>εντολών<text:s/>ή<text:s/>το<text:s/>πέρας<text:s/>τριών<text:s/>(3)<text:s/>ετών<text:s/>από<text:s/>την<text:s/>επικύρωση<text:s/>της<text:s/>συμφωνίας<text:s/>εξυγίανσης,<text:s/>οποιοδήποτε<text:s/>γεγονός<text:s/>επέλθει<text:s/>νωρίτερα,<text:s/>ολοκληρώνεται<text:s/>και<text:s/>η<text:s/>εντολή<text:s/>του<text:s/>ειδικού<text:s/>εντολοδόχου.<text:s/>Η<text:s/>αμοιβή<text:s/>του<text:s/>ειδικού<text:s/>εντολο-<text:s/>δόχου<text:s/>για<text:s/>την<text:s/>υλοποίηση<text:s/>όσων<text:s/>ορίζονται<text:s/>ανωτέρω,<text:s/>καταβάλλεται<text:s/>με<text:s/>την<text:s/>ολοκλήρωση<text:s/>των<text:s/>ανωτέρω<text:s/>εντολών<text:s/>από<text:s/>το<text:s/>προϊόν<text:s/>ρευστοποίησης<text:s/>του<text:s/>μη<text:s/>μεταβιβαζόμενου<text:s/>ενεργητικού.<text:s/>Οιοδήποτε<text:s/>ποσό,<text:s/>το<text:s/>οποίο<text:s/>ενδεχομένως<text:s/>προκύψει<text:s/>από<text:s/>τη<text:s/>ρευστοποίηση<text:s/>των<text:s/>μη<text:s/>μεταβιβαζόμενων<text:s/>περιουσιακών<text:s/>στοιχείων<text:s/>της<text:s/>ΝΒΕΕ<text:s/>και<text:s/>υπερβαίνει<text:s/>την<text:s/>αξία<text:s/>ρευστοποίησης<text:s/>που<text:s/>αναγράφεται<text:s/>στην<text:s/>έκθεση<text:s/>του<text:s/>Εμπειρογνώμονα,<text:s/>αυξάνει<text:s/>την<text:s/>ικανοποίηση<text:s/>των<text:s/>πιστωτών<text:s/>που<text:s/>παραμένουν<text:s/>στη<text:s/>ΝΒΕΕ<text:s/>σύμφωνα<text:s/>με<text:s/>το<text:s/>άρθρο<text:s/>977<text:s/>του<text:s/>Κώδικα<text:s/>Πολιτικής<text:s/>Δικονομίας.<text:s/>Mετά<text:s/>το<text:s/>πέρας<text:s/>της<text:s/>ρευστοποίησης<text:s/>των<text:s/>περιουσιακών<text:s/>στοιχείων<text:s/>της<text:s/>ΝΒΕΕ<text:s/>και<text:s/>με<text:s/>την<text:s/>προϋπόθεση<text:s/>ότι<text:s/>η<text:s/>ΝΒΕΕ<text:s/>δεν<text:s/>θα<text:s/>διαθέτει<text:s/>οποιοδήποτε<text:s/>περιουσιακό<text:s/>στοιχείο<text:s/>ή<text:s/>πάγιο<text:s/>εξοπλισμό<text:s/>ή<text:s/>απαίτηση<text:s/>προς<text:s/>είσπραξη,<text:s/>παρά<text:s/>μόνο<text:s/>υποχρεώσεις,<text:s/>η<text:s/>ΝΒΕΕ<text:s/>προβαίνει<text:s/>στη<text:s/>διαγραφή<text:s/>των<text:s/>άνω<text:s/>υποχρεώσεων<text:s/>από<text:s/>τα<text:s/>τηρούμενα<text:s/>βιβλία<text:s/>της,<text:s/>στο<text:s/>κλείσιμο<text:s/>της<text:s/>εκκαθάρισης,<text:s/>καθώς<text:s/>και<text:s/>στη<text:s/>σύνταξη<text:s/>Ισολογισμού<text:s/>εκκαθάρισης,<text:s/>οι<text:s/>δε<text:s/>πιστωτές<text:s/>(συμβαλλόμενοι<text:s/>ή<text:s/>μη)<text:s/>δεν<text:s/>επιδιώκουν<text:s/>την<text:s/>ικανοποίηση<text:s/>κατά<text:s/>της<text:s/>ΝΒΕΕ<text:s/>τυχόν<text:s/>εναπομείνασας<text:s/>απαίτησής<text:s/>τους<text:s/>λόγω<text:s/>μη<text:s/>επάρκειας<text:s/>του<text:s/>ενεργητικού<text:s/>το<text:s/>οποίο<text:s/>θα<text:s/>έχει<text:s/>εκποιηθεί<text:s/>και<text:s/>διατεθεί<text:s/>σύμφωνα<text:s/>με<text:s/>τους<text:s/>όρους<text:s/>της<text:s/>παρούσας<text:s/>και<text:s/>με<text:s/>βάση<text:s/>τις<text:s/>αρχές<text:s/>της<text:s/>συλλογικής<text:s/>ικανοποίησης<text:s/>και<text:s/>της<text:s/>ισότιμης<text:s/>μεταχείρισης<text:s/>των<text:s/>πιστωτών.<text:s/>Προς<text:s/>τούτο,<text:s/>οι<text:s/>αρμόδιες<text:s/>φορολογικές<text:s/>αρχές<text:s/>εκδίδουν,<text:s/>ατελώς<text:s/>και<text:s/>χωρίς<text:s/>καμία<text:s/>επιβάρυνση,<text:s/>τις<text:s/>σχετικές<text:s/>φορολογικές<text:s/>πράξεις<text:s/>και<text:s/>πιστοποιητικά<text:s/>προς<text:s/>τον<text:s/>σκοπό<text:s/>ολοκλήρωσης<text:s/>της<text:s/>εκκαθάρισης.</text:span></text:p>
      <text:p text:style-name="P51"><text:span text:style-name="T51_1">22.</text:span><text:span text:style-name="T51_2"><text:s/>Στη<text:s/>συμφωνία<text:s/>εξυγίανσης<text:s/>δύναται<text:s/>να<text:s/>προβλέπεται<text:s/>ότι,<text:s/>κατ’<text:s/>εφαρμογή<text:s/>της<text:s/>περ.<text:s/>δ)<text:s/>της<text:s/>παρ.<text:s/>6<text:s/>του<text:s/>άρθρου</text:span></text:p>
      <text:p text:style-name="P52"><text:span text:style-name="T52_1">60<text:s/>του<text:s/>ν.<text:s/>4738/2020,<text:s/>με<text:s/>την<text:s/>επικύρωση<text:s/>της<text:s/>συμφωνίας<text:s/>εξυγίανσης<text:s/>αίρονται<text:s/>αυτοδικαίως<text:s/>τυχόν<text:s/>κατασχέσεις<text:s/>που<text:s/>έχουν<text:s/>ως<text:s/>αιτία<text:s/>οφειλές<text:s/>που<text:s/>ρυθμίζονται<text:s/>με<text:s/>τη<text:s/>συμφωνία<text:s/>εξυγίανσης,<text:s/>συμπεριλαμβανομένων<text:s/>και<text:s/>των<text:s/>κατασχέσεων<text:s/>εις<text:s/>χείρας<text:s/>τρίτων<text:s/>αναφορικά<text:s/>με<text:s/>τις<text:s/>κατασχεθείσες<text:s/>απαιτήσεις<text:s/>που<text:s/>γεννώνται<text:s/>μετά<text:s/>τη<text:s/>δικαστική<text:s/>επικύρωση<text:s/>της<text:s/>συμφωνίας.</text:span></text:p>
      <text:p text:style-name="P53"><text:span text:style-name="T53_1">23.</text:span><text:span text:style-name="T53_2"><text:s/>Στη<text:s/>συμφωνία<text:s/>εξυγίανσης<text:s/>περιλαμβάνεται<text:s/>όρος<text:s/>σχετικά<text:s/>με<text:s/>την<text:s/>αναστολή<text:s/>των<text:s/>ατομικών<text:s/>και<text:s/>συλλογικών<text:s/>διώξεων<text:s/>του<text:s/>συνόλου<text:s/>των<text:s/>πιστωτών<text:s/>αναφορικά<text:s/>με<text:s/>απαιτήσεις<text:s/>κατά<text:s/>της<text:s/>εταιρείας<text:s/>και<text:s/>των<text:s/>νέων<text:s/>εταιρειών<text:s/>για<text:s/>χρονικό<text:s/>διάστημα<text:s/>τριών<text:s/>(3)<text:s/>μηνών<text:s/>από<text:s/>την<text:s/>Ημερομηνία<text:s/>Επικύρωσης,<text:s/>κατ’<text:s/>άρθρο<text:s/>39<text:s/>του<text:s/>ν.<text:s/>4738/2020.</text:span></text:p>
      <text:p text:style-name="P54"><text:span text:style-name="T54_1">24.</text:span><text:span text:style-name="T54_2"><text:s/>Στη<text:s/>συμφωνία<text:s/>εξυγίανσης<text:s/>προβλέπεται<text:s/>ότι<text:s/>από<text:s/>την<text:s/>επικύρωση<text:s/>της<text:s/>παρούσας<text:s/>Συμφωνίας<text:s/>από<text:s/>το<text:s/>αρμόδιο<text:s/>πρωτοδικείο,<text:s/>η<text:s/>ΝΒΕΕ<text:s/>και<text:s/>η<text:s/>εγγυήτρια<text:s/>ΝΕΩΡΙΟΝ<text:s/>ΣΥΜΜΕΤΟΧΩΝ<text:s/>ΑΝΩΝΥΜΟΣ<text:s/>ΕΤΑΙΡΕΙΑ,<text:s/>θεωρούνται<text:s/>και<text:s/>παραμένουν<text:s/>ενήμερες<text:s/>ως<text:s/>προς<text:s/>τις<text:s/>οφειλές<text:s/>τους<text:s/>που<text:s/>ρυθμίζονται<text:s/>με<text:s/>τη<text:s/>συμφωνία<text:s/>εξυγίανσης,<text:s/>εφόσον<text:s/>τηρούν<text:s/>πλήρως<text:s/>και<text:s/>προσηκόντως<text:s/>τους<text:s/>όρους<text:s/>της<text:s/>συμφωνίας<text:s/>εξυγίανσης.<text:s/>Υπό<text:s/>την<text:s/>ίδια<text:s/>προϋπόθεση<text:s/>της<text:s/>πλήρους<text:s/>και<text:s/>προσηκού-<text:s/>σης<text:s/>τήρησης<text:s/>των<text:s/>όρων<text:s/>της<text:s/>συμφωνίας<text:s/>εξυγίανσης<text:s/>από<text:s/>την<text:s/>ΝΒΕΕ,<text:s/>όλοι<text:s/>οι<text:s/>συμβαλλόμενοι<text:s/>και<text:s/>οι<text:s/>μη<text:s/>συμβαλλόμενοι<text:s/>υποχρεούνται<text:s/>να<text:s/>τους<text:s/>χορηγούν<text:s/>για<text:s/>χρήση<text:s/>σε<text:s/>οποιαδήποτε<text:s/>συναλλαγή<text:s/>τους,<text:s/>ατελώς<text:s/>και<text:s/>χωρίς<text:s/>καμία<text:s/>επιβάρυνση,<text:s/>όλα<text:s/>τα<text:s/>αναγκαία<text:s/>πιστοποιητικά<text:s/>και<text:s/>βεβαιώσεις<text:s/>ενημερότητας,<text:s/>η<text:s/>δε<text:s/>είσπραξη<text:s/>ποσών<text:s/>για<text:s/>τα<text:s/>οποία<text:s/>απαιτείται<text:s/>η<text:s/>προσκόμιση<text:s/>αποδεικτικού<text:s/>ενημερότητας<text:s/>γίνεται<text:s/>με<text:s/>μηδενική<text:s/>παρακράτηση<text:s/>ως<text:s/>προς<text:s/>τις<text:s/>οφειλές<text:s/>της<text:s/>ΝΒΕΕ<text:s/>που<text:s/>ρυθμίζονται<text:s/>με<text:s/>τη<text:s/>συμφωνία<text:s/>εξυγίανσης.<text:s/>Σε<text:s/>περίπτωση<text:s/>είσπραξης<text:s/>χρηματικών<text:s/>απαιτήσεων<text:s/>από<text:s/>φορείς<text:s/>της<text:s/>κεντρικής<text:s/>διοίκησης,<text:s/>διενεργείται<text:s/>συμψηφισμός<text:s/>κατ’<text:s/>άρθρο<text:s/>83<text:s/>του<text:s/>Κώδικα<text:s/>Εισπράξεως<text:s/>Δημοσίων<text:s/>Εσόδων<text:s/>(ν.δ.<text:s/>356/1974,<text:s/>Α΄<text:s/>90).</text:span></text:p>
      <text:p text:style-name="P55"><text:span text:style-name="T55_1">25.</text:span><text:span text:style-name="T55_2"><text:s/>Αναφορικά<text:s/>με<text:s/>τη<text:s/>μεταβίβαση<text:s/>της<text:s/>επιχείρησης,<text:s/>οποιουδήποτε<text:s/>περιουσιακού<text:s/>στοιχείου<text:s/>καθώς<text:s/>και<text:s/>πά-<text:s/>σης<text:s/>φύσεως<text:s/>διοικητικών<text:s/>ή<text:s/>άλλων<text:s/>αδειών<text:s/>της<text:s/>ΝΒΕΕ<text:s/>προς<text:s/>τις<text:s/>νέες<text:s/>εταιρείες,<text:s/>η<text:s/>συμφωνία<text:s/>εξυγίανσης<text:s/>προβλέπει<text:s/>τις<text:s/>διευκολύνσεις<text:s/>των<text:s/>άρθρων<text:s/>64,<text:s/>170<text:s/>και<text:s/>171<text:s/>του<text:s/>ν.<text:s/>4738/2020.<text:s/>Τα<text:s/>συμβαλλόμενα<text:s/>μέρη<text:s/>δύνανται<text:s/>να<text:s/>εξειδικεύουν<text:s/>συμβατικά<text:s/>τα<text:s/>ανωτέρω<text:s/>προς<text:s/>τον<text:s/>σκοπό<text:s/>της<text:s/>ταχείας<text:s/>υλοποίησης<text:s/>της<text:s/>συμφωνίας<text:s/>εξυγίανσης<text:s/>μετά<text:s/>την<text:s/>επικύρωσή<text:s/>της<text:s/>από<text:s/>το<text:s/>αρμόδιο<text:s/>δικαστήριο.<text:s/>Κατ’<text:s/>εφαρμογή<text:s/>του<text:s/>άρθρου<text:s/>170<text:s/>του<text:s/>ν.<text:s/>4738/2020,<text:s/>το<text:s/>πιστοποιητικό<text:s/>Ενιαίου<text:s/>Φόρου<text:s/>Ιδιοκτησίας<text:s/>Ακινήτων<text:s/>ή<text:s/>η<text:s/>βεβαίωση<text:s/>περί<text:s/>μη<text:s/>οφειλής<text:s/>Τέλους<text:s/>Ακίνητης<text:s/>Περιουσίας<text:s/>δεν<text:s/>απαιτούνται<text:s/>για<text:s/>τη<text:s/>σύνταξη<text:s/>των<text:s/>συμβολαιογραφικών<text:s/>εγγράφων<text:s/>και<text:s/>την<text:s/>ολοκλήρωση<text:s/>της<text:s/>μεταγραφής<text:s/>τους.</text:span></text:p>
      <text:p text:style-name="P56"><text:span text:style-name="T56_1">26.</text:span><text:span text:style-name="T56_2"><text:s/>Στη<text:s/>συμφωνία<text:s/>εξυγίανσης<text:s/>δύναται<text:s/>να<text:s/>τεθεί<text:s/>όρος<text:s/>που<text:s/>προβλέπει<text:s/>ότι,<text:s/>σε<text:s/>περίπτωση<text:s/>άσκησης<text:s/>εκ<text:s/>μέρους<text:s/>οποιουδήποτε<text:s/>πιστωτή<text:s/>τριτανακοπής<text:s/>ή<text:s/>οποιουδήποτε<text:s/>άλλου<text:s/>ενδίκου<text:s/>μέσου<text:s/>σύμφωνα<text:s/>με<text:s/>τον<text:s/>Κώδικα<text:s/>Πολιτικής<text:s/>Δικονομίας<text:s/>κατά<text:s/>της<text:s/>απόφασης<text:s/>που<text:s/>θα<text:s/>επικυρώσει<text:s/>τη<text:s/>συμφωνία<text:s/>εξυγίανσης,<text:s/>η<text:s/>καταβολή<text:s/>του<text:s/>αναλογούντος<text:s/>και<text:s/>δια<text:s/>της<text:s/>συμφωνίας<text:s/>εξυγίανσης<text:s/>προσδιοριζόμενου<text:s/>ποσοστού<text:s/>τους<text:s/>αναστέλλεται<text:s/>μέχρι<text:s/>την<text:s/>έκδοση<text:s/>αμετά-<text:s/>κλητης<text:s/>απόφασης<text:s/>επί<text:s/>της<text:s/>ασκηθείσης<text:s/>τριτανακοπής<text:s/>ή<text:s/>του<text:s/>ενδίκου<text:s/>μέσου.</text:span></text:p>
      <text:p text:style-name="P57"><text:span text:style-name="T57_1">27.</text:span><text:span text:style-name="T57_2"><text:s/>Στη<text:s/>συμφωνία<text:s/>εξυγίανσης<text:s/>δύναται<text:s/>να<text:s/>προβλέ-<text:s/>πεται<text:s/>ότι<text:s/>από<text:s/>την<text:s/>Ημερομηνία<text:s/>Ολοκλήρωσης<text:s/>των<text:s/>Μεταβιβάσεων<text:s/>εκκινεί<text:s/>και<text:s/>η<text:s/>επιχειρηματική<text:s/>δραστηριότητα<text:s/>των<text:s/>νέων<text:s/>εταιρειών.<text:s/>Η<text:s/>εν<text:s/>λόγω<text:s/>ημερομηνία,<text:s/>κατά<text:s/>την<text:s/>οποία<text:s/>συντελείται<text:s/>η<text:s/>μεταβίβαση<text:s/>μέρους<text:s/>ενεργητικού<text:s/>και<text:s/>παθητικού<text:s/>προς<text:s/>τις<text:s/>νέες<text:s/>εταιρείες,<text:s/>αποτελεί<text:s/>τον<text:s/>κρίσιμο<text:s/>χρόνο<text:s/>για<text:s/>την<text:s/>ανάληψη<text:s/>δικαιωμάτων<text:s/>και<text:s/>υποχρεώσεων<text:s/>από<text:s/>αυτές.</text:span></text:p>
      <text:h text:style-name="P58" text:outline-level="6"><text:span text:style-name="T58_1">Άρθρο<text:s/>3</text:span></text:h>
      <text:h text:style-name="P59" text:outline-level="6"><text:span text:style-name="T59_1">Άλλοι<text:s/>όροι<text:s/>της<text:s/>συμφωνίας<text:s/>εξυγίανσης</text:span></text:h>
      <text:p text:style-name="P60"><text:span text:style-name="T60_1">1.</text:span><text:span text:style-name="T60_2"><text:s/>Με<text:s/>τη<text:s/>συμφωνία<text:s/>εξυγίανσης<text:s/>ο<text:s/>Υπουργός<text:s/>Ανάπτυξης<text:s/>και<text:s/>Επενδύσεων<text:s/>εξουσιοδοτείται<text:s/>να<text:s/>συμφωνεί<text:s/>και<text:s/>να<text:s/>συνομολογεί<text:s/>για<text:s/>λογαριασμό<text:s/>του<text:s/>Πολεμικού<text:s/>Ναυτικού<text:s/>(Υπουργείο<text:s/>Εθνικής<text:s/>Άμυνας<text:s/>-<text:s/>Γενική<text:s/>Διεύθυνση<text:s/>Αμυντικών<text:s/>Εξοπλισμών<text:s/>και<text:s/>Επενδύσεων),<text:s/>του<text:s/>Ελληνικού<text:s/>Δημοσίου<text:s/>καθώς<text:s/>και<text:s/>του<text:s/>Ηλεκτρονικού<text:s/>Εθνικού<text:s/>Φορέα<text:s/>Κοινωνικής<text:s/>Ασφάλισης<text:s/>(e<text:s/>-<text:s/>ΕΦΚΑ)<text:s/>και<text:s/>εν<text:s/>γένει<text:s/>λοιπών<text:s/>ασφαλιστικών<text:s/>φορέων<text:s/>και<text:s/>φορέων<text:s/>του<text:s/>Δημοσίου<text:s/>εν<text:s/>γένει<text:s/>όσους<text:s/>άλλους<text:s/>όρους<text:s/>είναι<text:s/>αναγκαίοι,<text:s/>επωφελείς,<text:s/>συνήθεις<text:s/>ή<text:s/>προβλέπονται<text:s/>εκ<text:s/>του<text:s/>νόμου,<text:s/>τηρουμένων<text:s/>σε<text:s/>κάθε<text:s/>περίπτωση<text:s/>των<text:s/>κανόνων<text:s/>κρατικών<text:s/>ενισχύσεων,<text:s/>προκειμένου<text:s/>να<text:s/>επιτευχθεί<text:s/>η<text:s/>κατά<text:s/>τον<text:s/>νόμο<text:s/>απαιτούμενη<text:s/>συναίνεση<text:s/>των<text:s/>πιστωτών<text:s/>της<text:s/>ΝΒΕΕ<text:s/>Α.Ε..</text:span></text:p>
      <text:p text:style-name="P61"><text:span text:style-name="T61_1">2.</text:span><text:span text:style-name="T61_2"><text:s/>Στην<text:s/>περίπτωση<text:s/>που<text:s/>ο<text:s/>Υπουργός<text:s/>Ανάπτυξης<text:s/>και<text:s/>Επενδύσεων,<text:s/>δρώντας<text:s/>κατ’<text:s/>ενάσκηση<text:s/>της<text:s/>εξουσιοδότησης<text:s/>της<text:s/>προηγούμενης<text:s/>παραγράφου,<text:s/>έχει<text:s/>διαβουλευθεί<text:s/>με<text:s/>τους<text:s/>πιστωτές<text:s/>της<text:s/>ΝΒΕΕ<text:s/>Α.Ε.<text:s/>και<text:s/>πρόκειται<text:s/>να<text:s/>συμφωνήσει<text:s/>και<text:s/>συνομολογήσει<text:s/>συγκεκριμένους<text:s/>τελικούς<text:s/>όρους<text:s/>πέραν<text:s/>των<text:s/>ενδεικτικά<text:s/>αναφερομένων<text:s/>στο<text:s/>άρθρο<text:s/>2,<text:s/>υποχρεούται<text:s/>να<text:s/>υποβάλλει<text:s/>αμέσως<text:s/>στη<text:s/>Διαρκή<text:s/>Επιτροπή<text:s/>Παραγωγής<text:s/>και<text:s/>Εμπορίου<text:s/>της<text:s/>Βουλής<text:s/>των<text:s/>Ελλήνων<text:s/>το<text:s/>σχέδιο<text:s/>του<text:s/>συναφούς<text:s/>κειμένου<text:s/>και<text:s/>τεκμηριωμένο<text:s/>φάκελο<text:s/>για<text:s/>τη<text:s/>συνάφεια,<text:s/>τη<text:s/>σκοπιμότητα<text:s/>και<text:s/>αναγκαιότητα<text:s/>αυτών<text:s/>σε<text:s/>σχέση<text:s/>με<text:s/>την<text:s/>επίτευξη<text:s/>της<text:s/>κατά<text:s/>νόμο<text:s/>απαιτούμενης<text:s/>συναίνεσης<text:s/>των<text:s/>πιστωτών<text:s/>της<text:s/>ΝΒΕΕ<text:s/>Α.Ε..</text:span></text:p>
      <text:h text:style-name="P62" text:outline-level="6"><text:span text:style-name="T62_1">Άρθρο<text:s/>4</text:span></text:h>
      <text:h text:style-name="P63" text:outline-level="6"><text:span text:style-name="T63_1">Διαδοχή<text:s/>δικαιωμάτων</text:span></text:h>
      <text:p text:style-name="P64"><text:span text:style-name="T64_1">Αναφορικά<text:s/>με<text:s/>τη<text:s/>διαδικασία<text:s/>εξυγίανσης<text:s/>της<text:s/>ΝΒΕΕ<text:s/>Α.Ε.<text:s/>του<text:s/>παρόντος,<text:s/>σε<text:s/>περίπτωση<text:s/>μεταβίβασης<text:s/>των<text:s/>στοιχείων<text:s/>του<text:s/>ενεργητικού<text:s/>της<text:s/>εταιρείας,<text:s/>στο<text:s/>πλαίσιο<text:s/>της<text:s/>συνα-<text:s/>φθησόμενης<text:s/>συμφωνίας<text:s/>εξυγίανσης<text:s/>σύμφωνα<text:s/>με<text:s/>τους<text:s/>όρους<text:s/>της<text:s/>παρούσας<text:s/>εξουσιοδότησης,<text:s/>οι<text:s/>νέοι<text:s/>φορείς<text:s/>καθίστανται<text:s/>διάδοχοι<text:s/>των<text:s/>δικαιωμάτων<text:s/>που<text:s/>ορίζονται<text:s/>στις<text:s/>παρ.<text:s/>6<text:s/>και<text:s/>7<text:s/>του<text:s/>άρθρου<text:s/>τέταρτου<text:s/>του<text:s/>ν.<text:s/>2528/1997<text:s/>(Α΄<text:s/>216)<text:s/>και<text:s/>μπορούν<text:s/>να<text:s/>συνεχίσουν<text:s/>να<text:s/>ασκούν<text:s/>τα<text:s/>εν<text:s/>λόγω<text:s/>δικαιώματα<text:s/>σύμφωνα<text:s/>με<text:s/>τους<text:s/>υφιστάμενους<text:s/>όρους<text:s/>παραχώρησης<text:s/>αυτών<text:s/>για<text:s/>τις<text:s/>ανάγκες<text:s/>της<text:s/>ναυπηγοεπι-<text:s/>σκευαστικής<text:s/>δραστηριότητάς<text:s/>τους.</text:span></text:p>
      <text:h text:style-name="P65" text:outline-level="1"><text:span text:style-name="T65_1">ΚΕΦΑΛΑΙΟ<text:s/>Β΄</text:span></text:h>
      <text:h text:style-name="P66" text:outline-level="1"><text:span text:style-name="T66_1">ΑΛΛΕΣ<text:s/>ΔΙΑΤΑΞΕΙΣ<text:s/>ΑΝΑΠΤΥΞΙΑΚΟΥ<text:s/>ΧΑΡΑΚΤΗΡΑ</text:span></text:h>
      <text:h text:style-name="P67" text:outline-level="6"><text:span text:style-name="T67_1">Άρθρο<text:s/>5</text:span></text:h>
      <text:h text:style-name="P68" text:outline-level="6"><text:span text:style-name="T68_1">Χωρικός<text:s/>προορισμός<text:s/>-<text:s/>Επενδυτική<text:s/>ταυτότητα<text:s/>δημοσίων<text:s/>ακινήτων<text:s/>-<text:s/>Τροποποίηση<text:s/>παρ.<text:s/>7<text:s/>άρθρου<text:s/>12<text:s/>του<text:s/>ν.<text:s/>3986/2011</text:span></text:h>
      <text:p text:style-name="P69"><text:span text:style-name="T69_1">1.</text:span><text:span text:style-name="T69_2"><text:s/>Οι<text:s/>περ.<text:s/>α΄,<text:s/>β΄,<text:s/>γ΄<text:s/>και<text:s/>δ΄<text:s/>της<text:s/>παρ.<text:s/>7<text:s/>του<text:s/>άρθρου<text:s/>12<text:s/>του<text:s/>ν.<text:s/>3986/2011<text:s/>(Α΄<text:s/>152)<text:s/>αντικαθίστανται<text:s/>ως<text:s/>εξής:</text:span></text:p>
      <text:p text:style-name="P70"><text:span text:style-name="T70_1">«7.α.<text:s/>Με<text:s/>κοινή<text:s/>απόφαση<text:s/>των<text:s/>Υπουργών<text:s/>Περιβάλλοντος<text:s/>και<text:s/>Ενέργειας,<text:s/>Οικονομικών<text:s/>και<text:s/>Τουρισμού,<text:s/>που<text:s/>εκδίδεται<text:s/>σύμφωνα<text:s/>με<text:s/>όσα<text:s/>ορίζονται<text:s/>στο<text:s/>οικείο<text:s/>Ε.Σ.Χ.Α.Δ.Α.,<text:s/>εγκρίνεται<text:s/>η<text:s/>πολεοδόμηση<text:s/>ακινήτων<text:s/>που<text:s/>βρίσκονται<text:s/>σε<text:s/>περιοχές<text:s/>εκτός<text:s/>εγκεκριμένων<text:s/>σχεδίων<text:s/>πόλεων<text:s/>και<text:s/>ορίων<text:s/>οικισμών<text:s/>προ<text:s/>του<text:s/>1923<text:s/>ή<text:s/>κάτω<text:s/>των<text:s/>δύο<text:s/>χιλιάδων(2.000)<text:s/>κατοίκων<text:s/>και<text:s/>τα<text:s/>οποία<text:s/>προορίζονται<text:s/>για<text:s/>τη<text:s/>χρήση<text:s/>του<text:s/>παραθεριστικού<text:s/>-<text:s/>τουριστικού<text:s/>χωριού,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<text:s/>και<text:s/>γνώμη<text:s/>του<text:s/>οικείου<text:s/>δήμου,<text:s/>η<text:s/>οποία<text:s/>παρέχεται<text:s/>εντός<text:s/>προθεσμίας<text:s/>δύο<text:s/>(2)<text:s/>μηνών<text:s/>από<text:s/>τότε<text:s/>που<text:s/>περιέρχεται<text:s/>σε<text:s/>αυτόν<text:s/>ο<text:s/>σχετικός<text:s/>φάκελος<text:s/>προς<text:s/>γνωμοδότηση.<text:s/>Μετά<text:s/>την<text:s/>άπρακτη<text:s/>πάροδο<text:s/>της<text:s/>προθεσμίας<text:s/>του<text:s/>πρώτου<text:s/>εδαφίου,<text:s/>η<text:s/>διαδικασία<text:s/>μπορεί<text:s/>να<text:s/>συνεχίζεται<text:s/>χωρίς<text:s/>τη<text:s/>γνώμη<text:s/>του<text:s/>δήμου.<text:s/>Για<text:s/>την<text:s/>έκδοση<text:s/>της<text:s/>απόφασης<text:s/>του<text:s/>πρώτου<text:s/>εδαφίου,<text:s/>υποβάλλεται<text:s/>από<text:s/>τον<text:s/>κύριο<text:s/>του<text:s/>ακινήτου<text:s/>ή<text:s/>τον<text:s/>δικαιούχο<text:s/>εμπράγματου<text:s/>δικαιώματος<text:s/>ή<text:s/>τον<text:s/>κάτοχο<text:s/>δικαιώματος<text:s/>περιουσιακής<text:s/>φύσης<text:s/>ή<text:s/>δικαιώματος<text:s/>διαχείρισης<text:s/>και<text:s/>εκμετάλλευσης<text:s/>ή<text:s/>τον<text:s/>έλκοντα<text:s/>εξ<text:s/>αυτών<text:s/>δικαιώματα,<text:s/>στη<text:s/>Γενική<text:s/>Γραμματεία<text:s/>Φορολογικής<text:s/>Πολιτικής<text:s/>και<text:s/>Δημόσιας<text:s/>Περιουσίας<text:s/>του<text:s/>Υπουργείου<text:s/>Οικονομικών,<text:s/>πολεοδομική<text:s/>μελέτη,<text:s/>η<text:s/>οποία<text:s/>περιλαμβάνει<text:s/>το<text:s/>πολεο-<text:s/>δομικό<text:s/>σχέδιο<text:s/>που<text:s/>συντάσσεται<text:s/>με<text:s/>βάση:<text:s/>α)<text:s/>οριζοντιο-<text:s/>γραφικό<text:s/>και<text:s/>υψομετρικό<text:s/>τοπογραφικό<text:s/>διάγραμμα,<text:s/>β)<text:s/>τον<text:s/>πολεοδομικό<text:s/>κανονισμό<text:s/>και<text:s/>γ)<text:s/>έκθεση<text:s/>που<text:s/>περιγράφει<text:s/>και<text:s/>αιτιολογεί<text:s/>τις<text:s/>προτεινόμενες<text:s/>από<text:s/>τη<text:s/>μελέτη<text:s/>ρυθμίσεις.<text:s/>Η<text:s/>πολεοδομική<text:s/>μελέτη,<text:s/>όταν<text:s/>πρόκειται<text:s/>για<text:s/>περιοχή<text:s/>για<text:s/>την<text:s/>οποία<text:s/>έχει<text:s/>περαιωθεί<text:s/>η<text:s/>κτηματογράφηση<text:s/>και<text:s/>έχει<text:s/>οριστεί<text:s/>η<text:s/>έναρξη<text:s/>ισχύος<text:s/>του<text:s/>Κτηματολογίου<text:s/>κατά<text:s/>τον<text:s/>ν.<text:s/>2664/1998<text:s/>(Α΄<text:s/>275),<text:s/>συνοδεύεται<text:s/>από<text:s/>το<text:s/>κτημα-<text:s/>τογραφικό<text:s/>διάγραμμα<text:s/>της<text:s/>παρ.<text:s/>4<text:s/>του<text:s/>άρθρου<text:s/>14<text:s/>του<text:s/>ν.<text:s/>2664/1998,<text:s/>καθώς<text:s/>και<text:s/>από<text:s/>διάγραμμα<text:s/>γεωμετρικών<text:s/>μεταβολών<text:s/>επί<text:s/>του<text:s/>οποίου<text:s/>αποτυπώνονται<text:s/>οι<text:s/>γεωμετρικές<text:s/>μεταβολές<text:s/>που<text:s/>επέρχονται<text:s/>στην<text:s/>απεικόνιση<text:s/>του<text:s/>ακινήτου<text:s/>από<text:s/>την<text:s/>καταχώριση<text:s/>της<text:s/>απόφασης<text:s/>έγκρισης<text:s/>της<text:s/>πολεοδομικής<text:s/>μελέτης,<text:s/>σύμφωνα<text:s/>με<text:s/>όσα<text:s/>ορίζονται<text:s/>στην<text:s/>υποπερ.<text:s/>ββ΄<text:s/>της<text:s/>περ.<text:s/>β΄<text:s/>της<text:s/>παρούσας,<text:s/>και<text:s/>την<text:s/>εφαρμογή<text:s/>της<text:s/>στα<text:s/>τηρούμενα<text:s/>κτηματολογικά<text:s/>διαγράμματα<text:s/>της<text:s/>ψηφιακής<text:s/>χωρικής<text:s/>βάσης<text:s/>του<text:s/>Εθνικού<text:s/>Κτηματολογίου.<text:s/>Η<text:s/>πολεοδομική<text:s/>μελέτη<text:s/>περιέχει<text:s/>τις<text:s/>ειδικότερες<text:s/>χρήσεις<text:s/>γης,<text:s/>εντός<text:s/>του<text:s/>πλαισίου<text:s/>των<text:s/>γενικών<text:s/>χρήσεων<text:s/>που<text:s/>καθορίζονται<text:s/>στο<text:s/>άρθρο<text:s/>11,<text:s/>και<text:s/>τις<text:s/>τυχόν<text:s/>πρόσθετες<text:s/>απαγορεύσεις<text:s/>και<text:s/>υποχρεώσεις,<text:s/>τα<text:s/>διαγράμματα<text:s/>των<text:s/>δικτύων<text:s/>υποδομής,<text:s/>τους<text:s/>ειδικότερους<text:s/>όρους<text:s/>και<text:s/>περιορισμούς<text:s/>δόμησης<text:s/>των<text:s/>οικοπέδων,<text:s/>οι<text:s/>οποίοι<text:s/>μπορεί<text:s/>να<text:s/>ορίζονται<text:s/>ανά<text:s/>οικοδομικό<text:s/>τετράγωνο<text:s/>ή<text:s/>τμήμα<text:s/>οικοδομικού<text:s/>τετραγώνου,<text:s/>εφόσον<text:s/>αυτό<text:s/>επιβάλλεται<text:s/>από<text:s/>τη<text:s/>διαμόρφωση<text:s/>του<text:s/>εδάφους,<text:s/>την<text:s/>ανάγκη<text:s/>προστασίας<text:s/>του<text:s/>φυσικού<text:s/>ή<text:s/>πολιτιστικού<text:s/>περιβάλλοντος<text:s/>ή<text:s/>άλλες<text:s/>πολεοδομικές<text:s/>ανάγκες,<text:s/>καθώς<text:s/>και<text:s/>τους<text:s/>κοινόχρηστους<text:s/>και<text:s/>κοινωφελείς<text:s/>χώρους<text:s/>που<text:s/>πρέπει<text:s/>να<text:s/>ανέρχονται<text:s/>σε<text:s/>ποσοστό<text:s/>τουλάχιστον<text:s/>πενήντα<text:s/>τοις<text:s/>εκατό<text:s/>(50%)<text:s/>της<text:s/>συνολικής<text:s/>έκτασης<text:s/>της<text:s/>προς<text:s/>πολεοδόμηση<text:s/>περιοχής.<text:s/>Στην<text:s/>πολεοδομική<text:s/>μελέτη<text:s/>περιέχεται,<text:s/>επίσης,<text:s/>ειδικός<text:s/>κανονισμός<text:s/>κοινόχρηστων<text:s/>και<text:s/>κοινωφελών<text:s/>χώρων<text:s/>και<text:s/>εγκαταστάσεων,<text:s/>συνοδευόμενος<text:s/>από<text:s/>σχετικό<text:s/>διάγραμμα,<text:s/>όπου<text:s/>απαιτείται,<text:s/>με<text:s/>τον<text:s/>οποίο<text:s/>καθορίζονται<text:s/>οι<text:s/>επιτρεπόμενες<text:s/>χρήσεις<text:s/>και<text:s/>κατασκευές<text:s/>στους<text:s/>χώρους<text:s/>αυτούς,<text:s/>σύμφωνα<text:s/>με<text:s/>τα<text:s/>άρθρα<text:s/>20<text:s/>και<text:s/>21<text:s/>του<text:s/>ν.<text:s/>4067/2012<text:s/>(Α΄<text:s/>79),<text:s/>όπως<text:s/>ισχύουν,<text:s/>οι<text:s/>τελικές<text:s/>διαμορφώσεις<text:s/>και<text:s/>επιστρώσεις,<text:s/>τα<text:s/>υλικά<text:s/>κατασκευής,<text:s/>το<text:s/>είδος<text:s/>και<text:s/>η<text:s/>έκταση<text:s/>της<text:s/>φύτευσης,<text:s/>οι<text:s/>θέσεις<text:s/>και<text:s/>οι<text:s/>κανόνες<text:s/>τοποθέτησης<text:s/>του<text:s/>αστικού<text:s/>εξοπλισμού,<text:s/>όπως<text:s/>ιδίως<text:s/>στεγάστρων,<text:s/>καθιστικών,<text:s/>κιγκλιδωμάτων,<text:s/>ζαρντινιέρων,<text:s/>στύλων<text:s/>φωτισμού,<text:s/>φώτων,<text:s/>βρυσών,<text:s/>κάδων<text:s/>απορριμμάτων,<text:s/>πινακίδων<text:s/>σήμανσης,<text:s/>διαφημίσεων,<text:s/>ποδηλατοστασίων<text:s/>και<text:s/>στάσεων<text:s/>μέσων<text:s/>μαζικής<text:s/>μεταφοράς,<text:s/>καθώς<text:s/>και<text:s/>κάθε<text:s/>άλλο<text:s/>σχετικό<text:s/>θέμα.</text:span></text:p>
      <text:p text:style-name="P71"><text:span text:style-name="T71_1">Στη<text:s/>συνολική<text:s/>κατά<text:s/>τα<text:s/>ανωτέρω<text:s/>έκταση<text:s/>της<text:s/>προς<text:s/>πολεοδόμηση<text:s/>περιοχής<text:s/>δεν<text:s/>περιλαμβάνεται<text:s/>το<text:s/>τμήμα<text:s/>της<text:s/>επιφανείας<text:s/>του<text:s/>παραθεριστικού<text:s/>-<text:s/>τουριστικού<text:s/>χωριού,<text:s/>το<text:s/>οποίο<text:s/>προορίζεται<text:s/>για<text:s/>τη<text:s/>δημιουργία<text:s/>γηπέδου<text:s/>ή<text:s/>γηπέδων<text:s/>γκολφ.<text:s/>Το<text:s/>τμήμα<text:s/>αυτό<text:s/>διαμορφώνεται<text:s/>λειτουργικά,<text:s/>σύμφωνα<text:s/>με<text:s/>όσα<text:s/>ορίζονται<text:s/>στις<text:s/>εκάστοτε<text:s/>ισχύουσες<text:s/>προδιαγραφές<text:s/>γηπέδων<text:s/>γκολφ,<text:s/>ενώ<text:s/>οι<text:s/>επιφάνειες<text:s/>των<text:s/>πάσης<text:s/>φύσεως<text:s/>κτιριακών<text:s/>εγκαταστάσεων<text:s/>που<text:s/>απαιτούνται<text:s/>κατά<text:s/>τις<text:s/>ανωτέρω<text:s/>προδιαγραφές<text:s/>για<text:s/>τη<text:s/>δημιουργία<text:s/>γηπέδου<text:s/>γκολφ,<text:s/>προσμετρώνται<text:s/>στη<text:s/>μέγιστη<text:s/>επιτρεπόμενη<text:s/>δόμηση,<text:s/>η<text:s/>οποία<text:s/>που<text:s/>ορίζεται<text:s/>από<text:s/>το<text:s/>οικείο<text:s/>Ε.Σ.Χ.Α.Δ.Α.<text:s/>για<text:s/>το<text:s/>παραθεριστικό<text:s/>-<text:s/>τουριστικό<text:s/>χωριό.</text:span></text:p>
      <text:p text:style-name="P72"><text:span text:style-name="T72_1">Ο<text:s/>μέσος<text:s/>συντελεστής<text:s/>δόμησης<text:s/>στο<text:s/>σύνολο<text:s/>των<text:s/>οικοδομήσιμων<text:s/>χώρων<text:s/>του<text:s/>παραθεριστικού<text:s/>-<text:s/>τουριστικού<text:s/>χωριού<text:s/>δεν<text:s/>επιτρέπεται<text:s/>να<text:s/>υπερβαίνει<text:s/>το<text:s/>μηδέν<text:s/>κόμμα<text:s/>τέσσερα<text:s/>(0,4).</text:span></text:p>
      <text:p text:style-name="P73"><text:span text:style-name="T73_1">β.<text:s/>βα)<text:s/>Η<text:s/>απόφαση<text:s/>έγκρισης<text:s/>της<text:s/>πολεοδομικής<text:s/>μελέτης<text:s/>επέχει<text:s/>θέση<text:s/>πράξης<text:s/>εφαρμογής<text:s/>και<text:s/>μεταγράφεται<text:s/>υποχρεωτικώς<text:s/>στα<text:s/>βιβλία<text:s/>μεταγραφών<text:s/>του<text:s/>αρμόδιου<text:s/>υποθηκοφυλακείου<text:s/>ή<text:s/>καταχωρίζεται<text:s/>στα<text:s/>κτηματολογικά<text:s/>βιβλία<text:s/>του<text:s/>αρμόδιου<text:s/>κτηματολογικού<text:s/>γραφείου<text:s/>με<text:s/>επιμέλεια<text:s/>οποιουδήποτε<text:s/>εκ<text:s/>των<text:s/>εμπράγματων<text:s/>δικαιούχων<text:s/>του<text:s/>ακινήτου<text:s/>ή<text:s/>και<text:s/>οποιουδήποτε<text:s/>άλλου<text:s/>έχει<text:s/>έννομο<text:s/>συμφέρον.<text:s/>Η<text:s/>μεταγραφή<text:s/>ή<text:s/>η<text:s/>καταχώριση<text:s/>της<text:s/>πολεοδο-<text:s/>μικής<text:s/>μελέτης<text:s/>συνιστά<text:s/>απαραίτητη<text:s/>προϋπόθεση<text:s/>για<text:s/>την<text:s/>έκδοση<text:s/>οποιασδήποτε<text:s/>οικοδομικής<text:s/>άδειας<text:s/>στο<text:s/>ακίνητο.<text:s/>Τα<text:s/>εδαφικά<text:s/>τμήματα<text:s/>που<text:s/>καταλαμβάνονται<text:s/>από<text:s/>τους<text:s/>κοινόχρηστους<text:s/>και<text:s/>κοινωφελείς<text:s/>χώρους<text:s/>της<text:s/>εγκεκριμένης<text:s/>πολεοδομικής<text:s/>μελέτης<text:s/>θεωρούνται<text:s/>αυτοδικαίως<text:s/>εισφερόμενα,<text:s/>ως<text:s/>εισφορά<text:s/>σε<text:s/>γη,<text:s/>για<text:s/>τον<text:s/>σκοπό<text:s/>για<text:s/>τον<text:s/>οποίο<text:s/>προορίζονται.<text:s/>Με<text:s/>την<text:s/>εισφορά<text:s/>αυτή<text:s/>εκπληρώνονται<text:s/>όλες<text:s/>οι<text:s/>υποχρεώσεις<text:s/>σε<text:s/>εισφορά<text:s/>σε<text:s/>γη<text:s/>των<text:s/>ιδιοκτησιών<text:s/>που<text:s/>περιλαμβάνονται<text:s/>στο<text:s/>παραθεριστικό<text:s/>-<text:s/>τουριστικό<text:s/>χωριό,<text:s/>οι<text:s/>οποίες<text:s/>και<text:s/>δεν<text:s/>υπόκεινται<text:s/>ως<text:s/>εκ<text:s/>τούτου<text:s/>σε<text:s/>άλλη<text:s/>εισφορά<text:s/>γης.<text:s/>Η<text:s/>εισφορά<text:s/>αυτή<text:s/>δεν<text:s/>επιτρέπεται<text:s/>να<text:s/>μετατρέπεται<text:s/>σε<text:s/>χρηματική<text:s/>συμμετοχή.<text:s/>Νομοθεσία,<text:s/>η<text:s/>οποία<text:s/>αφορά<text:s/>στην<text:s/>εισφορά<text:s/>σε<text:s/>χρήμα<text:s/>δεν<text:s/>εφαρμόζεται.</text:span></text:p>
      <text:p text:style-name="P74"><text:span text:style-name="T74_1">ββ)<text:s/>Με<text:s/>τη<text:s/>μεταγραφή<text:s/>στα<text:s/>βιβλία<text:s/>μεταγραφών<text:s/>ή<text:s/>την<text:s/>καταχώριση<text:s/>στα<text:s/>κτηματολογικά<text:s/>βιβλία<text:s/>επέρχονται<text:s/>όλες<text:s/>οι<text:s/>γεωμετρικές<text:s/>μεταβολές<text:s/>στο<text:s/>ακίνητο,<text:s/>που<text:s/>προβλέπο-<text:s/>νται<text:s/>στην<text:s/>εγκεκριμένη<text:s/>πολεοδομική<text:s/>μελέτη,<text:s/>καθώς<text:s/>και<text:s/>οι<text:s/>μεταβολές<text:s/>στα<text:s/>εμπράγματα<text:s/>δικαιώματα<text:s/>επί<text:s/>των<text:s/>τμημάτων<text:s/>του<text:s/>ακινήτου<text:s/>που<text:s/>καταλαμβάνονται<text:s/>από<text:s/>τους<text:s/>κοινόχρηστους<text:s/>και<text:s/>κοινωφελείς<text:s/>χώρους.<text:s/>Με<text:s/>την<text:s/>ανωτέρω<text:s/>μεταγραφή<text:s/>ή<text:s/>καταχώριση<text:s/>οι<text:s/>χώροι<text:s/>αυτοί<text:s/>περιέρχονται<text:s/>κατά<text:s/>κυριότητα<text:s/>στον<text:s/>οικείο<text:s/>δήμο,<text:s/>αλλά<text:s/>παραμένουν<text:s/>στη<text:s/>διοίκηση<text:s/>και<text:s/>διαχείριση<text:s/>του<text:s/>κυρίου<text:s/>της<text:s/>επένδυσης<text:s/>έως<text:s/>τη<text:s/>διαμόρφωση<text:s/>και<text:s/>παράδοσή<text:s/>τους<text:s/>στον<text:s/>δήμο.<text:s/>Η<text:s/>παράδοση<text:s/>αυτή<text:s/>είναι<text:s/>δυνατό<text:s/>να<text:s/>λάβει<text:s/>χώρα<text:s/>και<text:s/>τμηματικά,<text:s/>με<text:s/>βάση<text:s/>το<text:s/>σχετικό<text:s/>χρονοδιάγραμμα<text:s/>που<text:s/>έχει<text:s/>περιληφθεί<text:s/>στην<text:s/>πολεοδομική<text:s/>μελέτη.<text:s/>Όταν<text:s/>πρόκειται<text:s/>για<text:s/>περιοχή<text:s/>για<text:s/>την<text:s/>οποία<text:s/>έχει<text:s/>περαιωθεί<text:s/>η<text:s/>κτηματογράφηση<text:s/>και<text:s/>έχει<text:s/>οριστεί<text:s/>η<text:s/>έναρξη<text:s/>ισχύος<text:s/>του<text:s/>Κτηματολογίου<text:s/>κατά<text:s/>τον<text:s/>ν.<text:s/>2664/1998,<text:s/>οι<text:s/>γεωμετρικές<text:s/>μεταβολές<text:s/>του<text:s/>πρώτου<text:s/>εδαφίου<text:s/>επέρχονται<text:s/>στην<text:s/>υφιστάμενη<text:s/>απεικόνιση<text:s/>του<text:s/>ακινήτου<text:s/>στα<text:s/>κτηματολογικά<text:s/>διαγράμματα<text:s/>και<text:s/>δεν<text:s/>επηρεάζουν,<text:s/>ούτε<text:s/>θίγουν<text:s/>δικαιώματα<text:s/>δικαιούχων<text:s/>σε<text:s/>όμορα<text:s/>ακίνητα.</text:span></text:p>
      <text:p text:style-name="P75"><text:span text:style-name="T75_1">βγ)<text:s/>Μετά<text:s/>τη<text:s/>μεταγραφή<text:s/>στα<text:s/>βιβλία<text:s/>μεταγραφών<text:s/>ή<text:s/>την<text:s/>καταχώριση<text:s/>στα<text:s/>κτηματολογικά<text:s/>βιβλία<text:s/>της<text:s/>απόφασης<text:s/>έγκρισης<text:s/>της<text:s/>πολεοδομικής<text:s/>μελέτης,<text:s/>ο<text:s/>κύριος<text:s/>της<text:s/>επένδυσης<text:s/>προβαίνει,<text:s/>με<text:s/>δική<text:s/>του<text:s/>ευθύνη<text:s/>και<text:s/>δαπάνη<text:s/>και<text:s/>ύστερα<text:s/>από<text:s/>θεώρηση<text:s/>των<text:s/>σχετικών<text:s/>μελετών<text:s/>από<text:s/>τους<text:s/>αρμόδιους<text:s/>κατά<text:s/>περίπτωση<text:s/>φορείς,<text:s/>στην<text:s/>εκτέλεση<text:s/>των<text:s/>κοινόχρηστων<text:s/>έργων<text:s/>υποδομής<text:s/>και<text:s/>των<text:s/>έργων<text:s/>διαμόρφωσης<text:s/>των<text:s/>κοινόχρηστων<text:s/>χώρων,<text:s/>όπως<text:s/>αυτά<text:s/>προβλέπονται<text:s/>στην<text:s/>πολεοδομική<text:s/>μελέτη.<text:s/>Ως<text:s/>αρμόδιοι<text:s/>οργανισμοί<text:s/>για<text:s/>τη<text:s/>θεώρηση<text:s/>των<text:s/>σχετικών<text:s/>μελετών<text:s/>νοούνται<text:s/>ιδίως:<text:s/>για<text:s/>το<text:s/>δίκτυο<text:s/>ηλεκτροδότησης<text:s/>ο<text:s/>Δ.Ε.Δ.Δ.Η.Ε.,<text:s/>για<text:s/>το<text:s/>δίκτυο<text:s/>ύδρευσης<text:s/>και<text:s/>αποχέτευσης<text:s/>η<text:s/>αρμόδια<text:s/>υπηρεσία<text:s/>ή<text:s/>επιχείρηση<text:s/>του<text:s/>οικείου<text:s/>δήμου<text:s/>και<text:s/>για<text:s/>τα<text:s/>δίκτυα<text:s/>τηλεπικοινωνιών<text:s/>οι<text:s/>σχετικοί<text:s/>κατά<text:s/>περίπτωση<text:s/>πάροχοι.<text:s/>Η<text:s/>πιστοποίηση<text:s/>της<text:s/>εκτέλεσης<text:s/>των<text:s/>κοινόχρηστων<text:s/>έργων<text:s/>υποδομής<text:s/>και<text:s/>των<text:s/>έργων<text:s/>διαμόρφωσης<text:s/>των<text:s/>κοινόχρηστων<text:s/>χώρων,<text:s/>γίνεται<text:s/>σύμφωνα<text:s/>με<text:s/>όσα<text:s/>ορίζονται<text:s/>στην<text:s/>περ.<text:s/>δ΄.</text:span></text:p>
      <text:p text:style-name="P76"><text:span text:style-name="T76_1">βδ)<text:s/>Εντός<text:s/>τριών(3)<text:s/>μηνών<text:s/>από<text:s/>την<text:s/>πιστοποίηση<text:s/>της<text:s/>εκτέλεσης<text:s/>των<text:s/>κοινόχρηστων<text:s/>έργων<text:s/>υποδομής<text:s/>και<text:s/>των<text:s/>έργων<text:s/>διαμόρφωσης<text:s/>των<text:s/>κοινόχρηστων<text:s/>χώρων,<text:s/>ο<text:s/>κύριος<text:s/>της<text:s/>επένδυσης<text:s/>οφείλει<text:s/>να<text:s/>παραδώσει<text:s/>τους<text:s/>κοινόχρηστους<text:s/>και<text:s/>κοινωφελείς<text:s/>χώρους<text:s/>στον<text:s/>οικείο<text:s/>Δήμο,<text:s/>απευθύνοντας<text:s/>στον<text:s/>Δήμο<text:s/>σχετική<text:s/>έγγραφη<text:s/>πρόσκληση,<text:s/>ο<text:s/>δε<text:s/>Δήμος<text:s/>να<text:s/>τους<text:s/>παραλάβει<text:s/>με<text:s/>την<text:s/>έκδοση<text:s/>σχετικής<text:s/>βεβαίωσης<text:s/>από<text:s/>την<text:s/>αρμόδια<text:s/>για<text:s/>θέματα<text:s/>πολεοδομικών<text:s/>εφαρμογών<text:s/>υπηρεσία<text:s/>του.<text:s/>Για<text:s/>την<text:s/>έκδοση<text:s/>της<text:s/>πιο<text:s/>πάνω<text:s/>βεβαίωσης<text:s/>ελέγχεται<text:s/>αν<text:s/>οι<text:s/>παραδιδόμενοι<text:s/>κοινόχρηστοι<text:s/>και<text:s/>κοινωφελείς<text:s/>χώροι<text:s/>αντιστοιχούν<text:s/>στους<text:s/>χώρους<text:s/>που<text:s/>έχουν<text:s/>περιέλθει<text:s/>κατά<text:s/>κυριότητα<text:s/>στον<text:s/>Δήμο<text:s/>με<text:s/>τη<text:s/>μεταγραφή<text:s/>ή<text:s/>καταχώριση<text:s/>της<text:s/>πολεοδομικής<text:s/>μελέτης<text:s/>και<text:s/>αν<text:s/>έχει<text:s/>προηγηθεί<text:s/>η<text:s/>προβλεπόμενη<text:s/>στην<text:s/>περ.<text:s/>δ΄<text:s/>πιστοποίηση<text:s/>της<text:s/>εκτέλεσης<text:s/>των<text:s/>βασικών<text:s/>κοινοχρήστων<text:s/>έργων<text:s/>υποδομής.<text:s/>Αν<text:s/>παρέλθει<text:s/>χρονικό<text:s/>διάστημα<text:s/>μεγαλύτερο<text:s/>των<text:s/>σαράντα<text:s/>πέντε<text:s/>(45)<text:s/>ημερών<text:s/>από<text:s/>την<text:s/>ημερομηνία<text:s/>υποβολής<text:s/>της<text:s/>έγγραφης<text:s/>πρόσκλησης<text:s/>από<text:s/>τον<text:s/>κύριο<text:s/>της<text:s/>επένδυσης<text:s/>προς<text:s/>τον<text:s/>οικείο<text:s/>δήμο<text:s/>και<text:s/>δεν<text:s/>έχει<text:s/>εκδοθεί<text:s/>η<text:s/>κατά<text:s/>τα<text:s/>ανωτέρω<text:s/>βεβαίωση<text:s/>παραλαβής,<text:s/>η<text:s/>παραλαβή<text:s/>των<text:s/>κοινόχρηστων<text:s/>και<text:s/>κοινωφελών<text:s/>χώρων<text:s/>που<text:s/>περιλαμβάνονται<text:s/>στη<text:s/>σχετική<text:s/>πράξη<text:s/>πιστοποίησης<text:s/>θεωρείται<text:s/>ότι<text:s/>έχει<text:s/>συντελεσθεί<text:s/>αυτοδίκαια.</text:span></text:p>
      <text:p text:style-name="P77"><text:span text:style-name="T77_1">Η<text:s/>χρήση<text:s/>και<text:s/>λειτουργία<text:s/>των<text:s/>πιο<text:s/>πάνω<text:s/>χώρων<text:s/>γίνεται<text:s/>σύμφωνα<text:s/>με<text:s/>τους<text:s/>όρους<text:s/>και<text:s/>τις<text:s/>προϋποθέσεις<text:s/>που<text:s/>καθορίζονται<text:s/>στον<text:s/>ειδικό<text:s/>κανονισμό<text:s/>κοινόχρηστων<text:s/>και<text:s/>κοινωφελών<text:s/>χώρων<text:s/>και<text:s/>εγκαταστάσεων<text:s/>που<text:s/>έχει<text:s/>εγκριθεί<text:s/>με<text:s/>την<text:s/>πολεοδομική<text:s/>μελέτη.</text:span></text:p>
      <text:p text:style-name="P78"><text:span text:style-name="T78_1">γ.<text:s/>Η<text:s/>συντήρηση,<text:s/>καθαριότητα<text:s/>και<text:s/>ανανέωση<text:s/>του<text:s/>κοινόχρηστου<text:s/>τεχνικού<text:s/>εξοπλισμού,<text:s/>καθώς<text:s/>και<text:s/>η<text:s/>συντήρηση<text:s/>των<text:s/>έργων<text:s/>υποδομής,<text:s/>του<text:s/>κυκλοφοριακού<text:s/>δικτύου<text:s/>και<text:s/>των<text:s/>χώρων<text:s/>πρασίνου,<text:s/>γίνεται<text:s/>αποκλειστικά<text:s/>με<text:s/>επιμέλεια,<text:s/>ευθύνη<text:s/>και<text:s/>δαπάνη<text:s/>του<text:s/>κυρίου<text:s/>της<text:s/>επένδυσης<text:s/>ή<text:s/>των<text:s/>καθολικών<text:s/>ή<text:s/>ειδικών<text:s/>διαδόχων<text:s/>αυτού,<text:s/>κατά<text:s/>παρέκκλιση<text:s/>κάθε<text:s/>σχετικής<text:s/>διάταξης.<text:s/>Ο<text:s/>κύριος<text:s/>της<text:s/>επένδυσης<text:s/>κατά<text:s/>τη<text:s/>μεταβίβαση<text:s/>των<text:s/>ακινήτων<text:s/>ή<text:s/>την<text:s/>παραχώρηση<text:s/>εμπραγμάτων<text:s/>ή<text:s/>ενοχικών<text:s/>δικαιωμάτων<text:s/>επί<text:s/>αυτών<text:s/>σε<text:s/>τρίτους<text:s/>κατανέμει<text:s/>με<text:s/>συμβατικούς<text:s/>όρους<text:s/>αναλογικά<text:s/>το<text:s/>κόστος<text:s/>συντήρησης<text:s/>του<text:s/>κοινόχρηστου<text:s/>τεχνικού<text:s/>εξοπλισμού,<text:s/>των<text:s/>έργων<text:s/>υποδομής,<text:s/>του<text:s/>κυκλοφοριακού<text:s/>δικτύου<text:s/>και<text:s/>των<text:s/>χώρων<text:s/>πρασίνου.</text:span></text:p>
      <text:p text:style-name="P79"><text:span text:style-name="T79_1">Για<text:s/>την<text:s/>εύρυθμη<text:s/>λειτουργία<text:s/>του<text:s/>παραθεριστικού<text:s/>-<text:s/>τουριστικού<text:s/>χωριού,<text:s/>ο<text:s/>κύριος<text:s/>της<text:s/>επένδυσης<text:s/>καταρτίζει,<text:s/>με<text:s/>συμβολαιογραφική<text:s/>πράξη<text:s/>που<text:s/>μεταγράφεται<text:s/>στο<text:s/>αρμόδιο<text:s/>υποθηκοφυλακείο<text:s/>ή<text:s/>καταχωρίζεται<text:s/>στα<text:s/>κτηματολογικά<text:s/>βιβλία<text:s/>του<text:s/>αρμόδιου<text:s/>κτηματολογικού<text:s/>γραφείου,<text:s/>Κανονισμό<text:s/>Διαχείρισης<text:s/>και<text:s/>Λειτουργίας<text:s/>με<text:s/>τον<text:s/>οποίο<text:s/>καθορίζονται<text:s/>ιδίως:</text:span></text:p>
      <text:p text:style-name="P80"><text:span text:style-name="T80_1">γα)<text:s/>οι,<text:s/>πέραν<text:s/>των<text:s/>προβλεπόμενων<text:s/>στην<text:s/>οικεία<text:s/>πολεο-<text:s/>δομική<text:s/>μελέτη,<text:s/>αρχιτεκτονικοί,<text:s/>πολεοδομικοί<text:s/>και<text:s/>κατασκευαστικοί<text:s/>περιορισμοί<text:s/>και<text:s/>υποχρεώσεις<text:s/>που<text:s/>πρέπει<text:s/>να<text:s/>τηρούνται<text:s/>από<text:s/>τους<text:s/>ιδιοκτήτες<text:s/>των<text:s/>οικοπέδων<text:s/>ή<text:s/>των<text:s/>αυτοτελών<text:s/>διηρημένων<text:s/>ιδιοκτησιών,<text:s/>ώστε<text:s/>να<text:s/>επιτυγχάνεται<text:s/>εντός<text:s/>του<text:s/>παραθεριστικού<text:s/>-<text:s/>τουριστικού<text:s/>χωριού<text:s/>συναφές<text:s/>αρχιτεκτονικό,<text:s/>πολεοδομικό<text:s/>και<text:s/>κατασκευαστικό<text:s/>ύφος<text:s/>και<text:s/>κοινά<text:s/>πρότυπα<text:s/>κτιριακής<text:s/>και<text:s/>περιβαλλοντικής<text:s/>ανάπτυξης<text:s/>για<text:s/>όλα<text:s/>τα<text:s/>καταλαμβανόμενα<text:s/>και<text:s/>επηρεαζόμενα<text:s/>μέρη,</text:span></text:p>
      <text:p text:style-name="P81"><text:span text:style-name="T81_1">γβ)<text:s/>τα<text:s/>δικαιώματα<text:s/>και<text:s/>οι<text:s/>υποχρεώσεις<text:s/>των<text:s/>ιδιοκτητών<text:s/>επί<text:s/>των<text:s/>κοινόκτητων<text:s/>και<text:s/>κοινόχρηστων<text:s/>χώρων,<text:s/>πραγμάτων<text:s/>και<text:s/>εγκαταστάσεων<text:s/>των<text:s/>οικοπέδων<text:s/>ή<text:s/>κτιρίων<text:s/>του<text:s/>παραθεριστικού<text:s/>-<text:s/>τουριστικού<text:s/>χωριού,<text:s/>καθώς<text:s/>και<text:s/>οι<text:s/>περιορισμοί<text:s/>χρήσης<text:s/>αυτών,</text:span></text:p>
      <text:p text:style-name="P82"><text:span text:style-name="T82_1">γγ)<text:s/>οι<text:s/>κοινόχρηστες<text:s/>δαπάνες<text:s/>λειτουργίας,<text:s/>συντήρησης,<text:s/>επισκευής<text:s/>και<text:s/>ανανέωσης<text:s/>των<text:s/>κοινόχρηστων<text:s/>και<text:s/>κοινόκτητων<text:s/>χώρων,<text:s/>έργων,<text:s/>μερών,<text:s/>πραγμάτων<text:s/>και<text:s/>εγκαταστάσεων<text:s/>του<text:s/>παραθεριστικού<text:s/>-<text:s/>τουριστικού<text:s/>χωριού,<text:s/>καθώς<text:s/>και<text:s/>ο<text:s/>τρόπος<text:s/>και<text:s/>η<text:s/>μέθοδος<text:s/>υπολογισμού<text:s/>και<text:s/>επιμερισμού<text:s/>τους<text:s/>στους<text:s/>ιδιοκτήτες<text:s/>των<text:s/>οικοπέδων<text:s/>ή<text:s/>των<text:s/>αυτοτελών<text:s/>διηρημένων<text:s/>ιδιοκτησιών,</text:span></text:p>
      <text:p text:style-name="P83"><text:span text:style-name="T83_1">γδ)<text:s/>ο<text:s/>φορέας<text:s/>διαχείρισης<text:s/>και<text:s/>λειτουργίας<text:s/>του<text:s/>παρα-<text:s/>θεριστικού<text:s/>-<text:s/>τουριστικού<text:s/>χωριού<text:s/>και<text:s/>οι<text:s/>υποχρεώσεις<text:s/>και<text:s/>αρμοδιότητες<text:s/>τις<text:s/>οποίες<text:s/>αναλαμβάνει<text:s/>για<text:s/>την<text:s/>εύρυθμη<text:s/>λειτουργία<text:s/>του<text:s/>παραθεριστικού<text:s/>-<text:s/>τουριστικού<text:s/>χωριού<text:s/>και<text:s/>των<text:s/>κοινόκτητων<text:s/>και<text:s/>κοινόχρηστων<text:s/>χώρων<text:s/>και<text:s/>εγκαταστάσεων<text:s/>αυτού,<text:s/>σύμφωνα<text:s/>και<text:s/>με<text:s/>τους<text:s/>όρους<text:s/>και<text:s/>τις<text:s/>προϋποθέσεις<text:s/>που<text:s/>ορίζονται<text:s/>στον<text:s/>ειδικό<text:s/>κανονισμό<text:s/>κοινόχρηστων<text:s/>και<text:s/>κοινωφελών<text:s/>χώρων<text:s/>και<text:s/>εγκαταστάσεων<text:s/>που<text:s/>έχει<text:s/>εγκριθεί<text:s/>με<text:s/>την<text:s/>πολεοδομική<text:s/>μελέτη.</text:span></text:p>
      <text:p text:style-name="P84"><text:span text:style-name="T84_1">Ο<text:s/>εγκρινόμενος<text:s/>κατά<text:s/>τα<text:s/>ανωτέρω<text:s/>Κανονισμός<text:s/>Διαχείρισης<text:s/>και<text:s/>Λειτουργίας<text:s/>προσαρτάται<text:s/>σε<text:s/>κάθε<text:s/>δικαιοπρα-<text:s/>ξία<text:s/>με<text:s/>αντικείμενο<text:s/>τη<text:s/>σύσταση,<text:s/>αλλοίωση,<text:s/>μετάθεση<text:s/>ή<text:s/>μεταβίβαση<text:s/>εμπραγμάτων<text:s/>ή<text:s/>ενοχικών<text:s/>δικαιωμάτων<text:s/>επί<text:s/>των<text:s/>οικοπέδων<text:s/>ή<text:s/>των<text:s/>αυτοτελών<text:s/>διηρημένων<text:s/>ιδιοκτησιών<text:s/>του<text:s/>παραθεριστικού<text:s/>-<text:s/>τουριστικού<text:s/>χωριού<text:s/>και<text:s/>είναι<text:s/>υποχρεωτικός<text:s/>για<text:s/>τον<text:s/>κύριο<text:s/>της<text:s/>επένδυσης<text:s/>και<text:s/>για<text:s/>τους<text:s/>καθολικούς<text:s/>και<text:s/>ειδικούς<text:s/>διαδόχους<text:s/>αυτού,<text:s/>τον<text:s/>φορέα<text:s/>διαχείρισης<text:s/>και<text:s/>λειτουργίας,<text:s/>καθώς<text:s/>και<text:s/>για<text:s/>όλους<text:s/>τους<text:s/>αποκτώντες<text:s/>εμπράγματα<text:s/>ή<text:s/>ενοχικά<text:s/>δικαιώματα<text:s/>εντός<text:s/>του<text:s/>παραθεριστικού<text:s/>-<text:s/>τουριστικού<text:s/>χωριού.</text:span></text:p>
      <text:p text:style-name="P85"><text:span text:style-name="T85_1">δ.<text:s/>Η<text:s/>μεταβίβαση<text:s/>από<text:s/>τον<text:s/>κύριο<text:s/>της<text:s/>επένδυσης<text:s/>προς<text:s/>τρίτους<text:s/>εμπραγμάτων<text:s/>και<text:s/>ενοχικών<text:s/>δικαιωμάτων<text:s/>επί<text:s/>των<text:s/>οικοπέδων<text:s/>και<text:s/>κτιρίων<text:s/>που<text:s/>κατασκευάζονται<text:s/>μέσα<text:s/>στα<text:s/>ακίνητα<text:s/>που<text:s/>αναφέρονται<text:s/>στην<text:s/>παρούσα<text:s/>επιτρέπεται<text:s/>μόνον<text:s/>μετά<text:s/>την<text:s/>ολοκλήρωση<text:s/>των<text:s/>κοινόχρηστων<text:s/>έργων<text:s/>υποδομής,<text:s/>όπως<text:s/>ύδρευσης,<text:s/>αποχέτευσης,<text:s/>ηλεκτροδό-<text:s/>τησης,<text:s/>τηλεπικοινωνιών<text:s/>και<text:s/>των<text:s/>έργων<text:s/>διαμόρφωσης<text:s/>των<text:s/>κοινόχρηστων<text:s/>χώρων.<text:s/>Η<text:s/>ολοκλήρωση<text:s/>των<text:s/>ανωτέρω<text:s/>έργων<text:s/>πιστοποιείται<text:s/>με<text:s/>απόφαση<text:s/>του<text:s/>Συντονιστή<text:s/>της<text:s/>οικείας<text:s/>Αποκεντρωμένης<text:s/>Διοίκησης,<text:s/>ύστερα<text:s/>από<text:s/>έκθεση<text:s/>τριμελούς<text:s/>επιτροπής<text:s/>που<text:s/>αποτελείται<text:s/>από<text:s/>τρεις<text:s/>(3)<text:s/>τεχνικούς<text:s/>υπαλλήλους<text:s/>της<text:s/>Αποκεντρωμένης<text:s/>Διοίκησης<text:s/>και<text:s/>συγκροτείται<text:s/>με<text:s/>απόφαση<text:s/>του<text:s/>Συντονιστή.<text:s/>Η<text:s/>απόφαση<text:s/>αυτή<text:s/>εκδίδεται<text:s/>εντός<text:s/>δύο<text:s/>(2)<text:s/>μηνών<text:s/>από<text:s/>τότε<text:s/>που<text:s/>ο<text:s/>κύριος<text:s/>της<text:s/>επένδυσης<text:s/>υποβάλλει<text:s/>σχετική<text:s/>αίτηση<text:s/>στην<text:s/>αρμόδια<text:s/>για<text:s/>θέματα<text:s/>χωρικού<text:s/>σχεδιασμού<text:s/>υπηρεσία<text:s/>της<text:s/>Αποκεντρωμένης<text:s/>Διοίκησης,<text:s/>η<text:s/>οποία<text:s/>συνοδεύεται<text:s/>από<text:s/>υπεύθυνη<text:s/>δήλωση<text:s/>του<text:s/>επιβλέποντος<text:s/>μηχανικού<text:s/>περί<text:s/>καλής<text:s/>εκτέλεσης<text:s/>των<text:s/>έργων,<text:s/>και<text:s/>μνημονεύεται<text:s/>στη<text:s/>σχετική<text:s/>πράξη<text:s/>μεταβίβασης<text:s/>ή<text:s/>παραχώρησης<text:s/>οποιουδήποτε<text:s/>ενοχικού<text:s/>ή<text:s/>εμπραγμάτου<text:s/>δικαιώματος<text:s/>από<text:s/>τον<text:s/>κύριο<text:s/>της<text:s/>επένδυσης.</text:span></text:p>
      <text:p text:style-name="P86"><text:span text:style-name="T86_1">Στις<text:s/>περιπτώσεις<text:s/>ακινήτων,<text:s/>στα<text:s/>οποία<text:s/>προβλέπονται<text:s/>περισσότερες<text:s/>της<text:s/>μιας<text:s/>ζώνες<text:s/>υποδοχής<text:s/>παραθεριστι-<text:s/>κού<text:s/>-<text:s/>τουριστικού<text:s/>χωριού,<text:s/>μπορεί<text:s/>να<text:s/>προβλέπεται<text:s/>στην<text:s/>οικεία<text:s/>πολεοδομική<text:s/>μελέτη<text:s/>η<text:s/>δυνατότητα<text:s/>τμηματικής<text:s/>ολοκλήρωσης<text:s/>των<text:s/>βασικών<text:s/>κοινοχρήστων<text:s/>έργων<text:s/>υποδομής<text:s/>ανά<text:s/>ζώνη<text:s/>υποδοχής,<text:s/>εφόσον<text:s/>τεκμηριώνεται<text:s/>η<text:s/>λειτουργική<text:s/>αυτοτέλεια<text:s/>της<text:s/>κάθε<text:s/>ζώνης.<text:s/>Αν<text:s/>η<text:s/>χρήση<text:s/>του<text:s/>παραθεριστικού<text:s/>-<text:s/>τουριστικού<text:s/>χωριού<text:s/>αναπτύσσεται<text:s/>στο<text:s/>σύνολο<text:s/>του<text:s/>δημοσίου<text:s/>ακινήτου<text:s/>ή<text:s/>σε<text:s/>μία<text:s/>ζώνη<text:s/>υποδοχής,<text:s/>είναι<text:s/>δυνατόν<text:s/>να<text:s/>προβλέπεται<text:s/>στην<text:s/>οικεία<text:s/>πολεοδομική<text:s/>μελέτη<text:s/>η<text:s/>δυνατότητα<text:s/>τμηματικής<text:s/>ολοκλήρωσης<text:s/>των<text:s/>βασικών<text:s/>κοινοχρήστων<text:s/>έργων<text:s/>υποδομής<text:s/>κατά<text:s/>φάσεις,<text:s/>υπό<text:s/>την<text:s/>προϋπόθεση<text:s/>ότι<text:s/>η<text:s/>κάθε,<text:s/>αυτοτελής<text:s/>χρονικά,<text:s/>φάση<text:s/>εκτέλεσης<text:s/>των<text:s/>έργων<text:s/>υποδομής<text:s/>αντιστοιχεί<text:s/>σε<text:s/>πολεο-<text:s/>δομική<text:s/>ενότητα<text:s/>επιφάνειας<text:s/>πενήντα<text:s/>(50)<text:s/>στρεμμάτων<text:s/>τουλάχιστον.<text:s/>Στις<text:s/>παραπάνω<text:s/>περιπτώσεις,<text:s/>επιτρέπεται<text:s/>η<text:s/>μεταβίβαση<text:s/>εμπραγμάτων<text:s/>και<text:s/>ενοχικών<text:s/>δικαιωμάτων<text:s/>προς<text:s/>τρίτους<text:s/>σε<text:s/>κάθε<text:s/>ζώνη<text:s/>υποδοχής<text:s/>ή<text:s/>σε<text:s/>κάθε<text:s/>πολεο-<text:s/>δομική<text:s/>ενότητα,<text:s/>για<text:s/>την<text:s/>οποία<text:s/>ολοκληρώνονται<text:s/>τα<text:s/>έργα<text:s/>υποδομής,<text:s/>μετά<text:s/>την<text:s/>πιστοποίηση<text:s/>των<text:s/>σχετικών<text:s/>εργασιών<text:s/>από<text:s/>τον<text:s/>Συντονιστή<text:s/>της<text:s/>οικείας<text:s/>Αποκεντρωμένης<text:s/>Διοίκησης.».</text:span></text:p>
      <text:p text:style-name="P87"><text:span text:style-name="T87_1">2.</text:span><text:span text:style-name="T87_2"><text:s/>α.<text:s/>Σε<text:s/>πολεοδομικές<text:s/>μελέτες<text:s/>παραθεριστικών<text:s/>-<text:s/>τουριστικών<text:s/>χωριών,<text:s/>που<text:s/>έχουν<text:s/>εγκριθεί<text:s/>πριν<text:s/>από<text:s/>την<text:s/>έναρξη<text:s/>ισχύος<text:s/>του<text:s/>παρόντος,<text:s/>η<text:s/>περ.<text:s/>β΄<text:s/>της<text:s/>παρ.<text:s/>7<text:s/>του<text:s/>άρθρου<text:s/>12<text:s/>του<text:s/>ν.<text:s/>3986/2011<text:s/>εφαρμόζεται<text:s/>όπως<text:s/>ίσχυε<text:s/>μέχρι<text:s/>την<text:s/>ανωτέρω<text:s/>ημερομηνία<text:s/>έναρξης<text:s/>ισχύος<text:s/>και<text:s/>η<text:s/>προβλεπόμενη<text:s/>στο<text:s/>πρώτο<text:s/>εδάφιο<text:s/>της<text:s/>εν<text:s/>λόγω<text:s/>διάταξης<text:s/>διάθεση<text:s/>της<text:s/>απαιτούμενης<text:s/>έκτασης<text:s/>για<text:s/>τη<text:s/>δημιουργία<text:s/>των<text:s/>κοινόχρηστων<text:s/>και<text:s/>κοινωφελών<text:s/>χώρων<text:s/>και<text:s/>εγκαταστάσεων<text:s/>αποξενώνει<text:s/>οριστικώς<text:s/>τον<text:s/>διαθέτοντα<text:s/>από<text:s/>κάθε<text:s/>δικαίωμά<text:s/>του,<text:s/>εμπράγματο<text:s/>ή<text:s/>ενοχικό,<text:s/>επί<text:s/>αυτής,<text:s/>το<text:s/>οποίο<text:s/>αποκτάται<text:s/>αυτοδικαίως<text:s/>από<text:s/>τον<text:s/>οικείο<text:s/>δήμο<text:s/>ή,<text:s/>προκειμένου<text:s/>ειδικότερα<text:s/>περί<text:s/>κοινωφελών<text:s/>χώρων<text:s/>και<text:s/>εγκαταστάσεων,<text:s/>και<text:s/>από<text:s/>άλλους<text:s/>κατά<text:s/>τον<text:s/>προορισμό<text:s/>τους<text:s/>δικαιούχους.<text:s/>Η<text:s/>διάθεση<text:s/>για<text:s/>τους<text:s/>ανωτέρω<text:s/>λόγους<text:s/>απαλλάσσεται<text:s/>κάθε<text:s/>φόρου<text:s/>ή<text:s/>τέλους<text:s/>υπέρ<text:s/>του<text:s/>Δημοσίου<text:s/>ή<text:s/>τρίτων.<text:s/>Εντός<text:s/>τριών<text:s/>(3)<text:s/>μηνών<text:s/>από<text:s/>την<text:s/>έναρξη<text:s/>ισχύος<text:s/>του<text:s/>παρόντος,<text:s/>εφόσον<text:s/>έχουν<text:s/>ήδη<text:s/>λάβει<text:s/>χώρα<text:s/>οι<text:s/>κατά<text:s/>τα<text:s/>ανωτέρω<text:s/>πράξεις<text:s/>διάθεσης,<text:s/>όποιος<text:s/>έχει<text:s/>έννομο<text:s/>συμφέρον<text:s/>υποβάλλει:</text:span></text:p>
      <text:p text:style-name="P88"><text:span text:style-name="T88_1">αα.<text:s/>αίτηση<text:s/>για<text:s/>μεταγραφή<text:s/>της<text:s/>οικείας<text:s/>πολεοδομικής<text:s/>μελέτης<text:s/>στα<text:s/>βιβλία<text:s/>μεταγραφών<text:s/>του<text:s/>αρμόδιου<text:s/>υποθηκοφυλακείου<text:s/>ή</text:span></text:p>
      <text:p text:style-name="P89"><text:span text:style-name="T89_1">αβ.<text:s/>καταχώρισή<text:s/>της<text:s/>στα<text:s/>κτηματολογικά<text:s/>βιβλία<text:s/>του<text:s/>αρμόδιου<text:s/>κτηματολογικού<text:s/>γραφείου,<text:s/>συνοδευόμενη<text:s/>από<text:s/>τις<text:s/>πράξεις<text:s/>διαθέσεως<text:s/>και,<text:s/>εφόσον<text:s/>πρόκειται<text:s/>για<text:s/>περιοχή<text:s/>για<text:s/>την<text:s/>οποία<text:s/>έχει<text:s/>περαιωθεί<text:s/>η<text:s/>κτηματογράφηση<text:s/>και<text:s/>έχει<text:s/>οριστεί<text:s/>η<text:s/>έναρξη<text:s/>ισχύος<text:s/>του<text:s/>Κτηματολογίου<text:s/>κατά<text:s/>τον<text:s/>ν.<text:s/>2664/1998<text:s/>(Α΄<text:s/>275),<text:s/>από<text:s/>το<text:s/>κτηματογραφικό<text:s/>διάγραμμα<text:s/>της<text:s/>παρ.<text:s/>4<text:s/>του<text:s/>άρθρου<text:s/>14<text:s/>του<text:s/>ίδιου<text:s/>νόμου,<text:s/>και<text:s/>το<text:s/>διάγραμμα<text:s/>γεωμετρικών<text:s/>μεταβολών<text:s/>επί<text:s/>του<text:s/>οποίου<text:s/>αποτυπώνονται<text:s/>οι<text:s/>γεωμετρικές<text:s/>μεταβολές<text:s/>που<text:s/>επέρχονται<text:s/>στην<text:s/>απεικόνιση<text:s/>του<text:s/>ακινήτου<text:s/>από<text:s/>την<text:s/>καταχώριση<text:s/>της<text:s/>πολεοδομικής<text:s/>μελέτης.<text:s/>Για<text:s/>την<text:s/>κατάθεση<text:s/>της<text:s/>αίτησης<text:s/>δεν<text:s/>απαιτείται<text:s/>η<text:s/>επισύναψη<text:s/>οποιουδήποτε<text:s/>πιστοποιητικού,<text:s/>βεβαίωσης<text:s/>ή<text:s/>συνοδευτικού<text:s/>εγγράφου,<text:s/>ούτε<text:s/>η<text:s/>καταβολή<text:s/>τέλους,<text:s/>πάγιου<text:s/>ή<text:s/>αναλογικού.<text:s/>Ο<text:s/>προϊστάμενος<text:s/>του<text:s/>οικείου<text:s/>υποθηκοφυλακείου<text:s/>ή<text:s/>κτηματολογικού<text:s/>γραφείου,<text:s/>αντίστοιχα,<text:s/>μεταγράφει<text:s/>ή,<text:s/>αντιστοίχως,<text:s/>καταχωρεί<text:s/>την<text:s/>πολεοδομική<text:s/>μελέτη.<text:s/>Η<text:s/>μεταγραφή<text:s/>ή<text:s/>η<text:s/>καταχώριση<text:s/>στο<text:s/>αρμόδιο<text:s/>υποθηκοφυλακείο<text:s/>ή<text:s/>κτηματολογικό<text:s/>γραφείο<text:s/>δεν<text:s/>έχει<text:s/>συστατικό<text:s/>χαρακτήρα<text:s/>για<text:s/>την<text:s/>κτήση<text:s/>των<text:s/>δικαιωμάτων<text:s/>από<text:s/>τον<text:s/>υπέρ<text:s/>ού<text:s/>η<text:s/>διάθεση.<text:s/>Η<text:s/>μεταγραφή<text:s/>ή<text:s/>η<text:s/>καταχώριση<text:s/>του<text:s/>τετάρτου<text:s/>εδαφίου<text:s/>της<text:s/>παρούσας<text:s/>διενεργείται,<text:s/>ανεξαρτήτως<text:s/>αν<text:s/>έχουν<text:s/>ήδη<text:s/>υποβληθεί<text:s/>αυ-<text:s/>τοτελώς<text:s/>σε<text:s/>δημοσιότητα<text:s/>στα<text:s/>βιβλία<text:s/>μεταγραφών<text:s/>ή<text:s/>στα<text:s/>κτηματολογικά<text:s/>βιβλία,<text:s/>αντιστοίχως,<text:s/>οι<text:s/>σχετικές<text:s/>πράξεις<text:s/>διάθεσης.<text:s/>Στις<text:s/>περιπτώσεις<text:s/>που<text:s/>κατά<text:s/>την<text:s/>έναρξη<text:s/>ισχύος<text:s/>του<text:s/>παρόντος<text:s/>δεν<text:s/>έχουν<text:s/>διενεργηθεί<text:s/>οι<text:s/>πράξεις<text:s/>διάθεσης<text:s/>που<text:s/>προβλέπονται<text:s/>από<text:s/>τον<text:s/>νόμο,<text:s/>η<text:s/>μεταγραφή<text:s/>ή<text:s/>η<text:s/>καταχώριση<text:s/>της<text:s/>πολεοδομικής<text:s/>μελέτης<text:s/>στο<text:s/>αρμόδιο<text:s/>υποθηκοφυλακείο<text:s/>ή<text:s/>κτηματολογικό<text:s/>γραφείο,<text:s/>αντίστοιχα,<text:s/>διενεργείται<text:s/>μετά<text:s/>την<text:s/>υλοποίηση<text:s/>της<text:s/>πράξης<text:s/>διάθεσης,<text:s/>σύμφωνα<text:s/>με<text:s/>την<text:s/>παρούσα.</text:span></text:p>
      <text:p text:style-name="P90"><text:span text:style-name="T90_1">β.<text:s/>Μετά<text:s/>τη<text:s/>μεταγραφή<text:s/>ή<text:s/>καταχώριση<text:s/>της<text:s/>πολεοδομι-<text:s/>κής<text:s/>μελέτης,<text:s/>σύμφωνα<text:s/>με<text:s/>την<text:s/>περ.<text:s/>α΄,<text:s/>εφαρμόζονται<text:s/>οι<text:s/>περ.<text:s/>γ΄<text:s/>και<text:s/>δ΄<text:s/>της<text:s/>παρ.<text:s/>7<text:s/>του<text:s/>άρθρου<text:s/>12<text:s/>του<text:s/>ν.<text:s/>3986/2011.<text:s/>Εφόσον<text:s/>η<text:s/>ανωτέρω<text:s/>πολεοδομική<text:s/>μελέτη<text:s/>έχει<text:s/>εγκριθεί<text:s/>χωρίς<text:s/>ειδικό<text:s/>κανονισμό<text:s/>κοινόχρηστων<text:s/>και<text:s/>κοινωφελών<text:s/>χώρων<text:s/>και<text:s/>εγκαταστάσεων,<text:s/>με<text:s/>κοινή<text:s/>απόφαση<text:s/>των<text:s/>Υπουργών<text:s/>Οικονομικών<text:s/>και<text:s/>Περιβάλλοντος<text:s/>και<text:s/>Ενέργειας,<text:s/>η<text:s/>οποία<text:s/>εκδίδεται<text:s/>μετά<text:s/>από<text:s/>γνώμη<text:s/>του<text:s/>οικείου<text:s/>δήμου<text:s/>και<text:s/>εισήγηση<text:s/>του<text:s/>Κεντρικού<text:s/>Συμβουλίου<text:s/>Διοίκησης<text:s/>για<text:s/>την<text:s/>Αξιοποίηση<text:s/>της<text:s/>Δημόσιας<text:s/>Περιουσίας<text:s/>και<text:s/>δημοσιεύεται<text:s/>στην<text:s/>Εφημερίδα<text:s/>της<text:s/>Κυβερνήσεως,<text:s/>μπορεί<text:s/>να<text:s/>εγκρίνονται<text:s/>ειδικοί<text:s/>κανόνες<text:s/>για<text:s/>τη<text:s/>χρήση<text:s/>και<text:s/>λειτουργία<text:s/>των<text:s/>κοινόχρηστων<text:s/>και<text:s/>κοινωφελών<text:s/>χώρων<text:s/>του<text:s/>πα-<text:s/>ραθεριστικού<text:s/>-<text:s/>τουριστικού<text:s/>χωριού,<text:s/>ύστερα<text:s/>από<text:s/>σχετικό<text:s/>αίτημα<text:s/>του<text:s/>κυρίου<text:s/>της<text:s/>επένδυσης<text:s/>που<text:s/>υποβάλλεται<text:s/>στη<text:s/>Γενική<text:s/>Γραμματεία<text:s/>Φορολογικής<text:s/>Πολιτικής<text:s/>και<text:s/>Δημόσιας<text:s/>Περιουσίας<text:s/>του<text:s/>Υπουργείου<text:s/>Οικονομικών.<text:s/>Η<text:s/>γνώμη<text:s/>του<text:s/>δήμου<text:s/>παρέχεται<text:s/>εντός<text:s/>προθεσμίας<text:s/>δύο<text:s/>(2)<text:s/>μηνών<text:s/>από<text:s/>τότε<text:s/>που<text:s/>περιέρχεται<text:s/>σε<text:s/>αυτόν<text:s/>ο<text:s/>σχετικός<text:s/>φάκελος<text:s/>προς<text:s/>γνωμοδότηση.<text:s/>Μετά<text:s/>την<text:s/>άπρακτη<text:s/>πάροδο<text:s/>της<text:s/>ανωτέρω<text:s/>προθεσμίας,<text:s/>η<text:s/>διαδικασία<text:s/>μπορεί<text:s/>να<text:s/>συνεχίζεται<text:s/>χωρίς<text:s/>τη<text:s/>γνώμη<text:s/>του<text:s/>δήμου.<text:s/>Αν<text:s/>δεν<text:s/>εκδοθεί<text:s/>απόφαση<text:s/>σύμφωνα<text:s/>με<text:s/>το<text:s/>δεύτερο<text:s/>εδάφιο,<text:s/>η<text:s/>χρήση<text:s/>και<text:s/>λειτουργία<text:s/>των<text:s/>πιο<text:s/>πάνω<text:s/>χώρων<text:s/>γίνεται<text:s/>με<text:s/>βάση<text:s/>τους<text:s/>όρους<text:s/>και<text:s/>τις<text:s/>προϋποθέσεις<text:s/>που<text:s/>καθορίζονται<text:s/>με<text:s/>τις<text:s/>κανονιστικές<text:s/>αποφάσεις<text:s/>που<text:s/>εκδίδει<text:s/>ο<text:s/>οικείος<text:s/>δήμος,<text:s/>σύμφωνα<text:s/>με<text:s/>το<text:s/>άρθρο<text:s/>79<text:s/>του<text:s/>Κώδικα<text:s/>Δήμων<text:s/>και<text:s/>Κοινοτήτων<text:s/>(ν.<text:s/>3463/2006,<text:s/>Α΄<text:s/>114).</text:span></text:p>
      <text:h text:style-name="P91" text:outline-level="6"><text:span text:style-name="T91_1">Άρθρο<text:s/>6</text:span></text:h>
      <text:h text:style-name="P92" text:outline-level="6"><text:span text:style-name="T92_1">Εκπτώσεις<text:s/>-<text:s/>Προσφορές<text:s/>-<text:s/>Τροποποίηση<text:s/>άρθρου<text:s/>15<text:s/>του<text:s/>ν.<text:s/>4177/2013</text:span></text:h>
      <text:p text:style-name="P93"><text:span text:style-name="T93_1">Στο<text:s/>άρθρο<text:s/>15<text:s/>του<text:s/>ν.<text:s/>4177/2013<text:s/>(Α΄<text:s/>173),<text:s/>α)<text:s/>τροποποιείται<text:s/>η<text:s/>παρ.<text:s/>1,<text:s/>με<text:s/>την<text:s/>κατάργηση<text:s/>των<text:s/>προβλέψεων<text:s/>για<text:s/>ενδιάμεσες<text:s/>εκπτώσεις<text:s/>και<text:s/>τη<text:s/>διάκριση<text:s/>μεταξύ<text:s/>χειμερινών<text:s/>και<text:s/>θερινών<text:s/>εκπτώσεων,<text:s/>β)<text:s/>στην<text:s/>παρ.<text:s/>2<text:s/>τροποποιείται<text:s/>η<text:s/>παραπεμπόμενη<text:s/>διάταξη<text:s/>ως<text:s/>προς<text:s/>την<text:s/>έννοια<text:s/>των<text:s/>προσφορών<text:s/>και<text:s/>καταργείται<text:s/>το<text:s/>τρίτο<text:s/>εδάφιο<text:s/>περί<text:s/>των<text:s/>περιορισμών<text:s/>επί<text:s/>του<text:s/>ποσοστού<text:s/>των<text:s/>ειδών<text:s/>ενός<text:s/>καταστήματος<text:s/>που<text:s/>μπορούν<text:s/>να<text:s/>διατίθενται<text:s/>ως<text:s/>προσφορές<text:s/>με<text:s/>μειωμένες<text:s/>τιμές,<text:s/>γ),<text:s/>προστίθεται<text:s/>παρ.<text:s/>2β,<text:s/>δ)<text:s/>καταργείται<text:s/>η<text:s/>παρ.<text:s/>3<text:s/>και<text:s/>το<text:s/>άρθρο<text:s/>15<text:s/>διαμορφώνεται<text:s/>ως<text:s/>εξής:</text:span></text:p>
      <text:p text:style-name="P94"><text:span text:style-name="T94_1">«Άρθρο<text:s/>15</text:span></text:p>
      <text:p text:style-name="P95"><text:span text:style-name="T95_1">Εκπτώσεις<text:s/>-<text:s/>Προσφορές</text:span></text:p>
      <text:p text:style-name="P96"><text:span text:style-name="T96_1">(άρθρο<text:s/>6α<text:s/>της<text:s/>Οδηγίας<text:s/>98/6/ΕΚ<text:s/>-<text:s/>παρ.1<text:s/>άρθρου<text:s/>2<text:s/>της<text:s/>Οδηγίας<text:s/>2019/2161/ΕΕ)</text:span></text:p>
      <text:p text:style-name="P97"><text:span text:style-name="T97_1">1.<text:s/>Ως<text:s/>εκπτωτικές<text:s/>περίοδοι,<text:s/>κατά<text:s/>τη<text:s/>διάρκεια<text:s/>των<text:s/>οποίων<text:s/>επιτρέπεται<text:s/>η<text:s/>πώληση<text:s/>εμπορευμάτων<text:s/>ή<text:s/>η<text:s/>παροχή<text:s/>υπηρεσιών<text:s/>με<text:s/>μειωμένες<text:s/>τιμές,<text:s/>ορίζονται<text:s/>οι<text:s/>εξής:</text:span></text:p>
      <text:p text:style-name="P98"><text:span text:style-name="T98_1">α)<text:s/>χειμερινές<text:s/>εκπτώσεις,<text:s/>από<text:s/>τη<text:s/>δεύτερη<text:s/>Δευτέρα<text:s/>του<text:s/>Ιανουαρίου<text:s/>μέχρι<text:s/>το<text:s/>τέλος<text:s/>του<text:s/>Φεβρουαρίου<text:s/>και</text:span></text:p>
      <text:p text:style-name="P99"><text:span text:style-name="T99_1">β)<text:s/>θερινές<text:s/>εκπτώσεις,<text:s/>από<text:s/>τη<text:s/>δεύτερη<text:s/>Δευτέρα<text:s/>του<text:s/>Ιουλίου<text:s/>μέχρι<text:s/>το<text:s/>τέλος<text:s/>του<text:s/>Αυγούστου.</text:span></text:p>
      <text:p text:style-name="P100"><text:span text:style-name="T100_1">2.<text:s/>Οι<text:s/>προσφορές<text:s/>ορισμένης<text:s/>ποσότητας<text:s/>προϊόντων<text:s/>ή<text:s/>ορισμένης<text:s/>κατηγορίας<text:s/>προϊόντων,<text:s/>όπως<text:s/>ορίζονται<text:s/>στην<text:s/>απόφαση<text:s/>της<text:s/>παρ.<text:s/>7,<text:s/>πραγματοποιούνται<text:s/>καθ’<text:s/>όλη<text:s/>τη<text:s/>διάρκεια<text:s/>του<text:s/>έτους.<text:s/>Κατά<text:s/>τη<text:s/>διενέργεια<text:s/>των<text:s/>προσφορών<text:s/>θα<text:s/>πρέπει<text:s/>να<text:s/>αναγράφονται<text:s/>ευκρινώς,<text:s/>στα<text:s/>σημεία<text:s/>όπου<text:s/>πωλούνται<text:s/>τα<text:s/>προσφερόμενα<text:s/>προϊόντα,<text:s/>η<text:s/>αρχική<text:s/>και<text:s/>η<text:s/>νέα<text:s/>μειωμένη<text:s/>τιμή<text:s/>των<text:s/>προϊόντων,<text:s/>με<text:s/>αναφορά<text:s/>στην<text:s/>κατάλληλη<text:s/>μονάδα<text:s/>μέτρησης<text:s/>ανά<text:s/>προϊόν.</text:span></text:p>
      <text:p text:style-name="P101"><text:span text:style-name="T101_1">2α.<text:s/>Σε<text:s/>κάθε<text:s/>ανακοίνωση<text:s/>περί<text:s/>μείωσης<text:s/>τιμής<text:s/>υποδεικνύεται<text:s/>η<text:s/>προγενέστερη<text:s/>τιμή<text:s/>που<text:s/>εφάρμοζε<text:s/>ο<text:s/>έμπορος<text:s/>για<text:s/>καθορισμένο<text:s/>χρονικό<text:s/>διάστημα<text:s/>πριν<text:s/>από<text:s/>την<text:s/>εφαρμογή<text:s/>της<text:s/>μείωσης<text:s/>της<text:s/>τιμής.<text:s/>Ως<text:s/>προγενέστερη<text:s/>τιμή<text:s/>νοείται<text:s/>η<text:s/>χαμηλότερη<text:s/>τιμή<text:s/>που<text:s/>εφάρμοσε<text:s/>ο<text:s/>έμπορος<text:s/>κατά<text:s/>τη<text:s/>διάρκεια<text:s/>χρονικού<text:s/>διαστήματος<text:s/>όχι<text:s/>συντομότερο<text:s/>των<text:s/>τριάντα<text:s/>(30)<text:s/>ημερών<text:s/>πριν<text:s/>από<text:s/>την<text:s/>εφαρμογή<text:s/>της<text:s/>μείωσης<text:s/>της<text:s/>τιμής.<text:s/>Όταν<text:s/>το<text:s/>προϊόν<text:s/>κυκλοφορεί<text:s/>στην<text:s/>αγορά<text:s/>για<text:s/>λιγότερο<text:s/>από<text:s/>τριάντα<text:s/>(30)<text:s/>ημέρες,<text:s/>ως<text:s/>προγενέστερη<text:s/>τιμή<text:s/>νοείται<text:s/>η<text:s/>χαμηλότερη<text:s/>τιμή<text:s/>που<text:s/>εφάρμοσε<text:s/>ο<text:s/>έμπορος<text:s/>κατά<text:s/>τη<text:s/>διάρκεια<text:s/>χρονικού<text:s/>διαστήματος<text:s/>δέκα<text:s/>(10)<text:s/>ημερών<text:s/>πριν<text:s/>από<text:s/>την<text:s/>εφαρμογή<text:s/>της<text:s/>μείωσης<text:s/>της<text:s/>τιμής.<text:s/>Όταν<text:s/>η<text:s/>μείωση<text:s/>της<text:s/>τιμής<text:s/>αυξάνεται<text:s/>προοδευτικά,<text:s/>ως<text:s/>προγενέστερη<text:s/>τιμή<text:s/>νοείται<text:s/>η<text:s/>τιμή<text:s/>χωρίς<text:s/>τη<text:s/>μείωση<text:s/>της<text:s/>τιμής<text:s/>πριν<text:s/>από<text:s/>την<text:s/>πρώτη<text:s/>εφαρμογή<text:s/>της<text:s/>μείωσης<text:s/>της<text:s/>τιμής.</text:span></text:p>
      <text:p text:style-name="P102"><text:span text:style-name="T102_1">2β.<text:s/>Η<text:s/>παρ.<text:s/>2α<text:s/>δεν<text:s/>εφαρμόζεται<text:s/>για<text:s/>νωπά<text:s/>και<text:s/>ευαλλοί-<text:s/>ωτα<text:s/>γεωργικά<text:s/>προϊόντα<text:s/>και<text:s/>τρόφιμα<text:s/>τα<text:s/>οποία,<text:s/>από<text:s/>τη<text:s/>φύση<text:s/>τους<text:s/>ή<text:s/>στο<text:s/>στάδιο<text:s/>της<text:s/>μεταποίησης,<text:s/>ενδέχεται<text:s/>να<text:s/>καταστούν<text:s/>ακατάλληλα<text:s/>προς<text:s/>πώληση<text:s/>εντός<text:s/>τριάντα<text:s/>(30)<text:s/>ημερών<text:s/>από<text:s/>τη<text:s/>συγκομιδή,<text:s/>την<text:s/>παραγωγή<text:s/>ή<text:s/>τη<text:s/>μεταποίηση,<text:s/>και<text:s/>ιδίως<text:s/>όσα<text:s/>περιλαμβάνονται<text:s/>στο<text:s/>Παράρτημα<text:s/>Ι<text:s/>του<text:s/>ν.<text:s/>4492/2017<text:s/>(Α΄<text:s/>156).</text:span></text:p>
      <text:p text:style-name="P103"><text:span text:style-name="T103_1">3.<text:s/>Καταργείται.</text:span></text:p>
      <text:p text:style-name="P104"><text:span text:style-name="T104_1">4.<text:s/>(Έχει<text:s/>καταργηθεί).</text:span></text:p>
      <text:p text:style-name="P105"><text:span text:style-name="T105_1">5.<text:s/>(Έχει<text:s/>καταργηθεί).</text:span></text:p>
      <text:p text:style-name="P106"><text:span text:style-name="T106_1">6.<text:s/>(Έχει<text:s/>καταργηθεί).</text:span></text:p>
      <text:p text:style-name="P107"><text:span text:style-name="T107_1">7.<text:s/>Με<text:s/>απόφαση<text:s/>του<text:s/>Υπουργού<text:s/>Ανάπτυξης<text:s/>και<text:s/>Επενδύσεων<text:s/>εκδίδεται<text:s/>Κώδικας<text:s/>Δεοντολογίας<text:s/>για<text:s/>την<text:s/>προστασία<text:s/>του<text:s/>καταναλωτή<text:s/>κατά<text:s/>τις<text:s/>προσφορές<text:s/>και<text:s/>εκπτώσεις<text:s/>και<text:s/>τις<text:s/>προωθητικές<text:s/>ενέργειες,<text:s/>ιδίως<text:s/>σε<text:s/>ό,τι<text:s/>αφορά<text:s/>την<text:s/>ενημέρωση<text:s/>του<text:s/>κοινού,<text:s/>τις<text:s/>αναγραφόμενες<text:s/>τιμές,<text:s/>τη<text:s/>διάρκεια<text:s/>των<text:s/>προσφορών,<text:s/>την<text:s/>ποσότητα<text:s/>και<text:s/>τα<text:s/>χαρακτηριστικά<text:s/>των<text:s/>προσφερόμενων<text:s/>ειδών,<text:s/>την<text:s/>επιβολή<text:s/>διοικητικών<text:s/>κυρώσεων<text:s/>για<text:s/>την<text:s/>παράβαση<text:s/>των<text:s/>προβλέψεών<text:s/>του<text:s/>και<text:s/>κάθε<text:s/>άλλο<text:s/>σχετικό<text:s/>ζήτημα.<text:s/>Με<text:s/>όμοια<text:s/>απόφαση<text:s/>καθορίζεται<text:s/>η<text:s/>χρονική<text:s/>περίοδος<text:s/>κατά<text:s/>την<text:s/>οποία<text:s/>τα<text:s/>εποχικά<text:s/>είδη<text:s/>μπορούν<text:s/>να<text:s/>προσφέρονται<text:s/>σε<text:s/>μειωμένη<text:s/>τιμή,<text:s/>καθώς<text:s/>και<text:s/>οι<text:s/>όροι<text:s/>και<text:s/>οι<text:s/>προϋποθέσεις<text:s/>χαρακτηρισμού<text:s/>των<text:s/>καταστημάτων<text:s/>πώλησης<text:s/>αποθεμάτων<text:s/>(stock)<text:s/>και<text:s/>των<text:s/>εκπτωτικών<text:s/>καταστημάτων<text:s/>(outlet)<text:s/>και<text:s/>η<text:s/>πώληση<text:s/>εμπορευμάτων<text:s/>από<text:s/>τα<text:s/>καταστήματα<text:s/>αυτά.».</text:span></text:p>
      <text:h text:style-name="P108" text:outline-level="6"><text:span text:style-name="T108_1">Άρθρο<text:s/>7</text:span></text:h>
      <text:h text:style-name="P109" text:outline-level="6"><text:span text:style-name="T109_1">Ρήτρα<text:s/>αναπροσαρμογής<text:s/>των<text:s/>τιμών<text:s/>στις<text:s/>δημόσιες<text:s/>συμβάσεις<text:s/>προμηθειών<text:s/>-</text:span></text:h>
      <text:p text:style-name="P110"><text:span text:style-name="T110_1">Τροποποίηση<text:s/>άρθρου<text:s/>53<text:s/>του<text:s/>ν.<text:s/>4412/2016</text:span></text:p>
      <text:p text:style-name="P111"><text:span text:style-name="T111_1">1.</text:span><text:span text:style-name="T111_2"><text:s/>Στο<text:s/>άρθρο<text:s/>53<text:s/>του<text:s/>ν.<text:s/>4412/2016<text:s/>(Α΄<text:s/>147),<text:s/>α)<text:s/>στην<text:s/>παρ.<text:s/>9,<text:s/>αα)<text:s/>τροποποιείται<text:s/>το<text:s/>πρώτο<text:s/>εδάφιο<text:s/>ως<text:s/>προς<text:s/>την<text:s/>εφαρμογή<text:s/>του<text:s/>όρου<text:s/>περί<text:s/>αναπροσαρμογής<text:s/>της<text:s/>τιμής<text:s/>και<text:s/>αβ)<text:s/>καταργούνται<text:s/>τα<text:s/>εδάφια<text:s/>δεύτερο,<text:s/>τρίτο<text:s/>και<text:s/>τέταρτο,<text:s/>β)<text:s/>προστίθεται<text:s/>παρ.<text:s/>9α,<text:s/>γ)<text:s/>το<text:s/>πρώτο<text:s/>εδάφιο<text:s/>της<text:s/>παρ.<text:s/>10<text:s/>τροποποιείται<text:s/>με<text:s/>την<text:s/>προσθήκη<text:s/>των<text:s/>περιορισμών<text:s/>του<text:s/>άρθρου<text:s/>132<text:s/>του<text:s/>ιδίου<text:s/>νόμου,<text:s/>δ)<text:s/>προστίθεται<text:s/>παρ.<text:s/>10α<text:s/>και<text:s/>οι<text:s/>παρ.<text:s/>9,<text:s/>9α,<text:s/>10<text:s/>και<text:s/>10α<text:s/>διαμορφώνονται<text:s/>ως<text:s/>εξής:</text:span></text:p>
      <text:p text:style-name="P112"><text:span text:style-name="T112_1">«9.<text:s/>Στις<text:s/>διαδικασίες<text:s/>ανάθεσης<text:s/>δημόσιας<text:s/>σύμβασης<text:s/>προμηθειών,<text:s/>όταν<text:s/>από<text:s/>τα<text:s/>έγγραφα<text:s/>της<text:s/>σύμβασης<text:s/>προβλέπεται<text:s/>διάρκεια<text:s/>της<text:s/>σύμβασης<text:s/>μεγαλύτερη<text:s/>των<text:s/>δώδεκα<text:s/>(12)<text:s/>μηνών,<text:s/>περιλαμβάνεται<text:s/>στα<text:s/>έγγραφα<text:s/>της<text:s/>σύμβασης<text:s/>όρος<text:s/>περί<text:s/>αναπροσαρμογής<text:s/>της<text:s/>τιμής,<text:s/>υπό<text:s/>τους<text:s/>περιορισμούς<text:s/>του<text:s/>άρθρου<text:s/>132,<text:s/>περί<text:s/>τροποποίησης<text:s/>συμβάσεων<text:s/>κατά<text:s/>τη<text:s/>διάρκειά<text:s/>τους.<text:s/>Σε<text:s/>περίπτωση<text:s/>εκπρόθεσμης<text:s/>παράδοσης,<text:s/>με<text:s/>υπαιτιότητα<text:s/>του<text:s/>αναδόχου,<text:s/>ο<text:s/>χρόνος<text:s/>παράτασης<text:s/>δεν<text:s/>λαμβάνεται<text:s/>υπόψη<text:s/>για<text:s/>την<text:s/>αναπροσαρμογή.<text:s/>Προκαταβολή<text:s/>που<text:s/>χορηγήθηκε<text:s/>αφαιρείται<text:s/>από<text:s/>την<text:s/>προς<text:s/>αναπροσαρμογή<text:s/>συμβατική<text:s/>αξία.</text:span></text:p>
      <text:p text:style-name="P113"><text:span text:style-name="T113_1">9α.<text:s/>Στα<text:s/>έγγραφα<text:s/>της<text:s/>σύμβασης<text:s/>για<text:s/>την<text:s/>αναπροσαρμογή<text:s/>της<text:s/>τιμής<text:s/>εφαρμόζεται<text:s/>ο<text:s/>τύπος:</text:span></text:p>
      <text:p text:style-name="P114"><text:span text:style-name="T114_1">^~<text:s/>^προσφοράς<text:s/>^<text:s/>(1+ΔΤΚ)</text:span></text:p>
      <text:p text:style-name="P115"><text:span text:style-name="T115_1">Όπου<text:s/>ΔΤΚ:<text:s/>ο<text:s/>δείκτης<text:s/>τιμών<text:s/>καταναλωτή<text:s/>της<text:s/>συγκεκριμένης<text:s/>κατηγορίας<text:s/>στην<text:s/>οποία<text:s/>υπάγονται<text:s/>τα<text:s/>αγαθά,<text:s/>όπως<text:s/>έχει<text:s/>ανακοινωθεί<text:s/>από<text:s/>την<text:s/>Ελληνική<text:s/>Στατιστική<text:s/>Αρχή<text:s/>(ΕΛ.ΣΤΑΤ.)<text:s/>για<text:s/>τον<text:s/>μήνα<text:s/>που<text:s/>προηγείται<text:s/>του<text:s/>χρόνου<text:s/>παράδοσης<text:s/>των<text:s/>αγαθών,<text:s/>σε<text:s/>σχέση<text:s/>με<text:s/>τον<text:s/>ίδιο<text:s/>μήνα<text:s/>του<text:s/>έτους<text:s/>κατά<text:s/>το<text:s/>οποίο<text:s/>υποβλήθηκε<text:s/>η<text:s/>προσφορά<text:s/>του<text:s/>οικονομικού<text:s/>φορέα,<text:s/>και<text:s/>ανακοινώνεται<text:s/>σε<text:s/>μηνιαία<text:s/>βάση<text:s/>από<text:s/>το<text:s/>Υπουργείο<text:s/>Ανάπτυξης<text:s/>και<text:s/>Επενδύσεων<text:s/>Τ<text:s/>-<text:s/>προσφοράς:<text:s/>η<text:s/>τιμή<text:s/>της<text:s/>οικονομικής<text:s/>προσφοράς<text:s/>του<text:s/>οικονομικού<text:s/>φορέα<text:s/>στον<text:s/>οποίο<text:s/>ανατίθεται<text:s/>η<text:s/>σύμβαση<text:s/>και<text:s/>Τ:<text:s/>η<text:s/>αναπροσαρμοσμένη<text:s/>τιμή.<text:s/>Η<text:s/>αναπροσαρμογή<text:s/>της<text:s/>τιμής<text:s/>εφαρμόζεται<text:s/>μόνο<text:s/>αν,<text:s/>κατά<text:s/>τον<text:s/>χρόνο<text:s/>παράδοσης<text:s/>των<text:s/>αγαθών,<text:s/>συντρέχουν<text:s/>αθροιστικά<text:s/>οι<text:s/>εξής<text:s/>συνθήκες:</text:span></text:p>
      <text:p text:style-name="P116"><text:span text:style-name="T116_1">α)<text:s/>έχουν<text:s/>παρέλθει<text:s/>δώδεκα<text:s/>(12)<text:s/>μήνες<text:s/>τουλάχιστον<text:s/>από<text:s/>την<text:s/>καταληκτική<text:s/>ημερομηνία<text:s/>υποβολής<text:s/>των<text:s/>προσφορών,<text:s/>που<text:s/>καθορίζεται<text:s/>στα<text:s/>έγγραφα<text:s/>της<text:s/>σύμβασης,</text:span></text:p>
      <text:p text:style-name="P117"><text:span text:style-name="T117_1">β)<text:s/>ο<text:s/>δείκτης<text:s/>τιμών<text:s/>καταναλωτή<text:s/>(ΔΤΚ)<text:s/>είναι<text:s/>μικρότερος<text:s/>από<text:s/>μείον<text:s/>τρία<text:s/>τοις<text:s/>εκατό<text:s/>(-3%)<text:s/>και<text:s/>μεγαλύτερος<text:s/>από<text:s/>τρία<text:s/>τοις<text:s/>εκατό<text:s/>(3%),</text:span></text:p>
      <text:p text:style-name="P118"><text:span text:style-name="T118_1">γ)<text:s/>η<text:s/>αναθέτουσα<text:s/>αρχή<text:s/>διαθέτει<text:s/>τις<text:s/>απαραίτητες<text:s/>πιστώσεις<text:s/>για<text:s/>την<text:s/>εφαρμογή<text:s/>της<text:s/>αναπροσαρμογής<text:s/>της<text:s/>τιμής.</text:span></text:p>
      <text:p text:style-name="P119"><text:span text:style-name="T119_1">Στα<text:s/>έγγραφα<text:s/>της<text:s/>σύμβασης<text:s/>μπορεί<text:s/>να<text:s/>προβλέπεται<text:s/>άλλος<text:s/>τύπος<text:s/>αναπροσαρμογής<text:s/>της<text:s/>τιμής<text:s/>εφόσον<text:s/>αυτός<text:s/>είναι<text:s/>σαφής,<text:s/>συγκεκριμένος,<text:s/>αποτυπώνεται<text:s/>μαθηματικά<text:s/>και<text:s/>αιτιολογείται<text:s/>ειδικά<text:s/>βάσει<text:s/>των<text:s/>ιδιαιτεροτήτων<text:s/>της<text:s/>σύμβασης<text:s/>ή<text:s/>εφόσον<text:s/>οι<text:s/>τιμές<text:s/>των<text:s/>αγαθών<text:s/>υπολογίζονται,<text:s/>βάσει<text:s/>επίσημων<text:s/>τιμών<text:s/>αναφοράς<text:s/>(παρατηρητήρια<text:s/>τιμών).</text:span></text:p>
      <text:p text:style-name="P120"><text:span text:style-name="T120_1">10.<text:s/>Στις<text:s/>διαδικασίες<text:s/>ανάθεσης<text:s/>δημόσιας<text:s/>σύμβασης<text:s/>παροχής<text:s/>υπηρεσιών,<text:s/>μπορεί<text:s/>να<text:s/>ορίζεται<text:s/>με<text:s/>σαφήνεια<text:s/>στα<text:s/>έγγραφα<text:s/>της<text:s/>σύμβασης<text:s/>όρος<text:s/>περί<text:s/>αναπροσαρμογής<text:s/>της<text:s/>τιμής,<text:s/>υπό<text:s/>τους<text:s/>περιορισμούς<text:s/>του<text:s/>άρθρου<text:s/>132,<text:s/>οι<text:s/>προϋποθέσεις<text:s/>και<text:s/>ο<text:s/>τρόπος<text:s/>αναπροσαρμογής<text:s/>αυτής.</text:span></text:p>
      <text:p text:style-name="P121"><text:span text:style-name="T121_1">10α<text:s/>.<text:s/>Ειδικά<text:s/>για<text:s/>τις<text:s/>συμβάσεις<text:s/>παροχής<text:s/>υπηρεσιών<text:s/>καθαριότητας<text:s/>και<text:s/>φύλαξης<text:s/>κτιρίων<text:s/>ορίζεται<text:s/>ότι<text:s/>η<text:s/>τιμή<text:s/>αναπροσαρμόζεται<text:s/>υποχρεωτικά,<text:s/>υπό<text:s/>τους<text:s/>περιορισμούς<text:s/>του<text:s/>άρθρου<text:s/>132,<text:s/>σύμφωνα<text:s/>με<text:s/>τον<text:s/>τύπο:</text:span></text:p>
      <text:p text:style-name="P122"><text:span text:style-name="T122_1">^προσφοράς<text:s/>(l-fO)</text:span></text:p>
      <text:p text:style-name="P123"><text:span text:style-name="T123_1">Όπου<text:s/>α:<text:s/>το<text:s/>ποσοστό<text:s/>αύξησης<text:s/>του<text:s/>κατώτατου<text:s/>μισθού<text:s/>εργαζόμενου<text:s/>σε<text:s/>σχέση<text:s/>με<text:s/>αυτόν<text:s/>που<text:s/>ίσχυε<text:s/>κατά<text:s/>την<text:s/>καταληκτική<text:s/>ημερομηνία<text:s/>υποβολής<text:s/>των<text:s/>προσφορών,<text:s/>Τ_προσφοράς:<text:s/>η<text:s/>τιμή<text:s/>της<text:s/>οικονομικής<text:s/>προσφοράς<text:s/>του<text:s/>οικονομικού<text:s/>φορέα<text:s/>στον<text:s/>οποίο<text:s/>ανατίθεται<text:s/>η<text:s/>σύμβαση<text:s/>και<text:s/>Τ:<text:s/>η<text:s/>αναπροσαρμοσμένη<text:s/>τιμή.<text:s/>Η<text:s/>αναπροσαρμογή<text:s/>της<text:s/>τιμής<text:s/>εφαρμόζεται<text:s/>μόνο<text:s/>αν<text:s/>η<text:s/>αναθέτουσα<text:s/>αρχή<text:s/>διαθέτει<text:s/>τις<text:s/>απαραίτητες<text:s/>πιστώσεις<text:s/>για<text:s/>την<text:s/>εφαρμογή<text:s/>της.».</text:span></text:p>
      <text:p text:style-name="P124"><text:span text:style-name="T124_1">2.</text:span><text:span text:style-name="T124_2"><text:s/>Η<text:s/>παρ.<text:s/>9α<text:s/>του<text:s/>άρθρου<text:s/>53<text:s/>του<text:s/>ν.<text:s/>4412/2016,<text:s/>όπως<text:s/>προστίθεται<text:s/>με<text:s/>την<text:s/>παρ.<text:s/>1<text:s/>του<text:s/>παρόντος,<text:s/>μπορεί<text:s/>να<text:s/>εφαρμόζεται,<text:s/>με<text:s/>απόφαση<text:s/>της<text:s/>αναθέτουσας<text:s/>αρχής,<text:s/>και<text:s/>σε<text:s/>συμβάσεις<text:s/>για<text:s/>προμήθειες<text:s/>που<text:s/>έχουν<text:s/>ήδη<text:s/>ανατεθεί<text:s/>και<text:s/>εκτελούνται<text:s/>κατά<text:s/>την<text:s/>έναρξη<text:s/>ισχύος<text:s/>του<text:s/>παρόντος.</text:span></text:p>
      <text:p text:style-name="P125"><text:span text:style-name="T125_1">3.</text:span><text:span text:style-name="T125_2"><text:s/>Η<text:s/>παρ.<text:s/>10α<text:s/>του<text:s/>άρθρου<text:s/>53<text:s/>του<text:s/>ν.<text:s/>4412/2016,<text:s/>όπως<text:s/>προστίθεται<text:s/>με<text:s/>την<text:s/>παρ.<text:s/>1<text:s/>του<text:s/>παρόντος,<text:s/>μπορεί<text:s/>να<text:s/>εφαρμόζεται,<text:s/>με<text:s/>απόφαση<text:s/>της<text:s/>αναθέτουσας<text:s/>αρχής,<text:s/>και<text:s/>σε<text:s/>συμβάσεις<text:s/>παροχής<text:s/>υπηρεσιών<text:s/>καθαριότητας<text:s/>και<text:s/>φύλαξης<text:s/>κτιρίων<text:s/>που<text:s/>συνάπτονται<text:s/>δυνάμει<text:s/>διαδικασιών<text:s/>ανάθεσης<text:s/>σύμβασης<text:s/>που<text:s/>έχουν<text:s/>ήδη<text:s/>εκκινήσει,<text:s/>καθώς<text:s/>και<text:s/>σε<text:s/>συμβάσεις<text:s/>που<text:s/>έχουν<text:s/>ήδη<text:s/>ανατεθεί<text:s/>και<text:s/>εκτελούνται<text:s/>κατά<text:s/>την<text:s/>έναρξη<text:s/>ισχύος<text:s/>του<text:s/>παρόντος.</text:span></text:p>
      <text:p text:style-name="P126"><text:span text:style-name="T126_1">4.</text:span><text:span text:style-name="T126_2"><text:s/>Η<text:s/>παρ.<text:s/>1<text:s/>εφαρμόζεται<text:s/>σε<text:s/>διαδικασίες<text:s/>ανάθεσης<text:s/>δημόσιας<text:s/>σύμβασης<text:s/>που<text:s/>εκκινούν<text:s/>από<text:s/>την<text:s/>1η.10.2022.</text:span></text:p>
      <text:h text:style-name="P127" text:outline-level="6"><text:span text:style-name="T127_1">Άρθρο<text:s/>8</text:span></text:h>
      <text:h text:style-name="P128" text:outline-level="6"><text:span text:style-name="T128_1">Νομοτεχνική<text:s/>διόρθωση<text:s/>-</text:span></text:h>
      <text:p text:style-name="P129"><text:span text:style-name="T129_1">Τροποποίηση<text:s/>άρθρου<text:s/>34<text:s/>του<text:s/>ν.<text:s/>4919/2022</text:span></text:p>
      <text:p text:style-name="P130"><text:span text:style-name="T130_1">Στην<text:s/>περ.<text:s/>ια΄<text:s/>της<text:s/>παρ.<text:s/>1<text:s/>του<text:s/>άρθρου<text:s/>34<text:s/>του<text:s/>ν.<text:s/>4919/2022<text:s/>(Α΄<text:s/>71)<text:s/>οι<text:s/>λέξεις<text:s/>«των<text:s/>περ.<text:s/>β)<text:s/>και<text:s/>γ)»<text:s/>αντικαθίστανται<text:s/>από<text:s/>τις<text:s/>λέξεις<text:s/>«της<text:s/>περ.<text:s/>β)»<text:s/>και<text:s/>η<text:s/>περ.<text:s/>ια΄<text:s/>διαμορφώνεται<text:s/>ως<text:s/>εξής:</text:span></text:p>
      <text:p text:style-name="P131"><text:span text:style-name="T131_1">«ια)<text:s/>οι<text:s/>ετήσιες<text:s/>οικονομικές<text:s/>καταστάσεις,<text:s/>εφόσον<text:s/>συντρέχουν<text:s/>οι<text:s/>περιστάσεις<text:s/>της<text:s/>περ.<text:s/>β)<text:s/>της<text:s/>παρ.<text:s/>2<text:s/>του<text:s/>άρθρου<text:s/>1<text:s/>του<text:s/>ν.<text:s/>4308/2014<text:s/>(Α΄<text:s/>251),<text:s/>περί<text:s/>εφαρμογής<text:s/>των<text:s/>ελληνικών<text:s/>λογιστικών<text:s/>προτύπων».</text:span></text:p>
      <text:h text:style-name="P132" text:outline-level="6"><text:span text:style-name="T132_1">Άρθρο<text:s/>9</text:span></text:h>
      <text:h text:style-name="P133" text:outline-level="6"><text:span text:style-name="T133_1">Προσαρμογή<text:s/>υποχρεώσεων<text:s/>άρθρου<text:s/>3<text:s/>του<text:s/>ν.<text:s/>3139/2003<text:s/>στις<text:s/>περιόδους<text:s/>λήψης<text:s/>περιοριστικών<text:s/>μέτρων<text:s/>για<text:s/>την<text:s/>αντιμετώπιση<text:s/>του<text:s/>κινδύνου<text:s/>διασποράς<text:s/>της<text:s/>πανδημίας<text:s/>του<text:s/>κορωνοϊού<text:s/>COVID-19</text:span></text:h>
      <text:p text:style-name="P134"><text:span text:style-name="T134_1">1.</text:span><text:span text:style-name="T134_2"><text:s/>Για<text:s/>την<text:s/>καταβολή<text:s/>των<text:s/>ποσών<text:s/>της<text:s/>περ.<text:s/>β΄<text:s/>της<text:s/>παρ.<text:s/>3<text:s/>καθώς<text:s/>και<text:s/>της<text:s/>περ.<text:s/>β΄<text:s/>της<text:s/>παρ.<text:s/>5<text:s/>του<text:s/>άρθρου<text:s/>3<text:s/>του<text:s/>ν.<text:s/>3139/2003<text:s/>(Α΄<text:s/>100),<text:s/>κατά<text:s/>την<text:s/>περίοδο<text:s/>λήψης<text:s/>περιοριστικών<text:s/>μέτρων<text:s/>για<text:s/>την<text:s/>αντιμετώπιση<text:s/>του<text:s/>κινδύνου<text:s/>διασποράς<text:s/>της<text:s/>πανδημίας<text:s/>του<text:s/>κορωνοϊού<text:s/>COVID<text:s/>-<text:s/>19,<text:s/>ισχύουν<text:s/>τα<text:s/>ακόλουθα:</text:span></text:p>
      <text:p text:style-name="P135"><text:span text:style-name="T135_1">α)</text:span><text:span text:style-name="T135_2"><text:tab/></text:span><text:span text:style-name="T135_3">Για<text:s/>τις<text:s/>περιόδους<text:s/>διακοπής<text:s/>της<text:s/>λειτουργίας<text:s/>της<text:s/>εγκατάστασης,<text:s/>από<text:s/>14.3.2020<text:s/>έως<text:s/>και<text:s/>30.6.2020,<text:s/>καθώς<text:s/>και<text:s/>από<text:s/>3.11.2020<text:s/>έως<text:s/>και<text:s/>13.5.2021,<text:s/>δεν<text:s/>υφίσταται<text:s/>υποχρέωση<text:s/>καταβολής<text:s/>των<text:s/>ως<text:s/>άνω<text:s/>ποσών,</text:span></text:p>
      <text:p text:style-name="P136"><text:span text:style-name="T136_1">β)</text:span><text:span text:style-name="T136_2"><text:tab/></text:span><text:span text:style-name="T136_3">για<text:s/>τις<text:s/>περιόδους<text:s/>επιβολής<text:s/>λοιπών<text:s/>περιορισμών<text:s/>στη<text:s/>λειτουργία<text:s/>της<text:s/>εγκατάστασης,<text:s/>από<text:s/>14.3.2020<text:s/>έως<text:s/>και<text:s/>30.4.2022,<text:s/>τα<text:s/>ως<text:s/>άνω<text:s/>ποσά<text:s/>οφείλονται<text:s/>μειωμένα<text:s/>κατά<text:s/>πενήντα<text:s/>τοις<text:s/>εκατό<text:s/>(50%).</text:span></text:p>
      <text:p text:style-name="P137"><text:span text:style-name="T137_1">Για<text:s/>την<text:s/>ακριβή<text:s/>καταβολή<text:s/>των<text:s/>ως<text:s/>άνω<text:s/>ποσών,<text:s/>αυτά<text:s/>καταβάλλονται<text:s/>με<text:s/>αναλογία<text:s/>των<text:s/>επηρεαζόμενων<text:s/>ημερών<text:s/>στο<text:s/>σύνολο<text:s/>του<text:s/>έτους,<text:s/>σύμφωνα<text:s/>με<text:s/>το<text:s/>πρώτο<text:s/>εδάφιο.</text:span></text:p>
      <text:p text:style-name="P138"><text:span text:style-name="T138_1">2.</text:span><text:span text:style-name="T138_2"><text:s/>H<text:s/>ετήσια<text:s/>αναπροσαρμογή<text:s/>του<text:s/>ποσού<text:s/>της<text:s/>περ.<text:s/>β΄<text:s/>της<text:s/>παρ.<text:s/>5<text:s/>του<text:s/>άρθρου<text:s/>3<text:s/>του<text:s/>ν.<text:s/>3139/2003<text:s/>για<text:s/>τα<text:s/>έτη<text:s/>2020,<text:s/>2021<text:s/>και<text:s/>2022<text:s/>είναι<text:s/>μηδενική.</text:span></text:p>
      <text:h text:style-name="P139" text:outline-level="6"><text:span text:style-name="T139_1">Άρθρο<text:s/>10</text:span></text:h>
      <text:h text:style-name="P140" text:outline-level="6"><text:span text:style-name="T140_1">Κατ’<text:s/>εξαίρεση<text:s/>ρυθμίσεις<text:s/>περί<text:s/>καταγγελίας<text:s/>συμβάσεων<text:s/>μεταξύ<text:s/>τουριστικών<text:s/>επιχειρήσεων<text:s/>και<text:s/>των<text:s/>πελατών<text:s/>τους<text:s/>για<text:s/>την<text:s/>παροχή<text:s/>τουριστικών<text:s/>υπηρεσιών<text:s/>-<text:s/>Τροποποίηση<text:s/>παρ.<text:s/>3<text:s/>άρθρου<text:s/>εβδομηκοστού<text:s/>της<text:s/>από<text:s/>13.4.2020<text:s/>Πράξης<text:s/>Νομοθετικού</text:span></text:h>
      <text:p text:style-name="P141"><text:span text:style-name="T141_1">Περιεχομένου</text:span></text:p>
      <text:p text:style-name="P142"><text:span text:style-name="T142_1">Στην<text:s/>παρ.<text:s/>3<text:s/>του<text:s/>άρθρου<text:s/>εβδομηκοστού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τροποποιείται<text:s/>το<text:s/>δεύτερο<text:s/>εδάφιο,<text:s/>ως<text:s/>προς<text:s/>τις<text:s/>ημερομηνίες<text:s/>λήξης<text:s/>της<text:s/>ισχύος<text:s/>των<text:s/>πιστωτικών<text:s/>σημειωμάτων,<text:s/>και<text:s/>η<text:s/>παρ.<text:s/>3<text:s/>διαμορφώνεται<text:s/>ως<text:s/>εξής:</text:span></text:p>
      <text:p text:style-name="P143"><text:span text:style-name="T143_1">«3<text:s/>.<text:s/>Εάν,<text:s/>κατόπιν<text:s/>της<text:s/>κατά<text:s/>την<text:s/>παρ.<text:s/>1<text:s/>καταγγελίας,<text:s/>η<text:s/>τουριστική<text:s/>επιχείρηση<text:s/>υποχρεούται<text:s/>να<text:s/>επιστρέψει<text:s/>στον<text:s/>πελάτη<text:s/>οποιοδήποτε<text:s/>ποσό<text:s/>που<text:s/>ο<text:s/>πελάτης<text:s/>έχει<text:s/>καταβάλει<text:s/>ως<text:s/>προκαταβολή,<text:s/>εγγύηση,<text:s/>αρραβώνα,<text:s/>μερική<text:s/>ή<text:s/>ολική<text:s/>εξόφληση<text:s/>ή<text:s/>με<text:s/>οποιαδήποτε<text:s/>άλλη<text:s/>μορφή<text:s/>για<text:s/>την<text:s/>εκτέλεση<text:s/>της<text:s/>σύμβασης,<text:s/>η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ον<text:s/>πελάτ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ημερομηνία<text:s/>έκδοσής<text:s/>του.<text:s/>Τα<text:s/>ισόποσα<text:s/>πιστωτικά<text:s/>σημειώματα<text:s/>της<text:s/>παρ.<text:s/>2,<text:s/>των<text:s/>οποίων<text:s/>η<text:s/>ισχύς<text:s/>έληξε<text:s/>ή<text:s/>λήγει<text:s/>έως<text:s/>και<text:s/>την<text:s/>30ή.6.2022,<text:s/>παρατείνονται<text:s/>από<text:s/>τη<text:s/>λήξη<text:s/>τους<text:s/>έως<text:s/>και<text:s/>την<text:s/>31η.12.2022.».</text:span></text:p>
      <text:h text:style-name="P144" text:outline-level="6"><text:span text:style-name="T144_1">Άρθρο<text:s/>11</text:span></text:h>
      <text:h text:style-name="P145" text:outline-level="6"><text:span text:style-name="T145_1">Ίδρυση<text:s/>του<text:s/>Ινστιτούτου<text:s/>Κβαντικής<text:s/>Υπολογιστικής<text:s/>και<text:s/>Κβαντικής<text:s/>Τεχνολογίας<text:s/>(Ι.Κ.Υ.Κ.Τ.)<text:s/>και<text:s/>του<text:s/>Ινστιτούτου<text:s/>Γονιδιωματικής<text:s/>του<text:s/>Ανθρώπου</text:span></text:h>
      <text:p text:style-name="P146"><text:span text:style-name="T146_1">1.</text:span><text:span text:style-name="T146_2"><text:s/>Στην<text:s/>παρ.<text:s/>Α5<text:s/>του<text:s/>άρθρου<text:s/>13α<text:s/>του<text:s/>ν.<text:s/>4310/2014<text:s/>(Α΄<text:s/>258)<text:s/>προστίθεται<text:s/>περ.<text:s/>στ΄<text:s/>ως<text:s/>εξής:</text:span></text:p>
      <text:p text:style-name="P147"><text:span text:style-name="T147_1">«στ.<text:s/>Ινστιτούτο<text:s/>Κβαντικής<text:s/>Υπολογιστικής<text:s/>και<text:s/>Κβαντικής<text:s/>Τεχνολογίας<text:s/>(Ι.Κ.Υ.Κ.Τ.).».</text:span></text:p>
      <text:p text:style-name="P148"><text:span text:style-name="T148_1">2.</text:span><text:span text:style-name="T148_2"><text:s/>Στην<text:s/>παρ.<text:s/>Α10<text:s/>του<text:s/>άρθρου<text:s/>13α<text:s/>του<text:s/>ν.<text:s/>4310/2014<text:s/>προστίθεται<text:s/>περ.<text:s/>ι΄<text:s/>ως<text:s/>εξής:</text:span></text:p>
      <text:p text:style-name="P149"><text:span text:style-name="T149_1">«ι.<text:s/>Ελληνικό<text:s/>Ινστιτούτο<text:s/>Γονιδιωματικής<text:s/>του<text:s/>Ανθρώπου<text:s/>(Ε.Ι.Γ.Α.).».</text:span></text:p>
      <text:h text:style-name="P150" text:outline-level="6"><text:span text:style-name="T150_1">Άρθρο<text:s/>12</text:span></text:h>
      <text:h text:style-name="P151" text:outline-level="6"><text:span text:style-name="T151_1">Δαπάνες<text:s/>επιστημονικής<text:s/>και<text:s/>τεχνολογικής<text:s/>έρευνας<text:s/>-<text:s/>Τροποποίηση<text:s/>άρθρου<text:s/>22Α<text:s/>του<text:s/>ν.<text:s/>4172/2013</text:span></text:h>
      <text:p text:style-name="P152"><text:span text:style-name="T152_1">1.</text:span><text:span text:style-name="T152_2"><text:s/>Στην<text:s/>παρ.<text:s/>3<text:s/>του<text:s/>άρθρου<text:s/>22Α<text:s/>του<text:s/>ν.<text:s/>4172/2013<text:s/>(Α΄<text:s/>167),<text:s/>α)<text:s/>οι<text:s/>περ.<text:s/>α΄,<text:s/>β΄<text:s/>και<text:s/>γ΄<text:s/>αντικαθίστανται,<text:s/>β)<text:s/>το<text:s/>δεύτερο<text:s/>εδάφιο<text:s/>της<text:s/>περ.<text:s/>δ΄<text:s/>τροποποιείται<text:s/>ως<text:s/>προς<text:s/>το<text:s/>ποσοστό<text:s/>δειγματοληπτικών<text:s/>ελέγχων<text:s/>σε<text:s/>εκθέσεις<text:s/>ελέγχου<text:s/>της<text:s/>περ.<text:s/>α΄<text:s/>και<text:s/>η<text:s/>παρ.<text:s/>3<text:s/>διαμορφώνεται<text:s/>ως<text:s/>εξής:</text:span></text:p>
      <text:p text:style-name="P153"><text:span text:style-name="T153_1">«3.<text:s/>α)<text:s/>Για<text:s/>αιτούμενο<text:s/>ύψος<text:s/>δαπανών<text:s/>άνω<text:s/>του<text:s/>ποσού<text:s/>των<text:s/>εξήντα<text:s/>χιλιάδων<text:s/>(60.000)<text:s/>ευρώ,<text:s/>συγχρόνως<text:s/>με<text:s/>την<text:s/>υποβολή<text:s/>της<text:s/>φορολογικής<text:s/>δήλωσης,<text:s/>η<text:s/>επιχείρηση<text:s/>υποβάλλει<text:s/>στη<text:s/>Γενική<text:s/>Γραμματεία<text:s/>Έρευνας<text:s/>και<text:s/>Καινοτομίας<text:s/>του<text:s/>Υπουργείου<text:s/>Ανάπτυξης<text:s/>και<text:s/>Επενδύσεων,<text:s/>τα<text:s/>απαραίτητα<text:s/>δικαιολογητικά,<text:s/>τα<text:s/>οποία<text:s/>συνοδεύονται<text:s/>υποχρεωτικά<text:s/>από<text:s/>έκθεση<text:s/>ελέγχου<text:s/>όπως<text:s/>αυτή<text:s/>περιγράφεται<text:s/>στο<text:s/>άρθρο<text:s/>32<text:s/>του<text:s/>ν.<text:s/>4449/2017<text:s/>(Α΄<text:s/>7),<text:s/>εφεξής<text:s/>«Έκθεση<text:s/>Διασφάλισης»,<text:s/>για<text:s/>την<text:s/>πραγματοποίηση<text:s/>των<text:s/>δαπανών<text:s/>και<text:s/>το<text:s/>ύψος<text:s/>αυτών.<text:s/>Η<text:s/>Έκθεση<text:s/>Διασφάλισης<text:s/>υπογράφεται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154"><text:span text:style-name="T154_1">Η<text:s/>εν<text:s/>λόγω<text:s/>Έκθεση<text:s/>Διασφάλισης<text:s/>καταρτίζεται<text:s/>εγγρά-<text:s/>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αποτελεί<text:s/>εργασία<text:s/>που<text:s/>εντάσσεται<text:s/>στους<text:s/>υποχρεωτικούς<text:s/>ελέγχους.</text:span></text:p>
      <text:p text:style-name="P155"><text:span text:style-name="T155_1">β)<text:s/>Η<text:s/>Γενική<text:s/>Γραμματεία<text:s/>Έρευνας<text:s/>και<text:s/>Καινοτομ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156"><text:span text:style-name="T156_1">γ)<text:s/>Με<text:s/>κοινή<text:s/>απόφαση<text:s/>των<text:s/>Υπουργών<text:s/>Οικονομικών<text:s/>και<text:s/>Ανάπτυξης<text:s/>και<text:s/>Επενδύσεων<text:s/>καθορίζεται<text:s/>η<text:s/>διαδικασία<text:s/>ελέγχου<text:s/>από<text:s/>τη<text:s/>Γενική<text:s/>Γραμματεία<text:s/>Έρευνας<text:s/>και<text:s/>Καινοτομ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(L<text:s/>158)<text:s/>και<text:s/>τον<text:s/>ν.<text:s/>4449/2017,<text:s/>για<text:s/>τις<text:s/>οντότητες<text:s/>μη<text:s/>δημοσίου<text:s/>συμφέροντος.</text:span></text:p>
      <text:p text:style-name="P157"><text:span text:style-name="T157_1">δ)<text:s/>Οι<text:s/>εκθέσεις<text:s/>ελέγχου<text:s/>της<text:s/>παρ.<text:s/>3α<text:s/>υπόκεινται<text:s/>σε<text:s/>δειγματοληπτικό<text:s/>έλεγχο<text:s/>που<text:s/>διενεργείται<text:s/>από<text:s/>τη<text:s/>Γενική<text:s/>Γραμματεία<text:s/>Έρευνας<text:s/>και<text:s/>Καινοτομ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’<text:s/>ελάχιστον<text:s/>στο<text:s/>δεκαπέντε<text:s/>τοις<text:s/>εκατό<text:s/>(1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».</text:span></text:p>
      <text:p text:style-name="P158"><text:span text:style-name="T158_1">2.</text:span><text:span text:style-name="T158_2"><text:s/>Η<text:s/>παρ.<text:s/>1<text:s/>ισχύει<text:s/>για<text:s/>τα<text:s/>αιτήματα<text:s/>πιστοποίησης<text:s/>δαπανών<text:s/>επιστημονικής<text:s/>και<text:s/>τεχνολογικής<text:s/>έρευνας,<text:s/>τα<text:s/>οποία<text:s/>αφορούν<text:s/>στο<text:s/>φορολογικό<text:s/>έτος<text:s/>2022<text:s/>και<text:s/>εφεξής.</text:span></text:p>
      <text:h text:style-name="P159" text:outline-level="6"><text:span text:style-name="T159_1">Άρθρο<text:s/>13</text:span></text:h>
      <text:h text:style-name="P160" text:outline-level="6"><text:span text:style-name="T160_1">Διεύρυνση<text:s/>φορέων<text:s/>από<text:s/>τους<text:s/>οποίους<text:s/>δύνανται<text:s/>να<text:s/>προέρχονται<text:s/>τα<text:s/>μέλη<text:s/>των<text:s/>Επιτροπών<text:s/>Αξιολόγησης<text:s/>των<text:s/>επενδυτικών<text:s/>σχεδίων<text:s/>-</text:span></text:h>
      <text:p text:style-name="P161"><text:span text:style-name="T161_1">Τροποποίηση<text:s/>άρθρου<text:s/>118<text:s/>του<text:s/>ν.<text:s/>4887/2022</text:span></text:p>
      <text:p text:style-name="P162"><text:span text:style-name="T162_1">Το<text:s/>τρίτο<text:s/>εδάφιο<text:s/>του<text:s/>άρθρου<text:s/>118<text:s/>του<text:s/>ν.<text:s/>4887/2022<text:s/>(Α΄<text:s/>16)<text:s/>τροποποιείται<text:s/>με<text:s/>την<text:s/>προσθήκη<text:s/>των<text:s/>Ειδικών<text:s/>Υπηρεσιών<text:s/>Διαχείρισης<text:s/>του<text:s/>Ε.Σ.Π.Α.<text:s/>και<text:s/>των<text:s/>λοιπών<text:s/>Υπηρεσιών<text:s/>των<text:s/>Περιφερειών<text:s/>και<text:s/>το<text:s/>άρθρο<text:s/>118<text:s/>διαμορφώνεται<text:s/>ως<text:s/>εξής:</text:span></text:p>
      <text:p text:style-name="P163"><text:span text:style-name="T163_1">«Άρθρο<text:s/>118</text:span></text:p>
      <text:p text:style-name="P164"><text:span text:style-name="T164_1">Επιτροπή<text:s/>Αξιολόγησης<text:s/>Επενδυτικών<text:s/>Σχεδίων</text:span></text:p>
      <text:p text:style-name="P165"><text:span text:style-name="T165_1">Για<text:s/>την<text:s/>αξιολόγηση<text:s/>των<text:s/>επενδυτικών<text:s/>σχεδίων<text:s/>συστή-<text:s/>νεται,<text:s/>με<text:s/>απόφαση<text:s/>του<text:s/>Υπουργού<text:s/>Ανάπτυξης<text:s/>και<text:s/>Επενδύσεων,<text:s/>Επιτροπή<text:s/>Αξιολόγησης<text:s/>Επενδυτικών<text:s/>Σχεδίων,<text:s/>που<text:s/>αποτελείται<text:s/>από<text:s/>τρία<text:s/>(3)<text:s/>έως<text:s/>πέντε<text:s/>(5)<text:s/>άτομα.<text:s/>Στην<text:s/>απόφαση<text:s/>ορίζονται<text:s/>η<text:s/>σύνθεση<text:s/>και<text:s/>ο<text:s/>τρόπος<text:s/>επιλογής<text:s/>των<text:s/>μελών,<text:s/>καθώς<text:s/>και<text:s/>οι<text:s/>αρμοδιότητες<text:s/>και<text:s/>οι<text:s/>κανόνες<text:s/>λειτουργίας<text:s/>της<text:s/>Επιτροπής.</text:span></text:p>
      <text:p text:style-name="P166"><text:span text:style-name="T166_1">Τα<text:s/>μέλη<text:s/>της<text:s/>Επιτροπής<text:s/>δύναται<text:s/>να<text:s/>προέρχονται<text:s/>από<text:s/>τους<text:s/>αρμόδιους<text:s/>φορείς<text:s/>της<text:s/>παρ.<text:s/>3<text:s/>του<text:s/>άρθρου<text:s/>17,<text:s/>συμπεριλαμβανομένων<text:s/>των<text:s/>Ειδικών<text:s/>Υπηρεσιών<text:s/>Διαχείρισης<text:s/>του<text:s/>Ε.Σ.Π.Α.<text:s/>και<text:s/>των<text:s/>λοιπών<text:s/>Υπηρεσιών<text:s/>των<text:s/>Περιφερειών,<text:s/>καθώς<text:s/>και<text:s/>των<text:s/>Υπηρεσιών<text:s/>του<text:s/>Υπουργείου<text:s/>Ανάπτυξης<text:s/>και<text:s/>Επενδύσεων<text:s/>και<text:s/>του<text:s/>Υπουργείου<text:s/>Εσωτερικών<text:s/>-<text:s/>Τομέας<text:s/>Μακεδονίας<text:s/>Θράκης,<text:s/>ή<text:s/>και<text:s/>από<text:s/>τα<text:s/>μέλη<text:s/>των<text:s/>Μητρώων<text:s/>Αξιολογητών<text:s/>του<text:s/>άρθρου<text:s/>117<text:s/>(Ε.Μ.Π.Α.<text:s/>και<text:s/>Μητρώο<text:s/>Ορκωτών<text:s/>Ελεγκτών).</text:span></text:p>
      <text:p text:style-name="P167"><text:span text:style-name="T167_1">Η<text:s/>Επιτροπή,<text:s/>για<text:s/>τη<text:s/>διευκόλυνση<text:s/>και<text:s/>επιτάχυνση<text:s/>του<text:s/>έργου<text:s/>της,<text:s/>μπορεί<text:s/>να<text:s/>ορίζει<text:s/>ειδικούς<text:s/>εισηγητές,<text:s/>οι<text:s/>οποίοι<text:s/>δεν<text:s/>είναι<text:s/>μέλη<text:s/>της.<text:s/>Οι<text:s/>εισηγητές<text:s/>μπορεί<text:s/>να<text:s/>προέρχονται<text:s/>από<text:s/>τα<text:s/>Μητρώα<text:s/>Αξιολογητών<text:s/>του<text:s/>άρθρου<text:s/>117<text:s/>ή<text:s/>από<text:s/>τους<text:s/>φορείς<text:s/>της<text:s/>παρ.<text:s/>3<text:s/>του<text:s/>άρθρου<text:s/>17.</text:span></text:p>
      <text:p text:style-name="P168"><text:span text:style-name="T168_1">Η<text:s/>απόφαση<text:s/>συγκρότησης<text:s/>κάθε<text:s/>Επιτροπής<text:s/>εκδίδεται<text:s/>από<text:s/>τα<text:s/>αρμόδια<text:s/>όργανα<text:s/>της<text:s/>παρ.<text:s/>3<text:s/>του<text:s/>άρθρου<text:s/>17,<text:s/>αναρ-<text:s/>τάται<text:s/>στο<text:s/>Πρόγραμμα<text:s/>«ΔΙΑΥΓΕΙΑ»<text:s/>και<text:s/>δεν<text:s/>δημοσιεύεται<text:s/>στην<text:s/>Εφημερίδα<text:s/>της<text:s/>Κυβερνήσεως.».</text:span></text:p>
      <text:h text:style-name="P169" text:outline-level="6"><text:span text:style-name="T169_1">Άρθρο<text:s/>14</text:span></text:h>
      <text:h text:style-name="P170" text:outline-level="6"><text:span text:style-name="T170_1">Διεύρυνση<text:s/>φορέων<text:s/>από<text:s/>τους<text:s/>οποίους<text:s/>δύνανται<text:s/>να<text:s/>προέρχονται<text:s/>τα<text:s/>μέλη<text:s/>των<text:s/>Επιτροπών<text:s/>Αξιολόγησης<text:s/>Τροποποιήσεων<text:s/>των<text:s/>επενδυτικών<text:s/>σχεδίων<text:s/>-<text:s/>Τροποποίηση<text:s/>άρθρου<text:s/>123<text:s/>του<text:s/>ν.<text:s/>4887/2022</text:span></text:h>
      <text:p text:style-name="P171"><text:span text:style-name="T171_1">Το<text:s/>τρίτο<text:s/>εδάφιο<text:s/>της<text:s/>παρ.<text:s/>1<text:s/>του<text:s/>άρθρου<text:s/>123<text:s/>του<text:s/>ν.<text:s/>4887/2022<text:s/>(Α΄<text:s/>16)<text:s/>τροποποιείται<text:s/>με<text:s/>την<text:s/>προσθήκη<text:s/>φορέων<text:s/>προέλευσης<text:s/>των<text:s/>μελών<text:s/>των<text:s/>Επιτροπών<text:s/>Αξιολόγησης<text:s/>Τροποποιήσεων<text:s/>και<text:s/>η<text:s/>παρ.<text:s/>1<text:s/>του<text:s/>άρθρου<text:s/>123<text:s/>διαμορφώνεται<text:s/>ως<text:s/>εξής:</text:span></text:p>
      <text:p text:style-name="P172"><text:span text:style-name="T172_1">«1.<text:s/>Συστήνεται,<text:s/>με<text:s/>απόφαση<text:s/>του<text:s/>Υπουργού<text:s/>Ανάπτυξης<text:s/>και<text:s/>Επενδύσεων,<text:s/>Επιτροπή<text:s/>Αξιολόγησης<text:s/>Τροποποιήσεων<text:s/>Αποφάσεων<text:s/>Υπαγωγής,<text:s/>που<text:s/>αποτελείται<text:s/>από<text:s/>τρία<text:s/>(3)<text:s/>τουλάχιστον<text:s/>μέλη<text:s/>για<text:s/>την<text:s/>εξέταση:</text:span></text:p>
      <text:p text:style-name="P173"><text:span text:style-name="T173_1">α.<text:s/>αιτημάτων<text:s/>τροποποιήσεων<text:s/>αποφάσεων<text:s/>υπαγωγής<text:s/>επενδυτικών<text:s/>σχεδίων<text:s/>στις<text:s/>διατάξεις<text:s/>του<text:s/>παρόντος,<text:s/>καθώς<text:s/>και<text:s/>στους:<text:s/>ν.<text:s/>4399/2016<text:s/>(Α΄<text:s/>117),<text:s/>ν.<text:s/>3908/2011<text:s/>(Α΄<text:s/>8)<text:s/>και<text:s/>ν.<text:s/>3299/2004<text:s/>(Α΄<text:s/>261),</text:span></text:p>
      <text:p text:style-name="P174"><text:span text:style-name="T174_1">β.<text:s/>πορισμάτων<text:s/>ελεγκτικών<text:s/>υπηρεσιών,<text:s/>και</text:span></text:p>
      <text:p text:style-name="P175"><text:span text:style-name="T175_1">γ.<text:s/>επιβολής<text:s/>κυρώσεων<text:s/>σε<text:s/>περίπτωση<text:s/>παράβασης<text:s/>υποχρεώσεων<text:s/>φορέων<text:s/>επενδύσεων.</text:span></text:p>
      <text:p text:style-name="P176"><text:span text:style-name="T176_1">Στην<text:s/>απόφαση<text:s/>σύστασης<text:s/>της<text:s/>Επιτροπής,<text:s/>ορίζονται<text:s/>η<text:s/>σύνθεση<text:s/>και<text:s/>ο<text:s/>τρόπος<text:s/>επιλογής<text:s/>των<text:s/>μελών,<text:s/>οι<text:s/>αρμοδιότητες<text:s/>και<text:s/>οι<text:s/>κανόνες<text:s/>λειτουργίας<text:s/>της.</text:span></text:p>
      <text:p text:style-name="P177"><text:span text:style-name="T177_1">Τα<text:s/>μέλη<text:s/>της<text:s/>Επιτροπής<text:s/>δύναται<text:s/>να<text:s/>προέρχονται<text:s/>από<text:s/>όλες<text:s/>τις<text:s/>υπηρεσίες<text:s/>των<text:s/>αρμοδίων<text:s/>φορέων<text:s/>της<text:s/>παρ.<text:s/>3<text:s/>του<text:s/>άρθρου<text:s/>17,<text:s/>συμπεριλαμβανομένων<text:s/>των<text:s/>Ειδικών<text:s/>Υπηρεσιών<text:s/>Διαχείρισης<text:s/>του<text:s/>Ε.Σ.Π.Α.<text:s/>και<text:s/>των<text:s/>λοιπών<text:s/>Υπηρεσιών<text:s/>των<text:s/>Περιφερειών,<text:s/>καθώς<text:s/>και<text:s/>των<text:s/>Υπηρεσιών<text:s/>του<text:s/>Υπουργείου<text:s/>Ανάπτυξης<text:s/>και<text:s/>Επενδύσεων<text:s/>και<text:s/>του<text:s/>Υπουργείου<text:s/>Εσωτερικών<text:s/>-<text:s/>Τομέας<text:s/>Μακεδονίας<text:s/>Θράκης<text:s/>ή<text:s/>και<text:s/>από<text:s/>τα<text:s/>μέλη<text:s/>των<text:s/>Μητρώων<text:s/>Αξιολογητών<text:s/>του<text:s/>άρθρου<text:s/>117<text:s/>(Ε.Μ.Π.Α.<text:s/>και<text:s/>Μητρώο<text:s/>Ορκωτών<text:s/>Ελεγκτών).</text:span></text:p>
      <text:p text:style-name="P178"><text:span text:style-name="T178_1">Η<text:s/>Επιτροπή,<text:s/>για<text:s/>τη<text:s/>διευκόλυνση<text:s/>και<text:s/>επιτάχυνση<text:s/>του<text:s/>έργου<text:s/>της,<text:s/>μπορεί<text:s/>να<text:s/>ορίζει<text:s/>εισηγητές<text:s/>που<text:s/>προέρχονται<text:s/>από<text:s/>την<text:s/>αρμόδια<text:s/>υπηρεσία.».</text:span></text:p>
      <text:h text:style-name="P179" text:outline-level="6"><text:span text:style-name="T179_1">Άρθρο<text:s/>15</text:span></text:h>
      <text:h text:style-name="P180" text:outline-level="6"><text:span text:style-name="T180_1">Αρμοδιότητα<text:s/>έκδοσης<text:s/>αποφάσεων<text:s/>ολοκλήρωσης<text:s/>επενδυτικών<text:s/>σχεδίων<text:s/>των<text:s/>περ.<text:s/>β)<text:s/>και<text:s/>γ)<text:s/>της<text:s/>παρ.<text:s/>2<text:s/>του<text:s/>άρθρου<text:s/>17<text:s/>του<text:s/>ν.<text:s/>4887/2022<text:s/>-<text:s/>Τροποποίηση<text:s/>παρ.<text:s/>2<text:s/>άρθρου<text:s/>23<text:s/>του<text:s/>ν.<text:s/>4887/2022</text:span></text:h>
      <text:p text:style-name="P181"><text:span text:style-name="T181_1">Στην<text:s/>παρ.<text:s/>2<text:s/>του<text:s/>άρθρου<text:s/>23<text:s/>του<text:s/>ν.<text:s/>4887/2022<text:s/>(Α΄<text:s/>16)<text:s/>τροποποιείται<text:s/>το<text:s/>δεύτερο<text:s/>εδάφιο<text:s/>ως<text:s/>προς<text:s/>την<text:s/>προθεσμία<text:s/>έκδοσης<text:s/>των<text:s/>σχετικών<text:s/>αποφάσεων,<text:s/>προστίθεται<text:s/>νέο<text:s/>τρίτο<text:s/>εδάφιο<text:s/>και<text:s/>η<text:s/>παρ.<text:s/>2<text:s/>διαμορφώνεται<text:s/>ως<text:s/>εξής:</text:span></text:p>
      <text:p text:style-name="P182"><text:span text:style-name="T182_1">«2.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εξήντα<text:s/>(60)<text:s/>ημερ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183"><text:span text:style-name="T183_1">Σε<text:s/>περίπτωση<text:s/>άπρακτης<text:s/>παρόδου<text:s/>της<text:s/>προθεσμίας<text:s/>του<text:s/>δευτέρου<text:s/>εδαφίου<text:s/>για<text:s/>την<text:s/>έκδοση<text:s/>της<text:s/>απόφασης<text:s/>ολοκλήρωσης<text:s/>των<text:s/>επενδυτικών<text:s/>σχεδίων<text:s/>των<text:s/>περ.<text:s/>β)<text:s/>και<text:s/>γ)<text:s/>της<text:s/>παρ.<text:s/>3<text:s/>του<text:s/>άρθρου<text:s/>17<text:s/>από<text:s/>τα<text:s/>οικεία<text:s/>όργανα,<text:s/>η<text:s/>αρμοδιότητα<text:s/>έκδοσης<text:s/>της<text:s/>σχετικής<text:s/>απόφασης<text:s/>ασκείται<text:s/>από<text:s/>τον<text:s/>αρμόδιο<text:s/>Υπουργό.».</text:span></text:p>
      <text:h text:style-name="P184" text:outline-level="6"><text:span text:style-name="T184_1">Άρθρο<text:s/>16</text:span></text:h>
      <text:h text:style-name="P185" text:outline-level="6"><text:span text:style-name="T185_1">Παράταση<text:s/>προθεσμίας<text:s/>καταβολής</text:span></text:h>
      <text:p text:style-name="P186"><text:span text:style-name="T186_1">του<text:s/>μετοχικού<text:s/>κεφαλαίου<text:s/>της<text:s/>«ΜΕΤΑΒΑΣΗ<text:s/>Α.Ε.»<text:s/>του<text:s/>ν.<text:s/>4872/2021<text:s/>-<text:s/>Τροποποίηση<text:s/>παρ.<text:s/>7<text:s/>άρθρου<text:s/>15<text:s/>του<text:s/>ν.<text:s/>4872/2021</text:span></text:p>
      <text:p text:style-name="P187"><text:span text:style-name="T187_1">Η<text:s/>παρ.<text:s/>3<text:s/>του<text:s/>εσωτερικού<text:s/>άρθρου<text:s/>3<text:s/>της<text:s/>παρ.<text:s/>7<text:s/>του<text:s/>άρθρου<text:s/>15<text:s/>του<text:s/>ν.<text:s/>4872/2021<text:s/>(Α΄<text:s/>247)<text:s/>τροποποιείται<text:s/>ως<text:s/>προς<text:s/>την<text:s/>προθεσμία<text:s/>καταβολής<text:s/>του<text:s/>μετοχικού<text:s/>κεφαλαίου<text:s/>και<text:s/>η<text:s/>παρ.<text:s/>3<text:s/>διαμορφώνεται<text:s/>ως<text:s/>εξής:</text:span></text:p>
      <text:p text:style-name="P188"><text:span text:style-name="T188_1">«3.<text:s/>Το<text:s/>αρχικό<text:s/>μετοχικό<text:s/>κεφάλαιο<text:s/>της<text:s/>Εταιρείας<text:s/>καταβάλλεται<text:s/>άπαξ<text:s/>εντός<text:s/>δέκα<text:s/>(10)<text:s/>μηνών<text:s/>από<text:s/>της<text:s/>δημοσιεύ-<text:s/>σεως<text:s/>στην<text:s/>Εφημερίδα<text:s/>της<text:s/>Κυβερνήσεως<text:s/>του<text:s/>παρόντος<text:s/>καταστατικού.».</text:span></text:p>
      <text:h text:style-name="P189" text:outline-level="6"><text:span text:style-name="T189_1">Άρθρο<text:s/>17</text:span></text:h>
      <text:h text:style-name="P190" text:outline-level="6"><text:span text:style-name="T190_1">Δυνατότητα<text:s/>άσκησης<text:s/>αρμοδιοτήτων</text:span></text:h>
      <text:p text:style-name="P191"><text:span text:style-name="T191_1">Επιτελικής<text:s/>Δομής<text:s/>-<text:s/>Τροποποίηση<text:s/>παρ.<text:s/>2<text:s/>άρθρου<text:s/>23<text:s/>του<text:s/>ν.<text:s/>4914/2022</text:span></text:p>
      <text:p text:style-name="P192"><text:span text:style-name="T192_1">Στην<text:s/>παρ.<text:s/>2<text:s/>του<text:s/>άρθρου<text:s/>23<text:s/>του<text:s/>ν.<text:s/>4914/2022<text:s/>(A΄<text:s/>61)<text:s/>προστίθεται<text:s/>η<text:s/>Ειδική<text:s/>Υπηρεσία<text:s/>Δίκαιης<text:s/>Αναπτυξιακής<text:s/>Μετάβασης<text:s/>(ΔΑΜ)<text:s/>του<text:s/>ν.<text:s/>4872/2021<text:s/>(Α΄247)<text:s/>ως<text:s/>προς<text:s/>τη<text:s/>δυνατότητα<text:s/>άσκησης<text:s/>αρμοδιοτήτων<text:s/>Επιτελικής<text:s/>Δομής<text:s/>και<text:s/>η<text:s/>παρ.<text:s/>2<text:s/>διαμορφώνεται<text:s/>ως<text:s/>εξής:</text:span></text:p>
      <text:p text:style-name="P193"><text:span text:style-name="T193_1">«2.<text:s/>Αρμοδιότητες<text:s/>Επιτελικής<text:s/>Δομής<text:s/>σύμφωνα<text:s/>με<text:s/>το<text:s/>άρθρο<text:s/>22<text:s/>ασκεί<text:s/>και<text:s/>η<text:s/>Ειδική<text:s/>Υπηρεσία<text:s/>Διαχείρισης<text:s/>και<text:s/>Εφαρμογής<text:s/>του<text:s/>Υπουργείου<text:s/>Εσωτερικών,<text:s/>όπως<text:s/>και<text:s/>η<text:s/>Ειδική<text:s/>Υπηρεσία<text:s/>Δίκαιης<text:s/>Αναπτυξιακής<text:s/>Μετάβασης<text:s/>(ΔΑΜ)<text:s/>του<text:s/>ν.<text:s/>4872/2021<text:s/>(Α΄<text:s/>247).».</text:span></text:p>
      <text:h text:style-name="P194" text:outline-level="6"><text:span text:style-name="T194_1">Άρθρο<text:s/>18</text:span></text:h>
      <text:h text:style-name="P195" text:outline-level="6"><text:span text:style-name="T195_1">Ρυθμίσεις<text:s/>θεμάτων<text:s/>προσωπικού<text:s/>και<text:s/>λοιπών<text:s/>θεμάτων<text:s/>της<text:s/>Ειδικής<text:s/>Υπηρεσίας<text:s/>Δίκαιης<text:s/>Αναπτυξιακής<text:s/>Μετάβασης<text:s/>-<text:s/>Προσθήκη<text:s/>περ.<text:s/>γ),<text:s/>δ)<text:s/>και<text:s/>ε)<text:s/>στην<text:s/>παρ.<text:s/>5<text:s/>άρθρου<text:s/>33<text:s/>του<text:s/>ν.<text:s/>4914/2022</text:span></text:h>
      <text:p text:style-name="P196"><text:span text:style-name="T196_1">Στην<text:s/>παρ.<text:s/>5<text:s/>του<text:s/>άρθρου<text:s/>33<text:s/>του<text:s/>ν.<text:s/>4914/2022<text:s/>(A΄<text:s/>61)<text:s/>προστίθενται<text:s/>περ.<text:s/>γ),<text:s/>δ)<text:s/>και<text:s/>ε),<text:s/>ως<text:s/>εξής:</text:span></text:p>
      <text:p text:style-name="P197"><text:span text:style-name="T197_1">«γ)<text:s/>Η<text:s/>υπερωριακή<text:s/>απασχόληση<text:s/>του<text:s/>προσωπικού<text:s/>της<text:s/>Ειδικής<text:s/>Υπηρεσίας<text:s/>Δίκαιης<text:s/>Αναπτυξιακής<text:s/>Μετάβασης<text:s/>(ΔΑΜ),<text:s/>πλην<text:s/>των<text:s/>στελεχών<text:s/>της<text:s/>Διαχειριστικής<text:s/>Αρχής<text:s/>του<text:s/>Προγράμματος<text:s/>«Δίκαιη<text:s/>Αναπτυξιακή<text:s/>Μετάβαση»,<text:s/>εγκρίνεται<text:s/>με<text:s/>απόφαση<text:s/>του<text:s/>αρμόδιου<text:s/>για<text:s/>θέματα<text:s/>Δίκαιης<text:s/>Αναπτυξιακής<text:s/>Μετάβασης<text:s/>διατάκτη<text:s/>του<text:s/>Υπουργείου<text:s/>Ανάπτυξης<text:s/>και<text:s/>Επενδύσεων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ίδια<text:s/>απόφαση<text:s/>καθορίζονται<text:s/>ο<text:s/>αριθμός<text:s/>των<text:s/>υπαλλήλων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.<text:s/>2<text:s/>και<text:s/>3<text:s/>της<text:s/>παρ.<text:s/>Α΄<text:s/>του<text:s/>άρθρου<text:s/>20<text:s/>του<text:s/>ν.<text:s/>4354/2015<text:s/>(Α΄<text:s/>176).<text:s/>Η<text:s/>σχετική<text:s/>αποζημίωση<text:s/>δύναται<text:s/>να<text:s/>καταβάλλεται<text:s/>από<text:s/>τη<text:s/>«Μονάδα<text:s/>Οργάνωσης<text:s/>της<text:s/>Διαχείρισης<text:s/>των<text:s/>Αναπτυξιακών<text:s/>Προγραμμάτων»<text:s/>Ανώνυμη<text:s/>Εταιρεία<text:s/>(ΜΟΔ<text:s/>ΑΕ),<text:s/>με<text:s/>επιχορήγησή<text:s/>της<text:s/>από<text:s/>το<text:s/>συγχρη-<text:s/>ματοδοτούμενο<text:s/>σκέλος<text:s/>του<text:s/>Προγράμματος<text:s/>Δημοσίων<text:s/>Επενδύσεων<text:s/>του<text:s/>Υπουργείου<text:s/>Ανάπτυξης<text:s/>και<text:s/>Επενδύσεων.</text:span></text:p>
      <text:p text:style-name="P198"><text:span text:style-name="T198_1">δ)<text:s/>Οι<text:s/>πιστώσεις<text:s/>για<text:s/>τη<text:s/>μισθοδοσία,<text:s/>την<text:s/>αποζημίωση<text:s/>υπερωριακής<text:s/>απασχόλησης,<text:s/>τυχόν<text:s/>επιπλέον<text:s/>ανταμοιβή<text:s/>σε<text:s/>περίπτωση<text:s/>επίτευξης<text:s/>στόχων,<text:s/>το<text:s/>ειδικό<text:s/>επίδομα<text:s/>του<text:s/>άρθρου<text:s/>21<text:s/>του<text:s/>ν.<text:s/>4469/2017<text:s/>(Α΄<text:s/>62)<text:s/>και<text:s/>λοιπές<text:s/>παροχές<text:s/>του<text:s/>προσωπικού<text:s/>της<text:s/>περ.<text:s/>γ)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.</text:span></text:p>
      <text:p text:style-name="P199"><text:span text:style-name="T199_1">ε)<text:s/>Οι<text:s/>δαπάνες<text:s/>στέγασης,<text:s/>υλικοτεχνικής<text:s/>υποδομής,<text:s/>λειτουργικών<text:s/>και<text:s/>λοιπών<text:s/>δαπανών<text:s/>της<text:s/>Ειδικής<text:s/>Υπηρεσίας<text:s/>ΔΑΜ<text:s/>εγγράφονται<text:s/>στο<text:s/>ίδιο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<text:s/>της<text:s/>περ.<text:s/>δ)<text:s/>και<text:s/>δύναται<text:s/>να<text:s/>καταβάλλονται<text:s/>από<text:s/>τη<text:s/>ΜΟΔ<text:s/>ΑΕ<text:s/>με<text:s/>επιχορήγησή<text:s/>της<text:s/>από<text:s/>το<text:s/>συγχρηματοδοτούμενο<text:s/>σκέλος<text:s/>του<text:s/>Προγράμματος<text:s/>Δημοσίων<text:s/>Επενδύσεων<text:s/>του<text:s/>Υπουργείου<text:s/>Ανάπτυξης<text:s/>και<text:s/>Επενδύσεων.».</text:span></text:p>
      <text:h text:style-name="P200" text:outline-level="6"><text:span text:style-name="T200_1">Άρθρο<text:s/>19</text:span></text:h>
      <text:h text:style-name="P201" text:outline-level="6"><text:span text:style-name="T201_1">Ανέγερση<text:s/>Πολυδύναμου<text:s/>Περιφερειακού<text:s/>Ιατρείου<text:s/>Ραχών</text:span></text:h>
      <text:p text:style-name="P202"><text:span text:style-name="T202_1">1.</text:span><text:span text:style-name="T202_2"><text:s/>Σε<text:s/>ακίνητο<text:s/>ιδιοκτησίας<text:s/>του<text:s/>Δήμου<text:s/>Στυλίδας,<text:s/>υπό<text:s/>στοιχεία<text:s/>Α1,<text:s/>Α2,<text:s/>Α3<text:s/>,...<text:s/>Α24,<text:s/>Α25,<text:s/>το<text:s/>οποίο<text:s/>βρίσκεται<text:s/>στον<text:s/>οικισμό<text:s/>της<text:s/>Παραλίας<text:s/>Ραχών<text:s/>της<text:s/>Τοπικής<text:s/>Κοινότητας<text:s/>Ραχών,<text:s/>της<text:s/>Δημοτικής<text:s/>Ενότητας<text:s/>Εχιναίων<text:s/>του<text:s/>Δήμου<text:s/>Στυλίδας,<text:s/>της<text:s/>Περιφερειακής<text:s/>Ενότητας<text:s/>Φθιώτιδας<text:s/>της<text:s/>Περιφέρειας<text:s/>Στερεάς<text:s/>Ελλάδας,<text:s/>όπως<text:s/>εμφαίνεται<text:s/>στο<text:s/>διάγραμμα<text:s/>του<text:s/>Παραρτήματος<text:s/>I,<text:s/>ισχύουν<text:s/>οι<text:s/>κάτωθι<text:s/>ειδικοί<text:s/>όροι<text:s/>για<text:s/>την<text:s/>ανέγερση<text:s/>Πολυδύναμου<text:s/>Περιφερειακού<text:s/>Ιατρείου:</text:span></text:p>
      <text:p text:style-name="P203"><text:span text:style-name="T203_1">α.<text:s/>Συντελεστής<text:s/>Δόμησης:<text:s/>1,20.</text:span></text:p>
      <text:p text:style-name="P204"><text:span text:style-name="T204_1">β.<text:s/>Kάλυψη:<text:s/>60%.</text:span></text:p>
      <text:p text:style-name="P205"><text:span text:style-name="T205_1">γ.<text:s/>Ύψος:<text:s/>14<text:s/>μ.</text:span></text:p>
      <text:p text:style-name="P206"><text:span text:style-name="T206_1">δ.<text:s/>Αρτιότητα<text:s/>κατά<text:s/>κανόνα:<text:s/>400<text:s/>τ.μ.</text:span></text:p>
      <text:p text:style-name="P207"><text:span text:style-name="T207_1">ε.<text:s/>Ελάχιστα<text:s/>όρια<text:s/>προσώπου:<text:s/>15<text:s/>μ.</text:span></text:p>
      <text:p text:style-name="P208"><text:span text:style-name="T208_1">στ.<text:s/>Οικοδομικό<text:s/>σύστημα:<text:s/>κατά<text:s/>τον<text:s/>Νέο<text:s/>Οικοδομικό<text:s/>Κανονισμό<text:s/>ΝΟΚ<text:s/>(ν.<text:s/>4067/2012,<text:s/>Α΄<text:s/>79).</text:span></text:p>
      <text:p text:style-name="P209"><text:span text:style-name="T209_1">ζ.<text:s/>Εξώστες<text:s/>και<text:s/>ανοικτοί<text:s/>ημιυπαίθριοι<text:s/>χώροι:<text:s/>κατά<text:s/>τον<text:s/>ΝΟΚ.</text:span></text:p>
      <text:p text:style-name="P210"><text:span text:style-name="T210_1">2.</text:span><text:span text:style-name="T210_2"><text:s/>Οι<text:s/>οικοδομικές<text:s/>άδειες<text:s/>για<text:s/>την<text:s/>ανέγερση<text:s/>Πολυδύναμου<text:s/>Περιφερειακού<text:s/>Ιατρείου<text:s/>εκδίδονται<text:s/>από<text:s/>την<text:s/>Υπηρεσία<text:s/>Δόμησης<text:s/>της<text:s/>«ΚΤΙΡΙΑΚΕΣ<text:s/>ΥΠΟΔΟΜΕΣ<text:s/>Α.Ε.».</text:span></text:p>
      <text:h text:style-name="P211" text:outline-level="6"><text:span text:style-name="T211_1">Άρθρο<text:s/>20</text:span></text:h>
      <text:h text:style-name="P212" text:outline-level="6"><text:span text:style-name="T212_1">Ρυθμίσεις<text:s/>για<text:s/>την<text:s/>Επιτροπή<text:s/>Ανταγωνισμού<text:s/>-</text:span></text:h>
      <text:p text:style-name="P213"><text:span text:style-name="T213_1">Τροποποίηση<text:s/>άρθρου<text:s/>3<text:s/>του<text:s/>ν.<text:s/>4886/2022</text:span></text:p>
      <text:p text:style-name="P214"><text:span text:style-name="T214_1">Στο<text:s/>άρθρο<text:s/>3<text:s/>του<text:s/>ν.<text:s/>4886/2022<text:s/>(Α΄<text:s/>12)<text:s/>προστίθεται<text:s/>παρ.<text:s/>3<text:s/>και<text:s/>το<text:s/>άρθρο<text:s/>3<text:s/>του<text:s/>ν.<text:s/>4886/2022<text:s/>διαμορφώνεται<text:s/>ως<text:s/>εξής:</text:span></text:p>
      <text:p text:style-name="P215"><text:span text:style-name="T215_1">«Άρθρο<text:s/>3</text:span></text:p>
      <text:p text:style-name="P216"><text:span text:style-name="T216_1">Ορισμοί</text:span></text:p>
      <text:p text:style-name="P217"><text:span text:style-name="T217_1">1.<text:s/>Όπου<text:s/>στον<text:s/>παρόντα<text:s/>νόμο,<text:s/>καθώς<text:s/>και<text:s/>στον<text:s/>ν.<text:s/>3959/<text:s/>2011<text:s/>(Α΄<text:s/>93)<text:s/>γίνεται<text:s/>αναφορά<text:s/>στην<text:s/>Επιτροπή<text:s/>Ανταγωνισμού<text:s/>και<text:s/>σε<text:s/>απόφαση<text:s/>της<text:s/>Επιτροπής<text:s/>Ανταγωνισμού,<text:s/>νοείται<text:s/>η<text:s/>Ολομέλεια<text:s/>της<text:s/>Επιτροπής<text:s/>Ανταγωνισμού.</text:span></text:p>
      <text:p text:style-name="P218"><text:span text:style-name="T218_1">2.<text:s/>Όπου<text:s/>στον<text:s/>παρόντα<text:s/>νόμο,<text:s/>καθώς<text:s/>και<text:s/>στον<text:s/>ν.<text:s/>3959/<text:s/>2011,<text:s/>γίνεται<text:s/>αναφορά<text:s/>στα<text:s/>Μέλη<text:s/>της<text:s/>Επιτροπής<text:s/>Ανταγωνισμού,<text:s/>νοούνται<text:s/>οι<text:s/>Πρόεδρος,<text:s/>Αντιπρόεδρος,<text:s/>Εισηγητές,<text:s/>τακτικά<text:s/>και<text:s/>αναπληρωματικά<text:s/>Μέλη<text:s/>της<text:s/>Επιτροπής<text:s/>Ανταγωνισμού.</text:span></text:p>
      <text:p text:style-name="P219"><text:span text:style-name="T219_1">3.<text:s/>Όπου<text:s/>στον<text:s/>παρόντα,<text:s/>καθώς<text:s/>και<text:s/>στον<text:s/>ν.<text:s/>3959/2011,<text:s/>γίνεται<text:s/>αναφορά<text:s/>σε<text:s/>Μέλη<text:s/>Δ.Ε.Π.<text:s/>νοούνται<text:s/>καθηγητές<text:s/>κάθε<text:s/>βαθμίδας<text:s/>Ανωτάτων<text:s/>Εκπαιδευτικών<text:s/>Ιδρυμάτων<text:s/>(Α.Ε.Ι.)<text:s/>της<text:s/>ημεδαπής<text:s/>ή<text:s/>της<text:s/>αλλοδαπής.».</text:span></text:p>
      <text:h text:style-name="P220" text:outline-level="6"><text:span text:style-name="T220_1">Άρθρο<text:s/>21</text:span></text:h>
      <text:h text:style-name="P221" text:outline-level="6"><text:span text:style-name="T221_1">Παράταση<text:s/>προθεσμιών<text:s/>διεξαγωγής<text:s/>γενικών<text:s/>συνελεύσεων<text:s/>νομικών<text:s/>προσώπων<text:s/>για<text:s/>το<text:s/>έτος<text:s/>2022</text:span></text:h>
      <text:p text:style-name="P222"><text:span text:style-name="T222_1">Για<text:s/>το<text:s/>έτος<text:s/>2022<text:s/>η<text:s/>προθεσμία<text:s/>διεξαγωγής<text:s/>της<text:s/>γενικής<text:s/>συνέλευσης<text:s/>της<text:s/>παρ.<text:s/>1<text:s/>του<text:s/>άρθρου<text:s/>119<text:s/>του<text:s/>ν.<text:s/>4548/2018<text:s/>(Α΄<text:s/>104),<text:s/>του<text:s/>άρθρου<text:s/>69<text:s/>του<text:s/>ν.<text:s/>4072/2012<text:s/>(Α΄<text:s/>86)<text:s/>και<text:s/>του<text:s/>άρθρου<text:s/>10<text:s/>του<text:s/>ν.<text:s/>3190/1955<text:s/>(Α΄<text:s/>91)<text:s/>παρατείνεται<text:s/>για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νικό<text:s/>Εμπορικό<text:s/>Μητρώο<text:s/>παρατείνο-<text:s/>νται<text:s/>αναλόγως.</text:span></text:p>
      <text:h text:style-name="P223" text:outline-level="6"><text:span text:style-name="T223_1">Άρθρο<text:s/>22</text:span></text:h>
      <text:h text:style-name="P224" text:outline-level="6"><text:span text:style-name="T224_1">Άδειες<text:s/>δραστηριοποίησης<text:s/>σε<text:s/>λαϊκή<text:s/>αγορά<text:s/>που<text:s/>εκδόθηκαν<text:s/>από<text:s/>τη<text:s/>Νομαρχία<text:s/>Ανατολικής</text:span></text:h>
      <text:p text:style-name="P225"><text:span text:style-name="T225_1">Αττικής<text:s/>κατά<text:s/>τα<text:s/>έτη<text:s/>2008<text:s/>έως<text:s/>2009</text:span></text:p>
      <text:p text:style-name="P226"><text:span text:style-name="T226_1">Άδειες<text:s/>δραστηριοποίησης<text:s/>πωλητή<text:s/>σε<text:s/>λαϊκή<text:s/>αγορά<text:s/>που<text:s/>εκδόθηκαν<text:s/>με<text:s/>αποφάσεις<text:s/>του<text:s/>Νομαρχιακού<text:s/>Συμβουλίου<text:s/>Ανατολικής<text:s/>Αττικής<text:s/>κατά<text:s/>τα<text:s/>έτη<text:s/>2008<text:s/>και<text:s/>2009,<text:s/>θεωρείται<text:s/>ότι<text:s/>εκδόθηκαν<text:s/>νόμιμα<text:s/>και<text:s/>τίθενται<text:s/>σε<text:s/>ισχύ<text:s/>κατόπιν<text:s/>αίτησης<text:s/>του<text:s/>ενδιαφερόμενου<text:s/>που<text:s/>υποβάλλεται<text:s/>στη<text:s/>Διεύθυνση<text:s/>Λαϊκών<text:s/>Αγορών<text:s/>της<text:s/>Περιφέρειας<text:s/>Αττικής<text:s/>μέχρι<text:s/>την<text:s/>31η.10.2022.<text:s/>Για<text:s/>τη<text:s/>νόμιμη<text:s/>χρήση<text:s/>των<text:s/>αδειών<text:s/>του<text:s/>προηγούμενου<text:s/>εδαφίου<text:s/>απαραίτητη<text:s/>προϋπόθεση<text:s/>είναι<text:s/>η<text:s/>ολοκλήρωση<text:s/>της<text:s/>διαδικασίας<text:s/>ανανέωσης<text:s/>της<text:s/>ισχύος<text:s/>τους<text:s/>σύμφωνα<text:s/>με<text:s/>το<text:s/>άρθρο<text:s/>17<text:s/>του<text:s/>ν.<text:s/>4849/2021<text:s/>(Α΄<text:s/>207).</text:span></text:p>
      <text:h text:style-name="P227" text:outline-level="6"><text:span text:style-name="T227_1">Άρθρο<text:s/>23</text:span></text:h>
      <text:h text:style-name="P228" text:outline-level="6"><text:span text:style-name="T228_1">Αναστολή<text:s/>καθηκόντων<text:s/>Προέδρου<text:s/>Συμβουλίου<text:s/>Οικονομικών<text:s/>Εμπειρογνωμόνων<text:s/>(Σ.Ο.Ε.)<text:s/>ως<text:s/>μέλους<text:s/>Δ.Ε.Π.</text:span></text:h>
      <text:p text:style-name="P229"><text:span text:style-name="T229_1">1.</text:span><text:span text:style-name="T229_2"><text:s/>Αν<text:s/>ο<text:s/>Πρόεδρος<text:s/>του<text:s/>Συμβουλίου<text:s/>Οικονομικών<text:s/>Εμπειρογνωμόνων<text:s/>(Σ.Ο.Ε.)<text:s/>έχει<text:s/>ταυτόχρονα<text:s/>και<text:s/>την<text:s/>ιδιότητα<text:s/>μέλους<text:s/>Διδακτικού<text:s/>Ερευνητικού<text:s/>Προσωπικού<text:s/>(Δ.Ε.Π.)<text:s/>Ανώτατου<text:s/>Εκπαιδευτικού<text:s/>Ιδρύματος,<text:s/>τότε,<text:s/>από<text:s/>τον<text:s/>διορισμό<text:s/>του<text:s/>ως<text:s/>Προέδρου<text:s/>του<text:s/>Σ.Ο.Ε.,<text:s/>τίθεται<text:s/>σε<text:s/>καθεστώς<text:s/>αναστολής<text:s/>καθηκόντων<text:s/>ως<text:s/>μέλους<text:s/>Δ.Ε.Π.,<text:s/>κατ’<text:s/>ανάλογη<text:s/>εφαρμογή<text:s/>της<text:s/>παρ.<text:s/>1<text:s/>του<text:s/>άρθρου<text:s/>160<text:s/>του<text:s/>ν.<text:s/>4957/2022<text:s/>(Α΄141).</text:span></text:p>
      <text:p text:style-name="P230"><text:span text:style-name="T230_1">2.</text:span><text:span text:style-name="T230_2"><text:s/>Η<text:s/>ισχύς<text:s/>της<text:s/>παρ.<text:s/>1<text:s/>αρχίζει<text:s/>από<text:s/>τις<text:s/>21<text:s/>Ιουλίου<text:s/>2022.</text:span></text:p>
      <text:h text:style-name="P231" text:outline-level="6"><text:span text:style-name="T231_1">Άρθρο<text:s/>24</text:span></text:h>
      <text:h text:style-name="P232" text:outline-level="6"><text:span text:style-name="T232_1">Ρύθμιση<text:s/>θεμάτων<text:s/>λειτουργίας<text:s/>του<text:s/>Συμβουλίου<text:s/>Οικονομικών<text:s/>Εμπειρογνωμόνων<text:s/>(Σ.Ο.Ε.)<text:s/>-<text:s/>Τροποποίηση<text:s/>περ.<text:s/>α΄<text:s/>παρ.<text:s/>8<text:s/>άρθρου<text:s/>160<text:s/>του<text:s/>ν.<text:s/>4957/2022</text:span></text:h>
      <text:p text:style-name="P233"><text:span text:style-name="T233_1">Στο<text:s/>τέλος<text:s/>της<text:s/>περ.<text:s/>α΄<text:s/>της<text:s/>παρ.<text:s/>8<text:s/>του<text:s/>άρθρου<text:s/>160<text:s/>του<text:s/>ν.<text:s/>4957/2022<text:s/>(Α΄<text:s/>141)<text:s/>διαγράφεται<text:s/>η<text:s/>φράση:<text:s/>«ή<text:s/>του<text:s/>Συμβουλίου<text:s/>Οικονομικών<text:s/>Εμπειρογνωμόνων<text:s/>(Σ.Ο.Ε.)<text:s/>του<text:s/>άρθρου<text:s/>47<text:s/>του<text:s/>ν.<text:s/>4484/2017<text:s/>(Α΄<text:s/>110)»<text:s/>και<text:s/>η<text:s/>περ.<text:s/>α)<text:s/>διαμορφώνεται<text:s/>ως<text:s/>εξής:</text:span></text:p>
      <text:p text:style-name="P234"><text:span text:style-name="T234_1">«α)<text:s/>Προέδρου<text:s/>ή<text:s/>Αντιπροέδρου<text:s/>του<text:s/>Ινστιτούτου<text:s/>Τεχνολογίας<text:s/>Υπολογιστών<text:s/>και<text:s/>Εκδόσεων<text:s/>«ΔΙΟΦΑΝΤΟΣ»<text:s/>(Ι.Τ.Υ.Ε.<text:s/>-<text:s/>«ΔΙΟΦΑΝΤΟΣ»),<text:s/>του<text:s/>Ινστιτούτου<text:s/>Εκπαιδευτικής<text:s/>Πολιτικής<text:s/>(Ι.Ε.Π.),<text:s/>του<text:s/>Ιδρύματος<text:s/>Κρατικών<text:s/>Υποτροφιών<text:s/>(Ι.Κ.Υ.),<text:s/>του<text:s/>Διεπιστημονικού<text:s/>Οργανισμού<text:s/>Αναγνώρισης<text:s/>Τίτλων<text:s/>Ακαδημαϊκών<text:s/>και<text:s/>Πληροφόρησης<text:s/>(Δ.Ο.Α.Τ.Α.Π.),<text:s/>του<text:s/>Εθνικού<text:s/>Οργανισμού<text:s/>Πιστοποίησης<text:s/>Προσόντων<text:s/>και<text:s/>Επαγγελματικού<text:s/>Προσανατολισμού<text:s/>(Ε.Ο.Π.Π.Ε.Π.).».</text:span></text:p>
      <text:h text:style-name="P235" text:outline-level="6"><text:span text:style-name="T235_1">Άρθρο<text:s/>25</text:span></text:h>
      <text:h text:style-name="P236" text:outline-level="6"><text:span text:style-name="T236_1">Παράταση<text:s/>θητείας<text:s/>Προέδρου<text:s/>του<text:s/>Συμβουλίου<text:s/>Οικονομικών</text:span></text:h>
      <text:p text:style-name="P237"><text:span text:style-name="T237_1">Εμπειρογνωμόνων<text:s/>(Σ.Ο.Ε.)</text:span></text:p>
      <text:p text:style-name="P238"><text:span text:style-name="T238_1">1.</text:span><text:span text:style-name="T238_2"><text:s/>Η<text:s/>θητεία<text:s/>του<text:s/>Προέδρου<text:s/>του<text:s/>Συμβουλίου<text:s/>Οικονομικών<text:s/>Εμπειρογνωμόνων<text:s/>(Σ.Ο.Ε.)<text:s/>του<text:s/>άρθρου<text:s/>47<text:s/>του<text:s/>ν.<text:s/>4484/2017<text:s/>(Α΄<text:s/>10)<text:s/>παρατείνεται<text:s/>από<text:s/>την<text:s/>ημερομηνία<text:s/>λήξης<text:s/>της<text:s/>μέχρι<text:s/>τον<text:s/>διορισμό<text:s/>νέου<text:s/>Προέδρου.<text:s/>Η<text:s/>διαδικασία<text:s/>διορισμού<text:s/>του<text:s/>νέου<text:s/>Προέδρου<text:s/>κινείται<text:s/>αμελλητί<text:s/>και<text:s/>ολοκληρώνεται<text:s/>εντός<text:s/>ευλόγου<text:s/>χρόνου,<text:s/>ο<text:s/>οποίος<text:s/>δεν<text:s/>μπορεί<text:s/>να<text:s/>υπερβεί<text:s/>τους<text:s/>τρεις<text:s/>(3)<text:s/>μήνες<text:s/>από<text:s/>τη<text:s/>λήξη<text:s/>της<text:s/>θητείας.</text:span></text:p>
      <text:p text:style-name="P239"><text:span text:style-name="T239_1">2.</text:span><text:span text:style-name="T239_2"><text:s/>Η<text:s/>ισχύς<text:s/>της<text:s/>παρ.<text:s/>1<text:s/>αρχίζει<text:s/>από<text:s/>τις<text:s/>29<text:s/>Αυγούστου<text:s/>2022.</text:span></text:p>
      <text:h text:style-name="P240" text:outline-level="6"><text:span text:style-name="T240_1">Άρθρο<text:s/>26</text:span></text:h>
      <text:h text:style-name="P241" text:outline-level="6"><text:span text:style-name="T241_1">Επιτροπή<text:s/>καθορισμού<text:s/>των<text:s/>προσόντων<text:s/>και<text:s/>πιστοποίησης<text:s/>των<text:s/>μελών<text:s/>του<text:s/>Μητρώου<text:s/>Πιστοποιημένων<text:s/>Αξιολογητών</text:span></text:h>
      <text:p text:style-name="P242"><text:span text:style-name="T242_1">Εμπειρογνωμόνων<text:s/>του<text:s/>Ελληνικού<text:s/>Ιδρύματος<text:s/>Έρευνας<text:s/>και<text:s/>Καινοτομίας<text:s/>(ΕΛ.ΙΔ.Ε.Κ.)</text:span></text:p>
      <text:p text:style-name="P243"><text:span text:style-name="T243_1">Στην<text:s/>περ.<text:s/>β΄<text:s/>της<text:s/>παρ.<text:s/>11<text:s/>του<text:s/>άρθρου<text:s/>5<text:s/>του<text:s/>ν.<text:s/>4429/2016<text:s/>(Α΄<text:s/>199):<text:s/>α)<text:s/>τροποποιούνται<text:s/>η<text:s/>παραπεμπόμενη<text:s/>διάταξη<text:s/>και<text:s/>η<text:s/>συγκρότηση<text:s/>της<text:s/>επιτροπής,<text:s/>β)<text:s/>προστίθεται<text:s/>δεύτερο<text:s/>εδάφιο<text:s/>και<text:s/>η<text:s/>περ.<text:s/>β<text:s/>διαμορφώνεται<text:s/>ως<text:s/>εξής:</text:span></text:p>
      <text:p text:style-name="P244"><text:span text:style-name="T244_1">«β.<text:s/>Ο<text:s/>καθορισμός<text:s/>των<text:s/>τυπικών<text:s/>και<text:s/>ουσιαστικών<text:s/>προσόντων<text:s/>και<text:s/>η<text:s/>πιστοποίηση<text:s/>των<text:s/>μελών<text:s/>του<text:s/>Μητρώου<text:s/>της<text:s/>περ.<text:s/>α<text:s/>πραγματοποιείται<text:s/>από<text:s/>πενταμελή<text:s/>επιτροπή,<text:s/>η<text:s/>οποία<text:s/>συγκροτείται<text:s/>με<text:s/>απόφαση<text:s/>του<text:s/>Υπουργού<text:s/>και<text:s/>απαρτίζεται<text:s/>από<text:s/>τρία<text:s/>(3)<text:s/>μέλη<text:s/>του<text:s/>Επιστημονικού<text:s/>Συμβουλίου<text:s/>του<text:s/>Ιδρύματος<text:s/>και<text:s/>δύο<text:s/>(2)<text:s/>μέλη<text:s/>του<text:s/>Εθνικού<text:s/>Συμβουλίου<text:s/>Έρευνας,<text:s/>Τεχνολογίας<text:s/>και<text:s/>Καινοτομίας,<text:s/>με<text:s/>τους<text:s/>αναπληρωτές<text:s/>τους.<text:s/>Χρέη<text:s/>γραμματέα<text:s/>της<text:s/>Επιτροπής<text:s/>ασκεί<text:s/>υπάλληλος<text:s/>του<text:s/>Ιδρύματος<text:s/>που<text:s/>ορίζεται<text:s/>με<text:s/>απόφαση<text:s/>του<text:s/>Επιστημονικού<text:s/>του<text:s/>Συμβουλίου.».</text:span></text:p>
      <text:h text:style-name="P245" text:outline-level="6"><text:span text:style-name="T245_1">Άρθρο<text:s/>27</text:span></text:h>
      <text:h text:style-name="P246" text:outline-level="6"><text:span text:style-name="T246_1">Μεταβατική<text:s/>διάταξη<text:s/>για<text:s/>την<text:s/>απαλλαγή<text:s/>ή<text:s/>τη<text:s/>μη<text:s/>παρακράτηση<text:s/>υπό<text:s/>όρους<text:s/>φόρου<text:s/>εισοδήματος<text:s/>των<text:s/>ενδοομιλικών<text:s/>μερισμάτων<text:s/>που<text:s/>εισπράττονται<text:s/>από<text:s/>νομικό<text:s/>πρόσωπο<text:s/>φορολογικό<text:s/>κάτοικο<text:s/>Ελλάδος<text:s/>και<text:s/>των<text:s/>μερισμάτων<text:s/>που<text:s/>διανέμονται<text:s/>σε<text:s/>νομικό<text:s/>πρόσωπο<text:s/>φορολογικό<text:s/>κάτοικο<text:s/>Ηνωμένου<text:s/>Βασιλείου<text:s/>για<text:s/>το<text:s/>φορολογικό<text:s/>έτος<text:s/>2021<text:s/>-<text:s/>Προσθήκη<text:s/>παρ.<text:s/>82<text:s/>στο<text:s/>άρθρο<text:s/>72<text:s/>του<text:s/>Κώδικα<text:s/>Φορολογίας<text:s/>Εισοδήματος</text:span></text:h>
      <text:p text:style-name="P247"><text:span text:style-name="T247_1">1.</text:span><text:span text:style-name="T247_2"><text:s/>Στο<text:s/>άρθρο<text:s/>72<text:s/>του<text:s/>Κώδικα<text:s/>Φορολογίας<text:s/>Εισοδήματος<text:s/>(ν.<text:s/>4172/2013,<text:s/>Α΄<text:s/>167)<text:s/>προστίθεται<text:s/>παρ.<text:s/>82<text:s/>ως<text:s/>εξής:</text:span></text:p>
      <text:p text:style-name="P248"><text:span text:style-name="T248_1">«82.<text:s/>Ειδικά<text:s/>για<text:s/>το<text:s/>φορολογικό<text:s/>έτος<text:s/>2021:</text:span></text:p>
      <text:p text:style-name="P249"><text:span text:style-name="T249_1">α)<text:s/>Τα<text:s/>ενδοομιλικά<text:s/>μερίσματα<text:s/>που<text:s/>εισπράττει<text:s/>νομικό<text:s/>πρόσωπο<text:s/>που<text:s/>είναι<text:s/>φορολογικός<text:s/>κάτοικος<text:s/>Ελλάδος<text:s/>από<text:s/>νομικό<text:s/>πρόσωπο<text:s/>φορολογικό<text:s/>κάτοικο<text:s/>Ηνωμένου<text:s/>Βασιλείου<text:s/>απαλλάσσονται<text:s/>από<text:s/>τον<text:s/>φόρο<text:s/>εισοδήματος,<text:s/>εφόσον<text:s/>ο<text:s/>λήπτης<text:s/>κατέχει<text:s/>ως<text:s/>ελάχιστο<text:s/>ποσοστό<text:s/>συμμετοχής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text:s/>το<text:s/>ελάχιστο<text:s/>ποσοστό<text:s/>συμμετοχής<text:s/>διακρατείται<text:s/>για<text:s/>τουλάχιστον<text:s/>είκοσι<text:s/>τέσσερις<text:s/>(24)<text:s/>μήνες.</text:span></text:p>
      <text:p text:style-name="P250"><text:span text:style-name="T250_1">β)<text:s/>Στα<text:s/>μερίσματα<text:s/>και<text:s/>παρόμοιες<text:s/>πληρωμές<text:s/>που<text:s/>διανέμονται<text:s/>σε<text:s/>νομικό<text:s/>πρόσωπο<text:s/>φορολογικό<text:s/>κάτοικο<text:s/>Ηνωμένου<text:s/>Βασιλείου,<text:s/>δεν<text:s/>παρακρατείται<text:s/>φόρος<text:s/>εισοδήματος,<text:s/>εφόσον<text:s/>αυτό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και<text:s/>το<text:s/>ελάχιστο<text:s/>ποσοστό<text:s/>συμμετοχής<text:s/>διακρατείται<text:s/>για<text:s/>τουλάχιστον<text:s/>είκοσι<text:s/>τέσσερις<text:s/>(24)<text:s/>μήνες.».</text:span></text:p>
      <text:p text:style-name="P251"><text:span text:style-name="T251_1">2.</text:span><text:span text:style-name="T251_2"><text:s/>Η<text:s/>ισχύς<text:s/>της<text:s/>παρ.<text:s/>1<text:s/>αρχίζει<text:s/>από<text:s/>τις<text:s/>30<text:s/>Αυγούστου<text:s/>2022.</text:span></text:p>
      <text:h text:style-name="P252" text:outline-level="6"><text:span text:style-name="T252_1">Άρθρο<text:s/>28</text:span></text:h>
      <text:h text:style-name="P253" text:outline-level="6"><text:span text:style-name="T253_1">Παράταση<text:s/>της<text:s/>προθεσμίας<text:s/>υποβολής<text:s/>της<text:s/>αίτησης<text:s/>κατασκευαστή<text:s/>οικοδομών<text:s/>για<text:s/>την<text:s/>υπαγωγή<text:s/>στο<text:s/>καθεστώς<text:s/>αναστολής<text:s/>του<text:s/>φόρου<text:s/>-<text:s/>Τροποποίηση<text:s/>παρ.<text:s/>4α<text:s/>άρθρου<text:s/>6<text:s/>του<text:s/>Κώδικα<text:s/>Φόρου<text:s/>Προστιθέμενης<text:s/>Αξίας</text:span></text:h>
      <text:p text:style-name="P254"><text:span text:style-name="T254_1">1.</text:span><text:span text:style-name="T254_2"><text:s/>Το<text:s/>τελευταίο<text:s/>εδάφιο<text:s/>της<text:s/>παρ.<text:s/>4<text:s/>α<text:s/>του<text:s/>άρθρου<text:s/>6<text:s/>του<text:s/>Κώδικα<text:s/>Φ.Π.Α.<text:s/>(ν.<text:s/>2859/2000,<text:s/>Α΄<text:s/>248)<text:s/>τροποποιείται,<text:s/>ως<text:s/>προς<text:s/>την<text:s/>προθεσμία<text:s/>υποβολής<text:s/>της<text:s/>αίτησης<text:s/>κατασκευαστή<text:s/>οικοδομών<text:s/>για<text:s/>υπαγωγή<text:s/>στο<text:s/>καθεστώς<text:s/>αναστολής<text:s/>του<text:s/>Φ.Π.Α.,<text:s/>ανάλογα<text:s/>με<text:s/>τον<text:s/>χρόνο<text:s/>έκδοσης<text:s/>των<text:s/>αδειών,<text:s/>με<text:s/>καταληκτική<text:s/>ημερομηνία<text:s/>υποβολής<text:s/>την<text:s/>31η.12.2022<text:s/>και<text:s/>η<text:s/>παρ.<text:s/>4α<text:s/>διαμορφώνεται<text:s/>ως<text:s/>εξής:</text:span></text:p>
      <text:p text:style-name="P255"><text:span text:style-name="T255_1">«4α.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ην<text:s/>31η.10.2022<text:s/>για<text:s/>τις<text:s/>άδειες<text:s/>με<text:s/>χρόνο<text:s/>έκδοσης<text:s/>έως<text:s/>και<text:s/>την<text:s/>30ή.4.2022,<text:s/>ενώ<text:s/>για<text:s/>άδειες<text:s/>που<text:s/>εκδίδονται<text:s/>από<text:s/>την<text:s/>1η.5.2022<text:s/>και<text:s/>εφεξής,<text:s/>τίθεται<text:s/>εξάμηνη<text:s/>προθεσμία<text:s/>από<text:s/>την<text:s/>έκδοση<text:s/>της<text:s/>άδειας,<text:s/>η<text:s/>οποία<text:s/>δεν<text:s/>μπορεί<text:s/>να<text:s/>υπερβεί<text:s/>την<text:s/>31η.12.2022.».</text:span></text:p>
      <text:p text:style-name="P256"><text:span text:style-name="T256_1">2.</text:span><text:span text:style-name="T256_2"><text:s/>Η<text:s/>ισχύς<text:s/>της<text:s/>παρ.<text:s/>1<text:s/>αρχίζει<text:s/>από<text:s/>την<text:s/>1η<text:s/>Ιουλίου<text:s/>2022.</text:span></text:p>
      <text:h text:style-name="P257" text:outline-level="1"><text:span text:style-name="T257_1">ΚΕΦΑΛΑΙΟ<text:s/>Γ΄<text:s/></text:span></text:h>
      <text:h text:style-name="P258" text:outline-level="1"><text:span text:style-name="T258_1">ΕΣΩΤΕΡΙΚΟΣ<text:s/>ΕΛΕΓΚΤΗΣ</text:span></text:h>
      <text:h text:style-name="P259" text:outline-level="6"><text:span text:style-name="T259_1">Άρθρο<text:s/>29</text:span></text:h>
      <text:h text:style-name="P260" text:outline-level="6"><text:span text:style-name="T260_1">Κανόνες<text:s/>Εσωτερικού<text:s/>Ελέγχου<text:s/>-</text:span></text:h>
      <text:p text:style-name="P261"><text:span text:style-name="T261_1">Άσκηση<text:s/>επαγγέλματος<text:s/>εσωτερικού<text:s/>ελεγκτή<text:s/>-<text:s/>Τροποποίηση<text:s/>παρ.<text:s/>1<text:s/>άρθρου<text:s/>85</text:span></text:p>
      <text:p text:style-name="P262"><text:span text:style-name="T262_1">του<text:s/>ν.<text:s/>4849/2021</text:span></text:p>
      <text:p text:style-name="P263"><text:span text:style-name="T263_1">Το<text:s/>δεύτερο<text:s/>εδάφιο<text:s/>της<text:s/>παρ.<text:s/>1<text:s/>του<text:s/>άρθρου<text:s/>85<text:s/>του<text:s/>ν.<text:s/>4849/2021<text:s/>(Α΄<text:s/>207)<text:s/>τροποποιείται<text:s/>ως<text:s/>προς<text:s/>την<text:s/>προσθήκη<text:s/>των<text:s/>οδηγιών<text:s/>εσωτερικού<text:s/>ελέγχου<text:s/>και<text:s/>του<text:s/>Κώδικα<text:s/>Ηθικής<text:s/>του<text:s/>Ινστιτούτου<text:s/>Εσωτερικών<text:s/>Ελεγκτών<text:s/>και<text:s/>η<text:s/>παρ.<text:s/>1<text:s/>διαμορφώνεται<text:s/>ως<text:s/>εξής:</text:span></text:p>
      <text:p text:style-name="P264"><text:span text:style-name="T264_1">«1<text:s/>.<text:s/>«Εσωτερικός<text:s/>έλεγχος»:<text:s/>Ανεξάρτητη,<text:s/>αντικειμενική,<text:s/>διασφαλιστική<text:s/>και<text:s/>συμβουλευτική<text:s/>δραστηριότητα,<text:s/>σχεδιασμένη<text:s/>να<text:s/>προσθέτει<text:s/>αξία<text:s/>και<text:s/>να<text:s/>βελτιώνει<text:s/>τις<text:s/>λειτουργίες<text:s/>των<text:s/>επιχειρήσεων<text:s/>του<text:s/>ιδιωτικού<text:s/>τομέα.<text:s/>Βοηθάει<text:s/>την<text:s/>επιχείρηση<text:s/>να<text:s/>επιτύχει<text:s/>τους<text:s/>αντικειμενικούς<text:s/>σκοπούς<text:s/>της,<text:s/>υιοθετώντας<text:s/>μία<text:s/>συστηματική<text:s/>επαγγελματική<text:s/>προσέγγιση<text:s/>στην<text:s/>αξιολόγηση<text:s/>και<text:s/>βελτίωση<text:s/>της<text:s/>αποτελε-<text:s/>σματικότητας<text:s/>των<text:s/>διαδικασιών<text:s/>διαχείρισης<text:s/>κινδύνων,<text:s/>των<text:s/>συστημάτων<text:s/>εσωτερικού<text:s/>ελέγχου<text:s/>και<text:s/>της<text:s/>εταιρικής<text:s/>διακυβέρνησης<text:s/>και<text:s/>εκτελείται<text:s/>βάσει<text:s/>των<text:s/>διεθνώς<text:s/>αναγνωρισμένων<text:s/>προτύπων,<text:s/>των<text:s/>οδηγιών<text:s/>εσωτερικού<text:s/>ελέγχου<text:s/>και<text:s/>του<text:s/>Κώδικα<text:s/>Ηθικής<text:s/>του<text:s/>Ινστιτούτου<text:s/>Εσωτερικών<text:s/>Ελεγκτών<text:s/>και<text:s/>του<text:s/>νομοθετικού<text:s/>πλαισίου<text:s/>που<text:s/>εκάστοτε<text:s/>εφαρμόζεται.<text:s/>Από<text:s/>τον<text:s/>εσωτερικό<text:s/>έλεγχο<text:s/>του<text:s/>παρόντος<text:s/>εξαιρούνται<text:s/>οι<text:s/>επιχειρήσεις<text:s/>του<text:s/>δημόσιου<text:s/>τομέα,<text:s/>οι<text:s/>οργανισμοί,<text:s/>καθώς<text:s/>και<text:s/>τα<text:s/>Νομικά<text:s/>Πρόσωπα<text:s/>Ιδιωτικού<text:s/>Δικαίου<text:s/>που<text:s/>είναι<text:s/>φορείς<text:s/>της<text:s/>Γενικής<text:s/>Κυβέρνησης<text:s/>στους<text:s/>οποίους<text:s/>εφαρμόζεται<text:s/>το<text:s/>άρθρο<text:s/>4<text:s/>του<text:s/>ν.<text:s/>3429/2005<text:s/>(Α΄<text:s/>314).».</text:span></text:p>
      <text:h text:style-name="P265" text:outline-level="6"><text:span text:style-name="T265_1">Άρθρο<text:s/>30</text:span></text:h>
      <text:h text:style-name="P266" text:outline-level="6"><text:span text:style-name="T266_1">Δικαιολογητικά<text:s/>εγγραφής<text:s/>στο<text:s/>Μητρώο<text:s/>Εσωτερικών<text:s/>Ελεγκτών<text:s/>-<text:s/>Τροποποίηση<text:s/>άρθρου<text:s/>86<text:s/>του<text:s/>ν.<text:s/>4849/2021</text:span></text:h>
      <text:p text:style-name="P267"><text:span text:style-name="T267_1">Στο<text:s/>άρθρο<text:s/>86<text:s/>του<text:s/>ν.<text:s/>4849/2021<text:s/>(Α΄<text:s/>207)<text:s/>τροποποιούνται:<text:s/>α)<text:s/>το<text:s/>πρώτο<text:s/>εδάφιο<text:s/>της<text:s/>παρ.<text:s/>1<text:s/>ως<text:s/>προς<text:s/>τον<text:s/>χρόνο<text:s/>έναρξης<text:s/>άσκησης<text:s/>επαγγέλματος<text:s/>του<text:s/>εσωτερικού<text:s/>ελεγκτή,<text:s/>β)<text:s/>στην<text:s/>παρ.<text:s/>2<text:s/>βα)<text:s/>το<text:s/>δεύτερο<text:s/>εδάφιο<text:s/>της<text:s/>περ.<text:s/>β΄<text:s/>ως<text:s/>προς<text:s/>την<text:s/>προσθήκη<text:s/>των<text:s/>τυπικών<text:s/>προσόντων<text:s/>και<text:s/>τον<text:s/>ορισμό<text:s/>του<text:s/>Υπουργείου<text:s/>Παιδείας<text:s/>και<text:s/>Θρησκευμάτων<text:s/>ως<text:s/>αρμόδιας<text:s/>αρχής,<text:s/>ββ)<text:s/>η<text:s/>περ.<text:s/>δ΄<text:s/>ως<text:s/>προς<text:s/>την<text:s/>προσθήκη<text:s/>αναφοράς<text:s/>στον<text:s/>δημόσιο<text:s/>και<text:s/>ιδιωτικό<text:s/>τομέα,<text:s/>βγ)<text:s/>η<text:s/>περ.<text:s/>η΄<text:s/>ως<text:s/>προς<text:s/>τη<text:s/>διόρθωση<text:s/>του<text:s/>αγγλικού<text:s/>αρκτικόλεξου<text:s/>της<text:s/>πιστοποίησης<text:s/>«ACA»<text:s/>και<text:s/>την<text:s/>προσθήκη<text:s/>της<text:s/>πιστοποίησης<text:s/>«QIAL»,<text:s/>βδ),<text:s/>η<text:s/>περ.<text:s/>ια΄<text:s/>ως<text:s/>προς<text:s/>τον<text:s/>χρόνο<text:s/>επικαιροποίησης<text:s/>της<text:s/>φορολογικής<text:s/>ενημερότητας,<text:s/>βε)<text:s/>η<text:s/>περ.<text:s/>ιβ΄<text:s/>ως<text:s/>προς<text:s/>τον<text:s/>χρόνο<text:s/>επικαιροποίησης<text:s/>της<text:s/>ασφαλιστικής<text:s/>ενημερότητας<text:s/>και<text:s/>την<text:s/>εφαρμογή<text:s/>της<text:s/>περίπτωσης<text:s/>σε<text:s/>μη<text:s/>μισθωτούς,<text:s/>γ)<text:s/>η<text:s/>παρ.<text:s/>4<text:s/>ως<text:s/>προς<text:s/>τη<text:s/>σύντμηση<text:s/>του<text:s/>χρόνου<text:s/>έκδοσης<text:s/>Επαγγελματικής<text:s/>Ταυτότητας<text:s/>Εσωτερικού<text:s/>Ελεγκτή,<text:s/>δ)<text:s/>η<text:s/>παρ.<text:s/>5<text:s/>με<text:s/>τη<text:s/>συμπλήρωση<text:s/>της<text:s/>αναφοράς<text:s/>στο<text:s/>Οικονομικό<text:s/>Επιμελητήριο<text:s/>Ελλάδας<text:s/>και<text:s/>τη<text:s/>διόρθωση<text:s/>της<text:s/>παραπομπής<text:s/>στο<text:s/>άρθρο<text:s/>93<text:s/>του<text:s/>ιδίου<text:s/>νόμου,<text:s/>ε)<text:s/>αντικαθίσταται<text:s/>η<text:s/>περ.<text:s/>ι΄<text:s/>της<text:s/>παρ.<text:s/>2,<text:s/>στ)<text:s/>προστίθεται<text:s/>παρ.<text:s/>8<text:s/>και<text:s/>το<text:s/>άρθρο<text:s/>86<text:s/>διαμορφώνεται<text:s/>ως<text:s/>εξής:</text:span></text:p>
      <text:p text:style-name="P268"><text:span text:style-name="T268_1">«1<text:s/>.<text:s/>Το<text:s/>επάγγελμα<text:s/>του<text:s/>εσωτερικού<text:s/>ελεγκτή<text:s/>ασκείται<text:s/>ελεύθερα<text:s/>μετά<text:s/>την<text:s/>πάροδο<text:s/>δύο<text:s/>(2)<text:s/>μηνών<text:s/>από<text:s/>την<text:s/>αναγγελία<text:s/>έναρξής<text:s/>του<text:s/>στην<text:s/>αρμόδια<text:s/>διοικητική<text:s/>αρχή<text:s/>και<text:s/>την<text:s/>εγγραφή<text:s/>του<text:s/>εσωτερικού<text:s/>ελεγκτή<text:s/>στο<text:s/>Μητρώο<text:s/>Εσωτερικών<text:s/>Ελεγκτών<text:s/>ή<text:s/>το<text:s/>Μητρώο<text:s/>Δοκίμων<text:s/>Εσωτερικών<text:s/>Ελεγκτών.<text:s/>Το<text:s/>αντίστοιχο<text:s/>Μητρώο<text:s/>τηρείται<text:s/>στην<text:s/>αρμόδια<text:s/>διοικητική<text:s/>αρχή<text:s/>και<text:s/>δημοσιεύεται<text:s/>στην<text:s/>ιστοσελίδα<text:s/>της.</text:span></text:p>
      <text:p text:style-name="P269"><text:span text:style-name="T269_1">2.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270"><text:span text:style-name="T270_1">α.<text:s/>Αίτηση<text:s/>έγκρισης,<text:s/>που<text:s/>συνοδεύεται<text:s/>από<text:s/>βιογραφικό<text:s/>σημείωμα.</text:span></text:p>
      <text:p text:style-name="P271"><text:span text:style-name="T271_1">β.<text:s/>Φωτοαντίγραφο<text:s/>πτυχίου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Ακαδημαϊκών<text:s/>και<text:s/>Πληροφόρησης<text:s/>(Δ.Ο.Α.Τ.Α.Π.)<text:s/>ως<text:s/>ισότιμοι<text:s/>προς<text:s/>τους<text:s/>απονεμόμενους<text:s/>από<text:s/>τα<text:s/>ελληνικά<text:s/>ανώτατα<text:s/>εκπαιδευτικά<text:s/>ιδρύματα<text:s/>ή<text:s/>να<text:s/>έχουν<text:s/>τύχει<text:s/>αναγνώρισης<text:s/>επαγγελματικών<text:s/>προσόντων<text:s/>ή<text:s/>επαγγελματικής<text:s/>ισοδυναμίας<text:s/>τίτλων<text:s/>τυπικής<text:s/>Ανώτατης<text:s/>Εκπαίδευσης<text:s/>από<text:s/>το<text:s/>Υπουργείο<text:s/>Παιδείας<text:s/>και<text:s/>Θρησκευμάτων.</text:span></text:p>
      <text:p text:style-name="P272"><text:span text:style-name="T272_1">γ.<text:s/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<text:s/>ή<text:s/>για<text:s/>άλλο<text:s/>οικονομικής<text:s/>φύσεως<text:s/>έγκλημα.</text:span></text:p>
      <text:p text:style-name="P273"><text:span text:style-name="T273_1">δ.<text:s/>Βεβαίωση<text:s/>τεκμηριωμένης<text:s/>επαγγελματικής<text:s/>εμπειρίας<text:s/>τουλάχιστον<text:s/>τριών<text:s/>(3)<text:s/>ετών<text:s/>στο<text:s/>αντικείμενο<text:s/>του<text:s/>εσωτερικού<text:s/>ελέγχου<text:s/>του<text:s/>δημοσίου<text:s/>ή<text:s/>του<text:s/>ιδιωτικού<text:s/>τομέα.</text:span></text:p>
      <text:p text:style-name="P274"><text:span text:style-name="T274_1">ε.<text:s/>Για<text:s/>τους<text:s/>κατόχους<text:s/>αναγνωρισμένου<text:s/>διδακτορικού<text:s/>διπλώματος<text:s/>στον<text:s/>εσωτερικό<text:s/>έλεγχο<text:s/>ή<text:s/>την<text:s/>ελεγκτική,<text:s/>απαιτείται<text:s/>βεβαίωση<text:s/>τεκμηριωμένης<text:s/>επαγγελματικής<text:s/>εμπειρίας<text:s/>τουλάχιστον<text:s/>ενός<text:s/>(1)<text:s/>έτους<text:s/>στο<text:s/>αντικείμενο<text:s/>του<text:s/>εσωτερικού<text:s/>ελέγχου.</text:span></text:p>
      <text:p text:style-name="P275"><text:span text:style-name="T275_1">στ.<text:s/>Για<text:s/>τους<text:s/>κατόχους<text:s/>αναγνωρισμένου<text:s/>μεταπτυχιακού<text:s/>διπλώματος<text:s/>στον<text:s/>εσωτερικό<text:s/>έλεγχο<text:s/>ή<text:s/>την<text:s/>ελεγκτική,<text:s/>απαιτείται<text:s/>βεβαίωση<text:s/>τεκμηριωμένης<text:s/>επαγγελματικής<text:s/>εμπειρίας<text:s/>τουλάχιστον<text:s/>δύο<text:s/>(2)<text:s/>ετών<text:s/>στο<text:s/>αντικείμενο<text:s/>του<text:s/>εσωτερικού<text:s/>ελέγχου.</text:span></text:p>
      <text:p text:style-name="P276"><text:span text:style-name="T276_1">ζ.<text:s/>Για<text:s/>τους<text:s/>ορκωτούς<text:s/>ελεγκτές,<text:s/>απαιτείται<text:s/>τεκμηριωμένη<text:s/>επαγγελματική<text:s/>εμπειρία<text:s/>τουλάχιστον<text:s/>δύο<text:s/>(2)<text:s/>ετών<text:s/>στο<text:s/>αντικείμενο<text:s/>του<text:s/>εσωτερικού<text:s/>ελέγχου.</text:span></text:p>
      <text:p text:style-name="P277"><text:span text:style-name="T277_1">η.<text:s/>Για<text:s/>τους<text:s/>πτυχιούχους<text:s/>και<text:s/>κατόχους<text:s/>της<text:s/>Διεθνούς<text:s/>Πιστοποίησης<text:s/>CIA<text:s/>(Certified<text:s/>Internal<text:s/>Auditor),<text:s/>της<text:s/>Πιστοποίησης<text:s/>ACA<text:s/>(Associate<text:s/>Chartered<text:s/>Accountant),<text:s/>της<text:s/>Διεθνούς<text:s/>Πιστοποίησης<text:s/>Ορκωτών<text:s/>Ελεγκτών<text:s/>Λογιστών<text:s/>ACCA<text:s/>(Association<text:s/>of<text:s/>Chartered<text:s/>Certified<text:s/>Accountants),<text:s/>της<text:s/>επαγγελματικής<text:s/>Πιστοποίησης<text:s/>Ελεγκτών<text:s/>Συστημάτων<text:s/>Πληροφορικής<text:s/>CISA<text:s/>(Certified<text:s/>Information<text:s/>Systems<text:s/>Auditor),<text:s/>της<text:s/>Πιστοποίησης<text:s/>Ελεγκτών<text:s/>Συστημάτων<text:s/>Εσωτερικού<text:s/>Ελέγχου<text:s/>CICA<text:s/>(Certified<text:s/>Internal<text:s/>Controls<text:s/>Auditor),<text:s/>της<text:s/>Πιστοποίησης<text:s/>Ελεγκτών<text:s/>Διαχείρισης<text:s/>Κινδύνων<text:s/>CRMA<text:s/>(Certification<text:s/>in<text:s/>Risk<text:s/>Management<text:s/>Assurance),<text:s/>της<text:s/>Πιστοποίησης<text:s/>QIAL<text:s/>(Qualification<text:s/>in<text:s/>Internal<text:s/>Audit<text:s/>Leadership),<text:s/>της<text:s/>Πιστοποίησης<text:s/>Ελεγκτών<text:s/>κατά<text:s/>της<text:s/>Απάτης<text:s/>CFE<text:s/>(Certified<text:s/>Fraud<text:s/>Examiner)<text:s/>απαιτείται<text:s/>τεκμηριωμένη<text:s/>επαγγελματική<text:s/>εμπειρία<text:s/>τουλάχιστον<text:s/>ενός<text:s/>(1)<text:s/>έτους<text:s/>στο<text:s/>αντικείμενο<text:s/>του<text:s/>εσωτερικού<text:s/>ελέγχου.</text:span></text:p>
      <text:p text:style-name="P278"><text:span text:style-name="T278_1">θ.<text:s/>Υπεύθυνη<text:s/>δήλωση,<text:s/>με<text:s/>την<text:s/>οποία<text:s/>ο<text:s/>ενδιαφερόμενος<text:s/>δηλώνει,<text:s/>ότι<text:s/>εφαρμόζει<text:s/>τα<text:s/>Διεθνή<text:s/>Πρότυπα<text:s/>Εσωτερικού<text:s/>Ελέγχου<text:s/>του<text:s/>Διεθνούς<text:s/>Ινστιτούτου<text:s/>Εσωτερικών<text:s/>Ελεγκτών<text:s/>κατά<text:s/>τη<text:s/>διενέργεια<text:s/>εσωτερικών<text:s/>ελέγχων<text:s/>και<text:s/>τη<text:s/>δέσμευσή<text:s/>του<text:s/>για<text:s/>την<text:s/>πιστή<text:s/>τήρηση<text:s/>του<text:s/>Διεθνούς<text:s/>Κώδικα<text:s/>Δεοντολογίας.</text:span></text:p>
      <text:p text:style-name="P279"><text:span text:style-name="T279_1">ι.<text:s/>Βεβαίωση<text:s/>από<text:s/>την<text:s/>οποία<text:s/>να<text:s/>αποδεικνύεται<text:s/>η<text:s/>προϋπηρεσία<text:s/>του<text:s/>ως<text:s/>εσωτερικού<text:s/>ελεγκτή<text:s/>σε<text:s/>οποιοδήποτε<text:s/>κράτος<text:s/>μέλος<text:s/>της<text:s/>Ευρωπαϊκής<text:s/>Ένωσης<text:s/>ή<text:s/>σε<text:s/>τρίτο<text:s/>κράτος.</text:span></text:p>
      <text:p text:style-name="P280"><text:span text:style-name="T280_1">ια.<text:s/>Αποδεικτικό<text:s/>φορολογικής<text:s/>ενημερότητας,<text:s/>το<text:s/>οποίο<text:s/>πρέπει<text:s/>να<text:s/>ανανεώνεται<text:s/>κάθε<text:s/>δύο<text:s/>έτη<text:s/>από<text:s/>τον<text:s/>ενδιαφερόμενο<text:s/>ή<text:s/>την<text:s/>αρμόδια<text:s/>διοικητική<text:s/>αρχή.</text:span></text:p>
      <text:p text:style-name="P281"><text:span text:style-name="T281_1">ιβ.<text:s/>Ως<text:s/>προς<text:s/>τους<text:s/>μη<text:s/>μισθωτούς,<text:s/>αποδεικτικό<text:s/>ασφαλιστικής<text:s/>ενημερότητας,<text:s/>το<text:s/>οποίο<text:s/>πρέπει<text:s/>να<text:s/>ενημερώνεται<text:s/>κάθε<text:s/>δύο<text:s/>έτη<text:s/>από<text:s/>τον<text:s/>ενδιαφερόμενο<text:s/>ή<text:s/>την<text:s/>αρμόδια<text:s/>διοικητική<text:s/>αρχή.</text:span></text:p>
      <text:p text:style-name="P282"><text:span text:style-name="T282_1">3.<text:s/>Η<text:s/>αρμόδια<text:s/>διοικητική<text:s/>αρχή<text:s/>μπορεί,<text:s/>εντός<text:s/>τριών<text:s/>(3)<text:s/>μηνών<text:s/>από<text:s/>την<text:s/>υποβολή<text:s/>αναγγελίας,<text:s/>να<text:s/>μη<text:s/>συνηγορήσει<text:s/>στην<text:s/>έναρξη<text:s/>του<text:s/>επαγγέλματος,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ν,<text:s/>η<text:s/>αρμόδια<text:s/>διοικητική<text:s/>αρχή<text:s/>ενημερώνει<text:s/>εγγράφως<text:s/>τον<text:s/>ενδιαφερόμενο,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283"><text:span text:style-name="T283_1">4.<text:s/>Εφόσον<text:s/>πληρούνται<text:s/>οι<text:s/>ανωτέρω<text:s/>προϋποθέσεις,<text:s/>η<text:s/>αρμόδια<text:s/>διοικητική<text:s/>αρχή<text:s/>εντός<text:s/>δύο<text:s/>(2)<text:s/>μηνών<text:s/>εκδίδει<text:s/>την<text:s/>Επαγγελματική<text:s/>Ταυτότητα<text:s/>Εσωτερικού<text:s/>Ελεγκτή<text:s/>και<text:s/>εγγράφει<text:s/>τον<text:s/>ενδιαφερόμενο<text:s/>στο<text:s/>Μητρώο<text:s/>Εσωτερικών<text:s/>Ελεγκτών.</text:span></text:p>
      <text:p text:style-name="P284"><text:span text:style-name="T284_1">5.<text:s/>Για<text:s/>τους<text:s/>μη<text:s/>έχοντες<text:s/>την<text:s/>προβλεπόμενη<text:s/>επαγγελματική<text:s/>εμπειρία<text:s/>παρέχεται<text:s/>η<text:s/>δυνατότητα<text:s/>εγγραφής<text:s/>τους<text:s/>στο<text:s/>Μητρώο<text:s/>Δοκίμων<text:s/>Εσωτερικών<text:s/>Ελεγκτών<text:s/>με<text:s/>χορήγηση<text:s/>Επαγγελματικής<text:s/>Ταυτότητας<text:s/>Δοκίμου<text:s/>Εσωτερικού<text:s/>Ελεγκτή<text:s/>με<text:s/>την<text:s/>προσκόμιση<text:s/>βεβαίωσης<text:s/>παρακολούθησης<text:s/>ολοκληρωμένου<text:s/>προγράμματος<text:s/>επαγγελματικής<text:s/>εκπαίδευσης<text:s/>εσωτερικού<text:s/>ελέγχου,<text:s/>διάρκειας<text:s/>τουλάχιστον<text:s/>εξήντα<text:s/>(60)<text:s/>ωρών,<text:s/>από<text:s/>οποιονδήποτε<text:s/>νόμιμο<text:s/>πάροχο<text:s/>σχετικής<text:s/>εκπαίδευσης<text:s/>ή<text:s/>το<text:s/>Οικονομικό<text:s/>Επιμελητήριο<text:s/>Ελλάδας,<text:s/>το<text:s/>οποίο<text:s/>κατ’<text:s/>ελάχιστο<text:s/>περιλαμβάνει<text:s/>τις<text:s/>ενότητες<text:s/>που<text:s/>προσδιορίζονται<text:s/>στην<text:s/>απόφαση<text:s/>της<text:s/>περ.<text:s/>β)<text:s/>του<text:s/>άρθρου<text:s/>93.</text:span></text:p>
      <text:p text:style-name="P285"><text:span text:style-name="T285_1">6.<text:s/>Οι<text:s/>Δόκιμοι<text:s/>Εσωτερικοί<text:s/>Ελεγκτές<text:s/>αναβαθμίζονται<text:s/>σε<text:s/>Εσωτερικοί<text:s/>Ελεγκτές<text:s/>και<text:s/>εγγράφονται<text:s/>στο<text:s/>σχετικό<text:s/>Μητρώο,<text:s/>με<text:s/>αίτησή<text:s/>τους,<text:s/>εντός<text:s/>τριών<text:s/>(3)<text:s/>μηνών<text:s/>από<text:s/>την<text:s/>προσκόμιση<text:s/>της<text:s/>τεκμηρίωσης<text:s/>της<text:s/>αποκτηθείσας<text:s/>επαγγελματικής<text:s/>εμπειρίας<text:s/>στο<text:s/>επάγγελμα<text:s/>του<text:s/>εσωτερικού<text:s/>ελεγκτή.</text:span></text:p>
      <text:p text:style-name="P286"><text:span text:style-name="T286_1">7.<text:s/>Για<text:s/>την<text:s/>υποβολή<text:s/>της<text:s/>αναγγελίας<text:s/>απαιτείται<text:s/>η<text:s/>καταβολή<text:s/>παραβόλου,<text:s/>το<text:s/>ύψος<text:s/>του<text:s/>οποίου<text:s/>καθορίζεται,<text:s/>σύμφωνα<text:s/>με<text:s/>τα<text:s/>οριζόμενα<text:s/>στην<text:s/>παρ.<text:s/>2<text:s/>του<text:s/>άρθρου<text:s/>4<text:s/>του<text:s/>ν.<text:s/>1100/1980<text:s/>(Α΄<text:s/>295).</text:span></text:p>
      <text:p text:style-name="P287"><text:span text:style-name="T287_1">8.<text:s/>Τα<text:s/>φυσικά<text:s/>πρόσωπα<text:s/>που<text:s/>δεν<text:s/>πληρούν<text:s/>τις<text:s/>προϋποθέσεις<text:s/>της<text:s/>περ.<text:s/>β΄<text:s/>της<text:s/>παρ.<text:s/>2,<text:s/>δύνανται<text:s/>να<text:s/>εγγραφούν<text:s/>στο<text:s/>μητρώο<text:s/>των<text:s/>εσωτερικών<text:s/>ελεγκτών<text:s/>εφόσον<text:s/>κατά<text:s/>την<text:s/>έναρξη<text:s/>ισχύος<text:s/>του<text:s/>παρόντος<text:s/>σωρευτικώς:</text:span></text:p>
      <text:p text:style-name="P288"><text:span text:style-name="T288_1">α)<text:s/>εργάζονται<text:s/>ως<text:s/>εσωτερικοί<text:s/>ελεγκτές,</text:span></text:p>
      <text:p text:style-name="P289"><text:span text:style-name="T289_1">β)<text:s/>είναι<text:s/>κάτοχοι<text:s/>πιστοποίησης<text:s/>της<text:s/>περ.<text:s/>η΄<text:s/>της<text:s/>παρ.<text:s/>2,<text:s/>και</text:span></text:p>
      <text:p text:style-name="P290"><text:span text:style-name="T290_1">γ)<text:s/>έχουν<text:s/>τρία<text:s/>(3)<text:s/>έτη<text:s/>αποδεδειγμένης<text:s/>εμπειρίας<text:s/>στον<text:s/>εσωτερικό<text:s/>έλεγχο,<text:s/>είτε<text:s/>ως<text:s/>ελεύθεροι<text:s/>επαγγελματίες,<text:s/>είτε<text:s/>ως<text:s/>μισθωτοί.».</text:span></text:p>
      <text:h text:style-name="P291" text:outline-level="6"><text:span text:style-name="T291_1">Άρθρο<text:s/>31</text:span></text:h>
      <text:h text:style-name="P292" text:outline-level="6"><text:span text:style-name="T292_1">Αρμοδιότητες<text:s/>Μονάδας<text:s/>Εσωτερικού<text:s/>Ελέγχου<text:s/>-</text:span></text:h>
      <text:p text:style-name="P293"><text:span text:style-name="T293_1">Τροποποίηση<text:s/>άρθρου<text:s/>87<text:s/>του<text:s/>ν.<text:s/>4849/2021</text:span></text:p>
      <text:p text:style-name="P294"><text:span text:style-name="T294_1">Στο<text:s/>άρθρο<text:s/>87<text:s/>του<text:s/>ν.<text:s/>4849/2021<text:s/>(Α΄<text:s/>207),<text:s/>τροποποιούνται:<text:s/>α)<text:s/>το<text:s/>εισαγωγικό<text:s/>εδάφιο<text:s/>του<text:s/>άρθρου,<text:s/>με<text:s/>την<text:s/>αντικατάσταση<text:s/>της<text:s/>λέξης<text:s/>«Υπηρεσία»<text:s/>από<text:s/>τη<text:s/>λέξη<text:s/>«Μονάδα»<text:s/>και<text:s/>την<text:s/>εξειδίκευση<text:s/>εφαρμογής<text:s/>προτύπων<text:s/>κατά<text:s/>τη<text:s/>διενέργεια<text:s/>εσωτερικού<text:s/>ελέγχου,<text:s/>β)<text:s/>η<text:s/>περ.<text:s/>α΄<text:s/>με<text:s/>την<text:s/>αφαίρεση<text:s/>του<text:s/>δειγματοληπτικού<text:s/>ελέγχου,<text:s/>γ)<text:s/>η<text:s/>περ.<text:s/>β΄<text:s/>με<text:s/>την<text:s/>προσθήκη<text:s/>των<text:s/>κανόνων<text:s/>Εταιρικής<text:s/>Διακυβέρνησης<text:s/>και<text:s/>διαχείρισης<text:s/>κινδύνων<text:s/>στα<text:s/>πρότυπα<text:s/>εσωτερικού<text:s/>ελέγχου,<text:s/>δ)<text:s/>η<text:s/>περ.<text:s/>ε΄<text:s/>με<text:s/>την<text:s/>προσθήκη<text:s/>του<text:s/>προσωπικού<text:s/>και<text:s/>των<text:s/>εγκαταστάσεων,<text:s/>ε)<text:s/>η<text:s/>περ.<text:s/>στ΄<text:s/>ως<text:s/>προς<text:s/>τις<text:s/>δράσεις<text:s/>της<text:s/>μονάδας,<text:s/>στ)<text:s/>η<text:s/>περ.<text:s/>ζ΄<text:s/>με<text:s/>την<text:s/>προσθήκη<text:s/>της<text:s/>παροχής<text:s/>συστάσεων,<text:s/>ζ)<text:s/>η<text:s/>περ.<text:s/>η΄<text:s/>με<text:s/>την<text:s/>εξειδίκευση<text:s/>των<text:s/>προτύπων<text:s/>με<text:s/>τα<text:s/>οποία<text:s/>εναρμονίζονται<text:s/>οι<text:s/>πολιτικές<text:s/>και<text:s/>τεχνικές<text:s/>εσωτερικού<text:s/>ελέγχου,<text:s/>η)<text:s/>η<text:s/>περ.<text:s/>γ΄<text:s/>αντικαθίσταται,<text:s/>και<text:s/>το<text:s/>άρθρο<text:s/>87<text:s/>διαμορφώνεται<text:s/>ως<text:s/>εξής:</text:span></text:p>
      <text:p text:style-name="P295"><text:span text:style-name="T295_1">«Με<text:s/>την<text:s/>επιφύλαξη<text:s/>ειδικότερων<text:s/>διατάξεων,<text:s/>με<text:s/>τις<text:s/>οποίες<text:s/>καθορίζονται<text:s/>ειδικές<text:s/>αρμοδιότητες<text:s/>της<text:s/>Μονάδας<text:s/>Εσωτερικού<text:s/>Ελέγχου<text:s/>και<text:s/>περιεχόμενα<text:s/>του<text:s/>Εσωτερικού<text:s/>Κανονισμού<text:s/>Λειτουργίας,<text:s/>οι<text:s/>εγκεκριμένοι<text:s/>εσωτερικοί<text:s/>ελεγκτές<text:s/>διενεργούν<text:s/>εσωτερικό<text:s/>έλεγχο,<text:s/>σύμφωνα<text:s/>με<text:s/>τα<text:s/>πρότυπα<text:s/>για<text:s/>την<text:s/>επαγγελματική<text:s/>εφαρμογή<text:s/>εσωτερικού<text:s/>ελέγχου<text:s/>του<text:s/>Ινστιτούτου<text:s/>Εσωτερικών<text:s/>Ελεγκτών,<text:s/>που<text:s/>αφορά<text:s/>ενδεικτικά<text:s/>σε:</text:span></text:p>
      <text:p text:style-name="P296"><text:span text:style-name="T296_1">α)<text:s/>Διενέργεια<text:s/>προληπτικού<text:s/>και<text:s/>κατασταλτικού<text:s/>ελέγχου<text:s/>και<text:s/>υποβολή<text:s/>σχετικής<text:s/>αναφοράς<text:s/>-<text:s/>έκθεσης<text:s/>ελέγχου<text:s/>στα<text:s/>αρμόδια<text:s/>όργανα,</text:span></text:p>
      <text:p text:style-name="P297"><text:span text:style-name="T297_1">β)<text:s/>εξέταση<text:s/>και<text:s/>αξιολόγηση<text:s/>της<text:s/>επάρκειας<text:s/>της<text:s/>λειτουργίας<text:s/>και<text:s/>της<text:s/>αποτελεσματικότητας<text:s/>της<text:s/>Εταιρικής<text:s/>Διακυβέρνησης,<text:s/>καθώς<text:s/>και<text:s/>των<text:s/>Συστημάτων<text:s/>Εσωτερικού<text:s/>Ελέγχου<text:s/>και<text:s/>διαχείρισης<text:s/>κινδύνων<text:s/>ως<text:s/>προς<text:s/>λειτουργίες<text:s/>και<text:s/>διαδικασίες,</text:span></text:p>
      <text:p text:style-name="P298"><text:span text:style-name="T298_1">γ)<text:s/>έλεγχο<text:s/>οικονομικό,<text:s/>διοικητικό,<text:s/>λειτουργικό,<text:s/>τεχνικό,<text:s/>συμμόρφωσης<text:s/>πληροφοριακών<text:s/>και<text:s/>τηλεπικοινωνιακών<text:s/>συστημάτων,<text:s/>ασφάλειας<text:s/>πληροφοριών,<text:s/>εταιρικής<text:s/>κοινωνικής<text:s/>ευθύνης,<text:s/>προσωπικών<text:s/>δεδομένων,<text:s/>φήμης,<text:s/>και<text:s/>κάθε<text:s/>είδους<text:s/>έλεγχο<text:s/>ανάλογα<text:s/>προς<text:s/>τις<text:s/>ελεγκτικές<text:s/>ανάγκες<text:s/>του<text:s/>φορέα<text:s/>με<text:s/>σύγχρονες<text:s/>ελεγκτικές<text:s/>τεχνικές,<text:s/>σε<text:s/>συμφωνία<text:s/>με<text:s/>τα<text:s/>Πρότυπα<text:s/>για<text:s/>την<text:s/>Επαγγελματική<text:s/>Εφαρμογή<text:s/>Εσωτερικού<text:s/>Ελέγχου<text:s/>του<text:s/>Ινστιτούτου<text:s/>των<text:s/>Εσωτερικών<text:s/>Ελεγκτών.</text:span></text:p>
      <text:p text:style-name="P299"><text:span text:style-name="T299_1">δ)<text:s/>επισκόπηση<text:s/>της<text:s/>τήρησης<text:s/>του<text:s/>Εσωτερικού<text:s/>Κανονισμού<text:s/>Λειτουργίας<text:s/>και<text:s/>του<text:s/>Καταστατικού<text:s/>του<text:s/>Οργανισμού,<text:s/>στις<text:s/>αποφάσεις<text:s/>της<text:s/>Διοίκησης,<text:s/>καθώς<text:s/>και<text:s/>του<text:s/>εν<text:s/>γένει<text:s/>νομοθετικού<text:s/>πλαισίου<text:s/>που<text:s/>διέπουν<text:s/>τον<text:s/>οργανισμό,<text:s/>ε)<text:s/>απρόσκοπτη<text:s/>πρόσβαση<text:s/>σε<text:s/>όλα<text:s/>τα<text:s/>αρχεία,<text:s/>στοιχεία,<text:s/>προσωπικό,<text:s/>εγκαταστάσεις<text:s/>και<text:s/>μέσα<text:s/>που<text:s/>κρίνονται<text:s/>απαραίτητα<text:s/>για<text:s/>τη<text:s/>διενέργεια<text:s/>και<text:s/>την<text:s/>αποτελεσματικότητα<text:s/>του<text:s/>ελεγκτικού<text:s/>έργου,</text:span></text:p>
      <text:p text:style-name="P300"><text:span text:style-name="T300_1">στ)<text:s/>σχεδιασμό<text:s/>και<text:s/>εκτέλεση<text:s/>του<text:s/>ετήσιου<text:s/>προγράμματος<text:s/>ελέγχου,<text:s/>σύνταξη<text:s/>αναφορών<text:s/>κάθε<text:s/>τρεις<text:s/>(3)<text:s/>μήνες<text:s/>με<text:s/>τα<text:s/>σημαντικότερα<text:s/>θέματα<text:s/>και<text:s/>τις<text:s/>προτάσεις<text:s/>της<text:s/>και<text:s/>υποβολή<text:s/>τους<text:s/>στα<text:s/>αρμόδια<text:s/>όργανα,</text:span></text:p>
      <text:p text:style-name="P301"><text:span text:style-name="T301_1">ζ)<text:s/>αξιολόγηση<text:s/>και<text:s/>αποτίμηση<text:s/>επιχειρηματικών<text:s/>κινδύνων,<text:s/>μέσω<text:s/>των<text:s/>ελεγκτικών<text:s/>έργων<text:s/>και<text:s/>παροχή<text:s/>συμβουλών<text:s/>και<text:s/>συστάσεων<text:s/>προς<text:s/>τα<text:s/>αρμόδια<text:s/>όργανα<text:s/>της<text:s/>διοίκησης<text:s/>και<text:s/>τους<text:s/>ελεγχόμενους<text:s/>για<text:s/>την<text:s/>καλύτερη<text:s/>διαχείριση<text:s/>των<text:s/>κινδύνων,</text:span></text:p>
      <text:p text:style-name="P302"><text:span text:style-name="T302_1">η)<text:s/>προώθηση<text:s/>και<text:s/>καθιέρωση<text:s/>πολιτικών<text:s/>και<text:s/>τεχνικών<text:s/>εσωτερικού<text:s/>ελέγχου<text:s/>στο<text:s/>πλαίσιο<text:s/>των<text:s/>ελεγκτικών<text:s/>προτύπων,<text:s/>σε<text:s/>εναρμόνιση<text:s/>προς<text:s/>τα<text:s/>Πρότυπα<text:s/>για<text:s/>την<text:s/>Επαγγελματική<text:s/>Εφαρμογή<text:s/>Εσωτερικού<text:s/>Ελέγχου<text:s/>του<text:s/>Ινστιτούτου<text:s/>των<text:s/>Εσωτερικών<text:s/>Ελεγκτών-ΙΙΑ,</text:span></text:p>
      <text:p text:style-name="P303"><text:span text:style-name="T303_1">θ)<text:s/>παροχή<text:s/>προστιθέμενης<text:s/>αξίας<text:s/>στις<text:s/>ελεγχόμενες<text:s/>λειτουργίες<text:s/>και<text:s/>επιδίωξη<text:s/>της<text:s/>ενίσχυσης<text:s/>της<text:s/>οικονομικής<text:s/>αξίας<text:s/>της<text:s/>επιχείρησης,</text:span></text:p>
      <text:p text:style-name="P304"><text:span text:style-name="T304_1">ι)<text:s/>συμμόρφωση<text:s/>με<text:s/>το<text:s/>εκάστοτε<text:s/>ισχύον<text:s/>νομοθετικό<text:s/>πλαίσιο,<text:s/>που<text:s/>αφορά<text:s/>στον<text:s/>συγκεκριμένο<text:s/>κλάδο<text:s/>του<text:s/>ιδιωτικού<text:s/>τομέα.».</text:span></text:p>
      <text:h text:style-name="P305" text:outline-level="6"><text:span text:style-name="T305_1">Άρθρο<text:s/>32</text:span></text:h>
      <text:h text:style-name="P306" text:outline-level="6"><text:span text:style-name="T306_1">Κανόνες<text:s/>Εσωτερικού<text:s/>Ελέγχου<text:s/>-</text:span></text:h>
      <text:p text:style-name="P307"><text:span text:style-name="T307_1">Τροποποίηση<text:s/>άρθρου<text:s/>89<text:s/>του<text:s/>ν.<text:s/>4849/2021</text:span></text:p>
      <text:p text:style-name="P308"><text:span text:style-name="T308_1">Το<text:s/>άρθρο<text:s/>89<text:s/>του<text:s/>ν.<text:s/>4849/2021<text:s/>(Α΄<text:s/>207)<text:s/>τροποποιείται<text:s/>ως<text:s/>προς<text:s/>τον<text:s/>εκδότη<text:s/>του<text:s/>Κώδικα<text:s/>Δεοντολογίας<text:s/>και<text:s/>το<text:s/>άρθρο<text:s/>89<text:s/>διαμορφώνεται<text:s/>ως<text:s/>εξής:</text:span></text:p>
      <text:p text:style-name="P309"><text:span text:style-name="T309_1">«Οι<text:s/>εγγεγραμμένοι<text:s/>στο<text:s/>Μητρώο<text:s/>του<text:s/>Οικονομικού<text:s/>Επιμελητηρίου<text:s/>Ελλάδος<text:s/>εσωτερικοί<text:s/>ελεγκτές<text:s/>οφείλουν<text:s/>να<text:s/>συντάσσουν<text:s/>τις<text:s/>αναφορές<text:s/>εσωτερικού<text:s/>ελέγχου<text:s/>τους,<text:s/>σύμφωνα<text:s/>με<text:s/>τα<text:s/>διεθνώς<text:s/>αναγνωρισμένα<text:s/>Πρότυπα<text:s/>Εσωτερικού<text:s/>Ελέγχου<text:s/>και<text:s/>τον<text:s/>διεθνώς<text:s/>αναγνωρισμένο<text:s/>Κώδικα<text:s/>Δεοντολογίας<text:s/>του<text:s/>Ινστιτούτου<text:s/>Εσωτερικών<text:s/>Ελεγκτών<text:s/>(Institute<text:s/>of<text:s/>Internal<text:s/>Auditors<text:s/>-IIA).».</text:span></text:p>
      <text:h text:style-name="P310" text:outline-level="6"><text:span text:style-name="T310_1">Άρθρο<text:s/>33</text:span></text:h>
      <text:h text:style-name="P311" text:outline-level="6"><text:span text:style-name="T311_1">Θέσπιση<text:s/>κώδικα<text:s/>δεοντολογίας<text:s/>πιστοποιημένων<text:s/>εσωτερικών<text:s/>ελεγκτών<text:s/>-<text:s/>Τροποποίηση<text:s/>περ.<text:s/>α΄<text:s/>άρθρου<text:s/>93<text:s/>του<text:s/>ν.<text:s/>4849/2021</text:span></text:h>
      <text:p text:style-name="P312"><text:span text:style-name="T312_1">Η<text:s/>περ.<text:s/>α)<text:s/>του<text:s/>άρθρου<text:s/>93<text:s/>του<text:s/>ν.<text:s/>4849/2021<text:s/>(Α΄<text:s/>207)<text:s/>τροποποιείται<text:s/>ως<text:s/>προς<text:s/>την<text:s/>προσθήκη<text:s/>πρόβλεψης<text:s/>ότι<text:s/>ο<text:s/>θεσπιζόμενος<text:s/>κώδικας<text:s/>υιοθετεί<text:s/>τον<text:s/>Κώδικα<text:s/>Δεοντολογίας<text:s/>του<text:s/>Ινστιτούτου<text:s/>Εσωτερικών<text:s/>Ελεγκτών<text:s/>και<text:s/>το<text:s/>άρθρο<text:s/>93<text:s/>διαμορφώνεται<text:s/>ως<text:s/>εξής:</text:span></text:p>
      <text:p text:style-name="P313"><text:span text:style-name="T313_1">«Με<text:s/>απόφαση<text:s/>του<text:s/>Υπουργού<text:s/>Ανάπτυξης<text:s/>και<text:s/>Επενδύσεων,<text:s/>μετά<text:s/>από<text:s/>εισήγηση<text:s/>του<text:s/>Οικονομικού<text:s/>Επιμελητηρίου<text:s/>Ελλάδος:<text:s/>α)<text:s/>θεσπίζεται<text:s/>κώδικας<text:s/>δεοντολογίας<text:s/>πιστοποιημένων<text:s/>εσωτερικών<text:s/>ελεγκτών,<text:s/>ο<text:s/>οποίος<text:s/>υιοθετεί<text:s/>πλήρως<text:s/>τον<text:s/>διεθνώς<text:s/>αναγνωρισμένο<text:s/>Κώδικα<text:s/>Δεοντολογίας<text:s/>του<text:s/>Ινστιτούτου<text:s/>Εσωτερικών<text:s/>Ελεγκτών<text:s/>(Institute<text:s/>of<text:s/>Internal<text:s/>Auditors<text:s/>-IIA),<text:s/>β)<text:s/>καθορίζονται<text:s/>το<text:s/>περιεχόμενο<text:s/>και<text:s/>ο<text:s/>τρόπος<text:s/>αξιολόγησης<text:s/>της<text:s/>ελάχιστης<text:s/>βασικής<text:s/>επαγγελματικής<text:s/>εκπαίδευσης<text:s/>του<text:s/>εσωτερικού<text:s/>ελεγκτή.».</text:span></text:p>
      <text:h text:style-name="P314" text:outline-level="1"><text:span text:style-name="T314_1">ΚΕΦΑΛΑΙΟ<text:s/>Δ΄<text:s/></text:span></text:h>
      <text:h text:style-name="P315" text:outline-level="1"><text:span text:style-name="T315_1">ΛΟΙΠΕΣ<text:s/>ΔΙΑΤΑΞΕΙΣ</text:span></text:h>
      <text:h text:style-name="P316" text:outline-level="6"><text:span text:style-name="T316_1">Άρθρο<text:s/>34</text:span></text:h>
      <text:h text:style-name="P317" text:outline-level="6"><text:span text:style-name="T317_1">Ρυθμίσεις<text:s/>για<text:s/>την<text:s/>Προεδρία<text:s/>της<text:s/>Κυβέρνησης<text:s/>-<text:s/>Τροποποίηση<text:s/>παρ.<text:s/>6<text:s/>άρθρου<text:s/>21<text:s/>και<text:s/>παρ.<text:s/>3<text:s/>άρθρου<text:s/>23<text:s/>του<text:s/>ν.<text:s/>4622/2019</text:span></text:h>
      <text:p text:style-name="P318"><text:span text:style-name="T318_1">1.</text:span><text:span text:style-name="T318_2"><text:s/>Η<text:s/>παρ.<text:s/>6<text:s/>του<text:s/>άρθρου<text:s/>21<text:s/>του<text:s/>ν.<text:s/>4622/2019<text:s/>(Α΄<text:s/>133),<text:s/>περί<text:s/>της<text:s/>δυνατότητας<text:s/>υπαγωγής<text:s/>μίας<text:s/>ή<text:s/>περισσότερων<text:s/>οργανικών<text:s/>μονάδων<text:s/>της<text:s/>Προεδρίας<text:s/>της<text:s/>Κυβέρνησης<text:s/>σε<text:s/>Υπουργό<text:s/>Επικρατείας<text:s/>ή<text:s/>Υφυπουργό<text:s/>στον<text:s/>Πρωθυπουργό<text:s/>με<text:s/>απόφαση<text:s/>του<text:s/>Πρωθυπουργού,<text:s/>τροποποιείται<text:s/>ως<text:s/>προς<text:s/>το<text:s/>πεδίο<text:s/>εφαρμογής<text:s/>της,<text:s/>και<text:s/>διαμορφώνεται<text:s/>ως<text:s/>εξής:</text:span></text:p>
      <text:p text:style-name="P319"><text:span text:style-name="T319_1">«6.<text:s/>Mία<text:s/>ή<text:s/>περισσότερες<text:s/>οργανικές<text:s/>μονάδες<text:s/>της<text:s/>Προεδρίας<text:s/>της<text:s/>Κυβέρνησης<text:s/>μπορούν<text:s/>να<text:s/>υπάγονται<text:s/>σε<text:s/>Υπουργό<text:s/>Επικρατείας<text:s/>ή<text:s/>Υφυπουργό<text:s/>στον<text:s/>Πρωθυπουργό<text:s/>με<text:s/>απόφασή<text:s/>του,<text:s/>που<text:s/>δημοσιεύεται<text:s/>στην<text:s/>Εφημερίδα<text:s/>της<text:s/>Κυβερνήσεως.».</text:span></text:p>
      <text:p text:style-name="P320"><text:span text:style-name="T320_1">2.</text:span><text:span text:style-name="T320_2"><text:s/>Η<text:s/>παρ.<text:s/>3<text:s/>του<text:s/>άρθρου<text:s/>23<text:s/>του<text:s/>ν.<text:s/>4622/2019,<text:s/>περί<text:s/>της<text:s/>δυνατότητας<text:s/>προσθήκης<text:s/>ή<text:s/>κατάργησης<text:s/>Γραφείων<text:s/>στους<text:s/>Τομείς<text:s/>της<text:s/>Γενικής<text:s/>Γραμματείας<text:s/>Πρωθυπουργού<text:s/>με<text:s/>απόφαση<text:s/>του<text:s/>Πρωθυπουργού,<text:s/>τροποποιείται<text:s/>ως<text:s/>προς<text:s/>το<text:s/>περιεχόμενο<text:s/>της<text:s/>εξουσιοδότησης,<text:s/>και<text:s/>διαμορφώνεται<text:s/>ως<text:s/>εξής:</text:span></text:p>
      <text:p text:style-name="P321"><text:span text:style-name="T321_1">«3.<text:s/>Με<text:s/>απόφαση<text:s/>του<text:s/>Πρωθυπουργού,<text:s/>που<text:s/>δημοσιεύεται<text:s/>στην<text:s/>Εφημερίδα<text:s/>της<text:s/>Κυβερνήσεως,<text:s/>δύναται<text:s/>να<text:s/>προστίθενται<text:s/>ή<text:s/>να<text:s/>καταργούνται<text:s/>Γραφεία<text:s/>ή<text:s/>Τμήματα<text:s/>στους<text:s/>Τομείς<text:s/>(α),<text:s/>(β)<text:s/>και<text:s/>(γ),<text:s/>να<text:s/>ανακαθορίζονται<text:s/>οι<text:s/>αρμοδιό-<text:s/>τητές<text:s/>τους<text:s/>ή<text:s/>το<text:s/>σύνολο<text:s/>ή<text:s/>μέρος<text:s/>των<text:s/>Τομέων<text:s/>αυτών<text:s/>να<text:s/>υπάγεται<text:s/>απευθείας<text:s/>στον<text:s/>ίδιο<text:s/>ή<text:s/>σε<text:s/>Υπουργούς<text:s/>Επικρα-<text:s/>τείας<text:s/>ή<text:s/>σε<text:s/>Υφυπουργούς<text:s/>στον<text:s/>Πρωθυπουργό,<text:s/>χωρίς<text:s/>να<text:s/>μεταβάλλεται<text:s/>ο<text:s/>συνολικός<text:s/>αριθμός<text:s/>θέσεων<text:s/>των<text:s/>μετακλητών<text:s/>υπαλλήλων<text:s/>της<text:s/>Προεδρίας<text:s/>της<text:s/>Κυβέρνησης,<text:s/>όπως<text:s/>αυτός<text:s/>προβλέπεται<text:s/>στην<text:s/>παράγραφο<text:s/>1<text:s/>του<text:s/>άρθρου<text:s/>29<text:s/>του<text:s/>παρόντος.».</text:span></text:p>
      <text:h text:style-name="P322" text:outline-level="6"><text:span text:style-name="T322_1">Άρθρο<text:s/>35</text:span></text:h>
      <text:h text:style-name="P323" text:outline-level="6"><text:span text:style-name="T323_1">Ρυθμίσεις<text:s/>για<text:s/>τον<text:s/>Πανελλήνιο<text:s/>Ιατρικό<text:s/>Σύλλογο<text:s/>και<text:s/>τους<text:s/>Ιατρικούς<text:s/>Συλλόγους<text:s/>-<text:s/>Τροποποίηση<text:s/>περ.<text:s/>ζ)<text:s/>πρώτου<text:s/>εδαφίου<text:s/>άρθρου<text:s/>276</text:span></text:h>
      <text:p text:style-name="P324"><text:span text:style-name="T324_1">του<text:s/>ν.<text:s/>4512/2018<text:s/>-<text:s/>Εφαρμογή<text:s/>παρ.<text:s/>5<text:s/>άρθρου<text:s/>278<text:s/>του<text:s/>ν.<text:s/>4512/2018</text:span></text:p>
      <text:p text:style-name="P325"><text:span text:style-name="T325_1">1.</text:span><text:span text:style-name="T325_2"><text:s/>Η<text:s/>περ.<text:s/>ζ)<text:s/>του<text:s/>πρώτου<text:s/>εδαφίου<text:s/>του<text:s/>άρθρου<text:s/>276<text:s/>του<text:s/>ν.<text:s/>4512/2018<text:s/>(Α΄<text:s/>5),<text:s/>περί<text:s/>των<text:s/>μελών<text:s/>της<text:s/>Γενικής<text:s/>Συνέλευσης<text:s/>του<text:s/>Πανελλήνιου<text:s/>Ιατρικού<text:s/>Συλλόγου<text:s/>(Π.Ι.Σ.),<text:s/>τροποποιείται,<text:s/>ώστε<text:s/>οι<text:s/>Ιατρικοί<text:s/>Σύλλογοι,<text:s/>που<text:s/>αριθμούν<text:s/>άνω<text:s/>των<text:s/>τριών<text:s/>χιλιάδων<text:s/>(3.000)<text:s/>μελών,<text:s/>να<text:s/>εκλέγουν<text:s/>έναν<text:s/>(1)<text:s/>επιπλέον<text:s/>εκπρόσωπο<text:s/>για<text:s/>κάθε<text:s/>διακόσια<text:s/>(200),<text:s/>και<text:s/>όχι<text:s/>για<text:s/>κάθε<text:s/>χίλια<text:s/>(1.000),<text:s/>πέραν<text:s/>των<text:s/>τριών<text:s/>χιλιάδων<text:s/>(3.000),<text:s/>μέλη,<text:s/>και<text:s/>το<text:s/>άρθρο<text:s/>276<text:s/>διαμορφώνεται<text:s/>ως<text:s/>εξής:</text:span></text:p>
      <text:p text:style-name="P326"><text:span text:style-name="T326_1">«Άρθρο<text:s/>276</text:span></text:p>
      <text:p text:style-name="P327"><text:span text:style-name="T327_1">Γενική<text:s/>Συνέλευση<text:s/>-<text:s/>Μέλη</text:span></text:p>
      <text:p text:style-name="P328"><text:span text:style-name="T328_1">Η<text:s/>Γενική<text:s/>Συνέλευση<text:s/>του<text:s/>Π.Ι.Σ.<text:s/>αποτελείται<text:s/>από<text:s/>εκπροσώπους<text:s/>που<text:s/>εκλέγονται<text:s/>από<text:s/>τις<text:s/>Γενικές<text:s/>Συνελεύσεις<text:s/>των<text:s/>Ιατρικών<text:s/>Συλλόγων,<text:s/>με<text:s/>βάση<text:s/>τον<text:s/>αριθμό<text:s/>των<text:s/>μελών<text:s/>τους<text:s/>κατά<text:s/>την<text:s/>ακόλουθη<text:s/>αναλογία:</text:span></text:p>
      <text:p text:style-name="P329"><text:span text:style-name="T329_1">α)<text:s/>Σύλλογοι<text:s/>που<text:s/>αριθμούν<text:s/>μέχρι<text:s/>πενήντα<text:s/>(50)<text:s/>μέλη,<text:s/>εκλέγουν<text:s/>έναν<text:s/>(1)<text:s/>εκπρόσωπο.</text:span></text:p>
      <text:p text:style-name="P330"><text:span text:style-name="T330_1">β)<text:s/>Σύλλογοι<text:s/>που<text:s/>αριθμούν<text:s/>μέχρι<text:s/>διακόσια<text:s/>(200)<text:s/>μέλη,<text:s/>εκλέγουν<text:s/>δύο<text:s/>(2)<text:s/>εκπροσώπους.</text:span></text:p>
      <text:p text:style-name="P331"><text:span text:style-name="T331_1">γ)<text:s/>Σύλλογοι<text:s/>που<text:s/>αριθμούν<text:s/>μέχρι<text:s/>πεντακόσια<text:s/>(500)<text:s/>μέλη,<text:s/>εκλέγουν<text:s/>τέσσερις<text:s/>(4)<text:s/>εκπροσώπους.</text:span></text:p>
      <text:p text:style-name="P332"><text:span text:style-name="T332_1">δ)<text:s/>Σύλλογοι<text:s/>που<text:s/>αριθμούν<text:s/>μέχρι<text:s/>χίλια<text:s/>(1.000)<text:s/>μέλη,<text:s/>εκλέγουν<text:s/>έξι<text:s/>(6)<text:s/>εκπροσώπους.</text:span></text:p>
      <text:p text:style-name="P333"><text:span text:style-name="T333_1">ε)<text:s/>Σύλλογοι<text:s/>που<text:s/>αριθμούν<text:s/>μέχρι<text:s/>δύο<text:s/>χιλιάδες<text:s/>(2.000)<text:s/>μέλη,<text:s/>εκλέγουν<text:s/>δέκα<text:s/>(10)<text:s/>εκπροσώπους.</text:span></text:p>
      <text:p text:style-name="P334"><text:span text:style-name="T334_1">στ)<text:s/>Σύλλογοι<text:s/>που<text:s/>αριθμούν<text:s/>μέχρι<text:s/>τρεις<text:s/>χιλιάδες<text:s/>(3.000)<text:s/>μέλη,<text:s/>εκλέγουν<text:s/>δεκαπέντε<text:s/>(15)<text:s/>εκπροσώπους.</text:span></text:p>
      <text:p text:style-name="P335"><text:span text:style-name="T335_1">ζ)<text:s/>Σύλλογοι<text:s/>που<text:s/>αριθμούν<text:s/>άνω<text:s/>των<text:s/>τριών<text:s/>χιλιάδων<text:s/>(3.000)<text:s/>μελών,<text:s/>εκλέγουν<text:s/>έναν<text:s/>(1)<text:s/>επιπλέον<text:s/>εκπρόσωπο<text:s/>για<text:s/>κάθε<text:s/>διακόσια<text:s/>(200),<text:s/>πέραν<text:s/>των<text:s/>τριών<text:s/>χιλιάδων<text:s/>(3.000),<text:s/>μέλη.</text:span></text:p>
      <text:p text:style-name="P336"><text:span text:style-name="T336_1">Στις<text:s/>γενικές<text:s/>συνελεύσεις<text:s/>του<text:s/>Πανελληνίου<text:s/>Ιατρικού<text:s/>Συλλόγου<text:s/>συμμετέχουν<text:s/>επίσης<text:s/>και<text:s/>οι<text:s/>πρόεδροι<text:s/>όλων<text:s/>των<text:s/>Ιατρικών<text:s/>Συλλόγων<text:s/>της<text:s/>χώρας<text:s/>ή<text:s/>οι<text:s/>νόμιμοι<text:s/>αναπληρωτές<text:s/>τους,<text:s/>μετά<text:s/>ψήφου.».</text:span></text:p>
      <text:p text:style-name="P337"><text:span text:style-name="T337_1">2.</text:span><text:span text:style-name="T337_2"><text:s/>Η<text:s/>παρ.<text:s/>5<text:s/>του<text:s/>άρθρου<text:s/>278<text:s/>του<text:s/>ν.<text:s/>4512/2018,<text:s/>περί<text:s/>των<text:s/>συνεδριάσεων<text:s/>της<text:s/>Γενικής<text:s/>Συνέλευσης<text:s/>του<text:s/>Π.Ι.Σ.,<text:s/>εφαρμόζεται<text:s/>αναλόγως<text:s/>και<text:s/>για<text:s/>τις<text:s/>Γενικές<text:s/>Συνελεύσεις<text:s/>των<text:s/>κατά<text:s/>τόπους<text:s/>Ιατρικών<text:s/>Συλλόγων.</text:span></text:p>
      <text:h text:style-name="P338" text:outline-level="1"><text:span text:style-name="T338_1">ΚΕΦΑΛΑΙΟ<text:s/>Ε΄</text:span></text:h>
      <text:h text:style-name="P339" text:outline-level="1"><text:span text:style-name="T339_1">ΕΝΑΡΞΗ<text:s/>ΙΣΧΥΟΣ</text:span></text:h>
      <text:h text:style-name="P340" text:outline-level="6"><text:span text:style-name="T340_1">Άρθρο<text:s/>36</text:span></text:h>
      <text:h text:style-name="P341" text:outline-level="6"><text:span text:style-name="T341_1">Έναρξη<text:s/>ισχύος</text:span></text:h>
      <text:p text:style-name="P342"><text:span text:style-name="T34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άλλως<text:s/>σε<text:s/>επιμέρους<text:s/>διατάξεις<text:s/>του.</text:span></text:p>
      <text:p text:style-name="P343"><text:span text:style-name="T343_1">ΠΑΡΑΡΤΗΜΑ<text:s/>Ι</text:span></text:p>
      <text:p text:style-name="P344"><text:span text:style-name="T344_1">ΕΘΝΙΚΟ<text:s/>ΤΥΠΟΓΡΑΦΕΙΟ</text:span></text:p>
      <text:p text:style-name="P345"><text:span text:style-name="T345_1">Για<text:s/>τεχνικούς<text:s/>λόγους<text:s/>στο<text:s/>σχεδιάγραμμα,<text:s/>από<text:s/>το<text:s/>ηλεκτρονικό<text:s/>αρχείο,<text:s/>έγινε<text:s/></text:span><text:span text:style-name="T345_2">λλλ/<text:s/></text:span><text:span text:style-name="T345_3">σμίκρυνση<text:s/>κατά<text:s/>ποσοστό<text:s/>30%</text:span></text:p>
      <text:p text:style-name="P346"><text:span text:style-name="T3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7"><text:span text:style-name="T347_1">Αθήνα,<text:s/>1<text:s/>Σεπτεμβρίου<text:s/>2022</text:span></text:p>
      <text:p text:style-name="P348"><text:span text:style-name="T348_1">Η<text:s/>Πρόεδρος<text:s/>της<text:s/>Δημοκρατίας</text:span></text:p>
      <text:p text:style-name="P349"><text:span text:style-name="T349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50"><text:span text:style-name="T350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51"><text:span text:style-name="T351_1">Οικονομικών</text:span></text:p>
            <text:p text:style-name="P352"><text:span text:style-name="T352_1">ΧΡΗΣΤΟΣ<text:s/>ΣΤΑΪΚΟΥΡΑΣ</text:span></text:p>
          </table:table-cell>
          <table:table-cell table:style-name="Cell3">
            <text:p text:style-name="P353"><text:span text:style-name="T353_1">Αναπληρωτής</text:span></text:p>
            <text:p text:style-name="P354"><text:span text:style-name="T354_1">Υπουργός<text:s/>Οικονομικών</text:span></text:p>
            <text:p text:style-name="P355"><text:span text:style-name="T355_1">ΘΕΟΔΩΡΟΣ<text:s/>ΣΚΥΛΑΚΑΚΗΣ</text:span></text:p>
          </table:table-cell>
          <table:table-cell table:style-name="Cell4">
            <text:p text:style-name="P356"><text:span text:style-name="T356_1">Ανάπτυξης<text:s/>και<text:s/>Επενδύσεων</text:span></text:p>
            <text:p text:style-name="P357"><text:span text:style-name="T357_1"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358"><text:span text:style-name="T358_1">Αναπληρωτής<text:s/>Υπουργός</text:span></text:p>
            <text:p text:style-name="P359"><text:span text:style-name="T359_1">Ανάπτυξης<text:s/>και<text:s/>Επενδύσεων</text:span></text:p>
          </table:table-cell>
          <table:table-cell table:style-name="Cell6">
            <text:p text:style-name="P360"><text:span text:style-name="T360_1">Αναπληρωτής<text:s/>Υπουργός<text:s/>Εξωτερικών</text:span></text:p>
          </table:table-cell>
          <table:table-cell table:style-name="Cell7">
            <text:p text:style-name="P361"><text:span text:style-name="T361_1">Εθνικής<text:s/>Άμυνας</text:span></text:p>
          </table:table-cell>
        </table:table-row>
        <table:table-row table:style-name="Row4">
          <table:table-cell table:style-name="Cell8">
            <text:p text:style-name="P362"><text:span text:style-name="T362_1">ΝΙΚΟΛΑΟΣ<text:s/>ΠΑΠΑΘΑΝΑΣΗΣ</text:span></text:p>
          </table:table-cell>
          <table:table-cell table:style-name="Cell9">
            <text:p text:style-name="P363"><text:span text:style-name="T363_1">ΜΙΛΤΙΑΔΗΣ<text:s/>ΒΑΡΒΙΤΣΙΩΤΗΣ</text:span></text:p>
          </table:table-cell>
          <table:table-cell table:style-name="Cell10">
            <text:p text:style-name="P364"><text:span text:style-name="T364_1">ΝΙΚΟΛΑΟΣ<text:s/>ΠΑΝΑΓΙΩΤΟΠΟΥΛΟΣ</text:span></text:p>
          </table:table-cell>
        </table:table-row>
        <table:table-row table:style-name="Row5">
          <table:table-cell table:style-name="Cell11">
            <text:p text:style-name="P365"><text:span text:style-name="T365_1">Παιδείας<text:s/>και<text:s/>Θρησκευμάτων</text:span></text:p>
          </table:table-cell>
          <table:table-cell table:style-name="Cell12">
            <text:p text:style-name="P366"><text:span text:style-name="T366_1">Εργασίας<text:s/>και</text:span></text:p>
            <text:p text:style-name="P367"><text:span text:style-name="T367_1">Κοινωνικών<text:s/>Υποθέσεων</text:span></text:p>
          </table:table-cell>
          <table:table-cell table:style-name="Cell13">
            <text:p text:style-name="P368"><text:span text:style-name="T368_1">Υγείας</text:span></text:p>
          </table:table-cell>
        </table:table-row>
        <table:table-row table:style-name="Row6">
          <table:table-cell table:style-name="Cell14">
            <text:p text:style-name="P369"><text:span text:style-name="T369_1">ΝΙΚΗ<text:s/>ΚΕΡΑΜΕΩΣ</text:span></text:p>
          </table:table-cell>
          <table:table-cell table:style-name="Cell15">
            <text:p text:style-name="P370"><text:span text:style-name="T370_1">ΚΩΝΣΤΑΝΤΙΝΟΣ<text:s/>ΧΑΤΖΗΔΑΚΗΣ</text:span></text:p>
          </table:table-cell>
          <table:table-cell table:style-name="Cell16">
            <text:p text:style-name="P371"><text:span text:style-name="T371_1">ΑΘΑΝΑΣΙΟΣ<text:s/>ΠΛΕΥΡΗΣ</text:span></text:p>
          </table:table-cell>
        </table:table-row>
        <table:table-row table:style-name="Row7">
          <table:table-cell table:style-name="Cell17">
            <text:p text:style-name="P372"><text:span text:style-name="T372_1">Αναπληρώτρια<text:s/>Υπουργός<text:s/>Υγείας</text:span></text:p>
          </table:table-cell>
          <table:table-cell table:style-name="Cell18">
            <text:p text:style-name="P373"><text:span text:style-name="T373_1">Περιβάλλοντος<text:s/>και<text:s/>Ενέργειας</text:span></text:p>
          </table:table-cell>
          <table:table-cell table:style-name="Cell19">
            <text:p text:style-name="P374"><text:span text:style-name="T374_1">Δικαιοσύνης</text:span></text:p>
          </table:table-cell>
        </table:table-row>
        <table:table-row table:style-name="Row8">
          <table:table-cell table:style-name="Cell20">
            <text:p text:style-name="P375"><text:span text:style-name="T375_1">ΑΣΗΜΙΝΑ<text:s/>ΓΚΑΓΚΑ</text:span></text:p>
          </table:table-cell>
          <table:table-cell table:style-name="Cell21">
            <text:p text:style-name="P376"><text:span text:style-name="T376_1">ΚΩΝΣΤΑΝΤΙΝΟΣ<text:s/>ΣΚΡΕΚΑΣ</text:span></text:p>
          </table:table-cell>
          <table:table-cell table:style-name="Cell22">
            <text:p text:style-name="P377"><text:span text:style-name="T377_1">ΚΩΝΣΤΑΝΤΙΝΟΣ<text:s/>ΤΣΙΑΡΑΣ</text:span></text:p>
          </table:table-cell>
        </table:table-row>
        <table:table-row table:style-name="Row9">
          <table:table-cell table:style-name="Cell23">
            <text:p text:style-name="P378"><text:span text:style-name="T378_1">Εσωτερικών</text:span></text:p>
          </table:table-cell>
          <table:table-cell table:style-name="Cell24">
            <text:p text:style-name="P379"><text:span text:style-name="T379_1">Αναπληρωτής<text:s/>Υπουργός<text:s/>Εσωτερικών</text:span></text:p>
          </table:table-cell>
          <table:table-cell table:style-name="Cell25">
            <text:p text:style-name="P380"><text:span text:style-name="T380_1">Υποδομών<text:s/>και<text:s/>Μεταφορών</text:span></text:p>
          </table:table-cell>
        </table:table-row>
        <table:table-row table:style-name="Row10">
          <table:table-cell table:style-name="Cell26">
            <text:p text:style-name="P381"><text:span text:style-name="T381_1">ΜΑΥΡΟΥΔΗΣ<text:s/>ΒΟΡΙΔΗΣ</text:span></text:p>
          </table:table-cell>
          <table:table-cell table:style-name="Cell27">
            <text:p text:style-name="P382"><text:span text:style-name="T382_1">ΣΤΥΛΙΑΝΟΣ<text:s/>ΠΕΤΣΑΣ</text:span></text:p>
          </table:table-cell>
          <table:table-cell table:style-name="Cell28">
            <text:p text:style-name="P383"><text:span text:style-name="T383_1">ΚΩΝΣΤΑΝΤΙΝΟΣ<text:s/>ΚΑΡΑΜΑΝΛΗΣ</text:span></text:p>
          </table:table-cell>
        </table:table-row>
        <table:table-row table:style-name="Row11">
          <table:table-cell table:style-name="Cell29">
            <text:p text:style-name="P384"><text:span text:style-name="T384_1">Ναυτιλίας</text:span></text:p>
            <text:p text:style-name="P385"><text:span text:style-name="T385_1">και<text:s/>Νησιωτικής<text:s/>Πολιτικής</text:span></text:p>
          </table:table-cell>
          <table:table-cell table:style-name="Cell30">
            <text:p text:style-name="P386"><text:span text:style-name="T386_1">Αγροτικής<text:s/>Ανάπτυξης<text:s/>και<text:s/>Τροφίμων</text:span></text:p>
          </table:table-cell>
          <table:table-cell table:style-name="Cell31">
            <text:p text:style-name="P387"><text:span text:style-name="T387_1">Τουρισμού</text:span></text:p>
          </table:table-cell>
        </table:table-row>
        <table:table-row table:style-name="Row12">
          <table:table-cell table:style-name="Cell32">
            <text:p text:style-name="P388"><text:span text:style-name="T388_1">ΙΩΑΝΝΗΣ<text:s/>ΠΛΑΚΙΩΤΑΚΗΣ</text:span></text:p>
          </table:table-cell>
          <table:table-cell table:style-name="Cell33">
            <text:p text:style-name="P389"><text:span text:style-name="T389_1">ΓΕΩΡΓΙΟΣ<text:s/>ΓΕΩΡΓΑΝΤΑΣ</text:span></text:p>
          </table:table-cell>
          <table:table-cell table:style-name="Cell34">
            <text:p text:style-name="P390"><text:span text:style-name="T390_1">ΒΑΣΙΛΕΙΟΣ<text:s/>ΚΙΚΙΛΙΑΣ</text:span></text:p>
          </table:table-cell>
        </table:table-row>
        <table:table-row table:style-name="Row13">
          <table:table-cell table:style-name="Cell35">
            <text:p text:style-name="P391"><text:span text:style-name="T391_1">Επικρατείας</text:span></text:p>
          </table:table-cell>
          <table:table-cell table:style-name="Cell36">
            <text:p text:style-name="P392"><text:span text:style-name="T392_1">Επικρατείας</text:span></text:p>
          </table:table-cell>
          <table:table-cell table:style-name="Cell37">
            <text:p text:style-name="P393"/>
          </table:table-cell>
        </table:table-row>
        <table:table-row table:style-name="Row14">
          <table:table-cell table:style-name="Cell38">
            <text:p text:style-name="P394"><text:span text:style-name="T394_1">ΓΕΩΡΓΙΟΣ<text:s/>ΓΕΡΑΠΕΤΡΙΤΗΣ</text:span></text:p>
          </table:table-cell>
          <table:table-cell table:style-name="Cell39">
            <text:p text:style-name="P395"><text:span text:style-name="T395_1">ΚΥΡΙΑΚΟΣ<text:s/>ΠΙΕΡΡΑΚΑΚΗΣ</text:span></text:p>
          </table:table-cell>
          <table:table-cell table:style-name="Cell40">
            <text:p text:style-name="P396"/>
          </table:table-cell>
        </table:table-row>
      </table:table>
      <text:p text:style-name="P397"><text:span text:style-name="T397_1">Θεωρήθηκε<text:s/>και<text:s/>τέθηκε<text:s/>η<text:s/>Μεγάλη<text:s/>Σφραγίδα<text:s/>του<text:s/>Κράτους.</text:span></text:p>
      <text:p text:style-name="P398"><text:span text:style-name="T398_1">Αθήνα,<text:s/>1<text:s/>Σεπτεμβρίου<text:s/>2022</text:span></text:p>
      <text:p text:style-name="P399"><text:span text:style-name="T399_1">Ο<text:s/>επί<text:s/>της<text:s/>Δικαιοσύνης<text:s/>Υπουργός</text:span></text:p>
      <text:p text:style-name="P400"><text:span text:style-name="T400_1">ΚΩΝΣΤΑΝΤΙΝΟΣ<text:s/>ΤΣΙΑΡΑΣ</text:span></text:p>
      <text:p text:style-name="P401"><text:span text:style-name="T401_1">Καποδιστρίου<text:s/>34,<text:s/>Τ.Κ.<text:s/>104<text:s/>32,<text:s/>Αθήνα</text:span></text:p>
      <text:p text:style-name="P402"><text:span text:style-name="T402_1">Τηλ.<text:s/>Κέντρο<text:s/>210<text:s/>5279000</text:span></text:p>
      <text:p text:style-name="P403"><text:span text:style-name="T403_1">Κείμενα<text:s/>προς<text:s/>δημοσίευση:<text:s/></text:span><text:span text:style-name="T403_2"><text:a xlink:type="simple" xlink:href="mailto:webmaster.et@et.gr"><text:span text:style-name="T40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