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2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2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2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 fo:margin-bottom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Heading_20_2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2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2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2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 fo:margin-bottom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 fo:margin-bottom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 fo:margin-bottom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Heading_20_2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2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Heading_20_2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2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Heading_20_1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1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2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2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 fo:margin-bottom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Heading_20_2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2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 fo:margin-bottom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Heading_20_2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2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 fo:margin-bottom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 fo:margin-bottom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6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Heading_20_6">
      <style:paragraph-properties fo:margin-top="0.423cm"/>
    </style:style>
    <style:style style:name="T760_1" style:family="text" style:parent-style-name="article-num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 fo:margin-bottom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 fo:margin-bottom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Heading_20_1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1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2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Heading_20_2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 fo:margin-bottom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 fo:margin-bottom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Heading_20_2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2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 fo:margin-bottom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Heading_20_2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2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Heading_20_1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1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6">
      <style:paragraph-properties fo:margin-top="0.423cm" fo:margin-bottom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Heading_20_1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1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2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2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Heading_20_6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 fo:margin-bottom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 fo:margin-bottom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Heading_20_6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Heading_20_6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 fo:margin-bottom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 fo:margin-bottom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Heading_20_6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Heading_20_6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Heading_20_6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Heading_20_6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Heading_20_6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 fo:margin-bottom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Heading_20_6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Heading_20_6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6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Heading_20_6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6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Heading_20_6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6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Heading_20_6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Heading_20_6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Heading_20_6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Heading_20_6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Heading_20_6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Heading_20_6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Heading_20_6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 fo:margin-bottom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Heading_20_6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Heading_20_6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Heading_20_6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Heading_20_6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Heading_20_6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Heading_20_6">
      <style:paragraph-properties fo:margin-top="0.423cm" fo:margin-bottom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Heading_20_6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Heading_20_6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/>
    </style:style>
    <style:style style:name="T1427_2" style:family="text">
      <style:text-properties fo:language="en" fo:language-asian="en"/>
    </style:style>
    <style:style style:name="T1427_3" style:family="text">
      <style:text-properties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P1429" style:family="paragraph" style:parent-style-name="Heading_20_2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Heading_20_2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6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 fo:margin-bottom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Heading_20_6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Heading_20_6">
      <style:paragraph-properties fo:margin-top="0.423cm" fo:margin-bottom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Heading_20_6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Heading_20_6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Normal">
      <style:paragraph-properties fo:margin-top="0.423cm" fo:margin-bottom="0.423cm"/>
    </style:style>
    <style:style style:name="T1445_1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Heading_20_6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 fo:margin-bottom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Normal">
      <style:paragraph-properties fo:margin-top="0.423cm" fo:margin-bottom="0.423cm"/>
    </style:style>
    <style:style style:name="T1452_1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Heading_20_6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Heading_20_6">
      <style:paragraph-properties fo:margin-top="0.423cm" fo:margin-bottom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Heading_20_6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6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Heading_20_6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Heading_20_6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Heading_20_6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6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Heading_20_1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Heading_20_1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Heading_20_6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Heading_20_6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Heading_20_6">
      <style:paragraph-properties fo:margin-top="0.423cm" fo:margin-bottom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Heading_20_6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6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Heading_20_6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6">
      <style:paragraph-properties fo:margin-top="0.423cm" fo:margin-bottom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Heading_20_6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Heading_20_6">
      <style:paragraph-properties fo:margin-top="0.423cm" fo:margin-bottom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Heading_20_6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Heading_20_6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Heading_20_6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6">
      <style:paragraph-properties fo:margin-top="0.423cm" fo:margin-bottom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/>
    </style:style>
    <style:style style:name="T1530_2" style:family="text">
      <style:text-properties fo:language="en" fo:language-asian="en"/>
    </style:style>
    <style:style style:name="T1530_3" style:family="text">
      <style:text-properties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/>
    </style:style>
    <style:style style:name="T1532_2" style:family="text">
      <style:text-properties fo:language="en" fo:language-asian="en"/>
    </style:style>
    <style:style style:name="T1532_3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Heading_20_6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Heading_20_6">
      <style:paragraph-properties fo:margin-top="0.423cm" fo:margin-bottom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P1549" style:family="paragraph" style:parent-style-name="Heading_20_6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Heading_20_6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Heading_20_6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Heading_20_6">
      <style:paragraph-properties fo:margin-top="0.423cm" fo:margin-bottom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Heading_20_6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Heading_20_6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Heading_20_6">
      <style:paragraph-properties fo:margin-top="0.423cm" fo:margin-bottom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Heading_20_6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Heading_20_6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Heading_20_6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 fo:margin-bottom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Heading_20_1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Heading_20_1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T1592_3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T1597_3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T1612_3" style:family="text">
      <style:text-properties fo:language="el" fo:language-asian="el"/>
    </style:style>
    <style:style style:name="T1612_4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font-style="italic" style:font-style-asian="italic" style:font-style-complex="italic"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language="el" fo:language-asian="el"/>
    </style:style>
    <style:style style:name="T1626_2" style:family="text"/>
    <style:style style:name="T1626_3" style:family="text" style:parent-style-name="Internet_20_link">
      <style:text-properties fo:color="#0000ee" fo:language="el" fo:language-asian="el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3<text:s/>Σεπτεμβρίου<text:s/>2022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81</text:span></text:p>
      <text:p text:style-name="P5"><text:span text:style-name="T5_1">NOMOΣ<text:s/>ΥΠ’<text:s/>ΑΡΙΘΜ.<text:s/>4972</text:span></text:p>
      <text:p text:style-name="P6"><text:span text:style-name="T6_1">Εταιρική<text:s/>διακυβέρνηση<text:s/>των<text:s/>Ανωνύμων<text:s/>Εταιρειών<text:s/>του<text:s/>Δημοσίου<text:s/>και<text:s/>των<text:s/>λοιπών<text:s/>θυγατρικών<text:s/>της<text:s/>Ελληνικής<text:s/>Εταιρείας<text:s/>Συμμετοχών<text:s/>και<text:s/>Περιουσίας,<text:s/>διαχείριση<text:s/>συμμετοχών<text:s/>του<text:s/>Δημοσίου<text:s/>σε<text:s/>ανώνυμες<text:s/>εταιρείες<text:s/>και<text:s/>ρυθμίσεις<text:s/>για<text:s/>την<text:s/>Ελληνική<text:s/>Εταιρεία<text:s/>Συμμετοχών<text:s/>και<text:s/>Περιουσίας,<text:s/>αξιολόγηση<text:s/>της<text:s/>έναντι<text:s/>του<text:s/>Δημοσίου<text:s/>φερεγγυότητας<text:s/>και<text:s/>πιστοληπτικής<text:s/>ικανότητας<text:s/>φυσικών<text:s/>και<text:s/>νομικών<text:s/>προσώπων<text:s/>και<text:s/>σύσταση<text:s/>Ανεξάρτητης<text:s/>Αρχής<text:s/>Πι-<text:s/>στοληπτικής<text:s/>Αξιολόγησης,<text:s/>ίδρυση<text:s/>και<text:s/>λειτουργία<text:s/>Κεντρικού<text:s/>Μητρώου<text:s/>Πιστώσεων,<text:s/>Συμπληρωματικός<text:s/>Κρατικός<text:s/>Προϋπολογισμός<text:s/>οικονομικού<text:s/>έτους<text:s/>2022<text:s/>και<text:s/>λοιπές<text:s/>διατάξεις<text:s/>οικονομικού<text:s/>και<text:s/>αναπτυξιακού<text:s/>χαρακτήρα.</text:span></text:p>
      <text:p text:style-name="P7"><text:span text:style-name="T7_1">Η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p text:style-name="P9"><text:span text:style-name="T9_1">ΠΙΝΑΚΑΣ<text:s/>ΠΕΡΙΕΧΟΜΕΝΩΝ</text:span></text:p>
      <text:h text:style-name="P10" text:outline-level="1"><text:span text:style-name="T10_1">ΜΕΡΟΣ<text:s/>Ζ΄<text:s/></text:span></text:h>
      <text:h text:style-name="P11" text:outline-level="1"><text:span text:style-name="T11_1">ΕΝΑΡΞΗ<text:s/>ΙΣΧΥΟΣ</text:span></text:h>
      <text:h text:style-name="P12" text:outline-level="1"><text:span text:style-name="T12_1">ΜΕΡΟΣ<text:s/>Α΄</text:span></text:h>
      <text:h text:style-name="P13" text:outline-level="1"><text:span text:style-name="T13_1">Εταιρική<text:s/>διακυβέρνηση<text:s/>των<text:s/>ανωνύμων<text:s/>εταιρειών<text:s/>του<text:s/>Δημοσίου<text:s/>και<text:s/>των<text:s/>λοιπών<text:s/>θυγατρικών<text:s/>της<text:s/>Ελληνικής<text:s/>Εταιρείας<text:s/>Συμμετοχών<text:s/>και<text:s/>Περιουσίας,<text:s/>διαχείριση<text:s/>συμμετοχών<text:s/>του<text:s/>Δημοσίου<text:s/>σε<text:s/>ανώνυμες<text:s/>εταιρείες<text:s/>και<text:s/>ρυθμίσεις<text:s/>για<text:s/>την<text:s/>Ελληνική<text:s/>Εταιρεία<text:s/>Συμμετοχών<text:s/>και<text:s/>Περιουσίας</text:span></text:h>
      <text:h text:style-name="P14" text:outline-level="2"><text:span text:style-name="T14_1">ΚΕΦΑΛΑΙΟ<text:s/>Α΄</text:span></text:h>
      <text:h text:style-name="P15" text:outline-level="2"><text:span text:style-name="T15_1">ΣΚΟΠΟΣ<text:s/>-<text:s/>ΑΝΤΙΚΕΙΜΕΝΟ<text:s/>-<text:s/>ΠΕΔΙΟ<text:s/>ΕΦΑΡΜΟΓΗΣ</text:span></text:h>
      <text:h text:style-name="P16" text:outline-level="6"><text:span text:style-name="T16_1">Άρθρο<text:s/>1</text:span></text:h>
      <text:h text:style-name="P17" text:outline-level="6"><text:span text:style-name="T17_1">Σκοπός</text:span></text:h>
      <text:p text:style-name="P18"><text:span text:style-name="T18_1">Σκοπός<text:s/>του<text:s/>παρόντος<text:s/>είναι:</text:span></text:p>
      <text:p text:style-name="P19"><text:span text:style-name="T19_1">α)</text:span><text:span text:style-name="T19_2"><text:tab/></text:span><text:span text:style-name="T19_3">ο<text:s/>εκσυγχρονισμός<text:s/>της<text:s/>εταιρικής<text:s/>διακυβέρνησης<text:s/>και<text:s/>του<text:s/>συστήματος<text:s/>κανόνων<text:s/>που<text:s/>διέπουν<text:s/>τη<text:s/>λειτουργία<text:s/>των<text:s/>ανώνυμων<text:s/>εταιρειών,<text:s/>των<text:s/>οποίων<text:s/>το<text:s/>μετοχικό<text:s/>κεφάλαιο<text:s/>ανήκει<text:s/>κατά<text:s/>απόλυτη<text:s/>πλειοψηφία<text:s/>στο<text:s/>ελληνικό<text:s/>δημόσιο,<text:s/>β)<text:s/>η<text:s/>ρύθμιση<text:s/>ζητημάτων<text:s/>που<text:s/>αφορούν<text:s/>στη<text:s/>διαχείριση<text:s/>των<text:s/>συμμετοχών<text:s/>του<text:s/>Δημοσίου<text:s/>σε<text:s/>ανώνυμες<text:s/>εταιρείες,<text:s/>γ)<text:s/>η<text:s/>εισαγωγή<text:s/>ενιαίου<text:s/>θεσμικού<text:s/>πλαισίου<text:s/>διαχείρισης<text:s/>και<text:s/>λειτουργίας<text:s/>των<text:s/>λοιπών<text:s/>θυγατρικών<text:s/>της<text:s/>Ελληνικής<text:s/>Εταιρείας<text:s/>Συμμετοχών<text:s/>και<text:s/>Περιουσίας<text:s/>Α.Ε.<text:s/>(Ε.Ε.ΣΥ.Π.<text:s/>Α.Ε.),<text:s/>σύμφωνα<text:s/>με<text:s/>το<text:s/>άρθρο<text:s/>197<text:s/>του<text:s/>ν.<text:s/>4389/2016<text:s/>(Α΄<text:s/>94),<text:s/>και<text:s/>δ)<text:s/>η<text:s/>ρύθμιση<text:s/>ζητημάτων<text:s/>που<text:s/>αφορούν<text:s/>στην<text:s/>Ε.Ε.ΣΥ.Π.<text:s/>Α.Ε.</text:span></text:p>
      <text:h text:style-name="P20" text:outline-level="6"><text:span text:style-name="T20_1">Άρθρο<text:s/>2</text:span></text:h>
      <text:h text:style-name="P21" text:outline-level="6"><text:span text:style-name="T21_1">Αντικείμενο</text:span></text:h>
      <text:p text:style-name="P22"><text:span text:style-name="T22_1">1.</text:span><text:span text:style-name="T22_2"><text:s/>Αντικείμενο<text:s/>του<text:s/>Κεφαλαίου<text:s/>Β΄<text:s/>είναι<text:s/>η<text:s/>ενιαία<text:s/>ρύθμιση<text:s/>θεμάτων<text:s/>που<text:s/>αφορούν<text:s/>στη<text:s/>λειτουργία<text:s/>και<text:s/>διαχείριση<text:s/>των<text:s/>ανωνύμων<text:s/>εταιρειών<text:s/>του<text:s/>Δημοσίου,<text:s/>σύμφωνα<text:s/>με<text:s/>τις<text:s/>αρχές<text:s/>της<text:s/>εταιρικής<text:s/>διακυβέρνησης,<text:s/>της<text:s/>διαφάνειας<text:s/>και<text:s/>τις<text:s/>κατευθυντήριες<text:s/>οδηγίες<text:s/>του<text:s/>Οργανισμού<text:s/>Οικονομικής<text:s/>Συνεργασίας<text:s/>και<text:s/>Ανάπτυξης<text:s/>(Ο.Ο.Σ.Α.),<text:s/>στην<text:s/>εποπτεία<text:s/>και<text:s/>τον<text:s/>έλεγχο<text:s/>αυτών,<text:s/>στον<text:s/>επιχειρησιακό<text:s/>και<text:s/>στρατηγικό<text:s/>σχεδιασμό<text:s/>τους,<text:s/>στην<text:s/>ενίσχυση<text:s/>του<text:s/>εσωτερικού<text:s/>ελέγχου,<text:s/>καθώς<text:s/>και<text:s/>στη<text:s/>διαχείριση<text:s/>των<text:s/>συμμετοχών<text:s/>του<text:s/>Δημοσίου<text:s/>σε<text:s/>ανώνυμες<text:s/>εταιρείες.<text:s/>Επίσης,<text:s/>τίθεται<text:s/>για<text:s/>πρώτη<text:s/>φορά<text:s/>το<text:s/>πλαίσιο<text:s/>χάραξης<text:s/>της<text:s/>πολιτικής<text:s/>κρατικής<text:s/>ιδιοκτησίας<text:s/>των<text:s/>ανωνύμων<text:s/>εταιρειών<text:s/>και<text:s/>της<text:s/>δήλωσης<text:s/>αποστολής<text:s/>και<text:s/>ειδικών<text:s/>υποχρεώσεών<text:s/>τους.</text:span></text:p>
      <text:p text:style-name="P23"><text:span text:style-name="T23_1">2.</text:span><text:span text:style-name="T23_2"><text:s/>Αντικείμενο<text:s/>του<text:s/>Κεφαλαίου<text:s/>Γ΄<text:s/>είναι<text:s/>η<text:s/>ρύθμιση<text:s/>ζητημάτων<text:s/>που<text:s/>αφορούν<text:s/>στη<text:s/>διαχείριση<text:s/>των<text:s/>συμμετοχών<text:s/>του<text:s/>Δημοσίου<text:s/>σε<text:s/>ανώνυμες<text:s/>εταιρείες.</text:span></text:p>
      <text:p text:style-name="P24"><text:span text:style-name="T24_1">3.</text:span><text:span text:style-name="T24_2"><text:s/>Αντικείμενο<text:s/>του<text:s/>Κεφαλαίου<text:s/>Δ΄<text:s/>είναι<text:s/>η<text:s/>ρύθμιση<text:s/>θεμάτων<text:s/>που<text:s/>αφορούν<text:s/>στη<text:s/>λειτουργία<text:s/>και<text:s/>διαχείριση<text:s/>των<text:s/>λοιπών<text:s/>θυγατρικών<text:s/>εταιρειών<text:s/>της<text:s/>Ελληνικής<text:s/>Εταιρείας<text:s/>Συμμετοχών<text:s/>και<text:s/>Περιουσίας<text:s/>Α.Ε.<text:s/>(Ε.Ε.ΣΥ.Π.<text:s/>Α.Ε.),<text:s/>σύμφωνα<text:s/>με<text:s/>το<text:s/>άρθρο<text:s/>197<text:s/>του<text:s/>ν.<text:s/>4389/2016<text:s/>(Α΄<text:s/>94).</text:span></text:p>
      <text:p text:style-name="P25"><text:span text:style-name="T25_1">4.</text:span><text:span text:style-name="T25_2"><text:s/>Αντικείμενο<text:s/>του<text:s/>Κεφαλαίου<text:s/>Ε΄<text:s/>είναι<text:s/>η<text:s/>αντιμετώπιση<text:s/>ζητημάτων<text:s/>που<text:s/>αφορούν<text:s/>στην<text:s/>Ε.Ε.ΣΥ.Π.</text:span></text:p>
      <text:h text:style-name="P26" text:outline-level="6"><text:span text:style-name="T26_1">Άρθρο<text:s/>3</text:span></text:h>
      <text:h text:style-name="P27" text:outline-level="6"><text:span text:style-name="T27_1">Πεδίο<text:s/>εφαρμογής</text:span></text:h>
      <text:p text:style-name="P28"><text:span text:style-name="T28_1">1.</text:span><text:span text:style-name="T28_2"><text:s/>Στο<text:s/>πεδίο<text:s/>εφαρμογής<text:s/>του<text:s/>Κεφαλαίου<text:s/>Β΄<text:s/>εντάσσεται<text:s/>κάθε<text:s/>ανώνυμη<text:s/>εταιρεία,<text:s/>της<text:s/>οποίας<text:s/>το<text:s/>μετοχικό<text:s/>κεφάλαιο<text:s/>ανήκει<text:s/>άμεσα<text:s/>και<text:s/>κατά<text:s/>απόλυτη<text:s/>πλειοψηφία<text:s/>στο<text:s/>ελληνικό<text:s/>Δημόσιο,<text:s/>καθώς<text:s/>και<text:s/>οι<text:s/>θυγατρικές<text:s/>τους.<text:s/>Το<text:s/>Κεφάλαιο<text:s/>Β΄<text:s/>δεν<text:s/>εφαρμόζεται:</text:span></text:p>
      <text:p text:style-name="P29"><text:span text:style-name="T29_1">α)</text:span><text:span text:style-name="T29_2"><text:tab/></text:span><text:span text:style-name="T29_3">στις<text:s/>εταιρείες<text:s/>στις<text:s/>οποίες<text:s/>το<text:s/>ελληνικό<text:s/>δημόσιο<text:s/>κατέχει<text:s/>μειοψηφικό<text:s/>ποσοστό<text:s/>του<text:s/>μετοχικού<text:s/>κεφαλαίου<text:s/>τους,<text:s/>οι<text:s/>οποίες<text:s/>είναι<text:s/>εταιρείες<text:s/>εκτός<text:s/>δημόσιου<text:s/>τομέα,<text:s/>όπως<text:s/>αυτός<text:s/>οριοθετείται<text:s/>στην<text:s/>περ.<text:s/>α΄<text:s/>της<text:s/>παρ.<text:s/>1<text:s/>του<text:s/>άρθρου<text:s/>14<text:s/>του<text:s/>ν.<text:s/>4270/2014<text:s/>(Α΄<text:s/>143),<text:s/>και<text:s/>λειτουργούν<text:s/>με<text:s/>βάση<text:s/>τους<text:s/>κανόνες<text:s/>της<text:s/>ιδιωτικής<text:s/>οικονομίας,</text:span></text:p>
      <text:p text:style-name="P30"><text:span text:style-name="T30_1">β)</text:span><text:span text:style-name="T30_2"><text:tab/></text:span><text:span text:style-name="T30_3">στις<text:s/>εισηγμένες<text:s/>και<text:s/>στις<text:s/>εταιρείες<text:s/>που<text:s/>είναι<text:s/>συνδεδε-<text:s/>μένες,<text:s/>κατά<text:s/>την<text:s/>έννοια<text:s/>του<text:s/>άρθρου<text:s/>32<text:s/>του<text:s/>ν.<text:s/>4308/2014<text:s/>(Α΄251),<text:s/>με<text:s/>εταιρείες<text:s/>εισηγμένες<text:s/>σε<text:s/>ρυθμιζόμενη<text:s/>αγορά,<text:s/>γ)<text:s/>στην<text:s/>Ελληνική<text:s/>Εταιρεία<text:s/>Συμμετοχών<text:s/>και<text:s/>Περιουσίας<text:s/>Α.Ε.<text:s/>(Ε.Ε.ΣΥ.Π.<text:s/>Α.Ε.)<text:s/>και<text:s/>τις<text:s/>θυγατρικές<text:s/>της,</text:span></text:p>
      <text:p text:style-name="P31"><text:span text:style-name="T31_1">δ)</text:span><text:span text:style-name="T31_2"><text:tab/></text:span><text:span text:style-name="T31_3">στην<text:s/>Ελληνική<text:s/>Αναπτυξιακή<text:s/>Τράπεζα<text:s/>Α.Ε.<text:s/>και<text:s/>τις<text:s/>θυγατρικές<text:s/>της,</text:span></text:p>
      <text:p text:style-name="P32"><text:span text:style-name="T32_1">ε)</text:span><text:span text:style-name="T32_2"><text:tab/></text:span><text:span text:style-name="T32_3">στo<text:s/>Κέντρο<text:s/>Πολιτισμού<text:s/>Ιδρύματος<text:s/>Σταύρου<text:s/>Νιάρχου<text:s/>M.A.E.,</text:span></text:p>
      <text:p text:style-name="P33"><text:span text:style-name="T33_1">στ)</text:span><text:span text:style-name="T33_2"><text:tab/></text:span><text:span text:style-name="T33_3">στην<text:s/>Ελληνική<text:s/>Εταιρεία<text:s/>Εξαγωγικών<text:s/>Πιστώσεων<text:s/>Α.Ε.,</text:span></text:p>
      <text:p text:style-name="P34"><text:span text:style-name="T34_1">ζ)</text:span><text:span text:style-name="T34_2"><text:tab/></text:span><text:span text:style-name="T34_3">στην<text:s/>Ελληνική<text:s/>Εταιρεία<text:s/>Επενδύσεων<text:s/>και<text:s/>Εξωτερικού<text:s/>Εμπορίου<text:s/>Α.Ε.<text:s/>και</text:span></text:p>
      <text:p text:style-name="P35"><text:span text:style-name="T35_1">η)</text:span><text:span text:style-name="T35_2"><text:tab/></text:span><text:span text:style-name="T35_3">στη<text:s/>Μονάδα<text:s/>Οργάνωσης<text:s/>της<text:s/>Διαχείρισης<text:s/>Αναπτυξιακών<text:s/>Προγραμμάτων<text:s/>Α.Ε.<text:s/>(Μ.Ο.Δ.Α.Ε.).</text:span></text:p>
      <text:p text:style-name="P36"><text:span text:style-name="T36_1">2.</text:span><text:span text:style-name="T36_2"><text:s/>Στο<text:s/>πεδίο<text:s/>εφαρμογής<text:s/>του<text:s/>Κεφαλαίου<text:s/>Γ΄<text:s/>υπάγονται<text:s/>οι<text:s/>ανώνυμες<text:s/>εταιρείες,<text:s/>στις<text:s/>οποίες<text:s/>το<text:s/>ελληνικό<text:s/>Δημόσιο<text:s/>κατέχει<text:s/>μετοχές,<text:s/>ανεξαρτήτως<text:s/>του<text:s/>ποσοστού<text:s/>συμμετοχής<text:s/>του<text:s/>στο<text:s/>μετοχικό<text:s/>τους<text:s/>κεφάλαιο.</text:span></text:p>
      <text:p text:style-name="P37"><text:span text:style-name="T37_1">3.</text:span><text:span text:style-name="T37_2"><text:s/>Στο<text:s/>πεδίο<text:s/>εφαρμογής<text:s/>του<text:s/>Κεφαλαίου<text:s/>Δ΄<text:s/>υπάγονται<text:s/>οι<text:s/>λοιπές<text:s/>θυγατρικές<text:s/>της<text:s/>Ε.Ε.ΣΥ.Π.<text:s/>Α.Ε.,<text:s/>σύμφωνα<text:s/>με<text:s/>το<text:s/>άρθρο<text:s/>197<text:s/>του<text:s/>ν.<text:s/>4389/2016<text:s/>(Α΄94),<text:s/>οι<text:s/>οποίες<text:s/>δεν<text:s/>έχουν<text:s/>μετοχές<text:s/>εισηγμένες<text:s/>στο<text:s/>χρηματιστήριο.<text:s/>Το<text:s/>Κεφάλαιο<text:s/>Δ΄<text:s/>δεν<text:s/>εφαρμόζεται<text:s/>στις<text:s/>εταιρείες<text:s/>στις<text:s/>οποίες<text:s/>η<text:s/>Ε.Ε.ΣΥ.Π.<text:s/>Α.Ε.<text:s/>κατέχει<text:s/>μειοψηφικό<text:s/>ποσοστό<text:s/>του<text:s/>μετοχικού<text:s/>κεφαλαίου<text:s/>τους,<text:s/>οι<text:s/>οποίες<text:s/>είναι<text:s/>εταιρείες<text:s/>εκτός<text:s/>δημόσιου<text:s/>τομέα<text:s/>και<text:s/>λειτουργούν<text:s/>με<text:s/>βάση<text:s/>τους<text:s/>κανόνες<text:s/>της<text:s/>ιδιωτικής<text:s/>οικονομίας<text:s/>και<text:s/>για<text:s/>τις<text:s/>οποίες,<text:s/>μετά<text:s/>την<text:s/>έναρξη<text:s/>ισχύος<text:s/>του<text:s/>παρόντος,<text:s/>δεν<text:s/>ισχύει<text:s/>η<text:s/>νομοθεσία<text:s/>για<text:s/>τον<text:s/>δημόσιο<text:s/>τομέα,<text:s/>ακόμη<text:s/>και<text:s/>αν<text:s/>σε<text:s/>αυτή<text:s/>αναφέρονται<text:s/>ονομαστικά.</text:span></text:p>
      <text:h text:style-name="P38" text:outline-level="2"><text:span text:style-name="T38_1">ΚΕΦΑΛΑΙΟ<text:s/>Β΄</text:span></text:h>
      <text:h text:style-name="P39" text:outline-level="2"><text:span text:style-name="T39_1">ΕΤΑΙΡΙΚΗ<text:s/>ΔΙΑΚΥΒΕΡΝΗΣΗ<text:s/>ΤΩΝ<text:s/>ΑΝΩΝΥΜΩΝ<text:s/>ΕΤΑΙΡΕΙΩΝ<text:s/>ΤΟΥ<text:s/>ΔΗΜΟΣΙΟΥ</text:span></text:h>
      <text:h text:style-name="P40" text:outline-level="6"><text:span text:style-name="T40_1">Άρθρο<text:s/>4</text:span></text:h>
      <text:h text:style-name="P41" text:outline-level="6"><text:span text:style-name="T41_1">Πολιτική<text:s/>κρατικής<text:s/>ιδιοκτησίας<text:s/>ανώνυμων<text:s/>εταιρειών</text:span></text:h>
      <text:p text:style-name="P42"><text:span text:style-name="T42_1">Το<text:s/>Δημόσιο,<text:s/>ως<text:s/>μέτοχος,<text:s/>αναπτύσσει<text:s/>την<text:s/>«Πολιτική<text:s/>Κρατικής<text:s/>Ιδιοκτησίας<text:s/>Ανώνυμων<text:s/>Εταιρειών»,<text:s/>στην<text:s/>οποία<text:s/>τίθενται<text:s/>ο<text:s/>απώτερος<text:s/>σκοπός<text:s/>της<text:s/>κρατικής<text:s/>ιδιοκτησίας<text:s/>των<text:s/>επιχειρήσεων,<text:s/>οι<text:s/>λόγοι<text:s/>για<text:s/>τους<text:s/>οποίους<text:s/>το<text:s/>κράτος<text:s/>ιδρύει<text:s/>ή<text:s/>κατέχει<text:s/>μετοχές<text:s/>σε<text:s/>ανώνυμες<text:s/>εταιρείες,<text:s/>ο<text:s/>ρόλος<text:s/>του<text:s/>κράτους<text:s/>στη<text:s/>διακυβέρνηση<text:s/>των<text:s/>εταιρειών,<text:s/>καθώς<text:s/>και<text:s/>ο<text:s/>τρόπος<text:s/>με<text:s/>τον<text:s/>οποίο<text:s/>το<text:s/>κράτος<text:s/>και<text:s/>οι<text:s/>δημόσιες<text:s/>υπηρεσίες<text:s/>εφαρμόζουν<text:s/>την<text:s/>πολιτική<text:s/>ιδιοκτησίας.<text:s/>Η<text:s/>«Πολιτική<text:s/>Κρατικής<text:s/>Ιδιοκτησίας<text:s/>Ανώνυμων<text:s/>Εταιρειών»<text:s/>εγκρίνεται<text:s/>από<text:s/>το<text:s/>Κυβερνητικό<text:s/>Συμβούλιο<text:s/>Οικονομικής<text:s/>Πολιτικής,<text:s/>δημοσιεύεται<text:s/>στην<text:s/>Εφημερίδα<text:s/>της<text:s/>Κυβερνή-<text:s/>σεως<text:s/>και<text:s/>επανεξετάζεται<text:s/>σε<text:s/>τακτά<text:s/>χρονικά<text:s/>διαστήματα,<text:s/>ώστε<text:s/>να<text:s/>αναπροσαρμόζεται<text:s/>σύμφωνα<text:s/>με<text:s/>τις<text:s/>εκάστοτε<text:s/>συνθήκες.</text:span></text:p>
      <text:h text:style-name="P43" text:outline-level="6"><text:span text:style-name="T43_1">Άρθρο<text:s/>5</text:span></text:h>
      <text:h text:style-name="P44" text:outline-level="6"><text:span text:style-name="T44_1">Δήλωση<text:s/>αποστολής<text:s/>και<text:s/>ειδικών<text:s/>υποχρεώσεων<text:s/>των<text:s/>ανώνυμων<text:s/>εταιρειών<text:s/>του<text:s/>Δημοσίου</text:span></text:h>
      <text:p text:style-name="P45"><text:span text:style-name="T45_1">1.</text:span><text:span text:style-name="T45_2"><text:s/>Οι<text:s/>εταιρείες<text:s/>της<text:s/>παρ.<text:s/>1<text:s/>του<text:s/>άρθρου<text:s/>3<text:s/>καταρτίζουν,<text:s/>μετά<text:s/>από<text:s/>σύμφωνη<text:s/>γνώμη<text:s/>του<text:s/>Υπουργού<text:s/>Οικονομικών<text:s/>και<text:s/>του<text:s/>υπουργού<text:s/>που<text:s/>εποπτεύει<text:s/>την<text:s/>εταιρεία,<text:s/>τη<text:s/>δήλωση<text:s/>αποστολής<text:s/>τους.<text:s/>Η<text:s/>δήλωση<text:s/>αποστολής<text:s/>αντικατοπτρίζει<text:s/>τον<text:s/>σκοπό<text:s/>της<text:s/>εταιρείας,<text:s/>όπως<text:s/>αυτός<text:s/>ορίζεται<text:s/>στον<text:s/>ιδρυτικό<text:s/>της<text:s/>νόμο<text:s/>και<text:s/>στο<text:s/>καταστατικό<text:s/>της<text:s/>και<text:s/>περιγράφει<text:s/>τις<text:s/>δραστηριότητες<text:s/>και<text:s/>την<text:s/>πορεία<text:s/>που<text:s/>η<text:s/>εταιρεία<text:s/>επιδιώκει<text:s/>για<text:s/>το<text:s/>μέλλον<text:s/>και<text:s/>τη<text:s/>δέσμευσή<text:s/>της<text:s/>στην<text:s/>υλοποίηση<text:s/>της<text:s/>δημόσιας<text:s/>πολιτικής.<text:s/>Η<text:s/>δήλωση<text:s/>αναρτάται<text:s/>στον<text:s/>ιστότοπο<text:s/>της<text:s/>εταιρείας<text:s/>και<text:s/>επανεξετάζεται<text:s/>τακτικά<text:s/>ανά<text:s/>πέντε<text:s/>(5)<text:s/>έτη,<text:s/>ώστε<text:s/>να<text:s/>αναπροσαρμόζεται<text:s/>σύμφωνα<text:s/>με<text:s/>τις<text:s/>εκάστοτε<text:s/>συνθήκες.</text:span></text:p>
      <text:p text:style-name="P46"><text:span text:style-name="T46_1">2.</text:span><text:span text:style-name="T46_2"><text:s/>Μεταξύ<text:s/>της<text:s/>εταιρείας<text:s/>και<text:s/>του<text:s/>Δημοσίου,<text:s/>εκπροσωπούμενου<text:s/>από<text:s/>τον<text:s/>Υπουργό<text:s/>Οικονομικών<text:s/>και<text:s/>τον<text:s/>υπουργό<text:s/>που<text:s/>εποπτεύει<text:s/>την<text:s/>εταιρεία,<text:s/>συνάπτεται<text:s/>δήλωση<text:s/>ειδικών<text:s/>υποχρεώσεων,<text:s/>διάρκειας<text:s/>τριών<text:s/>(3)<text:s/>ετών.<text:s/>Στη<text:s/>δήλωση<text:s/>καθορίζονται<text:s/>οι<text:s/>σχέσεις<text:s/>και<text:s/>οι<text:s/>υποχρεώσεις<text:s/>της<text:s/>εταιρείας<text:s/>απέναντι<text:s/>στο<text:s/>κράτος,<text:s/>καθώς<text:s/>και<text:s/>οι<text:s/>στόχοι<text:s/>που<text:s/>η<text:s/>εταιρεία<text:s/>δεσμεύεται<text:s/>να<text:s/>επιτύχει<text:s/>στο<text:s/>πλαίσιο<text:s/>του<text:s/>εγκεκριμένου<text:s/>στρατηγικού<text:s/>και<text:s/>επιχειρησιακού<text:s/>σχεδίου<text:s/>και<text:s/>του<text:s/>ετήσιου<text:s/>προϋπολογισμού<text:s/>της.<text:s/>Η<text:s/>δήλωση<text:s/>ειδικών<text:s/>υποχρεώσεων<text:s/>περιλαμβάνει,<text:s/>ιδίως:</text:span></text:p>
      <text:p text:style-name="P47"><text:span text:style-name="T47_1">α.<text:s/>Τους<text:s/>δείκτες<text:s/>παρακολούθησης<text:s/>των<text:s/>κρίσιμων<text:s/>οικονομικών<text:s/>μεγεθών,<text:s/>ιδίως<text:s/>τους<text:s/>δείκτες<text:s/>κόστους<text:s/>παραγωγής<text:s/>προϊόντων<text:s/>ή<text:s/>παροχής<text:s/>υπηρεσιών,<text:s/>χρηματοοικονομικής<text:s/>απόδοσης,<text:s/>κερδοφορίας,<text:s/>ρευστότητας,</text:span></text:p>
      <text:p text:style-name="P48"><text:span text:style-name="T48_1">β.<text:s/>τους<text:s/>βασικούς<text:s/>δείκτες<text:s/>απόδοσης<text:s/>της<text:s/>εταιρείας<text:s/>(KPIs),<text:s/>ιδίως<text:s/>παραγωγικότητας,<text:s/>αποδοτικότητας<text:s/>και<text:s/>ποιότητας<text:s/>παραγόμενων<text:s/>προϊόντων<text:s/>ή<text:s/>παρεχόμενων<text:s/>υπηρεσιών,</text:span></text:p>
      <text:p text:style-name="P49"><text:span text:style-name="T49_1">γ.<text:s/>τους<text:s/>λόγους<text:s/>τροποποίησής<text:s/>της,</text:span></text:p>
      <text:p text:style-name="P50"><text:span text:style-name="T50_1">δ.<text:s/>τους<text:s/>τρόπους<text:s/>διασφάλισης<text:s/>της<text:s/>χρηστής<text:s/>δημοσιονομικής<text:s/>διαχείρισης<text:s/>της<text:s/>εταιρείας,</text:span></text:p>
      <text:p text:style-name="P51"><text:span text:style-name="T51_1">ε.<text:s/>τις<text:s/>δράσεις<text:s/>της<text:s/>εταιρείας<text:s/>από<text:s/>τις<text:s/>οποίες<text:s/>προκύπτει<text:s/>η<text:s/>εταιρική<text:s/>κοινωνική<text:s/>ευθύνη,</text:span></text:p>
      <text:p text:style-name="P52"><text:span text:style-name="T52_1">στ.<text:s/>την<text:s/>πολιτική<text:s/>βιώσιμης<text:s/>ανάπτυξης<text:s/>που<text:s/>ακολουθεί<text:s/>η<text:s/>εταιρεία,<text:s/>σύμφωνα<text:s/>με<text:s/>κριτήρια<text:s/>περιβαλλοντικά,<text:s/>κοινωνικά<text:s/>και<text:s/>εταιρικής<text:s/>διακυβέρνησης<text:s/>(Environmental<text:s/>Social<text:s/>Governance<text:s/>-<text:s/>ESG),</text:span></text:p>
      <text:p text:style-name="P53"><text:span text:style-name="T53_1">ζ.<text:s/>τις<text:s/>δράσεις<text:s/>της<text:s/>εταιρείας<text:s/>για<text:s/>τη<text:s/>στήριξη<text:s/>της<text:s/>ανάπτυξης<text:s/>της<text:s/>εθνικής<text:s/>οικονομίας.</text:span></text:p>
      <text:p text:style-name="P54"><text:span text:style-name="T54_1">3.</text:span><text:span text:style-name="T54_2"><text:s/>Οι<text:s/>δείκτες<text:s/>απόδοσης<text:s/>και<text:s/>οι<text:s/>στόχοι<text:s/>που<text:s/>περιγράφονται<text:s/>στη<text:s/>δήλωση<text:s/>ειδικών<text:s/>υποχρεώσεων<text:s/>αποτελούν<text:s/>τη<text:s/>βάση<text:s/>για<text:s/>τη<text:s/>διαμόρφωση<text:s/>του<text:s/>ατομικού<text:s/>συμβολαίου<text:s/>επίτευξης<text:s/>στόχων<text:s/>και<text:s/>της<text:s/>ετήσιας<text:s/>ειδικής<text:s/>ανταμοιβής<text:s/>(bonus)<text:s/>των<text:s/>παρ.<text:s/>3<text:s/>και<text:s/>4<text:s/>του<text:s/>άρθρου<text:s/>11.</text:span></text:p>
      <text:p text:style-name="P55"><text:span text:style-name="T55_1">4.</text:span><text:span text:style-name="T55_2"><text:s/>Οι<text:s/>εταιρείες<text:s/>που<text:s/>υποχρεούνται<text:s/>να<text:s/>παρέχουν<text:s/>αγαθά<text:s/>ή<text:s/>υπηρεσίες<text:s/>στο<text:s/>Δημόσιο<text:s/>ή<text:s/>να<text:s/>εκπληρώσουν<text:s/>οποιεσδήποτε<text:s/>άλλες<text:s/>υποχρεώσεις<text:s/>δημόσιου<text:s/>συμφέροντος,<text:s/>συνάπτουν<text:s/>σύμβαση<text:s/>παροχής<text:s/>δημόσιας<text:s/>υπηρεσίας<text:s/>με<text:s/>το<text:s/>ελληνικό<text:s/>Δημόσιο,<text:s/>εκπροσωπούμενο<text:s/>από<text:s/>τον<text:s/>Υπουργό<text:s/>Οικονομικών<text:s/>και<text:s/>τον<text:s/>υπουργό<text:s/>που<text:s/>εποπτεύει<text:s/>την<text:s/>εταιρεία,<text:s/>στην<text:s/>οποία<text:s/>περιγράφονται<text:s/>το<text:s/>αντικείμενο,<text:s/>οι<text:s/>όροι<text:s/>παροχής<text:s/>της<text:s/>δημόσιας<text:s/>υπηρεσίας<text:s/>και<text:s/>η<text:s/>αποζημίωση,<text:s/>σύμφωνα<text:s/>με<text:s/>την<text:s/>εθνική<text:s/>και<text:s/>ενωσιακή<text:s/>νομοθεσία<text:s/>για<text:s/>τις<text:s/>κρατικές<text:s/>ενισχύσεις.</text:span></text:p>
      <text:h text:style-name="P56" text:outline-level="6"><text:span text:style-name="T56_1">Άρθρο<text:s/>6</text:span></text:h>
      <text:h text:style-name="P57" text:outline-level="6"><text:span text:style-name="T57_1">Διοικητικό<text:s/>Συμβούλιο</text:span></text:h>
      <text:p text:style-name="P58"><text:span text:style-name="T58_1">Τις<text:s/>εταιρείες<text:s/>της<text:s/>παρ.<text:s/>1<text:s/>του<text:s/>άρθρου<text:s/>3<text:s/>διοικεί<text:s/>το<text:s/>Διοικητικό<text:s/>Συμβούλιο,<text:s/>το<text:s/>οποίο<text:s/>διαμορφώνει<text:s/>τη<text:s/>στρατηγική<text:s/>και<text:s/>την<text:s/>πολιτική<text:s/>ανάπτυξής<text:s/>τους,<text:s/>είναι<text:s/>αρμόδιο<text:s/>για<text:s/>τη<text:s/>δικαστική<text:s/>και<text:s/>εξώδικη<text:s/>εκπροσώπησή<text:s/>τους,<text:s/>καθώς<text:s/>και<text:s/>για<text:s/>κάθε<text:s/>πράξη<text:s/>που<text:s/>αφορά<text:s/>στη<text:s/>διοίκηση,<text:s/>τη<text:s/>διαχείρισή<text:s/>τους<text:s/>και<text:s/>την<text:s/>επιδίωξη<text:s/>του<text:s/>σκοπού<text:s/>τους.</text:span></text:p>
      <text:h text:style-name="P59" text:outline-level="6"><text:span text:style-name="T59_1">Άρθρο<text:s/>7</text:span></text:h>
      <text:h text:style-name="P60" text:outline-level="6"><text:span text:style-name="T60_1">Ορισμός<text:s/>Διοικητικού<text:s/>Συμβουλίου<text:s/>-<text:s/>Σύνθεση<text:s/>-<text:s/>Θητεία</text:span></text:h>
      <text:p text:style-name="P61"><text:span text:style-name="T61_1">1.</text:span><text:span text:style-name="T61_2"><text:s/>Το<text:s/>Διοικητικό<text:s/>Συμβούλιο<text:s/>αποτελείται<text:s/>από<text:s/>πέντε<text:s/>(5)<text:s/>έως<text:s/>έντεκα<text:s/>(11)<text:s/>μέλη.<text:s/>Τον<text:s/>ακριβή<text:s/>αριθμό<text:s/>μελών,<text:s/>εντός<text:s/>του<text:s/>πλαισίου<text:s/>του<text:s/>πρώτου<text:s/>εδαφίου,<text:s/>προσδιορίζει<text:s/>η<text:s/>Γενική<text:s/>Συνέλευση.<text:s/>Tο<text:s/>Διοικητικό<text:s/>Συμβούλιο<text:s/>αποτελείται<text:s/>από<text:s/>εκτελεστικά,<text:s/>μη<text:s/>εκτελεστικά<text:s/>και<text:s/>ανεξάρτητα<text:s/>μη<text:s/>εκτελεστικά<text:s/>μέλη,<text:s/>όπως<text:s/>αυτά<text:s/>ορίζονται<text:s/>στις<text:s/>παρ.<text:s/>4,<text:s/>5<text:s/>και<text:s/>6<text:s/>του<text:s/>ν.<text:s/>4706/2020<text:s/>(Α΄<text:s/>136).<text:s/>Στο<text:s/>Διοικητικό<text:s/>Συμβούλιο<text:s/>συμμετέχει<text:s/>και<text:s/>εκπρόσωπος<text:s/>των<text:s/>εργαζομένων,<text:s/>εφόσον<text:s/>αυτό<text:s/>προβλέπεται<text:s/>στο<text:s/>καταστατικό<text:s/>ή<text:s/>σε<text:s/>νόμο.</text:span></text:p>
      <text:p text:style-name="P62"><text:span text:style-name="T62_1">2.</text:span><text:span text:style-name="T62_2"><text:s/>Ο<text:s/>Πρόεδρος,<text:s/>ο<text:s/>Αντιπρόεδρος<text:s/>και<text:s/>ο<text:s/>Διευθύνων<text:s/>ή<text:s/>Εντεταλμένος<text:s/>Σύμβουλος<text:s/>των<text:s/>εταιρειών<text:s/>της<text:s/>παρ.<text:s/>1<text:s/>του<text:s/>άρθρου<text:s/>3<text:s/>με<text:s/>εξαίρεση<text:s/>τους<text:s/>φορείς<text:s/>του<text:s/>άρθρου<text:s/>13Α<text:s/>του<text:s/>ν.<text:s/>4310/2014<text:s/>(Α΄<text:s/>258),<text:s/>επιλέγονται<text:s/>σύμφωνα<text:s/>με<text:s/>τη<text:s/>διαδικασία<text:s/>του<text:s/>άρθρου<text:s/>20,<text:s/>των<text:s/>παρ.<text:s/>1<text:s/>έως<text:s/>5<text:s/>του<text:s/>άρθρου<text:s/>21<text:s/>και<text:s/>των<text:s/>άρθρων<text:s/>22<text:s/>και<text:s/>23<text:s/>του<text:s/>ν.<text:s/>4735/2020<text:s/>(Α΄<text:s/>197),<text:s/>περί<text:s/>επιλογής<text:s/>διοικήσεων<text:s/>στον<text:s/>δημόσιο<text:s/>τομέα.<text:s/>Με<text:s/>απόφαση<text:s/>της<text:s/>Γενικής<text:s/>Συνέλευσης,<text:s/>κατόπιν<text:s/>εισήγησης<text:s/>του<text:s/>εποπτεύοντος<text:s/>υπουργού,<text:s/>εκλέγεται<text:s/>ένας<text:s/>εκ<text:s/>των<text:s/>τριών<text:s/>(3)<text:s/>επικρατέστερων<text:s/>υποψηφίων<text:s/>του<text:s/>πίνακα<text:s/>της<text:s/>παρ.<text:s/>5<text:s/>του<text:s/>άρθρου<text:s/>21<text:s/>του<text:s/>ν.<text:s/>4735/2020,<text:s/>που<text:s/>καταρτίζει<text:s/>η<text:s/>επιτροπή<text:s/>επιλογής<text:s/>στελεχών<text:s/>του<text:s/>Δημοσίου<text:s/>της<text:s/>παρ.<text:s/>1<text:s/>του<text:s/>ιδίου<text:s/>άρθρου.</text:span></text:p>
      <text:p text:style-name="P63"><text:span text:style-name="T63_1">3.</text:span><text:span text:style-name="T63_2"><text:s/>Τα<text:s/>υπόλοιπα<text:s/>μέλη<text:s/>του<text:s/>Διοικητικού<text:s/>Συμβουλίου,<text:s/>πλην<text:s/>του<text:s/>εκπροσώπου<text:s/>των<text:s/>εργαζομένων,<text:s/>εκλέγονται<text:s/>από<text:s/>τη<text:s/>Γενική<text:s/>Συνέλευση,<text:s/>κατόπιν<text:s/>εισήγησης<text:s/>του<text:s/>εποπτεύοντος<text:s/>υπουργού.<text:s/>Η<text:s/>θητεία<text:s/>τους<text:s/>δεν<text:s/>μπορεί<text:s/>να<text:s/>υπερβαίνει<text:s/>τα<text:s/>έξι<text:s/>(6)<text:s/>έτη<text:s/>και<text:s/>μπορεί<text:s/>να<text:s/>παρατείνεται<text:s/>μέχρι<text:s/>τη<text:s/>λήξη<text:s/>της<text:s/>προθεσμίας,<text:s/>εντός<text:s/>της<text:s/>οποίας<text:s/>συνέρχεται<text:s/>η<text:s/>επόμενη<text:s/>τακτική<text:s/>Γενική<text:s/>Συνέλευση.<text:s/>Για<text:s/>την<text:s/>εκλογή<text:s/>των<text:s/>μελών<text:s/>από<text:s/>τη<text:s/>γενική<text:s/>συνέλευση<text:s/>απαιτείται<text:s/>η<text:s/>προηγούμενη<text:s/>εκ<text:s/>μέρους<text:s/>τους<text:s/>προσκόμιση<text:s/>υπεύθυνης<text:s/>δήλωσης<text:s/>ότι<text:s/>δεν<text:s/>συντρέχουν<text:s/>στο<text:s/>πρόσωπό<text:s/>τους<text:s/>τα<text:s/>κωλύματα<text:s/>του<text:s/>άρθρου<text:s/>8<text:s/>και<text:s/>δεν<text:s/>υφίσταται<text:s/>σύγκρουση<text:s/>συμφερόντων<text:s/>ή<text:s/>καθηκόντων.</text:span></text:p>
      <text:p text:style-name="P64"><text:span text:style-name="T64_1">4.</text:span><text:span text:style-name="T64_2"><text:s/>Ο<text:s/>εκπρόσωπος<text:s/>των<text:s/>εργαζομένων<text:s/>αναδεικνύεται<text:s/>κατόπιν<text:s/>αρχαιρεσιών,<text:s/>παρουσία<text:s/>δικαστικού<text:s/>αντιπροσώπου,<text:s/>σύμφωνα<text:s/>με<text:s/>το<text:s/>άρθρο<text:s/>11<text:s/>του<text:s/>ν.<text:s/>1264/1982<text:s/>(Α΄<text:s/>79).<text:s/>Η<text:s/>θητεία<text:s/>του<text:s/>ορίζεται<text:s/>στο<text:s/>καταστατικό<text:s/>του<text:s/>οικείου<text:s/>σωματείου<text:s/>και<text:s/>δεν<text:s/>δύναται<text:s/>να<text:s/>υπερβαίνει<text:s/>τα<text:s/>έξι<text:s/>(6)<text:s/>έτη.<text:s/>Έως<text:s/>τον<text:s/>ορισμό<text:s/>του<text:s/>εκπροσώπου<text:s/>των<text:s/>εργαζομένων,<text:s/>το<text:s/>Διοικητικό<text:s/>Συμβούλιο<text:s/>συγκροτείται<text:s/>και<text:s/>λειτουργεί<text:s/>νόμιμα.</text:span></text:p>
      <text:p text:style-name="P65"><text:span text:style-name="T65_1">5.</text:span><text:span text:style-name="T65_2"><text:s/>Η<text:s/>ιδιότητα<text:s/>των<text:s/>μελών<text:s/>ως<text:s/>εκτελεστικών<text:s/>ή<text:s/>μη<text:s/>εκτελεστικών<text:s/>ορίζεται<text:s/>από<text:s/>το<text:s/>Διοικητικό<text:s/>Συμβούλιο<text:s/>κατά<text:s/>τη<text:s/>συγκρότησή<text:s/>του<text:s/>σε<text:s/>σώμα.<text:s/>Στη<text:s/>συνέχεια,<text:s/>η<text:s/>Γενική<text:s/>Συνέλευση,<text:s/>με<text:s/>απόφασή<text:s/>της,<text:s/>εκλέγει<text:s/>τα<text:s/>ανεξάρτητα<text:s/>μη<text:s/>εκτελεστικά<text:s/>μέλη<text:s/>αφού<text:s/>λάβει<text:s/>υπόψη<text:s/>την<text:s/>πρόταση<text:s/>του<text:s/>Διοικητικού<text:s/>Συμβουλίου<text:s/>περί<text:s/>ανεξαρτησίας<text:s/>των<text:s/>προτει-<text:s/>νόμενων<text:s/>μη<text:s/>εκτελεστικών<text:s/>μελών.<text:s/>Το<text:s/>Διοικητικό<text:s/>Συμβούλιο<text:s/>εισηγείται<text:s/>σχετικά,<text:s/>λαμβάνοντας<text:s/>υπόψη<text:s/>υπεύθυνη<text:s/>δήλωση<text:s/>που<text:s/>προσκομίζει<text:s/>υποχρεωτικά<text:s/>το<text:s/>προτεινόμενο<text:s/>ως<text:s/>ανεξάρτητο<text:s/>μέλος<text:s/>ότι<text:s/>δεν<text:s/>συντρέχουν<text:s/>στο<text:s/>πρόσωπό<text:s/>του<text:s/>οι<text:s/>προϋποθέσεις<text:s/>του<text:s/>άρθρου<text:s/>9<text:s/>του<text:s/>ν.<text:s/>4706/2020<text:s/>και<text:s/>ότι,<text:s/>σε<text:s/>αντίθετη<text:s/>περίπτωση,<text:s/>ενημερώνει<text:s/>άμεσα<text:s/>τη<text:s/>Γενική<text:s/>Συνέλευση<text:s/>και<text:s/>το<text:s/>Διοικητικό<text:s/>Συμβούλιο.<text:s/>Αν<text:s/>οποιαδήποτε<text:s/>στιγμή<text:s/>διαπιστωθεί<text:s/>ότι<text:s/>οι<text:s/>προϋποθέσεις<text:s/>έπαψαν<text:s/>να<text:s/>συντρέχουν<text:s/>στο<text:s/>πρόσωπο<text:s/>του<text:s/>ανεξάρτητου<text:s/>μη<text:s/>εκτελεστικού<text:s/>μέλους,<text:s/>το<text:s/>Διοικητικό<text:s/>Συμβούλιο<text:s/>προβαίνει<text:s/>στις<text:s/>δέουσες<text:s/>ενέργειες<text:s/>αντικατάστασής<text:s/>του.<text:s/>Ο<text:s/>αριθμός<text:s/>των<text:s/>ανεξάρτητων<text:s/>μη<text:s/>εκτελεστικών<text:s/>μελών<text:s/>δεν<text:s/>μπορεί<text:s/>να<text:s/>είναι<text:s/>μικρότερος<text:s/>από<text:s/>το<text:s/>ένα<text:s/>τρίτο<text:s/>(1/3)<text:s/>του<text:s/>συνόλου<text:s/>των<text:s/>μελών<text:s/>και<text:s/>οπωσδήποτε<text:s/>δεν<text:s/>είναι<text:s/>μικρότερος<text:s/>από<text:s/>ένα<text:s/>(1)<text:s/>μέλος.<text:s/>Αν<text:s/>προκύψει<text:s/>κλάσμα,<text:s/>στρογγυλοποιείται<text:s/>στον<text:s/>αμέσως<text:s/>εγγύτερο<text:s/>ακέραιο<text:s/>αριθμό.</text:span></text:p>
      <text:p text:style-name="P66"><text:span text:style-name="T66_1">6.</text:span><text:span text:style-name="T66_2"><text:s/>Σε<text:s/>περίπτωση<text:s/>πρόωρης<text:s/>λήξης<text:s/>της<text:s/>θητείας<text:s/>των<text:s/>μελών<text:s/>του<text:s/>Διοικητικού<text:s/>Συμβουλίου,<text:s/>πλην<text:s/>του<text:s/>Προέδρου,<text:s/>του<text:s/>Αντιπροέδρου<text:s/>και<text:s/>του<text:s/>Διευθύνοντος<text:s/>ή<text:s/>Εντεταλμένου<text:s/>Συμβούλου,<text:s/>η<text:s/>αντικατάστασή<text:s/>τους<text:s/>γίνεται<text:s/>με<text:s/>την<text:s/>ίδια<text:s/>διαδικασία<text:s/>διορισμού<text:s/>τους,<text:s/>με<text:s/>θητεία<text:s/>το<text:s/>υπόλοιπο<text:s/>της<text:s/>θητείας<text:s/>του<text:s/>μέλους<text:s/>που<text:s/>αντικαθίσταται.<text:s/>Μέχρι<text:s/>την<text:s/>αντικατάσταση<text:s/>των<text:s/>παραιτηθέντων<text:s/>ή<text:s/>θανόντων<text:s/>μελών<text:s/>ή<text:s/>των<text:s/>μελών<text:s/>που<text:s/>για<text:s/>οποιονδήποτε<text:s/>λόγο<text:s/>απώλεσαν<text:s/>την<text:s/>ιδιότητά<text:s/>τους<text:s/>ως<text:s/>μελών,<text:s/>πλην<text:s/>του<text:s/>εκπροσώπου<text:s/>των<text:s/>εργαζομένων,<text:s/>το<text:s/>Διοικητικό<text:s/>Συμβούλιο<text:s/>εξακολουθεί<text:s/>να<text:s/>λειτουργεί<text:s/>νόμιμα,<text:s/>εφόσον<text:s/>ο<text:s/>αριθμός<text:s/>των<text:s/>μελών<text:s/>του<text:s/>είναι<text:s/>τρεις<text:s/>(3)<text:s/>τουλάχιστον.</text:span></text:p>
      <text:h text:style-name="P67" text:outline-level="6"><text:span text:style-name="T67_1">Άρθρο<text:s/>8</text:span></text:h>
      <text:h text:style-name="P68" text:outline-level="6"><text:span text:style-name="T68_1">Πολιτική<text:s/>καταλληλότητας<text:s/>μελών<text:s/>Διοικητικού<text:s/>Συμβουλίου<text:s/>-</text:span></text:h>
      <text:p text:style-name="P69"><text:span text:style-name="T69_1">Προσόντα<text:s/>-<text:s/>Προϋποθέσεις<text:s/>διορισμού</text:span></text:p>
      <text:p text:style-name="P70"><text:span text:style-name="T70_1">1.</text:span><text:span text:style-name="T70_2"><text:s/>Όποιος<text:s/>είναι<text:s/>Πρόεδρος,<text:s/>Αντιπρόεδρος,<text:s/>Διευθύνων<text:s/>Σύμβουλος<text:s/>ή<text:s/>μέλος<text:s/>του<text:s/>Διοικητικού<text:s/>Συμβουλίου<text:s/>των<text:s/>εταιρειών<text:s/>της<text:s/>παρ.<text:s/>1<text:s/>του<text:s/>άρθρου<text:s/>3,<text:s/>απαγορεύεται<text:s/>να<text:s/>είναι<text:s/>Πρόεδρος,<text:s/>Αντιπρόεδρος,<text:s/>Διευθύνων<text:s/>Σύμβουλος<text:s/>ή<text:s/>μέλος<text:s/>Διοικητικού<text:s/>Συμβουλίου<text:s/>άλλης<text:s/>εταιρείας<text:s/>που<text:s/>υπάγεται<text:s/>στο<text:s/>πεδίο<text:s/>εφαρμογής<text:s/>της<text:s/>παρ.<text:s/>1<text:s/>του<text:s/>άρθρου<text:s/>3.</text:span></text:p>
      <text:p text:style-name="P71"><text:span text:style-name="T71_1">2.</text:span><text:span text:style-name="T71_2"><text:s/>Ο<text:s/>Πρόεδρος,<text:s/>ο<text:s/>Αντιπρόεδρος,<text:s/>ο<text:s/>Διευθύνων<text:s/>Σύμβουλος<text:s/>ή<text:s/>μέλος<text:s/>Διοικητικού<text:s/>Συμβουλίου<text:s/>των<text:s/>εταιρειών,<text:s/>που<text:s/>υπάγονται<text:s/>στο<text:s/>πεδίο<text:s/>εφαρμογής<text:s/>της<text:s/>παρ.<text:s/>1<text:s/>του<text:s/>άρθρου<text:s/>3,<text:s/>δύναται<text:s/>να<text:s/>είναι<text:s/>Πρόεδρος,<text:s/>Αντιπρόεδρος,<text:s/>Διευθύνων<text:s/>Σύμβουλος<text:s/>ή<text:s/>μέλος<text:s/>Διοικητικού<text:s/>Συμβουλίου<text:s/>στη<text:s/>μητρική<text:s/>ή<text:s/>σε<text:s/>θυγατρική<text:s/>εταιρεία<text:s/>του<text:s/>ομίλου,<text:s/>χωρίς<text:s/>καμία<text:s/>πρόσθετη<text:s/>αμοιβή<text:s/>ή<text:s/>αποζημίωση.</text:span></text:p>
      <text:p text:style-name="P72"><text:span text:style-name="T72_1">3.</text:span><text:span text:style-name="T72_2"><text:s/>Τα<text:s/>απαιτούμενα<text:s/>προσόντα<text:s/>διορισμού<text:s/>για<text:s/>τα<text:s/>λοιπά<text:s/>μέλη<text:s/>του<text:s/>Διοικητικού<text:s/>Συμβουλίου,<text:s/>πλην<text:s/>του<text:s/>εκπροσώπου<text:s/>των<text:s/>εργαζομένων,<text:s/>είναι<text:s/>τα<text:s/>κάτωθι:</text:span></text:p>
      <text:p text:style-name="P73"><text:span text:style-name="T73_1">(α)<text:s/>Πτυχίο<text:s/>ιδρύματος<text:s/>ανώτατης<text:s/>εκπαίδευσης<text:s/>πανεπιστημιακού<text:s/>ή<text:s/>τεχνολογικού<text:s/>τομέα<text:s/>της<text:s/>ημεδαπής<text:s/>ή<text:s/>ισότιμο<text:s/>και<text:s/>αντίστοιχο<text:s/>της<text:s/>αλλοδαπής,</text:span></text:p>
      <text:p text:style-name="P74"><text:span text:style-name="T74_1">(β)<text:s/>πενταετής<text:s/>τουλάχιστον<text:s/>εργασιακή<text:s/>εμπειρία<text:s/>στον<text:s/>δημόσιο<text:s/>ή<text:s/>ιδιωτικό<text:s/>τομέα.</text:span></text:p>
      <text:p text:style-name="P75"><text:span text:style-name="T75_1">Επιπρόσθετα,<text:s/>ένα<text:s/>(1)<text:s/>τουλάχιστον<text:s/>εκ<text:s/>των<text:s/>λοιπών<text:s/>μελών<text:s/>του<text:s/>Διοικητικού<text:s/>Συμβουλίου<text:s/>έχει<text:s/>αποδεδειγμένα<text:s/>επαρκή<text:s/>γνώση<text:s/>στην<text:s/>ελεγκτική<text:s/>ή<text:s/>λογιστική<text:s/>ή<text:s/>σε<text:s/>άλλον<text:s/>τομέα<text:s/>των<text:s/>οικονομικών<text:s/>επιστημών.</text:span></text:p>
      <text:p text:style-name="P76"><text:span text:style-name="T76_1">4.</text:span><text:span text:style-name="T76_2"><text:s/>Δεν<text:s/>μπορούν<text:s/>να<text:s/>διοριστούν<text:s/>μέλη<text:s/>Διοικητικού<text:s/>Συμβουλίου<text:s/>όσοι<text:s/>δεν<text:s/>μπορούν<text:s/>να<text:s/>διορισθούν<text:s/>ως<text:s/>δημόσιοι<text:s/>υπάλληλοι<text:s/>κατ’<text:s/>εφαρμογή<text:s/>της<text:s/>παρ.<text:s/>1<text:s/>του<text:s/>άρθρου<text:s/>8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.</text:span></text:p>
      <text:p text:style-name="P77"><text:span text:style-name="T77_1">5.</text:span><text:span text:style-name="T77_2"><text:s/>Μέλος<text:s/>του<text:s/>Διοικητικού<text:s/>Συμβουλίου,<text:s/>του<text:s/>οποίου<text:s/>ο<text:s/>διορισμός<text:s/>έγινε<text:s/>κατά<text:s/>παράβαση<text:s/>του<text:s/>παρόντος<text:s/>άρθρου,<text:s/>παύεται<text:s/>αμέσως<text:s/>μόλις<text:s/>η<text:s/>παράβαση<text:s/>αυτή<text:s/>γίνει<text:s/>αντιληπτή.</text:span></text:p>
      <text:p text:style-name="P78"><text:span text:style-name="T78_1">6.</text:span><text:span text:style-name="T78_2"><text:s/>Επιπλέον<text:s/>προϋποθέσεις,<text:s/>ανικανότητες<text:s/>ή<text:s/>ασυμβίβαστα,<text:s/>που<text:s/>προβλέπονται<text:s/>από<text:s/>άλλες<text:s/>διατάξεις<text:s/>δεν<text:s/>θίγονται.<text:s/>Στο<text:s/>καταστατικό<text:s/>ή<text:s/>στον<text:s/>εσωτερικό<text:s/>κανονισμό<text:s/>της<text:s/>εταιρείας<text:s/>δύναται<text:s/>να<text:s/>προβλέπονται<text:s/>περαιτέρω<text:s/>προϋποθέσεις<text:s/>και<text:s/>προσόντα<text:s/>διορισμού<text:s/>των<text:s/>μελών<text:s/>του<text:s/>Διοικητικού<text:s/>Συμβουλίου,<text:s/>εφόσον<text:s/>οι<text:s/>προϋποθέσεις<text:s/>αυτές<text:s/>δεν<text:s/>αντίκεινται<text:s/>σε<text:s/>άλλες<text:s/>διατάξεις.</text:span></text:p>
      <text:p text:style-name="P79"><text:span text:style-name="T79_1">7.</text:span><text:span text:style-name="T79_2"><text:s/>Για<text:s/>την<text:s/>επιλογή<text:s/>και<text:s/>τον<text:s/>διορισμό<text:s/>των<text:s/>μελών<text:s/>του<text:s/>Διοικητικού<text:s/>Συμβουλίου<text:s/>τηρείται<text:s/>η<text:s/>επαρκής<text:s/>εκπροσώπηση<text:s/>ανά<text:s/>φύλο<text:s/>σε<text:s/>ποσοστό<text:s/>ίσο<text:s/>τουλάχιστον<text:s/>με<text:s/>το<text:s/>ένα<text:s/>τρίτο<text:s/>(1/3)<text:s/>του<text:s/>συνόλου<text:s/>των<text:s/>μελών<text:s/>του<text:s/>Διοικητικού<text:s/>Συμβουλίου.<text:s/>Σε<text:s/>περίπτωση<text:s/>κλάσματος,<text:s/>το<text:s/>ποσοστό<text:s/>αυτό<text:s/>στρογ-<text:s/>γυλοποιείται<text:s/>στο<text:s/>προηγούμενο<text:s/>ακέραιο.</text:span></text:p>
      <text:h text:style-name="P80" text:outline-level="6"><text:span text:style-name="T80_1">Άρθρο<text:s/>9</text:span></text:h>
      <text:h text:style-name="P81" text:outline-level="6"><text:span text:style-name="T81_1">Κανονισμός<text:s/>λειτουργίας<text:s/>Διοικητικού<text:s/>Συμβουλίου</text:span></text:h>
      <text:p text:style-name="P82"><text:span text:style-name="T82_1">1.</text:span><text:span text:style-name="T82_2"><text:s/>Οι<text:s/>εταιρείες<text:s/>της<text:s/>παρ.<text:s/>1<text:s/>του<text:s/>άρθρου<text:s/>3<text:s/>καταρτίζουν<text:s/>κανονισμό<text:s/>λειτουργίας<text:s/>του<text:s/>Διοικητικού<text:s/>Συμβουλίου,<text:s/>ο<text:s/>οποίος<text:s/>εγκρίνεται<text:s/>με<text:s/>απόφαση<text:s/>του<text:s/>Διοικητικού<text:s/>Συμβουλίου.<text:s/>Ο<text:s/>κανονισμός<text:s/>λειτουργίας<text:s/>περιλαμβάνει<text:s/>υποχρεωτικά<text:s/>τον<text:s/>προσδιορισμό:</text:span></text:p>
      <text:p text:style-name="P83"><text:span text:style-name="T83_1">α)</text:span><text:span text:style-name="T83_2"><text:tab/></text:span><text:span text:style-name="T83_3">των<text:s/>αρμοδιοτήτων<text:s/>των<text:s/>εκτελεστικών,<text:s/>μη<text:s/>εκτελεστικών<text:s/>και<text:s/>ανεξάρτητων<text:s/>μη<text:s/>εκτελεστικών<text:s/>μελών<text:s/>του<text:s/>Διοικητικού<text:s/>Συμβουλίου,</text:span></text:p>
      <text:p text:style-name="P84"><text:span text:style-name="T84_1">β)</text:span><text:span text:style-name="T84_2"><text:tab/></text:span><text:span text:style-name="T84_3">των<text:s/>αρμοδιοτήτων<text:s/>του<text:s/>Προέδρου,<text:s/>του<text:s/>Διευθύνο-<text:s/>ντος<text:s/>Συμβούλου,<text:s/>του<text:s/>Αντιπροέδρου<text:s/>και<text:s/>του<text:s/>Εντεταλμένου<text:s/>Συμβούλου,</text:span></text:p>
      <text:p text:style-name="P85"><text:span text:style-name="T85_1">γ)</text:span><text:span text:style-name="T85_2"><text:tab/></text:span><text:span text:style-name="T85_3">των<text:s/>υποχρεώσεων<text:s/>που<text:s/>απορρέουν<text:s/>σχετικά<text:s/>με<text:s/>τις<text:s/>συναλλαγές<text:s/>με<text:s/>συνδεδεμένα<text:s/>μέρη,<text:s/>όπως<text:s/>αυτά<text:s/>ορίζονται<text:s/>στο<text:s/>Παράρτημα<text:s/>Α΄<text:s/>του<text:s/>ν.<text:s/>4308/2014<text:s/>(Α΄251).</text:span></text:p>
      <text:p text:style-name="P86"><text:span text:style-name="T86_1">2.</text:span><text:span text:style-name="T86_2"><text:s/>Το<text:s/>Διοικητικό<text:s/>Συμβούλιο<text:s/>βρίσκεται<text:s/>σε<text:s/>απαρτία<text:s/>και<text:s/>συνεδριάζει<text:s/>εγκύρως,<text:s/>όταν<text:s/>παρίστανται<text:s/>ή<text:s/>εκπροσωπούνται<text:s/>σε<text:s/>αυτό<text:s/>το<text:s/>ήμισυ<text:s/>πλέον<text:s/>ενός<text:s/>των<text:s/>συμβούλων,<text:s/>μεταξύ<text:s/>των<text:s/>οποίων<text:s/>ένα<text:s/>τουλάχιστον<text:s/>ανεξάρτητο<text:s/>μη<text:s/>εκτελεστικό<text:s/>μέλος.<text:s/>Στις<text:s/>συνεδριάσεις<text:s/>του<text:s/>Διοικητικού<text:s/>Συμβουλίου,<text:s/>η<text:s/>ημερήσια<text:s/>διάταξη<text:s/>των<text:s/>οποίων<text:s/>περιλαμβάνει<text:s/>ως<text:s/>θέμα<text:s/>την<text:s/>κατάρτιση<text:s/>των<text:s/>οικονομικών<text:s/>καταστάσεων<text:s/>της<text:s/>εταιρείας<text:s/>ή<text:s/>θέματα<text:s/>για<text:s/>την<text:s/>έγκριση<text:s/>των<text:s/>οποίων<text:s/>προβλέπε-<text:s/>ται<text:s/>αυξημένη<text:s/>απαρτία<text:s/>και<text:s/>πλειοψηφία,<text:s/>σύμφωνα<text:s/>με<text:s/>τον<text:s/>ν.<text:s/>4548/2018<text:s/>(Α΄14),<text:s/>το<text:s/>Διοικητικό<text:s/>Συμβούλιο<text:s/>βρίσκεται<text:s/>σε<text:s/>απαρτία<text:s/>όταν<text:s/>παρίστανται<text:s/>δύο<text:s/>(2)<text:s/>τουλάχιστον<text:s/>ανεξάρτητα<text:s/>μη<text:s/>εκτελεστικά<text:s/>μέλη.</text:span></text:p>
      <text:p text:style-name="P87"><text:span text:style-name="T87_1">3.</text:span><text:span text:style-name="T87_2"><text:s/>Στο<text:s/>Διοικητικό<text:s/>Συμβούλιο<text:s/>προβλέπεται<text:s/>θέση<text:s/>Προέδρου<text:s/>και<text:s/>θέση<text:s/>Διευθύνοντος<text:s/>Συμβούλου.<text:s/>Ο<text:s/>Πρόεδρος<text:s/>δεν<text:s/>μπορεί<text:s/>να<text:s/>έχει<text:s/>εκτελεστικές<text:s/>αρμοδιότητες.</text:span></text:p>
      <text:p text:style-name="P88"><text:span text:style-name="T88_1">4.</text:span><text:span text:style-name="T88_2"><text:s/>Τα<text:s/>ανεξάρτητα<text:s/>μη<text:s/>εκτελεστικά<text:s/>μέλη<text:s/>δύνανται,<text:s/>εφόσον<text:s/>το<text:s/>κρίνουν<text:s/>απαραίτητο,<text:s/>να<text:s/>υποβάλλουν,<text:s/>από<text:s/>κοινού<text:s/>ή<text:s/>το<text:s/>καθένα<text:s/>χωριστά,<text:s/>αναφορές<text:s/>και<text:s/>εκθέσεις<text:s/>προς<text:s/>την<text:s/>τακτική<text:s/>ή<text:s/>έκτακτη<text:s/>Γενική<text:s/>Συνέλευση<text:s/>της<text:s/>εταιρείας,<text:s/>ανεξάρτητα<text:s/>από<text:s/>τις<text:s/>εκθέσεις<text:s/>που<text:s/>υποβάλλει<text:s/>το<text:s/>Διοικητικό<text:s/>Συμβούλιο<text:s/>συλλογικά.</text:span></text:p>
      <text:p text:style-name="P89"><text:span text:style-name="T89_1">5.</text:span><text:span text:style-name="T89_2"><text:s/>Τα<text:s/>μη<text:s/>εκτελεστικά<text:s/>μέλη<text:s/>συνέρχονται<text:s/>μία<text:s/>(1)<text:s/>τουλάχιστον<text:s/>φορά<text:s/>ετησίως,<text:s/>ή<text:s/>και<text:s/>εκτάκτως,<text:s/>όταν<text:s/>κρίνεται<text:s/>σκόπιμο,<text:s/>χωρίς<text:s/>την<text:s/>παρουσία<text:s/>εκτελεστικών<text:s/>μελών,<text:s/>προ-<text:s/>κειμένου<text:s/>να<text:s/>συζητήσουν<text:s/>την<text:s/>επίδοση<text:s/>των<text:s/>τελευταίων,<text:s/>ιδίως<text:s/>ως<text:s/>προς<text:s/>την<text:s/>υλοποίηση<text:s/>του<text:s/>επιχειρησιακού<text:s/>σχεδίου,<text:s/>την<text:s/>επίτευξη<text:s/>των<text:s/>στόχων<text:s/>που<text:s/>προβλέπονται<text:s/>στη<text:s/>δήλωση<text:s/>ειδικών<text:s/>υποχρεώσεων<text:s/>της<text:s/>παρ.<text:s/>2<text:s/>του<text:s/>άρθρου<text:s/>5<text:s/>και<text:s/>τη<text:s/>συνολική<text:s/>διαχείριση.<text:s/>Το<text:s/>πόρισμα<text:s/>της<text:s/>αξιολόγησης<text:s/>υποβάλλεται<text:s/>στη<text:s/>Γενική<text:s/>Συνέλευση.</text:span></text:p>
      <text:p text:style-name="P90"><text:span text:style-name="T90_1">6.</text:span><text:span text:style-name="T90_2"><text:s/>Το<text:s/>Διοικητικό<text:s/>Συμβούλιο<text:s/>συλλογικά<text:s/>αξιολογεί<text:s/>ετησί-<text:s/>ως<text:s/>την<text:s/>αποτελεσματικότητά<text:s/>του,<text:s/>την<text:s/>εκπλήρωση<text:s/>των<text:s/>καθηκόντων<text:s/>του,<text:s/>καθώς<text:s/>και<text:s/>των<text:s/>επιτροπών<text:s/>του.<text:s/>Το<text:s/>πόρισμα<text:s/>της<text:s/>αξιολόγησης<text:s/>υποβάλλεται<text:s/>στη<text:s/>Γενική<text:s/>Συνέλευση.</text:span></text:p>
      <text:h text:style-name="P91" text:outline-level="6"><text:span text:style-name="T91_1">Άρθρο<text:s/>10</text:span></text:h>
      <text:h text:style-name="P92" text:outline-level="6"><text:span text:style-name="T92_1">Επιτροπή<text:s/>ελέγχου</text:span></text:h>
      <text:p text:style-name="P93"><text:span text:style-name="T93_1">1.</text:span><text:span text:style-name="T93_2"><text:s/>Στις<text:s/>εταιρείες<text:s/>της<text:s/>παρ.<text:s/>1<text:s/>του<text:s/>άρθρου<text:s/>3<text:s/>συνιστάται<text:s/>επιτροπή<text:s/>ελέγχου,<text:s/>η<text:s/>οποία<text:s/>αποτελείται<text:s/>από<text:s/>τρία<text:s/>(3)<text:s/>τουλάχιστον<text:s/>μη<text:s/>εκτελεστικά<text:s/>μέλη<text:s/>του<text:s/>Διοικητικού<text:s/>Συμβουλίου.<text:s/>Τα<text:s/>μέλη<text:s/>της<text:s/>επιτροπής<text:s/>ελέγχου<text:s/>διαθέτουν<text:s/>επαρκή<text:s/>γνώση<text:s/>του<text:s/>τομέα<text:s/>στον<text:s/>οποίο<text:s/>δραστηριοποιείται<text:s/>η<text:s/>εταιρεία,<text:s/>ορίζονται<text:s/>και<text:s/>παύονται<text:s/>με<text:s/>απόφαση<text:s/>της<text:s/>Γενικής<text:s/>Συνέλευσης<text:s/>των<text:s/>μετόχων<text:s/>και<text:s/>είναι<text:s/>στην<text:s/>πλειοψηφία<text:s/>τους<text:s/>ανεξάρτητα,<text:s/>εφαρμοζόμενου<text:s/>αναλόγως<text:s/>για<text:s/>τα<text:s/>μέλη<text:s/>αυτά<text:s/>του<text:s/>άρθρου<text:s/>9<text:s/>του<text:s/>ν.<text:s/>4706/2020<text:s/>(Α΄136).<text:s/>Ένα<text:s/>(1)<text:s/>τουλάχιστον<text:s/>από<text:s/>τα<text:s/>ανεξάρτητα<text:s/>μέλη<text:s/>της<text:s/>επιτροπής<text:s/>ελέγχου<text:s/>έχει<text:s/>αποδεδειγμένα<text:s/>επαρκή<text:s/>γνώση<text:s/>και<text:s/>εμπειρία<text:s/>στην<text:s/>ελεγκτική<text:s/>ή<text:s/>λογιστική<text:s/>και<text:s/>παρίσταται<text:s/>υποχρεωτικώς<text:s/>στις<text:s/>συνεδριάσεις<text:s/>της<text:s/>επιτροπής<text:s/>ελέγχου<text:s/>που<text:s/>αφορούν<text:s/>στην<text:s/>έγκριση<text:s/>των<text:s/>οικονομικών<text:s/>καταστάσεων.<text:s/>Πρόεδρος<text:s/>της<text:s/>επιτροπής<text:s/>ορίζεται<text:s/>ένα<text:s/>(1)<text:s/>από<text:s/>τα<text:s/>ανεξάρτητα<text:s/>μέλη.</text:span></text:p>
      <text:p text:style-name="P94"><text:span text:style-name="T94_1">2.</text:span><text:span text:style-name="T94_2"><text:s/>Η<text:s/>επιτροπή<text:s/>ελέγχου<text:s/>έχει,<text:s/>ιδίως,<text:s/>τις<text:s/>παρακάτω<text:s/>αρμοδιότητες:</text:span></text:p>
      <text:p text:style-name="P95"><text:span text:style-name="T95_1">α)</text:span><text:span text:style-name="T95_2"><text:tab/></text:span><text:span text:style-name="T95_3">την<text:s/>παρακολούθηση<text:s/>της<text:s/>διαδικασίας<text:s/>της<text:s/>χρηματοοικονομικής<text:s/>πληροφόρησης<text:s/>και<text:s/>την<text:s/>υποβολή<text:s/>συστάσεων<text:s/>ή<text:s/>προτάσεων<text:s/>για<text:s/>την<text:s/>εξασφάλιση<text:s/>της<text:s/>ακεραιότητάς<text:s/>της,</text:span></text:p>
      <text:p text:style-name="P96"><text:span text:style-name="T96_1">β)</text:span><text:span text:style-name="T96_2"><text:tab/></text:span><text:span text:style-name="T96_3">την<text:s/>παρακολούθηση<text:s/>της<text:s/>αποτελεσματικής<text:s/>λειτουργίας<text:s/>του<text:s/>συστήματος<text:s/>εσωτερικού<text:s/>ελέγχου<text:s/>και<text:s/>του<text:s/>συστήματος<text:s/>διαχείρισης<text:s/>κινδύνων,<text:s/>καθώς<text:s/>και<text:s/>την<text:s/>παρακολούθηση<text:s/>της<text:s/>ορθής<text:s/>λειτουργίας<text:s/>της<text:s/>Μονάδας<text:s/>Εσωτερικού<text:s/>Ελέγχου<text:s/>του<text:s/>άρθρου<text:s/>15,<text:s/>όσον<text:s/>αφορά<text:s/>στη<text:s/>χρηματοοικονομική<text:s/>πληροφόρηση,</text:span></text:p>
      <text:p text:style-name="P97"><text:span text:style-name="T97_1">γ)</text:span><text:span text:style-name="T97_2"><text:tab/></text:span><text:span text:style-name="T97_3">την<text:s/>παρακολούθηση<text:s/>της<text:s/>πορείας<text:s/>του<text:s/>υποχρεωτικού<text:s/>ελέγχου<text:s/>των<text:s/>εταιρικών<text:s/>και<text:s/>ενοποιημένων<text:s/>οικονομικών<text:s/>καταστάσεων.</text:span></text:p>
      <text:p text:style-name="P98"><text:span text:style-name="T98_1">3.</text:span><text:span text:style-name="T98_2"><text:s/>Η<text:s/>επιτροπή<text:s/>ελέγχου<text:s/>συνεδριάζει<text:s/>σε<text:s/>τακτά<text:s/>χρονικά<text:s/>διαστήματα,<text:s/>τέσσερις<text:s/>(4)<text:s/>φορές<text:s/>τουλάχιστον<text:s/>ετησίως,<text:s/>και<text:s/>εκτάκτως<text:s/>όταν<text:s/>απαιτείται.<text:s/>Σε<text:s/>κάθε<text:s/>συνεδρίαση,<text:s/>τηρούνται<text:s/>πρακτικά.</text:span></text:p>
      <text:h text:style-name="P99" text:outline-level="6"><text:span text:style-name="T99_1">Άρθρο<text:s/>11</text:span></text:h>
      <text:h text:style-name="P100" text:outline-level="6"><text:span text:style-name="T100_1">Αμοιβές<text:s/>και<text:s/>αποζημιώσεις<text:s/>μελών<text:s/>Διοικητικού<text:s/>Συμβουλίου<text:s/>και<text:s/>επιτροπής<text:s/>ελέγχου</text:span></text:h>
      <text:p text:style-name="P101"><text:span text:style-name="T101_1">1.</text:span><text:span text:style-name="T101_2"><text:s/>Κατόπιν<text:s/>εισήγησης<text:s/>του<text:s/>Διοικητικού<text:s/>Συμβουλίου,<text:s/>οι<text:s/>αμοιβές<text:s/>και<text:s/>αποζημιώσεις<text:s/>των<text:s/>μελών<text:s/>του<text:s/>Διοικητικού<text:s/>Συμβουλίου<text:s/>εγκρίνονται<text:s/>με<text:s/>απόφαση<text:s/>της<text:s/>Γενικής<text:s/>Συνέλευσης,<text:s/>η<text:s/>οποία<text:s/>κοινοποιείται<text:s/>στη<text:s/>Γενική<text:s/>Γραμματεία<text:s/>Δημοσιονομικής<text:s/>Πολιτικής<text:s/>του<text:s/>Υπουργείου<text:s/>Οικονομικών.<text:s/>Τα<text:s/>μέλη<text:s/>του<text:s/>Διοικητικού<text:s/>Συμβουλίου<text:s/>ασκούν<text:s/>τα<text:s/>καθήκοντά<text:s/>τους<text:s/>με<text:s/>ανεξαρτησία<text:s/>και<text:s/>έχουν<text:s/>διακριτική<text:s/>ευχέρεια<text:s/>κατά<text:s/>τη<text:s/>διαμόρφωση<text:s/>της<text:s/>εισήγησής<text:s/>τους<text:s/>στη<text:s/>Γενική<text:s/>Συνέλευση<text:s/>για<text:s/>την<text:s/>έγκριση<text:s/>των<text:s/>αποδοχών<text:s/>και<text:s/>αποζημιώσεων,<text:s/>λαμβάνοντας<text:s/>υπόψη<text:s/>την<text:s/>πρόταση<text:s/>της<text:s/>επιτροπής<text:s/>αποδοχών<text:s/>του<text:s/>άρθρου<text:s/>12<text:s/>και<text:s/>το<text:s/>μέγεθος<text:s/>της<text:s/>εταιρείας.<text:s/>Το<text:s/>ύψος<text:s/>των<text:s/>αμοιβών<text:s/>και<text:s/>αποζημιώσεων<text:s/>δεν<text:s/>δύναται<text:s/>να<text:s/>υπερβαίνει<text:s/>τις<text:s/>αποδοχές<text:s/>Γενικού<text:s/>Γραμματέα<text:s/>Υπουργείου,<text:s/>κατά<text:s/>την<text:s/>παρ.<text:s/>1<text:s/>του<text:s/>άρθρου<text:s/>28<text:s/>του<text:s/>ν.<text:s/>4354/2015<text:s/>(Α΄176).</text:span></text:p>
      <text:p text:style-name="P102"><text:span text:style-name="T102_1">2.</text:span><text:span text:style-name="T102_2"><text:s/>Δύναται<text:s/>να<text:s/>προβλέπεται<text:s/>στο<text:s/>καταστατικό<text:s/>η<text:s/>κάλυψη<text:s/>ασφαλιστηρίου<text:s/>συμβολαίου<text:s/>για<text:s/>τα<text:s/>μέλη<text:s/>του<text:s/>Διοικητικού<text:s/>Συμβουλίου<text:s/>έναντι<text:s/>τρίτων,<text:s/>το<text:s/>οποίο<text:s/>αφορά<text:s/>στην<text:s/>κάλυψη<text:s/>των<text:s/>νομικών<text:s/>εξόδων<text:s/>που<text:s/>απαιτούνται<text:s/>στο<text:s/>πλαίσιο<text:s/>δικαστικών<text:s/>υποθέσεων<text:s/>των<text:s/>εταιρειών<text:s/>της<text:s/>παρ.<text:s/>1<text:s/>του<text:s/>άρθρου<text:s/>3,<text:s/>στις<text:s/>οποίες<text:s/>έχουν<text:s/>εμπλακεί<text:s/>προσωπικά<text:s/>τα<text:s/>μέλη<text:s/>του<text:s/>Διοικητικού<text:s/>Συμβουλίου<text:s/>λόγω<text:s/>της<text:s/>ιδιότητάς<text:s/>τους<text:s/>αυτής.<text:s/>Η<text:s/>κάλυψη<text:s/>αφορά<text:s/>αποκλειστικά<text:s/>σε<text:s/>δραστηριότητα<text:s/>υπό<text:s/>την<text:s/>ιδιότητά<text:s/>τους<text:s/>ως<text:s/>μελών<text:s/>και<text:s/>εφόσον<text:s/>δεν<text:s/>προκύπτει<text:s/>δόλος<text:s/>ή<text:s/>βαριά<text:s/>αμέλεια.</text:span></text:p>
      <text:p text:style-name="P103"><text:span text:style-name="T103_1">3.</text:span><text:span text:style-name="T103_2"><text:s/>Πρόσθετη<text:s/>ετήσια<text:s/>ειδική<text:s/>ανταμοιβή<text:s/>(bonus),<text:s/>υπό<text:s/>τη<text:s/>μορφή<text:s/>κινήτρου<text:s/>επίτευξης<text:s/>στόχων,<text:s/>εκτός<text:s/>του<text:s/>ορίου<text:s/>της<text:s/>παρ.<text:s/>1<text:s/>του<text:s/>άρθρου<text:s/>28<text:s/>του<text:s/>ν.<text:s/>4354/2015,<text:s/>δύναται<text:s/>να<text:s/>παρέχεται<text:s/>στον<text:s/>Διευθύνοντα<text:s/>Σύμβουλο<text:s/>ή<text:s/>στον<text:s/>Εντεταλμένο<text:s/>Σύμβουλο,<text:s/>εφόσον,<text:s/>κατόπιν<text:s/>αξιολόγησής<text:s/>του<text:s/>από<text:s/>τη<text:s/>Γενική<text:s/>Συνέλευση,<text:s/>αποδειχθεί<text:s/>ότι<text:s/>έχουν<text:s/>επιτευχθεί<text:s/>συγκεκριμένοι<text:s/>ποιοτικοί<text:s/>και<text:s/>ποσοτικοί<text:s/>στόχοι<text:s/>με<text:s/>βάση<text:s/>δείκτες<text:s/>απόδοσης,<text:s/>οι<text:s/>οποίοι<text:s/>είναι<text:s/>μετρήσιμοι,<text:s/>εφικτοί,<text:s/>ρεαλιστικοί,<text:s/>χρονικά<text:s/>προσδιορισμένοι<text:s/>και<text:s/>συμβατοί<text:s/>με<text:s/>τη<text:s/>δήλωση<text:s/>ειδικών<text:s/>υποχρεώσεων<text:s/>του<text:s/>άρθρου<text:s/>5.<text:s/>Επιπλέον,<text:s/>απαραίτητη<text:s/>προϋπόθεση<text:s/>για<text:s/>την<text:s/>έγκριση<text:s/>της<text:s/>πρόσθετης<text:s/>ειδικής<text:s/>ανταμοιβής<text:s/>είναι<text:s/>η<text:s/>ολοκλήρωση<text:s/>ενός<text:s/>(1)<text:s/>τουλάχιστον<text:s/>έτους<text:s/>στην<text:s/>εν<text:s/>λόγω<text:s/>θέση<text:s/>ευθύνης<text:s/>και,<text:s/>κατά<text:s/>το<text:s/>τελευταίο<text:s/>οικονομικό<text:s/>έτος,<text:s/>η<text:s/>διαπίστωση<text:s/>σημαντικής<text:s/>βελτίωσης<text:s/>του<text:s/>ετήσιου<text:s/>οικονομικού<text:s/>αποτελέσματος<text:s/>της<text:s/>εταιρείας<text:s/>με<text:s/>βάση<text:s/>την<text:s/>κατάσταση<text:s/>αποτελεσμάτων<text:s/>των<text:s/>ετήσιων<text:s/>χρηματοοικονομικών<text:s/>καταστάσεων.<text:s/>Ειδικότερα,<text:s/>οι<text:s/>στόχοι<text:s/>και<text:s/>το<text:s/>ύψος<text:s/>της<text:s/>ειδικής<text:s/>ανταμοιβής<text:s/>προβλέ-<text:s/>πονται<text:s/>σε<text:s/>πρόταση<text:s/>σχεδίου<text:s/>επίτευξης<text:s/>στόχων,<text:s/>η<text:s/>οποία<text:s/>υποβάλλεται<text:s/>από<text:s/>τον<text:s/>Διευθύνοντα<text:s/>ή<text:s/>Εντεταλμένο<text:s/>Σύμβουλο<text:s/>στη<text:s/>Γενική<text:s/>Συνέλευση<text:s/>και<text:s/>εγκρίνεται<text:s/>από<text:s/>αυτήν.<text:s/>Σε<text:s/>επόμενη<text:s/>τακτική<text:s/>Γενική<text:s/>Συνέλευση<text:s/>αξιολογείται<text:s/>απολογιστικά<text:s/>η<text:s/>απόδοση<text:s/>του<text:s/>Διευθύνοντος<text:s/>ή<text:s/>Εντεταλμένου<text:s/>Συμβούλου<text:s/>και<text:s/>εγκρίνεται<text:s/>η<text:s/>παροχή<text:s/>ή<text:s/>μη<text:s/>της<text:s/>πρόσθετης<text:s/>ειδικής<text:s/>ανταμοιβής<text:s/>για<text:s/>το<text:s/>διάστημα<text:s/>που<text:s/>κατείχε<text:s/>τη<text:s/>θέση,<text:s/>λαμβάνοντας<text:s/>υπόψη<text:s/>και<text:s/>τη<text:s/>σχετική<text:s/>έκθεση<text:s/>αξιολόγησης<text:s/>της<text:s/>απόδοσής<text:s/>τους<text:s/>που<text:s/>υποβάλλεται<text:s/>σύμφωνα<text:s/>με<text:s/>την<text:s/>παρ.<text:s/>6<text:s/>του<text:s/>άρθρου<text:s/>9.<text:s/>Σε<text:s/>κάθε<text:s/>περίπτωση<text:s/>το<text:s/>σύνολο<text:s/>των<text:s/>ετήσιων<text:s/>τακτικών<text:s/>αποδοχών<text:s/>και<text:s/>της<text:s/>ειδικής<text:s/>ανταμοιβής<text:s/>της<text:s/>παρούσας,<text:s/>αναγόμενο<text:s/>σε<text:s/>δωδεκάμηνη<text:s/>βάση,<text:s/>δεν<text:s/>μπορεί<text:s/>μηνιαίως<text:s/>να<text:s/>υπερβαίνει<text:s/>το<text:s/>ενενήντα<text:s/>τοις<text:s/>εκατό<text:s/>(90%)<text:s/>των<text:s/>αποδοχών<text:s/>και<text:s/>των<text:s/>επιδομάτων<text:s/>του<text:s/>Προέδρου<text:s/>του<text:s/>Αρείου<text:s/>Πάγου<text:s/>κατά<text:s/>την<text:s/>περ.<text:s/>(α)<text:s/>της<text:s/>παρ.<text:s/>3<text:s/>του<text:s/>άρθρου<text:s/>28<text:s/>του<text:s/>ν.<text:s/>4354/2015.</text:span></text:p>
      <text:p text:style-name="P104"><text:span text:style-name="T104_1">4.</text:span><text:span text:style-name="T104_2"><text:s/>Η<text:s/>παρ.<text:s/>3<text:s/>εφαρμόζεται<text:s/>και<text:s/>στις<text:s/>ανώνυμες<text:s/>μη<text:s/>κερδοσκοπικές<text:s/>εταιρείες<text:s/>ή<text:s/>σε<text:s/>αυτές<text:s/>που<text:s/>λειτουργούν<text:s/>ως<text:s/>διαχειριστές,<text:s/>εξαιρουμένης<text:s/>της<text:s/>προϋπόθεσης<text:s/>του<text:s/>δεύτερου<text:s/>εδαφίου<text:s/>της<text:s/>ίδιας<text:s/>παραγράφου.</text:span></text:p>
      <text:p text:style-name="P105"><text:span text:style-name="T105_1">5.</text:span><text:span text:style-name="T105_2"><text:s/>Με<text:s/>απόφαση<text:s/>της<text:s/>Γενικής<text:s/>Συνέλευσης<text:s/>δύναται<text:s/>να<text:s/>παρέχεται<text:s/>αποζημίωση<text:s/>στα<text:s/>μέλη<text:s/>της<text:s/>επιτροπής<text:s/>ελέγχου,<text:s/>επιπλέον<text:s/>αυτής<text:s/>που<text:s/>λαμβάνουν<text:s/>εκ<text:s/>της<text:s/>ιδιότητάς<text:s/>τους<text:s/>ως<text:s/>μελών<text:s/>του<text:s/>Διοικητικού<text:s/>Συμβουλίου,<text:s/>λόγω<text:s/>των<text:s/>επιπρόσθετων<text:s/>καθηκόντων<text:s/>με<text:s/>τα<text:s/>οποία<text:s/>έχουν<text:s/>επιφορτιστεί<text:s/>και<text:s/>για<text:s/>τη<text:s/>συμμετοχή<text:s/>τους<text:s/>στις<text:s/>επιπλέον<text:s/>συνεδριάσεις<text:s/>που<text:s/>πραγματοποιούν,<text:s/>εντός<text:s/>του<text:s/>ορίου<text:s/>της<text:s/>παρ.<text:s/>1<text:s/>του<text:s/>άρθρου<text:s/>28<text:s/>του<text:s/>ν.<text:s/>4354/2015.</text:span></text:p>
      <text:h text:style-name="P106" text:outline-level="6"><text:span text:style-name="T106_1">Άρθρο<text:s/>12</text:span></text:h>
      <text:h text:style-name="P107" text:outline-level="6"><text:span text:style-name="T107_1">Επιτροπή<text:s/>αποδοχών</text:span></text:h>
      <text:p text:style-name="P108"><text:span text:style-name="T108_1">Οι<text:s/>εταιρείες<text:s/>της<text:s/>παρ.<text:s/>1<text:s/>του<text:s/>άρθρου<text:s/>3<text:s/>διαθέτουν<text:s/>επιτροπή<text:s/>αποδοχών,<text:s/>τα<text:s/>μέλη<text:s/>της<text:s/>οποίας<text:s/>ορίζονται<text:s/>και<text:s/>παύονται<text:s/>με<text:s/>απόφαση<text:s/>της<text:s/>Γενικής<text:s/>Συνέλευσης<text:s/>των<text:s/>μετόχων.<text:s/>Η<text:s/>επιτροπή<text:s/>αποδοχών<text:s/>αποτελείται<text:s/>από<text:s/>τρία<text:s/>(3)<text:s/>μη<text:s/>εκτελεστικά<text:s/>μέλη<text:s/>του<text:s/>Διοικητικού<text:s/>Συμβουλίου,<text:s/>εκ<text:s/>των<text:s/>οποίων<text:s/>δύο<text:s/>(2)<text:s/>τουλάχιστον<text:s/>μέλη<text:s/>είναι<text:s/>ανεξάρτητα<text:s/>μη<text:s/>εκτελεστικά.<text:s/>Πρόεδρος<text:s/>της<text:s/>επιτροπής<text:s/>ορίζεται<text:s/>ανεξάρτητο<text:s/>μη<text:s/>εκτελεστικό<text:s/>μέλος.<text:s/>Η<text:s/>θητεία<text:s/>των<text:s/>μελών<text:s/>της<text:s/>επιτροπής<text:s/>αποδοχών<text:s/>συμπίπτει<text:s/>με<text:s/>τη<text:s/>θητεία<text:s/>του<text:s/>Διοικητικού<text:s/>Συμβουλίου.<text:s/>Η<text:s/>επιτροπή<text:s/>αποδοχών<text:s/>έχει<text:s/>την<text:s/>αρμοδιότητα<text:s/>να<text:s/>προτείνει<text:s/>το<text:s/>ύψος<text:s/>αποδοχών<text:s/>και<text:s/>αποζημιώσεων<text:s/>για<text:s/>τα<text:s/>μέλη<text:s/>του<text:s/>Διοικητικού<text:s/>Συμβουλίου<text:s/>και<text:s/>τους<text:s/>γενικούς<text:s/>διευθυντές<text:s/>και<text:s/>να<text:s/>υποβάλει<text:s/>σχετική<text:s/>εισήγηση<text:s/>προς<text:s/>το<text:s/>Διοικητικό<text:s/>Συμβούλιο.</text:span></text:p>
      <text:h text:style-name="P109" text:outline-level="6"><text:span text:style-name="T109_1">Άρθρο<text:s/>13</text:span></text:h>
      <text:h text:style-name="P110" text:outline-level="6"><text:span text:style-name="T110_1">Γενική<text:s/>Συνέλευση</text:span></text:h>
      <text:p text:style-name="P111"><text:span text:style-name="T111_1">1.</text:span><text:span text:style-name="T111_2"><text:s/>Η<text:s/>Γενική<text:s/>Συνέλευση<text:s/>του<text:s/>μετόχου<text:s/>είναι<text:s/>το<text:s/>ανώτατο<text:s/>όργανο<text:s/>της<text:s/>εταιρείας<text:s/>να<text:s/>αποφασίζει<text:s/>για<text:s/>κάθε<text:s/>εταιρική<text:s/>υπόθεση,<text:s/>σύμφωνα<text:s/>με<text:s/>τον<text:s/>παρόντα.<text:s/>Οι<text:s/>αποφάσεις<text:s/>δεσμεύουν<text:s/>και<text:s/>τους<text:s/>απόντες<text:s/>ή<text:s/>διαφωνούντες<text:s/>μετόχους.</text:span></text:p>
      <text:p text:style-name="P112"><text:span text:style-name="T112_1">2.</text:span><text:span text:style-name="T112_2"><text:s/>Το<text:s/>ελληνικό<text:s/>δημόσιο<text:s/>παρίσταται<text:s/>ως<text:s/>μέτοχος<text:s/>στη<text:s/>Γενική<text:s/>Συνέλευση<text:s/>των<text:s/>εταιρειών<text:s/>της<text:s/>παρ.<text:s/>1<text:s/>του<text:s/>άρθρου<text:s/>3,<text:s/>εκπροσωπούμενο<text:s/>από<text:s/>τον<text:s/>Υπουργό<text:s/>Οικονομικών<text:s/>και<text:s/>τον<text:s/>εποπτεύοντα<text:s/>υπουργό.<text:s/>Η<text:s/>Γενική<text:s/>Συνέλευση<text:s/>ευρί-<text:s/>σκεται<text:s/>σε<text:s/>απαρτία<text:s/>και<text:s/>συνεδριάζει<text:s/>εγκύρως<text:s/>επί<text:s/>θεμάτων<text:s/>της<text:s/>ημερήσιας<text:s/>διάταξης,<text:s/>όταν<text:s/>παρίσταται<text:s/>σε<text:s/>αυτήν,<text:s/>εκπροσωπούμενο<text:s/>νομίμως<text:s/>κατά<text:s/>το<text:s/>πρώτο<text:s/>εδάφιο,<text:s/>το<text:s/>ελληνικό<text:s/>δημόσιο.</text:span></text:p>
      <text:p text:style-name="P113"><text:span text:style-name="T113_1">3.</text:span><text:span text:style-name="T113_2"><text:s/>Η<text:s/>Γενική<text:s/>Συνέλευση<text:s/>είναι<text:s/>η<text:s/>μόνη<text:s/>αρμόδια<text:s/>να<text:s/>αποφασίζει<text:s/>για<text:s/>θέματα<text:s/>που<text:s/>υπάγονται<text:s/>στην<text:s/>αποκλειστική<text:s/>αρμοδιότητά<text:s/>της,<text:s/>σύμφωνα<text:s/>με<text:s/>τον<text:s/>ν.<text:s/>4548/2018<text:s/>(Α΄<text:s/>104)<text:s/>και<text:s/>το<text:s/>καταστατικό.<text:s/>Ειδικότερα<text:s/>η<text:s/>Γενική<text:s/>Συνέλευση<text:s/>είναι<text:s/>αποκλειστικά<text:s/>αρμόδια<text:s/>για:</text:span></text:p>
      <text:p text:style-name="P114"><text:span text:style-name="T114_1">(α)<text:s/>τροποποιήσεις<text:s/>του<text:s/>καταστατικού,<text:s/>με<text:s/>την<text:s/>επιφύλαξη<text:s/>της<text:s/>της<text:s/>περ.<text:s/>(β)<text:s/>της<text:s/>παρ.<text:s/>4,</text:span></text:p>
      <text:p text:style-name="P115"><text:span text:style-name="T115_1">(β)<text:s/>τακτικές<text:s/>αυξήσεις<text:s/>ή<text:s/>έκτακτες<text:s/>αυξήσεις<text:s/>για<text:s/>τις<text:s/>οποίες<text:s/>δεν<text:s/>εφαρμόζεται<text:s/>το<text:s/>άρθρο<text:s/>24<text:s/>του<text:s/>ν.<text:s/>4548/2018<text:s/>και<text:s/>μειώσεις<text:s/>του<text:s/>μετοχικού<text:s/>κεφαλαίου,</text:span></text:p>
      <text:p text:style-name="P116"><text:span text:style-name="T116_1">(γ)<text:s/>εκλογή<text:s/>ελεγκτών,</text:span></text:p>
      <text:p text:style-name="P117"><text:span text:style-name="T117_1">(δ)<text:s/>έγκριση<text:s/>ή<text:s/>μη<text:s/>της<text:s/>συνολικής<text:s/>διαχείρισης,<text:s/>κατά<text:s/>το</text:span></text:p>
      <text:h text:style-name="P118" text:outline-level="6"><text:span text:style-name="T118_1">άρθρο<text:s/>108<text:s/></text:span></text:h>
      <text:h text:style-name="P119" text:outline-level="6"><text:span text:style-name="T119_1">του<text:s/>ν.<text:s/>4548/2018,<text:s/>και<text:s/>απαλλαγή<text:s/>των<text:s/>ελεγκτών,</text:span></text:h>
      <text:p text:style-name="P120"><text:span text:style-name="T120_1">(ε)<text:s/>έγκριση<text:s/>των<text:s/>ετήσιων<text:s/>χρηματοοικονομικών<text:s/>καταστάσεων,</text:span></text:p>
      <text:p text:style-name="P121"><text:span text:style-name="T121_1">(στ)<text:s/>διάθεση<text:s/>των<text:s/>ετήσιων<text:s/>κερδών,</text:span></text:p>
      <text:p text:style-name="P122"><text:span text:style-name="T122_1">(ζ)<text:s/>έγκριση<text:s/>παροχής<text:s/>αμοιβών<text:s/>ή<text:s/>προκαταβολής<text:s/>αμοιβών<text:s/>κατά<text:s/>το<text:s/>άρθρο<text:s/>109<text:s/>του<text:s/>ν.<text:s/>4548/2018,</text:span></text:p>
      <text:p text:style-name="P123"><text:span text:style-name="T123_1">(η)<text:s/>συγχώνευση,<text:s/>διάσπαση,<text:s/>μετατροπή,<text:s/>αναβίωση,<text:s/>παράταση<text:s/>της<text:s/>διάρκειας<text:s/>ή<text:s/>λύση<text:s/>της<text:s/>εταιρείας,</text:span></text:p>
      <text:p text:style-name="P124"><text:span text:style-name="T124_1">(θ)<text:s/>διορισμό<text:s/>εκκαθαριστών,</text:span></text:p>
      <text:p text:style-name="P125"><text:span text:style-name="T125_1">(ι)<text:s/>ορισμό<text:s/>των<text:s/>μελών<text:s/>του<text:s/>Διοικητικού<text:s/>Συμβουλίου,<text:s/>των<text:s/>ανεξάρτητων<text:s/>μη<text:s/>εκτελεστικών<text:s/>μελών<text:s/>και<text:s/>της<text:s/>επιτροπής<text:s/>ελέγχου<text:s/>και<text:s/>των<text:s/>αμοιβών<text:s/>τους,</text:span></text:p>
      <text:p text:style-name="P126"><text:span text:style-name="T126_1">(ια)<text:s/>ορισμό<text:s/>εσωτερικού<text:s/>ελεγκτή,</text:span></text:p>
      <text:p text:style-name="P127"><text:span text:style-name="T127_1">(ιβ)<text:s/>έγκριση<text:s/>ασφαλιστηρίου<text:s/>συμβολαίου<text:s/>της<text:s/>παρ.<text:s/>3<text:s/>του<text:s/>άρθρου<text:s/>10<text:s/>για<text:s/>νομική<text:s/>κάλυψη<text:s/>των<text:s/>μελών<text:s/>του<text:s/>Διοικητικού<text:s/>Συμβουλίου,</text:span></text:p>
      <text:p text:style-name="P128"><text:span text:style-name="T128_1">(ιγ)<text:s/>έγκριση<text:s/>της<text:s/>πρότασης<text:s/>σχεδίου<text:s/>επίτευξης<text:s/>στόχων<text:s/>του<text:s/>Διευθύνοντος<text:s/>ή<text:s/>Εντεταλμένου<text:s/>Συμβούλου<text:s/>και<text:s/>έγκριση<text:s/>της<text:s/>παροχής<text:s/>ή<text:s/>μη<text:s/>της<text:s/>πρόσθετης<text:s/>ειδικής<text:s/>ανταμοιβής<text:s/>των<text:s/>παρ.<text:s/>3<text:s/>και<text:s/>4<text:s/>του<text:s/>άρθρου<text:s/>10,</text:span></text:p>
      <text:p text:style-name="P129"><text:span text:style-name="T129_1">(ιδ)<text:s/>έγκριση<text:s/>των<text:s/>στρατηγικών<text:s/>και<text:s/>επιχειρησιακών<text:s/>σχεδίων.</text:span></text:p>
      <text:p text:style-name="P130"><text:span text:style-name="T130_1">4.</text:span><text:span text:style-name="T130_2"><text:s/>Θέματα<text:s/>που<text:s/>δεν<text:s/>υπάγονται<text:s/>στις<text:s/>αποκλειστικές<text:s/>αρμοδιότητες<text:s/>της<text:s/>Γενικής<text:s/>Συνέλευσης<text:s/>είναι:</text:span></text:p>
      <text:p text:style-name="P131"><text:span text:style-name="T131_1">(α)<text:s/>Έκτακτες<text:s/>αυξήσεις,<text:s/>σύμφωνα<text:s/>με<text:s/>το<text:s/>άρθρο<text:s/>24<text:s/>του<text:s/>ν.<text:s/>4548/2018<text:s/>ή<text:s/>πράξεις<text:s/>αναπροσαρμογής<text:s/>του<text:s/>μετοχικού<text:s/>κεφαλαίου,<text:s/>που<text:s/>ανατίθενται<text:s/>ρητά<text:s/>από<text:s/>τον<text:s/>ν.<text:s/>4548/2018<text:s/>περί<text:s/>ανώνυμων<text:s/>εταιρειών<text:s/>ή<text:s/>το<text:s/>καταστατικό<text:s/>της<text:s/>εταιρείας<text:s/>στο<text:s/>Διοικητικό<text:s/>Συμβούλιο,<text:s/>καθώς<text:s/>και<text:s/>αυξήσεις<text:s/>που<text:s/>επιβάλλονται<text:s/>από<text:s/>άλλους<text:s/>νόμους,</text:span></text:p>
      <text:p text:style-name="P132"><text:span text:style-name="T132_1">(β)<text:s/>η<text:s/>τροποποίηση<text:s/>ή<text:s/>η<text:s/>προσαρμογή<text:s/>του<text:s/>καταστατικού<text:s/>από<text:s/>το<text:s/>Διοικητικό<text:s/>Συμβούλιο,<text:s/>στις<text:s/>περιπτώσεις<text:s/>που<text:s/>ορίζει<text:s/>ο<text:s/>νόμος<text:s/>περί<text:s/>ανώνυμων<text:s/>εταιρειών,</text:span></text:p>
      <text:p text:style-name="P133"><text:span text:style-name="T133_1">(γ)<text:s/>ο<text:s/>διορισμός<text:s/>με<text:s/>το<text:s/>καταστατικό<text:s/>του<text:s/>πρώτου<text:s/>Διοικητικού<text:s/>Συμβουλίου,</text:span></text:p>
      <text:p text:style-name="P134"><text:span text:style-name="T134_1">(δ)<text:s/>η<text:s/>δυνατότητα<text:s/>διανομής<text:s/>προσωρινών<text:s/>μερισμάτων,<text:s/>(ε)<text:s/>η<text:s/>δυνατότητα<text:s/>διανομής<text:s/>κερδών<text:s/>ή<text:s/>προαιρετικών<text:s/>αποθεματικών<text:s/>μέσα<text:s/>στην<text:s/>τρέχουσα<text:s/>εταιρική<text:s/>χρήση<text:s/>με<text:s/>απόφαση<text:s/>του<text:s/>Διοικητικού<text:s/>Συμβουλίου,<text:s/>που<text:s/>υπό-<text:s/>κειται<text:s/>σε<text:s/>δημοσίευση,<text:s/>σύμφωνα<text:s/>με<text:s/>το<text:s/>άρθρο<text:s/>162<text:s/>του<text:s/>ν.<text:s/>4548/2018.</text:span></text:p>
      <text:p text:style-name="P135"><text:span text:style-name="T135_1">5.</text:span><text:span text:style-name="T135_2"><text:s/>Για<text:s/>τα<text:s/>ειδικότερα<text:s/>θέματα<text:s/>που<text:s/>αφορούν<text:s/>στον<text:s/>τόπο,<text:s/>τον<text:s/>χρόνο,<text:s/>τις<text:s/>αρμοδιότητες,<text:s/>την<text:s/>αντιπροσώπευση<text:s/>και<text:s/>τη<text:s/>λήψη<text:s/>αποφάσεων<text:s/>της<text:s/>Γενικής<text:s/>Συνέλευσης<text:s/>εφαρμόζονται<text:s/>τα<text:s/>άρθρα<text:s/>118<text:s/>έως<text:s/>141<text:s/>του<text:s/>ν.<text:s/>4548/2018.</text:span></text:p>
      <text:h text:style-name="P136" text:outline-level="6"><text:span text:style-name="T136_1">Άρθρο<text:s/>14</text:span></text:h>
      <text:h text:style-name="P137" text:outline-level="6"><text:span text:style-name="T137_1">Κανονισμός<text:s/>λειτουργίας</text:span></text:h>
      <text:p text:style-name="P138"><text:span text:style-name="T138_1">1.</text:span><text:span text:style-name="T138_2"><text:s/>Οι<text:s/>εταιρείες<text:s/>της<text:s/>παρ.<text:s/>1<text:s/>του<text:s/>άρθρου<text:s/>3<text:s/>καταρτίζουν<text:s/>κανονισμό<text:s/>λειτουργίας.<text:s/>Ο<text:s/>κανονισμός<text:s/>λειτουργίας<text:s/>εγκρί-<text:s/>νεται<text:s/>με<text:s/>απόφαση<text:s/>του<text:s/>Διοικητικού<text:s/>Συμβουλίου,<text:s/>μετά<text:s/>από<text:s/>γνώμη<text:s/>του<text:s/>εποπτεύοντος<text:s/>Υπουργείου.<text:s/>Ο<text:s/>κανονισμός<text:s/>δημοσιεύεται<text:s/>στην<text:s/>Εφημερίδα<text:s/>της<text:s/>Κυβερνήσεως,<text:s/>στο<text:s/>τεύχος<text:s/>καταχώρισης<text:s/>πράξεων<text:s/>και<text:s/>στοιχείων<text:s/>λοιπών<text:s/>φορέων<text:s/>δημοσίου<text:s/>και<text:s/>ιδιωτικού<text:s/>τομέα<text:s/>(ΠΡΑ.Δ.Ι.Τ.)<text:s/>και<text:s/>αναρτάται<text:s/>στον<text:s/>διαδικτυακό<text:s/>τόπο<text:s/>της<text:s/>εταιρείας.</text:span></text:p>
      <text:p text:style-name="P139"><text:span text:style-name="T139_1">2.</text:span><text:span text:style-name="T139_2"><text:s/>Ο<text:s/>κανονισμός<text:s/>λειτουργίας<text:s/>καθορίζει<text:s/>την<text:s/>οργάνωση,<text:s/>τους<text:s/>κανόνες<text:s/>και<text:s/>τις<text:s/>διαδικασίες<text:s/>εσωτερικής<text:s/>λειτουργίας,<text:s/>ελέγχου,<text:s/>άσκησης<text:s/>της<text:s/>δραστηριότητας<text:s/>και<text:s/>των<text:s/>συναλλαγών<text:s/>της<text:s/>εταιρείας<text:s/>και,<text:s/>ιδίως:</text:span></text:p>
      <text:p text:style-name="P140"><text:span text:style-name="T140_1">α)</text:span><text:span text:style-name="T140_2"><text:tab/></text:span><text:span text:style-name="T140_3">Τη<text:s/>διάρθρωση<text:s/>των<text:s/>υπηρεσιών,<text:s/>τα<text:s/>αντικείμενά<text:s/>τους,<text:s/>καθώς<text:s/>και<text:s/>τη<text:s/>σχέση<text:s/>των<text:s/>υπηρεσιών<text:s/>μεταξύ<text:s/>τους<text:s/>και<text:s/>με<text:s/>τη<text:s/>διοίκηση,</text:span></text:p>
      <text:p text:style-name="P141"><text:span text:style-name="T141_1">β)</text:span><text:span text:style-name="T141_2"><text:tab/></text:span><text:span text:style-name="T141_3">τις<text:s/>θέσεις<text:s/>προσωπικού<text:s/>του<text:s/>φορέα,<text:s/>κατανεμημένες<text:s/>σε<text:s/>εκπαιδευτικές<text:s/>βαθμίδες<text:s/>και<text:s/>ειδικότητες,</text:span></text:p>
      <text:p text:style-name="P142"><text:span text:style-name="T142_1">γ)</text:span><text:span text:style-name="T142_2"><text:tab/></text:span><text:span text:style-name="T142_3">τα<text:s/>κύρια<text:s/>χαρακτηριστικά<text:s/>του<text:s/>συστήματος<text:s/>εσωτερικού<text:s/>ελέγχου,<text:s/>δηλαδή,<text:s/>κατ’<text:s/>ελάχιστον<text:s/>τη<text:s/>λειτουργία<text:s/>της<text:s/>Μονάδας<text:s/>Εσωτερικού<text:s/>Ελέγχου,<text:s/>διαχείρισης<text:s/>κινδύνων<text:s/>και<text:s/>κανονιστικής<text:s/>συμμόρφωσης,<text:s/>καθώς<text:s/>και<text:s/>την<text:s/>πολιτική<text:s/>και<text:s/>τη<text:s/>διαδικασία<text:s/>για<text:s/>τη<text:s/>διενέργεια<text:s/>περιοδικής<text:s/>αξιολόγησης<text:s/>του<text:s/>συστήματος<text:s/>εσωτερικού<text:s/>ελέγχου,</text:span></text:p>
      <text:p text:style-name="P143"><text:span text:style-name="T143_1">δ)</text:span><text:span text:style-name="T143_2"><text:tab/></text:span><text:span text:style-name="T143_3">τις<text:s/>διαδικασίες<text:s/>αξιολόγησης<text:s/>της<text:s/>απόδοσης<text:s/>των<text:s/>διευθυντικών<text:s/>στελεχών,</text:span></text:p>
      <text:p text:style-name="P144"><text:span text:style-name="T144_1">ε)</text:span><text:span text:style-name="T144_2"><text:tab/></text:span><text:span text:style-name="T144_3">τον<text:s/>Κανονισμό<text:s/>Προσωπικού,<text:s/>ο<text:s/>οποίος,<text:s/>πέραν<text:s/>των<text:s/>θεμάτων<text:s/>που<text:s/>ορίζονται<text:s/>από<text:s/>την<text:s/>εργατική<text:s/>νομοθεσία,<text:s/>ορίζει<text:s/>ζητήματα<text:s/>σχετικά<text:s/>με<text:s/>τη<text:s/>διαδικασία<text:s/>και<text:s/>τα<text:s/>προσόντα<text:s/>για<text:s/>την<text:s/>πρόσληψη<text:s/>του<text:s/>προσωπικού,<text:s/>τις<text:s/>άδειες,<text:s/>το<text:s/>ωράριο,<text:s/>τη<text:s/>δυνατότητα<text:s/>μετακινήσεων<text:s/>προσωπικού<text:s/>εντός<text:s/>του<text:s/>φορέα,<text:s/>το<text:s/>σύστημα<text:s/>αξιολόγησης<text:s/>του<text:s/>προσωπικού,<text:s/>τη<text:s/>διαδικασία<text:s/>και<text:s/>τα<text:s/>κριτήρια<text:s/>επιλογής<text:s/>προϊσταμένων,<text:s/>καθώς<text:s/>και<text:s/>τις<text:s/>πειθαρχικές<text:s/>διαδικασίες<text:s/>και<text:s/>ποινές<text:s/>που<text:s/>διέπουν<text:s/>τον<text:s/>προσωπικό<text:s/>του<text:s/>φορέα.<text:s/>Στον<text:s/>ίδιο<text:s/>κανονισμό<text:s/>μπορεί<text:s/>να<text:s/>προβλέπεται<text:s/>και<text:s/>σύστημα<text:s/>προαγωγών<text:s/>του<text:s/>προσωπικού,</text:span></text:p>
      <text:p text:style-name="P145"><text:span text:style-name="T145_1">στ)</text:span><text:span text:style-name="T145_2"><text:tab/></text:span><text:span text:style-name="T145_3">την<text:s/>πολιτική<text:s/>βιώσιμης<text:s/>ανάπτυξης<text:s/>που<text:s/>ακολουθεί<text:s/>η<text:s/>εταιρεία,<text:s/>σύμφωνα<text:s/>με<text:s/>κριτήρια<text:s/>περιβαλλοντικά,<text:s/>κοινωνικά<text:s/>και<text:s/>εταιρικής<text:s/>διακυβέρνησης<text:s/>(Environmental<text:s/>Social<text:s/>Governance<text:s/>-<text:s/>ESG),</text:span></text:p>
      <text:p text:style-name="P146"><text:span text:style-name="T146_1">ζ)</text:span><text:span text:style-name="T146_2"><text:tab/></text:span><text:span text:style-name="T146_3">τις<text:s/>πολιτικές<text:s/>και<text:s/>τους<text:s/>κανόνες<text:s/>ηθικής<text:s/>και<text:s/>δεοντολογίας,<text:s/>για<text:s/>τη<text:s/>λειτουργία<text:s/>των<text:s/>οργάνων<text:s/>διοίκησης<text:s/>και<text:s/>του<text:s/>προσωπικού,</text:span></text:p>
      <text:p text:style-name="P147"><text:span text:style-name="T147_1">η)</text:span><text:span text:style-name="T147_2"><text:tab/></text:span><text:span text:style-name="T147_3">τις<text:s/>πολιτικές<text:s/>και<text:s/>διαδικασίες<text:s/>πρόληψης<text:s/>και<text:s/>αντιμετώπισης<text:s/>καταστάσεων<text:s/>σύγκρουσης<text:s/>συμφερόντων,<text:s/>φαινομένων<text:s/>διαφθοράς<text:s/>και<text:s/>κινδύνων<text:s/>ακεραιότητας,<text:s/>καθώς<text:s/>και<text:s/>γνωστοποίησης<text:s/>δυνητικών<text:s/>ή<text:s/>πραγματικών<text:s/>τέτοιων<text:s/>καταστάσεων,</text:span></text:p>
      <text:p text:style-name="P148"><text:span text:style-name="T148_1">θ)</text:span><text:span text:style-name="T148_2"><text:tab/></text:span><text:span text:style-name="T148_3">την<text:s/>πολιτική<text:s/>ηλεκτρονικής<text:s/>παρακολούθησης<text:s/>και<text:s/>ηλεκτρονικού<text:s/>ελέγχου<text:s/>των<text:s/>πληρωμών,<text:s/>χρεώσεων<text:s/>ή<text:s/>συναλλαγών,<text:s/>με<text:s/>σκοπό<text:s/>την<text:s/>πρόληψη<text:s/>των<text:s/>καταχρηστικών<text:s/>πληρωμών,<text:s/>χρεώσεων<text:s/>ή<text:s/>συναλλαγών,</text:span></text:p>
      <text:p text:style-name="P149"><text:span text:style-name="T149_1">ι)</text:span><text:span text:style-name="T149_2"><text:tab/></text:span><text:span text:style-name="T149_3">τη<text:s/>σχεδίαση,<text:s/>οργάνωση<text:s/>και<text:s/>δράση<text:s/>της<text:s/>εταιρείας,<text:s/>συμπεριλαμβανομένης<text:s/>της<text:s/>συνεργασίας<text:s/>με<text:s/>τους<text:s/>αρμόδιους<text:s/>φορείς,<text:s/>για<text:s/>περιπτώσεις<text:s/>εκτάκτων<text:s/>αναγκών,<text:s/>ενδεικτικά<text:s/>και<text:s/>όχι<text:s/>περιοριστικά,<text:s/>για<text:s/>φυσικές<text:s/>καταστροφές<text:s/>και<text:s/>τεχνολογικά<text:s/>ατυχήματα.</text:span></text:p>
      <text:h text:style-name="P150" text:outline-level="6"><text:span text:style-name="T150_1">Άρθρο<text:s/>15</text:span></text:h>
      <text:h text:style-name="P151" text:outline-level="6"><text:span text:style-name="T151_1">Μητρώο<text:s/>Εσωτερικών<text:s/>Ελεγκτών</text:span></text:h>
      <text:p text:style-name="P152"><text:span text:style-name="T152_1">του<text:s/>Υπουργείου<text:s/>Οικονομικών</text:span></text:p>
      <text:p text:style-name="P153"><text:span text:style-name="T153_1">Στη<text:s/>Μονάδα<text:s/>Αποκρατικοποιήσεων,<text:s/>Διαχείρισης<text:s/>Κινητών<text:s/>Αξιών<text:s/>και<text:s/>Επιχειρησιακού<text:s/>Σχεδιασμού<text:s/>του<text:s/>Υπουργείου<text:s/>Οικονομικών<text:s/>τηρείται<text:s/>Μητρώο<text:s/>Εσωτερικών<text:s/>Ελεγκτών,<text:s/>στο<text:s/>οποίο<text:s/>εντάσσονται<text:s/>εσωτερικοί<text:s/>ελεγκτές<text:s/>για<text:s/>τον<text:s/>ορισμό<text:s/>τους<text:s/>ως<text:s/>επικεφαλής<text:s/>της<text:s/>Μονάδας<text:s/>Εσωτερικού<text:s/>Ελέγχου<text:s/>των<text:s/>εταιρειών<text:s/>της<text:s/>παρ.<text:s/>1<text:s/>του<text:s/>άρθρου<text:s/>3.<text:s/>Το<text:s/>Μητρώο<text:s/>αναρτάται<text:s/>στην<text:s/>ιστοσελίδα<text:s/>του<text:s/>Υπουργείου<text:s/>Οικονομικών.</text:span></text:p>
      <text:h text:style-name="P154" text:outline-level="6"><text:span text:style-name="T154_1">Άρθρο<text:s/>16</text:span></text:h>
      <text:h text:style-name="P155" text:outline-level="6"><text:span text:style-name="T155_1">Σύστημα<text:s/>Εσωτερικού<text:s/>Ελέγχου<text:s/>-<text:s/>Οργάνωση<text:s/>και<text:s/>λειτουργία<text:s/>της<text:s/>Μονάδας<text:s/>Εσωτερικού<text:s/>Ελέγχου</text:span></text:h>
      <text:p text:style-name="P156"><text:span text:style-name="T156_1">1.</text:span><text:span text:style-name="T156_2"><text:s/>Οι<text:s/>εταιρείες<text:s/>της<text:s/>παρ.<text:s/>1<text:s/>του<text:s/>άρθρου<text:s/>3<text:s/>αναπτύσσουν<text:s/>και<text:s/>υιοθετούν<text:s/>Σύστημα<text:s/>Εσωτερικού<text:s/>Ελέγχου<text:s/>και<text:s/>συστήνουν<text:s/>Μονάδα<text:s/>Εσωτερικού<text:s/>Ελέγχου,<text:s/>που<text:s/>συνιστά<text:s/>ανεξάρτητη<text:s/>οργανωτική<text:s/>μονάδα<text:s/>εντός<text:s/>της<text:s/>εταιρείας,<text:s/>με<text:s/>την<text:s/>επιφύλαξη<text:s/>της<text:s/>παρ.<text:s/>3<text:s/>του<text:s/>παρόντος.<text:s/>Βασική<text:s/>αποστολή<text:s/>της<text:s/>Μονάδας<text:s/>είναι<text:s/>να<text:s/>παρέχει<text:s/>στο<text:s/>Διοικητικό<text:s/>Συμβούλιο<text:s/>και<text:s/>στη<text:s/>Γενική<text:s/>Συνέλευση<text:s/>εύλογη<text:s/>διαβεβαίωση<text:s/>και<text:s/>συμβουλευτικές<text:s/>υπηρεσίες<text:s/>σχετικά<text:s/>με<text:s/>την<text:s/>επάρκεια<text:s/>και<text:s/>την<text:s/>αποτελεσματικότητα<text:s/>του<text:s/>συστήματος<text:s/>και<text:s/>των<text:s/>διαδικασιών<text:s/>διακυβέρνησης,<text:s/>διαχείρισης<text:s/>των<text:s/>κινδύνων<text:s/>και<text:s/>των<text:s/>επιμέρους<text:s/>στοιχείων<text:s/>και<text:s/>δικλίδων<text:s/>ελέγχου<text:s/>του<text:s/>συστήματος<text:s/>εσωτερικού<text:s/>ελέγχου.</text:span></text:p>
      <text:p text:style-name="P157"><text:span text:style-name="T157_1">2.</text:span><text:span text:style-name="T157_2"><text:s/>Στη<text:s/>Μονάδα<text:s/>Εσωτερικού<text:s/>Ελέγχου<text:s/>απασχολείται<text:s/>ένας<text:s/>(1)<text:s/>τουλάχιστον<text:s/>εσωτερικός<text:s/>ελεγκτής,<text:s/>ο<text:s/>οποίος<text:s/>ορίζεται<text:s/>ως<text:s/>επικεφαλής.<text:s/>Στη<text:s/>Μονάδα<text:s/>Εσωτερικού<text:s/>Ελέγχου<text:s/>δύνα-<text:s/>ται<text:s/>να<text:s/>υπηρετούν<text:s/>υπάλληλοι<text:s/>της<text:s/>εταιρείας,<text:s/>οι<text:s/>οποίοι<text:s/>επικουρούν<text:s/>διοικητικά<text:s/>τον<text:s/>εσωτερικό<text:s/>ελεγκτή.<text:s/>Οι<text:s/>εν<text:s/>λόγω<text:s/>υπάλληλοι<text:s/>είναι<text:s/>κάτοχοι<text:s/>πτυχίου<text:s/>ιδρύματος<text:s/>ανώτατης<text:s/>εκπαίδευσης<text:s/>πανεπιστημιακού<text:s/>ή<text:s/>τεχνολογικού<text:s/>τομέα<text:s/>της<text:s/>ημεδαπής<text:s/>ή<text:s/>ισότιμου<text:s/>και<text:s/>αντίστοιχου<text:s/>της<text:s/>αλλοδαπής<text:s/>και<text:s/>διαθέτουν<text:s/>ελεγκτική<text:s/>επαγγελματική<text:s/>εμπειρία<text:s/>τριών<text:s/>(3)<text:s/>τουλάχιστον<text:s/>ετών.<text:s/>Ο<text:s/>αριθμός<text:s/>των<text:s/>απασχολουμένων<text:s/>στη<text:s/>Μονάδα<text:s/>Εσωτερικού<text:s/>Ελέγχου<text:s/>πρέπει<text:s/>να<text:s/>είναι<text:s/>ανάλογος<text:s/>με<text:s/>το<text:s/>μέγεθος<text:s/>της<text:s/>εταιρείας,<text:s/>όπως<text:s/>αυτό<text:s/>καθορίζεται<text:s/>σύμφωνα<text:s/>με<text:s/>το<text:s/>άρθρο<text:s/>2<text:s/>του<text:s/>ν.<text:s/>4308/2014<text:s/>(Α΄251).</text:span></text:p>
      <text:p text:style-name="P158"><text:span text:style-name="T158_1">3.</text:span><text:span text:style-name="T158_2"><text:s/>Αν<text:s/>δεν<text:s/>είναι<text:s/>εφικτή<text:s/>η<text:s/>σύσταση<text:s/>Μονάδας<text:s/>Εσωτερικού<text:s/>Ελέγχου,<text:s/>λόγω<text:s/>του<text:s/>μικρού<text:s/>μεγέθους<text:s/>της<text:s/>εταιρείας<text:s/>και<text:s/>του<text:s/>αριθμού<text:s/>των<text:s/>υπαλλήλων<text:s/>που<text:s/>απασχολεί,<text:s/>το<text:s/>έργο<text:s/>της<text:s/>Μονάδας<text:s/>ασκείται<text:s/>αποκλειστικά<text:s/>από<text:s/>τον<text:s/>εσωτερικό<text:s/>ελεγκτή<text:s/>της<text:s/>παρ.<text:s/>2,<text:s/>που<text:s/>είναι<text:s/>εγγεγραμμένος<text:s/>στο<text:s/>μητρώο<text:s/>του<text:s/>άρθρου<text:s/>15.</text:span></text:p>
      <text:p text:style-name="P159"><text:span text:style-name="T159_1">4.</text:span><text:span text:style-name="T159_2"><text:s/>Ο<text:s/>επικεφαλής<text:s/>της<text:s/>Μονάδας<text:s/>Εσωτερικού<text:s/>Ελέγχου,<text:s/>εφεξής<text:s/>εσωτερικός<text:s/>ελεγκτής,<text:s/>ορίζεται<text:s/>από<text:s/>τη<text:s/>Γενική<text:s/>Συνέλευση.<text:s/>Ο<text:s/>εσωτερικός<text:s/>ελεγκτής<text:s/>είναι<text:s/>πλήρους<text:s/>και<text:s/>αποκλειστικής<text:s/>απασχόλησης,<text:s/>προσωπικά<text:s/>ανεξάρτητος,<text:s/>υπάγεται<text:s/>στην<text:s/>επιτροπή<text:s/>ελέγχου<text:s/>για<text:s/>θέματα<text:s/>λειτουργικά<text:s/>και<text:s/>απευθύνεται<text:s/>μόνο<text:s/>στον<text:s/>Διευθύνοντα<text:s/>Σύμβουλο<text:s/>για<text:s/>θέματα<text:s/>διοικητικής<text:s/>φύσης.<text:s/>Δεν<text:s/>μπορεί<text:s/>να<text:s/>είναι<text:s/>μέλος<text:s/>του<text:s/>Διοικητικού<text:s/>Συμβουλίου<text:s/>της<text:s/>εταιρείας<text:s/>και<text:s/>να<text:s/>έχει<text:s/>συγγενική<text:s/>σχέση<text:s/>ή<text:s/>οικονομικές<text:s/>συναλλαγές<text:s/>με<text:s/>οποιονδήποτε<text:s/>κατέχει<text:s/>μία<text:s/>από<text:s/>τις<text:s/>παραπάνω<text:s/>ιδιότητες<text:s/>στην<text:s/>εταιρεία<text:s/>ή<text:s/>σε<text:s/>εταιρεία<text:s/>του<text:s/>ομίλου.<text:s/>Παρέχει<text:s/>υπηρεσίες<text:s/>με<text:s/>σύμβαση<text:s/>παροχής<text:s/>ανεξαρτήτων<text:s/>υπηρεσιών<text:s/>και<text:s/>δεν<text:s/>αποκτά<text:s/>ιδιότητα<text:s/>υπαλλήλου<text:s/>ούτε<text:s/>τελεί<text:s/>σε<text:s/>σχέση<text:s/>εξαρτημένης<text:s/>εργασίας.<text:s/>Η<text:s/>αμοιβή<text:s/>του<text:s/>εσωτερικού<text:s/>ελεγκτή<text:s/>ορίζεται<text:s/>με<text:s/>απόφαση<text:s/>της<text:s/>Γενικής<text:s/>Συνέλευσης<text:s/>και<text:s/>δεν<text:s/>μπορεί<text:s/>να<text:s/>υπερβαίνει,<text:s/>σε<text:s/>ετήσια<text:s/>βάση,<text:s/>το<text:s/>όριο<text:s/>του<text:s/>πρώτου<text:s/>εδαφίου<text:s/>της<text:s/>παρ.<text:s/>1<text:s/>του<text:s/>άρθρου<text:s/>118<text:s/>του<text:s/>ν.<text:s/>4412/2016<text:s/>(Α΄147),<text:s/>προσαυξημένο<text:s/>κατά<text:s/>ποσοστό<text:s/>είκοσι<text:s/>τοις<text:s/>εκατό<text:s/>(20%).<text:s/>Οι<text:s/>συμβάσεις<text:s/>είναι<text:s/>διάρκειας<text:s/>δύο<text:s/>(2)<text:s/>ετών<text:s/>με<text:s/>δυνατότητα<text:s/>παράτασης<text:s/>ενός<text:s/>(1)<text:s/>έτους<text:s/>άπαξ.<text:s/>Μετά<text:s/>την<text:s/>παρέλευση<text:s/>της<text:s/>διάρκειας<text:s/>της<text:s/>σύμβασης,<text:s/>ο<text:s/>εσωτερικός<text:s/>ελεγκτής<text:s/>δύναται<text:s/>να<text:s/>συνάψει<text:s/>νέα,<text:s/>διάρκειας<text:s/>έως<text:s/>τρία<text:s/>(3)<text:s/>έτη,<text:s/>μετά<text:s/>τη<text:s/>λήξη<text:s/>της<text:s/>οποίας<text:s/>δεν<text:s/>μπορεί<text:s/>να<text:s/>συνάψει<text:s/>άλλη<text:s/>σύμβαση<text:s/>με<text:s/>την<text:s/>ίδια<text:s/>αναθέτουσα<text:s/>εταιρεία<text:s/>της<text:s/>παρ.<text:s/>1<text:s/>του<text:s/>άρθρου<text:s/>3,<text:s/>για<text:s/>διάστημα<text:s/>είκοσι<text:s/>τεσσάρων<text:s/>(24)<text:s/>τουλάχιστον<text:s/>μηνών.</text:span></text:p>
      <text:p text:style-name="P160"><text:span text:style-name="T160_1">5.</text:span><text:span text:style-name="T160_2"><text:s/>Για<text:s/>την<text:s/>άσκηση<text:s/>του<text:s/>έργου<text:s/>της<text:s/>Μονάδας<text:s/>Εσωτερικού<text:s/>Ελέγχου,<text:s/>ο<text:s/>επικεφαλής<text:s/>της<text:s/>έχει<text:s/>πλήρη<text:s/>και<text:s/>απρόσκοπτη<text:s/>πρόσβαση<text:s/>σε<text:s/>οποιαδήποτε<text:s/>οργανωτική<text:s/>μονάδα<text:s/>της<text:s/>εταιρείας<text:s/>και<text:s/>λαμβάνει<text:s/>γνώση<text:s/>οποιουδήποτε<text:s/>στοιχείου<text:s/>απαιτείται<text:s/>για<text:s/>την<text:s/>άσκηση<text:s/>των<text:s/>καθηκόντων<text:s/>του.</text:span></text:p>
      <text:p text:style-name="P161"><text:span text:style-name="T161_1">6.</text:span><text:span text:style-name="T161_2"><text:s/>Οι<text:s/>εσωτερικοί<text:s/>ελεγκτές<text:s/>έχουν<text:s/>καθήκον<text:s/>εχεμύθειας<text:s/>και<text:s/>ευθύνη<text:s/>απόλυτης<text:s/>διαφύλαξης<text:s/>του<text:s/>απορρήτου<text:s/>των<text:s/>στοιχείων<text:s/>που<text:s/>περιέρχονται<text:s/>στη<text:s/>γνώση<text:s/>τους<text:s/>κατά<text:s/>την<text:s/>άσκηση<text:s/>των<text:s/>καθηκόντων<text:s/>τους.</text:span></text:p>
      <text:p text:style-name="P162"><text:span text:style-name="T162_1">7.</text:span><text:span text:style-name="T162_2"><text:s/>Αρμόδιοι<text:s/>φορείς<text:s/>για<text:s/>τον<text:s/>συντονισμό,<text:s/>την<text:s/>παρακολούθηση<text:s/>και<text:s/>την<text:s/>αξιολόγηση<text:s/>της<text:s/>λειτουργίας<text:s/>των<text:s/>Μονάδων<text:s/>Εσωτερικού<text:s/>Ελέγχου<text:s/>των<text:s/>εταιρειών<text:s/>της<text:s/>παρ.<text:s/>1<text:s/>του<text:s/>άρθρου<text:s/>3<text:s/>του<text:s/>παρόντος<text:s/>είναι<text:s/>η<text:s/>Εθνική<text:s/>Αρχή<text:s/>Διαφάνειας,<text:s/>το<text:s/>Υπουργείο<text:s/>Οικονομικών<text:s/>και<text:s/>το<text:s/>Ελεγκτικό<text:s/>Συνέδριο,<text:s/>σύμφωνα<text:s/>με<text:s/>το<text:s/>άρθρο<text:s/>22<text:s/>του<text:s/>ν.<text:s/>4795/2021<text:s/>(Α΄62).</text:span></text:p>
      <text:h text:style-name="P163" text:outline-level="6"><text:span text:style-name="T163_1">Άρθρο<text:s/>17</text:span></text:h>
      <text:h text:style-name="P164" text:outline-level="6"><text:span text:style-name="T164_1">Αρμοδιότητες<text:s/>του<text:s/>εσωτερικού<text:s/>ελεγκτή<text:s/>και<text:s/>της<text:s/>Μονάδας<text:s/>Εσωτερικού<text:s/>Ελέγχου</text:span></text:h>
      <text:p text:style-name="P165"><text:span text:style-name="T165_1">1.</text:span><text:span text:style-name="T165_2"><text:s/>Έργο<text:s/>του<text:s/>εσωτερικού<text:s/>ελεγκτή<text:s/>είναι:</text:span></text:p>
      <text:p text:style-name="P166"><text:span text:style-name="T166_1">α)</text:span><text:span text:style-name="T166_2"><text:tab/></text:span><text:span text:style-name="T166_3">Η<text:s/>κατάρτιση<text:s/>του<text:s/>ετήσιου<text:s/>προγράμματος<text:s/>ελέγχων,<text:s/>στη<text:s/>βάση<text:s/>της<text:s/>αξιολόγησης<text:s/>των<text:s/>κινδύνων<text:s/>που<text:s/>αντιμετωπίζουν<text:s/>η<text:s/>εταιρεία<text:s/>και<text:s/>οι<text:s/>θυγατρικές<text:s/>της,<text:s/>λαμβανομένων<text:s/>υπόψη<text:s/>των<text:s/>διαθέσιμων<text:s/>πόρων<text:s/>της<text:s/>Μονάδας<text:s/>Εσωτερικού<text:s/>Ελέγχου<text:s/>και<text:s/>των<text:s/>στρατηγικών<text:s/>και<text:s/>επιχειρησιακών<text:s/>στόχων<text:s/>της<text:s/>εταιρείας.<text:s/>Το<text:s/>ετήσιο<text:s/>πρόγραμμα<text:s/>ελέγχων<text:s/>καταρτίζεται<text:s/>έως<text:s/>το<text:s/>τέλος<text:s/>Ιανουαρίου<text:s/>κάθε<text:s/>έτους,<text:s/>υποβάλλεται<text:s/>στην<text:s/>επιτροπή<text:s/>ελέγχου,<text:s/>εγκρίνεται<text:s/>από<text:s/>το<text:s/>Διοικητικό<text:s/>Συμβούλιο<text:s/>της<text:s/>εταιρείας<text:s/>το<text:s/>αργότερο<text:s/>εντός<text:s/>μηνός<text:s/>από<text:s/>την<text:s/>υποβολή<text:s/>του<text:s/>και<text:s/>κοινοποιείται<text:s/>στη<text:s/>Γενική<text:s/>Συνέλευση,</text:span></text:p>
      <text:p text:style-name="P167"><text:span text:style-name="T167_1">β)</text:span><text:span text:style-name="T167_2"><text:tab/></text:span><text:span text:style-name="T167_3">η<text:s/>υποβολή<text:s/>στην<text:s/>επιτροπή<text:s/>ελέγχου<text:s/>των<text:s/>απαιτήσεων<text:s/>σε<text:s/>απαραίτητους<text:s/>πόρους,<text:s/>καθώς<text:s/>και<text:s/>των<text:s/>επιπτώσεων<text:s/>περιορισμού<text:s/>των<text:s/>πόρων<text:s/>ή<text:s/>του<text:s/>ελεγκτικού<text:s/>έργου<text:s/>της<text:s/>Μονάδας,</text:span></text:p>
      <text:p text:style-name="P168"><text:span text:style-name="T168_1">γ)</text:span><text:span text:style-name="T168_2"><text:tab/></text:span><text:span text:style-name="T168_3">η<text:s/>αναφορά<text:s/>στο<text:s/>Διοικητικό<text:s/>Συμβούλιο<text:s/>και<text:s/>στην<text:s/>επιτροπή<text:s/>ελέγχου<text:s/>κάθε<text:s/>θέματος<text:s/>που<text:s/>έχει<text:s/>σχέση<text:s/>με<text:s/>την<text:s/>πορεία<text:s/>και<text:s/>τα<text:s/>αποτελέσματα<text:s/>του<text:s/>ελέγχου,<text:s/>η<text:s/>σύνταξη<text:s/>και<text:s/>παράδοση<text:s/>ιδιαίτερης<text:s/>έκθεσης<text:s/>με<text:s/>τις<text:s/>αδυναμίες<text:s/>του<text:s/>συστήματος<text:s/>εσωτερικού<text:s/>ελέγχου,<text:s/>ιδίως<text:s/>με<text:s/>τις<text:s/>αδυναμίες<text:s/>των<text:s/>διαδικασιών<text:s/>που<text:s/>αφορούν<text:s/>στη<text:s/>χρηματοοικονομική<text:s/>και<text:s/>μη<text:s/>χρηματοοικονομική<text:s/>πληροφόρηση,<text:s/>τη<text:s/>σύνταξη<text:s/>των<text:s/>χρηματοοικονομικών<text:s/>καταστάσεων,<text:s/>καθώς<text:s/>και<text:s/>τη<text:s/>λειτουργία<text:s/>διαχείρισης<text:s/>κινδύνων<text:s/>και<text:s/>κανονιστικής<text:s/>συμμόρφωσης,</text:span></text:p>
      <text:p text:style-name="P169"><text:span text:style-name="T169_1">δ)</text:span><text:span text:style-name="T169_2"><text:tab/></text:span><text:span text:style-name="T169_3">η<text:s/>υλοποίηση<text:s/>και<text:s/>εισήγηση<text:s/>τροποποίησης<text:s/>του<text:s/>ετήσιου<text:s/>προγράμματος<text:s/>ελέγχων,<text:s/>όταν<text:s/>κρίνει<text:s/>ότι<text:s/>αυτό<text:s/>απαιτείται<text:s/>λόγω<text:s/>εξωγενών<text:s/>ή<text:s/>ενδογενών<text:s/>παραγόντων.</text:span></text:p>
      <text:p text:style-name="P170"><text:span text:style-name="T170_1">Το<text:s/>ετήσιο<text:s/>πρόγραμμα<text:s/>ελέγχων<text:s/>τροποποιείται<text:s/>με<text:s/>την<text:s/>ίδια<text:s/>διαδικασία<text:s/>έγκρισής<text:s/>του.</text:span></text:p>
      <text:p text:style-name="P171"><text:span text:style-name="T171_1">2.</text:span><text:span text:style-name="T171_2"><text:s/>Η<text:s/>Μονάδα<text:s/>Εσωτερικού<text:s/>Ελέγχου<text:s/>ή<text:s/>ο<text:s/>εσωτερικός<text:s/>ελεγκτής<text:s/>έχει<text:s/>επιπλέον<text:s/>τις<text:s/>ακόλουθες<text:s/>αρμοδιότητες:</text:span></text:p>
      <text:p text:style-name="P172"><text:span text:style-name="T172_1">α)</text:span><text:span text:style-name="T172_2"><text:tab/></text:span><text:span text:style-name="T172_3">Αξιολογεί<text:s/>τη<text:s/>συμμόρφωση<text:s/>με<text:s/>τον<text:s/>κανονισμό<text:s/>λειτουργίας,<text:s/>το<text:s/>καταστατικό<text:s/>και<text:s/>το<text:s/>σύνολο<text:s/>των<text:s/>κανόνων<text:s/>δικαίου<text:s/>που<text:s/>διέπουν<text:s/>την<text:s/>ίδρυση,<text:s/>την<text:s/>οργάνωση<text:s/>και<text:s/>τη<text:s/>λειτουργία<text:s/>της<text:s/>εταιρείας,</text:span></text:p>
      <text:p text:style-name="P173"><text:span text:style-name="T173_1">β)</text:span><text:span text:style-name="T173_2"><text:tab/></text:span><text:span text:style-name="T173_3">διενεργεί<text:s/>προγραμματισμένους<text:s/>και<text:s/>έκτακτους<text:s/>ελέγχους<text:s/>επί<text:s/>του<text:s/>συνόλου<text:s/>των<text:s/>υπηρεσιών<text:s/>και<text:s/>των<text:s/>λειτουργιών<text:s/>της<text:s/>εταιρείας<text:s/>και<text:s/>ενημερώνει<text:s/>ανά<text:s/>τρίμηνο<text:s/>εγγρά-<text:s/>φως<text:s/>το<text:s/>Διοικητικό<text:s/>Συμβούλιο,<text:s/>την<text:s/>επιτροπή<text:s/>ελέγχου,<text:s/>τη<text:s/>Γενική<text:s/>Διεύθυνση<text:s/>Οικονομικών<text:s/>Υπηρεσιών<text:s/>(Γ.Δ.Ο.Υ.)<text:s/>και<text:s/>τη<text:s/>Μονάδα<text:s/>Εσωτερικού<text:s/>Ελέγχου<text:s/>του<text:s/>εποπτεύοντος<text:s/>Υπουργείου,<text:s/>καθώς<text:s/>και<text:s/>τη<text:s/>Μονάδα<text:s/>Αποκρατικοποιήσεων,<text:s/>Διαχείρισης<text:s/>Κινητών<text:s/>Αξιών<text:s/>και<text:s/>Επιχειρησιακού<text:s/>Σχε-<text:s/>διασμού<text:s/>του<text:s/>Υπουργείου<text:s/>Οικονομικών,<text:s/>για<text:s/>τους<text:s/>ελέγχους<text:s/>που<text:s/>διενεργεί,</text:span></text:p>
      <text:p text:style-name="P174"><text:span text:style-name="T174_1">γ)</text:span><text:span text:style-name="T174_2"><text:tab/></text:span><text:span text:style-name="T174_3">παρακολουθεί,<text:s/>αξιολογεί<text:s/>και<text:s/>επιβεβαιώνει<text:s/>τις<text:s/>διορθωτικές<text:s/>ή<text:s/>βελτιωτικές<text:s/>ενέργειες<text:s/>που<text:s/>πραγματοποιούνται<text:s/>από<text:s/>τις<text:s/>υπηρεσίες<text:s/>εντός<text:s/>των<text:s/>προβλεπόμενων<text:s/>προθεσμιών<text:s/>σε<text:s/>συμμόρφωση<text:s/>με<text:s/>τις<text:s/>προτάσεις<text:s/>του<text:s/>εσωτερικού<text:s/>ελέγχου,<text:s/>σύμφωνα<text:s/>με<text:s/>το<text:s/>άρθρο<text:s/>16<text:s/>του<text:s/>ν.<text:s/>4795/2021<text:s/>(Α΄62).<text:s/>Υποβάλλει<text:s/>αναφορά<text:s/>ανά<text:s/>τρίμηνο<text:s/>στο<text:s/>Διοικητικό<text:s/>Συμβούλιο,<text:s/>την<text:s/>επιτροπή<text:s/>ελέγχου,<text:s/>τη<text:s/>Γ.Δ.Ο.Υ.,<text:s/>και<text:s/>τη<text:s/>Μονάδα<text:s/>Εσωτερικού<text:s/>Ελέγχου<text:s/>του<text:s/>εποπτεύοντος<text:s/>Υπουργείου,<text:s/>καθώς<text:s/>και<text:s/>τη<text:s/>Μονάδα<text:s/>Αποκρατικοποιήσεων,<text:s/>Διαχείρισης<text:s/>Κινητών<text:s/>Αξιών<text:s/>και<text:s/>Επιχειρησιακού<text:s/>Σχεδιασμού<text:s/>του<text:s/>Υπουργείου<text:s/>Οικονομικών,<text:s/>σχετικά<text:s/>με<text:s/>την<text:s/>υλοποίηση<text:s/>των<text:s/>ενεργειών<text:s/>που<text:s/>συμφωνήθηκαν<text:s/>στο<text:s/>πλαίσιο<text:s/>των<text:s/>ελέγχων,<text:s/>στην<text:s/>οποία,<text:s/>εκτός<text:s/>των<text:s/>άλλων,<text:s/>περιλαμβάνεται<text:s/>η<text:s/>αξιολόγηση<text:s/>της<text:s/>αποτελεσματικότητας<text:s/>των<text:s/>ενεργειών<text:s/>που<text:s/>πραγματοποιήθηκαν<text:s/>από<text:s/>τις<text:s/>υπηρεσίες,<text:s/>με<text:s/>σκοπό<text:s/>την<text:s/>ανάδειξη<text:s/>της<text:s/>προστιθέμενης<text:s/>αξίας,<text:s/>καθώς<text:s/>και<text:s/>της<text:s/>ύπαρξης<text:s/>υπολειμματικών,<text:s/>μη<text:s/>ανεκτών<text:s/>για<text:s/>τον<text:s/>φορέα<text:s/>κινδύνων,</text:span></text:p>
      <text:p text:style-name="P175"><text:span text:style-name="T175_1">δ)</text:span><text:span text:style-name="T175_2"><text:tab/></text:span><text:span text:style-name="T175_3">ελέγχει,<text:s/>σύμφωνα<text:s/>με<text:s/>τα<text:s/>γενικώς<text:s/>αποδεκτά<text:s/>Πρότυπα<text:s/>για<text:s/>την<text:s/>Επαγγελματική<text:s/>Εφαρμογή<text:s/>του<text:s/>Εσωτερικού<text:s/>Ελέγχου,<text:s/>το<text:s/>Πλαίσιο<text:s/>Συστήματος<text:s/>Εσωτερικού<text:s/>Ελέγχου<text:s/>της<text:s/>Επιτροπής<text:s/>C.O.S.O.<text:s/>(Committee<text:s/>of<text:s/>Sponsoring<text:s/>Organizations<text:s/>of<text:s/>the<text:s/>Treadway<text:s/>Commission),<text:s/>καθώς<text:s/>και<text:s/>τις<text:s/>διεθνείς<text:s/>καλές<text:s/>πρακτικές<text:s/>και<text:s/>τις<text:s/>πρακτικές<text:s/>του<text:s/>Ινστιτούτου<text:s/>Εσωτερικών<text:s/>Ελεγκτών<text:s/>(Ι.Ι.Α.)<text:s/>και<text:s/>παρέχει<text:s/>εύλογη<text:s/>διαβεβαίωση<text:s/>για<text:s/>την<text:s/>επάρκεια<text:s/>του<text:s/>Συστήματος<text:s/>Εσωτερικού<text:s/>Ελέγχου,</text:span></text:p>
      <text:p text:style-name="P176"><text:span text:style-name="T176_1">ε)</text:span><text:span text:style-name="T176_2"><text:tab/></text:span><text:span text:style-name="T176_3">ελέγχει<text:s/>την<text:s/>ορθή<text:s/>εφαρμογή<text:s/>των<text:s/>διαδικασιών<text:s/>εκτέλεσης<text:s/>του<text:s/>προϋπολογισμού,<text:s/>σύνταξης<text:s/>και<text:s/>αποστολής<text:s/>στο<text:s/>Υπουργείο<text:s/>Οικονομικών<text:s/>των<text:s/>δημοσιονομικών<text:s/>και<text:s/>λοιπών<text:s/>αναφορών,<text:s/>καθώς<text:s/>και<text:s/>της<text:s/>διενέργειας<text:s/>των<text:s/>δαπανών<text:s/>και<text:s/>διαχείρισης<text:s/>της<text:s/>περιουσίας<text:s/>της<text:s/>εταιρείας,<text:s/>για<text:s/>τον<text:s/>εντοπισμό<text:s/>ενδείξεων<text:s/>φαινομένων<text:s/>κακοδιοίκησης,<text:s/>κακοδιαχείρισης,<text:s/>κινδύνου<text:s/>ακεραιότητας,<text:s/>κατάχρησης,<text:s/>σπατάλης<text:s/>ή<text:s/>απάτης,<text:s/>καθώς<text:s/>και<text:s/>εάν<text:s/>ο<text:s/>φορέας<text:s/>αναπτύσσει<text:s/>κατάλληλες<text:s/>δικλίδες<text:s/>για<text:s/>την<text:s/>αποτροπή<text:s/>τους<text:s/>στο<text:s/>μέλλον,<text:s/>στ)<text:s/>γνωστοποιεί<text:s/>αμελλητί<text:s/>ενδείξεις<text:s/>φαινομένων<text:s/>κακοδιοίκησης,<text:s/>κακοδιαχείρισης,<text:s/>κατάχρησης,<text:s/>σπατάλης,<text:s/>απάτης,<text:s/>έλλειψης<text:s/>ακεραιότητας<text:s/>και<text:s/>σύγκρουσης<text:s/>συμφερόντων<text:s/>στο<text:s/>Διοικητικό<text:s/>Συμβούλιο,<text:s/>καθώς<text:s/>και<text:s/>στη<text:s/>Γενική<text:s/>Συνέλευση<text:s/>των<text:s/>μετόχων<text:s/>ή<text:s/>στην<text:s/>αρμόδια<text:s/>υπηρεσία<text:s/>του<text:s/>Υπουργείου<text:s/>Οικονομικών,<text:s/>στη<text:s/>Γ.Δ.Ο.Υ.<text:s/>και<text:s/>στη<text:s/>Μονάδα<text:s/>Εσωτερικού<text:s/>Ελέγχου<text:s/>του<text:s/>εποπτεύοντος<text:s/>υπουργείου,<text:s/>στη<text:s/>Μονάδα<text:s/>Αποκρατικοποιήσεων,<text:s/>Διαχείρισης<text:s/>Κινητών<text:s/>Αξιών<text:s/>και<text:s/>Επιχειρησιακού<text:s/>Σχεδιασμού<text:s/>του<text:s/>Υπουργείου<text:s/>Οικονομικών,<text:s/>καθώς<text:s/>και<text:s/>στην<text:s/>Εθνική<text:s/>Αρχή<text:s/>Διαφάνειας,<text:s/>ζ)<text:s/>συντάσσει,<text:s/>σύμφωνα<text:s/>με<text:s/>τα<text:s/>διεθνή<text:s/>πρότυπα<text:s/>για<text:s/>την<text:s/>επαγγελματική<text:s/>εφαρμογή<text:s/>του<text:s/>εσωτερικού<text:s/>ελέγχου<text:s/>του<text:s/>Ινστιτούτου<text:s/>Εσωτερικών<text:s/>Ελεγκτών<text:s/>(I.I.A.),<text:s/>την<text:s/>Ετήσια<text:s/>Έκθεση<text:s/>με<text:s/>Γνώμη,<text:s/>που<text:s/>αφορά<text:s/>στο<text:s/>προηγούμενο<text:s/>έτος,<text:s/>την<text:s/>οποία<text:s/>και<text:s/>υποβάλλει,<text:s/>σύμφωνα<text:s/>με<text:s/>το<text:s/>άρθρο<text:s/>13<text:s/>του<text:s/>ν.<text:s/>4795/2021,<text:s/>στο<text:s/>Διοικητικό<text:s/>Συμβούλιο<text:s/>του<text:s/>φορέα,<text:s/>στην<text:s/>επιτροπή<text:s/>ελέγχου<text:s/>και<text:s/>στη<text:s/>Γενική<text:s/>Συνέλευση.<text:s/>Η<text:s/>ετήσια<text:s/>έκθεση<text:s/>κοινοποιείται<text:s/>αμελλητί<text:s/>στο<text:s/>Ελεγκτικό<text:s/>Συνέδριο,<text:s/>στην<text:s/>Εθνική<text:s/>Αρχή<text:s/>Διαφάνειας<text:s/>και<text:s/>στη<text:s/>Γενική<text:s/>Διεύθυνση<text:s/>Δημοσιονομικών<text:s/>Ελέγχων<text:s/>του<text:s/>Υπουργείου<text:s/>Οικονομικών.<text:s/>Ο<text:s/>επικεφαλής<text:s/>της<text:s/>μονάδας<text:s/>εσωτερικού<text:s/>ελέγχου<text:s/>παρέχει<text:s/>Γνώμη<text:s/>στο<text:s/>Διοικητικό<text:s/>Συμβούλιο<text:s/>της<text:s/>εταιρείας,<text:s/>για<text:s/>τη<text:s/>συνολική<text:s/>επάρκεια<text:s/>των<text:s/>δομών<text:s/>και<text:s/>συστημάτων<text:s/>διακυβέρνησης,<text:s/>τη<text:s/>λειτουργία<text:s/>της<text:s/>εταιρείας<text:s/>βάσει<text:s/>των<text:s/>αρχών<text:s/>της<text:s/>χρηστής<text:s/>διοίκησης<text:s/>και<text:s/>δημοσιονομικής<text:s/>διαχείρισης,<text:s/>τη<text:s/>διαχείριση<text:s/>κινδύνων<text:s/>και<text:s/>των<text:s/>δικλίδων<text:s/>ελέγχου<text:s/>σε<text:s/>συνολικό<text:s/>επίπεδο<text:s/>ή<text:s/>για<text:s/>μεμονωμένες<text:s/>διαδικασίες,<text:s/>λειτουργίες<text:s/>και<text:s/>οργανικές<text:s/>μονάδες<text:s/>του<text:s/>φορέα.<text:s/>Η<text:s/>Γνώμη<text:s/>που<text:s/>συνοδεύει<text:s/>την<text:s/>ετήσια<text:s/>έκθεση<text:s/>βασίζεται<text:s/>στα<text:s/>αποτελέσματα<text:s/>του<text:s/>έργου<text:s/>και<text:s/>των<text:s/>δραστηριοτήτων<text:s/>της<text:s/>μονάδας<text:s/>εσωτερικού<text:s/>ελέγχου<text:s/>και<text:s/>λαμβάνει<text:s/>τη<text:s/>μορφή<text:s/>της<text:s/>διαβεβαίωσης,<text:s/>θετικής,<text:s/>αρνητικής<text:s/>ή<text:s/>με<text:s/>επιφύλαξη,<text:s/>η)<text:s/>διασφαλίζει<text:s/>την<text:s/>παροχή<text:s/>από<text:s/>την<text:s/>εταιρεία<text:s/>οποιασδήποτε<text:s/>πληροφορίας<text:s/>ζητηθεί<text:s/>από<text:s/>τις<text:s/>αρμόδιες<text:s/>υπηρεσίες<text:s/>του<text:s/>Υπουργείου<text:s/>Οικονομικών<text:s/>και<text:s/>του<text:s/>εποπτεύοντος<text:s/>υπουργείου<text:s/>και<text:s/>διευκολύνει<text:s/>με<text:s/>κάθε<text:s/>πρόσφορο<text:s/>μέσο<text:s/>το<text:s/>έργο<text:s/>παρακολούθησης,<text:s/>ελέγχου<text:s/>και<text:s/>εποπτείας<text:s/>που<text:s/>αυτές<text:s/>ασκούν.</text:span></text:p>
      <text:h text:style-name="P177" text:outline-level="6"><text:span text:style-name="T177_1">Άρθρο<text:s/>18</text:span></text:h>
      <text:h text:style-name="P178" text:outline-level="6"><text:span text:style-name="T178_1">Στρατηγικό<text:s/>και<text:s/>επιχειρησιακό<text:s/>σχέδιο</text:span></text:h>
      <text:p text:style-name="P179"><text:span text:style-name="T179_1">1.</text:span><text:span text:style-name="T179_2"><text:s/>Οι<text:s/>εταιρείες<text:s/>καταρτίζουν<text:s/>και<text:s/>υποβάλλουν,<text:s/>με<text:s/>απόφαση<text:s/>του<text:s/>Διοικητικού<text:s/>Συμβουλίου,<text:s/>προς<text:s/>έγκριση<text:s/>στη<text:s/>Γενική<text:s/>Συνέλευση,<text:s/>τα<text:s/>στρατηγικά<text:s/>και<text:s/>επιχειρησιακά<text:s/>τους<text:s/>σχέδια,<text:s/>κατόπιν<text:s/>σχετικής<text:s/>εισήγησης<text:s/>της<text:s/>Γενικής<text:s/>Διεύθυνσης<text:s/>Οικονομικών<text:s/>Υπηρεσιών<text:s/>του<text:s/>εποπτεύοντος<text:s/>υπουργείου,<text:s/>σύμφωνα<text:s/>με<text:s/>την<text:s/>περ.<text:s/>η΄<text:s/>της<text:s/>παρ.<text:s/>5<text:s/>του<text:s/>άρθρου<text:s/>24<text:s/>του<text:s/>ν.<text:s/>4270/2014<text:s/>(Α΄<text:s/>143).<text:s/>Κάθε<text:s/>στρατηγικό<text:s/>και<text:s/>επιχειρησιακό<text:s/>σχέδιο<text:s/>προσδιορίζει<text:s/>συγκεκριμένες<text:s/>κατευθύνσεις<text:s/>βελτίωσης<text:s/>των<text:s/>οικονομικών<text:s/>αποτελεσμάτων<text:s/>με<text:s/>άμεσα<text:s/>εφαρμόσιμα<text:s/>κριτήρια<text:s/>και<text:s/>περιλαμβάνει<text:s/>δείκτες<text:s/>αποδο-<text:s/>τικότητας<text:s/>και<text:s/>ποιότητας<text:s/>με<text:s/>σκοπό<text:s/>την<text:s/>εξυπηρέτηση<text:s/>του<text:s/>πολίτη.<text:s/>Σε<text:s/>κάθε<text:s/>στρατηγικό<text:s/>και<text:s/>επιχειρησιακό<text:s/>σχέδιο<text:s/>περιέχεται<text:s/>ειδική<text:s/>αναφορά<text:s/>και<text:s/>τεκμηριώνονται<text:s/>η<text:s/>ανάγκη<text:s/>πρόσληψης<text:s/>προσωπικού,<text:s/>το<text:s/>προϋπολογιζόμενο<text:s/>κόστος<text:s/>αυτής<text:s/>και<text:s/>ο<text:s/>τρόπος<text:s/>κάλυψής<text:s/>του.<text:s/>Τα<text:s/>εγκεκριμένα<text:s/>στρατηγικά<text:s/>και<text:s/>επιχειρησιακά<text:s/>σχέδια<text:s/>κοινοποιούνται<text:s/>στη<text:s/>Γενική<text:s/>Διεύθυνση<text:s/>Δημοσιονομικής<text:s/>Πολιτικής<text:s/>και<text:s/>Προϋπολογισμού<text:s/>του<text:s/>Γενικού<text:s/>Λογιστηρίου<text:s/>του<text:s/>Κράτους<text:s/>και<text:s/>στη<text:s/>Γενική<text:s/>Διεύθυνση<text:s/>Οικονομικών<text:s/>Υπηρεσιών<text:s/>του<text:s/>εποπτεύοντος<text:s/>υπουργείου.</text:span></text:p>
      <text:p text:style-name="P180"><text:span text:style-name="T180_1">2.</text:span><text:span text:style-name="T180_2"><text:s/>Το<text:s/>στρατηγικό<text:s/>σχέδιο<text:s/>είναι<text:s/>τετραετές,<text:s/>καταρτίζεται<text:s/>σύμφωνα<text:s/>με<text:s/>τους<text:s/>δημοσιονομικούς<text:s/>στόχους<text:s/>του<text:s/>Μεσοπρόθεσμου<text:s/>Πλαισίου<text:s/>Δημοσιονομικής<text:s/>Στρατηγικής<text:s/>(Μ.Π.Δ.Σ.)<text:s/>και<text:s/>τις<text:s/>κατευθυντήριες<text:s/>οδηγίες<text:s/>του<text:s/>εποπτεύ-<text:s/>οντος<text:s/>υπουργείου,<text:s/>εγκρίνεται<text:s/>μετά<text:s/>από<text:s/>την<text:s/>ψήφιση<text:s/>του<text:s/>Μ.Π.Δ.Σ.,<text:s/>καθορίζει<text:s/>τους<text:s/>μακροπρόθεσμους<text:s/>βασικούς<text:s/>στόχους<text:s/>για<text:s/>την<text:s/>εκπλήρωση<text:s/>των<text:s/>σκοπών<text:s/>της<text:s/>εταιρείας,<text:s/>τις<text:s/>μεθόδους<text:s/>πραγματοποίησής<text:s/>τους,<text:s/>τον<text:s/>προσδιορισμό<text:s/>του<text:s/>συνολικού<text:s/>κόστους<text:s/>και<text:s/>του<text:s/>τρόπου<text:s/>χρηματοδότησης<text:s/>των<text:s/>επιμέρους<text:s/>δράσεων,<text:s/>καθώς<text:s/>και<text:s/>τη<text:s/>διασύνδεσή<text:s/>του<text:s/>με<text:s/>το<text:s/>αντίστοιχο<text:s/>τομεακό<text:s/>σχέδιο<text:s/>του<text:s/>εποπτεύοντος<text:s/>υπουργείου.</text:span></text:p>
      <text:p text:style-name="P181"><text:span text:style-name="T181_1">3.</text:span><text:span text:style-name="T181_2"><text:s/>Το<text:s/>στρατηγικό<text:s/>σχέδιο<text:s/>εξειδικεύεται<text:s/>σε<text:s/>επιμέρους<text:s/>ετήσια<text:s/>επιχειρησιακά<text:s/>σχέδια<text:s/>για<text:s/>την<text:s/>υλοποίησή<text:s/>του<text:s/>κατά<text:s/>την<text:s/>κυλιόμενη<text:s/>περίοδο<text:s/>των<text:s/>τεσσάρων<text:s/>(4)<text:s/>ετών<text:s/>της<text:s/>περ.<text:s/>ζ΄<text:s/>της<text:s/>παρ.<text:s/>1<text:s/>του<text:s/>άρθρου<text:s/>43<text:s/>του<text:s/>ν.<text:s/>4270/2014,<text:s/>στα<text:s/>οποία<text:s/>εξειδικεύονται<text:s/>οι<text:s/>ετήσιοι<text:s/>δημοσιονομικοί<text:s/>στόχοι,<text:s/>όπως<text:s/>αυτοί<text:s/>αποτυπώνονται<text:s/>στον<text:s/>εγκεκριμένο<text:s/>ετήσιο<text:s/>προϋπολογισμό<text:s/>της<text:s/>εταιρείας<text:s/>και<text:s/>τις<text:s/>κατευθυντήριες<text:s/>οδηγίες<text:s/>του<text:s/>εποπτεύοντος<text:s/>υπουργείου<text:s/>και<text:s/>περιγράφονται<text:s/>οι<text:s/>δράσεις<text:s/>κάθε<text:s/>υπηρεσιακής<text:s/>ή<text:s/>επιχειρησιακής<text:s/>μονάδας,<text:s/>διεύθυνσης<text:s/>ή<text:s/>τομέα,<text:s/>για<text:s/>κάθε<text:s/>διαχειριστική<text:s/>περίοδο<text:s/>και<text:s/>συνολικά<text:s/>για<text:s/>όλη<text:s/>τη<text:s/>διάρκειά<text:s/>του.<text:s/>Ειδικότερα,<text:s/>το<text:s/>επιχειρησιακό<text:s/>σχέδιο<text:s/>για<text:s/>κάθε<text:s/>ένα<text:s/>από<text:s/>τα<text:s/>έτη<text:s/>διάρκειας<text:s/>του<text:s/>στρατηγικού<text:s/>σχεδίου<text:s/>περιλαμβάνει:</text:span></text:p>
      <text:p text:style-name="P182"><text:span text:style-name="T182_1">α)</text:span><text:span text:style-name="T182_2"><text:tab/></text:span><text:span text:style-name="T182_3">τους<text:s/>στόχους<text:s/>που<text:s/>επιδιώκονται<text:s/>από<text:s/>την<text:s/>εταιρεία<text:s/>και<text:s/>το<text:s/>Διοικητικό<text:s/>Συμβούλιο,<text:s/>εκφρασμένους<text:s/>σε<text:s/>ποσά<text:s/>και<text:s/>ποσοστά,</text:span></text:p>
      <text:p text:style-name="P183"><text:span text:style-name="T183_1">β)</text:span><text:span text:style-name="T183_2"><text:tab/></text:span><text:span text:style-name="T183_3">τις<text:s/>ενέργειες<text:s/>και<text:s/>την<text:s/>επιλογή<text:s/>των<text:s/>μέσων<text:s/>για<text:s/>την<text:s/>επίτευξη<text:s/>των<text:s/>στόχων,</text:span></text:p>
      <text:p text:style-name="P184"><text:span text:style-name="T184_1">γ)</text:span><text:span text:style-name="T184_2"><text:tab/></text:span><text:span text:style-name="T184_3">τις<text:s/>προϋποθέσεις<text:s/>και<text:s/>τις<text:s/>παραδοχές<text:s/>επίτευξης<text:s/>των<text:s/>στόχων,</text:span></text:p>
      <text:p text:style-name="P185"><text:span text:style-name="T185_1">δ)</text:span><text:span text:style-name="T185_2"><text:tab/></text:span><text:span text:style-name="T185_3">τις<text:s/>εσωτερικές<text:s/>διαδικασίες<text:s/>παρακολούθησης,<text:s/>αξιολόγησης<text:s/>και<text:s/>ελέγχου<text:s/>της<text:s/>πραγματοποίησης<text:s/>των<text:s/>στόχων<text:s/>αυτών,</text:span></text:p>
      <text:p text:style-name="P186"><text:span text:style-name="T186_1">ε)</text:span><text:span text:style-name="T186_2"><text:tab/></text:span><text:span text:style-name="T186_3">τον<text:s/>καθορισμό<text:s/>των<text:s/>αναγκών<text:s/>σε<text:s/>κεφάλαια<text:s/>και<text:s/>των<text:s/>πηγών<text:s/>χρηματοδότησής<text:s/>τους,</text:span></text:p>
      <text:p text:style-name="P187"><text:span text:style-name="T187_1">στ)</text:span><text:span text:style-name="T187_2"><text:tab/></text:span><text:span text:style-name="T187_3">τις<text:s/>ανάγκες<text:s/>για<text:s/>επενδύσεις<text:s/>και<text:s/>το<text:s/>επενδυτικό<text:s/>πλάνο,</text:span></text:p>
      <text:p text:style-name="P188"><text:span text:style-name="T188_1">ζ)</text:span><text:span text:style-name="T188_2"><text:tab/></text:span><text:span text:style-name="T188_3">τις<text:s/>προϋποθέσεις<text:s/>και<text:s/>ενέργειες<text:s/>για<text:s/>την<text:s/>εσωτερική<text:s/>αναδιάρθρωση<text:s/>των<text:s/>δομών<text:s/>της<text:s/>εταιρείας<text:s/>και<text:s/>την<text:s/>αλλαγή<text:s/>της<text:s/>εταιρικής<text:s/>κουλτούρας,</text:span></text:p>
      <text:p text:style-name="P189"><text:span text:style-name="T189_1">η)</text:span><text:span text:style-name="T189_2"><text:tab/></text:span><text:span text:style-name="T189_3">τον<text:s/>εγκεκριμένο<text:s/>προϋπολογισμό,</text:span></text:p>
      <text:p text:style-name="P190"><text:span text:style-name="T190_1">θ)</text:span><text:span text:style-name="T190_2"><text:tab/></text:span><text:span text:style-name="T190_3">τους<text:s/>ετήσιους<text:s/>χρηματοοικονομικούς,<text:s/>ποιοτικούς<text:s/>και<text:s/>επιχειρησιακούς<text:s/>δείκτες,</text:span></text:p>
      <text:p text:style-name="P191"><text:span text:style-name="T191_1">ι)</text:span><text:span text:style-name="T191_2"><text:tab/></text:span><text:span text:style-name="T191_3">τις<text:s/>υποχρεώσεις<text:s/>προς<text:s/>τους<text:s/>καταναλωτές<text:s/>και<text:s/>τις<text:s/>προ-<text:s/>βλεπόμενες<text:s/>αποζημιώσεις,</text:span></text:p>
      <text:p text:style-name="P192"><text:span text:style-name="T192_1">ια)</text:span><text:span text:style-name="T192_2"><text:tab/></text:span><text:span text:style-name="T192_3">προτάσεις<text:s/>για<text:s/>την<text:s/>αξιοποίηση<text:s/>των<text:s/>ακινήτων<text:s/>της<text:s/>εταιρείας,</text:span></text:p>
      <text:p text:style-name="P193"><text:span text:style-name="T193_1">ιβ)</text:span><text:span text:style-name="T193_2"><text:tab/></text:span><text:span text:style-name="T193_3">προτάσεις<text:s/>για<text:s/>τον<text:s/>περιορισμό<text:s/>του<text:s/>λειτουργικού<text:s/>κόστους<text:s/>της<text:s/>εταιρείας<text:s/>και<text:s/>την<text:s/>αύξηση<text:s/>των<text:s/>κερδών,<text:s/>και</text:span></text:p>
      <text:p text:style-name="P194"><text:span text:style-name="T194_1">ιγ)</text:span><text:span text:style-name="T194_2"><text:tab/></text:span><text:span text:style-name="T194_3">τη<text:s/>διασύνδεση<text:s/>του<text:s/>επιχειρησιακού<text:s/>σχεδίου<text:s/>με<text:s/>το<text:s/>αντίστοιχο<text:s/>στρατηγικό<text:s/>σχέδιο<text:s/>ή<text:s/>άλλα<text:s/>επιμέρους<text:s/>επιχειρησιακά<text:s/>σχέδια<text:s/>της<text:s/>εταιρείας.</text:span></text:p>
      <text:h text:style-name="P195" text:outline-level="6"><text:span text:style-name="T195_1">Άρθρο<text:s/>19</text:span></text:h>
      <text:h text:style-name="P196" text:outline-level="6"><text:span text:style-name="T196_1">Υποχρεώσεις<text:s/>των<text:s/>ανώνυμων<text:s/>εταιρειών</text:span></text:h>
      <text:p text:style-name="P197"><text:span text:style-name="T197_1">του<text:s/>Δημοσίου</text:span></text:p>
      <text:p text:style-name="P198"><text:span text:style-name="T198_1">1.</text:span><text:span text:style-name="T198_2"><text:s/>Οι<text:s/>εταιρείες<text:s/>της<text:s/>παρ.<text:s/>1<text:s/>του<text:s/>άρθρου<text:s/>3<text:s/>υποβάλλουν:<text:s/>α)<text:s/>Στη<text:s/>Γενική<text:s/>Συνέλευση<text:s/>ετήσια<text:s/>αναφορά<text:s/>προς<text:s/>ενημέρωση,<text:s/>στην<text:s/>οποία<text:s/>μνημονεύονται<text:s/>αναλυτικά<text:s/>ο<text:s/>βαθμός<text:s/>υλοποίησης<text:s/>των<text:s/>στρατηγικών<text:s/>και<text:s/>επιχειρησιακών<text:s/>σχεδίων,<text:s/>ο<text:s/>βαθμός<text:s/>επίτευξης<text:s/>της<text:s/>δήλωσης<text:s/>ειδικών<text:s/>υποχρεώσεων<text:s/>του<text:s/>άρθρου<text:s/>5<text:s/>και<text:s/>η<text:s/>ετήσια<text:s/>επίδοσή<text:s/>τους,</text:span></text:p>
      <text:p text:style-name="P199"><text:span text:style-name="T199_1">β)</text:span><text:span text:style-name="T199_2"><text:tab/></text:span><text:span text:style-name="T199_3">στη<text:s/>Μονάδα<text:s/>Αποκρατικοποιήσεων,<text:s/>Διαχείρισης<text:s/>Κινητών<text:s/>Αξιών<text:s/>και<text:s/>Επιχειρησιακού<text:s/>Σχεδιασμού<text:s/>του<text:s/>Υπουργείου<text:s/>Οικονομικών<text:s/>τις<text:s/>ετήσιες<text:s/>χρηματοοικονομικές<text:s/>καταστάσεις<text:s/>και<text:s/>την<text:s/>έκθεση<text:s/>πεπραγμένων<text:s/>του<text:s/>Διοικητικού<text:s/>Συμβουλίου,<text:s/>καθώς<text:s/>και<text:s/>την<text:s/>έκθεση<text:s/>ή<text:s/>το<text:s/>πιστοποιητικό<text:s/>του<text:s/>ορκωτού<text:s/>ελεγκτή<text:s/>λογιστή<text:s/>το<text:s/>αργότερο<text:s/>έως<text:s/>την<text:s/>τελευταία<text:s/>ημερολογιακή<text:s/>ημέρα<text:s/>του<text:s/>πέμπτου<text:s/>μήνα<text:s/>μετά<text:s/>από<text:s/>τη<text:s/>λήξη<text:s/>της<text:s/>εταιρικής<text:s/>χρήσης.</text:span></text:p>
      <text:p text:style-name="P200"><text:span text:style-name="T200_1">γ)</text:span><text:span text:style-name="T200_2"><text:tab/></text:span><text:span text:style-name="T200_3">στη<text:s/>Γενική<text:s/>Διεύθυνση<text:s/>Οικονομικών<text:s/>Υπηρεσιών<text:s/>του<text:s/>εποπτεύοντος<text:s/>υπουργείου:</text:span></text:p>
      <text:p text:style-name="P201"><text:span text:style-name="T201_1">γα.<text:s/>το<text:s/>σχέδιο<text:s/>του<text:s/>ετήσιου<text:s/>οικονομικού<text:s/>προϋπολογισμού<text:s/>τους,<text:s/>καθώς<text:s/>και<text:s/>εισηγητική<text:s/>έκθεση<text:s/>τεκμηρίωσης<text:s/>των<text:s/>οικονομικών<text:s/>μεγεθών.<text:s/>Οι<text:s/>φορείς<text:s/>που<text:s/>περιλαμβάνονται<text:s/>στο<text:s/>Μητρώο<text:s/>Φορέων<text:s/>Γενικής<text:s/>Κυβέρνησης<text:s/>ακολουθούν<text:s/>τις<text:s/>διαδικασίες<text:s/>που<text:s/>περιγράφονται<text:s/>στο<text:s/>Μέρος<text:s/>Γ΄<text:s/>του<text:s/>ν.<text:s/>4270/2014<text:s/>(Α΄<text:s/>143),</text:span></text:p>
      <text:p text:style-name="P202"><text:span text:style-name="T202_1">γβ.<text:s/>τριμηνιαία<text:s/>στοιχεία<text:s/>εκτέλεσης<text:s/>του<text:s/>προϋπολογισμού<text:s/>και<text:s/>τις<text:s/>δράσεις<text:s/>που<text:s/>έχουν<text:s/>αναληφθεί<text:s/>για<text:s/>την<text:s/>αποτελεσματικότερη<text:s/>λειτουργία<text:s/>της<text:s/>επιχείρησης<text:s/>και<text:s/>τη<text:s/>βελτίωση<text:s/>των<text:s/>οικονομικών<text:s/>μεγεθών<text:s/>της,<text:s/>και</text:span></text:p>
      <text:p text:style-name="P203"><text:span text:style-name="T203_1">γγ.<text:s/>κάθε<text:s/>πρόταση<text:s/>που<text:s/>αφορά<text:s/>σε<text:s/>αλλαγή<text:s/>κανονισμού<text:s/>λειτουργίας,<text:s/>συλλογικών<text:s/>συμβάσεων<text:s/>εργασίας,<text:s/>καθώς<text:s/>και<text:s/>κάθε<text:s/>άλλου<text:s/>μέτρου<text:s/>της<text:s/>διοίκησης<text:s/>που<text:s/>επηρεάζει<text:s/>τα<text:s/>οικονομικά<text:s/>αποτελέσματα<text:s/>πριν<text:s/>να<text:s/>τεθεί<text:s/>σε<text:s/>ισχύ.</text:span></text:p>
      <text:h text:style-name="P204" text:outline-level="6"><text:span text:style-name="T204_1">Άρθρο<text:s/>20</text:span></text:h>
      <text:h text:style-name="P205" text:outline-level="6"><text:span text:style-name="T205_1">Εποπτεία<text:s/>των<text:s/>ανώνυμων<text:s/>εταιρειών</text:span></text:h>
      <text:p text:style-name="P206"><text:span text:style-name="T206_1">του<text:s/>Δημοσίου</text:span></text:p>
      <text:p text:style-name="P207"><text:span text:style-name="T207_1">1.</text:span><text:span text:style-name="T207_2"><text:s/>Οι<text:s/>εταιρείες<text:s/>της<text:s/>παρ.<text:s/>1<text:s/>του<text:s/>άρθρου<text:s/>3<text:s/>εποπτεύονται,<text:s/>για<text:s/>θέματα<text:s/>λειτουργίας<text:s/>και<text:s/>αρμοδιοτήτων<text:s/>τους,<text:s/>από<text:s/>τον<text:s/>καθ’<text:s/>ύλην<text:s/>αρμόδιο<text:s/>υπουργό.</text:span></text:p>
      <text:p text:style-name="P208"><text:span text:style-name="T208_1">2.</text:span><text:span text:style-name="T208_2"><text:s/>Η<text:s/>οικονομική<text:s/>εποπτεία<text:s/>των<text:s/>εταιρειών<text:s/>της<text:s/>παρ.<text:s/>1<text:s/>του<text:s/>άρθρου<text:s/>3<text:s/>ασκείται<text:s/>από<text:s/>τον<text:s/>Υπουργό<text:s/>Οικονομικών,<text:s/>μέσω<text:s/>των<text:s/>κατά<text:s/>λόγον<text:s/>αρμοδιότητας<text:s/>υπηρεσιών<text:s/>του<text:s/>υπουργείου<text:s/>που<text:s/>προβλέπονται<text:s/>στον<text:s/>οργανισμό<text:s/>του.</text:span></text:p>
      <text:h text:style-name="P209" text:outline-level="6"><text:span text:style-name="T209_1">Άρθρο<text:s/>21</text:span></text:h>
      <text:h text:style-name="P210" text:outline-level="6"><text:span text:style-name="T210_1">Μέτρα<text:s/>και<text:s/>κυρώσεις<text:s/>σε<text:s/>βάρος<text:s/>των<text:s/>ανώνυμων<text:s/>εταιρειών<text:s/>του<text:s/>Δημοσίου<text:s/>και<text:s/>των<text:s/>μελών</text:span></text:h>
      <text:p text:style-name="P211"><text:span text:style-name="T211_1">των<text:s/>Διοικητικών<text:s/>τους<text:s/>Συμβουλίων</text:span></text:p>
      <text:p text:style-name="P212"><text:span text:style-name="T212_1">1.</text:span><text:span text:style-name="T212_2"><text:s/>Σε<text:s/>περίπτωση<text:s/>παράβασης<text:s/>των<text:s/>υποχρεώσεων<text:s/>των<text:s/>μελών<text:s/>του<text:s/>Διοικητικού<text:s/>Συμβουλίου<text:s/>των<text:s/>εταιρειών<text:s/>της<text:s/>παρ.<text:s/>1<text:s/>του<text:s/>άρθρου<text:s/>3,<text:s/>δύναται:</text:span></text:p>
      <text:p text:style-name="P213"><text:span text:style-name="T213_1">α)</text:span><text:span text:style-name="T213_2"><text:tab/></text:span><text:span text:style-name="T213_3">με<text:s/>απόφαση<text:s/>της<text:s/>Γενικής<text:s/>Συνέλευσης,<text:s/>να<text:s/>παύονται<text:s/>αζημίως<text:s/>από<text:s/>τα<text:s/>καθήκοντά<text:s/>τους<text:s/>ή<text:s/>να<text:s/>μην<text:s/>ανανεώνεται<text:s/>η<text:s/>θητεία<text:s/>του<text:s/>Πρόεδρου,<text:s/>του<text:s/>Αντιπρόεδρου,<text:s/>του<text:s/>Διευθύ-<text:s/>νοντος<text:s/>ή<text:s/>Εντεταλμένου<text:s/>Συμβούλου,</text:span></text:p>
      <text:p text:style-name="P214"><text:span text:style-name="T214_1">β)</text:span><text:span text:style-name="T214_2"><text:tab/></text:span><text:span text:style-name="T214_3">με<text:s/>απόφαση<text:s/>της<text:s/>Γενικής<text:s/>Συνέλευσης,<text:s/>να<text:s/>παύονται<text:s/>αζημίως<text:s/>από<text:s/>τα<text:s/>καθήκοντά<text:s/>τους<text:s/>τα<text:s/>λοιπά<text:s/>μέλη<text:s/>του<text:s/>Διοικητικού<text:s/>Συμβουλίου,</text:span></text:p>
      <text:p text:style-name="P215"><text:span text:style-name="T215_1">γ)</text:span><text:span text:style-name="T215_2"><text:tab/></text:span><text:span text:style-name="T215_3">με<text:s/>απόφαση<text:s/>της<text:s/>Γενικής<text:s/>Συνέλευσης,<text:s/>να<text:s/>μειώνονται<text:s/>οι<text:s/>αμοιβές<text:s/>ή<text:s/>να<text:s/>μην<text:s/>παρέχονται<text:s/>οι<text:s/>μη<text:s/>μισθολογικές<text:s/>παροχές<text:s/>του<text:s/>Προέδρου,<text:s/>του<text:s/>Αντιπροέδρου,<text:s/>του<text:s/>Διευθύνοντος<text:s/>και<text:s/>Εντεταλμένου<text:s/>Συμβούλου,</text:span></text:p>
      <text:p text:style-name="P216"><text:span text:style-name="T216_1">δ)</text:span><text:span text:style-name="T216_2"><text:tab/></text:span><text:span text:style-name="T216_3">με<text:s/>απόφαση<text:s/>της<text:s/>Γενικής<text:s/>Συνέλευσης,<text:s/>να<text:s/>μην<text:s/>εγκρίνεται<text:s/>η<text:s/>συνολική<text:s/>διαχείριση<text:s/>του<text:s/>άρθρου<text:s/>108<text:s/>του<text:s/>ν.<text:s/>4548/2018<text:s/>(Α΄104),</text:span></text:p>
      <text:p text:style-name="P217"><text:span text:style-name="T217_1">ε)</text:span><text:span text:style-name="T217_2"><text:tab/></text:span><text:span text:style-name="T217_3">να<text:s/>δεσμεύονται<text:s/>έσοδα<text:s/>των<text:s/>εταιρειών<text:s/>από<text:s/>τον<text:s/>Τακτικό<text:s/>Προϋπολογισμό<text:s/>ή<text:s/>το<text:s/>Πρόγραμμα<text:s/>Δημοσίων<text:s/>Επενδύσεων<text:s/>σε<text:s/>ποσοστό<text:s/>μέχρι<text:s/>πενήντα<text:s/>τοις<text:s/>εκατό<text:s/>(50%)<text:s/>του<text:s/>ετήσιου<text:s/>προβλεπόμενου<text:s/>ποσού,</text:span></text:p>
      <text:p text:style-name="P218"><text:span text:style-name="T218_1">στ)</text:span><text:span text:style-name="T218_2"><text:tab/></text:span><text:span text:style-name="T218_3">να<text:s/>εφαρμοστούν<text:s/>οι<text:s/>κυρώσεις<text:s/>που<text:s/>προβλέπονται<text:s/>στο<text:s/>άρθρο<text:s/>173<text:s/>του<text:s/>ν.<text:s/>4270/2014<text:s/>(Α΄<text:s/>143).</text:span></text:p>
      <text:p text:style-name="P219"><text:span text:style-name="T219_1">2.</text:span><text:span text:style-name="T219_2"><text:s/>Οι<text:s/>κυρώσεις<text:s/>της<text:s/>παρ.<text:s/>1<text:s/>δεν<text:s/>αναιρούν<text:s/>ούτε<text:s/>αναστέλλουν<text:s/>διαδικασίες<text:s/>επιβολής<text:s/>ποινικών,<text:s/>αστικών<text:s/>ή<text:s/>διοικητικών<text:s/>μέτρων<text:s/>που<text:s/>επιβάλλονται<text:s/>σύμφωνα<text:s/>με<text:s/>την<text:s/>κείμενη<text:s/>νομοθεσία.</text:span></text:p>
      <text:h text:style-name="P220" text:outline-level="6"><text:span text:style-name="T220_1">Άρθρο<text:s/>22</text:span></text:h>
      <text:h text:style-name="P221" text:outline-level="6"><text:span text:style-name="T221_1">Πλήρωση<text:s/>θέσεων<text:s/>προσωπικού<text:s/>και<text:s/>αμοιβές</text:span></text:h>
      <text:p text:style-name="P222"><text:span text:style-name="T222_1">1.</text:span><text:span text:style-name="T222_2"><text:s/>Η<text:s/>πλήρωση<text:s/>των<text:s/>θέσεων<text:s/>τακτικού<text:s/>προσωπικού,<text:s/>με<text:s/>σύμβαση<text:s/>εργασίας<text:s/>ιδιωτικού<text:s/>δικαίου<text:s/>αορίστου<text:s/>χρόνου,<text:s/>και<text:s/>προσωπικού<text:s/>με<text:s/>σύμβαση<text:s/>εργασίας<text:s/>ιδιωτικού<text:s/>δικαίου<text:s/>ορισμένου<text:s/>χρόνου<text:s/>ή<text:s/>μίσθωσης<text:s/>έργου<text:s/>για<text:s/>την<text:s/>κάλυψη<text:s/>εποχικών<text:s/>και<text:s/>περιοδικών<text:s/>ή<text:s/>άλλων<text:s/>πρόσκαιρων<text:s/>ή<text:s/>παροδικών<text:s/>αναγκών,<text:s/>των<text:s/>εταιρειών<text:s/>της<text:s/>παρ.<text:s/>1<text:s/>του<text:s/>άρθρου<text:s/>3<text:s/>προβλέπεται<text:s/>στον<text:s/>ετήσιο<text:s/>προγραμματισμό<text:s/>ανθρώπινου<text:s/>δυναμικού<text:s/>της<text:s/>δημόσιας<text:s/>διοίκησης<text:s/>του<text:s/>άρθρου<text:s/>51<text:s/>του<text:s/>ν.<text:s/>4622/2019<text:s/>(Α΄133),<text:s/>υπάγεται<text:s/>στην<text:s/>αρμοδιότητα<text:s/>του<text:s/>Ανώτατου<text:s/>Συμβουλίου<text:s/>Επιλογής<text:s/>Προσωπικού<text:s/>και<text:s/>πραγματοποιείται<text:s/>σύμφωνα<text:s/>με<text:s/>τα<text:s/>άρθρα<text:s/>5<text:s/>έως<text:s/>30<text:s/>και<text:s/>37<text:s/>έως<text:s/>42<text:s/>του<text:s/>ν.<text:s/>4765/2021<text:s/>(Α΄<text:s/>6).</text:span></text:p>
      <text:p text:style-name="P223"><text:span text:style-name="T223_1">2.</text:span><text:span text:style-name="T223_2"><text:s/>Το<text:s/>μισθολογικό<text:s/>καθεστώς<text:s/>του<text:s/>πάσης<text:s/>φύσεως<text:s/>προσωπικού<text:s/>των<text:s/>εταιρειών<text:s/>της<text:s/>παρ.<text:s/>1<text:s/>του<text:s/>άρθρου<text:s/>3<text:s/>ρυθμίζεται<text:s/>από<text:s/>τα<text:s/>άρθρα<text:s/>7<text:s/>έως<text:s/>35<text:s/>του<text:s/>ν.<text:s/>4354/2015<text:s/>(Α΄176).</text:span></text:p>
      <text:p text:style-name="P224"><text:span text:style-name="T224_1">3.</text:span><text:span text:style-name="T224_2"><text:s/>Οι<text:s/>μη<text:s/>μισθολογικές<text:s/>παροχές<text:s/>διέπονται<text:s/>από<text:s/>το<text:s/>άρθρο<text:s/>43<text:s/>του<text:s/>ν.<text:s/>4484/2017<text:s/>(Α΄<text:s/>110).</text:span></text:p>
      <text:h text:style-name="P225" text:outline-level="6"><text:span text:style-name="T225_1">Άρθρο<text:s/>23</text:span></text:h>
      <text:h text:style-name="P226" text:outline-level="6"><text:span text:style-name="T226_1">Πλήρωση<text:s/>θέσεων<text:s/>γενικών<text:s/>διευθυντών<text:s/>και<text:s/>αποδοχές</text:span></text:h>
      <text:p text:style-name="P227"><text:span text:style-name="T227_1">1.</text:span><text:span text:style-name="T227_2"><text:s/>H<text:s/>πλήρωση<text:s/>θέσεων<text:s/>γενικών<text:s/>διευθυντών<text:s/>πραγματοποιείται<text:s/>κατόπιν<text:s/>δημόσιας<text:s/>προκήρυξης.<text:s/>Οι<text:s/>γενικοί<text:s/>διευθυντές<text:s/>προσλαμβάνονται<text:s/>με<text:s/>σύμβαση<text:s/>ορισμένου<text:s/>χρόνου<text:s/>μέχρι<text:s/>τριετούς<text:s/>διάρκειας,<text:s/>η<text:s/>οποία<text:s/>μπορεί<text:s/>να<text:s/>ανανεωθεί<text:s/>άπαξ<text:s/>για<text:s/>ίσο<text:s/>χρονικό<text:s/>διάστημα,<text:s/>κατόπιν<text:s/>αξιολόγησής<text:s/>τους<text:s/>από<text:s/>το<text:s/>Διοικητικό<text:s/>Συμβούλιο<text:s/>σύμφωνα<text:s/>με<text:s/>τον<text:s/>κανονισμό<text:s/>εσωτερικής<text:s/>λειτουργίας<text:s/>και<text:s/>διαχείρισης.<text:s/>Στη<text:s/>διαδικασία<text:s/>δύναται<text:s/>να<text:s/>συμμετέχουν<text:s/>προσωπικό<text:s/>της<text:s/>εταιρείας<text:s/>και<text:s/>υποψήφιοι<text:s/>εκτός<text:s/>εταιρείας.<text:s/>Με<text:s/>απόφαση<text:s/>του<text:s/>Διοικητικού<text:s/>Συμβουλίου<text:s/>καθορίζονται<text:s/>οι<text:s/>όροι<text:s/>της<text:s/>προκήρυξης<text:s/>και<text:s/>της<text:s/>σύμβασης.</text:span></text:p>
      <text:p text:style-name="P228"><text:span text:style-name="T228_1">2.</text:span><text:span text:style-name="T228_2"><text:s/>Στην<text:s/>πρόσκληση,<text:s/>που<text:s/>αναρτάται<text:s/>στην<text:s/>ιστοσελίδα<text:s/>της<text:s/>εταιρείας,<text:s/>ορίζονται<text:s/>ιδίως:</text:span></text:p>
      <text:p text:style-name="P229"><text:span text:style-name="T229_1">α)</text:span><text:span text:style-name="T229_2"><text:tab/></text:span><text:span text:style-name="T229_3">Η<text:s/>θέση<text:s/>που<text:s/>προκηρύσσεται<text:s/>και<text:s/>τα<text:s/>απαιτούμενα<text:s/>τυπικά<text:s/>και<text:s/>ουσιαστικά<text:s/>προσόντα,</text:span></text:p>
      <text:p text:style-name="P230"><text:span text:style-name="T230_1">β)</text:span><text:span text:style-name="T230_2"><text:tab/></text:span><text:span text:style-name="T230_3">τα<text:s/>κριτήρια<text:s/>επιλογής<text:s/>και<text:s/>η<text:s/>μοριοδότησή<text:s/>τους,</text:span></text:p>
      <text:p text:style-name="P231"><text:span text:style-name="T231_1">γ)</text:span><text:span text:style-name="T231_2"><text:tab/></text:span><text:span text:style-name="T231_3">η<text:s/>προθεσμία<text:s/>υποβολής<text:s/>των<text:s/>αιτήσεων<text:s/>των<text:s/>υποψηφίων,<text:s/>ο<text:s/>τρόπος<text:s/>υποβολής<text:s/>τους<text:s/>και<text:s/>η<text:s/>υπηρεσία<text:s/>υποδοχής<text:s/>τους,</text:span></text:p>
      <text:p text:style-name="P232"><text:span text:style-name="T232_1">δ)</text:span><text:span text:style-name="T232_2"><text:tab/></text:span><text:span text:style-name="T232_3">τα<text:s/>απαιτούμενα<text:s/>δικαιολογητικά<text:s/>και<text:s/>ο<text:s/>τρόπος<text:s/>και<text:s/>ο<text:s/>χρόνος<text:s/>υποβολής<text:s/>τους,</text:span></text:p>
      <text:p text:style-name="P233"><text:span text:style-name="T233_1">ε)</text:span><text:span text:style-name="T233_2"><text:tab/></text:span><text:span text:style-name="T233_3">η<text:s/>διαδικασία<text:s/>αξιολόγησης<text:s/>και<text:s/>επιλογής<text:s/>των<text:s/>υποψηφίων,<text:s/>η<text:s/>πρόβλεψη<text:s/>διενέργειας<text:s/>συνέντευξης,<text:s/>η<text:s/>διαδικασία<text:s/>σύνταξης<text:s/>των<text:s/>πινάκων<text:s/>κατάταξης,<text:s/>τα<text:s/>αρμόδια<text:s/>όργανα,<text:s/>η<text:s/>διαδικασία<text:s/>ελέγχου<text:s/>νομιμότητας<text:s/>των<text:s/>πινάκων<text:s/>κατάταξης<text:s/>και<text:s/>η<text:s/>ολοκλήρωση<text:s/>της<text:s/>διαδικασίας,</text:span></text:p>
      <text:p text:style-name="P234"><text:span text:style-name="T234_1">στ)</text:span><text:span text:style-name="T234_2"><text:tab/></text:span><text:span text:style-name="T234_3">το<text:s/>δικαίωμα<text:s/>άσκησης<text:s/>ένστασης,<text:s/>ο<text:s/>τρόπος<text:s/>και<text:s/>χρόνος<text:s/>άσκησής<text:s/>της<text:s/>και<text:s/>το<text:s/>όργανο<text:s/>εξέτασής<text:s/>της,</text:span></text:p>
      <text:p text:style-name="P235"><text:span text:style-name="T235_1">ζ)</text:span><text:span text:style-name="T235_2"><text:tab/></text:span><text:span text:style-name="T235_3">οι<text:s/>όροι<text:s/>της<text:s/>σύμβασης<text:s/>και<text:s/>η<text:s/>διάρκειά<text:s/>της.</text:span></text:p>
      <text:p text:style-name="P236"><text:span text:style-name="T236_1">3.</text:span><text:span text:style-name="T236_2"><text:s/>Πριν<text:s/>τη<text:s/>διενέργεια<text:s/>της<text:s/>διαγωνιστικής<text:s/>διαδικασίας,<text:s/>με<text:s/>αποφάσεις<text:s/>του<text:s/>Διοικητικού<text:s/>Συμβουλίου<text:s/>συγκροτούνται<text:s/>η<text:s/>επιτροπή<text:s/>αξιολόγησης<text:s/>των<text:s/>υποψηφίων<text:s/>και<text:s/>η<text:s/>επιτροπή<text:s/>ενστάσεων.</text:span></text:p>
      <text:p text:style-name="P237"><text:span text:style-name="T237_1">4.</text:span><text:span text:style-name="T237_2"><text:s/>Η<text:s/>επιτροπή<text:s/>αξιολόγησης<text:s/>είναι<text:s/>τριμελής<text:s/>και<text:s/>είναι<text:s/>αρμόδια<text:s/>για<text:s/>την<text:s/>αξιολόγηση<text:s/>των<text:s/>αιτήσεων<text:s/>και<text:s/>τη<text:s/>σύνταξη<text:s/>των<text:s/>προσωρινών<text:s/>πινάκων<text:s/>κατάταξης,<text:s/>τους<text:s/>οποίους<text:s/>αναρτά<text:s/>στην<text:s/>ιστοσελίδα<text:s/>της<text:s/>Εταιρείας.<text:s/>Κατά<text:s/>των<text:s/>πινάκων<text:s/>αυτών<text:s/>ασκείται<text:s/>ένσταση<text:s/>μόνο<text:s/>για<text:s/>λόγους<text:s/>νομιμότητας<text:s/>εντός<text:s/>αποκλειστικής<text:s/>προθεσμίας<text:s/>δέκα<text:s/>(10)<text:s/>ημερών<text:s/>από<text:s/>την<text:s/>επομένη<text:s/>της<text:s/>ανάρτησής<text:s/>τους<text:s/>στην<text:s/>ιστοσελίδα<text:s/>της<text:s/>εταιρείας.</text:span></text:p>
      <text:p text:style-name="P238"><text:span text:style-name="T238_1">5.</text:span><text:span text:style-name="T238_2"><text:s/>Η<text:s/>επιτροπή<text:s/>ενστάσεων,<text:s/>η<text:s/>οποία<text:s/>είναι<text:s/>τριμελής,<text:s/>εξετάζει<text:s/>τις<text:s/>ενστάσεις<text:s/>και<text:s/>εν<text:s/>συνεχεία<text:s/>καταρτίζει<text:s/>τους<text:s/>οριστικούς<text:s/>πίνακες<text:s/>των<text:s/>προσληπτέων<text:s/>και<text:s/>απορριπτέων,<text:s/>οι<text:s/>οποίοι<text:s/>αναρτώνται<text:s/>στην<text:s/>ιστοσελίδα<text:s/>της<text:s/>εταιρείας.</text:span></text:p>
      <text:p text:style-name="P239"><text:span text:style-name="T239_1">6.</text:span><text:span text:style-name="T239_2"><text:s/>Οι<text:s/>αποδοχές<text:s/>των<text:s/>γενικών<text:s/>διευθυντών,<text:s/>που<text:s/>επιλέγονται<text:s/>σύμφωνα<text:s/>με<text:s/>το<text:s/>παρόν<text:s/>άρθρο,<text:s/>καθορίζονται<text:s/>με<text:s/>απόφαση<text:s/>της<text:s/>Γενικής<text:s/>Συνέλευσης,<text:s/>η<text:s/>οποία<text:s/>εκδίδεται<text:s/>ύστερα<text:s/>από<text:s/>εισήγηση<text:s/>του<text:s/>Διοικητικού<text:s/>Συμβουλίου,<text:s/>κατόπιν<text:s/>αιτιολογημένης<text:s/>πρότασης<text:s/>της<text:s/>επιτροπής<text:s/>αποδοχών<text:s/>του<text:s/>άρθρου<text:s/>12.<text:s/>Τα<text:s/>μέλη<text:s/>του<text:s/>Διοικητικού<text:s/>Συμβουλίου<text:s/>ασκούν<text:s/>τα<text:s/>καθήκοντά<text:s/>τους<text:s/>με<text:s/>ανεξαρτησία<text:s/>και<text:s/>έχουν<text:s/>διακριτική<text:s/>ευχέρεια<text:s/>κατά<text:s/>τη<text:s/>διαμόρφωση<text:s/>της<text:s/>εισήγησής<text:s/>τους<text:s/>στη<text:s/>Γενική<text:s/>Συνέλευση<text:s/>για<text:s/>την<text:s/>έγκριση<text:s/>των<text:s/>αποδοχών.<text:s/>Το<text:s/>ύψος<text:s/>των<text:s/>αμοιβών<text:s/>δεν<text:s/>δύναται<text:s/>να<text:s/>υπερβαίνει<text:s/>τις<text:s/>αποδοχές<text:s/>Γενικού<text:s/>Γραμματέα<text:s/>Υπουργείου<text:s/>κατά<text:s/>την<text:s/>παρ.<text:s/>1<text:s/>του<text:s/>άρθρου<text:s/>28<text:s/>του<text:s/>ν.<text:s/>4354/2015<text:s/>(Α΄176).<text:s/>Σε<text:s/>περίπτωση<text:s/>πλήρωσης<text:s/>της<text:s/>θέσης<text:s/>από<text:s/>το<text:s/>προσωπικό<text:s/>της<text:s/>εταιρείας,<text:s/>οι<text:s/>αποδοχές<text:s/>της<text:s/>θέσης<text:s/>του<text:s/>γενικού<text:s/>διευθυντή<text:s/>δεν<text:s/>διατηρούνται<text:s/>μετά<text:s/>από<text:s/>την<text:s/>καθ’<text:s/>οιονδήποτε<text:s/>τρόπον<text:s/>αποχώρηση<text:s/>του<text:s/>στελέχους<text:s/>από<text:s/>τη<text:s/>θέση<text:s/>αυτή.</text:span></text:p>
      <text:h text:style-name="P240" text:outline-level="6"><text:span text:style-name="T240_1">Άρθρο<text:s/>24</text:span></text:h>
      <text:h text:style-name="P241" text:outline-level="6"><text:span text:style-name="T241_1">Κινητικότητα<text:s/>υπαλλήλων</text:span></text:h>
      <text:p text:style-name="P242"><text:span text:style-name="T242_1">1.</text:span><text:span text:style-name="T242_2"><text:s/>Το<text:s/>προσωπικό<text:s/>των<text:s/>εταιρειών<text:s/>της<text:s/>παρ.<text:s/>1<text:s/>του<text:s/>άρθρου<text:s/>3<text:s/>δύναται<text:s/>να<text:s/>αποσπάται<text:s/>ή<text:s/>να<text:s/>μετατάσσεται<text:s/>με<text:s/>την<text:s/>ίδια<text:s/>σχέση<text:s/>εργασίας<text:s/>σε<text:s/>φορείς<text:s/>της<text:s/>Γενικής<text:s/>Κυβέρνησης<text:s/>της<text:s/>περ.<text:s/>β΄<text:s/>της<text:s/>παρ.<text:s/>1<text:s/>του<text:s/>άρθρου<text:s/>14<text:s/>του<text:s/>ν.<text:s/>4270/2014<text:s/>(Α΄143),<text:s/>καθώς<text:s/>και<text:s/>σε<text:s/>εταιρείες<text:s/>της<text:s/>παρ.<text:s/>1<text:s/>του<text:s/>άρθρου<text:s/>3<text:s/>του<text:s/>παρόντος,<text:s/>σύμφωνα<text:s/>με<text:s/>τον<text:s/>ν.<text:s/>4440/2016<text:s/>(Α΄<text:s/>224).</text:span></text:p>
      <text:p text:style-name="P243"><text:span text:style-name="T243_1">2.</text:span><text:span text:style-name="T243_2"><text:s/>Επιτρέπεται<text:s/>η<text:s/>απόσπαση<text:s/>προσωπικού<text:s/>από<text:s/>φορείς<text:s/>της<text:s/>Γενικής<text:s/>Κυβέρνησης<text:s/>της<text:s/>περ.<text:s/>β΄<text:s/>της<text:s/>παρ.<text:s/>1<text:s/>του<text:s/>άρθρου<text:s/>14<text:s/>του<text:s/>ν.<text:s/>4270/2014<text:s/>στις<text:s/>εταιρείες<text:s/>της<text:s/>παρ.<text:s/>1<text:s/>του<text:s/>άρθρου<text:s/>3<text:s/>του<text:s/>παρόντος,<text:s/>σύμφωνα<text:s/>με<text:s/>τον<text:s/>ν.<text:s/>4440/2016,<text:s/>για<text:s/>την<text:s/>αντιμετώπιση<text:s/>σοβαρών<text:s/>και<text:s/>επειγουσών<text:s/>υπηρεσιακών<text:s/>αναγκών,<text:s/>για<text:s/>διάρκεια<text:s/>έως<text:s/>δύο<text:s/>(2)<text:s/>ετών<text:s/>με<text:s/>δυνατότητα<text:s/>παράτασης<text:s/>για<text:s/>ίσο<text:s/>χρόνο,<text:s/>κατόπιν<text:s/>αίτησης<text:s/>του<text:s/>εργαζομένου.<text:s/>Η<text:s/>μισθοδοσία<text:s/>του<text:s/>εργαζομένου<text:s/>κατά<text:s/>τη<text:s/>διάρκεια<text:s/>της<text:s/>απόσπασης<text:s/>βαραίνει<text:s/>τον<text:s/>φορέα<text:s/>υποδοχής.</text:span></text:p>
      <text:h text:style-name="P244" text:outline-level="2"><text:span text:style-name="T244_1">ΚΕΦΑΛΑΙΟ<text:s/>Γ΄</text:span></text:h>
      <text:h text:style-name="P245" text:outline-level="2"><text:span text:style-name="T245_1">ΔΙΑΧΕΙΡΙΣΗ<text:s/>ΣΥΜΜΕΤΟΧΩΝ<text:s/>ΤΟΥ<text:s/>ΔΗΜΟΣΙΟΥ<text:s/>ΣΕ<text:s/>ΑΝΩΝΥΜΕΣ<text:s/>ΕΤΑΙΡΕΙΕΣ</text:span></text:h>
      <text:h text:style-name="P246" text:outline-level="6"><text:span text:style-name="T246_1">Άρθρο<text:s/>25</text:span></text:h>
      <text:h text:style-name="P247" text:outline-level="6"><text:span text:style-name="T247_1">Αξιοποίηση<text:s/>συμμετοχών<text:s/>του<text:s/>Δημοσίου<text:s/>σε<text:s/>ανώνυμες<text:s/>εταιρείες</text:span></text:h>
      <text:p text:style-name="P248"><text:span text:style-name="T248_1">1.</text:span><text:span text:style-name="T248_2"><text:s/>Ο<text:s/>Υπουργός<text:s/>Οικονομικών<text:s/>μπορεί,<text:s/>με<text:s/>απόφασή<text:s/>του,<text:s/>να<text:s/>αξιοποιεί,<text:s/>τις<text:s/>πάσης<text:s/>φύσεως<text:s/>κινητές<text:s/>αξίες<text:s/>που<text:s/>έχουν<text:s/>περιέλθει<text:s/>στο<text:s/>ελληνικό<text:s/>δημόσιο<text:s/>από<text:s/>οποιαδήποτε<text:s/>αιτία.<text:s/>Ειδικότερα,<text:s/>δύναται<text:s/>να:</text:span></text:p>
      <text:p text:style-name="P249"><text:span text:style-name="T249_1">α)</text:span><text:span text:style-name="T249_2"><text:tab/></text:span><text:span text:style-name="T249_3">εκποιεί,<text:s/>είτε<text:s/>κατόπιν<text:s/>εκδήλωσης<text:s/>ενδιαφέροντος<text:s/>από<text:s/>τους<text:s/>λοιπούς<text:s/>μετόχους<text:s/>ή<text:s/>οποιονδήποτε<text:s/>ενδιαφερόμενο,<text:s/>είτε<text:s/>κατόπιν<text:s/>προτάσεώς<text:s/>του,<text:s/>συμμετοχές<text:s/>σε<text:s/>ανώνυμες<text:s/>εταιρείες<text:s/>μη<text:s/>εισηγμένες<text:s/>σε<text:s/>χρηματιστήριο<text:s/>αξιών,<text:s/>στις<text:s/>οποίες<text:s/>μετέχει,<text:s/>στο<text:s/>μετοχικό<text:s/>τους<text:s/>κεφάλαιο,<text:s/>με<text:s/>ποσοστό<text:s/>έως<text:s/>δέκα<text:s/>τοις<text:s/>εκατό<text:s/>(10%),</text:span></text:p>
      <text:p text:style-name="P250"><text:span text:style-name="T250_1">β)</text:span><text:span text:style-name="T250_2"><text:tab/></text:span><text:span text:style-name="T250_3">εκποιεί<text:s/>μετοχές<text:s/>που<text:s/>κατέχει<text:s/>σε<text:s/>εταιρείες<text:s/>που<text:s/>είναι<text:s/>υπό<text:s/>εκκαθάριση,<text:s/>ανεξαρτήτως<text:s/>ποσοστού<text:s/>συμμετοχής.</text:span></text:p>
      <text:p text:style-name="P251"><text:span text:style-name="T251_1">2.</text:span><text:span text:style-name="T251_2"><text:s/>Το<text:s/>τίμημα<text:s/>που<text:s/>προκύπτει<text:s/>από<text:s/>την<text:s/>αξιοποίηση<text:s/>των<text:s/>κινητών<text:s/>αξιών<text:s/>κατατίθεται<text:s/>στον<text:s/>λογαριασμό<text:s/>του<text:s/>ελληνικού<text:s/>δημοσίου<text:s/>που<text:s/>τηρείται<text:s/>στην<text:s/>Τράπεζα<text:s/>της<text:s/>Ελλάδος<text:s/>με<text:s/>αριθμό<text:s/>2427037<text:s/>και<text:s/>αιτιολογία<text:s/>«Έσοδα<text:s/>Δημοσίου<text:s/>εξ<text:s/>Εισπράξεων<text:s/>Μερισματαποδείξεων»<text:s/>και<text:s/>θεωρείται<text:s/>δημόσιο<text:s/>έσοδο.</text:span></text:p>
      <text:p text:style-name="P252"><text:span text:style-name="T252_1">3.</text:span><text:span text:style-name="T252_2"><text:s/>Για<text:s/>την<text:s/>αξιοποίηση<text:s/>των<text:s/>κινητών<text:s/>αξιών<text:s/>της<text:s/>παρ.<text:s/>1,<text:s/>ο<text:s/>Υπουργός<text:s/>Οικονομικών,<text:s/>ως<text:s/>εκπρόσωπος<text:s/>του<text:s/>ελληνικού<text:s/>δημοσίου,<text:s/>συνάπτει<text:s/>με<text:s/>εκτιμητές,<text:s/>εγγεγραμμένους<text:s/>στο<text:s/>Μητρώο<text:s/>Πιστοποιημένων<text:s/>Εκτιμητών<text:s/>του<text:s/>Υπουργείου<text:s/>Οικονομικών<text:s/>που<text:s/>προβλέπεται<text:s/>στο<text:s/>άρθρο<text:s/>29<text:s/>του<text:s/>ν.<text:s/>4778/<text:s/>2021<text:s/>(Α΄26),<text:s/>ή<text:s/>με<text:s/>πιστωτικά<text:s/>ιδρύματα<text:s/>ή<text:s/>εταιρείες<text:s/>ορκωτών<text:s/>ελεγκτών<text:s/>ή<text:s/>εταιρείες<text:s/>παροχής<text:s/>επενδυτικών<text:s/>υπηρεσιών,<text:s/>συμβάσεις<text:s/>με<text:s/>αντικείμενο<text:s/>τη<text:s/>σύνταξη<text:s/>μελέτης<text:s/>στην<text:s/>οποία<text:s/>προσδιορίζονται,<text:s/>μεταξύ<text:s/>άλλων,<text:s/>η<text:s/>κατ’<text:s/>ελάχιστο<text:s/>όριο<text:s/>αξία<text:s/>των<text:s/>κινητών<text:s/>αξιών<text:s/>και<text:s/>οι<text:s/>προτεινόμενοι<text:s/>τρόποι<text:s/>αξιοποίησής<text:s/>τους.<text:s/>Κατόπιν<text:s/>εισήγησης<text:s/>της<text:s/>Μονάδας<text:s/>Αποκρατικοποιήσεων,<text:s/>Διαχείρισης<text:s/>Κινητών<text:s/>Αξιών<text:s/>και<text:s/>Επιχειρησιακού<text:s/>Σχεδιασμού<text:s/>του<text:s/>Υπουργείου<text:s/>Οικονομικών,<text:s/>η<text:s/>Διεύθυνση<text:s/>Προμηθειών,<text:s/>Διαχείρισης<text:s/>Υλικού<text:s/>και<text:s/>Υποδομών<text:s/>του<text:s/>ιδίου<text:s/>Υπουργείου<text:s/>μεριμνά<text:s/>για<text:s/>τις<text:s/>αναγκαίες<text:s/>ενέργειες<text:s/>που<text:s/>αφορούν<text:s/>στην<text:s/>ανάθεση<text:s/>των<text:s/>υπηρεσιών<text:s/>σε<text:s/>εξειδικευμένο<text:s/>σύμβουλο.</text:span></text:p>
      <text:h text:style-name="P253" text:outline-level="6"><text:span text:style-name="T253_1">Άρθρο<text:s/>26</text:span></text:h>
      <text:h text:style-name="P254" text:outline-level="6"><text:span text:style-name="T254_1">Απόκτηση<text:s/>συμμετοχών<text:s/>του<text:s/>Δημοσίου<text:s/>σε<text:s/>ανώνυμες<text:s/>εταιρείες</text:span></text:h>
      <text:p text:style-name="P255"><text:span text:style-name="T255_1">Στις<text:s/>ανώνυμες<text:s/>εταιρείες<text:s/>στις<text:s/>οποίες<text:s/>το<text:s/>Δημόσιο<text:s/>κατέχει<text:s/>την<text:s/>πλειοψηφία<text:s/>των<text:s/>μετοχών,<text:s/>ο<text:s/>Υπουργός<text:s/>Οικονομικών<text:s/>δύναται,<text:s/>μετά<text:s/>από<text:s/>αιτιολογημένη<text:s/>πρόταση<text:s/>του<text:s/>Διοικητικού<text:s/>Συμβουλίου<text:s/>ή<text:s/>των<text:s/>μετόχων<text:s/>μειοψηφίας,<text:s/>να<text:s/>αποκτά<text:s/>για<text:s/>λογαριασμό<text:s/>του<text:s/>Δημοσίου<text:s/>μετοχές<text:s/>που<text:s/>ανήκουν<text:s/>στους<text:s/>μετόχους<text:s/>μειοψηφίας.<text:s/>Για<text:s/>την<text:s/>απόκτηση<text:s/>των<text:s/>μετοχών<text:s/>απαιτείται<text:s/>η<text:s/>προηγούμενη<text:s/>αποτίμηση<text:s/>της<text:s/>εσωτερικής<text:s/>και<text:s/>αγοραίας<text:s/>αξίας<text:s/>τους,<text:s/>σύμφωνα<text:s/>με<text:s/>την<text:s/>παρ.<text:s/>3<text:s/>του<text:s/>άρθρου<text:s/>25.</text:span></text:p>
      <text:h text:style-name="P256" text:outline-level="6"><text:span text:style-name="T256_1">Άρθρο<text:s/>27</text:span></text:h>
      <text:h text:style-name="P257" text:outline-level="6"><text:span text:style-name="T257_1">Άσκηση<text:s/>δικαιωμάτων<text:s/>του<text:s/>Δημοσίου<text:s/>σε<text:s/>ανώνυμες<text:s/>εταιρείες<text:s/>με<text:s/>συμμετοχή<text:s/>κατώτερη<text:s/>του<text:s/>πενήντα<text:s/>τοις<text:s/>εκατό<text:s/>(50%)</text:span></text:h>
      <text:p text:style-name="P258"><text:span text:style-name="T258_1">Το<text:s/>Δημόσιο,<text:s/>ως<text:s/>μέτοχος,<text:s/>παρίσταται<text:s/>στη<text:s/>Γενική<text:s/>Συνέλευση<text:s/>ανώνυμων<text:s/>εταιρειών,<text:s/>στις<text:s/>οποίες<text:s/>κατέχει<text:s/>ποσοστό<text:s/>συμμετοχής<text:s/>στο<text:s/>μετοχικό<text:s/>κεφάλαιο<text:s/>μικρότερο<text:s/>του<text:s/>πενήντα<text:s/>τοις<text:s/>εκατό<text:s/>(50%),<text:s/>εκπροσωπούμενο<text:s/>από<text:s/>τον<text:s/>Υπουργό<text:s/>Οικονομικών<text:s/>ή<text:s/>τον<text:s/>νόμιμο<text:s/>εκπρόσωπό<text:s/>του.<text:s/>Κατ’<text:s/>εξαίρεση,<text:s/>στη<text:s/>Γενική<text:s/>Συνέλευση<text:s/>της<text:s/>εταιρείας<text:s/>Διαχειριστής<text:s/>Εθνικού<text:s/>Συστήματος<text:s/>Φυσικού<text:s/>Αερίου<text:s/>Α.Ε.<text:s/>το<text:s/>Δημόσιο<text:s/>εκπροσωπείται<text:s/>από<text:s/>τον<text:s/>Υπουργό<text:s/>Περιβάλλοντος<text:s/>και<text:s/>Ενέργειας<text:s/>ή<text:s/>τον<text:s/>νόμιμο<text:s/>εκπρόσωπό<text:s/>του<text:s/>και<text:s/>στη<text:s/>Γενική<text:s/>Συνέλευση<text:s/>της<text:s/>εταιρείας<text:s/>Ελληνική<text:s/>Εταιρεία<text:s/>Τοπικής<text:s/>Ανάπτυξης<text:s/>και<text:s/>Αυτοδιοίκησης<text:s/>το<text:s/>Δημόσιο<text:s/>εκπροσωπείται<text:s/>από<text:s/>τους<text:s/>Υπουργούς<text:s/>Εσωτερικών<text:s/>και<text:s/>Ανάπτυξης<text:s/>και<text:s/>Επενδύσεων<text:s/>ή<text:s/>τον<text:s/>νόμιμο<text:s/>εκπρόσωπό<text:s/>τους<text:s/>και<text:s/>τον<text:s/>Πρόεδρο<text:s/>του<text:s/>Ταμείου<text:s/>Παρακαταθηκών<text:s/>και<text:s/>Δανείων<text:s/>ή<text:s/>τον<text:s/>νόμιμο<text:s/>εκπρόσωπό<text:s/>του.</text:span></text:p>
      <text:h text:style-name="P259" text:outline-level="6"><text:span text:style-name="T259_1">Άρθρο<text:s/>28</text:span></text:h>
      <text:h text:style-name="P260" text:outline-level="6"><text:span text:style-name="T260_1">Επιτροπή<text:s/>Διαχείρισης<text:s/>Κινητών<text:s/>Αξιών</text:span></text:h>
      <text:p text:style-name="P261"><text:span text:style-name="T261_1">Στο<text:s/>Υπουργείο<text:s/>Οικονομικών<text:s/>συστήνεται<text:s/>Επιτροπή<text:s/>Διαχείρισης<text:s/>Κινητών<text:s/>Αξιών,<text:s/>η<text:s/>οποία<text:s/>αξιολογεί<text:s/>τις<text:s/>μελέτες<text:s/>που<text:s/>συντάσσονται,<text:s/>σύμφωνα<text:s/>με<text:s/>την<text:s/>παρ.<text:s/>3<text:s/>του<text:s/>άρθρου<text:s/>25<text:s/>και<text:s/>διατυπώνει<text:s/>στον<text:s/>Υπουργό<text:s/>Οικονομικών<text:s/>τη<text:s/>γνώμη<text:s/>της<text:s/>για<text:s/>τους<text:s/>τρόπους<text:s/>αξιοποίησης<text:s/>που<text:s/>προβλέπονται<text:s/>στο<text:s/>άρθρο<text:s/>26.<text:s/>Η<text:s/>Επιτροπή<text:s/>συγκροτείται<text:s/>με<text:s/>κοινή<text:s/>απόφαση<text:s/>των<text:s/>Υπουργών<text:s/>Οικονομικών<text:s/>και<text:s/>Ανάπτυξης<text:s/>και<text:s/>Επενδύσεων<text:s/>και<text:s/>αποτελείται<text:s/>από<text:s/>έναν<text:s/>Δικαστικό<text:s/>Αντιπρόσωπο<text:s/>Α΄<text:s/>του<text:s/>Νομικού<text:s/>Συμβουλίου<text:s/>του<text:s/>Κράτους,<text:s/>ως<text:s/>πρόεδρο,<text:s/>τον<text:s/>Προϊστάμενο<text:s/>της<text:s/>Μονάδας<text:s/>Αποκρατικοποιήσεων,<text:s/>Διαχείρισης<text:s/>Κινητών<text:s/>Αξιών<text:s/>και<text:s/>Επιχειρησιακού<text:s/>Σχεδιασμού<text:s/>του<text:s/>Υπουργείου<text:s/>Οικονομικών,<text:s/>τον<text:s/>Προϊστάμενο<text:s/>του<text:s/>Τμήματος<text:s/>Κινητών<text:s/>Αξιών<text:s/>της<text:s/>Μονάδας<text:s/>Αποκρατικοποιήσεων,<text:s/>Διαχείρισης<text:s/>Κινητών<text:s/>Αξιών<text:s/>και<text:s/>Επιχειρησιακού<text:s/>Σχεδιασμού<text:s/>του<text:s/>Υπουργείου<text:s/>Οικονομικών<text:s/>και<text:s/>τον<text:s/>Προϊστάμενο<text:s/>της<text:s/>Διεύθυνσης<text:s/>Εταιρειών<text:s/>και<text:s/>Γενικού<text:s/>Εμπορικού<text:s/>Μητρώου<text:s/>του<text:s/>Υπουργείου<text:s/>Ανάπτυξης<text:s/>και<text:s/>Επενδύσεων,<text:s/>με<text:s/>τους<text:s/>αναπληρωτές<text:s/>τους.<text:s/>Με<text:s/>την<text:s/>ίδια<text:s/>απόφαση<text:s/>ορίζεται<text:s/>ο<text:s/>γραμματέας<text:s/>της<text:s/>Επιτροπής.</text:span></text:p>
      <text:h text:style-name="P262" text:outline-level="6"><text:span text:style-name="T262_1">Άρθρο<text:s/>29</text:span></text:h>
      <text:h text:style-name="P263" text:outline-level="6"><text:span text:style-name="T263_1">Ψηφιακό<text:s/>Μητρώο<text:s/>Συμμετοχών<text:s/>του<text:s/>Δημοσίου</text:span></text:h>
      <text:p text:style-name="P264"><text:span text:style-name="T264_1">Στο<text:s/>Υπουργείο<text:s/>Οικονομικών<text:s/>συστήνεται<text:s/>Ψηφιακό<text:s/>Μητρώο<text:s/>Συμμετοχών<text:s/>του<text:s/>Δημοσίου.<text:s/>Στο<text:s/>Μητρώο<text:s/>απογράφονται<text:s/>όλες<text:s/>οι<text:s/>εταιρείες<text:s/>στις<text:s/>οποίες<text:s/>το<text:s/>Δημόσιο<text:s/>έχει<text:s/>μετοχές,<text:s/>ανεξάρτητα<text:s/>από<text:s/>τη<text:s/>νομική<text:s/>τους<text:s/>κατάσταση,<text:s/>δηλαδή<text:s/>αν<text:s/>είναι<text:s/>ενεργές,<text:s/>σε<text:s/>εκκαθάριση,<text:s/>πτώχευση<text:s/>ή<text:s/>ειδική<text:s/>διαχείριση,<text:s/>καθώς<text:s/>και<text:s/>ο<text:s/>αριθμός<text:s/>των<text:s/>μετοχών<text:s/>που<text:s/>κατέχει<text:s/>το<text:s/>Δημόσιο.</text:span></text:p>
      <text:h text:style-name="P265" text:outline-level="2"><text:span text:style-name="T265_1">ΚΕΦΑΛΑΙΟ<text:s/>Δ΄</text:span></text:h>
      <text:h text:style-name="P266" text:outline-level="2"><text:span text:style-name="T266_1">ΡΥΘΜΙΣΕΙΣ<text:s/>ΓΙΑ<text:s/>ΤΙΣ<text:s/>ΛΟΙΠΕΣ<text:s/>ΘΥΓΑΤΡΙΚΕΣ<text:s/>ΤΗΣ<text:s/>ΕΛΛΗΝΙΚΗΣ<text:s/>ΕΤΑΙΡΕΙΑΣ<text:s/>ΣΥΜΜΕΤΟΧΩΝ<text:s/>ΚΑΙ<text:s/>ΠΕΡΙΟΥΣΙΑΣ<text:s/>Α.Ε.</text:span></text:h>
      <text:h text:style-name="P267" text:outline-level="6"><text:span text:style-name="T267_1">Άρθρο<text:s/>30</text:span></text:h>
      <text:h text:style-name="P268" text:outline-level="6"><text:span text:style-name="T268_1">Προσλήψεις<text:s/>προσωπικού<text:s/>αορίστου<text:s/>χρόνου</text:span></text:h>
      <text:p text:style-name="P269"><text:span text:style-name="T269_1">1.</text:span><text:span text:style-name="T269_2"><text:s/>Οι<text:s/>προσλήψεις<text:s/>του<text:s/>προσωπικού<text:s/>των<text:s/>λοιπών<text:s/>θυγατρικών<text:s/>της<text:s/>Ελληνικής<text:s/>Εταιρείας<text:s/>Συμμετοχών<text:s/>και<text:s/>Περιουσίας<text:s/>(Ε.Ε.ΣΥ.Π.<text:s/>Α.Ε.),<text:s/>με<text:s/>συμβάσεις<text:s/>εργασίας<text:s/>ιδιωτικού<text:s/>δικαίου<text:s/>αορίστου<text:s/>χρόνου,<text:s/>διενεργούνται<text:s/>στο<text:s/>πλαίσιο<text:s/>της<text:s/>πολιτικής<text:s/>προσλήψεων<text:s/>εκάστης<text:s/>εταιρείας<text:s/>και<text:s/>του<text:s/>επιχειρησιακού<text:s/>σχεδίου,<text:s/>που<text:s/>προβλέπεται<text:s/>στη<text:s/>παρ.<text:s/>1<text:s/>του<text:s/>άρθρου<text:s/>36.<text:s/>Οι<text:s/>προσλήψεις<text:s/>διενεργούνται<text:s/>χωρίς<text:s/>την<text:s/>έγκριση<text:s/>της<text:s/>επιτροπής<text:s/>της<text:s/>υπ’<text:s/>αριθμ.<text:s/>33/2006<text:s/>(Α΄<text:s/>280)<text:s/>Πράξης<text:s/>Υπουργικού<text:s/>Συμβουλίου.</text:span></text:p>
      <text:p text:style-name="P270"><text:span text:style-name="T270_1">2.</text:span><text:span text:style-name="T270_2"><text:s/>Οι<text:s/>προσλήψεις<text:s/>διενεργούνται<text:s/>ύστερα<text:s/>από<text:s/>δημόσια<text:s/>προκήρυξη,<text:s/>η<text:s/>οποία<text:s/>καταρτίζεται<text:s/>από<text:s/>τα<text:s/>αρμόδια<text:s/>όργανα<text:s/>της<text:s/>εταιρείας,<text:s/>εγκρίνεται<text:s/>από<text:s/>το<text:s/>Διοικητικό<text:s/>Συμβούλιο,<text:s/>ελέγχεται<text:s/>ως<text:s/>προς<text:s/>τη<text:s/>νομιμότητά<text:s/>της<text:s/>από<text:s/>το<text:s/>Ανώτατο<text:s/>Συμβούλιο<text:s/>Επιλογής<text:s/>Προσωπικού<text:s/>(Α.Σ.Ε.Π.)<text:s/>κατά<text:s/>την<text:s/>παρ.<text:s/>5<text:s/>και<text:s/>αναρτάται<text:s/>στην<text:s/>ιστοσελίδα<text:s/>της<text:s/>εταιρείας.</text:span></text:p>
      <text:p text:style-name="P271"><text:span text:style-name="T271_1">3.</text:span><text:span text:style-name="T271_2"><text:s/>Με<text:s/>την<text:s/>προκήρυξη<text:s/>καθορίζονται<text:s/>ιδίως:</text:span></text:p>
      <text:p text:style-name="P272"><text:span text:style-name="T272_1">α)</text:span><text:span text:style-name="T272_2"><text:tab/></text:span><text:span text:style-name="T272_3">Ο<text:s/>αριθμός<text:s/>ανά<text:s/>κατηγορία<text:s/>και<text:s/>ειδικότητα<text:s/>ή<text:s/>κλάδο<text:s/>ή<text:s/>έργο<text:s/>του<text:s/>προσωπικού<text:s/>που<text:s/>πρόκειται<text:s/>να<text:s/>προσληφθεί,<text:s/>β)<text:s/>τα<text:s/>απαιτούμενα<text:s/>κατά<text:s/>κατηγορία<text:s/>και<text:s/>ειδικότητα<text:s/>ή<text:s/>κλάδο<text:s/>ή<text:s/>έργο<text:s/>τυπικά<text:s/>και<text:s/>ουσιαστικά<text:s/>προσόντα,</text:span></text:p>
      <text:p text:style-name="P273"><text:span text:style-name="T273_1">γ)</text:span><text:span text:style-name="T273_2"><text:tab/></text:span><text:span text:style-name="T273_3">τα<text:s/>κριτήρια<text:s/>επιλογής<text:s/>και<text:s/>η<text:s/>μοριοδότησή<text:s/>τους,<text:s/>δ)<text:s/>η<text:s/>προθεσμία<text:s/>υποβολής<text:s/>των<text:s/>αιτήσεων<text:s/>των<text:s/>υποψηφίων,<text:s/>ο<text:s/>τρόπος<text:s/>υποβολής<text:s/>τους<text:s/>και<text:s/>η<text:s/>υπηρεσία<text:s/>υποδοχής<text:s/>τους,</text:span></text:p>
      <text:p text:style-name="P274"><text:span text:style-name="T274_1">ε)</text:span><text:span text:style-name="T274_2"><text:tab/></text:span><text:span text:style-name="T274_3">τα<text:s/>απαιτούμενα<text:s/>δικαιολογητικά<text:s/>και<text:s/>ο<text:s/>τρόπος<text:s/>και<text:s/>ο<text:s/>χρόνος<text:s/>υποβολής<text:s/>τους,</text:span></text:p>
      <text:p text:style-name="P275"><text:span text:style-name="T275_1">στ)</text:span><text:span text:style-name="T275_2"><text:tab/></text:span><text:span text:style-name="T275_3">η<text:s/>διαδικασία<text:s/>αξιολόγησης<text:s/>και<text:s/>επιλογής<text:s/>υποψηφίων,<text:s/>η<text:s/>πρόβλεψη<text:s/>διενέργειας<text:s/>συνέντευξης,<text:s/>η<text:s/>διαδικασία<text:s/>σύνταξης<text:s/>των<text:s/>πινάκων<text:s/>κατάταξης,<text:s/>τα<text:s/>αρμόδια<text:s/>όργανα,<text:s/>η<text:s/>διαδικασία<text:s/>ελέγχου<text:s/>νομιμότητας<text:s/>των<text:s/>πινάκων<text:s/>κατάταξης<text:s/>και<text:s/>η<text:s/>ολοκλήρωση<text:s/>της<text:s/>διαδικασίας,</text:span></text:p>
      <text:p text:style-name="P276"><text:span text:style-name="T276_1">ζ)</text:span><text:span text:style-name="T276_2"><text:tab/></text:span><text:span text:style-name="T276_3">το<text:s/>δικαίωμα<text:s/>άσκησης<text:s/>ένστασης,<text:s/>ο<text:s/>τρόπος<text:s/>και<text:s/>ο<text:s/>χρόνος<text:s/>άσκησής<text:s/>της<text:s/>και<text:s/>το<text:s/>όργανο<text:s/>εξέτασής<text:s/>της.</text:span></text:p>
      <text:p text:style-name="P277"><text:span text:style-name="T277_1">4.</text:span><text:span text:style-name="T277_2"><text:s/>Οι<text:s/>όροι<text:s/>της<text:s/>προκήρυξης<text:s/>καθορίζονται<text:s/>κατά<text:s/>παρέκκλιση<text:s/>κάθε<text:s/>γενικής<text:s/>ή<text:s/>ειδικής<text:s/>διάταξης.</text:span></text:p>
      <text:p text:style-name="P278"><text:span text:style-name="T278_1">5.</text:span><text:span text:style-name="T278_2"><text:s/>Το<text:s/>σχέδιο<text:s/>της<text:s/>προκήρυξης<text:s/>αποστέλλεται<text:s/>στο<text:s/>Α.Σ.Ε.Π.,<text:s/>το<text:s/>οποίο<text:s/>το<text:s/>εγκρίνει<text:s/>ή<text:s/>το<text:s/>αναπέμπει<text:s/>στην<text:s/>εταιρεία<text:s/>για<text:s/>τροποποίηση<text:s/>και<text:s/>εκ<text:s/>νέου<text:s/>κατάρτιση<text:s/>και<text:s/>υποβολή<text:s/>μέσα<text:s/>σε<text:s/>δέκα<text:s/>(10)<text:s/>εργάσιμες<text:s/>ημέρες<text:s/>από<text:s/>την<text:s/>περιέλευση<text:s/>σε<text:s/>αυτό<text:s/>του<text:s/>σχεδίου<text:s/>και<text:s/>των<text:s/>τυχόν<text:s/>αναγκαίων<text:s/>συμπληρωματικών<text:s/>στοιχείων<text:s/>που<text:s/>ζητούνται<text:s/>από<text:s/>το<text:s/>Α.Σ.Ε.Π.<text:s/>Αν<text:s/>παρέλθει<text:s/>άπρακτη<text:s/>η<text:s/>προθεσμία<text:s/>του<text:s/>πρώτου<text:s/>εδαφίου,<text:s/>τεκμαίρεται<text:s/>η<text:s/>σύμφωνη<text:s/>γνώμη<text:s/>του<text:s/>Α.Σ.Ε.Π.</text:span></text:p>
      <text:p text:style-name="P279"><text:span text:style-name="T279_1">6.</text:span><text:span text:style-name="T279_2"><text:s/>Με<text:s/>απόφαση<text:s/>του<text:s/>Διοικητικού<text:s/>Συμβουλίου<text:s/>συγκροτούνται<text:s/>τριμελής<text:s/>επιτροπή<text:s/>αξιολόγησης,<text:s/>ανά<text:s/>κατηγορία<text:s/>προσλήψεων,<text:s/>και<text:s/>τριμελής<text:s/>επιτροπή<text:s/>ενστάσεων.</text:span></text:p>
      <text:p text:style-name="P280"><text:span text:style-name="T280_1">7.</text:span><text:span text:style-name="T280_2"><text:s/>Η<text:s/>επιτροπή<text:s/>αξιολόγησης<text:s/>αποτελείται<text:s/>από<text:s/>τον<text:s/>Διευ-<text:s/>θύνοντα<text:s/>Σύμβουλο<text:s/>ή<text:s/>άλλον<text:s/>οριζόμενο<text:s/>από<text:s/>το<text:s/>Διοικητικό<text:s/>Συμβούλιο<text:s/>διευθυντή<text:s/>οργανικής<text:s/>μονάδας,<text:s/>τον<text:s/>γενικό<text:s/>διευθυντή<text:s/>ή<text:s/>διευθυντή<text:s/>αρμόδιο<text:s/>για<text:s/>θέματα<text:s/>ανθρώπινου<text:s/>δυναμικού<text:s/>και<text:s/>τον<text:s/>γενικό<text:s/>διευθυντή<text:s/>ή<text:s/>διευθυντή<text:s/>της<text:s/>αντίστοιχης<text:s/>οργανικής<text:s/>μονάδας.<text:s/>Στην<text:s/>επιτροπή<text:s/>αξιολόγησης<text:s/>δύναται<text:s/>να<text:s/>συμμετέχει<text:s/>ως<text:s/>παρατηρητής<text:s/>και<text:s/>ένας<text:s/>εκπρόσωπος<text:s/>της<text:s/>Ε.Ε.ΣΥ.Π.<text:s/>Η<text:s/>επιτροπή<text:s/>ενστάσεων<text:s/>αποτελείται<text:s/>από<text:s/>ένα<text:s/>(1)<text:s/>μέλος<text:s/>οριζόμενο<text:s/>από<text:s/>το<text:s/>Διοικητικό<text:s/>Συμβούλιο<text:s/>και<text:s/>δύο<text:s/>(2)<text:s/>μέλη<text:s/>υποδεικνυόμενα<text:s/>από<text:s/>το<text:s/>Α.Σ.Ε.Π.<text:s/>Στην<text:s/>επιτροπή<text:s/>ενστάσεων<text:s/>δύναται<text:s/>να<text:s/>συμμετέχει<text:s/>ως<text:s/>παρατηρητής,<text:s/>χωρίς<text:s/>δικαίωμα<text:s/>ψήφου,<text:s/>και<text:s/>ένας<text:s/>εκπρόσωπος<text:s/>της<text:s/>Ε.Ε.ΣΥ.Π.<text:s/>Η<text:s/>γραμματειακή<text:s/>υποστήριξη<text:s/>των<text:s/>επιτροπών<text:s/>παρέχεται<text:s/>από<text:s/>την<text:s/>εταιρεία.</text:span></text:p>
      <text:p text:style-name="P281"><text:span text:style-name="T281_1">8.</text:span><text:span text:style-name="T281_2"><text:s/>Η<text:s/>επιτροπή<text:s/>αξιολόγησης<text:s/>αξιολογεί<text:s/>τις<text:s/>αιτήσεις<text:s/>και<text:s/>συντάσσει<text:s/>προσωρινούς<text:s/>πίνακες<text:s/>κατάταξης,<text:s/>τους<text:s/>οποίους<text:s/>αναρτά<text:s/>στην<text:s/>ιστοσελίδα<text:s/>της<text:s/>εταιρείας.<text:s/>Κατά<text:s/>των<text:s/>πινάκων<text:s/>αυτών<text:s/>μπορεί<text:s/>να<text:s/>ασκηθεί<text:s/>ένσταση<text:s/>μόνο<text:s/>για<text:s/>λόγους<text:s/>νομιμότητας<text:s/>εντός<text:s/>αποκλειστικής<text:s/>προθεσμίας<text:s/>δέκα<text:s/>(10)<text:s/>ημερών<text:s/>από<text:s/>την<text:s/>επομένη<text:s/>της<text:s/>ανάρτησής<text:s/>τους<text:s/>στην<text:s/>ιστοσελίδα<text:s/>της<text:s/>εταιρείας.<text:s/>Η<text:s/>επιτροπή<text:s/>ενστάσεων<text:s/>εξετάζει<text:s/>τις<text:s/>ενστάσεις<text:s/>και<text:s/>καταρτίζει<text:s/>τον<text:s/>οριστικό<text:s/>πίνακα<text:s/>προσληπτέων<text:s/>και<text:s/>απορριπτέων.<text:s/>Αν<text:s/>δεν<text:s/>κατατεθούν<text:s/>ενστάσεις<text:s/>κατά<text:s/>του<text:s/>προσωρινού<text:s/>πίνακα,<text:s/>η<text:s/>επιτροπή<text:s/>αξιολόγησης<text:s/>καταρτίζει<text:s/>τον<text:s/>οριστικό<text:s/>πίνακα<text:s/>των<text:s/>προ-<text:s/>σληπτέων<text:s/>και<text:s/>απορριπτέων.</text:span></text:p>
      <text:p text:style-name="P282"><text:span text:style-name="T282_1">9.</text:span><text:span text:style-name="T282_2"><text:s/>Οι<text:s/>συμβάσεις<text:s/>εργασίας<text:s/>ιδιωτικού<text:s/>δικαίου<text:s/>αορίστου<text:s/>χρόνου<text:s/>διέπονται<text:s/>από<text:s/>την<text:s/>κείμενη<text:s/>κάθε<text:s/>φορά<text:s/>εργατική<text:s/>νομοθεσία,<text:s/>που<text:s/>ρυθμίζουν<text:s/>τις<text:s/>σχέσεις<text:s/>εργοδότη<text:s/>και<text:s/>εργαζόμενου<text:s/>στον<text:s/>ιδιωτικό<text:s/>τομέα,<text:s/>κατά<text:s/>παρέκκλιση<text:s/>από<text:s/>την<text:s/>ισχύουσα<text:s/>στην<text:s/>επιχείρηση,<text:s/>κατά<text:s/>την<text:s/>έναρξη<text:s/>ισχύος<text:s/>του<text:s/>παρόντος,<text:s/>επιχειρησιακή<text:s/>Συλλογική<text:s/>Σύμβαση<text:s/>Εργασίας<text:s/>ή<text:s/>από<text:s/>τον<text:s/>Κανονισμό<text:s/>Εργασίας<text:s/>ή<text:s/>από<text:s/>οποιαδήποτε<text:s/>άλλη<text:s/>συλλογική<text:s/>συμφωνία<text:s/>ή<text:s/>συλλογική<text:s/>ρύθμιση<text:s/>ή<text:s/>επιχειρησιακή<text:s/>συνήθεια.</text:span></text:p>
      <text:p text:style-name="P283"><text:span text:style-name="T283_1">10.</text:span><text:span text:style-name="T283_2"><text:s/>Συμβάσεις<text:s/>εργασίας<text:s/>ιδιωτικού<text:s/>δικαίου<text:s/>αορίστου<text:s/>χρόνου<text:s/>των<text:s/>προσλαμβανομένων,<text:s/>σύμφωνα<text:s/>με<text:s/>την<text:s/>παρ.<text:s/>9,<text:s/>μπορούν<text:s/>να<text:s/>καταγγέλλονται<text:s/>σύμφωνα<text:s/>με<text:s/>τους<text:s/>όρους<text:s/>και<text:s/>τις<text:s/>προϋποθέσεις<text:s/>της<text:s/>εργατικής<text:s/>νομοθεσίας.</text:span></text:p>
      <text:p text:style-name="P284"><text:span text:style-name="T284_1">11.</text:span><text:span text:style-name="T284_2"><text:s/>Η<text:s/>πλήρωση<text:s/>θέσεων<text:s/>προσωπικού<text:s/>των<text:s/>λοιπών<text:s/>θυγατρικών<text:s/>εταιρειών<text:s/>της<text:s/>Ε.Ε.ΣΥ.Π.<text:s/>εξαιρείται<text:s/>από<text:s/>τις<text:s/>παρ.<text:s/>1,<text:s/>4,<text:s/>5<text:s/>και<text:s/>6<text:s/>του<text:s/>άρθρου<text:s/>11<text:s/>του<text:s/>ν.<text:s/>3833/2010<text:s/>(Α΄<text:s/>40)<text:s/>περί<text:s/>περιορισμού<text:s/>προσλήψεων,<text:s/>την<text:s/>περ.<text:s/>1<text:s/>της<text:s/>παρ.<text:s/>20<text:s/>και<text:s/>τις<text:s/>παρ.<text:s/>21<text:s/>και<text:s/>22<text:s/>περί<text:s/>προηγούμενης<text:s/>έγκρισης<text:s/>της<text:s/>υπ’<text:s/>αριθμ.<text:s/>33/2006<text:s/>Πράξης<text:s/>Υπουργικού<text:s/>Συμβουλίου<text:s/>περί<text:s/>εκκίνησης<text:s/>διαδικασιών<text:s/>πρόσληψης<text:s/>και<text:s/>περί<text:s/>έκδοσης<text:s/>απόφασης<text:s/>κατανομής<text:s/>σε<text:s/>θέσεις<text:s/>του<text:s/>άρθρου<text:s/>ένατου<text:s/>του<text:s/>ν.<text:s/>4057/2012<text:s/>(Α΄<text:s/>54),<text:s/>τις<text:s/>παρ.<text:s/>8<text:s/>περί<text:s/>προηγούμενης<text:s/>έγκρισης<text:s/>της<text:s/>επιτροπής<text:s/>της<text:s/>Πράξης<text:s/>Υπουργικού<text:s/>Συμβουλίου<text:s/>33/2006<text:s/>για<text:s/>την<text:s/>κάλυψη<text:s/>κενών<text:s/>οργανικών<text:s/>θέσεων,<text:s/>και<text:s/>10<text:s/>περί<text:s/>προηγούμενου<text:s/>ελέγχου<text:s/>πριν<text:s/>την<text:s/>έκδοση<text:s/>ατομικής<text:s/>πράξης<text:s/>διορισμού<text:s/>ή<text:s/>πρόσληψης<text:s/>του<text:s/>άρθρου<text:s/>49<text:s/>του<text:s/>ν.<text:s/>3943/2011<text:s/>(Α΄<text:s/>66),<text:s/>την<text:s/>παρ.<text:s/>10<text:s/>του<text:s/>άρθρου<text:s/>1<text:s/>του<text:s/>ν.<text:s/>4038/2012<text:s/>(Α΄<text:s/>14)<text:s/>περί<text:s/>υποχρέωσης<text:s/>δημοσίευσης<text:s/>στην<text:s/>Εφημερίδα<text:s/>της<text:s/>Κυβερνήσεως<text:s/>και<text:s/>της<text:s/>παρ.<text:s/>20<text:s/>του<text:s/>άρθρου<text:s/>14<text:s/>του<text:s/>ν.<text:s/>2266/1994<text:s/>(Α΄<text:s/>218),<text:s/>περί<text:s/>δυνατότητας<text:s/>διορισμού<text:s/>συγγενούς<text:s/>αποβιώσαντος.</text:span></text:p>
      <text:p text:style-name="P285"><text:span text:style-name="T285_1">12.</text:span><text:span text:style-name="T285_2"><text:s/>Οι<text:s/>εταιρείες<text:s/>μπορούν,<text:s/>επίσης,<text:s/>να<text:s/>συνάπτουν<text:s/>συμβάσεις<text:s/>έμμισθης<text:s/>εντολής<text:s/>χωρίς<text:s/>έγκριση<text:s/>από<text:s/>την<text:s/>Επιτροπή<text:s/>της<text:s/>Πράξης<text:s/>Υπουργικού<text:s/>Συμβουλίου<text:s/>33/2006<text:s/>με<text:s/>απόφαση<text:s/>του<text:s/>Διοικητικού<text:s/>Συμβουλίου,<text:s/>η<text:s/>οποία<text:s/>εκδίδε-<text:s/>ται<text:s/>μετά<text:s/>από<text:s/>εισήγηση<text:s/>του<text:s/>διευθύνοντος<text:s/>συμβούλου.</text:span></text:p>
      <text:h text:style-name="P286" text:outline-level="6"><text:span text:style-name="T286_1">Άρθρο<text:s/>31</text:span></text:h>
      <text:h text:style-name="P287" text:outline-level="6"><text:span text:style-name="T287_1">Προσλήψεις<text:s/>προσωπικού<text:s/>ορισμένου<text:s/>χρόνου</text:span></text:h>
      <text:p text:style-name="P288"><text:span text:style-name="T288_1">1.</text:span><text:span text:style-name="T288_2"><text:s/>Επιτρέπεται<text:s/>στις<text:s/>λοιπές<text:s/>θυγατρικές<text:s/>της<text:s/>Ε.Ε.ΣΥ.Π.<text:s/>η<text:s/>πρόσληψη<text:s/>προσωπικού<text:s/>με<text:s/>συμβάσεις<text:s/>εργασίας<text:s/>ιδιωτικού<text:s/>δικαίου<text:s/>ορισμένου<text:s/>χρόνου<text:s/>για<text:s/>κάλυψη<text:s/>ειδικών<text:s/>αναγκών<text:s/>που<text:s/>απαιτούν<text:s/>εξειδικευμένη<text:s/>εμπειρία<text:s/>ή<text:s/>σπουδές<text:s/>προς<text:s/>εκτέλεση<text:s/>ειδικού<text:s/>έργου,<text:s/>σύμφωνα<text:s/>με<text:s/>όσα<text:s/>προβλέ-<text:s/>πονται<text:s/>στην<text:s/>πολιτική<text:s/>προσλήψεων<text:s/>εκάστης<text:s/>εταιρείας<text:s/>και<text:s/>το<text:s/>επιχειρησιακό<text:s/>σχέδιο<text:s/>των<text:s/>εταιρειών<text:s/>που<text:s/>προβλέπεται<text:s/>στη<text:s/>παρ.<text:s/>1<text:s/>του<text:s/>άρθρου<text:s/>36.<text:s/>Οι<text:s/>συμβάσεις<text:s/>του<text:s/>πρώτου<text:s/>εδαφίου<text:s/>δύναται<text:s/>να<text:s/>ανανεώνονται<text:s/>για<text:s/>όσο<text:s/>χρονικό<text:s/>διάστημα<text:s/>απαιτείται<text:s/>για<text:s/>την<text:s/>εκτέλεση<text:s/>του<text:s/>έργου,<text:s/>μετά<text:s/>από<text:s/>αξιολόγηση<text:s/>των<text:s/>αναγκών,<text:s/>σύμφωνα<text:s/>με<text:s/>όσα<text:s/>προβλέπο-<text:s/>νται<text:s/>στον<text:s/>οικείο<text:s/>εσωτερικό<text:s/>κανονισμό<text:s/>λειτουργίας.<text:s/>Οι<text:s/>προσλήψεις<text:s/>διενεργούνται<text:s/>χωρίς<text:s/>την<text:s/>έγκριση<text:s/>της<text:s/>επιτροπής<text:s/>της<text:s/>Πράξης<text:s/>Υπουργικού<text:s/>Συμβουλίου<text:s/>33/2006<text:s/>(Α΄<text:s/>280).</text:span></text:p>
      <text:p text:style-name="P289"><text:span text:style-name="T289_1">2.</text:span><text:span text:style-name="T289_2"><text:s/>Οι<text:s/>προσλήψεις<text:s/>αυτές<text:s/>διενεργούνται<text:s/>ύστερα<text:s/>από<text:s/>δημόσια<text:s/>προκήρυξη,<text:s/>η<text:s/>οποία<text:s/>καταρτίζεται<text:s/>από<text:s/>τα<text:s/>αρμόδια<text:s/>όργανα<text:s/>της<text:s/>εταιρείας,<text:s/>εγκρίνεται<text:s/>από<text:s/>το<text:s/>Διοικητικό<text:s/>Συμβούλιο,<text:s/>ελέγχεται<text:s/>ως<text:s/>προς<text:s/>τη<text:s/>νομιμότητά<text:s/>της<text:s/>από<text:s/>το<text:s/>Ανώτατο<text:s/>Συμβούλιο<text:s/>Επιλογής<text:s/>Προσωπικού<text:s/>(Α.Σ.Ε.Π.)<text:s/>κατά<text:s/>την<text:s/>παρ.<text:s/>5<text:s/>και<text:s/>αναρτάται<text:s/>στην<text:s/>ιστοσελίδα<text:s/>της<text:s/>εταιρείας.</text:span></text:p>
      <text:p text:style-name="P290"><text:span text:style-name="T290_1">3.</text:span><text:span text:style-name="T290_2"><text:s/>Με<text:s/>την<text:s/>προκήρυξη<text:s/>καθορίζονται<text:s/>ιδίως:</text:span></text:p>
      <text:p text:style-name="P291"><text:span text:style-name="T291_1">α)</text:span><text:span text:style-name="T291_2"><text:tab/></text:span><text:span text:style-name="T291_3">Ο<text:s/>αριθμός<text:s/>ανά<text:s/>κατηγορία<text:s/>και<text:s/>ειδικότητα<text:s/>ή<text:s/>κλάδο<text:s/>ή<text:s/>έργο<text:s/>του<text:s/>προσωπικού<text:s/>που<text:s/>πρόκειται<text:s/>να<text:s/>προσληφθεί,<text:s/>β)<text:s/>τα<text:s/>απαιτούμενα<text:s/>κατά<text:s/>κατηγορία<text:s/>και<text:s/>ειδικότητα<text:s/>ή<text:s/>κλάδο<text:s/>ή<text:s/>έργο<text:s/>τυπικά<text:s/>και<text:s/>ουσιαστικά<text:s/>προσόντα,</text:span></text:p>
      <text:p text:style-name="P292"><text:span text:style-name="T292_1">γ)</text:span><text:span text:style-name="T292_2"><text:tab/></text:span><text:span text:style-name="T292_3">τα<text:s/>κριτήρια<text:s/>επιλογής<text:s/>και<text:s/>η<text:s/>μοριοδότησή<text:s/>τους,<text:s/>δ)<text:s/>η<text:s/>προθεσμία<text:s/>υποβολής<text:s/>των<text:s/>αιτήσεων<text:s/>των<text:s/>υποψηφίων,<text:s/>ο<text:s/>τρόπος<text:s/>υποβολής<text:s/>τους<text:s/>και<text:s/>η<text:s/>υπηρεσία<text:s/>υποδοχής<text:s/>τους,</text:span></text:p>
      <text:p text:style-name="P293"><text:span text:style-name="T293_1">ε)</text:span><text:span text:style-name="T293_2"><text:tab/></text:span><text:span text:style-name="T293_3">τα<text:s/>απαιτούμενα<text:s/>δικαιολογητικά<text:s/>και<text:s/>ο<text:s/>τρόπος<text:s/>και<text:s/>ο<text:s/>χρόνος<text:s/>υποβολής<text:s/>τους,</text:span></text:p>
      <text:p text:style-name="P294"><text:span text:style-name="T294_1">στ)</text:span><text:span text:style-name="T294_2"><text:tab/></text:span><text:span text:style-name="T294_3">η<text:s/>διαδικασία<text:s/>αξιολόγησης<text:s/>και<text:s/>επιλογής<text:s/>υποψηφίων,<text:s/>η<text:s/>πρόβλεψη<text:s/>διενέργειας<text:s/>συνέντευξης,<text:s/>η<text:s/>διαδικασία<text:s/>σύνταξης<text:s/>των<text:s/>πινάκων<text:s/>κατάταξης,<text:s/>τα<text:s/>αρμόδια<text:s/>όργανα,<text:s/>η<text:s/>διαδικασία<text:s/>ελέγχου<text:s/>νομιμότητας<text:s/>των<text:s/>πινάκων<text:s/>κατάταξης<text:s/>και<text:s/>η<text:s/>ολοκλήρωση<text:s/>της<text:s/>διαδικασίας,</text:span></text:p>
      <text:p text:style-name="P295"><text:span text:style-name="T295_1">ζ)</text:span><text:span text:style-name="T295_2"><text:tab/></text:span><text:span text:style-name="T295_3">το<text:s/>δικαίωμα<text:s/>άσκησης<text:s/>ένστασης,<text:s/>ο<text:s/>τρόπος<text:s/>και<text:s/>ο<text:s/>χρόνος<text:s/>άσκησής<text:s/>της<text:s/>και<text:s/>το<text:s/>όργανο<text:s/>εξέτασής<text:s/>της.</text:span></text:p>
      <text:p text:style-name="P296"><text:span text:style-name="T296_1">4.</text:span><text:span text:style-name="T296_2"><text:s/>Οι<text:s/>όροι<text:s/>της<text:s/>προκήρυξης<text:s/>καθορίζονται<text:s/>κατά<text:s/>παρέκκλιση<text:s/>κάθε<text:s/>γενικής<text:s/>ή<text:s/>ειδικής<text:s/>διάταξης.</text:span></text:p>
      <text:p text:style-name="P297"><text:span text:style-name="T297_1">5.</text:span><text:span text:style-name="T297_2"><text:s/>Το<text:s/>σχέδιο<text:s/>της<text:s/>προκήρυξης<text:s/>αποστέλλεται<text:s/>στο<text:s/>Α.Σ.Ε.Π.,<text:s/>το<text:s/>οποίο<text:s/>το<text:s/>εγκρίνει<text:s/>ή<text:s/>το<text:s/>αναπέμπει<text:s/>στην<text:s/>εταιρεία<text:s/>για<text:s/>τροποποίηση<text:s/>και<text:s/>εκ<text:s/>νέου<text:s/>κατάρτιση<text:s/>και<text:s/>υποβολή<text:s/>μέσα<text:s/>σε<text:s/>δέκα<text:s/>(10)<text:s/>εργάσιμες<text:s/>ημέρες<text:s/>από<text:s/>την<text:s/>περιέλευση<text:s/>σε<text:s/>αυτό<text:s/>του<text:s/>σχεδίου<text:s/>και<text:s/>των<text:s/>τυχόν<text:s/>αναγκαίων<text:s/>συμπληρωματικών<text:s/>στοιχείων<text:s/>που<text:s/>ζητούνται<text:s/>από<text:s/>το<text:s/>Α.Σ.Ε.Π.<text:s/>Αν<text:s/>παρέλθει<text:s/>άπρακτη<text:s/>η<text:s/>προθεσμία<text:s/>του<text:s/>πρώτου<text:s/>εδαφίου,<text:s/>τεκμαίρεται<text:s/>η<text:s/>σύμφωνη<text:s/>γνώμη<text:s/>του<text:s/>Α.Σ.Ε.Π.</text:span></text:p>
      <text:p text:style-name="P298"><text:span text:style-name="T298_1">6.</text:span><text:span text:style-name="T298_2"><text:s/>Η<text:s/>επιτροπή<text:s/>αξιολόγησης<text:s/>αποτελείται<text:s/>από<text:s/>τον<text:s/>Διευ-<text:s/>θύνοντα<text:s/>Σύμβουλο<text:s/>ή<text:s/>άλλον<text:s/>οριζόμενο<text:s/>από<text:s/>το<text:s/>Διοικητικό<text:s/>Συμβούλιο<text:s/>διευθυντή<text:s/>οργανικής<text:s/>μονάδας,<text:s/>τον<text:s/>γενικό<text:s/>διευθυντή<text:s/>ή<text:s/>διευθυντή<text:s/>αρμόδιο<text:s/>για<text:s/>θέματα<text:s/>ανθρώπινου<text:s/>δυναμικού<text:s/>και<text:s/>τον<text:s/>γενικό<text:s/>διευθυντή<text:s/>ή<text:s/>διευθυντή<text:s/>της<text:s/>αντίστοιχης<text:s/>οργανικής<text:s/>μονάδας.<text:s/>Στην<text:s/>επιτροπή<text:s/>αξιολόγησης<text:s/>δύναται<text:s/>να<text:s/>συμμετέχει<text:s/>ως<text:s/>παρατηρητής<text:s/>και<text:s/>ένας<text:s/>εκπρόσωπος<text:s/>της<text:s/>Ε.Ε.ΣΥ.Π.<text:s/>Η<text:s/>επιτροπή<text:s/>ενστάσεων<text:s/>αποτελείται<text:s/>από<text:s/>ένα<text:s/>(1)<text:s/>μέλος<text:s/>το<text:s/>οποίο<text:s/>ορίζεται<text:s/>από<text:s/>το<text:s/>Διοικητικό<text:s/>Συμβούλιο<text:s/>και<text:s/>δύο<text:s/>(2)<text:s/>μέλη<text:s/>τα<text:s/>οποία<text:s/>υποδεικνύονται<text:s/>από<text:s/>το<text:s/>Α.Σ.Ε.Π.<text:s/>Στην<text:s/>επιτροπή<text:s/>ενστάσεων<text:s/>δύναται<text:s/>να<text:s/>συμμετέχει<text:s/>ως<text:s/>παρατηρητής,<text:s/>χωρίς<text:s/>δικαίωμα<text:s/>ψήφου,<text:s/>και<text:s/>ένας<text:s/>(1)<text:s/>εκπρόσωπος<text:s/>της<text:s/>Ε.Ε.ΣΥ.Π.<text:s/>Η<text:s/>γραμματειακή<text:s/>υποστήριξη<text:s/>των<text:s/>επιτροπών<text:s/>παρέχεται<text:s/>από<text:s/>την<text:s/>εταιρεία.</text:span></text:p>
      <text:p text:style-name="P299"><text:span text:style-name="T299_1">7.</text:span><text:span text:style-name="T299_2"><text:s/>Η<text:s/>επιτροπή<text:s/>αξιολόγησης<text:s/>αξιολογεί<text:s/>τις<text:s/>αιτήσεις<text:s/>και<text:s/>συντάσσει<text:s/>προσωρινούς<text:s/>πίνακες<text:s/>κατάταξης,<text:s/>τους<text:s/>οποίους<text:s/>αναρτά<text:s/>στην<text:s/>ιστοσελίδα<text:s/>της<text:s/>εταιρείας.<text:s/>Κατά<text:s/>των<text:s/>πινάκων<text:s/>αυτών<text:s/>μπορεί<text:s/>να<text:s/>ασκηθεί<text:s/>ένσταση<text:s/>μόνο<text:s/>για<text:s/>λόγους<text:s/>νομιμότητας<text:s/>εντός<text:s/>αποκλειστικής<text:s/>προθεσμίας<text:s/>δέκα<text:s/>(10)<text:s/>ημερών<text:s/>από<text:s/>την<text:s/>επομένη<text:s/>της<text:s/>ανάρτησής<text:s/>τους<text:s/>στην<text:s/>ιστοσελίδα<text:s/>της<text:s/>εταιρείας.<text:s/>Η<text:s/>επιτροπή<text:s/>ενστάσεων<text:s/>εξετάζει<text:s/>τις<text:s/>ενστάσεις<text:s/>και<text:s/>καταρτίζει<text:s/>τον<text:s/>οριστικό<text:s/>πίνακα<text:s/>προσληπτέων<text:s/>και<text:s/>απορριπτέων,<text:s/>τον<text:s/>οποίο<text:s/>επικυρώνει<text:s/>το<text:s/>Διοικητικό<text:s/>Συμβούλιο<text:s/>με<text:s/>απόφασή<text:s/>του.<text:s/>Τα<text:s/>οριστικά<text:s/>αποτελέσματα<text:s/>αναρτώνται<text:s/>στην<text:s/>ιστοσελίδα<text:s/>της<text:s/>εταιρείας.<text:s/>Αν<text:s/>δεν<text:s/>κατατεθούν<text:s/>ενστάσεις<text:s/>κατά<text:s/>του<text:s/>προσωρινού<text:s/>πίνακα,<text:s/>η<text:s/>επιτροπή<text:s/>αξιολόγησης<text:s/>καταρτίζει<text:s/>τον<text:s/>οριστικό<text:s/>πίνακα<text:s/>προσληπτέων<text:s/>και<text:s/>απορριπτέων.<text:s/>Τα<text:s/>οριστικά<text:s/>αποτελέσματα<text:s/>αναρτώνται<text:s/>στην<text:s/>ιστοσελίδα<text:s/>της<text:s/>εταιρείας.</text:span></text:p>
      <text:p text:style-name="P300"><text:span text:style-name="T300_1">8.</text:span><text:span text:style-name="T300_2"><text:s/>Οι<text:s/>προσλήψεις<text:s/>προσωπικού<text:s/>με<text:s/>σύμβαση<text:s/>εργασίας<text:s/>ορισμένου<text:s/>χρόνου<text:s/>για<text:s/>την<text:s/>κάλυψη<text:s/>πρόσκαιρων,<text:s/>παροδικών<text:s/>ή<text:s/>εποχικών<text:s/>αναγκών<text:s/>γίνονται<text:s/>με<text:s/>απόφαση<text:s/>του<text:s/>διευθύνοντος<text:s/>συμβούλου<text:s/>και<text:s/>σύμφωνα<text:s/>με<text:s/>την<text:s/>πολιτική<text:s/>προσλήψεων<text:s/>εκάστης<text:s/>εταιρείας<text:s/>και<text:s/>το<text:s/>εγκεκριμένο<text:s/>στρατηγικό<text:s/>και<text:s/>επιχειρησιακό<text:s/>σχέδιο.<text:s/>Η<text:s/>διάρκεια<text:s/>της<text:s/>απασχόλησης<text:s/>του<text:s/>εν<text:s/>λόγω<text:s/>προσωπικού<text:s/>δεν<text:s/>μπορεί<text:s/>να<text:s/>υπερβαίνει<text:s/>τους<text:s/>οκτώ<text:s/>(8)<text:s/>μήνες<text:s/>σε<text:s/>συνολικό<text:s/>χρόνο<text:s/>δώδεκα<text:s/>(12)<text:s/>μηνών.<text:s/>Μετά<text:s/>από<text:s/>το<text:s/>πέρας<text:s/>του<text:s/>ως<text:s/>άνω<text:s/>χρόνου<text:s/>απασχόλησης,<text:s/>οι<text:s/>συμβάσεις<text:s/>αυτές<text:s/>λύονται<text:s/>αυτοδίκαια,<text:s/>χωρίς<text:s/>καμία<text:s/>προειδοποίηση<text:s/>ή<text:s/>διατύπωση<text:s/>και<text:s/>χωρίς<text:s/>αποζημίωση.<text:s/>Παράταση<text:s/>ή<text:s/>σύναψη<text:s/>νέας<text:s/>σύμβασης<text:s/>κατά<text:s/>το<text:s/>αυτό<text:s/>ημερολογιακό<text:s/>έτος<text:s/>ή<text:s/>μετατροπή<text:s/>σε<text:s/>σύμβαση<text:s/>αορίστου<text:s/>χρόνου,<text:s/>είναι<text:s/>άκυρες.</text:span></text:p>
      <text:p text:style-name="P301"><text:span text:style-name="T301_1">9.</text:span><text:span text:style-name="T301_2"><text:s/>Οι<text:s/>συμβάσεις<text:s/>εργασίας<text:s/>ιδιωτικού<text:s/>δικαίου<text:s/>ορισμένου<text:s/>χρόνου<text:s/>διέπονται<text:s/>από<text:s/>την<text:s/>κείμενη<text:s/>εργατική<text:s/>νομοθεσία,<text:s/>που<text:s/>ρυθμίζει<text:s/>τις<text:s/>σχέσεις<text:s/>εργοδότη<text:s/>και<text:s/>εργαζόμενου<text:s/>στον<text:s/>ιδιωτικό<text:s/>τομέα,<text:s/>κατά<text:s/>παρέκκλιση<text:s/>από<text:s/>την<text:s/>ισχύουσα<text:s/>στην<text:s/>επιχείρηση,<text:s/>κατά<text:s/>την<text:s/>έναρξη<text:s/>ισχύος<text:s/>του<text:s/>παρόντος,<text:s/>επιχειρησιακή<text:s/>Συλλογική<text:s/>Σύμβαση<text:s/>Εργασίας<text:s/>ή<text:s/>από<text:s/>τον<text:s/>Κανονισμό<text:s/>Εργασίας<text:s/>ή<text:s/>από<text:s/>οποιαδήποτε<text:s/>άλλη<text:s/>συλλογική<text:s/>συμφωνία<text:s/>ή<text:s/>συλλογική<text:s/>ρύθμιση<text:s/>ή<text:s/>επιχειρησιακή<text:s/>συνήθεια.</text:span></text:p>
      <text:h text:style-name="P302" text:outline-level="6"><text:span text:style-name="T302_1">Άρθρο<text:s/>32</text:span></text:h>
      <text:h text:style-name="P303" text:outline-level="6"><text:span text:style-name="T303_1">Πλήρωση<text:s/>θέσεων<text:s/>Γενικών<text:s/>Διευθυντών<text:s/>και<text:s/>Διευθυντών</text:span></text:h>
      <text:p text:style-name="P304"><text:span text:style-name="T304_1">1.</text:span><text:span text:style-name="T304_2"><text:s/>H<text:s/>πλήρωση<text:s/>οργανικών<text:s/>θέσεων<text:s/>γενικών<text:s/>διευθυντών<text:s/>και<text:s/>διευθυντών<text:s/>πραγματοποιείται<text:s/>κατόπιν<text:s/>δημόσιας<text:s/>προκήρυξης,<text:s/>η<text:s/>οποία<text:s/>εκδίδεται<text:s/>με<text:s/>απόφαση<text:s/>του<text:s/>Διευ-<text:s/>θύνοντος<text:s/>Συμβούλου,<text:s/>με<text:s/>συμβάσεις<text:s/>ορισμένου<text:s/>χρόνου<text:s/>μέχρι<text:s/>τριετούς<text:s/>διάρκειας<text:s/>με<text:s/>δυνατότητα<text:s/>ανανέωσης<text:s/>άπαξ<text:s/>μέχρι<text:s/>ισόχρονου<text:s/>διαστήματος,<text:s/>με<text:s/>απόφαση<text:s/>του<text:s/>Διευθύνοντος<text:s/>Συμβούλου.<text:s/>Μετά<text:s/>από<text:s/>εισήγηση<text:s/>του<text:s/>Διευ-<text:s/>θύνοντος<text:s/>Συμβούλου<text:s/>των<text:s/>εταιρειών,<text:s/>εγκρίνονται<text:s/>από<text:s/>το<text:s/>Διοικητικό<text:s/>Συμβούλιο<text:s/>οι<text:s/>θέσεις<text:s/>προς<text:s/>πλήρωση,<text:s/>η<text:s/>διαδικασία<text:s/>πρόσληψης<text:s/>και<text:s/>οι<text:s/>στόχοι<text:s/>προς<text:s/>επίτευξη,<text:s/>σύμφωνα<text:s/>με<text:s/>το<text:s/>εγκεκριμένο<text:s/>στρατηγικό<text:s/>και<text:s/>επιχειρησιακό<text:s/>σχέδιο<text:s/>της<text:s/>παρ.<text:s/>1<text:s/>του<text:s/>άρθρου<text:s/>36.</text:span></text:p>
      <text:p text:style-name="P305"><text:span text:style-name="T305_1">2.</text:span><text:span text:style-name="T305_2"><text:s/>Με<text:s/>απόφαση<text:s/>του<text:s/>Διοικητικού<text:s/>Συμβουλίου,<text:s/>μετά<text:s/>από<text:s/>εισήγηση<text:s/>του<text:s/>Διευθύνοντος<text:s/>Συμβούλου,<text:s/>καθορίζονται<text:s/>τα<text:s/>κριτήρια<text:s/>πρόσληψης,<text:s/>η<text:s/>διάρκεια<text:s/>και<text:s/>οι<text:s/>λοιποί<text:s/>όροι<text:s/>των<text:s/>σχετικών<text:s/>συμβάσεων.<text:s/>Οι<text:s/>αποδοχές<text:s/>καθορίζονται<text:s/>σύμφωνα<text:s/>με<text:s/>το<text:s/>άρθρο<text:s/>34.</text:span></text:p>
      <text:p text:style-name="P306"><text:span text:style-name="T306_1">3.</text:span><text:span text:style-name="T306_2"><text:s/>Στη<text:s/>διαδικασία<text:s/>δύναται<text:s/>να<text:s/>συμμετέχουν<text:s/>προσωπικό<text:s/>της<text:s/>εταιρείας<text:s/>και<text:s/>υποψήφιοι<text:s/>εκτός<text:s/>εταιρείας.<text:s/>Σε<text:s/>περίπτωση<text:s/>πλήρωσης<text:s/>της<text:s/>θέσης<text:s/>από<text:s/>προσωπικό<text:s/>της<text:s/>εταιρείας,<text:s/>οι<text:s/>αποδοχές<text:s/>της<text:s/>παρούσας<text:s/>θέσης<text:s/>δεν<text:s/>διατηρούνται<text:s/>μετά<text:s/>από<text:s/>την<text:s/>καθ’<text:s/>οιονδήποτε<text:s/>τρόπον<text:s/>αποχώρηση<text:s/>του<text:s/>στελέχους<text:s/>από<text:s/>τη<text:s/>θέση.<text:s/>Σε<text:s/>επόμενη<text:s/>δημόσια<text:s/>προκήρυξη<text:s/>για<text:s/>την<text:s/>ίδια<text:s/>θέση<text:s/>δύναται<text:s/>να<text:s/>συμμετάσχει<text:s/>εκ<text:s/>νέου<text:s/>το<text:s/>πρόσωπο<text:s/>που<text:s/>κατείχε<text:s/>τη<text:s/>θέση<text:s/>αυτή.</text:span></text:p>
      <text:p text:style-name="P307"><text:span text:style-name="T307_1">4.</text:span><text:span text:style-name="T307_2"><text:s/>Η<text:s/>αξιολόγηση<text:s/>των<text:s/>αιτήσεων<text:s/>διενεργείται<text:s/>από<text:s/>τριμελή<text:s/>Επιτροπή,<text:s/>η<text:s/>οποία<text:s/>συγκροτείται<text:s/>με<text:s/>απόφαση<text:s/>του<text:s/>Διοικητικού<text:s/>Συμβουλίου.<text:s/>Η<text:s/>επιτροπή<text:s/>συντάσσει<text:s/>προσωρινούς<text:s/>πίνακες<text:s/>κατάταξης,<text:s/>τους<text:s/>οποίους<text:s/>αναρτάται<text:s/>στην<text:s/>ιστοσελίδα<text:s/>της<text:s/>εταιρείας.<text:s/>Κατά<text:s/>των<text:s/>πινάκων<text:s/>αυτών<text:s/>ασκείται<text:s/>ένσταση<text:s/>μόνο<text:s/>για<text:s/>λόγους<text:s/>νομιμότητας<text:s/>εντός<text:s/>αποκλειστικής<text:s/>προθεσμίας<text:s/>δέκα<text:s/>(10)<text:s/>ημερών<text:s/>από<text:s/>την<text:s/>επομένη<text:s/>της<text:s/>καταχώρισης<text:s/>αυτών<text:s/>στην<text:s/>ιστοσελίδα<text:s/>της<text:s/>εταιρείας.<text:s/>Οι<text:s/>ενστάσεις<text:s/>εξετάζονται<text:s/>από<text:s/>επιτροπή<text:s/>ενστάσεων,<text:s/>η<text:s/>οποία<text:s/>συγκροτείται<text:s/>με<text:s/>απόφαση<text:s/>του<text:s/>Διοικητικού<text:s/>Συμβουλίου.<text:s/>Η<text:s/>επιτροπή<text:s/>ενστάσεων<text:s/>καταρτίζει<text:s/>και<text:s/>τον<text:s/>οριστικό<text:s/>πίνακα<text:s/>προσληπτέων<text:s/>και<text:s/>απορριπτέων,<text:s/>τον<text:s/>οποίο<text:s/>επικυρώνει<text:s/>το<text:s/>Διοικητικό<text:s/>Συμβούλιο<text:s/>με<text:s/>απόφασή<text:s/>του.<text:s/>Αν<text:s/>δεν<text:s/>κατατεθούν<text:s/>ενστάσεις<text:s/>κατά<text:s/>του<text:s/>προσωρινού<text:s/>πίνακα,<text:s/>η<text:s/>επιτροπή<text:s/>αξιολόγησης<text:s/>καταρτίζει<text:s/>τον<text:s/>οριστικό<text:s/>πίνακα<text:s/>προσληπτέ-<text:s/>ων<text:s/>και<text:s/>απορριπτέων,<text:s/>τον<text:s/>οποίο<text:s/>επικυρώνει<text:s/>το<text:s/>Διοικητικό<text:s/>Συμβούλιο<text:s/>με<text:s/>απόφασή<text:s/>του.<text:s/>Τα<text:s/>οριστικά<text:s/>αποτελέσματα<text:s/>αναρτώνται<text:s/>στην<text:s/>ιστοσελίδα<text:s/>της<text:s/>εταιρείας.</text:span></text:p>
      <text:p text:style-name="P308"><text:span text:style-name="T308_1">5.</text:span><text:span text:style-name="T308_2"><text:s/>Η<text:s/>επιτροπή<text:s/>αξιολόγησης<text:s/>αποτελείται<text:s/>από<text:s/>τον<text:s/>Δι-<text:s/>ευθύνοντα<text:s/>Σύμβουλο<text:s/>ή<text:s/>οριζόμενο<text:s/>από<text:s/>το<text:s/>Διοικητικό<text:s/>Συμβούλιο<text:s/>διευθυντή<text:s/>οργανικής<text:s/>μονάδας,<text:s/>τον<text:s/>γενικό<text:s/>διευθυντή<text:s/>ή<text:s/>διευθυντή<text:s/>αρμόδιο<text:s/>για<text:s/>θέματα<text:s/>ανθρώπινου<text:s/>δυναμικού<text:s/>και<text:s/>τον<text:s/>γενικό<text:s/>διευθυντή<text:s/>ή<text:s/>διευθυντή<text:s/>της<text:s/>αντίστοιχης<text:s/>οργανικής<text:s/>μονάδας.<text:s/>Στην<text:s/>επιτροπή<text:s/>αξιολόγησης<text:s/>δύναται<text:s/>να<text:s/>συμμετέχει<text:s/>ως<text:s/>παρατηρητής<text:s/>και<text:s/>ένας<text:s/>(1)<text:s/>εκπρόσωπος<text:s/>της<text:s/>Ε.Ε.ΣΥ.Π.<text:s/>Η<text:s/>επιτροπή<text:s/>ενστάσεων<text:s/>αποτελείται<text:s/>από<text:s/>τον<text:s/>προϊστάμενο<text:s/>της<text:s/>Νομικής<text:s/>Υπηρεσίας,<text:s/>τον<text:s/>επικεφαλής<text:s/>της<text:s/>Μονάδας<text:s/>Εσωτερικού<text:s/>Ελέγχου<text:s/>και<text:s/>έναν<text:s/>(1)<text:s/>προϊστάμενο<text:s/>άλλης<text:s/>οργανικής<text:s/>μονάδας<text:s/>που<text:s/>ορίζεται<text:s/>με<text:s/>απόφαση<text:s/>του<text:s/>Διοικητικού<text:s/>Συμβουλίου.<text:s/>Στην<text:s/>επιτροπή<text:s/>ενστάσεων<text:s/>δύναται<text:s/>να<text:s/>συμμετέχει<text:s/>ως<text:s/>παρατηρητής<text:s/>και<text:s/>ένας<text:s/>εκπρόσωπος<text:s/>της<text:s/>Ε.Ε.ΣΥ.Π.</text:span></text:p>
      <text:h text:style-name="P309" text:outline-level="6"><text:span text:style-name="T309_1">Άρθρο<text:s/>33</text:span></text:h>
      <text:h text:style-name="P310" text:outline-level="6"><text:span text:style-name="T310_1">Συμβάσεις<text:s/>έργου<text:s/>-</text:span></text:h>
      <text:p text:style-name="P311"><text:span text:style-name="T311_1">Συμβάσεις<text:s/>δανεισμού<text:s/>προσωπικού</text:span></text:p>
      <text:p text:style-name="P312"><text:span text:style-name="T312_1">Για<text:s/>την<text:s/>κάλυψη<text:s/>των<text:s/>λειτουργικών<text:s/>αναγκών<text:s/>τους<text:s/>οι<text:s/>λοιπές<text:s/>θυγατρικές<text:s/>της<text:s/>Ε.Ε.ΣΥ.Π.<text:s/>μπορούν<text:s/>να<text:s/>συνάπτουν<text:s/>συμβάσεις:</text:span></text:p>
      <text:p text:style-name="P313"><text:span text:style-name="T313_1">α)</text:span><text:span text:style-name="T313_2"><text:tab/></text:span><text:span text:style-name="T313_3">μίσθωσης<text:s/>έργου<text:s/>με<text:s/>φυσικά<text:s/>πρόσωπα,<text:s/>χωρίς<text:s/>έγκριση<text:s/>από<text:s/>την<text:s/>Επιτροπή<text:s/>της<text:s/>Πράξης<text:s/>Υπουργικού<text:s/>Συμβουλίου<text:s/>33/2006<text:s/>(Α΄<text:s/>280),<text:s/>τα<text:s/>οποία<text:s/>απασχολούνται<text:s/>στην<text:s/>υποστήριξη<text:s/>εκτέλεσης<text:s/>έργων<text:s/>που<text:s/>υλοποιούν<text:s/>οι<text:s/>εταιρείες<text:s/>στο<text:s/>πλαίσιο<text:s/>των<text:s/>καταστατικών<text:s/>τους<text:s/>σκοπών,</text:span></text:p>
      <text:p text:style-name="P314"><text:span text:style-name="T314_1">β)</text:span><text:span text:style-name="T314_2"><text:tab/></text:span><text:span text:style-name="T314_3">συμβάσεις<text:s/>δανεισμού<text:s/>εργαζομένων<text:s/>με<text:s/>εταιρείες<text:s/>του<text:s/>ιδιωτικού<text:s/>τομέα,<text:s/>οι<text:s/>οποίες<text:s/>αποτελούν<text:s/>παρόχους<text:s/>τέτοιων<text:s/>υπηρεσιών.</text:span></text:p>
      <text:h text:style-name="P315" text:outline-level="6"><text:span text:style-name="T315_1">Άρθρο<text:s/>34</text:span></text:h>
      <text:h text:style-name="P316" text:outline-level="6"><text:span text:style-name="T316_1">Μισθολογικές<text:s/>ρυθμίσεις<text:s/>-</text:span></text:h>
      <text:p text:style-name="P317"><text:span text:style-name="T317_1">Αποδοχές<text:s/>-<text:s/>Αμοιβές<text:s/>Διοικητικών<text:s/>Συμβουλίων</text:span></text:p>
      <text:p text:style-name="P318"><text:span text:style-name="T318_1">1.</text:span><text:span text:style-name="T318_2"><text:s/>Το<text:s/>μισθολογικό<text:s/>καθεστώς<text:s/>του<text:s/>πάσης<text:s/>φύσεως<text:s/>προσωπικού<text:s/>που<text:s/>απασχολείται<text:s/>στις<text:s/>λοιπές<text:s/>θυγατρικές<text:s/>εταιρείες<text:s/>της<text:s/>Ε.Ε.ΣΥ.Π.,<text:s/>οι<text:s/>οποίες<text:s/>δεν<text:s/>περιλαμβάνονται<text:s/>στο<text:s/>Μητρώο<text:s/>Φορέων<text:s/>Γενικής<text:s/>Κυβέρνησης,<text:s/>ρυθμίζεται<text:s/>από<text:s/>τα<text:s/>άρθρα<text:s/>7<text:s/>έως<text:s/>35<text:s/>του<text:s/>ν.<text:s/>4354/2015<text:s/>(Α΄176).<text:s/>Ειδικά<text:s/>για<text:s/>τα<text:s/>Ελληνικά<text:s/>Ταχυδρομεία<text:s/>(ΕΛ.ΤΑ.)<text:s/>Α.Ε.<text:s/>το<text:s/>μισθολογικό<text:s/>καθεστώς<text:s/>ρυθμίζεται<text:s/>από<text:s/>το<text:s/>άρθρο<text:s/>41<text:s/>του<text:s/>ν.<text:s/>4758/2020<text:s/>(Α΄242)<text:s/>και<text:s/>την<text:s/>περ.<text:s/>β΄<text:s/>της<text:s/>παρ.<text:s/>6<text:s/>του<text:s/>άρθρου<text:s/>31<text:s/>του<text:s/>ν.<text:s/>4141/2013<text:s/>(Α΄81).</text:span></text:p>
      <text:p text:style-name="P319"><text:span text:style-name="T319_1">2.</text:span><text:span text:style-name="T319_2"><text:s/>Ειδικά<text:s/>για<text:s/>γενικούς<text:s/>διευθυντές<text:s/>και<text:s/>διευθυντές,<text:s/>δύ-<text:s/>ναται<text:s/>να<text:s/>καθορίζεται<text:s/>πρόσθετη<text:s/>αμοιβή<text:s/>με<text:s/>απόφαση<text:s/>της<text:s/>Γενικής<text:s/>Συνέλευσης<text:s/>εκάστης<text:s/>των<text:s/>λοιπών<text:s/>θυγατρικών,<text:s/>η<text:s/>οποία<text:s/>εκδίδεται<text:s/>μετά<text:s/>από<text:s/>εισήγηση<text:s/>του<text:s/>Διοικητικού<text:s/>Συμβουλίου<text:s/>της.<text:s/>Το<text:s/>πενήντα<text:s/>τοις<text:s/>εκατό<text:s/>(50%)<text:s/>της<text:s/>πρόσθετης<text:s/>αμοιβής<text:s/>καταβάλλεται<text:s/>μηνιαίως<text:s/>ανεξαρτήτως<text:s/>επίτευξης<text:s/>στόχων,<text:s/>ενώ<text:s/>το<text:s/>υπόλοιπο<text:s/>πενήντα<text:s/>τοις<text:s/>εκατό<text:s/>(50%)<text:s/>καταβάλλεται<text:s/>ετησίως,<text:s/>εφόσον<text:s/>επιτευχθούν<text:s/>οι<text:s/>στόχοι<text:s/>που<text:s/>συνέχονται<text:s/>με<text:s/>τις<text:s/>δηλώσεις<text:s/>δεσμεύσεων<text:s/>και<text:s/>το<text:s/>στρατηγικό<text:s/>σχέδιο<text:s/>και<text:s/>υπό<text:s/>τον<text:s/>όρο<text:s/>ότι<text:s/>τα<text:s/>απολογιστικά<text:s/>κέρδη<text:s/>προ<text:s/>φόρων<text:s/>και<text:s/>αποσβέσεων,<text:s/>όπως<text:s/>προκύπτει<text:s/>από<text:s/>τις<text:s/>δημοσιευμένες<text:s/>οικονομικές<text:s/>καταστάσεις<text:s/>εκά-<text:s/>στοτε<text:s/>έτους,<text:s/>είναι<text:s/>ίσα<text:s/>ή<text:s/>μεγαλύτερα<text:s/>αυτών<text:s/>που<text:s/>συμπε-<text:s/>ριλαμβάνονταν<text:s/>στις<text:s/>ετήσιες<text:s/>δηλώσεις<text:s/>δεσμεύσεων<text:s/>των<text:s/>θυγατρικών<text:s/>για<text:s/>το<text:s/>εν<text:s/>λόγω<text:s/>έτος.<text:s/>Η<text:s/>συνολική<text:s/>αμοιβή<text:s/>των<text:s/>γενικών<text:s/>διευθυντών<text:s/>και<text:s/>των<text:s/>διευθυντών<text:s/>υπολείπεται<text:s/>της<text:s/>αμοιβής<text:s/>του<text:s/>Διευθύνοντος<text:s/>Συμβούλου.</text:span></text:p>
      <text:p text:style-name="P320"><text:span text:style-name="T320_1">3.</text:span><text:span text:style-name="T320_2"><text:s/>Με<text:s/>απόφαση<text:s/>της<text:s/>Γενικής<text:s/>Συνέλευσης<text:s/>εκάστης<text:s/>των<text:s/>λοιπών<text:s/>θυγατρικών,<text:s/>η<text:s/>οποία<text:s/>λαμβάνεται<text:s/>μετά<text:s/>από<text:s/>εισήγηση<text:s/>του<text:s/>Διοικητικού<text:s/>Συμβουλίου<text:s/>τους,<text:s/>συνοδευ-<text:s/>όμενη<text:s/>από<text:s/>σχετική<text:s/>οικονομοτεχνική<text:s/>μελέτη,<text:s/>δύναται<text:s/>να<text:s/>καθορίζεται<text:s/>κίνητρο<text:s/>επίτευξης<text:s/>στόχων,<text:s/>καθώς<text:s/>και<text:s/>εξειδικευμένη<text:s/>στοχοθεσία,<text:s/>για<text:s/>συγκεκριμένες<text:s/>κατηγορίες<text:s/>προσωπικού,<text:s/>εξαιρουμένων<text:s/>διευθυντών<text:s/>και<text:s/>γενικών<text:s/>διευθυντών.<text:s/>Το<text:s/>κίνητρο<text:s/>επίτευξης<text:s/>στόχων<text:s/>καταβάλλεται<text:s/>ετησίως,<text:s/>εφόσον<text:s/>επιτευχθούν<text:s/>οι<text:s/>στόχοι<text:s/>που<text:s/>συνέχονται<text:s/>με<text:s/>τις<text:s/>δηλώσεις<text:s/>δεσμεύσεων<text:s/>και<text:s/>το<text:s/>στρατηγικό<text:s/>σχέδιο<text:s/>και<text:s/>υπό<text:s/>τον<text:s/>όρο<text:s/>ότι<text:s/>τα<text:s/>απολογιστικά<text:s/>κέρδη<text:s/>προ<text:s/>φόρων<text:s/>και<text:s/>αποσβέσεων,<text:s/>όπως<text:s/>προκύπτει<text:s/>από<text:s/>τις<text:s/>δημοσιευμένες<text:s/>οικονομικές<text:s/>καταστάσεις<text:s/>εκάστου<text:s/>έτους,<text:s/>είναι<text:s/>ίσα<text:s/>ή<text:s/>μεγαλύτερα<text:s/>αυτών<text:s/>που<text:s/>περιλαμβάνονταν<text:s/>στις<text:s/>ετήσιες<text:s/>δηλώσεις<text:s/>δεσμεύσεων<text:s/>των<text:s/>θυγατρικών<text:s/>για<text:s/>το<text:s/>εν<text:s/>λόγω<text:s/>έτος.<text:s/>Το<text:s/>κίνητρο<text:s/>επίτευξης<text:s/>στόχων<text:s/>υπολογίζεται<text:s/>επί<text:s/>του<text:s/>βασικού<text:s/>μισθού<text:s/>και<text:s/>του<text:s/>επιδόματος<text:s/>θέσης<text:s/>ευθύνης,<text:s/>δεν<text:s/>δύναται<text:s/>να<text:s/>υπερβαίνει<text:s/>ανά<text:s/>έτος<text:s/>το<text:s/>δεκαπέντε<text:s/>τοις<text:s/>εκατό<text:s/>(15%)<text:s/>του<text:s/>αθροίσματος<text:s/>του<text:s/>ετήσιου<text:s/>βασικού<text:s/>μισθού<text:s/>και<text:s/>του<text:s/>επιδόματος<text:s/>θέσης<text:s/>ευθύνης<text:s/>και<text:s/>υπόκειται<text:s/>στις<text:s/>ασφαλιστικές<text:s/>εισφορές<text:s/>και<text:s/>λοιπές<text:s/>κρατήσεις<text:s/>των<text:s/>πρόσθετων<text:s/>αποδοχών.</text:span></text:p>
      <text:p text:style-name="P321"><text:span text:style-name="T321_1">4.</text:span><text:span text:style-name="T321_2"><text:s/>Η<text:s/>συνολική<text:s/>αμοιβή,<text:s/>συμπεριλαμβανομένων<text:s/>πρόσθετων<text:s/>αμοιβών<text:s/>συνδεόμενων<text:s/>με<text:s/>στόχους,<text:s/>του<text:s/>Διευ-<text:s/>θύνοντος<text:s/>Συμβούλου,<text:s/>των<text:s/>εκτελεστικών<text:s/>και<text:s/>των<text:s/>λοιπών<text:s/>μελών<text:s/>των<text:s/>Διοικητικών<text:s/>Συμβουλίων<text:s/>των<text:s/>λοιπών<text:s/>θυγατρικών<text:s/>της<text:s/>Ε.Ε.ΣΥ.Π.,<text:s/>ορίζεται<text:s/>με<text:s/>απόφαση<text:s/>της<text:s/>Γενικής<text:s/>Συνέλευσης<text:s/>της<text:s/>θυγατρικής,<text:s/>σύμφωνα<text:s/>με<text:s/>τα<text:s/>άρθρα<text:s/>109<text:s/>και<text:s/>110<text:s/>του<text:s/>ν.<text:s/>4548/2018<text:s/>(Α΄104),<text:s/>μη<text:s/>εφαρμοζομένων<text:s/>των<text:s/>άρθρων<text:s/>22<text:s/>και<text:s/>28<text:s/>του<text:s/>ν.<text:s/>4354/2015.<text:s/>Το<text:s/>ύψος<text:s/>της<text:s/>συνολικής<text:s/>αμοιβής<text:s/>διαμορφώνεται<text:s/>λαμβάνοντας<text:s/>υπόψη<text:s/>τα<text:s/>χαρακτηριστικά<text:s/>της<text:s/>κάθε<text:s/>εταιρείας<text:s/>και<text:s/>ιδίως<text:s/>το<text:s/>μέγεθος,<text:s/>τον<text:s/>κύκλο<text:s/>εργασιών,<text:s/>το<text:s/>περιβάλλον<text:s/>στο<text:s/>οποίο<text:s/>λειτουργεί,<text:s/>ανταγωνιστικό<text:s/>η<text:s/>μη,<text:s/>καθώς<text:s/>και<text:s/>τις<text:s/>αντίστοιχες<text:s/>πρακτικές<text:s/>που<text:s/>εφαρμόζονται<text:s/>σε<text:s/>ομοειδείς<text:s/>εταιρείες<text:s/>του<text:s/>εσωτερικού<text:s/>και<text:s/>του<text:s/>εξωτερικού.<text:s/>Η<text:s/>συνολική<text:s/>αμοιβή<text:s/>του<text:s/>Διευθύνοντος<text:s/>Συμβούλου<text:s/>δεν<text:s/>μπορεί<text:s/>να<text:s/>υπερβαίνει<text:s/>το<text:s/>γενικό<text:s/>ανώτατο<text:s/>όριο<text:s/>αποδοχών<text:s/>Διευθυνόντων<text:s/>Συμβούλων<text:s/>σύμφωνα<text:s/>με<text:s/>την<text:s/>παρ.<text:s/>5.</text:span></text:p>
      <text:p text:style-name="P322"><text:span text:style-name="T322_1">5.</text:span><text:span text:style-name="T322_2"><text:s/>Το<text:s/>Εποπτικό<text:s/>Συμβούλιο<text:s/>της<text:s/>Ε.Ε.ΣΥ.Π.<text:s/>με<text:s/>απόφασή<text:s/>του,<text:s/>κατόπιν<text:s/>αιτιολογημένης<text:s/>εισήγησης<text:s/>του<text:s/>Διοικητικού<text:s/>Συμβουλίου<text:s/>της<text:s/>Ε.Ε.ΣΥ.Π.<text:s/>επί<text:s/>τη<text:s/>βάσει<text:s/>συγκριτικής<text:s/>μελέτης<text:s/>αντίστοιχων<text:s/>περιπτώσεων,<text:s/>καθορίζει<text:s/>το<text:s/>γενικό<text:s/>ανώτατο<text:s/>όριο<text:s/>αποδοχών<text:s/>των<text:s/>Διευθυνόντων<text:s/>Συμβούλων<text:s/>των<text:s/>λοιπών<text:s/>θυγατρικών.</text:span></text:p>
      <text:h text:style-name="P323" text:outline-level="6"><text:span text:style-name="T323_1">Άρθρο<text:s/>35</text:span></text:h>
      <text:h text:style-name="P324" text:outline-level="6"><text:span text:style-name="T324_1">Μετακινήσεις<text:s/>προσωπικού</text:span></text:h>
      <text:p text:style-name="P325"><text:span text:style-name="T325_1">1.</text:span><text:span text:style-name="T325_2"><text:s/>Επιτρέπεται<text:s/>η<text:s/>μεταφορά<text:s/>εργαζομένου<text:s/>από<text:s/>μία<text:s/>από<text:s/>τις<text:s/>λοιπές<text:s/>θυγατρικές<text:s/>εταιρείες<text:s/>σε<text:s/>άλλη,<text:s/>ύστερα<text:s/>από:</text:span></text:p>
      <text:p text:style-name="P326"><text:span text:style-name="T326_1">α)</text:span><text:span text:style-name="T326_2"><text:tab/></text:span><text:span text:style-name="T326_3">πρόσκληση<text:s/>εκδήλωσης<text:s/>ενδιαφέροντος<text:s/>που<text:s/>εκδίδε-<text:s/>ται<text:s/>με<text:s/>απόφαση<text:s/>του<text:s/>Διευθύνοντος<text:s/>Συμβούλου,<text:s/>ή<text:s/>β)<text:s/>αίτημα<text:s/>του<text:s/>εργαζομένου.</text:span></text:p>
      <text:p text:style-name="P327"><text:span text:style-name="T327_1">Προϋπόθεση<text:s/>για<text:s/>τη<text:s/>διενέργεια<text:s/>της<text:s/>μεταφοράς<text:s/>είναι<text:s/>το<text:s/>ποσοστό<text:s/>κάλυψης<text:s/>των<text:s/>οργανικών<text:s/>θέσεων<text:s/>που<text:s/>προβλέ-<text:s/>πονται<text:s/>στο<text:s/>οργανόγραμμα<text:s/>του<text:s/>φορέα<text:s/>προέλευσης<text:s/>να<text:s/>ανέρχεται<text:s/>σε<text:s/>εξήντα<text:s/>πέντε<text:s/>τοις<text:s/>εκατό<text:s/>(65%)<text:s/>τουλάχιστον<text:s/>επί<text:s/>του<text:s/>συνόλου<text:s/>των<text:s/>θέσεων.<text:s/>Για<text:s/>τη<text:s/>μεταφορά<text:s/>απαιτείται<text:s/>τα<text:s/>Διοικητικά<text:s/>Συμβούλια<text:s/>και<text:s/>των<text:s/>δύο<text:s/>εταιρειών<text:s/>να<text:s/>αποφασίσουν<text:s/>θετικά.</text:span></text:p>
      <text:p text:style-name="P328"><text:span text:style-name="T328_1">2.</text:span><text:span text:style-name="T328_2"><text:s/>Για<text:s/>τις<text:s/>περιπτώσεις<text:s/>των<text:s/>λοιπών<text:s/>θυγατρικών<text:s/>που<text:s/>συ-<text:s/>νιστούν<text:s/>όμιλο<text:s/>εταιρειών,<text:s/>οι<text:s/>ενδοομιλικές<text:s/>μετακινήσεις<text:s/>για<text:s/>την<text:s/>υλοποίηση<text:s/>πλάνου<text:s/>αναδιοργάνωσης<text:s/>διενεργού-<text:s/>νται<text:s/>με<text:s/>απόφαση<text:s/>των<text:s/>οικείων<text:s/>Διοικητικών<text:s/>Συμβουλίων.</text:span></text:p>
      <text:p text:style-name="P329"><text:span text:style-name="T329_1">3.</text:span><text:span text:style-name="T329_2"><text:s/>Επιτρέπεται<text:s/>ο<text:s/>δανεισμός<text:s/>εργαζομένων<text:s/>με<text:s/>σύμβαση<text:s/>μεταξύ<text:s/>των<text:s/>λοιπών<text:s/>θυγατρικών<text:s/>της<text:s/>Ε.Ε.ΣΥ.Π.<text:s/>για<text:s/>χρονικό<text:s/>διάστημα<text:s/>έως<text:s/>τριών<text:s/>(3)<text:s/>ετών,<text:s/>με<text:s/>δυνατότητα<text:s/>παράτασης<text:s/>άπαξ<text:s/>για<text:s/>ίσο<text:s/>χρονικό<text:s/>διάστημα.<text:s/>Το<text:s/>κόστος<text:s/>της<text:s/>μισθοδοσίας<text:s/>βαραίνει<text:s/>την<text:s/>εταιρεία<text:s/>υποδοχής.</text:span></text:p>
      <text:p text:style-name="P330"><text:span text:style-name="T330_1">4.</text:span><text:span text:style-name="T330_2"><text:s/>Οι<text:s/>λοιπές<text:s/>θυγατρικές<text:s/>της<text:s/>Ε.Ε.ΣΥ.Π.<text:s/>δεν<text:s/>υπάγονται<text:s/>στο<text:s/>πεδίο<text:s/>εφαρμογής<text:s/>του<text:s/>Ενιαίου<text:s/>Συστήματος<text:s/>Κινητικότητας<text:s/>του<text:s/>ν.<text:s/>4440/2016<text:s/>(Α΄<text:s/>224).<text:s/>Αιτήσεις<text:s/>που<text:s/>έχουν<text:s/>υποβληθεί<text:s/>στο<text:s/>Ενιαίο<text:s/>Σύστημα<text:s/>Κινητικότητας<text:s/>πριν<text:s/>από<text:s/>την<text:s/>έναρξη<text:s/>ισχύος<text:s/>του<text:s/>παρόντος<text:s/>ολοκληρώνονται<text:s/>σύμφωνα<text:s/>με<text:s/>τις<text:s/>διατάξεις<text:s/>που<text:s/>ίσχυαν<text:s/>κατά<text:s/>τον<text:s/>χρόνο<text:s/>υποβολής<text:s/>της<text:s/>αίτησης.</text:span></text:p>
      <text:h text:style-name="P331" text:outline-level="6"><text:span text:style-name="T331_1">Άρθρο<text:s/>36</text:span></text:h>
      <text:h text:style-name="P332" text:outline-level="6"><text:span text:style-name="T332_1">Επιχειρησιακά<text:s/>και<text:s/>στρατηγικά<text:s/>σχέδια<text:s/>-<text:s/>Ετήσιος<text:s/>προϋπολογισμός<text:s/>-<text:s/>Εσωτερικός<text:s/>κανονισμός<text:s/>-<text:s/>Ετήσιες<text:s/>οικονομικές<text:s/>καταστάσεις</text:span></text:h>
      <text:p text:style-name="P333"><text:span text:style-name="T333_1">1.</text:span><text:span text:style-name="T333_2"><text:s/>Οι<text:s/>λοιπές<text:s/>θυγατρικές<text:s/>της<text:s/>Ε.Ε.ΣΥ.Π.<text:s/>υποβάλλουν<text:s/>στη<text:s/>Γενική<text:s/>Συνέλευση,<text:s/>προς<text:s/>έγκριση,<text:s/>τα<text:s/>επιχειρησιακά<text:s/>και<text:s/>στρατηγικά<text:s/>τους<text:s/>σχέδια<text:s/>και<text:s/>τους<text:s/>ετήσιους<text:s/>προϋπολογισμούς<text:s/>τους,<text:s/>τα<text:s/>οποία<text:s/>καταρτίζονται<text:s/>σύμφωνα<text:s/>με<text:s/>το<text:s/>εγκεκριμένο<text:s/>στρατηγικό<text:s/>σχέδιο<text:s/>της<text:s/>Ε.Ε.ΣΥ.Π.<text:s/>και<text:s/>τις<text:s/>αρχές<text:s/>του<text:s/>εταιρικού<text:s/>δικαίου<text:s/>και<text:s/>της<text:s/>εταιρικής<text:s/>διακυβέρνησης.<text:s/>Ειδικά<text:s/>για<text:s/>την<text:s/>κατάρτιση<text:s/>και<text:s/>την<text:s/>έγκριση<text:s/>των<text:s/>ετήσιων<text:s/>προϋπολογισμών<text:s/>των<text:s/>εταιρειών<text:s/>«Οργανισμός<text:s/>Αστικών<text:s/>Συγκοινωνιών<text:s/>Αθηνών<text:s/>(Ο.Α.Σ.Α.)<text:s/>Α.Ε.»<text:s/>και<text:s/>των<text:s/>θυγατρικών<text:s/>της<text:s/>εταιρειών<text:s/>«Σταθερές<text:s/>Συγκοινωνίες<text:s/>(ΣΤΑ.<text:s/>ΣΥ.)<text:s/>Α.Ε.»<text:s/>και<text:s/>«Οδικές<text:s/>Συγκοινωνίες<text:s/>(Ο.ΣΥ.)<text:s/>Α.Ε.»<text:s/>εφαρμόζονται<text:s/>τα<text:s/>άρθρα<text:s/>54<text:s/>και<text:s/>63<text:s/>του<text:s/>ν.<text:s/>4270/2014<text:s/>(Α΄<text:s/>143),<text:s/>για<text:s/>όσο<text:s/>χρονικό<text:s/>διάστημα<text:s/>οι<text:s/>εν<text:s/>λόγω<text:s/>εταιρείες<text:s/>περιλαμβάνονται<text:s/>στο<text:s/>Μητρώο<text:s/>Φορέων<text:s/>Γενικής<text:s/>Κυβέρνησης.</text:span></text:p>
      <text:p text:style-name="P334"><text:span text:style-name="T334_1">2.</text:span><text:span text:style-name="T334_2"><text:s/>Ο<text:s/>εσωτερικός<text:s/>κανονισμός<text:s/>λειτουργίας<text:s/>και<text:s/>το<text:s/>οργανόγραμμα<text:s/>των<text:s/>λοιπών<text:s/>θυγατρικών<text:s/>καταρτίζονται<text:s/>με<text:s/>απόφαση<text:s/>του<text:s/>Διοικητικού<text:s/>Συμβουλίου<text:s/>τους<text:s/>και<text:s/>υποβάλλονται<text:s/>προς<text:s/>έγκριση<text:s/>στη<text:s/>Γενική<text:s/>Συνέλευση.</text:span></text:p>
      <text:p text:style-name="P335"><text:span text:style-name="T335_1">3.</text:span><text:span text:style-name="T335_2"><text:s/>Οι<text:s/>λοιπές<text:s/>θυγατρικές<text:s/>της<text:s/>Ε.Ε.ΣΥ.Π.<text:s/>διαχωρίζουν<text:s/>και<text:s/>απεικονίζουν<text:s/>λογιστικά<text:s/>διακριτά<text:s/>το<text:s/>κόστος<text:s/>που<text:s/>προορίζεται<text:s/>για<text:s/>την<text:s/>παροχή<text:s/>συγκεκριμένων<text:s/>υπηρεσιών<text:s/>γενικού<text:s/>οικονομικού<text:s/>συμφέροντος,<text:s/>όπως<text:s/>αυτές<text:s/>ρυθμίζονται<text:s/>κατά<text:s/>το<text:s/>άρθρο<text:s/>14<text:s/>και<text:s/>την<text:s/>παρ.<text:s/>2<text:s/>του<text:s/>άρθρου<text:s/>106<text:s/>της<text:s/>Συνθήκης<text:s/>για<text:s/>τη<text:s/>λειτουργία<text:s/>της<text:s/>Ευρωπαϊκής<text:s/>Ένωσης,<text:s/>από<text:s/>το<text:s/>κόστος<text:s/>που<text:s/>σχετίζεται<text:s/>με<text:s/>τις<text:s/>δραστηριότητές<text:s/>τους<text:s/>που<text:s/>είναι<text:s/>ανοικτές<text:s/>στον<text:s/>ανταγωνισμό.</text:span></text:p>
      <text:h text:style-name="P336" text:outline-level="6"><text:span text:style-name="T336_1">Άρθρο<text:s/>37</text:span></text:h>
      <text:h text:style-name="P337" text:outline-level="6"><text:span text:style-name="T337_1">Εσωτερικός<text:s/>έλεγχος<text:s/>-</text:span></text:h>
      <text:p text:style-name="P338"><text:span text:style-name="T338_1">Ορισμός<text:s/>εσωτερικών<text:s/>ελεγκτών</text:span></text:p>
      <text:p text:style-name="P339"><text:span text:style-name="T339_1">1.</text:span><text:span text:style-name="T339_2"><text:s/>Οι<text:s/>εταιρείες<text:s/>διαθέτουν<text:s/>Μονάδα<text:s/>Εσωτερικού<text:s/>Ελέγχου,<text:s/>που<text:s/>συνιστά<text:s/>ανεξάρτητη<text:s/>οργανωτική<text:s/>μονάδα<text:s/>εντός<text:s/>της<text:s/>εταιρείας.</text:span></text:p>
      <text:p text:style-name="P340"><text:span text:style-name="T340_1">2.</text:span><text:span text:style-name="T340_2"><text:s/>Η<text:s/>Μονάδα<text:s/>Εσωτερικού<text:s/>Ελέγχου<text:s/>αναφέρεται<text:s/>λειτουργικά<text:s/>στο<text:s/>Διοικητικό<text:s/>Συμβούλιο<text:s/>της<text:s/>εταιρείας,<text:s/>μέσω<text:s/>της<text:s/>επιτροπής<text:s/>ελέγχου,<text:s/>από<text:s/>την<text:s/>οποία<text:s/>και<text:s/>εποπτεύεται.</text:span></text:p>
      <text:p text:style-name="P341"><text:span text:style-name="T341_1">3.</text:span><text:span text:style-name="T341_2"><text:s/>Στις<text:s/>εταιρείες<text:s/>απασχολείται<text:s/>ένας<text:s/>(1)<text:s/>τουλάχιστον<text:s/>εσωτερικός<text:s/>ελεγκτής,<text:s/>που<text:s/>ορίζεται<text:s/>από<text:s/>το<text:s/>Διοικητικό<text:s/>Συμβούλιο<text:s/>μετά<text:s/>από<text:s/>εισήγηση<text:s/>της<text:s/>επιτροπής<text:s/>ελέγχου.</text:span></text:p>
      <text:p text:style-name="P342"><text:span text:style-name="T342_1">4.</text:span><text:span text:style-name="T342_2"><text:s/>Ο<text:s/>αριθμός<text:s/>των<text:s/>εσωτερικών<text:s/>ελεγκτών<text:s/>της<text:s/>Μονάδας<text:s/>Εσωτερικού<text:s/>Ελέγχου<text:s/>είναι<text:s/>ανάλογος<text:s/>με<text:s/>το<text:s/>μέγεθος<text:s/>της<text:s/>εταιρείας,<text:s/>τον<text:s/>αριθμό<text:s/>των<text:s/>υπαλλήλων<text:s/>της,<text:s/>τα<text:s/>γεωγραφικά<text:s/>σημεία<text:s/>όπου<text:s/>δραστηριοποιείται,<text:s/>τον<text:s/>αριθμό<text:s/>των<text:s/>λειτουργικών<text:s/>και<text:s/>των<text:s/>επιτελικών<text:s/>μονάδων<text:s/>και<text:s/>των<text:s/>ελε-<text:s/>γκτέων<text:s/>οντοτήτων.</text:span></text:p>
      <text:p text:style-name="P343"><text:span text:style-name="T343_1">5.</text:span><text:span text:style-name="T343_2"><text:s/>Ο<text:s/>επικεφαλής<text:s/>της<text:s/>Μονάδας<text:s/>Εσωτερικού<text:s/>Ελέγχου<text:s/>ορίζεται<text:s/>με<text:s/>απόφαση<text:s/>της<text:s/>Γενικής<text:s/>Συνέλευσης,<text:s/>η<text:s/>οποία<text:s/>εκδίδεται<text:s/>μετά<text:s/>από<text:s/>εισήγηση<text:s/>του<text:s/>Διοικητικού<text:s/>Συμβουλίου<text:s/>εκάστης<text:s/>εταιρείας<text:s/>και<text:s/>βάσει<text:s/>της<text:s/>ισχύουσας<text:s/>πολιτικής<text:s/>του<text:s/>μετόχου.</text:span></text:p>
      <text:p text:style-name="P344"><text:span text:style-name="T344_1">6.</text:span><text:span text:style-name="T344_2"><text:s/>Ο<text:s/>επικεφαλής<text:s/>υπάγεται<text:s/>διοικητικά<text:s/>στον<text:s/>Διευθύνο-<text:s/>ντα<text:s/>Σύμβουλο,<text:s/>είναι<text:s/>υπάλληλος<text:s/>πλήρους<text:s/>και<text:s/>αποκλειστικής<text:s/>απασχόλησης<text:s/>με<text:s/>σύμβαση<text:s/>αορίστου<text:s/>ή<text:s/>ορισμένου<text:s/>χρόνου,<text:s/>προσωπικά<text:s/>και<text:s/>λειτουργικά<text:s/>ανεξάρτητος<text:s/>και<text:s/>αντικειμενικός<text:s/>κατά<text:s/>την<text:s/>άσκηση<text:s/>των<text:s/>καθηκόντων<text:s/>του.</text:span></text:p>
      <text:p text:style-name="P345"><text:span text:style-name="T345_1">7.</text:span><text:span text:style-name="T345_2"><text:s/>Ο<text:s/>επικεφαλής<text:s/>διαθέτει,<text:s/>βάσει<text:s/>της<text:s/>οργανωτικής<text:s/>δομής<text:s/>της<text:s/>εταιρείας,<text:s/>εκείνο<text:s/>τον<text:s/>διοικητικό<text:s/>βαθμό<text:s/>και<text:s/>το<text:s/>επίπεδο<text:s/>ευθύνης,<text:s/>που<text:s/>του<text:s/>επιτρέπει<text:s/>να<text:s/>ασκεί<text:s/>το<text:s/>έργο<text:s/>του<text:s/>αποτελεσματικά.</text:span></text:p>
      <text:p text:style-name="P346"><text:span text:style-name="T346_1">8.</text:span><text:span text:style-name="T346_2"><text:s/>Ο<text:s/>επικεφαλής<text:s/>διαθέτει<text:s/>κατ’<text:s/>ελάχιστο<text:s/>τα<text:s/>ακόλουθα<text:s/>προσόντα:</text:span></text:p>
      <text:p text:style-name="P347"><text:span text:style-name="T347_1">α)</text:span><text:span text:style-name="T347_2"><text:tab/></text:span><text:span text:style-name="T347_3">πτυχίο<text:s/>Α.Ε.Ι.<text:s/>της<text:s/>ημεδαπής<text:s/>ή<text:s/>ισότιμο<text:s/>και<text:s/>αντίστοιχο<text:s/>της<text:s/>αλλοδαπής,<text:s/>οικονομικής<text:s/>ή<text:s/>θετικής<text:s/>κατεύθυνσης,</text:span></text:p>
      <text:p text:style-name="P348"><text:span text:style-name="T348_1">β)</text:span><text:span text:style-name="T348_2"><text:tab/></text:span><text:span text:style-name="T348_3">τίτλο<text:s/>πιστοποίησης<text:s/>εσωτερικών<text:s/>ελεγκτών<text:s/>(CIA,<text:s/>CISA,<text:s/>CFSA,<text:s/>CCSA,<text:s/>QIAL,<text:s/>CICA,<text:s/>CRMA)<text:s/>ή<text:s/>εξωτερικών<text:s/>ελεγκτών<text:s/>(ACCA,<text:s/>ACA,<text:s/>Ορκωτός<text:s/>Ελεγκτής<text:s/>Λογιστής<text:s/>του<text:s/>Ινστιτούτου<text:s/>Εκπαίδευσης<text:s/>Σώματος<text:s/>Ορκωτών<text:s/>Ελεγκτών<text:s/>και<text:s/>Λογιστών)<text:s/>ή<text:s/>ελεγκτών<text:s/>κατά<text:s/>της<text:s/>απάτης<text:s/>(CFE),</text:span></text:p>
      <text:p text:style-name="P349"><text:span text:style-name="T349_1">γ)</text:span><text:span text:style-name="T349_2"><text:tab/></text:span><text:span text:style-name="T349_3">προϋπηρεσία<text:s/>πέντε<text:s/>(5)<text:s/>τουλάχιστον<text:s/>ετών<text:s/>στην<text:s/>παροχή<text:s/>υπηρεσιών<text:s/>εσωτερικού<text:s/>ή<text:s/>εξωτερικού<text:s/>ελέγχου<text:s/>σε<text:s/>μεγάλη<text:s/>επιχείρηση,<text:s/>όπως<text:s/>αυτή<text:s/>ορίζεται<text:s/>στην<text:s/>παρ.<text:s/>6<text:s/>του<text:s/>άρθρου<text:s/>2<text:s/>του<text:s/>ν.<text:s/>4308/2014<text:s/>(Α΄<text:s/>251)<text:s/>ή<text:s/>σε<text:s/>ελεγκτική<text:s/>εταιρεία.</text:span></text:p>
      <text:p text:style-name="P350"><text:span text:style-name="T350_1">9.</text:span><text:span text:style-name="T350_2"><text:s/>Ο<text:s/>επικεφαλής<text:s/>δύναται<text:s/>να<text:s/>εισηγηθεί<text:s/>στο<text:s/>Διοικητικό<text:s/>Συμβούλιο,<text:s/>μέσω<text:s/>της<text:s/>επιτροπής<text:s/>ελέγχου,<text:s/>τη<text:s/>στελέχωση<text:s/>της<text:s/>Μονάδας<text:s/>με<text:s/>επιπλέον<text:s/>προσωπικό.</text:span></text:p>
      <text:p text:style-name="P351"><text:span text:style-name="T351_1">10.</text:span><text:span text:style-name="T351_2"><text:s/>Οι<text:s/>εσωτερικοί<text:s/>ελεγκτές<text:s/>που<text:s/>στελεχώνουν<text:s/>τη<text:s/>Μονάδα<text:s/>είναι<text:s/>υπάλληλοι<text:s/>πλήρους<text:s/>και<text:s/>αποκλειστικής<text:s/>απασχόλησης<text:s/>και<text:s/>επιλέγονται<text:s/>βάσει<text:s/>του<text:s/>πλαισίου<text:s/>που<text:s/>διέπει<text:s/>τη<text:s/>διαδικασία<text:s/>στελέχωσης<text:s/>του<text:s/>προσωπικού<text:s/>της<text:s/>εταιρείας<text:s/>με<text:s/>συμβάσεις<text:s/>αορίστου<text:s/>ή<text:s/>ορισμένου<text:s/>χρόνου,<text:s/>με<text:s/>απόφαση<text:s/>του<text:s/>Διοικητικού<text:s/>Συμβουλίου<text:s/>της<text:s/>εταιρείας.</text:span></text:p>
      <text:p text:style-name="P352"><text:span text:style-name="T352_1">11.</text:span><text:span text:style-name="T352_2"><text:s/>Οι<text:s/>εσωτερικοί<text:s/>ελεγκτές<text:s/>που<text:s/>στελεχώνουν<text:s/>τη<text:s/>μονάδα,<text:s/>διαθέτουν<text:s/>κατ’<text:s/>ελάχιστο<text:s/>τα<text:s/>ακόλουθα<text:s/>προσόντα:<text:s/>α)<text:s/>πτυχίο<text:s/>Α.Ε.Ι.<text:s/>της<text:s/>ημεδαπής<text:s/>ή<text:s/>ισότιμο<text:s/>και<text:s/>αντίστοιχο<text:s/>της<text:s/>αλλοδαπής<text:s/>οικονομικής<text:s/>ή<text:s/>θετικής<text:s/>κατεύθυνσης,<text:s/>β)<text:s/>προϋπηρεσία<text:s/>τριών<text:s/>(3)<text:s/>τουλάχιστον<text:s/>ετών<text:s/>στην<text:s/>παροχή<text:s/>υπηρεσιών<text:s/>εσωτερικού<text:s/>ή<text:s/>εξωτερικού<text:s/>ελέγχου<text:s/>σε<text:s/>μεγάλη<text:s/>επιχείρηση,<text:s/>όπως<text:s/>αυτή<text:s/>ορίζεται<text:s/>στην<text:s/>παρ.<text:s/>6<text:s/>του<text:s/>άρθρου<text:s/>2<text:s/>του<text:s/>ν.<text:s/>4308/2014<text:s/>ή<text:s/>σε<text:s/>ελεγκτική<text:s/>εταιρεία.</text:span></text:p>
      <text:p text:style-name="P353"><text:span text:style-name="T353_1">12.</text:span><text:span text:style-name="T353_2"><text:s/>Οι<text:s/>εσωτερικοί<text:s/>ελεγκτές<text:s/>δεν<text:s/>υπάγονται<text:s/>ιεραρχικά<text:s/>σε<text:s/>καμία<text:s/>υπηρεσιακή<text:s/>μονάδα<text:s/>των<text:s/>φορέων<text:s/>που<text:s/>ελέγχουν,<text:s/>δεν<text:s/>έχουν<text:s/>αρμοδιότητες<text:s/>που<text:s/>σχετίζονται<text:s/>με<text:s/>τις<text:s/>καθημερινές<text:s/>δραστηριότητες<text:s/>της<text:s/>εταιρείας<text:s/>και<text:s/>δεν<text:s/>έχουν<text:s/>δικαιοδοσία<text:s/>στις<text:s/>επιθεωρούμενες<text:s/>διαδικασίες.</text:span></text:p>
      <text:p text:style-name="P354"><text:span text:style-name="T354_1">13.</text:span><text:span text:style-name="T354_2"><text:s/>Η<text:s/>Μονάδα<text:s/>Εσωτερικού<text:s/>Ελέγχου<text:s/>διαθέτει<text:s/>και<text:s/>εφαρμόζει<text:s/>εσωτερικό<text:s/>κανονισμό<text:s/>λειτουργίας,<text:s/>ο<text:s/>οποίος<text:s/>εγκρί-<text:s/>νεται<text:s/>από<text:s/>το<text:s/>Διοικητικό<text:s/>Συμβούλιο,<text:s/>έπειτα<text:s/>από<text:s/>πρόταση<text:s/>της<text:s/>επιτροπής<text:s/>ελέγχου.</text:span></text:p>
      <text:p text:style-name="P355"><text:span text:style-name="T355_1">14.</text:span><text:span text:style-name="T355_2"><text:s/>Η<text:s/>Μονάδα<text:s/>Εσωτερικού<text:s/>Ελέγχου<text:s/>ελέγχει<text:s/>και<text:s/>παρέχει<text:s/>εύλογη<text:s/>διαβεβαίωση<text:s/>για<text:s/>την<text:s/>επάρκεια<text:s/>του<text:s/>Συστήματος<text:s/>Εσωτερικού<text:s/>Ελέγχου,<text:s/>σύμφωνα<text:s/>με<text:s/>τα<text:s/>πρότυπα<text:s/>για<text:s/>την<text:s/>Επαγγελματική<text:s/>Εφαρμογή<text:s/>του<text:s/>Εσωτερικού<text:s/>Ελέγχου,<text:s/>το<text:s/>Πλαίσιο<text:s/>Συστήματος<text:s/>Εσωτερικού<text:s/>Ελέγχου<text:s/>της<text:s/>Επιτροπής<text:s/>C.O.S.O.<text:s/>(Committee<text:s/>of<text:s/>Sponsoring<text:s/>Organizations<text:s/>of<text:s/>the<text:s/>Treadway<text:s/>Commission),<text:s/>καθώς<text:s/>και<text:s/>τις<text:s/>διεθνείς<text:s/>καλές<text:s/>πρακτικές<text:s/>και<text:s/>τις<text:s/>πρακτικές<text:s/>του<text:s/>Ινστιτούτου<text:s/>Εσωτερικών<text:s/>Ελεγκτών<text:s/>(Ι.Ι.Α.).</text:span></text:p>
      <text:p text:style-name="P356"><text:span text:style-name="T356_1">15.</text:span><text:span text:style-name="T356_2"><text:s/>Οι<text:s/>εσωτερικοί<text:s/>ελεγκτές<text:s/>έχουν<text:s/>πρόσβαση<text:s/>σε<text:s/>οποιαδήποτε<text:s/>οργανωτική<text:s/>μονάδα<text:s/>της<text:s/>εταιρείας<text:s/>και<text:s/>λαμβάνουν<text:s/>γνώση<text:s/>οποιουδήποτε<text:s/>στοιχείου<text:s/>απαιτείται<text:s/>για<text:s/>την<text:s/>άσκηση<text:s/>των<text:s/>καθηκόντων<text:s/>τους.<text:s/>Το<text:s/>Διοικητικό<text:s/>Συμβούλιο<text:s/>οφείλει<text:s/>να<text:s/>παρέχει<text:s/>στους<text:s/>εσωτερικούς<text:s/>ελεγκτές<text:s/>όλα<text:s/>τα<text:s/>απαραίτητα<text:s/>μέσα<text:s/>που<text:s/>διευκολύνουν<text:s/>την<text:s/>άσκηση<text:s/>κατάλληλου<text:s/>και<text:s/>αποδοτικού<text:s/>εσωτερικού<text:s/>ελέγχου.</text:span></text:p>
      <text:p text:style-name="P357"><text:span text:style-name="T357_1">16.</text:span><text:span text:style-name="T357_2"><text:s/>Ο<text:s/>επικεφαλής<text:s/>της<text:s/>Μονάδας<text:s/>Εσωτερικού<text:s/>Ελέγχου<text:s/>υποβάλλει<text:s/>στην<text:s/>επιτροπή<text:s/>ελέγχου<text:s/>προς<text:s/>έγκριση<text:s/>ετήσιο<text:s/>πρόγραμμα<text:s/>ελέγχων<text:s/>και<text:s/>τις<text:s/>απαιτήσεις<text:s/>των<text:s/>απαραίτητων<text:s/>πόρων,<text:s/>καθώς<text:s/>και<text:s/>τις<text:s/>επιπτώσεις<text:s/>περιορισμού<text:s/>των<text:s/>πόρων<text:s/>ή<text:s/>του<text:s/>ελεγκτικού<text:s/>έργου<text:s/>της<text:s/>Μονάδας.<text:s/>Το<text:s/>ετήσιο<text:s/>πρόγραμμα<text:s/>ελέγχων<text:s/>καταρτίζεται<text:s/>με<text:s/>βάση<text:s/>την<text:s/>αξιολόγηση<text:s/>των<text:s/>κινδύνων<text:s/>της<text:s/>εταιρείας<text:s/>και<text:s/>των<text:s/>θυγατρικών<text:s/>της,<text:s/>αφού<text:s/>προηγουμένως<text:s/>ληφθεί<text:s/>υπόψη<text:s/>η<text:s/>γνώμη<text:s/>της<text:s/>επιτροπής<text:s/>ελέγχου.</text:span></text:p>
      <text:h text:style-name="P358" text:outline-level="6"><text:span text:style-name="T358_1">Άρθρο<text:s/>38</text:span></text:h>
      <text:h text:style-name="P359" text:outline-level="6"><text:span text:style-name="T359_1">Πολιτική<text:s/>προμηθειών</text:span></text:h>
      <text:p text:style-name="P360"><text:span text:style-name="T360_1">1.</text:span><text:span text:style-name="T360_2"><text:s/>Mε<text:s/>απόφαση<text:s/>του<text:s/>Διοικητικού<text:s/>Συμβουλίου<text:s/>της<text:s/>Ε.Ε.ΣΥ.Π.<text:s/>καταρτίζεται<text:s/>Γενικό<text:s/>Πλαίσιο<text:s/>Κανονισμού<text:s/>Έργων,<text:s/>Προμηθειών<text:s/>και<text:s/>Υπηρεσιών<text:s/>που<text:s/>περιέχει<text:s/>τους<text:s/>κοινούς<text:s/>όρους<text:s/>και<text:s/>διαδικασίες<text:s/>ανάθεσης<text:s/>και<text:s/>εκτέλεσης<text:s/>συμβάσεων<text:s/>έργων,<text:s/>προμηθειών<text:s/>και<text:s/>υπηρεσιών,<text:s/>που<text:s/>ακολουθούν<text:s/>οι<text:s/>λοιπές<text:s/>θυγατρικές<text:s/>εταιρείες,<text:s/>προκειμένου<text:s/>να<text:s/>καταρτίσουν<text:s/>τον<text:s/>Κανονισμό<text:s/>Έργων,<text:s/>Προμηθειών<text:s/>και<text:s/>Υπηρεσιών<text:s/>τους,<text:s/>ο<text:s/>οποίος<text:s/>δύναται<text:s/>να<text:s/>αποκλίνει<text:s/>από<text:s/>το<text:s/>Γενικό<text:s/>Πλαίσιο<text:s/>Κανονισμού<text:s/>Έργων,<text:s/>Προμηθειών<text:s/>και<text:s/>Υπηρεσιών<text:s/>μόνο<text:s/>όσον<text:s/>αφορά<text:s/>σε<text:s/>ειδικά<text:s/>θέματα<text:s/>που<text:s/>σχετίζονται<text:s/>με<text:s/>το<text:s/>αντικείμενο<text:s/>λειτουργίας<text:s/>κάθε<text:s/>εταιρείας.<text:s/>Οι<text:s/>σχετικές<text:s/>αποκλίσεις<text:s/>περιλαμβάνονται<text:s/>σε<text:s/>ειδικό<text:s/>κεφάλαιο<text:s/>του<text:s/>Κανονισμού<text:s/>Προμηθειών<text:s/>και<text:s/>Υπηρεσιών.</text:span></text:p>
      <text:p text:style-name="P361"><text:span text:style-name="T361_1">2.</text:span><text:span text:style-name="T361_2"><text:s/>Το<text:s/>Γενικό<text:s/>Πλαίσιο<text:s/>Κανονισμού<text:s/>Έργων,<text:s/>Προμηθειών<text:s/>και<text:s/>Υπηρεσιών<text:s/>και<text:s/>οι<text:s/>Κανονισμοί<text:s/>Έργων,<text:s/>Προμηθειών<text:s/>και<text:s/>Υπηρεσιών<text:s/>των<text:s/>λοιπών<text:s/>θυγατρικών<text:s/>εταιρειών<text:s/>καταρτίζονται,<text:s/>κατά<text:s/>παρέκκλιση<text:s/>του<text:s/>ν.<text:s/>4412/2016<text:s/>(Α΄147),<text:s/>τηρουμένων<text:s/>πάντως<text:s/>των<text:s/>άρθρων<text:s/>36<text:s/>και<text:s/>38<text:s/>αυτού<text:s/>και<text:s/>υπό<text:s/>την<text:s/>επιφύλαξη<text:s/>της<text:s/>ενωσιακής<text:s/>νομοθεσίας.<text:s/>Το<text:s/>Γενικό<text:s/>Πλαίσιο<text:s/>Κανονισμού<text:s/>Έργων,<text:s/>Προμηθειών<text:s/>και<text:s/>Υπηρεσιών<text:s/>και<text:s/>οι<text:s/>Κανονισμοί<text:s/>Έργων,<text:s/>Προμηθειών<text:s/>και<text:s/>Υπηρεσιών<text:s/>πριν<text:s/>από<text:s/>την<text:s/>έγκρισή<text:s/>τους<text:s/>και<text:s/>κάθε<text:s/>μεταγενέστερη<text:s/>τροποποίησή<text:s/>τους<text:s/>υποβάλλονται<text:s/>στην<text:s/>Ενιαία<text:s/>Αρχή<text:s/>Δημοσίων<text:s/>Συμβάσεων<text:s/>του<text:s/>ν.<text:s/>4912/2022<text:s/>(Α΄<text:s/>59),<text:s/>για<text:s/>την<text:s/>έκδοση<text:s/>απλής<text:s/>γνώμης.<text:s/>Σε<text:s/>κάθε<text:s/>περίπτωση,<text:s/>το<text:s/>σύστημα<text:s/>έννομης<text:s/>προστασίας<text:s/>του<text:s/>Βιβλίου<text:s/>ΙV<text:s/>του<text:s/>ν.<text:s/>4412/2016,<text:s/>εφαρμόζεται<text:s/>στις<text:s/>συμβάσεις<text:s/>που<text:s/>αναθέτουν<text:s/>οι<text:s/>εταιρείες<text:s/>και<text:s/>βάσει<text:s/>του<text:s/>Γενικού<text:s/>Πλαισίου<text:s/>και<text:s/>των<text:s/>Κανονισμών<text:s/>που<text:s/>εκδίδονται<text:s/>σύμφωνα<text:s/>το<text:s/>παρόν.</text:span></text:p>
      <text:p text:style-name="P362"><text:span text:style-name="T362_1">3.</text:span><text:span text:style-name="T362_2"><text:s/>Με<text:s/>απόφαση<text:s/>του<text:s/>Διοικητικού<text:s/>Συμβουλίου<text:s/>κάθε<text:s/>εταιρείας<text:s/>καταρτίζεται<text:s/>ο<text:s/>Κανονισμός<text:s/>Έργων,<text:s/>Προμηθειών<text:s/>και<text:s/>Υπηρεσιών,<text:s/>ο<text:s/>οποίος<text:s/>αναρτάται<text:s/>στην<text:s/>ιστοσελίδα<text:s/>της<text:s/>εταιρείας.<text:s/>Ο<text:s/>Κανονισμός<text:s/>και<text:s/>κάθε<text:s/>τροποποίηση<text:s/>του<text:s/>υποβάλλονται<text:s/>με<text:s/>εισήγηση<text:s/>του<text:s/>Διοικητικού<text:s/>Συμβουλίου<text:s/>κάθε<text:s/>εταιρείας<text:s/>προς<text:s/>έγκριση<text:s/>στη<text:s/>Γενική<text:s/>Συνέλευση.</text:span></text:p>
      <text:p text:style-name="P363"><text:span text:style-name="T363_1">4.</text:span><text:span text:style-name="T363_2"><text:s/>Μέχρι<text:s/>την<text:s/>έγκριση<text:s/>του<text:s/>Κανονισμού<text:s/>Έργων,<text:s/>Προμηθειών<text:s/>και<text:s/>Υπηρεσιών,<text:s/>σύμφωνα<text:s/>με<text:s/>την<text:s/>παρ.<text:s/>3,<text:s/>οι<text:s/>εταιρείες,<text:s/>ως<text:s/>προς<text:s/>τις<text:s/>συμβάσεις<text:s/>δημόσιων<text:s/>έργων,<text:s/>προμηθειών<text:s/>και<text:s/>υπηρεσιών,<text:s/>εφαρμόζουν<text:s/>τις<text:s/>διατάξεις<text:s/>του<text:s/>ν.<text:s/>4412/2016,<text:s/>με<text:s/>την<text:s/>επιφύλαξη<text:s/>του<text:s/>τρίτου<text:s/>εδαφίου<text:s/>της<text:s/>παρ.<text:s/>1<text:s/>του<text:s/>άρθρου<text:s/>48<text:s/>του<text:s/>ν.<text:s/>4758/2020<text:s/>(Α΄242)<text:s/>περί<text:s/>της<text:s/>πολιτικής<text:s/>προμηθειών<text:s/>της<text:s/>Ανώνυμης<text:s/>Εταιρείας<text:s/>Ελληνικά<text:s/>Ταχυδρομεία.</text:span></text:p>
      <text:p text:style-name="P364"><text:span text:style-name="T364_1">5.</text:span><text:span text:style-name="T364_2"><text:s/>Με<text:s/>απόφαση<text:s/>της<text:s/>Γενικής<text:s/>Συνέλευσης,<text:s/>που<text:s/>συγκαλείται<text:s/>εντός<text:s/>τριών<text:s/>(3)<text:s/>μηνών<text:s/>από<text:s/>την<text:s/>έναρξη<text:s/>ισχύος<text:s/>του<text:s/>παρόντος,<text:s/>στην<text:s/>επιτροπή<text:s/>ελέγχου<text:s/>που<text:s/>λειτουργεί<text:s/>στις<text:s/>λοιπές<text:s/>θυγατρικές<text:s/>της<text:s/>Ε.Ε.ΣΥ.Π.<text:s/>προστίθενται<text:s/>δύο<text:s/>(2)<text:s/>μέλη,<text:s/>που<text:s/>επιλέγονται<text:s/>από<text:s/>κατάλογο<text:s/>προσώπων<text:s/>με<text:s/>αποδεδειγμένη<text:s/>εμπειρία<text:s/>στον<text:s/>τομέα<text:s/>των<text:s/>συμβάσεων<text:s/>έργων,<text:s/>προμηθειών<text:s/>και<text:s/>υπηρεσιών,<text:s/>και<text:s/>είναι<text:s/>ανεξάρτητα<text:s/>από<text:s/>την<text:s/>εταιρεία<text:s/>κατά<text:s/>την<text:s/>έννοια<text:s/>του<text:s/>άρθρου<text:s/>9<text:s/>του<text:s/>ν.<text:s/>4706/2020<text:s/>(Α΄136)<text:s/>και<text:s/>του<text:s/>άρθρου<text:s/>99<text:s/>του<text:s/>ν.<text:s/>4548/2018<text:s/>(Α΄104).<text:s/>Η<text:s/>θητεία<text:s/>των<text:s/>μελών<text:s/>είναι<text:s/>τριετής<text:s/>και<text:s/>δύναται<text:s/>να<text:s/>ανανεωθεί<text:s/>μία<text:s/>φορά.<text:s/>Αν<text:s/>πρόκειται<text:s/>για<text:s/>μέλη<text:s/>του<text:s/>Διοικητικού<text:s/>Συμβουλίου,<text:s/>η<text:s/>θητεία<text:s/>τους<text:s/>παύει<text:s/>με<text:s/>την<text:s/>καθ’<text:s/>οιονδήποτε<text:s/>τρόπον<text:s/>απώλεια<text:s/>της<text:s/>ιδιότητας<text:s/>του<text:s/>μέλους<text:s/>του<text:s/>Διοικητικού<text:s/>Συμβουλίου.<text:s/>Τα<text:s/>δυο<text:s/>μέλη<text:s/>της<text:s/>παρούσας<text:s/>δεν<text:s/>θεωρούνται<text:s/>τακτικά<text:s/>μέλη<text:s/>της<text:s/>επιτροπής<text:s/>και<text:s/>συμμετέχουν<text:s/>στις<text:s/>συνεδριάσεις<text:s/>με<text:s/>δικαίωμα<text:s/>ψήφου<text:s/>που<text:s/>αφορά<text:s/>στις<text:s/>αρμοδιότητες<text:s/>της<text:s/>παρ.<text:s/>6.</text:span></text:p>
      <text:p text:style-name="P365"><text:span text:style-name="T365_1">6.</text:span><text:span text:style-name="T365_2"><text:s/>Η<text:s/>επιτροπή<text:s/>ελέγχου<text:s/>είναι<text:s/>αρμόδια,<text:s/>πέραν<text:s/>των<text:s/>αρμοδιοτήτων<text:s/>που<text:s/>ορίζονται<text:s/>στον<text:s/>Κανονισμό<text:s/>λειτουργίας<text:s/>της,<text:s/>και<text:s/>για:</text:span></text:p>
      <text:p text:style-name="P366"><text:span text:style-name="T366_1">α)</text:span><text:span text:style-name="T366_2"><text:tab/></text:span><text:span text:style-name="T366_3">Τον<text:s/>έλεγχο<text:s/>και<text:s/>την<text:s/>παρακολούθηση<text:s/>της<text:s/>ορθής<text:s/>εφαρμογής<text:s/>του<text:s/>Κανονισμού<text:s/>Έργων,<text:s/>Προμηθειών<text:s/>και<text:s/>Υπηρεσιών<text:s/>σε<text:s/>δειγματοληπτική<text:s/>βάση,</text:span></text:p>
      <text:p text:style-name="P367"><text:span text:style-name="T367_1">β)</text:span><text:span text:style-name="T367_2"><text:tab/></text:span><text:span text:style-name="T367_3">την<text:s/>υποβολή<text:s/>ετήσιας<text:s/>αναφοράς<text:s/>προς<text:s/>το<text:s/>Διοικητικό<text:s/>Συμβούλιο<text:s/>σχετικά<text:s/>με<text:s/>την<text:s/>απόδοση<text:s/>της<text:s/>λειτουργίας<text:s/>ανάθεσης<text:s/>συμβάσεων<text:s/>έργων,<text:s/>προμηθειών<text:s/>και<text:s/>υπηρεσιών<text:s/>της<text:s/>εταιρείας,<text:s/>βάσει<text:s/>συγκεκριμένων<text:s/>δεικτών,<text:s/>με<text:s/>σκοπό<text:s/>την<text:s/>ενίσχυση<text:s/>της<text:s/>αποτελεσματικότητας,<text:s/>τη<text:s/>μείωση<text:s/>των<text:s/>συναφών<text:s/>κινδύνων<text:s/>και<text:s/>τη<text:s/>σύνδεση<text:s/>της<text:s/>λειτουργίας<text:s/>προμηθειών<text:s/>με<text:s/>την<text:s/>εταιρική<text:s/>στρατηγική,</text:span></text:p>
      <text:p text:style-name="P368"><text:span text:style-name="T368_1">γ)</text:span><text:span text:style-name="T368_2"><text:tab/></text:span><text:span text:style-name="T368_3">την<text:s/>εισήγηση<text:s/>προς<text:s/>το<text:s/>Διοικητικό<text:s/>Συμβούλιο<text:s/>για<text:s/>τροποποιήσεις<text:s/>του<text:s/>Κανονισμού<text:s/>Έργων,<text:s/>Προμηθειών<text:s/>και<text:s/>Υπηρεσιών,<text:s/>καθώς<text:s/>και<text:s/>για<text:s/>μέτρα<text:s/>βελτίωσης<text:s/>της<text:s/>απόδοσης<text:s/>της<text:s/>λειτουργίας<text:s/>προμηθειών<text:s/>της<text:s/>εταιρείας.</text:span></text:p>
      <text:p text:style-name="P369"><text:span text:style-name="T369_1">Για<text:s/>την<text:s/>εκτέλεση<text:s/>του<text:s/>έργου<text:s/>της,<text:s/>τα<text:s/>μέλη<text:s/>της<text:s/>επιτροπής<text:s/>έχουν<text:s/>δικαίωμα<text:s/>να<text:s/>λαμβάνουν<text:s/>γνώση<text:s/>των<text:s/>σχετικών<text:s/>φακέλων,<text:s/>εγγράφων<text:s/>ή<text:s/>στοιχείων<text:s/>της<text:s/>εταιρείας.</text:span></text:p>
      <text:p text:style-name="P370"><text:span text:style-name="T370_1">7.</text:span><text:span text:style-name="T370_2"><text:s/>Με<text:s/>κοινή<text:s/>απόφαση<text:s/>του<text:s/>εποπτεύοντος<text:s/>Υπουργού<text:s/>και<text:s/>των<text:s/>Υπουργών<text:s/>Ανάπτυξης<text:s/>και<text:s/>Επενδύσεων<text:s/>και<text:s/>Υποδομών<text:s/>και<text:s/>Μεταφορών<text:s/>δύναται<text:s/>να<text:s/>αποφασίζεται<text:s/>η<text:s/>εφαρμογή<text:s/>του<text:s/>Γενικού<text:s/>Πλαισίου<text:s/>Κανονισμού<text:s/>Έργων,<text:s/>Προμηθειών<text:s/>και<text:s/>Υπηρεσιών<text:s/>και<text:s/>σε<text:s/>άλλες<text:s/>εταιρείες<text:s/>της<text:s/>παρ.<text:s/>1<text:s/>του<text:s/>άρθρου<text:s/>3<text:s/>και<text:s/>να<text:s/>καθορίζονται<text:s/>όλα<text:s/>τα<text:s/>σχετικά<text:s/>ζητήματα<text:s/>αναλόγως<text:s/>του<text:s/>αντικειμένου<text:s/>λειτουργίας<text:s/>των<text:s/>εταιρειών<text:s/>αυτών.</text:span></text:p>
      <text:h text:style-name="P371" text:outline-level="6"><text:span text:style-name="T371_1">Άρθρο<text:s/>39</text:span></text:h>
      <text:h text:style-name="P372" text:outline-level="6"><text:span text:style-name="T372_1">Πλήρωση<text:s/>θέσεων<text:s/>αορίστου<text:s/>και<text:s/>ορισμένου<text:s/>χρόνου<text:s/>προσωπικού<text:s/>του<text:s/>Ο.Α.Σ.Α.<text:s/>Α.Ε.<text:s/>και<text:s/>των<text:s/>θυγατρικών<text:s/>του<text:s/>εταιρειών</text:span></text:h>
      <text:p text:style-name="P373"><text:span text:style-name="T373_1">1.</text:span><text:span text:style-name="T373_2"><text:s/>Οι<text:s/>προσλήψεις<text:s/>του<text:s/>πάσης<text:s/>φύσεως<text:s/>προσωπικού<text:s/>της<text:s/>εταιρείας<text:s/>Οργανισμός<text:s/>Αστικών<text:s/>Συγκοινωνιών<text:s/>Αθηνών<text:s/>(Ο.Α.Σ.Α.)<text:s/>Α.Ε.<text:s/>και<text:s/>των<text:s/>θυγατρικών<text:s/>της<text:s/>εταιρειών<text:s/>Σταθερές<text:s/>Συγκοινωνίες<text:s/>(ΣΤΑ.ΣΥ.)<text:s/>Α.Ε.<text:s/>και<text:s/>Οδικές<text:s/>Συγκοινωνίες<text:s/>(Ο.ΣΥ.)<text:s/>Α.Ε.,<text:s/>με<text:s/>συμβάσεις<text:s/>εργασίας<text:s/>ιδιωτικού<text:s/>δικαίου<text:s/>αορίστου<text:s/>ή<text:s/>ορισμένου<text:s/>χρόνου,<text:s/>γίνονται<text:s/>στο<text:s/>πλαίσιο<text:s/>της<text:s/>πολιτικής<text:s/>προσλήψεών<text:s/>τους,<text:s/>που<text:s/>εγκρίνεται<text:s/>από<text:s/>τη<text:s/>Γενική<text:s/>Συνέλευση,<text:s/>του<text:s/>προγραμματισμού<text:s/>προσλήψεων<text:s/>και<text:s/>σύμφωνα<text:s/>με<text:s/>το<text:s/>επιχειρησιακό<text:s/>σχέδιο<text:s/>των<text:s/>εταιρειών<text:s/>που<text:s/>προβλέπεται<text:s/>στη<text:s/>παρ.<text:s/>1<text:s/>του<text:s/>άρθρου<text:s/>36<text:s/>του<text:s/>παρόντος<text:s/>και<text:s/>κατόπιν<text:s/>έγκρισης<text:s/>της<text:s/>Επιτροπής<text:s/>της<text:s/>Πράξης<text:s/>Υπουργικού<text:s/>Συμβουλίου<text:s/>33/2006<text:s/>(Α΄<text:s/>280).</text:span></text:p>
      <text:p text:style-name="P374"><text:span text:style-name="T374_1">2.</text:span><text:span text:style-name="T374_2"><text:s/>Οι<text:s/>προσλήψεις<text:s/>διενεργούνται<text:s/>ύστερα<text:s/>από<text:s/>δημόσια<text:s/>προκήρυξη,<text:s/>η<text:s/>οποία<text:s/>καταρτίζεται<text:s/>από<text:s/>τα<text:s/>αρμόδια<text:s/>όργανα<text:s/>της<text:s/>εταιρείας,<text:s/>εγκρίνεται<text:s/>από<text:s/>το<text:s/>Διοικητικό<text:s/>Συμβούλιο,<text:s/>ελέγχεται<text:s/>ως<text:s/>προς<text:s/>τη<text:s/>νομιμότητά<text:s/>της<text:s/>από<text:s/>το<text:s/>Ανώτατο<text:s/>Συμβούλιο<text:s/>Επιλογής<text:s/>Προσωπικού<text:s/>(Α.Σ.Ε.Π.)<text:s/>κατά<text:s/>την<text:s/>παρ.<text:s/>3<text:s/>και<text:s/>αναρτάται<text:s/>στην<text:s/>ιστοσελίδα<text:s/>της<text:s/>εταιρείας.</text:span></text:p>
      <text:p text:style-name="P375"><text:span text:style-name="T375_1">3.</text:span><text:span text:style-name="T375_2"><text:s/>Με<text:s/>την<text:s/>προκήρυξη<text:s/>καθορίζονται<text:s/>ιδίως:</text:span></text:p>
      <text:p text:style-name="P376"><text:span text:style-name="T376_1">α)</text:span><text:span text:style-name="T376_2"><text:tab/></text:span><text:span text:style-name="T376_3">ο<text:s/>αριθμός<text:s/>ανά<text:s/>κατηγορία<text:s/>και<text:s/>ειδικότητα<text:s/>ή<text:s/>κλάδο<text:s/>ή<text:s/>έργο<text:s/>του<text:s/>προσωπικού<text:s/>που<text:s/>πρόκειται<text:s/>να<text:s/>προσληφθεί,<text:s/>β)<text:s/>τα<text:s/>απαιτούμενα<text:s/>κατά<text:s/>κατηγορία<text:s/>και<text:s/>ειδικότητα<text:s/>ή<text:s/>κλάδο<text:s/>ή<text:s/>έργο<text:s/>τυπικά<text:s/>και<text:s/>ουσιαστικά<text:s/>προσόντα,</text:span></text:p>
      <text:p text:style-name="P377"><text:span text:style-name="T377_1">γ)</text:span><text:span text:style-name="T377_2"><text:tab/></text:span><text:span text:style-name="T377_3">τα<text:s/>κριτήρια<text:s/>επιλογής<text:s/>και<text:s/>η<text:s/>μοριοδότησή<text:s/>τους,</text:span></text:p>
      <text:p text:style-name="P378"><text:span text:style-name="T378_1">δ)</text:span><text:span text:style-name="T378_2"><text:tab/></text:span><text:span text:style-name="T378_3">η<text:s/>προθεσμία<text:s/>υποβολής<text:s/>των<text:s/>αιτήσεων<text:s/>των<text:s/>υποψηφίων,<text:s/>ο<text:s/>τρόπος<text:s/>υποβολής<text:s/>τους<text:s/>και<text:s/>η<text:s/>υπηρεσία<text:s/>υποδοχής<text:s/>τους,</text:span></text:p>
      <text:p text:style-name="P379"><text:span text:style-name="T379_1">ε)</text:span><text:span text:style-name="T379_2"><text:tab/></text:span><text:span text:style-name="T379_3">τα<text:s/>απαιτούμενα<text:s/>δικαιολογητικά<text:s/>και<text:s/>ο<text:s/>τρόπος<text:s/>και<text:s/>ο<text:s/>χρόνος<text:s/>υποβολής<text:s/>τους,</text:span></text:p>
      <text:p text:style-name="P380"><text:span text:style-name="T380_1">στ)</text:span><text:span text:style-name="T380_2"><text:tab/></text:span><text:span text:style-name="T380_3">η<text:s/>διαδικασία<text:s/>αξιολόγησης<text:s/>και<text:s/>επιλογής<text:s/>υποψηφίων,<text:s/>η<text:s/>πρόβλεψη<text:s/>διενέργειας<text:s/>συνέντευξης,<text:s/>η<text:s/>διαδικασία<text:s/>σύνταξης<text:s/>των<text:s/>πινάκων<text:s/>κατάταξης,<text:s/>τα<text:s/>αρμόδια<text:s/>όργανα,<text:s/>η<text:s/>διαδικασία<text:s/>ελέγχου<text:s/>νομιμότητας<text:s/>των<text:s/>πινάκων<text:s/>κατάταξης<text:s/>και<text:s/>η<text:s/>ολοκλήρωση<text:s/>της<text:s/>διαδικασίας,</text:span></text:p>
      <text:p text:style-name="P381"><text:span text:style-name="T381_1">ζ)</text:span><text:span text:style-name="T381_2"><text:tab/></text:span><text:span text:style-name="T381_3">το<text:s/>δικαίωμα<text:s/>άσκησης<text:s/>ένστασης,<text:s/>ο<text:s/>τρόπος<text:s/>και<text:s/>ο<text:s/>χρόνος<text:s/>άσκησής<text:s/>της<text:s/>και<text:s/>το<text:s/>όργανο<text:s/>εξέτασής<text:s/>της.</text:span></text:p>
      <text:p text:style-name="P382"><text:span text:style-name="T382_1">4.</text:span><text:span text:style-name="T382_2"><text:s/>Το<text:s/>σχέδιο<text:s/>προκήρυξης<text:s/>αποστέλλεται<text:s/>στο<text:s/>Α.Σ.Ε.Π.,<text:s/>το<text:s/>οποίο<text:s/>το<text:s/>εγκρίνει<text:s/>ή<text:s/>το<text:s/>αναπέμπει<text:s/>στην<text:s/>εταιρεία<text:s/>για<text:s/>τροποποίηση<text:s/>και<text:s/>εκ<text:s/>νέου<text:s/>κατάρτιση<text:s/>και<text:s/>υποβολή<text:s/>μέσα<text:s/>σε<text:s/>δέκα<text:s/>(10)<text:s/>εργάσιμες<text:s/>ημέρες<text:s/>από<text:s/>την<text:s/>περιέλευση<text:s/>σε<text:s/>αυτό<text:s/>του<text:s/>σχεδίου<text:s/>και<text:s/>των<text:s/>τυχόν<text:s/>αναγκαίων<text:s/>συμπληρωματικών<text:s/>στοιχείων<text:s/>που<text:s/>ζητούνται<text:s/>από<text:s/>το<text:s/>Α.Σ.Ε.Π.<text:s/>Αν<text:s/>παρέλθει<text:s/>άπρακτη<text:s/>η<text:s/>προθεσμία<text:s/>του<text:s/>πρώτου<text:s/>εδαφίου,<text:s/>τεκμαίρεται<text:s/>η<text:s/>σύμφωνη<text:s/>γνώμη<text:s/>του<text:s/>Α.Σ.Ε.Π.</text:span></text:p>
      <text:p text:style-name="P383"><text:span text:style-name="T383_1">5.</text:span><text:span text:style-name="T383_2"><text:s/>Με<text:s/>απόφαση<text:s/>του<text:s/>Διοικητικού<text:s/>Συμβουλίου<text:s/>συγκροτείται<text:s/>τριμελής<text:s/>επιτροπή<text:s/>αξιολόγησης,<text:s/>ανά<text:s/>κατηγορία<text:s/>προσλήψεων.<text:s/>Η<text:s/>επιτροπή<text:s/>αξιολόγησης<text:s/>αποτελείται<text:s/>από<text:s/>τον<text:s/>Διευθύνοντα<text:s/>Σύμβουλο<text:s/>ή<text:s/>οριζόμενο<text:s/>από<text:s/>το<text:s/>Διοικητικό<text:s/>Συμβούλιο<text:s/>διευθυντή<text:s/>οργανικής<text:s/>μονάδας<text:s/>τον<text:s/>γενικό<text:s/>διευθυντή<text:s/>ή<text:s/>διευθυντή<text:s/>αρμόδιο<text:s/>για<text:s/>θέματα<text:s/>ανθρώπινου<text:s/>δυναμικού<text:s/>και<text:s/>τον<text:s/>γενικό<text:s/>διευθυντή<text:s/>ή<text:s/>διευθυντή<text:s/>της<text:s/>αντίστοιχης<text:s/>οργανικής<text:s/>μονάδας.<text:s/>Στην<text:s/>επιτροπή<text:s/>αξιολόγησης<text:s/>δύναται<text:s/>να<text:s/>συμμετέχει<text:s/>ως<text:s/>παρατηρητής<text:s/>και<text:s/>ένας<text:s/>εκπρόσωπος<text:s/>της<text:s/>Ε.Ε.ΣΥ.Π.<text:s/>Η<text:s/>επιτροπή<text:s/>αξιολόγησης<text:s/>αξιολογεί<text:s/>τις<text:s/>αιτήσεις<text:s/>και<text:s/>συντάσσει<text:s/>προσωρινούς<text:s/>πίνακες<text:s/>κατάταξης,<text:s/>τους<text:s/>οποίους<text:s/>αναρτά<text:s/>στην<text:s/>ιστοσελίδα<text:s/>της<text:s/>εταιρείας.<text:s/>Οι<text:s/>προσωρινοί<text:s/>πίνακες<text:s/>αποστέλλονται<text:s/>στο<text:s/>Α.Σ.Ε.Π.,<text:s/>μαζί<text:s/>με<text:s/>τα<text:s/>απαραίτητα<text:s/>δικαιολογητικά,<text:s/>για<text:s/>έλεγχο<text:s/>νομιμότητας.<text:s/>Κατά<text:s/>των<text:s/>προσωρινών<text:s/>πινάκων<text:s/>οι<text:s/>υποψήφιοι<text:s/>μπορούν<text:s/>να<text:s/>ασκήσουν<text:s/>ένσταση<text:s/>ενώπιον<text:s/>του<text:s/>Α.Σ.Ε.Π.<text:s/>μέσα<text:s/>σε<text:s/>αποκλειστική<text:s/>προθεσμία<text:s/>πέντε<text:s/>(5)<text:s/>ημερών<text:s/>που<text:s/>αρχίζει<text:s/>από<text:s/>την<text:s/>επομένη<text:s/>της<text:s/>δημοσίευσής<text:s/>τους.<text:s/>Το<text:s/>Α.Σ.Ε.Π.<text:s/>διενεργεί<text:s/>τον<text:s/>έλεγχο<text:s/>νομιμότητας<text:s/>και<text:s/>τον<text:s/>κατ’<text:s/>ένσταση<text:s/>έλεγχο<text:s/>μέσα<text:s/>σε<text:s/>είκοσι<text:s/>(20)<text:s/>ημέρες<text:s/>από<text:s/>την<text:s/>πάροδο<text:s/>της<text:s/>προθεσμίας<text:s/>υποβολής<text:s/>των<text:s/>ενστάσεων,<text:s/>ενώ<text:s/>η<text:s/>απόφαση<text:s/>του<text:s/>Α.Σ.Ε.Π.<text:s/>κοινοποιείται<text:s/>στον<text:s/>φορέα,<text:s/>προκει-<text:s/>μένου<text:s/>να<text:s/>καταρτίσει<text:s/>τον<text:s/>οριστικό<text:s/>πίνακα<text:s/>προσληπτέων.<text:s/>Σε<text:s/>περίπτωση<text:s/>άπρακτης<text:s/>παρόδου<text:s/>της<text:s/>προθεσμίας<text:s/>του<text:s/>εβδόμου<text:s/>εδαφίου,<text:s/>θεωρείται<text:s/>ότι<text:s/>το<text:s/>Α.Σ.Ε.Π.<text:s/>επικυρώνει<text:s/>ως<text:s/>οριστικό<text:s/>τον<text:s/>προσωρινό<text:s/>πίνακα.</text:span></text:p>
      <text:p text:style-name="P384"><text:span text:style-name="T384_1">8.</text:span><text:span text:style-name="T384_2"><text:s/>Οι<text:s/>εταιρείες<text:s/>του<text:s/>παρόντος<text:s/>άρθρου<text:s/>δύνανται<text:s/>να<text:s/>προσλαμβάνουν<text:s/>προσωπικό<text:s/>με<text:s/>έμμισθη<text:s/>εντολή<text:s/>κατόπιν<text:s/>έγκρισης<text:s/>της<text:s/>Επιτροπής<text:s/>της<text:s/>Πράξης<text:s/>Υπουργικού<text:s/>Συμβουλίου<text:s/>33/2006.</text:span></text:p>
      <text:h text:style-name="P385" text:outline-level="6"><text:span text:style-name="T385_1">Άρθρο<text:s/>40</text:span></text:h>
      <text:h text:style-name="P386" text:outline-level="6"><text:span text:style-name="T386_1">Πλήρωση<text:s/>θέσεων<text:s/>γενικών<text:s/>διευθυντών<text:s/>του</text:span></text:h>
      <text:p text:style-name="P387"><text:span text:style-name="T387_1">Ο.Α.Σ.Α.<text:s/>Α.Ε.<text:s/>και<text:s/>των<text:s/>θυγατρικών<text:s/>του<text:s/>εταιρειών</text:span></text:p>
      <text:p text:style-name="P388"><text:span text:style-name="T388_1">1.</text:span><text:span text:style-name="T388_2"><text:s/>H<text:s/>πλήρωση<text:s/>οργανικών<text:s/>θέσεων<text:s/>γενικών<text:s/>διευθυντών<text:s/>των<text:s/>Ο.Α.Σ.Α.<text:s/>Α.Ε.,<text:s/>ΣΤΑ.ΣΥ.<text:s/>Α.Ε.<text:s/>και<text:s/>Ο.ΣΥ.<text:s/>Α.Ε.<text:s/>πραγματοποιείται<text:s/>κατόπιν<text:s/>δημόσιας<text:s/>προκήρυξης,<text:s/>η<text:s/>οποία<text:s/>εκδίδεται<text:s/>με<text:s/>απόφαση<text:s/>του<text:s/>Διευθύνοντος<text:s/>Συμβούλου,<text:s/>με<text:s/>συμβάσεις<text:s/>ορισμένου<text:s/>χρόνου<text:s/>μέχρι<text:s/>τριετούς<text:s/>διάρκειας<text:s/>με<text:s/>δυνατότητα<text:s/>ανανέωσης<text:s/>άπαξ<text:s/>μέχρι<text:s/>ισόχρονου<text:s/>διαστήματος<text:s/>με<text:s/>απόφαση<text:s/>του<text:s/>Διευθύνοντος<text:s/>Συμβούλου.<text:s/>Μετά<text:s/>από<text:s/>εισήγηση<text:s/>του<text:s/>Διευθύνοντος<text:s/>Συμβούλου<text:s/>των<text:s/>εταιρειών,<text:s/>εγκρίνονται<text:s/>από<text:s/>το<text:s/>Διοικητικό<text:s/>Συμβούλιο<text:s/>οι<text:s/>θέσεις<text:s/>προς<text:s/>πλήρωση,<text:s/>η<text:s/>διαδικασία<text:s/>πρόσληψης<text:s/>και<text:s/>οι<text:s/>στόχοι<text:s/>προς<text:s/>επίτευξη,<text:s/>σύμφωνα<text:s/>με<text:s/>το<text:s/>εγκεκριμένο<text:s/>στρατηγικό<text:s/>και<text:s/>επιχειρησιακό<text:s/>σχέδιο<text:s/>της<text:s/>παρ.<text:s/>1<text:s/>του<text:s/>άρθρου<text:s/>36.</text:span></text:p>
      <text:p text:style-name="P389"><text:span text:style-name="T389_1">2.</text:span><text:span text:style-name="T389_2"><text:s/>Με<text:s/>απόφαση<text:s/>του<text:s/>Διοικητικού<text:s/>Συμβουλίου,<text:s/>μετά<text:s/>από<text:s/>εισήγηση<text:s/>του<text:s/>Διευθύνοντος<text:s/>Συμβούλου,<text:s/>καθορίζονται<text:s/>τα<text:s/>κριτήρια<text:s/>πρόσληψης,<text:s/>η<text:s/>διάρκεια,<text:s/>οι<text:s/>αποδοχές<text:s/>και<text:s/>οι<text:s/>λοιποί<text:s/>όροι<text:s/>των<text:s/>σχετικών<text:s/>συμβάσεων.</text:span></text:p>
      <text:p text:style-name="P390"><text:span text:style-name="T390_1">3.</text:span><text:span text:style-name="T390_2"><text:s/>Στη<text:s/>διαδικασία<text:s/>δύναται<text:s/>να<text:s/>συμμετέχουν<text:s/>προσωπικό<text:s/>της<text:s/>εταιρείας<text:s/>και<text:s/>υποψήφιοι<text:s/>εκτός<text:s/>εταιρείας.<text:s/>Σε<text:s/>περίπτωση<text:s/>πλήρωσης<text:s/>της<text:s/>θέσης<text:s/>από<text:s/>προσωπικό<text:s/>της<text:s/>εταιρείας,<text:s/>οι<text:s/>αποδοχές<text:s/>της<text:s/>παρούσας<text:s/>θέσης<text:s/>δεν<text:s/>διατηρούνται<text:s/>μετά<text:s/>από<text:s/>την<text:s/>καθ’<text:s/>οιονδήποτε<text:s/>τρόπον<text:s/>αποχώρηση<text:s/>του<text:s/>στελέχους<text:s/>από<text:s/>τη<text:s/>θέση.<text:s/>Σε<text:s/>επόμενη<text:s/>δημόσια<text:s/>προκήρυξη<text:s/>για<text:s/>την<text:s/>ίδια<text:s/>θέση<text:s/>δύναται<text:s/>να<text:s/>συμμετάσχει<text:s/>εκ<text:s/>νέου<text:s/>το<text:s/>πρόσωπο<text:s/>που<text:s/>κατείχε<text:s/>τη<text:s/>θέση<text:s/>αυτή.</text:span></text:p>
      <text:p text:style-name="P391"><text:span text:style-name="T391_1">4.</text:span><text:span text:style-name="T391_2"><text:s/>Στην<text:s/>πρόσκληση<text:s/>που<text:s/>αναρτάται<text:s/>στην<text:s/>ιστοσελίδα<text:s/>της<text:s/>εταιρείας,<text:s/>ορίζονται<text:s/>ιδίως:</text:span></text:p>
      <text:p text:style-name="P392"><text:span text:style-name="T392_1">α)</text:span><text:span text:style-name="T392_2"><text:tab/></text:span><text:span text:style-name="T392_3">η<text:s/>θέση<text:s/>που<text:s/>προκηρύσσεται<text:s/>και<text:s/>τα<text:s/>απαιτούμενα<text:s/>τυπικά<text:s/>και<text:s/>ουσιαστικά<text:s/>προσόντα,</text:span></text:p>
      <text:p text:style-name="P393"><text:span text:style-name="T393_1">β)</text:span><text:span text:style-name="T393_2"><text:tab/></text:span><text:span text:style-name="T393_3">τα<text:s/>κριτήρια<text:s/>επιλογής<text:s/>και<text:s/>η<text:s/>μοριοδότησή<text:s/>τους,</text:span></text:p>
      <text:p text:style-name="P394"><text:span text:style-name="T394_1">γ)</text:span><text:span text:style-name="T394_2"><text:tab/></text:span><text:span text:style-name="T394_3">η<text:s/>προθεσμία<text:s/>υποβολής<text:s/>των<text:s/>αιτήσεων<text:s/>των<text:s/>υποψηφίων,<text:s/>ο<text:s/>τρόπος<text:s/>υποβολής<text:s/>τους<text:s/>και<text:s/>η<text:s/>υπηρεσία<text:s/>υποδοχής<text:s/>τους,</text:span></text:p>
      <text:p text:style-name="P395"><text:span text:style-name="T395_1">δ)</text:span><text:span text:style-name="T395_2"><text:tab/></text:span><text:span text:style-name="T395_3">τα<text:s/>απαιτούμενα<text:s/>δικαιολογητικά<text:s/>και<text:s/>ο<text:s/>τρόπος<text:s/>και<text:s/>ο<text:s/>χρόνος<text:s/>υποβολής<text:s/>τους,</text:span></text:p>
      <text:p text:style-name="P396"><text:span text:style-name="T396_1">ε)</text:span><text:span text:style-name="T396_2"><text:tab/></text:span><text:span text:style-name="T396_3">η<text:s/>διαδικασία<text:s/>αξιολόγησης<text:s/>και<text:s/>επιλογής<text:s/>υποψηφίων,<text:s/>η<text:s/>πρόβλεψη<text:s/>διενέργειας<text:s/>συνέντευξης,<text:s/>η<text:s/>διαδικασία<text:s/>σύνταξης<text:s/>των<text:s/>πινάκων<text:s/>κατάταξης,<text:s/>τα<text:s/>αρμόδια<text:s/>όργανα,<text:s/>η<text:s/>διαδικασία<text:s/>ελέγχου<text:s/>νομιμότητας<text:s/>των<text:s/>πινάκων<text:s/>κατάταξης<text:s/>και<text:s/>η<text:s/>ολοκλήρωση<text:s/>της<text:s/>διαδικασίας,</text:span></text:p>
      <text:p text:style-name="P397"><text:span text:style-name="T397_1">στ)</text:span><text:span text:style-name="T397_2"><text:tab/></text:span><text:span text:style-name="T397_3">το<text:s/>δικαίωμα<text:s/>άσκησης<text:s/>ένστασης,<text:s/>ο<text:s/>τρόπος<text:s/>και<text:s/>χρόνος<text:s/>άσκησής<text:s/>της<text:s/>και<text:s/>το<text:s/>όργανο<text:s/>εξέτασής<text:s/>της.</text:span></text:p>
      <text:p text:style-name="P398"><text:span text:style-name="T398_1">Η<text:s/>αξιολόγηση<text:s/>των<text:s/>αιτήσεων<text:s/>διενεργείται<text:s/>από<text:s/>τριμελή<text:s/>Επιτροπή,<text:s/>η<text:s/>οποία<text:s/>συγκροτείται<text:s/>με<text:s/>απόφαση<text:s/>του<text:s/>Διοικητικού<text:s/>Συμβουλίου.<text:s/>Η<text:s/>επιτροπή<text:s/>συντάσσει<text:s/>προσωρινούς<text:s/>πίνακες<text:s/>κατάταξης,<text:s/>τους<text:s/>οποίους<text:s/>αναρτάται<text:s/>στην<text:s/>ιστοσελίδα<text:s/>της<text:s/>εταιρείας.<text:s/>Κατά<text:s/>των<text:s/>πινάκων<text:s/>αυτών<text:s/>ασκείται<text:s/>ένσταση<text:s/>μόνο<text:s/>για<text:s/>λόγους<text:s/>νομιμότητας<text:s/>εντός<text:s/>αποκλειστικής<text:s/>προθεσμίας<text:s/>δέκα<text:s/>(10)<text:s/>ημερών<text:s/>από<text:s/>την<text:s/>επομένη<text:s/>της<text:s/>καταχώρισης<text:s/>αυτών<text:s/>στην<text:s/>ιστοσελίδα<text:s/>της<text:s/>εταιρείας.<text:s/>Οι<text:s/>ενστάσεις<text:s/>εξετάζονται<text:s/>από<text:s/>επιτροπή<text:s/>ενστάσεων,<text:s/>η<text:s/>οποία<text:s/>συγκροτείται<text:s/>με<text:s/>απόφαση<text:s/>του<text:s/>Διοικητικού<text:s/>Συμβουλίου.<text:s/>Η<text:s/>επιτροπή<text:s/>ενστάσεων<text:s/>καταρτίζει<text:s/>και<text:s/>τον<text:s/>οριστικό<text:s/>πίνακα<text:s/>προσληπτέων<text:s/>και<text:s/>απορριπτέων,<text:s/>τον<text:s/>οποίο<text:s/>επικυρώνει<text:s/>το<text:s/>Διοικητικό<text:s/>συμβούλιο<text:s/>με<text:s/>απόφασή<text:s/>του.<text:s/>Αν<text:s/>δεν<text:s/>κατατεθούν<text:s/>ενστάσεις<text:s/>κατά<text:s/>του<text:s/>προσωρινού<text:s/>πίνακα,<text:s/>η<text:s/>επιτροπή<text:s/>αξιολόγησης<text:s/>καταρτίζει<text:s/>τον<text:s/>οριστικό<text:s/>πίνακα<text:s/>προσληπτέων<text:s/>και<text:s/>απορριπτέων,<text:s/>τον<text:s/>οποίο<text:s/>επικυρώνει<text:s/>το<text:s/>Διοικητικό<text:s/>Συμβούλιο<text:s/>με<text:s/>απόφασή<text:s/>του.<text:s/>Τα<text:s/>οριστικά<text:s/>αποτελέσματα<text:s/>αναρτώνται<text:s/>στην<text:s/>ιστοσελίδα<text:s/>της<text:s/>εταιρείας.</text:span></text:p>
      <text:p text:style-name="P399"><text:span text:style-name="T399_1">5.</text:span><text:span text:style-name="T399_2"><text:s/>Η<text:s/>επιτροπή<text:s/>αξιολόγησης<text:s/>αποτελείται<text:s/>από<text:s/>τον<text:s/>Δι-<text:s/>ευθύνοντα<text:s/>Σύμβουλο<text:s/>ή<text:s/>οριζόμενο<text:s/>από<text:s/>το<text:s/>Διοικητικό<text:s/>Συμβούλιο<text:s/>διευθυντή<text:s/>οργανικής<text:s/>μονάδας,<text:s/>τον<text:s/>γενικό<text:s/>διευθυντή<text:s/>ή<text:s/>διευθυντή<text:s/>αρμόδιο<text:s/>για<text:s/>θέματα<text:s/>ανθρώπινου<text:s/>δυναμικού<text:s/>και<text:s/>τον<text:s/>γενικό<text:s/>διευθυντή<text:s/>ή<text:s/>διευθυντή<text:s/>της<text:s/>αντίστοιχης<text:s/>οργανικής<text:s/>μονάδας.<text:s/>Στην<text:s/>επιτροπή<text:s/>αξιολόγησης<text:s/>δύναται<text:s/>να<text:s/>συμμετέχει<text:s/>ως<text:s/>παρατηρητής<text:s/>και<text:s/>ένας<text:s/>εκπρόσωπος<text:s/>της<text:s/>Ε.Ε.ΣΥ.Π.<text:s/>Η<text:s/>επιτροπή<text:s/>ενστάσεων<text:s/>αποτελείται<text:s/>από<text:s/>τον<text:s/>προϊστάμενο<text:s/>της<text:s/>Νομικής<text:s/>Υπηρεσίας,<text:s/>τον<text:s/>επικεφαλής<text:s/>της<text:s/>Μονάδας<text:s/>Εσωτερικού<text:s/>Ελέγχου<text:s/>και<text:s/>έναν<text:s/>(1)<text:s/>προϊστάμενο<text:s/>άλλης<text:s/>οργανικής<text:s/>μονάδας<text:s/>που<text:s/>ορίζεται<text:s/>με<text:s/>απόφαση<text:s/>του<text:s/>Διοικητικού<text:s/>Συμβουλίου.<text:s/>Στην<text:s/>επιτροπή<text:s/>ενστάσεων<text:s/>δύναται<text:s/>να<text:s/>συμμετέχει<text:s/>ως<text:s/>παρατηρητής<text:s/>και<text:s/>ένας<text:s/>εκπρόσωπος<text:s/>της<text:s/>Ε.Ε.ΣΥ.Π.</text:span></text:p>
      <text:h text:style-name="P400" text:outline-level="6"><text:span text:style-name="T400_1">Άρθρο<text:s/>41<text:s/></text:span></text:h>
      <text:h text:style-name="P401" text:outline-level="6"><text:span text:style-name="T401_1">Μισθολογικές<text:s/>διατάξεις<text:s/>και<text:s/>αμοιβές<text:s/>Διοικητικών<text:s/>Συμβουλίων<text:s/>του<text:s/>ομίλου<text:s/>Ο.Α.Σ.Α.<text:s/>Α.Ε.</text:span></text:h>
      <text:p text:style-name="P402"><text:span text:style-name="T402_1">1.</text:span><text:span text:style-name="T402_2"><text:s/>Οι<text:s/>αμοιβές<text:s/>των<text:s/>μελών<text:s/>των<text:s/>Διοικητικών<text:s/>Συμβουλίων<text:s/>των<text:s/>Ο.Α.Σ.Α.<text:s/>Α.Ε.,<text:s/>ΣΤΑ.ΣΥ.<text:s/>Α.Ε.<text:s/>και<text:s/>Ο.ΣΥ.<text:s/>Α.Ε.<text:s/>ορίζονται<text:s/>με<text:s/>απόφαση<text:s/>της<text:s/>Γενικής<text:s/>Συνέλευσης,<text:s/>σύμφωνα<text:s/>με<text:s/>τα<text:s/>άρθρα<text:s/>109<text:s/>και<text:s/>110<text:s/>του<text:s/>ν.<text:s/>4548/2018<text:s/>(Α΄104).<text:s/>Οι<text:s/>αποδοχές<text:s/>και<text:s/>πρόσθετες<text:s/>μεταβλητές<text:s/>αμοιβές,<text:s/>απολαβές<text:s/>και<text:s/>αποζημιώσεις<text:s/>του<text:s/>Προέδρου,<text:s/>του<text:s/>Διευθύνοντα<text:s/>και<text:s/>Εντεταλμένου<text:s/>Συμβούλου<text:s/>καθορίζονται<text:s/>σύμφωνα<text:s/>με<text:s/>αξιολόγηση<text:s/>με<text:s/>συγκεκριμένους<text:s/>ποιοτικούς<text:s/>και<text:s/>ποσοτικούς<text:s/>δείκτες<text:s/>απόδοσης<text:s/>και<text:s/>δεν<text:s/>μπορεί<text:s/>να<text:s/>υπερβαίνουν<text:s/>το<text:s/>ενενήντα<text:s/>τοις<text:s/>εκατό<text:s/>(90%)<text:s/>των<text:s/>αποδοχών<text:s/>και<text:s/>των<text:s/>επιδομάτων<text:s/>του<text:s/>Προέδρου<text:s/>του<text:s/>Αρείου<text:s/>Πάγου<text:s/>κατά<text:s/>την<text:s/>περ.<text:s/>(α)<text:s/>της<text:s/>παρ.<text:s/>3<text:s/>του<text:s/>άρθρου<text:s/>28<text:s/>του<text:s/>ν.<text:s/>4354/2015<text:s/>(Α΄176).</text:span></text:p>
      <text:p text:style-name="P403"><text:span text:style-name="T403_1">2.</text:span><text:span text:style-name="T403_2"><text:s/>Οι<text:s/>αποδοχές<text:s/>των<text:s/>γενικών<text:s/>διευθυντών<text:s/>των<text:s/>Ο.Α.Σ.Α.<text:s/>Α.Ε.,<text:s/>ΣΤΑ.ΣΥ.<text:s/>Α.Ε.<text:s/>και<text:s/>Ο.ΣΥ.<text:s/>Α.Ε.<text:s/>εγκρίνονται<text:s/>με<text:s/>απόφαση<text:s/>της<text:s/>Γενικής<text:s/>Συνέλευσης<text:s/>και<text:s/>το<text:s/>ύψος<text:s/>τους<text:s/>δεν<text:s/>δύναται<text:s/>να<text:s/>υπερβαίνει<text:s/>τις<text:s/>αποδοχές<text:s/>Γενικού<text:s/>Γραμματέα<text:s/>Υπουργείου<text:s/>κατά<text:s/>την<text:s/>παρ.<text:s/>1<text:s/>του<text:s/>άρθρου<text:s/>28<text:s/>του<text:s/>ν.<text:s/>4354/2015.</text:span></text:p>
      <text:p text:style-name="P404"><text:span text:style-name="T404_1">3.</text:span><text:span text:style-name="T404_2"><text:s/>Το<text:s/>μισθολογικό<text:s/>καθεστώς<text:s/>του<text:s/>πάσης<text:s/>φύσεως<text:s/>προσωπικού<text:s/>των<text:s/>Ο.Α.Σ.Α.<text:s/>Α.Ε.,<text:s/>ΣΤΑ.ΣΥ.<text:s/>Α.Ε.<text:s/>και<text:s/>Ο.ΣΥ.<text:s/>Α.Ε.,<text:s/>με<text:s/>την<text:s/>επιφύλαξη<text:s/>των<text:s/>παρ.<text:s/>1<text:s/>και<text:s/>2<text:s/>του<text:s/>παρόντος,<text:s/>ρυθμίζεται<text:s/>από<text:s/>τον<text:s/>ν.<text:s/>4354/2015.</text:span></text:p>
      <text:p text:style-name="P405"><text:span text:style-name="T405_1">4.</text:span><text:span text:style-name="T405_2"><text:s/>Οι<text:s/>μη<text:s/>μισθολογικές<text:s/>παροχές<text:s/>διέπονται<text:s/>από<text:s/>το<text:s/>άρθρο<text:s/>43<text:s/>του<text:s/>ν.<text:s/>4484/2017<text:s/>(Α΄110).</text:span></text:p>
      <text:h text:style-name="P406" text:outline-level="6"><text:span text:style-name="T406_1">Άρθρο<text:s/>42</text:span></text:h>
      <text:h text:style-name="P407" text:outline-level="6"><text:span text:style-name="T407_1">Παράταση<text:s/>συμβάσεων<text:s/>παροχής<text:s/>υπηρεσιών<text:s/>επιβατικών<text:s/>οδικών<text:s/>μεταφορών<text:s/>και<text:s/>υπεκμίσθωσης<text:s/>αυτών<text:s/>και<text:s/>κρατική<text:s/>επιδότηση<text:s/>Ο.Α.Σ.Α.<text:s/>Α.Ε.</text:span></text:h>
      <text:p text:style-name="P408"><text:span text:style-name="T408_1">1.</text:span><text:span text:style-name="T408_2"><text:s/>Συμβάσεις<text:s/>παροχής<text:s/>υπηρεσιών<text:s/>επιβατικών<text:s/>οδικών<text:s/>μεταφορών,<text:s/>καθώς<text:s/>και<text:s/>συμβάσεις<text:s/>υπεκμίσθωσης,<text:s/>που<text:s/>έχουν<text:s/>υπογραφεί<text:s/>έως<text:s/>την<text:s/>έναρξη<text:s/>ισχύος<text:s/>του<text:s/>παρόντος<text:s/>μεταξύ<text:s/>του<text:s/>Οργανισμού<text:s/>Αστικών<text:s/>Συγκοινωνιών<text:s/>Αθηνών<text:s/>Α.Ε.<text:s/>(Ο.Α.Σ.Α.<text:s/>Α.Ε.)<text:s/>ή<text:s/>του<text:s/>Οργανισμού<text:s/>Συγκοινωνιακού<text:s/>Έργου<text:s/>Θεσσαλονίκης<text:s/>Α.Ε.<text:s/>(Ο.Σ.Ε.Θ.<text:s/>Α.Ε.)<text:s/>και<text:s/>των<text:s/>οικείων<text:s/>Κ.Τ.Ε.Λ.<text:s/>Α.Ε.<text:s/>δύνανται<text:s/>να<text:s/>παραταθούν<text:s/>έως<text:s/>και<text:s/>ένα<text:s/>(1)<text:s/>έτος<text:s/>από<text:s/>τη<text:s/>λήξη<text:s/>τους<text:s/>και<text:s/>να<text:s/>προσαυξηθεί<text:s/>η<text:s/>υπηρεσία<text:s/>που<text:s/>τους<text:s/>έχει<text:s/>ανατεθεί<text:s/>που<text:s/>αφορά<text:s/>στις<text:s/>γραμμές,<text:s/>τα<text:s/>δρομολόγια<text:s/>και<text:s/>τα<text:s/>οχηματοχιλιόμετρα<text:s/>έως<text:s/>ποσοστού<text:s/>είκοσι<text:s/>πέντε<text:s/>τοις<text:s/>εκατό<text:s/>(25%).<text:s/>Η<text:s/>παράταση<text:s/>των<text:s/>συμβάσεων<text:s/>παροχής<text:s/>υπηρεσιών<text:s/>επιβατικών<text:s/>οδικών<text:s/>μεταφορών<text:s/>και<text:s/>των<text:s/>συμβάσεων<text:s/>υπεκμίσθωσης,<text:s/>ως<text:s/>και<text:s/>το<text:s/>πρόσθετο<text:s/>προς<text:s/>ανάθεση<text:s/>συγκοινωνιακό<text:s/>έργο,<text:s/>κατ’<text:s/>εφαρμογή<text:s/>του<text:s/>παρόντος,<text:s/>και<text:s/>κατά<text:s/>παρέκκλιση<text:s/>κάθε<text:s/>άλλης<text:s/>διατάξεως,<text:s/>συνιστά<text:s/>νόμιμη<text:s/>και<text:s/>επιτρεπτή<text:s/>τροποποίηση<text:s/>των<text:s/>υφισταμένων<text:s/>συμβάσεων<text:s/>μόνο<text:s/>ως<text:s/>προς<text:s/>αυτούς<text:s/>τους<text:s/>όρους<text:s/>και<text:s/>υπόκειται<text:s/>στην<text:s/>έγκριση<text:s/>του<text:s/>αρμοδίου<text:s/>οργάνου.</text:span></text:p>
      <text:p text:style-name="P409"><text:span text:style-name="T409_1">2.</text:span><text:span text:style-name="T409_2"><text:s/>Το<text:s/>άρθρο<text:s/>75<text:s/>του<text:s/>ν.<text:s/>4949/2022<text:s/>(Α΄<text:s/>126)<text:s/>καταργείται.</text:span></text:p>
      <text:p text:style-name="P410"><text:span text:style-name="T410_1">3.</text:span><text:span text:style-name="T410_2"><text:s/>Με<text:s/>κοινή<text:s/>απόφαση<text:s/>των<text:s/>Υπουργών<text:s/>Υποδομών<text:s/>και<text:s/>Μεταφορών<text:s/>και<text:s/>Οικονομικών<text:s/>δύναται<text:s/>να<text:s/>προβλεφθεί<text:s/>ότι<text:s/>από<text:s/>το<text:s/>ύψος<text:s/>της<text:s/>κρατικής<text:s/>επιδότησης<text:s/>του<text:s/>Ομίλου<text:s/>Ο.Α.Σ.Α.<text:s/>των<text:s/>περ.<text:s/>(α)<text:s/>και<text:s/>(δ)<text:s/>της<text:s/>παρ.<text:s/>6<text:s/>του<text:s/>άρθρου<text:s/>6<text:s/>του<text:s/>ν.<text:s/>3920/2011<text:s/>(Α΄<text:s/>33)<text:s/>που<text:s/>κατά<text:s/>μέγιστο<text:s/>μπορεί<text:s/>να<text:s/>ανέλθει<text:s/>σε<text:s/>ποσό<text:s/>ίσο<text:s/>με<text:s/>το<text:s/>σαράντα<text:s/>τοις<text:s/>εκατό<text:s/>(40%)<text:s/>του<text:s/>λειτουργικού<text:s/>κόστους<text:s/>(προ<text:s/>αποσβέσεων)<text:s/>του<text:s/>Ομίλου<text:s/>και<text:s/>αφορά<text:s/>στις<text:s/>λειτουργικές<text:s/>δαπάνες<text:s/>αυτού,<text:s/>εξαιρούνται<text:s/>οι<text:s/>δαπάνες<text:s/>για<text:s/>τις<text:s/>συμβάσεις<text:s/>παροχής<text:s/>υπηρεσιών<text:s/>επιβατικών<text:s/>οδικών<text:s/>μεταφορών<text:s/>της<text:s/>παρ.<text:s/>1<text:s/>του<text:s/>παρόντος,<text:s/>καθώς<text:s/>και<text:s/>οι<text:s/>δαπάνες<text:s/>για<text:s/>τη<text:s/>μίσθωση<text:s/>λεωφορείων,<text:s/>προ-<text:s/>κειμένου<text:s/>για<text:s/>την<text:s/>κάλυψη<text:s/>των<text:s/>αναγκών<text:s/>εξυπηρέτησης<text:s/>του<text:s/>επιβατικού<text:s/>κοινού.</text:span></text:p>
      <text:h text:style-name="P411" text:outline-level="6"><text:span text:style-name="T411_1">Άρθρο<text:s/>43</text:span></text:h>
      <text:h text:style-name="P412" text:outline-level="6"><text:span text:style-name="T412_1">Διαφορές<text:s/>αποδοχών<text:s/>και<text:s/>παροχών<text:s/>εργαζομένων<text:s/>και<text:s/>μελών<text:s/>Δ.Σ.<text:s/>της</text:span></text:h>
      <text:p text:style-name="P413"><text:span text:style-name="T413_1">«ΑΤΤΙΚΟ<text:s/>ΜΕΤΡΟ<text:s/>ΜΟΝΟΠΡΟΣΩΠΗ<text:s/>ΑΕ»</text:span></text:p>
      <text:p text:style-name="P414"><text:span text:style-name="T414_1">Διαφορές<text:s/>στις<text:s/>ήδη<text:s/>καταβληθείσες<text:s/>αποδοχές<text:s/>και<text:s/>παροχές<text:s/>στους<text:s/>εργαζόμενους<text:s/>και<text:s/>τα<text:s/>μέλη<text:s/>του<text:s/>Διοικητικού<text:s/>Συμβουλίου<text:s/>της<text:s/>εταιρείας<text:s/>«ΑΤΤΙΚΟ<text:s/>ΜΕΤΡΟ<text:s/>ΜΟΝΟΠΡΟ-<text:s/>ΣΩΠΗ<text:s/>ΑΝΩΝΥΜΗ<text:s/>ΕΤΑΙΡΕΙΑ»<text:s/>για<text:s/>το<text:s/>χρονικό<text:s/>διάστημα<text:s/>από<text:s/>1ης.1.2010<text:s/>έως<text:s/>την<text:s/>έναρξη<text:s/>ισχύος<text:s/>του<text:s/>παρόντος,<text:s/>δεν<text:s/>αναζητούνται<text:s/>κατά<text:s/>ποσοστό<text:s/>ενενήντα<text:s/>τοις<text:s/>εκατό<text:s/>(90%).<text:s/>Ο<text:s/>τρόπος<text:s/>υπολογισμού,<text:s/>οι<text:s/>προϋποθέσεις<text:s/>και<text:s/>οι<text:s/>λεπτομέρειες<text:s/>αναζήτησης<text:s/>και<text:s/>επιστροφής<text:s/>από<text:s/>τους<text:s/>εργαζόμενους<text:s/>και<text:s/>τα<text:s/>μέλη<text:s/>του<text:s/>Διοικητικού<text:s/>Συμβουλίου<text:s/>του<text:s/>υπολειπόμενου<text:s/>δέκα<text:s/>τοις<text:s/>εκατό<text:s/>(10%)<text:s/>των<text:s/>διαφορών<text:s/>επί<text:s/>των<text:s/>καταβληθεισών<text:s/>αποδοχών<text:s/>και<text:s/>παροχών<text:s/>καθορίζονται<text:s/>με<text:s/>κοινή<text:s/>απόφαση<text:s/>των<text:s/>Υπουργών<text:s/>Υποδομών<text:s/>και<text:s/>Μεταφορών<text:s/>και<text:s/>Οικονομικών.</text:span></text:p>
      <text:h text:style-name="P415" text:outline-level="2"><text:span text:style-name="T415_1">ΚΕΦΑΛΑΙΟ<text:s/>Ε΄</text:span></text:h>
      <text:h text:style-name="P416" text:outline-level="2"><text:span text:style-name="T416_1">ΔΙΑΤΑΞΕΙΣ<text:s/>ΓΙΑ<text:s/>ΤΗΝ<text:s/>ΕΛΛΗΝΙΚΗ<text:s/>ΕΤΑΙΡΕΙΑ</text:span></text:h>
      <text:p text:style-name="P417"><text:span text:style-name="T417_1">ΣΥΜΜΕΤΟΧΩΝ<text:s/>ΚΑΙ<text:s/>ΠΕΡΙΟΥΣΙΑΣ<text:s/>Α.Ε.<text:s/>(Ε.Ε.ΣΥ.Π.)</text:span></text:p>
      <text:h text:style-name="P418" text:outline-level="6"><text:span text:style-name="T418_1">Άρθρο<text:s/>44</text:span></text:h>
      <text:h text:style-name="P419" text:outline-level="6"><text:span text:style-name="T419_1">Συμβάσεις<text:s/>μεταξύ<text:s/>της<text:s/>Ε.Ε.ΣΥ.Π.<text:s/>και<text:s/>των<text:s/>θυγατρικών<text:s/>της<text:s/>-<text:s/>Ειδικές<text:s/>διαγωνιστικές</text:span></text:h>
      <text:p text:style-name="P420"><text:span text:style-name="T420_1">διαδικασίες<text:s/>προμηθειών<text:s/>και<text:s/>συμβάσεις<text:s/>πλαίσιο</text:span></text:p>
      <text:p text:style-name="P421"><text:span text:style-name="T421_1">1.</text:span><text:span text:style-name="T421_2"><text:s/>Στην<text:s/>Ε.Ε.ΣΥ.Π.<text:s/>και<text:s/>τις<text:s/>άμεσες<text:s/>θυγατρικές<text:s/>της,<text:s/>η<text:s/>ανάθεση<text:s/>των<text:s/>συμβάσεων<text:s/>έργων,<text:s/>προμηθειών<text:s/>και<text:s/>υπηρεσιών<text:s/>άνω<text:s/>και<text:s/>κάτω<text:s/>των<text:s/>χρηματικών<text:s/>ορίων<text:s/>του<text:s/>ν.<text:s/>4412/2016<text:s/>(Α΄147)<text:s/>γίνεται<text:s/>αποκλειστικά<text:s/>σύμφωνα<text:s/>με<text:s/>τον<text:s/>Κανονισμό<text:s/>Έργων,<text:s/>Προμηθειών<text:s/>και<text:s/>Υπηρεσιών<text:s/>των<text:s/>εταιρειών<text:s/>αυτών,<text:s/>που<text:s/>εγκρίνεται<text:s/>σύμφωνα<text:s/>με<text:s/>το<text:s/>θεσμικό<text:s/>πλαίσιο<text:s/>που<text:s/>διέπει<text:s/>τη<text:s/>λειτουργία<text:s/>τους,<text:s/>με<text:s/>την<text:s/>επιφύλαξη<text:s/>του<text:s/>ενωσιακού<text:s/>δικαίου.</text:span></text:p>
      <text:p text:style-name="P422"><text:span text:style-name="T422_1">2.</text:span><text:span text:style-name="T422_2"><text:s/>Η<text:s/>Ε.Ε.ΣΥ.Π.<text:s/>δύναται<text:s/>να<text:s/>αναθέτει<text:s/>την<text:s/>παροχή<text:s/>υπηρεσιών<text:s/>στις<text:s/>θυγατρικές<text:s/>της,<text:s/>άμεσες<text:s/>και<text:s/>λοιπές,<text:s/>υπό<text:s/>την<text:s/>επιφύλαξη<text:s/>της<text:s/>ενωσιακής<text:s/>νομοθεσίας.</text:span></text:p>
      <text:p text:style-name="P423"><text:span text:style-name="T423_1">3.</text:span><text:span text:style-name="T423_2"><text:s/>Η<text:s/>Ε.Ε.ΣΥ.Π.<text:s/>μπορεί<text:s/>να<text:s/>παρέχει<text:s/>υπηρεσίες<text:s/>συμφωνη-<text:s/>μένου<text:s/>επιπέδου<text:s/>(Service<text:s/>Level<text:s/>Agreements<text:s/>-<text:s/>SLAs)<text:s/>προς<text:s/>τις<text:s/>θυγατρικές<text:s/>της,<text:s/>υπό<text:s/>την<text:s/>επιφύλαξη<text:s/>της<text:s/>ενωσιακής<text:s/>νομοθεσίας.</text:span></text:p>
      <text:p text:style-name="P424"><text:span text:style-name="T424_1">4.</text:span><text:span text:style-name="T424_2"><text:s/>Η<text:s/>Ε.Ε.ΣΥ.Π.,<text:s/>ως<text:s/>μητρική<text:s/>εταιρεία,<text:s/>δύναται<text:s/>να<text:s/>διεξάγει<text:s/>σύμφωνα<text:s/>με<text:s/>τον<text:s/>Κανονισμό<text:s/>Έργων,<text:s/>Προμηθειών<text:s/>και<text:s/>Υπηρεσιών<text:s/>της<text:s/>παρ.<text:s/>1<text:s/>τη<text:s/>διαγωνιστική<text:s/>διαδικασία<text:s/>για<text:s/>την<text:s/>επιλογή<text:s/>εξωτερικών<text:s/>ορκωτών<text:s/>ελεγκτών<text:s/>για<text:s/>όλες<text:s/>τις<text:s/>θυγατρικές<text:s/>εταιρείες<text:s/>του<text:s/>χαρτοφυλακίου,<text:s/>στις<text:s/>οποίες<text:s/>έχει<text:s/>δικαιώματα<text:s/>ψήφου<text:s/>στη<text:s/>Γενική<text:s/>Συνέλευση<text:s/>ως<text:s/>μοναδικός<text:s/>ή<text:s/>πλειοψηφών<text:s/>μέτοχος.</text:span></text:p>
      <text:p text:style-name="P425"><text:span text:style-name="T425_1">5.</text:span><text:span text:style-name="T425_2"><text:s/>Η<text:s/>Ε.Ε.ΣΥ.Π.<text:s/>μπορεί<text:s/>να<text:s/>συνάπτει<text:s/>συμφωνίες<text:s/>πλαίσιο<text:s/>με<text:s/>προμηθευτές<text:s/>για<text:s/>τις<text:s/>θυγατρικές<text:s/>του<text:s/>ομίλου<text:s/>της,<text:s/>υπό<text:s/>την<text:s/>επιφύλαξη<text:s/>της<text:s/>ενωσιακής<text:s/>νομοθεσίας.</text:span></text:p>
      <text:h text:style-name="P426" text:outline-level="2"><text:span text:style-name="T426_1">ΚΕΦΑΛΑΙΟ<text:s/>ΣΤ΄<text:s/></text:span></text:h>
      <text:h text:style-name="P427" text:outline-level="2"><text:span text:style-name="T427_1">ΕΞΟΥΣΙΟΔΟΤΙΚΕΣ,<text:s/>ΜΕΤΑΒΑΤΙΚΕΣ<text:s/>ΚΑΙ<text:s/>ΚΑΤΑΡΓΟΥΜΕΝΕΣ<text:s/>ΔΙΑΤΑΞΕΙΣ</text:span></text:h>
      <text:h text:style-name="P428" text:outline-level="6"><text:span text:style-name="T428_1">Άρθρο<text:s/>45</text:span></text:h>
      <text:h text:style-name="P429" text:outline-level="6"><text:span text:style-name="T429_1">Εξουσιοδοτικές<text:s/>διατάξεις</text:span></text:h>
      <text:p text:style-name="P430"><text:span text:style-name="T430_1">1.</text:span><text:span text:style-name="T430_2"><text:s/>Με<text:s/>απόφαση<text:s/>του<text:s/>Υπουργού<text:s/>Οικονομικών<text:s/>καθορίζονται<text:s/>τα<text:s/>προσόντα<text:s/>και<text:s/>η<text:s/>διαδικασία<text:s/>για<text:s/>την<text:s/>ένταξη<text:s/>των<text:s/>υποψήφιων<text:s/>εσωτερικών<text:s/>ελεγκτών<text:s/>στο<text:s/>μητρώο<text:s/>του<text:s/>άρθρου<text:s/>15,<text:s/>η<text:s/>διαγραφή<text:s/>από<text:s/>αυτό<text:s/>των<text:s/>εσωτερικών<text:s/>ελεγκτών,<text:s/>η<text:s/>λειτουργία<text:s/>και<text:s/>η<text:s/>οργάνωση<text:s/>του<text:s/>μητρώου,<text:s/>καθώς<text:s/>και<text:s/>κάθε<text:s/>άλλο<text:s/>σχετικό<text:s/>θέμα.</text:span></text:p>
      <text:p text:style-name="P431"><text:span text:style-name="T431_1">2.</text:span><text:span text:style-name="T431_2"><text:s/>Με<text:s/>κοινή<text:s/>απόφαση<text:s/>των<text:s/>Υπουργών<text:s/>Οικονομικών<text:s/>και<text:s/>Ανάπτυξης<text:s/>και<text:s/>Επενδύσεων<text:s/>ρυθμίζεται<text:s/>η<text:s/>λειτουργία<text:s/>της<text:s/>Επιτροπής<text:s/>Διαχείρισης<text:s/>Κινητών<text:s/>Αξιών<text:s/>του<text:s/>άρθρου<text:s/>28<text:s/>και<text:s/>κάθε<text:s/>άλλο<text:s/>σχετικό<text:s/>θέμα.</text:span></text:p>
      <text:p text:style-name="P432"><text:span text:style-name="T432_1">3.</text:span><text:span text:style-name="T432_2"><text:s/>Με<text:s/>απόφαση<text:s/>του<text:s/>Υπουργού<text:s/>Οικονομικών,<text:s/>η<text:s/>οποία<text:s/>εκδίδεται<text:s/>μετά<text:s/>από<text:s/>γνώμη<text:s/>της<text:s/>Επιτροπής<text:s/>του<text:s/>άρθρου<text:s/>28<text:s/>και<text:s/>αφού<text:s/>προηγηθεί<text:s/>μελέτη<text:s/>και<text:s/>αποτίμηση<text:s/>της<text:s/>εσωτερικής<text:s/>και<text:s/>αγοραίας<text:s/>αξίας<text:s/>των<text:s/>μετοχών,<text:s/>ρυθμίζονται<text:s/>οι<text:s/>τρόποι<text:s/>και<text:s/>η<text:s/>δυνατότητα<text:s/>ή<text:s/>μη<text:s/>αξιοποίησης<text:s/>των<text:s/>κινητών<text:s/>αξιών<text:s/>της<text:s/>παρ.<text:s/>3<text:s/>του<text:s/>άρθρου<text:s/>25,<text:s/>η<text:s/>τιμή<text:s/>πώλησης<text:s/>των<text:s/>μετοχών,<text:s/>οι<text:s/>όροι,<text:s/>σύμφωνα<text:s/>με<text:s/>τους<text:s/>οποίους<text:s/>πραγματοποιείται<text:s/>η<text:s/>εκποίηση<text:s/>και<text:s/>κάθε<text:s/>άλλο<text:s/>θέμα<text:s/>σχετικό<text:s/>με<text:s/>την<text:s/>εκτέλεση<text:s/>της<text:s/>απόφασης.</text:span></text:p>
      <text:p text:style-name="P433"><text:span text:style-name="T433_1">4.</text:span><text:span text:style-name="T433_2"><text:s/>Με<text:s/>απόφαση<text:s/>του<text:s/>Υπουργού<text:s/>Οικονομικών<text:s/>ρυθμίζονται<text:s/>θέματα<text:s/>σχετικά<text:s/>με<text:s/>την<text:s/>τιμή<text:s/>αγοράς<text:s/>των<text:s/>μετοχών,<text:s/>η<text:s/>διαδικασία<text:s/>και<text:s/>οι<text:s/>όροι<text:s/>μεταβίβασης,<text:s/>καθώς<text:s/>και<text:s/>κάθε<text:s/>διαδικαστικό<text:s/>θέμα<text:s/>σχετικό<text:s/>με<text:s/>την<text:s/>εφαρμογή<text:s/>του<text:s/>άρθρου<text:s/>26.</text:span></text:p>
      <text:p text:style-name="P434"><text:span text:style-name="T434_1">5.</text:span><text:span text:style-name="T434_2"><text:s/>Με<text:s/>απόφαση<text:s/>του<text:s/>Υπουργού<text:s/>Οικονομικών<text:s/>καθορίζεται<text:s/>η<text:s/>έναρξη<text:s/>λειτουργίας<text:s/>του<text:s/>ψηφιακού<text:s/>μητρώου<text:s/>του<text:s/>άρθρου<text:s/>29,<text:s/>τα<text:s/>δικαιώματα<text:s/>και<text:s/>ο<text:s/>τρόπος<text:s/>πρόσβασης<text:s/>των<text:s/>εταιρειών<text:s/>στο<text:s/>μητρώο,<text:s/>τα<text:s/>στοιχεία<text:s/>που<text:s/>υποχρεωτικά<text:s/>καταχωρίζουν<text:s/>οι<text:s/>εταιρείες,<text:s/>καθώς<text:s/>και<text:s/>κάθε<text:s/>άλλο<text:s/>σχετικό<text:s/>θέμα<text:s/>για<text:s/>τη<text:s/>λειτουργία<text:s/>του<text:s/>μητρώου.</text:span></text:p>
      <text:h text:style-name="P435" text:outline-level="6"><text:span text:style-name="T435_1">Άρθρο<text:s/>46</text:span></text:h>
      <text:h text:style-name="P436" text:outline-level="6"><text:span text:style-name="T436_1">Μεταβατικές<text:s/>διατάξεις</text:span></text:h>
      <text:p text:style-name="P437"><text:span text:style-name="T437_1">1.</text:span><text:span text:style-name="T437_2"><text:s/>Μέχρι<text:s/>την<text:s/>έκδοση<text:s/>της<text:s/>υπουργικής<text:s/>απόφασης<text:s/>της<text:s/>παρ.<text:s/>1<text:s/>του<text:s/>άρθρου<text:s/>45,<text:s/>η<text:s/>υπό<text:s/>στοιχεία<text:s/>ΜΑΔΚΑΕ-<text:s/>Σ0002543ΕΞ2018/17.9.2018<text:s/>(Β΄<text:s/>4291)<text:s/>απόφαση<text:s/>του<text:s/>Υπουργού<text:s/>Οικονομικών<text:s/>περί<text:s/>πρόσκλησης<text:s/>εκδήλωσης<text:s/>ενδιαφέροντος<text:s/>για<text:s/>την<text:s/>ένταξη<text:s/>εσωτερικών<text:s/>ελεγκτών<text:s/>στο<text:s/>Μητρώο<text:s/>Εσωτερικών<text:s/>Ελεγκτών<text:s/>του<text:s/>Υπουργείου<text:s/>Οικονομικών<text:s/>της<text:s/>παρ.<text:s/>4<text:s/>του<text:s/>άρθρου<text:s/>4<text:s/>του<text:s/>ν.<text:s/>3429/2005<text:s/>(Α΄<text:s/>314),<text:s/>παραμένει<text:s/>σε<text:s/>ισχύ.</text:span></text:p>
      <text:p text:style-name="P438"><text:span text:style-name="T438_1">2.</text:span><text:span text:style-name="T438_2"><text:s/>Για<text:s/>τις<text:s/>εταιρείες<text:s/>της<text:s/>παρ.<text:s/>1<text:s/>και<text:s/>3<text:s/>του<text:s/>άρθρου<text:s/>3<text:s/>δεν<text:s/>ισχύει<text:s/>το<text:s/>Κεφάλαιο<text:s/>Α΄<text:s/>του<text:s/>ν.<text:s/>3429/2005.</text:span></text:p>
      <text:p text:style-name="P439"><text:span text:style-name="T439_1">3.</text:span><text:span text:style-name="T439_2"><text:s/>Ειδικότερες<text:s/>διατάξεις<text:s/>που<text:s/>ρυθμίζουν<text:s/>θέματα<text:s/>προσλήψεων,<text:s/>αποσπάσεων,<text:s/>συμβάσεων<text:s/>έργου<text:s/>και<text:s/>αμοιβών<text:s/>για<text:s/>τις<text:s/>εταιρείες<text:s/>της<text:s/>παρ.<text:s/>1<text:s/>του<text:s/>άρθρου<text:s/>3<text:s/>εξακολουθούν<text:s/>να<text:s/>ισχύουν.</text:span></text:p>
      <text:p text:style-name="P440"><text:span text:style-name="T440_1">4.</text:span><text:span text:style-name="T440_2"><text:s/>Η<text:s/>τρέχουσα<text:s/>θητεία<text:s/>του<text:s/>Διοικητικού<text:s/>Συμβουλίου<text:s/>των<text:s/>εταιρειών<text:s/>της<text:s/>παρ.<text:s/>1<text:s/>του<text:s/>άρθρου<text:s/>3<text:s/>δεν<text:s/>θίγεται<text:s/>από<text:s/>τις<text:s/>διατάξεις<text:s/>του<text:s/>παρόντος.</text:span></text:p>
      <text:p text:style-name="P441"><text:span text:style-name="T441_1">5.</text:span><text:span text:style-name="T441_2"><text:s/>Τα<text:s/>άρθρα<text:s/>39<text:s/>έως<text:s/>41<text:s/>ισχύουν<text:s/>μέχρι<text:s/>τις<text:s/>31.12.2025.</text:span></text:p>
      <text:p text:style-name="P442"><text:span text:style-name="T442_1">6.</text:span><text:span text:style-name="T442_2"><text:s/>Με<text:s/>την<text:s/>επιφύλαξη<text:s/>της<text:s/>παρ.<text:s/>3,<text:s/>μέσα<text:s/>σε<text:s/>προθεσμία<text:s/>δώδεκα<text:s/>(12)<text:s/>μηνών<text:s/>από<text:s/>την<text:s/>έναρξη<text:s/>ισχύος<text:s/>του<text:s/>παρόντος,<text:s/>οι<text:s/>εταιρείες<text:s/>της<text:s/>παρ.<text:s/>1<text:s/>του<text:s/>άρθρου<text:s/>3<text:s/>υποχρεούνται<text:s/>να<text:s/>προσαρμόσουν<text:s/>το<text:s/>καταστατικό<text:s/>τους<text:s/>και<text:s/>τον<text:s/>κανονισμό<text:s/>προσωπικού<text:s/>τους<text:s/>προς<text:s/>τις<text:s/>διατάξεις<text:s/>του<text:s/>παρόντος<text:s/>νόμου.<text:s/>Σε<text:s/>περίπτωση<text:s/>άπρακτης<text:s/>παρόδου<text:s/>της<text:s/>προθεσμίας<text:s/>αυτής,<text:s/>το<text:s/>Κυβερνητικό<text:s/>Συμβούλιο<text:s/>Οικονομικής<text:s/>Πολιτικής,<text:s/>στο<text:s/>πλαίσιο<text:s/>της<text:s/>αρμοδιότητας<text:s/>του<text:s/>άρθρου<text:s/>4,<text:s/>εισηγείται<text:s/>στα<text:s/>κατά<text:s/>περίπτωση<text:s/>αρμόδια<text:s/>όργανα<text:s/>περαιτέρω<text:s/>ενέργειες<text:s/>αναφορικά<text:s/>με<text:s/>τις<text:s/>αναγκαίες<text:s/>τροποποιήσεις<text:s/>στο<text:s/>νομικό<text:s/>πλαίσιο<text:s/>των<text:s/>εταιρειών<text:s/>αυτών.</text:span></text:p>
      <text:p text:style-name="P443"><text:span text:style-name="T443_1">7.</text:span><text:span text:style-name="T443_2"><text:s/>Ως<text:s/>προς<text:s/>την<text:s/>εφαρμογή<text:s/>της<text:s/>περ.<text:s/>α΄<text:s/>της<text:s/>παρ.<text:s/>2<text:s/>του<text:s/>άρθρου<text:s/>20,<text:s/>οι<text:s/>ετήσιες<text:s/>χρηματοοικονομικές<text:s/>καταστάσεις,<text:s/>η<text:s/>έκθεση<text:s/>πεπραγμένων<text:s/>του<text:s/>Διοικητικού<text:s/>Συμβουλίου<text:s/>και<text:s/>η<text:s/>έκθεση<text:s/>ή<text:s/>το<text:s/>πιστοποιητικό<text:s/>του<text:s/>ορκωτού<text:s/>ελεγκτή<text:s/>λογιστή<text:s/>για<text:s/>την<text:s/>εταιρική<text:s/>χρήση<text:s/>2021<text:s/>υποβάλλονται<text:s/>έως<text:s/>την<text:s/>ημερομηνία<text:s/>που<text:s/>προβλέπεται<text:s/>στο<text:s/>άρθρο<text:s/>119<text:s/>του<text:s/>ν.<text:s/>4548/2018<text:s/>(Α΄104).</text:span></text:p>
      <text:p text:style-name="P444"><text:span text:style-name="T444_1">8.</text:span><text:span text:style-name="T444_2"><text:s/>Αν<text:s/>η<text:s/>ιδιότητα<text:s/>του<text:s/>Προέδρου<text:s/>και<text:s/>Διευθύνοντος<text:s/>Συμβούλου<text:s/>συμπίπτει<text:s/>στο<text:s/>ίδιο<text:s/>πρόσωπο,<text:s/>εφόσον<text:s/>αυτό<text:s/>προ-<text:s/>βλέπεται<text:s/>σε<text:s/>νομοθετική<text:s/>διάταξη<text:s/>ή<text:s/>στο<text:s/>καταστατικό,<text:s/>οι<text:s/>εταιρείες<text:s/>οφείλουν,<text:s/>εντός<text:s/>δώδεκα<text:s/>(12)<text:s/>μηνών<text:s/>από<text:s/>την<text:s/>έναρξη<text:s/>ισχύος<text:s/>του<text:s/>παρόντος,<text:s/>να<text:s/>τροποποιήσουν<text:s/>τις<text:s/>εν<text:s/>λόγω<text:s/>διατάξεις<text:s/>του<text:s/>καταστατικού<text:s/>και<text:s/>να<text:s/>ορίσουν<text:s/>Προέ-<text:s/>δρο<text:s/>με<text:s/>μη<text:s/>εκτελεστικές<text:s/>αρμοδιότητες<text:s/>και<text:s/>Διευθύνοντα<text:s/>Σύμβουλο,<text:s/>κατ’<text:s/>εφαρμογή<text:s/>της<text:s/>παρ.<text:s/>4<text:s/>του<text:s/>άρθρου<text:s/>9.</text:span></text:p>
      <text:p text:style-name="P445"><text:span text:style-name="T445_1">9.</text:span><text:span text:style-name="T445_2"><text:s/>Τα<text:s/>προσόντα<text:s/>διορισμού<text:s/>των<text:s/>παρ.<text:s/>8<text:s/>και<text:s/>11<text:s/>του<text:s/>άρθρου<text:s/>37<text:s/>ισχύουν<text:s/>για<text:s/>τους<text:s/>νέους<text:s/>εσωτερικούς<text:s/>ελεγκτές<text:s/>που<text:s/>διορίζονται<text:s/>για<text:s/>την<text:s/>πλήρωση<text:s/>των<text:s/>αντίστοιχων<text:s/>θέσεων<text:s/>μετά<text:s/>από<text:s/>την<text:s/>έναρξη<text:s/>ισχύος<text:s/>του<text:s/>παρόντος.</text:span></text:p>
      <text:h text:style-name="P446" text:outline-level="6"><text:span text:style-name="T446_1">Άρθρο<text:s/>47</text:span></text:h>
      <text:h text:style-name="P447" text:outline-level="6"><text:span text:style-name="T447_1">Καταργούμενες<text:s/>διατάξεις</text:span></text:h>
      <text:p text:style-name="P448"><text:span text:style-name="T448_1">Από<text:s/>την<text:s/>έναρξη<text:s/>ισχύος<text:s/>του<text:s/>παρόντος<text:s/>καταργούνται:</text:span></text:p>
      <text:p text:style-name="P449"><text:span text:style-name="T449_1">1.</text:span><text:span text:style-name="T449_2"><text:s/>Η<text:s/>παρ.<text:s/>4<text:s/>του<text:s/>άρθρου<text:s/>4<text:s/>περί<text:s/>του<text:s/>εσωτερικού<text:s/>ελέγχου<text:s/>στις<text:s/>δημόσιες<text:s/>επιχειρήσεις<text:s/>και<text:s/>οργανισμούς,<text:s/>οι<text:s/>παρ.<text:s/>1<text:s/>έως<text:s/>3<text:s/>του<text:s/>άρθρου<text:s/>7<text:s/>περί<text:s/>των<text:s/>υποχρεώσεων<text:s/>των<text:s/>δημόσιων<text:s/>επιχειρήσεων,<text:s/>τα<text:s/>άρθρα<text:s/>10,<text:s/>13,<text:s/>14<text:s/>και<text:s/>18<text:s/>του<text:s/>ν.<text:s/>3429/2005<text:s/>(Α΄314)<text:s/>περί<text:s/>της<text:s/>Διυπουργικής<text:s/>Επιτροπής<text:s/>Δημόσιων<text:s/>Επιχειρήσεων<text:s/>και<text:s/>Οργανισμών,<text:s/>του<text:s/>νεοπρο-<text:s/>σλαμβανόμενου<text:s/>και<text:s/>υφιστάμενου<text:s/>προσωπικού<text:s/>των<text:s/>Δημόσιων<text:s/>Επιχειρήσεων.</text:span></text:p>
      <text:p text:style-name="P450"><text:span text:style-name="T450_1">2.</text:span><text:span text:style-name="T450_2"><text:s/>Το<text:s/>άρθρο<text:s/>28<text:s/>του<text:s/>ν.<text:s/>2515/1997<text:s/>(Α΄<text:s/>154)<text:s/>περί<text:s/>της<text:s/>διαχείρισης<text:s/>των<text:s/>μετοχών<text:s/>του<text:s/>Δημοσίου.</text:span></text:p>
      <text:p text:style-name="P451"><text:span text:style-name="T451_1">3.</text:span><text:span text:style-name="T451_2"><text:s/>Η<text:s/>περ.<text:s/>γ΄<text:s/>της<text:s/>παρ.<text:s/>3<text:s/>του<text:s/>άρθρου<text:s/>28<text:s/>του<text:s/>ν.<text:s/>4354/2015<text:s/>(Α΄176)<text:s/>περί<text:s/>των<text:s/>αμοιβών<text:s/>των<text:s/>μελών<text:s/>του<text:s/>Διοικητικού<text:s/>Συμβουλίου<text:s/>των<text:s/>θυγατρικών<text:s/>εταιρειών<text:s/>της<text:s/>Ε.Ε.ΣΥ.Π.<text:s/>Α.Ε.</text:span></text:p>
      <text:p text:style-name="P452"><text:span text:style-name="T452_1">4.</text:span><text:span text:style-name="T452_2"><text:s/>Με<text:s/>την<text:s/>επιφύλαξη<text:s/>της<text:s/>παρ.<text:s/>3<text:s/>του<text:s/>άρθρου<text:s/>46,<text:s/>κάθε<text:s/>γενική<text:s/>ή<text:s/>ειδική<text:s/>διάταξη<text:s/>που<text:s/>είναι<text:s/>αντίθετη<text:s/>με<text:s/>το<text:s/>περιεχόμενο<text:s/>του<text:s/>παρόντος<text:s/>ή<text:s/>αναφέρεται<text:s/>σε<text:s/>θέμα<text:s/>ρυθμιζόμενο<text:s/>από<text:s/>αυτόν.</text:span></text:p>
      <text:h text:style-name="P453" text:outline-level="1"><text:span text:style-name="T453_1">ΜΕΡΟΣ<text:s/>Β΄</text:span></text:h>
      <text:h text:style-name="P454" text:outline-level="1"><text:span text:style-name="T454_1">ΑΞΙΟΛΟΓΗΣΗ<text:s/>ΤΗΣ<text:s/>ΕΝΑΝΤΙ<text:s/>ΤΟΥ<text:s/>ΔΗΜΟΣΙΟΥ<text:s/>ΦΕΡΕΓΓΥΟΤΗΤΑΣ<text:s/>ΚΑΙ<text:s/>ΠΙΣΤΟΛΗΠΤΙΚΗΣ<text:s/>ΙΚΑΝΟΤΗΤΑΣ<text:s/>ΦΥΣΙΚΩΝ<text:s/>ΚΑΙ<text:s/>ΝΟΜΙΚΩΝ<text:s/>ΠΡΟΣΩΠΩΝ<text:s/>-<text:s/>ΣΥΣΤΑΣΗ<text:s/>ΑΝΕΞΑΡΤΗΤΗΣ<text:s/>ΑΡΧΗΣ<text:s/>ΠΙΣΤΟΛΗΠΤΙΚΗΣ<text:s/>ΑΞΙΟΛΟΓΗΣΗΣ</text:span></text:h>
      <text:h text:style-name="P455" text:outline-level="2"><text:span text:style-name="T455_1">ΚΕΦΑΛΑΙΟ<text:s/>Α΄<text:s/></text:span></text:h>
      <text:h text:style-name="P456" text:outline-level="2"><text:span text:style-name="T456_1">ΣΚΟΠΟΣ-ΑΝΤΙΚΕΙΜΕΝΟ</text:span></text:h>
      <text:h text:style-name="P457" text:outline-level="6"><text:span text:style-name="T457_1">Άρθρο<text:s/>48</text:span></text:h>
      <text:h text:style-name="P458" text:outline-level="6"><text:span text:style-name="T458_1">Σκοπός</text:span></text:h>
      <text:p text:style-name="P459"><text:span text:style-name="T459_1">1.</text:span><text:span text:style-name="T459_2"><text:s/>Σκοπός<text:s/>του<text:s/>παρόντος<text:s/>είναι<text:s/>η<text:s/>αντιμετώπιση<text:s/>του<text:s/>προβλήματος<text:s/>της<text:s/>ασύμμετρης<text:s/>πληροφόρησης<text:s/>μεταξύ<text:s/>φορέων<text:s/>του<text:s/>δημόσιου<text:s/>τομέα<text:s/>και<text:s/>ιδιωτικών<text:s/>φορέων<text:s/>για<text:s/>την<text:s/>πιστοληπτική<text:s/>ικανότητα<text:s/>φυσικών<text:s/>και<text:s/>νομικών<text:s/>προσώπων<text:s/>μέσω<text:s/>της<text:s/>πιστοληπτικής<text:s/>βαθμολόγησής<text:s/>τους<text:s/>(credit<text:s/>scoring)<text:s/>σε<text:s/>σχέση<text:s/>με<text:s/>οφειλές<text:s/>τους<text:s/>προς<text:s/>το<text:s/>Δημόσιο.<text:s/>Ο<text:s/>απώτερος<text:s/>στόχος<text:s/>είναι<text:s/>η<text:s/>αποτροπή<text:s/>της<text:s/>αύξησης<text:s/>των<text:s/>μη<text:s/>εξυπηρετούμενων<text:s/>και<text:s/>ληξιπρόθεσμων<text:s/>οφειλών<text:s/>προς<text:s/>δημόσιους<text:s/>και<text:s/>ιδιωτικούς<text:s/>φορείς<text:s/>και<text:s/>η<text:s/>πρόληψη<text:s/>της<text:s/>υπερχρέωσης<text:s/>των<text:s/>φυσικών<text:s/>και<text:s/>νομικών<text:s/>προσώπων.</text:span></text:p>
      <text:p text:style-name="P460"><text:span text:style-name="T460_1">2.</text:span><text:span text:style-name="T460_2"><text:s/>Για<text:s/>τη<text:s/>μέτρηση<text:s/>της<text:s/>αποτελεσματικότητας<text:s/>του<text:s/>παρόντος<text:s/>χρησιμοποιούνται<text:s/>ως<text:s/>βασικοί<text:s/>δείκτες,<text:s/>σε<text:s/>βάθος<text:s/>τριετίας<text:s/>από<text:s/>την<text:s/>έναρξη<text:s/>λειτουργίας<text:s/>της<text:s/>Ανεξάρτητης<text:s/>Αρχής<text:s/>Πιστοληπτικής<text:s/>Αξιολόγησης,<text:s/>σύμφωνα<text:s/>με<text:s/>την<text:s/>παρ.<text:s/>12<text:s/>του<text:s/>άρθρου<text:s/>109,<text:s/>αφενός<text:s/>ο<text:s/>αριθμός<text:s/>των<text:s/>πιστο-<text:s/>ληπτικών<text:s/>βαθμολογήσεων<text:s/>ανά<text:s/>έτος<text:s/>και<text:s/>αφετέρου<text:s/>το<text:s/>ποσοστό<text:s/>των<text:s/>επ’<text:s/>αυτών<text:s/>ενστάσεων<text:s/>ανά<text:s/>έτος.<text:s/>Ως<text:s/>ποσοτικοί<text:s/>στόχοι<text:s/>για<text:s/>τους<text:s/>παραπάνω<text:s/>δείκτες<text:s/>τίθενται<text:s/>η<text:s/>αύξηση<text:s/>κατά<text:s/>ποσοστό<text:s/>δέκα<text:s/>τοις<text:s/>εκατό<text:s/>(10%)<text:s/>ετησίως<text:s/>του<text:s/>αριθμού<text:s/>των<text:s/>πιστοληπτικών<text:s/>βαθμολογήσεων<text:s/>και<text:s/>η<text:s/>αντίστοιχη<text:s/>μείωση<text:s/>κατά<text:s/>ποσοστό<text:s/>ένα<text:s/>τοις<text:s/>εκατό<text:s/>(1%)<text:s/>ετησίως<text:s/>των<text:s/>ενστάσεων.</text:span></text:p>
      <text:h text:style-name="P461" text:outline-level="6"><text:span text:style-name="T461_1">Άρθρο<text:s/>49</text:span></text:h>
      <text:h text:style-name="P462" text:outline-level="6"><text:span text:style-name="T462_1">Αντικείμενο</text:span></text:h>
      <text:p text:style-name="P463"><text:span text:style-name="T463_1">Αντικείμενο<text:s/>του<text:s/>παρόντος<text:s/>είναι<text:s/>η<text:s/>εισαγωγή<text:s/>των<text:s/>κανόνων<text:s/>που<text:s/>διέπουν<text:s/>την<text:s/>παραγωγή<text:s/>και<text:s/>χορήγηση<text:s/>πι-<text:s/>στοληπτικής<text:s/>βαθμολόγησης<text:s/>των<text:s/>φυσικών<text:s/>και<text:s/>νομικών<text:s/>προσώπων<text:s/>μέσω<text:s/>ολοκληρωμένου<text:s/>πληροφοριακού<text:s/>συστήματος<text:s/>και<text:s/>η<text:s/>σύσταση<text:s/>ανεξάρτητης<text:s/>αρχής<text:s/>χωρίς<text:s/>νομική<text:s/>προσωπικότητα<text:s/>με<text:s/>την<text:s/>επωνυμία<text:s/>«Ανεξάρτητη<text:s/>Αρχή<text:s/>Πιστοληπτικής<text:s/>Αξιολόγησης»,<text:s/>με<text:s/>καθορισμό<text:s/>των<text:s/>αρμοδιοτήτων,<text:s/>της<text:s/>διάρθρωσης<text:s/>και<text:s/>της<text:s/>στελέχωσής<text:s/>της.</text:span></text:p>
      <text:h text:style-name="P464" text:outline-level="2"><text:span text:style-name="T464_1">ΚΕΦΑΛΑΙΟ<text:s/>Β΄</text:span></text:h>
      <text:h text:style-name="P465" text:outline-level="2"><text:span text:style-name="T465_1">ΑΞΙΟΛΟΓΗΣΗ<text:s/>ΤΗΣ<text:s/>ΕΝΑΝΤΙ<text:s/>ΤΟΥ<text:s/>ΔΗΜΟΣΙΟΥ<text:s/>ΦΕΡΕΓΓΥΟΤΗΤΑΣ<text:s/>ΚΑΙ<text:s/>ΠΙΣΤΟΛΗΠΤΙΚΗΣ<text:s/>ΙΚΑΝΟΤΗΤΑΣ<text:s/>ΦΥΣΙΚΩΝ<text:s/>ΚΑΙ<text:s/>ΝΟΜΙΚΩΝ<text:s/>ΠΡΟΣΩΠΩΝ</text:span></text:h>
      <text:h text:style-name="P466" text:outline-level="6"><text:span text:style-name="T466_1">Άρθρο<text:s/>50</text:span></text:h>
      <text:h text:style-name="P467" text:outline-level="6"><text:span text:style-name="T467_1">Ορισμοί</text:span></text:h>
      <text:p text:style-name="P468"><text:span text:style-name="T468_1">Για<text:s/>την<text:s/>εφαρμογή<text:s/>του<text:s/>παρόντος<text:s/>ισχύουν<text:s/>οι<text:s/>ακόλουθοι<text:s/>ορισμοί:</text:span></text:p>
      <text:p text:style-name="P469"><text:span text:style-name="T469_1">α)</text:span><text:span text:style-name="T469_2"><text:tab/></text:span><text:span text:style-name="T469_3">«Αρχή»:<text:s/>η<text:s/>Ανεξάρτητη<text:s/>Αρχή<text:s/>Πιστοληπτικής<text:s/>Αξιολόγησης.</text:span></text:p>
      <text:p text:style-name="P470"><text:span text:style-name="T470_1">β)</text:span><text:span text:style-name="T470_2"><text:tab/></text:span><text:span text:style-name="T470_3">«Δεδομένα<text:s/>οικονομικής<text:s/>συμπεριφοράς»:<text:s/>οι<text:s/>πληροφορίες<text:s/>για<text:s/>τις<text:s/>ληξιπρόθεσμες,<text:s/>μη<text:s/>ληξιπρόθεσμες<text:s/>και<text:s/>εξοφλημένες<text:s/>οφειλές<text:s/>φυσικών<text:s/>και<text:s/>νομικών<text:s/>προσώπων<text:s/>προς<text:s/>φορείς<text:s/>του<text:s/>δημοσίου<text:s/>τομέα,<text:s/>καθώς<text:s/>και<text:s/>οι<text:s/>πληροφορίες<text:s/>του<text:s/>άρθρου<text:s/>53.</text:span></text:p>
      <text:p text:style-name="P471"><text:span text:style-name="T471_1">γ)</text:span><text:span text:style-name="T471_2"><text:tab/></text:span><text:span text:style-name="T471_3">«Δημόσιος<text:s/>τομέας»:<text:s/>το<text:s/>σύνολο<text:s/>των<text:s/>φορέων<text:s/>που<text:s/>προβλέπονται<text:s/>στην<text:s/>περ.<text:s/>α)<text:s/>της<text:s/>παρ.<text:s/>1<text:s/>του<text:s/>άρθρου<text:s/>14<text:s/>του<text:s/>ν.<text:s/>4270/2014<text:s/>(Α΄<text:s/>143)<text:s/>και<text:s/>στην<text:s/>παρ.<text:s/>1<text:s/>του<text:s/>άρθρου<text:s/>51<text:s/>του<text:s/>ν.<text:s/>1892/1990<text:s/>(Α΄<text:s/>101),<text:s/>οι<text:s/>Οργανισμοί<text:s/>Τοπικής<text:s/>Αυτοδιοίκησης<text:s/>α΄<text:s/>και<text:s/>β΄<text:s/>βαθμού<text:s/>και<text:s/>οι<text:s/>επιχειρήσεις<text:s/>τους,<text:s/>καθώς<text:s/>και<text:s/>οι<text:s/>επιχειρήσεις<text:s/>που<text:s/>ασκούν<text:s/>δραστηριότητες<text:s/>κοινής<text:s/>ωφέλειας<text:s/>στη<text:s/>μετοχική<text:s/>σύνθεση<text:s/>των<text:s/>οποίων<text:s/>συμμετέχει,<text:s/>άμεσα<text:s/>ή<text:s/>έμμεσα,<text:s/>το<text:s/>Δημόσιο.</text:span></text:p>
      <text:p text:style-name="P472"><text:span text:style-name="T472_1">δ)</text:span><text:span text:style-name="T472_2"><text:tab/></text:span><text:span text:style-name="T472_3">«Νομικά<text:s/>πρόσωπα»:<text:s/>τα<text:s/>νομικά<text:s/>πρόσωπα<text:s/>και<text:s/>οι<text:s/>νομικές<text:s/>οντότητες<text:s/>ιδιωτικού<text:s/>δικαίου<text:s/>κατά<text:s/>την<text:s/>έννοια<text:s/>των<text:s/>περ.<text:s/>γ΄<text:s/>και<text:s/>δ΄<text:s/>του<text:s/>άρθρου<text:s/>3<text:s/>του<text:s/>ν.<text:s/>4174/2013<text:s/>(Α΄<text:s/>170).</text:span></text:p>
      <text:p text:style-name="P473"><text:span text:style-name="T473_1">ε)</text:span><text:span text:style-name="T473_2"><text:tab/></text:span><text:span text:style-name="T473_3">«Πιστοληπτική<text:s/>ικανότητα»:<text:s/>η<text:s/>ικανότητα<text:s/>υποκειμένου<text:s/>δεδομένων<text:s/>οικονομικής<text:s/>συμπεριφοράς<text:s/>για<text:s/>την<text:s/>ανάληψη<text:s/>και<text:s/>τήρηση<text:s/>οικονομικής<text:s/>υποχρέωσης<text:s/>έναντι<text:s/>των<text:s/>φορέων<text:s/>του<text:s/>δημόσιου<text:s/>τομέα.</text:span></text:p>
      <text:p text:style-name="P474"><text:span text:style-name="T474_1">στ)</text:span><text:span text:style-name="T474_2"><text:tab/></text:span><text:span text:style-name="T474_3">«Πιστοληπτική<text:s/>βαθμολόγηση»:<text:s/>η<text:s/>βαθμολόγηση<text:s/>πιστοληπτικής<text:s/>ικανότητας,<text:s/>καθώς<text:s/>και<text:s/>η<text:s/>πιθανότητα<text:s/>αθέτησης<text:s/>οικονομικής<text:s/>υποχρέωσης<text:s/>υποκειμένου<text:s/>δεδομένων<text:s/>οικονομικής<text:s/>συμπεριφοράς,<text:s/>βάσει<text:s/>της<text:s/>στατιστικής<text:s/>αποτίμησης<text:s/>της<text:s/>παρελθούσας<text:s/>συναλλακτικής<text:s/>συπεριφοράς<text:s/>του<text:s/>σε<text:s/>σχέση<text:s/>με<text:s/>οφειλές<text:s/>προς<text:s/>φορείς<text:s/>του<text:s/>δημόσιου<text:s/>τομέα.</text:span></text:p>
      <text:p text:style-name="P475"><text:span text:style-name="T475_1">ζ)</text:span><text:span text:style-name="T475_2"><text:tab/></text:span><text:span text:style-name="T475_3">«Πιστωτές»:<text:s/>οι<text:s/>φορείς<text:s/>του<text:s/>δημόσιου<text:s/>τομέα,<text:s/>προς<text:s/>τους<text:s/>οποίους<text:s/>υπάρχει<text:s/>οφειλή<text:s/>υποκειμένου<text:s/>δεδομένων<text:s/>οικονομικής<text:s/>συμπεριφοράς<text:s/>από<text:s/>οποιαδήποτε<text:s/>αιτία.</text:span></text:p>
      <text:p text:style-name="P476"><text:span text:style-name="T476_1">η)</text:span><text:span text:style-name="T476_2"><text:tab/></text:span><text:span text:style-name="T476_3">«Σύστημα»:<text:s/>το<text:s/>ολοκληρωμένο<text:s/>πληροφοριακό<text:s/>σύστημα<text:s/>της<text:s/>Αρχής.</text:span></text:p>
      <text:p text:style-name="P477"><text:span text:style-name="T477_1">θ)</text:span><text:span text:style-name="T477_2"><text:tab/></text:span><text:span text:style-name="T477_3">«Υποκείμενο<text:s/>δεδομένων<text:s/>οικονομικής<text:s/>συμπεριφοράς»:<text:s/>το<text:s/>φυσικό<text:s/>ή<text:s/>νομικό<text:s/>πρόσωπο<text:s/>στο<text:s/>οποίο<text:s/>αναφέρονται<text:s/>τα<text:s/>δεδομένα<text:s/>οικονομικής<text:s/>συμπεριφοράς.</text:span></text:p>
      <text:p text:style-name="P478"><text:span text:style-name="T478_1">ι)</text:span><text:span text:style-name="T478_2"><text:tab/></text:span><text:span text:style-name="T478_3">«Φορέας<text:s/>ιδιωτικού<text:s/>τομέα»:<text:s/>το<text:s/>φυσικό<text:s/>ή<text:s/>νομικό<text:s/>πρόσωπο<text:s/>ή<text:s/>η<text:s/>ένωση<text:s/>προσώπων<text:s/>χωρίς<text:s/>νομική<text:s/>προσωπικότητα<text:s/>που<text:s/>δεν<text:s/>εμπίπτει<text:s/>στην<text:s/>έννοια<text:s/>του<text:s/>δημόσιου<text:s/>τομέα.</text:span></text:p>
      <text:p text:style-name="P479"><text:span text:style-name="T479_1">ια)</text:span><text:span text:style-name="T479_2"><text:tab/></text:span><text:span text:style-name="T479_3">«Φορέας<text:s/>πιστοληπτικής<text:s/>αξιολόγησης»:<text:s/>ο<text:s/>ιδιωτικός<text:s/>φορέας<text:s/>ο<text:s/>οποίος<text:s/>επεξεργάζεται<text:s/>δεδομένα<text:s/>οικονομικής<text:s/>συμπεριφοράς<text:s/>για<text:s/>την<text:s/>αξιολόγηση<text:s/>της<text:s/>φερεγγυότητας<text:s/>και<text:s/>πιστοληπτικής<text:s/>ικανότητας<text:s/>φυσικών<text:s/>και<text:s/>νομικών<text:s/>προσώπων.</text:span></text:p>
      <text:h text:style-name="P480" text:outline-level="6"><text:span text:style-name="T480_1">Άρθρο<text:s/>51</text:span></text:h>
      <text:h text:style-name="P481" text:outline-level="6"><text:span text:style-name="T481_1">Βασικές<text:s/>ρυθμίσεις</text:span></text:h>
      <text:p text:style-name="P482"><text:span text:style-name="T482_1">1.</text:span><text:span text:style-name="T482_2"><text:s/>Καθιερώνεται<text:s/>σύστημα<text:s/>πιστοληπτικής<text:s/>βαθμολόγησης<text:s/>για<text:s/>την<text:s/>αξιολόγηση<text:s/>της<text:s/>πιστοληπτικής<text:s/>ικανότητας<text:s/>φυσικών<text:s/>και<text:s/>νομικών<text:s/>προσώπων<text:s/>βάσει<text:s/>δεδομένων<text:s/>οικονομικής<text:s/>συμπεριφοράς<text:s/>που<text:s/>αφορούν<text:s/>σε<text:s/>οφειλές<text:s/>προς<text:s/>τον<text:s/>δημόσιο<text:s/>τομέα.</text:span></text:p>
      <text:p text:style-name="P483"><text:span text:style-name="T483_1">2.</text:span><text:span text:style-name="T483_2"><text:s/>Αρμόδια<text:s/>για<text:s/>την<text:s/>παραγωγή<text:s/>και<text:s/>τη<text:s/>χορήγηση<text:s/>της<text:s/>πι-<text:s/>στοληπτικής<text:s/>βαθμολόγησης<text:s/>είναι<text:s/>η<text:s/>Ανεξάρτητη<text:s/>Αρχή<text:s/>Πι-<text:s/>στοληπτικής<text:s/>Αξιολόγησης<text:s/>που<text:s/>συνιστάται<text:s/>με<text:s/>το<text:s/>άρθρο<text:s/>66.</text:span></text:p>
      <text:p text:style-name="P484"><text:span text:style-name="T484_1">3.</text:span><text:span text:style-name="T484_2"><text:s/>Για<text:s/>την<text:s/>άσκηση<text:s/>της<text:s/>ανωτέρω<text:s/>αρμοδιότητας<text:s/>οργανώνεται<text:s/>ολοκληρωμένο<text:s/>πληροφοριακό<text:s/>σύστημα<text:s/>για<text:s/>την<text:s/>επεξεργασία<text:s/>των<text:s/>δεδομένων<text:s/>οικονομικής<text:s/>συμπεριφοράς<text:s/>που<text:s/>συλλέγονται<text:s/>από<text:s/>τα<text:s/>αρχεία<text:s/>των<text:s/>φορέων<text:s/>του<text:s/>δημόσιου<text:s/>τομέα.</text:span></text:p>
      <text:p text:style-name="P485"><text:span text:style-name="T485_1">4.</text:span><text:span text:style-name="T485_2"><text:s/>Η<text:s/>πιστοληπτική<text:s/>βαθμολόγηση<text:s/>παράγεται<text:s/>και<text:s/>χορηγείται<text:s/>προς<text:s/>χρήση<text:s/>από<text:s/>το<text:s/>υποκείμενο<text:s/>των<text:s/>δεδομένων<text:s/>οικονομικής<text:s/>συμπεριφοράς<text:s/>και<text:s/>φορείς<text:s/>του<text:s/>δημόσιου<text:s/>και<text:s/>του<text:s/>ιδιωτικού<text:s/>τομέα.</text:span></text:p>
      <text:h text:style-name="P486" text:outline-level="6"><text:span text:style-name="T486_1">Άρθρο<text:s/>52</text:span></text:h>
      <text:h text:style-name="P487" text:outline-level="6"><text:span text:style-name="T487_1">Παροχή<text:s/>δεδομένων<text:s/>οικονομικής<text:s/>συμπεριφοράς<text:s/>στην<text:s/>Αρχή</text:span></text:h>
      <text:p text:style-name="P488"><text:span text:style-name="T488_1">1.</text:span><text:span text:style-name="T488_2"><text:s/>Οι<text:s/>φορείς<text:s/>του<text:s/>δημόσιου<text:s/>τομέα<text:s/>παρέχουν<text:s/>στην<text:s/>Αρχή<text:s/>με<text:s/>ακρίβεια,<text:s/>σε<text:s/>ηλεκτρονική<text:s/>μορφή,<text:s/>και<text:s/>επικαιροποιούν<text:s/>ανά<text:s/>μήνα,<text:s/>τα<text:s/>δεδομένα<text:s/>οικονομικής<text:s/>συμπεριφοράς<text:s/>που<text:s/>τηρούνται<text:s/>στα<text:s/>αρχεία<text:s/>τους<text:s/>για<text:s/>τους<text:s/>οφειλέτες<text:s/>τους,<text:s/>για<text:s/>το<text:s/>χρονικό<text:s/>διάστημα<text:s/>των<text:s/>τελευταίων<text:s/>είκοσι<text:s/>τεσσάρων<text:s/>(24)<text:s/>μηνών.<text:s/>Οι<text:s/>φορείς<text:s/>του<text:s/>δημόσιου<text:s/>τομέα<text:s/>παρέχουν<text:s/>στην<text:s/>Αρχή<text:s/>τα<text:s/>δεδομένα<text:s/>οικονομικής<text:s/>συμπεριφοράς<text:s/>που<text:s/>απαιτούνται,<text:s/>προκειμένου<text:s/>να<text:s/>επιτευχθούν<text:s/>οι<text:s/>στόχοι<text:s/>του<text:s/>άρθρου<text:s/>48,<text:s/>είναι<text:s/>αναγκαία<text:s/>και<text:s/>σε<text:s/>αναλογία<text:s/>με<text:s/>τον<text:s/>επι-<text:s/>διωκόμενο<text:s/>σκοπό,<text:s/>ορίζονται<text:s/>στο<text:s/>άρθρο<text:s/>53<text:s/>και<text:s/>συμπληρώνονται<text:s/>ή<text:s/>τροποποιούνται<text:s/>σύμφωνα<text:s/>με<text:s/>το<text:s/>τελευταίο<text:s/>εδάφιο<text:s/>της<text:s/>παρ.<text:s/>1<text:s/>του<text:s/>άρθρου<text:s/>65.</text:span></text:p>
      <text:p text:style-name="P489"><text:span text:style-name="T489_1">2.</text:span><text:span text:style-name="T489_2"><text:s/>Οι<text:s/>φορείς<text:s/>του<text:s/>δημόσιου<text:s/>τομέα<text:s/>παρέχουν,<text:s/>μετά<text:s/>από<text:s/>αίτημα<text:s/>της<text:s/>Αρχής,<text:s/>σε<text:s/>μορφή<text:s/>που<text:s/>δεν<text:s/>επιτρέπει<text:s/>την<text:s/>ταυτοποίηση<text:s/>των<text:s/>φυσικών<text:s/>προσώπων,<text:s/>υποκειμένων<text:s/>δεδομένων<text:s/>οικονομικής<text:s/>συμπεριφοράς,<text:s/>πρόσθετα<text:s/>δεδομένα,<text:s/>με<text:s/>σκοπό<text:s/>την<text:s/>επεξεργασία<text:s/>τους<text:s/>για<text:s/>την<text:s/>εκπόνηση<text:s/>οικονομικών<text:s/>αναλύσεων<text:s/>και<text:s/>στατιστικών<text:s/>μελετών.</text:span></text:p>
      <text:p text:style-name="P490"><text:span text:style-name="T490_1">3.</text:span><text:span text:style-name="T490_2"><text:s/>Η<text:s/>Αρχή<text:s/>ενημερώνει<text:s/>τα<text:s/>υποκείμενα<text:s/>δεδομένων<text:s/>οικονομικής<text:s/>συμπεριφοράς<text:s/>για<text:s/>τους<text:s/>φορείς<text:s/>του<text:s/>δημόσιου<text:s/>τομέα<text:s/>που<text:s/>έχουν<text:s/>συνδεθεί<text:s/>με<text:s/>αυτή<text:s/>κατά<text:s/>την<text:s/>υποβολή<text:s/>αίτησης<text:s/>στο<text:s/>Σύστημα<text:s/>σύμφωνα<text:s/>με<text:s/>τα<text:s/>άρθρα<text:s/>57<text:s/>και<text:s/>58.<text:s/>Η<text:s/>ενημέρωση<text:s/>γίνεται<text:s/>σύμφωνα<text:s/>με<text:s/>τις<text:s/>παρ.<text:s/>1<text:s/>έως<text:s/>3<text:s/>του<text:s/>άρθρου<text:s/>14<text:s/>του<text:s/>Κανονισμoύ<text:s/>(ΕΕ)<text:s/>2016/679<text:s/>του<text:s/>Ευρωπαϊκού<text:s/>Κοινοβουλίου<text:s/>και<text:s/>του<text:s/>Συμβουλίου<text:s/>της<text:s/>27ης<text:s/>Απριλίου<text:s/>2016<text:s/>«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»<text:s/>(L<text:s/>119)<text:s/>(εφεξής<text:s/>«Γ.Κ.Π.Δ.»).</text:span></text:p>
      <text:h text:style-name="P491" text:outline-level="6"><text:span text:style-name="T491_1">Άρθρο<text:s/>53</text:span></text:h>
      <text:h text:style-name="P492" text:outline-level="6"><text:span text:style-name="T492_1">Δεδομένα<text:s/>οικονομικής<text:s/>συμπεριφοράς</text:span></text:h>
      <text:p text:style-name="P493"><text:span text:style-name="T493_1">Στα<text:s/>δεδομένα<text:s/>οικονομικής<text:s/>συμπεριφοράς<text:s/>που<text:s/>συλλέ-<text:s/>γονται<text:s/>από<text:s/>το<text:s/>Σύστημα<text:s/>περιλαμβάνονται:</text:span></text:p>
      <text:p text:style-name="P494"><text:span text:style-name="T494_1">α)</text:span><text:span text:style-name="T494_2"><text:tab/></text:span><text:span text:style-name="T494_3">οι<text:s/>πληροφορίες<text:s/>ταυτοποίησης<text:s/>του<text:s/>υποκειμένου<text:s/>δεδομένων<text:s/>οικονομικής<text:s/>συμπεριφοράς,<text:s/>οι<text:s/>οποίες<text:s/>συ-<text:s/>νίστανται:</text:span></text:p>
      <text:p text:style-name="P495"><text:span text:style-name="T495_1">αα)</text:span><text:span text:style-name="T495_2"><text:tab/></text:span><text:span text:style-name="T495_3">για<text:s/>τα<text:s/>φυσικά<text:s/>πρόσωπα:<text:s/>στο<text:s/>όνομα<text:s/>και<text:s/>το<text:s/>επώνυμό<text:s/>τους,<text:s/>το<text:s/>όνομα<text:s/>και<text:s/>το<text:s/>επώνυμο<text:s/>του<text:s/>πατέρα<text:s/>τους,<text:s/>τον<text:s/>Αριθμό<text:s/>Δελτίου<text:s/>Αστυνομικής<text:s/>Ταυτότητας<text:s/>(Α.Δ.Τ.)<text:s/>και<text:s/>τον<text:s/>Αριθμό<text:s/>Φορολογικού<text:s/>Μητρώου<text:s/>(Α.Φ.Μ.)<text:s/>τους,</text:span></text:p>
      <text:p text:style-name="P496"><text:span text:style-name="T496_1">αβ)</text:span><text:span text:style-name="T496_2"><text:tab/></text:span><text:span text:style-name="T496_3">για<text:s/>τα<text:s/>νομικά<text:s/>πρόσωπα:<text:s/>στην<text:s/>επωνυμία<text:s/>τους,<text:s/>τη<text:s/>νομική<text:s/>τους<text:s/>μορφή,<text:s/>τον<text:s/>αριθμό<text:s/>καταχώρισής<text:s/>τους<text:s/>στο<text:s/>Γενικό<text:s/>Εμπορικό<text:s/>Μητρώο<text:s/>(Γ.Ε.ΜΗ.)<text:s/>και<text:s/>τον<text:s/>Α.Φ.Μ.,</text:span></text:p>
      <text:p text:style-name="P497"><text:span text:style-name="T497_1">β)</text:span><text:span text:style-name="T497_2"><text:tab/></text:span><text:span text:style-name="T497_3">γενικές<text:s/>πληροφορίες<text:s/>για<text:s/>τα<text:s/>υποκείμενα<text:s/>των<text:s/>δεδομένων,<text:s/>στις<text:s/>οποίες<text:s/>περιλαμβάνονται:</text:span></text:p>
      <text:p text:style-name="P498"><text:span text:style-name="T498_1">βα)</text:span><text:span text:style-name="T498_2"><text:tab/></text:span><text:span text:style-name="T498_3">για<text:s/>τα<text:s/>φυσικά<text:s/>πρόσωπα:<text:s/>η<text:s/>ημερομηνία<text:s/>γέννησης,<text:s/>η<text:s/>διεύθυνση<text:s/>της<text:s/>κύριας<text:s/>κατοικίας<text:s/>και<text:s/>του<text:s/>τόπου<text:s/>εργασίας,<text:s/>τηλέφωνα<text:s/>επικοινωνίας<text:s/>και<text:s/>η<text:s/>διεύθυνση<text:s/>ηλεκτρονικού<text:s/>ταχυδρομείου,</text:span></text:p>
      <text:p text:style-name="P499"><text:span text:style-name="T499_1">ββ)</text:span><text:span text:style-name="T499_2"><text:tab/></text:span><text:span text:style-name="T499_3">για<text:s/>τα<text:s/>νομικά<text:s/>πρόσωπα:<text:s/>οι<text:s/>πληροφορίες<text:s/>ταυτοποίησης<text:s/>των<text:s/>εκπροσώπων<text:s/>τους,<text:s/>η<text:s/>διεύθυνση<text:s/>και<text:s/>ο<text:s/>τηλεφωνικός<text:s/>αριθμός<text:s/>της<text:s/>έδρας<text:s/>τους,</text:span></text:p>
      <text:p text:style-name="P500"><text:span text:style-name="T500_1">γ)</text:span><text:span text:style-name="T500_2"><text:tab/></text:span><text:span text:style-name="T500_3">πληροφορίες<text:s/>σχετικά<text:s/>με<text:s/>την<text:s/>οφειλή,<text:s/>στις<text:s/>οποίες<text:s/>περιλαμβάνονται:</text:span></text:p>
      <text:p text:style-name="P501"><text:span text:style-name="T501_1">γα)</text:span><text:span text:style-name="T501_2"><text:tab/></text:span><text:span text:style-name="T501_3">στοιχεία<text:s/>εξατομίκευσης<text:s/>της<text:s/>οφειλής,<text:s/>όπως<text:s/>ο<text:s/>αριθμός<text:s/>ταμειακής<text:s/>βεβαίωσης<text:s/>ή<text:s/>ο<text:s/>αριθμός<text:s/>σύμβασης,</text:span></text:p>
      <text:p text:style-name="P502"><text:span text:style-name="T502_1">γβ)</text:span><text:span text:style-name="T502_2"><text:tab/></text:span><text:span text:style-name="T502_3">η<text:s/>φύση<text:s/>της<text:s/>οφειλής,</text:span></text:p>
      <text:p text:style-name="P503"><text:span text:style-name="T503_1">γγ)</text:span><text:span text:style-name="T503_2"><text:tab/></text:span><text:span text:style-name="T503_3">οι<text:s/>βασικοί<text:s/>όροι<text:s/>της<text:s/>οφειλής,<text:s/>όπως<text:s/>το<text:s/>αρχικό<text:s/>και<text:s/>το<text:s/>τρέχον<text:s/>ύψος<text:s/>της,<text:s/>κατά<text:s/>κεφάλαιο,<text:s/>προσαυξήσεις<text:s/>και<text:s/>πρόστιμα,<text:s/>η<text:s/>διάρκεια<text:s/>αποπληρωμής,<text:s/>το<text:s/>επιτόκιο<text:s/>και<text:s/>οι<text:s/>μεταβολές<text:s/>τους,</text:span></text:p>
      <text:p text:style-name="P504"><text:span text:style-name="T504_1">γδ)</text:span><text:span text:style-name="T504_2"><text:tab/></text:span><text:span text:style-name="T504_3">οι<text:s/>εμπράγματες<text:s/>και<text:s/>ενοχικές<text:s/>εξασφαλίσεις<text:s/>της<text:s/>οφειλής<text:s/>και<text:s/>η<text:s/>αποτίμησή<text:s/>τους,</text:span></text:p>
      <text:p text:style-name="P505"><text:span text:style-name="T505_1">γε)</text:span><text:span text:style-name="T505_2"><text:tab/></text:span><text:span text:style-name="T505_3">οι<text:s/>καταβολές<text:s/>που<text:s/>πραγματοποιήθηκαν,<text:s/>ο<text:s/>χρόνος<text:s/>των<text:s/>καταβολών<text:s/>και<text:s/>το<text:s/>τρέχον<text:s/>υπόλοιπο<text:s/>της<text:s/>οφειλής,</text:span></text:p>
      <text:p text:style-name="P506"><text:span text:style-name="T506_1">γστ)</text:span><text:span text:style-name="T506_2"><text:tab/></text:span><text:span text:style-name="T506_3">ρυθμίσεις<text:s/>της<text:s/>οφειλής,</text:span></text:p>
      <text:p text:style-name="P507"><text:span text:style-name="T507_1">γζ)</text:span><text:span text:style-name="T507_2"><text:tab/></text:span><text:span text:style-name="T507_3">μεταβολές<text:s/>στο<text:s/>πρόσωπο<text:s/>του<text:s/>οφειλέτη<text:s/>λόγω<text:s/>καθολικής<text:s/>ή<text:s/>ειδικής<text:s/>διαδοχής,</text:span></text:p>
      <text:p text:style-name="P508"><text:span text:style-name="T508_1">γη)</text:span><text:span text:style-name="T508_2"><text:tab/></text:span><text:span text:style-name="T508_3">πληροφορίες<text:s/>για<text:s/>την<text:s/>πορεία<text:s/>δικαστικών<text:s/>διενέξεων<text:s/>μεταξύ<text:s/>οφειλέτη<text:s/>και<text:s/>πιστωτών,<text:s/>μέτρα<text:s/>διοικητικής<text:s/>ή<text:s/>αναγκαστικής<text:s/>εκτέλεσης<text:s/>που<text:s/>λήφθηκαν,<text:s/>καθώς<text:s/>και<text:s/>για<text:s/>την<text:s/>πορεία<text:s/>της<text:s/>δικαστικής<text:s/>προσβολής<text:s/>τους,<text:s/>την<text:s/>άσκηση<text:s/>ποινικής<text:s/>δίωξης<text:s/>ή<text:s/>την<text:s/>ποινική<text:s/>καταδίκη<text:s/>λόγω<text:s/>μη<text:s/>καταβολής<text:s/>της<text:s/>οφειλής,<text:s/>αν<text:s/>η<text:s/>μη<text:s/>καταβολή<text:s/>της<text:s/>συνιστά<text:s/>αξιόποινη<text:s/>πράξη,</text:span></text:p>
      <text:p text:style-name="P509"><text:span text:style-name="T509_1">δ)</text:span><text:span text:style-name="T509_2"><text:tab/></text:span><text:span text:style-name="T509_3">πληροφορίες<text:s/>σχετικά<text:s/>με<text:s/>τις<text:s/>οφειλές<text:s/>των<text:s/>φορέων<text:s/>του<text:s/>δημόσιου<text:s/>τομέα<text:s/>προς<text:s/>το<text:s/>υποκείμενο<text:s/>των<text:s/>δεδομένων<text:s/>οικονομικής<text:s/>συμπεριφοράς,<text:s/>στις<text:s/>οποίες<text:s/>περιλαμβάνονται<text:s/>το<text:s/>είδος<text:s/>της<text:s/>οφειλής,<text:s/>το<text:s/>ποσό<text:s/>της<text:s/>οφειλής<text:s/>και<text:s/>ο<text:s/>οφειλέτης<text:s/>φορέας<text:s/>του<text:s/>δημόσιου<text:s/>τομέα,</text:span></text:p>
      <text:p text:style-name="P510"><text:span text:style-name="T510_1">ε)</text:span><text:span text:style-name="T510_2"><text:tab/></text:span><text:span text:style-name="T510_3">πληροφορίες<text:s/>σχετικά<text:s/>με<text:s/>πτώχευση<text:s/>του<text:s/>υποκειμένου<text:s/>των<text:s/>δεδομένων,<text:s/>την<text:s/>κήρυξή<text:s/>του<text:s/>ως<text:s/>συγγνωστού<text:s/>και<text:s/>την<text:s/>απαλλαγή<text:s/>του,</text:span></text:p>
      <text:p text:style-name="P511"><text:span text:style-name="T511_1">στ)</text:span><text:span text:style-name="T511_2"><text:tab/></text:span><text:span text:style-name="T511_3">πρόσθετες<text:s/>πληροφορίες<text:s/>που<text:s/>σχετίζονται<text:s/>με<text:s/>την<text:s/>οικονομική<text:s/>συμπεριφορά<text:s/>του<text:s/>υποκειμένου<text:s/>των<text:s/>δεδομένων,<text:s/>όπως:</text:span></text:p>
      <text:p text:style-name="P512"><text:span text:style-name="T512_1">στα)</text:span><text:span text:style-name="T512_2"><text:tab/></text:span><text:span text:style-name="T512_3">η<text:s/>ιδιότητά<text:s/>του<text:s/>ως<text:s/>ανέργου,</text:span></text:p>
      <text:p text:style-name="P513"><text:span text:style-name="T513_1">στβ)</text:span><text:span text:style-name="T513_2"><text:tab/></text:span><text:span text:style-name="T513_3">φορολογικά<text:s/>δεδομένα<text:s/>και,<text:s/>συγκεκριμένα,<text:s/>στοιχεία<text:s/>εισοδήματος<text:s/>και<text:s/>περιουσιακής<text:s/>κατάστασης.</text:span></text:p>
      <text:h text:style-name="P514" text:outline-level="6"><text:span text:style-name="T514_1">Άρθρο<text:s/>54</text:span></text:h>
      <text:h text:style-name="P515" text:outline-level="6"><text:span text:style-name="T515_1">Πρόσβαση<text:s/>στα<text:s/>δεδομένα<text:s/>οικονομικής<text:s/>συμπεριφοράς</text:span></text:h>
      <text:p text:style-name="P516"><text:span text:style-name="T516_1">1.</text:span><text:span text:style-name="T516_2"><text:s/>Πρόσβαση<text:s/>στα<text:s/>δεδομένα<text:s/>οικονομικής<text:s/>συμπεριφοράς<text:s/>έχουν<text:s/>μόνο:</text:span></text:p>
      <text:p text:style-name="P517"><text:span text:style-name="T517_1">α)</text:span><text:span text:style-name="T517_2"><text:tab/></text:span><text:span text:style-name="T517_3">το<text:s/>υποκείμενο<text:s/>δεδομένων<text:s/>οικονομικής<text:s/>συμπεριφοράς,</text:span></text:p>
      <text:p text:style-name="P518"><text:span text:style-name="T518_1">β)</text:span><text:span text:style-name="T518_2"><text:tab/></text:span><text:span text:style-name="T518_3">οι<text:s/>δικαστικές<text:s/>και<text:s/>εισαγγελικές<text:s/>αρχές,<text:s/>οι<text:s/>υπηρεσίες<text:s/>που<text:s/>ενεργούν<text:s/>υπό<text:s/>την<text:s/>άμεση<text:s/>εποπτεία<text:s/>τους<text:s/>και<text:s/>η<text:s/>Αρχή<text:s/>Καταπολέμησης<text:s/>της<text:s/>Νομιμοποίησης<text:s/>Εσόδων<text:s/>από<text:s/>Εγκληματικές<text:s/>Δραστηριότητες,<text:s/>της<text:s/>παρ.<text:s/>1<text:s/>του<text:s/>άρθρου<text:s/>47<text:s/>του<text:s/>ν.<text:s/>4557/2018<text:s/>(Α΄<text:s/>139),<text:s/>στο<text:s/>πλαίσιο<text:s/>άσκησης<text:s/>των<text:s/>αρμοδιοτήτων<text:s/>τους<text:s/>απονομής<text:s/>της<text:s/>δικαιοσύνης<text:s/>και<text:s/>ιδίως<text:s/>πρόληψης<text:s/>και<text:s/>καταστολής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519"><text:span text:style-name="T519_1">γ)</text:span><text:span text:style-name="T519_2"><text:tab/></text:span><text:span text:style-name="T519_3">η<text:s/>Αρχή<text:s/>Προστασίας<text:s/>Δεδομένων<text:s/>Προσωπικού<text:s/>Χαρακτήρα<text:s/>(Α.Π.Δ.Π.Χ.),<text:s/>στο<text:s/>πλαίσιο<text:s/>άσκησης<text:s/>των<text:s/>αρμοδιοτήτων<text:s/>της<text:s/>κατά<text:s/>τον<text:s/>Γ.Κ.Π.Δ.<text:s/>και<text:s/>τον<text:s/>ν.<text:s/>4624/2019<text:s/>(Α΄<text:s/>137)<text:s/>σχετικά<text:s/>με<text:s/>τον<text:s/>έλεγχο<text:s/>της<text:s/>τήρησης<text:s/>της<text:s/>νομοθεσίας<text:s/>για<text:s/>την<text:s/>επεξεργασία<text:s/>δεδομένων<text:s/>προσωπικού<text:s/>χαρακτήρα.</text:span></text:p>
      <text:p text:style-name="P520"><text:span text:style-name="T520_1">2.</text:span><text:span text:style-name="T520_2"><text:s/>Η<text:s/>πρόσβαση<text:s/>φορέων<text:s/>του<text:s/>ιδιωτικού<text:s/>τομέα<text:s/>ή<text:s/>φορέων<text:s/>πιστοληπτικής<text:s/>αξιολόγησης<text:s/>στα<text:s/>δεδομένα<text:s/>οικονομικής<text:s/>συμπεριφοράς<text:s/>που<text:s/>είναι<text:s/>καταχωρισμένα<text:s/>στο<text:s/>Σύστημα<text:s/>απαγορεύεται.</text:span></text:p>
      <text:p text:style-name="P521"><text:span text:style-name="T521_1">3.</text:span><text:span text:style-name="T521_2"><text:s/>Η<text:s/>πρόσβαση<text:s/>στα<text:s/>δεδομένα<text:s/>οικονομικής<text:s/>συμπεριφοράς<text:s/>σύμφωνα<text:s/>με<text:s/>το<text:s/>παρόν<text:s/>άρθρο<text:s/>παρέχεται<text:s/>ατελώς.</text:span></text:p>
      <text:p text:style-name="P522"><text:span text:style-name="T522_1">4.</text:span><text:span text:style-name="T522_2"><text:s/>Το<text:s/>υποκείμενο<text:s/>δεδομένων<text:s/>οικονομικής<text:s/>συμπεριφοράς<text:s/>μπορεί<text:s/>να<text:s/>ζητήσει<text:s/>από<text:s/>την<text:s/>Αρχή<text:s/>τη<text:s/>διόρθωση<text:s/>ή<text:s/>συμπλήρωση<text:s/>των<text:s/>δεδομένων<text:s/>οικονομικής<text:s/>συμπεριφοράς<text:s/>που<text:s/>το<text:s/>αφορούν<text:s/>και<text:s/>είναι<text:s/>καταχωρισμένα<text:s/>στο<text:s/>Σύστημα,<text:s/>με<text:s/>αίτηση<text:s/>που<text:s/>υποβάλλεται<text:s/>ηλεκτρονικά<text:s/>σε<text:s/>αυτό<text:s/>και<text:s/>συνοδεύεται<text:s/>από<text:s/>την<text:s/>απαραίτητη<text:s/>κατά<text:s/>περίπτωση<text:s/>τεκμηρίωση.</text:span></text:p>
      <text:h text:style-name="P523" text:outline-level="6"><text:span text:style-name="T523_1">Άρθρο<text:s/>55</text:span></text:h>
      <text:h text:style-name="P524" text:outline-level="6"><text:span text:style-name="T524_1">Διατήρηση<text:s/>δεδομένων<text:s/>οικονομικής<text:s/>συμπεριφοράς</text:span></text:h>
      <text:p text:style-name="P525"><text:span text:style-name="T525_1">1.</text:span><text:span text:style-name="T525_2"><text:s/>Η<text:s/>Αρχή<text:s/>διατηρεί<text:s/>τα<text:s/>δεδομένα<text:s/>οικονομικής<text:s/>συμπεριφοράς<text:s/>για<text:s/>δέκα<text:s/>(10)<text:s/>έτη<text:s/>από<text:s/>τον<text:s/>χρόνο<text:s/>κατά<text:s/>τον<text:s/>οποίο<text:s/>κάθε<text:s/>δεδομένο<text:s/>αντλήθηκε<text:s/>από<text:s/>τα<text:s/>συστήματα<text:s/>του<text:s/>αντίστοιχου<text:s/>πιστωτή<text:s/>και<text:s/>καταχωρίσθηκε<text:s/>στο<text:s/>Σύστημα,<text:s/>προς<text:s/>τον<text:s/>σκοπό<text:s/>εξαγωγής<text:s/>ασφαλούς<text:s/>πληροφόρησης<text:s/>σχετικά<text:s/>με<text:s/>την<text:s/>πιστοληπτική<text:s/>ικανότητα<text:s/>των<text:s/>υποκειμένων<text:s/>δεδομένων<text:s/>οικονομικής<text:s/>συμπεριφοράς.</text:span></text:p>
      <text:p text:style-name="P526"><text:span text:style-name="T526_1">2.</text:span><text:span text:style-name="T526_2"><text:s/>Μετά<text:s/>από<text:s/>την<text:s/>πάροδο<text:s/>του<text:s/>χρονικού<text:s/>διαστήματος<text:s/>της<text:s/>παρ.<text:s/>1,<text:s/>τα<text:s/>δεδομένα<text:s/>οικονομικής<text:s/>συμπεριφοράς<text:s/>διατηρούνται<text:s/>σε<text:s/>μορφή<text:s/>που<text:s/>δεν<text:s/>επιτρέπει<text:s/>τον<text:s/>προσδιορισμό<text:s/>της<text:s/>ταυτότητας<text:s/>των<text:s/>υποκειμένων<text:s/>τους<text:s/>και<text:s/>μπορούν<text:s/>να<text:s/>χρησιμοποιούνται<text:s/>μόνο<text:s/>για<text:s/>την<text:s/>εκπόνηση<text:s/>οικονομικών<text:s/>αναλύσεων<text:s/>και<text:s/>στατιστικών<text:s/>μελετών<text:s/>κατά<text:s/>το<text:s/>άρθρο<text:s/>61.</text:span></text:p>
      <text:h text:style-name="P527" text:outline-level="6"><text:span text:style-name="T527_1">Άρθρο<text:s/>56</text:span></text:h>
      <text:h text:style-name="P528" text:outline-level="6"><text:span text:style-name="T528_1">Παραγωγή<text:s/>πιστοληπτικής<text:s/>βαθμολόγησης<text:s/>από<text:s/>το<text:s/>Σύστημα</text:span></text:h>
      <text:p text:style-name="P529"><text:span text:style-name="T529_1">1.</text:span><text:span text:style-name="T529_2"><text:s/>Η<text:s/>πιστοληπτική<text:s/>βαθμολόγηση<text:s/>για<text:s/>φυσικά<text:s/>και<text:s/>νομικά<text:s/>πρόσωπα<text:s/>παράγεται<text:s/>από<text:s/>το<text:s/>Σύστημα<text:s/>μέσω<text:s/>της<text:s/>επεξεργασίας,<text:s/>με<text:s/>αυτοματοποιημένη<text:s/>διαδικασία,<text:s/>των<text:s/>δεδομένων<text:s/>οικονομικής<text:s/>συμπεριφοράς<text:s/>που<text:s/>αντλούνται<text:s/>από<text:s/>τους<text:s/>φορείς<text:s/>του<text:s/>δημόσιου<text:s/>τομέα<text:s/>κατά<text:s/>το<text:s/>άρθρο<text:s/>53,<text:s/>με<text:s/>τη<text:s/>χρήση<text:s/>αλγορίθμων.</text:span></text:p>
      <text:p text:style-name="P530"><text:span text:style-name="T530_1">2.</text:span><text:span text:style-name="T530_2"><text:s/>Η<text:s/>πιστοληπτική<text:s/>βαθμολόγηση<text:s/>γίνεται<text:s/>με<text:s/>αριθμητική<text:s/>κλίμακα<text:s/>και<text:s/>αφορά<text:s/>στην<text:s/>τήρηση<text:s/>και<text:s/>την<text:s/>αθέτηση<text:s/>υποχρέωσης<text:s/>έναντι<text:s/>των<text:s/>φορέων<text:s/>του<text:s/>δημόσιου<text:s/>τομέα<text:s/>για<text:s/>συγκεκριμένο<text:s/>χρονικό<text:s/>διάστημα.</text:span></text:p>
      <text:p text:style-name="P531"><text:span text:style-name="T531_1">3.</text:span><text:span text:style-name="T531_2"><text:s/>H<text:s/>πιστοληπτική<text:s/>βαθμολόγηση<text:s/>παράγεται<text:s/>μετά<text:s/>από<text:s/>την<text:s/>υποβολή<text:s/>αίτησης<text:s/>κατά<text:s/>τα<text:s/>άρθρα<text:s/>57<text:s/>και<text:s/>58.<text:s/>Στον<text:s/>αιτούντα<text:s/>χορηγείται<text:s/>ενημέρωση<text:s/>πιστοληπτικής<text:s/>βαθμολόγησης,<text:s/>η<text:s/>οποία<text:s/>απεικονίζει<text:s/>την<text:s/>αξιολόγηση<text:s/>της<text:s/>πι-<text:s/>στοληπτικής<text:s/>ικανότητας<text:s/>του<text:s/>υποκειμένου<text:s/>δεδομένων<text:s/>οικονομικής<text:s/>συμπεριφοράς<text:s/>βάσει<text:s/>των<text:s/>δεδομένων<text:s/>που<text:s/>υφίστανται<text:s/>κατά<text:s/>την<text:s/>ημερομηνία<text:s/>παραγωγής<text:s/>της<text:s/>πιστο-<text:s/>ληπτικής<text:s/>βαθμολόγησης.</text:span></text:p>
      <text:p text:style-name="P532"><text:span text:style-name="T532_1">4.</text:span><text:span text:style-name="T532_2"><text:s/>Οι<text:s/>μέθοδοι<text:s/>και<text:s/>ο<text:s/>τρόπος<text:s/>επεξεργασίας<text:s/>και<text:s/>υπολογισμού<text:s/>της<text:s/>βαθμολόγησης<text:s/>επαναξιολογούνται<text:s/>τακτικά<text:s/>και<text:s/>οι<text:s/>αλγόριθμοί<text:s/>τους<text:s/>επικαιροποιούνται,<text:s/>ώστε<text:s/>να<text:s/>προσαρμόζονται<text:s/>στις<text:s/>οικονομικές<text:s/>συνθήκες<text:s/>και<text:s/>στις<text:s/>διαμορφού-<text:s/>μενες<text:s/>συναλλακτικές<text:s/>πρακτικές<text:s/>και<text:s/>να<text:s/>επιβεβαιώνεται<text:s/>η<text:s/>ακρίβεια<text:s/>των<text:s/>εκτιμήσεων.</text:span></text:p>
      <text:h text:style-name="P533" text:outline-level="6"><text:span text:style-name="T533_1">Άρθρο<text:s/>57</text:span></text:h>
      <text:h text:style-name="P534" text:outline-level="6"><text:span text:style-name="T534_1">Χορήγηση<text:s/>πιστοληπτικής<text:s/>βαθμολόγησης<text:s/>στο<text:s/>υποκείμενο<text:s/>δεδομένων<text:s/>οικονομικής<text:s/>συμπεριφοράς</text:span></text:h>
      <text:p text:style-name="P535"><text:span text:style-name="T535_1">1.</text:span><text:span text:style-name="T535_2"><text:s/>Η<text:s/>Αρχή<text:s/>παράγει<text:s/>και<text:s/>χορηγεί<text:s/>ενημέρωση<text:s/>πιστολη-<text:s/>πτικής<text:s/>βαθμολόγησης<text:s/>στο<text:s/>υποκείμενο<text:s/>δεδομένων<text:s/>οικονομικής<text:s/>συμπεριφοράς,<text:s/>ύστερα<text:s/>από<text:s/>αίτησή<text:s/>του<text:s/>που<text:s/>υποβάλλεται<text:s/>ηλεκτρονικά<text:s/>στο<text:s/>σύστημα.</text:span></text:p>
      <text:p text:style-name="P536"><text:span text:style-name="T536_1">2.</text:span><text:span text:style-name="T536_2"><text:s/>Η<text:s/>χορήγηση<text:s/>ενημέρωσης<text:s/>πιστοληπτικής<text:s/>βαθμολόγησης<text:s/>σύμφωνα<text:s/>με<text:s/>το<text:s/>παρόν<text:s/>άρθρο<text:s/>γίνεται<text:s/>ατελώς.</text:span></text:p>
      <text:h text:style-name="P537" text:outline-level="6"><text:span text:style-name="T537_1">Άρθρο<text:s/>58</text:span></text:h>
      <text:h text:style-name="P538" text:outline-level="6"><text:span text:style-name="T538_1">Χορήγηση<text:s/>ενημέρωσης<text:s/>πιστοληπτικής<text:s/>βαθμολόγησης<text:s/>σε<text:s/>φορείς<text:s/>του<text:s/>ιδιωτικού<text:s/>τομέα</text:span></text:h>
      <text:p text:style-name="P539"><text:span text:style-name="T539_1">1.</text:span><text:span text:style-name="T539_2"><text:s/>Η<text:s/>Αρχή<text:s/>παράγει<text:s/>και<text:s/>χορηγεί<text:s/>ενημέρωση<text:s/>πιστοληπτι-<text:s/>κής<text:s/>βαθμολόγησης<text:s/>υποκειμένου<text:s/>δεδομένων<text:s/>οικονομικής<text:s/>συμπεριφοράς<text:s/>σε<text:s/>φορέα<text:s/>του<text:s/>ιδιωτικού<text:s/>τομέα<text:s/>που<text:s/>έχει<text:s/>συνάψει<text:s/>σύμβαση<text:s/>με<text:s/>την<text:s/>Αρχή,<text:s/>μετά<text:s/>από<text:s/>αίτηση<text:s/>του<text:s/>φορέα,<text:s/>με<text:s/>την<text:s/>προϋπόθεση<text:s/>ρητής,<text:s/>ειδικής<text:s/>και<text:s/>δι-<text:s/>ακριτής<text:s/>από<text:s/>άλλους<text:s/>όρους<text:s/>συγκατάθεσης<text:s/>του<text:s/>υποκειμένου<text:s/>στην<text:s/>επεξεργασία<text:s/>των<text:s/>δεδομένων<text:s/>οικονομικής<text:s/>συμπεριφοράς,<text:s/>την<text:s/>άρση<text:s/>του<text:s/>φορολογικού<text:s/>απορρήτου<text:s/>σύμφωνα<text:s/>με<text:s/>την<text:s/>παρ.<text:s/>3<text:s/>του<text:s/>άρθρου<text:s/>62<text:s/>και<text:s/>τη<text:s/>χορήγηση<text:s/>και<text:s/>διαβίβαση<text:s/>της<text:s/>ενημέρωσης<text:s/>πιστοληπτικής<text:s/>βαθμολόγησης<text:s/>στον<text:s/>αιτούντα<text:s/>φορέα<text:s/>του<text:s/>ιδιωτικού<text:s/>τομέα,<text:s/>η<text:s/>οποία<text:s/>παρέχεται<text:s/>μέσω<text:s/>του<text:s/>Συστήματος.<text:s/>Η<text:s/>ενημέρωση<text:s/>πιστοληπτικής<text:s/>βαθμολόγησης<text:s/>διαβιβάζεται<text:s/>στον<text:s/>φορέα<text:s/>του<text:s/>ιδιωτικού<text:s/>τομέα<text:s/>ηλεκτρονικά.</text:span></text:p>
      <text:p text:style-name="P540"><text:span text:style-name="T540_1">2.</text:span><text:span text:style-name="T540_2"><text:s/>Στην<text:s/>αίτηση<text:s/>του<text:s/>φορέα<text:s/>του<text:s/>ιδιωτικού<text:s/>τομέα<text:s/>αναφέρεται<text:s/>ο<text:s/>σκοπός,<text:s/>για<text:s/>τον<text:s/>οποίο<text:s/>ζητείται<text:s/>η<text:s/>χορήγηση<text:s/>ενημέρωσης<text:s/>πιστοληπτικής<text:s/>βαθμολόγησης.<text:s/>Η<text:s/>ενημέρωση<text:s/>αυτή<text:s/>μπορεί<text:s/>να<text:s/>ζητείται<text:s/>για<text:s/>τους<text:s/>εξής<text:s/>σκοπούς:</text:span></text:p>
      <text:p text:style-name="P541"><text:span text:style-name="T541_1">α)</text:span><text:span text:style-name="T541_2"><text:tab/></text:span><text:span text:style-name="T541_3">την<text:s/>επαλήθευση<text:s/>των<text:s/>πληροφοριών<text:s/>που<text:s/>παρασχέθηκαν<text:s/>από<text:s/>το<text:s/>υποκείμενο<text:s/>δεδομένων<text:s/>οικονομικής<text:s/>συμπεριφοράς,<text:s/>σχετικά<text:s/>με<text:s/>αίτησή<text:s/>του<text:s/>για<text:s/>χορήγηση<text:s/>πίστωσης<text:s/>από<text:s/>τον<text:s/>φορέα<text:s/>του<text:s/>ιδιωτικού<text:s/>τομέα,</text:span></text:p>
      <text:p text:style-name="P542"><text:span text:style-name="T542_1">β)</text:span><text:span text:style-name="T542_2"><text:tab/></text:span><text:span text:style-name="T542_3">την<text:s/>αξιολόγηση<text:s/>των<text:s/>κινδύνων<text:s/>που<text:s/>πηγάζουν<text:s/>από<text:s/>τη<text:s/>χορήγηση<text:s/>πίστωσης<text:s/>από<text:s/>φορέα<text:s/>του<text:s/>ιδιωτικού<text:s/>τομέα<text:s/>προς<text:s/>το<text:s/>υποκείμενο<text:s/>δεδομένων<text:s/>οικονομικής<text:s/>συμπεριφοράς,<text:s/>ή<text:s/>από<text:s/>την<text:s/>αποδοχή<text:s/>από<text:s/>φορέα<text:s/>του<text:s/>ιδιωτικού<text:s/>τομέα<text:s/>της<text:s/>παροχής<text:s/>εγγύησης<text:s/>για<text:s/>μια<text:s/>πιστωτική<text:s/>σύμβαση<text:s/>από<text:s/>το<text:s/>υποκείμενο<text:s/>δεδομένων<text:s/>οικονομικής<text:s/>συμπεριφοράς,<text:s/>γ)<text:s/>την<text:s/>αξιολόγηση<text:s/>των<text:s/>κινδύνων<text:s/>που<text:s/>πηγάζουν<text:s/>από<text:s/>χορηγηθείσα<text:s/>πίστωση,<text:s/>ή<text:s/>τη<text:s/>μετατροπή<text:s/>της<text:s/>φύσης<text:s/>ή<text:s/>της<text:s/>διάρκειας<text:s/>μιας<text:s/>πιστωτικής<text:s/>σύμβασης<text:s/>ή<text:s/>εγγύησης<text:s/>που<text:s/>έχει<text:s/>χορηγηθεί<text:s/>για<text:s/>μια<text:s/>πιστωτική<text:s/>σύμβαση<text:s/>από<text:s/>το<text:s/>υποκείμενο<text:s/>δεδομένων<text:s/>οικονομικής<text:s/>συμπεριφοράς,</text:span></text:p>
      <text:p text:style-name="P543"><text:span text:style-name="T543_1">δ)</text:span><text:span text:style-name="T543_2"><text:tab/></text:span><text:span text:style-name="T543_3">την<text:s/>παρακολούθηση<text:s/>και<text:s/>αξιολόγηση<text:s/>της<text:s/>μη<text:s/>τήρησης<text:s/>οποιουδήποτε<text:s/>όρου<text:s/>πιστωτικής<text:s/>σύμβασης<text:s/>που<text:s/>χορηγήθηκε<text:s/>από<text:s/>φορέα<text:s/>του<text:s/>ιδιωτικού<text:s/>τομέα<text:s/>στο<text:s/>υποκείμενο<text:s/>δεδομένων<text:s/>οικονομικής<text:s/>συμπεριφοράς<text:s/>ή<text:s/>εγγύησης<text:s/>που<text:s/>παρασχέθηκε<text:s/>από<text:s/>αυτό,</text:span></text:p>
      <text:p text:style-name="P544"><text:span text:style-name="T544_1">ε)</text:span><text:span text:style-name="T544_2"><text:tab/></text:span><text:span text:style-name="T544_3">την<text:s/>αξιολόγηση<text:s/>αίτησης<text:s/>υπαγωγής<text:s/>του<text:s/>υποκειμένου<text:s/>δεδομένων<text:s/>οικονομικής<text:s/>συμπεριφοράς<text:s/>σε<text:s/>διακανονισμό<text:s/>οφειλών<text:s/>προς<text:s/>φορέα<text:s/>του<text:s/>ιδιωτικού<text:s/>τομέα,<text:s/>και</text:span></text:p>
      <text:p text:style-name="P545"><text:span text:style-name="T545_1">στ)</text:span><text:span text:style-name="T545_2"><text:tab/></text:span><text:span text:style-name="T545_3">την<text:s/>ανάλυση<text:s/>των<text:s/>χαρτοφυλακίων<text:s/>πιστωτικών<text:s/>συμβάσεων<text:s/>που<text:s/>τηρούν<text:s/>τα<text:s/>χρηματοπιστωτικά<text:s/>ιδρύματα.</text:span></text:p>
      <text:p text:style-name="P546"><text:span text:style-name="T546_1">3.</text:span><text:span text:style-name="T546_2"><text:s/>Η<text:s/>αίτηση<text:s/>υποβάλλεται<text:s/>ηλεκτρονικά<text:s/>στο<text:s/>Σύστημα.<text:s/>Το<text:s/>υποκείμενο<text:s/>δεδομένων<text:s/>οικονομικής<text:s/>συμπεριφοράς<text:s/>δύναται<text:s/>να<text:s/>χορηγεί<text:s/>τη<text:s/>συγκατάθεση<text:s/>της<text:s/>παρ.<text:s/>1<text:s/>και<text:s/>ενημερώνεται<text:s/>μέσω<text:s/>του<text:s/>Συστήματος<text:s/>για<text:s/>τα<text:s/>δικαιώματα<text:s/>που<text:s/>έχει<text:s/>σύμφωνα<text:s/>με<text:s/>τα<text:s/>άρθρα<text:s/>12<text:s/>έως<text:s/>18<text:s/>και<text:s/>20<text:s/>έως<text:s/>22<text:s/>του<text:s/>Γ.Κ.Π.Δ.<text:s/>Αν<text:s/>το<text:s/>υποκείμενο<text:s/>των<text:s/>δεδομένων<text:s/>οικονομικής<text:s/>συμπεριφοράς<text:s/>δεν<text:s/>χορηγήσει<text:s/>τη<text:s/>συγκατάθεσή<text:s/>του,<text:s/>δεν<text:s/>συλλέγονται<text:s/>από<text:s/>το<text:s/>Σύστημα<text:s/>δεδομένα<text:s/>οικονομικής<text:s/>συμπεριφοράς.</text:span></text:p>
      <text:p text:style-name="P547"><text:span text:style-name="T547_1">4.</text:span><text:span text:style-name="T547_2"><text:s/>Το<text:s/>υποκείμενο<text:s/>δεδομένων<text:s/>οικονομικής<text:s/>συμπεριφοράς<text:s/>έχει<text:s/>δικαίωμα<text:s/>να<text:s/>ανακαλέσει<text:s/>τη<text:s/>συγκατάθεσή<text:s/>του<text:s/>ανά<text:s/>πάσα<text:s/>στιγμή<text:s/>σύμφωνα<text:s/>με<text:s/>την<text:s/>παρ.<text:s/>3<text:s/>του<text:s/>άρθρου<text:s/>7<text:s/>του<text:s/>Γ.Κ.Π.Δ.<text:s/>Η<text:s/>ανάκληση<text:s/>της<text:s/>συγκατάθεσης<text:s/>δεν<text:s/>θίγει<text:s/>τη<text:s/>νομιμότητα<text:s/>της<text:s/>επεξεργασίας<text:s/>που<text:s/>βασίστηκε<text:s/>στη<text:s/>συγκατάθεση<text:s/>προ<text:s/>της<text:s/>ανάκλησής<text:s/>της.<text:s/>Πριν<text:s/>από<text:s/>την<text:s/>παροχή<text:s/>της<text:s/>συγκατάθεσης<text:s/>σύμφωνα<text:s/>με<text:s/>την<text:s/>παρ.<text:s/>1,<text:s/>το<text:s/>υποκείμενο<text:s/>των<text:s/>δεδομένων<text:s/>οικονομικής<text:s/>συμπεριφοράς<text:s/>ενημερώνεται<text:s/>για<text:s/>το<text:s/>δικαίωμα<text:s/>ανάκλησης<text:s/>της<text:s/>συγκατάθεσης.<text:s/>Η<text:s/>ανάκληση<text:s/>της<text:s/>συγκατάθεσης<text:s/>του<text:s/>υποκειμένου<text:s/>δεδομένων<text:s/>οικονομικής<text:s/>συμπεριφοράς<text:s/>γίνεται<text:s/>μέσω<text:s/>του<text:s/>Συστήματος<text:s/>ατελώς.</text:span></text:p>
      <text:p text:style-name="P548"><text:span text:style-name="T548_1">5.</text:span><text:span text:style-name="T548_2"><text:s/>Η<text:s/>χορήγηση<text:s/>ενημέρωσης<text:s/>πιστοληπτικής<text:s/>βαθμολόγησης<text:s/>σύμφωνα<text:s/>με<text:s/>το<text:s/>παρόν<text:s/>άρθρο<text:s/>γίνεται<text:s/>με<text:s/>χρέωση,<text:s/>το<text:s/>ύψος<text:s/>της<text:s/>οποίας<text:s/>καθορίζεται<text:s/>με<text:s/>απόφαση<text:s/>της<text:s/>Αρχής,<text:s/>σύμφωνα<text:s/>με<text:s/>την<text:s/>παρ.<text:s/>3<text:s/>του<text:s/>άρθρου<text:s/>65.</text:span></text:p>
      <text:h text:style-name="P549" text:outline-level="6"><text:span text:style-name="T549_1">Άρθρο<text:s/>59</text:span></text:h>
      <text:h text:style-name="P550" text:outline-level="6"><text:span text:style-name="T550_1">Δικαίωμα<text:s/>αντίρρησης<text:s/>ως<text:s/>προς<text:s/>την<text:s/>ορθότητα<text:s/>της<text:s/>πιστοληπτικής<text:s/>βαθμολόγησης</text:span></text:h>
      <text:p text:style-name="P551"><text:span text:style-name="T551_1">Το<text:s/>υποκείμενο<text:s/>δεδομένων<text:s/>οικονομικής<text:s/>συμπεριφοράς<text:s/>έχει<text:s/>δικαίωμα<text:s/>να<text:s/>αμφισβητήσει<text:s/>την<text:s/>ορθότητα<text:s/>της<text:s/>πιστοληπτικής<text:s/>βαθμολόγησης<text:s/>κατόπιν<text:s/>επίκλησης<text:s/>δεδομένων<text:s/>οικονομικής<text:s/>συμπεριφοράς<text:s/>που<text:s/>υφίστανται<text:s/>κατά<text:s/>την<text:s/>έκδοση<text:s/>της<text:s/>ενημέρωσης<text:s/>της<text:s/>πιστοληπτικής<text:s/>βαθμολόγησης,<text:s/>σύμφωνα<text:s/>με<text:s/>όσα<text:s/>προβλέπονται<text:s/>στην<text:s/>παρ.<text:s/>4<text:s/>του<text:s/>άρθρου<text:s/>54<text:s/>του<text:s/>παρόντος<text:s/>και<text:s/>το<text:s/>άρθρο<text:s/>24<text:s/>του<text:s/>Κώδικα<text:s/>Διοικητικής<text:s/>Διαδικασίας<text:s/>(ν.<text:s/>2690/1999,<text:s/>Α΄<text:s/>45),<text:s/>με<text:s/>την<text:s/>άσκηση<text:s/>προσφυγής<text:s/>στο<text:s/>κατά<text:s/>τόπον<text:s/>αρμόδιο<text:s/>Διοικητικό<text:s/>Εφετείο.</text:span></text:p>
      <text:h text:style-name="P552" text:outline-level="6"><text:span text:style-name="T552_1">Άρθρο<text:s/>60</text:span></text:h>
      <text:h text:style-name="P553" text:outline-level="6"><text:span text:style-name="T553_1">Ανταλλαγή<text:s/>πληροφοριών<text:s/>πιστοληπτικών<text:s/>βαθμολογήσεων<text:s/>-<text:s/>Ενοποιημένη<text:s/>βαθμολόγηση</text:span></text:h>
      <text:p text:style-name="P554"><text:span text:style-name="T554_1">1.</text:span><text:span text:style-name="T554_2"><text:s/>Η<text:s/>Αρχή<text:s/>δύναται<text:s/>να<text:s/>συνάπτει<text:s/>συμβάσεις<text:s/>με<text:s/>φορείς<text:s/>πιστοληπτικής<text:s/>αξιολόγησης,<text:s/>εντός<text:s/>ή<text:s/>εκτός<text:s/>της<text:s/>Ευρωπαϊκής<text:s/>Ένωσης,<text:s/>προκειμένου<text:s/>να<text:s/>γίνεται<text:s/>ανταλλαγή<text:s/>πι-<text:s/>στοληπτικών<text:s/>βαθμολογήσεων<text:s/>υποκειμένων<text:s/>δεδομένων<text:s/>οικονομικής<text:s/>συμπεριφοράς<text:s/>υπό<text:s/>την<text:s/>προϋπόθεση<text:s/>της<text:s/>σχετικής<text:s/>ρητής,<text:s/>ειδικής<text:s/>και<text:s/>διακριτής<text:s/>από<text:s/>άλλους<text:s/>όρους<text:s/>συγκατάθεσης<text:s/>του<text:s/>υποκειμένου<text:s/>δεδομένων<text:s/>οικονομικής<text:s/>συμπεριφοράς<text:s/>και<text:s/>ενημέρωσής<text:s/>του<text:s/>ως<text:s/>προς<text:s/>τα<text:s/>δικαιώ-<text:s/>ματά<text:s/>του<text:s/>κατά<text:s/>τον<text:s/>Γ.Κ.Π.Δ.,<text:s/>η<text:s/>οποία<text:s/>παρέχεται<text:s/>μέσω<text:s/>του<text:s/>Συστήματος<text:s/>και<text:s/>της<text:s/>μεθοδολογίας<text:s/>του.</text:span></text:p>
      <text:p text:style-name="P555"><text:span text:style-name="T555_1">2.</text:span><text:span text:style-name="T555_2"><text:s/>Η<text:s/>Αρχή<text:s/>δύναται<text:s/>να<text:s/>συνάπτει<text:s/>συμβάσεις<text:s/>με<text:s/>φορείς<text:s/>πιστοληπτικής<text:s/>αξιολόγησης,<text:s/>οι<text:s/>οποίοι<text:s/>παράγουν<text:s/>πιστο-<text:s/>ληπτική<text:s/>βαθμολόγηση<text:s/>με<text:s/>βάση<text:s/>τουλάχιστον<text:s/>τα<text:s/>δεδομένα<text:s/>των<text:s/>περ.<text:s/>α΄,<text:s/>γ΄<text:s/>και<text:s/>ε΄<text:s/>του<text:s/>άρθρου<text:s/>53,<text:s/>βάσει<text:s/>της<text:s/>οποίας<text:s/>δύναται<text:s/>να<text:s/>παραχθεί<text:s/>ενοποιημένη<text:s/>βαθμολόγηση.</text:span></text:p>
      <text:p text:style-name="P556"><text:span text:style-name="T556_1">3.</text:span><text:span text:style-name="T556_2"><text:s/>Η<text:s/>χορήγηση<text:s/>ενημέρωσης<text:s/>πιστοληπτικής<text:s/>βαθμολόγησης<text:s/>σύμφωνα<text:s/>με<text:s/>το<text:s/>παρόν<text:s/>άρθρο<text:s/>γίνεται<text:s/>με<text:s/>χρέωση,<text:s/>το<text:s/>ύψος<text:s/>της<text:s/>οποίας<text:s/>καθορίζεται<text:s/>σύμφωνα<text:s/>με<text:s/>την<text:s/>παρ.<text:s/>3<text:s/>του<text:s/>άρθρου<text:s/>65.</text:span></text:p>
      <text:h text:style-name="P557" text:outline-level="6"><text:span text:style-name="T557_1">Άρθρο<text:s/>61</text:span></text:h>
      <text:h text:style-name="P558" text:outline-level="6"><text:span text:style-name="T558_1">Ανταλλαγή<text:s/>πληροφοριών<text:s/>στο<text:s/>πλαίσιο<text:s/>εκπόνησης<text:s/>οικονομικών<text:s/>αναλύσεων<text:s/>και<text:s/>στατιστικών<text:s/>μελετών</text:span></text:h>
      <text:p text:style-name="P559"><text:span text:style-name="T559_1">Το<text:s/>Σύστημα<text:s/>διαλειτουργεί<text:s/>και<text:s/>ανταλλάσσει<text:s/>πληροφορίες<text:s/>που<text:s/>δεν<text:s/>επιτρέπουν<text:s/>τον<text:s/>προσδιορισμό<text:s/>της<text:s/>ταυτότητας<text:s/>των<text:s/>υποκειμένων<text:s/>δεδομένων<text:s/>οικονομικής<text:s/>συμπεριφοράς<text:s/>με<text:s/>βάσεις<text:s/>δεδομένων<text:s/>του<text:s/>δημόσιου<text:s/>τομέα<text:s/>ή<text:s/>φορέων<text:s/>του<text:s/>ιδιωτικού<text:s/>τομέα<text:s/>ή<text:s/>φορέων<text:s/>πιστοληπτικής<text:s/>αξιολόγησης,<text:s/>καθώς<text:s/>και<text:s/>με<text:s/>κάθε<text:s/>άλλο<text:s/>ηλεκτρονικό<text:s/>σύστημα<text:s/>δημόσιου<text:s/>ή<text:s/>άλλου<text:s/>φορέα<text:s/>ή<text:s/>με<text:s/>υπηρεσίες<text:s/>από<text:s/>το<text:s/>οποίο<text:s/>ή<text:s/>τις<text:s/>οποίες<text:s/>απαιτείται<text:s/>η<text:s/>παροχή<text:s/>πληροφοριών<text:s/>στο<text:s/>πλαίσιο<text:s/>της<text:s/>εκπόνησης<text:s/>οικονομικών<text:s/>αναλύσεων<text:s/>ή<text:s/>στατιστικών<text:s/>μελετών<text:s/>με<text:s/>βάση<text:s/>τα<text:s/>δεδομένα<text:s/>που<text:s/>τηρεί.</text:span></text:p>
      <text:h text:style-name="P560" text:outline-level="6"><text:span text:style-name="T560_1">Άρθρο<text:s/>62</text:span></text:h>
      <text:h text:style-name="P561" text:outline-level="6"><text:span text:style-name="T561_1">Υπεύθυνος<text:s/>επεξεργασίας<text:s/>δεδομένων<text:s/>προσωπικού<text:s/>χαρακτήρα<text:s/>-<text:s/>Δεδομένα<text:s/>νομικών</text:span></text:h>
      <text:p text:style-name="P562"><text:span text:style-name="T562_1">προσώπων<text:s/>-<text:s/>Άρση<text:s/>φορολογικού<text:s/>απορρήτου</text:span></text:p>
      <text:p text:style-name="P563"><text:span text:style-name="T563_1">1.</text:span><text:span text:style-name="T563_2"><text:s/>Ο<text:s/>Γ.Κ.Π.Δ.<text:s/>και<text:s/>ο<text:s/>ν.<text:s/>4624/2019<text:s/>(Α΄<text:s/>137)<text:s/>εφαρμόζονται,<text:s/>για<text:s/>τις<text:s/>ανάγκες<text:s/>του<text:s/>παρόντος<text:s/>Κεφαλαίου,<text:s/>και<text:s/>για<text:s/>τα<text:s/>δεδομένα<text:s/>νομικών<text:s/>προσώπων<text:s/>που<text:s/>αποτελούν<text:s/>υποκείμενα<text:s/>δεδομένων<text:s/>οικονομικής<text:s/>συμπεριφοράς,<text:s/>τα<text:s/>οποία<text:s/>επεξεργάζεται<text:s/>η<text:s/>Αρχή.</text:span></text:p>
      <text:p text:style-name="P564"><text:span text:style-name="T564_1">2.</text:span><text:span text:style-name="T564_2"><text:s/>Η<text:s/>Αρχή<text:s/>ορίζεται<text:s/>ως<text:s/>υπεύθυνος<text:s/>επεξεργασίας<text:s/>κατά<text:s/>την<text:s/>έννοια<text:s/>του<text:s/>Γ.Κ.Π.Δ.<text:s/>και<text:s/>του<text:s/>ν.<text:s/>4624/2019.</text:span></text:p>
      <text:p text:style-name="P565"><text:span text:style-name="T565_1">3.</text:span><text:span text:style-name="T565_2"><text:s/>Η<text:s/>υποβολή<text:s/>της<text:s/>αίτησης<text:s/>για<text:s/>τη<text:s/>χορήγηση<text:s/>πιστολη-<text:s/>πτικής<text:s/>βαθμολόγησης<text:s/>του<text:s/>άρθρου<text:s/>57<text:s/>του<text:s/>παρόντος<text:s/>και<text:s/>η<text:s/>συγκατάθεση<text:s/>της<text:s/>παρ.<text:s/>1<text:s/>του<text:s/>άρθρου<text:s/>58<text:s/>του<text:s/>παρόντος<text:s/>συνεπάγονται<text:s/>την<text:s/>άρση<text:s/>του<text:s/>φορολογικού<text:s/>απορρήτου<text:s/>του<text:s/>άρθρου<text:s/>17<text:s/>του<text:s/>Κώδικα<text:s/>Φορολογικής<text:s/>Διαδικασίας<text:s/>(ν.<text:s/>4174/2013,<text:s/>Α΄<text:s/>170)<text:s/>για<text:s/>τα<text:s/>δεδομένα<text:s/>οικονομικής<text:s/>συμπεριφοράς,<text:s/>η<text:s/>επεξεργασία<text:s/>των<text:s/>οποίων<text:s/>είναι<text:s/>αναγκαία<text:s/>για<text:s/>την<text:s/>παραγωγή<text:s/>της<text:s/>βαθμολόγησης.</text:span></text:p>
      <text:h text:style-name="P566" text:outline-level="6"><text:span text:style-name="T566_1">Άρθρο<text:s/>63</text:span></text:h>
      <text:h text:style-name="P567" text:outline-level="6"><text:span text:style-name="T567_1">Απόρρητο<text:s/>και<text:s/>ασφάλεια<text:s/>επεξεργασίας<text:s/>του<text:s/>Συστήματος</text:span></text:h>
      <text:p text:style-name="P568"><text:span text:style-name="T568_1">1.</text:span><text:span text:style-name="T568_2"><text:s/>Η<text:s/>επεξεργασία<text:s/>των<text:s/>δεδομένων<text:s/>οικονομικής<text:s/>συμπεριφοράς<text:s/>και<text:s/>των<text:s/>πιστοληπτικών<text:s/>βαθμολογήσεων<text:s/>είναι<text:s/>απόρρητη<text:s/>και<text:s/>διεξάγεται<text:s/>αποκλειστικά<text:s/>από<text:s/>την<text:s/>Αρχή.</text:span></text:p>
      <text:p text:style-name="P569"><text:span text:style-name="T569_1">2.</text:span><text:span text:style-name="T569_2"><text:s/>Για<text:s/>τη<text:s/>διεξαγωγή<text:s/>της<text:s/>επεξεργασίας<text:s/>η<text:s/>Αρχή<text:s/>επιλέγει<text:s/>πρόσωπα<text:s/>με<text:s/>αντίστοιχα<text:s/>επαγγελματικά<text:s/>προσόντα<text:s/>που<text:s/>παρέχουν<text:s/>επαρκείς<text:s/>εγγυήσεις,<text:s/>από<text:s/>πλευράς<text:s/>τεχνικών<text:s/>γνώσεων<text:s/>και<text:s/>προσωπικής<text:s/>ακεραιότητας,<text:s/>για<text:s/>την<text:s/>τήρηση<text:s/>του<text:s/>απορρήτου.</text:span></text:p>
      <text:p text:style-name="P570"><text:span text:style-name="T570_1">3.</text:span><text:span text:style-name="T570_2"><text:s/>Η<text:s/>Αρχή<text:s/>οφείλει<text:s/>να<text:s/>έχει<text:s/>διαρκώς<text:s/>σε<text:s/>λειτουργία<text:s/>σύστημα<text:s/>διαχείρισης<text:s/>ασφάλειας<text:s/>πληροφοριών,<text:s/>το<text:s/>οποίο<text:s/>ακολουθεί<text:s/>διεθνή<text:s/>πρότυπα<text:s/>και<text:s/>έχει<text:s/>πιστοποιηθεί<text:s/>από<text:s/>ανεξάρτητο<text:s/>φορέα<text:s/>διαπιστευμένο<text:s/>από<text:s/>το<text:s/>Εθνικό<text:s/>Σύστημα<text:s/>Διαπίστευσης<text:s/>(Ε.ΣΥ.Δ.)<text:s/>που<text:s/>προβλέπεται<text:s/>στον<text:s/>ν.<text:s/>4468/2017<text:s/>(Α΄<text:s/>61).<text:s/>Το<text:s/>ανωτέρω<text:s/>σύστημα<text:s/>περιλαμβάνει<text:s/>τουλάχιστον<text:s/>μελέτη<text:s/>επικινδυνότητας,<text:s/>πολιτική<text:s/>ασφάλειας<text:s/>και<text:s/>ειδικά,<text:s/>τεχνικά<text:s/>και<text:s/>οργανωτικά,<text:s/>μέτρα<text:s/>ασφαλείας<text:s/>σχετικά<text:s/>με<text:s/>την<text:s/>εσωτερική<text:s/>οργάνωση<text:s/>και<text:s/>τη<text:s/>διαχείριση<text:s/>των<text:s/>αγαθών,<text:s/>το<text:s/>εμπλεκόμενο<text:s/>ανθρώπινο<text:s/>δυναμικό,<text:s/>το<text:s/>φυσικό<text:s/>περιβάλλον<text:s/>λειτουργίας,<text:s/>τον<text:s/>κύκλο<text:s/>ζωής<text:s/>των<text:s/>δεδομένων,<text:s/>τον<text:s/>έλεγχο<text:s/>πρόσβασης,<text:s/>τη<text:s/>διαχείριση<text:s/>συνέχισης<text:s/>λειτουργίας<text:s/>και<text:s/>τη<text:s/>διαχείριση<text:s/>περιστατικών<text:s/>ασφαλείας.</text:span></text:p>
      <text:p text:style-name="P571"><text:span text:style-name="T571_1">4.</text:span><text:span text:style-name="T571_2"><text:s/>Η<text:s/>Αρχή<text:s/>οφείλει<text:s/>να<text:s/>εφαρμόζει,<text:s/>για<text:s/>την<text:s/>αποφυγή,<text:s/>ανίχνευση<text:s/>και<text:s/>διερεύνηση<text:s/>περιστατικών<text:s/>παραβίασης<text:s/>των<text:s/>δεδομένων<text:s/>της,<text:s/>μέτρα<text:s/>για:<text:s/>α)<text:s/>την<text:s/>καταγραφή<text:s/>ενεργειών<text:s/>πρόσβασης<text:s/>στα<text:s/>δεδομένα<text:s/>για<text:s/>χρόνο<text:s/>ίσο<text:s/>με<text:s/>τους<text:s/>χρόνους<text:s/>τήρησης<text:s/>των<text:s/>δεδομένων<text:s/>στο<text:s/>Σύστημα,<text:s/>από<text:s/>τα<text:s/>οποία<text:s/>να<text:s/>προκύπτουν<text:s/>κατ’<text:s/>ελάχιστο<text:s/>η<text:s/>ταυτότητα<text:s/>αυτού<text:s/>που<text:s/>απέκτησε<text:s/>πρόσβαση,<text:s/>η<text:s/>έκταση,<text:s/>ο<text:s/>χρόνος<text:s/>και<text:s/>η<text:s/>ακριβής<text:s/>αιτία<text:s/>πρόσβασης<text:s/>στα<text:s/>δεδομένα<text:s/>και<text:s/>β)<text:s/>την<text:s/>ασφάλεια<text:s/>των<text:s/>αρχείων.</text:span></text:p>
      <text:p text:style-name="P572"><text:span text:style-name="T572_1">5.</text:span><text:span text:style-name="T572_2"><text:s/>Η<text:s/>αποτελεσματική<text:s/>λειτουργία<text:s/>των<text:s/>καθορισμένων<text:s/>οργανωτικών<text:s/>και<text:s/>τεχνικών<text:s/>μέτρων<text:s/>των<text:s/>παρ.<text:s/>3<text:s/>και<text:s/>4<text:s/>ελέγχεται<text:s/>περιοδικά<text:s/>και<text:s/>η<text:s/>περιοδικότητα<text:s/>του<text:s/>ελέγχου<text:s/>καθορίζεται<text:s/>σύμφωνα<text:s/>με<text:s/>την<text:s/>περ.<text:s/>(γ)<text:s/>της<text:s/>παρ.<text:s/>1<text:s/>του<text:s/>άρθρου<text:s/>65.</text:span></text:p>
      <text:h text:style-name="P573" text:outline-level="6"><text:span text:style-name="T573_1">Άρθρο<text:s/>64</text:span></text:h>
      <text:h text:style-name="P574" text:outline-level="6"><text:span text:style-name="T574_1">Απαγόρευση<text:s/>διάδοσης<text:s/>πληροφοριών</text:span></text:h>
      <text:p text:style-name="P575"><text:span text:style-name="T575_1">1.</text:span><text:span text:style-name="T575_2"><text:s/>Ο<text:s/>Πρόεδρος,<text:s/>τα<text:s/>μέλη<text:s/>του<text:s/>Συμβουλίου<text:s/>Διοίκησης,<text:s/>ο<text:s/>Διοικητής<text:s/>και<text:s/>το<text:s/>προσωπικό<text:s/>της<text:s/>Αρχής<text:s/>που<text:s/>υπηρετεί<text:s/>σε<text:s/>αυτή<text:s/>με<text:s/>οποιαδήποτε<text:s/>σχέση<text:s/>εργασίας<text:s/>απαγορεύεται<text:s/>να<text:s/>διαδίδουν<text:s/>εμπιστευτικές<text:s/>πληροφορίες<text:s/>που<text:s/>έλαβαν<text:s/>κατά<text:s/>την<text:s/>άσκηση<text:s/>των<text:s/>καθηκόντων<text:s/>τους<text:s/>και<text:s/>μετά<text:s/>από<text:s/>τη<text:s/>λήξη<text:s/>των<text:s/>καθηκόντων<text:s/>τους.</text:span></text:p>
      <text:p text:style-name="P576"><text:span text:style-name="T576_1">2.</text:span><text:span text:style-name="T576_2"><text:s/>Η<text:s/>παραβίαση<text:s/>της<text:s/>παρ.<text:s/>1<text:s/>συνιστά<text:s/>το<text:s/>πειθαρχικό<text:s/>παράπτωμα<text:s/>της<text:s/>παράβασης<text:s/>καθήκοντος<text:s/>και<text:s/>δύναται<text:s/>να<text:s/>επισύρει<text:s/>την<text:s/>ποινή<text:s/>της<text:s/>οριστικής<text:s/>παύσης.</text:span></text:p>
      <text:h text:style-name="P577" text:outline-level="6"><text:span text:style-name="T577_1">Άρθρο<text:s/>65</text:span></text:h>
      <text:h text:style-name="P578" text:outline-level="6"><text:span text:style-name="T578_1">Εξουσιοδοτικές<text:s/>διατάξεις</text:span></text:h>
      <text:p text:style-name="P579"><text:span text:style-name="T579_1">1.</text:span><text:span text:style-name="T579_2"><text:s/>Με<text:s/>κοινή<text:s/>απόφαση<text:s/>των<text:s/>Υπουργών<text:s/>Οικονομικών<text:s/>και<text:s/>Ψηφιακής<text:s/>Διακυβέρνησης,<text:s/>η<text:s/>οποία<text:s/>εκδίδεται<text:s/>μετά<text:s/>τη<text:s/>διενέργεια<text:s/>(α)<text:s/>εκτίμησης<text:s/>αντικτύπου<text:s/>σχετικά<text:s/>με<text:s/>την<text:s/>προστασία<text:s/>δεδομένων<text:s/>(Ε.Α.Π.Δ.)<text:s/>σύμφωνα<text:s/>με<text:s/>την<text:s/>παρ.<text:s/>4<text:s/>του<text:s/>άρθρου<text:s/>35<text:s/>του<text:s/>Γ.Κ.Π.Δ.<text:s/>και<text:s/>το<text:s/>άρθρο<text:s/>65<text:s/>του<text:s/>ν.<text:s/>4624/2019<text:s/>(Α΄<text:s/>137)<text:s/>και<text:s/>(β)<text:s/>αλγοριθμικής<text:s/>εκτίμησης<text:s/>αντικτύπου<text:s/>σύμφωνα<text:s/>με<text:s/>το<text:s/>άρθρο<text:s/>5<text:s/>του<text:s/>ν.<text:s/>4961/2022<text:s/>(A΄<text:s/>146),<text:s/>καθορίζονται:</text:span></text:p>
      <text:p text:style-name="P580"><text:span text:style-name="T580_1">α)</text:span><text:span text:style-name="T580_2"><text:tab/></text:span><text:span text:style-name="T580_3">Οι<text:s/>φορείς<text:s/>του<text:s/>δημόσιου<text:s/>τομέα<text:s/>που<text:s/>συνδέονται<text:s/>με<text:s/>το<text:s/>Σύστημα,<text:s/>σύμφωνα<text:s/>με<text:s/>την<text:s/>παρ.<text:s/>2<text:s/>του<text:s/>άρθρου<text:s/>52,</text:span></text:p>
      <text:p text:style-name="P581"><text:span text:style-name="T581_1">β)</text:span><text:span text:style-name="T581_2"><text:tab/></text:span><text:span text:style-name="T581_3">ο<text:s/>χρόνος<text:s/>της<text:s/>περιοδικής<text:s/>πρόσβασης<text:s/>της<text:s/>Αρχής<text:s/>στα<text:s/>δεδομένα<text:s/>οικονομικής<text:s/>συμπεριφοράς<text:s/>που<text:s/>τηρούνται<text:s/>στους<text:s/>πιστωτές<text:s/>ή<text:s/>της<text:s/>άντλησης<text:s/>των<text:s/>δεδομένων<text:s/>αυτών<text:s/>από<text:s/>αυτούς,</text:span></text:p>
      <text:p text:style-name="P582"><text:span text:style-name="T582_1">γ)</text:span><text:span text:style-name="T582_2"><text:tab/></text:span><text:span text:style-name="T582_3">οι<text:s/>τεχνικές<text:s/>λεπτομέρειες,<text:s/>οι<text:s/>οποίες<text:s/>αποτελούν<text:s/>τις<text:s/>λειτουργικές<text:s/>προδιαγραφές<text:s/>του<text:s/>Συστήματος,<text:s/>καθώς<text:s/>και<text:s/>η<text:s/>περιοδικότητα<text:s/>του<text:s/>ελέγχου<text:s/>της<text:s/>λειτουργίας<text:s/>των<text:s/>οργανωτικών<text:s/>και<text:s/>τεχνικών<text:s/>μέτρων,</text:span></text:p>
      <text:p text:style-name="P583"><text:span text:style-name="T583_1">δ)</text:span><text:span text:style-name="T583_2"><text:tab/></text:span><text:span text:style-name="T583_3">το<text:s/>περιεχόμενο<text:s/>των<text:s/>αιτήσεων<text:s/>χορήγησης<text:s/>πιστο-<text:s/>ληπτικής<text:s/>βαθμολόγησης<text:s/>και<text:s/>οι<text:s/>διαδικασίες<text:s/>υποβολής<text:s/>τους<text:s/>στο<text:s/>Σύστημα,<text:s/>χορήγησης<text:s/>της<text:s/>συγκατάθεσης<text:s/>της<text:s/>παρ.<text:s/>1<text:s/>του<text:s/>άρθρου<text:s/>58<text:s/>και<text:s/>άσκησης<text:s/>των<text:s/>δικαιωμάτων<text:s/>των<text:s/>υποκειμένων<text:s/>δεδομένων<text:s/>οικονομικής<text:s/>συμπεριφοράς,</text:span></text:p>
      <text:p text:style-name="P584"><text:span text:style-name="T584_1">ε)</text:span><text:span text:style-name="T584_2"><text:tab/></text:span><text:span text:style-name="T584_3">η<text:s/>διαδικασία<text:s/>πιστοληπτικής<text:s/>βαθμολόγησης,<text:s/>όπως<text:s/>η<text:s/>μέθοδος<text:s/>επεξεργασίας<text:s/>των<text:s/>δεδομένων,<text:s/>καθώς<text:s/>και<text:s/>τα<text:s/>κριτήρια,<text:s/>η<text:s/>αριθμητική<text:s/>κλίμακα<text:s/>υπολογισμού<text:s/>της<text:s/>βαθμολόγησης<text:s/>και<text:s/>ο<text:s/>τύπος<text:s/>της<text:s/>ενημέρωσης<text:s/>πιστοληπτικής<text:s/>βαθμολόγησης,</text:span></text:p>
      <text:p text:style-name="P585"><text:span text:style-name="T585_1">στ)</text:span><text:span text:style-name="T585_2"><text:tab/></text:span><text:span text:style-name="T585_3">οι<text:s/>όροι,<text:s/>οι<text:s/>προϋποθέσεις<text:s/>και<text:s/>η<text:s/>συχνότητα<text:s/>υποβολής<text:s/>αίτησης<text:s/>χορήγησης<text:s/>πιστοληπτικής<text:s/>βαθμολόγησης,<text:s/>σύμφωνα<text:s/>με<text:s/>το<text:s/>άρθρο<text:s/>57.</text:span></text:p>
      <text:p text:style-name="P586"><text:span text:style-name="T586_1">Με<text:s/>προεδρικό<text:s/>διάταγμα,<text:s/>κατόπιν<text:s/>πρότασης<text:s/>των<text:s/>Υπουργών<text:s/>Οικονομικών<text:s/>και<text:s/>Ψηφιακής<text:s/>Διακυβέρνησης,<text:s/>η<text:s/>οποία<text:s/>εκδίδεται<text:s/>μετά<text:s/>τη<text:s/>διενέργεια<text:s/>των<text:s/>εκθέσεων<text:s/>εκτίμησης<text:s/>αντικτύπου<text:s/>και<text:s/>αλγοριθμικής<text:s/>εκτίμησης<text:s/>αντικτύπου<text:s/>του<text:s/>πρώτου<text:s/>εδαφίου<text:s/>της<text:s/>παρούσας,<text:s/>συμπληρώνονται<text:s/>ή<text:s/>τροποποιούνται<text:s/>τα<text:s/>δεδομένα<text:s/>οικονομικής<text:s/>συμπεριφοράς<text:s/>που<text:s/>συλλέγονται<text:s/>από<text:s/>το<text:s/>Σύστημα,<text:s/>σύμφωνα<text:s/>με<text:s/>το<text:s/>άρθρο<text:s/>53.</text:span></text:p>
      <text:p text:style-name="P587"><text:span text:style-name="T587_1">2.</text:span><text:span text:style-name="T587_2"><text:s/>Με<text:s/>κοινή<text:s/>απόφαση<text:s/>των<text:s/>Υπουργών<text:s/>Οικονομικών<text:s/>και<text:s/>Ανάπτυξης<text:s/>και<text:s/>Επενδύσεων,<text:s/>η<text:s/>οποία<text:s/>εκδίδεται<text:s/>μετά<text:s/>από<text:s/>εισήγηση<text:s/>του<text:s/>Διοικητή<text:s/>της<text:s/>Αρχής,<text:s/>λαμβανομένων<text:s/>υπόψη<text:s/>των<text:s/>προβλεπόμενων<text:s/>στην<text:s/>παρ.<text:s/>1<text:s/>εκθέσεων<text:s/>εκτίμησης<text:s/>αντικτύπου<text:s/>σχετικά<text:s/>με<text:s/>την<text:s/>προστασία<text:s/>δεδομένων<text:s/>και<text:s/>αλγοριθμικής<text:s/>εκτίμησης<text:s/>αντικτύπου,<text:s/>καθορίζονται<text:s/>ο<text:s/>τρόπος<text:s/>και<text:s/>η<text:s/>μεθοδολογία<text:s/>παραγωγής<text:s/>της<text:s/>ενοποιημένης<text:s/>βαθμολόγησης<text:s/>και<text:s/>της<text:s/>διασύνδεσης<text:s/>του<text:s/>Συστήματος<text:s/>της<text:s/>Αρχής<text:s/>με<text:s/>τα<text:s/>συστήματα<text:s/>φορέων<text:s/>πιστοληπτικής<text:s/>βαθμολόγησης.</text:span></text:p>
      <text:p text:style-name="P588"><text:span text:style-name="T588_1">3.</text:span><text:span text:style-name="T588_2"><text:s/>Με<text:s/>απόφαση<text:s/>της<text:s/>Αρχής<text:s/>καθορίζεται<text:s/>το<text:s/>ύψος<text:s/>της<text:s/>χρέωσης<text:s/>για<text:s/>τη<text:s/>χορήγηση<text:s/>αντιγράφου<text:s/>της<text:s/>ενημέρωσης<text:s/>πιστοληπτικής<text:s/>βαθμολόγησης,<text:s/>που<text:s/>προβλέπεται<text:s/>στην<text:s/>παρ.<text:s/>5<text:s/>του<text:s/>άρθρου<text:s/>58<text:s/>και<text:s/>στην<text:s/>παρ.<text:s/>3<text:s/>του<text:s/>άρθρου<text:s/>60.<text:s/>Τα<text:s/>παραπάνω<text:s/>ποσά<text:s/>αποτελούν<text:s/>έσοδα<text:s/>του<text:s/>Κρατικού<text:s/>Προϋπολογισμού.</text:span></text:p>
      <text:p text:style-name="P589"><text:span text:style-name="T589_1">4.</text:span><text:span text:style-name="T589_2"><text:s/>Με<text:s/>προεδρικό<text:s/>διάταγμα,<text:s/>κατόπιν<text:s/>πρότασης<text:s/>των<text:s/>Υπουργών<text:s/>Οικονομικών<text:s/>και<text:s/>Ανάπτυξης<text:s/>και<text:s/>Επενδύσεων,<text:s/>δύναται<text:s/>να<text:s/>προστίθενται<text:s/>νέοι<text:s/>και<text:s/>να<text:s/>τροποποιούνται<text:s/>οι<text:s/>υφιστάμενοι<text:s/>σκοποί<text:s/>επεξεργασίας<text:s/>δεδομένων<text:s/>οικονομικής<text:s/>συμπεριφοράς,<text:s/>χορήγησης<text:s/>και<text:s/>διαβίβασης<text:s/>ενημέρωσης<text:s/>πιστοληπτικής<text:s/>βαθμολόγησης<text:s/>σύμφωνα<text:s/>με<text:s/>το<text:s/>άρθρο<text:s/>58.<text:s/>Με<text:s/>κοινή<text:s/>απόφαση<text:s/>των<text:s/>Υπουργών<text:s/>Οικονομικών<text:s/>και<text:s/>Ανάπτυξης<text:s/>και<text:s/>Επενδύσεων<text:s/>εξειδικεύονται<text:s/>οι<text:s/>σκοποί<text:s/>επεξεργασίας<text:s/>δεδομένων<text:s/>οικονομικής<text:s/>συμπεριφοράς,<text:s/>χορήγησης<text:s/>και<text:s/>διαβίβασης<text:s/>ενημέρωσης<text:s/>πιστοληπτικής<text:s/>βαθμολόγησης<text:s/>σύμφωνα<text:s/>με<text:s/>το<text:s/>άρθρο<text:s/>58.</text:span></text:p>
      <text:p text:style-name="P590"><text:span text:style-name="T590_1">5.</text:span><text:span text:style-name="T590_2"><text:s/>Με<text:s/>προεδρικό<text:s/>διάταγμα,<text:s/>κατόπιν<text:s/>πρότασης<text:s/>των<text:s/>Υπουργών<text:s/>Οικονομικών<text:s/>και<text:s/>Ανάπτυξης<text:s/>και<text:s/>Επενδύσεων<text:s/>εξειδικεύονται<text:s/>το<text:s/>ελάχιστο<text:s/>περιεχόμενο<text:s/>και<text:s/>οι<text:s/>υποχρεωτικοί<text:s/>κανόνες<text:s/>που<text:s/>διέπουν<text:s/>τη<text:s/>σύμβαση<text:s/>που<text:s/>προβλέ-<text:s/>πεται<text:s/>στην<text:s/>παρ.<text:s/>1<text:s/>του<text:s/>άρθρου<text:s/>58<text:s/>μεταξύ<text:s/>της<text:s/>Αρχής<text:s/>και<text:s/>των<text:s/>φορέων<text:s/>του<text:s/>ιδιωτικού<text:s/>τομέα<text:s/>και<text:s/>τη<text:s/>σύμβαση<text:s/>του<text:s/>άρθρου<text:s/>60<text:s/>μεταξύ<text:s/>της<text:s/>Αρχής<text:s/>και<text:s/>των<text:s/>φορέων<text:s/>πιστολη-<text:s/>πτικής<text:s/>αξιολόγησης.</text:span></text:p>
      <text:p text:style-name="P591"><text:span text:style-name="T591_1">6.</text:span><text:span text:style-name="T591_2"><text:s/>Οι<text:s/>φορείς<text:s/>του<text:s/>δημόσιου<text:s/>τομέα,<text:s/>εντός<text:s/>δώδεκα<text:s/>(12)<text:s/>μηνών<text:s/>από<text:s/>πρόσκληση<text:s/>του<text:s/>Διοικητή<text:s/>της<text:s/>Αρχής,<text:s/>την<text:s/>οποία<text:s/>απευθύνει<text:s/>μετά<text:s/>από<text:s/>την<text:s/>έκδοση<text:s/>της<text:s/>απόφασης<text:s/>της<text:s/>περ.<text:s/>α΄<text:s/>της<text:s/>παρ.<text:s/>1,<text:s/>συνδέονται<text:s/>ηλεκτρονικά<text:s/>με<text:s/>το<text:s/>Σύστημα,<text:s/>ώστε<text:s/>να<text:s/>είναι<text:s/>δυνατή<text:s/>η<text:s/>πρόσβαση<text:s/>της<text:s/>Αρχής<text:s/>στα<text:s/>δεδομένα<text:s/>οικονομικής<text:s/>συμπεριφοράς<text:s/>που<text:s/>τηρούνται<text:s/>στα<text:s/>αρχεία<text:s/>τους.</text:span></text:p>
      <text:h text:style-name="P592" text:outline-level="2"><text:span text:style-name="T592_1">ΚΕΦΑΛΑΙΟ<text:s/>Γ΄</text:span></text:h>
      <text:h text:style-name="P593" text:outline-level="2"><text:span text:style-name="T593_1">ΣΥΣΤΑΣΗ<text:s/>ΚΑΙ<text:s/>ΛΕΙΤΟΥΡΓΙΑ<text:s/>ΤΗΣ<text:s/>ΑΝΕΞΑΡΤΗΤΗΣ<text:s/>ΑΡΧΗΣ<text:s/>ΠΙΣΤΟΛΗΠΤΙΚΗΣ<text:s/>ΑΞΙΟΛΟΓΗΣΗΣ</text:span></text:h>
      <text:h text:style-name="P594" text:outline-level="6"><text:span text:style-name="T594_1">Άρθρο<text:s/>66</text:span></text:h>
      <text:h text:style-name="P595" text:outline-level="6"><text:span text:style-name="T595_1">Σύσταση,<text:s/>αποστολή<text:s/>και<text:s/>έδρα<text:s/>της<text:s/>Ανεξάρτητης<text:s/>Αρχής<text:s/>Πιστοληπτικής<text:s/>Αξιολόγησης</text:span></text:h>
      <text:p text:style-name="P596"><text:span text:style-name="T596_1">1.</text:span><text:span text:style-name="T596_2"><text:s/>Συνιστάται<text:s/>Ανεξάρτητη<text:s/>Αρχή<text:s/>χωρίς<text:s/>νομική<text:s/>προσωπικότητα<text:s/>με<text:s/>την<text:s/>επωνυμία<text:s/>«Ανεξάρτητη<text:s/>Αρχή<text:s/>Πιστολη-<text:s/>πτικής<text:s/>Αξιολόγησης»<text:s/>(εφεξής<text:s/>η<text:s/>«Αρχή»).</text:span></text:p>
      <text:p text:style-name="P597"><text:span text:style-name="T597_1">2.</text:span><text:span text:style-name="T597_2"><text:s/>Αποστολή<text:s/>της<text:s/>Αρχής<text:s/>είναι<text:s/>η<text:s/>παραγωγή<text:s/>πιστοληπτι-<text:s/>κών<text:s/>βαθμολογήσεων<text:s/>μέσω<text:s/>του<text:s/>Συστήματος,<text:s/>η<text:s/>τήρηση<text:s/>σχετικής<text:s/>βάσης<text:s/>δεδομένων<text:s/>και<text:s/>η<text:s/>ανταλλαγή<text:s/>πιστολη-<text:s/>πτικών<text:s/>βαθμολογήσεων<text:s/>και<text:s/>πληροφοριών<text:s/>με<text:s/>φορείς<text:s/>πιστοληπτικής<text:s/>αξιολόγησης,<text:s/>προς<text:s/>τον<text:s/>σκοπό<text:s/>μείωσης<text:s/>των<text:s/>επιπέδων<text:s/>των<text:s/>μη<text:s/>εξυπηρετούμενων<text:s/>ανοιγμάτων<text:s/>και<text:s/>των<text:s/>ληξιπρόθεσμων<text:s/>οφειλών<text:s/>προς<text:s/>δημόσιους<text:s/>φορείς<text:s/>και<text:s/>ιδιώτες<text:s/>πιστωτές,<text:s/>καθώς<text:s/>και<text:s/>για<text:s/>την<text:s/>πρόληψη<text:s/>του<text:s/>φαινομένου<text:s/>της<text:s/>υπερχρέωσης<text:s/>των<text:s/>ιδιωτών.</text:span></text:p>
      <text:p text:style-name="P598"><text:span text:style-name="T598_1">3.</text:span><text:span text:style-name="T598_2"><text:s/>Η<text:s/>έδρα<text:s/>της<text:s/>Αρχής<text:s/>βρίσκεται<text:s/>στην<text:s/>Περιφέρεια<text:s/>Αττικής.</text:span></text:p>
      <text:h text:style-name="P599" text:outline-level="6"><text:span text:style-name="T599_1">Άρθρο<text:s/>67</text:span></text:h>
      <text:h text:style-name="P600" text:outline-level="6"><text:span text:style-name="T600_1">Λειτουργική<text:s/>ανεξαρτησία<text:s/>και<text:s/>αυτοτέλεια</text:span></text:h>
      <text:p text:style-name="P601"><text:span text:style-name="T601_1">Η<text:s/>Αρχή<text:s/>απολαύει<text:s/>λειτουργικής<text:s/>ανεξαρτησίας,<text:s/>διοικητικής<text:s/>και<text:s/>οικονομικής<text:s/>αυτοτέλειας<text:s/>και<text:s/>δεν<text:s/>υπόκειται<text:s/>σε<text:s/>εποπτεία<text:s/>από<text:s/>κυβερνητικά<text:s/>όργανα,<text:s/>κρατικούς<text:s/>φορείς<text:s/>ή<text:s/>άλλες<text:s/>διοικητικές<text:s/>αρχές.</text:span></text:p>
      <text:h text:style-name="P602" text:outline-level="6"><text:span text:style-name="T602_1">Άρθρο<text:s/>68</text:span></text:h>
      <text:h text:style-name="P603" text:outline-level="6"><text:span text:style-name="T603_1">Αρμοδιότητες<text:s/>της<text:s/>Αρχής</text:span></text:h>
      <text:p text:style-name="P604"><text:span text:style-name="T604_1">1.</text:span><text:span text:style-name="T604_2"><text:s/>Η<text:s/>Αρχή<text:s/>έχει,<text:s/>ιδίως,<text:s/>τις<text:s/>ακόλουθες<text:s/>αρμοδιότητες:</text:span></text:p>
      <text:p text:style-name="P605"><text:span text:style-name="T605_1">α)</text:span><text:span text:style-name="T605_2"><text:tab/></text:span><text:span text:style-name="T605_3">την<text:s/>ολοκληρωμένη<text:s/>διαχείριση<text:s/>του<text:s/>Συστήματος<text:s/>και<text:s/>την<text:s/>τήρηση<text:s/>της<text:s/>σχετικής<text:s/>βάσης<text:s/>δεδομένων<text:s/>οικονομικής<text:s/>συμπεριφοράς,</text:span></text:p>
      <text:p text:style-name="P606"><text:span text:style-name="T606_1">β)</text:span><text:span text:style-name="T606_2"><text:tab/></text:span><text:span text:style-name="T606_3">τη<text:s/>συλλογή,<text:s/>αποθήκευση<text:s/>και<text:s/>επεξεργασία<text:s/>δεδομένων<text:s/>οικονομικής<text:s/>συμπεριφοράς<text:s/>υποκειμένων<text:s/>δεδομένων<text:s/>οικονομικής<text:s/>συμπεριφοράς<text:s/>που<text:s/>προέρχονται<text:s/>από<text:s/>φορείς<text:s/>του<text:s/>δημόσιου<text:s/>τομέα,</text:span></text:p>
      <text:p text:style-name="P607"><text:span text:style-name="T607_1">γ)</text:span><text:span text:style-name="T607_2"><text:tab/></text:span><text:span text:style-name="T607_3">την<text:s/>εξαγωγή<text:s/>πιστοληπτικής<text:s/>βαθμολόγησης<text:s/>των<text:s/>υποκειμένων<text:s/>δεδομένων<text:s/>οικονομικής<text:s/>συμπεριφοράς,</text:span></text:p>
      <text:p text:style-name="P608"><text:span text:style-name="T608_1">δ)</text:span><text:span text:style-name="T608_2"><text:tab/></text:span><text:span text:style-name="T608_3">την<text:s/>ανταλλαγή<text:s/>πιστοληπτικής<text:s/>βαθμολόγησης<text:s/>υποκειμένων<text:s/>δεδομένων<text:s/>οικονομικής<text:s/>συμπεριφοράς<text:s/>με<text:s/>φορείς<text:s/>πιστοληπτικής<text:s/>αξιολόγησης<text:s/>κατά<text:s/>την<text:s/>παρ.<text:s/>2<text:s/>του<text:s/>άρθρου<text:s/>60,<text:s/>ή<text:s/>την<text:s/>παροχή<text:s/>πιστοληπτικής<text:s/>βαθμολόγησης<text:s/>σε<text:s/>φορείς<text:s/>του<text:s/>ιδιωτικού<text:s/>τομέα<text:s/>σύμφωνα<text:s/>με<text:s/>το<text:s/>άρθρο<text:s/>58,<text:s/>ε)<text:s/>την<text:s/>εκπόνηση<text:s/>οικονομικών<text:s/>αναλύσεων<text:s/>και<text:s/>στατιστικών<text:s/>μελετών<text:s/>με<text:s/>βάση<text:s/>τα<text:s/>δεδομένα<text:s/>οικονομικής<text:s/>συμπεριφοράς<text:s/>που<text:s/>τηρούνται<text:s/>από<text:s/>την<text:s/>Αρχή,</text:span></text:p>
      <text:p text:style-name="P609"><text:span text:style-name="T609_1">στ)</text:span><text:span text:style-name="T609_2"><text:tab/></text:span><text:span text:style-name="T609_3">τη<text:s/>στατιστική<text:s/>επεξεργασία<text:s/>ιστορικών<text:s/>δεδομένων<text:s/>με<text:s/>στόχο<text:s/>την<text:s/>ακριβέστερη<text:s/>δυνατή<text:s/>πρόβλεψη<text:s/>της<text:s/>πιθανότητας<text:s/>αθέτησης<text:s/>υποχρεώσεων<text:s/>του<text:s/>κάθε<text:s/>φυσικού<text:s/>ή<text:s/>νομικού<text:s/>προσώπου,<text:s/>τόσο<text:s/>προς<text:s/>το<text:s/>Δημόσιο<text:s/>και<text:s/>φορείς<text:s/>κοινωνικής<text:s/>ασφάλισης<text:s/>όσο<text:s/>και<text:s/>προς<text:s/>ιδιώτες<text:s/>πιστωτές,</text:span></text:p>
      <text:p text:style-name="P610"><text:span text:style-name="T610_1">ζ)</text:span><text:span text:style-name="T610_2"><text:tab/></text:span><text:span text:style-name="T610_3">τη<text:s/>συμμετοχή<text:s/>και<text:s/>εκπροσώπηση<text:s/>της<text:s/>χώρας<text:s/>στους<text:s/>διεθνείς<text:s/>οργανισμούς<text:s/>και<text:s/>στην<text:s/>Ευρωπαϊκή<text:s/>Ένωση,<text:s/>καθώς<text:s/>και<text:s/>τη<text:s/>συνεργασία<text:s/>σε<text:s/>διμερές<text:s/>επίπεδο<text:s/>με<text:s/>αντίστοιχους<text:s/>φορείς<text:s/>άλλων<text:s/>κρατών<text:s/>για<text:s/>την<text:s/>ανταλλαγή<text:s/>δεδομένων<text:s/>οικονομικής<text:s/>συμπεριφοράς,<text:s/>την<text:s/>εκπόνηση,<text:s/>ανάληψη<text:s/>και<text:s/>υλοποίηση<text:s/>προγραμμάτων<text:s/>και<text:s/>έργων,<text:s/>την<text:s/>ανταλλαγή<text:s/>βέλτιστων<text:s/>πρακτικών<text:s/>και<text:s/>τη<text:s/>λήψη<text:s/>τεχνικής<text:s/>βοήθειας<text:s/>για<text:s/>θέματα<text:s/>που<text:s/>άπτονται<text:s/>της<text:s/>αποστολής<text:s/>της<text:s/>Αρχής,</text:span></text:p>
      <text:p text:style-name="P611"><text:span text:style-name="T611_1">η)</text:span><text:span text:style-name="T611_2"><text:tab/></text:span><text:span text:style-name="T611_3">τον<text:s/>σχεδιασμό<text:s/>και<text:s/>την<text:s/>υλοποίηση<text:s/>ενημερωτικών<text:s/>σεμιναρίων<text:s/>και<text:s/>προγραμμάτων<text:s/>ευαισθητοποίησης<text:s/>για<text:s/>θέματα<text:s/>που<text:s/>άπτονται<text:s/>της<text:s/>αποστολής<text:s/>της<text:s/>Αρχής.</text:span></text:p>
      <text:h text:style-name="P612" text:outline-level="6"><text:span text:style-name="T612_1">Άρθρο<text:s/>69</text:span></text:h>
      <text:h text:style-name="P613" text:outline-level="6"><text:span text:style-name="T613_1">Προσωπική<text:s/>και<text:s/>λειτουργική<text:s/>ανεξαρτησία<text:s/>του<text:s/>Προέδρου,<text:s/>των<text:s/>μελών<text:s/>του<text:s/>Συμβουλίου<text:s/>Διοίκησης<text:s/>και<text:s/>του<text:s/>Διοικητή</text:span></text:h>
      <text:p text:style-name="P614"><text:span text:style-name="T614_1">Ο<text:s/>Πρόεδρος,<text:s/>τα<text:s/>μέλη<text:s/>του<text:s/>Συμβουλίου<text:s/>Διοίκησης<text:s/>και<text:s/>ο<text:s/>Διοικητής<text:s/>της<text:s/>Αρχής<text:s/>απολαύουν<text:s/>προσωπικής<text:s/>και<text:s/>λειτουργικής<text:s/>ανεξαρτησίας.<text:s/>Κατά<text:s/>την<text:s/>εκτέλεση<text:s/>των<text:s/>καθηκόντων<text:s/>τους<text:s/>δεσμεύονται<text:s/>μόνο<text:s/>από<text:s/>τον<text:s/>νόμο<text:s/>και<text:s/>τη<text:s/>συνείδησή<text:s/>τους<text:s/>και<text:s/>δεν<text:s/>υπόκεινται<text:s/>σε<text:s/>ιεραρχικό<text:s/>έλεγχο<text:s/>ούτε<text:s/>σε<text:s/>διοικητική<text:s/>εποπτεία<text:s/>από<text:s/>κυβερνητικά<text:s/>όργανα<text:s/>ή<text:s/>άλλες<text:s/>διοικητικές<text:s/>αρχές<text:s/>ή<text:s/>άλλον<text:s/>δημόσιο<text:s/>ή<text:s/>ιδιωτικό<text:s/>οργανισμό.</text:span></text:p>
      <text:h text:style-name="P615" text:outline-level="6"><text:span text:style-name="T615_1">Άρθρο<text:s/>70</text:span></text:h>
      <text:h text:style-name="P616" text:outline-level="6"><text:span text:style-name="T616_1">Κοινοβουλευτικός<text:s/>έλεγχος</text:span></text:h>
      <text:p text:style-name="P617"><text:span text:style-name="T617_1">1.</text:span><text:span text:style-name="T617_2"><text:s/>Η<text:s/>Αρχή<text:s/>υπόκειται<text:s/>σε<text:s/>κοινοβουλευτικό<text:s/>έλεγχο,<text:s/>σύμφωνα<text:s/>με<text:s/>τις<text:s/>διατάξεις<text:s/>του<text:s/>Κανονισμού<text:s/>της<text:s/>Βουλής,<text:s/>που<text:s/>ρυθμίζουν<text:s/>την<text:s/>άσκηση<text:s/>του<text:s/>κοινοβουλευτικού<text:s/>ελέγχου<text:s/>επί<text:s/>των<text:s/>Ανεξάρτητων<text:s/>Αρχών.<text:s/>Ο<text:s/>Πρόεδρος<text:s/>και<text:s/>τα<text:s/>μέλη<text:s/>του<text:s/>Συμβουλίου<text:s/>Διοίκησης,<text:s/>καθώς<text:s/>και<text:s/>ο<text:s/>Διοικητής<text:s/>της<text:s/>Αρχής,<text:s/>μετά<text:s/>από<text:s/>κλήση<text:s/>της<text:s/>Επιτροπής<text:s/>Θεσμών<text:s/>και<text:s/>Διαφάνειας<text:s/>της<text:s/>Βουλής,<text:s/>καταθέτουν<text:s/>ενώπιον<text:s/>αυτής,<text:s/>σύμφωνα<text:s/>με<text:s/>το<text:s/>άρθρο<text:s/>138Α<text:s/>σε<text:s/>συνδυασμό<text:s/>με<text:s/>το<text:s/>άρθρο<text:s/>41Α<text:s/>του<text:s/>Κανονισμού<text:s/>αυτής,<text:s/>σχετικά<text:s/>με<text:s/>θέματα<text:s/>που<text:s/>αφορούν<text:s/>στις<text:s/>αρμοδιότητες<text:s/>της<text:s/>Αρχής.</text:span></text:p>
      <text:p text:style-name="P618"><text:span text:style-name="T618_1">2.</text:span><text:span text:style-name="T618_2"><text:s/>Ο<text:s/>Διοικητής<text:s/>της<text:s/>Αρχής<text:s/>συντάσσει<text:s/>αναλυτική<text:s/>ετήσια<text:s/>έκθεση<text:s/>προγραμματισμού<text:s/>των<text:s/>δραστηριοτήτων<text:s/>της<text:s/>για<text:s/>το<text:s/>επόμενο<text:s/>έτος<text:s/>και<text:s/>ετήσια<text:s/>έκθεση<text:s/>απολογισμού,<text:s/>σύμφωνα<text:s/>με<text:s/>όσα<text:s/>ορίζονται<text:s/>στον<text:s/>Κανονισμό<text:s/>Λειτουργίας.<text:s/>Στην<text:s/>έκθεση<text:s/>προγραμματισμού<text:s/>περιλαμβάνονται<text:s/>ο<text:s/>σχεδιασμός<text:s/>της<text:s/>μακροπρόθεσμης<text:s/>στρατηγικής<text:s/>κατεύθυνσής<text:s/>της<text:s/>και<text:s/>το<text:s/>ετήσιο<text:s/>επιχειρησιακό<text:s/>σχέδιο<text:s/>της.<text:s/>Στην<text:s/>έκθεση<text:s/>απολογισμού<text:s/>παρουσιάζονται<text:s/>το<text:s/>έργο<text:s/>που<text:s/>επιτελέστηκε<text:s/>κατά<text:s/>το<text:s/>προηγούμενο<text:s/>έτος<text:s/>και<text:s/>τα<text:s/>αποτελέσματα<text:s/>στους<text:s/>κρίσιμους<text:s/>τομείς<text:s/>δράσης<text:s/>της.<text:s/>Η<text:s/>έκθεση<text:s/>απολογισμού<text:s/>υποβάλλεται<text:s/>μέχρι<text:s/>την<text:s/>31η<text:s/>Μαρτίου<text:s/>κάθε<text:s/>έτους,<text:s/>από<text:s/>τον<text:s/>Διοικητή<text:s/>της<text:s/>Αρχής,<text:s/>στον<text:s/>Πρόεδρο<text:s/>της<text:s/>Βουλής<text:s/>και<text:s/>συζητείται<text:s/>στην<text:s/>Επιτροπή<text:s/>Θεσμών<text:s/>και<text:s/>Διαφάνειας<text:s/>της<text:s/>Βουλής<text:s/>σύμφωνα<text:s/>με<text:s/>την<text:s/>παρ.<text:s/>1<text:s/>του<text:s/>άρθρου<text:s/>138Α<text:s/>του<text:s/>Κανονισμού<text:s/>της<text:s/>Βουλής.<text:s/>Η<text:s/>έκθεση<text:s/>απολογισμού<text:s/>αναρτάται<text:s/>στην<text:s/>ιστοσελίδα<text:s/>της<text:s/>Αρχής<text:s/>και<text:s/>δημοσιεύεται<text:s/>σε<text:s/>σχετική<text:s/>έκδοση<text:s/>του<text:s/>Εθνικού<text:s/>Τυπογραφείου.</text:span></text:p>
      <text:p text:style-name="P619"><text:span text:style-name="T619_1">3.</text:span><text:span text:style-name="T619_2"><text:s/>Εφόσον<text:s/>της<text:s/>ζητηθεί<text:s/>από<text:s/>την<text:s/>Επιτροπή<text:s/>Θεσμών<text:s/>και<text:s/>Διαφάνειας<text:s/>της<text:s/>Βουλής,<text:s/>η<text:s/>Αρχή<text:s/>υποχρεούται<text:s/>να<text:s/>υποβάλλει<text:s/>στον<text:s/>Πρόεδρο<text:s/>της<text:s/>Βουλής,<text:s/>ειδικές<text:s/>εκθέσεις<text:s/>κατά<text:s/>τη<text:s/>διάρκεια<text:s/>του<text:s/>έτους<text:s/>για<text:s/>θέματα<text:s/>γενικότερου<text:s/>ενδιαφέροντος,<text:s/>σύμφωνα<text:s/>με<text:s/>όσα<text:s/>ορίζονται<text:s/>στην<text:s/>παρ.<text:s/>3<text:s/>του<text:s/>άρθρου<text:s/>138Α<text:s/>του<text:s/>Κανονισμού<text:s/>της<text:s/>Βουλής.</text:span></text:p>
      <text:h text:style-name="P620" text:outline-level="6"><text:span text:style-name="T620_1">Άρθρο<text:s/>71</text:span></text:h>
      <text:h text:style-name="P621" text:outline-level="6"><text:span text:style-name="T621_1">Οργανισμός<text:s/>και<text:s/>Εσωτερικοί<text:s/>Κανονισμοί<text:s/>της<text:s/>Αρχής.</text:span></text:h>
      <text:p text:style-name="P622"><text:span text:style-name="T622_1">1.</text:span><text:span text:style-name="T622_2"><text:s/>Με<text:s/>προεδρικό<text:s/>διάταγμα,<text:s/>που<text:s/>εκδίδεται<text:s/>κατόπιν<text:s/>πρότασης<text:s/>του<text:s/>Υπουργού<text:s/>Οικονομικών,<text:s/>εκδίδεται<text:s/>ο<text:s/>Οργανισμός,<text:s/>με<text:s/>τον<text:s/>οποίο<text:s/>καθορίζονται<text:s/>η<text:s/>οργάνωση<text:s/>και<text:s/>διάρθρωση<text:s/>των<text:s/>υπηρεσιών<text:s/>της<text:s/>Αρχής,<text:s/>η<text:s/>συγχώνευση<text:s/>και<text:s/>κατάργηση<text:s/>οργανικών<text:s/>μονάδων,<text:s/>η<text:s/>κατάργηση<text:s/>ή<text:s/>αλλαγή<text:s/>έδρας<text:s/>περιφερειακών<text:s/>υπηρεσιών<text:s/>και<text:s/>η<text:s/>οργανωτική<text:s/>διάρθρωση<text:s/>αυτών,<text:s/>η<text:s/>μετατροπή<text:s/>και<text:s/>κατάργηση<text:s/>των<text:s/>οργανικών<text:s/>θέσεων,<text:s/>ο<text:s/>καθορισμός<text:s/>των<text:s/>αρμοδιοτήτων<text:s/>των<text:s/>οργανικών<text:s/>μονάδων<text:s/>και<text:s/>του<text:s/>προσωπικού,<text:s/>ο<text:s/>προσδιορισμός<text:s/>των<text:s/>επιχειρησιακών<text:s/>διαδικασιών<text:s/>και<text:s/>συστημάτων<text:s/>διακυβέρνησης<text:s/>και<text:s/>διοίκησης,<text:s/>τα<text:s/>ειδικότερα<text:s/>προσόντα<text:s/>διορισμού<text:s/>ανά<text:s/>κλάδο<text:s/>και<text:s/>ειδικότητα,<text:s/>οι<text:s/>κλάδοι<text:s/>από<text:s/>τους<text:s/>οποίους<text:s/>προέρχονται<text:s/>οι<text:s/>προϊστάμενοι<text:s/>των<text:s/>οργανικών<text:s/>μονάδων<text:s/>αυτής,<text:s/>καθώς<text:s/>και<text:s/>η<text:s/>κατανομή<text:s/>των<text:s/>οργανικών<text:s/>θέσεων<text:s/>του<text:s/>προσωπικού<text:s/>της<text:s/>Αρχής<text:s/>ανά<text:s/>κατηγορία,<text:s/>κλάδο<text:s/>και<text:s/>ειδικότητα.</text:span></text:p>
      <text:p text:style-name="P623"><text:span text:style-name="T623_1">2.</text:span><text:span text:style-name="T623_2"><text:s/>Με<text:s/>προεδρικό<text:s/>διάταγμα,<text:s/>που<text:s/>εκδίδεται<text:s/>κατόπιν<text:s/>πρότασης<text:s/>του<text:s/>Υπουργού<text:s/>Οικονομικών,<text:s/>εκδίδεται<text:s/>ο<text:s/>Κανονισμός<text:s/>Λειτουργίας<text:s/>της<text:s/>Αρχής,<text:s/>με<text:s/>τον<text:s/>οποίο<text:s/>καθορίζονται<text:s/>ειδικότερα<text:s/>θέματα<text:s/>λειτουργίας<text:s/>και<text:s/>άσκησης<text:s/>των<text:s/>αρμοδιοτήτων<text:s/>της<text:s/>Αρχής,<text:s/>σύμφωνα<text:s/>με<text:s/>την<text:s/>κείμενη<text:s/>νομοθεσία<text:s/>και<text:s/>κάθε<text:s/>άλλο<text:s/>σχετικό<text:s/>αναγκαίο<text:s/>θέμα.<text:s/>Επίσης,<text:s/>με<text:s/>τον<text:s/>Κανονισμό<text:s/>Λειτουργίας<text:s/>της<text:s/>Αρχής<text:s/>καθορίζεται<text:s/>κάθε<text:s/>θέμα<text:s/>σχετικό<text:s/>με<text:s/>την<text:s/>εφαρμογή<text:s/>της<text:s/>παρ.<text:s/>4<text:s/>του<text:s/>άρθρου<text:s/>79<text:s/>περί<text:s/>σύγκρουσης<text:s/>συμφερόντων<text:s/>του<text:s/>Προέδρου<text:s/>και<text:s/>των<text:s/>μελών<text:s/>του<text:s/>Συμβουλίου<text:s/>Διοίκησης.</text:span></text:p>
      <text:p text:style-name="P624"><text:span text:style-name="T624_1">3.</text:span><text:span text:style-name="T624_2"><text:s/>Με<text:s/>απόφαση<text:s/>του<text:s/>Διοικητή,<text:s/>η<text:s/>οποία<text:s/>εκδίδεται<text:s/>κατόπιν<text:s/>σύμφωνης<text:s/>γνώμης<text:s/>του<text:s/>Συμβουλίου<text:s/>Διοίκησης,<text:s/>εκδίδονται<text:s/>επιμέρους<text:s/>κανονισμοί<text:s/>με<text:s/>τους<text:s/>οποίους<text:s/>καθορίζονται,<text:s/>ιδίως,<text:s/>ειδικότερες<text:s/>επιχειρησιακές<text:s/>διαδικασίες<text:s/>και<text:s/>τα<text:s/>καθήκοντα<text:s/>του<text:s/>προσωπικού<text:s/>των<text:s/>υπηρεσιών<text:s/>της.</text:span></text:p>
      <text:h text:style-name="P625" text:outline-level="6"><text:span text:style-name="T625_1">Άρθρο<text:s/>72</text:span></text:h>
      <text:h text:style-name="P626" text:outline-level="6"><text:span text:style-name="T626_1">Όργανα<text:s/>διοίκησης<text:s/>της<text:s/>Αρχής</text:span></text:h>
      <text:p text:style-name="P627"><text:span text:style-name="T627_1">Τα<text:s/>όργανα<text:s/>διοίκησης<text:s/>της<text:s/>Αρχής<text:s/>είναι<text:s/>το<text:s/>Συμβούλιο<text:s/>Διοίκησης<text:s/>και<text:s/>ο<text:s/>Διοικητής.</text:span></text:p>
      <text:h text:style-name="P628" text:outline-level="6"><text:span text:style-name="T628_1">Άρθρο<text:s/>73</text:span></text:h>
      <text:h text:style-name="P629" text:outline-level="6"><text:span text:style-name="T629_1">Σύνθεση<text:s/>του<text:s/>Συμβουλίου<text:s/>Διοίκησης</text:span></text:h>
      <text:p text:style-name="P630"><text:span text:style-name="T630_1">Το<text:s/>Συμβούλιο<text:s/>Διοίκησης<text:s/>είναι<text:s/>πενταμελές<text:s/>και<text:s/>αποτελείται<text:s/>από<text:s/>τον<text:s/>Πρόεδρο<text:s/>και<text:s/>τέσσερα<text:s/>(4)<text:s/>μέλη.<text:s/>Στις<text:s/>συνεδριάσεις<text:s/>του<text:s/>Συμβουλίου<text:s/>Διοίκησης<text:s/>συμμετέχει<text:s/>ο<text:s/>Διοικητής<text:s/>της<text:s/>Αρχής,<text:s/>ως<text:s/>εκ<text:s/>της<text:s/>ιδιότητάς<text:s/>του,<text:s/>χωρίς<text:s/>δικαίωμα<text:s/>ψήφου.</text:span></text:p>
      <text:h text:style-name="P631" text:outline-level="6"><text:span text:style-name="T631_1">Άρθρο<text:s/>74</text:span></text:h>
      <text:h text:style-name="P632" text:outline-level="6"><text:span text:style-name="T632_1">Προσόντα<text:s/>διορισμού<text:s/>Προέδρου<text:s/>και<text:s/>μελών<text:s/>του<text:s/>Συμβουλίου<text:s/>Διοίκησης</text:span></text:h>
      <text:p text:style-name="P633"><text:span text:style-name="T633_1">1.</text:span><text:span text:style-name="T633_2"><text:s/>Ο<text:s/>Πρόεδρος<text:s/>και<text:s/>τα<text:s/>μέλη<text:s/>του<text:s/>Συμβουλίου<text:s/>Διοίκησης<text:s/>είναι<text:s/>πρόσωπα<text:s/>εγνωσμένου<text:s/>κύρους,<text:s/>υψηλής<text:s/>επιστημονικής<text:s/>συγκρότησης<text:s/>και<text:s/>επαγγελματικής<text:s/>εμπειρίας<text:s/>σε<text:s/>τομείς<text:s/>που<text:s/>έχουν<text:s/>σχέση<text:s/>με<text:s/>τις<text:s/>αρμοδιότητες<text:s/>της<text:s/>Αρχής<text:s/>και<text:s/>του<text:s/>Συμβουλίου<text:s/>Διοίκησης.</text:span></text:p>
      <text:p text:style-name="P634"><text:span text:style-name="T634_1">2.</text:span><text:span text:style-name="T634_2"><text:s/>Οι<text:s/>υποψήφιοι<text:s/>πρέπει<text:s/>να<text:s/>διαθέτουν:</text:span></text:p>
      <text:p text:style-name="P635"><text:span text:style-name="T635_1">α)</text:span><text:span text:style-name="T635_2"><text:tab/></text:span><text:span text:style-name="T635_3">πτυχίο<text:s/>ανώτατου<text:s/>εκπαιδευτικού<text:s/>ιδρύματος<text:s/>της<text:s/>ημεδαπής<text:s/>ή<text:s/>ισότιμο<text:s/>και<text:s/>αντίστοιχο<text:s/>της<text:s/>αλλοδαπής.<text:s/>Συ-<text:s/>νεκτιμώμενα<text:s/>προσόντα<text:s/>κατά<text:s/>την<text:s/>επιλογή<text:s/>είναι<text:s/>τα<text:s/>εξής:</text:span></text:p>
      <text:p text:style-name="P636"><text:span text:style-name="T636_1">αα)</text:span><text:span text:style-name="T636_2"><text:tab/></text:span><text:span text:style-name="T636_3">η<text:s/>αποφοίτηση<text:s/>από<text:s/>την<text:s/>Εθνική<text:s/>Σχολή<text:s/>Δημόσιας<text:s/>Διοίκησης<text:s/>και<text:s/>Αυτοδιοίκησης<text:s/>του<text:s/>Εθνικού<text:s/>Κέντρου<text:s/>Δημόσιας<text:s/>Διοίκησης<text:s/>και<text:s/>Αυτοδιοίκησης<text:s/>(Ε.Κ.Δ.Δ.Α.),</text:span></text:p>
      <text:p text:style-name="P637"><text:span text:style-name="T637_1">αβ)</text:span><text:span text:style-name="T637_2"><text:tab/></text:span><text:span text:style-name="T637_3">οι<text:s/>μεταπτυχιακοί<text:s/>ή<text:s/>διδακτορικοί<text:s/>τίτλοι<text:s/>ανώτατου<text:s/>εκπαιδευτικού<text:s/>ιδρύματος<text:s/>της<text:s/>ημεδαπής<text:s/>ή<text:s/>ισότιμου<text:s/>και<text:s/>αντίστοιχου<text:s/>της<text:s/>αλλοδαπής,<text:s/>που<text:s/>αποδεικνύουν<text:s/>την<text:s/>επιστημονική<text:s/>εξειδίκευση<text:s/>σε<text:s/>γνωστικά<text:s/>αντικείμενα<text:s/>συναφή<text:s/>προς<text:s/>τους<text:s/>σκοπούς<text:s/>της<text:s/>Αρχής<text:s/>και<text:s/>τις<text:s/>αρμοδιότητες<text:s/>του<text:s/>Συμβουλίου<text:s/>Διοίκησης,</text:span></text:p>
      <text:p text:style-name="P638"><text:span text:style-name="T638_1">β)</text:span><text:span text:style-name="T638_2"><text:tab/></text:span><text:span text:style-name="T638_3">επαγγελματική<text:s/>εμπειρία<text:s/>σε<text:s/>αντικείμενα<text:s/>συναφή<text:s/>προς<text:s/>τους<text:s/>σκοπούς<text:s/>της<text:s/>Αρχής<text:s/>και<text:s/>τις<text:s/>αρμοδιότητες<text:s/>του<text:s/>Συμβουλίου<text:s/>Διοίκησης,<text:s/>δέκα<text:s/>(10)<text:s/>τουλάχιστον<text:s/>ετών,</text:span></text:p>
      <text:p text:style-name="P639"><text:span text:style-name="T639_1">γ)</text:span><text:span text:style-name="T639_2"><text:tab/></text:span><text:span text:style-name="T639_3">άριστη<text:s/>γνώση<text:s/>μιας<text:s/>τουλάχιστον<text:s/>ξένης<text:s/>γλώσσας<text:s/>και<text:s/>ιδίως<text:s/>της<text:s/>αγγλικής.<text:s/>Η<text:s/>γνώση<text:s/>επιπλέον<text:s/>ξένων<text:s/>γλωσσών<text:s/>θεωρείται<text:s/>επιπρόσθετο<text:s/>προσόν.</text:span></text:p>
      <text:p text:style-name="P640"><text:span text:style-name="T640_1">3.</text:span><text:span text:style-name="T640_2"><text:s/>Οι<text:s/>υποψήφιοι<text:s/>πρέπει<text:s/>να<text:s/>έχουν<text:s/>τα<text:s/>προσόντα<text:s/>διορισμού<text:s/>τόσο<text:s/>κατά<text:s/>τον<text:s/>χρόνο<text:s/>λήξης<text:s/>της<text:s/>προθεσμίας<text:s/>υποβολής<text:s/>αιτήσεων<text:s/>όσο<text:s/>και<text:s/>κατά<text:s/>τον<text:s/>χρόνο<text:s/>του<text:s/>διορισμού.</text:span></text:p>
      <text:h text:style-name="P641" text:outline-level="6"><text:span text:style-name="T641_1">Άρθρο<text:s/>75</text:span></text:h>
      <text:h text:style-name="P642" text:outline-level="6"><text:span text:style-name="T642_1">Διαδικασία<text:s/>επιλογής,<text:s/>διορισμός<text:s/>και<text:s/>θητεία</text:span></text:h>
      <text:p text:style-name="P643"><text:span text:style-name="T643_1">του<text:s/>Προέδρου<text:s/>και<text:s/>των<text:s/>μελών<text:s/>του<text:s/>Συμβουλίου<text:s/>Διοίκησης</text:span></text:p>
      <text:p text:style-name="P644"><text:span text:style-name="T644_1">1.</text:span><text:span text:style-name="T644_2"><text:s/>Για<text:s/>την<text:s/>επιλογή<text:s/>των<text:s/>μελών<text:s/>του<text:s/>Συμβουλίου<text:s/>Διοίκησης<text:s/>διεξάγεται<text:s/>ανοικτός<text:s/>διαγωνισμός.</text:span></text:p>
      <text:p text:style-name="P645"><text:span text:style-name="T645_1">2.</text:span><text:span text:style-name="T645_2"><text:s/>Η<text:s/>αξιολόγηση<text:s/>των<text:s/>υποψηφίων<text:s/>προς<text:s/>διορισμό<text:s/>γίνεται<text:s/>από<text:s/>ανεξάρτητη<text:s/>Επιτροπή<text:s/>Επιλογής,<text:s/>η<text:s/>οποία<text:s/>απαρτίζεται<text:s/>από:</text:span></text:p>
      <text:p text:style-name="P646"><text:span text:style-name="T646_1">α)</text:span><text:span text:style-name="T646_2"><text:tab/></text:span><text:span text:style-name="T646_3">τον<text:s/>Πρόεδρο<text:s/>του<text:s/>Ανωτάτου<text:s/>Συμβουλίου<text:s/>Επιλογής<text:s/>Προσωπικού<text:s/>(Α.Σ.Ε.Π.),<text:s/>με<text:s/>αναπληρωτή<text:s/>του<text:s/>Αντιπρόεδρο<text:s/>του<text:s/>Α.Σ.Ε.Π.,<text:s/>που<text:s/>υποδεικνύεται<text:s/>από<text:s/>τον<text:s/>Πρόεδρο,<text:s/>ως<text:s/>Πρόεδρο,</text:span></text:p>
      <text:p text:style-name="P647"><text:span text:style-name="T647_1">β)</text:span><text:span text:style-name="T647_2"><text:tab/></text:span><text:span text:style-name="T647_3">έναν<text:s/>(1)<text:s/>Αντιπρόεδρο<text:s/>ή<text:s/>Σύμβουλο<text:s/>του<text:s/>Α.Σ.Ε.Π.,<text:s/>ο<text:s/>οποίος<text:s/>υποδεικνύεται<text:s/>από<text:s/>τον<text:s/>Πρόεδρο<text:s/>του<text:s/>Α.Σ.Ε.Π.,</text:span></text:p>
      <text:p text:style-name="P648"><text:span text:style-name="T648_1">γ)</text:span><text:span text:style-name="T648_2"><text:tab/></text:span><text:span text:style-name="T648_3">έναν<text:s/>(1)<text:s/>Αντιπρόεδρο<text:s/>του<text:s/>Νομικού<text:s/>Συμβουλίου<text:s/>του<text:s/>Κράτους<text:s/>(Ν.Σ.Κ.),<text:s/>ο<text:s/>οποίος<text:s/>υποδεικνύεται<text:s/>από<text:s/>τον<text:s/>Πρόεδρο<text:s/>του<text:s/>Ν.Σ.Κ.,</text:span></text:p>
      <text:p text:style-name="P649"><text:span text:style-name="T649_1">δ)</text:span><text:span text:style-name="T649_2"><text:tab/></text:span><text:span text:style-name="T649_3">τον<text:s/>Ειδικό<text:s/>Γραμματέα<text:s/>Διαχείρισης<text:s/>Ιδιωτικού<text:s/>Χρέους<text:s/>και</text:span></text:p>
      <text:p text:style-name="P650"><text:span text:style-name="T650_1">ε)</text:span><text:span text:style-name="T650_2"><text:tab/></text:span><text:span text:style-name="T650_3">έναν<text:s/>(1)<text:s/>εκπρόσωπο<text:s/>της<text:s/>Τράπεζας<text:s/>της<text:s/>Ελλάδος,<text:s/>ο<text:s/>οποίος<text:s/>υποδεικνύεται<text:s/>από<text:s/>τον<text:s/>Διοικητή<text:s/>της<text:s/>Τράπεζας<text:s/>της<text:s/>Ελλάδος,<text:s/>ως<text:s/>μέλη.</text:span></text:p>
      <text:p text:style-name="P651"><text:span text:style-name="T651_1">3.</text:span><text:span text:style-name="T651_2"><text:s/>Η<text:s/>Επιτροπή<text:s/>Επιλογής<text:s/>καταρτίζει<text:s/>κατάλογο<text:s/>των<text:s/>επικρατέστερων<text:s/>υποψηφίων,<text:s/>ο<text:s/>οποίος<text:s/>αποτελείται<text:s/>από<text:s/>διπλάσιο<text:s/>αριθμό<text:s/>υποψηφίων<text:s/>από<text:s/>τον<text:s/>αριθμό<text:s/>των<text:s/>σχετικών<text:s/>θέσεων,<text:s/>ήτοι<text:s/>δέκα<text:s/>(10),<text:s/>και<text:s/>υποβάλλεται<text:s/>στον<text:s/>Υπουργό<text:s/>Οικονομικών.<text:s/>Αν<text:s/>οι<text:s/>υποψήφιοι<text:s/>είναι<text:s/>λιγότεροι<text:s/>από<text:s/>τον<text:s/>διπλάσιο<text:s/>αριθμό<text:s/>των<text:s/>θέσεων,<text:s/>περιλαμβάνονται<text:s/>όλοι<text:s/>οι<text:s/>υποψήφιοι<text:s/>στον<text:s/>εν<text:s/>λόγω<text:s/>κατάλογο.</text:span></text:p>
      <text:p text:style-name="P652"><text:span text:style-name="T652_1">4.</text:span><text:span text:style-name="T652_2"><text:s/>Ο<text:s/>Υπουργός<text:s/>Οικονομικών<text:s/>επιλέγει<text:s/>από<text:s/>τον<text:s/>κατάλογο<text:s/>της<text:s/>παρ.<text:s/>3<text:s/>ισάριθμους<text:s/>με<text:s/>τις<text:s/>προς<text:s/>πλήρωση<text:s/>θέσεις<text:s/>επικρατέστερους<text:s/>υποψηφίους<text:s/>και<text:s/>υποβάλλει<text:s/>για<text:s/>τη<text:s/>σύμφωνη<text:s/>γνώμη<text:s/>της<text:s/>Επιτροπής<text:s/>Θεσμών<text:s/>και<text:s/>Διαφάνειας<text:s/>της<text:s/>Βουλής<text:s/>κάθε<text:s/>έναν<text:s/>από<text:s/>αυτούς<text:s/>ξεχωριστά,<text:s/>κατά<text:s/>την<text:s/>προ-<text:s/>βλεπόμενη<text:s/>από<text:s/>τον<text:s/>Κανονισμό<text:s/>της<text:s/>Βουλής<text:s/>διαδικασία.<text:s/>Αν<text:s/>η<text:s/>Επιτροπή<text:s/>Θεσμών<text:s/>και<text:s/>Διαφάνειας<text:s/>δεν<text:s/>παράσχει<text:s/>τη<text:s/>σύμφωνη<text:s/>γνώμη<text:s/>της<text:s/>για<text:s/>έναν<text:s/>ή<text:s/>περισσότερους<text:s/>από<text:s/>τους<text:s/>προταθέντες<text:s/>υποψηφίους,<text:s/>ο<text:s/>Υπουργός<text:s/>Οικονομικών<text:s/>προτείνει<text:s/>νέους<text:s/>υποψηφίους<text:s/>από<text:s/>τον<text:s/>κατάλογο<text:s/>των<text:s/>επικρατέστερων<text:s/>υποψηφίων<text:s/>της<text:s/>παρ.<text:s/>3.</text:span></text:p>
      <text:p text:style-name="P653"><text:span text:style-name="T653_1">5.</text:span><text:span text:style-name="T653_2"><text:s/>Ο<text:s/>Πρόεδρος<text:s/>και<text:s/>τα<text:s/>μέλη<text:s/>του<text:s/>Συμβουλίου<text:s/>Διοίκησης<text:s/>της<text:s/>Αρχής<text:s/>διορίζονται<text:s/>με<text:s/>απόφαση<text:s/>του<text:s/>Υπουργού<text:s/>Οικονομικών,<text:s/>που<text:s/>δημοσιεύεται<text:s/>στην<text:s/>Εφημερίδα<text:s/>της<text:s/>Κυβερνήσεως,<text:s/>με<text:s/>πενταετή<text:s/>θητεία,<text:s/>με<text:s/>την<text:s/>επιφύλαξη<text:s/>της<text:s/>παρ.<text:s/>6,<text:s/>η<text:s/>οποία<text:s/>μπορεί<text:s/>να<text:s/>ανανεωθεί<text:s/>για<text:s/>μία<text:s/>(1)<text:s/>φορά.</text:span></text:p>
      <text:p text:style-name="P654"><text:span text:style-name="T654_1">6.</text:span><text:span text:style-name="T654_2"><text:s/>Κατά<text:s/>την<text:s/>πρώτη<text:s/>εφαρμογή<text:s/>του<text:s/>παρόντος,<text:s/>δύο<text:s/>(2)<text:s/>μέλη<text:s/>κληρώνονται<text:s/>από<text:s/>τον<text:s/>Πρόεδρο<text:s/>του<text:s/>Συμβουλίου<text:s/>Διοίκησης<text:s/>αμέσως<text:s/>μετά<text:s/>από<text:s/>τη<text:s/>λήψη<text:s/>της<text:s/>απόφασης<text:s/>επιλογής<text:s/>τους<text:s/>και<text:s/>διορίζονται<text:s/>για<text:s/>θητεία<text:s/>τριών<text:s/>(3)<text:s/>ετών,<text:s/>και<text:s/>τα<text:s/>άλλα<text:s/>δύο<text:s/>(2)<text:s/>για<text:s/>θητεία<text:s/>πέντε<text:s/>(5)<text:s/>ετών.<text:s/>Στην<text:s/>κλήρωση<text:s/>αυτή<text:s/>δεν<text:s/>περιλαμβάνεται<text:s/>ο<text:s/>Πρόεδρος<text:s/>του<text:s/>Συμβουλίου<text:s/>Διοίκησης,<text:s/>που<text:s/>διορίζεται<text:s/>για<text:s/>θητεία<text:s/>πέντε<text:s/>(5)<text:s/>ετών.<text:s/>Αν<text:s/>ανανεωθεί<text:s/>η<text:s/>θητεία<text:s/>μέλους<text:s/>που<text:s/>διορίσθηκε<text:s/>σύμφωνα<text:s/>με<text:s/>το<text:s/>δεύτερο<text:s/>εδάφιο,<text:s/>η<text:s/>ανανέωση<text:s/>χωρεί<text:s/>για<text:s/>πλήρη<text:s/>θητεία<text:s/>πέντε<text:s/>(5)<text:s/>ετών.</text:span></text:p>
      <text:p text:style-name="P655"><text:span text:style-name="T655_1">7.</text:span><text:span text:style-name="T655_2"><text:s/>Η<text:s/>θητεία<text:s/>των<text:s/>μελών<text:s/>παρατείνεται<text:s/>αυτοδίκαια<text:s/>μέχρι<text:s/>τον<text:s/>διορισμό<text:s/>νέων.<text:s/>Ο<text:s/>χρόνος<text:s/>παράτασης<text:s/>της<text:s/>θητείας<text:s/>δεν<text:s/>μπορεί<text:s/>να<text:s/>υπερβεί<text:s/>σε<text:s/>καμία<text:s/>περίπτωση<text:s/>τους<text:s/>έξι<text:s/>(6)<text:s/>μήνες.</text:span></text:p>
      <text:p text:style-name="P656"><text:span text:style-name="T656_1">8.</text:span><text:span text:style-name="T656_2"><text:s/>Το<text:s/>Συμβούλιο<text:s/>Διοίκησης<text:s/>μπορεί<text:s/>να<text:s/>συνεχίσει<text:s/>να<text:s/>λειτουργεί,<text:s/>εάν<text:s/>κάποια<text:s/>από<text:s/>τα<text:s/>μέλη<text:s/>του<text:s/>εκλείψουν<text:s/>ή<text:s/>αποχωρήσουν<text:s/>για<text:s/>οποιονδήποτε<text:s/>λόγο,<text:s/>εφόσον<text:s/>τα<text:s/>λοιπά<text:s/>μέλη<text:s/>επαρκούν<text:s/>για<text:s/>τον<text:s/>σχηματισμό<text:s/>απαρτίας.</text:span></text:p>
      <text:h text:style-name="P657" text:outline-level="6"><text:span text:style-name="T657_1">Άρθρο<text:s/>76</text:span></text:h>
      <text:h text:style-name="P658" text:outline-level="6"><text:span text:style-name="T658_1">Αναπλήρωση<text:s/>Προέδρου<text:s/>του<text:s/>Συμβουλίου<text:s/>Διοίκησης</text:span></text:h>
      <text:p text:style-name="P659"><text:span text:style-name="T659_1">Τον<text:s/>Πρόεδρο<text:s/>του<text:s/>Συμβουλίου<text:s/>Διοίκησης,<text:s/>όταν<text:s/>κωλύεται<text:s/>ή<text:s/>απουσιάζει,<text:s/>αναπληρώνει<text:s/>ένα<text:s/>(1)<text:s/>από<text:s/>τα<text:s/>υπόλοιπα<text:s/>μέλη,<text:s/>που<text:s/>έχει<text:s/>ορισθεί<text:s/>προς<text:s/>τούτο<text:s/>με<text:s/>απόφαση<text:s/>του<text:s/>Προέδρου,<text:s/>που<text:s/>λαμβάνεται<text:s/>εντός<text:s/>τριών<text:s/>(3)<text:s/>μηνών<text:s/>από<text:s/>τον<text:s/>διορισμό<text:s/>του<text:s/>Συμβουλίου<text:s/>Διοίκησης.</text:span></text:p>
      <text:h text:style-name="P660" text:outline-level="6"><text:span text:style-name="T660_1">Άρθρο<text:s/>77</text:span></text:h>
      <text:h text:style-name="P661" text:outline-level="6"><text:span text:style-name="T661_1">Κωλύματα<text:s/>διορισμού<text:s/>Προέδρου<text:s/>και<text:s/>μελών<text:s/>του<text:s/>Συμβουλίου<text:s/>Διοίκησης</text:span></text:h>
      <text:p text:style-name="P662"><text:span text:style-name="T662_1">1.</text:span><text:span text:style-name="T662_2"><text:s/>Δεν<text:s/>μπορεί<text:s/>να<text:s/>διορισθεί<text:s/>Πρόεδρος<text:s/>και<text:s/>μέλος<text:s/>του<text:s/>Συμβουλίου<text:s/>Διοίκησης<text:s/>πρόσωπο<text:s/>που<text:s/>έχει<text:s/>τα<text:s/>κωλύματα<text:s/>διορισμού<text:s/>που<text:s/>προβλέπονται<text:s/>στα<text:s/>άρθρα<text:s/>5<text:s/>και<text:s/>8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text:s/>είτε<text:s/>κατά<text:s/>τον<text:s/>χρόνο<text:s/>λήξης<text:s/>της<text:s/>προθεσμίας<text:s/>υποβολής<text:s/>των<text:s/>αιτήσεων,<text:s/>είτε<text:s/>κατά<text:s/>τον<text:s/>χρόνο<text:s/>του<text:s/>διορισμού<text:s/>και<text:s/>επιπλέον<text:s/>όποιος:</text:span></text:p>
      <text:p text:style-name="P663"><text:span text:style-name="T663_1">α)</text:span><text:span text:style-name="T663_2"><text:tab/></text:span><text:span text:style-name="T663_3">έχει<text:s/>απολυθεί<text:s/>από<text:s/>θέση<text:s/>δημόσιας<text:s/>υπηρεσίας<text:s/>ή<text:s/>Ο.Τ.Α.<text:s/>α΄<text:s/>και<text:s/>β΄<text:s/>βαθμού<text:s/>ή<text:s/>άλλου<text:s/>νομικού<text:s/>προσώπου<text:s/>του<text:s/>Δημόσιου<text:s/>τομέα,<text:s/>λόγω<text:s/>επιβολής<text:s/>της<text:s/>πειθαρχικής<text:s/>ποινής<text:s/>της<text:s/>οριστικής<text:s/>παύσης,<text:s/>ή<text:s/>λόγω<text:s/>καταγγελίας<text:s/>της<text:s/>σύμβασης<text:s/>εργασίας<text:s/>για<text:s/>σπουδαίο<text:s/>λόγο,<text:s/>οφειλόμενο<text:s/>σε<text:s/>υπαιτιότητά<text:s/>του,</text:span></text:p>
      <text:p text:style-name="P664"><text:span text:style-name="T664_1">β)</text:span><text:span text:style-name="T664_2"><text:tab/></text:span><text:span text:style-name="T664_3">έχει<text:s/>αποκλεισθεί<text:s/>από<text:s/>αρμόδια<text:s/>αρχή<text:s/>από<text:s/>την<text:s/>άσκηση<text:s/>ενός<text:s/>επαγγέλματος,<text:s/>ή<text:s/>του<text:s/>έχει<text:s/>απαγορευθεί<text:s/>η<text:s/>ανάληψη<text:s/>θέσης<text:s/>προϊσταμένου<text:s/>ή<text:s/>στελέχους<text:s/>οποιασδήποτε<text:s/>δημόσιας<text:s/>αρχής,<text:s/>λόγω<text:s/>σοβαρού<text:s/>πειθαρχικού<text:s/>παραπτώματος,<text:s/>γ)<text:s/>συνδέεται<text:s/>με<text:s/>οποιαδήποτε<text:s/>σχέση<text:s/>εργασίας<text:s/>με<text:s/>την<text:s/>Αρχή,</text:span></text:p>
      <text:p text:style-name="P665"><text:span text:style-name="T665_1">δ)</text:span><text:span text:style-name="T665_2"><text:tab/></text:span><text:span text:style-name="T665_3">είναι<text:s/>εν<text:s/>ενεργεία<text:s/>δικαστικός<text:s/>λειτουργός,<text:s/>είναι<text:s/>ή<text:s/>έχει<text:s/>διατελέσει<text:s/>μέλος<text:s/>της<text:s/>Βουλής<text:s/>των<text:s/>Ελλήνων<text:s/>ή<text:s/>μέλος<text:s/>του<text:s/>Ευρωπαϊκού<text:s/>Κοινοβουλίου,<text:s/>είναι<text:s/>ή<text:s/>υπήρξε<text:s/>μέλος<text:s/>της<text:s/>Κυβέρνησης<text:s/>ή<text:s/>Υφυπουργός,<text:s/>ή<text:s/>μέλος<text:s/>των<text:s/>εκτελεστικών<text:s/>οργάνων<text:s/>πολιτικού<text:s/>κόμματος,<text:s/>κατά<text:s/>την<text:s/>τρέχουσα<text:s/>ή<text:s/>την<text:s/>προηγούμενη<text:s/>κοινοβουλευτική<text:s/>περίοδο,<text:s/>ή<text:s/>έχει<text:s/>ανακηρυχθεί<text:s/>υποψήφιος<text:s/>βουλευτής,<text:s/>κατά<text:s/>τις<text:s/>ίδιες<text:s/>ως<text:s/>άνω<text:s/>περιόδους.</text:span></text:p>
      <text:p text:style-name="P666"><text:span text:style-name="T666_1">2.</text:span><text:span text:style-name="T666_2"><text:s/>Ο<text:s/>Πρόεδρος<text:s/>και<text:s/>τα<text:s/>μέλη<text:s/>του<text:s/>Συμβουλίου<text:s/>Διοίκησης<text:s/>δεν<text:s/>μπορούν<text:s/>να<text:s/>είναι<text:s/>σύζυγοι<text:s/>ή<text:s/>μέρη<text:s/>συμφώνου<text:s/>συμβίωσης<text:s/>κατά<text:s/>την<text:s/>έννοια<text:s/>του<text:s/>άρθρου<text:s/>1<text:s/>του<text:s/>ν.<text:s/>4356/2015<text:s/>(Α΄<text:s/>181)<text:s/>ή<text:s/>συγγενείς<text:s/>εξ<text:s/>αίματος<text:s/>ή<text:s/>εξ<text:s/>αγχιστείας,<text:s/>κατ’<text:s/>ευθεία<text:s/>μεν<text:s/>γραμμή<text:s/>απεριορίστως,<text:s/>εκ<text:s/>πλαγίου<text:s/>δε,<text:s/>έως<text:s/>και<text:s/>δευτέρου<text:s/>βαθμού<text:s/>με<text:s/>τον<text:s/>Διοικητή<text:s/>ή<text:s/>οποιοδήποτε<text:s/>άλλο<text:s/>μέλος<text:s/>του<text:s/>Συμβουλίου<text:s/>Διοίκησης,<text:s/>συμπεριλαμβανομένου<text:s/>και<text:s/>του<text:s/>Προέδρου.</text:span></text:p>
      <text:p text:style-name="P667"><text:span text:style-name="T667_1">3.</text:span><text:span text:style-name="T667_2"><text:s/>Ως<text:s/>προς<text:s/>τα<text:s/>κωλύματα<text:s/>διορισμού,<text:s/>για<text:s/>τον<text:s/>Πρόεδρο<text:s/>και<text:s/>τα<text:s/>μέλη<text:s/>του<text:s/>Συμβουλίου<text:s/>Διοίκησης<text:s/>εφαρμόζεται<text:s/>αναλόγως<text:s/>και<text:s/>το<text:s/>άρθρο<text:s/>67<text:s/>του<text:s/>ν.<text:s/>4622/2019<text:s/>(Α΄<text:s/>133)<text:s/>περί<text:s/>κωλυμάτων<text:s/>διορισμού<text:s/>των<text:s/>μελών<text:s/>της<text:s/>Κυβέρνησης,<text:s/>Υφυπουργών<text:s/>και<text:s/>εν<text:s/>γένει<text:s/>των<text:s/>οργάνων<text:s/>διοίκησης<text:s/>του<text:s/>δημόσιου<text:s/>τομέα.</text:span></text:p>
      <text:h text:style-name="P668" text:outline-level="6"><text:span text:style-name="T668_1">Άρθρο<text:s/>78</text:span></text:h>
      <text:h text:style-name="P669" text:outline-level="6"><text:span text:style-name="T669_1">Ασυμβίβαστα<text:s/>Προέδρου<text:s/>και<text:s/>μελών<text:s/>του<text:s/>Συμβουλίου<text:s/>Διοίκησης</text:span></text:h>
      <text:p text:style-name="P670"><text:span text:style-name="T670_1">1.</text:span><text:span text:style-name="T670_2"><text:s/>Ο<text:s/>Πρόεδρος<text:s/>και<text:s/>τα<text:s/>μέλη<text:s/>του<text:s/>Συμβουλίου<text:s/>είναι<text:s/>μερικής<text:s/>απασχόλησης<text:s/>και<text:s/>δε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του<text:s/>Δημοσίου,<text:s/>ανεξάρτητων<text:s/>αρχών,<text:s/>των<text:s/>Οργανισμών<text:s/>Τοπικής<text:s/>Αυτοδιοίκησης<text:s/>α΄<text:s/>και<text:s/>β΄<text:s/>βαθμού<text:s/>και<text:s/>των<text:s/>επιχειρήσεών<text:s/>τους,<text:s/>των<text:s/>Ν.Π.Δ.Δ.<text:s/>και<text:s/>των<text:s/>κρατικών<text:s/>Ν.Π.Ι.Δ.<text:s/>ή<text:s/>δημόσιων<text:s/>επιχειρήσεων<text:s/>ή<text:s/>επιχειρήσεων,<text:s/>τη<text:s/>διοίκηση<text:s/>των<text:s/>οποίων<text:s/>ορίζει<text:s/>το<text:s/>Δημόσιο<text:s/>με<text:s/>διοικητική<text:s/>πράξη<text:s/>ή<text:s/>ως<text:s/>μέτοχος.</text:span></text:p>
      <text:p text:style-name="P671"><text:span text:style-name="T671_1">2.</text:span><text:span text:style-name="T671_2"><text:s/>Ο<text:s/>Πρόεδρος<text:s/>και<text:s/>τα<text:s/>μέλη<text:s/>του<text:s/>Συμβουλίου<text:s/>κατά<text:s/>τη<text:s/>διάρκεια<text:s/>της<text:s/>θητείας<text:s/>τους<text:s/>δεν<text:s/>ασκούν<text:s/>οποιοδήποτε<text:s/>έμμισθο<text:s/>ή<text:s/>άμισθο<text:s/>λειτούργημα<text:s/>ή<text:s/>οποιαδήποτε<text:s/>άλλη<text:s/>επαγγελματική<text:s/>δραστηριότητα<text:s/>που<text:s/>δεν<text:s/>συμβιβάζεται<text:s/>με<text:s/>την<text:s/>ιδιότητα<text:s/>ή<text:s/>τα<text:s/>καθήκοντα<text:s/>μέλους<text:s/>του<text:s/>Συμβουλίου<text:s/>Διοίκησης.<text:s/>Ιδίως,<text:s/>δεν<text:s/>παρέχουν<text:s/>υπηρεσίες<text:s/>ή<text:s/>έχουν<text:s/>οποιαδήποτε<text:s/>έννομη<text:s/>σχέση<text:s/>με<text:s/>εταιρεία<text:s/>ή<text:s/>επιχείρηση,<text:s/>εκ<text:s/>της<text:s/>οποίας<text:s/>μπορεί<text:s/>να<text:s/>προκληθεί<text:s/>σύγκρουση<text:s/>συμφερόντων<text:s/>και<text:s/>έχουν<text:s/>υποχρέωση<text:s/>γνωστοποίησης<text:s/>όλων<text:s/>των<text:s/>καταστάσεων<text:s/>που<text:s/>μπορεί<text:s/>να<text:s/>συνιστούν<text:s/>σύγκρουση<text:s/>συμφερόντων.<text:s/>Δεν<text:s/>συνιστά<text:s/>για<text:s/>αυτούς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<text:s/>και<text:s/>η<text:s/>άσκηση<text:s/>καθηκόντων<text:s/>μέλους<text:s/>του<text:s/>Νομικού<text:s/>Συμβουλίου<text:s/>του<text:s/>Κράτους.</text:span></text:p>
      <text:h text:style-name="P672" text:outline-level="6"><text:span text:style-name="T672_1">Άρθρο<text:s/>79</text:span></text:h>
      <text:h text:style-name="P673" text:outline-level="6"><text:span text:style-name="T673_1">Υποχρεώσεις<text:s/>Προέδρου<text:s/>και<text:s/>μελών<text:s/>του<text:s/>Συμβουλίου<text:s/>Διοίκησης</text:span></text:h>
      <text:p text:style-name="P674"><text:span text:style-name="T674_1">1.</text:span><text:span text:style-name="T674_2"><text:s/>Ο<text:s/>Πρόεδρος<text:s/>και<text:s/>τα<text:s/>μέλη<text:s/>του<text:s/>Συμβουλίου<text:s/>Διοίκησης,<text:s/>κατά<text:s/>την<text:s/>εκτέλεση<text:s/>των<text:s/>καθηκόντων<text:s/>τους,<text:s/>έχουν<text:s/>υποχρέωση<text:s/>να<text:s/>τηρούν<text:s/>τις<text:s/>αρχές<text:s/>της<text:s/>αντικειμενικότητας,<text:s/>της<text:s/>αμεροληψίας<text:s/>και<text:s/>της<text:s/>ακεραιότητας,<text:s/>να<text:s/>υπηρετούν<text:s/>με<text:s/>συνέπεια<text:s/>τους<text:s/>σκοπούς<text:s/>της<text:s/>Αρχής<text:s/>και<text:s/>να<text:s/>ασκούν<text:s/>τις<text:s/>αρμοδιότητες<text:s/>που<text:s/>τους<text:s/>ανατίθενται<text:s/>σύμφωνα<text:s/>με<text:s/>τo<text:s/>άρθρο<text:s/>86<text:s/>με<text:s/>γνώμονα<text:s/>την<text:s/>επίτευξη<text:s/>των<text:s/>στόχων<text:s/>και<text:s/>την<text:s/>αποτελεσματική<text:s/>και<text:s/>αποδοτική<text:s/>λειτουργία<text:s/>και<text:s/>δράση<text:s/>της<text:s/>Αρχής.</text:span></text:p>
      <text:p text:style-name="P675"><text:span text:style-name="T675_1">2.</text:span><text:span text:style-name="T675_2"><text:s/>Ως<text:s/>προς<text:s/>τους<text:s/>κανόνες<text:s/>αποφυγής<text:s/>σύγκρουσης<text:s/>συμφερόντων<text:s/>για<text:s/>τον<text:s/>Πρόεδρο<text:s/>και<text:s/>τα<text:s/>μέλη<text:s/>του<text:s/>Συμβουλίου<text:s/>Διοίκησης<text:s/>εφαρμόζονται<text:s/>τα<text:s/>άρθρα<text:s/>71<text:s/>έως<text:s/>74<text:s/>του<text:s/>ν.<text:s/>4622/2019<text:s/>(Α΄<text:s/>133).</text:span></text:p>
      <text:p text:style-name="P676"><text:span text:style-name="T676_1">3.</text:span><text:span text:style-name="T676_2"><text:s/>Ο<text:s/>Πρόεδρος<text:s/>και<text:s/>τα<text:s/>μέλη<text:s/>του<text:s/>Συμβουλίου<text:s/>Διοίκησης,<text:s/>υποχρεούνται<text:s/>σε<text:s/>δήλωση<text:s/>και<text:s/>έλεγχο<text:s/>της<text:s/>περιουσιακής<text:s/>τους<text:s/>κατάστασης,<text:s/>σύμφωνα<text:s/>με<text:s/>τον<text:s/>ν.<text:s/>3213/2003<text:s/>(Α΄<text:s/>309)<text:s/>κατά<text:s/>τη<text:s/>διάρκεια<text:s/>της<text:s/>θητείας<text:s/>τους.</text:span></text:p>
      <text:p text:style-name="P677"><text:span text:style-name="T677_1">4.</text:span><text:span text:style-name="T677_2"><text:s/>Ο<text:s/>Πρόεδρος<text:s/>και<text:s/>τα<text:s/>μέλη<text:s/>του<text:s/>Συμβουλίου<text:s/>Διοίκησης<text:s/>υπογράφουν<text:s/>δήλωση<text:s/>για<text:s/>τη<text:s/>μη<text:s/>ύπαρξη<text:s/>σύγκρουσης<text:s/>συμφερόντων,<text:s/>προτού<text:s/>αναλάβουν<text:s/>τα<text:s/>καθήκοντά<text:s/>τους.<text:s/>Όταν<text:s/>οποιοδήποτε<text:s/>θέμα<text:s/>που<text:s/>άπτεται<text:s/>των<text:s/>συμφερόντων<text:s/>του<text:s/>Προέδρου<text:s/>ή<text:s/>άλλου<text:s/>μέλους<text:s/>τεθεί<text:s/>ενώπιον<text:s/>του<text:s/>Συμβουλίου<text:s/>Διοίκησης,<text:s/>το<text:s/>μέλος<text:s/>αυτό<text:s/>υποχρεούται<text:s/>να<text:s/>προβεί<text:s/>σε<text:s/>δήλωση<text:s/>κατά<text:s/>την<text:s/>έναρξη<text:s/>της<text:s/>συζήτησης<text:s/>σχετικά<text:s/>με<text:s/>τον<text:s/>λόγο<text:s/>που<text:s/>επιβάλλει<text:s/>την<text:s/>αποχή<text:s/>του<text:s/>από<text:s/>την<text:s/>συζήτηση<text:s/>και<text:s/>τη<text:s/>λήψη<text:s/>απόφασης<text:s/>και<text:s/>δεν<text:s/>προσμε-<text:s/>τράται<text:s/>για<text:s/>τον<text:s/>υπολογισμό<text:s/>της<text:s/>απαρτίας.<text:s/>Σε<text:s/>περίπτωση<text:s/>κωλύματος<text:s/>συμμετοχής<text:s/>περισσότερων<text:s/>του<text:s/>ενός<text:s/>μελών,<text:s/>λόγω<text:s/>σύγκρουσης<text:s/>συμφερόντων,<text:s/>το<text:s/>Συμβούλιο<text:s/>Διοίκησης<text:s/>βρίσκεται<text:s/>σε<text:s/>απαρτία<text:s/>και<text:s/>αποφασίζει<text:s/>νόμιμα,<text:s/>με<text:s/>τα<text:s/>λοιπά,<text:s/>μη<text:s/>κωλυόμενα<text:s/>μέλη.<text:s/>Κατά<text:s/>τα<text:s/>λοιπά<text:s/>εφαρμόζεται<text:s/>το<text:s/>άρθρο<text:s/>7<text:s/>του<text:s/>Κώδικα<text:s/>Διοικητικής<text:s/>Διαδικασίας<text:s/>(ν.<text:s/>2690/1999,<text:s/>Α΄<text:s/>45).</text:span></text:p>
      <text:h text:style-name="P678" text:outline-level="6"><text:span text:style-name="T678_1">Άρθρο<text:s/>80</text:span></text:h>
      <text:h text:style-name="P679" text:outline-level="6"><text:span text:style-name="T679_1">Δήλωση<text:s/>εμπιστευτικότητας</text:span></text:h>
      <text:p text:style-name="P680"><text:span text:style-name="T680_1">Ο<text:s/>Πρόεδρος<text:s/>και<text:s/>τα<text:s/>μέλη<text:s/>του<text:s/>Συμβουλίου<text:s/>Διοίκησης<text:s/>υπογράφουν<text:s/>δήλωση<text:s/>εμπιστευτικότητας,<text:s/>με<text:s/>την<text:s/>οποία<text:s/>αναλαμβάνουν<text:s/>την<text:s/>υποχρέωση<text:s/>εμπιστευτικότητας,<text:s/>καθώς<text:s/>και<text:s/>την<text:s/>υποχρέωση<text:s/>να<text:s/>μην<text:s/>αποκαλύπτουν,<text:s/>αναπαράγουν<text:s/>ή<text:s/>χρησιμοποιούν<text:s/>προς<text:s/>ίδιο<text:s/>όφελος<text:s/>ή<text:s/>προς<text:s/>όφελος<text:s/>τρίτου<text:s/>εμπιστευτικές<text:s/>πληροφορίες<text:s/>στις<text:s/>οποίες<text:s/>αποκτούν<text:s/>πρόσβαση<text:s/>εξαιτίας<text:s/>της<text:s/>θέσης<text:s/>που<text:s/>κατέχουν.</text:span></text:p>
      <text:h text:style-name="P681" text:outline-level="6"><text:span text:style-name="T681_1">Άρθρο<text:s/>81</text:span></text:h>
      <text:h text:style-name="P682" text:outline-level="6"><text:span text:style-name="T682_1">Κυρώσεις</text:span></text:h>
      <text:p text:style-name="P683"><text:span text:style-name="T683_1">Η<text:s/>παράβαση<text:s/>των<text:s/>υποχρεώσεων<text:s/>των<text:s/>άρθρων<text:s/>79<text:s/>και<text:s/>80,<text:s/>καθώς<text:s/>και<text:s/>του<text:s/>Εσωτερικού<text:s/>Κανονισμού<text:s/>Λειτουργίας<text:s/>της<text:s/>Αρχής<text:s/>συνιστά<text:s/>σοβαρό<text:s/>πειθαρχικό<text:s/>παράπτωμα.</text:span></text:p>
      <text:h text:style-name="P684" text:outline-level="6"><text:span text:style-name="T684_1">Άρθρο<text:s/>82</text:span></text:h>
      <text:h text:style-name="P685" text:outline-level="6"><text:span text:style-name="T685_1">Παύση<text:s/>Προέδρου<text:s/>και<text:s/>μελών</text:span></text:h>
      <text:p text:style-name="P686"><text:span text:style-name="T686_1">του<text:s/>Συμβουλίου<text:s/>Διοίκησης</text:span></text:p>
      <text:p text:style-name="P687"><text:span text:style-name="T687_1">1.</text:span><text:span text:style-name="T687_2"><text:s/>Ο<text:s/>Πρόεδρος<text:s/>και<text:s/>τα<text:s/>μέλη<text:s/>του<text:s/>Συμβουλίου<text:s/>Διοίκησης<text:s/>παύονται<text:s/>από<text:s/>το<text:s/>αξίωμά<text:s/>τους<text:s/>με<text:s/>αιτιολογημένη<text:s/>απόφαση<text:s/>του<text:s/>Υπουργού<text:s/>Οικονομικών,<text:s/>που<text:s/>δημοσιεύεται<text:s/>στην<text:s/>Εφημερίδα<text:s/>της<text:s/>Κυβερνήσεως,<text:s/>για<text:s/>τους<text:s/>εξής<text:s/>λόγους:</text:span></text:p>
      <text:p text:style-name="P688"><text:span text:style-name="T688_1">α)</text:span><text:span text:style-name="T688_2"><text:tab/></text:span><text:span text:style-name="T688_3">Για<text:s/>αδυναμία<text:s/>εκτέλεσης<text:s/>των<text:s/>καθηκόντων<text:s/>τους<text:s/>λόγω<text:s/>κωλύματος,<text:s/>νόσου<text:s/>ή<text:s/>αναπηρίας,<text:s/>σωματικής<text:s/>ή<text:s/>πνευματικής,<text:s/>που<text:s/>διαρκεί<text:s/>για<text:s/>περισσότερους<text:s/>από<text:s/>τρεις<text:s/>(3)<text:s/>συνεχόμενους<text:s/>μήνες<text:s/>ή<text:s/>αν<text:s/>δεν<text:s/>έχουν<text:s/>εκπληρώσει<text:s/>τα<text:s/>καθήκοντά<text:s/>τους<text:s/>για<text:s/>τρεις<text:s/>(3)<text:s/>συνεχόμενους<text:s/>μήνες<text:s/>για<text:s/>οποιονδήποτε<text:s/>άλλον<text:s/>λόγο,<text:s/>χωρίς<text:s/>την<text:s/>άδεια<text:s/>του<text:s/>Συμβουλίου<text:s/>Διοίκησης,<text:s/>β)<text:s/>για<text:s/>σπουδαίο<text:s/>λόγο<text:s/>που<text:s/>αφορά<text:s/>στην<text:s/>εκτέλεση<text:s/>των<text:s/>καθηκόντων<text:s/>τους.<text:s/>Σπουδαίο<text:s/>λόγο<text:s/>συνιστά,<text:s/>ιδίως,<text:s/>η<text:s/>δημοσιοποίηση<text:s/>προσωπικών<text:s/>δεδομένων<text:s/>οικονομικής<text:s/>συμπεριφοράς,<text:s/>για<text:s/>τα<text:s/>οποία<text:s/>έλαβαν<text:s/>γνώση<text:s/>κατά<text:s/>την<text:s/>άσκηση<text:s/>των<text:s/>καθηκόντων<text:s/>τους<text:s/>και<text:s/>η<text:s/>κατάχρηση<text:s/>της<text:s/>θέσης<text:s/>τους<text:s/>για<text:s/>ίδιο,<text:s/>προσωπικό<text:s/>ή<text:s/>εμπορικό<text:s/>όφελος,</text:span></text:p>
      <text:p text:style-name="P689"><text:span text:style-name="T689_1">γ)</text:span><text:span text:style-name="T689_2"><text:tab/></text:span><text:span text:style-name="T689_3">αν<text:s/>παραπεμφθούν<text:s/>αμετάκλητα<text:s/>στο<text:s/>ακροατήριο<text:s/>για<text:s/>αδίκημα<text:s/>που<text:s/>συνεπάγεται<text:s/>κώλυμα<text:s/>διορισμού<text:s/>σε<text:s/>θέση<text:s/>δημόσιου<text:s/>υπαλλήλου<text:s/>ή<text:s/>έκπτωση<text:s/>δημόσιου<text:s/>υπαλλήλου,<text:s/>σύμφωνα<text:s/>με<text:s/>τα<text:s/>άρθρα<text:s/>8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690"><text:span text:style-name="T690_1">δ)</text:span><text:span text:style-name="T690_2"><text:tab/></text:span><text:span text:style-name="T690_3">εφόσον<text:s/>συντρέχουν<text:s/>οι<text:s/>προϋποθέσεις<text:s/>θέσης<text:s/>τους<text:s/>σε<text:s/>αυτοδίκαιη<text:s/>αργία,<text:s/>σύμφωνα<text:s/>με<text:s/>την<text:s/>παρ.<text:s/>1<text:s/>του<text:s/>άρθρου<text:s/>103<text:s/>του<text:s/>ν.<text:s/>3528/2007,</text:span></text:p>
      <text:p text:style-name="P691"><text:span text:style-name="T691_1">ε)</text:span><text:span text:style-name="T691_2"><text:tab/></text:span><text:span text:style-name="T691_3">αν<text:s/>δεν<text:s/>προβούν<text:s/>στις<text:s/>απαιτούμενες<text:s/>γνωστοποιήσεις<text:s/>περί<text:s/>σύγκρουσης<text:s/>συμφερόντων,<text:s/>σύμφωνα<text:s/>με<text:s/>την<text:s/>παρ.<text:s/>4<text:s/>του<text:s/>άρθρου<text:s/>77,</text:span></text:p>
      <text:p text:style-name="P692"><text:span text:style-name="T692_1">στ)</text:span><text:span text:style-name="T692_2"><text:tab/></text:span><text:span text:style-name="T692_3">αν<text:s/>έχουν<text:s/>αποκλεισθεί<text:s/>ή<text:s/>παυθεί<text:s/>από<text:s/>αρμόδια<text:s/>αρχή<text:s/>από<text:s/>την<text:s/>άσκηση<text:s/>ενός<text:s/>επαγγέλματος,<text:s/>ή<text:s/>τους<text:s/>έχει<text:s/>απα-<text:s/>γορευθεί<text:s/>η<text:s/>ανάληψη<text:s/>θέσης<text:s/>Προϊσταμένου<text:s/>ή<text:s/>στελέχους<text:s/>οποιουδήποτε<text:s/>δημόσιου<text:s/>νομικού<text:s/>προσώπου,<text:s/>λόγω<text:s/>σοβαρού<text:s/>πειθαρχικού<text:s/>παραπτώματος,</text:span></text:p>
      <text:p text:style-name="P693"><text:span text:style-name="T693_1">ζ)</text:span><text:span text:style-name="T693_2"><text:tab/></text:span><text:span text:style-name="T693_3">αν<text:s/>εκλεγούν<text:s/>σε<text:s/>θέση<text:s/>μέλους<text:s/>της<text:s/>Βουλής<text:s/>των<text:s/>Ελλήνων,<text:s/>του<text:s/>Ευρωπαϊκού<text:s/>Κοινοβουλίου<text:s/>και<text:s/>των<text:s/>εκτελεστικών<text:s/>οργάνων<text:s/>διοίκησης<text:s/>πολιτικού<text:s/>κόμματος,<text:s/>ή<text:s/>αν<text:s/>ανακηρυχθούν<text:s/>υποψήφιοι<text:s/>βουλευτές,<text:s/>η<text:s/>αν<text:s/>διορισθούν<text:s/>σε<text:s/>θέση<text:s/>μέλους<text:s/>της<text:s/>Κυβέρνησης<text:s/>ή<text:s/>υφυπουργού,</text:span></text:p>
      <text:p text:style-name="P694"><text:span text:style-name="T694_1">θ)</text:span><text:span text:style-name="T694_2"><text:tab/></text:span><text:span text:style-name="T694_3">αν<text:s/>είναι<text:s/>σύζυγοι<text:s/>ή<text:s/>μέρη<text:s/>συμφώνου<text:s/>συμβίωσης<text:s/>κατά<text:s/>την<text:s/>έννοια<text:s/>του<text:s/>άρθρου<text:s/>1<text:s/>του<text:s/>ν.<text:s/>4356/2015<text:s/>(Α΄<text:s/>181)<text:s/>ή<text:s/>συγγενείς<text:s/>εξ<text:s/>αίματος<text:s/>ή<text:s/>εξ<text:s/>αγχιστείας<text:s/>κατ’<text:s/>ευθεία<text:s/>γραμμή<text:s/>απεριορίστως<text:s/>και<text:s/>εκ<text:s/>πλαγίου<text:s/>έως<text:s/>και<text:s/>δεύτερου<text:s/>βαθμού<text:s/>με<text:s/>τον<text:s/>Διοικητή<text:s/>ή<text:s/>τον<text:s/>Πρόεδρο<text:s/>ή<text:s/>οποιοδήποτε<text:s/>άλλο<text:s/>μέλος<text:s/>του<text:s/>Συμβουλίου<text:s/>Διοίκησης.</text:span></text:p>
      <text:p text:style-name="P695"><text:span text:style-name="T695_1">2.</text:span><text:span text:style-name="T695_2"><text:s/>Ο<text:s/>Πρόεδρος<text:s/>ή<text:s/>μέλος<text:s/>του<text:s/>Συμβουλίου<text:s/>Διοίκησης<text:s/>που<text:s/>έχει<text:s/>παυθεί<text:s/>από<text:s/>το<text:s/>αξίωμά<text:s/>του<text:s/>δύναται<text:s/>να<text:s/>προσβάλει<text:s/>με<text:s/>προσφυγή<text:s/>ενώπιον<text:s/>του<text:s/>Συμβουλίου<text:s/>της<text:s/>Επικρατείας<text:s/>την</text:span></text:p>
      <text:p text:style-name="P696"><text:span text:style-name="T696_1">απόφαση<text:s/>περί<text:s/>παύσης<text:s/>του.<text:s/>Η<text:s/>προθεσμία<text:s/>και<text:s/>η<text:s/>άσκηση<text:s/>της<text:s/>προσφυγής<text:s/>δεν<text:s/>αναστέλλουν<text:s/>την<text:s/>προσβαλλόμενη<text:s/>απόφαση.</text:span></text:p>
      <text:h text:style-name="P697" text:outline-level="6"><text:span text:style-name="T697_1">Άρθρο<text:s/>83</text:span></text:h>
      <text:h text:style-name="P698" text:outline-level="6"><text:span text:style-name="T698_1">Παραίτηση<text:s/>Προέδρου<text:s/>και<text:s/>μελών</text:span></text:h>
      <text:p text:style-name="P699"><text:span text:style-name="T699_1">του<text:s/>Συμβουλίου<text:s/>Διοίκησης</text:span></text:p>
      <text:p text:style-name="P700"><text:span text:style-name="T700_1">Ο<text:s/>Πρόεδρος<text:s/>και<text:s/>τα<text:s/>μέλη<text:s/>του<text:s/>Συμβουλίου<text:s/>Διοίκησης,<text:s/>που<text:s/>προτίθενται<text:s/>να<text:s/>παραιτηθούν,<text:s/>ενημερώνουν<text:s/>τον<text:s/>Υπουργό<text:s/>Οικονομικών<text:s/>και<text:s/>το<text:s/>Συμβούλιο<text:s/>Διοίκησης<text:s/>τρεις<text:s/>(3)<text:s/>τουλάχιστον<text:s/>μήνες<text:s/>πριν<text:s/>από<text:s/>την<text:s/>παραίτησή<text:s/>τους.<text:s/>Η<text:s/>παραίτηση<text:s/>γίνεται<text:s/>αποδεκτή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h text:style-name="P701" text:outline-level="6"><text:span text:style-name="T701_1">Άρθρο<text:s/>84</text:span></text:h>
      <text:h text:style-name="P702" text:outline-level="6"><text:span text:style-name="T702_1">Κένωση<text:s/>θέσης<text:s/>Προέδρου<text:s/>και<text:s/>μελών<text:s/>του<text:s/>Συμβουλίου<text:s/>Διοίκησης<text:s/>λόγω<text:s/>θανάτου,<text:s/>παραίτησης<text:s/>ή<text:s/>παύσης</text:span></text:h>
      <text:p text:style-name="P703"><text:span text:style-name="T703_1">Σε<text:s/>περίπτωση<text:s/>κένωσης<text:s/>της<text:s/>θέσης<text:s/>του<text:s/>Προέδρου<text:s/>ή<text:s/>μέλους<text:s/>του<text:s/>Συμβουλίου<text:s/>Διοίκησης,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που<text:s/>προβλέπεται<text:s/>στο<text:s/>άρθρο<text:s/>75,<text:s/>εντός<text:s/>δύο<text:s/>(2)<text:s/>μηνών<text:s/>από<text:s/>την<text:s/>κένωση<text:s/>της<text:s/>θέσης<text:s/>για<text:s/>πλήρη<text:s/>θητεία.<text:s/>Μέχρι<text:s/>τον<text:s/>διορισμό<text:s/>νέου<text:s/>Προέδρου<text:s/>ή<text:s/>μέλους,<text:s/>η<text:s/>λειτουργία<text:s/>του<text:s/>Συμβουλίου<text:s/>Διοίκησης<text:s/>δεν<text:s/>διακόπτεται.<text:s/>Για<text:s/>το<text:s/>διάστημα<text:s/>μέχρι<text:s/>τον<text:s/>διορισμό<text:s/>νέου<text:s/>Προέδρου<text:s/>τα<text:s/>καθήκοντα<text:s/>αυτού<text:s/>ασκεί<text:s/>ο<text:s/>αναπληρωτής<text:s/>του<text:s/>ή,<text:s/>εάν<text:s/>δεν<text:s/>υπάρχει<text:s/>αναπληρωτής,<text:s/>ένα<text:s/>από<text:s/>τα<text:s/>υπο-<text:s/>λειπόμενα<text:s/>μέλη<text:s/>με<text:s/>απόφαση<text:s/>του<text:s/>Συμβουλίου<text:s/>Διοίκησης.</text:span></text:p>
      <text:h text:style-name="P704" text:outline-level="6"><text:span text:style-name="T704_1">Άρθρο<text:s/>85</text:span></text:h>
      <text:h text:style-name="P705" text:outline-level="6"><text:span text:style-name="T705_1">Λήξη<text:s/>θητείας<text:s/>Προέδρου<text:s/>και<text:s/>μελών</text:span></text:h>
      <text:p text:style-name="P706"><text:span text:style-name="T706_1">του<text:s/>Συμβουλίου<text:s/>Διοίκησης</text:span></text:p>
      <text:p text:style-name="P707"><text:span text:style-name="T707_1">Η<text:s/>διαδικασία<text:s/>για<text:s/>τον<text:s/>διορισμό<text:s/>νέου<text:s/>Προέδρου<text:s/>ή<text:s/>μέλους<text:s/>του<text:s/>Συμβουλίου<text:s/>Διοίκησης<text:s/>ξεκινάει<text:s/>τρεις<text:s/>(3)<text:s/>τουλάχιστον<text:s/>μήνες<text:s/>πριν<text:s/>από<text:s/>την<text:s/>εκπνοή<text:s/>της<text:s/>θητείας<text:s/>τους,<text:s/>σύμφωνα<text:s/>με<text:s/>το<text:s/>άρθρο<text:s/>75.<text:s/>Σε<text:s/>περίπτωση<text:s/>μη<text:s/>ολοκλήρωσης<text:s/>της<text:s/>διαδικασίας<text:s/>για<text:s/>τον<text:s/>διορισμό<text:s/>νέου<text:s/>Προέδρου<text:s/>ή<text:s/>μέλους<text:s/>κατά<text:s/>τα<text:s/>ανωτέρω,<text:s/>η<text:s/>θητεία<text:s/>του<text:s/>απερχόμενου<text:s/>Προέδρου<text:s/>ή<text:s/>μέλους<text:s/>παρατείνεται<text:s/>αυτοδικαίως<text:s/>μέχρι<text:s/>τον<text:s/>διορισμό<text:s/>νέων<text:s/>και<text:s/>πάντως<text:s/>για<text:s/>διάστημα<text:s/>που<text:s/>δεν<text:s/>δύναται<text:s/>να<text:s/>υπερβαίνει<text:s/>τους<text:s/>έξι<text:s/>(6)<text:s/>μήνες.</text:span></text:p>
      <text:h text:style-name="P708" text:outline-level="6"><text:span text:style-name="T708_1">Άρθρο<text:s/>86</text:span></text:h>
      <text:h text:style-name="P709" text:outline-level="6"><text:span text:style-name="T709_1">Αρμοδιότητες<text:s/>Συμβουλίου<text:s/>Διοίκησης</text:span></text:h>
      <text:p text:style-name="P710"><text:span text:style-name="T710_1">1.</text:span><text:span text:style-name="T710_2"><text:s/>Το<text:s/>Συμβούλιο<text:s/>Διοίκησης<text:s/>έχει<text:s/>τις<text:s/>εξής<text:s/>αρμοδιότητες:</text:span></text:p>
      <text:p text:style-name="P711"><text:span text:style-name="T711_1">α)</text:span><text:span text:style-name="T711_2"><text:tab/></text:span><text:span text:style-name="T711_3">εγκρίνει<text:s/>τον<text:s/>στρατηγικό<text:s/>και<text:s/>επιχειρησιακό<text:s/>σχεδια-<text:s/>σμό<text:s/>της<text:s/>Αρχής,<text:s/>το<text:s/>σχέδιο<text:s/>προϋπολογισμού<text:s/>της<text:s/>Αρχής,<text:s/>πριν<text:s/>από<text:s/>την<text:s/>υποβολή<text:s/>του<text:s/>στο<text:s/>Γενικό<text:s/>Λογιστήριο<text:s/>του<text:s/>Κράτους,<text:s/>και<text:s/>την<text:s/>ετήσια<text:s/>έκθεση<text:s/>απολογισμού<text:s/>των<text:s/>δραστηριοτήτων<text:s/>της<text:s/>Αρχής,</text:span></text:p>
      <text:p text:style-name="P712"><text:span text:style-name="T712_1">β)</text:span><text:span text:style-name="T712_2"><text:tab/></text:span><text:span text:style-name="T712_3">κατατάσσει<text:s/>τους<text:s/>δύο<text:s/>(2)<text:s/>επικρατέστερους<text:s/>υποψηφίους<text:s/>για<text:s/>τη<text:s/>θέση<text:s/>του<text:s/>Διοικητή<text:s/>και<text:s/>υποβάλλει<text:s/>σχετική<text:s/>πρόταση<text:s/>στον<text:s/>Υπουργό<text:s/>Οικονομικών,</text:span></text:p>
      <text:p text:style-name="P713"><text:span text:style-name="T713_1">γ)</text:span><text:span text:style-name="T713_2"><text:tab/></text:span><text:span text:style-name="T713_3">ελέγχει<text:s/>και<text:s/>αποφαίνεται<text:s/>για<text:s/>τη<text:s/>σκοπιμότητα<text:s/>δαπανών,<text:s/>για<text:s/>έργα<text:s/>παροχής<text:s/>υπηρεσιών<text:s/>ή<text:s/>για<text:s/>προμήθειες<text:s/>ειδών<text:s/>καθαρής<text:s/>αξίας<text:s/>άνω<text:s/>των<text:s/>διακοσίων<text:s/>χιλιάδων<text:s/>(200.000)<text:s/>ευρώ,</text:span></text:p>
      <text:p text:style-name="P714"><text:span text:style-name="T714_1">δ)</text:span><text:span text:style-name="T714_2"><text:tab/></text:span><text:span text:style-name="T714_3">κατόπιν<text:s/>εισήγησης<text:s/>του<text:s/>Διοικητή,<text:s/>υποβάλλει<text:s/>στον<text:s/>Υπουργό<text:s/>Οικονομικών<text:s/>προτάσεις<text:s/>νομοθετικών<text:s/>διατάξεων<text:s/>και<text:s/>κανονιστικών<text:s/>πράξεων<text:s/>για<text:s/>ζητήματα<text:s/>που<text:s/>εμπίπτουν<text:s/>στο<text:s/>πεδίο<text:s/>των<text:s/>αρμοδιοτήτων<text:s/>της<text:s/>Αρχής,</text:span></text:p>
      <text:p text:style-name="P715"><text:span text:style-name="T715_1">ε)</text:span><text:span text:style-name="T715_2"><text:tab/></text:span><text:span text:style-name="T715_3">παρέχει<text:s/>τη<text:s/>γνώμη<text:s/>του<text:s/>για:</text:span></text:p>
      <text:p text:style-name="P716"><text:span text:style-name="T716_1">εα)</text:span><text:span text:style-name="T716_2"><text:tab/></text:span><text:span text:style-name="T716_3">τον<text:s/>σχεδιασμό<text:s/>της<text:s/>πολιτικής<text:s/>προσωπικού<text:s/>της<text:s/>Αρχής<text:s/>και<text:s/>παρακολουθεί<text:s/>την<text:s/>εφαρμογή<text:s/>αυτής,</text:span></text:p>
      <text:p text:style-name="P717"><text:span text:style-name="T717_1">εβ)</text:span><text:span text:style-name="T717_2"><text:tab/></text:span><text:span text:style-name="T717_3">την<text:s/>ανάπτυξη<text:s/>και<text:s/>την<text:s/>εφαρμογή<text:s/>μεθοδολογιών<text:s/>και<text:s/>ειδικότερων<text:s/>συστημάτων<text:s/>ποιοτικής<text:s/>και<text:s/>ποσοτικής<text:s/>αξιολόγησης,<text:s/>προαγωγών,<text:s/>βαθμολογικής<text:s/>και<text:s/>υπηρεσιακής<text:s/>εξέλιξης<text:s/>του<text:s/>προσωπικού<text:s/>της<text:s/>Αρχής,</text:span></text:p>
      <text:p text:style-name="P718"><text:span text:style-name="T718_1">εγ)</text:span><text:span text:style-name="T718_2"><text:tab/></text:span><text:span text:style-name="T718_3">την<text:s/>ένταξη<text:s/>έργων<text:s/>στο<text:s/>Πρόγραμμα<text:s/>Δημοσίων<text:s/>Επενδύσεων<text:s/>και<text:s/>στο<text:s/>Ενιαίο<text:s/>Πρόγραμμα<text:s/>Προμηθειών,</text:span></text:p>
      <text:p text:style-name="P719"><text:span text:style-name="T719_1">εδ)</text:span><text:span text:style-name="T719_2"><text:tab/></text:span><text:span text:style-name="T719_3">τη<text:s/>σκοπιμότητα<text:s/>και<text:s/>τη<text:s/>βιωσιμότητα<text:s/>της<text:s/>χρηματοδότησης<text:s/>δράσεων<text:s/>της<text:s/>Αρχής<text:s/>από<text:s/>τα<text:s/>διαρθρωτικά<text:s/>ταμεία<text:s/>της<text:s/>Ευρωπαϊκής<text:s/>Επιτροπής,<text:s/>την<text:s/>Υπηρεσία<text:s/>Διαρθρωτικών<text:s/>Μεταρρυθμίσεων<text:s/>της<text:s/>Ευρωπαϊκής<text:s/>Ένωσης,<text:s/>τον<text:s/>Ευρωπαϊκό<text:s/>Οικονομικό<text:s/>Χώρο<text:s/>(Ε.Ο.Χ.),<text:s/>και<text:s/>οποιαδήποτε<text:s/>άλλη<text:s/>πηγή<text:s/>χρηματοδότησης<text:s/>εκτός<text:s/>του<text:s/>Κρατικού<text:s/>Προϋπολογισμού,</text:span></text:p>
      <text:p text:style-name="P720"><text:span text:style-name="T720_1">εε)</text:span><text:span text:style-name="T720_2"><text:tab/></text:span><text:span text:style-name="T720_3">την<text:s/>υπογραφή<text:s/>συμφωνιών<text:s/>συνεργασίας<text:s/>με<text:s/>διεθνείς<text:s/>οργανισμούς,</text:span></text:p>
      <text:p text:style-name="P721"><text:span text:style-name="T721_1">στ)</text:span><text:span text:style-name="T721_2"><text:tab/></text:span><text:span text:style-name="T721_3">παρέχει<text:s/>τη<text:s/>σύμφωνη<text:s/>γνώμη<text:s/>του<text:s/>για:</text:span></text:p>
      <text:p text:style-name="P722"><text:span text:style-name="T722_1">στα)</text:span><text:span text:style-name="T722_2"><text:tab/></text:span><text:span text:style-name="T722_3">την<text:s/>κατάρτιση<text:s/>του<text:s/>Οργανισμού<text:s/>της<text:s/>Αρχής,<text:s/>καθώς<text:s/>και<text:s/>για<text:s/>την<text:s/>τροποποίησή<text:s/>του,</text:span></text:p>
      <text:p text:style-name="P723"><text:span text:style-name="T723_1">στβ)</text:span><text:span text:style-name="T723_2"><text:tab/></text:span><text:span text:style-name="T723_3">τον<text:s/>Κανονισμό<text:s/>Λειτουργίας<text:s/>και<text:s/>τους<text:s/>επιμέρους<text:s/>Κανονισμούς<text:s/>της<text:s/>Αρχής.</text:span></text:p>
      <text:p text:style-name="P724"><text:span text:style-name="T724_1">2.</text:span><text:span text:style-name="T724_2"><text:s/>Όταν<text:s/>ζητείται<text:s/>η<text:s/>γνώμη<text:s/>του<text:s/>Συμβουλίου<text:s/>Διοίκησης,<text:s/>τεκμαίρεται<text:s/>ότι<text:s/>αυτή<text:s/>είναι<text:s/>θετική<text:s/>μετά<text:s/>από<text:s/>την<text:s/>παρέλευση<text:s/>άπρακτης<text:s/>προθεσμίας<text:s/>τριάντα<text:s/>(30)<text:s/>ημερών<text:s/>από<text:s/>την<text:s/>υποβολή<text:s/>του<text:s/>σχετικού<text:s/>ερωτήματος<text:s/>προς<text:s/>αυτό.</text:span></text:p>
      <text:h text:style-name="P725" text:outline-level="6"><text:span text:style-name="T725_1">Άρθρο<text:s/>87</text:span></text:h>
      <text:h text:style-name="P726" text:outline-level="6"><text:span text:style-name="T726_1">Διοικητής<text:s/>της<text:s/>Αρχής</text:span></text:h>
      <text:p text:style-name="P727"><text:span text:style-name="T727_1">Στην<text:s/>Αρχή<text:s/>συνιστάται<text:s/>θέση<text:s/>Διοικητή,<text:s/>ο<text:s/>οποίος<text:s/>τελεί<text:s/>σε<text:s/>καθεστώς<text:s/>πλήρους<text:s/>και<text:s/>αποκλειστικής<text:s/>απασχόλησης<text:s/>και<text:s/>είναι<text:s/>ο<text:s/>επικεφαλής<text:s/>της<text:s/>Αρχής.<text:s/>Ο<text:s/>Διοικητής<text:s/>διορίζεται<text:s/>με<text:s/>απόφαση<text:s/>του<text:s/>Υπουργού<text:s/>Οικονομικών,<text:s/>η<text:s/>οποία<text:s/>εκδίδεται<text:s/>κατόπιν<text:s/>σύμφωνης<text:s/>γνώμης<text:s/>του<text:s/>Συμβουλίου<text:s/>Διοίκησης,<text:s/>με<text:s/>πλειοψηφία<text:s/>των<text:s/>τεσσάρων<text:s/>πέμπτων<text:s/>(4/5)<text:s/>του<text:s/>συνόλου<text:s/>των<text:s/>μελών<text:s/>του<text:s/>και<text:s/>δημοσιεύεται<text:s/>στην<text:s/>Εφημερίδα<text:s/>της<text:s/>Κυβερνήσεως,<text:s/>με<text:s/>πενταετή<text:s/>θητεία.<text:s/>Η<text:s/>θητεία<text:s/>του<text:s/>μπορεί<text:s/>να<text:s/>ανανεωθεί<text:s/>μόνο<text:s/>μία<text:s/>φορά.</text:span></text:p>
      <text:h text:style-name="P728" text:outline-level="6"><text:span text:style-name="T728_1">Άρθρο<text:s/>88</text:span></text:h>
      <text:h text:style-name="P729" text:outline-level="6"><text:span text:style-name="T729_1">Προσόντα<text:s/>διορισμού<text:s/>Διοικητή</text:span></text:h>
      <text:p text:style-name="P730"><text:span text:style-name="T730_1">1.</text:span><text:span text:style-name="T730_2"><text:s/>Ο<text:s/>Διοικητής<text:s/>είναι<text:s/>πρόσωπο<text:s/>εγνωσμένου<text:s/>κύρους,<text:s/>υψηλής<text:s/>επιστημονικής<text:s/>συγκρότησης<text:s/>και<text:s/>επαγγελματικής<text:s/>εμπειρίας<text:s/>σε<text:s/>τομείς<text:s/>που<text:s/>έχουν<text:s/>σχέση<text:s/>με<text:s/>τις<text:s/>αρμοδιότητες<text:s/>της<text:s/>Αρχής,<text:s/>ιδίως<text:s/>στους<text:s/>τομείς<text:s/>των<text:s/>χρηματοοικονομικών,<text:s/>της<text:s/>συλλογής,<text:s/>επεξεργασίας<text:s/>και<text:s/>προστασίας<text:s/>προσωπικών<text:s/>δεδομένων,<text:s/>της<text:s/>διαχείρισης<text:s/>του<text:s/>ιδιωτικού<text:s/>χρέους<text:s/>και<text:s/>της<text:s/>πρόληψης<text:s/>της<text:s/>αφερεγγυότητας<text:s/>νοικοκυριών<text:s/>και<text:s/>επιχειρήσεων.</text:span></text:p>
      <text:p text:style-name="P731"><text:span text:style-name="T731_1">2.</text:span><text:span text:style-name="T731_2"><text:s/>Οι<text:s/>υποψήφιοι<text:s/>πρέπει<text:s/>να<text:s/>έχουν:</text:span></text:p>
      <text:p text:style-name="P732"><text:span text:style-name="T732_1">α)</text:span><text:span text:style-name="T732_2"><text:tab/></text:span><text:span text:style-name="T732_3">Πτυχίο<text:s/>ανώτατου<text:s/>εκπαιδευτικού<text:s/>ιδρύματος<text:s/>Α.Ε.Ι.<text:s/>πανεπιστημιακής<text:s/>εκπαίδευσης<text:s/>ή<text:s/>ισότιμο<text:s/>και<text:s/>αντίστοιχο<text:s/>τίτλο<text:s/>σπουδών<text:s/>σχολών<text:s/>της<text:s/>αλλοδαπής,</text:span></text:p>
      <text:p text:style-name="P733"><text:span text:style-name="T733_1">β)</text:span><text:span text:style-name="T733_2"><text:tab/></text:span><text:span text:style-name="T733_3">μεταπτυχιακό<text:s/>ή<text:s/>διδακτορικό<text:s/>τίτλο<text:s/>Α.Ε.Ι.<text:s/>της<text:s/>ημεδαπής<text:s/>ή<text:s/>ισότιμο<text:s/>και<text:s/>αντίστοιχο<text:s/>της<text:s/>αλλοδαπής,<text:s/>που<text:s/>αποδεικνύει<text:s/>την<text:s/>επιστημονική<text:s/>εξειδίκευση<text:s/>σε<text:s/>συναφή<text:s/>προς<text:s/>τους<text:s/>σκοπούς<text:s/>της<text:s/>Αρχής<text:s/>γνωστικά<text:s/>αντικείμενα,</text:span></text:p>
      <text:p text:style-name="P734"><text:span text:style-name="T734_1">γ)</text:span><text:span text:style-name="T734_2"><text:tab/></text:span><text:span text:style-name="T734_3">σημαντική<text:s/>διοικητική<text:s/>εμπειρία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,<text:s/>συντονισμό<text:s/>ομάδων,<text:s/>διαδικασίες<text:s/>στοχοθεσίας<text:s/>και<text:s/>παρακολούθησης<text:s/>επίτευξης<text:s/>στόχων,</text:span></text:p>
      <text:p text:style-name="P735"><text:span text:style-name="T735_1">δ)</text:span><text:span text:style-name="T735_2"><text:tab/></text:span><text:span text:style-name="T735_3">άριστη<text:s/>γνώση<text:s/>μιας<text:s/>τουλάχιστον<text:s/>ξένης<text:s/>γλώσσας,<text:s/>ιδίως,<text:s/>της<text:s/>αγγλικής.<text:s/>Η<text:s/>γνώση<text:s/>επιπλέον<text:s/>ξένων<text:s/>γλωσσών<text:s/>θεωρείται<text:s/>επιπρόσθετο<text:s/>προσόν,<text:s/>και</text:span></text:p>
      <text:p text:style-name="P736"><text:span text:style-name="T736_1">ε)</text:span><text:span text:style-name="T736_2"><text:tab/></text:span><text:span text:style-name="T736_3">αποδεδειγμένη<text:s/>εμπειρία<text:s/>δέκα<text:s/>(10)<text:s/>τουλάχιστον<text:s/>ετών<text:s/>σε<text:s/>πολιτικές,<text:s/>έργα<text:s/>και<text:s/>δράσεις<text:s/>σε<text:s/>συναφή<text:s/>προς<text:s/>τους<text:s/>σκοπούς<text:s/>της<text:s/>Αρχής<text:s/>αντικείμενα,<text:s/>όπως<text:s/>προστασίας<text:s/>προσωπικών<text:s/>δεδομένων,<text:s/>ανάπτυξης<text:s/>και<text:s/>ενίσχυσης<text:s/>μηχανισμών<text:s/>πρόληψης<text:s/>αφερεγγυότητας,<text:s/>ανάπτυξης<text:s/>συστημάτων<text:s/>διαχείρισης<text:s/>κινδύνων,<text:s/>οργανωτικών<text:s/>μεταρρυθμίσεων<text:s/>και<text:s/>διαχείρισης<text:s/>αλλαγών.<text:s/>Η<text:s/>εμπειρία<text:s/>από<text:s/>ανάλογα<text:s/>έργα<text:s/>σε<text:s/>διεθνείς<text:s/>οργανισμούς<text:s/>και<text:s/>χώρες<text:s/>του<text:s/>εξωτερικού<text:s/>αξιολογείται<text:s/>ως<text:s/>επιπρόσθετο<text:s/>προσόν.</text:span></text:p>
      <text:p text:style-name="P737"><text:span text:style-name="T737_1">3.</text:span><text:span text:style-name="T737_2"><text:s/>Η<text:s/>κατοχή<text:s/>επαγγελματικών<text:s/>πιστοποιήσεων<text:s/>από<text:s/>αναγνωρισμένους<text:s/>φορείς<text:s/>επαγγελματικής<text:s/>πιστοποίησης,<text:s/>σχετικά<text:s/>με<text:s/>τα<text:s/>θέματα<text:s/>αρμοδιότητας<text:s/>της<text:s/>Αρχής<text:s/>αξιολογείται<text:s/>ως<text:s/>επιπρόσθετο<text:s/>προσόν.</text:span></text:p>
      <text:p text:style-name="P738"><text:span text:style-name="T738_1">4.</text:span><text:span text:style-name="T738_2"><text:s/>Οι<text:s/>υποψήφιοι<text:s/>πρέπει<text:s/>να<text:s/>έχουν<text:s/>τα<text:s/>προσόντα<text:s/>διορισμού<text:s/>τόσο<text:s/>κατά<text:s/>τον<text:s/>χρόνο<text:s/>λήξης<text:s/>της<text:s/>προθεσμίας<text:s/>υποβολής<text:s/>αιτήσεων<text:s/>όσο<text:s/>και<text:s/>κατά<text:s/>τον<text:s/>χρόνο<text:s/>του<text:s/>διορισμού.</text:span></text:p>
      <text:h text:style-name="P739" text:outline-level="6"><text:span text:style-name="T739_1">Άρθρο<text:s/>89</text:span></text:h>
      <text:h text:style-name="P740" text:outline-level="6"><text:span text:style-name="T740_1">Διαδικασία<text:s/>πλήρωσης<text:s/>της<text:s/>θέσης<text:s/>Διοικητή</text:span></text:h>
      <text:p text:style-name="P741"><text:span text:style-name="T741_1">1.</text:span><text:span text:style-name="T741_2"><text:s/>Για<text:s/>την<text:s/>επιλογή<text:s/>του<text:s/>Διοικητή<text:s/>διεξάγεται<text:s/>ανοικτός<text:s/>διαγωνισμός.</text:span></text:p>
      <text:p text:style-name="P742"><text:span text:style-name="T742_1">2.</text:span><text:span text:style-name="T742_2"><text:s/>Η<text:s/>αξιολόγηση<text:s/>των<text:s/>υποψηφίων<text:s/>προς<text:s/>διορισμό<text:s/>γίνεται<text:s/>από<text:s/>την<text:s/>ανεξάρτητη<text:s/>Επιτροπή<text:s/>Επιλογής<text:s/>του<text:s/>άρθρου<text:s/>76.<text:s/>Η<text:s/>Επιτροπή<text:s/>Επιλογής<text:s/>καταρτίζει<text:s/>κατάλογο<text:s/>των<text:s/>τεσσάρων<text:s/>(4)<text:s/>επικρατέστερων<text:s/>υποψηφίων,<text:s/>με<text:s/>βάση<text:s/>προκαθορισμένα<text:s/>και<text:s/>αντικειμενικά<text:s/>κριτήρια,<text:s/>ο<text:s/>οποίος<text:s/>υποβάλλεται<text:s/>στο<text:s/>Συμβούλιο<text:s/>Διοίκησης.<text:s/>Αν<text:s/>οι<text:s/>υποψήφιοι<text:s/>είναι<text:s/>λιγότεροι<text:s/>από<text:s/>τέσσερις<text:s/>(4),<text:s/>περιλαμβάνονται<text:s/>όλοι<text:s/>οι<text:s/>υποψήφιοι<text:s/>στον<text:s/>εν<text:s/>λόγω<text:s/>κατάλογο.</text:span></text:p>
      <text:p text:style-name="P743"><text:span text:style-name="T743_1">3.</text:span><text:span text:style-name="T743_2"><text:s/>Το<text:s/>Συμβούλιο<text:s/>Διοίκησης<text:s/>κατατάσσει<text:s/>τους<text:s/>δύο<text:s/>(2)<text:s/>επικρατέστερους<text:s/>υποψηφίους<text:s/>με<text:s/>σειρά<text:s/>προτεραιότητας<text:s/>και<text:s/>υποβάλλει<text:s/>πρόταση<text:s/>στον<text:s/>Υπουργό<text:s/>Οικονομικών.<text:s/>Ο<text:s/>Υπουργός<text:s/>Οικονομικών<text:s/>υποβάλλει<text:s/>τον<text:s/>υποψήφιο<text:s/>που<text:s/>προτείνει<text:s/>για<text:s/>τη<text:s/>θέση<text:s/>του<text:s/>Διοικητή,<text:s/>στην<text:s/>Επιτροπή<text:s/>Θεσμών<text:s/>και<text:s/>Διαφάνειας<text:s/>της<text:s/>Βουλής,<text:s/>για<text:s/>τη<text:s/>σύμφωνη<text:s/>γνώμη<text:s/>της,<text:s/>κατά<text:s/>την<text:s/>προβλεπόμενη<text:s/>από<text:s/>τον<text:s/>Κανονισμό<text:s/>της<text:s/>Βουλής<text:s/>διαδικασία.<text:s/>Αν<text:s/>η<text:s/>Επιτροπή<text:s/>Θεσμών<text:s/>και<text:s/>Διαφάνειας<text:s/>δεν<text:s/>παράσχει<text:s/>τη<text:s/>σύμφωνη<text:s/>γνώμη<text:s/>της<text:s/>για<text:s/>τον<text:s/>προταθέντα<text:s/>υποψήφιο,<text:s/>η<text:s/>διαδικασία<text:s/>του<text:s/>δεύτερου<text:s/>εδαφίου<text:s/>επαναλαμβάνεται<text:s/>για<text:s/>τον<text:s/>έτερο<text:s/>των<text:s/>δύο<text:s/>επικρατέστερων<text:s/>υποψηφίων.</text:span></text:p>
      <text:h text:style-name="P744" text:outline-level="6"><text:span text:style-name="T744_1">Άρθρο<text:s/>90</text:span></text:h>
      <text:h text:style-name="P745" text:outline-level="6"><text:span text:style-name="T745_1">Κωλύματα</text:span></text:h>
      <text:p text:style-name="P746"><text:span text:style-name="T746_1">1.</text:span><text:span text:style-name="T746_2"><text:s/>Δεν<text:s/>μπορεί<text:s/>να<text:s/>διορισθεί<text:s/>Διοικητής<text:s/>της<text:s/>Αρχής<text:s/>πρόσωπο<text:s/>που<text:s/>έχει<text:s/>τα<text:s/>κωλύματα<text:s/>του<text:s/>άρθρου<text:s/>69<text:s/>του<text:s/>ν.<text:s/>4622/2019<text:s/>(Α΄<text:s/>133)<text:s/>και<text:s/>των<text:s/>άρθρων<text:s/>5<text:s/>και<text:s/>8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<text:s/>κατά<text:s/>τον<text:s/>χρόνο<text:s/>λήξης<text:s/>της<text:s/>προθεσμίας<text:s/>υποβολής<text:s/>των<text:s/>αιτήσεων<text:s/>και<text:s/>κατά<text:s/>τον<text:s/>χρόνο<text:s/>του<text:s/>διορισμού<text:s/>και<text:s/>επιπλέον<text:s/>όποιος:</text:span></text:p>
      <text:p text:style-name="P747"><text:span text:style-name="T747_1">α)</text:span><text:span text:style-name="T747_2"><text:tab/></text:span><text:span text:style-name="T747_3">έχει<text:s/>απολυθεί<text:s/>από<text:s/>θέση<text:s/>δημόσιας<text:s/>υπηρεσίας<text:s/>ή<text:s/>Ο.Τ.Α.<text:s/>ή<text:s/>άλλου<text:s/>νομικού<text:s/>προσώπου<text:s/>του<text:s/>Δημόσιου<text:s/>τομέα,<text:s/>λόγω<text:s/>επιβολής<text:s/>της<text:s/>πειθαρχικής<text:s/>ποινής<text:s/>της<text:s/>οριστικής<text:s/>παύσης,<text:s/>ή<text:s/>λόγω<text:s/>καταγγελίας<text:s/>της<text:s/>σύμβασης<text:s/>εργασίας<text:s/>για<text:s/>σπουδαίο<text:s/>λόγο,<text:s/>οφειλόμενο<text:s/>σε<text:s/>υπαιτιότητά<text:s/>του,</text:span></text:p>
      <text:p text:style-name="P748"><text:span text:style-name="T748_1">β)</text:span><text:span text:style-name="T748_2"><text:tab/></text:span><text:span text:style-name="T748_3">έχει<text:s/>αποκλεισθεί<text:s/>από<text:s/>αρμόδια<text:s/>αρχή<text:s/>από<text:s/>την<text:s/>άσκηση<text:s/>ενός<text:s/>επαγγέλματος,<text:s/>ή<text:s/>του<text:s/>έχει<text:s/>απαγορευθεί<text:s/>η<text:s/>ανάληψη<text:s/>θέσης<text:s/>Προϊσταμένου<text:s/>ή<text:s/>στελέχους<text:s/>οποιασδήποτε<text:s/>Δημόσιας<text:s/>αρχής,<text:s/>λόγω<text:s/>σοβαρού<text:s/>πειθαρχικού<text:s/>παραπτώματος,<text:s/>γ)<text:s/>είναι<text:s/>σύζυγος<text:s/>ή<text:s/>μέρος<text:s/>συμφώνου<text:s/>συμβίωσης<text:s/>κατά<text:s/>την<text:s/>έννοια<text:s/>του<text:s/>άρθρου<text:s/>1<text:s/>του<text:s/>ν.<text:s/>4356/2015<text:s/>(Α΄<text:s/>181)<text:s/>ή<text:s/>συγγενής<text:s/>εξ<text:s/>αίματος<text:s/>ή<text:s/>εξ<text:s/>αγχιστείας<text:s/>μέχρι<text:s/>δεύτερου<text:s/>βαθμού<text:s/>ή<text:s/>κατιών<text:s/>σε<text:s/>ευθεία<text:s/>γραμμή<text:s/>του<text:s/>Προέδρου<text:s/>ή<text:s/>άλλου<text:s/>μέλους<text:s/>του<text:s/>Συμβουλίου<text:s/>Διοίκησης,</text:span></text:p>
      <text:p text:style-name="P749"><text:span text:style-name="T749_1">δ)</text:span><text:span text:style-name="T749_2"><text:tab/></text:span><text:span text:style-name="T749_3">είναι<text:s/>ή<text:s/>έχει<text:s/>διατελέσει<text:s/>μέλος<text:s/>της<text:s/>Βουλής<text:s/>των<text:s/>Ελλήνων<text:s/>ή<text:s/>του<text:s/>Ευρωπαϊκού<text:s/>Κοινοβουλίου,<text:s/>μέλος<text:s/>της<text:s/>Κυβέρνησης<text:s/>ή<text:s/>Υφυπουργός,<text:s/>ή<text:s/>μέλος<text:s/>των<text:s/>εκτελεστικών<text:s/>οργάνων<text:s/>πολιτικού<text:s/>κόμματος,<text:s/>κατά<text:s/>την<text:s/>τρέχουσα<text:s/>ή<text:s/>την<text:s/>προηγούμενη<text:s/>κοινοβουλευτική<text:s/>περίοδο,<text:s/>ή<text:s/>έχει<text:s/>ανακηρυχθεί<text:s/>υποψήφιος<text:s/>βουλευτής,<text:s/>κατά<text:s/>τις<text:s/>ίδιες<text:s/>ως<text:s/>άνω<text:s/>περιόδους.</text:span></text:p>
      <text:p text:style-name="P750"><text:span text:style-name="T750_1">2.</text:span><text:span text:style-name="T750_2"><text:s/>Αν<text:s/>ο<text:s/>Διοικητής<text:s/>είναι<text:s/>μόνιμος<text:s/>δημόσιος<text:s/>υπάλληλος<text:s/>ή<text:s/>όργανο<text:s/>ή<text:s/>λειτουργός<text:s/>φορέων<text:s/>του<text:s/>Δημοσίου,<text:s/>με<text:s/>τη<text:s/>λήξη<text:s/>της<text:s/>θητείας<text:s/>του<text:s/>επανέρχεται<text:s/>στην<text:s/>οργανική<text:s/>θέση<text:s/>που<text:s/>κατείχε<text:s/>πριν<text:s/>από<text:s/>τον<text:s/>διορισμό<text:s/>του.<text:s/>Σε<text:s/>αυτή<text:s/>την<text:s/>περίπτωση,<text:s/>ο<text:s/>χρόνος<text:s/>της<text:s/>θητείας<text:s/>του<text:s/>λογίζεται,<text:s/>για<text:s/>κάθε<text:s/>βαθμολογική<text:s/>και<text:s/>μισθολογική<text:s/>έννομη<text:s/>συνέπεια,<text:s/>ως<text:s/>χρόνος<text:s/>πραγματικής<text:s/>υπηρεσίας<text:s/>σε<text:s/>θέση<text:s/>Προϊσταμένου<text:s/>Γενικής<text:s/>Διεύθυνσης.</text:span></text:p>
      <text:h text:style-name="P751" text:outline-level="6"><text:span text:style-name="T751_1">Άρθρο<text:s/>91</text:span></text:h>
      <text:h text:style-name="P752" text:outline-level="6"><text:span text:style-name="T752_1">Ασυμβίβαστα</text:span></text:h>
      <text:p text:style-name="P753"><text:span text:style-name="T753_1">1.</text:span><text:span text:style-name="T753_2"><text:s/>Κατά<text:s/>τη<text:s/>διάρκεια<text:s/>της<text:s/>θητείας<text:s/>του<text:s/>Διοικητή<text:s/>αναστέλλεται<text:s/>η<text:s/>άσκηση<text:s/>έμμισθου<text:s/>ή<text:s/>άμισθου<text:s/>δημόσιου<text:s/>λειτουργήματος,<text:s/>η<text:s/>άσκηση<text:s/>καθηκόντων<text:s/>σε<text:s/>οποιαδήποτε<text:s/>θέση<text:s/>του<text:s/>Δημοσίου,<text:s/>των<text:s/>οργανισμών<text:s/>τοπικής<text:s/>αυτοδιοίκησης<text:s/>α΄<text:s/>και<text:s/>β΄<text:s/>βαθμού<text:s/>και<text:s/>των<text:s/>επιχειρήσεών<text:s/>τους,<text:s/>των<text:s/>Ν.Π.Δ.Δ.<text:s/>και<text:s/>των<text:s/>Ν.Π.Ι.Δ.<text:s/>του<text:s/>Δημοσίου<text:s/>ή<text:s/>δημόσιων<text:s/>επιχειρήσεων<text:s/>ή<text:s/>επιχειρήσεων,<text:s/>τη<text:s/>διοίκηση<text:s/>των<text:s/>οποίων<text:s/>ορίζει<text:s/>το<text:s/>Δημόσιο<text:s/>με<text:s/>διοικητική<text:s/>πράξη<text:s/>ή<text:s/>ως<text:s/>μέτοχος,<text:s/>καθώς<text:s/>και<text:s/>οποιαδήποτε<text:s/>άλλη<text:s/>επαγγελματική<text:s/>δραστηριότητα.<text:s/>Ο<text:s/>Διοικητής,<text:s/>πριν<text:s/>από<text:s/>την<text:s/>ανάληψη<text:s/>των<text:s/>καθηκόντων<text:s/>του,<text:s/>παύει<text:s/>οποιαδήποτε<text:s/>έννομη<text:s/>σχέση<text:s/>με<text:s/>επιχείρηση,<text:s/>εταιρεία,<text:s/>και<text:s/>νομική<text:s/>οντότητα,<text:s/>από<text:s/>την<text:s/>οποία<text:s/>μπορεί<text:s/>να<text:s/>προκληθεί<text:s/>σύγκρουση<text:s/>συμφερόντων.</text:span></text:p>
      <text:p text:style-name="P754"><text:span text:style-name="T754_1">2.</text:span><text:span text:style-name="T754_2"><text:s/>Ως<text:s/>προς<text:s/>τα<text:s/>ασυμβίβαστα<text:s/>του<text:s/>Διοικητή<text:s/>εφαρμόζονται<text:s/>και<text:s/>τα<text:s/>άρθρα<text:s/>70<text:s/>έως<text:s/>74<text:s/>του<text:s/>ν.<text:s/>4622/2019<text:s/>(Α΄<text:s/>133).</text:span></text:p>
      <text:h text:style-name="P755" text:outline-level="6"><text:span text:style-name="T755_1">Άρθρο<text:s/>92</text:span></text:h>
      <text:h text:style-name="P756" text:outline-level="6"><text:span text:style-name="T756_1">Υποχρεώσεις<text:s/>Διοικητή</text:span></text:h>
      <text:p text:style-name="P757"><text:span text:style-name="T757_1">1.</text:span><text:span text:style-name="T757_2"><text:s/>Ο<text:s/>Διοικητής,<text:s/>κατά<text:s/>την<text:s/>εκτέλεση<text:s/>των<text:s/>καθηκόντων<text:s/>του,<text:s/>έχει<text:s/>υποχρέωση<text:s/>να<text:s/>τηρεί<text:s/>τις<text:s/>αρχές<text:s/>της<text:s/>αντικειμενικότητας,<text:s/>της<text:s/>αμεροληψίας<text:s/>και<text:s/>της<text:s/>ακεραιότητας,<text:s/>να<text:s/>υπηρετεί<text:s/>με<text:s/>συνέπεια<text:s/>τους<text:s/>σκοπούς<text:s/>της<text:s/>Αρχής<text:s/>και<text:s/>να<text:s/>ασκεί<text:s/>τις<text:s/>αρμοδιότητές<text:s/>του<text:s/>με<text:s/>γνώμονα<text:s/>την<text:s/>επίτευξη<text:s/>των<text:s/>στόχων<text:s/>και<text:s/>την<text:s/>αποτελεσματική<text:s/>και<text:s/>αποδοτική<text:s/>λειτουργία<text:s/>και<text:s/>δράση<text:s/>της<text:s/>Αρχής.</text:span></text:p>
      <text:p text:style-name="P758"><text:span text:style-name="T758_1">2.</text:span><text:span text:style-name="T758_2"><text:s/>Ο<text:s/>Διοικητής<text:s/>υποχρεούται<text:s/>σε<text:s/>δήλωση<text:s/>και<text:s/>έλεγχο<text:s/>της<text:s/>περιουσιακής<text:s/>του<text:s/>κατάστασης,<text:s/>σύμφωνα<text:s/>με<text:s/>τον<text:s/>ν.<text:s/>3213/2003<text:s/>(Α΄<text:s/>309)<text:s/>κατά<text:s/>τη<text:s/>διάρκεια<text:s/>της<text:s/>θητείας<text:s/>του.</text:span></text:p>
      <text:p text:style-name="P759"><text:span text:style-name="T759_1">3.</text:span><text:span text:style-name="T759_2"><text:s/>Ως<text:s/>προς<text:s/>τους<text:s/>κανόνες<text:s/>αποφυγής<text:s/>σύγκρουσης<text:s/>συμφερόντων<text:s/>για<text:s/>τον<text:s/>Διοικητή<text:s/>εφαρμόζονται<text:s/>τα<text:s/>άρθρα<text:s/>71<text:s/>έως<text:s/>74<text:s/>του<text:s/>ν.<text:s/>4622/2019<text:s/>(Α΄<text:s/>133).</text:span></text:p>
      <text:h text:style-name="P760" text:outline-level="6"><text:span text:style-name="T760_1">Άρθρο<text:s/>93</text:span></text:h>
      <text:p text:style-name="P761"><text:span text:style-name="T761_1">Κυρώσεις</text:span></text:p>
      <text:p text:style-name="P762"><text:span text:style-name="T762_1">Η<text:s/>παράβαση<text:s/>των<text:s/>υποχρεώσεων<text:s/>των<text:s/>παρ.<text:s/>1<text:s/>και<text:s/>2<text:s/>του<text:s/>άρθρου<text:s/>92,<text:s/>καθώς<text:s/>και<text:s/>του<text:s/>Εσωτερικού<text:s/>Κανονισμού<text:s/>Λειτουργίας<text:s/>της<text:s/>Αρχής<text:s/>συνιστά<text:s/>σοβαρό<text:s/>πειθαρχικό<text:s/>παράπτωμα.</text:span></text:p>
      <text:h text:style-name="P763" text:outline-level="6"><text:span text:style-name="T763_1">Άρθρο<text:s/>94</text:span></text:h>
      <text:h text:style-name="P764" text:outline-level="6"><text:span text:style-name="T764_1">Παύση<text:s/>Διοικητή</text:span></text:h>
      <text:p text:style-name="P765"><text:span text:style-name="T765_1">1.</text:span><text:span text:style-name="T765_2"><text:s/>Ο<text:s/>Διοικητής<text:s/>παύεται<text:s/>πρόωρα<text:s/>για<text:s/>τους<text:s/>εξής<text:s/>λόγους:<text:s/>α)<text:s/>Για<text:s/>αδυναμία<text:s/>εκτέλεσης<text:s/>των<text:s/>καθηκόντων<text:s/>του<text:s/>λόγω<text:s/>κωλύματος,<text:s/>νόσου<text:s/>ή<text:s/>αναπηρίας,<text:s/>σωματικής<text:s/>ή<text:s/>πνευματικής,<text:s/>που<text:s/>διαρκεί<text:s/>για<text:s/>περισσότερους<text:s/>από<text:s/>τρεις<text:s/>(3)<text:s/>συνεχόμενους<text:s/>μήνες,<text:s/>ή<text:s/>αν<text:s/>δεν<text:s/>έχει<text:s/>εκπληρώσει<text:s/>τα<text:s/>καθήκοντά<text:s/>του<text:s/>για<text:s/>τρεις<text:s/>(3)<text:s/>συνεχόμενους<text:s/>μήνες<text:s/>για<text:s/>οποιονδήποτε<text:s/>άλλον<text:s/>λόγο,<text:s/>χωρίς<text:s/>την<text:s/>άδεια<text:s/>του<text:s/>Συμβουλίου<text:s/>Διοίκησης,<text:s/>β)<text:s/>για<text:s/>σπουδαίο<text:s/>λόγο<text:s/>που<text:s/>αφορά<text:s/>στην<text:s/>εκτέλεση<text:s/>των<text:s/>καθηκόντων<text:s/>του,<text:s/>όπως<text:s/>ιδίως,<text:s/>η<text:s/>αποκάλυψη<text:s/>εμπιστευτι-<text:s/>κών<text:s/>θεμάτων,<text:s/>για<text:s/>τα<text:s/>οποία<text:s/>έλαβε<text:s/>γνώση<text:s/>κατά<text:s/>την<text:s/>άσκηση<text:s/>των<text:s/>καθηκόντων<text:s/>του<text:s/>και<text:s/>η<text:s/>κατάχρηση<text:s/>της<text:s/>θέσης<text:s/>του<text:s/>για<text:s/>ίδιο,<text:s/>προσωπικό<text:s/>ή<text:s/>οικονομικό<text:s/>όφελος,</text:span></text:p>
      <text:p text:style-name="P766"><text:span text:style-name="T766_1">γ)</text:span><text:span text:style-name="T766_2"><text:tab/></text:span><text:span text:style-name="T766_3">αν<text:s/>παραπεμφθεί<text:s/>αμετάκλητα<text:s/>στο<text:s/>ακροατήριο<text:s/>για<text:s/>αδίκημα<text:s/>που<text:s/>συνεπάγεται<text:s/>κώλυμα<text:s/>διορισμού<text:s/>σε<text:s/>θέση<text:s/>δημόσιου<text:s/>υπαλλήλου<text:s/>ή<text:s/>έκπτωση<text:s/>δημόσιου<text:s/>υπαλλήλου,<text:s/>σύμφωνα<text:s/>με<text:s/>τα<text:s/>άρθρα<text:s/>8<text:s/>και<text:s/>149<text:s/>του<text:s/>Κώδικα<text:s/>Κατάστασης<text:s/>Δημοσίων<text:s/>Πολιτικών<text:s/>Διοικητικών<text:s/>Υπαλλήλων<text:s/>και<text:s/>Υπαλλήλων<text:s/>Ν.Π.Δ.Δ.(ν.<text:s/>3528/2007,<text:s/>Α΄<text:s/>26),</text:span></text:p>
      <text:p text:style-name="P767"><text:span text:style-name="T767_1">δ)</text:span><text:span text:style-name="T767_2"><text:tab/></text:span><text:span text:style-name="T767_3">εφόσον<text:s/>συντρέχουν<text:s/>οι<text:s/>προϋποθέσεις<text:s/>θέσης<text:s/>του<text:s/>σε<text:s/>αυτοδίκαιη<text:s/>αργία,<text:s/>σύμφωνα<text:s/>με<text:s/>την<text:s/>παρ.<text:s/>1<text:s/>του<text:s/>άρθρου<text:s/>103<text:s/>του<text:s/>ν.<text:s/>3528/2007,</text:span></text:p>
      <text:p text:style-name="P768"><text:span text:style-name="T768_1">ε)</text:span><text:span text:style-name="T768_2"><text:tab/></text:span><text:span text:style-name="T768_3">αν<text:s/>έχει<text:s/>αποκλεισθεί<text:s/>ή<text:s/>παυθεί<text:s/>από<text:s/>αρμόδια<text:s/>αρχή<text:s/>από<text:s/>την<text:s/>άσκηση<text:s/>ενός<text:s/>επαγγέλματος,<text:s/>ή<text:s/>του<text:s/>έχει<text:s/>απαγορευθεί<text:s/>η<text:s/>ανάληψη<text:s/>θέσης<text:s/>Προϊσταμένου<text:s/>ή<text:s/>στελέχους<text:s/>οποιουδήποτε<text:s/>δημόσιου<text:s/>νομικού<text:s/>προσώπου,<text:s/>λόγω<text:s/>σοβαρού<text:s/>πειθαρχικού<text:s/>παραπτώματος,</text:span></text:p>
      <text:p text:style-name="P769"><text:span text:style-name="T769_1">στ)</text:span><text:span text:style-name="T769_2"><text:tab/></text:span><text:span text:style-name="T769_3">αν<text:s/>εκλεγεί<text:s/>μέλος<text:s/>της<text:s/>Βουλής<text:s/>των<text:s/>Ελλήνων,<text:s/>του<text:s/>Ευρωπαϊκού<text:s/>Κοινοβουλίου<text:s/>και<text:s/>των<text:s/>εκτελεστικών<text:s/>οργάνων<text:s/>διοίκησης<text:s/>πολιτικού<text:s/>κόμματος<text:s/>ή<text:s/>αν<text:s/>ανακηρυχθεί<text:s/>υποψήφιος<text:s/>βουλευτής,</text:span></text:p>
      <text:p text:style-name="P770"><text:span text:style-name="T770_1">ζ)</text:span><text:span text:style-name="T770_2"><text:tab/></text:span><text:span text:style-name="T770_3">αν<text:s/>διορισθεί<text:s/>μέλος<text:s/>της<text:s/>Κυβέρνησης<text:s/>ή<text:s/>Υφυπουργός,<text:s/>η)<text:s/>αν<text:s/>είναι<text:s/>σύζυγος<text:s/>ή<text:s/>μέρος<text:s/>συμφώνου<text:s/>συμβίωσης<text:s/>κατά<text:s/>την<text:s/>έννοια<text:s/>του<text:s/>άρθρου<text:s/>1<text:s/>του<text:s/>ν.<text:s/>4356/2015<text:s/>(Α΄<text:s/>181)<text:s/>ή<text:s/>συγγενής<text:s/>εξ<text:s/>αίματος<text:s/>ή<text:s/>εξ<text:s/>αγχιστείας<text:s/>μέχρι<text:s/>δεύτερου<text:s/>βαθμού<text:s/>ή<text:s/>κατιών<text:s/>σε<text:s/>ευθεία<text:s/>γραμμή<text:s/>με<text:s/>τον<text:s/>Πρόεδρο<text:s/>ή<text:s/>οποιοδήποτε<text:s/>άλλο<text:s/>μέλος<text:s/>του<text:s/>Συμβουλίου<text:s/>Διοίκησης.</text:span></text:p>
      <text:p text:style-name="P771"><text:span text:style-name="T771_1">2.</text:span><text:span text:style-name="T771_2"><text:s/>Όταν<text:s/>συντρέχουν<text:s/>αναμφισβήτητα<text:s/>πραγματικά<text:s/>περιστατικά<text:s/>που<text:s/>συνιστούν<text:s/>λόγο<text:s/>παύσης<text:s/>του<text:s/>Διοικητή<text:s/>πριν<text:s/>από<text:s/>τη<text:s/>λήξη<text:s/>της<text:s/>θητείας<text:s/>του,<text:s/>ο<text:s/>Διοικητής<text:s/>παύεται<text:s/>με<text:s/>απόφαση<text:s/>του<text:s/>Υπουργού<text:s/>Οικονομικών,<text:s/>ύστερα<text:s/>από<text:s/>αιτιολογημένη<text:s/>πρόταση<text:s/>του<text:s/>Συμβουλίου,<text:s/>η<text:s/>οποία<text:s/>εγκρί-<text:s/>νεται<text:s/>με<text:s/>πλειοψηφία<text:s/>των<text:s/>τεσσάρων<text:s/>πέμπτων<text:s/>(4/5)<text:s/>των<text:s/>μελών<text:s/>του.<text:s/>Η<text:s/>απόφαση<text:s/>περί<text:s/>παύσης<text:s/>δημοσιεύεται<text:s/>στην<text:s/>Εφημερίδα<text:s/>της<text:s/>Κυβερνήσεως.</text:span></text:p>
      <text:p text:style-name="P772"><text:span text:style-name="T772_1">3.</text:span><text:span text:style-name="T772_2"><text:s/>Ο<text:s/>Υπουργός<text:s/>Οικονομικών<text:s/>δύναται<text:s/>οποτεδήποτε<text:s/>να<text:s/>ζητήσει<text:s/>τη<text:s/>γνώμη<text:s/>του<text:s/>Συμβουλίου<text:s/>Διοίκησης,<text:s/>ως<text:s/>προς<text:s/>το<text:s/>εάν<text:s/>συντρέχουν<text:s/>πραγματικά<text:s/>περιστατικά<text:s/>που<text:s/>συνιστούν<text:s/>λόγο<text:s/>πρόωρης<text:s/>παύσης<text:s/>του<text:s/>Διοικητή.</text:span></text:p>
      <text:p text:style-name="P773"><text:span text:style-name="T773_1">4.</text:span><text:span text:style-name="T773_2"><text:s/>Ο<text:s/>Διοικητής,<text:s/>που<text:s/>έχει<text:s/>παυθεί<text:s/>από<text:s/>το<text:s/>αξίωμά<text:s/>του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ης<text:s/>του.<text:s/>Η<text:s/>άσκηση<text:s/>προσφυγής<text:s/>δεν<text:s/>αναστέλλει<text:s/>την<text:s/>εκτέλεση<text:s/>της<text:s/>προσβαλλόμενης<text:s/>απόφασης.</text:span></text:p>
      <text:h text:style-name="P774" text:outline-level="6"><text:span text:style-name="T774_1">Άρθρο<text:s/>95</text:span></text:h>
      <text:h text:style-name="P775" text:outline-level="6"><text:span text:style-name="T775_1">Παραίτηση<text:s/>Διοικητή</text:span></text:h>
      <text:p text:style-name="P776"><text:span text:style-name="T776_1">Ο<text:s/>Διοικητής,<text:s/>όταν<text:s/>προτίθεται<text:s/>να<text:s/>παραιτηθεί<text:s/>από<text:s/>το<text:s/>αξίωμά<text:s/>του,<text:s/>ενημερώνει<text:s/>τον<text:s/>Υπουργό<text:s/>Οικονομικών<text:s/>και<text:s/>το<text:s/>Συμβούλιο<text:s/>Διοίκησης,<text:s/>τρεις<text:s/>(3)<text:s/>τουλάχιστον<text:s/>μήνες<text:s/>πριν<text:s/>από<text:s/>την<text:s/>παραίτησή<text:s/>του.<text:s/>Η<text:s/>παραίτηση<text:s/>γίνεται<text:s/>αποδεκτή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h text:style-name="P777" text:outline-level="6"><text:span text:style-name="T777_1">Άρθρο<text:s/>96</text:span></text:h>
      <text:h text:style-name="P778" text:outline-level="6"><text:span text:style-name="T778_1">Κένωση<text:s/>της<text:s/>θέσης<text:s/>του<text:s/>Διοικητή<text:s/>λόγω<text:s/>θανάτου,<text:s/>παύσης<text:s/>ή<text:s/>παραίτησης</text:span></text:h>
      <text:p text:style-name="P779"><text:span text:style-name="T779_1">Σε<text:s/>περίπτωση<text:s/>κένωσης<text:s/>της<text:s/>θέσης<text:s/>του<text:s/>Διοικητή<text:s/>λόγω<text:s/>θανάτου,<text:s/>παύσης<text:s/>ή<text:s/>παραίτησης,<text:s/>διορίζεται<text:s/>νέος<text:s/>Διοικητής<text:s/>σύμφωνα<text:s/>με<text:s/>τη<text:s/>διαδικασία<text:s/>που<text:s/>προβλέπεται<text:s/>στο<text:s/>άρθρο<text:s/>89,<text:s/>εντός<text:s/>δύο<text:s/>(2)<text:s/>μηνών<text:s/>από<text:s/>την<text:s/>κένωση<text:s/>της<text:s/>θέσης.<text:s/>Για<text:s/>το<text:s/>διάστημα<text:s/>μέχρι<text:s/>τον<text:s/>διορισμό<text:s/>νέου<text:s/>Διοικητή,<text:s/>τα<text:s/>καθήκοντα<text:s/>αυτού<text:s/>ασκεί<text:s/>ο<text:s/>Γενικός<text:s/>Διευθυντής<text:s/>της<text:s/>Αρχής,<text:s/>ή,<text:s/>εάν<text:s/>δεν<text:s/>υπάρχει<text:s/>ή<text:s/>αδυνατεί<text:s/>να<text:s/>εκπληρώσει<text:s/>τα<text:s/>καθήκοντά<text:s/>του,<text:s/>καθήκοντα<text:s/>Διοικητή<text:s/>ασκεί<text:s/>ένας<text:s/>εκ<text:s/>των<text:s/>Διευθυντών<text:s/>της<text:s/>Γενικής<text:s/>Διεύθυνσης<text:s/>της<text:s/>Κεντρικής<text:s/>Υπηρεσίας,<text:s/>που<text:s/>ορίζεται<text:s/>με<text:s/>απόφαση<text:s/>του<text:s/>Συμβουλίου<text:s/>Διοίκησης.</text:span></text:p>
      <text:h text:style-name="P780" text:outline-level="6"><text:span text:style-name="T780_1">Άρθρο<text:s/>97</text:span></text:h>
      <text:h text:style-name="P781" text:outline-level="6"><text:span text:style-name="T781_1">Λήξη<text:s/>της<text:s/>θητείας</text:span></text:h>
      <text:p text:style-name="P782"><text:span text:style-name="T782_1">1.</text:span><text:span text:style-name="T782_2"><text:s/>Η<text:s/>διαδικασία<text:s/>για<text:s/>τον<text:s/>διορισμό<text:s/>νέου<text:s/>Διοικητή<text:s/>ξεκινάει<text:s/>τρεις<text:s/>(3)<text:s/>τουλάχιστον<text:s/>μήνες<text:s/>πριν<text:s/>τη<text:s/>λήξη<text:s/>της<text:s/>θητείας<text:s/>του.</text:span></text:p>
      <text:p text:style-name="P783"><text:span text:style-name="T783_1">2.</text:span><text:span text:style-name="T783_2"><text:s/>Σε<text:s/>περίπτωση<text:s/>επιλογής<text:s/>του<text:s/>Διοικητή<text:s/>μετά<text:s/>από<text:s/>τη<text:s/>λήξη<text:s/>της<text:s/>θητείας<text:s/>του,<text:s/>με<text:s/>απόφαση<text:s/>του<text:s/>Συμβουλίου<text:s/>Διοίκησης<text:s/>ορίζεται<text:s/>ο<text:s/>Γενικός<text:s/>Διευθυντής<text:s/>της<text:s/>Αρχής<text:s/>ως<text:s/>αναπληρωτής<text:s/>για<text:s/>το<text:s/>χρονικό<text:s/>διάστημα<text:s/>από<text:s/>τη<text:s/>λήξη<text:s/>της<text:s/>θητείας<text:s/>του<text:s/>μέχρι<text:s/>τον<text:s/>διορισμό<text:s/>του<text:s/>διαδόχου<text:s/>του.<text:s/>Αν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<text:s/>να<text:s/>εκτελεί<text:s/>αυτά,<text:s/>με<text:s/>απόφαση<text:s/>του<text:s/>Συμβουλίου<text:s/>Διοίκησης<text:s/>ορίζεται<text:s/>ως<text:s/>αναπληρωτής<text:s/>ένας<text:s/>εκ<text:s/>των<text:s/>Διευθυντών<text:s/>της<text:s/>Γενικής<text:s/>Διεύθυνσης<text:s/>της<text:s/>Κεντρικής<text:s/>Υπηρεσίας<text:s/>μέχρι<text:s/>τον<text:s/>διορισμό<text:s/>του<text:s/>νέου<text:s/>Διοικητή<text:s/>της<text:s/>Αρχής<text:s/>ή<text:s/>την<text:s/>ανάληψη<text:s/>των<text:s/>καθηκόντων<text:s/>του<text:s/>υφισταμένου.<text:s/>Το<text:s/>ενδιάμεσο<text:s/>αυτό<text:s/>διάστημα<text:s/>δεν<text:s/>επιτρέπεται<text:s/>να<text:s/>υπερβαίνει<text:s/>τους<text:s/>δύο<text:s/>(2)<text:s/>μήνες.</text:span></text:p>
      <text:h text:style-name="P784" text:outline-level="6"><text:span text:style-name="T784_1">Άρθρο<text:s/>98</text:span></text:h>
      <text:h text:style-name="P785" text:outline-level="6"><text:span text:style-name="T785_1">Αρμοδιότητες<text:s/>Διοικητή</text:span></text:h>
      <text:p text:style-name="P786"><text:span text:style-name="T786_1">1.</text:span><text:span text:style-name="T786_2"><text:s/>Οι<text:s/>αρμοδιότητες<text:s/>της<text:s/>Αρχής<text:s/>που<text:s/>προβλέπονται<text:s/>στο<text:s/>άρθρο<text:s/>68,<text:s/>ασκούνται<text:s/>από<text:s/>τον<text:s/>Διοικητή<text:s/>της,<text:s/>πλην<text:s/>αυτών<text:s/>που<text:s/>κατά<text:s/>το<text:s/>άρθρο<text:s/>86<text:s/>ασκούνται<text:s/>από<text:s/>το<text:s/>Συμβούλιο<text:s/>Διοίκησης.<text:s/>Ο<text:s/>Διοικητής<text:s/>ασκεί,<text:s/>ιδίως,<text:s/>τις<text:s/>ακόλουθες<text:s/>αρμοδιότητες:</text:span></text:p>
      <text:p text:style-name="P787"><text:span text:style-name="T787_1">α)</text:span><text:span text:style-name="T787_2"><text:tab/></text:span><text:span text:style-name="T787_3">εισηγείται<text:s/>στο<text:s/>Συμβούλιο<text:s/>Διοίκησης<text:s/>για<text:s/>όλα<text:s/>τα<text:s/>θέματα<text:s/>αρμοδιότητάς<text:s/>του,</text:span></text:p>
      <text:p text:style-name="P788"><text:span text:style-name="T788_1">β)</text:span><text:span text:style-name="T788_2"><text:tab/></text:span><text:span text:style-name="T788_3">διαμορφώνει<text:s/>και<text:s/>επικαιροποιεί<text:s/>τον<text:s/>μακροπρόθεσμο<text:s/>στρατηγικό<text:s/>σχεδιασμό<text:s/>της<text:s/>Αρχής.<text:s/>Επίσης<text:s/>καταρτίζει<text:s/>και<text:s/>αναθεωρεί,<text:s/>εφόσον<text:s/>απαιτείται,<text:s/>το<text:s/>ετήσιο<text:s/>επιχειρησιακό<text:s/>σχέδιο<text:s/>της<text:s/>Αρχής<text:s/>και<text:s/>καθορίζει<text:s/>τους<text:s/>ποιοτικούς<text:s/>και<text:s/>ποσοτικούς<text:s/>στόχους,<text:s/>το<text:s/>χρονοδιάγραμμα<text:s/>υλοποίησης<text:s/>και<text:s/>τα<text:s/>κριτήρια<text:s/>αξιολόγησης<text:s/>των<text:s/>οργανικών<text:s/>μονάδων<text:s/>αυτής,<text:s/>των<text:s/>Προϊσταμένων<text:s/>αυτών<text:s/>και<text:s/>του<text:s/>προσωπικού<text:s/>τους,<text:s/>καθώς<text:s/>και<text:s/>κάθε<text:s/>άλλο<text:s/>σχετικό<text:s/>θέμα,</text:span></text:p>
      <text:p text:style-name="P789"><text:span text:style-name="T789_1">γ)</text:span><text:span text:style-name="T789_2"><text:tab/></text:span><text:span text:style-name="T789_3">εισηγείται<text:s/>στο<text:s/>Συμβούλιο<text:s/>Διοίκησης<text:s/>τις<text:s/>αναγκαίες<text:s/>νομοθετικές<text:s/>ρυθμίσεις<text:s/>για<text:s/>ζητήματα<text:s/>που<text:s/>εμπίπτουν<text:s/>στις<text:s/>αρμοδιότητες<text:s/>της<text:s/>Αρχής,</text:span></text:p>
      <text:p text:style-name="P790"><text:span text:style-name="T790_1">δ)</text:span><text:span text:style-name="T790_2"><text:tab/></text:span><text:span text:style-name="T790_3">υποβάλλει<text:s/>απαντήσεις<text:s/>της<text:s/>Αρχής,<text:s/>για<text:s/>ερωτήσεις,<text:s/>επερωτήσεις<text:s/>και<text:s/>επίκαιρες<text:s/>ερωτήσεις<text:s/>προς<text:s/>την<text:s/>αρμόδια<text:s/>Υπηρεσία<text:s/>του<text:s/>Υπουργείου<text:s/>Οικονομικών,<text:s/>για<text:s/>την<text:s/>υποβοήθηση<text:s/>της<text:s/>άσκησης<text:s/>των<text:s/>κοινοβουλευτικών<text:s/>αρμοδιοτήτων,</text:span></text:p>
      <text:p text:style-name="P791"><text:span text:style-name="T791_1">ε)</text:span><text:span text:style-name="T791_2"><text:tab/></text:span><text:span text:style-name="T791_3">λαμβάνει<text:s/>μέτρα<text:s/>για<text:s/>τη<text:s/>διασφάλιση<text:s/>της<text:s/>προστασίας<text:s/>των<text:s/>προσωπικών<text:s/>δεδομένων<text:s/>στις<text:s/>υπηρεσίες<text:s/>της<text:s/>Αρχής,<text:s/>στ)<text:s/>λαμβάνει<text:s/>μέτρα<text:s/>για<text:s/>την<text:s/>κίνηση<text:s/>της<text:s/>διαδικασίας<text:s/>πειθαρχικής<text:s/>δίωξης<text:s/>ενώπιον<text:s/>των<text:s/>αρμόδιων<text:s/>πειθαρχικών<text:s/>συμβουλίων,</text:span></text:p>
      <text:p text:style-name="P792"><text:span text:style-name="T792_1">ζ)</text:span><text:span text:style-name="T792_2"><text:tab/></text:span><text:span text:style-name="T792_3">αποφασίζει<text:s/>για<text:s/>τη<text:s/>συμμετοχή<text:s/>της<text:s/>Αρχής<text:s/>σε<text:s/>ομάδες<text:s/>εργασίας<text:s/>ή<text:s/>επιτροπές<text:s/>της<text:s/>Ευρωπαϊκής<text:s/>Ένωσης<text:s/>και<text:s/>διεθνών<text:s/>οργανισμών<text:s/>με<text:s/>αντικείμενο<text:s/>που<text:s/>άπτεται<text:s/>των<text:s/>αρμοδιοτήτων<text:s/>της,</text:span></text:p>
      <text:p text:style-name="P793"><text:span text:style-name="T793_1">η)</text:span><text:span text:style-name="T793_2"><text:tab/></text:span><text:span text:style-name="T793_3">εκπροσωπεί<text:s/>την<text:s/>Αρχή<text:s/>σε<text:s/>εθνικό<text:s/>και<text:s/>διεθνές<text:s/>επίπεδο<text:s/>για<text:s/>κάθε<text:s/>ζήτημα<text:s/>που<text:s/>αφορά<text:s/>στους<text:s/>σκοπούς<text:s/>και<text:s/>τις<text:s/>αρμοδιότητες<text:s/>της<text:s/>Αρχής,</text:span></text:p>
      <text:p text:style-name="P794"><text:span text:style-name="T794_1">θ)</text:span><text:span text:style-name="T794_2"><text:tab/></text:span><text:span text:style-name="T794_3">προΐσταται<text:s/>του<text:s/>συνόλου<text:s/>του<text:s/>προσωπικού,<text:s/>σύμφωνα<text:s/>με<text:s/>τον<text:s/>Οργανισμό<text:s/>και<text:s/>τον<text:s/>Κανονισμό<text:s/>Λειτουργίας<text:s/>της<text:s/>Αρχής,</text:span></text:p>
      <text:p text:style-name="P795"><text:span text:style-name="T795_1">ι)</text:span><text:span text:style-name="T795_2"><text:tab/></text:span><text:span text:style-name="T795_3">επιλέγει<text:s/>και<text:s/>τοποθετεί<text:s/>τους<text:s/>προϊσταμένους<text:s/>των<text:s/>οργανικών<text:s/>μονάδων<text:s/>κάθε<text:s/>επιπέδου<text:s/>της<text:s/>Αρχής,<text:s/>και<text:s/>αποφασίζει<text:s/>για<text:s/>την<text:s/>πρόωρη<text:s/>λήξη<text:s/>της<text:s/>θητείας<text:s/>τους<text:s/>και<text:s/>την<text:s/>απαλλαγή<text:s/>ή<text:s/>τη<text:s/>μετακίνησή<text:s/>τους,</text:span></text:p>
      <text:p text:style-name="P796"><text:span text:style-name="T796_1">ια)</text:span><text:span text:style-name="T796_2"><text:tab/></text:span><text:span text:style-name="T796_3">συγκροτεί<text:s/>τα<text:s/>Υπηρεσιακά<text:s/>και<text:s/>Πειθαρχικά<text:s/>Συμβούλια<text:s/>της<text:s/>Αρχής,<text:s/>καθώς<text:s/>και<text:s/>ομάδες<text:s/>εργασίας<text:s/>ή<text:s/>έργου,<text:s/>συμβούλια<text:s/>και<text:s/>ειδικές<text:s/>επιτροπές<text:s/>αξιολόγησης,</text:span></text:p>
      <text:p text:style-name="P797"><text:span text:style-name="T797_1">ιβ)</text:span><text:span text:style-name="T797_2"><text:tab/></text:span><text:span text:style-name="T797_3">ορίζει<text:s/>τον<text:s/>Πρόεδρο,<text:s/>τα<text:s/>μέλη,<text:s/>τον<text:s/>εισηγητή<text:s/>και<text:s/>τον<text:s/>γραμματέα<text:s/>όλων<text:s/>των<text:s/>διαρκών<text:s/>και<text:s/>μη<text:s/>συλλογικών<text:s/>οργάνων<text:s/>της<text:s/>Αρχής,</text:span></text:p>
      <text:p text:style-name="P798"><text:span text:style-name="T798_1">ιγ)</text:span><text:span text:style-name="T798_2"><text:tab/></text:span><text:span text:style-name="T798_3">οργανώνει<text:s/>και<text:s/>υλοποιεί<text:s/>προγράμματα<text:s/>εκπαίδευσης,<text:s/>μετεκπαίδευσης<text:s/>και<text:s/>εξειδίκευσης<text:s/>του<text:s/>προσωπικού<text:s/>που<text:s/>υπάγεται<text:s/>στις<text:s/>οργανικές<text:s/>μονάδες<text:s/>της<text:s/>Αρχής,</text:span></text:p>
      <text:p text:style-name="P799"><text:span text:style-name="T799_1">ιδ)</text:span><text:span text:style-name="T799_2"><text:tab/></text:span><text:span text:style-name="T799_3">υποδεικνύει<text:s/>εκπροσώπους<text:s/>της<text:s/>Αρχής<text:s/>σε<text:s/>συλλογικά<text:s/>όργανα<text:s/>άλλων<text:s/>υπουργείων<text:s/>και<text:s/>φορέων,</text:span></text:p>
      <text:p text:style-name="P800"><text:span text:style-name="T800_1">ιε)</text:span><text:span text:style-name="T800_2"><text:tab/></text:span><text:span text:style-name="T800_3">συγκροτεί<text:s/>ομάδες<text:s/>εργασίας<text:s/>με<text:s/>τη<text:s/>συμμετοχή<text:s/>εκπροσώπων<text:s/>φορέων<text:s/>του<text:s/>δημόσιου<text:s/>τομέα,<text:s/>όπως<text:s/>αυτός<text:s/>οριοθετείται<text:s/>στην<text:s/>περ.<text:s/>α΄<text:s/>της<text:s/>παρ.<text:s/>1<text:s/>του<text:s/>άρθρου<text:s/>14<text:s/>του<text:s/>ν.<text:s/>4270/2014<text:s/>(Α΄<text:s/>143),<text:s/>καθώς<text:s/>και<text:s/>ανεξάρτητων<text:s/>αρχών,<text:s/>προς<text:s/>τον<text:s/>σκοπό<text:s/>συνδρομής<text:s/>στην<text:s/>αποδοτικότερη<text:s/>διεξαγωγή<text:s/>του<text:s/>έργου<text:s/>της<text:s/>Αρχής<text:s/>σε<text:s/>θέματα<text:s/>για<text:s/>τα<text:s/>οποία<text:s/>απαιτούνται<text:s/>ειδική<text:s/>επιστημονική<text:s/>κατάρτιση<text:s/>και<text:s/>τεχνογνωσία.</text:span></text:p>
      <text:p text:style-name="P801"><text:span text:style-name="T801_1">ιστ)</text:span><text:span text:style-name="T801_2"><text:tab/></text:span><text:span text:style-name="T801_3">αποφασίζει<text:s/>για<text:s/>τα<text:s/>ειδικότερα<text:s/>προσόντα<text:s/>και<text:s/>τα<text:s/>κριτήρια<text:s/>πρόσληψης<text:s/>προσωπικού<text:s/>στην<text:s/>Αρχή,<text:s/>σύμφωνα<text:s/>με<text:s/>το<text:s/>άρθρο<text:s/>107,<text:s/>και<text:s/>για<text:s/>την<text:s/>υποβολή<text:s/>στους<text:s/>αρμόδιους<text:s/>φορείς<text:s/>και<text:s/>στο<text:s/>Ανώτατο<text:s/>Συμβούλιο<text:s/>Επιλογής<text:s/>Προσωπικού<text:s/>των<text:s/>αντίστοιχων<text:s/>αιτημάτων<text:s/>για<text:s/>τις<text:s/>σχετικές<text:s/>προκηρύξεις,<text:s/>ιζ)<text:s/>είναι<text:s/>πειθαρχικός<text:s/>προϊστάμενος<text:s/>του<text:s/>συνόλου<text:s/>του<text:s/>προσωπικού<text:s/>της<text:s/>Αρχής,<text:s/>και<text:s/>δύναται<text:s/>να<text:s/>επιβάλει<text:s/>ποινή<text:s/>επίπληξης<text:s/>ή<text:s/>προστίμου<text:s/>έως<text:s/>τις<text:s/>αποδοχές<text:s/>ενός<text:s/>(1)<text:s/>μηνός.</text:span></text:p>
      <text:p text:style-name="P802"><text:span text:style-name="T802_1">2.</text:span><text:span text:style-name="T802_2"><text:s/>Ο<text:s/>Διοικητής<text:s/>της<text:s/>Αρχής<text:s/>δύναται,<text:s/>με<text:s/>αποφάσεις<text:s/>του,<text:s/>που<text:s/>δημοσιεύονται<text:s/>στην<text:s/>Εφημερίδα<text:s/>της<text:s/>Κυβερνήσεως,<text:s/>να<text:s/>μεταβιβάζει<text:s/>στους<text:s/>προϊσταμένους<text:s/>των<text:s/>οργανικών<text:s/>μονάδων<text:s/>της<text:s/>Αρχής,<text:s/>αρμοδιότητες<text:s/>ή<text:s/>να<text:s/>εξουσιοδοτεί<text:s/>αυτούς<text:s/>να<text:s/>υπογράφουν<text:s/>«Με<text:s/>εντολή<text:s/>Διοικητή»<text:s/>αποφάσεις,<text:s/>πράξεις<text:s/>ή<text:s/>άλλα<text:s/>έγγραφα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Διοικητή<text:s/>της<text:s/>Αρχής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`<text:s/>εξουσιοδότηση<text:s/>του<text:s/>πρώτου<text:s/>εδαφίου.<text:s/>Αν<text:s/>η<text:s/>ως<text:s/>άνω<text:s/>περαιτέρω<text:s/>εξουσιοδότηση<text:s/>παρέχεται<text:s/>από<text:s/>όργανο<text:s/>στο<text:s/>οποίο:</text:span></text:p>
      <text:p text:style-name="P803"><text:span text:style-name="T803_1">α)</text:span><text:span text:style-name="T803_2"><text:tab/></text:span><text:span text:style-name="T803_3">Είχε<text:s/>μεταβιβασθεί<text:s/>η<text:s/>αρμοδιότητα,<text:s/>το<text:s/>εξουσιοδοτούμενο<text:s/>όργανο<text:s/>υπογράφει<text:s/>με<text:s/>εντολή<text:s/>του<text:s/>οργάνου<text:s/>που<text:s/>του<text:s/>παρείχε<text:s/>την<text:s/>εξουσιοδότηση<text:s/>ή</text:span></text:p>
      <text:p text:style-name="P804"><text:span text:style-name="T804_1">β)</text:span><text:span text:style-name="T804_2"><text:tab/></text:span><text:span text:style-name="T804_3">είχε<text:s/>παρασχεθεί<text:s/>η<text:s/>εξουσιοδότηση<text:s/>υπογραφής,<text:s/>το<text:s/>εξουσιοδοτούμενο<text:s/>όργανο<text:s/>υπογράφει<text:s/>«Με<text:s/>εντολή<text:s/>Διοικητή».<text:s/>Οι<text:s/>αποφάσεις<text:s/>που<text:s/>προβλέπονται<text:s/>στην<text:s/>παρούσα<text:s/>δύνανται<text:s/>να<text:s/>τροποποιούνται<text:s/>εν<text:s/>όλω<text:s/>ή<text:s/>εν<text:s/>μέρει<text:s/>από<text:s/>το<text:s/>ίδιο<text:s/>όργανο,<text:s/>ανεξαρτήτως<text:s/>αλλαγής<text:s/>του<text:s/>προσώπου<text:s/>που<text:s/>τις<text:s/>εξέδωσε.</text:span></text:p>
      <text:h text:style-name="P805" text:outline-level="6"><text:span text:style-name="T805_1">Άρθρο<text:s/>99</text:span></text:h>
      <text:h text:style-name="P806" text:outline-level="6"><text:span text:style-name="T806_1">Αναπλήρωση<text:s/>Διοικητή</text:span></text:h>
      <text:p text:style-name="P807"><text:span text:style-name="T807_1">Σε<text:s/>περίπτωση<text:s/>προσωρινής<text:s/>αδυναμίας<text:s/>του<text:s/>Διοικητή<text:s/>να<text:s/>εκτελέσει<text:s/>τα<text:s/>καθήκοντά<text:s/>του,<text:s/>με<text:s/>απόφαση<text:s/>του<text:s/>Συμβουλίου<text:s/>Διοίκησης<text:s/>ορίζεται<text:s/>ο<text:s/>Γενικός<text:s/>Διευθυντής<text:s/>της<text:s/>Αρχής<text:s/>ως<text:s/>αναπληρωτής<text:s/>για<text:s/>όσο<text:s/>διάστημα<text:s/>ο<text:s/>Διοικητής<text:s/>τελεί<text:s/>σε<text:s/>προσωρινή<text:s/>αδυναμία<text:s/>εκτέλεσης<text:s/>των<text:s/>καθηκόντων<text:s/>του.<text:s/>Αν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<text:s/>να<text:s/>εκτελεί<text:s/>αυτά,<text:s/>με<text:s/>απόφαση<text:s/>του<text:s/>Συμβουλίου<text:s/>Διοίκησης<text:s/>ορίζεται<text:s/>ως<text:s/>αναπληρωτής<text:s/>ένας<text:s/>εκ<text:s/>των<text:s/>Διευθυντών<text:s/>της<text:s/>Γενικής<text:s/>Διεύθυνσης<text:s/>της<text:s/>Κεντρικής<text:s/>Υπηρεσίας<text:s/>μέχρι<text:s/>την<text:s/>ανάληψη<text:s/>των<text:s/>καθηκόντων<text:s/>του<text:s/>υφιστάμενου<text:s/>Διοικητή.<text:s/>Το<text:s/>χρονικό<text:s/>αυτό<text:s/>διάστημα<text:s/>δεν<text:s/>επιτρέπεται<text:s/>να<text:s/>υπερβαίνει<text:s/>τους<text:s/>δύο<text:s/>(2)<text:s/>μήνες.</text:span></text:p>
      <text:h text:style-name="P808" text:outline-level="6"><text:span text:style-name="T808_1">Άρθρο<text:s/>100</text:span></text:h>
      <text:h text:style-name="P809" text:outline-level="6"><text:span text:style-name="T809_1">Προϋπολογισμός<text:s/>και<text:s/>οικονομική<text:s/>διαχείριση</text:span></text:h>
      <text:p text:style-name="P810"><text:span text:style-name="T810_1">1.</text:span><text:span text:style-name="T810_2"><text:s/>Για<text:s/>την<text:s/>κατάρτιση<text:s/>και<text:s/>εκτέλεση<text:s/>του<text:s/>προϋπολογισμού<text:s/>δαπανών<text:s/>της<text:s/>Αρχής<text:s/>και<text:s/>των<text:s/>σχετικών<text:s/>προβλέψεων<text:s/>στο<text:s/>Μεσοπρόθεσμο<text:s/>Πλαίσιο<text:s/>Δημοσιονομικής<text:s/>Στρατηγικής<text:s/>(Μ.Π.Δ.Σ.),<text:s/>καθώς<text:s/>και<text:s/>τα<text:s/>θέματα<text:s/>δημοσιονομικής<text:s/>διαχείρισης<text:s/>και<text:s/>δημόσιου<text:s/>λογιστικού<text:s/>εφαρμόζεται<text:s/>ο<text:s/>ν.<text:s/>4270/2014<text:s/>(Α΄<text:s/>143).</text:span></text:p>
      <text:p text:style-name="P811"><text:span text:style-name="T811_1">2.</text:span><text:span text:style-name="T811_2"><text:s/>Η<text:s/>Αρχή,<text:s/>με<text:s/>ευθύνη<text:s/>του<text:s/>προϊσταμένου<text:s/>οικονομικών<text:s/>υπηρεσιών<text:s/>της,<text:s/>υποβάλλει<text:s/>απευθείας<text:s/>στο<text:s/>Γενικό<text:s/>Λογιστήριο<text:s/>του<text:s/>Κράτους<text:s/>το<text:s/>σχέδιο<text:s/>προϋπολογισμού<text:s/>της<text:s/>μέχρι<text:s/>την<text:s/>31η<text:s/>Ιουλίου<text:s/>κάθε<text:s/>έτους,<text:s/>σύμφωνα<text:s/>με<text:s/>τη<text:s/>διαδικασία<text:s/>του<text:s/>άρθρου<text:s/>54<text:s/>του<text:s/>ν.<text:s/>4270/2014.</text:span></text:p>
      <text:p text:style-name="P812"><text:span text:style-name="T812_1">3.</text:span><text:span text:style-name="T812_2"><text:s/>Οι<text:s/>δαπάνες<text:s/>λειτουργίας<text:s/>της<text:s/>Αρχής<text:s/>βαρύνουν<text:s/>τον<text:s/>κρατικό<text:s/>προϋπολογισμό.<text:s/>Οι<text:s/>απαιτούμενες<text:s/>πιστώσεις<text:s/>για<text:s/>τη<text:s/>λειτουργία<text:s/>της<text:s/>Αρχής<text:s/>εγγράφονται<text:s/>κάθε<text:s/>έτος<text:s/>σε<text:s/>χωριστό<text:s/>ειδικό<text:s/>φορέα<text:s/>στον<text:s/>τακτικό<text:s/>προϋπολογισμό<text:s/>του<text:s/>Υπουργείου<text:s/>Οικονομικών.</text:span></text:p>
      <text:p text:style-name="P813"><text:span text:style-name="T813_1">4.</text:span><text:span text:style-name="T813_2"><text:s/>Ο<text:s/>Διοικητής<text:s/>της<text:s/>Αρχής<text:s/>είναι<text:s/>διατάκτης<text:s/>των<text:s/>πιστώσεων<text:s/>του<text:s/>προϋπολογισμού<text:s/>δαπανών<text:s/>της,<text:s/>σύμφωνα<text:s/>με<text:s/>τον<text:s/>ν.<text:s/>4270/2014.</text:span></text:p>
      <text:p text:style-name="P814"><text:span text:style-name="T814_1">5.</text:span><text:span text:style-name="T814_2"><text:s/>Η<text:s/>Αρχή<text:s/>δύναται<text:s/>να<text:s/>πραγματοποιεί<text:s/>δαπάνες<text:s/>που<text:s/>εντάσσονται<text:s/>στο<text:s/>Πρόγραμμα<text:s/>Δημοσίων<text:s/>Επενδύσεων,<text:s/>σύμφωνα<text:s/>με<text:s/>το<text:s/>Υποκεφάλαιο<text:s/>3<text:s/>του<text:s/>Κεφαλαίου<text:s/>Β΄<text:s/>του<text:s/>Μέρους<text:s/>Δ΄<text:s/>του<text:s/>ν.<text:s/>4270/2014.<text:s/>Επίσης,<text:s/>δύναται<text:s/>να<text:s/>συμμετέχει<text:s/>σε<text:s/>συγχρηματοδοτούμενα<text:s/>ή<text:s/>χρηματοδοτούμενα<text:s/>προγράμματα<text:s/>από<text:s/>την<text:s/>Ευρωπαϊκή<text:s/>Ένωση<text:s/>ή<text:s/>άλλους<text:s/>διεθνείς<text:s/>οργανισμούς.</text:span></text:p>
      <text:p text:style-name="P815"><text:span text:style-name="T815_1">6.</text:span><text:span text:style-name="T815_2"><text:s/>Ακίνητα<text:s/>του<text:s/>Δημοσίου<text:s/>μπορεί<text:s/>να<text:s/>παραχωρούνται<text:s/>κατά<text:s/>χρήση<text:s/>στην<text:s/>Αρχή<text:s/>από<text:s/>την<text:s/>Εταιρία<text:s/>Ακινήτων<text:s/>Δημοσίου<text:s/>ή<text:s/>άλλους<text:s/>φορείς<text:s/>του<text:s/>Δημοσίου<text:s/>ή<text:s/>των<text:s/>Οργανισμών<text:s/>Τοπικής<text:s/>Αυτοδιοίκησης,<text:s/>για<text:s/>την<text:s/>αντιμετώπιση<text:s/>των<text:s/>στεγαστικών<text:s/>αναγκών<text:s/>των<text:s/>υπηρεσιών<text:s/>της.<text:s/>Ο<text:s/>Διοικητής<text:s/>παρέχει<text:s/>σχετικές<text:s/>εγκρίσεις,<text:s/>σύμφωνα<text:s/>με<text:s/>τον<text:s/>ν.<text:s/>3130/2003<text:s/>(Α΄<text:s/>76),<text:s/>περί<text:s/>στέγασης<text:s/>δημοσίων<text:s/>υπηρεσιών,<text:s/>για<text:s/>θέματα<text:s/>στέγασης<text:s/>και<text:s/>μεταστέγασης<text:s/>των<text:s/>υπηρεσιών<text:s/>της<text:s/>Αρχής.<text:s/>Για<text:s/>τη<text:s/>σύναψη<text:s/>συμβάσεων<text:s/>μίσθωσης<text:s/>ακινήτων<text:s/>προς<text:s/>στέγαση<text:s/>των<text:s/>Υπηρεσιών<text:s/>της<text:s/>Αρχής,<text:s/>το<text:s/>ελληνικό<text:s/>Δημόσιο<text:s/>εκπροσωπείται<text:s/>από<text:s/>τον<text:s/>Διοικητή<text:s/>της<text:s/>Αρχής.<text:s/>Κατά<text:s/>τα<text:s/>λοιπά,<text:s/>εφαρμόζονται<text:s/>οι<text:s/>διατάξεις<text:s/>περί<text:s/>στέγασης<text:s/>δημόσιων<text:s/>υπηρεσιών.</text:span></text:p>
      <text:h text:style-name="P816" text:outline-level="6"><text:span text:style-name="T816_1">Άρθρο<text:s/>101</text:span></text:h>
      <text:h text:style-name="P817" text:outline-level="6"><text:span text:style-name="T817_1">Προσωπικό</text:span></text:h>
      <text:p text:style-name="P818"><text:span text:style-name="T818_1">1.</text:span><text:span text:style-name="T818_2"><text:s/>Οι<text:s/>αποδοχές<text:s/>του<text:s/>προσωπικού<text:s/>με<text:s/>σχέση<text:s/>εργασίας<text:s/>δημοσίου<text:s/>δικαίου<text:s/>ή<text:s/>ιδιωτικού<text:s/>δικαίου<text:s/>αορίστου<text:s/>χρόνου<text:s/>που<text:s/>υπηρετεί<text:s/>στην<text:s/>Αρχή,<text:s/>καθώς<text:s/>και<text:s/>των<text:s/>συνεργατών<text:s/>που<text:s/>ορίζονται<text:s/>στην<text:s/>παρ.<text:s/>3<text:s/>του<text:s/>άρθρου<text:s/>107<text:s/>καθορίζονται<text:s/>σύμφωνα<text:s/>με<text:s/>τον<text:s/>ν.<text:s/>4354/2015<text:s/>(Α΄<text:s/>176).<text:s/>Στους<text:s/>ανωτέρω<text:s/>εξακολουθούν<text:s/>να<text:s/>καταβάλλονται:<text:s/>α)<text:s/>η<text:s/>προσωπική<text:s/>διαφορά<text:s/>του<text:s/>άρθρου<text:s/>27<text:s/>του<text:s/>ν.<text:s/>4354/2015,<text:s/>στο<text:s/>ύψος<text:s/>που<text:s/>αυτή<text:s/>έχει<text:s/>προσδιοριστεί<text:s/>κατά<text:s/>την<text:s/>ημερομηνία<text:s/>ανάληψης<text:s/>υπηρεσίας<text:s/>στην<text:s/>Αρχή,<text:s/>χωρίς<text:s/>αυτή<text:s/>να<text:s/>συμψηφίζεται<text:s/>με<text:s/>τον<text:s/>καταβαλλόμενο<text:s/>βασικό<text:s/>μισθό<text:s/>και<text:s/>β)<text:s/>η<text:s/>οικογενειακή<text:s/>παροχή<text:s/>του<text:s/>άρθρου<text:s/>15<text:s/>του<text:s/>ν.<text:s/>4354/2015.</text:span></text:p>
      <text:p text:style-name="P819"><text:span text:style-name="T819_1">2.</text:span><text:span text:style-name="T819_2"><text:s/>Με<text:s/>την<text:s/>καθ’<text:s/>οιονδήποτε<text:s/>τρόπον<text:s/>αποχώρηση<text:s/>του<text:s/>ως<text:s/>άνω<text:s/>προσωπικού<text:s/>που<text:s/>υπηρετεί<text:s/>με<text:s/>απόσπαση<text:s/>στην<text:s/>Αρχή,<text:s/>αυτό<text:s/>επανέρχεται<text:s/>αυτοδίκαια<text:s/>σε<text:s/>κενή<text:s/>θέση<text:s/>ή,<text:s/>εάν<text:s/>δεν<text:s/>υπάρχει,<text:s/>σε<text:s/>συνιστώμενη<text:s/>με<text:s/>την<text:s/>πράξη<text:s/>επαναφοράς<text:s/>προσωποπαγή<text:s/>θέση,<text:s/>της<text:s/>υπηρεσίας<text:s/>προέλευσής<text:s/>του.<text:s/>Στην<text:s/>περίπτωση<text:s/>αυτή,<text:s/>το<text:s/>προσωπικό<text:s/>αυτό<text:s/>με<text:s/>την<text:s/>επαναφορά<text:s/>του<text:s/>εξελίσσεται<text:s/>κανονικά<text:s/>στους<text:s/>βαθμούς<text:s/>και<text:s/>τα<text:s/>μισθολογικά<text:s/>κλιμάκια<text:s/>της<text:s/>κατηγορίας<text:s/>του,<text:s/>συνυ-<text:s/>πολογιζόμενου<text:s/>του<text:s/>χρόνου<text:s/>υπηρεσίας<text:s/>που<text:s/>έχει<text:s/>διανυθεί<text:s/>στην<text:s/>Αρχή.</text:span></text:p>
      <text:h text:style-name="P820" text:outline-level="6"><text:span text:style-name="T820_1">Άρθρο<text:s/>102</text:span></text:h>
      <text:h text:style-name="P821" text:outline-level="6"><text:span text:style-name="T821_1">Πειθαρχική<text:s/>ευθύνη</text:span></text:h>
      <text:p text:style-name="P822"><text:span text:style-name="T822_1">1.</text:span><text:span text:style-name="T822_2"><text:s/>Ο<text:s/>Διοικητής,<text:s/>ο<text:s/>Πρόεδρος<text:s/>και<text:s/>τα<text:s/>μέλη<text:s/>του<text:s/>Συμβουλίου<text:s/>Διοίκησης,<text:s/>που<text:s/>παραβαίνουν<text:s/>εκ<text:s/>δόλου<text:s/>ή<text:s/>από<text:s/>βαριά<text:s/>αμέλεια<text:s/>τα<text:s/>καθήκοντα<text:s/>και<text:s/>τις<text:s/>υποχρεώσεις<text:s/>που<text:s/>προβλέ-<text:s/>πονται<text:s/>στα<text:s/>άρθρα<text:s/>77<text:s/>έως<text:s/>82,<text:s/>86<text:s/>και<text:s/>90<text:s/>έως<text:s/>94,<text:s/>καθώς<text:s/>και<text:s/>στις<text:s/>πράξεις<text:s/>που<text:s/>εκδίδονται<text:s/>κατ’<text:s/>εξουσιοδότηση<text:s/>αυτών,<text:s/>υπέχουν,<text:s/>ανεξάρτητα<text:s/>από<text:s/>την<text:s/>ποινική,<text:s/>και<text:s/>πειθαρχική<text:s/>ευθύνη.<text:s/>Οι<text:s/>παραβάσεις<text:s/>του<text:s/>πρώτου<text:s/>εδαφίου<text:s/>συνιστούν<text:s/>ειδικό<text:s/>λόγο<text:s/>πειθαρχικής<text:s/>ευθύνης<text:s/>για<text:s/>τα<text:s/>ενεχόμενα<text:s/>πρόσωπα.</text:span></text:p>
      <text:p text:style-name="P823"><text:span text:style-name="T823_1">2.</text:span><text:span text:style-name="T823_2"><text:s/>Για<text:s/>τους<text:s/>υπαλλήλους<text:s/>που<text:s/>υπηρετούν<text:s/>στην<text:s/>Αρχή<text:s/>εφαρμόζονται<text:s/>τα<text:s/>άρθρα<text:s/>103<text:s/>έως<text:s/>151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.</text:span></text:p>
      <text:p text:style-name="P824"><text:span text:style-name="T824_1">3.</text:span><text:span text:style-name="T824_2"><text:s/>Για<text:s/>τον<text:s/>Προϊστάμενο<text:s/>της<text:s/>Γενικής<text:s/>Διεύθυνσης<text:s/>Πιστο-<text:s/>ληπτικής<text:s/>Αξιολόγησης,<text:s/>την<text:s/>πειθαρχική<text:s/>δίωξη<text:s/>ασκεί<text:s/>ο<text:s/>Διοικητής<text:s/>της<text:s/>Αρχής.</text:span></text:p>
      <text:p text:style-name="P825"><text:span text:style-name="T825_1">4.</text:span><text:span text:style-name="T825_2"><text:s/>Για<text:s/>τον<text:s/>Πρόεδρο,<text:s/>τα<text:s/>μέλη<text:s/>του<text:s/>Συμβουλίου<text:s/>Διοίκησης,<text:s/>καθώς<text:s/>και<text:s/>τον<text:s/>Διοικητή,<text:s/>την<text:s/>πειθαρχική<text:s/>δίωξη<text:s/>ασκεί<text:s/>ο<text:s/>Υπουργός<text:s/>Οικονομικών.</text:span></text:p>
      <text:h text:style-name="P826" text:outline-level="6"><text:span text:style-name="T826_1">Άρθρο<text:s/>103</text:span></text:h>
      <text:h text:style-name="P827" text:outline-level="6"><text:span text:style-name="T827_1">Πειθαρχικά<text:s/>Συμβούλια</text:span></text:h>
      <text:p text:style-name="P828"><text:span text:style-name="T828_1">1.</text:span><text:span text:style-name="T828_2"><text:s/>Στην<text:s/>Αρχή<text:s/>συνιστάται<text:s/>Πειθαρχικό<text:s/>Συμβούλιο<text:s/>το<text:s/>οποίο<text:s/>αποτελείται<text:s/>από:<text:s/>α)<text:s/>έναν<text:s/>(1)<text:s/>Πάρεδρο<text:s/>του<text:s/>Νομικού<text:s/>Συμβουλίου<text:s/>του<text:s/>Κράτους<text:s/>ως<text:s/>Πρόεδρο<text:s/>με<text:s/>τον<text:s/>αναπληρωτή<text:s/>του,<text:s/>β)<text:s/>τον<text:s/>Πρόεδρο<text:s/>του<text:s/>Συμβουλίου<text:s/>Διοίκησης<text:s/>και<text:s/>γ)<text:s/>έναν<text:s/>(1)<text:s/>ακόμη<text:s/>Πάρεδρο<text:s/>του<text:s/>Νομικού<text:s/>Συμβουλίου<text:s/>του<text:s/>Κράτους,<text:s/>ως<text:s/>μέλη,<text:s/>με<text:s/>τους<text:s/>αναπληρωτές<text:s/>τους.<text:s/>Τα<text:s/>μέλη<text:s/>του<text:s/>Πειθαρχικού<text:s/>Συμβουλίου<text:s/>των<text:s/>περ.<text:s/>α)<text:s/>και<text:s/>γ)<text:s/>υποδεικνύονται<text:s/>από<text:s/>τον<text:s/>Πρόεδρο<text:s/>του<text:s/>Νομικού<text:s/>Συμβουλίου<text:s/>του<text:s/>Κράτους.<text:s/>Ο<text:s/>Πρόεδρος,<text:s/>τα<text:s/>μέλη,<text:s/>τακτικά<text:s/>και<text:s/>αναπληρωματικά,<text:s/>και<text:s/>ο<text:s/>γραμματέας<text:s/>του<text:s/>Πειθαρχικού<text:s/>Συμβουλίου<text:s/>ορίζονται<text:s/>με<text:s/>απόφαση<text:s/>του<text:s/>Διοικητή<text:s/>της<text:s/>Αρχής,<text:s/>με<text:s/>διετή<text:s/>θητεία.</text:span></text:p>
      <text:p text:style-name="P829"><text:span text:style-name="T829_1">2.</text:span><text:span text:style-name="T829_2"><text:s/>Το<text:s/>Πειθαρχικό<text:s/>Συμβούλιο<text:s/>της<text:s/>Αρχής<text:s/>έχει<text:s/>αποκλειστική<text:s/>αρμοδιότητα<text:s/>για<text:s/>την<text:s/>άσκηση<text:s/>της<text:s/>πειθαρχικής<text:s/>εξουσίας<text:s/>στους<text:s/>υπαλλήλους<text:s/>της<text:s/>Αρχής,<text:s/>εκτός<text:s/>του<text:s/>Προϊσταμένου<text:s/>της<text:s/>Γενικής<text:s/>Διεύθυνσης<text:s/>Πιστοληπτικής<text:s/>Αξιολόγησης<text:s/>για<text:s/>τον<text:s/>οποίο<text:s/>το<text:s/>αρμόδιο<text:s/>πειθαρχικό<text:s/>όργανο<text:s/>σε<text:s/>πρώτο<text:s/>και<text:s/>τελευταίο<text:s/>βαθμό<text:s/>είναι<text:s/>το<text:s/>Δευτεροβάθμιο<text:s/>Πειθαρχικό<text:s/>Συμβούλιο<text:s/>του<text:s/>άρθρου<text:s/>146Α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.<text:s/>Για<text:s/>την<text:s/>αρμοδιότητα<text:s/>του<text:s/>Πειθαρχικού<text:s/>Συμβουλίου<text:s/>της<text:s/>Αρχής<text:s/>εφαρμόζεται<text:s/>αναλόγως<text:s/>το<text:s/>άρθρο<text:s/>120<text:s/>του<text:s/>ν.<text:s/>3528/2007.</text:span></text:p>
      <text:p text:style-name="P830"><text:span text:style-name="T830_1">3.</text:span><text:span text:style-name="T830_2"><text:s/>Αρμόδιο<text:s/>πειθαρχικό<text:s/>όργανο<text:s/>για<text:s/>να<text:s/>κρίνει<text:s/>σε<text:s/>δεύτερο<text:s/>βαθμό<text:s/>το<text:s/>προσωπικό<text:s/>της<text:s/>Αρχής<text:s/>που<text:s/>υπάγεται<text:s/>στην<text:s/>αρμοδιότητα<text:s/>του<text:s/>Πειθαρχικού<text:s/>Συμβουλίου<text:s/>αυτής,<text:s/>είναι<text:s/>το<text:s/>Δευτεροβάθμιο<text:s/>Πειθαρχικό<text:s/>Συμβούλιο<text:s/>του<text:s/>άρθρου<text:s/>146Α<text:s/>του<text:s/>ν.<text:s/>3528/2007.<text:s/>Όταν<text:s/>κρίνονται<text:s/>υπάλληλοι<text:s/>της<text:s/>Αρχής,<text:s/>στο<text:s/>Δευτεροβάθμιο<text:s/>Πειθαρχικό<text:s/>Συμβούλιο<text:s/>συμμετέχει,<text:s/>αντί<text:s/>του<text:s/>μέλους<text:s/>που<text:s/>προβλέπεται<text:s/>στην<text:s/>περ.<text:s/>δ΄<text:s/>της<text:s/>παρ.<text:s/>1<text:s/>του<text:s/>άρθρου<text:s/>146Α<text:s/>του<text:s/>ν.<text:s/>3528/2007,<text:s/>ο<text:s/>Προϊστάμενος<text:s/>της<text:s/>Γενικής<text:s/>Διεύθυνσης<text:s/>Πιστοληπτικής<text:s/>Αξιολόγησης,<text:s/>ο<text:s/>οποίος<text:s/>ορίζεται,<text:s/>με<text:s/>αναπληρωτή<text:s/>του<text:s/>τον<text:s/>Προϊστάμενο<text:s/>της<text:s/>Διεύθυνσης<text:s/>Οικονομικών<text:s/>και<text:s/>Διοικητικών<text:s/>Υπηρεσιών,<text:s/>με<text:s/>απόφαση<text:s/>του<text:s/>Διοικητή<text:s/>της<text:s/>Αρχής,<text:s/>πριν<text:s/>από<text:s/>την<text:s/>έναρξη<text:s/>λειτουργίας<text:s/>του<text:s/>Συμβουλίου.</text:span></text:p>
      <text:h text:style-name="P831" text:outline-level="6"><text:span text:style-name="T831_1">Άρθρο<text:s/>104</text:span></text:h>
      <text:h text:style-name="P832" text:outline-level="6"><text:span text:style-name="T832_1">Ειδικό<text:s/>Πειθαρχικό<text:s/>Συμβούλιο</text:span></text:h>
      <text:p text:style-name="P833"><text:span text:style-name="T833_1">1.</text:span><text:span text:style-name="T833_2"><text:s/>Στην<text:s/>Αρχή<text:s/>συνιστάται<text:s/>Ειδικό<text:s/>Πειθαρχικό<text:s/>Συμβούλιο,<text:s/>το<text:s/>οποίο<text:s/>είναι<text:s/>αρμόδιο<text:s/>για<text:s/>την<text:s/>άσκηση<text:s/>πειθαρχικής<text:s/>εξουσίας<text:s/>στον<text:s/>Πρόεδρο<text:s/>και<text:s/>στα<text:s/>μέλη<text:s/>του<text:s/>Συμβουλίου<text:s/>Διοίκησης,<text:s/>καθώς<text:s/>και<text:s/>στον<text:s/>Διοικητή<text:s/>αυτής.</text:span></text:p>
      <text:p text:style-name="P834"><text:span text:style-name="T834_1">2.</text:span><text:span text:style-name="T834_2"><text:s/>Το<text:s/>Ειδικό<text:s/>Πειθαρχικό<text:s/>Συμβούλιο<text:s/>αποφασίζει<text:s/>σε<text:s/>πρώτο<text:s/>και<text:s/>τελευταίο<text:s/>βαθμό.</text:span></text:p>
      <text:p text:style-name="P835"><text:span text:style-name="T835_1">3.</text:span><text:span text:style-name="T835_2"><text:s/>Το<text:s/>Ειδικό<text:s/>Πειθαρχικό<text:s/>Συμβούλιο<text:s/>αποτελείται<text:s/>από<text:s/>έναν<text:s/>(1)<text:s/>Σύμβουλο<text:s/>Επικρατείας,<text:s/>έναν<text:s/>(1)<text:s/>Αρεοπαγίτη<text:s/>και<text:s/>έναν<text:s/>(1)<text:s/>Νομικό<text:s/>Σύμβουλο<text:s/>του<text:s/>Νομικού<text:s/>Συμβουλίου<text:s/>του<text:s/>Κράτους<text:s/>(Ν.Σ.Κ.),<text:s/>με<text:s/>τους<text:s/>αναπληρωτές<text:s/>τους,<text:s/>που<text:s/>υποδεικνύονται<text:s/>με<text:s/>απόφαση<text:s/>του<text:s/>οικείου<text:s/>Ανώτατου<text:s/>Δικαστικού<text:s/>Συμβουλίου<text:s/>και<text:s/>του<text:s/>Προέδρου<text:s/>του<text:s/>Ν.Σ.Κ.,<text:s/>αντίστοιχα.<text:s/>Καθήκοντα<text:s/>Προέδρου<text:s/>ασκεί<text:s/>ο<text:s/>αρχαιότερος<text:s/>των<text:s/>δικαστικών<text:s/>λειτουργών.</text:span></text:p>
      <text:p text:style-name="P836"><text:span text:style-name="T836_1">4.</text:span><text:span text:style-name="T836_2"><text:s/>Με<text:s/>απόφαση<text:s/>του<text:s/>Υπουργού<text:s/>Οικονομικών,<text:s/>η<text:s/>οποία<text:s/>εκδίδεται<text:s/>μέσα<text:s/>σε<text:s/>ενενήντα<text:s/>(90)<text:s/>ημέρες<text:s/>από<text:s/>την<text:s/>έναρξη<text:s/>ισχύος<text:s/>του<text:s/>παρόντος,<text:s/>ορίζονται<text:s/>ο<text:s/>Πρόεδρος<text:s/>και<text:s/>τα<text:s/>μέλη<text:s/>του<text:s/>Ειδικού<text:s/>Πειθαρχικού<text:s/>Συμβουλίου.</text:span></text:p>
      <text:h text:style-name="P837" text:outline-level="6"><text:span text:style-name="T837_1">Άρθρο<text:s/>105</text:span></text:h>
      <text:h text:style-name="P838" text:outline-level="6"><text:span text:style-name="T838_1">Υπηρεσιακό<text:s/>Συμβούλιο</text:span></text:h>
      <text:p text:style-name="P839"><text:span text:style-name="T839_1">Συνιστάται<text:s/>πενταμελές<text:s/>Υπηρεσιακό<text:s/>Συμβούλιο<text:s/>με<text:s/>διετή<text:s/>θητεία<text:s/>για<text:s/>το<text:s/>πάσης<text:s/>φύσεως<text:s/>προσωπικό<text:s/>που<text:s/>υπηρετεί<text:s/>στην<text:s/>Αρχή,<text:s/>το<text:s/>οποίο<text:s/>αποτελείται<text:s/>από:<text:s/>α)<text:s/>Τον<text:s/>Πρόεδρο<text:s/>του<text:s/>Συμβουλίου<text:s/>Διοίκησης,<text:s/>με<text:s/>τον<text:s/>αναπληρωτή<text:s/>του,<text:s/>ως<text:s/>Πρόεδρο,<text:s/>β)<text:s/>τον<text:s/>Προϊστάμενο<text:s/>της<text:s/>Γενικής<text:s/>Διεύθυνσης<text:s/>Πιστοληπτικής<text:s/>Αξιολόγησης,<text:s/>με<text:s/>τον<text:s/>αναπληρωτή<text:s/>του,<text:s/>γ)<text:s/>τον<text:s/>Προϊστάμενο<text:s/>της<text:s/>Διεύθυνσης<text:s/>Οικονομικών<text:s/>και<text:s/>Διοικητικών<text:s/>Υπηρεσιών<text:s/>με<text:s/>τον<text:s/>αναπληρωτή<text:s/>του,<text:s/>που<text:s/>υποδεικνύονται<text:s/>από<text:s/>τον<text:s/>Διοικητή<text:s/>και<text:s/>δ)<text:s/>δύο<text:s/>(2)<text:s/>αιρετούς<text:s/>εκπροσώπους<text:s/>του<text:s/>πάσης<text:s/>φύσεως<text:s/>προσωπικού<text:s/>της<text:s/>Αρχής<text:s/>με<text:s/>τους<text:s/>αναπληρωτές<text:s/>τους,<text:s/>κατά<text:s/>τη<text:s/>σειρά<text:s/>εκλογής<text:s/>τους.<text:s/>Ο<text:s/>Πρόεδρος<text:s/>και<text:s/>τα<text:s/>μέλη<text:s/>του<text:s/>Υπηρεσιακού<text:s/>Συμβουλίου,<text:s/>καθώς<text:s/>και<text:s/>ο<text:s/>γραμματέας<text:s/>ορίζονται<text:s/>με<text:s/>απόφαση<text:s/>του<text:s/>Διοικητή<text:s/>της<text:s/>Αρχής.<text:s/>Μέχρι<text:s/>τη<text:s/>διενέργεια<text:s/>εκλογών<text:s/>ανάδειξης<text:s/>αιρετών<text:s/>εκπροσώπων,<text:s/>το<text:s/>Υπηρεσιακό<text:s/>Συμβούλιο<text:s/>λειτουργεί<text:s/>νόμιμα<text:s/>με<text:s/>τα<text:s/>λοιπά<text:s/>τρία<text:s/>(3)<text:s/>τακτικά<text:s/>μέλη.<text:s/>Κατά<text:s/>τα<text:s/>λοιπά<text:s/>τυγχάνει<text:s/>εφαρμογής<text:s/>η<text:s/>παρ.<text:s/>2<text:s/>του<text:s/>άρθρου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.</text:span></text:p>
      <text:h text:style-name="P840" text:outline-level="6"><text:span text:style-name="T840_1">Άρθρο<text:s/>106</text:span></text:h>
      <text:h text:style-name="P841" text:outline-level="6"><text:span text:style-name="T841_1">Οργανωτική<text:s/>διάρθρωση<text:s/>της<text:s/>Αρχής</text:span></text:h>
      <text:p text:style-name="P842"><text:span text:style-name="T842_1">1.</text:span><text:span text:style-name="T842_2"><text:s/>Η<text:s/>Αρχή<text:s/>συγκροτείται<text:s/>από<text:s/>το<text:s/>Γραφείο<text:s/>του<text:s/>Διοικητή<text:s/>και<text:s/>την<text:s/>Κεντρική<text:s/>Υπηρεσία.</text:span></text:p>
      <text:p text:style-name="P843"><text:span text:style-name="T843_1">2.</text:span><text:span text:style-name="T843_2"><text:s/>Το<text:s/>Γραφείο<text:s/>Διοικητή<text:s/>επικουρεί<text:s/>αυτόν<text:s/>στην<text:s/>άσκηση<text:s/>των<text:s/>καθηκόντων<text:s/>του.<text:s/>Για<text:s/>τη<text:s/>γραμματειακή<text:s/>υποστήριξη<text:s/>του<text:s/>Διοικητή<text:s/>συνιστάται<text:s/>τριμελής<text:s/>Γραμματεία,<text:s/>η<text:s/>οποία<text:s/>στελεχώνεται<text:s/>από<text:s/>προσωπικό<text:s/>εκ<text:s/>του<text:s/>οριζόμενου<text:s/>στην<text:s/>παρ.<text:s/>1<text:s/>του<text:s/>άρθρου<text:s/>107,<text:s/>για<text:s/>την<text:s/>υπηρεσιακή<text:s/>κατάσταση<text:s/>του<text:s/>οποίου<text:s/>εφαρμόζονται<text:s/>οι<text:s/>παρ.<text:s/>4<text:s/>και<text:s/>5<text:s/>του<text:s/>άρθρου<text:s/>107.</text:span></text:p>
      <text:p text:style-name="P844"><text:span text:style-name="T844_1">3.</text:span><text:span text:style-name="T844_2"><text:s/>Συνιστώνται<text:s/>δύο<text:s/>(2)<text:s/>αυτοτελείς<text:s/>οργανικές<text:s/>μονάδες<text:s/>σε<text:s/>επίπεδο<text:s/>τμήματος<text:s/>υπαγόμενες<text:s/>στον<text:s/>Διοικητή,<text:s/>ήτοι:<text:s/>α)<text:s/>Τμήμα<text:s/>Εσωτερικού<text:s/>Ελέγχου<text:s/>και<text:s/>Εσωτερικών<text:s/>Υποθέσεων<text:s/>και<text:s/>β)<text:s/>Τμήμα<text:s/>Επικοινωνίας,<text:s/>Τύπου<text:s/>και<text:s/>Δημοσίων<text:s/>Σχέσεων.<text:s/>Επίσης,<text:s/>συνιστάται<text:s/>Αυτοτελές<text:s/>Τμήμα<text:s/>Νομικών<text:s/>Υποθέσεων,<text:s/>το<text:s/>οποίο<text:s/>τελεί<text:s/>υπό<text:s/>την<text:s/>εποπτεία<text:s/>του<text:s/>Γραφείου<text:s/>Νομικού<text:s/>Συμβουλίου<text:s/>του<text:s/>Υπουργείου<text:s/>Οικονομικών<text:s/>και<text:s/>έχει<text:s/>ως<text:s/>προϊστάμενο<text:s/>τον<text:s/>εκάστοτε<text:s/>προϊστάμενο<text:s/>του<text:s/>ως<text:s/>άνω<text:s/>Γραφείου<text:s/>Νομικού<text:s/>Συμβουλίου.<text:s/>Το<text:s/>Αυτοτελές<text:s/>Τμήμα<text:s/>Νομικών<text:s/>Υποθέσεων<text:s/>έχει<text:s/>ως<text:s/>αρμοδιότητα<text:s/>τη<text:s/>νομική<text:s/>υποστήριξη<text:s/>των<text:s/>δικαστικών<text:s/>και<text:s/>εξώδικων<text:s/>υποθέσεων<text:s/>της<text:s/>Αρχής,<text:s/>που<text:s/>του<text:s/>ανατίθενται<text:s/>από<text:s/>τον<text:s/>προϊστάμενο<text:s/>του<text:s/>Γραφείου<text:s/>Νομικού<text:s/>Συμβουλίου<text:s/>του<text:s/>Υπουργείου<text:s/>Οικονομικών.</text:span></text:p>
      <text:p text:style-name="P845"><text:span text:style-name="T845_1">4.</text:span><text:span text:style-name="T845_2"><text:s/>Στην<text:s/>Κεντρική<text:s/>Υπηρεσία<text:s/>συνιστάται<text:s/>Γενική<text:s/>Διεύθυνση<text:s/>Πιστοληπτικής<text:s/>Αξιολόγησης,<text:s/>υπό<text:s/>την<text:s/>οποία<text:s/>συ-<text:s/>νιστώνται:<text:s/>α)<text:s/>Διεύθυνση<text:s/>Οικονομικών<text:s/>και<text:s/>Διοικητικών<text:s/>Υπηρεσιών,<text:s/>β)<text:s/>Διεύθυνση<text:s/>Ηλεκτρονικής<text:s/>Διακυβέρνησης<text:s/>και<text:s/>γ)<text:s/>Διεύθυνση<text:s/>Σχεδιασμού<text:s/>και<text:s/>Υποστήριξης.</text:span></text:p>
      <text:h text:style-name="P846" text:outline-level="6"><text:span text:style-name="T846_1">Άρθρο<text:s/>107</text:span></text:h>
      <text:h text:style-name="P847" text:outline-level="6"><text:span text:style-name="T847_1">Προσωπικό<text:s/>της<text:s/>Αρχής</text:span></text:h>
      <text:p text:style-name="P848"><text:span text:style-name="T848_1">1.</text:span><text:span text:style-name="T848_2"><text:s/>Στην<text:s/>Αρχή<text:s/>συνιστώνται<text:s/>σαράντα<text:s/>πέντε<text:s/>(45)<text:s/>θέσεις,<text:s/>οι<text:s/>οποίες<text:s/>κατανέμονται<text:s/>ως<text:s/>εξής:</text:span></text:p>
      <text:p text:style-name="P849"><text:span text:style-name="T849_1">α)</text:span><text:span text:style-name="T849_2"><text:tab/></text:span><text:span text:style-name="T849_3">είκοσι<text:s/>(20)<text:s/>θέσεις<text:s/>εκπαιδευτικής<text:s/>κατηγορίας<text:s/>Πανεπιστημιακής<text:s/>Εκπαίδευσης<text:s/>(ΠΕ),</text:span></text:p>
      <text:p text:style-name="P850"><text:span text:style-name="T850_1">β)</text:span><text:span text:style-name="T850_2"><text:tab/></text:span><text:span text:style-name="T850_3">δώδεκα<text:s/>(12)<text:s/>θέσεις<text:s/>Ειδικού<text:s/>Επιστημονικού<text:s/>Προσωπικού,<text:s/>εκ<text:s/>των<text:s/>οποίων<text:s/>τουλάχιστον<text:s/>οι<text:s/>δύο<text:s/>(2)<text:s/>θέσεις<text:s/>είναι<text:s/>του<text:s/>κλάδου<text:s/>ΕΕΠ<text:s/>Νομικών,</text:span></text:p>
      <text:p text:style-name="P851"><text:span text:style-name="T851_1">γ)</text:span><text:span text:style-name="T851_2"><text:tab/></text:span><text:span text:style-name="T851_3">τέσσερις<text:s/>(4)<text:s/>θέσεις<text:s/>εκπαιδευτικής<text:s/>κατηγορίας<text:s/>Τεχνολογικής<text:s/>Εκπαίδευσης<text:s/>(ΤΕ),</text:span></text:p>
      <text:p text:style-name="P852"><text:span text:style-name="T852_1">δ)</text:span><text:span text:style-name="T852_2"><text:tab/></text:span><text:span text:style-name="T852_3">έξι<text:s/>(6)<text:s/>θέσεις<text:s/>εκπαιδευτικής<text:s/>κατηγορίας<text:s/>Δευτεροβάθμιας<text:s/>Εκπαίδευσης<text:s/>(ΔΕ),</text:span></text:p>
      <text:p text:style-name="P853"><text:span text:style-name="T853_1">ε)</text:span><text:span text:style-name="T853_2"><text:tab/></text:span><text:span text:style-name="T853_3">μία<text:s/>(1)<text:s/>θέση<text:s/>εκπαιδευτικής<text:s/>κατηγορίας<text:s/>Υποχρεωτικής<text:s/>Εκπαίδευσης<text:s/>(ΥΕ),<text:s/>και</text:span></text:p>
      <text:p text:style-name="P854"><text:span text:style-name="T854_1">στ)</text:span><text:span text:style-name="T854_2"><text:tab/></text:span><text:span text:style-name="T854_3">δύο<text:s/>(2)<text:s/>θέσεις<text:s/>δικηγόρων<text:s/>με<text:s/>σχέση<text:s/>έμμισθης<text:s/>εντολής<text:s/>για<text:s/>τις<text:s/>ανάγκες<text:s/>λειτουργίας<text:s/>του<text:s/>Αυτοτελούς<text:s/>Τμήματος<text:s/>Νομικών<text:s/>Υποθέσεων<text:s/>του<text:s/>δευτέρου<text:s/>εδαφίου<text:s/>της<text:s/>παρ.<text:s/>3<text:s/>του<text:s/>άρθρου<text:s/>106.<text:s/>Η<text:s/>πρόσληψη<text:s/>των<text:s/>εμμίσθων<text:s/>Δικηγόρων<text:s/>γίνεται<text:s/>κατ`<text:s/>εφαρμογή<text:s/>της<text:s/>παρ.<text:s/>2<text:s/>του<text:s/>άρθρου<text:s/>43<text:s/>του<text:s/>Κώδικα<text:s/>Δικηγόρων<text:s/>(ν.<text:s/>4194/2013,<text:s/>Α΄<text:s/>208).</text:span></text:p>
      <text:p text:style-name="P855"><text:span text:style-name="T855_1">2.</text:span><text:span text:style-name="T855_2"><text:s/>Τα<text:s/>προσόντα<text:s/>που<text:s/>απαιτούνται<text:s/>για<text:s/>την<text:s/>κάλυψη<text:s/>των<text:s/>ανωτέρω<text:s/>θέσεων<text:s/>είναι<text:s/>όσα<text:s/>ορίζονται<text:s/>στο<text:s/>π.δ.<text:s/>50/2001<text:s/>(Α΄<text:s/>39)<text:s/>και<text:s/>στο<text:s/>άρθρο<text:s/>52<text:s/>του<text:s/>ν.<text:s/>4830/2021<text:s/>(Α΄<text:s/>169),<text:s/>εκτός<text:s/>αν<text:s/>άλλως<text:s/>ορίζεται<text:s/>στον<text:s/>Οργανισμό<text:s/>της<text:s/>Αρχής.<text:s/>Ειδικότερα<text:s/>για<text:s/>τη<text:s/>διεξαγωγή<text:s/>της<text:s/>επεξεργασίας<text:s/>των<text:s/>δεδομένων<text:s/>οικονομικής<text:s/>συμπεριφοράς<text:s/>η<text:s/>Αρχή<text:s/>επιλέγει<text:s/>πρόσωπα<text:s/>με<text:s/>αντίστοιχα<text:s/>επαγγελματικά<text:s/>προσόντα<text:s/>που<text:s/>παρέχουν<text:s/>επαρκείς<text:s/>εγγυήσεις,<text:s/>από<text:s/>πλευράς<text:s/>τεχνικών<text:s/>γνώσεων<text:s/>και<text:s/>προσωπικής<text:s/>ακεραιότητας,<text:s/>για<text:s/>την<text:s/>τήρηση<text:s/>του<text:s/>απορρήτου.</text:span></text:p>
      <text:p text:style-name="P856"><text:span text:style-name="T856_1">3.</text:span><text:span text:style-name="T856_2"><text:s/>Για<text:s/>την<text:s/>υποβοήθηση<text:s/>του<text:s/>Διοικητή<text:s/>της<text:s/>Αρχής<text:s/>συνι-<text:s/>στώνται<text:s/>δύο<text:s/>(2)<text:s/>θέσεις<text:s/>συνεργατών,<text:s/>δημοσίων<text:s/>υπαλλήλων<text:s/>ή<text:s/>λειτουργών<text:s/>με<text:s/>σχέση<text:s/>εργασίας<text:s/>Δημοσίου<text:s/>Δικαίου<text:s/>ή<text:s/>Ιδιωτικού<text:s/>Δικαίου<text:s/>Αορίστου<text:s/>χρόνου<text:s/>που<text:s/>υπηρετούν<text:s/>σε<text:s/>φορείς<text:s/>του<text:s/>δημοσίου<text:s/>τομέα,<text:s/>όπως<text:s/>αυτός<text:s/>ορίζεται<text:s/>στην<text:s/>περ.<text:s/>(α)<text:s/>της<text:s/>παρ.<text:s/>1<text:s/>του<text:s/>άρθρου<text:s/>14<text:s/>του<text:s/>ν.<text:s/>4270/2014<text:s/>(Α΄<text:s/>143),<text:s/>που<text:s/>καλύπτονται<text:s/>μέσω<text:s/>απόσπασης,<text:s/>κατ’<text:s/>ανάλογη<text:s/>εφαρμογή<text:s/>της<text:s/>περ.<text:s/>(β)<text:s/>της<text:s/>παρ.<text:s/>1<text:s/>του<text:s/>άρθρου<text:s/>47<text:s/>του<text:s/>ν.<text:s/>4622/2019<text:s/>(Α΄<text:s/>133).<text:s/>Στο<text:s/>Γραφείο<text:s/>του<text:s/>Διοικητή<text:s/>της<text:s/>Αρχής<text:s/>συνιστάται<text:s/>θέση<text:s/>Διευθυντή,<text:s/>η<text:s/>οποία<text:s/>καλύπτεται<text:s/>από<text:s/>έναν<text:s/>εκ<text:s/>των<text:s/>συνεργατών<text:s/>του<text:s/>πρώτου<text:s/>εδαφίου.</text:span></text:p>
      <text:p text:style-name="P857"><text:span text:style-name="T857_1">4.</text:span><text:span text:style-name="T857_2"><text:s/>Η<text:s/>Αρχή<text:s/>στελεχώνεται<text:s/>από<text:s/>μόνιμους<text:s/>δημόσιους<text:s/>υπαλλήλους<text:s/>και<text:s/>υπαλλήλους<text:s/>με<text:s/>σχέση<text:s/>εργασίας<text:s/>ιδιωτικού<text:s/>δικαίου<text:s/>αορίστου<text:s/>χρόνου,<text:s/>οι<text:s/>οποίοι<text:s/>διέπονται<text:s/>από<text:s/>τις<text:s/>διατάξεις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text:s/>καθώς<text:s/>και<text:s/>του<text:s/>ν.<text:s/>3801/2009<text:s/>(Α΄<text:s/>163)<text:s/>και<text:s/>καταλαμβάνουν<text:s/>αντίστοιχες<text:s/>οργανικές<text:s/>θέσεις.<text:s/>Η<text:s/>πλήρωση<text:s/>είκοσι<text:s/>(20)<text:s/>εκ<text:s/>των<text:s/>κενών<text:s/>οργανικών<text:s/>θέσεων<text:s/>γίνεται<text:s/>με<text:s/>διορισμό<text:s/>μέσω<text:s/>του<text:s/>Ανωτάτου<text:s/>Συμβουλίου<text:s/>Επιλογής<text:s/>Προσωπικού,<text:s/>σύμφωνα<text:s/>με<text:s/>τις<text:s/>διατάξεις<text:s/>του<text:s/>ν.<text:s/>3051/2002<text:s/>(Α΄220)<text:s/>και<text:s/>του<text:s/>ν.<text:s/>4765/2021<text:s/>(A΄<text:s/>6)<text:s/>για<text:s/>τις<text:s/>Ανεξάρτητες<text:s/>Αρχές.<text:s/>Η<text:s/>κάλυψη<text:s/>των<text:s/>λοιπών<text:s/>είκοσι<text:s/>πέντε<text:s/>(25)<text:s/>κενών<text:s/>οργανικών<text:s/>θέσεων<text:s/>της<text:s/>Αρχής<text:s/>δύναται,<text:s/>επίσης,<text:s/>να<text:s/>γίνεται<text:s/>με<text:s/>μετάταξη<text:s/>ή<text:s/>απόσπαση<text:s/>προσωπικού<text:s/>που<text:s/>υπηρετεί<text:s/>στον<text:s/>δημόσιο<text:s/>τομέα,<text:s/>όπως<text:s/>αυτός<text:s/>οριοθετείται<text:s/>στην<text:s/>περ.<text:s/>α΄<text:s/>της<text:s/>παρ.<text:s/>1<text:s/>του<text:s/>άρθρου<text:s/>14<text:s/>του<text:s/>ν.<text:s/>4270/2014<text:s/>(Α΄<text:s/>143),<text:s/>με<text:s/>την<text:s/>ίδια<text:s/>σχέση<text:s/>εργασίας.</text:span></text:p>
      <text:p text:style-name="P858"><text:span text:style-name="T858_1">5.</text:span><text:span text:style-name="T858_2"><text:s/>Για<text:s/>την<text:s/>κάλυψη<text:s/>προσωρινών<text:s/>αναγκών<text:s/>προσωπικού<text:s/>της<text:s/>Αρχής<text:s/>με<text:s/>απόσπαση<text:s/>ή<text:s/>με<text:s/>μετάταξη<text:s/>υπαλλήλων<text:s/>μόνιμων<text:s/>και<text:s/>με<text:s/>σχέση<text:s/>εργασίας<text:s/>ιδιωτικού<text:s/>δικαίου<text:s/>αορίστου<text:s/>χρόνου,<text:s/>εφαρμόζεται<text:s/>το<text:s/>άρθρο<text:s/>31<text:s/>του<text:s/>ν.<text:s/>4873/2021<text:s/>(Α΄<text:s/>248),<text:s/>περί<text:s/>κινητικότητας<text:s/>υπαλλήλων<text:s/>σε<text:s/>νεοσύστατες<text:s/>υπηρεσίες.</text:span></text:p>
      <text:h text:style-name="P859" text:outline-level="6"><text:span text:style-name="T859_1">Άρθρο<text:s/>108</text:span></text:h>
      <text:h text:style-name="P860" text:outline-level="6"><text:span text:style-name="T860_1">Δικαστική<text:s/>εκπροσώπηση<text:s/>και<text:s/>νομική<text:s/>υποστήριξη<text:s/>της<text:s/>Αρχής</text:span></text:h>
      <text:p text:style-name="P861"><text:span text:style-name="T861_1">1.</text:span><text:span text:style-name="T861_2"><text:s/>Η<text:s/>Αρχή<text:s/>εκπροσωπείται<text:s/>δικαστικώς<text:s/>και<text:s/>εξωδίκως<text:s/>από<text:s/>τον<text:s/>Διοικητή<text:s/>της<text:s/>και<text:s/>παρίσταται<text:s/>αυτοτελώς,<text:s/>εκπροσωπώντας<text:s/>το<text:s/>Δημόσιο,<text:s/>σε<text:s/>κάθε<text:s/>είδους<text:s/>δίκες<text:s/>που<text:s/>έχουν<text:s/>ως<text:s/>αντικείμενο<text:s/>πράξεις<text:s/>ή<text:s/>παραλείψεις<text:s/>της<text:s/>ή<text:s/>τις<text:s/>έννομες<text:s/>σχέσεις<text:s/>που<text:s/>την<text:s/>αφορούν.<text:s/>Οι<text:s/>επιδόσεις<text:s/>των<text:s/>δικογράφων<text:s/>στις<text:s/>δίκες<text:s/>αυτές<text:s/>γίνονται<text:s/>προς<text:s/>τον<text:s/>Διοικητή<text:s/>της<text:s/>Αρχής.</text:span></text:p>
      <text:p text:style-name="P862"><text:span text:style-name="T862_1">2.</text:span><text:span text:style-name="T862_2"><text:s/>Η<text:s/>εν<text:s/>γένει<text:s/>νομική<text:s/>υποστήριξη<text:s/>των<text:s/>υποθέσεων<text:s/>της<text:s/>Αρχής<text:s/>διεξάγεται<text:s/>από<text:s/>το<text:s/>Νομικό<text:s/>Συμβούλιο<text:s/>του<text:s/>Κράτους<text:s/>(Ν.Σ.Κ.)<text:s/>σύμφωνα<text:s/>με<text:s/>τον<text:s/>ν.<text:s/>4831/2021<text:s/>(Α΄<text:s/>170)<text:s/>δια<text:s/>του<text:s/>Γραφείου<text:s/>Νομικού<text:s/>Συμβουλίου<text:s/>στο<text:s/>Υπουργείο<text:s/>Οικονομικών.<text:s/>Η<text:s/>υποβολή<text:s/>νομικών<text:s/>ερωτημάτων<text:s/>της<text:s/>Αρχής,<text:s/>η<text:s/>αποδοχή<text:s/>ή<text:s/>μη<text:s/>των<text:s/>γνωμοδοτήσεων<text:s/>που<text:s/>εκδίδονται<text:s/>επ’<text:s/>αυτών<text:s/>και<text:s/>η<text:s/>έγκριση<text:s/>ή<text:s/>μη<text:s/>των<text:s/>πρακτικών<text:s/>του<text:s/>Ν.Σ.Κ.<text:s/>επί<text:s/>των<text:s/>δικαστικών<text:s/>και<text:s/>εξωδίκων<text:s/>υποθέσεων<text:s/>γίνονται<text:s/>από<text:s/>τον<text:s/>Διοικητή<text:s/>της<text:s/>Αρχής.</text:span></text:p>
      <text:h text:style-name="P863" text:outline-level="6"><text:span text:style-name="T863_1">Άρθρο<text:s/>109</text:span></text:h>
      <text:h text:style-name="P864" text:outline-level="6"><text:span text:style-name="T864_1">Εξουσιοδοτικές<text:s/>διατάξεις</text:span></text:h>
      <text:p text:style-name="P865"><text:span text:style-name="T865_1">1.</text:span><text:span text:style-name="T865_2"><text:s/>Με<text:s/>απόφαση<text:s/>του<text:s/>Διοικητή<text:s/>της<text:s/>Αρχής<text:s/>πριν<text:s/>από<text:s/>την<text:s/>έναρξη<text:s/>λειτουργίας<text:s/>του<text:s/>Συστήματος<text:s/>καταρτίζεται<text:s/>ο<text:s/>Κανονισμός<text:s/>Επεξεργασίας<text:s/>Δεδομένων,<text:s/>ο<text:s/>οποίος<text:s/>και<text:s/>αναρτάται<text:s/>στην<text:s/>ιστοσελίδα<text:s/>της.</text:span></text:p>
      <text:p text:style-name="P866"><text:span text:style-name="T866_1">2.</text:span><text:span text:style-name="T866_2"><text:s/>Με<text:s/>απόφαση<text:s/>του<text:s/>Υπουργού<text:s/>Οικονομικών,<text:s/>δύνανται<text:s/>να<text:s/>μεταβιβάζονται<text:s/>ή<text:s/>να<text:s/>ανατίθενται<text:s/>στην<text:s/>Αρχή<text:s/>περαιτέρω<text:s/>αρμοδιότητες<text:s/>σχετικά<text:s/>με<text:s/>θέματα<text:s/>που<text:s/>εμπίπτουν<text:s/>στην<text:s/>αποστολή<text:s/>της.</text:span></text:p>
      <text:p text:style-name="P867"><text:span text:style-name="T867_1">3.</text:span><text:span text:style-name="T867_2"><text:s/>Με<text:s/>απόφαση<text:s/>του<text:s/>Διοικητή<text:s/>της<text:s/>Αρχής<text:s/>δύναται<text:s/>να<text:s/>ανατίθενται<text:s/>αρμοδιότητες,<text:s/>δικές<text:s/>του<text:s/>ή<text:s/>της<text:s/>Αρχής,<text:s/>σε<text:s/>επιμέρους<text:s/>οργανικές<text:s/>μονάδες<text:s/>ή<text:s/>σε<text:s/>όργανα<text:s/>αυτής.</text:span></text:p>
      <text:p text:style-name="P868"><text:span text:style-name="T868_1">4.</text:span><text:span text:style-name="T868_2"><text:s/>Με<text:s/>απόφαση<text:s/>του<text:s/>Υπουργού<text:s/>Οικονομικών,<text:s/>καθορίζεται<text:s/>η<text:s/>διαδικασία<text:s/>προκήρυξης<text:s/>του<text:s/>ανοικτού<text:s/>διαγωνισμού<text:s/>της<text:s/>παρ.<text:s/>1<text:s/>του<text:s/>άρθρου<text:s/>75<text:s/>για<text:s/>την<text:s/>επιλογή<text:s/>του<text:s/>Προέδρου<text:s/>και<text:s/>των<text:s/>μελών<text:s/>του<text:s/>Συμβουλίου<text:s/>Διοίκησης<text:s/>της<text:s/>Αρχής,<text:s/>οι<text:s/>όροι<text:s/>και<text:s/>οι<text:s/>προϋποθέσεις<text:s/>συμμετοχής,<text:s/>η<text:s/>διαδικασία<text:s/>υποβολής<text:s/>των<text:s/>αιτήσεων,<text:s/>τα<text:s/>κριτήρια<text:s/>κατάταξης<text:s/>και<text:s/>ο<text:s/>τρόπος<text:s/>βαθμολόγησης<text:s/>αυτών,<text:s/>η<text:s/>γραμματειακή<text:s/>υποστήριξη<text:s/>της<text:s/>Επιτροπής<text:s/>της<text:s/>παρ.<text:s/>2<text:s/>του<text:s/>άρθρου<text:s/>75,<text:s/>καθώς<text:s/>και<text:s/>κάθε<text:s/>άλλο<text:s/>θέμα<text:s/>σχετικό<text:s/>με<text:s/>την<text:s/>εφαρμογή<text:s/>της<text:s/>παρ.<text:s/>1<text:s/>του<text:s/>άρθρου<text:s/>75.</text:span></text:p>
      <text:p text:style-name="P869"><text:span text:style-name="T869_1">5.</text:span><text:span text:style-name="T869_2"><text:s/>Με<text:s/>απόφαση<text:s/>του<text:s/>Υπουργού<text:s/>Οικονομικών<text:s/>καθορίζονται<text:s/>οι<text:s/>αποδοχές<text:s/>του<text:s/>Προέδρου<text:s/>και<text:s/>των<text:s/>μελών<text:s/>του<text:s/>Συμβουλίου<text:s/>Διοίκησης<text:s/>της<text:s/>Αρχής.</text:span></text:p>
      <text:p text:style-name="P870"><text:span text:style-name="T870_1">6.</text:span><text:span text:style-name="T870_2"><text:s/>Με<text:s/>απόφαση<text:s/>του<text:s/>Υπουργού<text:s/>Οικονομικών,<text:s/>καθορίζεται<text:s/>η<text:s/>διαδικασία<text:s/>προκήρυξης<text:s/>του<text:s/>διαγωνισμού<text:s/>της<text:s/>παρ.<text:s/>1<text:s/>του<text:s/>άρθρου<text:s/>89<text:s/>για<text:s/>την<text:s/>επιλογή<text:s/>του<text:s/>Διοικητή<text:s/>της<text:s/>Αρχής,<text:s/>η<text:s/>γραμματειακή<text:s/>υποστήριξη<text:s/>της<text:s/>Επιτροπής<text:s/>της<text:s/>παρ.<text:s/>2<text:s/>του<text:s/>άρθρου<text:s/>89,<text:s/>καθώς<text:s/>και<text:s/>κάθε<text:s/>άλλο<text:s/>θέμα<text:s/>σχετικό<text:s/>με<text:s/>την<text:s/>εφαρμογή<text:s/>της<text:s/>παρ.<text:s/>1<text:s/>του<text:s/>άρθρου<text:s/>89.</text:span></text:p>
      <text:p text:style-name="P871"><text:span text:style-name="T871_1">7.</text:span><text:span text:style-name="T871_2"><text:s/>Με<text:s/>απόφαση<text:s/>του<text:s/>Υπουργού<text:s/>Οικονομικών,<text:s/>η<text:s/>οποία<text:s/>εκδίδεται<text:s/>ύστερα<text:s/>από<text:s/>εισήγηση<text:s/>του<text:s/>Συμβουλίου<text:s/>Διοίκησης,<text:s/>καθορίζονται<text:s/>οι<text:s/>κάθε<text:s/>είδους<text:s/>αποδοχές<text:s/>του<text:s/>Διοικητή<text:s/>της<text:s/>Αρχής<text:s/>για<text:s/>όλο<text:s/>το<text:s/>διάστημα<text:s/>της<text:s/>θητείας<text:s/>του.</text:span></text:p>
      <text:p text:style-name="P872"><text:span text:style-name="T872_1">8.</text:span><text:span text:style-name="T872_2"><text:s/>Με<text:s/>απόφαση<text:s/>του<text:s/>Διοικητή:</text:span></text:p>
      <text:p text:style-name="P873"><text:span text:style-name="T873_1">α)</text:span><text:span text:style-name="T873_2"><text:tab/></text:span><text:span text:style-name="T873_3"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Αρχής,</text:span></text:p>
      <text:p text:style-name="P874"><text:span text:style-name="T874_1">β)</text:span><text:span text:style-name="T874_2"><text:tab/></text:span><text:span text:style-name="T874_3">καθορίζονται<text:s/>ο<text:s/>τρόπος,<text:s/>η<text:s/>διαδικασία<text:s/>και<text:s/>τα<text:s/>όργανα<text:s/>ελέγχου<text:s/>της<text:s/>επίτευξης<text:s/>των<text:s/>στόχων,<text:s/>τα<text:s/>κριτήρια,<text:s/>ο<text:s/>τρόπος,<text:s/>η<text:s/>διαδικασία<text:s/>και<text:s/>τα<text:s/>όργανα<text:s/>αξιολόγησης<text:s/>των<text:s/>υπαλλήλων<text:s/>της<text:s/>Αρχής,</text:span></text:p>
      <text:p text:style-name="P875"><text:span text:style-name="T875_1">γ)</text:span><text:span text:style-name="T875_2"><text:tab/></text:span><text:span text:style-name="T875_3">συνιστώνται<text:s/>ή<text:s/>συγχωνεύονται<text:s/>Υπηρεσιακά<text:s/>και<text:s/>Πειθαρχικά<text:s/>Συμβούλια<text:s/>στην<text:s/>Αρχή,<text:s/>καθώς<text:s/>και<text:s/>ομάδες<text:s/>εργασίας<text:s/>ή<text:s/>έργου,<text:s/>συμβούλια<text:s/>και<text:s/>ειδικές<text:s/>επιτροπές<text:s/>αξιολόγησης,</text:span></text:p>
      <text:p text:style-name="P876"><text:span text:style-name="T876_1">δ)</text:span><text:span text:style-name="T876_2"><text:tab/></text:span><text:span text:style-name="T876_3">καθορίζονται<text:s/>τα<text:s/>ειδικότερα<text:s/>θέματα<text:s/>λειτουργίας<text:s/>των<text:s/>διαρκών<text:s/>και<text:s/>μη<text:s/>συλλογικών<text:s/>οργάνων,<text:s/>σύμφωνα<text:s/>με<text:s/>τα<text:s/>άρθρα<text:s/>13<text:s/>έως<text:s/>15<text:s/>του<text:s/>Κώδικα<text:s/>Διοικητικής<text:s/>Διαδικασίας<text:s/>(ν.<text:s/>2690/1999,<text:s/>Α΄<text:s/>45),</text:span></text:p>
      <text:p text:style-name="P877"><text:span text:style-name="T877_1">ε)</text:span><text:span text:style-name="T877_2"><text:tab/></text:span><text:span text:style-name="T877_3">συνιστώνται<text:s/>ομάδες<text:s/>εργασίας<text:s/>με<text:s/>τη<text:s/>συμμετοχή<text:s/>εκπροσώπων<text:s/>των<text:s/>φορέων<text:s/>του<text:s/>δημόσιου<text:s/>τομέα,<text:s/>όπως<text:s/>αυτός<text:s/>ορίζεται<text:s/>στην<text:s/>περ.<text:s/>α΄<text:s/>της<text:s/>παρ.<text:s/>1<text:s/>του<text:s/>άρθρου<text:s/>14<text:s/>του<text:s/>ν.<text:s/>4270/2014<text:s/>(Α΄<text:s/>143),<text:s/>καθώς<text:s/>και<text:s/>ανεξάρτητων<text:s/>αρχών,<text:s/>προς<text:s/>τον<text:s/>σκοπό<text:s/>συνδρομής<text:s/>στην<text:s/>αποδοτικότερη<text:s/>διεξαγωγή<text:s/>του<text:s/>έργου<text:s/>της<text:s/>Αρχής<text:s/>σε<text:s/>θέματα<text:s/>για<text:s/>τα<text:s/>οποία<text:s/>απαιτούνται<text:s/>ειδική<text:s/>επιστημονική<text:s/>κατάρτιση<text:s/>και<text:s/>τεχνογνωσία.</text:span></text:p>
      <text:p text:style-name="P878"><text:span text:style-name="T878_1">9.</text:span><text:span text:style-name="T878_2"><text:s/>Με<text:s/>κοινή<text:s/>απόφαση<text:s/>του<text:s/>Υπουργού<text:s/>Οικονομικών<text:s/>και<text:s/>του<text:s/>Διοικητή<text:s/>της<text:s/>Αρχής<text:s/>καθορίζεται<text:s/>η<text:s/>αμοιβή<text:s/>του<text:s/>Προέδρου,<text:s/>των<text:s/>μελών<text:s/>και<text:s/>του<text:s/>γραμματέα<text:s/>του<text:s/>Ειδικού<text:s/>Πειθαρχικού<text:s/>Συμβουλίου<text:s/>του<text:s/>άρθρου<text:s/>104.</text:span></text:p>
      <text:p text:style-name="P879"><text:span text:style-name="T879_1">10.</text:span><text:span text:style-name="T879_2"><text:s/>Με<text:s/>απόφαση<text:s/>του<text:s/>Υπουργού<text:s/>Οικονομικών<text:s/>καθορίζεται<text:s/>ο<text:s/>ειδικότερος<text:s/>τρόπος<text:s/>λειτουργίας<text:s/>του<text:s/>Ειδικού<text:s/>Πειθαρχικού<text:s/>Συμβουλίου<text:s/>του<text:s/>άρθρου<text:s/>104,<text:s/>καθώς<text:s/>και<text:s/>κάθε<text:s/>άλλο<text:s/>σχετικό<text:s/>θέμα.</text:span></text:p>
      <text:p text:style-name="P880"><text:span text:style-name="T880_1">11.</text:span><text:span text:style-name="T880_2"><text:s/>Με<text:s/>απόφαση<text:s/>του<text:s/>Διοικητή<text:s/>της<text:s/>Αρχής<text:s/>δύναται<text:s/>να<text:s/>ανακατανέμονται<text:s/>οι<text:s/>θέσεις<text:s/>του<text:s/>προσωπικού<text:s/>ανά<text:s/>εκπαιδευτική<text:s/>κατηγορία<text:s/>προς<text:s/>κάλυψη<text:s/>των<text:s/>επιχειρησιακών<text:s/>αναγκών<text:s/>της<text:s/>Αρχής.</text:span></text:p>
      <text:p text:style-name="P881"><text:span text:style-name="T881_1">12.</text:span><text:span text:style-name="T881_2"><text:s/>Με<text:s/>απόφαση<text:s/>του<text:s/>Υπουργού<text:s/>Οικονομικών,<text:s/>η<text:s/>οποία<text:s/>εκδίδεται<text:s/>μετά<text:s/>τη<text:s/>διενέργεια<text:s/>(α)<text:s/>εκτίμησης<text:s/>αντικτύπου<text:s/>σχετικά<text:s/>με<text:s/>την<text:s/>προστασία<text:s/>δεδομένων<text:s/>(Ε.Α.Π.Δ.)<text:s/>σύμφωνα<text:s/>με<text:s/>την<text:s/>παρ.<text:s/>4<text:s/>του<text:s/>άρθρου<text:s/>35<text:s/>του<text:s/>Γ.Κ.Π.Δ.<text:s/>και<text:s/>το<text:s/>άρθρο<text:s/>65<text:s/>του<text:s/>ν.<text:s/>4624/2019<text:s/>(Α΄<text:s/>137)<text:s/>και<text:s/>(β)<text:s/>αλγοριθμι-<text:s/>κής<text:s/>εκτίμησης<text:s/>αντικτύπου<text:s/>σύμφωνα<text:s/>με<text:s/>το<text:s/>άρθρο<text:s/>5<text:s/>του<text:s/>ν.<text:s/>4961/2022<text:s/>(A΄<text:s/>146),<text:s/>και<text:s/>ύστερα<text:s/>από<text:s/>εισήγηση<text:s/>της<text:s/>Ειδικής<text:s/>Γραμματείας<text:s/>Διαχείρισης<text:s/>Ιδιωτικού<text:s/>Χρέους,<text:s/>διαπιστώνεται<text:s/>η<text:s/>έναρξη<text:s/>λειτουργίας<text:s/>της<text:s/>Αρχής.</text:span></text:p>
      <text:h text:style-name="P882" text:outline-level="6"><text:span text:style-name="T882_1">Άρθρο<text:s/>110</text:span></text:h>
      <text:h text:style-name="P883" text:outline-level="6"><text:span text:style-name="T883_1">Μεταβατική<text:s/>διάταξη</text:span></text:h>
      <text:p text:style-name="P884"><text:span text:style-name="T884_1">1.</text:span><text:span text:style-name="T884_2"><text:s/>Μέχρι<text:s/>τον<text:s/>διορισμό<text:s/>του<text:s/>Προέδρου<text:s/>και<text:s/>των<text:s/>μελών<text:s/>του<text:s/>Συμβουλίου<text:s/>Διοίκησης,<text:s/>ο<text:s/>Οργανισμός,<text:s/>ο<text:s/>Κανονισμός<text:s/>Λειτουργίας<text:s/>και<text:s/>οι<text:s/>επιμέρους<text:s/>κανονισμοί<text:s/>της<text:s/>Αρχής<text:s/>καθορίζονται<text:s/>με<text:s/>απόφαση<text:s/>του<text:s/>Διοικητή.</text:span></text:p>
      <text:p text:style-name="P885"><text:span text:style-name="T885_1">2.</text:span><text:span text:style-name="T885_2"><text:s/>Έως<text:s/>την<text:s/>έκδοση<text:s/>της<text:s/>διαπιστωτικής<text:s/>πράξης<text:s/>της<text:s/>παρ.<text:s/>12<text:s/>του<text:s/>άρθρου<text:s/>109,<text:s/>η<text:s/>λειτουργία<text:s/>της<text:s/>Αρχής<text:s/>υποβοη-<text:s/>θείται<text:s/>από<text:s/>την<text:s/>Ειδική<text:s/>Γραμματεία<text:s/>Διαχείρισης<text:s/>Ιδιωτικού<text:s/>Χρέους<text:s/>του<text:s/>Υπουργείου<text:s/>Οικονομικών.</text:span></text:p>
      <text:h text:style-name="P886" text:outline-level="1"><text:span text:style-name="T886_1">ΜΕΡΟΣ<text:s/>Γ΄<text:s/></text:span></text:h>
      <text:h text:style-name="P887" text:outline-level="1"><text:span text:style-name="T887_1">ΙΔΡΥΣΗ<text:s/>ΚΑΙ<text:s/>ΛΕΙΤΟΥΡΓΙΑ<text:s/>ΚΕΝΤΡΙΚΟΥ<text:s/>ΜΗΤΡΩΟΥ<text:s/>ΠΙΣΤΩΣΕΩΝ</text:span></text:h>
      <text:h text:style-name="P888" text:outline-level="2"><text:span text:style-name="T888_1">ΚΕΦΑΛΑΙΟ<text:s/>Α΄<text:s/></text:span></text:h>
      <text:h text:style-name="P889" text:outline-level="2"><text:span text:style-name="T889_1">ΓΕΝΙΚΕΣ<text:s/>ΔΙΑΤΑΞΕΙΣ</text:span></text:h>
      <text:h text:style-name="P890" text:outline-level="6"><text:span text:style-name="T890_1">Άρθρο<text:s/>111</text:span></text:h>
      <text:h text:style-name="P891" text:outline-level="6"><text:span text:style-name="T891_1">Ίδρυση<text:s/>-<text:s/>Σκοπός</text:span></text:h>
      <text:p text:style-name="P892"><text:span text:style-name="T892_1">Ιδρύεται<text:s/>Κεντρικό<text:s/>Μητρώο<text:s/>Πιστώσεων<text:s/>(«το<text:s/>Μητρώο»),<text:s/>με<text:s/>σκοπό<text:s/>την<text:s/>ενίσχυση<text:s/>της<text:s/>χρηματοδότησης<text:s/>από<text:s/>το<text:s/>ελληνικό<text:s/>χρηματοπιστωτικό<text:s/>σύστημα<text:s/>της<text:s/>πραγματικής<text:s/>οικονομίας<text:s/>και<text:s/>τη<text:s/>διασφάλιση<text:s/>της<text:s/>χρηματοπιστωτικής<text:s/>σταθερότητας,<text:s/>μέσω<text:s/>της<text:s/>βελτίωσης<text:s/>της<text:s/>παρεχόμενης<text:s/>πληροφόρησης,<text:s/>της<text:s/>ορθολογικότερης<text:s/>αξιολόγησης<text:s/>της<text:s/>πιστοληπτικής<text:s/>ικανότητας<text:s/>των<text:s/>δυνητικών<text:s/>δανειοληπτών<text:s/>και<text:s/>της<text:s/>εν<text:s/>γένει<text:s/>συνδρομής<text:s/>στη<text:s/>λήψη<text:s/>τεκμηριωμένων<text:s/>αποφάσεων<text:s/>χρηματοδότησης.<text:s/>Η<text:s/>λειτουργία<text:s/>του<text:s/>Μητρώου<text:s/>συμβάλλει<text:s/>παράλληλα<text:s/>στην<text:s/>προώθηση<text:s/>των<text:s/>σκοπών<text:s/>του<text:s/>Ευρωπαϊκού<text:s/>Συστήματος<text:s/>Κεντρικών<text:s/>Τραπεζών,<text:s/>καθώς<text:s/>και<text:s/>στην<text:s/>αποτελεσματικότερη<text:s/>άσκηση<text:s/>των<text:s/>εποπτικών<text:s/>αρμοδιοτήτων<text:s/>της<text:s/>Τράπεζας<text:s/>της<text:s/>Ελλάδος<text:s/>(η<text:s/>«Τράπεζα»)<text:s/>και<text:s/>της<text:s/>Ευρωπαϊκής<text:s/>Κεντρικής<text:s/>Τράπεζας<text:s/>(η<text:s/>«ΕΚΤ»).</text:span></text:p>
      <text:h text:style-name="P893" text:outline-level="6"><text:span text:style-name="T893_1">Άρθρο<text:s/>112</text:span></text:h>
      <text:h text:style-name="P894" text:outline-level="6"><text:span text:style-name="T894_1">Αντικείμενο</text:span></text:h>
      <text:p text:style-name="P895"><text:span text:style-name="T895_1">1.</text:span><text:span text:style-name="T895_2"><text:s/>Το<text:s/>Μητρώο<text:s/>συνιστά<text:s/>εθνικό<text:s/>σύστημα<text:s/>αρχειοθέτησης<text:s/>δεδομένων<text:s/>προσωπικού<text:s/>χαρακτήρα<text:s/>υπό<text:s/>την<text:s/>έννοια<text:s/>της<text:s/>περ.<text:s/>6<text:s/>του<text:s/>άρθρου<text:s/>4<text:s/>του<text:s/>Κανονισμoύ<text:s/>(ΕΕ)<text:s/>2016/679<text:s/>του<text:s/>Ευρωπαϊκού<text:s/>Κοινοβουλίου<text:s/>και<text:s/>του<text:s/>Συμβουλίου<text:s/>της<text:s/>27ης<text:s/>Απριλίου<text:s/>2016<text:s/>«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»<text:s/>(L<text:s/>119)<text:s/>(εφεξής<text:s/>«Γ.Κ.Π.Δ.»).<text:s/>Το<text:s/>Μητρώο<text:s/>είναι<text:s/>πληροφοριακό<text:s/>σύστημα<text:s/>που<text:s/>ανήκει<text:s/>και<text:s/>τηρείται<text:s/>στην<text:s/>Τράπεζα<text:s/>και<text:s/>καταγράφει<text:s/>σε<text:s/>αναλυτική<text:s/>βάση<text:s/>το<text:s/>ιστορικό<text:s/>πληρωμών,<text:s/>τα<text:s/>είδη<text:s/>των<text:s/>παρεχομένων<text:s/>εξασφαλίσεων<text:s/>και<text:s/>κάθε<text:s/>άλλη<text:s/>πληροφορία<text:s/>που<text:s/>σχετίζεται<text:s/>με<text:s/>κάθε<text:s/>μορφής<text:s/>πίστωση<text:s/>προς<text:s/>φυσικά<text:s/>ή<text:s/>νομικά<text:s/>πρόσωπα<text:s/>από<text:s/>πιστωτικά<text:s/>και<text:s/>εν<text:s/>γένει<text:s/>χρηματοδοτικά<text:s/>ιδρύματα<text:s/>που<text:s/>έχουν<text:s/>την<text:s/>καταστατική<text:s/>τους<text:s/>έδρα<text:s/>στην<text:s/>Ελλάδα,<text:s/>καθώς<text:s/>και<text:s/>από<text:s/>τα<text:s/>υποκαταστήματα<text:s/>αλλοδαπών<text:s/>πιστωτικών<text:s/>ή<text:s/>χρηματοδοτικών<text:s/>ιδρυμάτων<text:s/>που<text:s/>λειτουργούν<text:s/>στην<text:s/>Ελλάδα.</text:span></text:p>
      <text:p text:style-name="P896"><text:span text:style-name="T896_1">2.</text:span><text:span text:style-name="T896_2"><text:s/>Βάσει<text:s/>των<text:s/>πληροφοριών<text:s/>της<text:s/>παρ.<text:s/>1,<text:s/>που<text:s/>τηρούνται<text:s/>στο<text:s/>Μητρώο,<text:s/>καταρτίζεται<text:s/>επίσης<text:s/>πιστωτική<text:s/>έκθεση<text:s/>για<text:s/>όλα<text:s/>τα<text:s/>πιστοδοτούμενα<text:s/>πρόσωπα<text:s/>(η<text:s/>«Πιστωτική<text:s/>Έκθεση»).<text:s/>Το<text:s/>περιεχόμενο<text:s/>της<text:s/>Πιστωτικής<text:s/>Έκθεσης<text:s/>καθορίζεται<text:s/>με<text:s/>την<text:s/>Πράξη<text:s/>του<text:s/>Διοικητή<text:s/>της<text:s/>Τράπεζας<text:s/>της<text:s/>Ελλάδος<text:s/>που<text:s/>προβλέπεται<text:s/>στην<text:s/>παρ.<text:s/>1<text:s/>του<text:s/>άρθρου<text:s/>122<text:s/>και<text:s/>διαφοροποιείται<text:s/>ανάλογα<text:s/>με<text:s/>τον<text:s/>αποδέκτη<text:s/>της,<text:s/>σε<text:s/>κάθε<text:s/>όμως<text:s/>περίπτωση<text:s/>δεν<text:s/>περιέχει<text:s/>αξιολόγηση<text:s/>και<text:s/>βαθμολόγηση<text:s/>της<text:s/>πιστοληπτικής<text:s/>ικανότητας<text:s/>του<text:s/>δανειολήπτη.</text:span></text:p>
      <text:p text:style-name="P897"><text:span text:style-name="T897_1">3.</text:span><text:span text:style-name="T897_2"><text:s/>Το<text:s/>Μητρώο<text:s/>είναι<text:s/>συμπληρωματικό<text:s/>και<text:s/>σε<text:s/>πλήρη<text:s/>εναρμόνιση<text:s/>και<text:s/>σχέση<text:s/>διαλειτουργικότητας<text:s/>με<text:s/>το<text:s/>Μητρώο<text:s/>Παρακολούθησης<text:s/>Ιδιωτικού<text:s/>Χρέους,<text:s/>την<text:s/>Ανεξάρτητη<text:s/>Αρχή<text:s/>Πιστοληπτικής<text:s/>Αξιολόγησης<text:s/>του<text:s/>Β΄<text:s/>Μέρους<text:s/>και<text:s/>το<text:s/>υφιστάμενο<text:s/>σύστημα<text:s/>επεξεργασίας<text:s/>δεδομένων<text:s/>οικονομικής<text:s/>συμπεριφοράς<text:s/>της<text:s/>ΤΕΙΡΕΣΙΑΣ<text:s/>Α.Ε.<text:s/>Για<text:s/>τις<text:s/>ανάγκες<text:s/>διασταύρωσης<text:s/>και<text:s/>επιβεβαίωσης<text:s/>της<text:s/>ακρίβειας<text:s/>των<text:s/>πληροφοριών<text:s/>ταυτοποίησης<text:s/>και<text:s/>των<text:s/>γενικών<text:s/>πληροφοριών,<text:s/>όπως<text:s/>αυτές<text:s/>ορίζονται<text:s/>στις<text:s/>περ.<text:s/>ο΄<text:s/>και<text:s/>π΄<text:s/>του<text:s/>άρθρου<text:s/>113,<text:s/>το<text:s/>Μητρώο<text:s/>μπορεί<text:s/>να<text:s/>προσφεύγει<text:s/>στα<text:s/>πληροφοριακά<text:s/>συστήματα<text:s/>της<text:s/>Ανεξάρτητης<text:s/>Αρχής<text:s/>Δημοσίων<text:s/>Εσόδων,<text:s/>του<text:s/>Γενικού<text:s/>Εμπορικού<text:s/>Μητρώου,<text:s/>καθώς<text:s/>και<text:s/>στο<text:s/>σύστημα<text:s/>ΕΡΓΑΝΗ.</text:span></text:p>
      <text:p text:style-name="P898"><text:span text:style-name="T898_1">4.</text:span><text:span text:style-name="T898_2"><text:s/>Το<text:s/>Μητρώο<text:s/>επίσης<text:s/>ευρίσκεται<text:s/>σε<text:s/>σχέση<text:s/>διαλειτουρ-<text:s/>γικότητας<text:s/>με<text:s/>τη<text:s/>βάση<text:s/>αναλυτικών<text:s/>πιστωτικών<text:s/>δεδομένων<text:s/>GR-AnaCredit<text:s/>που<text:s/>τηρείται<text:s/>στην<text:s/>Τράπεζα,<text:s/>το<text:s/>πλαίσιο<text:s/>λειτουργίας<text:s/>της<text:s/>οποίας<text:s/>καθορίζεται<text:s/>από<text:s/>τον<text:s/>Κανονισμό<text:s/>2016/867<text:s/>της<text:s/>Ευρωπαϊκής<text:s/>Κεντρικής<text:s/>Τράπεζας<text:s/>της<text:s/>18ης<text:s/>Μαΐου<text:s/>2016<text:s/>σχετικά<text:s/>με<text:s/>τη<text:s/>συλλογή<text:s/>αναλυτικών<text:s/>πιστωτικών<text:s/>δεδομένων<text:s/>και<text:s/>δεδομένων<text:s/>πιστωτικού<text:s/>κινδύνου<text:s/>(EKT/2016/13)<text:s/>και<text:s/>την<text:s/>Πράξη<text:s/>του<text:s/>Διοικητή<text:s/>της<text:s/>Τράπεζας<text:s/>της<text:s/>Ελλάδος<text:s/>2677/19.5.2017<text:s/>(Β΄<text:s/>2124),<text:s/>η<text:s/>οποία<text:s/>συλλέγει<text:s/>πληροφορίες<text:s/>για<text:s/>πιστώσεις<text:s/>που<text:s/>χορηγούν<text:s/>πιστωτικά<text:s/>ιδρύματα<text:s/>προς<text:s/>νομικά<text:s/>πρόσωπα.</text:span></text:p>
      <text:p text:style-name="P899"><text:span text:style-name="T899_1">5.</text:span><text:span text:style-name="T899_2"><text:s/>Προς<text:s/>τον<text:s/>σκοπό<text:s/>επίτευξης<text:s/>των<text:s/>σκοπών<text:s/>του,<text:s/>το<text:s/>Μητρώο<text:s/>μπορεί<text:s/>να<text:s/>αναπτύσσει<text:s/>συνεργασίες<text:s/>με<text:s/>αντίστοιχα<text:s/>Κεντρικά<text:s/>Μητρώα<text:s/>Πιστώσεων<text:s/>της<text:s/>αλλοδαπής.</text:span></text:p>
      <text:h text:style-name="P900" text:outline-level="6"><text:span text:style-name="T900_1">Άρθρο<text:s/>113</text:span></text:h>
      <text:h text:style-name="P901" text:outline-level="6"><text:span text:style-name="T901_1">Ορισμοί</text:span></text:h>
      <text:p text:style-name="P902"><text:span text:style-name="T902_1">Για<text:s/>τους<text:s/>σκοπούς<text:s/>του<text:s/>παρόντος<text:s/>Μέρους<text:s/>οι<text:s/>χρησιμοποιούμενοι<text:s/>όροι<text:s/>έχουν<text:s/>την<text:s/>ακόλουθη<text:s/>έννοια:</text:span></text:p>
      <text:p text:style-name="P903"><text:span text:style-name="T903_1">α)</text:span><text:span text:style-name="T903_2"><text:tab/></text:span><text:span text:style-name="T903_3">Ως<text:s/>«Τράπεζα»<text:s/>νοείται<text:s/>η<text:s/>Τράπεζα<text:s/>της<text:s/>Ελλάδος.</text:span></text:p>
      <text:p text:style-name="P904"><text:span text:style-name="T904_1">β)</text:span><text:span text:style-name="T904_2"><text:tab/></text:span><text:span text:style-name="T904_3">Ως<text:s/>«δημόσιος<text:s/>τομέας»<text:s/>νοείται<text:s/>το<text:s/>σύνολο<text:s/>των<text:s/>φορέων<text:s/>της<text:s/>περ.<text:s/>α΄<text:s/>της<text:s/>παρ.<text:s/>1<text:s/>του<text:s/>άρθρου<text:s/>14<text:s/>του<text:s/>ν.<text:s/>4270/2014<text:s/>(Α΄<text:s/>143),<text:s/>οι<text:s/>Οργανισμοί<text:s/>Τοπικής<text:s/>Αυτοδιοίκησης<text:s/>α΄<text:s/>και<text:s/>β΄<text:s/>βαθμού,<text:s/>καθώς<text:s/>και<text:s/>οι<text:s/>επιχειρήσεις<text:s/>των<text:s/>τελευταίων.<text:s/>Για<text:s/>τους<text:s/>σκοπούς<text:s/>του<text:s/>παρόντος,<text:s/>στον<text:s/>δημόσιο<text:s/>τομέα<text:s/>περιλαμβάνονται<text:s/>και<text:s/>οι<text:s/>επιχειρήσεις<text:s/>που<text:s/>ασκούν<text:s/>δραστηριότητες<text:s/>κοινής<text:s/>ωφέλειας,<text:s/>εφόσον<text:s/>στη<text:s/>μετοχική<text:s/>τους<text:s/>σύνθεση<text:s/>συμμετέχει,<text:s/>άμεσα<text:s/>ή<text:s/>έμμεσα,<text:s/>το<text:s/>ελληνικό<text:s/>δημόσιο.</text:span></text:p>
      <text:p text:style-name="P905"><text:span text:style-name="T905_1">γ)</text:span><text:span text:style-name="T905_2"><text:tab/></text:span><text:span text:style-name="T905_3">Ως<text:s/>«πρόσωπο»<text:s/>νοείται<text:s/>κάθε<text:s/>φυσικό<text:s/>ή<text:s/>νομικό<text:s/>πρόσωπο,<text:s/>καθώς<text:s/>και<text:s/>κάθε<text:s/>είδους<text:s/>νομική<text:s/>οντότητα.</text:span></text:p>
      <text:p text:style-name="P906"><text:span text:style-name="T906_1">δ)</text:span><text:span text:style-name="T906_2"><text:tab/></text:span><text:span text:style-name="T906_3">Ως<text:s/>«νομικά<text:s/>πρόσωπα»<text:s/>νοούνται<text:s/>τα<text:s/>νομικά<text:s/>πρόσωπα<text:s/>και<text:s/>οι<text:s/>νομικές<text:s/>οντότητες<text:s/>ιδιωτικού<text:s/>δικαίου<text:s/>κατά<text:s/>την<text:s/>έννοια<text:s/>των<text:s/>περ.<text:s/>γ΄<text:s/>και<text:s/>δ΄<text:s/>του<text:s/>άρθρου<text:s/>3<text:s/>του<text:s/>Κώδικα<text:s/>Φορολογικής<text:s/>Διαδικασίας<text:s/>(ν.<text:s/>4174/2013,<text:s/>Α΄<text:s/>170).<text:s/>Στα<text:s/>νομικά<text:s/>πρόσωπα<text:s/>περιλαμβάνονται<text:s/>και<text:s/>οντότητες<text:s/>που<text:s/>δραστηριοποιούνται<text:s/>στην<text:s/>Ελλάδα<text:s/>ως<text:s/>τμήματα<text:s/>αλλοδαπού<text:s/>νομικού<text:s/>προσώπου,<text:s/>δηλαδή<text:s/>ως<text:s/>υποκαταστήματα.</text:span></text:p>
      <text:p text:style-name="P907"><text:span text:style-name="T907_1">ε)</text:span><text:span text:style-name="T907_2"><text:tab/></text:span><text:span text:style-name="T907_3">Ως<text:s/>«οφειλέτης»<text:s/>νοείται<text:s/>το<text:s/>νομικό<text:s/>και<text:s/>το<text:s/>φυσικό<text:s/>πρόσωπο,<text:s/>που<text:s/>έχει<text:s/>χρηματικές<text:s/>οφειλές<text:s/>έναντι<text:s/>των<text:s/>πιστωτών,<text:s/>σύμφωνα<text:s/>με<text:s/>την<text:s/>περ.<text:s/>ζ΄,<text:s/>και<text:s/>αφορά<text:s/>τόσο<text:s/>στον<text:s/>άμεσα<text:s/>αντισυμβαλλόμενο<text:s/>ως<text:s/>πρωτοφειλέτη,<text:s/>όσο<text:s/>και<text:s/>στους<text:s/>ενεχόμενους<text:s/>εις<text:s/>ολόκληρον<text:s/>ως<text:s/>συνοφειλέτες,<text:s/>ή<text:s/>εγγυητές.</text:span></text:p>
      <text:p text:style-name="P908"><text:span text:style-name="T908_1">στ)</text:span><text:span text:style-name="T908_2"><text:tab/></text:span><text:span text:style-name="T908_3">Ως<text:s/>«οφειλή»<text:s/>ή<text:s/>«οφειλές»<text:s/>νοούνται<text:s/>η<text:s/>πάσης<text:s/>φύσεως<text:s/>οφειλή<text:s/>ή<text:s/>οι<text:s/>πάσης<text:s/>φύσεως<text:s/>οφειλές<text:s/>του<text:s/>οφειλέτη<text:s/>προς<text:s/>τους<text:s/>πιστωτές<text:s/>της<text:s/>περ.<text:s/>ζ΄.</text:span></text:p>
      <text:p text:style-name="P909"><text:span text:style-name="T909_1">ζ)</text:span><text:span text:style-name="T909_2"><text:tab/></text:span><text:span text:style-name="T909_3">Ως<text:s/>«πιστωτές»<text:s/>νοούνται<text:s/>νομικά<text:s/>πρόσωπα<text:s/>που<text:s/>δεν<text:s/>εμπίπτουν<text:s/>στην<text:s/>έννοια<text:s/>του<text:s/>δημόσιου<text:s/>τομέα,<text:s/>προς<text:s/>τα<text:s/>οποία<text:s/>υφίσταται<text:s/>οφειλή<text:s/>υποκειμένου<text:s/>δεδομένων<text:s/>οικονομικής<text:s/>συμπεριφοράς<text:s/>από<text:s/>οποιαδήποτε<text:s/>αιτία,<text:s/>η<text:s/>οποία<text:s/>οφειλή<text:s/>εμπίπτει<text:s/>στο<text:s/>πεδίο<text:s/>εφαρμογής<text:s/>του<text:s/>παρόντος,<text:s/>βάσει<text:s/>των<text:s/>πιστωτικών<text:s/>ορίων<text:s/>που<text:s/>καθορίζονται<text:s/>με<text:s/>την<text:s/>Πράξη<text:s/>του<text:s/>Διοικητή<text:s/>της<text:s/>παρ.<text:s/>1<text:s/>του<text:s/>άρθρου<text:s/>122.</text:span></text:p>
      <text:p text:style-name="P910"><text:span text:style-name="T910_1">Ενδεικτικά,<text:s/>στην<text:s/>έννοια<text:s/>του<text:s/>«πιστωτή»<text:s/>εμπίπτουν:</text:span></text:p>
      <text:p text:style-name="P911"><text:span text:style-name="T911_1">ζα)</text:span><text:span text:style-name="T911_2"><text:tab/></text:span><text:span text:style-name="T911_3">πιστωτικά<text:s/>ιδρύματα,<text:s/>κατά<text:s/>την<text:s/>έννοια<text:s/>της<text:s/>περ.<text:s/>1<text:s/>της<text:s/>παρ.<text:s/>1<text:s/>του<text:s/>άρθρου<text:s/>3<text:s/>του<text:s/>ν.<text:s/>4261/2014<text:s/>(Α΄<text:s/>107)<text:s/>και<text:s/>της<text:s/>παρ.<text:s/>1<text:s/>του<text:s/>άρθρου<text:s/>4<text:s/>του<text:s/>Κανονισμού<text:s/>(ΕΕ)<text:s/>575/2013<text:s/>του<text:s/>Ευρωπαϊκού<text:s/>Κοινοβουλίου<text:s/>και<text:s/>του<text:s/>Συμβουλίου<text:s/>της<text:s/>26ης<text:s/>Ιουνίου<text:s/>2013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648/2012,<text:s/>με<text:s/>έδρα<text:s/>στην<text:s/>Ελλάδα,</text:span></text:p>
      <text:p text:style-name="P912"><text:span text:style-name="T912_1">ζβ)</text:span><text:span text:style-name="T912_2"><text:tab/></text:span><text:span text:style-name="T912_3">υποκαταστήματα<text:s/>στην<text:s/>Ελλάδα<text:s/>πιστωτικών<text:s/>ιδρυμάτων<text:s/>με<text:s/>έδρα<text:s/>στην<text:s/>αλλοδαπή,</text:span></text:p>
      <text:p text:style-name="P913"><text:span text:style-name="T913_1">ζγ)</text:span><text:span text:style-name="T913_2"><text:tab/></text:span><text:span text:style-name="T913_3">πιστωτικά<text:s/>ιδρύματα<text:s/>με<text:s/>έδρα<text:s/>σε<text:s/>χώρα<text:s/>του<text:s/>Ευρωπαϊκού<text:s/>Οικονομικού<text:s/>Χώρου<text:s/>που<text:s/>ασκεί<text:s/>δραστηριότητα<text:s/>στην<text:s/>Ελλάδα<text:s/>δυνάμει<text:s/>του<text:s/>άρθρου<text:s/>38<text:s/>του<text:s/>ν.<text:s/>4261/2014,<text:s/>ζδ)<text:s/>εταιρείες<text:s/>παροχής<text:s/>πιστώσεων,<text:s/>κατά<text:s/>την<text:s/>έννοια<text:s/>της<text:s/>παρ.<text:s/>4<text:s/>του<text:s/>άρθρου<text:s/>153<text:s/>του<text:s/>ν.<text:s/>4261/2014,</text:span></text:p>
      <text:p text:style-name="P914"><text:span text:style-name="T914_1">ζε)</text:span><text:span text:style-name="T914_2"><text:tab/></text:span><text:span text:style-name="T914_3">εταιρείες<text:s/>πρακτορείας<text:s/>επιχειρηματικών<text:s/>απαιτήσεων,<text:s/>κατά<text:s/>την<text:s/>έννοια<text:s/>της<text:s/>παρ.<text:s/>2<text:s/>του<text:s/>άρθρου<text:s/>4<text:s/>του<text:s/>ν.<text:s/>1905/<text:s/>1990<text:s/>(Α΄<text:s/>147),</text:span></text:p>
      <text:p text:style-name="P915"><text:span text:style-name="T915_1">ζστ)</text:span><text:span text:style-name="T915_2"><text:tab/></text:span><text:span text:style-name="T915_3">εταιρείες<text:s/>χρηματοδοτικής<text:s/>μίσθωσης,<text:s/>κατά<text:s/>την<text:s/>έννοια<text:s/>της<text:s/>περ.<text:s/>α)<text:s/>της<text:s/>παρ.<text:s/>1<text:s/>του<text:s/>άρθρου<text:s/>2<text:s/>του<text:s/>ν.<text:s/>1665/1986<text:s/>(Α΄<text:s/>194),</text:span></text:p>
      <text:p text:style-name="P916"><text:span text:style-name="T916_1">ζζ)</text:span><text:span text:style-name="T916_2"><text:tab/></text:span><text:span text:style-name="T916_3">υποκαταστήματα<text:s/>στην<text:s/>Ελλάδα<text:s/>χρηματοδοτικών<text:s/>ιδρυμάτων,<text:s/>κατά<text:s/>την<text:s/>έννοια<text:s/>της<text:s/>περ.<text:s/>22<text:s/>της<text:s/>παρ.<text:s/>1<text:s/>του<text:s/>άρθρου<text:s/>3<text:s/>του<text:s/>ν.<text:s/>4261/2014,<text:s/>με<text:s/>έδρα<text:s/>στην<text:s/>αλλοδαπή,<text:s/>ζη)<text:s/>εταιρείες<text:s/>διαχείρισης<text:s/>απαιτήσεων<text:s/>από<text:s/>δάνεια<text:s/>και<text:s/>πιστώσεις,<text:s/>κατά<text:s/>την<text:s/>έννοια<text:s/>της<text:s/>υποπερ.<text:s/>αα)<text:s/>της<text:s/>περ.<text:s/>α)<text:s/>της<text:s/>παρ.<text:s/>1<text:s/>του<text:s/>άρθρου<text:s/>1<text:s/>του<text:s/>ν.<text:s/>4354/2015<text:s/>(Α΄<text:s/>176)<text:s/>και<text:s/>υποκαταστήματα<text:s/>της<text:s/>υποπερ.<text:s/>ββ)<text:s/>της<text:s/>περ.<text:s/>α)<text:s/>της<text:s/>παρ.<text:s/>1<text:s/>του<text:s/>άρθρου<text:s/>1<text:s/>του<text:s/>ν.<text:s/>4354/2015,</text:span></text:p>
      <text:p text:style-name="P917"><text:span text:style-name="T917_1">ζθ)</text:span><text:span text:style-name="T917_2"><text:tab/></text:span><text:span text:style-name="T917_3">πιστωτικοί<text:s/>φορείς,<text:s/>κατά<text:s/>την<text:s/>έννοια<text:s/>της<text:s/>περ.<text:s/>2<text:s/>του<text:s/>άρθρου<text:s/>3<text:s/>του<text:s/>ν.<text:s/>4438/2016<text:s/>(Α΄<text:s/>220),</text:span></text:p>
      <text:p text:style-name="P918"><text:span text:style-name="T918_1">ζι)</text:span><text:span text:style-name="T918_2"><text:tab/></text:span><text:span text:style-name="T918_3">ιδρύματα<text:s/>μικροχρηματοδοτήσεων,<text:s/>κατά<text:s/>την<text:s/>έννοια<text:s/>της<text:s/>περ.<text:s/>β΄<text:s/>του<text:s/>άρθρου<text:s/>2<text:s/>του<text:s/>ν.<text:s/>4701/2020<text:s/>(Α΄<text:s/>128),</text:span></text:p>
      <text:p text:style-name="P919"><text:span text:style-name="T919_1">ζια)</text:span><text:span text:style-name="T919_2"><text:tab/></text:span><text:span text:style-name="T919_3">ιδρύματα<text:s/>πληρωμών,<text:s/>κατά<text:s/>την<text:s/>έννοια<text:s/>της<text:s/>περ.<text:s/>4<text:s/>του<text:s/>άρθρου<text:s/>4<text:s/>του<text:s/>ν.<text:s/>4537/2018<text:s/>(Α΄<text:s/>84),<text:s/>εφόσον<text:s/>παρέχουν<text:s/>πίστη,</text:span></text:p>
      <text:p text:style-name="P920"><text:span text:style-name="T920_1">ζιβ)</text:span><text:span text:style-name="T920_2"><text:tab/></text:span><text:span text:style-name="T920_3">ιδρύματα<text:s/>ηλεκτρονικού<text:s/>χρήματος,<text:s/>κατά<text:s/>την<text:s/>έννοια<text:s/>της<text:s/>παρ.<text:s/>3<text:s/>του<text:s/>άρθρου<text:s/>10<text:s/>του<text:s/>ν.<text:s/>4021/2011<text:s/>(Α΄<text:s/>218),<text:s/>εφόσον<text:s/>παρέχουν<text:s/>πίστη,</text:span></text:p>
      <text:p text:style-name="P921"><text:span text:style-name="T921_1">ζιγ)</text:span><text:span text:style-name="T921_2"><text:tab/></text:span><text:span text:style-name="T921_3">εταιρείες<text:s/>έκδοσης<text:s/>και<text:s/>διαχείρισης<text:s/>καρτών,<text:s/>και</text:span></text:p>
      <text:p text:style-name="P922"><text:span text:style-name="T922_1">ζιδ)</text:span><text:span text:style-name="T922_2"><text:tab/></text:span><text:span text:style-name="T922_3">λοιπά<text:s/>χρηματοδοτικά<text:s/>ιδρύματα,<text:s/>κατά<text:s/>την<text:s/>έννοια<text:s/>της<text:s/>περ.<text:s/>26<text:s/>της<text:s/>παρ.<text:s/>1<text:s/>του<text:s/>άρθρου<text:s/>4<text:s/>του<text:s/>Κανονισμού<text:s/>(ΕΕ)<text:s/>575/2013.</text:span></text:p>
      <text:p text:style-name="P923"><text:span text:style-name="T923_1">η)</text:span><text:span text:style-name="T923_2"><text:tab/></text:span><text:span text:style-name="T923_3">Ως<text:s/>«πίστωση»<text:s/>νοείται<text:s/>το<text:s/>δάνειο<text:s/>και<text:s/>κάθε<text:s/>εν<text:s/>γένει<text:s/>οφειλή<text:s/>που<text:s/>απορρέει<text:s/>από<text:s/>οικονομική<text:s/>διευκόλυνση<text:s/>οποιασδήποτε<text:s/>μορφής<text:s/>από<text:s/>πιστωτή.<text:s/>Για<text:s/>την<text:s/>εφαρμογή<text:s/>του<text:s/>παρόντος,<text:s/>ως<text:s/>πίστωση<text:s/>νοείται<text:s/>αυτή<text:s/>που<text:s/>εμπίπτει<text:s/>στο<text:s/>πεδίο<text:s/>εφαρμογής<text:s/>του,<text:s/>βάσει<text:s/>των<text:s/>πιστωτικών<text:s/>ορίων<text:s/>που<text:s/>καθορίζονται<text:s/>με<text:s/>απόφαση<text:s/>του<text:s/>Υπουργού<text:s/>Οικονομικών<text:s/>και<text:s/>εξειδικεύονται<text:s/>στην<text:s/>Πράξη<text:s/>του<text:s/>Διοικητή<text:s/>της<text:s/>παρ.<text:s/>1<text:s/>του<text:s/>άρθρου<text:s/>122.</text:span></text:p>
      <text:p text:style-name="P924"><text:span text:style-name="T924_1">θ)</text:span><text:span text:style-name="T924_2"><text:tab/></text:span><text:span text:style-name="T924_3">Ως<text:s/>«σύμβαση<text:s/>πίστωσης»<text:s/>νοείται<text:s/>η<text:s/>σύμβαση<text:s/>που<text:s/>συνάπτεται<text:s/>μεταξύ<text:s/>του<text:s/>υποκειμένου<text:s/>των<text:s/>δεδομένων<text:s/>οικονομικής<text:s/>συμπεριφοράς<text:s/>και<text:s/>του<text:s/>πιστωτή<text:s/>για<text:s/>την<text:s/>παροχή<text:s/>πίστωσης<text:s/>στο<text:s/>πρώτο.</text:span></text:p>
      <text:p text:style-name="P925"><text:span text:style-name="T925_1">ι)</text:span><text:span text:style-name="T925_2"><text:tab/></text:span><text:span text:style-name="T925_3">Ως<text:s/>«αίτηση<text:s/>πίστωσης»<text:s/>νοείται<text:s/>η<text:s/>αίτηση<text:s/>για<text:s/>παροχή<text:s/>πίστωσης<text:s/>που<text:s/>υποβάλλεται<text:s/>σε<text:s/>πιστωτή.</text:span></text:p>
      <text:p text:style-name="P926"><text:span text:style-name="T926_1">κ)</text:span><text:span text:style-name="T926_2"><text:tab/></text:span><text:span text:style-name="T926_3">Ως<text:s/>«δεδομένα<text:s/>οικονομικής<text:s/>συμπεριφοράς»<text:s/>νοούνται<text:s/>πληροφορίες<text:s/>για<text:s/>τις<text:s/>οφειλές<text:s/>φυσικών<text:s/>και<text:s/>νομικών<text:s/>προσώπων,<text:s/>στις<text:s/>οποίες<text:s/>συμπεριλαμβάνονται<text:s/>και<text:s/>οι<text:s/>μη<text:s/>ληξιπρόθεσμες,<text:s/>καθώς<text:s/>και<text:s/>οι<text:s/>εξοφλημένες<text:s/>οφειλές.<text:s/>Στα<text:s/>δεδομένα<text:s/>οικονομικής<text:s/>συμπεριφοράς<text:s/>περιλαμβάνονται<text:s/>ιδίως:</text:span></text:p>
      <text:p text:style-name="P927"><text:span text:style-name="T927_1">κα)</text:span><text:span text:style-name="T927_2"><text:tab/></text:span><text:span text:style-name="T927_3">στοιχεία<text:s/>εξατομίκευσης<text:s/>της<text:s/>οφειλής,<text:s/>όπως<text:s/>ο<text:s/>αριθμός<text:s/>της<text:s/>σύμβασης,</text:span></text:p>
      <text:p text:style-name="P928"><text:span text:style-name="T928_1">κβ)</text:span><text:span text:style-name="T928_2"><text:tab/></text:span><text:span text:style-name="T928_3">η<text:s/>φύση<text:s/>της<text:s/>οφειλής,</text:span></text:p>
      <text:p text:style-name="P929"><text:span text:style-name="T929_1">κγ)</text:span><text:span text:style-name="T929_2"><text:tab/></text:span><text:span text:style-name="T929_3">οι<text:s/>βασικοί<text:s/>όροι<text:s/>της<text:s/>οφειλής,<text:s/>όπως<text:s/>το<text:s/>αρχικό<text:s/>και<text:s/>το<text:s/>τρέχον<text:s/>ύψος<text:s/>της,<text:s/>κατά<text:s/>κεφάλαιο,<text:s/>προσαυξήσεις<text:s/>και<text:s/>πρόστιμα,<text:s/>η<text:s/>διάρκεια<text:s/>αποπληρωμής,<text:s/>το<text:s/>επιτόκιο<text:s/>και<text:s/>οι<text:s/>τυχόν<text:s/>μεταβολές<text:s/>τους,</text:span></text:p>
      <text:p text:style-name="P930"><text:span text:style-name="T930_1">κδ)</text:span><text:span text:style-name="T930_2"><text:tab/></text:span><text:span text:style-name="T930_3">οι<text:s/>εμπράγματες<text:s/>και<text:s/>ενοχικές<text:s/>εξασφαλίσεις<text:s/>της<text:s/>οφειλής,</text:span></text:p>
      <text:p text:style-name="P931"><text:span text:style-name="T931_1">κε)</text:span><text:span text:style-name="T931_2"><text:tab/></text:span><text:span text:style-name="T931_3">οι<text:s/>καταβολές<text:s/>που<text:s/>πραγματοποιήθηκαν,<text:s/>ο<text:s/>χρόνος<text:s/>των<text:s/>καταβολών<text:s/>και<text:s/>το<text:s/>τρέχον<text:s/>υπόλοιπο<text:s/>της<text:s/>οφειλής,</text:span></text:p>
      <text:p text:style-name="P932"><text:span text:style-name="T932_1">κστ)</text:span><text:span text:style-name="T932_2"><text:tab/></text:span><text:span text:style-name="T932_3">ρυθμίσεις<text:s/>της<text:s/>οφειλής,</text:span></text:p>
      <text:p text:style-name="P933"><text:span text:style-name="T933_1">κζ)</text:span><text:span text:style-name="T933_2"><text:tab/></text:span><text:span text:style-name="T933_3">μεταβολές<text:s/>των<text:s/>προσώπων<text:s/>της<text:s/>οφειλής<text:s/>λόγω<text:s/>καθολικής<text:s/>ή<text:s/>ειδικής<text:s/>διαδοχής,</text:span></text:p>
      <text:p text:style-name="P934"><text:span text:style-name="T934_1">κη)</text:span><text:span text:style-name="T934_2"><text:tab/></text:span><text:span text:style-name="T934_3">πληροφορίες<text:s/>για<text:s/>την<text:s/>πορεία<text:s/>δικαστικών<text:s/>διενέξεων<text:s/>μεταξύ<text:s/>οφειλέτη<text:s/>και<text:s/>πιστωτών,<text:s/>μέτρα<text:s/>διοικητικής<text:s/>ή<text:s/>αναγκαστικής<text:s/>εκτέλεσης<text:s/>που<text:s/>λήφθηκαν,<text:s/>καθώς<text:s/>και<text:s/>η<text:s/>πορεία<text:s/>της<text:s/>δικαστικής<text:s/>προσβολής<text:s/>τους,<text:s/>η<text:s/>άσκηση<text:s/>ποινικής<text:s/>δίωξης<text:s/>ή<text:s/>η<text:s/>ποινική<text:s/>καταδίκη<text:s/>λόγω<text:s/>μη<text:s/>καταβολής<text:s/>των<text:s/>οφειλών,<text:s/>αν<text:s/>η<text:s/>μη<text:s/>καταβολή<text:s/>τους<text:s/>συνιστά<text:s/>αξιόποινη<text:s/>πράξη.</text:span></text:p>
      <text:p text:style-name="P935"><text:span text:style-name="T935_1">Στα<text:s/>δεδομένα<text:s/>οικονομικής<text:s/>συμπεριφοράς<text:s/>συμπεριλαμβάνονται<text:s/>επίσης<text:s/>η<text:s/>ιδιότητα<text:s/>του<text:s/>υποκειμένου<text:s/>των<text:s/>δεδομένων<text:s/>ως<text:s/>ανέργου,<text:s/>η<text:s/>πτώχευσή<text:s/>του,<text:s/>η<text:s/>κήρυξή<text:s/>του<text:s/>ως<text:s/>συγγνωστού<text:s/>και<text:s/>η<text:s/>απαλλαγή<text:s/>του.</text:span></text:p>
      <text:p text:style-name="P936"><text:span text:style-name="T936_1">λ)</text:span><text:span text:style-name="T936_2"><text:tab/></text:span><text:span text:style-name="T936_3">Ως<text:s/>«υποκείμενο<text:s/>δεδομένων<text:s/>οικονομικής<text:s/>συμπεριφοράς»<text:s/>νοείται<text:s/>το<text:s/>φυσικό<text:s/>ή<text:s/>νομικό<text:s/>πρόσωπο,<text:s/>στο<text:s/>οποίο<text:s/>αναφέρονται<text:s/>τα<text:s/>δεδομένα<text:s/>οικονομικής<text:s/>συμπεριφοράς<text:s/>που<text:s/>συλλέγει<text:s/>και<text:s/>επεξεργάζεται<text:s/>η<text:s/>Τράπεζα<text:s/>στο<text:s/>Μητρώο<text:s/>και<text:s/>το<text:s/>οποίο:</text:span></text:p>
      <text:p text:style-name="P937"><text:span text:style-name="T937_1">λα)</text:span><text:span text:style-name="T937_2"><text:tab/></text:span><text:span text:style-name="T937_3">έχει<text:s/>υποβάλει<text:s/>αίτηση<text:s/>πίστωσης,</text:span></text:p>
      <text:p text:style-name="P938"><text:span text:style-name="T938_1">λβ)</text:span><text:span text:style-name="T938_2"><text:tab/></text:span><text:span text:style-name="T938_3">έχει<text:s/>συνάψει<text:s/>σύμβαση<text:s/>πίστωσης<text:s/>για<text:s/>την<text:s/>παροχή<text:s/>πίστωσης<text:s/>στο<text:s/>πρόσωπό<text:s/>του,<text:s/>ή</text:span></text:p>
      <text:p text:style-name="P939"><text:span text:style-name="T939_1">λγ)</text:span><text:span text:style-name="T939_2"><text:tab/></text:span><text:span text:style-name="T939_3">είναι<text:s/>εγγυητής.</text:span></text:p>
      <text:p text:style-name="P940"><text:span text:style-name="T940_1">μ)</text:span><text:span text:style-name="T940_2"><text:tab/></text:span><text:span text:style-name="T940_3">Ως<text:s/>«πιστωτικός<text:s/>κίνδυνος»<text:s/>νοείται<text:s/>ο<text:s/>κίνδυνος<text:s/>μη<text:s/>διενέργειας<text:s/>από<text:s/>τον<text:s/>οφειλέτη<text:s/>πληρωμών<text:s/>για<text:s/>τις<text:s/>οποίες<text:s/>υπέχει<text:s/>συμβατική<text:s/>υποχρέωση.</text:span></text:p>
      <text:p text:style-name="P941"><text:span text:style-name="T941_1">ν)</text:span><text:span text:style-name="T941_2"><text:tab/></text:span><text:span text:style-name="T941_3">Ως<text:s/>«Kεντρικό<text:s/>Μητρώο<text:s/>Πιστώσεων»<text:s/>(Μητρώο)<text:s/>νοείται<text:s/>το<text:s/>ολοκληρωμένο<text:s/>πληροφοριακό<text:s/>σύστημα<text:s/>που<text:s/>διαχειρίζεται<text:s/>η<text:s/>Τράπεζα<text:s/>και<text:s/>το<text:s/>οποίο<text:s/>λαμβάνει<text:s/>δεδομένα<text:s/>που<text:s/>προέρχονται<text:s/>από<text:s/>τους<text:s/>πιστωτές,<text:s/>παρέχοντάς<text:s/>τους<text:s/>υποστήριξη,<text:s/>πιστωτικές<text:s/>πληροφορίες<text:s/>και<text:s/>πληροφορίες<text:s/>σχετικές<text:s/>με<text:s/>τον<text:s/>πιστωτικό<text:s/>κίνδυνο.</text:span></text:p>
      <text:p text:style-name="P942"><text:span text:style-name="T942_1">ξ)</text:span><text:span text:style-name="T942_2"><text:tab/></text:span><text:span text:style-name="T942_3">Ως<text:s/>«Πιστωτική<text:s/>Έκθεση»<text:s/>νοείται<text:s/>η<text:s/>έκθεση<text:s/>που<text:s/>εκδίδει<text:s/>το<text:s/>Μητρώο<text:s/>βάσει<text:s/>των<text:s/>δεδομένων<text:s/>οικονομικής<text:s/>συμπεριφοράς<text:s/>που<text:s/>τηρούνται<text:s/>σε<text:s/>αυτό,<text:s/>χωρίς<text:s/>αξιολόγηση<text:s/>και<text:s/>βαθμολόγηση<text:s/>της<text:s/>πιστοληπτικής<text:s/>ικανότητας<text:s/>του<text:s/>οφειλέτη,<text:s/>το<text:s/>περιεχόμενο<text:s/>της<text:s/>οποίας<text:s/>καθορίζεται<text:s/>με<text:s/>Πράξη<text:s/>του<text:s/>Διοικητή<text:s/>της<text:s/>Τράπεζας<text:s/>της<text:s/>Ελλάδος.</text:span></text:p>
      <text:p text:style-name="P943"><text:span text:style-name="T943_1">ο)</text:span><text:span text:style-name="T943_2"><text:tab/></text:span><text:span text:style-name="T943_3">Ως<text:s/>«πληροφορίες<text:s/>ταυτοποίησης»<text:s/>των<text:s/>οφειλετών<text:s/>νοούνται:</text:span></text:p>
      <text:p text:style-name="P944"><text:span text:style-name="T944_1">οα)</text:span><text:span text:style-name="T944_2"><text:tab/></text:span><text:span text:style-name="T944_3">για<text:s/>τα<text:s/>φυσικά<text:s/>πρόσωπα:<text:s/>το<text:s/>όνομα,<text:s/>το<text:s/>επώνυμο,<text:s/>το<text:s/>όνομα<text:s/>και<text:s/>το<text:s/>επώνυμο<text:s/>του<text:s/>πατέρα,<text:s/>ο<text:s/>αριθμός<text:s/>Δελτίου<text:s/>Αστυνομικής<text:s/>Ταυτότητας<text:s/>και<text:s/>ο<text:s/>αριθμός<text:s/>Φορολογικού<text:s/>Μητρώου<text:s/>(Α.Φ.Μ.),<text:s/>καθώς<text:s/>και<text:s/>κάθε<text:s/>άλλο<text:s/>προσδιοριστικό<text:s/>της<text:s/>ταυτότητάς<text:s/>τους<text:s/>στοιχείο,</text:span></text:p>
      <text:p text:style-name="P945"><text:span text:style-name="T945_1">οβ)</text:span><text:span text:style-name="T945_2"><text:tab/></text:span><text:span text:style-name="T945_3">για<text:s/>τα<text:s/>νομικά<text:s/>πρόσωπα:<text:s/>η<text:s/>επωνυμία,<text:s/>η<text:s/>νομική<text:s/>τους<text:s/>μορφή,<text:s/>ο<text:s/>αριθμός<text:s/>καταχώρισής<text:s/>τους<text:s/>στο<text:s/>Γενικό<text:s/>Εμπορικό<text:s/>Μητρώο<text:s/>(Γ.Ε.ΜΗ.)<text:s/>και<text:s/>ο<text:s/>Αριθμός<text:s/>Φορολογικού<text:s/>Μητρώου<text:s/>(Α.Φ.Μ.),<text:s/>καθώς<text:s/>και<text:s/>κάθε<text:s/>άλλο<text:s/>προσδιοριστικό<text:s/>της<text:s/>ταυτότητάς<text:s/>τους<text:s/>στοιχείο.</text:span></text:p>
      <text:p text:style-name="P946"><text:span text:style-name="T946_1">π)</text:span><text:span text:style-name="T946_2"><text:tab/></text:span><text:span text:style-name="T946_3">Ως<text:s/>«γενικές<text:s/>πληροφορίες»<text:s/>για<text:s/>τους<text:s/>οφειλέτες<text:s/>νοούνται:</text:span></text:p>
      <text:p text:style-name="P947"><text:span text:style-name="T947_1">πα)</text:span><text:span text:style-name="T947_2"><text:tab/></text:span><text:span text:style-name="T947_3">για<text:s/>τα<text:s/>φυσικά<text:s/>πρόσωπα:<text:s/>η<text:s/>ημερομηνία<text:s/>γέννησης,<text:s/>η<text:s/>διεύθυνση<text:s/>της<text:s/>κύριας<text:s/>κατοικίας<text:s/>και<text:s/>του<text:s/>τόπου<text:s/>εργασίας,<text:s/>τηλέφωνα<text:s/>επικοινωνίας<text:s/>και<text:s/>η<text:s/>διεύθυνση<text:s/>ηλεκτρονικού<text:s/>ταχυδρομείου,</text:span></text:p>
      <text:p text:style-name="P948"><text:span text:style-name="T948_1">πβ)</text:span><text:span text:style-name="T948_2"><text:tab/></text:span><text:span text:style-name="T948_3">για<text:s/>τα<text:s/>νομικά<text:s/>πρόσωπα:<text:s/>οι<text:s/>πληροφορίες<text:s/>ταυτοποίησης<text:s/>των<text:s/>εκπροσώπων<text:s/>τους,<text:s/>η<text:s/>διεύθυνση<text:s/>και<text:s/>ο<text:s/>τηλεφωνικός<text:s/>αριθμός<text:s/>της<text:s/>έδρας<text:s/>τους.</text:span></text:p>
      <text:h text:style-name="P949" text:outline-level="6"><text:span text:style-name="T949_1">Άρθρο<text:s/>114</text:span></text:h>
      <text:h text:style-name="P950" text:outline-level="6"><text:span text:style-name="T950_1">Εφαρμογή<text:s/>νομοθεσίας<text:s/>για<text:s/>την<text:s/>προστασία<text:s/>δεδομένων<text:s/>προσωπικού<text:s/>χαρακτήρα</text:span></text:h>
      <text:p text:style-name="P951"><text:span text:style-name="T951_1">1.</text:span><text:span text:style-name="T951_2"><text:s/>Η<text:s/>νομοθεσία<text:s/>για<text:s/>την<text:s/>προστασία<text:s/>του<text:s/>ατόμου<text:s/>από<text:s/>την<text:s/>επεξεργασία<text:s/>δεδομένων<text:s/>προσωπικού<text:s/>χαρακτήρα<text:s/>και<text:s/>ιδίως<text:s/>ο<text:s/>Γ.Κ.Π.Δ.<text:s/>και<text:s/>ο<text:s/>ν.<text:s/>4624/2019<text:s/>(Α΄<text:s/>137)<text:s/>εφαρμόζονται<text:s/>σε<text:s/>κάθε<text:s/>επεξεργασία<text:s/>δεδομένων<text:s/>φυσικού<text:s/>προσώπου,<text:s/>ιδίως<text:s/>δε<text:s/>δεδομένων<text:s/>οικονομικής<text:s/>συμπεριφοράς,<text:s/>είτε<text:s/>η<text:s/>επεξεργασία<text:s/>πραγματοποιείται<text:s/>από<text:s/>την<text:s/>Τράπεζα,<text:s/>είτε<text:s/>από<text:s/>τρίτους,<text:s/>στους<text:s/>οποίους<text:s/>τυχόν<text:s/>διαβιβάζεται<text:s/>η<text:s/>Πιστωτική<text:s/>Έκθεση.</text:span></text:p>
      <text:p text:style-name="P952"><text:span text:style-name="T952_1">2.</text:span><text:span text:style-name="T952_2"><text:s/>Η<text:s/>νομοθεσία<text:s/>για<text:s/>την<text:s/>προστασία<text:s/>του<text:s/>ατόμου<text:s/>από<text:s/>την<text:s/>επεξεργασία<text:s/>δεδομένων<text:s/>προσωπικού<text:s/>χαρακτήρα<text:s/>εφαρμόζεται<text:s/>αναλόγως<text:s/>και<text:s/>για<text:s/>τα<text:s/>δεδομένα<text:s/>νομικών<text:s/>προσώπων<text:s/>που<text:s/>αποτελούν<text:s/>υποκείμενα<text:s/>δεδομένων<text:s/>οικονομικής<text:s/>συμπεριφοράς,<text:s/>κατά<text:s/>την<text:s/>έννοια<text:s/>του<text:s/>παρόντος.</text:span></text:p>
      <text:p text:style-name="P953"><text:span text:style-name="T953_1">3.</text:span><text:span text:style-name="T953_2"><text:s/>Η<text:s/>Τράπεζα<text:s/>ορίζεται<text:s/>ως<text:s/>υπεύθυνος<text:s/>επεξεργασίας<text:s/>κατά<text:s/>την<text:s/>έννοια<text:s/>του<text:s/>Γ.Κ.Π.Δ.<text:s/>και<text:s/>του<text:s/>ν.<text:s/>4624/2019.<text:s/>Η<text:s/>Τράπεζα<text:s/>εγκαθιδρύει,<text:s/>διατηρεί<text:s/>και<text:s/>λειτουργεί<text:s/>το<text:s/>Μητρώο<text:s/>που<text:s/>συστήνεται<text:s/>δυνάμει<text:s/>του<text:s/>άρθρου<text:s/>111<text:s/>του<text:s/>παρόντος.<text:s/>Η<text:s/>Τράπεζα<text:s/>αναλαμβάνει<text:s/>τον<text:s/>τεχνικό<text:s/>σχεδιασμό,<text:s/>την<text:s/>υλοποίηση<text:s/>του<text:s/>συστήματος<text:s/>αρχειοθέτησης<text:s/>του<text:s/>Μητρώου,<text:s/>τη<text:s/>συλλογή<text:s/>και<text:s/>οργάνωση<text:s/>των<text:s/>δεδομένων<text:s/>προσωπικού<text:s/>χαρακτήρα<text:s/>και<text:s/>λοιπών<text:s/>δεδομένων<text:s/>από<text:s/>κάθε<text:s/>πηγή,<text:s/>την<text:s/>τήρησή<text:s/>τους<text:s/>υπό<text:s/>συνθήκες<text:s/>που<text:s/>διασφαλίζουν<text:s/>την<text:s/>ακεραιότητα,<text:s/>την<text:s/>εμπιστευτικότητα<text:s/>και<text:s/>τη<text:s/>διαθεσιμότητα<text:s/>των<text:s/>δεδομένων<text:s/>και<text:s/>κάθε<text:s/>άλλο<text:s/>συναφές<text:s/>θέμα<text:s/>που<text:s/>αφορά<text:s/>στην<text:s/>ομαλή<text:s/>λειτουργία<text:s/>του<text:s/>Μητρώου,<text:s/>τηρώντας<text:s/>τις<text:s/>διατάξεις<text:s/>της<text:s/>νομοθεσίας<text:s/>για<text:s/>την<text:s/>προστασία<text:s/>των<text:s/>δεδομένων<text:s/>προσωπικού<text:s/>χαρακτήρα<text:s/>και,<text:s/>ιδίως,<text:s/>τις<text:s/>θεμελιώδεις<text:s/>αρχές<text:s/>που<text:s/>θέτει<text:s/>για<text:s/>τη<text:s/>νομιμότητα<text:s/>κάθε<text:s/>επεξεργασίας<text:s/>δεδομένων<text:s/>προσωπικού<text:s/>χαρακτήρα<text:s/>το<text:s/>άρθρο<text:s/>5<text:s/>του<text:s/>Γ.Κ.Π.Δ.<text:s/>Για<text:s/>τον<text:s/>σκοπό<text:s/>αυτόν,<text:s/>η<text:s/>Τράπεζα<text:s/>διενεργε:<text:s/>(α)<text:s/>εκτίμηση<text:s/>αντικτύπου<text:s/>σχετικά<text:s/>με<text:s/>την<text:s/>προστασία<text:s/>δεδομένων<text:s/>(Ε.Α.Π.Δ.)<text:s/>σύμφωνα<text:s/>με<text:s/>την<text:s/>παρ.<text:s/>4<text:s/>του<text:s/>άρθρου<text:s/>35<text:s/>του<text:s/>Γ.Κ.Π.Δ.<text:s/>και<text:s/>το<text:s/>άρθρο<text:s/>65<text:s/>του<text:s/>ν.<text:s/>4624/2019<text:s/>(Α΄<text:s/>137)<text:s/>και<text:s/>(β)<text:s/>αλγοριθμική<text:s/>εκτίμηση<text:s/>αντικτύπου.<text:s/>Η<text:s/>εκτίμηση<text:s/>αντικτύπου<text:s/>και<text:s/>η<text:s/>αλγοριθμική<text:s/>εκτίμηση<text:s/>αντικτύπου<text:s/>δι-<text:s/>ενεργούνται<text:s/>σε<text:s/>κάθε<text:s/>περίπτωση<text:s/>πριν<text:s/>από<text:s/>τη<text:s/>θέση<text:s/>σε<text:s/>λειτουργία<text:s/>του<text:s/>Μητρώου.</text:span></text:p>
      <text:p text:style-name="P954"><text:span text:style-name="T954_1">4.</text:span><text:span text:style-name="T954_2"><text:s/>Η<text:s/>Τράπεζα<text:s/>δύναται<text:s/>επίσης<text:s/>να<text:s/>διατηρεί<text:s/>στο<text:s/>Μητρώο:<text:s/>α)<text:s/>προσωπικά<text:s/>στοιχεία<text:s/>σε<text:s/>σχέση<text:s/>με<text:s/>το<text:s/>υποκείμενο<text:s/>δεδομένων<text:s/>οικονομικής<text:s/>συμπεριφοράς,<text:s/>ήτοι<text:s/>τις<text:s/>πληροφορίες<text:s/>ταυτοποίησης<text:s/>και<text:s/>τις<text:s/>γενικές<text:s/>πληροφορίες,</text:span></text:p>
      <text:p text:style-name="P955"><text:span text:style-name="T955_1">β)</text:span><text:span text:style-name="T955_2"><text:tab/></text:span><text:span text:style-name="T955_3">δεδομένα<text:s/>οικονομικής<text:s/>συμπεριφοράς<text:s/>που<text:s/>σχετίζονται<text:s/>με<text:s/>οποιαδήποτε<text:s/>αίτηση<text:s/>πίστωσης<text:s/>ή<text:s/>σύμβαση<text:s/>πίστωσης<text:s/>στην<text:s/>οποία<text:s/>συμβάλλεται<text:s/>το<text:s/>υποκείμενο<text:s/>δεδομένων<text:s/>οικονομικής<text:s/>συμπεριφοράς<text:s/>ή<text:s/>οποιαδήποτε<text:s/>σύμβαση<text:s/>πίστωσης<text:s/>σε<text:s/>σχέση<text:s/>με<text:s/>την<text:s/>οποία<text:s/>το<text:s/>υποκείμενο<text:s/>δεδομένων<text:s/>οικονομικής<text:s/>συμπεριφοράς<text:s/>είναι<text:s/>εγγυητής,</text:span></text:p>
      <text:p text:style-name="P956"><text:span text:style-name="T956_1">γ)</text:span><text:span text:style-name="T956_2"><text:tab/></text:span><text:span text:style-name="T956_3">στοιχεία<text:s/>που<text:s/>συνδέουν<text:s/>οποιοδήποτε<text:s/>υποκείμενο<text:s/>δεδομένων<text:s/>οικονομικής<text:s/>συμπεριφοράς<text:s/>που<text:s/>έχει<text:s/>ήδη<text:s/>συνάψει<text:s/>σύμβαση<text:s/>πίστωσης<text:s/>με<text:s/>οποιοδήποτε<text:s/>άλλο<text:s/>υποκείμενο<text:s/>δεδομένων<text:s/>οικονομικής<text:s/>συμπεριφοράς<text:s/>που<text:s/>έχει<text:s/>παράσχει<text:s/>εγγύηση<text:s/>σε<text:s/>σχέση<text:s/>με<text:s/>την<text:s/>ίδια<text:s/>σύμβαση<text:s/>πίστωσης<text:s/>ή<text:s/>υπέχει<text:s/>επίσης<text:s/>υποχρεώσεις<text:s/>βάσει<text:s/>της<text:s/>ίδιας<text:s/>σύμβασης<text:s/>πίστωσης,<text:s/>και</text:span></text:p>
      <text:p text:style-name="P957"><text:span text:style-name="T957_1">δ)</text:span><text:span text:style-name="T957_2"><text:tab/></text:span><text:span text:style-name="T957_3">τυχόν<text:s/>πιστωτικές<text:s/>παρατηρήσεις<text:s/>και<text:s/>άλλες<text:s/>αναλύσεις<text:s/>που<text:s/>παράγονται<text:s/>από<text:s/>την<text:s/>Τράπεζα<text:s/>σε<text:s/>σχέση<text:s/>με<text:s/>ένα<text:s/>υποκείμενο<text:s/>δεδομένων<text:s/>οικονομικής<text:s/>συμπεριφοράς.</text:span></text:p>
      <text:p text:style-name="P958"><text:span text:style-name="T958_1">5.</text:span><text:span text:style-name="T958_2"><text:s/>Οι<text:s/>πιστωτικές<text:s/>πληροφορίες<text:s/>που<text:s/>μπορεί<text:s/>η<text:s/>Τράπεζα<text:s/>να<text:s/>διατηρεί<text:s/>στο<text:s/>Μητρώο,<text:s/>περιλαμβάνουν<text:s/>γενικές<text:s/>αναφορές,<text:s/>αναλύσεις<text:s/>και<text:s/>στατιστικά<text:s/>στοιχεία<text:s/>που<text:s/>παράγονται<text:s/>από<text:s/>την<text:s/>Τράπεζα<text:s/>και<text:s/>διατηρούνται<text:s/>σε<text:s/>μορφή<text:s/>που<text:s/>δεν<text:s/>επιτρέπει<text:s/>την<text:s/>ταυτοποίηση<text:s/>των<text:s/>υποκειμένων<text:s/>δεδομένων<text:s/>οικονομικής<text:s/>συμπεριφοράς<text:s/>κατά<text:s/>το<text:s/>άρθρο<text:s/>121.</text:span></text:p>
      <text:h text:style-name="P959" text:outline-level="2"><text:span text:style-name="T959_1">ΚΕΦΑΛΑΙΟ<text:s/>Β΄</text:span></text:h>
      <text:h text:style-name="P960" text:outline-level="2"><text:span text:style-name="T960_1">ΕΠΕΞΕΡΓΑΣΙΑ<text:s/>ΔΕΔΟΜΕΝΩΝ<text:s/>ΟΙΚΟΝΟΜΙΚΗΣ<text:s/>ΣΥΜΠΕΡΙΦΟΡΑΣ</text:span></text:h>
      <text:h text:style-name="P961" text:outline-level="6"><text:span text:style-name="T961_1">Άρθρο<text:s/>115<text:s/></text:span></text:h>
      <text:h text:style-name="P962" text:outline-level="6"><text:span text:style-name="T962_1">Παροχή<text:s/>δεδομένων<text:s/>στο<text:s/>Κεντρικό<text:s/>Μητρώο<text:s/>Πιστώσεων</text:span></text:h>
      <text:p text:style-name="P963"><text:span text:style-name="T963_1">1.</text:span><text:span text:style-name="T963_2"><text:s/>Η<text:s/>παροχή<text:s/>δεδομένων<text:s/>οικονομικής<text:s/>συμπεριφοράς<text:s/>στο<text:s/>Μητρώο<text:s/>πραγματοποιείται<text:s/>από<text:s/>τους<text:s/>πιστωτές,<text:s/>εφόσον<text:s/>η<text:s/>οφειλή<text:s/>εμπίπτει<text:s/>στο<text:s/>πεδίο<text:s/>εφαρμογής<text:s/>του<text:s/>παρόντος,<text:s/>βάσει<text:s/>των<text:s/>πιστωτικών<text:s/>ορίων<text:s/>που<text:s/>καθορίζονται<text:s/>με<text:s/>την<text:s/>Πράξη<text:s/>του<text:s/>Διοικητή<text:s/>της<text:s/>παρ.<text:s/>1<text:s/>του<text:s/>άρθρου<text:s/>122.</text:span></text:p>
      <text:p text:style-name="P964"><text:span text:style-name="T964_1">2.</text:span><text:span text:style-name="T964_2"><text:s/>Οι<text:s/>πιστωτές<text:s/>υποχρεούνται<text:s/>να<text:s/>διασφαλίζουν<text:s/>την<text:s/>πρόσβαση,<text:s/>να<text:s/>διαβιβάζουν<text:s/>προς<text:s/>καταχώριση<text:s/>στο<text:s/>Μητρώο<text:s/>έγκαιρα<text:s/>και<text:s/>με<text:s/>ακρίβεια,<text:s/>σε<text:s/>ηλεκτρονική<text:s/>μορφή,<text:s/>και<text:s/>να<text:s/>επικαιροποιούν<text:s/>ανά<text:s/>μήνα,<text:s/>κατά<text:s/>τα<text:s/>αναφερόμενα<text:s/>στην<text:s/>περ.<text:s/>β΄<text:s/>της<text:s/>παρ.<text:s/>1<text:s/>του<text:s/>άρθρου<text:s/>122,<text:s/>τα<text:s/>δεδομένα<text:s/>οικονομικής<text:s/>συμπεριφοράς,<text:s/>περιλαμβανομένων<text:s/>των<text:s/>πληροφοριών<text:s/>ταυτοποίησης<text:s/>και<text:s/>των<text:s/>γενικών<text:s/>πληροφοριών,<text:s/>που<text:s/>τηρούνται<text:s/>στα<text:s/>αρχεία<text:s/>τους<text:s/>για<text:s/>τους<text:s/>οφειλέτες<text:s/>τους<text:s/>για<text:s/>το<text:s/>χρονικό<text:s/>διάστημα<text:s/>των<text:s/>τελευταίων<text:s/>δώδεκα<text:s/>(12)<text:s/>μηνών<text:s/>τουλάχιστον.<text:s/>Η<text:s/>παροχή<text:s/>των<text:s/>δεδομένων,<text:s/>όπως<text:s/>και<text:s/>η<text:s/>επικαιροποίηση<text:s/>των<text:s/>ήδη<text:s/>τηρουμένων<text:s/>δεδομένων<text:s/>λαμβάνουν<text:s/>χώρα<text:s/>σε<text:s/>μηνιαία<text:s/>βάση,<text:s/>εντός<text:s/>της<text:s/>προθεσμίας<text:s/>που<text:s/>ορίζεται<text:s/>στην<text:s/>Πράξη<text:s/>του<text:s/>Διοικητή<text:s/>της<text:s/>παρ.<text:s/>1<text:s/>του<text:s/>άρθρου<text:s/>122.</text:span></text:p>
      <text:p text:style-name="P965"><text:span text:style-name="T965_1">3.</text:span><text:span text:style-name="T965_2"><text:s/>Οι<text:s/>πιστωτές<text:s/>υποχρεούνται,<text:s/>εντός<text:s/>δώδεκα<text:s/>(12)<text:s/>μηνών<text:s/>από<text:s/>την<text:s/>έκδοση<text:s/>της<text:s/>Πράξης<text:s/>του<text:s/>Διοικητή<text:s/>της<text:s/>Τράπεζας<text:s/>της<text:s/>Ελλάδος<text:s/>που<text:s/>προβλέπεται<text:s/>στην<text:s/>παρ.<text:s/>1<text:s/>του<text:s/>άρθρου<text:s/>122,<text:s/>να<text:s/>συνδεθούν<text:s/>ηλεκτρονικά<text:s/>με<text:s/>το<text:s/>Μητρώο,<text:s/>ώστε<text:s/>να<text:s/>είναι<text:s/>δυνατή<text:s/>η<text:s/>πρόσβαση<text:s/>από<text:s/>την<text:s/>Τράπεζα<text:s/>στα<text:s/>δεδομένα<text:s/>οικονομικής<text:s/>συμπεριφοράς<text:s/>που<text:s/>τηρούν<text:s/>στα<text:s/>αρχεία<text:s/>τους.<text:s/>Μετά<text:s/>από<text:s/>αίτημα<text:s/>της<text:s/>Τράπεζας<text:s/>υποχρεούνται<text:s/>επίσης<text:s/>να<text:s/>παρέχουν<text:s/>πρόσθετα<text:s/>δεδομένα,<text:s/>σε<text:s/>μορφή<text:s/>που<text:s/>δεν<text:s/>επιτρέπει<text:s/>την<text:s/>ταυτοποίηση<text:s/>των<text:s/>υποκειμένων<text:s/>δεδομένων<text:s/>οικονομικής<text:s/>συμπεριφοράς,<text:s/>με<text:s/>σκοπό<text:s/>την<text:s/>επεξεργασία<text:s/>τους<text:s/>για<text:s/>την<text:s/>εκπόνηση<text:s/>οικονομικών<text:s/>αναλύσεων<text:s/>και<text:s/>στατιστικών<text:s/>μελετών.</text:span></text:p>
      <text:p text:style-name="P966"><text:span text:style-name="T966_1">4.</text:span><text:span text:style-name="T966_2"><text:s/>Η<text:s/>διαβίβαση<text:s/>των<text:s/>δεδομένων<text:s/>της<text:s/>παρ.<text:s/>2<text:s/>και<text:s/>η<text:s/>ηλεκτρονική<text:s/>σύνδεση<text:s/>με<text:s/>το<text:s/>Μητρώο<text:s/>της<text:s/>παρ.<text:s/>3<text:s/>πραγματοποιούνται<text:s/>υπό<text:s/>τους<text:s/>όρους<text:s/>και<text:s/>τις<text:s/>εγγυήσεις<text:s/>εφαρμογής<text:s/>των<text:s/>κατάλληλων<text:s/>τεχνικών<text:s/>και<text:s/>οργανωτικών<text:s/>μέτρων<text:s/>και<text:s/>διαδικασιών,<text:s/>ώστε<text:s/>να<text:s/>διασφαλίζονται<text:s/>η<text:s/>εμπιστευτικότητα,<text:s/>η<text:s/>ακεραιότητα,<text:s/>η<text:s/>διαθεσιμότητα<text:s/>και<text:s/>η<text:s/>αξιοπιστία<text:s/>της<text:s/>επεξεργασίας,<text:s/>καθώς<text:s/>και<text:s/>το<text:s/>κατάλληλο<text:s/>επίπεδο<text:s/>ασφαλείας<text:s/>σε<text:s/>σχέση<text:s/>με<text:s/>τους<text:s/>κινδύνους<text:s/>που<text:s/>παρουσιάζει<text:s/>η<text:s/>επεξεργασία<text:s/>των<text:s/>δεδομένων,<text:s/>σύμφωνα<text:s/>με<text:s/>τον<text:s/>Κανονισμό<text:s/>(ΕΕ)<text:s/>2016/679<text:s/>του<text:s/>Ευρωπαϊκού<text:s/>Κοινοβουλίου<text:s/>και<text:s/>του<text:s/>Συμβουλίου<text:s/>(L<text:s/>119)<text:s/>και<text:s/>τον<text:s/>ν.<text:s/>4624/2019<text:s/>(Α΄<text:s/>137).</text:span></text:p>
      <text:p text:style-name="P967"><text:span text:style-name="T967_1">5.</text:span><text:span text:style-name="T967_2"><text:s/>Κατά<text:s/>τον<text:s/>χρόνο<text:s/>υποβολής<text:s/>αίτησης<text:s/>στο<text:s/>Μητρώο,<text:s/>σύμφωνα<text:s/>με<text:s/>τα<text:s/>προβλεπόμενα<text:s/>στα<text:s/>άρθρα<text:s/>117<text:s/>και<text:s/>118,<text:s/>και<text:s/>πριν<text:s/>από<text:s/>την<text:s/>ικανοποίηση<text:s/>των<text:s/>αιτημάτων<text:s/>πρόσβασης<text:s/>στα<text:s/>δεδομένα<text:s/>και<text:s/>χορήγησης<text:s/>Πιστωτικής<text:s/>Έκθεσης,<text:s/>η<text:s/>Τράπεζα<text:s/>υποχρεούται<text:s/>να<text:s/>ενημερώνει<text:s/>με<text:s/>οποιοδήποτε<text:s/>πρόσφορο<text:s/>μέσο<text:s/>τα<text:s/>υποκείμενα<text:s/>δεδομένων<text:s/>οικονομικής<text:s/>συμπεριφοράς<text:s/>κατά<text:s/>τα<text:s/>προβλεπόμενα<text:s/>στις<text:s/>παρ.<text:s/>1<text:s/>έως<text:s/>3<text:s/>του<text:s/>άρθρου<text:s/>14<text:s/>του<text:s/>Γ.Κ.Π.Δ.,<text:s/>υπό<text:s/>την<text:s/>επιφύλαξη<text:s/>των<text:s/>εξαιρέσεων<text:s/>που<text:s/>προβλέπονται<text:s/>στο<text:s/>άρθρο<text:s/>32<text:s/>του<text:s/>ν.<text:s/>4624/2019.</text:span></text:p>
      <text:h text:style-name="P968" text:outline-level="6"><text:span text:style-name="T968_1">Άρθρο<text:s/>116</text:span></text:h>
      <text:h text:style-name="P969" text:outline-level="6"><text:span text:style-name="T969_1">Διάρκεια<text:s/>τήρησης<text:s/>των<text:s/>δεδομένων<text:s/>οικονομικής<text:s/>συμπεριφοράς</text:span></text:h>
      <text:p text:style-name="P970"><text:span text:style-name="T970_1">1.</text:span><text:span text:style-name="T970_2"><text:s/>Η<text:s/>Τράπεζα<text:s/>διατηρεί<text:s/>τα<text:s/>δεδομένα<text:s/>οικονομικής<text:s/>συμπεριφοράς<text:s/>για<text:s/>χρονικό<text:s/>διάστημα<text:s/>δέκα<text:s/>(10)<text:s/>ετών,<text:s/>από<text:s/>τον<text:s/>χρόνο<text:s/>άντλησης<text:s/>κάθε<text:s/>δεδομένου<text:s/>από<text:s/>τα<text:s/>συστήματα<text:s/>του<text:s/>αντίστοιχου<text:s/>πιστωτή<text:s/>για<text:s/>τις<text:s/>ανάγκες<text:s/>καταχώρισής<text:s/>του<text:s/>στο<text:s/>Μητρώο,<text:s/>προς<text:s/>τον<text:s/>σκοπό<text:s/>εξαγωγής<text:s/>ασφαλούς<text:s/>πληροφόρησης<text:s/>σχετικά<text:s/>με<text:s/>την<text:s/>πι-<text:s/>στοληπτική<text:s/>ικανότητα<text:s/>των<text:s/>υποκειμένων<text:s/>δεδομένων<text:s/>οικονομικής<text:s/>συμπεριφοράς.</text:span></text:p>
      <text:p text:style-name="P971"><text:span text:style-name="T971_1">2.</text:span><text:span text:style-name="T971_2"><text:s/>Μετά<text:s/>την<text:s/>πάροδο<text:s/>του<text:s/>χρονικού<text:s/>διαστήματος<text:s/>της<text:s/>παρ.<text:s/>1,<text:s/>τα<text:s/>δεδομένα<text:s/>οικονομικής<text:s/>συμπεριφοράς<text:s/>διατηρούνται<text:s/>σε<text:s/>ανωνυμοποιημένη<text:s/>μορφή<text:s/>που<text:s/>δεν<text:s/>επιτρέπει<text:s/>τον<text:s/>προσδιορισμό<text:s/>της<text:s/>ταυτότητας<text:s/>των<text:s/>υποκειμένων<text:s/>και<text:s/>μπορούν<text:s/>να<text:s/>χρησιμοποιούνται<text:s/>μόνο<text:s/>για<text:s/>την<text:s/>εκπόνηση<text:s/>οικονομικών<text:s/>αναλύσεων<text:s/>και<text:s/>στατιστικών<text:s/>μελετών<text:s/>σύμφωνα<text:s/>με<text:s/>το<text:s/>άρθρο<text:s/>121.</text:span></text:p>
      <text:h text:style-name="P972" text:outline-level="6"><text:span text:style-name="T972_1">Άρθρο<text:s/>117</text:span></text:h>
      <text:h text:style-name="P973" text:outline-level="6"><text:span text:style-name="T973_1">Πρόσβαση<text:s/>στα<text:s/>δεδομένα<text:s/>οικονομικής<text:s/>συμπεριφοράς</text:span></text:h>
      <text:p text:style-name="P974"><text:span text:style-name="T974_1">1.</text:span><text:span text:style-name="T974_2"><text:s/>Πρόσβαση<text:s/>στα<text:s/>δεδομένα<text:s/>οικονομικής<text:s/>συμπεριφοράς<text:s/>έχουν<text:s/>μόνο:</text:span></text:p>
      <text:p text:style-name="P975"><text:span text:style-name="T975_1">α)</text:span><text:span text:style-name="T975_2"><text:tab/></text:span><text:span text:style-name="T975_3">η<text:s/>Τράπεζα<text:s/>και<text:s/>η<text:s/>Ευρωπαϊκή<text:s/>Κεντρική<text:s/>Τράπεζα,<text:s/>στο<text:s/>μέτρο<text:s/>που<text:s/>απαιτείται<text:s/>για<text:s/>την<text:s/>εκπλήρωση<text:s/>των<text:s/>αρμοδιοτήτων<text:s/>τους,<text:s/>ιδίως<text:s/>αναφορικά<text:s/>με<text:s/>την<text:s/>εποπτεία,<text:s/>την<text:s/>άσκηση<text:s/>νομισματικής<text:s/>πολιτικής<text:s/>και<text:s/>τη<text:s/>συλλογή<text:s/>στατιστικών<text:s/>στοιχείων,</text:span></text:p>
      <text:p text:style-name="P976"><text:span text:style-name="T976_1">β)</text:span><text:span text:style-name="T976_2"><text:tab/></text:span><text:span text:style-name="T976_3">το<text:s/>υποκείμενο<text:s/>δεδομένων<text:s/>οικονομικής<text:s/>συμπεριφοράς,<text:s/>αποκλειστικά<text:s/>για<text:s/>τα<text:s/>δεδομένα<text:s/>που<text:s/>αφορούν<text:s/>στο<text:s/>ίδιο,</text:span></text:p>
      <text:p text:style-name="P977"><text:span text:style-name="T977_1">γ)</text:span><text:span text:style-name="T977_2"><text:tab/></text:span><text:span text:style-name="T977_3">οποιοσδήποτε<text:s/>πιστωτής<text:s/>έναντι<text:s/>του<text:s/>οποίου<text:s/>το<text:s/>υποκείμενο<text:s/>των<text:s/>δεδομένων<text:s/>οικονομικής<text:s/>συμπεριφοράς<text:s/>έχει<text:s/>οφειλή,<text:s/>ενήμερη<text:s/>ή<text:s/>σε<text:s/>καθυστέρηση,<text:s/>και<text:s/>ο<text:s/>οποίος<text:s/>έχει<text:s/>συνδεθεί<text:s/>με<text:s/>το<text:s/>Μητρώο<text:s/>κατά<text:s/>την<text:s/>έννοια<text:s/>της<text:s/>παρ.<text:s/>3<text:s/>του<text:s/>άρθρου<text:s/>115,<text:s/>προκειμένου<text:s/>να<text:s/>παρέχει,<text:s/>καθώς<text:s/>και<text:s/>να<text:s/>αντλεί<text:s/>δεδομένα<text:s/>για<text:s/>τα<text:s/>φυσικά<text:s/>ή<text:s/>νομικά<text:s/>πρόσωπα,<text:s/>με<text:s/>τα<text:s/>οποία<text:s/>συναλλάσσεται<text:s/>με<text:s/>πίστωση<text:s/>και<text:s/>αναλαμβάνει<text:s/>συνακόλουθα<text:s/>πιστωτικό<text:s/>κίνδυνο,</text:span></text:p>
      <text:p text:style-name="P978"><text:span text:style-name="T978_1">δ)</text:span><text:span text:style-name="T978_2"><text:tab/></text:span><text:span text:style-name="T978_3">οποιοσδήποτε<text:s/>πιστωτής<text:s/>έχει<text:s/>συνδεθεί<text:s/>με<text:s/>το<text:s/>Μητρώο<text:s/>κατά<text:s/>την<text:s/>έννοια<text:s/>της<text:s/>παρ.<text:s/>3<text:s/>του<text:s/>άρθρου<text:s/>115,<text:s/>στον<text:s/>οποίο<text:s/>το<text:s/>υποκείμενο<text:s/>των<text:s/>δεδομένων<text:s/>οικονομικής<text:s/>συμπεριφοράς<text:s/>έχει<text:s/>υποβάλει<text:s/>αίτηση<text:s/>για<text:s/>πίστωση,</text:span></text:p>
      <text:p text:style-name="P979"><text:span text:style-name="T979_1">ε)</text:span><text:span text:style-name="T979_2"><text:tab/></text:span><text:span text:style-name="T979_3">η<text:s/>Αρχή<text:s/>Προστασίας<text:s/>Δεδομένων<text:s/>Προσωπικού<text:s/>Χαρακτήρα,<text:s/>στο<text:s/>πλαίσιο<text:s/>άσκησης<text:s/>ελέγχου<text:s/>για<text:s/>την<text:s/>τήρηση<text:s/>της<text:s/>νομοθεσίας<text:s/>για<text:s/>την<text:s/>επεξεργασία<text:s/>δεδομένων<text:s/>προσωπικού<text:s/>χαρακτήρα<text:s/>και<text:s/>στο<text:s/>πλαίσιο<text:s/>των<text:s/>αρμοδιοτήτων<text:s/>της<text:s/>κατά<text:s/>τον<text:s/>Γ.Κ.Π.Δ.,</text:span></text:p>
      <text:p text:style-name="P980"><text:span text:style-name="T980_1">στ)</text:span><text:span text:style-name="T980_2"><text:tab/></text:span><text:span text:style-name="T980_3">οι<text:s/>δικαστικές<text:s/>και<text:s/>εισαγγελικές<text:s/>αρχές,<text:s/>καθώς<text:s/>και<text:s/>οι<text:s/>υπηρεσίες<text:s/>που<text:s/>ενεργούν<text:s/>υπό<text:s/>την<text:s/>άμεση<text:s/>εποπτεία<text:s/>τους,<text:s/>στο<text:s/>πλαίσιο<text:s/>απονομής<text:s/>της<text:s/>δικαιοσύνης<text:s/>και<text:s/>ιδίως<text:s/>της<text:s/>πρόληψης<text:s/>και<text:s/>καταστολής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981"><text:span text:style-name="T981_1">2.</text:span><text:span text:style-name="T981_2"><text:s/>Η<text:s/>πρόσβαση<text:s/>στα<text:s/>δεδομένα<text:s/>από<text:s/>τα<text:s/>πρόσωπα<text:s/>των<text:s/>περ.<text:s/>β)<text:s/>έως<text:s/>στ)<text:s/>της<text:s/>παρ.<text:s/>1,<text:s/>καθώς<text:s/>και<text:s/>η<text:s/>χορήγηση<text:s/>της<text:s/>Πιστωτικής<text:s/>Έκθεσης<text:s/>του<text:s/>άρθρου<text:s/>118<text:s/>γίνεται<text:s/>μετά<text:s/>από<text:s/>αίτηση<text:s/>που<text:s/>υποβάλλεται<text:s/>ηλεκτρονικά<text:s/>στο<text:s/>Μητρώο,<text:s/>χωρίς<text:s/>άλλες<text:s/>προϋποθέσεις,<text:s/>και<text:s/>στην<text:s/>οποία<text:s/>προσδιορίζεται<text:s/>ο<text:s/>σκοπός<text:s/>της<text:s/>επεξεργασίας<text:s/>σύμφωνα<text:s/>με<text:s/>την<text:s/>παρ.<text:s/>2<text:s/>του<text:s/>άρθρου<text:s/>118<text:s/>του<text:s/>παρόντος.<text:s/>Ειδικώς<text:s/>στις<text:s/>περιπτώσεις<text:s/>των<text:s/>περ.<text:s/>γ)<text:s/>και<text:s/>δ)<text:s/>της<text:s/>παρ.<text:s/>1,<text:s/>η<text:s/>αίτηση<text:s/>υποβάλλεται<text:s/>από<text:s/>πιστωτή<text:s/>που<text:s/>έχει<text:s/>συνδεθεί<text:s/>με<text:s/>το<text:s/>Μητρώο<text:s/>κατά<text:s/>την<text:s/>έννοια<text:s/>της<text:s/>παρ.<text:s/>3<text:s/>του<text:s/>άρθρου<text:s/>115.</text:span></text:p>
      <text:h text:style-name="P982" text:outline-level="6"><text:span text:style-name="T982_1">Άρθρο<text:s/>118</text:span></text:h>
      <text:h text:style-name="P983" text:outline-level="6"><text:span text:style-name="T983_1">Χορήγηση<text:s/>της<text:s/>Πιστωτικής<text:s/>Έκθεσης</text:span></text:h>
      <text:p text:style-name="P984"><text:span text:style-name="T984_1">1.</text:span><text:span text:style-name="T984_2"><text:s/>Η<text:s/>Τράπεζα<text:s/>χορηγεί<text:s/>στον<text:s/>αιτούντα<text:s/>την<text:s/>Πιστωτική<text:s/>Έκθεση<text:s/>του<text:s/>υποκειμένου<text:s/>δεδομένων<text:s/>οικονομικής<text:s/>συμπεριφοράς,<text:s/>βάσει<text:s/>των<text:s/>δεδομένων<text:s/>που<text:s/>διαθέτει,<text:s/>ύστερα<text:s/>από<text:s/>αίτηση<text:s/>που<text:s/>υποβάλλεται<text:s/>στο<text:s/>Μητρώο<text:s/>από<text:s/>τα<text:s/>πρόσωπα<text:s/>των<text:s/>περ.<text:s/>β)<text:s/>έως<text:s/>στ)<text:s/>της<text:s/>παρ.<text:s/>1<text:s/>του<text:s/>άρθρου<text:s/>117.<text:s/>Σε<text:s/>κάθε<text:s/>περίπτωση,<text:s/>η<text:s/>Πιστωτική<text:s/>Έκθεση<text:s/>χορηγείται<text:s/>υπό<text:s/>τις<text:s/>ειδικότερες<text:s/>διακρίσεις<text:s/>της<text:s/>Πράξης<text:s/>του<text:s/>Διοικητή<text:s/>της<text:s/>Τράπεζας<text:s/>της<text:s/>Ελλάδος<text:s/>που<text:s/>εκδίδεται<text:s/>σύμφωνα<text:s/>με<text:s/>τα<text:s/>προβλεπόμενα<text:s/>στην<text:s/>περ.<text:s/>στ΄<text:s/>της<text:s/>παρ.<text:s/>1<text:s/>του<text:s/>άρθρου<text:s/>122.<text:s/>Η<text:s/>αίτηση<text:s/>στο<text:s/>Μητρώο<text:s/>υποβάλλεται<text:s/>ηλεκτρονικά<text:s/>και<text:s/>το<text:s/>υποκείμενο<text:s/>δεδομένων<text:s/>οικονομικής<text:s/>συμπεριφοράς<text:s/>απολαμβάνει<text:s/>όλων<text:s/>των<text:s/>δικαιωμάτων<text:s/>του<text:s/>κατά<text:s/>τον<text:s/>Γ.Κ.Π.Δ.<text:s/>και<text:s/>τον<text:s/>ν.<text:s/>4624/2019<text:s/>(Α΄<text:s/>137).<text:s/>Η<text:s/>Τράπεζα,<text:s/>ως<text:s/>υπεύθυνος<text:s/>επεξεργασίας,<text:s/>σύμφωνα<text:s/>με<text:s/>την<text:s/>παρ.<text:s/>3<text:s/>του<text:s/>άρθρου<text:s/>114,<text:s/>υποχρεούται<text:s/>να<text:s/>ενημερώνει<text:s/>το<text:s/>υποκείμενο<text:s/>δεδομένων<text:s/>οικονομικής<text:s/>συμπεριφοράς<text:s/>για<text:s/>την<text:s/>αίτηση,<text:s/>προκειμένου<text:s/>να<text:s/>είναι<text:s/>σε<text:s/>θέση<text:s/>να<text:s/>ασκήσει<text:s/>τα<text:s/>εν<text:s/>λόγω<text:s/>δικαιώματα.</text:span></text:p>
      <text:p text:style-name="P985"><text:span text:style-name="T985_1">2.</text:span><text:span text:style-name="T985_2"><text:s/>Εφόσον<text:s/>η<text:s/>αίτηση<text:s/>υποβάλλεται<text:s/>από<text:s/>πιστωτή,<text:s/>που<text:s/>έχει<text:s/>συνδεθεί<text:s/>με<text:s/>το<text:s/>Μητρώο<text:s/>κατά<text:s/>την<text:s/>έννοια<text:s/>της<text:s/>παρ.<text:s/>3<text:s/>του<text:s/>άρθρου<text:s/>115,<text:s/>εξειδικεύεται<text:s/>σε<text:s/>αυτή<text:s/>ο<text:s/>σκοπός<text:s/>της<text:s/>επεξεργασίας<text:s/>των<text:s/>δεδομένων<text:s/>οικονομικής<text:s/>συμπεριφοράς,<text:s/>καθώς<text:s/>και<text:s/>της<text:s/>χορήγησης<text:s/>και<text:s/>διαβίβασης<text:s/>της<text:s/>Πιστωτικής<text:s/>Έκθεσης,<text:s/>κατά<text:s/>τις<text:s/>ακόλουθες<text:s/>διακρίσεις:</text:span></text:p>
      <text:p text:style-name="P986"><text:span text:style-name="T986_1">α)</text:span><text:span text:style-name="T986_2"><text:tab/></text:span><text:span text:style-name="T986_3">για<text:s/>την<text:s/>επαλήθευση<text:s/>πληροφοριών<text:s/>που<text:s/>παρασχέθηκαν<text:s/>από<text:s/>το<text:s/>υποκείμενο<text:s/>δεδομένων<text:s/>οικονομικής<text:s/>συμπεριφοράς<text:s/>σχετικά<text:s/>με<text:s/>αίτησή<text:s/>του<text:s/>προς<text:s/>πιστωτή<text:s/>για<text:s/>χορήγηση<text:s/>πίστωσης,</text:span></text:p>
      <text:p text:style-name="P987"><text:span text:style-name="T987_1">β)</text:span><text:span text:style-name="T987_2"><text:tab/></text:span><text:span text:style-name="T987_3">για<text:s/>την<text:s/>αξιολόγηση<text:s/>των<text:s/>κινδύνων<text:s/>που<text:s/>πηγάζουν<text:s/>από<text:s/>τη<text:s/>χορήγηση<text:s/>πίστωσης<text:s/>από<text:s/>τον<text:s/>πιστωτή<text:s/>προς<text:s/>το<text:s/>υποκείμενο<text:s/>δεδομένων<text:s/>οικονομικής<text:s/>συμπεριφοράς<text:s/>ή<text:s/>από<text:s/>την<text:s/>αποδοχή<text:s/>από<text:s/>τον<text:s/>πιστωτή<text:s/>της<text:s/>παροχής<text:s/>εγγύησης<text:s/>για<text:s/>πιστωτική<text:s/>σύμβαση<text:s/>από<text:s/>το<text:s/>υποκείμενο<text:s/>δεδομένων<text:s/>οικονομικής<text:s/>συμπεριφοράς,</text:span></text:p>
      <text:p text:style-name="P988"><text:span text:style-name="T988_1">γ)</text:span><text:span text:style-name="T988_2"><text:tab/></text:span><text:span text:style-name="T988_3">για<text:s/>την<text:s/>αξιολόγηση<text:s/>των<text:s/>κινδύνων<text:s/>που<text:s/>πηγάζουν<text:s/>από<text:s/>χορηγηθείσα<text:s/>πίστωση<text:s/>σε<text:s/>υποκείμενο<text:s/>δεδομένων<text:s/>οικονομικής<text:s/>συμπεριφοράς<text:s/>ή<text:s/>τη<text:s/>μετατροπή<text:s/>της<text:s/>φύσης<text:s/>ή<text:s/>της<text:s/>διάρκειας<text:s/>της<text:s/>οικείας<text:s/>πιστωτικής<text:s/>σύμβασης<text:s/>ή<text:s/>εγγύησης,</text:span></text:p>
      <text:p text:style-name="P989"><text:span text:style-name="T989_1">δ)</text:span><text:span text:style-name="T989_2"><text:tab/></text:span><text:span text:style-name="T989_3">για<text:s/>την<text:s/>παρακολούθηση<text:s/>και<text:s/>αξιολόγηση<text:s/>της<text:s/>μη<text:s/>τήρησης<text:s/>οποιουδήποτε<text:s/>όρου<text:s/>πιστωτικής<text:s/>σύμβασης<text:s/>σε<text:s/>σχέση<text:s/>με<text:s/>πίστωση<text:s/>που<text:s/>χορηγήθηκε<text:s/>από<text:s/>τον<text:s/>πιστωτή<text:s/>σε<text:s/>υποκείμενο<text:s/>δεδομένων<text:s/>οικονομικής<text:s/>συμπεριφοράς<text:s/>ή<text:s/>εγγύησης<text:s/>που<text:s/>παρασχέθηκε<text:s/>από<text:s/>αυτό,</text:span></text:p>
      <text:p text:style-name="P990"><text:span text:style-name="T990_1">ε)</text:span><text:span text:style-name="T990_2"><text:tab/></text:span><text:span text:style-name="T990_3">για<text:s/>την<text:s/>αξιολόγηση<text:s/>αίτησης<text:s/>υποκειμένου<text:s/>δεδομένων<text:s/>οικονομικής<text:s/>συμπεριφοράς<text:s/>προς<text:s/>πιστωτή<text:s/>για<text:s/>υπαγωγή<text:s/>του<text:s/>σε<text:s/>διακανονισμό<text:s/>οφειλών,</text:span></text:p>
      <text:p text:style-name="P991"><text:span text:style-name="T991_1">στ)</text:span><text:span text:style-name="T991_2"><text:tab/></text:span><text:span text:style-name="T991_3">για<text:s/>την<text:s/>ανάλυση<text:s/>των<text:s/>χαρτοφυλακίων<text:s/>πιστωτικών<text:s/>συμβάσεων<text:s/>που<text:s/>τηρούν<text:s/>τα<text:s/>χρηματοδοτικά<text:s/>ιδρύματα.</text:span></text:p>
      <text:p text:style-name="P992"><text:span text:style-name="T992_1">3.</text:span><text:span text:style-name="T992_2"><text:s/>Κατά<text:s/>την<text:s/>εφαρμογή<text:s/>των<text:s/>περ.<text:s/>γ)<text:s/>και<text:s/>δ)<text:s/>της<text:s/>παρ.<text:s/>1<text:s/>του<text:s/>άρθρου<text:s/>117,<text:s/>η<text:s/>πρόσβαση<text:s/>στα<text:s/>δεδομένα<text:s/>οικονομικής<text:s/>συμπεριφοράς<text:s/>και<text:s/>η<text:s/>χορήγηση<text:s/>της<text:s/>Πιστωτικής<text:s/>Έκθεσης<text:s/>γίνονται<text:s/>με<text:s/>χρέωση,<text:s/>το<text:s/>ύψος<text:s/>της<text:s/>οποίας<text:s/>καθορίζεται<text:s/>με<text:s/>την<text:s/>Πράξη<text:s/>του<text:s/>Διοικητή<text:s/>της<text:s/>Τράπεζας<text:s/>της<text:s/>Ελλάδος,<text:s/>που<text:s/>προβλέπεται<text:s/>στην<text:s/>παρ.<text:s/>1<text:s/>του<text:s/>άρθρου<text:s/>122.</text:span></text:p>
      <text:h text:style-name="P993" text:outline-level="6"><text:span text:style-name="T993_1">Άρθρο<text:s/>119</text:span></text:h>
      <text:h text:style-name="P994" text:outline-level="6"><text:span text:style-name="T994_1">Λειτουργία<text:s/>του<text:s/>Μητρώου</text:span></text:h>
      <text:p text:style-name="P995"><text:span text:style-name="T995_1">1.</text:span><text:span text:style-name="T995_2"><text:s/>Το<text:s/>Μητρώο<text:s/>επιτρέπει<text:s/>την<text:s/>αυτοματοποιημένη<text:s/>συλλογή<text:s/>και<text:s/>περαιτέρω<text:s/>επεξεργασία<text:s/>δεδομένων<text:s/>οικονομικής<text:s/>συμπεριφοράς<text:s/>από<text:s/>τους<text:s/>επιμέρους<text:s/>πιστωτές<text:s/>και<text:s/>την<text:s/>εξαγωγή<text:s/>της<text:s/>Πιστωτικής<text:s/>Έκθεσης<text:s/>για<text:s/>φυσικά<text:s/>και<text:s/>νομικά<text:s/>πρόσωπα.<text:s/>Λειτουργεί<text:s/>ως<text:s/>βάση<text:s/>δεδομένων<text:s/>των<text:s/>πιστωτικών<text:s/>και<text:s/>εν<text:s/>γένει<text:s/>χρηματοδοτικών<text:s/>ιδρυμάτων<text:s/>και<text:s/>ως<text:s/>κόμβος<text:s/>για<text:s/>τη<text:s/>διαβίβαση<text:s/>των<text:s/>δεδομένων<text:s/>αυτών.</text:span></text:p>
      <text:p text:style-name="P996"><text:span text:style-name="T996_1">2.</text:span><text:span text:style-name="T996_2"><text:s/>Το<text:s/>Μητρώο<text:s/>υποστηρίζει:</text:span></text:p>
      <text:p text:style-name="P997"><text:span text:style-name="T997_1">α.<text:s/>Τη<text:s/>συλλογή<text:s/>και<text:s/>άντληση<text:s/>θετικών<text:s/>ή<text:s/>αρνητικών<text:s/>δεδομένων<text:s/>οικονομικής<text:s/>συμπεριφοράς<text:s/>φυσικών<text:s/>και<text:s/>νομικών<text:s/>προσώπων<text:s/>από<text:s/>τους<text:s/>πιστωτές<text:s/>που<text:s/>τηρούν<text:s/>και<text:s/>διαχειρίζονται<text:s/>αντίστοιχα<text:s/>δεδομένα,</text:span></text:p>
      <text:p text:style-name="P998"><text:span text:style-name="T998_1">β.<text:s/>την<text:s/>παραγωγή<text:s/>και<text:s/>χορήγηση<text:s/>της<text:s/>Πιστωτικής<text:s/>Έκθεσης<text:s/>για<text:s/>τα<text:s/>υποκείμενα<text:s/>δεδομένων<text:s/>οικονομικής<text:s/>συμπεριφοράς,</text:span></text:p>
      <text:p text:style-name="P999"><text:span text:style-name="T999_1">γ.<text:s/>την<text:s/>αποθήκευση<text:s/>και<text:s/>επεξεργασία<text:s/>των<text:s/>δεδομένων<text:s/>οικονομικής<text:s/>συμπεριφοράς,<text:s/>λαμβάνοντας<text:s/>υπόψη<text:s/>το<text:s/>εκά-<text:s/>στοτε<text:s/>ισχύον<text:s/>θεσμικό<text:s/>πλαίσιο<text:s/>προστασίας<text:s/>προσωπικών<text:s/>δεδομένων<text:s/>και<text:s/>ασφάλειας<text:s/>πληροφοριών,</text:span></text:p>
      <text:p text:style-name="P1000"><text:span text:style-name="T1000_1">δ.<text:s/>την<text:s/>παροχή<text:s/>ενιαίου<text:s/>σημείου<text:s/>επαφής,<text:s/>οι<text:s/>λεπτομέρειες<text:s/>του<text:s/>οποίου<text:s/>καθορίζονται<text:s/>με<text:s/>την<text:s/>Πράξη<text:s/>του<text:s/>Διοικητή<text:s/>της<text:s/>Τράπεζας<text:s/>της<text:s/>Ελλάδος<text:s/>που<text:s/>εκδίδεται<text:s/>σύμφωνα<text:s/>με<text:s/>την<text:s/>παρ.<text:s/>1<text:s/>του<text:s/>άρθρου<text:s/>122,<text:s/>προκειμένου<text:s/>υποκείμενα<text:s/>δεδομένων<text:s/>οικονομικής<text:s/>συμπεριφοράς<text:s/>να<text:s/>λαμβάνουν<text:s/>την<text:s/>Πιστωτική<text:s/>Έκθεση,</text:span></text:p>
      <text:p text:style-name="P1001"><text:span text:style-name="T1001_1">ε.<text:s/>την<text:s/>παροχή<text:s/>ενιαίου<text:s/>σημείου<text:s/>επαφής,<text:s/>οι<text:s/>λεπτομέρειες<text:s/>του<text:s/>οποίου<text:s/>καθορίζονται<text:s/>με<text:s/>την<text:s/>Πράξη<text:s/>του<text:s/>Διοικητή<text:s/>της<text:s/>Τράπεζας<text:s/>της<text:s/>Ελλάδος<text:s/>που<text:s/>εκδίδεται<text:s/>σύμφωνα<text:s/>με<text:s/>την<text:s/>παρ.<text:s/>1<text:s/>του<text:s/>άρθρου<text:s/>122,<text:s/>προκειμένου<text:s/>υποκείμενα<text:s/>δεδομένων<text:s/>οικονομικής<text:s/>συμπεριφοράς<text:s/>να<text:s/>μπορούν<text:s/>να<text:s/>υποβάλουν<text:s/>αίτηση<text:s/>επικαιροποίησης<text:s/>ή<text:s/>διόρθωσης<text:s/>των<text:s/>δεδομένων<text:s/>οικονομικής<text:s/>συμπεριφοράς<text:s/>που<text:s/>έχουν<text:s/>συλ-<text:s/>λεγεί<text:s/>από<text:s/>τρίτους<text:s/>φορείς<text:s/>ή<text:s/>για<text:s/>την<text:s/>άσκηση<text:s/>των<text:s/>δικαιωμάτων<text:s/>τους<text:s/>κατά<text:s/>τον<text:s/>Γ.Κ.Π.Δ.<text:s/>και<text:s/>τον<text:s/>ν.<text:s/>4624/2019<text:s/>(Α΄<text:s/>137).</text:span></text:p>
      <text:p text:style-name="P1002"><text:span text:style-name="T1002_1">3.</text:span><text:span text:style-name="T1002_2"><text:s/>Η<text:s/>επικοινωνία<text:s/>του<text:s/>Μητρώου<text:s/>με<text:s/>τους<text:s/>πιστωτές<text:s/>που<text:s/>παρέχουν<text:s/>τα<text:s/>δεδομένα<text:s/>διασφαλίζει<text:s/>τόσο<text:s/>την<text:s/>παροχή<text:s/>των<text:s/>αναλυτικών<text:s/>δεδομένων<text:s/>οικονομικής<text:s/>συμπεριφοράς<text:s/>εκ<text:s/>μέρους<text:s/>των<text:s/>πιστωτών<text:s/>σύμφωνα<text:s/>με<text:s/>το<text:s/>άρθρο<text:s/>115,<text:s/>όσο<text:s/>και<text:s/>τη<text:s/>δική<text:s/>τους<text:s/>πρόσβαση<text:s/>στα<text:s/>δεδομένα<text:s/>οικονομικής<text:s/>συμπεριφοράς<text:s/>που<text:s/>τηρούνται<text:s/>στο<text:s/>Μητρώο.<text:s/>Τα<text:s/>δεδομένα<text:s/>που<text:s/>παρέχονται<text:s/>στην<text:s/>Τράπεζα<text:s/>από<text:s/>τους<text:s/>πιστωτές<text:s/>τεκ-<text:s/>μαίρονται<text:s/>ακριβή<text:s/>και<text:s/>ελέγχονται<text:s/>μόνο<text:s/>εφόσον<text:s/>προκύψει<text:s/>εύλογη<text:s/>αμφιβολία<text:s/>ή<text:s/>αμφισβήτηση<text:s/>της<text:s/>ακρίβειάς<text:s/>τους.<text:s/>Τα<text:s/>δεδομένα<text:s/>τροποποιούνται<text:s/>αποκλειστικά<text:s/>στην<text:s/>πηγή<text:s/>από<text:s/>τους<text:s/>πιστωτές<text:s/>και<text:s/>παρόχους<text:s/>των<text:s/>δεδομένων<text:s/>και<text:s/>στη<text:s/>συνέχεια<text:s/>επικαιροποιούνται<text:s/>από<text:s/>τους<text:s/>τελευταίους<text:s/>στη<text:s/>βάση<text:s/>δεδομένων<text:s/>του<text:s/>Μητρώου,<text:s/>κατά<text:s/>τα<text:s/>οριζόμενα<text:s/>στην<text:s/>παρ.<text:s/>2<text:s/>του<text:s/>άρθρου<text:s/>115.</text:span></text:p>
      <text:p text:style-name="P1003"><text:span text:style-name="T1003_1">4.</text:span><text:span text:style-name="T1003_2"><text:s/>Με<text:s/>τις<text:s/>προϋποθέσεις<text:s/>των<text:s/>παρ.<text:s/>1<text:s/>έως<text:s/>3,<text:s/>το<text:s/>Μητρώο<text:s/>συνδυάζει<text:s/>τις<text:s/>πληροφορίες<text:s/>ταυτοποίησης,<text:s/>τις<text:s/>γενικές<text:s/>πληροφορίες<text:s/>και<text:s/>τα<text:s/>δεδομένα<text:s/>οικονομικής<text:s/>συμπεριφοράς<text:s/>και<text:s/>παράγει<text:s/>με<text:s/>αυτοματοποιημένο<text:s/>τρόπο<text:s/>την<text:s/>Πιστωτική<text:s/>Έκθεση<text:s/>για<text:s/>κάθε<text:s/>πιστοδοτούμενο<text:s/>κατά<text:s/>την<text:s/>ημερομηνία<text:s/>που<text:s/>αναγράφεται<text:s/>στη<text:s/>σχετική<text:s/>ενημέρωση.<text:s/>Το<text:s/>ειδικότερο<text:s/>περιεχόμενο<text:s/>της<text:s/>πιστωτικής<text:s/>έκθεσης<text:s/>καθορίζεται<text:s/>με<text:s/>την<text:s/>Πράξη<text:s/>του<text:s/>Διοικητή<text:s/>της<text:s/>Τράπεζας<text:s/>της<text:s/>Ελλάδος<text:s/>που<text:s/>εκδίδεται<text:s/>σύμφωνα<text:s/>με<text:s/>την<text:s/>παρ.<text:s/>1<text:s/>του<text:s/>άρθρου<text:s/>122<text:s/>και<text:s/>διαφοροποιείται<text:s/>ανάλογα<text:s/>με<text:s/>τον<text:s/>αποδέκτη<text:s/>της.</text:span></text:p>
      <text:p text:style-name="P1004"><text:span text:style-name="T1004_1">5.</text:span><text:span text:style-name="T1004_2"><text:s/>Οι<text:s/>πιστωτές<text:s/>επιτρέπεται<text:s/>να<text:s/>χρησιμοποιούν<text:s/>τα<text:s/>δεδομένα,<text:s/>στα<text:s/>οποία<text:s/>παρέχεται<text:s/>πρόσβαση<text:s/>από<text:s/>το<text:s/>Μητρώο,<text:s/>αποκλειστικά<text:s/>για<text:s/>τη<text:s/>διαχείριση<text:s/>του<text:s/>πιστωτικού<text:s/>κινδύνου<text:s/>και<text:s/>τη<text:s/>βελτίωση<text:s/>της<text:s/>ποιότητας<text:s/>των<text:s/>πιστωτικών<text:s/>πληροφοριών<text:s/>που<text:s/>έχουν<text:s/>στη<text:s/>διάθεσή<text:s/>τους<text:s/>για<text:s/>τα<text:s/>υποκείμενα<text:s/>των<text:s/>δεδομένων.</text:span></text:p>
      <text:h text:style-name="P1005" text:outline-level="6"><text:span text:style-name="T1005_1">Άρθρο<text:s/>120</text:span></text:h>
      <text:h text:style-name="P1006" text:outline-level="6"><text:span text:style-name="T1006_1">Δικαιώματα<text:s/>του<text:s/>υποκειμένου</text:span></text:h>
      <text:p text:style-name="P1007"><text:span text:style-name="T1007_1">1.</text:span><text:span text:style-name="T1007_2"><text:s/>Το<text:s/>υποκείμενο<text:s/>δεδομένων<text:s/>οικονομικής<text:s/>συμπεριφοράς<text:s/>διατηρεί<text:s/>όλα<text:s/>τα<text:s/>δικαιώματα<text:s/>που<text:s/>προβλέπουν<text:s/>ο<text:s/>Γ.Κ.Π.Δ.<text:s/>και<text:s/>ο<text:s/>ν.<text:s/>4624/2019<text:s/>(Α΄<text:s/>137),<text:s/>εφόσον<text:s/>έχει<text:s/>την<text:s/>ιδιότητα<text:s/>του<text:s/>φυσικού<text:s/>προσώπου,<text:s/>ο<text:s/>δε<text:s/>τρόπος<text:s/>άσκησής<text:s/>τους<text:s/>προσδιορίζεται<text:s/>στη<text:s/>σχετική<text:s/>ενημέρωση<text:s/>του<text:s/>υποκειμένου<text:s/>σύμφωνα<text:s/>με<text:s/>την<text:s/>παρ.<text:s/>5<text:s/>του<text:s/>άρθρου<text:s/>115.<text:s/>Ανάλογα<text:s/>δικαιώματα<text:s/>αναγνωρίζονται<text:s/>και<text:s/>στα<text:s/>νομικά<text:s/>πρόσωπα,<text:s/>σύμφωνα<text:s/>με<text:s/>την<text:s/>παρ.<text:s/>2<text:s/>του<text:s/>άρθρου<text:s/>114.</text:span></text:p>
      <text:p text:style-name="P1008"><text:span text:style-name="T1008_1">2.</text:span><text:span text:style-name="T1008_2"><text:s/>Το<text:s/>υποκείμενο<text:s/>δεδομένων<text:s/>οικονομικής<text:s/>συμπεριφοράς<text:s/>δύναται<text:s/>να<text:s/>αμφισβητήσει<text:s/>τα<text:s/>δεδομένα<text:s/>που<text:s/>υποβάλλονται<text:s/>από<text:s/>τους<text:s/>πιστωτές<text:s/>στο<text:s/>Μητρώο,<text:s/>καθώς<text:s/>και<text:s/>την<text:s/>Πιστωτική<text:s/>Έκθεση<text:s/>που<text:s/>εκδίδεται<text:s/>βάσει<text:s/>αυτών.<text:s/>Δύναται<text:s/>επίσης<text:s/>να<text:s/>απαιτήσει<text:s/>από<text:s/>την<text:s/>Τράπεζα<text:s/>την<text:s/>άμεση<text:s/>διόρθωση<text:s/>ανακριβών<text:s/>δεδομένων<text:s/>που<text:s/>το<text:s/>αφορούν,<text:s/>προσά-<text:s/>γοντας<text:s/>τα<text:s/>αποδεικτικά<text:s/>στοιχεία<text:s/>που<text:s/>τεκμηριώνουν<text:s/>το<text:s/>αίτημά<text:s/>του<text:s/>αυτό.<text:s/>Η<text:s/>αίτηση<text:s/>εκ<text:s/>μέρους<text:s/>του<text:s/>υποκειμένου<text:s/>για<text:s/>διόρθωση<text:s/>των<text:s/>δεδομένων<text:s/>του<text:s/>που<text:s/>τηρούνται<text:s/>στο<text:s/>Μητρώο<text:s/>μπορεί<text:s/>να<text:s/>υποβληθεί<text:s/>και<text:s/>ηλεκτρονικά.<text:s/>Η<text:s/>Τράπεζα<text:s/>οφείλει<text:s/>να<text:s/>απαντά<text:s/>εγγράφως<text:s/>στο<text:s/>αίτημα<text:s/>του<text:s/>υποκειμένου<text:s/>των<text:s/>δεδομένων<text:s/>το<text:s/>αργότερο<text:s/>εντός<text:s/>μηνός<text:s/>από<text:s/>τη<text:s/>λήψη<text:s/>του<text:s/>και,<text:s/>εφόσον<text:s/>δεν<text:s/>προτίθεται<text:s/>να<text:s/>συμμορφωθεί,<text:s/>οφείλει<text:s/>να<text:s/>αιτιολογεί<text:s/>στην<text:s/>απάντηση<text:s/>την<text:s/>απόφασή<text:s/>της<text:s/>αυτή.<text:s/>Το<text:s/>υποκείμενο<text:s/>των<text:s/>δεδομένων<text:s/>δικαιούται<text:s/>περαιτέρω<text:s/>να<text:s/>αξιώσει<text:s/>τη<text:s/>συμπλήρωση<text:s/>ελλιπών<text:s/>δεδομένων<text:s/>προσωπικού<text:s/>χαρακτήρα<text:s/>και<text:s/>μέσω<text:s/>συμπληρωματικής<text:s/>δήλωσης.</text:span></text:p>
      <text:h text:style-name="P1009" text:outline-level="6"><text:span text:style-name="T1009_1">Άρθρο<text:s/>121</text:span></text:h>
      <text:h text:style-name="P1010" text:outline-level="6"><text:span text:style-name="T1010_1">Ανταλλαγή<text:s/>πληροφοριών<text:s/>στο<text:s/>πλαίσιο<text:s/>εκπόνησης<text:s/>οικονομικών<text:s/>αναλύσεων<text:s/>και<text:s/>στατιστικών<text:s/>μελετών</text:span></text:h>
      <text:p text:style-name="P1011"><text:span text:style-name="T1011_1">Το<text:s/>Μητρώο<text:s/>διαλειτουργεί<text:s/>και<text:s/>ανταλλάσσει<text:s/>πληροφορίες,<text:s/>που<text:s/>δεν<text:s/>επιτρέπουν<text:s/>τον<text:s/>προσδιορισμό<text:s/>της<text:s/>ταυτότητας<text:s/>των<text:s/>υποκειμένων<text:s/>δεδομένων<text:s/>οικονομικής<text:s/>συμπεριφοράς,<text:s/>με<text:s/>βάσεις<text:s/>δεδομένων<text:s/>του<text:s/>δημόσιου<text:s/>τομέα<text:s/>ή<text:s/>φορέων<text:s/>του<text:s/>ιδιωτικού<text:s/>τομέα<text:s/>ή<text:s/>φορέων<text:s/>πιστοληπτικής<text:s/>αξιολόγησης,<text:s/>καθώς<text:s/>και<text:s/>με<text:s/>κάθε<text:s/>άλλο<text:s/>ηλεκτρονικό<text:s/>σύστημα<text:s/>δημόσιου<text:s/>ή<text:s/>άλλου<text:s/>φορέα<text:s/>ή<text:s/>με<text:s/>αρμόδιες<text:s/>υπηρεσίες<text:s/>για<text:s/>την<text:s/>παροχή<text:s/>πληροφοριών<text:s/>στο<text:s/>πλαίσιο<text:s/>εκπόνησης<text:s/>οικονομικών<text:s/>αναλύσεων<text:s/>ή<text:s/>στατιστικών<text:s/>μελετών<text:s/>με<text:s/>βάση<text:s/>τα<text:s/>δεδομένα<text:s/>που<text:s/>τηρεί.</text:span></text:p>
      <text:h text:style-name="P1012" text:outline-level="2"><text:span text:style-name="T1012_1">ΚΕΦΑΛΑΙΟ<text:s/>Γ΄</text:span></text:h>
      <text:h text:style-name="P1013" text:outline-level="2"><text:span text:style-name="T1013_1">ΕΞΟΥΣΙΟΔΟΤΙΚΕΣ<text:s/>ΔΙΑΤΑΞΕΙΣ</text:span></text:h>
      <text:h text:style-name="P1014" text:outline-level="6"><text:span text:style-name="T1014_1">Άρθρο<text:s/>122</text:span></text:h>
      <text:h text:style-name="P1015" text:outline-level="6"><text:span text:style-name="T1015_1">Εξουσιοδοτικές<text:s/>διατάξεις</text:span></text:h>
      <text:p text:style-name="P1016"><text:span text:style-name="T1016_1">1.</text:span><text:span text:style-name="T1016_2"><text:s/>Με<text:s/>πράξη<text:s/>του<text:s/>Διοικητή<text:s/>της<text:s/>Τράπεζας<text:s/>της<text:s/>Ελλάδος<text:s/>καθορίζονται:</text:span></text:p>
      <text:p text:style-name="P1017"><text:span text:style-name="T1017_1">α.<text:s/>Οι<text:s/>πιστωτές<text:s/>που<text:s/>εκάστοτε<text:s/>συνδέονται<text:s/>με<text:s/>το<text:s/>Μητρώο,<text:s/>σύμφωνα<text:s/>με<text:s/>την<text:s/>παρ.<text:s/>3<text:s/>του<text:s/>άρθρου<text:s/>115.</text:span></text:p>
      <text:p text:style-name="P1018"><text:span text:style-name="T1018_1">β.<text:s/>Τα<text:s/>πιστωτικά<text:s/>όρια,<text:s/>βάσει<text:s/>των<text:s/>οποίων<text:s/>υπάγονται<text:s/>στο<text:s/>πεδίο<text:s/>εφαρμογής<text:s/>του<text:s/>παρόντος<text:s/>η<text:s/>πίστωση<text:s/>και<text:s/>η<text:s/>οφειλή<text:s/>του<text:s/>υποκειμένου<text:s/>των<text:s/>δεδομένων<text:s/>οικονομικής<text:s/>συμπεριφοράς,<text:s/>καθώς<text:s/>και<text:s/>κάθε<text:s/>άλλη<text:s/>σχετική<text:s/>αναγκαία<text:s/>λεπτομέρεια.</text:span></text:p>
      <text:p text:style-name="P1019"><text:span text:style-name="T1019_1">γ.<text:s/>Ο<text:s/>χρόνος<text:s/>και<text:s/>η<text:s/>συχνότητα<text:s/>της<text:s/>περιοδικής<text:s/>πρόσβασης<text:s/>του<text:s/>Μητρώου<text:s/>στα<text:s/>δεδομένα<text:s/>οικονομικής<text:s/>συμπεριφοράς<text:s/>που<text:s/>τηρούνται<text:s/>από<text:s/>τους<text:s/>πιστωτές<text:s/>και<text:s/>της<text:s/>άντλησης<text:s/>των<text:s/>δεδομένων<text:s/>τους.</text:span></text:p>
      <text:p text:style-name="P1020"><text:span text:style-name="T1020_1">δ.<text:s/>Οι<text:s/>τεχνικές<text:s/>λεπτομέρειες<text:s/>και<text:s/>οι<text:s/>λειτουργικές<text:s/>προδιαγραφές<text:s/>του<text:s/>Μητρώου,<text:s/>ο<text:s/>τρόπος<text:s/>διαβίβασης<text:s/>των<text:s/>προς<text:s/>καταχώριση<text:s/>δεδομένων<text:s/>σε<text:s/>ηλεκτρονική<text:s/>μορφή<text:s/>της<text:s/>παρ.<text:s/>2<text:s/>του<text:s/>άρθρου<text:s/>115,<text:s/>ο<text:s/>τρόπος<text:s/>διασύνδεσής<text:s/>του<text:s/>με<text:s/>τους<text:s/>φορείς<text:s/>των<text:s/>παρ.<text:s/>3<text:s/>και<text:s/>4<text:s/>του<text:s/>άρθρου<text:s/>112,<text:s/>σύμφωνα<text:s/>με<text:s/>την<text:s/>παρ.<text:s/>3<text:s/>του<text:s/>άρθρου<text:s/>115,<text:s/>συγκεκριμένοι<text:s/>ρόλοι<text:s/>χρηστών<text:s/>εξουσιοδοτημένων<text:s/>με<text:s/>τα<text:s/>κατάλληλα<text:s/>δικαιώματα,<text:s/>καθώς<text:s/>και<text:s/>ασφαλές<text:s/>κανάλι<text:s/>επικοινωνίας.<text:s/>Επίσης,<text:s/>καθορίζεται<text:s/>εάν<text:s/>όλοι<text:s/>οι<text:s/>υπάλληλοι<text:s/>του<text:s/>πιστωτή<text:s/>έχουν<text:s/>δικαίωμα<text:s/>πρόσβασης<text:s/>στο<text:s/>Μητρώο<text:s/>ή<text:s/>υπάρχει<text:s/>σχετικός<text:s/>περιορισμός,<text:s/>καθώς<text:s/>και<text:s/>αν<text:s/>παρέχονται<text:s/>ατομικοί<text:s/>ή<text:s/>ομαδικοί<text:s/>λογαριασμοί<text:s/>πρόσβασης<text:s/>και<text:s/>αν<text:s/>γίνεται<text:s/>καταγραφή<text:s/>προσωπο-<text:s/>ποιημένης<text:s/>πρόσβασης.</text:span></text:p>
      <text:p text:style-name="P1021"><text:span text:style-name="T1021_1">ε.<text:s/>Το<text:s/>περιεχόμενο<text:s/>των<text:s/>αιτήσεων<text:s/>χορήγησης<text:s/>πιστωτικών<text:s/>εκθέσεων,<text:s/>οι<text:s/>όροι<text:s/>και<text:s/>οι<text:s/>προϋποθέσεις<text:s/>υποβολής<text:s/>τους<text:s/>στο<text:s/>Μητρώο<text:s/>και<text:s/>ο<text:s/>τρόπος<text:s/>άσκησης<text:s/>από<text:s/>τα<text:s/>υποκείμενα<text:s/>των<text:s/>δεδομένων<text:s/>οικονομικής<text:s/>συμπεριφοράς<text:s/>των<text:s/>δικαιωμάτων<text:s/>τους.</text:span></text:p>
      <text:p text:style-name="P1022"><text:span text:style-name="T1022_1">στ.<text:s/>Η<text:s/>μέθοδος<text:s/>επεξεργασίας<text:s/>των<text:s/>δεδομένων<text:s/>από<text:s/>το<text:s/>Μητρώο.</text:span></text:p>
      <text:p text:style-name="P1023"><text:span text:style-name="T1023_1">ζ.<text:s/>Το<text:s/>περιεχόμενο<text:s/>της<text:s/>Πιστωτικής<text:s/>Έκθεσης<text:s/>ανάλογα<text:s/>με<text:s/>τον<text:s/>αποδέκτη<text:s/>της.</text:span></text:p>
      <text:p text:style-name="P1024"><text:span text:style-name="T1024_1">η.<text:s/>Οι<text:s/>χρεώσεις<text:s/>που<text:s/>προβλέπονται<text:s/>στην<text:s/>παρ.<text:s/>3<text:s/>του<text:s/>άρθρου<text:s/>118.</text:span></text:p>
      <text:p text:style-name="P1025"><text:span text:style-name="T1025_1">θ.<text:s/>Οι<text:s/>κυρώσεις<text:s/>που<text:s/>επιβάλλονται<text:s/>στην<text:s/>περίπτωση<text:s/>μη<text:s/>εκπλήρωσης<text:s/>των<text:s/>προβλεπόμενων<text:s/>υποχρεώσεων<text:s/>των<text:s/>πιστωτών.</text:span></text:p>
      <text:p text:style-name="P1026"><text:span text:style-name="T1026_1">ι.<text:s/>Κάθε<text:s/>άλλη<text:s/>πρόσφορη<text:s/>και<text:s/>αναγκαία<text:s/>λεπτομέρεια<text:s/>για<text:s/>τη<text:s/>λειτουργία<text:s/>του<text:s/>Μητρώου.</text:span></text:p>
      <text:p text:style-name="P1027"><text:span text:style-name="T1027_1">2.</text:span><text:span text:style-name="T1027_2"><text:s/>Για<text:s/>τις<text:s/>περ.<text:s/>δ΄,<text:s/>ε΄,<text:s/>στ΄<text:s/>και<text:s/>ζ΄<text:s/>της<text:s/>παρ.<text:s/>1,<text:s/>ζητείται<text:s/>η<text:s/>προηγούμενη<text:s/>γνώμη<text:s/>της<text:s/>Αρχής<text:s/>Προστασίας<text:s/>Δεδομένων<text:s/>Προσωπικού<text:s/>Χαρακτήρα.</text:span></text:p>
      <text:p text:style-name="P1028"><text:span text:style-name="T1028_1">3.</text:span><text:span text:style-name="T1028_2"><text:s/>Με<text:s/>πράξη<text:s/>του<text:s/>Διοικητή<text:s/>της<text:s/>Τράπεζας<text:s/>της<text:s/>Ελλάδος<text:s/>μπορεί<text:s/>να<text:s/>εκδίδεται<text:s/>Κανονισμός<text:s/>Λειτουργίας<text:s/>του<text:s/>Μητρώου,<text:s/>στον<text:s/>οποίο<text:s/>εξειδικεύονται<text:s/>η<text:s/>διαδικασία<text:s/>διασύνδεσης<text:s/>και<text:s/>επικοινωνίας<text:s/>των<text:s/>πιστωτών<text:s/>και<text:s/>του<text:s/>υποκειμένου<text:s/>των<text:s/>δεδομένων<text:s/>με<text:s/>το<text:s/>Μητρώο,<text:s/>ο<text:s/>τρόπος<text:s/>καταγραφής<text:s/>των<text:s/>πληροφοριών<text:s/>και<text:s/>στοιχείων<text:s/>που<text:s/>επιτρέπει<text:s/>την<text:s/>προσήκουσα<text:s/>αποτύπωση<text:s/>και<text:s/>διαβίβασή<text:s/>τους,<text:s/>οι<text:s/>μορφότυποι<text:s/>παροχής<text:s/>των<text:s/>πληροφοριών<text:s/>και<text:s/>στοιχείων<text:s/>και<text:s/>κάθε<text:s/>άλλο<text:s/>θέμα<text:s/>που<text:s/>σχετίζεται<text:s/>με<text:s/>τη<text:s/>διαχείριση<text:s/>της<text:s/>λειτουργίας<text:s/>του<text:s/>Μητρώου.</text:span></text:p>
      <text:h text:style-name="P1029" text:outline-level="1"><text:span text:style-name="T1029_1">ΜΕΡΟΣ<text:s/>Δ΄</text:span></text:h>
      <text:h text:style-name="P1030" text:outline-level="1"><text:span text:style-name="T1030_1">ΣΥΜΠΛΗΡΩΜΑΤΙΚΟΣ<text:s/>ΚΡΑΤΙΚΟΣ</text:span></text:h>
      <text:p text:style-name="P1031"><text:span text:style-name="T1031_1">ΠΡΟΫΠΟΛΟΓΙΣΜΟΣ<text:s/>ΟΙΚΟΝΟΜΙΚΟΥ<text:s/>ΕΤΟΥΣ<text:s/>2022</text:span></text:p>
      <text:h text:style-name="P1032" text:outline-level="6"><text:span text:style-name="T1032_1">Άρθρο<text:s/>123</text:span></text:h>
      <text:h text:style-name="P1033" text:outline-level="6"><text:span text:style-name="T1033_1">Συμπληρωματικός<text:s/>Κρατικός<text:s/>Προϋπολογισμός<text:s/>οικονομικού<text:s/>έτους<text:s/>2022</text:span></text:h>
      <text:p text:style-name="P1034"><text:span text:style-name="T1034_1">1.</text:span><text:span text:style-name="T1034_2"><text:s/>Οι<text:s/>πιστώσεις<text:s/>του<text:s/>τακτικού<text:s/>προϋπολογισμού<text:s/>οικονομικού<text:s/>έτους<text:s/>2022<text:s/>του<text:s/>Υπουργείου<text:s/>Οικονομικών<text:s/>του<text:s/>ειδικού<text:s/>φορέα<text:s/>1023-711-0000000<text:s/>«Γενικές<text:s/>Κρατικές<text:s/>Δαπάνες»,<text:s/>αυξάνονται<text:s/>κατά<text:s/>δύο<text:s/>δισεκατομμύρια<text:s/>πεντακόσια<text:s/>εκατομμύρια<text:s/>(2.500.000.000)<text:s/>ευρώ.<text:s/>Οι<text:s/>εν<text:s/>λόγω<text:s/>πιστώσεις<text:s/>εγγράφονται<text:s/>υπό<text:s/>τον<text:s/>Αναλυτικό<text:s/>Λογαριασμό<text:s/>Εξόδου<text:s/>2910601001<text:s/>«Πιστώσεις<text:s/>για<text:s/>δαπάνες<text:s/>εφαρμογής<text:s/>δράσεων<text:s/>προγραμμάτων»<text:s/>του<text:s/>ως<text:s/>άνω<text:s/>φορέα<text:s/>και<text:s/>ειδικού<text:s/>φορέα.</text:span></text:p>
      <text:p text:style-name="P1035"><text:span text:style-name="T1035_1">2.</text:span><text:span text:style-name="T1035_2"><text:s/>Οι<text:s/>πιστώσεις<text:s/>του<text:s/>προϋπολογισμού<text:s/>δημοσίων<text:s/>επενδύσεων<text:s/>οικονομικού<text:s/>έτους<text:s/>2022<text:s/>του<text:s/>Υπουργείου<text:s/>Ανάπτυξης<text:s/>και<text:s/>Επενδύσεων<text:s/>του<text:s/>ειδικού<text:s/>φορέα<text:s/>1035501-0000000<text:s/>«Λοιπές<text:s/>μονάδες/αυτοτελείς<text:s/>μονάδες<text:s/>του<text:s/>Υπουργείου<text:s/>Ανάπτυξης<text:s/>και<text:s/>Επενδύσεων,<text:s/>οι<text:s/>οποίες<text:s/>υπάγονται<text:s/>στον<text:s/>Υπουργό/Αναπληρωτές<text:s/>Υπουργούς/<text:s/>Υφυπουργούς/Υπηρεσιακό<text:s/>Γραμματέα,<text:s/>ή<text:s/>λειτουργούν<text:s/>στο<text:s/>Υπουργείο»,<text:s/>αυξάνονται<text:s/>κατά<text:s/>διακόσια<text:s/>εκατομμύρια<text:s/>(200.000.000)<text:s/>ευρώ<text:s/>στο<text:s/>συγχρηματοδοτούμενο<text:s/>σκέλος<text:s/>και<text:s/>κατά<text:s/>διακόσια<text:s/>εκατομμύρια<text:s/>(200.000.000)<text:s/>ευρώ<text:s/>στο<text:s/>εθνικό<text:s/>σκέλος.<text:s/>Οι<text:s/>εν<text:s/>λόγω<text:s/>πιστώσεις<text:s/>εγγράφονται<text:s/>υπό<text:s/>τον<text:s/>Αναλυτικό<text:s/>Λογαριασμό<text:s/>Εξόδων<text:s/>2910601001<text:s/>«Πιστώσεις<text:s/>για<text:s/>δαπάνες<text:s/>εφαρμογής<text:s/>δράσεων<text:s/>προγραμμάτων»<text:s/>του<text:s/>ως<text:s/>άνω<text:s/>φορέα<text:s/>και<text:s/>ειδικού<text:s/>φορέα.</text:span></text:p>
      <text:h text:style-name="P1036" text:outline-level="1"><text:span text:style-name="T1036_1">ΜΕΡΟΣ<text:s/>Ε΄<text:s/></text:span></text:h>
      <text:h text:style-name="P1037" text:outline-level="1"><text:span text:style-name="T1037_1">ΛΟΙΠΕΣ<text:s/>ΔΙΑΤΑΞΕΙΣ<text:s/>ΑΡΜΟΔΙΟΤΗΤΑΣ<text:s/>ΤΟΥ<text:s/>ΥΠΟΥΡΓΕΙΟΥ<text:s/>ΟΙΚΟΝΟΜΙΚΩΝ</text:span></text:h>
      <text:h text:style-name="P1038" text:outline-level="2"><text:span text:style-name="T1038_1">ΚΕΦΑΛΑΙΟ<text:s/>Α΄<text:s/></text:span></text:h>
      <text:h text:style-name="P1039" text:outline-level="2"><text:span text:style-name="T1039_1">ΔΙΑΤΑΞΕΙΣ<text:s/>ΟΙΚΟΝΟΜΙΚΟΥ<text:s/>ΚΑΙ<text:s/>ΑΝΑΠΤΥΞΙΑΚΟΥ<text:s/>ΧΑΡΑΚΤΗΡΑ</text:span></text:h>
      <text:h text:style-name="P1040" text:outline-level="6"><text:span text:style-name="T1040_1">Άρθρο<text:s/>124</text:span></text:h>
      <text:h text:style-name="P1041" text:outline-level="6"><text:span text:style-name="T1041_1">Δημιουργία<text:s/>χώρων<text:s/>διοίκησης<text:s/>και<text:s/>ελεύθερου<text:s/>χώρου<text:s/>-<text:s/>αστικού<text:s/>πρασίνου<text:s/>στον<text:s/>χώρο<text:s/>της</text:span></text:h>
      <text:p text:style-name="P1042"><text:span text:style-name="T1042_1">ΠΥΡΚΑΛ<text:s/>-<text:s/>Προσθήκη<text:s/>παρ.<text:s/>5<text:s/>στο<text:s/>άρθρο<text:s/>92<text:s/>του<text:s/>ν.<text:s/>4864/2021</text:span></text:p>
      <text:p text:style-name="P1043"><text:span text:style-name="T1043_1">Στο<text:s/>άρθρο<text:s/>92<text:s/>του<text:s/>ν.<text:s/>4864/2021<text:s/>(Α΄<text:s/>237)<text:s/>προστίθεται<text:s/>παρ.<text:s/>5<text:s/>ως<text:s/>εξής:</text:span></text:p>
      <text:p text:style-name="P1044"><text:span text:style-name="T1044_1">«5<text:s/>.<text:s/>Το<text:s/>Υπουργείο<text:s/>Οικονομικών<text:s/>ορίζεται<text:s/>ως<text:s/>αναθέτου-<text:s/>σα<text:s/>αρχή,<text:s/>κατά<text:s/>την<text:s/>έννοια<text:s/>του<text:s/>άρθρου<text:s/>2<text:s/>του<text:s/>ν.<text:s/>4412/2016<text:s/>(Α΄<text:s/>147),<text:s/>και<text:s/>κύριος<text:s/>του<text:s/>έργου<text:s/>της<text:s/>δημιουργίας<text:s/>χώρων<text:s/>διοίκησης<text:s/>και<text:s/>ελεύθερου<text:s/>χώρου<text:s/>-<text:s/>αστικού<text:s/>πρασίνου<text:s/>με<text:s/>την<text:s/>ονομασία<text:s/>«Ανδρέας<text:s/>Λεντάκης»,<text:s/>στον<text:s/>χώρο<text:s/>του<text:s/>πρώην<text:s/>εργοστασίου<text:s/>της<text:s/>ΠΥΡΚΑΛ<text:s/>του<text:s/>Δήμου<text:s/>Δάφνης<text:s/>-<text:s/>Υμηττού.<text:s/>Αρμόδια<text:s/>υπηρεσία<text:s/>για<text:s/>το<text:s/>έργο<text:s/>είναι<text:s/>η<text:s/>Διεύθυνση<text:s/>Τεχνικών<text:s/>Υπηρεσιών<text:s/>της<text:s/>Γενικής<text:s/>Διεύθυνσης<text:s/>Δημόσιας<text:s/>Περιουσίας<text:s/>και<text:s/>Κοινωφελών<text:s/>Περιουσιών,<text:s/>η<text:s/>οποία<text:s/>συνε-<text:s/>πικουρείται<text:s/>από<text:s/>τη<text:s/>Διεύθυνση<text:s/>Προμηθειών,<text:s/>Διαχείρισης<text:s/>Υλικού<text:s/>και<text:s/>Υποδομών<text:s/>της<text:s/>Γενικής<text:s/>Διεύθυνσης<text:s/>Οικονομικών<text:s/>Υπηρεσιών<text:s/>του<text:s/>Υπουργείου<text:s/>Οικονομικών.»</text:span></text:p>
      <text:h text:style-name="P1045" text:outline-level="6"><text:span text:style-name="T1045_1">Άρθρο<text:s/>125</text:span></text:h>
      <text:h text:style-name="P1046" text:outline-level="6"><text:span text:style-name="T1046_1">Παραχώρηση<text:s/>τμημάτων<text:s/>δημοσίου<text:s/>ακινήτου<text:s/>για<text:s/>την<text:s/>ανέγερση<text:s/>του<text:s/>Δικαστικού<text:s/>Μεγάρου<text:s/>Βόλου<text:s/>-<text:s/>Τροποποίηση<text:s/>χρήσεων<text:s/>γης<text:s/>και<text:s/>καθορισμός<text:s/>όρων<text:s/>δόμησης<text:s/>για<text:s/>την<text:s/>ανέγερση<text:s/>Δικαστικού<text:s/>Μεγάρου<text:s/>Λαμίας<text:s/>και<text:s/>Διοικητηρίου<text:s/>Περιφέρειας<text:s/>Στερεάς<text:s/>Ελλάδας</text:span></text:h>
      <text:p text:style-name="P1047"><text:span text:style-name="T1047_1">1.</text:span><text:span text:style-name="T1047_2"><text:s/>Για<text:s/>την<text:s/>ανέγερση<text:s/>του<text:s/>Δικαστικού<text:s/>Μεγάρου<text:s/>Βόλου<text:s/>παραχωρείται<text:s/>άνευ<text:s/>ανταλλάγματος<text:s/>στο<text:s/>Ταμείο<text:s/>Χρηματοδότησης<text:s/>Δικαστικών<text:s/>Κτιρίων<text:s/>η<text:s/>κυριότητα<text:s/>δύο<text:s/>τμημάτων<text:s/>του<text:s/>δημόσιου<text:s/>ακινήτου<text:s/>με<text:s/>ΑΒΚ<text:s/>628<text:s/>(παλαιός<text:s/>αιγιαλός),<text:s/>εμβαδού<text:s/>τεσσάρων<text:s/>χιλιάδων<text:s/>τετρακοσίων<text:s/>έξι<text:s/>κόμμα<text:s/>ενενήντα<text:s/>τρία<text:s/>(4.406,93)<text:s/>τ.μ.<text:s/>και<text:s/>οκτακοσίων<text:s/>τριάντα<text:s/>εννέα<text:s/>κόμμα<text:s/>ενενήντα<text:s/>έξι<text:s/>(839,96)<text:s/>τ.μ.,<text:s/>κειμένων<text:s/>εντός<text:s/>των<text:s/>Ο.Τ.<text:s/>1274β<text:s/>και<text:s/>1274γ<text:s/>αντίστοιχα,<text:s/>εντός<text:s/>των<text:s/>εγκεκριμένων<text:s/>ορίων<text:s/>του<text:s/>ρυμοτομικού<text:s/>σχεδίου<text:s/>πόλεως<text:s/>στο<text:s/>Ο.Τ.<text:s/>1274<text:s/>της<text:s/>συνοικίας<text:s/>Νεάπολης<text:s/>του<text:s/>Δήμου<text:s/>Βόλου<text:s/>της<text:s/>Περιφερειακής<text:s/>Ενότητας<text:s/>Βόλου<text:s/>της<text:s/>Περιφέρειας<text:s/>Θεσσαλίας,<text:s/>όπως<text:s/>εμφαίνονται<text:s/>στο<text:s/>διάγραμμα<text:s/>του<text:s/>Παραρτήματος<text:s/>Ι.</text:span></text:p>
      <text:p text:style-name="P1048"><text:span text:style-name="T1048_1">2.</text:span><text:span text:style-name="T1048_2"><text:s/>Για<text:s/>την<text:s/>παραχώρηση<text:s/>της<text:s/>κυριότητας<text:s/>των<text:s/>τμημάτων<text:s/>του<text:s/>ακινήτου<text:s/>της<text:s/>παρ.<text:s/>1<text:s/>εκδίδεται<text:s/>απόφαση<text:s/>του<text:s/>αρμοδίου<text:s/>οργάνου<text:s/>του<text:s/>Υπουργείου<text:s/>Οικονομικών,<text:s/>στην<text:s/>οποία<text:s/>προσδιορίζεται<text:s/>ο<text:s/>ακριβής<text:s/>σκοπός<text:s/>της<text:s/>παραχώρησης<text:s/>και<text:s/>περιγράφονται<text:s/>τα<text:s/>υπό<text:s/>παραχώρηση<text:s/>τμήματα<text:s/>του<text:s/>ακινήτου.<text:s/>Η<text:s/>απόφαση<text:s/>της<text:s/>παραχώρησης<text:s/>των<text:s/>τμημάτων<text:s/>του<text:s/>ακινήτου<text:s/>αποτελεί<text:s/>τον<text:s/>τίτλο<text:s/>για<text:s/>τη<text:s/>μεταγραφή<text:s/>στο<text:s/>αρμόδιο<text:s/>υποθηκοφυλακείο<text:s/>και<text:s/>κτηματολογικό<text:s/>γραφείο,<text:s/>αντίστοιχα.<text:s/>Η<text:s/>παραχώρηση<text:s/>της<text:s/>κυριότητας<text:s/>των<text:s/>τμημάτων<text:s/>του<text:s/>ακινήτου<text:s/>ανακαλείται<text:s/>ιδίως<text:s/>για<text:s/>καθυστέρηση,<text:s/>ματαίωση<text:s/>ή<text:s/>πλημμελή<text:s/>εκπλήρωση<text:s/>του<text:s/>σκοπού<text:s/>της<text:s/>παραχώρησης,<text:s/>αλλαγή<text:s/>της<text:s/>προβλεπόμενης<text:s/>χρήσης,<text:s/>καθώς<text:s/>και<text:s/>για<text:s/>λόγους<text:s/>ανωτέρας<text:s/>βίας<text:s/>ή<text:s/>για<text:s/>σπουδαίο<text:s/>λόγο<text:s/>με<text:s/>αιτιολογημένη<text:s/>απόφαση<text:s/>του<text:s/>αρμοδίου<text:s/>οργάνου<text:s/>του<text:s/>Υπουργείου<text:s/>Οικονομικών,<text:s/>η<text:s/>οποία<text:s/>μεταγράφεται.</text:span></text:p>
      <text:p text:style-name="P1049"><text:span text:style-name="T1049_1">3.</text:span><text:span text:style-name="T1049_2"><text:s/>Για<text:s/>την<text:s/>ανέγερση<text:s/>του<text:s/>Δικαστικού<text:s/>Μεγάρου<text:s/>Λαμίας<text:s/>και<text:s/>του<text:s/>Διοικητηρίου<text:s/>Περιφέρειας<text:s/>Στερεάς<text:s/>Ελλάδας,<text:s/>τροποποιείται,<text:s/>κατά<text:s/>παρέκκλιση<text:s/>κάθε<text:s/>άλλης<text:s/>γενικής<text:s/>ή<text:s/>ειδικής<text:s/>διάταξης:</text:span></text:p>
      <text:p text:style-name="P1050"><text:span text:style-name="T1050_1">α)</text:span><text:span text:style-name="T1050_2"><text:tab/></text:span><text:span text:style-name="T1050_3">η<text:s/>χρήση<text:s/>γης<text:s/>του<text:s/>τμήματος<text:s/>Α΄<text:s/>με<text:s/>στοιχεία<text:s/>Α1,<text:s/>Α2,<text:s/>Α3,<text:s/>Α4,<text:s/>Α5,<text:s/>Α1,<text:s/>έκτασης<text:s/>είκοσι<text:s/>τριών<text:s/>χιλιάδων<text:s/>επτακοσίων<text:s/>τριών<text:s/>κόμμα<text:s/>δέκα<text:s/>τριών<text:s/>(23.703,13)<text:s/>τετραγωνικών<text:s/>μέτρων<text:s/>(τ.μ.),<text:s/>όπως<text:s/>εμφαίνεται<text:s/>στο<text:s/>διάγραμμα<text:s/>του<text:s/>Παραρτήματος<text:s/>ΙI,<text:s/>από<text:s/>«Διοίκηση»<text:s/>σε<text:s/>«Χώρο<text:s/>Πρασίνου»,<text:s/>και</text:span></text:p>
      <text:p text:style-name="P1051"><text:span text:style-name="T1051_1">β)</text:span><text:span text:style-name="T1051_2"><text:tab/></text:span><text:span text:style-name="T1051_3">η<text:s/>χρήση<text:s/>γης<text:s/>του<text:s/>τμήματος<text:s/>Β<text:s/>με<text:s/>στοιχεία<text:s/>1,<text:s/>2,<text:s/>3,<text:s/>4,<text:s/>5,<text:s/>Η,<text:s/>Θ,<text:s/>Ι,<text:s/>Κ,<text:s/>Λ,<text:s/>Μ,<text:s/>Ν,<text:s/>Ξ,<text:s/>Ο,<text:s/>Π,<text:s/>Ρ,<text:s/>Σ,<text:s/>Τ,<text:s/>Υ,<text:s/>Φ,<text:s/>Χ,<text:s/>Α,<text:s/>Ω,<text:s/>1<text:s/>έκτασης<text:s/>έντεκα<text:s/>χιλιάδων<text:s/>εκατόν<text:s/>εβδομήντα<text:s/>πέντε<text:s/>κόμμα<text:s/>ενενήντα<text:s/>έξι<text:s/>(11.175,96)<text:s/>τ.μ.,<text:s/>καθώς<text:s/>και<text:s/>της<text:s/>ζώνης<text:s/>πενήντα<text:s/>(50)<text:s/>μέτρων<text:s/>με<text:s/>στοιχεία<text:s/>1,<text:s/>2,<text:s/>3,<text:s/>4,<text:s/>5,<text:s/>Ζ,<text:s/>Ε,<text:s/>Δ,<text:s/>Γ,<text:s/>6,<text:s/>7,<text:s/>8,<text:s/>1,<text:s/>έκτασης<text:s/>δώδεκα<text:s/>χιλιάδων<text:s/>πεντακοσίων<text:s/>είκοσι<text:s/>επτά<text:s/>κόμμα<text:s/>δέκα<text:s/>επτά<text:s/>(12.527,17)<text:s/>τ.μ.,<text:s/>όπως<text:s/>εμφαίνονται<text:s/>στο<text:s/>ίδιο<text:s/>Παράρτημα,<text:s/>από<text:s/>«Χώρος<text:s/>Πρασίνου»<text:s/>σε<text:s/>«Διοίκηση».</text:span></text:p>
      <text:p text:style-name="P1052"><text:span text:style-name="T1052_1">4.</text:span><text:span text:style-name="T1052_2"><text:s/>Στο<text:s/>γήπεδο<text:s/>Ε2<text:s/>με<text:s/>στοιχεία<text:s/>Α,<text:s/>Β,<text:s/>Ψ,<text:s/>Ω,<text:s/>Α,<text:s/>έκτασης<text:s/>δεκαπέντε<text:s/>χιλιάδων<text:s/>(15.000)<text:s/>τ.μ.,<text:s/>στο<text:s/>οποίο<text:s/>πρόκειται<text:s/>να<text:s/>ανεγερθεί<text:s/>το<text:s/>Δικαστικό<text:s/>Μέγαρο<text:s/>Λαμίας<text:s/>και<text:s/>στο<text:s/>γήπεδο<text:s/>Ε1<text:s/>με<text:s/>στοιχεία<text:s/>Α,<text:s/>Β,<text:s/>Γ,<text:s/>Δ,<text:s/>Ε,<text:s/>Ζ,<text:s/>Η,<text:s/>Θ,<text:s/>Ι,<text:s/>Κ,<text:s/>Λ,<text:s/>Μ,<text:s/>Ν,<text:s/>Ξ,<text:s/>Ο,<text:s/>Π,<text:s/>Ρ,<text:s/>Σ,<text:s/>Τ,<text:s/>Υ,<text:s/>Φ,<text:s/>Χ,<text:s/>Α,<text:s/>έκτασης<text:s/>δεκατριών<text:s/>χιλιάδων<text:s/>οκτακοσίων<text:s/>ογδόντα<text:s/>κόμμα<text:s/>εξήντα<text:s/>(13.880,60)<text:s/>τ.μ.,<text:s/>στο<text:s/>οποίο<text:s/>πρόκειται<text:s/>να<text:s/>ανεγερθεί<text:s/>το<text:s/>Διοικητήριο<text:s/>Περιφέρειας<text:s/>Στερεάς<text:s/>Ελλάδας,<text:s/>όπως<text:s/>εμφαίνονται<text:s/>στο<text:s/>ως<text:s/>άνω<text:s/>Παράρτημα,<text:s/>ισχύουν<text:s/>οι<text:s/>κάτωθι<text:s/>όροι<text:s/>δόμησης:</text:span></text:p>
      <text:p text:style-name="P1053"><text:span text:style-name="T1053_1">α.<text:s/>Μέγιστο<text:s/>ποσοστό<text:s/>κάλυψης:<text:s/>50%<text:s/>της<text:s/>επιφάνειας.</text:span></text:p>
      <text:p text:style-name="P1054"><text:span text:style-name="T1054_1">β.<text:s/>Μέγιστος<text:s/>συντελεστής<text:s/>δόμησης:<text:s/>0,8.</text:span></text:p>
      <text:p text:style-name="P1055"><text:span text:style-name="T1055_1">γ.<text:s/>Συντελεστής<text:s/>όγκου:<text:s/>4,40.</text:span></text:p>
      <text:p text:style-name="P1056"><text:span text:style-name="T1056_1">δ.<text:s/>Ελάχιστες<text:s/>αποστάσεις<text:s/>των<text:s/>κτιρίων<text:s/>από<text:s/>τα<text:s/>όρια<text:s/>του<text:s/>γηπέδου:<text:s/>7,50<text:s/>μέτρα.</text:span></text:p>
      <text:p text:style-name="P1057"><text:span text:style-name="T1057_1">ε.<text:s/>Μέγιστο<text:s/>επιτρεπόμενο<text:s/>ύψος<text:s/>των<text:s/>κτιρίων:<text:s/>17,50<text:s/>μέτρα<text:s/>μετρούμενο<text:s/>από<text:s/>το<text:s/>γύρω<text:s/>φυσικό<text:s/>ή<text:s/>διαμορφωμένο<text:s/>έδαφος.</text:span></text:p>
      <text:p text:style-name="P1058"><text:span text:style-name="T1058_1">ζ.<text:s/>Ορίζεται<text:s/>πρασιά:<text:s/>7,50<text:s/>μ.</text:span></text:p>
      <text:h text:style-name="P1059" text:outline-level="6"><text:span text:style-name="T1059_1">Άρθρο<text:s/>126</text:span></text:h>
      <text:h text:style-name="P1060" text:outline-level="6"><text:span text:style-name="T1060_1">Ειδικές<text:s/>ρυθμίσεις<text:s/>για<text:s/>ακίνητα<text:s/>νησίδων<text:s/>των<text:s/>Δωδεκανήσων<text:s/>-<text:s/>Προσθήκη<text:s/>παρ.<text:s/>4<text:s/>στο<text:s/>άρθρο<text:s/>17<text:s/>του<text:s/>ν.<text:s/>2443/1996</text:span></text:h>
      <text:p text:style-name="P1061"><text:span text:style-name="T1061_1">Στο<text:s/>άρθρο<text:s/>17<text:s/>του<text:s/>ν.<text:s/>2443/1996<text:s/>(Α΄<text:s/>265)<text:s/>προστίθεται<text:s/>παρ.<text:s/>4<text:s/>ως<text:s/>εξής:</text:span></text:p>
      <text:p text:style-name="P1062"><text:span text:style-name="T1062_1">«4.<text:s/>Σε<text:s/>ακίνητα<text:s/>που<text:s/>βρίσκονται<text:s/>στις<text:s/>νησίδες<text:s/>της<text:s/>παρ.<text:s/>1,<text:s/>επί<text:s/>των<text:s/>οποίων<text:s/>το<text:s/>Δημόσιο<text:s/>προβάλλει<text:s/>δικαιώματα<text:s/>διά<text:s/>της<text:s/>οικείας<text:s/>Κτηματικής<text:s/>Υπηρεσίας,<text:s/>ο<text:s/>νομέας<text:s/>τους<text:s/>θεωρείται<text:s/>κύριος<text:s/>έναντι<text:s/>του<text:s/>Ελληνικού<text:s/>Δημοσίου,<text:s/>εφόσον<text:s/>αποδεδειγμένα:<text:s/>α)<text:s/>είναι<text:s/>μόνιμος<text:s/>κάτοικος<text:s/>αυτών,<text:s/>β)<text:s/>έχει<text:s/>αναγραφεί<text:s/>ως<text:s/>κύριος<text:s/>στις<text:s/>πρώτες<text:s/>κτηματολογικές<text:s/>εγγραφές,<text:s/>σύμφωνα<text:s/>με<text:s/>το<text:s/>άρθρο<text:s/>6<text:s/>του<text:s/>ν.<text:s/>2664/1998<text:s/>(Α΄<text:s/>275),<text:s/>γ)<text:s/>δεν<text:s/>έχει<text:s/>εκδοθεί<text:s/>και<text:s/>κοινοποιηθεί<text:s/>σε<text:s/>αυτόν<text:s/>ή<text:s/>τους<text:s/>δι-<text:s/>καιοπαρόχους<text:s/>του<text:s/>Πρωτόκολλο<text:s/>Διοικητικής<text:s/>Αποβολής<text:s/>ή<text:s/>Πρωτόκολλο<text:s/>Καθορισμού<text:s/>Αποζημίωσης<text:s/>Αυθαίρετης<text:s/>Χρήσης<text:s/>για<text:s/>τα<text:s/>ακίνητα<text:s/>αυτά,<text:s/>δ)<text:s/>δεν<text:s/>προβάλλονται<text:s/>δικαιώματα<text:s/>του<text:s/>Δημοσίου<text:s/>επί<text:s/>του<text:s/>ακινήτου<text:s/>εξ<text:s/>άλλης<text:s/>αιτίας<text:s/>και<text:s/>ε)<text:s/>δεν<text:s/>εμπίπτει<text:s/>στους<text:s/>περιορισμούς<text:s/>της<text:s/>παρ.<text:s/>1<text:s/>του<text:s/>άρθρου<text:s/>25<text:s/>του<text:s/>ν.<text:s/>1892/1990<text:s/>(Α΄<text:s/>101).<text:s/>Η<text:s/>συνδρομή<text:s/>των<text:s/>προϋποθέσεων<text:s/>των<text:s/>περ.<text:s/>α΄<text:s/>και<text:s/>ε΄<text:s/>αποδεικνύεται<text:s/>με<text:s/>βεβαίωση<text:s/>του<text:s/>κατά<text:s/>τόπον<text:s/>αρμόδιου<text:s/>δήμου.<text:s/>Για<text:s/>τη<text:s/>διαπίστωση<text:s/>της<text:s/>συνδρομής<text:s/>των<text:s/>προϋποθέσεων<text:s/>των<text:s/>περ.<text:s/>β΄,<text:s/>γ΄<text:s/>και<text:s/>δ΄<text:s/>αρμόδια<text:s/>είναι<text:s/>η<text:s/>οικεία<text:s/>Κτηματική<text:s/>Υπηρεσία,<text:s/>η<text:s/>οποία<text:s/>συγκεντρώνει<text:s/>το<text:s/>σύνολο<text:s/>των<text:s/>απαιτούμενων<text:s/>στοιχείων<text:s/>των<text:s/>περ.<text:s/>α΄<text:s/>έως<text:s/>ε΄<text:s/>και<text:s/>τα<text:s/>διαβιβάζει<text:s/>στο<text:s/>κατά<text:s/>τόπον<text:s/>αρμόδιο<text:s/>Κτηματολογικό<text:s/>Γραφείο.<text:s/>Εκκρεμείς<text:s/>δίκες<text:s/>μεταξύ<text:s/>των<text:s/>νομέων<text:s/>και<text:s/>του<text:s/>Ελληνικού<text:s/>Δημοσίου<text:s/>καταργούνται.»</text:span></text:p>
      <text:h text:style-name="P1063" text:outline-level="6"><text:span text:style-name="T1063_1">Άρθρο<text:s/>127</text:span></text:h>
      <text:h text:style-name="P1064" text:outline-level="6"><text:span text:style-name="T1064_1">Παραχώρηση<text:s/>χρήσης<text:s/>ακινήτων<text:s/>στον<text:s/>Δήμο<text:s/>Ελευσίνας<text:s/>ως<text:s/>Πολιτιστική<text:s/>Πρωτεύουσα<text:s/>της<text:s/>Ευρώπης<text:s/>για<text:s/>το<text:s/>έτος<text:s/>2023</text:span></text:h>
      <text:p text:style-name="P1065"><text:span text:style-name="T1065_1">1.</text:span><text:span text:style-name="T1065_2"><text:s/>Για<text:s/>την<text:s/>εξυπηρέτηση<text:s/>των<text:s/>αναγκών<text:s/>και<text:s/>την<text:s/>υλοποίηση<text:s/>των<text:s/>δράσεων<text:s/>που<text:s/>έχει<text:s/>αναλάβει<text:s/>η<text:s/>Ελευσίνα,<text:s/>ως<text:s/>Πολιτιστική<text:s/>Πρωτεύουσα<text:s/>της<text:s/>Ευρώπης,<text:s/>για<text:s/>το<text:s/>έτος<text:s/>2023,<text:s/>παραχωρείται<text:s/>για<text:s/>δέκα<text:s/>(10)<text:s/>έτη,<text:s/>άνευ<text:s/>ανταλλάγματος<text:s/>στον<text:s/>Δήμο<text:s/>Ελευσίνας<text:s/>η<text:s/>χρήση<text:s/>δύο<text:s/>(2)<text:s/>ακινήτων<text:s/>που<text:s/>βρίσκονται<text:s/>εντός<text:s/>της<text:s/>αποχαρακτηρισμένης<text:s/>χερσαίας<text:s/>ζώνης<text:s/>λιμένα<text:s/>Ελευσίνας,<text:s/>δυνάμει<text:s/>της<text:s/>υπ’<text:s/>αριθμ.<text:s/>52738/7.5.2021<text:s/>απόφασης<text:s/>του<text:s/>Συντονιστή<text:s/>Αποκεντρωμένης<text:s/>Διοίκησης<text:s/>Αττικής<text:s/>(Δ΄<text:s/>237/2021)<text:s/>και<text:s/>είχαν<text:s/>παραχωρηθεί<text:s/>στον<text:s/>Οργανισμό<text:s/>Λιμένα<text:s/>Ελευσίνας<text:s/>Α.Ε.<text:s/>(Ο.Λ.Ε.<text:s/>Α.Ε.)<text:s/>με<text:s/>την<text:s/>από<text:s/>20.5.2003<text:s/>σύμβαση<text:s/>μεταξύ<text:s/>του<text:s/>Ελληνικού<text:s/>Δημοσίου<text:s/>και<text:s/>του<text:s/>Οργανισμού<text:s/>Λιμένα<text:s/>Ελευσίνας<text:s/>Α.Ε.<text:s/>(Ο.Λ.Ε.<text:s/>Α.Ε.),<text:s/>όπως<text:s/>κυρώθηκε<text:s/>με<text:s/>το<text:s/>άρθρο<text:s/>1<text:s/>του<text:s/>ν.<text:s/>4597/2019<text:s/>(Α΄<text:s/>35)<text:s/>ως<text:s/>εξής:</text:span></text:p>
      <text:p text:style-name="P1066"><text:span text:style-name="T1066_1">α)</text:span><text:span text:style-name="T1066_2"><text:tab/></text:span><text:span text:style-name="T1066_3">η<text:s/>χρήση<text:s/>του<text:s/>διώροφου<text:s/>κτιρίου<text:s/>που<text:s/>αναφέρεται<text:s/>στην<text:s/>από<text:s/>20.5.2003<text:s/>σύμβαση<text:s/>με<text:s/>αριθμό<text:s/>πενήντα<text:s/>πέντε<text:s/>(55),<text:s/>επιφάνειας<text:s/>σαράντα<text:s/>ενός<text:s/>(41)<text:s/>τ.μ.,<text:s/>το<text:s/>ισόγειο<text:s/>του<text:s/>οποίου<text:s/>χρησιμοποιείται<text:s/>ως<text:s/>αναψυκτήριο<text:s/>και<text:s/>ο<text:s/>πρώτος<text:s/>(1ος)<text:s/>όροφος,<text:s/>ως<text:s/>χώρος<text:s/>της<text:s/>μηχανής<text:s/>για<text:s/>την<text:s/>προβολή<text:s/>του<text:s/>θερινού<text:s/>κινηματογράφου,<text:s/>και</text:span></text:p>
      <text:p text:style-name="P1067"><text:span text:style-name="T1067_1">β)</text:span><text:span text:style-name="T1067_2"><text:tab/></text:span><text:span text:style-name="T1067_3">η<text:s/>χρήση<text:s/>του<text:s/>κτιρίου<text:s/>που<text:s/>αναφέρεται<text:s/>στην<text:s/>από<text:s/>20.5.2003<text:s/>σύμβαση<text:s/>με<text:s/>αριθμό<text:s/>πενήντα<text:s/>έξι<text:s/>(56),<text:s/>επιφάνειας<text:s/>διακοσίων<text:s/>πέντε<text:s/>κόμμα<text:s/>εξήντα<text:s/>(205,60)<text:s/>τ.μ.,<text:s/>το<text:s/>οποίο<text:s/>χρησιμοποιείται<text:s/>ως<text:s/>δημοτικό<text:s/>αναψυκτήριο,<text:s/>συμπεριλαμβανομένου<text:s/>και<text:s/>του<text:s/>προαύλιου<text:s/>χώρου<text:s/>αυτού.</text:span></text:p>
      <text:p text:style-name="P1068"><text:span text:style-name="T1068_1">2.</text:span><text:span text:style-name="T1068_2"><text:s/>Για<text:s/>την<text:s/>παραχώρηση<text:s/>της<text:s/>χρήσης<text:s/>των<text:s/>ακινήτων<text:s/>της<text:s/>παρ.<text:s/>1<text:s/>εκδίδεται<text:s/>απόφαση<text:s/>του<text:s/>αρμοδίου<text:s/>οργάνου<text:s/>του<text:s/>Υπουργείου<text:s/>Οικονομικών,<text:s/>στην<text:s/>οποία<text:s/>προσδιορίζεται<text:s/>ο<text:s/>ακριβής<text:s/>σκοπός<text:s/>της<text:s/>παραχώρησης<text:s/>και<text:s/>περιγράφονται<text:s/>αναλυτικά,<text:s/>τα<text:s/>υπό<text:s/>παραχώρηση<text:s/>ακίνητα,<text:s/>συνοδευόμενα<text:s/>από<text:s/>τοπογραφικά<text:s/>διαγράμματα.</text:span></text:p>
      <text:p text:style-name="P1069"><text:span text:style-name="T1069_1">3.</text:span><text:span text:style-name="T1069_2"><text:s/>Με<text:s/>αιτιολογημένη<text:s/>απόφαση<text:s/>του<text:s/>ίδιου<text:s/>οργάνου<text:s/>του<text:s/>Υπουργείου<text:s/>Οικονομικών,<text:s/>ανακαλείται<text:s/>η<text:s/>παραχώρηση<text:s/>χρήσης<text:s/>των<text:s/>ακινήτων<text:s/>της<text:s/>παρ.<text:s/>1,<text:s/>ιδίως<text:s/>για<text:s/>καθυστέρηση,<text:s/>ματαίωση<text:s/>ή<text:s/>πλημμελή<text:s/>εκπλήρωση<text:s/>του<text:s/>σκοπού<text:s/>της<text:s/>παραχώρησης,<text:s/>αλλαγή<text:s/>της<text:s/>προβλεπόμενης<text:s/>χρήσης,<text:s/>καθώς<text:s/>και<text:s/>για<text:s/>λόγους<text:s/>ανωτέρας<text:s/>βίας<text:s/>ή<text:s/>για<text:s/>σπουδαίο<text:s/>λόγο<text:s/>δημοσίου<text:s/>συμφέροντος.</text:span></text:p>
      <text:h text:style-name="P1070" text:outline-level="6"><text:span text:style-name="T1070_1">Άρθρο<text:s/>128</text:span></text:h>
      <text:h text:style-name="P1071" text:outline-level="6"><text:span text:style-name="T1071_1">Παραχώρηση<text:s/>σε<text:s/>όμορους<text:s/>δήμους<text:s/>κοινωφελών<text:s/>χώρων<text:s/>και<text:s/>χώρων<text:s/>κοινωνικής<text:s/>ανταποδοτικότητας<text:s/>του<text:s/>Μητροπολιτικού</text:span></text:h>
      <text:p text:style-name="P1072"><text:span text:style-name="T1072_1">Πόλου<text:s/>Ελληνικού<text:s/>-<text:s/>Αγίου<text:s/>Κοσμά<text:s/>(Μ.Π.Ε<text:s/>-<text:s/>Α.Κ.)<text:s/>-<text:s/>Αντικατάσταση<text:s/>άρθρου<text:s/>61<text:s/>ν.<text:s/>4876/2021</text:span></text:p>
      <text:p text:style-name="P1073"><text:span text:style-name="T1073_1">Το<text:s/>άρθρο<text:s/>61<text:s/>του<text:s/>ν.<text:s/>4876/2021<text:s/>(Α΄<text:s/>251)<text:s/>αντικαθίσταται<text:s/>ως<text:s/>ακολούθως:</text:span></text:p>
      <text:p text:style-name="P1074"><text:span text:style-name="T1074_1">«Άρθρο<text:s/>61</text:span></text:p>
      <text:p text:style-name="P1075"><text:span text:style-name="T1075_1">Παραχώρηση<text:s/>κοινωφελών<text:s/>χώρων<text:s/>και<text:s/>χώρων<text:s/>κοινωνικής<text:s/>ανταποδοτικότητας<text:s/>του<text:s/>Μητροπολιτικού<text:s/>Πόλου<text:s/>Ελληνικού<text:s/>-<text:s/>Αγίου<text:s/>Κοσμά<text:s/>(Μ.Π.Ε-Α.Κ.)<text:s/>σε<text:s/>όμορους<text:s/>δήμους</text:span></text:p>
      <text:p text:style-name="P1076"><text:span text:style-name="T1076_1">1.<text:s/>Κοινωφελείς<text:s/>χώροι<text:s/>και<text:s/>χώροι<text:s/>κοινωνικής<text:s/>ανταπο-<text:s/>δοτικότητας,<text:s/>χαρακτηρισμένοι<text:s/>από<text:s/>την<text:s/>πολεοδομική<text:s/>νομοθεσία,<text:s/>εντός<text:s/>της<text:s/>έκτασης<text:s/>του<text:s/>Μητροπολιτικού<text:s/>Πόλου<text:s/>Ελληνικού<text:s/>-<text:s/>Αγίου<text:s/>Κοσμά,<text:s/>οι<text:s/>οποίοι<text:s/>περιήλθαν<text:s/>στην<text:s/>κυριότητα<text:s/>του<text:s/>Ελληνικού<text:s/>Δημοσίου<text:s/>μετά<text:s/>την<text:s/>κύρωση<text:s/>της<text:s/>διανομής<text:s/>της<text:s/>ως<text:s/>άνω<text:s/>έκτασης<text:s/>με<text:s/>το<text:s/>άρθρο<text:s/>πρώτο<text:s/>του<text:s/>ν.<text:s/>4787/2021<text:s/>(Α΄<text:s/>44),<text:s/>μπορούν<text:s/>να<text:s/>παραχωρηθούν<text:s/>κατά<text:s/>κυριότητα,<text:s/>χωρίς<text:s/>αντάλλαγμα,<text:s/>στους<text:s/>Δήμους<text:s/>Ελληνικού<text:s/>-<text:s/>Αργυρούπολης,<text:s/>Γλυφάδας<text:s/>και<text:s/>Αλίμου,<text:s/>με<text:s/>σκοπό<text:s/>την<text:s/>ανέγερση<text:s/>επ’<text:s/>αυτών<text:s/>κτιρίων<text:s/>ή<text:s/>άλλων<text:s/>εγκαταστάσεων<text:s/>κοινωφελούς<text:s/>χαρακτήρα<text:s/>ή<text:s/>κοινωνικής<text:s/>ανταπο-<text:s/>δοτικότητας,<text:s/>ο<text:s/>οποίος<text:s/>προσδιορίζεται<text:s/>στην<text:s/>απόφαση<text:s/>παραχώρησης.</text:span></text:p>
      <text:p text:style-name="P1077"><text:span text:style-name="T1077_1">Η<text:s/>παραχώρηση<text:s/>της<text:s/>κυριότητας<text:s/>γίνεται<text:s/>επί<text:s/>συγκεκριμένων<text:s/>εδαφικών<text:s/>χώρων,<text:s/>κατόπιν<text:s/>σχετικού<text:s/>εγγράφου<text:s/>αιτήματος<text:s/>του<text:s/>ενδιαφερόμενου<text:s/>δήμου,<text:s/>με<text:s/>το<text:s/>οποίο<text:s/>προσδιορίζεται<text:s/>ο<text:s/>αιτούμενος<text:s/>προς<text:s/>παραχώρηση<text:s/>εδαφικός<text:s/>χώρος<text:s/>με<text:s/>βάση<text:s/>τον<text:s/>μοναδικό<text:s/>Κωδικό<text:s/>Αριθμό<text:s/>Εθνικού<text:s/>Κτηματολογίου<text:s/>(Κ.Α.Ε.Κ.)<text:s/>που<text:s/>αντιστοιχεί<text:s/>σε<text:s/>κάθε<text:s/>έναν<text:s/>εδαφικό<text:s/>χώρο,<text:s/>καθώς<text:s/>και<text:s/>η<text:s/>προοριζόμενη<text:s/>χρήση<text:s/>του.</text:span></text:p>
      <text:p text:style-name="P1078"><text:span text:style-name="T1078_1">2.<text:s/>α.<text:s/>Με<text:s/>απόφαση<text:s/>του<text:s/>Υπουργού<text:s/>Οικονομικών,<text:s/>προσδιορίζονται<text:s/>οι<text:s/>εδαφικοί<text:s/>χώροι,<text:s/>οι<text:s/>οποίοι<text:s/>μπορούν<text:s/>να<text:s/>πα-<text:s/>ραχωρηθούν<text:s/>σε<text:s/>κάθε<text:s/>δήμο<text:s/>που<text:s/>υπέβαλε<text:s/>σχετικό<text:s/>αίτημα.<text:s/>Για<text:s/>τον<text:s/>προσδιορισμό,<text:s/>με<text:s/>την<text:s/>ανωτέρω<text:s/>απόφαση,<text:s/>των<text:s/>υπό<text:s/>παραχώρηση<text:s/>εδαφικών<text:s/>χώρων,<text:s/>συνεκτιμώνται<text:s/>τα<text:s/>αιτήματα<text:s/>που<text:s/>υποβάλλονται<text:s/>εκ<text:s/>μέρους<text:s/>όλων<text:s/>των<text:s/>ενδιαφερομένων<text:s/>δήμων.<text:s/>Η<text:s/>απόφαση<text:s/>του<text:s/>πρώτου<text:s/>εδαφίου<text:s/>δημοσιεύεται<text:s/>στην<text:s/>Εφημερίδα<text:s/>της<text:s/>Κυβερνήσεως.</text:span></text:p>
      <text:p text:style-name="P1079"><text:span text:style-name="T1079_1">β.<text:s/>Η<text:s/>παραχώρηση<text:s/>πραγματοποιείται<text:s/>με<text:s/>απόφαση<text:s/>του<text:s/>αρμοδίου<text:s/>οργάνου<text:s/>του<text:s/>Υπουργείου<text:s/>Οικονομικών,<text:s/>ύστερα<text:s/>από<text:s/>εξέταση<text:s/>του<text:s/>αιτήματος<text:s/>κάθε<text:s/>περίπτωσης,<text:s/>καθώς<text:s/>και<text:s/>των<text:s/>στοιχείων<text:s/>που<text:s/>συνοδεύουν<text:s/>το<text:s/>αίτημα<text:s/>αυτό.<text:s/>Η<text:s/>ικανοποίηση<text:s/>του<text:s/>αιτήματος<text:s/>παραχώρησης<text:s/>κάθε<text:s/>δήμου<text:s/>γίνεται<text:s/>από<text:s/>τους<text:s/>αντίστοιχους<text:s/>εδαφικούς<text:s/>χώρους<text:s/>που<text:s/>έχουν<text:s/>προσδιοριστεί<text:s/>με<text:s/>την<text:s/>ως<text:s/>άνω<text:s/>απόφαση<text:s/>του<text:s/>Υπουργού<text:s/>Οικονομικών.</text:span></text:p>
      <text:p text:style-name="P1080"><text:span text:style-name="T1080_1">γ.<text:s/>Με<text:s/>την<text:s/>απόφαση<text:s/>παραχώρησης<text:s/>της<text:s/>περ.<text:s/>β΄<text:s/>μπορεί<text:s/>να<text:s/>τίθενται<text:s/>όροι<text:s/>και<text:s/>προϋποθέσεις<text:s/>σχετικά<text:s/>με<text:s/>την<text:s/>παραχώρηση,<text:s/>όπως<text:s/>ιδίως<text:s/>εύλογη<text:s/>προθεσμία<text:s/>χρησιμοποίησης<text:s/>του<text:s/>εδαφικού<text:s/>χώρου<text:s/>για<text:s/>τον<text:s/>σκοπό<text:s/>που<text:s/>παραχωρήθη-<text:s/>κε<text:s/>ή<text:s/>ανάκληση<text:s/>της<text:s/>παραχώρησης<text:s/>για<text:s/>συγκεκριμένους<text:s/>λόγους.</text:span></text:p>
      <text:p text:style-name="P1081"><text:span text:style-name="T1081_1">δ.<text:s/>Απαιτούμενη<text:s/>αλλαγή<text:s/>χρήσης<text:s/>του<text:s/>εδαφικού<text:s/>χώρου<text:s/>που<text:s/>παραχωρείται,<text:s/>σύμφωνα<text:s/>με<text:s/>την<text:s/>παρούσα,<text:s/>πραγματοποιείται<text:s/>με<text:s/>πρωτοβουλία<text:s/>και<text:s/>ευθύνη<text:s/>του<text:s/>δήμου,<text:s/>προς<text:s/>τον<text:s/>οποίο<text:s/>έγινε<text:s/>η<text:s/>παραχώρηση.<text:s/>Με<text:s/>την<text:s/>ολοκλήρωση<text:s/>της<text:s/>αλλαγής<text:s/>χρήσης,<text:s/>θεωρείται<text:s/>ότι<text:s/>τροποποιείται<text:s/>σύμφωνα<text:s/>με<text:s/>αυτήν<text:s/>ο<text:s/>σκοπός<text:s/>της<text:s/>παραχώρησης<text:s/>που<text:s/>ορίζεται<text:s/>στην<text:s/>οικεία<text:s/>απόφαση<text:s/>παραχώρησης,<text:s/>διατηρουμένου<text:s/>σε<text:s/>κάθε<text:s/>περίπτωση<text:s/>του<text:s/>κοινωφελούς<text:s/>χαρακτήρα<text:s/>του<text:s/>χώρου.</text:span></text:p>
      <text:p text:style-name="P1082"><text:span text:style-name="T1082_1">ε.<text:s/>Η<text:s/>απόφαση<text:s/>παραχώρησης<text:s/>της<text:s/>παρ.<text:s/>2<text:s/>υπόκειται<text:s/>σε<text:s/>μεταγραφή<text:s/>και<text:s/>καταχώριση<text:s/>στο<text:s/>αρμόδιο<text:s/>υποθηκοφυλακείο<text:s/>και<text:s/>κτηματολογικό<text:s/>γραφείο,<text:s/>αντίστοιχα.</text:span></text:p>
      <text:p text:style-name="P1083"><text:span text:style-name="T1083_1">3.<text:s/>Η<text:s/>παραχώρηση<text:s/>της<text:s/>παρ.<text:s/>2<text:s/>δεν<text:s/>επηρεάζει<text:s/>τα<text:s/>δικαιώματα<text:s/>της<text:s/>εταιρείας<text:s/>«Ελληνικό<text:s/>Α.Ε.»<text:s/>επί<text:s/>των<text:s/>παραχωρού-<text:s/>μενων<text:s/>χώρων,<text:s/>τα<text:s/>οποία<text:s/>προβλέπονται<text:s/>στην<text:s/>περ.<text:s/>β΄<text:s/>της<text:s/>παρ.<text:s/>2<text:s/>του<text:s/>άρθρου<text:s/>3<text:s/>του<text:s/>ν.<text:s/>4062/2012<text:s/>(Α΄<text:s/>70).».</text:span></text:p>
      <text:h text:style-name="P1084" text:outline-level="6"><text:span text:style-name="T1084_1">Άρθρο<text:s/>129</text:span></text:h>
      <text:h text:style-name="P1085" text:outline-level="6"><text:span text:style-name="T1085_1">Τέλη<text:s/>υπέρ<text:s/>δήμων<text:s/>επί<text:s/>των<text:s/>ακαθαρίστων<text:s/>εσόδων<text:s/>των<text:s/>Επιχειρήσεων<text:s/>Καζίνο<text:s/>-<text:s/>Ερμηνευτική<text:s/>διάταξη<text:s/>επί<text:s/>της<text:s/>παρ.<text:s/>3<text:s/>άρθρου<text:s/>372<text:s/>ν.<text:s/>4512/2018</text:span></text:h>
      <text:p text:style-name="P1086"><text:span text:style-name="T1086_1">Κατά<text:s/>την<text:s/>αληθή<text:s/>έννοια<text:s/>της<text:s/>παρ.<text:s/>3<text:s/>του<text:s/>άρθρου<text:s/>372<text:s/>του<text:s/>ν.<text:s/>4512/2018<text:s/>(Α΄<text:s/>5),<text:s/>ως<text:s/>δικαιούχοι<text:s/>δήμοι,<text:s/>υπέρ<text:s/>των<text:s/>οποίων<text:s/>επιβάλλονται<text:s/>τα<text:s/>αναφερόμενα<text:s/>σε<text:s/>αυτή<text:s/>τέλη<text:s/>σε<text:s/>ποσοστό<text:s/>δύο<text:s/>τοις<text:s/>εκατό<text:s/>(2%)<text:s/>επί<text:s/>των<text:s/>ακαθαρίστων<text:s/>εσόδων<text:s/>των<text:s/>Επιχειρήσεων<text:s/>Καζίνο<text:s/>(Ε.Κ.Α.Ζ.)<text:s/>και<text:s/>των<text:s/>επιχειρήσεων<text:s/>που<text:s/>λειτουργούν<text:s/>εντός<text:s/>αυτών,<text:s/>θεωρούνται<text:s/>εκείνοι<text:s/>που<text:s/>συμμετέχουν<text:s/>με<text:s/>τμήμα<text:s/>γης,<text:s/>που<text:s/>εμπίπτει<text:s/>στα<text:s/>υφιστάμενα<text:s/>διοικητικά<text:s/>τους<text:s/>όρια,<text:s/>επί<text:s/>της<text:s/>συνολικής<text:s/>εδαφικής<text:s/>έκτασης<text:s/>που<text:s/>λήφθηκε<text:s/>υπόψη<text:s/>για<text:s/>την<text:s/>αδειοδότηση<text:s/>της<text:s/>Ε.Κ.Α.Ζ.<text:s/>Σε<text:s/>περίπτωση<text:s/>συμμετοχής,<text:s/>κατά<text:s/>την<text:s/>έννοια<text:s/>του<text:s/>πρώτου<text:s/>εδαφίου,<text:s/>περισσοτέρων<text:s/>του<text:s/>ενός<text:s/>δήμων,<text:s/>το<text:s/>ως<text:s/>άνω<text:s/>ποσοστό<text:s/>επιβαλλομένων<text:s/>τελών<text:s/>κατανέμεται<text:s/>υπέρ<text:s/>των<text:s/>δήμων<text:s/>που<text:s/>συμμετέχουν,<text:s/>ανάλογα<text:s/>με<text:s/>το<text:s/>εμβαδό<text:s/>της<text:s/>συμμετοχής<text:s/>τους<text:s/>σε<text:s/>γη<text:s/>στη<text:s/>συνολική<text:s/>έκταση,<text:s/>βάσει<text:s/>της<text:s/>οποίας<text:s/>αδειοδοτήθηκε<text:s/>η<text:s/>οικεία<text:s/>Ε.Κ.Α.Ζ.<text:s/>Τα<text:s/>κριτήρια<text:s/>του<text:s/>πρώτου<text:s/>και<text:s/>του<text:s/>δεύτερου<text:s/>εδαφίου<text:s/>ισχύουν<text:s/>και<text:s/>για<text:s/>τους<text:s/>φόρους,<text:s/>τέλη,<text:s/>βάρη<text:s/>και<text:s/>λοιπές<text:s/>προσόδους<text:s/>υπέρ<text:s/>δήμων<text:s/>και<text:s/>σε<text:s/>βάρος<text:s/>των<text:s/>πάσης<text:s/>φύσεως<text:s/>επιχειρήσεων<text:s/>που<text:s/>λειτουργούν<text:s/>εντός<text:s/>της<text:s/>Ζώνης<text:s/>Εκμετάλλευσης<text:s/>Α-Α1.2,<text:s/>η<text:s/>οποία<text:s/>εμπίπτει<text:s/>εντός<text:s/>του<text:s/>Μητροπολιτικού<text:s/>Πόλου<text:s/>Ελληνικού<text:s/>-<text:s/>Αγίου<text:s/>Κοσμά,<text:s/>όπως<text:s/>αυτή<text:s/>καθορίζεται<text:s/>στην<text:s/>υπό<text:s/>στοιχεία<text:s/>93620<text:s/>ΕΞ<text:s/>2009-28/8/2019<text:s/>κοινή<text:s/>απόφαση<text:s/>των<text:s/>Υπουργών<text:s/>Οικονομικών,<text:s/>Περιβάλλοντος<text:s/>και<text:s/>Ενέργειας<text:s/>και<text:s/>Πολιτισμού<text:s/>και<text:s/>Αθλητισμού<text:s/>(Β΄<text:s/>3347).<text:s/>Κείμενη<text:s/>νομοθεσία<text:s/>που<text:s/>ορίζει<text:s/>αντίθετα<text:s/>προς<text:s/>το<text:s/>τρίτο<text:s/>εδάφιο<text:s/>δεν<text:s/>θίγεται.</text:span></text:p>
      <text:h text:style-name="P1087" text:outline-level="6"><text:span text:style-name="T1087_1">Άρθρο<text:s/>130</text:span></text:h>
      <text:h text:style-name="P1088" text:outline-level="6"><text:span text:style-name="T1088_1">Εξουσιοδότηση<text:s/>περί<text:s/>υπαγωγής<text:s/>σε<text:s/>καθεστώς<text:s/>ενισχύσεων<text:s/>του<text:s/>πρωτογενούς<text:s/>τομέα<text:s/>-</text:span></text:h>
      <text:p text:style-name="P1089"><text:span text:style-name="T1089_1">Τροποποίηση<text:s/>παρ.<text:s/>2<text:s/>άρθρου<text:s/>71<text:s/>ν.<text:s/>4887/2022</text:span></text:p>
      <text:p text:style-name="P1090"><text:span text:style-name="T1090_1">Η<text:s/>υποπερ.<text:s/>ββ΄<text:s/>της<text:s/>περ.<text:s/>β΄<text:s/>και<text:s/>το<text:s/>τελευταίο<text:s/>εδάφιο<text:s/>της<text:s/>παρ.<text:s/>2<text:s/>του<text:s/>άρθρου<text:s/>71<text:s/>του<text:s/>ν.<text:s/>4887/2022<text:s/>(Α΄<text:s/>16)<text:s/>συμπληρώνονται<text:s/>ως<text:s/>προς<text:s/>το<text:s/>αντικείμενο<text:s/>της<text:s/>εξουσιοδότησης,<text:s/>και<text:s/>η<text:s/>παρ.<text:s/>2<text:s/>διαμορφώνεται<text:s/>ως<text:s/>εξής:</text:span></text:p>
      <text:p text:style-name="P1091"><text:span text:style-name="T1091_1">«2<text:s/>.<text:s/>Με<text:s/>κοινή<text:s/>απόφαση<text:s/>των<text:s/>Υπουργών<text:s/>Ανάπτυξης<text:s/>και<text:s/>Επενδύσεων<text:s/>και<text:s/>Αγροτικής<text:s/>Ανάπτυξης<text:s/>και<text:s/>Τροφίμων<text:s/>δύνανται<text:s/>να<text:s/>υπάγονται<text:s/>σε<text:s/>καθεστώτα<text:s/>ενισχύσεων<text:s/>του<text:s/>παρόντος<text:s/>είδη<text:s/>επενδυτικών<text:s/>σχεδίων<text:s/>στους<text:s/>τομείς:</text:span></text:p>
      <text:p text:style-name="P1092"><text:span text:style-name="T1092_1">αα.<text:s/>Της<text:s/>αλιείας<text:s/>και<text:s/>της<text:s/>υδατοκαλλιέργειας,<text:s/>όπως<text:s/>προ-<text:s/>βλέπεται<text:s/>στον<text:s/>Κανονισμό<text:s/>1379/2013,<text:s/>με<text:s/>την<text:s/>επιφύλαξη<text:s/>του<text:s/>Γ.Α.Κ.<text:s/>και<text:s/>του<text:s/>Κανονισμού<text:s/>(ΕΕ)<text:s/>αριθμ.<text:s/>1388/2014,</text:span></text:p>
      <text:p text:style-name="P1093"><text:span text:style-name="T1093_1">ββ.<text:s/>της<text:s/>πρωτογενούς<text:s/>γεωργικής<text:s/>παραγωγής,<text:s/>σύμφωνα<text:s/>με<text:s/>το<text:s/>στοιχείο<text:s/>9<text:s/>του<text:s/>άρθρου<text:s/>2<text:s/>Γ.Α.Κ.<text:s/>και<text:s/>το<text:s/>στοιχείο<text:s/>5<text:s/>του<text:s/>άρθρου<text:s/>2<text:s/>του<text:s/>Κανονισμού<text:s/>(ΕΕ)<text:s/>702/2014.</text:span></text:p>
      <text:p text:style-name="P1094"><text:span text:style-name="T1094_1">Με<text:s/>την<text:s/>ίδια<text:s/>απόφαση<text:s/>καθορίζονται<text:s/>οι<text:s/>προδιαγραφές,<text:s/>τα<text:s/>ποσοστά<text:s/>των<text:s/>ενισχύσεων<text:s/>με<text:s/>βάση<text:s/>τα<text:s/>ανώτατα<text:s/>όρια<text:s/>των<text:s/>κανονιστικών<text:s/>πράξεων<text:s/>της<text:s/>Ευρωπαϊκής<text:s/>Ένωσης<text:s/>για<text:s/>τους<text:s/>τομείς<text:s/>των<text:s/>υποπερ.<text:s/>αα<text:s/>και<text:s/>ββ,<text:s/>οι<text:s/>πρόσθετοι<text:s/>όροι,<text:s/>η<text:s/>νομική<text:s/>μορφή<text:s/>των<text:s/>ενισχυόμενων<text:s/>επιχειρήσεων,<text:s/>οι<text:s/>επιλέξιμες<text:s/>δαπάνες,<text:s/>οι<text:s/>περιορισμοί<text:s/>και<text:s/>προϋποθέσεις,<text:s/>καθώς<text:s/>και<text:s/>κάθε<text:s/>σχετικό<text:s/>θέμα<text:s/>για<text:s/>την<text:s/>παροχή<text:s/>των<text:s/>ενισχύσεων<text:s/>σε<text:s/>επενδυτικά<text:s/>σχέδια<text:s/>των<text:s/>τομέων<text:s/>αυτών.».</text:span></text:p>
      <text:h text:style-name="P1095" text:outline-level="6"><text:span text:style-name="T1095_1">Άρθρο<text:s/>131</text:span></text:h>
      <text:h text:style-name="P1096" text:outline-level="6"><text:span text:style-name="T1096_1">Ρυθμίσεις<text:s/>για<text:s/>την<text:s/>υλοποίηση<text:s/>υποδομών<text:s/>και<text:s/>την<text:s/>προσαρμογή<text:s/>των<text:s/>θεσμοθετημένων<text:s/>θαλάσσιων<text:s/>συνοριακών<text:s/>σημείων<text:s/>διέλευσης<text:s/>σύμφωνα<text:s/>με<text:s/>τα<text:s/>οριζόμενα<text:s/>στον<text:s/>Κώδικα<text:s/>Συνόρων<text:s/>Σένγκεν</text:span></text:h>
      <text:p text:style-name="P1097"><text:span text:style-name="T1097_1">1.</text:span><text:span text:style-name="T1097_2"><text:s/>Το<text:s/>Υπουργείο<text:s/>Ναυτιλίας<text:s/>και<text:s/>Νησιωτικής<text:s/>Πολιτικής<text:s/>ορίζεται<text:s/>αναθέτουσα<text:s/>αρχή<text:s/>και<text:s/>κύριος<text:s/>του<text:s/>έργου<text:s/>κατά<text:s/>το<text:s/>άρθρο<text:s/>2<text:s/>του<text:s/>ν.<text:s/>4412/2016<text:s/>(Α΄<text:s/>147)<text:s/>για<text:s/>την<text:s/>ανάθεση<text:s/>και<text:s/>εκτέλεση<text:s/>των<text:s/>συμβάσεων<text:s/>του<text:s/>έργου<text:s/>«Υλοποίηση<text:s/>υποδομών<text:s/>για<text:s/>την<text:s/>προσαρμογή<text:s/>των<text:s/>θεσμοθετημένων<text:s/>θαλάσσιων<text:s/>συνοριακών<text:s/>σημείων<text:s/>διέλευσης,<text:s/>σύμφωνα<text:s/>με<text:s/>τα<text:s/>οριζόμενα<text:s/>στον<text:s/>Κώδικα<text:s/>Συνόρων<text:s/>Σένγκεν<text:s/>(Κανονισμός<text:s/>ΕΕ<text:s/>2016/399)»,<text:s/>που<text:s/>έχει<text:s/>ενταχθεί<text:s/>στο<text:s/>πρόγραμμα<text:s/>του<text:s/>ν.<text:s/>4799/2021<text:s/>(Α΄<text:s/>78).<text:s/>Αποφαινόμενο<text:s/>όργανο<text:s/>για<text:s/>την<text:s/>ανάθεση<text:s/>και<text:s/>εκτέλεση<text:s/>των<text:s/>συμβάσεων<text:s/>του<text:s/>έργου<text:s/>ορίζεται<text:s/>ο<text:s/>Υπουργός<text:s/>Ναυτιλίας<text:s/>και<text:s/>Νησιωτικής<text:s/>Πολιτικής<text:s/>και<text:s/>αρμόδια<text:s/>υπηρεσία<text:s/>η<text:s/>Διεύθυνση<text:s/>Λιμενικών<text:s/>και<text:s/>Κτιριακών<text:s/>Υποδομών<text:s/>του<text:s/>Υπουργείου<text:s/>Ναυτιλίας<text:s/>και<text:s/>Νησιωτικής<text:s/>Πολιτικής.</text:span></text:p>
      <text:p text:style-name="P1098"><text:span text:style-name="T1098_1">2.</text:span><text:span text:style-name="T1098_2"><text:s/>Για<text:s/>τις<text:s/>διαδικασίες<text:s/>ανάθεσης<text:s/>των<text:s/>συμβάσεων<text:s/>που<text:s/>εντάσσονται<text:s/>στο<text:s/>έργο<text:s/>της<text:s/>παρ.<text:s/>1<text:s/>και<text:s/>διενεργούνται<text:s/>από<text:s/>το<text:s/>Ταμείο<text:s/>Αξιοποίησης<text:s/>Ιδιωτικής<text:s/>Περιουσίας<text:s/>του<text:s/>Δημοσίου<text:s/>Α.Ε.<text:s/>στο<text:s/>όνομα,<text:s/>κατ’<text:s/>εντολή<text:s/>και<text:s/>για<text:s/>λογαριασμό<text:s/>του<text:s/>Υπουργείου<text:s/>Ναυτιλίας<text:s/>και<text:s/>Νησιωτικής<text:s/>Πολιτικής,<text:s/>εφαρμόζεται<text:s/>το<text:s/>άρθρο<text:s/>130<text:s/>του<text:s/>ν.<text:s/>4799/2021<text:s/>και<text:s/>το<text:s/>άρθρο<text:s/>5Β<text:s/>του<text:s/>ν.<text:s/>3986/2011<text:s/>(Α΄<text:s/>152).</text:span></text:p>
      <text:p text:style-name="P1099"><text:span text:style-name="T1099_1">3.</text:span><text:span text:style-name="T1099_2"><text:s/>Πριν<text:s/>από<text:s/>τις<text:s/>διαδικασίες<text:s/>ανάθεσης<text:s/>της<text:s/>παρ.<text:s/>2,<text:s/>καθορίζονται,<text:s/>σύμφωνα<text:s/>με<text:s/>τη<text:s/>διαδικασία<text:s/>της<text:s/>παρ.<text:s/>4<text:s/>του<text:s/>άρθρου<text:s/>24<text:s/>του<text:s/>ν.<text:s/>2971/2001<text:s/>(Α΄<text:s/>285)<text:s/>και<text:s/>κατόπιν<text:s/>γνώμης<text:s/>του<text:s/>Κεντρικού<text:s/>Συμβουλίου<text:s/>Αρχιτεκτονικής<text:s/>του<text:s/>άρθρου<text:s/>14<text:s/>του<text:s/>ν.<text:s/>4495/2017<text:s/>(Α΄<text:s/>167),<text:s/>οι<text:s/>χώροι<text:s/>για<text:s/>την<text:s/>υλοποίηση<text:s/>του<text:s/>έργου<text:s/>της<text:s/>παρ.<text:s/>1,<text:s/>οι<text:s/>αρμόδιες<text:s/>υπηρεσίες<text:s/>για<text:s/>την<text:s/>εφαρμογή<text:s/>του<text:s/>Κώδικα<text:s/>Συνόρων<text:s/>Σένγκεν<text:s/>για<text:s/>τα<text:s/>θαλάσσια<text:s/>συνοριακά<text:s/>σημεία<text:s/>διέλευσης,<text:s/>στις<text:s/>οποίες<text:s/>οι<text:s/>υποδομές<text:s/>της<text:s/>παρ.<text:s/>1<text:s/>αποδίδονται<text:s/>προς<text:s/>χρήση<text:s/>κατόπιν<text:s/>της<text:s/>οριστικής<text:s/>παραλαβής<text:s/>τους,<text:s/>καθώς<text:s/>και<text:s/>κάθε<text:s/>άλλο<text:s/>σχετικό<text:s/>θέμα.</text:span></text:p>
      <text:p text:style-name="P1100"><text:span text:style-name="T1100_1">4.</text:span><text:span text:style-name="T1100_2"><text:s/>Οι<text:s/>φορείς<text:s/>διαχείρισης<text:s/>και<text:s/>εκμετάλλευσης<text:s/>λιμένος<text:s/>φέρουν<text:s/>το<text:s/>κόστος<text:s/>λειτουργίας<text:s/>και<text:s/>συντήρησης<text:s/>των<text:s/>υποδομών<text:s/>που<text:s/>εγκαθίστανται<text:s/>εντός<text:s/>της<text:s/>περιοχής<text:s/>αρ-<text:s/>μοδιότητάς<text:s/>τους.<text:s/>Τα<text:s/>τακτικά<text:s/>λειτουργικά<text:s/>έξοδα<text:s/>αναλαμβάνονται<text:s/>από<text:s/>τις<text:s/>αρμόδιες<text:s/>αρχές<text:s/>της<text:s/>παρ.<text:s/>3.</text:span></text:p>
      <text:h text:style-name="P1101" text:outline-level="6"><text:span text:style-name="T1101_1">Άρθρο<text:s/>132</text:span></text:h>
      <text:h text:style-name="P1102" text:outline-level="6"><text:span text:style-name="T1102_1">Ρύθμιση<text:s/>θεμάτων<text:s/>Εκκλησίας<text:s/>της<text:s/>Ελλάδος<text:s/>-<text:s/>Τροποποίηση<text:s/>παρ.<text:s/>7<text:s/>άρθρου<text:s/>51<text:s/>ν.<text:s/>4301/2014</text:span></text:h>
      <text:p text:style-name="P1103"><text:span text:style-name="T1103_1">Στην<text:s/>παρ.<text:s/>7<text:s/>του<text:s/>άρθρου<text:s/>51<text:s/>του<text:s/>ν.<text:s/>4301/2014<text:s/>(Α΄<text:s/>223)<text:s/>προστίθεται<text:s/>δεύτερο<text:s/>εδάφιο<text:s/>και<text:s/>η<text:s/>παρ.<text:s/>7<text:s/>του<text:s/>άρθρου<text:s/>51<text:s/>διαμορφώνεται<text:s/>ως<text:s/>εξής:</text:span></text:p>
      <text:p text:style-name="P1104"><text:span text:style-name="T1104_1">«7.<text:s/>Τα<text:s/>εκδοθέντα<text:s/>κατ’<text:s/>εξουσιοδότηση<text:s/>του<text:s/>άρθρου<text:s/>8<text:s/>παρ.<text:s/>2<text:s/>του<text:s/>ν.<text:s/>4684/1930<text:s/>(Α΄<text:s/>150),<text:s/>όπως<text:s/>κωδικοποιήθηκε<text:s/>με<text:s/>το<text:s/>προεδρικό<text:s/>διάταγμα<text:s/>της<text:s/>14/22.4.1931<text:s/>(Α΄<text:s/>328),<text:s/>διαχωριστικά<text:s/>διατάγματα<text:s/>και<text:s/>οι<text:s/>Πίνακες<text:s/>Α-Ε<text:s/>της<text:s/>Σύμβασης<text:s/>της<text:s/>18.9.1952<text:s/>(βασιλικό<text:s/>διάταγμα<text:s/>της<text:s/>26.9.1952,<text:s/>Α΄<text:s/>289),<text:s/>όπως<text:s/>τροποποιήθηκε<text:s/>με<text:s/>την<text:s/>από<text:s/>27.12.1968<text:s/>Σύμβαση<text:s/>(Α΄<text:s/>161)<text:s/>συνιστούν<text:s/>νόμιμους<text:s/>τίτλους<text:s/>ιδιοκτησίας<text:s/>και<text:s/>αποτελούν<text:s/>πλήρη<text:s/>απόδειξη<text:s/>των<text:s/>εμπραγμάτων<text:s/>δικαιωμάτων<text:s/>των<text:s/>Ιερών<text:s/>Μονών<text:s/>και<text:s/>του<text:s/>Δημοσίου<text:s/>έναντι<text:s/>παντός<text:s/>τρίτου,<text:s/>χωρίς<text:s/>να<text:s/>απαιτείται<text:s/>μεταγραφή<text:s/>τους<text:s/>στα<text:s/>οικεία<text:s/>βιβλία<text:s/>μεταγραφών<text:s/>ή<text:s/>καταχώριση<text:s/>στα<text:s/>κτηματο-<text:s/>λογικά<text:s/>βιβλία.<text:s/>Το<text:s/>δικαίωμα<text:s/>διοίκησης<text:s/>και<text:s/>διαχείρισης<text:s/>της<text:s/>Εκκλησίας<text:s/>της<text:s/>Ελλάδος<text:s/>που<text:s/>ασκείται<text:s/>δια<text:s/>της<text:s/>Εκκλησιαστικής<text:s/>Κεντρικής<text:s/>Υπηρεσίας<text:s/>Οικονομικών<text:s/>σύμφωνα<text:s/>με<text:s/>το<text:s/>άρθρο<text:s/>2<text:s/>της<text:s/>υπ’<text:s/>αριθμ.<text:s/>324/2020<text:s/>(Α΄<text:s/>249)<text:s/>απόφασης<text:s/>της<text:s/>Εκκλησίας<text:s/>της<text:s/>Ελλάδος<text:s/>επί<text:s/>της<text:s/>μοναστηριακής<text:s/>περιουσίας<text:s/>κυριότητας<text:s/>των<text:s/>Ιερών<text:s/>Μονών,<text:s/>που<text:s/>δύναται<text:s/>να<text:s/>ρευστοποιηθεί<text:s/>(εκποιητέα)<text:s/>σύμφωνα<text:s/>με<text:s/>τα<text:s/>διατάγματα<text:s/>του<text:s/>πρώτου<text:s/>εδαφίου,<text:s/>είναι<text:s/>εγγραπτέο<text:s/>με<text:s/>βάση<text:s/>το<text:s/>άρθρο<text:s/>12<text:s/>του<text:s/>ν.<text:s/>2664/1998<text:s/>(Α΄<text:s/>275)<text:s/>στα<text:s/>κτηματολογικά<text:s/>φύλλα<text:s/>των<text:s/>οικείων<text:s/>ακινήτων<text:s/>που<text:s/>τηρούν<text:s/>τα<text:s/>κατά<text:s/>τόπους<text:s/>αρμόδια<text:s/>Κτηματολογικά<text:s/>Γραφεία,<text:s/>όπου<text:s/>αναγράφεται<text:s/>ως<text:s/>δικαιούχος<text:s/>κυριότητας<text:s/>η<text:s/>Ιερά<text:s/>Μονή<text:s/>και<text:s/>δεκτικό<text:s/>υποβολής<text:s/>δήλωσης<text:s/>κατά<text:s/>το<text:s/>άρθρο<text:s/>2<text:s/>του<text:s/>ν.<text:s/>2308/1995<text:s/>(A΄<text:s/>114),<text:s/>όταν<text:s/>πρόκειται<text:s/>για<text:s/>ακίνητο<text:s/>κυριότητας<text:s/>της<text:s/>Μονής<text:s/>σε<text:s/>περιοχή<text:s/>όπου<text:s/>εκτελούνται<text:s/>εργασίες<text:s/>κτηματογράφησης.»</text:span></text:p>
      <text:h text:style-name="P1105" text:outline-level="6"><text:span text:style-name="T1105_1">Άρθρο<text:s/>133</text:span></text:h>
      <text:h text:style-name="P1106" text:outline-level="6"><text:span text:style-name="T1106_1">Προσδιορισμός<text:s/>επιχειρήσεων<text:s/>ως<text:s/>δικαιούχων<text:s/>κρατικής<text:s/>αρωγής<text:s/>-<text:s/>Τροποποίηση<text:s/>περ.<text:s/>β΄<text:s/>άρθρου<text:s/>3<text:s/>ν.<text:s/>4797/2021</text:span></text:h>
      <text:p text:style-name="P1107"><text:span text:style-name="T1107_1">1.</text:span><text:span text:style-name="T1107_2"><text:s/>Στην<text:s/>περ.<text:s/>β΄<text:s/>του<text:s/>άρθρου<text:s/>3<text:s/>του<text:s/>ν.<text:s/>4797/2021<text:s/>(Α΄<text:s/>66),<text:s/>τροποποιείται<text:s/>η<text:s/>υποπερ.<text:s/>βα΄<text:s/>α)<text:s/>με<text:s/>την<text:s/>προσθήκη,<text:s/>στο<text:s/>πρώτο<text:s/>εδάφιο,<text:s/>των<text:s/>λέξεων<text:s/>«και<text:s/>των<text:s/>κοινωνιών<text:s/>αστικού<text:s/>και<text:s/>κληρονομικού<text:s/>δικαίου»<text:s/>μετά<text:s/>τις<text:s/>λέξεις<text:s/>«των<text:s/>ελευθέρων<text:s/>επαγγελματιών»,<text:s/>β)<text:s/>με<text:s/>την<text:s/>προσθήκη,<text:s/>στο<text:s/>τρίτο<text:s/>εδάφιο,<text:s/>της<text:s/>ιδιότητας<text:s/>του<text:s/>επαγγελματία<text:s/>αγρότη,<text:s/>όταν<text:s/>οι<text:s/>αγροτικές<text:s/>εκμεταλλεύσεις<text:s/>ανήκουν<text:s/>σε<text:s/>φυσικό<text:s/>πρόσωπο<text:s/>και<text:s/>η<text:s/>περ.<text:s/>β΄<text:s/>διαμορφώνεται<text:s/>ως<text:s/>εξής:</text:span></text:p>
      <text:p text:style-name="P1108"><text:span text:style-name="T1108_1">«β)<text:s/>«Δικαιούχοι<text:s/>κρατικής<text:s/>αρωγής»:</text:span></text:p>
      <text:p text:style-name="P1109"><text:span text:style-name="T1109_1">βα)<text:s/>«Επιχειρήσεις»:<text:s/>βιομηχανικές<text:s/>και<text:s/>βιοτεχνικές<text:s/>μονάδες,<text:s/>εμπορικά<text:s/>καταστήματα,<text:s/>αγροτικές<text:s/>εκμεταλλεύσεις,<text:s/>επιχειρήσεις<text:s/>που<text:s/>ασκούν<text:s/>νόμιμη<text:s/>οικονομική<text:s/>δραστηριότητα,<text:s/>ανεξάρτητα<text:s/>από<text:s/>τη<text:s/>μορφή<text:s/>τους,<text:s/>συμπεριλαμβανομένων<text:s/>των<text:s/>ατομικών<text:s/>επιχειρήσεων,<text:s/>των<text:s/>ελεύθερων<text:s/>επαγγελματιών<text:s/>και<text:s/>των<text:s/>κοινωνιών<text:s/>αστικού<text:s/>και<text:s/>κληρονομικού<text:s/>δικαίου,<text:s/>καθώς<text:s/>και<text:s/>των<text:s/>επιχειρήσεων<text:s/>που<text:s/>δραστηριοποιούνται<text:s/>στην<text:s/>παραγωγή,<text:s/>μεταποίηση<text:s/>ή<text:s/>εμπορία<text:s/>προϊόντων<text:s/>αλιείας<text:s/>και<text:s/>υδατοκαλλιέργειας.<text:s/>Στις<text:s/>επιχειρήσεις<text:s/>του<text:s/>πρώτου<text:s/>εδαφίου<text:s/>συμπεριλαμβάνονται<text:s/>και<text:s/>οι<text:s/>δημόσιες<text:s/>επιχειρήσεις,<text:s/>δημοτικές<text:s/>ή<text:s/>κοινοτικές<text:s/>κοινωφελείς<text:s/>επιχειρήσεις,<text:s/>ανώνυμες<text:s/>εταιρείες<text:s/>των<text:s/>οργανισμών<text:s/>τοπικής<text:s/>αυτοδιοίκησης<text:s/>(Ο.Τ.Α.).<text:s/>Στις<text:s/>αγροτικές<text:s/>εκμεταλλεύσεις<text:s/>ανήκουν<text:s/>οι<text:s/>γεωργικές<text:s/>και<text:s/>κτηνοτροφικές<text:s/>μονάδες,<text:s/>τις<text:s/>οποίες<text:s/>κατέχουν<text:s/>ένα<text:s/>ή<text:s/>περισσότερα<text:s/>φυσικά<text:s/>πρόσωπα<text:s/>επαγγελματίες<text:s/>αγρότες<text:s/>ή<text:s/>νομικά<text:s/>πρόσωπα.</text:span></text:p>
      <text:p text:style-name="P1110"><text:span text:style-name="T1110_1">ββ)<text:s/>«Μη<text:s/>κερδοσκοπικού<text:s/>χαρακτήρα<text:s/>φορείς»:<text:s/>τα<text:s/>νομικά<text:s/>πρόσωπα<text:s/>και<text:s/>νομικές<text:s/>οντότητες<text:s/>ιδιωτικού<text:s/>δικαίου,<text:s/>τα<text:s/>οποία<text:s/>επιδιώκουν<text:s/>κοινωφελείς<text:s/>ή<text:s/>άλλους<text:s/>σκοπούς<text:s/>που<text:s/>ενδιαφέρουν<text:s/>το<text:s/>κοινωνικό<text:s/>σύνολο<text:s/>και<text:s/>δεν<text:s/>επιδιώκουν<text:s/>κέρδος,<text:s/>όπως<text:s/>φιλανθρωπικά<text:s/>σωματεία,<text:s/>κοινωφελή<text:s/>ιδρύματα<text:s/>και<text:s/>αστικές<text:s/>εταιρείες<text:s/>μη<text:s/>κερδοσκοπικού<text:s/>χαρακτήρα.»</text:span></text:p>
      <text:p text:style-name="P1111"><text:span text:style-name="T1111_1">2.</text:span><text:span text:style-name="T1111_2"><text:s/>Η<text:s/>παρούσα<text:s/>ισχύει<text:s/>από<text:s/>την<text:s/>23η.4.2021.</text:span></text:p>
      <text:h text:style-name="P1112" text:outline-level="6"><text:span text:style-name="T1112_1">Άρθρο<text:s/>134</text:span></text:h>
      <text:h text:style-name="P1113" text:outline-level="6"><text:span text:style-name="T1113_1">Διαδικασία<text:s/>επιχορήγησης<text:s/>επιχειρήσεων<text:s/>και<text:s/>μη<text:s/>κερδοσκοπικού<text:s/>χαρακτήρα<text:s/>φορέων<text:s/>-</text:span></text:h>
      <text:p text:style-name="P1114"><text:span text:style-name="T1114_1">Τροποποίηση<text:s/>παρ.<text:s/>7<text:s/>άρθρου<text:s/>7<text:s/>ν.<text:s/>4797/2021</text:span></text:p>
      <text:p text:style-name="P1115"><text:span text:style-name="T1115_1">Η<text:s/>παρ.<text:s/>7<text:s/>του<text:s/>άρθρου<text:s/>7<text:s/>του<text:s/>ν.<text:s/>4797/2021<text:s/>(Α΄<text:s/>66)<text:s/>τροποποιείται,<text:s/>στο<text:s/>πρώτο<text:s/>και<text:s/>το<text:s/>δεύτερο<text:s/>εδάφιο,<text:s/>με<text:s/>τη<text:s/>συμπλήρωση<text:s/>του<text:s/>αντικειμένου<text:s/>της<text:s/>εξουσιοδότησης<text:s/>και<text:s/>η<text:s/>παρ.<text:s/>7<text:s/>διαμορφώνεται<text:s/>ως<text:s/>εξής:</text:span></text:p>
      <text:p text:style-name="P1116"><text:span text:style-name="T1116_1">«7.<text:s/>Με<text:s/>απόφαση<text:s/>του<text:s/>Υπουργού<text:s/>Οικονομικών<text:s/>καθορίζονται<text:s/>τα<text:s/>απαιτούμενα<text:s/>δικαιολογητικά<text:s/>των<text:s/>επιχειρήσεων<text:s/>και<text:s/>των<text:s/>φορέων<text:s/>μη<text:s/>κερδοσκοπικού<text:s/>χαρακτήρα<text:s/>που<text:s/>διαβιβάζονται<text:s/>από<text:s/>την<text:s/>περιφέρεια<text:s/>στη<text:s/>Διεύθυνση<text:s/>Κρατικής<text:s/>Αρωγής,<text:s/>το<text:s/>ανώτατο<text:s/>ύψος<text:s/>επιχορήγησης<text:s/>που<text:s/>μπορεί<text:s/>να<text:s/>χορηγηθεί<text:s/>ανά<text:s/>δικαιούχο<text:s/>ή<text:s/>ανά<text:s/>κατηγορία<text:s/>δικαιούχων<text:s/>ή<text:s/>ζημιάς,<text:s/>οι<text:s/>ειδικότεροι<text:s/>όροι<text:s/>και<text:s/>προϋποθέσεις<text:s/>για<text:s/>την<text:s/>κάλυψη<text:s/>της<text:s/>ζημιάς,<text:s/>και<text:s/>κάθε<text:s/>άλλο<text:s/>θέμα<text:s/>σχετικό<text:s/>με<text:s/>την<text:s/>εφαρμογή<text:s/>του<text:s/>παρόντος.<text:s/>Με<text:s/>την<text:s/>ίδια<text:s/>ή<text:s/>όμοια<text:s/>απόφαση<text:s/>δύναται<text:s/>να<text:s/>εξειδικεύεται<text:s/>περαιτέρω<text:s/>η<text:s/>διαδικασία<text:s/>της<text:s/>επιχορήγησης<text:s/>και<text:s/>να<text:s/>καθορίζονται<text:s/>οι<text:s/>όροι<text:s/>και<text:s/>οι<text:s/>προϋποθέσεις,<text:s/>τα<text:s/>απαιτούμενα<text:s/>δικαιολογητικά<text:s/>και<text:s/>κάθε<text:s/>άλλο<text:s/>θέμα<text:s/>σχετικό<text:s/>με<text:s/>την<text:s/>καταβολή<text:s/>της<text:s/>επιχορήγησης<text:s/>σε<text:s/>περίπτωση<text:s/>θανάτου<text:s/>ή<text:s/>συνταξιοδότησης<text:s/>δικαιούχου<text:s/>φυσικού<text:s/>προσώπου,<text:s/>καθώς<text:s/>και<text:s/>στις<text:s/>περιπτώσεις<text:s/>εταιρικού<text:s/>μετασχηματισμού<text:s/>της<text:s/>δικαιούχου<text:s/>επιχείρησης,<text:s/>όπως<text:s/>συγχώνευσης<text:s/>επιχειρήσεων,<text:s/>διάσπασης<text:s/>ή<text:s/>μετατροπής<text:s/>της<text:s/>επιχείρησης<text:s/>σε<text:s/>άλλη<text:s/>μορφή,<text:s/>για<text:s/>τις<text:s/>θεομηνίες<text:s/>από<text:s/>την<text:s/>1η<text:s/>Ιουνίου<text:s/>2020<text:s/>και<text:s/>εφεξής.»</text:span></text:p>
      <text:h text:style-name="P1117" text:outline-level="6"><text:span text:style-name="T1117_1">Άρθρο<text:s/>135</text:span></text:h>
      <text:h text:style-name="P1118" text:outline-level="6"><text:span text:style-name="T1118_1">Επιχορήγηση<text:s/>μη<text:s/>κατά<text:s/>κύριο<text:s/>επάγγελμα<text:s/>αγροτών<text:s/>-<text:s/>Τροποποίηση<text:s/>παρ.<text:s/>2<text:s/>άρθρου<text:s/>12<text:s/>ν.<text:s/>4797/2021</text:span></text:h>
      <text:p text:style-name="P1119"><text:span text:style-name="T1119_1">1.</text:span><text:span text:style-name="T1119_2"><text:s/>Στην<text:s/>παρ.<text:s/>2<text:s/>του<text:s/>άρθρου<text:s/>12<text:s/>του<text:s/>ν.<text:s/>4797/2021<text:s/>(Α΄<text:s/>66)<text:s/>προστίθεται<text:s/>δεύτερο<text:s/>εδάφιο<text:s/>και<text:s/>το<text:s/>άρθρο<text:s/>12<text:s/>διαμορφώνεται<text:s/>ως<text:s/>εξής:</text:span></text:p>
      <text:p text:style-name="P1120"><text:span text:style-name="T1120_1">«Άρθρο<text:s/>12</text:span></text:p>
      <text:p text:style-name="P1121"><text:span text:style-name="T1121_1">Επιχορήγηση<text:s/>αγροτών</text:span></text:p>
      <text:p text:style-name="P1122"><text:span text:style-name="T1122_1">1.<text:s/>Σε<text:s/>εξαιρετικές<text:s/>περιπτώσεις,<text:s/>όπου<text:s/>παρατηρούνται<text:s/>σημαντικές<text:s/>και<text:s/>εκτεταμένες<text:s/>ζημίες<text:s/>σε<text:s/>αριθμό<text:s/>πληγεισών<text:s/>αγροτικών<text:s/>εκμεταλλεύσεων<text:s/>ή<text:s/>σε<text:s/>μέγεθος<text:s/>καταστροφής,<text:s/>με<text:s/>κοινή<text:s/>απόφαση<text:s/>των<text:s/>Υπουργών<text:s/>Οικονομικών<text:s/>και<text:s/>Αγροτικής<text:s/>Ανάπτυξης<text:s/>και<text:s/>Τροφίμων,<text:s/>δύναται<text:s/>να<text:s/>παρέχεται<text:s/>επιχορήγηση<text:s/>ποσοστού<text:s/>που<text:s/>δεν<text:s/>ξεπερνά<text:s/>το<text:s/>πενήντα<text:s/>τοις<text:s/>εκατό<text:s/>(50%)<text:s/>της<text:s/>επιχορήγησης<text:s/>που<text:s/>καθορίζεται<text:s/>με<text:s/>την<text:s/>απόφαση<text:s/>της<text:s/>παρ.<text:s/>5<text:s/>του<text:s/>άρθρου<text:s/>7,<text:s/>σε<text:s/>φυσικά<text:s/>πρόσωπα<text:s/>που<text:s/>δεν<text:s/>είναι<text:s/>κατά<text:s/>κύριο<text:s/>επάγγελμα<text:s/>αγρότες,<text:s/>όπως<text:s/>αυτοί<text:s/>ορίζονται<text:s/>στην<text:s/>κείμενη<text:s/>νομοθεσία,<text:s/>αλλά<text:s/>κατέχουν<text:s/>αγροτικές<text:s/>εκμεταλλεύσεις,<text:s/>τηρουμένων<text:s/>των<text:s/>λοιπών<text:s/>όρων<text:s/>και<text:s/>προϋποθέσεων<text:s/>των<text:s/>άρθρων<text:s/>4<text:s/>και<text:s/>7.</text:span></text:p>
      <text:p text:style-name="P1123"><text:span text:style-name="T1123_1">2.<text:s/>Σε<text:s/>εξαιρετικές<text:s/>περιπτώσεις,<text:s/>όπου<text:s/>παρατηρούνται<text:s/>σημαντικές<text:s/>και<text:s/>εκτεταμένες<text:s/>ζημίες<text:s/>σε<text:s/>αριθμό<text:s/>πληγεισών<text:s/>αγροτικών<text:s/>εκμεταλλεύσεων<text:s/>ή<text:s/>σε<text:s/>μέγεθος<text:s/>καταστροφής,<text:s/>σε<text:s/>φυτικά<text:s/>μέσα<text:s/>παραγωγής,<text:s/>όπως<text:s/>δενδρώδεις<text:s/>καλλιέργειες<text:s/>ή<text:s/>αμπέλια,<text:s/>με<text:s/>κοινή<text:s/>απόφαση<text:s/>των<text:s/>Υπουργών<text:s/>Οικονομικών<text:s/>και<text:s/>Αγροτικής<text:s/>Ανάπτυξης<text:s/>και<text:s/>Τροφίμων,<text:s/>δύναται<text:s/>να<text:s/>παρέχεται<text:s/>επιχορήγηση<text:s/>ποσοστού<text:s/>που<text:s/>δεν<text:s/>ξεπερνά<text:s/>το<text:s/>πενήντα<text:s/>τοις<text:s/>εκατό<text:s/>(50%)<text:s/>της<text:s/>επιχορήγησης<text:s/>που<text:s/>καθορίζεται<text:s/>με<text:s/>την<text:s/>απόφαση<text:s/>της<text:s/>παρ.<text:s/>12<text:s/>του<text:s/>άρθρου<text:s/>12Β,<text:s/>σε<text:s/>φυσικά<text:s/>πρόσωπα<text:s/>που<text:s/>δεν<text:s/>είναι<text:s/>κατά<text:s/>κύριο<text:s/>επάγγελμα<text:s/>αγρότες,<text:s/>όπως<text:s/>αυτοί<text:s/>ορίζονται<text:s/>στη<text:s/>νομοθεσία,<text:s/>αλλά<text:s/>κατέχουν<text:s/>αγροτικές<text:s/>εκμεταλλεύσεις,<text:s/>τηρουμέ-<text:s/>νων<text:s/>των<text:s/>λοιπών<text:s/>όρων,<text:s/>προϋποθέσεων<text:s/>και<text:s/>διαδικασιών<text:s/>των<text:s/>άρθρων<text:s/>4<text:s/>και<text:s/>12Β.<text:s/>Για<text:s/>τις<text:s/>περιπτώσεις<text:s/>του<text:s/>πρώτου<text:s/>εδαφίου<text:s/>δύναται<text:s/>να<text:s/>παρέχεται<text:s/>προκαταβολή<text:s/>έναντι<text:s/>του<text:s/>συνολικού<text:s/>ποσού<text:s/>της<text:s/>επιχορήγησης,<text:s/>μετά<text:s/>από<text:s/>εισήγηση<text:s/>του<text:s/>Διοικητικού<text:s/>Συμβουλίου<text:s/>του<text:s/>Οργανισμού<text:s/>Ελληνικών<text:s/>Γεωργικών<text:s/>Ασφαλίσεων,<text:s/>τηρουμένων<text:s/>των<text:s/>λοιπών<text:s/>όρων,<text:s/>προϋποθέσεων<text:s/>και<text:s/>διαδικασιών<text:s/>των<text:s/>άρθρου<text:s/>4<text:s/>και<text:s/>των<text:s/>παρ.<text:s/>6<text:s/>έως<text:s/>9<text:s/>του<text:s/>άρθρου<text:s/>12Β.</text:span></text:p>
      <text:p text:style-name="P1124"><text:span text:style-name="T1124_1">3.<text:s/>Οι<text:s/>κάτοχοι<text:s/>των<text:s/>αγροτικών<text:s/>εκμεταλλεύσεων<text:s/>έχουν<text:s/>υποχρέωση<text:s/>να<text:s/>υποβάλουν<text:s/>τη<text:s/>δήλωση<text:s/>ενιαίας<text:s/>ενίσχυσης<text:s/>στο<text:s/>Ολοκληρωμένο<text:s/>Σύστημα<text:s/>Διαχείρισης<text:s/>Ελέγχου<text:s/>και<text:s/>να<text:s/>έχουν<text:s/>εκπληρώσει<text:s/>την<text:s/>υποχρέωση<text:s/>καταβολής<text:s/>της<text:s/>ειδικής<text:s/>ασφαλιστικής<text:s/>εισφοράς<text:s/>στον<text:s/>Οργανισμό<text:s/>Ελληνικών<text:s/>Γεωργικών<text:s/>Ασφαλίσεων,<text:s/>με<text:s/>την<text:s/>επιφύλαξη<text:s/>των<text:s/>εξαιρέσεων<text:s/>από<text:s/>την<text:s/>υποχρεωτική<text:s/>ασφάλιση<text:s/>του<text:s/>ΕΛ.ΓΑ.<text:s/>του<text:s/>άρθρου<text:s/>4<text:s/>του<text:s/>ν.<text:s/>3877/2010.»</text:span></text:p>
      <text:p text:style-name="P1125"><text:span text:style-name="T1125_1">2.</text:span><text:span text:style-name="T1125_2"><text:s/>Η<text:s/>παρούσα<text:s/>ισχύει<text:s/>από<text:s/>την<text:s/>1η.5.2021.</text:span></text:p>
      <text:h text:style-name="P1126" text:outline-level="6"><text:span text:style-name="T1126_1">Άρθρο<text:s/>136</text:span></text:h>
      <text:h text:style-name="P1127" text:outline-level="6"><text:span text:style-name="T1127_1">Διαδικασία<text:s/>επιχορήγησης<text:s/>αγροτικών<text:s/>εκμεταλλεύσεων<text:s/>για<text:s/>ζημιές<text:s/>σε<text:s/>φυτικά<text:s/>μέσα<text:s/>παραγωγής<text:s/>-<text:s/>Τροποποίηση<text:s/>παρ.<text:s/>2<text:s/>άρθρου<text:s/>12Β<text:s/>ν.<text:s/>4797/2021</text:span></text:h>
      <text:p text:style-name="P1128"><text:span text:style-name="T1128_1">1.</text:span><text:span text:style-name="T1128_2"><text:s/>Η<text:s/>παρ.<text:s/>2<text:s/>του<text:s/>άρθρου<text:s/>12Β<text:s/>του<text:s/>ν.<text:s/>4797/2021<text:s/>(Α΄<text:s/>66)<text:s/>τροποποιείται<text:s/>ως<text:s/>προς<text:s/>τον<text:s/>ορισμό<text:s/>των<text:s/>δικαιούχων<text:s/>και<text:s/>διαμορφώνεται<text:s/>ως<text:s/>εξής:</text:span></text:p>
      <text:p text:style-name="P1129"><text:span text:style-name="T1129_1">«2.<text:s/>Δικαιούχοι<text:s/>είναι<text:s/>είτε<text:s/>φυσικά<text:s/>πρόσωπα<text:s/>που<text:s/>είναι<text:s/>επαγγελματίες<text:s/>αγρότες<text:s/>είτε<text:s/>νομικά<text:s/>πρόσωπα<text:s/>που<text:s/>κατέχουν<text:s/>αγροτικές<text:s/>εκμεταλλεύσεις,<text:s/>εφόσον<text:s/>έχουν<text:s/>υποβάλει<text:s/>τη<text:s/>δήλωση<text:s/>ενιαίας<text:s/>ενίσχυσης<text:s/>στο<text:s/>Ολοκληρωμένο<text:s/>Σύστημα<text:s/>Διαχείρισης<text:s/>Ελέγχου<text:s/>και<text:s/>έχουν<text:s/>εκπληρώσει<text:s/>την<text:s/>υποχρέωση<text:s/>καταβολής<text:s/>της<text:s/>ειδικής<text:s/>ασφαλιστικής<text:s/>εισφοράς<text:s/>στον<text:s/>Οργανισμό<text:s/>Ελληνικών<text:s/>Γεωργικών<text:s/>Ασφαλίσεων.».</text:span></text:p>
      <text:p text:style-name="P1130"><text:span text:style-name="T1130_1">2.</text:span><text:span text:style-name="T1130_2"><text:s/>Η<text:s/>παρούσα<text:s/>ισχύει<text:s/>από<text:s/>την<text:s/>1η.5.2021.</text:span></text:p>
      <text:h text:style-name="P1131" text:outline-level="6"><text:span text:style-name="T1131_1">Άρθρο<text:s/>137</text:span></text:h>
      <text:h text:style-name="P1132" text:outline-level="6"><text:span text:style-name="T1132_1">Ρύθμιση<text:s/>θεμάτων<text:s/>επιχορήγησης<text:s/>για<text:s/>αντιμετώπιση<text:s/>ζημιών<text:s/>από<text:s/>θεομηνίες<text:s/>-</text:span></text:h>
      <text:p text:style-name="P1133"><text:span text:style-name="T1133_1">Τροποποίηση<text:s/>παρ.<text:s/>2<text:s/>άρθρου<text:s/>22<text:s/>ν.<text:s/>4797/2021<text:s/>-<text:s/>Εξουσιοδοτικές<text:s/>διατάξεις</text:span></text:p>
      <text:p text:style-name="P1134"><text:span text:style-name="T1134_1">Η<text:s/>παρ.<text:s/>2<text:s/>του<text:s/>άρθρου<text:s/>22<text:s/>του<text:s/>ν.<text:s/>4797/2021<text:s/>(Α΄<text:s/>66)<text:s/>τροποποιείται<text:s/>με<text:s/>τη<text:s/>συμπλήρωση<text:s/>του<text:s/>αντικειμένου<text:s/>της<text:s/>εξουσιοδότησης<text:s/>στο<text:s/>πρώτο<text:s/>και<text:s/>το<text:s/>δεύτερο<text:s/>εδάφιο<text:s/>και<text:s/>η<text:s/>παρ.<text:s/>2<text:s/>διαμορφώνεται<text:s/>ως<text:s/>εξής:</text:span></text:p>
      <text:p text:style-name="P1135"><text:span text:style-name="T1135_1">«2.<text:s/>Με<text:s/>απόφαση<text:s/>του<text:s/>Υπουργού<text:s/>Οικονομικών<text:s/>καθορίζονται<text:s/>τα<text:s/>απαιτούμενα<text:s/>δικαιολογητικά<text:s/>των<text:s/>επιχειρήσεων<text:s/>και<text:s/>των<text:s/>φορέων<text:s/>μη<text:s/>κερδοσκοπικού<text:s/>χαρακτήρα<text:s/>που<text:s/>διαβιβάζονται<text:s/>από<text:s/>την<text:s/>περιφέρεια<text:s/>στη<text:s/>Διεύθυνση<text:s/>Κρατικής<text:s/>Αρωγής<text:s/>της<text:s/>παρ.<text:s/>3<text:s/>του<text:s/>άρθρου<text:s/>7,<text:s/>το<text:s/>ανώτατο<text:s/>ύψος<text:s/>επιχορήγησης<text:s/>που<text:s/>μπορεί<text:s/>να<text:s/>χορηγηθεί<text:s/>ανά<text:s/>δικαιούχο<text:s/>ή<text:s/>ανά<text:s/>κατηγορία<text:s/>δικαιούχων<text:s/>ή<text:s/>ζημιάς,<text:s/>οι<text:s/>ειδικότεροι<text:s/>όροι<text:s/>και<text:s/>προϋποθέσεις<text:s/>για<text:s/>την<text:s/>κάλυψη<text:s/>της<text:s/>ζημιάς,<text:s/>και<text:s/>κάθε<text:s/>άλλο<text:s/>θέμα<text:s/>σχετικό<text:s/>με<text:s/>την<text:s/>εφαρμογή<text:s/>του<text:s/>άρθρου<text:s/>7.<text:s/>Με<text:s/>την<text:s/>ίδια<text:s/>ή<text:s/>όμοια<text:s/>απόφαση<text:s/>δύναται<text:s/>να<text:s/>εξειδικεύεται<text:s/>περαιτέρω<text:s/>η<text:s/>διαδικασία<text:s/>της<text:s/>επιχορήγησης<text:s/>και<text:s/>να<text:s/>καθορίζονται<text:s/>οι<text:s/>όροι<text:s/>και<text:s/>οι<text:s/>προϋποθέσεις,<text:s/>τα<text:s/>απαιτούμενα<text:s/>δικαιολογητικά<text:s/>και<text:s/>κάθε<text:s/>άλλο<text:s/>θέμα<text:s/>σχετικό<text:s/>με<text:s/>την<text:s/>καταβολή<text:s/>της<text:s/>επιχορήγησης<text:s/>σε<text:s/>περίπτωση<text:s/>θανάτου<text:s/>ή<text:s/>συ-<text:s/>νταξιοδότησης<text:s/>δικαιούχου<text:s/>φυσικού<text:s/>προσώπου,<text:s/>καθώς<text:s/>και<text:s/>στις<text:s/>περιπτώσεις<text:s/>εταιρικού<text:s/>μετασχηματισμού<text:s/>της<text:s/>δικαιούχου<text:s/>επιχείρησης,<text:s/>όπως<text:s/>συγχώνευσης<text:s/>επιχειρήσεων,<text:s/>διάσπασης<text:s/>ή<text:s/>μετατροπής<text:s/>της<text:s/>επιχείρησης<text:s/>σε<text:s/>άλλη<text:s/>μορφή,<text:s/>για<text:s/>τις<text:s/>θεομηνίες<text:s/>από<text:s/>την<text:s/>1η.6.2020<text:s/>και<text:s/>εφεξής.»</text:span></text:p>
      <text:h text:style-name="P1136" text:outline-level="6"><text:span text:style-name="T1136_1">Άρθρο<text:s/>138</text:span></text:h>
      <text:h text:style-name="P1137" text:outline-level="6"><text:span text:style-name="T1137_1">Ενισχύσεις<text:s/>στους<text:s/>τομείς<text:s/>της<text:s/>γεωργίας,<text:s/>αλιείας<text:s/>και<text:s/>υδατοκαλλιέργειας<text:s/>-<text:s/>Προσθήκη<text:s/>παρ.<text:s/>6<text:s/>στο<text:s/>άρθρο<text:s/>68<text:s/>του<text:s/>ν.<text:s/>4887/2022</text:span></text:h>
      <text:p text:style-name="P1138"><text:span text:style-name="T1138_1">Στο<text:s/>άρθρο<text:s/>68<text:s/>του<text:s/>ν.<text:s/>4887/2022<text:s/>(Α΄<text:s/>16),<text:s/>περί<text:s/>είδους,<text:s/>έντασης<text:s/>και<text:s/>ποσών<text:s/>ενίσχυσης<text:s/>του<text:s/>πρωτογενούς<text:s/>τομέα,<text:s/>προστίθεται<text:s/>παρ.<text:s/>6<text:s/>ως<text:s/>εξής:</text:span></text:p>
      <text:p text:style-name="P1139"><text:span text:style-name="T1139_1">«6.<text:s/>Κατ’<text:s/>εξαίρεση<text:s/>για<text:s/>τα<text:s/>επενδυτικά<text:s/>σχέδια<text:s/>που<text:s/>υπάγονται<text:s/>στους<text:s/>τομείς<text:s/>της<text:s/>γεωργίας,<text:s/>αλιείας<text:s/>και<text:s/>υδατοκαλλιέργειας,<text:s/>δεν<text:s/>εφαρμόζονται<text:s/>οι<text:s/>παρ.<text:s/>2,<text:s/>3<text:s/>και<text:s/>4<text:s/>και<text:s/>τα<text:s/>ανώτατα<text:s/>ποσοστά<text:s/>ενισχύσεων<text:s/>καθορίζονται<text:s/>με<text:s/>βάση<text:s/>το<text:s/>ενωσιακό<text:s/>δίκαιο,<text:s/>ιδίως<text:s/>δε<text:s/>τους<text:s/>Κανονισμούς<text:s/>(ΕΕ)<text:s/>702/2014,<text:s/>1388/2014,<text:s/>1379/2013,<text:s/>υπό<text:s/>την<text:s/>επιφύλαξη<text:s/>του<text:s/>Γ.Α.Κ.<text:s/>651/2014.»</text:span></text:p>
      <text:h text:style-name="P1140" text:outline-level="6"><text:span text:style-name="T1140_1">Άρθρο<text:s/>139</text:span></text:h>
      <text:h text:style-name="P1141" text:outline-level="6"><text:span text:style-name="T1141_1">Ρυθμίσεις<text:s/>για<text:s/>την<text:s/>ασφαλιστική<text:s/>εκκαθάριση<text:s/>-<text:s/>Προσθήκη<text:s/>παρ.<text:s/>5β<text:s/>στο<text:s/>άρθρο<text:s/>2<text:s/>και<text:s/>παρ.<text:s/>6<text:s/>στο<text:s/>άρθρο<text:s/>10<text:s/>του<text:s/>ν.<text:s/>3867/2010</text:span></text:h>
      <text:p text:style-name="P1142"><text:span text:style-name="T1142_1">1.</text:span><text:span text:style-name="T1142_2"><text:s/>Στο<text:s/>άρθρο<text:s/>2<text:s/>του<text:s/>ν.<text:s/>3867/2010<text:s/>(Α΄<text:s/>128),<text:s/>προστίθεται<text:s/>παρ.<text:s/>5β<text:s/>ως<text:s/>εξής:</text:span></text:p>
      <text:p text:style-name="P1143"><text:span text:style-name="T1143_1">«5.β.<text:s/>Η<text:s/>προκαταβολή<text:s/>της<text:s/>παρ.<text:s/>5α<text:s/>αφορά<text:s/>τις<text:s/>μέχρι<text:s/>την<text:s/>έναρξη<text:s/>ισχύος<text:s/>της<text:s/>παρούσας<text:s/>βεβαιωμένες<text:s/>απαιτήσεις<text:s/>της<text:s/>Κατάστασης<text:s/>Δικαιούχων<text:s/>Απαιτήσεων<text:s/>από<text:s/>ασφαλίσεις<text:s/>ζωής<text:s/>για<text:s/>τις<text:s/>οποίες<text:s/>δεν<text:s/>υφίσταται<text:s/>δικαστική<text:s/>αμφισβήτηση<text:s/>κατά<text:s/>της<text:s/>Κατάστασης<text:s/>Δικαιούχων<text:s/>Απαιτήσεων<text:s/>ή<text:s/>επιλύθηκαν<text:s/>με<text:s/>δικαστική<text:s/>απόφαση<text:s/>που<text:s/>δεν<text:s/>υπόκειται<text:s/>σε<text:s/>ένδικα<text:s/>μέσα,<text:s/>για<text:s/>τον<text:s/>λόγο<text:s/>δε<text:s/>αυτό<text:s/>προσαυξάνεται<text:s/>κατά<text:s/>είκοσι<text:s/>πέντε<text:s/>εκατομμύρια<text:s/>(25.000.000)<text:s/>ευρώ.<text:s/>Η<text:s/>εκ<text:s/>μέρους<text:s/>του<text:s/>ασφαλιστικού<text:s/>εκκαθαριστή<text:s/>κατανομή<text:s/>ενερ-<text:s/>γείται<text:s/>με<text:s/>βάση<text:s/>το<text:s/>άθροισμα<text:s/>των<text:s/>κατά<text:s/>την<text:s/>παρούσα<text:s/>και<text:s/>την<text:s/>προηγούμενη<text:s/>παράγραφο<text:s/>καθοριζόμενων<text:s/>προκαταβολών,<text:s/>σε<text:s/>σχέση<text:s/>με<text:s/>το<text:s/>σύνολο<text:s/>των<text:s/>αναγνωρισμένων<text:s/>μέχρι<text:s/>την<text:s/>έναρξη<text:s/>ισχύος<text:s/>της<text:s/>παρούσας<text:s/>αξιώσεων<text:s/>με<text:s/>συμψηφισμό<text:s/>του<text:s/>ποσού,<text:s/>το<text:s/>οποίο<text:s/>έχει<text:s/>προκαταβληθεί<text:s/>νομίμως<text:s/>σε<text:s/>κάθε<text:s/>δικαιούχο,<text:s/>αφού<text:s/>τηρηθούν<text:s/>οι<text:s/>προϋποθέσεις<text:s/>και<text:s/>οι<text:s/>εν<text:s/>γένει<text:s/>όροι<text:s/>της<text:s/>παρ.<text:s/>5α.<text:s/>Ποσά<text:s/>που<text:s/>έχουν<text:s/>καταβληθεί<text:s/>από<text:s/>το<text:s/>Εγγυητικό<text:s/>Κεφάλαιο<text:s/>Ζωής<text:s/>και<text:s/>παραμένουν<text:s/>αδιάθετα<text:s/>επί<text:s/>τρία<text:s/>(3)<text:s/>έτη<text:s/>μετά<text:s/>τη<text:s/>μεταφορά<text:s/>στον<text:s/>ειδικό<text:s/>λογαριασμό<text:s/>της<text:s/>παρ.<text:s/>5α,<text:s/>επιστρέφονται<text:s/>εντόκως<text:s/>στο<text:s/>Εγγυητικό<text:s/>Κεφάλαιο<text:s/>Ζωής<text:s/>από<text:s/>τον<text:s/>ασφαλιστικό<text:s/>εκκαθαριστή.</text:span></text:p>
      <text:p text:style-name="P1144"><text:span text:style-name="T1144_1">2.<text:s/>Μετά<text:s/>την<text:s/>παρ.<text:s/>5<text:s/>του<text:s/>άρθρου<text:s/>10<text:s/>του<text:s/>ν.<text:s/>3867/2010,<text:s/>προστίθεται<text:s/>παρ.<text:s/>6<text:s/>ως<text:s/>εξής:</text:span></text:p>
      <text:p text:style-name="P1145"><text:span text:style-name="T1145_1">«6<text:s/>.<text:s/>Αναστέλλεται<text:s/>κάθε<text:s/>αναγκαστική<text:s/>εκτέλεση<text:s/>σε<text:s/>βάρος<text:s/>του<text:s/>Εγγυητικού<text:s/>Κεφαλαίου<text:s/>Ζωής,<text:s/>είτε<text:s/>εις<text:s/>χείρας<text:s/>του,<text:s/>είτε<text:s/>εις<text:s/>χείρας<text:s/>τρίτων,<text:s/>από<text:s/>την<text:s/>έναρξη<text:s/>ισχύος<text:s/>του<text:s/>παρόντος,<text:s/>μέχρι<text:s/>την<text:s/>31η.12.2025.».</text:span></text:p>
      <text:h text:style-name="P1146" text:outline-level="6"><text:span text:style-name="T1146_1">Άρθρο<text:s/>140</text:span></text:h>
      <text:h text:style-name="P1147" text:outline-level="6"><text:span text:style-name="T1147_1">Αντικειμενική<text:s/>απαλλαγή<text:s/>από<text:s/>επιβαρύνσεις,<text:s/>μορφών<text:s/>χρηματοδότησης<text:s/>με<text:s/>συμβαλλόμενη<text:s/>την<text:s/>Ευρωπαϊκή<text:s/>Τράπεζα<text:s/>Επενδύσεων<text:s/>-<text:s/>Τροποποίηση<text:s/>άρθρου<text:s/>23<text:s/>ν.<text:s/>2682/1999</text:span></text:h>
      <text:p text:style-name="P1148"><text:span text:style-name="T1148_1">Το<text:s/>άρθρο<text:s/>23<text:s/>του<text:s/>ν.<text:s/>2682/1999<text:s/>(Α΄<text:s/>16)<text:s/>τροποποιείται:<text:s/>α)<text:s/>στις<text:s/>παρ.<text:s/>1<text:s/>και<text:s/>2<text:s/>με<text:s/>τη<text:s/>συμπλήρωση<text:s/>και<text:s/>επικαιροποίηση<text:s/>του<text:s/>πεδίου<text:s/>εφαρμογής,<text:s/>β)<text:s/>με<text:s/>την<text:s/>προσθήκη<text:s/>παρ.<text:s/>3<text:s/>και<text:s/>4<text:s/>και<text:s/>το<text:s/>άρθρο<text:s/>23<text:s/>διαμορφώνεται<text:s/>ως<text:s/>εξής:</text:span></text:p>
      <text:p text:style-name="P1149"><text:span text:style-name="T1149_1">«Άρθρο<text:s/>23</text:span></text:p>
      <text:p text:style-name="P1150"><text:span text:style-name="T1150_1">Αντικειμενική<text:s/>απαλλαγή<text:s/>από<text:s/>ορισμένες<text:s/>επιβαρύνσεις,<text:s/>μορφών<text:s/>χρηματοδοτήσεως<text:s/>στις<text:s/>οποίες<text:s/>συμβάλλεται<text:s/>η<text:s/>Ευρωπαϊκή<text:s/>Τράπεζα<text:s/>Επενδύσεων</text:span></text:p>
      <text:p text:style-name="P1151"><text:span text:style-name="T1151_1">1.<text:s/>Οι<text:s/>συμβάσεις<text:s/>δανείων,<text:s/>πιστώσεων,<text:s/>εγγυήσεων<text:s/>ή<text:s/>άλλων<text:s/>μορφών<text:s/>χρηματοδοτήσεως,<text:s/>στις<text:s/>οποίες<text:s/>συμβάλλεται<text:s/>η<text:s/>Ευρωπαϊκή<text:s/>Τράπεζα<text:s/>Επενδύσεων,<text:s/>η<text:s/>εξόφλησή<text:s/>τους,<text:s/>η<text:s/>πληρωμή<text:s/>τόκων<text:s/>ή<text:s/>προμηθειών<text:s/>επ’<text:s/>αυτών,<text:s/>τα<text:s/>παρεπόμενα<text:s/>αυτών<text:s/>σύμφωνα<text:s/>παροχής<text:s/>εγγυήσεως,<text:s/>υποθήκης,<text:s/>ενεχύρου<text:s/>ή<text:s/>πάσης<text:s/>άλλης<text:s/>ασφαλείας,<text:s/>εκχωρήσεις<text:s/>και<text:s/>κάθε<text:s/>άλλη<text:s/>σχετική<text:s/>με<text:s/>το<text:s/>αντικείμενο<text:s/>της<text:s/>Τράπεζας<text:s/>αυτής<text:s/>σύμβαση<text:s/>ή<text:s/>πράξη<text:s/>ή<text:s/>δικαστική<text:s/>ή<text:s/>εξώδικη<text:s/>ενάσκηση<text:s/>των<text:s/>συναφών<text:s/>δικαιωμάτων<text:s/>ή<text:s/>η<text:s/>εκτέλεση<text:s/>των<text:s/>αντίστοιχων<text:s/>υποχρεώσεων<text:s/>ή<text:s/>μεταγραφή<text:s/>αυτών<text:s/>σε<text:s/>δημόσια<text:s/>βιβλία<text:s/>ή<text:s/>αρχεία,<text:s/>καθώς<text:s/>και<text:s/>η<text:s/>εξ<text:s/>αυτών<text:s/>απόκτηση<text:s/>εσόδων,<text:s/>απαλλάσσονται<text:s/>αντικειμενικώς<text:s/>των<text:s/>τελών<text:s/>χαρτοσήμου,<text:s/>του<text:s/>ειδικού<text:s/>φόρου<text:s/>τραπεζικών<text:s/>εργασιών,<text:s/>της<text:s/>εισφοράς<text:s/>της<text:s/>παρ.<text:s/>3<text:s/>του<text:s/>άρθρου<text:s/>1<text:s/>του<text:s/>ν.<text:s/>128/1975<text:s/>(Α΄<text:s/>178),<text:s/>όπως<text:s/>εκάστοτε<text:s/>ισχύει,<text:s/>παντός<text:s/>φόρου,<text:s/>φόρου<text:s/>εισοδήματος<text:s/>και<text:s/>της<text:s/>παρακρατήσεως<text:s/>αυτού<text:s/>ή<text:s/>εισφοράς<text:s/>ή<text:s/>προμήθειας<text:s/>ή<text:s/>τέλους<text:s/>εγγραφής,<text:s/>καθώς<text:s/>και<text:s/>άλλων<text:s/>παντός<text:s/>είδους<text:s/>ή<text:s/>φύσεως<text:s/>επιβαρύνσεων<text:s/>υπέρ<text:s/>του<text:s/>ελληνικού<text:s/>δημοσίου<text:s/>ή<text:s/>τρίτου<text:s/>δημοσίου<text:s/>ή<text:s/>ιδιωτικού<text:s/>φορέα,<text:s/>συμπεριλαμβανομένων<text:s/>των<text:s/>δικαιωμάτων<text:s/>των<text:s/>υποθηκοφυλάκων<text:s/>ή<text:s/>ενεχυροφυλάκων<text:s/>ή<text:s/>κτηματολογικών<text:s/>γραφείων<text:s/>ή<text:s/>γενικά<text:s/>υπέρ<text:s/>οιουδήποτε<text:s/>τρίτου.</text:span></text:p>
      <text:p text:style-name="P1152"><text:span text:style-name="T1152_1">2.<text:s/>Οι<text:s/>αυτές<text:s/>ως<text:s/>ανωτέρω<text:s/>πράξεις,<text:s/>διενεργούμενες<text:s/>από<text:s/>ημεδαπές<text:s/>ή<text:s/>αλλοδαπές<text:s/>τράπεζες<text:s/>και<text:s/>πιστωτικά<text:s/>ιδρύματα<text:s/>προς<text:s/>χρηματοδότηση:<text:s/>α)<text:s/>αυτοχρηματοδοτούμενων<text:s/>ή<text:s/>συγχρηματοδοτούμενων<text:s/>ή<text:s/>δημόσιων<text:s/>έργων<text:s/>της<text:s/>παρ.<text:s/>4<text:s/>του<text:s/>άρθρου<text:s/>9<text:s/>του<text:s/>ν.<text:s/>2052/1992<text:s/>(Α΄<text:s/>94)<text:s/>και<text:s/>της<text:s/>παρ.<text:s/>1<text:s/>του<text:s/>άρθρου<text:s/>2<text:s/>του<text:s/>π.δ.<text:s/>166/1996<text:s/>(Α΄<text:s/>125)<text:s/>ή<text:s/>δημόσιων<text:s/>συμβάσεων<text:s/>έργων,<text:s/>προμηθειών<text:s/>ή<text:s/>υπηρεσιών<text:s/>του<text:s/>ν.<text:s/>4412/2016<text:s/>(Α΄<text:s/>147)<text:s/>ή<text:s/>συμβάσεων<text:s/>παραχώρησης<text:s/>έργων<text:s/>και<text:s/>υπηρεσιών<text:s/>του<text:s/>ν.<text:s/>4413/2016<text:s/>(Α΄<text:s/>148),<text:s/>όπως<text:s/>οι<text:s/>ανωτέρω<text:s/>νόμοι<text:s/>ισχύον<text:s/>σήμερα<text:s/>ή<text:s/>αντικατασταθούν<text:s/>ή<text:s/>τροποποιηθούν<text:s/>ή<text:s/>συμπληρωθούν<text:s/>στο<text:s/>μέλλον,<text:s/>β)<text:s/>παραχωρήσεων<text:s/>έργων<text:s/>ή<text:s/>υπηρεσιών,<text:s/>συμπεριλαμβανομένων<text:s/>αυτών<text:s/>που<text:s/>εντάσσονται<text:s/>στο<text:s/>πρόγραμμα<text:s/>ιδιωτικοποιήσε-<text:s/>ων<text:s/>του<text:s/>ελληνικού<text:s/>δημοσίου<text:s/>και<text:s/>του<text:s/>Ταμείου<text:s/>Αξιοποίησης<text:s/>Ιδιωτικής<text:s/>Περιουσίας<text:s/>του<text:s/>Δημοσίου<text:s/>ή<text:s/>οποιουδήποτε<text:s/>άλλου<text:s/>φορέα<text:s/>και<text:s/>εν<text:s/>γένει<text:s/>συναλλαγών<text:s/>σχετικών<text:s/>με<text:s/>την<text:s/>αξιοποίηση<text:s/>και<text:s/>εκμετάλλευση<text:s/>περιουσιακών<text:s/>στοιχείων<text:s/>που<text:s/>ανήκουν<text:s/>στο<text:s/>ελληνικό<text:s/>δημόσιο<text:s/>ή<text:s/>παραχωρούνται<text:s/>από<text:s/>αυτό<text:s/>και<text:s/>γ)<text:s/>συμπράξεων<text:s/>εν<text:s/>γένει<text:s/>του<text:s/>δημοσίου<text:s/>και<text:s/>του<text:s/>ιδιωτικού<text:s/>τομέα<text:s/>του<text:s/>ν.<text:s/>3389/2005<text:s/>(Α΄<text:s/>232)<text:s/>περί<text:s/>των<text:s/>Συμπράξεων<text:s/>Δημοσίου<text:s/>και<text:s/>Ιδιωτικού<text:s/>Τομέα,<text:s/>και<text:s/>υπό<text:s/>την<text:s/>προϋπόθεση<text:s/>ότι<text:s/>η<text:s/>Ευρωπαϊκή<text:s/>Τράπεζα<text:s/>Επενδύσεων<text:s/>αποτελεί<text:s/>συμβαλλόμενο<text:s/>μέρος<text:s/>των<text:s/>εκάστοτε<text:s/>υπό<text:s/>α΄<text:s/>ή<text:s/>β΄<text:s/>ή<text:s/>γ΄<text:s/>συμβάσεων<text:s/>χρηματοδότησης<text:s/>και<text:s/>συνεπώς<text:s/>τα<text:s/>έργα<text:s/>αυτά<text:s/>έτυχαν<text:s/>χρηματοδότησης<text:s/>και<text:s/>από<text:s/>την<text:s/>Ευρωπαϊκή<text:s/>Τράπεζα<text:s/>Επενδύσεων<text:s/>υπάγονται,<text:s/>με<text:s/>εξαίρεση<text:s/>τον<text:s/>φόρο<text:s/>εισοδήματος,<text:s/>στο<text:s/>αυτό<text:s/>φορολογικό<text:s/>καθεστώς<text:s/>και<text:s/>καθεστώς<text:s/>απαλλαγών<text:s/>που<text:s/>απολαύει<text:s/>η<text:s/>Ευρωπαϊκή<text:s/>Τράπεζα<text:s/>Επενδύσεων,<text:s/>σύμφωνα<text:s/>με<text:s/>την<text:s/>παρ.<text:s/>1.</text:span></text:p>
      <text:p text:style-name="P1153"><text:span text:style-name="T1153_1">3.<text:s/>Το<text:s/>ν.δ.<text:s/>4001/1959<text:s/>(Α΄<text:s/>233)<text:s/>και<text:s/>το<text:s/>ν.δ.<text:s/>της<text:s/>17<text:s/>Ιουλ./13<text:s/>Αυγ.<text:s/>1923<text:s/>(A΄<text:s/>224)<text:s/>εφαρμόζονται<text:s/>σε<text:s/>εμπράγματες<text:s/>ασφάλειες<text:s/>που<text:s/>παρέχονται<text:s/>υπέρ<text:s/>της<text:s/>Ευρωπαϊκής<text:s/>Τράπεζας<text:s/>Επενδύσεων<text:s/>προς<text:s/>εξασφάλιση<text:s/>απαιτήσεων<text:s/>εκ<text:s/>συμβάσεων<text:s/>δανείων<text:s/>και<text:s/>πιστώσεων<text:s/>ή<text:s/>συμβάσεων<text:s/>που<text:s/>προ-<text:s/>βλέπονται<text:s/>στις<text:s/>παρ.<text:s/>1<text:s/>και<text:s/>2.</text:span></text:p>
      <text:p text:style-name="P1154"><text:span text:style-name="T1154_1">4.<text:s/>Σε<text:s/>περίπτωση<text:s/>κοινοπρακτικών<text:s/>ή<text:s/>συγχρηματοδο-<text:s/>τούμενων<text:s/>δανείων,<text:s/>όπου<text:s/>μετέχει<text:s/>η<text:s/>Ευρωπαϊκή<text:s/>Τράπεζα<text:s/>Επενδύσεων,<text:s/>οι<text:s/>εμπράγματες<text:s/>ασφάλειες<text:s/>δύναται<text:s/>να<text:s/>λαμ-<text:s/>βάνονται<text:s/>στο<text:s/>όνομα<text:s/>του<text:s/>εκπρόσωπου<text:s/>εξασφαλίσεων<text:s/>για<text:s/>λογαριασμό<text:s/>των<text:s/>δανειστών<text:s/>που<text:s/>μετέχουν<text:s/>στο<text:s/>κοινοπρα-<text:s/>κτικό<text:s/>ή<text:s/>συγχρηματοδοτούμενο<text:s/>δάνειο,<text:s/>καθώς<text:s/>και<text:s/>άλλων<text:s/>πιστωτών,<text:s/>οι<text:s/>απαιτήσεις<text:s/>των<text:s/>οποίων<text:s/>συνδέονται<text:s/>με<text:s/>το<text:s/>κοινοπρακτικό<text:s/>ή<text:s/>συγχρηματοδοτούμενο<text:s/>δάνειο.<text:s/>Ως<text:s/>εκπρόσωπος<text:s/>εξασφαλίσεων<text:s/>μπορεί<text:s/>να<text:s/>ορίζεται<text:s/>οποιοσδήποτε<text:s/>εκ<text:s/>των<text:s/>προσώπων<text:s/>του<text:s/>άρθρου<text:s/>64<text:s/>του<text:s/>ν.<text:s/>4548/2018<text:s/>(Α΄<text:s/>104).<text:s/>Ο<text:s/>εκπρόσωπος<text:s/>εξασφαλίσεων<text:s/>διορίζεται<text:s/>από<text:s/>τα<text:s/>μέρη<text:s/>της<text:s/>σύμβασης<text:s/>χρηματοδότησης<text:s/>δυνάμει<text:s/>ειδικής<text:s/>έγγραφης<text:s/>συμφωνίας<text:s/>περί<text:s/>διορισμού<text:s/>αυτού<text:s/>και<text:s/>έχει<text:s/>τα<text:s/>καθήκοντα<text:s/>και<text:s/>τις<text:s/>αρμοδιότητες<text:s/>που<text:s/>ορίζονται<text:s/>στο<text:s/>άρθρο<text:s/>65<text:s/>του<text:s/>ν.<text:s/>4548/2018,<text:s/>εκτός<text:s/>αν<text:s/>άλλως<text:s/>ορίζεται<text:s/>στη<text:s/>σύμβαση<text:s/>διορισμού<text:s/>του.<text:s/>Το<text:s/>άρθρο<text:s/>73<text:s/>του<text:s/>ν.<text:s/>4548/2018<text:s/>εφαρμόζονται<text:s/>αναλογικά<text:s/>επί<text:s/>κοινοπρακτικών<text:s/>ή<text:s/>συγχρη-<text:s/>ματοδοτούμενων<text:s/>δανείων,<text:s/>στα<text:s/>οποία<text:s/>μετέχει<text:s/>η<text:s/>Ευρωπαϊκή<text:s/>Τράπεζα<text:s/>Επενδύσεων.»</text:span></text:p>
      <text:h text:style-name="P1155" text:outline-level="6"><text:span text:style-name="T1155_1">Άρθρο<text:s/>141</text:span></text:h>
      <text:h text:style-name="P1156" text:outline-level="6"><text:span text:style-name="T1156_1">Ορισμοί<text:s/>Κυρίου<text:s/>και<text:s/>Πρόσθετου<text:s/>Κεφαλαίου</text:span></text:h>
      <text:p text:style-name="P1157"><text:span text:style-name="T1157_1">Κάλυψης<text:s/>Καταθέσεων<text:s/>-<text:s/>Αντικατάσταση<text:s/>περ.<text:s/>25<text:s/>και<text:s/>31<text:s/>παρ.<text:s/>1<text:s/>άρθρου<text:s/>3<text:s/>ν.<text:s/>4370/2016</text:span></text:p>
      <text:p text:style-name="P1158"><text:span text:style-name="T1158_1">Στην<text:s/>παρ.<text:s/>1<text:s/>του<text:s/>άρθρου<text:s/>3<text:s/>του<text:s/>ν.<text:s/>4370/2016<text:s/>(Α΄<text:s/>37)<text:s/>επέρχονται<text:s/>οι<text:s/>εξής<text:s/>τροποποιήσεις:</text:span></text:p>
      <text:p text:style-name="P1159"><text:span text:style-name="T1159_1">1.</text:span><text:span text:style-name="T1159_2"><text:s/>Ο<text:s/>ορισμός<text:s/>της<text:s/>περ.<text:s/>25<text:s/>αντικαθίσταται<text:s/>ως<text:s/>εξής:</text:span></text:p>
      <text:p text:style-name="P1160"><text:span text:style-name="T1160_1">«25)<text:s/>«Κύριο<text:s/>Κεφάλαιο<text:s/>Κάλυψης<text:s/>Καταθέσεων<text:s/>(ΚΚΚΚ)»:<text:s/>ομάδα<text:s/>περιουσίας<text:s/>που<text:s/>αποτελεί<text:s/>ενεργητικό<text:s/>του<text:s/>ΤΕΚΕ<text:s/>και<text:s/>περιλαμβάνεται<text:s/>στο<text:s/>ενεργητικό<text:s/>του<text:s/>ΣΚΚ,»</text:span></text:p>
      <text:p text:style-name="P1161"><text:span text:style-name="T1161_1">2.</text:span><text:span text:style-name="T1161_2"><text:s/>Ο<text:s/>ορισμός<text:s/>της<text:s/>περ.<text:s/>31<text:s/>αντικαθίσταται<text:s/>ως<text:s/>εξής:</text:span></text:p>
      <text:p text:style-name="P1162"><text:span text:style-name="T1162_1">«3<text:s/>1)<text:s/>«Πρόσθετο<text:s/>Κεφάλαιο<text:s/>Κάλυψης<text:s/>Καταθέσεων<text:s/>(ΠΚΚΚ)»:<text:s/>Το<text:s/>πρόσθετο<text:s/>κεφάλαιο<text:s/>κάλυψης<text:s/>καταθέσεων,<text:s/>το<text:s/>οποίο<text:s/>δημιουργήθηκε<text:s/>σύμφωνα<text:s/>με<text:s/>τις<text:s/>παρ.<text:s/>11<text:s/>έως<text:s/>15<text:s/>του<text:s/>άρθρου<text:s/>4<text:s/>του<text:s/>ν.<text:s/>3746/2009<text:s/>(Α΄<text:s/>27)<text:s/>και<text:s/>προέκυψε<text:s/>από<text:s/>τις<text:s/>εισφορές<text:s/>των<text:s/>πιστωτικών<text:s/>ιδρυμάτων<text:s/>κατ’<text:s/>εφαρμογή<text:s/>της<text:s/>παρ.<text:s/>2<text:s/>του<text:s/>άρθρου<text:s/>6<text:s/>του<text:s/>ν.<text:s/>3714/2008<text:s/>(Α΄<text:s/>231),<text:s/>αποτελεί<text:s/>περιουσιακό<text:s/>στοιχείο<text:s/>των<text:s/>πιστωτικών<text:s/>ιδρυμάτων<text:s/>και<text:s/>πλέον<text:s/>ρυθμίζεται<text:s/>σύμφωνα<text:s/>με<text:s/>τα<text:s/>ειδικότερα<text:s/>οριζόμενα<text:s/>στο<text:s/>άρθρο<text:s/>25α<text:s/>του<text:s/>παρόντος,».</text:span></text:p>
      <text:h text:style-name="P1163" text:outline-level="6"><text:span text:style-name="T1163_1">Άρθρο<text:s/>142</text:span></text:h>
      <text:h text:style-name="P1164" text:outline-level="6"><text:span text:style-name="T1164_1">Παύση<text:s/>συμμετοχής<text:s/>πιστωτικού<text:s/>ιδρύματος<text:s/>στο<text:s/>Σκέλος<text:s/>Κάλυψης<text:s/>Καταθέσεων<text:s/>(ΣΚΚ)<text:s/>-<text:s/>Αντικατάσταση<text:s/>παρ.<text:s/>2<text:s/>και<text:s/>περ.<text:s/>β΄<text:s/>παρ.<text:s/>3<text:s/>άρθρου<text:s/>6<text:s/>ν.<text:s/>4370/2016</text:span></text:h>
      <text:p text:style-name="P1165"><text:span text:style-name="T1165_1">Στο<text:s/>άρθρο<text:s/>6<text:s/>του<text:s/>ν.<text:s/>4370/2016<text:s/>(Α΄<text:s/>37)<text:s/>επέρχονται<text:s/>οι<text:s/>εξής<text:s/>τροποποιήσεις:</text:span></text:p>
      <text:p text:style-name="P1166"><text:span text:style-name="T1166_1">1.</text:span><text:span text:style-name="T1166_2"><text:s/>Η<text:s/>παρ.<text:s/>2<text:s/>αντικαθίσταται<text:s/>ως<text:s/>εξής:</text:span></text:p>
      <text:p text:style-name="P1167"><text:span text:style-name="T1167_1">«2.<text:s/>Αν<text:s/>πιστωτικό<text:s/>ίδρυμα<text:s/>που<text:s/>συμμετέχει<text:s/>στο<text:s/>ΣΚΚ<text:s/>παύ-<text:s/>σει,<text:s/>για<text:s/>οποιονδήποτε<text:s/>νόμιμο<text:s/>λόγο,<text:s/>να<text:s/>συμμετέχει<text:s/>σε<text:s/>αυτό,<text:s/>και<text:s/>δεν<text:s/>προσχωρήσει<text:s/>σε<text:s/>άλλο<text:s/>σύστημα<text:s/>εγγύησης<text:s/>καταθέσεων,<text:s/>το<text:s/>ΔΣ<text:s/>του<text:s/>ΤΕΚΕ<text:s/>καθορίζει,<text:s/>με<text:s/>απόφασή<text:s/>του,<text:s/>οποιεσδήποτε<text:s/>απαιτήσεις<text:s/>έχει<text:s/>το<text:s/>ΤΕΚΕ<text:s/>κατά<text:s/>του<text:s/>αποχω-<text:s/>ρούντος<text:s/>πιστωτικού<text:s/>ιδρύματος,<text:s/>συμπεριλαμβανομένων<text:s/>οφειλομένων<text:s/>εισφορών<text:s/>του<text:s/>αποχωρούντος<text:s/>προς<text:s/>το<text:s/>ΣΚΚ,<text:s/>το<text:s/>ΣΚΕ,<text:s/>το<text:s/>ΣΕ,<text:s/>του<text:s/>τέλους<text:s/>συμμετοχής<text:s/>ή<text:s/>άλλων<text:s/>χρηματικών<text:s/>ποσών<text:s/>που<text:s/>έχει<text:s/>καθορίσει<text:s/>το<text:s/>ΔΣ<text:s/>του<text:s/>ΤΕΚΕ<text:s/>και<text:s/>είναι<text:s/>πληρωτέα<text:s/>από<text:s/>το<text:s/>πιστωτικό<text:s/>ίδρυμα<text:s/>έως<text:s/>την<text:s/>ημερομηνία<text:s/>αποχώρησής<text:s/>του.<text:s/>Πιστωτικό<text:s/>ίδρυμα<text:s/>που<text:s/>αποχωρεί<text:s/>δεν<text:s/>έχει<text:s/>αξίωση<text:s/>στο<text:s/>προϊόν<text:s/>της<text:s/>εκκαθάρισης<text:s/>που<text:s/>εισπράτ-<text:s/>τεται<text:s/>μετά<text:s/>την<text:s/>ημερομηνία<text:s/>αποχώρησης»</text:span></text:p>
      <text:p text:style-name="P1168"><text:span text:style-name="T1168_1">2.</text:span><text:span text:style-name="T1168_2"><text:s/>Η<text:s/>περ.<text:s/>β΄<text:s/>της<text:s/>παρ.<text:s/>3<text:s/>αντικαθίσταται<text:s/>ως<text:s/>εξής:</text:span></text:p>
      <text:p text:style-name="P1169"><text:span text:style-name="T1169_1">«β)<text:s/>Κατά<text:s/>τα<text:s/>λοιπά<text:s/>ισχύει<text:s/>η<text:s/>διαδικασία<text:s/>που<text:s/>περιγράφεται<text:s/>στην<text:s/>παρ.<text:s/>2.»</text:span></text:p>
      <text:h text:style-name="P1170" text:outline-level="6"><text:span text:style-name="T1170_1">Άρθρο<text:s/>143</text:span></text:h>
      <text:h text:style-name="P1171" text:outline-level="6"><text:span text:style-name="T1171_1">Διαθέσιμα<text:s/>και<text:s/>επίπεδο<text:s/>-<text:s/>Στόχος<text:s/>Σκέλους<text:s/>Κάλυψης<text:s/>Καταθέσεων<text:s/>(ΣΚΚ)<text:s/>-<text:s/>Τροποποίηση<text:s/>παρ.<text:s/>2,<text:s/>4<text:s/>και<text:s/>7<text:s/>και<text:s/>κατάργηση<text:s/>παρ.<text:s/>8,<text:s/>9,<text:s/>10,<text:s/>11,<text:s/>12,<text:s/>13<text:s/>άρθρου<text:s/>25<text:s/>ν.<text:s/>4370/2016</text:span></text:h>
      <text:p text:style-name="P1172"><text:span text:style-name="T1172_1">Στο<text:s/>άρθρο<text:s/>25<text:s/>του<text:s/>ν.<text:s/>4370/2016<text:s/>(Α΄<text:s/>37),<text:s/>α)<text:s/>τροποποιούνται<text:s/>αα)<text:s/>η<text:s/>παρ.<text:s/>2<text:s/>στο<text:s/>δεύτερο<text:s/>εδάφιο<text:s/>με<text:s/>την<text:s/>αφαίρεση<text:s/>του<text:s/>Πρόσθετου<text:s/>Κεφαλαίου<text:s/>Κάλυψης<text:s/>Καταθέσεων<text:s/>(ΠΚΚΚ)<text:s/>από<text:s/>τα<text:s/>διαθέσιμα<text:s/>του<text:s/>Σκέλους<text:s/>Κάλυψης<text:s/>Καταθέσεων<text:s/>(ΣΚΚ),<text:s/>αβ)<text:s/>η<text:s/>παρ.<text:s/>4<text:s/>με<text:s/>τη<text:s/>διαγραφή<text:s/>του<text:s/>δεύτερου<text:s/>εδαφίου,<text:s/>αγ)<text:s/>η<text:s/>παρ.<text:s/>7,<text:s/>με<text:s/>την<text:s/>αφαίρεση<text:s/>του<text:s/>Πρόσθετου<text:s/>Κεφαλαίου<text:s/>Κάλυψης<text:s/>Καταθέσεων<text:s/>(ΠΚΚΚ)<text:s/>από<text:s/>τα<text:s/>διαθέσιμα<text:s/>του<text:s/>Σκέλους<text:s/>Κάλυψης<text:s/>Καταθέσεων<text:s/>(ΣΚΚ),<text:s/>β)<text:s/>επέρχονται<text:s/>νομοτεχνικές<text:s/>βελτιώσεις,<text:s/>γ)<text:s/>καταργούνται<text:s/>οι<text:s/>παρ.<text:s/>8,<text:s/>9,<text:s/>10,<text:s/>11,<text:s/>12<text:s/>και<text:s/>13<text:s/>και<text:s/>το<text:s/>άρθρο<text:s/>25<text:s/>διαμορφώνεται<text:s/>ως<text:s/>εξής:</text:span></text:p>
      <text:p text:style-name="P1173"><text:span text:style-name="T1173_1">«Άρθρο<text:s/>25</text:span></text:p>
      <text:p text:style-name="P1174"><text:span text:style-name="T1174_1">Διαθέσιμα<text:s/>και<text:s/>επίπεδο<text:s/>-<text:s/>στόχος<text:s/>ΣΚΚ</text:span></text:p>
      <text:p text:style-name="P1175"><text:span text:style-name="T1175_1">1.<text:s/>Το<text:s/>ενεργητικό<text:s/>του<text:s/>ΣΚΚ<text:s/>αποτελείται<text:s/>από<text:s/>τα<text:s/>διαθέσιμά<text:s/>του<text:s/>και<text:s/>τυχόν<text:s/>απαιτήσεις<text:s/>του<text:s/>από<text:s/>οποιαδήποτε<text:s/>αιτία.</text:span></text:p>
      <text:p text:style-name="P1176"><text:span text:style-name="T1176_1">2.<text:s/>Τα<text:s/>διαθέσιμα<text:s/>του<text:s/>ΣΚΚ<text:s/>σχηματίζονται<text:s/>από<text:s/>τακτικές,<text:s/>έκτακτες<text:s/>και<text:s/>αρχικές<text:s/>εισφορές<text:s/>τις<text:s/>οποίες<text:s/>καταβάλλουν<text:s/>υποχρεωτικά<text:s/>τα<text:s/>συμμετέχοντα<text:s/>στο<text:s/>ΣΚΚ<text:s/>πιστωτικά<text:s/>ιδρύματα<text:s/>κατά<text:s/>το<text:s/>άρθρο<text:s/>5<text:s/>του<text:s/>παρόντος.<text:s/>Στα<text:s/>διαθέσιμα<text:s/>του<text:s/>ΣΚΚ<text:s/>περιλαμβάνεται<text:s/>το<text:s/>ιδρυτικό<text:s/>του<text:s/>κεφάλαιο<text:s/>και<text:s/>προστίθενται<text:s/>τα<text:s/>έσοδά<text:s/>του<text:s/>από<text:s/>άλλες<text:s/>πηγές,<text:s/>όπως<text:s/>από<text:s/>τη<text:s/>διαχείριση<text:s/>των<text:s/>διαθεσίμων<text:s/>του,<text:s/>από<text:s/>την<text:s/>είσπραξη<text:s/>ή<text:s/>και<text:s/>ρευστοποίηση<text:s/>απαιτήσεών<text:s/>του,<text:s/>από<text:s/>τυχόν<text:s/>δωρεές<text:s/>και<text:s/>πάσης<text:s/>άλλης<text:s/>φύσεως<text:s/>έσοδα<text:s/>τα<text:s/>οποία<text:s/>προκύπτουν<text:s/>κατά<text:s/>την<text:s/>επίτευξη<text:s/>του<text:s/>σκοπού<text:s/>του.</text:span></text:p>
      <text:p text:style-name="P1177"><text:span text:style-name="T1177_1">Τα<text:s/>εκ<text:s/>των<text:s/>ανωτέρω<text:s/>χρηματικά<text:s/>διαθέσιμα<text:s/>τηρούνται<text:s/>σε<text:s/>ειδικούς<text:s/>λογαριασμούς<text:s/>του<text:s/>ΣΚΚ<text:s/>στην<text:s/>Τράπεζα<text:s/>της<text:s/>Ελλάδος<text:s/>και<text:s/>κατά<text:s/>τα<text:s/>ειδικότερα<text:s/>προβλεπόμενα<text:s/>στην<text:s/>παρ.<text:s/>6<text:s/>του<text:s/>άρθρου<text:s/>39.</text:span></text:p>
      <text:p text:style-name="P1178"><text:span text:style-name="T1178_1">Έσοδα<text:s/>από<text:s/>την<text:s/>ρευστοποίηση<text:s/>απαιτήσεων<text:s/>του<text:s/>ΣΚΚ<text:s/>διατίθενται<text:s/>αρχικά<text:s/>για<text:s/>την<text:s/>αποπληρωμή<text:s/>των<text:s/>δανείων<text:s/>του<text:s/>και<text:s/>εν<text:s/>συνεχεία<text:s/>κατατίθενται<text:s/>στους<text:s/>ως<text:s/>άνω<text:s/>λογαριασμούς<text:s/>του<text:s/>ΣΚΚ<text:s/>στην<text:s/>Τράπεζα<text:s/>της<text:s/>Ελλάδος.</text:span></text:p>
      <text:p text:style-name="P1179"><text:span text:style-name="T1179_1">3.<text:s/>Κάθε<text:s/>ζήτημα<text:s/>που<text:s/>αφορά<text:s/>προσδιορισμό,<text:s/>υπολογισμό<text:s/>και<text:s/>την<text:s/>καταβολή<text:s/>εισφορών<text:s/>αποφασίζεται<text:s/>με<text:s/>ειδική<text:s/>πλειοψηφία<text:s/>του<text:s/>ΔΣ<text:s/>του<text:s/>ΤΕΚΕ,<text:s/>με<text:s/>την<text:s/>επιφύλαξη<text:s/>της<text:s/>παρ.<text:s/>4<text:s/>του<text:s/>άρθρου<text:s/>27.</text:span></text:p>
      <text:p text:style-name="P1180"><text:span text:style-name="T1180_1">4.<text:s/>Τα<text:s/>διαθέσιμα<text:s/>του<text:s/>ΣΚΚ<text:s/>πρέπει<text:s/>να<text:s/>ανέρχονται<text:s/>τουλάχιστον<text:s/>σε<text:s/>ποσοστό<text:s/>μηδέν,<text:s/>οκτώ<text:s/>τοις<text:s/>εκατό<text:s/>(0,8%)<text:s/>επί<text:s/>του<text:s/>ύψους<text:s/>των<text:s/>εγγυημένων<text:s/>καταθέσεων<text:s/>των<text:s/>μελών<text:s/>του<text:s/>ΣΚΚ<text:s/>έως<text:s/>τις<text:s/>3<text:s/>Ιουλίου<text:s/>2024,<text:s/>το<text:s/>οποίο<text:s/>αποτελεί<text:s/>επίπεδο<text:s/>στόχο.<text:s/>Αν<text:s/>το<text:s/>ΤΕΚΕ<text:s/>καταβάλει<text:s/>συνολικές<text:s/>αποζημιώσεις<text:s/>οι<text:s/>οποίες<text:s/>υπερβαίνουν<text:s/>το<text:s/>μηδέν<text:s/>κόμμα<text:s/>οκτώ<text:s/>τοις<text:s/>εκατό<text:s/>(0,8%)<text:s/>των<text:s/>εγγυημένων<text:s/>καταθέσεων,<text:s/>η<text:s/>αρχική<text:s/>χρονική<text:s/>περίοδος<text:s/>για<text:s/>την<text:s/>επίτευξη<text:s/>του<text:s/>επιπέδου<text:s/>στόχου<text:s/>δύναται<text:s/>να<text:s/>παραταθεί<text:s/>με<text:s/>απόφαση<text:s/>του<text:s/>Υπουργού<text:s/>Οικονομικών<text:s/>έως<text:s/>τέσσερα<text:s/>(4)<text:s/>έτη.</text:span></text:p>
      <text:p text:style-name="P1181"><text:span text:style-name="T1181_1">5.<text:s/>Κατά<text:s/>παρέκκλιση<text:s/>από<text:s/>την<text:s/>παράγραφο<text:s/>4,<text:s/>όταν<text:s/>αυτό<text:s/>δικαιολογείται<text:s/>δεόντως<text:s/>και<text:s/>κατόπιν<text:s/>έγκρισης<text:s/>από<text:s/>την<text:s/>Ευρωπαϊκή<text:s/>Επιτροπή,<text:s/>δύναται<text:s/>να<text:s/>οριστεί<text:s/>ελάχιστο<text:s/>επί-<text:s/>πεδο-στόχος<text:s/>χαμηλότερο<text:s/>από<text:s/>αυτό<text:s/>που<text:s/>ορίζεται<text:s/>στην<text:s/>παρ.<text:s/>4,<text:s/>με<text:s/>την<text:s/>προϋπόθεση<text:s/>να<text:s/>πληρούνται<text:s/>οι<text:s/>εξής<text:s/>όροι:<text:s/>α)<text:s/>η<text:s/>μείωση<text:s/>βασίζεται<text:s/>στην<text:s/>παραδοχή<text:s/>ότι<text:s/>ένα<text:s/>σημαντικό<text:s/>μέρος<text:s/>των<text:s/>διαθέσιμων<text:s/>του<text:s/>ΣΚΚ<text:s/>δεν<text:s/>είναι<text:s/>πιθανό<text:s/>να<text:s/>χρησιμοποιηθεί<text:s/>για<text:s/>μέτρα<text:s/>προστασίας<text:s/>των<text:s/>καλυπτόμενων<text:s/>καταθετών,<text:s/>εκτός<text:s/>από<text:s/>αυτά<text:s/>που<text:s/>ορίζονται<text:s/>στην<text:s/>παρ.<text:s/>2<text:s/>του<text:s/>άρθρου<text:s/>40<text:s/>και</text:span></text:p>
      <text:p text:style-name="P1182"><text:span text:style-name="T1182_1">β)<text:s/>ο<text:s/>τραπεζικός<text:s/>τομέας<text:s/>εντός<text:s/>του<text:s/>οποίου<text:s/>δραστηριοποιούνται<text:s/>τα<text:s/>πιστωτικά<text:s/>ιδρύματα<text:s/>που<text:s/>συνδέονται<text:s/>με<text:s/>το<text:s/>ΤΕΚΕ<text:s/>παρουσιάζει<text:s/>υψηλή<text:s/>συγκέντρωση<text:s/>με<text:s/>μεγάλη<text:s/>αξία<text:s/>στοιχείων<text:s/>του<text:s/>ενεργητικού<text:s/>να<text:s/>κατέχονται<text:s/>από<text:s/>μικρό<text:s/>αριθμό<text:s/>πιστωτικών<text:s/>ιδρυμάτων<text:s/>ή<text:s/>τραπεζικών<text:s/>ομίλων,<text:s/>που<text:s/>υπόκεινται<text:s/>σε<text:s/>εποπτεία<text:s/>σε<text:s/>ενοποιημένη<text:s/>βάση,<text:s/>τα<text:s/>οποία,<text:s/>λόγω<text:s/>του<text:s/>μεγέθους<text:s/>τους,<text:s/>σε<text:s/>περίπτωση<text:s/>αδυναμίας,<text:s/>είναι<text:s/>πιθανό<text:s/>να<text:s/>υποβληθούν<text:s/>σε<text:s/>διαδικασίες<text:s/>εξυγίανσης.</text:span></text:p>
      <text:p text:style-name="P1183"><text:span text:style-name="T1183_1">Το<text:s/>εν<text:s/>λόγω<text:s/>μειωμένο<text:s/>επίπεδο<text:s/>-<text:s/>στόχος<text:s/>δεν<text:s/>δύναται<text:s/>να<text:s/>είναι<text:s/>χαμηλότερο<text:s/>από<text:s/>μηδέν<text:s/>κόμμα<text:s/>πεντε<text:s/>τοις<text:s/>εκατό<text:s/>(0,5%)<text:s/>των<text:s/>εγγυημένων<text:s/>καταθέσεων.</text:span></text:p>
      <text:p text:style-name="P1184"><text:span text:style-name="T1184_1">6.<text:s/>Η<text:s/>επίτευξη<text:s/>του<text:s/>επιπέδου<text:s/>στόχου<text:s/>δεν<text:s/>αποκλείει<text:s/>τη<text:s/>δυνατότητα<text:s/>του<text:s/>ΤΕΚΕ<text:s/>να<text:s/>επιβάλει<text:s/>περαιτέρω<text:s/>εισφορές<text:s/>προς<text:s/>εύλογη<text:s/>επαύξηση<text:s/>των<text:s/>διαθεσίμων<text:s/>του.</text:span></text:p>
      <text:p text:style-name="P1185"><text:span text:style-name="T1185_1">7.<text:s/>Η<text:s/>συμμετοχή<text:s/>στο<text:s/>ιδρυτικό<text:s/>κεφάλαιο<text:s/>και<text:s/>τα<text:s/>πάσης<text:s/>φύσεως<text:s/>διαθέσιμα<text:s/>του<text:s/>ΣΚΚ<text:s/>δεν<text:s/>επιστρέφονται<text:s/>στα<text:s/>πιστωτικά<text:s/>ιδρύματα<text:s/>για<text:s/>οποιονδήποτε<text:s/>λόγο.</text:span></text:p>
      <text:p text:style-name="P1186"><text:span text:style-name="T1186_1">8.<text:s/>[Καταργείται].</text:span></text:p>
      <text:p text:style-name="P1187"><text:span text:style-name="T1187_1">9.<text:s/>[Καταργείται].</text:span></text:p>
      <text:p text:style-name="P1188"><text:span text:style-name="T1188_1">10.<text:s/>[Καταργείται].</text:span></text:p>
      <text:p text:style-name="P1189"><text:span text:style-name="T1189_1">11.<text:s/>[Καταργείται].</text:span></text:p>
      <text:p text:style-name="P1190"><text:span text:style-name="T1190_1">12.<text:s/>[Καταργείται].</text:span></text:p>
      <text:p text:style-name="P1191"><text:span text:style-name="T1191_1">13.<text:s/>[Καταργείται].»</text:span></text:p>
      <text:h text:style-name="P1192" text:outline-level="6"><text:span text:style-name="T1192_1">Άρθρο<text:s/>144</text:span></text:h>
      <text:h text:style-name="P1193" text:outline-level="6"><text:span text:style-name="T1193_1">Πρόσθετο<text:s/>Κεφάλαιο<text:s/>Κάλυψης<text:s/>Καταθέσεων<text:s/>-</text:span></text:h>
      <text:p text:style-name="P1194"><text:span text:style-name="T1194_1">Προϋποθέσεις<text:s/>απόδοσης<text:s/>-<text:s/>Προσθήκη<text:s/>του<text:s/>άρθρου<text:s/>25α<text:s/>στον<text:s/>ν.<text:s/>4370/2016</text:span></text:p>
      <text:p text:style-name="P1195"><text:span text:style-name="T1195_1">Στον<text:s/>ν.<text:s/>4370/2016<text:s/>(Α΄37),<text:s/>προστίθεται<text:s/>άρθρο<text:s/>25Α<text:s/>ως<text:s/>εξής:</text:span></text:p>
      <text:p text:style-name="P1196"><text:span text:style-name="T1196_1">«Άρθρο<text:s/>25α</text:span></text:p>
      <text:p text:style-name="P1197"><text:span text:style-name="T1197_1">Πρόσθετο<text:s/>Κεφάλαιο<text:s/>Κάλυψης<text:s/>Καταθέσεων</text:span></text:p>
      <text:p text:style-name="P1198"><text:span text:style-name="T1198_1">1.<text:s/>Το<text:s/>ΠΚΚΚ<text:s/>αποτελεί<text:s/>περιουσιακό<text:s/>στοιχείο<text:s/>των<text:s/>πιστωτικών<text:s/>ιδρυμάτων<text:s/>κατά<text:s/>τον<text:s/>λόγο<text:s/>συμμετοχής<text:s/>τους<text:s/>σε<text:s/>αυτό.</text:span></text:p>
      <text:p text:style-name="P1199"><text:span text:style-name="T1199_1">2.<text:s/>Με<text:s/>τη<text:s/>διαδικασία<text:s/>σταδιακής<text:s/>απόδοσης<text:s/>που<text:s/>ορίζει<text:s/>η<text:s/>παρ.<text:s/>7,<text:s/>το<text:s/>ενεργητικό<text:s/>του<text:s/>ΠΚΚΚ<text:s/>περιέρχεται<text:s/>κατά<text:s/>πλήρη<text:s/>εξουσία<text:s/>διαθέσεως<text:s/>στα<text:s/>πιστωτικά<text:s/>ιδρύματα.</text:span></text:p>
      <text:p text:style-name="P1200"><text:span text:style-name="T1200_1">3.<text:s/>Κάθε<text:s/>πιστωτικό<text:s/>ίδρυμα<text:s/>που<text:s/>συμμετέχει<text:s/>στο<text:s/>ΠΚΚΚ<text:s/>έχει<text:s/>μία<text:s/>ατομική<text:s/>μερίδα<text:s/>σε<text:s/>αυτό,<text:s/>που<text:s/>αντιστοιχεί<text:s/>στο<text:s/>ποσοστό<text:s/>συμμετοχής<text:s/>του<text:s/>στο<text:s/>ΠΚΚΚ.<text:s/>Οι<text:s/>ατομικές<text:s/>μερίδες<text:s/>των<text:s/>πιστωτικών<text:s/>ιδρυμάτων<text:s/>που<text:s/>απαρτίζουν<text:s/>το<text:s/>ΠΚΚΚ<text:s/>είναι<text:s/>ακατάσχετες<text:s/>έναντι<text:s/>του<text:s/>ΤΕΚΕ<text:s/>και<text:s/>αποτελούν<text:s/>περιουσιακό<text:s/>στοιχείο<text:s/>των<text:s/>πιστωτικών<text:s/>ιδρυμάτων.<text:s/>Κατάσχεση<text:s/>επιτρέπεται<text:s/>μόνον<text:s/>εις<text:s/>βάρος<text:s/>της<text:s/>επιστρεφό-<text:s/>μενης,<text:s/>στο<text:s/>πιστωτικό<text:s/>ίδρυμα,<text:s/>ατομικής<text:s/>του<text:s/>μερίδας<text:s/>και<text:s/>μέχρι<text:s/>της<text:s/>αξίας<text:s/>αυτής,<text:s/>σε<text:s/>περίπτωση<text:s/>αποχώρησης<text:s/>αυτού<text:s/>από<text:s/>το<text:s/>ΣΚΚ.</text:span></text:p>
      <text:p text:style-name="P1201"><text:span text:style-name="T1201_1">4.<text:s/>Αν<text:s/>πιστωτικό<text:s/>ίδρυμα<text:s/>περιέλθει<text:s/>σε<text:s/>αδυναμία<text:s/>και<text:s/>ενεργοποιηθεί<text:s/>το<text:s/>ΤΕΚΕ<text:s/>για<text:s/>την<text:s/>εκπλήρωση<text:s/>των<text:s/>σκοπών<text:s/>του<text:s/>χρησιμοποιείται,<text:s/>μέχρι<text:s/>την<text:s/>εξάντλησή<text:s/>της,<text:s/>η<text:s/>υφιστάμενη<text:s/>ατομική<text:s/>μερίδα<text:s/>στο<text:s/>ΠΚΚΚ<text:s/>του<text:s/>πιστωτικού<text:s/>ιδρύματος,<text:s/>το<text:s/>οποίο<text:s/>περιήλθε<text:s/>σε<text:s/>αδυναμία,<text:s/>εφόσον<text:s/>και<text:s/>κατά<text:s/>το<text:s/>μέρος<text:s/>που,<text:s/>κατά<text:s/>τον<text:s/>χρόνο<text:s/>περιέλευσής<text:s/>του<text:s/>σε<text:s/>αδυναμία,<text:s/>δεν<text:s/>έχει<text:s/>ήδη<text:s/>αποδοθεί,<text:s/>σύμφωνα<text:s/>με<text:s/>την<text:s/>παρ.<text:s/>7.</text:span></text:p>
      <text:p text:style-name="P1202"><text:span text:style-name="T1202_1">5.<text:s/>Αν,<text:s/>πριν<text:s/>από<text:s/>την<text:s/>ολοκλήρωση<text:s/>της<text:s/>διαδικασίας<text:s/>της<text:s/>παρ.<text:s/>7,<text:s/>πιστωτικό<text:s/>ίδρυμα<text:s/>που<text:s/>συμμετέχει<text:s/>στο<text:s/>ΣΚΚ<text:s/>παύ-<text:s/>σει,<text:s/>για<text:s/>οποιονδήποτε<text:s/>νόμιμο<text:s/>λόγο,<text:s/>να<text:s/>συμμετέχει<text:s/>σε<text:s/>αυτό,<text:s/>και<text:s/>δεν<text:s/>προσχωρήσει<text:s/>σε<text:s/>άλλο<text:s/>σύστημα<text:s/>εγγύησης<text:s/>καταθέσεων,<text:s/>καταβάλλεται<text:s/>σε<text:s/>αυτό<text:s/>η<text:s/>αξία<text:s/>της<text:s/>ατομικής<text:s/>του<text:s/>μερίδας<text:s/>στο<text:s/>ΠΚΚΚ,<text:s/>εφόσον<text:s/>διαθέτει<text:s/>τέτοια<text:s/>και<text:s/>κατά<text:s/>το<text:s/>μέρος<text:s/>που,<text:s/>κατά<text:s/>τον<text:s/>χρόνο<text:s/>αποχώρησής<text:s/>του,<text:s/>δεν<text:s/>έχει<text:s/>ήδη<text:s/>αποδοθεί,<text:s/>σύμφωνα<text:s/>με<text:s/>την<text:s/>παρ.<text:s/>7,<text:s/>όπως<text:s/>αυτή<text:s/>διαμορφώνεται<text:s/>κατά<text:s/>τον<text:s/>χρόνο<text:s/>της<text:s/>αποχώρησής<text:s/>του,<text:s/>σύμφωνα<text:s/>με<text:s/>απόφαση<text:s/>του<text:s/>ΔΣ.<text:s/>Ο<text:s/>υπολογισμός<text:s/>της<text:s/>αξίας<text:s/>της<text:s/>μερίδας<text:s/>του<text:s/>αποχωρούντος<text:s/>πιστωτικού<text:s/>ιδρύματος,<text:s/>η<text:s/>παρακράτηση<text:s/>από<text:s/>αυτή<text:s/>ποσών<text:s/>απαιτήσεων<text:s/>καταθετών<text:s/>που<text:s/>πιθανολογούνται<text:s/>από<text:s/>το<text:s/>ΤΕΚΕ<text:s/>ως<text:s/>βάσιμες<text:s/>και<text:s/>η<text:s/>καταβολή<text:s/>του<text:s/>υπολοίπου<text:s/>αυτής<text:s/>έχουν<text:s/>ως<text:s/>εξής:</text:span></text:p>
      <text:p text:style-name="P1203"><text:span text:style-name="T1203_1">α)<text:s/>Υπολογισμός<text:s/>αξίας<text:s/>μερίδας<text:s/>αποχωρούντος<text:s/>πιστωτικού<text:s/>ιδρύματος:</text:span></text:p>
      <text:p text:style-name="P1204"><text:span text:style-name="T1204_1">αα)<text:s/>Για<text:s/>τον<text:s/>υπολογισμό<text:s/>της<text:s/>αξίας<text:s/>της<text:s/>μερίδας<text:s/>του<text:s/>αποχωρούντος<text:s/>πιστωτικού<text:s/>ιδρύματος<text:s/>προαπαιτείται<text:s/>ο<text:s/>υπολογισμός<text:s/>του<text:s/>ενεργητικού<text:s/>του<text:s/>ΠΚΚΚ.</text:span></text:p>
      <text:p text:style-name="P1205"><text:span text:style-name="T1205_1">αβ)<text:s/>Η<text:s/>αξία<text:s/>της<text:s/>μερίδας<text:s/>του<text:s/>αποχωρούντος<text:s/>πιστωτικού<text:s/>ιδρύματος<text:s/>υπολογίζεται<text:s/>με<text:s/>βάση<text:s/>τα<text:s/>ειδικότερα<text:s/>οριζόμενα<text:s/>στην<text:s/>παρ.<text:s/>3.</text:span></text:p>
      <text:p text:style-name="P1206"><text:span text:style-name="T1206_1">αγ)<text:s/>Έναντι<text:s/>της<text:s/>απαίτησης<text:s/>του<text:s/>αποχωρούντος<text:s/>πιστωτικού<text:s/>ιδρύματος<text:s/>προς<text:s/>καταβολή<text:s/>της<text:s/>επιστρεπτέας<text:s/>αξίας<text:s/>της<text:s/>μερίδας<text:s/>του<text:s/>συμψηφίζονται<text:s/>οποιεσδήποτε<text:s/>απαιτήσεις<text:s/>έχει<text:s/>το<text:s/>ΤΕΚΕ<text:s/>κατά<text:s/>του<text:s/>αποχωρούντος<text:s/>πιστωτικού<text:s/>ιδρύματος,<text:s/>συμπεριλαμβανομένων<text:s/>οφειλόμενων<text:s/>εισφορών<text:s/>του<text:s/>αποχωρούντος<text:s/>προς<text:s/>το<text:s/>ΣΚΚ,<text:s/>το<text:s/>ΣΚΕ,<text:s/>το<text:s/>ΣΕ,<text:s/>του<text:s/>τέλους<text:s/>συμμετοχής<text:s/>ή<text:s/>άλλων<text:s/>χρηματικών<text:s/>ποσών<text:s/>που<text:s/>έχει<text:s/>καθορίσει<text:s/>το<text:s/>Διοικητικό<text:s/>Συμβούλιο<text:s/>του<text:s/>ΤΕΚΕ<text:s/>και<text:s/>είναι<text:s/>πληρωτέα<text:s/>από<text:s/>το<text:s/>πιστωτικό<text:s/>ίδρυμα<text:s/>έως<text:s/>και<text:s/>την<text:s/>ημερομηνία<text:s/>αποχώρησής<text:s/>του.</text:span></text:p>
      <text:p text:style-name="P1207"><text:span text:style-name="T1207_1">Ο<text:s/>συμψηφισμός<text:s/>αυτός<text:s/>πραγματοποιείται<text:s/>βάσει<text:s/>των<text:s/>προαναφερθέντων<text:s/>κονδυλίων.</text:span></text:p>
      <text:p text:style-name="P1208"><text:span text:style-name="T1208_1">Πιστωτικό<text:s/>ίδρυμα<text:s/>που<text:s/>αποχωρεί<text:s/>δεν<text:s/>έχει<text:s/>αξίωση<text:s/>στο<text:s/>προϊόν<text:s/>εκκαθάρισης<text:s/>που<text:s/>εισπράττεται<text:s/>μετά<text:s/>την<text:s/>ημερομηνία<text:s/>αποχώρησης.</text:span></text:p>
      <text:p text:style-name="P1209"><text:span text:style-name="T1209_1">β)<text:s/>Παρακράτηση<text:s/>ποσών<text:s/>απαιτήσεων<text:s/>καταθετών<text:s/>που<text:s/>πιθανολογούνται<text:s/>από<text:s/>το<text:s/>ΤΕΚΕ<text:s/>ως<text:s/>βάσιμες:</text:span></text:p>
      <text:p text:style-name="P1210"><text:span text:style-name="T1210_1">βα)<text:s/>Το<text:s/>ΤΕΚΕ<text:s/>παρακρατεί<text:s/>από<text:s/>την<text:s/>επιστρεφόμενη<text:s/>αξία<text:s/>της<text:s/>ατομικής<text:s/>μερίδας<text:s/>του<text:s/>αποχωρούντος<text:s/>πιστωτικού<text:s/>ιδρύματος<text:s/>τα<text:s/>ποσά<text:s/>που<text:s/>αντιστοιχούν<text:s/>στο<text:s/>ύψος<text:s/>απαιτήσεων<text:s/>καταθετών<text:s/>κατά<text:s/>του<text:s/>ΣΚΚ<text:s/>που<text:s/>πιθανολογούνται<text:s/>από<text:s/>το<text:s/>ΤΕΚΕ<text:s/>ως<text:s/>βάσιμες<text:s/>και<text:s/>αφορούν<text:s/>σε<text:s/>επιλέξιμες<text:s/>καταθέσεις<text:s/>του<text:s/>αποχωρούντος<text:s/>πιστωτικού<text:s/>ιδρύματος.</text:span></text:p>
      <text:p text:style-name="P1211"><text:span text:style-name="T1211_1">ββ)<text:s/>Τα<text:s/>παρακρατούμενα<text:s/>κατά<text:s/>την<text:s/>υποπερ.<text:s/>βα΄<text:s/>ποσά<text:s/>δεν<text:s/>αποδίδονται<text:s/>στο<text:s/>αποχωρούν<text:s/>πιστωτικό<text:s/>ίδρυμα<text:s/>μέ-<text:s/>χρις<text:s/>ότου<text:s/>κριθεί<text:s/>αμετακλήτως<text:s/>η<text:s/>υπόθεση<text:s/>και,<text:s/>ανάλογα<text:s/>με<text:s/>την<text:s/>έκβαση,<text:s/>το<text:s/>ΤΕΚΕ<text:s/>τα<text:s/>αποδίδει<text:s/>είτε<text:s/>στους<text:s/>καταθέτες<text:s/>είτε<text:s/>στο<text:s/>αποχωρήσαν<text:s/>πιστωτικό<text:s/>ίδρυμα.</text:span></text:p>
      <text:p text:style-name="P1212"><text:span text:style-name="T1212_1">βγ)<text:s/>Τα<text:s/>παρακρατούμενα<text:s/>ποσά<text:s/>θεωρείται<text:s/>ότι<text:s/>συμψηφίζονται<text:s/>με<text:s/>την<text:s/>απαίτηση<text:s/>του<text:s/>αποχωρούντος<text:s/>πιστωτικού<text:s/>ιδρύματος<text:s/>προς<text:s/>απόδοση<text:s/>της<text:s/>αξίας<text:s/>της<text:s/>ατομικής<text:s/>του<text:s/>μερίδας,<text:s/>υπό<text:s/>τη<text:s/>διαλυτική<text:s/>αίρεση<text:s/>της<text:s/>έκδοσης<text:s/>αμετά-<text:s/>κλητης<text:s/>δικαστικής<text:s/>απόφασης<text:s/>που<text:s/>αναγνωρίζει<text:s/>ότι<text:s/>δεν<text:s/>υφίσταται<text:s/>σχετική<text:s/>υποχρέωση<text:s/>του<text:s/>αποχωρήσαντος<text:s/>έναντι<text:s/>των<text:s/>καταθετών.</text:span></text:p>
      <text:p text:style-name="P1213"><text:span text:style-name="T1213_1">γ)<text:s/>Καταβολή<text:s/>αξίας<text:s/>μερίδας:</text:span></text:p>
      <text:p text:style-name="P1214"><text:span text:style-name="T1214_1">Η<text:s/>καταβολή<text:s/>της<text:s/>αξίας<text:s/>της<text:s/>μερίδας<text:s/>του<text:s/>αποχωρούντος,<text:s/>όπως<text:s/>υπολογίζεται<text:s/>σύμφωνα<text:s/>με<text:s/>τις<text:s/>περ.<text:s/>α΄<text:s/>και<text:s/>β΄<text:s/>ανωτέρω,<text:s/>γίνεται<text:s/>άτοκα<text:s/>έως<text:s/>τον<text:s/>πρώτο<text:s/>ημερολογιακό<text:s/>μήνα<text:s/>μετά<text:s/>την<text:s/>πάροδο<text:s/>ενός<text:s/>(1)<text:s/>έτους<text:s/>από<text:s/>την<text:s/>αποχώρησή<text:s/>του<text:s/>από<text:s/>το<text:s/>ΣΚΚ.</text:span></text:p>
      <text:p text:style-name="P1215"><text:span text:style-name="T1215_1">6.<text:s/>Αν,<text:s/>πριν<text:s/>από<text:s/>την<text:s/>ολοκλήρωση<text:s/>της<text:s/>διαδικασίας<text:s/>της<text:s/>παρ.<text:s/>7,<text:s/>πιστωτικό<text:s/>ίδρυμα<text:s/>που<text:s/>συμμετέχει<text:s/>στο<text:s/>ΣΚΚ<text:s/>παύ-<text:s/>σει,<text:s/>για<text:s/>οποιονδήποτε<text:s/>νόμιμο<text:s/>λόγο<text:s/>εκτός<text:s/>της<text:s/>περιπτώ-<text:s/>σεως<text:s/>του<text:s/>αποκλεισμού<text:s/>του,<text:s/>να<text:s/>συμμετέχει<text:s/>σε<text:s/>αυτό,<text:s/>και<text:s/>προσχωρήσει<text:s/>σε<text:s/>άλλο<text:s/>σύστημα<text:s/>εγγύησης<text:s/>καταθέσεων,<text:s/>καταβάλλεται<text:s/>στο<text:s/>αποχωρούν<text:s/>πιστωτικό<text:s/>ίδρυμα<text:s/>η<text:s/>αξία<text:s/>της<text:s/>ατομικής<text:s/>του<text:s/>μερίδας<text:s/>στο<text:s/>ΠΚΚΚ,<text:s/>κατά<text:s/>το<text:s/>μέρος<text:s/>που,<text:s/>κατά<text:s/>τον<text:s/>χρόνο<text:s/>αποχώρησής<text:s/>του,<text:s/>δεν<text:s/>έχει<text:s/>ήδη<text:s/>αποδοθεί,<text:s/>σύμφωνα<text:s/>με<text:s/>την<text:s/>παρ.<text:s/>7,<text:s/>προσδιοριζόμενη,<text:s/>όπως<text:s/>προ-<text:s/>βλέπεται<text:s/>στο<text:s/>πρώτο<text:s/>εδάφιο<text:s/>της<text:s/>παρ.<text:s/>5.<text:s/>Κατά<text:s/>τα<text:s/>λοιπά,<text:s/>ισχύει<text:s/>η<text:s/>διαδικασία<text:s/>που<text:s/>περιγράφεται<text:s/>στις<text:s/>περ.<text:s/>α΄<text:s/>έως<text:s/>γ΄<text:s/>της<text:s/>παρ.<text:s/>5.».</text:span></text:p>
      <text:p text:style-name="P1216"><text:span text:style-name="T1216_1">7.</text:span><text:span text:style-name="T1216_2"><text:s/>H<text:s/>διαδικασία<text:s/>απόδοσης<text:s/>στα<text:s/>πιστωτικά<text:s/>ιδρύματα<text:s/>της<text:s/>μερίδας<text:s/>τους<text:s/>στο<text:s/>ΠΚΚΚ<text:s/>διαμορφώνεται<text:s/>ως<text:s/>εξής:</text:span></text:p>
      <text:p text:style-name="P1217"><text:span text:style-name="T1217_1">Η<text:s/>απόδοση<text:s/>γίνεται<text:s/>τμηματικά,<text:s/>σε<text:s/>τρεις<text:s/>(3)<text:s/>ισόποσες<text:s/>δόσεις,<text:s/>με<text:s/>την<text:s/>επιφύλαξη<text:s/>της<text:s/>τελικής<text:s/>εκκαθάρισης,<text:s/>με<text:s/>βάση<text:s/>τα<text:s/>υφιστάμενα<text:s/>κατά<text:s/>τον<text:s/>χρόνο<text:s/>της<text:s/>απόδοσης<text:s/>οικονομικά<text:s/>στοιχεία.<text:s/>Η<text:s/>πρώτη<text:s/>δόση<text:s/>καταβάλλεται<text:s/>εντός<text:s/>τριών<text:s/>(3)<text:s/>μηνών<text:s/>από<text:s/>την<text:s/>έναρξη<text:s/>ισχύος<text:s/>του<text:s/>παρόντος,<text:s/>η<text:s/>δεύτερη<text:s/>μετά<text:s/>την<text:s/>παρέλευση<text:s/>ενός<text:s/>(1)<text:s/>έτους<text:s/>από<text:s/>την<text:s/>καταβολή<text:s/>της<text:s/>πρώτης<text:s/>και<text:s/>η<text:s/>τρίτη<text:s/>(εκκαθαριστική)<text:s/>μετά<text:s/>την<text:s/>παρέλευση<text:s/>ενός<text:s/>(1)<text:s/>έτους<text:s/>από<text:s/>την<text:s/>καταβολή<text:s/>της<text:s/>δεύτερης.<text:s/>Με<text:s/>απόφαση<text:s/>του<text:s/>ΔΣ<text:s/>του<text:s/>ΤΕΚΕ<text:s/>προσδιορίζεται<text:s/>η<text:s/>αξία<text:s/>του<text:s/>ενεργητικού<text:s/>του<text:s/>ΠΚΚΚ<text:s/>και<text:s/>η<text:s/>αξία<text:s/>της<text:s/>μερίδας<text:s/>εκάστου<text:s/>πιστωτικού<text:s/>ιδρύματος<text:s/>και<text:s/>ρυθμίζεται<text:s/>κάθε<text:s/>άλλο<text:s/>ειδικότερο<text:s/>ζήτημα<text:s/>αναφορικά<text:s/>με<text:s/>την<text:s/>ως<text:s/>άνω<text:s/>απόδοση.<text:s/>Ο<text:s/>προσδιορισμός<text:s/>αυτός<text:s/>διενεργείται<text:s/>βάσει<text:s/>αρχικής<text:s/>αποτίμησης<text:s/>κατά<text:s/>την<text:s/>έναρξη<text:s/>ισχύος<text:s/>του<text:s/>παρόντος<text:s/>για<text:s/>τον<text:s/>σκοπό<text:s/>της<text:s/>καταβολής<text:s/>της<text:s/>πρώτης<text:s/>δόσης<text:s/>και,<text:s/>εν<text:s/>συνεχεία,<text:s/>βάσει<text:s/>επόμενων<text:s/>αποτιμήσεων<text:s/>για<text:s/>τον<text:s/>σκοπό<text:s/>της<text:s/>καταβολής<text:s/>των<text:s/>επόμενων<text:s/>δόσεων.</text:span></text:p>
      <text:p text:style-name="P1218"><text:span text:style-name="T1218_1">Η<text:s/>αποδιδόμενη<text:s/>στα<text:s/>πιστωτικά<text:s/>ιδρύματα<text:s/>μερίδα<text:s/>τους<text:s/>στο<text:s/>ΠΚΚΚ<text:s/>απαλλάσσεται<text:s/>παντός<text:s/>φόρου,<text:s/>τέλους<text:s/>ή<text:s/>εισφοράς.».</text:span></text:p>
      <text:h text:style-name="P1219" text:outline-level="6"><text:span text:style-name="T1219_1">Άρθρο<text:s/>145</text:span></text:h>
      <text:h text:style-name="P1220" text:outline-level="6"><text:span text:style-name="T1220_1">Τακτικές<text:s/>εισφορές<text:s/>Σκέλους<text:s/>Κάλυψης<text:s/>Καταθέσεων<text:s/>-<text:s/>Τροποποίηση<text:s/>άρθρου<text:s/>27<text:s/>ν.<text:s/>4370/2016</text:span></text:h>
      <text:p text:style-name="P1221"><text:span text:style-name="T1221_1">Το<text:s/>άρθρο<text:s/>27<text:s/>του<text:s/>ν.<text:s/>4370/2016<text:s/>(Α΄<text:s/>37)<text:s/>τροποποιείται:<text:s/>α)<text:s/>στο<text:s/>δεύτερο<text:s/>εδάφιο<text:s/>της<text:s/>παρ.<text:s/>5<text:s/>με<text:s/>την<text:s/>αντικατάσταση<text:s/>της<text:s/>φράσης<text:s/>«Συναλλαγματικής<text:s/>Ισοτιμίας<text:s/>Αναφοράς<text:s/>της<text:s/>Ευρωπαϊκής<text:s/>Κεντρικής<text:s/>Τράπεζας<text:s/>της<text:s/>τελευταίας<text:s/>εργάσιμης<text:s/>ημέρας<text:s/>κάθε<text:s/>ημερολογιακού<text:s/>τριμήνου<text:s/>του<text:s/>προηγούμενου<text:s/>έτους»<text:s/>από<text:s/>τη<text:s/>φράση<text:s/>«συναλλαγματικής<text:s/>ισοτιμίας,<text:s/>όπως<text:s/>αυτή<text:s/>προσδιορίζεται<text:s/>από<text:s/>το<text:s/>εκάστοτε<text:s/>πιστωτικό<text:s/>ίδρυμα<text:s/>της<text:s/>τελευταίας<text:s/>εργάσιμης<text:s/>ημέρας<text:s/>κάθε<text:s/>ημερολογιακού<text:s/>τριμήνου<text:s/>του<text:s/>προηγούμενου<text:s/>έτους»,<text:s/>β)<text:s/>στο<text:s/>δεύτερο<text:s/>εδάφιο<text:s/>της<text:s/>παρ.<text:s/>6,<text:s/>με<text:s/>την<text:s/>αντικατάσταση<text:s/>της<text:s/>φράσης<text:s/>«Έως<text:s/>την<text:s/>1η<text:s/>Ιουλίου»<text:s/>από<text:s/>τη<text:s/>φράση<text:s/>«Έως<text:s/>την<text:s/>30ή<text:s/>Σεπτεμβρίου»<text:s/>και<text:s/>τη<text:s/>διαγραφή<text:s/>της<text:s/>φράσης<text:s/>«αρχής<text:s/>γενομένης<text:s/>από<text:s/>την<text:s/>1η<text:s/>Ιουλίου<text:s/>2016»,<text:s/>γ)<text:s/>στο<text:s/>πρώτο<text:s/>εδάφιο<text:s/>της<text:s/>παρ.<text:s/>8,<text:s/>με<text:s/>την<text:s/>αντικατάσταση<text:s/>της<text:s/>φράσης<text:s/>«μέχρι<text:s/>το<text:s/>τέλος<text:s/>Σεπτεμβρίου»<text:s/>από<text:s/>τη<text:s/>φράση<text:s/>«μέχρι<text:s/>τη<text:s/>15η<text:s/>Νοεμβρίου<text:s/>κάθε<text:s/>έτους»<text:s/>και<text:s/>δ)<text:s/>στο<text:s/>δεύτερο<text:s/>εδάφιο<text:s/>της<text:s/>ίδιας<text:s/>παραγράφου,<text:s/>με<text:s/>την<text:s/>αντικατάσταση<text:s/>της<text:s/>φράσης<text:s/>«την<text:s/>1η<text:s/>Νοεμβρίου»<text:s/>από<text:s/>τη<text:s/>φράση<text:s/>«τη<text:s/>15η<text:s/>Δεκεμβρίου»,<text:s/>και<text:s/>το<text:s/>άρθρο<text:s/>27<text:s/>διαμορφώνεται<text:s/>ως<text:s/>εξής:</text:span></text:p>
      <text:p text:style-name="P1222"><text:span text:style-name="T1222_1">«Άρθρο<text:s/>27</text:span></text:p>
      <text:p text:style-name="P1223"><text:span text:style-name="T1223_1">Τακτικές<text:s/>εισφορές<text:s/>ΣΚΚ</text:span></text:p>
      <text:p text:style-name="P1224"><text:span text:style-name="T1224_1">1.<text:s/>Οι<text:s/>τακτικές<text:s/>εισφορές<text:s/>καταβάλλονται<text:s/>ετησίως.</text:span></text:p>
      <text:p text:style-name="P1225"><text:span text:style-name="T1225_1">2.<text:s/>Αν<text:s/>τα<text:s/>διαθέσιμα<text:s/>του<text:s/>ΣΚΚ<text:s/>υπολείπονται<text:s/>του<text:s/>επιπέδου<text:s/>-<text:s/>στόχου,<text:s/>καταβάλλονται<text:s/>ετήσιες<text:s/>εισφορές<text:s/>μέχρι<text:s/>να<text:s/>επιτευχθεί<text:s/>τουλάχιστον<text:s/>το<text:s/>επίπεδο<text:s/>-<text:s/>στόχος.</text:span></text:p>
      <text:p text:style-name="P1226"><text:span text:style-name="T1226_1">3.<text:s/>Αν,<text:s/>αφού<text:s/>έχει<text:s/>επιτευχθεί<text:s/>για<text:s/>πρώτη<text:s/>φορά<text:s/>το<text:s/>επίπεδο<text:s/>-<text:s/>στόχος,<text:s/>τα<text:s/>διαθέσιμα<text:s/>του<text:s/>ΣΚΚ<text:s/>μειωθούν<text:s/>σε<text:s/>λιγότερο<text:s/>από<text:s/>τα<text:s/>δύο<text:s/>τρίτα<text:s/>του<text:s/>επιπέδου<text:s/>-<text:s/>στόχου,<text:s/>το<text:s/>ΔΣ<text:s/>καθορίζει<text:s/>τις<text:s/>ετήσιες<text:s/>τακτικές<text:s/>εισφορές<text:s/>σε<text:s/>επίπεδο<text:s/>που<text:s/>επιτρέπει<text:s/>να<text:s/>επιτευχθεί<text:s/>το<text:s/>επίπεδο<text:s/>-<text:s/>στόχος<text:s/>το<text:s/>αργότερο<text:s/>μέσα<text:s/>σε<text:s/>έξι<text:s/>(6)<text:s/>έτη<text:s/>από<text:s/>το<text:s/>χρόνο<text:s/>μειώσεως.</text:span></text:p>
      <text:p text:style-name="P1227"><text:span text:style-name="T1227_1">4.<text:s/>Οι<text:s/>βασικοί<text:s/>παράγοντες<text:s/>για<text:s/>τον<text:s/>υπολογισμό<text:s/>των<text:s/>ετησίων<text:s/>τακτικών<text:s/>εισφορών<text:s/>είναι<text:s/>το<text:s/>ύψος<text:s/>των<text:s/>εγγυημένων<text:s/>καταθέσεων<text:s/>και<text:s/>ο<text:s/>βαθμός<text:s/>του<text:s/>κινδύνου<text:s/>που<text:s/>αναλαμβάνει<text:s/>κάθε<text:s/>πιστωτικό<text:s/>ίδρυμα.<text:s/>Επίσης,<text:s/>λαμβάνο-<text:s/>νται<text:s/>υπόψη<text:s/>η<text:s/>εκάστοτε<text:s/>φάση<text:s/>του<text:s/>οικονομικού<text:s/>κύκλου<text:s/>και<text:s/>οι<text:s/>επιπτώσεις<text:s/>που<text:s/>μπορεί<text:s/>να<text:s/>έχει<text:s/>η<text:s/>προκυκλικότητα<text:s/>των<text:s/>εισφορών.<text:s/>Το<text:s/>ΔΣ<text:s/>του<text:s/>ΤΕΚΕ<text:s/>εισηγείται<text:s/>στο<text:s/>Υπουργείο<text:s/>Οικονομικών,<text:s/>με<text:s/>κοινοποίηση<text:s/>στην<text:s/>Τράπεζα<text:s/>της<text:s/>Ελλάδος,<text:s/>τη<text:s/>μεθοδολογία<text:s/>υπολογισμού<text:s/>των<text:s/>ετήσιων<text:s/>τακτικών<text:s/>εισφορών<text:s/>λαμβάνοντας<text:s/>υπόψη<text:s/>τον<text:s/>αναλαμβανόμενο<text:s/>από<text:s/>τα<text:s/>πιστωτικά<text:s/>ιδρύματα<text:s/>κίνδυνο<text:s/>και<text:s/>τον<text:s/>τρόπο<text:s/>που<text:s/>θα<text:s/>λαμβάνονται<text:s/>υπόψη<text:s/>η<text:s/>φάση<text:s/>του<text:s/>οικονομικού<text:s/>κύκλου<text:s/>και<text:s/>η<text:s/>προκυκλικότητα<text:s/>των<text:s/>εισφορών.<text:s/>Η<text:s/>μεθοδολογία<text:s/>καθορίζεται<text:s/>με<text:s/>απόφαση<text:s/>του<text:s/>Υπουργού<text:s/>Οικονομικών<text:s/>κατόπιν<text:s/>σύμφωνης<text:s/>γνώμης<text:s/>της<text:s/>Τράπεζας<text:s/>της<text:s/>Ελλάδος.<text:s/>Η<text:s/>ως<text:s/>άνω<text:s/>μεθοδολογία<text:s/>πρέπει<text:s/>να<text:s/>είναι<text:s/>σύμφωνη<text:s/>με<text:s/>τις<text:s/>κατευθυντήριες<text:s/>γραμμές<text:s/>της<text:s/>ΕΑΤ,<text:s/>στην<text:s/>οποία<text:s/>και<text:s/>κοινοποιείται<text:s/>από<text:s/>το<text:s/>ΤΕΚΕ.</text:span></text:p>
      <text:p text:style-name="P1228"><text:span text:style-name="T1228_1">5.<text:s/>Για<text:s/>τον<text:s/>υπολογισμό<text:s/>του<text:s/>ύψους<text:s/>των<text:s/>εγγυημένων<text:s/>καταθέσεων<text:s/>για<text:s/>τους<text:s/>σκοπούς<text:s/>του<text:s/>υπολογισμού<text:s/>της<text:s/>ετησίας<text:s/>τακτικής<text:s/>εισφοράς,<text:s/>λαμβάνεται<text:s/>υπόψη<text:s/>ο<text:s/>μέσος<text:s/>όρος<text:s/>των<text:s/>εγγυημένων<text:s/>καταθέσεων<text:s/>του<text:s/>προηγούμενου<text:s/>έτους,<text:s/>εξαγόμενος<text:s/>από<text:s/>το<text:s/>μέσο<text:s/>όρο<text:s/>των<text:s/>εγγυημένων<text:s/>καταθέσεων<text:s/>της<text:s/>τελευταίας<text:s/>ημέρας<text:s/>των<text:s/>ημερολογιακών<text:s/>τριμήνων<text:s/>του<text:s/>έτους<text:s/>αυτού.<text:s/>Για<text:s/>την<text:s/>εξεύρεση<text:s/>της<text:s/>μέσης<text:s/>τιμής<text:s/>των<text:s/>εγγυημένων<text:s/>καταθέσεων<text:s/>σε<text:s/>συνάλλαγμα,<text:s/>το<text:s/>ύψος<text:s/>των<text:s/>εγγυημένων<text:s/>καταθέσεων<text:s/>θα<text:s/>μετατρέπεται<text:s/>σε<text:s/>ευρώ<text:s/>με<text:s/>την<text:s/>αντίστοιχη<text:s/>μέση<text:s/>τιμή<text:s/>της<text:s/>συναλλαγματικής<text:s/>ισοτιμίας,<text:s/>όπως<text:s/>αυτή<text:s/>προσδιορίζεται<text:s/>από<text:s/>το<text:s/>εκάστοτε<text:s/>πιστωτικό<text:s/>ίδρυμα,<text:s/>της<text:s/>τελευταίας<text:s/>εργάσιμης<text:s/>ημέρας<text:s/>κάθε<text:s/>ημερολογιακού<text:s/>τριμήνου<text:s/>του<text:s/>προηγούμενου<text:s/>έτους.</text:span></text:p>
      <text:p text:style-name="P1229"><text:span text:style-name="T1229_1">6.<text:s/>Εντός<text:s/>είκοσι<text:s/>(20)<text:s/>ημερολογιακών<text:s/>ημερών<text:s/>από<text:s/>την<text:s/>αρχή<text:s/>κάθε<text:s/>έτους,<text:s/>κάθε<text:s/>πιστωτικό<text:s/>ίδρυμα<text:s/>που<text:s/>συμμετέχει<text:s/>στο<text:s/>ΣΚΚ<text:s/>αποστέλλει<text:s/>στο<text:s/>ΤΕΚΕ<text:s/>ετήσια<text:s/>κατάσταση,<text:s/>με<text:s/>το<text:s/>ύψος<text:s/>των<text:s/>εγγυημένων<text:s/>καταθέσεων<text:s/>της<text:s/>τελευταίας<text:s/>ημέρας<text:s/>κάθε<text:s/>ημερολογιακού<text:s/>τριμήνου<text:s/>του<text:s/>προηγούμενου<text:s/>έτους,<text:s/>υπογεγραμμένη<text:s/>από<text:s/>τον<text:s/>νόμιμο<text:s/>εκπρόσωπο<text:s/>ή<text:s/>τον<text:s/>προς<text:s/>τον<text:s/>σκοπό<text:s/>αυτόν<text:s/>ειδικώς<text:s/>εξουσιοδοτηθέντα<text:s/>από<text:s/>το<text:s/>πιστωτικό<text:s/>ίδρυμα<text:s/>και<text:s/>τον<text:s/>ορκωτό<text:s/>λογιστή<text:s/>του<text:s/>πιστωτικού<text:s/>ιδρύματος.<text:s/>Έως<text:s/>την<text:s/>30ή<text:s/>Σεπτεμβρίου<text:s/>κάθε<text:s/>έτους,<text:s/>κάθε<text:s/>πιστωτικό<text:s/>ίδρυμα<text:s/>που<text:s/>συμμετέχει<text:s/>στο<text:s/>ΣΚΚ<text:s/>αποστέλλει<text:s/>στο<text:s/>ΤΕΚΕ<text:s/>τα<text:s/>στοιχεία<text:s/>της<text:s/>τελευταίας<text:s/>ημέρας<text:s/>του<text:s/>προηγούμενου<text:s/>έτους,<text:s/>που<text:s/>ορίζει<text:s/>το<text:s/>ΤΕΚΕ<text:s/>για<text:s/>τον<text:s/>προσδιορισμό<text:s/>του<text:s/>βαθμού<text:s/>κινδύνου<text:s/>που<text:s/>αναλαμβάνει.<text:s/>Τα<text:s/>εν<text:s/>λόγω<text:s/>στοιχεία<text:s/>υπογράφονται<text:s/>από<text:s/>τον<text:s/>νόμιμο<text:s/>εκπρόσωπο<text:s/>του<text:s/>πιστωτικού<text:s/>ιδρύματος.<text:s/>Η<text:s/>Τράπεζα<text:s/>της<text:s/>Ελλάδος<text:s/>ασκεί<text:s/>τον<text:s/>έλεγχο<text:s/>των<text:s/>υποβαλλόμενων<text:s/>στοιχείων<text:s/>για<text:s/>τον<text:s/>υπολογισμό<text:s/>της<text:s/>βάσης<text:s/>εισφορών<text:s/>είτε<text:s/>αυτο-<text:s/>βούλως<text:s/>στα<text:s/>πλαίσια<text:s/>της<text:s/>εποπτικής<text:s/>της<text:s/>αρμοδιότητας<text:s/>είτε<text:s/>κατόπιν<text:s/>αιτήματος<text:s/>του<text:s/>ΤΕΚΕ.</text:span></text:p>
      <text:p text:style-name="P1230"><text:span text:style-name="T1230_1">7.<text:s/>Αρχής<text:s/>γενομένης<text:s/>από<text:s/>1.1.2017<text:s/>οι<text:s/>καταθέσεις<text:s/>της<text:s/>παρ.<text:s/>2<text:s/>του<text:s/>άρθρου<text:s/>10<text:s/>θεωρούνται<text:s/>κατά<text:s/>τεκμήριο<text:s/>εγγυημένες<text:s/>στο<text:s/>σύνολό<text:s/>τους,<text:s/>για<text:s/>σκοπούς<text:s/>υπολογισμού<text:s/>των<text:s/>εισφορών<text:s/>και<text:s/>αξιολόγησης<text:s/>του<text:s/>ύψους<text:s/>των<text:s/>εγγυημένων<text:s/>καταθέσεων,<text:s/>επιτρεπόμενης<text:s/>ανταποδείξεως.</text:span></text:p>
      <text:p text:style-name="P1231"><text:span text:style-name="T1231_1">8.<text:s/>Το<text:s/>ΔΣ<text:s/>καθορίζει<text:s/>και<text:s/>γνωστοποιεί<text:s/>τις<text:s/>εισφορές<text:s/>το<text:s/>αργότερο<text:s/>μέχρι<text:s/>τη<text:s/>15η<text:s/>Νοεμβρίου<text:s/>κάθε<text:s/>έτους.<text:s/>Τα<text:s/>πιστωτικά<text:s/>ιδρύματα<text:s/>καταβάλλουν<text:s/>τις<text:s/>ετήσιες<text:s/>τακτικές<text:s/>εισφορές<text:s/>σε<text:s/>μία<text:s/>δόση<text:s/>τη<text:s/>15η<text:s/>Δεκεμβρίου<text:s/>του<text:s/>ημερολογιακού<text:s/>έτους<text:s/>που<text:s/>αφορούν<text:s/>με<text:s/>πίστωση<text:s/>του<text:s/>ειδικού<text:s/>λογαριασμού<text:s/>του<text:s/>ΣΚΚ<text:s/>που<text:s/>τηρείται<text:s/>στην<text:s/>Τράπεζα<text:s/>της<text:s/>Ελλάδος.</text:span></text:p>
      <text:p text:style-name="P1232"><text:span text:style-name="T1232_1">9.<text:s/>Με<text:s/>απόφαση<text:s/>του<text:s/>ΔΣ,<text:s/>τα<text:s/>πιστωτικά<text:s/>ιδρύματα<text:s/>δύνα-<text:s/>νται<text:s/>να<text:s/>καλύπτουν<text:s/>ποσοστό<text:s/>έως<text:s/>το<text:s/>τριάντα<text:s/>τοις<text:s/>εκατό<text:s/>(30%)<text:s/>της<text:s/>ετήσιας<text:s/>τακτικής<text:s/>εισφοράς<text:s/>τους<text:s/>με<text:s/>δεσμεύσεις<text:s/>προς<text:s/>πληρωμή<text:s/>προς<text:s/>το<text:s/>ΤΕΚΕ,<text:s/>όπως<text:s/>αυτές<text:s/>ορίζονται<text:s/>στην<text:s/>περίπτωση<text:s/>4<text:s/>της<text:s/>παρ.<text:s/>1<text:s/>του<text:s/>άρθρου<text:s/>3.<text:s/>Το<text:s/>ΔΣ<text:s/>καθορίζει<text:s/>τυχόν<text:s/>ειδικότερους<text:s/>όρους<text:s/>και<text:s/>προϋποθέσεις<text:s/>και<text:s/>κάθε<text:s/>άλλο<text:s/>αναγκαίο<text:s/>ζήτημα<text:s/>για<text:s/>τις<text:s/>δεσμεύσεις<text:s/>προς<text:s/>πληρωμή,<text:s/>συμμορφούμενο<text:s/>με<text:s/>τις<text:s/>σχετικές<text:s/>κατευθυντήριες<text:s/>γραμμές<text:s/>που<text:s/>εκδίδει<text:s/>η<text:s/>ΕΑΤ.</text:span></text:p>
      <text:p text:style-name="P1233"><text:span text:style-name="T1233_1">10.<text:s/>Πιστωτικό<text:s/>ίδρυμα<text:s/>το<text:s/>οποίο<text:s/>εντάσσεται<text:s/>στο<text:s/>ΣΚΚ<text:s/>κατά<text:s/>τη<text:s/>διάρκεια<text:s/>του<text:s/>έτους,<text:s/>οφείλει<text:s/>ετήσια<text:s/>τακτική<text:s/>εισφορά<text:s/>για<text:s/>το<text:s/>ημερολογιακό<text:s/>έτος<text:s/>ένταξης<text:s/>κατ’<text:s/>αναλογία<text:s/>του<text:s/>χρόνου<text:s/>συμμετοχής<text:s/>του<text:s/>σε<text:s/>αυτό.<text:s/>Σε<text:s/>αυτή<text:s/>την<text:s/>περίπτωση,<text:s/>ως<text:s/>ύψος<text:s/>των<text:s/>εγγυημένων<text:s/>καταθέσεων<text:s/>θεωρείται<text:s/>το<text:s/>ύψος<text:s/>των<text:s/>εγγυημένων<text:s/>καταθέσεών<text:s/>του<text:s/>βάσει<text:s/>των<text:s/>στοιχείων<text:s/>της<text:s/>τελευταίας<text:s/>ημέρας<text:s/>των<text:s/>τριμήνων<text:s/>του<text:s/>έτους<text:s/>κατά<text:s/>τη<text:s/>διάρκεια<text:s/>των<text:s/>οποίων<text:s/>συμμετείχε<text:s/>στο<text:s/>ΣΚΚ.</text:span></text:p>
      <text:p text:style-name="P1234"><text:span text:style-name="T1234_1">11.<text:s/>Σε<text:s/>περίπτωση<text:s/>που<text:s/>πιστωτικό<text:s/>ίδρυμα<text:s/>διακόψει<text:s/>τη<text:s/>λειτουργία<text:s/>του<text:s/>ή<text:s/>τεθεί<text:s/>υπό<text:s/>ειδική<text:s/>εκκαθάριση<text:s/>οφείλει<text:s/>τακτική<text:s/>εισφορά<text:s/>για<text:s/>το<text:s/>ημερολογιακό<text:s/>έτος<text:s/>κατά<text:s/>το<text:s/>οποίο<text:s/>διέκοψε<text:s/>τη<text:s/>λειτουργία<text:s/>του<text:s/>κατ’<text:s/>αναλογία<text:s/>του<text:s/>χρόνου<text:s/>που<text:s/>λειτούργησε<text:s/>μέσα<text:s/>σε<text:s/>αυτό.<text:s/>Οι<text:s/>περιπτώσεις<text:s/>πάσης<text:s/>φύσεως<text:s/>εταιρικών<text:s/>μετασχηματισμών<text:s/>δεν<text:s/>θεωρούνται<text:s/>διακοπή<text:s/>λειτουργίας<text:s/>του<text:s/>πιστωτικού<text:s/>ιδρύματος,<text:s/>αλλά<text:s/>εφαρμόζονται<text:s/>οι<text:s/>εκάστοτε<text:s/>ισχύουσες<text:s/>διατάξεις<text:s/>περί<text:s/>καθολικής<text:s/>ή<text:s/>ειδικής<text:s/>διαδοχής<text:s/>του<text:s/>εταιρικού<text:s/>δικαίου.</text:span></text:p>
      <text:p text:style-name="P1235"><text:span text:style-name="T1235_1">12.<text:s/>Σε<text:s/>περίπτωση<text:s/>που<text:s/>πιστωτικό<text:s/>ίδρυμα<text:s/>διακόψει<text:s/>τη<text:s/>λειτουργία<text:s/>του<text:s/>ή<text:s/>τεθεί<text:s/>υπό<text:s/>ειδική<text:s/>εκκαθάριση<text:s/>πριν<text:s/>τον<text:s/>καθορισμό<text:s/>των<text:s/>εισφορών<text:s/>οποιασδήποτε<text:s/>φύσεως<text:s/>καταβάλλει<text:s/>τις<text:s/>οφειλόμενες<text:s/>εισφορές<text:s/>του<text:s/>αμέσως<text:s/>μετά<text:s/>τον<text:s/>καθορισμό<text:s/>τους<text:s/>από<text:s/>το<text:s/>ΤΕΚΕ<text:s/>σύμφωνα<text:s/>με<text:s/>τα<text:s/>άρθρα<text:s/>27<text:s/>και<text:s/>28.<text:s/>Σε<text:s/>περίπτωση<text:s/>που<text:s/>πιστωτικό<text:s/>ίδρυμα<text:s/>διακόψει<text:s/>τη<text:s/>λειτουργία<text:s/>του<text:s/>ή<text:s/>τεθεί<text:s/>υπό<text:s/>ειδική<text:s/>εκκαθάριση<text:s/>μετά<text:s/>τον<text:s/>καθορισμό<text:s/>των<text:s/>εισφορών<text:s/>οποιασδήποτε<text:s/>φύσεως<text:s/>από<text:s/>το<text:s/>ΤΕΚΕ<text:s/>σύμφωνα<text:s/>με<text:s/>τα<text:s/>άρθρα<text:s/>27<text:s/>και<text:s/>28,<text:s/>καταβάλλει<text:s/>τις<text:s/>οφειλόμενες<text:s/>εισφορές<text:s/>την<text:s/>ημέρα<text:s/>διακοπής<text:s/>της<text:s/>λειτουργίας<text:s/>του.»</text:span></text:p>
      <text:h text:style-name="P1236" text:outline-level="6"><text:span text:style-name="T1236_1">Άρθρο<text:s/>146</text:span></text:h>
      <text:h text:style-name="P1237" text:outline-level="6"><text:span text:style-name="T1237_1">Τοποθέτηση<text:s/>διαθεσίμων<text:s/>ΤΕΚΕ<text:s/>-<text:s/>Τροποποίηση<text:s/>παρ.<text:s/>6<text:s/>άρθρου<text:s/>39<text:s/>ν.<text:s/>4370/2016</text:span></text:h>
      <text:p text:style-name="P1238"><text:span text:style-name="T1238_1">Το<text:s/>δεύτερο<text:s/>εδάφιο<text:s/>της<text:s/>παρ.<text:s/>6<text:s/>του<text:s/>άρθρου<text:s/>39<text:s/>του<text:s/>ν.<text:s/>4370/2016<text:s/>(Α΄<text:s/>37)<text:s/>τροποποιείται<text:s/>με<text:s/>την<text:s/>αντικατάσταση<text:s/>της<text:s/>καταληκτικής<text:s/>ημερομηνίας<text:s/>«31η.12.2030»<text:s/>σε<text:s/>«31η.12.2024»<text:s/>και<text:s/>η<text:s/>παρ.<text:s/>6<text:s/>διαμορφώνεται<text:s/>ως<text:s/>έξης:</text:span></text:p>
      <text:p text:style-name="P1239"><text:span text:style-name="T1239_1">«6.<text:s/>Τα<text:s/>διαθέσιμα<text:s/>κεφάλαια<text:s/>του<text:s/>ΣΚΚ<text:s/>που<text:s/>τηρούνται<text:s/>σε<text:s/>λογαριασμούς<text:s/>τρίμηνων<text:s/>προθεσμιακών<text:s/>καταθέσεων<text:s/>του<text:s/>ΤΕΚΕ<text:s/>στα<text:s/>συμμετέχοντα<text:s/>σε<text:s/>αυτό<text:s/>πιστωτικά<text:s/>ιδρύματα,<text:s/>τα<text:s/>οποία<text:s/>έχουν<text:s/>σχηματισθεί<text:s/>από<text:s/>καταβληθείσες<text:s/>κάθε<text:s/>είδους<text:s/>εισφορές<text:s/>και<text:s/>πόρους<text:s/>από<text:s/>την<text:s/>αξιοποίηση<text:s/>της<text:s/>περιουσίας<text:s/>του,<text:s/>μεταφέρονται<text:s/>σταδιακά,<text:s/>με<text:s/>απόφαση<text:s/>του<text:s/>ΔΣ<text:s/>του<text:s/>ΤΕΚΕ,<text:s/>λαμβανόμενης<text:s/>υπόψη<text:s/>της<text:s/>κατάστασης<text:s/>του<text:s/>ελληνικού<text:s/>τραπεζικού<text:s/>τομέα<text:s/>και,<text:s/>ιδίως,<text:s/>θεμάτων<text:s/>συ-<text:s/>στημικής<text:s/>ευστάθειας,<text:s/>στους<text:s/>ειδικούς<text:s/>λογαριασμούς<text:s/>που<text:s/>τηρεί<text:s/>το<text:s/>ΤΕΚΕ<text:s/>στην<text:s/>Τράπεζα<text:s/>της<text:s/>Ελλάδος<text:s/>και<text:s/>επενδύονται<text:s/>κατά<text:s/>τα<text:s/>αναφερόμενα<text:s/>στις<text:s/>προηγούμενες<text:s/>παρ.<text:s/>2,<text:s/>3,<text:s/>4<text:s/>και<text:s/>5.<text:s/>Η<text:s/>εν<text:s/>λόγω<text:s/>μεταφορά<text:s/>πρέπει<text:s/>να<text:s/>έχει<text:s/>ολοκληρωθεί<text:s/>το<text:s/>αργότερο<text:s/>μέχρι<text:s/>την<text:s/>31η.12.2024.<text:s/>Η<text:s/>ανωτέρω<text:s/>προθεσμία<text:s/>δύναται<text:s/>να<text:s/>τροποποιείται<text:s/>με<text:s/>απόφαση<text:s/>του<text:s/>Υπουργού<text:s/>Οικονομικών.»</text:span></text:p>
      <text:h text:style-name="P1240" text:outline-level="6"><text:span text:style-name="T1240_1">Άρθρο<text:s/>147</text:span></text:h>
      <text:h text:style-name="P1241" text:outline-level="6"><text:span text:style-name="T1241_1">Βασικές<text:s/>πληροφορίες<text:s/>για<text:s/>τους<text:s/>επενδυτές<text:s/>-<text:s/>Προσθήκη<text:s/>του<text:s/>άρθρου<text:s/>84Α<text:s/>στον<text:s/>ν.<text:s/>4099/2012</text:span></text:h>
      <text:p text:style-name="P1242"><text:span text:style-name="T1242_1">(Ενσωμάτωση<text:s/>Οδηγίας<text:s/>ΕΕ/2021/2261)</text:span></text:p>
      <text:p text:style-name="P1243"><text:span text:style-name="T1243_1">Στον<text:s/>ν.<text:s/>4099/2012<text:s/>(Α΄<text:s/>250)<text:s/>προστίθεται<text:s/>άρθρο<text:s/>84Α<text:s/>ως<text:s/>ακολούθως:</text:span></text:p>
      <text:p text:style-name="P1244"><text:span text:style-name="T1244_1">«Άρθρο<text:s/>84Α</text:span></text:p>
      <text:p text:style-name="P1245"><text:span text:style-name="T1245_1">Βασικές<text:s/>πληροφορίες<text:s/>για<text:s/>τους<text:s/>επενδυτές</text:span></text:p>
      <text:p text:style-name="P1246"><text:span text:style-name="T1246_1">1.<text:s/>Όταν<text:s/>μία<text:s/>ΑΕΕΜΚ<text:s/>ή<text:s/>μία<text:s/>ΑΕΔΑΚ,<text:s/>για<text:s/>οποιοδήποτε<text:s/>από<text:s/>τα<text:s/>αμοιβαία<text:s/>κεφάλαια<text:s/>τα<text:s/>οποία<text:s/>διαχειρίζεται,<text:s/>συντάσσει,<text:s/>παρέχει,<text:s/>αναθεωρεί<text:s/>και<text:s/>μεταφράζει<text:s/>έγγραφο<text:s/>βασικών<text:s/>πληροφοριών,<text:s/>το<text:s/>οποίο<text:s/>συμμορφώνεται<text:s/>με<text:s/>τις<text:s/>απαιτήσεις<text:s/>για<text:s/>τα<text:s/>έγγραφα<text:s/>βασικών<text:s/>πληροφοριών<text:s/>που<text:s/>προβλέπονται<text:s/>στον<text:s/>κανονισμό<text:s/>(ΕΕ)<text:s/>1286/2014<text:s/>του<text:s/>Ευρωπαϊκού<text:s/>Κοινοβουλίου<text:s/>και<text:s/>του<text:s/>Συμβουλίου<text:s/>σχετικά<text:s/>με<text:s/>τα<text:s/>έγγραφα<text:s/>βασικών<text:s/>πληροφοριών<text:s/>που<text:s/>αφορούν<text:s/>συσκευασμένα<text:s/>επενδυτικά<text:s/>προϊόντα<text:s/>για<text:s/>ιδιώτες<text:s/>επενδυτές<text:s/>και<text:s/>επενδυτικά<text:s/>προϊόντα<text:s/>βασιζόμενα<text:s/>σε<text:s/>ασφάλιση<text:s/>(PRIIP)<text:s/>(L<text:s/>352),<text:s/>το<text:s/>εν<text:s/>λόγω<text:s/>έγγραφο<text:s/>θεωρείται<text:s/>ότι<text:s/>πληροί<text:s/>τις<text:s/>απαιτήσεις<text:s/>που<text:s/>ισχύουν<text:s/>όσον<text:s/>αφορά<text:s/>στις<text:s/>βασικές<text:s/>πληροφορίες<text:s/>για<text:s/>τους<text:s/>επενδυτές<text:s/>που<text:s/>ορίζονται<text:s/>στα<text:s/>άρθρα<text:s/>80<text:s/>έως<text:s/>84,<text:s/>στις<text:s/>παρ.<text:s/>5<text:s/>έως<text:s/>7<text:s/>του<text:s/>άρθρου<text:s/>89<text:s/>και<text:s/>στα<text:s/>άρθρα<text:s/>90<text:s/>και<text:s/>91.</text:span></text:p>
      <text:p text:style-name="P1247"><text:span text:style-name="T1247_1">2.<text:s/>Η<text:s/>ΑΕΕΜΚ<text:s/>ή<text:s/>η<text:s/>ΑΕΔΑΚ,<text:s/>για<text:s/>οποιοδήποτε<text:s/>από<text:s/>τα<text:s/>αμοιβαία<text:s/>κεφάλαια<text:s/>που<text:s/>διαχειρίζεται<text:s/>δεν<text:s/>απαιτείται<text:s/>να<text:s/>καταρτίζει<text:s/>βασικές<text:s/>πληροφορίες<text:s/>για<text:s/>τους<text:s/>επενδυτές,<text:s/>σύμφωνα<text:s/>με<text:s/>τα<text:s/>άρθρα<text:s/>80<text:s/>έως<text:s/>84,<text:s/>τις<text:s/>παρ.<text:s/>5<text:s/>έως<text:s/>7<text:s/>του<text:s/>άρθρου<text:s/>89<text:s/>και<text:s/>τα<text:s/>άρθρα<text:s/>90<text:s/>και<text:s/>91<text:s/>του<text:s/>παρόντος,<text:s/>όταν<text:s/>καταρτίζει,<text:s/>παρέχει,<text:s/>αναθεωρεί<text:s/>και<text:s/>μεταφράζει<text:s/>έγγραφο<text:s/>βασικών<text:s/>πληροφοριών<text:s/>το<text:s/>οποίο<text:s/>πληροί<text:s/>τις<text:s/>απαιτήσεις<text:s/>για<text:s/>τα<text:s/>έγγραφα<text:s/>βασικών<text:s/>πληροφοριών<text:s/>που<text:s/>ορίζονται<text:s/>στον<text:s/>Κανονισμό<text:s/>(ΕΕ)<text:s/>1286/2014.</text:span></text:p>
      <text:p text:style-name="P1248"><text:span text:style-name="T1248_1">3.<text:s/>Όταν<text:s/>μια<text:s/>εταιρεία<text:s/>επενδύσεων<text:s/>ή<text:s/>μια<text:s/>εταιρεία<text:s/>διαχείρισης<text:s/>άλλου<text:s/>κράτους<text:s/>μέλους<text:s/>που<text:s/>διαθέτει<text:s/>μερίδια<text:s/>ΟΣΕΚΑ<text:s/>άλλου<text:s/>κράτους<text:s/>μέλους<text:s/>στην<text:s/>Ελλάδα,<text:s/>για<text:s/>οποιοδήποτε<text:s/>από<text:s/>τα<text:s/>αμοιβαία<text:s/>κεφάλαια<text:s/>τα<text:s/>οποία<text:s/>διαχειρίζεται,<text:s/>συντάσσει,<text:s/>παρέχει,<text:s/>αναθεωρεί<text:s/>και<text:s/>μεταφράζει<text:s/>έγγραφο<text:s/>βασικών<text:s/>πληροφοριών<text:s/>το<text:s/>οποίο<text:s/>συμμορφώνεται<text:s/>με<text:s/>τις<text:s/>απαιτήσεις<text:s/>για<text:s/>τα<text:s/>έγγραφα<text:s/>βασικών<text:s/>πληροφοριών<text:s/>που<text:s/>προβλέπονται<text:s/>στον<text:s/>κανονισμό<text:s/>(ΕΕ)<text:s/>1286/2014,<text:s/>το<text:s/>εν<text:s/>λόγω<text:s/>έγγραφο<text:s/>θεωρείται<text:s/>ότι<text:s/>πληροί<text:s/>τις<text:s/>απαιτήσεις<text:s/>που<text:s/>ισχύουν<text:s/>όσον<text:s/>αφορά<text:s/>στις<text:s/>βασικές<text:s/>πληροφορίες<text:s/>για<text:s/>τους<text:s/>επενδυτές<text:s/>που<text:s/>ορίζονται<text:s/>στα<text:s/>άρθρα<text:s/>78<text:s/>έως<text:s/>82<text:s/>της<text:s/>Οδηγίας<text:s/>2009/65,<text:s/>στις<text:s/>παρ.<text:s/>5<text:s/>έως<text:s/>7<text:s/>του<text:s/>άρθρου<text:s/>89<text:s/>και<text:s/>στο<text:s/>άρθρο<text:s/>90<text:s/>του<text:s/>παρόντος.</text:span></text:p>
      <text:p text:style-name="P1249"><text:span text:style-name="T1249_1">4.<text:s/>Εταιρεία<text:s/>επενδύσεων<text:s/>ή<text:s/>εταιρεία<text:s/>διαχείρισης<text:s/>άλλου<text:s/>κράτους<text:s/>μέλους<text:s/>που<text:s/>διαθέτει<text:s/>μερίδια<text:s/>ΟΣΕΚΑ<text:s/>άλλου<text:s/>κράτους<text:s/>μέλους<text:s/>στην<text:s/>Ελλάδα,<text:s/>για<text:s/>οποιοδήποτε<text:s/>από<text:s/>τα<text:s/>αμοιβαία<text:s/>κεφάλαια<text:s/>που<text:s/>διαχειρίζεται,<text:s/>δεν<text:s/>απαιτείται<text:s/>να<text:s/>καταρτίζει<text:s/>βασικές<text:s/>πληροφορίες<text:s/>για<text:s/>τους<text:s/>επενδυτές,<text:s/>σύμφωνα<text:s/>με<text:s/>τα<text:s/>άρθρα<text:s/>78<text:s/>έως<text:s/>82<text:s/>της<text:s/>Οδηγίας<text:s/>2009/65,<text:s/>τις<text:s/>παρ.<text:s/>5<text:s/>έως<text:s/>7<text:s/>του<text:s/>άρθρου<text:s/>89<text:s/>και<text:s/>το<text:s/>άρθρο<text:s/>90<text:s/>του<text:s/>παρόντος,<text:s/>όταν<text:s/>καταρτίζει,<text:s/>παρέχει,<text:s/>αναθεωρεί<text:s/>και<text:s/>μεταφράζει<text:s/>έγγραφο<text:s/>βασικών<text:s/>πληροφοριών,<text:s/>το<text:s/>οποίο<text:s/>πληροί<text:s/>τις<text:s/>απαιτήσεις<text:s/>για<text:s/>τα<text:s/>έγγραφα<text:s/>βασικών<text:s/>πληροφοριών<text:s/>που<text:s/>ορίζονται<text:s/>στον<text:s/>κανονισμό<text:s/>(ΕΕ)<text:s/>1286/2014.»</text:span></text:p>
      <text:p text:style-name="P1250"><text:span text:style-name="T1250_1">5.</text:span><text:span text:style-name="T1250_2"><text:s/>Το<text:s/>παρόν<text:s/>εφαρμόζεται<text:s/>από<text:s/>την<text:s/>1η<text:s/>Ιανουαρίου<text:s/>2023.»</text:span></text:p>
      <text:h text:style-name="P1251" text:outline-level="6"><text:span text:style-name="T1251_1">Άρθρο<text:s/>148</text:span></text:h>
      <text:h text:style-name="P1252" text:outline-level="6"><text:span text:style-name="T1252_1">Ορισμός<text:s/>ευάλωτου<text:s/>οφειλέτη<text:s/>-<text:s/>Τροποποίηση<text:s/>περ.<text:s/>α΄<text:s/>άρθρου<text:s/>217<text:s/>ν.<text:s/>4738/2020</text:span></text:h>
      <text:p text:style-name="P1253"><text:span text:style-name="T1253_1">Στην<text:s/>περ.<text:s/>α΄<text:s/>του<text:s/>άρθρου<text:s/>217<text:s/>του<text:s/>ν.<text:s/>4738/2020<text:s/>(Α΄<text:s/>217)<text:s/>διαγράφονται<text:s/>οι<text:s/>λέξεις<text:s/>«λοιπά<text:s/>κριτήρια»<text:s/>και<text:s/>η<text:s/>περ.<text:s/>α΄<text:s/>διαμορφώνεται<text:s/>ως<text:s/>εξής:</text:span></text:p>
      <text:p text:style-name="P1254"><text:span text:style-name="T1254_1">«α)<text:s/>Ως<text:s/>«ευάλωτος<text:s/>οφειλέτης»<text:s/>νοείται<text:s/>ο<text:s/>οφειλέτης,<text:s/>στο<text:s/>πρόσωπο<text:s/>του<text:s/>οποίου<text:s/>πληρούνται<text:s/>σωρευτικά<text:s/>τα<text:s/>εισοδηματικά<text:s/>και<text:s/>περιουσιακά<text:s/>κριτήρια<text:s/>που<text:s/>ισχύουν,<text:s/>σύμφωνα<text:s/>με<text:s/>το<text:s/>άρθρο<text:s/>3<text:s/>του<text:s/>ν.<text:s/>4472/2017<text:s/>(Α΄<text:s/>74).».</text:span></text:p>
      <text:h text:style-name="P1255" text:outline-level="6"><text:span text:style-name="T1255_1">Άρθρο<text:s/>149</text:span></text:h>
      <text:h text:style-name="P1256" text:outline-level="6"><text:span text:style-name="T1256_1">Διακοπή<text:s/>καταβολής<text:s/>συνεισφοράς<text:s/>Δημοσίου<text:s/>-</text:span></text:h>
      <text:p text:style-name="P1257"><text:span text:style-name="T1257_1">Τροποποίηση<text:s/>παρ.<text:s/>2<text:s/>άρθρου<text:s/>22<text:s/>ν.<text:s/>4916/2022</text:span></text:p>
      <text:p text:style-name="P1258"><text:span text:style-name="T1258_1">Στο<text:s/>πρώτο<text:s/>εδάφιο<text:s/>της<text:s/>παρ.<text:s/>2<text:s/>του<text:s/>άρθρου<text:s/>22<text:s/>του<text:s/>ν.<text:s/>4916/2022<text:s/>(Α΄<text:s/>65)<text:s/>διαγράφεται<text:s/>η<text:s/>αναφορά<text:s/>στο<text:s/>άρθρο<text:s/>23<text:s/>σχετικά<text:s/>με<text:s/>την<text:s/>έκπτωση<text:s/>από<text:s/>τη<text:s/>συνεισφορά<text:s/>του<text:s/>Δημοσίου,<text:s/>καθώς<text:s/>και<text:s/>την<text:s/>αναζήτηση<text:s/>των<text:s/>καταβληθέντων<text:s/>ποσών<text:s/>από<text:s/>τον<text:s/>οφειλέτη<text:s/>και<text:s/>η<text:s/>παρ.<text:s/>2<text:s/>διαμορφώνεται<text:s/>ως<text:s/>εξής:</text:span></text:p>
      <text:p text:style-name="P1259"><text:span text:style-name="T1259_1">«2.<text:s/>Εάν<text:s/>ο<text:s/>ευάλωτος<text:s/>οφειλέτης<text:s/>δεν<text:s/>υποβάλλει<text:s/>το<text:s/>σχετικό<text:s/>αίτημα<text:s/>προς<text:s/>τον<text:s/>Φορέα<text:s/>Απόκτησης<text:s/>και<text:s/>Επαναμίσθω-<text:s/>σης<text:s/>του<text:s/>Κεφαλαίου<text:s/>Α΄<text:s/>του<text:s/>Μέρους<text:s/>Δευτέρου<text:s/>του<text:s/>Τρίτου<text:s/>Βιβλίου<text:s/>του<text:s/>ν.<text:s/>4738/2020,<text:s/>σύμφωνα<text:s/>με<text:s/>την<text:s/>παρ.<text:s/>1<text:s/>του<text:s/>άρθρου<text:s/>219<text:s/>του<text:s/>ανωτέρω<text:s/>νόμου,<text:s/>εντός<text:s/>ενός<text:s/>(1)<text:s/>μηνός<text:s/>από<text:s/>την<text:s/>έναρξη<text:s/>λειτουργίας<text:s/>αυτού,<text:s/>για<text:s/>οποιονδήποτε<text:s/>λόγο,<text:s/>παύει<text:s/>η<text:s/>αναστολή<text:s/>της<text:s/>παρ.<text:s/>2<text:s/>του<text:s/>άρθρου<text:s/>18,<text:s/>οπότε<text:s/>και<text:s/>η<text:s/>διαδικασία<text:s/>αναγκαστικής<text:s/>εκτέλεσης<text:s/>συνεχίζεται<text:s/>από<text:s/>το<text:s/>σημείο<text:s/>στο<text:s/>οποίο<text:s/>ευρισκόταν<text:s/>κατά<text:s/>τον<text:s/>χρόνο<text:s/>που<text:s/>επήλθε<text:s/>η<text:s/>αναστολή.<text:s/>Επίσης,<text:s/>χάνει<text:s/>για<text:s/>το<text:s/>μέλλον<text:s/>το<text:s/>δικαίωμα<text:s/>μεταβίβασης<text:s/>της<text:s/>κύριας<text:s/>κατοικίας<text:s/>του<text:s/>στον<text:s/>Φορέα<text:s/>Απόκτησης<text:s/>και<text:s/>Επαναμίσθωσης,<text:s/>σύμφωνα<text:s/>με<text:s/>το<text:s/>άρθρο<text:s/>219<text:s/>του<text:s/>ν.<text:s/>4738/2020.».</text:span></text:p>
      <text:h text:style-name="P1260" text:outline-level="6"><text:span text:style-name="T1260_1">Άρθρο<text:s/>150</text:span></text:h>
      <text:h text:style-name="P1261" text:outline-level="6"><text:span text:style-name="T1261_1">Αναζήτηση<text:s/>αχρεωστήτως<text:s/>καταβληθέντων<text:s/>ποσών<text:s/>-<text:s/>Τροποποίηση<text:s/>παρ.<text:s/>1<text:s/>άρθρου<text:s/>23<text:s/>ν.<text:s/>4916/2022</text:span></text:h>
      <text:p text:style-name="P1262"><text:span text:style-name="T1262_1">Στο<text:s/>πρώτο<text:s/>εδάφιο<text:s/>της<text:s/>παρ.<text:s/>1<text:s/>του<text:s/>άρθρου<text:s/>23<text:s/>του<text:s/>ν.<text:s/>4916/2022<text:s/>(Α΄<text:s/>65)<text:s/>διαγράφεται<text:s/>η<text:s/>αναφορά<text:s/>στην<text:s/>παρ.<text:s/>2<text:s/>του<text:s/>άρθρου<text:s/>22<text:s/>και<text:s/>η<text:s/>παρ.<text:s/>1<text:s/>διαμορφώνεται<text:s/>ως<text:s/>εξής:</text:span></text:p>
      <text:p text:style-name="P1263"><text:span text:style-name="T1263_1">«1.<text:s/>Σε<text:s/>περίπτωση<text:s/>έκπτωσης<text:s/>του<text:s/>οφειλέτη<text:s/>από<text:s/>τη<text:s/>συνεισφορά<text:s/>του<text:s/>Δημοσίου,<text:s/>σύμφωνα<text:s/>με<text:s/>την<text:s/>παρ.<text:s/>2<text:s/>του<text:s/>άρθρου<text:s/>21,<text:s/>τα<text:s/>καταβληθέντα<text:s/>ποσά<text:s/>συνεισφοράς<text:s/>αναζητούνται<text:s/>από<text:s/>αυτόν,<text:s/>του<text:s/>καταλογίζονται<text:s/>και<text:s/>επιστρέφονται<text:s/>εντόκως<text:s/>με<text:s/>επιτόκιο<text:s/>δύο<text:s/>τοις<text:s/>εκατό<text:s/>(2%).<text:s/>Για<text:s/>την<text:s/>ανάκτηση<text:s/>των<text:s/>ποσών<text:s/>αυτών<text:s/>εφαρμόζονται<text:s/>όσα<text:s/>προβλέπονται<text:s/>στις<text:s/>παρ.<text:s/>1<text:s/>έως<text:s/>6<text:s/>του<text:s/>άρθρου<text:s/>45<text:s/>του<text:s/>ν.<text:s/>4520/2018<text:s/>(Α΄<text:s/>30).<text:s/>Σε<text:s/>περίπτωση<text:s/>μη<text:s/>οικειοθελούς<text:s/>επιστροφής<text:s/>τους,<text:s/>τα<text:s/>ποσά<text:s/>αυτά<text:s/>βεβαιώνονται<text:s/>και<text:s/>εισπράτ-<text:s/>τονται<text:s/>σύμφωνα<text:s/>με<text:s/>τον<text:s/>Κώδικα<text:s/>Είσπραξης<text:s/>Δημοσίων<text:s/>Εσόδων<text:s/>(ν.δ.<text:s/>356/1974,<text:s/>Α΄<text:s/>90).».</text:span></text:p>
      <text:h text:style-name="P1264" text:outline-level="6"><text:span text:style-name="T1264_1">Άρθρο<text:s/>151</text:span></text:h>
      <text:h text:style-name="P1265" text:outline-level="6"><text:span text:style-name="T1265_1">Διεύθυνση<text:s/>Λογιστικής<text:s/>Γενικής<text:s/>Κυβέρνησης</text:span></text:h>
      <text:p text:style-name="P1266"><text:span text:style-name="T1266_1">1.</text:span><text:span text:style-name="T1266_2"><text:s/>Οι<text:s/>επιχειρησιακοί<text:s/>στόχοι<text:s/>της<text:s/>Διεύθυνσης<text:s/>Λογιστικής<text:s/>Γενικής<text:s/>Κυβέρνησης<text:s/>της<text:s/>Γενικής<text:s/>Διεύθυνσης<text:s/>Θησαυροφυλακίου<text:s/>και<text:s/>Δημοσιονομικών<text:s/>Κανόνων<text:s/>της<text:s/>Γενικής<text:s/>Γραμματείας<text:s/>Δημοσιονομικής<text:s/>Πολιτικής<text:s/>του<text:s/>Υπουργείου<text:s/>Οικονομικών<text:s/>είναι<text:s/>οι<text:s/>ακόλουθοι:</text:span></text:p>
      <text:p text:style-name="P1267"><text:span text:style-name="T1267_1">(α)<text:s/>Η<text:s/>διαχείριση<text:s/>λογιστικού<text:s/>συστήματος<text:s/>και<text:s/>η<text:s/>κατάρτιση<text:s/>χρηματοοικονομικών<text:s/>καταστάσεων<text:s/>για<text:s/>την<text:s/>Κεντρική<text:s/>Διοίκηση.</text:span></text:p>
      <text:p text:style-name="P1268"><text:span text:style-name="T1268_1">(β)<text:s/>H<text:s/>διαχείριση<text:s/>του<text:s/>Ενιαίου<text:s/>Λογιστικού<text:s/>Σχεδίου<text:s/>και<text:s/>ο<text:s/>καθορισμός<text:s/>ενιαίων<text:s/>λογιστικών<text:s/>πολιτικών<text:s/>για<text:s/>τη<text:s/>Γενική<text:s/>Κυβέρνηση.</text:span></text:p>
      <text:p text:style-name="P1269"><text:span text:style-name="T1269_1">(γ)<text:s/>Η<text:s/>κατάρτιση<text:s/>ενοποιημένων<text:s/>χρηματοοικονομικών<text:s/>καταστάσεων<text:s/>σύμφωνα<text:s/>με<text:s/>το<text:s/>Λογιστικό<text:s/>Πλαίσιο<text:s/>Γενικής<text:s/>Κυβέρνησης<text:s/>(ΛΠΓΚ).</text:span></text:p>
      <text:p text:style-name="P1270"><text:span text:style-name="T1270_1">2.</text:span><text:span text:style-name="T1270_2"><text:s/>Η<text:s/>Διεύθυνση<text:s/>Λογιστικής<text:s/>Γενικής<text:s/>Κυβέρνησης<text:s/>διαρθρώνεται<text:s/>σε<text:s/>μία<text:s/>(1)<text:s/>Υποδιεύθυνση<text:s/>και<text:s/>τέσσερα<text:s/>(4)<text:s/>Τμήματα,<text:s/>ως<text:s/>κατωτέρω:</text:span></text:p>
      <text:p text:style-name="P1271"><text:span text:style-name="T1271_1">(Α)<text:s/>Τμήματα<text:s/>υπαγόμενα<text:s/>απευθείας<text:s/>στον<text:s/>Προϊστάμενο<text:s/>της<text:s/>Διεύθυνσης:</text:span></text:p>
      <text:p text:style-name="P1272"><text:span text:style-name="T1272_1">(α)<text:s/>Τμήμα<text:s/>Α΄<text:s/>Απολογισμού<text:s/>Ισολογισμού<text:s/>Κεντρικής<text:s/>Διοίκησης.</text:span></text:p>
      <text:p text:style-name="P1273"><text:span text:style-name="T1273_1">(β)<text:s/>Τμήμα<text:s/>Β΄<text:s/>Υπολόγου<text:s/>Συμψηφισμών.</text:span></text:p>
      <text:p text:style-name="P1274"><text:span text:style-name="T1274_1">(Β)<text:s/>Υποδιεύθυνση:</text:span></text:p>
      <text:p text:style-name="P1275"><text:span text:style-name="T1275_1">(α)<text:s/>Τμήμα<text:s/>Γ΄<text:s/>Λογιστικού<text:s/>Πλαισίου<text:s/>Γενικής<text:s/>Κυβέρνησης<text:s/>(ΛΠΓΚ).</text:span></text:p>
      <text:p text:style-name="P1276"><text:span text:style-name="T1276_1">(β)<text:s/>Τμήμα<text:s/>Δ΄<text:s/>Ενοποιημένων<text:s/>Χρηματοοικονομικών<text:s/>Καταστάσεων.</text:span></text:p>
      <text:p text:style-name="P1277"><text:span text:style-name="T1277_1">3.</text:span><text:span text:style-name="T1277_2"><text:s/>Οι<text:s/>αρμοδιότητες<text:s/>της<text:s/>Διεύθυνσης<text:s/>κατανέμονται<text:s/>στα<text:s/>Τμήματα<text:s/>ως<text:s/>εξής:</text:span></text:p>
      <text:p text:style-name="P1278"><text:span text:style-name="T1278_1">(α)<text:s/>Τμήμα<text:s/>Α΄<text:s/>Απολογισμού<text:s/>Ισολογισμού<text:s/>Κεντρικής<text:s/>Διοίκησης</text:span></text:p>
      <text:p text:style-name="P1279"><text:span text:style-name="T1279_1">(αα)<text:s/>Η<text:s/>μέριμνα<text:s/>για<text:s/>την<text:s/>εφαρμογή<text:s/>των<text:s/>οδηγιών<text:s/>στο<text:s/>πλαίσιο<text:s/>υλοποίησης<text:s/>του<text:s/>Ενιαίου<text:s/>Λογιστικού<text:s/>Σχεδίου<text:s/>Γενικής<text:s/>Κυβέρνησης.</text:span></text:p>
      <text:p text:style-name="P1280"><text:span text:style-name="T1280_1">(αβ)<text:s/>Η<text:s/>επίβλεψη,<text:s/>σε<text:s/>συνεργασία<text:s/>με<text:s/>το<text:s/>Τμήμα<text:s/>Β΄<text:s/>Υπολόγου<text:s/>Συμψηφισμών,<text:s/>όλων<text:s/>των<text:s/>λογιστικών<text:s/>εργασιών<text:s/>των<text:s/>φορέων<text:s/>της<text:s/>Κεντρικής<text:s/>Διοίκησης<text:s/>και<text:s/>η<text:s/>μέριμνα<text:s/>για<text:s/>τη<text:s/>διευθέτηση<text:s/>λογιστικών<text:s/>ζητημάτων<text:s/>που<text:s/>ανακύπτουν.</text:span></text:p>
      <text:p text:style-name="P1281"><text:span text:style-name="T1281_1">(αγ)<text:s/>Ο<text:s/>έλεγχος<text:s/>και<text:s/>η<text:s/>λογιστική<text:s/>συμφωνία,<text:s/>σε<text:s/>μηνιαία<text:s/>και<text:s/>ετήσια<text:s/>βάση,<text:s/>όλων<text:s/>των<text:s/>εισαγομένων<text:s/>στο<text:s/>πληροφοριακό<text:s/>σύστημα<text:s/>στοιχείων<text:s/>προϋπολογισμού<text:s/>(έσοδα<text:s/>-<text:s/>έξοδα)<text:s/>και<text:s/>στοιχείων<text:s/>λογιστικής<text:s/>των<text:s/>Δημοσίων<text:s/>Οικονομικών<text:s/>Υπηρεσιών<text:s/>(Δ.Ο.Υ.)<text:s/>και<text:s/>των<text:s/>Στρατιωτικών<text:s/>Ταμείων.</text:span></text:p>
      <text:p text:style-name="P1282"><text:span text:style-name="T1282_1">(αδ)<text:s/>Η<text:s/>συμφωνία<text:s/>σε<text:s/>μηνιαία<text:s/>βάση<text:s/>των<text:s/>τραπεζικών<text:s/>υπολογαριασμών<text:s/>των<text:s/>Δημοσίων<text:s/>Οικονομικών<text:s/>Υπηρεσιών<text:s/>(Δ.Ο.Υ.)<text:s/>και<text:s/>των<text:s/>Στρατιωτικών<text:s/>Ταμείων<text:s/>με<text:s/>τους<text:s/>αντίστοιχους<text:s/>λογαριασμούς<text:s/>της<text:s/>λογιστικής.</text:span></text:p>
      <text:p text:style-name="P1283"><text:span text:style-name="T1283_1">(αε)<text:s/>Ο<text:s/>έλεγχος<text:s/>και<text:s/>η<text:s/>λογιστική<text:s/>παρακολούθηση,<text:s/>σε<text:s/>μηνιαία<text:s/>και<text:s/>ετήσια<text:s/>βάση,<text:s/>του<text:s/>συνολικού<text:s/>ισοζυγίου.</text:span></text:p>
      <text:p text:style-name="P1284"><text:span text:style-name="T1284_1">(αστ)<text:s/>Η<text:s/>κατάρτιση<text:s/>και<text:s/>η<text:s/>δημοσίευση<text:s/>των<text:s/>ετήσιων<text:s/>χρηματοοικονομικών<text:s/>καταστάσεων<text:s/>και<text:s/>του<text:s/>απολογισμού<text:s/>των<text:s/>εσόδων<text:s/>και<text:s/>εξόδων<text:s/>του<text:s/>Προϋπολογισμού<text:s/>της<text:s/>Κεντρικής<text:s/>Διοίκησης.</text:span></text:p>
      <text:p text:style-name="P1285"><text:span text:style-name="T1285_1">(αζ)<text:s/>Η<text:s/>αποστολή<text:s/>των<text:s/>ετήσιων<text:s/>οικονομικών<text:s/>καταστάσεων<text:s/>και<text:s/>του<text:s/>απολογισμού<text:s/>στο<text:s/>Ελεγκτικό<text:s/>Συνέδριο,<text:s/>για<text:s/>έλεγχο<text:s/>και<text:s/>κατάθεση<text:s/>στη<text:s/>Βουλή<text:s/>των<text:s/>Ελλήνων<text:s/>προς<text:s/>ψήφιση.</text:span></text:p>
      <text:p text:style-name="P1286"><text:span text:style-name="T1286_1">(αη)<text:s/>Η<text:s/>εκκαθάριση<text:s/>και<text:s/>η<text:s/>απόδοση<text:s/>σε<text:s/>τρίτους<text:s/>των<text:s/>εσόδων<text:s/>που<text:s/>εισπράττονται<text:s/>υπέρ<text:s/>αυτών<text:s/>μέσω<text:s/>του<text:s/>προϋπολογισμού.</text:span></text:p>
      <text:p text:style-name="P1287"><text:span text:style-name="T1287_1">(αθ)<text:s/>Η<text:s/>κατάρτιση<text:s/>αποφάσεων<text:s/>έκδοσης<text:s/>αντιγράφων<text:s/>χρηματικών<text:s/>ενταλμάτων,<text:s/>σε<text:s/>περίπτωση<text:s/>απώλειάς<text:s/>τους.</text:span></text:p>
      <text:p text:style-name="P1288"><text:span text:style-name="T1288_1">(αι)<text:s/>Το<text:s/>κλείσιμο<text:s/>των<text:s/>βιβλίων<text:s/>και<text:s/>η<text:s/>κατάρτιση<text:s/>και<text:s/>δημοσίευση<text:s/>των<text:s/>χρηματοοικονομικών<text:s/>καταστάσεων<text:s/>και<text:s/>του<text:s/>απολογισμού<text:s/>των<text:s/>ταμειακών<text:s/>εσόδων<text:s/>και<text:s/>εξόδων<text:s/>του<text:s/>Προϋπολογισμού<text:s/>της<text:s/>Κεντρικής<text:s/>Διοίκησης.</text:span></text:p>
      <text:p text:style-name="P1289"><text:span text:style-name="T1289_1">(β)<text:s/>Τμήμα<text:s/>Β΄<text:s/>Υπολόγου<text:s/>Συμψηφισμών</text:span></text:p>
      <text:p text:style-name="P1290"><text:span text:style-name="T1290_1">(βα)<text:s/>Ο<text:s/>έλεγχος<text:s/>και<text:s/>η<text:s/>συμφωνία<text:s/>όλων<text:s/>των<text:s/>λογιστικών<text:s/>εγγραφών<text:s/>της<text:s/>Κεντρικής<text:s/>Διοίκησης,<text:s/>σε<text:s/>μηνιαία<text:s/>και<text:s/>ετήσια<text:s/>βάση,<text:s/>εκτός<text:s/>των<text:s/>λογιστικών<text:s/>εγγραφών<text:s/>των<text:s/>Δημοσίων<text:s/>Οικονομικών<text:s/>Υπηρεσιών<text:s/>(Δ.Ο.Υ.)<text:s/>και<text:s/>των<text:s/>Στρατιωτικών<text:s/>Ταμείων.</text:span></text:p>
      <text:p text:style-name="P1291"><text:span text:style-name="T1291_1">(ββ)<text:s/>Η<text:s/>συμφωνία<text:s/>των<text:s/>τραπεζικών<text:s/>λογαριασμών<text:s/>της<text:s/>Κεντρικής<text:s/>Διοίκησης,<text:s/>εκτός<text:s/>των<text:s/>υπολογαριασμών<text:s/>των<text:s/>Δημοσίων<text:s/>Οικονομικών<text:s/>Υπηρεσιών<text:s/>(Δ.Ο.Υ.)<text:s/>και<text:s/>των<text:s/>Στρατιωτικών<text:s/>Ταμείων,<text:s/>με<text:s/>τους<text:s/>αντίστοιχους<text:s/>λογαριασμούς<text:s/>της<text:s/>λογιστικής.</text:span></text:p>
      <text:p text:style-name="P1292"><text:span text:style-name="T1292_1">(βγ)<text:s/>Η<text:s/>καταχώριση<text:s/>λογιστικών<text:s/>εγγραφών<text:s/>της<text:s/>Κεντρικής<text:s/>Διοίκησης,<text:s/>εκτός<text:s/>αυτών<text:s/>που<text:s/>εμφανίζονται<text:s/>από<text:s/>άλλες<text:s/>Υπηρεσίες,<text:s/>καθώς<text:s/>και<text:s/>η<text:s/>καταχώριση<text:s/>διορθωτικών<text:s/>λογιστικών<text:s/>εγγραφών.</text:span></text:p>
      <text:p text:style-name="P1293"><text:span text:style-name="T1293_1">(βδ)<text:s/>Η<text:s/>συγκέντρωση<text:s/>και<text:s/>συσχέτιση<text:s/>των<text:s/>εντολών<text:s/>των<text:s/>αρμοδίων<text:s/>Υπηρεσιών<text:s/>των<text:s/>φορέων<text:s/>της<text:s/>Κεντρικής<text:s/>Διοίκησης<text:s/>προς<text:s/>την<text:s/>Τράπεζα<text:s/>της<text:s/>Ελλάδος<text:s/>με<text:s/>τα<text:s/>αντίστοιχα<text:s/>αντίγραφα<text:s/>της<text:s/>κίνησης<text:s/>των<text:s/>λογαριασμών<text:s/>του<text:s/>Δημοσίου<text:s/>που<text:s/>τηρούνται<text:s/>στην<text:s/>Τράπεζα<text:s/>της<text:s/>Ελλάδος,<text:s/>καθώς<text:s/>και<text:s/>η<text:s/>συγκέντρωση<text:s/>όλων<text:s/>των<text:s/>Συμψηφιστικών<text:s/>Χρηματικών<text:s/>Ενταλμάτων.</text:span></text:p>
      <text:p text:style-name="P1294"><text:span text:style-name="T1294_1">(βε)<text:s/>Η<text:s/>τήρηση<text:s/>αρχείου<text:s/>δικαιολογητικών<text:s/>όλων<text:s/>των<text:s/>λογιστικών<text:s/>εγγραφών<text:s/>της<text:s/>Κεντρικής<text:s/>Διοίκησης.</text:span></text:p>
      <text:p text:style-name="P1295"><text:span text:style-name="T1295_1">(βστ)<text:s/>Η<text:s/>υποβολή<text:s/>των<text:s/>μηνιαίων<text:s/>και<text:s/>ετήσιων<text:s/>λογαριασμών<text:s/>της<text:s/>Κεντρικής<text:s/>Διοίκησης<text:s/>στο<text:s/>Ελεγκτικό<text:s/>Συνέδριο.</text:span></text:p>
      <text:p text:style-name="P1296"><text:span text:style-name="T1296_1">(βζ)<text:s/>Η<text:s/>ενημέρωση<text:s/>των<text:s/>εισπράξεων<text:s/>και<text:s/>πληρωμών<text:s/>σε<text:s/>μηνιαία<text:s/>βάση,<text:s/>που<text:s/>εμφανίζονται<text:s/>στη<text:s/>δημόσια<text:s/>ληψοδοσία<text:s/>εκτός<text:s/>των<text:s/>Δημοσίων<text:s/>Οικονομικών<text:s/>Υπηρεσιών<text:s/>(Δ.Ο.Υ)<text:s/>και<text:s/>των<text:s/>Στρατιωτικών<text:s/>Ταμείων,<text:s/>όπου<text:s/>απαιτείται.</text:span></text:p>
      <text:p text:style-name="P1297"><text:span text:style-name="T1297_1">(γ)<text:s/>Τμήμα<text:s/>Γ΄<text:s/>Λογιστικού<text:s/>Πλαισίου<text:s/>Γενικής<text:s/>Κυβέρνησης<text:s/>(ΛΠΓΚ).</text:span></text:p>
      <text:p text:style-name="P1298"><text:span text:style-name="T1298_1">(γα)<text:s/>Η<text:s/>διαμόρφωση<text:s/>Ενιαίου<text:s/>Λογιστικού<text:s/>Σχεδίου<text:s/>και<text:s/>χρηματοοικονομικών<text:s/>καταστάσεων<text:s/>για<text:s/>το<text:s/>σύνολο<text:s/>της<text:s/>Γενικής<text:s/>Κυβέρνησης.</text:span></text:p>
      <text:p text:style-name="P1299"><text:span text:style-name="T1299_1">(γβ)<text:s/>Η<text:s/>παροχή<text:s/>οδηγιών<text:s/>σε<text:s/>όλους<text:s/>τους<text:s/>φορείς<text:s/>της<text:s/>Γενικής<text:s/>Κυβέρνησης<text:s/>για<text:s/>την<text:s/>εφαρμογή<text:s/>του<text:s/>Λογιστικού<text:s/>Πλαισίου.</text:span></text:p>
      <text:p text:style-name="P1300"><text:span text:style-name="T1300_1">(γγ)<text:s/>Η<text:s/>προώθηση<text:s/>αλλαγών<text:s/>του<text:s/>πληροφοριακού<text:s/>συστήματος<text:s/>για<text:s/>την<text:s/>υποστήριξη<text:s/>του<text:s/>προσαρμοσμένου<text:s/>λογιστικού<text:s/>σχεδίου<text:s/>και<text:s/>της<text:s/>εύλογης<text:s/>και<text:s/>αληθούς<text:s/>λογιστικής<text:s/>αποτύπωσης.</text:span></text:p>
      <text:p text:style-name="P1301"><text:span text:style-name="T1301_1">(γδ)<text:s/>Η<text:s/>διασύνδεση<text:s/>του<text:s/>λογιστικού<text:s/>συστήματος<text:s/>με<text:s/>το<text:s/>σύστημα<text:s/>ταξινόμησης<text:s/>του<text:s/>προϋπολογισμού<text:s/>και<text:s/>η<text:s/>παρακολούθηση<text:s/>και<text:s/>εξασφάλιση<text:s/>της<text:s/>ορθής<text:s/>διαλειτουργι-<text:s/>κότητας<text:s/>μεταξύ<text:s/>των<text:s/>δύο<text:s/>συστημάτων.</text:span></text:p>
      <text:p text:style-name="P1302"><text:span text:style-name="T1302_1">(γε)<text:s/>Η<text:s/>παροχή<text:s/>σύμφωνης<text:s/>γνώμης<text:s/>σχετικά<text:s/>με<text:s/>την<text:s/>τροποποίηση<text:s/>των<text:s/>Αναλυτικών<text:s/>Λογαριασμών<text:s/>Εσόδων<text:s/>και<text:s/>Εξόδων<text:s/>(ΑΛΕ)<text:s/>της<text:s/>Οικονομικής<text:s/>Ταξινόμησης.</text:span></text:p>
      <text:p text:style-name="P1303"><text:span text:style-name="T1303_1">(γστ)<text:s/>Η<text:s/>παρακολούθηση<text:s/>των<text:s/>διεθνών<text:s/>εξελίξεων<text:s/>και<text:s/>η<text:s/>εναρμόνιση<text:s/>του<text:s/>Λογιστικού<text:s/>Πλαισίου<text:s/>Γενικής<text:s/>Κυβέρνησης<text:s/>με<text:s/>τα<text:s/>Διεθνή<text:s/>Λογιστικά<text:s/>Πρότυπα<text:s/>και<text:s/>Πολιτικές<text:s/>του<text:s/>Δημοσίου<text:s/>Τομέα.</text:span></text:p>
      <text:p text:style-name="P1304"><text:span text:style-name="T1304_1">(γζ)<text:s/>Η<text:s/>υποστήριξη<text:s/>και<text:s/>διαχείριση<text:s/>σε<text:s/>όλη<text:s/>τη<text:s/>διαδικασία<text:s/>της<text:s/>αναβάθμισης<text:s/>του<text:s/>τρέχοντος<text:s/>Πληροφοριακού<text:s/>Συστήματος<text:s/>της<text:s/>Κεντρικής<text:s/>Διοίκησης,<text:s/>σύμφωνα<text:s/>με<text:s/>το<text:s/>Λογιστικό<text:s/>Πλαίσιο<text:s/>Γενικής<text:s/>Κυβέρνησης.</text:span></text:p>
      <text:p text:style-name="P1305"><text:span text:style-name="T1305_1">(γη)<text:s/>Η<text:s/>υποστήριξη<text:s/>λογιστικών<text:s/>έργων<text:s/>και<text:s/>δράσεων<text:s/>και<text:s/>της<text:s/>παροχής<text:s/>σύμφωνης<text:s/>γνώμης<text:s/>σε<text:s/>ό,τι<text:s/>αφορά<text:s/>την<text:s/>εύλογη<text:s/>και<text:s/>αληθή<text:s/>απεικόνιση<text:s/>των<text:s/>λογιστικών<text:s/>γεγονότων<text:s/>και<text:s/>μεγεθών<text:s/>σύμφωνα<text:s/>με<text:s/>το<text:s/>ΛΠΓΚ,<text:s/>ανεξαρτήτως<text:s/>πηγής<text:s/>χρηματοδότησης.</text:span></text:p>
      <text:p text:style-name="P1306"><text:span text:style-name="T1306_1">(δ)<text:s/>Τμήμα<text:s/>Δ΄<text:s/>Ενοποιημένων<text:s/>Χρηματοοικονομικών<text:s/>Καταστάσεων</text:span></text:p>
      <text:p text:style-name="P1307"><text:span text:style-name="T1307_1">(δα)<text:s/>Η<text:s/>συμφωνία<text:s/>των<text:s/>συναλλαγών<text:s/>μεταξύ<text:s/>των<text:s/>οντοτήτων<text:s/>που<text:s/>περιλαμβάνονται<text:s/>στις<text:s/>ενοποιημένες<text:s/>χρηματοοικονομικές<text:s/>καταστάσεις.</text:span></text:p>
      <text:p text:style-name="P1308"><text:span text:style-name="T1308_1">(δβ)<text:s/>Η<text:s/>διενέργεια<text:s/>απαλοιφών<text:s/>των<text:s/>συναλλαγών<text:s/>μεταξύ<text:s/>των<text:s/>οντοτήτων<text:s/>που<text:s/>περιλαμβάνονται<text:s/>στις<text:s/>ενοποιημένες<text:s/>χρηματοοικονομικές<text:s/>καταστάσεις.</text:span></text:p>
      <text:p text:style-name="P1309"><text:span text:style-name="T1309_1">(δγ)<text:s/>Η<text:s/>κατάρτιση<text:s/>και<text:s/>δημοσίευση<text:s/>των<text:s/>ενοποιημένων<text:s/>χρηματοοικονομικών<text:s/>καταστάσεων<text:s/>σύμφωνα<text:s/>με<text:s/>το<text:s/>ΛΠΓΚ.</text:span></text:p>
      <text:p text:style-name="P1310"><text:span text:style-name="T1310_1">(δδ)<text:s/>Ο<text:s/>έλεγχος<text:s/>και<text:s/>η<text:s/>διασφάλιση<text:s/>συμφωνίας<text:s/>(συμφι-<text:s/>λίωση/reconciliation),<text:s/>καθώς<text:s/>και<text:s/>ο<text:s/>προσδιορισμός<text:s/>της<text:s/>διαδικασίας<text:s/>μετάβασης,<text:s/>ανάμεσα<text:s/>στις<text:s/>αναφορές<text:s/>των<text:s/>χρηματοοικονομικών<text:s/>καταστάσεων,<text:s/>της<text:s/>δημοσιονομικής<text:s/>αναφοράς<text:s/>και<text:s/>την<text:s/>κατάσταση<text:s/>προϋπολογισμού/<text:s/>απολογισμού.</text:span></text:p>
      <text:p text:style-name="P1311"><text:span text:style-name="T1311_1">(δε)<text:s/>Η<text:s/>παροχή<text:s/>οδηγιών<text:s/>σε<text:s/>όλους<text:s/>τους<text:s/>φορείς<text:s/>της<text:s/>Γενικής<text:s/>Κυβέρνησης<text:s/>για<text:s/>θέματα<text:s/>σχετικά<text:s/>με<text:s/>την<text:s/>κατάρτιση<text:s/>των<text:s/>ενοποιημένων<text:s/>χρηματοοικονομικών<text:s/>καταστάσεων.</text:span></text:p>
      <text:p text:style-name="P1312"><text:span text:style-name="T1312_1">(δστ)<text:s/>Η<text:s/>προώθηση<text:s/>αλλαγών<text:s/>του<text:s/>πληροφοριακού<text:s/>συστήματος<text:s/>για<text:s/>την<text:s/>υποστήριξη<text:s/>λειτουργιών<text:s/>που<text:s/>σχετίζονται<text:s/>με<text:s/>εργασίες<text:s/>κατάρτισης<text:s/>των<text:s/>ενοποιημένων<text:s/>χρηματοοικονομικών<text:s/>καταστάσεων.</text:span></text:p>
      <text:p text:style-name="P1313"><text:span text:style-name="T1313_1">4.</text:span><text:span text:style-name="T1313_2"><text:s/>Το<text:s/>άρθρο<text:s/>47<text:s/>του<text:s/>π.δ.<text:s/>142/2017<text:s/>(Α΄<text:s/>181)<text:s/>καταργείται.</text:span></text:p>
      <text:h text:style-name="P1314" text:outline-level="6"><text:span text:style-name="T1314_1">Άρθρο<text:s/>152</text:span></text:h>
      <text:h text:style-name="P1315" text:outline-level="6"><text:span text:style-name="T1315_1">Εκπαίδευση<text:s/>προσωπικού<text:s/>των<text:s/>Γ.Δ.Δ.Ε.<text:s/>και<text:s/>Γ.Δ.Ε.Σ.Π.<text:s/>στην<text:s/>ελεγκτική<text:s/>-<text:s/>λογιστική<text:s/>-</text:span></text:h>
      <text:p text:style-name="P1316"><text:span text:style-name="T1316_1">Τροποποίηση<text:s/>άρθρου<text:s/>21<text:s/>ν.<text:s/>4935/2022</text:span></text:p>
      <text:p text:style-name="P1317"><text:span text:style-name="T1317_1">Στο<text:s/>άρθρο<text:s/>21<text:s/>του<text:s/>ν.<text:s/>4935/2022<text:s/>(A΄<text:s/>103),<text:s/>αντικαθίσταται<text:s/>ο<text:s/>τίτλος<text:s/>και<text:s/>τροποποιούνται<text:s/>α)<text:s/>η<text:s/>παρ.<text:s/>1<text:s/>με<text:s/>την<text:s/>προσθήκη<text:s/>της<text:s/>Διεύθυνσης<text:s/>Λογιστικής<text:s/>Γενικής<text:s/>Κυβέρνησης<text:s/>(Δ.Λ.Γ.Κ.)<text:s/>της<text:s/>Γενικής<text:s/>Διεύθυνσης<text:s/>Θησαυροφυλακίου<text:s/>και<text:s/>Δημοσιονομικών<text:s/>Κανόνων,<text:s/>β)<text:s/>η<text:s/>παρ.<text:s/>4<text:s/>με<text:s/>την<text:s/>προσθήκη<text:s/>του<text:s/>αρκτικόλεξου<text:s/>Δ.Λ.Γ.Κ.<text:s/>και<text:s/>το<text:s/>άρθρο<text:s/>διαμορφώνεται<text:s/>ως<text:s/>εξής:</text:span></text:p>
      <text:p text:style-name="P1318"><text:span text:style-name="T1318_1">«Άρθρο<text:s/>21</text:span></text:p>
      <text:p text:style-name="P1319"><text:span text:style-name="T1319_1">Εκπαίδευση<text:s/>του<text:s/>προσωπικού<text:s/>της<text:s/>Γενικής<text:s/>Διεύθυνσης<text:s/>Δημοσιονομικών<text:s/>Ελέγχων</text:span></text:p>
      <text:p text:style-name="P1320"><text:span text:style-name="T1320_1">(Γ.Δ.Δ.Ε.),<text:s/>της<text:s/>Γενικής<text:s/>Διεύθυνσης<text:s/>Ελέγχων<text:s/>Συγχρηματοδοτούμενων<text:s/>Προγραμμάτων</text:span></text:p>
      <text:p text:style-name="P1321"><text:span text:style-name="T1321_1">(Γ.Δ.Ε.Σ.Π.)<text:s/>και<text:s/>της<text:s/>Διεύθυνσης<text:s/>Λογιστικής<text:s/>Γενικής<text:s/>Κυβέρνησης<text:s/>(Δ.Λ.Γ.Κ.)<text:s/>της<text:s/>Γενικής<text:s/>Διεύθυνσης<text:s/>Θησαυροφυλακίου<text:s/>και<text:s/>Δημοσιονομικών</text:span></text:p>
      <text:p text:style-name="P1322"><text:span text:style-name="T1322_1">Κανόνων</text:span></text:p>
      <text:p text:style-name="P1323"><text:span text:style-name="T1323_1">1.<text:s/>Οι<text:s/>υπάλληλοι<text:s/>που<text:s/>κατέχουν<text:s/>οργανική<text:s/>θέση<text:s/>και<text:s/>υπηρετούν<text:s/>στη<text:s/>Γενική<text:s/>Διεύθυνση<text:s/>Δημοσιονομικών<text:s/>Ελέγχων<text:s/>(Γ.Δ.Δ.Ε.)<text:s/>ή<text:s/>στη<text:s/>Γενική<text:s/>Διεύθυνση<text:s/>Ελέγχων<text:s/>Συγχρημα-<text:s/>τοδοτούμενων<text:s/>Προγραμμάτων<text:s/>(Γ.Δ.Ε.Σ.Π.),<text:s/>οι<text:s/>οποίες<text:s/>υπάγονται<text:s/>στην<text:s/>Ειδική<text:s/>Γραμματεία<text:s/>Δημοσιονομικών<text:s/>Ελέγχων,<text:s/>καθώς<text:s/>και<text:s/>στη<text:s/>Διεύθυνση<text:s/>Λογιστικής<text:s/>Γενικής<text:s/>Κυβέρνησης<text:s/>(Δ.Λ.Γ.Κ.)<text:s/>της<text:s/>Γενικής<text:s/>Διεύθυνσης<text:s/>Θησαυροφυλακίου<text:s/>και<text:s/>Δημοσιονομικών<text:s/>Κανόνων,<text:s/>της<text:s/>Γενικής<text:s/>Γραμματείας<text:s/>Δημοσιονομικής<text:s/>Πολιτικής<text:s/>του<text:s/>Υπουργείου<text:s/>Οικονομικών,<text:s/>δύνανται<text:s/>να<text:s/>εκπαιδεύονται<text:s/>στο<text:s/>αντικείμενο<text:s/>είτε<text:s/>της<text:s/>εφαρμοσμένης<text:s/>ελεγκτικής<text:s/>-<text:s/>λογιστικής<text:s/>είτε<text:s/>της<text:s/>δημόσιας<text:s/>ελεγκτικής<text:s/>λογιστικής,<text:s/>ικανοποιώντας<text:s/>τις<text:s/>απαιτήσεις<text:s/>εκπαιδευτικής<text:s/>επάρκειας<text:s/>για<text:s/>την<text:s/>άσκηση<text:s/>του<text:s/>επαγγέλματος<text:s/>του<text:s/>ορκωτού<text:s/>ελεγκτή<text:s/>-<text:s/>λογιστή<text:s/>ή<text:s/>του<text:s/>δημοσιονομικού<text:s/>ελεγκτή<text:s/>και<text:s/>να<text:s/>διδάσκονται<text:s/>την<text:s/>ύλη<text:s/>αντίστοιχων<text:s/>διεθνών<text:s/>επαγγελματικών<text:s/>πιστοποιήσεων<text:s/>με<text:s/>στόχο<text:s/>την<text:s/>απόκτησή<text:s/>τους.</text:span></text:p>
      <text:p text:style-name="P1324"><text:span text:style-name="T1324_1">2.<text:s/>Η<text:s/>ανωτέρω<text:s/>εκπαίδευση<text:s/>παρέχεται<text:s/>από<text:s/>ακαδημαϊκά<text:s/>ιδρύματα<text:s/>ή<text:s/>από<text:s/>φορείς<text:s/>επαγγελματικής<text:s/>πιστοποίησης<text:s/>σε<text:s/>συνεργασία<text:s/>με<text:s/>το<text:s/>Εθνικό<text:s/>Κέντρο<text:s/>Δημόσιας<text:s/>Διοίκησης<text:s/>και<text:s/>Αυτοδιοίκησης.</text:span></text:p>
      <text:p text:style-name="P1325"><text:span text:style-name="T1325_1">3.<text:s/>Οι<text:s/>δαπάνες<text:s/>που<text:s/>προκαλούνται<text:s/>από<text:s/>την<text:s/>εφαρμογή<text:s/>του<text:s/>παρόντος<text:s/>καλύπτονται<text:s/>από<text:s/>πιστώσεις<text:s/>του<text:s/>Υπουργείου<text:s/>Οικονομικών.</text:span></text:p>
      <text:p text:style-name="P1326"><text:span text:style-name="T1326_1">4.<text:s/>Οι<text:s/>υπάλληλοι<text:s/>που<text:s/>κάνουν<text:s/>χρήση<text:s/>της<text:s/>δυνατότητας<text:s/>της<text:s/>παρ.<text:s/>1<text:s/>υποχρεούνται<text:s/>να<text:s/>παρέχουν<text:s/>πραγματική<text:s/>υπηρεσία<text:s/>στη<text:s/>Γ.Δ.Ε.Ε.,<text:s/>στη<text:s/>Γ.Δ.Ε.Σ.Π.<text:s/>και<text:s/>στη<text:s/>Δ.Λ.Γ.Κ.<text:s/>για<text:s/>πέντε<text:s/>(5)<text:s/>έτη<text:s/>μετά<text:s/>την<text:s/>απόκτηση<text:s/>της<text:s/>σχετικής<text:s/>πιστοποίησης.<text:s/>Εάν<text:s/>η<text:s/>ανωτέρω<text:s/>υποχρέωση<text:s/>δεν<text:s/>τηρηθεί,<text:s/>το<text:s/>κόστος<text:s/>της<text:s/>παρασχεθείσας<text:s/>επιμόρφωσης<text:s/>καταλογίζεται,<text:s/>με<text:s/>απόφαση<text:s/>του<text:s/>αρμόδιου<text:s/>διατάκτη,<text:s/>στον<text:s/>υπάλληλο<text:s/>και<text:s/>αναζητείται<text:s/>ως<text:s/>αχρεωστήτως<text:s/>καταβληθέν<text:s/>ποσό.</text:span></text:p>
      <text:p text:style-name="P1327"><text:span text:style-name="T1327_1">5.<text:s/>Ο<text:s/>αριθμός<text:s/>των<text:s/>υπαλλήλων<text:s/>που<text:s/>δύνανται<text:s/>κάθε<text:s/>χρόνο<text:s/>να<text:s/>λάβουν<text:s/>την<text:s/>παραπάνω<text:s/>εκπαίδευση,<text:s/>τα<text:s/>κριτήρια<text:s/>και<text:s/>η<text:s/>διαδικασία<text:s/>επιλογής<text:s/>αυτών,<text:s/>καθώς<text:s/>και<text:s/>κάθε<text:s/>άλλη<text:s/>αναγκαία<text:s/>λεπτομέρεια<text:s/>για<text:s/>την<text:s/>εφαρμογή<text:s/>του<text:s/>παρόντος,<text:s/>καθορίζονται<text:s/>με<text:s/>απόφαση<text:s/>του<text:s/>Υπουργού<text:s/>Οικονομικών.»</text:span></text:p>
      <text:h text:style-name="P1328" text:outline-level="6"><text:span text:style-name="T1328_1">Άρθρο<text:s/>153</text:span></text:h>
      <text:h text:style-name="P1329" text:outline-level="6"><text:span text:style-name="T1329_1">Πολυετείς<text:s/>υποχρεώσεις<text:s/>-<text:s/>Αναπροσαρμογή<text:s/>ορίων<text:s/>-<text:s/>Τροποποίηση<text:s/>παρ.<text:s/>1<text:s/>και<text:s/>5<text:s/>άρθρου<text:s/>67<text:s/>ν.<text:s/>4270/2014</text:span></text:h>
      <text:p text:style-name="P1330"><text:span text:style-name="T1330_1">Το<text:s/>άρθρο<text:s/>67<text:s/>του<text:s/>ν.<text:s/>4270/2014<text:s/>(Α΄<text:s/>143)<text:s/>τροποποιείται:<text:s/>α)<text:s/>στην<text:s/>παρ.<text:s/>1<text:s/>αα)<text:s/>με<text:s/>την<text:s/>αντικατάσταση<text:s/>στο<text:s/>πρώτο<text:s/>εδάφιο<text:s/>των<text:s/>λέξεων<text:s/>«σωρευτικά<text:s/>ανά<text:s/>Κ.Α.Ε.»<text:s/>από<text:s/>τις<text:s/>λέξεις<text:s/>«σωρευτικά<text:s/>ανά<text:s/>Αναλυτικό<text:s/>Λογαριασμό<text:s/>Εξόδου<text:s/>(Α.Λ.Ε.)»,<text:s/>αβ)<text:s/>με<text:s/>την<text:s/>αντικατάσταση<text:s/>στο<text:s/>δεύτερο<text:s/>εδάφιο<text:s/>των<text:s/>λέξεων<text:s/>«ανά<text:s/>Κ.Α.Ε.»<text:s/>από<text:s/>τις<text:s/>λέξεις<text:s/>«ανά<text:s/>Κωδικό<text:s/>Αριθμό<text:s/>Εξόδου<text:s/>(Κ.Α.Ε.)»,<text:s/>β)<text:s/>στις<text:s/>περ.<text:s/>γ΄<text:s/>και<text:s/>δ΄<text:s/>της<text:s/>παρ.<text:s/>5,<text:s/>με<text:s/>την<text:s/>προσθήκη<text:s/>διαζευκτικά<text:s/>του<text:s/>Αναλυτικού<text:s/>Λογαριασμού<text:s/>Εξόδου<text:s/>(Α.Λ.Ε.)<text:s/>και<text:s/>οι<text:s/>παρ.<text:s/>1<text:s/>και<text:s/>5<text:s/>διαμορφώνονται<text:s/>ως<text:s/>εξής:</text:span></text:p>
      <text:p text:style-name="P1331"><text:span text:style-name="T1331_1">«1<text:s/>.<text:s/>Για<text:s/>την<text:s/>ανάληψη<text:s/>υποχρεώσεων<text:s/>από<text:s/>τους<text:s/>φορείς<text:s/>της<text:s/>Κεντρικής<text:s/>Διοίκησης,<text:s/>συμπεριλαμβανομένων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μού,<text:s/>που<text:s/>προβλέπε-<text:s/>ται<text:s/>να<text:s/>βαρύνουν<text:s/>είτε<text:s/>τμηματικά<text:s/>είτε<text:s/>εξ<text:s/>ολοκλήρου<text:s/>έτη<text:s/>πέραν<text:s/>του<text:s/>τρέχοντος,<text:s/>στις<text:s/>οποίες<text:s/>συμπεριλαμβάνονται<text:s/>και<text:s/>οι<text:s/>συμβάσεις<text:s/>μίσθωσης<text:s/>ακινήτων,<text:s/>και<text:s/>υπερβαίνουν<text:s/>ετησίως<text:s/>το<text:s/>ποσό<text:s/>του<text:s/>ενός<text:s/>εκατομμυρίου<text:s/>(1.000.000)<text:s/>ευρώ<text:s/>σωρευτικά<text:s/>ανά<text:s/>Αναλυτικό<text:s/>Λογαριασμό<text:s/>Εξόδου<text:s/>(Α.Λ.Ε.)<text:s/>κάθε<text:s/>ειδικού<text:s/>φορέα<text:s/>του<text:s/>τακτικού<text:s/>Προϋπολογισμού,<text:s/>απαιτείται<text:s/>προηγούμενη<text:s/>απόφαση<text:s/>έγκρισης<text:s/>του<text:s/>Υπουργού<text:s/>Οικονομικών.</text:span></text:p>
      <text:p text:style-name="P1332"><text:span text:style-name="T1332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μβανόμενη<text:s/>υποχρέωση<text:s/>υπερβαίνει<text:s/>το<text:s/>ποσό<text:s/>των<text:s/>εκατό<text:s/>χιλιάδων<text:s/>(100.000)<text:s/>ευρώ<text:s/>σωρευτικά<text:s/>ανά<text:s/>Κωδικό<text:s/>Αριθμό<text:s/>Εξόδου<text:s/>(Κ.Α.Ε.)<text:s/>προκειμένου<text:s/>περί<text:s/>Ν.Π.Δ.Δ.<text:s/>ή<text:s/>σωρευτικά<text:s/>ανά<text:s/>αναλυτικό<text:s/>λογαριασμό<text:s/>Γενικής<text:s/>Λογιστικής<text:s/>προκειμένου<text:s/>περί<text:s/>Ν.Π.Ι.Δ.».</text:span></text:p>
      <text:p text:style-name="P1333"><text:span text:style-name="T1333_1">«5.<text:s/>Στην<text:s/>απόφαση<text:s/>έγκρισης<text:s/>της<text:s/>παραγράφου<text:s/>1<text:s/>αναφέρονται<text:s/>τα<text:s/>εξής:</text:span></text:p>
      <text:p text:style-name="P1334"><text:span text:style-name="T1334_1">α.<text:s/>Το<text:s/>συνολικό<text:s/>ποσό<text:s/>της<text:s/>πολυετούς<text:s/>υποχρέωσης.</text:span></text:p>
      <text:p text:style-name="P1335"><text:span text:style-name="T1335_1">β.<text:s/>Το<text:s/>ποσό<text:s/>κατ’<text:s/>έτος.</text:span></text:p>
      <text:p text:style-name="P1336"><text:span text:style-name="T1336_1">γ.<text:s/>Ο<text:s/>Α.Λ.Ε.<text:s/>ή<text:s/>ο<text:s/>Κ.Α.Ε.<text:s/>ή<text:s/>ο<text:s/>αναλυτικός<text:s/>λογαριασμός<text:s/>Γενικής<text:s/>Λογιστικής.</text:span></text:p>
      <text:p text:style-name="P1337"><text:span text:style-name="T1337_1">δ.<text:s/>Το<text:s/>τυχόν<text:s/>προηγούμενο<text:s/>ύψος<text:s/>υποχρεώσεων<text:s/>που<text:s/>έχουν<text:s/>αναληφθεί<text:s/>στον<text:s/>ίδιο<text:s/>Α.Λ.Ε.<text:s/>ή<text:s/>Κ.Α.Ε.<text:s/>ή<text:s/>στον<text:s/>ίδιο<text:s/>αναλυτικό<text:s/>λογαριασμό<text:s/>Γενικής<text:s/>Λογιστικής.».</text:span></text:p>
      <text:h text:style-name="P1338" text:outline-level="6"><text:span text:style-name="T1338_1">Άρθρο<text:s/>154</text:span></text:h>
      <text:h text:style-name="P1339" text:outline-level="6"><text:span text:style-name="T1339_1">Ανακατανομή<text:s/>πιστώσεων<text:s/>του<text:s/>Κρατικού</text:span></text:h>
      <text:p text:style-name="P1340"><text:span text:style-name="T1340_1">Προϋπολογισμού<text:s/>-<text:s/>Προσθήκη<text:s/>εδαφίου<text:s/>στην<text:s/>παρ.<text:s/>3<text:s/>του<text:s/>άρθρου<text:s/>71<text:s/>του<text:s/>ν.<text:s/>4270/2014</text:span></text:p>
      <text:p text:style-name="P1341"><text:span text:style-name="T1341_1">Στην<text:s/>παρ.<text:s/>3<text:s/>του<text:s/>άρθρου<text:s/>71<text:s/>του<text:s/>ν.<text:s/>4270/2014<text:s/>(Α΄<text:s/>143)<text:s/>προστίθεται<text:s/>νέο<text:s/>δεύτερο<text:s/>εδάφιο<text:s/>και<text:s/>η<text:s/>παρ.<text:s/>3<text:s/>διαμορφώνεται<text:s/>ως<text:s/>εξής:</text:span></text:p>
      <text:p text:style-name="P1342"><text:span text:style-name="T1342_1">«3.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/text:span></text:p>
      <text:p text:style-name="P1343"><text:span text:style-name="T1343_1">Κατ’<text:s/>εξαίρεση,<text:s/>δεν<text:s/>απαιτείται<text:s/>η<text:s/>σύμφωνη<text:s/>γνώμη<text:s/>του<text:s/>προϊσταμένου<text:s/>οικονομικών<text:s/>υπηρεσιών<text:s/>του<text:s/>Υπουργείου<text:s/>Οικονομικών<text:s/>για<text:s/>αιτήματα<text:s/>μεταφοράς<text:s/>πιστώσεων<text:s/>μεταξύ<text:s/>μειζόνων<text:s/>κατηγοριών<text:s/>δαπανών,<text:s/>εντός<text:s/>του<text:s/>ειδικού<text:s/>φορέα<text:s/>του<text:s/>προϋπολογισμού<text:s/>του<text:s/>Υπουργείου<text:s/>Οικονομικών<text:s/>«Γενικές<text:s/>Κρατικές<text:s/>Δαπάνες»,<text:s/>τα<text:s/>οποία<text:s/>δεν<text:s/>άπτονται<text:s/>των<text:s/>αρμοδιοτήτων<text:s/>του.</text:span></text:p>
      <text:p text:style-name="P1344"><text:span text:style-name="T1344_1">Ειδικότερα<text:s/>για<text:s/>τον<text:s/>Προϋπολογισμό<text:s/>Δημοσίων<text:s/>Επενδύσεων<text:s/>είναι<text:s/>δυνατή<text:s/>η<text:s/>μεταφορά<text:s/>πιστώσεων<text:s/>μεταξύ<text:s/>μει-<text:s/>ζόνων<text:s/>κατηγοριών<text:s/>δαπανών<text:s/>ενός<text:s/>φορέα<text:s/>της<text:s/>κεντρικής<text:s/>διοίκησης,<text:s/>εντός<text:s/>του<text:s/>ορίου<text:s/>πιστώσεων<text:s/>του<text:s/>φορέα<text:s/>για<text:s/>κάθε<text:s/>σκέλος<text:s/>(εθνικό<text:s/>-<text:s/>συγχρηματοδοτούμενο)<text:s/>χωριστά,<text:s/>με<text:s/>απόφαση<text:s/>του<text:s/>αρμόδιου<text:s/>διατάκτη,<text:s/>κατόπιν<text:s/>σύμφωνης<text:s/>γνώμης<text:s/>του<text:s/>προϊσταμένου<text:s/>οικονομικών<text:s/>υπηρεσιών<text:s/>του<text:s/>φορέα<text:s/>του.</text:span></text:p>
      <text:p text:style-name="P1345"><text:span text:style-name="T1345_1">Oι<text:s/>πιστώσεις<text:s/>του<text:s/>Ταμείου<text:s/>Ανάκαμψης<text:s/>και<text:s/>Ανθεκτικό-<text:s/>τητας<text:s/>δύνανται<text:s/>να<text:s/>ανακατανέμονται<text:s/>κατά<text:s/>το<text:s/>δεύτερο<text:s/>εδάφιο,<text:s/>μόνο<text:s/>εντός<text:s/>του<text:s/>ορίου<text:s/>πιστώσεων<text:s/>εκάστου<text:s/>φορέα<text:s/>της<text:s/>κεντρικής<text:s/>διοίκησης<text:s/>για<text:s/>το<text:s/>Ταμείο<text:s/>Ανάκαμψης<text:s/>και<text:s/>Ανθεκτικότητας.».</text:span></text:p>
      <text:h text:style-name="P1346" text:outline-level="6"><text:span text:style-name="T1346_1">Άρθρο<text:s/>155</text:span></text:h>
      <text:h text:style-name="P1347" text:outline-level="6"><text:span text:style-name="T1347_1">Ποσοστά<text:s/>διάθεσης<text:s/>πιστώσεων<text:s/>-</text:span></text:h>
      <text:p text:style-name="P1348"><text:span text:style-name="T1348_1">Τροποποίηση<text:s/>άρθρου<text:s/>72<text:s/>ν.<text:s/>4270/2014</text:span></text:p>
      <text:p text:style-name="P1349"><text:span text:style-name="T1349_1">Το<text:s/>άρθρο<text:s/>72<text:s/>του<text:s/>ν.<text:s/>4270/2014<text:s/>(Α΄<text:s/>143)<text:s/>τροποποιείται:<text:s/>α)<text:s/>στο<text:s/>πρώτο<text:s/>εδάφιο<text:s/>με<text:s/>την<text:s/>προσθήκη<text:s/>της<text:s/>λέξης<text:s/>«Κρατικού»<text:s/>πριν<text:s/>τη<text:s/>λέξη<text:s/>«Προϋπολογισμού»<text:s/>και<text:s/>την<text:s/>αντικατάσταση<text:s/>των<text:s/>λέξεων<text:s/>«διάθεση<text:s/>ορισμένων<text:s/>από<text:s/>αυτές»<text:s/>από<text:s/>τις<text:s/>λέξεις<text:s/>«διάθεσή<text:s/>τους»,<text:s/>β)<text:s/>στο<text:s/>δεύτερο<text:s/>εδάφιο,<text:s/>με<text:s/>την<text:s/>προσθήκη<text:s/>της<text:s/>λέξης<text:s/>«ανώτατα»<text:s/>πριν<text:s/>τη<text:s/>λέξη<text:s/>«όρια»<text:s/>και<text:s/>το<text:s/>άρθρο<text:s/>72<text:s/>διαμορφώνεται<text:s/>ως<text:s/>εξής:</text:span></text:p>
      <text:p text:style-name="P1350"><text:span text:style-name="T1350_1">«Άρθρο<text:s/>72</text:span></text:p>
      <text:p text:style-name="P1351"><text:span text:style-name="T1351_1">Ποσοστά<text:s/>διάθεσης<text:s/>πιστώσεων<text:s/>-</text:span></text:p>
      <text:p text:style-name="P1352"><text:span text:style-name="T1352_1">ανώτατα<text:s/>όρια<text:s/>πληρωμών</text:span></text:p>
      <text:p text:style-name="P1353"><text:span text:style-name="T1353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Κρατικού<text:s/>Προϋπολογισμού<text:s/>που<text:s/>επιτρέπεται<text:s/>να<text:s/>διατεθούν<text:s/>από<text:s/>τους<text:s/>διατά-<text:s/>κτες,<text:s/>κατά<text:s/>μείζονα<text:s/>κατηγορία<text:s/>ή<text:s/>ομάδες<text:s/>αναλυτικών<text:s/>λογαριασμών<text:s/>εξόδων<text:s/>ή<text:s/>κατά<text:s/>αναλυτικό<text:s/>λογαριασμό<text:s/>εξόδου,<text:s/>χωρίς<text:s/>να<text:s/>αποκλείεται<text:s/>και<text:s/>η<text:s/>εξ<text:s/>ολοκλήρου<text:s/>διάθεσή<text:s/>τους.</text:span></text:p>
      <text:p text:style-name="P1354"><text:span text:style-name="T1354_1">Με<text:s/>όμοια<text:s/>απόφαση<text:s/>επιτρέπεται<text:s/>να<text:s/>ορίζονται<text:s/>ανώτατα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».</text:span></text:p>
      <text:h text:style-name="P1355" text:outline-level="6"><text:span text:style-name="T1355_1">Άρθρο<text:s/>156</text:span></text:h>
      <text:h text:style-name="P1356" text:outline-level="6"><text:span text:style-name="T1356_1">Διάθεση<text:s/>ορισμένου<text:s/>μέρους<text:s/>των<text:s/>πιστώσεων<text:s/>-</text:span></text:h>
      <text:p text:style-name="P1357"><text:span text:style-name="T1357_1">Κατάργηση<text:s/>άρθρου<text:s/>73<text:s/>ν.<text:s/>4270/2014</text:span></text:p>
      <text:p text:style-name="P1358"><text:span text:style-name="T1358_1">Το<text:s/>άρθρο<text:s/>73<text:s/>του<text:s/>ν.<text:s/>4270/2014<text:s/>(Α΄<text:s/>143),<text:s/>περί<text:s/>διάθεσης<text:s/>ορισμένου<text:s/>μέρους<text:s/>των<text:s/>πιστώσεων,<text:s/>καταργείται.</text:span></text:p>
      <text:h text:style-name="P1359" text:outline-level="6"><text:span text:style-name="T1359_1">Άρθρο<text:s/>157</text:span></text:h>
      <text:h text:style-name="P1360" text:outline-level="6"><text:span text:style-name="T1360_1">Εγγραφή<text:s/>πιστώσεων<text:s/>κατά<text:s/>τη<text:s/>διάρκεια<text:s/>του<text:s/>οικονομικού<text:s/>έτους<text:s/>-<text:s/>Τροποποίηση<text:s/>παρ.<text:s/>1</text:span></text:h>
      <text:p text:style-name="P1361"><text:span text:style-name="T1361_1">άρθρου<text:s/>74<text:s/>ν.<text:s/>4270/2014</text:span></text:p>
      <text:p text:style-name="P1362"><text:span text:style-name="T1362_1">Η<text:s/>παρ.<text:s/>1<text:s/>του<text:s/>άρθρου<text:s/>74<text:s/>του<text:s/>ν.<text:s/>4270/2014<text:s/>(Α΄<text:s/>143)<text:s/>τροποποιείται:<text:s/>α)<text:s/>με<text:s/>την<text:s/>αντικατάσταση<text:s/>στο<text:s/>εισαγωγικό<text:s/>χωρίο<text:s/>των<text:s/>λέξεων<text:s/>«Υπουργείων<text:s/>και<text:s/>Αποκεντρωμένων<text:s/>Διοικήσεων»<text:s/>από<text:s/>τις<text:s/>λέξεις<text:s/>«φορέων<text:s/>της<text:s/>Κεντρικής<text:s/>Διοίκησης»,<text:s/>β)<text:s/>με<text:s/>την<text:s/>προσθήκη<text:s/>περ.<text:s/>στ΄<text:s/>και<text:s/>η<text:s/>παρ.<text:s/>1<text:s/>διαμορφώνεται<text:s/>ως<text:s/>εξής:</text:span></text:p>
      <text:p text:style-name="P1363"><text:span text:style-name="T1363_1">«1.<text:s/>Κατά<text:s/>παρέκκλιση<text:s/>του<text:s/>κανόνα<text:s/>του<text:s/>μη<text:s/>ειδικού<text:s/>προορισμού<text:s/>των<text:s/>εσόδων<text:s/>της<text:s/>περ.<text:s/>α΄<text:s/>της<text:s/>παρ.<text:s/>1<text:s/>του<text:s/>άρθρου<text:s/>51,<text:s/>ο<text:s/>Υπουργός<text:s/>Οικονομικών<text:s/>μπορεί,<text:s/>με<text:s/>αποφάσεις<text:s/>του,<text:s/>να<text:s/>επιτρέπει<text:s/>κατά<text:s/>τη<text:s/>διάρκεια<text:s/>του<text:s/>οικονομικού<text:s/>έτους,<text:s/>αύξηση<text:s/>πιστώσεων<text:s/>του<text:s/>προϋπολογισμού<text:s/>φορέων<text:s/>της<text:s/>Κεντρικής<text:s/>Διοίκησης<text:s/>κατά<text:s/>ποσά<text:s/>ίσα<text:s/>με<text:s/>έσοδα<text:s/>του<text:s/>προϋπολογισμού<text:s/>που<text:s/>δεν<text:s/>είχαν<text:s/>προβλεφθεί<text:s/>και<text:s/>που<text:s/>προκύπτουν<text:s/>από:</text:span></text:p>
      <text:p text:style-name="P1364"><text:span text:style-name="T1364_1">α.<text:s/>είσπραξη<text:s/>ποσών<text:s/>από<text:s/>την<text:s/>παροχή<text:s/>αγαθών<text:s/>ή<text:s/>υπηρεσιών<text:s/>σε<text:s/>ανεξάρτητες<text:s/>δημόσιες<text:s/>υπηρεσίες<text:s/>ή<text:s/>επιχειρήσεις<text:s/>και<text:s/>οργανισμούς<text:s/>που<text:s/>έχουν<text:s/>δικό<text:s/>τους<text:s/>προϋπολογισμό,<text:s/>νομικά<text:s/>ή<text:s/>φυσικά<text:s/>πρόσωπα<text:s/>του<text:s/>εσωτερικού<text:s/>ή<text:s/>του<text:s/>εξωτερικού,</text:span></text:p>
      <text:p text:style-name="P1365"><text:span text:style-name="T1365_1">β.<text:s/>είσπραξη<text:s/>ποσών<text:s/>που<text:s/>είχαν<text:s/>καταβληθεί<text:s/>αχρεώστητα,<text:s/>γ.<text:s/>είσπραξη<text:s/>ποσών<text:s/>που<text:s/>προορίζονται<text:s/>βάσει<text:s/>ρητής<text:s/>διάταξης<text:s/>νόμου<text:s/>για<text:s/>την<text:s/>αντιμετώπιση<text:s/>ορισμένης<text:s/>δαπάνης,</text:span></text:p>
      <text:p text:style-name="P1366"><text:span text:style-name="T1366_1">δ.<text:s/>είσπραξη<text:s/>ποσών<text:s/>από<text:s/>συμφωνίες<text:s/>ανταλλαγής<text:s/>νομισμάτων<text:s/>και<text:s/>επιτοκίων,<text:s/>καθώς<text:s/>και<text:s/>στο<text:s/>πλαίσιο<text:s/>διαχείρισης<text:s/>του<text:s/>δημοσίου<text:s/>χρέους,</text:span></text:p>
      <text:p text:style-name="P1367"><text:span text:style-name="T1367_1">ε.<text:s/>είσπραξη<text:s/>ποσών<text:s/>που<text:s/>αφορούν<text:s/>την<text:s/>υλοποίηση<text:s/>προγραμμάτων<text:s/>ή<text:s/>δράσεων<text:s/>ειδικού<text:s/>σκοπού<text:s/>χρηματοδοτούμενων<text:s/>από<text:s/>τον<text:s/>προϋπολογισμό<text:s/>της<text:s/>Ευρωπαϊκής<text:s/>Ένωσης<text:s/>ή<text:s/>από<text:s/>άλλους<text:s/>ευρωπαϊκούς<text:s/>ή<text:s/>διεθνείς<text:s/>οργανισμούς,</text:span></text:p>
      <text:p text:style-name="P1368"><text:span text:style-name="T1368_1">στ.<text:s/>είσπραξη<text:s/>ποσών<text:s/>που<text:s/>προέρχονται<text:s/>από<text:s/>δωρεές<text:s/>σε<text:s/>χρήμα<text:s/>φυσικών<text:s/>ή<text:s/>νομικών<text:s/>προσώπων<text:s/>και<text:s/>προορίζονται,<text:s/>με<text:s/>βάση<text:s/>τη<text:s/>δήλωση<text:s/>βούλησης<text:s/>του<text:s/>δωρητή,<text:s/>για<text:s/>την<text:s/>κάλυψη<text:s/>λειτουργικών<text:s/>δαπανών,<text:s/>για<text:s/>την<text:s/>αγορά<text:s/>πάγιων<text:s/>περιουσιακών<text:s/>στοιχείων<text:s/>φορέων<text:s/>της<text:s/>Κεντρικής<text:s/>Διοίκησης,<text:s/>καθώς<text:s/>και<text:s/>για<text:s/>την<text:s/>κάλυψη<text:s/>ορισμένης<text:s/>δαπάνης<text:s/>που<text:s/>προβλέπεται<text:s/>από<text:s/>διάταξη<text:s/>νόμου.».</text:span></text:p>
      <text:h text:style-name="P1369" text:outline-level="6"><text:span text:style-name="T1369_1">Άρθρο<text:s/>158</text:span></text:h>
      <text:h text:style-name="P1370" text:outline-level="6"><text:span text:style-name="T1370_1">Πεδίο<text:s/>εφαρμογής<text:s/>ηλεκτρονικού<text:s/>τιμολογίου<text:s/>-</text:span></text:h>
      <text:p text:style-name="P1371"><text:span text:style-name="T1371_1">Τροποποίηση<text:s/>παρ.<text:s/>1<text:s/>και<text:s/>παρ.<text:s/>2<text:s/>άρθρου<text:s/>148<text:s/>ν.<text:s/>4601/2019</text:span></text:p>
      <text:p text:style-name="P1372"><text:span text:style-name="T1372_1">(άρθρο<text:s/>1<text:s/>της<text:s/>Οδηγίας<text:s/>2014/55/ΕΕ)</text:span></text:p>
      <text:p text:style-name="P1373"><text:span text:style-name="T1373_1">Στο<text:s/>άρθρο<text:s/>148<text:s/>του<text:s/>ν.<text:s/>4601/2019<text:s/>(Α΄<text:s/>44)<text:s/>τροποποιούνται,<text:s/>α)<text:s/>η<text:s/>παρ.<text:s/>1,<text:s/>με<text:s/>τη<text:s/>διαγραφή<text:s/>των<text:s/>λέξεων<text:s/>«στο<text:s/>πλαίσιο<text:s/>των<text:s/>δημοσίων<text:s/>συμβάσεων»,<text:s/>β)<text:s/>η<text:s/>παρ.<text:s/>2<text:s/>βα)<text:s/>με<text:s/>την<text:s/>προσθήκη<text:s/>της<text:s/>λέξης<text:s/>«δημοσίων»<text:s/>πριν<text:s/>από<text:s/>τη<text:s/>λέξη<text:s/>«συμβάσεων»<text:s/>και<text:s/>με<text:s/>την<text:s/>προσθήκη<text:s/>της<text:s/>φράσης<text:s/>«ανεξαρτήτως<text:s/>αξίας<text:s/>αυτών»,<text:s/>ββ)<text:s/>με<text:s/>τη<text:s/>διαγραφή<text:s/>στις<text:s/>περ.<text:s/>α΄,<text:s/>β΄<text:s/>και<text:s/>γ΄<text:s/>της<text:s/>αναφοράς<text:s/>στην<text:s/>εκτιμώμενη<text:s/>συμβατική<text:s/>αξία<text:s/>και<text:s/>τα<text:s/>όρια<text:s/>αυτής,<text:s/>βγ)<text:s/>με<text:s/>την<text:s/>προσθήκη<text:s/>στο<text:s/>αντικείμενο<text:s/>της<text:s/>ρύθμισης<text:s/>τη<text:s/>θέσπιση<text:s/>κανόνων<text:s/>για<text:s/>την<text:s/>έκδοση<text:s/>ηλεκτρονικών<text:s/>τιμολογίων<text:s/>για<text:s/>κάθε<text:s/>δαπάνη,<text:s/>κατά<text:s/>το<text:s/>άρθρο<text:s/>149<text:s/>και<text:s/>το<text:s/>άρθρο<text:s/>148<text:s/>διαμορφώνεται<text:s/>ως<text:s/>εξής:</text:span></text:p>
      <text:p text:style-name="P1374"><text:span text:style-name="T1374_1">«Άρθρο<text:s/>148</text:span></text:p>
      <text:p text:style-name="P1375"><text:span text:style-name="T1375_1">(άρθρο<text:s/>1<text:s/>της<text:s/>Οδηγίας<text:s/>2014/55/ΕΕ)</text:span></text:p>
      <text:p text:style-name="P1376"><text:span text:style-name="T1376_1">Αντικείμενο<text:s/>-<text:s/>πεδίο<text:s/>εφαρμογής<text:s/>-<text:s/>εξαιρέσεις</text:span></text:p>
      <text:p text:style-name="P1377"><text:span text:style-name="T1377_1">1.<text:s/>Σκοπός<text:s/>των<text:s/>άρθρων<text:s/>148<text:s/>έως<text:s/>154<text:s/>είναι<text:s/>η<text:s/>προσαρμογή<text:s/>της<text:s/>νομοθεσίας<text:s/>στην<text:s/>Οδηγία<text:s/>2014/55/ΕΕ<text:s/>του<text:s/>Ευρωπαϊκού<text:s/>Κοινοβουλίου<text:s/>και<text:s/>του<text:s/>Συμβουλίου<text:s/>της<text:s/>16ης<text:s/>Απριλίου<text:s/>2014<text:s/>(L<text:s/>133)<text:s/>για<text:s/>την<text:s/>έκδοση<text:s/>ηλεκτρονικών<text:s/>τιμολογίων.</text:span></text:p>
      <text:p text:style-name="P1378"><text:span text:style-name="T1378_1">2.<text:s/>Ο<text:s/>παρών<text:s/>θεσπίζει<text:s/>κανόνες<text:s/>για<text:s/>τα<text:s/>ηλεκτρονικά<text:s/>τιμολόγια<text:s/>που<text:s/>εκδίδονται<text:s/>κατά<text:s/>την<text:s/>εκτέλεση<text:s/>των<text:s/>δημοσίων<text:s/>συμβάσεων,<text:s/>ανεξαρτήτως<text:s/>αξίας<text:s/>αυτών,<text:s/>οι<text:s/>οποίες<text:s/>υπάγονται<text:s/>στους<text:s/>νόμους<text:s/>3978/2011(Α΄<text:s/>137),<text:s/>4412/2016<text:s/>(Α΄<text:s/>147)<text:s/>και<text:s/>4413/2016<text:s/>(Α΄<text:s/>148)<text:s/>και,<text:s/>ειδικότερα,<text:s/>καταλαμβάνει:</text:span></text:p>
      <text:p text:style-name="P1379"><text:span text:style-name="T1379_1">α)<text:s/>συμβάσεις<text:s/>οι<text:s/>οποίες<text:s/>συνάπτονται<text:s/>στους<text:s/>τομείς<text:s/>της<text:s/>άμυνας<text:s/>και<text:s/>της<text:s/>ασφάλειας,</text:span></text:p>
      <text:p text:style-name="P1380"><text:span text:style-name="T1380_1">β)<text:s/>δημόσιες<text:s/>συμβάσεις<text:s/>και<text:s/>συμβάσεις<text:s/>έργων,<text:s/>εκπόνησης<text:s/>μελετών<text:s/>και<text:s/>παροχής<text:s/>τεχνικών<text:s/>και<text:s/>λοιπών<text:s/>συναφών<text:s/>επιστημονικών<text:s/>υπηρεσιών,<text:s/>προμηθειών<text:s/>και<text:s/>γενικών<text:s/>υπηρεσιών,</text:span></text:p>
      <text:p text:style-name="P1381"><text:span text:style-name="T1381_1">γ)<text:s/>συμβάσεις<text:s/>παραχώρησης<text:s/>έργων<text:s/>και<text:s/>υπηρεσιών,<text:s/>καθώς,<text:s/>επίσης,<text:s/>και<text:s/>κανόνες<text:s/>για<text:s/>τα<text:s/>ηλεκτρονικά<text:s/>τιμολόγια<text:s/>που<text:s/>εκδίδονται<text:s/>για<text:s/>κάθε<text:s/>κατηγορία<text:s/>δαπάνης<text:s/>των<text:s/>αναθε-<text:s/>τουσών<text:s/>αρχών<text:s/>ή<text:s/>αναθετόντων<text:s/>φορέων,<text:s/>όπως<text:s/>ορίζονται<text:s/>στο<text:s/>άρθρο<text:s/>149<text:s/>του<text:s/>παρόντος.</text:span></text:p>
      <text:p text:style-name="P1382"><text:span text:style-name="T1382_1">3.<text:s/>Ο<text:s/>παρών<text:s/>δεν<text:s/>καταλαμβάνει<text:s/>τα<text:s/>ηλεκτρονικά<text:s/>τιμολόγια<text:s/>που<text:s/>εκδίδονται<text:s/>κατά<text:s/>την<text:s/>εκτέλεση<text:s/>συμβάσεων<text:s/>που<text:s/>εμπίπτουν<text:s/>στο<text:s/>πεδίο<text:s/>εφαρμογής<text:s/>του<text:s/>ν.<text:s/>3978/2011,<text:s/>στις<text:s/>οποίες<text:s/>η<text:s/>σύναψη<text:s/>και<text:s/>η<text:s/>εκτέλεση<text:s/>της<text:s/>σύμβασης<text:s/>έχουν<text:s/>χαρακτηριστεί<text:s/>απόρρητες<text:s/>ή<text:s/>πρέπει<text:s/>να<text:s/>συνοδεύονται<text:s/>από<text:s/>ειδικά<text:s/>μέτρα<text:s/>ασφαλείας<text:s/>κατ’<text:s/>εφαρμογή<text:s/>των<text:s/>κείμενων<text:s/>νομοθετικών,<text:s/>κανονιστικών<text:s/>ή<text:s/>διοικητικών<text:s/>διατάξεων<text:s/>και<text:s/>με<text:s/>τον<text:s/>όρο<text:s/>ότι<text:s/>τα<text:s/>ουσιώδη<text:s/>εθνικά<text:s/>συμφέροντα<text:s/>δεν<text:s/>μπορούν<text:s/>να<text:s/>προστατευτούν<text:s/>με<text:s/>λιγότερο<text:s/>οχληρά<text:s/>μέτρα.»</text:span></text:p>
      <text:h text:style-name="P1383" text:outline-level="6"><text:span text:style-name="T1383_1">Άρθρο<text:s/>159</text:span></text:h>
      <text:h text:style-name="P1384" text:outline-level="6"><text:span text:style-name="T1384_1">Υποβολή,<text:s/>παραλαβή<text:s/>και<text:s/>επεξεργασία<text:s/>ηλεκτρονικών<text:s/>τιμολογίων<text:s/>-<text:s/>Τροποποίηση<text:s/>άρθρου<text:s/>151<text:s/>ν.<text:s/>4601/2019</text:span></text:h>
      <text:p text:style-name="P1385"><text:span text:style-name="T1385_1">Το<text:s/>άρθρο<text:s/>151<text:s/>του<text:s/>ν.<text:s/>4601/2019<text:s/>(Α΄<text:s/>44),<text:s/>τροποποιείται:<text:s/>α)<text:s/>στον<text:s/>τίτλο,<text:s/>με<text:s/>την<text:s/>προσθήκη<text:s/>της<text:s/>λέξης<text:s/>«υποβολή»,<text:s/>β)<text:s/>με<text:s/>τη<text:s/>θέσπιση<text:s/>υποχρέωσης<text:s/>προς<text:s/>τους<text:s/>οικονομικούς<text:s/>φορείς<text:s/>για<text:s/>την<text:s/>υποβολή<text:s/>των<text:s/>ηλεκτρονικών<text:s/>τιμολογίων<text:s/>και<text:s/>το<text:s/>άρθρο<text:s/>151<text:s/>διαμορφώνεται<text:s/>ως<text:s/>εξής:</text:span></text:p>
      <text:p text:style-name="P1386"><text:span text:style-name="T1386_1">«Άρθρο<text:s/>151</text:span></text:p>
      <text:p text:style-name="P1387"><text:span text:style-name="T1387_1">Υποβολή,<text:s/>παραλαβή<text:s/>και<text:s/>επεξεργασία<text:s/>ηλεκτρονικών<text:s/>τιμολογίων</text:span></text:p>
      <text:p text:style-name="P1388"><text:span text:style-name="T1388_1">Οι<text:s/>αναθέτουσες<text:s/>αρχές<text:s/>και<text:s/>οι<text:s/>αναθέτοντες<text:s/>φορείς<text:s/>υποχρεούνται<text:s/>να<text:s/>παραλαμβάνουν<text:s/>και<text:s/>να<text:s/>επεξεργάζονται<text:s/>ηλεκτρονικά<text:s/>τιμολόγια<text:s/>και<text:s/>οι<text:s/>οικονομικοί<text:s/>φορείς<text:s/>υποχρεούνται<text:s/>να<text:s/>υποβάλλουν<text:s/>ηλεκτρονικά<text:s/>τιμολόγια,<text:s/>που<text:s/>είναι<text:s/>σύμφωνα<text:s/>με<text:s/>το<text:s/>ευρωπαϊκό<text:s/>πρότυπο<text:s/>έκδοσης<text:s/>ηλεκτρονικών<text:s/>τιμολογίων,<text:s/>όπως<text:s/>αυτό<text:s/>ορίζεται<text:s/>στην<text:s/>περ.<text:s/>12<text:s/>του<text:s/>άρθρου<text:s/>149.»</text:span></text:p>
      <text:h text:style-name="P1389" text:outline-level="6"><text:span text:style-name="T1389_1">Άρθρο<text:s/>160</text:span></text:h>
      <text:h text:style-name="P1390" text:outline-level="6"><text:span text:style-name="T1390_1">Εξουσιοδοτική<text:s/>διάταξη<text:s/>ως<text:s/>προς<text:s/>ζητήματα<text:s/>ηλεκτρονικού<text:s/>τιμολογίου<text:s/>-<text:s/>Τροποποίηση<text:s/>άρθρου<text:s/>154<text:s/>ν.<text:s/>4601/2019</text:span></text:h>
      <text:p text:style-name="P1391"><text:span text:style-name="T1391_1">Στο<text:s/>άρθρο<text:s/>154<text:s/>του<text:s/>ν.<text:s/>4601/2019<text:s/>(Α΄<text:s/>44)<text:s/>προστίθεται<text:s/>παρ.<text:s/>3<text:s/>ως<text:s/>εξής:</text:span></text:p>
      <text:p text:style-name="P1392"><text:span text:style-name="T1392_1">«3.<text:s/>Με<text:s/>κοινή<text:s/>απόφαση<text:s/>των<text:s/>Υπουργών<text:s/>Οικονομικών,<text:s/>Ανάπτυξης<text:s/>και<text:s/>Επενδύσεων,<text:s/>Ψηφιακής<text:s/>Διακυβέρνησης<text:s/>και<text:s/>Υποδομών<text:s/>και<text:s/>Μεταφορών<text:s/>καθορίζονται<text:s/>ο<text:s/>χρόνος<text:s/>έναρξης<text:s/>ισχύος<text:s/>της<text:s/>υποχρέωσης<text:s/>υποβολής<text:s/>του<text:s/>ηλεκτρονικού<text:s/>τιμολογίου<text:s/>από<text:s/>τους<text:s/>οικονομικούς<text:s/>φορείς,<text:s/>σύμφωνα<text:s/>και<text:s/>με<text:s/>το<text:s/>άρθρο<text:s/>151,<text:s/>τα<text:s/>κριτήρια<text:s/>υπαγωγής<text:s/>στην<text:s/>υποχρέωση<text:s/>αυτή,<text:s/>οι<text:s/>εξαιρούμενες<text:s/>κατηγορίες<text:s/>συμβάσεων<text:s/>και<text:s/>δαπανών,<text:s/>καθώς<text:s/>και<text:s/>κάθε<text:s/>άλλη<text:s/>αναγκαία<text:s/>λεπτομέρεια<text:s/>για<text:s/>την<text:s/>εφαρμογή<text:s/>της<text:s/>παρούσας.»</text:span></text:p>
      <text:h text:style-name="P1393" text:outline-level="6"><text:span text:style-name="T1393_1">Άρθρο<text:s/>161</text:span></text:h>
      <text:h text:style-name="P1394" text:outline-level="6"><text:span text:style-name="T1394_1">Πώληση<text:s/>και<text:s/>μεταβίβαση<text:s/>απαιτήσεων<text:s/>για<text:s/>τις<text:s/>οποίες<text:s/>έχει<text:s/>παρασχεθεί<text:s/>εγγύηση<text:s/>του<text:s/>ελληνικού<text:s/>δημοσίου<text:s/>-<text:s/>Ερμηνευτική<text:s/>διάταξη<text:s/>παρ.<text:s/>13<text:s/>άρθρου<text:s/>10<text:s/>ν.<text:s/>3156/2003</text:span></text:h>
      <text:p text:style-name="P1395"><text:span text:style-name="T1395_1">Κατά<text:s/>την<text:s/>αληθή<text:s/>έννοια<text:s/>της<text:s/>παρ.<text:s/>13<text:s/>του<text:s/>άρθρου<text:s/>10<text:s/>του<text:s/>ν.<text:s/>3156/2003<text:s/>(Α΄<text:s/>157),<text:s/>η<text:s/>πώληση<text:s/>και<text:s/>η<text:s/>μεταβίβαση<text:s/>των<text:s/>απαιτήσεων,<text:s/>για<text:s/>τις<text:s/>οποίες<text:s/>έχει<text:s/>παρασχεθεί<text:s/>η<text:s/>εγγύηση<text:s/>του<text:s/>ελληνικού<text:s/>δημοσίου,<text:s/>δεν<text:s/>συνιστούν<text:s/>τροποποίηση<text:s/>των<text:s/>όρων<text:s/>και<text:s/>των<text:s/>προϋποθέσεων<text:s/>υπό<text:s/>τις<text:s/>οποίες<text:s/>παρασχέθηκε<text:s/>η<text:s/>εγγύηση<text:s/>του<text:s/>ελληνικού<text:s/>δημοσίου<text:s/>κατά<text:s/>τους<text:s/>νόμους<text:s/>2322/1995<text:s/>(Α΄<text:s/>143)<text:s/>και<text:s/>4549/2018<text:s/>(Α΄<text:s/>105).</text:span></text:p>
      <text:h text:style-name="P1396" text:outline-level="6"><text:span text:style-name="T1396_1">Άρθρο<text:s/>162</text:span></text:h>
      <text:h text:style-name="P1397" text:outline-level="6"><text:span text:style-name="T1397_1">Προσωπικό<text:s/>που<text:s/>απασχολείται<text:s/>στα<text:s/>Προαναχωρησιακά<text:s/>Κέντρα<text:s/>Κράτησης<text:s/>Αλλοδαπών,<text:s/>σε<text:s/>Κέντρα<text:s/>Φιλοξενίας<text:s/>Προσφύγων<text:s/>και<text:s/>Μεταναστών<text:s/>(ΚΦΠΜ),<text:s/>στα<text:s/>Κέντρα<text:s/>Υποδοχής<text:s/>και<text:s/>Ταυτοποίησης<text:s/>(ΚΥΤ)<text:s/>της<text:s/>Επικράτειας<text:s/>και<text:s/>σε<text:s/>εργαζόμενους<text:s/>σε<text:s/>προγράμματα<text:s/>με<text:s/>αντικείμενο<text:s/>τη<text:s/>διασφάλιση<text:s/>της<text:s/>δημόσιας<text:s/>υγείας<text:s/>και<text:s/>την<text:s/>κάλυψη<text:s/>των<text:s/>υγειονομικών<text:s/>αναγκών<text:s/>των<text:s/>προσφύγων<text:s/>και<text:s/>μεταναστών<text:s/>-<text:s/>Ερμηνευτική<text:s/>διάταξη</text:span></text:h>
      <text:p text:style-name="P1398"><text:span text:style-name="T1398_1">1.</text:span><text:span text:style-name="T1398_2"><text:s/>Η<text:s/>αληθής<text:s/>έννοια:<text:s/>α)<text:s/>της<text:s/>περ.<text:s/>α΄<text:s/>της<text:s/>παρ.<text:s/>3<text:s/>του<text:s/>άρθρου<text:s/>99<text:s/>του<text:s/>ν.<text:s/>4486/2017<text:s/>(Α΄<text:s/>115),<text:s/>όπως<text:s/>συμπληρώθηκε<text:s/>με<text:s/>το<text:s/>άρθρο<text:s/>8<text:s/>του<text:s/>ν.<text:s/>4650/2019<text:s/>(Α΄<text:s/>207),<text:s/>περί<text:s/>των<text:s/>αποδοχών<text:s/>των<text:s/>ιατρών<text:s/>και<text:s/>οδοντιάτρων<text:s/>που<text:s/>απασχολούνται<text:s/>στα<text:s/>Προαναχωρησιακά<text:s/>Κέντρα<text:s/>Κράτησης<text:s/>Αλλοδαπών<text:s/>και<text:s/>β)<text:s/>της<text:s/>περ.<text:s/>α΄<text:s/>της<text:s/>παρ.<text:s/>4<text:s/>του<text:s/>άρθρου<text:s/>123<text:s/>του<text:s/>ν.<text:s/>4549/2018<text:s/>(Α΄<text:s/>105),<text:s/>όπως<text:s/>αντικαταστάθηκε<text:s/>με<text:s/>την<text:s/>παρ.<text:s/>2<text:s/>του<text:s/>άρθρου<text:s/>5<text:s/>του<text:s/>ν.<text:s/>4574/2018<text:s/>(Α΄<text:s/>191)<text:s/>και<text:s/>τροποποιήθηκε<text:s/>με<text:s/>το<text:s/>άρθρο<text:s/>9<text:s/>του<text:s/>ν.<text:s/>4647/2019<text:s/>(Α΄<text:s/>204),<text:s/>περί<text:s/>των<text:s/>αποδοχών<text:s/>των<text:s/>ιατρών<text:s/>και<text:s/>οδοντιάτρων<text:s/>οι<text:s/>οποίοι<text:s/>εργάζονται<text:s/>σε<text:s/>πρόγραμμα<text:s/>με<text:s/>αντικείμενο<text:s/>τη<text:s/>διασφάλιση<text:s/>της<text:s/>δημόσιας<text:s/>υγείας<text:s/>και<text:s/>την<text:s/>κάλυψη<text:s/>των<text:s/>υγειονομικών<text:s/>αναγκών<text:s/>των<text:s/>προσφύγων<text:s/>και<text:s/>μεταναστών,<text:s/>είναι<text:s/>ότι<text:s/>καταβάλλεται<text:s/>ένας<text:s/>(1)<text:s/>επιπλέον<text:s/>μηνιαίος<text:s/>μισθός<text:s/>ιατρού<text:s/>υπηρεσίας<text:s/>υπαίθρου,<text:s/>όπως<text:s/>καθορίζεται<text:s/>στην<text:s/>παρ.<text:s/>3<text:s/>του<text:s/>άρθρου<text:s/>138<text:s/>του<text:s/>ν.<text:s/>4472/2017<text:s/>(Α΄<text:s/>74),<text:s/>άπαξ<text:s/>σε<text:s/>δωδεκάμηνη<text:s/>βάση,<text:s/>σύμφωνα<text:s/>με<text:s/>τους<text:s/>όρους<text:s/>και<text:s/>τις<text:s/>προϋποθέσεις<text:s/>που<text:s/>τίθενται<text:s/>στις<text:s/>σχετικές<text:s/>διατάξεις.<text:s/>Ο<text:s/>εν<text:s/>λόγω<text:s/>επιπλέον<text:s/>μηνιαίος<text:s/>μισθός<text:s/>καταβάλλεται<text:s/>στην<text:s/>αρχή<text:s/>του<text:s/>ανωτέρω<text:s/>δωδεκάμηνου<text:s/>χρονικού<text:s/>διαστήματος.<text:s/>Σε<text:s/>περίπτωση<text:s/>πρόωρης<text:s/>αποχώρησης<text:s/>απασχολούμενου,<text:s/>το<text:s/>ποσό<text:s/>που<text:s/>αναλογεί<text:s/>στο<text:s/>χρονικό<text:s/>διάστημα<text:s/>που<text:s/>δεν<text:s/>παρείχε<text:s/>υπηρεσία<text:s/>αναζητείται<text:s/>ως<text:s/>αχρεωστήτως<text:s/>καταβληθέν.</text:span></text:p>
      <text:p text:style-name="P1399"><text:span text:style-name="T1399_1">2.</text:span><text:span text:style-name="T1399_2"><text:s/>Αποδοχές<text:s/>που<text:s/>καταβλήθηκαν<text:s/>αχρεωστήτως<text:s/>στο<text:s/>προσωπικό<text:s/>της<text:s/>παρ.<text:s/>1<text:s/>μέχρι<text:s/>και<text:s/>την<text:s/>31η.8.2022<text:s/>δεν<text:s/>αναζητούνται.</text:span></text:p>
      <text:p text:style-name="P1400"><text:span text:style-name="T1400_1">3.</text:span><text:span text:style-name="T1400_2"><text:s/>Η<text:s/>αληθής<text:s/>έννοια:<text:s/>α)<text:s/>της<text:s/>περ.<text:s/>α΄<text:s/>της<text:s/>παρ.<text:s/>4<text:s/>του<text:s/>άρθρου<text:s/>99<text:s/>του<text:s/>ν.<text:s/>4486/2017,<text:s/>όπως<text:s/>συμπληρώθηκε<text:s/>με<text:s/>το<text:s/>άρθρο<text:s/>8<text:s/>του<text:s/>ν.<text:s/>4650/2019,<text:s/>περί<text:s/>των<text:s/>αποδοχών<text:s/>του<text:s/>λοιπού<text:s/>προσωπικού<text:s/>ανεξαρτήτως<text:s/>κατηγορίας<text:s/>και<text:s/>κλάδου,<text:s/>πλην<text:s/>ιατρών<text:s/>και<text:s/>οδοντιάτρων,<text:s/>που<text:s/>απασχολείται<text:s/>στα<text:s/>Προαναχωρησιακά<text:s/>Κέντρα<text:s/>Κράτησης<text:s/>Αλλοδαπών<text:s/>και<text:s/>β)<text:s/>της<text:s/>περ.<text:s/>α΄<text:s/>της<text:s/>παρ.<text:s/>9<text:s/>του<text:s/>άρθρου<text:s/>50<text:s/>του<text:s/>ν.<text:s/>4633/2019,<text:s/>όπως<text:s/>αντικαταστάθηκε<text:s/>με<text:s/>το<text:s/>άρθρο<text:s/>8<text:s/>του<text:s/>ν.<text:s/>4647/2019,<text:s/>περί<text:s/>των<text:s/>αποδοχών<text:s/>των<text:s/>νοσηλευτών,<text:s/>μαιών,<text:s/>επισκεπτών<text:s/>υγείας,<text:s/>ψυχολόγων,<text:s/>κοινωνικών<text:s/>λειτουργών,<text:s/>γενικών/<text:s/>υγειονομικών<text:s/>συντονιστών,<text:s/>συντονιστών<text:s/>πεδίου,<text:s/>δια-<text:s/>σωστών,<text:s/>πληρωμάτων<text:s/>ασθενοφόρων,<text:s/>διαπολιτισμικών<text:s/>μεσολαβητών/διερμηνέων<text:s/>και<text:s/>όποιου<text:s/>προσωπικού<text:s/>άλλου<text:s/>κλάδου,<text:s/>πλην<text:s/>ιατρών,<text:s/>οι<text:s/>οποίοι<text:s/>εργάζονται<text:s/>στα<text:s/>Κέντρα<text:s/>Φιλοξενίας<text:s/>Προσφύγων<text:s/>και<text:s/>Μεταναστών<text:s/>(ΚΦΠΜ)<text:s/>και<text:s/>στα<text:s/>Κέντρα<text:s/>Υποδοχής<text:s/>και<text:s/>Ταυτοποίησης<text:s/>(ΚΥΤ)<text:s/>της<text:s/>Επικράτειας<text:s/>είναι<text:s/>ότι<text:s/>καταβάλλεται<text:s/>ένας<text:s/>(1)<text:s/>επιπλέον<text:s/>μηνιαίος<text:s/>μισθός<text:s/>εισαγωγικού<text:s/>κλιμακίου<text:s/>της<text:s/>κατηγορίας<text:s/>στην<text:s/>οποία<text:s/>ανήκει<text:s/>το<text:s/>εν<text:s/>λόγω<text:s/>προσωπικό,<text:s/>άπαξ<text:s/>σε<text:s/>δωδεκάμηνη<text:s/>βάση,<text:s/>σύμφωνα<text:s/>με<text:s/>τους<text:s/>όρους<text:s/>και<text:s/>τις<text:s/>προϋποθέσεις<text:s/>που<text:s/>τίθενται<text:s/>στις<text:s/>σχετικές<text:s/>διατάξεις.<text:s/>Ο<text:s/>εν<text:s/>λόγω<text:s/>επιπλέον<text:s/>μηνιαίος<text:s/>μισθός<text:s/>καταβάλλεται<text:s/>στην<text:s/>αρχή<text:s/>του<text:s/>ανωτέρω<text:s/>δωδεκάμηνου<text:s/>χρονικού<text:s/>διαστήματος.<text:s/>Σε<text:s/>περίπτωση<text:s/>πρόωρης<text:s/>αποχώρησης<text:s/>απασχολούμενου,<text:s/>το<text:s/>ποσό<text:s/>που<text:s/>αναλογεί<text:s/>στο<text:s/>χρονικό<text:s/>διάστημα<text:s/>που<text:s/>δεν<text:s/>παρείχε<text:s/>υπηρεσία<text:s/>αναζητείται<text:s/>ως<text:s/>αχρεωστήτως<text:s/>κατα-<text:s/>βληθέν.</text:span></text:p>
      <text:p text:style-name="P1401"><text:span text:style-name="T1401_1">4.</text:span><text:span text:style-name="T1401_2"><text:s/>Αποδοχές<text:s/>που<text:s/>καταβλήθηκαν<text:s/>αχρεωστήτως<text:s/>στο<text:s/>προσωπικό<text:s/>της<text:s/>παρ.<text:s/>3<text:s/>μέχρι<text:s/>και<text:s/>την<text:s/>31η.8.2022<text:s/>δεν<text:s/>αναζητούνται.</text:span></text:p>
      <text:h text:style-name="P1402" text:outline-level="6"><text:span text:style-name="T1402_1">Άρθρο<text:s/>163</text:span></text:h>
      <text:h text:style-name="P1403" text:outline-level="6"><text:span text:style-name="T1403_1">Αξιολόγηση<text:s/>στην<text:s/>Ανεξάρτητη<text:s/>Αρχή<text:s/>Δημοσίων<text:s/>Εσόδων<text:s/>(Α.Α.Δ.Ε.)<text:s/>-<text:s/>Εξουσιοδοτική<text:s/>διάταξη<text:s/>-</text:span></text:h>
      <text:p text:style-name="P1404"><text:span text:style-name="T1404_1">Τροποποίηση<text:s/>παρ.<text:s/>3<text:s/>άρθρου<text:s/>47<text:s/>ν.<text:s/>4778/2021</text:span></text:p>
      <text:p text:style-name="P1405"><text:span text:style-name="T1405_1">Στην<text:s/>παρ.<text:s/>3<text:s/>του<text:s/>άρθρου<text:s/>47<text:s/>του<text:s/>ν.<text:s/>4778/2021<text:s/>(Α΄<text:s/>26)<text:s/>συμπληρώνεται<text:s/>το<text:s/>αντικείμενο<text:s/>της<text:s/>εξουσιοδότησης<text:s/>και<text:s/>η<text:s/>παρ.<text:s/>3<text:s/>διαμορφώνεται<text:s/>ως<text:s/>εξής:</text:span></text:p>
      <text:p text:style-name="P1406"><text:span text:style-name="T1406_1">«3.<text:s/>Με<text:s/>απόφαση<text:s/>του<text:s/>Διοικητή<text:s/>της<text:s/>Α.Α.Δ.Ε.<text:s/>καθορίζονται<text:s/>η<text:s/>διαδικασία<text:s/>διαπίστωσης<text:s/>της<text:s/>διενέργειας<text:s/>ή<text:s/>μη,<text:s/>αξιολόγησης,<text:s/>περιπτώσεις<text:s/>εξαίρεσης<text:s/>για<text:s/>υπαλλήλους<text:s/>οι<text:s/>οποίοι<text:s/>νομίμως<text:s/>απαλλάσσονται<text:s/>από<text:s/>τη<text:s/>συμμετοχή<text:s/>στην<text:s/>αξιολόγηση,<text:s/>η<text:s/>προθεσμία<text:s/>ολοκλήρωσης<text:s/>της<text:s/>αξιολόγησης<text:s/>του<text:s/>έτους<text:s/>2020<text:s/>και<text:s/>κάθε<text:s/>επόμενου<text:s/>έτους,<text:s/>η<text:s/>προθεσμία<text:s/>συμμετοχής<text:s/>στην<text:s/>αξιολόγηση<text:s/>κάθε<text:s/>έτους,<text:s/>οι<text:s/>έννομες<text:s/>συνέπειες<text:s/>της<text:s/>μη<text:s/>συμμετοχής<text:s/>στην<text:s/>αξιολόγηση<text:s/>του<text:s/>έτους<text:s/>2020<text:s/>και<text:s/>ο<text:s/>χρόνος<text:s/>έναρξής<text:s/>τους,<text:s/>καθώς<text:s/>και<text:s/>κάθε<text:s/>άλλη<text:s/>αναγκαία<text:s/>λεπτομέρεια<text:s/>για<text:s/>την<text:s/>εφαρμογή<text:s/>της<text:s/>παρ.<text:s/>5<text:s/>του<text:s/>άρθρου<text:s/>11<text:s/>και<text:s/>της<text:s/>παρ.<text:s/>5<text:s/>του<text:s/>άρθρου<text:s/>20.».</text:span></text:p>
      <text:h text:style-name="P1407" text:outline-level="6"><text:span text:style-name="T1407_1">Άρθρο<text:s/>164</text:span></text:h>
      <text:h text:style-name="P1408" text:outline-level="6"><text:span text:style-name="T1408_1">Ρύθμιση<text:s/>θεμάτων<text:s/>Διεύθυνσης<text:s/>Φορολογικής<text:s/>Πολιτικής<text:s/>της<text:s/>Γενικής<text:s/>Γραμματείας<text:s/>Φορολογικής<text:s/>Πολιτικής<text:s/>και<text:s/>Δημόσιας<text:s/>Περιουσίας<text:s/>του<text:s/>Υπουργείου<text:s/>Οικονομικών<text:s/>-<text:s/>Αντικατάσταση<text:s/>άρθρου<text:s/>54<text:s/>ν.<text:s/>4955/2022</text:span></text:h>
      <text:p text:style-name="P1409"><text:span text:style-name="T1409_1">Το<text:s/>άρθρο<text:s/>54<text:s/>του<text:s/>ν.<text:s/>4955/2022<text:s/>(Α΄<text:s/>139)<text:s/>αντικαθίσταται<text:s/>ως<text:s/>εξής:</text:span></text:p>
      <text:p text:style-name="P1410"><text:span text:style-name="T1410_1">«Άρθρο<text:s/>54</text:span></text:p>
      <text:p text:style-name="P1411"><text:span text:style-name="T1411_1">Ρύθμιση<text:s/>θεμάτων<text:s/>Διεύθυνσης<text:s/>Φορολογικής<text:s/>Πολιτικής<text:s/>της<text:s/>Γενικής<text:s/>Γραμματείας<text:s/>Φορολογικής<text:s/>Πολιτικής<text:s/>και<text:s/>Δημόσιας<text:s/>Περιουσίας<text:s/>του<text:s/>Υπουργείου<text:s/>Οικονομικών</text:span></text:p>
      <text:p text:style-name="P1412"><text:span text:style-name="T1412_1">Στην<text:s/>υπαγόμενη<text:s/>στη<text:s/>Γενική<text:s/>Γραμματεία<text:s/>Φορολογικής<text:s/>Πολιτικής<text:s/>και<text:s/>Δημόσιας<text:s/>Περιουσίας<text:s/>του<text:s/>Υπουργείου<text:s/>Οικονομικών<text:s/>Διεύθυνση<text:s/>Φορολογικής<text:s/>Πολιτικής,<text:s/>η<text:s/>οποία<text:s/>προβλέπεται<text:s/>στο<text:s/>άρθρο<text:s/>35<text:s/>του<text:s/>π.δ.<text:s/>142/2017<text:s/>(Α΄<text:s/>181),<text:s/>συστήνεται<text:s/>τμήμα<text:s/>με<text:s/>την<text:s/>ονομασία<text:s/>«Τμήμα<text:s/>Ε΄-<text:s/>Κωδικοποίηση<text:s/>της<text:s/>νομοθεσίας».<text:s/>Το<text:s/>τμήμα<text:s/>αυτό<text:s/>είναι<text:s/>αρμόδιο<text:s/>για<text:s/>την<text:s/>νομοθετική<text:s/>και<text:s/>διοικητική<text:s/>κωδικοποίηση<text:s/>της<text:s/>φορολογικής<text:s/>νομοθεσίας,<text:s/>πρωτογενούς<text:s/>και<text:s/>δευτερογενούς,<text:s/>αρμοδιότητας<text:s/>του<text:s/>Υπουργείου<text:s/>Οικονομικών,<text:s/>σε<text:s/>συνεργασία<text:s/>με<text:s/>συναρμόδιες<text:s/>υπηρεσίες<text:s/>ή<text:s/>αρχές,<text:s/>μη<text:s/>θιγομένων<text:s/>πάντως<text:s/>ιδίως<text:s/>των<text:s/>αρμοδιοτήτων<text:s/>της<text:s/>Ανεξάρτητης<text:s/>Αρχής<text:s/>Δημοσίων<text:s/>Εσόδων<text:s/>και<text:s/>με<text:s/>την<text:s/>επιφύλαξη<text:s/>των<text:s/>Κεφαλαίων<text:s/>Γ΄<text:s/>και<text:s/>Δ΄<text:s/>του<text:s/>Μέρους<text:s/>Γ΄<text:s/>του<text:s/>ν.<text:s/>4622/2019<text:s/>(Α΄<text:s/>133),<text:s/>ιδίως<text:s/>της<text:s/>παρ.<text:s/>3<text:s/>του<text:s/>άρθρου<text:s/>66<text:s/>αυτού<text:s/>περί<text:s/>των<text:s/>αρμοδιοτήτων<text:s/>της<text:s/>Κεντρικής<text:s/>Επιτροπής<text:s/>Κωδικοποίησης.».</text:span></text:p>
      <text:h text:style-name="P1413" text:outline-level="6"><text:span text:style-name="T1413_1">Άρθρο<text:s/>165</text:span></text:h>
      <text:h text:style-name="P1414" text:outline-level="6"><text:span text:style-name="T1414_1">Θέματα<text:s/>κινητικότητας<text:s/>προσωπικού<text:s/>του<text:s/>Νομικού<text:s/>Συμβουλίου<text:s/>του<text:s/>Κράτους<text:s/>-<text:s/>Τροποποίηση<text:s/>παρ.<text:s/>6<text:s/>άρθρου<text:s/>66<text:s/>ν.<text:s/>4714/2020<text:s/>και<text:s/>παρ.<text:s/>2<text:s/>άρθρου<text:s/>19<text:s/>ν.<text:s/>4440/2016</text:span></text:h>
      <text:p text:style-name="P1415"><text:span text:style-name="T1415_1">1.</text:span><text:span text:style-name="T1415_2"><text:s/>Η<text:s/>παρ.<text:s/>6<text:s/>του<text:s/>άρθρου<text:s/>66<text:s/>του<text:s/>ν.<text:s/>4714/2020<text:s/>(Α΄<text:s/>148),<text:s/>τροποποιείται<text:s/>ως<text:s/>προς<text:s/>τη<text:s/>διάρκεια<text:s/>εξαίρεσης<text:s/>του<text:s/>Νομικού<text:s/>Συμβουλίου<text:s/>του<text:s/>Κράτους<text:s/>από<text:s/>το<text:s/>Ενιαίο<text:s/>Σύστημα<text:s/>Κινητικότητας<text:s/>και<text:s/>διαμορφώνονται<text:s/>ως<text:s/>εξής:</text:span></text:p>
      <text:p text:style-name="P1416"><text:span text:style-name="T1416_1">«6.<text:s/>Το<text:s/>διοικητικό<text:s/>προσωπικό<text:s/>του<text:s/>Νομικού<text:s/>Συμβουλίου<text:s/>του<text:s/>Κράτους<text:s/>εξαιρείται<text:s/>από<text:s/>τις<text:s/>διατάξεις<text:s/>του<text:s/>ν.<text:s/>4440/2016<text:s/>(Α΄<text:s/>224)<text:s/>που<text:s/>ισχύουν<text:s/>για<text:s/>το<text:s/>Ενιαίο<text:s/>Σύστημα<text:s/>Κινητικότητας<text:s/>έως<text:s/>την<text:s/>1η.1.2024.</text:span></text:p>
      <text:p text:style-name="P1417"><text:span text:style-name="T1417_1">2.<text:s/>Η<text:s/>παρ.<text:s/>2<text:s/>του<text:s/>άρθρου<text:s/>19<text:s/>του<text:s/>ν.<text:s/>4440/2016<text:s/>(Α΄<text:s/>224)<text:s/>τροποποιείται<text:s/>στο<text:s/>τρίτο<text:s/>εδάφιο<text:s/>ως<text:s/>προς<text:s/>τον<text:s/>χρόνο<text:s/>διατήρησης<text:s/>σε<text:s/>ισχύ<text:s/>του<text:s/>τελευταίου<text:s/>εδαφίου<text:s/>της<text:s/>παρ.<text:s/>1<text:s/>του<text:s/>άρθρου<text:s/>57<text:s/>του<text:s/>ν.<text:s/>3086/2002<text:s/>(Α΄<text:s/>324),<text:s/>και<text:s/>με<text:s/>την<text:s/>προσθήκη<text:s/>νέου<text:s/>πέμπτου<text:s/>εδαφίου<text:s/>και<text:s/>η<text:s/>παρ.<text:s/>2<text:s/>διαμορφώνεται<text:s/>ως<text:s/>εξής:</text:span></text:p>
      <text:p text:style-name="P1418"><text:span text:style-name="T1418_1">«2.<text:s/>Οι<text:s/>διατάξεις<text:s/>του<text:s/>άρθρου<text:s/>37<text:s/>του<text:s/>ν.<text:s/>4314/2014<text:s/>(Α΄<text:s/>65),<text:s/>οι<text:s/>διατάξεις<text:s/>για<text:s/>αποσπάσεις<text:s/>και<text:s/>μετατάξεις<text:s/>του<text:s/>ν.<text:s/>4375/2016<text:s/>(Α΄<text:s/>51),<text:s/>οι<text:s/>διατάξεις<text:s/>των<text:s/>άρθρων<text:s/>93<text:s/>παρ.<text:s/>7<text:s/>και<text:s/>182<text:s/>παρ.<text:s/>10<text:s/>του<text:s/>ν.<text:s/>3852/2010<text:s/>(Α΄<text:s/>87),<text:s/>οι<text:s/>διατάξεις<text:s/>για<text:s/>αποσπάσεις<text:s/>και<text:s/>μετατάξεις<text:s/>του<text:s/>ειδικού<text:s/>ένστολου<text:s/>προσωπικού<text:s/>δημοτικής<text:s/>αστυνομίας,<text:s/>οι<text:s/>διατάξεις<text:s/>του<text:s/>άρθρου<text:s/>8<text:s/>παρ.<text:s/>6<text:s/>του<text:s/>π.δ.<text:s/>351/1991<text:s/>(Α΄<text:s/>121),<text:s/>καθώς<text:s/>και<text:s/>οι<text:s/>διατάξεις<text:s/>του<text:s/>άρθρου<text:s/>7<text:s/>του<text:s/>ν.<text:s/>1069/1980<text:s/>(Α΄<text:s/>191)<text:s/>διατηρούνται<text:s/>σε<text:s/>ισχύ.<text:s/>Διατηρούνται,<text:s/>επίσης,<text:s/>σε<text:s/>ισχύ<text:s/>οι<text:s/>διατάξεις<text:s/>του<text:s/>άρθρου<text:s/>25<text:s/>του<text:s/>ν.<text:s/>4325/2015<text:s/>(Α΄<text:s/>47).<text:s/>Διατηρείται<text:s/>σε<text:s/>ισχύ<text:s/>έως<text:s/>την<text:s/>1η.1.2024<text:s/>η<text:s/>διάταξη<text:s/>του<text:s/>τελευταίου<text:s/>εδαφίου<text:s/>της<text:s/>παρ.<text:s/>1<text:s/>του<text:s/>άρθρου<text:s/>57<text:s/>του<text:s/>ν.<text:s/>3086/2002<text:s/>(Α΄<text:s/>324),<text:s/>εξαιρουμένων<text:s/>των<text:s/>αποσπάσεων<text:s/>στην<text:s/>Προεδρία<text:s/>της<text:s/>Δημοκρατίας,<text:s/>στην<text:s/>Προεδρία<text:s/>της<text:s/>Κυβέρνησης,<text:s/>στο<text:s/>Γραφείο<text:s/>του<text:s/>Προέδρου<text:s/>και<text:s/>των<text:s/>Αντιπροέδρων<text:s/>της<text:s/>Βουλής<text:s/>και<text:s/>σε<text:s/>Γραφεία<text:s/>Υπουργών,<text:s/>Αναπληρωτών<text:s/>Υπουργών<text:s/>και<text:s/>Υφυπουργών<text:s/>της<text:s/>Κυβέρνησης.<text:s/>Με<text:s/>κοινή<text:s/>απόφαση<text:s/>του<text:s/>Υπουργού<text:s/>Οικονομικών<text:s/>και<text:s/>του<text:s/>κατά<text:s/>περίπτωση<text:s/>αρμόδιου<text:s/>Υπουργού,<text:s/>επιτρέπεται<text:s/>η<text:s/>μετάταξη<text:s/>στο<text:s/>Νομικό<text:s/>Συμβούλιο<text:s/>του<text:s/>Κράτους,<text:s/>πολιτικών<text:s/>διοικητικών<text:s/>υπαλλήλων,<text:s/>μόνιμων<text:s/>και<text:s/>με<text:s/>σχέση<text:s/>εργασίας<text:s/>ιδιωτικού<text:s/>δικαίου<text:s/>αορίστου<text:s/>χρόνου,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α΄<text:s/>και<text:s/>β΄<text:s/>βαθμού<text:s/>και<text:s/>των<text:s/>Νομικών<text:s/>Προσώπων<text:s/>Δημοσίου<text:s/>Δικαίου<text:s/>(Ν.Π.Δ.Δ.),<text:s/>καθώς<text:s/>και<text:s/>των<text:s/>Νομικών<text:s/>Προσώπων<text:s/>Ιδιωτικού<text:s/>Δικαίου<text:s/>(Ν.Π.Ι.Δ.),<text:s/>εφόσον<text:s/>ανήκουν<text:s/>στη<text:s/>Γενική<text:s/>Κυβέρνηση,<text:s/>όπως<text:s/>οριοθετείται<text:s/>κάθε<text:s/>φορά<text:s/>από<text:s/>την<text:s/>Ελληνική<text:s/>Στατιστική<text:s/>Αρχή<text:s/>στο<text:s/>Μητρώο<text:s/>Φορέων<text:s/>Γενικής<text:s/>Κυβέρνησης.<text:s/>Ειδικά<text:s/>σε<text:s/>περίπτωση<text:s/>μετάταξης,<text:s/>κατά<text:s/>τα<text:s/>ανωτέρω,<text:s/>υπαλλήλου<text:s/>Ο.Τ.Α.<text:s/>α΄<text:s/>ή<text:s/>β΄<text:s/>βαθμού,<text:s/>για<text:s/>την<text:s/>πραγματοποίησή<text:s/>της<text:s/>απαιτείται<text:s/>η<text:s/>προηγούμενη<text:s/>σύμφωνη<text:s/>γνώμη<text:s/>του<text:s/>οικείου<text:s/>δημάρχου<text:s/>ή<text:s/>περιφερειάρχη,<text:s/>αντίστοιχα.<text:s/>Η<text:s/>μετάταξη<text:s/>γίνεται<text:s/>ύστερα<text:s/>από<text:s/>δημόσια<text:s/>προκήρυξη,<text:s/>με<text:s/>αίτηση<text:s/>του<text:s/>ενδιαφερομένου<text:s/>και<text:s/>σύμφωνη<text:s/>γνώμη<text:s/>του<text:s/>οικείου<text:s/>υπηρεσιακού<text:s/>συμβουλίου<text:s/>του<text:s/>Ν.Σ.Κ.,<text:s/>σε<text:s/>κενές<text:s/>οργανικές<text:s/>θέσεις<text:s/>του<text:s/>διοικητικού<text:s/>προσωπικού,<text:s/>κατηγορίας<text:s/>και<text:s/>κλάδου<text:s/>αντίστοιχου<text:s/>των<text:s/>προσόντων<text:s/>του<text:s/>μετατασσόμενου.<text:s/>Οι<text:s/>μετατασσόμενοι<text:s/>διατηρούν<text:s/>το<text:s/>ίδιο<text:s/>ασφαλιστικό<text:s/>και<text:s/>συνταξιοδοτικό<text:s/>καθεστώς,<text:s/>καθώς<text:s/>και<text:s/>την<text:s/>τυχόν<text:s/>προσωπική<text:s/>διαφορά<text:s/>στις<text:s/>αποδοχές<text:s/>τους.<text:s/>Με<text:s/>απόφαση<text:s/>του<text:s/>Προέδρου<text:s/>του<text:s/>Ν.Σ.Κ.,<text:s/>που<text:s/>τοιχοκολλάται<text:s/>στο<text:s/>κατάστημα<text:s/>της<text:s/>Κεντρικής<text:s/>Υπηρεσίας<text:s/>του<text:s/>Ν.Σ.Κ.<text:s/>και<text:s/>αναρτάται<text:s/>στην<text:s/>ιστοσελίδα<text:s/>του,<text:s/>καθορίζονται<text:s/>ο<text:s/>τρόπος<text:s/>δημοσίευσης,<text:s/>το<text:s/>περιεχόμενο<text:s/>της<text:s/>προκήρυξης,<text:s/>τα<text:s/>ειδικά<text:s/>προσόντα<text:s/>των<text:s/>υποψηφίων<text:s/>και<text:s/>κάθε<text:s/>άλλο<text:s/>σχετικό<text:s/>θέμα.».</text:span></text:p>
      <text:h text:style-name="P1419" text:outline-level="6"><text:span text:style-name="T1419_1">Άρθρο<text:s/>166</text:span></text:h>
      <text:h text:style-name="P1420" text:outline-level="6"><text:span text:style-name="T1420_1">Παράταση<text:s/>συμβάσεων<text:s/>ιδιωτικού<text:s/>δικαίου<text:s/>ορισμένου<text:s/>χρόνου<text:s/>προσωπικού<text:s/>καθαριότητας<text:s/>των<text:s/>κτιρίων<text:s/>της<text:s/>κεντρικής<text:s/>υπηρεσίας<text:s/>και<text:s/>περιφερειακών<text:s/>υπηρεσιών<text:s/>του<text:s/>Υπουργείου<text:s/>Οικονομικών<text:s/>και<text:s/>της<text:s/>Ανεξάρτητης<text:s/>Αρχής<text:s/>Δημοσίων<text:s/>Εσόδων</text:span></text:h>
      <text:p text:style-name="P1421"><text:span text:style-name="T1421_1">1.</text:span><text:span text:style-name="T1421_2"><text:s/>Συμβάσεις<text:s/>ιδιωτικού<text:s/>δικαίου<text:s/>ορισμένου<text:s/>χρόνου<text:s/>προσωπικού,<text:s/>το<text:s/>οποίο<text:s/>απασχολείται<text:s/>την<text:s/>1η.9.2022<text:s/>για<text:s/>τις<text:s/>ανάγκες<text:s/>καθαριότητας<text:s/>των<text:s/>κτιρίων<text:s/>της<text:s/>κεντρικής<text:s/>υπηρεσίας<text:s/>και<text:s/>των<text:s/>περιφερειακών<text:s/>υπηρεσιών<text:s/>του<text:s/>Υπουργείου<text:s/>Οικονομικών<text:s/>και<text:s/>της<text:s/>Ανεξάρτητης<text:s/>Αρχής<text:s/>Δημοσίων<text:s/>Εσόδων,<text:s/>παρατείνονται<text:s/>αυτοδικαίως<text:s/>από<text:s/>τη<text:s/>λήξη<text:s/>τους<text:s/>έως<text:s/>την<text:s/>ολοκλήρωση<text:s/>των<text:s/>διαγωνιστικών<text:s/>διαδικασιών<text:s/>ανάθεσης<text:s/>παροχής<text:s/>υπηρεσιών<text:s/>καθαριότητας,<text:s/>που<text:s/>δι-<text:s/>ενεργούνται<text:s/>και<text:s/>όχι<text:s/>πέραν<text:s/>της<text:s/>31ης<text:s/>Δεκεμβρίου<text:s/>2022.</text:span></text:p>
      <text:p text:style-name="P1422"><text:span text:style-name="T1422_1">2.</text:span><text:span text:style-name="T1422_2"><text:s/>Η<text:s/>παράταση<text:s/>των<text:s/>συμβάσεων,<text:s/>σύμφωνα<text:s/>με<text:s/>την<text:s/>παρ.<text:s/>1,<text:s/>δεν<text:s/>μεταβάλλει<text:s/>τον<text:s/>χαρακτήρα<text:s/>της<text:s/>σχέσης<text:s/>εργασίας,<text:s/>βάσει<text:s/>της<text:s/>οποίας<text:s/>οι<text:s/>απασχολούμενοι<text:s/>προσλήφθηκαν<text:s/>στις<text:s/>θέσεις<text:s/>αυτές,<text:s/>απαγορευόμενης<text:s/>κάθε<text:s/>περίπτωσης<text:s/>μετατροπής<text:s/>τους<text:s/>σε<text:s/>συμβάσεις<text:s/>αορίστου<text:s/>χρόνου.</text:span></text:p>
      <text:p text:style-name="P1423"><text:span text:style-name="T1423_1">3.</text:span><text:span text:style-name="T1423_2"><text:s/>Το<text:s/>διάστημα<text:s/>παράτασης<text:s/>των<text:s/>συμβάσεων<text:s/>της<text:s/>παρ.<text:s/>1<text:s/>δεν<text:s/>προσμετράται<text:s/>στο<text:s/>ανώτατο<text:s/>διάστημα<text:s/>των<text:s/>είκοσι<text:s/>τεσσάρων<text:s/>(24)<text:s/>μηνών<text:s/>και<text:s/>γίνεται<text:s/>κατά<text:s/>παρέκκλιση<text:s/>των<text:s/>άρθρων<text:s/>5,<text:s/>6<text:s/>και<text:s/>7<text:s/>του<text:s/>π.δ.<text:s/>164/2004<text:s/>(Α<text:s/>΄<text:s/>134).</text:span></text:p>
      <text:h text:style-name="P1424" text:outline-level="6"><text:span text:style-name="T1424_1">Άρθρο<text:s/>167</text:span></text:h>
      <text:h text:style-name="P1425" text:outline-level="6"><text:span text:style-name="T1425_1">Προϊστάμενοι<text:s/>της<text:s/>Υπηρεσίας<text:s/>Διαχείρισης<text:s/>Έργων<text:s/>Ταμείου<text:s/>Ανάκαμψης<text:s/>του<text:s/>Υπουργείου<text:s/>Αγροτικής<text:s/>Ανάπτυξης<text:s/>και<text:s/>Τροφίμων</text:span></text:h>
      <text:p text:style-name="P1426"><text:span text:style-name="T1426_1">Κατά<text:s/>παρέκκλιση<text:s/>κάθε<text:s/>γενικής<text:s/>ή<text:s/>ειδικής<text:s/>διάταξης:</text:span></text:p>
      <text:p text:style-name="P1427"><text:span text:style-name="T1427_1">α)</text:span><text:span text:style-name="T1427_2"><text:tab/></text:span><text:span text:style-name="T1427_3">Οι<text:s/>προϊστάμενοι<text:s/>των<text:s/>οργανικών<text:s/>μονάδων<text:s/>της<text:s/>Υπηρεσίας<text:s/>Διαχείρισης<text:s/>Έργων<text:s/>Ταμείου<text:s/>Ανάκαμψης<text:s/>του<text:s/>άρθρου<text:s/>17Α<text:s/>του<text:s/>π.δ.<text:s/>97/2017<text:s/>ορίζονται<text:s/>από<text:s/>το<text:s/>σύνολο<text:s/>του<text:s/>προσωπικού<text:s/>της<text:s/>(μόνιμοι<text:s/>και<text:s/>ιδιωτικού<text:s/>δικαίου<text:s/>αορίστου<text:s/>χρόνου<text:s/>υπάλληλοι,<text:s/>συμπεριλαμβανομένων<text:s/>και<text:s/>των<text:s/>αποσπασμένων<text:s/>υπαλλήλων),<text:s/>μετά<text:s/>από<text:s/>υποβολή<text:s/>σχετικής<text:s/>αίτησης,<text:s/>και<text:s/>τοποθετούνται<text:s/>με<text:s/>απόφαση<text:s/>του<text:s/>αρμοδίου<text:s/>οργάνου<text:s/>του<text:s/>Υπουργείου<text:s/>Αγροτικής<text:s/>Ανάπτυξης<text:s/>και<text:s/>Τροφίμων,<text:s/>μετά<text:s/>από<text:s/>εισήγηση<text:s/>του<text:s/>Γενικού<text:s/>Γραμματέα<text:s/>Αγροτικής<text:s/>Πολιτικής<text:s/>και<text:s/>Διεθνών<text:s/>Σχέσεων.<text:s/>Με<text:s/>όμοια<text:s/>απόφαση,<text:s/>παύονται<text:s/>οι<text:s/>προϊστάμενοι<text:s/>των<text:s/>οργανικών<text:s/>μονάδων<text:s/>στις<text:s/>περιπτώσεις<text:s/>της<text:s/>παρ.<text:s/>10<text:s/>του<text:s/>άρθρου<text:s/>86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.</text:span></text:p>
      <text:p text:style-name="P1428"><text:span text:style-name="T1428_1">β)</text:span><text:span text:style-name="T1428_2"><text:tab/></text:span><text:span text:style-name="T1428_3">Ο<text:s/>χρόνος<text:s/>υπηρεσίας<text:s/>των<text:s/>αποσπασμένων<text:s/>σε<text:s/>θέσεις<text:s/>προϊσταμένων<text:s/>λογίζεται<text:s/>ότι<text:s/>έχει<text:s/>διανυθεί<text:s/>στην<text:s/>υπηρεσία<text:s/>από<text:s/>την<text:s/>οποία<text:s/>προέρχονται<text:s/>και<text:s/>καλύπτει<text:s/>και<text:s/>τον<text:s/>προ-<text:s/>βλεπόμενο,<text:s/>από<text:s/>τις<text:s/>διατάξεις<text:s/>που<text:s/>διέπουν<text:s/>την<text:s/>υπηρεσία<text:s/>τους,<text:s/>χρόνο<text:s/>άσκησης<text:s/>καθηκόντων<text:s/>προϊσταμένου<text:s/>που<text:s/>απαιτείται<text:s/>ως<text:s/>προϋπόθεση<text:s/>για<text:s/>προαγωγή<text:s/>σε<text:s/>επόμενο<text:s/>βαθμό<text:s/>ή<text:s/>για<text:s/>επιλογή<text:s/>σε<text:s/>θέση<text:s/>προϊσταμένου,<text:s/>οπότε<text:s/>λογίζεται<text:s/>ως<text:s/>χρόνος<text:s/>άσκησης<text:s/>καθηκόντων<text:s/>προϊσταμένου<text:s/>στο<text:s/>επίπεδο<text:s/>της<text:s/>οργανικής<text:s/>μονάδας<text:s/>για<text:s/>την<text:s/>οποία<text:s/>γίνεται<text:s/>η<text:s/>επιλογή.</text:span></text:p>
      <text:h text:style-name="P1429" text:outline-level="2"><text:span text:style-name="T1429_1">ΚΕΦΑΛΑΙΟ<text:s/>Β΄<text:s/></text:span></text:h>
      <text:h text:style-name="P1430" text:outline-level="2"><text:span text:style-name="T1430_1">ΦΟΡΟΛΟΓΙΚΕΣ<text:s/>ΡΥΘΜΙΣΕΙΣ</text:span></text:h>
      <text:h text:style-name="P1431" text:outline-level="6"><text:span text:style-name="T1431_1">Άρθρο<text:s/>168</text:span></text:h>
      <text:h text:style-name="P1432" text:outline-level="6"><text:span text:style-name="T1432_1">Παράταση<text:s/>καταβολής<text:s/>και<text:s/>αναστολή<text:s/>είσπραξης<text:s/>βεβαιωμένων<text:s/>οφειλών<text:s/>στις<text:s/>Δ.Ο.Υ./Ελεγκτικά<text:s/>Κέντρα/Κέντρα<text:s/>Βεβαίωσης<text:s/>και<text:s/>Είσπραξης<text:s/>Οφειλών<text:s/>για<text:s/>τις<text:s/>επιχειρήσεις<text:s/>της<text:s/>παρ.<text:s/>1<text:s/>του<text:s/>άρθρου<text:s/>118<text:s/>του<text:s/>ν.<text:s/>4964/2022<text:s/>λόγω<text:s/>του<text:s/>πολέμου<text:s/>στην<text:s/>Ουκρανία</text:span></text:h>
      <text:p text:style-name="P1433"><text:span text:style-name="T1433_1">1.</text:span><text:span text:style-name="T1433_2"><text:s/>Παρατείνονται<text:s/>μέχρι<text:s/>και<text:s/>την<text:s/>31η.5.2023<text:s/>οι<text:s/>προθεσμίες<text:s/>καταβολής<text:s/>βεβαιωμένων<text:s/>οφειλών<text:s/>στις<text:s/>Δ.Ο.Υ./Ελεγκτικά<text:s/>Κέντρα/Κέντρα<text:s/>Βεβαίωσης<text:s/>και<text:s/>Είσπραξης<text:s/>Οφειλών<text:s/>και<text:s/>δόσεων<text:s/>ρυθμίσεων<text:s/>και<text:s/>διευκολύνσεων<text:s/>τμηματικής<text:s/>καταβολής<text:s/>των<text:s/>επιχειρήσεων<text:s/>της<text:s/>παρ.<text:s/>1<text:s/>του<text:s/>άρθρου<text:s/>118<text:s/>του<text:s/>ν.<text:s/>4964/2022<text:s/>(Α΄<text:s/>150).<text:s/>Το<text:s/>πρώτο<text:s/>εδάφιο<text:s/>εφαρμόζεται<text:s/>τόσο<text:s/>για<text:s/>οφειλές<text:s/>που<text:s/>έχουν<text:s/>βεβαιωθεί<text:s/>έως<text:s/>την<text:s/>έναρξη<text:s/>ισχύος<text:s/>του<text:s/>παρόντος<text:s/>όσο<text:s/>και<text:s/>για<text:s/>οφειλές<text:s/>που<text:s/>βεβαιώνονται<text:s/>μετά<text:s/>την<text:s/>έναρξη<text:s/>ισχύος<text:s/>του<text:s/>παρόντος<text:s/>και<text:s/>έως<text:s/>την<text:s/>31η.5.2023<text:s/>και<text:s/>η<text:s/>προθεσμία<text:s/>καταβολής<text:s/>τους<text:s/>λήγει<text:s/>έως<text:s/>και<text:s/>την<text:s/>30ή.5.2023.<text:s/>Η<text:s/>πρώτη<text:s/>δόση<text:s/>της<text:s/>ρύθμισης<text:s/>από<text:s/>τις<text:s/>δόσεις<text:s/>για<text:s/>τις<text:s/>οποίες<text:s/>χορηγείται<text:s/>παράταση<text:s/>καταβολής,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ρύθμισης<text:s/>τμηματικής<text:s/>καταβολής.<text:s/>Οι<text:s/>επόμενες<text:s/>δόσεις<text:s/>καταβάλλονται<text:s/>έως<text:s/>την<text:s/>τελευταία<text:s/>εργάσιμη<text:s/>ημέρα<text:s/>των<text:s/>επόμενων<text:s/>μηνών<text:s/>από<text:s/>την<text:s/>καταληκτική<text:s/>ημερομηνία<text:s/>καταβολής<text:s/>της<text:s/>πρώτης<text:s/>δόσης.<text:s/>Η<text:s/>συνολική<text:s/>διάρκεια<text:s/>παρα-<text:s/>τείνεται<text:s/>κατά<text:s/>τους<text:s/>μήνες<text:s/>της<text:s/>χορηγηθείσας<text:s/>παράτασης.<text:s/>Κατά<text:s/>τα<text:s/>λοιπά<text:s/>ισχύουν<text:s/>οι<text:s/>όροι<text:s/>και<text:s/>προϋποθέσεις<text:s/>εκάστης<text:s/>ρύθμισης<text:s/>τμηματικής<text:s/>καταβολής.</text:span></text:p>
      <text:p text:style-name="P1434"><text:span text:style-name="T1434_1">2.</text:span><text:span text:style-name="T1434_2"><text:s/>Αναστέλλεται<text:s/>μέχρι<text:s/>και<text:s/>την<text:s/>31η.5.2023<text:s/>η<text:s/>πληρωμή<text:s/>των<text:s/>βεβαιωμένων<text:s/>στις<text:s/>Δ.Ο.Υ./Ελεγκτικά<text:s/>Κέντρα/Κέντρα<text:s/>Βεβαίωσης<text:s/>και<text:s/>Είσπραξης<text:s/>Οφειλών<text:s/>και<text:s/>ληξιπρόθεσμων<text:s/>οφειλών<text:s/>των<text:s/>επιχειρήσεων<text:s/>της<text:s/>παρ.<text:s/>1<text:s/>του<text:s/>άρθρου<text:s/>118<text:s/>του<text:s/>ν.<text:s/>4964/2022.».</text:span></text:p>
      <text:h text:style-name="P1435" text:outline-level="6"><text:span text:style-name="T1435_1">Άρθρο<text:s/>169</text:span></text:h>
      <text:h text:style-name="P1436" text:outline-level="6"><text:span text:style-name="T1436_1">Εξαίρεση<text:s/>του<text:s/>εξωϊδρυματικού<text:s/>επιδόματος<text:s/>από<text:s/>τον<text:s/>υπολογισμό<text:s/>του<text:s/>εισοδήματος<text:s/>από<text:s/>μισθωτή<text:s/>εργασία<text:s/>και<text:s/>συντάξεις<text:s/>-<text:s/>Τροποποίηση<text:s/>παρ.<text:s/>1<text:s/>και<text:s/>κατάργηση<text:s/>παρ.<text:s/>2<text:s/>άρθρου<text:s/>14,<text:s/>προσθήκη<text:s/>παρ.<text:s/>83<text:s/>στο<text:s/>άρθρο<text:s/>72<text:s/>του<text:s/>ν.<text:s/>4172/2013</text:span></text:h>
      <text:p text:style-name="P1437"><text:span text:style-name="T1437_1">1.</text:span><text:span text:style-name="T1437_2"><text:s/>Στην<text:s/>παρ.<text:s/>1<text:s/>του<text:s/>άρθρου<text:s/>14<text:s/>του<text:s/>Κώδικα<text:s/>Φορολογίας<text:s/>Εισοδήματος<text:s/>(ν.<text:s/>4172/2013,<text:s/>Α΄<text:s/>167),<text:s/>προστίθεται<text:s/>περ.<text:s/>ιθ΄<text:s/>ως<text:s/>εξής:</text:span></text:p>
      <text:p text:style-name="P1438"><text:span text:style-name="T1438_1">«ιθ)<text:s/>ανεξαρτήτως<text:s/>του<text:s/>φορέα<text:s/>που<text:s/>το<text:s/>χορηγεί,<text:s/>το<text:s/>εξω-<text:s/>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».</text:span></text:p>
      <text:p text:style-name="P1439"><text:span text:style-name="T1439_1">2.</text:span><text:span text:style-name="T1439_2"><text:s/>Η<text:s/>περ.<text:s/>δ΄<text:s/>της<text:s/>παρ.<text:s/>2<text:s/>του<text:s/>άρθρου<text:s/>14<text:s/>του<text:s/>ν.<text:s/>4172/2013<text:s/>καταργείται<text:s/>από<text:s/>την<text:s/>1η.1.2022.</text:span></text:p>
      <text:p text:style-name="P1440"><text:span text:style-name="T1440_1">3.</text:span><text:span text:style-name="T1440_2"><text:s/>Στο<text:s/>άρθρο<text:s/>72<text:s/>του<text:s/>ν.<text:s/>4172/2013<text:s/>προστίθεται<text:s/>παρ.<text:s/>83<text:s/>ως<text:s/>εξής:</text:span></text:p>
      <text:p text:style-name="P1441"><text:span text:style-name="T1441_1">«8<text:s/>3.<text:s/>Η<text:s/>περ.<text:s/>ιθ΄<text:s/>της<text:s/>παρ.<text:s/>1<text:s/>του<text:s/>άρθρου<text:s/>14<text:s/>του<text:s/>παρόντος<text:s/>ισχύει<text:s/>από<text:s/>1.1.2022<text:s/>και<text:s/>εφεξής.».</text:span></text:p>
      <text:h text:style-name="P1442" text:outline-level="6"><text:span text:style-name="T1442_1">Άρθρο<text:s/>170</text:span></text:h>
      <text:h text:style-name="P1443" text:outline-level="6"><text:span text:style-name="T1443_1">Προσδιορισμός<text:s/>του<text:s/>καθαρού<text:s/>εισοδήματος<text:s/>από<text:s/>ακίνητη<text:s/>περιουσία<text:s/>για<text:s/>το<text:s/>Άγιο<text:s/>Όρος<text:s/>και<text:s/>τις<text:s/>Ιερές<text:s/>Μονές<text:s/>αυτού<text:s/>-<text:s/>Τροποποίηση<text:s/>παρ.<text:s/>8<text:s/>άρθρου<text:s/>47<text:s/>ν.<text:s/>4172/2013</text:span></text:h>
      <text:p text:style-name="P1444"><text:span text:style-name="T1444_1">1.</text:span><text:span text:style-name="T1444_2"><text:s/>Το<text:s/>τρίτο<text:s/>εδάφιο<text:s/>της<text:s/>παρ.<text:s/>8<text:s/>του<text:s/>άρθρου<text:s/>47<text:s/>του<text:s/>Κώδικα<text:s/>Φορολογίας<text:s/>Εισοδήματος<text:s/>(ν.<text:s/>4172/2013,<text:s/>Α΄<text:s/>167),<text:s/>τροποποιείται<text:s/>ως<text:s/>προς<text:s/>την<text:s/>υπαγωγή<text:s/>του<text:s/>Αγίου<text:s/>Όρους<text:s/>και<text:s/>των<text:s/>Ιερών<text:s/>αυτού<text:s/>Μονών<text:s/>στην<text:s/>έκπτωση<text:s/>για<text:s/>κάθε<text:s/>είδους<text:s/>δαπάνη,<text:s/>και<text:s/>η<text:s/>παρ.<text:s/>8<text:s/>διαμορφώνεται<text:s/>ως<text:s/>εξής:</text:span></text:p>
      <text:p text:style-name="P1445"><text:span text:style-name="T1445_1">«8.<text:s/>Για<text:s/>τον<text:s/>προσδιορισμό<text:s/>του<text:s/>κέρδους<text:s/>από<text:s/>επιχειρηματική<text:s/>δραστηριότητα<text:s/>των<text:s/>νομικών<text:s/>προσώπων<text:s/>της<text:s/>περ.<text:s/>γ΄<text:s/>του<text:s/>άρθρου<text:s/>45,<text:s/>εκπίπτουν<text:s/>ως<text:s/>δαπάνη<text:s/>οι<text:s/>κάθε<text:s/>είδους<text:s/>δαπάνες<text:s/>που<text:s/>αφορούν<text:s/>στα<text:s/>ακίνητά<text:s/>τους<text:s/>σε<text:s/>ποσοστό<text:s/>εβδομήντα<text:s/>πέντε<text:s/>τοις<text:s/>εκατό<text:s/>(75%)<text:s/>και<text:s/>οι<text:s/>δωρεές<text:s/>σε<text:s/>χρήμα<text:s/>ή<text:s/>σε<text:s/>είδος<text:s/>προς<text:s/>το<text:s/>ελληνικό<text:s/>δημόσιο<text:s/>και<text:s/>τους<text:s/>οργανισμούς<text:s/>τοπικής<text:s/>αυτοδιοίκησης,<text:s/>καθώς<text:s/>και<text:s/>οι<text:s/>λοιπές<text:s/>δαπάνες<text:s/>του<text:s/>άρθρου<text:s/>22.<text:s/>Το<text:s/>πρώτο<text:s/>εδάφιο<text:s/>εφαρμόζεται<text:s/>και<text:s/>για<text:s/>τα<text:s/>νομικά<text:s/>πρόσωπα<text:s/>της<text:s/>περ.<text:s/>γ΄<text:s/>του<text:s/>άρθρου<text:s/>45<text:s/>που<text:s/>λειτουργούν<text:s/>ως<text:s/>Οργανώσεις<text:s/>της<text:s/>Κοινωνίας<text:s/>των<text:s/>Πολιτών<text:s/>(Ο.Κοι.Π.),<text:s/>υπό<text:s/>την<text:s/>προϋπόθεση<text:s/>ότι<text:s/>είναι<text:s/>εγγεγραμμένες<text:s/>στο<text:s/>Ειδικό<text:s/>Μητρώο<text:s/>Ο.Κοι.Π.<text:s/>Ειδικά<text:s/>για<text:s/>το<text:s/>Άγιο<text:s/>Όρος<text:s/>και<text:s/>τις<text:s/>Ιερές<text:s/>Μονές<text:s/>αυτού,<text:s/>το<text:s/>ποσοστό<text:s/>της<text:s/>έκπτωσης<text:s/>για<text:s/>τις<text:s/>κάθε<text:s/>είδους<text:s/>δαπάνες,<text:s/>ανεξαρτήτως<text:s/>αν<text:s/>συνδέονται<text:s/>με<text:s/>την<text:s/>εκμετάλλευση<text:s/>συγκεκριμένου<text:s/>ακινήτου<text:s/>ή<text:s/>της<text:s/>εν<text:s/>γένει<text:s/>ακίνητης<text:s/>περιουσίας<text:s/>τους,<text:s/>ανέρχεται<text:s/>σε<text:s/>ποσοστό<text:s/>εκατό<text:s/>τοις<text:s/>εκατό<text:s/>(100%).».</text:span></text:p>
      <text:p text:style-name="P1446"><text:span text:style-name="T1446_1">2.</text:span><text:span text:style-name="T1446_2"><text:s/>Η<text:s/>παρ.<text:s/>1<text:s/>ισχύει<text:s/>από<text:s/>την<text:s/>16η.4.2022<text:s/>και<text:s/>εφεξής.</text:span></text:p>
      <text:h text:style-name="P1447" text:outline-level="6"><text:span text:style-name="T1447_1">Άρθρο<text:s/>171</text:span></text:h>
      <text:h text:style-name="P1448" text:outline-level="6"><text:span text:style-name="T1448_1">Ειδική<text:s/>πρόβλεψη<text:s/>σχετικά<text:s/>με<text:s/>τη<text:s/>διόρθωση<text:s/>των<text:s/>φορολογητέων<text:s/>κερδών<text:s/>-<text:s/>Προσθήκη<text:s/>παρ.<text:s/>1Α<text:s/>στο<text:s/>άρθρο<text:s/>50,<text:s/>παρ.<text:s/>84<text:s/>στο<text:s/>άρθρο<text:s/>72<text:s/>του<text:s/>ν.<text:s/>4172/2013<text:s/>και<text:s/>παρ.<text:s/>4<text:s/>στο<text:s/>άρθρο<text:s/>19<text:s/>του<text:s/>ν.<text:s/>4174/2013</text:span></text:h>
      <text:p text:style-name="P1449"><text:span text:style-name="T1449_1">1.</text:span><text:span text:style-name="T1449_2"><text:s/>Στο<text:s/>άρθρο<text:s/>50<text:s/>του<text:s/>Κώδικα<text:s/>Φορολογίας<text:s/>Εισοδήματος<text:s/>(ν.<text:s/>4172/2013,<text:s/>Α΄<text:s/>167),<text:s/>προστίθεται<text:s/>παρ.<text:s/>1Α<text:s/>ως<text:s/>εξής:</text:span></text:p>
      <text:p text:style-name="P1450"><text:span text:style-name="T1450_1">«1Α.<text:s/>Κατ’<text:s/>εξαίρεση,<text:s/>εάν<text:s/>κατά<text:s/>την<text:s/>παρ.<text:s/>1,<text:s/>στα<text:s/>κέρδη<text:s/>νομικού<text:s/>προσώπου<text:s/>ή<text:s/>νομικής<text:s/>οντότητας,<text:s/>τα<text:s/>οποία<text:s/>υπάγονται<text:s/>σε<text:s/>φόρο<text:s/>στην<text:s/>Ελλάδα,<text:s/>περιληφθούν<text:s/>κέρδη<text:s/>τα<text:s/>οποία<text:s/>υπάγονται<text:s/>σε<text:s/>φόρο<text:s/>στην<text:s/>Ελλάδα<text:s/>στο<text:s/>όνομα<text:s/>συνδεδεμένου<text:s/>προσώπου<text:s/>κατά<text:s/>την<text:s/>έννοια<text:s/>του<text:s/>άρθρου<text:s/>2<text:s/>και<text:s/>έχουν<text:s/>προκύψει<text:s/>κατόπιν<text:s/>φορολογικού<text:s/>ελέγχου<text:s/>του<text:s/>πρώτου<text:s/>υπαγόμενου<text:s/>στον<text:s/>φόρο<text:s/>νομικού<text:s/>προσώπου<text:s/>ή<text:s/>νομικής<text:s/>οντότητας,<text:s/>δύναται<text:s/>το<text:s/>δεύτερο<text:s/>υπαγόμενο<text:s/>στον<text:s/>φόρο,<text:s/>συνδεδεμένο<text:s/>νομικό<text:s/>πρόσωπο<text:s/>ή<text:s/>νομική<text:s/>οντότητα<text:s/>να<text:s/>ζητήσει<text:s/>ανάλογη<text:s/>προσαρμογή<text:s/>στα<text:s/>φορολογητέα<text:s/>κέρδη<text:s/>του,<text:s/>κατόπιν<text:s/>υποβολής<text:s/>τρο-<text:s/>ποποιητικής<text:s/>φορολογικής<text:s/>δήλωσης<text:s/>που<text:s/>συνοδεύεται<text:s/>από<text:s/>γνωστοποίηση<text:s/>της<text:s/>οικείας<text:s/>έκθεσης<text:s/>ελέγχου<text:s/>του<text:s/>πρώτου<text:s/>υπαγόμενου<text:s/>στον<text:s/>φόρο.»</text:span></text:p>
      <text:p text:style-name="P1451"><text:span text:style-name="T1451_1">2.</text:span><text:span text:style-name="T1451_2"><text:s/>Στο<text:s/>άρθρο<text:s/>72<text:s/>του<text:s/>ν.<text:s/>4172/2013<text:s/>προστίθεται<text:s/>παρ.<text:s/>84<text:s/>ως<text:s/>εξής:</text:span></text:p>
      <text:p text:style-name="P1452"><text:span text:style-name="T1452_1">«84.<text:s/>Η<text:s/>παρ.<text:s/>1Α<text:s/>του<text:s/>άρθρου<text:s/>50<text:s/>εφαρμόζεται<text:s/>για<text:s/>διορθώσεις<text:s/>κερδών<text:s/>που<text:s/>διενεργούνται<text:s/>με<text:s/>πράξεις<text:s/>διορθωτικού<text:s/>προσδιορισμού<text:s/>που<text:s/>εκδίδονται<text:s/>μετά<text:s/>την<text:s/>έναρξη<text:s/>ισχύος<text:s/>της<text:s/>παρούσας<text:s/>και<text:s/>πριν<text:s/>την<text:s/>έναρξη<text:s/>ισχύος<text:s/>της<text:s/>παρούσας,<text:s/>εφόσον<text:s/>κατά<text:s/>τον<text:s/>χρόνο<text:s/>έναρξης<text:s/>ισχύος<text:s/>της<text:s/>παρούσας<text:s/>οι<text:s/>σχετικές<text:s/>υποθέσεις<text:s/>είναι<text:s/>εκκρεμείς.<text:s/>Ως<text:s/>εκκρεμείς<text:s/>νοούνται<text:s/>οι<text:s/>υποθέσεις<text:s/>σύμφωνα<text:s/>με<text:s/>την<text:s/>παρ.<text:s/>50<text:s/>του<text:s/>άρθρου<text:s/>72<text:s/>του<text:s/>ν.<text:s/>4174/2013<text:s/>(Α΄<text:s/>170).<text:s/>Για<text:s/>την<text:s/>εφαρμογή<text:s/>της<text:s/>παρούσας<text:s/>η<text:s/>τρίμηνη<text:s/>προθεσμία<text:s/>για<text:s/>την<text:s/>υποβολή<text:s/>της<text:s/>τροποποιητικής<text:s/>δήλωσης<text:s/>του<text:s/>πρώτου<text:s/>εδαφίου<text:s/>της<text:s/>παρ.<text:s/>4<text:s/>του<text:s/>άρθρου<text:s/>19<text:s/>του<text:s/>ν.<text:s/>4174/2013<text:s/>αρχίζει<text:s/>από<text:s/>την<text:s/>έναρξη<text:s/>ισχύος<text:s/>της<text:s/>παρούσας.»</text:span></text:p>
      <text:p text:style-name="P1453"><text:span text:style-name="T1453_1">3.</text:span><text:span text:style-name="T1453_2"><text:s/>Στο<text:s/>άρθρο<text:s/>19<text:s/>του<text:s/>Κώδικα<text:s/>Φορολογικής<text:s/>Διαδικασίας<text:s/>(ν.<text:s/>4174/2013,<text:s/>Α΄<text:s/>170),<text:s/>προστίθεται<text:s/>παρ.<text:s/>4<text:s/>ως<text:s/>εξής:</text:span></text:p>
      <text:p text:style-name="P1454"><text:span text:style-name="T1454_1">«4.<text:s/>Για<text:s/>την<text:s/>εφαρμογή<text:s/>της<text:s/>παρ.<text:s/>1Α<text:s/>του<text:s/>άρθρου<text:s/>50<text:s/>του<text:s/>Κ.Φ.Ε.<text:s/>η<text:s/>τροποποιητική<text:s/>φορολογική<text:s/>δήλωση<text:s/>και<text:s/>η<text:s/>συνοδευτική<text:s/>έκθεση<text:s/>ελέγχου<text:s/>υποβάλλονται<text:s/>εντός<text:s/>αποκλειστικής<text:s/>προθεσμίας<text:s/>τριών<text:s/>(3)<text:s/>μηνών<text:s/>από<text:s/>την<text:s/>κοινοποίηση<text:s/>της<text:s/>πράξης<text:s/>διορθωτικού<text:s/>προσδιορισμού<text:s/>του<text:s/>φόρου<text:s/>στον<text:s/>πρώτο<text:s/>υπαγόμενο<text:s/>στον<text:s/>φόρο,<text:s/>κατά<text:s/>παρέκκλιση<text:s/>του<text:s/>άρθρου<text:s/>19.</text:span></text:p>
      <text:p text:style-name="P1455"><text:span text:style-name="T1455_1">Αν<text:s/>η<text:s/>πράξη<text:s/>διορθωτικού<text:s/>προσδιορισμού<text:s/>του<text:s/>φόρου<text:s/>εκδίδεται<text:s/>εντός<text:s/>του<text:s/>πέμπτου<text:s/>έτους<text:s/>της<text:s/>προθεσμίας<text:s/>παραγραφής<text:s/>του<text:s/>σχετικού<text:s/>δικαιώματος<text:s/>της<text:s/>Φορολογικής<text:s/>Διοίκησης<text:s/>βάσει<text:s/>του<text:s/>άρθρου<text:s/>36,<text:s/>η<text:s/>προθεσμία<text:s/>έκδοσης<text:s/>προσδιορισμού<text:s/>φόρου<text:s/>ως<text:s/>προς<text:s/>τον<text:s/>δεύτερο<text:s/>υπαγόμενο<text:s/>στον<text:s/>φόρο<text:s/>κατόπιν<text:s/>υποβολής<text:s/>της<text:s/>τροποποιητικής<text:s/>δήλωσης<text:s/>του<text:s/>πρώτου<text:s/>εδαφίου,<text:s/>παρατείνεται<text:s/>έως<text:s/>και<text:s/>έναν<text:s/>(1)<text:s/>μήνα<text:s/>από<text:s/>τη<text:s/>λήξη<text:s/>της<text:s/>προθεσμίας<text:s/>για<text:s/>την<text:s/>υποβολή<text:s/>της<text:s/>τροποποιητικής<text:s/>δήλωσης<text:s/>και<text:s/>της<text:s/>συνοδευτικής<text:s/>έκθεσης<text:s/>ελέγχου<text:s/>κατά<text:s/>παρέκκλιση<text:s/>του<text:s/>άρθρου<text:s/>36.<text:s/>Η<text:s/>αξίωση<text:s/>για<text:s/>επιστροφή<text:s/>φόρου,<text:s/>που<text:s/>προκύπτει,<text:s/>προς<text:s/>τον<text:s/>δεύτερο<text:s/>υπαγόμενο<text:s/>στον<text:s/>φόρο<text:s/>δεν<text:s/>παραγράφεται,<text:s/>κατά<text:s/>παρέκκλιση<text:s/>του<text:s/>άρθρου<text:s/>42,<text:s/>πριν<text:s/>από<text:s/>την<text:s/>παρέλευση<text:s/>πέντε<text:s/>(5)<text:s/>ετών<text:s/>από<text:s/>την<text:s/>ημερομηνία<text:s/>υποβολής<text:s/>της<text:s/>τροποποιητικής<text:s/>δήλωσης<text:s/>της<text:s/>παρούσας.<text:s/>Προϋπόθεση<text:s/>για<text:s/>την<text:s/>επιστροφή<text:s/>ή<text:s/>τον<text:s/>συμψηφισμό<text:s/>φόρου<text:s/>στον<text:s/>δεύτερο<text:s/>υπαγόμενο<text:s/>στον<text:s/>φόρο<text:s/>είναι<text:s/>η<text:s/>εξόφληση<text:s/>από<text:s/>τον<text:s/>πρώτο<text:s/>υπαγόμενο<text:s/>στον<text:s/>φόρο<text:s/>του<text:s/>φόρου<text:s/>που<text:s/>προέκυψε<text:s/>από<text:s/>τη<text:s/>διόρθωση<text:s/>των<text:s/>κερδών<text:s/>των<text:s/>μεταξύ<text:s/>τους<text:s/>ενδοομιλικών<text:s/>συναλλαγών.</text:span></text:p>
      <text:p text:style-name="P1456"><text:span text:style-name="T1456_1">Αν<text:s/>μετά<text:s/>από<text:s/>αμφισβήτηση<text:s/>της<text:s/>πράξης<text:s/>διορθωτικού<text:s/>προσδιορισμού<text:s/>από<text:s/>τον<text:s/>πρώτο<text:s/>υπαγόμενο<text:s/>στον<text:s/>φόρο<text:s/>εκδοθεί<text:s/>απόφαση<text:s/>του<text:s/>άρθρου<text:s/>63<text:s/>ή<text:s/>του<text:s/>άρθρου<text:s/>63Β<text:s/>ή<text:s/>πρακτικό<text:s/>της<text:s/>Επιτροπής<text:s/>Εξώδικης<text:s/>Επίλυσης<text:s/>Φορολογικών<text:s/>Διαφορών<text:s/>του<text:s/>άρθρου<text:s/>16<text:s/>του<text:s/>ν.<text:s/>4714/2020<text:s/>ή<text:s/>δικαστική<text:s/>απόφαση,<text:s/>διενεργείται,<text:s/>με<text:s/>πρωτοβουλία<text:s/>της<text:s/>Φορολογικής<text:s/>Διοίκησης,<text:s/>η<text:s/>ανάλογη<text:s/>κάθε<text:s/>φορά<text:s/>διόρθωση<text:s/>και<text:s/>στα<text:s/>κέρδη<text:s/>του<text:s/>δεύτερου<text:s/>υπαγόμενου<text:s/>στον<text:s/>φόρο<text:s/>συνδεδεμένου<text:s/>προσώπου,<text:s/>η<text:s/>προθεσμία<text:s/>για<text:s/>την<text:s/>έκδοση<text:s/>της<text:s/>σχετικής<text:s/>πράξης<text:s/>προσδιορισμού<text:s/>φόρου<text:s/>πα-<text:s/>ρατείνεται<text:s/>για<text:s/>τρεις<text:s/>(3)<text:s/>μήνες<text:s/>από<text:s/>την<text:s/>κοινοποίηση<text:s/>της<text:s/>σχετικής<text:s/>σύμφωνα<text:s/>με<text:s/>τα<text:s/>παραπάνω<text:s/>απόφασης<text:s/>και<text:s/>για<text:s/>τα<text:s/>δύο<text:s/>υπαγόμενα<text:s/>στον<text:s/>φόρο<text:s/>πρόσωπα<text:s/>και<text:s/>αναζητούνται<text:s/>αμελλητί<text:s/>τυχόν<text:s/>επιστροφές<text:s/>φόρου<text:s/>κατά<text:s/>τα<text:s/>οριζόμενα<text:s/>στα<text:s/>προηγούμενα<text:s/>εδάφια.<text:s/>Με<text:s/>απόφαση<text:s/>του<text:s/>Διοικητή<text:s/>της<text:s/>Ανεξάρτητης<text:s/>Αρχής<text:s/>Δημοσίων<text:s/>Εσόδων<text:s/>δύναται<text:s/>να<text:s/>ορίζεται<text:s/>κάθε<text:s/>λεπτομέρεια<text:s/>για<text:s/>την<text:s/>εφαρμογή<text:s/>της<text:s/>παρούσας.»</text:span></text:p>
      <text:h text:style-name="P1457" text:outline-level="6"><text:span text:style-name="T1457_1">Άρθρο<text:s/>172</text:span></text:h>
      <text:h text:style-name="P1458" text:outline-level="6"><text:span text:style-name="T1458_1">Αποσαφήνιση<text:s/>του<text:s/>πεδίου<text:s/>εφαρμογής<text:s/>της<text:s/>φορολογίας<text:s/>χαρτοσήμου<text:s/>ως<text:s/>προς<text:s/>τα<text:s/>δάνεια,<text:s/>τις<text:s/>λοιπές<text:s/>χρηματοδοτήσεις<text:s/>και<text:s/>τους<text:s/>τόκους<text:s/>αυτών<text:s/>-<text:s/>Τροποποίηση<text:s/>περ.<text:s/>β΄<text:s/>παρ.<text:s/>1<text:s/>άρθρου<text:s/>63<text:s/>ν.<text:s/>2859/2000,<text:s/>Κώδικα<text:s/>Φόρου<text:s/>Προστιθέμενης<text:s/>Αξίας</text:span></text:h>
      <text:p text:style-name="P1459"><text:span text:style-name="T1459_1">1.</text:span><text:span text:style-name="T1459_2"><text:s/>Στo<text:s/>τέλος<text:s/>της<text:s/>περ.<text:s/>β΄<text:s/>της<text:s/>παρ.<text:s/>1<text:s/>του<text:s/>άρθρου<text:s/>63<text:s/>του<text:s/>Κώδικα<text:s/>Φόρου<text:s/>Προστιθέμενης<text:s/>Αξίας<text:s/>(ν.<text:s/>2859/2000,<text:s/>Α΄<text:s/>248),<text:s/>μετά<text:s/>τις<text:s/>λέξεις<text:s/>«ασφαλιστηρίων<text:s/>ζωής<text:s/>από<text:s/>ασφαλιστικές<text:s/>εταιρείες»,<text:s/>το<text:s/>σημείο<text:s/>στίξης<text:s/>κόμμα<text:s/>«,»<text:s/>αντικαθίσταται<text:s/>από<text:s/>τελεία<text:s/>«.»,<text:s/>προστίθενται<text:s/>τρίτο<text:s/>και<text:s/>τέταρτο<text:s/>εδάφια<text:s/>και<text:s/>η<text:s/>περ.<text:s/>β΄<text:s/>της<text:s/>παρ.<text:s/>1<text:s/>του<text:s/>άρθρου<text:s/>63<text:s/>διαμορφώνεται<text:s/>ως<text:s/>εξής:</text:span></text:p>
      <text:p text:style-name="P1460"><text:span text:style-name="T1460_1">«β)<text:s/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ά<text:s/>τους<text:s/>σύμφωνα.</text:span></text:p>
      <text:p text:style-name="P1461"><text:span text:style-name="T1461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ΑCΗΑΤS)<text:s/>ασφαλιστηρίων<text:s/>ζωής<text:s/>από<text:s/>ασφαλιστικές<text:s/>εταιρείες.</text:span></text:p>
      <text:p text:style-name="P1462"><text:span text:style-name="T1462_1">Ομοίως<text:s/>δεν<text:s/>θίγονται<text:s/>οι<text:s/>διατάξεις<text:s/>για<text:s/>την<text:s/>επιβολή<text:s/>τελών<text:s/>χαρτοσήμου<text:s/>στα<text:s/>έντοκα<text:s/>δάνεια<text:s/>και<text:s/>λοιπές<text:s/>χρηματοδοτήσεις<text:s/>και<text:s/>στους<text:s/>απορρέοντες<text:s/>συμβατικούς<text:s/>τόκους.</text:span></text:p>
      <text:p text:style-name="P1463"><text:span text:style-name="T1463_1">Απαλλαγές<text:s/>από<text:s/>τέλη<text:s/>χαρτοσήμου<text:s/>που<text:s/>προβλέπονται<text:s/>από<text:s/>άλλες<text:s/>διατάξεις<text:s/>για<text:s/>τις<text:s/>πράξεις<text:s/>του<text:s/>προηγούμενου<text:s/>εδαφίου<text:s/>εξακολουθούν<text:s/>να<text:s/>ισχύουν.»</text:span></text:p>
      <text:p text:style-name="P1464"><text:span text:style-name="T1464_1">2.</text:span><text:span text:style-name="T1464_2"><text:s/>Η<text:s/>ισχύς<text:s/>της<text:s/>παρ.<text:s/>1<text:s/>αρχίζει<text:s/>από<text:s/>την<text:s/>1η.1.2021.</text:span></text:p>
      <text:p text:style-name="P1465"><text:span text:style-name="T1465_1">3.</text:span><text:span text:style-name="T1465_2"><text:s/>Για<text:s/>τα<text:s/>συναπτόμενα<text:s/>δάνεια<text:s/>και<text:s/>τις<text:s/>λοιπές<text:s/>χρηματοδοτήσεις,<text:s/>καθώς<text:s/>και<text:s/>τους<text:s/>απορρέοντες<text:s/>τόκους<text:s/>μέχρι<text:s/>την<text:s/>έναρξη<text:s/>ισχύος<text:s/>του<text:s/>παρόντος,<text:s/>τα<text:s/>τέλη<text:s/>χαρτοσήμου<text:s/>αποδίδονται<text:s/>εμπρόθεσμα<text:s/>μέχρι<text:s/>την<text:s/>31η.12.2022.</text:span></text:p>
      <text:h text:style-name="P1466" text:outline-level="6"><text:span text:style-name="T1466_1">Άρθρο<text:s/>173</text:span></text:h>
      <text:h text:style-name="P1467" text:outline-level="6"><text:span text:style-name="T1467_1">Κυρώσεις<text:s/>για<text:s/>τη<text:s/>μη<text:s/>διαβίβαση<text:s/>δεδομένων<text:s/>στοιχείων<text:s/>λιανικής<text:s/>πώλησης,<text:s/>που<text:s/>εκδίδονται<text:s/>μέσω<text:s/>Φορολογικού<text:s/>Ηλεκτρονικού<text:s/>Μηχανισμού<text:s/>(Φ.Η.Μ.).<text:s/>-<text:s/>Προσθήκη<text:s/>του<text:s/>άρθρου<text:s/>54Η<text:s/>στον<text:s/>ν.<text:s/>4174/2013</text:span></text:h>
      <text:p text:style-name="P1468"><text:span text:style-name="T1468_1">1.</text:span><text:span text:style-name="T1468_2"><text:s/>Στον<text:s/>Κώδικα<text:s/>Φορολογικής<text:s/>Διαδικασίας<text:s/>(ν.<text:s/>4174/<text:s/>2013,<text:s/>Α΄<text:s/>170)<text:s/>προστίθεται<text:s/>άρθρο<text:s/>54Η<text:s/>ως<text:s/>εξής:</text:span></text:p>
      <text:p text:style-name="P1469"><text:span text:style-name="T1469_1">«Άρθρο<text:s/>54Η</text:span></text:p>
      <text:p text:style-name="P1470"><text:span text:style-name="T1470_1">Κυρώσεις<text:s/>για<text:s/>τη<text:s/>μη<text:s/>διαβίβαση<text:s/>δεδομένων<text:s/>στοιχείων<text:s/>λιανικής<text:s/>πώλησης,<text:s/>που<text:s/>εκδίδονται<text:s/>μέσω<text:s/>Φορολογικού<text:s/>Ηλεκτρονικού<text:s/>Μηχανισμού<text:s/>(Φ.Η.Μ.)</text:span></text:p>
      <text:p text:style-name="P1471"><text:span text:style-name="T1471_1">1.<text:s/>Σε<text:s/>περίπτωση<text:s/>διαπίστωσης<text:s/>μη<text:s/>διαβίβασης<text:s/>των<text:s/>δεδομένων,<text:s/>κατά<text:s/>το<text:s/>άρθρο<text:s/>15Α,<text:s/>δηλαδή,<text:s/>των<text:s/>συνόψεων<text:s/>εκδοθέντων<text:s/>παραστατικών<text:s/>εσόδων<text:s/>λιανικής,<text:s/>που<text:s/>διαβιβάζονται<text:s/>στην<text:s/>ψηφιακή<text:s/>πλατφόρμα<text:s/>«myDATA»<text:s/>μέσω<text:s/>του<text:s/>Πληροφοριακού<text:s/>Συστήματος<text:s/>Φορολογικών<text:s/>Ηλεκτρονικών<text:s/>Μηχανισμών<text:s/>(ΦΗΜ)<text:s/>της<text:s/>Ανεξάρτητης<text:s/>Αρχής<text:s/>Δημοσίων<text:s/>Εσόδων<text:s/>(ΑΑΔΕ),<text:s/>επιβάλλεται<text:s/>στην<text:s/>υπόχρεη<text:s/>οντότητα:</text:span></text:p>
      <text:p text:style-name="P1472"><text:span text:style-name="T1472_1">α)<text:s/>Σε<text:s/>περίπτωση<text:s/>πράξεων<text:s/>που<text:s/>επιβαρύνονται<text:s/>με<text:s/>Φ.Π.Α.,<text:s/>πρόστιμο<text:s/>ύψους<text:s/>ίσου<text:s/>με<text:s/>το<text:s/>πενήντα<text:s/>τοις<text:s/>εκατό<text:s/>(50%)<text:s/>επί<text:s/>του<text:s/>Φ.Π.Α.<text:s/>που<text:s/>αναγράφεται<text:s/>επί<text:s/>του<text:s/>κάθε<text:s/>μη<text:s/>διαβιβασθέντος<text:s/>στοιχείου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αν<text:s/>η<text:s/>οντότητα<text:s/>είναι<text:s/>υπόχρεη<text:s/>τήρησης<text:s/>απλογραφικού<text:s/>λογιστικού<text:s/>συστήματος<text:s/>και<text:s/>των<text:s/>πεντακοσίων<text:s/>(500)<text:s/>ευρώ,<text:s/>αν<text:s/>η<text:s/>οντότητα<text:s/>είναι<text:s/>υπόχρεη<text:s/>τήρησης<text:s/>διπλογραφικού<text:s/>λογιστικού<text:s/>συστήματος.</text:span></text:p>
      <text:p text:style-name="P1473"><text:span text:style-name="T1473_1">β)<text:s/>Σε<text:s/>περίπτωση<text:s/>πράξεων<text:s/>που<text:s/>δεν<text:s/>επιβαρύνονται<text:s/>με<text:s/>Φ.Π.Α.,<text:s/>πρόστιμο<text:s/>ύψους<text:s/>πεντακοσίων<text:s/>(500)<text:s/>ευρώ<text:s/>ανά<text:s/>φορολογικό<text:s/>έλεγχο,<text:s/>εφόσον<text:s/>ο<text:s/>φορολογούμενος<text:s/>είναι<text:s/>υπόχρεος<text:s/>τήρησης<text:s/>απλογραφικού<text:s/>λογιστικού<text:s/>συστήματος,<text:s/>και<text:s/>χιλίων<text:s/>(1.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.</text:span></text:p>
      <text:p text:style-name="P1474"><text:span text:style-name="T1474_1">2.<text:s/>Σε<text:s/>περίπτωση<text:s/>κάθε<text:s/>επόμενης<text:s/>ίδιας<text:s/>παράβασης<text:s/>που<text:s/>διαπιστώνεται,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ίσο<text:s/>με<text:s/>το<text:s/>διπλάσιο<text:s/>του<text:s/>ύψους<text:s/>του<text:s/>προβλεπόμενου<text:s/>προστίμου<text:s/>της<text:s/>παρ.<text:s/>1.</text:span></text:p>
      <text:p text:style-name="P1475"><text:span text:style-name="T1475_1">3.<text:s/>Με<text:s/>κοινή<text:s/>απόφαση<text:s/>του<text:s/>Υπουργού<text:s/>Οικονομικών<text:s/>και<text:s/>του<text:s/>Διοικητή<text:s/>της<text:s/>Α.Α.Δ.Ε.<text:s/>δύναται<text:s/>να<text:s/>καθορίζεται<text:s/>κάθε<text:s/>ειδικότερο<text:s/>θέμα<text:s/>και<text:s/>λεπτομέρεια<text:s/>για<text:s/>την<text:s/>εφαρμογή<text:s/>του<text:s/>παρόντος<text:s/>άρθρου.».</text:span></text:p>
      <text:p text:style-name="P1476"><text:span text:style-name="T1476_1">2.</text:span><text:span text:style-name="T1476_2"><text:s/>Το<text:s/>άρθρο<text:s/>54Η<text:s/>του<text:s/>ν.<text:s/>4174/2013<text:s/>ισχύει<text:s/>από<text:s/>την<text:s/>31η.10.2022<text:s/>και<text:s/>καταλαμβάνει<text:s/>παραβάσεις<text:s/>που<text:s/>διαπράτ-<text:s/>τονται<text:s/>από<text:s/>την<text:s/>ημερομηνία<text:s/>αυτή<text:s/>και<text:s/>εφεξής.</text:span></text:p>
      <text:h text:style-name="P1477" text:outline-level="6"><text:span text:style-name="T1477_1">Άρθρο<text:s/>174</text:span></text:h>
      <text:h text:style-name="P1478" text:outline-level="6"><text:span text:style-name="T1478_1">Υπαγωγή<text:s/>της<text:s/>μη<text:s/>διαβίβασης<text:s/>στοιχείων<text:s/>λιανικής<text:s/>πώλησης<text:s/>που<text:s/>έχουν<text:s/>εκδοθεί<text:s/>μέσω<text:s/>Φορολογικού<text:s/>Ηλεκτρονικού<text:s/>Μηχανισμού<text:s/>(Φ.Η.Μ.)<text:s/>στις<text:s/>κυρώσεις<text:s/>παρ.<text:s/>1<text:s/>άρθρου<text:s/>13Α<text:s/>ν.<text:s/>2523/1997<text:s/>-<text:s/>Τροποποίηση<text:s/>παρ.<text:s/>1<text:s/>άρθρου<text:s/>13Α<text:s/>ν.<text:s/>2523/1997</text:span></text:h>
      <text:p text:style-name="P1479"><text:span text:style-name="T1479_1">1.</text:span><text:span text:style-name="T1479_2"><text:s/>Η<text:s/>παρ.<text:s/>1<text:s/>του<text:s/>άρθρου<text:s/>13<text:s/>Α<text:s/>του<text:s/>ν.<text:s/>2523/1997<text:s/>(Α΄<text:s/>179)<text:s/>α)<text:s/>τροποποιείται<text:s/>αα)<text:s/>στο<text:s/>πρώτο<text:s/>εδάφιο<text:s/>με<text:s/>την<text:s/>προσθήκη<text:s/>της<text:s/>παράβασης<text:s/>που<text:s/>συνιστά<text:s/>η<text:s/>μη<text:s/>διαβίβαση<text:s/>στοιχείων<text:s/>λιανικής<text:s/>πώλησης<text:s/>στο<text:s/>Πληροφοριακό<text:s/>Σύστημα<text:s/>Φορολογικών<text:s/>Ηλεκτρονικών<text:s/>Μηχανισμών<text:s/>(ΦΗΜ)<text:s/>της<text:s/>Ανεξάρτητης<text:s/>Αρχής<text:s/>Δημοσίων<text:s/>Εσόδων,<text:s/>αβ)<text:s/>στο<text:s/>δεύτερο<text:s/>εδάφιο<text:s/>με<text:s/>την<text:s/>προσθήκη<text:s/>της<text:s/>υποτροπής,<text:s/>β)<text:s/>επέρχονται<text:s/>νομοτεχνικές<text:s/>βελτιώσεις<text:s/>και<text:s/>η<text:s/>παρ.<text:s/>1<text:s/>διαμορφώνεται<text:s/>ως<text:s/>εξής:</text:span></text:p>
      <text:p text:style-name="P1480"><text:span text:style-name="T1480_1">«1.<text:s/>Εφόσον,<text:s/>από<text:s/>τον<text:s/>ίδιο<text:s/>μερικό<text:s/>επιτόπιο<text:s/>φορολογικό<text:s/>έλεγχο<text:s/>διαπιστώνεται<text:s/>είτε<text:s/>(α)<text:s/>η<text:s/>μη<text:s/>έκδοση<text:s/>ή<text:s/>η<text:s/>κατά<text:s/>την<text:s/>έννοια<text:s/>του<text:s/>Κώδικα<text:s/>Φορολογικής<text:s/>Διαδικασίας<text:s/>ανακριβής<text:s/>έκδοση<text:s/>πλέον<text:s/>των<text:s/>δέκα<text:s/>(10)<text:s/>προβλεπόμενων<text:s/>παραστατικών<text:s/>πώλησης,<text:s/>ή,<text:s/>ανεξαρτήτως<text:s/>του<text:s/>πλήθους<text:s/>αυτών,<text:s/>ότι<text:s/>η<text:s/>αξία<text:s/>των<text:s/>αγαθών<text:s/>ή<text:s/>των<text:s/>υπηρεσιών<text:s/>για<text:s/>τα<text:s/>οποία<text:s/>δεν<text:s/>εκδόθηκε<text:s/>παραστατικό<text:s/>πώλησης<text:s/>ή<text:s/>αυτό<text:s/>εκδόθηκε<text:s/>ανακριβώς<text:s/>υπερβαίνει<text:s/>τα<text:s/>πεντακόσια<text:s/>(500)<text:s/>ευρώ<text:s/>είτε<text:s/>(β)<text:s/>η<text:s/>μη<text:s/>διαβίβαση<text:s/>στο<text:s/>Πληροφοριακό<text:s/>Σύστημα<text:s/>Φορολογικών<text:s/>Ηλεκτρονικών<text:s/>Μηχανισμών<text:s/>(ΦΗΜ)<text:s/>της<text:s/>Ανεξάρτητης<text:s/>Αρχής<text:s/>Δημοσίων<text:s/>Εσόδων<text:s/>(ΑΑΔΕ),<text:s/>πλέον<text:s/>των<text:s/>δέκα<text:s/>(10)<text:s/>στοιχείων<text:s/>λιανικής<text:s/>πώλησης<text:s/>που<text:s/>έχουν<text:s/>εκδοθεί<text:s/>μέσω<text:s/>Φορολογικού<text:s/>Ηλεκτρονικού<text:s/>Μηχανισμού<text:s/>(ΦΗΜ),<text:s/>ή,<text:s/>ανεξαρτήτως<text:s/>του<text:s/>πλήθους<text:s/>αυτών,<text:s/>ότι<text:s/>η<text:s/>μη<text:s/>διαβιβασθείσα<text:s/>αξία<text:s/>των<text:s/>αγαθών<text:s/>ή<text:s/>των<text:s/>υπηρεσιών<text:s/>υπερβαίνει<text:s/>τα<text:s/>πεντακόσια<text:s/>(500)<text:s/>ευρώ,<text:s/>αναστέλλεται<text:s/>άμεσα<text:s/>για<text:s/>σαράντα<text:s/>οκτώ<text:s/>(48)<text:s/>ώρες,<text:s/>η<text:s/>λειτουργία<text:s/>της<text:s/>επαγγελματικής<text:s/>εγκατάστασης<text:s/>στην<text:s/>οποία<text:s/>διενεργήθηκε<text:s/>ο<text:s/>έλεγχος.<text:s/>Εάν,<text:s/>εντός<text:s/>του<text:s/>ίδιου<text:s/>ή<text:s/>του<text:s/>επόμενου<text:s/>φορολογικού<text:s/>έτους<text:s/>από<text:s/>τη<text:s/>διαπίστωση<text:s/>των<text:s/>ως<text:s/>άνω<text:s/>παραβάσεων,<text:s/>διαπιστωθεί<text:s/>εκ<text:s/>νέου,<text:s/>από<text:s/>τον<text:s/>ίδιο<text:s/>μερικό<text:s/>επιτόπιο<text:s/>έλεγχο,<text:s/>η<text:s/>μη<text:s/>έκδοση<text:s/>ή<text:s/>η<text:s/>ανακριβής<text:s/>έκδοση<text:s/>τουλάχιστον<text:s/>τριών<text:s/>(3)<text:s/>παραστατικών<text:s/>πώλησης<text:s/>ή<text:s/>η<text:s/>μη<text:s/>διαβίβαση<text:s/>στο<text:s/>Πληροφοριακό<text:s/>Σύστημα<text:s/>(ΦΗΜ)<text:s/>της<text:s/>ΑΑΔΕ<text:s/>τουλάχιστον<text:s/>τριών<text:s/>(3)<text:s/>στοιχείων<text:s/>λιανικής<text:s/>πώλησης<text:s/>που<text:s/>έχουν<text:s/>εκδοθεί<text:s/>μέσω<text:s/>ΦΗΜ,<text:s/>ανεξαρτήτως<text:s/>αξίας<text:s/>αυτών,<text:s/>στην<text:s/>ίδια<text:s/>ή<text:s/>σε<text:s/>άλλη<text:s/>επαγγελματική<text:s/>εγκατάσταση<text:s/>του<text:s/>υπόχρεου,<text:s/>η<text:s/>λειτουργία<text:s/>της<text:s/>επαγγελματικής<text:s/>εγκατάστασης<text:s/>στην<text:s/>οποία<text:s/>διενερ-<text:s/>γήθηκε<text:s/>ο<text:s/>έλεγχος<text:s/>αναστέλλεται<text:s/>αμελλητί<text:s/>για<text:s/>ενενήντα<text:s/>έξι<text:s/>(96)<text:s/>ώρες.<text:s/>Σε<text:s/>κάθε<text:s/>επόμενη<text:s/>διαπίστωση<text:s/>από<text:s/>τον<text:s/>ίδιο<text:s/>μερικό<text:s/>επιτόπιο<text:s/>έλεγχο<text:s/>των<text:s/>παραβάσεων<text:s/>του<text:s/>προηγούμενου<text:s/>εδαφίου<text:s/>εντός<text:s/>δύο<text:s/>(2)<text:s/>φορολογικών<text:s/>ετών<text:s/>από<text:s/>τη<text:s/>διαπίστωσή<text:s/>τους<text:s/>σε<text:s/>οποιαδήποτε<text:s/>επαγγελματική<text:s/>εγκατάσταση<text:s/>του<text:s/>υπόχρεου,<text:s/>η<text:s/>λειτουργία<text:s/>της<text:s/>επαγγελματικής<text:s/>εγκατάστασης<text:s/>στην<text:s/>οποία<text:s/>διενεργήθηκε<text:s/>ο<text:s/>έλεγχος<text:s/>αναστέλλεται<text:s/>αμελλητί<text:s/>για<text:s/>δέκα<text:s/>(10)<text:s/>ημέρες.».</text:span></text:p>
      <text:p text:style-name="P1481"><text:span text:style-name="T1481_1">2.</text:span><text:span text:style-name="T1481_2"><text:s/>Η<text:s/>παρ.<text:s/>1<text:s/>εφαρμόζεται<text:s/>σε<text:s/>παραβάσεις<text:s/>που<text:s/>διαπράτ-<text:s/>τονται<text:s/>από<text:s/>την<text:s/>έναρξη<text:s/>ισχύος<text:s/>του<text:s/>άρθρου<text:s/>54Η<text:s/>του<text:s/>ν.<text:s/>4174/2013<text:s/>(Α΄<text:s/>170)<text:s/>και<text:s/>εφεξής.</text:span></text:p>
      <text:h text:style-name="P1482" text:outline-level="6"><text:span text:style-name="T1482_1">Άρθρο<text:s/>175</text:span></text:h>
      <text:h text:style-name="P1483" text:outline-level="6"><text:span text:style-name="T1483_1">Αποσαφήνιση<text:s/>των<text:s/>τρόπων<text:s/>διενέργειας<text:s/>γονικών<text:s/>παροχών<text:s/>και<text:s/>δωρεών<text:s/>χρηματικών<text:s/>ποσών<text:s/>μέσω<text:s/>χρηματοπιστωτικών<text:s/>ιδρυμάτων<text:s/>για<text:s/>την<text:s/>εφαρμογή<text:s/>του<text:s/>αφορολόγητου<text:s/>ποσού<text:s/>δωρεών<text:s/>και<text:s/>γονικών<text:s/>παροχών<text:s/>χρηματικών<text:s/>ποσών<text:s/>-<text:s/>Προσθήκη<text:s/>παρ.<text:s/>3<text:s/>στο<text:s/>πεντηκοστό<text:s/>έκτο<text:s/>άρθρο<text:s/>του<text:s/>ν.<text:s/>4839/2021</text:span></text:h>
      <text:p text:style-name="P1484"><text:span text:style-name="T1484_1">1.</text:span><text:span text:style-name="T1484_2"><text:s/>Στο<text:s/>τέλος<text:s/>του<text:s/>πεντηκοστού<text:s/>έκτου<text:s/>άρθρου<text:s/>του<text:s/>ν.<text:s/>4839/2021<text:s/>(Α΄<text:s/>181),<text:s/>προστίθεται<text:s/>παρ.<text:s/>3<text:s/>ως<text:s/>εξής:</text:span></text:p>
      <text:p text:style-name="P1485"><text:span text:style-name="T1485_1">«3.<text:s/>Για<text:s/>την<text:s/>εφαρμογή<text:s/>του<text:s/>τρίτου<text:s/>και<text:s/>του<text:s/>τέταρτου<text:s/>εδαφίου<text:s/>της<text:s/>παρ.<text:s/>1<text:s/>του<text:s/>άρθρου<text:s/>44<text:s/>του<text:s/>ν.<text:s/>2961/2001<text:s/>(Α΄<text:s/>266),<text:s/>ως<text:s/>μεταφορά<text:s/>χρημάτων<text:s/>ορίζεται<text:s/>η<text:s/>ανάληψη<text:s/>χρηματικού<text:s/>ποσού<text:s/>από<text:s/>ατομικό<text:s/>ή<text:s/>κοινό<text:s/>τραπεζικό<text:s/>λογαριασμό<text:s/>του<text:s/>δωρητή/γονέα<text:s/>και<text:s/>κατάθεση<text:s/>του<text:s/>ίδιου<text:s/>ποσού<text:s/>εντός<text:s/>τριών<text:s/>(3)<text:s/>εργάσιμων<text:s/>ημερών<text:s/>σε<text:s/>ατομικό<text:s/>λογαριασμό<text:s/>του<text:s/>δωρεοδόχου/τέκνου<text:s/>ή<text:s/>σε<text:s/>κοινό<text:s/>λογαριασμό<text:s/>του<text:s/>δωρεοδόχου/τέκνου<text:s/>με<text:s/>τον<text:s/>ίδιο<text:s/>δωρητή/γονέα<text:s/>ή<text:s/>τρίτο<text:s/>πρόσωπο.».</text:span></text:p>
      <text:p text:style-name="P1486"><text:span text:style-name="T1486_1">2.</text:span><text:span text:style-name="T1486_2"><text:s/>Η<text:s/>παρ.<text:s/>1<text:s/>εφαρμόζεται<text:s/>για<text:s/>τη<text:s/>δωρεά<text:s/>ή<text:s/>γονική<text:s/>παροχή<text:s/>χρηματικών<text:s/>ποσών,<text:s/>η<text:s/>οποία<text:s/>πραγματοποιείται<text:s/>από<text:s/>την<text:s/>1η.10.2021<text:s/>μέχρι<text:s/>και<text:s/>την<text:s/>9η.9.2022.</text:span></text:p>
      <text:h text:style-name="P1487" text:outline-level="6"><text:span text:style-name="T1487_1">Άρθρο<text:s/>176</text:span></text:h>
      <text:h text:style-name="P1488" text:outline-level="6"><text:span text:style-name="T1488_1">Απαλλαγή<text:s/>από<text:s/>ΦΠΑ<text:s/>δωρεών<text:s/>που<text:s/>προορίζονται<text:s/>για<text:s/>την<text:s/>ανέγερση<text:s/>του<text:s/>Μουσείου<text:s/>Ολοκαυτώματος<text:s/>Ελλάδος</text:span></text:h>
      <text:p text:style-name="P1489"><text:span text:style-name="T1489_1">Η<text:s/>περ.<text:s/>ιστ΄<text:s/>της<text:s/>παρ.<text:s/>1<text:s/>του<text:s/>άρθρου<text:s/>27<text:s/>του<text:s/>ν.<text:s/>2859/2000<text:s/>(Α΄<text:s/>248)<text:s/>εφαρμόζεται<text:s/>και<text:s/>σε<text:s/>παράδοση<text:s/>αγαθών<text:s/>και<text:s/>παροχή<text:s/>υπηρεσιών<text:s/>που<text:s/>πραγματοποιούνται<text:s/>από<text:s/>ημεδαπούς<text:s/>και<text:s/>αλλοδαπούς<text:s/>φορείς<text:s/>ή<text:s/>πρόσωπα,<text:s/>συμπεριλαμβανομένου<text:s/>του<text:s/>Κράτους<text:s/>της<text:s/>Ομοσπονδιακής<text:s/>Δημοκρατίας<text:s/>της<text:s/>Γερμανίας,<text:s/>προς<text:s/>το<text:s/>Ν.Π.Δ.Δ.<text:s/>με<text:s/>την<text:s/>επωνυμία<text:s/>«Ισραηλιτική<text:s/>Κοινότητα<text:s/>Θεσσαλονίκης»,<text:s/>για<text:s/>τον<text:s/>σκοπό<text:s/>της<text:s/>ανέγερσης<text:s/>του<text:s/>Μουσείου<text:s/>Ολοκαυτώματος<text:s/>Ελλάδος.<text:s/>Στην<text:s/>περίπτωση<text:s/>αυτή,<text:s/>η<text:s/>σύμβαση<text:s/>δωρεάς<text:s/>εγκρίνεται<text:s/>με<text:s/>απόφαση<text:s/>του<text:s/>Υπουργού<text:s/>Οικονομικών.</text:span></text:p>
      <text:h text:style-name="P1490" text:outline-level="1"><text:span text:style-name="T1490_1">ΜΕΡΟΣ<text:s/>ΣΤ΄<text:s/></text:span></text:h>
      <text:h text:style-name="P1491" text:outline-level="1"><text:span text:style-name="T1491_1">ΜΕΤΡΑ<text:s/>ΣΤΗΡΙΞΗΣ<text:s/>ΤΗΣ<text:s/>ΚΟΙΝΩΝΙΑΣ<text:s/>ΚΑΙ<text:s/>ΤΗΣ<text:s/>ΟΙΚΟΝΟΜΙΑΣ</text:span></text:h>
      <text:h text:style-name="P1492" text:outline-level="6"><text:span text:style-name="T1492_1">Άρθρο<text:s/>177</text:span></text:h>
      <text:h text:style-name="P1493" text:outline-level="6"><text:span text:style-name="T1493_1">Διεύρυνση<text:s/>απαλλαγών<text:s/>από<text:s/>την<text:s/>ειδική<text:s/>εισφορά<text:s/>αλληλεγγύης<text:s/>για<text:s/>το<text:s/>φορολογικό<text:s/>έτος<text:s/>2022<text:s/>και<text:s/>κατάργηση<text:s/>της<text:s/>ειδικής<text:s/>εισφοράς<text:s/>αλληλεγγύης<text:s/>για<text:s/>όλα<text:s/>τα<text:s/>εισοδήματα<text:s/>για<text:s/>το<text:s/>φορολογικό<text:s/>έτος<text:s/>2023<text:s/>και<text:s/>εφεξής<text:s/>-<text:s/>Τροποποίηση<text:s/>παρ.<text:s/>74<text:s/>άρθρου<text:s/>72<text:s/>ν.<text:s/>4172/2013</text:span></text:h>
      <text:p text:style-name="P1494"><text:span text:style-name="T1494_1">Η<text:s/>παρ.<text:s/>74<text:s/>του<text:s/>άρθρου<text:s/>72<text:s/>του<text:s/>Κώδικα<text:s/>Φορολογίας<text:s/>Εισοδήματος<text:s/>(ν.<text:s/>4172/2013,<text:s/>Α΄<text:s/>167)<text:s/>τροποποιείται<text:s/>α)<text:s/>στο<text:s/>πρώτο<text:s/>εδάφιο<text:s/>ως<text:s/>προς<text:s/>τη<text:s/>διεύρυνση<text:s/>του<text:s/>πεδίου<text:s/>εφαρμογής<text:s/>των<text:s/>απαλλαγών<text:s/>από<text:s/>την<text:s/>ειδική<text:s/>εισφορά<text:s/>αλληλεγγύης<text:s/>για<text:s/>το<text:s/>φορολογικό<text:s/>έτος<text:s/>2022,<text:s/>β)<text:s/>με<text:s/>την<text:s/>προσθήκη<text:s/>τρίτου<text:s/>εδαφίου<text:s/>για<text:s/>την<text:s/>κατάργηση<text:s/>της<text:s/>ειδικής<text:s/>εισφοράς<text:s/>αλληλεγγύης<text:s/>για<text:s/>όλα<text:s/>τα<text:s/>εισοδήματα<text:s/>που<text:s/>αποκτώνται<text:s/>από<text:s/>την<text:s/>1η.1.2023<text:s/>και<text:s/>μετά,<text:s/>και<text:s/>η<text:s/>παρ.<text:s/>74<text:s/>διαμορφώνεται<text:s/>ως<text:s/>εξής:</text:span></text:p>
      <text:p text:style-name="P1495"><text:span text:style-name="T1495_1">«74.<text:s/>Για<text:s/>το<text:s/>φορολογικό<text:s/>έτος<text:s/>2022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στον<text:s/>δημόσιο<text:s/>τομέα<text:s/>και<text:s/>τις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/text:span></text:p>
      <text:p text:style-name="P1496"><text:span text:style-name="T1496_1">Η<text:s/>ειδική<text:s/>εισφορά<text:s/>αλληλεγγύης<text:s/>του<text:s/>άρθρου<text:s/>43Α<text:s/>κα-<text:s/>ταργείται<text:s/>για<text:s/>όλα<text:s/>τα<text:s/>εισοδήματα<text:s/>του<text:s/>άρθρου<text:s/>αυτού<text:s/>που<text:s/>αποκτώνται<text:s/>από<text:s/>την<text:s/>1η.1.2023<text:s/>και<text:s/>εφεξής.».</text:span></text:p>
      <text:h text:style-name="P1497" text:outline-level="6"><text:span text:style-name="T1497_1">Άρθρο<text:s/>178</text:span></text:h>
      <text:h text:style-name="P1498" text:outline-level="6"><text:span text:style-name="T1498_1">Επιδότηση<text:s/>πετρελαίου<text:s/>εσωτερικής<text:s/>καύσης<text:s/>-<text:s/>θέρμανσης</text:span></text:h>
      <text:p text:style-name="P1499"><text:span text:style-name="T1499_1">1.</text:span><text:span text:style-name="T1499_2"><text:s/>Επιδοτείται<text:s/>το<text:s/>κόστος<text:s/>του<text:s/>πετρελαίου<text:s/>εσωτερικής<text:s/>καύσης<text:s/>-<text:s/>θέρμανσης,<text:s/>που<text:s/>διατίθεται<text:s/>στην<text:s/>εσωτερική<text:s/>αγορά<text:s/>από<text:s/>την<text:s/>14η.10.2022<text:s/>έως<text:s/>την<text:s/>31η.12.2022<text:s/>από<text:s/>τον<text:s/>Κρατικό<text:s/>Προϋπολογισμό.<text:s/>Το<text:s/>ύψος<text:s/>της<text:s/>επιδότησης<text:s/>ανέρχεται<text:s/>σε<text:s/>είκοσι<text:s/>λεπτά<text:s/>(0,20)<text:s/>του<text:s/>ευρώ<text:s/>ανά<text:s/>λίτρο,<text:s/>υπολογιζόμενο<text:s/>επί<text:s/>της<text:s/>αξίας<text:s/>των<text:s/>τιμολογίων<text:s/>πώλησης<text:s/>προ<text:s/>Φ.Π.Α.,<text:s/>που<text:s/>εκδίδονται<text:s/>από<text:s/>τα<text:s/>διυλιστήρια<text:s/>και<text:s/>τους<text:s/>εισαγωγείς<text:s/>καυσίμων,<text:s/>ως<text:s/>δικαιούχους<text:s/>της<text:s/>επιδότησης.<text:s/>Το<text:s/>τελικό<text:s/>συνολικό<text:s/>ύψος<text:s/>της<text:s/>επιδότησης<text:s/>υπολογίζεται<text:s/>επί<text:s/>των<text:s/>συνολικών<text:s/>λίτρων<text:s/>καυσίμου<text:s/>που<text:s/>διατίθενται<text:s/>στην<text:s/>εσωτερική<text:s/>αγορά<text:s/>από<text:s/>τα<text:s/>διυλιστήρια<text:s/>και<text:s/>τις<text:s/>εταιρείες<text:s/>εμπορίας<text:s/>καυσίμων<text:s/>προς<text:s/>τα<text:s/>πρατήρια<text:s/>καυσίμων<text:s/>ή<text:s/>τους<text:s/>εισαγωγείς<text:s/>καυσίμων<text:s/>και<text:s/>τους<text:s/>βιομηχανικούς<text:s/>πελάτες.</text:span></text:p>
      <text:p text:style-name="P1500"><text:span text:style-name="T1500_1">2.</text:span><text:span text:style-name="T1500_2"><text:s/>Με<text:s/>κοινή<text:s/>απόφαση<text:s/>των<text:s/>Υπουργών<text:s/>Οικονομικών,<text:s/>Περιβάλλοντος<text:s/>και<text:s/>Ενέργειας<text:s/>και<text:s/>Ανάπτυξης<text:s/>και<text:s/>Επενδύσεων<text:s/>καθορίζονται<text:s/>η<text:s/>διαδικασία<text:s/>χορήγησης<text:s/>της<text:s/>επιδότησης,<text:s/>ο<text:s/>μηχανισμός<text:s/>εκκαθάρισης,<text:s/>βάσει<text:s/>των<text:s/>ποσοτήτων<text:s/>πετρελαίου<text:s/>εσωτερικής<text:s/>καύσης<text:s/>-<text:s/>θέρμανσης<text:s/>που<text:s/>διατίθενται<text:s/>στην<text:s/>εσωτερική<text:s/>αγορά<text:s/>από<text:s/>τα<text:s/>διυλιστήρια,<text:s/>τις<text:s/>εταιρείες<text:s/>εμπορίας<text:s/>καυσίμων<text:s/>ή<text:s/>τους<text:s/>εισαγωγείς<text:s/>καυσίμων<text:s/>και<text:s/>κάθε<text:s/>άλλο<text:s/>θέμα<text:s/>σχετικό<text:s/>με<text:s/>τη<text:s/>χορήγηση<text:s/>της<text:s/>επιδότησης.</text:span></text:p>
      <text:p text:style-name="P1501"><text:span text:style-name="T1501_1">3.</text:span><text:span text:style-name="T1501_2"><text:s/>Με<text:s/>απόφαση<text:s/>του<text:s/>Υπουργού<text:s/>Οικονομικών<text:s/>δύναται<text:s/>να<text:s/>παρατείνεται<text:s/>το<text:s/>χρονικό<text:s/>διάστημα<text:s/>εφαρμογής<text:s/>του<text:s/>παρόντος<text:s/>και<text:s/>να<text:s/>αναπροσαρμόζεται<text:s/>το<text:s/>ποσό<text:s/>της<text:s/>επιδότησης.</text:span></text:p>
      <text:h text:style-name="P1502" text:outline-level="6"><text:span text:style-name="T1502_1">Άρθρο<text:s/>179</text:span></text:h>
      <text:h text:style-name="P1503" text:outline-level="6"><text:span text:style-name="T1503_1">Επέκταση<text:s/>στο<text:s/>φορολογικό<text:s/>έτος<text:s/>2022<text:s/>της<text:s/>εξαίρεσης<text:s/>από<text:s/>την<text:s/>υποχρέωση<text:s/>καταβολής<text:s/>του<text:s/>τέλους<text:s/>επιτηδεύματος<text:s/>για<text:s/>αγρότες<text:s/>κανονικού<text:s/>καθεστώτος<text:s/>και<text:s/>αλιείς<text:s/>παράκτιας<text:s/>αλιείας<text:s/>-</text:span></text:h>
      <text:p text:style-name="P1504"><text:span text:style-name="T1504_1">Τροποποίηση<text:s/>παρ.<text:s/>3<text:s/>άρθρου<text:s/>31<text:s/>ν.<text:s/>3986/2011</text:span></text:p>
      <text:p text:style-name="P1505"><text:span text:style-name="T1505_1">Το<text:s/>έκτο<text:s/>εδάφιο<text:s/>της<text:s/>παρ.<text:s/>3<text:s/>του<text:s/>άρθρου<text:s/>31<text:s/>του<text:s/>ν.<text:s/>3986/<text:s/>2011<text:s/>(Α΄<text:s/>152)<text:s/>τροποποιείται<text:s/>με<text:s/>την<text:s/>προσθήκη<text:s/>στα<text:s/>φορολογικά<text:s/>έτη<text:s/>και<text:s/>του<text:s/>έτους<text:s/>2022<text:s/>και<text:s/>η<text:s/>παρ.<text:s/>3<text:s/>διαμορφώνεται<text:s/>ως<text:s/>εξής:</text:span></text:p>
      <text:p text:style-name="P1506"><text:span text:style-name="T1506_1">«3<text:s/>.<text:s/>Εξαιρούνται<text:s/>από<text:s/>τις<text:s/>υποχρεώσεις<text:s/>καταβολής<text:s/>του<text:s/>τέλους,<text:s/>εκτός<text:s/>εάν<text:s/>πρόκειται<text:s/>για<text:s/>τουριστικούς<text:s/>τόπους,<text:s/>οι<text:s/>εμπορικές<text:s/>επιχειρήσεις<text:s/>και<text:s/>ελεύθεροι<text:s/>επαγγελματίες<text:s/>που<text:s/>ασκούν<text:s/>τη<text:s/>δραστηριότητά<text:s/>τους<text:s/>σε<text:s/>χωριά<text:s/>με<text:s/>πληθυσμό<text:s/>έως<text:s/>πεντακόσιους<text:s/>(500)<text:s/>κατοίκους<text:s/>και<text:s/>σε<text:s/>νησιά<text:s/>κάτω<text:s/>από<text:s/>τρεις<text:s/>χιλιάδες<text:s/>εκατό<text:s/>(3.100)<text:s/>κατοίκους.<text:s/>Επίσης<text:s/>εξαιρούνται<text:s/>ατομικές<text:s/>εμπορικές<text:s/>επιχειρήσεις<text:s/>και<text:s/>η<text:s/>ατομική<text:s/>άσκηση<text:s/>ελευθέριου<text:s/>επαγγέλματος,<text:s/>εφόσον<text:s/>δεν<text:s/>έχουν<text:s/>παρέλθει<text:s/>πέντε<text:s/>(5)<text:s/>έτη<text:s/>από<text:s/>την<text:s/>πρώτη<text:s/>έναρξη<text:s/>εργασιών,<text:s/>καθώς<text:s/>και<text:s/>οι<text:s/>περιπτώσεις<text:s/>ατομικών<text:s/>επιχειρήσεων<text:s/>εφόσον<text:s/>για<text:s/>τον<text:s/>επιτηδευματία<text:s/>υπολείπονται<text:s/>τρία<text:s/>(3)<text:s/>έτη<text:s/>από<text:s/>το<text:s/>έτος<text:s/>της<text:s/>συνταξιοδότησής<text:s/>του.<text:s/>Ως<text:s/>έτος<text:s/>συνταξι-<text:s/>οδότησης<text:s/>νοείται<text:s/>το<text:s/>65ο<text:s/>έτος<text:s/>της<text:s/>ηλικίας.</text:span></text:p>
      <text:p text:style-name="P1507"><text:span text:style-name="T1507_1">Από<text:s/>το<text:s/>φορολογικό<text:s/>έτος<text:s/>2018<text:s/>και<text:s/>εφεξής<text:s/>εξαιρούνται<text:s/>από<text:s/>την<text:s/>υποχρέωση<text:s/>καταβολής<text:s/>τέλους<text:s/>οι<text:s/>αγρότες<text:s/>-<text:s/>μέλη<text:s/>αγροτικών<text:s/>συνεταιρισμών<text:s/>που<text:s/>πληρούν<text:s/>τις<text:s/>προϋποθέσεις<text:s/>του<text:s/>άρθρου<text:s/>8<text:s/>του<text:s/>ν.<text:s/>4384/2016<text:s/>(Α΄<text:s/>78),<text:s/>οι<text:s/>αγροτικοί<text:s/>συνεταιρισμοί,<text:s/>οι<text:s/>σχολικοί<text:s/>συνεταιρισμοί<text:s/>του<text:s/>άρθρου<text:s/>46<text:s/>του<text:s/>ν.<text:s/>1566/1985<text:s/>(Α΄<text:s/>167),<text:s/>οι<text:s/>Φορείς<text:s/>Κοινωνικής<text:s/>και<text:s/>Αλληλέγγυας<text:s/>Οικονομίας<text:s/>με<text:s/>τη<text:s/>μορφή<text:s/>Κοινωνικής<text:s/>Συνεταιριστικής<text:s/>Επιχείρησης<text:s/>ή<text:s/>Συνεταιρισμού<text:s/>Εργαζομένων,<text:s/>καθώς<text:s/>και<text:s/>οι<text:s/>επιχειρήσεις<text:s/>ανεξαρτήτως<text:s/>νομικής<text:s/>μορφής<text:s/>που<text:s/>βρίσκονται<text:s/>σε<text:s/>εκκαθάριση,<text:s/>πτώχευση<text:s/>ή<text:s/>αδράνεια.<text:s/>Σε<text:s/>περίπτωση<text:s/>που<text:s/>η<text:s/>αδράνεια<text:s/>δεν<text:s/>καταλαμβάνει<text:s/>ολόκληρο<text:s/>το<text:s/>φορολογικό<text:s/>έτος<text:s/>εφαρμόζεται<text:s/>αναλογικά<text:s/>η<text:s/>παρ.<text:s/>2.</text:span></text:p>
      <text:p text:style-name="P1508"><text:span text:style-name="T1508_1">Ειδικά<text:s/>για<text:s/>τα<text:s/>φορολογικά<text:s/>έτη<text:s/>2019,<text:s/>2020,<text:s/>2021<text:s/>και<text:s/>2022<text:s/>εξαιρούνται<text:s/>από<text:s/>την<text:s/>υποχρέωση<text:s/>καταβολής<text:s/>του<text:s/>τέλους<text:s/>επιτηδεύματος<text:s/>οι<text:s/>αγρότες<text:s/>κανονικού<text:s/>καθεστώτος<text:s/>για<text:s/>τους<text:s/>οποίους<text:s/>έχουν<text:s/>παρέλθει<text:s/>τα<text:s/>πρώτα<text:s/>πέντε<text:s/>(5)<text:s/>έτη<text:s/>από<text:s/>την<text:s/>ημερομηνία<text:s/>τήρησης<text:s/>βιβλίων<text:s/>και<text:s/>ένταξής<text:s/>τους<text:s/>στο<text:s/>κανονικό<text:s/>καθεστώς<text:s/>ΦΠΑ,<text:s/>καθώς<text:s/>και<text:s/>οι<text:s/>αλιείς<text:s/>της<text:s/>παράκτιας<text:s/>αλιείας,<text:s/>που<text:s/>εκμεταλλεύονται,<text:s/>είτε<text:s/>ατομικά<text:s/>είτε<text:s/>με<text:s/>τη<text:s/>μορφή<text:s/>συμπλοιοκτησίας<text:s/>ή<text:s/>κοινωνίας<text:s/>αστικού<text:s/>δικαίου<text:s/>αλιευτικά<text:s/>σκάφη<text:s/>μέχρι<text:s/>δώδεκα<text:s/>(12)<text:s/>μέτρα,<text:s/>μεταξύ<text:s/>καθέτων.».</text:span></text:p>
      <text:h text:style-name="P1509" text:outline-level="6"><text:span text:style-name="T1509_1">Άρθρο<text:s/>180</text:span></text:h>
      <text:h text:style-name="P1510" text:outline-level="6"><text:span text:style-name="T1510_1">Εξαίρεση<text:s/>από<text:s/>την<text:s/>υποχρέωση<text:s/>καταβολής<text:s/>τέλους<text:s/>επιτηδεύματος<text:s/>για<text:s/>τις<text:s/>μικρομεσαίες<text:s/>επιχειρήσεις<text:s/>που<text:s/>αυξάνουν<text:s/>τις<text:s/>θέσεις<text:s/>εργασίας<text:s/>πλήρους<text:s/>απασχόλησης<text:s/>-<text:s/>Προσθήκη<text:s/>παρ.<text:s/>3α<text:s/>στο<text:s/>άρθρο<text:s/>31<text:s/>του<text:s/>ν.<text:s/>3986/2011</text:span></text:h>
      <text:p text:style-name="P1511"><text:span text:style-name="T1511_1">1.</text:span><text:span text:style-name="T1511_2"><text:s/>Στο<text:s/>άρθρο<text:s/>31<text:s/>του<text:s/>ν.<text:s/>3986/2011<text:s/>(Α΄152)<text:s/>προστίθεται<text:s/>παρ.<text:s/>3α<text:s/>ως<text:s/>εξής:</text:span></text:p>
      <text:p text:style-name="P1512"><text:span text:style-name="T1512_1">«3α.<text:s/>Φυσικά<text:s/>πρόσωπα<text:s/>που<text:s/>ασκούν<text:s/>επιχειρηματική<text:s/>δραστηριότητα<text:s/>και<text:s/>νομικά<text:s/>πρόσωπα<text:s/>και<text:s/>νομικές<text:s/>οντότητες,<text:s/>που<text:s/>αυξάνουν<text:s/>κατά<text:s/>τουλάχιστον<text:s/>τρία<text:s/>δωδέκατα<text:s/>(3/12)<text:s/>με<text:s/>σχέση<text:s/>εργασίας<text:s/>πλήρους<text:s/>απασχόλησης<text:s/>σε<text:s/>ένα<text:s/>έτος,<text:s/>σε<text:s/>σχέση<text:s/>με<text:s/>το<text:s/>προηγούμενο<text:s/>έτος,<text:s/>εξαιρούνται<text:s/>από<text:s/>την<text:s/>υποχρέωση<text:s/>καταβολής<text:s/>του<text:s/>τέλους<text:s/>επιτηδεύματος<text:s/>του<text:s/>ίδιου<text:s/>φορολογικού<text:s/>έτους,<text:s/>υπό<text:s/>την<text:s/>προϋπόθεση<text:s/>ότι<text:s/>τα<text:s/>ακαθάριστα<text:s/>έσοδά<text:s/>τους<text:s/>κατά<text:s/>το<text:s/>φορολογικό<text:s/>έτος<text:s/>για<text:s/>το<text:s/>οποίο<text:s/>χορηγείται<text:s/>η<text:s/>εξαίρεση<text:s/>δεν<text:s/>υπερβαίνουν<text:s/>τα<text:s/>δύο<text:s/>(2)<text:s/>εκατομμύρια<text:s/>ευρώ.<text:s/>Με<text:s/>κοινή<text:s/>απόφαση<text:s/>των<text:s/>Υπουργών<text:s/>Οικονομικών<text:s/>και<text:s/>Εργασίας<text:s/>και<text:s/>Κοινωνικών<text:s/>Υποθέσεων,<text:s/>κατόπιν<text:s/>εισήγησης<text:s/>του<text:s/>Διοικητή<text:s/>της<text:s/>Ανεξάρτητης<text:s/>Αρχής<text:s/>Δημοσίων<text:s/>Εσόδων,<text:s/>καθορίζονται:</text:span></text:p>
      <text:p text:style-name="P1513"><text:span text:style-name="T1513_1">α)<text:s/>ο<text:s/>τρόπος<text:s/>υπολογισμού<text:s/>της<text:s/>αύξησης<text:s/>του<text:s/>μέσου<text:s/>αριθμού<text:s/>εργαζομένων<text:s/>με<text:s/>σχέση<text:s/>εργασίας<text:s/>πλήρους<text:s/>απασχόλησης,</text:span></text:p>
      <text:p text:style-name="P1514"><text:span text:style-name="T1514_1">β)<text:s/>ο<text:s/>τρόπος<text:s/>και<text:s/>η<text:s/>διαδικασία<text:s/>διακρίβωσης<text:s/>και<text:s/>ελέγχου<text:s/>των<text:s/>προϋποθέσεων<text:s/>για<text:s/>την<text:s/>εξαίρεση<text:s/>από<text:s/>το<text:s/>τέλος<text:s/>επιτηδεύματος,<text:s/>και</text:span></text:p>
      <text:p text:style-name="P1515"><text:span text:style-name="T1515_1">γ)<text:s/>κάθε<text:s/>άλλη<text:s/>αναγκαία<text:s/>λεπτομέρεια<text:s/>για<text:s/>την<text:s/>εφαρμογή<text:s/>της<text:s/>παρούσας.».</text:span></text:p>
      <text:p text:style-name="P1516"><text:span text:style-name="T1516_1">2.</text:span><text:span text:style-name="T1516_2"><text:s/>Η<text:s/>παρ.<text:s/>1<text:s/>ισχύει<text:s/>από<text:s/>την<text:s/>1η.9.2022<text:s/>και<text:s/>εφαρμόζεται<text:s/>προς<text:s/>τον<text:s/>σκοπό<text:s/>θεμελίωσης<text:s/>εξαίρεσης<text:s/>από<text:s/>την<text:s/>υποχρέωση<text:s/>καταβολής<text:s/>του<text:s/>τέλους<text:s/>επιτηδεύματος<text:s/>φορολογικού<text:s/>έτους<text:s/>2022<text:s/>και<text:s/>εφεξής.</text:span></text:p>
      <text:h text:style-name="P1517" text:outline-level="6"><text:span text:style-name="T1517_1">Άρθρο<text:s/>181</text:span></text:h>
      <text:h text:style-name="P1518" text:outline-level="6"><text:span text:style-name="T1518_1">Αύξηση<text:s/>του<text:s/>ετήσιου<text:s/>στεγαστικού<text:s/>επιδόματος<text:s/>φοιτητών<text:s/>-<text:s/>Τροποποίηση<text:s/>παρ.<text:s/>1<text:s/>άρθρου<text:s/>10<text:s/>ν.<text:s/>3220/2004</text:span></text:h>
      <text:p text:style-name="P1519"><text:span text:style-name="T1519_1">1.</text:span><text:span text:style-name="T1519_2"><text:s/>Στην<text:s/>παρ.<text:s/>1<text:s/>του<text:s/>άρθρου<text:s/>10<text:s/>του<text:s/>ν.<text:s/>3220/2004<text:s/>(Α΄<text:s/>15),<text:s/>περί<text:s/>του<text:s/>στεγαστικού<text:s/>επιδόματος<text:s/>φοιτητών,<text:s/>επέρχονται<text:s/>οι<text:s/>ακόλουθες<text:s/>τροποποιήσεις:<text:s/>α)<text:s/>στο<text:s/>πρώτο<text:s/>εδάφιο<text:s/>το<text:s/>ύψος<text:s/>του<text:s/>χορηγούμενου<text:s/>ετήσιου<text:s/>στεγαστικού<text:s/>επιδόματος<text:s/>αυξάνεται<text:s/>από<text:s/>χίλια<text:s/>(1.000)<text:s/>ευρώ<text:s/>σε<text:s/>χίλια<text:s/>πεντακόσια<text:s/>(1.500)<text:s/>ευρώ,<text:s/>β)<text:s/>μετά<text:s/>από<text:s/>το<text:s/>πρώτο<text:s/>εδάφιο<text:s/>προστίθεται<text:s/>νέο<text:s/>δεύτερο<text:s/>εδάφιο<text:s/>και<text:s/>γ)<text:s/>στο<text:s/>παλαιό<text:s/>δεύτερο<text:s/>και<text:s/>στο<text:s/>παλαιό<text:s/>τρίτο<text:s/>εδάφιο<text:s/>επέρχεται<text:s/>νομοτεχνική<text:s/>βελτίωση<text:s/>προς<text:s/>τον<text:s/>σκοπό<text:s/>εναρμόνισης<text:s/>προς<text:s/>τις<text:s/>ανωτέρω<text:s/>τροποποιήσεις,<text:s/>και<text:s/>η<text:s/>παρ.<text:s/>1<text:s/>διαμορφώνεται<text:s/>ως<text:s/>εξής:</text:span></text:p>
      <text:p text:style-name="P1520"><text:span text:style-name="T1520_1">«1.<text:s/>Στους<text:s/>προπτυχιακούς<text:s/>φοιτητές<text:s/>των<text:s/>Ανώτατων<text:s/>και<text:s/>Ανώτερων<text:s/>Εκπαιδευτικών<text:s/>Ιδρυμάτων,<text:s/>των<text:s/>Ανώτερων<text:s/>Σχολών<text:s/>Τουριστικών<text:s/>Επαγγελμάτων<text:s/>και<text:s/>των<text:s/>Ακαδημιών<text:s/>Εμπορικού<text:s/>Ναυτικού<text:s/>της<text:s/>Ελλάδας,<text:s/>καθώς<text:s/>και<text:s/>των<text:s/>Σχολών<text:s/>της<text:s/>Κύπρου<text:s/>που<text:s/>περιλαμβάνονται<text:s/>στο<text:s/>σύστημα<text:s/>των<text:s/>Πανελλαδικών<text:s/>Εξετάσεων,<text:s/>Έλληνες<text:s/>πολίτες<text:s/>ή<text:s/>πολίτες<text:s/>άλλων<text:s/>χωρών<text:s/>της<text:s/>Ευρωπαϊκής<text:s/>Ένωσης,<text:s/>χορηγείται<text:s/>ετήσιο<text:s/>στεγαστικό<text:s/>επίδομα<text:s/>ίσο<text:s/>με<text:s/>χίλια<text:s/>πεντακόσια<text:s/>(1.500)<text:s/>ευρώ.<text:s/>Σε<text:s/>περίπτωση<text:s/>δικαιούχου<text:s/>που<text:s/>συγκατοικεί<text:s/>με<text:s/>άλλο<text:s/>φοιτητή<text:s/>στην<text:s/>ίδια<text:s/>μισθωμένη<text:s/>κατοικία,<text:s/>χορηγείται<text:s/>ετήσιο<text:s/>στεγαστικό<text:s/>επίδομα<text:s/>ίσο<text:s/>με<text:s/>δύο<text:s/>χιλιάδες<text:s/>(2.000)<text:s/>ευρώ.<text:s/>Δεν<text:s/>δικαιούνται<text:s/>το<text:s/>επίδομα<text:s/>της<text:s/>παρούσας<text:s/>όσοι<text:s/>φοιτούν<text:s/>για<text:s/>την<text:s/>απόκτηση<text:s/>δεύτερου<text:s/>πτυχίου.<text:s/>Το<text:s/>ετήσιο<text:s/>στεγαστικό<text:s/>επίδομα<text:s/>της<text:s/>παρούσας<text:s/>χορηγείται<text:s/>με<text:s/>τους<text:s/>ίδιους<text:s/>όρους<text:s/>και<text:s/>στους<text:s/>καταρτιζόμενους<text:s/>των<text:s/>δημόσιων<text:s/>Ινστιτούτων<text:s/>Επαγγελματικής<text:s/>Κατάρτισης<text:s/>(Ι.Ε.Κ.).».</text:span></text:p>
      <text:p text:style-name="P1521"><text:span text:style-name="T1521_1">2.</text:span><text:span text:style-name="T1521_2"><text:s/>Η<text:s/>παρ.<text:s/>1<text:s/>ισχύει<text:s/>και<text:s/>για<text:s/>τους<text:s/>δικαιούχους<text:s/>του<text:s/>στεγαστικού<text:s/>επιδόματος<text:s/>που<text:s/>υπέβαλαν<text:s/>αίτηση<text:s/>για<text:s/>το<text:s/>ακαδημαϊκό<text:s/>έτος<text:s/>2021-2022.</text:span></text:p>
      <text:h text:style-name="P1522" text:outline-level="6"><text:span text:style-name="T1522_1">Άρθρο<text:s/>182</text:span></text:h>
      <text:h text:style-name="P1523" text:outline-level="6"><text:span text:style-name="T1523_1">Όροι<text:s/>παροχής<text:s/>κινήτρων<text:s/>για<text:s/>την<text:s/>προώθηση<text:s/>συνεργασιών<text:s/>επιχειρήσεων<text:s/>-<text:s/>Τροποποίηση<text:s/>άρθρου<text:s/>6<text:s/>ν.<text:s/>4935/2022</text:span></text:h>
      <text:p text:style-name="P1524"><text:span text:style-name="T1524_1">Η<text:s/>παρ.<text:s/>3<text:s/>του<text:s/>άρθρου<text:s/>6<text:s/>του<text:s/>ν.<text:s/>4935/2022<text:s/>(Α΄103)<text:s/>τροποποιείται<text:s/>ως<text:s/>προς<text:s/>την<text:s/>αντικατάσταση<text:s/>των<text:s/>λέξεων<text:s/>«τριών<text:s/>(3)<text:s/>ετών»<text:s/>από<text:s/>τις<text:s/>λέξεις<text:s/>«εννέα<text:s/>(9)<text:s/>ετών»<text:s/>και<text:s/>η<text:s/>παρ.<text:s/>3<text:s/>διαμορφώνεται<text:s/>ως<text:s/>εξής:</text:span></text:p>
      <text:p text:style-name="P1525"><text:span text:style-name="T1525_1">«3.<text:s/>Με<text:s/>την<text:s/>επιφύλαξη<text:s/>του<text:s/>άρθρου<text:s/>15,<text:s/>στην<text:s/>περίπτωση<text:s/>συνεργασίας<text:s/>προσώπων<text:s/>κατά<text:s/>την<text:s/>έννοια<text:s/>της<text:s/>περ.<text:s/>β΄<text:s/>άρθρου<text:s/>2,<text:s/>το<text:s/>φορολογικό<text:s/>όφελος<text:s/>δεν<text:s/>μπορεί<text:s/>να<text:s/>υπερβαίνει<text:s/>το<text:s/>ποσό<text:s/>των<text:s/>εκατόν<text:s/>είκοσι<text:s/>πέντε<text:s/>χιλιάδων<text:s/>(125.000)<text:s/>ευρώ<text:s/>για<text:s/>καθένα<text:s/>από<text:s/>τα<text:s/>συνεργαζόμε-<text:s/>να<text:s/>πρόσωπα,<text:s/>το<text:s/>οποίο<text:s/>υπολογίζεται<text:s/>επί<text:s/>των<text:s/>κερδών<text:s/>που<text:s/>προκύπτουν<text:s/>από<text:s/>τη<text:s/>συνεργασία<text:s/>για<text:s/>καθένα<text:s/>από<text:s/>αυτά,<text:s/>σε<text:s/>διάστημα<text:s/>έως<text:s/>εννέα<text:s/>(9)<text:s/>ετών<text:s/>από<text:s/>την<text:s/>ημερομηνία<text:s/>εφαρμογής<text:s/>της<text:s/>απαλλαγής<text:s/>από<text:s/>τον<text:s/>φόρο<text:s/>του<text:s/>άρθρου<text:s/>4.».</text:span></text:p>
      <text:h text:style-name="P1526" text:outline-level="6"><text:span text:style-name="T1526_1">Άρθρο<text:s/>183</text:span></text:h>
      <text:h text:style-name="P1527" text:outline-level="6"><text:span text:style-name="T1527_1">Αξιολογητές<text:s/>επενδυτικών<text:s/>σχεδίων<text:s/>για<text:s/>έργα<text:s/>και<text:s/>δράσεις<text:s/>του<text:s/>Υπουργείου<text:s/>Αγροτικής<text:s/>Ανάπτυξης<text:s/>και<text:s/>Τροφίμων</text:span></text:h>
      <text:p text:style-name="P1528"><text:span text:style-name="T1528_1">1.</text:span><text:span text:style-name="T1528_2"><text:s/>α)<text:s/>Για<text:s/>την<text:s/>αξιολόγηση<text:s/>των<text:s/>επενδυτικών<text:s/>σχεδίων<text:s/>για<text:s/>τα<text:s/>έργα<text:s/>και<text:s/>τις<text:s/>δράσεις<text:s/>του<text:s/>Υπουργείου<text:s/>Αγροτικής<text:s/>Ανάπτυξης<text:s/>και<text:s/>Τροφίμων,<text:s/>τα<text:s/>οποία<text:s/>χρηματοδοτούνται<text:s/>από<text:s/>το<text:s/>Ταμείο<text:s/>Ανάκαμψης<text:s/>και<text:s/>Ανθεκτικότητας,<text:s/>δύναται<text:s/>να<text:s/>αξιοποιούνται<text:s/>από<text:s/>την<text:s/>Υπηρεσία<text:s/>Διαχείρισης<text:s/>Έργων<text:s/>Ταμείου<text:s/>Ανάκαμψης<text:s/>του<text:s/>άρθρου<text:s/>17Α<text:s/>του<text:s/>π.δ.<text:s/>97/2017<text:s/>(Α΄<text:s/>138),<text:s/>εκτός<text:s/>του<text:s/>Μητρώου<text:s/>Αξιολογητών<text:s/>της<text:s/>Ειδικής<text:s/>Υπηρεσίας<text:s/>Συντονισμού<text:s/>Ταμείου<text:s/>Ανάκαμψης:</text:span></text:p>
      <text:p text:style-name="P1529"><text:span text:style-name="T1529_1">αα)</text:span><text:span text:style-name="T1529_2"><text:tab/></text:span><text:span text:style-name="T1529_3">το<text:s/>Εθνικό<text:s/>Μητρώο<text:s/>Πιστοποιημένων<text:s/>Αξιολογητών<text:s/>του<text:s/>άρθρου<text:s/>7<text:s/>του<text:s/>π.δ.<text:s/>33/2011<text:s/>(Α΄<text:s/>83),</text:span></text:p>
      <text:p text:style-name="P1530"><text:span text:style-name="T1530_1">αβ)</text:span><text:span text:style-name="T1530_2"><text:tab/></text:span><text:span text:style-name="T1530_3">το<text:s/>Μητρώο<text:s/>Αξιολογητών<text:s/>του<text:s/>Ενδιάμεσου<text:s/>Φορέα<text:s/>Επιχειρησιακών<text:s/>Προγραμμάτων<text:s/>Ανταγωνιστικότητας<text:s/>και<text:s/>Επιχειρηματικότητας,<text:s/>και</text:span></text:p>
      <text:p text:style-name="P1531"><text:span text:style-name="T1531_1">αγ)</text:span><text:span text:style-name="T1531_2"><text:tab/></text:span><text:span text:style-name="T1531_3">το<text:s/>Μητρώο<text:s/>της<text:s/>παρ.<text:s/>2.</text:span></text:p>
      <text:p text:style-name="P1532"><text:span text:style-name="T1532_1">β)</text:span><text:span text:style-name="T1532_2"><text:tab/></text:span><text:span text:style-name="T1532_3">Το<text:s/>ύψος<text:s/>της<text:s/>αποζημίωσης<text:s/>που<text:s/>καταβάλλεται<text:s/>στους<text:s/>αξιολογητές<text:s/>των<text:s/>υποπερ.<text:s/>αα΄<text:s/>και<text:s/>αβ΄<text:s/>της<text:s/>περ.<text:s/>α΄<text:s/>της<text:s/>παρ.<text:s/>1,<text:s/>ορίζεται<text:s/>στο<text:s/>ποσό<text:s/>των<text:s/>εξήντα<text:s/>(60)<text:s/>ευρώ<text:s/>ανά<text:s/>αξιολόγηση<text:s/>αίτησης<text:s/>χρηματοδότησης<text:s/>επενδυτικού<text:s/>σχεδίου,<text:s/>μη<text:s/>συμπεριλαμβανομένου<text:s/>του<text:s/>Φόρου<text:s/>Προστιθέμενης<text:s/>Αξίας<text:s/>(ΦΠΑ)<text:s/>και<text:s/>δεν<text:s/>μπορεί<text:s/>να<text:s/>υπερβαίνει<text:s/>το<text:s/>ποσό<text:s/>των<text:s/>χιλίων<text:s/>διακοσίων<text:s/>(1.200)<text:s/>ευρώ<text:s/>τον<text:s/>μήνα<text:s/>και<text:s/>το<text:s/>ποσό<text:s/>των<text:s/>δύο<text:s/>χιλιάδων<text:s/>τετρακοσίων<text:s/>(2.400)<text:s/>ευρώ<text:s/>το<text:s/>έτος.</text:span></text:p>
      <text:p text:style-name="P1533"><text:span text:style-name="T1533_1">2.</text:span><text:span text:style-name="T1533_2"><text:s/>Για<text:s/>την<text:s/>αξιολόγηση<text:s/>των<text:s/>επενδυτικών<text:s/>σχεδίων<text:s/>για<text:s/>τα<text:s/>έργα<text:s/>και<text:s/>τις<text:s/>δράσεις<text:s/>του<text:s/>Υπουργείου<text:s/>Αγροτικής<text:s/>Ανάπτυξης<text:s/>και<text:s/>Τροφίμων,<text:s/>τα<text:s/>οποία<text:s/>χρηματοδοτούνται<text:s/>από<text:s/>το<text:s/>Ταμείο<text:s/>Ανάκαμψης<text:s/>και<text:s/>Ανθεκτικότητας<text:s/>συστήνεται<text:s/>στο<text:s/>Υπουργείο<text:s/>Αγροτικής<text:s/>Ανάπτυξης<text:s/>και<text:s/>Τροφίμων<text:s/>Μητρώο<text:s/>Αξιολογητών.<text:s/>Με<text:s/>κοινή<text:s/>απόφαση<text:s/>των<text:s/>Υπουργών<text:s/>Αγροτικής<text:s/>Ανάπτυξης<text:s/>και<text:s/>Τροφίμων,<text:s/>Οικονομικών<text:s/>και<text:s/>Ανάπτυξης<text:s/>και<text:s/>Επενδύσεων<text:s/>ορίζονται:</text:span></text:p>
      <text:p text:style-name="P1534"><text:span text:style-name="T1534_1">α)</text:span><text:span text:style-name="T1534_2"><text:tab/></text:span><text:span text:style-name="T1534_3">το<text:s/>αντικείμενο<text:s/>του<text:s/>Μητρώου,</text:span></text:p>
      <text:p text:style-name="P1535"><text:span text:style-name="T1535_1">β)</text:span><text:span text:style-name="T1535_2"><text:tab/></text:span><text:span text:style-name="T1535_3">οι<text:s/>όροι<text:s/>και<text:s/>οι<text:s/>προϋποθέσεις<text:s/>για<text:s/>την<text:s/>ανάπτυξη<text:s/>και<text:s/>τη<text:s/>λειτουργία<text:s/>του,</text:span></text:p>
      <text:p text:style-name="P1536"><text:span text:style-name="T1536_1">γ)</text:span><text:span text:style-name="T1536_2"><text:tab/></text:span><text:span text:style-name="T1536_3">τα<text:s/>απαραίτητα<text:s/>προσόντα<text:s/>των<text:s/>αξιολογητών,</text:span></text:p>
      <text:p text:style-name="P1537"><text:span text:style-name="T1537_1">δ)</text:span><text:span text:style-name="T1537_2"><text:tab/></text:span><text:span text:style-name="T1537_3">το<text:s/>ύψος<text:s/>της<text:s/>αποζημίωσης<text:s/>που<text:s/>καταβάλλεται<text:s/>στους<text:s/>αξιολογητές<text:s/>της<text:s/>υποπερ.<text:s/>αγ΄<text:s/>της<text:s/>περ.<text:s/>α΄<text:s/>της<text:s/>παρ.<text:s/>1<text:s/>και,</text:span></text:p>
      <text:p text:style-name="P1538"><text:span text:style-name="T1538_1">ε)</text:span><text:span text:style-name="T1538_2"><text:tab/></text:span><text:span text:style-name="T1538_3">η<text:s/>αρμόδια<text:s/>υπηρεσία<text:s/>του<text:s/>Υπουργείου<text:s/>Αγροτικής<text:s/>Ανάπτυξης<text:s/>και<text:s/>Τροφίμων<text:s/>για<text:s/>την<text:s/>ανάπτυξη<text:s/>και<text:s/>τη<text:s/>λειτουργία<text:s/>του.</text:span></text:p>
      <text:p text:style-name="P1539"><text:span text:style-name="T1539_1">3.</text:span><text:span text:style-name="T1539_2"><text:s/>Το<text:s/>σύνολο<text:s/>των<text:s/>αποζημιώσεων<text:s/>των<text:s/>αξιολογητών<text:s/>της<text:s/>παρ.<text:s/>1<text:s/>δεν<text:s/>μπορεί<text:s/>να<text:s/>υπερβαίνει<text:s/>το<text:s/>ποσό<text:s/>των<text:s/>εκατόν<text:s/>ογδόντα<text:s/>έξι<text:s/>χιλιάδων<text:s/>(186.000)<text:s/>ευρώ,<text:s/>το<text:s/>οποίο<text:s/>βαρύνει<text:s/>την<text:s/>2022ΣΑΤΑ0820006,<text:s/>που<text:s/>αντιστοιχεί<text:s/>στο<text:s/>έργο<text:s/>«Οριζόντια<text:s/>Τεχνική<text:s/>Υποστήριξη<text:s/>των<text:s/>Δράσεων<text:s/>-<text:s/>Economic<text:s/>transformation<text:s/>on<text:s/>the<text:s/>Agricultural<text:s/>Sector<text:s/>16626»<text:s/>και<text:s/>«Proposals<text:s/>for<text:s/>actions<text:s/>in<text:s/>the<text:s/>Agriculture<text:s/>Sector<text:s/>-<text:s/>16584»<text:s/>του<text:s/>Υπουργείου<text:s/>Αγροτικής<text:s/>Ανάπτυξης<text:s/>και<text:s/>Τροφίμων.</text:span></text:p>
      <text:h text:style-name="P1540" text:outline-level="6"><text:span text:style-name="T1540_1">Άρθρο<text:s/>184</text:span></text:h>
      <text:h text:style-name="P1541" text:outline-level="6"><text:span text:style-name="T1541_1">Ρυθμίσεις<text:s/>για<text:s/>την<text:s/>παροχή<text:s/>τυχερών<text:s/>παιγνίων<text:s/>από<text:s/>την<text:s/>Ο.Π.Α.Π.<text:s/>Α.Ε.</text:span></text:h>
      <text:p text:style-name="P1542"><text:span text:style-name="T1542_1">1.</text:span><text:span text:style-name="T1542_2"><text:s/>Η<text:s/>αληθής<text:s/>έννοια<text:s/>της<text:s/>παρ.<text:s/>12<text:s/>του<text:s/>άρθρου<text:s/>50<text:s/>του<text:s/>ν.<text:s/>4002/2011<text:s/>(Α΄<text:s/>180)<text:s/>είναι<text:s/>ότι<text:s/>στις<text:s/>εταιρείες<text:s/>παροχής<text:s/>υπηρεσιών<text:s/>στοιχημάτων<text:s/>και<text:s/>τυχερών<text:s/>παιγνίων<text:s/>μέσω<text:s/>διαδικτύου<text:s/>που<text:s/>επιτρέπεται<text:s/>προσωρινώς<text:s/>να<text:s/>προσφέρουν<text:s/>τις<text:s/>υπηρεσίες<text:s/>τους<text:s/>στην<text:s/>ελληνική<text:s/>Επικράτεια<text:s/>μέχρι<text:s/>τη<text:s/>χορήγηση<text:s/>οριστικών<text:s/>αδειών,<text:s/>περιλαμβάνεται<text:s/>και<text:s/>η<text:s/>Ο.Π.Α.Π.<text:s/>Α.Ε.,<text:s/>στην<text:s/>οποία<text:s/>επιτρέπεται<text:s/>η<text:s/>παροχή<text:s/>των<text:s/>σχετικών<text:s/>υπηρεσιών<text:s/>στοιχήματος<text:s/>μέσω<text:s/>διαδικτύου<text:s/>που<text:s/>της<text:s/>παραχωρήθηκε<text:s/>συμβατικώς<text:s/>από<text:s/>το<text:s/>ελληνικό<text:s/>δημόσιο,<text:s/>υπό<text:s/>την<text:s/>προϋπόθεση<text:s/>καταβολής<text:s/>της<text:s/>συμμετοχής<text:s/>του<text:s/>ελληνικού<text:s/>δημοσίου<text:s/>επί<text:s/>του<text:s/>μικτού<text:s/>κέρδους<text:s/>της<text:s/>από<text:s/>το<text:s/>εν<text:s/>λόγω<text:s/>παίγνιο,<text:s/>καθώς<text:s/>και<text:s/>των<text:s/>αναλογούντων<text:s/>φόρων.</text:span></text:p>
      <text:p text:style-name="P1543"><text:span text:style-name="T1543_1">2.</text:span><text:span text:style-name="T1543_2"><text:s/>Στο<text:s/>άρθρο<text:s/>26<text:s/>του<text:s/>ν.<text:s/>4002/2011<text:s/>προστίθεται<text:s/>παρ.<text:s/>4,<text:s/>ως<text:s/>εξής:</text:span></text:p>
      <text:p text:style-name="P1544"><text:span text:style-name="T1544_1">«4.<text:s/>Η<text:s/>παραχώρηση<text:s/>του<text:s/>αποκλειστικού<text:s/>δικαιώματος<text:s/>για<text:s/>τα<text:s/>τυχερά<text:s/>παίγνια<text:s/>του<text:s/>άρθρου<text:s/>27<text:s/>του<text:s/>ν.<text:s/>2843/2000<text:s/>(A΄<text:s/>219),<text:s/>πλην<text:s/>εκείνου<text:s/>του<text:s/>στοιχήματος<text:s/>προκαθορισμένης<text:s/>ή<text:s/>μη<text:s/>απόδοσης,<text:s/>περιλαμβάνει<text:s/>τη<text:s/>διεξαγωγή,<text:s/>διαχείριση,<text:s/>οργάνωση<text:s/>και<text:s/>λειτουργία<text:s/>των<text:s/>συγκεκριμένων<text:s/>παιγνίων<text:s/>και<text:s/>μέσω<text:s/>του<text:s/>διαδικτύου.».</text:span></text:p>
      <text:p text:style-name="P1545"><text:span text:style-name="T1545_1">3.</text:span><text:span text:style-name="T1545_2"><text:s/>Η<text:s/>περ.<text:s/>γ΄<text:s/>της<text:s/>παρ.<text:s/>9<text:s/>του<text:s/>άρθρου<text:s/>27<text:s/>του<text:s/>ν.<text:s/>2843/2000<text:s/>(Α΄<text:s/>219)<text:s/>τροποποιείται<text:s/>με<text:s/>την<text:s/>προσθήκη<text:s/>πρόβλεψης<text:s/>ως<text:s/>προς<text:s/>την<text:s/>περίπτωση<text:s/>ανανέωσης<text:s/>της<text:s/>παραχώρησης<text:s/>του<text:s/>αποκλειστικού<text:s/>δικαιώματος<text:s/>και<text:s/>διαμορφώνεται<text:s/>ως<text:s/>εξής:</text:span></text:p>
      <text:p text:style-name="P1546"><text:span text:style-name="T1546_1">«γ.<text:s/>Το<text:s/>υπέρ<text:s/>του<text:s/>Ο.Π.Α.Π.<text:s/>δικαίωμα<text:s/>της<text:s/>παραγράφου<text:s/>αυτής<text:s/>θα<text:s/>ισχύει<text:s/>για<text:s/>τα<text:s/>είκοσι<text:s/>(20)<text:s/>έτη<text:s/>από<text:s/>τη<text:s/>δημοσίευση<text:s/>του<text:s/>παρόντος<text:s/>νόμου,<text:s/>εκτός<text:s/>αν<text:s/>η<text:s/>παραχώρηση<text:s/>του<text:s/>αποκλειστικού<text:s/>δικαιώματος<text:s/>της<text:s/>περ.<text:s/>α)<text:s/>της<text:s/>παρ.<text:s/>2<text:s/>ανανεωθεί,<text:s/>οπότε<text:s/>το<text:s/>δικαίωμα<text:s/>της<text:s/>παραγράφου<text:s/>αυτής<text:s/>παρατείνεται<text:s/>για<text:s/>όλο<text:s/>το<text:s/>χρονικό<text:s/>διάστημα<text:s/>της<text:s/>ανανέωσης.».</text:span></text:p>
      <text:p text:style-name="P1547"><text:span text:style-name="T1547_1">4.</text:span><text:span text:style-name="T1547_2"><text:s/>α)<text:s/>Η<text:s/>ισχύς<text:s/>της<text:s/>παρ.<text:s/>2<text:s/>άρχεται<text:s/>από<text:s/>την<text:s/>έναρξη<text:s/>ισχύος<text:s/>του<text:s/>ν.<text:s/>4002/2011.</text:span></text:p>
      <text:p text:style-name="P1548"><text:span text:style-name="T1548_1">β)</text:span><text:span text:style-name="T1548_2"><text:tab/></text:span><text:span text:style-name="T1548_3">Η<text:s/>ισχύς<text:s/>της<text:s/>παρ.<text:s/>3<text:s/>άρχεται<text:s/>από<text:s/>την<text:s/>έναρξη<text:s/>ισχύος<text:s/>του<text:s/>ν.<text:s/>2843/2000.</text:span></text:p>
      <text:h text:style-name="P1549" text:outline-level="6"><text:span text:style-name="T1549_1">Άρθρο<text:s/>185</text:span></text:h>
      <text:h text:style-name="P1550" text:outline-level="6"><text:span text:style-name="T1550_1">Αδειοδότηση<text:s/>«Eurojackpot»</text:span></text:h>
      <text:p text:style-name="P1551"><text:span text:style-name="T1551_1">1.</text:span><text:span text:style-name="T1551_2"><text:s/>Στην<text:s/>ελληνική<text:s/>Επικράτεια<text:s/>επιτρέπεται<text:s/>η<text:s/>επίγεια<text:s/>διεξαγωγή<text:s/>του<text:s/>αριθμοπαιχνιδιού<text:s/>με<text:s/>τον<text:s/>διακριτικό<text:s/>τίτλο<text:s/>«Eurojackpot».</text:span></text:p>
      <text:p text:style-name="P1552"><text:span text:style-name="T1552_1">2.</text:span><text:span text:style-name="T1552_2"><text:s/>Με<text:s/>απόφαση<text:s/>του<text:s/>Υπουργού<text:s/>Οικονομικών<text:s/>χορηγείται<text:s/>στην<text:s/>Ο.Π.Α.Π.<text:s/>Α.Ε.,<text:s/>κατόπιν<text:s/>τήρησης<text:s/>της<text:s/>διαδικασίας<text:s/>της<text:s/>περ.<text:s/>α΄<text:s/>της<text:s/>παρ.<text:s/>9<text:s/>του<text:s/>άρθρου<text:s/>27<text:s/>του<text:s/>ν.<text:s/>2843/2000<text:s/>(Α΄<text:s/>219),<text:s/>άδεια<text:s/>για<text:s/>τη<text:s/>διεξαγωγή<text:s/>του<text:s/>αριθμοπαιχνιδιού<text:s/>της<text:s/>παρ.<text:s/>1.<text:s/>Η<text:s/>ειδική<text:s/>επιτροπή,<text:s/>που<text:s/>προβλέπεται<text:s/>στην<text:s/>περ.<text:s/>α΄<text:s/>της<text:s/>παρ.<text:s/>9<text:s/>του<text:s/>άρθρου<text:s/>27<text:s/>του<text:s/>ν.<text:s/>2843/2000<text:s/>είναι<text:s/>τριμελής,<text:s/>συγκροτείται<text:s/>για<text:s/>τη<text:s/>διαμόρφωση<text:s/>των<text:s/>όρων<text:s/>και<text:s/>προϋποθέσεων<text:s/>και<text:s/>τον<text:s/>καθορισμό<text:s/>του<text:s/>ανταλλάγματος<text:s/>για<text:s/>την<text:s/>παραχώρηση<text:s/>άδειας<text:s/>διεξαγωγής<text:s/>του<text:s/>αριθμοπαιχνιδιού<text:s/>της<text:s/>παρ.<text:s/>1<text:s/>και<text:s/>αποτελείται<text:s/>από<text:s/>τον<text:s/>Γενικό<text:s/>Γραμματέα<text:s/>Οικονομικής<text:s/>Πολιτικής<text:s/>του<text:s/>Υπουργείου<text:s/>Οικονομικών,<text:s/>ως<text:s/>Πρόεδρο,<text:s/>τον<text:s/>προϊστάμενο<text:s/>της<text:s/>Διεύθυνσης<text:s/>Εκκαθαρίσεων<text:s/>και<text:s/>Ειδικών<text:s/>Οικονομικών<text:s/>Θεμάτων<text:s/>και<text:s/>έναν<text:s/>(1)<text:s/>υπάλληλο<text:s/>της<text:s/>ίδιας<text:s/>διεύθυνσης<text:s/>του<text:s/>Υπουργείου<text:s/>Οικονομικών,<text:s/>ως<text:s/>μέλη.<text:s/>Για<text:s/>τον<text:s/>καθορισμό<text:s/>του<text:s/>ανταλλάγματος,<text:s/>δύναται<text:s/>να<text:s/>ανατίθεται,<text:s/>σύμφωνα<text:s/>με<text:s/>το<text:s/>άρθρο<text:s/>118<text:s/>του<text:s/>ν.<text:s/>4412/2016<text:s/>(Α΄<text:s/>147),<text:s/>η<text:s/>σύνταξη<text:s/>έκθεσης<text:s/>εκτίμησης<text:s/>σε<text:s/>ανεξάρτητο<text:s/>πιστοποιημένο<text:s/>εκτιμητή.</text:span></text:p>
      <text:p text:style-name="P1553"><text:span text:style-name="T1553_1">3.</text:span><text:span text:style-name="T1553_2"><text:s/>Η<text:s/>άδεια<text:s/>χορηγείται<text:s/>για<text:s/>περίοδο<text:s/>δέκα<text:s/>(10)<text:s/>ετών<text:s/>και<text:s/>ισχύει<text:s/>από<text:s/>την<text:s/>ημερομηνία<text:s/>διεξαγωγής<text:s/>της<text:s/>πρώτης<text:s/>κλήρωσης<text:s/>του<text:s/>«Eurojackpot»<text:s/>στην<text:s/>Ελλάδα,<text:s/>μετά<text:s/>την<text:s/>έκδοση<text:s/>του<text:s/>Κανονισμού<text:s/>Παιγνίων<text:s/>της<text:s/>παρ.<text:s/>3<text:s/>του<text:s/>άρθρου<text:s/>29<text:s/>του<text:s/>ν.<text:s/>4002/2011<text:s/>(Α΄<text:s/>180).<text:s/>Με<text:s/>όμοια<text:s/>απόφαση<text:s/>του<text:s/>Υπουργού<text:s/>Οικονομικών<text:s/>η<text:s/>άδεια<text:s/>δύναται<text:s/>να<text:s/>ανανεώνεται<text:s/>για<text:s/>ίσο<text:s/>ή<text:s/>μικρότερο<text:s/>χρονικό<text:s/>διάστημα.</text:span></text:p>
      <text:p text:style-name="P1554"><text:span text:style-name="T1554_1">4.</text:span><text:span text:style-name="T1554_2"><text:s/>Η<text:s/>εποπτεία<text:s/>και<text:s/>ο<text:s/>έλεγχος<text:s/>επί<text:s/>της<text:s/>διεξαγωγής<text:s/>του<text:s/>αριθμοπαιχνιδιού<text:s/>της<text:s/>παρ.<text:s/>1<text:s/>στην<text:s/>ελληνική<text:s/>Επικράτεια<text:s/>ασκούνται<text:s/>από<text:s/>την<text:s/>Επιτροπή<text:s/>Εποπτείας<text:s/>και<text:s/>Ελέγχου<text:s/>Παι-<text:s/>γνίων,<text:s/>σύμφωνα<text:s/>με<text:s/>την<text:s/>κείμενη<text:s/>νομοθεσία.</text:span></text:p>
      <text:p text:style-name="P1555"><text:span text:style-name="T1555_1">5.</text:span><text:span text:style-name="T1555_2"><text:s/>Η<text:s/>συμμετοχή<text:s/>του<text:s/>ελληνικού<text:s/>δημοσίου<text:s/>στα<text:s/>έσοδα<text:s/>από<text:s/>τη<text:s/>διεξαγωγή<text:s/>του<text:s/>αριθμοπαιχνιδιού<text:s/>«Eurojackpot»<text:s/>στην<text:s/>ελληνική<text:s/>Επικράτεια,<text:s/>καθορίζεται<text:s/>σε<text:s/>ποσοστό<text:s/>τριάντα<text:s/>τοις<text:s/>εκατό<text:s/>(30%)<text:s/>επί<text:s/>του<text:s/>μεικτού<text:s/>κέρδους<text:s/>της<text:s/>Ο.Π.Α.Π.<text:s/>Α.Ε.,<text:s/>όπως<text:s/>αυτό<text:s/>ορίζεται<text:s/>στην<text:s/>περ.<text:s/>ιβ΄<text:s/>του<text:s/>άρθρου<text:s/>25<text:s/>του<text:s/>ν.<text:s/>4002/2011,<text:s/>και<text:s/>αποδίδεται<text:s/>σύμφωνα<text:s/>με<text:s/>την<text:s/>περ.<text:s/>α)<text:s/>της<text:s/>παρ.<text:s/>7<text:s/>του<text:s/>άρθρου<text:s/>28<text:s/>και<text:s/>το<text:s/>άρθρο<text:s/>50<text:s/>του<text:s/>ν.<text:s/>4002/2011.<text:s/>Αδιάθετα<text:s/>ποσά<text:s/>κερδών,<text:s/>από<text:s/>τη<text:s/>διεξαγωγή<text:s/>του<text:s/>αριθμοπαιχνιδιού<text:s/>«Eurojackpot»<text:s/>στην<text:s/>ελληνική<text:s/>Επικράτεια,<text:s/>αποδίδονται<text:s/>στο<text:s/>ελληνικό<text:s/>δημόσιο<text:s/>σύμφωνα<text:s/>με<text:s/>τους<text:s/>κανόνες<text:s/>διεξαγωγής<text:s/>του<text:s/>ανωτέρω<text:s/>παιγνίου,<text:s/>κατά<text:s/>παρέκκλιση<text:s/>της<text:s/>παρ.<text:s/>5<text:s/>του<text:s/>άρθρου<text:s/>50<text:s/>του<text:s/>ν.<text:s/>4002/2011.</text:span></text:p>
      <text:h text:style-name="P1556" text:outline-level="6"><text:span text:style-name="T1556_1">Άρθρο<text:s/>186</text:span></text:h>
      <text:h text:style-name="P1557" text:outline-level="6"><text:span text:style-name="T1557_1">Διάθεση<text:s/>κινητής<text:s/>περιουσίας<text:s/>δημοσίων<text:s/>φορέων<text:s/>που<text:s/>τελούν<text:s/>υπό<text:s/>κατάργηση,<text:s/>συγχώνευση<text:s/>ή<text:s/>εκκαθάριση</text:span></text:h>
      <text:p text:style-name="P1558"><text:span text:style-name="T1558_1">1.</text:span><text:span text:style-name="T1558_2"><text:s/>Με<text:s/>απόφαση<text:s/>του<text:s/>Υπουργού<text:s/>Οικονομικών<text:s/>ή<text:s/>με<text:s/>κοινή<text:s/>απόφαση<text:s/>αυτού<text:s/>και<text:s/>του<text:s/>κατά<text:s/>περίπτωση<text:s/>αρμόδιου<text:s/>υπουργού,<text:s/>μπορεί<text:s/>να<text:s/>διατίθεται<text:s/>σε<text:s/>φορείς<text:s/>του<text:s/>δημοσίου<text:s/>τομέα,<text:s/>όπως<text:s/>αυτός<text:s/>οριοθετείται<text:s/>σύμφωνα<text:s/>με<text:s/>την<text:s/>παρ.<text:s/>1<text:s/>του<text:s/>άρθρου<text:s/>2<text:s/>του<text:s/>ν.<text:s/>4765/2021<text:s/>(Α΄<text:s/>6),<text:s/>χωρίς<text:s/>οποιοδήποτε<text:s/>αντάλλαγμα,<text:s/>κινητή<text:s/>περιουσία<text:s/>των<text:s/>ανωτέρω<text:s/>φορέων<text:s/>που<text:s/>τελούν<text:s/>υπό<text:s/>κατάργηση,<text:s/>συγχώνευση<text:s/>ή<text:s/>εκκαθάριση,<text:s/>όταν<text:s/>η<text:s/>κυριότητα<text:s/>αυτής<text:s/>έχει<text:s/>περιέλθει<text:s/>στο<text:s/>ελληνικό<text:s/>δημόσιο<text:s/>και<text:s/>στη<text:s/>διαχείριση<text:s/>του<text:s/>Υπουργείου<text:s/>Οικονομικών.</text:span></text:p>
      <text:p text:style-name="P1559"><text:span text:style-name="T1559_1">2.</text:span><text:span text:style-name="T1559_2"><text:s/>Με<text:s/>απόφαση<text:s/>του<text:s/>Υπουργού<text:s/>Οικονομικών<text:s/>ή<text:s/>με<text:s/>απόφαση<text:s/>αυτού<text:s/>και<text:s/>του<text:s/>κατά<text:s/>περίπτωση<text:s/>αρμόδιου<text:s/>υπουργού,<text:s/>στην<text:s/>οποία<text:s/>ορίζεται<text:s/>λεπτομερώς<text:s/>η<text:s/>διαδικασία<text:s/>εκποίησης,<text:s/>μπορεί<text:s/>να<text:s/>πωλείται<text:s/>έναντι<text:s/>χρηματικού<text:s/>ανταλλάγματος<text:s/>σε<text:s/>οποιονδήποτε<text:s/>τρίτο,<text:s/>είτε<text:s/>με<text:s/>τη<text:s/>διενέργεια<text:s/>πλειοδοτικού<text:s/>διαγωνισμού<text:s/>-ηλεκτρονικού<text:s/>ή<text:s/>μη-<text:s/>είτε<text:s/>με<text:s/>άλλο<text:s/>τρόπο,<text:s/>που<text:s/>διασφαλίζει<text:s/>τη<text:s/>διαφάνεια<text:s/>και<text:s/>την<text:s/>αντικειμενικότητα,<text:s/>η<text:s/>κινητή<text:s/>περιουσία<text:s/>της<text:s/>παρ.<text:s/>1,<text:s/>όταν<text:s/>αυτή<text:s/>δεν<text:s/>μπορεί<text:s/>να<text:s/>διατεθεί<text:s/>με<text:s/>τη<text:s/>διαδικασία<text:s/>της<text:s/>παραγράφου<text:s/>αυτής.<text:s/>Η<text:s/>απόφαση<text:s/>του<text:s/>πρώτου<text:s/>εδαφίου<text:s/>δημοσιεύεται<text:s/>στην<text:s/>Εφημερίδα<text:s/>της<text:s/>Κυβερνήσεως.</text:span></text:p>
      <text:h text:style-name="P1560" text:outline-level="6"><text:span text:style-name="T1560_1">Άρθρο<text:s/>187</text:span></text:h>
      <text:h text:style-name="P1561" text:outline-level="6"><text:span text:style-name="T1561_1">Διευθέτηση<text:s/>οικονομικών<text:s/>εκκρεμοτήτων<text:s/>των<text:s/>Εταιρειών<text:s/>Προστασίας<text:s/>Ανηλίκων</text:span></text:h>
      <text:p text:style-name="P1562"><text:span text:style-name="T1562_1">Δαπάνες<text:s/>των<text:s/>Εταιρειών<text:s/>Προστασίας<text:s/>Ανηλίκων<text:s/>από<text:s/>την<text:s/>1η.1.2013<text:s/>έως<text:s/>την<text:s/>έναρξη<text:s/>ισχύος<text:s/>του<text:s/>παρόντος<text:s/>που<text:s/>αφορούν<text:s/>χορηγίες<text:s/>κοινωνικής<text:s/>πρόνοιας,<text:s/>μεταφορά<text:s/>μαθητών,<text:s/>προμήθεια<text:s/>υλικών<text:s/>και<text:s/>συντήρησης<text:s/>εγκαταστάσεων,<text:s/>έξοδα<text:s/>κίνησης,<text:s/>φωτισμού<text:s/>και<text:s/>ύδρευσης-άρδευσης,<text:s/>καταβολή<text:s/>μισθοδοσίας,<text:s/>αμοιβών,<text:s/>ασφαλίστρων<text:s/>και<text:s/>φυ-<text:s/>λάκτρων,<text:s/>εισφορών,<text:s/>τελών<text:s/>και<text:s/>επιδομάτων,<text:s/>λογίζονται<text:s/>νόμιμες<text:s/>και<text:s/>κανονικές,<text:s/>κατά<text:s/>παρέκκλιση<text:s/>κάθε<text:s/>γενικής<text:s/>ή<text:s/>ειδικής<text:s/>διάταξης,<text:s/>τηρουμένων<text:s/>των<text:s/>διατάξεων<text:s/>περί<text:s/>παραγραφής.<text:s/>Οι<text:s/>δαπάνες<text:s/>αυτές<text:s/>αναλαμβάνονται,<text:s/>εκκαθαρίζονται<text:s/>και<text:s/>πληρώνονται,<text:s/>κατά<text:s/>παρέκκλιση<text:s/>κάθε<text:s/>γενικής<text:s/>ή<text:s/>ειδικής<text:s/>διάταξης,<text:s/>σε<text:s/>βάρος<text:s/>των<text:s/>οικείων<text:s/>πιστώσεων<text:s/>του<text:s/>τρέχοντος<text:s/>φορολογικού<text:s/>έτους<text:s/>2022.</text:span></text:p>
      <text:h text:style-name="P1563" text:outline-level="6"><text:span text:style-name="T1563_1">Άρθρο<text:s/>188</text:span></text:h>
      <text:h text:style-name="P1564" text:outline-level="6"><text:span text:style-name="T1564_1">Κατεπείγουσες<text:s/>ρυθμίσεις<text:s/>για<text:s/>την<text:s/>μεταφορά<text:s/>των<text:s/>μαθητών</text:span></text:h>
      <text:p text:style-name="P1565"><text:span text:style-name="T1565_1">1.</text:span><text:span text:style-name="T1565_2"><text:s/>Με<text:s/>την<text:s/>επιφύλαξη<text:s/>των<text:s/>παρ.<text:s/>1,<text:s/>2,<text:s/>3<text:s/>και<text:s/>4<text:s/>του<text:s/>άρθρου<text:s/>391<text:s/>του<text:s/>ν.<text:s/>4957/2022<text:s/>(Α΄<text:s/>141),<text:s/>αν,<text:s/>κατά<text:s/>την<text:s/>έναρξη<text:s/>του<text:s/>σχολικού<text:s/>έτους<text:s/>2022-2023:<text:s/>(α)<text:s/>έχουν<text:s/>προκηρυχθεί<text:s/>διαγωνισμοί<text:s/>μεταφοράς<text:s/>μαθητών,<text:s/>οι<text:s/>διαγωνισμοί<text:s/>αυτοί<text:s/>είναι<text:s/>σε<text:s/>εξέλιξη<text:s/>και<text:s/>δεν<text:s/>έχουν<text:s/>αναδειχτεί<text:s/>οι<text:s/>προσωρινοί<text:s/>ανάδοχοι<text:s/>(μειοδότες),<text:s/>(β)<text:s/>έχει<text:s/>εκκινήσει<text:s/>η<text:s/>διαδικασία<text:s/>της<text:s/>διαπραγμάτευσης,<text:s/>σύμφωνα<text:s/>με<text:s/>την<text:s/>περ.<text:s/>γ΄<text:s/>της<text:s/>παρ.<text:s/>2<text:s/>του<text:s/>άρθρου<text:s/>32<text:s/>του<text:s/>ν.<text:s/>4412/2016<text:s/>(Α΄147)<text:s/>και<text:s/>δεν<text:s/>έχουν<text:s/>ανα-<text:s/>δειχθεί<text:s/>προσωρινοί<text:s/>ανάδοχοι<text:s/>ή<text:s/>απαιτείται<text:s/>επανάληψη<text:s/>της<text:s/>διαδικασίας,<text:s/>(γ)<text:s/>δεν<text:s/>κατέστη<text:s/>εφικτό<text:s/>από<text:s/>τις<text:s/>οικείες<text:s/>περιφέρειες<text:s/>να<text:s/>προκηρύξουν<text:s/>διαγωνισμούς<text:s/>ή<text:s/>να<text:s/>προ-<text:s/>βούν<text:s/>στη<text:s/>διαδικασία<text:s/>της<text:s/>διαπραγμάτευσης,<text:s/>σύμφωνα<text:s/>με<text:s/>την<text:s/>περ.<text:s/>γ΄<text:s/>της<text:s/>παρ.<text:s/>2<text:s/>του<text:s/>άρθρου<text:s/>32<text:s/>του<text:s/>ν.<text:s/>4412/2016,<text:s/>η<text:s/>οικονομική<text:s/>επιτροπή<text:s/>της<text:s/>οικείας<text:s/>περιφέρειας<text:s/>μπορεί,<text:s/>με<text:s/>απόφασή<text:s/>της,<text:s/>να<text:s/>προβεί<text:s/>στις<text:s/>εξής<text:s/>ενέργειες:</text:span></text:p>
      <text:p text:style-name="P1566"><text:span text:style-name="T1566_1">i)</text:span><text:span text:style-name="T1566_2"><text:tab/></text:span><text:span text:style-name="T1566_3">για<text:s/>τις<text:s/>περ.<text:s/>(α)<text:s/>και<text:s/>(β),<text:s/>να<text:s/>παρατείνει,<text:s/>από<text:s/>τη<text:s/>λήξη<text:s/>της<text:s/>αρχικής<text:s/>διάρκειας<text:s/>ή<text:s/>τυχόν<text:s/>παράτασής<text:s/>τους<text:s/>και<text:s/>το<text:s/>αργότερο<text:s/>μέχρι<text:s/>τις<text:s/>31.12.2022,<text:s/>την<text:s/>εκτέλεση<text:s/>των<text:s/>συμβάσεων<text:s/>που<text:s/>ήταν<text:s/>σε<text:s/>ισχύ<text:s/>στις<text:s/>30.6.2022<text:s/>έως<text:s/>ότου<text:s/>αναδειχθούν<text:s/>οι<text:s/>οριστικοί<text:s/>ανάδοχοι<text:s/>των<text:s/>διαδικασιών<text:s/>που<text:s/>έχουν<text:s/>ήδη<text:s/>εκκινήσει,<text:s/>προσαρμόζοντας<text:s/>τους<text:s/>συμβατικούς<text:s/>όρους<text:s/>στα<text:s/>νέα<text:s/>δεδομένα<text:s/>εκτέλεσης<text:s/>των<text:s/>δρομολογίων,<text:s/>όπου<text:s/>αυτό<text:s/>απαιτείται,</text:span></text:p>
      <text:p text:style-name="P1567"><text:span text:style-name="T1567_1">ii)</text:span><text:span text:style-name="T1567_2"><text:tab/></text:span><text:span text:style-name="T1567_3">για<text:s/>την<text:s/>περ.<text:s/>(γ),<text:s/>να<text:s/>παρατείνει,<text:s/>από<text:s/>τη<text:s/>λήξη<text:s/>της<text:s/>αρχικής<text:s/>διάρκειας<text:s/>ή<text:s/>τυχόν<text:s/>παράτασής<text:s/>τους,<text:s/>την<text:s/>εκτέλεση<text:s/>των<text:s/>συμβάσεων<text:s/>που<text:s/>ήταν<text:s/>σε<text:s/>ισχύ<text:s/>στις<text:s/>30.6.2022<text:s/>έως<text:s/>ότου<text:s/>αναδειχθούν<text:s/>οριστικοί<text:s/>ανάδοχοι<text:s/>και<text:s/>το<text:s/>αργότερο<text:s/>μέχρι<text:s/>τις<text:s/>31.12.2022,<text:s/>με<text:s/>ανάλογη<text:s/>προσαρμογή<text:s/>των<text:s/>συμβατικών<text:s/>όρων<text:s/>στα<text:s/>νέα<text:s/>δεδομένα<text:s/>εκτέλεσης<text:s/>των<text:s/>δρομολογίων,<text:s/>όπου<text:s/>αυτό<text:s/>απαιτείται,<text:s/>και<text:s/>υπό<text:s/>την<text:s/>προϋπόθεση<text:s/>ότι<text:s/>εκκινούν<text:s/>άμεσα,<text:s/>και<text:s/>το<text:s/>αργότερο<text:s/>μέχρι<text:s/>τις<text:s/>30.11.2022,<text:s/>οι<text:s/>διαδικασίες<text:s/>προκήρυξης<text:s/>διαγωνισμού<text:s/>με<text:s/>το<text:s/>Δυναμικό<text:s/>Σύστημα<text:s/>Αγορών<text:s/>(Δ.Σ.Α.)<text:s/>του<text:s/>άρθρου<text:s/>33<text:s/>του<text:s/>ν.<text:s/>4412/2016.</text:span></text:p>
      <text:p text:style-name="P1568"><text:span text:style-name="T1568_1">Οι<text:s/>δαπάνες<text:s/>μεταφοράς<text:s/>μαθητών<text:s/>δημόσιων<text:s/>σχολείων<text:s/>του<text:s/>πρώτου<text:s/>εδαφίου,<text:s/>καταβάλλονται<text:s/>νόμιμα<text:s/>μέχρι<text:s/>τη<text:s/>σύναψη<text:s/>της<text:s/>σχετικής<text:s/>σύμβασης<text:s/>μεταφοράς,<text:s/>εφόσον<text:s/>ο<text:s/>οικείος<text:s/>περιφερειάρχης<text:s/>βεβαιώνει<text:s/>με<text:s/>σχετική<text:s/>πράξη<text:s/>του<text:s/>την<text:s/>εκτέλεση<text:s/>της<text:s/>μεταφοράς<text:s/>των<text:s/>μαθητών<text:s/>και<text:s/>εφόσον<text:s/>το<text:s/>ύψος<text:s/>της<text:s/>σχετικής<text:s/>δαπάνης<text:s/>είναι<text:s/>σύμφωνο<text:s/>με<text:s/>την<text:s/>απόφαση<text:s/>ανάθεσης<text:s/>της<text:s/>οικείας<text:s/>οικονομικής<text:s/>επιτροπής.</text:span></text:p>
      <text:p text:style-name="P1569"><text:span text:style-name="T1569_1">Οι<text:s/>συμβάσεις<text:s/>που<text:s/>παρατείνονται<text:s/>κατ’<text:s/>εφαρμογή<text:s/>της<text:s/>παρούσας<text:s/>λύονται<text:s/>αζημίως<text:s/>για<text:s/>τις<text:s/>περιφέρειες<text:s/>με<text:s/>την<text:s/>ανάδειξη<text:s/>των<text:s/>οριστικών<text:s/>αναδόχων.</text:span></text:p>
      <text:p text:style-name="P1570"><text:span text:style-name="T1570_1">2.</text:span><text:span text:style-name="T1570_2"><text:s/>Η<text:s/>παρ.<text:s/>1<text:s/>καταλαμβάνει<text:s/>και<text:s/>παρατάσεις<text:s/>δημοσίων<text:s/>συμβάσεων<text:s/>μεταφοράς<text:s/>μαθητών<text:s/>που<text:s/>έλαβαν<text:s/>χώρα<text:s/>πριν<text:s/>τη<text:s/>δημοσίευση<text:s/>του<text:s/>παρόντος.</text:span></text:p>
      <text:h text:style-name="P1571" text:outline-level="6"><text:span text:style-name="T1571_1">Άρθρο<text:s/>189</text:span></text:h>
      <text:h text:style-name="P1572" text:outline-level="6"><text:span text:style-name="T1572_1">Παράταση<text:s/>προθεσμίας<text:s/>συμμόρφωσης<text:s/>δημοτικών<text:s/>παιδικών,<text:s/>βρεφικών<text:s/>και</text:span></text:h>
      <text:p text:style-name="P1573"><text:span text:style-name="T1573_1">βρεφονηπιακών<text:s/>σταθμών<text:s/>προς<text:s/>το<text:s/>π.δ.<text:s/>99/2017</text:span></text:p>
      <text:p text:style-name="P1574"><text:span text:style-name="T1574_1">Η<text:s/>προθεσμία<text:s/>της<text:s/>παρ.<text:s/>4<text:s/>του<text:s/>άρθρου<text:s/>6<text:s/>του<text:s/>π.δ.<text:s/>99/2017<text:s/>(Α΄141)<text:s/>ως<text:s/>προς<text:s/>την<text:s/>πλήρη<text:s/>συμμόρφωση<text:s/>των<text:s/>παιδικών,<text:s/>βρεφικώνκαιβρεφονηπιακώνσταθμώντωνδήμωνκαιτων<text:s/>νομικών<text:s/>προσώπων<text:s/>αυτών<text:s/>στο<text:s/>περιεχόμενο<text:s/>του<text:s/>π.δ.<text:s/>99/<text:s/>2017<text:s/>παρατείνεται<text:s/>έως<text:s/>τις<text:s/>31.7.2023.<text:s/>Η<text:s/>μη<text:s/>συμμόρφωση<text:s/>των<text:s/>σταθμών<text:s/>με<text:s/>τις<text:s/>διατάξεις<text:s/>αυτού<text:s/>μετά<text:s/>το<text:s/>πέρας<text:s/>της<text:s/>ανωτέρω<text:s/>αποκλειστικής<text:s/>προθεσμίας<text:s/>συνεπάγεται<text:s/>την<text:s/>ανάκληση<text:s/>της<text:s/>άδειας<text:s/>ίδρυσης<text:s/>και<text:s/>λειτουργίας<text:s/>τους.</text:span></text:p>
      <text:h text:style-name="P1575" text:outline-level="6"><text:span text:style-name="T1575_1">Άρθρο<text:s/>190</text:span></text:h>
      <text:h text:style-name="P1576" text:outline-level="6"><text:span text:style-name="T1576_1">Εφαρμογή<text:s/>κυρώσεων<text:s/>εντός<text:s/>και<text:s/>εκτός<text:s/>αθλητικών<text:s/>εγκαταστάσεων<text:s/>-<text:s/>Τροποποίηση<text:s/>παρ.<text:s/>9<text:s/>άρθρου<text:s/>41Γ<text:s/>ν.<text:s/>2725/1999</text:span></text:h>
      <text:p text:style-name="P1577"><text:span text:style-name="T1577_1">Στην<text:s/>παρ.<text:s/>9<text:s/>του<text:s/>άρθρου<text:s/>41Γ<text:s/>του<text:s/>ν.<text:s/>2725/1999<text:s/>(Α΄<text:s/>121),<text:s/>περί<text:s/>των<text:s/>επιβαλλόμενων<text:s/>κυρώσεων<text:s/>εντός<text:s/>και<text:s/>εκτός<text:s/>των<text:s/>αθλητικών<text:s/>εγκαταστάσεων<text:s/>στις<text:s/>οποίες<text:s/>λαμβάνουν<text:s/>χώρα<text:s/>αθλητικές<text:s/>εκδηλώσεις,<text:s/>επέρχονται<text:s/>οι<text:s/>εξής<text:s/>τροποποιήσεις:<text:s/>α)<text:s/>το<text:s/>δεύτερο<text:s/>εδάφιο<text:s/>τροποποιείται,<text:s/>ώστε<text:s/>να<text:s/>προ-<text:s/>βλέπεται<text:s/>ότι<text:s/>πρόστιμο<text:s/>επιβάλλεται<text:s/>και<text:s/>στην<text:s/>περίπτωση<text:s/>που<text:s/>κατά<text:s/>τον<text:s/>διενεργούμενο<text:s/>έλεγχο<text:s/>διαπιστωθεί<text:s/>η<text:s/>μη<text:s/>κατοχή<text:s/>εισιτηρίου,<text:s/>β)<text:s/>μετά<text:s/>από<text:s/>το<text:s/>δεύτερο<text:s/>εδάφιο<text:s/>προστίθεται<text:s/>νέο<text:s/>τρίτο<text:s/>εδάφιο<text:s/>και<text:s/>γ)<text:s/>στο<text:s/>παλαιό<text:s/>τρίτο<text:s/>εδάφιο<text:s/>προστίθεται<text:s/>ως<text:s/>συμπράττων<text:s/>Υπουργός<text:s/>για<text:s/>την<text:s/>έκδοση<text:s/>της<text:s/>κοινής<text:s/>υπουργικής<text:s/>απόφασης<text:s/>και<text:s/>ο<text:s/>Υπουργός<text:s/>Οικονομικών<text:s/>και<text:s/>διευρύνεται<text:s/>το<text:s/>αντικείμενο<text:s/>της<text:s/>νομοθετικής<text:s/>εξουσιοδότησης,<text:s/>και<text:s/>η<text:s/>παρ.<text:s/>9<text:s/>διαμορφώνεται<text:s/>ως<text:s/>εξής:</text:span></text:p>
      <text:p text:style-name="P1578"><text:span text:style-name="T1578_1">«9.<text:s/>Η<text:s/>αστυνομική<text:s/>αρχή<text:s/>δύναται<text:s/>οποτεδήποτε,<text:s/>εντός<text:s/>και<text:s/>εκτός<text:s/>των<text:s/>αθλητικών<text:s/>εγκαταστάσεων<text:s/>στις<text:s/>οποίες<text:s/>λαμβάνουν<text:s/>χώρα<text:s/>αθλητικές<text:s/>εκδηλώσεις,<text:s/>να<text:s/>διενεργεί<text:s/>δειγματοληπτικούς<text:s/>ελέγχους,<text:s/>προκειμένου<text:s/>να<text:s/>διαπιστώνει<text:s/>την<text:s/>τήρηση<text:s/>των<text:s/>διατάξεων<text:s/>του<text:s/>παρόντος<text:s/>άρθρου<text:s/>περί<text:s/>εκδόσεως<text:s/>και<text:s/>θέσεως<text:s/>σε<text:s/>κυκλοφορία,<text:s/>καθώς<text:s/>και<text:s/>τη<text:s/>χρήση<text:s/>αποκλειστικά<text:s/>και<text:s/>μόνον<text:s/>ονομαστικών<text:s/>εισιτηρίων,<text:s/>σε<text:s/>έντυπη<text:s/>ή<text:s/>ηλεκτρονική<text:s/>μορφή.<text:s/>Σε<text:s/>περίπτωση<text:s/>που<text:s/>κατά<text:s/>τον<text:s/>διενεργούμενο<text:s/>έλεγχο<text:s/>διαπιστωθεί<text:s/>η<text:s/>μη<text:s/>κατοχή<text:s/>ή<text:s/>η<text:s/>κατοχή<text:s/>μη<text:s/>ονομαστικού<text:s/>εισιτηρίου<text:s/>ή<text:s/>εισιτηρίου<text:s/>επί<text:s/>του<text:s/>οποίου<text:s/>το<text:s/>αναγραφόμενο<text:s/>ονοματεπώνυμο<text:s/>είναι<text:s/>διαφορετικό<text:s/>από<text:s/>αυτό<text:s/>του<text:s/>κατόχου<text:s/>του,<text:s/>θα<text:s/>επιβάλλεται<text:s/>πρόστιμο<text:s/>σε<text:s/>βάρος<text:s/>του<text:s/>κατόχου<text:s/>του.<text:s/>Τα<text:s/>έσοδα<text:s/>από<text:s/>το<text:s/>πρόστιμο<text:s/>του<text:s/>δεύτερου<text:s/>εδαφίου<text:s/>αποτελούν<text:s/>κατά<text:s/>το<text:s/>ένα<text:s/>τρίτο<text:s/>(1/3)<text:s/>έσοδο<text:s/>του<text:s/>Κρατικού<text:s/>Προϋπολογισμού,<text:s/>ένα<text:s/>τρίτο<text:s/>(1/3)<text:s/>αποδίδεται<text:s/>στη<text:s/>Γενική<text:s/>Γραμματεία<text:s/>Δημόσιας<text:s/>Τάξης<text:s/>του<text:s/>Υπουργείου<text:s/>Προστασίας<text:s/>του<text:s/>Πολίτη<text:s/>και<text:s/>ένα<text:s/>τρίτο<text:s/>(1/3)<text:s/>στη<text:s/>Γενική<text:s/>Γραμματεία<text:s/>Αθλητισμού<text:s/>του<text:s/>Υπουργείου<text:s/>Πολιτισμού<text:s/>και<text:s/>Αθλητισμού,<text:s/>εγγράφονται<text:s/>στον<text:s/>αντίστοιχο<text:s/>προϋπολογισμό<text:s/>εκάστης<text:s/>Γενικής<text:s/>Γραμματείας<text:s/>και<text:s/>χρησιμοποιούνται<text:s/>για<text:s/>την<text:s/>κάλυψη<text:s/>των<text:s/>αναγκών<text:s/>τους.<text:s/>Με<text:s/>κοινή<text:s/>απόφαση<text:s/>των<text:s/>Υπουργών<text:s/>Πολιτισμού<text:s/>και<text:s/>Αθλητισμού,<text:s/>Οικονομικών<text:s/>και<text:s/>Προστασίας<text:s/>του<text:s/>Πολίτη<text:s/>καθορίζονται<text:s/>το<text:s/>ύψος<text:s/>του<text:s/>προστίμου,<text:s/>ο<text:s/>τρόπος<text:s/>βεβαίωσης<text:s/>της<text:s/>παραβάσεως<text:s/>από<text:s/>τα<text:s/>αρμόδια<text:s/>όργανα<text:s/>της<text:s/>αστυνομικής<text:s/>αρχής,<text:s/>η<text:s/>διαδικασία<text:s/>επιβολής<text:s/>και<text:s/>είσπραξης<text:s/>του<text:s/>προστίμου,<text:s/>οι<text:s/>λεπτομέρειες<text:s/>του<text:s/>τρόπου<text:s/>κατανομής<text:s/>των<text:s/>εσόδων<text:s/>από<text:s/>την<text:s/>είσπραξη<text:s/>του<text:s/>προστίμου<text:s/>και<text:s/>κάθε<text:s/>άλλο<text:s/>σχετικό<text:s/>με<text:s/>την<text:s/>εφαρμογή<text:s/>της<text:s/>παρούσας<text:s/>ζήτημα.».</text:span></text:p>
      <text:h text:style-name="P1579" text:outline-level="6"><text:span text:style-name="T1579_1">Άρθρο<text:s/>191</text:span></text:h>
      <text:h text:style-name="P1580" text:outline-level="6"><text:span text:style-name="T1580_1">Ειδικές<text:s/>ρυθμίσεις<text:s/>για<text:s/>τις<text:s/>ανώνυμες<text:s/>εταιρείες<text:s/>ΟΣΕ<text:s/>Α.Ε.<text:s/>και<text:s/>ΕΡΓΟΣΕ<text:s/>Α.Ε.</text:span></text:h>
      <text:p text:style-name="P1581"><text:span text:style-name="T1581_1">1.</text:span><text:span text:style-name="T1581_2"><text:s/>Κατά<text:s/>παρέκκλιση<text:s/>της<text:s/>παρ.<text:s/>1<text:s/>του<text:s/>άρθρου<text:s/>22<text:s/>η<text:s/>πλήρωση<text:s/>θέσεων<text:s/>αορίστου<text:s/>και<text:s/>ορισμένου<text:s/>χρόνου<text:s/>προσωπικού<text:s/>των<text:s/>εταιρειών<text:s/>ΟΣΕ<text:s/>Α.Ε.<text:s/>και<text:s/>ΕΡΓΟΣΕ<text:s/>Α.Ε.<text:s/>διενεργείται<text:s/>κατ’<text:s/>ανάλογη<text:s/>εφαρμογή<text:s/>του<text:s/>άρθρου<text:s/>39.</text:span></text:p>
      <text:p text:style-name="P1582"><text:span text:style-name="T1582_1">2.</text:span><text:span text:style-name="T1582_2"><text:s/>Ειδικώς<text:s/>ως<text:s/>προς<text:s/>τις<text:s/>ανώνυμες<text:s/>εταιρείες<text:s/>ΟΣΕ<text:s/>Α.Ε.<text:s/>και<text:s/>ΕΡΓΟΣΕ<text:s/>Α.Ε.,<text:s/>το<text:s/>άρθρο<text:s/>23<text:s/>εφαρμόζεται<text:s/>και<text:s/>ως<text:s/>προς<text:s/>την<text:s/>πλήρωση<text:s/>θέσεων<text:s/>διευθυντών<text:s/>και<text:s/>τις<text:s/>αποδοχές<text:s/>τους.</text:span></text:p>
      <text:p text:style-name="P1583"><text:span text:style-name="T1583_1">3.</text:span><text:span text:style-name="T1583_2"><text:s/>Ειδικώς<text:s/>για<text:s/>την<text:s/>αύξηση<text:s/>της<text:s/>αποδοτικότητας<text:s/>των<text:s/>υπαλλήλων<text:s/>των<text:s/>εταιρειών<text:s/>ΟΣΕ<text:s/>Α.Ε.<text:s/>και<text:s/>ΕΡΓΟΣΕ<text:s/>Α.Ε.,<text:s/>πλην<text:s/>των<text:s/>Προϊσταμένων<text:s/>Γενικών<text:s/>Διευθύνσεων,<text:s/>δύναται<text:s/>να<text:s/>χορηγείται<text:s/>χρηματικό<text:s/>ποσό,<text:s/>ως<text:s/>επιβράβευση<text:s/>παραγωγικότητας.<text:s/>Κριτήριο<text:s/>για<text:s/>τη<text:s/>χορήγηση<text:s/>του<text:s/>ποσού<text:s/>είναι<text:s/>η<text:s/>ποιοτική<text:s/>και<text:s/>ποσοτική<text:s/>απόδοση<text:s/>του<text:s/>υπαλλήλου<text:s/>σύμφωνα<text:s/>με<text:s/>μετρήσιμους<text:s/>στόχους<text:s/>που<text:s/>τίθενται<text:s/>από<text:s/>το<text:s/>Διοικητικό<text:s/>Συμβούλιο<text:s/>και<text:s/>εγκρίνονται<text:s/>με<text:s/>απόφαση<text:s/>του<text:s/>Υπουργού<text:s/>Υποδομών<text:s/>και<text:s/>Μεταφορών.<text:s/>Με<text:s/>κοινή<text:s/>απόφαση<text:s/>των<text:s/>Υπουργών<text:s/>Οικονομικών<text:s/>και<text:s/>Υποδομών<text:s/>και<text:s/>Μεταφορών,<text:s/>κατόπιν<text:s/>εισήγησης<text:s/>του<text:s/>Διοικητικού<text:s/>Συμβουλίου<text:s/>κάθε<text:s/>εταιρείας,<text:s/>ορίζονται<text:s/>η<text:s/>μεθοδολογία<text:s/>για<text:s/>τη<text:s/>χορήγηση<text:s/>του<text:s/>ποσού<text:s/>της<text:s/>επιβράβευσης<text:s/>παραγωγικότητας,<text:s/>οι<text:s/>συντελεστές<text:s/>βαρύτητας,<text:s/>το<text:s/>ετήσιο<text:s/>όριο<text:s/>αυτού<text:s/>και<text:s/>κάθε<text:s/>άλλο<text:s/>ειδικό<text:s/>θέμα<text:s/>για<text:s/>την<text:s/>εφαρμογή<text:s/>της<text:s/>παρούσας.</text:span></text:p>
      <text:p text:style-name="P1584"><text:span text:style-name="T1584_1">4.</text:span><text:span text:style-name="T1584_2"><text:s/>Ειδικώς<text:s/>ως<text:s/>προς<text:s/>τις<text:s/>αμοιβές<text:s/>και<text:s/>αποζημιώσεις<text:s/>των<text:s/>εκτελεστικών<text:s/>μελών<text:s/>του<text:s/>διοικητικού<text:s/>συμβουλίου<text:s/>των<text:s/>εταιρειών<text:s/>ΟΣΕ<text:s/>Α.Ε.<text:s/>και<text:s/>ΕΡΓΟΣΕ<text:s/>Α.Ε.<text:s/>δεν<text:s/>εφαρμόζεται<text:s/>το<text:s/>τελευταίο<text:s/>εδάφιο<text:s/>της<text:s/>παρ.<text:s/>1<text:s/>του<text:s/>άρθρου<text:s/>11,<text:s/>χωρίς<text:s/>να<text:s/>θίγεται<text:s/>η<text:s/>εφαρμογή<text:s/>του<text:s/>τελευταίου<text:s/>εδαφίου<text:s/>της<text:s/>παρ.<text:s/>3<text:s/>του<text:s/>ιδίου<text:s/>άρθρου.</text:span></text:p>
      <text:h text:style-name="P1585" text:outline-level="1"><text:span text:style-name="T1585_1">ΜΕΡΟΣ<text:s/></text:span></text:h>
      <text:h text:style-name="P1586" text:outline-level="1"><text:span text:style-name="T1586_1">Ζ<text:s/>΄</text:span></text:h>
      <text:p text:style-name="P1587"><text:span text:style-name="T1587_1">ΕΝΑΡΞΗ<text:s/>ΙΣΧΥΟΣ</text:span></text:p>
      <text:h text:style-name="P1588" text:outline-level="6"><text:span text:style-name="T1588_1">Άρθρο<text:s/>192</text:span></text:h>
      <text:h text:style-name="P1589" text:outline-level="6"><text:span text:style-name="T1589_1">Έναρξη<text:s/>ισχύος</text:span></text:h>
      <text:p text:style-name="P1590"><text:span text:style-name="T1590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ιμέρους<text:s/>διατάξεις.</text:span></text:p>
      <text:p text:style-name="P1591"><text:span text:style-name="T1591_1">ΕΘΝΙΚΟ<text:s/>ΤΥΠΟΓΡΑΦΕΙΟ</text:span></text:p>
      <text:p text:style-name="P1592"><text:span text:style-name="T1592_1">Για<text:s/>τεχνικούς<text:s/>λόγους<text:s/>στο<text:s/>σχεδιάγραμμα,<text:s/>από<text:s/>το<text:s/>ηλεκτρονικό<text:s/>αρχείο,<text:s/>έγινε<text:s/></text:span><text:span text:style-name="T1592_2">λλλ/<text:s/></text:span><text:span text:style-name="T1592_3">σμίκρυνση<text:s/>κατά<text:s/>ποσοστό<text:s/>30%</text:span></text:p>
      <text:p text:style-name="P1593"><text:span text:style-name="T1593_1">ΠΑΡΑΡΤ1</text:span></text:p>
      <text:p text:style-name="P1594"><text:span text:style-name="T1594_1">ΠΑΡΑΡΤ</text:span></text:p>
      <text:p text:style-name="P1595"><text:span text:style-name="T1595_1">ΑΠΟΣΠΑΣΜΑ<text:s/>ΜΕΛΕΤ11Σ<text:s/>Ι.ΙΙΣ.<text:s/>IlΣ.<text:s/>ΒΟΛΟΥ,<text:s/>ΚΛΙΜΑΚΑ<text:s/>I:5MO<text:s/>(ΦΕΚ<text:s/>237/ΑΑΠ/04.ΙΙ.2016)<text:s/>ΤΡΟΠΟΠΟΙΗΣΗ<text:s/>Ι.Π.Σ.<text:s/>Π.Σ.<text:s/>ΒΟΛΟΥ<text:s/>(ΦΚΚ<text:s/>«2/Δ720.Ι2.2η21)</text:span></text:p>
      <text:p text:style-name="P1596"><text:span text:style-name="T1596_1">ΟΡΟΙ<text:s/>ΔΟΜΗΣΗΣ<text:s/>ΟΙΚΟΠΕΔΩΝ<text:s/>ΕΝΤΟΣ<text:s/>ΕΓΚΕΚΡΙΜ</text:span><text:span text:style-name="T1596_2">ΕΝΟΥ<text:s/>ΡΥΜΟΤΟΜΙΚΟΥ<text:s/>ΣΧΕΔΙΟΥ<text:s/>ΔΗΜΟΥ<text:s/>ΒΟΛΟΥ</text:span></text:p>
      <text:p text:style-name="P1597"><text:span text:style-name="T1597_1">6.</text:span><text:span text:style-name="T1597_2"><text:s/></text:span><text:span text:style-name="T1597_3">Δ.<text:s/>04.06.1968<text:s/>(ΦΕΚ<text:s/>β9ΐΑ758|<text:s/>.<text:s/>6Δ<text:s/>19.02.1959<text:s/>(ΦΕΚ<text:s/>34/A759).<text:s/>β.Δ.<text:s/>29.051969<text:s/>(ΦΕΚ<text:s/>117ΖΔ75Θ),<text:s/>Α.Ν<text:s/>T.K.</text:span></text:p>
      <text:p text:style-name="P1598"><text:span text:style-name="T1598_1">706Ζ96Ι29.05.1997<text:s/>(ΦΕΚ<text:s/>52Φύ726.06.1997),<text:s/>Α.Ν.<text:s/>2565/02.05.1996<text:s/>(ΦΕΚ<text:s/>504/Δ716.Ο5.199Β),<text:s/>Α.Ν.<text:s/>T.K.<text:s/>2197/14.12.1998</text:span></text:p>
      <text:p text:style-name="P1599"><text:span text:style-name="T1599_1">(ΦΕΚ<text:s/>1097/Δ·/31.12.1998)</text:span></text:p>
      <text:p text:style-name="P1600"><text:span text:style-name="T1600_1">ΑΡΤΙΟΤΗΤΑ<text:s/>·<text:s/>ΟΙΚΟΔΟΜΗΣΙΜΟΤΗΤΑ<text:s/>(ΤΟΜΕΑ<text:s/>ΡΥΜΟΤΟΜΙΚΟΥ<text:s/>ΣΧΕΔΙΟΥ<text:s/>Γ)</text:span></text:p>
      <text:p text:style-name="P1601"><text:span text:style-name="T1601_1">ΠΡΟΤΕΙΝΟΜΕΜΟΙ<text:s/>ΟΡΟΙ<text:s/>ΔΟΜΗΣΗΣ<text:s/>O.T.<text:s/>12748<text:s/>Δ<text:s/>1274ν</text:span></text:p>
      <text:p text:style-name="P1602"><text:span text:style-name="T1602_1">Κβιί<text:s/>Ν.Ο.Κ.</text:span></text:p>
      <text:p text:style-name="P1603"><text:span text:style-name="T1603_1">1.</text:span><text:span text:style-name="T1603_2"><text:s/></text:span><text:span text:style-name="T1603_3">80</text:span></text:p>
      <text:p text:style-name="P1604"><text:span text:style-name="T1604_1">ΚσιβΝ.Ο.Κ.</text:span></text:p>
      <text:p text:style-name="P1605"><text:span text:style-name="T1605_1">ΚαιάΝΟ.Κ.</text:span></text:p>
      <text:p text:style-name="P1606"><text:span text:style-name="T1606_1">ΚΑΟΟΡΙΣΜΟΣ<text:s/>ΡΥΜΟΤΟΜΙΚΟΝ<text:s/>ΓΡΑΜΜΟΝ<text:s/></text:span><text:span text:style-name="T1606_2">(Α.Ν.<text:s/>T.K.<text:s/>70β/96/29·5-97-ΦΕΚ<text:s/>524/Δ'/97)</text:span></text:p>
      <text:p text:style-name="P1607"><text:span text:style-name="T1607_1">ΠΕΡΙΦΕΡΕΙΑ<text:s/>ΘΕΣΣΑΛΙΑΣ</text:span></text:p>
      <text:p text:style-name="P1608"><text:span text:style-name="T1608_1">ΔΗΜΟΣ<text:s/>ΒΟΛΟΥΔΙΕΥΘΥΝΣΗ<text:s/>ΥΠΗΡΕΣΙΑΣ<text:s/>ΔΟΜΗΣΗΣΤΜΗΜΑ<text:s/>ΠΟΛΕΟΔΟΜΙΚΟΥ<text:s/>ΣΧΕΔΙΑΣΜΟΥ</text:span></text:p>
      <text:p text:style-name="P1609"><text:span text:style-name="T1609_1">ΡΥΜΟΤΟΜΙΚΟΥ<text:s/>ΣΧΕΔΙΟΥ<text:s/>ΤΟΥ<text:s/>O.T.<text:s/>1274</text:span></text:p>
      <text:p text:style-name="P1610"><text:span text:style-name="T1610_1">ΘΕΣΗ<text:s/>:<text:s/>επί<text:s/>των<text:s/>οδών<text:s/>Ύδρας,<text:s/>Τσαμαδού<text:s/>και<text:s/>Κοδριγκτώνος,<text:s/>O.T.<text:s/>1274,<text:s/>συνοικία<text:s/>ΝΕΑΠΟΛΗΣ,<text:s/>δήμος<text:s/>ΒΟΛΟΥ</text:span></text:p>
      <text:p text:style-name="P1611"><text:span text:style-name="T1611_1">Η<text:s/>Προϊστάμενη<text:s/>του<text:s/>Τμ.Πολεοδουικού<text:s/>Σγε’</text:span></text:p>
      <text:p text:style-name="P1612"><text:span text:style-name="T1612_1">ΕΘΝΙΚΟ<text:s/>ΤΥΠΟΓΡΑΦΕΙΟ<text:s/></text:span><text:span text:style-name="T1612_2">Για<text:s/>τεχνικούς<text:s/>λόγους<text:s/>στο<text:s/>σχεδιάγραμμα,<text:s/>από<text:s/>το<text:s/>ηλεκτρονικό<text:s/>αρχείο,<text:s/>έγινε<text:s/></text:span><text:span text:style-name="T1612_3">λλλζ<text:s/></text:span><text:span text:style-name="T1612_4">σμίκρυνση<text:s/>κατά<text:s/>ποσοστό<text:s/>39%</text:span></text:p>
      <text:p text:style-name="P1613"><text:span text:style-name="T1613_1">ΥΠΟΜΝΗΜΑ<text:s/>ΧΡΗΣΕΩΝ<text:s/>ΓΗΣ</text:span></text:p>
      <text:p text:style-name="P1614"><text:span text:style-name="T161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15"><text:span text:style-name="T1615_1">Αθήνα,<text:s/>23<text:s/>Σεπτεμβρίου<text:s/>2022</text:span></text:p>
      <text:p text:style-name="P1616"><text:span text:style-name="T1616_1">Η<text:s/>Πρόεδρος<text:s/>της<text:s/>Δημοκρατίας</text:span></text:p>
      <text:p text:style-name="P1617"><text:span text:style-name="T1617_1">ΚΑΤΕΡΙΝΑΣΑΚΕΛΛΑΡΟΠΟΥΛΟΥ</text:span></text:p>
      <text:p text:style-name="P1618"><text:span text:style-name="T1618_1">Ο<text:s/>Αντιπρόεδρος<text:s/>της<text:s/>Κυβέρνησης</text:span></text:p>
      <text:p text:style-name="P1619"><text:span text:style-name="T1619_1">ΠΑΝΑΓΙΩΤΗΣΠΙΚΡΑΜΜΕΝΟΣ</text:span></text:p>
      <text:p text:style-name="P1620"><text:span text:style-name="T1620_1">Θεωρήθηκε<text:s/>και<text:s/>τέθηκε<text:s/>η<text:s/>Μεγάλη<text:s/>Σφραγίδα<text:s/>του<text:s/>Κράτους.</text:span></text:p>
      <text:p text:style-name="P1621"><text:span text:style-name="T1621_1">Αθήνα,<text:s/>23<text:s/>Σεπτεμβρίου<text:s/>2022</text:span></text:p>
      <text:p text:style-name="P1622"><text:span text:style-name="T1622_1">Ο<text:s/>επί<text:s/>της<text:s/>Δικαιοσύνης<text:s/>Υπουργός</text:span></text:p>
      <text:p text:style-name="P1623"><text:span text:style-name="T1623_1">ΚΩΝΣΤΑΝΤΙΝΟΣΤΣΙΑΡΑΣ</text:span></text:p>
      <text:p text:style-name="P1624"><text:span text:style-name="T1624_1">Καποδιστρίου<text:s/>34,<text:s/>Τ.Κ.<text:s/>104<text:s/>32,<text:s/>Αθήνα</text:span></text:p>
      <text:p text:style-name="P1625"><text:span text:style-name="T1625_1">Τηλ.<text:s/>Κέντρο<text:s/>210<text:s/>5279000</text:span></text:p>
      <text:p text:style-name="P1626"><text:span text:style-name="T1626_1">Κείμενα<text:s/>προς<text:s/>δημοσίευση:<text:s/></text:span><text:span text:style-name="T1626_2"><text:a xlink:type="simple" xlink:href="mailto:webmaster.et@et.gr"><text:span text:style-name="T1626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