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1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1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1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1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1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1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1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1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1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1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1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2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2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n" fo:language-asian="en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n" fo:language-asian="en" fo:font-weight="bold" style:font-weight-asian="bold" style:font-weight-complex="bold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n" fo:language-asian="en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2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2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2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n" fo:language-asian="en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n" fo:language-asian="en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2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2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2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2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2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2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90</text:span></text:p>
      <text:p text:style-name="P5"><text:span text:style-name="T5_1">7<text:s/>Οκτωβρίου<text:s/>2022</text:span></text:p>
      <text:p text:style-name="P6"><text:span text:style-name="T6_1">NOMOΣ<text:s/>ΥΠ’<text:s/>ΑΡΙΘ.<text:s/>4978</text:span></text:p>
      <text:p text:style-name="P7"><text:span text:style-name="T7_1">Κύρωση<text:s/>Κώδικα<text:s/>Είσπραξης<text:s/>Δημοσίων<text:s/>Εσόδων</text:span></text:p>
      <text:h text:style-name="P8" text:outline-level="6"><text:span text:style-name="T8_1">Άρθρο<text:s/>Πρώτο</text:span></text:h>
      <text:p text:style-name="P9"><text:span text:style-name="T9_1">Κυρώνεται<text:s/>σύμφωνα<text:s/>με<text:s/>τις<text:s/>παρ.<text:s/>6<text:s/>και<text:s/>7<text:s/>του<text:s/>άρθρου<text:s/>76<text:s/>του<text:s/>Συντάγματος<text:s/>ο<text:s/>παρών<text:s/>Κώδικας<text:s/>νομοθεσίας<text:s/>που<text:s/>αφορά<text:s/>στην<text:s/>Είσπραξη<text:s/>των<text:s/>Δημοσίων<text:s/>Εσόδων.</text:span></text:p>
      <text:h text:style-name="P10" text:outline-level="1"><text:span text:style-name="T10_1">ΤΜΗΜΑ<text:s/>I<text:s/></text:span></text:h>
      <text:h text:style-name="P11" text:outline-level="1"><text:span text:style-name="T11_1">ΕΙΣΑΓΩΓΙΚΕΣ<text:s/>ΔΙΑΤΑΞΕΙΣ</text:span></text:h>
      <text:h text:style-name="P12" text:outline-level="6"><text:span text:style-name="T12_1">Άρθρο<text:s/>1</text:span></text:h>
      <text:h text:style-name="P13" text:outline-level="6"><text:span text:style-name="T13_1">Είσπραξη<text:s/>Δημοσίων<text:s/>Εσόδων</text:span></text:h>
      <text:p text:style-name="P14"><text:span text:style-name="T14_1">1.</text:span><text:span text:style-name="T14_2"><text:s/>Η<text:s/>είσπραξη<text:s/>των<text:s/>από<text:s/>κάθε<text:s/>αιτία<text:s/>δημοσίων<text:s/>εσόδων<text:s/>ενεργείται<text:s/>σύμφωνα<text:s/>με<text:s/>τις<text:s/>διατάξεις<text:s/>του<text:s/>παρόντος<text:s/>Κώδικα.</text:span></text:p>
      <text:p text:style-name="P15"><text:span text:style-name="T15_1">2.</text:span><text:span text:style-name="T15_2"><text:s/>Ως<text:s/>δημόσια<text:s/>έσοδα<text:s/>θεωρούνται<text:s/>και<text:s/>οι<text:s/>απαιτήσεις,<text:s/>των<text:s/>οποίων<text:s/>το<text:s/>Δημόσιο<text:s/>κατέστη<text:s/>δικαιούχος<text:s/>με<text:s/>καθολική<text:s/>ή<text:s/>ειδική<text:s/>διαδοχή.</text:span></text:p>
      <text:h text:style-name="P16" text:outline-level="6"><text:span text:style-name="T16_1">Άρθρο<text:s/>2</text:span></text:h>
      <text:h text:style-name="P17" text:outline-level="6"><text:span text:style-name="T17_1">Όργανα<text:s/>είσπραξης<text:s/>-<text:s/>Νόμιμος<text:s/>τίτλος</text:span></text:h>
      <text:p text:style-name="P18"><text:span text:style-name="T18_1">1.</text:span><text:span text:style-name="T18_2"><text:s/>Με<text:s/>την<text:s/>εξαίρεση<text:s/>των<text:s/>φόρων<text:s/>και<text:s/>των<text:s/>λοιπών<text:s/>δημοσίων<text:s/>εσόδων<text:s/>που<text:s/>εμπίπτουν<text:s/>στο<text:s/>πεδίο<text:s/>εφαρμογής<text:s/>του<text:s/>Κώδικα<text:s/>Φορολογικής<text:s/>Διαδικασίας<text:s/>(Κ.Φ.Δ.),<text:s/>για<text:s/>τα<text:s/>οποία<text:s/>εφαρμόζεται<text:s/>αποκλειστικά<text:s/>ο<text:s/>ως<text:s/>άνω<text:s/>Κώδικας,<text:s/>η<text:s/>είσπραξη<text:s/>των<text:s/>δημοσίων<text:s/>εσόδων<text:s/>ανήκει<text:s/>στην<text:s/>αρμοδιότητα<text:s/>της<text:s/>Ανεξάρτητης<text:s/>Αρχής<text:s/>Δημοσίων<text:s/>Εσόδων<text:s/>(ΑΑΔΕ)<text:s/>και<text:s/>των<text:s/>λοιπών<text:s/>οργάνων<text:s/>που<text:s/>ορίζονται<text:s/>με<text:s/>ειδικές<text:s/>διατάξεις<text:s/>για<text:s/>τον<text:s/>σκοπό<text:s/>αυτόν<text:s/>ή<text:s/>των<text:s/>ειδικών<text:s/>ταμιών,<text:s/>στους<text:s/>οποίους<text:s/>έχει<text:s/>ανατεθεί<text:s/>η<text:s/>είσπραξη<text:s/>ειδικών<text:s/>εσόδων.<text:s/>Ο<text:s/>Διοικητής<text:s/>της<text:s/>Ανεξάρτητης<text:s/>Αρχής<text:s/>Δημοσίων<text:s/>Εσόδων<text:s/>(Διοικητής<text:s/>της<text:s/>ΑΑΔΕ)<text:s/>μπορεί<text:s/>με<text:s/>απόφασή<text:s/>του<text:s/>να<text:s/>μεταβιβάζει<text:s/>αρμοδιότητες<text:s/>και<text:s/>να<text:s/>αναθέτει<text:s/>τα<text:s/>καθήκοντα<text:s/>του<text:s/>ιδίου<text:s/>ή<text:s/>της<text:s/>ΑΑΔΕ,<text:s/>που<text:s/>προβλέπονται<text:s/>από<text:s/>τον<text:s/>παρόντα<text:s/>Κώδικα<text:s/>και<text:s/>την<text:s/>κείμενη<text:s/>νομοθεσία,<text:s/>σε<text:s/>όργανα<text:s/>της<text:s/>ΑΑΔΕ.<text:s/>Επίσης,<text:s/>μπορεί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<text:s/>Ο<text:s/>Διοικητής<text:s/>της<text:s/>ΑΑΔΕ<text:s/>μπορεί<text:s/>να<text:s/>ανακαλεί<text:s/>οποτεδήποτε<text:s/>εγγράφως<text:s/>κάθε<text:s/>μεταβίβαση<text:s/>αρμοδιότητας,<text:s/>ανάθεση<text:s/>καθήκοντος<text:s/>και<text:s/>εξουσιοδότηση<text:s/>κατά<text:s/>το<text:s/>παρόν<text:s/>άρθρο.</text:span></text:p>
      <text:p text:style-name="P19"><text:span text:style-name="T19_1">2.</text:span><text:span text:style-name="T19_2"><text:s/>H<text:s/>είσπραξη<text:s/>των<text:s/>δημοσίων<text:s/>εσόδων<text:s/>που<text:s/>ανήκει<text:s/>στην<text:s/>αρμοδιότητα<text:s/>της<text:s/>ΑΑΔΕ<text:s/>και<text:s/>διενεργείται<text:s/>κατά<text:s/>τις<text:s/>διατάξεις<text:s/>του<text:s/>παρόντος<text:s/>Κώδικα,<text:s/>μπορεί<text:s/>να<text:s/>ανατεθεί<text:s/>με<text:s/>απόφαση<text:s/>του<text:s/>Διοικητή<text:s/>της<text:s/>ΑΑΔΕ<text:s/>σε<text:s/>ένα<text:s/>ή<text:s/>περισσότερα<text:s/>από<text:s/>τα<text:s/>κάτωθι<text:s/>πρόσωπα:</text:span></text:p>
      <text:p text:style-name="P20"><text:span text:style-name="T20_1">α)</text:span><text:span text:style-name="T20_2"><text:tab/></text:span><text:span text:style-name="T20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21"><text:span text:style-name="T21_1">β)</text:span><text:span text:style-name="T21_2"><text:tab/></text:span><text:span text:style-name="T21_3">ιδρύματα<text:s/>ηλεκτρονικού<text:s/>χρήματος<text:s/>όπως<text:s/>ορίζονται<text:s/>στην<text:s/>περ.<text:s/>β΄<text:s/>της<text:s/>παρ.<text:s/>2<text:s/>του<text:s/>άρθρου<text:s/>1<text:s/>του<text:s/>ν.<text:s/>4537/2018<text:s/>(Α΄<text:s/>84),</text:span></text:p>
      <text:p text:style-name="P22"><text:span text:style-name="T22_1">γ)</text:span><text:span text:style-name="T22_2"><text:tab/></text:span><text:span text:style-name="T22_3">γραφεία<text:s/>ταχυδρομικών<text:s/>επιταγών<text:s/>τα<text:s/>οποία<text:s/>εξουσιοδοτούνται,<text:s/>σύμφωνα<text:s/>με<text:s/>την<text:s/>ελληνική<text:s/>νομοθεσία<text:s/>να<text:s/>παρέχουν<text:s/>υπηρεσίες<text:s/>πληρωμών,</text:span></text:p>
      <text:p text:style-name="P23"><text:span text:style-name="T23_1">δ)</text:span><text:span text:style-name="T23_2"><text:tab/></text:span><text:span text:style-name="T23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24"><text:span text:style-name="T24_1">ε)</text:span><text:span text:style-name="T24_2"><text:tab/></text:span><text:span text:style-name="T24_3">στην<text:s/>Τράπεζα<text:s/>της<text:s/>Ελλάδος,<text:s/>εφόσον<text:s/>δεν<text:s/>ενεργεί<text:s/>με<text:s/>την<text:s/>ιδιότητα<text:s/>της<text:s/>νομισματικής<text:s/>αρχής,<text:s/>στ)<text:s/>οποιαδήποτε<text:s/>άλλη<text:s/>δημόσια<text:s/>υπηρεσία.</text:span></text:p>
      <text:p text:style-name="P25"><text:span text:style-name="T25_1">Με<text:s/>όμοια<text:s/>απόφαση<text:s/>καθορίζον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/text:p>
      <text:p text:style-name="P26"><text:span text:style-name="T26_1">3.</text:span><text:span text:style-name="T26_2"><text:s/>Η<text:s/>είσπραξη<text:s/>των<text:s/>λοιπών<text:s/>δημοσίων<text:s/>εσόδων<text:s/>μπορεί<text:s/>να<text:s/>ανατεθεί<text:s/>σε<text:s/>κάποια<text:s/>από<text:s/>τα<text:s/>πρόσωπα<text:s/>της<text:s/>παρ.<text:s/>2<text:s/>ή<text:s/>σε<text:s/>οργανισμούς<text:s/>κοινής<text:s/>ωφέλειας.<text:s/>Με<text:s/>απόφαση<text:s/>του<text:s/>Υπουργού<text:s/>Οικονομικών<text:s/>καθορίζονται<text:s/>ο<text:s/>τρόπος<text:s/>και<text:s/>η<text:s/>διαδικασία<text:s/>της<text:s/>είσπραξης<text:s/>καθώς<text:s/>και<text:s/>ο<text:s/>έλεγχος<text:s/>για<text:s/>την<text:s/>είσπραξη<text:s/>αυτών.<text:s/>Το<text:s/>προηγούμενο<text:s/>εδάφιο<text:s/>ισχύει<text:s/>και<text:s/>για<text:s/>την<text:s/>είσπραξη<text:s/>των<text:s/>εσόδων<text:s/>των<text:s/>Οργανισμών<text:s/>Τοπικής<text:s/>Αυτοδιοίκησης<text:s/>(ΟΤΑ),<text:s/>ο<text:s/>οργανισμός<text:s/>εσωτερικής<text:s/>υπηρεσίας<text:s/>των<text:s/>οποίων<text:s/>προβλέπει<text:s/>ειδική<text:s/>ταμειακή<text:s/>υπηρεσία.</text:span></text:p>
      <text:p text:style-name="P27"><text:span text:style-name="T27_1">4.</text:span><text:span text:style-name="T27_2"><text:s/>Για<text:s/>την<text:s/>είσπραξη<text:s/>των<text:s/>δημοσίων<text:s/>εσόδων<text:s/>απαιτείται<text:s/>νόμιμος<text:s/>τίτλος.<text:s/>Με<text:s/>την<text:s/>εξαίρεση<text:s/>των<text:s/>φόρων<text:s/>και<text:s/>των<text:s/>λοιπών<text:s/>δημοσίων<text:s/>εσόδων<text:s/>που<text:s/>εμπίπτουν<text:s/>στο<text:s/>πεδίο<text:s/>εφαρμογής<text:s/>του<text:s/>Κ.Φ.Δ.,<text:s/>για<text:s/>τα<text:s/>οποία<text:s/>εφαρμόζεται<text:s/>αποκλειστικά<text:s/>ο<text:s/>ως<text:s/>άνω<text:s/>Κώδικας,<text:s/>νόμιμο<text:s/>τίτλο<text:s/>αποτελούν:</text:span></text:p>
      <text:p text:style-name="P28"><text:span text:style-name="T28_1">α)</text:span><text:span text:style-name="T28_2"><text:tab/></text:span><text:span text:style-name="T28_3">τα<text:s/>έγγραφα<text:s/>στα<text:s/>οποία<text:s/>οι<text:s/>αρμόδιες<text:s/>αρχές<text:s/>προσδιορίζουν<text:s/>σύμφωνα<text:s/>με<text:s/>τις<text:s/>κείμενες<text:s/>διατάξεις<text:s/>τον<text:s/>οφειλέτη,<text:s/>το<text:s/>είδος,<text:s/>το<text:s/>ποσό<text:s/>και<text:s/>την<text:s/>αιτία<text:s/>της<text:s/>οφειλής,</text:span></text:p>
      <text:p text:style-name="P29"><text:span text:style-name="T29_1">β)</text:span><text:span text:style-name="T29_2"><text:tab/></text:span><text:span text:style-name="T29_3">τα<text:s/>δημόσια<text:s/>ή<text:s/>ιδιωτικά<text:s/>έγγραφα<text:s/>από<text:s/>τα<text:s/>οποία<text:s/>αποδεικνύεται<text:s/>η<text:s/>οφειλή,</text:span></text:p>
      <text:p text:style-name="P30"><text:span text:style-name="T30_1">γ)</text:span><text:span text:style-name="T30_2"><text:tab/></text:span><text:span text:style-name="T30_3">τα<text:s/>δημόσια<text:s/>ή<text:s/>ιδιωτικά<text:s/>έγγραφα<text:s/>από<text:s/>τα<text:s/>οποία<text:s/>πιθανολογείται<text:s/>η<text:s/>οφειλή,<text:s/>ως<text:s/>προς<text:s/>την<text:s/>ύπαρξη<text:s/>και<text:s/>το<text:s/>ποσό<text:s/>αυτής,<text:s/>κατά<text:s/>την<text:s/>έννοια<text:s/>του<text:s/>άρθρου<text:s/>347<text:s/>του<text:s/>Κώδικα<text:s/>Πολιτικής<text:s/>Δικονομίας<text:s/>(Κ.Πολ.Δ.).</text:span></text:p>
      <text:p text:style-name="P31"><text:span text:style-name="T31_1">5.</text:span><text:span text:style-name="T31_2"><text:s/>Η<text:s/>είσπραξη<text:s/>στις<text:s/>περιπτώσεις<text:s/>της<text:s/>παρ.<text:s/>4<text:s/>πραγματοποιείται<text:s/>από<text:s/>την<text:s/>ΑΑΔΕ<text:s/>μετά<text:s/>την<text:s/>καταχώριση<text:s/>των<text:s/>στοιχείων<text:s/>του<text:s/>νόμιμου<text:s/>τίτλου<text:s/>στα<text:s/>βιβλία<text:s/>εισπρακτέων<text:s/>εσόδων,<text:s/>είτε<text:s/>κατόπιν<text:s/>αποστολής<text:s/>στην<text:s/>ΑΑΔΕ<text:s/>χρηματικού<text:s/>καταλόγου<text:s/>από<text:s/>την<text:s/>αρχή<text:s/>που<text:s/>απέκτησε<text:s/>τον<text:s/>νόμιμο<text:s/>τίτλο<text:s/>είτε<text:s/>με<text:s/>βάση<text:s/>μόνο<text:s/>τον<text:s/>νόμιμο<text:s/>τίτλο,<text:s/>εφόσον<text:s/>αυτός<text:s/>έχει<text:s/>περιέλθει<text:s/>με<text:s/>οποιονδήποτε<text:s/>τρόπο<text:s/>στην<text:s/>ΑΑΔΕ.<text:s/>Ο<text:s/>χρηματικός<text:s/>κατάλογος<text:s/>περιέχει<text:s/>τα<text:s/>προσδιοριστικά<text:s/>στοιχεία<text:s/>της<text:s/>οφειλής,<text:s/>του<text:s/>υπόχρεου<text:s/>και<text:s/>των<text:s/>συνυπόχρεων<text:s/>ευθυνόμενων<text:s/>τρίτων.<text:s/>Η<text:s/>παράλειψη<text:s/>αναφοράς<text:s/>των<text:s/>ευθυνόμενων<text:s/>συνυπόχρεων<text:s/>δεν<text:s/>θίγει<text:s/>το<text:s/>κύρος<text:s/>του<text:s/>νόμιμου<text:s/>τίτλου<text:s/>ούτε<text:s/>τη<text:s/>νομιμότητα<text:s/>της<text:s/>εισπρακτικής<text:s/>διαδικασίας<text:s/>ή<text:s/>της<text:s/>διαδικασίας<text:s/>της<text:s/>εκτέλεσης.<text:s/>Η<text:s/>για<text:s/>οποιονδήποτε<text:s/>λόγο<text:s/>μερική<text:s/>ή<text:s/>ολική<text:s/>αναστολή<text:s/>του<text:s/>νόμιμου<text:s/>τίτλου<text:s/>δεν<text:s/>κωλύει<text:s/>την<text:s/>καταχώριση<text:s/>του<text:s/>συνόλου<text:s/>της<text:s/>οφειλής<text:s/>στα<text:s/>βιβλία<text:s/>εισπρακτέων<text:s/>εσόδων<text:s/>της<text:s/>ΑΑΔΕ.</text:span></text:p>
      <text:p text:style-name="P32"><text:span text:style-name="T32_1">6.</text:span><text:span text:style-name="T32_2"><text:s/>Η<text:s/>είσπραξη:<text:s/>α)<text:s/>στην<text:s/>περίπτωση<text:s/>των<text:s/>εκτελεστών<text:s/>τίτλων<text:s/>του<text:s/>Κ.Φ.Δ.<text:s/>και<text:s/>β)<text:s/>οποιουδήποτε<text:s/>τίτλου,<text:s/>κατ’<text:s/>εφαρμογή<text:s/>της<text:s/>τελωνειακής<text:s/>νομοθεσίας,<text:s/>συμπεριλαμβανομένων<text:s/>των<text:s/>πράξεων<text:s/>επιβολής<text:s/>πολλαπλών<text:s/>τελών,<text:s/>πραγματοποιείται<text:s/>μόνο<text:s/>δυνάμει<text:s/>του<text:s/>τίτλου.<text:s/>Οι<text:s/>τίτλοι<text:s/>του<text:s/>προηγούμενου<text:s/>εδαφίου<text:s/>καταχωρίζονται<text:s/>στα<text:s/>βιβλία<text:s/>εισπρακτέων<text:s/>εσόδων<text:s/>της<text:s/>ΑΑΔΕ,<text:s/>αποκλειστικά,<text:s/>για<text:s/>λόγους<text:s/>παρακολούθησης<text:s/>της<text:s/>οφειλής,<text:s/>χωρίς<text:s/>η<text:s/>καταχώριση<text:s/>να<text:s/>αποτελεί<text:s/>όρο<text:s/>της<text:s/>νομιμότητας<text:s/>της<text:s/>εισπρακτικής<text:s/>διαδικασίας<text:s/>ή<text:s/>της<text:s/>εκτέλεσης.<text:s/>Επιδικαζόμενες<text:s/>υπέρ<text:s/>του<text:s/>Δημοσίου<text:s/>κάθε<text:s/>είδους<text:s/>χρηματικές<text:s/>αποζημιώσεις<text:s/>στο<text:s/>πλαίσιο<text:s/>ποινικών<text:s/>δικών,<text:s/>που<text:s/>αφορούν<text:s/>αδικήματα<text:s/>τα<text:s/>οποία<text:s/>προβλέπονται<text:s/>από<text:s/>τη<text:s/>φορολογική<text:s/>και<text:s/>τελωνειακή<text:s/>νομοθεσία,<text:s/>είναι<text:s/>δυνατόν<text:s/>να<text:s/>εισπράττονται<text:s/>από<text:s/>την<text:s/>ΑΑΔΕ<text:s/>και<text:s/>σύμφωνα<text:s/>με<text:s/>τις<text:s/>ρυθμίσεις<text:s/>της<text:s/>παρούσας<text:s/>παραγράφου.</text:span></text:p>
      <text:p text:style-name="P33"><text:span text:style-name="T33_1">7.</text:span><text:span text:style-name="T33_2"><text:s/>Με<text:s/>απόφαση<text:s/>του<text:s/>Διοικητή<text:s/>της<text:s/>ΑΑΔΕ<text:s/>καθορίζονται<text:s/>το<text:s/>περιεχόμενο<text:s/>του<text:s/>χρηματικού<text:s/>καταλόγου<text:s/>και<text:s/>των<text:s/>βιβλίων<text:s/>του<text:s/>παρόντος<text:s/>άρθρου,<text:s/>ο<text:s/>τρόπος<text:s/>καταχώρισης<text:s/>των<text:s/>απαραίτητων<text:s/>στοιχείων<text:s/>σε<text:s/>αυτά<text:s/>και<text:s/>κάθε<text:s/>άλλη<text:s/>αναγκαία<text:s/>λεπτομέρεια.</text:span></text:p>
      <text:h text:style-name="P34" text:outline-level="6"><text:span text:style-name="T34_1">Άρθρο<text:s/>3<text:s/></text:span></text:h>
      <text:h text:style-name="P35" text:outline-level="6"><text:span text:style-name="T35_1">Καταβολή<text:s/>χρεών</text:span></text:h>
      <text:p text:style-name="P36"><text:span text:style-name="T36_1">1.</text:span><text:span text:style-name="T36_2"><text:s/>Τα<text:s/>χρέη<text:s/>προς<text:s/>το<text:s/>Δημόσιο<text:s/>από<text:s/>οποιαδήποτε<text:s/>αιτία<text:s/>καταβάλλονται<text:s/>εφάπαξ.<text:s/>Τα<text:s/>χρέη<text:s/>καταβάλλονται<text:s/>και<text:s/>σε<text:s/>δόσεις,<text:s/>εφόσον<text:s/>αυτό<text:s/>προβλέπεται<text:s/>ειδικά<text:s/>στις<text:s/>οικείες<text:s/>διατάξεις.</text:span></text:p>
      <text:p text:style-name="P37"><text:span text:style-name="T37_1">2.</text:span><text:span text:style-name="T37_2"><text:s/>Τα<text:s/>χρέη<text:s/>από<text:s/>συμβάσεις<text:s/>καταβάλλονται<text:s/>στις<text:s/>προθεσμίες<text:s/>που<text:s/>ορίζονται<text:s/>στις<text:s/>οικείες<text:s/>συμβάσεις.</text:span></text:p>
      <text:p text:style-name="P38"><text:span text:style-name="T38_1">3.</text:span><text:span text:style-name="T38_2"><text:s/>Όταν<text:s/>ο<text:s/>οφειλέτης<text:s/>έχει<text:s/>περισσότερα<text:s/>χρέη,<text:s/>υποδεικνύει,<text:s/>κατά<text:s/>τον<text:s/>χρόνο<text:s/>της<text:s/>καταβολής,<text:s/>το<text:s/>χρέος<text:s/>που<text:s/>θέλει<text:s/>να<text:s/>πιστωθεί.<text:s/>Όταν<text:s/>ο<text:s/>οφειλέτης<text:s/>δεν<text:s/>υποδεικνύει<text:s/>ή<text:s/>η<text:s/>πίστωση<text:s/>διενεργείται<text:s/>χωρίς<text:s/>τη<text:s/>βούλησή<text:s/>του,<text:s/>όπως<text:s/>στην<text:s/>περίπτωση<text:s/>λήψης<text:s/>διοικητικών<text:s/>ή<text:s/>αναγκαστικών<text:s/>μέτρων<text:s/>ή<text:s/>συμψηφισμού<text:s/>που<text:s/>χωρεί<text:s/>αυτεπαγγέλτως,<text:s/>η<text:s/>ΑΑΔΕ<text:s/>πιστώνει<text:s/>οποιαδήποτε<text:s/>οφειλή.<text:s/>Σε<text:s/>περίπτωση<text:s/>κατά<text:s/>την<text:s/>οποία<text:s/>οι<text:s/>διατάξεις<text:s/>της<text:s/>παρούσας<text:s/>παραγράφου<text:s/>δεν<text:s/>είναι<text:s/>σύμφωνες<text:s/>με<text:s/>τις<text:s/>διατάξεις<text:s/>του<text:s/>Κ.Φ.Δ.,<text:s/>οι<text:s/>διατάξεις<text:s/>αυτού<text:s/>υπερισχύουν,<text:s/>για<text:s/>τα<text:s/>έσοδα<text:s/>που<text:s/>εμπίπτουν<text:s/>στο<text:s/>πεδίο<text:s/>εφαρμογής<text:s/>του.</text:span></text:p>
      <text:p text:style-name="P39"><text:span text:style-name="T39_1">4.</text:span><text:span text:style-name="T39_2">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.<text:s/>β<text:s/>της<text:s/>παρ.<text:s/>1<text:s/>του<text:s/>άρθρου<text:s/>22<text:s/>του<text:s/>ν.<text:s/>4002/2011<text:s/>(Α΄<text:s/>180).</text:span></text:p>
      <text:h text:style-name="P40" text:outline-level="6"><text:span text:style-name="T40_1">Άρθρο<text:s/>4<text:s/></text:span></text:h>
      <text:h text:style-name="P41" text:outline-level="6"><text:span text:style-name="T41_1">Ατομική<text:s/>ειδοποίηση</text:span></text:h>
      <text:p text:style-name="P42"><text:span text:style-name="T42_1">1.</text:span><text:span text:style-name="T42_2"><text:s/>Με<text:s/>την<text:s/>εξαίρεση<text:s/>των<text:s/>φόρων<text:s/>και<text:s/>των<text:s/>λοιπών<text:s/>δημοσίων<text:s/>εσόδων<text:s/>που<text:s/>εμπίπτουν<text:s/>στο<text:s/>πεδίο<text:s/>εφαρμογής<text:s/>του<text:s/>Κ.Φ.Δ.,<text:s/>για<text:s/>τα<text:s/>οποία<text:s/>εφαρμόζεται<text:s/>αποκλειστικά<text:s/>ο<text:s/>ως<text:s/>άνω<text:s/>Κώδικας,<text:s/>καθώς<text:s/>και<text:s/>των<text:s/>δημοσίων<text:s/>εσόδων<text:s/>της<text:s/>περ.<text:s/>β΄<text:s/>της<text:s/>παρ.<text:s/>6<text:s/>του<text:s/>άρθρου<text:s/>2,<text:s/>μετά<text:s/>την<text:s/>καταχώριση<text:s/>του<text:s/>χρέους<text:s/>ως<text:s/>δημοσίου<text:s/>εσόδου<text:s/>κατά<text:s/>την<text:s/>παρ.<text:s/>5<text:s/>του<text:s/>άρθρου<text:s/>2,<text:s/>η<text:s/>ΑΑΔΕ<text:s/>εκδίδει<text:s/>ατομική<text:s/>ειδοποίηση,<text:s/>την<text:s/>οποία<text:s/>είτε<text:s/>αποστέλλει<text:s/>ταχυδρομικά<text:s/>στον<text:s/>οφειλέτη<text:s/>και<text:s/>στα<text:s/>συνυπόχρεα<text:s/>πρόσωπα<text:s/>είτε<text:s/>την<text:s/>κοινοποιεί<text:s/>σε<text:s/>αυτούς<text:s/>σύμφωνα<text:s/>με<text:s/>το<text:s/>άρθρο<text:s/>5<text:s/>του<text:s/>Κ.Φ.Δ.<text:s/>Στην<text:s/>ατομική<text:s/>ειδοποίηση<text:s/>αναφέρονται<text:s/>το<text:s/>ονοματεπώνυμο<text:s/>του<text:s/>οφειλέτη,<text:s/>και<text:s/>αν<text:s/>πρόκειται<text:s/>για<text:s/>νομικό<text:s/>πρόσωπο<text:s/>η<text:s/>επωνυμία<text:s/>του,<text:s/>καθώς<text:s/>και<text:s/>ο<text:s/>αριθμός<text:s/>φορολογικού<text:s/>μητρώου<text:s/>(Α.Φ.Μ.)<text:s/>του,<text:s/>εφόσον<text:s/>υπάρχει,<text:s/>το<text:s/>είδος<text:s/>και<text:s/>το<text:s/>ποσό<text:s/>του<text:s/>χρέους,<text:s/>συμπεριλαμβανομένων<text:s/>των<text:s/>τόκων<text:s/>που<text:s/>έχουν<text:s/>ήδη<text:s/>υπολογισθεί<text:s/>κατά<text:s/>την<text:s/>κείμενη<text:s/>νομοθεσία,<text:s/>ο<text:s/>αριθμός<text:s/>και<text:s/>η<text:s/>χρονολογία<text:s/>καταχώρισης<text:s/>του<text:s/>χρέους<text:s/>ως<text:s/>δημοσίου<text:s/>εσόδου<text:s/>ή<text:s/>ο<text:s/>τίτλος<text:s/>στον<text:s/>οποίο<text:s/>βασίζεται<text:s/>το<text:s/>χρέος,<text:s/>ο<text:s/>χρόνος<text:s/>και<text:s/>ο<text:s/>τρόπος<text:s/>καταβολής<text:s/>αυτού<text:s/>και<text:s/>η<text:s/>μνεία<text:s/>ότι<text:s/>από<text:s/>την<text:s/>επομένη<text:s/>ημέρα<text:s/>της<text:s/>λήξης<text:s/>της<text:s/>νόμιμης<text:s/>προθεσμίας<text:s/>καταβολής<text:s/>του<text:s/>χρέους<text:s/>και<text:s/>μέχρι<text:s/>την<text:s/>τελική<text:s/>εξόφληση<text:s/>αυτού<text:s/>υπολογίζονται<text:s/>οι<text:s/>τόκοι<text:s/>του<text:s/>άρθρου<text:s/>6.</text:span></text:p>
      <text:p text:style-name="P43"><text:span text:style-name="T43_1">2.</text:span><text:span text:style-name="T43_2"><text:s/>Η<text:s/>ατομική<text:s/>ειδοποίηση<text:s/>της<text:s/>παρ.<text:s/>1<text:s/>δεν<text:s/>εξομοιώνεται<text:s/>με<text:s/>την<text:s/>επιταγή<text:s/>προς<text:s/>πληρωμή.</text:span></text:p>
      <text:p text:style-name="P44"><text:span text:style-name="T44_1">3.</text:span><text:span text:style-name="T44_2"><text:s/>Η<text:s/>παράλειψη<text:s/>αποστολής<text:s/>ή<text:s/>κοινοποίησης<text:s/>της<text:s/>ειδοποίησης<text:s/>της<text:s/>παρ.<text:s/>1<text:s/>δεν<text:s/>ασκεί<text:s/>επιρροή<text:s/>στο<text:s/>κύρος<text:s/>των<text:s/>αναγκαστικών<text:s/>μέτρων<text:s/>που<text:s/>λαμβάνονται<text:s/>κατά<text:s/>του<text:s/>οφειλέτη.</text:span></text:p>
      <text:h text:style-name="P45" text:outline-level="6"><text:span text:style-name="T45_1">Άρθρο<text:s/>5<text:s/></text:span></text:h>
      <text:h text:style-name="P46" text:outline-level="6"><text:span text:style-name="T46_1">Ληξιπρόθεσμα<text:s/>χρέη</text:span></text:h>
      <text:p text:style-name="P47"><text:span text:style-name="T47_1">Τα<text:s/>χρέη<text:s/>προς<text:s/>το<text:s/>Δημόσιο<text:s/>που<text:s/>βεβαιώνονται<text:s/>ή<text:s/>προκύπτουν<text:s/>από<text:s/>την<text:s/>καταχώριση<text:s/>στοιχείων<text:s/>νόμιμων<text:s/>τίτλων<text:s/>στα<text:s/>βιβλία<text:s/>εισπρακτέων<text:s/>εσόδων<text:s/>της<text:s/>ΑΑΔΕ<text:s/>γίνονται<text:s/>ληξιπρόθεσμα<text:s/>ως<text:s/>εξής:</text:span></text:p>
      <text:p text:style-name="P48"><text:span text:style-name="T48_1">α)</text:span><text:span text:style-name="T48_2"><text:tab/></text:span><text:span text:style-name="T48_3">τα<text:s/>χρέη<text:s/>που<text:s/>καταβάλλονται<text:s/>εφάπαξ<text:s/>την<text:s/>τελευταία<text:s/>εργάσιμη<text:s/>για<text:s/>τις<text:s/>δημόσιες<text:s/>υπηρεσίες<text:s/>ημέρα<text:s/>του<text:s/>επόμενου<text:s/>από<text:s/>τη<text:s/>βεβαίωση<text:s/>ή<text:s/>την<text:s/>καταχώριση<text:s/>μήνα,</text:span></text:p>
      <text:p text:style-name="P49"><text:span text:style-name="T49_1">β)</text:span><text:span text:style-name="T49_2"><text:tab/></text:span><text:span text:style-name="T49_3">τα<text:s/>χρέη<text:s/>που<text:s/>με<text:s/>βάση<text:s/>τον<text:s/>νόμο<text:s/>καταβάλλονται<text:s/>σε<text:s/>δόσεις<text:s/>την<text:s/>τελευταία<text:s/>εργάσιμη<text:s/>για<text:s/>τις<text:s/>δημόσιες<text:s/>υπηρεσίες<text:s/>ημέρα<text:s/>του<text:s/>μήνα,<text:s/>κατά<text:s/>τον<text:s/>οποίο<text:s/>πρέπει<text:s/>να<text:s/>καταβληθεί<text:s/>κάθε<text:s/>δόση,<text:s/>σύμφωνα<text:s/>με<text:s/>τις<text:s/>σχετικές<text:s/>φορολογικές<text:s/>ή<text:s/>άλλες<text:s/>διατάξεις.<text:s/>Αν<text:s/>γίνει<text:s/>βεβαίωση<text:s/>ή<text:s/>καταχώριση<text:s/>μετά<text:s/>την<text:s/>πάροδο<text:s/>της<text:s/>προθεσμίας<text:s/>πληρωμής<text:s/>της<text:s/>πρώτης<text:s/>ή<text:s/>οποιασδήποτε<text:s/>επόμενης<text:s/>δόσης,<text:s/>την<text:s/>τελευταία<text:s/>εργάσιμη<text:s/>για<text:s/>τις<text:s/>δημόσιες<text:s/>υπηρεσίες<text:s/>ημέρα<text:s/>του<text:s/>μήνα<text:s/>πληρωμής<text:s/>της<text:s/>δόσης,<text:s/>που<text:s/>λήγει<text:s/>μετά<text:s/>τη<text:s/>βεβαίωση<text:s/>ή<text:s/>την<text:s/>καταχώριση,</text:span></text:p>
      <text:p text:style-name="P50"><text:span text:style-name="T50_1">γ)</text:span><text:span text:style-name="T50_2"><text:tab/></text:span><text:span text:style-name="T50_3">τα<text:s/>χρέη<text:s/>από<text:s/>συμβάσεις<text:s/>την<text:s/>ημέρα<text:s/>που<text:s/>σύμφωνα<text:s/>με<text:s/>τη<text:s/>σύμβαση<text:s/>πρέπει<text:s/>να<text:s/>καταβληθεί<text:s/>ολόκληρο<text:s/>ή<text:s/>μέρος<text:s/>του<text:s/>κεφαλαίου<text:s/>της<text:s/>οφειλής,</text:span></text:p>
      <text:p text:style-name="P51"><text:span text:style-name="T51_1">δ)</text:span><text:span text:style-name="T51_2"><text:tab/></text:span><text:span text:style-name="T51_3">τα<text:s/>χρέη<text:s/>από<text:s/>εισαγωγικά<text:s/>τέλη,<text:s/>για<text:s/>εμπορεύματα<text:s/>που<text:s/>βρίσκονται<text:s/>σε<text:s/>αποταμίευση,<text:s/>την<text:s/>ημέρα<text:s/>που<text:s/>λήγει,<text:s/>σύμφωνα<text:s/>με<text:s/>τους<text:s/>τελωνειακούς<text:s/>νόμους,<text:s/>η<text:s/>διάρκεια<text:s/>της<text:s/>αποταμίευσης,<text:s/>προκειμένου<text:s/>δε<text:s/>για<text:s/>χρέη<text:s/>από<text:s/>εμπορεύματα,<text:s/>που<text:s/>έχουν<text:s/>εισαχθεί<text:s/>με<text:s/>σκοπό<text:s/>την<text:s/>επανεξαγωγή,<text:s/>την<text:s/>ημέρα<text:s/>που<text:s/>λήγει<text:s/>η<text:s/>προθεσμία<text:s/>για<text:s/>επανεξαγωγή,</text:span></text:p>
      <text:p text:style-name="P52"><text:span text:style-name="T52_1">ε)</text:span><text:span text:style-name="T52_2"><text:tab/></text:span><text:span text:style-name="T52_3">τα<text:s/>χρέη<text:s/>δημόσιων<text:s/>υπόλογων<text:s/>από<text:s/>καταλογισμό,<text:s/>την<text:s/>ημέρα<text:s/>που<text:s/>ο<text:s/>υπόλογος<text:s/>είχε<text:s/>υποχρέωση<text:s/>για<text:s/>την<text:s/>εισαγωγή<text:s/>των<text:s/>εισπράξεων<text:s/>στο<text:s/>Δημόσιο,<text:s/>εφόσον<text:s/>ο<text:s/>καταλογισμός<text:s/>έγινε<text:s/>για<text:s/>παράλειψη<text:s/>εισαγωγής<text:s/>εισπράξεων,<text:s/>ενώ<text:s/>σε<text:s/>περίπτωση<text:s/>ελλείμματος,<text:s/>την<text:s/>ημέρα<text:s/>που<text:s/>εξακριβώθηκε<text:s/>ότι<text:s/>δημιουργήθηκε<text:s/>το<text:s/>έλλειμμα<text:s/>και<text:s/>αν<text:s/>η<text:s/>εξακρίβωση<text:s/>είναι<text:s/>αδύνατη,<text:s/>την<text:s/>ημέρα<text:s/>κατά<text:s/>την<text:s/>οποία<text:s/>έχει<text:s/>ανακαλυφθεί,<text:s/>κατά<text:s/>την<text:s/>επιθεώρηση<text:s/>ή<text:s/>την<text:s/>παράδοση<text:s/>της<text:s/>διαχείρισης,<text:s/>το<text:s/>έλλειμμα.<text:s/>Αν<text:s/>η<text:s/>εξακρίβωση<text:s/>του<text:s/>ελλείμματος<text:s/>στη<text:s/>διαχείριση<text:s/>γίνει<text:s/>μετά<text:s/>τη<text:s/>λήξη<text:s/>του<text:s/>οικονομικού<text:s/>έτους<text:s/>και<text:s/>είναι<text:s/>αδύνατος<text:s/>ο<text:s/>προσδιορισμός<text:s/>της<text:s/>ημέρας<text:s/>που<text:s/>δημιουργήθηκε<text:s/>αυτό,<text:s/>την<text:s/>ημέρα<text:s/>λήξης<text:s/>του<text:s/>οικονομικού<text:s/>έτους<text:s/>της<text:s/>ελλειμματικής<text:s/>διαχείρισης.</text:span></text:p>
      <text:h text:style-name="P53" text:outline-level="6"><text:span text:style-name="T53_1">Άρθρο<text:s/>6</text:span></text:h>
      <text:h text:style-name="P54" text:outline-level="6"><text:span text:style-name="T54_1">Τόκοι<text:s/>εκπρόθεσμης<text:s/>καταβολής</text:span></text:h>
      <text:p text:style-name="P55"><text:span text:style-name="T55_1">1.</text:span><text:span text:style-name="T55_2"><text:s/>Για<text:s/>οποιοδήποτε<text:s/>ποσό<text:s/>χρέους<text:s/>γίνεται<text:s/>ληξιπρόθεσμο,<text:s/>ο<text:s/>οφειλέτης<text:s/>υποχρεούται<text:s/>να<text:s/>καταβάλει<text:s/>τόκους<text:s/>εκπρόθεσμης<text:s/>καταβολής<text:s/>κατ’<text:s/>ανάλογη<text:s/>εφαρμογή<text:s/>του<text:s/>άρθρου<text:s/>53<text:s/>του<text:s/>Κ.Φ.Δ..<text:s/>Για<text:s/>χρέη<text:s/>από<text:s/>συμβάσεις<text:s/>οι<text:s/>τόκοι<text:s/>ορίζονται<text:s/>ως<text:s/>ανωτέρω,<text:s/>εκτός<text:s/>αν<text:s/>προβλέπεται<text:s/>άλλη<text:s/>ρύθμιση<text:s/>με<text:s/>ρητό<text:s/>όρο<text:s/>της<text:s/>σύμβασης,<text:s/>και<text:s/>υπολογίζονται<text:s/>από<text:s/>την<text:s/>επόμενη<text:s/>ημέρα<text:s/>της<text:s/>προθεσμίας<text:s/>που<text:s/>πρέπει,<text:s/>σύμφωνα<text:s/>με<text:s/>τη<text:s/>σύμβαση,<text:s/>να<text:s/>καταβληθεί<text:s/>η<text:s/>οφειλή<text:s/>μερικά<text:s/>ή<text:s/>ολικά.</text:span></text:p>
      <text:p text:style-name="P56"><text:span text:style-name="T56_1">2.</text:span><text:span text:style-name="T56_2"><text:s/>Η<text:s/>πίστωση<text:s/>χρηματικών<text:s/>ποσών<text:s/>έναντι<text:s/>συγκεκριμένης<text:s/>οφειλής<text:s/>αποσβένει<text:s/>την<text:s/>υποχρέωση<text:s/>του<text:s/>οφειλέτη<text:s/>με<text:s/>την<text:s/>ακόλουθη<text:s/>σειρά:<text:s/>α)<text:s/>έξοδα<text:s/>είσπραξης,<text:s/>β)<text:s/>τόκοι<text:s/>εκπρόθεσμης<text:s/>καταβολής,<text:s/>γ)<text:s/>τυχόν<text:s/>επιβληθέν<text:s/>πρόστιμο<text:s/>εκπρόθεσμης<text:s/>καταβολής<text:s/>και<text:s/>δ)<text:s/>αρχικό<text:s/>ποσό<text:s/>της<text:s/>οφειλής.</text:span></text:p>
      <text:p text:style-name="P57"><text:span text:style-name="T57_1">3.</text:span><text:span text:style-name="T57_2"><text:s/>Οι<text:s/>τόκοι<text:s/>της<text:s/>παρ.<text:s/>1<text:s/>υπολογίζονται<text:s/>και<text:s/>επί<text:s/>των<text:s/>εσόδων<text:s/>υπέρ<text:s/>ΟΤΑ,<text:s/>ειδικών<text:s/>ταμείων<text:s/>και<text:s/>εν<text:s/>γένει<text:s/>νομικών<text:s/>προσώπων<text:s/>δημοσίου<text:s/>δικαίου<text:s/>που<text:s/>συνεισπράττονται<text:s/>με<text:s/>τα<text:s/>δημόσια<text:s/>έσοδα<text:s/>από<text:s/>την<text:s/>ΑΑΔΕ.</text:span></text:p>
      <text:p text:style-name="P58"><text:span text:style-name="T58_1">4.</text:span><text:span text:style-name="T58_2"><text:s/>Ο<text:s/>οφειλέτης<text:s/>μπορεί<text:s/>να<text:s/>ζητά<text:s/>απαλλαγή<text:s/>των<text:s/>ληξιπρόθεσμων<text:s/>οφειλών<text:s/>προς<text:s/>το<text:s/>Δημόσιο<text:s/>και<text:s/>αυτών<text:s/>προς<text:s/>τους<text:s/>τρίτους,<text:s/>των<text:s/>οποίων<text:s/>η<text:s/>είσπραξη<text:s/>έχει<text:s/>ανατεθεί<text:s/>στην<text:s/>ΑΑΔΕ,<text:s/>από<text:s/>τους<text:s/>τόκους<text:s/>εκπρόθεσμης<text:s/>καταβολής<text:s/>της<text:s/>παρ.<text:s/>1<text:s/>και<text:s/>το<text:s/>πρόστιμο<text:s/>εκπρόθεσμης<text:s/>καταβολής,<text:s/>εφόσον<text:s/>η<text:s/>μη<text:s/>εμπρόθεσμη<text:s/>καταβολή<text:s/>οφείλεται<text:s/>σε<text:s/>λόγους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έχουν<text:s/>επιβληθεί<text:s/>τόκοι<text:s/>και<text:s/>το<text:s/>τυχόν<text:s/>πρόστιμο<text:s/>εκπρόθεσμης<text:s/>καταβολής.<text:s/>Το<text:s/>αίτημα<text:s/>απαλλαγής<text:s/>απευθύνεται<text:s/>στον<text:s/>Διοικητή<text:s/>της<text:s/>ΑΑΔΕ<text:s/>και:<text:s/>α)<text:s/>υποβάλλεται<text:s/>εγγράφως,<text:s/>β)<text:s/>περιέχει<text:s/>τα<text:s/>στοιχεία<text:s/>και<text:s/>τον<text:s/>Α.Φ.Μ.<text:s/>του<text:s/>οφειλέτη,<text:s/>γ)<text:s/>φέρει<text:s/>την<text:s/>υπογραφή<text:s/>του<text:s/>οφειλέτη<text:s/>ή<text:s/>νόμιμα<text:s/>εξουσιοδοτημένου<text:s/>προσώπου<text:s/>και<text:s/>δ)<text:s/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text:s/>Ο<text:s/>Διοικητής<text:s/>της<text:s/>ΑΑΔΕ<text:s/>αποφαίνεται<text:s/>επί<text:s/>του<text:s/>αιτήματος<text:s/>εντός<text:s/>τριάντα<text:s/>(30)<text:s/>ημερών<text:s/>και<text:s/>κοινοποιεί<text:s/>την<text:s/>απόφαση<text:s/>στον<text:s/>οφειλέτη<text:s/>κατά<text:s/>το<text:s/>άρθρο<text:s/>5<text:s/>του<text:s/>Κ.Φ.Δ..<text:s/>Αν<text:s/>η<text:s/>ανωτέρω<text:s/>προθεσμία<text:s/>παρέλθει<text:s/>άπρακτη,<text:s/>το<text:s/>αίτημα<text:s/>θεωρείται<text:s/>ότι<text:s/>έχει<text:s/>απορριφθεί.</text:span></text:p>
      <text:p text:style-name="P59"><text:span text:style-name="T59_1">5.</text:span><text:span text:style-name="T59_2"><text:s/>Αναστολή<text:s/>είτε<text:s/>του<text:s/>νόμιμου<text:s/>ή<text:s/>εκτελεστού<text:s/>τίτλου<text:s/>βεβαίωσης<text:s/>ή<text:s/>είσπραξης<text:s/>είτε<text:s/>της<text:s/>ταμειακής<text:s/>βεβαίωσης<text:s/>είτε<text:s/>των<text:s/>πράξεων<text:s/>διοικητικής<text:s/>εκτέλεσης,<text:s/>από<text:s/>τον<text:s/>νόμο<text:s/>ή<text:s/>βάσει<text:s/>απόφασης<text:s/>δικαστηρίου<text:s/>ή<text:s/>διοικητικού<text:s/>οργάνου,<text:s/>δεν<text:s/>απαλλάσσει<text:s/>τα<text:s/>χρέη<text:s/>από<text:s/>τους<text:s/>τόκους<text:s/>εκπρόθεσμης<text:s/>καταβολής<text:s/>της<text:s/>παρ.<text:s/>1<text:s/>του<text:s/>άρθρου<text:s/>53<text:s/>του<text:s/>Κ.Φ.Δ.,<text:s/>για<text:s/>όσο<text:s/>χρόνο<text:s/>διαρκεί<text:s/>η<text:s/>αναστολή,<text:s/>για<text:s/>το<text:s/>ποσό<text:s/>που<text:s/>εν<text:s/>τέλει<text:s/>οφείλεται.</text:span></text:p>
      <text:p text:style-name="P60"><text:span text:style-name="T60_1">6.</text:span><text:span text:style-name="T60_2"><text:s/>Δεν<text:s/>υπόκεινται<text:s/>στους<text:s/>τόκους<text:s/>εκπρόθεσμης<text:s/>καταβολής<text:s/>οι<text:s/>από<text:s/>κάθε<text:s/>αιτία<text:s/>οφειλές:<text:s/>α)<text:s/>των<text:s/>στρατευμένων<text:s/>με<text:s/>υποχρεωτική<text:s/>στρατιωτική<text:s/>θητεία,<text:s/>από<text:s/>την<text:s/>πρώτη<text:s/>ημέρα<text:s/>του<text:s/>μήνα<text:s/>της<text:s/>στράτευσής<text:s/>τους,<text:s/>μέχρι<text:s/>την<text:s/>τελευταία<text:s/>εργάσιμη<text:s/>ημέρα<text:s/>του<text:s/>τρίτου<text:s/>μήνα<text:s/>από<text:s/>την<text:s/>αποστράτευσή<text:s/>τους,<text:s/>του<text:s/>μήνα<text:s/>της<text:s/>αποστράτευσης<text:s/>θεωρουμένου<text:s/>ως<text:s/>πρώτου,<text:s/>με<text:s/>εξαίρεση<text:s/>τα<text:s/>ελλείμματα<text:s/>της<text:s/>δημόσιας<text:s/>διαχείρισης<text:s/>και<text:s/>β)<text:s/>των<text:s/>ανηλίκων,<text:s/>για<text:s/>όσο<text:s/>διάστημα<text:s/>στερούνται<text:s/>εκπροσώπησης<text:s/>και<text:s/>επί<text:s/>ένα<text:s/>εξάμηνο<text:s/>μετά<text:s/>την<text:s/>απόκτηση<text:s/>αυτής.</text:span></text:p>
      <text:p text:style-name="P61"><text:span text:style-name="T61_1">7.</text:span><text:span text:style-name="T61_2"><text:s/>Σε<text:s/>περίπτωση<text:s/>κατά<text:s/>την<text:s/>οποία<text:s/>οι<text:s/>διατάξεις<text:s/>των<text:s/>προηγούμενων<text:s/>παραγράφων<text:s/>του<text:s/>παρόντος<text:s/>άρθρου<text:s/>δεν<text:s/>είναι<text:s/>σύμφωνες<text:s/>με<text:s/>τις<text:s/>διατάξεις<text:s/>του<text:s/>Κ.Φ.Δ.,<text:s/>οι<text:s/>διατάξεις<text:s/>αυτού<text:s/>υπερισχύουν,<text:s/>για<text:s/>τα<text:s/>έσοδα<text:s/>που<text:s/>εμπίπτουν<text:s/>στο<text:s/>πεδίο<text:s/>εφαρμογής<text:s/>του.</text:span></text:p>
      <text:h text:style-name="P62" text:outline-level="6"><text:span text:style-name="T62_1">Άρθρο<text:s/>7</text:span></text:h>
      <text:h text:style-name="P63" text:outline-level="6"><text:span text:style-name="T63_1">Ατομική<text:s/>ειδοποίηση<text:s/>υπερημερίας<text:s/>Χρόνος<text:s/>λήψης<text:s/>αναγκαστικών<text:s/>μέτρων</text:span></text:h>
      <text:p text:style-name="P64"><text:span text:style-name="T64_1">1.</text:span><text:span text:style-name="T64_2"><text:s/>Αναγκαστικά<text:s/>μέτρα<text:s/>δεν<text:s/>λαμβάνονται<text:s/>πριν<text:s/>παρέλθουν<text:s/>τριάντα<text:s/>(30)<text:s/>ημέρες<text:s/>από<text:s/>την<text:s/>κοινοποίηση<text:s/>σύμφωνα<text:s/>με<text:s/>το<text:s/>άρθρο<text:s/>5<text:s/>του<text:s/>Κ.Φ.Δ.<text:s/>στον<text:s/>υπόχρεο,<text:s/>οφειλέτη<text:s/>ή<text:s/>συνυπόχρεο<text:s/>πρόσωπο,<text:s/>ατομικής<text:s/>ειδοποίησης<text:s/>υπερημερίας,<text:s/>στην<text:s/>οποία<text:s/>αναφέρονται:</text:span></text:p>
      <text:p text:style-name="P65"><text:span text:style-name="T65_1">α)</text:span><text:span text:style-name="T65_2"><text:tab/></text:span><text:span text:style-name="T65_3">το<text:s/>ονοματεπώνυμο<text:s/>του<text:s/>υπόχρεου<text:s/>και<text:s/>εφόσον<text:s/>πρόκειται<text:s/>για<text:s/>νομικό<text:s/>πρόσωπο<text:s/>η<text:s/>επωνυμία<text:s/>του,</text:span></text:p>
      <text:p text:style-name="P66"><text:span text:style-name="T66_1">β)</text:span><text:span text:style-name="T66_2"><text:tab/></text:span><text:span text:style-name="T66_3">ο<text:s/>Α.Φ.Μ.<text:s/>του<text:s/>υπόχρεου,<text:s/>εφόσον<text:s/>υπάρχει,</text:span></text:p>
      <text:p text:style-name="P67"><text:span text:style-name="T67_1">γ)</text:span><text:span text:style-name="T67_2"><text:tab/></text:span><text:span text:style-name="T67_3">η<text:s/>ημερομηνία<text:s/>έκδοσης<text:s/>της<text:s/>ειδοποίησης,<text:s/>καθώς<text:s/>και<text:s/>παραπομπές<text:s/>στον<text:s/>αντίστοιχο<text:s/>αριθμό<text:s/>και<text:s/>χρονολογία<text:s/>βεβαίωσης<text:s/>ή<text:s/>καταχώρισης<text:s/>του<text:s/>χρέους<text:s/>ως<text:s/>δημοσίου<text:s/>εσόδου<text:s/>ή<text:s/>στον<text:s/>αριθμό<text:s/>του<text:s/>νόμιμου<text:s/>τίτλου,<text:s/>συμπεριλαμβανομένων<text:s/>σχετικών<text:s/>προθεσμιών,<text:s/>ημερομηνιών<text:s/>καταβολής<text:s/>και<text:s/>αριθμού<text:s/>δόσεων,</text:span></text:p>
      <text:p text:style-name="P68"><text:span text:style-name="T68_1">δ)</text:span><text:span text:style-name="T68_2"><text:tab/></text:span><text:span text:style-name="T68_3">το<text:s/>είδος<text:s/>και<text:s/>το<text:s/>ποσό<text:s/>της<text:s/>οφειλής,</text:span></text:p>
      <text:p text:style-name="P69"><text:span text:style-name="T69_1">ε)</text:span><text:span text:style-name="T69_2"><text:tab/></text:span><text:span text:style-name="T69_3">η<text:s/>εντολή<text:s/>καταβολής<text:s/>του<text:s/>ποσού<text:s/>της<text:s/>οφειλής,<text:s/>στ)<text:s/>ο<text:s/>τρόπος<text:s/>πληρωμής<text:s/>του<text:s/>ποσού<text:s/>της<text:s/>οφειλής,</text:span></text:p>
      <text:p text:style-name="P70"><text:span text:style-name="T70_1">ζ)</text:span><text:span text:style-name="T70_2"><text:tab/></text:span><text:span text:style-name="T70_3">μνεία<text:s/>ότι<text:s/>οι<text:s/>προσαυξήσεις<text:s/>εκπρόθεσμης<text:s/>καταβολής<text:s/>ή<text:s/>οι<text:s/>τόκοι<text:s/>του<text:s/>άρθρου<text:s/>6<text:s/>υπολογίζονται<text:s/>μέχρι<text:s/>την<text:s/>ολοσχερή<text:s/>εξόφληση<text:s/>αυτής,</text:span></text:p>
      <text:p text:style-name="P71"><text:span text:style-name="T71_1">η)</text:span><text:span text:style-name="T71_2"><text:tab/></text:span><text:span text:style-name="T71_3">μνεία<text:s/>ότι,<text:s/>εφόσον<text:s/>ο<text:s/>υπόχρεος<text:s/>δεν<text:s/>προβεί<text:s/>σε<text:s/>εξόφληση<text:s/>εντός<text:s/>τριάντα<text:s/>(30)<text:s/>ημερών<text:s/>από<text:s/>την<text:s/>κοινοποίηση<text:s/>της<text:s/>ειδοποίησης,<text:s/>η<text:s/>ΑΑΔΕ<text:s/>μπορεί<text:s/>να<text:s/>προβεί<text:s/>στη<text:s/>λήψη<text:s/>μέτρων<text:s/>αναγκαστικής<text:s/>εκτέλεσης<text:s/>για<text:s/>την<text:s/>είσπραξη<text:s/>των<text:s/>ποσών<text:s/>που<text:s/>αναφέρονται<text:s/>σε<text:s/>αυτήν,<text:s/>εκτός<text:s/>εάν<text:s/>η<text:s/>οφειλή<text:s/>υπαχθεί<text:s/>σε<text:s/>πρόγραμμα<text:s/>ρύθμισης,<text:s/>εντός<text:s/>της<text:s/>ανωτέρω<text:s/>προθεσμίας.</text:span></text:p>
      <text:p text:style-name="P72"><text:span text:style-name="T72_1">2.</text:span><text:span text:style-name="T72_2"><text:s/>Δεν<text:s/>απαιτείται<text:s/>η<text:s/>κοινοποίηση<text:s/>της<text:s/>ατομικής<text:s/>ειδοποίησης<text:s/>υπερημερίας<text:s/>για<text:s/>την<text:s/>επιβολή<text:s/>κατάσχεσης<text:s/>στις<text:s/>περιπτώσεις<text:s/>κατάσχεσης<text:s/>χρημάτων<text:s/>ή<text:s/>χρηματικών<text:s/>απαιτήσεων<text:s/>στα<text:s/>χέρια<text:s/>του<text:s/>υπόχρεου<text:s/>ή<text:s/>τρίτου.</text:span></text:p>
      <text:p text:style-name="P73"><text:span text:style-name="T73_1">3.</text:span><text:span text:style-name="T73_2"><text:s/>Η<text:s/>κατά<text:s/>το<text:s/>παρόν<text:s/>άρθρο<text:s/>κοινοποιούμενη<text:s/>ατομική<text:s/>ειδοποίηση<text:s/>δεν<text:s/>εξομοιώνεται<text:s/>με<text:s/>επιταγή<text:s/>προς<text:s/>πληρωμή.</text:span></text:p>
      <text:p text:style-name="P74"><text:span text:style-name="T74_1">4.</text:span><text:span text:style-name="T74_2"><text:s/>Σε<text:s/>περίπτωση<text:s/>κατά<text:s/>την<text:s/>οποία<text:s/>οι<text:s/>διατάξεις<text:s/>των<text:s/>προηγούμενων<text:s/>παραγράφων<text:s/>του<text:s/>παρόντος<text:s/>άρθρου<text:s/>δεν<text:s/>είναι<text:s/>σύμφωνες<text:s/>με<text:s/>τις<text:s/>διατάξεις<text:s/>του<text:s/>Κ.Φ.Δ.,<text:s/>οι<text:s/>διατάξεις<text:s/>αυτού<text:s/>υπερισχύουν,<text:s/>για<text:s/>τα<text:s/>έσοδα<text:s/>που<text:s/>εμπίπτουν<text:s/>στο<text:s/>πεδίο<text:s/>εφαρμογής<text:s/>του.</text:span></text:p>
      <text:h text:style-name="P75" text:outline-level="6"><text:span text:style-name="T75_1">Άρθρο<text:s/>8</text:span></text:h>
      <text:h text:style-name="P76" text:outline-level="6"><text:span text:style-name="T76_1">Λήψη<text:s/>μέτρων<text:s/>για<text:s/>μη<text:s/>ληξιπρόθεσμα<text:s/>χρέη</text:span></text:h>
      <text:p text:style-name="P77"><text:span text:style-name="T77_1">Κατ’<text:s/>εξαίρεση,<text:s/>εάν<text:s/>πρόκειται<text:s/>για<text:s/>οφειλέτες<text:s/>ύποπτους<text:s/>φυγής<text:s/>ή<text:s/>γενικώς<text:s/>εάν<text:s/>από<text:s/>τη<text:s/>μη<text:s/>άμεση<text:s/>λήψη<text:s/>αναγκαστικών<text:s/>μέτρων<text:s/>πιθανολογείται<text:s/>κίνδυνος<text:s/>ζημίας<text:s/>του<text:s/>Δημοσίου,<text:s/>μπορεί<text:s/>να<text:s/>λαμβάνονται,<text:s/>από<text:s/>τον<text:s/>Διοικητή<text:s/>της<text:s/>ΑΑΔΕ<text:s/>ή<text:s/>το<text:s/>όργανο<text:s/>στο<text:s/>οποίο<text:s/>έχει<text:s/>μεταβιβαστεί<text:s/>η<text:s/>αρμοδιότητα<text:s/>ή<text:s/>έχει<text:s/>εξουσιοδοτηθεί<text:s/>για<text:s/>την<text:s/>επιδίωξη<text:s/>της<text:s/>είσπραξης<text:s/>της<text:s/>οφειλής,<text:s/>αναγκαστικά<text:s/>μέτρα<text:s/>ακόμη<text:s/>και<text:s/>πριν<text:s/>το<text:s/>χρέος<text:s/>καταστεί<text:s/>ληξιπρόθεσμο,<text:s/>κατόπιν<text:s/>σύμφωνης<text:s/>γνώμης<text:s/>του<text:s/>Ειρηνοδίκη<text:s/>της<text:s/>έδρας<text:s/>του<text:s/>οργάνου<text:s/>που<text:s/>κατά<text:s/>περίπτωση<text:s/>αιτείται<text:s/>τη<text:s/>λήψη<text:s/>των<text:s/>μέτρων<text:s/>ή<text:s/>της<text:s/>Αστυνομικής<text:s/>Αρχής,<text:s/>όπου<text:s/>δεν<text:s/>εδρεύει<text:s/>Ειρηνοδικείο.<text:s/>Για<text:s/>τη<text:s/>σύμφωνη<text:s/>γνώμη<text:s/>του<text:s/>προηγούμενου<text:s/>εδαφίου<text:s/>συντάσσεται<text:s/>πρακτικό.<text:s/>Κατά<text:s/>τον<text:s/>ίδιο<text:s/>τρόπο<text:s/>μπορεί<text:s/>να<text:s/>εγγραφεί<text:s/>υποθήκη<text:s/>για<text:s/>κάθε<text:s/>χρέος<text:s/>προς<text:s/>το<text:s/>Δημόσιο.</text:span></text:p>
      <text:h text:style-name="P78" text:outline-level="1"><text:span text:style-name="T78_1">ΤΜΗΜΑ<text:s/>ΙΙ<text:s/></text:span></text:h>
      <text:h text:style-name="P79" text:outline-level="1"><text:span text:style-name="T79_1">ΔΙΟΙΚΗΤΙΚΗ<text:s/>ΕΚΤΕΛΕΣΗ</text:span></text:h>
      <text:h text:style-name="P80" text:outline-level="1"><text:span text:style-name="T80_1">ΚΕΦΑΛΑΙΟ<text:s/>Α΄<text:s/></text:span></text:h>
      <text:h text:style-name="P81" text:outline-level="1"><text:span text:style-name="T81_1">ΑΝΑΓΚΑΣΤΙΚΑ<text:s/>ΜΕΤΡΑ</text:span></text:h>
      <text:h text:style-name="P82" text:outline-level="6"><text:span text:style-name="T82_1">Άρθρο<text:s/>9</text:span></text:h>
      <text:h text:style-name="P83" text:outline-level="6"><text:span text:style-name="T83_1">Απαρίθμηση<text:s/>αναγκαστικών<text:s/>μέτρων</text:span></text:h>
      <text:p text:style-name="P84"><text:span text:style-name="T84_1">1.</text:span><text:span text:style-name="T84_2"><text:s/>Τα<text:s/>αναγκαστικά<text:s/>μέτρα<text:s/>που<text:s/>εφαρμόζονται<text:s/>για<text:s/>την<text:s/>είσπραξη<text:s/>των<text:s/>δημοσίων<text:s/>εσόδων<text:s/>είναι<text:s/>τα<text:s/>εξής:</text:span></text:p>
      <text:p text:style-name="P85"><text:span text:style-name="T85_1">α)</text:span><text:span text:style-name="T85_2"><text:tab/></text:span><text:span text:style-name="T85_3">κατάσχεση<text:s/>κινητών,<text:s/>είτε<text:s/>στα<text:s/>χέρια<text:s/>του<text:s/>οφειλέτη<text:s/>είτε<text:s/>κινητών<text:s/>και<text:s/>απαιτήσεών<text:s/>του<text:s/>εν<text:s/>γένει<text:s/>στα<text:s/>χέρια<text:s/>τρίτου,</text:span></text:p>
      <text:p text:style-name="P86"><text:span text:style-name="T86_1">β)</text:span><text:span text:style-name="T86_2"><text:tab/></text:span><text:span text:style-name="T86_3">κατάσχεση<text:s/>ακινήτων.</text:span></text:p>
      <text:p text:style-name="P87"><text:span text:style-name="T87_1">Η<text:s/>χρήση<text:s/>των<text:s/>αναγκαστικών<text:s/>αυτών<text:s/>μέτρων,<text:s/>καθώς<text:s/>και<text:s/>των<text:s/>μέτρων<text:s/>του<text:s/>άρθρου<text:s/>8,<text:s/>εναπόκειται<text:s/>στην<text:s/>κρίση<text:s/>του<text:s/>Διοικητή<text:s/>της<text:s/>ΑΑΔΕ,<text:s/>ο<text:s/>οποίος<text:s/>μπορεί<text:s/>να<text:s/>τα<text:s/>λαμβάνει,<text:s/>είτε<text:s/>αθροιστικά<text:s/>είτε<text:s/>καθένα<text:s/>χωριστά,<text:s/>κατά<text:s/>την<text:s/>ελεύθερη<text:s/>κρίση<text:s/>του,<text:s/>για<text:s/>έναν<text:s/>ή<text:s/>περισσότερους<text:s/>οφειλέτες.</text:span></text:p>
      <text:p text:style-name="P88"><text:span text:style-name="T88_1">2.</text:span><text:span text:style-name="T88_2"><text:s/>Με<text:s/>απόφαση<text:s/>του<text:s/>Υπουργού<text:s/>Οικονομικών<text:s/>μπορεί,<text:s/>προκειμένου<text:s/>να<text:s/>εντοπιστούν<text:s/>περιουσιακά<text:s/>στοιχεία<text:s/>των<text:s/>υπόχρεων<text:s/>ή<text:s/>συνυπόχρεων<text:s/>προσώπων<text:s/>και<text:s/>να<text:s/>διασφαλιστεί<text:s/>η<text:s/>είσπραξη<text:s/>των<text:s/>δημοσίων<text:s/>εσόδων,<text:s/>να<text:s/>ανατίθεται<text:s/>η<text:s/>έρευνα<text:s/>σε<text:s/>ελεγκτικές<text:s/>εταιρείες<text:s/>ή<text:s/>δικηγόρους<text:s/>ή<text:s/>δικηγορικά<text:s/>γραφεία<text:s/>ή<text:s/>κοινοπραξίες<text:s/>αυτών.<text:s/>Με<text:s/>όμοια<text:s/>απόφαση<text:s/>καθορίζονται<text:s/>η<text:s/>ειδική<text:s/>διαδικασία<text:s/>ανάθεσης,<text:s/>η<text:s/>οποία<text:s/>εφαρμόζεται<text:s/>κατ’<text:s/>αποκλειστικότητα<text:s/>στις<text:s/>αναθέσεις<text:s/>αυτές,<text:s/>ο<text:s/>τρόπος<text:s/>της<text:s/>αμοιβής<text:s/>του<text:s/>αναδόχου,<text:s/>που<text:s/>μπορεί<text:s/>να<text:s/>συνδέεται<text:s/>και<text:s/>με<text:s/>το<text:s/>τελικό<text:s/>αποτέλεσμα<text:s/>της<text:s/>έρευνας<text:s/>ή<text:s/>της<text:s/>είσπραξης,<text:s/>καθώς<text:s/>και<text:s/>κάθε<text:s/>άλλη<text:s/>αναγκαία<text:s/>λεπτομέρεια<text:s/>για<text:s/>την<text:s/>εφαρμογή<text:s/>του<text:s/>προηγούμενου<text:s/>εδαφίου.</text:span></text:p>
      <text:p text:style-name="P89"><text:span text:style-name="T89_1">3.</text:span><text:span text:style-name="T89_2"><text:s/>Πράξη<text:s/>εκτέλεσης,<text:s/>που<text:s/>επισπεύδεται<text:s/>για<text:s/>περισσότερα<text:s/>από<text:s/>ένα<text:s/>χρέη,<text:s/>δεν<text:s/>κηρύσσεται<text:s/>άκυρη<text:s/>στο<text:s/>σύνολό<text:s/>της,<text:s/>εφόσον<text:s/>έστω<text:s/>και<text:s/>ένα<text:s/>από<text:s/>τα<text:s/>χρέη<text:s/>αυτά<text:s/>οφείλεται<text:s/>νόμιμα.<text:s/>Το<text:s/>ίδιο<text:s/>ισχύει<text:s/>και<text:s/>στην<text:s/>περίπτωση<text:s/>που<text:s/>κρίθηκε<text:s/>ότι<text:s/>το<text:s/>χρέος<text:s/>ή<text:s/>τα<text:s/>χρέη<text:s/>οφείλονται<text:s/>νόμιμα<text:s/>αλλά<text:s/>για<text:s/>ποσό<text:s/>μικρότερο<text:s/>από<text:s/>εκείνο<text:s/>για<text:s/>το<text:s/>οποίο<text:s/>επισπεύδεται<text:s/>η<text:s/>εκτέλεση.</text:span></text:p>
      <text:p text:style-name="P90"><text:span text:style-name="T90_1">4.</text:span><text:span text:style-name="T90_2"><text:s/>Δεν<text:s/>επιβάλλεται<text:s/>κατάσχεση<text:s/>ακινήτων,<text:s/>καθώς<text:s/>και<text:s/>κατάσχεση<text:s/>κινητών<text:s/>στα<text:s/>χέρια<text:s/>του<text:s/>οφειλέτη,<text:s/>εφόσον<text:s/>το<text:s/>συνολικό<text:s/>ύψος<text:s/>του<text:s/>χρέους<text:s/>υπολείπεται<text:s/>των<text:s/>πεντακοσίων<text:s/>(500)<text:s/>ευρώ.</text:span></text:p>
      <text:p text:style-name="P91"><text:span text:style-name="T91_1">5.</text:span><text:span text:style-name="T91_2"><text:s/>Η<text:s/>ΑΑΔΕ<text:s/>μπορεί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Διοικητή<text:s/>της<text:s/>ΑΑΔΕ<text:s/>και<text:s/>δεν<text:s/>δημοσιοποιούνται.<text:s/>Ο<text:s/>Υπουργός<text:s/>Οικονομικών<text:s/>μπορεί<text:s/>να<text:s/>ζητά,<text:s/>εκ<text:s/>των<text:s/>υστέρων,<text:s/>στοιχεία<text:s/>από<text:s/>τον<text:s/>Διοικητή<text:s/>της<text:s/>ΑΑΔΕ<text:s/>σχετικά<text:s/>με<text:s/>τα<text:s/>κριτήρια<text:s/>του<text:s/>προηγούμενου<text:s/>εδαφίου.</text:span></text:p>
      <text:h text:style-name="P92" text:outline-level="1"><text:span text:style-name="T92_1">ΚΕΦΑΛΑΙΟ<text:s/>Β΄</text:span></text:h>
      <text:h text:style-name="P93" text:outline-level="1"><text:span text:style-name="T93_1">ΚΑΤΑΣΧΕΣΗ<text:s/>ΚΙΝΗΤΩΝ<text:s/>ΣΤΑ<text:s/>ΧΕΡΙΑ<text:s/>ΤΟΥ<text:s/>ΟΦΕΙΛΕΤΗ</text:span></text:h>
      <text:h text:style-name="P94" text:outline-level="6"><text:span text:style-name="T94_1">Άρθρο<text:s/>10</text:span></text:h>
      <text:h text:style-name="P95" text:outline-level="6"><text:span text:style-name="T95_1">Ενέργεια<text:s/>κατάσχεσης<text:s/>κινητών<text:s/>στα<text:s/>χέρια<text:s/>του<text:s/>οφειλέτη</text:span></text:h>
      <text:p text:style-name="P96"><text:span text:style-name="T96_1">1.</text:span><text:span text:style-name="T96_2"><text:s/>Η<text:s/>κατάσχεση<text:s/>κινητών<text:s/>στα<text:s/>χέρια<text:s/>του<text:s/>οφειλέτη<text:s/>ενεργείται<text:s/>από<text:s/>δικαστικό<text:s/>επιμελητή<text:s/>ή<text:s/>υπάλληλο<text:s/>της<text:s/>ΑΑΔΕ<text:s/>με<text:s/>την<text:s/>παρουσία<text:s/>ενός<text:s/>ενήλικα<text:s/>μάρτυρα,<text:s/>μετά<text:s/>από<text:s/>έγγραφη<text:s/>παραγγελία<text:s/>του<text:s/>Διοικητή<text:s/>της<text:s/>ΑΑΔΕ,<text:s/>που<text:s/>περιέχει<text:s/>το<text:s/>ονοματεπώνυμο<text:s/>του<text:s/>οφειλέτη,<text:s/>και<text:s/>αν<text:s/>πρόκειται<text:s/>για<text:s/>νομικό<text:s/>πρόσωπο<text:s/>την<text:s/>επωνυμία<text:s/>του,<text:s/>καθώς<text:s/>και<text:s/>τον<text:s/>Α.Φ.Μ.<text:s/>του,<text:s/>εφόσον<text:s/>υπάρχει,<text:s/>το<text:s/>είδος<text:s/>και<text:s/>το<text:s/>ποσό<text:s/>της<text:s/>οφειλής.<text:s/>Σε<text:s/>περίπτωση<text:s/>άρνησης<text:s/>του<text:s/>προσκληθέντος<text:s/>μάρτυρα,<text:s/>ο<text:s/>εντεταλμένος<text:s/>για<text:s/>την<text:s/>κατάσχεση<text:s/>ενεργεί<text:s/>μόνος<text:s/>και<text:s/>αυτός<text:s/>που<text:s/>αρνείται<text:s/>διώκεται<text:s/>κατά<text:s/>το<text:s/>άρθρο<text:s/>169<text:s/>του<text:s/>Ποινικού<text:s/>Κώδικα<text:s/>(Π.Κ.).</text:span></text:p>
      <text:p text:style-name="P97"><text:span text:style-name="T97_1">2.</text:span><text:span text:style-name="T97_2"><text:s/>Για<text:s/>την<text:s/>κατάσχεση<text:s/>συντάσσεται,<text:s/>παρουσία<text:s/>όσων<text:s/>συμπράττουν<text:s/>και<text:s/>του<text:s/>τυχόν<text:s/>παρόντος<text:s/>οφειλέτη,<text:s/>έκθεση,<text:s/>στην<text:s/>οποία<text:s/>περιγράφονται<text:s/>συνοπτικά<text:s/>τα<text:s/>κατασχεθέντα,<text:s/>και<text:s/>αναφέρεται<text:s/>η,<text:s/>κατ’<text:s/>εκτίμηση<text:s/>του<text:s/>ενεργούντος<text:s/>την<text:s/>κατάσχεση,<text:s/>αξία<text:s/>αυτών,<text:s/>καθώς<text:s/>και:</text:span></text:p>
      <text:p text:style-name="P98"><text:span text:style-name="T98_1">α)</text:span><text:span text:style-name="T98_2"><text:tab/></text:span><text:span text:style-name="T98_3">ο<text:s/>τόπος<text:s/>και<text:s/>ο<text:s/>χρόνος<text:s/>της<text:s/>κατάσχεσης,</text:span></text:p>
      <text:p text:style-name="P99"><text:span text:style-name="T99_1">β)</text:span><text:span text:style-name="T99_2"><text:tab/></text:span><text:span text:style-name="T99_3">ο<text:s/>αριθμός<text:s/>και<text:s/>η<text:s/>χρονολογία<text:s/>της<text:s/>παραγγελίας<text:s/>κατάσχεσης,<text:s/>καθώς<text:s/>και<text:s/>το<text:s/>ονοματεπώνυμο<text:s/>του<text:s/>παραγγέλοντος,</text:span></text:p>
      <text:p text:style-name="P100"><text:span text:style-name="T100_1">γ)</text:span><text:span text:style-name="T100_2"><text:tab/></text:span><text:span text:style-name="T100_3">το<text:s/>ονοματεπώνυμο<text:s/>και<text:s/>το<text:s/>όνομα<text:s/>πατρός<text:s/>των<text:s/>συμπραττόντων<text:s/>προσώπων,</text:span></text:p>
      <text:p text:style-name="P101"><text:span text:style-name="T101_1">δ)</text:span><text:span text:style-name="T101_2"><text:tab/></text:span><text:span text:style-name="T101_3">το<text:s/>συνολικό<text:s/>ποσό<text:s/>του<text:s/>χρέους<text:s/>του<text:s/>οφειλέτη,<text:s/>όπως<text:s/>αυτό<text:s/>αναγράφεται<text:s/>στην<text:s/>παραγγελία<text:s/>κατάσχεσης.</text:span></text:p>
      <text:p text:style-name="P102"><text:span text:style-name="T102_1">3.</text:span><text:span text:style-name="T102_2"><text:s/>Μετά<text:s/>την<text:s/>περάτωση<text:s/>της<text:s/>κατάσχεσης,<text:s/>αυτός<text:s/>που<text:s/>την<text:s/>ενεργεί<text:s/>αναγιγνώσκει<text:s/>την<text:s/>έκθεση<text:s/>στους<text:s/>συμπράττοντες<text:s/>και<text:s/>στον<text:s/>τυχόν<text:s/>παρόντα<text:s/>οφειλέτη.</text:span></text:p>
      <text:p text:style-name="P103"><text:span text:style-name="T103_1">4.</text:span><text:span text:style-name="T103_2"><text:s/>Εάν<text:s/>η<text:s/>εκτίμηση<text:s/>της<text:s/>αξίας<text:s/>των<text:s/>κατασχεμένων<text:s/>κινητών<text:s/>απαιτεί<text:s/>ειδικές<text:s/>γνώσεις,<text:s/>αυτός<text:s/>που<text:s/>παραγγέλλει<text:s/>την<text:s/>κατάσχεση<text:s/>μπορεί<text:s/>να<text:s/>διορίσει<text:s/>πραγματογνώμονα<text:s/>που<text:s/>χρησιμεύει<text:s/>και<text:s/>ως<text:s/>μάρτυρας.</text:span></text:p>
      <text:p text:style-name="P104"><text:span text:style-name="T104_1">5.</text:span><text:span text:style-name="T104_2"><text:s/>Η<text:s/>έκθεση<text:s/>κατάσχεσης<text:s/>υπογράφεται<text:s/>από<text:s/>αυτόν<text:s/>που<text:s/>ενεργεί<text:s/>την<text:s/>κατάσχεση,<text:s/>τον<text:s/>μάρτυρα<text:s/>και<text:s/>τον<text:s/>τυχόν<text:s/>παρόντα<text:s/>οφειλέτη,<text:s/>εφόσον<text:s/>αυτός<text:s/>δέχεται<text:s/>να<text:s/>υπογράψει,<text:s/>και<text:s/>παραδίδεται<text:s/>ή<text:s/>αποστέλλεται<text:s/>εντός<text:s/>δύο<text:s/>(2)<text:s/>ημερών<text:s/>από<text:s/>τη<text:s/>διενέργεια<text:s/>της<text:s/>κατάσχεσης<text:s/>στον<text:s/>επισπεύδοντα.</text:span></text:p>
      <text:p text:style-name="P105"><text:span text:style-name="T105_1">6.</text:span><text:span text:style-name="T105_2"><text:s/>Μόλις<text:s/>περατωθεί<text:s/>η<text:s/>κατάσχεση,<text:s/>αντίγραφο<text:s/>της<text:s/>έκθεσης<text:s/>παραδίδεται<text:s/>από<text:s/>τον<text:s/>ενεργούντα<text:s/>την<text:s/>κατάσχεση,<text:s/>με<text:s/>πειθαρχική<text:s/>ευθύνη<text:s/>του<text:s/>και<text:s/>υποχρέωση<text:s/>αποζημίωσης<text:s/>του<text:s/>Δημοσίου,<text:s/>στον<text:s/>παρόντα<text:s/>οφειλέτη<text:s/>ή,<text:s/>εάν<text:s/>ο<text:s/>οφειλέτης<text:s/>ήταν<text:s/>απών,<text:s/>του<text:s/>επιδίδεται<text:s/>εντός<text:s/>τεσσάρων<text:s/>(4)<text:s/>ημερών<text:s/>από<text:s/>την<text:s/>ημέρα<text:s/>της<text:s/>κατάσχεσης.<text:s/>Η<text:s/>προθεσμία<text:s/>επίδοσης<text:s/>παρατείνεται<text:s/>για<text:s/>επιπλέον<text:s/>οκτώ<text:s/>(8)<text:s/>ημέρες<text:s/>για<text:s/>οφειλέτες<text:s/>που<text:s/>κατοικούν<text:s/>εκτός<text:s/>της<text:s/>περιφέρειας<text:s/>του<text:s/>Πρωτοδικείου<text:s/>του<text:s/>τόπου<text:s/>της<text:s/>κατάσχεσης.<text:s/>Εάν<text:s/>ο<text:s/>καθ’<text:s/>ου<text:s/>η<text:s/>κατάσχεση<text:s/>είναι<text:s/>παρών<text:s/>και<text:s/>αρνείται<text:s/>να<text:s/>παραλάβει<text:s/>το<text:s/>αντίγραφο<text:s/>της<text:s/>έκθεσης<text:s/>κατάσχεσης,<text:s/>συντάσσεται<text:s/>και<text:s/>υπογράφεται<text:s/>πράξη<text:s/>από<text:s/>τον<text:s/>κατασχόντα<text:s/>σχετικά<text:s/>με<text:s/>την<text:s/>άρνηση,<text:s/>που<text:s/>περιλαμβάνεται<text:s/>στο<text:s/>τέλος<text:s/>της<text:s/>έκθεσης<text:s/>κατάσχεσης.</text:span></text:p>
      <text:p text:style-name="P106"><text:span text:style-name="T106_1">7.</text:span><text:span text:style-name="T106_2"><text:s/>Αντίγραφο<text:s/>της<text:s/>έκθεσης<text:s/>επιδίδεται,<text:s/>επίσης,<text:s/>εντός<text:s/>οκτώ<text:s/>(8)<text:s/>ημερών<text:s/>από<text:s/>την<text:s/>κατάσχεση,<text:s/>στον<text:s/>γραμματέα<text:s/>του<text:s/>Ειρηνοδικείου<text:s/>του<text:s/>τόπου<text:s/>της<text:s/>κατάσχεσης,<text:s/>ο<text:s/>οποίος<text:s/>υποχρεούται<text:s/>να<text:s/>καταχωρίσει<text:s/>περίληψη<text:s/>της<text:s/>έκθεσης<text:s/>σε<text:s/>ειδικό<text:s/>βιβλίο<text:s/>με<text:s/>αλφαβητικό<text:s/>ευρετήριο,<text:s/>με<text:s/>βάση<text:s/>τα<text:s/>ονοματεπώνυμα<text:s/>των<text:s/>καθ’<text:s/>ων<text:s/>η<text:s/>κατάσχεση.</text:span></text:p>
      <text:h text:style-name="P107" text:outline-level="6"><text:span text:style-name="T107_1">Άρθρο<text:s/>11</text:span></text:h>
      <text:h text:style-name="P108" text:outline-level="6"><text:span text:style-name="T108_1">Εξουσίες<text:s/>ενεργούντος<text:s/>την<text:s/>κατάσχεση<text:s/>κινητών<text:s/>στα<text:s/>χέρια<text:s/>του<text:s/>οφειλέτη</text:span></text:h>
      <text:p text:style-name="P109"><text:span text:style-name="T109_1">1.</text:span><text:span text:style-name="T109_2"><text:s/>Ο<text:s/>ενεργών<text:s/>την<text:s/>κατάσχεση<text:s/>έχει<text:s/>την<text:s/>εξουσία,<text:s/>εφόσον<text:s/>το<text:s/>απαιτεί<text:s/>ο<text:s/>σκοπός<text:s/>της<text:s/>αναγκαστικής<text:s/>εκτέλεσης,<text:s/>να<text:s/>εισέρχεται<text:s/>στην<text:s/>κατοικία<text:s/>ή<text:s/>και<text:s/>σε<text:s/>κάθε<text:s/>άλλο<text:s/>χώρο<text:s/>που<text:s/>βρίσκεται<text:s/>στην<text:s/>κατοχή<text:s/>του<text:s/>καθ’<text:s/>ου<text:s/>η<text:s/>εκτέλεση,<text:s/>να<text:s/>ανοίγει<text:s/>τις<text:s/>πόρτες<text:s/>και<text:s/>να<text:s/>προβαίνει<text:s/>σε<text:s/>έρευνες,<text:s/>καθώς<text:s/>και<text:s/>να<text:s/>ανοίγει<text:s/>κλειστά<text:s/>έπιπλα,<text:s/>σκεύη,<text:s/>ή<text:s/>δοχεία.</text:span></text:p>
      <text:p text:style-name="P110"><text:span text:style-name="T110_1">2.</text:span><text:span text:style-name="T110_2"><text:s/>Ο<text:s/>ενεργών<text:s/>την<text:s/>κατάσχεση<text:s/>μπορεί<text:s/>να<text:s/>ζητήσει<text:s/>τη<text:s/>συνδρομή<text:s/>της<text:s/>αρμόδιας<text:s/>για<text:s/>την<text:s/>τήρηση<text:s/>της<text:s/>τάξης<text:s/>Αρχής,<text:s/>η<text:s/>οποία<text:s/>υποχρεούται<text:s/>να<text:s/>την<text:s/>παρέχει.</text:span></text:p>
      <text:p text:style-name="P111"><text:span text:style-name="T111_1">3.</text:span><text:span text:style-name="T111_2"><text:s/>Κατά<text:s/>τη<text:s/>διάρκεια<text:s/>της<text:s/>νύχτας,<text:s/>τις<text:s/>Κυριακές<text:s/>και<text:s/>τις<text:s/>κατά<text:s/>τον<text:s/>νόμο<text:s/>εξαιρετέες<text:s/>ημέρες<text:s/>δεν<text:s/>μπορεί<text:s/>να<text:s/>επιβληθεί<text:s/>κατάσχεση<text:s/>κινητών<text:s/>στα<text:s/>χέρια<text:s/>του<text:s/>οφειλέτη,<text:s/>εκτός<text:s/>αν<text:s/>το<text:s/>μέτρο<text:s/>λαμβάνεται<text:s/>κατ’<text:s/>εφαρμογή<text:s/>του<text:s/>άρθρου<text:s/>8,<text:s/>οπότε<text:s/>παρίσταται<text:s/>ως<text:s/>μάρτυρας,<text:s/>αντί<text:s/>του<text:s/>ενήλικου<text:s/>προσώπου,<text:s/>δήμαρχος<text:s/>ή<text:s/>πρόεδρος<text:s/>συμβουλίου<text:s/>δημοτικής<text:s/>κοινότητας<text:s/>ή<text:s/>πρόεδρος<text:s/>δημοτικής<text:s/>κοινότητας<text:s/>ή<text:s/>δημοτικός<text:s/>σύμβουλος<text:s/>ή<text:s/>σύμβουλος<text:s/>δημοτικής<text:s/>κοινότητας<text:s/>ή<text:s/>δημόσιος<text:s/>υπάλληλος<text:s/>ή<text:s/>αστυνομικό<text:s/>όργανο.<text:s/>Σε<text:s/>βάρος<text:s/>επιχειρήσεων<text:s/>που<text:s/>λειτουργούν<text:s/>και<text:s/>κατά<text:s/>τα<text:s/>ανωτέρω<text:s/>χρονικά<text:s/>διαστήματα<text:s/>και<text:s/>έχουν<text:s/>συνολική<text:s/>βεβαιωμένη<text:s/>ληξιπρόθεσμη<text:s/>οφειλή,<text:s/>αποκλειστικά<text:s/>προς<text:s/>το<text:s/>Δημόσιο,<text:s/>άνω<text:s/>του<text:s/>ποσού<text:s/>των<text:s/>πενήντα<text:s/>χιλιάδων<text:s/>(50.000)<text:s/>ευρώ,<text:s/>επιτρέπεται,<text:s/>κατά<text:s/>παρέκκλιση<text:s/>του<text:s/>προηγούμενου<text:s/>εδαφίου,<text:s/>η<text:s/>κατάσχεση<text:s/>κινητών<text:s/>στα<text:s/>χέρια<text:s/>του<text:s/>οφειλέτη<text:s/>εντός<text:s/>της<text:s/>επιχείρησης<text:s/>κατά<text:s/>τις<text:s/>ώρες<text:s/>λειτουργίας<text:s/>αυτής<text:s/>και<text:s/>καθ’<text:s/>όλη<text:s/>τη<text:s/>διάρκεια<text:s/>του<text:s/>έτους.<text:s/>Στην<text:s/>κατάσχεση<text:s/>κατά<text:s/>τις<text:s/>νυχτερινές<text:s/>ώρες<text:s/>παρίσταται<text:s/>ως<text:s/>μάρτυρας<text:s/>δημόσιος<text:s/>υπάλληλος<text:s/>ή<text:s/>αστυνομικό<text:s/>όργανο.</text:span></text:p>
      <text:h text:style-name="P112" text:outline-level="6"><text:span text:style-name="T112_1">Άρθρο<text:s/>12<text:s/></text:span></text:h>
      <text:h text:style-name="P113" text:outline-level="6"><text:span text:style-name="T113_1">Πολλαπλές<text:s/>κατασχέσεις</text:span></text:h>
      <text:p text:style-name="P114"><text:span text:style-name="T114_1">Οποιαδήποτε<text:s/>προγενέστερη<text:s/>κατάσχεση<text:s/>του<text:s/>Δημοσίου<text:s/>ή<text:s/>τρίτων<text:s/>δεν<text:s/>εμποδίζει<text:s/>την<text:s/>επιβολή<text:s/>κατάσχεσης<text:s/>σύμφωνα<text:s/>με<text:s/>το<text:s/>άρθρο<text:s/>10,<text:s/>ούτε<text:s/>η<text:s/>κατάσχεση<text:s/>του<text:s/>Δημοσίου<text:s/>εμποδίζει<text:s/>την<text:s/>επιβολή<text:s/>κατάσχεσης<text:s/>από<text:s/>άλλους.<text:s/>Η<text:s/>αναγγελία<text:s/>οποιουδήποτε<text:s/>δεν<text:s/>αποτελεί<text:s/>τεκμήριο<text:s/>παραίτησης<text:s/>από<text:s/>την<text:s/>κατάσχεση.<text:s/>Με<text:s/>την<text:s/>επιφύλαξη<text:s/>του<text:s/>άρθρου<text:s/>22,<text:s/>σε<text:s/>περίπτωση<text:s/>πολλαπλών<text:s/>κατασχέσεων,<text:s/>δικαιώματα<text:s/>και<text:s/>έξοδα<text:s/>εκτέλεσης<text:s/>δικαιούται<text:s/>να<text:s/>λαμβάνει<text:s/>μόνο<text:s/>εκείνος<text:s/>με<text:s/>επίσπευση<text:s/>του<text:s/>οποίου<text:s/>περατώθηκε<text:s/>η<text:s/>κατακύρωση,<text:s/>καθώς<text:s/>και<text:s/>το<text:s/>Δημόσιο.<text:s/>Όταν<text:s/>την<text:s/>εκτέλεση<text:s/>επισπεύδει<text:s/>το<text:s/>Δημόσιο,<text:s/>δεν<text:s/>μπορεί<text:s/>να<text:s/>συνεχίσει<text:s/>τον<text:s/>πλειστηριασμό<text:s/>τρίτος<text:s/>δανειστής<text:s/>που<text:s/>αναγγέλθηκε.</text:span></text:p>
      <text:h text:style-name="P115" text:outline-level="6"><text:span text:style-name="T115_1">Άρθρο<text:s/>13</text:span></text:h>
      <text:h text:style-name="P116" text:outline-level="6"><text:span text:style-name="T116_1">Συνέπειες<text:s/>κατάσχεσης<text:s/>κινητών</text:span></text:h>
      <text:p text:style-name="P117"><text:span text:style-name="T117_1">1.</text:span><text:span text:style-name="T117_2"><text:s/>Ο<text:s/>οφειλέτης<text:s/>από<text:s/>την<text:s/>ημέρα<text:s/>της<text:s/>κατάσχεσης<text:s/>εάν<text:s/>ήταν<text:s/>παρών,<text:s/>ή<text:s/>εάν<text:s/>ήταν<text:s/>απών<text:s/>από<text:s/>την<text:s/>επίδοση<text:s/>αντιγράφου<text:s/>της<text:s/>έκθεσης<text:s/>κατάσχεσης,<text:s/>δεν<text:s/>έχει<text:s/>το<text:s/>δικαίωμα<text:s/>της<text:s/>απαλλοτρίωσης<text:s/>ή<text:s/>της<text:s/>με<text:s/>οποιονδήποτε<text:s/>τρόπο<text:s/>διάθεσης<text:s/>των<text:s/>κατασχεμένων<text:s/>πραγμάτων<text:s/>και<text:s/>κάθε<text:s/>τέτοια<text:s/>πράξη,<text:s/>εφόσον<text:s/>γίνεται<text:s/>χωρίς<text:s/>την<text:s/>έγγραφη<text:s/>συγκατάθεση<text:s/>του<text:s/>Διοικητή<text:s/>της<text:s/>ΑΑΔΕ,<text:s/>είναι<text:s/>αυτοδίκαια<text:s/>άκυρη.</text:span></text:p>
      <text:p text:style-name="P118"><text:span text:style-name="T118_1">2.</text:span><text:span text:style-name="T118_2"><text:s/>Εάν<text:s/>τα<text:s/>κατασχεμένα<text:s/>πράγματα<text:s/>είναι<text:s/>ασφαλισμένα,<text:s/>η<text:s/>κατάσχεση<text:s/>ισχύει<text:s/>και<text:s/>για<text:s/>την<text:s/>αποζημίωση<text:s/>που<text:s/>οφείλεται<text:s/>από<text:s/>την<text:s/>ασφάλιση.<text:s/>Η<text:s/>καταβολή<text:s/>της<text:s/>αποζημίωσης<text:s/>στον<text:s/>καθ’<text:s/>ου<text:s/>η<text:s/>εκτέλεση<text:s/>από<text:s/>τον<text:s/>ασφαλιστή<text:s/>είναι<text:s/>άκυρη,<text:s/>μετά<text:s/>από<text:s/>την<text:s/>έγγραφη<text:s/>ειδοποίηση<text:s/>του<text:s/>ασφαλιστή<text:s/>από<text:s/>τον<text:s/>κατασχόντα<text:s/>για<text:s/>την<text:s/>επιβολή<text:s/>της<text:s/>κατάσχεσης.</text:span></text:p>
      <text:h text:style-name="P119" text:outline-level="6"><text:span text:style-name="T119_1">Άρθρο<text:s/>14</text:span></text:h>
      <text:h text:style-name="P120" text:outline-level="6"><text:span text:style-name="T120_1">Κατάσχεση<text:s/>νομισμάτων<text:s/>και<text:s/>χρεογράφων</text:span></text:h>
      <text:p text:style-name="P121"><text:span text:style-name="T121_1">1.</text:span><text:span text:style-name="T121_2"><text:s/>Εάν<text:s/>τα<text:s/>κατασχεμένα<text:s/>κινητά<text:s/>είναι<text:s/>χρήματα<text:s/>σε<text:s/>ημεδαπό<text:s/>νόμισμα,<text:s/>μετά<text:s/>την<text:s/>αφαίρεση<text:s/>των<text:s/>εξόδων<text:s/>εκτέλεσης<text:s/>γίνεται<text:s/>από<text:s/>τον<text:s/>κατασχόντα<text:s/>άμεση<text:s/>κατάθεσή<text:s/>τους<text:s/>στην<text:s/>υπηρεσία<text:s/>της<text:s/>ΑΑΔΕ<text:s/>που<text:s/>επέβαλε<text:s/>την<text:s/>κατάσχεση,<text:s/>για<text:s/>την<text:s/>οποία<text:s/>εκδίδεται<text:s/>αποδεικτικό<text:s/>είσπραξης<text:s/>ή<text:s/>σε<text:s/>λογαριασμό<text:s/>του<text:s/>Ελληνικού<text:s/>Δημοσίου,<text:s/>για<text:s/>την<text:s/>οποία<text:s/>εκδίδεται<text:s/>αποδεικτικό<text:s/>κατάθεσης,<text:s/>σε<text:s/>πίστωση<text:s/>της<text:s/>οφειλής.<text:s/>Για<text:s/>το<text:s/>όποιο<text:s/>πλεονάζον<text:s/>ποσό,<text:s/>εφόσον<text:s/>ο<text:s/>οφειλέτης<text:s/>δεν<text:s/>είναι<text:s/>παρών<text:s/>ή<text:s/>δεν<text:s/>δέχεται<text:s/>να<text:s/>του<text:s/>αποδοθεί<text:s/>αυτό<text:s/>αμέσως,<text:s/>εκδίδεται<text:s/>υπέρ<text:s/>αυτού<text:s/>γραμμάτιο<text:s/>παρακαταθήκης.</text:span></text:p>
      <text:p text:style-name="P122"><text:span text:style-name="T122_1">2.</text:span><text:span text:style-name="T122_2"><text:s/>Το<text:s/>αλλοδαπό<text:s/>νόμισμα<text:s/>μετατρέπεται<text:s/>σε<text:s/>ημεδαπό<text:s/>από<text:s/>τον<text:s/>Προϊστάμενο<text:s/>της<text:s/>υπηρεσίας<text:s/>της<text:s/>ΑΑΔΕ<text:s/>στην<text:s/>περιφέρεια<text:s/>της<text:s/>οποίας<text:s/>επιβλήθηκε<text:s/>η<text:s/>κατάσχεση,<text:s/>μέσω<text:s/>της<text:s/>Τράπεζας<text:s/>της<text:s/>Ελλάδος,<text:s/>και,<text:s/>στη<text:s/>συνέχεια,<text:s/>μεταφέρεται<text:s/>σε<text:s/>τραπεζικό<text:s/>λογαριασμό<text:s/>του<text:s/>Ελληνικού<text:s/>Δημοσίου<text:s/>σύμφωνα<text:s/>με<text:s/>τα<text:s/>αναφερόμενα<text:s/>στην<text:s/>παρ.<text:s/>1.</text:span></text:p>
      <text:p text:style-name="P123"><text:span text:style-name="T123_1">3.</text:span><text:span text:style-name="T123_2"><text:s/>Τα<text:s/>κατασχεμένα<text:s/>χρεόγραφα<text:s/>παραδίδονται<text:s/>από<text:s/>τον<text:s/>κατασχόντα<text:s/>στο<text:s/>Ταμείο<text:s/>Παρακαταθηκών<text:s/>και<text:s/>Δανείων<text:s/>και<text:s/>εκδίδεται<text:s/>γραμμάτιο<text:s/>παρακαταθήκης<text:s/>υπέρ<text:s/>του<text:s/>Δημοσίου,<text:s/>το<text:s/>οποίο<text:s/>εξοφλείται<text:s/>ύστερα<text:s/>από<text:s/>εντολή<text:s/>του<text:s/>Διοικητή<text:s/>της<text:s/>ΑΑΔΕ.<text:s/>Τα<text:s/>κατασχεμένα<text:s/>χρεόγραφα<text:s/>εκποιούνται<text:s/>σύμφωνα<text:s/>με<text:s/>όσα<text:s/>ορίζει<text:s/>απόφαση<text:s/>που<text:s/>εκδίδεται<text:s/>κατά<text:s/>περίπτωση<text:s/>από<text:s/>τον<text:s/>Διοικητή<text:s/>της<text:s/>ΑΑΔΕ.</text:span></text:p>
      <text:p text:style-name="P124"><text:span text:style-name="T124_1">4.</text:span><text:span text:style-name="T124_2"><text:s/>Τίτλοι<text:s/>σε<text:s/>διαταγή<text:s/>κατάσχονται<text:s/>σύμφωνα<text:s/>με<text:s/>την<text:s/>παρ.<text:s/>1<text:s/>του<text:s/>άρθρου<text:s/>954<text:s/>του<text:s/>Κ.Πολ.Δ..</text:span></text:p>
      <text:h text:style-name="P125" text:outline-level="6"><text:span text:style-name="T125_1">Άρθρο<text:s/>15</text:span></text:h>
      <text:h text:style-name="P126" text:outline-level="6"><text:span text:style-name="T126_1">Μεσεγγύηση<text:s/>κατασχεθέντων<text:s/>κινητών<text:s/>-<text:s/>Φύλαξη</text:span></text:h>
      <text:p text:style-name="P127"><text:span text:style-name="T127_1">1.</text:span><text:span text:style-name="T127_2"><text:s/>Όλα<text:s/>τα<text:s/>κατασχεμένα<text:s/>κινητά,<text:s/>με<text:s/>την<text:s/>εξαίρεση<text:s/>των<text:s/>αναφερόμενων<text:s/>στο<text:s/>άρθρο<text:s/>14,<text:s/>παραδίδονται<text:s/>από<text:s/>τον<text:s/>κατασχόντα<text:s/>σε<text:s/>μεσεγγυούχο<text:s/>ή<text:s/>σε<text:s/>φύλακα<text:s/>για<text:s/>φύλαξη.</text:span></text:p>
      <text:p text:style-name="P128"><text:span text:style-name="T128_1">2.</text:span><text:span text:style-name="T128_2"><text:s/>Μεσεγγυούχος<text:s/>ορίζεται,<text:s/>κατά<text:s/>την<text:s/>κρίση<text:s/>εκείνου<text:s/>που<text:s/>ενεργεί<text:s/>την<text:s/>κατάσχεση,<text:s/>με<text:s/>την<text:s/>έκθεση<text:s/>κατάσχεσης,<text:s/>ο<text:s/>δήμαρχος<text:s/>ή<text:s/>ο<text:s/>πρόεδρος<text:s/>συμβουλίου<text:s/>δημοτικής<text:s/>κοινότητας<text:s/>ή<text:s/>ο<text:s/>πρόεδρος<text:s/>δημοτικής<text:s/>κοινότητας<text:s/>του<text:s/>τόπου<text:s/>της<text:s/>κατάσχεσης<text:s/>ή<text:s/>ο<text:s/>αρμόδιος<text:s/>για<text:s/>τον<text:s/>πλειστηριασμό<text:s/>υπάλληλος<text:s/>ή<text:s/>και<text:s/>ο<text:s/>οφειλέτης.</text:span></text:p>
      <text:p text:style-name="P129"><text:span text:style-name="T129_1">3.</text:span><text:span text:style-name="T129_2"><text:s/>Εάν<text:s/>προκριθεί<text:s/>ο<text:s/>ορισμός<text:s/>μεσεγγυούχου<text:s/>και<text:s/>αυτός<text:s/>αρνηθεί<text:s/>αδικαιολόγητα<text:s/>να<text:s/>παραλάβει<text:s/>τα<text:s/>κατασχεμένα,<text:s/>διορίζεται<text:s/>από<text:s/>τον<text:s/>κατασχόντα<text:s/>φύλακας<text:s/>με<text:s/>ευθύνη<text:s/>του<text:s/>αρνηθέντος,<text:s/>στον<text:s/>οποίο<text:s/>αυτά<text:s/>παραδίδονται.</text:span></text:p>
      <text:p text:style-name="P130"><text:span text:style-name="T130_1">4.</text:span><text:span text:style-name="T130_2"><text:s/>Για<text:s/>τη<text:s/>βεβαίωση<text:s/>της<text:s/>άρνησης<text:s/>και<text:s/>τον<text:s/>εξαιτίας<text:s/>αυτής<text:s/>διορισμό<text:s/>φύλακα,<text:s/>συντάσσεται<text:s/>από<text:s/>τον<text:s/>κατασχόντα<text:s/>πρωτόκολλο<text:s/>που<text:s/>προσυπογράφεται<text:s/>και<text:s/>από<text:s/>τυχόν<text:s/>μάρτυρα,<text:s/>το<text:s/>οποίο<text:s/>υποβάλλεται<text:s/>μαζί<text:s/>με<text:s/>την<text:s/>έκθεση<text:s/>κατάσχεσης<text:s/>στον<text:s/>επισπεύδοντα.</text:span></text:p>
      <text:p text:style-name="P131"><text:span text:style-name="T131_1">5.</text:span><text:span text:style-name="T131_2"><text:s/>Ο<text:s/>επισπεύδων<text:s/>την<text:s/>εκτέλεση<text:s/>μπορεί,<text:s/>κατά<text:s/>την<text:s/>κρίση<text:s/>του,<text:s/>να<text:s/>αντικαθιστά<text:s/>τον<text:s/>μεσεγγυούχο<text:s/>ή<text:s/>τον<text:s/>φύλακα.</text:span></text:p>
      <text:p text:style-name="P132"><text:span text:style-name="T132_1">6.</text:span><text:span text:style-name="T132_2"><text:s/>Κατασχεμένα<text:s/>κινητά,<text:s/>των<text:s/>οποίων<text:s/>η<text:s/>μεταφορά<text:s/>λόγω<text:s/>του<text:s/>όγκου<text:s/>ή<text:s/>της<text:s/>ιδιότητάς<text:s/>τους<text:s/>είναι<text:s/>δυσχερής<text:s/>ή<text:s/>δεν<text:s/>μπορεί<text:s/>να<text:s/>γίνει<text:s/>χωρίς<text:s/>βλάβη<text:s/>τους,<text:s/>επιτρέπεται<text:s/>να<text:s/>αφεθούν<text:s/>στον<text:s/>τόπο<text:s/>όπου<text:s/>γίνεται<text:s/>η<text:s/>κατάσχεση,<text:s/>αφού<text:s/>σφραγιστούν<text:s/>οι<text:s/>αποθήκες<text:s/>ή<text:s/>τα<text:s/>δοχεία<text:s/>και<text:s/>διοριστεί<text:s/>από<text:s/>τον<text:s/>κατασχόντα,<text:s/>με<text:s/>εντολή<text:s/>του<text:s/>επισπεύδοντος,<text:s/>ο<text:s/>οφειλέτης<text:s/>ως<text:s/>μεσεγγυούχος<text:s/>ή,<text:s/>σε<text:s/>περίπτωση<text:s/>ανάγκης,<text:s/>τρίτος<text:s/>ως<text:s/>φύλακας.</text:span></text:p>
      <text:p text:style-name="P133"><text:span text:style-name="T133_1">7.</text:span><text:span text:style-name="T133_2"><text:s/>Εάν<text:s/>λόγω<text:s/>προηγούμενης<text:s/>κατάσχεσης<text:s/>τα<text:s/>κατασχεμένα<text:s/>έχουν<text:s/>ήδη<text:s/>παραδοθεί<text:s/>σε<text:s/>μεσεγγυούχο,<text:s/>αυτά<text:s/>δεν<text:s/>αφαιρούνται,<text:s/>αλλά<text:s/>κοινοποιείται<text:s/>στον<text:s/>μεσεγγυούχο<text:s/>η<text:s/>έκθεση<text:s/>κατάσχεσης.<text:s/>Από<text:s/>την<text:s/>κοινοποίηση<text:s/>ο<text:s/>μεσεγγυούχος<text:s/>είναι<text:s/>υπεύθυνος<text:s/>για<text:s/>τη<text:s/>φύλαξή<text:s/>τους<text:s/>για<text:s/>όλες<text:s/>τις<text:s/>κατασχέσεις<text:s/>και<text:s/>μέχρι<text:s/>την<text:s/>περάτωση<text:s/>της<text:s/>εκτέλεσης<text:s/>καθεμίας<text:s/>από<text:s/>αυτές.</text:span></text:p>
      <text:p text:style-name="P134"><text:span text:style-name="T134_1">8.</text:span><text:span text:style-name="T134_2"><text:s/>Ο<text:s/>φύλακας<text:s/>ευθύνεται<text:s/>ως<text:s/>θεματοφύλακας<text:s/>για<text:s/>κάθε<text:s/>αμέλεια<text:s/>κατά<text:s/>τη<text:s/>φύλαξη<text:s/>και<text:s/>έχει<text:s/>την<text:s/>υποχρέωση<text:s/>να<text:s/>παραδώσει,<text:s/>όποτε<text:s/>του<text:s/>ζητηθεί,<text:s/>τα<text:s/>κατασχεμένα<text:s/>στον<text:s/>υπάλληλο<text:s/>του<text:s/>πλειστηριασμού,<text:s/>ενώ<text:s/>εάν<text:s/>αυτά<text:s/>παρήγαγαν<text:s/>καρπούς,<text:s/>λογοδοτεί<text:s/>για<text:s/>αυτούς.</text:span></text:p>
      <text:p text:style-name="P135"><text:span text:style-name="T135_1">9.</text:span><text:span text:style-name="T135_2"><text:s/>Με<text:s/>την<text:s/>επιφύλαξη<text:s/>των<text:s/>άρθρων<text:s/>216<text:s/>επ.<text:s/>και<text:s/>229<text:s/>του<text:s/>Κώδικα<text:s/>Διοικητικής<text:s/>Δικονομίας<text:s/>(Κ.Δ.Δ.),<text:s/>κάθε<text:s/>αμφισβήτηση<text:s/>που<text:s/>αφορά<text:s/>είτε<text:s/>στον<text:s/>ορισμό<text:s/>του<text:s/>μεσεγγυούχου<text:s/>ή<text:s/>του<text:s/>φύλακα<text:s/>είτε<text:s/>στη<text:s/>μεσεγγύηση<text:s/>ή<text:s/>τη<text:s/>φύλαξη,<text:s/>καθώς<text:s/>και<text:s/>κάθε<text:s/>αίτηση<text:s/>τρίτου<text:s/>για<text:s/>την<text:s/>αντικατάστασή<text:s/>τους,<text:s/>εισάγεται<text:s/>κατά<text:s/>τη<text:s/>διαδικασία<text:s/>του<text:s/>άρθρου<text:s/>17<text:s/>ενώπιον<text:s/>του<text:s/>Ειρηνοδικείου<text:s/>της<text:s/>περιφέρειας<text:s/>του<text:s/>τόπου<text:s/>της<text:s/>κατάσχεσης.</text:span></text:p>
      <text:p text:style-name="P136"><text:span text:style-name="T136_1">10.</text:span><text:span text:style-name="T136_2"><text:s/>Με<text:s/>την<text:s/>επιφύλαξη<text:s/>των<text:s/>άρθρων<text:s/>216<text:s/>επ.<text:s/>και<text:s/>229<text:s/>του<text:s/>Κ.Δ.Δ.,<text:s/>αν<text:s/>ο<text:s/>μεσεγγυούχος<text:s/>αποβλήθηκε<text:s/>ή<text:s/>απώλεσε<text:s/>την<text:s/>κατοχή<text:s/>του<text:s/>πράγματος<text:s/>εφαρμόζεται<text:s/>ανάλογα<text:s/>η<text:s/>παρ.<text:s/>6<text:s/>του<text:s/>άρθρου<text:s/>956<text:s/>του<text:s/>Κ.Πολ.Δ..</text:span></text:p>
      <text:h text:style-name="P137" text:outline-level="6"><text:span text:style-name="T137_1">Άρθρο<text:s/>16<text:s/></text:span></text:h>
      <text:h text:style-name="P138" text:outline-level="6"><text:span text:style-name="T138_1">Ασυγκόμιστοι<text:s/>καρποί</text:span></text:h>
      <text:p text:style-name="P139"><text:span text:style-name="T139_1">Οι<text:s/>ασυγκόμιστοι<text:s/>καρποί<text:s/>θεωρούνται<text:s/>για<text:s/>την<text:s/>κατάσχεση,<text:s/>οποτεδήποτε<text:s/>και<text:s/>αν<text:s/>αυτή<text:s/>επιβάλλεται,<text:s/>ως<text:s/>κινητά<text:s/>και<text:s/>παραλαμβάνονται<text:s/>ή<text:s/>αφαιρούνται<text:s/>μετά<text:s/>την<text:s/>ωρίμανση.</text:span></text:p>
      <text:h text:style-name="P140" text:outline-level="6"><text:span text:style-name="T140_1">Άρθρο<text:s/>17<text:s/></text:span></text:h>
      <text:h text:style-name="P141" text:outline-level="6"><text:span text:style-name="T141_1">Ακατάσχετα</text:span></text:h>
      <text:p text:style-name="P142"><text:span text:style-name="T142_1">1.</text:span><text:span text:style-name="T142_2"><text:s/>Εξαιρούνται<text:s/>από<text:s/>την<text:s/>κατάσχεση:<text:s/>α)<text:s/>τα<text:s/>πράγματα<text:s/>που<text:s/>είναι<text:s/>απαραίτητα<text:s/>για<text:s/>τις<text:s/>στοιχειώδεις<text:s/>ανάγκες<text:s/>διαβίωσης<text:s/>του<text:s/>οφειλέτη<text:s/>και<text:s/>της<text:s/>οικογένειάς<text:s/>του,<text:s/>και<text:s/>β)<text:s/>προκειμένου<text:s/>για<text:s/>πρόσωπα<text:s/>που<text:s/>με<text:s/>την<text:s/>προσωπική<text:s/>τους<text:s/>εργασία<text:s/>αποκτούν<text:s/>όσα<text:s/>τους<text:s/>χρειάζονται<text:s/>για<text:s/>να<text:s/>ζήσουν,<text:s/>τα<text:s/>πράγματα<text:s/>που<text:s/>είναι<text:s/>απαραίτητα<text:s/>για<text:s/>την<text:s/>εργασία<text:s/>τους.</text:span></text:p>
      <text:p text:style-name="P143"><text:span text:style-name="T143_1">2.</text:span><text:span text:style-name="T143_2"><text:s/>Με<text:s/>την<text:s/>επιφύλαξη<text:s/>των<text:s/>άρθρων<text:s/>216<text:s/>επ.<text:s/>του<text:s/>Κ.Δ.Δ.,<text:s/>σε<text:s/>περίπτωση<text:s/>διαφωνίας<text:s/>μεταξύ<text:s/>του<text:s/>οφειλέτη<text:s/>και<text:s/>του<text:s/>κατασχόντος<text:s/>για<text:s/>το<text:s/>κατασχετό<text:s/>ή<text:s/>μη<text:s/>των<text:s/>πραγμάτων<text:s/>της<text:s/>παρ.<text:s/>1,<text:s/>αυτά<text:s/>κατάσχονται<text:s/>και<text:s/>παραδίδονται<text:s/>στον<text:s/>οφειλέτη,<text:s/>ο<text:s/>οποίος<text:s/>φέρει<text:s/>όλες<text:s/>τις<text:s/>ευθύνες<text:s/>του<text:s/>μεσεγγυούχου<text:s/>και<text:s/>η<text:s/>διαφορά<text:s/>επιλύεται<text:s/>ενώπιον<text:s/>του<text:s/>Ειρηνοδικείου,<text:s/>στο<text:s/>οποίο<text:s/>μπορεί<text:s/>να<text:s/>απευθυνθεί<text:s/>με<text:s/>αίτησή<text:s/>του<text:s/>ο<text:s/>οφειλέτης<text:s/>εντός<text:s/>πέντε<text:s/>(5)<text:s/>ημερών,<text:s/>με<text:s/>ποινή<text:s/>απαραδέκτου,<text:s/>από<text:s/>την<text:s/>παράδοση<text:s/>ή<text:s/>επίδοση<text:s/>σε<text:s/>αυτόν<text:s/>αντιγράφου<text:s/>της<text:s/>έκθεσης<text:s/>κατάσχεσης.<text:s/>Επί<text:s/>της<text:s/>αίτησης,<text:s/>η<text:s/>οποία<text:s/>εκδικάζεται<text:s/>κατά<text:s/>τη<text:s/>διαδικασία<text:s/>των<text:s/>άρθρων<text:s/>682<text:s/>επ.<text:s/>του<text:s/>Κ.Πολ.Δ.<text:s/>και<text:s/>στην<text:s/>οποία<text:s/>κλητεύεται<text:s/>πάντοτε<text:s/>ο<text:s/>επισπεύδων,<text:s/>εκδίδεται<text:s/>απαραιτήτως<text:s/>απόφαση,<text:s/>εντός<text:s/>τριών<text:s/>(3)<text:s/>ημερών,<text:s/>η<text:s/>οποία<text:s/>είναι<text:s/>αμετάκλητη.</text:span></text:p>
      <text:h text:style-name="P144" text:outline-level="6"><text:span text:style-name="T144_1">Άρθρο<text:s/>18<text:s/></text:span></text:h>
      <text:h text:style-name="P145" text:outline-level="6"><text:span text:style-name="T145_1">Περιορισμοί<text:s/>κατά<text:s/>την<text:s/>κατάσχεση</text:span></text:h>
      <text:p text:style-name="P146"><text:span text:style-name="T146_1">Επί<text:s/>περισσότερων<text:s/>κινητών<text:s/>πραγμάτων,<text:s/>ομοειδών<text:s/>ή<text:s/>μη,<text:s/>των<text:s/>οποίων<text:s/>η<text:s/>αξία,<text:s/>περιλαμβανομένων<text:s/>των<text:s/>εξόδων<text:s/>και<text:s/>δικαιωμάτων<text:s/>της<text:s/>εκτέλεσης,<text:s/>υπερβαίνει<text:s/>το<text:s/>διπλάσιο<text:s/>του<text:s/>συνόλου<text:s/>της<text:s/>οφειλής,<text:s/>η<text:s/>κατάσχεση<text:s/>επιβάλλεται,<text:s/>εφόσον<text:s/>είναι<text:s/>δυνατό,<text:s/>επί<text:s/>πραγμάτων<text:s/>των<text:s/>οποίων<text:s/>η<text:s/>κατ’<text:s/>εκτίμηση<text:s/>αξία,<text:s/>μαζί<text:s/>με<text:s/>τα<text:s/>έξοδα<text:s/>και<text:s/>τα<text:s/>δικαιώματα<text:s/>της<text:s/>εκτέλεσης,<text:s/>καλύπτει<text:s/>το<text:s/>διπλάσιο<text:s/>της<text:s/>οφειλής.</text:span></text:p>
      <text:h text:style-name="P147" text:outline-level="6"><text:span text:style-name="T147_1">Άρθρο<text:s/>19<text:s/></text:span></text:h>
      <text:h text:style-name="P148" text:outline-level="6"><text:span text:style-name="T148_1">Πρόγραμμα<text:s/>πλειστηριασμού</text:span></text:h>
      <text:p text:style-name="P149"><text:span text:style-name="T149_1">1.</text:span><text:span text:style-name="T149_2"><text:s/>Ο<text:s/>Διοικητής<text:s/>της<text:s/>ΑΑΔΕ,<text:s/>μετά<text:s/>την<text:s/>παρέλευση<text:s/>τουλάχιστον<text:s/>δεκαπέντε<text:s/>(15)<text:s/>ημερών<text:s/>από<text:s/>την<text:s/>κατάσχεση,<text:s/>μπορεί<text:s/>να<text:s/>εκδώσει<text:s/>πρόγραμμα<text:s/>πλειστηριασμού<text:s/>που<text:s/>περιέχει:</text:span></text:p>
      <text:p text:style-name="P150"><text:span text:style-name="T150_1">α)</text:span><text:span text:style-name="T150_2"><text:tab/></text:span><text:span text:style-name="T150_3">το<text:s/>ονοματεπώνυμο<text:s/>του<text:s/>οφειλέτη<text:s/>και<text:s/>εφόσον<text:s/>πρόκειται<text:s/>για<text:s/>νομικό<text:s/>πρόσωπο<text:s/>την<text:s/>επωνυμία<text:s/>του,<text:s/>καθώς<text:s/>και<text:s/>τον<text:s/>Α.Φ.Μ.<text:s/>του,<text:s/>εφόσον<text:s/>υπάρχει,<text:s/>β)<text:s/>το<text:s/>ποσό<text:s/>της<text:s/>οφειλής<text:s/>για<text:s/>το<text:s/>οποίο<text:s/>έγινε<text:s/>η<text:s/>κατάσχεση,<text:s/>στο<text:s/>οποίο<text:s/>μπορεί<text:s/>να<text:s/>προστεθούν<text:s/>και<text:s/>χρέη<text:s/>ληξιπρόθεσμα<text:s/>και<text:s/>μη,<text:s/>που<text:s/>έχουν<text:s/>βεβαιωθεί<text:s/>ή<text:s/>προκύπτουν<text:s/>από<text:s/>την<text:s/>καταχώριση<text:s/>των<text:s/>στοιχείων<text:s/>νόμιμων<text:s/>ή<text:s/>εκτελεστών<text:s/>τίτλων<text:s/>στα<text:s/>βιβλία<text:s/>εισπρακτέων<text:s/>εσόδων<text:s/>της<text:s/>ΑΑΔΕ<text:s/>μέχρι<text:s/>τη<text:s/>χρονολογία<text:s/>έκδοσης<text:s/>του<text:s/>προγράμματος<text:s/>πλειστηριασμού,<text:s/>γ)<text:s/>το<text:s/>είδος<text:s/>των<text:s/>κατασχεμένων<text:s/>και<text:s/>την<text:s/>κατ’<text:s/>εκτίμηση<text:s/>αξία<text:s/>τους,<text:s/>δ)<text:s/>την<text:s/>ημέρα<text:s/>και<text:s/>ώρα<text:s/>του<text:s/>πλειστηριασμού,<text:s/>ε)<text:s/>το<text:s/>όνομα<text:s/>του<text:s/>υπαλλήλου<text:s/>του<text:s/>πλειστηριασμού,<text:s/>στ)<text:s/>τον<text:s/>τόπο<text:s/>του<text:s/>πλειστηριασμού,<text:s/>ζ)<text:s/>την<text:s/>τιμή<text:s/>της<text:s/>πρώτης<text:s/>προσφοράς,<text:s/>και<text:s/>η)<text:s/>τη<text:s/>διενέργεια<text:s/>του<text:s/>πλειστηριασμού<text:s/>με<text:s/>ηλεκτρονικά<text:s/>μέσα.<text:s/>Ο<text:s/>Διοικητής<text:s/>της<text:s/>ΑΑΔΕ<text:s/>μπορεί<text:s/>να<text:s/>αναθέσει<text:s/>τη<text:s/>σύνταξη<text:s/>του<text:s/>προγράμματος<text:s/>πλειστηριασμού<text:s/>σε<text:s/>δικαστικό<text:s/>επιμελητή.</text:span></text:p>
      <text:p text:style-name="P151"><text:span text:style-name="T151_1">2.</text:span><text:span text:style-name="T151_2"><text:s/>O<text:s/>Διοικητής<text:s/>της<text:s/>ΑΑΔΕ<text:s/>με<text:s/>νέο<text:s/>πρόγραμμα<text:s/>πλειστηριασμού<text:s/>μπορεί<text:s/>να<text:s/>μεταβάλει<text:s/>τον<text:s/>τόπο<text:s/>του<text:s/>πλειστηριασμού<text:s/>και<text:s/>την<text:s/>τιμή<text:s/>της<text:s/>πρώτης<text:s/>προσφοράς,<text:s/>με<text:s/>την<text:s/>επιφύλαξη<text:s/>του<text:s/>άρθρου<text:s/>20.</text:span></text:p>
      <text:p text:style-name="P152"><text:span text:style-name="T152_1">3.</text:span><text:span text:style-name="T152_2"><text:s/>Το<text:s/>άρθρο<text:s/>1019<text:s/>του<text:s/>Κ.Πολ.Δ.<text:s/>για<text:s/>την<text:s/>ανατροπή<text:s/>της<text:s/>κατάσχεσης<text:s/>δεν<text:s/>εφαρμόζεται<text:s/>στις<text:s/>κατασχέσεις<text:s/>που<text:s/>επιβάλλονται<text:s/>κατά<text:s/>τη<text:s/>διαδικασία<text:s/>του<text:s/>παρόντος<text:s/>Κώδικα.</text:span></text:p>
      <text:h text:style-name="P153" text:outline-level="6"><text:span text:style-name="T153_1">Άρθρο<text:s/>20</text:span></text:h>
      <text:h text:style-name="P154" text:outline-level="6"><text:span text:style-name="T154_1">Δημοσιότητα<text:s/>προγράμματος<text:s/>πλειστηριασμού</text:span></text:h>
      <text:p text:style-name="P155"><text:span text:style-name="T155_1">1.</text:span><text:span text:style-name="T155_2"><text:s/>Το<text:s/>πρόγραμμα<text:s/>πλειστηριασμού<text:s/>κοινοποιείται<text:s/>στον<text:s/>οφειλέτη<text:s/>τουλάχιστον<text:s/>σαράντα<text:s/>(40)<text:s/>ημέρες<text:s/>πριν<text:s/>από<text:s/>τον<text:s/>πλειστηριασμό.<text:s/>Εντός<text:s/>της<text:s/>ίδιας<text:s/>προθεσμίας,<text:s/>περίληψη<text:s/>του<text:s/>προγράμματος<text:s/>πλειστηριασμού,<text:s/>η<text:s/>οποία<text:s/>περιλαμβάνει<text:s/>ιδίως<text:s/>το<text:s/>ονοματεπώνυμο<text:s/>του<text:s/>οφειλέτη,<text:s/>και<text:s/>εφόσον<text:s/>πρόκειται<text:s/>για<text:s/>νομικό<text:s/>πρόσωπο<text:s/>την<text:s/>επωνυμία<text:s/>του,<text:s/>καθώς<text:s/>και<text:s/>τον<text:s/>Α.Φ.Μ.<text:s/>του,<text:s/>εφόσον<text:s/>υπάρχει,<text:s/>την<text:s/>περιγραφή<text:s/>των<text:s/>κατασχεμένων<text:s/>κινητών,<text:s/>την<text:s/>τιμή<text:s/>της<text:s/>πρώτης<text:s/>προσφοράς,<text:s/>το<text:s/>ποσό<text:s/>για<text:s/>το<text:s/>οποίο<text:s/>εκδίδεται<text:s/>το<text:s/>πρόγραμμα,<text:s/>το<text:s/>όνομα<text:s/>και<text:s/>τη<text:s/>διεύθυνση<text:s/>του<text:s/>υπαλλήλου<text:s/>του</text:span></text:p>
      <text:p text:style-name="P156"><text:span text:style-name="T156_1">πλειστηριασμού,<text:s/>καθώς<text:s/>και<text:s/>τον<text:s/>τόπο,<text:s/>την<text:s/>ημέρα<text:s/>και<text:s/>την<text:s/>ώρα<text:s/>του<text:s/>πλειστηριασμού,<text:s/>δημοσιεύεται,<text:s/>αδαπάνως<text:s/>για<text:s/>το<text:s/>Δημόσιο,<text:s/>με<text:s/>επιμέλεια<text:s/>του<text:s/>δικαστικού<text:s/>επιμελητή,<text:s/>στην<text:s/>ιστοσελίδα<text:s/>δημοσιεύσεων<text:s/>πλειστηριασμών<text:s/>του<text:s/>Δελτίου<text:s/>Δικαστικών<text:s/>Δημοσιεύσεων<text:s/>του<text:s/>Τομέα<text:s/>Ασφάλισης<text:s/>Νομικών<text:s/>του<text:s/>Ηλεκτρονικού<text:s/>Εθνικού<text:s/>Φορέα<text:s/>Κοινωνικής<text:s/>Ασφάλισης<text:s/>(e-ΕΦΚΑ).<text:s/>Με<text:s/>κοινή<text:s/>απόφαση<text:s/>του<text:s/>Υπουργού<text:s/>Οικονομικών<text:s/>και<text:s/>του<text:s/>Διοικητή<text:s/>της<text:s/>ΑΑΔΕ<text:s/>μπορεί<text:s/>να<text:s/>καθορίζεται<text:s/>κάθε<text:s/>ειδικότερο<text:s/>θέμα<text:s/>για<text:s/>την<text:s/>εφαρμογή<text:s/>του<text:s/>προηγούμενου<text:s/>εδαφίου.</text:span></text:p>
      <text:p text:style-name="P157"><text:span text:style-name="T157_1">2.</text:span><text:span text:style-name="T157_2"><text:s/>Στοιχεία<text:s/>του<text:s/>προγράμματος<text:s/>πλειστηριασμού<text:s/>κοινοποιούνται<text:s/>στη<text:s/>Διοίκηση<text:s/>του<text:s/>Ν.Π.Δ.Δ.<text:s/>Ηλεκτρονικός<text:s/>Εθνικός<text:s/>Φορέας<text:s/>Κοινωνικής<text:s/>Ασφάλισης<text:s/>(e-ΕΦΚΑ),<text:s/>εφόσον<text:s/>ο<text:s/>πλειστηριασμός<text:s/>διενεργείται<text:s/>στην<text:s/>περιοχή<text:s/>της<text:s/>τεως<text:s/>Διοίκησης<text:s/>Πρωτευούσης,<text:s/>και<text:s/>στην<text:s/>περίπτωση<text:s/>που<text:s/>ο<text:s/>πλειστηριασμός<text:s/>διενεργείται<text:s/>εκτός<text:s/>της<text:s/>περιφερείας<text:s/>αυτής,<text:s/>στις<text:s/>Τοπικές<text:s/>Διευθύνσεις<text:s/>του<text:s/>παραπάνω<text:s/>Ν.Π.Δ.Δ.<text:s/>στην<text:s/>περιφέρεια<text:s/>των<text:s/>οποίων<text:s/>εδρεύει<text:s/>η<text:s/>επισπεύδουσα<text:s/>υπηρεσία<text:s/>της<text:s/>ΑΑΔΕ.</text:span></text:p>
      <text:p text:style-name="P158"><text:span text:style-name="T158_1">3.</text:span><text:span text:style-name="T158_2"><text:s/>Η<text:s/>δυνατότητα<text:s/>δημοσιότητας<text:s/>της<text:s/>περίληψης<text:s/>του<text:s/>προγράμματος<text:s/>πλειστηριασμού<text:s/>της<text:s/>παρ.<text:s/>9<text:s/>του<text:s/>άρθρου<text:s/>43<text:s/>σε<text:s/>δικτυακό<text:s/>τόπο<text:s/>εφαρμόζεται<text:s/>και<text:s/>στον<text:s/>πλειστηριασμό<text:s/>κινητών.</text:span></text:p>
      <text:h text:style-name="P159" text:outline-level="6"><text:span text:style-name="T159_1">Άρθρο<text:s/>21<text:s/></text:span></text:h>
      <text:h text:style-name="P160" text:outline-level="6"><text:span text:style-name="T160_1">Διενέργεια<text:s/>του<text:s/>πλειστηριασμού</text:span></text:h>
      <text:p text:style-name="P161"><text:span text:style-name="T161_1">1.</text:span><text:span text:style-name="T161_2"><text:s/>Τα<text:s/>κατασχεμένα<text:s/>πράγματα<text:s/>πλειστηριάζονται<text:s/>με<text:s/>ηλεκτρονικά<text:s/>μέσα<text:s/>ενώπιον<text:s/>συμβολαιογράφου<text:s/>της<text:s/>εφετειακής<text:s/>περιφέρειας<text:s/>του<text:s/>τόπου<text:s/>όπου<text:s/>έγινε<text:s/>η<text:s/>κατάσχεση<text:s/>ή<text:s/>της<text:s/>έδρας<text:s/>του<text:s/>μεσεγγυούχου<text:s/>που<text:s/>ορίστηκε.<text:s/>Εάν<text:s/>για<text:s/>οποιονδήποτε<text:s/>λόγο<text:s/>δεν<text:s/>είναι<text:s/>δυνατό<text:s/>να<text:s/>ορισθεί<text:s/>συμβολαιογράφος<text:s/>του<text:s/>τόπου<text:s/>εκτέλεσης<text:s/>(κατάσχεσης),<text:s/>τα<text:s/>κατασχεμένα<text:s/>πράγματα<text:s/>πλειστηριάζονται<text:s/>ενώπιον<text:s/>συμβολαιογράφου<text:s/>της<text:s/>περιφέρειας<text:s/>του<text:s/>συμβολαιογραφικού<text:s/>συλλόγου<text:s/>του<text:s/>τόπου<text:s/>εκτέλεσης<text:s/>ή,<text:s/>αν<text:s/>και<text:s/>αυτό<text:s/>δεν<text:s/>είναι<text:s/>δυνατό,<text:s/>του<text:s/>συμβολαιογραφικού<text:s/>συλλόγου<text:s/>της<text:s/>πρωτεύουσας<text:s/>του<text:s/>κράτους.<text:s/>Ο<text:s/>πλειστηριασμός<text:s/>των<text:s/>κατασχεμένων<text:s/>διενεργείται<text:s/>αδαπάνως<text:s/>για<text:s/>το<text:s/>Δημόσιο<text:s/>μέσω<text:s/>των<text:s/>ηλεκτρονικών<text:s/>συστημάτων<text:s/>πλειστηριασμού<text:s/>από<text:s/>τον<text:s/>πιστοποιημένο,<text:s/>για<text:s/>τον<text:s/>σκοπό<text:s/>αυτό,<text:s/>υπάλληλο<text:s/>του<text:s/>ηλεκτρονικού<text:s/>πλειστηριασμού,<text:s/>σύμφωνα<text:s/>με<text:s/>τις<text:s/>διατάξεις<text:s/>του<text:s/>άρθρου<text:s/>959<text:s/>του<text:s/>Κ.Πολ.Δ.,<text:s/>εφόσον<text:s/>δεν<text:s/>αντίκεινται<text:s/>στον<text:s/>παρόντα<text:s/>Κώδικα.</text:span></text:p>
      <text:p text:style-name="P162"><text:span text:style-name="T162_1">2.</text:span><text:span text:style-name="T162_2"><text:s/>Εάν<text:s/>τα<text:s/>κατασχεμένα<text:s/>πράγματα<text:s/>υπόκεινται<text:s/>σε<text:s/>φθορά<text:s/>κατά<text:s/>την<text:s/>κρίση<text:s/>του<text:s/>επισπεύδοντος,<text:s/>πλειστηριάζονται<text:s/>αμέσως<text:s/>ή<text:s/>εντός<text:s/>σύντομης<text:s/>προθεσμίας,<text:s/>ανάλογα<text:s/>με<text:s/>τον<text:s/>κίνδυνο.<text:s/>Στην<text:s/>περίπτωση<text:s/>αυτή<text:s/>τηρείται<text:s/>υποχρεωτικά<text:s/>η<text:s/>δημοσιότητα<text:s/>σε<text:s/>δικτυακό<text:s/>τόπο<text:s/>της<text:s/>παρ.<text:s/>9<text:s/>του<text:s/>άρθρου<text:s/>43<text:s/>μία<text:s/>(1)<text:s/>ημέρα<text:s/>τουλάχιστον<text:s/>πριν<text:s/>από<text:s/>τη<text:s/>διενέργεια<text:s/>του<text:s/>πλειστηριασμού,<text:s/>κατά<text:s/>παρέκκλιση<text:s/>κάθε<text:s/>άλλης<text:s/>αντίθετης<text:s/>διάταξης.</text:span></text:p>
      <text:p text:style-name="P163"><text:span text:style-name="T163_1">3.</text:span><text:span text:style-name="T163_2"><text:s/>Το<text:s/>αργότερο<text:s/>πέντε<text:s/>(5)<text:s/>ημέρες<text:s/>πριν<text:s/>από<text:s/>τη<text:s/>διενέργεια<text:s/>του<text:s/>πλειστηριασμού<text:s/>αποστέλλονται<text:s/>στον<text:s/>υπάλληλο<text:s/>του<text:s/>πλειστηριασμού<text:s/>τα<text:s/>έγγραφα<text:s/>του<text:s/>πλειστηριασμού,<text:s/>εκτός<text:s/>εάν<text:s/>συντρέχει<text:s/>η<text:s/>περίπτωση<text:s/>της<text:s/>παρ.<text:s/>2,<text:s/>οπότε<text:s/>δεν<text:s/>απαιτείται<text:s/>η<text:s/>τήρηση<text:s/>της<text:s/>προθεσμίας<text:s/>αυτής.</text:span></text:p>
      <text:p text:style-name="P164"><text:span text:style-name="T164_1">4.</text:span><text:span text:style-name="T164_2"><text:s/>Εάν<text:s/>η<text:s/>αξία<text:s/>των<text:s/>κατασχεμένων,<text:s/>με<text:s/>βάση<text:s/>την<text:s/>εκτίμηση<text:s/>της<text:s/>έκθεσης<text:s/>κατάσχεσης,<text:s/>δεν<text:s/>υπερβαίνει<text:s/>τις<text:s/>τρεις<text:s/>χιλιάδες<text:s/>(3.000)<text:s/>ευρώ,<text:s/>τον<text:s/>πλειστηριασμό<text:s/>μπορεί<text:s/>να<text:s/>ενεργήσει<text:s/>και<text:s/>υπάλληλος<text:s/>της<text:s/>ΑΑΔΕ<text:s/>παρουσία<text:s/>δημοτικού<text:s/>συμβούλου<text:s/>ή<text:s/>συμβούλου<text:s/>δημοτικής<text:s/>κοινότητας<text:s/>ή<text:s/>δημοσίου<text:s/>υπαλλήλου<text:s/>ή<text:s/>υπαλλήλου<text:s/>ΟΤΑ<text:s/>ή<text:s/>αστυνομικού<text:s/>οργάνου.<text:s/>Με<text:s/>απόφαση<text:s/>του<text:s/>Διοικητή<text:s/>της<text:s/>ΑΑΔΕ<text:s/>μπορεί<text:s/>να<text:s/>καθορίζεται<text:s/>κάθε<text:s/>ειδικότερο<text:s/>θέμα<text:s/>για<text:s/>την<text:s/>εφαρμογή<text:s/>του<text:s/>προηγούμενου<text:s/>εδαφίου.</text:span></text:p>
      <text:h text:style-name="P165" text:outline-level="6"><text:span text:style-name="T165_1">Άρθρο<text:s/>22</text:span></text:h>
      <text:h text:style-name="P166" text:outline-level="6"><text:span text:style-name="T166_1">Διαίρεση<text:s/>πλειστηριαζόμενων<text:s/>πραγμάτων<text:s/>-<text:s/>Έκθεση<text:s/>πλειστηριασμού</text:span></text:h>
      <text:p text:style-name="P167"><text:span text:style-name="T167_1">1.</text:span><text:span text:style-name="T167_2"><text:s/>Εάν<text:s/>τα<text:s/>πράγματα<text:s/>που<text:s/>πλειστηριάζονται<text:s/>είναι<text:s/>δυνατό<text:s/>να<text:s/>διαιρεθούν,<text:s/>εκποιείται<text:s/>το<text:s/>μέρος<text:s/>τους<text:s/>που,<text:s/>κατά<text:s/>την<text:s/>κρίση<text:s/>του<text:s/>υπαλλήλου<text:s/>του<text:s/>πλειστηριασμού,<text:s/>αρκεί<text:s/>για<text:s/>την<text:s/>πληρωμή<text:s/>των<text:s/>εξόδων<text:s/>και<text:s/>των<text:s/>δικαιωμάτων<text:s/>εκτέλεσης,<text:s/>καθώς<text:s/>και<text:s/>των<text:s/>χρεών<text:s/>προς<text:s/>το<text:s/>Δημόσιο<text:s/>και<text:s/>τους<text:s/>τυχόν<text:s/>αναγγελθέντες<text:s/>δανειστές.<text:s/>Εάν<text:s/>όμως<text:s/>αυτά<text:s/>δεν<text:s/>είναι<text:s/>δυνατό<text:s/>να<text:s/>διαιρεθούν,<text:s/>το<text:s/>τυχόν<text:s/>πλεόνασμα,<text:s/>μετά<text:s/>την<text:s/>αφαίρεση<text:s/>των<text:s/>εξόδων,<text:s/>δικαιωμάτων<text:s/>και<text:s/>χρεών,<text:s/>αποδίδεται<text:s/>στον<text:s/>οφειλέτη.<text:s/>Σε</text:span></text:p>
      <text:p text:style-name="P168"><text:span text:style-name="T168_1">περίπτωση<text:s/>άρνησης<text:s/>του<text:s/>οφειλέτη<text:s/>να<text:s/>παραλάβει<text:s/>το<text:s/>πλεόνασμα,<text:s/>εκδίδεται<text:s/>γραμμάτιο<text:s/>παρακαταθήκης<text:s/>υπέρ<text:s/>αυτού.</text:span></text:p>
      <text:p text:style-name="P169"><text:span text:style-name="T169_1">2.</text:span><text:span text:style-name="T169_2"><text:s/>Για<text:s/>τον<text:s/>πλειστηριασμό<text:s/>συντάσσεται<text:s/>έκθεση<text:s/>σύμφωνα<text:s/>με<text:s/>το<text:s/>άρθρο<text:s/>965<text:s/>του<text:s/>Κ.Πολ.Δ..</text:span></text:p>
      <text:h text:style-name="P170" text:outline-level="6"><text:span text:style-name="T170_1">Άρθρο<text:s/>23</text:span></text:h>
      <text:h text:style-name="P171" text:outline-level="6"><text:span text:style-name="T171_1">Περιπτώσεις<text:s/>οριστικής<text:s/>κατακύρωσης</text:span></text:h>
      <text:p text:style-name="P172"><text:span text:style-name="T172_1">1.</text:span><text:span text:style-name="T172_2"><text:s/>Ο<text:s/>υπάλληλος<text:s/>του<text:s/>πλειστηριασμού<text:s/>μπορεί<text:s/>να<text:s/>κατακυρώσει<text:s/>οριστικά<text:s/>τον<text:s/>πλειστηριασμό<text:s/>στον<text:s/>τελευταίο<text:s/>πλειοδότη<text:s/>στις<text:s/>παρακάτω<text:s/>περιπτώσεις:</text:span></text:p>
      <text:p text:style-name="P173"><text:span text:style-name="T173_1">α)</text:span><text:span text:style-name="T173_2"><text:tab/></text:span><text:span text:style-name="T173_3">εφόσον<text:s/>η<text:s/>τελευταία<text:s/>προσφορά<text:s/>δεν<text:s/>υπερβαίνει<text:s/>τις<text:s/>τρεις<text:s/>χιλιάδες<text:s/>(3.000)<text:s/>ευρώ<text:s/>και<text:s/>αυτή<text:s/>είναι<text:s/>ανώτερη<text:s/>του<text:s/>μισού<text:s/>της<text:s/>εκτιμηθείσας<text:s/>με<text:s/>βάση<text:s/>την<text:s/>έκθεση<text:s/>κατάσχεσης<text:s/>αξίας<text:s/>των<text:s/>κινητών<text:s/>που<text:s/>πλειστηριάζονται,</text:span></text:p>
      <text:p text:style-name="P174"><text:span text:style-name="T174_1">β)</text:span><text:span text:style-name="T174_2"><text:tab/></text:span><text:span text:style-name="T174_3">εφόσον<text:s/>πρόκειται<text:s/>για<text:s/>πλειστηριασμό<text:s/>των<text:s/>κινητών<text:s/>του<text:s/>πρώτου<text:s/>εδαφίου<text:s/>της<text:s/>παρ.<text:s/>2<text:s/>του<text:s/>άρθρου<text:s/>21.</text:span></text:p>
      <text:p text:style-name="P175"><text:span text:style-name="T175_1">2.</text:span><text:span text:style-name="T175_2"><text:s/>Ο<text:s/>τελευταίος<text:s/>πλειοδότης<text:s/>υποχρεούται<text:s/>αμέσως<text:s/>μετά<text:s/>την<text:s/>κατακύρωση<text:s/>να<text:s/>καταβάλει<text:s/>το<text:s/>πλειστηρίασμα<text:s/>στον<text:s/>υπάλληλο<text:s/>του<text:s/>πλειστηριασμού<text:s/>σε<text:s/>μετρητά<text:s/>ή<text:s/>με<text:s/>μεταφορά<text:s/>πίστωσης<text:s/>στον<text:s/>ειδικό<text:s/>τραπεζικό<text:s/>επαγγελματικό<text:s/>λογαριασμό<text:s/>του<text:s/>υπαλλήλου<text:s/>του<text:s/>πλειστηριασμού<text:s/>ή<text:s/>με<text:s/>επιταγή<text:s/>έκδοσης<text:s/>τράπεζας<text:s/>που<text:s/>λειτουργεί<text:s/>νόμιμα<text:s/>στην<text:s/>Ελλάδα<text:s/>και<text:s/>να<text:s/>παραλάβει<text:s/>τα<text:s/>πράγματα,<text:s/>στη<text:s/>δε<text:s/>έκθεση<text:s/>γίνεται<text:s/>σχετική<text:s/>αναφορά.<text:s/>Σε<text:s/>διαφορετική<text:s/>περίπτωση,<text:s/>γίνεται<text:s/>αμέσως<text:s/>και<text:s/>με<text:s/>την<text:s/>ίδια<text:s/>έκθεση<text:s/>αναπλειστηριασμός<text:s/>σε<text:s/>βάρος<text:s/>του<text:s/>τελευταίου<text:s/>πλειοδότη,<text:s/>ο<text:s/>οποίος<text:s/>διαρκεί<text:s/>για<text:s/>μία<text:s/>(1)<text:s/>ώρα.<text:s/>Για<text:s/>την<text:s/>ευθύνη<text:s/>του<text:s/>τελευταίου<text:s/>πλειοδότη<text:s/>εφαρμόζονται<text:s/>αναλόγως<text:s/>οι<text:s/>διατάξεις<text:s/>του<text:s/>παρόντος<text:s/>Κώδικα<text:s/>για<text:s/>τον<text:s/>αναπλειστηριασμό.</text:span></text:p>
      <text:h text:style-name="P176" text:outline-level="6"><text:span text:style-name="T176_1">Άρθρο<text:s/>24</text:span></text:h>
      <text:h text:style-name="P177" text:outline-level="6"><text:span text:style-name="T177_1">Προσωρινή<text:s/>κατακύρωση<text:s/>και<text:s/>έγκριση</text:span></text:h>
      <text:p text:style-name="P178"><text:span text:style-name="T178_1">1.</text:span><text:span text:style-name="T178_2"><text:s/>Όταν<text:s/>δεν<text:s/>συντρέχει<text:s/>περίπτωση<text:s/>οριστικής<text:s/>κατακύρωσης<text:s/>σύμφωνα<text:s/>με<text:s/>το<text:s/>άρθρο<text:s/>23,<text:s/>ο<text:s/>υπάλληλος<text:s/>του<text:s/>πλειστηριασμού,<text:s/>εφόσον<text:s/>υπάρξει<text:s/>πλειοδοσία,<text:s/>κατακυρώνει<text:s/>προσωρινά<text:s/>τα<text:s/>πράγματα<text:s/>στον<text:s/>υπερθεματιστή.<text:s/>Εάν<text:s/>δεν<text:s/>υπάρξει<text:s/>πλειοδοσία,<text:s/>τα<text:s/>πράγματα<text:s/>κατακυρώνονται<text:s/>στο<text:s/>επισπεύδον<text:s/>Δημόσιο,<text:s/>χωρίς<text:s/>αίτησή<text:s/>του,<text:s/>στην<text:s/>τιμή<text:s/>της<text:s/>πρώτης<text:s/>προσφοράς.<text:s/>Αντίγραφο<text:s/>της<text:s/>έκθεσης<text:s/>πλειστηριασμού<text:s/>υποβάλλεται<text:s/>στον<text:s/>Προϊστάμενο<text:s/>της<text:s/>υπηρεσίας<text:s/>της<text:s/>ΑΑΔΕ<text:s/>που<text:s/>επισπεύδει<text:s/>την<text:s/>εκτέλεση<text:s/>εντός<text:s/>τριών<text:s/>(3)<text:s/>ημερών<text:s/>από<text:s/>τη<text:s/>διενέργεια<text:s/>του<text:s/>πλειστηριασμού.</text:span></text:p>
      <text:p text:style-name="P179"><text:span text:style-name="T179_1">2.</text:span><text:span text:style-name="T179_2"><text:s/>Ο<text:s/>επισπεύδων,<text:s/>εντός<text:s/>τριών<text:s/>(3)<text:s/>ημερών<text:s/>από<text:s/>την<text:s/>παραλαβή<text:s/>του<text:s/>αντιγράφου<text:s/>της<text:s/>έκθεσης,<text:s/>μπορεί<text:s/>είτε<text:s/>να<text:s/>εγκρίνει<text:s/>την<text:s/>κατακύρωση<text:s/>είτε<text:s/>να<text:s/>μην<text:s/>την<text:s/>εγκρίνει,<text:s/>οπότε<text:s/>και<text:s/>επιστρέφεται<text:s/>το<text:s/>πλειστηρίασμα<text:s/>που<text:s/>έχει<text:s/>τυχόν<text:s/>κατατεθεί.<text:s/>Σε<text:s/>περίπτωση<text:s/>μη<text:s/>έγκρισης,<text:s/>αυτός<text:s/>μπορεί<text:s/>να<text:s/>διατάξει<text:s/>την<text:s/>επανάληψη<text:s/>του<text:s/>πλειστηριασμού<text:s/>σε<text:s/>χρόνο<text:s/>που<text:s/>ορίζεται<text:s/>κατά<text:s/>την<text:s/>κρίση<text:s/>του.</text:span></text:p>
      <text:p text:style-name="P180"><text:span text:style-name="T180_1">3.</text:span><text:span text:style-name="T180_2"><text:s/>Ο<text:s/>επισπεύδων<text:s/>υποχρεούται<text:s/>να<text:s/>επαναλάβει<text:s/>για<text:s/>μία<text:s/>φορά<text:s/>τον<text:s/>πλειστηριασμό,<text:s/>εφόσον,<text:s/>εντός<text:s/>της<text:s/>προθεσμίας<text:s/>της<text:s/>παρ.<text:s/>2,<text:s/>το<text:s/>ζητήσει<text:s/>εγγράφως<text:s/>ο<text:s/>οφειλέτης,<text:s/>εάν<text:s/>η<text:s/>προσφορά<text:s/>που<text:s/>επιτεύχθηκε<text:s/>είναι<text:s/>κατώτερη<text:s/>του<text:s/>μισού<text:s/>της<text:s/>εκτιμηθείσας<text:s/>με<text:s/>την<text:s/>έκθεση<text:s/>κατάσχεσης<text:s/>αξίας<text:s/>των<text:s/>εκποιούμενων<text:s/>κινητών<text:s/>και<text:s/>ο<text:s/>οφειλέτης<text:s/>προκαταβάλλει<text:s/>τα<text:s/>έξοδα<text:s/>του<text:s/>νέου<text:s/>πλειστηριασμού,<text:s/>τα<text:s/>οποία<text:s/>προϋπολογίζονται<text:s/>από<text:s/>τον<text:s/>επισπεύδοντα.</text:span></text:p>
      <text:p text:style-name="P181"><text:span text:style-name="T181_1">4.</text:span><text:span text:style-name="T181_2"><text:s/>Σε<text:s/>όλες<text:s/>τις<text:s/>περιπτώσεις<text:s/>επανάληψης<text:s/>του<text:s/>πλειστηριασμού<text:s/>εκδίδεται<text:s/>νέο<text:s/>πρόγραμμα<text:s/>πριν<text:s/>από<text:s/>σαράντα<text:s/>(40)<text:s/>τουλάχιστον<text:s/>ημέρες,<text:s/>σύμφωνα<text:s/>με<text:s/>τα<text:s/>άρθρα<text:s/>19<text:s/>και<text:s/>20<text:s/>και<text:s/>με<text:s/>την<text:s/>επιφύλαξη<text:s/>της<text:s/>παρ.<text:s/>2<text:s/>του<text:s/>άρθρου<text:s/>21.</text:span></text:p>
      <text:p text:style-name="P182"><text:span text:style-name="T182_1">5.</text:span><text:span text:style-name="T182_2"><text:s/>Αν<text:s/>η<text:s/>προθεσμία<text:s/>της<text:s/>παρ.<text:s/>2<text:s/>για<text:s/>την<text:s/>έγκριση<text:s/>παρέλθει<text:s/>άπρακτη,<text:s/>ο<text:s/>πλειστηριασμός<text:s/>θεωρείται<text:s/>ότι<text:s/>δεν<text:s/>εγκρίθηκε.</text:span></text:p>
      <text:h text:style-name="P183" text:outline-level="6"><text:span text:style-name="T183_1">Άρθρο<text:s/>25<text:s/></text:span></text:h>
      <text:h text:style-name="P184" text:outline-level="6"><text:span text:style-name="T184_1">Επανάληψη<text:s/>πλειστηριασμού</text:span></text:h>
      <text:p text:style-name="P185"><text:span text:style-name="T185_1">1.</text:span><text:span text:style-name="T185_2"><text:s/>Ο<text:s/>νέος<text:s/>πλειστηριασμός<text:s/>διενεργείται<text:s/>όπου<text:s/>και<text:s/>ο<text:s/>πρώτος,<text:s/>μπορεί<text:s/>όμως<text:s/>είτε<text:s/>με<text:s/>αίτηση<text:s/>του<text:s/>οφειλέτη,<text:s/>εφόσον<text:s/>προκαταβάλλει<text:s/>τις<text:s/>σχετικές<text:s/>με<text:s/>τη<text:s/>μεταφορά<text:s/>των<text:s/>κατασχεμένων<text:s/>πραγμάτων<text:s/>δαπάνες,<text:s/>είτε<text:s/>με<text:s/>απόφαση<text:s/>του<text:s/>επισπεύδοντος<text:s/>τον<text:s/>πλειστηριασμό,<text:s/>ακόμη<text:s/>και<text:s/>χωρίς<text:s/>τη<text:s/>θέληση<text:s/>του<text:s/>οφειλέτη,<text:s/>να<text:s/>διενεργηθεί<text:s/>σε<text:s/>άλλον<text:s/>τόπο.</text:span></text:p>
      <text:p text:style-name="P186"><text:span text:style-name="T186_1">2.</text:span><text:span text:style-name="T186_2"><text:s/>Ο<text:s/>επισπεύδων<text:s/>μετά<text:s/>την<text:s/>περάτωση<text:s/>του<text:s/>νέου<text:s/>πλειστηριασμού<text:s/>ενεργεί<text:s/>σύμφωνα<text:s/>με<text:s/>τα<text:s/>οριζόμενα<text:s/>στην<text:s/>παρ.<text:s/>2<text:s/>του<text:s/>άρθρου<text:s/>24.</text:span></text:p>
      <text:h text:style-name="P187" text:outline-level="6"><text:span text:style-name="T187_1">Άρθρο<text:s/>26</text:span></text:h>
      <text:h text:style-name="P188" text:outline-level="6"><text:span text:style-name="T188_1">Ενέργειες<text:s/>σε<text:s/>περίπτωση<text:s/>αναστολής<text:s/>ή<text:s/>ματαίωσης<text:s/>πλειστηριασμού</text:span></text:h>
      <text:p text:style-name="P189"><text:span text:style-name="T189_1">Εάν<text:s/>ο<text:s/>πλειστηριασμός<text:s/>δεν<text:s/>έγινε<text:s/>την<text:s/>ημέρα<text:s/>που<text:s/>ορίστηκε,<text:s/>εξαιτίας<text:s/>αναστολής<text:s/>ή<text:s/>ματαίωσής<text:s/>του,<text:s/>εκδίδεται<text:s/>νέο<text:s/>πρόγραμμα<text:s/>πλειστηριασμού<text:s/>χωρίς<text:s/>περιορισμό<text:s/>ως<text:s/>προς<text:s/>τον<text:s/>χρόνο<text:s/>έκδοσης<text:s/>και<text:s/>τον<text:s/>χρόνο<text:s/>διενέργειας<text:s/>του<text:s/>πλειστηριασμού.<text:s/>Για<text:s/>την<text:s/>κοινοποίηση<text:s/>και<text:s/>τις<text:s/>διατυπώσεις<text:s/>δημοσιότητας<text:s/>εφαρμόζονται<text:s/>οι<text:s/>διατάξεις<text:s/>του<text:s/>παρόντος<text:s/>Κώδικα.</text:span></text:p>
      <text:h text:style-name="P190" text:outline-level="6"><text:span text:style-name="T190_1">Άρθρο<text:s/>27<text:s/></text:span></text:h>
      <text:h text:style-name="P191" text:outline-level="6"><text:span text:style-name="T191_1">Αναπλειστηριασμός</text:span></text:h>
      <text:p text:style-name="P192"><text:span text:style-name="T192_1">1.</text:span><text:span text:style-name="T192_2"><text:s/>Εάν<text:s/>ο<text:s/>υπερθεματιστής<text:s/>δεν<text:s/>καταβάλει<text:s/>το<text:s/>πλειστηρίασμα<text:s/>εντός<text:s/>τριών<text:s/>(3)<text:s/>ημερών<text:s/>από<text:s/>την<text:s/>οριστική<text:s/>κατακύρωση,<text:s/>ενεργείται<text:s/>σε<text:s/>βάρος<text:s/>του<text:s/>και<text:s/>κατ’<text:s/>αυτού<text:s/>αναπλειστηριασμός<text:s/>και<text:s/>επιδιώκεται<text:s/>σε<text:s/>βάρος<text:s/>του<text:s/>η<text:s/>είσπραξη<text:s/>ως<text:s/>οφειλέτη<text:s/>του<text:s/>Δημοσίου,<text:s/>σύμφωνα<text:s/>με<text:s/>τον<text:s/>παρόντα<text:s/>Κώδικα,<text:s/>κάθε<text:s/>ζημίας<text:s/>από<text:s/>τη<text:s/>διαφορά<text:s/>του<text:s/>πλειστηριάσματος,<text:s/>τα<text:s/>δικαιώματα<text:s/>και<text:s/>έξοδα<text:s/>εκτέλεσης<text:s/>και<text:s/>φύλαξης,<text:s/>καθώς<text:s/>και<text:s/>από<text:s/>κάθε<text:s/>άλλη<text:s/>αιτία.<text:s/>Ο<text:s/>αναπλειστηριασμός<text:s/>γίνεται<text:s/>σύμφωνα<text:s/>με<text:s/>τα<text:s/>άρθρα<text:s/>19<text:s/>έως<text:s/>26.</text:span></text:p>
      <text:p text:style-name="P193"><text:span text:style-name="T193_1">2.</text:span><text:span text:style-name="T193_2"><text:s/>Για<text:s/>την<text:s/>επιδίωξη<text:s/>της<text:s/>είσπραξης<text:s/>σε<text:s/>βάρος<text:s/>του<text:s/>υπερθεματιστή<text:s/>απαιτείται<text:s/>βεβαίωση<text:s/>ή<text:s/>καταχώριση<text:s/>στα<text:s/>βιβλία<text:s/>εισπρακτέων<text:s/>εσόδων<text:s/>της<text:s/>ΑΑΔΕ<text:s/>του<text:s/>σχετικού<text:s/>ποσού,<text:s/>με<text:s/>βάση<text:s/>σχετικό<text:s/>έγγραφο<text:s/>που<text:s/>εκδίδει<text:s/>ο<text:s/>υπάλληλος<text:s/>του<text:s/>πλειστηριασμού,<text:s/>στο<text:s/>οποίο<text:s/>αναγράφεται<text:s/>το<text:s/>πλειστηρίασμα<text:s/>που<text:s/>δεν<text:s/>κατατέθηκε<text:s/>ή<text:s/>η<text:s/>διαφορά<text:s/>που<text:s/>προέκυψε<text:s/>από<text:s/>τον<text:s/>αναπλειστηριασμό.</text:span></text:p>
      <text:h text:style-name="P194" text:outline-level="6"><text:span text:style-name="T194_1">Άρθρο<text:s/>28<text:s/></text:span></text:h>
      <text:h text:style-name="P195" text:outline-level="6"><text:span text:style-name="T195_1">Αναγγελίες</text:span></text:h>
      <text:p text:style-name="P196"><text:span text:style-name="T196_1">1.</text:span><text:span text:style-name="T196_2"><text:s/>Οι<text:s/>αναγγελίες<text:s/>του<text:s/>επισπεύδοντος<text:s/>Δημοσίου<text:s/>για<text:s/>άλλα<text:s/>χρέη<text:s/>του<text:s/>οφειλέτη<text:s/>προς<text:s/>αυτό<text:s/>είναι<text:s/>δυνατό<text:s/>να<text:s/>γίνουν<text:s/>εγγράφως<text:s/>εντός<text:s/>δεκαπέντε<text:s/>(15)<text:s/>ημερών<text:s/>από<text:s/>την<text:s/>ημέρα<text:s/>που<text:s/>έγινε<text:s/>ο<text:s/>πλειστηριασμός,<text:s/>με<text:s/>αποστολή<text:s/>στον<text:s/>υπάλληλο<text:s/>του<text:s/>πλειστηριασμού<text:s/>πίνακα<text:s/>χρεών,<text:s/>που<text:s/>συντάσσεται<text:s/>από<text:s/>οποιαδήποτε<text:s/>Δημόσια<text:s/>Αρχή<text:s/>προς<text:s/>την<text:s/>οποία<text:s/>υπάρχουν<text:s/>τα<text:s/>χρέη.</text:span></text:p>
      <text:p text:style-name="P197"><text:span text:style-name="T197_1">2.</text:span><text:span text:style-name="T197_2"><text:s/>Οι<text:s/>αναγγελίες<text:s/>των<text:s/>τρίτων,<text:s/>εκτός<text:s/>από<text:s/>εκείνες<text:s/>που<text:s/>αφορούν<text:s/>σε<text:s/>απαιτήσεις<text:s/>ενεχυρούχων,<text:s/>δεν<text:s/>λαμβάνονται<text:s/>υπόψη<text:s/>κατά<text:s/>τη<text:s/>διανομή,<text:s/>όταν<text:s/>το<text:s/>πλειστηρίασμα<text:s/>είναι<text:s/>μικρότερο<text:s/>των<text:s/>τριών<text:s/>χιλιάδων<text:s/>(3.000)<text:s/>ευρώ<text:s/>και<text:s/>δεν<text:s/>επαρκεί<text:s/>για<text:s/>την<text:s/>ικανοποίηση<text:s/>του<text:s/>συνόλου<text:s/>των<text:s/>απαιτήσεων<text:s/>του<text:s/>Δημοσίου,<text:s/>στις<text:s/>οποίες<text:s/>περιλαμβάνονται<text:s/>και<text:s/>οι<text:s/>απαιτήσεις<text:s/>που<text:s/>έχουν<text:s/>αναγγελθεί<text:s/>σύμφωνα<text:s/>με<text:s/>την<text:s/>παρ.<text:s/>1.</text:span></text:p>
      <text:h text:style-name="P198" text:outline-level="6"><text:span text:style-name="T198_1">Άρθρο<text:s/>29</text:span></text:h>
      <text:h text:style-name="P199" text:outline-level="6"><text:span text:style-name="T199_1">Ενέργειες<text:s/>μετά<text:s/>την<text:s/>οριστική<text:s/>κατακύρωση</text:span></text:h>
      <text:p text:style-name="P200"><text:span text:style-name="T200_1">1.</text:span><text:span text:style-name="T200_2"><text:s/>Μετά<text:s/>την<text:s/>οριστική<text:s/>κατακύρωση<text:s/>ο<text:s/>υπάλληλος<text:s/>του<text:s/>πλειστηριασμού<text:s/>ενεργεί<text:s/>ως<text:s/>ακολούθως:</text:span></text:p>
      <text:p text:style-name="P201"><text:span text:style-name="T201_1">α)</text:span><text:span text:style-name="T201_2"><text:tab/></text:span><text:span text:style-name="T201_3">Εάν<text:s/>το<text:s/>πλειστηρίασμα<text:s/>δεν<text:s/>υπερβαίνει<text:s/>τις<text:s/>τρεις<text:s/>χιλιάδες<text:s/>(3.000)<text:s/>ευρώ<text:s/>και<text:s/>δεν<text:s/>υπάρχουν<text:s/>αναγγελίες<text:s/>ενεχυρούχων<text:s/>δανειστών,<text:s/>εξοφλεί<text:s/>από<text:s/>το<text:s/>πλειστηρίασμα<text:s/>τα<text:s/>δικαιώματα<text:s/>και<text:s/>έξοδα<text:s/>εκτέλεσης<text:s/>και<text:s/>τα<text:s/>χρέη<text:s/>προς<text:s/>το<text:s/>Δημόσιο<text:s/>που<text:s/>καλύπτονται<text:s/>από<text:s/>το<text:s/>υπόλοιπο.<text:s/>Εάν<text:s/>υπάρχουν<text:s/>ενεχυρούχοι<text:s/>δανειστές,<text:s/>συντάσσει<text:s/>πίνακα<text:s/>κατάταξης<text:s/>σύμφωνα<text:s/>με<text:s/>τα<text:s/>οριζόμενα<text:s/>στο<text:s/>άρθρο<text:s/>974<text:s/>του<text:s/>Κ.Πολ.Δ..<text:s/>Εάν,<text:s/>μετά<text:s/>τη<text:s/>διανομή,<text:s/>απομένει<text:s/>υπόλοιπο,<text:s/>συντάσσει<text:s/>και<text:s/>για<text:s/>αυτό<text:s/>πίνακα<text:s/>κατάταξης<text:s/>των<text:s/>αναγγελθέντων<text:s/>μη<text:s/>ενεχυρούχων<text:s/>δανειστών,<text:s/>ενώ<text:s/>εάν<text:s/>δεν<text:s/>υπάρχουν<text:s/>τέτοιοι<text:s/>δανειστές,<text:s/>αποδίδει<text:s/>το<text:s/>υπόλοιπο<text:s/>στον<text:s/>καθ’<text:s/>ου<text:s/>ο<text:s/>πλειστηριασμός.</text:span></text:p>
      <text:p text:style-name="P202"><text:span text:style-name="T202_1">β)</text:span><text:span text:style-name="T202_2"><text:tab/></text:span><text:span text:style-name="T202_3">Εάν<text:s/>το<text:s/>πλειστηρίασμα<text:s/>υπερβαίνει<text:s/>τις<text:s/>τρεις<text:s/>χιλιάδες<text:s/>(3.000)<text:s/>ευρώ<text:s/>και<text:s/>δεν<text:s/>αναγγέλθηκαν<text:s/>δανειστές,<text:s/>εξοφλεί<text:s/>τα<text:s/>δικαιώματα<text:s/>και<text:s/>έξοδα<text:s/>εκτέλεσης<text:s/>και<text:s/>τα<text:s/>χρέη<text:s/>προς<text:s/>το<text:s/>Δημόσιο<text:s/>και<text:s/>αποδίδει<text:s/>το<text:s/>υπόλοιπο<text:s/>στον<text:s/>καθ’<text:s/>ου<text:s/>ο<text:s/>πλειστηριασμός.<text:s/>Σε<text:s/>περίπτωση<text:s/>που<text:s/>αναγγέλθηκαν<text:s/>δανειστές<text:s/>συντάσσει<text:s/>πίνακα<text:s/>κατάταξης<text:s/>σύμφωνα<text:s/>με<text:s/>τα<text:s/>οριζόμενα<text:s/>στο<text:s/>άρθρο<text:s/>974<text:s/>του<text:s/>Κ.Πολ.Δ..</text:span></text:p>
      <text:p text:style-name="P203"><text:span text:style-name="T203_1">2.</text:span><text:span text:style-name="T203_2"><text:s/>Εάν<text:s/>αυτός<text:s/>που<text:s/>διενήργησε<text:s/>τον<text:s/>πλειστηριασμό<text:s/>δεν<text:s/>είναι<text:s/>συμβολαιογράφος,<text:s/>αποστέλλει<text:s/>τον<text:s/>πίνακα<text:s/>κατάταξης<text:s/>με<text:s/>όλα<text:s/>τα<text:s/>έγγραφα<text:s/>σε<text:s/>συμβολαιογράφο<text:s/>και<text:s/>από<text:s/>την<text:s/>παραλαβή<text:s/>του<text:s/>πίνακα<text:s/>κατάταξης<text:s/>από<text:s/>αυτόν<text:s/>εκκινούν<text:s/>οι<text:s/>προθεσμίες<text:s/>ανακοπής<text:s/>για<text:s/>το<text:s/>Δημόσιο<text:s/>και<text:s/>για<text:s/>τους<text:s/>τρίτους,<text:s/>σύμφωνα<text:s/>με<text:s/>την<text:s/>παρ.<text:s/>3<text:s/>του<text:s/>άρθρου<text:s/>59<text:s/>του<text:s/>Κώδικα<text:s/>και<text:s/>το<text:s/>άρθρο<text:s/>979<text:s/>του<text:s/>Κ.Πολ.Δ.<text:s/>αντίστοιχα.</text:span></text:p>
      <text:p text:style-name="P204"><text:span text:style-name="T204_1">3.</text:span><text:span text:style-name="T204_2"><text:s/>Η<text:s/>απόδοση<text:s/>στο<text:s/>Δημόσιο<text:s/>του<text:s/>ποσού<text:s/>για<text:s/>το<text:s/>οποίο<text:s/>κατατάχθηκε<text:s/>σε<text:s/>πλειστηριασμό<text:s/>γίνεται<text:s/>με<text:s/>απλή<text:s/>εντολή<text:s/>του<text:s/>υπαλλήλου<text:s/>του<text:s/>πλειστηριασμού<text:s/>και<text:s/>δεν<text:s/>απαιτείται<text:s/>η<text:s/>σύνταξη<text:s/>συμβολαιογραφικής<text:s/>πράξης.</text:span></text:p>
      <text:h text:style-name="P205" text:outline-level="1"><text:span text:style-name="T205_1">ΚΕΦΑΛΑΙΟ<text:s/>Γ΄</text:span></text:h>
      <text:h text:style-name="P206" text:outline-level="1"><text:span text:style-name="T206_1">ΚΑΤΑΣΧΕΣΗ<text:s/>ΚΙΝΗΤΩΝ<text:s/>ΣΤΑ<text:s/>ΧΕΡΙΑ<text:s/>ΤΡΙΤΟΥ</text:span></text:h>
      <text:h text:style-name="P207" text:outline-level="6"><text:span text:style-name="T207_1">Άρθρο<text:s/>30<text:s/></text:span></text:h>
      <text:h text:style-name="P208" text:outline-level="6"><text:span text:style-name="T208_1">Κατάσχεση<text:s/>στα<text:s/>χέρια<text:s/>τρίτου</text:span></text:h>
      <text:p text:style-name="P209"><text:span text:style-name="T209_1">1.</text:span><text:span text:style-name="T209_2"><text:s/>Η<text:s/>κατάσχεση<text:s/>στα<text:s/>χέρια<text:s/>τρίτου<text:s/>των<text:s/>χρημάτων,<text:s/>καρπών<text:s/>και<text:s/>άλλων<text:s/>κινητών<text:s/>πραγμάτων<text:s/>του<text:s/>οφειλέτη<text:s/>του<text:s/>Δημοσίου<text:s/>που<text:s/>βρίσκονται<text:s/>στα<text:s/>χέρια<text:s/>του<text:s/>τρίτου<text:s/>ή<text:s/>όσων<text:s/>αυτός<text:s/>οφείλει<text:s/>προς<text:s/>τον<text:s/>οφειλέτη<text:s/>ενεργείται<text:s/>από<text:s/>τον<text:s/>Διοικητή<text:s/>της<text:s/>ΑΑΔΕ<text:s/>με<text:s/>κατασχετήριο,<text:s/>μη<text:s/>κοινοποιούμενο<text:s/>στον<text:s/>οφειλέτη,<text:s/>το<text:s/>οποίο<text:s/>περιέχει:<text:s/>α)<text:s/>το<text:s/>ονοματεπώνυμο<text:s/>ή<text:s/>την<text:s/>επωνυμία<text:s/>καθώς<text:s/>και<text:s/>τον<text:s/>Α.Φ.Μ.,<text:s/>εφόσον<text:s/>υπάρχει,<text:s/>του<text:s/>οφειλέτη<text:s/>και<text:s/>του<text:s/>τρίτου<text:s/>στα<text:s/>χέρια<text:s/>του<text:s/>οποίου<text:s/>επιβάλλεται<text:s/>η<text:s/>κατάσχεση,<text:s/>β)<text:s/>το<text:s/>ποσό<text:s/>για<text:s/>το<text:s/>οποίο<text:s/>επιβάλλεται<text:s/>η<text:s/>κατάσχεση,<text:s/>γ)<text:s/>πίνακα<text:s/>χρεών<text:s/>του<text:s/>οφειλέτη<text:s/>ή<text:s/>ταυτότητα<text:s/>οφειλής<text:s/>του<text:s/>κατασχετηρίου,<text:s/>η<text:s/>οποία<text:s/>συνιστά<text:s/>τον<text:s/>μοναδικό<text:s/>κωδικό<text:s/>αριθμό<text:s/>ανά<text:s/>κατασχετήριο<text:s/>αίτημα<text:s/>και<text:s/>συνδέεται<text:s/>μονοσήμαντα<text:s/>με<text:s/>τον<text:s/>πίνακα,<text:s/>δ)<text:s/>χρονολογία<text:s/>και<text:s/>υπογραφή<text:s/>του<text:s/>κατασχόντος.</text:span></text:p>
      <text:p text:style-name="P210"><text:span text:style-name="T210_1">2.</text:span><text:span text:style-name="T210_2"><text:s/>Με<text:s/>το<text:s/>κατασχετήριο<text:s/>ο<text:s/>τρίτος<text:s/>καλείται<text:s/>εντός<text:s/>οκτώ<text:s/>(8)<text:s/>ημερών<text:s/>να<text:s/>καταθέσει<text:s/>στην<text:s/>υπηρεσία<text:s/>της<text:s/>ΑΑΔΕ<text:s/>που<text:s/>επέβαλε<text:s/>την<text:s/>κατάσχεση<text:s/>ή<text:s/>σε<text:s/>τραπεζικό<text:s/>λογαριασμό<text:s/>του<text:s/>Δημοσίου<text:s/>τα<text:s/>χρήματα<text:s/>που<text:s/>οφείλει<text:s/>στον<text:s/>οφειλέτη<text:s/>του<text:s/>Δημοσίου,<text:s/>και,<text:s/>εάν<text:s/>πρόκειται<text:s/>για<text:s/>κινητά<text:s/>πράγματα,<text:s/>να<text:s/>παραδώσει<text:s/>αυτά<text:s/>στον<text:s/>συμβολαιογράφο<text:s/>ή<text:s/>τον<text:s/>φύλακα<text:s/>που<text:s/>ορίζεται<text:s/>στο<text:s/>κατασχετήριο,<text:s/>οπότε<text:s/>εφαρμόζονται<text:s/>όσα<text:s/>ορίζονται<text:s/>στα<text:s/>άρθρα<text:s/>14<text:s/>έως<text:s/>19<text:s/>και<text:s/>επόμενα.<text:s/>Εάν<text:s/>τα<text:s/>κατασχεμένα<text:s/>συνίστανται<text:s/>σε<text:s/>αλλοδαπά<text:s/>νομίσματα<text:s/>ή<text:s/>χρεόγραφα,<text:s/>αυτά<text:s/>παραδίδονται<text:s/>στο<text:s/>Ταμείο<text:s/>Παρακαταθηκών<text:s/>και<text:s/>Δανείων,<text:s/>με<text:s/>την<text:s/>έκδοση<text:s/>γραμματίου<text:s/>παρακαταθήκης<text:s/>υπέρ<text:s/>του<text:s/>Δημοσίου,<text:s/>που<text:s/>εξοφλείται<text:s/>ύστερα<text:s/>από<text:s/>εντολή<text:s/>του<text:s/>Διοικητή<text:s/>της<text:s/>ΑΑΔΕ,<text:s/>ο<text:s/>οποίος,<text:s/>στη<text:s/>συνέχεια,<text:s/>τρέπει<text:s/>τo<text:s/>αλλοδαπό<text:s/>νόμισμα<text:s/>σε<text:s/>ημεδαπό<text:s/>νόμισμα<text:s/>ή<text:s/>εκποιεί<text:s/>τα<text:s/>χρεόγραφα<text:s/>σύμφωνα<text:s/>με<text:s/>τον<text:s/>παρόντα<text:s/>Κώδικα.</text:span></text:p>
      <text:p text:style-name="P211"><text:span text:style-name="T211_1">3.</text:span><text:span text:style-name="T211_2"><text:s/>Η<text:s/>κοινοποίηση<text:s/>του<text:s/>κατασχετηρίου<text:s/>στον<text:s/>τρίτο<text:s/>επιφέρει<text:s/>αυτοδικαίως<text:s/>από<text:s/>την<text:s/>ημέρα<text:s/>που<text:s/>διενεργείται<text:s/>τα<text:s/>αποτελέσματα<text:s/>της<text:s/>αναγκαστικής<text:s/>εκχώρησης<text:s/>και<text:s/>αυτός<text:s/>δεν<text:s/>μπορεί<text:s/>να<text:s/>αποδώσει<text:s/>στον<text:s/>οφειλέτη<text:s/>του<text:s/>Δημοσίου<text:s/>τα<text:s/>κατασχεμένα<text:s/>χρήματα<text:s/>ή<text:s/>πράγματα<text:s/>ούτε<text:s/>να<text:s/>συμψηφίσει<text:s/>ανταπαιτήσεις<text:s/>του<text:s/>μεταγενέστερες<text:s/>της<text:s/>κατάσχεσης.</text:span></text:p>
      <text:p text:style-name="P212"><text:span text:style-name="T212_1">4.</text:span><text:span text:style-name="T212_2"><text:s/>Η<text:s/>κατάσχεση<text:s/>μπορεί<text:s/>να<text:s/>περιοριστεί<text:s/>σε<text:s/>μικρότερο<text:s/>ποσό<text:s/>ή<text:s/>ποσοστό<text:s/>μετά<text:s/>από<text:s/>αιτιολογημένη<text:s/>απόφαση<text:s/>εκείνου<text:s/>που<text:s/>την<text:s/>επέβαλε.</text:span></text:p>
      <text:p text:style-name="P213"><text:span text:style-name="T213_1">5.</text:span><text:span text:style-name="T213_2"><text:s/>Εάν<text:s/>η<text:s/>αξία<text:s/>των<text:s/>κατασχεμένων<text:s/>κινητών<text:s/>πραγμάτων<text:s/>δεν<text:s/>υπερβαίνει<text:s/>το<text:s/>ποσό<text:s/>των<text:s/>τριών<text:s/>χιλιάδων<text:s/>(3.000)<text:s/>ευρώ,<text:s/>κάθε<text:s/>άλλη<text:s/>μεταγενέστερη<text:s/>κατάσχεση,<text:s/>εκτός<text:s/>από<text:s/>τις<text:s/>κατασχέσεις<text:s/>που<text:s/>επιβάλλονται<text:s/>από<text:s/>το<text:s/>Δημόσιο<text:s/>και<text:s/>για<text:s/>ποσά<text:s/>που<text:s/>οφείλονται<text:s/>σε<text:s/>αυτό,<text:s/>είναι<text:s/>αυτοδικαίως<text:s/>άκυρη.</text:span></text:p>
      <text:p text:style-name="P214"><text:span text:style-name="T214_1">6.</text:span><text:span text:style-name="T214_2"><text:s/>Η<text:s/>κατάσχεση<text:s/>απαιτήσεων<text:s/>από<text:s/>τίτλους<text:s/>σε<text:s/>διαταγή<text:s/>ενεργείται<text:s/>σύμφωνα<text:s/>με<text:s/>την<text:s/>παρ.<text:s/>3<text:s/>του<text:s/>άρθρου<text:s/>983<text:s/>και<text:s/>την<text:s/>παρ.<text:s/>1<text:s/>του<text:s/>άρθρου<text:s/>954<text:s/>του<text:s/>Κ.Πολ.Δ..</text:span></text:p>
      <text:h text:style-name="P215" text:outline-level="6"><text:span text:style-name="T215_1">Άρθρο<text:s/>31</text:span></text:h>
      <text:h text:style-name="P216" text:outline-level="6"><text:span text:style-name="T216_1">Κατασχέσεις<text:s/>στα<text:s/>χέρια<text:s/>πιστωτικών<text:s/>ιδρυμάτων</text:span></text:h>
      <text:p text:style-name="P217"><text:span text:style-name="T217_1">1.</text:span><text:span text:style-name="T217_2"><text:s/>Ειδικά<text:s/>για<text:s/>κατασχέσεις<text:s/>απαιτήσεων<text:s/>στα<text:s/>χέρια<text:s/>πιστωτικών<text:s/>ιδρυμάτων,<text:s/>το<text:s/>κατασχετήριο<text:s/>κοινοποιείται<text:s/>στο<text:s/>κεντρικό<text:s/>κατάστημα<text:s/>ή<text:s/>σε<text:s/>οποιοδήποτε<text:s/>υποκατάστημά<text:s/>τους<text:s/>και<text:s/>μπορεί<text:s/>να<text:s/>περιέχει<text:s/>περισσότερους<text:s/>οφειλέτες<text:s/>του<text:s/>Δημοσίου.<text:s/>Στο<text:s/>κατασχετήριο<text:s/>επισυνάπτεται<text:s/>για<text:s/>κάθε<text:s/>οφειλέτη<text:s/>πίνακας<text:s/>στον<text:s/>οποίο<text:s/>αναφέρονται<text:s/>το<text:s/>είδος<text:s/>και<text:s/>το<text:s/>ποσό<text:s/>κάθε<text:s/>οφειλής,<text:s/>καθώς<text:s/>και<text:s/>ο<text:s/>αριθμός<text:s/>και<text:s/>η<text:s/>χρονολογία<text:s/>βεβαίωσης<text:s/>ή<text:s/>τα<text:s/>στοιχεία<text:s/>της<text:s/>καταχώρισης<text:s/>του<text:s/>νόμιμου-εκτελεστού<text:s/>τίτλου<text:s/>στα<text:s/>βιβλία<text:s/>εισπρακτέων<text:s/>εσόδων<text:s/>της<text:s/>ΑΑΔΕ.<text:s/>Ο<text:s/>πίνακας<text:s/>χρεών<text:s/>μπορεί<text:s/>να<text:s/>αντικαθίσταται<text:s/>από<text:s/>την<text:s/>ταυτότητα<text:s/>οφειλής<text:s/>του<text:s/>κατασχετηρίου,<text:s/>η<text:s/>οποία<text:s/>συνιστά<text:s/>τον<text:s/>μοναδικό<text:s/>κωδικό<text:s/>αριθμό<text:s/>ανά<text:s/>κατασχετήριο<text:s/>αίτημα<text:s/>και<text:s/>συνδέεται<text:s/>μονοσήμαντα<text:s/>με<text:s/>τον<text:s/>πίνακα.</text:span></text:p>
      <text:p text:style-name="P218"><text:span text:style-name="T218_1">2.</text:span><text:span text:style-name="T218_2"><text:s/>Η<text:s/>δήλωση<text:s/>του<text:s/>πιστωτικού<text:s/>ιδρύματος,<text:s/>σύμφωνα<text:s/>με<text:s/>το<text:s/>άρθρο<text:s/>34,<text:s/>γίνεται<text:s/>κοινή<text:s/>για<text:s/>όλους<text:s/>τους<text:s/>οφειλέτες<text:s/>του<text:s/>κατασχετηρίου<text:s/>εγγράφου<text:s/>και<text:s/>συνοδεύεται<text:s/>απαραίτητα<text:s/>από<text:s/>παραστατικό<text:s/>κίνησης<text:s/>του<text:s/>τραπεζικού<text:s/>λογαριασμού<text:s/>του<text:s/>κάθε<text:s/>οφειλέτη<text:s/>για<text:s/>διάστημα<text:s/>τουλάχιστον<text:s/>πέντε<text:s/>(5)<text:s/>ημερών<text:s/>πριν<text:s/>από<text:s/>την<text:s/>ημερομηνία<text:s/>επίδοσης<text:s/>του<text:s/>κατασχετηρίου<text:s/>και<text:s/>μιας<text:s/>ημέρας<text:s/>μετά<text:s/>από<text:s/>αυτήν,<text:s/>διαφορετικά<text:s/>θεωρείται<text:s/>ότι<text:s/>δεν<text:s/>υποβλήθηκε<text:s/>ποτέ<text:s/>δήλωση.</text:span></text:p>
      <text:p text:style-name="P219"><text:span text:style-name="T219_1">3.</text:span><text:span text:style-name="T219_2"><text:s/>Η<text:s/>απόδοση<text:s/>των<text:s/>ποσών<text:s/>στην<text:s/>υπηρεσία<text:s/>που<text:s/>επέβαλε<text:s/>την<text:s/>κατάσχεση<text:s/>γίνεται<text:s/>υποχρεωτικά<text:s/>εντός<text:s/>δέκα<text:s/>(10)<text:s/>ημερών<text:s/>από<text:s/>την<text:s/>υποβολή<text:s/>της<text:s/>δήλωσης<text:s/>του<text:s/>πιστωτικού<text:s/>ιδρύματος.<text:s/>Για<text:s/>την<text:s/>ανωτέρω<text:s/>διαδικασία<text:s/>δεν<text:s/>καταβάλλονται<text:s/>έξοδα.</text:span></text:p>
      <text:p text:style-name="P220"><text:span text:style-name="T220_1">4.</text:span><text:span text:style-name="T220_2"><text:s/>Δεν<text:s/>επιβάλλεται,<text:s/>με<text:s/>τη<text:s/>διαδικασία<text:s/>του<text:s/>παρόντος<text:s/>άρθρου,<text:s/>κατάσχεση<text:s/>για<text:s/>απαιτήσεις<text:s/>που<text:s/>υπολείπονται<text:s/>του<text:s/>συνολικού<text:s/>ποσού<text:s/>ύψους<text:s/>πενήντα<text:s/>(50)<text:s/>ευρώ,<text:s/>και,<text:s/>εφόσον<text:s/>επιβληθεί,<text:s/>δεν<text:s/>υποβάλλεται<text:s/>η<text:s/>δήλωση<text:s/>του<text:s/>άρθρου<text:s/>34<text:s/>και<text:s/>τυχόν<text:s/>υφιστάμενο<text:s/>ποσό<text:s/>δεν<text:s/>αποδίδεται.<text:s/>Σε<text:s/>περίπτωση<text:s/>κατά<text:s/>την<text:s/>οποία<text:s/>επιβλήθηκε<text:s/>κατάσχεση<text:s/>για<text:s/>συνολικό<text:s/>ποσό<text:s/>που<text:s/>υπερβαίνει<text:s/>αυτό<text:s/>του<text:s/>προηγούμενου<text:s/>εδαφίου<text:s/>και<text:s/>το<text:s/>προς<text:s/>απόδοση<text:s/>ποσό<text:s/>υπολείπεται<text:s/>των<text:s/>πενήντα<text:s/>(50)<text:s/>ευρώ,<text:s/>αυτό<text:s/>δεν<text:s/>αποδίδεται<text:s/>εντός<text:s/>της<text:s/>προθεσμίας<text:s/>που<text:s/>ορίζεται<text:s/>στο<text:s/>παρόν<text:s/>άρθρο,<text:s/>αλλά<text:s/>σε<text:s/>χρόνο<text:s/>κατά<text:s/>τον<text:s/>οποίο<text:s/>θα<text:s/>υπερβεί<text:s/>το<text:s/>παραπάνω<text:s/>όριο.</text:span></text:p>
      <text:h text:style-name="P221" text:outline-level="6"><text:span text:style-name="T221_1">Άρθρο<text:s/>32</text:span></text:h>
      <text:h text:style-name="P222" text:outline-level="6"><text:span text:style-name="T222_1">Κατασχέσεις<text:s/>στα<text:s/>χέρια<text:s/>πιστωτικών<text:s/>ιδρυμάτων<text:s/>με<text:s/>ηλεκτρονικά<text:s/>μέσα</text:span></text:h>
      <text:p text:style-name="P223"><text:span text:style-name="T223_1">1.</text:span><text:span text:style-name="T223_2"><text:s/>Προκειμένου<text:s/>ειδικά<text:s/>για<text:s/>κατασχέσεις<text:s/>απαιτήσεων<text:s/>στα<text:s/>χέρια<text:s/>πιστωτικών<text:s/>ιδρυμάτων,<text:s/>οι<text:s/>κοινοποιήσεις<text:s/>τόσο<text:s/>του<text:s/>κατασχετηρίου<text:s/>όσο<text:s/>και<text:s/>της<text:s/>δήλωσης<text:s/>του<text:s/>άρθρου<text:s/>34<text:s/>με<text:s/>το<text:s/>πιο<text:s/>πάνω<text:s/>παραστατικό,<text:s/>ενεργούνται<text:s/>μέσω<text:s/>μοναδικών<text:s/>διαμετακομιστικών<text:s/>κόμβων<text:s/>ηλεκτρονικής<text:s/>διασύνδεσης<text:s/>και<text:s/>επικοινωνίας,<text:s/>τα<text:s/>οποία<text:s/>συνδέονται<text:s/>μεταξύ<text:s/>τους<text:s/>κατά<text:s/>τρόπο<text:s/>ασφαλή<text:s/>και<text:s/>ορίζονται<text:s/>από<text:s/>κοινού<text:s/>από<text:s/>το<text:s/>Δημόσιο<text:s/>και<text:s/>όλα<text:s/>τα<text:s/>εγκατεστημένα<text:s/>στη<text:s/>χώρα<text:s/>πιστωτικά<text:s/>ιδρύματα,<text:s/>όπως<text:s/>εκπροσωπούνται<text:s/>για<text:s/>την<text:s/>εφαρμογή<text:s/>των<text:s/>διατάξεων<text:s/>του<text:s/>παρόντος<text:s/>από<text:s/>την<text:s/>Ελληνική<text:s/>Ένωση<text:s/>Τραπεζών<text:s/>ή<text:s/>την<text:s/>Ένωση<text:s/>Συνεταιριστικών<text:s/>Τραπεζών<text:s/>ή<text:s/>άλλα<text:s/>πρόσωπα<text:s/>κατά<text:s/>περίπτωση.<text:s/>Η<text:s/>κοινοποίηση<text:s/>του<text:s/>κατασχετηρίου<text:s/>θεωρείται<text:s/>ότι<text:s/>συντελέστηκε<text:s/>κατά<text:s/>την<text:s/>ημερομηνία<text:s/>και<text:s/>ώρα<text:s/>αποστολής<text:s/>της<text:s/>ηλεκτρονικής<text:s/>βεβαίωσης<text:s/>παραλαβής<text:s/>του<text:s/>από<text:s/>το<text:s/>πιστωτικό<text:s/>ίδρυμα,<text:s/>μέσω<text:s/>του<text:s/>διαμετακομιστικού<text:s/>κόμβου<text:s/>που<text:s/>δηλώθηκε<text:s/>από<text:s/>αυτό.<text:s/>Η<text:s/>επίδοση<text:s/>της<text:s/>δήλωσης<text:s/>του<text:s/>άρθρου<text:s/>34<text:s/>θεωρείται<text:s/>ότι<text:s/>συντελέσθηκε<text:s/>κατά<text:s/>την<text:s/>ημερομηνία<text:s/>και<text:s/>ώρα<text:s/>αποστολής<text:s/>της<text:s/>ηλεκτρονικής<text:s/>βεβαίωσης<text:s/>παραλαβής<text:s/>της,<text:s/>μέσω<text:s/>του<text:s/>διαμετακομιστικού<text:s/>κόμβου<text:s/>που<text:s/>δηλώθηκε<text:s/>από<text:s/>το<text:s/>Δημόσιο.<text:s/>Οι<text:s/>ως<text:s/>άνω<text:s/>βεβαιώσεις<text:s/>είτε<text:s/>θα<text:s/>φέρουν<text:s/>προηγμένη<text:s/>ηλεκτρονική<text:s/>υπογραφή<text:s/>κατά<text:s/>την<text:s/>έννοια<text:s/>της<text:s/>περ.<text:s/>49<text:s/>του<text:s/>άρθρου<text:s/>2<text:s/>του<text:s/>ν.<text:s/>4727/2020<text:s/>(Α΄184)<text:s/>είτε<text:s/>θα<text:s/>είναι<text:s/>κρυπτογραφημένες<text:s/>και<text:s/>θα<text:s/>φέρουν<text:s/>ηλεκτρονική<text:s/>υπογραφή<text:s/>του<text:s/>εξυπηρετητή<text:s/>τους.<text:s/>Η<text:s/>διέλευση<text:s/>των<text:s/>δεδομένων<text:s/>μέσω<text:s/>των<text:s/>ως<text:s/>άνω<text:s/>διαμετακομιστικών<text:s/>κόμβων<text:s/>εξαιρείται<text:s/>τόσο<text:s/>από<text:s/>την<text:s/>υποχρέωση<text:s/>ενημέρωσης<text:s/>κατά<text:s/>τα<text:s/>άρθρα<text:s/>13<text:s/>και<text:s/>14<text:s/>του<text:s/>Κανονισμού<text:s/>(ΕΕ)<text:s/>2016/679<text:s/>(L119/1),<text:s/>καθώς<text:s/>και<text:s/>τα<text:s/>άρθρα<text:s/>31<text:s/>και<text:s/>32<text:s/>του<text:s/>ν.<text:s/>4624/2019<text:s/>(Α΄<text:s/>137),<text:s/>όσο<text:s/>και<text:s/>από<text:s/>την<text:s/>εφαρμογή<text:s/>των<text:s/>διατάξεων<text:s/>περί<text:s/>τραπεζικού<text:s/>απορρήτου,<text:s/>όπως<text:s/>εκάστοτε<text:s/>ισχύουν.<text:s/>Με<text:s/>απόφαση<text:s/>του<text:s/>Διοικητή<text:s/>της<text:s/>ΑΑΔΕ<text:s/>καθορίζονται<text:s/>οι<text:s/>ανωτέρω,<text:s/>κατά<text:s/>περίπτωση,<text:s/>μοναδικοί<text:s/>διαμετακομιστικοί<text:s/>κόμβοι<text:s/>και<text:s/>η<text:s/>διαδικασία<text:s/>της<text:s/>γνωστοποίησής<text:s/>τους<text:s/>από<text:s/>τα<text:s/>μέρη,<text:s/>το<text:s/>υποχρεωτικό<text:s/>περιεχόμενο<text:s/>των<text:s/>κοινοποιούμενων<text:s/>κατασχετηρίων,<text:s/>της<text:s/>άρσης<text:s/>και<text:s/>του<text:s/>περιορισμού<text:s/>αυτών<text:s/>και<text:s/>των<text:s/>υποβαλλόμενων<text:s/>δηλώσεων,<text:s/>ως<text:s/>και<text:s/>οι<text:s/>όροι<text:s/>ταυτοποίησής<text:s/>τους,<text:s/>τα<text:s/>χρονικά<text:s/>περιθώρια<text:s/>αποστολής<text:s/>και<text:s/>παραλαβής<text:s/>τους,<text:s/>οι<text:s/>όροι<text:s/>και<text:s/>προϋποθέσεις<text:s/>ασφαλείας<text:s/>και<text:s/>κάθε<text:s/>άλλη<text:s/>απαραίτητη<text:s/>λεπτομέρεια<text:s/>για<text:s/>την<text:s/>εφαρμογή<text:s/>της<text:s/>παρούσας<text:s/>παραγράφου.</text:span></text:p>
      <text:p text:style-name="P224"><text:span text:style-name="T224_1">2.</text:span><text:span text:style-name="T224_2"><text:s/>Τα<text:s/>κατασχεμένα<text:s/>ποσά<text:s/>αποδίδονται<text:s/>είτε<text:s/>στον<text:s/>λογαριασμό<text:s/>του<text:s/>Ελληνικού<text:s/>Δημοσίου<text:s/>που<text:s/>τηρείται<text:s/>στην<text:s/>Τράπεζα<text:s/>της<text:s/>Ελλάδος<text:s/>είτε<text:s/>στην<text:s/>υπηρεσία<text:s/>που<text:s/>επέβαλε<text:s/>την<text:s/>κατάσχεση<text:s/>υποχρεωτικά<text:s/>εντός<text:s/>δέκα<text:s/>(10)<text:s/>ημερών<text:s/>από<text:s/>την<text:s/>υποβολή<text:s/>της<text:s/>δήλωσης<text:s/>του<text:s/>πιστωτικού<text:s/>ιδρύματος,<text:s/>σύμφωνα<text:s/>με<text:s/>διαδικασία<text:s/>που<text:s/>ορίζεται<text:s/>στην<text:s/>απόφαση<text:s/>της<text:s/>παρ.<text:s/>1.</text:span></text:p>
      <text:p text:style-name="P225"><text:span text:style-name="T225_1">3.</text:span><text:span text:style-name="T225_2"><text:s/>Στις<text:s/>κατασχέσεις<text:s/>και<text:s/>λοιπές<text:s/>ενέργειες<text:s/>που<text:s/>γίνονται,<text:s/>σύμφωνα<text:s/>με<text:s/>τις<text:s/>προηγούμενες<text:s/>παραγράφους,<text:s/>το<text:s/>Δημόσιο<text:s/>δεν<text:s/>υποχρεούται<text:s/>στην<text:s/>καταβολή<text:s/>εξόδων.</text:span></text:p>
      <text:p text:style-name="P226"><text:span text:style-name="T226_1">4.</text:span><text:span text:style-name="T226_2"><text:s/>Η<text:s/>διαδικασία<text:s/>του<text:s/>παρόντος<text:s/>άρθρου<text:s/>είναι<text:s/>υποχρεωτική<text:s/>για<text:s/>τους<text:s/>φορείς<text:s/>του<text:s/>Δημοσίου,<text:s/>όταν<text:s/>επιβάλλουν<text:s/>κατάσχεση<text:s/>στα<text:s/>χέρια<text:s/>πιστωτικών<text:s/>ιδρυμάτων<text:s/>και<text:s/>αυτοί<text:s/>μπορεί<text:s/>να<text:s/>εφαρμόζουν<text:s/>τη<text:s/>διαδικασία<text:s/>του<text:s/>άρθρου<text:s/>31<text:s/>μόνο<text:s/>σε<text:s/>περιπτώσεις<text:s/>που<text:s/>αποκλείεται<text:s/>η<text:s/>ηλεκτρονική<text:s/>επικοινωνία<text:s/>της<text:s/>παρ.<text:s/>1.</text:span></text:p>
      <text:p text:style-name="P227"><text:span text:style-name="T227_1">5.</text:span><text:span text:style-name="T227_2"><text:s/>Ο<text:s/>Διοικητής<text:s/>της<text:s/>ΑΑΔΕ<text:s/>μπορεί<text:s/>να<text:s/>αποστέλλει<text:s/>ηλεκτρονικά<text:s/>στα<text:s/>πιστωτικά<text:s/>ιδρύματα<text:s/>της<text:s/>χώρας<text:s/>τα<text:s/>στοιχεία<text:s/>των<text:s/>οφειλετών<text:s/>του<text:s/>Δημοσίου,<text:s/>με<text:s/>συνολική<text:s/>ληξιπρόθεσμη<text:s/>οφειλή<text:s/>πάνω<text:s/>από<text:s/>εβδομήντα<text:s/>χιλιάδες<text:s/>(70.000)<text:s/>ευρώ.<text:s/>Τα<text:s/>ανωτέρω<text:s/>ιδρύματα<text:s/>υποχρεούνται<text:s/>να<text:s/>προβαίνουν<text:s/>αυθημερόν<text:s/>στις<text:s/>ενέργειες<text:s/>που<text:s/>απαιτούνται<text:s/>για<text:s/>τη<text:s/>δέσμευση<text:s/>των<text:s/>χρημάτων,<text:s/>που<text:s/>βρίσκονται<text:s/>ή<text:s/>κατατίθενται<text:s/>στους<text:s/>λογαριασμούς<text:s/>των<text:s/>οφειλετών,<text:s/>μέχρι<text:s/>του<text:s/>ύψους<text:s/>της<text:s/>συνολικής<text:s/>οφειλής.<text:s/>Μετά<text:s/>τη<text:s/>δέσμευση<text:s/>και<text:s/>εντός<text:s/>δύο<text:s/>(2)<text:s/>ημερών,<text:s/>ενημερώνεται<text:s/>για<text:s/>το<text:s/>ύψος<text:s/>του<text:s/>δεσμευθέντος<text:s/>ποσού<text:s/>η<text:s/>ΑΑΔΕ,<text:s/>η<text:s/>οποία<text:s/>οφείλει<text:s/>να<text:s/>επιβάλει<text:s/>κατάσχεση,<text:s/>κατά<text:s/>την<text:s/>παρ.<text:s/>1,<text:s/>το<text:s/>αργότερο<text:s/>σε<text:s/>πέντε</text:span></text:p>
      <text:p text:style-name="P228"><text:span text:style-name="T228_1">(5)<text:s/>εργάσιμες<text:s/>ημέρες<text:s/>από<text:s/>την<text:s/>ηλεκτρονική<text:s/>παραλαβή<text:s/>της<text:s/>ενημερωτικής<text:s/>απάντησης,<text:s/>άλλως<text:s/>το<text:s/>πιστωτικό<text:s/>ίδρυμα<text:s/>προβαίνει<text:s/>οίκοθεν<text:s/>στην<text:s/>άμεση<text:s/>άρση<text:s/>της<text:s/>επιβληθείσας<text:s/>δέσμευσης.<text:s/>Με<text:s/>απόφαση<text:s/>του<text:s/>Διοικητή<text:s/>της<text:s/>ΑΑΔΕ<text:s/>καθορίζεται<text:s/>η<text:s/>αρμόδια<text:s/>υπηρεσία<text:s/>για<text:s/>τη<text:s/>συλλογή<text:s/>και<text:s/>αποστολή<text:s/>των<text:s/>στοιχείων,<text:s/>κατά<text:s/>το<text:s/>πρώτο<text:s/>εδάφιο,<text:s/>ως<text:s/>και<text:s/>κάθε<text:s/>άλλη<text:s/>αναγκαία<text:s/>λεπτομέρεια<text:s/>για<text:s/>την<text:s/>εφαρμογή<text:s/>της<text:s/>παρούσας<text:s/>παραγράφου.<text:s/>Με<text:s/>όμοια<text:s/>απόφαση<text:s/>μπορεί<text:s/>να<text:s/>μεταβάλλεται<text:s/>το<text:s/>ύψος<text:s/>της<text:s/>οφειλής<text:s/>του<text:s/>πρώτου<text:s/>εδαφίου.</text:span></text:p>
      <text:h text:style-name="P229" text:outline-level="6"><text:span text:style-name="T229_1">Άρθρο<text:s/>33<text:s/></text:span></text:h>
      <text:h text:style-name="P230" text:outline-level="6"><text:span text:style-name="T230_1">Ακατάσχετα<text:s/>στα<text:s/>χέρια<text:s/>τρίτων</text:span></text:h>
      <text:p text:style-name="P231"><text:span text:style-name="T231_1">1.</text:span><text:span text:style-name="T231_2"><text:s/>Εξαιρούνται<text:s/>της<text:s/>κατάσχεσης<text:s/>στα<text:s/>χέρια<text:s/>τρίτων:<text:s/>α)<text:s/>τα<text:s/>κινητά<text:s/>πράγματα<text:s/>που<text:s/>αναφέρονται<text:s/>στο<text:s/>άρθρο<text:s/>17,<text:s/>β)<text:s/>τα<text:s/>ακατάσχετα<text:s/>που<text:s/>προβλέπονται<text:s/>από<text:s/>ειδικούς<text:s/>νόμους<text:s/>και<text:s/>έχουν<text:s/>διατηρηθεί<text:s/>σε<text:s/>ισχύ<text:s/>με<text:s/>το<text:s/>άρθρο<text:s/>52<text:s/>του<text:s/>Εισαγωγικού<text:s/>Νόμου<text:s/>του<text:s/>Κ.Πολ.Δ.,<text:s/>γ)<text:s/>η<text:s/>εταιρική<text:s/>μερίδα<text:s/>σε<text:s/>προσωπικές<text:s/>εταιρείες,<text:s/>δ)<text:s/>οι<text:s/>απαιτήσεις<text:s/>διατροφής<text:s/>από<text:s/>τον<text:s/>νόμο<text:s/>ή<text:s/>από<text:s/>διάταξη<text:s/>τελευταίας<text:s/>βούλησης,<text:s/>ε)<text:s/>οι<text:s/>απαιτήσεις<text:s/>από<text:s/>μισθούς,<text:s/>συντάξεις<text:s/>και<text:s/>κάθε<text:s/>είδους<text:s/>ασφαλιστικά<text:s/>βοηθήματα<text:s/>που<text:s/>καταβάλλονται<text:s/>περιοδικά,<text:s/>εφόσον<text:s/>το<text:s/>ποσό<text:s/>αυτών<text:s/>μηνιαία<text:s/>είναι<text:s/>μικρότερο<text:s/>από<text:s/>χίλια<text:s/>(1.000)<text:s/>ευρώ,<text:s/>στις<text:s/>περιπτώσεις<text:s/>δε<text:s/>που<text:s/>υπερβαίνει<text:s/>το<text:s/>ποσό<text:s/>αυτό<text:s/>επιτρέπεται<text:s/>η<text:s/>κατάσχεση<text:s/>για<text:s/>τα<text:s/>χρέη<text:s/>προς<text:s/>το<text:s/>Δημόσιο<text:s/>επί<text:s/>του<text:s/>1/2<text:s/>του<text:s/>υπερβάλλοντος<text:s/>ποσού<text:s/>των<text:s/>χιλίων<text:s/>(1.000)<text:s/>ευρώ<text:s/>και<text:s/>μέχρι<text:s/>του<text:s/>ποσού<text:s/>των<text:s/>χιλίων<text:s/>πεντακοσίων<text:s/>(1.500)<text:s/>ευρώ,<text:s/>καθώς<text:s/>και<text:s/>επί<text:s/>του<text:s/>συνόλου<text:s/>του<text:s/>υπερβάλλοντος<text:s/>ποσού<text:s/>των<text:s/>χιλίων<text:s/>πεντακοσίων<text:s/>(1.500)<text:s/>ευρώ,<text:s/>στ)<text:s/>τα<text:s/>4/5<text:s/>των<text:s/>ημερομισθίων,<text:s/>ενώ<text:s/>επιτρέπεται<text:s/>κατάσχεση<text:s/>επί<text:s/>του<text:s/>1/5<text:s/>αυτών<text:s/>για<text:s/>χρέη<text:s/>προς<text:s/>το<text:s/>Δημόσιο<text:s/>των<text:s/>δικαιούχων<text:s/>αυτών,<text:s/>ζ)<text:s/>το<text:s/>1/2<text:s/>των<text:s/>εφάπαξ<text:s/>καταβαλλόμενων<text:s/>από<text:s/>οποιονδήποτε<text:s/>ασφαλιστικό<text:s/>φορέα<text:s/>βοηθημάτων<text:s/>κατά<text:s/>την<text:s/>αποχώρηση<text:s/>από<text:s/>την<text:s/>υπηρεσία<text:s/>ή<text:s/>το<text:s/>επάγγελμα,<text:s/>ενώ<text:s/>επιτρέπεται<text:s/>κατάσχεση<text:s/>επί<text:s/>του<text:s/>1/2<text:s/>αυτών<text:s/>για<text:s/>τα<text:s/>χρέη<text:s/>προς<text:s/>το<text:s/>Δημόσιο<text:s/>των<text:s/>δικαιούχων<text:s/>αυτών.</text:span></text:p>
      <text:p text:style-name="P232"><text:span text:style-name="T232_1">2.</text:span><text:span text:style-name="T232_2"><text:s/>Καταθέσεις<text:s/>σε<text:s/>πιστωτικά<text:s/>ιδρύματα<text:s/>σε<text:s/>ατομικό<text:s/>ή<text:s/>κοινό<text:s/>λογαριασμό<text:s/>ή<text:s/>τοποθετήσεις<text:s/>σε<text:s/>λογαριασμό<text:s/>πληρωμών<text:s/>στα<text:s/>εγκαταστημένα<text:s/>στη<text:s/>χώρα<text:s/>ιδρύματα<text:s/>ηλεκτρονικού<text:s/>χρήματος<text:s/>και<text:s/>ιδρύματα<text:s/>πληρωμών<text:s/>είναι<text:s/>ακατάσχετες<text:s/>μέχρι<text:s/>του<text:s/>ποσού<text:s/>των<text:s/>χιλίων<text:s/>διακοσίων<text:s/>πενήντα<text:s/>(1.250)<text:s/>ευρώ<text:s/>μηνιαίως<text:s/>για<text:s/>κάθε<text:s/>φυσικό<text:s/>πρόσωπο<text:s/>και<text:s/>σε<text:s/>ένα<text:s/>μόνο<text:s/>ίδρυμα.<text:s/>Για<text:s/>την<text:s/>εφαρμογή<text:s/>του<text:s/>προηγούμενου<text:s/>εδαφίου<text:s/>απαιτείται<text:s/>γνωστοποίηση<text:s/>από<text:s/>το<text:s/>φυσικό<text:s/>πρόσωπο<text:s/>ενός<text:s/>μοναδικού<text:s/>λογαριασμού,<text:s/>με<text:s/>υποβολή<text:s/>ηλεκτρονικής<text:s/>δήλωσης<text:s/>στο<text:s/>πληροφοριακό<text:s/>σύστημα<text:s/>της<text:s/>ΑΑΔΕ.<text:s/>Εφόσον<text:s/>υπάρχει<text:s/>λογαριασμός<text:s/>περιοδικής<text:s/>πίστωσης<text:s/>μισθών,<text:s/>συντάξεων<text:s/>και<text:s/>ασφαλιστικών<text:s/>βοηθημάτων,<text:s/>γνωστοποιείται,<text:s/>αποκλειστικά<text:s/>και<text:s/>μόνο,<text:s/>ο<text:s/>λογαριασμός<text:s/>αυτός.<text:s/>Με<text:s/>απόφαση<text:s/>του<text:s/>Διοικητή<text:s/>της<text:s/>ΑΑΔΕ<text:s/>ορίζονται<text:s/>ο<text:s/>τρόπος<text:s/>υποβολής<text:s/>και<text:s/>πιστοποίησης<text:s/>του<text:s/>χρόνου<text:s/>της<text:s/>παραλαβής<text:s/>και<text:s/>τα<text:s/>στοιχεία<text:s/>της<text:s/>υποβαλλόμενης<text:s/>δήλωσης,<text:s/>ο<text:s/>τρόπος<text:s/>ενημέρωσης<text:s/>των<text:s/>πιστωτικών<text:s/>ιδρυμάτων<text:s/>από<text:s/>την<text:s/>ΑΑΔΕ<text:s/>για<text:s/>την<text:s/>υποβαλλόμενη<text:s/>δήλωση<text:s/>και<text:s/>κάθε<text:s/>άλλη<text:s/>λεπτομέρεια<text:s/>για<text:s/>την<text:s/>εφαρμογή<text:s/>της<text:s/>παρούσας<text:s/>παραγράφου.<text:s/>Κάθε<text:s/>άλλη<text:s/>διάταξη,<text:s/>που<text:s/>ρυθμίζει<text:s/>αντίθετα<text:s/>προς<text:s/>τις<text:s/>διατάξεις<text:s/>της<text:s/>παρούσας<text:s/>παραγράφου,<text:s/>δεν<text:s/>εφαρμόζεται<text:s/>στις<text:s/>κατασχέσεις<text:s/>που<text:s/>επιβάλλονται<text:s/>στα<text:s/>χέρια<text:s/>πιστωτικών<text:s/>ιδρυμάτων<text:s/>κατά<text:s/>τον<text:s/>παρόντα<text:s/>Κώδικα.</text:span></text:p>
      <text:h text:style-name="P233" text:outline-level="6"><text:span text:style-name="T233_1">Άρθρο<text:s/>34<text:s/></text:span></text:h>
      <text:h text:style-name="P234" text:outline-level="6"><text:span text:style-name="T234_1">Δήλωση<text:s/>τρίτου</text:span></text:h>
      <text:p text:style-name="P235"><text:span text:style-name="T235_1">1.</text:span><text:span text:style-name="T235_2"><text:s/>Εάν<text:s/>ο<text:s/>τρίτος<text:s/>δεν<text:s/>οφείλει<text:s/>καθόλου<text:s/>ή<text:s/>δεν<text:s/>οφείλει<text:s/>όλα<text:s/>τα<text:s/>αναφερόμενα<text:s/>στο<text:s/>κατασχετήριο<text:s/>της<text:s/>ΑΑΔΕ<text:s/>χρήματα,<text:s/>καθώς<text:s/>και<text:s/>άλλα<text:s/>πράγματα<text:s/>ή<text:s/>δεν<text:s/>υποχρεούται<text:s/>στην<text:s/>άμεση<text:s/>απόδοση<text:s/>αυτών,<text:s/>εξαιτίας<text:s/>υφιστάμενων<text:s/>μεταξύ<text:s/>αυτού<text:s/>και<text:s/>του<text:s/>οφειλέτη<text:s/>συμφωνιών<text:s/>ή<text:s/>για<text:s/>άλλον<text:s/>νόμιμο<text:s/>λόγο,<text:s/>ο<text:s/>τρίτος<text:s/>οφείλει<text:s/>να<text:s/>το<text:s/>δηλώσει<text:s/>εντός<text:s/>οκτώ<text:s/>(8)<text:s/>ημερών<text:s/>από<text:s/>την<text:s/>επίδοση<text:s/>του<text:s/>κατασχετηρίου.<text:s/>Ειδικά<text:s/>για<text:s/>κατασχέσεις<text:s/>απαιτήσεων<text:s/>στα<text:s/>χέρια<text:s/>πιστωτικών<text:s/>ιδρυμάτων<text:s/>η<text:s/>δήλωση<text:s/>του<text:s/>πρώτου<text:s/>εδαφίου<text:s/>γίνεται<text:s/>εντός<text:s/>οκτώ<text:s/>(8)<text:s/>εργάσιμων<text:s/>ημερών<text:s/>από<text:s/>την<text:s/>επίδοση<text:s/>του<text:s/>κατασχετηρίου.<text:s/>Η<text:s/>προθεσμία<text:s/>δεν<text:s/>παρατείνεται<text:s/>λόγω<text:s/>απόστασης.<text:s/>Η<text:s/>δήλωση<text:s/>του<text:s/>τρίτου<text:s/>γίνεται<text:s/>είτε<text:s/>με<text:s/>έγγραφο<text:s/>που<text:s/>επιδίδεται<text:s/>με<text:s/>δικαστικό<text:s/>επιμελητή<text:s/>στον<text:s/>κατασχόντα<text:s/>είτε<text:s/>προφορικά<text:s/>ή<text:s/>με<text:s/>ηλεκτρονικά<text:s/>μέσα<text:s/>στον<text:s/>γραμματέα<text:s/>του<text:s/>Ειρηνοδικείου<text:s/>της<text:s/>κατοικίας<text:s/>ή<text:s/>διαμονής<text:s/>του<text:s/>και<text:s/>συντάσσεται<text:s/>έγγραφη<text:s/>ή<text:s/>ηλεκτρονική<text:s/>έκθεση,<text:s/>μη<text:s/>υποκείμενη<text:s/>σε<text:s/>χαρτοσήμανση,<text:s/>η<text:s/>οποία<text:s/>αποστέλλεται<text:s/>εντός<text:s/>είκοσι<text:s/>τεσσάρων<text:s/>(24)<text:s/>ωρών<text:s/>στον<text:s/>κατασχόντα.</text:span></text:p>
      <text:p text:style-name="P236"><text:span text:style-name="T236_1">2.</text:span><text:span text:style-name="T236_2"><text:s/>Η<text:s/>δήλωση<text:s/>μισθωτών<text:s/>ή<text:s/>υπομισθωτών<text:s/>ως<text:s/>τρίτων<text:s/>περί<text:s/>προκαταβολικής<text:s/>εξόφλησης<text:s/>ή<text:s/>εκχώρησης<text:s/>μισθωμάτων,<text:s/>ισχύει<text:s/>για<text:s/>το<text:s/>Δημόσιο<text:s/>όταν<text:s/>επιβάλλει<text:s/>κατάσχεση,<text:s/>μόνο<text:s/>εφόσον<text:s/>τα<text:s/>πρόσωπα<text:s/>αυτά<text:s/>είχαν<text:s/>υποβάλει<text:s/>δήλωση<text:s/>στη<text:s/>ΔΟΥ<text:s/>φορολογίας<text:s/>εισοδήματός<text:s/>τους<text:s/>ή<text:s/>στο<text:s/>πληροφοριακό<text:s/>σύστημα<text:s/>της<text:s/>ΑΑΔΕ,<text:s/>πριν<text:s/>από<text:s/>την<text:s/>επιβολή<text:s/>της<text:s/>κατάσχεσης<text:s/>και<text:s/>επισυνάπτουν<text:s/>αντίγραφο<text:s/>της<text:s/>υποβληθείσας<text:s/>δήλωσης.</text:span></text:p>
      <text:h text:style-name="P237" text:outline-level="6"><text:span text:style-name="T237_1">Άρθρο<text:s/>35</text:span></text:h>
      <text:h text:style-name="P238" text:outline-level="6"><text:span text:style-name="T238_1">Συνέπειες<text:s/>υποβολής<text:s/>ή<text:s/>μη<text:s/>δήλωσης<text:s/>τρίτου</text:span></text:h>
      <text:p text:style-name="P239"><text:span text:style-name="T239_1">1.</text:span><text:span text:style-name="T239_2"><text:s/>Η<text:s/>καταφατική<text:s/>δήλωση<text:s/>του<text:s/>τρίτου<text:s/>αποτελεί<text:s/>τίτλο<text:s/>εκτελεστό<text:s/>σε<text:s/>βάρος<text:s/>του.<text:s/>Εάν<text:s/>ο<text:s/>τρίτος<text:s/>δεν<text:s/>προβεί<text:s/>σε<text:s/>δήλωση<text:s/>ή<text:s/>προβεί<text:s/>σε<text:s/>δήλωση<text:s/>εκπρόθεσμα<text:s/>ή<text:s/>χωρίς<text:s/>την<text:s/>τήρηση<text:s/>του<text:s/>τύπου<text:s/>που<text:s/>προβλέπεται<text:s/>από<text:s/>τα<text:s/>άρθρα<text:s/>31,<text:s/>32<text:s/>και<text:s/>34,<text:s/>καθίσταται<text:s/>οφειλέτης<text:s/>του<text:s/>Δημοσίου<text:s/>για<text:s/>ό,τι<text:s/>οφείλει<text:s/>ή<text:s/>μέλλεται<text:s/>να<text:s/>οφείλει<text:s/>στον<text:s/>καθ’<text:s/>ου<text:s/>η<text:s/>κατάσχεση,<text:s/>εφόσον<text:s/>αυτό<text:s/>προκύπτει<text:s/>από<text:s/>τα<text:s/>εκάστοτε<text:s/>πρόσφορα<text:s/>διαθέσιμα<text:s/>ηλεκτρονικά<text:s/>μέσα<text:s/>της<text:s/>ΑΑΔΕ,<text:s/>άλλως<text:s/>για<text:s/>το<text:s/>σύνολο<text:s/>της<text:s/>απαίτησης<text:s/>για<text:s/>την<text:s/>οποία<text:s/>επιβλήθηκε<text:s/>η<text:s/>κατάσχεση.<text:s/>Σε<text:s/>κάθε<text:s/>περίπτωση<text:s/>ο<text:s/>τρίτος<text:s/>μπορεί<text:s/>να<text:s/>αποδείξει<text:s/>και<text:s/>ενώπιον<text:s/>της<text:s/>αρμόδιας<text:s/>για<text:s/>την<text:s/>επιδίωξη<text:s/>της<text:s/>είσπραξης<text:s/>της<text:s/>οφειλής<text:s/>υπηρεσίας<text:s/>ότι<text:s/>δεν<text:s/>οφείλει<text:s/>στον<text:s/>καθ’<text:s/>ου<text:s/>η<text:s/>κατάσχεση<text:s/>ή<text:s/>ότι<text:s/>η<text:s/>οφειλή<text:s/>του<text:s/>είναι<text:s/>μικρότερη<text:s/>από<text:s/>την<text:s/>απαίτηση<text:s/>του<text:s/>Δημοσίου,<text:s/>οπότε<text:s/>απαλλάσσεται<text:s/>ή<text:s/>ευθύνεται<text:s/>μέχρι<text:s/>το<text:s/>ύψος<text:s/>της<text:s/>οφειλής<text:s/>του<text:s/>κατά<text:s/>περίπτωση.</text:span></text:p>
      <text:p text:style-name="P240"><text:span text:style-name="T240_1">2.</text:span><text:span text:style-name="T240_2"><text:s/>Με<text:s/>απόφαση<text:s/>του<text:s/>Διοικητή<text:s/>της<text:s/>ΑΑΔΕ<text:s/>καθορίζονται<text:s/>η<text:s/>διαδικασία,<text:s/>τα<text:s/>αρμόδια<text:s/>όργανα<text:s/>και<text:s/>κάθε<text:s/>άλλη<text:s/>αναγκαία<text:s/>λεπτομέρεια<text:s/>για<text:s/>την<text:s/>εφαρμογή<text:s/>του<text:s/>παρόντος<text:s/>άρθρου.</text:span></text:p>
      <text:h text:style-name="P241" text:outline-level="6"><text:span text:style-name="T241_1">Άρθρο<text:s/>36</text:span></text:h>
      <text:h text:style-name="P242" text:outline-level="6"><text:span text:style-name="T242_1">Κατασχέσεις<text:s/>στα<text:s/>χέρια<text:s/>λοιπών<text:s/>υπόχρεων<text:s/>προσώπων</text:span></text:h>
      <text:p text:style-name="P243"><text:span text:style-name="T243_1">Οι<text:s/>διατάξεις<text:s/>του<text:s/>παρόντος<text:s/>Κώδικα<text:s/>περί<text:s/>κατάσχεσης<text:s/>στα<text:s/>χέρια<text:s/>πιστωτικών<text:s/>ιδρυμάτων<text:s/>εφαρμόζονται<text:s/>αναλόγως<text:s/>και<text:s/>στα<text:s/>εγκαταστημένα<text:s/>στη<text:s/>χώρα<text:s/>λοιπά<text:s/>υπόχρεα<text:s/>πρόσωπα<text:s/>του<text:s/>άρθρου<text:s/>62<text:s/>του<text:s/>ν.<text:s/>4170/2013<text:s/>(Α΄<text:s/>163),<text:s/>όπως<text:s/>εκάστοτε<text:s/>αυτά<text:s/>αναφέρονται.</text:span></text:p>
      <text:h text:style-name="P244" text:outline-level="6"><text:span text:style-name="T244_1">Άρθρο<text:s/>37</text:span></text:h>
      <text:h text:style-name="P245" text:outline-level="6"><text:span text:style-name="T245_1">Ανακοπή<text:s/>κατά<text:s/>δήλωσης<text:s/>τρίτου</text:span></text:h>
      <text:p text:style-name="P246"><text:span text:style-name="T246_1">Ο<text:s/>Προϊστάμενος<text:s/>της<text:s/>υπηρεσίας<text:s/>της<text:s/>ΑΑΔΕ<text:s/>που<text:s/>επέβαλε<text:s/>την<text:s/>κατάσχεση<text:s/>ασκεί<text:s/>ανακοπή<text:s/>κατά<text:s/>της<text:s/>δήλωσης<text:s/>του<text:s/>τρίτου<text:s/>εντός<text:s/>ενός<text:s/>(1)<text:s/>μήνα<text:s/>από<text:s/>την<text:s/>κοινοποίηση<text:s/>της<text:s/>δήλωσης<text:s/>ή<text:s/>από<text:s/>την<text:s/>περιέλευση<text:s/>σε<text:s/>αυτόν<text:s/>της<text:s/>έκθεσης<text:s/>του<text:s/>Ειρηνοδικείου<text:s/>που<text:s/>αφορά<text:s/>στη<text:s/>δήλωση.<text:s/>Η<text:s/>ανακοπή,<text:s/>με<text:s/>την<text:s/>επιφύλαξη<text:s/>του<text:s/>άρθρου<text:s/>216<text:s/>και<text:s/>της<text:s/>παρ.<text:s/>2<text:s/>του<text:s/>άρθρου<text:s/>217<text:s/>του<text:s/>Κ.Δ.Δ.,<text:s/>εισάγεται<text:s/>και<text:s/>εκδικάζεται<text:s/>σύμφωνα<text:s/>με<text:s/>τα<text:s/>οριζόμενα<text:s/>στο<text:s/>άρθρο<text:s/>986<text:s/>του<text:s/>Κ.Πολ.Δ..</text:span></text:p>
      <text:h text:style-name="P247" text:outline-level="1"><text:span text:style-name="T247_1">ΚΕΦΑΛΑΙΟ<text:s/>Δ΄</text:span></text:h>
      <text:h text:style-name="P248" text:outline-level="1"><text:span text:style-name="T248_1">ΚΑΤΑΣΧΕΣΗ<text:s/>ΑΚΙΝΗΤΩΝ,<text:s/>ΠΛΟΙΩΝ<text:s/>Ή<text:s/>ΑΕΡΟΣΚΑΦΩΝ<text:s/>ΤΟΥ<text:s/>ΟΦΕΙΛΕΤΗ</text:span></text:h>
      <text:h text:style-name="P249" text:outline-level="6"><text:span text:style-name="T249_1">Άρθρο<text:s/>38<text:s/></text:span></text:h>
      <text:h text:style-name="P250" text:outline-level="6"><text:span text:style-name="T250_1">Αντικειμενικά<text:s/>όρια<text:s/>της<text:s/>κατάσχεσης</text:span></text:h>
      <text:p text:style-name="P251"><text:span text:style-name="T251_1">1.</text:span><text:span text:style-name="T251_2"><text:s/>Κατάσχεση<text:s/>μπορεί<text:s/>να<text:s/>γίνει<text:s/>σε<text:s/>ακίνητο<text:s/>που<text:s/>ανήκει<text:s/>στην<text:s/>κυριότητα<text:s/>του<text:s/>οφειλέτη<text:s/>ή<text:s/>σε<text:s/>εμπράγματο<text:s/>δικαίωμα<text:s/>του<text:s/>οφειλέτη<text:s/>επάνω<text:s/>σε<text:s/>ακίνητο.<text:s/>Οι<text:s/>διατάξεις<text:s/>για<text:s/>την<text:s/>κατάσχεση<text:s/>ακινήτου<text:s/>εφαρμόζονται<text:s/>και<text:s/>για<text:s/>την<text:s/>κατάσχεση<text:s/>δικαιωμάτων,<text:s/>για<text:s/>τα<text:s/>οποία<text:s/>ισχύουν<text:s/>οι<text:s/>σχετικοί<text:s/>με<text:s/>τα<text:s/>ακίνητα<text:s/>κανόνες,<text:s/>καθώς<text:s/>και<text:s/>στις<text:s/>κατασχέσεις<text:s/>πλοίων<text:s/>και<text:s/>αεροσκαφών.</text:span></text:p>
      <text:p text:style-name="P252"><text:span text:style-name="T252_1">2.</text:span><text:span text:style-name="T252_2"><text:s/>Η<text:s/>κατάσχεση<text:s/>ακινήτου<text:s/>εκτείνεται<text:s/>και<text:s/>στα<text:s/>συστατικά<text:s/>του,<text:s/>καθώς<text:s/>και<text:s/>στα<text:s/>παραρτήματά<text:s/>του<text:s/>μόνο<text:s/>εφόσον<text:s/>περιληφθούν<text:s/>σε<text:s/>αυτήν.<text:s/>Αν<text:s/>τα<text:s/>παραρτήματα<text:s/>δεν<text:s/>περιελήφθησαν<text:s/>στην<text:s/>κατάσχεση<text:s/>του<text:s/>ακινήτου,<text:s/>μπορούν<text:s/>να<text:s/>κατασχεθούν<text:s/>κατά<text:s/>τη<text:s/>διαδικασία<text:s/>της<text:s/>κατάσχεσης<text:s/>κινητών<text:s/>πραγμάτων.</text:span></text:p>
      <text:p text:style-name="P253"><text:span text:style-name="T253_1">3.</text:span><text:span text:style-name="T253_2"><text:s/>Το<text:s/>άρθρο<text:s/>12<text:s/>καθώς<text:s/>και<text:s/>η<text:s/>παρ.<text:s/>2<text:s/>του<text:s/>άρθρου<text:s/>13<text:s/>εφαρμόζονται<text:s/>και<text:s/>στις<text:s/>κατασχέσεις<text:s/>του<text:s/>παρόντος<text:s/>άρθρου.</text:span></text:p>
      <text:h text:style-name="P254" text:outline-level="6"><text:span text:style-name="T254_1">Άρθρο<text:s/>39</text:span></text:h>
      <text:h text:style-name="P255" text:outline-level="6"><text:span text:style-name="T255_1">Διαδικασία<text:s/>επιβολής<text:s/>κατάσχεσης</text:span></text:h>
      <text:p text:style-name="P256"><text:span text:style-name="T256_1">1.</text:span><text:span text:style-name="T256_2"><text:s/>Η<text:s/>κατάσχεση<text:s/>ακινήτων<text:s/>ενεργείται<text:s/>μετά<text:s/>από<text:s/>έγγραφη<text:s/>παραγγελία<text:s/>του<text:s/>Διοικητή<text:s/>της<text:s/>ΑΑΔΕ<text:s/>από<text:s/>δικαστικό<text:s/>επιμελητή<text:s/>ή<text:s/>υπάλληλο<text:s/>της<text:s/>ΑΑΔΕ,<text:s/>με<text:s/>την<text:s/>παρουσία<text:s/>ενός<text:s/>ενήλικα<text:s/>μάρτυρα.<text:s/>Σε<text:s/>περίπτωση<text:s/>άρνησης<text:s/>του<text:s/>προσκληθέντος<text:s/>μάρτυρα,<text:s/>ο<text:s/>εντεταλμένος<text:s/>για<text:s/>την<text:s/>κατάσχεση<text:s/>ενεργεί<text:s/>μόνος,<text:s/>και<text:s/>αυτός<text:s/>που<text:s/>αρνείται<text:s/>διώκεται<text:s/>κατά<text:s/>το<text:s/>άρθρο<text:s/>169<text:s/>του<text:s/>Π.Κ..</text:span></text:p>
      <text:p text:style-name="P257"><text:span text:style-name="T257_1">2.</text:span><text:span text:style-name="T257_2"><text:s/>Ο<text:s/>ενεργών<text:s/>την<text:s/>κατάσχεση<text:s/>μεταβαίνει<text:s/>στον<text:s/>τόπο<text:s/>όπου<text:s/>βρίσκεται<text:s/>το<text:s/>ακίνητο,<text:s/>συντάσσει<text:s/>έκθεση,<text:s/>η<text:s/>οποία<text:s/>περιλαμβάνει<text:s/>τον<text:s/>χρόνο<text:s/>της<text:s/>κατάσχεσης,<text:s/>τον<text:s/>αριθμό,<text:s/>τη<text:s/>χρονολογία<text:s/>της<text:s/>παραγγελίας<text:s/>κατάσχεσης<text:s/>και<text:s/>το<text:s/>ονοματεπώνυμο<text:s/>του<text:s/>παραγγέλλοντος,<text:s/>το<text:s/>ονοματεπώνυμο<text:s/>και<text:s/>το<text:s/>πατρώνυμο<text:s/>του<text:s/>οφειλέτη<text:s/>και<text:s/>αν<text:s/>πρόκειται<text:s/>για<text:s/>νομικό<text:s/>πρόσωπο<text:s/>την<text:s/>επωνυμία<text:s/>του,<text:s/>καθώς<text:s/>και<text:s/>τον<text:s/>Α.Φ.Μ.<text:s/>του,<text:s/>εφόσον<text:s/>υπάρχει,<text:s/>το<text:s/>ονοματεπώνυμο<text:s/>του<text:s/>συμπράττοντα<text:s/>μάρτυρα<text:s/>και<text:s/>το<text:s/>συνολικό<text:s/>ποσό<text:s/>του<text:s/>χρέους,<text:s/>όπως<text:s/>αυτό<text:s/>αναγράφεται<text:s/>στην<text:s/>παραγγελία<text:s/>κατάσχεσης.<text:s/>Στην<text:s/>έκθεση<text:s/>κατάσχεσης<text:s/>είναι<text:s/>δυνατό<text:s/>να<text:s/>περιληφθούν<text:s/>και<text:s/>βεβαιωμένα<text:s/>ή<text:s/>καταχωρισμένα<text:s/>στα<text:s/>βιβλία<text:s/>της<text:s/>ΑΑΔΕ<text:s/>ληξιπρόθεσμα<text:s/>χρέη<text:s/>του<text:s/>οφειλέτη<text:s/>που<text:s/>δεν<text:s/>έχουν<text:s/>περιληφθεί<text:s/>στην<text:s/>παραγγελία<text:s/>της<text:s/>κατάσχεσης,<text:s/>με<text:s/>πράξη<text:s/>του<text:s/>παραγγέλοντος<text:s/>την<text:s/>κατάσχεση.<text:s/>Στην<text:s/>έκθεση<text:s/>προσδιορίζονται<text:s/>η<text:s/>θέση<text:s/>και<text:s/>η<text:s/>περιφέρεια<text:s/>του<text:s/>Δήμου<text:s/>όπου<text:s/>βρίσκεται<text:s/>το<text:s/>ακίνητο,<text:s/>το<text:s/>είδος<text:s/>του<text:s/>ακινήτου,<text:s/>και,<text:s/>προκειμένου<text:s/>για<text:s/>οικοδομή,<text:s/>ο<text:s/>αριθμός<text:s/>των<text:s/>ορόφων<text:s/>της,<text:s/>τα<text:s/>όρια,<text:s/>η<text:s/>κατά<text:s/>προσέγγιση<text:s/>έκτασή<text:s/>του,<text:s/>συνοπτικά<text:s/>τα<text:s/>συστατικά,<text:s/>καθώς<text:s/>και<text:s/>τα<text:s/>παραρτήματα<text:s/>που<text:s/>κατασχέθηκαν<text:s/>και<text:s/>η<text:s/>συνολική<text:s/>αξία<text:s/>των<text:s/>κατασχομένων<text:s/>με<text:s/>βάση<text:s/>την<text:s/>εκτίμηση<text:s/>του<text:s/>κατασχόντος.</text:span></text:p>
      <text:p text:style-name="P258"><text:span text:style-name="T258_1">3.</text:span><text:span text:style-name="T258_2"><text:s/>Εάν<text:s/>η<text:s/>εκτίμηση<text:s/>της<text:s/>αξίας<text:s/>των<text:s/>κατασχομένων<text:s/>απαιτεί<text:s/>ειδικές<text:s/>γνώσεις,<text:s/>ο<text:s/>επισπεύδων<text:s/>την<text:s/>κατάσχεση<text:s/>μπορεί<text:s/>να<text:s/>διορίσει<text:s/>πραγματογνώμονα<text:s/>που<text:s/>χρησιμεύει<text:s/>και<text:s/>ως<text:s/>μάρτυρας.</text:span></text:p>
      <text:p text:style-name="P259"><text:span text:style-name="T259_1">4.</text:span><text:span text:style-name="T259_2"><text:s/>Η<text:s/>έκθεση<text:s/>υπογράφεται<text:s/>από<text:s/>τον<text:s/>ενεργούντα<text:s/>την<text:s/>κατάσχεση,<text:s/>το<text:s/>συμπράττον<text:s/>με<text:s/>αυτόν<text:s/>πρόσωπο,<text:s/>και<text:s/>τον<text:s/>οφειλέτη<text:s/>ή<text:s/>τον<text:s/>τρίτο<text:s/>κύριο<text:s/>ή<text:s/>νομέα,<text:s/>εάν<text:s/>είναι<text:s/>παρόντες,<text:s/>με<text:s/>αναφορά<text:s/>στην<text:s/>έκθεση<text:s/>περί<text:s/>της<text:s/>αδυναμίας<text:s/>ή<text:s/>της<text:s/>άρνησής<text:s/>τους<text:s/>να<text:s/>υπογράψουν.<text:s/>Η<text:s/>παρουσία<text:s/>του<text:s/>οφειλέτη<text:s/>έστω<text:s/>και<text:s/>κατά<text:s/>την<text:s/>έναρξη<text:s/>της<text:s/>κατάσχεσης<text:s/>επέχει<text:s/>θέση<text:s/>κοινοποίησης<text:s/>προς<text:s/>αυτόν<text:s/>της<text:s/>έκθεσης,<text:s/>ως<text:s/>προς<text:s/>τις<text:s/>συνέπειες<text:s/>της<text:s/>παρ.<text:s/>1<text:s/>του<text:s/>άρθρου<text:s/>41.</text:span></text:p>
      <text:p text:style-name="P260"><text:span text:style-name="T260_1">5.</text:span><text:span text:style-name="T260_2"><text:s/>Για<text:s/>τον<text:s/>προσδιορισμό<text:s/>της<text:s/>αξίας<text:s/>του<text:s/>ακινήτου<text:s/>που<text:s/>κατάσχεται<text:s/>λαμβάνεται<text:s/>υπόψη<text:s/>η<text:s/>εμπορική<text:s/>αξία<text:s/>σύμφωνα<text:s/>με<text:s/>το<text:s/>τελευταίο<text:s/>εδάφιο<text:s/>της<text:s/>παρ.<text:s/>2<text:s/>του<text:s/>άρθρου<text:s/>993<text:s/>του<text:s/>Κ.Πολ.Δ..<text:s/>Με<text:s/>κοινή<text:s/>απόφαση<text:s/>του<text:s/>Υπουργού<text:s/>Οικονομικών<text:s/>και<text:s/>του<text:s/>Διοικητή<text:s/>της<text:s/>ΑΑΔΕ<text:s/>καθορίζονται<text:s/>ο<text:s/>τρόπος<text:s/>προσδιορισμού<text:s/>της<text:s/>εμπορικής<text:s/>αξίας<text:s/>του<text:s/>ακινήτου<text:s/>που<text:s/>κατάσχεται,<text:s/>το<text:s/>αρμόδιο<text:s/>όργανο<text:s/>προσδιορισμού<text:s/>της<text:s/>αξίας<text:s/>αυτής,<text:s/>ο<text:s/>τρόπος<text:s/>καθορισμού<text:s/>της<text:s/>αμοιβής<text:s/>του,<text:s/>καθώς<text:s/>και<text:s/>κάθε<text:s/>άλλο<text:s/>ειδικότερο<text:s/>θέμα.</text:span></text:p>
      <text:p text:style-name="P261"><text:span text:style-name="T261_1">6.</text:span><text:span text:style-name="T261_2"><text:s/>Για<text:s/>την<text:s/>τιμή<text:s/>της<text:s/>πρώτης<text:s/>προσφοράς<text:s/>εφαρμόζεται<text:s/>το<text:s/>τελευταίο<text:s/>εδάφιο<text:s/>της<text:s/>παρ.<text:s/>1<text:s/>του<text:s/>άρθρου<text:s/>995<text:s/>του<text:s/>Κ.Πολ.Δ..</text:span></text:p>
      <text:h text:style-name="P262" text:outline-level="6"><text:span text:style-name="T262_1">Άρθρο<text:s/>40</text:span></text:h>
      <text:h text:style-name="P263" text:outline-level="6"><text:span text:style-name="T263_1">Υποβολή<text:s/>και<text:s/>κοινοποίηση<text:s/>της<text:s/>έκθεσης<text:s/>κατάσχεσης</text:span></text:h>
      <text:p text:style-name="P264"><text:span text:style-name="T264_1">1.</text:span><text:span text:style-name="T264_2"><text:s/>Ο<text:s/>ενεργών<text:s/>την<text:s/>κατάσχεση<text:s/>οφείλει<text:s/>να<text:s/>υποβάλει,<text:s/>μέσα<text:s/>σε<text:s/>τρεις<text:s/>(3)<text:s/>ημέρες<text:s/>από<text:s/>το<text:s/>πέρας<text:s/>της,<text:s/>αντίγραφο<text:s/>της<text:s/>έκθεσης<text:s/>στον<text:s/>επισπεύδοντα<text:s/>ή<text:s/>σε<text:s/>αυτόν<text:s/>κατ’<text:s/>εντολή<text:s/>του<text:s/>οποίου<text:s/>ενεργεί,<text:s/>διαφορετικά<text:s/>υπέχει<text:s/>πειθαρχική<text:s/>ευθύνη<text:s/>και<text:s/>υποχρέωση<text:s/>αποζημίωσης<text:s/>του<text:s/>Δημοσίου.<text:s/>Εντός<text:s/>της<text:s/>ίδιας<text:s/>προθεσμίας<text:s/>οφείλει<text:s/>να<text:s/>επιδώσει<text:s/>αντίγραφο<text:s/>της<text:s/>έκθεσης<text:s/>κατάσχεσης<text:s/>στον<text:s/>οφειλέτη,<text:s/>ακόμη<text:s/>και<text:s/>αν<text:s/>αυτός<text:s/>ήταν<text:s/>παρών<text:s/>κατά<text:s/>την<text:s/>επιβολή<text:s/>της<text:s/>καθώς<text:s/>και<text:s/>στον<text:s/>τρίτο,<text:s/>κύριο<text:s/>ή<text:s/>νομέα<text:s/>του<text:s/>ακινήτου<text:s/>και<text:s/>στους<text:s/>ενυπόθηκους<text:s/>δανειστές,<text:s/>εάν<text:s/>η<text:s/>απαίτησή<text:s/>τους<text:s/>έχει<text:s/>εγγραφεί<text:s/>στα<text:s/>σχετικά<text:s/>βιβλία.<text:s/>Η<text:s/>προθεσμία<text:s/>επίδοσης<text:s/>παρατείνεται<text:s/>κατά<text:s/>επιπλέον<text:s/>οκτώ<text:s/>(8)<text:s/>ημέρες<text:s/>για<text:s/>όσους<text:s/>κατοικούν<text:s/>εκτός<text:s/>της<text:s/>περιφέρειας<text:s/>του<text:s/>Πρωτοδικείου<text:s/>του<text:s/>τόπου<text:s/>της<text:s/>κατάσχεσης.</text:span></text:p>
      <text:p text:style-name="P265"><text:span text:style-name="T265_1">2.</text:span><text:span text:style-name="T265_2"><text:s/>Ο<text:s/>ενεργών<text:s/>την<text:s/>κατάσχεση<text:s/>επιδίδει<text:s/>χωρίς<text:s/>υπαίτια<text:s/>καθυστέρηση<text:s/>και<text:s/>σε<text:s/>κάθε<text:s/>περίπτωση<text:s/>εντός<text:s/>πέντε<text:s/>(5)<text:s/>ημερών<text:s/>από<text:s/>το<text:s/>πέρας<text:s/>της<text:s/>κατάσχεσης<text:s/>αντίγραφο<text:s/>της<text:s/>έκθεσης<text:s/>κατάσχεσης<text:s/>στον<text:s/>υποθηκοφύλακα<text:s/>(κτηματολόγιο)<text:s/>της<text:s/>περιφέρειας<text:s/>όπου<text:s/>βρίσκεται<text:s/>το<text:s/>κατασχεμένο<text:s/>ακίνητο,<text:s/>ο<text:s/>οποίος<text:s/>οφείλει<text:s/>να<text:s/>εγγράψει<text:s/>αμέσως<text:s/>την<text:s/>κατάσχεση<text:s/>σε<text:s/>ειδικό<text:s/>βιβλίο<text:s/>κατασχέσεων<text:s/>(κτηματολογικό<text:s/>φύλλο)<text:s/>που<text:s/>τηρεί<text:s/>για<text:s/>τον<text:s/>σκοπό<text:s/>αυτό.<text:s/>Αν<text:s/>πρόκειται<text:s/>για<text:s/>πλοία<text:s/>νηολογημένα<text:s/>στην<text:s/>Ελλάδα,<text:s/>η<text:s/>επίδοση<text:s/>γίνεται<text:s/>σε<text:s/>εκείνον<text:s/>που<text:s/>τηρεί<text:s/>το<text:s/>νηολόγιο,<text:s/>όπου<text:s/>είναι<text:s/>εγεγραμμένο<text:s/>το<text:s/>πλοίο,<text:s/>και<text:s/>αν<text:s/>πρόκειται<text:s/>για<text:s/>αεροσκάφη<text:s/>γραμμένα<text:s/>σε<text:s/>μητρώο<text:s/>που<text:s/>τηρείται<text:s/>στην<text:s/>Ελλάδα,<text:s/>η<text:s/>επίδοση<text:s/>γίνεται<text:s/>σε<text:s/>εκείνον<text:s/>που<text:s/>το<text:s/>τηρεί.<text:s/>Ο<text:s/>υποθηκοφύλακας<text:s/>ή<text:s/>όποιος<text:s/>τηρεί<text:s/>το<text:s/>νηολόγιο<text:s/>ή<text:s/>το<text:s/>μητρώο<text:s/>οφείλει<text:s/>να<text:s/>εγγράφει<text:s/>αμέσως<text:s/>την<text:s/>κατάσχεση<text:s/>σε<text:s/>ειδικό<text:s/>βιβλίο<text:s/>κατασχέσεων<text:s/>που<text:s/>τηρεί<text:s/>για<text:s/>τον<text:s/>σκοπό<text:s/>αυτόν.</text:span></text:p>
      <text:h text:style-name="P266" text:outline-level="6"><text:span text:style-name="T266_1">Άρθρο<text:s/>41<text:s/></text:span></text:h>
      <text:h text:style-name="P267" text:outline-level="6"><text:span text:style-name="T267_1">Συνέπειες<text:s/>της<text:s/>κατάσχεσης</text:span></text:h>
      <text:p text:style-name="P268"><text:span text:style-name="T268_1">1.</text:span><text:span text:style-name="T268_2"><text:s/>Ο<text:s/>οφειλέτης,<text:s/>από<text:s/>την<text:s/>ημέρα<text:s/>της<text:s/>επίδοσης<text:s/>σε<text:s/>αυτόν<text:s/>αντιγράφου<text:s/>της<text:s/>έκθεσης<text:s/>κατάσχεσης<text:s/>σύμφωνα<text:s/>με<text:s/>τα<text:s/>άρθρα<text:s/>39<text:s/>και<text:s/>40,<text:s/>δεν<text:s/>έχει<text:s/>το<text:s/>δικαίωμα<text:s/>της<text:s/>ελεύθερης<text:s/>διάθεσης<text:s/>του<text:s/>κατασχεμένου<text:s/>πράγματος<text:s/>και<text:s/>κάθε<text:s/>απαλλοτρίωση<text:s/>ή<text:s/>μεταγραφή<text:s/>ή<text:s/>εγγραφή<text:s/>οποιουδήποτε<text:s/>βάρους<text:s/>είναι<text:s/>αυτοδίκαια<text:s/>άκυρη<text:s/>έναντι<text:s/>του<text:s/>Δημοσίου.<text:s/>Αν<text:s/>πρόκειται<text:s/>για<text:s/>ενυπόθηκο<text:s/>ακίνητο,<text:s/>η<text:s/>διάθεσή<text:s/>του<text:s/>από<text:s/>τον<text:s/>τρίτο<text:s/>είναι<text:s/>ομοίως<text:s/>άκυρη<text:s/>από<text:s/>την<text:s/>επίδοση<text:s/>σε<text:s/>αυτόν<text:s/>της<text:s/>κατασχετήριας<text:s/>έκθεσης.</text:span></text:p>
      <text:p text:style-name="P269"><text:span text:style-name="T269_1">2.</text:span><text:span text:style-name="T269_2"><text:s/>Μετά<text:s/>τη<text:s/>σύμφωνα<text:s/>με<text:s/>το<text:s/>άρθρο<text:s/>40<text:s/>εγγραφή<text:s/>της<text:s/>κατάσχεσης<text:s/>του<text:s/>Δημοσίου<text:s/>στο<text:s/>οικείο<text:s/>βιβλίο<text:s/>κατασχέσεων<text:s/>(κτηματολογικό<text:s/>φύλλο),<text:s/>η<text:s/>εγγραφή<text:s/>οποιουδήποτε<text:s/>βάρους<text:s/>είναι<text:s/>αυτοδίκαια<text:s/>άκυρη<text:s/>μόνο<text:s/>υπέρ<text:s/>του<text:s/>Δημοσίου<text:s/>και<text:s/>όχι<text:s/>υπέρ<text:s/>των<text:s/>τρίτων.</text:span></text:p>
      <text:h text:style-name="P270" text:outline-level="6"><text:span text:style-name="T270_1">Άρθρο<text:s/>42<text:s/></text:span></text:h>
      <text:h text:style-name="P271" text:outline-level="6"><text:span text:style-name="T271_1">Μεσεγγυούχος</text:span></text:h>
      <text:p text:style-name="P272"><text:span text:style-name="T272_1">Μεσεγγυούχος<text:s/>του<text:s/>ακινήτου<text:s/>είναι<text:s/>ο<text:s/>κάτοχος<text:s/>του<text:s/>ακινήτου<text:s/>κατά<text:s/>τον<text:s/>χρόνο<text:s/>της<text:s/>κατάσχεσης,<text:s/>εκτός<text:s/>εάν<text:s/>ο<text:s/>επισπεύδων<text:s/>διορίσει<text:s/>άλλο<text:s/>πρόσωπο.<text:s/>Οι<text:s/>παρ.<text:s/>5<text:s/>και<text:s/>9<text:s/>του<text:s/>άρθρου<text:s/>15<text:s/>εφαρμόζονται<text:s/>και<text:s/>στην<text:s/>περίπτωση<text:s/>αυτή.</text:span></text:p>
      <text:h text:style-name="P273" text:outline-level="6"><text:span text:style-name="T273_1">Άρθρο<text:s/>43<text:s/></text:span></text:h>
      <text:h text:style-name="P274" text:outline-level="6"><text:span text:style-name="T274_1">Πρόγραμμα<text:s/>πλειστηριασμού</text:span></text:h>
      <text:p text:style-name="P275"><text:span text:style-name="T275_1">1.</text:span><text:span text:style-name="T275_2"><text:s/>Ο<text:s/>Διοικητής<text:s/>της<text:s/>ΑΑΔΕ,<text:s/>μετά<text:s/>την<text:s/>παρέλευση<text:s/>σαράντα<text:s/>(40)<text:s/>ημερών<text:s/>και<text:s/>το<text:s/>αργότερο<text:s/>σε<text:s/>τέσσερις<text:s/>(4)<text:s/>μήνες<text:s/>από<text:s/>την<text:s/>κατάσχεση,<text:s/>εκδίδει<text:s/>πρόγραμμα<text:s/>πλειστηριασμού,<text:s/>που<text:s/>περιέχει<text:s/>τα<text:s/>οριζόμενα<text:s/>στο<text:s/>άρθρο<text:s/>19,<text:s/>την<text:s/>περιγραφή<text:s/>και<text:s/>την<text:s/>εκτίμηση<text:s/>της<text:s/>εμπορικής<text:s/>αξίας<text:s/>του<text:s/>κατασχεθέντος<text:s/>κατά<text:s/>την<text:s/>κατασχετήρια<text:s/>έκθεση,<text:s/>καθώς<text:s/>και<text:s/>τιμή<text:s/>πρώτης<text:s/>προσφοράς,<text:s/>και<text:s/>ορίζει<text:s/>ημερομηνία<text:s/>πλειστηριασμού<text:s/>το<text:s/>αργότερο<text:s/>σε<text:s/>πέντε<text:s/>(5)<text:s/>μήνες<text:s/>από<text:s/>την<text:s/>ημερομηνία<text:s/>έκδοσης<text:s/>του<text:s/>προγράμματος.<text:s/>Ως<text:s/>τιμή<text:s/>πρώτης<text:s/>προσφοράς<text:s/>ορίζεται<text:s/>η<text:s/>εμπορική<text:s/>αξία<text:s/>του<text:s/>ακινήτου<text:s/>κατά<text:s/>το<text:s/>τελευταίο<text:s/>εδάφιο<text:s/>της<text:s/>παρ.<text:s/>1<text:s/>του<text:s/>άρθρου<text:s/>995<text:s/>του<text:s/>Κ.Πολ.Δ..<text:s/>Στο<text:s/>πρόγραμμα<text:s/>πλειστηριασμού<text:s/>είναι<text:s/>δυνατό<text:s/>να<text:s/>προστεθούν<text:s/>και<text:s/>χρέη,<text:s/>ληξιπρόθεσμα<text:s/>και<text:s/>μη,<text:s/>τα<text:s/>οποία<text:s/>έχουν<text:s/>βεβαιωθεί<text:s/>ή<text:s/>προκύπτουν<text:s/>από<text:s/>την<text:s/>καταχώριση<text:s/>στα<text:s/>βιβλία<text:s/>εισπρακτέων<text:s/>απαιτήσεων<text:s/>της<text:s/>ΑΑΔΕ<text:s/>των<text:s/>στοιχείων<text:s/>νόμιμων<text:s/>ή<text:s/>εκτελεστών<text:s/>τίτλων<text:s/>μέχρι<text:s/>τη<text:s/>χρονολογία<text:s/>έκδοσης<text:s/>του<text:s/>προγράμματος<text:s/>πλειστηριασμού.<text:s/>Εάν<text:s/>ο<text:s/>πλειστηριασμός<text:s/>δεν<text:s/>διενεργηθεί<text:s/>την<text:s/>ορισθείσα<text:s/>με<text:s/>το<text:s/>πρόγραμμα<text:s/>ημέρα,<text:s/>ο<text:s/>Διοικητής<text:s/>της<text:s/>ΑΑΔΕ<text:s/>εκδίδει<text:s/>νέο<text:s/>πρόγραμμα<text:s/>το<text:s/>αργότερο<text:s/>εντός<text:s/>έτους<text:s/>από<text:s/>την<text:s/>ημέρα<text:s/>του<text:s/>μη<text:s/>διενεργηθέντος<text:s/>πλειστηριασμού<text:s/>ή,<text:s/>σε<text:s/>περίπτωση<text:s/>αναστολής<text:s/>αυτού,<text:s/>από<text:s/>την<text:s/>ημέρα<text:s/>που<text:s/>έπαυσε<text:s/>η<text:s/>αναστολή<text:s/>και<text:s/>ορίζει<text:s/>ημερομηνία<text:s/>πλειστηριασμού<text:s/>κατά<text:s/>τα<text:s/>ανωτέρω.</text:span></text:p>
      <text:p text:style-name="P276"><text:span text:style-name="T276_1">2.</text:span><text:span text:style-name="T276_2"><text:s/>Οι<text:s/>προθεσμίες<text:s/>της<text:s/>παρ.<text:s/>1<text:s/>δεν<text:s/>τηρούνται,<text:s/>αν<text:s/>συντρέχει<text:s/>σπουδαίος<text:s/>λόγος<text:s/>που<text:s/>αναφέρεται<text:s/>σε<text:s/>αιτιολογημένη<text:s/>έκθεση<text:s/>του<text:s/>Διοικητή<text:s/>της<text:s/>ΑΑΔΕ.</text:span></text:p>
      <text:p text:style-name="P277"><text:span text:style-name="T277_1">3.</text:span><text:span text:style-name="T277_2"><text:s/>Σε<text:s/>κάθε<text:s/>περίπτωση,<text:s/>η<text:s/>έκδοση<text:s/>προγράμματος<text:s/>πλειστηριασμού<text:s/>μετά<text:s/>την<text:s/>πάροδο<text:s/>των<text:s/>προθεσμιών<text:s/>της<text:s/>παρ.<text:s/>1<text:s/>δεν<text:s/>επιφέρει<text:s/>ακυρότητα<text:s/>αυτού.</text:span></text:p>
      <text:p text:style-name="P278"><text:span text:style-name="T278_1">4.</text:span><text:span text:style-name="T278_2"><text:s/>Ο<text:s/>Διοικητής<text:s/>της<text:s/>ΑΑΔΕ<text:s/>μπορεί<text:s/>να<text:s/>αναθέσει<text:s/>τη<text:s/>σύνταξη<text:s/>του<text:s/>προγράμματος<text:s/>πλειστηριασμού<text:s/>σε<text:s/>δικαστικό<text:s/>επιμελητή.</text:span></text:p>
      <text:p text:style-name="P279"><text:span text:style-name="T279_1">5.</text:span><text:span text:style-name="T279_2"><text:s/>Το<text:s/>πρόγραμμα<text:s/>πλειστηριασμού<text:s/>κοινοποιείται:<text:s/>α)<text:s/>στον<text:s/>οφειλέτη,<text:s/>β)<text:s/>στον<text:s/>τρίτο,<text:s/>κύριο<text:s/>ή<text:s/>νομέα,<text:s/>εάν<text:s/>αυτός<text:s/>προκύπτει<text:s/>από<text:s/>τα<text:s/>οικεία<text:s/>βιβλία<text:s/>μεταγραφών,<text:s/>μέχρι<text:s/>την<text:s/>κοινοποίηση<text:s/>σύμφωνα<text:s/>με<text:s/>το<text:s/>δεύτερο<text:s/>εδάφιο<text:s/>της<text:s/>παρ.<text:s/>4<text:s/>του<text:s/>άρθρου<text:s/>39<text:s/>και<text:s/>το<text:s/>άρθρο<text:s/>40<text:s/>και<text:s/>γ)<text:s/>στους<text:s/>εγγεγραμμένους<text:s/>ενυπόθηκους<text:s/>δανειστές<text:s/>μέχρι<text:s/>την<text:s/>προηγούμενη<text:s/>ημέρα<text:s/>της<text:s/>κοινοποίησης<text:s/>σύμφωνα<text:s/>με<text:s/>το<text:s/>δεύτερο<text:s/>εδάφιο<text:s/>της<text:s/>παρ.<text:s/>4<text:s/>του<text:s/>άρθρου<text:s/>39<text:s/>και<text:s/>το<text:s/>άρθρο<text:s/>40.</text:span></text:p>
      <text:p text:style-name="P280"><text:span text:style-name="T280_1">6.</text:span><text:span text:style-name="T280_2"><text:s/>Η<text:s/>παρ.<text:s/>2<text:s/>του<text:s/>άρθρου<text:s/>20<text:s/>εφαρμόζεται<text:s/>αναλόγως<text:s/>και<text:s/>στον<text:s/>πλειστηριασμό<text:s/>ακινήτων.</text:span></text:p>
      <text:p text:style-name="P281"><text:span text:style-name="T281_1">7.</text:span><text:span text:style-name="T281_2"><text:s/>Περίληψη<text:s/>του<text:s/>προγράμματος<text:s/>πλειστηριασμού,<text:s/>η<text:s/>οποία<text:s/>περιλαμβάνει<text:s/>ιδίως<text:s/>το<text:s/>ονοματεπώνυμο<text:s/>του<text:s/>οφειλέτη<text:s/>και<text:s/>αν<text:s/>πρόκειται<text:s/>για<text:s/>νομικό<text:s/>πρόσωπο<text:s/>την<text:s/>επωνυμία<text:s/>του,<text:s/>καθώς<text:s/>και<text:s/>τον<text:s/>Α.Φ.Μ.<text:s/>του,<text:s/>εφόσον<text:s/>υπάρχει,<text:s/>συνοπτική<text:s/>περιγραφή<text:s/>του<text:s/>ακινήτου<text:s/>που<text:s/>κατασχέθηκε<text:s/>κατά<text:s/>το<text:s/>είδος,<text:s/>τη<text:s/>θέση,<text:s/>τα<text:s/>όρια<text:s/>και<text:s/>την<text:s/>έκτασή<text:s/>του,<text:s/>μνεία<text:s/>των<text:s/>υποθηκών<text:s/>ή<text:s/>προσημειώσεων<text:s/>που<text:s/>υπάρχουν<text:s/>επάνω<text:s/>στο<text:s/>ακίνητο,<text:s/>την<text:s/>τιμή<text:s/>της<text:s/>πρώτης<text:s/>προσφοράς,<text:s/>το<text:s/>ποσό<text:s/>για<text:s/>το<text:s/>οποίο<text:s/>εκδίδεται<text:s/>το<text:s/>πρόγραμμα,<text:s/>το<text:s/>όνομα<text:s/>του<text:s/>υπαλλήλου<text:s/>του<text:s/>πλειστηριασμού,<text:s/>καθώς<text:s/>και<text:s/>τον<text:s/>τόπο,<text:s/>την<text:s/>ημέρα<text:s/>και<text:s/>την<text:s/>ώρα<text:s/>του<text:s/>πλειστηριασμού,<text:s/>δημοσιεύεται<text:s/>αδαπάνως<text:s/>για<text:s/>το<text:s/>Δημόσιο,<text:s/>με<text:s/>επιμέλεια<text:s/>του<text:s/>δικαστικού<text:s/>επιμελητή,<text:s/>στην<text:s/>ιστοσελίδα<text:s/>δημοσιεύσεων<text:s/>πλειστηριασμών<text:s/>του<text:s/>Δελτίου<text:s/>Δικαστικών<text:s/>Δημοσιεύσεων<text:s/>του<text:s/>Ηλεκτρονικού<text:s/>Εθνικού<text:s/>Φορέα<text:s/>Κοινωνικής<text:s/>Ασφάλισης<text:s/>(e-ΕΦΚΑ).<text:s/>Με<text:s/>κοινή<text:s/>απόφαση<text:s/>του<text:s/>Υπουργού<text:s/>Οικονομικών<text:s/>και<text:s/>του<text:s/>Διοικητή<text:s/>της<text:s/>ΑΑΔΕ<text:s/>είναι<text:s/>δυνατό<text:s/>να<text:s/>καθορίζεται<text:s/>κάθε<text:s/>ειδικότερο<text:s/>θέμα<text:s/>για<text:s/>την<text:s/>εφαρμογή<text:s/>του<text:s/>προηγούμενου<text:s/>εδαφίου.</text:span></text:p>
      <text:p text:style-name="P282"><text:span text:style-name="T282_1">8.</text:span><text:span text:style-name="T282_2"><text:s/>Οι<text:s/>κοινοποιήσεις<text:s/>και<text:s/>δημοσιεύσεις<text:s/>των<text:s/>παρ.<text:s/>5<text:s/>και<text:s/>επόμενα<text:s/>ενεργούνται<text:s/>τουλάχιστον<text:s/>σαράντα<text:s/>(40)<text:s/>ημέρες<text:s/>πριν<text:s/>από<text:s/>τον<text:s/>πλειστηριασμό.</text:span></text:p>
      <text:p text:style-name="P283"><text:span text:style-name="T283_1">9.</text:span><text:span text:style-name="T283_2"><text:s/>Η<text:s/>δημοσίευση<text:s/>στοιχείων<text:s/>των<text:s/>περιλήψεων<text:s/>των<text:s/>προγραμμάτων<text:s/>πλειστηριασμού<text:s/>μπορεί<text:s/>να<text:s/>διενεργείται<text:s/>και<text:s/>σε<text:s/>συγκεκριμένο<text:s/>δικτυακό<text:s/>τόπο,<text:s/>τηρούμενης<text:s/>της<text:s/>προθεσμίας<text:s/>της<text:s/>παρ.<text:s/>8.<text:s/>Με<text:s/>απόφαση<text:s/>του<text:s/>Διοικητή<text:s/>της<text:s/>ΑΑΔΕ<text:s/>ορίζεται<text:s/>κάθε<text:s/>αναγκαία<text:s/>λεπτομέρεια<text:s/>για<text:s/>την<text:s/>εφαρμογή<text:s/>του<text:s/>προηγούμενου<text:s/>εδαφίου.</text:span></text:p>
      <text:p text:style-name="P284"><text:span text:style-name="T284_1">10.</text:span><text:span text:style-name="T284_2"><text:s/>Το<text:s/>άρθρο<text:s/>1019<text:s/>του<text:s/>Κ.Πολ.Δ.<text:s/>για<text:s/>την<text:s/>ανατροπή<text:s/>της<text:s/>κατάσχεσης<text:s/>δεν<text:s/>εφαρμόζεται<text:s/>στις<text:s/>κατασχέσεις<text:s/>που<text:s/>επιβάλλονται<text:s/>κατά<text:s/>τη<text:s/>διαδικασία<text:s/>του<text:s/>παρόντος<text:s/>Κώδικα.</text:span></text:p>
      <text:h text:style-name="P285" text:outline-level="6"><text:span text:style-name="T285_1">Άρθρο<text:s/>44</text:span></text:h>
      <text:h text:style-name="P286" text:outline-level="6"><text:span text:style-name="T286_1">Τόπος<text:s/>πλειστηριασμού</text:span></text:h>
      <text:p text:style-name="P287"><text:span text:style-name="T287_1">1.</text:span><text:span text:style-name="T287_2"><text:s/>Το<text:s/>κατασχεμένο<text:s/>ακίνητο<text:s/>πλειστηριάζεται<text:s/>με<text:s/>ηλεκτρονικά<text:s/>μέσα<text:s/>ενώπιον<text:s/>του<text:s/>συμβολαιογράφου<text:s/>της<text:s/>εφετειακής<text:s/>περιφέρειας<text:s/>όπου<text:s/>βρίσκεται<text:s/>το<text:s/>ακίνητο.<text:s/>Εάν,<text:s/>για<text:s/>οποιονδήποτε<text:s/>λόγο,<text:s/>δεν<text:s/>είναι<text:s/>δυνατό<text:s/>να<text:s/>ορισθεί<text:s/>συμβολαιογράφος<text:s/>του<text:s/>τόπου<text:s/>εκτέλεσης<text:s/>(κατάσχεσης),<text:s/>το<text:s/>κατασχεμένο<text:s/>ακίνητο<text:s/>πλειστηριάζεται<text:s/>ενώπιον<text:s/>συμβολαιογράφου<text:s/>διορισμένου<text:s/>στην<text:s/>περιφέρεια<text:s/>του<text:s/>συμβολαιογραφικού<text:s/>συλλόγου<text:s/>του<text:s/>τόπου<text:s/>εκτέλεσης<text:s/>ή,<text:s/>αν<text:s/>και<text:s/>αυτό<text:s/>δεν<text:s/>είναι<text:s/>δυνατό,<text:s/>του<text:s/>συμβολαιογραφικού<text:s/>συλλόγου<text:s/>της<text:s/>πρωτεύουσας<text:s/>του<text:s/>κράτους.</text:span></text:p>
      <text:p text:style-name="P288"><text:span text:style-name="T288_1">2.</text:span><text:span text:style-name="T288_2"><text:s/>Οι<text:s/>παρ.<text:s/>2<text:s/>έως<text:s/>και<text:s/>4<text:s/>του<text:s/>άρθρου<text:s/>998<text:s/>του<text:s/>Κ.Πολ.Δ.<text:s/>εφαρμόζονται<text:s/>αναλόγως<text:s/>και<text:s/>στην<text:s/>προκειμένη<text:s/>περίπτωση.</text:span></text:p>
      <text:h text:style-name="P289" text:outline-level="6"><text:span text:style-name="T289_1">Άρθρο<text:s/>45<text:s/></text:span></text:h>
      <text:h text:style-name="P290" text:outline-level="6"><text:span text:style-name="T290_1">Πλειστηριασμός</text:span></text:h>
      <text:p text:style-name="P291"><text:span text:style-name="T291_1">1.</text:span><text:span text:style-name="T291_2"><text:s/>Στον<text:s/>υπάλληλο<text:s/>του<text:s/>πλειστηριασμού<text:s/>αποστέλλονται<text:s/>ή<text:s/>κατατίθενται<text:s/>τουλάχιστον<text:s/>πέντε<text:s/>(5)<text:s/>ημέρες<text:s/>πριν<text:s/>από<text:s/>τον<text:s/>πλειστηριασμό:<text:s/>α)<text:s/>το<text:s/>πρωτότυπο<text:s/>της<text:s/>κατασχετήριας<text:s/>έκθεσης,<text:s/>β)<text:s/>το<text:s/>πρωτότυπο<text:s/>του<text:s/>προγράμματος<text:s/>πλειστηριασμού<text:s/>με<text:s/>ένα<text:s/>αντίγραφο,<text:s/>γ)<text:s/>οι<text:s/>εκθέσεις<text:s/>επίδοσης<text:s/>της<text:s/>κατασχετήριας<text:s/>έκθεσης<text:s/>και<text:s/>του<text:s/>προγράμματος<text:s/>πλειστηριασμού,<text:s/>δ)<text:s/>πιστοποιητικό<text:s/>βαρών<text:s/>του<text:s/>υποθηκοφυλακείου<text:s/>(κτηματολογίου).</text:span></text:p>
      <text:p text:style-name="P292"><text:span text:style-name="T292_1">2.</text:span><text:span text:style-name="T292_2"><text:s/>Η<text:s/>κατάθεση<text:s/>βεβαιώνεται<text:s/>με<text:s/>σημείωση<text:s/>του<text:s/>υπαλλήλου<text:s/>του<text:s/>πλειστηριασμού<text:s/>στο<text:s/>αντίγραφο<text:s/>του<text:s/>προγράμματος,<text:s/>το<text:s/>οποίο<text:s/>επιστρέφεται<text:s/>στον<text:s/>επισπεύδοντα.</text:span></text:p>
      <text:p text:style-name="P293"><text:span text:style-name="T293_1">3.</text:span><text:span text:style-name="T293_2"><text:s/>Ο<text:s/>πλειστηριασμός<text:s/>διενεργείται<text:s/>αδαπάνως<text:s/>για<text:s/>το<text:s/>Δημόσιο<text:s/>με<text:s/>ηλεκτρονικά<text:s/>μέσα<text:s/>από<text:s/>πιστοποιημένο<text:s/>για<text:s/>τον<text:s/>σκοπό<text:s/>αυτό<text:s/>υπάλληλο<text:s/>του<text:s/>πλειστηριασμού,<text:s/>σύμφωνα<text:s/>με<text:s/>τα<text:s/>άρθρα<text:s/>959<text:s/>και<text:s/>998,<text:s/>καθώς<text:s/>και<text:s/>τα<text:s/>άρθρα<text:s/>1001<text:s/>και<text:s/>επόμενα<text:s/>του<text:s/>Κ.Πολ.Δ.,<text:s/>εφόσον<text:s/>δεν<text:s/>αντίκεινται<text:s/>στον<text:s/>παρόντα<text:s/>Κώδικα.</text:span></text:p>
      <text:p text:style-name="P294"><text:span text:style-name="T294_1">4.</text:span><text:span text:style-name="T294_2"><text:s/>Ο<text:s/>υπάλληλος<text:s/>του<text:s/>πλειστηριασμού<text:s/>υποχρεούται<text:s/>εντός<text:s/>δεκαπέντε<text:s/>(15)<text:s/>ημερών<text:s/>από<text:s/>τη<text:s/>διενέργεια<text:s/>του<text:s/>πλειστηριασμού<text:s/>να<text:s/>αποστείλει<text:s/>αντίγραφο<text:s/>της<text:s/>έκθεσης<text:s/>του<text:s/>πλειστηριασμού<text:s/>στον<text:s/>επισπεύδοντα.</text:span></text:p>
      <text:h text:style-name="P295" text:outline-level="6"><text:span text:style-name="T295_1">Άρθρο<text:s/>46<text:s/></text:span></text:h>
      <text:h text:style-name="P296" text:outline-level="6"><text:span text:style-name="T296_1">Κατακύρωση<text:s/>στο<text:s/>Δημόσιο</text:span></text:h>
      <text:p text:style-name="P297"><text:span text:style-name="T297_1">Εάν<text:s/>δεν<text:s/>εμφανιστούν<text:s/>πλειοδότες,<text:s/>το<text:s/>ακίνητο<text:s/>που<text:s/>πλειστηριάζεται<text:s/>κατακυρώνεται<text:s/>στο<text:s/>Δημόσιο,<text:s/>χωρίς<text:s/>αίτησή<text:s/>του,<text:s/>στην<text:s/>τιμή<text:s/>της<text:s/>πρώτης<text:s/>προσφοράς.<text:s/>Ο<text:s/>Διοικητής<text:s/>της<text:s/>ΑΑΔΕ<text:s/>με<text:s/>απόφασή<text:s/>του,<text:s/>όμως,<text:s/>μπορεί<text:s/>να<text:s/>εγκρίνει<text:s/>ή<text:s/>να<text:s/>μην<text:s/>εγκρίνει<text:s/>την<text:s/>κατακύρωση.<text:s/>Η<text:s/>απόφαση<text:s/>του<text:s/>προηγούμενου<text:s/>εδαφίου<text:s/>εκδίδεται<text:s/>εντός<text:s/>τριάντα<text:s/>(30)<text:s/>ημερών<text:s/>από<text:s/>την<text:s/>πάροδο<text:s/>της<text:s/>προθεσμίας<text:s/>του<text:s/>άρθρου<text:s/>49.<text:s/>Εάν<text:s/>η<text:s/>προθεσμία<text:s/>αυτή<text:s/>παρέλθει<text:s/>άπρακτη,<text:s/>η<text:s/>κατακύρωση<text:s/>θεωρείται<text:s/>ότι<text:s/>δεν<text:s/>έχει<text:s/>εγκριθεί.</text:span></text:p>
      <text:h text:style-name="P298" text:outline-level="6"><text:span text:style-name="T298_1">Άρθρο<text:s/>47<text:s/></text:span></text:h>
      <text:h text:style-name="P299" text:outline-level="6"><text:span text:style-name="T299_1">Κατάθεση<text:s/>πλειστηριάσματος</text:span></text:h>
      <text:p text:style-name="P300"><text:span text:style-name="T300_1">1.</text:span><text:span text:style-name="T300_2"><text:s/>Eντός<text:s/>δέκα<text:s/>(10)<text:s/>ημερών<text:s/>από<text:s/>τη<text:s/>λήξη<text:s/>της<text:s/>προθεσμίας<text:s/>του<text:s/>άρθρου<text:s/>49<text:s/>και<text:s/>χωρίς<text:s/>να<text:s/>απαιτείται<text:s/>οποιαδήποτε<text:s/>ειδοποίησή<text:s/>του,<text:s/>ο<text:s/>υπερθεματιστής<text:s/>οφείλει<text:s/>να<text:s/>καταθέσει<text:s/>το<text:s/>πλειστηρίασμα<text:s/>στον<text:s/>υπάλληλο<text:s/>του<text:s/>πλειστηριασμού,<text:s/>σε<text:s/>μετρητά<text:s/>ή<text:s/>με<text:s/>μεταφορά<text:s/>πίστωσης<text:s/>στον<text:s/>ειδικό<text:s/>τραπεζικό<text:s/>επαγγελματικό<text:s/>λογαριασμό<text:s/>του<text:s/>υπαλλήλου<text:s/>του<text:s/>πλειστηριασμού<text:s/>ή<text:s/>με<text:s/>επιταγή<text:s/>έκδοσης<text:s/>τράπεζας<text:s/>που<text:s/>λειτουργεί<text:s/>νόμιμα<text:s/>στην<text:s/>Ελλάδα.<text:s/>Ο<text:s/>υπάλληλος<text:s/>του<text:s/>πλειστηριασμού<text:s/>συντάσσει<text:s/>πίνακα<text:s/>κατάταξης<text:s/>σύμφωνα<text:s/>με<text:s/>το<text:s/>άρθρο<text:s/>974<text:s/>του<text:s/>Κ.Πολ.Δ.,<text:s/>εφόσον<text:s/>το<text:s/>πλειστηρίασμα<text:s/>δεν<text:s/>επαρκεί<text:s/>για<text:s/>να<text:s/>ικανοποιηθεί<text:s/>ο<text:s/>επισπεύδων<text:s/>και<text:s/>οι<text:s/>δανειστές<text:s/>που<text:s/>αναγγέλθηκαν,<text:s/>και<text:s/>οφείλει,<text:s/>το<text:s/>αργότερο<text:s/>την<text:s/>πέμπτη<text:s/>εργάσιμη<text:s/>ημέρα<text:s/>από<text:s/>την<text:s/>κατάθεση<text:s/>του<text:s/>πλειστηριάσματος<text:s/>από<text:s/>τον<text:s/>υπερθεματιστή<text:s/>σύμφωνα<text:s/>με<text:s/>τα<text:s/>άρθρα<text:s/>46<text:s/>και<text:s/>επόμενα,<text:s/>να<text:s/>καταθέσει<text:s/>το<text:s/>πλειστηρίασμα<text:s/>στο<text:s/>Ταμείο<text:s/>Παρακαταθηκών<text:s/>και<text:s/>Δανείων.</text:span></text:p>
      <text:p text:style-name="P301"><text:span text:style-name="T301_1">2.</text:span><text:span text:style-name="T301_2"><text:s/>Η<text:s/>κατάθεση<text:s/>του<text:s/>πλειστηριάσματος<text:s/>σύμφωνα<text:s/>με<text:s/>την<text:s/>παρ.<text:s/>1,<text:s/>δεν<text:s/>εμποδίζεται<text:s/>από<text:s/>την<text:s/>επιβολή<text:s/>κατάσχεσης,<text:s/>την<text:s/>άσκηση<text:s/>ανακοπής<text:s/>ή<text:s/>οποιονδήποτε<text:s/>άλλο<text:s/>λόγο.</text:span></text:p>
      <text:p text:style-name="P302"><text:span text:style-name="T302_1">3.</text:span><text:span text:style-name="T302_2"><text:s/>Παρακράτηση<text:s/>του<text:s/>πλειστηριάσματος<text:s/>δεν<text:s/>επιτρέπεται<text:s/>για<text:s/>οποιονδήποτε<text:s/>λόγο.</text:span></text:p>
      <text:p text:style-name="P303"><text:span text:style-name="T303_1">4.</text:span><text:span text:style-name="T303_2"><text:s/>Η<text:s/>παρ.<text:s/>3<text:s/>του<text:s/>άρθρου<text:s/>29<text:s/>εφαρμόζεται<text:s/>και<text:s/>στην<text:s/>προκειμένη<text:s/>περίπτωση.</text:span></text:p>
      <text:h text:style-name="P304" text:outline-level="6"><text:span text:style-name="T304_1">Άρθρο<text:s/>48</text:span></text:h>
      <text:h text:style-name="P305" text:outline-level="6"><text:span text:style-name="T305_1">Ευθύνη<text:s/>υπερθεματιστών<text:s/>-<text:s/>Αναπλειστηριασμός</text:span></text:h>
      <text:p text:style-name="P306"><text:span text:style-name="T306_1">1.</text:span><text:span text:style-name="T306_2"><text:s/>Εάν<text:s/>ο<text:s/>υπερθεματιστής<text:s/>δεν<text:s/>καταβάλλει<text:s/>το<text:s/>πλειστηρίασμα<text:s/>εντός<text:s/>της<text:s/>προθεσμίας<text:s/>του<text:s/>άρθρου<text:s/>47,<text:s/>είτε<text:s/>επιδιώκεται,<text:s/>από<text:s/>τη<text:s/>λήξη<text:s/>της<text:s/>προθεσμίας<text:s/>αυτής,<text:s/>η<text:s/>είσπραξη,<text:s/>σε<text:s/>βάρος<text:s/>του,<text:s/>του<text:s/>ποσού<text:s/>του<text:s/>πλειστηριάσματος<text:s/>και<text:s/>των<text:s/>τόκων<text:s/>εκπρόθεσμης<text:s/>καταβολής<text:s/>είτε<text:s/>διενεργείται<text:s/>αναπλειστηριασμός<text:s/>σε<text:s/>βάρος<text:s/>του<text:s/>και<text:s/>με<text:s/>δαπάνες<text:s/>του,<text:s/>σύμφωνα<text:s/>με<text:s/>τον<text:s/>παρόντα<text:s/>Κώδικα,<text:s/>ενώ<text:s/>δεν<text:s/>αποκλείονται<text:s/>και<text:s/>αμφότερα.<text:s/>Εάν<text:s/>από<text:s/>τον<text:s/>αναπλειστηριασμό<text:s/>επιτευχθεί<text:s/>μικρότερο<text:s/>πλειστηρίασμα,<text:s/>επιδιώκεται<text:s/>η<text:s/>είσπραξη<text:s/>του<text:s/>ποσού<text:s/>της<text:s/>διαφοράς<text:s/>που<text:s/>προέκυψε<text:s/>σε<text:s/>βάρος<text:s/>του<text:s/>καθ’<text:s/>ου<text:s/>ο<text:s/>αναπλειστηριασμός,<text:s/>ως<text:s/>οφειλέτη<text:s/>του<text:s/>Δημοσίου,<text:s/>σύμφωνα<text:s/>με<text:s/>τον<text:s/>παρόντα<text:s/>Κώδικα.</text:span></text:p>
      <text:p text:style-name="P307"><text:span text:style-name="T307_1">2.</text:span><text:span text:style-name="T307_2"><text:s/>Για<text:s/>την<text:s/>επιδίωξη<text:s/>της<text:s/>είσπραξης<text:s/>σε<text:s/>βάρος<text:s/>του<text:s/>υπερθεματιστή<text:s/>κατά<text:s/>την<text:s/>παρ.<text:s/>1<text:s/>απαιτείται<text:s/>βεβαίωση<text:s/>ή<text:s/>καταχώριση<text:s/>στα<text:s/>βιβλία<text:s/>εισπρακτέων<text:s/>εσόδων<text:s/>της<text:s/>ΑΑΔΕ<text:s/>του<text:s/>ποσού<text:s/>του<text:s/>πλειστηριάσματος<text:s/>που<text:s/>δεν<text:s/>κατατέθηκε<text:s/>ή<text:s/>της<text:s/>διαφοράς<text:s/>που<text:s/>προέκυψε<text:s/>από<text:s/>τον<text:s/>αναπλειστηριασμό,<text:s/>με<text:s/>βάση<text:s/>σχετικό<text:s/>έγγραφο<text:s/>που<text:s/>εκδίδει<text:s/>ο<text:s/>υπάλληλος<text:s/>του<text:s/>πλειστηριασμού.</text:span></text:p>
      <text:p text:style-name="P308"><text:span text:style-name="T308_1">3.</text:span><text:span text:style-name="T308_2"><text:s/>Τόκοι<text:s/>εκπρόθεσμης<text:s/>καταβολής<text:s/>που<text:s/>έχουν<text:s/>τυχόν<text:s/>εισπραχθεί<text:s/>από<text:s/>τον<text:s/>υπερθεματιστή<text:s/>θεωρούνται<text:s/>πλειστηρίασμα.</text:span></text:p>
      <text:p text:style-name="P309"><text:span text:style-name="T309_1">4.</text:span><text:span text:style-name="T309_2"><text:s/>Ο<text:s/>υπερθεματιστής<text:s/>καταβάλλει<text:s/>στον<text:s/>υπάλληλο<text:s/>του<text:s/>πλειστηριασμού<text:s/>κάθε<text:s/>ποσό,<text:s/>έναντι<text:s/>της<text:s/>οφειλής<text:s/>που<text:s/>έχει<text:s/>βεβαιωθεί<text:s/>ή<text:s/>καταχωριστεί<text:s/>στα<text:s/>βιβλία<text:s/>εισπρακτέων<text:s/>εσόδων<text:s/>σύμφωνα<text:s/>με<text:s/>την<text:s/>παρ.<text:s/>2,<text:s/>με<text:s/>βάση<text:s/>έγγραφο<text:s/>της<text:s/>ΑΑΔΕ.<text:s/>Για<text:s/>κάθε<text:s/>καταβολή<text:s/>διενεργείται<text:s/>από<text:s/>την<text:s/>ΑΑΔΕ<text:s/>ισόποση<text:s/>διαγραφή<text:s/>οφειλής.</text:span></text:p>
      <text:p text:style-name="P310"><text:span text:style-name="T310_1">5.</text:span><text:span text:style-name="T310_2"><text:s/>Κάθε<text:s/>πλειοδότης<text:s/>οφείλει<text:s/>να<text:s/>καταθέτει<text:s/>στον<text:s/>υπάλληλο<text:s/>του<text:s/>πλειστηριασμού<text:s/>τα<text:s/>έξοδα<text:s/>του<text:s/>τυχόν<text:s/>αναπλειστηριασμού,<text:s/>όπως<text:s/>αυτά<text:s/>υπολογίζονται<text:s/>από<text:s/>τον<text:s/>υπάλληλο<text:s/>του<text:s/>πλειστηριασμού.<text:s/>Τα<text:s/>έξοδα<text:s/>αποδίδονται<text:s/>από<text:s/>τον<text:s/>υπάλληλο<text:s/>του<text:s/>πλειστηριασμού<text:s/>αμέσως<text:s/>μετά<text:s/>την<text:s/>κατακύρωση,<text:s/>εκτός<text:s/>από<text:s/>αυτά<text:s/>που<text:s/>έχει<text:s/>καταθέσει<text:s/>ο<text:s/>υπερθεματιστής.</text:span></text:p>
      <text:p text:style-name="P311"><text:span text:style-name="T311_1">6.</text:span><text:span text:style-name="T311_2"><text:s/>Το<text:s/>άρθρο<text:s/>26<text:s/>εφαρμόζεται<text:s/>και<text:s/>στην<text:s/>προκειμένη<text:s/>περίπτωση.</text:span></text:p>
      <text:h text:style-name="P312" text:outline-level="6"><text:span text:style-name="T312_1">Άρθρο<text:s/>49</text:span></text:h>
      <text:h text:style-name="P313" text:outline-level="6"><text:span text:style-name="T313_1">Αίρεση<text:s/>ως<text:s/>προς<text:s/>την<text:s/>κατακύρωση</text:span></text:h>
      <text:p text:style-name="P314"><text:span text:style-name="T314_1">1.</text:span><text:span text:style-name="T314_2"><text:s/>Η<text:s/>κατακύρωση<text:s/>των<text:s/>πλειστηριασθέντων<text:s/>ακινήτων<text:s/>τελεί<text:s/>υπό<text:s/>την<text:s/>εξουσιαστική<text:s/>αίρεση<text:s/>ότι<text:s/>ο<text:s/>οφειλέτης<text:s/>δεν<text:s/>θα<text:s/>εξοφλήσει,<text:s/>εντός<text:s/>τριάντα<text:s/>(30)<text:s/>ημερών<text:s/>από<text:s/>τον<text:s/>πλειστηριασμό,<text:s/>τα<text:s/>ληξιπρόθεσμα<text:s/>μέχρι<text:s/>την<text:s/>ημέρα<text:s/>της<text:s/>καταβολής<text:s/>χρέη<text:s/>του<text:s/>προς<text:s/>το<text:s/>Δημόσιο<text:s/>που<text:s/>περιλαμβάνονται<text:s/>στο<text:s/>πρόγραμμα<text:s/>και<text:s/>στις<text:s/>αναγγελίες<text:s/>του<text:s/>Δημοσίου,<text:s/>με<text:s/>τις<text:s/>προσαυξήσεις<text:s/>ή<text:s/>τους<text:s/>τόκους<text:s/>και<text:s/>τα<text:s/>πρόστιμα<text:s/>εκπρόθεσμης<text:s/>καταβολής,<text:s/>καθώς<text:s/>και<text:s/>τα<text:s/>έξοδα<text:s/>και<text:s/>δικαιώματα<text:s/>εκτέλεσης<text:s/>και<text:s/>ταυτόχρονα<text:s/>δεν<text:s/>θα<text:s/>επιτύχει<text:s/>την<text:s/>παραίτηση<text:s/>των<text:s/>αναγγελθέντων<text:s/>τρίτων<text:s/>δανειστών<text:s/>από<text:s/>τις<text:s/>αναγγελίες<text:s/>τους<text:s/>ή<text:s/>τη<text:s/>συναίνεσή<text:s/>τους.<text:s/>Εφόσον<text:s/>γίνουν<text:s/>τα<text:s/>αναφερόμενα<text:s/>στο<text:s/>προηγούμενο<text:s/>εδάφιο,<text:s/>η<text:s/>κατακύρωση<text:s/>λογίζεται<text:s/>ότι<text:s/>δεν<text:s/>έγινε,<text:s/>αλλά<text:s/>για<text:s/>να<text:s/>επέλθει<text:s/>το<text:s/>αποτέλεσμα<text:s/>αυτό<text:s/>απαιτείται,<text:s/>εντός<text:s/>της<text:s/>ανωτέρω<text:s/>προθεσμίας,<text:s/>ο<text:s/>οφειλέτης<text:s/>να<text:s/>καταθέσει<text:s/>το<text:s/>αποδεικτικό<text:s/>είσπραξης<text:s/>των<text:s/>χρεών<text:s/>του<text:s/>πρώτου<text:s/>εδαφίου<text:s/>προς<text:s/>το<text:s/>Δημόσιο<text:s/>και<text:s/>οι<text:s/>υπόλοιποι<text:s/>δανειστές<text:s/>να<text:s/>δηλώσουν<text:s/>παραίτηση<text:s/>από<text:s/>τις<text:s/>αναγγελίες<text:s/>τους,<text:s/>με<text:s/>πράξεις<text:s/>που<text:s/>συντάσσονται<text:s/>από<text:s/>τον<text:s/>υπάλληλο<text:s/>του<text:s/>πλειστηριασμού,<text:s/>ή<text:s/>με<text:s/>κατάθεση<text:s/>στον<text:s/>υπάλληλο<text:s/>του<text:s/>πλειστηριασμού<text:s/>όμοιων<text:s/>δηλώσεων<text:s/>που<text:s/>έχουν<text:s/>συνταχθεί<text:s/>ενώπιον<text:s/>Συμβολαιογράφου<text:s/>ή<text:s/>Ειρηνοδίκη.</text:span></text:p>
      <text:p text:style-name="P315"><text:span text:style-name="T315_1">2.</text:span><text:span text:style-name="T315_2"><text:s/>Η<text:s/>υποχρέωση<text:s/>του<text:s/>τελευταίου<text:s/>πλειοδότη<text:s/>για<text:s/>την<text:s/>κατάθεση<text:s/>του<text:s/>πλειστηριάσματος<text:s/>αρχίζει<text:s/>από<text:s/>την<text:s/>άπρακτη<text:s/>παρέλευση<text:s/>της<text:s/>παραπάνω<text:s/>προθεσμίας.</text:span></text:p>
      <text:h text:style-name="P316" text:outline-level="6"><text:span text:style-name="T316_1">Άρθρο<text:s/>50<text:s/></text:span></text:h>
      <text:h text:style-name="P317" text:outline-level="6"><text:span text:style-name="T317_1">Κατάσχεση<text:s/>πλοίου</text:span></text:h>
      <text:p text:style-name="P318"><text:span text:style-name="T318_1">1.</text:span><text:span text:style-name="T318_2"><text:s/>Στην<text:s/>έκθεση<text:s/>κατάσχεσης<text:s/>πλοίου<text:s/>πρέπει<text:s/>να<text:s/>αναφέρονται<text:s/>και<text:s/>το<text:s/>όνομα<text:s/>και<text:s/>η<text:s/>ιθαγένεια<text:s/>του<text:s/>πλοιοκτήτη,<text:s/>το<text:s/>όνομα<text:s/>του<text:s/>πλοίου,<text:s/>η<text:s/>πράξη<text:s/>της<text:s/>νηολόγησης,<text:s/>καθώς<text:s/>και<text:s/>το<text:s/>διεθνές<text:s/>σήμα<text:s/>του.<text:s/>Η<text:s/>περιγραφή<text:s/>του<text:s/>κατασχεμένου<text:s/>πλοίου<text:s/>πρέπει<text:s/>να<text:s/>περιλαμβάνει<text:s/>τις<text:s/>διαστάσεις<text:s/>και<text:s/>τη<text:s/>χωρητικότητα,<text:s/>το<text:s/>είδος<text:s/>της<text:s/>κινητήριας<text:s/>δύναμης<text:s/>και<text:s/>τη<text:s/>δύναμη<text:s/>της<text:s/>μηχανής,<text:s/>καθώς<text:s/>και<text:s/>τα<text:s/>κατασχεμένα<text:s/>παραρτήματα.<text:s/>Η<text:s/>περιγραφή<text:s/>πρέπει<text:s/>να<text:s/>γίνεται<text:s/>με<text:s/>ακρίβεια,<text:s/>ώστε<text:s/>να<text:s/>μη<text:s/>γεννιέται<text:s/>αμφιβολία<text:s/>για<text:s/>την<text:s/>ταυτότητα<text:s/>του<text:s/>πλοίου.</text:span></text:p>
      <text:p text:style-name="P319"><text:span text:style-name="T319_1">2.</text:span><text:span text:style-name="T319_2"><text:s/>Αντίγραφο<text:s/>της<text:s/>έκθεσης<text:s/>κατάσχεσης<text:s/>επιδίδεται,<text:s/>μέσα<text:s/>σε<text:s/>δύο<text:s/>(2)<text:s/>ημέρες<text:s/>από<text:s/>την<text:s/>ημέρα<text:s/>που<text:s/>έγινε<text:s/>η<text:s/>κατάσχεση,<text:s/>και<text:s/>στον<text:s/>λιμενάρχη<text:s/>του<text:s/>λιμανιού,<text:s/>όπου<text:s/>έγινε<text:s/>η<text:s/>κατάσχεση<text:s/>του<text:s/>πλοίου,<text:s/>στον<text:s/>πλοίαρχο<text:s/>και<text:s/>στο<text:s/>Ναυτικό<text:s/>Απομαχικό<text:s/>Ταμείο.<text:s/>Η<text:s/>κατάσχεση<text:s/>εμποδίζει<text:s/>τον<text:s/>απόπλου<text:s/>του<text:s/>πλοίου<text:s/>και<text:s/>ο<text:s/>λιμενάρχης,<text:s/>μόλις<text:s/>του<text:s/>επιδοθεί<text:s/>το<text:s/>αντίγραφο<text:s/>της<text:s/>έκθεσης<text:s/>κατάσχεσης,<text:s/>οφείλει<text:s/>να<text:s/>εμποδίσει<text:s/>τον<text:s/>απόπλου<text:s/>του.</text:span></text:p>
      <text:h text:style-name="P320" text:outline-level="6"><text:span text:style-name="T320_1">Άρθρο<text:s/>51<text:s/></text:span></text:h>
      <text:h text:style-name="P321" text:outline-level="6"><text:span text:style-name="T321_1">Πρόγραμμα<text:s/>πλειστηριασμού</text:span></text:h>
      <text:p text:style-name="P322"><text:span text:style-name="T322_1">1.</text:span><text:span text:style-name="T322_2"><text:s/>Ο<text:s/>πλειστηριασμός<text:s/>του<text:s/>κατασχεμένου<text:s/>πλοίου<text:s/>γίνεται<text:s/>ενώπιον<text:s/>συμβολαιογράφου<text:s/>της<text:s/>περιφέρειας<text:s/>του<text:s/>λιμανιού,<text:s/>όπου<text:s/>βρίσκεται<text:s/>ελλιμενισμένο<text:s/>το<text:s/>πλοίο<text:s/>κατά<text:s/>την<text:s/>κατάσχεση.<text:s/>Εάν<text:s/>για<text:s/>οποιονδήποτε<text:s/>λόγο<text:s/>δεν<text:s/>είναι<text:s/>δυνατό<text:s/>να<text:s/>οριστεί<text:s/>συμβολαιογράφος<text:s/>του<text:s/>τόπου<text:s/>της<text:s/>κατάσχεσης,<text:s/>ο<text:s/>πλειστηριασμός<text:s/>γίνεται<text:s/>ενώπιον<text:s/>συμβολαιογράφου<text:s/>διορισμένου<text:s/>στην<text:s/>περιφέρεια<text:s/>του<text:s/>συμβολαιογραφικού<text:s/>συλλόγου<text:s/>του<text:s/>τόπου<text:s/>εκτέλεσης<text:s/>ή,<text:s/>αν<text:s/>και<text:s/>αυτό<text:s/>δεν<text:s/>είναι<text:s/>δυνατό,<text:s/>του<text:s/>συμβολαιογραφικού<text:s/>συλλόγου<text:s/>της<text:s/>πρωτεύουσας<text:s/>του<text:s/>κράτους.</text:span></text:p>
      <text:p text:style-name="P323"><text:span text:style-name="T323_1">2.</text:span><text:span text:style-name="T323_2"><text:s/>Το<text:s/>πρόγραμμα<text:s/>του<text:s/>πλειστηριασμού<text:s/>πλοίου<text:s/>επιδίδεται<text:s/>και<text:s/>στον<text:s/>πλοίαρχο,<text:s/>τον<text:s/>λιμενάρχη<text:s/>του<text:s/>λιμανιού,<text:s/>όπου<text:s/>έγινε<text:s/>η<text:s/>κατάσχεση<text:s/>του<text:s/>πλοίου<text:s/>και<text:s/>στο<text:s/>Ναυτικό<text:s/>Απομαχικό<text:s/>Ταμείο<text:s/>και<text:s/>κατατίθεται<text:s/>στον<text:s/>υπάλληλο<text:s/>του<text:s/>πλειστηριασμού<text:s/>τουλάχιστον<text:s/>πέντε<text:s/>(5)<text:s/>ημέρες<text:s/>πριν<text:s/>από<text:s/>τον<text:s/>πλειστηριασμό.</text:span></text:p>
      <text:p text:style-name="P324"><text:span text:style-name="T324_1">3.</text:span><text:span text:style-name="T324_2"><text:s/>Περίληψη<text:s/>του<text:s/>προγράμματος<text:s/>πλειστηριασμού<text:s/>πλοίου<text:s/>δημοσιεύεται<text:s/>αδαπάνως<text:s/>για<text:s/>το<text:s/>Δημόσιο<text:s/>στην<text:s/>ιστοσελίδα<text:s/>δημοσιεύσεων<text:s/>πλειστηριασμών<text:s/>του<text:s/>Δελτίου<text:s/>Δικαστικών<text:s/>Δημοσιεύσεων<text:s/>του<text:s/>Ηλεκτρονικού<text:s/>Εθνικού<text:s/>Φορέα<text:s/>Κοινωνικής<text:s/>Ασφάλισης<text:s/>(e-ΕΦΚΑ).</text:span></text:p>
      <text:h text:style-name="P325" text:outline-level="6"><text:span text:style-name="T325_1">Άρθρο<text:s/>52<text:s/></text:span></text:h>
      <text:h text:style-name="P326" text:outline-level="6"><text:span text:style-name="T326_1">Κατάσχεση<text:s/>αλλοδαπού<text:s/>πλοίου</text:span></text:h>
      <text:p text:style-name="P327"><text:span text:style-name="T327_1">Εάν<text:s/>το<text:s/>πλοίο<text:s/>που<text:s/>κατασχέθηκε<text:s/>σε<text:s/>ελληνικό<text:s/>λιμάνι<text:s/>είναι<text:s/>αλλοδαπό,<text:s/>ο<text:s/>λιμενάρχης<text:s/>του<text:s/>λιμανιού,<text:s/>όπου<text:s/>έγινε<text:s/>η<text:s/>κατάσχεση,<text:s/>υποχρεούται<text:s/>να<text:s/>αποστείλει<text:s/>χωρίς<text:s/>υπαίτια<text:s/>καθυστέρηση<text:s/>αντίγραφο<text:s/>της<text:s/>έκθεσης<text:s/>κατάσχεσης<text:s/>και<text:s/>του<text:s/>προγράμματος<text:s/>πλειστηριασμού<text:s/>σε<text:s/>εκείνον<text:s/>που<text:s/>τηρεί<text:s/>το<text:s/>νηολόγιο<text:s/>όπου<text:s/>είναι<text:s/>νηολογημένο<text:s/>το<text:s/>πλοίο.<text:s/>Τα<text:s/>ίδιο<text:s/>ισχύει<text:s/>και<text:s/>όταν<text:s/>πρόκειται<text:s/>για<text:s/>ελληνικά<text:s/>πλοία,<text:s/>εγγεγραμμένα<text:s/>σε<text:s/>νηολόγια<text:s/>που<text:s/>τηρούν<text:s/>ελληνικές<text:s/>προξενικές<text:s/>αρχές.</text:span></text:p>
      <text:h text:style-name="P328" text:outline-level="6"><text:span text:style-name="T328_1">Άρθρο<text:s/>53<text:s/></text:span></text:h>
      <text:h text:style-name="P329" text:outline-level="6"><text:span text:style-name="T329_1">Κατάσχεση<text:s/>αεροσκάφους</text:span></text:h>
      <text:p text:style-name="P330"><text:span text:style-name="T330_1">1.</text:span><text:span text:style-name="T330_2"><text:s/>Στην<text:s/>έκθεση<text:s/>κατάσχεσης<text:s/>αεροσκάφους<text:s/>πρέπει<text:s/>να<text:s/>αναφέρονται<text:s/>και<text:s/>το<text:s/>όνομα<text:s/>και<text:s/>η<text:s/>ιθαγένεια<text:s/>του<text:s/>ιδιοκτήτη<text:s/>του<text:s/>αεροσκάφους,<text:s/>τα<text:s/>διακριτικά<text:s/>στοιχεία<text:s/>του<text:s/>αεροσκάφους,<text:s/>η<text:s/>πράξη<text:s/>της<text:s/>εγγραφής<text:s/>του<text:s/>στα<text:s/>μητρώα<text:s/>και<text:s/>το<text:s/>διεθνές<text:s/>σήμα<text:s/>του.<text:s/>Η<text:s/>περιγραφή<text:s/>του<text:s/>κατασχεμένου<text:s/>αεροσκάφους<text:s/>πρέπει<text:s/>να<text:s/>περιλαμβάνει<text:s/>τις<text:s/>διαστάσεις<text:s/>και<text:s/>τη<text:s/>χωρητικότητα,<text:s/>το<text:s/>είδος<text:s/>και<text:s/>τη<text:s/>δύναμη<text:s/>των<text:s/>κινητήρων<text:s/>του,<text:s/>καθώς<text:s/>και<text:s/>τα<text:s/>παραρτήματα<text:s/>που<text:s/>κατασχέθηκαν.<text:s/>Η<text:s/>περιγραφή<text:s/>πρέπει<text:s/>να<text:s/>γίνεται<text:s/>με<text:s/>ακρίβεια<text:s/>ώστε<text:s/>να<text:s/>μη<text:s/>γεννιέται<text:s/>αμφιβολία<text:s/>για<text:s/>την<text:s/>ταυτότητα<text:s/>του<text:s/>αεροσκάφους.</text:span></text:p>
      <text:p text:style-name="P331"><text:span text:style-name="T331_1">2.</text:span><text:span text:style-name="T331_2"><text:s/>Αντίγραφο<text:s/>της<text:s/>έκθεσης<text:s/>κατάσχεσης<text:s/>επιδίδεται<text:s/>μέσα<text:s/>σε<text:s/>δύο<text:s/>(2)<text:s/>ημέρες<text:s/>από<text:s/>την<text:s/>ημέρα<text:s/>που<text:s/>έγινε<text:s/>η<text:s/>κατάσχεση<text:s/>και<text:s/>στον<text:s/>διοικητή<text:s/>του<text:s/>αερολιμένα,<text:s/>όπου<text:s/>έγινε<text:s/>η<text:s/>κατάσχεση<text:s/>του<text:s/>αεροσκάφους.<text:s/>Η<text:s/>κατάσχεση<text:s/>εμποδίζει<text:s/>την<text:s/>απογείωση<text:s/>του<text:s/>αεροσκάφους<text:s/>και<text:s/>ο<text:s/>διοικητής<text:s/>του<text:s/>αερολιμένα,<text:s/>μόλις<text:s/>του<text:s/>επιδοθεί<text:s/>το<text:s/>αντίγραφο<text:s/>της<text:s/>έκθεσης<text:s/>κατάσχεσης,<text:s/>οφείλει<text:s/>να<text:s/>εμποδίσει<text:s/>την<text:s/>απογείωσή<text:s/>του.</text:span></text:p>
      <text:h text:style-name="P332" text:outline-level="6"><text:span text:style-name="T332_1">Άρθρο<text:s/>54</text:span><text:span text:style-name="T332_2"><text:s/></text:span></text:h>
      <text:h text:style-name="P333" text:outline-level="6"><text:span text:style-name="T333_1">Πρόγραμμα<text:s/>πλειστηριασμού<text:s/>αεροσκάφους</text:span></text:h>
      <text:p text:style-name="P334"><text:span text:style-name="T334_1">1.</text:span><text:span text:style-name="T334_2"><text:s/>Ο<text:s/>πλειστηριασμός<text:s/>του<text:s/>κατασχεμένου<text:s/>αεροσκάφους<text:s/>γίνεται<text:s/>ενώπιον<text:s/>συμβολαιογράφου<text:s/>της<text:s/>περιφέρειας<text:s/>του<text:s/>αερολιμένα,<text:s/>όπου<text:s/>έγινε<text:s/>η<text:s/>κατάσχεση.<text:s/>Εάν<text:s/>για<text:s/>οποιονδήποτε<text:s/>λόγο<text:s/>δεν<text:s/>είναι<text:s/>δυνατό<text:s/>να<text:s/>οριστεί<text:s/>συμβολαιογράφος<text:s/>του<text:s/>τόπου<text:s/>της<text:s/>κατάσχεσης,<text:s/>ο<text:s/>πλειστηριασμός<text:s/>γίνεται<text:s/>ενώπιον<text:s/>συμβολαιογράφου<text:s/>διορισμένου<text:s/>στην<text:s/>περιφέρεια<text:s/>του<text:s/>συμβολαιογραφικού<text:s/>συλλόγου<text:s/>του<text:s/>τόπου<text:s/>εκτέλεσης<text:s/>ή,<text:s/>αν<text:s/>και<text:s/>αυτό<text:s/>δεν<text:s/>είναι<text:s/>δυνατό,<text:s/>του<text:s/>συμβολαιογραφικού<text:s/>συλλόγου<text:s/>της<text:s/>πρωτεύουσας<text:s/>του<text:s/>κράτους.</text:span></text:p>
      <text:p text:style-name="P335"><text:span text:style-name="T335_1">2.</text:span><text:span text:style-name="T335_2"><text:s/>Το<text:s/>πρόγραμμα<text:s/>του<text:s/>πλειστηριασμού<text:s/>επιδίδεται<text:s/>και<text:s/>προς<text:s/>τον<text:s/>κυβερνήτη<text:s/>του<text:s/>αεροσκάφους<text:s/>και<text:s/>τον<text:s/>διοικητή<text:s/>του<text:s/>αερολιμένα<text:s/>και<text:s/>κατατίθεται<text:s/>στον<text:s/>υπάλληλο<text:s/>του<text:s/>πλειστηριασμού<text:s/>τουλάχιστον<text:s/>πέντε<text:s/>(5)<text:s/>ημέρες<text:s/>πριν<text:s/>από<text:s/>τον<text:s/>πλειστηριασμό.</text:span></text:p>
      <text:p text:style-name="P336"><text:span text:style-name="T336_1">3.</text:span><text:span text:style-name="T336_2"><text:s/>Περίληψη<text:s/>του<text:s/>προγράμματος<text:s/>πλειστηριασμού<text:s/>αεροσκάφους<text:s/>δημοσιεύεται<text:s/>αδαπάνως<text:s/>για<text:s/>το<text:s/>Δημόσιο<text:s/>στην<text:s/>ιστοσελίδα<text:s/>δημοσιεύσεων<text:s/>πλειστηριασμών<text:s/>του<text:s/>Δελτίου<text:s/>Δικαστικών<text:s/>Δημοσιεύσεων<text:s/>του<text:s/>Τομέα<text:s/>Ασφάλισης<text:s/>Νομικών<text:s/>του<text:s/>Ηλεκτρονικού<text:s/>Εθνικού<text:s/>Φορέα<text:s/>Κοινωνικής<text:s/>Ασφάλισης<text:s/>(e-ΕΦΚΑ).</text:span></text:p>
      <text:h text:style-name="P337" text:outline-level="6"><text:span text:style-name="T337_1">Άρθρο<text:s/>55</text:span><text:span text:style-name="T337_2"><text:s/></text:span></text:h>
      <text:h text:style-name="P338" text:outline-level="6"><text:span text:style-name="T338_1">Κατάσχεση<text:s/>αλλοδαπού<text:s/>αεροσκάφους</text:span></text:h>
      <text:p text:style-name="P339"><text:span text:style-name="T339_1">Αν<text:s/>το<text:s/>αεροσκάφος<text:s/>που<text:s/>κατασχέθηκε<text:s/>σε<text:s/>ελληνικό<text:s/>αερολιμένα<text:s/>είναι<text:s/>αλλοδαπό,<text:s/>ο<text:s/>διοικητής<text:s/>του<text:s/>αερολιμένα,<text:s/>όπου<text:s/>έγινε<text:s/>η<text:s/>κατάσχεση,<text:s/>υποχρεούται<text:s/>να<text:s/>αποστείλει,<text:s/>χωρίς<text:s/>υπαίτια<text:s/>καθυστέρηση,<text:s/>αντίγραφο<text:s/>της<text:s/>έκθεσης<text:s/>κατάσχεσης<text:s/>και<text:s/>του<text:s/>προγράμματος<text:s/>πλειστηριασμού<text:s/>σε<text:s/>εκείνον<text:s/>που<text:s/>τηρεί<text:s/>το<text:s/>μητρώο<text:s/>όπου<text:s/>είναι<text:s/>εγγεγραμμένο<text:s/>το<text:s/>αεροσκάφος.</text:span></text:p>
      <text:h text:style-name="P340" text:outline-level="1"><text:span text:style-name="T340_1">ΚΕΦΑΛΑΙΟ<text:s/>Ε΄</text:span><text:span text:style-name="T340_2"><text:s/></text:span></text:h>
      <text:h text:style-name="P341" text:outline-level="1"><text:span text:style-name="T341_1">ΑΝΑΚΟΙΝΩΣΕΙΣ<text:s/>ΤΡΙΤΩΝ<text:s/>-<text:s/>ΑΝΑΓΓΕΛΙΕΣ<text:s/>-<text:s/>ΕΝΔΙΚΑ<text:s/>ΜΕΣΑ</text:span></text:h>
      <text:h text:style-name="P342" text:outline-level="6"><text:span text:style-name="T342_1">Άρθρο<text:s/>56</text:span><text:span text:style-name="T342_2"><text:s/></text:span></text:h>
      <text:h text:style-name="P343" text:outline-level="6"><text:span text:style-name="T343_1">Ανακοινώσεις<text:s/>πλειστηριασμών<text:s/>από<text:s/>επισπεύδοντες<text:s/>τρίτους</text:span></text:h>
      <text:p text:style-name="P344"><text:span text:style-name="T344_1">Κάθε<text:s/>τρίτος<text:s/>που<text:s/>επισπεύδει<text:s/>πλειστηριασμό<text:s/>υποχρεούται,<text:s/>με<text:s/>ποινή<text:s/>ακυρότητας<text:s/>αυτού,<text:s/>να<text:s/>κοινοποιήσει<text:s/>με<text:s/>δικαστικό<text:s/>επιμελητή<text:s/>στον<text:s/>Προϊστάμενο<text:s/>της<text:s/>ΔΟΥ<text:s/>φορολογίας<text:s/>εισοδήματος<text:s/>του<text:s/>οφειλέτη,<text:s/>στον<text:s/>Προϊστάμενο<text:s/>του<text:s/>Τελωνείου<text:s/>Α΄<text:s/>Τάξης<text:s/>του<text:s/>τόπου<text:s/>της<text:s/>εκτέλεσης<text:s/>και<text:s/>στην<text:s/>Τελωνειακή<text:s/>Περιφέρεια<text:s/>στην<text:s/>οποία<text:s/>υπάγεται<text:s/>το<text:s/>Τελωνείο<text:s/>αυτό<text:s/>αντίγραφο<text:s/>του<text:s/>προγράμματος<text:s/>πλειστηριασμού<text:s/>ή<text:s/>του<text:s/>αποσπάσματος<text:s/>της<text:s/>κατασχετήριας<text:s/>έκθεσης<text:s/>ή<text:s/>της<text:s/>δήλωσης<text:s/>συνέχισης<text:s/>πλειστηριασμού<text:s/>δέκα<text:s/>(10)<text:s/>ημέρες<text:s/>πριν<text:s/>από<text:s/>τη<text:s/>διενέργεια<text:s/>του<text:s/>πλειστηριασμού,<text:s/>αν<text:s/>πρόκειται<text:s/>για<text:s/>κινητά,<text:s/>και<text:s/>είκοσι<text:s/>(20)<text:s/>ημέρες,<text:s/>αν<text:s/>πρόκειται<text:s/>για<text:s/>ακίνητα.<text:s/>Τα<text:s/>αντίγραφα<text:s/>του<text:s/>προηγούμενου<text:s/>εδαφίου<text:s/>δεν<text:s/>κοινοποιούνται<text:s/>στον<text:s/>Διοικητή<text:s/>της<text:s/>ΑΑΔΕ.</text:span></text:p>
      <text:h text:style-name="P345" text:outline-level="6"><text:span text:style-name="T345_1">Άρθρο<text:s/>57<text:s/></text:span></text:h>
      <text:h text:style-name="P346" text:outline-level="6"><text:span text:style-name="T346_1">Αναγγελίες<text:s/>Δημοσίου</text:span></text:h>
      <text:p text:style-name="P347"><text:span text:style-name="T347_1">1.</text:span><text:span text:style-name="T347_2"><text:s/>Ο<text:s/>Διοικητής<text:s/>της<text:s/>ΑΑΔΕ,<text:s/>όταν<text:s/>λάβει<text:s/>γνώση,<text:s/>είτε<text:s/>με<text:s/>την<text:s/>κοινοποίηση<text:s/>του<text:s/>προγράμματος<text:s/>πλειστηριασμού<text:s/>ή<text:s/>του<text:s/>αποσπάσματος<text:s/>κατασχετήριας<text:s/>έκθεσης<text:s/>ή<text:s/>της<text:s/>δήλωσης<text:s/>συνέχισης<text:s/>πλειστηριασμού<text:s/>είτε<text:s/>με<text:s/>οποιονδήποτε<text:s/>άλλο<text:s/>τρόπο,<text:s/>ότι<text:s/>επισπεύδεται<text:s/>πλειστηριασμός,<text:s/>υποχρεούται<text:s/>να<text:s/>αναγγείλει<text:s/>το<text:s/>Δημόσιο<text:s/>για<text:s/>τα<text:s/>βεβαιωμένα<text:s/>ή<text:s/>καταχωρισμένα<text:s/>στα<text:s/>βιβλία<text:s/>εισπρακτέων<text:s/>εσόδων<text:s/>της<text:s/>ΑΑΔΕ<text:s/>χρέη<text:s/>του<text:s/>καθ’<text:s/>ου<text:s/>ο<text:s/>πλειστηριασμός,<text:s/>με<text:s/>αναγγελία,<text:s/>η<text:s/>οποία<text:s/>κοινοποιείται<text:s/>μόνο<text:s/>στον<text:s/>υπάλληλο<text:s/>του<text:s/>πλειστηριασμού<text:s/>και<text:s/>συνοδεύεται<text:s/>από<text:s/>πίνακα<text:s/>στον<text:s/>οποίο<text:s/>εμφαίνονται<text:s/>τα<text:s/>ως<text:s/>άνω<text:s/>χρέη.<text:s/>Ο<text:s/>πίνακας<text:s/>περιλαμβάνει<text:s/>το<text:s/>ονοματεπώνυμο<text:s/>του<text:s/>οφειλέτη,<text:s/>και<text:s/>εφόσον<text:s/>πρόκειται<text:s/>για<text:s/>νομικό<text:s/>πρόσωπο<text:s/>την<text:s/>επωνυμία<text:s/>του,<text:s/>καθώς<text:s/>και<text:s/>τον<text:s/>Α.Φ.Μ.<text:s/>του,<text:s/>εφόσον<text:s/>υπάρχει,<text:s/>το<text:s/>είδος,<text:s/>το<text:s/>ποσό<text:s/>των<text:s/>χρεών,<text:s/>το<text:s/>φορολογικό<text:s/>ή<text:s/>οικονομικό<text:s/>έτος<text:s/>στο<text:s/>οποίο<text:s/>ανήκουν,<text:s/>καθώς<text:s/>και<text:s/>τον<text:s/>χρόνο<text:s/>βεβαίωσης<text:s/>ή<text:s/>καταχώρισής<text:s/>τους<text:s/>στα<text:s/>βιβλία<text:s/>εισπρακτέων<text:s/>εσόδων<text:s/>της<text:s/>ΑΑΔΕ<text:s/>και<text:s/>αναφορά<text:s/>της<text:s/>τυχόν<text:s/>υπάρχουσας<text:s/>ασφάλειας<text:s/>για<text:s/>καθένα<text:s/>από<text:s/>αυτά.</text:span></text:p>
      <text:p text:style-name="P348"><text:span text:style-name="T348_1">2.</text:span><text:span text:style-name="T348_2"><text:s/>Η<text:s/>ισχύς<text:s/>της<text:s/>αναγγελίας<text:s/>δεν<text:s/>επηρεάζεται<text:s/>από<text:s/>την<text:s/>αναβολή<text:s/>ή<text:s/>τη<text:s/>ματαίωση<text:s/>του<text:s/>πλειστηριασμού.</text:span></text:p>
      <text:p text:style-name="P349"><text:span text:style-name="T349_1">3.</text:span><text:span text:style-name="T349_2"><text:s/>Αν<text:s/>βεβαιωθούν<text:s/>ή<text:s/>καταχωρισθούν<text:s/>νέα<text:s/>χρέη<text:s/>στα<text:s/>βιβλία<text:s/>εισπρακτέων<text:s/>της<text:s/>ΑΑΔΕ,<text:s/>απαιτείται<text:s/>για<text:s/>αυτά<text:s/>νέα<text:s/>αναγγελία.</text:span></text:p>
      <text:p text:style-name="P350"><text:span text:style-name="T350_1">4.</text:span><text:span text:style-name="T350_2"><text:s/>Οι<text:s/>αναγγελίες<text:s/>του<text:s/>Δημοσίου<text:s/>για<text:s/>να<text:s/>έχουν<text:s/>ισχύ<text:s/>αυτοτελούς<text:s/>κατάσχεσης<text:s/>πρέπει<text:s/>να<text:s/>κοινοποιηθούν<text:s/>και<text:s/>στον<text:s/>υποθηκοφύλακα<text:s/>(κτηματολόγιο).</text:span></text:p>
      <text:p text:style-name="P351"><text:span text:style-name="T351_1">5.</text:span><text:span text:style-name="T351_2"><text:s/>Η<text:s/>προθεσμία<text:s/>για<text:s/>την<text:s/>αναγγελία<text:s/>του<text:s/>Δημοσίου<text:s/>είναι<text:s/>το<text:s/>αργότερο<text:s/>δεκαπέντε<text:s/>(15)<text:s/>ημέρες<text:s/>μετά<text:s/>την<text:s/>ημέρα<text:s/>διενέργειας<text:s/>του<text:s/>πλειστηριασμού.<text:s/>Ως<text:s/>ημέρα<text:s/>διενέργειας<text:s/>του<text:s/>πλειστηριασμού<text:s/>θεωρείται<text:s/>η<text:s/>ημέρα<text:s/>κατά<text:s/>την<text:s/>οποία<text:s/>αυτός<text:s/>διενεργήθηκε,<text:s/>ανεξάρτητα<text:s/>από<text:s/>την<text:s/>ημέρα<text:s/>του<text:s/>πλειστηριασμού<text:s/>που<text:s/>ορίσθηκε<text:s/>αρχικά.</text:span></text:p>
      <text:p text:style-name="P352"><text:span text:style-name="T352_1">6.</text:span><text:span text:style-name="T352_2"><text:s/>Τα<text:s/>αναφερόμενα<text:s/>στις<text:s/>προηγούμενες<text:s/>παραγράφους<text:s/>ισχύουν<text:s/>και<text:s/>για<text:s/>τα<text:s/>χρέη<text:s/>που<text:s/>αναγγέλλει<text:s/>άλλη,<text:s/>πλην<text:s/>της<text:s/>επισπεύδουσας,<text:s/>υπηρεσία<text:s/>της<text:s/>ΑΑΔΕ.</text:span></text:p>
      <text:p text:style-name="P353"><text:span text:style-name="T353_1">7.</text:span><text:span text:style-name="T353_2"><text:s/>Ο<text:s/>υπάλληλος<text:s/>του<text:s/>πλειστηριασμού<text:s/>υποχρεούται<text:s/>να<text:s/>κατατάσσει<text:s/>το<text:s/>Δημόσιο,<text:s/>με<text:s/>βάση<text:s/>τα<text:s/>στοιχεία<text:s/>που<text:s/>τίθενται<text:s/>υπόψη<text:s/>του,<text:s/>χωρίς<text:s/>να<text:s/>απαιτείται<text:s/>κάποια<text:s/>άλλη<text:s/>σύμπραξη<text:s/>του<text:s/>αναγγελλόμενου.</text:span></text:p>
      <text:h text:style-name="P354" text:outline-level="6"><text:span text:style-name="T354_1">Άρθρο<text:s/>58<text:s/></text:span></text:h>
      <text:h text:style-name="P355" text:outline-level="6"><text:span text:style-name="T355_1">Αναγγελίες<text:s/>τρίτων</text:span></text:h>
      <text:p text:style-name="P356"><text:span text:style-name="T356_1">Οι<text:s/>αναγγελίες<text:s/>των<text:s/>τρίτων,<text:s/>όταν<text:s/>επισπεύδει<text:s/>το<text:s/>Δημόσιο,<text:s/>διέπονται<text:s/>από<text:s/>τις<text:s/>διατάξεις<text:s/>του<text:s/>Κ.Πολ.Δ..</text:span></text:p>
      <text:h text:style-name="P357" text:outline-level="6"><text:span text:style-name="T357_1">Άρθρο<text:s/>59</text:span><text:span text:style-name="T357_2"><text:s/></text:span></text:h>
      <text:h text:style-name="P358" text:outline-level="6"><text:span text:style-name="T358_1">Ανακοπή<text:s/>κατά<text:s/>του<text:s/>πίνακα<text:s/>κατάταξης</text:span></text:h>
      <text:p text:style-name="P359"><text:span text:style-name="T359_1">1.</text:span><text:span text:style-name="T359_2"><text:s/>Εάν<text:s/>δεν<text:s/>ασκηθεί<text:s/>ανακοπή<text:s/>κατά<text:s/>του<text:s/>πίνακα<text:s/>κατάταξης,<text:s/>ο<text:s/>υπάλληλος<text:s/>του<text:s/>πλειστηριασμού<text:s/>προβαίνει<text:s/>αμέσως<text:s/>στη<text:s/>διανομή<text:s/>του<text:s/>πλειστηριάσματος.</text:span></text:p>
      <text:p text:style-name="P360"><text:span text:style-name="T360_1">2.</text:span><text:span text:style-name="T360_2"><text:s/>Εάν<text:s/>ασκηθεί<text:s/>ανακοπή<text:s/>από<text:s/>δανειστή<text:s/>κατά<text:s/>του<text:s/>πίνακα<text:s/>κατάταξης,<text:s/>ο<text:s/>υπάλληλος<text:s/>του<text:s/>πλειστηριασμού<text:s/>δεν<text:s/>μπορεί<text:s/>να<text:s/>καταβάλει<text:s/>το<text:s/>πλειστηρίασμα<text:s/>στους<text:s/>δανειστές<text:s/>των<text:s/>οποίων<text:s/>η<text:s/>κατάταξη<text:s/>προσβάλλεται<text:s/>με<text:s/>την<text:s/>ανακοπή.<text:s/>Κατ’<text:s/>εξαίρεση,<text:s/>αν<text:s/>δικαιούχος<text:s/>των<text:s/>αμφισβητούμενων<text:s/>απαιτήσεων<text:s/>είναι<text:s/>το<text:s/>Δημόσιο,<text:s/>καταβάλλεται<text:s/>αμέσως<text:s/>το<text:s/>σύνολο<text:s/>του<text:s/>ποσού<text:s/>της<text:s/>καταταγείσας<text:s/>απαίτησής<text:s/>του,<text:s/>το<text:s/>οποίο<text:s/>επιστρέφεται<text:s/>άτοκα<text:s/>στον<text:s/>υπάλληλο<text:s/>του<text:s/>πλειστηριασμού<text:s/>μέσα<text:s/>σε<text:s/>δύο</text:span></text:p>
      <text:p text:style-name="P361"><text:span text:style-name="T361_1">(2)<text:s/>μήνες<text:s/>από<text:s/>την<text:s/>επίδοση<text:s/>στην<text:s/>υπηρεσία<text:s/>της<text:s/>ΑΑΔΕ<text:s/>η<text:s/>οποία<text:s/>κατατάχθηκε,<text:s/>της<text:s/>τελεσίδικης<text:s/>απόφασης<text:s/>που<text:s/>απέβαλε<text:s/>από<text:s/>τον<text:s/>πίνακα<text:s/>την<text:s/>εισπραχθείσα<text:s/>απαίτηση<text:s/>του<text:s/>Δημοσίου.<text:s/>Ο<text:s/>χρόνος<text:s/>μεταξύ<text:s/>της<text:s/>είσπραξης<text:s/>και<text:s/>της<text:s/>επαναβεβαίωσης<text:s/>της<text:s/>αποβληθείσας<text:s/>απαίτησης<text:s/>του<text:s/>Δημοσίου<text:s/>δεν<text:s/>προσμετράται<text:s/>στην<text:s/>προθεσμία<text:s/>παραγραφής<text:s/>της.<text:s/>Τα<text:s/>προηγούμενα<text:s/>εδάφια<text:s/>εφαρμόζονται<text:s/>αναλόγως<text:s/>και<text:s/>στις<text:s/>πτωχευτικές<text:s/>διανομές,<text:s/>καθώς<text:s/>και<text:s/>σε<text:s/>κάθε<text:s/>άλλη<text:s/>διαδικασία<text:s/>κατάταξης<text:s/>δανειστών,<text:s/>ανεξάρτητα<text:s/>από<text:s/>τις<text:s/>διατάξεις<text:s/>που<text:s/>τη<text:s/>διέπουν,<text:s/>με<text:s/>εξαίρεση<text:s/>τις<text:s/>πτωχευτικές<text:s/>διανομές<text:s/>του<text:s/>ν.<text:s/>4738/2020<text:s/>(Α΄<text:s/>207).</text:span></text:p>
      <text:p text:style-name="P362"><text:span text:style-name="T362_1">3.</text:span><text:span text:style-name="T362_2"><text:s/>Με<text:s/>την<text:s/>επιφύλαξη<text:s/>των<text:s/>άρθρων<text:s/>216<text:s/>επ.<text:s/>του<text:s/>Κ.Δ.Δ.,<text:s/>αρμόδιο<text:s/>για<text:s/>την<text:s/>εκδίκαση<text:s/>της<text:s/>ανακοπής<text:s/>κατά<text:s/>του<text:s/>πίνακα<text:s/>κατάταξης<text:s/>είναι<text:s/>το<text:s/>Μονομελές<text:s/>Πρωτοδικείο<text:s/>του<text:s/>τόπου<text:s/>της<text:s/>εκτέλεσης.<text:s/>Η<text:s/>προθεσμία<text:s/>άσκησης<text:s/>ανακοπής<text:s/>για<text:s/>το<text:s/>Δημόσιο<text:s/>είναι<text:s/>τριάντα<text:s/>(30)<text:s/>ημέρες<text:s/>από<text:s/>την<text:s/>επίδοση<text:s/>της<text:s/>έγγραφης<text:s/>πρόσκλησης<text:s/>του<text:s/>υπαλλήλου<text:s/>του<text:s/>πλειστηριασμού<text:s/>προς<text:s/>τους<text:s/>δανειστές<text:s/>για<text:s/>να<text:s/>λάβουν<text:s/>γνώση<text:s/>του<text:s/>πίνακα<text:s/>κατάταξης.</text:span></text:p>
      <text:h text:style-name="P363" text:outline-level="6"><text:span text:style-name="T363_1">Άρθρο<text:s/>60<text:s/></text:span></text:h>
      <text:h text:style-name="P364" text:outline-level="6"><text:span text:style-name="T364_1">Έφεση</text:span></text:h>
      <text:p text:style-name="P365"><text:span text:style-name="T365_1">Έφεση<text:s/>κατά<text:s/>της<text:s/>οριστικής<text:s/>απόφασης<text:s/>του<text:s/>Μονομελούς<text:s/>Πρωτοδικείου<text:s/>επιτρέπεται,<text:s/>εάν<text:s/>το<text:s/>πλειστηρίασμα<text:s/>υπερβαίνει<text:s/>το<text:s/>ποσό<text:s/>των<text:s/>τριών<text:s/>χιλιάδων<text:s/>(3.000)<text:s/>ευρώ.</text:span></text:p>
      <text:h text:style-name="P366" text:outline-level="6"><text:span text:style-name="T366_1">Άρθρο<text:s/>61<text:s/></text:span></text:h>
      <text:h text:style-name="P367" text:outline-level="6"><text:span text:style-name="T367_1">Αναίρεση</text:span></text:h>
      <text:p text:style-name="P368"><text:span text:style-name="T368_1">Επιτρέπεται<text:s/>πάντοτε<text:s/>αναίρεση<text:s/>κατά<text:s/>της<text:s/>τελεσίδικης<text:s/>απόφασης<text:s/>του<text:s/>Εφετείου.</text:span></text:p>
      <text:h text:style-name="P369" text:outline-level="6"><text:span text:style-name="T369_1">Άρθρο<text:s/>62<text:s/></text:span></text:h>
      <text:h text:style-name="P370" text:outline-level="6"><text:span text:style-name="T370_1">Κατάταξη<text:s/>του<text:s/>Δημοσίου</text:span></text:h>
      <text:p text:style-name="P371"><text:span text:style-name="T371_1">1.</text:span><text:span text:style-name="T371_2"><text:s/>Σε<text:s/>περίπτωση<text:s/>αναγκαστικής<text:s/>εκτέλεσης<text:s/>κινητού<text:s/>ή<text:s/>ακινήτου<text:s/>κατά<text:s/>οφειλέτη<text:s/>του,<text:s/>το<text:s/>Δημόσιο<text:s/>κατατάσσεται<text:s/>για<text:s/>τις<text:s/>μέχρι<text:s/>την<text:s/>ημέρα<text:s/>του<text:s/>πλειστηριασμού<text:s/>απαιτήσεις<text:s/>του<text:s/>από<text:s/>κάθε<text:s/>αιτία,<text:s/>με<text:s/>τις<text:s/>κάθε<text:s/>είδους<text:s/>προσαυξήσεις,<text:s/>τόκους<text:s/>και<text:s/>τα<text:s/>τυχόν<text:s/>πρόστιμα<text:s/>εκπρόθεσμης<text:s/>καταβολής<text:s/>που<text:s/>επιβαρύνουν<text:s/>τις<text:s/>απαιτήσεις<text:s/>αυτές,<text:s/>σύμφωνα<text:s/>με<text:s/>τα<text:s/>άρθρα<text:s/>975<text:s/>έως<text:s/>977Α<text:s/>και<text:s/>1007<text:s/>του<text:s/>Κ.Πολ.Δ...</text:span></text:p>
      <text:p text:style-name="P372"><text:span text:style-name="T372_1">2.</text:span><text:span text:style-name="T372_2"><text:s/>Ως<text:s/>ημέρα<text:s/>του<text:s/>πλειστηριασμού<text:s/>θεωρείται<text:s/>η<text:s/>ημέρα<text:s/>κατά<text:s/>την<text:s/>οποία<text:s/>διενεργήθηκε<text:s/>ο<text:s/>πλειστηριασμός,<text:s/>ανεξάρτητα<text:s/>από<text:s/>την<text:s/>ημέρα<text:s/>του<text:s/>πλειστηριασμού<text:s/>που<text:s/>ορίσθηκε<text:s/>αρχικά.</text:span></text:p>
      <text:p text:style-name="P373"><text:span text:style-name="T373_1">3.</text:span><text:span text:style-name="T373_2"><text:s/>Οι<text:s/>μη<text:s/>ληξιπρόθεσμες<text:s/>απαιτήσεις,<text:s/>για<text:s/>τις<text:s/>οποίες<text:s/>κατατάχθηκε<text:s/>το<text:s/>Δημόσιο,<text:s/>θεωρούνται<text:s/>ληξιπρόθεσμες<text:s/>ως<text:s/>προς<text:s/>τη<text:s/>διανομή<text:s/>του<text:s/>πλειστηριάσματος.</text:span></text:p>
      <text:p text:style-name="P374"><text:span text:style-name="T374_1">4.</text:span><text:span text:style-name="T374_2"><text:s/>Σε<text:s/>περίπτωση<text:s/>πτώχευσης<text:s/>οφειλέτη<text:s/>του,<text:s/>το<text:s/>Δημόσιο<text:s/>κατατάσσεται,<text:s/>σύμφωνα<text:s/>με<text:s/>τα<text:s/>άρθρα<text:s/>154<text:s/>έως<text:s/>160<text:s/>του<text:s/>ν.<text:s/>3588/2007<text:s/>(Α΄<text:s/>153)<text:s/>ή<text:s/>τα<text:s/>άρθρα<text:s/>167<text:s/>έως<text:s/>169<text:s/>του<text:s/>ν.<text:s/>4738/2020<text:s/>(Α΄<text:s/>207),<text:s/>κατά<text:s/>περίπτωση,<text:s/>για<text:s/>όλες<text:s/>τις<text:s/>απαιτήσεις<text:s/>του<text:s/>που<text:s/>γεννήθηκαν<text:s/>ή<text:s/>ανάγονται<text:s/>σε<text:s/>χρόνο<text:s/>πριν<text:s/>από<text:s/>την<text:s/>πτώχευση,<text:s/>ανεξαρτήτως<text:s/>του<text:s/>χρόνου<text:s/>βεβαίωσής<text:s/>τους.</text:span></text:p>
      <text:h text:style-name="P375" text:outline-level="6"><text:span text:style-name="T375_1">Άρθρο<text:s/>63<text:s/></text:span></text:h>
      <text:h text:style-name="P376" text:outline-level="6"><text:span text:style-name="T376_1">Πτώχευση</text:span></text:h>
      <text:p text:style-name="P377"><text:span text:style-name="T377_1">1.</text:span><text:span text:style-name="T377_2"><text:s/>Μόλις<text:s/>εκδοθεί<text:s/>απόφαση<text:s/>που<text:s/>κηρύσσει<text:s/>πτώχευση,<text:s/>ο<text:s/>γραμματέας<text:s/>του<text:s/>αρμόδιου<text:s/>δικαστηρίου<text:s/>υποχρεούται<text:s/>να<text:s/>αποστείλει<text:s/>αντίγραφο<text:s/>αυτής<text:s/>στην<text:s/>αρμόδια<text:s/>Διεύθυνση<text:s/>Εισπράξεων<text:s/>και<text:s/>Επιστροφών<text:s/>της<text:s/>ΑΑΔΕ,<text:s/>καθώς<text:s/>και<text:s/>στον<text:s/>Ηλεκτρονικό<text:s/>Εθνικό<text:s/>Φορέα<text:s/>Κοινωνικής<text:s/>Ασφάλισης<text:s/>(e-<text:s/>ΕΦΚΑ).<text:s/>Ο<text:s/>αρμόδιος<text:s/>για<text:s/>την<text:s/>επιδίωξη<text:s/>της<text:s/>είσπραξης<text:s/>της<text:s/>οφειλής<text:s/>Προϊστάμενος<text:s/>της<text:s/>ΑΑΔΕ<text:s/>μόλις<text:s/>λάβει<text:s/>γνώση<text:s/>της<text:s/>πτώχευσης,<text:s/>αναγγέλλει<text:s/>στον<text:s/>σύνδικο<text:s/>της<text:s/>πτώχευσης<text:s/>και<text:s/>τον<text:s/>γραμματέα<text:s/>των<text:s/>πτωχεύσεων<text:s/>τις<text:s/>βεβαιωμένες<text:s/>ή<text:s/>καταχωρισμένες<text:s/>στα<text:s/>βιβλία<text:s/>εισπρακτέων<text:s/>εσόδων<text:s/>της<text:s/>ΑΑΔΕ<text:s/>απαιτήσεις<text:s/>του<text:s/>Δημοσίου.<text:s/>Η<text:s/>αναγγελία<text:s/>συνοδεύεται<text:s/>από<text:s/>πίνακα<text:s/>των<text:s/>παραπάνω<text:s/>απαιτήσεων.<text:s/>Ο<text:s/>σύνδικος<text:s/>της<text:s/>πτώχευσης,<text:s/>εφόσον<text:s/>δεν<text:s/>αμφισβητεί<text:s/>τις<text:s/>απαιτήσεις<text:s/>αυτές,<text:s/>τις<text:s/>αποδέχεται<text:s/>στα<text:s/>χρέη<text:s/>της<text:s/>πτώχευσης,<text:s/>για<text:s/>να<text:s/>εξοφληθούν<text:s/>κατά<text:s/>την<text:s/>προνομιακή<text:s/>τάξη<text:s/>στην<text:s/>οποία<text:s/>ανήκουν.<text:s/>Αν<text:s/>αμφισβητεί<text:s/>τις<text:s/>απαιτήσεις<text:s/>ή<text:s/>το<text:s/>προνόμιό<text:s/>τους,<text:s/>ασκεί<text:s/>ανακοπή,<text:s/>η<text:s/>οποία,<text:s/>με<text:s/>την<text:s/>επιφύλαξη<text:s/>των<text:s/>άρθρων<text:s/>216<text:s/>και<text:s/>επόμενα<text:s/>του<text:s/>Κ.Δ.Δ.,<text:s/>εκδικάζεται<text:s/>κατά<text:s/>τα<text:s/>άρθρα<text:s/>933<text:s/>και<text:s/>επόμενα<text:s/>του<text:s/>Κ.Πολ.Δ..</text:span></text:p>
      <text:p text:style-name="P378"><text:span text:style-name="T378_1">2.</text:span><text:span text:style-name="T378_2"><text:s/>Σε<text:s/>περίπτωση<text:s/>εκποίησης<text:s/>με<text:s/>αναγκαστικό<text:s/>ή<text:s/>εκούσιο<text:s/>πλειστηριασμό<text:s/>περιουσιακών<text:s/>στοιχείων<text:s/>του<text:s/>πτωχού,<text:s/>ο<text:s/>επισπεύδων<text:s/>δανειστής<text:s/>ή<text:s/>ο<text:s/>σύνδικος<text:s/>υποχρεούται<text:s/>να<text:s/>κοινοποιεί<text:s/>αντίγραφο<text:s/>του<text:s/>προγράμματος<text:s/>πλειστηριασμού<text:s/>ή<text:s/>του<text:s/>αποσπάσματος<text:s/>κατασχετήριας<text:s/>έκθεσης<text:s/>ή<text:s/>της<text:s/>δήλωσης<text:s/>συνέχισης<text:s/>του<text:s/>πλειστηριασμού<text:s/>με<text:s/>δικαστικό<text:s/>επιμελητή,<text:s/>επί<text:s/>ποινή<text:s/>ακυρότητάς<text:s/>τους,<text:s/>σύμφωνα<text:s/>με<text:s/>τα<text:s/>οριζόμενα<text:s/>στο<text:s/>άρθρο<text:s/>56.<text:s/>Τα<text:s/>αντίγραφα<text:s/>του<text:s/>προηγούμενου<text:s/>εδαφίου<text:s/>κοινοποιούνται,<text:s/>επίσης,<text:s/>με<text:s/>τον<text:s/>ίδιο<text:s/>τρόπο<text:s/>και<text:s/>στους<text:s/>Προϊσταμένους<text:s/>των<text:s/>υπηρεσιών<text:s/>της<text:s/>ΑΑΔΕ<text:s/>που<text:s/>έχουν<text:s/>αναγγείλει<text:s/>απαιτήσεις<text:s/>στην<text:s/>πτώχευση,<text:s/>καθώς<text:s/>και<text:s/>στη<text:s/>Διεύθυνση<text:s/>Εισπράξεων<text:s/>και<text:s/>Επιστροφών<text:s/>της<text:s/>ΑΑΔΕ.<text:s/>Σε<text:s/>περίπτωση<text:s/>απευθείας<text:s/>εκποίησης,<text:s/>ο<text:s/>σύνδικος<text:s/>υποχρεούται<text:s/>να<text:s/>γνωστοποιεί<text:s/>την<text:s/>ημερομηνία<text:s/>της<text:s/>εκποίησης,<text:s/>το<text:s/>είδος<text:s/>και<text:s/>την<text:s/>αξία<text:s/>των<text:s/>προς<text:s/>εκποίηση<text:s/>περιουσιακών<text:s/>στοιχείων<text:s/>στη<text:s/>Διεύθυνση<text:s/>Εισπράξεων<text:s/>και<text:s/>Επιστροφών<text:s/>της<text:s/>ΑΑΔΕ<text:s/>και<text:s/>στους<text:s/>Προϊσταμένους<text:s/>των<text:s/>υπηρεσιών<text:s/>της<text:s/>ΑΑΔΕ<text:s/>που<text:s/>έχουν<text:s/>αναγγείλει<text:s/>απαιτήσεις<text:s/>στην<text:s/>πτώχευση<text:s/>είκοσι<text:s/>(20)<text:s/>ημέρες<text:s/>τουλάχιστον<text:s/>πριν<text:s/>από<text:s/>την<text:s/>ημερομηνία<text:s/>έναρξης<text:s/>της<text:s/>εκποίησης.</text:span></text:p>
      <text:p text:style-name="P379"><text:span text:style-name="T379_1">3.</text:span><text:span text:style-name="T379_2"><text:s/>Ο<text:s/>υπάλληλος<text:s/>του<text:s/>πλειστηριασμού<text:s/>υποχρεούται<text:s/>πριν<text:s/>από<text:s/>την<text:s/>κατάταξη<text:s/>των<text:s/>δανειστών<text:s/>ή<text:s/>την<text:s/>έκδοση<text:s/>απογράφου<text:s/>της<text:s/>κατακυρωτικής<text:s/>έκθεσης<text:s/>να<text:s/>εξακριβώνει,<text:s/>και<text:s/>με<text:s/>βάση<text:s/>την<text:s/>πιστοποίηση<text:s/>του<text:s/>συνδίκου,<text:s/>τις<text:s/>απαιτήσεις<text:s/>του<text:s/>Δημοσίου<text:s/>που<text:s/>αναγγέλθηκαν<text:s/>σε<text:s/>αυτόν.</text:span></text:p>
      <text:p text:style-name="P380"><text:span text:style-name="T380_1">4.</text:span><text:span text:style-name="T380_2"><text:s/>Οι<text:s/>παρ.<text:s/>1<text:s/>έως<text:s/>3<text:s/>εφαρμόζονται<text:s/>στις<text:s/>πτωχευτικές<text:s/>διαδικασίες<text:s/>που<text:s/>διέπονται<text:s/>από<text:s/>τον<text:s/>ν.<text:s/>3588/2007<text:s/>(Α΄<text:s/>153)<text:s/>και<text:s/>τις<text:s/>προϊσχύουσες<text:s/>αυτού<text:s/>διατάξεις,<text:s/>καθώς<text:s/>και<text:s/>σε<text:s/>εκείνες<text:s/>του<text:s/>ν.<text:s/>4738/2020<text:s/>(Α΄<text:s/>207)<text:s/>μέχρι<text:s/>τη<text:s/>θέση<text:s/>σε<text:s/>πλήρη<text:s/>εφαρμογή<text:s/>του<text:s/>Ηλεκτρονικού<text:s/>Μητρώου<text:s/>Φερεγγυότητας,<text:s/>η<text:s/>οποία<text:s/>διαπιστώνεται<text:s/>με<text:s/>την<text:s/>κοινή<text:s/>απόφαση<text:s/>των<text:s/>Υπουργών<text:s/>Οικονομικών<text:s/>και<text:s/>Δικαιοσύνης<text:s/>που<text:s/>προβλέπεται<text:s/>στο<text:s/>άρθρο<text:s/>265<text:s/>του<text:s/>νόμου<text:s/>αυτού.</text:span></text:p>
      <text:p text:style-name="P381"><text:span text:style-name="T381_1">5.</text:span><text:span text:style-name="T381_2"><text:s/>Ο<text:s/>εκκαθαριστής<text:s/>κάθε<text:s/>μορφής<text:s/>επιχείρησης<text:s/>και<text:s/>ο<text:s/>εκκαθαριστής<text:s/>κληρονομίας<text:s/>υποχρεούται<text:s/>μέσα<text:s/>σε<text:s/>ένα<text:s/>(1)<text:s/>μήνα<text:s/>από<text:s/>την<text:s/>ανάληψη<text:s/>των<text:s/>καθηκόντων<text:s/>του<text:s/>να<text:s/>κοινοποιεί<text:s/>πρόσκληση<text:s/>για<text:s/>αναγγελία<text:s/>απαιτήσεων<text:s/>του<text:s/>Δημοσίου<text:s/>και<text:s/>του<text:s/>Ηλεκτρονικού<text:s/>Εθνικού<text:s/>Φορέα<text:s/>Κοινωνικής<text:s/>Ασφάλισης<text:s/>προς<text:s/>τον<text:s/>Διοικητή<text:s/>της<text:s/>ΑΑΔΕ<text:s/>και<text:s/>τον<text:s/>Διοικητή<text:s/>του<text:s/>e-ΕΦΚΑ,<text:s/>αντίστοιχα.</text:span></text:p>
      <text:h text:style-name="P382" text:outline-level="6"><text:span text:style-name="T382_1">Άρθρο<text:s/>64</text:span><text:span text:style-name="T382_2"><text:s/></text:span></text:h>
      <text:h text:style-name="P383" text:outline-level="6"><text:span text:style-name="T383_1">Ρύθμιση<text:s/>χρεών<text:s/>πτωχών<text:s/>και<text:s/>υπό<text:s/>εξυγίανση<text:s/>ή<text:s/>συνδιαλλαγή<text:s/>οφειλετών<text:s/>του<text:s/>Δημοσίου</text:span></text:h>
      <text:p text:style-name="P384"><text:span text:style-name="T384_1">1.</text:span><text:span text:style-name="T384_2"><text:s/>Τα<text:s/>πτωχευτικά<text:s/>χρέη<text:s/>των<text:s/>πτωχών<text:s/>οφειλετών<text:s/>του<text:s/>Δημοσίου<text:s/>που<text:s/>είναι<text:s/>βεβαιωμένα<text:s/>ή<text:s/>καταχωρισμένα<text:s/>στα<text:s/>βιβλία<text:s/>εισπρακτέων<text:s/>εσόδων<text:s/>της<text:s/>ΑΑΔΕ<text:s/>μπορεί<text:s/>να<text:s/>ρυθμίζονται,<text:s/>ύστερα<text:s/>από<text:s/>αίτηση<text:s/>του<text:s/>υπόχρεου,<text:s/>με<text:s/>απόφαση<text:s/>του<text:s/>Διοικητή<text:s/>της<text:s/>ΑΑΔΕ,<text:s/>μετά<text:s/>από<text:s/>γνωμοδότηση<text:s/>της<text:s/>Επιτροπής<text:s/>του<text:s/>άρθρου<text:s/>9<text:s/>του<text:s/>ν.<text:s/>2386/1996<text:s/>(Α΄<text:s/>43),<text:s/>στην<text:s/>οποία<text:s/>προστίθενται<text:s/>ως<text:s/>μέλος<text:s/>ένας<text:s/>Πάρεδρος<text:s/>του<text:s/>Νομικού<text:s/>Συμβουλίου<text:s/>του<text:s/>Κράτους<text:s/>(Ν.Σ.Κ.)<text:s/>και<text:s/>δύο<text:s/>υπάλληλοι<text:s/>της<text:s/>Διεύθυνσης<text:s/>Είσπραξης<text:s/>και<text:s/>Επιστροφών<text:s/>της<text:s/>ΑΑΔΕ<text:s/>ως<text:s/>εισηγητές,<text:s/>εφόσον<text:s/>το<text:s/>συνολικό<text:s/>βασικό<text:s/>χρέος<text:s/>δεν<text:s/>υπερβαίνει<text:s/>το<text:s/>ποσό<text:s/>των<text:s/>εξακοσίων<text:s/>χιλιάδων<text:s/>(600.000)<text:s/>ευρώ.<text:s/>Αν<text:s/>το<text:s/>συνολικό<text:s/>βασικό<text:s/>χρέος<text:s/>υπερβαίνει<text:s/>το<text:s/>ανωτέρω<text:s/>ποσό,<text:s/>το<text:s/>αίτημα<text:s/>εξετάζεται<text:s/>από<text:s/>το<text:s/>Ν.Σ.Κ..</text:span></text:p>
      <text:p text:style-name="P385"><text:span text:style-name="T385_1">2.</text:span><text:span text:style-name="T385_2"><text:s/>Ως<text:s/>βασικό<text:s/>χρέος<text:s/>θεωρείται<text:s/>το<text:s/>σύνολο<text:s/>των<text:s/>βεβαιωμένων<text:s/>ή<text:s/>καταχωρισμένων<text:s/>χρεών,<text:s/>έστω<text:s/>και<text:s/>αν<text:s/>αυτά<text:s/>δεν<text:s/>έχουν<text:s/>καταστεί<text:s/>ληξιπρόθεσμα,<text:s/>όπως<text:s/>το<text:s/>ύψος<text:s/>τους<text:s/>έχει<text:s/>διαμορφωθεί<text:s/>κατά<text:s/>τον<text:s/>χρόνο<text:s/>υποβολής<text:s/>της<text:s/>αίτησης<text:s/>ρύθμισης,<text:s/>μετά<text:s/>και<text:s/>από<text:s/>τυχόν<text:s/>πληρωμή<text:s/>ή<text:s/>νόμιμη<text:s/>διαγραφή,<text:s/>χωρίς<text:s/>τους<text:s/>τόκους<text:s/>ή<text:s/>τις<text:s/>προσαυξήσεις<text:s/>και<text:s/>τα<text:s/>πρόστιμα<text:s/>εκπρόθεσμης<text:s/>καταβολής.</text:span></text:p>
      <text:p text:style-name="P386"><text:span text:style-name="T386_1">3.</text:span><text:span text:style-name="T386_2"><text:s/>Η<text:s/>ρύθμιση<text:s/>μπορεί<text:s/>να<text:s/>αφορά<text:s/>είτε<text:s/>στην<text:s/>απαλλαγή<text:s/>του<text:s/>πτωχού<text:s/>οφειλέτη<text:s/>από<text:s/>την<text:s/>καταβολή<text:s/>μέρους<text:s/>ή<text:s/>όλων<text:s/>των<text:s/>τόκων<text:s/>ή<text:s/>προσαυξήσεων<text:s/>και<text:s/>προστίμων<text:s/>εκπρόθεσμης<text:s/>καταβολής,<text:s/>των<text:s/>φορολογικών<text:s/>προσαυξήσεων<text:s/>και<text:s/>προστίμων<text:s/>με<text:s/>εφάπαξ<text:s/>καταβολή<text:s/>του<text:s/>υπολοίπου,<text:s/>είτε<text:s/>στην<text:s/>καταβολή<text:s/>του<text:s/>βασικού<text:s/>χρέους<text:s/>και<text:s/>των<text:s/>τόκων<text:s/>ή<text:s/>προσαυξήσεων<text:s/>εκπρόθεσμης<text:s/>καταβολής,<text:s/>σε<text:s/>συνεχείς<text:s/>μηνιαίες<text:s/>δόσεις,<text:s/>είτε<text:s/>σε<text:s/>συνδυασμό<text:s/>και<text:s/>των<text:s/>δύο<text:s/>περιπτώσεων.<text:s/>Ο<text:s/>αριθμός<text:s/>των<text:s/>μηνιαίων<text:s/>δόσεων<text:s/>δεν<text:s/>μπορεί<text:s/>να<text:s/>υπερβεί<text:s/>τις<text:s/>ενενήντα<text:s/>(90).<text:s/>Από<text:s/>την<text:s/>ημερομηνία<text:s/>έκδοσης<text:s/>της<text:s/>απόφασης<text:s/>για<text:s/>τη<text:s/>ρύθμιση<text:s/>οι<text:s/>δόσεις<text:s/>δεν<text:s/>επιβαρύνονται<text:s/>με<text:s/>επιπλέον<text:s/>τόκους<text:s/>ή<text:s/>προσαυξήσεις<text:s/>εκπρόθεσμης<text:s/>καταβολής,<text:s/>εκτός<text:s/>εάν<text:s/>καθυστερήσει<text:s/>η<text:s/>καταβολή<text:s/>τους,<text:s/>οπότε<text:s/>επιβάλλεται<text:s/>επί<text:s/>του<text:s/>καθυστερούμενου<text:s/>ποσού<text:s/>τόκος<text:s/>ή<text:s/>προσαύξηση<text:s/>ίση<text:s/>με<text:s/>ποσοστό<text:s/>ένα<text:s/>τοις<text:s/>εκατό<text:s/>(1%)<text:s/>για<text:s/>κάθε<text:s/>μήνα<text:s/>καθυστέρησης.<text:s/>Η<text:s/>πρώτη<text:s/>δόση<text:s/>πρέπει<text:s/>να<text:s/>καταβληθεί<text:s/>μέσα<text:s/>σε<text:s/>δύο<text:s/>(2)<text:s/>μήνες<text:s/>από<text:s/>την<text:s/>ημερομηνία<text:s/>αποδοχής<text:s/>της<text:s/>ρύθμισης<text:s/>από<text:s/>τον<text:s/>οφειλέτη<text:s/>και<text:s/>οι<text:s/>υπόλοιπες<text:s/>μέχρι<text:s/>την<text:s/>τελευταία<text:s/>εργάσιμη<text:s/>ημέρα<text:s/>καθενός<text:s/>από<text:s/>τους<text:s/>επόμενους<text:s/>μήνες.</text:span></text:p>
      <text:p text:style-name="P387"><text:span text:style-name="T387_1">4.</text:span><text:span text:style-name="T387_2"><text:s/>Η<text:s/>ρύθμιση<text:s/>τελεί<text:s/>υπό<text:s/>τη<text:s/>διαλυτική<text:s/>αίρεση<text:s/>της<text:s/>μη<text:s/>εμπρόθεσμης<text:s/>πληρωμής<text:s/>τριών<text:s/>(3)<text:s/>συνεχών<text:s/>μηνιαίων<text:s/>δόσεων.<text:s/>Σε<text:s/>περίπτωση<text:s/>πλήρους<text:s/>συμμόρφωσης<text:s/>του<text:s/>οφειλέτη<text:s/>προς<text:s/>τους<text:s/>όρους<text:s/>της<text:s/>ρύθμισης,<text:s/>το<text:s/>ποσό<text:s/>των<text:s/>τόκων<text:s/>ή<text:s/>προσαυξήσεων<text:s/>εκπρόθεσμης<text:s/>καταβολής,<text:s/>των<text:s/>φορολογικών<text:s/>προσαυξήσεων<text:s/>και<text:s/>προστίμων<text:s/>από<text:s/>τα<text:s/>οποία<text:s/>απαλλάχθηκε<text:s/>με<text:s/>τη<text:s/>ρύθμιση<text:s/>ο<text:s/>οφειλέτης,<text:s/>διαγράφεται<text:s/>από<text:s/>τα<text:s/>οικεία<text:s/>βιβλία<text:s/>της<text:s/>ΑΑΔΕ,<text:s/>εκτός<text:s/>εάν<text:s/>υπάρχουν<text:s/>συνυπόχρεα<text:s/>για<text:s/>την<text:s/>καταβολή<text:s/>του<text:s/>πρόσωπα,<text:s/>οπότε<text:s/>αναζητούνται<text:s/>από<text:s/>αυτά.<text:s/>Σε<text:s/>περίπτωση<text:s/>πλήρωσης<text:s/>της<text:s/>διαλυτικής<text:s/>αίρεσης,<text:s/>η<text:s/>ρύθμιση<text:s/>ανατρέπεται<text:s/>αυτοδίκαια,<text:s/>χωρίς<text:s/>δήλωση<text:s/>του<text:s/>Δημοσίου,<text:s/>με<text:s/>συνέπεια<text:s/>να<text:s/>καθίσταται<text:s/>αμέσως<text:s/>απαιτητό<text:s/>το<text:s/>υπόλοιπο<text:s/>χρέος<text:s/>με<text:s/>το<text:s/>σύνολο<text:s/>των<text:s/>τόκων<text:s/>ή<text:s/>προσαυξήσεων<text:s/>και<text:s/>προστίμων<text:s/>εκπρόθεσμης<text:s/>καταβολής<text:s/>με<text:s/>τις<text:s/>οποίες<text:s/>επιβαρύνεται<text:s/>από<text:s/>τη<text:s/>βεβαίωση<text:s/>ή<text:s/>καταχώρισή<text:s/>του<text:s/>μέχρι<text:s/>την<text:s/>εξόφλησή<text:s/>του.</text:span></text:p>
      <text:p text:style-name="P388"><text:span text:style-name="T388_1">5.</text:span><text:span text:style-name="T388_2"><text:s/>Η<text:s/>αποδοχή<text:s/>της<text:s/>ρύθμισης<text:s/>από<text:s/>τον<text:s/>πτωχό<text:s/>οφειλέτη<text:s/>γίνεται<text:s/>με<text:s/>ρητή,<text:s/>ανεπιφύλακτη<text:s/>και<text:s/>χωρίς<text:s/>όρους<text:s/>δήλωσή<text:s/>του<text:s/>που<text:s/>καταχωρίζεται<text:s/>στο<text:s/>σώμα<text:s/>της<text:s/>απόφασης<text:s/>για<text:s/>τη<text:s/>ρύθμιση<text:s/>και<text:s/>υπογράφεται<text:s/>από<text:s/>αυτόν<text:s/>παρουσία<text:s/>του<text:s/>Προϊσταμένου<text:s/>της<text:s/>υπηρεσίας<text:s/>της<text:s/>ΑΑΔΕ<text:s/>που<text:s/>είναι<text:s/>αρμόδιος<text:s/>για<text:s/>την<text:s/>είσπραξη<text:s/>της<text:s/>οφειλής<text:s/>μέσα<text:s/>σε<text:s/>ένα<text:s/>(1)<text:s/>μήνα<text:s/>από<text:s/>την<text:s/>πρόσκλησή<text:s/>του.<text:s/>Η<text:s/>αποδοχή<text:s/>της<text:s/>ρύθμισης<text:s/>αποτελεί<text:s/>αναγνώριση<text:s/>της<text:s/>ύπαρξης<text:s/>και<text:s/>του<text:s/>ύψους<text:s/>του<text:s/>παλαιού<text:s/>χρέους<text:s/>(βασικού<text:s/>και<text:s/>τόκων<text:s/>ή<text:s/>προσαυξήσεων<text:s/>εκπρόθεσμης<text:s/>καταβολής).</text:span></text:p>
      <text:p text:style-name="P389"><text:span text:style-name="T389_1">6.</text:span><text:span text:style-name="T389_2"><text:s/>Από<text:s/>την<text:s/>ημέρα<text:s/>υποβολής<text:s/>της<text:s/>αίτησης<text:s/>ρύθμισης<text:s/>αναστέλλεται<text:s/>η<text:s/>παραγραφή<text:s/>των<text:s/>χρεών<text:s/>που<text:s/>υπάγονται<text:s/>σε<text:s/>αυτή.<text:s/>Η<text:s/>κατά<text:s/>το<text:s/>προηγούμενο<text:s/>εδάφιο<text:s/>αναστολή<text:s/>λήγει<text:s/>με<text:s/>την<text:s/>πάροδο<text:s/>της<text:s/>προθεσμίας<text:s/>καταβολής<text:s/>της<text:s/>τελευταίας<text:s/>δόσης<text:s/>της<text:s/>ρύθμισης<text:s/>κατά<text:s/>τα<text:s/>οριζόμενα<text:s/>στην<text:s/>απόφαση<text:s/>της<text:s/>παρ.<text:s/>1<text:s/>ή<text:s/>με<text:s/>την<text:s/>έκδοση<text:s/>απορριπτικής<text:s/>απόφασης<text:s/>επί<text:s/>της<text:s/>αίτησης<text:s/>ή<text:s/>με<text:s/>την<text:s/>έγγραφη<text:s/>άρνηση<text:s/>αποδοχής<text:s/>της<text:s/>ρύθμισης<text:s/>ή<text:s/>με<text:s/>την<text:s/>άπρακτη<text:s/>πάροδο<text:s/>της<text:s/>προθεσμίας<text:s/>για<text:s/>την<text:s/>αποδοχή<text:s/>αυτής,<text:s/>κατά<text:s/>περίπτωση,<text:s/>η<text:s/>δε<text:s/>παραγραφή<text:s/>δεν<text:s/>συμπληρώνεται<text:s/>πριν<text:s/>από<text:s/>την<text:s/>πάροδο<text:s/>ενός<text:s/>(1)<text:s/>έτους<text:s/>από<text:s/>το<text:s/>χρονικό<text:s/>σημείο<text:s/>λήξης<text:s/>της<text:s/>αναστολής.</text:span></text:p>
      <text:p text:style-name="P390"><text:span text:style-name="T390_1">7.</text:span><text:span text:style-name="T390_2"><text:s/>Για<text:s/>τη<text:s/>ρύθμιση<text:s/>απαιτείται<text:s/>να<text:s/>συντρέχουν<text:s/>οι<text:s/>εξής<text:s/>προϋποθέσεις:<text:s/>α)<text:s/>να<text:s/>έχει<text:s/>κηρυχθεί<text:s/>και<text:s/>να<text:s/>βρίσκεται<text:s/>σε<text:s/>κατάσταση<text:s/>πτώχευσης<text:s/>κατά<text:s/>τον<text:s/>χρόνο<text:s/>εξέτασης<text:s/>της<text:s/>αίτησης<text:s/>ο<text:s/>αιτών,<text:s/>είτε<text:s/>οι<text:s/>ρυθμιζόμενες<text:s/>οφειλές<text:s/>είναι<text:s/>βεβαιωμένες<text:s/>σε<text:s/>βάρος<text:s/>του<text:s/>ιδίου<text:s/>ή<text:s/>τα<text:s/>στοιχεία<text:s/>της<text:s/>καταχώρισης<text:s/>τους<text:s/>αφορούν<text:s/>αυτόν<text:s/>είτε<text:s/>αυτός<text:s/>ευθύνεται<text:s/>για<text:s/>την<text:s/>καταβολή<text:s/>τους<text:s/>με<text:s/>άλλο<text:s/>φυσικό<text:s/>ή<text:s/>νομικό<text:s/>πρόσωπο,<text:s/>έστω<text:s/>και<text:s/>αν<text:s/>το<text:s/>τελευταίο<text:s/>δεν<text:s/>έχει<text:s/>κηρυχθεί<text:s/>σε<text:s/>κατάσταση<text:s/>πτώχευσης,<text:s/>β)<text:s/>τα<text:s/>χρέη<text:s/>να<text:s/>είναι<text:s/>προς<text:s/>το<text:s/>Δημόσιο<text:s/>ή<text:s/>και<text:s/>προς<text:s/>τρίτους,<text:s/>μόνο<text:s/>εφόσον<text:s/>έχουν<text:s/>συμβεβαιωθεί<text:s/>με<text:s/>τα<text:s/>χρέη<text:s/>προς<text:s/>το<text:s/>Δημόσιο,<text:s/>γ)<text:s/>τα<text:s/>χρέη<text:s/>να<text:s/>είναι<text:s/>πτωχευτικά,<text:s/>δ)<text:s/>ο<text:s/>αιτών<text:s/>να<text:s/>μην<text:s/>έχει<text:s/>καταδικασθεί,<text:s/>στο<text:s/>πλαίσιο<text:s/>της<text:s/>συγκεκριμένης<text:s/>πτώχευσης,<text:s/>για<text:s/>το<text:s/>αδίκημα<text:s/>της<text:s/>δόλιας<text:s/>χρεωκοπίας,<text:s/>υπό<text:s/>την<text:s/>ισχύ<text:s/>του<text:s/>άρθρου<text:s/>684<text:s/>του<text:s/>Εμπορικού<text:s/>Νόμου<text:s/>σε<text:s/>συνδυασμό<text:s/>με<text:s/>το<text:s/>άρθρο<text:s/>398<text:s/>του<text:s/>Π.Κ.<text:s/>(π.δ.<text:s/>283/1985,<text:s/>Α΄<text:s/>106),<text:s/>ή<text:s/>για<text:s/>το<text:s/>αδίκημα<text:s/>της<text:s/>χρεωκοπίας,<text:s/>όταν<text:s/>αυτό<text:s/>έχει<text:s/>τελεστεί<text:s/>με<text:s/>δόλο,<text:s/>υπό<text:s/>την<text:s/>ισχύ<text:s/>του<text:s/>άρθρου<text:s/>171<text:s/>του<text:s/>ν.<text:s/>3588/2007<text:s/>(Α΄<text:s/>153)<text:s/>και<text:s/>του<text:s/>άρθρου<text:s/>197<text:s/>του<text:s/>ν.<text:s/>4738/2020<text:s/>(Α΄<text:s/>207),<text:s/>ούτε<text:s/>να<text:s/>έχει<text:s/>ασκηθεί<text:s/>σε<text:s/>βάρος<text:s/>του<text:s/>ποινική<text:s/>δίωξη<text:s/>ή<text:s/>να<text:s/>εκκρεμεί<text:s/>ποινική<text:s/>δίκη<text:s/>για<text:s/>τα<text:s/>αδικήματα<text:s/>αυτά.</text:span></text:p>
      <text:p text:style-name="P391"><text:span text:style-name="T391_1">8.</text:span><text:span text:style-name="T391_2"><text:s/>Η<text:s/>Επιτροπή<text:s/>γνωμοδοτεί<text:s/>για<text:s/>την<text:s/>αποδοχή<text:s/>ή<text:s/>μη<text:s/>της<text:s/>αίτησης<text:s/>ρύθμισης<text:s/>του<text:s/>πτωχού<text:s/>οφειλέτη<text:s/>μετά<text:s/>από<text:s/>συνεκτίμηση<text:s/>στοιχείων,<text:s/>που<text:s/>αφορούν<text:s/>στην<text:s/>προσωπική<text:s/>και<text:s/>οικονομική<text:s/>κατάσταση<text:s/>του<text:s/>οφειλέτη<text:s/>και<text:s/>από<text:s/>τα<text:s/>οποία<text:s/>αποδεικνύεται<text:s/>η<text:s/>οικονομική<text:s/>αδυναμία<text:s/>άμεσης<text:s/>ή<text:s/>και<text:s/>εφάπαξ<text:s/>πληρωμής<text:s/>του<text:s/>συνόλου<text:s/>ή<text:s/>μέρους<text:s/>των<text:s/>χρεών<text:s/>του<text:s/>και<text:s/>στοιχείων<text:s/>από<text:s/>τα<text:s/>οποία<text:s/>αποδεικνύεται<text:s/>το<text:s/>επισφαλές<text:s/>ή<text:s/>μη<text:s/>της<text:s/>είσπραξης<text:s/>των<text:s/>απαιτήσεων<text:s/>του<text:s/>Δημοσίου.<text:s/>Στο<text:s/>πλαίσιο<text:s/>αυτό<text:s/>συνεκτιμώνται<text:s/>ιδίως:<text:s/>α)<text:s/>η<text:s/>ύπαρξη<text:s/>κινητής<text:s/>ή<text:s/>ακίνητης<text:s/>περιουσίας<text:s/>του<text:s/>πτωχού,<text:s/>η<text:s/>αξία<text:s/>και<text:s/>τα<text:s/>τυχόν<text:s/>βάρη<text:s/>αυτής,<text:s/>β)<text:s/>η<text:s/>εν<text:s/>γένει<text:s/>οικονομική<text:s/>και<text:s/>επαγγελματική<text:s/>κατάσταση,<text:s/>η<text:s/>ηλικία,<text:s/>η<text:s/>κατάσταση<text:s/>της<text:s/>υγείας<text:s/>του<text:s/>πτωχού<text:s/>και<text:s/>των<text:s/>μελών<text:s/>της<text:s/>οικογένειάς<text:s/>του,<text:s/>γ)<text:s/>οι<text:s/>προς<text:s/>τρίτους<text:s/>υποχρεώσεις<text:s/>του<text:s/>(υποχρέωση<text:s/>διατροφής,<text:s/>χρέη<text:s/>προς<text:s/>ασφαλιστικά<text:s/>ταμεία<text:s/>και<text:s/>ιδιώτες),<text:s/>δ)<text:s/>το<text:s/>ύψος<text:s/>και<text:s/>το<text:s/>είδος<text:s/>των<text:s/>χρεών<text:s/>(βασικού<text:s/>και<text:s/>τόκων<text:s/>ή<text:s/>προσαυξήσεων<text:s/>εκπρόθεσμης<text:s/>καταβολής),<text:s/>ε)<text:s/>το<text:s/>στάδιο<text:s/>στο<text:s/>οποίο<text:s/>βρίσκεται<text:s/>η<text:s/>διαδικασία<text:s/>της<text:s/>πτώχευσης,<text:s/>η<text:s/>ύπαρξη<text:s/>ή<text:s/>μη<text:s/>πτωχευτικής<text:s/>περιουσίας<text:s/>και<text:s/>η<text:s/>αξία<text:s/>αυτής,<text:s/>η<text:s/>αναγγελία<text:s/>ή<text:s/>μη<text:s/>άλλων<text:s/>πιστωτών,<text:s/>τα<text:s/>προνόμια<text:s/>και<text:s/>το<text:s/>ύψος<text:s/>των<text:s/>απαιτήσεων<text:s/>αυτών.</text:span></text:p>
      <text:p text:style-name="P392"><text:span text:style-name="T392_1">9.</text:span><text:span text:style-name="T392_2"><text:s/>Οι<text:s/>διατάξεις<text:s/>των<text:s/>προηγούμενων<text:s/>παραγράφων<text:s/>εφαρμόζονται<text:s/>αναλόγως<text:s/>για<text:s/>τη<text:s/>ρύθμιση<text:s/>χρεών<text:s/>οφειλετών<text:s/>που<text:s/>έχουν<text:s/>συνάψει<text:s/>συμφωνία<text:s/>συνδιαλλαγής<text:s/>ή<text:s/>εξυγίανσης,<text:s/>η<text:s/>οποία<text:s/>επικυρώθηκε<text:s/>δικαστικά<text:s/>κατά<text:s/>τις<text:s/>διατάξεις<text:s/>του<text:s/>ν.<text:s/>3588/2007<text:s/>ή<text:s/>του<text:s/>ν.<text:s/>4738/2020,<text:s/>υπό<text:s/>την<text:s/>προϋπόθεση<text:s/>ότι<text:s/>τα<text:s/>χρέη<text:s/>δεν<text:s/>ρυθμίζονται<text:s/>από<text:s/>τη<text:s/>συμφωνία<text:s/>και<text:s/>γεννήθηκαν<text:s/>ή<text:s/>ανάγονται<text:s/>σε<text:s/>χρόνο<text:s/>πριν<text:s/>από<text:s/>τη<text:s/>δικαστική<text:s/>επικύρωσή<text:s/>της<text:s/>ανεξαρτήτως<text:s/>χρόνου<text:s/>βεβαίωσης.<text:s/>Στην<text:s/>περίπτωση<text:s/>αυτή<text:s/>αρμόδιο<text:s/>γνωμοδοτικό<text:s/>όργανο<text:s/>για<text:s/>την<text:s/>εξέταση<text:s/>του<text:s/>αιτήματος<text:s/>ρύθμισης<text:s/>είναι<text:s/>η<text:s/>επιτροπή<text:s/>της<text:s/>παρ.<text:s/>1<text:s/>του<text:s/>παρόντος<text:s/>ανεξαρτήτως<text:s/>ύψους<text:s/>οφειλής.</text:span></text:p>
      <text:p text:style-name="P393"><text:span text:style-name="T393_1">10.</text:span><text:span text:style-name="T393_2"><text:s/>Με<text:s/>αποφάσεις<text:s/>του<text:s/>Διοικητή<text:s/>της<text:s/>ΑΑΔΕ,<text:s/>που<text:s/>δημοσιεύονται<text:s/>στην<text:s/>Εφημερίδα<text:s/>της<text:s/>Κυβερνήσεως,<text:s/>καθορίζονται<text:s/>διαδικαστικές<text:s/>λεπτομέρειες<text:s/>εφαρμογής<text:s/>του<text:s/>παρόντος<text:s/>άρθρου.</text:span></text:p>
      <text:h text:style-name="P394" text:outline-level="2"><text:span text:style-name="T394_1">ΤΜΗΜΑ<text:s/>III<text:s/></text:span></text:h>
      <text:h text:style-name="P395" text:outline-level="2"><text:span text:style-name="T395_1">ΑΝΑΚΟΠΕΣ</text:span></text:h>
      <text:h text:style-name="P396" text:outline-level="6"><text:span text:style-name="T396_1">Άρθρο<text:s/>65<text:s/></text:span></text:h>
      <text:h text:style-name="P397" text:outline-level="6"><text:span text:style-name="T397_1">Ανακοπή<text:s/>από<text:s/>τον<text:s/>οφειλέτη</text:span></text:h>
      <text:p text:style-name="P398"><text:span text:style-name="T398_1">1.</text:span><text:span text:style-name="T398_2"><text:s/>Πριν<text:s/>από<text:s/>την<text:s/>έναρξη<text:s/>της<text:s/>εκτέλεσης<text:s/>ο<text:s/>οφειλέτης<text:s/>μπορεί<text:s/>να<text:s/>ασκήσει<text:s/>ανακοπή<text:s/>κατά<text:s/>της<text:s/>ατομικής<text:s/>ειδοποίησης<text:s/>και<text:s/>κατά<text:s/>του<text:s/>νομίμου<text:s/>τίτλου.<text:s/>Με<text:s/>την<text:s/>ανακοπή<text:s/>επιτρέπεται<text:s/>η<text:s/>προβολή<text:s/>αντιρρήσεων<text:s/>ουσιαστικού<text:s/>ή<text:s/>δικονομικού<text:s/>δικαίου,<text:s/>καθώς<text:s/>και<text:s/>η<text:s/>αμφισβήτηση<text:s/>της<text:s/>ουσιαστικής<text:s/>βασιμότητας<text:s/>της<text:s/>απαίτησης<text:s/>του<text:s/>Δημοσίου,<text:s/>εφόσον<text:s/>ο<text:s/>προσδιορισμός<text:s/>της<text:s/>δεν<text:s/>έχει<text:s/>ανατεθεί<text:s/>σε<text:s/>δικαστήρια<text:s/>ή<text:s/>σε<text:s/>διοικητικές<text:s/>επιτροπές<text:s/>που<text:s/>αποφαίνονται<text:s/>με<text:s/>δύναμη<text:s/>δεδικασμένου.</text:span></text:p>
      <text:p text:style-name="P399"><text:span text:style-name="T399_1">2.</text:span><text:span text:style-name="T399_2"><text:s/>Η<text:s/>ανακοπή<text:s/>του<text:s/>οφειλέτη<text:s/>μετά<text:s/>την<text:s/>έναρξη<text:s/>της<text:s/>εκτέλεσης<text:s/>ασκείται<text:s/>για<text:s/>τους<text:s/>παρακάτω<text:s/>περιοριστικά<text:s/>αναφερόμενους<text:s/>λόγους:</text:span></text:p>
      <text:p text:style-name="P400"><text:span text:style-name="T400_1">α)</text:span><text:span text:style-name="T400_2"><text:tab/></text:span><text:span text:style-name="T400_3">αν<text:s/>η<text:s/>εκτέλεση<text:s/>έλαβε<text:s/>χώρα<text:s/>βάσει<text:s/>άκυρου<text:s/>τίτλου<text:s/>είσπραξης,</text:span></text:p>
      <text:p text:style-name="P401"><text:span text:style-name="T401_1">β)</text:span><text:span text:style-name="T401_2"><text:tab/></text:span><text:span text:style-name="T401_3">αν<text:s/>το<text:s/>χρέος<text:s/>αποσβέστηκε<text:s/>με<text:s/>καταβολή<text:s/>ή<text:s/>συμψηφισμό<text:s/>σύμφωνα<text:s/>με<text:s/>το<text:s/>άρθρο<text:s/>75<text:s/>ή<text:s/>λόγω<text:s/>διαγραφής<text:s/>του<text:s/>και<text:s/>αυτά<text:s/>αποδεικνύονται<text:s/>με<text:s/>έγγραφο,</text:span></text:p>
      <text:p text:style-name="P402"><text:span text:style-name="T402_1">γ)</text:span><text:span text:style-name="T402_2"><text:tab/></text:span><text:span text:style-name="T402_3">αν<text:s/>το<text:s/>χρέος<text:s/>αποσβέστηκε<text:s/>επιγενόμενα<text:s/>με<text:s/>άλλον<text:s/>τρόπο<text:s/>και<text:s/>η<text:s/>απόσβεση<text:s/>αποδεικνύεται<text:s/>με<text:s/>έγγραφο,</text:span></text:p>
      <text:p text:style-name="P403"><text:span text:style-name="T403_1">δ)</text:span><text:span text:style-name="T403_2"><text:tab/></text:span><text:span text:style-name="T403_3">αν<text:s/>το<text:s/>χρέος<text:s/>παραγράφηκε,</text:span></text:p>
      <text:p text:style-name="P404"><text:span text:style-name="T404_1">ε)</text:span><text:span text:style-name="T404_2"><text:tab/></text:span><text:span text:style-name="T404_3">αν<text:s/>αυτός,<text:s/>σε<text:s/>βάρος<text:s/>του<text:s/>οποίου<text:s/>επιδιώκεται<text:s/>η<text:s/>είσπραξη<text:s/>ως<text:s/>διάδοχος<text:s/>του<text:s/>υπόχρεου,<text:s/>δεν<text:s/>είναι<text:s/>ο<text:s/>κατά<text:s/>τον<text:s/>νόμο<text:s/>υπόχρεος,<text:s/>και</text:span></text:p>
      <text:p text:style-name="P405"><text:span text:style-name="T405_1">στ)</text:span><text:span text:style-name="T405_2"><text:tab/></text:span><text:span text:style-name="T405_3">αν<text:s/>κατά<text:s/>την<text:s/>εκτέλεση<text:s/>έλαβαν<text:s/>χώρα<text:s/>παραλείψεις<text:s/>ή<text:s/>ακυρότητες,<text:s/>υπό<text:s/>τους<text:s/>όρους<text:s/>του<text:s/>άρθρου<text:s/>67.</text:span></text:p>
      <text:p text:style-name="P406"><text:span text:style-name="T406_1">Κάθε<text:s/>άλλη<text:s/>αμφισβήτηση<text:s/>σχετικά<text:s/>με<text:s/>την<text:s/>ύπαρξη<text:s/>της<text:s/>οφειλής<text:s/>προς<text:s/>το<text:s/>Δημόσιο<text:s/>είναι<text:s/>απαράδεκτη<text:s/>στο<text:s/>πλαίσιο<text:s/>της<text:s/>διαδικασίας<text:s/>αυτής.</text:span></text:p>
      <text:p text:style-name="P407"><text:span text:style-name="T407_1">3.</text:span><text:span text:style-name="T407_2"><text:s/>Με<text:s/>την<text:s/>επιφύλαξη<text:s/>των<text:s/>άρθρων<text:s/>216<text:s/>επ.<text:s/>του<text:s/>Κ.Δ.Δ.,<text:s/>η<text:s/>ανακοπή<text:s/>του<text:s/>οφειλέτη<text:s/>πριν<text:s/>από<text:s/>την<text:s/>έναρξη<text:s/>της<text:s/>εκτέλεσης<text:s/>ασκείται<text:s/>ενώπιον<text:s/>του<text:s/>καθ’<text:s/>ύλην<text:s/>αρμόδιου<text:s/>δικαστηρίου,<text:s/>σύμφωνα<text:s/>με<text:s/>τα<text:s/>άρθρα<text:s/>583<text:s/>έως<text:s/>585<text:s/>του<text:s/>Κ.Πολ.Δ.,<text:s/>ενώ<text:s/>μετά<text:s/>την<text:s/>έναρξή<text:s/>της<text:s/>ασκείται<text:s/>ενώπιον<text:s/>του<text:s/>Μονομελούς<text:s/>Πρωτοδικείου<text:s/>του<text:s/>τόπου<text:s/>της<text:s/>εκτέλεσης.</text:span></text:p>
      <text:p text:style-name="P408"><text:span text:style-name="T408_1">4.</text:span><text:span text:style-name="T408_2"><text:s/>Η<text:s/>άσκηση<text:s/>της<text:s/>ανακοπής<text:s/>δεν<text:s/>αναστέλλει<text:s/>σε<text:s/>καμία<text:s/>περίπτωση<text:s/>την<text:s/>εκτέλεση.<text:s/>Εφόσον,<text:s/>όμως,<text:s/>ασκηθεί<text:s/>ανακοπή<text:s/>κατά<text:s/>της<text:s/>διοικητικής<text:s/>εκτέλεσης,<text:s/>ο<text:s/>οφειλέτης<text:s/>μπορεί<text:s/>με<text:s/>αίτησή<text:s/>του<text:s/>ενώπιον<text:s/>του<text:s/>Μονομελούς<text:s/>Πρωτοδικείου,<text:s/>η<text:s/>οποία<text:s/>εκδικάζεται<text:s/>κατά<text:s/>τη<text:s/>διαδικασία<text:s/>των<text:s/>ασφαλιστικών<text:s/>μέτρων,<text:s/>να<text:s/>ζητήσει<text:s/>την<text:s/>αναστολή<text:s/>της<text:s/>εκτέλεσης.<text:s/>Προϋπόθεση<text:s/>για<text:s/>τη<text:s/>χορήγηση<text:s/>της<text:s/>αναστολής<text:s/>από<text:s/>το<text:s/>δικαστήριο<text:s/>είναι<text:s/>η<text:s/>πιθανολόγηση<text:s/>της<text:s/>ευδοκίμησης<text:s/>της<text:s/>ανακοπής.<text:s/>Μέχρι<text:s/>την<text:s/>έκδοση<text:s/>της<text:s/>απόφασης<text:s/>επί<text:s/>της<text:s/>αίτησης<text:s/>αναστολής<text:s/>μπορεί<text:s/>να<text:s/>χορηγηθεί<text:s/>από<text:s/>το<text:s/>δικαστήριο<text:s/>προσωρινή<text:s/>διαταγή.</text:span></text:p>
      <text:h text:style-name="P409" text:outline-level="6"><text:span text:style-name="T409_1">Άρθρο<text:s/>66<text:s/></text:span></text:h>
      <text:h text:style-name="P410" text:outline-level="6"><text:span text:style-name="T410_1">Ανακοπή<text:s/>τρίτου</text:span></text:h>
      <text:p text:style-name="P411"><text:span text:style-name="T411_1">1.</text:span><text:span text:style-name="T411_2"><text:s/>Ανακοπή<text:s/>κατά<text:s/>της<text:s/>διοικητικής<text:s/>εκτέλεσης<text:s/>δικαιούται<text:s/>να<text:s/>ασκήσει<text:s/>κάθε<text:s/>τρίτος,<text:s/>εφόσον<text:s/>προσβάλλεται<text:s/>το<text:s/>δικαίωμα<text:s/>κυριότητάς<text:s/>του<text:s/>επί<text:s/>του<text:s/>αντικειμένου<text:s/>της<text:s/>εκτέλεσης.<text:s/>Η<text:s/>ανακοπή<text:s/>στρέφεται<text:s/>κατά<text:s/>του<text:s/>επισπεύδοντος<text:s/>την<text:s/>εκτέλεση<text:s/>Δημοσίου<text:s/>και<text:s/>κατά<text:s/>του<text:s/>οφειλέτη<text:s/>και<text:s/>εγγράφεται<text:s/>εντός<text:s/>τριάντα<text:s/>(30)<text:s/>ημερών<text:s/>από<text:s/>την<text:s/>κατάθεσή<text:s/>της<text:s/>στα<text:s/>βιβλία<text:s/>διεκδικήσεων<text:s/>(κτηματολογικό<text:s/>φύλλο),<text:s/>εάν<text:s/>αφορά<text:s/>ακίνητο.<text:s/>Αρμόδια<text:s/>για<text:s/>την<text:s/>εκδίκαση<text:s/>της<text:s/>ανακοπής<text:s/>είναι<text:s/>τα<text:s/>πολιτικά<text:s/>δικαστήρια.<text:s/>Η<text:s/>κατά<text:s/>τόπον<text:s/>και<text:s/>καθ’<text:s/>ύλην<text:s/>αρμοδιότητά<text:s/>τους,<text:s/>ανάλογα<text:s/>με<text:s/>την<text:s/>αξία<text:s/>των<text:s/>κατασχεμένων<text:s/>κατά<text:s/>τον<text:s/>υπολογισμό<text:s/>της<text:s/>από<text:s/>τον<text:s/>ανακόπτοντα,<text:s/>προσδιορίζεται<text:s/>από<text:s/>τις<text:s/>γενικές<text:s/>διατάξεις<text:s/>του<text:s/>Κ.Πολ.Δ..</text:span></text:p>
      <text:p text:style-name="P412"><text:span text:style-name="T412_1">2.</text:span><text:span text:style-name="T412_2"><text:s/>Μετά<text:s/>την<text:s/>περάτωση<text:s/>της<text:s/>εκτέλεσης<text:s/>ο<text:s/>τρίτος<text:s/>μπορεί<text:s/>να<text:s/>ασκήσει<text:s/>ανακοπή<text:s/>κατά<text:s/>του<text:s/>υπερθεματιστή<text:s/>εντός<text:s/>αποσβεστικής<text:s/>προθεσμίας,<text:s/>για<text:s/>μεν<text:s/>τα<text:s/>κινητά<text:s/>ενός<text:s/>(1)<text:s/>έτους<text:s/>από<text:s/>την<text:s/>παράδοσή<text:s/>τους<text:s/>στον<text:s/>υπερθεματιστή,<text:s/>για<text:s/>δε<text:s/>τα<text:s/>ακίνητα<text:s/>πέντε<text:s/>(5)<text:s/>ετών<text:s/>από<text:s/>τη<text:s/>μεταγραφή<text:s/>της<text:s/>περίληψης<text:s/>της<text:s/>κατακυρωτικής<text:s/>έκθεσης.</text:span></text:p>
      <text:p text:style-name="P413"><text:span text:style-name="T413_1">3.</text:span><text:span text:style-name="T413_2"><text:s/>Εάν<text:s/>ο<text:s/>τρίτος<text:s/>ασκήσει<text:s/>ανακοπή,<text:s/>μπορεί<text:s/>να<text:s/>ζητήσει<text:s/>με<text:s/>αίτησή<text:s/>του<text:s/>την<text:s/>αναστολή<text:s/>της<text:s/>εκτέλεσης,<text:s/>για<text:s/>μεν<text:s/>τα<text:s/>κινητά<text:s/>μέχρι<text:s/>την<text:s/>παράδοσή<text:s/>τους<text:s/>στον<text:s/>υπερθεματιστή,<text:s/>για<text:s/>δε<text:s/>τα<text:s/>ακίνητα<text:s/>μέχρι<text:s/>την<text:s/>περίληψη<text:s/>της<text:s/>κατακυρωτικής<text:s/>έκθεσης.</text:span></text:p>
      <text:h text:style-name="P414" text:outline-level="6"><text:span text:style-name="T414_1">Άρθρο<text:s/>67</text:span><text:span text:style-name="T414_2"><text:s/></text:span></text:h>
      <text:h text:style-name="P415" text:outline-level="6"><text:span text:style-name="T415_1">Παραλείψεις,<text:s/>ακυρότητες<text:s/>και<text:s/>πλημμέλειες</text:span></text:h>
      <text:p text:style-name="P416"><text:span text:style-name="T416_1">1.</text:span><text:span text:style-name="T416_2"><text:s/>Παραλείψεις,<text:s/>ακυρότητες<text:s/>ή<text:s/>πλημμέλειες<text:s/>που<text:s/>αφορούν<text:s/>στη<text:s/>διαδικασία<text:s/>απόκτησης<text:s/>οποιουδήποτε<text:s/>νόμιμου<text:s/>ή<text:s/>εκτελεστού<text:s/>τίτλου<text:s/>του<text:s/>άρθρου<text:s/>2,<text:s/>τη<text:s/>διαδικασία<text:s/>της<text:s/>εκτέλεσης,<text:s/>καθώς<text:s/>και<text:s/>τις<text:s/>ίδιες<text:s/>τις<text:s/>πράξεις<text:s/>εκτέλεσης,<text:s/>μπορούν<text:s/>να<text:s/>προταθούν<text:s/>από<text:s/>τον<text:s/>οφειλέτη<text:s/>ως<text:s/>λόγος<text:s/>ακύρωσης,<text:s/>μόνο<text:s/>εάν<text:s/>ο<text:s/>οφειλέτης<text:s/>επικαλείται<text:s/>και<text:s/>αποδεικνύει<text:s/>αυτές,<text:s/>καθώς<text:s/>και<text:s/>ότι<text:s/>εξαιτίας<text:s/>τους<text:s/>υπέστη<text:s/>βλάβη.<text:s/>Το<text:s/>δικαστήριο<text:s/>κηρύσσει<text:s/>την<text:s/>ακυρότητα<text:s/>μόνο<text:s/>όταν<text:s/>κατά<text:s/>την<text:s/>κρίση<text:s/>του<text:s/>προκλήθηκε<text:s/>βλάβη,<text:s/>η<text:s/>οποία<text:s/>δεν<text:s/>μπορεί<text:s/>να<text:s/>αποκατασταθεί<text:s/>διαφορετικά<text:s/>παρά<text:s/>μόνο<text:s/>με<text:s/>την<text:s/>κήρυξη<text:s/>της<text:s/>ακυρότητας.<text:s/>Ο<text:s/>οφειλέτης<text:s/>μπορεί<text:s/>επιπλέον<text:s/>να<text:s/>προσβάλει<text:s/>με<text:s/>ανακοπή<text:s/>τον<text:s/>πλειστηριασμό,<text:s/>εάν<text:s/>δεν<text:s/>του<text:s/>κοινοποιήθηκε<text:s/>έγκυρα<text:s/>το<text:s/>πρόγραμμα<text:s/>πλειστηριασμού.<text:s/>Ο<text:s/>λόγος<text:s/>αυτός<text:s/>ανακοπής<text:s/>μπορεί<text:s/>να<text:s/>προταθεί<text:s/>και<text:s/>από<text:s/>τους<text:s/>ενυπόθηκους<text:s/>δανειστές.</text:span></text:p>
      <text:p text:style-name="P417"><text:span text:style-name="T417_1">2.</text:span><text:span text:style-name="T417_2"><text:s/>Με<text:s/>την<text:s/>επιφύλαξη<text:s/>των<text:s/>άρθρων<text:s/>216<text:s/>επ.<text:s/>του<text:s/>Κ.Δ.Δ.,<text:s/>μετά<text:s/>την<text:s/>παρέλευση<text:s/>δέκα<text:s/>(10)<text:s/>ημερών<text:s/>από<text:s/>τον<text:s/>πλειστηριασμό<text:s/>δεν<text:s/>επιτρέπεται<text:s/>στον<text:s/>οφειλέτη<text:s/>ανακοπή<text:s/>ακύρωσης<text:s/>των<text:s/>μέχρι<text:s/>τον<text:s/>πλειστηριασμό<text:s/>πράξεων<text:s/>εκτέλεσης.<text:s/>Ομοίως,<text:s/>μετά<text:s/>την<text:s/>παρέλευση<text:s/>δέκα<text:s/>(10)<text:s/>ημερών<text:s/>από<text:s/>τον<text:s/>πλειστηριασμό<text:s/>δεν<text:s/>επιτρέπεται<text:s/>στον<text:s/>οφειλέτη<text:s/>και<text:s/>στους<text:s/>ενυπόθηκους<text:s/>δανειστές<text:s/>ανακοπή<text:s/>ακύρωσης<text:s/>του<text:s/>πλειστηριασμού,<text:s/>εάν<text:s/>κοινοποιήθηκε<text:s/>σε<text:s/>αυτούς<text:s/>έγκυρα<text:s/>το<text:s/>πρόγραμμα<text:s/>πλειστηριασμού<text:s/>ή<text:s/>εάν<text:s/>αυτοί<text:s/>έλαβαν<text:s/>με<text:s/>οποιονδήποτε<text:s/>τρόπο<text:s/>γνώση<text:s/>του<text:s/>πλειστηριασμού<text:s/>μέχρι<text:s/>και<text:s/>την<text:s/>ημέρα<text:s/>της<text:s/>διενέργειάς<text:s/>του.</text:span></text:p>
      <text:p text:style-name="P418"><text:span text:style-name="T418_1">3.</text:span><text:span text:style-name="T418_2"><text:s/>Εάν<text:s/>η<text:s/>εκτέλεση<text:s/>ακυρωθεί<text:s/>με<text:s/>τελεσίδικη<text:s/>δικαστική<text:s/>απόφαση,<text:s/>εξαιτίας<text:s/>της<text:s/>παράλειψης<text:s/>προθεσμίας<text:s/>ή<text:s/>δικονομικού<text:s/>τύπου,<text:s/>ο<text:s/>υπαίτιος<text:s/>της<text:s/>ακυρότητας<text:s/>μπορεί<text:s/>να<text:s/>υποχρεωθεί<text:s/>με<text:s/>την<text:s/>ίδια<text:s/>απόφαση<text:s/>στην<text:s/>καταβολή<text:s/>των<text:s/>εξόδων,<text:s/>στα<text:s/>οποία<text:s/>υποβλήθηκε<text:s/>τόσο<text:s/>το<text:s/>Δημόσιο<text:s/>όσο<text:s/>και<text:s/>ο<text:s/>καθ’<text:s/>ου<text:s/>η<text:s/>εκτέλεση<text:s/>οφειλέτης<text:s/>του.</text:span></text:p>
      <text:p text:style-name="P419"><text:span text:style-name="T419_1">ΕΞΟΔΑ<text:s/>ΕΚΤΕΛΕΣΗΣ</text:span></text:p>
      <text:h text:style-name="P420" text:outline-level="6"><text:span text:style-name="T420_1">Άρθρο<text:s/>68</text:span><text:span text:style-name="T420_2"><text:s/></text:span></text:h>
      <text:h text:style-name="P421" text:outline-level="6"><text:span text:style-name="T421_1">Έξοδα<text:s/>και<text:s/>δικαιώματα<text:s/>εκτέλεσης</text:span></text:h>
      <text:p text:style-name="P422"><text:span text:style-name="T422_1">Με<text:s/>αποφάσεις<text:s/>του<text:s/>Διοικητή<text:s/>της<text:s/>ΑΑΔΕ,<text:s/>που<text:s/>δημοσιεύονται<text:s/>στην<text:s/>Εφημερίδα<text:s/>της<text:s/>Κυβερνήσεως,<text:s/>ορίζονται<text:s/>τα<text:s/>δικαιώματα<text:s/>και<text:s/>έξοδα<text:s/>της<text:s/>διοικητικής<text:s/>εκτέλεσης,<text:s/>καθώς<text:s/>και<text:s/>τα<text:s/>δικαιώματα<text:s/>για<text:s/>την<text:s/>επίδοση<text:s/>των<text:s/>ατομικών<text:s/>ειδοποιήσεων<text:s/>στους<text:s/>οφειλέτες<text:s/>του<text:s/>Δημοσίου<text:s/>ή<text:s/>τρίτων<text:s/>που<text:s/>τα<text:s/>έσοδά<text:s/>τους<text:s/>εισπράττονται<text:s/>μέσω<text:s/>της<text:s/>ΑΑΔΕ.<text:s/>Με<text:s/>τις<text:s/>ίδιες<text:s/>αποφάσεις<text:s/>ορίζονται<text:s/>το<text:s/>ύψος<text:s/>των<text:s/>δικαιωμάτων<text:s/>και<text:s/>εξόδων<text:s/>εκτέλεσης,<text:s/>τα<text:s/>δικαιούχα<text:s/>πρόσωπα,<text:s/>ο<text:s/>τρόπος<text:s/>είσπραξης,<text:s/>καθώς<text:s/>και<text:s/>κάθε<text:s/>άλλη<text:s/>αναγκαία<text:s/>λεπτομέρεια.<text:s/>Τα<text:s/>παραπάνω<text:s/>δικαιώματα<text:s/>θεωρούνται<text:s/>ως<text:s/>έξοδα<text:s/>εκτέλεσης.</text:span></text:p>
      <text:h text:style-name="P423" text:outline-level="6"><text:span text:style-name="T423_1">Άρθρο<text:s/>69</text:span><text:span text:style-name="T423_2"><text:s/></text:span></text:h>
      <text:h text:style-name="P424" text:outline-level="6"><text:span text:style-name="T424_1">Εκκαθάριση<text:s/>και<text:s/>προσδιορισμός<text:s/>εξόδων<text:s/>εκτέλεσης</text:span></text:h>
      <text:p text:style-name="P425"><text:span text:style-name="T425_1">1.</text:span><text:span text:style-name="T425_2"><text:s/>Τα<text:s/>δικαιώματα<text:s/>και<text:s/>έξοδα<text:s/>της<text:s/>διοικητικής<text:s/>εκτέλεσης<text:s/>εκκαθαρίζονται<text:s/>και<text:s/>προσδιορίζονται<text:s/>από<text:s/>το<text:s/>Ειρηνοδικείο<text:s/>του<text:s/>τόπου<text:s/>εκτέλεσης,<text:s/>με<text:s/>βάση<text:s/>σχετικό<text:s/>πίνακα<text:s/>που<text:s/>συντάσσεται<text:s/>από<text:s/>τον<text:s/>δικαιούχο<text:s/>και<text:s/>υποβάλλεται<text:s/>με<text:s/>αίτησή<text:s/>του<text:s/>στον<text:s/>Προϊστάμενο<text:s/>της<text:s/>υπηρεσίας<text:s/>της<text:s/>ΑΑΔΕ<text:s/>που<text:s/>επισπεύδει<text:s/>την<text:s/>εκτέλεση.<text:s/>Ο<text:s/>τελευταίος<text:s/>διαβιβάζει<text:s/>τον<text:s/>πίνακα<text:s/>στο<text:s/>Ειρηνοδικείο<text:s/>με<text:s/>έγγραφό<text:s/>του,<text:s/>στο<text:s/>οποίο<text:s/>αναγράφει<text:s/>τις<text:s/>τυχόν<text:s/>παρατηρήσεις<text:s/>του<text:s/>επί<text:s/>της<text:s/>νομιμότητας<text:s/>και<text:s/>της<text:s/>ακρίβειας<text:s/>των<text:s/>σχετικών<text:s/>ποσών.<text:s/>Το<text:s/>έγγραφο<text:s/>αυτό<text:s/>μαζί<text:s/>με<text:s/>απόσπασμα<text:s/>του<text:s/>πίνακα<text:s/>κοινοποιείται<text:s/>στον<text:s/>οφειλέτη.<text:s/>Η<text:s/>εκκαθάριση,<text:s/>η<text:s/>οποία<text:s/>διενεργείται<text:s/>από<text:s/>το<text:s/>Ειρηνοδικείο<text:s/>χωρίς<text:s/>κλήση<text:s/>του<text:s/>οφειλέτη<text:s/>και<text:s/>προσδιορισμό<text:s/>δικασίμου,<text:s/>περαιώνεται<text:s/>εντός<text:s/>ενός<text:s/>(1)<text:s/>μήνα<text:s/>και,<text:s/>πάντως,<text:s/>όχι<text:s/>πριν<text:s/>από<text:s/>δέκα<text:s/>(10)<text:s/>ημέρες<text:s/>από<text:s/>την<text:s/>περιέλευση<text:s/>σε<text:s/>αυτό<text:s/>του<text:s/>εγγράφου.</text:span></text:p>
      <text:p text:style-name="P426"><text:span text:style-name="T426_1">2.</text:span><text:span text:style-name="T426_2"><text:s/>Η<text:s/>απόφαση<text:s/>του<text:s/>Ειρηνοδικείου<text:s/>για<text:s/>την<text:s/>εκκαθάριση<text:s/>γνωστοποιείται<text:s/>εγγράφως,<text:s/>από<text:s/>τον<text:s/>Προϊστάμενο<text:s/>της<text:s/>υπηρεσίας<text:s/>της<text:s/>ΑΑΔΕ<text:s/>της<text:s/>παρ.<text:s/>1,<text:s/>στον<text:s/>οφειλέτη<text:s/>και<text:s/>στον<text:s/>δικαιούχο<text:s/>και<text:s/>επιτρέπεται<text:s/>κατ’<text:s/>αυτής<text:s/>η<text:s/>άσκηση<text:s/>έφεσης<text:s/>από<text:s/>αυτόν,<text:s/>τον<text:s/>οφειλέτη<text:s/>και<text:s/>τον<text:s/>δικαιούχο,<text:s/>εντός<text:s/>προθεσμίας<text:s/>δεκαπέντε<text:s/>(15)<text:s/>ημερών<text:s/>από<text:s/>τη<text:s/>γνωστοποίηση.<text:s/>Η<text:s/>έφεση,<text:s/>η<text:s/>οποία<text:s/>δεν<text:s/>κοινοποιείται<text:s/>στον<text:s/>Εισαγγελέα,<text:s/>ασκείται<text:s/>ενώπιον<text:s/>του<text:s/>Μονομελούς<text:s/>Πρωτοδικείου<text:s/>στην<text:s/>περιφέρεια<text:s/>του<text:s/>οποίου<text:s/>υπάγεται<text:s/>το<text:s/>Ειρηνοδικείο<text:s/>και<text:s/>εκδικάζεται<text:s/>με<text:s/>τη<text:s/>διαδικασία<text:s/>της<text:s/>εκούσιας<text:s/>δικαιοδοσίας.</text:span></text:p>
      <text:p text:style-name="P427"><text:span text:style-name="T427_1">3.</text:span><text:span text:style-name="T427_2"><text:s/>Εάν<text:s/>η<text:s/>εκτέλεση<text:s/>περατωθεί<text:s/>με<text:s/>οριστική<text:s/>κατακύρωση<text:s/>και<text:s/>πρόκειται<text:s/>να<text:s/>συνταχθεί<text:s/>πίνακας<text:s/>κατάταξης,<text:s/>ο<text:s/>Προϊστάμενος<text:s/>της<text:s/>υπηρεσίας<text:s/>της<text:s/>ΑΑΔΕ<text:s/>που<text:s/>έχει<text:s/>επισπεύσει<text:s/>την<text:s/>εκτέλεση<text:s/>αποστέλλει<text:s/>με<text:s/>απόδειξη<text:s/>στον<text:s/>υπάλληλο<text:s/>του<text:s/>πλειστηριασμού<text:s/>πίνακα<text:s/>εξόδων<text:s/>εκτέλεσης,<text:s/>εντός<text:s/>της<text:s/>προθεσμίας<text:s/>αναγγελίας<text:s/>του<text:s/>Δημοσίου<text:s/>των<text:s/>άρθρων<text:s/>28<text:s/>και<text:s/>57,<text:s/>προκειμένου<text:s/>να<text:s/>καταταγεί<text:s/>για<text:s/>αυτά.<text:s/>Η<text:s/>παραλαβή<text:s/>του<text:s/>πίνακα<text:s/>βεβαιώνεται<text:s/>με<text:s/>σημείωμα<text:s/>του<text:s/>υπαλλήλου<text:s/>του<text:s/>πλειστηριασμού<text:s/>επί<text:s/>αυτού.</text:span></text:p>
      <text:p text:style-name="P428"><text:span text:style-name="T428_1">4.</text:span><text:span text:style-name="T428_2"><text:s/>Εφόσον<text:s/>πρόκειται<text:s/>να<text:s/>συνταχθεί<text:s/>πίνακας<text:s/>κατάταξης,<text:s/>ο<text:s/>υπάλληλος<text:s/>του<text:s/>πλειστηριασμού<text:s/>προσαρτά<text:s/>στον<text:s/>φάκελο<text:s/>της<text:s/>εκτέλεσης<text:s/>τον<text:s/>πίνακα<text:s/>των<text:s/>δικαιωμάτων<text:s/>και<text:s/>δαπανών<text:s/>του,<text:s/>χωρίς<text:s/>να<text:s/>απαιτείται<text:s/>η<text:s/>τήρηση<text:s/>της<text:s/>διαδικασίας<text:s/>των<text:s/>προηγούμενων<text:s/>παραγράφων.</text:span></text:p>
      <text:h text:style-name="P429" text:outline-level="6"><text:span text:style-name="T429_1">Άρθρο<text:s/>70<text:s/></text:span></text:h>
      <text:h text:style-name="P430" text:outline-level="6"><text:span text:style-name="T430_1">Καταβολή<text:s/>εξόδων<text:s/>εκτέλεσης</text:span></text:h>
      <text:p text:style-name="P431"><text:span text:style-name="T431_1">1.</text:span><text:span text:style-name="T431_2"><text:s/>Με<text:s/>την<text:s/>εξαίρεση<text:s/>των<text:s/>δικαιωμάτων<text:s/>του<text:s/>υπαλλήλου<text:s/>του<text:s/>πλειστηριασμού,<text:s/>τα<text:s/>οποία<text:s/>θα<text:s/>περιληφθούν<text:s/>στον<text:s/>πίνακα<text:s/>κατάταξης,<text:s/>τα<text:s/>δικαιώματα<text:s/>και<text:s/>τα<text:s/>έξοδα<text:s/>εκτέλεσης<text:s/>του<text:s/>άρθρου<text:s/>68,<text:s/>καθώς<text:s/>και<text:s/>τα<text:s/>έξοδα<text:s/>μεταφοράς<text:s/>των<text:s/>κατασχεμένων,<text:s/>αφού<text:s/>εκκαθαριστούν<text:s/>και<text:s/>προσδιοριστούν<text:s/>κατά<text:s/>τη<text:s/>διαδικασία<text:s/>του<text:s/>άρθρου<text:s/>69,<text:s/>προκαταβάλλονται,<text:s/>βάσει<text:s/>αποδείξεων,<text:s/>στους<text:s/>δικαιούχους<text:s/>από<text:s/>την<text:s/>υπηρεσία<text:s/>της<text:s/>ΑΑΔΕ<text:s/>που<text:s/>επισπεύδει<text:s/>την<text:s/>εκτέλεση,<text:s/>ανεξαρτήτως<text:s/>εάν<text:s/>πρόκειται<text:s/>να<text:s/>συνταχθεί<text:s/>πίνακας<text:s/>κατάταξης.</text:span></text:p>
      <text:p text:style-name="P432"><text:span text:style-name="T432_1">2.</text:span><text:span text:style-name="T432_2"><text:s/>Με<text:s/>την<text:s/>ίδια<text:s/>διαδικασία<text:s/>προκαταβάλλονται<text:s/>στο<text:s/>τέλος<text:s/>κάθε<text:s/>τριμήνου<text:s/>από<text:s/>την<text:s/>παραπάνω<text:s/>υπηρεσία<text:s/>τα<text:s/>έξοδα<text:s/>διατήρησης<text:s/>και<text:s/>φύλαξης<text:s/>των<text:s/>κατασχεμένων,<text:s/>καθώς<text:s/>και<text:s/>τα<text:s/>τυχόν<text:s/>καταβαλλόμενα<text:s/>για<text:s/>τον<text:s/>σκοπό<text:s/>αυτόν<text:s/>μισθώματα.</text:span></text:p>
      <text:p text:style-name="P433"><text:span text:style-name="T433_1">3.</text:span><text:span text:style-name="T433_2"><text:s/>Τα<text:s/>δικαιώματα<text:s/>και<text:s/>εν<text:s/>γένει<text:s/>έξοδα<text:s/>που<text:s/>προκαταβάλλονται<text:s/>από<text:s/>το<text:s/>Δημόσιο,<text:s/>σύμφωνα<text:s/>με<text:s/>τις<text:s/>παρ.<text:s/>1<text:s/>και<text:s/>2,<text:s/>βεβαιώνονται<text:s/>ή<text:s/>καταχωρίζονται<text:s/>ως<text:s/>δημόσιο<text:s/>έσοδο<text:s/>στις<text:s/>υπηρεσίες<text:s/>της<text:s/>ΑΑΔΕ<text:s/>που<text:s/>τα<text:s/>κατέβαλαν<text:s/>σε<text:s/>βάρος<text:s/>των<text:s/>οικείων<text:s/>οφειλετών<text:s/>του<text:s/>Δημοσίου.</text:span></text:p>
      <text:p text:style-name="P434"><text:span text:style-name="T434_1">4.</text:span><text:span text:style-name="T434_2"><text:s/>Σε<text:s/>περίπτωση<text:s/>διαγραφής<text:s/>του<text:s/>συνόλου<text:s/>του<text:s/>χρέους<text:s/>προς<text:s/>το<text:s/>Δημόσιο<text:s/>για<text:s/>το<text:s/>οποίο<text:s/>επιβλήθηκε<text:s/>η<text:s/>κατάσχεση,<text:s/>διαγράφονται<text:s/>οίκοθεν<text:s/>με<text:s/>πράξη<text:s/>του<text:s/>Προϊσταμένου<text:s/>της<text:s/>υπηρεσίας<text:s/>της<text:s/>ΑΑΔΕ<text:s/>που<text:s/>επέσπευσε<text:s/>την<text:s/>εκτέλεση<text:s/>και<text:s/>τα<text:s/>βεβαιωμένα<text:s/>έξοδα<text:s/>και<text:s/>εν<text:s/>γένει<text:s/>δικαιώματα.</text:span></text:p>
      <text:h text:style-name="P435" text:outline-level="6"><text:span text:style-name="T435_1">Άρθρο<text:s/>71</text:span><text:span text:style-name="T435_2"><text:s/></text:span></text:h>
      <text:h text:style-name="P436" text:outline-level="6"><text:span text:style-name="T436_1">Καταβολή<text:s/>εξόδων<text:s/>εκτέλεσης<text:s/>σε<text:s/>περίπτωση<text:s/>αναστολής</text:span></text:h>
      <text:p text:style-name="P437"><text:span text:style-name="T437_1">Δεν<text:s/>επιτρέπεται<text:s/>η<text:s/>αναστολή<text:s/>του<text:s/>πλειστηριασμού<text:s/>των<text:s/>κατασχεμένων<text:s/>ή<text:s/>των<text:s/>αναγκαστικών<text:s/>μέτρων<text:s/>που<text:s/>έχουν<text:s/>ληφθεί,<text:s/>χωρίς<text:s/>την<text:s/>προηγούμενη<text:s/>καταβολή<text:s/>των<text:s/>εξόδων<text:s/>και<text:s/>των<text:s/>δικαιωμάτων<text:s/>εν<text:s/>γένει<text:s/>της<text:s/>εκτέλεσης.<text:s/>Το<text:s/>ίδιο<text:s/>ισχύει<text:s/>και<text:s/>στην<text:s/>περίπτωση<text:s/>της<text:s/>εκούσιας<text:s/>απαλλοτρίωσης<text:s/>ή<text:s/>της<text:s/>διάθεσης<text:s/>του<text:s/>άρθρου<text:s/>13.<text:s/>Αν<text:s/>υπάρχει<text:s/>αμφισβήτηση<text:s/>για<text:s/>το<text:s/>ποσό<text:s/>των<text:s/>εξόδων<text:s/>και<text:s/>των<text:s/>δικαιωμάτων,<text:s/>αυτά,<text:s/>μετά<text:s/>από<text:s/>πρόχειρο<text:s/>υπολογισμό<text:s/>τους<text:s/>από<text:s/>τον<text:s/>Προϊστάμενο<text:s/>της<text:s/>υπηρεσίας<text:s/>της<text:s/>ΑΑΔΕ<text:s/>που<text:s/>επισπεύδει<text:s/>την<text:s/>εκτέλεση,<text:s/>παρακατατίθενται<text:s/>στο<text:s/>Ταμείο<text:s/>Παρακαταθηκών<text:s/>και<text:s/>Δανείων,<text:s/>με<text:s/>σύσταση<text:s/>γραμματίου<text:s/>παρακαταθήκης,<text:s/>μέχρι<text:s/>να<text:s/>γίνει<text:s/>η<text:s/>εκκαθάρισή<text:s/>τους<text:s/>σύμφωνα<text:s/>με<text:s/>το<text:s/>άρθρο<text:s/>69.<text:s/>Το<text:s/>γραμμάτιο<text:s/>παρακαταθήκης<text:s/>εξοφλείται<text:s/>με<text:s/>εντολή<text:s/>του<text:s/>Προϊσταμένου<text:s/>της<text:s/>υπηρεσίας<text:s/>της<text:s/>ΑΑΔΕ<text:s/>που<text:s/>επισπεύδει<text:s/>την<text:s/>εκτέλεση.</text:span></text:p>
      <text:p text:style-name="P438"><text:span text:style-name="T438_1">TMHMA<text:s/>V<text:s/>ΠΕΙΘΑΡΧΙΚΕΣ<text:s/>ΔΙΑΤΑΞΕΙΣ</text:span></text:p>
      <text:h text:style-name="P439" text:outline-level="6"><text:span text:style-name="T439_1">Άρθρο<text:s/>72</text:span><text:span text:style-name="T439_2"><text:s/></text:span></text:h>
      <text:h text:style-name="P440" text:outline-level="6"><text:span text:style-name="T440_1">Ευθύνη<text:s/>για<text:s/>τη<text:s/>βεβαίωση<text:s/>-<text:s/>καταχώριση</text:span></text:h>
      <text:p text:style-name="P441"><text:span text:style-name="T441_1">1.</text:span><text:span text:style-name="T441_2"><text:s/>Υπάλληλοι<text:s/>της<text:s/>ΑΑΔΕ<text:s/>ή<text:s/>άλλοι<text:s/>υπάλληλοι<text:s/>εντεταλμένοι<text:s/>για<text:s/>τη<text:s/>βεβαίωση<text:s/>ή<text:s/>την<text:s/>καταχώριση<text:s/>δημοσίων<text:s/>εσόδων<text:s/>στα<text:s/>βιβλία<text:s/>εισπρακτέων<text:s/>εσόδων<text:s/>της<text:s/>ΑΑΔΕ,<text:s/>οι<text:s/>οποίοι,<text:s/>κατά<text:s/>περίπτωση,<text:s/>παραλείπουν<text:s/>να<text:s/>προβούν<text:s/>στις<text:s/>απαραίτητες<text:s/>ενέργειες<text:s/>για<text:s/>τη<text:s/>βεβαίωση<text:s/>ή<text:s/>την<text:s/>καταχώριση<text:s/>των<text:s/>δημοσίων<text:s/>εσόδων<text:s/>στα<text:s/>βιβλία<text:s/>εισπρακτέων<text:s/>εσόδων<text:s/>ή<text:s/>παραλείπουν<text:s/>να<text:s/>αποστείλουν<text:s/>στην<text:s/>ΑΑΔΕ<text:s/>τα<text:s/>αναγκαία<text:s/>για<text:s/>τη<text:s/>βεβαίωση<text:s/>ή<text:s/>την<text:s/>καταχώριση<text:s/>των<text:s/>δημοσίων<text:s/>εσόδων<text:s/>στοιχεία,<text:s/>μέσα<text:s/>σε<text:s/>ένα</text:span></text:p>
      <text:p text:style-name="P442"><text:span text:style-name="T442_1">(1)<text:s/>μήνα<text:s/>από<text:s/>τη<text:s/>λήξη<text:s/>της<text:s/>εκ<text:s/>του<text:s/>νόμου<text:s/>οριζόμενης<text:s/>προθεσμίας<text:s/>ή<text:s/>από<text:s/>τη<text:s/>λήξη<text:s/>της<text:s/>κατά<text:s/>τον<text:s/>νόμο<text:s/>σχετικής<text:s/>διαδικασίας,<text:s/>ελέγχονται<text:s/>πειθαρχικά,<text:s/>σύμφωνα<text:s/>με<text:s/>τις<text:s/>διατάξεις<text:s/>του<text:s/>Υπαλληλικού<text:s/>Κώδικα.<text:s/>Σε<text:s/>περίπτωση<text:s/>δόλιας<text:s/>υποτροπής<text:s/>μπορεί<text:s/>να<text:s/>επιβληθεί<text:s/>και<text:s/>η<text:s/>ποινή<text:s/>της<text:s/>οριστικής<text:s/>παύσης.</text:span></text:p>
      <text:p text:style-name="P443"><text:span text:style-name="T443_1">2.</text:span><text:span text:style-name="T443_2"><text:s/>Σε<text:s/>πειθαρχικό<text:s/>έλεγχο,<text:s/>σύμφωνα<text:s/>με<text:s/>τις<text:s/>ισχύουσες<text:s/>για<text:s/>αυτούς<text:s/>διατάξεις,<text:s/>υπόκεινται<text:s/>ομοίως<text:s/>οι<text:s/>υπάλληλοι<text:s/>της<text:s/>Γραμματείας<text:s/>των<text:s/>Δικαστηρίων,<text:s/>οι<text:s/>οποίοι<text:s/>εντός<text:s/>του<text:s/>πρώτου<text:s/>δεκαπενθημέρου<text:s/>κάθε<text:s/>μήνα<text:s/>παραλείπουν<text:s/>να<text:s/>αποστείλουν<text:s/>στην<text:s/>αρμόδια<text:s/>υπηρεσία<text:s/>της<text:s/>ΑΑΔΕ<text:s/>τους<text:s/>τίτλους<text:s/>είσπραξης<text:s/>των<text:s/>δικαστικών<text:s/>εξόδων,<text:s/>τελών,<text:s/>προστίμων<text:s/>και<text:s/>χρηματικών<text:s/>ποινών,<text:s/>που<text:s/>έχουν<text:s/>επιβληθεί<text:s/>με<text:s/>οριστικές<text:s/>αποφάσεις<text:s/>οι<text:s/>οποίες<text:s/>έχουν<text:s/>εκδοθεί<text:s/>κατά<text:s/>τον<text:s/>προηγούμενο<text:s/>μήνα.<text:s/>Το<text:s/>τελευταίο<text:s/>εδάφιο<text:s/>της<text:s/>παρ.<text:s/>1<text:s/>εφαρμόζεται<text:s/>και<text:s/>στην<text:s/>προκειμένη<text:s/>περίπτωση.</text:span></text:p>
      <text:p text:style-name="P444"><text:span text:style-name="T444_1">3.</text:span><text:span text:style-name="T444_2"><text:s/>Στον<text:s/>ίδιο<text:s/>πειθαρχικό<text:s/>έλεγχο<text:s/>υπόκεινται<text:s/>και<text:s/>οι<text:s/>υπάλληλοι<text:s/>της<text:s/>ΑΑΔΕ,<text:s/>οι<text:s/>οποίοι<text:s/>δεν<text:s/>εκδίδουν<text:s/>μέσα<text:s/>σε<text:s/>ένα<text:s/>(1)<text:s/>μήνα<text:s/>από<text:s/>την<text:s/>παραλαβή<text:s/>των<text:s/>τίτλων<text:s/>είσπραξης<text:s/>τα<text:s/>αποδεικτικά<text:s/>παραλαβής<text:s/>των<text:s/>εισπρακτέων<text:s/>εσόδων.</text:span></text:p>
      <text:p text:style-name="P445"><text:span text:style-name="T445_1">ΔΙΑΓΡΑΦΗ<text:s/>ΧΡΕΩΝ</text:span></text:p>
      <text:h text:style-name="P446" text:outline-level="6"><text:span text:style-name="T446_1">Άρθρο<text:s/>73</text:span><text:span text:style-name="T446_2"><text:s/></text:span></text:h>
      <text:h text:style-name="P447" text:outline-level="6"><text:span text:style-name="T447_1">Διάκριση<text:s/>ληξιπρόθεσμων<text:s/>οφειλών<text:s/>σε<text:s/>εισπράξιμες<text:s/>και<text:s/>ανεπίδεκτες<text:s/>είσπραξης</text:span></text:h>
      <text:p text:style-name="P448"><text:span text:style-name="T448_1">1.</text:span><text:span text:style-name="T448_2">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παρακάτω<text:s/>προϋποθέσεις:</text:span></text:p>
      <text:p text:style-name="P449"><text:span text:style-name="T449_1">α)</text:span><text:span text:style-name="T449_2"><text:tab/></text:span><text:span text:style-name="T449_3">Έχουν<text:s/>ολοκληρωθεί<text:s/>οι<text:s/>έρευνες<text:s/>με<text:s/>βάση<text:s/>τα<text:s/>εκάστοτε<text:s/>πρόσφορα<text:s/>διαθέσιμα<text:s/>ηλεκτρονικά<text:s/>μέσα<text:s/>της<text:s/>ΑΑΔΕ<text:s/>και<text:s/>δεν<text:s/>διαπιστώθηκε<text:s/>η<text:s/>ύπαρξη<text:s/>περιουσιακών<text:s/>στοιχείων<text:s/>του<text:s/>οφειλέτη<text:s/>και<text:s/>των<text:s/>συνυπόχρεων<text:s/>ή<text:s/>απαιτήσεων<text:s/>αυτών<text:s/>έναντι<text:s/>τρίτων<text:s/>ή<text:s/>διαπιστώθηκε<text:s/>η<text:s/>καθ’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του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<text:s/>ή<text:s/>με<text:s/>διαδικασία<text:s/>εκκαθάρισης<text:s/>και<text:s/>η<text:s/>παύση<text:s/>των<text:s/>εργασιών<text:s/>της<text:s/>πτώχευσης,<text:s/>εφόσον<text:s/>πρόκειται<text:s/>για<text:s/>πτωχό.</text:span></text:p>
      <text:p text:style-name="P450"><text:span text:style-name="T450_1">β)</text:span><text:span text:style-name="T450_2"><text:tab/></text:span><text:span text:style-name="T450_3">Έχει<text:s/>υποβληθεί<text:s/>αίτηση<text:s/>ποινικής<text:s/>δίωξης,<text:s/>κατά<text:s/>τις<text:s/>διατάξεις<text:s/>του<text:s/>άρθρου<text:s/>25<text:s/>του<text:s/>ν.<text:s/>1882/1990<text:s/>(Α΄<text:s/>43)<text:s/>ή<text:s/>δεν<text:s/>είναι<text:s/>δυνατή<text:s/>η<text:s/>υποβολή<text:s/>της.</text:span></text:p>
      <text:p text:style-name="P451"><text:span text:style-name="T451_1">γ)</text:span><text:span text:style-name="T451_2"><text:tab/></text:span><text:span text:style-name="T451_3"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text:s/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.<text:s/>β΄<text:s/>και<text:s/>γ΄.<text:s/>Προκειμένου<text:s/>για<text:s/>οφειλές<text:s/>που<text:s/>αφορούν<text:s/>κοινότητες<text:s/>ομογενειακών<text:s/>οργανώσεων,<text:s/>οι<text:s/>οποίες<text:s/>έχουν<text:s/>στην<text:s/>κυριότητά<text:s/>τους<text:s/>ελληνικά<text:s/>σχολεία<text:s/>στην<text:s/>αλλοδαπή,<text:s/>απαιτείται<text:s/>η<text:s/>συνδρομή<text:s/>της<text:s/>περ.<text:s/>γ΄.</text:span></text:p>
      <text:p text:style-name="P452"><text:span text:style-name="T452_1">2.</text:span><text:span text:style-name="T452_2">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<text:s/>με<text:s/>απόφαση<text:s/>του<text:s/>Διοικητή<text:s/>της<text:s/>ΑΑΔΕ,<text:s/>σύμφωνα<text:s/>με<text:s/>τις<text:s/>διατάξεις<text:s/>που<text:s/>τη<text:s/>διέπουν.<text:s/>Εφόσον<text:s/>πρόκειται<text:s/>για<text:s/>συνολική<text:s/>βασική<text:s/>οφειλή<text:s/>άνω<text:s/>του<text:s/>ενός<text:s/>(1.000.000)<text:s/>και<text:s/>ημίσεος<text:s/>εκατομμυρίου<text:s/>(1.500.000)<text:s/>ευρώ,<text:s/>οι<text:s/>πράξεις<text:s/>αυτές<text:s/>κοινοποιούνται<text:s/>στην<text:s/>υπηρεσία<text:s/>Επιτρόπου<text:s/>του<text:s/>Ελεγκτικού<text:s/>Συνεδρίου<text:s/>που<text:s/>είναι<text:s/>αρμόδια<text:s/>για<text:s/>τον<text:s/>έλεγχο<text:s/>των<text:s/>δημόσιων<text:s/>εσόδων,<text:s/>από<text:s/>την<text:s/>οποία<text:s/>και<text:s/>ελέγχονται.<text:s/>Αν<text:s/>κρίνεται<text:s/>αναγκαίο,<text:s/>έλεγχος<text:s/>μπορεί<text:s/>να<text:s/>διενεργηθεί<text:s/>και<text:s/>στις<text:s/>πράξεις<text:s/>της<text:s/>παρούσας<text:s/>που<text:s/>αφορούν<text:s/>συνολική<text:s/>βασική<text:s/>οφειλή<text:s/>κατώτερη<text:s/>του<text:s/>ως<text:s/>άνω<text:s/>ποσού.</text:span></text:p>
      <text:p text:style-name="P453"><text:span text:style-name="T453_1">3.</text:span><text:span text:style-name="T453_2">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και<text:s/>το<text:s/>περιεχόμενο<text:s/>των<text:s/>θυρίδων<text:s/>σε<text:s/>τράπεζες<text:s/>ή<text:s/>άλλα<text:s/>πιστωτικά<text:s/>ιδρύματα<text:s/>των<text:s/>παραπάνω<text:s/>προσώπων<text:s/>κατ’<text:s/>ανάλογη<text:s/>εφαρμογή<text:s/>της<text:s/>διαδικασίας<text:s/>των<text:s/>παρ.<text:s/>5<text:s/>και<text:s/>6<text:s/>του<text:s/>άρθρου<text:s/>46<text:s/>του<text:s/>Κ.Φ.Δ..<text:s/>Το<text:s/>Δημόσιο<text:s/>διατηρεί<text:s/>ακέραιο<text:s/>το<text:s/>δικαίωμά<text:s/>του<text:s/>για<text:s/>την<text:s/>είσπραξη<text:s/>της<text:s/>οφειλής<text:s/>ή<text:s/>συμψηφισμό<text:s/>και<text:s/>μετά<text:s/>την<text:s/>καταχώρισή<text:s/>της<text:s/>στα<text:s/>ειδικά<text:s/>βιβλία<text:s/>των<text:s/>ανεπίδεκτων<text:s/>είσπραξης.</text:span></text:p>
      <text:p text:style-name="P454"><text:span text:style-name="T454_1">4.</text:span><text:span text:style-name="T454_2">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από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455"><text:span text:style-name="T455_1">5.</text:span><text:span text:style-name="T455_2"><text:s/>Με<text:s/>απόφαση<text:s/>που<text:s/>δημοσιεύεται<text:s/>στην<text:s/>Εφημερίδα<text:s/>της<text:s/>Κυβερνήσεως,<text:s/>ο<text:s/>Διοικητής<text:s/>της<text:s/>ΑΑΔΕ<text:s/>μπορεί<text:s/>να<text:s/>εκχωρεί<text:s/>τις<text:s/>αρμοδιότητές<text:s/>του<text:s/>σύμφωνα<text:s/>με<text:s/>το<text:s/>άρθρο<text:s/>14<text:s/>του<text:s/>ν.<text:s/>4389/2016<text:s/>(Α΄<text:s/>94)<text:s/>και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,<text:s/>που<text:s/>εκδίδεται<text:s/>ύστερα<text:s/>από<text:s/>σύμφωνη<text:s/>γνώμη<text:s/>της<text:s/>πλήρους<text:s/>Ολομέλειας<text:s/>του<text:s/>Ελεγκτικού<text:s/>Συνεδρίου<text:s/>για<text:s/>τα<text:s/>ζητήματα<text:s/>της<text:s/>παρ.<text:s/>1<text:s/>του<text:s/>άρθρου<text:s/>20<text:s/>του<text:s/>ν.<text:s/>4820/2021<text:s/>(Α΄<text:s/>130)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</text:span></text:p>
      <text:h text:style-name="P456" text:outline-level="6"><text:span text:style-name="T456_1">Άρθρο<text:s/>74</text:span><text:span text:style-name="T456_2"><text:s/></text:span></text:h>
      <text:h text:style-name="P457" text:outline-level="6"><text:span text:style-name="T457_1">Διαγραφή<text:s/>οφειλών<text:s/>προς<text:s/>το<text:s/>Δημόσιο</text:span></text:h>
      <text:p text:style-name="P458"><text:span text:style-name="T458_1">1.</text:span><text:span text:style-name="T458_2">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<text:s/>σύμφωνα<text:s/>με<text:s/>το<text:s/>άρθρο<text:s/>73,<text:s/>είναι<text:s/>δυνατό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.<text:s/>3<text:s/>του<text:s/>ίδιου<text:s/>άρθρου,<text:s/>εφόσον<text:s/>συντρέχουν<text:s/>σωρευτικά<text:s/>οι<text:s/>παρακάτω<text:s/>προϋποθέσεις:</text:span></text:p>
      <text:p text:style-name="P459"><text:span text:style-name="T459_1">α)</text:span><text:span text:style-name="T459_2"><text:tab/></text:span><text:span text:style-name="T459_3">έχουν<text:s/>ολοκληρωθεί<text:s/>οι<text:s/>προβλεπόμενες<text:s/>στις<text:s/>περ.<text:s/>α΄<text:s/>και<text:s/>γ΄<text:s/>της<text:s/>παρ.<text:s/>1<text:s/>του<text:s/>άρθρου<text:s/>73<text:s/>ενέργειες<text:s/>για<text:s/>τον<text:s/>χαρακτηρισμό<text:s/>τους<text:s/>ως<text:s/>ανεπίδεκτων<text:s/>είσπραξης,</text:span></text:p>
      <text:p text:style-name="P460"><text:span text:style-name="T460_1">β)</text:span><text:span text:style-name="T460_2"><text:tab/></text:span><text:span text:style-name="T460_3"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μέλη<text:s/>της<text:s/>Ε.Ε.,</text:span></text:p>
      <text:p text:style-name="P461"><text:span text:style-name="T461_1">γ)</text:span><text:span text:style-name="T461_2"><text:tab/></text:span><text:span text:style-name="T461_3"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462"><text:span text:style-name="T462_1">δ)</text:span><text:span text:style-name="T462_2"><text:tab/></text:span><text:span text:style-name="T462_3"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463"><text:span text:style-name="T463_1">2.</text:span><text:span text:style-name="T463_2">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,<text:s/>σύμφωνα<text:s/>με<text:s/>το<text:s/>άρθρο<text:s/>73,<text:s/>είναι<text:s/>δυνατό<text:s/>να<text:s/>διαγραφούν,<text:s/>χωρίς<text:s/>να<text:s/>απαιτείται<text:s/>η<text:s/>συνδρομή<text:s/>των<text:s/>προϋποθέσεων<text:s/>της<text:s/>παρ.<text:s/>1,<text:s/>εφόσον<text:s/>εμπίπτουν<text:s/>αποκλειστικά<text:s/>και<text:s/>μόνο<text:s/>στις<text:s/>ακόλουθες<text:s/>κατηγορίες<text:s/>οφειλών:</text:span></text:p>
      <text:p text:style-name="P464"><text:span text:style-name="T464_1">α)</text:span><text:span text:style-name="T464_2"><text:tab/></text:span><text:span text:style-name="T464_3"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465"><text:span text:style-name="T465_1">β)</text:span><text:span text:style-name="T465_2"><text:tab/></text:span><text:span text:style-name="T465_3"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466"><text:span text:style-name="T466_1">3.</text:span><text:span text:style-name="T466_2"><text:s/>Η<text:s/>διαγραφή<text:s/>των<text:s/>απαιτήσεων<text:s/>και<text:s/>η<text:s/>καταχώρισή<text:s/>τους<text:s/>σε<text:s/>ειδικά<text:s/>βιβλία<text:s/>διαγραφών<text:s/>γίνονται<text:s/>με<text:s/>απόφαση<text:s/>του<text:s/>Διοικητή<text:s/>της<text:s/>ΑΑΔΕ,<text:s/>σύμφωνα<text:s/>με<text:s/>τις<text:s/>διατάξεις<text:s/>που<text:s/>τη<text:s/>διέπουν.<text:s/>Οι<text:s/>πράξεις<text:s/>αυτές<text:s/>κοινοποιούνται<text:s/>στην<text:s/>υπηρεσία<text:s/>Επιτρόπου<text:s/>του<text:s/>Ελεγκτικού<text:s/>Συνεδρίου<text:s/>που<text:s/>είναι<text:s/>αρμόδια<text:s/>για<text:s/>τον<text:s/>έλεγχο<text:s/>των<text:s/>δημόσιων<text:s/>εσόδων,<text:s/>από<text:s/>την<text:s/>οποία<text:s/>και<text:s/>ελέγχονται.</text:span></text:p>
      <text:p text:style-name="P467"><text:span text:style-name="T467_1">4.</text:span><text:span text:style-name="T467_2"><text:s/>Με<text:s/>απόφαση<text:s/>που<text:s/>δημοσιεύεται<text:s/>στην<text:s/>Εφημερίδα<text:s/>της<text:s/>Κυβερνήσεως,<text:s/>ο<text:s/>Διοικητής<text:s/>της<text:s/>ΑΑΔΕ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</text:span></text:p>
      <text:h text:style-name="P468" text:outline-level="2"><text:span text:style-name="T468_1">ΤΜΗΜΑ<text:s/>VII<text:s/></text:span></text:h>
      <text:h text:style-name="P469" text:outline-level="2"><text:span text:style-name="T469_1">ΣΥΜΨΗΦΙΣΜΟΣ</text:span></text:h>
      <text:h text:style-name="P470" text:outline-level="6"><text:span text:style-name="T470_1">Άρθρο<text:s/>75</text:span><text:span text:style-name="T470_2"><text:s/></text:span></text:h>
      <text:h text:style-name="P471" text:outline-level="6"><text:span text:style-name="T471_1">Ενέργειες<text:s/>και<text:s/>αποτελέσματα<text:s/>συμψηφισμού</text:span></text:h>
      <text:p text:style-name="P472"><text:span text:style-name="T472_1">1.</text:span><text:span text:style-name="T472_2"><text:s/>Βέβαιη<text:s/>και<text:s/>εκκαθαρισμένη<text:s/>χρηματική<text:s/>απαίτηση<text:s/>του<text:s/>οφειλέτη<text:s/>κατά<text:s/>του<text:s/>Δημοσίου,<text:s/>η<text:s/>οποία<text:s/>αποδεικνύεται<text:s/>με<text:s/>τελεσίδικη<text:s/>δικαστική<text:s/>απόφαση<text:s/>ή<text:s/>δημόσιο<text:s/>έγγραφο,<text:s/>συμψηφίζεται<text:s/>με<text:s/>βεβαιωμένα<text:s/>χρέη<text:s/>αυτού<text:s/>προς<text:s/>το<text:s/>Δημόσιο.</text:span></text:p>
      <text:p text:style-name="P473"><text:span text:style-name="T473_1">2.</text:span><text:span text:style-name="T473_2"><text:s/>Ο<text:s/>συμψηφισμός<text:s/>προτείνεται<text:s/>με<text:s/>δήλωση<text:s/>του<text:s/>οφειλέτη<text:s/>που<text:s/>υποβάλλεται<text:s/>στην<text:s/>υπηρεσία<text:s/>της<text:s/>ΑΑΔΕ,<text:s/>η<text:s/>οποία<text:s/>είναι<text:s/>αρμόδια<text:s/>για<text:s/>την<text:s/>είσπραξη<text:s/>του<text:s/>χρέους.<text:s/>Ο<text:s/>συμψηφισμός<text:s/>μπορεί<text:s/>να<text:s/>ενεργείται<text:s/>και<text:s/>αυτεπάγγελτα,<text:s/>με<text:s/>πράξη<text:s/>του<text:s/>Διοικητή<text:s/>της<text:s/>ΑΑΔΕ,<text:s/>εφόσον<text:s/>από<text:s/>τα<text:s/>υπάρχοντα<text:s/>στοιχεία<text:s/>αποδεικνύεται<text:s/>η<text:s/>απαίτηση<text:s/>του<text:s/>οφειλέτη.<text:s/>Απαίτηση<text:s/>του<text:s/>Δημοσίου<text:s/>παραγεγραμμένη<text:s/>αντιτάσσεται<text:s/>σε<text:s/>συμψηφισμό<text:s/>για<text:s/>μια<text:s/>τριετία<text:s/>από<text:s/>τη<text:s/>συμπλήρωση<text:s/>της<text:s/>παραγραφής.<text:s/>Η<text:s/>δήλωση<text:s/>του<text:s/>οφειλέτη<text:s/>για<text:s/>συμψηφισμό<text:s/>της<text:s/>απαίτησης<text:s/>κατά<text:s/>του<text:s/>Δημοσίου<text:s/>ή<text:s/>το<text:s/>έγγραφο<text:s/>του<text:s/>Διοικητή<text:s/>της<text:s/>ΑΑΔΕ<text:s/>για<text:s/>αυτεπάγγελτο<text:s/>συμψηφισμό<text:s/>κοινοποιείται<text:s/>στην<text:s/>εκκαθαρίζουσα<text:s/>την<text:s/>απαίτηση<text:s/>υπηρεσία,<text:s/>η<text:s/>οποία<text:s/>υποχρεούται<text:s/>σε<text:s/>άμεση<text:s/>απόδοση<text:s/>του<text:s/>συμψηφισθέντος<text:s/>ποσού.</text:span></text:p>
      <text:p text:style-name="P474"><text:span text:style-name="T474_1">3.</text:span><text:span text:style-name="T474_2"><text:s/>Με<text:s/>τις<text:s/>προϋποθέσεις<text:s/>των<text:s/>παρ.<text:s/>1<text:s/>και<text:s/>2<text:s/>επιτρέπεται<text:s/>ο<text:s/>συμψηφισμός<text:s/>απαιτήσεων<text:s/>κατά<text:s/>του<text:s/>Δημοσίου<text:s/>με<text:s/>χρέη<text:s/>προς<text:s/>το<text:s/>Δημόσιο<text:s/>που<text:s/>καταβάλλονται<text:s/>με<text:s/>ταυτόχρονη<text:s/>υποβολή<text:s/>δήλωσης<text:s/>φόρου<text:s/>ή<text:s/>άλλου<text:s/>εσόδου.<text:s/>Η<text:s/>δήλωση<text:s/>συμψηφισμού,<text:s/>η<text:s/>οποία<text:s/>υποβάλλεται<text:s/>μετά<text:s/>τη<text:s/>λήξη<text:s/>της<text:s/>προθεσμίας<text:s/>υποβολής<text:s/>της<text:s/>δήλωσης<text:s/>που<text:s/>αναφέρεται<text:s/>στο<text:s/>προηγούμενο<text:s/>εδάφιο,<text:s/>δεν<text:s/>απαλλάσσει<text:s/>τον<text:s/>οφειλέτη<text:s/>από<text:s/>τις<text:s/>συνέπειες<text:s/>της<text:s/>εκπρόθεσμης<text:s/>υποβολής<text:s/>της.</text:span></text:p>
      <text:p text:style-name="P475"><text:span text:style-name="T475_1">4.</text:span><text:span text:style-name="T475_2"><text:s/>Με<text:s/>τον<text:s/>συμψηφισμό<text:s/>οι<text:s/>αμοιβαίες<text:s/>απαιτήσεις<text:s/>αποσβένονται<text:s/>από<text:s/>την<text:s/>ημερομηνία<text:s/>που<text:s/>συνυπήρξαν<text:s/>και<text:s/>κατά<text:s/>το<text:s/>μέρος<text:s/>που<text:s/>καλύπτονται,<text:s/>με<text:s/>την<text:s/>επιφύλαξη<text:s/>των<text:s/>άρθρων<text:s/>139<text:s/>και<text:s/>144<text:s/>του<text:s/>ν.<text:s/>4270/2014<text:s/>(Α΄<text:s/>143).</text:span></text:p>
      <text:p text:style-name="P476"><text:span text:style-name="T476_1">5.</text:span><text:span text:style-name="T476_2"><text:s/>Αναστολή<text:s/>είτε<text:s/>του<text:s/>νόμιμου<text:s/>ή<text:s/>εκτελεστού<text:s/>τίτλου<text:s/>βεβαίωσης<text:s/>ή<text:s/>είσπραξης<text:s/>είτε<text:s/>της<text:s/>ταμειακής<text:s/>βεβαίωσης<text:s/>είτε<text:s/>των<text:s/>πράξεων<text:s/>διοικητικής<text:s/>εκτέλεσης,<text:s/>από<text:s/>τον<text:s/>νόμο<text:s/>ή<text:s/>βάσει<text:s/>απόφασης<text:s/>δικαστηρίου<text:s/>ή<text:s/>διοικητικού<text:s/>οργάνου,<text:s/>δεν<text:s/>εμποδίζει<text:s/>τη<text:s/>διενέργεια<text:s/>του<text:s/>συμψηφισμού.</text:span></text:p>
      <text:p text:style-name="P477"><text:span text:style-name="T477_1">6.</text:span><text:span text:style-name="T477_2"><text:s/>Δεν<text:s/>επιτρέπεται<text:s/>ο<text:s/>αυτεπάγγελτος<text:s/>συμψηφισμός<text:s/>χρηματικών<text:s/>απαιτήσεων,<text:s/>που<text:s/>επιδικάζονται<text:s/>σε<text:s/>βάρος<text:s/>του<text:s/>Ελληνικού<text:s/>Δημοσίου<text:s/>από<text:s/>το<text:s/>Ευρωπαϊκό<text:s/>Δικαστήριο<text:s/>Ανθρωπίνων<text:s/>Δικαιωμάτων,<text:s/>κατ’<text:s/>εφαρμογή<text:s/>του<text:s/>άρθρου<text:s/>41<text:s/>της<text:s/>Ευρωπαϊκής<text:s/>Σύμβασης<text:s/>για<text:s/>την<text:s/>Προστασία<text:s/>των<text:s/>Δικαιωμάτων<text:s/>του<text:s/>Ανθρώπου,<text:s/>λόγω<text:s/>διαπίστωσης<text:s/>παραβιάσεων<text:s/>της<text:s/>Σύμβασης<text:s/>αυτής<text:s/>ή<text:s/>των<text:s/>Πρωτοκόλλων<text:s/>της,<text:s/>με<text:s/>την<text:s/>εξαίρεση<text:s/>των<text:s/>απαιτήσεων<text:s/>που<text:s/>επιδικάζονται<text:s/>για<text:s/>την<text:s/>παραπάνω<text:s/>αιτία<text:s/>προς<text:s/>αποκατάσταση<text:s/>υλικής<text:s/>ζημίας.</text:span></text:p>
      <text:p text:style-name="P478"><text:span text:style-name="T478_1">7.</text:span><text:span text:style-name="T478_2"><text:s/>Με<text:s/>απόφαση<text:s/>του<text:s/>Διοικητή<text:s/>της<text:s/>ΑΑΔΕ<text:s/>καθορίζονται<text:s/>οι<text:s/>προϋποθέσεις<text:s/>και<text:s/>η<text:s/>ειδικότερη<text:s/>διαδικασία,<text:s/>με<text:s/>την<text:s/>τήρηση<text:s/>των<text:s/>οποίων<text:s/>εξαιρούνται<text:s/>από<text:s/>τον<text:s/>αυτεπάγγελτο<text:s/>συμψηφισμό<text:s/>χρηματικές<text:s/>απαιτήσεις<text:s/>του<text:s/>οφειλέτη<text:s/>έναντι<text:s/>του<text:s/>Δημοσίου<text:s/>με<text:s/>βεβαιωμένα<text:s/>αλλά<text:s/>μη<text:s/>ληξιπρόθεσμα<text:s/>χρέη<text:s/>του<text:s/>προς<text:s/>το<text:s/>Δημόσιο.</text:span></text:p>
      <text:p text:style-name="P479"><text:span text:style-name="T479_1">8.</text:span><text:span text:style-name="T479_2"><text:s/>Κατά<text:s/>τα<text:s/>λοιπά<text:s/>ισχύουν<text:s/>οι<text:s/>διατάξεις<text:s/>του<text:s/>Αστικού<text:s/>Κώδικα.</text:span></text:p>
      <text:h text:style-name="P480" text:outline-level="2"><text:span text:style-name="T480_1">ΤΜΗΜΑ<text:s/>VIII</text:span><text:span text:style-name="T480_2"><text:s/></text:span></text:h>
      <text:h text:style-name="P481" text:outline-level="2"><text:span text:style-name="T481_1">ΚΟΙΝΟΠΟΙΗΣΕΙΣ<text:s/>ΚΑΙ<text:s/>ΕΚΠΡΟΣΩΠΗΣΗ<text:s/>ΔΗΜΟΣΙΟΥ</text:span></text:h>
      <text:h text:style-name="P482" text:outline-level="6"><text:span text:style-name="T482_1">Άρθρο<text:s/>76<text:s/></text:span></text:h>
      <text:h text:style-name="P483" text:outline-level="6"><text:span text:style-name="T483_1">Κοινοποιήσεις</text:span></text:h>
      <text:p text:style-name="P484"><text:span text:style-name="T484_1">1.</text:span><text:span text:style-name="T484_2"><text:s/>Οι<text:s/>κοινοποιήσεις<text:s/>που<text:s/>προβλέπονται<text:s/>στον<text:s/>παρόντα<text:s/>Κώδικα<text:s/>διενεργούνται<text:s/>από<text:s/>δικαστικό<text:s/>επιμελητή<text:s/>ή<text:s/>υπάλληλο<text:s/>της<text:s/>ΑΑΔΕ<text:s/>ή<text:s/>άλλο<text:s/>υπάλληλο<text:s/>του<text:s/>Δημοσίου<text:s/>ή<text:s/>Νομικού<text:s/>Προσώπου</text:span></text:p>
      <text:p text:style-name="P485"><text:span text:style-name="T485_1">Δημοσίου<text:s/>Δικαίου,<text:s/>σύμφωνα<text:s/>με<text:s/>τον<text:s/>Κ.Πολ.Δ.,<text:s/>χωρίς<text:s/>να<text:s/>απαιτείται<text:s/>ειδική<text:s/>έγγραφη<text:s/>παραγγελία<text:s/>του<text:s/>Διοικητή<text:s/>ή<text:s/>άλλου<text:s/>εξουσιοδοτημένου<text:s/>οργάνου<text:s/>της<text:s/>ΑΑΔΕ.</text:span></text:p>
      <text:p text:style-name="P486"><text:span text:style-name="T486_1">2.</text:span><text:span text:style-name="T486_2"><text:s/>Οι<text:s/>κοινοποιήσεις<text:s/>σε<text:s/>πρόσωπα<text:s/>άγνωστης<text:s/>διαμονής<text:s/>και<text:s/>όσους<text:s/>διαμένουν<text:s/>στο<text:s/>εξωτερικό<text:s/>γίνονται<text:s/>στον<text:s/>τυχόν<text:s/>διορισμένο,<text:s/>σύμφωνα<text:s/>με<text:s/>το<text:s/>άρθρο<text:s/>142<text:s/>του<text:s/>Κ.Πολ.Δ.,<text:s/>αντίκλητό<text:s/>τους.<text:s/>Σε<text:s/>κάθε<text:s/>περίπτωση<text:s/>οι<text:s/>κοινοποιήσεις<text:s/>μπορεί<text:s/>να<text:s/>γίνονται<text:s/>στον<text:s/>σύζυγο,<text:s/>σε<text:s/>έναν<text:s/>από<text:s/>τους<text:s/>γονείς<text:s/>ή<text:s/>τους<text:s/>αδελφούς<text:s/>ή<text:s/>άλλους<text:s/>εξ<text:s/>αίματος<text:s/>συγγενείς<text:s/>μέχρι<text:s/>τετάρτου<text:s/>βαθμού<text:s/>εκ<text:s/>πλαγίου<text:s/>εκείνου<text:s/>στον<text:s/>οποίο<text:s/>αφορά<text:s/>η<text:s/>κοινοποίηση,<text:s/>εφόσον<text:s/>έχουν<text:s/>ηλικία<text:s/>όχι<text:s/>μικρότερη<text:s/>των<text:s/>δεκαεπτά<text:s/>(17)<text:s/>ετών.<text:s/>Εάν<text:s/>τα<text:s/>πρόσωπα<text:s/>των<text:s/>προηγούμενων<text:s/>εδαφίων<text:s/>αρνούνται<text:s/>να<text:s/>παραλάβουν<text:s/>το<text:s/>κοινοποιούμενο<text:s/>έγγραφο<text:s/>ή<text:s/>δεν<text:s/>ευρίσκονται,<text:s/>γίνεται<text:s/>θυροκόλληση.<text:s/>Εάν<text:s/>δεν<text:s/>υπάρχει<text:s/>συγγενής<text:s/>του<text:s/>δεύτερου<text:s/>εδαφίου,<text:s/>η<text:s/>κοινοποίηση<text:s/>γίνεται<text:s/>στον<text:s/>δήμαρχο<text:s/>ή<text:s/>τον<text:s/>πρόεδρο<text:s/>συμβουλίου<text:s/>δημοτικής<text:s/>κοινότητας<text:s/>ή<text:s/>τον<text:s/>πρόεδρο<text:s/>δημοτικής<text:s/>κοινότητας<text:s/>της<text:s/>τελευταίας<text:s/>κατοικίας<text:s/>ή<text:s/>διαμονής<text:s/>εκείνου<text:s/>τον<text:s/>οποίο<text:s/>αφορά<text:s/>η<text:s/>κοινοποίηση,<text:s/>οι<text:s/>οποίοι<text:s/>οφείλουν<text:s/>να<text:s/>τοιχοκολλούν<text:s/>το<text:s/>κοινοποιούμενο<text:s/>έγγραφο<text:s/>στο<text:s/>πλέον<text:s/>εμφανές<text:s/>μέρος<text:s/>και<text:s/>να<text:s/>αποστέλλουν<text:s/>βεβαίωση<text:s/>για<text:s/>τη<text:s/>τοιχοκόλληση<text:s/>στο<text:s/>όργανο<text:s/>που<text:s/>παρήγγειλε<text:s/>την<text:s/>κοινοποίηση.<text:s/>Η<text:s/>κοινοποίηση<text:s/>σε<text:s/>κάθε<text:s/>περίπτωση<text:s/>θεωρείται<text:s/>ότι<text:s/>συντελέστηκε<text:s/>από<text:s/>την<text:s/>παραλαβή<text:s/>του<text:s/>κοινοποιούμενου<text:s/>εγγράφου<text:s/>από<text:s/>τα<text:s/>παραπάνω<text:s/>πρόσωπα.</text:span></text:p>
      <text:p text:style-name="P487"><text:span text:style-name="T487_1">3.</text:span><text:span text:style-name="T487_2"><text:s/>Οι<text:s/>κοινοποιήσεις<text:s/>που<text:s/>προβλέπονται<text:s/>στα<text:s/>άρθρα<text:s/>30<text:s/>και<text:s/>31<text:s/>μπορεί<text:s/>να<text:s/>διενεργούνται<text:s/>με<text:s/>ηλεκτρονικά<text:s/>μέσα,<text:s/>εφόσον:</text:span></text:p>
      <text:p text:style-name="P488"><text:span text:style-name="T488_1">α)</text:span><text:span text:style-name="T488_2"><text:tab/></text:span><text:span text:style-name="T488_3">τα<text:s/>προς<text:s/>επίδοση<text:s/>έγγραφα<text:s/>φέρουν<text:s/>προηγμένη<text:s/>ηλεκτρονική<text:s/>υπογραφή,<text:s/>σύμφωνα<text:s/>με<text:s/>το<text:s/>άρθρο<text:s/>2<text:s/>του<text:s/>ν.<text:s/>4727/2020<text:s/>(Α΄<text:s/>184),</text:span></text:p>
      <text:p text:style-name="P489"><text:span text:style-name="T489_1">β)</text:span><text:span text:style-name="T489_2"><text:tab/></text:span><text:span text:style-name="T489_3">το<text:s/>πρόσωπο<text:s/>προς<text:s/>το<text:s/>οποίο<text:s/>πρόκειται<text:s/>να<text:s/>γίνει<text:s/>η<text:s/>επίδοση<text:s/>έχει<text:s/>γνωστοποιήσει<text:s/>συγκεκριμένο<text:s/>μέσο<text:s/>ως<text:s/>προτιμώμενο,<text:s/>ανεξάρτητα<text:s/>εάν<text:s/>έχει<text:s/>συγκατατεθεί<text:s/>ρητά<text:s/>στη<text:s/>χρήση<text:s/>του.<text:s/>Η<text:s/>επίδοση<text:s/>θεωρείται<text:s/>ότι<text:s/>συντελέστηκε<text:s/>κατά<text:s/>την<text:s/>ημερομηνία<text:s/>και<text:s/>ώρα<text:s/>παράδοσης<text:s/>του<text:s/>εγγράφου<text:s/>στο<text:s/>ηλεκτρονικό<text:s/>μέσο<text:s/>που<text:s/>δηλώθηκε<text:s/>ως<text:s/>προτιμώμενο.<text:s/>Απόδειξη<text:s/>που<text:s/>φέρει<text:s/>προηγμένη<text:s/>ηλεκτρονική<text:s/>υπογραφή<text:s/>κατά<text:s/>την<text:s/>ως<text:s/>άνω<text:s/>έννοια<text:s/>ισχύει<text:s/>ως<text:s/>έκθεση<text:s/>επίδοσης.<text:s/>Τα<text:s/>προηγούμενα<text:s/>εδάφια<text:s/>ισχύουν<text:s/>αναλόγως<text:s/>και<text:s/>για<text:s/>την<text:s/>υποβολή<text:s/>της<text:s/>δήλωσης<text:s/>του<text:s/>άρθρου<text:s/>34.<text:s/>Με<text:s/>απόφαση<text:s/>του<text:s/>Διοικητή<text:s/>της<text:s/>ΑΑΔΕ<text:s/>καθορίζεται<text:s/>κάθε<text:s/>αναγκαία<text:s/>λεπτομέρεια<text:s/>για<text:s/>την<text:s/>εφαρμογή<text:s/>της<text:s/>παρούσας<text:s/>παραγράφου.</text:span></text:p>
      <text:h text:style-name="P490" text:outline-level="6"><text:span text:style-name="T490_1">Άρθρο<text:s/>77<text:s/></text:span></text:h>
      <text:h text:style-name="P491" text:outline-level="6"><text:span text:style-name="T491_1">Εκπροσώπηση<text:s/>του<text:s/>Δημοσίου</text:span></text:h>
      <text:p text:style-name="P492"><text:span text:style-name="T492_1">1.</text:span><text:span text:style-name="T492_2"><text:s/>Στις<text:s/>δίκες<text:s/>του<text:s/>παρόντος<text:s/>Κώδικα<text:s/>το<text:s/>Δημόσιο<text:s/>εκπροσωπεί<text:s/>ο<text:s/>Προϊστάμενος<text:s/>της<text:s/>υπηρεσίας<text:s/>της<text:s/>ΑΑΔΕ<text:s/>που<text:s/>είναι<text:s/>αρμόδια<text:s/>για<text:s/>την<text:s/>επιδίωξη<text:s/>της<text:s/>είσπραξης<text:s/>της<text:s/>οφειλής,<text:s/>κατά<text:s/>του<text:s/>οποίου<text:s/>στρέφεται<text:s/>και<text:s/>κοινοποιείται<text:s/>κάθε<text:s/>δικόγραφο<text:s/>επί<text:s/>ποινή<text:s/>απαραδέκτου<text:s/>αυτού.<text:s/>Σε<text:s/>κάθε<text:s/>περίπτωση,<text:s/>και<text:s/>επίσης<text:s/>με<text:s/>ποινή<text:s/>απαραδέκτου,<text:s/>απαιτείται<text:s/>η<text:s/>κοινοποίηση<text:s/>του<text:s/>δικογράφου<text:s/>και<text:s/>στον<text:s/>Διοικητή<text:s/>της<text:s/>ΑΑΔΕ.<text:s/>Στην<text:s/>περίπτωση<text:s/>αίτησης<text:s/>αναστολής<text:s/>πλειστηριασμού<text:s/>ή<text:s/>ανακοπής<text:s/>διόρθωσης<text:s/>της<text:s/>κατασχετήριας<text:s/>έκθεσης<text:s/>ή<text:s/>αλλαγής<text:s/>του<text:s/>τόπου<text:s/>πλειστηριασμού,<text:s/>οι<text:s/>κοινοποιήσεις<text:s/>των<text:s/>προηγούμενων<text:s/>εδαφίων<text:s/>διενεργούνται,<text:s/>με<text:s/>ποινή<text:s/>απαραδέκτου,<text:s/>το<text:s/>αργότερο<text:s/>τρεις<text:s/>(3)<text:s/>εργάσιμες<text:s/>ημέρες<text:s/>πριν<text:s/>από<text:s/>τη<text:s/>δικάσιμο.</text:span></text:p>
      <text:p text:style-name="P493"><text:span text:style-name="T493_1">2.</text:span><text:span text:style-name="T493_2"><text:s/>Στις<text:s/>δίκες<text:s/>αυτές<text:s/>επιτρέπεται<text:s/>στον<text:s/>οφειλέτη<text:s/>να<text:s/>παρίσταται<text:s/>και<text:s/>να<text:s/>ενεργεί<text:s/>αυτοπροσώπως.</text:span></text:p>
      <text:p text:style-name="P494"><text:span text:style-name="T494_1">3.</text:span><text:span text:style-name="T494_2"><text:s/>Στις<text:s/>δίκες<text:s/>του<text:s/>παρόντος<text:s/>Κώδικα<text:s/>δεν<text:s/>τρέχει<text:s/>καμία<text:s/>προθεσμία<text:s/>κατά<text:s/>τη<text:s/>διάρκεια<text:s/>των<text:s/>δικαστικών<text:s/>διακοπών.<text:s/>Κάθε<text:s/>προθεσμία<text:s/>που<text:s/>ξεκίνησε<text:s/>πριν<text:s/>από<text:s/>την<text:s/>έναρξη<text:s/>των<text:s/>δικαστικών<text:s/>διακοπών,<text:s/>καθώς<text:s/>και<text:s/>η<text:s/>εξέταση<text:s/>των<text:s/>μαρτύρων,<text:s/>αναστέλλονται<text:s/>κατά<text:s/>τη<text:s/>διάρκεια<text:s/>των<text:s/>δικαστικών<text:s/>διακοπών,<text:s/>εκτός<text:s/>αν<text:s/>επισπεύδει<text:s/>το<text:s/>Δημόσιο.</text:span></text:p>
      <text:h text:style-name="P495" text:outline-level="2"><text:span text:style-name="T495_1">ΤΜΗΜΑ<text:s/>IX</text:span><text:span text:style-name="T495_2"><text:s/></text:span></text:h>
      <text:h text:style-name="P496" text:outline-level="2"><text:span text:style-name="T496_1">ΕΓΓΥΗΤΕΣ<text:s/>-<text:s/>ΜΙΣΘΩΤΕΣ<text:s/>–<text:s/>ΥΠΟΜΙΣΘΩΤΕΣ</text:span></text:h>
      <text:h text:style-name="P497" text:outline-level="6"><text:span text:style-name="T497_1">Άρθρο<text:s/>78<text:s/></text:span></text:h>
      <text:h text:style-name="P498" text:outline-level="6"><text:span text:style-name="T498_1">Εγγυητές</text:span></text:h>
      <text:p text:style-name="P499"><text:span text:style-name="T499_1">Οι<text:s/>διατάξεις<text:s/>του<text:s/>παρόντος<text:s/>Κώδικα<text:s/>για<text:s/>τους<text:s/>οφειλέτες<text:s/>εφαρμόζονται<text:s/>και<text:s/>κατά<text:s/>των<text:s/>εγγυητών.<text:s/>Οι<text:s/>εγγυητές<text:s/>έχουν<text:s/>την<text:s/>ίδια<text:s/>ευθύνη<text:s/>με<text:s/>τους<text:s/>οφειλέτες<text:s/>και<text:s/>δεν<text:s/>έχουν<text:s/>το<text:s/>δικαίωμα<text:s/>να<text:s/>προβάλουν<text:s/>την<text:s/>ένσταση<text:s/>της<text:s/>δίζησης.<text:s/>Κατά<text:s/>των<text:s/>εγγυητών<text:s/>λαμβάνονται<text:s/>όλα<text:s/>τα<text:s/>μέτρα<text:s/>που<text:s/>προβλέπονται<text:s/>για<text:s/>τους<text:s/>οφειλέτες,<text:s/>χωρίς<text:s/>να<text:s/>απαιτείται<text:s/>βεβαίωση<text:s/>του<text:s/>χρέους<text:s/>σε<text:s/>βάρος<text:s/>τους.</text:span></text:p>
      <text:h text:style-name="P500" text:outline-level="6"><text:span text:style-name="T500_1">Άρθρο<text:s/>79<text:s/></text:span></text:h>
      <text:h text:style-name="P501" text:outline-level="6"><text:span text:style-name="T501_1">Ευθύνη<text:s/>υπομισθωτών</text:span></text:h>
      <text:p text:style-name="P502"><text:span text:style-name="T502_1">Οι<text:s/>υπομισθωτές<text:s/>και<text:s/>οι<text:s/>μισθωτές<text:s/>δημοσίων<text:s/>εν<text:s/>γένει<text:s/>προσόδων<text:s/>ή<text:s/>κτημάτων<text:s/>ευθύνονται<text:s/>εις<text:s/>ολόκληρον<text:s/>έναντι<text:s/>του<text:s/>Δημοσίου<text:s/>για<text:s/>το<text:s/>οφειλόμενο<text:s/>προς<text:s/>αυτό<text:s/>μίσθωμα,<text:s/>το<text:s/>οποίο<text:s/>εισπράττεται<text:s/>κατά<text:s/>τις<text:s/>διατάξεις<text:s/>του<text:s/>παρόντος<text:s/>Κώδικα.<text:s/>Σε<text:s/>περίπτωση<text:s/>μερικής<text:s/>υπομίσθωσης<text:s/>της<text:s/>προσόδου<text:s/>ή<text:s/>του<text:s/>κτήματος<text:s/>που<text:s/>εκμισθώθηκε<text:s/>από<text:s/>το<text:s/>Δημόσιο,<text:s/>η<text:s/>ευθύνη<text:s/>του<text:s/>υπομισθωτή<text:s/>περιορίζεται<text:s/>στο<text:s/>ποσό<text:s/>της<text:s/>υπομίσθωσης.</text:span></text:p>
      <text:h text:style-name="P503" text:outline-level="2"><text:span text:style-name="T503_1">ΤΜΗΜΑ<text:s/>X<text:s/></text:span></text:h>
      <text:h text:style-name="P504" text:outline-level="2"><text:span text:style-name="T504_1">ΓΕΝΙΚΕΣ<text:s/>ΔΙΑΤΑΞΕΙΣ</text:span></text:h>
      <text:h text:style-name="P505" text:outline-level="6"><text:span text:style-name="T505_1">Άρθρο<text:s/>80</text:span><text:span text:style-name="T505_2"><text:s/></text:span></text:h>
      <text:h text:style-name="P506" text:outline-level="6"><text:span text:style-name="T506_1">Εφαρμογή<text:s/>διατάξεων<text:s/>της<text:s/>Πολιτικής<text:s/>Δικονομίας</text:span></text:h>
      <text:p text:style-name="P507"><text:span text:style-name="T507_1">Οι<text:s/>διατάξεις<text:s/>του<text:s/>Κ.Πολ.Δ.<text:s/>εφαρμόζονται,<text:s/>εφόσον<text:s/>δεν<text:s/>αντίκεινται<text:s/>στις<text:s/>διατάξεις<text:s/>του<text:s/>παρόντος<text:s/>Κώδικα,<text:s/>τηρουμένης<text:s/>πάντοτε,<text:s/>για<text:s/>κάθε<text:s/>παράβαση,<text:s/>της<text:s/>διάταξης<text:s/>του<text:s/>άρθρου<text:s/>67<text:s/>του<text:s/>παρόντος.</text:span></text:p>
      <text:h text:style-name="P508" text:outline-level="6"><text:span text:style-name="T508_1">Άρθρο<text:s/>81<text:s/></text:span></text:h>
      <text:h text:style-name="P509" text:outline-level="6"><text:span text:style-name="T509_1">Ατέλεια<text:s/>δικογράφων</text:span></text:h>
      <text:p text:style-name="P510"><text:span text:style-name="T510_1">1.</text:span><text:span text:style-name="T510_2"><text:s/>Τα<text:s/>έγγραφα<text:s/>της<text:s/>διοικητικής<text:s/>εκτέλεσης<text:s/>δεν<text:s/>υπόκεινται<text:s/>σε<text:s/>χαρτοσήμανση.</text:span></text:p>
      <text:p text:style-name="P511"><text:span text:style-name="T511_1">2.</text:span><text:span text:style-name="T511_2"><text:s/>Όπου<text:s/>στις<text:s/>διατάξεις<text:s/>του<text:s/>παρόντος<text:s/>Κώδικα<text:s/>οι<text:s/>δικαστικοί<text:s/>επιμελητές<text:s/>συντάσσουν<text:s/>εκθέσεις<text:s/>ή<text:s/>άλλα<text:s/>έγγραφα,<text:s/>φυλάσσουν<text:s/>το<text:s/>πρωτότυπό<text:s/>τους<text:s/>και<text:s/>παραδίδουν<text:s/>επικυρωμένο<text:s/>αντίγραφό<text:s/>τους<text:s/>σύμφωνα<text:s/>με<text:s/>τις<text:s/>διατάξεις<text:s/>του<text:s/>Κώδικα<text:s/>Δικαστικών<text:s/>Επιμελητών.</text:span></text:p>
      <text:h text:style-name="P512" text:outline-level="6"><text:span text:style-name="T512_1">Άρθρο<text:s/>82</text:span><text:span text:style-name="T512_2"><text:s/></text:span></text:h>
      <text:h text:style-name="P513" text:outline-level="6"><text:span text:style-name="T513_1">Είσπραξη<text:s/>για<text:s/>λογαριασμό<text:s/>τρίτων</text:span></text:h>
      <text:p text:style-name="P514"><text:span text:style-name="T514_1">1.</text:span><text:span text:style-name="T514_2"><text:s/>Σε<text:s/>όσες<text:s/>περιπτώσεις<text:s/>ανατίθεται<text:s/>στην<text:s/>ΑΑΔΕ<text:s/>η<text:s/>είσπραξη<text:s/>των<text:s/>εσόδων<text:s/>Ο.Τ.Α.,<text:s/>άλλων<text:s/>Νομικών<text:s/>Προσώπων<text:s/>Δημοσίου<text:s/>ή<text:s/>Ιδιωτικού<text:s/>Δικαίου<text:s/>ή<text:s/>φυσικών<text:s/>προσώπων<text:s/>εφαρμόζονται<text:s/>οι<text:s/>διατάξεις<text:s/>του<text:s/>παρόντος<text:s/>Κώδικα.<text:s/>Για<text:s/>χρέη<text:s/>υπέρ<text:s/>νομικών<text:s/>προσώπων<text:s/>και<text:s/>τρίτων<text:s/>που<text:s/>εισπράττονται<text:s/>από<text:s/>την<text:s/>ΑΑΔΕ<text:s/>για<text:s/>λογαριασμό<text:s/>τους,<text:s/>εφόσον<text:s/>από<text:s/>τις<text:s/>οικείες<text:s/>διατάξεις<text:s/>για<text:s/>τους<text:s/>δικαιούχους<text:s/>προβλέπεται<text:s/>επιβάρυνσή<text:s/>τους<text:s/>με<text:s/>προσαυξήσεις<text:s/>εκπρόθεσμης<text:s/>καταβολής,<text:s/>πρόστιμα,<text:s/>τόκους<text:s/>υπερημερίας,<text:s/>Φ.Π.Α.<text:s/>και<text:s/>γενικά<text:s/>κάθε<text:s/>είδους<text:s/>λοιπές<text:s/>επιβαρύνσεις,<text:s/>οι<text:s/>οποίες<text:s/>εκκινούν<text:s/>πριν<text:s/>από<text:s/>τη<text:s/>βεβαίωση-<text:s/>καταχώρισή<text:s/>τους<text:s/>στα<text:s/>βιβλία<text:s/>εισπρακτέων<text:s/>απαιτήσεων<text:s/>της<text:s/>ΑΑΔΕ,<text:s/>αυτές<text:s/>αναγράφονται<text:s/>στον<text:s/>οικείο<text:s/>χρηματικό<text:s/>κατάλογο.<text:s/>Με<text:s/>την<text:s/>εξαίρεση<text:s/>των<text:s/>φόρων<text:s/>και<text:s/>των<text:s/>λοιπών<text:s/>δημοσίων<text:s/>εσόδων<text:s/>που</text:span></text:p>
      <text:p text:style-name="P515"><text:span text:style-name="T515_1">εμπίπτουν<text:s/>στο<text:s/>πεδίο<text:s/>εφαρμογής<text:s/>του<text:s/>Κ.Φ.Δ.,<text:s/>για<text:s/>τα<text:s/>οποία<text:s/>εφαρμόζονται<text:s/>μόνο<text:s/>οι<text:s/>διατάξεις<text:s/>του<text:s/>ως<text:s/>άνω<text:s/>Κώδικα,<text:s/>από<text:s/>την<text:s/>ημερομηνία<text:s/>κατά<text:s/>την<text:s/>οποία<text:s/>τα<text:s/>χρέη<text:s/>καθίστανται<text:s/>ληξιπρόθεσμα<text:s/>στην<text:s/>ΑΑΔΕ<text:s/>επιβάλλονται<text:s/>οι<text:s/>τόκοι<text:s/>του<text:s/>παρόντος<text:s/>Κώδικα.</text:span></text:p>
      <text:p text:style-name="P516"><text:span text:style-name="T516_1">2.</text:span><text:span text:style-name="T516_2"><text:s/>Εάν<text:s/>νομικά<text:s/>Πρόσωπα<text:s/>Δημοσίου<text:s/>ή<text:s/>Ιδιωτικού<text:s/>Δικαίου<text:s/>και<text:s/>τρίτοι<text:s/>αποστέλλουν<text:s/>για<text:s/>είσπραξη<text:s/>έσοδά<text:s/>τους<text:s/>στην<text:s/>ΑΑΔΕ,<text:s/>οφείλουν<text:s/>να<text:s/>περιλαμβάνουν<text:s/>πρόβλεψη<text:s/>ως<text:s/>προς<text:s/>τη<text:s/>δαπάνη<text:s/>των<text:s/>εξόδων<text:s/>για<text:s/>τα<text:s/>αναγκαστικά<text:s/>μέτρα<text:s/>είσπραξης<text:s/>που<text:s/>λαμβάνονται<text:s/>από<text:s/>την<text:s/>ΑΑΔΕ,<text:s/>χωρίς<text:s/>να<text:s/>απαιτείται<text:s/>προηγούμενη<text:s/>έγκριση.</text:span></text:p>
      <text:p text:style-name="P517"><text:span text:style-name="T517_1">3.</text:span><text:span text:style-name="T517_2"><text:s/>Τα<text:s/>όργανα<text:s/>του<text:s/>Δημοσίου<text:s/>που<text:s/>έχουν<text:s/>αρμοδιότητα<text:s/>για<text:s/>την<text:s/>παροχή<text:s/>διευκολύνσεων<text:s/>τμηματικής<text:s/>καταβολής<text:s/>ληξιπρόθεσμων<text:s/>χρεών<text:s/>ή<text:s/>την<text:s/>αναστολή<text:s/>της<text:s/>εκτέλεσης<text:s/>που<text:s/>επισπεύδεται<text:s/>κατά<text:s/>οφειλετών<text:s/>του<text:s/>Δημοσίου,<text:s/>έχουν<text:s/>την<text:s/>ίδια<text:s/>αρμοδιότητα<text:s/>και<text:s/>για<text:s/>τα<text:s/>έσοδα<text:s/>και<text:s/>τους<text:s/>οφειλέτες<text:s/>του<text:s/>άρθρου<text:s/>αυτού.</text:span></text:p>
      <text:p text:style-name="P518"><text:span text:style-name="T518_1">4.</text:span><text:span text:style-name="T518_2"><text:s/>Για<text:s/>τα<text:s/>συμβεβαιούμενα<text:s/>με<text:s/>τα<text:s/>δημόσια<text:s/>έσοδα<text:s/>της<text:s/>παρ.<text:s/>1<text:s/>εφαρμόζονται<text:s/>σε<text:s/>κάθε<text:s/>περίπτωση<text:s/>οι<text:s/>διατάξεις<text:s/>του<text:s/>παρόντος<text:s/>Κώδικα,<text:s/>καθώς<text:s/>και<text:s/>οι<text:s/>διατάξεις<text:s/>περί<text:s/>παραγραφής<text:s/>των<text:s/>απαιτήσεων<text:s/>του<text:s/>Δημοσίου.</text:span></text:p>
      <text:p text:style-name="P519"><text:span text:style-name="T519_1">5.</text:span><text:span text:style-name="T519_2"><text:s/>Στις<text:s/>δίκες<text:s/>περί<text:s/>την<text:s/>εκτέλεση<text:s/>που<text:s/>αφορούν<text:s/>σε<text:s/>έσοδα<text:s/>και<text:s/>χρέη<text:s/>του<text:s/>παρόντος<text:s/>άρθρου,<text:s/>δεν<text:s/>νομιμοποιείται<text:s/>να<text:s/>παρίσταται<text:s/>ως<text:s/>διάδικο<text:s/>το<text:s/>Δημόσιο<text:s/>αλλά<text:s/>ο<text:s/>τρίτος.</text:span></text:p>
      <text:h text:style-name="P520" text:outline-level="6"><text:span text:style-name="T520_1">Άρθρο<text:s/>83<text:s/></text:span></text:h>
      <text:h text:style-name="P521" text:outline-level="6"><text:span text:style-name="T521_1">Αναπροσαρμογή<text:s/>ποσών<text:s/>και<text:s/>ποσοστών</text:span></text:h>
      <text:p text:style-name="P522"><text:span text:style-name="T522_1">Τα<text:s/>ποσά<text:s/>και<text:s/>ποσοστά<text:s/>που<text:s/>αναφέρονται<text:s/>στον<text:s/>παρόντα<text:s/>Κώδικα<text:s/>μπορεί<text:s/>να<text:s/>αναπροσαρμόζονται<text:s/>με<text:s/>προεδρικό<text:s/>διάταγμα<text:s/>ύστερα<text:s/>από<text:s/>πρόταση<text:s/>του<text:s/>Υπουργού<text:s/>Οικονομικών.</text:span></text:p>
      <text:h text:style-name="P523" text:outline-level="2"><text:span text:style-name="T523_1">ΤΜΗΜΑ<text:s/>XΙ<text:s/></text:span></text:h>
      <text:h text:style-name="P524" text:outline-level="2"><text:span text:style-name="T524_1">ΜΕΤΑΒΑΤΙΚΕΣ<text:s/>ΚΑΙ<text:s/>ΤΕΛΙΚΕΣ<text:s/>ΔΙΑΤΑΞΕΙΣ</text:span></text:h>
      <text:h text:style-name="P525" text:outline-level="6"><text:span text:style-name="T525_1">Άρθρο<text:s/>84<text:s/></text:span></text:h>
      <text:h text:style-name="P526" text:outline-level="6"><text:span text:style-name="T526_1">Μεταβατικές<text:s/>διατάξεις</text:span></text:h>
      <text:p text:style-name="P527"><text:span text:style-name="T527_1">1.</text:span><text:span text:style-name="T527_2"><text:s/>Τα<text:s/>οριζόμενα<text:s/>στην<text:s/>παρ.<text:s/>6<text:s/>του<text:s/>άρθρου<text:s/>2<text:s/>του<text:s/>παρόντος<text:s/>Κώδικα,<text:s/>εφαρμόζονται<text:s/>και<text:s/>επί<text:s/>των<text:s/>ήδη<text:s/>εκδοθέντων<text:s/>μέχρι<text:s/>την<text:s/>31η.12.2013,<text:s/>σύμφωνα<text:s/>με<text:s/>την<text:s/>τελωνειακή<text:s/>νομοθεσία,<text:s/>νόμιμων<text:s/>τίτλων,<text:s/>συμπεριλαμβανομένων<text:s/>των<text:s/>πράξεων<text:s/>επιβολής<text:s/>πολλαπλών<text:s/>τελών,<text:s/>εφόσον<text:s/>το<text:s/>σύννομο<text:s/>της<text:s/>είσπραξης<text:s/>ή<text:s/>της<text:s/>εκτέλεσης<text:s/>δεν<text:s/>έχει<text:s/>αμφισβητηθεί<text:s/>δικαστικά<text:s/>ή,<text:s/>στην<text:s/>περίπτωση<text:s/>δικαστικής<text:s/>αμφισβήτησης,<text:s/>η<text:s/>υπόθεση<text:s/>δεν<text:s/>έχει<text:s/>συζητηθεί<text:s/>στην<text:s/>ουσία<text:s/>της<text:s/>σε<text:s/>πρώτο<text:s/>βαθμό,<text:s/>μέχρι<text:s/>την<text:s/>31η.12.2013.<text:s/>Κάθε<text:s/>είδους<text:s/>απαιτήσεις<text:s/>των<text:s/>τελωνείων,<text:s/>μέχρι<text:s/>την<text:s/>31η.12.2013,<text:s/>δεν<text:s/>απαιτείται<text:s/>να<text:s/>έχουν<text:s/>καταχωριστεί<text:s/>στα<text:s/>βιβλία<text:s/>εισπρακτέων<text:s/>εσόδων,<text:s/>προκειμένου<text:s/>να<text:s/>γίνουν<text:s/>σύννομα<text:s/>η<text:s/>είσπραξη<text:s/>και<text:s/>η<text:s/>εκτέλεση<text:s/>και<text:s/>όλες<text:s/>οι<text:s/>σχετικές<text:s/>εισπράξεις<text:s/>και<text:s/>πράξεις<text:s/>εκτέλεσης<text:s/>λογίζονται<text:s/>σύννομες,<text:s/>εφόσον<text:s/>δεν<text:s/>έχει<text:s/>εγερθεί<text:s/>δικαστική<text:s/>αμφισβήτηση<text:s/>ή,<text:s/>στην<text:s/>περίπτωση<text:s/>δικαστικής<text:s/>αμφισβήτησης,<text:s/>η<text:s/>υπόθεση<text:s/>δεν<text:s/>έχει<text:s/>συζητηθεί<text:s/>στην<text:s/>ουσία<text:s/>της<text:s/>σε<text:s/>πρώτο<text:s/>βαθμό<text:s/>μέχρι<text:s/>την<text:s/>παραπάνω<text:s/>ημερομηνία.</text:span></text:p>
      <text:p text:style-name="P528"><text:span text:style-name="T528_1">2.</text:span><text:span text:style-name="T528_2"><text:s/>Τα<text:s/>πρόστιμα<text:s/>εκπρόθεσμης<text:s/>καταβολής<text:s/>του<text:s/>άρθρου<text:s/>6<text:s/>του<text:s/>ν.δ.<text:s/>356/1974<text:s/>(Α΄<text:s/>90)<text:s/>παύουν<text:s/>να<text:s/>υπολογίζονται<text:s/>μετά<text:s/>από<text:s/>την<text:s/>21η.3.2015.</text:span></text:p>
      <text:p text:style-name="P529"><text:span text:style-name="T529_1">3.</text:span><text:span text:style-name="T529_2"><text:s/>Για<text:s/>τις<text:s/>απαιτήσεις<text:s/>οι<text:s/>οποίες<text:s/>έχουν<text:s/>καταχωριστεί<text:s/>στα<text:s/>βιβλία<text:s/>εισπρακτέων<text:s/>εσόδων<text:s/>της<text:s/>ΑΑΔΕ<text:s/>μέχρι<text:s/>και<text:s/>την<text:s/>31η.12.2013,<text:s/>εφαρμόζεται<text:s/>το<text:s/>άρθρο<text:s/>6<text:s/>του<text:s/>ν.δ.<text:s/>356/1974,<text:s/>όπως<text:s/>ίσχυε<text:s/>έως<text:s/>την<text:s/>ανωτέρω<text:s/>ημερομηνία,<text:s/>ως<text:s/>προς<text:s/>τον<text:s/>υπολογισμό<text:s/>και<text:s/>το<text:s/>ανώτατο<text:s/>όριο<text:s/>των<text:s/>προσαυξήσεων.<text:s/>Το<text:s/>ίδιο<text:s/>ισχύει<text:s/>για<text:s/>τις<text:s/>τελωνειακές<text:s/>απαιτήσεις<text:s/>για<text:s/>τις<text:s/>οποίες<text:s/>αποκτήθηκε<text:s/>νόμιμος<text:s/>τίτλος<text:s/>μέχρι<text:s/>και<text:s/>την<text:s/>ως<text:s/>άνω<text:s/>ημερομηνία.</text:span></text:p>
      <text:p text:style-name="P530"><text:span text:style-name="T530_1">4.</text:span><text:span text:style-name="T530_2"><text:s/>Το<text:s/>άρθρο<text:s/>6<text:s/>του<text:s/>παρόντος<text:s/>Κώδικα<text:s/>εφαρμόζονται<text:s/>και<text:s/>για<text:s/>τις<text:s/>οφειλές<text:s/>σε<text:s/>κάθε<text:s/>άλλο<text:s/>νομικό<text:s/>πρόσωπο<text:s/>ή<text:s/>Αρχή,<text:s/>πλην<text:s/>της<text:s/>ΑΑΔΕ,<text:s/>οι<text:s/>οποίες<text:s/>βεβαιώνονται<text:s/>μετά<text:s/>την<text:s/>31η.12.2014<text:s/>και<text:s/>για<text:s/>την<text:s/>είσπραξη<text:s/>τους<text:s/>εφαρμόζονται<text:s/>οι<text:s/>διατάξεις<text:s/>του<text:s/>Κώδικα,<text:s/>εκτός<text:s/>εάν<text:s/>από<text:s/>ειδικές<text:s/>διατάξεις<text:s/>ορίζεται<text:s/>διαφορετικά.</text:span></text:p>
      <text:p text:style-name="P531"><text:span text:style-name="T531_1">5.</text:span><text:span text:style-name="T531_2"><text:s/>Για<text:s/>προγράμματα<text:s/>πλειστηριασμού<text:s/>που<text:s/>εκδίδονται<text:s/>μετά<text:s/>από<text:s/>κατασχέσεις<text:s/>που<text:s/>έχουν<text:s/>επιβληθεί<text:s/>πριν<text:s/>από<text:s/>την<text:s/>ημερομηνία<text:s/>δημοσίευσης<text:s/>της<text:s/>απόφασης<text:s/>της<text:s/>παρ.<text:s/>5<text:s/>του<text:s/>άρθρου<text:s/>39<text:s/>του<text:s/>παρόντος<text:s/>Κώδικα,<text:s/>η<text:s/>τιμή<text:s/>πρώτης<text:s/>προσφοράς<text:s/>επαναπροσδιορίζεται<text:s/>και<text:s/>ορίζεται<text:s/>στην<text:s/>εμπορική<text:s/>αξία<text:s/>του<text:s/>ακινήτου,<text:s/>όπως<text:s/>αυτή<text:s/>καθορίζεται<text:s/>κατ’<text:s/>αναλογική<text:s/>εφαρμογή<text:s/>της<text:s/>παρ.<text:s/>5<text:s/>του<text:s/>ανωτέρω<text:s/>άρθρου.</text:span></text:p>
      <text:p text:style-name="P532"><text:span text:style-name="T532_1">6.</text:span><text:span text:style-name="T532_2"><text:s/>Η<text:s/>παρ.<text:s/>3<text:s/>του<text:s/>άρθρου<text:s/>59<text:s/>του<text:s/>παρόντος<text:s/>Κώδικα<text:s/>εφαρμόζεται<text:s/>αναλόγως:<text:s/>α)<text:s/>στους<text:s/>πίνακες<text:s/>διανομής<text:s/>που<text:s/>συντάσσουν<text:s/>οι<text:s/>σύνδικοι<text:s/>πτώχευσης<text:s/>σε<text:s/>πτωχεύσεις<text:s/>που<text:s/>διέπονται<text:s/>από<text:s/>τον<text:s/>ν.<text:s/>3588/2007<text:s/>(Α΄<text:s/>153)<text:s/>και<text:s/>τις<text:s/>προϊσχύουσες<text:s/>αυτού<text:s/>διατάξεις<text:s/>και<text:s/>β)<text:s/>σε<text:s/>όλα<text:s/>τα<text:s/>Ν.Π.Δ.Δ,<text:s/>και<text:s/>τους<text:s/>οργανισμούς<text:s/>και<text:s/>φορείς<text:s/>κοινωνικής<text:s/>ασφάλισης<text:s/>των<text:s/>οποίων<text:s/>οι<text:s/>απαιτήσεις<text:s/>εισπράττονται<text:s/>κατά<text:s/>τον<text:s/>Κώδικα.</text:span></text:p>
      <text:p text:style-name="P533"><text:span text:style-name="T533_1">7.</text:span><text:span text:style-name="T533_2"><text:s/>Σε<text:s/>εκκρεμείς<text:s/>πτωχεύσεις<text:s/>που<text:s/>έχουν<text:s/>εκκινήσει<text:s/>πριν<text:s/>από<text:s/>την<text:s/>έναρξη<text:s/>ισχύος<text:s/>του<text:s/>ν.<text:s/>3588/2007,<text:s/>το<text:s/>Δημόσιο<text:s/>μπορεί<text:s/>να<text:s/>προβαίνει<text:s/>σε<text:s/>αναγκαστική<text:s/>εκτέλεση<text:s/>της<text:s/>περιουσίας<text:s/>του<text:s/>πτωχεύσαντος<text:s/>οφειλέτη<text:s/>του,<text:s/>πτωχευτικής<text:s/>και<text:s/>μεταπτωχευτικής,<text:s/>ανεξάρτητα<text:s/>από<text:s/>την<text:s/>ύπαρξη<text:s/>υπέρ<text:s/>αυτού<text:s/>γενικού<text:s/>ή<text:s/>ειδικού<text:s/>προνομίου<text:s/>επί<text:s/>της<text:s/>περιουσίας<text:s/>του.</text:span></text:p>
      <text:p text:style-name="P534"><text:span text:style-name="T534_1">8.</text:span><text:span text:style-name="T534_2"><text:s/>Σε<text:s/>εκκρεμείς<text:s/>πτωχεύσεις<text:s/>που<text:s/>έχουν<text:s/>εκκινήσει<text:s/>πριν<text:s/>από<text:s/>την<text:s/>έναρξη<text:s/>ισχύος<text:s/>του<text:s/>ν.<text:s/>3588/2007,<text:s/>η<text:s/>προθεσμία<text:s/>ανακοπής<text:s/>πτωχευτικού<text:s/>συμβιβασμού<text:s/>για<text:s/>το<text:s/>Δημόσιο<text:s/>είναι<text:s/>δεκαπέντε<text:s/>(15)<text:s/>ημέρες<text:s/>από<text:s/>την<text:s/>κοινοποίηση<text:s/>της<text:s/>έκθεσης<text:s/>συνέλευσης<text:s/>των<text:s/>πιστωτών<text:s/>με<text:s/>δικαστικό<text:s/>επιμελητή<text:s/>στη<text:s/>Διεύθυνση<text:s/>Εισπράξεων<text:s/>και<text:s/>Επιστροφών<text:s/>της<text:s/>ΑΑΔΕ.</text:span></text:p>
      <text:p text:style-name="P535"><text:span text:style-name="T535_1">9.</text:span><text:span text:style-name="T535_2"><text:s/>Το<text:s/>άρθρο<text:s/>62<text:s/>του<text:s/>παρόντος<text:s/>Κώδικα<text:s/>εφαρμόζεται<text:s/>ως<text:s/>εξής:</text:span></text:p>
      <text:p text:style-name="P536"><text:span text:style-name="T536_1">α)</text:span><text:span text:style-name="T536_2"><text:tab/></text:span><text:span text:style-name="T536_3">Οι<text:s/>παρ.<text:s/>1<text:s/>έως<text:s/>και<text:s/>3<text:s/>εφαρμόζονται<text:s/>σε<text:s/>διαδικασίες<text:s/>διοικητικής<text:s/>και<text:s/>αναγκαστικής<text:s/>εκτέλεσης,<text:s/>όταν<text:s/>η<text:s/>κατάσχεση<text:s/>ή<text:s/>η<text:s/>επίδοση<text:s/>της<text:s/>επιταγής<text:s/>προς<text:s/>εκτέλεση<text:s/>αντίστοιχα<text:s/>διενεργείται<text:s/>μετά<text:s/>την<text:s/>1η.1.2016,<text:s/>με<text:s/>εξαίρεση<text:s/>την<text:s/>παραπομπή<text:s/>στο<text:s/>άρθρο<text:s/>977Α<text:s/>του<text:s/>Κ.Πολ.Δ.,<text:s/>η<text:s/>οποία<text:s/>εφαρμόζεται<text:s/>σύμφωνα<text:s/>με<text:s/>την<text:s/>παρ.<text:s/>1<text:s/>του<text:s/>άρθρου<text:s/>αυτού.</text:span></text:p>
      <text:p text:style-name="P537"><text:span text:style-name="T537_1">β)</text:span><text:span text:style-name="T537_2"><text:tab/></text:span><text:span text:style-name="T537_3">Η<text:s/>παρ.<text:s/>4<text:s/>εφαρμόζεται,<text:s/>κατά<text:s/>περίπτωση,<text:s/>σε<text:s/>διαδικασίες<text:s/>πτώχευσης<text:s/>του<text:s/>ν.<text:s/>3588/2007<text:s/>που<text:s/>αρχίζουν<text:s/>από<text:s/>19.8.2015,<text:s/>με<text:s/>εξαίρεση<text:s/>την<text:s/>παραπομπή<text:s/>στο<text:s/>άρθρο<text:s/>156Α<text:s/>του<text:s/>Πτωχευτικού<text:s/>Κώδικα,<text:s/>η<text:s/>οποία<text:s/>εφαρμόζεται<text:s/>σύμφωνα<text:s/>με<text:s/>την<text:s/>παρ.<text:s/>1<text:s/>του<text:s/>άρθρου<text:s/>αυτού,<text:s/>ή<text:s/>σε<text:s/>διαδικασίες<text:s/>πτώχευσης<text:s/>του<text:s/>ν.<text:s/>4738/2020<text:s/>(Α΄<text:s/>207).<text:s/>Ως<text:s/>έναρξη<text:s/>της<text:s/>διαδικασίας<text:s/>νοείται<text:s/>η<text:s/>κατάθεση<text:s/>αίτησης<text:s/>πτώχευσης.</text:span></text:p>
      <text:p text:style-name="P538"><text:span text:style-name="T538_1">γ)</text:span><text:span text:style-name="T538_2"><text:tab/></text:span><text:span text:style-name="T538_3">Στις<text:s/>λοιπές<text:s/>διαδικασίες<text:s/>εξακολουθούν<text:s/>να<text:s/>εφαρμόζονται<text:s/>οι<text:s/>προϊσχύουσες<text:s/>διατάξεις.</text:span></text:p>
      <text:h text:style-name="P539" text:outline-level="6"><text:span text:style-name="T539_1">Άρθρο<text:s/>85<text:s/></text:span></text:h>
      <text:h text:style-name="P540" text:outline-level="6"><text:span text:style-name="T540_1">Τελικές<text:s/>διατάξεις</text:span></text:h>
      <text:p text:style-name="P541"><text:span text:style-name="T541_1">1.</text:span><text:span text:style-name="T541_2"><text:s/>Όπου<text:s/>σε<text:s/>κείμενες<text:s/>διατάξεις<text:s/>γίνεται<text:s/>παραπομπή<text:s/>ή<text:s/>αναφορά<text:s/>σε<text:s/>διάταξη<text:s/>του<text:s/>ν.δ.<text:s/>356/1974<text:s/>(Α΄<text:s/>90)<text:s/>ή<text:s/>του<text:s/>ΚΕΔΕ<text:s/>ή<text:s/>γενικά<text:s/>στο<text:s/>ν.δ.<text:s/>356/1974<text:s/>ή<text:s/>τον<text:s/>ΚΕΔΕ,<text:s/>εφεξής<text:s/>νοείται<text:s/>η<text:s/>αντίστοιχη<text:s/>διάταξη<text:s/>του<text:s/>παρόντος<text:s/>Κώδικα<text:s/>ή<text:s/>ο<text:s/>παρών<text:s/>Κώδικας.</text:span></text:p>
      <text:p text:style-name="P542"><text:span text:style-name="T542_1">2.</text:span><text:span text:style-name="T542_2"><text:s/>Κανονιστικές<text:s/>αποφάσεις<text:s/>ή<text:s/>άλλες<text:s/>διοικητικές<text:s/>πράξεις<text:s/>που<text:s/>έχουν<text:s/>εκδοθεί<text:s/>κατ’<text:s/>εξουσιοδότηση<text:s/>διατάξεων<text:s/>του<text:s/>ν.δ.<text:s/>356/1974<text:s/>ή<text:s/>του<text:s/>ΚΕΔΕ,<text:s/>όπως<text:s/>ισχύει<text:s/>μέχρι<text:s/>τη<text:s/>δημοσίευση<text:s/>του<text:s/>παρόντος<text:s/>Κώδικα,<text:s/>εξακολουθούν<text:s/>να<text:s/>ισχύουν.</text:span></text:p>
      <text:p text:style-name="P543"><text:span text:style-name="T543_1">3.</text:span><text:span text:style-name="T543_2"><text:s/>Κανονιστικές<text:s/>αποφάσεις<text:s/>ή<text:s/>άλλες<text:s/>διοικητικές<text:s/>πράξεις<text:s/>που<text:s/>μετά<text:s/>τη<text:s/>δημοσίευση<text:s/>του<text:s/>παρόντος<text:s/>Κώδικα<text:s/>τροποποιούν<text:s/>ή<text:s/>αντικαθιστούν<text:s/>αποφάσεις<text:s/>ή<text:s/>πράξεις<text:s/>που<text:s/>έχουν<text:s/>εκδοθεί<text:s/>κατ’<text:s/>εξουσιοδότηση<text:s/>διατάξεων<text:s/>του<text:s/>ν.δ.<text:s/>356/1974<text:s/>ή<text:s/>του<text:s/>ΚΕΔΕ,<text:s/>εκδίδονται<text:s/>εφεξής<text:s/>κατ’<text:s/>εφαρμογή<text:s/>των<text:s/>διατάξεων<text:s/>του<text:s/>παρόντος<text:s/>Κώδικα.</text:span></text:p>
      <text:p text:style-name="P544"><text:span text:style-name="T544_1">4.</text:span><text:span text:style-name="T544_2"><text:s/>Διαδικαστικές<text:s/>πράξεις<text:s/>που<text:s/>διενεργούνται<text:s/>ή<text:s/>πράξεις<text:s/>που<text:s/>εκδίδονται<text:s/>ή<text:s/>ενέργειες<text:s/>που<text:s/>λαμβάνουν<text:s/>χώρα<text:s/>μετά<text:s/>την<text:s/>ισχύ<text:s/>του<text:s/>παρόντος<text:s/>Κώδικα<text:s/>διέπονται<text:s/>από<text:s/>τον<text:s/>παρόντα<text:s/>Κώδικα.</text:span></text:p>
      <text:p text:style-name="P545"><text:span text:style-name="T545_1">5.</text:span><text:span text:style-name="T545_2"><text:s/>Το<text:s/>356/1974<text:s/>«Περί<text:s/>Κώδικος<text:s/>Εισπράξεως<text:s/>Δημοσίων<text:s/>Εσόδων»<text:s/>καταργείται.</text:span></text:p>
      <text:h text:style-name="P546" text:outline-level="6"><text:span text:style-name="T546_1">Άρθρο<text:s/>Δεύτερο<text:s/></text:span></text:h>
      <text:h text:style-name="P547" text:outline-level="6"><text:span text:style-name="T547_1">Έναρξη<text:s/>ισχύος</text:span></text:h>
      <text:p text:style-name="P548"><text:span text:style-name="T548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549"><text:span text:style-name="T54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50"><text:span text:style-name="T550_1">Αθήνα<text:s/>7<text:s/>Οκτωβρίου<text:s/>2022</text:span></text:p>
      <text:p text:style-name="P551"><text:span text:style-name="T551_1">Η<text:s/>Πρόεδρος<text:s/>της<text:s/>Δημοκρατίας<text:s/></text:span></text:p>
      <text:p text:style-name="P552"><text:span text:style-name="T552_1">ΚΑΤΕΡΙΝΑ<text:s/>ΣΑΚΕΛΑΡΡΟΠΟΥΛΟΥ<text:s/></text:span></text:p>
      <text:p text:style-name="P553"><text:span text:style-name="T553_1">Θεωρήθηκε<text:s/>και<text:s/>τέθηκε<text:s/>η<text:s/>Μεγάλη<text:s/>Σφραγίδα<text:s/>του<text:s/>Κράτους.<text:s/></text:span></text:p>
      <text:p text:style-name="P554"><text:span text:style-name="T554_1">Ο<text:s/>επί<text:s/>της<text:s/>Δικαιοσύνης<text:s/>Υπουργός</text:span></text:p>
      <text:p text:style-name="P555"><text:span text:style-name="T555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