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2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2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2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2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2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2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1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1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2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2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2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2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2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2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2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T944_2" style:family="text"/>
    <style:style style:name="T944_3" style:family="text" style:parent-style-name="Internet_20_link">
      <style:text-properties fo:color="#0000ee" fo:language="el" fo:language-asian="el"/>
    </style:style>
    <style:style style:name="T944_4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Heading_20_1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1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font-style="italic" style:font-style-asian="italic" style:font-style-complex="italic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1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5<text:s/>Οκτω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95</text:span></text:p>
      <text:p text:style-name="P5"><text:span text:style-name="T5_1">NOMOΣ<text:s/>ΥΠ’<text:s/>ΑΡΙΘΜ.<text:s/>4982</text:span></text:p>
      <text:p text:style-name="P6"><text:span text:style-name="T6_1">Ίδρυση,<text:s/>ανάπτυξη,<text:s/>διαχείριση<text:s/>και<text:s/>λειτουργία<text:s/>των<text:s/>Επιχειρηματικών<text:s/>Πάρκων<text:s/>-<text:s/>Ενιαίο<text:s/>πλαίσιο<text:s/>ρύθμισης<text:s/>για<text:s/>τους<text:s/>φορείς<text:s/>Οργανωμένων<text:s/>Υποδοχέων<text:s/>Μεταποιητικών<text:s/>και<text:s/>Επιχειρηματικών<text:s/>Δραστηριοτήτων<text:s/>και<text:s/>άλλες<text:s/>διατάξεις<text:s/>για<text:s/>την<text:s/>ενίσχυση<text:s/>της<text:s/>ανάπτυξη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ΑΝΑΠΤΥΞΗ<text:s/>ΚΑΙ<text:s/>ΔΙΑΧΕΙΡΙΣΗ<text:s/>ΕΠΙΧΕΙΡΗΜΑΤΙΚΩΝ<text:s/>ΠΑΡΚΩΝ</text:span></text:h>
      <text:h text:style-name="P13" text:outline-level="2"><text:span text:style-name="T13_1">ΚΕΦΑΛΑΙΟ<text:s/>Α’</text:span></text:h>
      <text:h text:style-name="P14" text:outline-level="2"><text:span text:style-name="T14_1">ΣΚΟΠΟΣ<text:s/>-<text:s/>ΑΝΤΙΚΕΙΜΕΝΟ<text:s/>-<text:s/>ΟΡΙΣΜΟΙ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<text:s/>η<text:s/>ενίσχυση<text:s/>της<text:s/>εθνικής<text:s/>οικονομίας<text:s/>και<text:s/>της<text:s/>περιφερειακής<text:s/>ανάπτυξης<text:s/>μέσω<text:s/>της<text:s/>προσέλκυσης<text:s/>επενδύσεων<text:s/>για<text:s/>την<text:s/>ανάπτυξη<text:s/>Επιχειρηματικών<text:s/>Πάρκων<text:s/>(Ε.Π.),<text:s/>δια<text:s/>των<text:s/>οποίων<text:s/>συγκεντρώνονται<text:s/>επιχειρηματικές<text:s/>δραστηριότητες<text:s/>σε<text:s/>συγκεκριμένες<text:s/>περιοχές<text:s/>με<text:s/>οργανωμένες<text:s/>υποδομές,<text:s/>για<text:s/>τη<text:s/>δημιουργία<text:s/>οικοσυστημάτων<text:s/>επιχειρήσεων<text:s/>που<text:s/>θα<text:s/>τονώσουν<text:s/>την<text:s/>ανάπτυξη<text:s/>της<text:s/>βιομηχανικής<text:s/>παραγωγής.<text:s/>Με<text:s/>την<text:s/>ανάπτυξη<text:s/>των<text:s/>Ε.Π.,<text:s/>η<text:s/>οποία<text:s/>γίνεται<text:s/>για<text:s/>λόγους<text:s/>δημόσιας<text:s/>ωφέλειας,<text:s/>επιτυγχάνονται<text:s/>περαιτέρω<text:s/>η<text:s/>προστασία<text:s/>του<text:s/>περιβάλλοντος,<text:s/>η<text:s/>πράσινη<text:s/>και<text:s/>ψηφιακή<text:s/>μετάβαση<text:s/>της<text:s/>βιομηχανίας<text:s/>και<text:s/>των<text:s/>επιχειρήσεων,<text:s/>η<text:s/>ενίσχυση<text:s/>της<text:s/>ανταγωνιστικότητας,<text:s/>επιχειρηματικότητας,<text:s/>απασχόλησης<text:s/>και<text:s/>των<text:s/>υποδομών,<text:s/>ιδιαίτερα<text:s/>σε<text:s/>περιοχές<text:s/>που<text:s/>παρουσιάζουν<text:s/>αναπτυξιακό<text:s/>έλλειμμα,<text:s/>βελτιώνοντας<text:s/>παράλληλα<text:s/>την<text:s/>ποιότητα<text:s/>ζωής<text:s/>των<text:s/>κατοίκων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<text:s/>η<text:s/>θέσπιση<text:s/>ενός<text:s/>ενιαίου<text:s/>πλαισίου<text:s/>ρύθμισης<text:s/>των<text:s/>Επιχειρηματικών<text:s/>Πάρκων<text:s/>που<text:s/>περιέχει<text:s/>κανόνες<text:s/>και<text:s/>διαδικασίες<text:s/>για<text:s/>την<text:s/>ίδρυση,<text:s/>ανάπτυξη<text:s/>και<text:s/>λειτουργία<text:s/>τους,<text:s/>όπως<text:s/>και<text:s/>κίνητρα<text:s/>εγκατάστασης<text:s/>επιχειρήσεων<text:s/>εντός<text:s/>αυτών,<text:s/>με<text:s/>στόχο<text:s/>την<text:s/>τόνωση<text:s/>της<text:s/>περιφερειακής<text:s/>ανάπτυξης,<text:s/>της<text:s/>βιομηχανικής<text:s/>παραγωγής<text:s/>και<text:s/>της<text:s/>πράσινης<text:s/>επιχειρηματικότητας.<text:s/>Στο<text:s/>παρόν<text:s/>πλαίσιο<text:s/>ενοποιούνται<text:s/>οι<text:s/>κανόνες<text:s/>δικαίου<text:s/>που<text:s/>διέπουν<text:s/>τους<text:s/>Οργανωμένους<text:s/>Υποδοχείς<text:s/>Μεταποιητικών<text:s/>και<text:s/>Επιχειρηματικών<text:s/>Δραστηριοτήτων.</text:span></text:p>
      <text:h text:style-name="P21" text:outline-level="6"><text:span text:style-name="T21_1">Άρθρο<text:s/>3</text:span></text:h>
      <text:h text:style-name="P22" text:outline-level="6"><text:span text:style-name="T22_1">Ορισμοί</text:span></text:h>
      <text:p text:style-name="P23"><text:span text:style-name="T23_1">1.</text:span><text:span text:style-name="T23_2"><text:s/>Για<text:s/>τις<text:s/>ανάγκες<text:s/>του<text:s/>παρόντος<text:s/>ισχύουν<text:s/>οι<text:s/>ακόλουθοι<text:s/>ορισμοί:</text:span></text:p>
      <text:p text:style-name="P24"><text:span text:style-name="T24_1">α.<text:s/>«Επιχειρηματικό<text:s/>Πάρκο»<text:s/>(Ε.Π.):<text:s/>οργανικά<text:s/>ολοκληρωμένο<text:s/>σύνολο<text:s/>δομών,<text:s/>υπηρεσιών<text:s/>και<text:s/>υποδομών<text:s/>που<text:s/>ιδρύεται<text:s/>και<text:s/>λειτουργεί<text:s/>για<text:s/>την<text:s/>υποστήριξη<text:s/>των<text:s/>επιχειρηματικών<text:s/>δραστηριοτήτων.</text:span></text:p>
      <text:p text:style-name="P25"><text:span text:style-name="T25_1">β.<text:s/>«Άτυπη<text:s/>Βιομηχανική<text:s/>Συγκέντρωση»<text:s/>(Α.Β.Σ.):<text:s/>η<text:s/>περιοχή<text:s/>που<text:s/>παρουσιάζει<text:s/>αυξημένη<text:s/>συγκέντρωση<text:s/>επιχειρηματικών<text:s/>δραστηριοτήτων,<text:s/>με<text:s/>έλλειψη<text:s/>υποδομών,<text:s/>πολεοδομικά<text:s/>και<text:s/>περιβαλλοντικά<text:s/>προβλήματα,<text:s/>με<text:s/>αποτέλεσμα<text:s/>να<text:s/>χρήζει<text:s/>περιβαλλοντικής<text:s/>και<text:s/>λειτουργικής<text:s/>εξυγίανσης.</text:span></text:p>
      <text:p text:style-name="P26"><text:span text:style-name="T26_1">γ.<text:s/>«Επιχειρηματικό<text:s/>Οικόπεδο»:<text:s/>ο<text:s/>οικοδομήσιμος<text:s/>χώρος<text:s/>του<text:s/>Επιχειρηματικού<text:s/>Πάρκου<text:s/>(Ε.Π.)<text:s/>για<text:s/>εγκατάσταση<text:s/>και<text:s/>άσκηση<text:s/>παραγωγικών<text:s/>και<text:s/>επιχειρηματικών<text:s/>δραστηριοτήτων,<text:s/>όπως<text:s/>καθορίζονται<text:s/>στο<text:s/>εγκεκριμένο<text:s/>επιχειρηματικό<text:s/>σχέδιο<text:s/>και<text:s/>το<text:s/>ρυμοτομικό<text:s/>σχέδιο<text:s/>εφαρμογής<text:s/>του<text:s/>Ε.Π..</text:span></text:p>
      <text:p text:style-name="P27"><text:span text:style-name="T27_1">δ.<text:s/>«Έργο<text:s/>υποδομής»:<text:s/>κάθε<text:s/>έργο<text:s/>που<text:s/>προορίζεται<text:s/>για<text:s/>την<text:s/>εξυπηρέτηση<text:s/>των<text:s/>λειτουργιών,<text:s/>την<text:s/>εύρυθμη<text:s/>λειτουργία<text:s/>των<text:s/>εγκατεστημένων<text:s/>επιχειρήσεων<text:s/>ή<text:s/>την<text:s/>προστασία<text:s/>του<text:s/>περιβάλλοντος.<text:s/>Έργα<text:s/>υποδομών<text:s/>αποτελούν<text:s/>ιδίως<text:s/>τα<text:s/>δίκτυα<text:s/>οδοποιίας,<text:s/>ύδρευσης,<text:s/>αποχέτευσης<text:s/>ακαθάρτων,<text:s/>αποχέτευσης<text:s/>όμβριων,<text:s/>τα<text:s/>τηλεπικοινωνιακά<text:s/>ή<text:s/>ευρυζωνικά<text:s/>δίκτυα,<text:s/>το<text:s/>δίκτυο<text:s/>πυρόσβεσης,<text:s/>τα<text:s/>δίκτυα<text:s/>ηλεκτροφωτισμού,<text:s/>ηλεκτροδότησης,<text:s/>το<text:s/>δίκτυο<text:s/>τηλεθέρ-<text:s/>μανσης,<text:s/>φυσικού<text:s/>αερίου,<text:s/>τα<text:s/>δίκτυα<text:s/>βιομηχανικού<text:s/>νερού,<text:s/>τα<text:s/>έργα<text:s/>άρδευσης<text:s/>πρασίνου,<text:s/>τα<text:s/>έργα<text:s/>σύνδεσης<text:s/>δικτύων,<text:s/>τα<text:s/>έργα<text:s/>διαμόρφωσης<text:s/>τοπίου,<text:s/>η<text:s/>μονάδα<text:s/>επεξεργασίας<text:s/>υγρών<text:s/>αποβλήτων,<text:s/>οι<text:s/>αγωγοί<text:s/>διάθεσης<text:s/>αποβλήτων<text:s/>και<text:s/>τροφοδοσίας<text:s/>νερού,<text:s/>τα<text:s/>συστήματα<text:s/>ενεργειακής<text:s/>διαχείρισης,<text:s/>κτιριακές<text:s/>υποδομές<text:s/>που<text:s/>προορίζονται<text:s/>για<text:s/>τη<text:s/>διοίκηση<text:s/>και<text:s/>την<text:s/>εξυπηρέτηση<text:s/>των<text:s/>λειτουργιών<text:s/>των<text:s/>εγκατεστημένων<text:s/>επιχειρήσεων,<text:s/>των<text:s/>δημοσίων<text:s/>υπηρεσιών<text:s/>ή<text:s/>για<text:s/>την<text:s/>προστασία<text:s/>του<text:s/>περιβάλλοντος,<text:s/>καθώς<text:s/>και<text:s/>οι<text:s/>παρεμβάσεις<text:s/>για<text:s/>τη<text:s/>διασφάλιση<text:s/>πρόσβασης<text:s/>σε<text:s/>άτομα<text:s/>με<text:s/>αναπηρία.</text:span></text:p>
      <text:p text:style-name="P28"><text:span text:style-name="T28_1">ε.<text:s/>«Εταιρεία<text:s/>Ανάπτυξης<text:s/>και<text:s/>Διαχείρισης<text:s/>Επιχειρηματικού<text:s/>Πάρκου»<text:s/>(Ε.Α.Δ.Ε.Π.):<text:s/>η<text:s/>ανώνυμη<text:s/>εταιρεία<text:s/>που<text:s/>αναλαμβάνει<text:s/>τη<text:s/>σύνταξη<text:s/>και<text:s/>υλοποίηση<text:s/>του<text:s/>επιχειρηματικού<text:s/>σχεδίου<text:s/>και<text:s/>έχει<text:s/>ως<text:s/>αποκλειστικό<text:s/>σκοπό<text:s/>την<text:s/>ανάπτυξη,<text:s/>διοίκηση<text:s/>και<text:s/>διαχείριση<text:s/>ενός<text:s/>ή<text:s/>περισσότερων<text:s/>Επιχειρηματικών<text:s/>Πάρκων<text:s/>(Ε.Π.).</text:span></text:p>
      <text:p text:style-name="P29"><text:span text:style-name="T29_1">στ.<text:s/>«Κοινόχρηστοι<text:s/>χώροι<text:s/>εντός<text:s/>Επιχειρηματικών<text:s/>Πάρκων»:<text:s/>οι<text:s/>χώροι<text:s/>πρασίνου,<text:s/>πλατειών,<text:s/>στάθμευσης,<text:s/>οι<text:s/>δρόμοι<text:s/>και<text:s/>τα<text:s/>πεζοδρόμια,<text:s/>καθώς<text:s/>και<text:s/>οι<text:s/>χώροι<text:s/>εγκατάστασης<text:s/>έργων<text:s/>υποδομής,<text:s/>που<text:s/>καθορίζονται<text:s/>με<text:s/>το<text:s/>Ρυμοτομικό<text:s/>Σχέδιο<text:s/>Εφαρμογής<text:s/>και<text:s/>βρίσκονται<text:s/>εντός<text:s/>του<text:s/>Επιχειρηματικού<text:s/>Πάρκου<text:s/>(Ε.Π.).</text:span></text:p>
      <text:p text:style-name="P30"><text:span text:style-name="T30_1">ζ.<text:s/>«Κοινωφελείς<text:s/>χώροι<text:s/>εντός<text:s/>Επιχειρηματικών<text:s/>Πάρκων»:<text:s/>οι<text:s/>χώροι<text:s/>που<text:s/>προορίζονται<text:s/>για<text:s/>την<text:s/>εγκατάσταση<text:s/>κάθε<text:s/>δραστηριότητας<text:s/>αναγκαίας<text:s/>για<text:s/>την<text:s/>εξυπηρέτηση<text:s/>των<text:s/>επιχειρήσεων<text:s/>και<text:s/>των<text:s/>εργαζομένων,<text:s/>που<text:s/>καθορίζονται<text:s/>με<text:s/>το<text:s/>Ρυμοτομικό<text:s/>Σχέδιο<text:s/>Εφαρμογής,<text:s/>εντός<text:s/>του<text:s/>Επιχειρηματικού<text:s/>Πάρκου.</text:span></text:p>
      <text:p text:style-name="P31"><text:span text:style-name="T31_1">η.<text:s/>«Οργανωμένοι<text:s/>Υποδοχείς<text:s/>Μεταποιητικών<text:s/>και<text:s/>Επιχειρηματικών<text:s/>Δραστηριοτήτων<text:s/>(Ο.Υ.Μ.Ε.Δ.)»:<text:s/>οι<text:s/>χώροι<text:s/>που<text:s/>είχαν<text:s/>οργανωθεί<text:s/>ως<text:s/>Βιομηχανικές<text:s/>Περιοχές<text:s/>(ΒΙ.ΠΕ.),<text:s/>σύμφωνα<text:s/>με<text:s/>τον<text:s/>ν.<text:s/>4458/1965<text:s/>(Α’<text:s/>33),<text:s/>ως<text:s/>Βιομηχανικές<text:s/>Περιοχές<text:s/>(ΒΙ.ΠΕ.),<text:s/>Βιομηχανικά<text:s/>Πάρκα<text:s/>(ΒΙ.ΠΑ.),<text:s/>Βιοτεχνικά<text:s/>Πάρκα<text:s/>(ΒΙΟ.ΠΑ.),<text:s/>Τεχνοπόλεις<text:s/>και<text:s/>άλλες<text:s/>μορφές<text:s/>Βιομηχανικών<text:s/>και<text:s/>Επιχειρηματικών<text:s/>Περιοχών<text:s/>(Β.Ε.ΠΕ.),<text:s/>σύμφωνα<text:s/>με<text:s/>τον<text:s/>ν.<text:s/>2545/1997<text:s/>(Α’<text:s/>254),<text:s/>ως<text:s/>Επιχειρηματικά<text:s/>Πάρκα<text:s/>(Ε.Π.),<text:s/>σύμφωνα<text:s/>με<text:s/>το<text:s/>Γ’<text:s/>Μέρος<text:s/>του<text:s/>ν.<text:s/>3982/2011<text:s/>(Α’<text:s/>143),<text:s/>και<text:s/>οργανώνονται<text:s/>ως<text:s/>Ε.Π.<text:s/>σύμφωνα<text:s/>με<text:s/>τον<text:s/>παρόντα.</text:span></text:p>
      <text:p text:style-name="P32"><text:span text:style-name="T32_1">2.</text:span><text:span text:style-name="T32_2"><text:s/>Ειδικώς<text:s/>για<text:s/>το<text:s/>Κεφάλαιο<text:s/>Ι’<text:s/>ισχύουν<text:s/>οι<text:s/>ακόλουθοι<text:s/>ορισμοί:</text:span></text:p>
      <text:p text:style-name="P33"><text:span text:style-name="T33_1">α.<text:s/>«Επιφάνεια»:<text:s/>το<text:s/>εμπράγματο<text:s/>δικαίωμα<text:s/>φυσικού<text:s/>ή<text:s/>νομικού<text:s/>προσώπου<text:s/>να<text:s/>κατασκευάζει<text:s/>κτίσμα<text:s/>σε<text:s/>έδαφος<text:s/>οικοπέδου<text:s/>που<text:s/>βρίσκεται<text:s/>εντός<text:s/>Ο.Υ.Μ.Ε.Δ.<text:s/>και<text:s/>να<text:s/>ασκεί<text:s/>στο<text:s/>κτίσμα<text:s/>αυτό,<text:s/>ή<text:s/>σε<text:s/>κτίσμα<text:s/>ήδη<text:s/>κατασκευασμένο,<text:s/>τις<text:s/>εξουσίες,<text:s/>που<text:s/>παρέχει<text:s/>το<text:s/>δικαίωμα<text:s/>της<text:s/>κυριότητας.</text:span></text:p>
      <text:p text:style-name="P34"><text:span text:style-name="T34_1">β.<text:s/>«Κύριος»:<text:s/>ο<text:s/>κύριος<text:s/>του<text:s/>εδάφους<text:s/>του<text:s/>οικοπέδου<text:s/>που<text:s/>βρίσκεται<text:s/>εντός<text:s/>Ο.Υ.Μ.Ε.Δ..</text:span></text:p>
      <text:p text:style-name="P35"><text:span text:style-name="T35_1">γ.<text:s/>«Επιφανειούχος»:<text:s/>το<text:s/>πρόσωπο<text:s/>που<text:s/>έχει<text:s/>το<text:s/>δικαίωμα<text:s/>της<text:s/>επιφανείας.</text:span></text:p>
      <text:p text:style-name="P36"><text:span text:style-name="T36_1">δ.<text:s/>«Οικόπεδα»:<text:s/>τα<text:s/>ακίνητα<text:s/>οποιασδήποτε<text:s/>φύσης,<text:s/>τα<text:s/>οποία<text:s/>κείνται<text:s/>εντός<text:s/>Ο.Υ.Μ.Ε.Δ.<text:s/>και,<text:s/>αναλόγως<text:s/>προς<text:s/>το<text:s/>νομοθετικό<text:s/>καθεστώς<text:s/>που<text:s/>διέπει<text:s/>τον<text:s/>Ο.Υ.Μ.Ε.Δ.,<text:s/>ανήκουν<text:s/>κατά<text:s/>κυριότητα<text:s/>σε:<text:s/>δα)<text:s/>Εταιρεία<text:s/>Ανάπτυξης<text:s/>και<text:s/>Διαχείρισης<text:s/>Επιχειρηματικού<text:s/>Πάρκου<text:s/>(Ε.Α.Δ.Ε.Π.)<text:s/>του<text:s/>παρόντος,<text:s/>δβ)<text:s/>Εταιρεία<text:s/>Ανάπτυξης<text:s/>Επιχειρηματικού<text:s/>Πάρκου<text:s/>(Ε.ΑΝ.Ε.Π.)<text:s/>του<text:s/>άρθρου<text:s/>45<text:s/>του<text:s/>ν.<text:s/>3982/2011,<text:s/>δγ)<text:s/>φορέα<text:s/>ίδρυσης<text:s/>Β.Ε.Π.Ε.<text:s/>του<text:s/>ν.<text:s/>2545/1997,<text:s/>δδ)<text:s/>φορέα<text:s/>οργάνωσης<text:s/>και<text:s/>εκμετάλλευσης<text:s/>του<text:s/>ν.<text:s/>4458/1965<text:s/>ή<text:s/>δε)<text:s/>στον<text:s/>κατά<text:s/>περίπτωση<text:s/>κύριο,<text:s/>σύμφωνα<text:s/>με<text:s/>την<text:s/>παρ.<text:s/>2<text:s/>του<text:s/>άρθρου<text:s/>8<text:s/>του<text:s/>παρόντος.</text:span></text:p>
      <text:p text:style-name="P37"><text:span text:style-name="T37_1">ε.<text:s/>«Κτίσμα»:<text:s/>κάθε<text:s/>συστατικό<text:s/>του<text:s/>οικοπέδου<text:s/>και<text:s/>ιδίως<text:s/>οικοδόμημα,<text:s/>κατασκευή,<text:s/>εγκατάσταση,<text:s/>κτίριο,<text:s/>δεξαμενή,<text:s/>υπόστεγο,<text:s/>σταθμός<text:s/>αυτοκινήτων,<text:s/>γέφυρα,<text:s/>σήραγγα,<text:s/>αγωγός,<text:s/>οδικό,<text:s/>σιδηροδρομικό<text:s/>ή<text:s/>λιμενικό<text:s/>έργο,<text:s/>αθλητική<text:s/>εγκατάσταση,<text:s/>κεραίες<text:s/>κάθε<text:s/>είδους<text:s/>και<text:s/>οι<text:s/>βάσεις<text:s/>αυτών,<text:s/>κάθε<text:s/>είδους<text:s/>εγκαταστάσεις<text:s/>παραγωγής<text:s/>ηλεκτρικής<text:s/>ενέργειας<text:s/>από<text:s/>ανανεώσιμες<text:s/>πηγές<text:s/>ενέργειας,<text:s/>καθώς<text:s/>και<text:s/>κάθε<text:s/>άλλη<text:s/>κατασκευή<text:s/>επί<text:s/>του<text:s/>εδάφους.<text:s/>Το<text:s/>κτίσμα<text:s/>μπορεί<text:s/>να<text:s/>είναι<text:s/>και<text:s/>υπόγειο.</text:span></text:p>
      <text:p text:style-name="P38"><text:span text:style-name="T38_1">στ.<text:s/>«Εδαφονόμιο»:<text:s/>το<text:s/>αντάλλαγμα<text:s/>που<text:s/>καταβάλλεται<text:s/>από<text:s/>τον<text:s/>επιφανειούχο<text:s/>στον<text:s/>κύριο<text:s/>κατά<text:s/>τη<text:s/>διάρκεια<text:s/>του<text:s/>δικαιώματος<text:s/>της<text:s/>επιφανείας.</text:span></text:p>
      <text:h text:style-name="P39" text:outline-level="2"><text:span text:style-name="T39_1">ΚΕΦΑΛΑΙΟ<text:s/>Β’</text:span></text:h>
      <text:h text:style-name="P40" text:outline-level="2"><text:span text:style-name="T40_1">ΤΥΠΟΙ<text:s/>ΚΑΙ<text:s/>ΔΡΑΣΤΗΡΙΟΤΗΤΕΣ<text:s/>ΕΠΙΧΕΙΡΗΜΑΤΙΚΩΝ<text:s/>ΠΑΡΚΩΝ</text:span></text:h>
      <text:h text:style-name="P41" text:outline-level="6"><text:span text:style-name="T41_1">Άρθρο<text:s/>4</text:span></text:h>
      <text:h text:style-name="P42" text:outline-level="6"><text:span text:style-name="T42_1">Τύποι<text:s/>Επιχειρηματικού<text:s/>Πάρκου</text:span></text:h>
      <text:p text:style-name="P43"><text:span text:style-name="T43_1">1.</text:span><text:span text:style-name="T43_2"><text:s/>Τα<text:s/>Επιχειρηματικά<text:s/>Πάρκα<text:s/>(Ε.Π.)<text:s/>διακρίνονται<text:s/>σε:</text:span></text:p>
      <text:p text:style-name="P44"><text:span text:style-name="T44_1">α)</text:span><text:span text:style-name="T44_2"><text:tab/></text:span><text:span text:style-name="T44_3">«Επιχειρηματικό<text:s/>Πάρκο<text:s/>Τύπου<text:s/>Α1»:<text:s/>το<text:s/>Ε.Π.<text:s/>που<text:s/>πολε-<text:s/>οδομείται,<text:s/>οργανώνεται<text:s/>και<text:s/>λειτουργεί<text:s/>ως<text:s/>χώρος<text:s/>υποδοχής<text:s/>δραστηριοτήτων<text:s/>κάθε<text:s/>κατηγορίας<text:s/>περιβαλλοντικής<text:s/>κατάταξης<text:s/>της<text:s/>παρ.<text:s/>1<text:s/>του<text:s/>άρθρου<text:s/>1<text:s/>του<text:s/>ν.<text:s/>4014/2011<text:s/>(Α’<text:s/>209).</text:span></text:p>
      <text:p text:style-name="P45"><text:span text:style-name="T45_1">β)</text:span><text:span text:style-name="T45_2"><text:tab/></text:span><text:span text:style-name="T45_3">«Επιχειρηματικό<text:s/>Πάρκο<text:s/>Τύπου<text:s/>Α2»:<text:s/>το<text:s/>Ε.Π.<text:s/>που<text:s/>πολεοδομείται,<text:s/>οργανώνεται<text:s/>και<text:s/>λειτουργεί<text:s/>ως<text:s/>χώρος<text:s/>υποδοχής<text:s/>δραστηριοτήτων<text:s/>των<text:s/>κατηγοριών<text:s/>«Α2»<text:s/>και<text:s/>«Β»<text:s/>περιβαλλοντικής<text:s/>κατάταξης<text:s/>της<text:s/>παρ.<text:s/>1<text:s/>του<text:s/>άρθρου<text:s/>1<text:s/>του<text:s/>ν.<text:s/>4014/2011.</text:span></text:p>
      <text:p text:style-name="P46"><text:span text:style-name="T46_1">γ)</text:span><text:span text:style-name="T46_2"><text:tab/></text:span><text:span text:style-name="T46_3">«Επιχειρηματικό<text:s/>Πάρκο<text:s/>Εξυγίανσης<text:s/>(Ε.Π.Ε.)»:<text:s/>το<text:s/>Ε.Π.<text:s/>που<text:s/>οργανώνεται<text:s/>για<text:s/>την<text:s/>περιβαλλοντική<text:s/>εξυγίανση<text:s/>περιοχών<text:s/>με<text:s/>Άτυπη<text:s/>Βιομηχανική<text:s/>Συγκέντρωση<text:s/>(Α.Β.Σ.)<text:s/>και<text:s/>την<text:s/>αντιμετώπιση<text:s/>λειτουργικών<text:s/>προβλημάτων<text:s/>των<text:s/>επιχειρήσεων<text:s/>που<text:s/>χωροθετούνται<text:s/>σε<text:s/>αυτή.</text:span></text:p>
      <text:p text:style-name="P47"><text:span text:style-name="T47_1">δ)</text:span><text:span text:style-name="T47_2"><text:tab/></text:span><text:span text:style-name="T47_3">«Επιχειρηματικό<text:s/>Πάρκο<text:s/>Μεμονωμένης<text:s/>Μεγάλης<text:s/>Μονάδας<text:s/>(Ε.Π.Μ.Μ.Μ.)»:<text:s/>το<text:s/>Ε.Π.<text:s/>που<text:s/>οργανώνεται<text:s/>σε<text:s/>περιοχή<text:s/>όπου<text:s/>είναι<text:s/>εγκατεστημένη<text:s/>και<text:s/>λειτουργεί<text:s/>ή<text:s/>πρόκειται<text:s/>να<text:s/>εγκατασταθεί<text:s/>και<text:s/>να<text:s/>λειτουργήσει<text:s/>μεμονωμένη<text:s/>μεγάλη<text:s/>μονάδα<text:s/>(Μ.Μ.Μ.)<text:s/>και<text:s/>για<text:s/>το<text:s/>οποίο<text:s/>δεν<text:s/>απαιτείται<text:s/>πολεοδόμηση.<text:s/>Ως<text:s/>Μ.Μ.Μ.<text:s/>θεωρούνται<text:s/>αυτές<text:s/>που<text:s/>ασκούν<text:s/>μεταποιητικές<text:s/>και<text:s/>συναφείς<text:s/>δραστηριότητες<text:s/>του<text:s/>Β’<text:s/>Μέρους<text:s/>του<text:s/>ν.<text:s/>3982/2011<text:s/>(Α’<text:s/>143)<text:s/>ή<text:s/>δραστηριότητες<text:s/>εφοδιαστικής<text:s/>του<text:s/>ν.<text:s/>4302/2014<text:s/>(Α’<text:s/>225)<text:s/>με<text:s/>την<text:s/>ελάχιστη<text:s/>έκταση<text:s/>του<text:s/>άρθρου<text:s/>19<text:s/>του<text:s/>παρόντος.</text:span></text:p>
      <text:p text:style-name="P48"><text:span text:style-name="T48_1">ε)</text:span><text:span text:style-name="T48_2"><text:tab/></text:span><text:span text:style-name="T48_3">«Τεχνόπολη»:<text:s/>το<text:s/>Ε.Π.<text:s/>που<text:s/>οργανώνεται<text:s/>και<text:s/>λειτουργεί<text:s/>ως<text:s/>χώρος<text:s/>υποδοχής<text:s/>επιχειρηματικών<text:s/>δραστηριοτήτων<text:s/>νέας<text:s/>και<text:s/>υψηλής<text:s/>τεχνολογίας,<text:s/>ερευνητικών<text:s/>και<text:s/>εκπαιδευτικών<text:s/>δραστηριοτήτων<text:s/>και<text:s/>επιχειρήσεων<text:s/>παροχής<text:s/>υπηρεσιών.</text:span></text:p>
      <text:p text:style-name="P49"><text:span text:style-name="T49_1">2.</text:span><text:span text:style-name="T49_2"><text:s/>Οι<text:s/>τύποι<text:s/>Ε.Π.<text:s/>της<text:s/>παρ.<text:s/>1<text:s/>δύναται<text:s/>να<text:s/>χαρακτηρίζονται<text:s/>και<text:s/>ως<text:s/>«Οικολογικό<text:s/>Πάρκο»,<text:s/>εφόσον<text:s/>οργανώνονται<text:s/>και<text:s/>λειτουργούν<text:s/>με<text:s/>τέτοιον<text:s/>τρόπο,<text:s/>ώστε<text:s/>να<text:s/>υποδέχονται<text:s/>δραστηριότητες,<text:s/>με<text:s/>τις<text:s/>οποίες<text:s/>επιτυγχάνονται<text:s/>περιβαλλοντικοί<text:s/>στόχοι,<text:s/>μετρήσιμοι<text:s/>με<text:s/>βασικούς<text:s/>δείκτες<text:s/>απο-<text:s/>δοτικότητας<text:s/>ως<text:s/>προς<text:s/>τη<text:s/>χρήση<text:s/>ενέργειας,<text:s/>ανανεώσιμων<text:s/>πηγών<text:s/>ενέργειας,<text:s/>πρώτων<text:s/>υλών,<text:s/>υδάτων<text:s/>γης<text:s/>και<text:s/>ως<text:s/>προς<text:s/>τις<text:s/>επιπτώσεις<text:s/>στη<text:s/>βιοποικιλότητα<text:s/>και<text:s/>την<text:s/>κυκλική<text:s/>οικονομία,<text:s/>σύμφωνα<text:s/>με<text:s/>την<text:s/>κοινή<text:s/>απόφαση<text:s/>της<text:s/>παρ.<text:s/>1<text:s/>του<text:s/>άρθρου<text:s/>46.</text:span></text:p>
      <text:h text:style-name="P50" text:outline-level="6"><text:span text:style-name="T50_1">Άρθρο<text:s/>5</text:span></text:h>
      <text:h text:style-name="P51" text:outline-level="6"><text:span text:style-name="T51_1">Δραστηριότητες<text:s/>που<text:s/>ασκούνται<text:s/>εντός<text:s/>Επιχειρηματικού<text:s/>Πάρκου</text:span></text:h>
      <text:p text:style-name="P52"><text:span text:style-name="T52_1">1.</text:span><text:span text:style-name="T52_2"><text:s/>Στα<text:s/>Επιχειρηματικά<text:s/>Πάρκα<text:s/>(Ε.Π.)<text:s/>εγκαθίστανται<text:s/>και<text:s/>ασκούνται<text:s/>κάθε<text:s/>είδους<text:s/>επιχειρηματικές<text:s/>παραγωγικές<text:s/>δραστηριότητες<text:s/>του<text:s/>δευτερογενούς<text:s/>και<text:s/>τριτογενούς<text:s/>τομέα,<text:s/>με<text:s/>εξαίρεση<text:s/>τα<text:s/>εμπορικά<text:s/>κέντρα,<text:s/>όπως:</text:span></text:p>
      <text:p text:style-name="P53"><text:span text:style-name="T53_1">α)</text:span><text:span text:style-name="T53_2"><text:tab/></text:span><text:span text:style-name="T53_3">μεταποιητικές<text:s/>και<text:s/>συναφείς<text:s/>δραστηριότητες,<text:s/>καθώς<text:s/>και<text:s/>μηχανολογικές<text:s/>εγκαταστάσεις<text:s/>παροχής<text:s/>υπηρεσιών<text:s/>του<text:s/>Β’<text:s/>Μέρους<text:s/>του<text:s/>ν.<text:s/>3982/2011<text:s/>(Α’<text:s/>143),</text:span></text:p>
      <text:p text:style-name="P54"><text:span text:style-name="T54_1">β)</text:span><text:span text:style-name="T54_2"><text:tab/></text:span><text:span text:style-name="T54_3">δραστηριότητες<text:s/>εφοδιαστικής<text:s/>(logistics),<text:s/>κέντρα<text:s/>αποθήκευσης<text:s/>και<text:s/>διανομής,<text:s/>αποθήκες<text:s/>και<text:s/>συγκροτήματα<text:s/>αποθηκών,<text:s/>οι<text:s/>οποίες<text:s/>δεν<text:s/>αποτελούν<text:s/>τμήματα<text:s/>βιομηχανικών<text:s/>-<text:s/>βιοτεχνικών<text:s/>εγκαταστάσεων,<text:s/>καθώς<text:s/>και<text:s/>εγκαταστάσεις<text:s/>συνδυασμένης<text:s/>μεταφοράς<text:s/>της<text:s/>παρ.<text:s/>1<text:s/>του<text:s/>άρθρου<text:s/>14<text:s/>του<text:s/>ν.<text:s/>4302/2014<text:s/>(Α’<text:s/>225)<text:s/>και<text:s/>εκθεσιακών<text:s/>κέντρων<text:s/>με<text:s/>δυνατότητα<text:s/>χονδρικής<text:s/>πώλησης<text:s/>εμπορευμάτων,</text:span></text:p>
      <text:p text:style-name="P55"><text:span text:style-name="T55_1">γ)</text:span><text:span text:style-name="T55_2"><text:tab/></text:span><text:span text:style-name="T55_3">ερευνητικά<text:s/>κέντρα<text:s/>και<text:s/>εργαστήρια<text:s/>που<text:s/>σχετίζονται<text:s/>με<text:s/>εφαρμοσμένη<text:s/>βιομηχανική,<text:s/>ενεργειακή,<text:s/>μεταλλευτική<text:s/>έρευνα,<text:s/>κέντρα<text:s/>τεχνολογικής<text:s/>υποστήριξης<text:s/>των<text:s/>επιχειρήσεων<text:s/>και<text:s/>των<text:s/>εργαζομένων,<text:s/>εργαστήρια<text:s/>παροχής<text:s/>υπηρεσιών<text:s/>υψηλής<text:s/>τεχνολογίας<text:s/>και<text:s/>ποιότητας,<text:s/>καθώς<text:s/>και<text:s/>εγκαταστάσεις<text:s/>που<text:s/>αξιοποιούν<text:s/>ή<text:s/>συνδέονται<text:s/>με<text:s/>τα<text:s/>αποτελέσματα<text:s/>των<text:s/>εργασιών<text:s/>των<text:s/>ερευνητικών<text:s/>κέντρων<text:s/>ή<text:s/>των<text:s/>εργαστηρίων,<text:s/>σχολές<text:s/>τεχνικής<text:s/>κατεύθυνσης<text:s/>και<text:s/>παραρτήματα<text:s/>πανεπιστημιακών<text:s/>ιδρυμάτων,</text:span></text:p>
      <text:p text:style-name="P56"><text:span text:style-name="T56_1">δ)</text:span><text:span text:style-name="T56_2"><text:tab/></text:span><text:span text:style-name="T56_3">συστήματα<text:s/>περιβαλλοντικών<text:s/>υποδομών,<text:s/>σύμφωνα<text:s/>με<text:s/>τα<text:s/>άρθρα<text:s/>77<text:s/>και<text:s/>78<text:s/>του<text:s/>ν.<text:s/>4442/2016<text:s/>(Α’<text:s/>230),</text:span></text:p>
      <text:p text:style-name="P57"><text:span text:style-name="T57_1">ε)</text:span><text:span text:style-name="T57_2"><text:tab/></text:span><text:span text:style-name="T57_3">δραστηριότητες<text:s/>παραγωγής<text:s/>ηλεκτρικής<text:s/>και<text:s/>θερμικής<text:s/>ενέργειας<text:s/>από<text:s/>ανανεώσιμες<text:s/>πηγές<text:s/>ενέργειας<text:s/>και<text:s/>φυσικό<text:s/>αέριο,<text:s/>αποθήκευσης<text:s/>ηλεκτρικής<text:s/>ενέργειας<text:s/>για<text:s/>έγχυση<text:s/>στο<text:s/>σύστημα<text:s/>ή<text:s/>στο<text:s/>δίκτυο<text:s/>ηλεκτρικής<text:s/>ενέργειας<text:s/>ή<text:s/>για<text:s/>κάλυψη<text:s/>ιδίων<text:s/>αναγκών,<text:s/>συμπαραγωγής<text:s/>ηλεκτρισμού<text:s/>και<text:s/>θερμότητας,<text:s/>με<text:s/>τις<text:s/>συνοδευτικές<text:s/>υποδομές<text:s/>τους,<text:s/>όπως<text:s/>οι<text:s/>γραμμές<text:s/>μεταφοράς<text:s/>και<text:s/>διανομής<text:s/>και<text:s/>οι<text:s/>εγκαταστάσεις<text:s/>τροφοδοσίας<text:s/>με<text:s/>καύσιμα,</text:span></text:p>
      <text:p text:style-name="P58"><text:span text:style-name="T58_1">στ)</text:span><text:span text:style-name="T58_2"><text:tab/></text:span><text:span text:style-name="T58_3">θερμοκοιτίδες<text:s/>επιχειρήσεων,</text:span></text:p>
      <text:p text:style-name="P59"><text:span text:style-name="T59_1">ζ)</text:span><text:span text:style-name="T59_2"><text:tab/></text:span><text:span text:style-name="T59_3">συνεργεία<text:s/>επισκευής<text:s/>και<text:s/>συντήρησης<text:s/>αυτοκινήτων,<text:s/>μοτοσικλετών<text:s/>και<text:s/>μοτοποδηλάτων,</text:span></text:p>
      <text:p text:style-name="P60"><text:span text:style-name="T60_1">η)</text:span><text:span text:style-name="T60_2"><text:tab/></text:span><text:span text:style-name="T60_3">κέντρα<text:s/>δεδομένων<text:s/>και<text:s/>τεχνολογικής<text:s/>υποστήριξης<text:s/>επιχειρήσεων<text:s/>και<text:s/>λοιπές<text:s/>συνοδευτικές<text:s/>δραστηριότητες<text:s/>(Data<text:s/>Centres),</text:span></text:p>
      <text:p text:style-name="P61"><text:span text:style-name="T61_1">θ)</text:span><text:span text:style-name="T61_2"><text:tab/></text:span><text:span text:style-name="T61_3">κάθε<text:s/>δραστηριότητα<text:s/>που<text:s/>περιλαμβάνεται<text:s/>στο<text:s/>άρθρο<text:s/>5,<text:s/>περί<text:s/>μη<text:s/>οχλούσας<text:s/>βιομηχανίας<text:s/>-<text:s/>βιοτεχνίας,<text:s/>στο<text:s/>άρθρο<text:s/>6<text:s/>περί<text:s/>οχλούσας<text:s/>βιομηχανίας<text:s/>-<text:s/>βιοτεχνίας<text:s/>και<text:s/>στο<text:s/>άρθρο<text:s/>7<text:s/>περί<text:s/>χονδρεμπορίου<text:s/>του<text:s/>από<text:s/>23.2/6.3.1987<text:s/>π.δ.<text:s/>(Δ’<text:s/>166),<text:s/>καθώς<text:s/>και<text:s/>οι<text:s/>δραστηριότητες<text:s/>που<text:s/>περιλαμβάνονται<text:s/>στο<text:s/>άρθρο<text:s/>8<text:s/>περί<text:s/>παραγωγικών<text:s/>δραστηριοτήτων<text:s/>χαμηλής<text:s/>και<text:s/>μέσης<text:s/>όχλησης,<text:s/>στο<text:s/>άρθρο<text:s/>9<text:s/>περί<text:s/>χονδρεμπορίου,<text:s/>στο<text:s/>άρθρο<text:s/>10<text:s/>περί<text:s/>τεχνοπόλεων<text:s/>και<text:s/>τεχνολογικών<text:s/>πάρκων,<text:s/>στο<text:s/>άρθρο<text:s/>11<text:s/>περί<text:s/>παραγωγικών<text:s/>δραστηριοτήτων<text:s/>υψηλής<text:s/>όχλησης,<text:s/>στο<text:s/>άρθρο<text:s/>12<text:s/>περί<text:s/>εγκαταστάσεων<text:s/>Αστικών<text:s/>Υποδομών<text:s/>Κοινής<text:s/>Ωφέλειας<text:s/>και<text:s/>στο<text:s/>άρθρο<text:s/>13<text:s/>περί<text:s/>ειδικών<text:s/>χρήσεων,<text:s/>του<text:s/>π.δ.<text:s/>59/2018<text:s/>(Α’<text:s/>114),</text:span></text:p>
      <text:p text:style-name="P62"><text:span text:style-name="T62_1">ι)</text:span><text:span text:style-name="T62_2"><text:tab/></text:span><text:span text:style-name="T62_3">δραστηριότητες<text:s/>αγροτοκτηνοτροφίας,<text:s/>καθώς<text:s/>και<text:s/>δραστηριότητες<text:s/>υποστηρικτικές<text:s/>ή<text:s/>υποβοηθητικές<text:s/>της<text:s/>λειτουργίας<text:s/>τους,<text:s/>εφόσον<text:s/>τα<text:s/>παραγόμενα<text:s/>προϊόντα<text:s/>τους<text:s/>τυγχάνουν<text:s/>επεξεργασίας<text:s/>από<text:s/>μεταποιητικές<text:s/>δραστηριότητες<text:s/>εντός<text:s/>του<text:s/>Ε.Π.,</text:span></text:p>
      <text:p text:style-name="P63"><text:span text:style-name="T63_1">ια)</text:span><text:span text:style-name="T63_2"><text:tab/></text:span><text:span text:style-name="T63_3">δραστηριότητες<text:s/>υποστηρικτικές<text:s/>ή<text:s/>υποβοηθητικές<text:s/>της<text:s/>λειτουργίας<text:s/>των<text:s/>επιχειρήσεων<text:s/>του<text:s/>Ε.Π.,<text:s/>καθώς<text:s/>και<text:s/>παραρτήματα,<text:s/>υποσταθμοί<text:s/>ή<text:s/>μονάδες<text:s/>δημοσίων<text:s/>υπηρεσιών,<text:s/>νομικών<text:s/>προσώπων<text:s/>δημοσίου<text:s/>δικαίου,<text:s/>νομικών<text:s/>προσώπων<text:s/>ιδιωτικού<text:s/>δικαίου,<text:s/>κοινωφελών<text:s/>οργανισμών,<text:s/>υπηρεσιών<text:s/>υγείας,<text:s/>χρηματοπιστωτικών<text:s/>οργανισμών.</text:span></text:p>
      <text:p text:style-name="P64"><text:span text:style-name="T64_1">2.</text:span><text:span text:style-name="T64_2"><text:s/>Εντός<text:s/>του<text:s/>Ε.Π.<text:s/>επιτρέπονται<text:s/>σε<text:s/>κοινωφελείς<text:s/>χώρους<text:s/>εγκαταστάσεις<text:s/>που<text:s/>προορίζονται<text:s/>για<text:s/>την<text:s/>εξυπηρέτηση<text:s/>των<text:s/>επιχειρήσεων<text:s/>και<text:s/>των<text:s/>εργαζομένων,<text:s/>όπως<text:s/>εγκαταστάσεις<text:s/>επεξεργασίας<text:s/>αποβλήτων<text:s/>και<text:s/>συλλογής<text:s/>και<text:s/>μεταφόρτωσης<text:s/>στερεών<text:s/>απορριμμάτων,<text:s/>βοηθητικές<text:s/>εγκαταστάσεις<text:s/>των<text:s/>λειτουργιών<text:s/>ύδρευσης,<text:s/>αποχέτευσης,<text:s/>ηλεκτροφωτισμού,<text:s/>μεταφοράς<text:s/>και<text:s/>διανομής<text:s/>ενέργειας,<text:s/>εγκατάσταση<text:s/>κέντρων<text:s/>δεδομένων,<text:s/>πάρκο<text:s/>κεραιών<text:s/>ή<text:s/>μεμονωμένες<text:s/>κεραίες,<text:s/>κτίριο<text:s/>διοίκησης,<text:s/>πυροσβεστικός<text:s/>σταθμός,<text:s/>παιδικός<text:s/>σταθμός,<text:s/>κέντρο<text:s/>πρωτοβάθμιας<text:s/>φροντίδας<text:s/>υγείας,<text:s/>εκθετήριο<text:s/>προϊόντων,<text:s/>χώροι<text:s/>για<text:s/>διοργάνωση<text:s/>παρουσιάσεων<text:s/>ή<text:s/>συνεδρίων,<text:s/>χώροι<text:s/>για<text:s/>την<text:s/>ενδιαίτηση<text:s/>και<text:s/>σίτιση<text:s/>των<text:s/>εργαζομένων<text:s/>ή<text:s/>των<text:s/>εξωτερικών<text:s/>συνεργατών<text:s/>των<text:s/>επιχειρήσεων,<text:s/>χώροι<text:s/>ειδικά<text:s/>διαμορφωμένοι<text:s/>για<text:s/>επαγγελματική<text:s/>κατάρτιση<text:s/>των<text:s/>εργαζομένων<text:s/>και<text:s/>χώροι<text:s/>για<text:s/>ποιοτικό<text:s/>έλεγχο<text:s/>προϊόντων.</text:span></text:p>
      <text:p text:style-name="P65"><text:span text:style-name="T65_1">3.</text:span><text:span text:style-name="T65_2"><text:s/>Οι<text:s/>διατάξεις<text:s/>του<text:s/>παρόντος<text:s/>εφαρμόζονται<text:s/>σε<text:s/>όλους<text:s/>τους<text:s/>οργανωμένους<text:s/>υποδοχείς<text:s/>μεταποιητικών<text:s/>και<text:s/>επιχειρηματικών<text:s/>δραστηριοτήτων,<text:s/>χωρίς<text:s/>υποχρέωση<text:s/>τήρησης<text:s/>της<text:s/>ποσόστωσης<text:s/>του<text:s/>άρθρου<text:s/>43<text:s/>του<text:s/>ν.<text:s/>3982/2011,<text:s/>με<text:s/>την<text:s/>επιφύλαξη<text:s/>τήρησης<text:s/>του<text:s/>τύπου<text:s/>του<text:s/>υφιστάμενου<text:s/>υποδοχέα.</text:span></text:p>
      <text:p text:style-name="P66"><text:span text:style-name="T66_1">4.</text:span><text:span text:style-name="T66_2"><text:s/>Οι<text:s/>δραστηριότητες<text:s/>του<text:s/>παρόντος<text:s/>επιτρέπεται<text:s/>να<text:s/>αναπτυχθούν<text:s/>και<text:s/>στις<text:s/>περιοχές<text:s/>οι<text:s/>οποίες<text:s/>καθορίζονται<text:s/>ως<text:s/>περιοχές<text:s/>επιτρεπόμενης<text:s/>ανάπτυξης<text:s/>Επιχειρηματικών/<text:s/>Εμπορευματικών<text:s/>Πάρκων<text:s/>Εφοδιαστικής<text:s/>Εθνικής<text:s/>Εμβέλειας<text:s/>με<text:s/>τα<text:s/>άρθρα<text:s/>14<text:s/>και<text:s/>15<text:s/>του<text:s/>ν.<text:s/>4302/2014.</text:span></text:p>
      <text:h text:style-name="P67" text:outline-level="2"><text:span text:style-name="T67_1">ΚΕΦΑΛΑΙΟ<text:s/>Γ’<text:s/></text:span></text:h>
      <text:h text:style-name="P68" text:outline-level="2"><text:span text:style-name="T68_1">ΙΔΡΥΣΗ<text:s/>ΕΠΙΧΕΙΡΗΜΑΤΙΚΟΥ<text:s/>ΠΑΡΚΟΥ</text:span></text:h>
      <text:h text:style-name="P69" text:outline-level="6"><text:span text:style-name="T69_1">Άρθρο<text:s/>6</text:span></text:h>
      <text:h text:style-name="P70" text:outline-level="6"><text:span text:style-name="T70_1">Εταιρεία<text:s/>Ανάπτυξης<text:s/>και<text:s/>Διαχείρισης<text:s/>Επιχειρηματικού<text:s/>Πάρκου</text:span></text:h>
      <text:p text:style-name="P71"><text:span text:style-name="T71_1">1.</text:span><text:span text:style-name="T71_2"><text:s/>Η<text:s/>πρωτοβουλία<text:s/>ανάπτυξης<text:s/>Επιχειρηματικού<text:s/>Πάρκου<text:s/>(Ε.Π.)<text:s/>ανήκει<text:s/>σε<text:s/>Εταιρεία<text:s/>Ανάπτυξης<text:s/>και<text:s/>Διαχείρισης<text:s/>Επιχειρηματικού<text:s/>Πάρκου<text:s/>(Ε.Α.Δ.Ε.Π.).<text:s/>Για<text:s/>την<text:s/>επίτευξη<text:s/>του<text:s/>σκοπού<text:s/>της,<text:s/>η<text:s/>Ε.Α.Δ.Ε.Π.<text:s/>δύναται<text:s/>να<text:s/>εκμισθώνει,<text:s/>εκποιεί<text:s/>ή<text:s/>κατ’<text:s/>άλλο<text:s/>τρόπο<text:s/>παραχωρεί<text:s/>εκτάσεις<text:s/>κυριότητάς<text:s/>της<text:s/>ή<text:s/>επί<text:s/>των<text:s/>οποίων<text:s/>διαθέτει<text:s/>άλλα<text:s/>δικαιώματα.</text:span></text:p>
      <text:p text:style-name="P72"><text:span text:style-name="T72_1">2.</text:span><text:span text:style-name="T72_2"><text:s/>Στο<text:s/>μετοχικό<text:s/>κεφάλαιο<text:s/>της<text:s/>Ε.Α.Δ.Ε.Π.<text:s/>μετέχουν<text:s/>φυσικά<text:s/>ή<text:s/>νομικά<text:s/>πρόσωπα,<text:s/>όπως<text:s/>νομικά<text:s/>πρόσωπα<text:s/>του<text:s/>ιδιωτικού<text:s/>τομέα<text:s/>ή<text:s/>κοινοπραξίες<text:s/>αυτών,<text:s/>αυτοτελώς<text:s/>ή<text:s/>ως<text:s/>μέλη<text:s/>ενώσεών<text:s/>τους,<text:s/>συνεταιρισμοί,<text:s/>οργανισμοί<text:s/>τοπικής<text:s/>αυτοδιοίκησης<text:s/>α’<text:s/>και<text:s/>β’<text:s/>βαθμού,<text:s/>σύνδεσμοι<text:s/>αυτών,<text:s/>δημοτικές<text:s/>και<text:s/>περιφερειακές<text:s/>επιχειρήσεις<text:s/>και<text:s/>κοινοπραξίες<text:s/>αυτών,<text:s/>κατ’<text:s/>εξαίρεση<text:s/>των<text:s/>αριθμητικών<text:s/>περιορισμών<text:s/>των<text:s/>άρθρων<text:s/>107<text:s/>και<text:s/>194<text:s/>του<text:s/>ν.<text:s/>3852/2010<text:s/>(Α’<text:s/>87),<text:s/>το<text:s/>ελληνικό<text:s/>δημόσιο,<text:s/>οι<text:s/>ανεξάρτητες<text:s/>αρχές,<text:s/>τα<text:s/>επιμελητήρια<text:s/>και<text:s/>τα<text:s/>νομικά<text:s/>πρόσωπα<text:s/>δημοσίου<text:s/>δικαίου<text:s/>και<text:s/>τα<text:s/>νομικά<text:s/>πρόσωπα<text:s/>ιδιωτικού<text:s/>δικαίου<text:s/>που<text:s/>περιλαμβάνονται<text:s/>στο<text:s/>Μητρώο<text:s/>Φορέων<text:s/>Γενικής<text:s/>Κυβέρνησης.</text:span></text:p>
      <text:p text:style-name="P73"><text:span text:style-name="T73_1">3.</text:span><text:span text:style-name="T73_2"><text:s/>Η<text:s/>πρωτοβουλία<text:s/>ανάπτυξης<text:s/>Ε.Π.<text:s/>μπορεί<text:s/>να<text:s/>αναλη-<text:s/>φθεί<text:s/>και<text:s/>από<text:s/>Ε.Α.Δ.Ε.Π.<text:s/>η<text:s/>οποία<text:s/>είναι<text:s/>υπό<text:s/>σύσταση.<text:s/>Στην<text:s/>περίπτωση<text:s/>αυτή,<text:s/>η<text:s/>αίτηση<text:s/>του<text:s/>άρθρου<text:s/>7<text:s/>συνοδεύεται<text:s/>από<text:s/>έγγραφο<text:s/>για<text:s/>τη<text:s/>σύσταση<text:s/>της<text:s/>εταιρείας,<text:s/>υπογεγραμμένο<text:s/>από<text:s/>τους<text:s/>ιδρυτές<text:s/>μετόχους,<text:s/>με<text:s/>συμφωνία<text:s/>υποβολής<text:s/>του<text:s/>σε<text:s/>δημοσιότητα<text:s/>υπό<text:s/>την<text:s/>αναβλητική<text:s/>αίρεση<text:s/>της<text:s/>έγκρισης<text:s/>ανάπτυξης<text:s/>του<text:s/>Ε.Π..<text:s/>Η<text:s/>σύσταση<text:s/>της<text:s/>Ε.Α.Δ.Ε.Π.<text:s/>ολοκληρώνεται<text:s/>μέσα<text:s/>σε<text:s/>έξι<text:s/>(6)<text:s/>μήνες<text:s/>από<text:s/>την<text:s/>έκδοση<text:s/>της<text:s/>απόφασης<text:s/>έγκρισης<text:s/>ανάπτυξης<text:s/>του<text:s/>Ε.Π.<text:s/>του<text:s/>άρθρου<text:s/>10,<text:s/>άλλως<text:s/>η<text:s/>απόφαση<text:s/>ανακαλείται.</text:span></text:p>
      <text:h text:style-name="P74" text:outline-level="6"><text:span text:style-name="T74_1">Άρθρο<text:s/>7</text:span></text:h>
      <text:h text:style-name="P75" text:outline-level="6"><text:span text:style-name="T75_1">Ίδρυση<text:s/>Επιχειρηματικού<text:s/>Πάρκου</text:span></text:h>
      <text:p text:style-name="P76"><text:span text:style-name="T76_1">1.</text:span><text:span text:style-name="T76_2"><text:s/>Για<text:s/>την<text:s/>ίδρυση<text:s/>του<text:s/>Επιχειρηματικού<text:s/>Πάρκου<text:s/>(Ε.Π.),<text:s/>υποβάλλεται<text:s/>στη<text:s/>Διεύθυνση<text:s/>Αδειοδότησης<text:s/>Επιχειρήσεων<text:s/>και<text:s/>Επιχειρηματικών<text:s/>Πάρκων<text:s/>της<text:s/>Γενικής<text:s/>Γραμματείας<text:s/>Βιομηχανίας<text:s/>του<text:s/>Υπουργείου<text:s/>Ανάπτυξης<text:s/>και<text:s/>Επενδύσεων<text:s/>αίτηση<text:s/>από<text:s/>την<text:s/>ενδιαφερόμενη<text:s/>Εταιρεία<text:s/>Ανάπτυξης<text:s/>και<text:s/>Διαχείρισης<text:s/>Επιχειρηματικού<text:s/>Πάρκου<text:s/>(Ε.Α.Δ.Ε.Π.),<text:s/>η<text:s/>οποία<text:s/>συνοδεύεται<text:s/>από<text:s/>το<text:s/>Επιχειρηματικό<text:s/>Σχέδιο<text:s/>και<text:s/>από<text:s/>το<text:s/>παράβολο<text:s/>της<text:s/>παρ.<text:s/>2<text:s/>του<text:s/>άρθρου<text:s/>46.</text:span></text:p>
      <text:p text:style-name="P77"><text:span text:style-name="T77_1">2.</text:span><text:span text:style-name="T77_2"><text:s/>Το<text:s/>Επιχειρηματικό<text:s/>Σχέδιο<text:s/>αποτυπώνει<text:s/>τη<text:s/>σκοπιμότητα<text:s/>και<text:s/>οικονομική<text:s/>βιωσιμότητα<text:s/>του<text:s/>Ε.Π.<text:s/>και<text:s/>τη<text:s/>συμβατότητα<text:s/>των<text:s/>προβλεπόμενων<text:s/>χρήσεων<text:s/>γης<text:s/>με<text:s/>την<text:s/>προστασία<text:s/>του<text:s/>περιβάλλοντος<text:s/>και<text:s/>τη<text:s/>θέση<text:s/>ανάπτυξής<text:s/>του.<text:s/>Το<text:s/>Επιχειρηματικό<text:s/>Σχέδιο<text:s/>περιλαμβάνει:</text:span></text:p>
      <text:p text:style-name="P78"><text:span text:style-name="T78_1">α)</text:span><text:span text:style-name="T78_2"><text:tab/></text:span><text:span text:style-name="T78_3">Τεχνοοικονομική<text:s/>μελέτη<text:s/>σκοπιμότητας<text:s/>-<text:s/>βιωσιμότητας<text:s/>με:</text:span></text:p>
      <text:p text:style-name="P79"><text:span text:style-name="T79_1">αα)</text:span><text:span text:style-name="T79_2"><text:tab/></text:span><text:span text:style-name="T79_3">περίληψη<text:s/>της<text:s/>επένδυσης,</text:span></text:p>
      <text:p text:style-name="P80"><text:span text:style-name="T80_1">αβ)</text:span><text:span text:style-name="T80_2"><text:tab/></text:span><text:span text:style-name="T80_3">αναλυτική<text:s/>περιγραφή<text:s/>του<text:s/>αντικειμένου<text:s/>της<text:s/>επένδυσης,</text:span></text:p>
      <text:p text:style-name="P81"><text:span text:style-name="T81_1">αγ)</text:span><text:span text:style-name="T81_2"><text:tab/></text:span><text:span text:style-name="T81_3">κοινωνικό<text:s/>-<text:s/>οικονομικό<text:s/>περιβάλλον<text:s/>και<text:s/>θέση<text:s/>της<text:s/>επένδυσης,</text:span></text:p>
      <text:p text:style-name="P82"><text:span text:style-name="T82_1">αδ)</text:span><text:span text:style-name="T82_2"><text:tab/></text:span><text:span text:style-name="T82_3">προϋπολογισμό<text:s/>δαπανών<text:s/>υλοποίησης<text:s/>και<text:s/>εσόδων<text:s/>της<text:s/>επένδυσης,</text:span></text:p>
      <text:p text:style-name="P83"><text:span text:style-name="T83_1">αε)</text:span><text:span text:style-name="T83_2"><text:tab/></text:span><text:span text:style-name="T83_3">χρονικό<text:s/>προγραμματισμό<text:s/>της<text:s/>επένδυσης,</text:span></text:p>
      <text:p text:style-name="P84"><text:span text:style-name="T84_1">αστ)</text:span><text:span text:style-name="T84_2"><text:tab/></text:span><text:span text:style-name="T84_3">χρηματοοικονομική<text:s/>ανάλυση<text:s/>-<text:s/>αποδοτικότητα<text:s/>της<text:s/>επένδυσης,<text:s/>που<text:s/>περιλαμβάνει<text:s/>στοιχεία<text:s/>για<text:s/>το<text:s/>επιχειρηματικό<text:s/>σχήμα,<text:s/>το<text:s/>χρηματοδοτικό<text:s/>σχήμα,<text:s/>το<text:s/>ταμειακό<text:s/>πρόγραμμα,<text:s/>ανάλυση<text:s/>εκμετάλλευσης<text:s/>και<text:s/>αποτελεσμάτων<text:s/>χρήσης,<text:s/>έλεγχο<text:s/>της<text:s/>βιωσιμότητας<text:s/>της<text:s/>επένδυσης,</text:span></text:p>
      <text:p text:style-name="P85"><text:span text:style-name="T85_1">αζ)</text:span><text:span text:style-name="T85_2"><text:tab/></text:span><text:span text:style-name="T85_3">κοινωνικοοικονομικές<text:s/>συνέπειες<text:s/>της<text:s/>επένδυσης<text:s/>στις<text:s/>επιχειρήσεις<text:s/>και<text:s/>στην<text:s/>οικονομική<text:s/>δραστηριότητα<text:s/>της<text:s/>περιοχής<text:s/>με<text:s/>συνθήκες<text:s/>αγοράς<text:s/>και<text:s/>ανάλυση<text:s/>ζήτησης<text:s/>και<text:s/>προσφοράς,</text:span></text:p>
      <text:p text:style-name="P86"><text:span text:style-name="T86_1">αη)</text:span><text:span text:style-name="T86_2"><text:tab/></text:span><text:span text:style-name="T86_3">υπολογισμό<text:s/>και<text:s/>συνεκτίμηση<text:s/>κόστους<text:s/>-<text:s/>οφέλους<text:s/>ανάπτυξης<text:s/>των<text:s/>εξωτερικών<text:s/>υποδομών.</text:span></text:p>
      <text:p text:style-name="P87"><text:span text:style-name="T87_1">β)</text:span><text:span text:style-name="T87_2"><text:tab/></text:span><text:span text:style-name="T87_3">Σύντομη<text:s/>παρουσίαση<text:s/>των<text:s/>μετόχων<text:s/>της<text:s/>Ε.Α.Δ.Ε.Π.,<text:s/>ως<text:s/>προς<text:s/>την<text:s/>αξιοπιστία,<text:s/>φερεγγυότητα<text:s/>και<text:s/>χρηματοπιστωτική<text:s/>ικανότητα<text:s/>αυτών,<text:s/>καθώς<text:s/>και<text:s/>της<text:s/>ίδιας<text:s/>της<text:s/>Ε.Α.Δ.Ε.Π..</text:span></text:p>
      <text:p text:style-name="P88"><text:span text:style-name="T88_1">γ)</text:span><text:span text:style-name="T88_2"><text:tab/></text:span><text:span text:style-name="T88_3">Τοπογραφικό<text:s/>διάγραμμα<text:s/>της<text:s/>έκτασης<text:s/>ανάπτυξης<text:s/>του<text:s/>Ε.Π.<text:s/>κλίμακας<text:s/>1:5.000<text:s/>ή<text:s/>1:10.000<text:s/>με<text:s/>συντεταγμένες<text:s/>κορυφών,<text:s/>βασιζόμενες<text:s/>στο<text:s/>Εθνικό<text:s/>Γεωδαιτικό<text:s/>Σύστημα<text:s/>Αναφοράς<text:s/>ΕΓΣΑ<text:s/>87.</text:span></text:p>
      <text:p text:style-name="P89"><text:span text:style-name="T89_1">δ)</text:span><text:span text:style-name="T89_2"><text:tab/></text:span><text:span text:style-name="T89_3">Μελέτη<text:s/>Περιβαλλοντικών<text:s/>Επιπτώσεων.</text:span></text:p>
      <text:p text:style-name="P90"><text:span text:style-name="T90_1">ε)</text:span><text:span text:style-name="T90_2"><text:tab/></text:span><text:span text:style-name="T90_3">Μελέτη<text:s/>Τεχνικής<text:s/>Οργάνωσης<text:s/>της<text:s/>προτεινόμενης<text:s/>έκτασης,<text:s/>η<text:s/>οποία<text:s/>περιλαμβάνει:</text:span></text:p>
      <text:p text:style-name="P91"><text:span text:style-name="T91_1">εα)</text:span><text:span text:style-name="T91_2"><text:tab/></text:span><text:span text:style-name="T91_3">προκαταρκτική<text:s/>πρόταση<text:s/>πολεοδομικής<text:s/>οργάνωσης<text:s/>του<text:s/>Ε.Π.,<text:s/>όπου<text:s/>παρουσιάζονται<text:s/>οι<text:s/>προτεινόμενοι<text:s/>οικοδομήσιμοι<text:s/>χώροι<text:s/>με<text:s/>διάταξη<text:s/>κατά<text:s/>κατηγορία<text:s/>ή<text:s/>είδος<text:s/>δραστηριότητας,<text:s/>οι<text:s/>κοινόχρηστοι<text:s/>χώροι,<text:s/>καθώς<text:s/>και<text:s/>οι<text:s/>χώροι<text:s/>παροχής<text:s/>κοινωφελών<text:s/>υπηρεσιών<text:s/>του<text:s/>Ε.Π.,</text:span></text:p>
      <text:p text:style-name="P92"><text:span text:style-name="T92_1">εβ)</text:span><text:span text:style-name="T92_2"><text:tab/></text:span><text:span text:style-name="T92_3">Τεχνικές<text:s/>Προκαταρκτικές<text:s/>Μελέτες<text:s/>των<text:s/>έργων<text:s/>υποδομής<text:s/>του<text:s/>Ε.Π.,<text:s/>που<text:s/>περιλαμβάνουν<text:s/>τεύχη<text:s/>τεχνικών<text:s/>περιγραφών<text:s/>και<text:s/>σχέδια<text:s/>διάταξης,</text:span></text:p>
      <text:p text:style-name="P93"><text:span text:style-name="T93_1">εγ)</text:span><text:span text:style-name="T93_2"><text:tab/></text:span><text:span text:style-name="T93_3">Τεχνικές<text:s/>Προκαταρκτικές<text:s/>Μελέτες<text:s/>των<text:s/>απαιτού-<text:s/>μενων<text:s/>εξωτερικών<text:s/>έργων<text:s/>υποδομής<text:s/>και<text:s/>δικτύων,<text:s/>που<text:s/>περιλαμβάνουν<text:s/>τεύχη<text:s/>τεχνικών<text:s/>περιγραφών<text:s/>και<text:s/>σχέδια<text:s/>διάταξης<text:s/>ή<text:s/>σχέδια<text:s/>αποτύπωσης<text:s/>των<text:s/>υφιστάμενων<text:s/>εξωτερικών<text:s/>υποδομών<text:s/>και<text:s/>δικτύων,</text:span></text:p>
      <text:p text:style-name="P94"><text:span text:style-name="T94_1">εδ)</text:span><text:span text:style-name="T94_2"><text:tab/></text:span><text:span text:style-name="T94_3">εκτίμηση<text:s/>του<text:s/>κόστους<text:s/>των<text:s/>ανωτέρω<text:s/>έργων,<text:s/>και<text:s/>στ)<text:s/>έγγραφα<text:s/>και<text:s/>στοιχεία<text:s/>από<text:s/>τα<text:s/>οποία<text:s/>προκύπτει<text:s/>ότι<text:s/>η<text:s/>Ε.Α.Δ.Ε.Π.<text:s/>έχει<text:s/>διασφαλίσει<text:s/>την<text:s/>απαιτούμενη<text:s/>έκταση.</text:span></text:p>
      <text:p text:style-name="P95"><text:span text:style-name="T95_1">3.</text:span><text:span text:style-name="T95_2"><text:s/>Ο<text:s/>φάκελος<text:s/>υποβολής<text:s/>της<text:s/>αίτησης<text:s/>συνοδεύεται<text:s/>από<text:s/>μελέτη<text:s/>ορκωτού<text:s/>ελεγκτή,<text:s/>στην<text:s/>οποία<text:s/>εξετάζεται,<text:s/>εάν<text:s/>τηρούνται<text:s/>οι<text:s/>χρηματοοικονομικές<text:s/>προϋποθέσεις<text:s/>της<text:s/>περ.<text:s/>α)<text:s/>της<text:s/>παρ.<text:s/>2.</text:span></text:p>
      <text:p text:style-name="P96"><text:span text:style-name="T96_1">4.</text:span><text:span text:style-name="T96_2"><text:s/>Η<text:s/>διαδικασία<text:s/>εξέτασης<text:s/>της<text:s/>αίτησης<text:s/>εκκινεί,<text:s/>εφόσον<text:s/>ο<text:s/>φάκελος<text:s/>είναι<text:s/>πλήρης<text:s/>ως<text:s/>προς<text:s/>τα<text:s/>απαιτούμενα<text:s/>δικαι-<text:s/>ολογητικά.<text:s/>Αν<text:s/>υποβάλλονται<text:s/>περισσότερες<text:s/>της<text:s/>μιας<text:s/>αιτήσεις<text:s/>για<text:s/>ίδρυση<text:s/>Ε.Π.<text:s/>στην<text:s/>ίδια<text:s/>περιοχή<text:s/>ή<text:s/>σε<text:s/>περιοχές<text:s/>με<text:s/>επικαλυπτόμενα<text:s/>τμήματα,<text:s/>εξετάζεται<text:s/>η<text:s/>αίτηση<text:s/>που<text:s/>έχει<text:s/>υποβληθεί<text:s/>νωρίτερα.</text:span></text:p>
      <text:h text:style-name="P97" text:outline-level="6"><text:span text:style-name="T97_1">Άρθρο<text:s/>8</text:span></text:h>
      <text:h text:style-name="P98" text:outline-level="6"><text:span text:style-name="T98_1">Διασφάλιση<text:s/>έκτασης<text:s/>Επιχειρηματικού<text:s/>Πάρκου</text:span></text:h>
      <text:p text:style-name="P99"><text:span text:style-name="T99_1">1.</text:span><text:span text:style-name="T99_2"><text:s/>Η<text:s/>Εταιρεία<text:s/>Ανάπτυξης<text:s/>και<text:s/>Διαχείρισης<text:s/>Επιχειρηματικού<text:s/>Πάρκου<text:s/>(Ε.Α.Δ.Ε.Π.)<text:s/>έχει<text:s/>την<text:s/>πλήρη<text:s/>κυριότητα<text:s/>του<text:s/>συνόλου<text:s/>της<text:s/>αιτούμενης<text:s/>έκτασης<text:s/>όπου<text:s/>ιδρύεται<text:s/>το<text:s/>Επιχειρηματικό<text:s/>Πάρκο<text:s/>(Ε.Π.).<text:s/>Οι<text:s/>ιδιοκτήτες<text:s/>γης<text:s/>εντός<text:s/>της<text:s/>αιτούμενης<text:s/>έκτασης<text:s/>δύνανται<text:s/>να<text:s/>συμμετέχουν<text:s/>στο<text:s/>μετοχικό<text:s/>κεφάλαιο<text:s/>της<text:s/>Ε.Α.Δ.Ε.Π,<text:s/>εισφέροντας<text:s/>ως<text:s/>συμμετοχή<text:s/>τους<text:s/>την<text:s/>ιδιοκτησία<text:s/>γης<text:s/>τους<text:s/>και<text:s/>λαμβάνοντας<text:s/>τον<text:s/>αριθμό<text:s/>μετοχών<text:s/>που<text:s/>αντιστοιχεί<text:s/>στην<text:s/>αξία<text:s/>της<text:s/>ιδιοκτησίας<text:s/>τους,<text:s/>σύμφωνα<text:s/>με<text:s/>το<text:s/>άρθρο<text:s/>17<text:s/>του<text:s/>ν.<text:s/>4548/2018<text:s/>(Α’<text:s/>104).</text:span></text:p>
      <text:p text:style-name="P100"><text:span text:style-name="T100_1">2.</text:span><text:span text:style-name="T100_2"><text:s/>Εφόσον<text:s/>πρόκειται<text:s/>για<text:s/>δημόσια<text:s/>ή<text:s/>δημοτικά<text:s/>κτήματα<text:s/>ή<text:s/>ακίνητα<text:s/>εταιρειών<text:s/>στις<text:s/>οποίες<text:s/>συμμετέχει<text:s/>άμεσα<text:s/>ή<text:s/>έμμεσα<text:s/>το<text:s/>ελληνικό<text:s/>δημόσιο,<text:s/>η<text:s/>Ε.Α.Δ.Ε.Π.<text:s/>αρκεί<text:s/>να<text:s/>έχει<text:s/>εξασφαλίσει<text:s/>τα<text:s/>δικαιώματα<text:s/>κατοχής<text:s/>επ’<text:s/>αυτών<text:s/>με<text:s/>παραχώρηση<text:s/>σύμφωνα<text:s/>με<text:s/>τον<text:s/>ν.<text:s/>4413/2016<text:s/>(Α’<text:s/>148)<text:s/>ή<text:s/>με<text:s/>παραχώρηση<text:s/>της<text:s/>χρήσης<text:s/>ή<text:s/>με<text:s/>μίσθωση<text:s/>ή<text:s/>σύσταση<text:s/>δικαιώματος<text:s/>επιφανείας<text:s/>υπέρ<text:s/>αυτής.</text:span></text:p>
      <text:p text:style-name="P101"><text:span text:style-name="T101_1">3.</text:span><text:span text:style-name="T101_2"><text:s/>Εξαιρετικά,<text:s/>αν<text:s/>η<text:s/>Ε.Α.Δ.Ε.Π.<text:s/>έχει<text:s/>εξασφαλίσει<text:s/>τα<text:s/>δικαιώματα,<text:s/>κατά<text:s/>τις<text:s/>παρ.<text:s/>1<text:s/>και<text:s/>2,<text:s/>του<text:s/>ογδόντα<text:s/>τοις<text:s/>εκατό<text:s/>(80%)<text:s/>της<text:s/>συνολικά<text:s/>αιτούμενης<text:s/>έκτασης<text:s/>και<text:s/>δεν<text:s/>μπορεί<text:s/>να<text:s/>διασφαλίσει<text:s/>το<text:s/>υπολειπόμενο<text:s/>είκοσι<text:s/>τοις<text:s/>εκατό<text:s/>(20%)<text:s/>αυτής,<text:s/>τότε:</text:span></text:p>
      <text:p text:style-name="P102"><text:span text:style-name="T102_1">α)</text:span><text:span text:style-name="T102_2"><text:tab/></text:span><text:span text:style-name="T102_3">το<text:s/>είκοσι<text:s/>τοις<text:s/>εκατό<text:s/>(20%)<text:s/>θεωρείται<text:s/>ότι<text:s/>έχει<text:s/>διασφαλιστεί<text:s/>από<text:s/>την<text:s/>Ε.Α.Δ.Ε.Π.,<text:s/>όταν<text:s/>υπάρχει<text:s/>συναίνεση<text:s/>των<text:s/>ιδιοκτητών<text:s/>γης<text:s/>που<text:s/>κατέχουν<text:s/>το<text:s/>είκοσι<text:s/>τοις<text:s/>εκατό<text:s/>(20%),<text:s/>η<text:s/>οποία<text:s/>αποδεικνύεται<text:s/>με<text:s/>δήλωση<text:s/>ενώπιον<text:s/>συμβολαιογράφου,<text:s/>στην<text:s/>οποία<text:s/>ο<text:s/>ιδιοκτήτης<text:s/>δηλώνει<text:s/>ότι<text:s/>συναινεί<text:s/>στη<text:s/>δημιουργία<text:s/>του<text:s/>Ε.Π.,<text:s/>γνωρίζει<text:s/>και<text:s/>συμφωνεί<text:s/>στην<text:s/>απόδοση<text:s/>της<text:s/>προβλεπόμενης<text:s/>εισφοράς<text:s/>σε<text:s/>γη<text:s/>και<text:s/>σε<text:s/>χρήμα<text:s/>ή</text:span></text:p>
      <text:p text:style-name="P103"><text:span text:style-name="T103_1">β)</text:span><text:span text:style-name="T103_2"><text:tab/></text:span><text:span text:style-name="T103_3">για<text:s/>την<text:s/>απόκτηση<text:s/>του<text:s/>είκοσι<text:s/>τοις<text:s/>εκατό<text:s/>(20%)<text:s/>από<text:s/>την<text:s/>Ε.Α.Δ.Ε.Π.<text:s/>μπορεί<text:s/>να<text:s/>εφαρμόζεται,<text:s/>μετά<text:s/>την<text:s/>έκδοση<text:s/>της<text:s/>απόφασης<text:s/>του<text:s/>άρθρου<text:s/>10,<text:s/>η<text:s/>διαδικασία<text:s/>των<text:s/>αναγκαστικών<text:s/>απαλλοτριώσεων,<text:s/>σύμφωνα<text:s/>με<text:s/>τον<text:s/>ν.<text:s/>2882/2001<text:s/>(Α’<text:s/>17),<text:s/>υπέρ<text:s/>και<text:s/>με<text:s/>δαπάνες<text:s/>της<text:s/>Ε.Α.Δ.Ε.Π.,<text:s/>για<text:s/>λόγους<text:s/>δημόσιας<text:s/>ωφέλειας,<text:s/>υπό<text:s/>την<text:s/>προϋπόθεση<text:s/>ότι<text:s/>έχει<text:s/>προ-<text:s/>ηγηθεί<text:s/>διαπραγμάτευση<text:s/>δύο<text:s/>(2)<text:s/>τουλάχιστον<text:s/>μηνών<text:s/>με<text:s/>τους<text:s/>ιδιοκτήτες<text:s/>γης<text:s/>που<text:s/>κατέχουν<text:s/>το<text:s/>είκοσι<text:s/>τοις<text:s/>εκατό<text:s/>(20%),<text:s/>προκειμένου<text:s/>να<text:s/>διασφαλισθεί<text:s/>η<text:s/>έγγραφη<text:s/>συναίνεσή<text:s/>τους<text:s/>κατά<text:s/>την<text:s/>περ.<text:s/>α),<text:s/>και<text:s/>αυτή<text:s/>έχει<text:s/>αποβεί<text:s/>ατελέσφορη.<text:s/>Για<text:s/>τη<text:s/>συντέλεση<text:s/>της<text:s/>διαπραγμάτευσης<text:s/>η<text:s/>Ε.Α.Δ.Ε.Π.<text:s/>υποχρεούται<text:s/>να<text:s/>απευθύνει<text:s/>δημόσια<text:s/>πρόσκληση<text:s/>στους<text:s/>προαναφερόμενους<text:s/>ιδιοκτήτες<text:s/>γης,<text:s/>η<text:s/>οποία<text:s/>αναρτάται<text:s/>στο<text:s/>δημοτικό<text:s/>κατάστημα<text:s/>της<text:s/>περιοχής<text:s/>και<text:s/>στην<text:s/>ιστοσελίδα<text:s/>του<text:s/>οικείου<text:s/>οργανισμού<text:s/>τοπικής<text:s/>αυτοδιοίκησης<text:s/>α’<text:s/>και<text:s/>β’<text:s/>βαθμού.<text:s/>Η<text:s/>πρόσκληση<text:s/>για<text:s/>διαπραγμάτευση<text:s/>μπορεί<text:s/>να<text:s/>απευθύνεται<text:s/>και<text:s/>με<text:s/>εξώδικο<text:s/>της<text:s/>Ε.Α.Δ.Ε.Π.<text:s/>προς<text:s/>τους<text:s/>προαναφερόμενους<text:s/>ιδιοκτήτες<text:s/>γης.</text:span></text:p>
      <text:p text:style-name="P104"><text:span text:style-name="T104_1">4.</text:span><text:span text:style-name="T104_2"><text:s/>Στην<text:s/>περίπτωση<text:s/>εκτάσεων<text:s/>της<text:s/>παρ.<text:s/>2<text:s/>του<text:s/>άρθρου<text:s/>51<text:s/>του<text:s/>ν.<text:s/>998/1979<text:s/>(Α’<text:s/>289)<text:s/>είναι<text:s/>δυνατή<text:s/>η<text:s/>οργάνωση<text:s/>Ε.Π.,<text:s/>σύμφωνα<text:s/>με<text:s/>την<text:s/>παρ.<text:s/>3<text:s/>του<text:s/>ως<text:s/>άνω<text:s/>άρθρου.<text:s/>Ως<text:s/>προς<text:s/>τη<text:s/>δυνατότητα<text:s/>επέμβασης<text:s/>απαιτείται<text:s/>γνωμοδότηση<text:s/>των<text:s/>αρμοδίων<text:s/>δασικών<text:s/>υπηρεσιών.<text:s/>Στις<text:s/>περιπτώσεις<text:s/>αυτές,<text:s/>η<text:s/>διασφάλιση<text:s/>της<text:s/>έκτασης<text:s/>τεκμηριώνεται<text:s/>από<text:s/>τη<text:s/>θετική<text:s/>γνωμοδότηση<text:s/>της<text:s/>αρμόδιας<text:s/>δασικής<text:s/>υπηρεσίας,<text:s/>καθώς<text:s/>και<text:s/>την<text:s/>προβλεπόμενη<text:s/>στην<text:s/>περ.<text:s/>ε’<text:s/>της<text:s/>παρ.<text:s/>1<text:s/>του<text:s/>άρθρου<text:s/>8<text:s/>του<text:s/>ν.<text:s/>4447/2016<text:s/>(Α’<text:s/>241)<text:s/>προέγκριση,<text:s/>σύμφωνα<text:s/>με<text:s/>την<text:s/>παρ.<text:s/>3<text:s/>του<text:s/>άρθρου<text:s/>9<text:s/>του<text:s/>παρόντος.</text:span></text:p>
      <text:h text:style-name="P105" text:outline-level="6"><text:span text:style-name="T105_1">Άρθρο<text:s/>9</text:span></text:h>
      <text:h text:style-name="P106" text:outline-level="6"><text:span text:style-name="T106_1">Χωροθέτηση<text:s/>Επιχειρηματικού<text:s/>Πάρκου</text:span></text:h>
      <text:p text:style-name="P107"><text:span text:style-name="T107_1">1.</text:span><text:span text:style-name="T107_2"><text:s/>Τα<text:s/>Επιχειρηματικά<text:s/>Πάρκα<text:s/>(E.Π.)<text:s/>χωροθετούνται<text:s/>σε<text:s/>εντός<text:s/>ή<text:s/>εκτός<text:s/>σχεδίου<text:s/>πόλεως<text:s/>έκταση<text:s/>ή<text:s/>περιοχή<text:s/>που<text:s/>προορίζεται<text:s/>για<text:s/>την<text:s/>υποδοχή<text:s/>των<text:s/>δραστηριοτήτων<text:s/>του<text:s/>άρθρου<text:s/>5,<text:s/>σύμφωνα<text:s/>με:</text:span></text:p>
      <text:p text:style-name="P108"><text:span text:style-name="T108_1">α)</text:span><text:span text:style-name="T108_2"><text:tab/></text:span><text:span text:style-name="T108_3">τις<text:s/>κατευθύνσεις<text:s/>των<text:s/>Περιφερειακών,<text:s/>Γενικών<text:s/>ή<text:s/>Ειδικών<text:s/>Χωροταξικών<text:s/>Πλαισίων<text:s/>ή<text:s/>Τοπικών<text:s/>ή<text:s/>Ειδικών<text:s/>Πολεοδομικών<text:s/>Σχεδίων<text:s/>του<text:s/>ν.<text:s/>4447/2016<text:s/>(Α’<text:s/>241),</text:span></text:p>
      <text:p text:style-name="P109"><text:span text:style-name="T109_1">β)</text:span><text:span text:style-name="T109_2"><text:tab/></text:span><text:span text:style-name="T109_3">ή<text:s/>τις,<text:s/>κατά<text:s/>περίπτωση,<text:s/>ρυθμίσεις<text:s/>των<text:s/>ρυθμιστικών<text:s/>σχεδίων,<text:s/>Γενικών<text:s/>Πολεοδομικών<text:s/>Σχεδίων<text:s/>και<text:s/>Σχεδίων<text:s/>Οικιστικής<text:s/>Οργάνωσης<text:s/>Ανοικτής<text:s/>Πόλης<text:s/>ή<text:s/>ρυθμίσεων<text:s/>χρήσεων<text:s/>γης.</text:span></text:p>
      <text:p text:style-name="P110"><text:span text:style-name="T110_1">Όπου<text:s/>στις<text:s/>εν<text:s/>λόγω<text:s/>εκτάσεις<text:s/>ή<text:s/>περιοχές<text:s/>επιτρέπονται<text:s/>οι<text:s/>δραστηριότητες<text:s/>των<text:s/>άρθρων<text:s/>5,<text:s/>6<text:s/>και<text:s/>7<text:s/>του<text:s/>από<text:s/>23.2/6.3.1987<text:s/>π.δ.<text:s/>(Δ’<text:s/>166),<text:s/>καθώς<text:s/>και<text:s/>των<text:s/>άρθρων<text:s/>8,<text:s/>9,<text:s/>10,<text:s/>11,<text:s/>12<text:s/>και<text:s/>13<text:s/>του<text:s/>π.δ.<text:s/>59/2018<text:s/>(Α’<text:s/>114),<text:s/>με<text:s/>την<text:s/>έκδοση<text:s/>της<text:s/>απόφασης<text:s/>έγκρισης<text:s/>του<text:s/>άρθρου<text:s/>10,<text:s/>μπορεί<text:s/>να<text:s/>αναπτύσσεται<text:s/>το<text:s/>σύνολο<text:s/>των<text:s/>δραστηριοτήτων<text:s/>του<text:s/>άρθρου<text:s/>5,<text:s/>οι<text:s/>οποίες<text:s/>περιλαμβάνονται<text:s/>στις<text:s/>ειδικές<text:s/>χρήσεις<text:s/>των<text:s/>παραπάνω<text:s/>άρθρων<text:s/>των<text:s/>ως<text:s/>άνω<text:s/>προεδρικών<text:s/>διαταγμάτων.</text:span></text:p>
      <text:p text:style-name="P111"><text:span text:style-name="T111_1">2.</text:span><text:span text:style-name="T111_2"><text:s/>Τα<text:s/>Ε.Π.<text:s/>αποτελούν<text:s/>Ειδικά<text:s/>Πολεοδομικά<text:s/>Σχέδια,<text:s/>σύμφωνα<text:s/>με<text:s/>την<text:s/>παρ.<text:s/>7<text:s/>του<text:s/>άρθρου<text:s/>8<text:s/>του<text:s/>ν.<text:s/>4447/2016,<text:s/>τα<text:s/>οποία<text:s/>εγκρίνονται<text:s/>με<text:s/>την<text:s/>απόφαση<text:s/>του<text:s/>άρθρου<text:s/>10<text:s/>του<text:s/>παρόντος.</text:span></text:p>
      <text:p text:style-name="P112"><text:span text:style-name="T112_1">3.</text:span><text:span text:style-name="T112_2"><text:s/>Αν,<text:s/>σύμφωνα<text:s/>με<text:s/>το<text:s/>επιχειρηματικό<text:s/>σχέδιο<text:s/>της<text:s/>Ε.Α.Δ.Ε.Π.<text:s/>για<text:s/>την<text:s/>εγκατάσταση<text:s/>του<text:s/>Ε.Π.,<text:s/>δεν<text:s/>υπάρχει<text:s/>ειδική<text:s/>χωρικά<text:s/>καθορισμένη<text:s/>υπόδειξη,<text:s/>σύμφωνα<text:s/>με<text:s/>την<text:s/>περ.<text:s/>α)<text:s/>της<text:s/>παρ.<text:s/>1<text:s/>ή<text:s/>πρόβλεψη,<text:s/>σύμφωνα<text:s/>με<text:s/>την<text:s/>περ.<text:s/>β)<text:s/>της<text:s/>παρ.<text:s/>1<text:s/>ή<text:s/>στην<text:s/>έκταση<text:s/>ανάπτυξης<text:s/>του<text:s/>Ε.Π.<text:s/>περιλαμβάνονται<text:s/>δασικές<text:s/>εκτάσεις<text:s/>ή<text:s/>δάση,<text:s/>απαιτείται<text:s/>προέγκριση<text:s/>με<text:s/>τη<text:s/>διαδικασία<text:s/>της<text:s/>περ.<text:s/>ε’<text:s/>της<text:s/>παρ.<text:s/>1<text:s/>του<text:s/>άρθρου<text:s/>8<text:s/>του<text:s/>ν.<text:s/>4447/2016,<text:s/>τηρουμένης<text:s/>της<text:s/>παρ.<text:s/>3<text:s/>του<text:s/>άρθρου<text:s/>51<text:s/>του<text:s/>ν.<text:s/>998/1979<text:s/>(Α’<text:s/>289).<text:s/>Στη<text:s/>συνέχεια<text:s/>ακολουθείται<text:s/>η<text:s/>διαδικασία<text:s/>που<text:s/>προβλέπεται<text:s/>στο<text:s/>άρθρο<text:s/>7<text:s/>για<text:s/>την<text:s/>υποβολή<text:s/>αίτησης<text:s/>ίδρυσης<text:s/>Ε.Π..</text:span></text:p>
      <text:p text:style-name="P113"><text:span text:style-name="T113_1">4.</text:span><text:span text:style-name="T113_2"><text:s/>H<text:s/>οργάνωση<text:s/>Ε.Π.<text:s/>σε<text:s/>περιοχές<text:s/>προστασίας<text:s/>και<text:s/>περιοχές<text:s/>με<text:s/>ειδικό<text:s/>νομικό<text:s/>καθεστώς,<text:s/>κατά<text:s/>την<text:s/>έννοια<text:s/>της<text:s/>περ.<text:s/>γ)<text:s/>της<text:s/>παρ.<text:s/>3<text:s/>του<text:s/>άρθρου<text:s/>7<text:s/>του<text:s/>ν.<text:s/>4447/2016,<text:s/>ενερ-<text:s/>γείται<text:s/>μόνον<text:s/>εφόσον<text:s/>επιτρέπεται<text:s/>από<text:s/>τη<text:s/>νομοθεσία<text:s/>που<text:s/>τις<text:s/>διέπει<text:s/>και<text:s/>υπόκειται<text:s/>στους<text:s/>περιορισμούς<text:s/>που<text:s/>θέτουν<text:s/>οι<text:s/>σχετικές<text:s/>διατάξεις.<text:s/>Ειδικότερα,<text:s/>σε<text:s/>περιοχές<text:s/>του<text:s/>δικτύου<text:s/>ΦΥΣΗ<text:s/>(NATURA)<text:s/>2000,<text:s/>στις<text:s/>οποίες<text:s/>περιλαμβάνονται<text:s/>οι<text:s/>Ζώνες<text:s/>Ειδικής<text:s/>Προστασίας<text:s/>(Ζ.Ε.Π.)<text:s/>της<text:s/>ορνιθοπανίδας<text:s/>της<text:s/>Οδηγίας<text:s/>79/409/ΕΟΚ<text:s/>του<text:s/>Συμβουλίου<text:s/>της<text:s/>2ας<text:s/>Απριλίου<text:s/>1979,<text:s/>περί<text:s/>διατηρήσεως<text:s/>των<text:s/>αγρίων<text:s/>πτηνών<text:s/>(L<text:s/>103)<text:s/>και<text:s/>οι<text:s/>οποίες<text:s/>βρίσκονται<text:s/>εντός<text:s/>δασικών<text:s/>εκτάσεων,<text:s/>η<text:s/>οργάνωση<text:s/>Ε.Π.<text:s/>ενεργείται<text:s/>σύμφωνα<text:s/>με<text:s/>την<text:s/>παρ.<text:s/>15<text:s/>του<text:s/>άρθρου<text:s/>45<text:s/>του<text:s/>ν.<text:s/>998/1979<text:s/>(Α’<text:s/>289).</text:span></text:p>
      <text:p text:style-name="P114"><text:span text:style-name="T114_1">5.</text:span><text:span text:style-name="T114_2"><text:s/>Η<text:s/>έκταση<text:s/>στην<text:s/>οποία<text:s/>δημιουργείται<text:s/>το<text:s/>Ε.Π.<text:s/>μπορεί<text:s/>να<text:s/>τέμνεται<text:s/>από<text:s/>υδατορέματα,<text:s/>κάθε<text:s/>κατηγορίας<text:s/>οδικά<text:s/>δίκτυα,<text:s/>φυσικά<text:s/>εμπόδια,<text:s/>σιδηροδρομικά<text:s/>δίκτυα<text:s/>και<text:s/>τεχνικά<text:s/>έργα,<text:s/>εφόσον<text:s/>πληρούνται<text:s/>η<text:s/>λειτουργική<text:s/>συνέχεια<text:s/>της<text:s/>έκτασης<text:s/>και<text:s/>η<text:s/>ασφάλεια<text:s/>της<text:s/>κυκλοφορίας,<text:s/>χωρίς<text:s/>αυτά<text:s/>να<text:s/>συνιστούν<text:s/>κατάτμηση<text:s/>του<text:s/>Ε.Π..<text:s/>Η<text:s/>ευθύνη<text:s/>συντήρησης<text:s/>των<text:s/>οδικών<text:s/>δικτύων<text:s/>παραμένει<text:s/>στον<text:s/>οικείο<text:s/>φορέα.<text:s/>Για<text:s/>τη<text:s/>διατήρηση<text:s/>του<text:s/>ενιαίου<text:s/>της<text:s/>έκτασης<text:s/>εξασφαλίζεται<text:s/>η<text:s/>δυνατότητα<text:s/>λειτουργικής<text:s/>ενοποίησης<text:s/>των<text:s/>οικοπέδων<text:s/>μέσω<text:s/>γεφύρωσης<text:s/>των<text:s/>υδατορεμάτων<text:s/>ή<text:s/>των<text:s/>οδικών<text:s/>και<text:s/>σιδηροδρομικών<text:s/>δικτύων<text:s/>ή<text:s/>ενοποίησης<text:s/>των<text:s/>οικοπέδων<text:s/>με<text:s/>κατάλληλο<text:s/>τεχνικό<text:s/>έργο.<text:s/>Τα<text:s/>έργα<text:s/>λειτουργικής<text:s/>ενοποίησης<text:s/>πραγματοποιούνται<text:s/>με<text:s/>δαπάνη<text:s/>της<text:s/>Ε.Α.Δ.Ε.Π.,<text:s/>μετά<text:s/>από<text:s/>έγκριση<text:s/>της<text:s/>αρμόδιας<text:s/>υπηρεσίας.<text:s/>Δημοτικοί,<text:s/>κοινοτικοί<text:s/>και<text:s/>αγροτικοί<text:s/>δρόμοι,<text:s/>εφόσον<text:s/>κρίνεται<text:s/>από<text:s/>τις<text:s/>αρμόδιες<text:s/>υπηρεσίες<text:s/>ότι<text:s/>η<text:s/>διατήρησή<text:s/>τους<text:s/>δεν<text:s/>είναι<text:s/>αναγκαία<text:s/>για<text:s/>την<text:s/>εξυπηρέτηση<text:s/>του<text:s/>κοινού<text:s/>μπορούν<text:s/>να<text:s/>καταργούνται<text:s/>και<text:s/>να<text:s/>ενσωματώνονται<text:s/>στην<text:s/>έκταση<text:s/>του<text:s/>Ε.Π..</text:span></text:p>
      <text:p text:style-name="P115"><text:span text:style-name="T115_1">6.</text:span><text:span text:style-name="T115_2"><text:s/>Για<text:s/>δομημένα<text:s/>οικόπεδα<text:s/>που<text:s/>διαθέτουν<text:s/>οικοδομική<text:s/>άδεια<text:s/>και<text:s/>βρίσκονται<text:s/>ή<text:s/>πρόκειται<text:s/>να<text:s/>ενταχθούν<text:s/>εντός<text:s/>των<text:s/>ορίων<text:s/>Ε.Π.<text:s/>και<text:s/>έχουν<text:s/>πρόσωπο<text:s/>αρτιότητας<text:s/>(ρυμοτομική<text:s/>γραμμή),<text:s/>επί<text:s/>επαρχιακής<text:s/>ή<text:s/>εθνικής<text:s/>οδού,<text:s/>η<text:s/>οποία<text:s/>ταυτίζεται<text:s/>πλέον<text:s/>με<text:s/>το<text:s/>όριο<text:s/>του<text:s/>Ε.Π.,<text:s/>είναι<text:s/>δυνατή<text:s/>η<text:s/>ενσωμάτωση<text:s/>των<text:s/>τμημάτων<text:s/>των<text:s/>οδών<text:s/>αυτών<text:s/>εντός<text:s/>των<text:s/>ορίων<text:s/>του<text:s/>Ε.Π.,<text:s/>χωρίς<text:s/>να<text:s/>υπολογίζεται<text:s/>το<text:s/>αντίστοιχο<text:s/>εμβαδόν<text:s/>τους<text:s/>στην<text:s/>έκταση<text:s/>του<text:s/>πάρκου,<text:s/>με<text:s/>σκοπό<text:s/>να<text:s/>εξασφαλίζεται<text:s/>το<text:s/>πρόσωπό<text:s/>τους<text:s/>και<text:s/>συνάμα<text:s/>η<text:s/>αρτιό-<text:s/>τητά<text:s/>τους.</text:span></text:p>
      <text:p text:style-name="P116"><text:span text:style-name="T116_1">7.</text:span><text:span text:style-name="T116_2"><text:s/>Κατά<text:s/>τις<text:s/>διαδικασίες<text:s/>εκπόνησης,<text:s/>τροποποίησης<text:s/>ή<text:s/>αναθεώρησης<text:s/>των<text:s/>Τοπικών<text:s/>και<text:s/>Ειδικών<text:s/>Πολεοδομικών<text:s/>Σχεδίων<text:s/>του<text:s/>ν.<text:s/>4447/2016,<text:s/>ενσωματώνονται<text:s/>τα<text:s/>όρια,<text:s/>οι<text:s/>χρήσεις<text:s/>γης,<text:s/>οι<text:s/>όροι<text:s/>δόμησης<text:s/>και<text:s/>οι<text:s/>λοιπές<text:s/>ειδικές<text:s/>πο-<text:s/>λεοδομικές<text:s/>ρυθμίσεις<text:s/>που<text:s/>διέπουν<text:s/>την<text:s/>οργάνωση<text:s/>και<text:s/>ανάπτυξη<text:s/>των<text:s/>Οργανωμένων<text:s/>Υποδοχέων<text:s/>Μεταποιητικών<text:s/>και<text:s/>Επιχειρηματικών<text:s/>Δραστηριοτήτων<text:s/>(Ο.Υ.Μ.Ε.Δ.).<text:s/>Τα<text:s/>ανωτέρω<text:s/>όρια,<text:s/>χρήσεις<text:s/>γης,<text:s/>όροι<text:s/>δόμησης<text:s/>και<text:s/>ειδικές<text:s/>πολεοδομικές<text:s/>ρυθμίσεις<text:s/>των<text:s/>υποδοχέων,<text:s/>δεν<text:s/>μπορούν<text:s/>να<text:s/>τροποποιηθούν<text:s/>στο<text:s/>πλαίσιο<text:s/>των<text:s/>ως<text:s/>άνω<text:s/>διαδικασιών<text:s/>πολεοδομικού<text:s/>σχεδιασμού,<text:s/>χωρίς<text:s/>τη<text:s/>σύμφωνη<text:s/>γνώμη<text:s/>του<text:s/>φορέα<text:s/>ανάπτυξης<text:s/>ή<text:s/>διαχείρισης<text:s/>του<text:s/>Ο.Υ.Μ.Ε.Δ.<text:s/>και<text:s/>των<text:s/>αρμόδιων<text:s/>υπηρεσιών<text:s/>που<text:s/>ενέκριναν<text:s/>την<text:s/>ανάπτυξή<text:s/>του.</text:span></text:p>
      <text:p text:style-name="P117"><text:span text:style-name="T117_1">8.</text:span><text:span text:style-name="T117_2"><text:s/>Κατά<text:s/>τη<text:s/>θεσμοθέτηση<text:s/>των<text:s/>Τοπικών<text:s/>και<text:s/>Ειδικών<text:s/>Πο-<text:s/>λεοδομικών<text:s/>Σχεδίων<text:s/>του<text:s/>ν.<text:s/>4447/2016<text:s/>λαμβάνεται<text:s/>ειδική<text:s/>μέριμνα,<text:s/>προκειμένου,<text:s/>εφόσον<text:s/>υπάρχει<text:s/>η<text:s/>σχετική<text:s/>δυνατότητα<text:s/>και<text:s/>απαιτείται,<text:s/>να<text:s/>καθορίζονται<text:s/>ειδικές<text:s/>ζώνες<text:s/>περιμετρικά<text:s/>των<text:s/>Ο.Υ.Μ.Ε.Δ.,<text:s/>στις<text:s/>οποίες<text:s/>μπορεί<text:s/>να<text:s/>καθορίζονται<text:s/>ειδικοί<text:s/>όροι<text:s/>ανάπτυξης<text:s/>και<text:s/>οργάνωσης<text:s/>και<text:s/>εν<text:s/>γένει<text:s/>ειδικές<text:s/>ρυθμίσεις<text:s/>σε<text:s/>σχέση<text:s/>με<text:s/>το<text:s/>πλαίσιο<text:s/>άσκησης<text:s/>δραστηριοτήτων<text:s/>και<text:s/>λειτουργιών<text:s/>και<text:s/>να<text:s/>διασφαλίζονται<text:s/>μελλοντικές<text:s/>αναγκαίες<text:s/>επεκτάσεις<text:s/>του<text:s/>υποδοχέα,<text:s/>σύμφωνα<text:s/>με<text:s/>τα<text:s/>ιδιαίτερα<text:s/>τοπικά<text:s/>χαρακτηριστικά.</text:span></text:p>
      <text:h text:style-name="P118" text:outline-level="6"><text:span text:style-name="T118_1">Άρθρο<text:s/>10</text:span></text:h>
      <text:h text:style-name="P119" text:outline-level="6"><text:span text:style-name="T119_1">Έγκριση<text:s/>ανάπτυξης<text:s/>Επιχειρηματικού<text:s/>Πάρκου</text:span></text:h>
      <text:p text:style-name="P120"><text:span text:style-name="T120_1">1.</text:span><text:span text:style-name="T120_2"><text:s/>Η<text:s/>ανάπτυξη<text:s/>του<text:s/>Επιχειρηματικού<text:s/>Πάρκου<text:s/>(Ε.Π.)<text:s/>εγκρίνεται<text:s/>με<text:s/>κοινή<text:s/>απόφαση<text:s/>των<text:s/>Υπουργών<text:s/>Ανάπτυξης<text:s/>και<text:s/>Επενδύσεων<text:s/>και<text:s/>Περιβάλλοντος<text:s/>και<text:s/>Ενέργειας<text:s/>και<text:s/>των<text:s/>κατά<text:s/>περίπτωση<text:s/>συναρμόδιων<text:s/>υπουργών<text:s/>που<text:s/>δημοσιεύεται<text:s/>στην<text:s/>Εφημερίδα<text:s/>της<text:s/>Κυβερνήσεως.</text:span></text:p>
      <text:p text:style-name="P121"><text:span text:style-name="T121_1">2.</text:span><text:span text:style-name="T121_2"><text:s/>Η<text:s/>απόφαση<text:s/>εκδίδεται<text:s/>ύστερα<text:s/>από<text:s/>γνωμοδότηση:</text:span></text:p>
      <text:p text:style-name="P122"><text:span text:style-name="T122_1">α.<text:s/>του<text:s/>Κεντρικού<text:s/>Συμβουλίου<text:s/>Πολεοδομικών<text:s/>Θεμάτων<text:s/>και<text:s/>Αμφισβητήσεων<text:s/>(ΚΕ.ΣΥ.ΠΟ.Θ.Α.)<text:s/>του<text:s/>άρθρου<text:s/>24<text:s/>του<text:s/>ν.<text:s/>4495/2017<text:s/>(Α’<text:s/>167),<text:s/>σύμφωνα<text:s/>με<text:s/>το<text:s/>άρθρο<text:s/>εικοστό<text:s/>του<text:s/>ν.<text:s/>4787/2021<text:s/>(Α’<text:s/>44),<text:s/>περί<text:s/>των<text:s/>αρμοδιοτήτων<text:s/>και<text:s/>της<text:s/>συγκρότησής<text:s/>του<text:s/>για<text:s/>Ε.Π.<text:s/>που<text:s/>χωροθετούνται<text:s/>εντός<text:s/>της<text:s/>Περιφέρειας<text:s/>Αττικής<text:s/>και<text:s/>της<text:s/>Περιφέρειας<text:s/>Κεντρικής<text:s/>Μακεδονίας,</text:span></text:p>
      <text:p text:style-name="P123"><text:span text:style-name="T123_1">β.<text:s/>του<text:s/>κατά<text:s/>τόπον<text:s/>αρμόδιου<text:s/>Περιφερειακού<text:s/>Συμβουλίου<text:s/>του<text:s/>οργανισμού<text:s/>τοπικής<text:s/>αυτοδιοίκησης<text:s/>β’<text:s/>βαθμού.<text:s/>Κατά<text:s/>το<text:s/>στάδιο<text:s/>γνωμοδότησης<text:s/>εκ<text:s/>μέρους<text:s/>του<text:s/>Περιφερειακού<text:s/>Συμβουλίου,<text:s/>διεξάγεται<text:s/>η<text:s/>διαδικασία<text:s/>δημοσιοποίησης<text:s/>και<text:s/>διαβούλευσης<text:s/>της<text:s/>Μελέτης<text:s/>Περιβαλλοντικών<text:s/>Επιπτώσεων,<text:s/>τα<text:s/>αποτελέσματα<text:s/>της<text:s/>οποίας<text:s/>υποβάλλονται<text:s/>μαζί<text:s/>με<text:s/>τη<text:s/>γνωμοδότηση.</text:span></text:p>
      <text:p text:style-name="P124"><text:span text:style-name="T124_1">3.</text:span><text:span text:style-name="T124_2"><text:s/>Η<text:s/>προθεσμία<text:s/>για<text:s/>τις<text:s/>γνωμοδοτήσεις<text:s/>της<text:s/>παρ.<text:s/>2<text:s/>είναι<text:s/>τριάντα<text:s/>(30)<text:s/>εργάσιμες<text:s/>ημέρες<text:s/>από<text:s/>τη<text:s/>λήψη<text:s/>επί<text:s/>αποδείξει<text:s/>του<text:s/>σχετικού<text:s/>φακέλου.<text:s/>Η<text:s/>παράλειψη<text:s/>των<text:s/>οργάνων<text:s/>της<text:s/>παρ.<text:s/>2<text:s/>να<text:s/>γνωμοδοτήσουν<text:s/>δεν<text:s/>κωλύει<text:s/>την<text:s/>πρόοδο<text:s/>της<text:s/>διοικητικής<text:s/>διαδικασίας<text:s/>για<text:s/>την<text:s/>έκδοση<text:s/>της<text:s/>απόφασης<text:s/>έγκρισης<text:s/>της<text:s/>παρ.<text:s/>1.</text:span></text:p>
      <text:p text:style-name="P125"><text:span text:style-name="T125_1">4.</text:span><text:span text:style-name="T125_2"><text:s/>Για<text:s/>την<text:s/>έγκριση<text:s/>ανάπτυξης<text:s/>Ε.Π.<text:s/>λαμβάνονται<text:s/>υπόψη<text:s/>από<text:s/>τις<text:s/>αρμόδιες<text:s/>Διευθύνσεις<text:s/>των<text:s/>Υπουργείων<text:s/>της<text:s/>παρ.<text:s/>1:</text:span></text:p>
      <text:p text:style-name="P126"><text:span text:style-name="T126_1">α)</text:span><text:span text:style-name="T126_2"><text:tab/></text:span><text:span text:style-name="T126_3">η<text:s/>τήρηση<text:s/>των<text:s/>προϋποθέσεων<text:s/>των<text:s/>άρθρων<text:s/>6,<text:s/>7,<text:s/>8<text:s/>και<text:s/>9,</text:span></text:p>
      <text:p text:style-name="P127"><text:span text:style-name="T127_1">β)</text:span><text:span text:style-name="T127_2"><text:tab/></text:span><text:span text:style-name="T127_3">η<text:s/>σκοπιμότητα<text:s/>και<text:s/>βιωσιμότητα<text:s/>του<text:s/>έργου,<text:s/>ιδιαίτερα<text:s/>ως<text:s/>προς<text:s/>την<text:s/>τεκμηρίωση<text:s/>των<text:s/>προοπτικών<text:s/>προσέλκυσης<text:s/>επιχειρήσεων<text:s/>και<text:s/>τη<text:s/>συμβολή<text:s/>του<text:s/>στην<text:s/>τοπική<text:s/>και<text:s/>εθνική<text:s/>οικονομία,</text:span></text:p>
      <text:p text:style-name="P128"><text:span text:style-name="T128_1">γ)</text:span><text:span text:style-name="T128_2"><text:tab/></text:span><text:span text:style-name="T128_3">το<text:s/>ύψος<text:s/>του<text:s/>κόστους<text:s/>ανάπτυξης,<text:s/>ο<text:s/>βαθμός<text:s/>τεκμηρίωσης<text:s/>αυτού,<text:s/>οι<text:s/>τεχνικές<text:s/>δυσχέρειες<text:s/>για<text:s/>την<text:s/>έγκαιρη<text:s/>ολοκλήρωση<text:s/>των<text:s/>απαιτούμενων<text:s/>πρόσθετων<text:s/>εξωτερικών<text:s/>υποδομών<text:s/>και<text:s/>η<text:s/>ικανότητα<text:s/>της<text:s/>Ε.Α.Δ.Ε.Π.<text:s/>και<text:s/>των<text:s/>μετόχων<text:s/>της<text:s/>να<text:s/>ανταποκριθούν<text:s/>στις<text:s/>υποχρεώσεις<text:s/>τους<text:s/>στο<text:s/>πλαίσιο<text:s/>της<text:s/>ανάπτυξης<text:s/>του<text:s/>Ε.Π..</text:span></text:p>
      <text:p text:style-name="P129"><text:span text:style-name="T129_1">5.</text:span><text:span text:style-name="T129_2"><text:s/>Μετά<text:s/>την<text:s/>υποβολή<text:s/>της<text:s/>Μελέτης<text:s/>Περιβαλλοντικών<text:s/>Επιπτώσεων<text:s/>ως<text:s/>μέρος<text:s/>του<text:s/>Επιχειρηματικού<text:s/>Σχεδίου,<text:s/>ακολουθείται<text:s/>άμεσα<text:s/>η<text:s/>διαδικασία<text:s/>της<text:s/>περ.<text:s/>β)<text:s/>της<text:s/>παρ.<text:s/>2<text:s/>του<text:s/>άρθρου<text:s/>3<text:s/>του<text:s/>ν.<text:s/>4014/2011<text:s/>(Α’<text:s/>209),<text:s/>πλην<text:s/>των<text:s/>υπο-<text:s/>περ.<text:s/>εε)<text:s/>και<text:s/>στστ)<text:s/>της<text:s/>περ.<text:s/>β)<text:s/>της<text:s/>ως<text:s/>άνω<text:s/>παρ.<text:s/>2<text:s/>ως<text:s/>προς<text:s/>τη<text:s/>σύνταξη<text:s/>και<text:s/>έκδοση<text:s/>Απόφασης<text:s/>Έγκρισης<text:s/>Περιβαλλοντικών<text:s/>Όρων<text:s/>ή<text:s/>απόφασης<text:s/>απόρριψης,<text:s/>καθώς<text:s/>και<text:s/>η<text:s/>διαδικασία<text:s/>της<text:s/>παρ.<text:s/>3<text:s/>του<text:s/>ως<text:s/>άνω<text:s/>άρθρου.<text:s/>Η<text:s/>απόφαση<text:s/>έγκρισης<text:s/>ανάπτυξης<text:s/>του<text:s/>Ε.Π.<text:s/>συνιστά<text:s/>και<text:s/>την<text:s/>Απόφαση<text:s/>Έγκρισης<text:s/>Περιβαλλοντικών<text:s/>Όρων<text:s/>για<text:s/>το<text:s/>Ε.Π.,<text:s/>κατά<text:s/>τον<text:s/>ν.<text:s/>4014/2011.</text:span></text:p>
      <text:p text:style-name="P130"><text:span text:style-name="T130_1">6.</text:span><text:span text:style-name="T130_2"><text:s/>Η<text:s/>απόφαση<text:s/>έγκρισης<text:s/>ανάπτυξης<text:s/>του<text:s/>Ε.Π.<text:s/>εκδίδεται<text:s/>μέσα<text:s/>σε<text:s/>προθεσμία<text:s/>ενενήντα<text:s/>(90)<text:s/>ημερών<text:s/>από<text:s/>τη<text:s/>λήψη<text:s/>των<text:s/>γνωμοδοτήσεων<text:s/>της<text:s/>παρ.<text:s/>2,<text:s/>άλλως<text:s/>από<text:s/>την<text:s/>παρέλευση<text:s/>της<text:s/>προθεσμίας<text:s/>της<text:s/>παρ.<text:s/>3.</text:span></text:p>
      <text:p text:style-name="P131"><text:span text:style-name="T131_1">7.</text:span><text:span text:style-name="T131_2"><text:s/>H<text:s/>απόφαση<text:s/>έγκρισης<text:s/>ανάπτυξης<text:s/>Ε.Π.<text:s/>περιλαμβάνει:<text:s/>α)<text:s/>το<text:s/>περιεχόμενο<text:s/>και<text:s/>συνοπτική<text:s/>περιγραφή<text:s/>του<text:s/>επιχειρηματικού<text:s/>σχεδίου,</text:span></text:p>
      <text:p text:style-name="P132"><text:span text:style-name="T132_1">β)</text:span><text:span text:style-name="T132_2"><text:tab/></text:span><text:span text:style-name="T132_3">τον<text:s/>ορισμό<text:s/>της<text:s/>Εταιρείας<text:s/>Ανάπτυξης<text:s/>και<text:s/>Διαχείρισης<text:s/>Επιχειρηματικού<text:s/>Πάρκου<text:s/>(Ε.Α.Δ.Ε.Π.),</text:span></text:p>
      <text:p text:style-name="P133"><text:span text:style-name="T133_1">γ)</text:span><text:span text:style-name="T133_2"><text:tab/></text:span><text:span text:style-name="T133_3">τη<text:s/>θέση,<text:s/>την<text:s/>έκταση<text:s/>και<text:s/>τα<text:s/>όρια<text:s/>του<text:s/>Ε.Π.<text:s/>με<text:s/>αναφορά<text:s/>σε<text:s/>τοπογραφικό<text:s/>διάγραμμα<text:s/>κλίμακας<text:s/>1:5.000<text:s/>και<text:s/>1:10.000<text:s/>με<text:s/>συντεταγμένες<text:s/>κορυφών,<text:s/>βασιζόμενες<text:s/>στο<text:s/>Εθνικό<text:s/>Γεωδαιτικό<text:s/>Σύστημα<text:s/>Αναφοράς<text:s/>ΕΓΣΑ<text:s/>87,</text:span></text:p>
      <text:p text:style-name="P134"><text:span text:style-name="T134_1">δ)</text:span><text:span text:style-name="T134_2"><text:tab/></text:span><text:span text:style-name="T134_3">τον<text:s/>τύπο<text:s/>του<text:s/>Ε.Π.<text:s/>και<text:s/>τις<text:s/>κατηγορίες<text:s/>επιχειρήσεων<text:s/>και<text:s/>δραστηριοτήτων<text:s/>που<text:s/>επιτρέπεται<text:s/>να<text:s/>εγκατασταθούν<text:s/>εντός<text:s/>αυτού,</text:span></text:p>
      <text:p text:style-name="P135"><text:span text:style-name="T135_1">ε)</text:span><text:span text:style-name="T135_2"><text:tab/></text:span><text:span text:style-name="T135_3">τα<text:s/>έργα<text:s/>υποδομής<text:s/>για<text:s/>τους<text:s/>κοινόχρηστους<text:s/>και<text:s/>κοινωφελείς<text:s/>χώρους,<text:s/>τα<text:s/>απαιτούμενα<text:s/>έργα<text:s/>εξωτερικής<text:s/>υποδομής<text:s/>και<text:s/>τον<text:s/>εκτιμώμενο<text:s/>προϋπολογισμό<text:s/>τους,</text:span></text:p>
      <text:p text:style-name="P136"><text:span text:style-name="T136_1">στ)</text:span><text:span text:style-name="T136_2"><text:tab/></text:span><text:span text:style-name="T136_3">το<text:s/>χρονοδιάγραμμα<text:s/>οργάνωσης<text:s/>και<text:s/>έναρξης<text:s/>λειτουργίας<text:s/>του<text:s/>Ε.Π.,</text:span></text:p>
      <text:p text:style-name="P137"><text:span text:style-name="T137_1">ζ)</text:span><text:span text:style-name="T137_2"><text:tab/></text:span><text:span text:style-name="T137_3">τους<text:s/>όρους<text:s/>και<text:s/>τα<text:s/>μέτρα<text:s/>προστασίας<text:s/>του<text:s/>περιβάλλοντος<text:s/>από<text:s/>την<text:s/>ανάπτυξη<text:s/>και<text:s/>λειτουργία<text:s/>του<text:s/>Ε.Π..</text:span></text:p>
      <text:p text:style-name="P138"><text:span text:style-name="T138_1">8.</text:span><text:span text:style-name="T138_2"><text:s/>Είναι<text:s/>δυνατή<text:s/>η<text:s/>τμηματική<text:s/>ολοκλήρωση<text:s/>των<text:s/>έργων<text:s/>υποδομής<text:s/>και<text:s/>η<text:s/>υλοποίηση<text:s/>και<text:s/>λειτουργία<text:s/>του<text:s/>Ε.Π.<text:s/>σε<text:s/>επιμέρους<text:s/>φάσεις,<text:s/>εφόσον<text:s/>αυτό<text:s/>έχει<text:s/>ήδη<text:s/>προβλεφθεί<text:s/>στο<text:s/>εγκριθέν<text:s/>επιχειρηματικό<text:s/>σχέδιο.</text:span></text:p>
      <text:p text:style-name="P139"><text:span text:style-name="T139_1">9.</text:span><text:span text:style-name="T139_2"><text:s/>Σε<text:s/>περίπτωση<text:s/>ύπαρξης<text:s/>ρεμάτων,<text:s/>εντός<text:s/>της<text:s/>έκτασης<text:s/>που<text:s/>προορίζεται<text:s/>για<text:s/>την<text:s/>ανάπτυξη<text:s/>του<text:s/>Ε.Π.,<text:s/>δεν<text:s/>εμποδίζεται<text:s/>η<text:s/>έκδοση<text:s/>της<text:s/>απόφασης<text:s/>έγκρισης<text:s/>ανάπτυξης<text:s/>του<text:s/>Ε.Π.,<text:s/>εφόσον<text:s/>καθοριστούν<text:s/>οι<text:s/>γραμμές<text:s/>πλημμύρας<text:s/>και<text:s/>προταθούν<text:s/>οι<text:s/>οριογραμμές.<text:s/>Η<text:s/>επικύρωση<text:s/>των<text:s/>οριογραμμών<text:s/>των<text:s/>εν<text:s/>λόγω<text:s/>ρεμάτων,<text:s/>εγκρίνεται<text:s/>εκ<text:s/>των<text:s/>υστέρων<text:s/>σύμφωνα<text:s/>με<text:s/>την<text:s/>περ.<text:s/>5<text:s/>της<text:s/>παρ.<text:s/>Α<text:s/>του<text:s/>άρθρου<text:s/>3<text:s/>του<text:s/>ν.<text:s/>4258/2014<text:s/>(Α’<text:s/>94)<text:s/>μαζί<text:s/>με<text:s/>την<text:s/>απόφαση<text:s/>έγκρισης<text:s/>του<text:s/>ρυμοτομικού<text:s/>σχεδίου<text:s/>εφαρμογής,<text:s/>σύμφωνα<text:s/>με<text:s/>το<text:s/>άρθρο<text:s/>11<text:s/>του<text:s/>παρόντος<text:s/>ή<text:s/>με<text:s/>ανεξάρτητη<text:s/>πράξη,<text:s/>εφόσον<text:s/>συντρέχουν<text:s/>οι<text:s/>προϋποθέσεις<text:s/>της<text:s/>παρ.<text:s/>4<text:s/>του<text:s/>άρθρου<text:s/>3<text:s/>του<text:s/>ν.<text:s/>4258/2014.<text:s/>Αν<text:s/>από<text:s/>την<text:s/>υδραυλική<text:s/>μελέτη<text:s/>του<text:s/>φακέλου<text:s/>οριοθέτησης<text:s/>προβλέπονται<text:s/>έργα<text:s/>διευθέτησης<text:s/>και<text:s/>αντιπλημμυρικά<text:s/>έργα,<text:s/>εφαρμόζεται<text:s/>η<text:s/>διαδικασία<text:s/>της<text:s/>παρ.<text:s/>Β<text:s/>του<text:s/>άρθρου<text:s/>3<text:s/>του<text:s/>ν.<text:s/>4258/2014.<text:s/>Οι<text:s/>περιβαλλοντικοί<text:s/>όροι<text:s/>ενσωματώνονται<text:s/>στην<text:s/>απόφαση<text:s/>έγκρισης<text:s/>του<text:s/>ρυμοτομικού<text:s/>σχεδίου<text:s/>εφαρμογής<text:s/>και,<text:s/>εφόσον<text:s/>απαιτείται,<text:s/>τροποποιείται<text:s/>σχετικά<text:s/>και<text:s/>η<text:s/>κοινή<text:s/>απόφαση<text:s/>για<text:s/>την<text:s/>έγκριση<text:s/>ανάπτυξης<text:s/>του<text:s/>Ε.Π..</text:span></text:p>
      <text:p text:style-name="P140"><text:span text:style-name="T140_1">10.</text:span><text:span text:style-name="T140_2"><text:s/>Στις<text:s/>περιπτώσεις<text:s/>που<text:s/>στην<text:s/>έκταση<text:s/>ανάπτυξης<text:s/>του<text:s/>Ε.Π.<text:s/>περιλαμβάνονται<text:s/>εκτάσεις<text:s/>της<text:s/>παρ.<text:s/>2<text:s/>του<text:s/>άρθρου<text:s/>51<text:s/>του<text:s/>ν.<text:s/>998/1979<text:s/>(Α’<text:s/>289),<text:s/>με<text:s/>την<text:s/>απόφαση<text:s/>της<text:s/>παρ.<text:s/>1<text:s/>του<text:s/>παρόντος<text:s/>εγκρίνεται<text:s/>η<text:s/>επέμβαση<text:s/>στις<text:s/>εκτάσεις<text:s/>αυτές.<text:s/>Στις<text:s/>εκτάσεις<text:s/>του<text:s/>πρώτου<text:s/>εδαφίου<text:s/>δύναται<text:s/>να<text:s/>συ-<text:s/>στήνεται<text:s/>δικαίωμα<text:s/>επιφάνειας<text:s/>σύμφωνα<text:s/>με<text:s/>τα<text:s/>άρθρα<text:s/>36<text:s/>έως<text:s/>44<text:s/>του<text:s/>παρόντος,<text:s/>υπέρ<text:s/>της<text:s/>Ε.Α.Δ.Ε.Π.,<text:s/>μετά<text:s/>από<text:s/>την<text:s/>έγκριση<text:s/>του<text:s/>ρυμοτομικού<text:s/>σχεδίου<text:s/>εφαρμογής<text:s/>του<text:s/>άρθρου<text:s/>11,<text:s/>κατόπιν<text:s/>αιτήματος<text:s/>της<text:s/>Ε.Α.Δ.Ε.Π.<text:s/>στη<text:s/>Γενική<text:s/>Γραμματεία<text:s/>Βιομηχανίας<text:s/>του<text:s/>Υπουργείου<text:s/>Ανάπτυξης<text:s/>και<text:s/>Επενδύσεων.<text:s/>Το<text:s/>δικαίωμα<text:s/>επιφάνειας<text:s/>συστήνεται<text:s/>στα<text:s/>επιχειρηματικά<text:s/>οικόπεδα<text:s/>που<text:s/>αποδίδονται<text:s/>στο<text:s/>ελληνικό<text:s/>δημόσιο<text:s/>μετά<text:s/>από<text:s/>την<text:s/>έγκριση<text:s/>του<text:s/>ρυμοτομικού<text:s/>σχεδίου<text:s/>εφαρμογής.<text:s/>Με<text:s/>κοινή<text:s/>απόφαση<text:s/>των<text:s/>Υπουργών<text:s/>Ανάπτυξης<text:s/>και<text:s/>Επενδύσεων,<text:s/>Οικονομικών,<text:s/>Περιβάλλοντος<text:s/>και<text:s/>Ενέργειας<text:s/>εγκρίνεται<text:s/>η<text:s/>σύσταση<text:s/>δικαιώματος<text:s/>επιφανείας<text:s/>υπέρ<text:s/>της<text:s/>Ε.Α.Δ.Ε.Π..<text:s/>Για<text:s/>τη<text:s/>σύσταση<text:s/>και<text:s/>μεταβίβαση<text:s/>του<text:s/>δικαιώματος<text:s/>επιφανείας<text:s/>εκδίδεται<text:s/>παραχωρητήριο<text:s/>υπέρ<text:s/>της<text:s/>Ε.Α.Δ.Ε.Π..<text:s/>Το<text:s/>ως<text:s/>άνω<text:s/>παραχωρητήριο<text:s/>μεταγράφεται<text:s/>στα<text:s/>βιβλία<text:s/>μεταγραφών<text:s/>του<text:s/>οικείου<text:s/>υποθηκοφυλακείου<text:s/>και<text:s/>καταχωρίζεται<text:s/>στα<text:s/>κτηματολογικά<text:s/>φύλλα<text:s/>του<text:s/>αρμόδιου<text:s/>κτηματολογικού<text:s/>γραφείου.<text:s/>Με<text:s/>τη<text:s/>μεταγραφή<text:s/>ή<text:s/>καταχώριση<text:s/>επέρχεται<text:s/>και<text:s/>η<text:s/>περιγραφόμενη<text:s/>σε<text:s/>αυτό<text:s/>γεωμετρική<text:s/>μεταβολή,<text:s/>εφόσον<text:s/>πληρούνται<text:s/>οι<text:s/>σχετικές<text:s/>τεχνικές<text:s/>προϋποθέσεις.</text:span></text:p>
      <text:h text:style-name="P141" text:outline-level="2"><text:span text:style-name="T141_1">ΚΕΦΑΛΑΙΟ<text:s/>Δ’</text:span></text:h>
      <text:h text:style-name="P142" text:outline-level="2"><text:span text:style-name="T142_1">ΑΝΑΠΤΥΞΗ<text:s/>ΕΠΙΧΕΙΡΗΜΑΤΙΚΟΥ<text:s/>ΠΑΡΚΟΥ</text:span></text:h>
      <text:h text:style-name="P143" text:outline-level="6"><text:span text:style-name="T143_1">Άρθρο<text:s/>11</text:span></text:h>
      <text:h text:style-name="P144" text:outline-level="6"><text:span text:style-name="T144_1">Πολεοδόμηση<text:s/>του<text:s/>Επιχειρηματικού<text:s/>Πάρκου</text:span></text:h>
      <text:p text:style-name="P145"><text:span text:style-name="T145_1">1.</text:span><text:span text:style-name="T145_2"><text:s/>Μετά<text:s/>από<text:s/>τη<text:s/>δημοσίευση<text:s/>στην<text:s/>Εφημερίδα<text:s/>της<text:s/>Κυβερνήσεως<text:s/>της<text:s/>απόφασης<text:s/>έγκρισης<text:s/>ανάπτυξης<text:s/>του<text:s/>άρθρου<text:s/>10,<text:s/>το<text:s/>Επιχειρηματικό<text:s/>Πάρκο<text:s/>(Ε.Π.)<text:s/>πολεοδο-<text:s/>μείται.<text:s/>Για<text:s/>την<text:s/>πολεοδόμησή<text:s/>του<text:s/>καταρτίζεται<text:s/>από<text:s/>την<text:s/>Εταιρεία<text:s/>Ανάπτυξης<text:s/>και<text:s/>Διαχείρισης<text:s/>Επιχειρηματικού<text:s/>Πάρκου<text:s/>(Ε.Α.Δ.Ε.Π.)<text:s/>ρυμοτομικό<text:s/>σχέδιο<text:s/>εφαρμογής<text:s/>με<text:s/>βάση<text:s/>οριζοντιογραφία<text:s/>και<text:s/>υψομετρικό<text:s/>τοπογραφικό<text:s/>και<text:s/>κτηματογραφικό<text:s/>διάγραμμα.<text:s/>Το<text:s/>ρυμοτομικό<text:s/>σχέδιο<text:s/>εφαρμογής,<text:s/>σύμφωνα<text:s/>με<text:s/>το<text:s/>άρθρο<text:s/>10<text:s/>του<text:s/>ν.<text:s/>4447/2016<text:s/>(Α’<text:s/>241),<text:s/>περιλαμβάνει:</text:span></text:p>
      <text:p text:style-name="P146"><text:span text:style-name="T146_1">α)</text:span><text:span text:style-name="T146_2"><text:tab/></text:span><text:span text:style-name="T146_3">το<text:s/>ρυμοτομικό<text:s/>σχέδιο,</text:span></text:p>
      <text:p text:style-name="P147"><text:span text:style-name="T147_1">β)</text:span><text:span text:style-name="T147_2"><text:tab/></text:span><text:span text:style-name="T147_3">τον<text:s/>πολεοδομικό<text:s/>κανονισμό,</text:span></text:p>
      <text:p text:style-name="P148"><text:span text:style-name="T148_1">γ)</text:span><text:span text:style-name="T148_2"><text:tab/></text:span><text:span text:style-name="T148_3">την<text:s/>έκθεση<text:s/>που<text:s/>περιγράφει<text:s/>και<text:s/>αιτιολογεί<text:s/>τις<text:s/>προ-<text:s/>τεινόμενες<text:s/>ρυθμίσεις,</text:span></text:p>
      <text:p text:style-name="P149"><text:span text:style-name="T149_1">δ)</text:span><text:span text:style-name="T149_2"><text:tab/></text:span><text:span text:style-name="T149_3">τους<text:s/>όρους<text:s/>δόμησης,</text:span></text:p>
      <text:p text:style-name="P150"><text:span text:style-name="T150_1">ε)</text:span><text:span text:style-name="T150_2"><text:tab/></text:span><text:span text:style-name="T150_3">τις<text:s/>χρήσεις<text:s/>γης<text:s/>και<text:s/>τους<text:s/>σχετικούς<text:s/>περιορισμούς<text:s/>ή<text:s/>απαγορεύσεις<text:s/>ή<text:s/>υποχρεώσεις<text:s/>και<text:s/>κάθε<text:s/>άλλη<text:s/>ρύθμιση<text:s/>που<text:s/>επιβάλλεται<text:s/>από<text:s/>πολεοδομικούς<text:s/>λόγους,<text:s/>καθώς<text:s/>και<text:s/>στ)<text:s/>την<text:s/>πράξη<text:s/>εφαρμογής,<text:s/>όπου<text:s/>απαιτείται.</text:span></text:p>
      <text:p text:style-name="P151"><text:span text:style-name="T151_1">Στο<text:s/>ρυμοτομικό<text:s/>σχέδιο<text:s/>εφαρμογής<text:s/>περιλαμβάνεται<text:s/>σχέδιο<text:s/>τυπικής<text:s/>κατάτμησης<text:s/>των<text:s/>επιχειρηματικών<text:s/>οικοπέδων.<text:s/>Αν<text:s/>στην<text:s/>έκταση<text:s/>του<text:s/>Ε.Π.<text:s/>περιλαμβάνονται<text:s/>δασικές<text:s/>εκτάσεις,<text:s/>για<text:s/>τις<text:s/>οποίες<text:s/>έχει<text:s/>εγκριθεί<text:s/>η<text:s/>επέμβαση,<text:s/>προκειμένου<text:s/>επ’<text:s/>αυτών<text:s/>να<text:s/>συσταθεί<text:s/>δικαίωμα<text:s/>επιφανεί-<text:s/>ας,<text:s/>δύναται<text:s/>στην<text:s/>πράξη<text:s/>εφαρμογής<text:s/>αυτές<text:s/>να<text:s/>τακτοποιούνται<text:s/>με<text:s/>το<text:s/>ίδιο<text:s/>εμβαδόν,<text:s/>προκειμένου<text:s/>να<text:s/>αποκτούν<text:s/>κανονικό<text:s/>σχήμα<text:s/>με<text:s/>βάση<text:s/>το<text:s/>ρυμοτομικό<text:s/>σχέδιο,<text:s/>με<text:s/>τη<text:s/>συμπερίληψη<text:s/>τμημάτων<text:s/>δάσους,<text:s/>κατ’<text:s/>εφαρμογή<text:s/>της<text:s/>παρ.<text:s/>3<text:s/>του<text:s/>άρθρου<text:s/>51<text:s/>του<text:s/>ν.<text:s/>998/1979<text:s/>(Α’<text:s/>289).</text:span></text:p>
      <text:p text:style-name="P152"><text:span text:style-name="T152_1">2.</text:span><text:span text:style-name="T152_2"><text:s/>Ως<text:s/>προς<text:s/>τους<text:s/>όρους<text:s/>δόμησης<text:s/>εντός<text:s/>του<text:s/>Ε.Π.,<text:s/>τηρούνται<text:s/>τα<text:s/>κάτωθι<text:s/>όρια:</text:span></text:p>
      <text:p text:style-name="P153"><text:span text:style-name="T153_1">α)</text:span><text:span text:style-name="T153_2"><text:tab/></text:span><text:span text:style-name="T153_3">ποσοστό<text:s/>κάλυψης<text:s/>μέχρι<text:s/>εβδομήντα<text:s/>τοις<text:s/>εκατό<text:s/>(70%),</text:span></text:p>
      <text:p text:style-name="P154"><text:span text:style-name="T154_1">β)</text:span><text:span text:style-name="T154_2"><text:tab/></text:span><text:span text:style-name="T154_3">συντελεστής<text:s/>δόμησης<text:s/>μέχρι<text:s/>δύο<text:s/>(2)<text:s/>για<text:s/>τις<text:s/>βιοτεχνικές<text:s/>και<text:s/>βιομηχανικές<text:s/>χρήσεις<text:s/>και<text:s/>τα<text:s/>επαγγελματικά<text:s/>εργαστήρια,<text:s/>ένα<text:s/>κόμμα<text:s/>έξι<text:s/>(1,6)<text:s/>για<text:s/>τις<text:s/>χρήσεις<text:s/>εφοδιαστικής<text:s/>και<text:s/>ένα<text:s/>κόμμα<text:s/>τέσσερα<text:s/>(1,4)<text:s/>για<text:s/>τις<text:s/>υπόλοιπες<text:s/>χρήσεις,<text:s/>γ)<text:s/>η<text:s/>επιτρεπόμενη<text:s/>κατ’<text:s/>όγκο<text:s/>εκμετάλλευση<text:s/>των<text:s/>οικοπέδων<text:s/>στα<text:s/>Ε.Π.<text:s/>προκύπτει<text:s/>από<text:s/>την<text:s/>ακόλουθη<text:s/>σχέση:</text:span></text:p>
      <text:p text:style-name="P155"><text:span text:style-name="T155_1">(σ.ο.)<text:s/>=<text:s/>7,00<text:s/>x<text:s/>(σ.δ.),<text:s/>όπου<text:s/>(σ.δ.)<text:s/>ο<text:s/>αντίστοιχος<text:s/>συντελεστής<text:s/>δόμησης<text:s/>του<text:s/>οικοπέδου<text:s/>κατά<text:s/>περίπτωση,<text:s/>ο<text:s/>οποίος<text:s/>αφορά<text:s/>σε<text:s/>κτίρια,<text:s/>ανεξάρτητα<text:s/>από<text:s/>το<text:s/>ύψος<text:s/>τους,</text:span></text:p>
      <text:p text:style-name="P156"><text:span text:style-name="T156_1">δ)</text:span><text:span text:style-name="T156_2"><text:tab/></text:span><text:span text:style-name="T156_3">ελάχιστο<text:s/>ποσοστό<text:s/>κοινόχρηστων<text:s/>και<text:s/>κοινωφελών<text:s/>χώρων<text:s/>είκοσι<text:s/>πέντε<text:s/>τοις<text:s/>εκατό<text:s/>(25%),<text:s/>υπολογιζόμενο<text:s/>επί<text:s/>της<text:s/>συνολικής<text:s/>επιφάνειας<text:s/>του<text:s/>Ε.Π..<text:s/>Στο<text:s/>ποσοστό<text:s/>αυτό<text:s/>προσμετρώνται<text:s/>χώροι<text:s/>με<text:s/>ήδη<text:s/>διαμορφωμένη<text:s/>τέτοια<text:s/>χρήση,<text:s/>όπως<text:s/>κάθε<text:s/>κατηγορίας<text:s/>οδοί,<text:s/>εξαιρουμένων<text:s/>των<text:s/>κλειστών<text:s/>αυτοκινητοδρόμων,<text:s/>κοινόχρηστοι<text:s/>και<text:s/>κοινωφελείς<text:s/>χώροι<text:s/>που<text:s/>περιλαμβάνονται<text:s/>σε<text:s/>ζώνη<text:s/>κατά<text:s/>μήκος<text:s/>του<text:s/>Ενεργού<text:s/>Δικτύου<text:s/>της<text:s/>Εθνικής<text:s/>Σιδηροδρομικής<text:s/>Υποδομής,<text:s/>όπως<text:s/>αυτό<text:s/>ορίζεται<text:s/>στο<text:s/>άρθρο<text:s/>9<text:s/>του<text:s/>ν.<text:s/>3891/2010<text:s/>(Α’<text:s/>188)<text:s/>και<text:s/>για<text:s/>τη<text:s/>χρήση<text:s/>που<text:s/>προβλέπεται<text:s/>στην<text:s/>περ.<text:s/>ε’<text:s/>της<text:s/>παρ.<text:s/>1<text:s/>του<text:s/>άρθρου<text:s/>6α<text:s/>του<text:s/>ιδίου<text:s/>νόμου.<text:s/>Οι<text:s/>χώροι<text:s/>υψηλού<text:s/>πρασίνου<text:s/>περιμετρικά<text:s/>του<text:s/>Ε.Π.<text:s/>ορίζονται<text:s/>κατ’<text:s/>ελάχιστον<text:s/>σε<text:s/>έξι<text:s/>τοις<text:s/>εκατό<text:s/>(6%)<text:s/>επί<text:s/>της<text:s/>συνολικής<text:s/>επιφάνειας<text:s/>για<text:s/>Ε.Π.<text:s/>τύπου<text:s/>«Α1»<text:s/>και<text:s/>σε<text:s/>πέντε<text:s/>τοις<text:s/>εκατό<text:s/>(5%)<text:s/>επί<text:s/>της<text:s/>συνολικής<text:s/>επιφάνειας<text:s/>για<text:s/>Ε.Π.<text:s/>τύπου<text:s/>«Α2».<text:s/>Οι<text:s/>χώροι<text:s/>υψηλού<text:s/>πρασίνου<text:s/>περιμετρικά<text:s/>του<text:s/>Ε.Π.<text:s/>συνυπολογίζονται<text:s/>στην<text:s/>έκταση<text:s/>των<text:s/>κοινόχρηστων<text:s/>και<text:s/>κοινωφελών<text:s/>χώρων<text:s/>του<text:s/>Ε.Π..<text:s/>Οι<text:s/>χώροι<text:s/>κοινωφελών<text:s/>εγκαταστάσεων<text:s/>και<text:s/>κτιρίων<text:s/>ανέρχονται<text:s/>κατά<text:s/>ανώτατο<text:s/>όριο<text:s/>σε<text:s/>τρία<text:s/>τοις<text:s/>εκατό<text:s/>(3%)<text:s/>της<text:s/>συνολικής<text:s/>επιφάνειας<text:s/>του<text:s/>Ε.Π..<text:s/>Σε<text:s/>εξαιρετικές<text:s/>περιπτώσεις,<text:s/>εφόσον<text:s/>το<text:s/>επιβάλλουν<text:s/>αντικειμενικοί<text:s/>πολεοδομικοί<text:s/>λόγοι<text:s/>που<text:s/>τεκμηριώνονται<text:s/>από<text:s/>το<text:s/>ρυμοτομικό<text:s/>σχέδιο<text:s/>εφαρμογής<text:s/>και<text:s/>ύστερα<text:s/>από<text:s/>σύμφωνη<text:s/>γνώμη<text:s/>του<text:s/>αρμόδιου<text:s/>Συμβουλίου<text:s/>Πολεοδομικών<text:s/>Θεμάτων<text:s/>και<text:s/>Αμφισβητήσεων<text:s/>(ΣΥ.ΠΟ.Θ.Α.)<text:s/>της<text:s/>οικείας<text:s/>Αποκεντρωμένης<text:s/>Διοίκησης,<text:s/>δύναται<text:s/>να<text:s/>μην<text:s/>υπάρχει<text:s/>υποχρέωση<text:s/>φύτευσης<text:s/>περιμετρικού<text:s/>πρασίνου<text:s/>στην<text:s/>περιοχή<text:s/>της<text:s/>οριογραμμής<text:s/>του<text:s/>Ε.Π.<text:s/>που<text:s/>βρίσκεται<text:s/>επί<text:s/>εθνικής,<text:s/>επαρχιακής<text:s/>ή<text:s/>δημοτικής<text:s/>οδού<text:s/>ή<text:s/>επί<text:s/>της<text:s/>γραμμής<text:s/>αιγιαλού<text:s/>και<text:s/>παραλίας<text:s/>ή<text:s/>όπου<text:s/>αλλού<text:s/>καθίσταται<text:s/>αδύνατο<text:s/>λόγω<text:s/>ήδη<text:s/>διαμορφωμένων<text:s/>πολεοδομικών<text:s/>καταστάσεων,</text:span></text:p>
      <text:p text:style-name="P157"><text:span text:style-name="T157_1">ε)</text:span><text:span text:style-name="T157_2"><text:tab/></text:span><text:span text:style-name="T157_3">όταν<text:s/>στο<text:s/>ρυμοτομικό<text:s/>σχέδιο<text:s/>εφαρμογής<text:s/>προβλέ-<text:s/>πεται<text:s/>η<text:s/>δημιουργία<text:s/>υπαίθριων<text:s/>ή<text:s/>στεγασμένων<text:s/>χώρων<text:s/>στάθμευσης<text:s/>σε<text:s/>κοινόχρηστους<text:s/>ή<text:s/>κοινωφελείς<text:s/>χώρους<text:s/>στάθμευσης<text:s/>του<text:s/>Ε.Π.,<text:s/>η<text:s/>χωρητικότητά<text:s/>τους<text:s/>υπολογίζεται<text:s/>με<text:s/>βάση<text:s/>τις<text:s/>διαστάσεις<text:s/>και<text:s/>τα<text:s/>μεγέθη<text:s/>των<text:s/>υπαίθριων<text:s/>ή<text:s/>στεγασμένων<text:s/>σταθμών<text:s/>αυτοκινήτων,<text:s/>που<text:s/>προβλέπονται<text:s/>στο<text:s/>π.δ.<text:s/>455/1976<text:s/>(Α’<text:s/>169).<text:s/>Στα<text:s/>κτίρια<text:s/>που<text:s/>ανεγείρονται<text:s/>σε<text:s/>Ε.Π.,<text:s/>όπου<text:s/>προβλέπεται<text:s/>η<text:s/>ύπαρξη<text:s/>κοινοχρήστων<text:s/>χώρων<text:s/>στάθμευσης,<text:s/>ο<text:s/>αριθμός<text:s/>των<text:s/>θέσεων<text:s/>στάθμευσης,<text:s/>που<text:s/>επιβάλλεται<text:s/>να<text:s/>κατασκευαστεί<text:s/>για<text:s/>τις<text:s/>ανάγκες<text:s/>του<text:s/>κάθε<text:s/>κτιρίου,<text:s/>υπολογίζεται<text:s/>σύμφωνα<text:s/>με<text:s/>το<text:s/>πρώτο<text:s/>εδάφιο,<text:s/>αφού<text:s/>προηγουμένως<text:s/>αφαιρεθεί<text:s/>ο<text:s/>αναλογών<text:s/>αριθμός<text:s/>κοινόχρηστων<text:s/>θέσεων<text:s/>στάθμευσης.<text:s/>Η<text:s/>αναλογία<text:s/>αυτή<text:s/>αντιστοιχεί<text:s/>στο<text:s/>κλάσμα<text:s/>της<text:s/>επιφάνειας<text:s/>του<text:s/>οικοπέδου<text:s/>που<text:s/>κατασκευάζεται<text:s/>το<text:s/>κτίριο,<text:s/>δια<text:s/>της<text:s/>συνολικής<text:s/>επιφάνειας<text:s/>των<text:s/>οικοπέδων<text:s/>που<text:s/>προκύπτει<text:s/>από<text:s/>την<text:s/>πολεοδο-<text:s/>μική<text:s/>μελέτη,<text:s/>μετά<text:s/>από<text:s/>την<text:s/>αφαίρεση<text:s/>των<text:s/>κοινόχρηστων<text:s/>και<text:s/>κοινωφελών<text:s/>επιφανειών,</text:span></text:p>
      <text:p text:style-name="P158"><text:span text:style-name="T158_1">στ)</text:span><text:span text:style-name="T158_2"><text:tab/></text:span><text:span text:style-name="T158_3">κατ’<text:s/>εξαίρεση,<text:s/>είναι<text:s/>δυνατή<text:s/>η<text:s/>καθ’<text:s/>ύψος<text:s/>υπέρβαση<text:s/>για<text:s/>την<text:s/>ανέγερση<text:s/>αποθηκών<text:s/>κατακόρυφου<text:s/>τύπου<text:s/>συ-<text:s/>ναρμολογούμενων<text:s/>(βιδωτών),<text:s/>ειδικών<text:s/>τύπων<text:s/>αποθηκών,<text:s/>βιομηχανικών<text:s/>κτιρίων<text:s/>λόγω<text:s/>μηχανημάτων<text:s/>τεχνολογίας<text:s/>αιχμής,<text:s/>δεξαμενών<text:s/>υγρών<text:s/>καυσίμων,<text:s/>καθώς<text:s/>και<text:s/>καμινάδων<text:s/>βιομηχανικών<text:s/>εγκαταστάσεων,<text:s/>ύστερα<text:s/>από<text:s/>γνώμη<text:s/>του<text:s/>του<text:s/>αρμόδιου<text:s/>ΣΥ.ΠΟ.Θ.Α.<text:s/>ή<text:s/>του<text:s/>Κεντρικού<text:s/>Συμβουλίου<text:s/>Πολεοδομικών<text:s/>Θεμάτων<text:s/>και<text:s/>Αμφισβητήσεων<text:s/>(ΚΕ.<text:s/>ΣΥ.ΠΟ.Θ.Α.)<text:s/>του<text:s/>άρθρου<text:s/>24<text:s/>του<text:s/>ν.<text:s/>4495/2017<text:s/>(Α’<text:s/>167)<text:s/>για<text:s/>την<text:s/>Περιφέρεια<text:s/>Αττικής<text:s/>και<text:s/>Περιφέρεια<text:s/>Κεντρικής<text:s/>Μακεδονίας.<text:s/>Το<text:s/>ύψος<text:s/>αυτό<text:s/>δεν<text:s/>δύναται<text:s/>να<text:s/>υπερβαίνει<text:s/>τα<text:s/>τριάντα<text:s/>δύο<text:s/>(32)<text:s/>μέτρα,</text:span></text:p>
      <text:p text:style-name="P159"><text:span text:style-name="T159_1">ζ)</text:span><text:span text:style-name="T159_2"><text:tab/></text:span><text:span text:style-name="T159_3">κατ’<text:s/>εξαίρεση,<text:s/>για<text:s/>την<text:s/>ανέγερση<text:s/>βιομηχανικών<text:s/>κτιρίων<text:s/>και<text:s/>Κέντρων<text:s/>Αποθήκευσης<text:s/>και<text:s/>Διανομής<text:s/>(Κ.Α.Δ.),<text:s/>καθώς<text:s/>και<text:s/>εγκαταστάσεων<text:s/>εφοδιαστικής,<text:s/>είναι<text:s/>δυνατή,<text:s/>ύστερα<text:s/>από<text:s/>γνώμη<text:s/>του<text:s/>αρμόδιου<text:s/>ΣΥ.ΠΟ.Θ.Α.:</text:span></text:p>
      <text:p text:style-name="P160"><text:span text:style-name="T160_1">ζα)</text:span><text:span text:style-name="T160_2"><text:tab/></text:span><text:span text:style-name="T160_3">η<text:s/>υπέρβαση<text:s/>της<text:s/>επιτρεπόμενης<text:s/>κατ’<text:s/>όγκο<text:s/>εκμετάλλευσης<text:s/>του<text:s/>οικοπέδου<text:s/>σ.ο.,<text:s/>με<text:s/>ανώτατη<text:s/>την<text:s/>τιμή<text:s/>που<text:s/>προκύπτει<text:s/>από<text:s/>την<text:s/>εφαρμογή<text:s/>της<text:s/>σχέσης<text:s/>(σ.ο.)<text:s/>=<text:s/>7,50<text:s/>x<text:s/>(σ.δ.),<text:s/>όπου<text:s/>(σ.δ.)<text:s/>ο<text:s/>αντίστοιχος<text:s/>συντελεστής<text:s/>δόμησης<text:s/>του<text:s/>οικοπέδου,<text:s/>κατά<text:s/>περίπτωση,<text:s/>και</text:span></text:p>
      <text:p text:style-name="P161"><text:span text:style-name="T161_1">ζβ)</text:span><text:span text:style-name="T161_2"><text:tab/></text:span><text:span text:style-name="T161_3">η<text:s/>καθ’<text:s/>ύψος<text:s/>υπέρβαση,<text:s/>η<text:s/>οποία<text:s/>δεν<text:s/>δύναται<text:s/>να<text:s/>υπερβαίνει<text:s/>τα<text:s/>τριάντα<text:s/>δύο<text:s/>(32)<text:s/>μέτρα,<text:s/>εκτός<text:s/>αν<text:s/>είναι<text:s/>αναγκαία<text:s/>για<text:s/>την<text:s/>τοποθέτηση<text:s/>ή<text:s/>για<text:s/>τη<text:s/>διέξοδο<text:s/>υψηλών<text:s/>μηχανημάτων.<text:s/>Επίσης<text:s/>είναι<text:s/>δυνατή,<text:s/>χωρίς<text:s/>να<text:s/>απαιτείται<text:s/>γνώμη<text:s/>του<text:s/>αρμόδιου<text:s/>ΣΥ.ΠΟ.Θ.Α.,<text:s/>η<text:s/>καθ’<text:s/>ύψος<text:s/>υπέρβαση<text:s/>και<text:s/>πέραν<text:s/>των<text:s/>τριάντα<text:s/>δύο<text:s/>(32)<text:s/>μέτρων,<text:s/>εφόσον<text:s/>στην<text:s/>Απόφαση<text:s/>Έγκρισης<text:s/>Περιβαλλοντικών<text:s/>Όρων<text:s/>του<text:s/>Ε.Π.<text:s/>επιβάλλεται<text:s/>συγκεκριμένο<text:s/>ύψος<text:s/>ως<text:s/>όρος<text:s/>για<text:s/>λόγους<text:s/>προστασίας<text:s/>του<text:s/>περιβάλλοντος,</text:span></text:p>
      <text:p text:style-name="P162"><text:span text:style-name="T162_1">η)</text:span><text:span text:style-name="T162_2"><text:tab/></text:span><text:span text:style-name="T162_3">κατ’<text:s/>εξαίρεση,<text:s/>επιτρέπεται<text:s/>η<text:s/>τροποποίηση<text:s/>της<text:s/>φυσικής<text:s/>στάθμης<text:s/>του<text:s/>εδάφους<text:s/>των<text:s/>ακάλυπτων<text:s/>χώρων<text:s/>του<text:s/>Επιχειρηματικού<text:s/>Οικοπέδου<text:s/>για<text:s/>την<text:s/>προσαρμογή<text:s/>του<text:s/>κτιρίου<text:s/>σε<text:s/>αυτό<text:s/>χωρίς<text:s/>να<text:s/>απαιτείται<text:s/>γνωμοδότηση<text:s/>του<text:s/>Συμβουλίου<text:s/>Αρχιτεκτονικής,<text:s/>ακόμη<text:s/>και<text:s/>αν<text:s/>υπερβαίνει<text:s/>τα<text:s/>όρια<text:s/>της<text:s/>περ.<text:s/>α)<text:s/>της<text:s/>παρ.<text:s/>3<text:s/>του<text:s/>άρθρου<text:s/>17<text:s/>του<text:s/>ν.<text:s/>4067/2012<text:s/>(Α’<text:s/>79)<text:s/>περί<text:s/>Νέου<text:s/>Οικοδομικού<text:s/>Κανονισμού,<text:s/>θ)<text:s/>κατ’<text:s/>εξαίρεση<text:s/>δεν<text:s/>ισχύει<text:s/>η<text:s/>υποχρέωση<text:s/>φύτευσης<text:s/>των<text:s/>δύο<text:s/>τρίτων<text:s/>(2/3)<text:s/>του<text:s/>ακάλυπτου<text:s/>Επιχειρηματικού<text:s/>Οικοπέδου<text:s/>που<text:s/>προβλέπεται<text:s/>στην<text:s/>περ.<text:s/>α’<text:s/>της<text:s/>παρ.<text:s/>2<text:s/>του<text:s/>άρθρου<text:s/>17<text:s/>του<text:s/>ν.<text:s/>4067/2012.</text:span></text:p>
      <text:p text:style-name="P163"><text:span text:style-name="T163_1">3.</text:span><text:span text:style-name="T163_2"><text:s/>Κατά<text:s/>τα<text:s/>λοιπά,<text:s/>εφαρμόζεται<text:s/>ο<text:s/>ν.<text:s/>4067/2012.</text:span></text:p>
      <text:p text:style-name="P164"><text:span text:style-name="T164_1">4.</text:span><text:span text:style-name="T164_2"><text:s/>Το<text:s/>ρυμοτομικό<text:s/>σχέδιο<text:s/>εφαρμογής<text:s/>καταρτίζεται<text:s/>και<text:s/>υποβάλλεται<text:s/>προς<text:s/>έγκριση<text:s/>εντός<text:s/>προθεσμίας<text:s/>ενός<text:s/>(1)<text:s/>έτους<text:s/>από<text:s/>την<text:s/>έκδοση<text:s/>της<text:s/>απόφασης<text:s/>έγκρισης<text:s/>του<text:s/>Ε.Π..<text:s/>Παράταση<text:s/>της<text:s/>προθεσμίας<text:s/>αυτής<text:s/>χορηγείται<text:s/>με<text:s/>κοινή<text:s/>απόφαση<text:s/>των<text:s/>Υπουργών<text:s/>Ανάπτυξης<text:s/>και<text:s/>Επενδύσεων<text:s/>και<text:s/>Περιβάλλοντος<text:s/>και<text:s/>Ενέργειας<text:s/>για<text:s/>χρονικό<text:s/>διάστημα<text:s/>που<text:s/>δεν<text:s/>ξεπερνά<text:s/>τα<text:s/>δύο<text:s/>(2)<text:s/>έτη.<text:s/>Το<text:s/>ρυμοτομικό<text:s/>σχέδιο<text:s/>εγκρίνεται<text:s/>με<text:s/>απόφαση<text:s/>του<text:s/>Συντονιστή<text:s/>Αποκεντρωμένης<text:s/>Διοίκησης<text:s/>ύστερα<text:s/>από<text:s/>γνώμη<text:s/>του<text:s/>αρμόδιου<text:s/>ΣΥ.ΠΟ.Θ.Α.<text:s/>ή,<text:s/>προκειμένου<text:s/>για<text:s/>Ε.Π.<text:s/>στην<text:s/>Περιφέρεια<text:s/>Αττικής<text:s/>και<text:s/>στην<text:s/>Περιφέρεια<text:s/>Κεντρικής<text:s/>Μακεδονίας,<text:s/>ύστερα<text:s/>από<text:s/>γνώμη<text:s/>του<text:s/>ΚΕ.ΣΥ.ΠΟ.Θ.Α..</text:span></text:p>
      <text:p text:style-name="P165"><text:span text:style-name="T165_1">5.</text:span><text:span text:style-name="T165_2"><text:s/>Αν<text:s/>η<text:s/>Ε.Α.Δ.Ε.Π.<text:s/>είναι<text:s/>κυρία<text:s/>του<text:s/>εκατό<text:s/>τοις<text:s/>εκατό<text:s/>(100%)<text:s/>της<text:s/>έκτασης<text:s/>του<text:s/>Ε.Π.,<text:s/>ή,<text:s/>σε<text:s/>περίπτωση<text:s/>δημοσίων<text:s/>ή<text:s/>δημοτικών<text:s/>ακινήτων<text:s/>ή<text:s/>ακινήτων<text:s/>εταιρειών<text:s/>στις<text:s/>οποίες<text:s/>συμμετέχει<text:s/>άμεσα<text:s/>ή<text:s/>έμμεσα<text:s/>το<text:s/>Δημόσιο,<text:s/>εάν<text:s/>κατέχει<text:s/>την<text:s/>έκταση<text:s/>με<text:s/>παραχώρηση,<text:s/>σύμφωνα<text:s/>με<text:s/>τον<text:s/>ν.<text:s/>4413/2016<text:s/>(Α’<text:s/>148)<text:s/>ή<text:s/>με<text:s/>παραχώρηση<text:s/>της<text:s/>χρήσης<text:s/>ή<text:s/>με<text:s/>μίσθωση<text:s/>ή<text:s/>με<text:s/>σύσταση<text:s/>δικαιώματος<text:s/>επιφανείας,<text:s/>το<text:s/>ρυμοτομικό<text:s/>σχέδιο<text:s/>εφαρμογής<text:s/>μπορεί<text:s/>να<text:s/>κατατίθεται<text:s/>στη<text:s/>Διεύθυνση<text:s/>Αδειοδότησης<text:s/>Επιχειρήσεων<text:s/>και<text:s/>Επιχειρηματικών<text:s/>Πάρκων<text:s/>της<text:s/>Γενικής<text:s/>Γραμματείας<text:s/>Βιομηχανίας<text:s/>του<text:s/>Υπουργείου<text:s/>Ανάπτυξης<text:s/>και<text:s/>Επενδύσεων<text:s/>και<text:s/>να<text:s/>εγκρίνεται<text:s/>με<text:s/>την<text:s/>απόφαση<text:s/>του<text:s/>άρθρου<text:s/>10.<text:s/>Στην<text:s/>περίπτωση<text:s/>αυτή,<text:s/>η<text:s/>διαδικασία<text:s/>γνωμοδοτήσεων<text:s/>του<text:s/>αρμόδιου<text:s/>ΣΥ.ΠΟ.Θ.Α.<text:s/>και<text:s/>του<text:s/>οικείου<text:s/>δήμου<text:s/>για<text:s/>την<text:s/>πολεοδόμηση<text:s/>διενεργείται<text:s/>και<text:s/>ολοκληρώνεται<text:s/>παράλληλα<text:s/>με<text:s/>τη<text:s/>διαδικασία<text:s/>γνωμοδοτήσεων<text:s/>του<text:s/>Περιφερειακού<text:s/>Συμβουλίου<text:s/>του<text:s/>Οργανισμού<text:s/>Τοπικής<text:s/>Αυτοδιοίκησης<text:s/>β’<text:s/>βαθμού<text:s/>και<text:s/>του<text:s/>ΚΕ.ΣΥ.ΠΟ.Θ.Α..<text:s/>Οι<text:s/>γνωμοδοτήσεις<text:s/>αυτές<text:s/>αποστέλλονται<text:s/>στην<text:s/>αρμόδια<text:s/>Διεύθυνση<text:s/>της<text:s/>Γενικής<text:s/>Γραμματείας<text:s/>Βιομηχανίας<text:s/>για<text:s/>τις<text:s/>περαιτέρω<text:s/>ενέργειες.<text:s/>Η<text:s/>τελική<text:s/>εισήγηση<text:s/>προς<text:s/>τους<text:s/>αρμόδιους<text:s/>υπουργούς<text:s/>για<text:s/>την<text:s/>έγκριση<text:s/>του<text:s/>ρυμοτομικού<text:s/>σχεδίου<text:s/>εφαρμογής<text:s/>με<text:s/>την<text:s/>απόφαση<text:s/>έγκρισης<text:s/>του<text:s/>άρθρου<text:s/>10,<text:s/>γίνεται<text:s/>σε<text:s/>αυτήν<text:s/>την<text:s/>περίπτωση<text:s/>από<text:s/>την<text:s/>αρμόδια<text:s/>Διεύθυνση<text:s/>του<text:s/>Υπουργείου<text:s/>Περιβάλλοντος<text:s/>και<text:s/>Ενέργειας.</text:span></text:p>
      <text:p text:style-name="P166"><text:span text:style-name="T166_1">6.</text:span><text:span text:style-name="T166_2"><text:s/>Μόλις<text:s/>η<text:s/>Ε.Α.Δ.Ε.Π.<text:s/>καταρτίσει<text:s/>το<text:s/>ρυμοτομικό<text:s/>σχέδιο<text:s/>εφαρμογής,<text:s/>έχει<text:s/>υποχρέωση<text:s/>να<text:s/>το<text:s/>δημοσιοποιήσει.<text:s/>Ενστάσεις<text:s/>κατά<text:s/>του<text:s/>υπό<text:s/>έγκριση<text:s/>ρυμοτομικού<text:s/>σχεδίου<text:s/>εφαρμογής<text:s/>υποβάλλονται<text:s/>στο<text:s/>αρμόδιο<text:s/>όργανο<text:s/>της<text:s/>Αποκεντρωμένης<text:s/>Διοίκησης,<text:s/>το<text:s/>οποίο<text:s/>αποφασίζει<text:s/>επ’<text:s/>αυτών<text:s/>πριν<text:s/>από<text:s/>την<text:s/>έγκριση.</text:span></text:p>
      <text:p text:style-name="P167"><text:span text:style-name="T167_1">7.</text:span><text:span text:style-name="T167_2"><text:s/>Η<text:s/>διαδικασία<text:s/>των<text:s/>παρ.<text:s/>4<text:s/>και<text:s/>6<text:s/>ακολουθείται<text:s/>και<text:s/>για<text:s/>την<text:s/>τροποποίηση<text:s/>ή<text:s/>αναθεώρηση<text:s/>του<text:s/>ρυμοτομικού<text:s/>σχεδίου<text:s/>εφαρμογής.</text:span></text:p>
      <text:p text:style-name="P168"><text:span text:style-name="T168_1">8.</text:span><text:span text:style-name="T168_2"><text:s/>Μετά<text:s/>από<text:s/>την<text:s/>έκδοση<text:s/>της<text:s/>απόφασης<text:s/>έγκρισης<text:s/>του<text:s/>Ε.Π.<text:s/>και<text:s/>μέχρι<text:s/>την<text:s/>έγκριση<text:s/>του<text:s/>ρυμοτομικού<text:s/>σχεδίου<text:s/>εφαρμογής,<text:s/>της<text:s/>υψομετρικής<text:s/>μελέτης<text:s/>και<text:s/>της<text:s/>διάνοιξης<text:s/>των<text:s/>αντίστοιχων<text:s/>δρόμων,<text:s/>αναστέλλονται<text:s/>η<text:s/>έκδοση<text:s/>οικοδομικών<text:s/>αδειών<text:s/>και<text:s/>η<text:s/>εκτέλεση<text:s/>οικοδομικών<text:s/>εργασιών<text:s/>μέσα<text:s/>στα<text:s/>όρια<text:s/>του<text:s/>Ε.Π.,<text:s/>πλην<text:s/>εκείνων<text:s/>που<text:s/>απαιτούνται<text:s/>για<text:s/>την<text:s/>κατασκευή<text:s/>των<text:s/>έργων<text:s/>υποδομής<text:s/>που<text:s/>προβλέπονται<text:s/>στην<text:s/>απόφαση<text:s/>έγκρισης.<text:s/>Κατ’<text:s/>εξαίρεση<text:s/>εντός<text:s/>των<text:s/>ορίων<text:s/>του<text:s/>Ε.Π.<text:s/>και<text:s/>μέχρι<text:s/>την<text:s/>έγκριση<text:s/>του<text:s/>ρυμοτομικού<text:s/>σχεδίου<text:s/>εφαρμογής,<text:s/>επιτρέπονται<text:s/>η<text:s/>έκδοση<text:s/>οικοδομικών<text:s/>αδειών<text:s/>με<text:s/>τους<text:s/>ισχύοντες<text:s/>όρους<text:s/>και<text:s/>περιορισμούς<text:s/>δόμησης<text:s/>κατά<text:s/>τον<text:s/>χρόνο<text:s/>έκδοσης<text:s/>της<text:s/>απόφασης<text:s/>έγκρισης<text:s/>ανάπτυξης<text:s/>του<text:s/>Ε.Π.,<text:s/>η<text:s/>συνέχιση<text:s/>της<text:s/>εκτέλεσης<text:s/>οικοδομικών<text:s/>εργασιών,<text:s/>καθώς<text:s/>και<text:s/>η<text:s/>εγκατάσταση<text:s/>και<text:s/>λειτουργία<text:s/>νέων<text:s/>επιχειρήσεων,<text:s/>ύστερα<text:s/>από<text:s/>γραπτή<text:s/>έγκριση<text:s/>της<text:s/>Ε.Α.Δ.Ε.Π.<text:s/>που<text:s/>αποστέλλεται<text:s/>στις<text:s/>αρμόδιες<text:s/>υπηρεσίες.<text:s/>Κατ’<text:s/>εξαίρεση,<text:s/>ύστερα<text:s/>από<text:s/>γραπτή<text:s/>έγκριση<text:s/>της<text:s/>Ε.Α.Δ.Ε.Π.,<text:s/>επιτρέπεται<text:s/>επίσης:</text:span></text:p>
      <text:p text:style-name="P169"><text:span text:style-name="T169_1">α)</text:span><text:span text:style-name="T169_2"><text:tab/></text:span><text:span text:style-name="T169_3">για<text:s/>τις<text:s/>εγκατεστημένες<text:s/>επιχειρήσεις<text:s/>εντός<text:s/>του<text:s/>Ε.Π.<text:s/>πριν<text:s/>από<text:s/>την<text:s/>έγκρισή<text:s/>του,<text:s/>κατά<text:s/>τη<text:s/>σχετική<text:s/>κείμενη<text:s/>νομοθεσία<text:s/>να<text:s/>εκδίδονται<text:s/>οικοδομικές<text:s/>άδειες<text:s/>ή<text:s/>να<text:s/>συνεχίζεται<text:s/>η<text:s/>εκτέλεση<text:s/>των<text:s/>οικοδομικών<text:s/>εργασιών,</text:span></text:p>
      <text:p text:style-name="P170"><text:span text:style-name="T170_1">β)</text:span><text:span text:style-name="T170_2"><text:tab/></text:span><text:span text:style-name="T170_3">η<text:s/>εφαρμογή<text:s/>της<text:s/>παρ.<text:s/>3<text:s/>του<text:s/>άρθρου<text:s/>40<text:s/>του<text:s/>ν.<text:s/>4759/2020<text:s/>(Α’<text:s/>245)<text:s/>περί<text:s/>της<text:s/>δυνατότητας<text:s/>οικοδόμησης,<text:s/>χωρίς<text:s/>να<text:s/>έχει<text:s/>ολοκληρωθεί<text:s/>η<text:s/>διαδικασία<text:s/>πολεοδόμησης<text:s/>για<text:s/>τους<text:s/>Οργανωμένους<text:s/>Υποδοχείς<text:s/>Μεταποιητικών<text:s/>και<text:s/>Επιχειρηματικών<text:s/>Δραστηριοτήτων<text:s/>(Ο.Υ.Μ.Ε.Δ.)<text:s/>του<text:s/>ν.<text:s/>4458/1965<text:s/>(Α’<text:s/>33)<text:s/>και<text:s/>του<text:s/>ν.<text:s/>2545/1997<text:s/>(Α’<text:s/>254),</text:span></text:p>
      <text:p text:style-name="P171"><text:span text:style-name="T171_1">γ)</text:span><text:span text:style-name="T171_2"><text:tab/></text:span><text:span text:style-name="T171_3">η<text:s/>εφαρμογή<text:s/>του<text:s/>άρθρου<text:s/>8<text:s/>του<text:s/>ν.<text:s/>4447/2016<text:s/>(Α’<text:s/>241)<text:s/>περί<text:s/>της<text:s/>κατάρτισης<text:s/>Ειδικού<text:s/>Πολεοδομικού<text:s/>Σχεδίου,<text:s/>υπό<text:s/>τις<text:s/>προϋποθέσεις<text:s/>της<text:s/>παρ.<text:s/>3<text:s/>του<text:s/>άρθρου<text:s/>40<text:s/>του<text:s/>ν.<text:s/>4759/2020.</text:span></text:p>
      <text:p text:style-name="P172"><text:span text:style-name="T172_1">9.</text:span><text:span text:style-name="T172_2"><text:s/>Η<text:s/>καθαίρεση<text:s/>περιφράξεων,<text:s/>περιτοιχίσεων<text:s/>και<text:s/>επικείμενων<text:s/>κατασκευών<text:s/>σε<text:s/>ρυμοτομούμενα<text:s/>τμήματα<text:s/>του<text:s/>Ε.Π.<text:s/>και<text:s/>η<text:s/>κατασκευή<text:s/>νέων<text:s/>περιφράξεων<text:s/>και<text:s/>περιτοιχίσεων,<text:s/>σε<text:s/>θέσεις<text:s/>ρυμοτομικών<text:s/>γραμμών<text:s/>που<text:s/>υποδεικνύονται<text:s/>από<text:s/>το<text:s/>ρυμοτομικό<text:s/>σχέδιο<text:s/>εφαρμογής,<text:s/>απαλλάσσονται<text:s/>από<text:s/>την<text:s/>υποχρέωση<text:s/>έκδοσης<text:s/>άδειας<text:s/>δόμησης.<text:s/>Οι<text:s/>παραπάνω<text:s/>κατασκευές<text:s/>θεωρούνται<text:s/>έργα<text:s/>υποδομής<text:s/>και<text:s/>κατασκευάζονται<text:s/>από<text:s/>και<text:s/>υπό<text:s/>την<text:s/>ευθύνη<text:s/>της<text:s/>Ε.Α.Δ.Ε.Π.,<text:s/>μετά<text:s/>την<text:s/>έγκριση<text:s/>του<text:s/>ρυμοτομικού<text:s/>σχεδίου<text:s/>εφαρμογής,<text:s/>εντός<text:s/>των<text:s/>προθεσμιών<text:s/>της<text:s/>παρ.<text:s/>2<text:s/>του<text:s/>άρθρου<text:s/>16.</text:span></text:p>
      <text:p text:style-name="P173"><text:span text:style-name="T173_1">10.</text:span><text:span text:style-name="T173_2"><text:s/>Το<text:s/>παρόν<text:s/>άρθρο<text:s/>καταλαμβάνει<text:s/>και<text:s/>εφαρμόζεται<text:s/>σε<text:s/>όλους<text:s/>τους<text:s/>Ο.Υ.Μ.Ε.Δ.<text:s/>που<text:s/>πολεοδομούνται.</text:span></text:p>
      <text:p text:style-name="P174"><text:span text:style-name="T174_1">11.</text:span><text:span text:style-name="T174_2"><text:s/>Το<text:s/>παρόν<text:s/>άρθρο<text:s/>καταλαμβάνει<text:s/>και<text:s/>εφαρμόζεται<text:s/>στο<text:s/>Επιχειρηματικό/Εμπορευματικό<text:s/>Πάρκο<text:s/>Εφοδιαστικής<text:s/>Εθνικής<text:s/>Εμβέλειας<text:s/>του<text:s/>άρθρου<text:s/>14<text:s/>του<text:s/>ν.<text:s/>4302/2014<text:s/>(Α’<text:s/>225).<text:s/>Η<text:s/>περ.<text:s/>γ)<text:s/>της<text:s/>παρ.<text:s/>3<text:s/>του<text:s/>ως<text:s/>άνω<text:s/>άρθρου<text:s/>ως<text:s/>προς<text:s/>το<text:s/>μέγιστο<text:s/>ύψος<text:s/>οικοδομής<text:s/>διατηρείται<text:s/>σε<text:s/>ισχύ.</text:span></text:p>
      <text:h text:style-name="P175" text:outline-level="6"><text:span text:style-name="T175_1">Άρθρο<text:s/>12</text:span></text:h>
      <text:h text:style-name="P176" text:outline-level="6"><text:span text:style-name="T176_1">Θέματα<text:s/>κυριότητας<text:s/>χώρων<text:s/>και<text:s/>υποδομών</text:span></text:h>
      <text:p text:style-name="P177"><text:span text:style-name="T177_1">1.</text:span><text:span text:style-name="T177_2"><text:s/>Οι<text:s/>εκτάσεις<text:s/>που<text:s/>ορίζονται<text:s/>στο<text:s/>ρυμοτομικό<text:s/>σχέδιο<text:s/>εφαρμογής<text:s/>ως<text:s/>κοινόχρηστοι<text:s/>και<text:s/>κοινωφελείς<text:s/>χώροι<text:s/>εντός<text:s/>Επιχειρηματικού<text:s/>Πάρκου<text:s/>(Ε.Π.),<text:s/>και<text:s/>δεν<text:s/>ανήκουν<text:s/>κατά<text:s/>κυριότητα<text:s/>στην<text:s/>Εταιρεία<text:s/>Ανάπτυξης<text:s/>και<text:s/>Διαχείρισης<text:s/>Επιχειρηματικού<text:s/>Πάρκου<text:s/>(Ε.Α.Δ.Ε.Π.),<text:s/>μεταβιβάζονται<text:s/>υποχρεωτικά<text:s/>σε<text:s/>αυτήν<text:s/>μετά<text:s/>από<text:s/>την<text:s/>έγκριση<text:s/>του<text:s/>ρυμοτομικού<text:s/>σχεδίου<text:s/>εφαρμογής<text:s/>χωρίς<text:s/>αντάλλαγμα,<text:s/>τηρου-<text:s/>μένης<text:s/>της<text:s/>σχετικής<text:s/>διαδικασίας<text:s/>μεταγραφής<text:s/>ή<text:s/>καταχώρισης<text:s/>στα<text:s/>κτηματολογικά<text:s/>βιβλία,<text:s/>κατά<text:s/>περίπτωση,<text:s/>εάν<text:s/>το<text:s/>ακίνητο<text:s/>υπάγεται<text:s/>στη<text:s/>χωρική<text:s/>αρμοδιότητα<text:s/>κτηματολο-<text:s/>γικού<text:s/>γραφείου.<text:s/>Το<text:s/>πρώτο<text:s/>εδάφιο<text:s/>δεν<text:s/>εφαρμόζεται<text:s/>αν<text:s/>η<text:s/>Ε.Α.Δ.Ε.Π.<text:s/>έχει<text:s/>εξασφαλίσει<text:s/>τα<text:s/>δικαιώματα<text:s/>κατοχής<text:s/>επί<text:s/>των<text:s/>ανωτέρω<text:s/>εκτάσεων<text:s/>σύμφωνα<text:s/>με<text:s/>την<text:s/>παρ.<text:s/>2<text:s/>του<text:s/>άρθρου<text:s/>8,<text:s/>καθώς<text:s/>και<text:s/>για<text:s/>τις<text:s/>εκτάσεις<text:s/>του<text:s/>πρώτου<text:s/>εδαφίου<text:s/>της<text:s/>παρ.<text:s/>5<text:s/>του<text:s/>άρθρου<text:s/>9.</text:span></text:p>
      <text:p text:style-name="P178"><text:span text:style-name="T178_1">2.</text:span><text:span text:style-name="T178_2"><text:s/>Η<text:s/>χρήση<text:s/>των<text:s/>κτιρίων<text:s/>για<text:s/>την<text:s/>εγκατάσταση<text:s/>δημόσιων<text:s/>υπηρεσιών<text:s/>προς<text:s/>τον<text:s/>σκοπό<text:s/>εξυπηρέτησης<text:s/>των<text:s/>δραστηριοτήτων<text:s/>του<text:s/>Ε.Π.<text:s/>παρέχεται<text:s/>από<text:s/>την<text:s/>Ε.Α.Δ.Ε.Π.,<text:s/>δωρεάν,<text:s/>για<text:s/>όσες<text:s/>υπηρεσίες<text:s/>προκύπτουν<text:s/>ως<text:s/>υποχρεωτικές<text:s/>από<text:s/>την<text:s/>κείμενη<text:s/>νομοθεσία.<text:s/>Σε<text:s/>κάθε<text:s/>περίπτωση,<text:s/>οι<text:s/>εγκατεστημένες<text:s/>δημόσιες<text:s/>υπηρεσίες<text:s/>δεν<text:s/>απαλλάσσονται<text:s/>από<text:s/>τις<text:s/>δαπάνες<text:s/>που<text:s/>προβλέπονται<text:s/>στον<text:s/>Κανονισμό<text:s/>Λειτουργίας<text:s/>του<text:s/>Ε.Π..</text:span></text:p>
      <text:h text:style-name="P179" text:outline-level="6"><text:span text:style-name="T179_1">Άρθρο<text:s/>13</text:span></text:h>
      <text:h text:style-name="P180" text:outline-level="6"><text:span text:style-name="T180_1">Εισφορά<text:s/>σε<text:s/>γη<text:s/>και<text:s/>σε<text:s/>χρήμα</text:span></text:h>
      <text:p text:style-name="P181"><text:span text:style-name="T181_1">1.</text:span><text:span text:style-name="T181_2"><text:s/>Οι<text:s/>ιδιοκτήτες<text:s/>των<text:s/>ακινήτων<text:s/>που<text:s/>βρίσκονται<text:s/>εντός<text:s/>του<text:s/>Επιχειρηματικού<text:s/>Πάρκου<text:s/>(Ε.Π.)<text:s/>και<text:s/>εντάσσονται<text:s/>στο<text:s/>ρυμοτομικό<text:s/>σχέδιο<text:s/>εφαρμογής<text:s/>συμμετέχουν<text:s/>στις<text:s/>δαπάνες<text:s/>για<text:s/>τη<text:s/>δημιουργία<text:s/>των<text:s/>κοινόχρηστων<text:s/>χώρων<text:s/>και<text:s/>των<text:s/>έργων<text:s/>υποδομής<text:s/>με<text:s/>εισφορές<text:s/>σε<text:s/>γη<text:s/>και<text:s/>σε<text:s/>χρήμα.</text:span></text:p>
      <text:p text:style-name="P182"><text:span text:style-name="T182_1">2.</text:span><text:span text:style-name="T182_2"><text:s/>Η<text:s/>εισφορά<text:s/>σε<text:s/>γη<text:s/>αποτελείται<text:s/>από<text:s/>ποσοστό<text:s/>επιφάνειας<text:s/>κάθε<text:s/>ιδιοκτησίας<text:s/>πριν<text:s/>από<text:s/>την<text:s/>πολεοδόμησή<text:s/>της,<text:s/>το<text:s/>οποίο<text:s/>ανέρχεται<text:s/>σε<text:s/>είκοσι<text:s/>πέντε<text:s/>τοις<text:s/>εκατό<text:s/>(25%)<text:s/>της<text:s/>αρχικής<text:s/>έκτασης<text:s/>της<text:s/>ιδιοκτησίας.</text:span></text:p>
      <text:p text:style-name="P183"><text:span text:style-name="T183_1">Σε<text:s/>περίπτωση<text:s/>συγκυριότητας<text:s/>εξ<text:s/>αδιαιρέτου,<text:s/>τα<text:s/>ποσοστά<text:s/>εισφοράς<text:s/>σε<text:s/>γη<text:s/>εφαρμόζονται<text:s/>στο<text:s/>εμβαδόν<text:s/>που<text:s/>αντιστοιχεί<text:s/>στο<text:s/>ιδανικό<text:s/>μερίδιο<text:s/>κάθε<text:s/>συνιδιοκτήτη,<text:s/>όπως<text:s/>έχει<text:s/>διαμορφωθεί<text:s/>κατά<text:s/>την<text:s/>ημερομηνία<text:s/>έκδοσης<text:s/>της<text:s/>απόφασης<text:s/>έγκρισης<text:s/>ανάπτυξης<text:s/>του<text:s/>Ε.Π..<text:s/>Ως<text:s/>εμβαδόν<text:s/>ιδιοκτησίας<text:s/>για<text:s/>τον<text:s/>υπολογισμό<text:s/>της<text:s/>εισφοράς<text:s/>σε<text:s/>γη<text:s/>θεωρούνται<text:s/>τα<text:s/>εμβαδά<text:s/>που<text:s/>έχουν<text:s/>οι<text:s/>ιδιοκτησίες<text:s/>κατά<text:s/>την<text:s/>ημερομηνία<text:s/>έκδοσης<text:s/>της<text:s/>εγκριτικής<text:s/>απόφασης.<text:s/>Σε<text:s/>εισφορά<text:s/>σε<text:s/>γη<text:s/>υποχρεούνται<text:s/>και<text:s/>οι<text:s/>ιδιοκτησίες<text:s/>που<text:s/>ανήκουν<text:s/>στο<text:s/>Δημόσιο,<text:s/>τους<text:s/>Οργανισμούς<text:s/>Τοπικής<text:s/>Αυτοδιοίκησης<text:s/>(Ο.Τ.Α.)<text:s/>ή<text:s/>άλλα<text:s/>νομικά<text:s/>πρόσωπα<text:s/>δημοσίου<text:s/>ή<text:s/>ιδιωτικού<text:s/>δικαίου.</text:span></text:p>
      <text:p text:style-name="P184"><text:span text:style-name="T184_1">3.</text:span><text:span text:style-name="T184_2"><text:s/>Οι<text:s/>κοινόχρηστοι<text:s/>χώροι,<text:s/>που<text:s/>υφίστανται<text:s/>μέσα<text:s/>στα<text:s/>Ε.Π.<text:s/>κατά<text:s/>την<text:s/>ημερομηνία<text:s/>έκδοσης<text:s/>της<text:s/>εγκριτικής<text:s/>απόφασης<text:s/>του<text:s/>άρθρου<text:s/>10,<text:s/>συνυπολογίζονται<text:s/>για<text:s/>τον<text:s/>προσδιορισμό<text:s/>της<text:s/>εισφοράς<text:s/>σε<text:s/>γη<text:s/>των<text:s/>ιδιοκτητών,<text:s/>η<text:s/>οποία<text:s/>μειώνεται<text:s/>κατά<text:s/>αντίστοιχο<text:s/>ποσοστό,<text:s/>με<text:s/>εξαίρεση<text:s/>τις<text:s/>εκτάσεις<text:s/>γης<text:s/>που<text:s/>ανήκουν<text:s/>στο<text:s/>Δημόσιο<text:s/>ή<text:s/>τους<text:s/>Ο.Τ.Α.<text:s/>και<text:s/>μπορούν<text:s/>να<text:s/>αξιοποιηθούν<text:s/>από<text:s/>την<text:s/>πολεοδομική<text:s/>μελέτη<text:s/>για<text:s/>τις<text:s/>δραστηριότητες<text:s/>του<text:s/>άρθρου<text:s/>5.<text:s/>Τα<text:s/>εδαφικά<text:s/>τμήματα<text:s/>που<text:s/>προέρχονται<text:s/>από<text:s/>εισφορά<text:s/>σε<text:s/>γη<text:s/>διατίθενται<text:s/>για<text:s/>τη<text:s/>δημιουργία<text:s/>άλλων<text:s/>κοινόχρηστων<text:s/>και<text:s/>κοινωφελών<text:s/>χώρων<text:s/>μέσα<text:s/>στα<text:s/>Ε.Π.<text:s/>και<text:s/>για<text:s/>τη<text:s/>δημιουργία<text:s/>νέων<text:s/>οικοπέδων<text:s/>προς<text:s/>αποκατάσταση<text:s/>ρυμοτομούμενων<text:s/>ιδιοκτησιών.</text:span></text:p>
      <text:p text:style-name="P185"><text:span text:style-name="T185_1">4.</text:span><text:span text:style-name="T185_2"><text:s/>Η<text:s/>εισφορά<text:s/>σε<text:s/>χρήμα<text:s/>υπολογίζεται<text:s/>στο<text:s/>εμβαδόν<text:s/>της<text:s/>ιδιοκτησίας,<text:s/>όπως<text:s/>αυτή<text:s/>διαμορφώνεται<text:s/>με<text:s/>το<text:s/>ρυμοτομικό<text:s/>σχέδιο<text:s/>εφαρμογής<text:s/>και<text:s/>ανέρχεται<text:s/>στο<text:s/>δεκαπέντε<text:s/>τοις<text:s/>εκατό<text:s/>(15%)<text:s/>της<text:s/>αξίας<text:s/>που<text:s/>έχει<text:s/>αυτή,<text:s/>κατά<text:s/>τον<text:s/>χρόνο<text:s/>της<text:s/>έγκρισης<text:s/>του<text:s/>ρυμοτομικού<text:s/>σχεδίου<text:s/>εφαρμογής.<text:s/>Η<text:s/>εισφορά<text:s/>σε<text:s/>χρήμα<text:s/>υπολογίζεται<text:s/>βάσει<text:s/>της<text:s/>αντικειμενικής<text:s/>αξίας<text:s/>του<text:s/>ακινήτου<text:s/>και<text:s/>το<text:s/>σύνολο<text:s/>των<text:s/>εισφορών<text:s/>σε<text:s/>χρήμα<text:s/>από<text:s/>το<text:s/>σύνολο<text:s/>των<text:s/>ιδιοκτητών<text:s/>δεν<text:s/>μπορεί<text:s/>να<text:s/>υπερβαίνει<text:s/>τον<text:s/>προϋπολογισμό<text:s/>των<text:s/>έργων<text:s/>υποδομής<text:s/>του<text:s/>Ε.Π..<text:s/>Σε<text:s/>περιοχές<text:s/>όπου<text:s/>δεν<text:s/>εφαρμόζεται<text:s/>το<text:s/>αντικειμενικό<text:s/>σύστημα<text:s/>αξιών,<text:s/>η<text:s/>αξία<text:s/>της<text:s/>έκτασης<text:s/>προσδιορίζεται<text:s/>από<text:s/>την<text:s/>οικεία<text:s/>Δημόσια<text:s/>Οικονομική<text:s/>Υπηρεσία<text:s/>(Δ.Ο.Υ.).</text:span></text:p>
      <text:p text:style-name="P186"><text:span text:style-name="T186_1">5.</text:span><text:span text:style-name="T186_2"><text:s/>Η<text:s/>εισφορά<text:s/>σε<text:s/>χρήμα<text:s/>βεβαιώνεται<text:s/>με<text:s/>ατομική<text:s/>διοικητική<text:s/>πράξη<text:s/>από<text:s/>την<text:s/>αρμόδια<text:s/>υπηρεσία<text:s/>της<text:s/>Αποκεντρωμένης<text:s/>Διοίκησης<text:s/>και<text:s/>καταβάλλεται,<text:s/>μετά<text:s/>την<text:s/>έγκριση<text:s/>του<text:s/>ρυμοτομικού<text:s/>σχεδίου<text:s/>εφαρμογής,<text:s/>σε<text:s/>ειδικό<text:s/>λογαριασμό<text:s/>της<text:s/>Ε.Α.Δ.Ε.Π.<text:s/>που<text:s/>τηρείται<text:s/>για<text:s/>τον<text:s/>σκοπό<text:s/>αυτόν,<text:s/>σε<text:s/>έξι<text:s/>(6)<text:s/>ισόποσες<text:s/>εξαμηνιαίες<text:s/>δόσεις<text:s/>για<text:s/>την<text:s/>υλοποίηση<text:s/>των<text:s/>κοινόχρηστων<text:s/>χώρων<text:s/>και<text:s/>των<text:s/>έργων<text:s/>υποδομής.<text:s/>Με<text:s/>την<text:s/>ίδια<text:s/>πράξη<text:s/>καθορίζονται<text:s/>και<text:s/>τα<text:s/>σχετικά<text:s/>διαστήματα<text:s/>καταβολής<text:s/>των<text:s/>δόσεων.<text:s/>Οι<text:s/>δόσεις<text:s/>καταβάλλονται<text:s/>εντός<text:s/>προθεσμίας<text:s/>δύο<text:s/>(2)<text:s/>μηνών<text:s/>από<text:s/>τις<text:s/>προβλεπόμενες<text:s/>ημερομηνίες<text:s/>καταβολής.<text:s/>Η<text:s/>Εταιρεία<text:s/>Ανάπτυξης<text:s/>και<text:s/>Διαχείρισης<text:s/>Επιχειρηματικού<text:s/>Πάρκου<text:s/>(Ε.Α.Δ.Ε.Π.)<text:s/>ενημερώνει<text:s/>την<text:s/>Αποκεντρωμένη<text:s/>Διοίκηση<text:s/>για<text:s/>τις<text:s/>εισπράξεις<text:s/>που<text:s/>έχουν<text:s/>πραγματοποιηθεί,<text:s/>σε<text:s/>τακτά<text:s/>χρονικά<text:s/>διαστήματα<text:s/>ανά<text:s/>υπόχρεο<text:s/>και<text:s/>χρέος.</text:span></text:p>
      <text:p text:style-name="P187"><text:span text:style-name="T187_1">Σε<text:s/>περίπτωση<text:s/>μη<text:s/>εμπρόθεσμης<text:s/>καταβολής<text:s/>δόσης,<text:s/>η<text:s/>οφειλή<text:s/>καθίσταται<text:s/>ληξιπρόθεσμη<text:s/>και<text:s/>με<text:s/>ευθύνη<text:s/>της<text:s/>Αποκεντρωμένης<text:s/>Διοίκησης,<text:s/>ενημερώνεται<text:s/>η<text:s/>αρμόδια,<text:s/>για<text:s/>την<text:s/>έκδοση<text:s/>του<text:s/>αποδεικτικού<text:s/>ενημερότητας,<text:s/>Δ.Ο.Υ.<text:s/>του<text:s/>οφειλέτη,<text:s/>για<text:s/>τη<text:s/>δέσμευση<text:s/>αυτής,<text:s/>με<text:s/>ανάλογη<text:s/>εφαρμογή<text:s/>της<text:s/>παρ.<text:s/>3<text:s/>του<text:s/>άρθρου<text:s/>12<text:s/>του<text:s/>Κώδικα<text:s/>Φορολογικής<text:s/>Διαδικασίας<text:s/>(ν.<text:s/>4174/2013,<text:s/>Α’<text:s/>170).<text:s/>Η<text:s/>δέσμευση<text:s/>της<text:s/>χορήγησης<text:s/>του<text:s/>αποδεικτικού<text:s/>ενημερότητας<text:s/>αίρεται<text:s/>αν<text:s/>εξοφληθούν<text:s/>ολικά<text:s/>οι<text:s/>βεβαιωμένες<text:s/>οφειλές<text:s/>προς<text:s/>την<text:s/>Ε.Α.Δ.Ε.Π..</text:span></text:p>
      <text:p text:style-name="P188"><text:span text:style-name="T188_1">6.</text:span><text:span text:style-name="T188_2"><text:s/>Σε<text:s/>περίπτωση<text:s/>αδυναμίας<text:s/>εισφοράς<text:s/>σε<text:s/>χρήμα,<text:s/>ο<text:s/>ιδιοκτήτης<text:s/>υποχρεούται<text:s/>σε<text:s/>αντίστοιχη<text:s/>εισφορά<text:s/>γης.<text:s/>Αν<text:s/>τα<text:s/>οικόπεδα<text:s/>που<text:s/>προέρχονται<text:s/>από<text:s/>μετατροπή<text:s/>χρηματικής<text:s/>εισφοράς<text:s/>σε<text:s/>εισφορά<text:s/>σε<text:s/>γη<text:s/>πλεονάζουν,<text:s/>η<text:s/>Ε.Α.Δ.Ε.Π.<text:s/>μπορεί<text:s/>να<text:s/>χρησιμοποιεί<text:s/>τη<text:s/>γη<text:s/>αυτή<text:s/>για<text:s/>τη<text:s/>δημιουργία<text:s/>κοινόχρηστων<text:s/>χώρων<text:s/>ή<text:s/>έργων<text:s/>υποδομής<text:s/>στο<text:s/>Ε.Π.<text:s/>ή<text:s/>μπορεί<text:s/>να<text:s/>την<text:s/>εκποιεί<text:s/>ή<text:s/>να<text:s/>παραχωρεί<text:s/>τη<text:s/>χρήση<text:s/>της,<text:s/>συμπεριλαμβανομένου<text:s/>του<text:s/>δικαιώματος<text:s/>επιφανείας,<text:s/>για<text:s/>την<text:s/>κάλυψη<text:s/>του<text:s/>κόστους<text:s/>ανάπτυξης<text:s/>του<text:s/>Ε.Π.,<text:s/>σύμφωνα<text:s/>με<text:s/>τη<text:s/>χρηματοοικονομική<text:s/>ανάλυση<text:s/>του<text:s/>εγκεκριμένου<text:s/>Επιχειρηματικού<text:s/>Σχεδίου.<text:s/>Επίσης,<text:s/>αν<text:s/>κριθεί<text:s/>από<text:s/>την<text:s/>αρμόδια<text:s/>υπηρεσία<text:s/>ότι<text:s/>η<text:s/>εισφορά<text:s/>σε<text:s/>γη<text:s/>πρέπει<text:s/>να<text:s/>ληφθεί<text:s/>από<text:s/>μη<text:s/>ρυμοτομούμενο<text:s/>τμήμα<text:s/>ιδιοκτησίας,<text:s/>πλην<text:s/>όμως<text:s/>το<text:s/>τμήμα<text:s/>αυτό<text:s/>δεν<text:s/>είναι<text:s/>αξιοποιήσιμο<text:s/>πολεοδομικά<text:s/>ή<text:s/>δεν<text:s/>προβλέπεται<text:s/>από<text:s/>την<text:s/>πολεοδομική<text:s/>μελέτη<text:s/>ή<text:s/>η<text:s/>αφαίρεσή<text:s/>του<text:s/>είναι<text:s/>φανερά<text:s/>επιζήμια<text:s/>για<text:s/>την<text:s/>ιδιοκτησία,<text:s/>μπορεί<text:s/>να<text:s/>μετατρέπεται<text:s/>σε<text:s/>ισάξια<text:s/>εισφορά<text:s/>σε<text:s/>χρήμα<text:s/>που<text:s/>διατίθεται<text:s/>αποκλειστικά<text:s/>για<text:s/>τη<text:s/>δημιουργία<text:s/>κοινόχρηστων<text:s/>χώρων<text:s/>ή<text:s/>έργων<text:s/>υποδομής<text:s/>στο<text:s/>Ε.Π..</text:span></text:p>
      <text:p text:style-name="P189"><text:span text:style-name="T189_1">7.</text:span><text:span text:style-name="T189_2"><text:s/>Κατά<text:s/>τα<text:s/>λοιπά,<text:s/>για<text:s/>την<text:s/>εισφορά<text:s/>σε<text:s/>γη<text:s/>και<text:s/>την<text:s/>εισφορά<text:s/>σε<text:s/>χρήμα<text:s/>εφαρμόζεται<text:s/>το<text:s/>άρθρο<text:s/>8<text:s/>του<text:s/>ν.<text:s/>1337/1983<text:s/>(Α’<text:s/>33).</text:span></text:p>
      <text:h text:style-name="P190" text:outline-level="6"><text:span text:style-name="T190_1">Άρθρο<text:s/>14</text:span></text:h>
      <text:h text:style-name="P191" text:outline-level="6"><text:span text:style-name="T191_1">Χρήση<text:s/>αιγιαλού<text:s/>και<text:s/>παραλίας<text:s/>και<text:s/>Ελεύθερες<text:s/>Ζώνες<text:s/>-<text:s/>Ζώνες<text:s/>Αποθηκών</text:span></text:h>
      <text:p text:style-name="P192"><text:span text:style-name="T192_1">1.</text:span><text:span text:style-name="T192_2"><text:s/>Για<text:s/>την<text:s/>πραγματοποίηση<text:s/>των<text:s/>σκοπών<text:s/>του<text:s/>Επιχειρηματικού<text:s/>Πάρκου<text:s/>(Ε.Π.)<text:s/>επιτρέπεται<text:s/>η<text:s/>παραχώρηση<text:s/>στην<text:s/>Εταιρεία<text:s/>Ανάπτυξης<text:s/>και<text:s/>Διαχείρισης<text:s/>Επιχειρηματικού<text:s/>Πάρκου<text:s/>(Ε.Α.Δ.Ε.Π.)<text:s/>της<text:s/>χρήσης<text:s/>αιγιαλού<text:s/>και<text:s/>παραλίας<text:s/>και<text:s/>του<text:s/>δικαιώματος<text:s/>εκτέλεσης,<text:s/>χρήσης<text:s/>και<text:s/>εκμετάλλευσης<text:s/>λιμενικών<text:s/>έργων<text:s/>ή<text:s/>επέκτασης,<text:s/>ήδη<text:s/>υφιστάμενων<text:s/>στην<text:s/>περιοχή,<text:s/>λιμενικών<text:s/>εγκαταστάσεων.<text:s/>Η<text:s/>παραχώρηση<text:s/>γίνεται<text:s/>με<text:s/>κοινή<text:s/>απόφαση<text:s/>των<text:s/>αρμοδίων<text:s/>οργάνων<text:s/>των<text:s/>Υπουργείων<text:s/>Ανάπτυξης<text:s/>και<text:s/>Επενδύσεων,<text:s/>Οικονομικών<text:s/>και<text:s/>Ναυτιλίας<text:s/>και<text:s/>Νησιωτικής<text:s/>Πολιτικής<text:s/>και<text:s/>με<text:s/>καταβολή<text:s/>εύλογου<text:s/>ανταλλάγματος,<text:s/>σύμφωνα<text:s/>με<text:s/>το<text:s/>άρθρο<text:s/>16Α<text:s/>του<text:s/>ν.<text:s/>2971/2001<text:s/>(Α’<text:s/>285),<text:s/>πλην<text:s/>των<text:s/>περιπτώσεων<text:s/>που<text:s/>η<text:s/>διαχείριση<text:s/>του<text:s/>αιγιαλού<text:s/>ανήκει<text:s/>σε<text:s/>άλλους<text:s/>φορείς<text:s/>πλην<text:s/>του<text:s/>Υπουργείου<text:s/>Οικονομικών,<text:s/>όπως<text:s/>στα<text:s/>Λιμενικά<text:s/>Ταμεία,<text:s/>τους<text:s/>Οργανισμούς<text:s/>Λιμένων<text:s/>και<text:s/>την<text:s/>Εταιρεία<text:s/>Ακινήτων<text:s/>Δημοσίου<text:s/>(ΕΤ.Α.Δ.).<text:s/>Αν<text:s/>το<text:s/>Ε.Π.<text:s/>ή<text:s/>τμήμα<text:s/>αυτού<text:s/>αναπτύσσεται<text:s/>στην<text:s/>περιοχή<text:s/>αρμοδιότητας<text:s/>Οργανισμού<text:s/>Λιμένος<text:s/>Α.Ε.,<text:s/>η<text:s/>σύμβαση<text:s/>παραχώρησης<text:s/>του<text:s/>οποίου<text:s/>έχει<text:s/>κυρωθεί<text:s/>με<text:s/>το<text:s/>άρθρο<text:s/>1<text:s/>του<text:s/>ν.<text:s/>4597/2019<text:s/>(Α’<text:s/>35),<text:s/>ή<text:s/>στην<text:s/>περιοχή<text:s/>λιμένος,<text:s/>το<text:s/>δικαίωμα<text:s/>παραχώρησης<text:s/>του<text:s/>οποίου<text:s/>έχει<text:s/>περιέλθει<text:s/>στο<text:s/>Ταμείο<text:s/>Αξιοποίησης<text:s/>Ιδιωτικής<text:s/>Περιουσίας<text:s/>του<text:s/>Δημοσίου<text:s/>(ΤΑΙΠΕΔ),<text:s/>για<text:s/>την<text:s/>παραχώρηση<text:s/>απαιτείται<text:s/>προηγούμενη<text:s/>σύμφωνη<text:s/>γνώμη<text:s/>του<text:s/>ΤΑΙΠΕΔ,<text:s/>υπό<text:s/>την<text:s/>επιφύλαξη<text:s/>του<text:s/>ν.<text:s/>3986/2011<text:s/>(Α’<text:s/>152)<text:s/>και<text:s/>του<text:s/>ν.<text:s/>4597/2019.<text:s/>Αν<text:s/>η<text:s/>διαχείριση<text:s/>του<text:s/>αιγιαλού<text:s/>ανήκει<text:s/>σε<text:s/>άλλους<text:s/>φορείς<text:s/>πλην<text:s/>του<text:s/>Υπουργείου<text:s/>Οικονομικών,<text:s/>ακολουθείται<text:s/>η<text:s/>εσωτερική<text:s/>διαδικασία<text:s/>των<text:s/>φορέων<text:s/>αυτών.<text:s/>Για<text:s/>την<text:s/>εκτέλεση<text:s/>των<text:s/>έργων<text:s/>στον<text:s/>αιγιαλό<text:s/>ή<text:s/>στην<text:s/>παραλία<text:s/>τηρείται<text:s/>η<text:s/>διαδικασία<text:s/>που<text:s/>ορίζεται<text:s/>στον<text:s/>ν.<text:s/>2971/2001,<text:s/>καθώς<text:s/>και<text:s/>οι<text:s/>συναφείς<text:s/>ρυθμίσεις<text:s/>του<text:s/>Γενικού<text:s/>και<text:s/>των<text:s/>Ειδικών<text:s/>Χωροταξικών<text:s/>Πλαισίων<text:s/>και<text:s/>των<text:s/>αντίστοιχων<text:s/>Περιφερειακών<text:s/>Χωροταξικών<text:s/>Πλαισίων.<text:s/>Με<text:s/>την<text:s/>ίδια<text:s/>απόφαση<text:s/>καθορίζονται<text:s/>η<text:s/>διαδικασία,<text:s/>ο<text:s/>τρόπος<text:s/>και<text:s/>τα<text:s/>όργανα<text:s/>προσδιορισμού<text:s/>του<text:s/>ανταλλάγματος,<text:s/>η<text:s/>κατ’<text:s/>εξαίρεση<text:s/>καθ’<text:s/>οιονδήποτε<text:s/>τρόπο<text:s/>δυνατότητα<text:s/>χρήσης<text:s/>από<text:s/>τρίτους<text:s/>της<text:s/>παραχωρούμενης<text:s/>έκτασης<text:s/>και<text:s/>κάθε<text:s/>σχετικό<text:s/>θέμα.</text:span></text:p>
      <text:p text:style-name="P193"><text:span text:style-name="T193_1">2.</text:span><text:span text:style-name="T193_2"><text:s/>Η<text:s/>Ε.Α.Δ.Ε.Π.,<text:s/>με<text:s/>εξαίρεση<text:s/>τις<text:s/>περιπτώσεις<text:s/>υπέρτερου<text:s/>δημοσίου<text:s/>συμφέροντος,<text:s/>εθνικής<text:s/>άμυνας,<text:s/>δημόσιας<text:s/>τάξης,<text:s/>ασφάλειας,<text:s/>προστασίας<text:s/>αρχαιοτήτων,<text:s/>υγείας<text:s/>ή<text:s/>προστασίας<text:s/>του<text:s/>περιβάλλοντος,<text:s/>έχει<text:s/>το<text:s/>δικαίωμα<text:s/>της,<text:s/>με<text:s/>αντάλλαγμα,<text:s/>χρήσης<text:s/>της<text:s/>ζώνης<text:s/>αιγιαλού,<text:s/>παραλίας<text:s/>και<text:s/>παλαιού<text:s/>αιγιαλού<text:s/>που<text:s/>της<text:s/>παραχωρείται<text:s/>με<text:s/>την<text:s/>ως<text:s/>άνω<text:s/>διαδικασία<text:s/>για<text:s/>την<text:s/>κατασκευή<text:s/>λιμενικών<text:s/>έργων,<text:s/>που<text:s/>εκτελεί<text:s/>ύστερα<text:s/>από<text:s/>άδεια<text:s/>των<text:s/>αρμόδιων<text:s/>αρχών.<text:s/>Αν<text:s/>τα<text:s/>λιμενικά<text:s/>έργα<text:s/>εμπεριέχουν<text:s/>πρόσχωση<text:s/>θαλάσσιου<text:s/>χώρου,<text:s/>μετά<text:s/>από<text:s/>την<text:s/>ολοκλήρωσή<text:s/>τους,<text:s/>κινείται<text:s/>η<text:s/>διαδικασία<text:s/>επανακαθορισμού<text:s/>των<text:s/>οριογραμμών<text:s/>αιγιαλού<text:s/>-<text:s/>παραλίας.</text:span></text:p>
      <text:p text:style-name="P194"><text:span text:style-name="T194_1">3.</text:span><text:span text:style-name="T194_2"><text:s/>Στα<text:s/>Ε.Π.<text:s/>ή<text:s/>σε<text:s/>τμήματα<text:s/>αυτών<text:s/>μπορεί,<text:s/>με<text:s/>κοινή<text:s/>απόφαση<text:s/>των<text:s/>Υπουργών<text:s/>Ανάπτυξης<text:s/>και<text:s/>Επενδύσεων<text:s/>και<text:s/>Οικονομικών,<text:s/>να<text:s/>συστήνονται<text:s/>Ελεύθερες<text:s/>Ζώνες<text:s/>ή<text:s/>να<text:s/>αναγνωρίζονται<text:s/>Ελεύθερες<text:s/>Αποθήκες<text:s/>ή<text:s/>Τελωνειακές<text:s/>Αποθήκες<text:s/>ή<text:s/>Χώροι<text:s/>Προσωρινής<text:s/>Αποθήκευσης,<text:s/>η<text:s/>ίδρυση<text:s/>και<text:s/>λειτουργία<text:s/>των<text:s/>οποίων<text:s/>διέπεται<text:s/>από<text:s/>την<text:s/>κείμενη<text:s/>νομοθεσία.</text:span></text:p>
      <text:h text:style-name="P195" text:outline-level="6"><text:span text:style-name="T195_1">Άρθρο<text:s/>15</text:span></text:h>
      <text:h text:style-name="P196" text:outline-level="6"><text:span text:style-name="T196_1">Εξωτερικές<text:s/>υποδομές</text:span></text:h>
      <text:p text:style-name="P197"><text:span text:style-name="T197_1">1.</text:span><text:span text:style-name="T197_2"><text:s/>Οι<text:s/>εξωτερικές<text:s/>υποδομές<text:s/>που<text:s/>απαιτούνται,<text:s/>σύμφωνα<text:s/>με<text:s/>το<text:s/>επιχειρηματικό<text:s/>σχέδιο,<text:s/>για<text:s/>την<text:s/>απρόσκοπτη<text:s/>λειτουργία<text:s/>του<text:s/>Επιχειρηματικού<text:s/>Πάρκου<text:s/>(Ε.Π.),<text:s/>καταγράφονται<text:s/>στην<text:s/>απόφαση<text:s/>έγκρισης<text:s/>ανάπτυξής<text:s/>του.</text:span></text:p>
      <text:p text:style-name="P198"><text:span text:style-name="T198_1">2.</text:span><text:span text:style-name="T198_2"><text:s/>Τα<text:s/>έργα<text:s/>που<text:s/>αφορούν<text:s/>στις<text:s/>εξωτερικές<text:s/>υποδομές<text:s/>και<text:s/>η<text:s/>αρμοδιότητα<text:s/>κατασκευής<text:s/>τους<text:s/>ανήκει<text:s/>σε<text:s/>δημόσιους<text:s/>φορείς<text:s/>ή<text:s/>οργανισμούς<text:s/>τοπικής<text:s/>αυτοδιοίκησης,<text:s/>εντάσσονται<text:s/>κατά<text:s/>προτεραιότητα<text:s/>στα<text:s/>προγράμματα<text:s/>των<text:s/>αντίστοιχων<text:s/>φορέων,<text:s/>υλοποιούνται<text:s/>εντός<text:s/>του<text:s/>χρονοδιαγράμματος<text:s/>ολοκλήρωσης<text:s/>των<text:s/>έργων<text:s/>του<text:s/>Ε.Π.<text:s/>και<text:s/>διασφαλίζουν<text:s/>την<text:s/>πρόσβαση<text:s/>στα<text:s/>άτομα<text:s/>με<text:s/>αναπηρία.<text:s/>Τα<text:s/>έργα<text:s/>της<text:s/>παρούσας<text:s/>δύνανται<text:s/>να<text:s/>χρηματοδοτούνται<text:s/>από<text:s/>το<text:s/>Πρόγραμμα<text:s/>Δημοσίων<text:s/>Επενδύσεων.</text:span></text:p>
      <text:p text:style-name="P199"><text:span text:style-name="T199_1">3.</text:span><text:span text:style-name="T199_2"><text:s/>Μετά<text:s/>την<text:s/>έκδοση<text:s/>της<text:s/>απόφασης<text:s/>έγκρισης<text:s/>ανάπτυξης<text:s/>του<text:s/>Ε.Π.,<text:s/>εκδίδεται<text:s/>κοινή<text:s/>απόφαση<text:s/>του<text:s/>Υπουργού<text:s/>Ανάπτυξης<text:s/>και<text:s/>Επενδύσεων<text:s/>και<text:s/>του<text:s/>κατά<text:s/>περίπτωση<text:s/>αρμόδιου<text:s/>Υπουργού,<text:s/>εντός<text:s/>δύο<text:s/>(2)<text:s/>μηνών<text:s/>από<text:s/>την<text:s/>αίτηση<text:s/>της<text:s/>Εταιρείας<text:s/>Ανάπτυξης<text:s/>και<text:s/>Διαχείρισης<text:s/>Επιχειρηματικού<text:s/>Πάρκου<text:s/>(Ε.Α.Δ.Ε.Π.),<text:s/>στην<text:s/>οποία<text:s/>περιλαμβάνονται<text:s/>το<text:s/>σύνολο<text:s/>των<text:s/>έργων<text:s/>που<text:s/>πρόκειται<text:s/>να<text:s/>εκτελεσθούν<text:s/>στις<text:s/>εξωτερικές<text:s/>υποδομές<text:s/>του<text:s/>Ε.Π.,<text:s/>το<text:s/>χρονοδιάγραμμα<text:s/>υλοποίησής<text:s/>τους,<text:s/>το<text:s/>οποίο<text:s/>είναι<text:s/>δεσμευτικό<text:s/>για<text:s/>τις<text:s/>αρμόδιες<text:s/>υπηρεσίες<text:s/>και<text:s/>οι<text:s/>αρμόδιες<text:s/>υπηρεσίες<text:s/>υλοποίησης<text:s/>των<text:s/>έργων,<text:s/>με<text:s/>εξειδίκευση<text:s/>των<text:s/>διαδικασιών,<text:s/>αποφάσεων<text:s/>και<text:s/>εγκρίσεων<text:s/>που<text:s/>απαιτούνται<text:s/>για<text:s/>κάθε<text:s/>ένα<text:s/>από<text:s/>τα<text:s/>ανωτέρω<text:s/>έργα<text:s/>υποδομών.</text:span></text:p>
      <text:p text:style-name="P200"><text:span text:style-name="T200_1">4.</text:span><text:span text:style-name="T200_2"><text:s/>Τα<text:s/>έργα<text:s/>που<text:s/>αφορούν<text:s/>στις<text:s/>εξωτερικές<text:s/>υποδομές,<text:s/>εφόσον<text:s/>έχουν<text:s/>συσταθεί<text:s/>οι<text:s/>σχετικές<text:s/>δουλείες<text:s/>ή<text:s/>έχει<text:s/>αποκτηθεί<text:s/>η<text:s/>κυριότητα<text:s/>επί<text:s/>της<text:s/>γης<text:s/>στην<text:s/>οποία<text:s/>πρόκειται<text:s/>να<text:s/>πραγματοποιηθούν,<text:s/>μπορεί<text:s/>να<text:s/>εκτελούνται<text:s/>και<text:s/>από<text:s/>την<text:s/>Ε.Α.Δ.Ε.Π..<text:s/>Η<text:s/>Ε.Α.Δ.Ε.Π.<text:s/>δύναται<text:s/>να<text:s/>αναλάβει<text:s/>και<text:s/>το<text:s/>κόστος<text:s/>κατασκευής<text:s/>εξωτερικών<text:s/>υποδομών,<text:s/>εφόσον<text:s/>η<text:s/>έλλειψη<text:s/>πόρων<text:s/>για<text:s/>την<text:s/>υλοποίησή<text:s/>τους<text:s/>από<text:s/>τις<text:s/>αρμόδιους<text:s/>φορείς<text:s/>ή<text:s/>οργανισμούς<text:s/>καθυστερεί<text:s/>την<text:s/>εκτέλεση<text:s/>της<text:s/>ανάπτυξης<text:s/>του<text:s/>Ε.Π..</text:span></text:p>
      <text:p text:style-name="P201"><text:span text:style-name="T201_1">5.</text:span><text:span text:style-name="T201_2"><text:s/>Υφιστάμενες<text:s/>εξωτερικές<text:s/>υποδομές,<text:s/>ιδιωτικές<text:s/>ή<text:s/>δημόσιες,<text:s/>δύνανται,<text:s/>με<text:s/>τη<text:s/>σύμφωνη<text:s/>γνώμη<text:s/>της<text:s/>Ε.Α.Δ.Ε.Π.,<text:s/>να<text:s/>χρησιμοποιούνται<text:s/>από<text:s/>τις<text:s/>εγκατεστημένες<text:s/>επιχειρήσεις<text:s/>σε<text:s/>ένα<text:s/>Ε.Π.,<text:s/>δυνάμει<text:s/>σύμβασης<text:s/>που<text:s/>συνάπτεται<text:s/>με<text:s/>τον<text:s/>διαχειριστή<text:s/>των<text:s/>εξωτερικών<text:s/>υποδομών.<text:s/>Οι<text:s/>διευκολύνσεις<text:s/>που<text:s/>απαιτούνται,<text:s/>όπως<text:s/>τροποποίηση<text:s/>της<text:s/>άδειας<text:s/>λειτουργίας<text:s/>της<text:s/>υποδομής<text:s/>και<text:s/>τεχνικές<text:s/>μεταβολές<text:s/>των<text:s/>εγκαταστάσεων<text:s/>της<text:s/>υποδομής,<text:s/>γίνονται<text:s/>με<text:s/>πρωτοβουλία<text:s/>και<text:s/>δαπάνες<text:s/>της<text:s/>Ε.Α.Δ.Ε.Π..</text:span></text:p>
      <text:h text:style-name="P202" text:outline-level="6"><text:span text:style-name="T202_1">Άρθρο<text:s/>16</text:span></text:h>
      <text:h text:style-name="P203" text:outline-level="6"><text:span text:style-name="T203_1">Ολοκλήρωση<text:s/>των<text:s/>έργων<text:s/>υποδομής</text:span></text:h>
      <text:p text:style-name="P204"><text:span text:style-name="T204_1">1.</text:span><text:span text:style-name="T204_2"><text:s/>Μετά<text:s/>από<text:s/>την<text:s/>έγκριση<text:s/>του<text:s/>ρυμοτομικού<text:s/>σχεδίου<text:s/>εφαρμογής,<text:s/>με<text:s/>μέριμνα<text:s/>της<text:s/>Εταιρείας<text:s/>Ανάπτυξης<text:s/>και<text:s/>Διαχείρισης<text:s/>Επιχειρηματικού<text:s/>Πάρκου<text:s/>(Ε.Α.Δ.Ε.Π.)<text:s/>συντάσσονται<text:s/>οι<text:s/>απαιτούμενες<text:s/>τεχνικές<text:s/>μελέτες<text:s/>των<text:s/>έργων<text:s/>ανάπτυξης<text:s/>του<text:s/>Επιχειρηματικού<text:s/>Πάρκου<text:s/>(Ε.Π.),<text:s/>οι<text:s/>οποίες<text:s/>υποβάλλονται<text:s/>υποχρεωτικά<text:s/>στη<text:s/>Διεύθυνση<text:s/>Αδει-<text:s/>οδότησης<text:s/>Επιχειρήσεων<text:s/>και<text:s/>Επιχειρηματικών<text:s/>Πάρκων<text:s/>της<text:s/>Γενικής<text:s/>Γραμματείας<text:s/>Βιομηχανίας<text:s/>του<text:s/>Υπουργείου<text:s/>Ανάπτυξης<text:s/>και<text:s/>Επενδύσεων<text:s/>μαζί<text:s/>με<text:s/>εγγυητική<text:s/>επιστολή<text:s/>καλής<text:s/>εκτέλεσης<text:s/>των<text:s/>έργων.<text:s/>Αν<text:s/>με<text:s/>την<text:s/>απόφαση<text:s/>του<text:s/>άρθρου<text:s/>10<text:s/>έχει<text:s/>εγκριθεί<text:s/>η<text:s/>υλοποίηση<text:s/>των<text:s/>έργων<text:s/>υποδομής<text:s/>σε<text:s/>φάσεις,<text:s/>η<text:s/>εγγυητική<text:s/>επιστολή<text:s/>υπολογίζεται<text:s/>με<text:s/>βάση<text:s/>τον<text:s/>προϋπολογισμό<text:s/>των<text:s/>έργων<text:s/>της<text:s/>κάθε<text:s/>φάσης.<text:s/>Ο<text:s/>τύπος<text:s/>και<text:s/>το<text:s/>ύψος<text:s/>της<text:s/>εγγυητικής<text:s/>επιστολής,<text:s/>η<text:s/>διαδικασία<text:s/>υποβολής<text:s/>της,<text:s/>το<text:s/>περιεχόμενό<text:s/>της,<text:s/>οι<text:s/>όροι<text:s/>και<text:s/>οι<text:s/>προϋποθέσεις<text:s/>κατάπτωσης<text:s/>ή<text:s/>επιστροφής<text:s/>της<text:s/>και<text:s/>κάθε<text:s/>άλλο<text:s/>σχετικό<text:s/>θέμα<text:s/>ρυθμίζονται<text:s/>στην<text:s/>απόφαση<text:s/>της<text:s/>παρ.<text:s/>2<text:s/>του<text:s/>άρθρου<text:s/>46.</text:span></text:p>
      <text:p text:style-name="P205"><text:span text:style-name="T205_1">2.</text:span><text:span text:style-name="T205_2"><text:s/>Τα<text:s/>έργα<text:s/>υποδομής<text:s/>των<text:s/>Ε.Π.<text:s/>ολοκληρώνονται<text:s/>μέσα<text:s/>σε<text:s/>τρία<text:s/>(3)<text:s/>έτη<text:s/>από<text:s/>την<text:s/>έγκριση<text:s/>του<text:s/>ρυμοτομικού<text:s/>σχεδίου<text:s/>εφαρμογής.<text:s/>Είναι<text:s/>δυνατή<text:s/>η<text:s/>χορήγηση<text:s/>παράτασης<text:s/>έως<text:s/>δυο<text:s/>(2)<text:s/>ετών<text:s/>ακόμη<text:s/>με<text:s/>αίτημα<text:s/>της<text:s/>Ε.Α.Δ.Ε.Π.<text:s/>και<text:s/>αιτιολογημένη<text:s/>απόφαση<text:s/>του<text:s/>Υπουργού<text:s/>Ανάπτυξης<text:s/>και<text:s/>Επενδύσεων.<text:s/>Νέα<text:s/>παράταση<text:s/>μπορεί<text:s/>να<text:s/>χορηγείται<text:s/>σε<text:s/>περίπτωση<text:s/>ανωτέρας<text:s/>βίας.<text:s/>Αναστολή<text:s/>των<text:s/>ως<text:s/>άνω<text:s/>προθεσμιών<text:s/>μπορεί<text:s/>να<text:s/>χορηγηθεί<text:s/>εφόσον<text:s/>δεν<text:s/>έχουν<text:s/>ολοκληρωθεί<text:s/>οι<text:s/>εξωτερικές<text:s/>υποδομές<text:s/>χωρίς<text:s/>υπαιτιότητα<text:s/>της<text:s/>Ε.Α.Δ.Ε.Π.<text:s/>και<text:s/>για<text:s/>τον<text:s/>λόγο<text:s/>αυτόν<text:s/>καθυστερεί<text:s/>η<text:s/>ολοκλήρωση<text:s/>των<text:s/>έργων<text:s/>υποδομής<text:s/>του<text:s/>Ε.Π..<text:s/>Στις<text:s/>περιπτώσεις<text:s/>παραχώρησης<text:s/>του<text:s/>ν.<text:s/>4413/2016<text:s/>(Α’<text:s/>148)<text:s/>ή<text:s/>παραχώρησης<text:s/>της<text:s/>χρήσης<text:s/>ή<text:s/>μίσθωσης<text:s/>δημοσίων<text:s/>ή<text:s/>δημοτικών<text:s/>ακινήτων<text:s/>ή<text:s/>ακινήτων<text:s/>εταιρειών<text:s/>που<text:s/>ανήκουν<text:s/>άμεσα<text:s/>ή<text:s/>έμμεσα<text:s/>στο<text:s/>Δημόσιο,<text:s/>οι<text:s/>προθεσμίες<text:s/>ισχύουν<text:s/>ως<text:s/>τίθενται<text:s/>στην<text:s/>οικεία<text:s/>σύμβαση<text:s/>παραχώρησης<text:s/>σύμφωνα<text:s/>με<text:s/>τον<text:s/>ν.<text:s/>4413/2016<text:s/>ή<text:s/>παραχώρησης<text:s/>της<text:s/>χρήσης<text:s/>ή<text:s/>μίσθωσης.</text:span></text:p>
      <text:p text:style-name="P206"><text:span text:style-name="T206_1">3.</text:span><text:span text:style-name="T206_2"><text:s/>Η<text:s/>διαπίστωση<text:s/>ολοκλήρωσης<text:s/>των<text:s/>έργων<text:s/>υποδομής<text:s/>συντελείται<text:s/>με<text:s/>απόφαση<text:s/>του<text:s/>Υπουργού<text:s/>Ανάπτυξης<text:s/>και<text:s/>Επενδύσεων<text:s/>που<text:s/>δημοσιεύεται<text:s/>στο<text:s/>πρόγραμμα<text:s/>«ΔΙΑΥΓΕΙΑ»,<text:s/>ύστερα<text:s/>από<text:s/>επιτόπιο<text:s/>έλεγχο<text:s/>και<text:s/>σύνταξη<text:s/>της<text:s/>σχετικής<text:s/>έκθεσης,<text:s/>σύμφωνα<text:s/>με<text:s/>το<text:s/>άρθρο<text:s/>32.<text:s/>Με<text:s/>την<text:s/>έκδοση<text:s/>της<text:s/>απόφασης<text:s/>του<text:s/>πρώτου<text:s/>εδαφίου<text:s/>επιτρέπεται<text:s/>η<text:s/>λειτουργία<text:s/>του<text:s/>Ε.Π..<text:s/>Αν<text:s/>η<text:s/>υλοποίηση<text:s/>του<text:s/>Ε.Π.<text:s/>γίνεται<text:s/>σε<text:s/>διακριτές<text:s/>φάσεις,<text:s/>επιτρέπεται<text:s/>η<text:s/>διαπίστωση<text:s/>τμηματικής<text:s/>ολοκλήρωσης<text:s/>των<text:s/>έργων<text:s/>υποδομής.<text:s/>Η<text:s/>πρώτη<text:s/>φάση<text:s/>του<text:s/>επιχειρηματικού<text:s/>σχεδίου<text:s/>υλοποιείται<text:s/>εντός<text:s/>των<text:s/>προθεσμιών<text:s/>της<text:s/>παρ.<text:s/>2.</text:span></text:p>
      <text:p text:style-name="P207"><text:span text:style-name="T207_1">4.</text:span><text:span text:style-name="T207_2"><text:s/>Στις<text:s/>υποδομές<text:s/>του<text:s/>Ε.Π.,<text:s/>στους<text:s/>κοινωφελείς<text:s/>χώρους<text:s/>και<text:s/>εν<text:s/>γένει<text:s/>στις<text:s/>εγκαταστάσεις<text:s/>απαιτείται<text:s/>να<text:s/>διασφαλίζεται<text:s/>η<text:s/>προσβασιμότητα<text:s/>των<text:s/>ατόμων<text:s/>με<text:s/>αναπηρία.</text:span></text:p>
      <text:h text:style-name="P208" text:outline-level="6"><text:span text:style-name="T208_1">Άρθρο<text:s/>17</text:span></text:h>
      <text:h text:style-name="P209" text:outline-level="6"><text:span text:style-name="T209_1">Μεταβολές<text:s/>και<text:s/>επέκταση<text:s/>του<text:s/>Επιχειρηματικού<text:s/>Πάρκου</text:span></text:h>
      <text:p text:style-name="P210"><text:span text:style-name="T210_1">1.</text:span><text:span text:style-name="T210_2"><text:s/>Η<text:s/>μεταβολή<text:s/>των<text:s/>ορίων<text:s/>του<text:s/>Επιχειρηματικού<text:s/>Πάρκου<text:s/>(Ε.Π.),<text:s/>καθώς<text:s/>και<text:s/>των<text:s/>λοιπών<text:s/>δεδομένων<text:s/>ίδρυσης<text:s/>και<text:s/>λειτουργίας<text:s/>του,<text:s/>μετά<text:s/>από<text:s/>την<text:s/>έγκριση<text:s/>ανάπτυξής<text:s/>του,<text:s/>επιτρέπεται<text:s/>με<text:s/>κοινή<text:s/>απόφαση<text:s/>των<text:s/>Υπουργών<text:s/>Ανάπτυξης<text:s/>και<text:s/>Επενδύσεων,<text:s/>Περιβάλλοντος<text:s/>και<text:s/>Ενέργειας<text:s/>και<text:s/>του<text:s/>κατά<text:s/>περίπτωση<text:s/>συναρμόδιου<text:s/>Υπουργού,<text:s/>με<text:s/>την<text:s/>προϋπόθεση<text:s/>ότι<text:s/>οι<text:s/>υφιστάμενες<text:s/>χρήσεις<text:s/>γης<text:s/>δεν<text:s/>απαγορεύουν<text:s/>την<text:s/>επέκταση<text:s/>ή<text:s/>μεταβολή<text:s/>της<text:s/>έκτασης<text:s/>του<text:s/>Ε.Π..<text:s/>Στην<text:s/>περίπτωση<text:s/>αυτή,<text:s/>τα<text:s/>ποσοστά<text:s/>για<text:s/>τη<text:s/>διασφάλιση<text:s/>της<text:s/>έκτασης<text:s/>υπολογίζονται<text:s/>επί<text:s/>της<text:s/>τελικής<text:s/>συνολικής<text:s/>έκτασης,<text:s/>μετά<text:s/>από<text:s/>την<text:s/>έγκριση<text:s/>της<text:s/>μεταβολής<text:s/>των<text:s/>ορίων<text:s/>του<text:s/>Ε.Π..</text:span></text:p>
      <text:p text:style-name="P211"><text:span text:style-name="T211_1">2.</text:span><text:span text:style-name="T211_2"><text:s/>Για<text:s/>μεταβολές<text:s/>που<text:s/>αφορούν<text:s/>συνολικά<text:s/>σε<text:s/>έκταση<text:s/>γης<text:s/>μικρότερη<text:s/>από<text:s/>το<text:s/>δεκαπέντε<text:s/>τοις<text:s/>εκατό<text:s/>(15%)<text:s/>της<text:s/>αρχικής<text:s/>έκτασης<text:s/>και<text:s/>για<text:s/>ήσσονος<text:s/>σημασίας<text:s/>μεταβολές<text:s/>των<text:s/>λοιπών<text:s/>δεδομένων<text:s/>ίδρυσης<text:s/>και<text:s/>λειτουργίας<text:s/>των<text:s/>Ε.Π.,<text:s/>δεν<text:s/>απαιτείται<text:s/>η<text:s/>εκ<text:s/>νέου<text:s/>προσκόμιση<text:s/>των<text:s/>μελετών<text:s/>και<text:s/>στοιχείων<text:s/>που<text:s/>αναφέρονται<text:s/>στο<text:s/>άρθρο<text:s/>7,<text:s/>αλλά<text:s/>μόνο<text:s/>η<text:s/>τοπογραφική<text:s/>αποτύπωση<text:s/>της<text:s/>έκτασης<text:s/>και<text:s/>η<text:s/>τεκμηρίωση,<text:s/>με<text:s/>τα<text:s/>αντίστοιχα<text:s/>στοιχεία<text:s/>και<text:s/>δικαιολογητικά,<text:s/>ότι<text:s/>πληρούνται<text:s/>οι<text:s/>προϋποθέσεις<text:s/>του<text:s/>παρόντος<text:s/>και<text:s/>ότι<text:s/>η<text:s/>χρήση<text:s/>γης<text:s/>είναι<text:s/>συμβατή<text:s/>με<text:s/>την<text:s/>ανάπτυξη<text:s/>του<text:s/>Ε.Π..<text:s/>Η<text:s/>ρύθμιση<text:s/>αυτή<text:s/>ισχύει<text:s/>για<text:s/>μια<text:s/>μόνο<text:s/>φορά<text:s/>σε<text:s/>χρονική<text:s/>περίοδο<text:s/>δεκαετίας<text:s/>από<text:s/>την<text:s/>αρχική<text:s/>ίδρυση<text:s/>ή<text:s/>την<text:s/>τελευταία<text:s/>μεταβολή.<text:s/>Σε<text:s/>περίπτωση<text:s/>νέας<text:s/>αύξησης<text:s/>της<text:s/>συνολικής<text:s/>έκτασης<text:s/>του<text:s/>Ε.Π.<text:s/>εντός<text:s/>της<text:s/>δεκαετίας,<text:s/>έστω<text:s/>και<text:s/>αν<text:s/>αυτή<text:s/>είναι<text:s/>πάλι<text:s/>μικρότερη<text:s/>του<text:s/>δεκαπέντε<text:s/>τοις<text:s/>εκατό<text:s/>(15%),<text:s/>ακολουθείται<text:s/>η<text:s/>διαδικασία<text:s/>του<text:s/>άρθρου<text:s/>7.</text:span></text:p>
      <text:p text:style-name="P212"><text:span text:style-name="T212_1">3.</text:span><text:span text:style-name="T212_2"><text:s/>Το<text:s/>παρόν<text:s/>εφαρμόζεται<text:s/>σε<text:s/>όλους<text:s/>τους<text:s/>Οργανωμένους<text:s/>Υποδοχείς<text:s/>Μεταποιητικών<text:s/>και<text:s/>Επιχειρηματικών<text:s/>Δραστηριοτήτων.</text:span></text:p>
      <text:h text:style-name="P213" text:outline-level="6"><text:span text:style-name="T213_1">Άρθρο<text:s/>18</text:span></text:h>
      <text:h text:style-name="P214" text:outline-level="6"><text:span text:style-name="T214_1">Ανάπτυξη<text:s/>Επιχειρηματικού<text:s/>Πάρκου</text:span></text:h>
      <text:p text:style-name="P215"><text:span text:style-name="T215_1">με<text:s/>Σύμπραξη<text:s/>Δημοσίου<text:s/>και<text:s/>Ιδιωτικού<text:s/>Τομέα</text:span></text:p>
      <text:p text:style-name="P216"><text:span text:style-name="T216_1">Ανάπτυξη<text:s/>Επιχειρηματικών<text:s/>Πάρκων<text:s/>μπορεί<text:s/>να<text:s/>γίνει<text:s/>με<text:s/>Σύμπραξη<text:s/>Δημόσιου<text:s/>και<text:s/>Ιδιωτικού<text:s/>Τομέα,<text:s/>εφόσον<text:s/>πληρούνται<text:s/>οι<text:s/>προϋποθέσεις<text:s/>του<text:s/>ν.<text:s/>3389/2005<text:s/>(Α’<text:s/>232)<text:s/>ή<text:s/>με<text:s/>παραχώρηση<text:s/>σύμφωνα<text:s/>με<text:s/>τον<text:s/>ν.<text:s/>4413/2016<text:s/>(Α’<text:s/>148)<text:s/>ή<text:s/>με<text:s/>παραχώρηση<text:s/>της<text:s/>χρήσης<text:s/>ή<text:s/>μίσθωση<text:s/>δημοσίων<text:s/>ή<text:s/>δημοτικών<text:s/>ακινήτων<text:s/>ή<text:s/>ακινήτων<text:s/>εταιρειών<text:s/>που<text:s/>ανήκουν<text:s/>άμεσα<text:s/>ή<text:s/>έμμεσα<text:s/>στο<text:s/>Δημόσιο.</text:span></text:p>
      <text:h text:style-name="P217" text:outline-level="2"><text:span text:style-name="T217_1">ΚΕΦΑΛΑΙΟ<text:s/>Ε’</text:span></text:h>
      <text:h text:style-name="P218" text:outline-level="2"><text:span text:style-name="T218_1">ΕΙΔΙΚΕΣ<text:s/>ΡΥΘΜΙΣΕΙΣ<text:s/>ΓΙΑ<text:s/>ΤΟΥΣ<text:s/>ΕΠΙΜΕΡΟΥΣ<text:s/>ΤΥΠΟΥΣ<text:s/>ΕΠΙΧΕΙΡΗΜΑΤΙΚΟΥ<text:s/>ΠΑΡΚΟΥ</text:span></text:h>
      <text:h text:style-name="P219" text:outline-level="6"><text:span text:style-name="T219_1">Άρθρο<text:s/>19</text:span></text:h>
      <text:h text:style-name="P220" text:outline-level="6"><text:span text:style-name="T220_1">Επιχειρηματικό<text:s/>Πάρκο</text:span></text:h>
      <text:p text:style-name="P221"><text:span text:style-name="T221_1">Μεμονωμένης<text:s/>Μεγάλης<text:s/>Μονάδας</text:span></text:p>
      <text:p text:style-name="P222"><text:span text:style-name="T222_1">1.</text:span><text:span text:style-name="T222_2"><text:s/>Για<text:s/>την<text:s/>ίδρυση<text:s/>Επιχειρηματικού<text:s/>Πάρκου<text:s/>Μεμονωμένης<text:s/>Μεγάλης<text:s/>Μονάδας<text:s/>(Ε.Π.Μ.Μ.Μ.),<text:s/>η<text:s/>μεμονωμένη<text:s/>μεγάλη<text:s/>μονάδα<text:s/>(Μ.Μ.Μ.)<text:s/>έχει<text:s/>έκταση<text:s/>τουλάχιστον<text:s/>εκατόν<text:s/>πενήντα<text:s/>(150)<text:s/>στρέμματα<text:s/>για<text:s/>δραστηριότητες<text:s/>της<text:s/>κατηγορίας<text:s/>«Α1»<text:s/>και<text:s/>εκατό<text:s/>(100)<text:s/>στρέμματα<text:s/>για<text:s/>δραστηριότητες<text:s/>της<text:s/>κατηγορίας<text:s/>«Α2»<text:s/>της<text:s/>περιβαλλοντικής<text:s/>κατάταξης<text:s/>της<text:s/>παρ.<text:s/>1<text:s/>του<text:s/>άρθρου<text:s/>1<text:s/>του<text:s/>ν.<text:s/>4014/2011<text:s/>(Α’<text:s/>209).</text:span></text:p>
      <text:p text:style-name="P223"><text:span text:style-name="T223_1">2.</text:span><text:span text:style-name="T223_2"><text:s/>Για<text:s/>τη<text:s/>χωροθέτηση<text:s/>του<text:s/>Ε.Π.Μ.Μ.Μ.<text:s/>απαιτείται<text:s/>τουλάχιστον<text:s/>μια<text:s/>από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η<text:s/>εξάρτηση<text:s/>της<text:s/>Μ.Μ.Μ.<text:s/>από<text:s/>πρώτες<text:s/>ύλες<text:s/>και<text:s/>μεταφορικές<text:s/>υποδομές,</text:span></text:p>
      <text:p text:style-name="P225"><text:span text:style-name="T225_1">β)</text:span><text:span text:style-name="T225_2"><text:tab/></text:span><text:span text:style-name="T225_3">η<text:s/>τεκμηριωμένη<text:s/>αδυναμία<text:s/>εγκατάστασης<text:s/>της<text:s/>Μ.Μ.Μ.<text:s/>σε<text:s/>υφιστάμενο<text:s/>Επιχειρηματικό<text:s/>Πάρκο<text:s/>(Ε.Π.)<text:s/>εντός<text:s/>της<text:s/>ίδιας<text:s/>Περιφερειακής<text:s/>Ενότητας<text:s/>και<text:s/>εντός<text:s/>θεσμοθετημένων<text:s/>βιομηχανικών<text:s/>χρήσεων<text:s/>γης,<text:s/>όπως<text:s/>Βιομηχανικά<text:s/>Πάρκα<text:s/>(ΒΙ.ΠΑ.),<text:s/>Βιοτεχνικά<text:s/>Πάρκα<text:s/>(ΒΙΟ.ΠΑ.)<text:s/>και<text:s/>Βιομηχανικές<text:s/>και<text:s/>Επιχειρηματικές<text:s/>Περιοχές<text:s/>(Β.Ε.ΠΕ.),<text:s/>γ)<text:s/>η<text:s/>άμεση<text:s/>πρόσβαση<text:s/>σε<text:s/>υφιστάμενες<text:s/>υποδομές<text:s/>συνδυασμένης<text:s/>μεταφοράς,<text:s/>κατά<text:s/>την<text:s/>έννοια<text:s/>της<text:s/>παρ.<text:s/>1<text:s/>του<text:s/>άρθρου<text:s/>14<text:s/>του<text:s/>ν.<text:s/>4302/2014<text:s/>(Α’<text:s/>225),<text:s/>για<text:s/>Μ.Μ.Μ.<text:s/>στην<text:s/>οποία<text:s/>αναπτύσσονται<text:s/>οι<text:s/>δραστηριότητες<text:s/>της<text:s/>περ.<text:s/>β’<text:s/>της<text:s/>παρ.<text:s/>1<text:s/>του<text:s/>άρθρου<text:s/>5.</text:span></text:p>
      <text:p text:style-name="P226"><text:span text:style-name="T226_1">3.</text:span><text:span text:style-name="T226_2"><text:s/>Για<text:s/>τη<text:s/>δημιουργία<text:s/>του<text:s/>Ε.Π.Μ.Μ.Μ.<text:s/>προβλέπονται<text:s/>ειδικοί<text:s/>όροι,<text:s/>προσαρμοσμένοι<text:s/>στα<text:s/>χαρακτηριστικά<text:s/>του,<text:s/>οι<text:s/>οποίοι<text:s/>στοχεύουν<text:s/>κυρίως<text:s/>στη<text:s/>βελτιστοποίηση<text:s/>της<text:s/>σχέσης<text:s/>του<text:s/>με<text:s/>τον<text:s/>περιβάλλοντα<text:s/>ευρύτερο<text:s/>χώρο,<text:s/>δηλαδή<text:s/>τη<text:s/>μείωση<text:s/>των<text:s/>επιπτώσεων,<text:s/>ιδίως<text:s/>της<text:s/>περιβαλλοντικού<text:s/>ή<text:s/>άλλου<text:s/>χαρακτήρα<text:s/>όχλησης<text:s/>από<text:s/>τη<text:s/>λειτουργία<text:s/>της<text:s/>μονάδας.<text:s/>Οι<text:s/>όροι<text:s/>δόμησης<text:s/>του<text:s/>Ε.Π.Μ.Μ.Μ.<text:s/>καθορίζονται<text:s/>με<text:s/>την<text:s/>κοινή<text:s/>υπουργική<text:s/>απόφαση<text:s/>έγκρισης<text:s/>της<text:s/>ανάπτυξής<text:s/>του,<text:s/>σύμφωνα<text:s/>με<text:s/>τις<text:s/>παρ.<text:s/>2<text:s/>και<text:s/>3<text:s/>του<text:s/>άρθρου<text:s/>11<text:s/>του<text:s/>παρόντος.<text:s/>Ειδικά<text:s/>για<text:s/>τις<text:s/>περιπτώσεις<text:s/>που<text:s/>το<text:s/>Ε.Π.Μ.Μ.Μ.<text:s/>δεν<text:s/>πολεοδομείται:</text:span></text:p>
      <text:p text:style-name="P227"><text:span text:style-name="T227_1">α)</text:span><text:span text:style-name="T227_2"><text:tab/></text:span><text:span text:style-name="T227_3">ο<text:s/>Συντελεστής<text:s/>Δόμησης<text:s/>μπορεί<text:s/>να<text:s/>ορίζεται<text:s/>μέχρι<text:s/>μηδέν<text:s/>κόμμα<text:s/>εννέα<text:s/>(0,9)<text:s/>για<text:s/>τις<text:s/>βιοτεχνικές<text:s/>και<text:s/>βιομηχανικές<text:s/>χρήσεις,<text:s/>μέχρι<text:s/>μηδέν<text:s/>κόμμα<text:s/>οχτώ<text:s/>(0,8)<text:s/>για<text:s/>τα<text:s/>επαγγελματικά<text:s/>εργαστήρια<text:s/>και<text:s/>τις<text:s/>χρήσεις<text:s/>εφοδιαστικής<text:s/>και<text:s/>μέχρι<text:s/>μηδέν<text:s/>κόμμα<text:s/>έξι<text:s/>(0,6)<text:s/>για<text:s/>τις<text:s/>υπόλοιπες<text:s/>χρήσεις,<text:s/>β)<text:s/>το<text:s/>ποσοστό<text:s/>κάλυψης<text:s/>μπορεί<text:s/>να<text:s/>ορίζεται<text:s/>μέχρι<text:s/>πενήντα<text:s/>τοις<text:s/>εκατό<text:s/>(50%),<text:s/>και</text:span></text:p>
      <text:p text:style-name="P228"><text:span text:style-name="T228_1">γ)</text:span><text:span text:style-name="T228_2"><text:tab/></text:span><text:span text:style-name="T228_3">ο<text:s/>συντελεστής<text:s/>κατ’<text:s/>όγκον<text:s/>εκμετάλλευσης<text:s/>ορίζεται<text:s/>τέσσερα<text:s/>(4),</text:span></text:p>
      <text:p text:style-name="P229"><text:span text:style-name="T229_1">δ)</text:span><text:span text:style-name="T229_2"><text:tab/></text:span><text:span text:style-name="T229_3">ειδικά<text:s/>για<text:s/>το<text:s/>Ε.Π.Μ.Μ.Μ.<text:s/>στο<text:s/>οποίο<text:s/>αναπτύσσονται<text:s/>οι<text:s/>δραστηριότητες<text:s/>της<text:s/>περ.<text:s/>β)<text:s/>της<text:s/>παρ.<text:s/>1<text:s/>του<text:s/>άρθρου<text:s/>5,<text:s/>ορίζονται<text:s/>τα<text:s/>εξής:</text:span></text:p>
      <text:p text:style-name="P230"><text:span text:style-name="T230_1">δα)</text:span><text:span text:style-name="T230_2"><text:tab/></text:span><text:span text:style-name="T230_3">μέγιστος<text:s/>συντελεστής<text:s/>κατ’<text:s/>όγκον<text:s/>εκμετάλλευσης<text:s/>ορίζεται<text:s/>οχτώ<text:s/>(8),</text:span></text:p>
      <text:p text:style-name="P231"><text:span text:style-name="T231_1">δβ)</text:span><text:span text:style-name="T231_2"><text:tab/></text:span><text:span text:style-name="T231_3">μέγιστο<text:s/>ύψος<text:s/>κτιρίου<text:s/>ορίζεται<text:s/>όχι<text:s/>μεγαλύτερο<text:s/>των<text:s/>δεκαπέντε<text:s/>(15)<text:s/>μέτρων,</text:span></text:p>
      <text:p text:style-name="P232"><text:span text:style-name="T232_1">δγ)</text:span><text:span text:style-name="T232_2"><text:tab/></text:span><text:span text:style-name="T232_3">παρέκκλιση<text:s/>επιτρέπεται<text:s/>ως<text:s/>προς<text:s/>το<text:s/>ύψος<text:s/>του<text:s/>κτιρίου,<text:s/>μέχρι<text:s/>είκοσι<text:s/>πέντε<text:s/>(25)<text:s/>μέτρα<text:s/>και<text:s/>ως<text:s/>προς<text:s/>τον<text:s/>συντελεστή<text:s/>όγκου<text:s/>στη<text:s/>βάση<text:s/>τεκμηρίωσης.<text:s/>Η<text:s/>παρέκκλιση<text:s/>χορηγείται<text:s/>με<text:s/>απόφαση<text:s/>του<text:s/>αρμοδίου<text:s/>οργάνου<text:s/>του<text:s/>Υπουργείου<text:s/>Περιβάλλοντος<text:s/>και<text:s/>Ενέργειας,<text:s/>ύστερα<text:s/>από<text:s/>γνωμοδότηση<text:s/>του<text:s/>Κεντρικού<text:s/>Συμβουλίου<text:s/>Πολεο-<text:s/>δομικών<text:s/>Θεμάτων<text:s/>και<text:s/>Αμφισβητήσεων<text:s/>(ΚΕ.ΣΥ.ΠΟ.Θ.Α.).</text:span></text:p>
      <text:p text:style-name="P233"><text:span text:style-name="T233_1">Κατά<text:s/>τα<text:s/>λοιπά<text:s/>εφαρμόζεται<text:s/>το<text:s/>άρθρο<text:s/>4<text:s/>του<text:s/>από<text:s/>24.5.1985<text:s/>π.δ.<text:s/>(Δ’<text:s/>270).</text:span></text:p>
      <text:p text:style-name="P234"><text:span text:style-name="T234_1">4.</text:span><text:span text:style-name="T234_2"><text:s/>Ως<text:s/>Εταιρεία<text:s/>Ανάπτυξης<text:s/>και<text:s/>Διαχείρισης<text:s/>Επιχειρηματικού<text:s/>Πάρκου<text:s/>(Ε.Α.Δ.Ε.Π.)<text:s/>για<text:s/>την<text:s/>ανάπτυξη<text:s/>και<text:s/>διαχείριση<text:s/>του<text:s/>Ε.Π.Μ.Μ.Μ.<text:s/>νοείται<text:s/>ο<text:s/>φορέας<text:s/>άσκησης<text:s/>της<text:s/>δραστηριότητας<text:s/>της<text:s/>Μ.Μ.Μ.<text:s/>με<text:s/>την<text:s/>προϋπόθεση<text:s/>ότι<text:s/>είναι<text:s/>ανώνυμη<text:s/>εταιρεία.</text:span></text:p>
      <text:p text:style-name="P235"><text:span text:style-name="T235_1">5.</text:span><text:span text:style-name="T235_2"><text:s/>Σε<text:s/>περίπτωση<text:s/>υφιστάμενης<text:s/>Μ.Μ.Μ.,<text:s/>η<text:s/>οποία<text:s/>διαθέτει<text:s/>Απόφαση<text:s/>Έγκρισης<text:s/>Περιβαλλοντικών<text:s/>Όρων<text:s/>σε<text:s/>ισχύ,<text:s/>δεν<text:s/>απαιτείται<text:s/>υποβολή<text:s/>νέας<text:s/>Μελέτης<text:s/>Περιβαλλοντικών<text:s/>Επιπτώσεων<text:s/>και<text:s/>οι<text:s/>περιβαλλοντικοί<text:s/>όροι<text:s/>συμπεριλαμβάνονται<text:s/>στην<text:s/>απόφαση<text:s/>έγκρισης<text:s/>του<text:s/>άρθρου<text:s/>10.</text:span></text:p>
      <text:p text:style-name="P236"><text:span text:style-name="T236_1">6.</text:span><text:span text:style-name="T236_2"><text:s/>Σε<text:s/>περίπτωση<text:s/>ίδρυσης<text:s/>Ε.Π.Μ.Μ.Μ.<text:s/>από<text:s/>νέα<text:s/>Μ.Μ.Μ.<text:s/>που<text:s/>δεν<text:s/>πολεοδομείται,<text:s/>επιτρέπεται<text:s/>άμεσα<text:s/>μετά<text:s/>από<text:s/>την<text:s/>έκδοση<text:s/>της<text:s/>απόφασης<text:s/>έγκρισης<text:s/>της<text:s/>παρ.<text:s/>1<text:s/>του<text:s/>άρθρου<text:s/>10,<text:s/>η<text:s/>έκδοση<text:s/>οικοδομικών<text:s/>αδειών<text:s/>και<text:s/>η<text:s/>εκτέλεση<text:s/>οικοδομικών<text:s/>εργασιών<text:s/>για<text:s/>την<text:s/>κατασκευή<text:s/>των<text:s/>έργων<text:s/>υποδομής<text:s/>και<text:s/>την<text:s/>εγκατάσταση<text:s/>της<text:s/>Μ.Μ.Μ..</text:span></text:p>
      <text:p text:style-name="P237"><text:span text:style-name="T237_1">7.</text:span><text:span text:style-name="T237_2"><text:s/>Με<text:s/>την<text:s/>κοινή<text:s/>απόφαση<text:s/>έγκρισης<text:s/>της<text:s/>ανάπτυξης<text:s/>του<text:s/>Ε.Π.Μ.Μ.Μ.<text:s/>δύναται<text:s/>να<text:s/>προβλέπεται<text:s/>και<text:s/>η<text:s/>δημιουργία<text:s/>υπαίθριων<text:s/>ή<text:s/>στεγασμένων<text:s/>χώρων<text:s/>στάθμευσης<text:s/>εντός<text:s/>του<text:s/>Ε.Π.Μ.Μ.Μ.,<text:s/>οι<text:s/>θέσεις<text:s/>στάθμευσης<text:s/>εντός<text:s/>των<text:s/>οποίων<text:s/>υπολογίζονται<text:s/>κατόπιν<text:s/>τεκμηρίωσης<text:s/>από<text:s/>τον<text:s/>φορέα<text:s/>της<text:s/>άσκησης<text:s/>της<text:s/>δραστηριότητας<text:s/>της<text:s/>Μ.Μ.Μ.<text:s/>και<text:s/>αναλόγως<text:s/>με<text:s/>τις<text:s/>ανάγκες<text:s/>αυτής.<text:s/>Για<text:s/>τον<text:s/>υπολογισμό<text:s/>της<text:s/>χωρητικότητας<text:s/>των<text:s/>ως<text:s/>άνω<text:s/>χώρων<text:s/>στάθμευσης<text:s/>εφαρμόζεται<text:s/>το<text:s/>π.δ.<text:s/>455/1976<text:s/>(Α’<text:s/>169).</text:span></text:p>
      <text:h text:style-name="P238" text:outline-level="6"><text:span text:style-name="T238_1">Άρθρο<text:s/>20</text:span></text:h>
      <text:h text:style-name="P239" text:outline-level="6"><text:span text:style-name="T239_1">Επιχειρηματικό<text:s/>Πάρκο<text:s/>Εξυγίανσης</text:span></text:h>
      <text:p text:style-name="P240"><text:span text:style-name="T240_1">1.</text:span><text:span text:style-name="T240_2"><text:s/>Το<text:s/>Επιχειρηματικό<text:s/>Πάρκο<text:s/>Εξυγίανσης<text:s/>(Ε.Π.Ε.)<text:s/>ιδρύεται<text:s/>και<text:s/>αναπτύσσεται<text:s/>στις<text:s/>περιοχές<text:s/>που<text:s/>έχουν<text:s/>χαρακτηριστεί<text:s/>ως<text:s/>Άτυπες<text:s/>Βιομηχανικές<text:s/>Συγκεντρώσεις<text:s/>(Α.Β.Σ.),<text:s/>είτε<text:s/>με<text:s/>αίτηση<text:s/>της<text:s/>ενδιαφερόμενης<text:s/>Εταιρείας<text:s/>Ανάπτυξης<text:s/>και<text:s/>Διαχείρισης<text:s/>Επιχειρηματικού<text:s/>Πάρκου<text:s/>(Ε.Α.Δ.Ε.Π.),<text:s/>είτε<text:s/>με<text:s/>δημοσίευση<text:s/>πρόσκλησης<text:s/>εκδήλωσης<text:s/>ενδιαφέροντος<text:s/>για<text:s/>την<text:s/>ίδρυση,<text:s/>ανάπτυξη<text:s/>και<text:s/>λειτουργία<text:s/>του,<text:s/>από<text:s/>τη<text:s/>Γενική<text:s/>Γραμματεία<text:s/>Βιομηχανίας<text:s/>του<text:s/>Υπουργείου<text:s/>Ανάπτυξης<text:s/>και<text:s/>Επενδύσεων.</text:span></text:p>
      <text:p text:style-name="P241"><text:span text:style-name="T241_1">2.</text:span><text:span text:style-name="T241_2"><text:s/>Ο<text:s/>χαρακτηρισμός<text:s/>μιας<text:s/>περιοχής<text:s/>ως<text:s/>Α.Β.Σ.<text:s/>πραγματοποιείται<text:s/>με<text:s/>κοινή<text:s/>απόφαση<text:s/>των<text:s/>αρμοδίων<text:s/>οργάνων<text:s/>των<text:s/>Υπουργείων<text:s/>Ανάπτυξης<text:s/>και<text:s/>Επενδύσεων<text:s/>και<text:s/>Περιβάλλοντος<text:s/>και<text:s/>Ενέργειας.<text:s/>Για<text:s/>τον<text:s/>χαρακτηρισμό<text:s/>αυτό<text:s/>προηγείται<text:s/>υποβολή<text:s/>μελέτης<text:s/>στη<text:s/>Διεύθυνση<text:s/>Αδειοδότησης<text:s/>Επιχειρήσεων<text:s/>και<text:s/>Επιχειρηματικών<text:s/>Πάρκων<text:s/>της<text:s/>Γενικής<text:s/>Γραμματείας<text:s/>Βιομηχανίας,<text:s/>η<text:s/>οποία<text:s/>τεκμηριώνει<text:s/>την<text:s/>αναγκαιότητα<text:s/>περιβαλλοντικής<text:s/>ή<text:s/>λειτουργικής<text:s/>εξυγίανσης<text:s/>της<text:s/>περιοχής<text:s/>και<text:s/>τα<text:s/>προτεινόμενα<text:s/>έργα<text:s/>και<text:s/>όρια.<text:s/>Η<text:s/>μελέτη<text:s/>συντάσσεται<text:s/>είτε<text:s/>από<text:s/>ιδιώτη,<text:s/>είτε<text:s/>από<text:s/>τον<text:s/>οικείο<text:s/>Οργανισμό<text:s/>Τοπικής<text:s/>Αυτοδιοίκησης<text:s/>α’<text:s/>ή<text:s/>β’<text:s/>βαθμού,<text:s/>είτε<text:s/>από<text:s/>τα<text:s/>Επιμελητήρια,<text:s/>τα<text:s/>οποία<text:s/>είναι<text:s/>αρμόδια<text:s/>για<text:s/>τις<text:s/>ασκούμενες<text:s/>στην<text:s/>εν<text:s/>λόγω<text:s/>περιοχή<text:s/>δραστηριότητες,<text:s/>είτε<text:s/>από<text:s/>το<text:s/>Τεχνικό<text:s/>Επιμελητήριο<text:s/>Ελλάδος,<text:s/>είτε<text:s/>από<text:s/>τη<text:s/>Γενική<text:s/>Γραμματεία<text:s/>Βιομηχανίας.</text:span></text:p>
      <text:p text:style-name="P242"><text:span text:style-name="T242_1">3.</text:span><text:span text:style-name="T242_2"><text:s/>Για<text:s/>την<text:s/>ίδρυση,<text:s/>ανάπτυξη<text:s/>και<text:s/>λειτουργία<text:s/>του<text:s/>Ε.Π.Ε.<text:s/>απαιτείται:</text:span></text:p>
      <text:p text:style-name="P243"><text:span text:style-name="T243_1">α)</text:span><text:span text:style-name="T243_2"><text:tab/></text:span><text:span text:style-name="T243_3">στις<text:s/>περιοχές<text:s/>που<text:s/>έχουν<text:s/>χαρακτηριστεί<text:s/>ως<text:s/>Α.Β.Σ.,<text:s/>να<text:s/>διαπιστώνονται<text:s/>λειτουργικά<text:s/>και<text:s/>περιβαλλοντικά<text:s/>προβλήματα,<text:s/>όπως<text:s/>αρνητικές<text:s/>εκθέσεις<text:s/>από<text:s/>τις<text:s/>αρμόδιες<text:s/>υπηρεσίες<text:s/>του<text:s/>Υπουργείου<text:s/>Περιβάλλοντος<text:s/>και<text:s/>Ενέργειας,<text:s/>επιβολή<text:s/>προστίμων,<text:s/>προβλήματα<text:s/>με<text:s/>τον<text:s/>υδροφόρο<text:s/>ορίζοντα,<text:s/>κυκλοφοριακή<text:s/>συμφόρηση,<text:s/>έλλειψη<text:s/>δικτύων<text:s/>αποχέτευσης<text:s/>όμβριων<text:s/>ή<text:s/>ακάθαρτων<text:s/>υδάτων<text:s/>(λυμάτων)<text:s/>ή<text:s/>δικτύων<text:s/>οδοποιίας,</text:span></text:p>
      <text:p text:style-name="P244"><text:span text:style-name="T244_1">β)</text:span><text:span text:style-name="T244_2"><text:tab/></text:span><text:span text:style-name="T244_3">το<text:s/>άθροισμα<text:s/>των<text:s/>επιφανειών<text:s/>κάλυψης<text:s/>των<text:s/>οικοπέδων<text:s/>να<text:s/>υπερβαίνει<text:s/>το<text:s/>δεκαπέντε<text:s/>τοις<text:s/>εκατό<text:s/>(15%)<text:s/>της<text:s/>συνολικής<text:s/>χαρακτηρισμένης<text:s/>ως<text:s/>Α.Β.Σ.<text:s/>έκτασης.<text:s/>Για<text:s/>την<text:s/>εκπλήρωση<text:s/>της<text:s/>ως<text:s/>άνω<text:s/>προϋπόθεσης,<text:s/>προσμετρώνται<text:s/>οι<text:s/>επιφάνειες<text:s/>όλων<text:s/>των<text:s/>υφισταμένων<text:s/>κτιριακών<text:s/>υποδομών<text:s/>και<text:s/>εγκαταστάσεων<text:s/>που<text:s/>εξυπηρετούν<text:s/>δραστηριότητες<text:s/>του<text:s/>άρθρου<text:s/>5,</text:span></text:p>
      <text:p text:style-name="P245"><text:span text:style-name="T245_1">γ)</text:span><text:span text:style-name="T245_2"><text:tab/></text:span><text:span text:style-name="T245_3">η<text:s/>αιτούμενη<text:s/>συνολική<text:s/>προς<text:s/>οριοθέτηση<text:s/>έκταση<text:s/>να<text:s/>έχει<text:s/>εμβαδόν<text:s/>άνω<text:s/>των<text:s/>εκατό<text:s/>(100)<text:s/>στρεμμάτων,</text:span></text:p>
      <text:p text:style-name="P246"><text:span text:style-name="T246_1">δ)</text:span><text:span text:style-name="T246_2"><text:tab/></text:span><text:span text:style-name="T246_3">η<text:s/>Ε.Α.Δ.Ε.Π.<text:s/>για<text:s/>την<text:s/>ίδρυση<text:s/>του<text:s/>Ε.Π.Ε.<text:s/>να<text:s/>έχει<text:s/>διασφαλίσει,<text:s/>είτε<text:s/>με<text:s/>πλήρη<text:s/>κυριότητα,<text:s/>είτε<text:s/>με<text:s/>παραχώρηση<text:s/>ή<text:s/>σύσταση<text:s/>δικαιώματος<text:s/>επιφανείας<text:s/>ή<text:s/>με<text:s/>τη<text:s/>συναίνεση<text:s/>των<text:s/>ιδιοκτητών<text:s/>γης,<text:s/>τουλάχιστον<text:s/>το<text:s/>πενήντα<text:s/>πέντε<text:s/>τοις<text:s/>εκατό<text:s/>(55%)<text:s/>της<text:s/>έκτασης<text:s/>που<text:s/>καταλαμβάνει<text:s/>το<text:s/>Ε.Π.Ε.,<text:s/>κατά<text:s/>παρέκκλιση<text:s/>της<text:s/>παρ.<text:s/>1<text:s/>του<text:s/>άρθρου<text:s/>8.<text:s/>Η<text:s/>συναίνεση<text:s/>των<text:s/>ιδιοκτητών<text:s/>διασφαλίζεται<text:s/>με<text:s/>δήλωση<text:s/>ενώπιον<text:s/>συμβολαιογράφου,<text:s/>στην<text:s/>οποία<text:s/>ο<text:s/>ιδιοκτήτης<text:s/>δηλώνει<text:s/>ότι<text:s/>συναινεί<text:s/>στη<text:s/>δημιουργία<text:s/>του<text:s/>Ε.Π.Ε.,<text:s/>γνωρίζει<text:s/>και<text:s/>συμφωνεί<text:s/>στην<text:s/>απόδοση<text:s/>της<text:s/>προβλεπόμενης<text:s/>εισφοράς<text:s/>σε<text:s/>γη<text:s/>και<text:s/>σε<text:s/>χρήμα<text:s/>για<text:s/>τη<text:s/>δημιουργία<text:s/>του.</text:span></text:p>
      <text:p text:style-name="P247"><text:span text:style-name="T247_1">Στην<text:s/>περίπτωση<text:s/>ίδρυσης<text:s/>Ε.Π.Ε.<text:s/>με<text:s/>δημοσίευση<text:s/>πρόσκλησης<text:s/>εκδήλωσης<text:s/>ενδιαφέροντος<text:s/>από<text:s/>το<text:s/>Υπουργείο<text:s/>Ανάπτυξης<text:s/>και<text:s/>Επενδύσεων,<text:s/>δεν<text:s/>απαιτείται<text:s/>η<text:s/>Ε.Α.Δ.Ε.Π.<text:s/>να<text:s/>έχει<text:s/>διασφαλίσει<text:s/>το<text:s/>ελάχιστο<text:s/>ποσοστό<text:s/>έκτασης<text:s/>της<text:s/>Α.Β.Σ.<text:s/>της<text:s/>παρούσας.<text:s/>Οι<text:s/>δαπάνες<text:s/>για<text:s/>απαλλοτριώσεις<text:s/>κατά<text:s/>την<text:s/>εφαρμογή<text:s/>της<text:s/>παρούσας<text:s/>περίπτωσης<text:s/>θεωρούνται<text:s/>επιλέξιμες<text:s/>και<text:s/>είναι<text:s/>δυνατόν<text:s/>να<text:s/>επιχορηγούνται.</text:span></text:p>
      <text:p text:style-name="P248"><text:span text:style-name="T248_1">4.</text:span><text:span text:style-name="T248_2"><text:s/>Για<text:s/>την<text:s/>ίδρυση,<text:s/>ανάπτυξη<text:s/>και<text:s/>λειτουργία<text:s/>του<text:s/>Ε.Π.Ε.<text:s/>ισχύουν<text:s/>κατά<text:s/>παρέκκλιση<text:s/>οι<text:s/>ακόλουθες<text:s/>ρυθμίσεις:</text:span></text:p>
      <text:p text:style-name="P249"><text:span text:style-name="T249_1">α)</text:span><text:span text:style-name="T249_2"><text:tab/></text:span><text:span text:style-name="T249_3">η<text:s/>εισφορά<text:s/>σε<text:s/>γη<text:s/>υπολογίζεται<text:s/>σε<text:s/>ποσοστό<text:s/>επιφα-<text:s/>νείας<text:s/>κάθε<text:s/>ιδιοκτησίας<text:s/>πριν<text:s/>από<text:s/>την<text:s/>πολεοδόμησή<text:s/>της,<text:s/>το<text:s/>οποίο<text:s/>ανέρχεται<text:s/>στο<text:s/>δέκα<text:s/>πέντε<text:s/>τοις<text:s/>εκατό<text:s/>(15%)<text:s/>της<text:s/>αρχικής<text:s/>έκτασης<text:s/>γης<text:s/>ιδιοκτησίας.<text:s/>Αν<text:s/>η<text:s/>εισφορά<text:s/>σε<text:s/>γη<text:s/>δεν<text:s/>μπορεί,<text:s/>για<text:s/>αντικειμενικούς<text:s/>πολεοδομικούς<text:s/>λόγους,<text:s/>όπως<text:s/>σε<text:s/>πυκνοδομημένες<text:s/>περιοχές<text:s/>άτυπων<text:s/>βιομηχανικών<text:s/>συγκεντρώσεων,<text:s/>να<text:s/>ανέλθει<text:s/>στο<text:s/>ως<text:s/>άνω<text:s/>ποσοστό,<text:s/>ύστερα<text:s/>από<text:s/>σχετική<text:s/>προς<text:s/>τούτο<text:s/>βεβαίωση<text:s/>του<text:s/>αρμόδιου<text:s/>Συμβουλίου<text:s/>Χωροταξίας,<text:s/>Οικισμού<text:s/>και<text:s/>Περιβάλλοντος<text:s/>της<text:s/>οικείας<text:s/>Αποκεντρωμένης<text:s/>Διοίκησης,<text:s/>η<text:s/>εισφορά<text:s/>σε<text:s/>γη<text:s/>περιορίζεται<text:s/>μέχρι<text:s/>το<text:s/>δέκα<text:s/>τοις<text:s/>εκατό<text:s/>(10%),</text:span></text:p>
      <text:p text:style-name="P250"><text:span text:style-name="T250_1">β)</text:span><text:span text:style-name="T250_2"><text:tab/></text:span><text:span text:style-name="T250_3">το<text:s/>ελάχιστο<text:s/>ποσοστό<text:s/>κοινόχρηστων<text:s/>και<text:s/>κοινωφελών<text:s/>χώρων<text:s/>ορίζεται<text:s/>σε<text:s/>ποσοστό<text:s/>δέκα<text:s/>πέντε<text:s/>τοις<text:s/>εκατό<text:s/>(15%)<text:s/>υπολογιζόμενο<text:s/>επί<text:s/>της<text:s/>συνολικής<text:s/>επιφάνειας<text:s/>του<text:s/>Ε.Π.Ε..<text:s/>Σε<text:s/>εξαιρετικές<text:s/>περιπτώσεις,<text:s/>το<text:s/>ελάχιστο<text:s/>ποσοστό<text:s/>των<text:s/>χώρων<text:s/>αυτών<text:s/>περιορίζεται<text:s/>μέχρι<text:s/>το<text:s/>δέκα<text:s/>τοις<text:s/>εκατό<text:s/>(10%)<text:s/>εφόσον<text:s/>το<text:s/>επιβάλλουν<text:s/>αντικειμενικοί<text:s/>πολεοδο-<text:s/>μικοί<text:s/>λόγοι<text:s/>που<text:s/>τεκμηριώνονται<text:s/>από<text:s/>την<text:s/>πολεοδομική<text:s/>μελέτη<text:s/>και<text:s/>ύστερα<text:s/>από<text:s/>σχετική<text:s/>προς<text:s/>τούτο<text:s/>βεβαίωση<text:s/>του<text:s/>αρμόδιου<text:s/>Συμβουλίου<text:s/>Χωροταξίας,<text:s/>Οικισμού<text:s/>και<text:s/>Περιβάλλοντος<text:s/>της<text:s/>οικείας<text:s/>Αποκεντρωμένης<text:s/>Διοίκησης.<text:s/>Στις<text:s/>ως<text:s/>άνω<text:s/>περιπτώσεις,<text:s/>όπου<text:s/>η<text:s/>οριογραμμή<text:s/>του<text:s/>Ε.Π.Ε.<text:s/>τοποθετείται<text:s/>επί<text:s/>εθνικής,<text:s/>επαρχιακής<text:s/>ή<text:s/>δημοτικής<text:s/>οδού,<text:s/>δεν<text:s/>υπάρχει<text:s/>υποχρέωση<text:s/>φύτευσης<text:s/>περιμετρικού<text:s/>πρασίνου<text:s/>προς<text:s/>το<text:s/>μέρος<text:s/>της<text:s/>οδού,</text:span></text:p>
      <text:p text:style-name="P251"><text:span text:style-name="T251_1">γ)</text:span><text:span text:style-name="T251_2"><text:tab/></text:span><text:span text:style-name="T251_3">η<text:s/>εισφορά<text:s/>σε<text:s/>χρήμα<text:s/>καταβάλλεται<text:s/>από<text:s/>τους<text:s/>ιδιοκτήτες<text:s/>γης<text:s/>ανάλογα<text:s/>με<text:s/>το<text:s/>εμβαδόν<text:s/>της<text:s/>αρχικής<text:s/>έκτασης<text:s/>της<text:s/>ιδιοκτησίας<text:s/>τους,<text:s/>ως<text:s/>είχε<text:s/>κατά<text:s/>την<text:s/>ημερομηνία<text:s/>δημοσίευσης<text:s/>της<text:s/>έγκρισης<text:s/>ανάπτυξης<text:s/>του<text:s/>Ε.Π.Ε..<text:s/>Τυχόν<text:s/>μετατροπή<text:s/>εισφοράς<text:s/>σε<text:s/>χρήμα<text:s/>σε<text:s/>(πρόσθετη)<text:s/>εισφορά<text:s/>σε<text:s/>γη<text:s/>πραγματοποιείται<text:s/>με<text:s/>βάση<text:s/>την<text:s/>αρχική<text:s/>αξία<text:s/>γης<text:s/>κατά<text:s/>την<text:s/>ως<text:s/>άνω<text:s/>ημερομηνία.</text:span></text:p>
      <text:h text:style-name="P252" text:outline-level="6"><text:span text:style-name="T252_1">Άρθρο<text:s/>21</text:span></text:h>
      <text:h text:style-name="P253" text:outline-level="6"><text:span text:style-name="T253_1">Επιχειρηματικό<text:s/>Πάρκο<text:s/>οριοθετημένο<text:s/>σε<text:s/>διακριτές<text:s/>γεωγραφικές<text:s/>περιοχές</text:span></text:h>
      <text:p text:style-name="P254"><text:span text:style-name="T254_1">Επιτρέπεται<text:s/>η<text:s/>έγκριση<text:s/>ανάπτυξης<text:s/>Επιχειρηματικού<text:s/>Πάρκου<text:s/>(Ε.Π.)<text:s/>σε<text:s/>δυο<text:s/>(2)<text:s/>ή<text:s/>περισσότερες<text:s/>διακριτές<text:s/>περιοχές,<text:s/>όταν<text:s/>αυτές<text:s/>αποτελούν<text:s/>οργανικά<text:s/>ολοκληρωμένο<text:s/>σύνολο<text:s/>με<text:s/>λειτουργική<text:s/>ενότητα,<text:s/>εντός<text:s/>της<text:s/>ίδιας<text:s/>ευρύτερης<text:s/>γεωγραφικής<text:s/>περιοχής,<text:s/>αν<text:s/>μόνο<text:s/>η<text:s/>μια<text:s/>εξ<text:s/>αυτών<text:s/>πολεοδομείται<text:s/>και<text:s/>οργανώνεται,<text:s/>για<text:s/>να<text:s/>λειτουργήσει<text:s/>ως<text:s/>χώρος<text:s/>υποδοχής<text:s/>επιχειρήσεων,<text:s/>ενώ<text:s/>οι<text:s/>υπόλοιπες<text:s/>λειτουργούν<text:s/>ως<text:s/>περιοχές<text:s/>προσωρινής<text:s/>εναπόθεσης<text:s/>και<text:s/>διαχείρισης<text:s/>φορτίων<text:s/>και<text:s/>πρώτων<text:s/>υλών.<text:s/>Η<text:s/>ανάπτυξη<text:s/>Ε.Π.<text:s/>του<text:s/>παρόντος<text:s/>είναι<text:s/>δυνατή<text:s/>και<text:s/>σε<text:s/>λιμένες<text:s/>της<text:s/>ελληνικής<text:s/>επικράτειας,<text:s/>η<text:s/>διαχείριση<text:s/>και<text:s/>η<text:s/>αξιοποίηση<text:s/>των<text:s/>οποίων<text:s/>έχει<text:s/>παραχωρηθεί<text:s/>δυνάμει<text:s/>σχετικών<text:s/>συμβάσεων,<text:s/>εκτός<text:s/>αν<text:s/>προβλέπεται<text:s/>διαφορετικά<text:s/>στη<text:s/>σχετική<text:s/>σύμβαση<text:s/>παραχώρησης<text:s/>ή<text:s/>υποπαραχώρησης.</text:span></text:p>
      <text:h text:style-name="P255" text:outline-level="2"><text:span text:style-name="T255_1">ΚΕΦΑΛΑΙΟ<text:s/>ΣΤ’</text:span></text:h>
      <text:h text:style-name="P256" text:outline-level="2"><text:span text:style-name="T256_1">ΔΙΟΙΚΗΣΗ,<text:s/>ΔΙΑΧΕΙΡΙΣΗ<text:s/>ΚΑΙ<text:s/>ΛΕΙΤΟΥΡΓΙΑ<text:s/>ΕΠΙΧΕΙΡΗΜΑΤΙΚΟΥ<text:s/>ΠΑΡΚΟΥ</text:span></text:h>
      <text:h text:style-name="P257" text:outline-level="6"><text:span text:style-name="T257_1">Άρθρο<text:s/>22</text:span></text:h>
      <text:h text:style-name="P258" text:outline-level="6"><text:span text:style-name="T258_1">Διοίκηση<text:s/>και<text:s/>διαχείριση<text:s/>του<text:s/>Επιχειρηματικού<text:s/>Πάρκου</text:span></text:h>
      <text:p text:style-name="P259"><text:span text:style-name="T259_1">1.</text:span><text:span text:style-name="T259_2"><text:s/>Η<text:s/>διοίκηση<text:s/>και<text:s/>διαχείριση<text:s/>του<text:s/>Επιχειρηματικού<text:s/>Πάρκου<text:s/>(Ε.Π.)<text:s/>περιλαμβάνει<text:s/>την<text:s/>εκτέλεση<text:s/>και<text:s/>υλοποίηση<text:s/>του<text:s/>επιχειρηματικού<text:s/>σχεδίου<text:s/>και<text:s/>τη<text:s/>λειτουργία<text:s/>του<text:s/>Ε.Π..</text:span></text:p>
      <text:p text:style-name="P260"><text:span text:style-name="T260_1">2.</text:span><text:span text:style-name="T260_2"><text:s/>Η<text:s/>διοίκηση<text:s/>και<text:s/>διαχείριση<text:s/>του<text:s/>Ε.Π.<text:s/>γίνεται<text:s/>από<text:s/>την<text:s/>Εταιρεία<text:s/>Ανάπτυξης<text:s/>και<text:s/>Διαχείρισης<text:s/>Επιχειρηματικού<text:s/>Πάρκου<text:s/>(Ε.Α.Δ.Ε.Π.).</text:span></text:p>
      <text:p text:style-name="P261"><text:span text:style-name="T261_1">3.</text:span><text:span text:style-name="T261_2"><text:s/>Για<text:s/>τις<text:s/>ανάγκες<text:s/>διαχείρισης<text:s/>του<text:s/>Ε.Π.<text:s/>οι<text:s/>εγκατεστημένες<text:s/>επιχειρήσεις<text:s/>συνεισφέρουν<text:s/>ετησίως<text:s/>για<text:s/>τον<text:s/>σχηματισμό<text:s/>αποθεματικού<text:s/>κεφαλαίου,<text:s/>το<text:s/>οποίο<text:s/>διαχειρίζεται<text:s/>η<text:s/>Ε.Α.Δ.Ε.Π..<text:s/>Το<text:s/>ποσό<text:s/>της<text:s/>εισφοράς<text:s/>με<text:s/>το<text:s/>οποίο<text:s/>βαρύνεται<text:s/>κάθε<text:s/>επιχείρηση<text:s/>που<text:s/>είναι<text:s/>εγκατεστημένη<text:s/>εντός<text:s/>του<text:s/>Ε.Π.<text:s/>καθορίζεται<text:s/>σε<text:s/>ετήσια<text:s/>βάση,<text:s/>δυνάμει<text:s/>του<text:s/>Κανονισμού<text:s/>Λειτουργίας<text:s/>του<text:s/>άρθρου<text:s/>23.<text:s/>Ειδικότερες<text:s/>εισφορές<text:s/>μπορεί<text:s/>να<text:s/>προβλέπονται<text:s/>για<text:s/>τη<text:s/>χρηματοδότηση<text:s/>συγκεκριμένων<text:s/>λειτουργιών,<text:s/>οι<text:s/>οποίες<text:s/>επιβάλλονται<text:s/>σε<text:s/>μέρος<text:s/>μόνο<text:s/>των<text:s/>επιχειρήσεων<text:s/>και<text:s/>σύμφωνα<text:s/>με<text:s/>τη<text:s/>σύμβαση<text:s/>εγκατάστασης.</text:span></text:p>
      <text:p text:style-name="P262"><text:span text:style-name="T262_1">4.</text:span><text:span text:style-name="T262_2"><text:s/>Η<text:s/>Ε.Α.Δ.Ε.Π.<text:s/>υποχρεούται<text:s/>να:</text:span></text:p>
      <text:p text:style-name="P263"><text:span text:style-name="T263_1">α)</text:span><text:span text:style-name="T263_2"><text:tab/></text:span><text:span text:style-name="T263_3">συνάπτει<text:s/>τις<text:s/>συμβάσεις<text:s/>εγκατάστασης<text:s/>με<text:s/>τις<text:s/>εγκατεστημένες<text:s/>επιχειρήσεις<text:s/>βάσει<text:s/>του<text:s/>Κανονισμού<text:s/>Λειτουργίας,</text:span></text:p>
      <text:p text:style-name="P264"><text:span text:style-name="T264_1">β)</text:span><text:span text:style-name="T264_2"><text:tab/></text:span><text:span text:style-name="T264_3">διασφαλίζει<text:s/>το<text:s/>δικαίωμα<text:s/>χρήσης<text:s/>όλων<text:s/>των<text:s/>κοινόχρηστων<text:s/>υποδομών<text:s/>του<text:s/>Ε.Π.<text:s/>σε<text:s/>όλες<text:s/>τις<text:s/>εγκατεστημένες<text:s/>επιχειρήσεις,</text:span></text:p>
      <text:p text:style-name="P265"><text:span text:style-name="T265_1">γ)</text:span><text:span text:style-name="T265_2"><text:tab/></text:span><text:span text:style-name="T265_3">εκτελεί<text:s/>τις<text:s/>εργασίες<text:s/>λειτουργίας,<text:s/>συντήρησης<text:s/>και<text:s/>επισκευής<text:s/>των<text:s/>υποδομών<text:s/>και<text:s/>να<text:s/>φροντίζει,<text:s/>ώστε<text:s/>να<text:s/>διασφαλίζεται<text:s/>η<text:s/>ομαλή<text:s/>και<text:s/>αδιατάρακτη<text:s/>λειτουργία<text:s/>του<text:s/>Ε.Π.,<text:s/>δ)<text:s/>συνάπτει<text:s/>εμπορικές<text:s/>συμβάσεις<text:s/>με<text:s/>τους<text:s/>κύριους<text:s/>προμηθευτές<text:s/>Υπηρεσιών<text:s/>Κοινής<text:s/>Ωφέλειας<text:s/>(Υ.Κ.Ω.)<text:s/>που<text:s/>εξυπηρετούν<text:s/>τις<text:s/>ανάγκες<text:s/>του<text:s/>Ε.Π.,</text:span></text:p>
      <text:p text:style-name="P266"><text:span text:style-name="T266_1">ε)</text:span><text:span text:style-name="T266_2"><text:tab/></text:span><text:span text:style-name="T266_3">επεξεργάζεται<text:s/>τη<text:s/>στρατηγική<text:s/>οργάνωσης<text:s/>και<text:s/>λειτουργίας<text:s/>του<text:s/>Ε.Π.,<text:s/>επικαιροποιώντας<text:s/>ανά<text:s/>πέντε<text:s/>(5)<text:s/>έτη<text:s/>το<text:s/>επιχειρηματικό<text:s/>σχέδιο<text:s/>του<text:s/>Ε.Π.,</text:span></text:p>
      <text:p text:style-name="P267"><text:span text:style-name="T267_1">στ)</text:span><text:span text:style-name="T267_2"><text:tab/></text:span><text:span text:style-name="T267_3">διαχειρίζεται<text:s/>τα<text:s/>οικονομικά<text:s/>κεφάλαια<text:s/>από<text:s/>τις<text:s/>δραστηριότητες<text:s/>της<text:s/>διαχείρισης,<text:s/>σύμφωνα<text:s/>με<text:s/>το<text:s/>επιχειρηματικό<text:s/>σχέδιο<text:s/>και<text:s/>τον<text:s/>Κανονισμό<text:s/>Λειτουργίας,</text:span></text:p>
      <text:p text:style-name="P268"><text:span text:style-name="T268_1">ζ)</text:span><text:span text:style-name="T268_2"><text:tab/></text:span><text:span text:style-name="T268_3">προσελκύει<text:s/>πηγές<text:s/>χρηματοδότησης<text:s/>από<text:s/>χρηματοπιστωτικό<text:s/>ίδρυμα<text:s/>για<text:s/>σκοπούς<text:s/>συντήρησης<text:s/>και<text:s/>επισκευής<text:s/>των<text:s/>υποδομών<text:s/>σύμφωνα<text:s/>με<text:s/>το<text:s/>επιχειρηματικό<text:s/>σχέδιο<text:s/>και<text:s/>τον<text:s/>Κανονισμό<text:s/>Λειτουργίας,</text:span></text:p>
      <text:p text:style-name="P269"><text:span text:style-name="T269_1">η)</text:span><text:span text:style-name="T269_2"><text:tab/></text:span><text:span text:style-name="T269_3">αναβαθμίζει<text:s/>τις<text:s/>υφιστάμενες<text:s/>υποδομές<text:s/>του<text:s/>Ε.Π..</text:span></text:p>
      <text:p text:style-name="P270"><text:span text:style-name="T270_1">5.</text:span><text:span text:style-name="T270_2"><text:s/>Η<text:s/>Ε.Α.Δ.Ε.Π.:</text:span></text:p>
      <text:p text:style-name="P271"><text:span text:style-name="T271_1">α)</text:span><text:span text:style-name="T271_2"><text:tab/></text:span><text:span text:style-name="T271_3">τιμολογεί<text:s/>και<text:s/>εισπράττει<text:s/>από<text:s/>τις<text:s/>εγκατεστημένες<text:s/>επιχειρήσεις<text:s/>τις<text:s/>κοινόχρηστες<text:s/>δαπάνες,<text:s/>καθώς<text:s/>και<text:s/>άλλα<text:s/>χρηματικά<text:s/>ποσά,<text:s/>όπως<text:s/>προβλέπονται<text:s/>στον<text:s/>Κανονισμό<text:s/>Λειτουργίας<text:s/>και<text:s/>τη<text:s/>σύμβαση<text:s/>εγκατάστασης,</text:span></text:p>
      <text:p text:style-name="P272"><text:span text:style-name="T272_1">β)</text:span><text:span text:style-name="T272_2"><text:tab/></text:span><text:span text:style-name="T272_3">εκδίδει<text:s/>και<text:s/>επικαιροποιεί<text:s/>τον<text:s/>Κανονισμό<text:s/>Λειτουργίας<text:s/>του<text:s/>Ε.Π.,<text:s/>σύμφωνα<text:s/>με<text:s/>το<text:s/>άρθρο<text:s/>23,</text:span></text:p>
      <text:p text:style-name="P273"><text:span text:style-name="T273_1">γ)</text:span><text:span text:style-name="T273_2"><text:tab/></text:span><text:span text:style-name="T273_3">δικαιούται<text:s/>να<text:s/>εγκαθιστά<text:s/>δίκτυα<text:s/>και<text:s/>να<text:s/>διανέμει<text:s/>στις<text:s/>εγκατεστημένες<text:s/>επιχειρήσεις<text:s/>μέσω<text:s/>των<text:s/>δικτύων<text:s/>του<text:s/>Ε.Π.<text:s/>τις<text:s/>αναγκαίες<text:s/>υπηρεσίες<text:s/>κοινής<text:s/>ωφέλειας.</text:span></text:p>
      <text:p text:style-name="P274"><text:span text:style-name="T274_1">6.</text:span><text:span text:style-name="T274_2"><text:s/>Η<text:s/>έκταση<text:s/>κάθε<text:s/>Ε.Π.<text:s/>και<text:s/>οι<text:s/>υποδομές<text:s/>του<text:s/>προορίζονται,<text:s/>αποκλειστικά,<text:s/>για<text:s/>την<text:s/>εξυπηρέτηση<text:s/>των<text:s/>σκοπών<text:s/>ανάπτυξής<text:s/>του<text:s/>και<text:s/>απαγορεύεται<text:s/>να<text:s/>χρησιμοποιούνται<text:s/>χωρίς<text:s/>την<text:s/>άδεια<text:s/>της<text:s/>Ε.Α.Δ.Ε.Π..<text:s/>Για<text:s/>τον<text:s/>σκοπό<text:s/>αυτόν<text:s/>η<text:s/>Ε.Α.Δ.Ε.Π.:</text:span></text:p>
      <text:p text:style-name="P275"><text:span text:style-name="T275_1">α)</text:span><text:span text:style-name="T275_2"><text:tab/></text:span><text:span text:style-name="T275_3">υποχρεούται<text:s/>να<text:s/>τοποθετεί<text:s/>στις<text:s/>εισόδους<text:s/>της<text:s/>οριο-<text:s/>θετημένης<text:s/>περιοχής<text:s/>του<text:s/>Ε.Π.<text:s/>διακριτή<text:s/>σήμανση,<text:s/>που<text:s/>να<text:s/>υποδηλώνει<text:s/>την<text:s/>ύπαρξη<text:s/>υποδοχέα,</text:span></text:p>
      <text:p text:style-name="P276"><text:span text:style-name="T276_1">β)</text:span><text:span text:style-name="T276_2"><text:tab/></text:span><text:span text:style-name="T276_3">δύναται,<text:s/>κατά<text:s/>την<text:s/>κρίση<text:s/>της,<text:s/>να<text:s/>εγκαθιστά<text:s/>κατάλληλα<text:s/>συστήματα<text:s/>ελέγχου<text:s/>της<text:s/>εισόδου<text:s/>στο<text:s/>Ε.Π.<text:s/>και<text:s/>της<text:s/>χρήσης<text:s/>των<text:s/>υποδομών<text:s/>του<text:s/>και<text:s/>να<text:s/>αποτρέπει,<text:s/>εφόσον<text:s/>απαιτείται,<text:s/>τη<text:s/>μη<text:s/>αδειοδοτημένη<text:s/>ή<text:s/>αντισυμβατική<text:s/>χρήση<text:s/>τους.</text:span></text:p>
      <text:p text:style-name="P277"><text:span text:style-name="T277_1">Σε<text:s/>περιοχές<text:s/>για<text:s/>τις<text:s/>οποίες<text:s/>δεν<text:s/>έχει<text:s/>τηρηθεί<text:s/>η<text:s/>διαδικασία<text:s/>ίδρυσης<text:s/>και<text:s/>οργάνωσης<text:s/>υποδοχέα<text:s/>σύμφωνα<text:s/>με<text:s/>τον<text:s/>παρόντα,<text:s/>απαγορεύονται<text:s/>η<text:s/>χρήση<text:s/>του<text:s/>όρου<text:s/>«Επιχειρηματικό<text:s/>Πάρκο»<text:s/>ή<text:s/>οποιασδήποτε<text:s/>ξενόγλωσσης<text:s/>απόδοσής<text:s/>του<text:s/>και<text:s/>η<text:s/>τοποθέτηση<text:s/>της<text:s/>ως<text:s/>άνω<text:s/>διακριτικής<text:s/>σήμανσης<text:s/>με<text:s/>αυτό<text:s/>το<text:s/>περιεχόμενο.</text:span></text:p>
      <text:h text:style-name="P278" text:outline-level="6"><text:span text:style-name="T278_1">Άρθρο<text:s/>23</text:span></text:h>
      <text:h text:style-name="P279" text:outline-level="6"><text:span text:style-name="T279_1">Κανονισμός<text:s/>Λειτουργίας</text:span></text:h>
      <text:p text:style-name="P280"><text:span text:style-name="T280_1">1.</text:span><text:span text:style-name="T280_2"><text:s/>Η<text:s/>διαχείριση<text:s/>και<text:s/>η<text:s/>λειτουργία<text:s/>του<text:s/>Επιχειρηματικού<text:s/>Πάρκου<text:s/>(Ε.Π.)<text:s/>ρυθμίζονται<text:s/>με<text:s/>τον<text:s/>Κανονισμό<text:s/>Λειτουργίας<text:s/>που<text:s/>καταρτίζεται<text:s/>από<text:s/>την<text:s/>Εταιρεία<text:s/>Ανάπτυξης<text:s/>και<text:s/>Διαχείρισης<text:s/>Επιχειρηματικού<text:s/>Πάρκου<text:s/>(Ε.Α.Δ.Ε.Π.).</text:span></text:p>
      <text:p text:style-name="P281"><text:span text:style-name="T281_1">2.</text:span><text:span text:style-name="T281_2"><text:s/>Ο<text:s/>Κανονισμός<text:s/>Λειτουργίας<text:s/>αποτελεί<text:s/>ιδιωτική<text:s/>σύμβαση<text:s/>που<text:s/>συνάπτεται<text:s/>με<text:s/>έγγραφο<text:s/>και<text:s/>προσχωρούν<text:s/>σε<text:s/>αυτόν<text:s/>οι<text:s/>επιχειρήσεις<text:s/>που<text:s/>εγκαθίστανται<text:s/>στο<text:s/>Ε.Π..<text:s/>Αν<text:s/>υπάρχουν<text:s/>προεγκατεστημένες<text:s/>επιχειρήσεις<text:s/>στην<text:s/>έκταση<text:s/>του<text:s/>Ε.Π.,<text:s/>ο<text:s/>Κανονισμός<text:s/>Λειτουργίας<text:s/>καταρτίζεται<text:s/>μεταξύ<text:s/>της<text:s/>Ε.Α.Δ.Ε.Π.<text:s/>και<text:s/>αυτών.</text:span></text:p>
      <text:p text:style-name="P282"><text:span text:style-name="T282_1">3.</text:span><text:span text:style-name="T282_2"><text:s/>Με<text:s/>τον<text:s/>Κανονισμό<text:s/>Λειτουργίας<text:s/>Ε.Π.<text:s/>ρυθμίζεται<text:s/>κάθε<text:s/>θέμα<text:s/>σχετικό<text:s/>με<text:s/>τη<text:s/>διοίκηση,<text:s/>διαχείριση<text:s/>και<text:s/>λειτουργία<text:s/>του<text:s/>Ε.Π.<text:s/>και<text:s/>ιδίως:</text:span></text:p>
      <text:p text:style-name="P283"><text:span text:style-name="T283_1">α)</text:span><text:span text:style-name="T283_2"><text:tab/></text:span><text:span text:style-name="T283_3">τα<text:s/>ειδικότερα<text:s/>δικαιώματα<text:s/>και<text:s/>οι<text:s/>υποχρεώσεις<text:s/>των<text:s/>εγκατεστημένων<text:s/>επιχειρήσεων<text:s/>και<text:s/>της<text:s/>Ε.Α.Δ.Ε.Π.,<text:s/>οι<text:s/>ειδικότεροι<text:s/>περιορισμοί<text:s/>που<text:s/>μπορεί<text:s/>να<text:s/>τίθενται<text:s/>προς<text:s/>όφελος<text:s/>της<text:s/>λειτουργίας<text:s/>του<text:s/>Ε.Π.,<text:s/>καθώς<text:s/>και<text:s/>των<text:s/>λοιπών<text:s/>εγκατεστημένων<text:s/>επιχειρήσεων,</text:span></text:p>
      <text:p text:style-name="P284"><text:span text:style-name="T284_1">β)</text:span><text:span text:style-name="T284_2"><text:tab/></text:span><text:span text:style-name="T284_3">ο<text:s/>τρόπος<text:s/>διαχείρισης<text:s/>των<text:s/>κοινόχρηστων<text:s/>και<text:s/>κοινωφελών<text:s/>χώρων<text:s/>εντός<text:s/>του<text:s/>Ε.Π.,<text:s/>καθώς<text:s/>και<text:s/>τα<text:s/>ειδικότερα<text:s/>δικαιώματα<text:s/>και<text:s/>οι<text:s/>υποχρεώσεις<text:s/>επ’<text:s/>αυτών,</text:span></text:p>
      <text:p text:style-name="P285"><text:span text:style-name="T285_1">γ)</text:span><text:span text:style-name="T285_2"><text:tab/></text:span><text:span text:style-name="T285_3">οι<text:s/>όροι<text:s/>λειτουργίας<text:s/>και<text:s/>χρήσης<text:s/>των<text:s/>υποδομών<text:s/>και<text:s/>των<text:s/>παρεχόμενων<text:s/>υπηρεσιών<text:s/>του<text:s/>Ε.Π.,</text:span></text:p>
      <text:p text:style-name="P286"><text:span text:style-name="T286_1">δ)</text:span><text:span text:style-name="T286_2"><text:tab/></text:span><text:span text:style-name="T286_3">τα<text:s/>ζητήματα<text:s/>που<text:s/>αφορούν<text:s/>στη<text:s/>διοίκηση<text:s/>και<text:s/>διαχείριση<text:s/>του<text:s/>Ε.Π.,</text:span></text:p>
      <text:p text:style-name="P287"><text:span text:style-name="T287_1">ε)</text:span><text:span text:style-name="T287_2"><text:tab/></text:span><text:span text:style-name="T287_3">η<text:s/>αμοιβή<text:s/>της<text:s/>Ε.Α.Δ.Ε.Π.<text:s/>για<text:s/>τις<text:s/>παρεχόμενες<text:s/>από<text:s/>αυτήν<text:s/>υπηρεσίες,</text:span></text:p>
      <text:p text:style-name="P288"><text:span text:style-name="T288_1">στ)</text:span><text:span text:style-name="T288_2"><text:tab/></text:span><text:span text:style-name="T288_3">οι<text:s/>απαιτούμενες<text:s/>για<text:s/>τη<text:s/>λειτουργία<text:s/>του<text:s/>Ε.Π.<text:s/>δαπάνες<text:s/>και<text:s/>ο<text:s/>τρόπος<text:s/>καθορισμού,<text:s/>γνωστοποίησης,<text:s/>έγκρισης,<text:s/>είσπραξης<text:s/>και<text:s/>κατανομής<text:s/>τους<text:s/>στους<text:s/>ιδιοκτήτες<text:s/>γης<text:s/>και<text:s/>στις<text:s/>εγκατεστημένες<text:s/>επιχειρήσεις,</text:span></text:p>
      <text:p text:style-name="P289"><text:span text:style-name="T289_1">ζ)</text:span><text:span text:style-name="T289_2"><text:tab/></text:span><text:span text:style-name="T289_3">οι<text:s/>διαδικασίες<text:s/>για<text:s/>την<text:s/>ανάθεση<text:s/>έργων,<text:s/>προμηθειών<text:s/>και<text:s/>υπηρεσιών<text:s/>σε<text:s/>τρίτους<text:s/>παρόχους<text:s/>για<text:s/>τη<text:s/>μελέτη,<text:s/>κατασκευή,<text:s/>λειτουργία,<text:s/>συντήρηση,<text:s/>και<text:s/>την<text:s/>επέκταση<text:s/>των<text:s/>έργων<text:s/>υποδομής<text:s/>του<text:s/>Ε.Π.,<text:s/>με<text:s/>τη<text:s/>δυνατότητα<text:s/>ενσωμάτωσης<text:s/>Κανονισμού<text:s/>Σύναψης<text:s/>και<text:s/>Εκτέλεσης<text:s/>Συμβάσεων<text:s/>Έργων<text:s/>και<text:s/>Προμηθειών,<text:s/>οι<text:s/>οποίες<text:s/>διέπονται<text:s/>από<text:s/>τις<text:s/>αρχές<text:s/>της<text:s/>ίσης<text:s/>μεταχείρισης,<text:s/>της<text:s/>αμεροληψίας<text:s/>και<text:s/>της<text:s/>διαφάνειας,<text:s/>η)<text:s/>η<text:s/>διαδικασία<text:s/>ελέγχου<text:s/>τήρησης<text:s/>του<text:s/>Κανονισμού<text:s/>Λειτουργίας<text:s/>τόσο<text:s/>από<text:s/>τις<text:s/>επιχειρήσεις<text:s/>όσο<text:s/>και<text:s/>από<text:s/>την<text:s/>Ε.Α.Δ.Ε.Π.,</text:span></text:p>
      <text:p text:style-name="P290"><text:span text:style-name="T290_1">θ)</text:span><text:span text:style-name="T290_2"><text:tab/></text:span><text:span text:style-name="T290_3">η<text:s/>διάρκεια<text:s/>της<text:s/>πρώτης<text:s/>διαχειριστικής<text:s/>περιόδου<text:s/>και<text:s/>κάθε<text:s/>διαχειριστικής<text:s/>περιόδου,</text:span></text:p>
      <text:p text:style-name="P291"><text:span text:style-name="T291_1">ι)</text:span><text:span text:style-name="T291_2"><text:tab/></text:span><text:span text:style-name="T291_3">το<text:s/>ποσό<text:s/>ετήσιας<text:s/>εισφοράς<text:s/>για<text:s/>τον<text:s/>σχηματισμό<text:s/>απο-<text:s/>θεματικού<text:s/>κεφαλαίου,</text:span></text:p>
      <text:p text:style-name="P292"><text:span text:style-name="T292_1">ια)</text:span><text:span text:style-name="T292_2"><text:tab/></text:span><text:span text:style-name="T292_3">η<text:s/>διαδικασία<text:s/>πρόσβασης<text:s/>της<text:s/>Ε.Α.Δ.Ε.Π.<text:s/>στα<text:s/>στοιχεία<text:s/>του<text:s/>Ηλεκτρονικού<text:s/>Μητρώου<text:s/>Αποβλήτων<text:s/>(Η.Μ.Α.)<text:s/>του<text:s/>άρθρου<text:s/>42<text:s/>του<text:s/>ν.<text:s/>4042/2012<text:s/>(Α’<text:s/>24)<text:s/>που<text:s/>εισάγουν<text:s/>οι<text:s/>εγκατεστημένες<text:s/>επιχειρήσεις<text:s/>εντός<text:s/>του<text:s/>Ε.Π.,<text:s/>και</text:span></text:p>
      <text:p text:style-name="P293"><text:span text:style-name="T293_1">ιβ)</text:span><text:span text:style-name="T293_2"><text:tab/></text:span><text:span text:style-name="T293_3">οι<text:s/>όροι,<text:s/>προϋποθέσεις<text:s/>και<text:s/>η<text:s/>διαδικασία<text:s/>τροποποίησής<text:s/>του,<text:s/>εντός<text:s/>του<text:s/>πλαισίου<text:s/>της<text:s/>παρ.<text:s/>6<text:s/>του<text:s/>παρόντος.</text:span></text:p>
      <text:p text:style-name="P294"><text:span text:style-name="T294_1">4.</text:span><text:span text:style-name="T294_2"><text:s/>Στον<text:s/>Κανονισμό<text:s/>Λειτουργίας<text:s/>του<text:s/>Ε.Π.<text:s/>καταγράφονται<text:s/>οι<text:s/>όροι<text:s/>και<text:s/>οι<text:s/>περιορισμοί<text:s/>που<text:s/>αποσκοπούν<text:s/>στην<text:s/>προστασία<text:s/>του<text:s/>περιβάλλοντος,<text:s/>σύμφωνα<text:s/>με<text:s/>την<text:s/>απόφαση<text:s/>έγκρισης<text:s/>ανάπτυξης<text:s/>του<text:s/>Ε.Π.,<text:s/>τους<text:s/>οποίους<text:s/>τηρούν<text:s/>οι<text:s/>εγκατεστημένες<text:s/>επιχειρήσεις.<text:s/>Εφόσον<text:s/>το<text:s/>Ε.Π.<text:s/>εξυπηρετείται<text:s/>από<text:s/>Μονάδα<text:s/>Καθαρισμού<text:s/>Αποβλήτων,<text:s/>στον<text:s/>Κανονισμό<text:s/>Λειτουργίας<text:s/>περιλαμβάνονται<text:s/>και<text:s/>οι<text:s/>όροι<text:s/>και<text:s/>οι<text:s/>προϋποθέσεις<text:s/>για<text:s/>τη<text:s/>διάθεση<text:s/>των<text:s/>υγρών<text:s/>αποβλήτων<text:s/>στο<text:s/>δίκτυο<text:s/>ακαθάρτων<text:s/>και<text:s/>στη<text:s/>Μονάδα.</text:span></text:p>
      <text:p text:style-name="P295"><text:span text:style-name="T295_1">5.</text:span><text:span text:style-name="T295_2"><text:s/>Ειδικότερα<text:s/>ως<text:s/>προς<text:s/>τα<text:s/>Ε.Π.<text:s/>τα<text:s/>οποία<text:s/>αναπτύσσονται<text:s/>στο<text:s/>πλαίσιο<text:s/>συμβάσεων<text:s/>παραχώρησης<text:s/>κατά<text:s/>την<text:s/>έννοια<text:s/>του<text:s/>ν.<text:s/>4413/2016<text:s/>(Α’<text:s/>148)<text:s/>ή<text:s/>Σύμπραξης<text:s/>Δημοσίου<text:s/>και<text:s/>Ιδιωτικού<text:s/>Τομέα,<text:s/>κατά<text:s/>την<text:s/>έννοια<text:s/>του<text:s/>ν.<text:s/>3389/2005<text:s/>(Α’<text:s/>232),<text:s/>ή<text:s/>με<text:s/>παραχώρηση<text:s/>χρήσης<text:s/>ή<text:s/>μίσθωση<text:s/>δημοσίων<text:s/>ή<text:s/>δημοτικών<text:s/>ακινήτων<text:s/>ή<text:s/>ακινήτων<text:s/>εταιρειών<text:s/>που<text:s/>ανήκουν<text:s/>άμεσα<text:s/>ή<text:s/>έμμεσα<text:s/>στο<text:s/>ελληνικό<text:s/>δημόσιο,<text:s/>ο<text:s/>Κανονισμός<text:s/>Λειτουργίας<text:s/>διέπεται<text:s/>από<text:s/>τους<text:s/>όρους<text:s/>των<text:s/>οικείων<text:s/>συμβάσεων.</text:span></text:p>
      <text:p text:style-name="P296"><text:span text:style-name="T296_1">6.</text:span><text:span text:style-name="T296_2"><text:s/>Ο<text:s/>Κανονισμός<text:s/>Λειτουργίας<text:s/>δύναται<text:s/>να<text:s/>αναθεωρείται<text:s/>με<text:s/>την<text:s/>τήρηση<text:s/>της<text:s/>διαδικασίας<text:s/>της<text:s/>παρούσας,<text:s/>είτε<text:s/>με<text:s/>πρωτοβουλία<text:s/>της<text:s/>Ε.Α.Δ.Ε.Π.<text:s/>είτε<text:s/>κατόπιν<text:s/>συγκεκριμένου<text:s/>αιτήματος<text:s/>που<text:s/>υποβάλλουν<text:s/>προς<text:s/>την<text:s/>Ε.Α.Δ.Ε.Π.<text:s/>ενήμεροι<text:s/>ιδιοκτήτες<text:s/>γης<text:s/>που<text:s/>εκπροσωπούν<text:s/>ποσοστό<text:s/>τουλάχιστον<text:s/>πενήντα<text:s/>ένα<text:s/>τοις<text:s/>εκατό<text:s/>(51%)<text:s/>της<text:s/>συνολικής<text:s/>έκτασης<text:s/>του<text:s/>Ε.Π..<text:s/>Για<text:s/>τις<text:s/>ανάγκες<text:s/>της<text:s/>παρούσας<text:s/>ως<text:s/>ενήμεροι<text:s/>ιδιοκτήτες<text:s/>γης<text:s/>θεωρούνται<text:s/>εκείνοι<text:s/>που<text:s/>τόσο<text:s/>οι<text:s/>ίδιοι,<text:s/>όσο<text:s/>και<text:s/>οι<text:s/>επιχειρήσεις<text:s/>οι<text:s/>οποίες<text:s/>είναι<text:s/>ή<text:s/>ήταν<text:s/>εγκατεστημένες<text:s/>στα<text:s/>οικόπεδά<text:s/>τους,<text:s/>είναι<text:s/>ενήμεροι<text:s/>ως<text:s/>προς<text:s/>τη<text:s/>συμμόρφωσή<text:s/>τους<text:s/>σχετικά<text:s/>με<text:s/>τις<text:s/>υποχρεώσεις<text:s/>που<text:s/>απορρέουν<text:s/>από<text:s/>τον<text:s/>Κανονισμό<text:s/>Λειτουργίας.</text:span></text:p>
      <text:p text:style-name="P297"><text:span text:style-name="T297_1">Εφόσον<text:s/>συντρέχουν<text:s/>οι<text:s/>προϋποθέσεις<text:s/>του<text:s/>πρώτου<text:s/>εδαφίου,<text:s/>η<text:s/>Ε.Α.Δ.Ε.Π.<text:s/>αναρτά<text:s/>στον<text:s/>ιστότοπό<text:s/>της,<text:s/>σχετική<text:s/>πρόσκληση<text:s/>για<text:s/>διαβούλευση.<text:s/>Στην<text:s/>πρόσκληση<text:s/>καθορίζονται<text:s/>με<text:s/>σαφήνεια<text:s/>οι<text:s/>προτεινόμενες<text:s/>τροποποιήσεις<text:s/>του<text:s/>ισχύοντος<text:s/>Κανονισμού<text:s/>Λειτουργίας,<text:s/>καθώς<text:s/>και<text:s/>η<text:s/>διάρκεια<text:s/>της<text:s/>διαβούλευσης,<text:s/>η<text:s/>οποία<text:s/>δεν<text:s/>μπορεί<text:s/>να<text:s/>είναι<text:s/>μικρότερη<text:s/>των<text:s/>δεκαπέντε<text:s/>(15)<text:s/>ημερών.</text:span></text:p>
      <text:p text:style-name="P298"><text:span text:style-name="T298_1">Εντός<text:s/>πέντε<text:s/>(5)<text:s/>ημερών<text:s/>από<text:s/>την<text:s/>ολοκλήρωση<text:s/>της<text:s/>δι-<text:s/>αβούλευσης,<text:s/>η<text:s/>Ε.Α.Δ.Ε.Π.<text:s/>και<text:s/>οι<text:s/>κατά<text:s/>τον<text:s/>χρόνο<text:s/>έναρξης<text:s/>της<text:s/>διαβούλευσης<text:s/>ενήμεροι<text:s/>ιδιοκτήτες<text:s/>γης,<text:s/>δηλώνουν<text:s/>ηλεκτρονικά<text:s/>στον<text:s/>ιστότοπο<text:s/>της<text:s/>Ε.Α.Δ.Ε.Π.,<text:s/>εάν<text:s/>αποδέχονται<text:s/>ή<text:s/>όχι<text:s/>τις<text:s/>προτεινόμενες<text:s/>τροποποιήσεις<text:s/>του<text:s/>Κανονισμού<text:s/>Λειτουργίας.<text:s/>Οι<text:s/>προτεινόμενες<text:s/>τροποποιήσεις<text:s/>θεωρούνται<text:s/>εγκεκριμένες,<text:s/>εκτός<text:s/>εάν,<text:s/>εντός<text:s/>της<text:s/>ως<text:s/>άνω<text:s/>προθεσμίας,<text:s/>δηλώσουν<text:s/>ότι<text:s/>δεν<text:s/>τις<text:s/>αποδέχονται:<text:s/>α)<text:s/>η<text:s/>Ε.Α.Δ.Ε.Π.<text:s/>ή<text:s/>β)<text:s/>οι<text:s/>ενήμεροι<text:s/>ιδιοκτήτες<text:s/>γης<text:s/>που<text:s/>εκπροσωπούν<text:s/>κατ’<text:s/>ελάχιστον<text:s/>ποσοστό<text:s/>πενήντα<text:s/>ένα<text:s/>τοις<text:s/>εκατό<text:s/>(51%)<text:s/>της<text:s/>συνολικής<text:s/>έκτασης<text:s/>του<text:s/>Ε.Π..</text:span></text:p>
      <text:p text:style-name="P299"><text:span text:style-name="T299_1">Οι<text:s/>εγκεκριμένες<text:s/>τροποποιήσεις<text:s/>του<text:s/>Κανονισμού<text:s/>Λειτουργίας<text:s/>ενσωματώνονται<text:s/>με<text:s/>πράξη<text:s/>της<text:s/>Ε.Α.Δ.Ε.Π.<text:s/>στον<text:s/>Κανονισμό<text:s/>Λειτουργίας<text:s/>και<text:s/>τίθενται<text:s/>σε<text:s/>ισχύ<text:s/>από<text:s/>την<text:s/>επομένη<text:s/>της<text:s/>ανάρτησης<text:s/>στον<text:s/>ιστότοπο<text:s/>της<text:s/>Ε.Α.Δ.Ε.Π.<text:s/>της<text:s/>εν<text:s/>λόγω<text:s/>πράξης.</text:span></text:p>
      <text:h text:style-name="P300" text:outline-level="6"><text:span text:style-name="T300_1">Άρθρο<text:s/>24</text:span></text:h>
      <text:h text:style-name="P301" text:outline-level="6"><text:span text:style-name="T301_1">Σύμβαση<text:s/>εγκατάστασης</text:span></text:h>
      <text:p text:style-name="P302"><text:span text:style-name="T302_1">1.</text:span><text:span text:style-name="T302_2"><text:s/>Προκειμένου<text:s/>να<text:s/>εγκατασταθεί<text:s/>και<text:s/>να<text:s/>λειτουργεί<text:s/>επιχείρηση<text:s/>εντός<text:s/>του<text:s/>Επιχειρηματικού<text:s/>Πάρκου<text:s/>(Ε.Π.),<text:s/>απαιτείται<text:s/>να<text:s/>συνάψει<text:s/>σύμβαση<text:s/>εγκατάστασης<text:s/>με<text:s/>την<text:s/>Εταιρεία<text:s/>Ανάπτυξης<text:s/>και<text:s/>Διαχείρισης<text:s/>Επιχειρηματικού<text:s/>Πάρκου<text:s/>(Ε.Α.Δ.Ε.Π.).<text:s/>Σύμβαση<text:s/>εγκατάστασης<text:s/>απαιτείται<text:s/>κάθε<text:s/>φορά<text:s/>που<text:s/>επέρχεται<text:s/>μεταβολή<text:s/>στο<text:s/>πρόσωπο<text:s/>που<text:s/>έχει<text:s/>δικαιώματα<text:s/>επί<text:s/>του<text:s/>επιχειρηματικού<text:s/>οικοπέδου.</text:span></text:p>
      <text:p text:style-name="P303"><text:span text:style-name="T303_1">2.</text:span><text:span text:style-name="T303_2"><text:s/>Σύμβαση<text:s/>εγκατάστασης<text:s/>είναι<text:s/>η<text:s/>σύμβαση<text:s/>μεταξύ<text:s/>της<text:s/>Ε.Α.Δ.Ε.Π.<text:s/>και<text:s/>της<text:s/>προς<text:s/>εγκατάσταση<text:s/>επιχείρησης,<text:s/>προκειμένου<text:s/>η<text:s/>τελευταία<text:s/>να<text:s/>μπορεί<text:s/>να<text:s/>εγκατασταθεί<text:s/>σε<text:s/>Επιχειρηματικό<text:s/>Οικόπεδο<text:s/>εντός<text:s/>του<text:s/>Ε.Π.<text:s/>και<text:s/>στην<text:s/>οποία<text:s/>εξειδικεύονται<text:s/>οι<text:s/>υποχρεώσεις<text:s/>και<text:s/>τα<text:s/>δικαιώματα<text:s/>της<text:s/>εγκατεστημένης<text:s/>επιχείρησης<text:s/>προς<text:s/>την<text:s/>Ε.Α.Δ.Ε.Π.<text:s/>και<text:s/>αντίστοιχα,<text:s/>της<text:s/>Ε.Α.Δ.Ε.Π.<text:s/>προς<text:s/>την<text:s/>τελευταία.</text:span></text:p>
      <text:p text:style-name="P304"><text:span text:style-name="T304_1">3.</text:span><text:span text:style-name="T304_2"><text:s/>Ως<text:s/>ελάχιστο<text:s/>περιεχόμενο<text:s/>της<text:s/>σύμβασης<text:s/>εγκατάστασης<text:s/>ορίζονται<text:s/>η<text:s/>εξειδίκευση<text:s/>των<text:s/>ρυθμίσεων<text:s/>του<text:s/>Κανονισμού<text:s/>Λειτουργίας<text:s/>και<text:s/>η<text:s/>ανάληψη<text:s/>της<text:s/>υποχρέωσης<text:s/>συμμόρφωσης<text:s/>με<text:s/>τις<text:s/>προβλέψεις<text:s/>του.<text:s/>Η<text:s/>σύμβαση<text:s/>εγκατάστασης<text:s/>δύναται<text:s/>να<text:s/>περιέχει<text:s/>και<text:s/>κάθε<text:s/>άλλη<text:s/>συμφωνία<text:s/>ή<text:s/>όρο<text:s/>σχετικά<text:s/>με<text:s/>επιπρόσθετες<text:s/>υποχρεώσεις<text:s/>ή<text:s/>δικαιώματα,<text:s/>χωρίς<text:s/>οι<text:s/>συμφωνίες<text:s/>αυτές<text:s/>να<text:s/>μπορούν<text:s/>να<text:s/>μεταβάλλουν<text:s/>τις<text:s/>υποχρεώσεις<text:s/>που<text:s/>απορρέουν<text:s/>από<text:s/>την<text:s/>απόφαση<text:s/>έγκρισης<text:s/>της<text:s/>ανάπτυξης<text:s/>του<text:s/>Ε.Π.<text:s/>ή<text:s/>με<text:s/>οποιονδήποτε<text:s/>τρόπο<text:s/>να<text:s/>τροποποιούν<text:s/>τον<text:s/>Κανονισμό<text:s/>Λειτουργίας.</text:span></text:p>
      <text:p text:style-name="P305"><text:span text:style-name="T305_1">4.</text:span><text:span text:style-name="T305_2"><text:s/>Οι<text:s/>εγκατεστημένες<text:s/>επιχειρήσεις<text:s/>δικαιούνται<text:s/>να<text:s/>χρησιμοποιούν<text:s/>όλες<text:s/>τις<text:s/>κοινόχρηστες<text:s/>υποδομές<text:s/>σύμφωνα<text:s/>με<text:s/>τον<text:s/>προορισμό<text:s/>τους.<text:s/>Επίσης<text:s/>απολαμβάνουν<text:s/>δικαίωμα<text:s/>προτίμησης<text:s/>στην<text:s/>περίπτωση<text:s/>πώλησης<text:s/>μισθωμένων<text:s/>σε<text:s/>αυτές<text:s/>ακινήτων.</text:span></text:p>
      <text:h text:style-name="P306" text:outline-level="6"><text:span text:style-name="T306_1">Άρθρο<text:s/>25</text:span></text:h>
      <text:h text:style-name="P307" text:outline-level="6"><text:span text:style-name="T307_1">Παροχή<text:s/>υπηρεσιών</text:span></text:h>
      <text:p text:style-name="P308"><text:span text:style-name="T308_1">1.</text:span><text:span text:style-name="T308_2"><text:s/>Οι<text:s/>Οργανισμοί<text:s/>Τοπικής<text:s/>Αυτοδιοίκησης<text:s/>(Ο.Τ.Α.)<text:s/>α’<text:s/>βαθμού<text:s/>υποχρεούνται<text:s/>να<text:s/>υπολογίζουν<text:s/>διακριτά<text:s/>το<text:s/>κόστος<text:s/>παροχής<text:s/>των<text:s/>υπηρεσιών<text:s/>για<text:s/>το<text:s/>Επιχειρηματικό<text:s/>Πάρκο<text:s/>(Ε.Π.)<text:s/>σύμφωνα<text:s/>με<text:s/>το<text:s/>άρθρο<text:s/>17<text:s/>του<text:s/>ν.<text:s/>1080/1980<text:s/>(Α’<text:s/>246),<text:s/>και<text:s/>να<text:s/>επιβάλλουν<text:s/>τα<text:s/>ανταποδοτικά<text:s/>τέλη<text:s/>στους<text:s/>φορείς<text:s/>των<text:s/>βαρυνόμενων<text:s/>επιφανειών<text:s/>εντός<text:s/>του<text:s/>Ε.Π..</text:span></text:p>
      <text:p text:style-name="P309"><text:span text:style-name="T309_1">2.</text:span><text:span text:style-name="T309_2"><text:s/>Κατ’<text:s/>εξαίρεση,<text:s/>είναι<text:s/>δυνατή<text:s/>η<text:s/>παροχή<text:s/>των<text:s/>υπηρεσιών<text:s/>της<text:s/>παρ.<text:s/>1<text:s/>στις<text:s/>εγκατεστημένες<text:s/>επιχειρήσεις<text:s/>από<text:s/>την<text:s/>Ε.Α.Δ.Ε.Π.<text:s/>και<text:s/>όχι<text:s/>από<text:s/>τον<text:s/>εκ<text:s/>του<text:s/>νόμου<text:s/>αρμόδιο<text:s/>Ο.Τ.Α.<text:s/>α’<text:s/>βαθμού.<text:s/>Ειδικότερα<text:s/>η<text:s/>Ε.Α.Δ.Ε.Π.<text:s/>για<text:s/>να<text:s/>αναλάβει<text:s/>την<text:s/>παροχή,<text:s/>υποβάλει<text:s/>έγγραφη<text:s/>δήλωση<text:s/>στον<text:s/>οικείο<text:s/>Ο.Τ.Α.<text:s/>α’<text:s/>βαθμού,<text:s/>το<text:s/>αργότερο<text:s/>έως<text:s/>την<text:s/>30ή<text:s/>Νοεμβρίου<text:s/>εκά-<text:s/>στου<text:s/>έτους,<text:s/>για<text:s/>την<text:s/>επόμενη<text:s/>οικονομική<text:s/>ή<text:s/>τις<text:s/>επόμενες<text:s/>οικονομικές<text:s/>χρήσεις.<text:s/>Η<text:s/>έγγραφη<text:s/>δήλωση<text:s/>συνοδεύεται<text:s/>υποχρεωτικά<text:s/>από<text:s/>τα<text:s/>έγγραφα<text:s/>της<text:s/>διαγωνιστικής<text:s/>διαδικασίας<text:s/>από<text:s/>την<text:s/>οποία<text:s/>αναδείχθηκαν<text:s/>οι<text:s/>πάροχοι<text:s/>των<text:s/>σχετικών<text:s/>υπηρεσιών<text:s/>ή,<text:s/>εφόσον<text:s/>την<text:s/>παροχή<text:s/>των<text:s/>υπηρεσιών<text:s/>αναλαμβάνει<text:s/>η<text:s/>ίδια<text:s/>η<text:s/>Ε.Α.Δ.Ε.Π.,<text:s/>από<text:s/>τα<text:s/>έγγραφα<text:s/>που<text:s/>αποδεικνύουν<text:s/>την<text:s/>ικανότητα<text:s/>αυτής<text:s/>ή<text:s/>του<text:s/>προσωπικού<text:s/>της<text:s/>για<text:s/>την<text:s/>παροχή<text:s/>των<text:s/>εν<text:s/>λόγω<text:s/>υπηρεσιών.</text:span></text:p>
      <text:p text:style-name="P310"><text:span text:style-name="T310_1">3.</text:span><text:span text:style-name="T310_2"><text:s/>Αν<text:s/>η<text:s/>Ε.Α.Δ.Ε.Π.<text:s/>ασκήσει<text:s/>το<text:s/>εν<text:s/>λόγω<text:s/>δικαίωμα<text:s/>και<text:s/>για<text:s/>τις<text:s/>διαχειριστικές<text:s/>χρήσεις<text:s/>στις<text:s/>οποίες<text:s/>αφορά<text:s/>η<text:s/>δήλωση:<text:s/>α)<text:s/>ο<text:s/>Ο.Τ.Α.<text:s/>α’<text:s/>βαθμού<text:s/>απέχει<text:s/>από<text:s/>την<text:s/>παροχή<text:s/>των<text:s/>συγκεκριμένων<text:s/>υπηρεσιών<text:s/>στα<text:s/>όρια<text:s/>του<text:s/>Ε.Π.<text:s/>και,<text:s/>αντίστοιχα,<text:s/>από<text:s/>την<text:s/>επιβολή<text:s/>των<text:s/>ανταποδοτικών<text:s/>τελών,</text:span></text:p>
      <text:p text:style-name="P311"><text:span text:style-name="T311_1">β)</text:span><text:span text:style-name="T311_2"><text:tab/></text:span><text:span text:style-name="T311_3">ο<text:s/>συντελεστής<text:s/>χρέωσης<text:s/>των<text:s/>ανταποδοτικών<text:s/>τελών<text:s/>στις<text:s/>επιχειρήσεις<text:s/>του<text:s/>Ε.Π.<text:s/>δεν<text:s/>υπερβαίνει<text:s/>τον<text:s/>συντελεστή<text:s/>που<text:s/>ο<text:s/>Ο.Τ.Α.<text:s/>εφάρμοζε<text:s/>στις<text:s/>ίδιες<text:s/>επιφάνειες<text:s/>κατά<text:s/>την<text:s/>υποβολή<text:s/>της<text:s/>δήλωσης<text:s/>της<text:s/>παρ.<text:s/>2,</text:span></text:p>
      <text:p text:style-name="P312"><text:span text:style-name="T312_1">γ)</text:span><text:span text:style-name="T312_2"><text:tab/></text:span><text:span text:style-name="T312_3">η<text:s/>Ε.Α.Δ.Ε.Π.<text:s/>εισπράττει<text:s/>τα<text:s/>ανταποδοτικά<text:s/>τέλη:</text:span></text:p>
      <text:p text:style-name="P313"><text:span text:style-name="T313_1">γα)</text:span><text:span text:style-name="T313_2"><text:tab/></text:span><text:span text:style-name="T313_3">είτε<text:s/>απευθείας<text:s/>από<text:s/>τις<text:s/>εγκατεστημένες<text:s/>επιχειρήσεις,<text:s/>μαζί<text:s/>με<text:s/>την<text:s/>τιμολόγηση<text:s/>των<text:s/>λοιπών<text:s/>κοινοχρήστων<text:s/>δαπανών.<text:s/>Σε<text:s/>αυτήν<text:s/>την<text:s/>περίπτωση<text:s/>η<text:s/>Ε.Α.Δ.Ε.Π.<text:s/>τιμολογεί<text:s/>και<text:s/>ποσοστό<text:s/>είκοσι<text:s/>τοις<text:s/>εκατό<text:s/>(20%)<text:s/>επί<text:s/>του<text:s/>ποσού<text:s/>των<text:s/>τελών<text:s/>το<text:s/>οποίο,<text:s/>εφόσον<text:s/>εισπράττει,<text:s/>αποδίδει<text:s/>στον<text:s/>οικείο<text:s/>Ο.Τ.Α.,</text:span></text:p>
      <text:p text:style-name="P314"><text:span text:style-name="T314_1">γβ)</text:span><text:span text:style-name="T314_2"><text:tab/></text:span><text:span text:style-name="T314_3">είτε<text:s/>μέσω<text:s/>των<text:s/>λογαριασμών<text:s/>κατανάλωσης<text:s/>ηλεκτρικής<text:s/>ενέργειας<text:s/>με<text:s/>ανάλογη<text:s/>εφαρμογή<text:s/>των<text:s/>διατάξεων<text:s/>και<text:s/>διαδικασιών<text:s/>που<text:s/>εφαρμόζονται<text:s/>για<text:s/>τους<text:s/>Ο.Τ.Α..<text:s/>Στην<text:s/>περίπτωση<text:s/>αυτή,<text:s/>εφόσον<text:s/>το<text:s/>ποσό<text:s/>που<text:s/>αντιστοιχεί<text:s/>στο<text:s/>ογδόντα<text:s/>τοις<text:s/>εκατό<text:s/>(80%)<text:s/>των<text:s/>καταβαλλόμενων<text:s/>τελών<text:s/>επαρκεί<text:s/>για<text:s/>να<text:s/>καλύψει<text:s/>το<text:s/>κόστος<text:s/>της<text:s/>παροχής<text:s/>των<text:s/>ανταποδοτικών<text:s/>υπηρεσιών<text:s/>από<text:s/>την<text:s/>Ε.Α.Δ.Ε.Π.,<text:s/>το<text:s/>υπόλοιπο<text:s/>είκοσι<text:s/>τοις<text:s/>εκατό<text:s/>(20%)<text:s/>των<text:s/>καταβαλλόμενων<text:s/>τελών<text:s/>αποδίδεται<text:s/>στον<text:s/>οικείο<text:s/>Ο.Τ.Α..</text:span></text:p>
      <text:p text:style-name="P315"><text:span text:style-name="T315_1">Και<text:s/>στις<text:s/>δύο<text:s/>προαναφερόμενες<text:s/>υποπεριπτώσεις<text:s/>είσπραξης<text:s/>των<text:s/>ανταποδοτικών<text:s/>τελών,<text:s/>το<text:s/>ποσό<text:s/>που<text:s/>αποδίδει<text:s/>η<text:s/>Ε.Α.Δ.Ε.Π.<text:s/>στον<text:s/>Ο.Τ.Α.<text:s/>λογίζεται<text:s/>ως<text:s/>αντισταθμιστικό<text:s/>όφελος<text:s/>του<text:s/>Ο.Τ.Α.<text:s/>για<text:s/>τη<text:s/>λειτουργία<text:s/>του<text:s/>Ε.Π.<text:s/>εντός<text:s/>των<text:s/>διοικητικών<text:s/>του<text:s/>ορίων,</text:span></text:p>
      <text:p text:style-name="P316"><text:span text:style-name="T316_1">δ)</text:span><text:span text:style-name="T316_2"><text:tab/></text:span><text:span text:style-name="T316_3">στην<text:s/>περίπτωση<text:s/>είσπραξης<text:s/>ανταποδοτικών<text:s/>τελών<text:s/>μέσω<text:s/>λογαριασμών<text:s/>κατανάλωσης<text:s/>ηλεκτρικής<text:s/>ενέργειας,<text:s/>τα<text:s/>ανταποδοτικά<text:s/>τέλη<text:s/>αποδίδονται<text:s/>απευθείας<text:s/>από<text:s/>τον<text:s/>πάροχο<text:s/>ηλεκτρικής<text:s/>ενέργειας<text:s/>με<text:s/>κατάθεσή<text:s/>του<text:s/>στον<text:s/>ειδικό<text:s/>τραπεζικό<text:s/>λογαριασμό<text:s/>της<text:s/>Ε.Α.Δ.Ε.Π.<text:s/>που<text:s/>έχει<text:s/>γνωστοποιηθεί<text:s/>με<text:s/>τη<text:s/>δήλωση<text:s/>της<text:s/>παρ.<text:s/>2.</text:span></text:p>
      <text:p text:style-name="P317"><text:span text:style-name="T317_1">4.</text:span><text:span text:style-name="T317_2"><text:s/>Για<text:s/>τον<text:s/>υπολογισμό<text:s/>του<text:s/>Τέλους<text:s/>Ακίνητης<text:s/>Περιουσίας,<text:s/>που<text:s/>οφείλεται<text:s/>στον<text:s/>οικείο<text:s/>Ο.Τ.Α.<text:s/>α’<text:s/>βαθμού,<text:s/>σύμφωνα<text:s/>με<text:s/>το<text:s/>άρθρο<text:s/>24<text:s/>του<text:s/>ν.<text:s/>2130/1993<text:s/>(Α’<text:s/>62),<text:s/>για<text:s/>τα<text:s/>ακίνητα<text:s/>στα<text:s/>Ε.Π.<text:s/>ή<text:s/>στις<text:s/>Άτυπες<text:s/>Βιομηχανικές<text:s/>Συγκεντρώσεις<text:s/>για<text:s/>τις<text:s/>οποίες<text:s/>έχει<text:s/>εκδοθεί<text:s/>η<text:s/>απόφαση<text:s/>της<text:s/>παρ.<text:s/>2<text:s/>του<text:s/>άρθρου<text:s/>20,<text:s/>λαμβάνεται<text:s/>υπόψη<text:s/>αποκλειστικά<text:s/>η<text:s/>επιφάνεια<text:s/>των<text:s/>κτισμάτων.</text:span></text:p>
      <text:p text:style-name="P318"><text:span text:style-name="T318_1">5.</text:span><text:span text:style-name="T318_2"><text:s/>Η<text:s/>σύνδεση<text:s/>των<text:s/>εγκατεστημένων<text:s/>επιχειρήσεων<text:s/>με<text:s/>δίκτυα<text:s/>παροχής<text:s/>υπηρεσιών<text:s/>τρίτων<text:s/>παρόχων,<text:s/>ιδίως<text:s/>ηλε-<text:s/>κτροδότησης,<text:s/>φυσικού<text:s/>αερίου,<text:s/>τηλεπικοινωνιών,<text:s/>πραγματοποιείται<text:s/>με<text:s/>ελεύθερη<text:s/>επιλογή<text:s/>παρόχου,<text:s/>με<text:s/>εξαίρεση<text:s/>τα<text:s/>δίκτυα<text:s/>υδροδότησης<text:s/>και<text:s/>αποχέτευσης<text:s/>της<text:s/>Ε.Α.Δ.Ε.Π.,<text:s/>η<text:s/>σύνδεση<text:s/>με<text:s/>τα<text:s/>οποία<text:s/>είναι<text:s/>υποχρεωτική.<text:s/>Η<text:s/>Ε.Α.Δ.Ε.Π.<text:s/>διευκολύνει<text:s/>τη<text:s/>διενέργεια<text:s/>των<text:s/>απαραίτητων<text:s/>εργασιών<text:s/>εντός<text:s/>των<text:s/>κοινόχρηστων<text:s/>χώρων<text:s/>του<text:s/>Ε.Π.<text:s/>για<text:s/>την<text:s/>πραγματοποίηση<text:s/>της<text:s/>σύνδεσης<text:s/>της<text:s/>εγκατεστημένης<text:s/>επιχείρησης<text:s/>με<text:s/>τον<text:s/>πάροχο<text:s/>του<text:s/>πρώτου<text:s/>εδαφίου,<text:s/>λαμβανομένων<text:s/>υπόψη<text:s/>των<text:s/>δικαιωμάτων<text:s/>διέλευσης<text:s/>και<text:s/>της<text:s/>εξασφάλισης<text:s/>της<text:s/>αποκατάστασης<text:s/>των<text:s/>κοινόχρηστων<text:s/>υποδομών<text:s/>μετά<text:s/>από<text:s/>την<text:s/>εκτέλεση<text:s/>των<text:s/>έργων.<text:s/>Οι<text:s/>υπηρεσίες<text:s/>του<text:s/>πρώτου<text:s/>εδαφίου<text:s/>μπορούν<text:s/>να<text:s/>παρέχονται<text:s/>και<text:s/>από<text:s/>την<text:s/>Ε.Α.Δ.Ε.Π.<text:s/>στις<text:s/>εγκατεστημένες<text:s/>επιχειρήσεις,<text:s/>σύμφωνα<text:s/>με<text:s/>τους<text:s/>κανόνες<text:s/>της<text:s/>ελεύθερης<text:s/>αγοράς.</text:span></text:p>
      <text:p text:style-name="P319"><text:span text:style-name="T319_1">6.</text:span><text:span text:style-name="T319_2"><text:s/>Η<text:s/>Ε.Α.Δ.Ε.Π.<text:s/>δύναται,<text:s/>κατόπιν<text:s/>έγγραφης<text:s/>ενημέρωσης,<text:s/>η<text:s/>οποία<text:s/>κατατίθεται<text:s/>έως<text:s/>την<text:s/>30ή<text:s/>Νοεμβρίου<text:s/>εκάστου<text:s/>έτους<text:s/>προς<text:s/>τον<text:s/>δήμο<text:s/>στα<text:s/>διοικητικά<text:s/>όρια<text:s/>του<text:s/>οποίου<text:s/>εμπίπτει<text:s/>το<text:s/>Ε.Π.,<text:s/>να<text:s/>εκτελεί<text:s/>από<text:s/>την<text:s/>επόμενη<text:s/>οικονομική<text:s/>χρήση,<text:s/>αντί<text:s/>του<text:s/>εκάστοτε<text:s/>αρμόδιου<text:s/>φορέα<text:s/>τις<text:s/>ενέργειες<text:s/>συλλογής<text:s/>και<text:s/>διαχείρισης<text:s/>αδέσποτων<text:s/>ζώων<text:s/>συντροφιάς<text:s/>εντός<text:s/>του<text:s/>Ε.Π.,<text:s/>αναλαμβάνοντας<text:s/>τις<text:s/>υποχρεώσεις<text:s/>του<text:s/>ν.<text:s/>4830/2021<text:s/>(Α’<text:s/>169),<text:s/>ιδίως<text:s/>ως<text:s/>προς<text:s/>τη<text:s/>θέση<text:s/>σε<text:s/>εφαρμογή<text:s/>ολοκληρωμένου<text:s/>επιχειρησιακού<text:s/>σχεδίου<text:s/>διαχείρισης<text:s/>των<text:s/>αδέσποτων<text:s/>ζώων<text:s/>που<text:s/>περιλαμβάνει,<text:s/>κατ’<text:s/>ελάχιστον,<text:s/>την<text:s/>ηλεκτρονική<text:s/>σήμανση,<text:s/>την<text:s/>καταγραφή,<text:s/>τη<text:s/>στείρωση,<text:s/>την<text:s/>κτηνιατρική<text:s/>εξέταση,<text:s/>την<text:s/>παροχή<text:s/>κτηνιατρικής<text:s/>περίθαλψης,<text:s/>την<text:s/>εύρεση<text:s/>αναδόχου<text:s/>και<text:s/>την<text:s/>υιοθεσία<text:s/>των<text:s/>ζώων,<text:s/>με<text:s/>ανάλογη<text:s/>εφαρμογή<text:s/>της<text:s/>παρ.<text:s/>1<text:s/>του<text:s/>άρθρου<text:s/>10<text:s/>του<text:s/>ν.<text:s/>4830/2021<text:s/>και<text:s/>την<text:s/>ενημέρωση<text:s/>του<text:s/>Εθνικού<text:s/>Μητρώου<text:s/>Ζώων<text:s/>Συντροφιάς<text:s/>για<text:s/>όλες<text:s/>τις<text:s/>μεταβολές,<text:s/>και<text:s/>ως<text:s/>προς<text:s/>τις<text:s/>αρμοδιότητες<text:s/>εποπτείας<text:s/>των<text:s/>ανωτέρω<text:s/>δράσεων<text:s/>από<text:s/>το<text:s/>Τμήμα<text:s/>Προστασίας<text:s/>Ζώων<text:s/>Συντροφιάς<text:s/>της<text:s/>Διεύθυνσης<text:s/>Οργάνωσης<text:s/>και<text:s/>Λειτουργίας<text:s/>Τοπικής<text:s/>Αυτοδιοίκησης<text:s/>του<text:s/>Υπουργείου<text:s/>Εσωτερικών.<text:s/>Επιπλέον<text:s/>η<text:s/>Ε.Α.Δ.Ε.Π.<text:s/>οφείλει<text:s/>να<text:s/>ιδρύσει<text:s/>και<text:s/>λειτουργήσει<text:s/>πρότυπα<text:s/>μικρά<text:s/>καταφύγια<text:s/>αδέσποτων<text:s/>ζώων<text:s/>συντροφιάς,<text:s/>με<text:s/>ανάλογη<text:s/>εφαρμογή<text:s/>των<text:s/>άρθρων<text:s/>28<text:s/>και<text:s/>29<text:s/>του<text:s/>ν.<text:s/>4830/2021<text:s/>με<text:s/>σκοπό<text:s/>τη<text:s/>διαχείριση<text:s/>των<text:s/>αδέσποτων<text:s/>ζώων<text:s/>συντροφιάς<text:s/>και<text:s/>τη<text:s/>μείωσή<text:s/>τους<text:s/>μέσω<text:s/>προγραμμάτων<text:s/>υιοθεσίας<text:s/>με<text:s/>απαρέγκλιτη<text:s/>τήρηση<text:s/>των<text:s/>κανόνων<text:s/>ευζωίας.</text:span></text:p>
      <text:p text:style-name="P320"><text:span text:style-name="T320_1">7.</text:span><text:span text:style-name="T320_2"><text:s/>Η<text:s/>Ε.Α.Δ.Ε.Π.<text:s/>έχει<text:s/>πρόσβαση<text:s/>στα<text:s/>στοιχεία<text:s/>του<text:s/>Ηλεκτρονικού<text:s/>Μητρώου<text:s/>Αποβλήτων<text:s/>του<text:s/>άρθρου<text:s/>42<text:s/>του<text:s/>ν.<text:s/>4042/2012<text:s/>(Α’<text:s/>24)<text:s/>που<text:s/>αφορούν<text:s/>στις<text:s/>εγκατεστημένες<text:s/>επιχειρήσεις<text:s/>των<text:s/>Ε.Π.<text:s/>ευθύνης<text:s/>της.</text:span></text:p>
      <text:p text:style-name="P321"><text:span text:style-name="T321_1">8.</text:span><text:span text:style-name="T321_2"><text:s/>Το<text:s/>παρόν<text:s/>άρθρο<text:s/>καταλαμβάνει<text:s/>και<text:s/>εφαρμόζεται<text:s/>σε<text:s/>όλους<text:s/>τους<text:s/>Οργανωμένους<text:s/>Υποδοχείς<text:s/>Μεταποιητικών<text:s/>και<text:s/>Επιχειρηματικών<text:s/>Δραστηριοτήτων.</text:span></text:p>
      <text:h text:style-name="P322" text:outline-level="6"><text:span text:style-name="T322_1">Άρθρο<text:s/>26</text:span></text:h>
      <text:h text:style-name="P323" text:outline-level="6"><text:span text:style-name="T323_1">Διαμεσολάβηση</text:span></text:h>
      <text:p text:style-name="P324"><text:span text:style-name="T324_1">Κάθε<text:s/>διαφορά<text:s/>από<text:s/>τη<text:s/>σύμβαση<text:s/>εγκατάστασης<text:s/>του<text:s/>άρθρου<text:s/>24<text:s/>ή<text:s/>ευρύτερα<text:s/>από<text:s/>τον<text:s/>παρόντα,<text:s/>δύναται<text:s/>να<text:s/>υπάγεται<text:s/>σε<text:s/>διαμεσολάβηση,<text:s/>με<text:s/>ανάλογη<text:s/>εφαρμογή<text:s/>του<text:s/>ν.<text:s/>4640/2019<text:s/>(Α’<text:s/>190).</text:span></text:p>
      <text:h text:style-name="P325" text:outline-level="6"><text:span text:style-name="T325_1">Άρθρο<text:s/>27</text:span></text:h>
      <text:h text:style-name="P326" text:outline-level="6"><text:span text:style-name="T326_1">Υποκατάσταση<text:s/>της<text:s/>Εταιρείας<text:s/>Ανάπτυξης<text:s/>και<text:s/>Διαχείρισης<text:s/>Επιχειρηματικού<text:s/>Πάρκου</text:span></text:h>
      <text:p text:style-name="P327"><text:span text:style-name="T327_1">1.</text:span><text:span text:style-name="T327_2"><text:s/>Η<text:s/>διοίκηση<text:s/>και<text:s/>διαχείριση<text:s/>ενός<text:s/>Επιχειρηματικού<text:s/>Πάρκου<text:s/>(Ε.Π.)<text:s/>μπορεί<text:s/>να<text:s/>μεταβιβασθεί,<text:s/>στη<text:s/>φάση<text:s/>της<text:s/>λειτουργίας<text:s/>του,<text:s/>από<text:s/>την<text:s/>Εταιρεία<text:s/>Ανάπτυξης<text:s/>και<text:s/>Διαχείρισης<text:s/>Επιχειρηματικού<text:s/>Πάρκου<text:s/>(Ε.Α.Δ.Ε.Π.)<text:s/>σε<text:s/>νέο<text:s/>οικονομικό<text:s/>φορέα,<text:s/>υπό<text:s/>την<text:s/>προϋπόθεση<text:s/>ότι<text:s/>ο<text:s/>φορέας<text:s/>αυτός<text:s/>είναι<text:s/>ανώνυμη<text:s/>εταιρεία<text:s/>και<text:s/>τεκμηριώνει<text:s/>την<text:s/>αξιοπιστία,<text:s/>φερεγγυότητα<text:s/>και<text:s/>χρηματοπιστωτική<text:s/>ικανότητά<text:s/>του<text:s/>και<text:s/>των<text:s/>μετόχων<text:s/>του,<text:s/>τη<text:s/>διοικητική<text:s/>και<text:s/>οργανωτική<text:s/>δομή<text:s/>με<text:s/>την<text:s/>οποία<text:s/>πρόκειται<text:s/>να<text:s/>ασκήσει<text:s/>τη<text:s/>δραστηριότητα<text:s/>που<text:s/>μεταβιβάζεται,<text:s/>καθώς<text:s/>και<text:s/>το<text:s/>χρηματοδοτικό<text:s/>σχήμα<text:s/>με<text:s/>το<text:s/>οποίο<text:s/>πρόκειται<text:s/>να<text:s/>υποστηρίξει<text:s/>τη<text:s/>διαχείριση<text:s/>του<text:s/>Ε.Π..</text:span></text:p>
      <text:p text:style-name="P328"><text:span text:style-name="T328_1">2.</text:span><text:span text:style-name="T328_2"><text:s/>Η<text:s/>μεταβίβαση<text:s/>εγκρίνεται<text:s/>με<text:s/>απόφαση<text:s/>του<text:s/>αρμοδίου<text:s/>οργάνου<text:s/>του<text:s/>Υπουργείου<text:s/>Ανάπτυξης<text:s/>και<text:s/>Επενδύσεων,<text:s/>η<text:s/>οποία<text:s/>εκδίδεται<text:s/>κατόπιν<text:s/>αίτησης<text:s/>και<text:s/>των<text:s/>δυο<text:s/>μερών.<text:s/>Η<text:s/>αίτηση<text:s/>συνοδεύεται<text:s/>από<text:s/>το<text:s/>τελικό<text:s/>σχέδιο<text:s/>της<text:s/>σύμβασης<text:s/>μεταβίβασης,<text:s/>καθώς<text:s/>και<text:s/>όλα<text:s/>τα<text:s/>απαραίτητα<text:s/>έγγραφα<text:s/>από<text:s/>τα<text:s/>οποία<text:s/>προκύπτουν<text:s/>η<text:s/>αξιοπιστία,<text:s/>φερεγγυότητα<text:s/>και<text:s/>χρηματοπιστωτική<text:s/>ικανότητα<text:s/>του<text:s/>νέου<text:s/>φορέα,<text:s/>καθώς<text:s/>και<text:s/>το<text:s/>χρηματοδοτικό<text:s/>σχήμα<text:s/>και<text:s/>η<text:s/>διοικητική<text:s/>και<text:s/>οργανωτική<text:s/>δομή,<text:s/>με<text:s/>τα<text:s/>οποία<text:s/>υποστηρίζεται<text:s/>η<text:s/>διαχείριση<text:s/>του<text:s/>Ε.Π..</text:span></text:p>
      <text:p text:style-name="P329"><text:span text:style-name="T329_1">3.</text:span><text:span text:style-name="T329_2"><text:s/>Η<text:s/>μεταβίβαση<text:s/>ολοκληρώνεται<text:s/>με<text:s/>την<text:s/>κατάρτιση<text:s/>της<text:s/>σύμβασης<text:s/>μεταβίβασης,<text:s/>η<text:s/>οποία<text:s/>κοινοποιείται<text:s/>στη<text:s/>Γενική<text:s/>Γραμματεία<text:s/>Βιομηχανίας<text:s/>του<text:s/>Υπουργείου<text:s/>Ανάπτυξης<text:s/>και<text:s/>Επενδύσεων,<text:s/>μετά<text:s/>από<text:s/>την<text:s/>κοινοποίηση<text:s/>της<text:s/>οποίας<text:s/>ο<text:s/>νέος<text:s/>φορέας<text:s/>υπεισέρχεται<text:s/>σε<text:s/>όλες<text:s/>τις<text:s/>υποχρεώσεις<text:s/>και<text:s/>τα<text:s/>δικαιώματα<text:s/>της<text:s/>Ε.Α.Δ.Ε.Π.,<text:s/>όπως<text:s/>περιγράφονται<text:s/>στο<text:s/>επιχειρηματικό<text:s/>σχέδιο<text:s/>και<text:s/>τον<text:s/>Κανονισμό<text:s/>Λειτουργίας<text:s/>και<text:s/>πραγματοποιεί<text:s/>όλες<text:s/>τις<text:s/>περιγραφόμενες<text:s/>σε<text:s/>αυτό<text:s/>επενδύσεις,<text:s/>και<text:s/>νοείται<text:s/>εφεξής<text:s/>ως<text:s/>Ε.Α.Δ.Ε.Π.<text:s/>του<text:s/>Ε.Π..</text:span></text:p>
      <text:h text:style-name="P330" text:outline-level="2"><text:span text:style-name="T330_1">ΚΕΦΑΛΑΙΟ<text:s/>Ζ’</text:span></text:h>
      <text:h text:style-name="P331" text:outline-level="2"><text:span text:style-name="T331_1">ΚΙΝΗΤΡΑ<text:s/>ΙΔΡΥΣΗΣ,<text:s/>ΑΔΕΙΟΔΟΤΗΣΗΣ<text:s/>ΚΑΙ<text:s/>ΕΓΚΑΤΑΣΤΑΣΗΣ<text:s/>-<text:s/>ΑΞΙΟΠΟΙΗΣΗ<text:s/>ΕΚΤΑΣΗΣ<text:s/>ΕΝΤΟΣ<text:s/>ΕΠΙΧΕΙΡΗΜΑΤΙΚΟΥ<text:s/>ΠΑΡΚΟΥ</text:span></text:h>
      <text:h text:style-name="P332" text:outline-level="6"><text:span text:style-name="T332_1">Άρθρο<text:s/>28</text:span></text:h>
      <text:h text:style-name="P333" text:outline-level="6"><text:span text:style-name="T333_1">Κίνητρα<text:s/>για<text:s/>την<text:s/>ίδρυση<text:s/>Επιχειρηματικού<text:s/>Πάρκου</text:span></text:h>
      <text:p text:style-name="P334"><text:span text:style-name="T334_1">1.</text:span><text:span text:style-name="T334_2"><text:s/>Η<text:s/>σύσταση<text:s/>της<text:s/>Εταιρείας<text:s/>Ανάπτυξης<text:s/>και<text:s/>Διαχείρισης<text:s/>Επιχειρηματικού<text:s/>Πάρκου<text:s/>(Ε.Α.Δ.Ε.Π.)<text:s/>απαλλάσσεται<text:s/>από<text:s/>τον<text:s/>φόρο<text:s/>συγκέντρωσης<text:s/>κεφαλαίου.<text:s/>Αν<text:s/>η<text:s/>Ε.Α.Δ.Ε.Π.<text:s/>ενταχθεί<text:s/>σε<text:s/>χρηματοδοτικό<text:s/>πρόγραμμα<text:s/>κρατικών<text:s/>ενισχύσεων,<text:s/>το<text:s/>ποσό<text:s/>της<text:s/>απαλλαγής<text:s/>συνυπολογίζεται<text:s/>στο<text:s/>ποσό<text:s/>της<text:s/>δημόσιας<text:s/>επιχορήγησης.</text:span></text:p>
      <text:p text:style-name="P335"><text:span text:style-name="T335_1">2.</text:span><text:span text:style-name="T335_2"><text:s/>Κάθε<text:s/>σύμβαση<text:s/>αγοραπωλησίας,<text:s/>δωρεάς<text:s/>έκτασης,<text:s/>σύστασης<text:s/>δικαιώματος<text:s/>επιφανείας,<text:s/>αναγκαστικής<text:s/>απαλλοτρίωσης,<text:s/>εισφοράς<text:s/>ακινήτων<text:s/>προς<text:s/>την<text:s/>Ε.Α.Δ.Ε.Π.<text:s/>για<text:s/>τον<text:s/>σκοπό<text:s/>της<text:s/>διασφάλισης<text:s/>έκτασης,<text:s/>από<text:s/>την<text:s/>Ε.Α.Δ.Ε.Π.<text:s/>ή<text:s/>από<text:s/>και<text:s/>προς<text:s/>επιχείρηση<text:s/>που<text:s/>έχει<text:s/>εγκατασταθεί,<text:s/>πρόκειται<text:s/>να<text:s/>εγκατασταθεί<text:s/>ή<text:s/>να<text:s/>μετεγκατασταθεί<text:s/>εντός<text:s/>του<text:s/>Επιχειρηματικού<text:s/>Πάρκου<text:s/>(Ε.Π.),<text:s/>απαλλάσσεται<text:s/>από<text:s/>τον<text:s/>φόρο<text:s/>μεταβίβασης<text:s/>και<text:s/>τον<text:s/>φόρο<text:s/>δωρεάς,<text:s/>αντιστοίχως.<text:s/>Η<text:s/>επιχείρηση<text:s/>που<text:s/>ωφελείται<text:s/>αυτού<text:s/>του<text:s/>κινήτρου,<text:s/>για<text:s/>πέντε<text:s/>(5)<text:s/>έτη<text:s/>από<text:s/>την<text:s/>ημερομηνία<text:s/>υπογραφής<text:s/>της<text:s/>σύμβασης,<text:s/>δεν<text:s/>διαθέτει<text:s/>σε<text:s/>τρίτο<text:s/>την<text:s/>εν<text:s/>λόγω<text:s/>έκταση.</text:span></text:p>
      <text:p text:style-name="P336"><text:span text:style-name="T336_1">3.</text:span><text:span text:style-name="T336_2"><text:s/>Τα<text:s/>δικαιώματα<text:s/>συμβολαιογράφου<text:s/>και<text:s/>άμισθου<text:s/>ή<text:s/>έμμισθου<text:s/>υποθηκοφύλακα<text:s/>ή<text:s/>προϊσταμένου<text:s/>κτηματο-<text:s/>λογικού<text:s/>γραφείου<text:s/>για<text:s/>τη<text:s/>σύναψη<text:s/>ή<text:s/>μεταγραφή<text:s/>των<text:s/>παραπάνω<text:s/>δικαιοπραξιών,<text:s/>καθώς<text:s/>και<text:s/>το<text:s/>σύνολο<text:s/>των<text:s/>τελών<text:s/>για<text:s/>την<text:s/>εγγραφή<text:s/>τους<text:s/>στα<text:s/>κατά<text:s/>νόμο<text:s/>δημόσια<text:s/>βιβλία<text:s/>δεν<text:s/>μπορεί<text:s/>να<text:s/>υπερβούν<text:s/>τις<text:s/>οκτώ<text:s/>χιλιάδες<text:s/>(8.000)<text:s/>ευρώ<text:s/>για<text:s/>τον<text:s/>συμβολαιογράφο<text:s/>και<text:s/>τις<text:s/>τέσσερις<text:s/>χιλιάδες<text:s/>(4.000)<text:s/>ευρώ<text:s/>για<text:s/>τον<text:s/>υποθηκοφύλακα<text:s/>ή<text:s/>για<text:s/>το<text:s/>Ελληνικό<text:s/>Κτηματολόγιο,<text:s/>όταν<text:s/>η<text:s/>εγγραφή<text:s/>διενεργείται<text:s/>σε<text:s/>κτηματολο-<text:s/>γικό<text:s/>γραφείο<text:s/>ή<text:s/>υποκατάστημα<text:s/>αρμοδιότητάς<text:s/>του<text:s/>που<text:s/>λειτουργεί<text:s/>κατά<text:s/>τον<text:s/>ν.<text:s/>4512/2018<text:s/>(Α’<text:s/>5),<text:s/>ανεξαρτήτως<text:s/>της<text:s/>αξίας<text:s/>της<text:s/>συναλλαγής.<text:s/>Τα<text:s/>ανωτέρω<text:s/>ποσά<text:s/>μπορεί<text:s/>να<text:s/>αναπροσαρμόζονται<text:s/>με<text:s/>κοινή<text:s/>απόφαση<text:s/>των<text:s/>Υπουργών<text:s/>Ανάπτυξης<text:s/>και<text:s/>Επενδύσεων,<text:s/>Δικαιοσύνης<text:s/>και<text:s/>Ψηφιακής<text:s/>Διακυβέρνησης.</text:span></text:p>
      <text:p text:style-name="P337"><text:span text:style-name="T337_1">4.</text:span><text:span text:style-name="T337_2"><text:s/>Για<text:s/>τις<text:s/>Ε.Α.Δ.Ε.Π.,<text:s/>ο<text:s/>Φόρος<text:s/>Προστιθέμενης<text:s/>Αξίας<text:s/>(Φ.Π.Α.)<text:s/>αποτελεί<text:s/>μέρος<text:s/>του<text:s/>κόστους<text:s/>του<text:s/>έργου,<text:s/>καθώς<text:s/>και<text:s/>επιλέξιμη<text:s/>δαπάνη<text:s/>προς<text:s/>επιχορήγηση,<text:s/>αν<text:s/>δεν<text:s/>ασκούν<text:s/>δραστηριότητα<text:s/>μέσω<text:s/>της<text:s/>οποίας<text:s/>μπορούν<text:s/>να<text:s/>τον<text:s/>συμψηφίσουν.</text:span></text:p>
      <text:p text:style-name="P338"><text:span text:style-name="T338_1">5.</text:span><text:span text:style-name="T338_2"><text:s/>Το<text:s/>ποσό<text:s/>της<text:s/>εισφοράς<text:s/>σε<text:s/>χρήμα,<text:s/>με<text:s/>το<text:s/>οποίο<text:s/>συμμετέχει<text:s/>έκαστος<text:s/>ιδιοκτήτης<text:s/>πλην<text:s/>της<text:s/>Ε.Α.Δ.Ε.Π.,<text:s/>στις<text:s/>δαπάνες<text:s/>για<text:s/>τη<text:s/>δημιουργία<text:s/>κοινόχρηστων<text:s/>χώρων<text:s/>και<text:s/>έργων<text:s/>υποδομής,<text:s/>αποτελεί<text:s/>παραγωγική<text:s/>δαπάνη<text:s/>και<text:s/>εντάσσεται<text:s/>στις<text:s/>εκπιπτόμενες<text:s/>επιχειρηματικές<text:s/>δαπάνες,<text:s/>εφόσον<text:s/>πληρούνται<text:s/>και<text:s/>οι<text:s/>λοιπές<text:s/>προϋποθέσεις<text:s/>του<text:s/>άρθρου<text:s/>22<text:s/>του<text:s/>Κώδικα<text:s/>Φορολογίας<text:s/>Εισοδήματος<text:s/>(ν.<text:s/>4172/2013,<text:s/>Α’<text:s/>170).</text:span></text:p>
      <text:p text:style-name="P339"><text:span text:style-name="T339_1">6.</text:span><text:span text:style-name="T339_2"><text:s/>Οι<text:s/>ρυθμίσεις<text:s/>του<text:s/>παρόντος<text:s/>καταλαμβάνουν<text:s/>όλους<text:s/>τους<text:s/>Οργανωμένους<text:s/>Υποδοχείς<text:s/>Μεταποιητικών<text:s/>και<text:s/>Επιχειρηματικών<text:s/>Δραστηριοτήτων<text:s/>και<text:s/>εφαρμόζονται<text:s/>σύμφωνα<text:s/>με<text:s/>τους<text:s/>κανόνες<text:s/>περί<text:s/>κρατικών<text:s/>ενισχύσεων.</text:span></text:p>
      <text:h text:style-name="P340" text:outline-level="6"><text:span text:style-name="T340_1">Άρθρο<text:s/>29</text:span></text:h>
      <text:h text:style-name="P341" text:outline-level="6"><text:span text:style-name="T341_1">Κίνητρα<text:s/>αδειοδότησης</text:span></text:h>
      <text:p text:style-name="P342"><text:span text:style-name="T342_1">1.</text:span><text:span text:style-name="T342_2"><text:s/>Για<text:s/>τις<text:s/>δραστηριότητες<text:s/>που<text:s/>αναπτύσσονται<text:s/>εντός<text:s/>των<text:s/>Επιχειρηματικών<text:s/>Πάρκων<text:s/>(Ε.Π.)<text:s/>δεν<text:s/>απαιτείται<text:s/>έγκριση<text:s/>ή<text:s/>γνωστοποίηση<text:s/>εγκατάστασης.<text:s/>Προϋπόθεση<text:s/>της<text:s/>εγκατάστασης<text:s/>επιχειρήσεων<text:s/>στο<text:s/>Ε.Π.<text:s/>αποτελεί<text:s/>η<text:s/>χορήγηση<text:s/>από<text:s/>την<text:s/>Εταιρεία<text:s/>Ανάπτυξης<text:s/>και<text:s/>Διαχείρισης<text:s/>Επιχειρηματικού<text:s/>Πάρκου<text:s/>(Α.Δ.Ε.Π.)<text:s/>βεβαίωσης<text:s/>συμβατότητας<text:s/>της<text:s/>δραστηριότητας,<text:s/>ανάλογα<text:s/>με<text:s/>τον<text:s/>τύπο<text:s/>του<text:s/>Ε.Π.<text:s/>και<text:s/>με<text:s/>τους<text:s/>όρους<text:s/>που<text:s/>το<text:s/>διέπουν,<text:s/>σύμφωνα<text:s/>με<text:s/>την<text:s/>απόφαση<text:s/>έγκρισης<text:s/>ανάπτυξής<text:s/>του<text:s/>και<text:s/>το<text:s/>ρυμοτομικό<text:s/>σχέδιο<text:s/>εφαρμογής.<text:s/>Όμοια<text:s/>βεβαίωση<text:s/>απαιτείται<text:s/>σε<text:s/>περίπτωση<text:s/>εκσυγχρονισμού<text:s/>του<text:s/>παραγωγικού<text:s/>εξοπλισμού<text:s/>και<text:s/>επέκτασης<text:s/>των<text:s/>δραστηριοτήτων<text:s/>των<text:s/>εγκατεστημένων<text:s/>επιχειρήσεων<text:s/>εντός<text:s/>Ε.Π..</text:span></text:p>
      <text:p text:style-name="P343"><text:span text:style-name="T343_1">2.</text:span><text:span text:style-name="T343_2"><text:s/>Για<text:s/>την<text:s/>έκδοση<text:s/>Απόφασης<text:s/>Έγκρισης<text:s/>Περιβαλλοντικών<text:s/>Όρων<text:s/>(Α.Ε.Π.Ο.)<text:s/>δραστηριότητας,<text:s/>η<text:s/>οποία<text:s/>εγκαθίσταται<text:s/>στο<text:s/>Ε.Π.,<text:s/>δεν<text:s/>απαιτούνται<text:s/>οι<text:s/>γνωμοδοτήσεις<text:s/>των<text:s/>αρμόδιων<text:s/>υπηρεσιών<text:s/>που<text:s/>προβλέπονται<text:s/>στα<text:s/>άρθρα<text:s/>3<text:s/>και<text:s/>4<text:s/>του<text:s/>ν.<text:s/>4014/2011<text:s/>(Α’<text:s/>209)<text:s/>και<text:s/>το<text:s/>Παράρτημα<text:s/>Β’<text:s/>της<text:s/>υπ’<text:s/>αρ.<text:s/>1649/45/2014<text:s/>κοινής<text:s/>απόφασης<text:s/>των<text:s/>Υπουργών<text:s/>Εσωτερικών<text:s/>και<text:s/>Περιβάλλοντος,<text:s/>Ενέργειας<text:s/>και<text:s/>Κλιματικής<text:s/>Αλλαγής<text:s/>(Β’<text:s/>45),<text:s/>εφόσον<text:s/>καλύπτονται<text:s/>από<text:s/>τις<text:s/>γνωμοδοτήσεις<text:s/>που<text:s/>δόθηκαν<text:s/>κατά<text:s/>την<text:s/>περιβαλλοντική<text:s/>αδειοδότηση<text:s/>του<text:s/>Ε.Π..<text:s/>Από<text:s/>την<text:s/>απαλλαγή<text:s/>εξαιρούνται<text:s/>οι<text:s/>γνωμοδοτήσεις<text:s/>για<text:s/>την<text:s/>αξιοποίηση<text:s/>παραγόμενης<text:s/>ηλεκτρικής<text:s/>και<text:s/>θερμικής<text:s/>ενέργειας,<text:s/>τη<text:s/>διαχείριση<text:s/>στερεών<text:s/>αποβλήτων,<text:s/>την<text:s/>καταλληλότητα<text:s/>των<text:s/>πρώτων<text:s/>υλών<text:s/>που<text:s/>χρησιμοποιούνται<text:s/>και<text:s/>τα<text:s/>παραγόμενα<text:s/>προϊόντα,<text:s/>εφόσον<text:s/>αυτές<text:s/>απαιτούνται.<text:s/>Η<text:s/>διαδικασία<text:s/>της<text:s/>δημοσιοποίησης<text:s/>και<text:s/>διαβούλευσης<text:s/>της<text:s/>Μελέτης<text:s/>Περιβαλλοντικών<text:s/>Επιπτώσεων,<text:s/>σύμφωνα<text:s/>με<text:s/>την<text:s/>ως<text:s/>άνω<text:s/>κοινή<text:s/>απόφαση,<text:s/>εξακολουθεί<text:s/>να<text:s/>απαιτείται.<text:s/>Οι<text:s/>εγκατεστημένες<text:s/>επιχειρήσεις<text:s/>κοινοποιούν<text:s/>στην<text:s/>Ε.Α.Δ.Ε.Π.<text:s/>την<text:s/>Α.Ε.Π.Ο.<text:s/>της<text:s/>δραστηριότητάς<text:s/>τους,<text:s/>καθώς<text:s/>και<text:s/>τις<text:s/>τροποποιήσεις<text:s/>και<text:s/>ανανεώσεις<text:s/>αυτής.</text:span></text:p>
      <text:p text:style-name="P344"><text:span text:style-name="T344_1">3.</text:span><text:span text:style-name="T344_2"><text:s/>Οι<text:s/>επιχειρήσεις<text:s/>με<text:s/>οικονομική<text:s/>δραστηριότητα<text:s/>που<text:s/>ασκείται<text:s/>υπό<text:s/>καθεστώς<text:s/>έγκρισης<text:s/>λειτουργίας<text:s/>του<text:s/>ν.<text:s/>4442/2016<text:s/>(Α’<text:s/>230),<text:s/>οι<text:s/>οποίες<text:s/>εγκαθίστανται<text:s/>εντός<text:s/>Ε.Π.,<text:s/>απαλλάσσονται<text:s/>από<text:s/>την<text:s/>υποχρέωση<text:s/>λήψης<text:s/>έγκρισης<text:s/>λειτουργίας<text:s/>και<text:s/>υπόκεινται<text:s/>σε<text:s/>καθεστώς<text:s/>γνωστοποίησης<text:s/>λειτουργίας<text:s/>του<text:s/>άρθρου<text:s/>5<text:s/>του<text:s/>ν.<text:s/>4442/2016.<text:s/>Η<text:s/>απαλλαγή<text:s/>του<text:s/>πρώτου<text:s/>εδαφίου<text:s/>δεν<text:s/>ισχύει<text:s/>για<text:s/>τις<text:s/>δραστηριότητες<text:s/>που<text:s/>εντάσσονται<text:s/>στο<text:s/>πεδίο<text:s/>εφαρμογής<text:s/>της<text:s/>υπ’<text:s/>αρ.<text:s/>172058/11.2.2016<text:s/>κοινής<text:s/>απόφασης<text:s/>των<text:s/>Υπουργών<text:s/>Εσωτερικών<text:s/>και<text:s/>Διοικητικής<text:s/>Ανασυγκρότησης,<text:s/>Οικονομίας,<text:s/>Ανάπτυξης<text:s/>και<text:s/>Τουρισμού,<text:s/>Εργασίας,<text:s/>Κοινωνικής<text:s/>Ασφάλισης<text:s/>και<text:s/>Κοινωνικής<text:s/>Αλληλεγγύης,<text:s/>Υγείας,<text:s/>Οικονομικών,<text:s/>Περιβάλλοντος<text:s/>και<text:s/>Ενέργειας<text:s/>(Β’<text:s/>354),<text:s/>περί<text:s/>του<text:s/>καθορισμού<text:s/>κανόνων<text:s/>για<text:s/>την<text:s/>αντιμετώπιση<text:s/>κινδύνων<text:s/>από<text:s/>ατυχήματα<text:s/>μεγάλης<text:s/>έκτασης<text:s/>σε<text:s/>εγκαταστάσεις<text:s/>ή<text:s/>μονάδες,<text:s/>λόγω<text:s/>της<text:s/>ύπαρξης<text:s/>επικίνδυνων<text:s/>ουσιών,<text:s/>καθώς<text:s/>και<text:s/>τις<text:s/>δραστηριότητες<text:s/>του<text:s/>ν.<text:s/>4409/2016<text:s/>(Α’<text:s/>36).<text:s/>Η<text:s/>έγκριση<text:s/>ή<text:s/>γνωστοποίηση<text:s/>λειτουργίας<text:s/>κοινοποιείται<text:s/>στην<text:s/>Ε.Α.Δ.Ε.Π..</text:span></text:p>
      <text:p text:style-name="P345"><text:span text:style-name="T345_1">4.</text:span><text:span text:style-name="T345_2"><text:s/>Επιτρέπεται<text:s/>η<text:s/>μεταφορά<text:s/>υπολοίπου<text:s/>συντελεστή<text:s/>δόμησης<text:s/>μεταξύ<text:s/>ακινήτων<text:s/>του<text:s/>ιδίου<text:s/>ιδιοκτήτη<text:s/>εντός<text:s/>Ε.Π.,<text:s/>υπό<text:s/>την<text:s/>προϋπόθεση<text:s/>της<text:s/>μη<text:s/>υπέρβασης<text:s/>του<text:s/>ποσοστού<text:s/>κάλυψης<text:s/>του<text:s/>ογδόντα<text:s/>τοις<text:s/>εκατό<text:s/>(80%).</text:span></text:p>
      <text:p text:style-name="P346"><text:span text:style-name="T346_1">5.</text:span><text:span text:style-name="T346_2"><text:s/>Για<text:s/>γήπεδα<text:s/>ή<text:s/>οικόπεδα,<text:s/>εντός<text:s/>Ε.Π.,<text:s/>που<text:s/>ανήκουν<text:s/>στον<text:s/>ίδιο<text:s/>ιδιοκτήτη<text:s/>ή<text:s/>έχουν<text:s/>μισθωθεί<text:s/>με<text:s/>μακροχρόνια<text:s/>μίσθωση<text:s/>τουλάχιστον<text:s/>δέκα<text:s/>(10)<text:s/>ετών<text:s/>από<text:s/>τον<text:s/>ίδιο<text:s/>μισθωτή<text:s/>και<text:s/>τέμνονται<text:s/>από<text:s/>δημοτικό<text:s/>ή<text:s/>επαρχιακό<text:s/>δρόμο,<text:s/>δύναται<text:s/>να<text:s/>εφαρμόζεται<text:s/>η<text:s/>παρ.<text:s/>5<text:s/>του<text:s/>άρθρου<text:s/>20<text:s/>του<text:s/>ν.<text:s/>4067/2012<text:s/>(Α’<text:s/>79)<text:s/>περί<text:s/>υπέργειας<text:s/>ή<text:s/>υπόγειας<text:s/>ζεύξης<text:s/>κτιρίων.</text:span></text:p>
      <text:p text:style-name="P347"><text:span text:style-name="T347_1">6.</text:span><text:span text:style-name="T347_2"><text:s/>Οι<text:s/>ρυθμίσεις<text:s/>του<text:s/>παρόντος<text:s/>καταλαμβάνουν<text:s/>όλους<text:s/>τους<text:s/>Οργανωμένους<text:s/>Υποδοχείς<text:s/>Μεταποιητικών<text:s/>και<text:s/>Επιχειρηματικών<text:s/>Δραστηριοτήτων.</text:span></text:p>
      <text:h text:style-name="P348" text:outline-level="6"><text:span text:style-name="T348_1">Άρθρο<text:s/>30</text:span></text:h>
      <text:h text:style-name="P349" text:outline-level="6"><text:span text:style-name="T349_1">Κίνητρα<text:s/>για<text:s/>την<text:s/>εγκατάσταση<text:s/>εντός<text:s/>Επιχειρηματικού<text:s/>Πάρκου</text:span></text:h>
      <text:p text:style-name="P350"><text:span text:style-name="T350_1">1.</text:span><text:span text:style-name="T350_2"><text:s/>Επιτρέπεται<text:s/>η<text:s/>εγκατάσταση<text:s/>και<text:s/>λειτουργία<text:s/>των<text:s/>μεταποιητικών<text:s/>και<text:s/>συναφών<text:s/>δραστηριοτήτων<text:s/>οι<text:s/>οποίες<text:s/>εμπίπτουν<text:s/>στην<text:s/>κατηγορία<text:s/>«Α2»<text:s/>της<text:s/>περιβαλλοντικής<text:s/>κατάταξης<text:s/>της<text:s/>παρ.<text:s/>1<text:s/>του<text:s/>άρθρου<text:s/>1<text:s/>του<text:s/>ν.<text:s/>4014/2011<text:s/>(Α’<text:s/>209)<text:s/>στα<text:s/>Επιχειρηματικά<text:s/>Πάρκα<text:s/>(Ε.Π.)<text:s/>εντός<text:s/>της<text:s/>Περιφέρειας<text:s/>Αττικής<text:s/>για<text:s/>τα<text:s/>οποία<text:s/>έχει<text:s/>διαπιστωθεί<text:s/>η<text:s/>ολοκλήρωση<text:s/>των<text:s/>έργων<text:s/>υποδομής<text:s/>τους.</text:span></text:p>
      <text:p text:style-name="P351"><text:span text:style-name="T351_1">2.</text:span><text:span text:style-name="T351_2"><text:s/>Για<text:s/>τις<text:s/>δραστηριότητες<text:s/>που<text:s/>είναι<text:s/>εγκατεστημένες<text:s/>σε<text:s/>περιοχή,<text:s/>όπου<text:s/>σύμφωνα<text:s/>με<text:s/>τις<text:s/>πολεοδομικές<text:s/>διατάξεις<text:s/>έχει<text:s/>επέλθει<text:s/>μεταβολή<text:s/>της<text:s/>χρήσης<text:s/>γης<text:s/>ή,<text:s/>για<text:s/>οποιονδήποτε<text:s/>λόγο,<text:s/>επιβάλλεται<text:s/>η<text:s/>απομάκρυνσή<text:s/>τους,<text:s/>οι<text:s/>δαπάνες<text:s/>μετεγκατάστασης<text:s/>αυτών<text:s/>σε<text:s/>Ε.Π.<text:s/>δύναται<text:s/>να<text:s/>καταστούν<text:s/>επιλέξιμες<text:s/>στη<text:s/>βάση<text:s/>αναπτυξιακών<text:s/>προγραμμάτων,<text:s/>με<text:s/>εθνικούς<text:s/>ή<text:s/>συγχρηματοδοτούμενους<text:s/>πόρους<text:s/>του<text:s/>Προγράμματος<text:s/>Δημοσίων<text:s/>Επενδύσεων<text:s/>μέχρι<text:s/>το<text:s/>ανώτατο<text:s/>επιτρεπόμενο<text:s/>ποσοστό,<text:s/>σύμφωνα<text:s/>με<text:s/>τους<text:s/>κανόνες<text:s/>των<text:s/>κρατικών<text:s/>ενισχύσεων.<text:s/>Στις<text:s/>δαπάνες<text:s/>αυτές<text:s/>περιλαμβάνονται<text:s/>το<text:s/>κόστος<text:s/>ανέγερσης<text:s/>νέου<text:s/>κτιρίου,<text:s/>κτιριακού<text:s/>εκσυγχρονισμού<text:s/>υφιστάμενου<text:s/>κτιρίου,<text:s/>εγκατάστασης<text:s/>στο<text:s/>νέο<text:s/>κτίριο,<text:s/>αντικατάστασης<text:s/>του<text:s/>μηχανολογικού<text:s/>εξοπλισμού<text:s/>λόγω<text:s/>βλάβης<text:s/>που<text:s/>οφείλεται<text:s/>στη<text:s/>μετεγκατάσταση<text:s/>και<text:s/>το<text:s/>κόστος<text:s/>αποσυναρμολόγησης<text:s/>και<text:s/>συναρμολόγησης<text:s/>αυτού.</text:span></text:p>
      <text:p text:style-name="P352"><text:span text:style-name="T352_1">3.</text:span><text:span text:style-name="T352_2"><text:s/>Οι<text:s/>επιχειρήσεις<text:s/>που<text:s/>μετεγκαθίστανται<text:s/>σε<text:s/>Ε.Π.,<text:s/>απαλλάσσονται<text:s/>από<text:s/>την<text:s/>καταβολή<text:s/>φόρου<text:s/>εισοδήματος<text:s/>για<text:s/>την<text:s/>υπεραξία<text:s/>που<text:s/>προκύπτει<text:s/>από<text:s/>την<text:s/>εκποίηση<text:s/>των<text:s/>ακινήτων<text:s/>και<text:s/>των<text:s/>λοιπών<text:s/>εγκαταστάσεών<text:s/>τους,<text:s/>κατά<text:s/>το<text:s/>μέρος<text:s/>που<text:s/>αντιστοιχεί<text:s/>στο<text:s/>κόστος<text:s/>μετεγκατάστασής<text:s/>τους.<text:s/>Αν,<text:s/>μέσα<text:s/>σε<text:s/>πέντε<text:s/>(5)<text:s/>έτη<text:s/>από<text:s/>τη<text:s/>μετεγκατάσταση,<text:s/>η<text:s/>επιχείρηση<text:s/>παύσει<text:s/>να<text:s/>ασκεί<text:s/>επιχειρηματική<text:s/>δραστηριότητα<text:s/>μέσα<text:s/>στο<text:s/>Ε.Π.,<text:s/>υποχρεούται<text:s/>σε<text:s/>επιστροφή<text:s/>του<text:s/>ποσού<text:s/>της<text:s/>φοροαπαλλαγής<text:s/>με<text:s/>τις<text:s/>νόμιμες<text:s/>προσαυξήσεις.<text:s/>Το<text:s/>ποσό<text:s/>που<text:s/>αποτελεί<text:s/>αντικείμενο<text:s/>απαλλαγής<text:s/>συνυπολογίζεται<text:s/>στο<text:s/>ποσό<text:s/>της<text:s/>δημόσιας<text:s/>επιχορήγησης,<text:s/>εφόσον<text:s/>η<text:s/>επιχείρηση<text:s/>ενταχθεί<text:s/>σε<text:s/>χρηματοδοτικό<text:s/>πρόγραμμα<text:s/>κρατικών<text:s/>ενισχύσεων.</text:span></text:p>
      <text:p text:style-name="P353"><text:span text:style-name="T353_1">4.</text:span><text:span text:style-name="T353_2"><text:s/>Τα<text:s/>κίνητρα<text:s/>του<text:s/>εκάστοτε<text:s/>ισχύοντος<text:s/>αναπτυξιακού<text:s/>νόμου<text:s/>ισχύουν<text:s/>και<text:s/>για<text:s/>επιχειρήσεις<text:s/>που<text:s/>έχουν<text:s/>εγκατασταθεί,<text:s/>πρόκειται<text:s/>να<text:s/>εγκατασταθούν<text:s/>ή<text:s/>να<text:s/>μετεγκαταστα-<text:s/>θούν<text:s/>εντός<text:s/>Οργανωμένων<text:s/>Υποδοχέων<text:s/>Μεταποιητικών<text:s/>και<text:s/>Επιχειρηματικών<text:s/>Δραστηριοτήτων<text:s/>(Ο.Υ.Μ.Ε.Δ.).</text:span></text:p>
      <text:p text:style-name="P354"><text:span text:style-name="T354_1">5.</text:span><text:span text:style-name="T354_2"><text:s/>Οι<text:s/>ρυθμίσεις<text:s/>του<text:s/>παρόντος<text:s/>καταλαμβάνουν<text:s/>όλους<text:s/>τους<text:s/>Ο.Υ.Μ.Ε.Δ.<text:s/>και<text:s/>εφαρμόζονται<text:s/>σύμφωνα<text:s/>με<text:s/>τους<text:s/>κανόνες<text:s/>περί<text:s/>κρατικών<text:s/>ενισχύσεων.</text:span></text:p>
      <text:h text:style-name="P355" text:outline-level="6"><text:span text:style-name="T355_1">Άρθρο<text:s/>31</text:span></text:h>
      <text:h text:style-name="P356" text:outline-level="6"><text:span text:style-name="T356_1">Αξιοποίηση<text:s/>έκτασης<text:s/>εντός<text:s/>Επιχειρηματικού<text:s/>Πάρκου</text:span></text:h>
      <text:p text:style-name="P357"><text:span text:style-name="T357_1">1.</text:span><text:span text:style-name="T357_2"><text:s/>Προορισμός<text:s/>των<text:s/>επιχειρηματικών<text:s/>οικοπέδων<text:s/>είναι<text:s/>η<text:s/>εγκατάσταση,<text:s/>μετεγκατάσταση<text:s/>και<text:s/>λειτουργία<text:s/>επ’<text:s/>αυτών<text:s/>των<text:s/>δραστηριοτήτων<text:s/>που<text:s/>προβλέπονται<text:s/>να<text:s/>ασκούνται<text:s/>εντός<text:s/>του<text:s/>Επιχειρηματικού<text:s/>Πάρκου<text:s/>(Ε.Π.),<text:s/>αναλόγως<text:s/>της<text:s/>κατηγορίας<text:s/>του.</text:span></text:p>
      <text:p text:style-name="P358"><text:span text:style-name="T358_1">2.</text:span><text:span text:style-name="T358_2"><text:s/>Όσοι<text:s/>διαθέτουν<text:s/>ή<text:s/>αποκτούν<text:s/>επιχειρηματικό<text:s/>οικόπεδο<text:s/>εντός<text:s/>του<text:s/>Ε.Π.,<text:s/>εντός<text:s/>αποκλειστικής<text:s/>προθεσμίας<text:s/>έξι<text:s/>(6)<text:s/>ετών<text:s/>είτε<text:s/>από<text:s/>την<text:s/>έναρξη<text:s/>λειτουργίας<text:s/>του<text:s/>Ε.Π.<text:s/>είτε<text:s/>από<text:s/>την<text:s/>απόκτησή<text:s/>του,<text:s/>αν<text:s/>έπεται<text:s/>αυτής,<text:s/>προβαίνουν<text:s/>σε<text:s/>αποδεδειγμένη<text:s/>έναρξη<text:s/>άσκησης<text:s/>της<text:s/>εγκατεστημένης<text:s/>δραστηριότητας<text:s/>ή<text:s/>διάθεσή<text:s/>του<text:s/>προς<text:s/>αξιοποίηση.</text:span></text:p>
      <text:p text:style-name="P359"><text:span text:style-name="T359_1">3.</text:span><text:span text:style-name="T359_2"><text:s/>Μη<text:s/>αξιοποίηση<text:s/>των<text:s/>επιχειρηματικών<text:s/>οικοπέδων,<text:s/>σύμφωνα<text:s/>με<text:s/>τον<text:s/>ως<text:s/>άνω<text:s/>προορισμό<text:s/>τους<text:s/>απαγορεύεται.<text:s/>Ως<text:s/>μη<text:s/>αξιοποίηση<text:s/>νοείται<text:s/>για<text:s/>τους<text:s/>σκοπούς<text:s/>του<text:s/>παρόντος:</text:span></text:p>
      <text:p text:style-name="P360"><text:span text:style-name="T360_1">α)</text:span><text:span text:style-name="T360_2"><text:tab/></text:span><text:span text:style-name="T360_3">η<text:s/>μη<text:s/>έγκαιρη<text:s/>ανέγερση<text:s/>των<text:s/>απαιτούμενων<text:s/>κτιρια-<text:s/>κών<text:s/>ή<text:s/>άλλων<text:s/>εγκαταστάσεων<text:s/>επί<text:s/>των<text:s/>επιχειρηματικών<text:s/>οικοπέδων,</text:span></text:p>
      <text:p text:style-name="P361"><text:span text:style-name="T361_1">β)</text:span><text:span text:style-name="T361_2"><text:tab/></text:span><text:span text:style-name="T361_3">η<text:s/>μη<text:s/>έναρξη<text:s/>της<text:s/>νόμιμης<text:s/>λειτουργίας<text:s/>της<text:s/>δραστηριότητας,<text:s/>είτε<text:s/>από<text:s/>τους<text:s/>ιδιοκτήτες<text:s/>των<text:s/>επιχειρηματικών<text:s/>οικοπέδων,<text:s/>είτε<text:s/>από<text:s/>τρίτους<text:s/>στους<text:s/>οποίους<text:s/>αυτοί<text:s/>έχουν<text:s/>παραχωρήσει<text:s/>δικαίωμα<text:s/>νόμιμης<text:s/>λειτουργίας,</text:span></text:p>
      <text:p text:style-name="P362"><text:span text:style-name="T362_1">γ)</text:span><text:span text:style-name="T362_2"><text:tab/></text:span><text:span text:style-name="T362_3">η<text:s/>προσωρινή<text:s/>διακοπή,<text:s/>τυπική<text:s/>ή<text:s/>άτυπη,<text:s/>ή<text:s/>η<text:s/>οριστική<text:s/>διακοπή,<text:s/>τυπική<text:s/>ή<text:s/>άτυπη,<text:s/>της<text:s/>λειτουργίας<text:s/>εγκαταστάσεων,<text:s/>που<text:s/>υφίστανται<text:s/>εντός<text:s/>Ε.Π.<text:s/>για<text:s/>χρονικό<text:s/>διάστημα<text:s/>πέραν<text:s/>των<text:s/>τριών<text:s/>(3)<text:s/>συναπτών<text:s/>ετών.</text:span></text:p>
      <text:p text:style-name="P363"><text:span text:style-name="T363_1">4.</text:span><text:span text:style-name="T363_2"><text:s/>Εφόσον<text:s/>δεν<text:s/>έχει<text:s/>αξιοποιηθεί<text:s/>το<text:s/>ακίνητο<text:s/>ή<text:s/>έχει<text:s/>παύ-<text:s/>σει<text:s/>η<text:s/>λειτουργία<text:s/>της<text:s/>εγκατεστημένης<text:s/>επιχείρησης<text:s/>για<text:s/>διάστημα<text:s/>πάνω<text:s/>από<text:s/>πέντε<text:s/>(5)<text:s/>έτη,<text:s/>εντός<text:s/>των<text:s/>έξι<text:s/>(6)<text:s/>πρώτων<text:s/>ετών<text:s/>από<text:s/>την<text:s/>απόκτησή<text:s/>του,<text:s/>οι<text:s/>ιδιοκτήτες<text:s/>δύναται<text:s/>να<text:s/>το<text:s/>διαθέσουν,<text:s/>χωρίς<text:s/>να<text:s/>καταγράφουν<text:s/>λογιστικές<text:s/>ζημίες<text:s/>που<text:s/>προκύπτουν<text:s/>από<text:s/>την<text:s/>αξιοποίησή<text:s/>του.</text:span></text:p>
      <text:p text:style-name="P364"><text:span text:style-name="T364_1">5.</text:span><text:span text:style-name="T364_2"><text:s/>Με<text:s/>το<text:s/>πέρας<text:s/>της<text:s/>προθεσμίας<text:s/>της<text:s/>παρ.<text:s/>2,<text:s/>τα<text:s/>μη<text:s/>αξι-<text:s/>οποιηθέντα<text:s/>κατά<text:s/>τα<text:s/>ανωτέρω<text:s/>επιχειρηματικά<text:s/>οικόπεδα<text:s/>με<text:s/>τα<text:s/>συστατικά<text:s/>τους,<text:s/>μπορεί<text:s/>να<text:s/>απαλλοτριώνονται<text:s/>αναγκαστικά<text:s/>υπέρ<text:s/>και<text:s/>με<text:s/>δαπάνες<text:s/>της<text:s/>Εταιρείας<text:s/>Ανάπτυξης<text:s/>και<text:s/>Διαχείρισης<text:s/>Επιχειρηματικού<text:s/>Πάρκου<text:s/>(Ε.Α.Δ.Ε.Π.),<text:s/>με<text:s/>απόφαση<text:s/>του<text:s/>αρμοδίου<text:s/>οργάνου<text:s/>του<text:s/>Υπουργείου<text:s/>Ανάπτυξης<text:s/>και<text:s/>Επενδύσεων,<text:s/>μετά<text:s/>από<text:s/>αίτηση<text:s/>της<text:s/>Ε.Α.Δ.Ε.Π.,<text:s/>η<text:s/>οποία<text:s/>συνοδεύεται<text:s/>από<text:s/>όλο<text:s/>το<text:s/>απαραίτητο<text:s/>υλικό<text:s/>τεκμηρίωσης.<text:s/>Αν<text:s/>η<text:s/>μη<text:s/>αξιοποίηση<text:s/>γίνεται<text:s/>από<text:s/>μη<text:s/>κύριο,<text:s/>στον<text:s/>οποίο<text:s/>έχει<text:s/>χορηγηθεί<text:s/>τέτοια<text:s/>εξουσία,<text:s/>ο<text:s/>κύριος<text:s/>ή<text:s/>επικαρπωτής<text:s/>του<text:s/>ακινήτου<text:s/>αποκτά<text:s/>νόμιμο<text:s/>έρεισμα<text:s/>για<text:s/>την<text:s/>άμεση<text:s/>καταγγελία<text:s/>και<text:s/>λύση<text:s/>της<text:s/>σύμβασης<text:s/>με<text:s/>τον<text:s/>μη<text:s/>κύριο.<text:s/>Μετά<text:s/>από<text:s/>τη<text:s/>λύση<text:s/>της<text:s/>σύμβασης<text:s/>εκκινεί<text:s/>ισόχρονη<text:s/>προθεσμία<text:s/>αξιοποίησης<text:s/>για<text:s/>τον<text:s/>κύριο<text:s/>ή<text:s/>επικαρπωτή,<text:s/>μετά<text:s/>από<text:s/>την<text:s/>άπρακτη<text:s/>πάροδο<text:s/>της<text:s/>οποίας<text:s/>δύναται<text:s/>να<text:s/>απαλλοτριωθεί<text:s/>το<text:s/>ακίνητο<text:s/>κατά<text:s/>τα<text:s/>ανωτέρω.</text:span></text:p>
      <text:p text:style-name="P365"><text:span text:style-name="T365_1">6.</text:span><text:span text:style-name="T365_2"><text:s/>Ως<text:s/>προς<text:s/>τη<text:s/>διαδικασία<text:s/>απαλλοτρίωσης<text:s/>της<text:s/>παρ.<text:s/>5<text:s/>εφαρμόζεται<text:s/>ο<text:s/>ν.<text:s/>2882/2001<text:s/>(Α’<text:s/>17).<text:s/>Οφειλές<text:s/>του<text:s/>δικαιούχου<text:s/>της<text:s/>αποζημίωσης<text:s/>λόγω<text:s/>απαλλοτρίωσης<text:s/>προς<text:s/>την<text:s/>Ε.Α.Δ.Ε.Π.,<text:s/>από<text:s/>οποιαδήποτε<text:s/>αιτία,<text:s/>συμψηφίζονται<text:s/>με<text:s/>την<text:s/>οφειλόμενη<text:s/>αποζημίωση.<text:s/>Με<text:s/>τη<text:s/>συντέλεση<text:s/>της<text:s/>απαλλοτρίωσης<text:s/>αποσβέννυται<text:s/>κάθε<text:s/>εμπράγματο<text:s/>δικαίωμα<text:s/>τρίτων<text:s/>επί<text:s/>του<text:s/>επιχειρηματικού<text:s/>οικοπέδου<text:s/>και<text:s/>λύεται<text:s/>για<text:s/>την<text:s/>Ε.Α.Δ.Ε.Π.<text:s/>κάθε<text:s/>ενοχική<text:s/>σχέση<text:s/>που<text:s/>συνδέεται<text:s/>με<text:s/>το<text:s/>επιχειρηματικό<text:s/>οικόπεδο<text:s/>που<text:s/>απαλλοτριώνεται.</text:span></text:p>
      <text:p text:style-name="P366"><text:span text:style-name="T366_1">7.</text:span><text:span text:style-name="T366_2"><text:s/>Η<text:s/>υποχρέωση<text:s/>των<text:s/>ιδιοκτητών<text:s/>αδόμητων<text:s/>επιχειρηματικών<text:s/>οικοπέδων<text:s/>για<text:s/>την<text:s/>καταβολή<text:s/>των<text:s/>εξόδων<text:s/>διοίκησης<text:s/>και<text:s/>διαχείρισης<text:s/>περιορίζεται<text:s/>σε<text:s/>ποσοστό<text:s/>δεκαπέντε<text:s/>τοις<text:s/>εκατό<text:s/>(15%)<text:s/>των<text:s/>εξόδων<text:s/>που<text:s/>θα<text:s/>αντιστοιχούσαν<text:s/>σε<text:s/>αυτούς,<text:s/>αν<text:s/>το<text:s/>οικόπεδο<text:s/>είχε<text:s/>δομηθεί,<text:s/>με<text:s/>εξάντληση<text:s/>του<text:s/>συντελεστή<text:s/>δόμησης.</text:span></text:p>
      <text:h text:style-name="P367" text:outline-level="2"><text:span text:style-name="T367_1">ΚΕΦΑΛΑΙΟ<text:s/>Η’<text:s/></text:span></text:h>
      <text:h text:style-name="P368" text:outline-level="2"><text:span text:style-name="T368_1">ΕΠΟΠΤΕΙΑ<text:s/>ΕΠΙΧΕΙΡΗΜΑΤΙΚΩΝ<text:s/>ΠΑΡΚΩΝ</text:span></text:h>
      <text:h text:style-name="P369" text:outline-level="6"><text:span text:style-name="T369_1">Άρθρο<text:s/>32</text:span></text:h>
      <text:h text:style-name="P370" text:outline-level="6"><text:span text:style-name="T370_1">Εποπτεία<text:s/>Επιχειρηματικών<text:s/>Πάρκων</text:span></text:h>
      <text:p text:style-name="P371"><text:span text:style-name="T371_1">1.</text:span><text:span text:style-name="T371_2"><text:s/>Η<text:s/>εποπτεία<text:s/>της<text:s/>ανάπτυξης<text:s/>και<text:s/>λειτουργίας<text:s/>των<text:s/>Επιχειρηματικών<text:s/>Πάρκων<text:s/>(Ε.Π.)<text:s/>ασκείται<text:s/>από<text:s/>τη<text:s/>Γενική<text:s/>Γραμματεία<text:s/>Βιομηχανίας<text:s/>του<text:s/>Υπουργείου<text:s/>Ανάπτυξης<text:s/>και<text:s/>Επενδύσεων.</text:span></text:p>
      <text:p text:style-name="P372"><text:span text:style-name="T372_1">2.</text:span><text:span text:style-name="T372_2"><text:s/>Η<text:s/>εποπτεία<text:s/>συνίσταται<text:s/>στη<text:s/>διενέργεια<text:s/>τακτικών<text:s/>και<text:s/>έκτακτων<text:s/>ελέγχων<text:s/>επί<text:s/>των<text:s/>Ε.Π.,<text:s/>των<text:s/>Εταιρειών<text:s/>Ανάπτυξης<text:s/>και<text:s/>Διαχείρισης<text:s/>Επιχειρηματικού<text:s/>Πάρκου<text:s/>(Ε.Α.Δ.Ε.Π.)<text:s/>και<text:s/>των<text:s/>εγκατεστημένων<text:s/>επιχειρήσεων<text:s/>για<text:s/>τη<text:s/>διαπίστωση<text:s/>της<text:s/>τήρησης<text:s/>του<text:s/>παρόντος,<text:s/>των<text:s/>όρων<text:s/>της<text:s/>απόφασης<text:s/>έγκρισης<text:s/>ανάπτυξης,<text:s/>της<text:s/>ανάπτυξης<text:s/>του<text:s/>ρυμοτομικού<text:s/>σχεδίου<text:s/>εφαρμογής<text:s/>και<text:s/>της<text:s/>εύρυθμης<text:s/>λειτουργίας,<text:s/>διαχείρισης<text:s/>και<text:s/>συντήρησης<text:s/>των<text:s/>κοινόχρηστων<text:s/>και<text:s/>κοινωφελών<text:s/>χώρων.</text:span></text:p>
      <text:p text:style-name="P373"><text:span text:style-name="T373_1">3.</text:span><text:span text:style-name="T373_2"><text:s/>Οι<text:s/>έλεγχοι<text:s/>διενεργούνται<text:s/>από<text:s/>Επιτροπές<text:s/>Ελέγχου.<text:s/>Οι<text:s/>τακτικοί<text:s/>έλεγχοι<text:s/>διενεργούνται<text:s/>ανά<text:s/>διετία,<text:s/>τόσο<text:s/>κατά<text:s/>την<text:s/>ανάπτυξη,<text:s/>όσο<text:s/>και<text:s/>κατά<text:s/>τη<text:s/>λειτουργία<text:s/>του<text:s/>Ε.Π.,<text:s/>από<text:s/>Επιτροπή<text:s/>Ελέγχου.<text:s/>Οι<text:s/>έλεγχοι<text:s/>αυτοί<text:s/>πραγματοποιούνται<text:s/>μετά<text:s/>από<text:s/>τη<text:s/>σύνταξη<text:s/>και<text:s/>κατάθεση<text:s/>από<text:s/>την<text:s/>Ε.Α.Δ.Ε.Π.<text:s/>της<text:s/>έκθεσης<text:s/>της<text:s/>παρ.<text:s/>6.<text:s/>Κατά<text:s/>την<text:s/>ανάπτυξη<text:s/>του<text:s/>Ε.Π.,<text:s/>οι<text:s/>έλεγχοι<text:s/>διενεργούνται<text:s/>μόνο<text:s/>επί<text:s/>τη<text:s/>βάσει<text:s/>εγγράφων<text:s/>(διοικητικός<text:s/>έλεγχος),<text:s/>πλην<text:s/>του<text:s/>ελέγχου<text:s/>για<text:s/>την<text:s/>έκδοση<text:s/>της<text:s/>απόφασης<text:s/>του<text:s/>άρθρου<text:s/>16.<text:s/>Κατά<text:s/>τη<text:s/>λειτουργία<text:s/>του<text:s/>Ε.Π.,<text:s/>δύνανται<text:s/>να<text:s/>πραγματοποιούνται<text:s/>και<text:s/>επιτόπιοι<text:s/>έλεγχοι.<text:s/>Οι<text:s/>έκτακτοι<text:s/>έλεγχοι<text:s/>διενεργούνται<text:s/>είτε<text:s/>μετά<text:s/>από<text:s/>αναφορά<text:s/>της<text:s/>Ε.Α.Δ.Ε.Π.<text:s/>είτε<text:s/>κατά<text:s/>την<text:s/>κρίση<text:s/>της<text:s/>Γενικής<text:s/>Γραμματείας<text:s/>Βιομηχανίας<text:s/>οποτεδήποτε<text:s/>και<text:s/>χωρίς<text:s/>προηγούμενη<text:s/>ειδοποίηση.</text:span></text:p>
      <text:p text:style-name="P374"><text:span text:style-name="T374_1">4.</text:span><text:span text:style-name="T374_2"><text:s/>Οι<text:s/>Επιτροπές<text:s/>Ελέγχου<text:s/>είναι<text:s/>τριμελείς<text:s/>και<text:s/>συνιστώνται<text:s/>με<text:s/>απόφαση<text:s/>του<text:s/>Γενικού<text:s/>Γραμματέα<text:s/>Βιομηχανίας.<text:s/>Ως<text:s/>μέλη<text:s/>των<text:s/>Επιτροπών<text:s/>Ελέγχου<text:s/>ορίζονται<text:s/>υπάλληλοι<text:s/>της<text:s/>Γενικής<text:s/>Γραμματείας<text:s/>Βιομηχανίας,<text:s/>του<text:s/>Υπουργείου<text:s/>Περιβάλλοντος<text:s/>και<text:s/>Ενέργειας,<text:s/>των<text:s/>συναρμοδίων<text:s/>Υπουργείων<text:s/>και<text:s/>της<text:s/>οικείας<text:s/>Περιφέρειας.</text:span></text:p>
      <text:p text:style-name="P375"><text:span text:style-name="T375_1">5.</text:span><text:span text:style-name="T375_2"><text:s/>Μετά<text:s/>από<text:s/>τη<text:s/>διενέργεια<text:s/>ελέγχου,<text:s/>η<text:s/>Επιτροπή<text:s/>Ελέγχου<text:s/>συντάσσει<text:s/>έκθεση<text:s/>αυτοψίας,<text:s/>η<text:s/>οποία<text:s/>κοινοποιείται<text:s/>στην<text:s/>Ε.Α.Δ.Ε.Π.<text:s/>για<text:s/>να<text:s/>εκθέσει<text:s/>τις<text:s/>απόψεις<text:s/>της.<text:s/>Εφόσον<text:s/>με<text:s/>την<text:s/>έκθεση<text:s/>αυτή<text:s/>διαπιστώνεται<text:s/>παράβαση,<text:s/>επιβάλλονται<text:s/>οι<text:s/>κυρώσεις<text:s/>του<text:s/>άρθρου<text:s/>33.</text:span></text:p>
      <text:p text:style-name="P376"><text:span text:style-name="T376_1">6.</text:span><text:span text:style-name="T376_2"><text:s/>Οι<text:s/>Ε.Α.Δ.Ε.Π.<text:s/>υποβάλλουν,<text:s/>εντός<text:s/>του<text:s/>πρώτου<text:s/>τριμήνου<text:s/>κάθε<text:s/>έτους,<text:s/>στη<text:s/>Διεύθυνση<text:s/>Αδειοδότησης<text:s/>Επιχειρήσεων<text:s/>και<text:s/>Επιχειρηματικών<text:s/>Πάρκων<text:s/>της<text:s/>Γενικής<text:s/>Γραμματείας<text:s/>Βιομηχανίας<text:s/>του<text:s/>Υπουργείου<text:s/>Ανάπτυξης<text:s/>και<text:s/>Επενδύσεων<text:s/>εκθέσεις<text:s/>στις<text:s/>οποίες<text:s/>αναφέρονται:</text:span></text:p>
      <text:p text:style-name="P377"><text:span text:style-name="T377_1">α)</text:span><text:span text:style-name="T377_2"><text:tab/></text:span><text:span text:style-name="T377_3">η<text:s/>πρόοδος<text:s/>και<text:s/>η<text:s/>κατάσταση<text:s/>των<text:s/>έργων<text:s/>υποδομής,<text:s/>β)<text:s/>η<text:s/>εκτέλεση<text:s/>εργασιών<text:s/>συντήρησης<text:s/>σύμφωνα<text:s/>με<text:s/>τις<text:s/>ανάγκες<text:s/>λειτουργίας<text:s/>του<text:s/>Ε.Π.,</text:span></text:p>
      <text:p text:style-name="P378"><text:span text:style-name="T378_1">γ)</text:span><text:span text:style-name="T378_2"><text:tab/></text:span><text:span text:style-name="T378_3">παραβάσεις<text:s/>του<text:s/>παρόντος<text:s/>νόμου<text:s/>και<text:s/>της<text:s/>απόφασης<text:s/>έγκρισης<text:s/>του<text:s/>Ε.Π.<text:s/>από<text:s/>μεμονωμένες<text:s/>εγκατεστημένες<text:s/>επιχειρήσεις,<text:s/>καθώς<text:s/>και<text:s/>επιπτώσεις<text:s/>στη<text:s/>λειτουργία<text:s/>των<text:s/>υποδομών,</text:span></text:p>
      <text:p text:style-name="P379"><text:span text:style-name="T379_1">δ)</text:span><text:span text:style-name="T379_2"><text:tab/></text:span><text:span text:style-name="T379_3">στατιστικά<text:s/>στοιχεία<text:s/>ως<text:s/>προς<text:s/>τις<text:s/>εγκατεστημένες<text:s/>επιχειρήσεις<text:s/>και<text:s/>τις<text:s/>ασκούμενες<text:s/>δραστηριότητες<text:s/>για<text:s/>τη<text:s/>λειτουργία<text:s/>του<text:s/>Ε.Π.,</text:span></text:p>
      <text:p text:style-name="P380"><text:span text:style-name="T380_1">ε)</text:span><text:span text:style-name="T380_2"><text:tab/></text:span><text:span text:style-name="T380_3">η<text:s/>τήρηση<text:s/>των<text:s/>όρων<text:s/>λειτουργίας<text:s/>του<text:s/>Ε.Π..</text:span></text:p>
      <text:h text:style-name="P381" text:outline-level="6"><text:span text:style-name="T381_1">Άρθρο<text:s/>33</text:span></text:h>
      <text:h text:style-name="P382" text:outline-level="6"><text:span text:style-name="T382_1">Κυρώσεις</text:span></text:h>
      <text:p text:style-name="P383"><text:span text:style-name="T383_1">1.</text:span><text:span text:style-name="T383_2"><text:s/>Σε<text:s/>περίπτωση<text:s/>άπρακτης<text:s/>παρόδου<text:s/>της<text:s/>προθεσμίας<text:s/>της<text:s/>παρ.<text:s/>4<text:s/>του<text:s/>άρθρου<text:s/>11<text:s/>για<text:s/>την<text:s/>υποβολή<text:s/>προς<text:s/>έγκριση<text:s/>του<text:s/>ρυμοτομικού<text:s/>σχεδίου<text:s/>εφαρμογής<text:s/>και<text:s/>της<text:s/>προθεσμίας<text:s/>της<text:s/>παρ.<text:s/>2<text:s/>του<text:s/>άρθρου<text:s/>16<text:s/>για<text:s/>την<text:s/>ολοκλήρωση<text:s/>των<text:s/>έργων<text:s/>υποδομής,<text:s/>με<text:s/>κοινή<text:s/>απόφαση<text:s/>των<text:s/>αρμοδίων<text:s/>οργάνων<text:s/>των<text:s/>Υπουργείων<text:s/>Ανάπτυξης<text:s/>και<text:s/>Επενδύσεων,<text:s/>Περιβάλλοντος<text:s/>και<text:s/>Ενέργειας<text:s/>και<text:s/>των<text:s/>κατά<text:s/>περίπτωση<text:s/>συναρμόδιων<text:s/>Υπουργών,<text:s/>ανακαλείται<text:s/>η<text:s/>απόφαση<text:s/>έγκρισης<text:s/>ανάπτυξης<text:s/>του<text:s/>Επιχειρηματικού<text:s/>Πάρκου<text:s/>(Ε.Π.),<text:s/>η<text:s/>έκτασή<text:s/>του<text:s/>αποχαρακτηρίζεται,<text:s/>το<text:s/>ρυμοτομικό<text:s/>σχέδιο<text:s/>εφαρμογής<text:s/>παύει<text:s/>να<text:s/>ισχύει,<text:s/>οι<text:s/>δασικού<text:s/>χαρακτήρα<text:s/>εκτάσεις<text:s/>αποκαθίστανται,<text:s/>σύμφωνα<text:s/>με<text:s/>την<text:s/>αρμοδίως<text:s/>θεωρημένη<text:s/>και<text:s/>εγκεκριμένη<text:s/>φυτοτεχνική<text:s/>μελέτη<text:s/>αποκατάστασης<text:s/>του<text:s/>διαταραχθέντος<text:s/>δασικού<text:s/>περιβάλλοντος,<text:s/>εφαρμοζομένης<text:s/>και<text:s/>της<text:s/>παρ.<text:s/>12<text:s/>του<text:s/>άρθρου<text:s/>45<text:s/>του<text:s/>ν.<text:s/>998/1979<text:s/>(Α’<text:s/>289)<text:s/>και<text:s/>προβλέπονται<text:s/>οι<text:s/>αναγκαίες<text:s/>επεμβάσεις<text:s/>για<text:s/>την<text:s/>αποκατάσταση<text:s/>του<text:s/>περιβάλλοντος.<text:s/>Με<text:s/>όμοια<text:s/>απόφαση<text:s/>μπορεί<text:s/>να<text:s/>ανατίθεται<text:s/>η<text:s/>ανάπτυξη<text:s/>του<text:s/>Ε.Π.<text:s/>σε<text:s/>άλλη<text:s/>Εταιρεία<text:s/>Ανάπτυξης<text:s/>και<text:s/>Διαχείρισης<text:s/>Επιχειρηματικού<text:s/>Πάρκου<text:s/>(Ε.Α.Δ.Ε.Π.),<text:s/>η<text:s/>οποία<text:s/>υπεισέρχεται<text:s/>ως<text:s/>καθολικός<text:s/>διάδοχος<text:s/>στα<text:s/>δικαιώματα<text:s/>και<text:s/>τις<text:s/>υποχρεώσεις<text:s/>της<text:s/>Ε.Α.Δ.Ε.Π.,<text:s/>που<text:s/>έχει<text:s/>εκπέσει.<text:s/>Για<text:s/>τις<text:s/>απαλλοτριωθείσες<text:s/>ιδιοκτησίες<text:s/>εφαρμόζεται<text:s/>το<text:s/>άρθρο<text:s/>12<text:s/>του<text:s/>ν.<text:s/>2882/2001<text:s/>(Α’<text:s/>17).</text:span></text:p>
      <text:p text:style-name="P384"><text:span text:style-name="T384_1">2.</text:span><text:span text:style-name="T384_2"><text:s/>Σε<text:s/>περίπτωση<text:s/>παραβάσεων<text:s/>του<text:s/>παρόντος<text:s/>νόμου<text:s/>ως<text:s/>προς<text:s/>την<text:s/>υλοποίηση<text:s/>του<text:s/>Επιχειρηματικού<text:s/>Σχεδίου<text:s/>σύμφωνα<text:s/>με<text:s/>την<text:s/>απόφαση<text:s/>έγκρισης<text:s/>του<text:s/>άρθρου<text:s/>10,<text:s/>την<text:s/>τήρηση<text:s/>των<text:s/>περιβαλλοντικών<text:s/>όρων,<text:s/>την<text:s/>ακριβή<text:s/>ανάπτυξη<text:s/>του<text:s/>ρυμοτομικού<text:s/>σχεδίου<text:s/>εφαρμογής,<text:s/>τη<text:s/>χορήγηση<text:s/>της<text:s/>βεβαίωσης<text:s/>συμβατότητας<text:s/>της<text:s/>παρ.<text:s/>1<text:s/>του<text:s/>άρθρου<text:s/>29,<text:s/>την<text:s/>ορθή<text:s/>διαχείριση<text:s/>των<text:s/>κοινόχρηστων<text:s/>και<text:s/>κοινωφελών<text:s/>χώρων<text:s/>και<text:s/>την<text:s/>εν<text:s/>γένει<text:s/>χρηστή<text:s/>διοίκηση<text:s/>και<text:s/>διαχείριση<text:s/>του<text:s/>Ε.Π.,<text:s/>επιβάλλεται<text:s/>με<text:s/>απόφαση<text:s/>του<text:s/>Γενικού<text:s/>Γραμματέα<text:s/>Βιομηχανίας<text:s/>σύσταση<text:s/>και<text:s/>τίθεται<text:s/>προθεσμία<text:s/>δύο<text:s/>(2)<text:s/>μηνών<text:s/>προς<text:s/>συμμόρφωση.<text:s/>Σε<text:s/>περίπτωση<text:s/>μη<text:s/>συμμόρφωσης<text:s/>εντός<text:s/>της<text:s/>τασσόμενης<text:s/>προθεσμίας,<text:s/>με<text:s/>απόφαση<text:s/>του<text:s/>αρμόδιου<text:s/>οργάνου<text:s/>του<text:s/>Υπουργείου<text:s/>Ανάπτυξης<text:s/>και<text:s/>Επενδύσεων,<text:s/>επιβάλλεται<text:s/>πρόστιμο<text:s/>από<text:s/>δύο<text:s/>χιλιάδες<text:s/>(2.000)<text:s/>μέχρι<text:s/>πεντακόσιες<text:s/>χιλιάδες<text:s/>(500.000)<text:s/>ευρώ,<text:s/>το<text:s/>οποίο,<text:s/>ανάλογα<text:s/>με<text:s/>τη<text:s/>βαρύτητα<text:s/>και<text:s/>τη<text:s/>συχνότητα<text:s/>της<text:s/>παράβασης,<text:s/>δύναται<text:s/>να<text:s/>προσαυξάνεται<text:s/>μέχρι<text:s/>το<text:s/>ποσό<text:s/>των<text:s/>δύο<text:s/>εκατομμυρίων<text:s/>(2.000.000)<text:s/>ευρώ.<text:s/>Τα<text:s/>πρόστιμα<text:s/>βεβαιώνονται<text:s/>και<text:s/>εισπράττονται,<text:s/>σύμφωνα<text:s/>με<text:s/>τον<text:s/>Κώδικα<text:s/>Είσπραξης<text:s/>Δημοσίων<text:s/>Εσόδων<text:s/>(ν.<text:s/>4978/2022,<text:s/>Α’<text:s/>190)<text:s/>υπέρ<text:s/>του<text:s/>ελληνικού<text:s/>δημοσίου.</text:span></text:p>
      <text:p text:style-name="P385"><text:span text:style-name="T385_1">3.</text:span><text:span text:style-name="T385_2"><text:s/>Κατά<text:s/>της<text:s/>απόφασης<text:s/>της<text:s/>παρ.<text:s/>2,<text:s/>χωρεί<text:s/>ενδικοφανής<text:s/>προσφυγή<text:s/>ενώπιον<text:s/>του<text:s/>Υπουργού<text:s/>Ανάπτυξης<text:s/>και<text:s/>Επενδύσεων,<text:s/>η<text:s/>οποία<text:s/>ασκείται<text:s/>από<text:s/>όποιον<text:s/>έχει<text:s/>έννομο<text:s/>συμφέρον<text:s/>σε<text:s/>αποκλειστική<text:s/>προθεσμία<text:s/>τριάντα<text:s/>(30)<text:s/>ημερών<text:s/>από<text:s/>την<text:s/>κοινοποίηση<text:s/>στον<text:s/>ενδιαφερόμενο<text:s/>της<text:s/>σχετικής<text:s/>απόφασης.</text:span></text:p>
      <text:p text:style-name="P386"><text:span text:style-name="T386_1">4.</text:span><text:span text:style-name="T386_2"><text:s/>Όποιος<text:s/>με<text:s/>πρόθεση<text:s/>παραβαίνει<text:s/>την<text:s/>παρ.<text:s/>6<text:s/>του<text:s/>άρθρου<text:s/>22<text:s/>τιμωρείται<text:s/>με<text:s/>ποινή<text:s/>φυλάκισης<text:s/>έως<text:s/>δώδεκα<text:s/>(12)<text:s/>μηνών.</text:span></text:p>
      <text:h text:style-name="P387" text:outline-level="2"><text:span text:style-name="T387_1">ΚΕΦΑΛΑΙΟ<text:s/></text:span></text:h>
      <text:h text:style-name="P388" text:outline-level="2"><text:span text:style-name="T388_1">Θ<text:s/>’</text:span></text:h>
      <text:p text:style-name="P389"><text:span text:style-name="T389_1">ΘΕΣΜΙΚΑ<text:s/>ΕΡΓΑΛΕΙΑ<text:s/>ΓΙΑ<text:s/>ΤΑ<text:s/>ΕΠΙΧΕΙΡΗΜΑΤΙΚΑ<text:s/>ΠΑΡΚΑ</text:span></text:p>
      <text:h text:style-name="P390" text:outline-level="6"><text:span text:style-name="T390_1">Άρθρο<text:s/>34</text:span></text:h>
      <text:h text:style-name="P391" text:outline-level="6"><text:span text:style-name="T391_1">Ψηφιακά<text:s/>εργαλεία</text:span></text:h>
      <text:p text:style-name="P392"><text:span text:style-name="T392_1">1.</text:span><text:span text:style-name="T392_2"><text:s/>Η<text:s/>έγκριση<text:s/>ανάπτυξης<text:s/>του<text:s/>Επιχειρηματικού<text:s/>Πάρκου<text:s/>(Ε.Π.)<text:s/>διεκπεραιώνεται<text:s/>μέσω<text:s/>του<text:s/>Ολοκληρωμένου<text:s/>Πληροφοριακού<text:s/>Συστήματος<text:s/>Άσκησης<text:s/>Δραστηριοτήτων<text:s/>και<text:s/>Ελέγχων<text:s/>(Ο.Π.Σ.<text:s/>-<text:s/>Α.Δ.Ε.)<text:s/>του<text:s/>άρθρου<text:s/>14<text:s/>του<text:s/>ν.<text:s/>4442/2016<text:s/>(Α’<text:s/>230).<text:s/>Το<text:s/>Ο.Π.Σ.<text:s/>-<text:s/>Α.Δ.Ε.<text:s/>είναι<text:s/>προσβάσιμο<text:s/>μέσω<text:s/>της<text:s/>Ενιαίας<text:s/>Ψηφιακής<text:s/>Πύλης<text:s/>της<text:s/>Δημόσιας<text:s/>Διοίκησης<text:s/>(gov.gr<text:s/>ΕΨΠ)<text:s/>και<text:s/>του<text:s/>Ελληνικού<text:s/>Κέντρου<text:s/>Ενιαίας<text:s/>Εξυπηρέτησης<text:s/>(eugo.gov.gr).</text:span></text:p>
      <text:p text:style-name="P393"><text:span text:style-name="T393_1">2.</text:span><text:span text:style-name="T393_2"><text:s/>Η<text:s/>υπηρεσία<text:s/>που<text:s/>διαχειρίζεται<text:s/>το<text:s/>Ο.Π.Σ.<text:s/>-<text:s/>Α.Δ.Ε.<text:s/>υλοποιεί<text:s/>τις<text:s/>απαιτούμενες<text:s/>προσαρμογές<text:s/>στο<text:s/>πληροφοριακό<text:s/>σύστημα,<text:s/>ώστε<text:s/>κάθε<text:s/>ενέργεια<text:s/>που<text:s/>αφορά<text:s/>σε<text:s/>έγκριση<text:s/>ή<text:s/>γνωστοποίηση<text:s/>λειτουργίας<text:s/>οικονομικής<text:s/>δραστηριότητας<text:s/>εντός<text:s/>του<text:s/>Ε.Π.<text:s/>να<text:s/>κοινοποιείται<text:s/>μέσω<text:s/>του<text:s/>συστήματος<text:s/>στην<text:s/>Εταιρεία<text:s/>Ανάπτυξης<text:s/>και<text:s/>Διαχείρισης<text:s/>Επιχειρηματικού<text:s/>Πάρκου<text:s/>(Ε.Α.Δ.Ε.Π.)<text:s/>και<text:s/>να<text:s/>λαμβάνεται<text:s/>με<text:s/>τον<text:s/>ίδιο<text:s/>τρόπο<text:s/>η<text:s/>βεβαίωση<text:s/>περί<text:s/>συμβατότητας<text:s/>αυτών<text:s/>με<text:s/>τους<text:s/>όρους<text:s/>ανάπτυξης<text:s/>και<text:s/>λειτουργίας<text:s/>του<text:s/>Ε.Π..</text:span></text:p>
      <text:p text:style-name="P394"><text:span text:style-name="T394_1">3.</text:span><text:span text:style-name="T394_2"><text:s/>Στη<text:s/>Γενική<text:s/>Γραμματεία<text:s/>Βιομηχανίας<text:s/>συστήνεται<text:s/>ηλεκτρονικό<text:s/>Μητρώο<text:s/>Αδρανών<text:s/>Βιομηχανικών<text:s/>Κτιρίων,<text:s/>στο<text:s/>οποίο<text:s/>καταγράφονται<text:s/>οι<text:s/>βιομηχανικές<text:s/>εγκαταστάσεις<text:s/>εντός<text:s/>Οργανωμένων<text:s/>Υποδοχέων<text:s/>Μεταποιητικών<text:s/>και<text:s/>Επιχειρηματικών<text:s/>Δραστηριοτήτων,<text:s/>οι<text:s/>οποίες<text:s/>έχουν<text:s/>παύσει<text:s/>τη<text:s/>λειτουργία<text:s/>τους<text:s/>για<text:s/>πέντε<text:s/>(5)<text:s/>τουλάχιστον<text:s/>έτη<text:s/>από<text:s/>την<text:s/>έναρξη<text:s/>λειτουργίας<text:s/>τους.</text:span></text:p>
      <text:p text:style-name="P395"><text:span text:style-name="T395_1">4.</text:span><text:span text:style-name="T395_2"><text:s/>Η<text:s/>βάση<text:s/>δεδομένων<text:s/>επικαιροποιείται<text:s/>με<text:s/>τη<text:s/>μορφή<text:s/>γεωγραφικού<text:s/>συστήματος<text:s/>πληροφοριών<text:s/>(GIS)<text:s/>των<text:s/>χρήσεων<text:s/>γης<text:s/>και<text:s/>όρων<text:s/>δόμησης<text:s/>που<text:s/>αφορούν<text:s/>στις<text:s/>μεταποιητικές<text:s/>και<text:s/>συναφείς<text:s/>δραστηριότητες<text:s/>σε<text:s/>όλη<text:s/>την<text:s/>ελληνική<text:s/>επικράτεια,<text:s/>λαμβανομένων<text:s/>υπόψη<text:s/>και<text:s/>των<text:s/>προτάσεων<text:s/>και<text:s/>αποτελεσμάτων<text:s/>του<text:s/>επιχειρησιακού<text:s/>σχεδίου<text:s/>του<text:s/>άρθρου<text:s/>35.</text:span></text:p>
      <text:p text:style-name="P396"><text:span text:style-name="T396_1">5.</text:span><text:span text:style-name="T396_2"><text:s/>Συστήνονται<text:s/>διαδικτυακά<text:s/>οργανωμένα<text:s/>πεδία<text:s/>διαλόγου<text:s/>για<text:s/>την<text:s/>περιφερειακή<text:s/>βιομηχανική<text:s/>ανάπτυξη<text:s/>ανά<text:s/>περιφέρεια,<text:s/>όπου<text:s/>τα<text:s/>ενδιαφερόμενα<text:s/>μέρη<text:s/>συμμετέχουν<text:s/>σε<text:s/>συζητήσεις<text:s/>μεταξύ<text:s/>τους<text:s/>με<text:s/>σκοπό<text:s/>την<text:s/>εκκίνηση<text:s/>πρωτοβουλιών<text:s/>για<text:s/>την<text:s/>ανάπτυξη<text:s/>Ε.Π..</text:span></text:p>
      <text:h text:style-name="P397" text:outline-level="6"><text:span text:style-name="T397_1">Άρθρο<text:s/>35</text:span></text:h>
      <text:h text:style-name="P398" text:outline-level="6"><text:span text:style-name="T398_1">Επιχειρησιακό<text:s/>Σχέδιο</text:span></text:h>
      <text:p text:style-name="P399"><text:span text:style-name="T399_1">1.</text:span><text:span text:style-name="T399_2"><text:s/>Το<text:s/>Υπουργείο<text:s/>Ανάπτυξης<text:s/>και<text:s/>Επενδύσεων<text:s/>δια<text:s/>της<text:s/>Γενικής<text:s/>Γραμματείας<text:s/>Βιομηχανίας<text:s/>μεριμνά<text:s/>για<text:s/>την<text:s/>εκπόνηση,<text:s/>εφαρμογή<text:s/>και<text:s/>επικαιροποίηση<text:s/>επιχειρησιακού<text:s/>σχεδίου<text:s/>για<text:s/>την<text:s/>ανάπτυξη<text:s/>Επιχειρηματικού<text:s/>Πάρκου<text:s/>(Ε.Π.)<text:s/>στην<text:s/>ελληνική<text:s/>επικράτεια.<text:s/>Σκοπός<text:s/>του<text:s/>επιχειρησιακού<text:s/>σχεδίου<text:s/>είναι:</text:span></text:p>
      <text:p text:style-name="P400"><text:span text:style-name="T400_1">α)</text:span><text:span text:style-name="T400_2"><text:tab/></text:span><text:span text:style-name="T400_3">ο<text:s/>προσδιορισμός<text:s/>των<text:s/>Περιφερειακών<text:s/>Ενοτήτων<text:s/>της<text:s/>Επικράτειας,<text:s/>όπου<text:s/>καθίσταται<text:s/>σκόπιμη<text:s/>η<text:s/>κατά<text:s/>προτεραιότητα<text:s/>ανάπτυξη<text:s/>Ε.Π.,<text:s/>και<text:s/>του<text:s/>αριθμού,<text:s/>της<text:s/>έκτασης<text:s/>και<text:s/>του<text:s/>τύπου<text:s/>των<text:s/>Ε.Π.,</text:span></text:p>
      <text:p text:style-name="P401"><text:span text:style-name="T401_1">β)</text:span><text:span text:style-name="T401_2"><text:tab/></text:span><text:span text:style-name="T401_3">ο<text:s/>εντοπισμός<text:s/>στην<text:s/>επικράτεια<text:s/>των<text:s/>Άτυπων<text:s/>Βιομηχανικών<text:s/>Συγκεντρώσεων,<text:s/>έκτασης<text:s/>άνω<text:s/>των<text:s/>εκατό<text:s/>(100)<text:s/>στρεμμάτων,<text:s/>των<text:s/>οποίων<text:s/>καθίσταται<text:s/>σκόπιμη<text:s/>η<text:s/>κατά<text:s/>προτεραιότητα<text:s/>οργάνωση.</text:span></text:p>
      <text:p text:style-name="P402"><text:span text:style-name="T402_1">2.</text:span><text:span text:style-name="T402_2"><text:s/>Το<text:s/>Επιχειρησιακό<text:s/>Σχέδιο<text:s/>επικαιροποιείται<text:s/>με<text:s/>μέριμνα<text:s/>της<text:s/>Γενικής<text:s/>Γραμματείας<text:s/>Βιομηχανίας<text:s/>και<text:s/>τα<text:s/>στοιχεία<text:s/>του<text:s/>λαμβάνονται<text:s/>υπόψη<text:s/>κατά<text:s/>την<text:s/>αναμόρφωση<text:s/>του<text:s/>ειδικού<text:s/>πλαισίου<text:s/>χωροταξικού<text:s/>σχεδιασμού<text:s/>και<text:s/>αειφόρου<text:s/>ανάπτυξης<text:s/>για<text:s/>τη<text:s/>βιομηχανία.</text:span></text:p>
      <text:h text:style-name="P403" text:outline-level="2"><text:span text:style-name="T403_1">ΚΕΦΑΛΑΙΟ<text:s/>Ι</text:span></text:h>
      <text:h text:style-name="P404" text:outline-level="2"><text:span text:style-name="T404_1">’</text:span></text:h>
      <text:p text:style-name="P405"><text:span text:style-name="T405_1">ΡΥΘΜΙΣΕΙΣ<text:s/>ΓΙΑ<text:s/>ΤΟ<text:s/>ΔΙΚΑΙΩΜΑ<text:s/>ΕΠΙΦΑΝΕΙΑΣ<text:s/>ΕΝΤΟΣ<text:s/>ΕΠΙΧΕΙΡΗΜΑΤΙΚΟΥ<text:s/>ΠΑΡΚΟΥ</text:span></text:p>
      <text:h text:style-name="P406" text:outline-level="6"><text:span text:style-name="T406_1">Άρθρο<text:s/>36</text:span></text:h>
      <text:h text:style-name="P407" text:outline-level="6"><text:span text:style-name="T407_1">Πεδίο<text:s/>εφαρμογής</text:span></text:h>
      <text:p text:style-name="P408"><text:span text:style-name="T408_1">Το<text:s/>παρόν<text:s/>Κεφάλαιο<text:s/>εφαρμόζεται<text:s/>στα<text:s/>οικόπεδα<text:s/>που<text:s/>βρίσκονται<text:s/>εντός<text:s/>των<text:s/>Οργανωμένων<text:s/>Υποδοχέων<text:s/>Μεταποιητικών<text:s/>και<text:s/>Επιχειρηματικών<text:s/>Δραστηριοτήτων.</text:span></text:p>
      <text:h text:style-name="P409" text:outline-level="6"><text:span text:style-name="T409_1">Άρθρο<text:s/>37</text:span></text:h>
      <text:h text:style-name="P410" text:outline-level="6"><text:span text:style-name="T410_1">Σύσταση<text:s/>δικαιώματος<text:s/>επιφανείας<text:s/>εντός<text:s/>Οργανωμένων<text:s/>Υποδοχέων<text:s/>Μεταποιητικών<text:s/>και<text:s/>Επιχειρηματικών<text:s/>Δραστηριοτήτων</text:span></text:h>
      <text:p text:style-name="P411"><text:span text:style-name="T411_1">1.</text:span><text:span text:style-name="T411_2"><text:s/>Κατά<text:s/>παρέκκλιση<text:s/>των<text:s/>άρθρων<text:s/>953<text:s/>και<text:s/>954<text:s/>του<text:s/>Αστικού<text:s/>Κώδικα<text:s/>(Α.Κ.,<text:s/>π.δ.<text:s/>456/1984,<text:s/>Α’<text:s/>164)<text:s/>και<text:s/>κάθε<text:s/>άλλης<text:s/>αντίθετης<text:s/>διάταξης,<text:s/>επιτρέπεται<text:s/>η<text:s/>σύσταση<text:s/>δικαιώματος<text:s/>επιφανείας<text:s/>επί<text:s/>εδάφους<text:s/>οικοπέδων,<text:s/>εντός<text:s/>Οργανωμένων<text:s/>Υποδοχέων<text:s/>Μεταποιητικών<text:s/>και<text:s/>Επιχειρηματικών<text:s/>Δραστηριοτήτων<text:s/>(Ο.Υ.Μ.Ε.Δ.).<text:s/>Το<text:s/>δικαίωμα<text:s/>επιφανείας<text:s/>περιλαμβάνεται<text:s/>στην<text:s/>ακίνητη<text:s/>περιουσία<text:s/>κατά<text:s/>την<text:s/>έννοια<text:s/>του<text:s/>άρθρου<text:s/>949<text:s/>του<text:s/>Α.Κ..</text:span></text:p>
      <text:p text:style-name="P412"><text:span text:style-name="T412_1">2.</text:span><text:span text:style-name="T412_2"><text:s/>Η<text:s/>επιφάνεια<text:s/>συστήνεται<text:s/>για<text:s/>ορισμένο<text:s/>χρόνο<text:s/>με<text:s/>έγγραφη<text:s/>σύμβαση<text:s/>που<text:s/>περιβάλλεται<text:s/>τον<text:s/>συμβολαιογραφικό<text:s/>τύπο<text:s/>και<text:s/>μεταγράφεται<text:s/>αρμοδίως.<text:s/>Η<text:s/>σύσταση<text:s/>του<text:s/>δικαιώματος<text:s/>επιφανείας<text:s/>γίνεται<text:s/>με<text:s/>την<text:s/>ίδια<text:s/>συμβολαιογραφική<text:s/>πράξη,<text:s/>με<text:s/>την<text:s/>οποία<text:s/>αυτό<text:s/>μεταβιβάζεται.<text:s/>Οι<text:s/>διατάξεις<text:s/>για<text:s/>τη<text:s/>μεταβίβαση<text:s/>της<text:s/>κυριότητας<text:s/>ακινήτων<text:s/>με<text:s/>συμφωνία<text:s/>εφαρμόζονται<text:s/>αναλόγως<text:s/>και<text:s/>για<text:s/>τη<text:s/>μεταβίβαση<text:s/>του<text:s/>δικαιώματος<text:s/>επιφανείας.</text:span></text:p>
      <text:p text:style-name="P413"><text:span text:style-name="T413_1">3.</text:span><text:span text:style-name="T413_2"><text:s/>Η<text:s/>επιφάνεια<text:s/>δεν<text:s/>μπορεί<text:s/>να<text:s/>συσταθεί<text:s/>για<text:s/>χρόνο<text:s/>μεγαλύτερο<text:s/>των<text:s/>ενενήντα<text:s/>εννέα<text:s/>(99)<text:s/>ετών<text:s/>και<text:s/>μικρότερο<text:s/>των<text:s/>πέντε<text:s/>(5)<text:s/>ετών.<text:s/>Επιφάνεια<text:s/>που<text:s/>συστήθηκε<text:s/>για<text:s/>χρόνο<text:s/>μεγαλύτερο<text:s/>των<text:s/>ενενήντα<text:s/>εννέα<text:s/>(99)<text:s/>ετών<text:s/>ή<text:s/>μικρότερο<text:s/>των<text:s/>πέντε<text:s/>(5)<text:s/>ετών,<text:s/>ισχύει<text:s/>για<text:s/>ενενήντα<text:s/>εννέα<text:s/>(99)<text:s/>ή<text:s/>πέντε<text:s/>(5)<text:s/>έτη,<text:s/>αντιστοίχως.<text:s/>Τα<text:s/>μέρη<text:s/>μπορούν<text:s/>με<text:s/>σύμβαση<text:s/>να<text:s/>παρατείνουν<text:s/>τη<text:s/>διάρκεια,<text:s/>υποχρέωση,<text:s/>όμως,<text:s/>παράτασης<text:s/>που<text:s/>αναλαμβάνεται<text:s/>εκ<text:s/>των<text:s/>προτέρων<text:s/>δεν<text:s/>δεσμεύει.<text:s/>Η<text:s/>παράταση<text:s/>συμφωνείται<text:s/>με<text:s/>συμβολαιογραφικό<text:s/>έγγραφο<text:s/>που<text:s/>υποβάλλεται<text:s/>σε<text:s/>μεταγραφή.</text:span></text:p>
      <text:p text:style-name="P414"><text:span text:style-name="T414_1">4.</text:span><text:span text:style-name="T414_2"><text:s/>Σύσταση<text:s/>δικαιώματος<text:s/>επιφανείας<text:s/>με<text:s/>χρησικτησία<text:s/>δεν<text:s/>επιτρέπεται.</text:span></text:p>
      <text:p text:style-name="P415"><text:span text:style-name="T415_1">5.</text:span><text:span text:style-name="T415_2"><text:s/>Κτίσμα<text:s/>ή<text:s/>κτίσματα,<text:s/>που<text:s/>αποτελούν<text:s/>αντικείμενο<text:s/>δικαιώματος<text:s/>επιφανείας,<text:s/>μπορεί<text:s/>να<text:s/>υπαχθούν<text:s/>στο<text:s/>καθεστώς<text:s/>διηρημένης<text:s/>ιδιοκτησίας<text:s/>από<text:s/>τον<text:s/>επιφανειού-<text:s/>χο,<text:s/>κατ’<text:s/>ανάλογη<text:s/>εφαρμογή<text:s/>των<text:s/>άρθρων<text:s/>1002<text:s/>και<text:s/>1117<text:s/>του<text:s/>Α.Κ.,<text:s/>του<text:s/>ν.<text:s/>3741/1929<text:s/>(Α’<text:s/>4)<text:s/>και<text:s/>του<text:s/>ν.δ.<text:s/>1024/1971<text:s/>(Α’<text:s/>232).<text:s/>Η<text:s/>σχετική<text:s/>συμβολαιογραφική<text:s/>πράξη<text:s/>σύστασης<text:s/>ή<text:s/>τροποποίησης<text:s/>διηρημένων<text:s/>ιδιοκτησιών,<text:s/>στην<text:s/>οποία<text:s/>προσαρτάται,<text:s/>επί<text:s/>ποινή<text:s/>ακυρότητας,<text:s/>έγγραφη<text:s/>συναίνεση<text:s/>του<text:s/>κυρίου,<text:s/>μεταγράφεται<text:s/>στα<text:s/>βιβλία<text:s/>μεταγραφών<text:s/>του<text:s/>αρμόδιου<text:s/>υποθηκοφυλακείου<text:s/>ή<text:s/>καταχωρίζεται<text:s/>στο<text:s/>κτη-<text:s/>ματολογικό<text:s/>βιβλίο,<text:s/>εάν<text:s/>το<text:s/>ακίνητο<text:s/>υπάγεται<text:s/>στη<text:s/>χωρική<text:s/>αρμοδιότητα<text:s/>κτηματολογικού<text:s/>γραφείου,<text:s/>σύμφωνα<text:s/>με<text:s/>τις<text:s/>διατάξεις<text:s/>περί<text:s/>μεταγραφής<text:s/>ή<text:s/>καταχώρισης,<text:s/>αντίστοιχα,<text:s/>της<text:s/>συμβολαιογραφικής<text:s/>πράξης<text:s/>σύστασης<text:s/>διηρημένων<text:s/>ιδιοκτησιών.<text:s/>Στην<text:s/>περίπτωση<text:s/>αυτή,<text:s/>οι<text:s/>επιμέρους<text:s/>οριζόντιες<text:s/>ή<text:s/>κάθετες<text:s/>ιδιοκτησίες<text:s/>δεν<text:s/>έχουν<text:s/>ποσοστά<text:s/>συγκυριότητας<text:s/>στο<text:s/>έδαφος,<text:s/>αλλά<text:s/>ποσοστά<text:s/>εξ<text:s/>αδιαιρέτου<text:s/>στο<text:s/>δικαίωμα<text:s/>επιφανείας.</text:span></text:p>
      <text:p text:style-name="P416"><text:span text:style-name="T416_1">6.</text:span><text:span text:style-name="T416_2"><text:s/>Η<text:s/>σύσταση<text:s/>του<text:s/>δικαιώματος<text:s/>επιφανείας<text:s/>γίνεται<text:s/>είτε<text:s/>αντί<text:s/>ορισμένου<text:s/>τμήματος,<text:s/>που<text:s/>καταβάλλεται<text:s/>ολόκληρο<text:s/>κατά<text:s/>τη<text:s/>σύσταση<text:s/>ή<text:s/>πιστώνεται<text:s/>ολικά<text:s/>ή<text:s/>μερικά<text:s/>είτε<text:s/>αντί<text:s/>καταβολής<text:s/>εδαφονομίου<text:s/>περιοδικώς<text:s/>είτε<text:s/>με<text:s/>συνδυασμό<text:s/>των<text:s/>δύο.</text:span></text:p>
      <text:p text:style-name="P417"><text:span text:style-name="T417_1">7.</text:span><text:span text:style-name="T417_2"><text:s/>Τα<text:s/>σχετικά<text:s/>με<text:s/>το<text:s/>αντάλλαγμα<text:s/>ζητήματα<text:s/>καθορίζονται<text:s/>κατά<text:s/>τη<text:s/>σύσταση<text:s/>και<text:s/>μεταβίβαση<text:s/>της<text:s/>επιφανείας<text:s/>ή<text:s/>με<text:s/>μεταγενέστερη<text:s/>συμφωνία.<text:s/>Τα<text:s/>μέρη<text:s/>μπορούν<text:s/>να<text:s/>συμφωνήσουν<text:s/>ότι<text:s/>το<text:s/>εδαφονόμιο<text:s/>προκαταβάλλεται<text:s/>για<text:s/>μέρος<text:s/>ή<text:s/>το<text:s/>σύνολο<text:s/>της<text:s/>διάρκειας<text:s/>της<text:s/>επιφανείας<text:s/>με<text:s/>μείωση<text:s/>του<text:s/>ποσού<text:s/>του,<text:s/>που<text:s/>λαμβάνει<text:s/>χώρα<text:s/>με<text:s/>την<text:s/>εφαρμογή<text:s/>συμφωνούμενου<text:s/>συντελεστή<text:s/>προεξόφλησης.</text:span></text:p>
      <text:h text:style-name="P418" text:outline-level="6"><text:span text:style-name="T418_1">Άρθρο<text:s/>38</text:span></text:h>
      <text:h text:style-name="P419" text:outline-level="6"><text:span text:style-name="T419_1">Σύσταση<text:s/>και<text:s/>μεταβίβαση<text:s/>δικαιώματος<text:s/>επιφανείας<text:s/>σε<text:s/>τμήμα<text:s/>οικοπέδου<text:s/>εντός<text:s/>Οργανωμένων<text:s/>Υποδοχέων<text:s/>Μεταποιητικών<text:s/>και<text:s/>Επιχειρηματικών<text:s/>Δραστηριοτήτων</text:span></text:h>
      <text:p text:style-name="P420"><text:span text:style-name="T420_1">1.</text:span><text:span text:style-name="T420_2"><text:s/>Το<text:s/>δικαίωμα<text:s/>επιφανείας<text:s/>επιτρέπεται<text:s/>να<text:s/>συστήνεται<text:s/>σε<text:s/>τμήμα<text:s/>ευρύτερου<text:s/>οικοπέδου<text:s/>και<text:s/>στη<text:s/>συνέχεια<text:s/>με<text:s/>την<text:s/>ίδια<text:s/>πράξη<text:s/>να<text:s/>μεταβιβάζεται,<text:s/>με<text:s/>αναλογική<text:s/>εφαρμογή,<text:s/>ως<text:s/>προς<text:s/>τη<text:s/>μεταβίβαση,<text:s/>των<text:s/>όρων<text:s/>και<text:s/>των<text:s/>προϋποθέσεων<text:s/>που<text:s/>ισχύουν<text:s/>για<text:s/>την<text:s/>κυριότητα.<text:s/>Ως<text:s/>προς<text:s/>τα<text:s/>δικαιώματα<text:s/>τρίτων<text:s/>εφαρμόζονται<text:s/>αναλόγως<text:s/>οι<text:s/>διατάξεις<text:s/>για<text:s/>την<text:s/>κυριότητα.</text:span></text:p>
      <text:p text:style-name="P421"><text:span text:style-name="T421_1">2.</text:span><text:span text:style-name="T421_2"><text:s/>Κατά<text:s/>παρέκκλιση<text:s/>κάθε<text:s/>άλλης<text:s/>διάταξης<text:s/>επιτρέπεται,<text:s/>ειδικώς<text:s/>για<text:s/>τα<text:s/>οικόπεδα<text:s/>που<text:s/>εμπίπτουν<text:s/>στο<text:s/>πεδίο<text:s/>εφαρμογής<text:s/>του<text:s/>παρόντος,<text:s/>η<text:s/>σύσταση<text:s/>δικαιώματος<text:s/>επιφανείας<text:s/>σε<text:s/>έκταση<text:s/>που<text:s/>αποτελεί<text:s/>τμήμα<text:s/>ευρύτερου<text:s/>οικοπέδου,<text:s/>η<text:s/>οποία<text:s/>συνιστά<text:s/>τη<text:s/>νόμιμη<text:s/>αιτία<text:s/>κατάτμησης<text:s/>του<text:s/>ευρύτερου<text:s/>οικοπέδου,<text:s/>τηρουμένων<text:s/>των<text:s/>χωροταξικών<text:s/>και<text:s/>πολεοδομικών<text:s/>όρων<text:s/>και<text:s/>προϋποθέσεων<text:s/>που<text:s/>διέπουν<text:s/>τα<text:s/>οικόπεδα<text:s/>εντός<text:s/>Οργανωμένου<text:s/>Υποδοχέα<text:s/>Μεταποιητικών<text:s/>και<text:s/>Επιχειρηματικών<text:s/>Δραστηριοτήτων<text:s/>(Ο.Υ.Μ.Ε.Δ.).<text:s/>Η<text:s/>κατάτμηση<text:s/>του<text:s/>οικοπέδου<text:s/>σε<text:s/>δύο<text:s/>ή<text:s/>πλείονα<text:s/>αυτοτελή<text:s/>οικόπεδα,<text:s/>υπό<text:s/>τις<text:s/>προϋποθέσεις<text:s/>ότι<text:s/>έκαστο<text:s/>εξ<text:s/>αυτών<text:s/>έχει<text:s/>νομική<text:s/>αυτοτέλεια,<text:s/>είναι<text:s/>άρτιο<text:s/>και<text:s/>οικοδομήσιμο,<text:s/>καθώς<text:s/>και<text:s/>το<text:s/>εναπομείναν<text:s/>τμήμα<text:s/>του<text:s/>είναι<text:s/>άρτιο<text:s/>και<text:s/>οικοδομήσιμο,<text:s/>συντελείται<text:s/>ταυτοχρόνως<text:s/>και<text:s/>με<text:s/>την<text:s/>ίδια<text:s/>συμβολαιογραφική<text:s/>πράξη,<text:s/>με<text:s/>την<text:s/>οποία<text:s/>συστήνεται<text:s/>και<text:s/>μεταβιβάζεται<text:s/>προς<text:s/>τρίτο<text:s/>το<text:s/>δικαίωμα<text:s/>επιφανείας<text:s/>επί<text:s/>του<text:s/>τμήματος<text:s/>του<text:s/>οικοπέδου.<text:s/>Η<text:s/>κατάτμηση<text:s/>ολοκληρώνεται<text:s/>με<text:s/>τη<text:s/>μεταγραφή<text:s/>της<text:s/>σχετικής<text:s/>πράξης<text:s/>στα<text:s/>βιβλία<text:s/>μεταγραφών<text:s/>του<text:s/>αρμόδιου<text:s/>υποθηκοφυλακείου<text:s/>ή<text:s/>με<text:s/>την<text:s/>καταχώριση<text:s/>αυτής<text:s/>στο<text:s/>κτηματολογικό<text:s/>βιβλίο,<text:s/>εάν<text:s/>το<text:s/>ακίνητο<text:s/>υπάγεται<text:s/>στη<text:s/>χωρική<text:s/>αρμοδιότητα<text:s/>κτηματολογι-<text:s/>κού<text:s/>γραφείου.<text:s/>Επιτρέπεται<text:s/>η<text:s/>κατά<text:s/>τα<text:s/>ανωτέρω<text:s/>σύσταση<text:s/>δικαιώματος<text:s/>επιφανείας<text:s/>επί<text:s/>περισσότερων<text:s/>ξεχωριστών<text:s/>τμημάτων<text:s/>του<text:s/>ιδίου<text:s/>οικοπέδου.</text:span></text:p>
      <text:p text:style-name="P422"><text:span text:style-name="T422_1">3.</text:span><text:span text:style-name="T422_2"><text:s/>Η<text:s/>κατάτμηση<text:s/>οικοπέδου<text:s/>που<text:s/>έλαβε<text:s/>χώρα<text:s/>σύμφωνα<text:s/>με<text:s/>τις<text:s/>παρ.<text:s/>1<text:s/>και<text:s/>2<text:s/>συνεχίζει<text:s/>να<text:s/>ισχύει<text:s/>και<text:s/>μετά<text:s/>από<text:s/>τη<text:s/>λήξη<text:s/>της<text:s/>διάρκειας<text:s/>του<text:s/>συσταθέντος<text:s/>δικαιώματος<text:s/>επι-<text:s/>φανείας<text:s/>επί<text:s/>του<text:s/>διαμορφωθέντος<text:s/>αυτοτελούς<text:s/>ακινήτου,<text:s/>πρώην<text:s/>τμήματος<text:s/>του<text:s/>ευρύτερου<text:s/>οικοπέδου,<text:s/>ή<text:s/>μετά<text:s/>από<text:s/>την<text:s/>κατάργηση<text:s/>ή<text:s/>απόσβεσή<text:s/>της,<text:s/>επιτρεπομένης,<text:s/>αυτοτε-<text:s/>λώς,<text:s/>της<text:s/>περαιτέρω<text:s/>μεταβίβασης<text:s/>της<text:s/>κυριότητας<text:s/>ή<text:s/>της<text:s/>σύστασης<text:s/>επ’<text:s/>αυτού<text:s/>και<text:s/>μεταβίβασης<text:s/>νέου<text:s/>δικαιώματος<text:s/>επιφανείας.</text:span></text:p>
      <text:h text:style-name="P423" text:outline-level="6"><text:span text:style-name="T423_1">Άρθρο<text:s/>39</text:span></text:h>
      <text:h text:style-name="P424" text:outline-level="6"><text:span text:style-name="T424_1">Περιεχόμενο<text:s/>του<text:s/>δικαιώματος<text:s/>επιφανείας</text:span></text:h>
      <text:p text:style-name="P425"><text:span text:style-name="T425_1">1.</text:span><text:span text:style-name="T425_2"><text:s/>Στο<text:s/>περιεχόμενο<text:s/>του<text:s/>δικαιώματος<text:s/>της<text:s/>επιφανείας<text:s/>είναι<text:s/>δυνατόν<text:s/>να<text:s/>περιλαμβάνονται<text:s/>όροι<text:s/>που<text:s/>αναφέρονται<text:s/>ιδίως:</text:span></text:p>
      <text:p text:style-name="P426"><text:span text:style-name="T426_1">α)</text:span><text:span text:style-name="T426_2"><text:tab/></text:span><text:span text:style-name="T426_3">στην<text:s/>ανέγερση,<text:s/>συντήρηση<text:s/>και<text:s/>χρησιμοποίηση<text:s/>του<text:s/>κτίσματος,</text:span></text:p>
      <text:p text:style-name="P427"><text:span text:style-name="T427_1">β)</text:span><text:span text:style-name="T427_2"><text:tab/></text:span><text:span text:style-name="T427_3">στη<text:s/>χρήση<text:s/>του<text:s/>εδάφους<text:s/>επί<text:s/>του<text:s/>οποίου<text:s/>έχει<text:s/>συστα-<text:s/>θεί<text:s/>η<text:s/>επιφάνεια,</text:span></text:p>
      <text:p text:style-name="P428"><text:span text:style-name="T428_1">γ)</text:span><text:span text:style-name="T428_2"><text:tab/></text:span><text:span text:style-name="T428_3">στην<text:s/>άσκηση<text:s/>της<text:s/>δραστηριότητας<text:s/>της<text:s/>επιχείρησης<text:s/>του<text:s/>επιφανειούχου,</text:span></text:p>
      <text:p text:style-name="P429"><text:span text:style-name="T429_1">δ)</text:span><text:span text:style-name="T429_2"><text:tab/></text:span><text:span text:style-name="T429_3">στη<text:s/>συμμόρφωσή<text:s/>της<text:s/>προς<text:s/>τον<text:s/>Κανονισμό<text:s/>Λειτουργίας<text:s/>του<text:s/>Οργανωμένου<text:s/>Υποδοχέα<text:s/>Μεταποιητικών<text:s/>και<text:s/>Επιχειρηματικών<text:s/>Δραστηριοτήτων<text:s/>(Ο.Υ.Μ.Ε.Δ.)<text:s/>και<text:s/>γενικά<text:s/>στη<text:s/>διασφάλιση<text:s/>της<text:s/>κανονικής<text:s/>λειτουργίας<text:s/>και<text:s/>βιωσιμότητας<text:s/>του<text:s/>Ο.Υ.Μ.Ε.Δ.,</text:span></text:p>
      <text:p text:style-name="P430"><text:span text:style-name="T430_1">ε)</text:span><text:span text:style-name="T430_2"><text:tab/></text:span><text:span text:style-name="T430_3">στην<text:s/>ασφάλιση<text:s/>του<text:s/>κτίσματος<text:s/>και<text:s/>την<text:s/>ανοικοδόμησή<text:s/>του<text:s/>σε<text:s/>περίπτωση<text:s/>καταστροφής<text:s/>του,<text:s/>μέχρι<text:s/>επαρκούς<text:s/>ποσού<text:s/>και<text:s/>στην<text:s/>ασφάλιση<text:s/>της<text:s/>αστικής<text:s/>ευθύνης<text:s/>έναντι<text:s/>γειτόνων<text:s/>ή<text:s/>τρίτων<text:s/>για<text:s/>υλικές<text:s/>ζημιές<text:s/>σε<text:s/>ακίνητα<text:s/>και<text:s/>κινητά<text:s/>πράγματα<text:s/>και<text:s/>για<text:s/>ζημίες<text:s/>κατά<text:s/>της<text:s/>ζωής<text:s/>και<text:s/>της<text:s/>υγείας<text:s/>τους,<text:s/>βάσει<text:s/>των<text:s/>διατρεχόμενων<text:s/>κινδύνων.<text:s/>Ως<text:s/>κίνδυνοι<text:s/>νοούνται,<text:s/>ιδίως,<text:s/>ζημίες<text:s/>που<text:s/>προέρχονται<text:s/>από<text:s/>πυρκαγιά,<text:s/>περιλαμβανομένης<text:s/>της<text:s/>πυρκαγιάς<text:s/>που<text:s/>προέρχεται<text:s/>από<text:s/>δάσος,<text:s/>λιβάδι,<text:s/>θάμνους,<text:s/>βοσκοτόπους<text:s/>ή<text:s/>εκχέρσωση<text:s/>εδάφους,<text:s/>από<text:s/>πυρκαγιά<text:s/>ή<text:s/>έκρηξη<text:s/>λόγω<text:s/>βραχυκυκλώματος<text:s/>μηχανημάτων<text:s/>ή<text:s/>άλλων<text:s/>ηλεκτρολογικών<text:s/>εγκαταστάσεων,<text:s/>από<text:s/>έκρηξη,<text:s/>ανεξάρτητα<text:s/>εάν<text:s/>προκληθεί<text:s/>πυρκαγιά,<text:s/>από<text:s/>πλημμύρα,<text:s/>συμπεριλαμβανομένης<text:s/>αυτής<text:s/>που<text:s/>προκαλείται<text:s/>από<text:s/>δυσλειτουργία<text:s/>των<text:s/>εγκαταστάσεων<text:s/>πυρασφάλειας,<text:s/>από<text:s/>καθίζηση<text:s/>ή<text:s/>κατολίσθηση<text:s/>εδάφους,<text:s/>από<text:s/>κίνδυνο<text:s/>πρόκλησης<text:s/>περιβαλλοντικής<text:s/>καταστροφής,<text:s/>από<text:s/>τρομοκρατικές<text:s/>ενέργειες<text:s/>και<text:s/>βανδαλισμούς,</text:span></text:p>
      <text:p text:style-name="P431"><text:span text:style-name="T431_1">στ)</text:span><text:span text:style-name="T431_2"><text:tab/></text:span><text:span text:style-name="T431_3">στην<text:s/>κατανομή<text:s/>των<text:s/>κάθε<text:s/>φύσης<text:s/>βαρών<text:s/>ή<text:s/>οικονομικών<text:s/>υποχρεώσεων<text:s/>οποιασδήποτε<text:s/>φύσης<text:s/>που<text:s/>έχουν<text:s/>σχέση<text:s/>με<text:s/>το<text:s/>κτίσμα<text:s/>ή<text:s/>το<text:s/>έδαφος<text:s/>επί<text:s/>του<text:s/>οποίου<text:s/>το<text:s/>κτίσμα<text:s/>οικοδομείται<text:s/>ή<text:s/>έχει<text:s/>ήδη<text:s/>οικοδομηθεί,</text:span></text:p>
      <text:p text:style-name="P432"><text:span text:style-name="T432_1">ζ)</text:span><text:span text:style-name="T432_2"><text:tab/></text:span><text:span text:style-name="T432_3">στην<text:s/>υποχρέωση<text:s/>του<text:s/>επιφανειούχου<text:s/>να<text:s/>μεταβιβάσει<text:s/>το<text:s/>δικαίωμά<text:s/>του<text:s/>στον<text:s/>κύριο<text:s/>ή<text:s/>σε<text:s/>τρίτο<text:s/>που<text:s/>υποδεικνύεται<text:s/>από<text:s/>τον<text:s/>κύριο,</text:span></text:p>
      <text:p text:style-name="P433"><text:span text:style-name="T433_1">η)</text:span><text:span text:style-name="T433_2"><text:tab/></text:span><text:span text:style-name="T433_3">στην<text:s/>απαιτούμενη<text:s/>συναίνεση<text:s/>του<text:s/>κυρίου<text:s/>για<text:s/>τη<text:s/>μεταβίβαση<text:s/>του<text:s/>δικαιώματος<text:s/>επιφανείας<text:s/>με<text:s/>δικαιοπραξία<text:s/>εν<text:s/>ζωή<text:s/>ή<text:s/>αιτία<text:s/>θανάτου<text:s/>ή<text:s/>για<text:s/>την<text:s/>επιβάρυνση<text:s/>αυτού<text:s/>με<text:s/>προσημείωση<text:s/>υποθήκης<text:s/>ή<text:s/>υποθήκη<text:s/>για<text:s/>την<text:s/>εξασφάλιση<text:s/>απαίτησης<text:s/>τρίτου,</text:span></text:p>
      <text:p text:style-name="P434"><text:span text:style-name="T434_1">θ)</text:span><text:span text:style-name="T434_2"><text:tab/></text:span><text:span text:style-name="T434_3">σε<text:s/>όρο<text:s/>διαλυτικής<text:s/>αίρεσης<text:s/>υπό<text:s/>την<text:s/>οποία<text:s/>τελεί<text:s/>η<text:s/>σύσταση<text:s/>του<text:s/>δικαιώματος<text:s/>υπέρ<text:s/>του<text:s/>κυρίου,<text:s/>ιδίως<text:s/>σε<text:s/>σχέση<text:s/>με<text:s/>τον<text:s/>χρόνο<text:s/>ανέγερσης<text:s/>του<text:s/>κτίσματος,<text:s/>με<text:s/>τη<text:s/>σκοπούμε-<text:s/>νη<text:s/>δραστηριότητα,<text:s/>με<text:s/>την<text:s/>τήρηση<text:s/>των<text:s/>όρων<text:s/>καταβολής<text:s/>του<text:s/>ανταλλάγματος<text:s/>εκ<text:s/>μέρους<text:s/>του<text:s/>επιφανειούχου<text:s/>και<text:s/>την<text:s/>τήρηση<text:s/>των<text:s/>λοιπών<text:s/>όρων<text:s/>της<text:s/>σύμβασης,</text:span></text:p>
      <text:p text:style-name="P435"><text:span text:style-name="T435_1">ι)</text:span><text:span text:style-name="T435_2"><text:tab/></text:span><text:span text:style-name="T435_3">στην<text:s/>τύχη<text:s/>του<text:s/>κτίσματος<text:s/>μετά<text:s/>την<text:s/>απόσβεση<text:s/>της<text:s/>επιφανείας,</text:span></text:p>
      <text:p text:style-name="P436"><text:span text:style-name="T436_1">ια)</text:span><text:span text:style-name="T436_2"><text:tab/></text:span><text:span text:style-name="T436_3">στα<text:s/>δικαιώματα<text:s/>του<text:s/>κυρίου<text:s/>να<text:s/>απαιτήσει<text:s/>καταβολή<text:s/>ποινικής<text:s/>ρήτρας,<text:s/>αν<text:s/>ο<text:s/>επιφανειούχος<text:s/>δεν<text:s/>συμμορφώνεται<text:s/>στις<text:s/>υποχρεώσεις<text:s/>του,</text:span></text:p>
      <text:p text:style-name="P437"><text:span text:style-name="T437_1">ιβ)</text:span><text:span text:style-name="T437_2"><text:tab/></text:span><text:span text:style-name="T437_3">στους<text:s/>όρους<text:s/>άσκησης<text:s/>του<text:s/>δικαιώματος<text:s/>παραίτησης<text:s/>του<text:s/>επιφανειούχου<text:s/>από<text:s/>την<text:s/>επιφάνεια,<text:s/>που<text:s/>μπορούν<text:s/>να<text:s/>περιλαμβάνουν<text:s/>και<text:s/>παραίτηση<text:s/>του<text:s/>επιφανειούχου<text:s/>από<text:s/>αυτό,</text:span></text:p>
      <text:p text:style-name="P438"><text:span text:style-name="T438_1">ιγ)</text:span><text:span text:style-name="T438_2"><text:tab/></text:span><text:span text:style-name="T438_3">στην<text:s/>καταβολή<text:s/>χρηματικής<text:s/>εγγύησης<text:s/>(εγγυοδοσίας)<text:s/>για<text:s/>τη<text:s/>διασφάλιση<text:s/>του<text:s/>κυρίου<text:s/>ότι<text:s/>ο<text:s/>επιφανειούχος<text:s/>τηρεί<text:s/>τους<text:s/>όρους<text:s/>της<text:s/>σύμβασης,<text:s/>συμπεριλαμβανομένων<text:s/>και<text:s/>των<text:s/>υποχρεώσεων<text:s/>μετά<text:s/>από<text:s/>τη<text:s/>λήξη<text:s/>ή<text:s/>απόσβεση<text:s/>του<text:s/>δικαιώματος.</text:span></text:p>
      <text:p text:style-name="P439"><text:span text:style-name="T439_1">2.</text:span><text:span text:style-name="T439_2"><text:s/>Οι<text:s/>ως<text:s/>άνω<text:s/>όροι,<text:s/>καθώς<text:s/>και<text:s/>όσοι<text:s/>άλλοι<text:s/>περιλαμβάνονται<text:s/>στη<text:s/>σύμβαση<text:s/>σύστασης<text:s/>και<text:s/>μεταβίβασης<text:s/>της<text:s/>επιφανείας<text:s/>ενεργούν<text:s/>υπέρ<text:s/>και<text:s/>κατά<text:s/>του<text:s/>κυρίου<text:s/>και<text:s/>του<text:s/>επιφανειούχου,<text:s/>καθώς<text:s/>και<text:s/>των<text:s/>διαδόχων<text:s/>τους.</text:span></text:p>
      <text:h text:style-name="P440" text:outline-level="6"><text:span text:style-name="T440_1">Άρθρο<text:s/>40</text:span></text:h>
      <text:h text:style-name="P441" text:outline-level="6"><text:span text:style-name="T441_1">Μεταβίβαση<text:s/>και<text:s/>επιβάρυνση</text:span></text:h>
      <text:p text:style-name="P442"><text:span text:style-name="T442_1">του<text:s/>δικαιώματος<text:s/>επιφανείας<text:s/>-<text:s/>Βάρη<text:s/>επί<text:s/>του<text:s/>κτίσματος</text:span></text:p>
      <text:p text:style-name="P443"><text:span text:style-name="T443_1">1.</text:span><text:span text:style-name="T443_2"><text:s/>Με<text:s/>την<text:s/>επιφύλαξη<text:s/>της<text:s/>περ.<text:s/>η)<text:s/>της<text:s/>παρ.<text:s/>1<text:s/>του<text:s/>άρθρου<text:s/>39,<text:s/>η<text:s/>επιφάνεια<text:s/>είναι<text:s/>μεταβιβαστή,<text:s/>εν<text:s/>όλω<text:s/>ή<text:s/>εν<text:s/>μέρει,<text:s/>εν<text:s/>ζωή<text:s/>ή<text:s/>αιτία<text:s/>θανάτου<text:s/>και<text:s/>δύναται<text:s/>να<text:s/>αποτελέσει<text:s/>αντικείμενο<text:s/>εισφοράς<text:s/>σε<text:s/>είδος<text:s/>σε<text:s/>εταιρεία<text:s/>προς<text:s/>κάλυψη<text:s/>του<text:s/>εταιρικού<text:s/>της<text:s/>κεφαλαίου.</text:span></text:p>
      <text:p text:style-name="P444"><text:span text:style-name="T444_1">2.</text:span><text:span text:style-name="T444_2"><text:s/>Η<text:s/>μεταβίβαση<text:s/>της<text:s/>επιφανείας<text:s/>γίνεται<text:s/>όπως<text:s/>και<text:s/>η<text:s/>μεταβίβαση<text:s/>της<text:s/>κυριότητας<text:s/>ακινήτου.</text:span></text:p>
      <text:p text:style-name="P445"><text:span text:style-name="T445_1">3.</text:span><text:span text:style-name="T445_2"><text:s/>Όταν<text:s/>στη<text:s/>σύμβαση<text:s/>σύστασης<text:s/>της<text:s/>επιφάνειας<text:s/>έχει<text:s/>συνομολογηθεί,<text:s/>σύμφωνα<text:s/>με<text:s/>την<text:s/>περ.<text:s/>η)<text:s/>της<text:s/>παρ.<text:s/>1<text:s/>του<text:s/>άρθρου<text:s/>39,<text:s/>απαίτηση<text:s/>λήψης<text:s/>συναίνεσης<text:s/>του<text:s/>κυρίου<text:s/>για<text:s/>τη<text:s/>μεταβίβαση<text:s/>ή<text:s/>την<text:s/>επιβάρυνση<text:s/>του<text:s/>δικαιώματος,<text:s/>η<text:s/>συναίνεση<text:s/>παρέχεται<text:s/>με<text:s/>μονομερή<text:s/>δήλωση<text:s/>του<text:s/>κυρίου<text:s/>απευθυντέα<text:s/>στον<text:s/>επιφανειούχο,<text:s/>η<text:s/>οποία<text:s/>περιβάλλεται<text:s/>τον<text:s/>τύπο<text:s/>του<text:s/>συμβολαιογραφικού<text:s/>εγγράφου<text:s/>και<text:s/>υπό-<text:s/>κειται<text:s/>σε<text:s/>εγγραφή<text:s/>στο<text:s/>αρμόδιο<text:s/>υποθηκοφυλακείο<text:s/>ή<text:s/>σε<text:s/>καταχώριση<text:s/>στο<text:s/>αρμόδιο<text:s/>κτηματολογικό<text:s/>γραφείο.<text:s/>Η<text:s/>έλλειψη<text:s/>της<text:s/>συναίνεσης<text:s/>καθιστά<text:s/>τη<text:s/>μεταβίβαση<text:s/>ή<text:s/>την<text:s/>επιβάρυνση<text:s/>ανίσχυρη.<text:s/>Συναίνεση<text:s/>του<text:s/>κυρίου<text:s/>δεν<text:s/>απαιτείται<text:s/>στις<text:s/>περιπτώσεις<text:s/>μη<text:s/>συναινετικής<text:s/>εγγραφής<text:s/>προσημείωσης<text:s/>υποθήκης<text:s/>και<text:s/>μεταβίβασης<text:s/>στο<text:s/>πλαίσιο<text:s/>διαδικασίας<text:s/>αναγκαστικής<text:s/>εκτέλεσης.</text:span></text:p>
      <text:p text:style-name="P446"><text:span text:style-name="T446_1">4.</text:span><text:span text:style-name="T446_2"><text:s/>Με<text:s/>την<text:s/>επιφύλαξη<text:s/>αντίθετης<text:s/>συμφωνίας,<text:s/>σύμφωνα<text:s/>με<text:s/>την<text:s/>περ.<text:s/>στ)<text:s/>της<text:s/>παρ.<text:s/>1<text:s/>του<text:s/>άρθρου<text:s/>39,<text:s/>ο<text:s/>επιφανειού-<text:s/>χος<text:s/>υποχρεούται<text:s/>να<text:s/>φέρει<text:s/>κατά<text:s/>τη<text:s/>διάρκεια<text:s/>της<text:s/>επιφα-<text:s/>νείας<text:s/>τα<text:s/>οποιασδήποτε<text:s/>φύσης<text:s/>βάρη<text:s/>που<text:s/>έχουν<text:s/>σχέση<text:s/>με<text:s/>το<text:s/>κτίσμα<text:s/>ή<text:s/>το<text:s/>έδαφος,<text:s/>επί<text:s/>του<text:s/>οποίου<text:s/>υφίσταται<text:s/>το<text:s/>δικαίωμα<text:s/>επιφανείας.</text:span></text:p>
      <text:p text:style-name="P447"><text:span text:style-name="T447_1">5.</text:span><text:span text:style-name="T447_2"><text:s/>Προγενέστερα<text:s/>εμπράγματα<text:s/>δικαιώματα<text:s/>επί<text:s/>του<text:s/>ακινήτου<text:s/>εξακολουθούν<text:s/>να<text:s/>βαρύνουν<text:s/>το<text:s/>ακίνητο,<text:s/>εκτός<text:s/>αν<text:s/>ο<text:s/>δικαιούχος<text:s/>συναινέσει<text:s/>στον<text:s/>περιορισμό<text:s/>τους<text:s/>επί<text:s/>του<text:s/>εδάφους<text:s/>ή<text:s/>του<text:s/>κτίσματος.</text:span></text:p>
      <text:h text:style-name="P448" text:outline-level="6"><text:span text:style-name="T448_1">Άρθρο<text:s/>41</text:span></text:h>
      <text:h text:style-name="P449" text:outline-level="6"><text:span text:style-name="T449_1">Λήξη<text:s/>και<text:s/>απόσβεση<text:s/>επιφανείας<text:s/>-<text:s/>Αποτελέσματα</text:span></text:h>
      <text:p text:style-name="P450"><text:span text:style-name="T450_1">1.</text:span><text:span text:style-name="T450_2"><text:s/>Η<text:s/>επιφάνεια<text:s/>λήγει<text:s/>αυτοδικαίως<text:s/>με<text:s/>την<text:s/>παρέλευση<text:s/>του<text:s/>χρόνου<text:s/>διάρκειάς<text:s/>της.<text:s/>Η<text:s/>λήξη<text:s/>μπορεί<text:s/>να<text:s/>διαπιστώνεται<text:s/>με<text:s/>μονομερή<text:s/>συμβολαιογραφική<text:s/>πράξη<text:s/>κατόπιν<text:s/>αίτησης<text:s/>του<text:s/>κυρίου.<text:s/>Η<text:s/>πράξη<text:s/>έχει<text:s/>διαπιστωτικό<text:s/>χαρακτήρα<text:s/>και<text:s/>η<text:s/>έλλειψή<text:s/>της<text:s/>δεν<text:s/>παρατείνει<text:s/>την<text:s/>επιφάνεια.</text:span></text:p>
      <text:p text:style-name="P451"><text:span text:style-name="T451_1">2.</text:span><text:span text:style-name="T451_2"><text:s/>Η<text:s/>επιφάνεια<text:s/>αποσβέννυται,<text:s/>αν<text:s/>ενωθεί<text:s/>με<text:s/>την<text:s/>κυριότητα<text:s/>του<text:s/>οικοπέδου<text:s/>στο<text:s/>ίδιο<text:s/>πρόσωπο.</text:span></text:p>
      <text:p text:style-name="P452"><text:span text:style-name="T452_1">3.</text:span><text:span text:style-name="T452_2"><text:s/>Η<text:s/>επιφάνεια<text:s/>δύναται<text:s/>να<text:s/>αποσβέννυται<text:s/>πριν<text:s/>από<text:s/>τη<text:s/>λήξη<text:s/>της<text:s/>διάρκειάς<text:s/>της<text:s/>με<text:s/>μονομερή<text:s/>δήλωση<text:s/>του<text:s/>κυρίου:</text:span></text:p>
      <text:p text:style-name="P453"><text:span text:style-name="T453_1">α)</text:span><text:span text:style-name="T453_2"><text:tab/></text:span><text:span text:style-name="T453_3">Σε<text:s/>περίπτωση<text:s/>παραβίασης<text:s/>από<text:s/>τον<text:s/>επιφανειούχο<text:s/>των<text:s/>όρων<text:s/>του<text:s/>δικαιώματος,<text:s/>όπως<text:s/>αυτοί<text:s/>έχουν<text:s/>συνομο-<text:s/>λογηθεί<text:s/>στη<text:s/>σύμβαση<text:s/>σύστασης<text:s/>και<text:s/>μεταβίβασης<text:s/>του<text:s/>δικαιώματος.<text:s/>Για<text:s/>να<text:s/>γίνει<text:s/>δεκτή<text:s/>προς<text:s/>εγγραφή<text:s/>ή<text:s/>καταχώριση<text:s/>η<text:s/>δήλωση,<text:s/>αποδεικνύεται<text:s/>ότι<text:s/>έχει<text:s/>κοινοποιηθεί<text:s/>στον<text:s/>επιφανειούχο<text:s/>δέκα<text:s/>(10)<text:s/>τουλάχιστον<text:s/>ημέρες,<text:s/>πριν<text:s/>από<text:s/>την<text:s/>υποβολή<text:s/>της<text:s/>αίτησης<text:s/>εγγραφής<text:s/>ή<text:s/>καταχώρισης.</text:span></text:p>
      <text:p text:style-name="P454"><text:span text:style-name="T454_1">β)</text:span><text:span text:style-name="T454_2"><text:tab/></text:span><text:span text:style-name="T454_3">Εάν<text:s/>ο<text:s/>επιφανειούχος<text:s/>είναι<text:s/>φυσικό<text:s/>πρόσωπο,<text:s/>σε<text:s/>περίπτωση<text:s/>που<text:s/>πτωχεύσει<text:s/>ή<text:s/>αποβιώσει<text:s/>με<text:s/>την<text:s/>επιφύλαξη<text:s/>της<text:s/>παρ.<text:s/>1<text:s/>του<text:s/>άρθρου<text:s/>40.</text:span></text:p>
      <text:p text:style-name="P455"><text:span text:style-name="T455_1">γ)</text:span><text:span text:style-name="T455_2"><text:tab/></text:span><text:span text:style-name="T455_3">Εάν<text:s/>ο<text:s/>επιφανειούχος<text:s/>είναι<text:s/>νομικό<text:s/>πρόσωπο,<text:s/>σε<text:s/>περίπτωση<text:s/>που<text:s/>παύσει<text:s/>να<text:s/>υφίσταται<text:s/>στην<text:s/>έννομη<text:s/>τάξη<text:s/>ή<text:s/>πτωχεύσει<text:s/>ή<text:s/>τεθεί<text:s/>σε<text:s/>ειδική<text:s/>ή<text:s/>αναγκαστική<text:s/>διαχείριση.</text:span></text:p>
      <text:p text:style-name="P456"><text:span text:style-name="T456_1">4.</text:span><text:span text:style-name="T456_2"><text:s/>Με<text:s/>την<text:s/>επιφύλαξη<text:s/>της<text:s/>περ.<text:s/>ιβ)<text:s/>της<text:s/>παρ.<text:s/>1<text:s/>του<text:s/>άρθρου<text:s/>39,<text:s/>η<text:s/>επιφάνεια<text:s/>δύναται<text:s/>να<text:s/>αποσβέννυται<text:s/>πριν<text:s/>από<text:s/>τη<text:s/>λήξη<text:s/>της<text:s/>διάρκειάς<text:s/>της<text:s/>με<text:s/>δήλωση<text:s/>του<text:s/>επιφανειούχου<text:s/>προς<text:s/>τον<text:s/>κύριο<text:s/>ότι<text:s/>παραιτείται<text:s/>από<text:s/>αυτήν.</text:span></text:p>
      <text:p text:style-name="P457"><text:span text:style-name="T457_1">5.</text:span><text:span text:style-name="T457_2"><text:s/>Οι<text:s/>πράξεις<text:s/>και<text:s/>δηλώσεις<text:s/>των<text:s/>παρ.<text:s/>1,<text:s/>2<text:s/>και<text:s/>4,<text:s/>με<text:s/>τις<text:s/>οποίες<text:s/>διαπιστώνεται<text:s/>η<text:s/>λήξη<text:s/>ή<text:s/>επέρχεται<text:s/>η<text:s/>απόσβεση<text:s/>της<text:s/>επιφάνειας,<text:s/>περιβάλλονται<text:s/>τον<text:s/>τύπο<text:s/>του<text:s/>συμβολαιογραφικού<text:s/>εγγράφου<text:s/>και<text:s/>εγγράφονται<text:s/>στα<text:s/>βιβλία<text:s/>μεταγραφών<text:s/>του<text:s/>αρμόδιου<text:s/>υποθηκοφυλακείου<text:s/>ή<text:s/>καταχωρίζονται<text:s/>στα<text:s/>κτηματολογικά<text:s/>φύλλα<text:s/>του<text:s/>αρμόδιου<text:s/>κτηματολογικού<text:s/>γραφείου.<text:s/>Στις<text:s/>περιπτώσεις<text:s/>αυτές,<text:s/>η<text:s/>λήξη<text:s/>ή<text:s/>η<text:s/>απόσβεση<text:s/>της<text:s/>επιφανείας<text:s/>επέρχεται<text:s/>κατά<text:s/>τον<text:s/>χρόνο<text:s/>της<text:s/>εγγραφής<text:s/>ή<text:s/>καταχώρισης<text:s/>των<text:s/>δηλώσεων.</text:span></text:p>
      <text:p text:style-name="P458"><text:span text:style-name="T458_1">6.</text:span><text:span text:style-name="T458_2"><text:s/>Αν<text:s/>έχει<text:s/>συσταθεί<text:s/>εμπράγματο<text:s/>δικαίωμα<text:s/>τρίτου<text:s/>επί<text:s/>του<text:s/>δικαιώματος<text:s/>επιφανείας,<text:s/>για<text:s/>την<text:s/>απόσβεση<text:s/>του<text:s/>δικαιώματος<text:s/>είτε<text:s/>με<text:s/>τη<text:s/>δήλωση<text:s/>παραίτησης<text:s/>της<text:s/>παρ.<text:s/>4<text:s/>είτε<text:s/>λόγω<text:s/>μεταβίβασης<text:s/>στον<text:s/>κύριο<text:s/>κατά<text:s/>την<text:s/>παρ.<text:s/>2,<text:s/>με<text:s/>εξαίρεση<text:s/>την<text:s/>περίπτωση<text:s/>που<text:s/>ο<text:s/>κύριος<text:s/>αναδεικνύεται<text:s/>υπερθεματιστής<text:s/>σε<text:s/>αναγκαστικό<text:s/>πλειστηριασμό<text:s/>της<text:s/>επιφάνειας,<text:s/>απαιτείται<text:s/>και<text:s/>η<text:s/>συναίνεση<text:s/>του<text:s/>δικαιούχου<text:s/>του<text:s/>εμπραγμάτου<text:s/>δικαιώματος,<text:s/>διαφορετικά<text:s/>η<text:s/>παραίτηση<text:s/>ή<text:s/>η<text:s/>μεταβίβαση<text:s/>είναι<text:s/>άκυρη.<text:s/>Η<text:s/>συναίνεση<text:s/>του<text:s/>προηγούμενου<text:s/>εδαφίου<text:s/>παρέχεται<text:s/>με<text:s/>μονομερή<text:s/>δήλωση<text:s/>του<text:s/>δικαιούχου<text:s/>του<text:s/>εμπραγμάτου<text:s/>δικαιώματος,<text:s/>που<text:s/>περιβάλλεται<text:s/>τον<text:s/>συμβολαιογραφικό<text:s/>τύπο<text:s/>και<text:s/>σημειώνεται<text:s/>στα<text:s/>βιβλία<text:s/>μεταγραφών<text:s/>ή<text:s/>στα<text:s/>κτηματο-<text:s/>λογικά<text:s/>βιβλία.</text:span></text:p>
      <text:p text:style-name="P459"><text:span text:style-name="T459_1">7.</text:span><text:span text:style-name="T459_2"><text:s/>Η<text:s/>καταστροφή<text:s/>του<text:s/>κτίσματος<text:s/>δεν<text:s/>επάγεται<text:s/>απόσβεση<text:s/>της<text:s/>επιφανείας.</text:span></text:p>
      <text:p text:style-name="P460"><text:span text:style-name="T460_1">8.</text:span><text:span text:style-name="T460_2"><text:s/>Αν<text:s/>δεν<text:s/>ορίζεται<text:s/>άλλως<text:s/>στη<text:s/>συμβολαιογραφική<text:s/>πράξη<text:s/>σύστασης<text:s/>και<text:s/>μεταβίβασης<text:s/>της<text:s/>επιφάνειας,<text:s/>κατά<text:s/>την<text:s/>περ.<text:s/>ι)<text:s/>της<text:s/>παρ.<text:s/>1<text:s/>του<text:s/>άρθρου<text:s/>39,<text:s/>όταν<text:s/>το<text:s/>δικαίωμα<text:s/>επιφα-<text:s/>νείας<text:s/>λήξει<text:s/>ή<text:s/>αποσβεσθεί,<text:s/>ο<text:s/>επιφανειούχος<text:s/>υποχρεούται,<text:s/>εντός<text:s/>ενός<text:s/>(1)<text:s/>μηνός<text:s/>από<text:s/>τη<text:s/>λήξη<text:s/>ή<text:s/>απόσβεση,<text:s/>τηρώντας<text:s/>όλες<text:s/>τις<text:s/>προβλέψεις<text:s/>της<text:s/>πολεοδομικής,<text:s/>περιβαλλοντικής<text:s/>και<text:s/>εργατικής<text:s/>νομοθεσίας,<text:s/>να<text:s/>καθαιρέσει<text:s/>με<text:s/>δική<text:s/>του<text:s/>ευθύνη<text:s/>και<text:s/>δαπάνες<text:s/>όλα<text:s/>τα<text:s/>κτίσματα<text:s/>που<text:s/>έχουν<text:s/>ανεγερθεί,<text:s/>καθώς<text:s/>και<text:s/>να<text:s/>διαχειριστεί<text:s/>και<text:s/>απομακρύνει<text:s/>τα<text:s/>προϊόντα<text:s/>της<text:s/>καθαίρεσης.<text:s/>Σε<text:s/>περίπτωση<text:s/>παραβίασης<text:s/>της<text:s/>εν<text:s/>λόγω<text:s/>υποχρέωσης<text:s/>του<text:s/>επιφανειούχου,<text:s/>ο<text:s/>κύριος<text:s/>δικαιούται<text:s/>κατ’<text:s/>επιλογή<text:s/>του:</text:span></text:p>
      <text:p text:style-name="P461"><text:span text:style-name="T461_1">α)</text:span><text:span text:style-name="T461_2"><text:tab/></text:span><text:span text:style-name="T461_3">είτε<text:s/>να<text:s/>αξιώσει<text:s/>από<text:s/>τον<text:s/>επιφανειούχο<text:s/>την<text:s/>προκαταβολή<text:s/>των<text:s/>δαπανών<text:s/>για<text:s/>να<text:s/>εκτελέσει<text:s/>ο<text:s/>ίδιος<text:s/>τις<text:s/>εργασίες<text:s/>καθαίρεσης<text:s/>και<text:s/>απομάκρυνσης.<text:s/>Την<text:s/>αξίωση<text:s/>αυτή<text:s/>ο<text:s/>κύριος<text:s/>μπορεί<text:s/>να<text:s/>την<text:s/>εγείρει<text:s/>εντός<text:s/>αποσβεστικής<text:s/>προθεσμίας<text:s/>έξι<text:s/>(6)<text:s/>μηνών<text:s/>από<text:s/>τη<text:s/>συμπλήρωση<text:s/>της<text:s/>προθεσμίας<text:s/>του<text:s/>ενός<text:s/>(1)<text:s/>μηνός,</text:span></text:p>
      <text:p text:style-name="P462"><text:span text:style-name="T462_1">β)</text:span><text:span text:style-name="T462_2"><text:tab/></text:span><text:span text:style-name="T462_3">είτε<text:s/>να<text:s/>αιτηθεί<text:s/>να<text:s/>περιέλθουν<text:s/>κατά<text:s/>κυριότητα<text:s/>στον<text:s/>ίδιο<text:s/>όλα<text:s/>τα<text:s/>κτίσματα<text:s/>και<text:s/>οι<text:s/>εγκαταστάσεις<text:s/>επί<text:s/>του<text:s/>ακινήτου,<text:s/>χωρίς<text:s/>οποιοδήποτε<text:s/>αντάλλαγμα<text:s/>ή<text:s/>αποζημίωση<text:s/>του<text:s/>επιφανειούχου.<text:s/>Στην<text:s/>περίπτωση<text:s/>αυτή,<text:s/>ο<text:s/>επιφανειούχος<text:s/>υποχρεούται<text:s/>να<text:s/>αποδώσει<text:s/>στον<text:s/>κύριο<text:s/>το<text:s/>σύνολο<text:s/>των<text:s/>εξόδων<text:s/>στα<text:s/>οποία<text:s/>έχει<text:s/>υποβληθεί<text:s/>για<text:s/>την<text:s/>τακτοποίηση<text:s/>τυχόν<text:s/>παραβάσεων,<text:s/>την<text:s/>απομάκρυνση<text:s/>άχρηστων<text:s/>υλικών,<text:s/>επικίνδυνων<text:s/>ή<text:s/>μη,<text:s/>και<text:s/>γενικά<text:s/>για<text:s/>κάθε<text:s/>έξοδο<text:s/>το<text:s/>οποίο<text:s/>σχετίζεται<text:s/>με<text:s/>τη<text:s/>λειτουργική<text:s/>αποκατάσταση<text:s/>των<text:s/>κτισμάτων.<text:s/>Τεκμαίρεται<text:s/>ότι<text:s/>ο<text:s/>κύριος<text:s/>έχει<text:s/>επιλέξει<text:s/>να<text:s/>περιέλθει<text:s/>στον<text:s/>ίδιο<text:s/>η<text:s/>κυριότητα<text:s/>των<text:s/>κτισμάτων<text:s/>εάν<text:s/>η<text:s/>αξίωση<text:s/>της<text:s/>περ.<text:s/>(α)<text:s/>υποπέσει<text:s/>στην<text:s/>αποσβεστική<text:s/>προθεσμία.<text:s/>Ο<text:s/>κύριος<text:s/>μπορεί<text:s/>να<text:s/>ασκήσει<text:s/>το<text:s/>δικαίωμα<text:s/>για<text:s/>την<text:s/>περιέλευση<text:s/>σε<text:s/>αυτόν<text:s/>της<text:s/>κυριότητας<text:s/>των<text:s/>κτισμάτων<text:s/>και<text:s/>πριν<text:s/>τη<text:s/>λήξη<text:s/>ή<text:s/>την<text:s/>απόσβεση<text:s/>του<text:s/>δικαιώματος.<text:s/>Από<text:s/>την<text:s/>περιέλευση<text:s/>στον<text:s/>ίδιο<text:s/>της<text:s/>σχετικής<text:s/>δήλωσης<text:s/>του<text:s/>κυρίου,<text:s/>ο<text:s/>επιφανειούχος<text:s/>υποχρεούται<text:s/>να<text:s/>απέχει<text:s/>από<text:s/>οποιαδήποτε<text:s/>ενέργεια<text:s/>καθαίρεσης<text:s/>ή<text:s/>απομάκρυνσης<text:s/>νόμιμων<text:s/>κτισμάτων.</text:span></text:p>
      <text:p text:style-name="P463"><text:span text:style-name="T463_1">9.</text:span><text:span text:style-name="T463_2"><text:s/>Η<text:s/>λήξη<text:s/>ή<text:s/>η<text:s/>απόσβεση<text:s/>του<text:s/>δικαιώματος<text:s/>επιφανείας<text:s/>επιφέρει<text:s/>την<text:s/>απόσβεση<text:s/>των<text:s/>εμπραγμάτων<text:s/>δικαιωμάτων<text:s/>τρίτων<text:s/>επί<text:s/>του<text:s/>δικαιώματος<text:s/>επιφανείας.</text:span></text:p>
      <text:p text:style-name="P464"><text:span text:style-name="T464_1">10.</text:span><text:span text:style-name="T464_2"><text:s/>Ο<text:s/>επιφανειούχος<text:s/>υποχρεούται<text:s/>σε<text:s/>άρση<text:s/>της<text:s/>χαρακτηρισμένης<text:s/>επικινδυνότητας<text:s/>κτίσματος<text:s/>της<text:s/>επιφανείας,<text:s/>πριν<text:s/>από<text:s/>τη<text:s/>λήξη<text:s/>ή<text:s/>απόσβεση<text:s/>του<text:s/>δικαιώματος,<text:s/>με<text:s/>αποκλειστικά<text:s/>δικές<text:s/>του<text:s/>δαπάνες.<text:s/>Μέχρι<text:s/>την<text:s/>επέλευση<text:s/>της<text:s/>άρσης,<text:s/>ακόμα<text:s/>και<text:s/>αν<text:s/>αυτή<text:s/>επέλθει<text:s/>μετά<text:s/>από<text:s/>τη<text:s/>λήξη<text:s/>ή<text:s/>απόσβεση<text:s/>του<text:s/>δικαιώματος<text:s/>της<text:s/>επιφανείας,<text:s/>ο<text:s/>επιφανει-<text:s/>ούχος<text:s/>είναι<text:s/>αποκλειστικά<text:s/>ποινικά,<text:s/>διοικητικά<text:s/>και<text:s/>αστικά<text:s/>υπεύθυνος.</text:span></text:p>
      <text:p text:style-name="P465"><text:span text:style-name="T465_1">11.</text:span><text:span text:style-name="T465_2"><text:s/>Μετά<text:s/>από<text:s/>τη<text:s/>λήξη<text:s/>ή<text:s/>απόσβεση<text:s/>του<text:s/>δικαιώματος<text:s/>της<text:s/>επιφανείας<text:s/>και<text:s/>για<text:s/>τις<text:s/>ανάγκες<text:s/>και<text:s/>μόνο<text:s/>άρσης<text:s/>της<text:s/>επικινδυνότητας,<text:s/>ο<text:s/>επιφανειούχος<text:s/>νομιμοποιείται<text:s/>να<text:s/>προβεί<text:s/>σε<text:s/>κάθε<text:s/>ενέργεια<text:s/>για<text:s/>την<text:s/>πραγματοποίηση<text:s/>των<text:s/>απαραίτητων<text:s/>εργασιών.<text:s/>Αν<text:s/>απαιτείται<text:s/>η<text:s/>πραγματοποίηση<text:s/>των<text:s/>εργασιών<text:s/>της<text:s/>παρούσας,<text:s/>ο<text:s/>κύριος<text:s/>του<text:s/>κτίσμα-<text:s/>τος<text:s/>παρέχει<text:s/>στον<text:s/>υπόχρεο<text:s/>προς<text:s/>άρση<text:s/>επιφανειούχο<text:s/>ή<text:s/>στον<text:s/>υποδεικνυόμενο<text:s/>από<text:s/>αυτόν<text:s/>τρίτο<text:s/>την<text:s/>αναγκαία<text:s/>πρόσβαση<text:s/>στο<text:s/>επικίνδυνο<text:s/>κτίσμα.<text:s/>Ο<text:s/>επιφανειούχος<text:s/>και<text:s/>οι<text:s/>εξ<text:s/>αυτού<text:s/>έλκοντες<text:s/>δικαίωμα<text:s/>χρήσης<text:s/>του<text:s/>κτίσματος<text:s/>ευθύνονται<text:s/>αποκλειστικά,<text:s/>σύμφωνα<text:s/>με<text:s/>το<text:s/>άρθρο<text:s/>925<text:s/>του<text:s/>Αστικού<text:s/>Κώδικα<text:s/>(Α.Κ.,<text:s/>π.δ.<text:s/>456/1984,<text:s/>Α’<text:s/>164),<text:s/>για<text:s/>όσο<text:s/>διάστημα<text:s/>ισχύει<text:s/>το<text:s/>δικαίωμα<text:s/>της<text:s/>επιφανείας,<text:s/>απαλλασ-<text:s/>σομένου<text:s/>του<text:s/>κυρίου<text:s/>από<text:s/>κάθε<text:s/>ευθύνη.</text:span></text:p>
      <text:p text:style-name="P466"><text:span text:style-name="T466_1">12.</text:span><text:span text:style-name="T466_2"><text:s/>Η<text:s/>μεταγραφή,<text:s/>εγγραφή<text:s/>ή<text:s/>καταχώριση<text:s/>στο<text:s/>αρμόδιο<text:s/>υποθηκοφυλακείο<text:s/>ή<text:s/>κτηματολογικό<text:s/>γραφείο<text:s/>των<text:s/>πράξεων,<text:s/>οι<text:s/>οποίες<text:s/>ορίζονται<text:s/>ως<text:s/>μεταγραπτέες<text:s/>ή<text:s/>εγγραπτέες,<text:s/>δεν<text:s/>βαρύνεται<text:s/>με<text:s/>αναλογικά<text:s/>τέλη<text:s/>ή<text:s/>τέλη<text:s/>υπέρ<text:s/>τρίτων.</text:span></text:p>
      <text:h text:style-name="P467" text:outline-level="6"><text:span text:style-name="T467_1">Άρθρο<text:s/>42</text:span></text:h>
      <text:h text:style-name="P468" text:outline-level="6"><text:span text:style-name="T468_1">Συνέπειες<text:s/>της<text:s/>λήξης<text:s/>της<text:s/>επιφανείας<text:s/>για<text:s/>τις<text:s/>ενοχικές<text:s/>συμβάσεις</text:span></text:h>
      <text:p text:style-name="P469"><text:span text:style-name="T469_1">Αν<text:s/>δεν<text:s/>υπάρχει<text:s/>συναίνεση<text:s/>του<text:s/>κυρίου,<text:s/>η<text:s/>λήξη<text:s/>του<text:s/>δικαιώματος<text:s/>της<text:s/>επιφανείας<text:s/>επιφέρει<text:s/>τη<text:s/>λύση<text:s/>των<text:s/>ενοχικών<text:s/>συμβάσεων<text:s/>που<text:s/>έχει<text:s/>συνάψει<text:s/>ο<text:s/>επιφανειούχος<text:s/>με<text:s/>τρίτο,<text:s/>με<text:s/>αντικείμενο<text:s/>το<text:s/>κτίσμα<text:s/>ή<text:s/>το<text:s/>έδαφος,<text:s/>χωρίς<text:s/>ευθύνη<text:s/>του<text:s/>κυρίου<text:s/>έναντι<text:s/>του<text:s/>τρίτου.<text:s/>Το<text:s/>ίδιο<text:s/>ισχύει<text:s/>και<text:s/>επί<text:s/>απόσβεσης<text:s/>του<text:s/>δικαιώματος<text:s/>επιφανείας<text:s/>που<text:s/>επέρχεται<text:s/>λόγω<text:s/>παραίτησης<text:s/>του<text:s/>επιφανειούχου<text:s/>από<text:s/>το<text:s/>δικαίωμα<text:s/>υπέρ<text:s/>του<text:s/>κυρίου<text:s/>ή<text:s/>λόγω<text:s/>μεταβίβασής<text:s/>του<text:s/>προς<text:s/>αυτόν,<text:s/>όταν<text:s/>το<text:s/>δικαίωμα<text:s/>επιφανείας<text:s/>δεν<text:s/>βαρύνεται<text:s/>με<text:s/>εμπράγματα<text:s/>δικαιώματα<text:s/>τρίτων,<text:s/>καθώς<text:s/>και<text:s/>όταν<text:s/>αυτό<text:s/>βαρύνεται<text:s/>και<text:s/>η<text:s/>απόσβεση<text:s/>επέρχεται<text:s/>με<text:s/>τη<text:s/>συναίνεση<text:s/>του<text:s/>δικαιούχου<text:s/>του<text:s/>εμπραγμάτου<text:s/>δικαιώματος,<text:s/>σύμφωνα<text:s/>με<text:s/>την<text:s/>παρ.<text:s/>6<text:s/>του<text:s/>άρθρου<text:s/>41.</text:span></text:p>
      <text:h text:style-name="P470" text:outline-level="6"><text:span text:style-name="T470_1">Άρθρο<text:s/>43</text:span></text:h>
      <text:h text:style-name="P471" text:outline-level="6"><text:span text:style-name="T471_1">Προστασία<text:s/>επιφανειούχου</text:span></text:h>
      <text:p text:style-name="P472"><text:span text:style-name="T472_1">Σε<text:s/>περίπτωση<text:s/>προσβολής<text:s/>του<text:s/>δικαιώματος<text:s/>του<text:s/>επιφα-<text:s/>νειούχου<text:s/>εφαρμόζονται<text:s/>αναλόγως<text:s/>οι<text:s/>διατάξεις<text:s/>για<text:s/>την<text:s/>προστασία<text:s/>της<text:s/>κυριότητας.</text:span></text:p>
      <text:h text:style-name="P473" text:outline-level="6"><text:span text:style-name="T473_1">Άρθρο<text:s/>44</text:span></text:h>
      <text:h text:style-name="P474" text:outline-level="6"><text:span text:style-name="T474_1">Φορολογική<text:s/>μεταχείριση<text:s/>-<text:s/>Διαδικασίες<text:s/>αναγκαστικής<text:s/>εκτέλεσης</text:span></text:h>
      <text:p text:style-name="P475"><text:span text:style-name="T475_1">1.</text:span><text:span text:style-name="T475_2"><text:s/>Για<text:s/>την<text:s/>εφαρμογή<text:s/>της<text:s/>φορολογικής<text:s/>εν<text:s/>γένει<text:s/>νομοθεσίας<text:s/>σε<text:s/>σχέση<text:s/>με<text:s/>το<text:s/>εμπράγματο<text:s/>δικαίωμα<text:s/>της<text:s/>επιφανείας<text:s/>και<text:s/>τη<text:s/>δυνατότητα<text:s/>τιτλοποίησης<text:s/>αυτού<text:s/>εφαρμόζονται<text:s/>οι<text:s/>παρ.<text:s/>2<text:s/>και<text:s/>3<text:s/>του<text:s/>άρθρου<text:s/>26<text:s/>του<text:s/>ν.<text:s/>3986/2011<text:s/>(Α’<text:s/>152)<text:s/>περί<text:s/>της<text:s/>εξομοίωσης<text:s/>του<text:s/>δικαιώματος<text:s/>με<text:s/>εκείνο<text:s/>της<text:s/>επικαρπίας.</text:span></text:p>
      <text:p text:style-name="P476"><text:span text:style-name="T476_1">2.</text:span><text:span text:style-name="T476_2"><text:s/>Οι<text:s/>διατάξεις<text:s/>του<text:s/>Κώδικα<text:s/>Πολιτικής<text:s/>Δικονομίας<text:s/>(Κ.Πολ.Δ.,<text:s/>π.δ.<text:s/>503/1985,<text:s/>Α’<text:s/>182)<text:s/>για<text:s/>την<text:s/>κατάσχεση<text:s/>ακινήτου<text:s/>εφαρμόζονται<text:s/>και<text:s/>για<text:s/>την<text:s/>κατάσχεση<text:s/>του<text:s/>δικαιώματος<text:s/>της<text:s/>επιφάνειας.</text:span></text:p>
      <text:p text:style-name="P477"><text:span text:style-name="T477_1">3.</text:span><text:span text:style-name="T477_2"><text:s/>Σε<text:s/>περίπτωση<text:s/>πλειστηριασμού<text:s/>του<text:s/>δικαιώματος<text:s/>επιφάνειας<text:s/>οι<text:s/>γεγενημένες<text:s/>απαιτήσεις<text:s/>του<text:s/>κυρίου<text:s/>έναντι<text:s/>του<text:s/>επιφανειούχου<text:s/>για<text:s/>την<text:s/>καταβολή<text:s/>του<text:s/>ανταλλάγματος<text:s/>του<text:s/>άρθρου<text:s/>37<text:s/>ικανοποιούνται,<text:s/>κατά<text:s/>προτεραιότητα<text:s/>μετά<text:s/>την<text:s/>αφαίρεση<text:s/>των<text:s/>εξόδων<text:s/>εκτέλεσης<text:s/>και<text:s/>πριν<text:s/>από<text:s/>τη<text:s/>διαίρεση<text:s/>του<text:s/>πλειστηριάσματος<text:s/>σε<text:s/>ποσοστά<text:s/>κατά<text:s/>τα<text:s/>άρθρα<text:s/>977<text:s/>και<text:s/>1007<text:s/>Κ.Πολ.Δ..<text:s/>Ομοίως,<text:s/>ικανοποιούνται<text:s/>οι<text:s/>απαιτήσεις<text:s/>αυτές<text:s/>και<text:s/>σε<text:s/>περίπτωση<text:s/>πτώχευσης<text:s/>ή<text:s/>ειδικής<text:s/>εκκαθάρισης<text:s/>του<text:s/>άρθρου<text:s/>68<text:s/>του<text:s/>ν.<text:s/>4307/2014<text:s/>(Α’<text:s/>246),<text:s/>μετά<text:s/>από<text:s/>την<text:s/>αφαίρεση<text:s/>των<text:s/>δικαστικών<text:s/>εξόδων,<text:s/>των<text:s/>εξόδων<text:s/>διοίκησης<text:s/>της<text:s/>πτωχευτικής<text:s/>περιουσίας,<text:s/>στα<text:s/>οποία<text:s/>περιλαμβάνεται<text:s/>και<text:s/>η<text:s/>προσωρινή<text:s/>και<text:s/>οριστική<text:s/>αντιμισθία<text:s/>του<text:s/>συνδίκου<text:s/>και<text:s/>των<text:s/>ομαδικών<text:s/>πιστωμάτων<text:s/>ή<text:s/>αντίστοιχα<text:s/>των<text:s/>εξόδων<text:s/>εκκαθάρισης,<text:s/>στα<text:s/>οποία<text:s/>περιλαμβάνονται<text:s/>και<text:s/>οι<text:s/>δαπάνες<text:s/>λειτουργίας<text:s/>της<text:s/>επιχείρησης<text:s/>κατά<text:s/>την<text:s/>εκκαθάριση.</text:span></text:p>
      <text:h text:style-name="P478" text:outline-level="2"><text:span text:style-name="T478_1">ΚΕΦΑΛΑΙΟ<text:s/>Ι</text:span></text:h>
      <text:h text:style-name="P479" text:outline-level="2"><text:span text:style-name="T479_1">Α’</text:span></text:h>
      <text:p text:style-name="P480"><text:span text:style-name="T480_1">ΤΕΛΙΚΕΣ,<text:s/>ΕΞΟΥΣΙΟΔΟΤΙΚΕΣ,<text:s/>ΜΕΤΑΒΑΤΙΚΕΣ<text:s/>ΚΑΙ<text:s/>ΚΑΤΑΡΓΟΥΜΕΝΕΣ<text:s/>ΔΙΑΤΑΞΕΙΣ</text:span></text:p>
      <text:h text:style-name="P481" text:outline-level="6"><text:span text:style-name="T481_1">Άρθρο<text:s/>45</text:span></text:h>
      <text:h text:style-name="P482" text:outline-level="6"><text:span text:style-name="T482_1">Τελικές<text:s/>διατάξεις</text:span></text:h>
      <text:p text:style-name="P483"><text:span text:style-name="T483_1">1.</text:span><text:span text:style-name="T483_2"><text:s/>Όπου<text:s/>στον<text:s/>παρόντα<text:s/>προβλέπεται<text:s/>η<text:s/>έκδοση<text:s/>ατομικών<text:s/>διοικητικών<text:s/>πράξεων<text:s/>και<text:s/>συντρέχουν<text:s/>οι<text:s/>προϋποθέσεις<text:s/>εφαρμογής<text:s/>του<text:s/>ν.<text:s/>4622/2019<text:s/>(Α’<text:s/>133),<text:s/>η<text:s/>αρμοδιότητα<text:s/>τελικής<text:s/>υπογραφής<text:s/>καθορίζεται<text:s/>κατ’<text:s/>εφαρμογή<text:s/>του<text:s/>άρθρου<text:s/>αυτού.</text:span></text:p>
      <text:p text:style-name="P484"><text:span text:style-name="T484_1">2.</text:span><text:span text:style-name="T484_2"><text:s/>Σε<text:s/>περίπτωση<text:s/>ανάπτυξης<text:s/>Επιχειρηματικού<text:s/>Πάρκου<text:s/>(Ε.Π.)<text:s/>σε<text:s/>δημόσιο<text:s/>ή<text:s/>δημοτικό<text:s/>κτήμα<text:s/>ή<text:s/>σε<text:s/>ακίνητο<text:s/>εταιρείας<text:s/>που<text:s/>ανήκει<text:s/>άμεσα<text:s/>ή<text:s/>έμμεσα<text:s/>στο<text:s/>ελληνικό<text:s/>δημόσιο<text:s/>στο<text:s/>πλαίσιο<text:s/>υφιστάμενων<text:s/>κατά<text:s/>τη<text:s/>δημοσίευση<text:s/>του<text:s/>παρόντος<text:s/>συμβάσεων<text:s/>παραχώρησης<text:s/>του<text:s/>ν.<text:s/>4413/2016<text:s/>(Α’<text:s/>148)<text:s/>ή<text:s/>Σύμπραξης<text:s/>Δημόσιου<text:s/>και<text:s/>Ιδιωτικού<text:s/>Τομέα<text:s/>του<text:s/>ν.<text:s/>3389/2005<text:s/>(Α’<text:s/>232)<text:s/>ή<text:s/>με<text:s/>παραχώρηση<text:s/>χρήσης<text:s/>ή<text:s/>μίσθωση,<text:s/>ειδικές<text:s/>υποχρεώσεις<text:s/>του<text:s/>παραχωρησιούχου<text:s/>ή<text:s/>του<text:s/>αντισυμβαλλόμενου<text:s/>μέρους<text:s/>των<text:s/>οικείων<text:s/>συμβάσεων,<text:s/>όπως,<text:s/>υποχρέωση<text:s/>κατασκευής<text:s/>συγκεκριμένων<text:s/>υποδομών<text:s/>ή<text:s/>υποχρέωση<text:s/>μίσθωσης<text:s/>ή<text:s/>υποπαραχώρη-<text:s/>σης<text:s/>συγκεκριμένων<text:s/>τμημάτων<text:s/>του<text:s/>Ε.Π.<text:s/>δεν<text:s/>θίγονται<text:s/>από<text:s/>τις<text:s/>διατάξεις<text:s/>του<text:s/>παρόντος<text:s/>ή<text:s/>των<text:s/>αποφάσεων<text:s/>που<text:s/>εκδίδονται<text:s/>δυνάμει<text:s/>των<text:s/>παρ.<text:s/>2,<text:s/>9<text:s/>και<text:s/>10<text:s/>του<text:s/>άρθρου<text:s/>46.<text:s/>Ομοίως,<text:s/>η<text:s/>εποπτεία<text:s/>της<text:s/>ανάπτυξης<text:s/>και<text:s/>λειτουργίας<text:s/>και<text:s/>η<text:s/>μεταβίβαση<text:s/>της<text:s/>διοίκησης<text:s/>και<text:s/>διαχείρισης<text:s/>της<text:s/>Εταιρείας<text:s/>Ανάπτυξης<text:s/>και<text:s/>Διαχείρισης<text:s/>Επιχειρηματικού<text:s/>Πάρκου<text:s/>(Ε.Α.Δ.Ε.Π.)<text:s/>σε<text:s/>νέο<text:s/>οικονομικό<text:s/>φορέα<text:s/>διέπονται<text:s/>αποκλειστικά<text:s/>από<text:s/>τους<text:s/>όρους<text:s/>των<text:s/>οικείων<text:s/>συμβάσεων.</text:span></text:p>
      <text:p text:style-name="P485"><text:span text:style-name="T485_1">3.</text:span><text:span text:style-name="T485_2"><text:s/>Στο<text:s/>άρθρο<text:s/>4<text:s/>του<text:s/>ν.<text:s/>4061/2012<text:s/>(Α’<text:s/>66),<text:s/>περί<text:s/>παραχωρήσεων<text:s/>ακινήτων<text:s/>του<text:s/>Υπουργείου<text:s/>Αγροτικής<text:s/>Ανάπτυξης<text:s/>και<text:s/>Τροφίμων,<text:s/>προστίθεται<text:s/>παρ.<text:s/>11<text:s/>ως<text:s/>εξής:</text:span></text:p>
      <text:p text:style-name="P486"><text:span text:style-name="T486_1">«11.<text:s/>Με<text:s/>απόφαση<text:s/>του<text:s/>αρμόδιου<text:s/>οργάνου<text:s/>του<text:s/>Υπουργείου<text:s/>Αγροτικής<text:s/>Ανάπτυξης<text:s/>και<text:s/>Τροφίμων<text:s/>δύναται<text:s/>να<text:s/>παραχωρούνται<text:s/>κατά<text:s/>χρήση,<text:s/>έναντι<text:s/>τιμήματος,<text:s/>ακίνητα<text:s/>της<text:s/>περ.<text:s/>α)<text:s/>της<text:s/>παρ.<text:s/>1,<text:s/>ανεξαρτήτως<text:s/>έκτασης,<text:s/>εφόσον<text:s/>εμπίπτουν<text:s/>εντός<text:s/>εγκεκριμένων<text:s/>Οργανωμένων<text:s/>Υποδοχέων<text:s/>Μεταποιητικών<text:s/>και<text:s/>Επιχειρηματικών<text:s/>Δραστηριοτήτων,<text:s/>με<text:s/>σκοπό<text:s/>την<text:s/>αναβάθμιση<text:s/>και<text:s/>εξυγίανσή<text:s/>τους,<text:s/>χωρίς<text:s/>δημοπρασία,<text:s/>μετά<text:s/>από<text:s/>αίτηση<text:s/>του<text:s/>αρμόδιου<text:s/>φορέα<text:s/>διαχείρισης<text:s/>του<text:s/>υποδοχέα,<text:s/>στην<text:s/>οποία<text:s/>περιγράφεται<text:s/>το<text:s/>ακίνητο,<text:s/>κατά<text:s/>εμβαδόν,<text:s/>θέση<text:s/>και<text:s/>συντεταγμένες<text:s/>στο<text:s/>ελληνικό<text:s/>γεωδαιτικό<text:s/>σύστημα<text:s/>αναφοράς.<text:s/>Η<text:s/>χρονική<text:s/>διάρκεια<text:s/>της<text:s/>παραχώρησης<text:s/>ορίζεται<text:s/>στην<text:s/>απόφαση<text:s/>του<text:s/>πρώτου<text:s/>εδαφίου,<text:s/>κατά<text:s/>ανώτατο<text:s/>όριο<text:s/>σαράντα<text:s/>(40)<text:s/>έτη,<text:s/>με<text:s/>δυνατότητα<text:s/>παράτασης<text:s/>για<text:s/>επιπλέον<text:s/>είκοσι<text:s/>(20)<text:s/>έτη,<text:s/>μετά<text:s/>από<text:s/>αίτηση<text:s/>του<text:s/>ενδιαφερόμενου.<text:s/>Στην<text:s/>απόφαση<text:s/>του<text:s/>πρώτου<text:s/>εδαφίου<text:s/>αναγράφονται<text:s/>επίσης<text:s/>οι<text:s/>όροι<text:s/>και<text:s/>οι<text:s/>προϋποθέσεις<text:s/>της<text:s/>παραχώρησης,<text:s/>ιδίως<text:s/>η<text:s/>χρονική<text:s/>διάρκειά<text:s/>της,<text:s/>το<text:s/>τίμημα,<text:s/>ο<text:s/>τρόπος<text:s/>και<text:s/>η<text:s/>έναρξη<text:s/>καταβολής<text:s/>του,<text:s/>καθώς<text:s/>και<text:s/>κάθε<text:s/>άλλη<text:s/>αναγκαία<text:s/>λεπτομέρεια.<text:s/>Ο<text:s/>φορέας<text:s/>διαχείρισης<text:s/>του<text:s/>υποδοχέα<text:s/>δύναται<text:s/>να<text:s/>υπεκμισθώνει<text:s/>είτε<text:s/>κατά<text:s/>τμήματα,<text:s/>είτε<text:s/>στο<text:s/>σύνολό<text:s/>τους<text:s/>τα<text:s/>ακίνητα<text:s/>που<text:s/>του<text:s/>παραχωρήθηκαν<text:s/>με<text:s/>το<text:s/>τίμημα<text:s/>της<text:s/>παραχώρησης<text:s/>να<text:s/>ανέρχεται<text:s/>σε<text:s/>ποσοστό<text:s/>πέντε<text:s/>τοις<text:s/>εκατό<text:s/>(5%),<text:s/>επί<text:s/>του<text:s/>εισπραττόμενου<text:s/>μισθώματος,<text:s/>εφαρμοζόμενου<text:s/>αναλογικά<text:s/>του<text:s/>άρθρου<text:s/>9.<text:s/>Ο<text:s/>φορέας<text:s/>διαχείρισης<text:s/>οφείλει,<text:s/>εντός<text:s/>προθεσμίας<text:s/>τριών<text:s/>(3)<text:s/>ετών<text:s/>από<text:s/>την<text:s/>παραχώρηση,<text:s/>να<text:s/>προβεί<text:s/>σε<text:s/>κάθε<text:s/>εργασία<text:s/>διαμόρφωσης<text:s/>των<text:s/>ακινήτων<text:s/>και<text:s/>εντός<text:s/>προθεσμίας<text:s/>επιπλέον<text:s/>τριών<text:s/>(3)<text:s/>ετών<text:s/>να<text:s/>έχει<text:s/>εκμισθώσει<text:s/>τα<text:s/>παραχωρούμενα<text:s/>ακίνητα<text:s/>κατά<text:s/>τα<text:s/>άνω<text:s/>αναφερόμενα.<text:s/>Επίσης,<text:s/>οφείλει,<text:s/>εντός<text:s/>προθεσμίας<text:s/>ενός<text:s/>(1)<text:s/>μηνός,<text:s/>να<text:s/>ενημερώσει<text:s/>το<text:s/>αρμόδιο<text:s/>όργανο<text:s/>του<text:s/>Υπουργείου<text:s/>Αγροτικής<text:s/>Ανάπτυξης<text:s/>και<text:s/>Τροφίμων<text:s/>που<text:s/>εξέδωσε<text:s/>την<text:s/>απόφαση<text:s/>της<text:s/>παραχώρησης,<text:s/>τόσο<text:s/>για<text:s/>την<text:s/>ολοκλήρωση<text:s/>των<text:s/>εργασιών<text:s/>διαμόρφωσης<text:s/>των<text:s/>ακινήτων,<text:s/>όσο<text:s/>για<text:s/>την<text:s/>εκμίσθωσή<text:s/>τους.<text:s/>Σε<text:s/>διαφορετική<text:s/>περίπτωση<text:s/>ανακαλείται<text:s/>η<text:s/>παραχώρηση.».</text:span></text:p>
      <text:h text:style-name="P487" text:outline-level="6"><text:span text:style-name="T487_1">Άρθρο<text:s/>46</text:span></text:h>
      <text:h text:style-name="P488" text:outline-level="6"><text:span text:style-name="T488_1">Εξουσιοδοτικές<text:s/>διατάξεις</text:span></text:h>
      <text:p text:style-name="P489"><text:span text:style-name="T489_1">1.</text:span><text:span text:style-name="T489_2"><text:s/>Με<text:s/>κοινή<text:s/>απόφαση<text:s/>των<text:s/>Υπουργών<text:s/>Ανάπτυξης<text:s/>και<text:s/>Επενδύσεων<text:s/>και<text:s/>Περιβάλλοντος<text:s/>και<text:s/>Ενέργειας<text:s/>καθορίζονται<text:s/>τα<text:s/>κριτήρια<text:s/>και<text:s/>οι<text:s/>προδιαγραφές<text:s/>για<text:s/>τον<text:s/>χαρακτηρισμό<text:s/>ενός<text:s/>Ε.Π.<text:s/>ως<text:s/>οικολογικού,<text:s/>κατ’<text:s/>εφαρμογή<text:s/>της<text:s/>παρ.<text:s/>2<text:s/>του<text:s/>άρθρου<text:s/>4.</text:span></text:p>
      <text:p text:style-name="P490"><text:span text:style-name="T490_1">2.</text:span><text:span text:style-name="T490_2"><text:s/>Με<text:s/>κοινή<text:s/>απόφαση<text:s/>των<text:s/>Υπουργών<text:s/>Ανάπτυξης<text:s/>και<text:s/>Επενδύσεων,<text:s/>Οικονομικών<text:s/>και<text:s/>Περιβάλλοντος<text:s/>και<text:s/>Ενέργειας<text:s/>ρυθμίζονται<text:s/>ο<text:s/>τύπος<text:s/>της<text:s/>αίτησης<text:s/>του<text:s/>άρθρου<text:s/>7,<text:s/>το<text:s/>ειδικότερο<text:s/>περιεχόμενο<text:s/>των<text:s/>μελετών<text:s/>σκοπιμότητας<text:s/>-<text:s/>βιωσιμότητας<text:s/>και<text:s/>τεχνικής<text:s/>οργάνωσης<text:s/>και<text:s/>τα<text:s/>δικαιολο-<text:s/>γητικά<text:s/>που<text:s/>τις<text:s/>συνοδεύουν,<text:s/>τα<text:s/>ελάχιστα<text:s/>έργα<text:s/>υποδομής<text:s/>που<text:s/>απαιτούνται<text:s/>για<text:s/>να<text:s/>λειτουργήσει<text:s/>το<text:s/>Επιχειρηματικό<text:s/>Πάρκο<text:s/>(Ε.Π.)<text:s/>και<text:s/>οι<text:s/>προδιαγραφές<text:s/>που<text:s/>αυτά<text:s/>πληρούν,<text:s/>τα<text:s/>απαιτούμενα<text:s/>παράβολα,<text:s/>η<text:s/>διαδικασία<text:s/>εξέτασης<text:s/>της<text:s/>αίτησης<text:s/>και<text:s/>του<text:s/>σχετικού<text:s/>φακέλου,<text:s/>τα<text:s/>ειδικότερα<text:s/>κριτήρια<text:s/>και<text:s/>ο<text:s/>τρόπος<text:s/>αξιολόγησής<text:s/>τους,<text:s/>οι<text:s/>σχετικές<text:s/>προθεσμίες,<text:s/>οι<text:s/>προδιαγραφές,<text:s/>ο<text:s/>τύπος<text:s/>και<text:s/>το<text:s/>περιεχόμενο<text:s/>των<text:s/>πολεοδομικών<text:s/>και<text:s/>εν<text:s/>γένει<text:s/>τεχνικών<text:s/>μελετών<text:s/>και<text:s/>τα<text:s/>έγγραφα<text:s/>που<text:s/>τις<text:s/>συνοδεύουν,<text:s/>το<text:s/>ύψος<text:s/>της<text:s/>εγγυητικής<text:s/>επιστολής<text:s/>καλής<text:s/>εκτέλεσης<text:s/>των<text:s/>έργων<text:s/>του<text:s/>άρθρου<text:s/>16,<text:s/>η<text:s/>διαδικασία<text:s/>υποβολής<text:s/>της,<text:s/>το<text:s/>περιεχόμενό<text:s/>της,<text:s/>οι<text:s/>όροι<text:s/>και<text:s/>οι<text:s/>προϋποθέσεις<text:s/>κατάπτωσης<text:s/>ή<text:s/>επιστροφής<text:s/>της<text:s/>και<text:s/>κάθε<text:s/>άλλο<text:s/>σχετικό<text:s/>θέμα.</text:span></text:p>
      <text:p text:style-name="P491"><text:span text:style-name="T491_1">3.</text:span><text:span text:style-name="T491_2"><text:s/>α)<text:s/>Με<text:s/>κοινή<text:s/>απόφαση<text:s/>των<text:s/>Υπουργών<text:s/>Ανάπτυξης<text:s/>και<text:s/>Επενδύσεων<text:s/>και<text:s/>Περιβάλλοντος<text:s/>και<text:s/>Ενέργειας<text:s/>και<text:s/>των<text:s/>κατά<text:s/>περίπτωση<text:s/>συναρμόδιων<text:s/>Υπουργών<text:s/>που<text:s/>δημοσιεύεται<text:s/>στην<text:s/>Εφημερίδα<text:s/>της<text:s/>Κυβερνήσεως,<text:s/>εγκρίνεται<text:s/>η<text:s/>κατά<text:s/>το<text:s/>άρθρο<text:s/>10<text:s/>ανάπτυξη<text:s/>Ε.Π..</text:span></text:p>
      <text:p text:style-name="P492"><text:span text:style-name="T492_1">β)</text:span><text:span text:style-name="T492_2"><text:tab/></text:span><text:span text:style-name="T492_3">Με<text:s/>κοινή<text:s/>απόφαση<text:s/>των<text:s/>Υπουργών<text:s/>Ανάπτυξης<text:s/>και<text:s/>Επενδύσεων,<text:s/>Οικονομικών<text:s/>και<text:s/>Περιβάλλοντος<text:s/>και<text:s/>Ενέργειας,<text:s/>εγκρίνεται<text:s/>η<text:s/>κατά<text:s/>το<text:s/>άρθρο<text:s/>10<text:s/>σύσταση<text:s/>του<text:s/>δικαιώματος<text:s/>επιφανείας<text:s/>υπέρ<text:s/>της<text:s/>Ε.Α.Δ.Ε.Π..</text:span></text:p>
      <text:p text:style-name="P493"><text:span text:style-name="T493_1">4.</text:span><text:span text:style-name="T493_2"><text:s/>Με<text:s/>κοινή<text:s/>απόφαση<text:s/>των<text:s/>Υπουργών<text:s/>Ανάπτυξης<text:s/>και<text:s/>Επενδύσεων<text:s/>και<text:s/>Περιβάλλοντος<text:s/>και<text:s/>Ενέργειας,<text:s/>η<text:s/>προθεσμία<text:s/>του<text:s/>πρώτου<text:s/>εδαφίου<text:s/>της<text:s/>παρ.<text:s/>4<text:s/>του<text:s/>άρθρου<text:s/>11,<text:s/>παρατείνεται<text:s/>έως<text:s/>δύο<text:s/>(2)<text:s/>έτη.</text:span></text:p>
      <text:p text:style-name="P494"><text:span text:style-name="T494_1">5.</text:span><text:span text:style-name="T494_2"><text:s/>Με<text:s/>κοινή<text:s/>απόφαση<text:s/>των<text:s/>Υπουργών<text:s/>Ανάπτυξης<text:s/>και<text:s/>Επενδύσεων<text:s/>και<text:s/>Οικονομικών<text:s/>και<text:s/>του<text:s/>Διοικητή<text:s/>της<text:s/>Ανεξάρτητης<text:s/>Αρχής<text:s/>Δημοσίων<text:s/>Εσόδων<text:s/>δύναται<text:s/>να<text:s/>καθορίζονται<text:s/>η<text:s/>διαδικασία<text:s/>είσπραξης<text:s/>των<text:s/>εισφορών<text:s/>σε<text:s/>χρήμα<text:s/>του<text:s/>άρθρου<text:s/>13,<text:s/>δέσμευσης<text:s/>χορήγησης<text:s/>του<text:s/>αποδεικτικού<text:s/>ενημερότητας<text:s/>και<text:s/>άρσης<text:s/>αυτής,<text:s/>καθώς<text:s/>και<text:s/>κάθε<text:s/>άλλο<text:s/>σχετικό<text:s/>θέμα.</text:span></text:p>
      <text:p text:style-name="P495"><text:span text:style-name="T495_1">6.</text:span><text:span text:style-name="T495_2"><text:s/>Με<text:s/>κοινή<text:s/>απόφαση<text:s/>των<text:s/>Υπουργών<text:s/>Ανάπτυξης<text:s/>και<text:s/>Επενδύσεων<text:s/>και<text:s/>Οικονομικών,<text:s/>στα<text:s/>Ε.Π.<text:s/>ή<text:s/>σε<text:s/>τμήματα<text:s/>αυτών,<text:s/>μπορεί<text:s/>να<text:s/>συστήνονται<text:s/>Ελεύθερες<text:s/>Ζώνες<text:s/>ή<text:s/>να<text:s/>αναγνωρίζονται<text:s/>Ελεύθερες<text:s/>Αποθήκες<text:s/>ή<text:s/>Τελωνειακές<text:s/>Αποθήκες<text:s/>ή<text:s/>Χώροι<text:s/>Προσωρινής<text:s/>Αποθήκευσης,<text:s/>της<text:s/>παρ.<text:s/>3<text:s/>του<text:s/>άρθρου<text:s/>14.</text:span></text:p>
      <text:p text:style-name="P496"><text:span text:style-name="T496_1">7.</text:span><text:span text:style-name="T496_2"><text:s/>Με<text:s/>κοινή<text:s/>απόφαση<text:s/>του<text:s/>Υπουργού<text:s/>Ανάπτυξης<text:s/>και<text:s/>Επενδύσεων<text:s/>και<text:s/>του<text:s/>κατά<text:s/>περίπτωση<text:s/>αρμόδιου<text:s/>Υπουργού,<text:s/>ορίζεται<text:s/>το<text:s/>σύνολο<text:s/>των<text:s/>έργων<text:s/>που<text:s/>πρόκειται<text:s/>να<text:s/>εκτελεσθούν<text:s/>στις<text:s/>εξωτερικές<text:s/>υποδομές<text:s/>των<text:s/>Ε.Π.,<text:s/>το<text:s/>χρονοδιάγραμμα<text:s/>υλοποίησής<text:s/>τους,<text:s/>οι<text:s/>αρμόδιες<text:s/>υπηρεσίες<text:s/>υλοποίησης<text:s/>των<text:s/>έργων,<text:s/>με<text:s/>εξειδίκευση<text:s/>των<text:s/>διαδικασιών,<text:s/>αποφάσεων<text:s/>και<text:s/>εγκρίσεων<text:s/>που<text:s/>απαιτούνται<text:s/>για<text:s/>κάθε<text:s/>έργο,<text:s/>κατά<text:s/>την<text:s/>παρ.<text:s/>3<text:s/>του<text:s/>άρθρου<text:s/>15.</text:span></text:p>
      <text:p text:style-name="P497"><text:span text:style-name="T497_1">8.</text:span><text:span text:style-name="T497_2"><text:s/>Με<text:s/>κοινή<text:s/>απόφαση<text:s/>των<text:s/>Υπουργών<text:s/>Ανάπτυξης<text:s/>και<text:s/>Επενδύσεων,<text:s/>Περιβάλλοντος<text:s/>και<text:s/>Ενέργειας<text:s/>και<text:s/>του<text:s/>κατά<text:s/>περίπτωση<text:s/>συναρμόδιου<text:s/>Υπουργού,<text:s/>επιτρέπεται<text:s/>η<text:s/>μεταβολή<text:s/>των<text:s/>ορίων<text:s/>των<text:s/>Ε.Π.,<text:s/>καθώς<text:s/>και<text:s/>των<text:s/>λοιπών<text:s/>δεδομένων<text:s/>ίδρυσης<text:s/>και<text:s/>λειτουργίας<text:s/>τους,<text:s/>κατά<text:s/>την<text:s/>παρ.<text:s/>1<text:s/>του<text:s/>άρθρου<text:s/>17.</text:span></text:p>
      <text:p text:style-name="P498"><text:span text:style-name="T498_1">9.</text:span><text:span text:style-name="T498_2"><text:s/>Με<text:s/>κοινή<text:s/>απόφαση<text:s/>των<text:s/>Υπουργών<text:s/>Ανάπτυξης<text:s/>και<text:s/>Επενδύσεων<text:s/>και<text:s/>Περιβάλλοντος<text:s/>και<text:s/>Ενέργειας<text:s/>προβλέ-<text:s/>πονται<text:s/>η<text:s/>διαδικασία<text:s/>καθορισμού,<text:s/>οριοθέτησης<text:s/>και<text:s/>οργάνωσης,<text:s/>τα<text:s/>απαιτούμενα<text:s/>δικαιολογητικά,<text:s/>οι<text:s/>όροι<text:s/>δόμησης,<text:s/>καθώς<text:s/>και<text:s/>ο<text:s/>τρόπος<text:s/>λειτουργίας<text:s/>και<text:s/>διαχείρισης<text:s/>των<text:s/>Επιχειρηματικών<text:s/>Πάρκων<text:s/>Μεμονωμένης<text:s/>Μεγάλης<text:s/>Μονάδας<text:s/>του<text:s/>άρθρου<text:s/>19.</text:span></text:p>
      <text:p text:style-name="P499"><text:span text:style-name="T499_1">10.</text:span><text:span text:style-name="T499_2"><text:s/>Με<text:s/>κοινή<text:s/>απόφαση<text:s/>των<text:s/>Υπουργών<text:s/>Ανάπτυξης<text:s/>και<text:s/>Επενδύσεων<text:s/>και<text:s/>Περιβάλλοντος<text:s/>και<text:s/>Ενέργειας<text:s/>ρυθμίζεται<text:s/>ο<text:s/>τρόπος<text:s/>οργάνωσης<text:s/>και<text:s/>οι<text:s/>ελάχιστες<text:s/>υποδομές<text:s/>των<text:s/>Ε.Π.Ε.,<text:s/>ο<text:s/>τύπος<text:s/>και<text:s/>οι<text:s/>προδιαγραφές<text:s/>των<text:s/>μελετών<text:s/>της<text:s/>παρ.<text:s/>1<text:s/>του<text:s/>άρθρου<text:s/>20<text:s/>και<text:s/>κάθε<text:s/>άλλο<text:s/>σχετικό<text:s/>θέμα<text:s/>για<text:s/>την<text:s/>ανάπτυξη<text:s/>και<text:s/>λειτουργία<text:s/>των<text:s/>Ε.Π.Ε..</text:span></text:p>
      <text:p text:style-name="P500"><text:span text:style-name="T500_1">11.</text:span><text:span text:style-name="T500_2"><text:s/>Mε<text:s/>κοινή<text:s/>απόφαση<text:s/>των<text:s/>Υπουργών<text:s/>Ανάπτυξης<text:s/>και<text:s/>Επενδύσεων,<text:s/>Δικαιοσύνης<text:s/>και<text:s/>Ψηφιακής<text:s/>Διακυβέρνησης<text:s/>μπορούν<text:s/>να<text:s/>αναπροσαρμόζονται<text:s/>τα<text:s/>ποσά<text:s/>της<text:s/>παρ.<text:s/>3<text:s/>του<text:s/>άρθρου<text:s/>28.</text:span></text:p>
      <text:p text:style-name="P501"><text:span text:style-name="T501_1">12.</text:span><text:span text:style-name="T501_2"><text:s/>Με<text:s/>κοινή<text:s/>απόφαση<text:s/>των<text:s/>Υπουργών<text:s/>Οικονομικών<text:s/>και<text:s/>Ανάπτυξης<text:s/>και<text:s/>Επενδύσεων<text:s/>καθορίζονται<text:s/>η<text:s/>διαδικασία<text:s/>χορήγησης<text:s/>των<text:s/>κινήτρων<text:s/>του<text:s/>άρθρου<text:s/>28<text:s/>και<text:s/>30,<text:s/>οι<text:s/>συνέπειες<text:s/>παραβίασης<text:s/>των<text:s/>όρων<text:s/>χορήγησης<text:s/>της<text:s/>απαλλαγής,<text:s/>εξειδικεύεται<text:s/>η<text:s/>κατάλληλη<text:s/>νομική<text:s/>βάση<text:s/>χορήγησης<text:s/>αυτών,<text:s/>τηρουμένων<text:s/>των<text:s/>κανόνων<text:s/>κρατικών<text:s/>ενισχύσεων,<text:s/>και<text:s/>κάθε<text:s/>άλλο<text:s/>σχετικό<text:s/>θέμα.</text:span></text:p>
      <text:p text:style-name="P502"><text:span text:style-name="T502_1">13.</text:span><text:span text:style-name="T502_2"><text:s/>Με<text:s/>απόφαση<text:s/>του<text:s/>Υπουργού<text:s/>Ανάπτυξης<text:s/>και<text:s/>Επενδύσεων<text:s/>καθορίζονται<text:s/>ο<text:s/>τύπος<text:s/>και<text:s/>το<text:s/>περιεχόμενο<text:s/>της<text:s/>βεβαίωσης<text:s/>συμβατότητας<text:s/>της<text:s/>παρ.<text:s/>1<text:s/>του<text:s/>άρθρου<text:s/>29.</text:span></text:p>
      <text:p text:style-name="P503"><text:span text:style-name="T503_1">14.</text:span><text:span text:style-name="T503_2"><text:s/>Με<text:s/>απόφαση<text:s/>του<text:s/>Υπουργού<text:s/>Ανάπτυξης<text:s/>και<text:s/>Επενδύσεων<text:s/>δύναται<text:s/>να<text:s/>καθορίζεται<text:s/>η<text:s/>διαδικασία<text:s/>εφαρμογής<text:s/>της<text:s/>παρ.<text:s/>5<text:s/>του<text:s/>άρθρου<text:s/>31<text:s/>ως<text:s/>προς<text:s/>τη<text:s/>δυνατότητα<text:s/>απαλλοτρίωσης<text:s/>των<text:s/>μη<text:s/>αξιοποιηθέντων<text:s/>επιχειρηματικών<text:s/>οικοπέδων<text:s/>με<text:s/>τα<text:s/>συστατικά<text:s/>τους.</text:span></text:p>
      <text:p text:style-name="P504"><text:span text:style-name="T504_1">15.</text:span><text:span text:style-name="T504_2"><text:s/>α)<text:s/>Με<text:s/>απόφαση<text:s/>του<text:s/>Υπουργού<text:s/>Ανάπτυξης<text:s/>και<text:s/>Επενδύσεων<text:s/>εξειδικεύονται<text:s/>η<text:s/>εποπτεία<text:s/>και<text:s/>οι<text:s/>έλεγχοι<text:s/>που<text:s/>διενεργούνται<text:s/>κατά<text:s/>το<text:s/>άρθρο<text:s/>32,<text:s/>η<text:s/>κλιμάκωση<text:s/>και<text:s/>τα<text:s/>κριτήρια<text:s/>επιμέτρησης<text:s/>των<text:s/>κυρώσεων<text:s/>που<text:s/>επιβάλλονται<text:s/>σε<text:s/>παραβάσεις<text:s/>του<text:s/>παρόντος<text:s/>νόμου<text:s/>και<text:s/>της<text:s/>απόφασης<text:s/>έγκρισης<text:s/>ανάπτυξης<text:s/>του<text:s/>Ε.Π.,<text:s/>η<text:s/>διαδικασία<text:s/>επιβολής<text:s/>τους<text:s/>κατά<text:s/>το<text:s/>άρθρο<text:s/>33,<text:s/>καθώς<text:s/>και<text:s/>κάθε<text:s/>άλλο<text:s/>σχετικό<text:s/>θέμα.</text:span></text:p>
      <text:p text:style-name="P505"><text:span text:style-name="T505_1">β)</text:span><text:span text:style-name="T505_2"><text:tab/></text:span><text:span text:style-name="T505_3">Με<text:s/>κοινή<text:s/>απόφαση<text:s/>των<text:s/>Υπουργών<text:s/>Ανάπτυξης<text:s/>και<text:s/>Επενδύσεων<text:s/>και<text:s/>Οικονομικών<text:s/>καθορίζεται<text:s/>αποζημίωση<text:s/>των<text:s/>μελών<text:s/>των<text:s/>Επιτροπών<text:s/>Ελέγχου<text:s/>για<text:s/>τη<text:s/>διενέργεια<text:s/>των<text:s/>ελέγχων.</text:span></text:p>
      <text:p text:style-name="P506"><text:span text:style-name="T506_1">16.</text:span><text:span text:style-name="T506_2"><text:s/>Με<text:s/>κοινή<text:s/>απόφαση<text:s/>των<text:s/>Υπουργών<text:s/>Ανάπτυξης<text:s/>και<text:s/>Επενδύσεων,<text:s/>Περιβάλλοντος<text:s/>και<text:s/>Ενέργειας<text:s/>και<text:s/>Ψηφιακής<text:s/>Διακυβέρνησης<text:s/>ρυθμίζονται<text:s/>τα<text:s/>ειδικότερα<text:s/>ζητήματα<text:s/>για<text:s/>τη<text:s/>σύσταση<text:s/>του<text:s/>Μητρώου<text:s/>Αδρανών<text:s/>Βιομηχανικών<text:s/>Κτιρίων,<text:s/>την<text:s/>πρόσβαση<text:s/>των<text:s/>ιδιοκτητών<text:s/>των<text:s/>κτιρίων<text:s/>σε<text:s/>αυτό,<text:s/>τον<text:s/>τρόπο<text:s/>δήλωσής<text:s/>τους<text:s/>κατά<text:s/>το<text:s/>άρθρο<text:s/>34<text:s/>και<text:s/>κάθε<text:s/>τεχνικό<text:s/>ή<text:s/>άλλο<text:s/>σχετικό<text:s/>θέμα.</text:span></text:p>
      <text:p text:style-name="P507"><text:span text:style-name="T507_1">17.</text:span><text:span text:style-name="T507_2"><text:s/>Με<text:s/>κοινή<text:s/>απόφαση<text:s/>των<text:s/>Υπουργών<text:s/>Ανάπτυξης<text:s/>και<text:s/>Επενδύσεων<text:s/>και<text:s/>Ψηφιακής<text:s/>Διακυβέρνησης<text:s/>ρυθμίζονται<text:s/>τα<text:s/>ειδικότερα<text:s/>ζητήματα<text:s/>για<text:s/>την<text:s/>επέκταση<text:s/>και<text:s/>λειτουργία<text:s/>του<text:s/>Ολοκληρωμένου<text:s/>Πληροφοριακού<text:s/>Συστήματος<text:s/>Άσκησης<text:s/>Δραστηριοτήτων<text:s/>και<text:s/>Ελέγχων,<text:s/>τη<text:s/>διασύνδεση<text:s/>της<text:s/>βάσης<text:s/>δεδομένων<text:s/>της<text:s/>παρ.<text:s/>4<text:s/>του<text:s/>άρθρου<text:s/>34,<text:s/>τη<text:s/>σύσταση<text:s/>της<text:s/>ηλεκτρονικής<text:s/>πλατφόρμας<text:s/>της<text:s/>παρ.<text:s/>5<text:s/>του<text:s/>ίδιου<text:s/>άρθρου,<text:s/>τον<text:s/>τρόπο<text:s/>λειτουργίας<text:s/>της<text:s/>βάσης<text:s/>δεδομένων<text:s/>και<text:s/>κάθε<text:s/>τεχνικό<text:s/>ή<text:s/>άλλο<text:s/>σχετικό<text:s/>θέμα.</text:span></text:p>
      <text:p text:style-name="P508"><text:span text:style-name="T508_1">18.</text:span><text:span text:style-name="T508_2"><text:s/>Με<text:s/>απόφαση<text:s/>του<text:s/>Υπουργού<text:s/>Ανάπτυξης<text:s/>και<text:s/>Επενδύσεων<text:s/>ορίζονται<text:s/>οι<text:s/>βασικές<text:s/>αρχές<text:s/>του<text:s/>Επιχειρησιακού<text:s/>Σχεδίου<text:s/>του<text:s/>άρθρου<text:s/>35,<text:s/>τα<text:s/>κριτήρια<text:s/>αξιολόγησης<text:s/>των<text:s/>Περιφερειακών<text:s/>Ενοτήτων<text:s/>και<text:s/>ο<text:s/>τρόπος<text:s/>βαθμολόγησής<text:s/>τους<text:s/>και<text:s/>κάθε<text:s/>άλλο<text:s/>σχετικό<text:s/>θέμα,<text:s/>συμπεριλαμβανομένων<text:s/>και<text:s/>αυτών<text:s/>της<text:s/>επικαιροποίησης<text:s/>του<text:s/>επιχειρησιακού<text:s/>σχεδίου<text:s/>για<text:s/>την<text:s/>ανάπτυξη<text:s/>Επιχειρηματικών<text:s/>Πάρκων<text:s/>που<text:s/>εκπονήθηκε<text:s/>σύμφωνα<text:s/>με<text:s/>την<text:s/>παρ.<text:s/>3<text:s/>του<text:s/>άρθρου<text:s/>42<text:s/>του<text:s/>ν.<text:s/>3982/2011<text:s/>(Α’<text:s/>143)<text:s/>και<text:s/>της<text:s/>συνέχισης<text:s/>ή<text:s/>επικαιροποίησης<text:s/>των<text:s/>αναληφθεισών<text:s/>δράσεων,<text:s/>όπως<text:s/>εγκρίθηκαν<text:s/>με<text:s/>την<text:s/>υπ’<text:s/>αρ.<text:s/>82/25.5.2018<text:s/>απόφαση<text:s/>του<text:s/>Κυβερνητικού<text:s/>Συμβουλίου<text:s/>Οικονομικής<text:s/>Πολιτικής<text:s/>(Β’<text:s/>2231).</text:span></text:p>
      <text:p text:style-name="P509"><text:span text:style-name="T509_1">19.</text:span><text:span text:style-name="T509_2"><text:s/>Με<text:s/>απόφαση<text:s/>του<text:s/>Υπουργού<text:s/>Ανάπτυξης<text:s/>και<text:s/>Επενδύσεων<text:s/>μπορεί<text:s/>να<text:s/>προσδιορισθεί<text:s/>το<text:s/>περιεχόμενο<text:s/>του<text:s/>φακέλου<text:s/>ανά<text:s/>Οργανωμένο<text:s/>Υποδοχέα<text:s/>Μεταποιητικών<text:s/>και<text:s/>Επιχειρηματικών<text:s/>Δραστηριοτήτων<text:s/>(Ο.Υ.Μ.Ε.Δ.),<text:s/>που<text:s/>σχηματίζει<text:s/>η<text:s/>Γενική<text:s/>Γραμματεία<text:s/>Βιομηχανίας<text:s/>εντός<text:s/>έτους<text:s/>από<text:s/>την<text:s/>έναρξη<text:s/>ισχύος<text:s/>του<text:s/>παρόντος,<text:s/>για<text:s/>την<text:s/>υποχρεωτική<text:s/>υπαγωγή<text:s/>των<text:s/>υφιστάμενων<text:s/>Επιχειρηματικών<text:s/>Πάρκων<text:s/>και<text:s/>Ο.Υ.Μ.Ε.Δ.<text:s/>στον<text:s/>παρόντα<text:s/>εντός<text:s/>πέντε<text:s/>(5)<text:s/>ετών,<text:s/>καθώς<text:s/>και<text:s/>κάθε<text:s/>άλλο<text:s/>σχετικό<text:s/>θέμα<text:s/>για<text:s/>την<text:s/>εφαρμογή<text:s/>της<text:s/>παρ.<text:s/>9<text:s/>του<text:s/>άρθρου<text:s/>47.</text:span></text:p>
      <text:h text:style-name="P510" text:outline-level="6"><text:span text:style-name="T510_1">Άρθρο<text:s/>47</text:span></text:h>
      <text:h text:style-name="P511" text:outline-level="6"><text:span text:style-name="T511_1">Μεταβατικές<text:s/>διατάξεις</text:span></text:h>
      <text:p text:style-name="P512"><text:span text:style-name="T512_1">1.</text:span><text:span text:style-name="T512_2"><text:s/>Νομίμως<text:s/>λειτουργούσες<text:s/>δραστηριότητες,<text:s/>οι<text:s/>οποίες<text:s/>εμπίπτουν<text:s/>στο<text:s/>πεδίο<text:s/>εφαρμογής<text:s/>του<text:s/>παρόντος<text:s/>και<text:s/>υφίστανται<text:s/>κατά<text:s/>την<text:s/>έναρξη<text:s/>ισχύος<text:s/>του<text:s/>παρόντος<text:s/>σε<text:s/>εδαφικές<text:s/>εκτάσεις<text:s/>που<text:s/>καθορίζονται<text:s/>να<text:s/>αναπτυχθούν<text:s/>ως<text:s/>Επιχειρηματικά<text:s/>Πάρκα<text:s/>(Ε.Π.),<text:s/>επιτρέπεται<text:s/>να<text:s/>λειτουργούν<text:s/>εντός<text:s/>του<text:s/>Ε.Π,<text:s/>οφείλουν<text:s/>όμως<text:s/>να<text:s/>συμμορφώνονται,<text:s/>το<text:s/>αργότερο<text:s/>μέχρι<text:s/>την<text:s/>έκδοση<text:s/>της<text:s/>απόφασης<text:s/>της<text:s/>παρ.<text:s/>3<text:s/>του<text:s/>άρθρου<text:s/>16,<text:s/>με<text:s/>τους<text:s/>όρους<text:s/>του<text:s/>κανονισμού<text:s/>λει-<text:s/>τουργίας<text:s/>του<text:s/>Ε.Π.,<text:s/>όπως<text:s/>καθορίζονται<text:s/>σύμφωνα<text:s/>με<text:s/>το<text:s/>άρθρο<text:s/>23.<text:s/>Κατ’<text:s/>εξαίρεση,<text:s/>νομίμως<text:s/>λειτουργούσες<text:s/>επιχειρήσεις<text:s/>οι<text:s/>οποίες<text:s/>εμπίπτουν<text:s/>στην<text:s/>κατηγορία<text:s/>περιβαλλοντικής<text:s/>κατάταξης<text:s/>«Α1»<text:s/>της<text:s/>παρ.<text:s/>1<text:s/>του<text:s/>άρθρου<text:s/>1<text:s/>του<text:s/>ν.<text:s/>4014/2011<text:s/>(Α’<text:s/>209),<text:s/>επιτρέπεται<text:s/>να<text:s/>συμπεριληφθούν<text:s/>εντός<text:s/>του<text:s/>Ε.Π.,<text:s/>εφόσον<text:s/>αυτό<text:s/>είναι<text:s/>τύπου<text:s/>«Α2»<text:s/>και<text:s/>οφείλουν<text:s/>να<text:s/>συμμορφώνονται<text:s/>κατά<text:s/>τα<text:s/>λοιπά<text:s/>με<text:s/>τους<text:s/>όρους<text:s/>του<text:s/>κανονιστικού<text:s/>πλαισίου<text:s/>και<text:s/>του<text:s/>Κανονισμού<text:s/>Λειτουργίας<text:s/>του<text:s/>Ε.Π.<text:s/>μέσα<text:s/>στην<text:s/>ανωτέρω<text:s/>προθεσμία.</text:span></text:p>
      <text:p text:style-name="P513"><text:span text:style-name="T513_1">2.</text:span><text:span text:style-name="T513_2"><text:s/>Υφιστάμενα<text:s/>κατά<text:s/>την<text:s/>έναρξη<text:s/>ισχύος<text:s/>του<text:s/>παρόντος,<text:s/>Ε.Π.<text:s/>που<text:s/>θεσμοθετήθηκαν<text:s/>με<text:s/>τον<text:s/>ν.<text:s/>3982/2011<text:s/>(Α’<text:s/>143)<text:s/>ή<text:s/>εντάχθηκαν<text:s/>σε<text:s/>αυτόν<text:s/>ολοκληρώνουν<text:s/>τις<text:s/>υποδομές<text:s/>τους<text:s/>και<text:s/>τα<text:s/>υπόλοιπα<text:s/>έργα<text:s/>σύμφωνα<text:s/>με<text:s/>τον<text:s/>ν.<text:s/>3982/2011.</text:span></text:p>
      <text:p text:style-name="P514"><text:span text:style-name="T514_1">3.</text:span><text:span text:style-name="T514_2"><text:s/>Αιτήσεις<text:s/>για<text:s/>ανάπτυξη<text:s/>ή<text:s/>μεταβολή<text:s/>των<text:s/>ορίων<text:s/>και<text:s/>των<text:s/>λοιπών<text:s/>δεδομένων<text:s/>ίδρυσης<text:s/>και<text:s/>λειτουργίας<text:s/>του<text:s/>Ε.Π.<text:s/>που<text:s/>υποβλήθηκαν<text:s/>μέχρι<text:s/>την<text:s/>έναρξη<text:s/>ισχύος<text:s/>του<text:s/>παρόντος,<text:s/>σύμφωνα<text:s/>με<text:s/>το<text:s/>Μέρος<text:s/>Γ’<text:s/>του<text:s/>ν.<text:s/>3982/2011,<text:s/>για<text:s/>τις<text:s/>οποίες<text:s/>δεν<text:s/>έχουν<text:s/>ολοκληρωθεί<text:s/>οι<text:s/>διαδικασίες<text:s/>καθορισμού,<text:s/>αξιολογούνται<text:s/>και<text:s/>εξετάζονται,<text:s/>σύμφωνα<text:s/>με<text:s/>τον<text:s/>παρόντα,<text:s/>πλην<text:s/>των<text:s/>προϋποθέσεων<text:s/>που<text:s/>αφορούν<text:s/>στη<text:s/>διασφάλιση<text:s/>της<text:s/>έκτασης.<text:s/>Η<text:s/>πληρότητα<text:s/>των<text:s/>δικαι-<text:s/>ολογητικών<text:s/>εξετάζεται<text:s/>σύμφωνα<text:s/>με<text:s/>την<text:s/>υπό<text:s/>στοιχεία<text:s/>Φ/Α.15/3/2226/170/2012<text:s/>κοινή<text:s/>απόφαση<text:s/>του<text:s/>Υπουργού<text:s/>Περιβάλλοντος,<text:s/>Ενέργειας<text:s/>και<text:s/>Κλιματικής<text:s/>Αλλαγής<text:s/>και<text:s/>του<text:s/>Αναπληρωτή<text:s/>Υπουργού<text:s/>Ανάπτυξης,<text:s/>Ανταγωνιστικότητας<text:s/>και<text:s/>Ναυτιλίας<text:s/>(Β’<text:s/>583),<text:s/>χωρίς<text:s/>να<text:s/>απαιτείται<text:s/>η<text:s/>υποβολή<text:s/>σχεδίου<text:s/>Κανονισμού<text:s/>Λειτουργίας.<text:s/>Εφόσον<text:s/>οι<text:s/>αιτήσεις<text:s/>για<text:s/>τη<text:s/>μεταβολή,<text:s/>αφορούν<text:s/>Ε.Π.<text:s/>που<text:s/>έχουν<text:s/>εγκριθεί<text:s/>σύμφωνα<text:s/>με<text:s/>την<text:s/>παρ.<text:s/>1<text:s/>του<text:s/>άρθρου<text:s/>47<text:s/>του<text:s/>ν.<text:s/>3982/2011,<text:s/>σε<text:s/>συνδυασμό<text:s/>με<text:s/>την<text:s/>παρ.<text:s/>1<text:s/>του<text:s/>άρθρου<text:s/>63<text:s/>του<text:s/>ως<text:s/>άνω<text:s/>νόμου<text:s/>και<text:s/>συντρέχει<text:s/>η<text:s/>προϋπόθεση<text:s/>της<text:s/>περ.<text:s/>β)<text:s/>της<text:s/>παρ.<text:s/>3<text:s/>του<text:s/>άρθρου<text:s/>20<text:s/>ως<text:s/>προς<text:s/>το<text:s/>άθροισμα<text:s/>των<text:s/>επιφανειών<text:s/>κάλυψης,<text:s/>εφαρμόζονται<text:s/>οι<text:s/>περ.<text:s/>α)<text:s/>και<text:s/>β)<text:s/>της<text:s/>παρ.<text:s/>4<text:s/>του<text:s/>άρθρου<text:s/>20,<text:s/>ως<text:s/>προς<text:s/>τα<text:s/>ποσοστά<text:s/>της<text:s/>εισφοράς<text:s/>σε<text:s/>γη<text:s/>και<text:s/>της<text:s/>εισφοράς<text:s/>σε<text:s/>χρήμα.</text:span></text:p>
      <text:p text:style-name="P515"><text:span text:style-name="T515_1">4.</text:span><text:span text:style-name="T515_2"><text:s/>Εκκρεμείς<text:s/>αιτήσεις<text:s/>υπαγωγής<text:s/>υφιστάμενων<text:s/>Οργανωμένων<text:s/>Υποδοχέων<text:s/>Μεταποιητικών<text:s/>και<text:s/>Επιχειρηματικών<text:s/>Δραστηριοτήτων<text:s/>(Ο.Υ.Μ.Ε.Δ.)<text:s/>του<text:s/>Γ’<text:s/>Μέρους<text:s/>του<text:s/>ν.<text:s/>3982/2011<text:s/>αξιολογούνται<text:s/>και<text:s/>ολοκληρώνονται<text:s/>κατ’<text:s/>εφαρμογή<text:s/>του<text:s/>ιδίου<text:s/>νόμου,<text:s/>χωρίς<text:s/>να<text:s/>απαιτείται<text:s/>η<text:s/>υποβολή<text:s/>σχεδίου<text:s/>Κανονισμού<text:s/>Λειτουργίας.</text:span></text:p>
      <text:p text:style-name="P516"><text:span text:style-name="T516_1">5.</text:span><text:span text:style-name="T516_2"><text:s/>Στους<text:s/>Ο.Υ.Μ.Ε.Δ.<text:s/>για<text:s/>τους<text:s/>οποίους<text:s/>έως<text:s/>σήμερα<text:s/>δεν<text:s/>έχει<text:s/>εκδοθεί<text:s/>απόφαση<text:s/>διαπίστωσης<text:s/>ολοκλήρωσης<text:s/>έργων<text:s/>ή<text:s/>εκκρεμούν<text:s/>η<text:s/>έγκριση<text:s/>της<text:s/>πολεοδομικής<text:s/>μελέτης<text:s/>και<text:s/>της<text:s/>πράξης<text:s/>εφαρμογής<text:s/>ή<text:s/>η<text:s/>ολοκλήρωση<text:s/>επιμέρους<text:s/>υποδομών<text:s/>τους<text:s/>και<text:s/>η<text:s/>εκτέλεση<text:s/>λοιπών<text:s/>υποχρεώσεων<text:s/>από<text:s/>τους<text:s/>φορείς<text:s/>ανάπτυξης<text:s/>και<text:s/>διαχείρισης,<text:s/>για<text:s/>την<text:s/>ολοκλήρωση<text:s/>των<text:s/>ως<text:s/>άνω<text:s/>εφαρμόζονται<text:s/>οι<text:s/>προθεσμίες<text:s/>του<text:s/>παρόντος,<text:s/>οι<text:s/>οποίες<text:s/>εκκινούν<text:s/>εκ<text:s/>νέου<text:s/>από<text:s/>την<text:s/>έναρξη<text:s/>ισχύος<text:s/>του,<text:s/>χωρίς<text:s/>την<text:s/>απαίτηση<text:s/>πιστοποίησης<text:s/>ελάχιστου<text:s/>μετοχικού<text:s/>κεφαλαίου.</text:span></text:p>
      <text:p text:style-name="P517"><text:span text:style-name="T517_1">6.</text:span><text:span text:style-name="T517_2"><text:s/>Στους<text:s/>υφιστάμενους<text:s/>κατά<text:s/>την<text:s/>έναρξη<text:s/>ισχύος<text:s/>του<text:s/>παρόντος<text:s/>Ο.Υ.Μ.Ε.Δ.,<text:s/>για<text:s/>τους<text:s/>οποίους<text:s/>δεν<text:s/>έχουν<text:s/>συστα-<text:s/>θεί<text:s/>φορείς<text:s/>διαχείρισης,<text:s/>η<text:s/>κυριότητα<text:s/>των<text:s/>κοινόχρηστων<text:s/>-<text:s/>κοινωφελών<text:s/>χώρων<text:s/>παραμένει<text:s/>στον<text:s/>φορέα<text:s/>ανάπτυξης<text:s/>και<text:s/>ο<text:s/>υφιστάμενος<text:s/>Κανονισμός<text:s/>Λειτουργίας<text:s/>εξακολουθεί<text:s/>να<text:s/>διέπει<text:s/>τη<text:s/>λειτουργία<text:s/>του<text:s/>υποδοχέα.</text:span></text:p>
      <text:p text:style-name="P518"><text:span text:style-name="T518_1">7.</text:span><text:span text:style-name="T518_2"><text:s/>Για<text:s/>τη<text:s/>διασφάλιση<text:s/>του<text:s/>εκατό<text:s/>τοις<text:s/>εκατό<text:s/>(100%)<text:s/>της<text:s/>έκτασης<text:s/>του<text:s/>Ε.Π.<text:s/>κατά<text:s/>την<text:s/>επέκταση<text:s/>ήδη<text:s/>εγκεκριμένων<text:s/>Ο.Υ.Μ.Ε.Δ.,<text:s/>κατά<text:s/>παρέκκλιση<text:s/>του<text:s/>άρθρου<text:s/>8,<text:s/>η<text:s/>Εταιρεία<text:s/>Ανάπτυξης<text:s/>και<text:s/>Διαχείρισης<text:s/>Επιχειρηματικού<text:s/>Πάρκου<text:s/>(Ε.Α.Δ.Ε.Π.)<text:s/>μπορεί<text:s/>να<text:s/>θεωρηθεί<text:s/>ότι<text:s/>διασφαλίζει<text:s/>το<text:s/>ογδόντα<text:s/>τοις<text:s/>εκατό<text:s/>(80%)<text:s/>της<text:s/>αιτούμενης<text:s/>προς<text:s/>επέκταση<text:s/>έκτασης<text:s/>του<text:s/>Ε.Π.<text:s/>και<text:s/>με<text:s/>τη<text:s/>ρητή<text:s/>συναίνεση<text:s/>των<text:s/>ιδιοκτητών<text:s/>γης<text:s/>σε<text:s/>αυτή.<text:s/>Στην<text:s/>περίπτωση<text:s/>του<text:s/>πρώτου<text:s/>εδαφίου,<text:s/>το<text:s/>υπόλοιπο<text:s/>είκοσι<text:s/>τοις<text:s/>εκατό<text:s/>(20%)<text:s/>μπορεί<text:s/>να<text:s/>αποκτηθεί<text:s/>με<text:s/>απαλλοτρίωση.</text:span></text:p>
      <text:p text:style-name="P519"><text:span text:style-name="T519_1">8.</text:span><text:span text:style-name="T519_2"><text:s/>Σε<text:s/>υφιστάμενους<text:s/>Ο.Υ.Μ.Ε.Δ.,<text:s/>των<text:s/>οποίων<text:s/>η<text:s/>ανάπτυξη<text:s/>έχει<text:s/>εγκριθεί<text:s/>και<text:s/>οργανωθεί<text:s/>σε<text:s/>περισσότερες<text:s/>της<text:s/>μίας<text:s/>φάσεις<text:s/>υλοποίησης,<text:s/>δεν<text:s/>προβλέπεται<text:s/>πλέον<text:s/>προθεσμία<text:s/>για<text:s/>την<text:s/>εκκίνηση<text:s/>της<text:s/>υλοποίησης<text:s/>της<text:s/>επόμενης<text:s/>φάσης.</text:span></text:p>
      <text:p text:style-name="P520"><text:span text:style-name="T520_1">9.</text:span><text:span text:style-name="T520_2"><text:s/>Με<text:s/>τη<text:s/>συμπλήρωση<text:s/>πέντε<text:s/>(5)<text:s/>ετών<text:s/>από<text:s/>την<text:s/>έναρξη<text:s/>ισχύος<text:s/>του<text:s/>παρόντος<text:s/>οι<text:s/>Ο.Υ.Μ.Ε.Δ.<text:s/>που<text:s/>διέπονται<text:s/>από<text:s/>τους<text:s/>νόμους<text:s/>4458/1965<text:s/>(Α’<text:s/>33),<text:s/>2545/1997<text:s/>(Α’<text:s/>254)<text:s/>και<text:s/>3982/2011<text:s/>υπάγονται<text:s/>υποχρεωτικά<text:s/>στις<text:s/>διατάξεις<text:s/>του<text:s/>παρόντος<text:s/>με<text:s/>απόφαση<text:s/>του<text:s/>Υπουργού<text:s/>Ανάπτυξης<text:s/>και<text:s/>Επενδύσεων,<text:s/>με<text:s/>την<text:s/>οποία:<text:s/>α)<text:s/>ο<text:s/>Ο.Υ.Μ.Ε.Δ.<text:s/>μετονομάζεται<text:s/>σε<text:s/>«Επιχειρηματικό<text:s/>Πάρκο»,<text:s/>συνοδευόμενο<text:s/>από<text:s/>τον<text:s/>γεωγραφικό<text:s/>προσδιορισμό<text:s/>του,<text:s/>και<text:s/>β)<text:s/>ορίζονται<text:s/>οι<text:s/>ειδικότεροι<text:s/>όροι<text:s/>λειτουργίας<text:s/>ή<text:s/>ανάπτυξης<text:s/>του,<text:s/>βάσει<text:s/>του<text:s/>παρόντος.<text:s/>Για<text:s/>τον<text:s/>σκοπό<text:s/>αυτό<text:s/>η<text:s/>Γενική<text:s/>Γραμματεία<text:s/>Βιομηχανίας<text:s/>του<text:s/>Υπουργείου<text:s/>Ανάπτυξης<text:s/>και<text:s/>Επενδύσεων<text:s/>σχηματίζει<text:s/>σχετικό<text:s/>φάκελο<text:s/>ανά<text:s/>Ο.Υ.Μ.Ε.Δ.<text:s/>εντός<text:s/>ενός<text:s/>(1)<text:s/>έτους<text:s/>από<text:s/>την<text:s/>έναρξη<text:s/>ισχύος<text:s/>του<text:s/>παρόντος.<text:s/>Η<text:s/>υπαγωγή<text:s/>μπορεί<text:s/>να<text:s/>γίνει<text:s/>και<text:s/>πριν<text:s/>από<text:s/>τη<text:s/>συμπλήρωση<text:s/>πέντε<text:s/>(5)<text:s/>ετών<text:s/>με<text:s/>απόφαση<text:s/>του<text:s/>Υπουργού<text:s/>Ανάπτυξης<text:s/>και<text:s/>Επενδύσεων,<text:s/>ιδίως<text:s/>όταν<text:s/>η<text:s/>κατασκευή<text:s/>νέων<text:s/>ή<text:s/>η<text:s/>αναβάθμιση<text:s/>υφιστάμενων<text:s/>έργων<text:s/>υποδομής<text:s/>έχει<text:s/>ενταχθεί<text:s/>σε<text:s/>καθεστώς<text:s/>κρατικής<text:s/>ενίσχυσης,<text:s/>κατόπιν<text:s/>αίτησης<text:s/>του<text:s/>Φορέα<text:s/>που<text:s/>συνοδεύεται<text:s/>από<text:s/>τα<text:s/>στοιχεία<text:s/>που<text:s/>καθορίζονται<text:s/>στην<text:s/>απόφαση<text:s/>της<text:s/>παρ.<text:s/>19<text:s/>του<text:s/>άρθρου<text:s/>46.</text:span></text:p>
      <text:p text:style-name="P521"><text:span text:style-name="T521_1">10.</text:span><text:span text:style-name="T521_2"><text:s/>Μέχρι<text:s/>την<text:s/>υπαγωγή<text:s/>της<text:s/>παρ.<text:s/>9,<text:s/>οι<text:s/>υφιστάμενες<text:s/>Βιομηχανικές<text:s/>Περιοχές<text:s/>(ΒΙ.ΠΕ.)<text:s/>του<text:s/>ν.<text:s/>4458/1965,<text:s/>οι<text:s/>Βιομηχανικές<text:s/>και<text:s/>Επιχειρηματικές<text:s/>Περιοχές<text:s/>(Β.Ε.ΠΕ.)<text:s/>του<text:s/>ν.<text:s/>2545/1997,<text:s/>και<text:s/>τα<text:s/>επιχειρηματικά<text:s/>πάρκα<text:s/>του<text:s/>ν.<text:s/>3982/2011,<text:s/>εξακολουθούν<text:s/>να<text:s/>διέπονται<text:s/>από<text:s/>τους<text:s/>νόμους<text:s/>αυτούς,<text:s/>τις<text:s/>κανονιστικές<text:s/>πράξεις<text:s/>που<text:s/>εκδόθηκαν<text:s/>κατ’<text:s/>εξουσιοδότηση<text:s/>αυτών,<text:s/>καθώς<text:s/>και<text:s/>από<text:s/>τα<text:s/>άρθρα<text:s/>5,<text:s/>6,<text:s/>9,<text:s/>11,<text:s/>17,<text:s/>25,<text:s/>28,<text:s/>29,<text:s/>30,<text:s/>36<text:s/>έως<text:s/>44<text:s/>του<text:s/>παρόντος.<text:s/>Όπου<text:s/>στις<text:s/>προαναφερόμενες<text:s/>διατάξεις<text:s/>αναφέρεται<text:s/>η<text:s/>Ε.Α.Δ.Ε.Π.<text:s/>νοείται<text:s/>κατά<text:s/>περίπτωση:<text:s/>α)<text:s/>για<text:s/>τις<text:s/>ΒΙ.ΠΕ.<text:s/>που<text:s/>διέπονται<text:s/>από<text:s/>τον<text:s/>ν.<text:s/>4458/1965,<text:s/>ο<text:s/>φορέας<text:s/>οργάνωσης<text:s/>και<text:s/>εκμετάλλευσης,<text:s/>β)<text:s/>για<text:s/>τις<text:s/>ΒΕ.ΠΕ.<text:s/>του<text:s/>ν.<text:s/>2545/1997,<text:s/>ο<text:s/>φορέας<text:s/>ίδρυσης<text:s/>ή<text:s/>ο<text:s/>φορέας<text:s/>διοίκησης<text:s/>και<text:s/>διαχείρισης,<text:s/>αν<text:s/>έχουν<text:s/>μεταβιβαστεί<text:s/>η<text:s/>διοίκηση<text:s/>και<text:s/>η<text:s/>διαχείριση,<text:s/>γ)<text:s/>για<text:s/>τα<text:s/>Ε.Π.<text:s/>του<text:s/>ν.<text:s/>3982/2011,<text:s/>η<text:s/>Ε.ΑΝ.Ε.Π.<text:s/>ή<text:s/>η<text:s/>Εταιρεία<text:s/>Διαχείρισης<text:s/>Επιχειρηματικού<text:s/>Πάρκου<text:s/>(Ε.Δ.Ε.Π.),<text:s/>αν<text:s/>έχουν<text:s/>μεταβιβαστεί<text:s/>η<text:s/>διοίκηση<text:s/>και<text:s/>η<text:s/>διαχείριση.</text:span></text:p>
      <text:p text:style-name="P522"><text:span text:style-name="T522_1">11.</text:span><text:span text:style-name="T522_2"><text:s/>Με<text:s/>την<text:s/>ολοκλήρωση<text:s/>της<text:s/>διαδικασίας<text:s/>υπαγωγής<text:s/>της<text:s/>παρ.<text:s/>9,<text:s/>οι<text:s/>Κανονισμοί<text:s/>Λειτουργίας<text:s/>που<text:s/>είχαν<text:s/>εγκρι-<text:s/>θεί<text:s/>με<text:s/>κανονιστικές<text:s/>αποφάσεις<text:s/>των<text:s/>νόμων<text:s/>4458/1965,<text:s/>2545/1997<text:s/>και<text:s/>3982/2011<text:s/>αποβάλλουν<text:s/>τον<text:s/>χαρακτήρα<text:s/>της<text:s/>κανονιστικής<text:s/>απόφασης<text:s/>και<text:s/>εφεξής<text:s/>ισχύουν<text:s/>και<text:s/>δύ-<text:s/>ναται<text:s/>να<text:s/>τροποποιούνται<text:s/>ως<text:s/>Κανονισμοί<text:s/>Λειτουργίας<text:s/>του<text:s/>άρθρου<text:s/>23.<text:s/>Η<text:s/>τήρηση<text:s/>και<text:s/>εφαρμογή<text:s/>των<text:s/>ως<text:s/>άνω<text:s/>Κανονισμών<text:s/>είναι<text:s/>υποχρεωτική<text:s/>από<text:s/>τις<text:s/>εγκατεστημένες<text:s/>επιχειρήσεις<text:s/>και<text:s/>από<text:s/>τους<text:s/>ειδικούς<text:s/>ή<text:s/>καθολικούς<text:s/>διαδόχους<text:s/>αυτών.</text:span></text:p>
      <text:p text:style-name="P523"><text:span text:style-name="T523_1">12.</text:span><text:span text:style-name="T523_2"><text:s/>Για<text:s/>τους<text:s/>ήδη<text:s/>λειτουργούντες<text:s/>Ο.Υ.Μ.Ε.Δ.<text:s/>η<text:s/>προθεσμία<text:s/>των<text:s/>έξι<text:s/>(6)<text:s/>ετών<text:s/>της<text:s/>παρ.<text:s/>2<text:s/>του<text:s/>άρθρου<text:s/>31<text:s/>για<text:s/>την<text:s/>αξιοποίηση<text:s/>των<text:s/>επιχειρηματικών<text:s/>οικοπέδων<text:s/>εκκινεί<text:s/>από<text:s/>την<text:s/>έναρξη<text:s/>ισχύος<text:s/>του<text:s/>παρόντος.</text:span></text:p>
      <text:p text:style-name="P524"><text:span text:style-name="T524_1">13.</text:span><text:span text:style-name="T524_2"><text:s/>Μέχρι<text:s/>την<text:s/>ενεργοποίηση<text:s/>του<text:s/>Ολοκληρωμένου<text:s/>Πληροφοριακού<text:s/>Συστήματος<text:s/>Άσκησης<text:s/>Δραστηριοτήτων<text:s/>και<text:s/>Ελέγχων,<text:s/>κατά<text:s/>το<text:s/>μέρος<text:s/>που<text:s/>αφορά<text:s/>στην<text:s/>ανάπτυξη<text:s/>Ε.Π.,<text:s/>η<text:s/>αίτηση<text:s/>υποβάλλεται<text:s/>σε<text:s/>έντυπη<text:s/>ή<text:s/>ηλεκτρονική<text:s/>μορφή<text:s/>στην<text:s/>αρμόδια<text:s/>Διεύθυνση<text:s/>της<text:s/>Γενικής<text:s/>Γραμματείας<text:s/>Βιομηχανίας,<text:s/>σύμφωνα<text:s/>με<text:s/>το<text:s/>άρθρο<text:s/>7.</text:span></text:p>
      <text:p text:style-name="P525"><text:span text:style-name="T525_1">14.</text:span><text:span text:style-name="T525_2"><text:s/>Κατά<text:s/>παρέκκλιση<text:s/>κάθε<text:s/>αντίθετης<text:s/>διάταξης,<text:s/>όλες<text:s/>οι<text:s/>ήδη<text:s/>συνταχθείσες,<text:s/>πριν<text:s/>από<text:s/>την<text:s/>έναρξη<text:s/>ισχύος<text:s/>του<text:s/>παρόντος,<text:s/>συμβολαιογραφικές<text:s/>πράξεις<text:s/>σύστασης<text:s/>και<text:s/>μεταβίβασης<text:s/>δικαιώματος<text:s/>επιφανείας<text:s/>επί<text:s/>των<text:s/>Ο.Υ.Μ.Ε.Δ.,<text:s/>δια<text:s/>των<text:s/>οποίων<text:s/>προβλέπεται<text:s/>διαίρεση<text:s/>και<text:s/>κατάτμηση<text:s/>οικοπέδου<text:s/>και<text:s/>οι<text:s/>οποίες<text:s/>δεν<text:s/>έχουν<text:s/>ακόμη<text:s/>μεταγραφεί<text:s/>στο<text:s/>αρμόδιο<text:s/>υποθηκοφυλακείο<text:s/>ή<text:s/>δεν<text:s/>έχουν<text:s/>καταχωρι-<text:s/>σθεί<text:s/>στο<text:s/>αρμόδιο<text:s/>κτηματολογικό<text:s/>γραφείο,<text:s/>θεωρούνται<text:s/>εξ<text:s/>υπαρχής<text:s/>έγκυρες<text:s/>και<text:s/>ισχυρές<text:s/>και<text:s/>μεταγράφονται<text:s/>στο<text:s/>αρμόδιο<text:s/>υποθηκοφυλακείο<text:s/>ή<text:s/>καταχωρίζονται<text:s/>στο<text:s/>αρμόδιο<text:s/>κτηματολογικό<text:s/>γραφείο<text:s/>νομίμως,<text:s/>σύμφωνα<text:s/>με<text:s/>τα<text:s/>άρθρα<text:s/>36<text:s/>έως<text:s/>44,<text:s/>άλλως<text:s/>επιτρέπεται<text:s/>η<text:s/>επανακατάθεσή<text:s/>τους<text:s/>για<text:s/>καταχώριση<text:s/>στο<text:s/>αρμόδιο<text:s/>υποθηκοφυλακείο<text:s/>ή<text:s/>κτηματολογικό<text:s/>γραφείο,<text:s/>χωρίς<text:s/>μεσολάβηση<text:s/>άλλης<text:s/>συμβολαιογραφικής<text:s/>ή<text:s/>διοικητικής<text:s/>πράξης.<text:s/>Με<text:s/>την<text:s/>καταχώριση<text:s/>ή<text:s/>την<text:s/>επανακαταχώρισή<text:s/>τους<text:s/>στο<text:s/>αρμόδιο<text:s/>κτηματολογικό<text:s/>γραφείο<text:s/>επέρχεται<text:s/>και<text:s/>η<text:s/>γεωμετρική<text:s/>μεταβολή<text:s/>που<text:s/>περιγράφεται<text:s/>σε<text:s/>αυτά,<text:s/>εφόσον<text:s/>πληρούνται<text:s/>οι<text:s/>σχετικές<text:s/>τεχνικές<text:s/>προϋποθέσεις.<text:s/>Η<text:s/>επανακαταχώριση<text:s/>των<text:s/>ανωτέρω<text:s/>συμβολαιογραφικών<text:s/>πράξεων<text:s/>δεν<text:s/>βαρύ-<text:s/>νεται<text:s/>με<text:s/>αναλογικά<text:s/>τέλη<text:s/>ή<text:s/>τέλη<text:s/>υπέρ<text:s/>τρίτων.<text:s/>Σε<text:s/>κάθε<text:s/>περίπτωση,<text:s/>τα<text:s/>άρθρα<text:s/>36<text:s/>έως<text:s/>44<text:s/>καταλαμβάνουν<text:s/>και<text:s/>τα<text:s/>έως<text:s/>σήμερα<text:s/>οικόπεδα<text:s/>εντός<text:s/>Ο.Υ.Μ.Ε.Δ.<text:s/>επί<text:s/>των<text:s/>οποίων<text:s/>συστήθηκε<text:s/>και<text:s/>μεταβιβάσθηκε<text:s/>δικαίωμα<text:s/>επιφανείας<text:s/>βάσει<text:s/>του<text:s/>ν.<text:s/>4635/2019<text:s/>(Α’<text:s/>167)<text:s/>και<text:s/>του<text:s/>ν.<text:s/>4738/2020<text:s/>(Α’<text:s/>207).</text:span></text:p>
      <text:p text:style-name="P526"><text:span text:style-name="T526_1">15.</text:span><text:span text:style-name="T526_2"><text:s/>Μέχρι<text:s/>την<text:s/>έκδοση<text:s/>νέου<text:s/>Επιχειρησιακού<text:s/>Σχεδίου<text:s/>του<text:s/>άρθρου<text:s/>35,<text:s/>λαμβάνεται<text:s/>υπόψη<text:s/>το<text:s/>επιχειρησιακό<text:s/>σχέδιο<text:s/>που<text:s/>εκπονήθηκε<text:s/>κατ’<text:s/>εφαρμογή<text:s/>της<text:s/>παρ.<text:s/>3<text:s/>του<text:s/>άρθρου<text:s/>42<text:s/>του<text:s/>ν.<text:s/>3982/2011<text:s/>και<text:s/>της<text:s/>υπό<text:s/>στοιχεία<text:s/>Φ/Α.15/3/15056/1115<text:s/>απόφασης<text:s/>του<text:s/>Υφυπουργού<text:s/>Ανάπτυξης<text:s/>και<text:s/>Ανταγωνιστικότητας<text:s/>(Β’<text:s/>3437),<text:s/>περί<text:s/>ορισμού<text:s/>των<text:s/>βασικών<text:s/>αρχών<text:s/>εκπόνησης<text:s/>του<text:s/>επιχειρησιακού<text:s/>σχεδίου<text:s/>για<text:s/>την<text:s/>ανάπτυξη<text:s/>Επιχειρηματικών<text:s/>Πάρκων<text:s/>στην<text:s/>ελληνική<text:s/>επικράτεια,<text:s/>καθώς<text:s/>και<text:s/>η<text:s/>επικαιροποίησή<text:s/>του.</text:span></text:p>
      <text:p text:style-name="P527"><text:span text:style-name="T527_1">16.</text:span><text:span text:style-name="T527_2"><text:s/>Για<text:s/>την<text:s/>ίδρυση,<text:s/>τον<text:s/>καθορισμό<text:s/>και<text:s/>τη<text:s/>λειτουργία<text:s/>του<text:s/>Επιχειρηματικού<text:s/>Πάρκου<text:s/>Εξυγίανσης<text:s/>(Ε.Π.Ε.)<text:s/>στην<text:s/>περιοχή<text:s/>Οινοφύτων<text:s/>της<text:s/>Περιφερειακής<text:s/>Ενότητας<text:s/>Βοιωτίας<text:s/>εφαρμόζονται<text:s/>τα<text:s/>άρθρα<text:s/>56Α<text:s/>και<text:s/>56Β<text:s/>του<text:s/>ν.<text:s/>3982/2011<text:s/>και<text:s/>κατά<text:s/>τα<text:s/>λοιπά<text:s/>οι<text:s/>διατάξεις<text:s/>του<text:s/>παρόντος.</text:span></text:p>
      <text:p text:style-name="P528"><text:span text:style-name="T528_1">17.</text:span><text:span text:style-name="T528_2"><text:s/>Για<text:s/>την<text:s/>εγκατάσταση<text:s/>και<text:s/>τη<text:s/>διαχείριση<text:s/>Επιχειρη-<text:s/>ματικών/Εμπορευματικών<text:s/>Πάρκων<text:s/>Εφοδιαστικής<text:s/>Εθνικής<text:s/>Εμβέλειας<text:s/>του<text:s/>άρθρου<text:s/>14<text:s/>του<text:s/>ν.<text:s/>4302/2014<text:s/>(Α’<text:s/>225)<text:s/>εφαρμόζονται<text:s/>οι<text:s/>διατάξεις<text:s/>του<text:s/>παρόντος.</text:span></text:p>
      <text:p text:style-name="P529"><text:span text:style-name="T529_1">18.</text:span><text:span text:style-name="T529_2"><text:s/>Η<text:s/>υπό<text:s/>στοιχεία<text:s/>Φ/Α.15/3/2226/170/2012<text:s/>κοινή<text:s/>απόφαση<text:s/>του<text:s/>Υπουργού<text:s/>Περιβάλλοντος,<text:s/>Ενέργειας<text:s/>και<text:s/>Κλιματικής<text:s/>Αλλαγής<text:s/>και<text:s/>του<text:s/>Αναπληρωτή<text:s/>Υπουργού<text:s/>Ανάπτυξης,<text:s/>Ανταγωνιστικότητας<text:s/>και<text:s/>Ναυτιλίας<text:s/>(Β’<text:s/>583),<text:s/>ως<text:s/>προς<text:s/>τον<text:s/>καθορισμό<text:s/>του<text:s/>τύπου<text:s/>και<text:s/>του<text:s/>περιεχομένου<text:s/>της<text:s/>αίτησης,<text:s/>των<text:s/>απαιτούμενων<text:s/>δικαιολογητικών,<text:s/>των<text:s/>ελάχιστων<text:s/>έργων<text:s/>υποδομής<text:s/>και<text:s/>των<text:s/>προδιαγραφών<text:s/>τους,<text:s/>των<text:s/>κριτηρίων<text:s/>και<text:s/>της<text:s/>διαδικασίας<text:s/>εξέτασης<text:s/>της<text:s/>αίτησης,<text:s/>διατηρείται<text:s/>σε<text:s/>ισχύ<text:s/>μέχρι<text:s/>τη<text:s/>δημοσίευση<text:s/>της<text:s/>απόφασης<text:s/>της<text:s/>παρ.<text:s/>2<text:s/>του<text:s/>άρθρου<text:s/>46.<text:s/>Αιτήσεις<text:s/>για<text:s/>ανάπτυξη<text:s/>Ε.Π.<text:s/>που<text:s/>υποβάλλονται<text:s/>από<text:s/>την<text:s/>έναρξη<text:s/>ισχύος<text:s/>του<text:s/>παρόντος<text:s/>μέχρι<text:s/>την<text:s/>δημοσίευση<text:s/>της<text:s/>απόφασης<text:s/>της<text:s/>παρ.<text:s/>2<text:s/>του<text:s/>άρθρου<text:s/>46<text:s/>αξιολογούνται<text:s/>και<text:s/>εξετάζονται,<text:s/>σύμφωνα<text:s/>με<text:s/>τον<text:s/>παρόντα,<text:s/>πλην<text:s/>των<text:s/>προϋποθέσεων<text:s/>που<text:s/>αφορούν<text:s/>στη<text:s/>διασφάλιση<text:s/>της<text:s/>έκτασης.<text:s/>Η<text:s/>πληρότητα<text:s/>των<text:s/>δικαιολογητικών<text:s/>εξετάζεται<text:s/>σύμφωνα<text:s/>με<text:s/>την<text:s/>υπό<text:s/>στοιχεία<text:s/>Φ/Α.15/3/2226/170/2012<text:s/>ως<text:s/>άνω<text:s/>κοινή<text:s/>απόφαση,<text:s/>χωρίς<text:s/>να<text:s/>απαιτείται<text:s/>η<text:s/>υποβολή<text:s/>σχεδίου<text:s/>Κανονισμού<text:s/>Λειτουργίας.<text:s/>Μετά<text:s/>τη<text:s/>δημοσίευση<text:s/>της<text:s/>απόφασης<text:s/>της<text:s/>παρ.<text:s/>2<text:s/>του<text:s/>άρθρου<text:s/>46,<text:s/>ο<text:s/>παρών<text:s/>εφαρμόζεται<text:s/>πλήρως.</text:span></text:p>
      <text:p text:style-name="P530"><text:span text:style-name="T530_1">19.</text:span><text:span text:style-name="T530_2"><text:s/>Η<text:s/>υπό<text:s/>στοιχεία<text:s/>Φ/Α.15/3/οικ.55483/673/2017<text:s/>κοινή<text:s/>απόφαση<text:s/>των<text:s/>Υπουργών<text:s/>Οικονομίας<text:s/>και<text:s/>Ανάπτυξης,<text:s/>Οικονομικών<text:s/>και<text:s/>Περιβάλλοντος<text:s/>και<text:s/>Ενέργειας<text:s/>(Β’<text:s/>1722)<text:s/>ως<text:s/>προς<text:s/>τον<text:s/>καθορισμό<text:s/>των<text:s/>ειδικότερων<text:s/>λεπτομερειών<text:s/>για<text:s/>τον<text:s/>προσδιορισμό,<text:s/>τη<text:s/>διαδικασία<text:s/>είσπραξης<text:s/>και<text:s/>απόδοσης<text:s/>της<text:s/>εισφοράς<text:s/>σε<text:s/>χρήμα,<text:s/>διατηρείται<text:s/>σε<text:s/>ισχύ<text:s/>μέχρι<text:s/>τη<text:s/>δημοσίευση<text:s/>της<text:s/>απόφασης<text:s/>της<text:s/>παρ.<text:s/>5<text:s/>του<text:s/>άρθρου<text:s/>46.</text:span></text:p>
      <text:p text:style-name="P531"><text:span text:style-name="T531_1">20.</text:span><text:span text:style-name="T531_2"><text:s/>Η<text:s/>υπό<text:s/>στοιχεία<text:s/>Φ/Α.15/3/925/76/2012<text:s/>απόφαση<text:s/>του<text:s/>Αναπληρωτή<text:s/>Υπουργού<text:s/>Ανάπτυξης,<text:s/>Ανταγωνιστικότητας<text:s/>και<text:s/>Ναυτιλίας<text:s/>(Β’<text:s/>355)<text:s/>κατά<text:s/>το<text:s/>μέρος<text:s/>που<text:s/>αφορά<text:s/>τον<text:s/>τύπο<text:s/>και<text:s/>το<text:s/>περιεχόμενο<text:s/>της<text:s/>βεβαίωσης<text:s/>συμβατότητας,<text:s/>διατηρείται<text:s/>σε<text:s/>ισχύ<text:s/>μέχρι<text:s/>τη<text:s/>δημοσίευση<text:s/>της<text:s/>απόφασης<text:s/>της<text:s/>παρ.<text:s/>13<text:s/>του<text:s/>άρθρου<text:s/>46.</text:span></text:p>
      <text:p text:style-name="P532"><text:span text:style-name="T532_1">21.</text:span><text:span text:style-name="T532_2"><text:s/>Μέχρι<text:s/>τη<text:s/>δημοσίευση<text:s/>της<text:s/>απόφασης<text:s/>της<text:s/>παρ.<text:s/>9<text:s/>του<text:s/>άρθρου<text:s/>46<text:s/>για<text:s/>το<text:s/>Επιχειρηματικό<text:s/>Πάρκο<text:s/>Μεμονωμένης<text:s/>Μεγάλης<text:s/>Μονάδας<text:s/>(Ε.Π.Μ.Μ.Μ.)<text:s/>εφαρμόζεται<text:s/>το<text:s/>άρθρο<text:s/>19<text:s/>και<text:s/>συμπληρωματικά<text:s/>διατηρείται<text:s/>σε<text:s/>ισχύ<text:s/>η<text:s/>υπό<text:s/>στοιχεία<text:s/>Φ/Α.15/3/οικ.112239/1270/23.10.2020<text:s/>κοινή<text:s/>απόφαση<text:s/>των<text:s/>Υπουργών<text:s/>Ανάπτυξης<text:s/>και<text:s/>Επενδύσεων<text:s/>και<text:s/>Περιβάλλοντος<text:s/>και<text:s/>Ενέργειας<text:s/>(Β’<text:s/>4863)<text:s/>αναφορικά<text:s/>με<text:s/>τη<text:s/>διαδικασία<text:s/>καθορισμού,<text:s/>οριοθέτησης<text:s/>και<text:s/>οργάνωσης,<text:s/>των<text:s/>απαιτούμενων<text:s/>δικαιολογητικών<text:s/>και<text:s/>του<text:s/>τρόπου<text:s/>λειτουργίας<text:s/>και<text:s/>διαχείρισης<text:s/>του<text:s/>Επιχειρηματικού<text:s/>Πάρκου<text:s/>Μεμονωμένης<text:s/>Μεγάλης<text:s/>Μονάδας.</text:span></text:p>
      <text:p text:style-name="P533"><text:span text:style-name="T533_1">22.</text:span><text:span text:style-name="T533_2"><text:s/>Η<text:s/>υπό<text:s/>στοιχεία<text:s/>Φ/Α.15/3/11261/821/2013<text:s/>κοινή<text:s/>απόφαση<text:s/>των<text:s/>Υπουργών<text:s/>Ανάπτυξης<text:s/>και<text:s/>Ανταγωνιστικότητας<text:s/>και<text:s/>Περιβάλλοντος,<text:s/>Ενέργειας<text:s/>και<text:s/>Κλιματικής<text:s/>Αλλαγής<text:s/>(Β’<text:s/>2495)<text:s/>ως<text:s/>προς<text:s/>την<text:s/>ανάπτυξη<text:s/>Ε.Π.Ε.,<text:s/>διατηρείται<text:s/>σε<text:s/>ισχύ<text:s/>μέχρι<text:s/>τη<text:s/>δημοσίευση<text:s/>της<text:s/>απόφασης<text:s/>της<text:s/>παρ.<text:s/>10<text:s/>του<text:s/>άρθρου<text:s/>46.</text:span></text:p>
      <text:p text:style-name="P534"><text:span text:style-name="T534_1">23.</text:span><text:span text:style-name="T534_2"><text:s/>Η<text:s/>υπό<text:s/>στοιχεία<text:s/>ΠΟΛ1092/2012<text:s/>κοινή<text:s/>απόφαση<text:s/>των<text:s/>Αναπληρωτών<text:s/>Υπουργών<text:s/>Οικονομικών<text:s/>και<text:s/>Ανάπτυξης,<text:s/>Ανταγωνιστικότητας<text:s/>και<text:s/>Ναυτιλίας<text:s/>(Β’<text:s/>1131),<text:s/>ως<text:s/>προς<text:s/>τις<text:s/>προϋποθέσεις<text:s/>και<text:s/>τη<text:s/>διαδικασία<text:s/>χορήγησης<text:s/>των<text:s/>κινήτρων<text:s/>και<text:s/>τις<text:s/>συνέπειες<text:s/>παραβίασης<text:s/>των<text:s/>όρων<text:s/>χορήγησής<text:s/>τους,<text:s/>διατηρείται<text:s/>σε<text:s/>ισχύ<text:s/>μέχρι<text:s/>τη<text:s/>δημοσίευση<text:s/>της<text:s/>απόφασης<text:s/>της<text:s/>παρ.<text:s/>12<text:s/>του<text:s/>άρθρου<text:s/>46.</text:span></text:p>
      <text:p text:style-name="P535"><text:span text:style-name="T535_1">24.</text:span><text:span text:style-name="T535_2"><text:s/>Για<text:s/>την<text:s/>έγκριση<text:s/>της<text:s/>μεταβολής<text:s/>των<text:s/>ορίων<text:s/>και<text:s/>των<text:s/>λοιπών<text:s/>δεδομένων<text:s/>ίδρυσης<text:s/>και<text:s/>λειτουργίας<text:s/>Ε.Π.,<text:s/>το<text:s/>οποίο<text:s/>εγκρίθηκε<text:s/>σύμφωνα<text:s/>με<text:s/>το<text:s/>άρθρο<text:s/>63<text:s/>του<text:s/>ν.<text:s/>3982/2011<text:s/>και<text:s/>της<text:s/>απόφασης<text:s/>έγκρισης<text:s/>της<text:s/>παρ.<text:s/>1<text:s/>του<text:s/>άρθρου<text:s/>17,<text:s/>προηγείται<text:s/>η<text:s/>ολοκλήρωση<text:s/>των<text:s/>διαδικασιών<text:s/>ενημέρωσης<text:s/>και<text:s/>συμμετοχής<text:s/>του<text:s/>ενδιαφερόμενου<text:s/>κοινού,<text:s/>επί<text:s/>της<text:s/>Μελέτης<text:s/>Περιβαλλοντικής<text:s/>Επιπτώσεως<text:s/>του<text:s/>έργου,<text:s/>κατά<text:s/>τον<text:s/>ν.<text:s/>4014/2011<text:s/>(Α’<text:s/>209).</text:span></text:p>
      <text:h text:style-name="P536" text:outline-level="6"><text:span text:style-name="T536_1">Άρθρο<text:s/>48</text:span></text:h>
      <text:h text:style-name="P537" text:outline-level="6"><text:span text:style-name="T537_1">Καταργούμενες<text:s/>διατάξεις</text:span></text:h>
      <text:p text:style-name="P538"><text:span text:style-name="T538_1">1.</text:span><text:span text:style-name="T538_2"><text:s/>Από<text:s/>την<text:s/>έναρξη<text:s/>ισχύος<text:s/>του<text:s/>παρόντος<text:s/>καταργούνται:<text:s/>α)<text:s/>Το<text:s/>άρθρο<text:s/>11<text:s/>του<text:s/>ν.<text:s/>4635/2019<text:s/>(Α’<text:s/>167),<text:s/>περί<text:s/>των<text:s/>επιτρεπόμενων<text:s/>δραστηριοτήτων<text:s/>εντός<text:s/>των<text:s/>Oργαvω-<text:s/>μέvων<text:s/>Yπoδoχέων<text:s/>Μεταποιητικών<text:s/>και<text:s/>Επιχειρηματικών<text:s/>Δραστηριοτήτων,</text:span></text:p>
      <text:p text:style-name="P539"><text:span text:style-name="T539_1">β)</text:span><text:span text:style-name="T539_2"><text:tab/></text:span><text:span text:style-name="T539_3">η<text:s/>περ.<text:s/>γ’<text:s/>της<text:s/>παρ.<text:s/>6<text:s/>του<text:s/>άρθρου<text:s/>67<text:s/>του<text:s/>ν.<text:s/>4605/2019<text:s/>(Α’<text:s/>52),<text:s/>περί<text:s/>των<text:s/>προϋποθέσεων<text:s/>ένταξης<text:s/>των<text:s/>Βιομηχανικών<text:s/>Περιοχών<text:s/>(ΒΙ.ΠΕ.)<text:s/>του<text:s/>ν.<text:s/>4458/1965<text:s/>(Α’<text:s/>33)<text:s/>και<text:s/>των<text:s/>Βιομηχανικών<text:s/>και<text:s/>Επιχειρηματικών<text:s/>Περιοχών<text:s/>(Β.Ε.ΠΕ.)<text:s/>του<text:s/>ν.<text:s/>2545/1997<text:s/>(Α’<text:s/>254),<text:s/>στον<text:s/>ν.<text:s/>3982/2011<text:s/>(Α’<text:s/>143),<text:s/>περί<text:s/>Επιχειρηματικών<text:s/>Πάρκων<text:s/>(Ε.Π.),</text:span></text:p>
      <text:p text:style-name="P540"><text:span text:style-name="T540_1">γ)</text:span><text:span text:style-name="T540_2"><text:tab/></text:span><text:span text:style-name="T540_3">οι<text:s/>εξουσιοδοτήσεις<text:s/>των<text:s/>παρ.<text:s/>3<text:s/>και<text:s/>4<text:s/>του<text:s/>άρθρου<text:s/>59<text:s/>του<text:s/>ν.<text:s/>3982/2011,<text:s/>περί<text:s/>της<text:s/>διαδικασίας<text:s/>τροποποίησης<text:s/>των<text:s/>υφιστάμενων<text:s/>Κανονισμών<text:s/>Λειτουργίας,</text:span></text:p>
      <text:p text:style-name="P541"><text:span text:style-name="T541_1">δ)</text:span><text:span text:style-name="T541_2"><text:tab/></text:span><text:span text:style-name="T541_3">οι<text:s/>παρ.<text:s/>3,<text:s/>8,<text:s/>9,<text:s/>10,<text:s/>12<text:s/>και<text:s/>14<text:s/>του<text:s/>άρθρου<text:s/>56Β<text:s/>του<text:s/>ν.<text:s/>3982/2011,<text:s/>περί<text:s/>διαχείρισης<text:s/>του<text:s/>Επιχειρηματικού<text:s/>Πάρκου<text:s/>Εξυγίανσης<text:s/>στην<text:s/>περιοχή<text:s/>Οινοφύτων<text:s/>Βοιωτίας.</text:span></text:p>
      <text:p text:style-name="P542"><text:span text:style-name="T542_1">2.</text:span><text:span text:style-name="T542_2"><text:s/>Τα<text:s/>άρθρα<text:s/>41<text:s/>έως<text:s/>56<text:s/>και<text:s/>57<text:s/>έως<text:s/>63<text:s/>του<text:s/>ν.<text:s/>3982/2011<text:s/>παύουν<text:s/>να<text:s/>ισχύουν<text:s/>για<text:s/>αιτήσεις<text:s/>ίδρυσης<text:s/>Ε.Π.<text:s/>που<text:s/>υποβάλλονται<text:s/>μετά<text:s/>τη<text:s/>δημοσίευση<text:s/>της<text:s/>κανονιστικής<text:s/>πράξης,<text:s/>η<text:s/>οποία<text:s/>εκδί-<text:s/>δεται<text:s/>κατ’<text:s/>εξουσιοδότηση<text:s/>της<text:s/>παρ.<text:s/>2<text:s/>του<text:s/>άρθρου<text:s/>46.</text:span></text:p>
      <text:h text:style-name="P543" text:outline-level="1"><text:span text:style-name="T543_1">ΜΕΡΟΣ<text:s/>Β’</text:span></text:h>
      <text:h text:style-name="P544" text:outline-level="1"><text:span text:style-name="T544_1">ΔΙΑΤΑΞΕΙΣ<text:s/>ΑΝΑΠΤΥΞΙΑΚΟΥ<text:s/>ΧΑΡΑΚΤΗΡΑ</text:span></text:h>
      <text:h text:style-name="P545" text:outline-level="2"><text:span text:style-name="T545_1">ΚΕΦΑΛΑΙΟ<text:s/>Α’</text:span></text:h>
      <text:h text:style-name="P546" text:outline-level="2"><text:span text:style-name="T546_1">ΔΙΑΤΑΞΕΙΣ<text:s/>ΓΙΑ<text:s/>ΤΗ<text:s/>ΦΑΡΜΑΚΕΥΤΙΚΗ<text:s/>ΚΑΝΝΑΒΗ</text:span></text:h>
      <text:h text:style-name="P547" text:outline-level="6"><text:span text:style-name="T547_1">Άρθρο<text:s/>49</text:span></text:h>
      <text:h text:style-name="P548" text:outline-level="6"><text:span text:style-name="T548_1">Δυνατότητα<text:s/>διάθεσης<text:s/>τελικών<text:s/>προϊόντων<text:s/>φαρμακευτικής<text:s/>κάνναβης<text:s/>από<text:s/>φαρμακευτικές<text:s/>εταιρείες<text:s/>-<text:s/>Τροποποίηση<text:s/>παρ.<text:s/>2<text:s/>άρθρου<text:s/>2Α<text:s/>ν.<text:s/>4139/2013</text:span></text:h>
      <text:p text:style-name="P549"><text:span text:style-name="T549_1">Στο<text:s/>τέλος<text:s/>της<text:s/>παρ.<text:s/>2<text:s/>του<text:s/>άρθρου<text:s/>2Α<text:s/>του<text:s/>ν.<text:s/>4139/2013<text:s/>(Α’<text:s/>74),<text:s/>περί<text:s/>έγκρισης<text:s/>για<text:s/>την<text:s/>παραγωγή<text:s/>προϊόντων<text:s/>φαρμακευτικής<text:s/>κάνναβης,<text:s/>προστίθεται<text:s/>εδάφιο<text:s/>και<text:s/>η<text:s/>παρ.<text:s/>2<text:s/>διαμορφώνεται<text:s/>ως<text:s/>εξής:</text:span></text:p>
      <text:p text:style-name="P550"><text:span text:style-name="T550_1">«2<text:s/>.<text:s/>Η<text:s/>έγκριση<text:s/>της<text:s/>παρ.<text:s/>1<text:s/>δεν<text:s/>μεταβιβάζεται.<text:s/>Η<text:s/>ανάθεση<text:s/>και<text:s/>παραχώρηση<text:s/>σε<text:s/>τρίτους<text:s/>οποιασδήποτε<text:s/>δραστηριότητας<text:s/>της<text:s/>παρ.<text:s/>1<text:s/>απαγορεύεται.<text:s/>Η<text:s/>συνεργασία<text:s/>μεταξύ<text:s/>φαρμακευτικών<text:s/>εταιρειών<text:s/>για<text:s/>τη<text:s/>διάθεση<text:s/>των<text:s/>τελικών<text:s/>προϊόντων<text:s/>φαρμακευτικής<text:s/>κάνναβης,<text:s/>επιτρέπεται<text:s/>σύμφωνα<text:s/>με<text:s/>την<text:s/>υπ’<text:s/>αρ.<text:s/>50510/2014<text:s/>κοινή<text:s/>απόφαση<text:s/>των<text:s/>Υπουργών<text:s/>Οικονομικών<text:s/>και<text:s/>Υγείας<text:s/>(Β’<text:s/>1478),<text:s/>περί<text:s/>των<text:s/>όρων<text:s/>συνεργασίας<text:s/>μεταξύ<text:s/>φαρμακευτικών<text:s/>εταιρειών<text:s/>για<text:s/>τα<text:s/>φαρμακευτικά<text:s/>προϊόντα,<text:s/>η<text:s/>οποία<text:s/>εφαρμόζεται<text:s/>αναλόγως.».</text:span></text:p>
      <text:h text:style-name="P551" text:outline-level="6"><text:span text:style-name="T551_1">Άρθρο<text:s/>50</text:span></text:h>
      <text:h text:style-name="P552" text:outline-level="6"><text:span text:style-name="T552_1">Άδεια<text:s/>παραγωγής<text:s/>αποκλειστικά<text:s/>για<text:s/>εξαγωγή<text:s/>τελικών<text:s/>προϊόντων<text:s/>φαρμακευτικής<text:s/>κάνναβης<text:s/>-<text:s/>Τροποποίηση<text:s/>τίτλου<text:s/>και<text:s/>παρ.<text:s/>1<text:s/>άρθρου<text:s/>2ΙΑ<text:s/>ν.<text:s/>4139/2013</text:span></text:h>
      <text:p text:style-name="P553"><text:span text:style-name="T553_1">Ο<text:s/>τίτλος<text:s/>και<text:s/>το<text:s/>πρώτο<text:s/>εδάφιο<text:s/>της<text:s/>παρ.<text:s/>1<text:s/>του<text:s/>άρθρου<text:s/>2ΙΑ<text:s/>του<text:s/>ν.<text:s/>4139/2013<text:s/>(Α’<text:s/>74),<text:s/>περί<text:s/>άδειας<text:s/>παραγωγής<text:s/>για<text:s/>εξαγωγή<text:s/>τελικών<text:s/>παραγόμενων<text:s/>προϊόντων<text:s/>φαρμακευτικής<text:s/>κάνναβης,<text:s/>αποσαφηνίζονται<text:s/>ως<text:s/>προς<text:s/>τον<text:s/>σκοπό<text:s/>της<text:s/>χορηγούμενης<text:s/>άδειας<text:s/>και<text:s/>διαμορφώνονται<text:s/>ως<text:s/>εξής:</text:span></text:p>
      <text:p text:style-name="P554"><text:span text:style-name="T554_1">«Άρθρο<text:s/>2ΙΑ</text:span></text:p>
      <text:p text:style-name="P555"><text:span text:style-name="T555_1">Όροι<text:s/>και<text:s/>προϋποθέσεις<text:s/>για<text:s/>τη<text:s/>χορήγηση<text:s/>άδειας<text:s/>παραγωγής<text:s/>αποκλειστικά<text:s/>για<text:s/>εξαγωγή<text:s/>τελικών<text:s/>παραγόμενων<text:s/>προϊόντων<text:s/>φαρμακευτικής<text:s/>κάνναβης</text:span></text:p>
      <text:p text:style-name="P556"><text:span text:style-name="T556_1">1.<text:s/>Κατά<text:s/>παρέκκλιση<text:s/>κάθε<text:s/>αντίθετης<text:s/>διάταξης,<text:s/>ο<text:s/>Πρόεδρος<text:s/>του<text:s/>Ε.Ο.Φ.<text:s/>παρέχει<text:s/>άδεια<text:s/>αποκλειστικά<text:s/>για<text:s/>εξαγωγή<text:s/>για<text:s/>την<text:s/>παραγωγή<text:s/>τελικών<text:s/>προϊόντων<text:s/>φαρμακευτικής<text:s/>κάνναβης<text:s/>του<text:s/>είδους<text:s/>Cannabis<text:s/>Sativa<text:s/>L<text:s/>περιεκτικότητας<text:s/>σε<text:s/>τετραϋδροκανναβινόλη<text:s/>(THC)<text:s/>άνω<text:s/>του<text:s/>0,2%,<text:s/>ανεξαρτήτως<text:s/>μορφής,<text:s/>τα<text:s/>οποία<text:s/>προορίζονται<text:s/>για<text:s/>ιατρικούς<text:s/>και<text:s/>φαρμακευτικούς<text:s/>σκοπούς,<text:s/>σύμφωνα<text:s/>με<text:s/>τους<text:s/>όρους<text:s/>και<text:s/>τις<text:s/>προϋποθέσεις<text:s/>που<text:s/>προβλέπονται<text:s/>στο<text:s/>άρθρο<text:s/>8<text:s/>της<text:s/>υπό<text:s/>στοιχεία<text:s/>Δ3(γ)52588/13.7.2018<text:s/>(Β’<text:s/>2840)<text:s/>απόφασης<text:s/>του<text:s/>Υπουργού<text:s/>Υγείας,<text:s/>το<text:s/>οποίο<text:s/>εφαρμόζεται<text:s/>αναλόγως.<text:s/>Τα<text:s/>προϊόντα<text:s/>αυτά<text:s/>παράγονται<text:s/>και<text:s/>εξάγονται<text:s/>ανεξάρτητα<text:s/>αν<text:s/>στη<text:s/>χώρα<text:s/>εισαγωγής<text:s/>προορίζονται<text:s/>να<text:s/>χρησιμοποιηθούν<text:s/>ως<text:s/>τελικό<text:s/>ή<text:s/>ενδιάμεσο<text:s/>προϊόν<text:s/>ή<text:s/>ως<text:s/>πρώτη<text:s/>ύλη<text:s/>για<text:s/>ιατρικούς<text:s/>και<text:s/>φαρμακευτικούς<text:s/>σκοπούς<text:s/>και<text:s/>ανεξαρτήτως<text:s/>των<text:s/>θεραπευτικών<text:s/>ενδείξεών<text:s/>τους.».</text:span></text:p>
      <text:h text:style-name="P557" text:outline-level="6"><text:span text:style-name="T557_1">Άρθρο<text:s/>51</text:span></text:h>
      <text:h text:style-name="P558" text:outline-level="6"><text:span text:style-name="T558_1">Άδεια<text:s/>παραγωγής<text:s/>αποκλειστικά<text:s/>για<text:s/>εξαγωγή<text:s/>τελικών<text:s/>προϊόντων<text:s/>φαρμακευτικής<text:s/>κάνναβης<text:s/>με<text:s/>τη<text:s/>μορφή<text:s/>του<text:s/>ξηρού<text:s/>ανθού<text:s/>-<text:s/>Τροποποίηση<text:s/>άρθρου<text:s/>2ΙΒ<text:s/>του<text:s/>ν.<text:s/>4139/2013</text:span></text:h>
      <text:p text:style-name="P559"><text:span text:style-name="T559_1">Στο<text:s/>άρθρο<text:s/>2ΙΒ<text:s/>του<text:s/>ν.<text:s/>4139/2013<text:s/>(Α’<text:s/>74),<text:s/>περί<text:s/>άδειας<text:s/>παραγωγής<text:s/>για<text:s/>εξαγωγή<text:s/>τελικών<text:s/>προϊόντων<text:s/>φαρμακευτικής<text:s/>κάνναβης<text:s/>υπό<text:s/>τη<text:s/>μορφή<text:s/>ξηρού<text:s/>ανθού,<text:s/>α)<text:s/>στον<text:s/>τίτλο<text:s/>και<text:s/>το<text:s/>πρώτο<text:s/>εδάφιο<text:s/>της<text:s/>παρ.<text:s/>1<text:s/>αποσαφηνίζεται<text:s/>ο<text:s/>σκοπός<text:s/>της<text:s/>χορηγούμενης<text:s/>άδειας,<text:s/>β)<text:s/>αυξάνεται<text:s/>το<text:s/>όριο<text:s/>των<text:s/>γραμμαρίων<text:s/>του<text:s/>πρώτου<text:s/>εδαφίου<text:s/>της<text:s/>παρ.<text:s/>1,<text:s/>γ)<text:s/>αντικαθίσταται<text:s/>η<text:s/>παρ.<text:s/>2<text:s/>και<text:s/>το<text:s/>άρθρο<text:s/>2ΙΒ<text:s/>διαμορφώνεται<text:s/>ως<text:s/>εξής:</text:span></text:p>
      <text:p text:style-name="P560"><text:span text:style-name="T560_1">«Άρθρο<text:s/>2ΙΒ</text:span></text:p>
      <text:p text:style-name="P561"><text:span text:style-name="T561_1">Άδεια<text:s/>παραγωγής<text:s/>αποκλειστικά<text:s/>για<text:s/>εξαγωγή<text:s/>τελικών<text:s/>προϊόντων<text:s/>φαρμακευτικής<text:s/>κάνναβης<text:s/>με<text:s/>τη<text:s/>μορφή<text:s/>του<text:s/>ξηρού<text:s/>ανθού</text:span></text:p>
      <text:p text:style-name="P562"><text:span text:style-name="T562_1">1.<text:s/>Η<text:s/>αίτηση<text:s/>για<text:s/>την<text:s/>έκδοση<text:s/>άδειας<text:s/>παραγωγής<text:s/>αποκλειστικά<text:s/>για<text:s/>εξαγωγή<text:s/>επιτρέπεται<text:s/>να<text:s/>αφορά<text:s/>στην<text:s/>παραγωγή<text:s/>τελικών<text:s/>προϊόντων<text:s/>φαρμακευτικής<text:s/>κάνναβης<text:s/>με<text:s/>τη<text:s/>μορφή<text:s/>του<text:s/>ξηρού<text:s/>ανθού<text:s/>συσκευασίας<text:s/>έως<text:s/>πενήντα<text:s/>(50)<text:s/>γραμμαρίων<text:s/>με<text:s/>σκοπό<text:s/>την<text:s/>εξαγωγή<text:s/>τους<text:s/>για<text:s/>ιατρικούς<text:s/>και<text:s/>φαρμακευτικούς<text:s/>σκοπούς,<text:s/>ανεξάρτητα<text:s/>αν<text:s/>στη<text:s/>χώρα<text:s/>εισαγωγής<text:s/>προορίζονται<text:s/>να<text:s/>χρησιμοποιηθούν<text:s/>ως<text:s/>τελικό<text:s/>ή<text:s/>ενδιάμεσο<text:s/>προϊόν<text:s/>ή<text:s/>πρώτη<text:s/>ύλη<text:s/>για<text:s/>ιατρικούς<text:s/>και<text:s/>φαρμακευτικούς<text:s/>σκοπούς<text:s/>και<text:s/>ανεξαρτήτως<text:s/>των<text:s/>θεραπευτικών<text:s/>ενδείξεών<text:s/>τους.</text:span></text:p>
      <text:p text:style-name="P563"><text:span text:style-name="T563_1">Στην<text:s/>περίπτωση<text:s/>αυτή,<text:s/>εκτός<text:s/>των<text:s/>δικαιολογητικών<text:s/>της<text:s/>παρ.<text:s/>1<text:s/>του<text:s/>άρθρου<text:s/>2ΙΑ,<text:s/>ο<text:s/>αιτών<text:s/>προσκομίζει<text:s/>στον<text:s/>Ε.Ο.Φ.:<text:s/>α)<text:s/>τεκμηριωμένη<text:s/>συμφωνία<text:s/>του<text:s/>ανθού<text:s/>κάνναβης<text:s/>με<text:s/>τα<text:s/>γενικά<text:s/>κείμενα<text:s/>της<text:s/>ευρωπαϊκής<text:s/>φαρμακοποιίας<text:s/>και<text:s/>αναφορά<text:s/>σε<text:s/>μεθόδους,<text:s/>μικροβιολογική<text:s/>ποιότητα,<text:s/>αφλατοξίνες,<text:s/>βαρέα<text:s/>μέταλλα,<text:s/>φυτοφάρμακα,<text:s/>αλκαλοειδή<text:s/>πυρρολιζιδίνης<text:s/>ή,<text:s/>ελλείψει<text:s/>αυτής,<text:s/>με<text:s/>τα<text:s/>γενικά<text:s/>κείμενα<text:s/>εθνικής<text:s/>φαρμακοποιίας<text:s/>άλλου<text:s/>κράτους<text:s/>μέλους<text:s/>της<text:s/>Ε.Ε.<text:s/>ή<text:s/>φαρμακοποιίας<text:s/>τρίτης<text:s/>χώρας,<text:s/>όπως<text:s/>οι<text:s/>Η.Π.Α.,</text:span></text:p>
      <text:p text:style-name="P564"><text:span text:style-name="T564_1">β)<text:s/>περιγραφή<text:s/>της<text:s/>παραγωγικής<text:s/>διαδικασίας<text:s/>του<text:s/>προϊόντος<text:s/>αποξηραμένου<text:s/>ανθού<text:s/>και<text:s/>επικύρωση<text:s/>της<text:s/>αξιοπιστίας<text:s/>της,</text:span></text:p>
      <text:p text:style-name="P565"><text:span text:style-name="T565_1">γ)<text:s/>τη<text:s/>βεβαίωση<text:s/>της<text:s/>Διεύθυνσης<text:s/>Αδειοδότησης<text:s/>Επιχειρήσεων<text:s/>και<text:s/>Επιχειρηματικών<text:s/>Πάρκων<text:s/>της<text:s/>Γενικής<text:s/>Γραμματείας<text:s/>Βιομηχανίας,<text:s/>σύμφωνα<text:s/>με<text:s/>το<text:s/>άρθρο<text:s/>2ΙΓ.</text:span></text:p>
      <text:p text:style-name="P566"><text:span text:style-name="T566_1">2.<text:s/>Η<text:s/>άδεια<text:s/>παραγωγής<text:s/>αποκλειστικά<text:s/>για<text:s/>εξαγωγή<text:s/>τελικών<text:s/>προϊόντων<text:s/>φαρμακευτικής<text:s/>κάνναβης<text:s/>με<text:s/>τη<text:s/>μορφή<text:s/>του<text:s/>ξηρού<text:s/>ανθού<text:s/>χορηγείται,<text:s/>εφόσον<text:s/>η<text:s/>μονάδα<text:s/>έχει<text:s/>λάβει<text:s/>άδεια<text:s/>δυνατότητας<text:s/>παραγωγής<text:s/>για<text:s/>τελικό<text:s/>προϊόν<text:s/>σε<text:s/>μορφή<text:s/>διαφορετική<text:s/>αυτής<text:s/>του<text:s/>ξηρού<text:s/>ανθού.<text:s/>Κατά<text:s/>τα<text:s/>λοιπά<text:s/>ισχύει<text:s/>η<text:s/>παρ.<text:s/>5<text:s/>του<text:s/>άρθρου<text:s/>2ΙΑ.<text:s/>Ο<text:s/>φορέας<text:s/>υπο-<text:s/>χρεούται<text:s/>εντός<text:s/>προθεσμίας<text:s/>δώδεκα<text:s/>(12)<text:s/>μηνών<text:s/>από<text:s/>την<text:s/>έκδοση<text:s/>της<text:s/>άδειας<text:s/>παραγωγής<text:s/>αποκλειστικά<text:s/>για<text:s/>εξαγωγή<text:s/>τελικών<text:s/>προϊόντων<text:s/>φαρμακευτικής<text:s/>κάνναβης<text:s/>με<text:s/>τη<text:s/>μορφή<text:s/>του<text:s/>ξηρού<text:s/>ανθού,<text:s/>να<text:s/>υποβάλλει<text:s/>αίτηση<text:s/>για<text:s/>ειδική<text:s/>έγκριση<text:s/>κυκλοφορίας<text:s/>τελικού<text:s/>προϊόντος<text:s/>στην<text:s/>Ελλάδα,<text:s/>σε<text:s/>μορφή<text:s/>διαφορετική<text:s/>αυτής<text:s/>του<text:s/>ξηρού<text:s/>ανθού.<text:s/>Σε<text:s/>περίπτωση<text:s/>άπρακτης<text:s/>παρέλευσης<text:s/>της<text:s/>προθεσμίας<text:s/>αυτής,<text:s/>η<text:s/>άδεια<text:s/>παραγωγής<text:s/>αποκλειστικά<text:s/>για<text:s/>εξαγωγή<text:s/>παύει<text:s/>αυτοδικαίως<text:s/>να<text:s/>ισχύει<text:s/>και<text:s/>εκδίδεται<text:s/>σχετική<text:s/>διαπιστωτική<text:s/>πράξη<text:s/>του<text:s/>Ε.Ο.Φ..».</text:span></text:p>
      <text:h text:style-name="P567" text:outline-level="6"><text:span text:style-name="T567_1">Άρθρο<text:s/>52</text:span></text:h>
      <text:h text:style-name="P568" text:outline-level="6"><text:span text:style-name="T568_1">Ειδικοί<text:s/>όροι<text:s/>για<text:s/>την<text:s/>έκδοση<text:s/>άδειας<text:s/>παραγωγής<text:s/>αποκλειστικά<text:s/>για<text:s/>εξαγωγή<text:s/>τελικών<text:s/>προϊόντων<text:s/>φαρμακευτικής<text:s/>κάνναβης<text:s/>με<text:s/>τη<text:s/>μορφή<text:s/>του<text:s/>ξηρού<text:s/>ανθού<text:s/>-<text:s/>Τροποποίηση<text:s/>παρ.<text:s/>1<text:s/>και<text:s/>2<text:s/>άρθρου<text:s/>2ΙΓ<text:s/>ν.<text:s/>4139/2013</text:span></text:h>
      <text:p text:style-name="P569"><text:span text:style-name="T569_1">Στο<text:s/>πρώτο<text:s/>εδάφιο<text:s/>της<text:s/>παρ.<text:s/>1<text:s/>και<text:s/>την<text:s/>παρ.<text:s/>2<text:s/>του<text:s/>άρθρου<text:s/>2ΙΓ<text:s/>του<text:s/>ν.<text:s/>4139/2013<text:s/>(Α’<text:s/>74),<text:s/>περί<text:s/>έκδοσης<text:s/>άδειας<text:s/>παραγωγής<text:s/>για<text:s/>εξαγωγή<text:s/>τελικών<text:s/>παραγόμενων<text:s/>προϊόντων<text:s/>φαρμακευτικής<text:s/>κάνναβης<text:s/>υπό<text:s/>τη<text:s/>μορφή<text:s/>ξηρού<text:s/>ανθού,<text:s/>αποσαφηνίζεται<text:s/>ο<text:s/>σκοπός<text:s/>της<text:s/>χορηγούμενης<text:s/>άδειας<text:s/>και<text:s/>το<text:s/>άρθρο<text:s/>2ΙΓ<text:s/>διαμορφώνεται<text:s/>ως<text:s/>εξής:</text:span></text:p>
      <text:p text:style-name="P570"><text:span text:style-name="T570_1">«Άρθρο<text:s/>2ΙΓ</text:span></text:p>
      <text:p text:style-name="P571"><text:span text:style-name="T571_1">Ειδικοί<text:s/>όροι<text:s/>για<text:s/>την<text:s/>έκδοση<text:s/>άδειας<text:s/>παραγωγής<text:s/>αποκλειστικά<text:s/>για<text:s/>εξαγωγή<text:s/>τελικών<text:s/>προϊόντων<text:s/>φαρμακευτικής<text:s/>κάνναβης<text:s/>με<text:s/>τη<text:s/>μορφή<text:s/>του<text:s/>ξηρού<text:s/>ανθού</text:span></text:p>
      <text:p text:style-name="P572"><text:span text:style-name="T572_1">1.<text:s/>Επιπλέον<text:s/>όσων<text:s/>ορίζονται<text:s/>στα<text:s/>άρθρα<text:s/>2ΙΑ<text:s/>και<text:s/>2ΙΒ,<text:s/>για<text:s/>την<text:s/>έκδοση<text:s/>άδειας<text:s/>παραγωγής<text:s/>αποκλειστικά<text:s/>για<text:s/>εξαγωγή<text:s/>τελικών<text:s/>παραγόμενων<text:s/>προϊόντων<text:s/>φαρμακευτικής<text:s/>κάνναβης<text:s/>με<text:s/>τη<text:s/>μορφή<text:s/>ξηρού<text:s/>ανθού,<text:s/>ο<text:s/>αιτών<text:s/>προσκομίζει<text:s/>στον<text:s/>Ε.Ο.Φ.<text:s/>την<text:s/>έγκριση<text:s/>εγκατάστασης<text:s/>και<text:s/>λειτουργίας<text:s/>του<text:s/>άρθρου<text:s/>2Α,<text:s/>συνοδευόμενη<text:s/>από<text:s/>βεβαίωση,<text:s/>η<text:s/>οποία<text:s/>χορηγείται<text:s/>από<text:s/>τη<text:s/>Γενική<text:s/>Γραμματεία<text:s/>Βιομηχανίας<text:s/>του<text:s/>Υπουργείου<text:s/>Ανάπτυξης<text:s/>και<text:s/>Επενδύσεων,<text:s/>εφόσον<text:s/>πληρούνται,<text:s/>πέραν<text:s/>όσων<text:s/>ορίζονται<text:s/>στην<text:s/>κοινή<text:s/>απόφαση<text:s/>της<text:s/>παρ.<text:s/>1<text:s/>του<text:s/>άρθρου<text:s/>2ΙΣΤ,<text:s/>οι<text:s/>εξής<text:s/>προϋποθέσεις<text:s/>ασφάλειας<text:s/>και<text:s/>παραγωγικής<text:s/>δυνατότητας<text:s/>των<text:s/>μεταποιητικών<text:s/>μονάδων<text:s/>παραγωγής<text:s/>προϊόντων<text:s/>φαρμακευτικής<text:s/>κάνναβης:</text:span></text:p>
      <text:p text:style-name="P573"><text:span text:style-name="T573_1">α)<text:s/>περίκλειστη<text:s/>ουδέτερη<text:s/>ζώνη<text:s/>ελέγχου<text:s/>εισερχόμενων<text:s/>και<text:s/>εξερχόμενων<text:s/>οχημάτων,</text:span></text:p>
      <text:p text:style-name="P574"><text:span text:style-name="T574_1">β)<text:s/>ενισχυμένη<text:s/>τοιχοποιία<text:s/>και<text:s/>πόρτες<text:s/>ασφαλείας<text:s/>στα<text:s/>σημεία<text:s/>αποθήκευσης<text:s/>δραστικών<text:s/>πρώτων<text:s/>υλών<text:s/>και<text:s/>τελικών<text:s/>προϊόντων<text:s/>φαρμακευτικής<text:s/>κάνναβης<text:s/>με<text:s/>τη<text:s/>μορφή<text:s/>του<text:s/>ξηρού<text:s/>ανθού.<text:s/>Αν<text:s/>τα<text:s/>πρόσθετα<text:s/>μέτρα<text:s/>λαμβάνονται<text:s/>μετά<text:s/>από<text:s/>την<text:s/>έκδοση<text:s/>της<text:s/>έγκρισης<text:s/>εγκατάστασης<text:s/>και<text:s/>λειτουργίας<text:s/>του<text:s/>άρθρου<text:s/>2Α,<text:s/>απαιτείται<text:s/>νέα<text:s/>έγκριση<text:s/>εγκατάστασης<text:s/>και<text:s/>επέρχεται<text:s/>τροποποίηση<text:s/>της<text:s/>έγκρισης<text:s/>λειτουργίας,</text:span></text:p>
      <text:p text:style-name="P575"><text:span text:style-name="T575_1">γ)<text:s/>υπεύθυνη<text:s/>δήλωση<text:s/>του<text:s/>αιτούντος<text:s/>περί<text:s/>ύπαρξης<text:s/>μηχανισμού<text:s/>ασφαλούς<text:s/>περιέκτη.<text:s/>Για<text:s/>την<text:s/>ιχνηλάτηση<text:s/>και<text:s/>την<text:s/>ασφάλεια<text:s/>της<text:s/>διακίνησης<text:s/>των<text:s/>προϊόντων<text:s/>φαρμακευτικής<text:s/>κάνναβης<text:s/>με<text:s/>τη<text:s/>μορφή<text:s/>ξηρού<text:s/>ανθού,<text:s/>κάθε<text:s/>περιέκτης<text:s/>προϊόντος<text:s/>φέρει<text:s/>υποχρεωτικά<text:s/>ασφαλή<text:s/>συσκευασία<text:s/>με<text:s/>μηχανισμό<text:s/>εμφανούς<text:s/>παραβίασης<text:s/>(anti-tampering<text:s/>device)<text:s/>και<text:s/>δ)<text:s/>υπεύθυνη<text:s/>δήλωση<text:s/>του<text:s/>αιτούντος<text:s/>ότι<text:s/>διαθέτει<text:s/>και<text:s/>διατηρεί<text:s/>παραγωγική<text:s/>δυνατότητα<text:s/>για<text:s/>δύο<text:s/>(2)<text:s/>τουλάχιστον<text:s/>μορφές<text:s/>προϊόντων<text:s/>φαρμακευτικής<text:s/>κάνναβης,<text:s/>εκ<text:s/>των<text:s/>οποίων<text:s/>η<text:s/>μία<text:s/>αντιστοιχεί<text:s/>στη<text:s/>μορφή<text:s/>του<text:s/>ξηρού<text:s/>ανθού<text:s/>και<text:s/>η<text:s/>άλλη<text:s/>δεν<text:s/>συνιστά<text:s/>μορφή<text:s/>ξηρού<text:s/>ανθού,<text:s/>ούτε<text:s/>έχει<text:s/>τον<text:s/>ξηρό<text:s/>ανθό<text:s/>ως<text:s/>περιεχόμενό<text:s/>της.</text:span></text:p>
      <text:p text:style-name="P576"><text:span text:style-name="T576_1">2.<text:s/>Η<text:s/>βεβαίωση<text:s/>του<text:s/>παρόντος<text:s/>δεν<text:s/>υποκαθιστά<text:s/>ούτε<text:s/>αναπληρώνει<text:s/>την<text:s/>άδεια<text:s/>παραγωγής<text:s/>αποκλειστικά<text:s/>για<text:s/>εξαγωγή<text:s/>προϊόντων<text:s/>φαρμακευτικής<text:s/>κάνναβης<text:s/>με<text:s/>τη<text:s/>μορφή<text:s/>του<text:s/>ξηρού<text:s/>ανθού,<text:s/>που<text:s/>χορηγείται<text:s/>από<text:s/>τον<text:s/>Πρόεδρο<text:s/>του<text:s/>Ε.Ο.Φ.,<text:s/>σύμφωνα<text:s/>με<text:s/>όσα<text:s/>ορίζονται<text:s/>στο<text:s/>άρθρο<text:s/>2ΙΒ.</text:span></text:p>
      <text:p text:style-name="P577"><text:span text:style-name="T577_1">3.<text:s/>Η<text:s/>έγκριση<text:s/>του<text:s/>άρθρου<text:s/>2Α<text:s/>δύναται<text:s/>να<text:s/>ανακαλείται<text:s/>οποτεδήποτε,<text:s/>αν<text:s/>διαπιστωθεί<text:s/>η<text:s/>παραβίαση<text:s/>των<text:s/>προϋποθέσεων<text:s/>του<text:s/>παρόντος<text:s/>από<text:s/>τον<text:s/>κάτοχο<text:s/>της<text:s/>άδειας<text:s/>έγκρισης<text:s/>εγκατάστασης<text:s/>και<text:s/>λειτουργίας<text:s/>παραγωγικής<text:s/>μονάδας<text:s/>προϊόντων<text:s/>φαρμακευτικής<text:s/>κάνναβης.».</text:span></text:p>
      <text:h text:style-name="P578" text:outline-level="6"><text:span text:style-name="T578_1">Άρθρο<text:s/>53</text:span></text:h>
      <text:h text:style-name="P579" text:outline-level="6"><text:span text:style-name="T579_1">Άδεια<text:s/>παραγωγής<text:s/>και<text:s/>κυκλοφορίας<text:s/>τελικών<text:s/>προϊόντων<text:s/>φαρμακευτικής<text:s/>κάνναβης<text:s/>υπό<text:s/>τη<text:s/>μορφή<text:s/>του<text:s/>ξηρού<text:s/>ανθού<text:s/>-<text:s/>Προσθήκη<text:s/>παρ.<text:s/>1α,<text:s/>1β<text:s/>και<text:s/>1γ<text:s/>στο<text:s/>άρθρο<text:s/>2ΙΕ<text:s/>του<text:s/>ν.<text:s/>4139/2013</text:span></text:h>
      <text:p text:style-name="P580"><text:span text:style-name="T580_1">Στο<text:s/>άρθρο<text:s/>2ΙΕ<text:s/>του<text:s/>ν.<text:s/>4139/2013<text:s/>(Α’<text:s/>74),<text:s/>περί<text:s/>έγκρισης<text:s/>του<text:s/>Εθνικού<text:s/>Οργανισμού<text:s/>Φαρμάκων<text:s/>(Ε.Ο.Φ.)<text:s/>για<text:s/>την<text:s/>παραγωγή<text:s/>και<text:s/>κυκλοφορία<text:s/>τελικών<text:s/>προϊόντων<text:s/>φαρμακευτικής<text:s/>κάνναβης,<text:s/>προστίθενται<text:s/>παρ.<text:s/>1α,<text:s/>1β,<text:s/>1γ,<text:s/>και<text:s/>το<text:s/>άρθρο<text:s/>2ΙΕ<text:s/>διαμορφώνεται<text:s/>ως<text:s/>εξής:</text:span></text:p>
      <text:p text:style-name="P581"><text:span text:style-name="T581_1">«Άρθρο<text:s/>2ΙΕ</text:span></text:p>
      <text:p text:style-name="P582"><text:span text:style-name="T582_1">Έγκριση<text:s/>Ε.Ο.Φ.<text:s/>για<text:s/>την<text:s/>παραγωγή<text:s/>και<text:s/>κυκλοφορία<text:s/>τελικών<text:s/>προϊόντων<text:s/>φαρμακευτικής<text:s/>κάνναβης<text:s/>στην<text:s/>Ελλάδα</text:span></text:p>
      <text:p text:style-name="P583"><text:span text:style-name="T583_1">1.<text:s/>Ο<text:s/>Πρόεδρος<text:s/>του<text:s/>Ε.Ο.Φ.<text:s/>εγκρίνει<text:s/>την<text:s/>παραγωγή<text:s/>και<text:s/>την<text:s/>κυκλοφορία<text:s/>των<text:s/>τελικών<text:s/>προϊόντων<text:s/>φαρμακευτικής<text:s/>κάνναβης<text:s/>του<text:s/>είδους<text:s/>Cannabis<text:s/>Sativa<text:s/>L<text:s/>περιεκτικότητας<text:s/>σε<text:s/>τετραϋδροκανναβινόλη<text:s/>(THC)<text:s/>άνω<text:s/>του<text:s/>0,2%<text:s/>για<text:s/>ιατρικούς<text:s/>σκοπούς<text:s/>που<text:s/>προορίζονται<text:s/>για<text:s/>εγχώρια<text:s/>κατανάλωση,<text:s/>σύμφωνα<text:s/>με<text:s/>τους<text:s/>όρους<text:s/>και<text:s/>τις<text:s/>προϋποθέσεις<text:s/>που<text:s/>προβλέπονται<text:s/>στην<text:s/>περ.<text:s/>δ’<text:s/>της<text:s/>παρ.<text:s/>1<text:s/>του<text:s/>άρθρου<text:s/>3<text:s/>του<text:s/>ν.<text:s/>1316/1983<text:s/>(Α’<text:s/>3),<text:s/>τα<text:s/>άρθρα<text:s/>57<text:s/>έως<text:s/>και<text:s/>76<text:s/>και<text:s/>133<text:s/>έως<text:s/>και<text:s/>159<text:s/>της<text:s/>υπό<text:s/>στοιχεία<text:s/>Δ.ΥΓ3α/Γ.Π.<text:s/>32221/23.4.2013<text:s/>κοινής<text:s/>απόφασης<text:s/>του<text:s/>Υπουργού<text:s/>Ανάπτυξης,<text:s/>Ανταγωνιστικότητας,<text:s/>Υποδομών,<text:s/>Μεταφορών<text:s/>και<text:s/>Δικτύων<text:s/>και<text:s/>του<text:s/>Αναπληρωτή<text:s/>Υπουργού<text:s/>Υγείας<text:s/>(Β’<text:s/>1049),<text:s/>και<text:s/>της<text:s/>υπό<text:s/>στοιχεία<text:s/>Δ3(γ)52588/13.7.2018<text:s/>(Β’<text:s/>2840)<text:s/>απόφασης<text:s/>του<text:s/>Υπουργού<text:s/>Υγείας.</text:span></text:p>
      <text:p text:style-name="P584"><text:span text:style-name="T584_1">1α.<text:s/>Με<text:s/>τη<text:s/>διαδικασία<text:s/>της<text:s/>παρ.<text:s/>1,<text:s/>ο<text:s/>Πρόεδρος<text:s/>του<text:s/>Ε.Ο.Φ.<text:s/>εγκρίνει<text:s/>την<text:s/>παραγωγή<text:s/>και<text:s/>την<text:s/>κυκλοφορία<text:s/>των<text:s/>τελικών<text:s/>προϊόντων<text:s/>φαρμακευτικής<text:s/>κάνναβης<text:s/>του<text:s/>είδους<text:s/>«Cannabis<text:s/>Sativa<text:s/>L»<text:s/>περιεκτικότητας<text:s/>σε<text:s/>τετραϋδροκαν-<text:s/>ναβινόλη<text:s/>(THC)<text:s/>άνω<text:s/>του<text:s/>μηδέν<text:s/>κόμμα<text:s/>δύο<text:s/>τοις<text:s/>εκατό<text:s/>(0,2%)<text:s/>για<text:s/>ιατρικούς<text:s/>σκοπούς<text:s/>που<text:s/>προορίζονται<text:s/>για<text:s/>εγχώρια<text:s/>κατανάλωση<text:s/>με<text:s/>τη<text:s/>μορφή<text:s/>του<text:s/>ξηρού<text:s/>ανθού,<text:s/>για<text:s/>χορήγηση<text:s/>είτε<text:s/>από<text:s/>του<text:s/>στόματος<text:s/>ή<text:s/>μέσω<text:s/>εισπνοής,<text:s/>εξαιρουμένου<text:s/>του<text:s/>καπνίσματος.</text:span></text:p>
      <text:p text:style-name="P585"><text:span text:style-name="T585_1">ιβ.<text:s/>Η<text:s/>αίτηση<text:s/>του<text:s/>φορέα<text:s/>προς<text:s/>τον<text:s/>Ε.Ο.Φ.<text:s/>συνοδεύεται<text:s/>από<text:s/>ανταποδοτικό<text:s/>τέλος<text:s/>υπέρ<text:s/>του<text:s/>Ε.Ο.Φ.,<text:s/>ποσού<text:s/>πέντε<text:s/>χιλιάδων<text:s/>(5.000)<text:s/>ευρώ,<text:s/>το<text:s/>οποίο<text:s/>προσαυξάνεται<text:s/>κατά<text:s/>πεντακόσια<text:s/>(500)<text:s/>ευρώ,<text:s/>ανά<text:s/>επιπλέον<text:s/>μορφή<text:s/>ή<text:s/>ανά<text:s/>διαφορετική<text:s/>περιεκτικότητα,<text:s/>προϊόντος<text:s/>φαρμακευτικής<text:s/>κάνναβης.</text:span></text:p>
      <text:p text:style-name="P586"><text:span text:style-name="T586_1">ιγ.<text:s/>Η<text:s/>έγκριση<text:s/>της<text:s/>παραγωγής<text:s/>και<text:s/>κυκλοφορίας<text:s/>τελικών<text:s/>προϊόντων<text:s/>φαρμακευτικής<text:s/>κάνναβης<text:s/>με<text:s/>τη<text:s/>μορφή<text:s/>του<text:s/>τελικού<text:s/>προϊόντος<text:s/>του<text:s/>ξηρού<text:s/>ανθού<text:s/>για<text:s/>εγχώρια<text:s/>χρήση<text:s/>χορηγείται<text:s/>κατά<text:s/>την<text:s/>παρ.<text:s/>1,<text:s/>εφόσον<text:s/>η<text:s/>μονάδα<text:s/>έχει<text:s/>λάβει<text:s/>άδεια<text:s/>δυνατότητας<text:s/>παραγωγής<text:s/>και<text:s/>για<text:s/>τελικό<text:s/>προϊόν<text:s/>μορφής<text:s/>διαφορετικής<text:s/>από<text:s/>αυτή<text:s/>του<text:s/>αποξηραμένου<text:s/>ανθού.</text:span></text:p>
      <text:p text:style-name="P587"><text:span text:style-name="T587_1">2.<text:s/>Τα<text:s/>τελικά<text:s/>προϊόντα<text:s/>φαρμακευτικής<text:s/>κάνναβης<text:s/>εντάσσονται<text:s/>στον<text:s/>πίνακα<text:s/>Δ’<text:s/>της<text:s/>παρ.<text:s/>2<text:s/>του<text:s/>άρθρου<text:s/>1<text:s/>του<text:s/>ν.<text:s/>3459/2006<text:s/>(Α’<text:s/>103),<text:s/>χωρίς<text:s/>να<text:s/>απαιτείται<text:s/>η<text:s/>γνώμη<text:s/>της<text:s/>Επιτροπής<text:s/>Ναρκωτικών.».</text:span></text:p>
      <text:h text:style-name="P588" text:outline-level="6"><text:span text:style-name="T588_1">Άρθρο<text:s/>54</text:span></text:h>
      <text:h text:style-name="P589" text:outline-level="6"><text:span text:style-name="T589_1">Εξουσιοδοτική<text:s/>διάταξη<text:s/>-<text:s/>Τροποποίηση<text:s/>άρθρου<text:s/>2ΙΣΤ<text:s/>ν.<text:s/>4139/2013</text:span></text:h>
      <text:p text:style-name="P590"><text:span text:style-name="T590_1">Στις<text:s/>εξουσιοδοτήσεις<text:s/>του<text:s/>άρθρου<text:s/>2ΙΣΤ<text:s/>του<text:s/>ν.<text:s/>4139/2013<text:s/>(Α’<text:s/>74)<text:s/>συμπληρώνεται<text:s/>το<text:s/>αντικείμενο<text:s/>της<text:s/>εξουσιοδότησης<text:s/>της<text:s/>παρ.<text:s/>2,<text:s/>προστίθεται<text:s/>παρ.<text:s/>6,<text:s/>και<text:s/>το<text:s/>άρθρο<text:s/>2ΙΣΤ<text:s/>διαμορφώνεται<text:s/>ως<text:s/>εξής:</text:span></text:p>
      <text:p text:style-name="P591"><text:span text:style-name="T591_1">«Άρθρο<text:s/>2ΙΣΤ</text:span></text:p>
      <text:p text:style-name="P592"><text:span text:style-name="T592_1">Εξουσιοδοτικές<text:s/>διατάξεις</text:span></text:p>
      <text:p text:style-name="P593"><text:span text:style-name="T593_1">1.<text:s/>Με<text:s/>κοινή<text:s/>απόφαση<text:s/>των<text:s/>Υπουργών<text:s/>Ανάπτυξης<text:s/>και<text:s/>Επενδύσεων,<text:s/>Οικονομικών,<text:s/>Προστασίας<text:s/>του<text:s/>Πολίτη,<text:s/>Υγείας,<text:s/>Περιβάλλοντος<text:s/>και<text:s/>Ενέργειας,<text:s/>Δικαιοσύνης,<text:s/>Εσωτερικών<text:s/>και<text:s/>Αγροτικής<text:s/>Ανάπτυξης<text:s/>και<text:s/>Τροφίμων<text:s/>εξειδικεύονται<text:s/>οι<text:s/>όροι<text:s/>και<text:s/>προϋποθέσεις<text:s/>που<text:s/>αφορούν<text:s/>στη<text:s/>χορήγηση<text:s/>της<text:s/>έγκρισης<text:s/>εγκατάστασης<text:s/>και<text:s/>λειτουργίας,<text:s/>η<text:s/>υποβολή<text:s/>επιπλέον<text:s/>δικαιολογητικών,<text:s/>το<text:s/>ύψος<text:s/>του<text:s/>παραβόλου,<text:s/>οι<text:s/>προδιαγραφές<text:s/>ασφαλούς<text:s/>φύλαξης<text:s/>των<text:s/>περιοχών<text:s/>καλλιέργειας,<text:s/>των<text:s/>σημείων<text:s/>αποθήκευσης<text:s/>και<text:s/>των<text:s/>μεταποιητικών<text:s/>μονάδων,<text:s/>οι<text:s/>διαδικασίες<text:s/>μεταφοράς,<text:s/>το<text:s/>χρονικό<text:s/>όριο<text:s/>φύλαξης<text:s/>και<text:s/>αποθήκευσης<text:s/>που<text:s/>δεν<text:s/>μπορεί<text:s/>να<text:s/>υπερβαίνει<text:s/>τα<text:s/>πέντε<text:s/>(5)<text:s/>έτη,<text:s/>ο<text:s/>τρόπος<text:s/>έγκρισης<text:s/>εισαγωγής<text:s/>και<text:s/>εξαγωγής<text:s/>πολλαπλασιαστικού<text:s/>υλικού<text:s/>ποικιλιών<text:s/>κάνναβης<text:s/>του<text:s/>είδους<text:s/>Cannabis<text:s/>Sativa<text:s/>L<text:s/>περιεκτικότητας<text:s/>σε<text:s/>τετραϋδροκανναβινόλη<text:s/>(THC)<text:s/>άνω<text:s/>του<text:s/>0,2%<text:s/>για<text:s/>ιατρικούς<text:s/>σκοπούς<text:s/>από<text:s/>τρίτες<text:s/>χώρες<text:s/>ή<text:s/>κράτη<text:s/>μέλη<text:s/>της<text:s/>Ευρωπαϊκής<text:s/>Ένωσης,<text:s/>οι<text:s/>όροι<text:s/>και<text:s/>οι<text:s/>προϋποθέσεις<text:s/>εισαγωγής<text:s/>πολλαπλασιαστικού<text:s/>υλικού<text:s/>και<text:s/>καλλιέργειας<text:s/>από<text:s/>τα<text:s/>ερευνητικά<text:s/>δημόσια<text:s/>εργαστήρια,<text:s/>τα<text:s/>πανεπιστημιακά<text:s/>ιδρύματα<text:s/>και<text:s/>τον<text:s/>Ελληνικό<text:s/>Γεωργικό<text:s/>Οργανισμό<text:s/>ΔΗΜΗΤΡΑ<text:s/>(ΕΛΓΟ-ΔΗΜΗΤΡΑ)<text:s/>η<text:s/>διαδικασία<text:s/>ελέγχου<text:s/>για<text:s/>την<text:s/>τήρηση<text:s/>των<text:s/>όρων<text:s/>και<text:s/>προϋποθέσεων<text:s/>παροχής<text:s/>έγκρισης,<text:s/>η<text:s/>διαδικασία<text:s/>των<text:s/>τακτικών<text:s/>και<text:s/>έκτακτων<text:s/>ελέγχων<text:s/>για<text:s/>τη<text:s/>συνέχιση<text:s/>της<text:s/>πλήρωσης<text:s/>των<text:s/>όρων<text:s/>και<text:s/>προϋποθέσεων<text:s/>παροχής<text:s/>της<text:s/>έγκρισης<text:s/>σε<text:s/>οποιοδήποτε<text:s/>στάδιο<text:s/>της<text:s/>καλλιεργητικής<text:s/>και<text:s/>μεταποιητικής<text:s/>διαδικασίας,<text:s/>καθώς<text:s/>και<text:s/>κάθε<text:s/>άλλο<text:s/>σχετικό<text:s/>θέμα.</text:span></text:p>
      <text:p text:style-name="P594"><text:span text:style-name="T594_1">2.<text:s/>Με<text:s/>κοινή<text:s/>απόφαση<text:s/>των<text:s/>Υπουργών<text:s/>Οικονομικών<text:s/>και<text:s/>Υγείας,<text:s/>η<text:s/>οποία<text:s/>εκδίδεται<text:s/>ύστερα<text:s/>από<text:s/>πρόταση<text:s/>του<text:s/>Προέδρου<text:s/>του<text:s/>Ε.Ο.Φ.,<text:s/>δύναται<text:s/>να<text:s/>αναπροσαρμόζεται<text:s/>το<text:s/>ανταποδοτικό<text:s/>τέλος<text:s/>υπέρ<text:s/>του<text:s/>Ε.Ο.Φ.<text:s/>που<text:s/>προβλέπεται<text:s/>στην<text:s/>περ.<text:s/>δ’<text:s/>της<text:s/>παρ.<text:s/>2<text:s/>του<text:s/>άρθρου<text:s/>2ΙΑ<text:s/>και<text:s/>στην<text:s/>παρ.<text:s/>1β<text:s/>του<text:s/>άρθρου<text:s/>2ΙΕ.</text:span></text:p>
      <text:p text:style-name="P595"><text:span text:style-name="T595_1">3.<text:s/>Με<text:s/>απόφαση<text:s/>του<text:s/>Υπουργού<text:s/>Υγείας,<text:s/>η<text:s/>οποία<text:s/>εκδί-<text:s/>δεται<text:s/>ύστερα<text:s/>από<text:s/>πρόταση<text:s/>του<text:s/>Προέδρου<text:s/>του<text:s/>Ε.Ο.Φ.,<text:s/>δύνανται<text:s/>να<text:s/>αναπροσαρμόζονται<text:s/>τα<text:s/>δικαιολογητικά<text:s/>που<text:s/>προβλέπονται<text:s/>στις<text:s/>περ.<text:s/>α’,<text:s/>β’,<text:s/>γ’<text:s/>και<text:s/>δ’<text:s/>της<text:s/>παρ.<text:s/>2<text:s/>του<text:s/>άρθρου<text:s/>2ΙΑ.</text:span></text:p>
      <text:p text:style-name="P596"><text:span text:style-name="T596_1">4.<text:s/>Με<text:s/>απόφαση<text:s/>του<text:s/>Υπουργού<text:s/>Υγείας,<text:s/>η<text:s/>οποία<text:s/>εκδί-<text:s/>δεται<text:s/>ύστερα<text:s/>από<text:s/>πρόταση<text:s/>του<text:s/>Προέδρου<text:s/>του<text:s/>Ε.Ο.Φ.,<text:s/>δύνανται<text:s/>να<text:s/>αναπροσαρμόζονται<text:s/>τα<text:s/>δικαιολογητικά<text:s/>που<text:s/>προβλέπονται<text:s/>στις<text:s/>περ.<text:s/>α’,<text:s/>β’,<text:s/>γ’<text:s/>και<text:s/>δ’<text:s/>της<text:s/>παρ.<text:s/>2<text:s/>του<text:s/>άρθρου<text:s/>2ΙΒ.</text:span></text:p>
      <text:p text:style-name="P597"><text:span text:style-name="T597_1">5.<text:s/>Με<text:s/>απόφαση<text:s/>του<text:s/>Υπουργού<text:s/>Υγείας,<text:s/>η<text:s/>οποία<text:s/>εκδίδε-<text:s/>ται<text:s/>ύστερα<text:s/>από<text:s/>πρόταση<text:s/>του<text:s/>Προέδρου<text:s/>του<text:s/>Ε.Ο.Φ.,<text:s/>δύνα-<text:s/>νται<text:s/>να<text:s/>καθορίζονται<text:s/>ειδικότεροι<text:s/>όροι<text:s/>για<text:s/>τον<text:s/>έλεγχο<text:s/>των<text:s/>μονάδων<text:s/>παραγωγής<text:s/>προϊόντων<text:s/>φαρμακευτικής<text:s/>κάνναβης<text:s/>και<text:s/>της<text:s/>κυκλοφορίας<text:s/>αυτών<text:s/>στην<text:s/>Ελλάδα,<text:s/>περιλαμ-<text:s/>βανομένου<text:s/>του<text:s/>καθορισμού<text:s/>του<text:s/>τρόπου<text:s/>ιχνηλάτησης<text:s/>και<text:s/>διασφάλισης<text:s/>της<text:s/>γνησιότητας<text:s/>των<text:s/>προϊόντων<text:s/>αυτών.</text:span></text:p>
      <text:p text:style-name="P598"><text:span text:style-name="T598_1">6.<text:s/>Με<text:s/>απόφαση<text:s/>του<text:s/>Υπουργού<text:s/>Υγείας,<text:s/>δύνανται<text:s/>να<text:s/>προσδιορίζονται<text:s/>και<text:s/>να<text:s/>εξειδικεύονται<text:s/>οι<text:s/>όροι<text:s/>και<text:s/>οι<text:s/>προϋποθέσεις<text:s/>που<text:s/>σχετίζονται<text:s/>με<text:s/>την<text:s/>παραγωγή<text:s/>των<text:s/>τελικών<text:s/>προϊόντων<text:s/>φαρμακευτικής<text:s/>κάνναβης,<text:s/>τη<text:s/>διάθεση,<text:s/>εξαγωγή,<text:s/>κυκλοφορία<text:s/>και<text:s/>τιμολόγηση<text:s/>αυτών,<text:s/>οι<text:s/>σχετικές<text:s/>διαδικασίες,<text:s/>καθώς<text:s/>και<text:s/>κάθε<text:s/>άλλη<text:s/>αναγκαία<text:s/>λεπτομέρεια.».</text:span></text:p>
      <text:h text:style-name="P599" text:outline-level="2"><text:span text:style-name="T599_1">ΚΕΦΑΛΑΙΟ<text:s/>Β’<text:s/></text:span></text:h>
      <text:h text:style-name="P600" text:outline-level="2"><text:span text:style-name="T600_1">ΔΙΑΤΑΞΕΙΣ<text:s/>ΓΙΑ<text:s/>ΤΟΝ<text:s/>ΟΡΓΑΝΙΣΜΟ<text:s/>ΒΙΟΜΗΧΑΝΙΚΗΣ<text:s/>ΙΔΙΟΚΤΗΣΙΑΣ</text:span></text:h>
      <text:h text:style-name="P601" text:outline-level="6"><text:span text:style-name="T601_1">Άρθρο<text:s/>55</text:span></text:h>
      <text:h text:style-name="P602" text:outline-level="6"><text:span text:style-name="T602_1">Προσθήκη<text:s/>αρμοδιότητας<text:s/>στον<text:s/>Οργανισμό<text:s/>Βιομηχανικής<text:s/>Ιδιοκτησίας<text:s/>-<text:s/>Προσθήκη<text:s/>περ.<text:s/>κ’<text:s/>στην<text:s/>παρ.<text:s/>2<text:s/>του<text:s/>άρθρου<text:s/>1<text:s/>του<text:s/>ν.<text:s/>1733/1987</text:span></text:h>
      <text:p text:style-name="P603"><text:span text:style-name="T603_1">Στους<text:s/>σκοπούς<text:s/>του<text:s/>Οργανισμού<text:s/>Βιομηχανικής<text:s/>Ιδιοκτησίας<text:s/>της<text:s/>παρ.<text:s/>2<text:s/>του<text:s/>άρθρου<text:s/>1<text:s/>του<text:s/>ν.<text:s/>1733/1987<text:s/>(Α’<text:s/>171)<text:s/>προστίθεται<text:s/>περ.<text:s/>κ.<text:s/>ως<text:s/>εξής:</text:span></text:p>
      <text:p text:style-name="P604"><text:span text:style-name="T604_1">«κ.<text:s/>Ανάπτυξη<text:s/>προγραμμάτων<text:s/>εκπαίδευσης,<text:s/>κατάρτισης<text:s/>και<text:s/>πιστοποίησης<text:s/>στον<text:s/>τομέα<text:s/>της<text:s/>βιομηχανικής<text:s/>ιδιοκτησίας,<text:s/>καθώς<text:s/>και<text:s/>συνεργασία<text:s/>με<text:s/>διεθνείς<text:s/>οργανισμούς<text:s/>και<text:s/>εγχώριους<text:s/>φορείς<text:s/>για<text:s/>την<text:s/>ενίσχυση<text:s/>των<text:s/>προγραμμάτων<text:s/>αυτών.».</text:span></text:p>
      <text:h text:style-name="P605" text:outline-level="6"><text:span text:style-name="T605_1">Άρθρο<text:s/>56</text:span></text:h>
      <text:h text:style-name="P606" text:outline-level="6"><text:span text:style-name="T606_1">Συγκρότηση<text:s/>Διοικητικής<text:s/>Επιτροπής<text:s/>Σημάτων<text:s/>-<text:s/>Τροποποίηση<text:s/>παρ.<text:s/>3,<text:s/>6<text:s/>και<text:s/>8<text:s/>άρθρου<text:s/>30</text:span></text:h>
      <text:p text:style-name="P607"><text:span text:style-name="T607_1">ν.<text:s/>4679/2020</text:span></text:p>
      <text:p text:style-name="P608"><text:span text:style-name="T608_1">1.</text:span><text:span text:style-name="T608_2"><text:s/>Στην<text:s/>παρ.<text:s/>3<text:s/>του<text:s/>άρθρου<text:s/>30<text:s/>του<text:s/>ν.<text:s/>4679/2020<text:s/>(Α’<text:s/>71),<text:s/>περί<text:s/>απόφασης<text:s/>συγκρότησης<text:s/>της<text:s/>Διοικητικής<text:s/>Επιτροπής<text:s/>Σημάτων,<text:s/>αντικαθίσταται<text:s/>η<text:s/>περ.<text:s/>β),<text:s/>στα<text:s/>μέλη<text:s/>της<text:s/>περ.<text:s/>γ)<text:s/>προστίθεται<text:s/>ένας<text:s/>δικηγόρος<text:s/>με<text:s/>έμμισθη<text:s/>εντολή,<text:s/>το<text:s/>τρίτο<text:s/>εδάφιο<text:s/>αντικαθίσταται,<text:s/>το<text:s/>τέταρτο<text:s/>εδάφιο<text:s/>διευρύνεται<text:s/>ως<text:s/>προς<text:s/>το<text:s/>πεδίο<text:s/>εφαρμογής,<text:s/>στο<text:s/>έκτο<text:s/>εδάφιο<text:s/>προστίθενται<text:s/>και<text:s/>οι<text:s/>γραμματείς<text:s/>στα<text:s/>πρόσωπα<text:s/>που<text:s/>λαμβάνουν<text:s/>αποζημίωση,<text:s/>και<text:s/>η<text:s/>παρ.<text:s/>3<text:s/>διαμορφώνονται<text:s/>ως<text:s/>εξής:</text:span></text:p>
      <text:p text:style-name="P609"><text:span text:style-name="T609_1">«3.<text:s/>Η<text:s/>Διοικητική<text:s/>Επιτροπή<text:s/>Σημάτων<text:s/>συγκροτείται<text:s/>με<text:s/>απόφαση<text:s/>του<text:s/>Διοικητικού<text:s/>Συμβουλίου<text:s/>του<text:s/>Οργανισμού<text:s/>Βιομηχανικής<text:s/>Ιδιοκτησίας,<text:s/>και<text:s/>λειτουργεί<text:s/>σε<text:s/>τριμελή<text:s/>τμήματα.<text:s/>Κάθε<text:s/>τμήμα<text:s/>της<text:s/>αποτελείται<text:s/>από:</text:span></text:p>
      <text:p text:style-name="P610"><text:span text:style-name="T610_1">α)<text:s/>έναν<text:s/>πάρεδρο<text:s/>του<text:s/>Νομικού<text:s/>Συμβουλίου<text:s/>του<text:s/>Κράτους,<text:s/>ως<text:s/>πρόεδρο,<text:s/>με<text:s/>τον<text:s/>αναπληρωτή<text:s/>του,</text:span></text:p>
      <text:p text:style-name="P611"><text:span text:style-name="T611_1">β)<text:s/>έναν<text:s/>υπάλληλο<text:s/>που<text:s/>υπηρετεί<text:s/>με<text:s/>οποιαδήποτε<text:s/>σχέση<text:s/>εργασίας<text:s/>στον<text:s/>Οργανισμό<text:s/>Βιομηχανικής<text:s/>Ιδιοκτησίας,<text:s/>κατηγορίας<text:s/>Πανεπιστημιακής<text:s/>Εκπαίδευσης<text:s/>(ΠΕ)<text:s/>ή<text:s/>Ειδικού<text:s/>Εκπαιδευτικού<text:s/>Προσωπικού<text:s/>(ΕΕΠ),<text:s/>με<text:s/>αποδεδειγμένη<text:s/>εμπειρία<text:s/>στο<text:s/>αντικείμενο<text:s/>των<text:s/>σημάτων,<text:s/>ως<text:s/>μέλος,<text:s/>με<text:s/>τον<text:s/>αναπληρωτή<text:s/>του,</text:span></text:p>
      <text:p text:style-name="P612"><text:span text:style-name="T612_1">γ)<text:s/>έναν<text:s/>υπάλληλο,<text:s/>ΠΕ<text:s/>ή<text:s/>ΕΕΠ,<text:s/>πτυχιούχο<text:s/>νομικής,<text:s/>ή<text:s/>δικηγόρο<text:s/>με<text:s/>έμμισθη<text:s/>εντολή<text:s/>που<text:s/>υπηρετεί<text:s/>στον<text:s/>Οργανισμό<text:s/>Βιομηχανικής<text:s/>Ιδιοκτησίας,<text:s/>ως<text:s/>μέλος,<text:s/>με<text:s/>τον<text:s/>αναπληρωτή<text:s/>του.</text:span></text:p>
      <text:p text:style-name="P613"><text:span text:style-name="T613_1">Στις<text:s/>περ.<text:s/>β)<text:s/>και<text:s/>γ),<text:s/>αντί<text:s/>για<text:s/>υπαλλήλους<text:s/>ή<text:s/>δικηγόρους<text:s/>που<text:s/>υπηρετούν<text:s/>στον<text:s/>Οργανισμό<text:s/>Βιομηχανικής<text:s/>Ιδιοκτησίας,<text:s/>μπορεί<text:s/>να<text:s/>ορίζονται<text:s/>ως<text:s/>μέλη<text:s/>της<text:s/>Διοικητικής<text:s/>Επιτροπής<text:s/>Σημάτων<text:s/>ή<text:s/>ως<text:s/>αναπληρωτές<text:s/>τους,<text:s/>υπάλληλοι<text:s/>που<text:s/>υπηρετούν<text:s/>σε<text:s/>φορείς<text:s/>του<text:s/>άρθρου<text:s/>3<text:s/>του<text:s/>ν.<text:s/>4440/2016<text:s/>(Α’<text:s/>224)<text:s/>ή<text:s/>νομικοί<text:s/>ή<text:s/>εξωτερικοί<text:s/>συνεργάτες<text:s/>του<text:s/>Οργανισμού<text:s/>Βιομηχανικής<text:s/>Ιδιοκτησίας<text:s/>με<text:s/>επιστημονική<text:s/>εξειδί-<text:s/>κευση<text:s/>ή<text:s/>εμπειρία<text:s/>στο<text:s/>δίκαιο<text:s/>των<text:s/>εμπορικών<text:s/>σημάτων<text:s/>ή<text:s/>της<text:s/>διανοητικής<text:s/>ιδιοκτησίας.</text:span></text:p>
      <text:p text:style-name="P614"><text:span text:style-name="T614_1">Για<text:s/>τα<text:s/>μέλη<text:s/>της<text:s/>Διοικητικής<text:s/>Επιτροπής<text:s/>Σημάτων<text:s/>ισχύουν<text:s/>αναλόγως<text:s/>τα<text:s/>ασυμβίβαστα,<text:s/>οι<text:s/>υποχρεώσεις,<text:s/>τα<text:s/>πειθαρχικά<text:s/>παραπτώματα<text:s/>και<text:s/>η<text:s/>πειθαρχική<text:s/>διαδικασία<text:s/>των<text:s/>άρθρων<text:s/>12,<text:s/>13<text:s/>και<text:s/>13Α<text:s/>του<text:s/>ν.<text:s/>3959/2011<text:s/>(Α’<text:s/>93),<text:s/>που<text:s/>προβλέπονται<text:s/>και<text:s/>για<text:s/>τα<text:s/>μέλη<text:s/>της<text:s/>Επιτροπής<text:s/>Ανταγωνισμού.</text:span></text:p>
      <text:p text:style-name="P615"><text:span text:style-name="T615_1">Ο<text:s/>εκάστοτε<text:s/>αρχαιότερος,<text:s/>κατά<text:s/>την<text:s/>επετηρίδα<text:s/>του<text:s/>Νομικού<text:s/>Συμβουλίου<text:s/>του<text:s/>Κράτους,<text:s/>Πρόεδρος<text:s/>της<text:s/>Διοικητικής<text:s/>Επιτροπής<text:s/>Σημάτων<text:s/>είναι<text:s/>επικεφαλής<text:s/>όλων<text:s/>των<text:s/>τμημάτων<text:s/>της<text:s/>και<text:s/>ασκεί<text:s/>διοικητικές<text:s/>αρμοδιότητες<text:s/>για<text:s/>κάθε<text:s/>οργανωτικό<text:s/>θέμα.<text:s/>Στον<text:s/>Πρόεδρο,<text:s/>τα<text:s/>μέλη,<text:s/>τους<text:s/>γραμματείς<text:s/>και<text:s/>τους<text:s/>αναπληρωτές<text:s/>μελών<text:s/>της<text:s/>Διοικητικής<text:s/>Επιτροπής<text:s/>Σημάτων<text:s/>καταβάλλεται<text:s/>αποζημίωση,<text:s/>ανά<text:s/>συνεδρίαση<text:s/>και<text:s/>κατ’<text:s/>αποκοπή,<text:s/>από<text:s/>τον<text:s/>Οργανισμό<text:s/>Βιομηχανικής<text:s/>Ιδιοκτησίας.<text:s/>Με<text:s/>κοινή<text:s/>απόφαση<text:s/>των<text:s/>Υπουργών<text:s/>Οικονομικών<text:s/>και<text:s/>Ανάπτυξης<text:s/>και<text:s/>Επενδύσεων<text:s/>που<text:s/>εκδί-<text:s/>δεται<text:s/>μετά<text:s/>από<text:s/>εισήγηση<text:s/>του<text:s/>Διοικητικού<text:s/>Συμβουλίου<text:s/>του<text:s/>Οργανισμού<text:s/>Βιομηχανικής<text:s/>Ιδιοκτησίας,<text:s/>καθορίζεται<text:s/>κάθε<text:s/>αναγκαία<text:s/>λεπτομέρεια<text:s/>για<text:s/>το<text:s/>ύψος<text:s/>της<text:s/>αποζημίωσης<text:s/>αυτής.».</text:span></text:p>
      <text:p text:style-name="P616"><text:span text:style-name="T616_1">2.</text:span><text:span text:style-name="T616_2"><text:s/>Το<text:s/>δεύτερο<text:s/>εδάφιο<text:s/>της<text:s/>παρ.<text:s/>6<text:s/>του<text:s/>άρθρου<text:s/>30<text:s/>του<text:s/>ν.<text:s/>4679/2020,<text:s/>περί<text:s/>υπαλλήλων<text:s/>που<text:s/>υποστηρίζουν<text:s/>τη<text:s/>Διοικητική<text:s/>Επιτροπή<text:s/>Σημάτων,<text:s/>τροποποιείται<text:s/>ως<text:s/>προς<text:s/>τα<text:s/>απαιτούμενα<text:s/>προσόντα<text:s/>και<text:s/>η<text:s/>παρ.<text:s/>6<text:s/>διαμορφώνεται<text:s/>ως<text:s/>εξής:</text:span></text:p>
      <text:p text:style-name="P617"><text:span text:style-name="T617_1">«6.<text:s/>Οι<text:s/>συνεδριάσεις<text:s/>της<text:s/>Διοικητικής<text:s/>Επιτροπής<text:s/>Σημάτων<text:s/>είναι<text:s/>δημόσιες<text:s/>και<text:s/>τηρούνται<text:s/>πρακτικά<text:s/>από<text:s/>τον<text:s/>γραμματέα<text:s/>κάθε<text:s/>τμήματος,<text:s/>που<text:s/>ορίζεται<text:s/>με<text:s/>απόφαση<text:s/>του<text:s/>Διοικητικού<text:s/>Συμβουλίου<text:s/>του<text:s/>Οργανισμού<text:s/>Βιομηχανικής<text:s/>Ιδιοκτησίας.<text:s/>Η<text:s/>γραμματειακή<text:s/>και<text:s/>διοικητική<text:s/>υποστήριξη<text:s/>της<text:s/>Διοικητικής<text:s/>Επιτροπής<text:s/>Σημάτων<text:s/>παρέχεται<text:s/>από<text:s/>υπαλλήλους,<text:s/>κατά<text:s/>προτίμηση<text:s/>Πανεπιστημιακής<text:s/>ή<text:s/>Τεχνολογικής<text:s/>Εκπαίδευσης,<text:s/>που<text:s/>υπηρετούν<text:s/>στον<text:s/>Οργανισμό<text:s/>Βιομηχανικής<text:s/>Ιδιοκτησίας.».</text:span></text:p>
      <text:p text:style-name="P618"><text:span text:style-name="T618_1">3.</text:span><text:span text:style-name="T618_2"><text:s/>Στην<text:s/>παρ.<text:s/>8<text:s/>του<text:s/>άρθρου<text:s/>30<text:s/>του<text:s/>ν.<text:s/>4679/2020,<text:s/>περί<text:s/>θητείας<text:s/>των<text:s/>μελών<text:s/>της<text:s/>Διοικητικής<text:s/>Επιτροπής<text:s/>Σημάτων<text:s/>καταργείται<text:s/>το<text:s/>πρώτο<text:s/>εδάφιο<text:s/>και<text:s/>η<text:s/>παρ.<text:s/>8<text:s/>διαμορφώνεται<text:s/>ως<text:s/>εξής:</text:span></text:p>
      <text:p text:style-name="P619"><text:span text:style-name="T619_1">«8<text:s/>.<text:s/>Ο<text:s/>Πρόεδρος<text:s/>και<text:s/>τα<text:s/>μέλη<text:s/>της<text:s/>Διοικητικής<text:s/>Επιτροπής<text:s/>Σημάτων<text:s/>είναι<text:s/>ανεξάρτητοι<text:s/>κατά<text:s/>την<text:s/>άσκηση<text:s/>των<text:s/>καθηκόντων<text:s/>τους<text:s/>και<text:s/>μπορούν<text:s/>να<text:s/>παυθούν<text:s/>με<text:s/>απόφαση<text:s/>του<text:s/>Διοικητικού<text:s/>Συμβουλίου<text:s/>του<text:s/>Οργανισμού<text:s/>Βιομηχανικής<text:s/>Ιδιοκτησίας<text:s/>για<text:s/>σοβαρούς<text:s/>λόγους<text:s/>σχετικούς<text:s/>με<text:s/>την<text:s/>εκτέλεση<text:s/>των<text:s/>καθηκόντων<text:s/>τους,<text:s/>ιδίως<text:s/>για<text:s/>παράβαση<text:s/>της<text:s/>αρχής<text:s/>της<text:s/>αμεροληψίας,<text:s/>αδικαιολόγητη<text:s/>αποχή<text:s/>από<text:s/>την<text:s/>εκτέλεση<text:s/>των<text:s/>καθηκόντων<text:s/>τους<text:s/>και<text:s/>άρνηση<text:s/>ή<text:s/>παρέλκυση<text:s/>εκτέλεσης<text:s/>υπηρεσίας.».</text:span></text:p>
      <text:h text:style-name="P620" text:outline-level="6"><text:span text:style-name="T620_1">Άρθρο<text:s/>57</text:span></text:h>
      <text:h text:style-name="P621" text:outline-level="6"><text:span text:style-name="T621_1">Ορισμός<text:s/>Διαμεσολαβητή<text:s/>-<text:s/>Τροποποίηση<text:s/>παρ.<text:s/>3<text:s/>άρθρου<text:s/>31<text:s/>ν.<text:s/>4679/2020</text:span></text:h>
      <text:p text:style-name="P622"><text:span text:style-name="T622_1">Η<text:s/>παρ.<text:s/>3<text:s/>του<text:s/>άρθρου<text:s/>31<text:s/>του<text:s/>ν.<text:s/>4679/2020<text:s/>(Α’<text:s/>71),<text:s/>περί<text:s/>ορισμού<text:s/>διαμεσολαβητή,<text:s/>επικαιροποιείται<text:s/>ως<text:s/>προς<text:s/>την<text:s/>παραπεμπόμενη<text:s/>διάταξη<text:s/>και<text:s/>διαμορφώνεται<text:s/>ως<text:s/>εξής:</text:span></text:p>
      <text:p text:style-name="P623"><text:span text:style-name="T623_1">«3<text:s/>.<text:s/>Τα<text:s/>μέρη<text:s/>ορίζουν<text:s/>από<text:s/>κοινού<text:s/>διαμεσολαβητή<text:s/>νόμιμα<text:s/>διαπιστευμένο<text:s/>στην<text:s/>Ελλάδα,<text:s/>σύμφωνα<text:s/>με<text:s/>το<text:s/>άρθρο<text:s/>28<text:s/>του<text:s/>ν.<text:s/>4640/2019<text:s/>(Α’<text:s/>190),<text:s/>ή<text:s/>σε<text:s/>άλλο<text:s/>κράτος<text:s/>μέλος<text:s/>της<text:s/>Ευρωπαϊκής<text:s/>Ένωσης.».</text:span></text:p>
      <text:h text:style-name="P624" text:outline-level="6"><text:span text:style-name="T624_1">Άρθρο<text:s/>58</text:span></text:h>
      <text:h text:style-name="P625" text:outline-level="6"><text:span text:style-name="T625_1">Ρύθμιση<text:s/>περί<text:s/>συνέχισης<text:s/>δικών<text:s/>από<text:s/>τον<text:s/>Οργανισμό<text:s/>Βιομηχανικής<text:s/>Ιδιοκτησίας</text:span></text:h>
      <text:p text:style-name="P626"><text:span text:style-name="T626_1">Οι<text:s/>εκκρεμείς<text:s/>δίκες<text:s/>που<text:s/>αφορούν<text:s/>στα<text:s/>εμπορικά<text:s/>σήματα<text:s/>και<text:s/>έχουν<text:s/>ως<text:s/>διάδικο<text:s/>μέρος<text:s/>το<text:s/>ελληνικό<text:s/>δημόσιο,<text:s/>συνεχίζονται<text:s/>από<text:s/>τον<text:s/>Οργανισμό<text:s/>Βιομηχανικής<text:s/>Ιδιοκτησίας<text:s/>(Ο.Β.Ι.)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text:s/>Για<text:s/>τις<text:s/>υποθέσεις<text:s/>που<text:s/>εκδικάστηκαν<text:s/>μετά<text:s/>τη<text:s/>16η<text:s/>Μαΐου<text:s/>2022,<text:s/>ημερομηνία<text:s/>δημοσίευσης<text:s/>της<text:s/>υπ’<text:s/>αρ.<text:s/>46793/2022<text:s/>κοινής<text:s/>απόφασης<text:s/>των<text:s/>Υπουργών<text:s/>Οικονομικών<text:s/>και<text:s/>Ανάπτυξης<text:s/>και<text:s/>Επενδύσεων<text:s/>(Β’<text:s/>2416),<text:s/>περί<text:s/>μεταφοράς<text:s/>στον<text:s/>Ο.Β.Ι.<text:s/>των<text:s/>αρμοδιοτήτων<text:s/>για<text:s/>τα<text:s/>εμπορικά<text:s/>σήματα,<text:s/>και<text:s/>μέχρι<text:s/>την<text:s/>έναρξη<text:s/>ισχύος<text:s/>του<text:s/>παρόντος,<text:s/>ο<text:s/>Ο.Β.Ι.<text:s/>νομιμοποιείται<text:s/>παθητικώς<text:s/>έναντι<text:s/>των<text:s/>διαδίκων<text:s/>μερών.</text:span></text:p>
      <text:h text:style-name="P627" text:outline-level="6"><text:span text:style-name="T627_1">Άρθρο<text:s/>59</text:span></text:h>
      <text:h text:style-name="P628" text:outline-level="6"><text:span text:style-name="T628_1">Εξουσιοδοτικές<text:s/>διατάξεις<text:s/>-<text:s/>Τροποποίηση<text:s/>παρ.<text:s/>2<text:s/>άρθρου<text:s/>87,<text:s/>αντικατάσταση<text:s/>άρθρου<text:s/>88<text:s/>ν.<text:s/>4679/2020</text:span></text:h>
      <text:p text:style-name="P629"><text:span text:style-name="T629_1">1.</text:span><text:span text:style-name="T629_2"><text:s/>Στην<text:s/>εξουσιοδότηση<text:s/>της<text:s/>παρ.<text:s/>2<text:s/>του<text:s/>άρθρου<text:s/>87<text:s/>του<text:s/>ν.<text:s/>4679/2020<text:s/>(Α’<text:s/>71),<text:s/>διευκρινίζεται<text:s/>ότι<text:s/>τα<text:s/>τέλη<text:s/>για<text:s/>τη<text:s/>λειτουργία<text:s/>του<text:s/>μητρώου<text:s/>σημάτων<text:s/>και<text:s/>των<text:s/>λοιπών<text:s/>μητρώων<text:s/>για<text:s/>δικαιώματα<text:s/>βιομηχανικής<text:s/>ιδιοκτησίας<text:s/>που<text:s/>τηρεί<text:s/>ο<text:s/>Οργανισμός<text:s/>Βιομηχανικής<text:s/>Ιδιοκτησίας,<text:s/>αποδίδονται<text:s/>στον<text:s/>ίδιο,<text:s/>και<text:s/>η<text:s/>παρ.<text:s/>2<text:s/>διαμορφώνεται<text:s/>ως<text:s/>εξής:</text:span></text:p>
      <text:p text:style-name="P630"><text:span text:style-name="T630_1">«2.<text:s/>Με<text:s/>κοινή<text:s/>απόφαση<text:s/>των<text:s/>Υπουργών<text:s/>Οικονομικών<text:s/>και<text:s/>Ανάπτυξης<text:s/>και<text:s/>Επενδύσεων<text:s/>μπορεί<text:s/>να<text:s/>αναπροσαρμόζονται<text:s/>τα<text:s/>υπέρ<text:s/>του<text:s/>Οργανισμού<text:s/>Βιομηχανικής<text:s/>Ιδιοκτησίας<text:s/>τέλη<text:s/>που<text:s/>ορίζονται<text:s/>στην<text:s/>παρ.<text:s/>1<text:s/>σε<text:s/>ποσοστό<text:s/>μεγαλύτερο<text:s/>ή<text:s/>μικρότερο<text:s/>κατά<text:s/>τριάντα<text:s/>τοις<text:s/>εκατό<text:s/>(30%).».</text:span></text:p>
      <text:p text:style-name="P631"><text:span text:style-name="T631_1">2.</text:span><text:span text:style-name="T631_2"><text:s/>Το<text:s/>άρθρο<text:s/>88<text:s/>του<text:s/>ν.<text:s/>4679/2020,<text:s/>περί<text:s/>εξουσιοδοτήσεων,<text:s/>αντικαθίσταται<text:s/>ως<text:s/>εξής:</text:span></text:p>
      <text:p text:style-name="P632"><text:span text:style-name="T632_1">«Άρθρο<text:s/>88</text:span></text:p>
      <text:p text:style-name="P633"><text:span text:style-name="T633_1">Εξουσιοδοτικές<text:s/>διατάξεις</text:span></text:p>
      <text:p text:style-name="P634"><text:span text:style-name="T634_1">Με<text:s/>απόφαση<text:s/>του<text:s/>Διοικητικού<text:s/>Συμβουλίου<text:s/>του<text:s/>Οργανισμού<text:s/>Βιομηχανικής<text:s/>Ιδιοκτησίας<text:s/>καθορίζονται:</text:span></text:p>
      <text:p text:style-name="P635"><text:span text:style-name="T635_1">α)<text:s/>ο<text:s/>αριθμός<text:s/>των<text:s/>τμημάτων<text:s/>της<text:s/>Διοικητικής<text:s/>Επιτροπής<text:s/>Σημάτων,</text:span></text:p>
      <text:p text:style-name="P636"><text:span text:style-name="T636_1">β)<text:s/>ο<text:s/>ορισμός<text:s/>των<text:s/>μελών<text:s/>των<text:s/>τμημάτων<text:s/>της<text:s/>Διοικητικής<text:s/>Επιτροπής<text:s/>Σημάτων,<text:s/>καθώς<text:s/>και<text:s/>των<text:s/>αναπληρωτών<text:s/>τους,<text:s/>σύμφωνα<text:s/>με<text:s/>την<text:s/>παρ.<text:s/>3<text:s/>του<text:s/>άρθρου<text:s/>30,</text:span></text:p>
      <text:p text:style-name="P637"><text:span text:style-name="T637_1">γ)<text:s/>τα<text:s/>κριτήρια<text:s/>επιλογής<text:s/>και<text:s/>τα<text:s/>προσόντα<text:s/>των<text:s/>υπαλλήλων<text:s/>του<text:s/>Οργανισμού<text:s/>Βιομηχανικής<text:s/>Ιδιοκτησίας<text:s/>που<text:s/>εκτελούν<text:s/>χρέη<text:s/>Ελεγκτών,<text:s/>Ερευνητών,<text:s/>Εξεταστών<text:s/>και<text:s/>Καταχωρητών,<text:s/>ή<text:s/>ορίζονται<text:s/>μέλη<text:s/>ή<text:s/>αναπληρωτές<text:s/>μελών<text:s/>στη<text:s/>Διοικητική<text:s/>Επιτροπή<text:s/>Σημάτων,</text:span></text:p>
      <text:p text:style-name="P638"><text:span text:style-name="T638_1">δ)<text:s/>οι<text:s/>όροι<text:s/>τήρησης<text:s/>του<text:s/>ηλεκτρονικού<text:s/>μητρώου<text:s/>σημάτων,<text:s/>το<text:s/>οποίο<text:s/>μετά<text:s/>την<text:s/>ολοκλήρωσή<text:s/>του<text:s/>πρόκειται<text:s/>να<text:s/>αντικαταστήσει<text:s/>το<text:s/>έντυπο<text:s/>μητρώο<text:s/>σημάτων,</text:span></text:p>
      <text:p text:style-name="P639"><text:span text:style-name="T639_1">ε)<text:s/>ο<text:s/>τρόπος<text:s/>κατάθεσης<text:s/>των<text:s/>νέων<text:s/>μορφών<text:s/>σημάτων,<text:s/>καθώς<text:s/>και<text:s/>κάθε<text:s/>άλλο<text:s/>σχετικό<text:s/>ζήτημα.».</text:span></text:p>
      <text:h text:style-name="P640" text:outline-level="2"><text:span text:style-name="T640_1">ΚΕΦΑΛΑΙΟ<text:s/>Γ’</text:span></text:h>
      <text:h text:style-name="P641" text:outline-level="2"><text:span text:style-name="T641_1">ΔΙΑΤΑΞΕΙΣ<text:s/>ΓΙΑ<text:s/>ΤΗΝ<text:s/>ΑΤΟΜΙΚΗ<text:s/>ΕΝΕΡΓΕΙΑ<text:s/>ΚΑΙ<text:s/>ΤΗΝ<text:s/>ΑΚΤΙΝΟΠΡΟΣΤΑΣΙΑ</text:span></text:h>
      <text:h text:style-name="P642" text:outline-level="6"><text:span text:style-name="T642_1">Άρθρο<text:s/>60</text:span></text:h>
      <text:h text:style-name="P643" text:outline-level="6"><text:span text:style-name="T643_1">Σκοπός<text:s/>του<text:s/>Κεφαλαίου<text:s/>Ε’<text:s/>του<text:s/>ν.<text:s/>4310/2014<text:s/>-</text:span></text:h>
      <text:p text:style-name="P644"><text:span text:style-name="T644_1">Τροποποίηση<text:s/>άρθρου<text:s/>39<text:s/>ν.<text:s/>4310/2014</text:span></text:p>
      <text:p text:style-name="P645"><text:span text:style-name="T645_1">Το<text:s/>άρθρο<text:s/>39<text:s/>του<text:s/>ν.<text:s/>4310/2014<text:s/>(Α’<text:s/>258),<text:s/>περί<text:s/>σκοπού<text:s/>του<text:s/>Κεφαλαίου<text:s/>Ε’<text:s/>του<text:s/>ως<text:s/>άνω<text:s/>νόμου,<text:s/>αντικαθίσταται,<text:s/>εξαιρουμένης<text:s/>της<text:s/>περ.<text:s/>α)<text:s/>της<text:s/>παρ.<text:s/>1,<text:s/>και<text:s/>διαμορφώνεται<text:s/>ως<text:s/>εξής:</text:span></text:p>
      <text:p text:style-name="P646"><text:span text:style-name="T646_1">«Άρθρο<text:s/>39</text:span></text:p>
      <text:p text:style-name="P647"><text:span text:style-name="T647_1">Σκοπός</text:span></text:p>
      <text:p text:style-name="P648"><text:span text:style-name="T648_1">1.<text:s/>Σκοπός<text:s/>του<text:s/>παρόντος<text:s/>Κεφαλαίου<text:s/>είναι:</text:span></text:p>
      <text:p text:style-name="P649"><text:span text:style-name="T649_1">α)<text:s/>η<text:s/>συμπλήρωση<text:s/>και<text:s/>διεύρυνση<text:s/>του<text:s/>υπάρχοντος<text:s/>εθνικού<text:s/>νομικού,<text:s/>ρυθμιστικού<text:s/>και<text:s/>οργανωτικού<text:s/>πλαισίου<text:s/>για<text:s/>τη<text:s/>διασφάλιση<text:s/>της<text:s/>ραδιολογικής<text:s/>και<text:s/>πυρηνικής<text:s/>ασφάλειας<text:s/>και<text:s/>της<text:s/>προστασίας<text:s/>του<text:s/>πληθυσμού,<text:s/>του<text:s/>περιβάλλοντος<text:s/>και<text:s/>των<text:s/>αγαθών<text:s/>της<text:s/>χώρας<text:s/>από<text:s/>τους<text:s/>κινδύνους<text:s/>που<text:s/>προκύπτουν<text:s/>από<text:s/>ιοντίζουσες<text:s/>ακτινοβολίες,<text:s/>που<text:s/>εκπέμπονται<text:s/>από<text:s/>πάσης<text:s/>φύσεως<text:s/>μηχανήματα,<text:s/>πυρηνικές<text:s/>εγκαταστάσεις<text:s/>και<text:s/>ραδιενεργά<text:s/>υλικά<text:s/>(φυσικά<text:s/>και<text:s/>τεχνητά)<text:s/>και<text:s/>από<text:s/>μη<text:s/>ιοντίζουσες<text:s/>ακτινοβολίες,<text:s/>που<text:s/>παράγονται<text:s/>τεχνητά,</text:span></text:p>
      <text:p text:style-name="P650"><text:span text:style-name="T650_1">β)<text:s/>η<text:s/>συμπλήρωση<text:s/>του<text:s/>ισχύοντος<text:s/>εθνικού<text:s/>νομικού<text:s/>πλαισίου<text:s/>για<text:s/>τη<text:s/>διασφάλιση<text:s/>της<text:s/>υπεύθυνης<text:s/>και<text:s/>ασφαλούς<text:s/>διαχείρισης<text:s/>αναλωθέντων<text:s/>καυσίμων<text:s/>και<text:s/>ραδιενεργών<text:s/>αποβλήτων,</text:span></text:p>
      <text:p text:style-name="P651"><text:span text:style-name="T651_1">γ)<text:s/>ο<text:s/>ορισμός<text:s/>της<text:s/>Ελληνικής<text:s/>Επιτροπής<text:s/>Ατομικής<text:s/>Ενέργειας<text:s/>και<text:s/>του<text:s/>κατά<text:s/>περίπτωση<text:s/>αρμόδιου<text:s/>Υπουργείου,<text:s/>ως<text:s/>υπεύθυνων<text:s/>για<text:s/>την<text:s/>εφαρμογή<text:s/>του<text:s/>νομοθετικού<text:s/>πλαισίου,<text:s/>δ)<text:s/>ο<text:s/>καθορισμός<text:s/>του<text:s/>πλαισίου<text:s/>για<text:s/>την<text:s/>εναρμόνιση<text:s/>της<text:s/>ελληνικής<text:s/>νομοθεσίας<text:s/>με<text:s/>τις<text:s/>Οδηγίες<text:s/>της<text:s/>ΕΥΡΑΤΟΜ<text:s/>και<text:s/>την<text:s/>εξειδίκευση<text:s/>των<text:s/>ν.<text:s/>1636/1986,<text:s/>περί<text:s/>κύρωσης<text:s/>της<text:s/>Σύμβασης<text:s/>για<text:s/>τη<text:s/>φυσική<text:s/>προστασία<text:s/>του<text:s/>πυρηνικού<text:s/>υλικού<text:s/>(Α’<text:s/>106),<text:s/>3990/2011,<text:s/>περί<text:s/>κύρωσης<text:s/>της<text:s/>τροποποίησης<text:s/>της<text:s/>Σύμβασης<text:s/>για<text:s/>τη<text:s/>φυσική<text:s/>προστασία<text:s/>του<text:s/>πυρηνικού<text:s/>υλικού<text:s/>(Α’<text:s/>159),<text:s/>καθώς<text:s/>και<text:s/>του<text:s/>ν.<text:s/>4085/2012,<text:s/>περί<text:s/>κύρωσης<text:s/>της<text:s/>Μακροπρόθεσμης<text:s/>Συμφωνίας<text:s/>μεταξύ<text:s/>του<text:s/>Διεθνούς<text:s/>Οργανισμού<text:s/>Ατομικής<text:s/>Ενέργειας<text:s/>και<text:s/>της<text:s/>Κυβέρνησης<text:s/>της<text:s/>Ελληνικής<text:s/>Δημοκρατίας<text:s/>για<text:s/>την<text:s/>Υποστήριξη<text:s/>της<text:s/>Ελληνικής<text:s/>Επιτροπής<text:s/>Ατομικής<text:s/>Ενέργειας<text:s/>ως<text:s/>Περιφερειακού<text:s/>Εκπαιδευτικού<text:s/>Κέντρου<text:s/>στην<text:s/>Ευρώπη<text:s/>για<text:s/>Θέματα<text:s/>Ραδιενέργειας,<text:s/>Μεταφορών<text:s/>και<text:s/>Ασφάλειας<text:s/>Καταλοίπων<text:s/>(Α’<text:s/>194).</text:span></text:p>
      <text:p text:style-name="P652"><text:span text:style-name="T652_1">2.<text:s/>Στα<text:s/>άρθρα<text:s/>39<text:s/>έως<text:s/>46<text:s/>και<text:s/>90<text:s/>δεν<text:s/>υπάγονται<text:s/>οι<text:s/>στρατιωτικές<text:s/>εγκαταστάσεις<text:s/>και<text:s/>οπλισμός.».</text:span></text:p>
      <text:h text:style-name="P653" text:outline-level="6"><text:span text:style-name="T653_1">Άρθρο<text:s/>61</text:span></text:h>
      <text:h text:style-name="P654" text:outline-level="6"><text:span text:style-name="T654_1">Γενικοί<text:s/>ορισμοί<text:s/>του<text:s/>Κεφαλαίου<text:s/>Ε’<text:s/>του</text:span></text:h>
      <text:p text:style-name="P655"><text:span text:style-name="T655_1">ν.<text:s/>4310/2014<text:s/>-<text:s/>Αντικατάσταση<text:s/>άρθρου<text:s/>40</text:span></text:p>
      <text:p text:style-name="P656"><text:span text:style-name="T656_1">ν.<text:s/>4310/2014</text:span></text:p>
      <text:p text:style-name="P657"><text:span text:style-name="T657_1">Το<text:s/>άρθρο<text:s/>40<text:s/>του<text:s/>ν.<text:s/>4310/2014<text:s/>(Α’<text:s/>258),<text:s/>περί<text:s/>ορισμών<text:s/>του<text:s/>Κεφαλαίου<text:s/>Ε’<text:s/>του<text:s/>ως<text:s/>άνω<text:s/>νόμου,<text:s/>αντικαθίσταται<text:s/>ως<text:s/>εξής:</text:span></text:p>
      <text:p text:style-name="P658"><text:span text:style-name="T658_1">«Άρθρο<text:s/>40</text:span></text:p>
      <text:p text:style-name="P659"><text:span text:style-name="T659_1">Γενικοί<text:s/>ορισμοί</text:span></text:p>
      <text:p text:style-name="P660"><text:span text:style-name="T660_1">Για<text:s/>τους<text:s/>σκοπούς<text:s/>εφαρμογής<text:s/>του<text:s/>παρόντος<text:s/>κεφαλαίου<text:s/>και<text:s/>του<text:s/>άρθρου<text:s/>90<text:s/>ισχύουν<text:s/>οι<text:s/>ορισμοί<text:s/>των<text:s/>π.δ.<text:s/>101/2018<text:s/>(Α’<text:s/>194),<text:s/>περί<text:s/>Κανονισμών<text:s/>Ακτινοπροστασίας,<text:s/>122/2013<text:s/>(Α’<text:s/>177),<text:s/>περί<text:s/>υπεύθυνης<text:s/>και<text:s/>ασφαλούς<text:s/>διαχείρισης<text:s/>ανα-<text:s/>λωθέντων<text:s/>καυσίμων<text:s/>και<text:s/>ραδιενεργών<text:s/>αποβλήτων<text:s/>και<text:s/>60/2012<text:s/>(Α’<text:s/>111),<text:s/>περί<text:s/>πυρηνικής<text:s/>ασφάλειας<text:s/>πυρηνικών<text:s/>εγκαταστάσεων.».</text:span></text:p>
      <text:h text:style-name="P661" text:outline-level="6"><text:span text:style-name="T661_1">Άρθρο<text:s/>62</text:span></text:h>
      <text:h text:style-name="P662" text:outline-level="6"><text:span text:style-name="T662_1">Αρμόδια<text:s/>Αρχή<text:s/>για<text:s/>τη<text:s/>ρύθμιση<text:s/>και<text:s/>την<text:s/>εποπτεία<text:s/>του<text:s/>τομέα<text:s/>πυρηνικής<text:s/>τεχνολογίας<text:s/>-</text:span></text:h>
      <text:p text:style-name="P663"><text:span text:style-name="T663_1">Τροποποίηση<text:s/>άρθρου<text:s/>41<text:s/>ν.<text:s/>4310/2014</text:span></text:p>
      <text:p text:style-name="P664"><text:span text:style-name="T664_1">Στο<text:s/>άρθρο<text:s/>41<text:s/>του<text:s/>ν.<text:s/>4310/2014<text:s/>(Α’<text:s/>258),<text:s/>περί<text:s/>ρυθμιστικής<text:s/>αρχής,<text:s/>εξειδικεύεται<text:s/>το<text:s/>είδος<text:s/>του<text:s/>ελέγχου,<text:s/>αφαιρείται<text:s/>από<text:s/>το<text:s/>αντικείμενο<text:s/>της<text:s/>ανωτέρω<text:s/>αρχής<text:s/>η<text:s/>πυρηνική<text:s/>ενέργεια,<text:s/>και<text:s/>το<text:s/>άρθρο<text:s/>41<text:s/>διαμορφώνεται<text:s/>ως<text:s/>εξής:</text:span></text:p>
      <text:p text:style-name="P665"><text:span text:style-name="T665_1">«Άρθρο<text:s/>41</text:span></text:p>
      <text:p text:style-name="P666"><text:span text:style-name="T666_1">Ρυθμιστική<text:s/>Αρχή</text:span></text:p>
      <text:p text:style-name="P667"><text:span text:style-name="T667_1">Αρμόδια<text:s/>Ρυθμιστική<text:s/>Αρχή<text:s/>για<text:s/>τον<text:s/>κανονιστικό<text:s/>έλεγχο,<text:s/>τη<text:s/>ρύθμιση<text:s/>και<text:s/>την<text:s/>εποπτεία<text:s/>του<text:s/>τομέα<text:s/>πυρηνικής<text:s/>τεχνολογίας,<text:s/>ακτινοπροστασίας<text:s/>και<text:s/>ραδιολογικής<text:s/>και<text:s/>πυρηνικής<text:s/>ασφάλειας<text:s/>αποτελούν<text:s/>ο<text:s/>κατά<text:s/>περίπτωση<text:s/>σύμφωνα<text:s/>με<text:s/>τις<text:s/>κείμενες<text:s/>διατάξεις<text:s/>αρμόδιος<text:s/>Υπουργός<text:s/>και<text:s/>η<text:s/>Ελληνική<text:s/>Επιτροπή<text:s/>Ατομικής<text:s/>Ενέργειας<text:s/>(ΕΕΑΕ).».</text:span></text:p>
      <text:h text:style-name="P668" text:outline-level="6"><text:span text:style-name="T668_1">Άρθρο<text:s/>63</text:span></text:h>
      <text:h text:style-name="P669" text:outline-level="6"><text:span text:style-name="T669_1">Αρμοδιότητες<text:s/>Υπουργών<text:s/>στον<text:s/>τομέα<text:s/>πυρηνικής<text:s/>τεχνολογίας,<text:s/>ακτινοπροστασίας<text:s/>και<text:s/>ραδιολογικής<text:s/>και<text:s/>πυρηνικής<text:s/>ασφάλειας<text:s/>-</text:span></text:h>
      <text:p text:style-name="P670"><text:span text:style-name="T670_1">Αντικατάσταση<text:s/>άρθρου<text:s/>42<text:s/>ν.<text:s/>4310/2014</text:span></text:p>
      <text:p text:style-name="P671"><text:span text:style-name="T671_1">1.</text:span><text:span text:style-name="T671_2"><text:s/>Το<text:s/>άρθρο<text:s/>42<text:s/>του<text:s/>ν.<text:s/>4310/2014<text:s/>(Α’<text:s/>258),<text:s/>περί<text:s/>αρμοδιότητας<text:s/>Υπουργών<text:s/>στον<text:s/>τομέα<text:s/>της<text:s/>πυρηνικής<text:s/>τεχνολογίας,<text:s/>ακτινοπροστασίας<text:s/>και<text:s/>ραδιολογικής<text:s/>και<text:s/>πυρηνικής<text:s/>ασφάλειας,<text:s/>αντικαθίσταται<text:s/>ως<text:s/>εξής:</text:span></text:p>
      <text:p text:style-name="P672"><text:span text:style-name="T672_1">«Άρθρο<text:s/>42</text:span></text:p>
      <text:p text:style-name="P673"><text:span text:style-name="T673_1">Αρμοδιότητες<text:s/>Υπουργών</text:span></text:p>
      <text:p text:style-name="P674"><text:span text:style-name="T674_1">1.<text:s/>Στην<text:s/>αρμοδιότητα<text:s/>του<text:s/>Υπουργού<text:s/>Ανάπτυξης<text:s/>και<text:s/>Επενδύσεων<text:s/>ή<text:s/>των<text:s/>κατά<text:s/>περίπτωση<text:s/>αρμόδιων<text:s/>Υπουργών<text:s/>στον<text:s/>τομέα<text:s/>πυρηνικής<text:s/>τεχνολογίας,<text:s/>ακτινοπροστασίας<text:s/>και<text:s/>ραδιολογικής<text:s/>και<text:s/>πυρηνικής<text:s/>ασφάλειας<text:s/>ανήκουν:</text:span></text:p>
      <text:p text:style-name="P675"><text:span text:style-name="T675_1">α)<text:s/>Η<text:s/>θέσπιση<text:s/>εθνικής<text:s/>πολιτικής<text:s/>και<text:s/>στρατηγικής<text:s/>για<text:s/>τη<text:s/>διασφάλιση<text:s/>της<text:s/>ραδιολογικής<text:s/>και<text:s/>πυρηνικής<text:s/>ασφάλειας<text:s/>και<text:s/>της<text:s/>ακτινοπροστασίας<text:s/>του<text:s/>πληθυσμού,<text:s/>καθώς<text:s/>και<text:s/>της<text:s/>ασφαλούς<text:s/>διαχείρισης<text:s/>των<text:s/>ραδιενεργών<text:s/>αποβλήτων<text:s/>και<text:s/>των<text:s/>αναλωθέντων<text:s/>καυσίμων.</text:span></text:p>
      <text:p text:style-name="P676"><text:span text:style-name="T676_1">β)<text:s/>Η<text:s/>ενσωμάτωση<text:s/>στην<text:s/>ελληνική<text:s/>νομοθεσία<text:s/>Οδηγιών,<text:s/>Αποφάσεων,<text:s/>Συστάσεων<text:s/>της<text:s/>Ευρωπαϊκής<text:s/>Ένωσης<text:s/>(ΕΕ),<text:s/>της<text:s/>Συνθήκης<text:s/>για<text:s/>την<text:s/>ίδρυση<text:s/>της<text:s/>Ευρωπαϊκής<text:s/>Κοινότητας<text:s/>Ατομικής<text:s/>Ενέργειας<text:s/>(ΕΥΡΑΤΟΜ)<text:s/>και<text:s/>του<text:s/>Διεθνούς<text:s/>Οργανισμού<text:s/>Ατομικής<text:s/>Ενέργειας<text:s/>(ΔΟΑΕ),<text:s/>καθώς<text:s/>και<text:s/>η<text:s/>προσαρμογή<text:s/>της<text:s/>ελληνικής<text:s/>νομοθεσίας<text:s/>προς<text:s/>το<text:s/>περιεχόμενο<text:s/>Κανονισμών<text:s/>της<text:s/>ΕΕ.</text:span></text:p>
      <text:p text:style-name="P677"><text:span text:style-name="T677_1">γ)<text:s/>Ο<text:s/>συντονισμός<text:s/>με<text:s/>άλλα<text:s/>κράτη<text:s/>-<text:s/>μέλη<text:s/>της<text:s/>ΕΥΡΑΤΟΜ<text:s/>και<text:s/>του<text:s/>ΔΟΑΕ,<text:s/>η<text:s/>διαμόρφωση<text:s/>και<text:s/>παρακολούθηση<text:s/>των<text:s/>διεθνών<text:s/>σχέσεων<text:s/>και<text:s/>η<text:s/>εκπροσώπηση<text:s/>σε<text:s/>διεθνείς<text:s/>ενώσεις,<text:s/>διεθνείς<text:s/>οργανισμούς,<text:s/>στα<text:s/>όργανα<text:s/>της<text:s/>ΕΕ<text:s/>και<text:s/>σε<text:s/>άλλες<text:s/>διεθνείς<text:s/>και<text:s/>εθνικές<text:s/>συνεργασίες.</text:span></text:p>
      <text:p text:style-name="P678"><text:span text:style-name="T678_1">δ)<text:s/>Η<text:s/>εκπλήρωση,<text:s/>μετά<text:s/>από<text:s/>σύμφωνη<text:s/>γνώμη<text:s/>της<text:s/>ΕΕΑΕ,<text:s/>των<text:s/>υποχρεώσεων<text:s/>που<text:s/>απορρέουν<text:s/>από<text:s/>το<text:s/>άρθρο<text:s/>ΙΙ<text:s/>της<text:s/>Μακροπρόθεσμης<text:s/>Συμφωνίας<text:s/>μεταξύ<text:s/>του<text:s/>Διεθνούς<text:s/>Οργανισμού<text:s/>Ατομικής<text:s/>Ενέργειας<text:s/>και<text:s/>της<text:s/>Κυβέρνησης<text:s/>της<text:s/>Ελληνικής<text:s/>Δημοκρατίας<text:s/>και<text:s/>η<text:s/>εξασφάλιση<text:s/>της<text:s/>εύρυθμης<text:s/>λειτουργίας<text:s/>της<text:s/>ΕΕΑΕ,<text:s/>ως<text:s/>Περιφερειακού<text:s/>Ευρωπαϊκού<text:s/>Εκπαιδευτικού<text:s/>Κέντρου<text:s/>για<text:s/>θέματα<text:s/>ραδιενέργειας,<text:s/>μεταφορών<text:s/>και<text:s/>ασφάλειας<text:s/>καταλοίπων,<text:s/>η<text:s/>οποία<text:s/>κυρώθηκε<text:s/>με<text:s/>τον<text:s/>ν.<text:s/>4085/2012<text:s/>(Α’<text:s/>194).</text:span></text:p>
      <text:p text:style-name="P679"><text:span text:style-name="T679_1">ε)<text:s/>Η<text:s/>ενίσχυση<text:s/>της<text:s/>επιστημονικής<text:s/>έρευνας,<text:s/>της<text:s/>τεχνολογικής<text:s/>ανάπτυξης<text:s/>και<text:s/>της<text:s/>καινοτομίας<text:s/>για<text:s/>τη<text:s/>δημιουργία<text:s/>νοοτροπίας<text:s/>ασφάλειας<text:s/>και<text:s/>την<text:s/>επίτευξη<text:s/>εν<text:s/>γένει<text:s/>των<text:s/>σκοπών<text:s/>του<text:s/>άρθρου<text:s/>39.</text:span></text:p>
      <text:p text:style-name="P680"><text:span text:style-name="T680_1">2.<text:s/>α)<text:s/>Με<text:s/>προεδρικό<text:s/>διάταγμα,<text:s/>το<text:s/>οποίο<text:s/>εκδίδεται<text:s/>με<text:s/>εισήγηση<text:s/>της<text:s/>ΕΕΑΕ,<text:s/>μετά<text:s/>από<text:s/>πρόταση<text:s/>των<text:s/>Υπουργών<text:s/>Ανάπτυξης<text:s/>και<text:s/>Επενδύσεων,<text:s/>Υγείας,<text:s/>Περιβάλλοντος<text:s/>και<text:s/>Ενέργειας<text:s/>και<text:s/>Κλιματικής<text:s/>Κρίσης<text:s/>και<text:s/>Πολιτικής<text:s/>Προστασίας,<text:s/>ενσωματώνονται<text:s/>στο<text:s/>εθνικό<text:s/>δίκαιο<text:s/>οι<text:s/>Οδηγίες<text:s/>της<text:s/>ΕΥΡΑΤΟΜ,<text:s/>αναφορικά<text:s/>με<text:s/>τα<text:s/>βασικά<text:s/>πρότυπα<text:s/>ασφάλειας.</text:span></text:p>
      <text:p text:style-name="P681"><text:span text:style-name="T681_1">β)<text:s/>Με<text:s/>προεδρικό<text:s/>διάταγμα,<text:s/>το<text:s/>οποίο<text:s/>εκδίδεται<text:s/>με<text:s/>εισήγηση<text:s/>της<text:s/>ΕΕΑΕ,<text:s/>μετά<text:s/>από<text:s/>πρόταση<text:s/>των<text:s/>Υπουργών<text:s/>Ανάπτυξης<text:s/>και<text:s/>Επενδύσεων<text:s/>και<text:s/>Περιβάλλοντος<text:s/>και<text:s/>Ενέργειας,<text:s/>ενσωματώνονται<text:s/>στο<text:s/>εθνικό<text:s/>δίκαιο<text:s/>οι<text:s/>Οδηγίες<text:s/>της<text:s/>ΕΥΡΑΤΟΜ,<text:s/>αναφορικά<text:s/>με<text:s/>την<text:s/>ασφαλή<text:s/>διαχείριση<text:s/>των<text:s/>αναλωθέντων<text:s/>καυσίμων<text:s/>και<text:s/>των<text:s/>ραδιενεργών<text:s/>αποβλήτων.</text:span></text:p>
      <text:p text:style-name="P682"><text:span text:style-name="T682_1">γ)<text:s/>Με<text:s/>προεδρικό<text:s/>διάταγμα,<text:s/>το<text:s/>οποίο<text:s/>εκδίδεται<text:s/>με<text:s/>εισήγηση<text:s/>της<text:s/>ΕΕΑΕ,<text:s/>μετά<text:s/>από<text:s/>πρόταση<text:s/>των<text:s/>Υπουργών<text:s/>Ανάπτυξης<text:s/>και<text:s/>Επενδύσεων,<text:s/>Υποδομών<text:s/>και<text:s/>Μεταφορών<text:s/>και<text:s/>Κλιματικής<text:s/>Κρίσης<text:s/>και<text:s/>Πολιτικής<text:s/>Προστασίας,<text:s/>ενσωματώνονται<text:s/>στο<text:s/>εθνικό<text:s/>δίκαιο<text:s/>οι<text:s/>Οδηγίες<text:s/>της<text:s/>ΕΥΡΑΤΟΜ,<text:s/>σχετικά<text:s/>με<text:s/>την<text:s/>επιτήρηση<text:s/>και<text:s/>τον<text:s/>έλεγχο<text:s/>των<text:s/>αποστολών<text:s/>ραδιενεργών<text:s/>αποβλήτων<text:s/>και<text:s/>αναλωμένου<text:s/>πυρηνικού<text:s/>καυσίμου.</text:span></text:p>
      <text:p text:style-name="P683"><text:span text:style-name="T683_1">δ)<text:s/>Με<text:s/>κοινή<text:s/>απόφαση<text:s/>των<text:s/>Υπουργών<text:s/>Ανάπτυξης<text:s/>και<text:s/>Επενδύσεων<text:s/>και<text:s/>Κλιματικής<text:s/>Κρίσης<text:s/>και<text:s/>Πολιτικής<text:s/>Προστασίας<text:s/>παρέχονται<text:s/>οδηγίες<text:s/>για<text:s/>την<text:s/>εφαρμογή<text:s/>της<text:s/>Σύμβασης<text:s/>του<text:s/>1979,<text:s/>αναφορικά<text:s/>με<text:s/>τη<text:s/>φυσική<text:s/>προστασία<text:s/>του<text:s/>πυρηνικού<text:s/>υλικού,<text:s/>η<text:s/>οποία<text:s/>κυρώθηκε<text:s/>με<text:s/>τον<text:s/>ν.<text:s/>1636/1986<text:s/>(Α’<text:s/>106)<text:s/>και<text:s/>της<text:s/>τροποποίησής<text:s/>της,<text:s/>η<text:s/>οποία<text:s/>κυρώθηκε<text:s/>με<text:s/>τον<text:s/>ν.<text:s/>3990/2011<text:s/>(Α’<text:s/>159),<text:s/>για<text:s/>την<text:s/>αποτελεσματική<text:s/>φυσική<text:s/>προστασία<text:s/>του<text:s/>πυρηνικού<text:s/>υλικού<text:s/>και<text:s/>των<text:s/>πυρηνικών<text:s/>εγκαταστάσεων,<text:s/>που<text:s/>χρησιμοποιούνται<text:s/>για<text:s/>ειρηνικούς<text:s/>σκοπούς.</text:span></text:p>
      <text:p text:style-name="P684"><text:span text:style-name="T684_1">ε)<text:s/>Με<text:s/>κοινή<text:s/>απόφαση<text:s/>των<text:s/>Υπουργών<text:s/>Ανάπτυξης<text:s/>και<text:s/>Επενδύσεων<text:s/>και<text:s/>Υγείας,<text:s/>μετά<text:s/>από<text:s/>σύμφωνη<text:s/>γνώμη<text:s/>της<text:s/>ΕΕΑΕ,<text:s/>καθορίζονται<text:s/>οι<text:s/>απαιτήσεις<text:s/>για<text:s/>την<text:s/>προστασία<text:s/>της<text:s/>υγείας<text:s/>του<text:s/>πληθυσμού<text:s/>από<text:s/>ραδιενεργές<text:s/>ουσίες<text:s/>που<text:s/>πε-<text:s/>ριέχονται<text:s/>στο<text:s/>νερό<text:s/>ανθρώπινης<text:s/>κατανάλωσης.</text:span></text:p>
      <text:p text:style-name="P685"><text:span text:style-name="T685_1">στ)<text:s/>Με<text:s/>απόφαση<text:s/>του<text:s/>Υπουργού<text:s/>Ανάπτυξης<text:s/>και<text:s/>Επενδύσεων,<text:s/>μετά<text:s/>από<text:s/>σύμφωνη<text:s/>γνώμη<text:s/>της<text:s/>ΕΕΑΕ,<text:s/>καθορίζεται<text:s/>ο<text:s/>κανονιστικός<text:s/>έλεγχος<text:s/>των<text:s/>πυρηνικών<text:s/>εγκαταστάσεων<text:s/>και<text:s/>των<text:s/>εγκαταστάσεων<text:s/>διαχείρισης<text:s/>ραδιενεργών<text:s/>αποβλήτων<text:s/>σε<text:s/>όλα<text:s/>τα<text:s/>στάδια<text:s/>της<text:s/>ζωής<text:s/>τους.</text:span></text:p>
      <text:p text:style-name="P686"><text:span text:style-name="T686_1">3.<text:s/>Με<text:s/>την<text:s/>επιφύλαξη<text:s/>της<text:s/>περ.<text:s/>στ)<text:s/>της<text:s/>παρ.<text:s/>2,<text:s/>μετά<text:s/>από<text:s/>σύμφωνη<text:s/>γνώμη<text:s/>της<text:s/>ΕΕΑΕ,<text:s/>εξειδικεύεται<text:s/>η<text:s/>εφαρμογή<text:s/>του<text:s/>συστήματος<text:s/>ακτινοπροστασίας,<text:s/>και<text:s/>ειδικότερα:</text:span></text:p>
      <text:p text:style-name="P687"><text:span text:style-name="T687_1">α)<text:s/>των<text:s/>απαιτήσεων<text:s/>εκπαίδευσης<text:s/>και<text:s/>κατάρτισης<text:s/>σε<text:s/>θέματα<text:s/>ακτινοπροστασίας,<text:s/>ραδιολογικής<text:s/>και<text:s/>πυρηνικής<text:s/>ασφάλειας<text:s/>και<text:s/>αναγνώρισης<text:s/>προσόντων<text:s/>όσων<text:s/>εμπλέκονται<text:s/>με<text:s/>την<text:s/>ακτινοπροστασία,<text:s/>με<text:s/>κοινή<text:s/>απόφαση<text:s/>των<text:s/>Υπουργών<text:s/>Ανάπτυξης<text:s/>και<text:s/>Επενδύσεων,<text:s/>Παιδείας<text:s/>και<text:s/>Θρησκευμάτων<text:s/>και<text:s/>Υγείας,</text:span></text:p>
      <text:p text:style-name="P688"><text:span text:style-name="T688_1">β)<text:s/>του<text:s/>κανονιστικού<text:s/>ελέγχου<text:s/>στον<text:s/>χώρο<text:s/>της<text:s/>ραδιολο-<text:s/>γικής<text:s/>και<text:s/>πυρηνικής<text:s/>ασφάλειας<text:s/>και<text:s/>ακτινοπροστασίας,<text:s/>με<text:s/>κοινή<text:s/>απόφαση<text:s/>των<text:s/>Υπουργών<text:s/>Ανάπτυξης<text:s/>και<text:s/>Επενδύσεων,<text:s/>Υγείας<text:s/>και<text:s/>Περιβάλλοντος<text:s/>και<text:s/>Ενέργειας,<text:s/>και</text:span></text:p>
      <text:p text:style-name="P689"><text:span text:style-name="T689_1">γ)<text:s/>των<text:s/>διαδικασιών<text:s/>για<text:s/>την<text:s/>αντιμετώπιση<text:s/>καταστάσεων<text:s/>υφιστάμενης<text:s/>έκθεσης,<text:s/>με<text:s/>κοινή<text:s/>απόφαση<text:s/>των<text:s/>Υπουργών<text:s/>Ανάπτυξης<text:s/>και<text:s/>Επενδύσεων<text:s/>και<text:s/>Περιβάλλοντος<text:s/>και<text:s/>Ενέργειας.».</text:span></text:p>
      <text:p text:style-name="P690"><text:span text:style-name="T690_1">2.</text:span><text:span text:style-name="T690_2"><text:s/>Στους<text:s/>Κανονισμούς<text:s/>Ακτινοπροστασίας<text:s/>που<text:s/>ισχύουν<text:s/>κατά<text:s/>τη<text:s/>δημοσίευση<text:s/>του<text:s/>παρόντος,<text:s/>όπου<text:s/>αναφέρεται<text:s/>η<text:s/>περ.<text:s/>θ)<text:s/>της<text:s/>παρ.<text:s/>3<text:s/>του<text:s/>άρθρου<text:s/>42<text:s/>του<text:s/>ν.<text:s/>4310/2014,<text:s/>νοείται<text:s/>εφεξής<text:s/>η<text:s/>περ.<text:s/>γ)<text:s/>της<text:s/>παρ.<text:s/>3<text:s/>του<text:s/>ίδιου<text:s/>άρθρου.</text:span></text:p>
      <text:h text:style-name="P691" text:outline-level="6"><text:span text:style-name="T691_1">Άρθρο<text:s/>64</text:span></text:h>
      <text:h text:style-name="P692" text:outline-level="6"><text:span text:style-name="T692_1">Ελληνική<text:s/>Επιτροπή<text:s/>Ατομικής<text:s/>Ενέργειας<text:s/>-<text:s/>Τροποποίηση<text:s/>παρ.<text:s/>1<text:s/>και<text:s/>2<text:s/>και<text:s/>αντικατάσταση<text:s/>παρ.<text:s/>3<text:s/>και<text:s/>4<text:s/>άρθρου<text:s/>43<text:s/>ν.<text:s/>4310/2014</text:span></text:h>
      <text:p text:style-name="P693"><text:span text:style-name="T693_1">1.</text:span><text:span text:style-name="T693_2"><text:s/>Στο<text:s/>άρθρο<text:s/>43<text:s/>του<text:s/>ν.<text:s/>4310/2014<text:s/>(Α’<text:s/>258),<text:s/>περί<text:s/>της<text:s/>Ελληνικής<text:s/>Επιτροπής<text:s/>Ατομικής<text:s/>Ενέργειας:<text:s/>α)<text:s/>στην<text:s/>παρ.<text:s/>1<text:s/>και<text:s/>στο<text:s/>έκτο<text:s/>εδάφιο<text:s/>της<text:s/>παρ.<text:s/>2<text:s/>επικαιροποιείται<text:s/>ο<text:s/>αρμόδιος<text:s/>Υπουργός,<text:s/>β)<text:s/>στην<text:s/>περ.<text:s/>β)<text:s/>της<text:s/>παρ.<text:s/>1<text:s/>εξειδικεύεται<text:s/>το<text:s/>περιεχόμενο<text:s/>του<text:s/>ελέγχου,<text:s/>γ)<text:s/>καταργούνται<text:s/>οι<text:s/>περ.<text:s/>γ)<text:s/>και<text:s/>δ)<text:s/>της<text:s/>παρ.<text:s/>1,<text:s/>δ)<text:s/>το<text:s/>πέμπτο<text:s/>εδάφιο<text:s/>της<text:s/>παρ.<text:s/>2<text:s/>καταργείται,<text:s/>ε)<text:s/>οι<text:s/>παρ.<text:s/>3<text:s/>και<text:s/>4,<text:s/>πλην<text:s/>της<text:s/>περ.<text:s/>α)<text:s/>της<text:s/>τελευταίας,<text:s/>αντικαθίστανται,<text:s/>και<text:s/>το<text:s/>άρθρο<text:s/>43<text:s/>διαμορφώνεται<text:s/>ως<text:s/>εξής:</text:span></text:p>
      <text:p text:style-name="P694"><text:span text:style-name="T694_1">«Άρθρο<text:s/>43</text:span></text:p>
      <text:p text:style-name="P695"><text:span text:style-name="T695_1">Ελληνική<text:s/>Επιτροπή<text:s/>Ατομικής<text:s/>Ενέργειας</text:span></text:p>
      <text:p text:style-name="P696"><text:span text:style-name="T696_1">1.<text:s/>Η<text:s/>Ελληνική<text:s/>Επιτροπή<text:s/>Ατομικής<text:s/>Ενέργειας,<text:s/>η<text:s/>οποία<text:s/>έχει<text:s/>συσταθεί<text:s/>με<text:s/>το<text:s/>άρθρο<text:s/>28<text:s/>του<text:s/>ν.<text:s/>1733/1987<text:s/>(Α’<text:s/>171),<text:s/>υπάγεται<text:s/>στον<text:s/>Υπουργό<text:s/>Ανάπτυξης<text:s/>και<text:s/>Επενδύσεων<text:s/>και<text:s/>εποπτεύεται<text:s/>από<text:s/>αυτόν.<text:s/>Σκοποί<text:s/>της<text:s/>ΕΕΑΕ<text:s/>είναι:</text:span></text:p>
      <text:p text:style-name="P697"><text:span text:style-name="T697_1">α)<text:s/>Η<text:s/>προστασία<text:s/>του<text:s/>γενικού<text:s/>πληθυσμού,<text:s/>των<text:s/>ασθενών,<text:s/>των<text:s/>εργαζομένων<text:s/>και<text:s/>του<text:s/>περιβάλλοντος<text:s/>από<text:s/>τις<text:s/>ιοντίζουσες<text:s/>και<text:s/>τις<text:s/>τεχνητά<text:s/>παραγόμενες<text:s/>μη<text:s/>ιοντίζουσες<text:s/>ακτινοβολίες.</text:span></text:p>
      <text:p text:style-name="P698"><text:span text:style-name="T698_1">β)<text:s/>Ο<text:s/>κανονιστικός<text:s/>έλεγχος<text:s/>και<text:s/>η<text:s/>εποπτεία<text:s/>των<text:s/>εφαρμογών<text:s/>της<text:s/>πυρηνικής<text:s/>τεχνολογίας,<text:s/>των<text:s/>πυρηνικών<text:s/>επιστημών<text:s/>και<text:s/>των<text:s/>ακτινοβολιών<text:s/>(ιοντιζουσών<text:s/>και<text:s/>μη<text:s/>ιοντιζουσών)<text:s/>στη<text:s/>βιομηχανία,<text:s/>στη<text:s/>γεωργία,<text:s/>στις<text:s/>ηλεκτρονικές<text:s/>επικοινωνίες,<text:s/>στην<text:s/>υγεία,<text:s/>στις<text:s/>βιολογικές<text:s/>και<text:s/>άλλες<text:s/>επιστήμες.</text:span></text:p>
      <text:p text:style-name="P699"><text:span text:style-name="T699_1">γ)<text:s/>Καταργείται</text:span></text:p>
      <text:p text:style-name="P700"><text:span text:style-name="T700_1">δ)<text:s/>Καταργείται</text:span></text:p>
      <text:p text:style-name="P701"><text:span text:style-name="T701_1">ε)<text:s/>Η<text:s/>οργάνωση<text:s/>και<text:s/>λειτουργία,<text:s/>σύμφωνα<text:s/>με<text:s/>τις<text:s/>διατάξεις<text:s/>του<text:s/>ν.<text:s/>4085/2012<text:s/>(Α’<text:s/>194),<text:s/>ως<text:s/>Περιφερειακού<text:s/>Ευρωπαϊκού<text:s/>Εκπαιδευτικού<text:s/>Κέντρου<text:s/>για<text:s/>θέματα<text:s/>ραδιενέργειας,<text:s/>μεταφορών<text:s/>και<text:s/>ασφάλειας<text:s/>καταλοίπων,<text:s/>σύμφωνα<text:s/>με<text:s/>τις<text:s/>αποφάσεις<text:s/>της<text:s/>Γενικής<text:s/>Διάσκεψης<text:s/>του<text:s/>Διεθνούς<text:s/>Οργανισμού<text:s/>Ατομικής<text:s/>Ενέργειας<text:s/>(ΔΟΑΕ)<text:s/>και<text:s/>στο<text:s/>πλαίσιο<text:s/>των<text:s/>εγκεκριμένων<text:s/>από<text:s/>το<text:s/>διοικητικό<text:s/>συμβούλιο<text:s/>του<text:s/>ΔΟΑΕ<text:s/>έργων<text:s/>για<text:s/>την<text:s/>εκπαίδευση<text:s/>και<text:s/>επιμόρφωση<text:s/>σε<text:s/>θέματα<text:s/>ραδιενέργειας,<text:s/>μεταφορών<text:s/>και<text:s/>ασφάλειας<text:s/>καταλοίπων.</text:span></text:p>
      <text:p text:style-name="P702"><text:span text:style-name="T702_1">στ)<text:s/>Η<text:s/>υποστήριξη<text:s/>των<text:s/>αρμόδιων<text:s/>Υπουργών<text:s/>στην<text:s/>άσκηση<text:s/>των<text:s/>ρυθμιστικών<text:s/>αρμοδιοτήτων<text:s/>τους<text:s/>στον<text:s/>τομέα<text:s/>πυρηνικής<text:s/>ενέργειας,<text:s/>πυρηνικής<text:s/>τεχνολογίας,<text:s/>ραδι-<text:s/>ολογικής,<text:s/>πυρηνικής<text:s/>ασφάλειας<text:s/>και<text:s/>ακτινοπροστασίας.</text:span></text:p>
      <text:p text:style-name="P703"><text:span text:style-name="T703_1">2.<text:s/>Η<text:s/>ΕΕΑΕ<text:s/>είναι<text:s/>τεχνολογικός<text:s/>φορέας,<text:s/>έχει<text:s/>χαρακτήρα<text:s/>νομικού<text:s/>προσώπου<text:s/>δημοσίου<text:s/>δικαίου<text:s/>και<text:s/>απολαμβάνει<text:s/>πλήρους<text:s/>διοικητικής<text:s/>και<text:s/>οικονομικής<text:s/>αυτοτέλειας<text:s/>σύμφωνα<text:s/>με<text:s/>τις<text:s/>διατάξεις<text:s/>του<text:s/>παρόντος<text:s/>σε<text:s/>σχέση<text:s/>με<text:s/>την<text:s/>εκτέλεση<text:s/>των<text:s/>καθηκόντων<text:s/>που<text:s/>της<text:s/>ανατίθενται.<text:s/>Η<text:s/>ΕΕΑΕ<text:s/>έχει<text:s/>ικανότητα<text:s/>δικαίου<text:s/>και<text:s/>παρίσταται<text:s/>αυτοτελώς<text:s/>σε<text:s/>κάθε<text:s/>είδους<text:s/>δίκες<text:s/>που<text:s/>έχουν<text:s/>ως<text:s/>αντικείμενο<text:s/>πράξεις<text:s/>ή<text:s/>παραλείψεις<text:s/>της<text:s/>ή<text:s/>έννομες<text:s/>σχέσεις<text:s/>που<text:s/>την<text:s/>αφορούν.<text:s/>Εκπροσωπείται<text:s/>στις<text:s/>σχέσεις<text:s/>της<text:s/>με<text:s/>άλλες<text:s/>Αρχές<text:s/>και<text:s/>τρίτους,<text:s/>καθώς<text:s/>και<text:s/>ενώπιον<text:s/>των<text:s/>δικαστηρίων,<text:s/>από<text:s/>τον<text:s/>πρόεδρό<text:s/>της<text:s/>και,<text:s/>όταν<text:s/>αυτός<text:s/>κωλύεται<text:s/>ή<text:s/>απουσιάζει,<text:s/>από<text:s/>τον<text:s/>αντιπρόεδρο.<text:s/>Σε<text:s/>περίπτωση<text:s/>κωλύματος<text:s/>ή<text:s/>απουσίας<text:s/>και<text:s/>του<text:s/>τελευταίου,<text:s/>η<text:s/>ΕΕΑΕ<text:s/>ορίζει<text:s/>με<text:s/>απόφασή<text:s/>της<text:s/>το<text:s/>μέλος<text:s/>που<text:s/>θα<text:s/>την<text:s/>εκπροσωπεί<text:s/>για<text:s/>συγκεκριμένη<text:s/>πράξη<text:s/>ή<text:s/>ενέργεια<text:s/>ή<text:s/>κατηγορία<text:s/>πράξεων<text:s/>ή<text:s/>ενεργειών.<text:s/>Η<text:s/>ΕΕΑΕ<text:s/>υποβάλλει<text:s/>κατ’<text:s/>έτος<text:s/>έκθεση<text:s/>πεπραγμένων<text:s/>στον<text:s/>Πρόεδρο<text:s/>της<text:s/>Βουλής<text:s/>και<text:s/>στον<text:s/>Υπουργό<text:s/>Ανάπτυξης<text:s/>και<text:s/>Επενδύσεων,<text:s/>καθώς<text:s/>και<text:s/>εκθέσεις<text:s/>σε<text:s/>κάθε<text:s/>αρμόδιο<text:s/>Υπουργό<text:s/>για<text:s/>τους<text:s/>τομείς<text:s/>των<text:s/>αρμοδιοτήτων<text:s/>της,<text:s/>κατόπιν<text:s/>αιτήματός<text:s/>του.</text:span></text:p>
      <text:p text:style-name="P704"><text:span text:style-name="T704_1">3.<text:s/>Με<text:s/>προεδρικό<text:s/>διάταγμα,<text:s/>το<text:s/>οποίο<text:s/>εκδίδεται<text:s/>με<text:s/>εισήγηση<text:s/>της<text:s/>ΕΕΑΕ,<text:s/>μετά<text:s/>από<text:s/>πρόταση<text:s/>των<text:s/>Υπουργών<text:s/>Ανάπτυξης<text:s/>και<text:s/>Επενδύσεων,<text:s/>Οικονομικών<text:s/>και<text:s/>Εσωτερικών,<text:s/>ρυθμίζεται<text:s/>η<text:s/>στελέχωση<text:s/>της<text:s/>ΕΕΑΕ,<text:s/>η<text:s/>προσαρμογή<text:s/>του<text:s/>οργανισμού<text:s/>της<text:s/>στον<text:s/>παρόντα,<text:s/>καθώς<text:s/>και<text:s/>κάθε<text:s/>άλλη<text:s/>σχετική<text:s/>λεπτομέρεια,<text:s/>ιδίως<text:s/>δε<text:s/>η<text:s/>σύσταση<text:s/>και<text:s/>διαβάθμιση<text:s/>των<text:s/>οργανικών<text:s/>θέσεων,<text:s/>η<text:s/>εσωτερική<text:s/>της<text:s/>διάρθρωση,<text:s/>οι<text:s/>επί<text:s/>μέρους<text:s/>υπηρεσιακές<text:s/>της<text:s/>μονάδες<text:s/>και<text:s/>οι<text:s/>αρμοδιότητες<text:s/>αυτών,<text:s/>τα<text:s/>προσόντα<text:s/>και<text:s/>ο<text:s/>τρόπος<text:s/>εξέλιξης<text:s/>του<text:s/>προσωπικού<text:s/>της,<text:s/>τα<text:s/>προσόντα<text:s/>και<text:s/>ο<text:s/>τρόπος<text:s/>επιλογής<text:s/>των<text:s/>προϊστάμενων<text:s/>του<text:s/>προσωπικού,<text:s/>καθώς<text:s/>και<text:s/>οι<text:s/>σχετικοί<text:s/>όροι<text:s/>εργασίας.<text:s/>Με<text:s/>το<text:s/>ίδιο<text:s/>προεδρικό<text:s/>διάταγμα<text:s/>ρυθμίζονται<text:s/>η<text:s/>οργάνωση<text:s/>και<text:s/>λειτουργία<text:s/>της<text:s/>ΕΕΑΕ<text:s/>ως<text:s/>περιφερειακού<text:s/>ευρωπαϊκού<text:s/>εκπαιδευτικού<text:s/>κέντρου,<text:s/>σύμφωνα<text:s/>με<text:s/>τον<text:s/>ν.<text:s/>4085/2012,<text:s/>για<text:s/>θέματα<text:s/>ραδιενέργειας,<text:s/>μεταφοράς<text:s/>και<text:s/>ασφάλειας<text:s/>καταλοίπων.</text:span></text:p>
      <text:p text:style-name="P705"><text:span text:style-name="T705_1">4.<text:s/>Η<text:s/>ΕΕΑΕ<text:s/>έχει<text:s/>τις<text:s/>εξής<text:s/>αρμοδιότητες:</text:span></text:p>
      <text:p text:style-name="P706"><text:span text:style-name="T706_1">α)<text:s/>εκδίδει<text:s/>κανονιστικές<text:s/>πράξεις<text:s/>που<text:s/>δημοσιεύονται<text:s/>στην<text:s/>Εφημερίδα<text:s/>της<text:s/>Κυβερνήσεως,<text:s/>με<text:s/>τις<text:s/>οποίες<text:s/>ρυθμίζεται<text:s/>κάθε<text:s/>διαδικασία<text:s/>και<text:s/>λεπτομέρεια<text:s/>σε<text:s/>σχέση<text:s/>με<text:s/>τις<text:s/>κατά<text:s/>νόμο<text:s/>αρμοδιότητές<text:s/>της,</text:span></text:p>
      <text:p text:style-name="P707"><text:span text:style-name="T707_1">β)<text:s/>εκδίδει<text:s/>συστάσεις<text:s/>και<text:s/>κατευθυντήριες<text:s/>οδηγίες,<text:s/>οι<text:s/>οποίες<text:s/>δημοσιεύονται<text:s/>στην<text:s/>ιστοσελίδα<text:s/>της<text:s/>και<text:s/>οι<text:s/>οποίες<text:s/>παρέχουν<text:s/>διευκρινίσεις,<text:s/>με<text:s/>σκοπό<text:s/>τη<text:s/>διευκόλυνση<text:s/>της<text:s/>συμμόρφωσης<text:s/>προς<text:s/>τους<text:s/>εφαρμοστέους<text:s/>κανονισμούς.<text:s/>Οι<text:s/>εν<text:s/>λόγω<text:s/>συστάσεις<text:s/>και<text:s/>οδηγίες<text:s/>αναθεωρούνται,<text:s/>όποτε<text:s/>κριθεί<text:s/>απαραίτητο<text:s/>από<text:s/>την<text:s/>ΕΕΑΕ,<text:s/>λαμβανομένων<text:s/>υπόψη<text:s/>των<text:s/>επιστημονικών<text:s/>και<text:s/>τεχνολογικών<text:s/>εξελίξεων,</text:span></text:p>
      <text:p text:style-name="P708"><text:span text:style-name="T708_1">γ)<text:s/>τηρεί<text:s/>την<text:s/>εθνική<text:s/>βάση<text:s/>δεδομένων,<text:s/>η<text:s/>οποία<text:s/>περιέχει<text:s/>όλα<text:s/>τα<text:s/>απαραίτητα<text:s/>στοιχεία<text:s/>που<text:s/>αποτυπώνουν<text:s/>την<text:s/>κατάσταση<text:s/>του<text:s/>τομέα<text:s/>πυρηνικής<text:s/>ενέργειας,<text:s/>πυρηνικής<text:s/>τεχνολογίας,<text:s/>ραδιολογικής<text:s/>και<text:s/>πυρηνικής<text:s/>ασφάλειας<text:s/>και<text:s/>ακτινοπροστασίας<text:s/>στην<text:s/>Ελλάδα.<text:s/>Μέρος<text:s/>της<text:s/>εθνικής<text:s/>βάσης<text:s/>δεδομένων<text:s/>αποτελεί<text:s/>το<text:s/>Εθνικό<text:s/>Αρχείο<text:s/>των<text:s/>Δόσεων<text:s/>των<text:s/>εκτιθέμενων<text:s/>εργαζομένων,</text:span></text:p>
      <text:p text:style-name="P709"><text:span text:style-name="T709_1">δ)<text:s/>εισηγείται<text:s/>στον<text:s/>αρμόδιο<text:s/>για<text:s/>την<text:s/>ΕΕΑΕ<text:s/>Υπουργό<text:s/>και<text:s/>τους<text:s/>συναρμόδιους<text:s/>Υπουργούς<text:s/>την<text:s/>έκδοση<text:s/>αποφάσεων,<text:s/>προεδρικών<text:s/>διαταγμάτων<text:s/>και<text:s/>την<text:s/>προώθηση<text:s/>νομοθετικών<text:s/>διατάξεων<text:s/>στους<text:s/>τομείς<text:s/>της<text:s/>πυρηνικής<text:s/>τεχνολογίας,<text:s/>της<text:s/>ραδιολογικής<text:s/>και<text:s/>πυρηνικής<text:s/>ασφάλειας<text:s/>και<text:s/>της<text:s/>ακτινοπροστασίας,</text:span></text:p>
      <text:p text:style-name="P710"><text:span text:style-name="T710_1">ε)<text:s/>πραγματοποιεί<text:s/>ελέγχους<text:s/>και<text:s/>μετρήσεις<text:s/>στο<text:s/>περιβάλλον<text:s/>όλων<text:s/>των<text:s/>συστημάτων<text:s/>και<text:s/>εγκαταστάσεων<text:s/>εκπομπής<text:s/>στατικών<text:s/>και<text:s/>χαμηλών<text:s/>συχνοτήτων<text:s/>ηλεκτρικών<text:s/>και<text:s/>μαγνητικών<text:s/>πεδίων,<text:s/>προκειμένου<text:s/>να<text:s/>εξακριβωθεί<text:s/>η<text:s/>συμμόρφωση<text:s/>με<text:s/>τα<text:s/>όρια<text:s/>ασφαλούς<text:s/>έκθεσης<text:s/>του<text:s/>γενικού<text:s/>πληθυσμού,<text:s/>και<text:s/>ορίζει<text:s/>τα<text:s/>αναγκαία,<text:s/>κατά<text:s/>περίπτωση,<text:s/>μέτρα<text:s/>προφύλαξης<text:s/>του<text:s/>κοινού.<text:s/>Ελέγχει<text:s/>τις<text:s/>μελέτες<text:s/>ραδιοεκπομπών<text:s/>και<text:s/>τις<text:s/>περιβαλλοντικές<text:s/>μελέτες<text:s/>ή<text:s/>εκθέσεις<text:s/>για<text:s/>τις<text:s/>εγκαταστάσεις<text:s/>κεραιών<text:s/>στην<text:s/>ξηρά<text:s/>και<text:s/>παρέχει<text:s/>γνωματεύσεις<text:s/>συμμόρφωσης<text:s/>με<text:s/>τα<text:s/>όρια<text:s/>ασφαλούς<text:s/>έκθεσης<text:s/>του<text:s/>κοινού,<text:s/>καθώς<text:s/>και<text:s/>τη<text:s/>σύμφωνη<text:s/>γνώμη<text:s/>της<text:s/>προς<text:s/>τους<text:s/>αρμόδιους<text:s/>φορείς<text:s/>για<text:s/>την<text:s/>αδειοδότηση<text:s/>των<text:s/>σταθμών<text:s/>κεραιών<text:s/>αντίστοιχα,<text:s/>ορίζοντας<text:s/>τα<text:s/>αναγκαία<text:s/>κατά<text:s/>περίπτωση,<text:s/>μέτρα<text:s/>προφύλαξης<text:s/>του<text:s/>κοινού.<text:s/>Πραγματοποιεί<text:s/>ελέγχους<text:s/>και<text:s/>μετρήσεις<text:s/>στο<text:s/>περιβάλλον<text:s/>όλων<text:s/>των<text:s/>συστημάτων<text:s/>και<text:s/>εγκαταστάσεων<text:s/>εκπομπής<text:s/>ηλεκτρο-<text:s/>μαγνητικών<text:s/>πεδίων<text:s/>στο<text:s/>φάσμα<text:s/>των<text:s/>ραδιοσυχνοτήτων<text:s/>και<text:s/>δημοσιεύει<text:s/>στην<text:s/>ιστοσελίδα<text:s/>της,<text:s/>τα<text:s/>αποτελέσματα<text:s/>των<text:s/>μετρήσεων<text:s/>πλησίον<text:s/>των<text:s/>κεραιών,<text:s/>προκειμένου<text:s/>να<text:s/>εξακριβωθεί<text:s/>η<text:s/>συμμόρφωση<text:s/>με<text:s/>τα<text:s/>όρια<text:s/>ασφαλούς<text:s/>έκθεσης<text:s/>του<text:s/>γενικού<text:s/>πληθυσμού,<text:s/>ενώ<text:s/>επίσης<text:s/>ορίζει<text:s/>και<text:s/>τα<text:s/>αναγκαία,<text:s/>κατά<text:s/>περίπτωση,<text:s/>μέτρα<text:s/>προφύλαξης<text:s/>του<text:s/>κοινού.<text:s/>Δημοσιεύει<text:s/>υποδείγματα<text:s/>μελετών<text:s/>για<text:s/>διάφορες<text:s/>κατηγορίες<text:s/>κεραιών.<text:s/>Προσδιορίζει<text:s/>τη<text:s/>μεθοδολογία<text:s/>μετρήσεων<text:s/>και<text:s/>δύναται<text:s/>να<text:s/>εξουσιοδοτήσει<text:s/>συνεργεία<text:s/>άλλων<text:s/>φορέων<text:s/>να<text:s/>διενεργούν<text:s/>μετρήσεις,<text:s/>συντονίζοντας<text:s/>τη<text:s/>διαδικασία<text:s/>διεξαγωγής<text:s/>μετρήσεων.<text:s/>Είναι<text:s/>ο<text:s/>φορέας<text:s/>λειτουργίας<text:s/>του<text:s/>Εθνικού<text:s/>Παρατηρητηρίου<text:s/>Ηλεκτρομα-<text:s/>γνητικών<text:s/>Πεδίων<text:s/>του<text:s/>ν.<text:s/>4635/2019<text:s/>(Α’<text:s/>167),</text:span></text:p>
      <text:p text:style-name="P711"><text:span text:style-name="T711_1">στ)<text:s/>μεριμνά<text:s/>για<text:s/>την<text:s/>επαρκή<text:s/>ενημέρωση<text:s/>του<text:s/>κοινού<text:s/>και<text:s/>των<text:s/>εργαζομένων<text:s/>για<text:s/>τα<text:s/>θέματα<text:s/>αρμοδιότητάς<text:s/>της,<text:s/>τηρώντας<text:s/>την<text:s/>αρχή<text:s/>της<text:s/>διαφάνειας<text:s/>και<text:s/>λαμβάνοντας<text:s/>υπόψη<text:s/>τις<text:s/>βέλτιστες<text:s/>διεθνείς<text:s/>πρακτικές.<text:s/>Η<text:s/>ενημέρωση<text:s/>γίνεται<text:s/>σύμφωνα<text:s/>με<text:s/>την<text:s/>εθνική<text:s/>νομοθεσία<text:s/>και<text:s/>τις<text:s/>διεθνείς<text:s/>υποχρεώσεις<text:s/>της<text:s/>χώρας,<text:s/>εφόσον<text:s/>η<text:s/>ενημέρωση<text:s/>αυτή<text:s/>δεν<text:s/>θέτει<text:s/>σε<text:s/>κίνδυνο<text:s/>άλλα<text:s/>συμφέροντα,<text:s/>τα<text:s/>οποία<text:s/>αναγνωρίζονται<text:s/>στην<text:s/>εθνική<text:s/>νομοθεσία<text:s/>ή<text:s/>σε<text:s/>διεθνείς<text:s/>υποχρεώσεις,<text:s/>ιδίως<text:s/>της<text:s/>δημόσιας<text:s/>τάξης<text:s/>και<text:s/>ασφάλειας<text:s/>και<text:s/>της<text:s/>προστασίας<text:s/>των<text:s/>δεδομένων<text:s/>προσωπικού<text:s/>χαρακτήρα,</text:span></text:p>
      <text:p text:style-name="P712"><text:span text:style-name="T712_1">ζ)<text:s/>καθορίζει,<text:s/>με<text:s/>απόφασή<text:s/>της,<text:s/>τη<text:s/>διαδικασία<text:s/>συλλογής,<text:s/>αποθήκευσης<text:s/>και<text:s/>επεξεργασίας<text:s/>ηλεκτρονικών<text:s/>αρχείων<text:s/>και<text:s/>αλληλογραφίας,<text:s/>που<text:s/>συλλέγονται<text:s/>για<text:s/>τους<text:s/>σκοπούς<text:s/>του<text:s/>παρόντος,</text:span></text:p>
      <text:p text:style-name="P713"><text:span text:style-name="T713_1">η)<text:s/>αξιολογεί<text:s/>τις<text:s/>δυνητικές<text:s/>καταστάσεις<text:s/>έκτακτης<text:s/>ανάγκης,<text:s/>πυρηνικού<text:s/>ή<text:s/>ραδιολογικού<text:s/>χαρακτήρα<text:s/>και<text:s/>εκπονεί<text:s/>και<text:s/>αναθεωρεί<text:s/>τα<text:s/>ειδικά<text:s/>σχέδια<text:s/>απόκρισης,<text:s/>τα<text:s/>οποία<text:s/>εγκρίνονται<text:s/>με<text:s/>αποφάσεις<text:s/>των<text:s/>εκάστοτε<text:s/>καθ’<text:s/>ύλην<text:s/>αρμόδιων<text:s/>Υπουργών.<text:s/>Συμμετέχει,<text:s/>κατά<text:s/>το<text:s/>μέτρο<text:s/>που<text:s/>είναι<text:s/>αρμόδια<text:s/>στα<text:s/>σχέδια<text:s/>αντιμετώπισης<text:s/>και<text:s/>διαχείρισης<text:s/>κρίσεων,<text:s/>από<text:s/>ραδιολογικό<text:s/>ή<text:s/>πυρηνικό<text:s/>παράγοντα,</text:span></text:p>
      <text:p text:style-name="P714"><text:span text:style-name="T714_1">θ)<text:s/>ασκεί<text:s/>κάθε<text:s/>αρμοδιότητα<text:s/>σχετική<text:s/>με<text:s/>τη<text:s/>χορήγηση<text:s/>διοικητικών<text:s/>αδειών<text:s/>(γνωστοποιήσεων<text:s/>και<text:s/>εγκρίσεων)<text:s/>για<text:s/>την<text:s/>άσκηση<text:s/>δραστηριοτήτων<text:s/>στον<text:s/>τομέα<text:s/>της<text:s/>πυρηνικής<text:s/>τεχνολογίας<text:s/>και<text:s/>της<text:s/>χρήσης<text:s/>ιοντιζουσών<text:s/>ακτινοβολιών.<text:s/>Απαιτεί<text:s/>την<text:s/>τεκμηρίωση<text:s/>της<text:s/>συμμόρφωσης<text:s/>των<text:s/>κατόχων<text:s/>εγκρίσεων<text:s/>προς<text:s/>τις<text:s/>κατά<text:s/>περίπτωση<text:s/>εθνικές<text:s/>απαιτήσεις<text:s/>ακτινοπροστασίας,<text:s/>ραδιολογικής<text:s/>και<text:s/>πυρηνικής<text:s/>ασφάλειας<text:s/>και<text:s/>προς<text:s/>τους<text:s/>όρους<text:s/>της<text:s/>σχετικής<text:s/>έγκρισης.<text:s/>H<text:s/>τεκμηρίωση<text:s/>αυτή<text:s/>διασφαλίζεται<text:s/>μέσω<text:s/>των<text:s/>αξιολογήσεων<text:s/>και<text:s/>των<text:s/>επιθεωρήσεων,<text:s/>όπου<text:s/>απαιτείται<text:s/>που<text:s/>διενεργού-<text:s/>νται<text:s/>από<text:s/>την<text:s/>ΕΕΑΕ,</text:span></text:p>
      <text:p text:style-name="P715"><text:span text:style-name="T715_1">ι)<text:s/>κοινοποιεί<text:s/>στην<text:s/>Ευρωπαϊκή<text:s/>Επιτροπή,<text:s/>στην<text:s/>Ευρωπαϊκή<text:s/>Κοινότητα<text:s/>Ατομικής<text:s/>Ενέργειας,<text:s/>στον<text:s/>Διεθνή<text:s/>Οργανισμό<text:s/>Ατομικής<text:s/>Ενέργειας,<text:s/>στην<text:s/>Ομάδα<text:s/>Ευρωπαϊκών<text:s/>Ρυθμιστικών<text:s/>Αρχών<text:s/>σε<text:s/>Θέματα<text:s/>Πυρηνικής<text:s/>Ασφάλειας<text:s/>(«European<text:s/>Nuclear<text:s/>Safety<text:s/>Regulators<text:s/>Group,<text:s/>ENSREG»)<text:s/>και<text:s/>στις<text:s/>εθνικές<text:s/>ρυθμιστικές<text:s/>αρχές<text:s/>των<text:s/>άλλων<text:s/>κρατών<text:s/>-<text:s/>μελών<text:s/>της<text:s/>Ευρωπαϊκής<text:s/>Ένωσης,<text:s/>τα<text:s/>σχέδια<text:s/>μέτρων,<text:s/>για<text:s/>τα<text:s/>οποία<text:s/>είναι<text:s/>αρμόδια,<text:s/>σύμφωνα<text:s/>με<text:s/>τον<text:s/>παρόντα<text:s/>και<text:s/>την<text:s/>ενωσιακή<text:s/>νομοθεσία,<text:s/>για<text:s/>την<text:s/>πυρηνική<text:s/>τεχνολογία,<text:s/>ακτινοπροστασία,<text:s/>ραδιολογική<text:s/>και<text:s/>πυρηνική<text:s/>ασφάλεια<text:s/>και<text:s/>δύναται<text:s/>να<text:s/>υποβάλλει<text:s/>παρατηρήσεις<text:s/>στα<text:s/>σχέδια<text:s/>μέτρων<text:s/>των<text:s/>εθνικών<text:s/>ρυθμιστικών<text:s/>αρχών<text:s/>άλλων<text:s/>κρατών<text:s/>μελών<text:s/>που<text:s/>της<text:s/>κοινοποιούνται,</text:span></text:p>
      <text:p text:style-name="P716"><text:span text:style-name="T716_1">ια)<text:s/>εκπροσωπεί<text:s/>την<text:s/>Ελλάδα<text:s/>στην<text:s/>«ENSREG»,<text:s/>συμμετέχοντας<text:s/>ενεργά<text:s/>στις<text:s/>εργασίες<text:s/>της,<text:s/>για<text:s/>την<text:s/>προώθηση<text:s/>και<text:s/>την<text:s/>εκπλήρωση<text:s/>των<text:s/>στόχων<text:s/>της,<text:s/>καθώς<text:s/>και<text:s/>σε<text:s/>άλλους<text:s/>διεθνείς<text:s/>οργανισμούς<text:s/>για<text:s/>θέματα<text:s/>της<text:s/>αρμοδιότητάς<text:s/>της,<text:s/>μετά<text:s/>από<text:s/>έγκριση<text:s/>του<text:s/>Υπουργού<text:s/>Ανάπτυξης<text:s/>και<text:s/>Επενδύσεων,<text:s/>όταν<text:s/>η<text:s/>εκπροσώπηση<text:s/>δεν<text:s/>προβλέπεται<text:s/>από<text:s/>υφιστάμενες<text:s/>διεθνείς<text:s/>συμβάσεις.<text:s/>Συνεργάζεται<text:s/>με<text:s/>την<text:s/>«ENSREG»<text:s/>και<text:s/>με<text:s/>τις<text:s/>αντίστοιχες<text:s/>εθνικές<text:s/>ρυθμιστικές<text:s/>αρχές<text:s/>των<text:s/>υπόλοιπων<text:s/>κρατών<text:s/>μελών<text:s/>της<text:s/>Ευρωπαϊκής<text:s/>Κοινότητας<text:s/>Ατομικής<text:s/>Ενέργειας<text:s/>ή<text:s/>τρίτων<text:s/>κρατών<text:s/>για<text:s/>κάθε<text:s/>κοινό<text:s/>θέμα,<text:s/>καθώς<text:s/>επίσης<text:s/>και<text:s/>με<text:s/>ευρωπαϊκούς<text:s/>ή<text:s/>διεθνείς<text:s/>φορείς<text:s/>και<text:s/>παρέχει<text:s/>κάθε<text:s/>αναγκαία<text:s/>υποστήριξη<text:s/>στα<text:s/>αρμόδια<text:s/>Υπουργεία<text:s/>για<text:s/>την<text:s/>εκπροσώπηση<text:s/>της<text:s/>χώρας<text:s/>σε<text:s/>διεθνείς<text:s/>οργανισμούς<text:s/>και<text:s/>οργανισμούς<text:s/>της<text:s/>Ε.Ε..<text:s/>Συνεργάζεται<text:s/>και<text:s/>ανταλλάσσει<text:s/>πληροφορίες<text:s/>με<text:s/>κάθε<text:s/>δημόσια<text:s/>αρχή,<text:s/>για<text:s/>ζητήματα<text:s/>κοινού<text:s/>ενδιαφέροντος.<text:s/>Σε<text:s/>σχέση<text:s/>με<text:s/>τις<text:s/>πληροφορίες<text:s/>που<text:s/>ανταλλάσσονται,<text:s/>η<text:s/>αποδέκτρια<text:s/>Αρχή<text:s/>εξασφαλίζει<text:s/>το<text:s/>ίδιο<text:s/>επίπεδο<text:s/>εμπιστευτικότητας<text:s/>με<text:s/>την<text:s/>ΕΕΑΕ,<text:s/>η<text:s/>οποία<text:s/>τις<text:s/>διαβιβάζει,</text:span></text:p>
      <text:p text:style-name="P717"><text:span text:style-name="T717_1">ιβ)<text:s/>συγκροτεί,<text:s/>με<text:s/>απόφασή<text:s/>της,<text:s/>κλιμάκια<text:s/>επιφυλακών,<text:s/>μόνιμες<text:s/>και<text:s/>έκτακτες<text:s/>επιτροπές,<text:s/>καθώς<text:s/>και<text:s/>ομάδες<text:s/>εργασίας<text:s/>για<text:s/>την<text:s/>εξέταση<text:s/>και<text:s/>έρευνα<text:s/>θεμάτων<text:s/>για<text:s/>τα<text:s/>οποία<text:s/>είναι<text:s/>αρμόδια,<text:s/>ορίζοντας<text:s/>τη<text:s/>σύνθεση<text:s/>και<text:s/>τα<text:s/>προβλεπό-<text:s/>μενα<text:s/>έξοδα<text:s/>μετακίνησης,<text:s/>διανυκτέρευσης<text:s/>και<text:s/>ημερήσιας<text:s/>αποζημίωσής<text:s/>τους<text:s/>για<text:s/>τη<text:s/>συμμετοχή<text:s/>στις<text:s/>συνεδριάσεις<text:s/>τους.<text:s/>Στις<text:s/>επιτροπές<text:s/>και<text:s/>στις<text:s/>ομάδες<text:s/>εργασίας<text:s/>μπορούν<text:s/>να<text:s/>συμμετέχουν<text:s/>και<text:s/>πρόσωπα<text:s/>που<text:s/>δεν<text:s/>είναι<text:s/>μέλη<text:s/>ή<text:s/>στελέχη<text:s/>της<text:s/>ΕΕΑΕ.<text:s/>Το<text:s/>έργο<text:s/>των<text:s/>επιτροπών<text:s/>ή<text:s/>ομάδων<text:s/>εργασίας<text:s/>συντονίζεται<text:s/>από<text:s/>μέλη<text:s/>ή<text:s/>στελέχη<text:s/>της<text:s/>ΕΕΑΕ.<text:s/>Οι<text:s/>εισηγήσεις<text:s/>και<text:s/>οι<text:s/>γνωμοδοτήσεις<text:s/>των<text:s/>επιτροπών<text:s/>και<text:s/>ομάδων<text:s/>εργασίας<text:s/>υποβάλλονται<text:s/>στα<text:s/>αρμόδια<text:s/>όργανα<text:s/>της<text:s/>ΕΕΑΕ,<text:s/>τα<text:s/>οποία<text:s/>αποφασίζουν<text:s/>για<text:s/>τη<text:s/>δημόσια<text:s/>ανακοίνωση<text:s/>των<text:s/>συμπερασμάτων,</text:span></text:p>
      <text:p text:style-name="P718"><text:span text:style-name="T718_1">ιγ)<text:s/>διενεργεί<text:s/>ακροάσεις<text:s/>για<text:s/>τη<text:s/>διαπίστωση<text:s/>παραβάσεων<text:s/>του<text:s/>παρόντος,<text:s/>ή<text:s/>για<text:s/>την<text:s/>εξέταση<text:s/>ζητημάτων<text:s/>που<text:s/>έχουν<text:s/>πολύπλοκο<text:s/>τεχνικό<text:s/>χαρακτήρα.<text:s/>Προς<text:s/>τον<text:s/>σκοπό<text:s/>αυτόν<text:s/>καλεί<text:s/>σε<text:s/>ακρόαση,<text:s/>είτε<text:s/>αυτεπαγγέλτως,<text:s/>είτε<text:s/>κατόπιν<text:s/>έγγραφης<text:s/>καταγγελίας,<text:s/>οποιουδήποτε<text:s/>έχει<text:s/>έννομο<text:s/>συμφέρον,<text:s/>καθώς<text:s/>και<text:s/>πρόσωπα<text:s/>που<text:s/>έχουν<text:s/>ειδικές<text:s/>γνώσεις<text:s/>για<text:s/>τα<text:s/>θέματα<text:s/>αυτά.<text:s/>Η<text:s/>διαδικασία<text:s/>διεξαγωγής<text:s/>των<text:s/>ακροάσεων<text:s/>και<text:s/>κάθε<text:s/>άλλη<text:s/>σχετική<text:s/>λεπτομέρεια<text:s/>ορίζονται<text:s/>με<text:s/>τον<text:s/>Κανονισμό<text:s/>Ακροάσεων<text:s/>της<text:s/>ΕΕΑΕ,<text:s/>ο<text:s/>οποίος<text:s/>δημοσιεύεται<text:s/>στην<text:s/>Εφημερίδα<text:s/>της<text:s/>Κυβερνήσεως<text:s/>και<text:s/>στην<text:s/>ιστοσελίδα<text:s/>της,</text:span></text:p>
      <text:p text:style-name="P719"><text:span text:style-name="T719_1">ιδ)<text:s/>απευθύνει<text:s/>προειδοποίηση<text:s/>για<text:s/>ανάληψη<text:s/>δράσης<text:s/>και<text:s/>συστάσεις,<text:s/>επιβάλλει<text:s/>κατ’<text:s/>αποκλειστικότητα<text:s/>πρόστιμα<text:s/>και<text:s/>λοιπές<text:s/>διοικητικές<text:s/>κυρώσεις<text:s/>σε<text:s/>φορείς<text:s/>υποκείμενους<text:s/>σε<text:s/>κανονιστικό<text:s/>έλεγχο<text:s/>στον<text:s/>τομέα<text:s/>της<text:s/>πυρηνικής<text:s/>τεχνολογίας,<text:s/>της<text:s/>ραδιολογικής<text:s/>και<text:s/>πυρηνικής<text:s/>ασφάλειας<text:s/>και<text:s/>ακτινοπροστασίας<text:s/>με<text:s/>τη<text:s/>διαδικασία<text:s/>η<text:s/>οποία<text:s/>περιγράφεται<text:s/>στον<text:s/>Κανονισμό<text:s/>Ακροάσεων,</text:span></text:p>
      <text:p text:style-name="P720"><text:span text:style-name="T720_1">ιε)<text:s/>γνωμοδοτεί<text:s/>στα<text:s/>αρμόδια<text:s/>όργανα<text:s/>για<text:s/>την<text:s/>παροχή,<text:s/>τροποποίηση<text:s/>ή<text:s/>ανάκληση<text:s/>της<text:s/>άδειας<text:s/>εισαγωγής,<text:s/>εγκατάστασης<text:s/>και<text:s/>λειτουργίας<text:s/>στη<text:s/>χώρα,<text:s/>πυρηνικών<text:s/>αντιδραστήρων<text:s/>και<text:s/>γενικά<text:s/>πυρηνικών<text:s/>εγκαταστάσεων<text:s/>κάθε<text:s/>τύπου<text:s/>και<text:s/>προορισμού<text:s/>και<text:s/>παρέχει,<text:s/>τροποποιεί<text:s/>ή<text:s/>ανακαλεί,<text:s/>αιτιολογημένα,<text:s/>άδειες<text:s/>εισαγωγής,<text:s/>εξαγωγής,<text:s/>διάθεσης<text:s/>χρήσης<text:s/>των<text:s/>σχασίμων<text:s/>υλικών,</text:span></text:p>
      <text:p text:style-name="P721"><text:span text:style-name="T721_1">ιστ)<text:s/>παρακολουθεί<text:s/>τα<text:s/>επίπεδα<text:s/>της<text:s/>ραδιενέργειας<text:s/>περιβάλλοντος<text:s/>στη<text:s/>χώρα<text:s/>και<text:s/>τηρεί<text:s/>το<text:s/>επίσημο<text:s/>αρχείο<text:s/>μετρήσεων,</text:span></text:p>
      <text:p text:style-name="P722"><text:span text:style-name="T722_1">ιζ)<text:s/>παρέχει<text:s/>υπηρεσίες<text:s/>βαθμονόμησης<text:s/>οργάνων<text:s/>ιοντι-<text:s/>ζουσών<text:s/>ακτινοβολιών<text:s/>και<text:s/>ατομικής<text:s/>δοσιμέτρησης<text:s/>εργαζομένων<text:s/>που<text:s/>εκτίθενται<text:s/>σε<text:s/>ιοντίζουσες<text:s/>ακτινοβολίες.<text:s/>Η<text:s/>δοσιμέτρηση<text:s/>πραγματοποιείται<text:s/>από<text:s/>την<text:s/>ΕΕΑΕ<text:s/>ή<text:s/>από<text:s/>κατάλληλα<text:s/>εργαστήρια<text:s/>άλλων<text:s/>φορέων<text:s/>εξουσιοδοτημένων<text:s/>από<text:s/>την<text:s/>ΕΕΑΕ.<text:s/>Λειτουργεί<text:s/>εργαστήρια,<text:s/>διεξάγει<text:s/>μετρήσεις<text:s/>ραδιενέργειας<text:s/>και<text:s/>εκδίδει<text:s/>τα<text:s/>σχετικά<text:s/>πιστοποιητικά,<text:s/>ιη)<text:s/>δύναται<text:s/>να<text:s/>διενεργεί<text:s/>δημόσιες<text:s/>διαβουλεύσεις<text:s/>για<text:s/>θέματα<text:s/>της<text:s/>αρμοδιότητάς<text:s/>της,</text:span></text:p>
      <text:p text:style-name="P723"><text:span text:style-name="T723_1">ιθ)<text:s/>ασκεί,<text:s/>ως<text:s/>ρυθμιστική<text:s/>αρχή,<text:s/>τις<text:s/>αρμοδιότητες<text:s/>που<text:s/>καθορίζονται<text:s/>στη<text:s/>Θεμελιώδη<text:s/>Αρχή<text:s/>Δ<text:s/>της<text:s/>Σύμβασης<text:s/>για<text:s/>τη<text:s/>φυσική<text:s/>προστασία<text:s/>του<text:s/>πυρηνικού<text:s/>υλικού<text:s/>(εσωτερικό<text:s/>άρθρο<text:s/>2Α,<text:s/>άρθρου<text:s/>πρώτου<text:s/>του<text:s/>ν.<text:s/>3990/2011,<text:s/>Α’<text:s/>159),</text:span></text:p>
      <text:p text:style-name="P724"><text:span text:style-name="T724_1">κ)<text:s/>επιθεωρεί<text:s/>φορείς,<text:s/>οι<text:s/>οποίοι<text:s/>υπόκεινται<text:s/>σε<text:s/>κανονιστικό<text:s/>έλεγχο<text:s/>στον<text:s/>τομέα<text:s/>της<text:s/>πυρηνικής<text:s/>τεχνολογίας,<text:s/>της<text:s/>ραδιολογικής<text:s/>και<text:s/>πυρηνικής<text:s/>ασφάλειας<text:s/>και<text:s/>της<text:s/>ακτινοπροστασίας.<text:s/>Για<text:s/>τον<text:s/>σκοπό<text:s/>αυτόν<text:s/>έχει<text:s/>το<text:s/>δικαίωμα<text:s/>επιθεωρήσεων,<text:s/>τακτικών<text:s/>και<text:s/>εκτάκτων,<text:s/>τις<text:s/>οποίες<text:s/>μπορεί<text:s/>να<text:s/>προαναγγείλει<text:s/>ή<text:s/>όχι<text:s/>στον<text:s/>φορέα,<text:s/>με<text:s/>σκοπό<text:s/>τη<text:s/>διασφάλιση<text:s/>της<text:s/>συμμόρφωσης<text:s/>προς<text:s/>τις<text:s/>εφαρμοστέες<text:s/>απαιτήσεις<text:s/>του<text:s/>κανονιστικού<text:s/>πλαισίου<text:s/>και<text:s/>τους<text:s/>όρους<text:s/>των<text:s/>εγκρίσεων.<text:s/>Τα<text:s/>ευρήματα<text:s/>των<text:s/>επιθεωρήσεων,<text:s/>συμπεριλαμβανομένων<text:s/>τυχόν<text:s/>υποδείξεων<text:s/>ή<text:s/>απαιτήσεων<text:s/>για<text:s/>τη<text:s/>βελτίωση<text:s/>της<text:s/>ραδιολογικής<text:s/>και<text:s/>πυρηνικής<text:s/>ασφάλειας<text:s/>και<text:s/>ακτινοπροστασίας,<text:s/>καταγράφονται<text:s/>σε<text:s/>εκθέσεις<text:s/>επιθεώρησης,<text:s/>που<text:s/>γνωστοποιούνται<text:s/>στον<text:s/>κάτοχο<text:s/>της<text:s/>έγκρισης.<text:s/>Κατά<text:s/>τη<text:s/>διάρκεια<text:s/>των<text:s/>επιθεωρήσεων,<text:s/>ο<text:s/>φορέας<text:s/>υποχρεούται<text:s/>να<text:s/>επιτρέπει<text:s/>και<text:s/>να<text:s/>διευκολύνει<text:s/>την<text:s/>απεριόριστη<text:s/>πρόσβαση<text:s/>των<text:s/>επιθεωρητών,<text:s/>σε<text:s/>οποιοδήποτε<text:s/>σημείο<text:s/>της<text:s/>εγκατάστασης,<text:s/>σε<text:s/>έγγραφα<text:s/>ή<text:s/>άλλες<text:s/>πηγές<text:s/>πληροφοριών,<text:s/>που<text:s/>άπτονται<text:s/>της<text:s/>πυρηνικής<text:s/>και<text:s/>ραδι-<text:s/>ολογικής<text:s/>ασφάλειας<text:s/>και<text:s/>της<text:s/>ακτινοπροστασίας,<text:s/>καθώς<text:s/>και<text:s/>την<text:s/>επικοινωνία<text:s/>με<text:s/>οποιοδήποτε<text:s/>μέλος<text:s/>του<text:s/>προσωπικού.<text:s/>Αν<text:s/>ο<text:s/>φορέας<text:s/>αρνείται<text:s/>ή<text:s/>φέρει<text:s/>προσκόμματα<text:s/>στη<text:s/>διενέργεια<text:s/>της<text:s/>επιθεώρησης,<text:s/>η<text:s/>ΕΕΑΕ<text:s/>μπορεί<text:s/>να<text:s/>ζητήσει<text:s/>τη<text:s/>συνδρομή<text:s/>της<text:s/>αστυνομικής<text:s/>αρχής,</text:span></text:p>
      <text:p text:style-name="P725"><text:span text:style-name="T725_1">κα)<text:s/>συνεργάζεται<text:s/>με<text:s/>δημόσιους<text:s/>ερευνητικούς<text:s/>οργανισμούς,<text:s/>σύμφωνα<text:s/>με<text:s/>τον<text:s/>παρόντα<text:s/>σε<text:s/>κοινά<text:s/>προγράμματα<text:s/>μεταπτυχιακών<text:s/>σπουδών<text:s/>και<text:s/>ερευνητικά<text:s/>και<text:s/>αναπτυξιακά<text:s/>προγράμματα,<text:s/>στους<text:s/>τομείς<text:s/>αρμοδιότητάς<text:s/>της<text:s/>και<text:s/>μεριμνά<text:s/>για<text:s/>τη<text:s/>μετεκπαίδευση<text:s/>επιστημόνων<text:s/>στην<text:s/>ημεδαπή<text:s/>ή<text:s/>αλλοδαπή,<text:s/>σε<text:s/>θέματα<text:s/>που<text:s/>αφορούν<text:s/>τους<text:s/>σκοπούς<text:s/>της<text:s/>και<text:s/>τις<text:s/>αρμοδιότητές<text:s/>της.<text:s/>Παρέχει<text:s/>μη<text:s/>τυπική<text:s/>εκπαίδευση<text:s/>και<text:s/>κατάρτιση<text:s/>στην<text:s/>ακτινοπροστασία<text:s/>και<text:s/>πυρηνική<text:s/>ασφάλεια<text:s/>σε<text:s/>επιστήμονες<text:s/>και<text:s/>εν<text:s/>γένει<text:s/>σε<text:s/>εργαζόμενους<text:s/>οργανισμών<text:s/>που<text:s/>διενεργούν<text:s/>πρακτικές<text:s/>ιοντιζουσών<text:s/>ακτινοβολιών<text:s/>ή<text:s/>σε<text:s/>υπηρεσίες<text:s/>έκτακτης<text:s/>ανάγκης.<text:s/>Αναγνωρίζει<text:s/>σχετικά<text:s/>με<text:s/>αυτήν<text:s/>προγράμματα<text:s/>μη<text:s/>τυπικής<text:s/>εκπαίδευσης<text:s/>και<text:s/>κατάρτισης.<text:s/>Είναι<text:s/>ο<text:s/>αρμόδιος<text:s/>φορέας<text:s/>στην<text:s/>Ελλάδα<text:s/>όσον<text:s/>αφορά<text:s/>το<text:s/>Πρόγραμμα<text:s/>Τεχνικής<text:s/>Βοήθειας<text:s/>(«TC»)<text:s/>του<text:s/>Διεθνούς<text:s/>Οργανισμού<text:s/>Ατομικής<text:s/>Ενέργειας,</text:span></text:p>
      <text:p text:style-name="P726"><text:span text:style-name="T726_1">κβ)<text:s/>για<text:s/>την<text:s/>κάλυψη<text:s/>υπηρεσιακών<text:s/>αναγκών<text:s/>που<text:s/>απορρέουν<text:s/>από<text:s/>τις<text:s/>αρμοδιότητες,<text:s/>σύμφωνα<text:s/>με<text:s/>τον<text:s/>παρόντα,<text:s/>ιδίως<text:s/>πραγματοποίησης<text:s/>επιθεωρήσεων,<text:s/>διαπίστωσης<text:s/>παραβάσεων,<text:s/>συμμετοχής<text:s/>σε<text:s/>κλιμάκια<text:s/>επιφυλακών,<text:s/>απόκρισης<text:s/>σε<text:s/>ραδιολογική<text:s/>ή<text:s/>πυρηνική<text:s/>έκτακτη<text:s/>ανάγκη,<text:s/>συμπεριλαμβανομένης<text:s/>της<text:s/>συμμετοχής<text:s/>σε<text:s/>συναφείς<text:s/>ασκήσεις,<text:s/>παροχής<text:s/>έκτακτης<text:s/>ενημέρωσης,<text:s/>το<text:s/>προσωπικό<text:s/>της<text:s/>ΕΕΑΕ,<text:s/>με<text:s/>οποιαδήποτε<text:s/>έννομη<text:s/>σχέση,<text:s/>μπορεί<text:s/>να<text:s/>απασχολείται<text:s/>υπερωριακά,<text:s/>κατά<text:s/>τις<text:s/>Κυριακές<text:s/>και<text:s/>εξαιρέσιμες<text:s/>ημέρες<text:s/>και<text:s/>νυκτερινές<text:s/>ώρες.<text:s/>Το<text:s/>προσωπικό<text:s/>της<text:s/>ΕΕΑΕ,<text:s/>με<text:s/>οποιαδήποτε<text:s/>έννομη<text:s/>σχέση,<text:s/>μπορεί<text:s/>να<text:s/>οδηγεί<text:s/>για<text:s/>οποιοδήποτε<text:s/>υπηρεσιακό<text:s/>λόγο,<text:s/>τα<text:s/>υπηρεσιακά<text:s/>οχήματα<text:s/>της<text:s/>ΕΕΑΕ,<text:s/>υπό<text:s/>την<text:s/>προϋπόθεση<text:s/>της<text:s/>κατοχής<text:s/>διπλώματος<text:s/>οδήγησης.».</text:span></text:p>
      <text:p text:style-name="P727"><text:span text:style-name="T727_1">2.</text:span><text:span text:style-name="T727_2"><text:s/>Στους<text:s/>Κανονισμούς<text:s/>Ακτινοπροστασίας<text:s/>που<text:s/>ισχύουν<text:s/>κατά<text:s/>τη<text:s/>δημοσίευση<text:s/>του<text:s/>παρόντος,<text:s/>όπου<text:s/>αναφέρεται<text:s/>το<text:s/>άρθρο<text:s/>43<text:s/>του<text:s/>ν.<text:s/>4310/2014:<text:s/>α)<text:s/>η<text:s/>περ.<text:s/>ιβ)<text:s/>της<text:s/>παρ.<text:s/>4,<text:s/>νοείται<text:s/>εφεξής<text:s/>η<text:s/>περ.<text:s/>ια)<text:s/>της<text:s/>παρ.<text:s/>4,<text:s/>β)<text:s/>η<text:s/>περ.<text:s/>ιδ)<text:s/>της<text:s/>παρ.<text:s/>4,<text:s/>νοείται<text:s/>εφεξής<text:s/>η<text:s/>περ.<text:s/>ιβ)<text:s/>της<text:s/>παρ.<text:s/>4,<text:s/>γ)<text:s/>η<text:s/>περ.<text:s/>ιη)<text:s/>της<text:s/>παρ.<text:s/>4,<text:s/>νοούνται<text:s/>εφεξής<text:s/>οι<text:s/>περ.<text:s/>γ)<text:s/>και<text:s/>ιστ)<text:s/>της<text:s/>παρ.<text:s/>4,<text:s/>δ)<text:s/>η<text:s/>περ.<text:s/>κβ)<text:s/>της<text:s/>παρ.<text:s/>4,<text:s/>νοείται<text:s/>εφεξής<text:s/>η<text:s/>περ.<text:s/>κα)<text:s/>της<text:s/>παρ.<text:s/>4,<text:s/>και<text:s/>ε)<text:s/>η<text:s/>περ.<text:s/>ιστ)<text:s/>της<text:s/>παρ.<text:s/>4<text:s/>καταργείται.</text:span></text:p>
      <text:h text:style-name="P728" text:outline-level="6"><text:span text:style-name="T728_1">Άρθρο<text:s/>65</text:span></text:h>
      <text:h text:style-name="P729" text:outline-level="6"><text:span text:style-name="T729_1">Διοίκηση<text:s/>Ελληνικής<text:s/>Επιτροπής<text:s/>Ατομικής<text:s/>Ενέργειας<text:s/>-<text:s/>Τροποποίηση<text:s/>άρθρου<text:s/>44<text:s/>ν.<text:s/>4310/2014</text:span></text:h>
      <text:p text:style-name="P730"><text:span text:style-name="T730_1">Στο<text:s/>άρθρο<text:s/>44<text:s/>του<text:s/>ν.<text:s/>4310/2014<text:s/>(Α’<text:s/>258),<text:s/>περί<text:s/>διοική-<text:s/>σεως<text:s/>της<text:s/>Ελληνικής<text:s/>Επιτροπής<text:s/>Ατομικής<text:s/>Ενέργειας:<text:s/>α)<text:s/>στο<text:s/>δεύτερο<text:s/>εδάφιο<text:s/>της<text:s/>παρ.<text:s/>1,<text:s/>στις<text:s/>παρ.<text:s/>5<text:s/>και<text:s/>6<text:s/>και<text:s/>στο<text:s/>πρώτο<text:s/>εδάφιο<text:s/>της<text:s/>παρ.<text:s/>8<text:s/>επικαιροποιείται<text:s/>ο<text:s/>αρμόδιος<text:s/>Υπουργός,<text:s/>β)<text:s/>προστίθεται<text:s/>νέο<text:s/>τέταρτο<text:s/>εδάφιο<text:s/>στην<text:s/>παρ.<text:s/>1,<text:s/>β)<text:s/>στις<text:s/>παρ.<text:s/>2,<text:s/>5<text:s/>και<text:s/>6<text:s/>επέρχονται<text:s/>νομοτεχνικές<text:s/>βελτιώσεις,<text:s/>γ)<text:s/>η<text:s/>παρ.<text:s/>3<text:s/>αντικαθίσταται,<text:s/>δ)<text:s/>στο<text:s/>τέλος<text:s/>της<text:s/>περ.<text:s/>β)<text:s/>της<text:s/>παρ.<text:s/>4<text:s/>προστίθεται<text:s/>εδάφιο,<text:s/>ε)<text:s/>στο<text:s/>πρώτο<text:s/>εδάφιο<text:s/>της<text:s/>παρ.<text:s/>7<text:s/>προστίθεται<text:s/>στους<text:s/>τρόπους<text:s/>συνεδρίασης<text:s/>του<text:s/>διοικητικού<text:s/>συμβουλίου<text:s/>(Δ.Σ.)<text:s/>και<text:s/>η<text:s/>τηλεδιάσκεψη,<text:s/>στ)<text:s/>το<text:s/>δεύτερο<text:s/>εδάφιο<text:s/>της<text:s/>παρ.<text:s/>8<text:s/>αντικαθίσταται,<text:s/>ζ)<text:s/>στην<text:s/>παρ.<text:s/>10<text:s/>τροποποιούνται<text:s/>το<text:s/>δεύτερο<text:s/>εδάφιο<text:s/>περί<text:s/>καταχώρισης<text:s/>των<text:s/>αποφάσεων<text:s/>της<text:s/>ΕΕΑΕ<text:s/>σε<text:s/>ειδικό<text:s/>βιβλίο,<text:s/>το<text:s/>τρίτο<text:s/>εδάφιο<text:s/>ως<text:s/>προς<text:s/>τις<text:s/>προϋποθέσεις<text:s/>μη<text:s/>ανακοίνωσης<text:s/>των<text:s/>αποφάσεων<text:s/>της<text:s/>ΕΕΑΕ<text:s/>και<text:s/>το<text:s/>τελευταίο<text:s/>εδάφιο<text:s/>ως<text:s/>προς<text:s/>τις<text:s/>παραπεμπόμενες<text:s/>διατάξεις<text:s/>και<text:s/>καταργείται<text:s/>το<text:s/>έβδομο<text:s/>εδάφιο,<text:s/>η)<text:s/>στην<text:s/>παρ.<text:s/>12,<text:s/>τροποποιούνται<text:s/>το<text:s/>πρώτο<text:s/>εδάφιο<text:s/>ως<text:s/>προς<text:s/>το<text:s/>είδος<text:s/>του<text:s/>ελέγχου<text:s/>του<text:s/>Ελεγκτικού<text:s/>Συνεδρίου<text:s/>και<text:s/>το<text:s/>δεύτερο<text:s/>εδάφιο<text:s/>ως<text:s/>προς<text:s/>το<text:s/>πεδίο<text:s/>εφαρμογής<text:s/>της<text:s/>υποχρέωσης<text:s/>δημοσίευσης<text:s/>και<text:s/>υποβολής<text:s/>και<text:s/>καταργείται<text:s/>το<text:s/>τρίτο<text:s/>εδάφιο,<text:s/>περί<text:s/>υποβολής<text:s/>εξαμηνιαίων<text:s/>απολογιστικών<text:s/>καταστάσεων,<text:s/>θ)<text:s/>στην<text:s/>παρ.<text:s/>13<text:s/>συμπληρώνονται<text:s/>οι<text:s/>παραπεμπόμενες<text:s/>διατάξεις,<text:s/>προστίθεται<text:s/>δεύτερο<text:s/>εδάφιο,<text:s/>και<text:s/>το<text:s/>άρθρο<text:s/>44<text:s/>διαμορφώνεται<text:s/>ως<text:s/>εξής:</text:span></text:p>
      <text:p text:style-name="P731"><text:span text:style-name="T731_1">«Άρθρο<text:s/>44</text:span></text:p>
      <text:p text:style-name="P732"><text:span text:style-name="T732_1">Διοίκηση<text:s/>ΕΕΑΕ</text:span></text:p>
      <text:p text:style-name="P733"><text:span text:style-name="T733_1">1.<text:s/>Η<text:s/>ΕΕΑΕ<text:s/>διοικείται<text:s/>από<text:s/>επταμελές<text:s/>διοικητικό<text:s/>συμβούλιο.<text:s/>Το<text:s/>διοικητικό<text:s/>συμβούλιο<text:s/>της<text:s/>ΕΕΑΕ<text:s/>διορίζεται<text:s/>με<text:s/>απόφαση<text:s/>του<text:s/>Υπουργού<text:s/>Ανάπτυξης<text:s/>και<text:s/>Επενδύσεων<text:s/>με<text:s/>τριετή<text:s/>θητεία<text:s/>και<text:s/>αποτελείται<text:s/>από<text:s/>επτά<text:s/>(7)<text:s/>επιστήμονες<text:s/>που<text:s/>διακρίνονται<text:s/>για<text:s/>την<text:s/>υψηλή<text:s/>επιστημονική<text:s/>κατάρτιση<text:s/>και<text:s/>εμπειρία<text:s/>τους<text:s/>σε<text:s/>θέματα<text:s/>πυρηνικής<text:s/>τεχνολογίας,<text:s/>ακτινοπροστασίας,<text:s/>φυσικών<text:s/>και<text:s/>πυρηνικών<text:s/>επιστημών<text:s/>ή<text:s/>του<text:s/>σχετικού<text:s/>δικαίου.<text:s/>Με<text:s/>την<text:s/>ίδια<text:s/>απόφαση<text:s/>ορίζεται<text:s/>ο<text:s/>Πρόεδρος<text:s/>και<text:s/>ο<text:s/>αντιπρόεδρος<text:s/>του<text:s/>διοικητικού<text:s/>συμβουλίου.<text:s/>Ο<text:s/>Πρόεδρος<text:s/>του<text:s/>διοικητικού<text:s/>συμβουλίου<text:s/>είναι<text:s/>πλήρους<text:s/>και<text:s/>αποκλειστικής<text:s/>απασχόλησης.<text:s/>Με<text:s/>απόφαση<text:s/>των<text:s/>Υπουργών<text:s/>Ανάπτυξης<text:s/>και<text:s/>Επενδύσεων<text:s/>και<text:s/>Οικονομικών<text:s/>ρυθμίζονται<text:s/>οι<text:s/>αρμοδιότητες<text:s/>και<text:s/>η<text:s/>λειτουργία<text:s/>του<text:s/>Διοικητικού<text:s/>Συμβουλίου<text:s/>της<text:s/>ΕΕΑΕ,<text:s/>η<text:s/>αντικατάσταση<text:s/>και<text:s/>συμπλήρωση<text:s/>των<text:s/>μελών<text:s/>του<text:s/>και<text:s/>κάθε<text:s/>άλλη<text:s/>αναγκαία<text:s/>λεπτομέρεια<text:s/>για<text:s/>την<text:s/>εύρυθμη<text:s/>λειτουργία<text:s/>του.<text:s/>Με<text:s/>απόφαση<text:s/>των<text:s/>ίδιων<text:s/>Υπουργών<text:s/>ορίζεται<text:s/>η<text:s/>αποζημίωση<text:s/>του<text:s/>Προέδρου,<text:s/>αντιπροέδρου<text:s/>και<text:s/>των<text:s/>υπολοίπων<text:s/>μελών<text:s/>του<text:s/>διοικητικού<text:s/>συμβουλίου.</text:span></text:p>
      <text:p text:style-name="P734"><text:span text:style-name="T734_1">2.<text:s/>Η<text:s/>δικαστική<text:s/>υπεράσπιση<text:s/>και<text:s/>η<text:s/>νομική<text:s/>υποστήριξη<text:s/>των<text:s/>μελών<text:s/>του<text:s/>διοικητικού<text:s/>συμβουλίου<text:s/>της<text:s/>ΕΕΑΕ<text:s/>και<text:s/>του<text:s/>προσωπικού<text:s/>που<text:s/>υπηρετεί<text:s/>σε<text:s/>αυτήν<text:s/>με<text:s/>οποιαδήποτε<text:s/>έννομη<text:s/>σχέση,<text:s/>όταν<text:s/>ενάγονται<text:s/>ή<text:s/>κατηγορούνται<text:s/>για<text:s/>πράξεις<text:s/>ή<text:s/>παραλείψεις<text:s/>που<text:s/>ανάγονται<text:s/>αποκλειστικά<text:s/>στην<text:s/>εκπλήρωση<text:s/>των<text:s/>καθηκόντων<text:s/>τους<text:s/>σύμφωνα<text:s/>με<text:s/>τον<text:s/>νόμο,<text:s/>ανατίθεται<text:s/>σε<text:s/>δικηγόρο<text:s/>που<text:s/>ορίζεται<text:s/>από<text:s/>το<text:s/>διοικητικό<text:s/>συμβούλιο<text:s/>της<text:s/>ΕΕΑΕ.<text:s/>Με<text:s/>απόφαση<text:s/>του<text:s/>διοικητικού<text:s/>συμβουλίου<text:s/>της<text:s/>ΕΕΑΕ<text:s/>ορίζεται<text:s/>το<text:s/>ανώτατο<text:s/>ύψος<text:s/>της<text:s/>σχετικής<text:s/>δαπάνης,<text:s/>η<text:s/>οποία<text:s/>μπορεί<text:s/>να<text:s/>καλύπτεται<text:s/>μόνο<text:s/>από<text:s/>ίδιους<text:s/>πόρους<text:s/>της<text:s/>ΕΕΑΕ.<text:s/>Το<text:s/>μέλος<text:s/>ή<text:s/>ο<text:s/>υπάλληλος,<text:s/>ο<text:s/>οποίος<text:s/>θα<text:s/>καταδικασθεί,<text:s/>είναι<text:s/>υποχρεωμένος<text:s/>να<text:s/>επιστρέψει<text:s/>στην<text:s/>ΕΕΑΕ<text:s/>το<text:s/>σύνολο<text:s/>της<text:s/>δαπάνης<text:s/>που<text:s/>η<text:s/>ΕΕΑΕ<text:s/>έχει<text:s/>καταβάλει<text:s/>για<text:s/>τη<text:s/>δικαστική<text:s/>υπεράσπισή<text:s/>του.<text:s/>Σε<text:s/>περίπτωση<text:s/>άρνησης,<text:s/>το<text:s/>σχετικό<text:s/>ποσό<text:s/>εισπράττεται<text:s/>κατά<text:s/>τις<text:s/>διατάξεις<text:s/>του<text:s/>ΚΕΔΕ.<text:s/>Η<text:s/>ρύθμιση<text:s/>αυτή<text:s/>ισχύει<text:s/>και<text:s/>για<text:s/>τα<text:s/>μέλη<text:s/>του<text:s/>διοικητικού<text:s/>συμβουλίου<text:s/>της<text:s/>ΕΕΑΕ,<text:s/>η<text:s/>θητεία<text:s/>των<text:s/>οποίων<text:s/>έληξε,<text:s/>καθώς<text:s/>και<text:s/>για<text:s/>το<text:s/>προσωπικό<text:s/>της,<text:s/>το<text:s/>οποίο<text:s/>αποχωρεί<text:s/>από<text:s/>την<text:s/>ΕΕΑΕ.</text:span></text:p>
      <text:p text:style-name="P735"><text:span text:style-name="T735_1">3.<text:s/>Δεν<text:s/>μπορεί<text:s/>να<text:s/>διοριστεί<text:s/>μέλος<text:s/>του<text:s/>διοικητικού<text:s/>συμβουλίου<text:s/>της<text:s/>ΕΕΑΕ,<text:s/>ή<text:s/>εκπίπτει<text:s/>αντίστοιχα<text:s/>μετά<text:s/>από<text:s/>τον<text:s/>διορισμό<text:s/>του,<text:s/>όποιος<text:s/>υπόκειται<text:s/>σε<text:s/>κωλύματα<text:s/>διορισμού<text:s/>βάσει<text:s/>του<text:s/>άρθρου<text:s/>69<text:s/>του<text:s/>ν.<text:s/>4622/2019<text:s/>(Α’<text:s/>133).</text:span></text:p>
      <text:p text:style-name="P736"><text:span text:style-name="T736_1">4.<text:s/>Τα<text:s/>μέλη<text:s/>του<text:s/>διοικητικού<text:s/>συμβουλίου<text:s/>της<text:s/>ΕΕΑΕ:</text:span></text:p>
      <text:p text:style-name="P737"><text:span text:style-name="T737_1">α)<text:s/>Κατά<text:s/>την<text:s/>εκτέλεση<text:s/>των<text:s/>καθηκόντων<text:s/>τους,<text:s/>έχουν<text:s/>υποχρέωση<text:s/>τήρησης<text:s/>των<text:s/>αρχών<text:s/>της<text:s/>αντικειμενικότητας<text:s/>και<text:s/>της<text:s/>αμεροληψίας.</text:span></text:p>
      <text:p text:style-name="P738"><text:span text:style-name="T738_1">β)<text:s/>Κατά<text:s/>τη<text:s/>διάρκεια<text:s/>της<text:s/>θητείας<text:s/>τους,<text:s/>αλλά<text:s/>και<text:s/>για<text:s/>τέσσερα<text:s/>(4)<text:s/>χρόνια<text:s/>μετά<text:s/>από<text:s/>την<text:s/>αποχώρησή<text:s/>τους<text:s/>από<text:s/>αυτή,<text:s/>με<text:s/>οποιοδήποτε<text:s/>τρόπο,<text:s/>έχουν<text:s/>υποχρέωση<text:s/>εχεμύθειας,<text:s/>ως<text:s/>προς<text:s/>όλες<text:s/>τις<text:s/>πληροφορίες<text:s/>που<text:s/>υπέπεσαν<text:s/>στην<text:s/>αντίληψή<text:s/>τους.<text:s/>Η<text:s/>υποχρέωση<text:s/>εχεμύθειας<text:s/>για<text:s/>χρονικό<text:s/>διάστημα<text:s/>τεσσάρων<text:s/>(4)<text:s/>ετών<text:s/>ισχύει<text:s/>και<text:s/>για<text:s/>το<text:s/>πάσης<text:s/>φύσεως<text:s/>προσωπικό<text:s/>της<text:s/>ΕΕΑΕ.</text:span></text:p>
      <text:p text:style-name="P739"><text:span text:style-name="T739_1">γ)<text:s/>Υποβάλλουν<text:s/>την<text:s/>προβλεπόμενη<text:s/>από<text:s/>τον<text:s/>ν.<text:s/>3213/<text:s/>2003<text:s/>(Α’<text:s/>309),<text:s/>όπως<text:s/>ισχύει,<text:s/>δήλωση<text:s/>περιουσιακής<text:s/>κατάστασης.</text:span></text:p>
      <text:p text:style-name="P740"><text:span text:style-name="T740_1">δ)<text:s/>Απαγορεύεται<text:s/>να<text:s/>προσπορίζονται<text:s/>οποιοδήποτε<text:s/>όφελος<text:s/>από<text:s/>υπηρεσίες<text:s/>πυρηνικής<text:s/>ενέργειας,<text:s/>πυρηνικής<text:s/>τεχνολογίας<text:s/>και<text:s/>ακτινοπροστασίας<text:s/>ή<text:s/>από<text:s/>τρίτους,<text:s/>που<text:s/>επηρεάζονται<text:s/>άμεσα<text:s/>από<text:s/>τη<text:s/>δραστηριότητά<text:s/>τους.<text:s/>Η<text:s/>απαγόρευση<text:s/>αυτή<text:s/>επιβάλλεται<text:s/>και<text:s/>στο<text:s/>πάσης<text:s/>φύσεως<text:s/>προσωπικό<text:s/>της<text:s/>ΕΕΑΕ.</text:span></text:p>
      <text:p text:style-name="P741"><text:span text:style-name="T741_1">5.<text:s/>Η<text:s/>έκπτωση<text:s/>των<text:s/>μελών<text:s/>του<text:s/>διοικητικού<text:s/>συμβουλίου<text:s/>της<text:s/>ΕΕΑΕ<text:s/>συνεπεία<text:s/>καταδικαστικής<text:s/>απόφασης,<text:s/>καθώς<text:s/>και<text:s/>η<text:s/>αποδοχή<text:s/>της<text:s/>παραίτησής<text:s/>τους<text:s/>γίνεται<text:s/>με<text:s/>απόφαση<text:s/>του<text:s/>Υπουργού<text:s/>Ανάπτυξης<text:s/>και<text:s/>Επενδύσεων.<text:s/>Στη<text:s/>διαπίστωση<text:s/>των<text:s/>κωλυμάτων<text:s/>και<text:s/>ασυμβιβάστων<text:s/>του<text:s/>παρόντος<text:s/>άρθρου<text:s/>προβαίνει<text:s/>η<text:s/>ΕΕΑΕ<text:s/>χωρίς<text:s/>τη<text:s/>συμμετοχή<text:s/>του<text:s/>μέλους<text:s/>στο<text:s/>πρόσωπο<text:s/>του<text:s/>οποίου<text:s/>συντρέχει<text:s/>το<text:s/>ασυμβίβαστο.<text:s/>Η<text:s/>ΕΕΑΕ<text:s/>αποφασίζει<text:s/>ύστερα<text:s/>από<text:s/>ακρόαση<text:s/>του<text:s/>εν<text:s/>λόγω<text:s/>μέλους.<text:s/>Τη<text:s/>διαδικασία<text:s/>κινεί<text:s/>ο<text:s/>Υπουργός<text:s/>Ανάπτυξης<text:s/>και<text:s/>Επενδύσεων<text:s/>ή<text:s/>ο<text:s/>πρόεδρος<text:s/>του<text:s/>διοικητικού<text:s/>συμβουλίου<text:s/>της<text:s/>ΕΕΑΕ.<text:s/>Την<text:s/>απόφαση<text:s/>της<text:s/>ΕΕΑΕ<text:s/>μπορεί<text:s/>να<text:s/>προσβάλει<text:s/>ενώπιον<text:s/>του<text:s/>πειθαρχικού<text:s/>συμβουλίου<text:s/>το<text:s/>μέλος<text:s/>του<text:s/>διοικητικού<text:s/>συμβουλίου<text:s/>της<text:s/>ΕΕΑΕ<text:s/>για<text:s/>το<text:s/>οποίο<text:s/>εκδόθηκε<text:s/>η<text:s/>απόφαση<text:s/>και<text:s/>ο<text:s/>Υπουργός<text:s/>Ανάπτυξης<text:s/>και<text:s/>Επενδύσεων.</text:span></text:p>
      <text:p text:style-name="P742"><text:span text:style-name="T742_1">6.<text:s/>Τα<text:s/>μέλη<text:s/>του<text:s/>διοικητικού<text:s/>συμβουλίου<text:s/>της<text:s/>ΕΕΑΕ<text:s/>υπέχουν<text:s/>πειθαρχική<text:s/>ευθύνη,<text:s/>αν<text:s/>παραβούν<text:s/>τις<text:s/>υποχρεώσεις<text:s/>τους<text:s/>που<text:s/>απορρέουν<text:s/>από<text:s/>τον<text:s/>παρόντα<text:s/>νόμο<text:s/>και<text:s/>την<text:s/>κείμενη<text:s/>νομοθεσία.<text:s/>Την<text:s/>πειθαρχική<text:s/>διαδικασία<text:s/>ενώπιον<text:s/>του<text:s/>πειθαρχικού<text:s/>συμβουλίου<text:s/>κινεί<text:s/>ο<text:s/>Υπουργός<text:s/>Ανάπτυξης<text:s/>και<text:s/>Επενδύσεων<text:s/>για<text:s/>τον<text:s/>πρόεδρο,<text:s/>τον<text:s/>αντιπρόεδρο<text:s/>και<text:s/>τα<text:s/>μέλη<text:s/>του<text:s/>διοικητικού<text:s/>συμβουλίου<text:s/>της.<text:s/>Το<text:s/>πειθαρχικό<text:s/>συμβούλιο<text:s/>αποφασίζει<text:s/>σε<text:s/>πρώτο<text:s/>και<text:s/>τελευταίο<text:s/>βαθμό<text:s/>την<text:s/>παύση<text:s/>ή<text:s/>μη<text:s/>του<text:s/>μέλους.<text:s/>Το<text:s/>πειθαρχικό<text:s/>συμβούλιο<text:s/>αποτελείται<text:s/>από<text:s/>έναν<text:s/>Σύμβουλο<text:s/>Επικρατείας,<text:s/>έναν<text:s/>Αρεοπαγίτη<text:s/>και<text:s/>τρεις<text:s/>καθηγητές<text:s/>ΑΕΙ<text:s/>με<text:s/>γνωστικό<text:s/>αντικείμενο<text:s/>την<text:s/>πυρηνική<text:s/>ενέργεια,<text:s/>πυρηνική<text:s/>τεχνολογία,<text:s/>ακτινοπροστασία<text:s/>ή<text:s/>το<text:s/>δίκαιο,<text:s/>η<text:s/>δε<text:s/>θητεία<text:s/>τους<text:s/>είναι<text:s/>τριετής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Ανάπτυξης<text:s/>και<text:s/>Επενδύσεων.<text:s/>Ο<text:s/>πρόεδρος,<text:s/>τα<text:s/>μέλη<text:s/>και<text:s/>ο<text:s/>γραμματέας<text:s/>του<text:s/>συμβουλίου<text:s/>ορίζονται<text:s/>με<text:s/>ισάριθμους<text:s/>αναπληρωτές.<text:s/>Το<text:s/>συμβούλιο<text:s/>συγκροτείται<text:s/>με<text:s/>κοινή<text:s/>απόφαση<text:s/>του<text:s/>Υπουργού<text:s/>Ανάπτυξης<text:s/>και<text:s/>Επενδύσεων<text:s/>και<text:s/>του<text:s/>Υπουργού<text:s/>Δικαιοσύνης.<text:s/>Τα<text:s/>προβλεπόμενα<text:s/>έξοδα<text:s/>μετακίνησης,<text:s/>διανυκτέρευσης<text:s/>και<text:s/>ημερήσιας<text:s/>αποζημίωσης<text:s/>των<text:s/>μελών<text:s/>του<text:s/>για<text:s/>τη<text:s/>συμμετοχή<text:s/>στις<text:s/>συνεδριάσεις<text:s/>υπολογίζονται<text:s/>κατά<text:s/>τις<text:s/>κείμενες<text:s/>διατάξεις<text:s/>και<text:s/>βαρύνουν<text:s/>την<text:s/>ΕΕΑΕ.</text:span></text:p>
      <text:p text:style-name="P743"><text:span text:style-name="T743_1">7.<text:s/>Το<text:s/>διοικητικό<text:s/>συμβούλιο<text:s/>της<text:s/>ΕΕΑΕ<text:s/>συνέρχεται<text:s/>στην<text:s/>έδρα<text:s/>της<text:s/>ή<text:s/>εκτός<text:s/>αυτής,<text:s/>ή<text:s/>με<text:s/>τηλεδιάσκεψη,<text:s/>αν<text:s/>αυτό<text:s/>έχει<text:s/>οριστεί<text:s/>προηγουμένως,<text:s/>τουλάχιστον<text:s/>μία<text:s/>φορά<text:s/>κάθε<text:s/>δύο<text:s/>(2)<text:s/>μήνες.<text:s/>Μπορεί<text:s/>να<text:s/>συνεδριάζει<text:s/>και<text:s/>εκτάκτως<text:s/>όταν<text:s/>ζητηθεί<text:s/>από<text:s/>τον<text:s/>πρόεδρο<text:s/>αυτής<text:s/>ή<text:s/>από<text:s/>τέσσερα<text:s/>τουλάχιστον<text:s/>μέλη<text:s/>της.<text:s/>Η<text:s/>ΕΕΑΕ<text:s/>συνεδριάζει<text:s/>νομίμως,<text:s/>εφόσον<text:s/>μετέχουν<text:s/>στη<text:s/>συνεδρίαση<text:s/>ο<text:s/>πρόεδρος<text:s/>ή<text:s/>αν<text:s/>αυτός<text:s/>απουσιάζει,<text:s/>ο<text:s/>αντιπρόεδρος<text:s/>και<text:s/>τρία<text:s/>τουλάχιστον<text:s/>μέλη,<text:s/>αποφασίζει<text:s/>δε<text:s/>με<text:s/>απόλυτη<text:s/>πλειοψηφία<text:s/>των<text:s/>παρόντων<text:s/>μελών.<text:s/>Σε<text:s/>περίπτωση<text:s/>ισοψηφίας<text:s/>υπερισχύει<text:s/>η<text:s/>γνώμη<text:s/>του<text:s/>προεδρεύοντος.</text:span></text:p>
      <text:p text:style-name="P744"><text:span text:style-name="T744_1">8.<text:s/>Με<text:s/>απόφαση<text:s/>του<text:s/>Υπουργού<text:s/>Ανάπτυξης<text:s/>και<text:s/>Επενδύσεων<text:s/>ανακαλείται<text:s/>ο<text:s/>διορισμός<text:s/>μέλους,<text:s/>το<text:s/>οποίο<text:s/>απουσί-<text:s/>ασε<text:s/>αδικαιολόγητα<text:s/>από<text:s/>τρεις<text:s/>διαδοχικές<text:s/>συνεδριάσεις<text:s/>της<text:s/>Επιτροπής.<text:s/>Σε<text:s/>περίπτωση<text:s/>ανάκλησης<text:s/>του<text:s/>διορισμού,<text:s/>έκπτωσης,<text:s/>παραίτησης<text:s/>ή<text:s/>με<text:s/>άλλο<text:s/>τρόπο<text:s/>απώλειας<text:s/>της<text:s/>ιδιότητας<text:s/>του<text:s/>μέλους<text:s/>του<text:s/>διοικητικού<text:s/>συμβουλίου<text:s/>της<text:s/>ΕΕΑΕ,<text:s/>ορίζεται<text:s/>νέο<text:s/>μέλος<text:s/>για<text:s/>το<text:s/>υπόλοιπο<text:s/>της<text:s/>θητείας<text:s/>του<text:s/>αποχωρούντος.</text:span></text:p>
      <text:p text:style-name="P745"><text:span text:style-name="T745_1">9.<text:s/>Με<text:s/>απόφαση<text:s/>του<text:s/>διοικητικού<text:s/>συμβουλίου<text:s/>της<text:s/>ΕΕΑΕ<text:s/>ανατίθενται<text:s/>στον<text:s/>πρόεδρο<text:s/>ή<text:s/>στον<text:s/>αντιπρόεδρο<text:s/>ή<text:s/>στα<text:s/>άλλα<text:s/>μέλη<text:s/>του<text:s/>διοικητικού<text:s/>συμβουλίου<text:s/>της<text:s/>ΕΕΑΕ<text:s/>ή<text:s/>σε<text:s/>μέλη<text:s/>του<text:s/>προσωπικού<text:s/>της<text:s/>συγκεκριμένα<text:s/>καθήκοντα<text:s/>διοίκησης<text:s/>ή<text:s/>διαχείρισης.<text:s/>Μπορεί<text:s/>να<text:s/>μεταβιβάζεται<text:s/>στον<text:s/>πρόεδρο<text:s/>ή<text:s/>στον<text:s/>αντιπρόεδρο<text:s/>ή<text:s/>σε<text:s/>μέλη<text:s/>του<text:s/>προσωπικού<text:s/>της<text:s/>και<text:s/>η<text:s/>αρμοδιότητα<text:s/>έκδοσης<text:s/>ατομικών<text:s/>διοικητικών<text:s/>πράξεων.</text:span></text:p>
      <text:p text:style-name="P746"><text:span text:style-name="T746_1">10.<text:s/>Ο<text:s/>πρόεδρος<text:s/>καθορίζει<text:s/>τα<text:s/>θέματα<text:s/>της<text:s/>ημερήσιας<text:s/>διάταξης,<text:s/>χρέη<text:s/>δε<text:s/>εισηγητή<text:s/>ασκεί<text:s/>ο<text:s/>πρόεδρος<text:s/>ή<text:s/>άλλο<text:s/>μέλος,<text:s/>που<text:s/>το<text:s/>ορίζει<text:s/>αυτός.<text:s/>Οι<text:s/>αποφάσεις<text:s/>της<text:s/>ΕΕΑΕ<text:s/>πρέπει<text:s/>να<text:s/>είναι<text:s/>ειδικά<text:s/>αιτιολογημένες.<text:s/>Εντός<text:s/>πέντε<text:s/>(5)<text:s/>εργάσιμων<text:s/>ημερών<text:s/>από<text:s/>τη<text:s/>συνεδρίαση<text:s/>του<text:s/>διοικητικού<text:s/>συμβουλίου,<text:s/>τα<text:s/>τηρούμενα<text:s/>πρακτικά<text:s/>ανακοινώνονται<text:s/>στο<text:s/>δικτυακό<text:s/>τόπο<text:s/>της<text:s/>ΕΕΑΕ,<text:s/>εκτός<text:s/>αν<text:s/>αφορούν<text:s/>στην<text:s/>εθνική<text:s/>άμυνα<text:s/>ή<text:s/>στην<text:s/>ασφάλεια<text:s/>της<text:s/>χώρας<text:s/>ή<text:s/>έχουν<text:s/>εμπιστευτικό<text:s/>χαρακτήρα.<text:s/>Η<text:s/>ΕΕΑΕ<text:s/>δεν<text:s/>αποκαλύπτει<text:s/>οποιαδήποτε<text:s/>πληροφορία,<text:s/>που<text:s/>καλύπτεται<text:s/>από<text:s/>το<text:s/>επαγγελματικό<text:s/>απόρρητο<text:s/>και<text:s/>ιδιαίτερα<text:s/>τις<text:s/>πληροφορίες<text:s/>σχετικά<text:s/>με<text:s/>τις<text:s/>επιχειρήσεις,<text:s/>τις<text:s/>επιχειρηματικές<text:s/>τους<text:s/>σχέσεις<text:s/>ή<text:s/>τα<text:s/>στοιχεία<text:s/>κόστους<text:s/>τους.<text:s/>Η<text:s/>υποχρέωση<text:s/>αυτή<text:s/>της<text:s/>ΕΕΑΕ<text:s/>δεν<text:s/>θίγει<text:s/>το<text:s/>δικαίωμά<text:s/>της<text:s/>να<text:s/>προβαίνει<text:s/>σε<text:s/>αποκάλυψη<text:s/>πληροφοριών<text:s/>που<text:s/>είναι<text:s/>αναγκαίες<text:s/>για<text:s/>την<text:s/>εκπλήρωση<text:s/>των<text:s/>καθηκόντων<text:s/>της.<text:s/>Στην<text:s/>περίπτωση<text:s/>αυτή,<text:s/>η<text:s/>αποκάλυψη<text:s/>πρέπει<text:s/>να<text:s/>βασίζεται<text:s/>στην<text:s/>αρχή<text:s/>της<text:s/>αναλογικότητας<text:s/>και<text:s/>να<text:s/>γίνεται<text:s/>με<text:s/>συνεκτίμηση<text:s/>των<text:s/>νόμιμων<text:s/>συμφερόντων<text:s/>των<text:s/>επιχειρήσεων<text:s/>για<text:s/>την<text:s/>προστασία<text:s/>του<text:s/>επαγγελματικού<text:s/>απορρήτου<text:s/>τους.<text:s/>Τα<text:s/>τηρούμενα<text:s/>κατά<text:s/>τις<text:s/>συνεδριάσεις<text:s/>πρακτικά,<text:s/>καθώς<text:s/>και<text:s/>οι<text:s/>φάκελοι<text:s/>των<text:s/>υποθέσεων<text:s/>που<text:s/>διεκπεραιώθηκαν<text:s/>από<text:s/>την<text:s/>ΕΕΑΕ<text:s/>είναι<text:s/>προσιτά<text:s/>στους<text:s/>έχοντες<text:s/>έννομο<text:s/>συμφέρον,<text:s/>οι<text:s/>οποίοι<text:s/>μπορούν<text:s/>να<text:s/>λαμβάνουν<text:s/>αντίγραφα<text:s/>αυτών,<text:s/>υπό<text:s/>τους<text:s/>περιορισμούς<text:s/>της<text:s/>παρούσας.</text:span></text:p>
      <text:p text:style-name="P747"><text:span text:style-name="T747_1">11.<text:s/>Η<text:s/>ΕΕΑΕ<text:s/>μπορεί<text:s/>να<text:s/>χρηματοδοτείται<text:s/>σύμφωνα<text:s/>με<text:s/>τις<text:s/>διατάξεις<text:s/>των<text:s/>άρθρων<text:s/>22,<text:s/>23,<text:s/>24<text:s/>του<text:s/>παρόντος<text:s/>νόμου.</text:span></text:p>
      <text:p text:style-name="P748"><text:span text:style-name="T748_1">12.<text:s/>Οι<text:s/>λογαριασμοί<text:s/>και<text:s/>οι<text:s/>οικονομικές<text:s/>καταστάσεις<text:s/>της<text:s/>ΕΕΑΕ<text:s/>υπόκεινται<text:s/>στον<text:s/>κατασταλτικό<text:s/>έλεγχο<text:s/>του<text:s/>Ελεγκτικού<text:s/>Συνεδρίου.<text:s/>Οι<text:s/>οικονομικές<text:s/>καταστάσεις<text:s/>δημοσιεύονται<text:s/>στον<text:s/>δικτυακό<text:s/>τόπο<text:s/>της<text:s/>ΕΕΑΕ<text:s/>και<text:s/>υποβάλλονται<text:s/>στον<text:s/>Πρόεδρο<text:s/>της<text:s/>Βουλής<text:s/>μαζί<text:s/>με<text:s/>την<text:s/>ετήσια<text:s/>έκθεση<text:s/>και<text:s/>τον<text:s/>προϋπολογισμό<text:s/>του<text:s/>επόμενου<text:s/>έτους.</text:span></text:p>
      <text:p text:style-name="P749"><text:span text:style-name="T749_1">13.<text:s/>Τα<text:s/>υπηρεσιακά<text:s/>συμβούλια<text:s/>της<text:s/>ΕΕΑΕ<text:s/>συγκροτούνται,<text:s/>συνέρχονται,<text:s/>ασκούν<text:s/>τις<text:s/>αρμοδιότητές<text:s/>τους<text:s/>και<text:s/>λειτουργούν<text:s/>σύμφωνα<text:s/>με<text:s/>τις<text:s/>διατάξεις<text:s/>του<text:s/>ν.<text:s/>3528/2007<text:s/>(Α’<text:s/>26)<text:s/>και<text:s/>του<text:s/>άρθρου<text:s/>80<text:s/>του<text:s/>ν.<text:s/>4796/2021<text:s/>(Α’<text:s/>63).<text:s/>Για<text:s/>τα<text:s/>θέματα<text:s/>υπηρεσιακής<text:s/>κατάστασης<text:s/>και<text:s/>πειθαρχικού<text:s/>ελέγχου<text:s/>των<text:s/>ειδικών<text:s/>λειτουργικών<text:s/>επιστημόνων<text:s/>αρμόδιο<text:s/>είναι<text:s/>το<text:s/>διοικητικό<text:s/>συμβούλιο<text:s/>της<text:s/>ΕΕΑΕ.».</text:span></text:p>
      <text:h text:style-name="P750" text:outline-level="6"><text:span text:style-name="T750_1">Άρθρο<text:s/>66</text:span></text:h>
      <text:h text:style-name="P751" text:outline-level="6"><text:span text:style-name="T751_1">Πόροι<text:s/>Ελληνικής<text:s/>Επιτροπής<text:s/>Ατομικής<text:s/>Ενέργειας<text:s/>από<text:s/>τέλη<text:s/>-<text:s/>Τροποποίηση<text:s/>παρ.<text:s/>1,<text:s/>κατάργηση<text:s/>παρ.<text:s/>2<text:s/>άρθρου<text:s/>45<text:s/>ν.<text:s/>4310/2014</text:span></text:h>
      <text:p text:style-name="P752"><text:span text:style-name="T752_1">Στο<text:s/>άρθρο<text:s/>45<text:s/>του<text:s/>ν.<text:s/>4310/2014<text:s/>(Α’<text:s/>258),<text:s/>περί<text:s/>πόρων<text:s/>της<text:s/>Ελληνικής<text:s/>Επιτροπής<text:s/>Ατομικής<text:s/>Ενέργειας,<text:s/>στην<text:s/>παρ.<text:s/>1<text:s/>προστίθεται<text:s/>νέο<text:s/>έκτο<text:s/>εδάφιο,<text:s/>καταργούνται<text:s/>το<text:s/>τελευταίο<text:s/>εδάφιο<text:s/>της<text:s/>παρ.<text:s/>1<text:s/>και<text:s/>η<text:s/>παρ.<text:s/>2,<text:s/>και<text:s/>το<text:s/>άρθρο<text:s/>45<text:s/>διαμορφώνεται<text:s/>ως<text:s/>εξής:</text:span></text:p>
      <text:p text:style-name="P753"><text:span text:style-name="T753_1">«Άρθρο<text:s/>45</text:span></text:p>
      <text:p text:style-name="P754"><text:span text:style-name="T754_1">Πόροι</text:span></text:p>
      <text:p text:style-name="P755"><text:span text:style-name="T755_1">1.<text:s/>Με<text:s/>αποφάσεις<text:s/>του<text:s/>διοικητικού<text:s/>συμβουλίου<text:s/>της<text:s/>ΕΕΑΕ<text:s/>επιβάλλονται,<text:s/>κατά<text:s/>περίπτωση,<text:s/>ανταποδοτικά<text:s/>τέλη<text:s/>που<text:s/>περιέρχονται<text:s/>στον<text:s/>ειδικό<text:s/>λογαριασμό<text:s/>της<text:s/>ΕΕΑΕ<text:s/>για<text:s/>τη<text:s/>χρέωση<text:s/>των<text:s/>υπηρεσιών<text:s/>που<text:s/>παρέχονται<text:s/>από<text:s/>αυτή,<text:s/>ιδίως<text:s/>ελέγχου,<text:s/>εποπτείας,<text:s/>μέτρησης,<text:s/>γνωμάτευσης,<text:s/>αδειοδότη-<text:s/>σης,<text:s/>πιστοποίησης<text:s/>προς<text:s/>τρίτους<text:s/>ή<text:s/>στο<text:s/>πλαίσιο<text:s/>χορήγησης<text:s/>δικαιωμάτων<text:s/>χρήσης<text:s/>και<text:s/>εξουσιοδοτήσεων.<text:s/>Τα<text:s/>τέλη<text:s/>αυτά<text:s/>επιβάλλονται<text:s/>κατά<text:s/>τρόπο<text:s/>αντικειμενικό,<text:s/>διαφανή<text:s/>και<text:s/>αναλογικό<text:s/>προς<text:s/>τον<text:s/>επιδιωκόμενο<text:s/>σκοπό,<text:s/>ώστε<text:s/>να<text:s/>ελαχιστοποιούνται<text:s/>οι<text:s/>πρόσθετες<text:s/>διοικητικές<text:s/>δαπάνες<text:s/>και<text:s/>οι<text:s/>συναφείς<text:s/>δαπάνες.<text:s/>Για<text:s/>τον<text:s/>προσδιορισμό<text:s/>του<text:s/>ύψους<text:s/>των<text:s/>τελών<text:s/>μπορεί<text:s/>η<text:s/>ΕΕΑΕ<text:s/>να<text:s/>εφαρμόσει<text:s/>είτε<text:s/>μία<text:s/>κλείδα<text:s/>προσδιορισμού<text:s/>είτε<text:s/>ένα<text:s/>σύστημα<text:s/>κατ’<text:s/>αποκοπή<text:s/>επιβάρυνσης.<text:s/>Οι<text:s/>μέθοδοι<text:s/>αυτοί<text:s/>μπορούν<text:s/>να<text:s/>χρησιμοποιηθούν,<text:s/>είτε<text:s/>η<text:s/>καθεμία<text:s/>μόνη<text:s/>της,<text:s/>είτε<text:s/>σε<text:s/>συνδυασμό.<text:s/>Η<text:s/>ΕΕΑΕ<text:s/>δημοσιεύει<text:s/>και<text:s/>στην<text:s/>ιστοσελίδα<text:s/>της<text:s/>πίνακα<text:s/>των<text:s/>τελών<text:s/>τα<text:s/>οποία<text:s/>ορίζονται<text:s/>στο<text:s/>παρόν<text:s/>άρθρο.<text:s/>Στον<text:s/>ειδικό<text:s/>λογαριασμό<text:s/>της<text:s/>ΕΕΑΕ<text:s/>περιέρχονται<text:s/>και<text:s/>τα<text:s/>τέλη<text:s/>υπέρ<text:s/>ΕΑΕΕ<text:s/>που<text:s/>προβλέπονται<text:s/>από<text:s/>άλλες<text:s/>κείμενες<text:s/>διατάξεις,<text:s/>καθώς<text:s/>και<text:s/>τα<text:s/>πρόστιμα<text:s/>των<text:s/>παρ.<text:s/>1<text:s/>και<text:s/>3<text:s/>του<text:s/>άρθρου<text:s/>46.<text:s/>Η<text:s/>ΕΕΑΕ<text:s/>μπορεί<text:s/>να<text:s/>βεβαιώνει<text:s/>και<text:s/>να<text:s/>εισπράττει<text:s/>ληξιπρόθεσμες<text:s/>οφειλές<text:s/>που<text:s/>αφορούν<text:s/>στα<text:s/>τέλη<text:s/>του<text:s/>παρόντος<text:s/>άρθρου<text:s/>κατά<text:s/>τις<text:s/>διατάξεις<text:s/>του<text:s/>Κώδικα<text:s/>Εισπράξεων<text:s/>Δημοσίων<text:s/>Εσόδων<text:s/>(ΚΕΔΕ).</text:span></text:p>
      <text:p text:style-name="P756"><text:span text:style-name="T756_1">2.<text:s/>Καταργείται.</text:span></text:p>
      <text:p text:style-name="P757"><text:span text:style-name="T757_1">3.<text:s/>Τα<text:s/>προβλεπόμενα<text:s/>στο<text:s/>παρόν<text:s/>άρθρο<text:s/>τέλη<text:s/>και<text:s/>τα<text:s/>πρόστιμα<text:s/>του<text:s/>άρθρου<text:s/>46,<text:s/>καθώς<text:s/>και<text:s/>τα<text:s/>τέλη<text:s/>υπέρ<text:s/>ΕΑΕΕ<text:s/>που<text:s/>προβλέπονται<text:s/>από<text:s/>άλλες<text:s/>κείμενες<text:s/>διατάξεις,<text:s/>χρηματοδοτούν<text:s/>τις<text:s/>πάσης<text:s/>φύσεως<text:s/>δαπάνες<text:s/>που<text:s/>είναι<text:s/>απαραίτητες<text:s/>για<text:s/>την<text:s/>εξασφάλιση<text:s/>επαρκών<text:s/>χρηματοδοτικών<text:s/>και<text:s/>ανθρώπινων<text:s/>πόρων<text:s/>για<text:s/>την<text:s/>εξυπηρέτηση<text:s/>της<text:s/>λειτουργίας<text:s/>της<text:s/>ΕΕΑΕ,<text:s/>προς<text:s/>επίτευξη<text:s/>των<text:s/>σκοπών<text:s/>και<text:s/>των<text:s/>αρμοδιοτήτων<text:s/>της<text:s/>και<text:s/>τη<text:s/>βελτίωση<text:s/>της<text:s/>αποδοτικότητάς<text:s/>της.<text:s/>Το<text:s/>αποθεματικό<text:s/>της<text:s/>ΕΕΑΕ<text:s/>διατίθεται<text:s/>με<text:s/>αποφάσεις<text:s/>της<text:s/>ΕΕΑΕ<text:s/>για<text:s/>τις<text:s/>ανάγκες<text:s/>της,<text:s/>καθώς<text:s/>επίσης,<text:s/>και<text:s/>για<text:s/>την<text:s/>πλήρη<text:s/>κάλυψη<text:s/>των<text:s/>αναγκών<text:s/>της,<text:s/>ως<text:s/>Περιφερειακού<text:s/>Ευρωπαϊκού<text:s/>Εκπαιδευτικού<text:s/>Κέντρου,<text:s/>σύμφωνα<text:s/>με<text:s/>τη<text:s/>μακροπρόθεσμη<text:s/>συμφωνία<text:s/>με<text:s/>τον<text:s/>ΔΟΑΕ,<text:s/>που<text:s/>κυρώθηκε<text:s/>με<text:s/>τον<text:s/>ν.<text:s/>4085/2012.».</text:span></text:p>
      <text:h text:style-name="P758" text:outline-level="6"><text:span text:style-name="T758_1">Άρθρο<text:s/>67</text:span></text:h>
      <text:h text:style-name="P759" text:outline-level="6"><text:span text:style-name="T759_1">Επιβολή<text:s/>κυρώσεων<text:s/>από<text:s/>την<text:s/>Ελληνική<text:s/>Επιτροπή<text:s/>Ατομικής<text:s/>Ενέργειας<text:s/>-<text:s/>Τροποποίηση<text:s/>άρθρου<text:s/>46<text:s/>ν.<text:s/>4310/2014</text:span></text:h>
      <text:p text:style-name="P760"><text:span text:style-name="T760_1">Στο<text:s/>άρθρο<text:s/>46<text:s/>του<text:s/>ν.<text:s/>4310/2014<text:s/>(Α’<text:s/>258),<text:s/>περί<text:s/>επιβολής<text:s/>κυρώσεων<text:s/>από<text:s/>την<text:s/>Ελληνική<text:s/>Επιτροπή<text:s/>Ατομικής<text:s/>Ενέργειας:<text:s/>α)<text:s/>αντικαθίστανται<text:s/>οι<text:s/>παρ.<text:s/>1,<text:s/>2,<text:s/>3<text:s/>και<text:s/>13,<text:s/>οι<text:s/>περ.<text:s/>α)<text:s/>και<text:s/>γ)<text:s/>της<text:s/>παρ.<text:s/>14<text:s/>και<text:s/>η<text:s/>παρ.<text:s/>15,<text:s/>β)<text:s/>στο<text:s/>δεύτερο<text:s/>εδάφιο<text:s/>της<text:s/>παρ.<text:s/>9<text:s/>διευκρινίζεται<text:s/>ότι<text:s/>η<text:s/>υφιστάμενη<text:s/>νομοθετική<text:s/>παραπομπή<text:s/>αφορά<text:s/>τον<text:s/>Ποινικό<text:s/>Κώδικα,<text:s/>γ)<text:s/>στην<text:s/>παρ.<text:s/>14<text:s/>καταργούνται<text:s/>οι<text:s/>περ.<text:s/>δ)<text:s/>και<text:s/>ε),<text:s/>και<text:s/>το<text:s/>άρθρο<text:s/>46<text:s/>διαμορφώνεται<text:s/>ως<text:s/>εξής:</text:span></text:p>
      <text:p text:style-name="P761"><text:span text:style-name="T761_1">«Άρθρο<text:s/>46</text:span></text:p>
      <text:p text:style-name="P762"><text:span text:style-name="T762_1">Κυρώσεις</text:span></text:p>
      <text:p text:style-name="P763"><text:span text:style-name="T763_1">1.<text:s/>Σε<text:s/>περίπτωση<text:s/>άρνησης,<text:s/>δυστροπίας<text:s/>ή<text:s/>καθυστέρησης<text:s/>παροχής<text:s/>των<text:s/>πληροφοριών<text:s/>που<text:s/>ζητούνται<text:s/>ή<text:s/>παροχής<text:s/>ανακριβών<text:s/>ή<text:s/>ελλιπών<text:s/>πληροφοριών,<text:s/>με<text:s/>την<text:s/>επιφύλαξη<text:s/>των<text:s/>ποινικών<text:s/>ευθυνών,<text:s/>η<text:s/>Ελληνική<text:s/>Επιτροπή<text:s/>Ατομικής<text:s/>Ενέργειας<text:s/>(ΕΕΑΕ):</text:span></text:p>
      <text:p text:style-name="P764"><text:span text:style-name="T764_1">α)<text:s/>επιβάλλει<text:s/>πρόστιμο<text:s/>έως<text:s/>πενήντα<text:s/>χιλιάδες<text:s/>(50.000)<text:s/>ευρώ<text:s/>για<text:s/>κάθε<text:s/>παράβαση<text:s/>στους<text:s/>φορείς<text:s/>και<text:s/>επιχειρήσεις<text:s/>που<text:s/>υπόκεινται<text:s/>στις<text:s/>διατάξεις<text:s/>του<text:s/>παρόντος<text:s/>Κεφαλαίου,<text:s/>β)<text:s/>αναφέρεται<text:s/>αρμοδίως,<text:s/>προκειμένου<text:s/>να<text:s/>κινηθεί<text:s/>πειθαρχική<text:s/>δίωξη<text:s/>κατά<text:s/>παραβατών<text:s/>υπαλλήλων,<text:s/>για<text:s/>φορείς<text:s/>του<text:s/>δημόσιου<text:s/>τομέα.</text:span></text:p>
      <text:p text:style-name="P765"><text:span text:style-name="T765_1">2.<text:s/>Οι<text:s/>χορηγούμενες<text:s/>εγκρίσεις,<text:s/>ή<text:s/>παρεχόμενες<text:s/>εξουσιοδοτήσεις<text:s/>ή<text:s/>αναγνωρίσεις,<text:s/>βάσει<text:s/>των<text:s/>κανονιστικών<text:s/>πράξεων<text:s/>που<text:s/>εκδίδονται<text:s/>κατ’<text:s/>εξουσιοδότηση<text:s/>του<text:s/>παρόντος,<text:s/>ανακαλούνται<text:s/>με<text:s/>αιτιολογημένη<text:s/>απόφαση<text:s/>της<text:s/>ΕΕΑΕ<text:s/>στις<text:s/>περιπτώσεις<text:s/>που<text:s/>εκδόθηκαν<text:s/>βάσει<text:s/>ανακριβών<text:s/>ή<text:s/>ελλιπών<text:s/>στοιχείων.</text:span></text:p>
      <text:p text:style-name="P766"><text:span text:style-name="T766_1">3.<text:s/>α)<text:s/>Για<text:s/>παραβάσεις<text:s/>των<text:s/>Κανονισμών<text:s/>Ακτινοπροστασίας<text:s/>και<text:s/>της<text:s/>κείμενης<text:s/>νομοθεσίας<text:s/>για<text:s/>την<text:s/>πυρηνική<text:s/>ασφάλεια<text:s/>και<text:s/>τη<text:s/>διαχείριση<text:s/>ραδιενεργών<text:s/>αποβλήτων<text:s/>ή<text:s/>των<text:s/>κανονιστικών<text:s/>πράξεων<text:s/>που<text:s/>εκδίδονται<text:s/>κατ’<text:s/>εξουσιοδότηση<text:s/>του<text:s/>παρόντος,<text:s/>απευθύνεται<text:s/>προς<text:s/>τους<text:s/>φορείς<text:s/>και<text:s/>τις<text:s/>επιχειρήσεις,<text:s/>αρχικά,<text:s/>από<text:s/>την<text:s/>ΕΕΑΕ,<text:s/>σύσταση<text:s/>για<text:s/>συμμόρφωση.<text:s/>Ακολούθως,<text:s/>σε<text:s/>περίπτωση<text:s/>μη<text:s/>συμμόρφωσης,<text:s/>μετά<text:s/>από<text:s/>προηγούμενη<text:s/>ακρόαση<text:s/>των<text:s/>ενδιαφερομένων,<text:s/>επιβάλλεται<text:s/>πρόστιμο<text:s/>από<text:s/>δέκα<text:s/>χιλιάδες<text:s/>(10.000)<text:s/>ευρώ<text:s/>έως<text:s/>τετρακόσιες<text:s/>χιλιάδες<text:s/>(400.000)<text:s/>ευρώ,<text:s/>ανάλογα<text:s/>με<text:s/>τη<text:s/>διακινδύνευση<text:s/>που<text:s/>συνεπάγεται<text:s/>η<text:s/>παράβαση.<text:s/>Τα<text:s/>επιβαλλόμενα<text:s/>πρόστιμα<text:s/>βεβαιώνονται<text:s/>και<text:s/>εισπράττονται<text:s/>κατά<text:s/>τον<text:s/>Κώδικα<text:s/>Εισπράξεως<text:s/>Δημοσίων<text:s/>Εσόδων<text:s/>(ν.<text:s/>4978/2022,<text:s/>Α’<text:s/>190)<text:s/>και<text:s/>κατατίθενται<text:s/>στον<text:s/>ειδικό<text:s/>λογαριασμό<text:s/>της<text:s/>ΕΕΑΕ.<text:s/>Το<text:s/>ύψος<text:s/>του<text:s/>προστίμου<text:s/>δεν<text:s/>αποκλείει<text:s/>την<text:s/>επιβολή<text:s/>άλλων<text:s/>κυρώσεων<text:s/>για<text:s/>την<text:s/>ίδια<text:s/>παράβαση<text:s/>που<text:s/>προβλέπονται<text:s/>από<text:s/>άλλες<text:s/>διατάξεις.<text:s/>Με<text:s/>απόφαση<text:s/>του<text:s/>αρμόδιου<text:s/>για<text:s/>την<text:s/>ΕΕΑΕ<text:s/>Υπουργού<text:s/>μπορεί<text:s/>να<text:s/>αναπροσαρμόζεται<text:s/>το<text:s/>κατώτερο<text:s/>και<text:s/>το<text:s/>ανώτερο<text:s/>όριο<text:s/>του<text:s/>προστίμου.</text:span></text:p>
      <text:p text:style-name="P767"><text:span text:style-name="T767_1">β)<text:s/>Με<text:s/>απόφασή<text:s/>της<text:s/>η<text:s/>ΕΕΑΕ<text:s/>προβαίνει,<text:s/>ή<text:s/>κατά<text:s/>περίπτωση<text:s/>εισηγείται<text:s/>στο<text:s/>αρμόδιο<text:s/>όργανο,<text:s/>την<text:s/>αναστολή<text:s/>λειτουργίας<text:s/>κάθε<text:s/>εγκατάστασης<text:s/>ιοντιζουσών<text:s/>ή<text:s/>μη<text:s/>ιοντι-<text:s/>ζουσών<text:s/>ακτινοβολιών<text:s/>ή<text:s/>την<text:s/>τροποποίηση<text:s/>ή<text:s/>την<text:s/>ανάκληση<text:s/>της<text:s/>έγκρισής<text:s/>της,<text:s/>οποτεδήποτε<text:s/>διαπιστώσει<text:s/>σοβαρή<text:s/>παραβίαση<text:s/>των<text:s/>εφαρμοστέων<text:s/>κανονισμών<text:s/>ή<text:s/>σοβαρή<text:s/>παραβίαση<text:s/>των<text:s/>όρων<text:s/>της<text:s/>έγκρισης,<text:s/>που<text:s/>χορηγείται<text:s/>βάσει<text:s/>των<text:s/>κανονιστικών<text:s/>πράξεων,<text:s/>οι<text:s/>οποίες<text:s/>εκδίδονται<text:s/>κατ’<text:s/>εξουσιοδότηση<text:s/>του<text:s/>νόμου,<text:s/>και<text:s/>η<text:s/>εν<text:s/>λόγω<text:s/>παραβίαση<text:s/>προκαλεί<text:s/>ή<text:s/>είναι<text:s/>δυνατό<text:s/>να<text:s/>προκαλέσει<text:s/>σοβαρό<text:s/>κίνδυνο<text:s/>έκθεσης<text:s/>σε<text:s/>ακτινοβολία.</text:span></text:p>
      <text:p text:style-name="P768"><text:span text:style-name="T768_1">4.<text:s/>Απαγορεύεται:<text:s/>α)<text:s/>η<text:s/>παραλαβή,<text:s/>η<text:s/>κατοχή,<text:s/>η<text:s/>χρήση,<text:s/>η<text:s/>μεταφορά,<text:s/>η<text:s/>παραγωγή,<text:s/>η<text:s/>αποθήκευση,<text:s/>η<text:s/>τροποποίηση,<text:s/>η<text:s/>διατήρηση,<text:s/>η<text:s/>διάθεση<text:s/>με<text:s/>οποιονδήποτε<text:s/>τρόπο<text:s/>(ιδίως<text:s/>εκποίηση,<text:s/>δωρεά,<text:s/>δανεισμός,<text:s/>ενεχύραση),<text:s/>η<text:s/>διασπορά<text:s/>πυρηνικού<text:s/>υλικού,<text:s/>χωρίς<text:s/>νόμιμη<text:s/>εξουσία,</text:span></text:p>
      <text:p text:style-name="P769"><text:span text:style-name="T769_1">β)<text:s/>η<text:s/>παροχή<text:s/>βοήθειας,<text:s/>η<text:s/>ενθάρρυνση<text:s/>και<text:s/>η<text:s/>παρακίνηση<text:s/>με<text:s/>κάθε<text:s/>τρόπο<text:s/>δραστηριοτήτων<text:s/>που<text:s/>απαγορεύονται<text:s/>από<text:s/>τη<text:s/>Σύμβαση<text:s/>για<text:s/>τη<text:s/>Φυσική<text:s/>Προστασία<text:s/>του<text:s/>Πυρηνικού<text:s/>Υλικού,<text:s/>η<text:s/>οποία<text:s/>κυρώθηκε<text:s/>με<text:s/>τον<text:s/>ν.<text:s/>1636/1986<text:s/>(Α’<text:s/>106)<text:s/>και<text:s/>τροποποιήθηκε<text:s/>με<text:s/>τον<text:s/>ν.<text:s/>3990/2011<text:s/>(Α’<text:s/>159).</text:span></text:p>
      <text:p text:style-name="P770"><text:span text:style-name="T770_1">5.<text:s/>Όποιος<text:s/>εκ<text:s/>προθέσεως<text:s/>τελεί<text:s/>ένα<text:s/>ή<text:s/>περισσότερα<text:s/>από<text:s/>τα<text:s/>παρακάτω<text:s/>εγκλήματα<text:s/>ή<text:s/>υπό<text:s/>συνθήκες<text:s/>που<text:s/>είναι<text:s/>δυνατόν<text:s/>να<text:s/>βλάψουν<text:s/>σοβαρά<text:s/>μία<text:s/>χώρα<text:s/>ή<text:s/>έναν<text:s/>διεθνή<text:s/>οργανισμό<text:s/>ή<text:s/>με<text:s/>σκοπό<text:s/>να<text:s/>εκφοβίσει<text:s/>σοβαρά<text:s/>έναν<text:s/>πληθυσμό<text:s/>ή<text:s/>να<text:s/>εξαναγκάσει<text:s/>παρανόμως<text:s/>δημόσια<text:s/>αρχή<text:s/>ή<text:s/>διεθνή<text:s/>οργανισμό<text:s/>να<text:s/>εκτελέσει<text:s/>οποιαδήποτε<text:s/>πράξη<text:s/>ή<text:s/>να<text:s/>απόσχει<text:s/>από<text:s/>αυτή<text:s/>ή<text:s/>να<text:s/>βλάψει<text:s/>σοβαρά<text:s/>ή<text:s/>να<text:s/>καταστρέψει<text:s/>τις<text:s/>θεμελιώδεις<text:s/>συνταγματικές,<text:s/>πολιτικές,<text:s/>οικονομικές<text:s/>δομές<text:s/>μίας<text:s/>χώρας<text:s/>ή<text:s/>ενός<text:s/>διεθνούς<text:s/>οργανισμού:</text:span></text:p>
      <text:p text:style-name="P771"><text:span text:style-name="T771_1">α)<text:s/>χωρίς<text:s/>άδεια<text:s/>ή<text:s/>νόμιμη<text:s/>εξουσιοδότηση<text:s/>ή<text:s/>εντολή,<text:s/>παραλαμβάνει,<text:s/>κατέχει,<text:s/>χρησιμοποιεί,<text:s/>μεταφέρει,<text:s/>τροποποιεί,<text:s/>διαθέτει<text:s/>ή<text:s/>διασπείρει<text:s/>πυρηνικό<text:s/>ή<text:s/>ραδιενεργό<text:s/>υλικό<text:s/>και<text:s/>η<text:s/>πράξη<text:s/>προκαλεί<text:s/>ή<text:s/>είναι<text:s/>πιθανόν<text:s/>να<text:s/>προκα-<text:s/>λέσει<text:s/>θάνατο<text:s/>ή<text:s/>σοβαρό<text:s/>τραυματισμό<text:s/>σε<text:s/>οποιοδήποτε<text:s/>πρόσωπο<text:s/>ή<text:s/>σημαντική<text:s/>καταστροφή<text:s/>σε<text:s/>περιουσιακά<text:s/>στοιχεία<text:s/>ή<text:s/>στο<text:s/>περιβάλλον,</text:span></text:p>
      <text:p text:style-name="P772"><text:span text:style-name="T772_1">β)<text:s/>ενεργεί<text:s/>πράξη<text:s/>η<text:s/>οποία<text:s/>στρέφεται<text:s/>κατά<text:s/>πυρηνικών<text:s/>εγκαταστάσεων<text:s/>ή<text:s/>παρεμποδίζει<text:s/>τη<text:s/>λειτουργία<text:s/>πυρηνικών<text:s/>εγκαταστάσεων<text:s/>ή<text:s/>γνωρίζει<text:s/>ότι<text:s/>ενδέχεται<text:s/>να<text:s/>προκα-<text:s/>λέσει,<text:s/>θάνατο<text:s/>ή<text:s/>σοβαρό<text:s/>τραυματισμό<text:s/>σε<text:s/>οποιοδήποτε<text:s/>πρόσωπο<text:s/>ή<text:s/>σημαντικές<text:s/>ζημίες<text:s/>σε<text:s/>περιουσιακά<text:s/>στοιχεία<text:s/>ή<text:s/>στο<text:s/>περιβάλλον,<text:s/>από<text:s/>την<text:s/>έκθεση<text:s/>σε<text:s/>ακτινοβολία<text:s/>ή<text:s/>την<text:s/>απελευθέρωση<text:s/>ραδιενεργών<text:s/>ουσιών,<text:s/>εκτός<text:s/>αν<text:s/>η<text:s/>πράξη<text:s/>αυτή<text:s/>διενεργείται<text:s/>σύμφωνα<text:s/>με<text:s/>τις<text:s/>κείμενες<text:s/>διατάξεις,</text:span></text:p>
      <text:p text:style-name="P773"><text:span text:style-name="T773_1">γ)<text:s/>κλοπής,<text:s/>ληστείας<text:s/>ή<text:s/>υπεξαίρεσης<text:s/>πυρηνικού<text:s/>υλικού,<text:s/>δ)<text:s/>εκβίασης<text:s/>για<text:s/>την<text:s/>ικανοποίηση<text:s/>αξίωσης<text:s/>για<text:s/>παροχή<text:s/>πυρηνικού<text:s/>υλικού,</text:span></text:p>
      <text:p text:style-name="P774"><text:span text:style-name="T774_1">ε)<text:s/>ενεργεί<text:s/>πράξη,<text:s/>η<text:s/>οποία<text:s/>συνιστά<text:s/>μεταφορά,<text:s/>αποστολή<text:s/>ή<text:s/>διακίνηση<text:s/>πυρηνικού<text:s/>υλικού,<text:s/>προς<text:s/>ή<text:s/>από<text:s/>ένα<text:s/>Κράτος,<text:s/>χωρίς<text:s/>νόμιμη,<text:s/>άδεια<text:s/>ή<text:s/>εξουσιοδότηση<text:s/>ή<text:s/>εντολή<text:s/>τιμωρείται:</text:span></text:p>
      <text:p text:style-name="P775"><text:span text:style-name="T775_1">1)<text:s/>Με<text:s/>κάθειρξη<text:s/>τουλάχιστον<text:s/>δέκα<text:s/>(10)<text:s/>ετών<text:s/>για<text:s/>ένα<text:s/>από<text:s/>τα<text:s/>εγκλήματα<text:s/>των<text:s/>ανωτέρω<text:s/>περ.<text:s/>α’,<text:s/>β’<text:s/>και<text:s/>ε’.</text:span></text:p>
      <text:p text:style-name="P776"><text:span text:style-name="T776_1">2)<text:s/>Με<text:s/>ισόβια<text:s/>κάθειρξη<text:s/>αν<text:s/>η<text:s/>προβλεπόμενη<text:s/>ποινή<text:s/>για<text:s/>ένα<text:s/>από<text:s/>τα<text:s/>εγκλήματα<text:s/>των<text:s/>ανωτέρω<text:s/>περ.<text:s/>γ’<text:s/>και<text:s/>δ’<text:s/>είναι<text:s/>ισόβια<text:s/>κάθειρξη<text:s/>ή<text:s/>κάθειρξη<text:s/>τουλάχιστον<text:s/>δέκα<text:s/>ετών.<text:s/>Στην<text:s/>περίπτωση<text:s/>αυτή<text:s/>η<text:s/>πράξη<text:s/>παραγράφεται<text:s/>μετά<text:s/>από<text:s/>τριάντα<text:s/>(30)<text:s/>χρόνια.</text:span></text:p>
      <text:p text:style-name="P777"><text:span text:style-name="T777_1">Αν<text:s/>επιβληθεί<text:s/>η<text:s/>ποινή<text:s/>της<text:s/>ισόβιας<text:s/>κάθειρξης<text:s/>εφαρμόζονται<text:s/>οι<text:s/>διατάξεις<text:s/>των<text:s/>άρθρων<text:s/>105<text:s/>μέχρι<text:s/>110<text:s/>του<text:s/>Ποινικού<text:s/>Κώδικα,<text:s/>εφόσον<text:s/>ο<text:s/>καταδικασθείς<text:s/>έχει<text:s/>εκτίσει<text:s/>ποινή<text:s/>είκοσι<text:s/>πέντε<text:s/>(25)<text:s/>ετών.</text:span></text:p>
      <text:p text:style-name="P778"><text:span text:style-name="T778_1">3)<text:s/>Με<text:s/>κάθειρξη<text:s/>τουλάχιστον<text:s/>δέκα<text:s/>(10)<text:s/>ετών<text:s/>αν<text:s/>η<text:s/>προ-<text:s/>βλεπόμενη<text:s/>ποινή<text:s/>για<text:s/>ένα<text:s/>από<text:s/>τα<text:s/>εγκλήματα<text:s/>των<text:s/>ανωτέρω<text:s/>περ.<text:s/>γ’<text:s/>και<text:s/>δ’<text:s/>είναι<text:s/>πρόσκαιρη<text:s/>ποινή<text:s/>καθείρξεως.</text:span></text:p>
      <text:p text:style-name="P779"><text:span text:style-name="T779_1">4)<text:s/>Με<text:s/>φυλάκιση<text:s/>τουλάχιστον<text:s/>τριών<text:s/>(3)<text:s/>ετών<text:s/>αν<text:s/>η<text:s/>προ-<text:s/>βλεπόμενη<text:s/>ποινή<text:s/>για<text:s/>ένα<text:s/>από<text:s/>τα<text:s/>εγκλήματα<text:s/>των<text:s/>περ.<text:s/>γ’<text:s/>και<text:s/>δ’<text:s/>της<text:s/>παρούσας<text:s/>παραγράφου<text:s/>είναι<text:s/>ποινή<text:s/>φυλάκισης.</text:span></text:p>
      <text:p text:style-name="P780"><text:span text:style-name="T780_1">Αν<text:s/>η<text:s/>πράξη<text:s/>είχε<text:s/>ως<text:s/>αποτέλεσμα<text:s/>το<text:s/>θάνατο<text:s/>περισσότερων<text:s/>ανθρώπων<text:s/>εφαρμόζεται<text:s/>η<text:s/>διάταξη<text:s/>του<text:s/>άρθρου<text:s/>94<text:s/>παρ.<text:s/>1<text:s/>του<text:s/>Ποινικού<text:s/>Κώδικα.</text:span></text:p>
      <text:p text:style-name="P781"><text:span text:style-name="T781_1">6.<text:s/>Οι<text:s/>διατάξεις<text:s/>της<text:s/>προηγούμενης<text:s/>παραγράφου<text:s/>δεν<text:s/>εφαρμόζονται<text:s/>αν<text:s/>συντρέχουν<text:s/>οι<text:s/>προϋποθέσεις<text:s/>των<text:s/>άρθρων<text:s/>134<text:s/>έως<text:s/>137<text:s/>του<text:s/>Ποινικού<text:s/>Κώδικα.</text:span></text:p>
      <text:p text:style-name="P782"><text:span text:style-name="T782_1">7.<text:s/>Όποιος<text:s/>απειλεί<text:s/>σοβαρά<text:s/>με<text:s/>την<text:s/>τέλεση<text:s/>των,<text:s/>κατά<text:s/>την<text:s/>παρ.<text:s/>5,<text:s/>εγκλημάτων<text:s/>τιμωρείται<text:s/>με<text:s/>φυλάκιση<text:s/>τουλάχιστον<text:s/>δύο<text:s/>(2)<text:s/>ετών.</text:span></text:p>
      <text:p text:style-name="P783"><text:span text:style-name="T783_1">8.<text:s/>Με<text:s/>κάθειρξη<text:s/>μέχρι<text:s/>δέκα<text:s/>(10)<text:s/>ετών<text:s/>τιμωρείται<text:s/>όποιος<text:s/>συγκροτεί<text:s/>ή<text:s/>εντάσσεται,<text:s/>ως<text:s/>μέλος<text:s/>σε<text:s/>δομημένη<text:s/>και<text:s/>με<text:s/>διαρκή<text:s/>δράση<text:s/>ομάδα<text:s/>η<text:s/>οποία<text:s/>αποτελείται<text:s/>από<text:s/>τρία<text:s/>ή<text:s/>περισσότερα<text:s/>πρόσωπα<text:s/>τα<text:s/>οποία<text:s/>δρουν<text:s/>από<text:s/>κοινού<text:s/>και<text:s/>επιδιώκουν<text:s/>την<text:s/>τέλεση<text:s/>των<text:s/>εγκλημάτων<text:s/>της<text:s/>παρ.<text:s/>5<text:s/>(τρομοκρατική<text:s/>οργάνωση).<text:s/>Με<text:s/>ποινή<text:s/>μειωμένη<text:s/>(άρθρο<text:s/>83<text:s/>του<text:s/>Ποινικού<text:s/>Κώδικα)<text:s/>τιμωρείται<text:s/>η<text:s/>πράξη<text:s/>του<text:s/>προηγούμενου<text:s/>εδαφίου,<text:s/>όταν<text:s/>η<text:s/>τρομοκρατική<text:s/>οργάνωση<text:s/>έχει<text:s/>συσταθεί<text:s/>για<text:s/>την<text:s/>τέλεση<text:s/>των<text:s/>πλημμελημάτων<text:s/>της<text:s/>παρ.<text:s/>5.<text:s/>Η<text:s/>παραλαβή,<text:s/>κατοχή,<text:s/>χρήση,<text:s/>μεταφορά,<text:s/>παραγωγή,<text:s/>η<text:s/>αποθήκευση,<text:s/>η<text:s/>τροποποίηση,<text:s/>η<text:s/>διατήρηση,<text:s/>η<text:s/>διάθεση<text:s/>με<text:s/>οποιονδήποτε<text:s/>τρόπο<text:s/>(ιδίως<text:s/>εκποίηση,<text:s/>δωρεά,<text:s/>δανεισμός,<text:s/>ενεχύραση),<text:s/>η<text:s/>διασπορά<text:s/>πυρηνικού<text:s/>υλικού<text:s/>προς<text:s/>εξυπηρέτηση<text:s/>των<text:s/>σκοπών<text:s/>της<text:s/>τρομοκρατικής<text:s/>οργάνωσης<text:s/>συνιστά<text:s/>επιβαρυντική<text:s/>περίσταση.<text:s/>Η<text:s/>μη<text:s/>τέλεση<text:s/>από<text:s/>την<text:s/>τρομοκρατική<text:s/>οργάνωση<text:s/>οποιουδήποτε<text:s/>από<text:s/>τα<text:s/>εγκλήματα<text:s/>των<text:s/>ανωτέρω<text:s/>περ.<text:s/>α’<text:s/>έως<text:s/>ε’<text:s/>της<text:s/>παρ.<text:s/>5<text:s/>συνιστά<text:s/>ελαφρυντική<text:s/>περίσταση.</text:span></text:p>
      <text:p text:style-name="P784"><text:span text:style-name="T784_1">9.<text:s/>Όποιος<text:s/>διευθύνει<text:s/>την<text:s/>κατά<text:s/>το<text:s/>πρώτο<text:s/>εδάφιο<text:s/>της<text:s/>προηγούμενης<text:s/>παραγράφου<text:s/>τρομοκρατική<text:s/>οργάνωση<text:s/>τιμωρείται<text:s/>με<text:s/>κάθειρξη<text:s/>τουλάχιστον<text:s/>δέκα<text:s/>(10)<text:s/>ετών.<text:s/>Με<text:s/>την<text:s/>ποινή<text:s/>του<text:s/>προηγούμενου<text:s/>εδαφίου<text:s/>μειωμένη<text:s/>(άρθρο<text:s/>83<text:s/>του<text:s/>Ποινικού<text:s/>Κώδικα)<text:s/>τιμωρείται<text:s/>όποιος<text:s/>διευθύνει<text:s/>την<text:s/>κατά<text:s/>το<text:s/>δεύτερο<text:s/>εδάφιο<text:s/>της<text:s/>προηγούμενης<text:s/>παραγράφου<text:s/>τρομοκρατική<text:s/>οργάνωση.</text:span></text:p>
      <text:p text:style-name="P785"><text:span text:style-name="T785_1">10.<text:s/>Όποιος<text:s/>παρέχει<text:s/>κάθε<text:s/>είδους<text:s/>περιουσιακά<text:s/>στοιχεία,<text:s/>υλικά<text:s/>ή<text:s/>άυλα,<text:s/>κινητά<text:s/>ή<text:s/>ακίνητα<text:s/>ή<text:s/>κάθε<text:s/>είδους<text:s/>χρηματοοικονομικά<text:s/>μέσα,<text:s/>ανεξάρτητα<text:s/>από<text:s/>τον<text:s/>τρόπο<text:s/>κτήσης<text:s/>τους,<text:s/>σε<text:s/>τρομοκρατική<text:s/>οργάνωση<text:s/>ή<text:s/>σε<text:s/>μεμονωμένο<text:s/>τρομοκράτη<text:s/>ή<text:s/>για<text:s/>τη<text:s/>συγκρότηση<text:s/>τρομοκρατικής<text:s/>οργάνωσης<text:s/>ή<text:s/>για<text:s/>να<text:s/>καταστεί<text:s/>κάποιος<text:s/>τρομοκράτης<text:s/>ή<text:s/>τα<text:s/>εισπράττει,<text:s/>συλλέγει<text:s/>ή<text:s/>διαχειρίζεται<text:s/>χάριν<text:s/>των<text:s/>ανωτέρω,<text:s/>ανεξάρτητα<text:s/>από<text:s/>τη<text:s/>δι-<text:s/>άπραξη<text:s/>οποιουδήποτε<text:s/>εγκλήματος<text:s/>από<text:s/>τα<text:s/>αναφερόμενα<text:s/>στην<text:s/>παρ.<text:s/>5,<text:s/>τιμωρείται<text:s/>με<text:s/>κάθειρξη<text:s/>μέχρι<text:s/>δέκα<text:s/>(10)<text:s/>ετών.<text:s/>Με<text:s/>την<text:s/>ίδια<text:s/>ποινή<text:s/>τιμωρείται<text:s/>και<text:s/>όποιος,<text:s/>εν<text:s/>γνώσει<text:s/>της<text:s/>μελλοντικής<text:s/>αξιοποίησής<text:s/>τους,<text:s/>παρέχει<text:s/>ουσιώδεις<text:s/>πληροφορίες<text:s/>για<text:s/>να<text:s/>διευκολύνει<text:s/>ή<text:s/>να<text:s/>υποβοηθήσει<text:s/>την<text:s/>τέλεση<text:s/>από<text:s/>τρομοκρατική<text:s/>οργάνωση<text:s/>ή<text:s/>από<text:s/>μεμονωμένο<text:s/>τρομοκράτη<text:s/>οποιουδήποτε<text:s/>από<text:s/>τα<text:s/>κακουργήματα<text:s/>της<text:s/>παρ.<text:s/>5.</text:span></text:p>
      <text:p text:style-name="P786"><text:span text:style-name="T786_1">11.<text:s/>Όποιος<text:s/>διαπράττει<text:s/>διακεκριμένη<text:s/>κλοπή<text:s/>(άρθρο<text:s/>374),<text:s/>ληστεία<text:s/>(παρ.<text:s/>1<text:s/>και<text:s/>3<text:s/>του<text:s/>άρθρου<text:s/>380),<text:s/>πλαστογραφία<text:s/>(άρθρο<text:s/>216)<text:s/>που<text:s/>αφορά<text:s/>δημόσιο<text:s/>έγγραφο<text:s/>ή<text:s/>εκβίαση<text:s/>(άρθρο<text:s/>385)<text:s/>με<text:s/>σκοπό<text:s/>την<text:s/>τέλεση<text:s/>των<text:s/>εγκλημάτων<text:s/>της<text:s/>παρ.<text:s/>4<text:s/>τιμωρείται<text:s/>με<text:s/>κάθειρξη,<text:s/>εκτός<text:s/>αν<text:s/>η<text:s/>εκβίαση<text:s/>τιμωρείται<text:s/>με<text:s/>μεγαλύτερη<text:s/>ποινή.<text:s/>Αν<text:s/>η<text:s/>πράξη<text:s/>που<text:s/>τελέ-<text:s/>σθηκε<text:s/>είναι<text:s/>πλημμέλημα,<text:s/>επιβάλλεται<text:s/>ποινή<text:s/>φυλάκισης<text:s/>τουλάχιστον<text:s/>τριών<text:s/>(3)<text:s/>ετών.</text:span></text:p>
      <text:p text:style-name="P787"><text:span text:style-name="T787_1">12.<text:s/>Η<text:s/>παρ.<text:s/>4<text:s/>του<text:s/>άρθρου<text:s/>187<text:s/>του<text:s/>Ποινικού<text:s/>Κώδικα<text:s/>ισχύει<text:s/>και<text:s/>για<text:s/>τα<text:s/>εγκλήματα<text:s/>των<text:s/>προηγούμενων<text:s/>παραγράφων.</text:span></text:p>
      <text:p text:style-name="P788"><text:span text:style-name="T788_1">13.<text:s/>Όποιος:<text:s/>α)<text:s/>ασκεί<text:s/>δραστηριότητα<text:s/>ή<text:s/>κατέχει<text:s/>ή<text:s/>χρησιμοποιεί<text:s/>ραδιενεργές<text:s/>πηγές<text:s/>ή<text:s/>ραδιενεργά<text:s/>υλικά,<text:s/>χωρίς<text:s/>την<text:s/>απαιτούμενη<text:s/>άδεια<text:s/>ή<text:s/>έγκριση,<text:s/>σύμφωνα<text:s/>με<text:s/>τις<text:s/>διατάξεις<text:s/>του<text:s/>παρόντος<text:s/>Κεφαλαίου<text:s/>ή<text:s/>των<text:s/>κατ’<text:s/>εξουσιοδότησή<text:s/>του<text:s/>εκδιδομένων<text:s/>νομοθετημάτων<text:s/>και<text:s/>αποφάσεων,</text:span></text:p>
      <text:p text:style-name="P789"><text:span text:style-name="T789_1">β)<text:s/>δεν<text:s/>αντιμετωπίζει<text:s/>έγκαιρα<text:s/>και<text:s/>αποτελεσματικά,<text:s/>κατόπιν<text:s/>συστάσεως<text:s/>συμμόρφωσης<text:s/>από<text:s/>την<text:s/>ΕΕΑΕ,<text:s/>κινδύνους<text:s/>που<text:s/>ενδέχεται<text:s/>να<text:s/>προκληθούν<text:s/>από<text:s/>τη<text:s/>λειτουργία<text:s/>εγκαταστάσεων<text:s/>ή<text:s/>τη<text:s/>διενέργεια<text:s/>πρακτικών<text:s/>με<text:s/>ακτινοβολίες,<text:s/>και<text:s/>δεν<text:s/>λαμβάνει<text:s/>τα<text:s/>προσήκοντα<text:s/>και<text:s/>αναγκαία<text:s/>μέτρα,<text:s/>τιμωρείται<text:s/>με<text:s/>φυλάκιση<text:s/>μέχρι<text:s/>τριών<text:s/>(3)<text:s/>ετών<text:s/>και<text:s/>με<text:s/>χρηματική<text:s/>ποινή<text:s/>τουλάχιστον<text:s/>πενήντα<text:s/>χιλιάδων<text:s/>(50.000)<text:s/>ευρώ.</text:span></text:p>
      <text:p text:style-name="P790"><text:span text:style-name="T790_1">14.<text:s/>Όποιος:<text:s/>α)<text:s/>συνεχίζει<text:s/>τη<text:s/>λειτουργία<text:s/>εγκατάστασης<text:s/>ή<text:s/>τη<text:s/>διενέργεια<text:s/>πρακτικής<text:s/>με<text:s/>ακτινοβολίες<text:s/>και<text:s/>παραλείπει<text:s/>να<text:s/>υποβάλει<text:s/>αίτηση<text:s/>με<text:s/>πλήρη<text:s/>φάκελο<text:s/>για<text:s/>την<text:s/>ανανέωση<text:s/>της<text:s/>άδειάς<text:s/>του<text:s/>πριν<text:s/>από<text:s/>τη<text:s/>λήξη<text:s/>της,</text:span></text:p>
      <text:p text:style-name="P791"><text:span text:style-name="T791_1">β)<text:s/>σύμφωνα<text:s/>με<text:s/>τις<text:s/>διατάξεις<text:s/>που<text:s/>ρυθμίζουν<text:s/>την<text:s/>υγιεινή<text:s/>και<text:s/>ασφάλεια<text:s/>των<text:s/>εργαζομένων,<text:s/>τους<text:s/>κανόνες<text:s/>για<text:s/>την<text:s/>προστασία<text:s/>του<text:s/>φυσικού<text:s/>περιβάλλοντος,<text:s/>καθώς<text:s/>και<text:s/>τους<text:s/>Κανονισμούς<text:s/>Ακτινοπροστασίας,<text:s/>αν<text:s/>και<text:s/>έχει<text:s/>νομική<text:s/>υποχρέωση,<text:s/>δεν<text:s/>λαμβάνει<text:s/>τα<text:s/>κατάλληλα<text:s/>μέτρα<text:s/>ή<text:s/>λαμβάνει<text:s/>ελλιπή<text:s/>και<text:s/>ανεπαρκή<text:s/>μέτρα<text:s/>φυσικής<text:s/>προστασίας<text:s/>και<text:s/>ασφάλειας<text:s/>από<text:s/>ραδιενεργές<text:s/>πηγές<text:s/>και<text:s/>εγκαταστάσεις,<text:s/>από<text:s/>τις<text:s/>οποίες<text:s/>εκπέμπονται<text:s/>ιοντίζουσες<text:s/>ακτινοβολίες,</text:span></text:p>
      <text:p text:style-name="P792"><text:span text:style-name="T792_1">γ)<text:s/>επιχειρεί,<text:s/>χωρίς<text:s/>την<text:s/>απαιτούμενη<text:s/>έγκριση,<text:s/>την<text:s/>εισαγωγή<text:s/>κλειστής<text:s/>ραδιενεργού<text:s/>πηγής<text:s/>υψηλής<text:s/>ενερ-<text:s/>γότητας<text:s/>των<text:s/>Κανονισμών<text:s/>Ακτινοπροστασίας<text:s/>του<text:s/>π.δ.<text:s/>101/2018<text:s/>(Α’<text:s/>194),<text:s/>τιμωρείται<text:s/>με<text:s/>φυλάκιση<text:s/>μέχρι<text:s/>δύο<text:s/>(2)<text:s/>ετών<text:s/>και<text:s/>με<text:s/>χρηματική<text:s/>ποινή<text:s/>έως<text:s/>πενήντα<text:s/>χιλιάδων<text:s/>(50.000)<text:s/>ευρώ.</text:span></text:p>
      <text:p text:style-name="P793"><text:span text:style-name="T793_1">15.<text:s/>Όποιος<text:s/>δεν<text:s/>παρέχει<text:s/>στους<text:s/>επαγγελματικά<text:s/>εκτιθέμενους<text:s/>εργαζόμενούς<text:s/>του<text:s/>σε<text:s/>ιοντίζουσες<text:s/>ακτινοβολίες,<text:s/>τον<text:s/>απαραίτητο<text:s/>ακτινοπροστατευτικό<text:s/>εξοπλισμό<text:s/>και<text:s/>την<text:s/>απαιτούμενη<text:s/>ατομική<text:s/>δοσιμέτρηση,<text:s/>τιμωρείται<text:s/>με<text:s/>φυλάκιση<text:s/>μέχρι<text:s/>ενός<text:s/>(1)<text:s/>έτους<text:s/>και<text:s/>με<text:s/>χρηματική<text:s/>ποινή<text:s/>έως<text:s/>πενήντα<text:s/>χιλιάδων<text:s/>(50.000)<text:s/>ευρώ.</text:span></text:p>
      <text:p text:style-name="P794"><text:span text:style-name="T794_1">16.<text:s/>Όποιος<text:s/>καταρτίζει<text:s/>εικονικές<text:s/>μελέτες<text:s/>και<text:s/>εκθέσεις<text:s/>σχετικές<text:s/>με<text:s/>τις<text:s/>δραστηριότητες<text:s/>που<text:s/>αναφέρονται<text:s/>στις<text:s/>διατάξεις<text:s/>των<text:s/>άρθρων<text:s/>39<text:s/>έως<text:s/>46<text:s/>του<text:s/>παρόντος<text:s/>Κεφαλαίου<text:s/>τιμωρείται<text:s/>με<text:s/>φυλάκιση<text:s/>μέχρι<text:s/>έξι<text:s/>(6)<text:s/>μηνών<text:s/>και<text:s/>με<text:s/>χρηματική<text:s/>ποινή<text:s/>έως<text:s/>πενήντα<text:s/>χιλιάδων<text:s/>(50.000)<text:s/>ευρώ.<text:s/>Ο<text:s/>τεχνικός<text:s/>εξοπλισμός<text:s/>και<text:s/>τα<text:s/>μέσα<text:s/>που<text:s/>χρησιμοποιήθηκαν<text:s/>για<text:s/>την<text:s/>τέλεση<text:s/>των<text:s/>εγκλημάτων<text:s/>που<text:s/>αναφέρονται<text:s/>στο<text:s/>παρόν<text:s/>άρθρο<text:s/>δημεύονται.</text:span></text:p>
      <text:p text:style-name="P795"><text:span text:style-name="T795_1">17.<text:s/>Για<text:s/>την<text:s/>εφαρμογή<text:s/>του<text:s/>παρόντος<text:s/>άρθρου<text:s/>οι<text:s/>έννοιες<text:s/>«πυρηνικό<text:s/>υλικό»<text:s/>και<text:s/>«πυρηνική<text:s/>εγκατάσταση»<text:s/>νοούνται<text:s/>όπως<text:s/>εξειδικεύονται<text:s/>στον<text:s/>ν.<text:s/>1636/1986.».</text:span></text:p>
      <text:h text:style-name="P796" text:outline-level="6"><text:span text:style-name="T796_1">Άρθρο<text:s/>68</text:span></text:h>
      <text:h text:style-name="P797" text:outline-level="6"><text:span text:style-name="T797_1">Χορήγηση<text:s/>ειδικής<text:s/>άδειας<text:s/>λειτουργίας<text:s/>για<text:s/>τις<text:s/>δραστηριότητες<text:s/>του<text:s/>Κεφαλαίου<text:s/>Ε’<text:s/>του<text:s/>ν.<text:s/>4310/2014<text:s/>-<text:s/>Αντικατάσταση<text:s/>άρθρου<text:s/>90<text:s/>ν.<text:s/>4310/2014</text:span></text:h>
      <text:p text:style-name="P798"><text:span text:style-name="T798_1">Το<text:s/>άρθρο<text:s/>90<text:s/>του<text:s/>ν.<text:s/>4310/2014<text:s/>(Α’<text:s/>258),<text:s/>περί<text:s/>έγκρισης<text:s/>και<text:s/>χορήγησης<text:s/>ειδικής<text:s/>άδειας<text:s/>λειτουργίας,<text:s/>αντικαθίσταται<text:s/>ως<text:s/>εξής:</text:span></text:p>
      <text:p text:style-name="P799"><text:span text:style-name="T799_1">«Άρθρο<text:s/>90</text:span></text:p>
      <text:p text:style-name="P800"><text:span text:style-name="T800_1">Ειδική<text:s/>άδεια<text:s/>λειτουργίας</text:span></text:p>
      <text:p text:style-name="P801"><text:span text:style-name="T801_1">1.<text:s/>Για<text:s/>την<text:s/>άσκηση,<text:s/>από<text:s/>φυσικό<text:s/>ή<text:s/>νομικό<text:s/>πρόσωπο,<text:s/>οποιασδήποτε<text:s/>δραστηριότητας<text:s/>του<text:s/>άρθρου<text:s/>39<text:s/>στην<text:s/>Ελλάδα,<text:s/>απαιτείται<text:s/>έγκριση<text:s/>η<text:s/>οποία<text:s/>παρέχεται<text:s/>με<text:s/>τη<text:s/>χορήγηση<text:s/>ειδικής<text:s/>άδειας<text:s/>λειτουργίας.</text:span></text:p>
      <text:p text:style-name="P802"><text:span text:style-name="T802_1">2.<text:s/>Η<text:s/>ειδική<text:s/>άδεια<text:s/>λειτουργίας<text:s/>της<text:s/>παρ.<text:s/>1<text:s/>χορηγείται<text:s/>κατά<text:s/>περίπτωση:</text:span></text:p>
      <text:p text:style-name="P803"><text:span text:style-name="T803_1">α)<text:s/>Για<text:s/>τη<text:s/>λειτουργία<text:s/>ή<text:s/>χρήση<text:s/>μηχανημάτων<text:s/>ιοντιζου-<text:s/>σών<text:s/>και<text:s/>μη<text:s/>ιοντιζουσών<text:s/>ακτινοβολιών,<text:s/>ή<text:s/>ραδιενεργών<text:s/>πηγών,<text:s/>για<text:s/>ιατρικούς<text:s/>σκοπούς,<text:s/>καθώς<text:s/>και<text:s/>για<text:s/>τη<text:s/>διενέργεια<text:s/>πρακτικών<text:s/>με<text:s/>ιοντίζουσες<text:s/>ακτινοβολίες<text:s/>για<text:s/>ιατρικές<text:s/>εκθέσεις,<text:s/>με<text:s/>απόφαση<text:s/>της<text:s/>Ελληνικής<text:s/>Επιτροπής<text:s/>Ατομικής<text:s/>Ενέργειας<text:s/>(ΕΕΑΕ).<text:s/>Προϋπόθεση<text:s/>για<text:s/>την<text:s/>έκδοση<text:s/>της<text:s/>ειδικής<text:s/>άδειας<text:s/>λειτουργίας<text:s/>είναι<text:s/>η<text:s/>προηγούμενη<text:s/>κτήση<text:s/>άδειας<text:s/>σκοπιμότητας,<text:s/>η<text:s/>οποία<text:s/>χορηγείται<text:s/>με<text:s/>απόφαση<text:s/>του<text:s/>αρμόδιου<text:s/>για<text:s/>θέματα<text:s/>Δημόσιας<text:s/>Υγείας<text:s/>οργάνου<text:s/>της<text:s/>Περιφέρειας,<text:s/>μετά<text:s/>από<text:s/>σύμφωνη<text:s/>γνώμη<text:s/>της<text:s/>Επιτροπής<text:s/>Ιοντιζουσών<text:s/>και<text:s/>μη<text:s/>Ιοντιζουσών<text:s/>Ακτινοβολιών<text:s/>του<text:s/>Υπουργείου<text:s/>Υγείας,<text:s/>όπως<text:s/>ορίζεται<text:s/>στο<text:s/>άρθρο<text:s/>23<text:s/>του<text:s/>ν.<text:s/>3868/2010<text:s/>(Α’<text:s/>129),<text:s/>και<text:s/>σύμφωνα<text:s/>με<text:s/>την<text:s/>υπό<text:s/>στοιχεία<text:s/>ΔΥΓ2/οικ.154949/2010<text:s/>απόφαση<text:s/>του<text:s/>Υπουργού<text:s/>Υγείας<text:s/>και<text:s/>Κοινωνικής<text:s/>Αλληλεγγύης<text:s/>(Β’<text:s/>1918).</text:span></text:p>
      <text:p text:style-name="P804"><text:span text:style-name="T804_1">β)<text:s/>Για<text:s/>τη<text:s/>λειτουργία<text:s/>ή<text:s/>χρήση<text:s/>μηχανημάτων<text:s/>ιοντιζουσών<text:s/>ακτινοβολιών,<text:s/>ή<text:s/>ραδιενεργών<text:s/>πηγών,<text:s/>για<text:s/>οποιοδήποτε<text:s/>μη<text:s/>ιατρικό<text:s/>σκοπό,<text:s/>καθώς<text:s/>και<text:s/>για<text:s/>τη<text:s/>λειτουργία<text:s/>εγκατάστασης<text:s/>και<text:s/>τη<text:s/>διενέργεια<text:s/>πρακτικών<text:s/>με<text:s/>ιοντίζουσες<text:s/>ακτινοβολίες<text:s/>για<text:s/>μη<text:s/>ιατρικές<text:s/>εφαρμογές,<text:s/>με<text:s/>απόφαση<text:s/>της<text:s/>ΕΕΑΕ.</text:span></text:p>
      <text:p text:style-name="P805"><text:span text:style-name="T805_1">3.<text:s/>Η<text:s/>ειδική<text:s/>άδεια<text:s/>λειτουργίας<text:s/>της<text:s/>παρ.<text:s/>1<text:s/>χορηγείται,<text:s/>σύμφωνα<text:s/>με<text:s/>την<text:s/>κλιμακούμενη<text:s/>προσέγγιση,<text:s/>στον<text:s/>οργανισμό<text:s/>ή,<text:s/>στην<text:s/>περίπτωση<text:s/>των<text:s/>εξωτερικών<text:s/>εργαζομένων,<text:s/>στον<text:s/>εργοδότη,<text:s/>για<text:s/>τη<text:s/>διενέργεια<text:s/>πρακτικών,<text:s/>τηρουμέ-<text:s/>νων<text:s/>των<text:s/>σχετικών<text:s/>ορισμών<text:s/>των<text:s/>Κανονισμών<text:s/>Ακτινοπροστασίας<text:s/>του<text:s/>π.δ.<text:s/>101/2018<text:s/>(Α’<text:s/>194).».</text:span></text:p>
      <text:h text:style-name="P806" text:outline-level="2"><text:span text:style-name="T806_1">ΚΕΦΑΛΑΙΟ<text:s/>Δ’<text:s/></text:span></text:h>
      <text:h text:style-name="P807" text:outline-level="2"><text:span text:style-name="T807_1">ΕΠΕΙΓΟΥΣΕΣ<text:s/>ΔΙΑΤΑΞΕΙΣ</text:span></text:h>
      <text:p text:style-name="P808"><text:span text:style-name="T808_1">ΓΙΑ<text:s/>ΤΗΝ<text:s/>ΕΝΙΣΧΥΣΗ<text:s/>ΤΗΣ<text:s/>ΑΝΑΠΤΥΞΗΣ</text:span></text:p>
      <text:h text:style-name="P809" text:outline-level="6"><text:span text:style-name="T809_1">Άρθρο<text:s/>69</text:span></text:h>
      <text:h text:style-name="P810" text:outline-level="6"><text:span text:style-name="T810_1">Αποζημίωση<text:s/>προσωπικού<text:s/>των<text:s/>οργάνων<text:s/>ελέγχου<text:s/>της<text:s/>Διυπηρεσιακής<text:s/>Μονάδας<text:s/>Ελέγχου</text:span></text:h>
      <text:p text:style-name="P811"><text:span text:style-name="T811_1">Αγοράς<text:s/>-<text:s/>Τροποποίηση<text:s/>περ.<text:s/>β’<text:s/>παρ.<text:s/>2<text:s/>Μέρους<text:s/>Α’<text:s/>άρθρου<text:s/>20<text:s/>ν.<text:s/>4354/2015</text:span></text:p>
      <text:p text:style-name="P812"><text:span text:style-name="T812_1">Το<text:s/>τελευταίο<text:s/>εδάφιο<text:s/>της<text:s/>περ.<text:s/>β’<text:s/>της<text:s/>παρ.<text:s/>2<text:s/>του<text:s/>Μέρους<text:s/>Α’<text:s/>του<text:s/>άρθρου<text:s/>20<text:s/>του<text:s/>ν.<text:s/>4354/2015<text:s/>(Α’<text:s/>176)<text:s/>ως<text:s/>προς<text:s/>την<text:s/>υπερωριακή<text:s/>εργασία<text:s/>του<text:s/>προσωπικού<text:s/>των<text:s/>οργάνων<text:s/>ελέγχου<text:s/>της<text:s/>Διυπηρεσιακής<text:s/>Μονάδας<text:s/>Ελέγχου<text:s/>Αγοράς<text:s/>τροποποιείται<text:s/>ως<text:s/>προς<text:s/>τον<text:s/>χρόνο<text:s/>εφαρμογής,<text:s/>και<text:s/>η<text:s/>περ.<text:s/>β’<text:s/>διαμορφώνεται<text:s/>ως<text:s/>εξής:</text:span></text:p>
      <text:p text:style-name="P813"><text:span text:style-name="T813_1">«β.<text:s/>Υπερωριακή<text:s/>εργασία<text:s/>κατά<text:s/>τις<text:s/>νυχτερινές<text:s/>ώρες<text:s/>ή<text:s/>κατά<text:s/>τις<text:s/>Κυριακές<text:s/>και<text:s/>εξαιρέσιμες<text:s/>ημέρες.</text:span></text:p>
      <text:p text:style-name="P814"><text:span text:style-name="T814_1">Για<text:s/>υπερωριακή<text:s/>εργασία<text:s/>κατά<text:s/>τις<text:s/>νυχτερινές<text:s/>ώρες<text:s/>ή<text:s/>κατά<text:s/>τις<text:s/>Κυριακές<text:s/>και<text:s/>εξαιρέσιμες<text:s/>ημέρες,<text:s/>για<text:s/>υπαλλήλους<text:s/>που<text:s/>ανήκουν<text:s/>σε<text:s/>υπηρεσίες<text:s/>που<text:s/>λειτουργούν,<text:s/>βάσει<text:s/>νόμου<text:s/>είτε<text:s/>όλες<text:s/>τις<text:s/>ημέρες<text:s/>του<text:s/>μήνα<text:s/>είτε<text:s/>σε<text:s/>δωδεκάωρη<text:s/>ή<text:s/>εικοσιτετράωρη<text:s/>βάση,<text:s/>μέχρι<text:s/>ενενήντα<text:s/>έξι<text:s/>(96)<text:s/>ώρες<text:s/>για<text:s/>τις<text:s/>νυκτερινές<text:s/>και<text:s/>μέχρι<text:s/>ενενήντα<text:s/>έξι<text:s/>(96)<text:s/>ώρες<text:s/>για<text:s/>τις<text:s/>Κυριακές<text:s/>και<text:s/>εξαιρέσιμες<text:s/>ημέρες,<text:s/>ανά<text:s/>υπάλληλο.</text:span></text:p>
      <text:p text:style-name="P815"><text:span text:style-name="T815_1">Για<text:s/>το<text:s/>προσωπικό<text:s/>των<text:s/>Ο.Τ.Α.<text:s/>α’<text:s/>βαθμού<text:s/>που<text:s/>ανήκει<text:s/>σε<text:s/>υπηρεσίες<text:s/>καθαριότητας,<text:s/>οι<text:s/>οποίες<text:s/>λειτουργούν,<text:s/>βάσει<text:s/>νόμου,<text:s/>σε<text:s/>εικοσιτετράωρη<text:s/>βάση,<text:s/>οι<text:s/>ως<text:s/>άνω<text:s/>ώρες<text:s/>ορίζονται<text:s/>μέχρι<text:s/>εκατόν<text:s/>ογδόντα<text:s/>(180)<text:s/>αντίστοιχα<text:s/>ανά<text:s/>υπάλληλο.<text:s/>Για<text:s/>το<text:s/>προσωπικό<text:s/>των<text:s/>οργάνων<text:s/>ελέγχου<text:s/>της<text:s/>Διυπηρεσιακής<text:s/>Μονάδας<text:s/>Ελέγχου<text:s/>Αγοράς<text:s/>(ΔΙ.Μ.Ε.Α.)<text:s/>του<text:s/>Υπουργείου<text:s/>Ανάπτυξης<text:s/>και<text:s/>Επενδύσεων,<text:s/>η<text:s/>οποία<text:s/>λειτουργεί,<text:s/>βάσει<text:s/>νόμου,<text:s/>σε<text:s/>εικοσιτετράωρη<text:s/>βάση,<text:s/>οι<text:s/>ως<text:s/>άνω<text:s/>ώρες<text:s/>ορίζονται,<text:s/>ειδικά<text:s/>για<text:s/>τα<text:s/>έτη<text:s/>2022<text:s/>και<text:s/>2023,<text:s/>μέχρι<text:s/>εκατόν<text:s/>πενήντα<text:s/>(150)<text:s/>ώρες<text:s/>για<text:s/>τις<text:s/>νυκτερινές<text:s/>και<text:s/>μέχρι<text:s/>εκατόν<text:s/>είκοσι<text:s/>(120)<text:s/>ώρες<text:s/>για<text:s/>τις<text:s/>Κυριακές<text:s/>και<text:s/>εξαιρέσιμες<text:s/>ημέρες,<text:s/>ανά<text:s/>υπάλληλο.».</text:span></text:p>
      <text:h text:style-name="P816" text:outline-level="6"><text:span text:style-name="T816_1">Άρθρο<text:s/>70</text:span></text:h>
      <text:h text:style-name="P817" text:outline-level="6"><text:span text:style-name="T817_1">Επιτάχυνση<text:s/>της<text:s/>υλοποίησης<text:s/>έργων<text:s/>προς<text:s/>ένταξη<text:s/>στα<text:s/>συγχρηματοδοτούμενα<text:s/>από<text:s/>το</text:span></text:h>
      <text:p text:style-name="P818"><text:span text:style-name="T818_1">Εταιρικό<text:s/>Σύμφωνο<text:s/>Περιφερειακής<text:s/>Ανάπτυξης<text:s/>2021<text:s/>-<text:s/>2027<text:s/>Προγράμματα<text:s/>-<text:s/>Προσθήκη<text:s/>άρθρου<text:s/>60Α<text:s/>στον<text:s/>ν.<text:s/>4914/2022</text:span></text:p>
      <text:p text:style-name="P819"><text:span text:style-name="T819_1">Στον<text:s/>ν.<text:s/>4914/2022<text:s/>(Α’<text:s/>61),<text:s/>περί<text:s/>διαχείρισης,<text:s/>ελέγχου<text:s/>και<text:s/>εφαρμογής<text:s/>αναπτυξιακών<text:s/>παρεμβάσεων<text:s/>για<text:s/>την<text:s/>προγραμματική<text:s/>περίοδο<text:s/>2021-2027,<text:s/>προστίθεται<text:s/>άρθρο<text:s/>60Α<text:s/>ως<text:s/>εξής:</text:span></text:p>
      <text:p text:style-name="P820"><text:span text:style-name="T820_1">«Άρθρο<text:s/>60Α</text:span></text:p>
      <text:p text:style-name="P821"><text:span text:style-name="T821_1">Επιτάχυνση<text:s/>της<text:s/>υλοποίησης<text:s/>έργων<text:s/>προς<text:s/>ένταξη<text:s/>στα<text:s/>συγχρηματοδοτούμενα<text:s/>από<text:s/>το<text:s/>Εταιρικό</text:span></text:p>
      <text:p text:style-name="P822"><text:span text:style-name="T822_1">Σύμφωνο<text:s/>Περιφερειακής<text:s/>Ανάπτυξης<text:s/>2021<text:s/>-<text:s/>2027<text:s/>Προγράμματα</text:span></text:p>
      <text:p text:style-name="P823"><text:span text:style-name="T823_1">1.<text:s/>Από<text:s/>πόρους<text:s/>του<text:s/>συγχρηματοδοτούμενου<text:s/>σκέλους<text:s/>του<text:s/>Προγράμματος<text:s/>Δημοσίων<text:s/>Επενδύσεων<text:s/>(ΠΔΕ)<text:s/>δύνα-<text:s/>νται<text:s/>να<text:s/>χρηματοδοτούνται<text:s/>πράξεις<text:s/>και<text:s/>δράσεις<text:s/>πριν<text:s/>την<text:s/>ένταξή<text:s/>τους<text:s/>στα<text:s/>Προγράμματα<text:s/>του<text:s/>Εταιρικού<text:s/>Συμφώνου<text:s/>Περιφερειακής<text:s/>Ανάπτυξης<text:s/>2021-2027<text:s/>και<text:s/>των<text:s/>Ταμείων<text:s/>Μετανάστευσης<text:s/>και<text:s/>Εσωτερικών<text:s/>Υποθέσεων.<text:s/>Οι<text:s/>πράξεις<text:s/>και<text:s/>δράσεις<text:s/>του<text:s/>πρώτου<text:s/>εδαφίου<text:s/>εγγράφονται<text:s/>στο<text:s/>ΠΔΕ<text:s/>μετά<text:s/>από<text:s/>πρόταση<text:s/>του<text:s/>οικείου<text:s/>φορέα<text:s/>χρηματοδότησης,<text:s/>συνο-<text:s/>δευόμενη<text:s/>από<text:s/>Τεχνικό<text:s/>Δελτίο<text:s/>Έργου<text:s/>-<text:s/>ΠΔΕ<text:s/>και<text:s/>σύμφωνη<text:s/>γνώμη<text:s/>της<text:s/>αρμόδιας<text:s/>Διαχειριστικής<text:s/>Αρχής<text:s/>ή<text:s/>αρμόδιας<text:s/>Ειδικής<text:s/>Υπηρεσίας<text:s/>της<text:s/>Εθνικής<text:s/>Αρχής<text:s/>Συντονισμού,<text:s/>ως<text:s/>προς<text:s/>τη<text:s/>συνάφεια<text:s/>του<text:s/>έργου<text:s/>με<text:s/>το<text:s/>συγκεκριμένο<text:s/>Πρόγραμμα.</text:span></text:p>
      <text:p text:style-name="P824"><text:span text:style-name="T824_1">2.<text:s/>Η<text:s/>δράση<text:s/>«Προώθηση<text:s/>και<text:s/>υποστήριξη<text:s/>παιδιών<text:s/>για<text:s/>την<text:s/>ένταξή<text:s/>τους<text:s/>στην<text:s/>προσχολική<text:s/>εκπαίδευση<text:s/>καθώς<text:s/>και<text:s/>για<text:s/>την<text:s/>πρόσβαση<text:s/>παιδιών<text:s/>σχολικής<text:s/>ηλικίας,<text:s/>εφήβων<text:s/>και<text:s/>ατόμων<text:s/>με<text:s/>αναπηρία,<text:s/>σε<text:s/>υπηρεσίες<text:s/>δημιουργικής<text:s/>απασχόλησης»,<text:s/>συμπεριλαμβανομένης<text:s/>της<text:s/>διαχειριστικής<text:s/>δαπάνης<text:s/>της<text:s/>Ελληνικής<text:s/>Εταιρείας<text:s/>Τοπικής<text:s/>Ανάπτυξης<text:s/>και<text:s/>Αυτοδιοίκησης,<text:s/>εγγράφεται<text:s/>στο<text:s/>συγχρηματοδοτού-<text:s/>μενο<text:s/>σκέλος<text:s/>του<text:s/>ΠΔΕ,<text:s/>σύμφωνα<text:s/>με<text:s/>την<text:s/>παρ.<text:s/>1,<text:s/>μετά<text:s/>από<text:s/>πρόταση<text:s/>του<text:s/>Υπουργείου<text:s/>Εργασίας<text:s/>και<text:s/>Κοινωνικών<text:s/>Υποθέσεων<text:s/>και<text:s/>σύμφωνη<text:s/>γνώμη<text:s/>της<text:s/>Ειδικής<text:s/>Υπηρεσίας<text:s/>Συντονισμού<text:s/>Δράσεων<text:s/>Ευρωπαϊκού<text:s/>Κοινωνικού<text:s/>Ταμείου.».</text:span></text:p>
      <text:h text:style-name="P825" text:outline-level="6"><text:span text:style-name="T825_1">Άρθρο<text:s/>71</text:span></text:h>
      <text:h text:style-name="P826" text:outline-level="6"><text:span text:style-name="T826_1">Χρηματοδότηση<text:s/>πρόσβασης<text:s/>παιδιών<text:s/>προσχολικής<text:s/>ηλικίας,<text:s/>βρεφών<text:s/>και<text:s/>νηπίων,<text:s/>σε<text:s/>υπηρεσίες<text:s/>προσχολικής<text:s/>αγωγής<text:s/>και<text:s/>φροντίδας<text:s/>και<text:s/>πρόσβασης<text:s/>παιδιών,<text:s/>εφήβων<text:s/>και<text:s/>ατόμων<text:s/>με<text:s/>αναπηρία<text:s/>σε<text:s/>υπηρεσίες<text:s/>δημιουργικής<text:s/>απασχόλησης<text:s/>-<text:s/>Τροποποίηση<text:s/>παρ.<text:s/>9<text:s/>άρθρου<text:s/>104<text:s/>ν.<text:s/>4941/2022</text:span></text:h>
      <text:p text:style-name="P827"><text:span text:style-name="T827_1">Η<text:s/>παρ.<text:s/>9<text:s/>του<text:s/>άρθρου<text:s/>104<text:s/>του<text:s/>ν.<text:s/>4941/2022<text:s/>(Α’<text:s/>113),<text:s/>περί<text:s/>χρηματοδότησης<text:s/>των<text:s/>προγραμμάτων<text:s/>πρόσβασης<text:s/>παιδιών<text:s/>προσχολικής<text:s/>ηλικίας,<text:s/>βρεφών<text:s/>και<text:s/>νηπίων,<text:s/>σε<text:s/>υπηρεσίες<text:s/>προσχολικής<text:s/>αγωγής<text:s/>και<text:s/>φροντίδας<text:s/>και<text:s/>πρόσβασης<text:s/>παιδιών,<text:s/>εφήβων<text:s/>και<text:s/>ατόμων<text:s/>με<text:s/>αναπηρία<text:s/>σε<text:s/>υπηρεσίες<text:s/>δημιουργικής<text:s/>απασχόλησης,<text:s/>αντικαθίσταται<text:s/>ως<text:s/>εξής:</text:span></text:p>
      <text:p text:style-name="P828"><text:span text:style-name="T828_1">«9<text:s/>.<text:s/>Η<text:s/>δαπάνη<text:s/>χρηματοδότησης<text:s/>των<text:s/>προγραμμάτων<text:s/>καλύπτεται<text:s/>από<text:s/>πόρους<text:s/>των<text:s/>Περιφερειακών<text:s/>Προγραμμάτων<text:s/>του<text:s/>Εταιρικού<text:s/>Συμφώνου<text:s/>Περιφερειακής<text:s/>Ανάπτυξης<text:s/>20212027,<text:s/>από<text:s/>τα<text:s/>Τομεακά<text:s/>Προγράμματα<text:s/>Ανάπτυξης<text:s/>του<text:s/>Εθνικού<text:s/>Προγράμματος<text:s/>Ανάπτυξης<text:s/>των<text:s/>ως<text:s/>άνω<text:s/>Υπουργείων,<text:s/>καθώς<text:s/>και<text:s/>από<text:s/>τον<text:s/>τακτικό<text:s/>προϋπολογισμό<text:s/>των<text:s/>Υπουργείων<text:s/>Εργασίας<text:s/>και<text:s/>Κοινωνικών<text:s/>Υποθέσεων<text:s/>και<text:s/>Εσωτερικών.<text:s/>Στη<text:s/>δικαιούχο<text:s/>Ελληνική<text:s/>Εταιρεία<text:s/>Τοπικής<text:s/>Ανάπτυξης<text:s/>και<text:s/>Αυτοδιοίκησης<text:s/>Ανώνυμη<text:s/>Εταιρεία,<text:s/>μεταβιβάζονται<text:s/>οι<text:s/>αναγκαίες<text:s/>πιστώσεις<text:s/>για<text:s/>την<text:s/>υλοποίηση<text:s/>και<text:s/>εφαρμογή<text:s/>των<text:s/>προγραμμάτων<text:s/>του<text:s/>παρόντος,<text:s/>συμπεριλαμβανομένων<text:s/>και<text:s/>των<text:s/>αντίστοιχων<text:s/>πιστώσεων<text:s/>που<text:s/>σχετίζονται<text:s/>με<text:s/>τη<text:s/>διαχειριστική<text:s/>της<text:s/>δαπάνη,<text:s/>η<text:s/>οποία<text:s/>ανέρχεται<text:s/>σε<text:s/>κατ’<text:s/>αποκοπή<text:s/>ποσό<text:s/>ύψους<text:s/>μηδέν<text:s/>κόμμα<text:s/>πέντε<text:s/>τοις<text:s/>εκατό<text:s/>(0,5%)<text:s/>του<text:s/>συνολικού<text:s/>κόστους<text:s/>του<text:s/>οικείου<text:s/>προγράμματος.».</text:span></text:p>
      <text:h text:style-name="P829" text:outline-level="6"><text:span text:style-name="T829_1">Άρθρο<text:s/>72</text:span></text:h>
      <text:h text:style-name="P830" text:outline-level="6"><text:span text:style-name="T830_1">Συμπερίληψη<text:s/>του<text:s/>Κέντρου<text:s/>Προγραμματισμού<text:s/>και<text:s/>Οικονομικών<text:s/>Ερευνών<text:s/>και<text:s/>του<text:s/>Κέντρου<text:s/>Διεθνούς<text:s/>και<text:s/>Ευρωπαϊκού<text:s/>Οικονομικού<text:s/>Δικαίου<text:s/>στο<text:s/>άρθρο<text:s/>13α<text:s/>του<text:s/>ν.<text:s/>4310/2014<text:s/>-<text:s/>Προσθήκη<text:s/>παρ.<text:s/>Ζ<text:s/>στο<text:s/>άρθρο<text:s/>13α<text:s/>του<text:s/>ν.<text:s/>4310/2014</text:span></text:h>
      <text:p text:style-name="P831"><text:span text:style-name="T831_1">Στο<text:s/>άρθρο<text:s/>13α<text:s/>του<text:s/>ν.<text:s/>4310/2014<text:s/>(Α’<text:s/>258),<text:s/>περί<text:s/>ερευνητικών<text:s/>κέντρων,<text:s/>ινστιτούτων<text:s/>και<text:s/>τεχνολογικών<text:s/>φορέων,<text:s/>προστίθεται<text:s/>παρ.<text:s/>Z<text:s/>ως<text:s/>εξής:</text:span></text:p>
      <text:p text:style-name="P832"><text:span text:style-name="T832_1">«Ζ.<text:s/>Το<text:s/>Κέντρο<text:s/>Προγραμματισμού<text:s/>και<text:s/>Οικονομικών<text:s/>Ερευνών<text:s/>(ΚΕΠΕ)<text:s/>και<text:s/>το<text:s/>Κέντρο<text:s/>Διεθνούς<text:s/>και<text:s/>Ευρωπαϊκού<text:s/>Οικονομικού<text:s/>Δικαίου<text:s/>(ΚΔΕΟΔ),<text:s/>νομικά<text:s/>πρόσωπα<text:s/>ιδιωτικού<text:s/>δικαίου<text:s/>που<text:s/>εποπτεύονται<text:s/>από<text:s/>το<text:s/>Υπουργείο<text:s/>Ανάπτυξης<text:s/>και<text:s/>Επενδύσεων,<text:s/>διέπονται<text:s/>από<text:s/>τις<text:s/>διατάξεις<text:s/>του<text:s/>παρόντος<text:s/>ως<text:s/>προς:<text:s/>α)<text:s/>τη<text:s/>σύνδεση<text:s/>των<text:s/>ερευνητικών<text:s/>οργανισμών,<text:s/>σύμφωνα<text:s/>με<text:s/>το<text:s/>άρθρο<text:s/>35,<text:s/>και<text:s/>β)<text:s/>την<text:s/>κινητικότητα<text:s/>ερευνητών<text:s/>ημεδαπής<text:s/>-<text:s/>αλλοδαπής,<text:s/>σύμφωνα<text:s/>με<text:s/>το<text:s/>άρθρο<text:s/>36.</text:span></text:p>
      <text:p text:style-name="P833"><text:span text:style-name="T833_1">Για<text:s/>κάθε<text:s/>άλλο<text:s/>θέμα<text:s/>που<text:s/>αφορά<text:s/>στην<text:s/>οργάνωση<text:s/>και<text:s/>λειτουργία<text:s/>τους,<text:s/>εφαρμόζεται<text:s/>το<text:s/>ειδικό<text:s/>θεσμικό<text:s/>πλαίσιο<text:s/>του<text:s/>κάθε<text:s/>νομικού<text:s/>προσώπου<text:s/>και<text:s/>ειδικότερα<text:s/>το<text:s/>π.δ.<text:s/>94/2000<text:s/>(Α’<text:s/>75)<text:s/>και<text:s/>ο<text:s/>ν.<text:s/>2579/1998<text:s/>(Α’<text:s/>31)<text:s/>για<text:s/>το<text:s/>ΚΕΠΕ,<text:s/>και<text:s/>ο<text:s/>ν.<text:s/>717/1977<text:s/>(Α’<text:s/>297)<text:s/>για<text:s/>το<text:s/>ΚΔΕΟΔ,<text:s/>σε<text:s/>συνδυασμό<text:s/>με<text:s/>τους<text:s/>εσωτερικούς<text:s/>κανονισμούς<text:s/>των<text:s/>οικείων<text:s/>φορέων.».</text:span></text:p>
      <text:h text:style-name="P834" text:outline-level="6"><text:span text:style-name="T834_1">Άρθρο<text:s/>73</text:span></text:h>
      <text:h text:style-name="P835" text:outline-level="6"><text:span text:style-name="T835_1">Καθορισμός<text:s/>του<text:s/>Ιδρύματος<text:s/>Οικονομικών<text:s/>και<text:s/>Βιομηχανικών<text:s/>Ερευνών<text:s/>ως<text:s/>δικαιούχου<text:s/>χρηματοδότησης<text:s/>από<text:s/>το<text:s/>Ελληνικό<text:s/>Ίδρυμα<text:s/>Έρευνας<text:s/>και<text:s/>Καινοτομίας<text:s/>-<text:s/>Τροποποίηση<text:s/>περ.<text:s/>α’<text:s/>παρ.<text:s/>2<text:s/>άρθρου<text:s/>2<text:s/>ν.<text:s/>4429/2016</text:span></text:h>
      <text:p text:style-name="P836"><text:span text:style-name="T836_1">Στο<text:s/>πρώτο<text:s/>εδάφιο<text:s/>της<text:s/>περ.<text:s/>α’<text:s/>της<text:s/>παρ.<text:s/>2<text:s/>του<text:s/>άρθρου<text:s/>2<text:s/>του<text:s/>ν.<text:s/>4429/2016<text:s/>(Α’<text:s/>199),<text:s/>επικαιροποιούνται<text:s/>οι<text:s/>δικαιούχοι<text:s/>χρηματοδότησης,<text:s/>προστίθεται<text:s/>το<text:s/>Ίδρυμα<text:s/>Οικονομικών<text:s/>και<text:s/>Βιομηχανικών<text:s/>Ερευνών,<text:s/>και<text:s/>η<text:s/>περ.<text:s/>α’<text:s/>διαμορφώνεται<text:s/>ως<text:s/>εξής:</text:span></text:p>
      <text:p text:style-name="P837"><text:span text:style-name="T837_1">«α.<text:s/>Κύριοι<text:s/>δικαιούχοι<text:s/>χρηματοδότησης<text:s/>εκ<text:s/>μέρους<text:s/>του<text:s/>Ιδρύματος<text:s/>είναι,<text:s/>με<text:s/>την<text:s/>επιφύλαξη<text:s/>της<text:s/>παρ.<text:s/>1ε,<text:s/>Ανώτατα<text:s/>Εκπαιδευτικά<text:s/>Ιδρύματα<text:s/>που<text:s/>εδρεύουν<text:s/>στην<text:s/>Ελλάδα,<text:s/>οι<text:s/>ερευνητικοί<text:s/>και<text:s/>τεχνολογικοί<text:s/>φορείς<text:s/>του<text:s/>άρθρου<text:s/>13α<text:s/>του<text:s/>ν.<text:s/>4310/2014<text:s/>(Α’<text:s/>258),<text:s/>τα<text:s/>Ερευνητικά<text:s/>Πανεπιστημιακά<text:s/>Ινστιτούτα<text:s/>των<text:s/>ν.<text:s/>2083/1992<text:s/>και<text:s/>3685/2008,<text:s/>το<text:s/>Ελληνικό<text:s/>Ίδρυμα<text:s/>Ευρωπαϊκής<text:s/>και<text:s/>Εξωτερικής<text:s/>Πολιτικής<text:s/>(ΕΛΙΑΜΕΠ)<text:s/>και<text:s/>το<text:s/>Ίδρυμα<text:s/>Οικονομικών<text:s/>και<text:s/>Βιομηχανικών<text:s/>Ερευνών<text:s/>(ΙΟΒΕ).<text:s/>Συνδικαιούχοι<text:s/>χρηματοδότησης<text:s/>δύνανται<text:s/>να<text:s/>είναι<text:s/>επιχειρήσεις,<text:s/>εκπαιδευτικά<text:s/>και<text:s/>ερευνητικά<text:s/>ιδρύματα<text:s/>και<text:s/>λοιποί<text:s/>φορείς<text:s/>του<text:s/>δημόσιου<text:s/>ή<text:s/>του<text:s/>ιδιωτικού<text:s/>τομέα<text:s/>της<text:s/>ημεδαπής.<text:s/>Οι<text:s/>δυνητικοί<text:s/>δικαιούχοι<text:s/>(κύριοι<text:s/>και<text:s/>συνδικαιούχοι)<text:s/>χρηματοδότησης<text:s/>θα<text:s/>ορίζονται<text:s/>στις<text:s/>εκάστοτε<text:s/>προκηρύξεις.».</text:span></text:p>
      <text:h text:style-name="P838" text:outline-level="6"><text:span text:style-name="T838_1">Άρθρο<text:s/>74</text:span></text:h>
      <text:h text:style-name="P839" text:outline-level="6"><text:span text:style-name="T839_1">Χειρισμός<text:s/>Μηχανημάτων<text:s/>Έργου<text:s/>-<text:s/>Προσθήκη<text:s/>άρθρου<text:s/>4Β<text:s/>στον<text:s/>ν.<text:s/>3982/2011</text:span></text:h>
      <text:p text:style-name="P840"><text:span text:style-name="T840_1">Στον<text:s/>ν.<text:s/>3982/2011<text:s/>(Α’<text:s/>143)<text:s/>προστίθεται<text:s/>άρθρο<text:s/>4Β<text:s/>ως<text:s/>εξής:</text:span></text:p>
      <text:p text:style-name="P841"><text:span text:style-name="T841_1">«Άρθρο<text:s/>4Β</text:span></text:p>
      <text:p text:style-name="P842"><text:span text:style-name="T842_1">Άσκηση<text:s/>επαγγελματικής<text:s/>δραστηριότητας<text:s/>χειρισμού<text:s/>Μηχανημάτων<text:s/>Έργου</text:span></text:p>
      <text:p text:style-name="P843"><text:span text:style-name="T843_1">1.<text:s/>α.<text:s/>Για<text:s/>την<text:s/>άσκηση<text:s/>της<text:s/>επαγγελματικής<text:s/>δραστηριότητας<text:s/>του<text:s/>χειρισμού<text:s/>μηχανημάτων<text:s/>έργου<text:s/>που<text:s/>κατατάσσονται<text:s/>στην<text:s/>«ειδικότητα<text:s/>2»<text:s/>(εργασίες<text:s/>ανύψωσης<text:s/>και<text:s/>μεταφοράς<text:s/>φορτίων<text:s/>ή<text:s/>προσώπων),<text:s/>σύμφωνα<text:s/>με<text:s/>την<text:s/>υπό<text:s/>στοιχεία<text:s/>οικ.1032/166/Φ.Γ.9.6.4(Η)/5.3.2013<text:s/>απόφαση<text:s/>του<text:s/>Υφυπουργού<text:s/>Ανάπτυξης,<text:s/>Ανταγωνιστικότητας,<text:s/>Υποδομών,<text:s/>Μεταφορών<text:s/>και<text:s/>Δικτύων<text:s/>(Β’<text:s/>519),<text:s/>με<text:s/>συνολική<text:s/>ισχύ<text:s/>κινητήρων<text:s/>άνω<text:s/>των<text:s/>δέκα<text:s/>(10)<text:s/>kw<text:s/>και<text:s/>μέγιστη<text:s/>ανυψωτική<text:s/>ικανότητα<text:s/>έως<text:s/>δύο<text:s/>χιλιάδων<text:s/>πεντακοσίων<text:s/>(2.500)<text:s/>kgr<text:s/>δεν<text:s/>απαιτείται<text:s/>η<text:s/>προηγούμενη<text:s/>λήψη<text:s/>άδειας<text:s/>ή<text:s/>αναγγελίας<text:s/>και<text:s/>η<text:s/>σχετική<text:s/>επαγγελματική<text:s/>δραστηριότητα<text:s/>ασκείται<text:s/>ελεύθερα,<text:s/>υπό<text:s/>την<text:s/>προϋπόθεση<text:s/>ότι<text:s/>οι<text:s/>ενδιαφερόμενοι<text:s/>έχουν<text:s/>υποβληθεί<text:s/>σε<text:s/>πρόγραμμα<text:s/>επαγγελματικής<text:s/>κατάρτισης.</text:span></text:p>
      <text:p text:style-name="P844"><text:span text:style-name="T844_1">β.<text:s/>Για<text:s/>την<text:s/>άσκηση<text:s/>της<text:s/>επαγγελματικής<text:s/>δραστηριότητας<text:s/>του<text:s/>χειρισμού<text:s/>μηχανημάτων<text:s/>έργου<text:s/>που<text:s/>κατατάσσονται<text:s/>στην<text:s/>ως<text:s/>άνω<text:s/>«ειδικότητα<text:s/>2»,<text:s/>με<text:s/>συνολική<text:s/>ισχύ<text:s/>κινητήρων<text:s/>άνω<text:s/>των<text:s/>δέκα<text:s/>(10)<text:s/>kw<text:s/>και<text:s/>μέγιστη<text:s/>ανυψωτική<text:s/>ικανότητα<text:s/>έως<text:s/>τεσσάρων<text:s/>χιλιάδων<text:s/>(4.000)<text:s/>kgr,<text:s/>απαιτείται<text:s/>είτε<text:s/>πιστοποίηση<text:s/>της<text:s/>τεχνικής<text:s/>επάρκειας,<text:s/>σύμφωνα<text:s/>με<text:s/>την<text:s/>παρ.<text:s/>3,<text:s/>είτε<text:s/>λήψη<text:s/>αντίστοιχης<text:s/>άδειας,<text:s/>σύμφωνα<text:s/>με<text:s/>το<text:s/>π.δ.<text:s/>113/2012<text:s/>(Α’<text:s/>198)<text:s/>και<text:s/>την<text:s/>υπό<text:s/>στοιχεία<text:s/>οικ.10169/639/<text:s/>Φ.Γ.9.6.4(ΣΤ)/12.8.2013<text:s/>κοινή<text:s/>απόφαση<text:s/>των<text:s/>Υπουργών<text:s/>Εσωτερικών,<text:s/>Ανάπτυξης<text:s/>και<text:s/>Ανταγωνιστικότητας<text:s/>και<text:s/>Παιδείας<text:s/>και<text:s/>Θρησκευμάτων<text:s/>(Β’<text:s/>1983),<text:s/>με<text:s/>την<text:s/>προϋπηρεσία<text:s/>της<text:s/>παρ.<text:s/>2.</text:span></text:p>
      <text:p text:style-name="P845"><text:span text:style-name="T845_1">γ.<text:s/>Για<text:s/>την<text:s/>άσκηση<text:s/>της<text:s/>επαγγελματικής<text:s/>δραστηριότητας<text:s/>του<text:s/>χειρισμού<text:s/>μηχανημάτων<text:s/>έργου<text:s/>που<text:s/>κατατάσσονται<text:s/>στην<text:s/>ως<text:s/>άνω<text:s/>«ειδικότητα<text:s/>2»,<text:s/>με<text:s/>συνολική<text:s/>ισχύ<text:s/>κινητήρων<text:s/>άνω<text:s/>των<text:s/>δέκα<text:s/>(10)<text:s/>kw<text:s/>και<text:s/>μέγιστη<text:s/>ανυψωτική<text:s/>ικανότητα<text:s/>άνω<text:s/>των<text:s/>τεσσάρων<text:s/>χιλιάδων<text:s/>(4.000)<text:s/>kgr,<text:s/>απαιτείται<text:s/>η<text:s/>λήψη<text:s/>αντίστοιχης<text:s/>άδειας,<text:s/>σύμφωνα<text:s/>με<text:s/>το<text:s/>π.δ.<text:s/>113/2012<text:s/>και<text:s/>την<text:s/>υπό<text:s/>στοιχεία<text:s/>oικ.10169/639/Φ.Γ.9.6.4<text:s/>(ΣΤ)/12.8.2013<text:s/>κοινή<text:s/>απόφαση.</text:span></text:p>
      <text:p text:style-name="P846"><text:span text:style-name="T846_1">2.<text:s/>Κατά<text:s/>την<text:s/>εφαρμογή<text:s/>της<text:s/>περ.<text:s/>β’<text:s/>της<text:s/>παρ.<text:s/>1<text:s/>περί<text:s/>της<text:s/>λήψης<text:s/>άδειας<text:s/>για<text:s/>χειρισμό<text:s/>μηχανημάτων<text:s/>έργου<text:s/>της<text:s/>«ειδικότητας<text:s/>2»<text:s/>με<text:s/>συνολική<text:s/>ισχύ<text:s/>κινητήρων<text:s/>άνω<text:s/>των<text:s/>δέκα<text:s/>(10)<text:s/>kw<text:s/>και<text:s/>μέγιστη<text:s/>ανυψωτική<text:s/>ικανότητα<text:s/>έως<text:s/>τεσσάρων<text:s/>χιλιάδων<text:s/>(4.000)<text:s/>kgr,<text:s/>απαιτείται<text:s/>προϋπηρεσία<text:s/>ίση<text:s/>με<text:s/>το<text:s/>πενήντα<text:s/>τοις<text:s/>εκατό<text:s/>(50%)<text:s/>της<text:s/>οριζόμενης<text:s/>ως<text:s/>απαι-<text:s/>τούμενης<text:s/>προϋπηρεσίας<text:s/>της<text:s/>παρ.<text:s/>2<text:s/>του<text:s/>άρθρου<text:s/>5<text:s/>του<text:s/>π.δ.<text:s/>113/2012.<text:s/>Για<text:s/>την<text:s/>τεκμηρίωση<text:s/>της<text:s/>επαγγελματικής<text:s/>εμπειρίας<text:s/>λαμβάνεται<text:s/>υπόψη<text:s/>η<text:s/>προϋπηρεσία<text:s/>σε<text:s/>κάθε<text:s/>υποκατηγορία<text:s/>της<text:s/>κάθε<text:s/>ειδικότητας,<text:s/>ανεξάρτητα<text:s/>από<text:s/>την<text:s/>απαίτηση<text:s/>προηγούμενης<text:s/>λήψης<text:s/>άδειας<text:s/>ή<text:s/>πιστοποίησης<text:s/>τεχνικής<text:s/>επάρκειας,<text:s/>ακόμα<text:s/>και<text:s/>αν<text:s/>η<text:s/>σχετική<text:s/>προϋπηρεσία<text:s/>ασκείται<text:s/>σε<text:s/>μηχανήματα<text:s/>έργου<text:s/>κάτω<text:s/>του<text:s/>ορίου<text:s/>των<text:s/>δέκα<text:s/>(10)<text:s/>kw.</text:span></text:p>
      <text:p text:style-name="P847"><text:span text:style-name="T847_1">3.<text:s/>Η<text:s/>πιστοποίηση<text:s/>τεχνικής<text:s/>επάρκειας<text:s/>παρέχεται<text:s/>από<text:s/>κατάλληλα<text:s/>διαπιστευμένο<text:s/>φορέα<text:s/>πιστοποίησης,<text:s/>σύμφωνα<text:s/>με<text:s/>το<text:s/>πρότυπο<text:s/>«ELOT<text:s/>ΕΝ<text:s/>ISO<text:s/>17024»,<text:s/>βάσει<text:s/>Σχημάτων<text:s/>Πιστοποίησης<text:s/>Επαγγελματικής<text:s/>Εξειδίκευσης<text:s/>και<text:s/>Δεξιοτήτων.<text:s/>Τα<text:s/>Σχήματα<text:s/>Πιστοποίησης<text:s/>σχεδιάζονται<text:s/>κυρίως<text:s/>ως<text:s/>προγράμματα<text:s/>επαγγελματικής<text:s/>κατάρτισης<text:s/>και<text:s/>εγκρί-<text:s/>νονται<text:s/>με<text:s/>απόφαση<text:s/>του<text:s/>Υπουργού<text:s/>Ανάπτυξης<text:s/>και<text:s/>Επενδύσεων.<text:s/>Με<text:s/>την<text:s/>ίδια<text:s/>απόφαση<text:s/>μπορούν<text:s/>να<text:s/>εγκρίνονται<text:s/>και<text:s/>ειδικά<text:s/>προγράμματα<text:s/>επαγγελματικής<text:s/>κατάρτισης,<text:s/>ιδίως<text:s/>για<text:s/>την<text:s/>εφαρμογή<text:s/>της<text:s/>περ.<text:s/>α)<text:s/>της<text:s/>παρ.<text:s/>1.<text:s/>Η<text:s/>κατάρτιση<text:s/>των<text:s/>εργαζομένων<text:s/>αφορά<text:s/>στην<text:s/>παρακολούθηση<text:s/>εξειδικευμένων<text:s/>προγραμμάτων<text:s/>θεωρητικής<text:s/>και<text:s/>πρακτικής<text:s/>κατάρτισης,<text:s/>των<text:s/>οποίων<text:s/>οι<text:s/>στόχοι,<text:s/>η<text:s/>διάρκεια,<text:s/>το<text:s/>περιεχόμενο,<text:s/>οι<text:s/>απαιτήσεις<text:s/>ως<text:s/>προς<text:s/>τους<text:s/>εκπαιδευτές<text:s/>και<text:s/>η<text:s/>διαδικασία<text:s/>εξέτασης<text:s/>καθορίζονται<text:s/>με<text:s/>την<text:s/>ως<text:s/>άνω<text:s/>απόφαση.<text:s/>Το<text:s/>Σχήμα<text:s/>Πιστοποίησης,<text:s/>εκτός<text:s/>από<text:s/>την<text:s/>υποχρεωτική<text:s/>κατάρτιση,<text:s/>είναι<text:s/>δυνατό<text:s/>να<text:s/>προβλέπει,<text:s/>ως<text:s/>συμπληρωματική<text:s/>απαίτηση,<text:s/>προηγούμενη<text:s/>επαγγελματική<text:s/>εμπειρία.</text:span></text:p>
      <text:p text:style-name="P848"><text:span text:style-name="T848_1">Τα<text:s/>Σχήματα<text:s/>Πιστοποίησης<text:s/>ανταποκρίνονται<text:s/>στις<text:s/>ανάγκες<text:s/>της<text:s/>σύγχρονης<text:s/>αγοράς<text:s/>εργασίας,<text:s/>προσαρμόζονται<text:s/>στους<text:s/>κανόνες<text:s/>της<text:s/>επιστήμης<text:s/>και<text:s/>παρακολουθούν<text:s/>την<text:s/>τεχνολογική<text:s/>εξέλιξη,<text:s/>προκειμένου<text:s/>να<text:s/>ικανοποιούν<text:s/>πλήρως<text:s/>τις<text:s/>ιδιαίτερες<text:s/>απαιτήσεις<text:s/>των<text:s/>επαγγελματικών<text:s/>δραστηριοτήτων<text:s/>στον<text:s/>τομέα<text:s/>του<text:s/>χειρισμού<text:s/>των<text:s/>μηχανημάτων<text:s/>έργου.</text:span></text:p>
      <text:p text:style-name="P849"><text:span text:style-name="T849_1">4.<text:s/>Η<text:s/>πιστοποίηση<text:s/>και<text:s/>η<text:s/>λήψη<text:s/>άδειας<text:s/>της<text:s/>περ.<text:s/>β’<text:s/>της<text:s/>παρ.<text:s/>1,<text:s/>ως<text:s/>τρόποι<text:s/>άσκησης<text:s/>της<text:s/>ως<text:s/>άνω<text:s/>επαγγελματικής<text:s/>δραστηριότητας<text:s/>θεωρούνται<text:s/>ισοδύναμοι.<text:s/>Το<text:s/>πιστοποιητικό<text:s/>τεχνικής<text:s/>επάρκειας<text:s/>που<text:s/>εκδίδεται,<text:s/>κοινοποιείται<text:s/>με<text:s/>ευθύνη<text:s/>του<text:s/>ασκούντος<text:s/>την<text:s/>επαγγελματική<text:s/>δραστηριότητα<text:s/>προς<text:s/>την<text:s/>οικεία<text:s/>Περιφέρεια<text:s/>για<text:s/>τη<text:s/>διενέργεια<text:s/>των<text:s/>ελέγχων.</text:span></text:p>
      <text:p text:style-name="P850"><text:span text:style-name="T850_1">5.<text:s/>Η<text:s/>επαγγελματική<text:s/>εμπειρία<text:s/>ως<text:s/>προϋπόθεση<text:s/>για<text:s/>την<text:s/>άσκηση<text:s/>της<text:s/>επαγγελματικής<text:s/>δραστηριότητας<text:s/>του<text:s/>χειρισμού<text:s/>μηχανημάτων<text:s/>έργου<text:s/>για<text:s/>το<text:s/>σύνολο<text:s/>των<text:s/>ειδικοτήτων<text:s/>δύναται<text:s/>να<text:s/>αντικαθίσταται<text:s/>εν<text:s/>όλω<text:s/>ή<text:s/>εν<text:s/>μέρει<text:s/>με<text:s/>την<text:s/>παρακολούθηση<text:s/>ενός<text:s/>ή<text:s/>περισσοτέρων<text:s/>ειδικών<text:s/>προγραμμάτων<text:s/>επαγγελματικής<text:s/>κατάρτισης,<text:s/>που<text:s/>πληρούν<text:s/>τις<text:s/>γενικές<text:s/>και<text:s/>ειδικές<text:s/>προϋποθέσεις<text:s/>των<text:s/>άρθρων<text:s/>9<text:s/>και<text:s/>11<text:s/>του<text:s/>π.δ.<text:s/>122/2014<text:s/>(Α’<text:s/>196).</text:span></text:p>
      <text:p text:style-name="P851"><text:span text:style-name="T851_1">6.<text:s/>Η<text:s/>Γενική<text:s/>Γραμματεία<text:s/>Βιομηχανίας<text:s/>του<text:s/>Υπουργείου<text:s/>Ανάπτυξης<text:s/>και<text:s/>Επενδύσεων<text:s/>δύναται<text:s/>να<text:s/>σχεδιάσει,<text:s/>ανά<text:s/>ειδικότητα,<text:s/>πρότυπο<text:s/>ειδικό<text:s/>πρόγραμμα<text:s/>επαγγελματικής<text:s/>κατάρτισης<text:s/>για<text:s/>την<text:s/>αντικατάσταση<text:s/>προϋπηρεσίας<text:s/>που<text:s/>απαιτείται<text:s/>για<text:s/>την<text:s/>απόκτηση<text:s/>άδειας<text:s/>ή<text:s/>την<text:s/>πιστοποίηση<text:s/>του<text:s/>χειρισμού<text:s/>μηχανημάτων<text:s/>έργου.</text:span></text:p>
      <text:p text:style-name="P852"><text:span text:style-name="T852_1">Το<text:s/>ειδικό<text:s/>πρόγραμμα<text:s/>κατάρτισης<text:s/>εγκρίνεται<text:s/>με<text:s/>απόφαση<text:s/>του<text:s/>Υπουργού<text:s/>Ανάπτυξης<text:s/>και<text:s/>Επενδύσεων.<text:s/>Στην<text:s/>ίδια<text:s/>απόφαση<text:s/>ρυθμίζεται<text:s/>και<text:s/>η<text:s/>ακριβής<text:s/>αντιστοίχιση<text:s/>της<text:s/>αποκτηθείσας<text:s/>τεχνικής<text:s/>επάρκειας<text:s/>μέσω<text:s/>του<text:s/>προγράμματος<text:s/>κατάρτισης<text:s/>με<text:s/>χρόνο<text:s/>προϋπηρεσίας.».</text:span></text:p>
      <text:h text:style-name="P853" text:outline-level="6"><text:span text:style-name="T853_1">Άρθρο<text:s/>75</text:span></text:h>
      <text:h text:style-name="P854" text:outline-level="6"><text:span text:style-name="T854_1">Παράταση<text:s/>δυνατότητας<text:s/>μετατροπής<text:s/>άδειας<text:s/>παραγωγού<text:s/>σε<text:s/>άδεια<text:s/>επαγγελματία<text:s/>πωλητή</text:span></text:h>
      <text:p text:style-name="P855"><text:span text:style-name="T855_1">Η<text:s/>δυνατότητα<text:s/>υποβολής<text:s/>αίτησης<text:s/>μετατροπής<text:s/>της<text:s/>άδειας<text:s/>παραγωγού<text:s/>πωλητή<text:s/>λαϊκών<text:s/>αγορών,<text:s/>που<text:s/>έχουν<text:s/>την<text:s/>καλλιέργειά<text:s/>τους<text:s/>εντός<text:s/>της<text:s/>Περιφέρειας<text:s/>Αττικής<text:s/>σε<text:s/>άδεια<text:s/>επαγγελματία<text:s/>πωλητή<text:s/>κατά<text:s/>τις<text:s/>παρ.<text:s/>8<text:s/>και<text:s/>8Α<text:s/>του<text:s/>άρθρου<text:s/>66<text:s/>του<text:s/>ν.<text:s/>4849/2021<text:s/>(Α’<text:s/>207)<text:s/>παρατείνεται<text:s/>από<text:s/>τη<text:s/>λήξη<text:s/>της<text:s/>έως<text:s/>την<text:s/>31η<text:s/>Δεκεμβρίου<text:s/>2022.</text:span></text:p>
      <text:h text:style-name="P856" text:outline-level="6"><text:span text:style-name="T856_1">Άρθρο<text:s/>76</text:span></text:h>
      <text:h text:style-name="P857" text:outline-level="6"><text:span text:style-name="T857_1">Ρυθμίσεις<text:s/>για<text:s/>τον<text:s/>αιγιαλό<text:s/>και<text:s/>την<text:s/>παραλία<text:s/>έμπροσθεν<text:s/>του<text:s/>ακινήτου<text:s/>Βορείου<text:s/>Αφάντου<text:s/>στη<text:s/>Ρόδο</text:span></text:h>
      <text:p text:style-name="P858"><text:span text:style-name="T858_1">1.</text:span><text:span text:style-name="T858_2"><text:s/>Το<text:s/>δικαίωμα<text:s/>διοίκησης<text:s/>και<text:s/>διαχείρισης<text:s/>του<text:s/>αιγιαλού<text:s/>που<text:s/>απέκτησε<text:s/>ο<text:s/>Ελληνικός<text:s/>Οργανισμός<text:s/>Τουρισμού<text:s/>δυνάμει<text:s/>του<text:s/>β.δ.<text:s/>490/6.7.1970,<text:s/>της<text:s/>υπ’<text:s/>αρ.<text:s/>73823/9.9.1970<text:s/>απόφασης<text:s/>του<text:s/>Υπουργού<text:s/>Οικονομικών<text:s/>και<text:s/>του<text:s/>Αναπληρωτή<text:s/>Υπουργού<text:s/>Συντονισμού<text:s/>(Β’<text:s/>688),<text:s/>του<text:s/>π.δ.<text:s/>1013/1981<text:s/>(Α’<text:s/>252)<text:s/>και<text:s/>της<text:s/>υπ’<text:s/>αρ.<text:s/>506502/29.1.1982<text:s/>κοινής<text:s/>απόφασης<text:s/>του<text:s/>Υπουργού<text:s/>Προεδρίας<text:s/>της<text:s/>Κυβερνήσεως<text:s/>και<text:s/>του<text:s/>Υφυπουργού<text:s/>Οικονομικών<text:s/>(Β’<text:s/>139)<text:s/>και<text:s/>το<text:s/>οποίο<text:s/>με<text:s/>την<text:s/>υπ’<text:s/>αρ.<text:s/>202/21.2.2012<text:s/>απόφαση<text:s/>(Β’<text:s/>656)<text:s/>της<text:s/>Διυπουργικής<text:s/>Επιτροπής<text:s/>Αναδιαρθρώσεων<text:s/>και<text:s/>Αποκρατικοποιήσεων<text:s/>(Δ.Ε.Α.Α.)<text:s/>είχε<text:s/>περιέλθει<text:s/>στο<text:s/>Ταμείο<text:s/>Αξιοποίησης<text:s/>Ιδιωτικής<text:s/>Περιουσίας<text:s/>του<text:s/>Δημοσίου,<text:s/>περιέρχεται<text:s/>εκ<text:s/>νέου<text:s/>στο<text:s/>ελληνικό<text:s/>δημόσιο<text:s/>και<text:s/>ασκείται<text:s/>από<text:s/>τη<text:s/>Γενική<text:s/>Γραμματεία<text:s/>Φορολογικής<text:s/>Πολιτικής<text:s/>και<text:s/>Δημόσιας<text:s/>Περιουσίας<text:s/>του<text:s/>Υπουργείου<text:s/>Οικονομικών.<text:s/>Η<text:s/>περ.<text:s/>ii)<text:s/>της<text:s/>παρ.<text:s/>4<text:s/>της<text:s/>ανωτέρω<text:s/>απόφασης<text:s/>της<text:s/>Δ.Ε.Α.Α.,<text:s/>όπως<text:s/>αυτή<text:s/>τροποποιήθηκε<text:s/>και<text:s/>ισχύει<text:s/>με<text:s/>την<text:s/>υπ’<text:s/>αρ.<text:s/>231/2.4.2013<text:s/>(Β’<text:s/>754)<text:s/>απόφαση<text:s/>της<text:s/>ίδιας<text:s/>επιτροπής,<text:s/>καταργείται.</text:span></text:p>
      <text:p text:style-name="P859"><text:span text:style-name="T859_1">2.</text:span><text:span text:style-name="T859_2"><text:s/>Καθορίζεται<text:s/>οριογραμμή<text:s/>παραλίας,<text:s/>σύμφωνα<text:s/>με<text:s/>το<text:s/>από<text:s/>Αυγούστου<text:s/>2022<text:s/>τοπογραφικό<text:s/>-<text:s/>υψομετρικό<text:s/>διάγραμμα,<text:s/>κλίμακας<text:s/>1:1000,<text:s/>του<text:s/>Ιωάννη<text:s/>Διακονικολάου,<text:s/>Αγρονόμου<text:s/>Τοπογράφου<text:s/>Μηχανικού,<text:s/>που<text:s/>θεωρήθηκε<text:s/>από<text:s/>τους<text:s/>Προϊσταμένους<text:s/>της<text:s/>Κτηματικής<text:s/>Υπηρεσίας<text:s/>Δωδεκανήσων<text:s/>και<text:s/>του<text:s/>Κτηματολογίου<text:s/>Ρόδου<text:s/>και<text:s/>του<text:s/>οποίου<text:s/>αντίτυπο<text:s/>σε<text:s/>φωτοσμίκρυνση<text:s/>δημοσιεύεται<text:s/>ως<text:s/>Παράρτημα<text:s/>στον<text:s/>παρόντα.</text:span></text:p>
      <text:p text:style-name="P860"><text:span text:style-name="T860_1">3.</text:span><text:span text:style-name="T860_2"><text:s/>Τα<text:s/>ακίνητα<text:s/>που<text:s/>περιλαμβάνονται<text:s/>στις<text:s/>κτηματολογι-<text:s/>κές<text:s/>μερίδες<text:s/>του<text:s/>Κτηματολογίου<text:s/>Ρόδου<text:s/>γαιών<text:s/>Αφάντου<text:s/>1938Α1,<text:s/>1938Α2,<text:s/>1932Α,<text:s/>56,<text:s/>1640Α<text:s/>στην<text:s/>περιοχή<text:s/>Αφά-<text:s/>ντου<text:s/>της<text:s/>Δημοτικής<text:s/>Ενότητας<text:s/>Αφάντου<text:s/>του<text:s/>Δήμου<text:s/>Ρόδου,<text:s/>διαγράφονται<text:s/>από<text:s/>την<text:s/>υποπερ.<text:s/>i)<text:s/>β)<text:s/>της<text:s/>παρ.<text:s/>4<text:s/>της<text:s/>υπ’<text:s/>αρ.<text:s/>202/21.2.2012<text:s/>απόφασης<text:s/>της<text:s/>Δ.Ε.Α.Α.,<text:s/>όπως<text:s/>αυτή<text:s/>τροποποιήθηκε<text:s/>και<text:s/>ισχύει<text:s/>με<text:s/>την<text:s/>υπ’<text:s/>αρ.<text:s/>231/2.4.2013<text:s/>απόφαση<text:s/>της<text:s/>ίδιας<text:s/>επιτροπής.<text:s/>Τα<text:s/>ως<text:s/>άνω<text:s/>ακίνητα,<text:s/>εξαι-<text:s/>ρουμένης<text:s/>της<text:s/>ως<text:s/>άνω<text:s/>κτηματολογικής<text:s/>μερίδας<text:s/>του<text:s/>Κτηματολογίου<text:s/>Ρόδου<text:s/>γαιών<text:s/>Αφάντου<text:s/>1640Α,<text:s/>αποτελούν<text:s/>κοινόχρηστη<text:s/>ζώνη<text:s/>παραλίας,<text:s/>επί<text:s/>της<text:s/>οποίας<text:s/>καθίσταται<text:s/>επιτρεπτή,<text:s/>σύμφωνα<text:s/>με<text:s/>όσα<text:s/>ορίζονται<text:s/>στην<text:s/>περ.<text:s/>η’<text:s/>της<text:s/>παρ.<text:s/>7<text:s/>και<text:s/>την<text:s/>περ.<text:s/>α’<text:s/>της<text:s/>παρ.<text:s/>9<text:s/>του<text:s/>άρθρου<text:s/>12<text:s/>και<text:s/>του<text:s/>άρθρου<text:s/>14Α<text:s/>του<text:s/>ν.<text:s/>3986/2011<text:s/>(Α’<text:s/>152),<text:s/>η<text:s/>δημιουργία<text:s/>τουριστικής<text:s/>λιμενικής<text:s/>εγκατάστασης.</text:span></text:p>
      <text:p text:style-name="P861"><text:span text:style-name="T861_1">4.</text:span><text:span text:style-name="T861_2"><text:s/>Κατά<text:s/>τα<text:s/>λοιπά<text:s/>εξακολουθεί<text:s/>και<text:s/>ισχύει<text:s/>η<text:s/>υπ’<text:s/>αρ.<text:s/>202/21.2.2012<text:s/>απόφαση<text:s/>της<text:s/>Δ.Ε.Α.Α.,<text:s/>όπως<text:s/>αυτή<text:s/>τροποποιήθηκε<text:s/>και<text:s/>ισχύει<text:s/>με<text:s/>την<text:s/>υπ’<text:s/>αρ.<text:s/>231/2.4.2013<text:s/>απόφαση<text:s/>της<text:s/>ίδιας<text:s/>ως<text:s/>άνω<text:s/>Διυπουργικής<text:s/>Επιτροπής.</text:span></text:p>
      <text:h text:style-name="P862" text:outline-level="6"><text:span text:style-name="T862_1">Άρθρο<text:s/>77</text:span></text:h>
      <text:h text:style-name="P863" text:outline-level="6"><text:span text:style-name="T863_1">Ρύθμιση<text:s/>θεμάτων<text:s/>εκκαθάρισης<text:s/>της<text:s/>Ανώνυμης<text:s/>Εταιρείας<text:s/>«Οργανισμός<text:s/>Διεξαγωγής<text:s/>Ιπποδρομιών<text:s/>Ελλάδος»<text:s/>-<text:s/>Τροποποίηση<text:s/>παρ.<text:s/>2<text:s/>και<text:s/>αντικατάσταση<text:s/>παρ.<text:s/>10<text:s/>άρθρου<text:s/>2<text:s/>ν.<text:s/>4338/2015</text:span></text:h>
      <text:p text:style-name="P864"><text:span text:style-name="T864_1">1.</text:span><text:span text:style-name="T864_2"><text:s/>Στο<text:s/>άρθρο<text:s/>2<text:s/>του<text:s/>ν.<text:s/>4338/2015<text:s/>(Α’<text:s/>131):<text:s/>α)<text:s/>τροποποιείται<text:s/>η<text:s/>παρ.<text:s/>2<text:s/>αα)<text:s/>στο<text:s/>πρώτο<text:s/>εδάφιο,<text:s/>με<text:s/>τον<text:s/>προσδιορισμό<text:s/>της<text:s/>ημερομηνίας<text:s/>κατάθεσης<text:s/>του<text:s/>άρθρου<text:s/>και<text:s/>με<text:s/>την<text:s/>παράταση<text:s/>της<text:s/>διαδικασίας<text:s/>εκκαθάρισης<text:s/>για<text:s/>δύο<text:s/>επιπλέον<text:s/>(2)<text:s/>έτη,<text:s/>αβ)<text:s/>στο<text:s/>δεύτερο<text:s/>εδάφιο,<text:s/>με<text:s/>την<text:s/>αντικατάσταση<text:s/>της<text:s/>λέξης<text:s/>«Δικαστήριο»<text:s/>από<text:s/>τη<text:s/>λέξη<text:s/>«Πρωτοδικείο»,<text:s/>αγ)<text:s/>με<text:s/>την<text:s/>προσθήκη<text:s/>τρίτου<text:s/>εδαφίου,<text:s/>β)<text:s/>αντικαθίσταται<text:s/>η<text:s/>παρ.<text:s/>10<text:s/>και<text:s/>οι<text:s/>παρ.<text:s/>2<text:s/>και<text:s/>10<text:s/>του<text:s/>άρθρου<text:s/>2<text:s/>διαμορφώνονται<text:s/>ως<text:s/>εξής:</text:span></text:p>
      <text:p text:style-name="P865"><text:span text:style-name="T865_1">«2.<text:s/>Από<text:s/>την<text:s/>19η.10.2015,<text:s/>ημερομηνία<text:s/>κατάθεσης<text:s/>του<text:s/>παρόντος<text:s/>άρθρου<text:s/>στη<text:s/>Βουλή<text:s/>και<text:s/>μέχρι<text:s/>την<text:s/>πάροδο<text:s/>εννέα<text:s/>(9)<text:s/>ετών<text:s/>από<text:s/>την<text:s/>έναρξη<text:s/>της<text:s/>εκκαθάρισης<text:s/>της<text:s/>ΟΔΙΕ<text:s/>Α.Ε.<text:s/>αναστέλλονται<text:s/>οι<text:s/>πάσης<text:s/>φύσεως<text:s/>πράξεις<text:s/>ή<text:s/>μέτρα,<text:s/>εκκρεμή<text:s/>ή<text:s/>μη,<text:s/>ατομικής<text:s/>ή<text:s/>συλλογικής<text:s/>διοικητικής<text:s/>και<text:s/>αναγκαστικής<text:s/>εκτέλεσης<text:s/>κατά<text:s/>τον<text:s/>Κώδικα<text:s/>Πολιτικής<text:s/>Δικονομίας<text:s/>ή<text:s/>κάθε<text:s/>άλλη<text:s/>διάταξη<text:s/>ειδικού<text:s/>νόμου,<text:s/>καθώς<text:s/>και<text:s/>η<text:s/>λήψη<text:s/>οποιουδήποτε<text:s/>ασφαλιστικού<text:s/>μέτρου<text:s/>κατά<text:s/>τον<text:s/>Κώδικα<text:s/>Πολιτικής<text:s/>Δικονομίας,<text:s/>τον<text:s/>Κώδικα<text:s/>Διοικητικής<text:s/>Δικονομίας<text:s/>ή<text:s/>κάθε<text:s/>άλλη<text:s/>διάταξη<text:s/>ειδικού<text:s/>νόμου<text:s/>που<text:s/>επισπεύδονται<text:s/>ή<text:s/>ασκούνται<text:s/>από<text:s/>τους<text:s/>πάσης<text:s/>φύσεως<text:s/>δανειστές<text:s/>της<text:s/>ΟΔΙΕ<text:s/>Α.Ε.<text:s/>για<text:s/>οποιαδήποτε<text:s/>αιτία<text:s/>και<text:s/>για<text:s/>πάσης<text:s/>φύσεως<text:s/>περιουσιακό<text:s/>στοιχείο<text:s/>αυτής.<text:s/>Με<text:s/>αίτηση<text:s/>του<text:s/>εκκαθαριστή,<text:s/>το<text:s/>Πρωτοδικείο,<text:s/>που<text:s/>δικάζει<text:s/>με<text:s/>τη<text:s/>διαδικασία<text:s/>της<text:s/>εκούσιας<text:s/>δικαιοδοσίας,<text:s/>δύναται<text:s/>να<text:s/>παρατείνει<text:s/>την<text:s/>προθεσμία<text:s/>του<text:s/>προηγουμένου<text:s/>εδαφίου,<text:s/>εφόσον<text:s/>η<text:s/>εκκαθάριση<text:s/>δεν<text:s/>έχει<text:s/>ολοκληρωθεί<text:s/>παρά<text:s/>την<text:s/>επιμελή<text:s/>διεξαγωγή<text:s/>της.<text:s/>Η<text:s/>αίτηση<text:s/>μπορεί<text:s/>να<text:s/>επαναληφθεί<text:s/>άπαξ,<text:s/>αλλά<text:s/>ο<text:s/>συνολικός<text:s/>χρόνος<text:s/>της<text:s/>δικαστικά<text:s/>δοθείσας<text:s/>παράτασης<text:s/>δεν<text:s/>δύναται<text:s/>να<text:s/>υπερβαίνει<text:s/>αυτόν<text:s/>της<text:s/>ανωτέρω<text:s/>αναστολής.».</text:span></text:p>
      <text:p text:style-name="P866"><text:span text:style-name="T866_1">«10.<text:s/>Κατά<text:s/>τη<text:s/>διάρκεια<text:s/>της<text:s/>εκκαθάρισης<text:s/>της<text:s/>περ.<text:s/>στ’<text:s/>της<text:s/>παρ.<text:s/>7<text:s/>του<text:s/>άρθρου<text:s/>13<text:s/>του<text:s/>ν.<text:s/>4111/2013<text:s/>(Α’<text:s/>18),<text:s/>ο<text:s/>εκ-<text:s/>καθαριστής<text:s/>δεν<text:s/>ευθύνεται<text:s/>ως<text:s/>νόμιμος<text:s/>εκπρόσωπος<text:s/>του<text:s/>ΟΔΙΕ<text:s/>Α.Ε.<text:s/>για<text:s/>οφειλές<text:s/>προς<text:s/>το<text:s/>Δημόσιο<text:s/>και<text:s/>τους<text:s/>Φορείς<text:s/>Κοινωνικής<text:s/>Ασφάλισης.<text:s/>Ο<text:s/>εκκαθαριστής<text:s/>και<text:s/>ο<text:s/>νόμιμος<text:s/>εκπρόσωπός<text:s/>του,<text:s/>αν<text:s/>πρόκειται<text:s/>για<text:s/>νομικό<text:s/>πρόσωπο,<text:s/>δεν<text:s/>υπέχουν<text:s/>οποιαδήποτε<text:s/>αστική,<text:s/>ποινική,<text:s/>διοικητική<text:s/>ή<text:s/>άλλη<text:s/>ευθύνη<text:s/>για<text:s/>χρέη<text:s/>του<text:s/>ΟΔΙΕ<text:s/>Α.Ε.,<text:s/>ανεξάρτητα<text:s/>από<text:s/>τον<text:s/>χρόνο<text:s/>βεβαίωσής<text:s/>τους<text:s/>και<text:s/>τον<text:s/>χρόνο<text:s/>στον<text:s/>οποίον<text:s/>ανάγονται.<text:s/>Κατά<text:s/>την<text:s/>άσκηση<text:s/>των<text:s/>καθηκόντων<text:s/>του<text:s/>ευθύ-<text:s/>νεται<text:s/>μόνο<text:s/>για<text:s/>δόλο<text:s/>και<text:s/>βαριά<text:s/>αμέλεια.<text:s/>Κατά<text:s/>τα<text:s/>λοιπά,<text:s/>ως<text:s/>προς<text:s/>τον<text:s/>εκκαθαριστή<text:s/>εφαρμόζεται<text:s/>αναλόγως<text:s/>η<text:s/>περ.<text:s/>β’<text:s/>της<text:s/>παρ.<text:s/>2<text:s/>του<text:s/>άρθρου<text:s/>9<text:s/>του<text:s/>ν.<text:s/>4224/2013<text:s/>(Α’<text:s/>288).».</text:span></text:p>
      <text:h text:style-name="P867" text:outline-level="6"><text:span text:style-name="T867_1">Άρθρο<text:s/>78</text:span></text:h>
      <text:h text:style-name="P868" text:outline-level="6"><text:span text:style-name="T868_1">Διαχειριστικές<text:s/>πράξεις<text:s/>εκτελεστή<text:s/>διαθηκών<text:s/>-</text:span></text:h>
      <text:p text:style-name="P869"><text:span text:style-name="T869_1">Τροποποίηση<text:s/>παρ.<text:s/>4<text:s/>άρθρου<text:s/>42<text:s/>ν.<text:s/>4182/2013</text:span></text:p>
      <text:p text:style-name="P870"><text:span text:style-name="T870_1">Η<text:s/>παρ.<text:s/>4<text:s/>του<text:s/>άρθρου<text:s/>42<text:s/>του<text:s/>ν.<text:s/>4182/2013<text:s/>(Α’<text:s/>185),<text:s/>περί<text:s/>διαχειριστικών<text:s/>πράξεων<text:s/>του<text:s/>εκτελεστή<text:s/>διαθηκών,<text:s/>αντικαθίσταται,<text:s/>εξαιρουμένων<text:s/>των<text:s/>δύο<text:s/>πρώτων<text:s/>εδαφίων,<text:s/>και<text:s/>η<text:s/>παρ.<text:s/>4<text:s/>διαμορφώνεται<text:s/>ως<text:s/>εξής:</text:span></text:p>
      <text:p text:style-name="P871"><text:span text:style-name="T871_1">«4.<text:s/>Εφόσον<text:s/>κριθεί,<text:s/>με<text:s/>απόφαση<text:s/>της<text:s/>αρμόδιας<text:s/>αρχής,<text:s/>που<text:s/>εκδίδεται<text:s/>ύστερα<text:s/>από<text:s/>αίτημα<text:s/>του<text:s/>εκτελεστή,<text:s/>ότι<text:s/>επιβάλλεται<text:s/>η<text:s/>ανοικοδόμηση<text:s/>ή<text:s/>η<text:s/>ουσιώδης<text:s/>ανακατασκευή<text:s/>ακινήτου<text:s/>της<text:s/>περιουσίας<text:s/>για<text:s/>την<text:s/>επωφελέστερη<text:s/>εκμετάλλευσή<text:s/>του,<text:s/>μπορεί<text:s/>να<text:s/>συμφωνηθεί<text:s/>η<text:s/>ανάθεση<text:s/>σε<text:s/>ενδιαφερόμενο,<text:s/>ο<text:s/>οποίος<text:s/>βαρύνεται<text:s/>με<text:s/>τη<text:s/>συνολική<text:s/>ή<text:s/>μερική<text:s/>δαπάνη,<text:s/>έναντι<text:s/>μακροχρόνιας<text:s/>μίσθωσης<text:s/>του<text:s/>ακινήτου.</text:span></text:p>
      <text:p text:style-name="P872"><text:span text:style-name="T872_1">Με<text:s/>τη<text:s/>σύμβαση<text:s/>ορίζεται<text:s/>η<text:s/>διάρκεια<text:s/>της<text:s/>μίσθωσης,<text:s/>που<text:s/>δεν<text:s/>μπορεί<text:s/>να<text:s/>υπερβαίνει<text:s/>τα<text:s/>πενήντα<text:s/>(50)<text:s/>έτη<text:s/>και<text:s/>η<text:s/>καταβολή,<text:s/>καθ’<text:s/>όλη<text:s/>τη<text:s/>διάρκεια<text:s/>της<text:s/>μίσθωσης<text:s/>ή<text:s/>μέρους<text:s/>αυτής,<text:s/>μισθώματος<text:s/>τουλάχιστον<text:s/>επαρκούς<text:s/>για<text:s/>την<text:s/>επίτευξη<text:s/>του<text:s/>σκοπού<text:s/>της<text:s/>περιουσίας.</text:span></text:p>
      <text:p text:style-name="P873"><text:span text:style-name="T873_1">Η<text:s/>ανάθεση<text:s/>της<text:s/>ανοικοδόμησης<text:s/>ή<text:s/>ανακατασκευής<text:s/>του<text:s/>ακινήτου<text:s/>γίνεται<text:s/>ύστερα<text:s/>από<text:s/>ανοιχτή<text:s/>πρόσκληση<text:s/>για<text:s/>την<text:s/>υποβολή<text:s/>τεκμηριωμένης<text:s/>πρότασης<text:s/>εκμετάλλευσης<text:s/>του<text:s/>ακινήτου<text:s/>από<text:s/>κάθε<text:s/>ενδιαφερόμενο.<text:s/>Για<text:s/>την<text:s/>αξιοποίηση<text:s/>των<text:s/>ακινήτων<text:s/>αυτών<text:s/>απαιτείται<text:s/>εκτίμηση<text:s/>της<text:s/>αξίας<text:s/>τους<text:s/>από<text:s/>πιστοποιημένους<text:s/>εκτιμητές.</text:span></text:p>
      <text:p text:style-name="P874"><text:span text:style-name="T874_1">Η<text:s/>πρόσκληση<text:s/>δημοσιοποιείται<text:s/>με<text:s/>ανάρτηση<text:s/>στην<text:s/>ιστοσελίδα<text:s/>της<text:s/>αρμόδιας<text:s/>αρχής,<text:s/>επί<text:s/>εξήντα<text:s/>(60)<text:s/>τουλάχιστον<text:s/>ημέρες,<text:s/>και<text:s/>με<text:s/>οποιοδήποτε<text:s/>άλλο<text:s/>μέσο<text:s/>κριθεί<text:s/>κατάλληλο.</text:span></text:p>
      <text:p text:style-name="P875"><text:span text:style-name="T875_1">Η<text:s/>πρόταση<text:s/>εκμετάλλευσης<text:s/>του<text:s/>ακινήτου<text:s/>περιλαμβάνει<text:s/>κατ’<text:s/>ελάχιστον<text:s/>τη<text:s/>χρήση<text:s/>του<text:s/>ακινήτου,<text:s/>την<text:s/>αρχιτεκτονική<text:s/>λύση<text:s/>ανέγερσης<text:s/>ή<text:s/>ανοικοδόμησης<text:s/>του<text:s/>ακινήτου,<text:s/>το<text:s/>μηνιαίο<text:s/>μίσθωμα,<text:s/>τη<text:s/>διάρκεια<text:s/>μίσθωσης,<text:s/>καθώς<text:s/>και<text:s/>κάθε<text:s/>άλλο<text:s/>πρόσφορο<text:s/>για<text:s/>την<text:s/>αξιολόγησή<text:s/>της<text:s/>στοιχείο.<text:s/>Οι<text:s/>υποβληθείσες<text:s/>προτάσεις<text:s/>αξιολογούνται<text:s/>από<text:s/>τριμελή<text:s/>επιτροπή<text:s/>που<text:s/>συγκροτείται<text:s/>με<text:s/>μέριμνα<text:s/>του<text:s/>εκτελεστή,<text:s/>η<text:s/>οποία<text:s/>γνωμοδοτεί<text:s/>ως<text:s/>προς<text:s/>την<text:s/>πιο<text:s/>συμφέρουσα<text:s/>λύση.<text:s/>Για<text:s/>την<text:s/>υποβοήθηση<text:s/>του<text:s/>έργου<text:s/>της<text:s/>η<text:s/>επιτροπή<text:s/>δύναται<text:s/>να<text:s/>προσφεύγει<text:s/>σε<text:s/>σχετικούς<text:s/>με<text:s/>το<text:s/>αντικείμενο<text:s/>αξιολόγησης<text:s/>ειδικούς<text:s/>επιστήμονες<text:s/>και<text:s/>εμπειρογνώμονες.<text:s/>Το<text:s/>πρακτικό<text:s/>της<text:s/>επιτροπής<text:s/>αποστέλλεται<text:s/>για<text:s/>έγκριση<text:s/>και<text:s/>έκδοση<text:s/>σχετικής<text:s/>απόφασης<text:s/>για<text:s/>σύναψη<text:s/>σύμβασης<text:s/>στην<text:s/>αρμόδια<text:s/>αρχή.</text:span></text:p>
      <text:p text:style-name="P876"><text:span text:style-name="T876_1">Η<text:s/>αρμόδια<text:s/>αρχή<text:s/>μπορεί<text:s/>να<text:s/>αποφασίσει<text:s/>την<text:s/>κατά<text:s/>άλλο<text:s/>τρόπο<text:s/>αξιοποίηση<text:s/>της<text:s/>περιουσίας,<text:s/>μετά<text:s/>από<text:s/>γνώμη<text:s/>του<text:s/>Συμβουλίου<text:s/>Κοινωφελών<text:s/>Περιουσιών.</text:span></text:p>
      <text:p text:style-name="P877"><text:span text:style-name="T877_1">Διαδικασίες<text:s/>οι<text:s/>οποίες<text:s/>έχουν<text:s/>ήδη<text:s/>αρχίσει<text:s/>ολοκληρώνονται<text:s/>κατά<text:s/>την<text:s/>προϋφιστάμενη<text:s/>διαδικασία.».</text:span></text:p>
      <text:h text:style-name="P878" text:outline-level="6"><text:span text:style-name="T878_1">Άρθρο<text:s/>79</text:span></text:h>
      <text:h text:style-name="P879" text:outline-level="6"><text:span text:style-name="T879_1">Σύμπραξη<text:s/>Υπουργού<text:s/>Οικονομικών<text:s/>στην<text:s/>απόφαση<text:s/>της<text:s/>περ.<text:s/>α’<text:s/>της<text:s/>παρ.<text:s/>2<text:s/>του<text:s/>άρθρου</text:span></text:h>
      <text:p text:style-name="P880"><text:span text:style-name="T880_1">61<text:s/>του<text:s/>ν.<text:s/>4876/2021<text:s/>-<text:s/>Προσθήκη<text:s/>παρ.<text:s/>1α<text:s/>στο<text:s/>άρθρο<text:s/>83<text:s/>του<text:s/>ν.<text:s/>4706/2020</text:span></text:p>
      <text:p text:style-name="P881"><text:span text:style-name="T881_1">Μετά<text:s/>την<text:s/>παρ.<text:s/>1<text:s/>του<text:s/>άρθρου<text:s/>83<text:s/>του<text:s/>ν.<text:s/>4706/2020<text:s/>(Α’<text:s/>136),<text:s/>προστίθεται<text:s/>παρ.<text:s/>1α<text:s/>ως<text:s/>εξής:</text:span></text:p>
      <text:p text:style-name="P882"><text:span text:style-name="T882_1">«1α.<text:s/>Η<text:s/>αρμοδιότητα<text:s/>του<text:s/>Υπουργού<text:s/>Οικονομικών,<text:s/>κατά<text:s/>την<text:s/>παρ.<text:s/>1,<text:s/>ισχύει<text:s/>και<text:s/>για<text:s/>τη<text:s/>σύμπραξή<text:s/>του<text:s/>στην<text:s/>έκδοση<text:s/>της<text:s/>απόφασης<text:s/>της<text:s/>παρ.<text:s/>2α<text:s/>του<text:s/>άρθρου<text:s/>61<text:s/>του<text:s/>ν.<text:s/>4876/2021<text:s/>(Α’<text:s/>251).<text:s/>Η<text:s/>ισχύς<text:s/>της<text:s/>παρούσας<text:s/>αρχίζει<text:s/>από<text:s/>την<text:s/>23η.9.2022.».</text:span></text:p>
      <text:h text:style-name="P883" text:outline-level="6"><text:span text:style-name="T883_1">Άρθρο<text:s/>80</text:span></text:h>
      <text:h text:style-name="P884" text:outline-level="6"><text:span text:style-name="T884_1">Δυνατότητα<text:s/>συμμετοχής<text:s/>μελών<text:s/>επαγγελματικών<text:s/>οργανώσεων<text:s/>στη<text:s/>Γενική<text:s/>Συνέλευση<text:s/>μέσω<text:s/>διαδικτύου<text:s/>ή<text:s/>άλλων<text:s/>ηλεκτρονικών<text:s/>μέσων<text:s/>-<text:s/>Προσθήκη<text:s/>παρ.<text:s/>4α<text:s/>στο<text:s/>άρθρο<text:s/>5<text:s/>του<text:s/>ν.<text:s/>1712/1987</text:span></text:h>
      <text:p text:style-name="P885"><text:span text:style-name="T885_1">Στο<text:s/>άρθρο<text:s/>5<text:s/>του<text:s/>ν.<text:s/>1712/1987<text:s/>(Α’<text:s/>115),<text:s/>περί<text:s/>οργάνων<text:s/>των<text:s/>επαγγελματικών<text:s/>οργανώσεων,<text:s/>προστίθεται<text:s/>παρ.<text:s/>4α<text:s/>ως<text:s/>εξής:</text:span></text:p>
      <text:p text:style-name="P886"><text:span text:style-name="T886_1">«4α.<text:s/>Ως<text:s/>παρουσία<text:s/>κατά<text:s/>την<text:s/>παρ.<text:s/>4<text:s/>νοείται<text:s/>η<text:s/>φυσική<text:s/>παρουσία<text:s/>ή<text:s/>η<text:s/>παρουσία<text:s/>εξ<text:s/>αποστάσεως<text:s/>μέσω<text:s/>διαδικτύου<text:s/>ή<text:s/>άλλων<text:s/>ηλεκτρονικών<text:s/>μέσων,<text:s/>εφόσον<text:s/>μπορεί<text:s/>να<text:s/>διαπιστωθεί<text:s/>η<text:s/>ταυτοπροσωπία<text:s/>του<text:s/>συμμετέχοντος<text:s/>μέλους<text:s/>ή<text:s/>αντιπροσώπου.<text:s/>Αν<text:s/>η<text:s/>ψηφοφορία<text:s/>είναι<text:s/>μυστική,<text:s/>οι<text:s/>επαγγελματικές<text:s/>οργανώσεις<text:s/>παρέχουν<text:s/>υποχρεωτικά<text:s/>στα<text:s/>μέλη<text:s/>τους<text:s/>τη<text:s/>δυνατότητα<text:s/>ηλεκτρονικής<text:s/>εξ<text:s/>αποστά-<text:s/>σεως<text:s/>ψηφοφορίας,<text:s/>με<text:s/>διασφάλιση<text:s/>της<text:s/>μυστικότητας<text:s/>των<text:s/>ψήφων,<text:s/>με<text:s/>χρήση<text:s/>του<text:s/>συστήματος<text:s/>«ΖΕΥΣ»,<text:s/>που<text:s/>διατίθεται<text:s/>μέσω<text:s/>του<text:s/>Εθνικού<text:s/>Δικτύου<text:s/>Υποδομών<text:s/>Τεχνολογίας<text:s/>και<text:s/>Έρευνας<text:s/>(ΕΔΥΤΕ<text:s/>Α.Ε.<text:s/>-<text:s/>GRNET),<text:s/>ή<text:s/>άλλου<text:s/>κατάλληλου<text:s/>συστήματος<text:s/>ηλεκτρονικής<text:s/>ψηφοφορίας<text:s/>που<text:s/>διασφαλίζει<text:s/>το<text:s/>αδιάβλητο<text:s/>και<text:s/>τη<text:s/>μυστικότητα<text:s/>της<text:s/>ψηφοφορίας.<text:s/>Αν<text:s/>η<text:s/>ψηφοφορία<text:s/>είναι<text:s/>φανερή,<text:s/>τα<text:s/>μέλη<text:s/>ή<text:s/>οι<text:s/>αντιπρόσωποι<text:s/>επαγγελματικών<text:s/>οργανώσεων<text:s/>μπορούν<text:s/>να<text:s/>ψηφίζουν<text:s/>προφορικώς<text:s/>ή<text:s/>γραπτώς,<text:s/>μέσω<text:s/>διαδικτύου<text:s/>ή<text:s/>άλλων<text:s/>ηλεκτρονικών<text:s/>μέσων.».</text:span></text:p>
      <text:h text:style-name="P887" text:outline-level="6"><text:span text:style-name="T887_1">Άρθρο<text:s/>81</text:span></text:h>
      <text:h text:style-name="P888" text:outline-level="6"><text:span text:style-name="T888_1">Κατάργηση<text:s/>ειδικού<text:s/>εκλογικού<text:s/>βιβλιαρίου<text:s/>και<text:s/>απόδειξη<text:s/>ταυτοπροσωπίας<text:s/>για<text:s/>τη<text:s/>συμμετοχή<text:s/>σε<text:s/>ψηφοφορία<text:s/>κατά<text:s/>τις<text:s/>εκλογικές<text:s/>διαδικασίες<text:s/>επαγγελματικών<text:s/>οργανώσεων<text:s/>-<text:s/>Τροποποίηση<text:s/>άρθρου<text:s/>7<text:s/>ν.<text:s/>1712/1987</text:span></text:h>
      <text:p text:style-name="P889"><text:span text:style-name="T889_1">Στο<text:s/>άρθρο<text:s/>7<text:s/>του<text:s/>ν.<text:s/>1712/1987<text:s/>(Α’<text:s/>115),<text:s/>περί<text:s/>εκλογών<text:s/>των<text:s/>επαγγελματικών<text:s/>οργανώσεων:<text:s/>α)<text:s/>τροποποιείται<text:s/>ο<text:s/>τίτλος<text:s/>του<text:s/>άρθρου<text:s/>με<text:s/>την<text:s/>απαλοιφή<text:s/>της<text:s/>αναφοράς<text:s/>στο<text:s/>ειδικό<text:s/>εκλογικό<text:s/>βιβλιάριο,<text:s/>β)<text:s/>καταργούνται<text:s/>οι<text:s/>παρ.<text:s/>1,<text:s/>2,<text:s/>περί<text:s/>εκλογικών<text:s/>βιβλιαρίων<text:s/>και<text:s/>7,<text:s/>περί<text:s/>του<text:s/>τρόπου<text:s/>διενέργειας<text:s/>των<text:s/>εκλογών,<text:s/>γ)<text:s/>αντικαθίσταται<text:s/>η<text:s/>παρ.<text:s/>18,<text:s/>δ)<text:s/>η<text:s/>παρ.<text:s/>20<text:s/>βελτιώνεται<text:s/>νομοτεχνικά,<text:s/>και<text:s/>το<text:s/>άρθρο<text:s/>7<text:s/>διαμορφώνεται<text:s/>ως<text:s/>εξής:</text:span></text:p>
      <text:p text:style-name="P890"><text:span text:style-name="T890_1">«Άρθρο<text:s/>7</text:span></text:p>
      <text:p text:style-name="P891"><text:span text:style-name="T891_1">Εκλογές</text:span></text:p>
      <text:p text:style-name="P892"><text:span text:style-name="T892_1">1.<text:s/>Καταργείται</text:span></text:p>
      <text:p text:style-name="P893"><text:span text:style-name="T893_1">2.<text:s/>Καταργείται</text:span></text:p>
      <text:p text:style-name="P894"><text:span text:style-name="T894_1">3.<text:s/>Τα<text:s/>μέλη<text:s/>των<text:s/>πρωτοβάθμιων<text:s/>επαγγελματικών<text:s/>οργανώσεων<text:s/>έχουν<text:s/>το<text:s/>δικαίωμα<text:s/>να<text:s/>εκλέγουν<text:s/>και<text:s/>να<text:s/>εκλέγονται<text:s/>στα<text:s/>διοικητικά<text:s/>συμβούλια,<text:s/>στις<text:s/>ελεγκτικές<text:s/>επιτροπές<text:s/>και<text:s/>ως<text:s/>αντιπρόσωποι<text:s/>στις<text:s/>δευτεροβάθμιες<text:s/>οργανώσεις,<text:s/>εφόσον<text:s/>έχουν<text:s/>εκπληρώσει<text:s/>τις<text:s/>οικονομικές<text:s/>τους<text:s/>υποχρεώσεις.<text:s/>Τα<text:s/>μέλη<text:s/>των<text:s/>πρωτοβάθμιων<text:s/>επαγγελματικών<text:s/>οργανώσεων<text:s/>δικαιούνται<text:s/>να<text:s/>ψηφίσουν<text:s/>αντιπροσώπους<text:s/>μόνο<text:s/>για<text:s/>δύο<text:s/>ομοσπονδίες<text:s/>και<text:s/>μόνο<text:s/>από<text:s/>την<text:s/>κύρια<text:s/>πρωτοβάθμια<text:s/>επαγγελματική<text:s/>τους<text:s/>οργάνωση.<text:s/>Κύρια<text:s/>επαγγελματική<text:s/>οργάνωση<text:s/>θεωρείται<text:s/>εκείνη<text:s/>την<text:s/>οποία<text:s/>τα<text:s/>μέλη<text:s/>επέλεξαν<text:s/>να<text:s/>κάνουν<text:s/>χρήση<text:s/>του<text:s/>δικαιώματος<text:s/>εκλογής<text:s/>αντιπροσώπων<text:s/>για<text:s/>τις<text:s/>δευτεροβάθμιες<text:s/>επαγγελματικές<text:s/>οργανώσεις.</text:span></text:p>
      <text:p text:style-name="P895"><text:span text:style-name="T895_1">4.<text:s/>Κάθε<text:s/>πρωτοβάθμια<text:s/>επαγγελματική<text:s/>οργάνωση<text:s/>συμμετέχει<text:s/>με<text:s/>τους<text:s/>αντιπροσώπους<text:s/>της<text:s/>στην<text:s/>εκλογή<text:s/>των<text:s/>διοικητικών<text:s/>συμβουλίων<text:s/>και<text:s/>των<text:s/>ελεγκτικών<text:s/>επιτροπών<text:s/>των<text:s/>ομοσπονδιών<text:s/>στις<text:s/>οποίες<text:s/>ανήκει,<text:s/>εφ’<text:s/>όσον<text:s/>έχει<text:s/>εκπληρώσει<text:s/>τις<text:s/>οικονομικές<text:s/>υποχρεώσεις<text:s/>που<text:s/>προβλέπο-<text:s/>νται<text:s/>από<text:s/>το<text:s/>καταστατικό<text:s/>τους.<text:s/>Η<text:s/>γενική<text:s/>συνέλευση<text:s/>κάθε<text:s/>πρωτοβάθμιας<text:s/>επαγγελματικής<text:s/>οργάνωσης<text:s/>επιλέγει<text:s/>την<text:s/>ομοσπονδία<text:s/>από<text:s/>την<text:s/>οποία<text:s/>θα<text:s/>αντιπροσωπεύεται<text:s/>στη<text:s/>συνομοσπονδία.<text:s/>Την<text:s/>απόφασή<text:s/>της<text:s/>αυτή<text:s/>κοινοποιεί<text:s/>και<text:s/>στις<text:s/>δύο<text:s/>ομοσπονδίες<text:s/>στις<text:s/>οποίες<text:s/>συμμετέχει<text:s/>καθώς<text:s/>επίσης<text:s/>και<text:s/>στη<text:s/>συνομοσπονδία.<text:s/>Για<text:s/>την<text:s/>εκλογή<text:s/>αντιπροσώπων<text:s/>από<text:s/>τις<text:s/>ομοσπονδίες<text:s/>στη<text:s/>συνομοσπονδία<text:s/>ψηφίζουν<text:s/>μόνο<text:s/>αντιπρόσωποι<text:s/>που<text:s/>έχουν<text:s/>νομιμοποιηθεί<text:s/>από<text:s/>τις<text:s/>πρωτοβάθμιες<text:s/>οργανώσεις<text:s/>τους.</text:span></text:p>
      <text:p text:style-name="P896"><text:span text:style-name="T896_1">5.<text:s/>Η<text:s/>γενική<text:s/>συνέλευση<text:s/>κάθε<text:s/>ομοσπονδίας<text:s/>επιλέγει<text:s/>τη<text:s/>συνομοσπονδία<text:s/>στην<text:s/>οποία<text:s/>θα<text:s/>ανήκει.<text:s/>Κάθε<text:s/>ομοσπονδία<text:s/>εκλέγει<text:s/>αντιπροσώπους<text:s/>μόνο<text:s/>για<text:s/>μια<text:s/>συνομοσπονδία.</text:span></text:p>
      <text:p text:style-name="P897"><text:span text:style-name="T897_1">6.<text:s/>Οι<text:s/>αντιπρόσωποι<text:s/>στις<text:s/>ομοσπονδίες<text:s/>και<text:s/>τις<text:s/>συνομοσπονδίες<text:s/>έχουν<text:s/>δικαίωμα<text:s/>να<text:s/>εκλέγονται<text:s/>σε<text:s/>όλα<text:s/>τα<text:s/>όργανα<text:s/>διοίκησής<text:s/>τους.</text:span></text:p>
      <text:p text:style-name="P898"><text:span text:style-name="T898_1">7.<text:s/>Καταργείται</text:span></text:p>
      <text:p text:style-name="P899"><text:span text:style-name="T899_1">8.<text:s/>Οι<text:s/>έδρες<text:s/>του<text:s/>διοικητικού<text:s/>συμβουλίου,<text:s/>της<text:s/>ελεγκτικής<text:s/>επιτροπής<text:s/>και<text:s/>ο<text:s/>αριθμός<text:s/>των<text:s/>αντιπροσώπων<text:s/>κατανέ-<text:s/>μονται<text:s/>μεταξύ<text:s/>των<text:s/>συνδυασμών<text:s/>και<text:s/>των<text:s/>μεμονωμένων<text:s/>υποψηφίων<text:s/>ανάλογα<text:s/>με<text:s/>την<text:s/>εκλογική<text:s/>τους<text:s/>δύναμη.</text:span></text:p>
      <text:p text:style-name="P900"><text:span text:style-name="T900_1">9.<text:s/>Το<text:s/>σύνολο<text:s/>των<text:s/>έγκυρων<text:s/>ψηφοδελτίων<text:s/>διαιρείται<text:s/>με<text:s/>τον<text:s/>αριθμό<text:s/>των<text:s/>εδρών<text:s/>του<text:s/>διοικητικού<text:s/>συμβουλίου<text:s/>ή<text:s/>της<text:s/>ελεγκτικής<text:s/>επιτροπής<text:s/>ή<text:s/>με<text:s/>τον<text:s/>αριθμό<text:s/>των<text:s/>αντιπροσώπων<text:s/>που<text:s/>εκλέγονται,<text:s/>αυξημένο<text:s/>κατά<text:s/>μία<text:s/>μονάδα.</text:span></text:p>
      <text:p text:style-name="P901"><text:span text:style-name="T901_1">10.<text:s/>Το<text:s/>πηλίκο<text:s/>της<text:s/>διαίρεσης<text:s/>αυτής<text:s/>αποτελεί<text:s/>το<text:s/>εκλογικό<text:s/>μέτρο.<text:s/>Κάθε<text:s/>συνδυασμός<text:s/>καταλαμβάνει<text:s/>τόσες<text:s/>έδρες<text:s/>στο<text:s/>διοικητικό<text:s/>συμβούλιο<text:s/>ή<text:s/>την<text:s/>ελεγκτική<text:s/>επιτροπή<text:s/>και<text:s/>εκλέγει<text:s/>τόσους<text:s/>αντιπροσώπους,<text:s/>όσες<text:s/>φορές<text:s/>χωρεί<text:s/>το<text:s/>εκλογικό<text:s/>μετρό<text:s/>στον<text:s/>αριθμό<text:s/>των<text:s/>έγκυρων<text:s/>ψηφοδελτίων<text:s/>που<text:s/>έλαβε.</text:span></text:p>
      <text:p text:style-name="P902"><text:span text:style-name="T902_1">11.<text:s/>Μεμονωμένος<text:s/>υποψήφιος,<text:s/>που<text:s/>έλαβε<text:s/>τον<text:s/>ίδιο<text:s/>ή<text:s/>μεγαλύτερο<text:s/>αριθμό<text:s/>ψήφων<text:s/>από<text:s/>το<text:s/>εκλογικό<text:s/>μέτρο,<text:s/>καταλαμβάνει<text:s/>μια<text:s/>έδρα<text:s/>στο<text:s/>όργανο<text:s/>για<text:s/>το<text:s/>οποίο<text:s/>έχει<text:s/>θέσει<text:s/>υποψηφιότητα.</text:span></text:p>
      <text:p text:style-name="P903"><text:span text:style-name="T903_1">12.<text:s/>Συνδυασμός<text:s/>που<text:s/>περιλαμβάνει<text:s/>υποψήφιους<text:s/>λιγό-<text:s/>τερους<text:s/>από<text:s/>τις<text:s/>έδρες<text:s/>που<text:s/>του<text:s/>ανήκουν<text:s/>καταλαμβάνει<text:s/>τόσες<text:s/>έδρες<text:s/>ή<text:s/>εκλέγει<text:s/>τόσους<text:s/>αντιπροσώπους,<text:s/>όσοι<text:s/>είναι<text:s/>οι<text:s/>υποψήφιοί<text:s/>του.</text:span></text:p>
      <text:p text:style-name="P904"><text:span text:style-name="T904_1">13.<text:s/>Οι<text:s/>έδρες<text:s/>για<text:s/>το<text:s/>διοικητικό<text:s/>συμβούλιο<text:s/>ή<text:s/>για<text:s/>την<text:s/>ελεγκτική<text:s/>επιτροπή,<text:s/>που<text:s/>δεν<text:s/>έχουν<text:s/>διατεθεί<text:s/>με<text:s/>τις<text:s/>διατάξεις<text:s/>των<text:s/>προηγούμενων<text:s/>παρ.<text:s/>και<text:s/>οι<text:s/>θέσεις<text:s/>των<text:s/>αντιπροσώπων,<text:s/>που<text:s/>δεν<text:s/>καλύπτονται<text:s/>σύμφωνα<text:s/>με<text:s/>τις<text:s/>διατάξεις<text:s/>των<text:s/>προηγούμενων<text:s/>παρ.<text:s/>,<text:s/>κατανέμονται<text:s/>ανά<text:s/>μία<text:s/>κατά<text:s/>τη<text:s/>σειρά<text:s/>μεγέθους<text:s/>των<text:s/>υπολοίπων<text:s/>τους<text:s/>στους<text:s/>συνδυασμούς<text:s/>εκείνους<text:s/>που<text:s/>έχουν<text:s/>καταλάβει<text:s/>τουλάχιστο<text:s/>μία<text:s/>(1)<text:s/>έδρα<text:s/>για<text:s/>το<text:s/>διοικητικό<text:s/>συμβούλιο<text:s/>ή<text:s/>για<text:s/>την<text:s/>ελεγκτική<text:s/>επιτροπή<text:s/>ή<text:s/>έχουν<text:s/>εκλέξει,<text:s/>έναν<text:s/>αντιπρόσωπο<text:s/>κατά<text:s/>την<text:s/>κατανομή<text:s/>που<text:s/>έγινε<text:s/>σύμφωνα<text:s/>με<text:s/>τις<text:s/>διατάξεις<text:s/>των<text:s/>προηγουμένων<text:s/>παρ.<text:s/>ή<text:s/>έχουν<text:s/>λάβει<text:s/>ψηφοδέλτια<text:s/>περισσότερα<text:s/>από<text:s/>το<text:s/>μισό<text:s/>του<text:s/>εκλογικού<text:s/>μέτρου,<text:s/>όπως<text:s/>αυτό<text:s/>ορίζεται<text:s/>στην<text:s/>παρ.<text:s/>9.<text:s/>Συνδυασμός<text:s/>που<text:s/>συγκέντρωσε<text:s/>την<text:s/>απόλυτη<text:s/>πλειοψηφία<text:s/>προηγείται<text:s/>στην<text:s/>κατανομή<text:s/>των<text:s/>εδρών<text:s/>από<text:s/>τους<text:s/>άλλους<text:s/>συνδυασμούς<text:s/>ανεξάρτητα<text:s/>από<text:s/>το<text:s/>μέγεθος<text:s/>των<text:s/>υπολοίπων<text:s/>του.<text:s/>Ως<text:s/>συνδυασμοί<text:s/>για<text:s/>την<text:s/>εφαρμογή<text:s/>των<text:s/>διατάξεων<text:s/>της<text:s/>προηγούμενης<text:s/>παρ.<text:s/>θεωρούνται<text:s/>εκείνοι<text:s/>των<text:s/>οποίων<text:s/>ο<text:s/>αριθμός<text:s/>των<text:s/>υποψηφίων<text:s/>είναι<text:s/>τουλάχιστον<text:s/>ίσος<text:s/>με<text:s/>το<text:s/>μισό<text:s/>των<text:s/>εδρών<text:s/>του<text:s/>διοικητικού<text:s/>συμβουλίου<text:s/>ή<text:s/>της<text:s/>ελεγκτικής<text:s/>επιτροπής<text:s/>ή<text:s/>των<text:s/>θέσεων<text:s/>των<text:s/>αντιπροσώπων<text:s/>κατά<text:s/>περίπτωση.</text:span></text:p>
      <text:p text:style-name="P905"><text:span text:style-name="T905_1">14.<text:s/>Οι<text:s/>έδρες<text:s/>που<text:s/>μένουν<text:s/>αδιάθετες<text:s/>ή<text:s/>οι<text:s/>θέσεις<text:s/>των<text:s/>αντιπροσώπων<text:s/>που<text:s/>δεν<text:s/>καλύπτονται<text:s/>σύμφωνα<text:s/>με<text:s/>τις<text:s/>διατάξεις<text:s/>των<text:s/>προηγουμένων<text:s/>παραγράφων<text:s/>κατανέμο-<text:s/>νται<text:s/>ανά<text:s/>μία<text:s/>κατά<text:s/>τη<text:s/>σειρά<text:s/>μεγέθους<text:s/>των<text:s/>υπολοίπων<text:s/>τους<text:s/>στους<text:s/>συνδυασμούς<text:s/>ή<text:s/>στους<text:s/>υποψηφίους<text:s/>που<text:s/>τα<text:s/>υπόλοιπα<text:s/>τους<text:s/>δεν<text:s/>χρησιμοποιήθηκαν<text:s/>στις<text:s/>προηγούμενες<text:s/>κατανομές.</text:span></text:p>
      <text:p text:style-name="P906"><text:span text:style-name="T906_1">15.<text:s/>Οι<text:s/>εκλογές<text:s/>για<text:s/>τα<text:s/>όργανα<text:s/>των<text:s/>επαγγελματικών<text:s/>οργανώσεων<text:s/>διεξάγονται<text:s/>από<text:s/>εφορευτική<text:s/>επιτροπή<text:s/>που<text:s/>ο<text:s/>αριθμός<text:s/>των<text:s/>μελών<text:s/>της<text:s/>ορίζεται<text:s/>από<text:s/>το<text:s/>καταστατικό.<text:s/>Αν<text:s/>το<text:s/>καταστατικό<text:s/>δεν<text:s/>περιλαμβάνει<text:s/>διατάξεις<text:s/>για<text:s/>τον<text:s/>αριθμό<text:s/>των<text:s/>μελών<text:s/>της<text:s/>εφορευτικής<text:s/>επιτροπής,<text:s/>η<text:s/>γενική<text:s/>συνέλευση<text:s/>των<text:s/>μελών<text:s/>ή<text:s/>των<text:s/>αντιπροσώπων<text:s/>εκλέγει<text:s/>πενταμελή<text:s/>εφορευτική<text:s/>επιτροπή<text:s/>πριν<text:s/>από<text:s/>την<text:s/>ψηφοφορία<text:s/>για<text:s/>την<text:s/>εκλογή<text:s/>οργάνων<text:s/>και<text:s/>σε<text:s/>κάθε<text:s/>περίπτωση<text:s/>σύμφωνα<text:s/>με<text:s/>τις<text:s/>διατάξεις<text:s/>των<text:s/>παρ.<text:s/>7<text:s/>και<text:s/>επόμενων.</text:span></text:p>
      <text:p text:style-name="P907"><text:span text:style-name="T907_1">16.<text:s/>Σε<text:s/>όλη<text:s/>τη<text:s/>διάρκεια<text:s/>της<text:s/>διεξαγωγής<text:s/>των<text:s/>εκλογών,<text:s/>έως<text:s/>την<text:s/>ανακήρυξη<text:s/>των<text:s/>επιτυχόντων,<text:s/>μπορεί<text:s/>να<text:s/>παρευ-<text:s/>ρίσκεται<text:s/>στο<text:s/>χώρο<text:s/>της<text:s/>εκλογής<text:s/>ένας<text:s/>αντιπρόσωπος<text:s/>από<text:s/>κάθε<text:s/>συνδυασμό<text:s/>υποψηφίων.</text:span></text:p>
      <text:p text:style-name="P908"><text:span text:style-name="T908_1">17.<text:s/>Η<text:s/>εφορευτική<text:s/>επιτροπή<text:s/>ελέγχει<text:s/>πριν<text:s/>από<text:s/>την<text:s/>έναρξη<text:s/>της<text:s/>ψηφοφορίας<text:s/>τη<text:s/>γνησιότητα<text:s/>του<text:s/>αντιγράφου<text:s/>μητρώου,<text:s/>βάσει<text:s/>του<text:s/>οποίου<text:s/>διεξάγεται<text:s/>η<text:s/>ψηφοφορία<text:s/>και<text:s/>το<text:s/>οποίο<text:s/>έχει<text:s/>υποχρέωση<text:s/>να<text:s/>της<text:s/>παραδώσει<text:s/>το<text:s/>διοικητικό<text:s/>συμβούλιο.</text:span></text:p>
      <text:p text:style-name="P909"><text:span text:style-name="T909_1">18.<text:s/>Για<text:s/>την<text:s/>απόδειξη<text:s/>της<text:s/>ταυτοπροσωπίας<text:s/>των<text:s/>μελών<text:s/>ή<text:s/>των<text:s/>αντιπροσώπων<text:s/>που<text:s/>συμμετέχουν<text:s/>στην<text:s/>ψηφοφορία<text:s/>αρκεί<text:s/>η<text:s/>επίδειξη<text:s/>αστυνομικής<text:s/>ταυτότητας<text:s/>ή<text:s/>άλλου<text:s/>δημοσίου<text:s/>εγγράφου,<text:s/>από<text:s/>το<text:s/>οποίο<text:s/>προκύπτει<text:s/>η<text:s/>ταυτότητα<text:s/>του<text:s/>μέλους<text:s/>ή<text:s/>η<text:s/>σύνδεση<text:s/>του<text:s/>μέλους<text:s/>ή<text:s/>του<text:s/>αντιπροσώπου<text:s/>με<text:s/>τη<text:s/>χρήση<text:s/>προσωπικών<text:s/>κωδικών<text:s/>στο<text:s/>ηλεκτρονικό<text:s/>σύστημα<text:s/>της<text:s/>παρ.<text:s/>4α<text:s/>του<text:s/>άρθρου<text:s/>5.</text:span></text:p>
      <text:p text:style-name="P910"><text:span text:style-name="T910_1">19.<text:s/>Η<text:s/>εφορευτική<text:s/>επιτροπή<text:s/>συντάσσει<text:s/>το<text:s/>πρωτόκολλο<text:s/>ψηφοφορίας<text:s/>και<text:s/>τα<text:s/>πρακτικά<text:s/>διαλογής<text:s/>των<text:s/>ψηφοδελτίων<text:s/>και<text:s/>ανακήρυξης<text:s/>των<text:s/>επιτυχόντων<text:s/>τα<text:s/>οποία<text:s/>και<text:s/>υπογράφει.<text:s/>Τα<text:s/>πρακτικά<text:s/>αυτά<text:s/>μαζί<text:s/>με<text:s/>το<text:s/>αντίγραφο<text:s/>μητρώου<text:s/>που<text:s/>χρησιμοποιήθηκε<text:s/>στις<text:s/>εκλογές<text:s/>φυλάσσονται<text:s/>στο<text:s/>ειρηνοδικείο<text:s/>της<text:s/>έδρας<text:s/>της<text:s/>οργάνωσης<text:s/>και<text:s/>αντίγραφά<text:s/>τους<text:s/>φυλάσσονται<text:s/>στα<text:s/>αρχεία<text:s/>της<text:s/>επαγγελματικής<text:s/>οργάνωσης.</text:span></text:p>
      <text:p text:style-name="P911"><text:span text:style-name="T911_1">20.<text:s/>Στην<text:s/>εφορευτική<text:s/>επιτροπή<text:s/>προεδρεύει<text:s/>δικαστής,<text:s/>που<text:s/>ορίζεται<text:s/>κατά<text:s/>τις<text:s/>παρ.<text:s/>3,<text:s/>4,<text:s/>5<text:s/>και<text:s/>6<text:s/>του<text:s/>άρθρου<text:s/>11<text:s/>του<text:s/>ν.<text:s/>1264/1982<text:s/>(Α’<text:s/>79).</text:span></text:p>
      <text:p text:style-name="P912"><text:span text:style-name="T912_1">21.<text:s/>Όποιος<text:s/>παραποιεί<text:s/>ή<text:s/>νοθεύει<text:s/>το<text:s/>αποτέλεσμα<text:s/>εκλογών<text:s/>για<text:s/>την<text:s/>ανάδειξη<text:s/>συλλογικών<text:s/>οργάνων<text:s/>ή<text:s/>αντιπροσώπων<text:s/>οποιασδήποτε<text:s/>επαγγελματικής<text:s/>οργάνωσης<text:s/>τιμωρείται<text:s/>με<text:s/>φυλάκιση<text:s/>τουλάχιστον<text:s/>τριών<text:s/>μηνών<text:s/>και,<text:s/>αν<text:s/>είναι<text:s/>μέλος<text:s/>εφορευτικής<text:s/>επιτροπής,<text:s/>με<text:s/>φυλάκιση<text:s/>τουλάχιστον<text:s/>έξι<text:s/>(6)<text:s/>μηνών.</text:span></text:p>
      <text:p text:style-name="P913"><text:span text:style-name="T913_1">22.<text:s/>Όποιος<text:s/>χρησιμοποιεί<text:s/>την<text:s/>επωνυμία<text:s/>χωρίς<text:s/>δικαίωμα<text:s/>ή<text:s/>αντιποιείται<text:s/>την<text:s/>εκπροσώπηση<text:s/>επαγγελματικής<text:s/>οργάνωσης<text:s/>για<text:s/>δικό<text:s/>του<text:s/>όφελος<text:s/>ή<text:s/>για<text:s/>όφελος<text:s/>άλλου<text:s/>τιμωρείται<text:s/>με<text:s/>φυλάκιση<text:s/>έως<text:s/>ένα<text:s/>(1)<text:s/>έτος.».</text:span></text:p>
      <text:h text:style-name="P914" text:outline-level="6"><text:span text:style-name="T914_1">Άρθρο<text:s/>82</text:span></text:h>
      <text:h text:style-name="P915" text:outline-level="6"><text:span text:style-name="T915_1">Ρύθμιση<text:s/>δικαιωμάτων<text:s/>για<text:s/>τα<text:s/>αθλητικά<text:s/>σωματεία<text:s/>που<text:s/>έχουν<text:s/>υποβάλει<text:s/>οριστική<text:s/>αίτηση<text:s/>για<text:s/>την<text:s/>εγγραφή<text:s/>τους<text:s/>στο<text:s/>«Ηλεκτρονικό<text:s/>Μητρώο<text:s/>Ερασιτεχνικών<text:s/>Αθλητικών<text:s/>Σωματείων»<text:s/>του<text:s/>άρθρου<text:s/>142<text:s/>του<text:s/>ν.<text:s/>4714/2020<text:s/>έως<text:s/>την<text:s/>23η.10.2022</text:span></text:h>
      <text:p text:style-name="P916"><text:span text:style-name="T916_1">Αθλητικό<text:s/>σωματείο<text:s/>που<text:s/>διαθέτει<text:s/>την<text:s/>ειδική<text:s/>αθλητική<text:s/>αναγνώριση<text:s/>του<text:s/>άρθρου<text:s/>8<text:s/>του<text:s/>ν.<text:s/>2725/1999<text:s/>(Α’<text:s/>121)<text:s/>και<text:s/>έχει<text:s/>υποβάλει<text:s/>οριστική<text:s/>αίτηση<text:s/>για<text:s/>την<text:s/>εγγραφή<text:s/>του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χωρίς<text:s/>αυτή<text:s/>να<text:s/>έχει<text:s/>ολοκληρωθεί<text:s/>έως<text:s/>την<text:s/>23η.10.2022,<text:s/>δύναται<text:s/>από<text:s/>την<text:s/>1η.8.2022<text:s/>έως<text:s/>και<text:s/>την<text:s/>31η.7.2023:<text:s/>α)<text:s/>να<text:s/>χρησιμοποιεί<text:s/>αθλητικές<text:s/>εγκαταστάσεις<text:s/>που<text:s/>ανήκουν<text:s/>σε<text:s/>εποπτευόμενα<text:s/>από<text:s/>τη<text:s/>Γενική<text:s/>Γραμματεία<text:s/>Αθλητισμού<text:s/>νομικά<text:s/>πρόσωπα<text:s/>δημοσίου<text:s/>και<text:s/>ιδιωτικού<text:s/>δικαίου<text:s/>και<text:s/>σε<text:s/>Οργανισμό<text:s/>Τοπικής<text:s/>Αυτοδιοίκησης<text:s/>α’<text:s/>και<text:s/>β’<text:s/>βαθμού,<text:s/>κατά<text:s/>παρέκκλιση<text:s/>της<text:s/>παρ.<text:s/>4<text:s/>του<text:s/>άρθρου<text:s/>8<text:s/>και<text:s/>της<text:s/>παρ.<text:s/>2<text:s/>του<text:s/>άρθρου<text:s/>140<text:s/>του<text:s/>ν.<text:s/>2725/1999,<text:s/>καθώς<text:s/>και<text:s/>της<text:s/>παρ.<text:s/>2<text:s/>του<text:s/>άρθρου<text:s/>66<text:s/>και<text:s/>της<text:s/>παρ.<text:s/>2<text:s/>του<text:s/>άρθρου<text:s/>75<text:s/>του<text:s/>ν.<text:s/>4735/2020<text:s/>(Α’<text:s/>197)<text:s/>και<text:s/>β)<text:s/>να<text:s/>συμμετέχει<text:s/>στις<text:s/>αγωνιστικές<text:s/>διοργανώσεις<text:s/>της<text:s/>αντίστοιχης<text:s/>αθλητικής<text:s/>ένωσης<text:s/>ή<text:s/>ομοσπονδίας,<text:s/>κατά<text:s/>παρέκκλιση<text:s/>της<text:s/>παρ.<text:s/>2<text:s/>του<text:s/>άρθρου<text:s/>30<text:s/>του<text:s/>ν.<text:s/>4726/2020<text:s/>(Α’<text:s/>181),<text:s/>εκτός<text:s/>αυτών<text:s/>που<text:s/>οδηγούν<text:s/>στη<text:s/>χορήγηση<text:s/>των<text:s/>παροχών<text:s/>και<text:s/>προνομίων<text:s/>του<text:s/>άρθρου<text:s/>34<text:s/>του<text:s/>ν.<text:s/>2725/1999.</text:span></text:p>
      <text:h text:style-name="P917" text:outline-level="6"><text:span text:style-name="T917_1">Άρθρο<text:s/>83</text:span></text:h>
      <text:h text:style-name="P918" text:outline-level="6"><text:span text:style-name="T918_1">Κρίσιμος<text:s/>χρόνος<text:s/>συνδρομής<text:s/>των<text:s/>προϋποθέσεων<text:s/>συμμετοχής<text:s/>σε<text:s/>αθλητική<text:s/>διοργάνωση<text:s/>-<text:s/>Προσθήκη<text:s/>παρ.<text:s/>1Β<text:s/>στο<text:s/>άρθρο<text:s/>8<text:s/>του<text:s/>ν.<text:s/>2725/1999</text:span></text:h>
      <text:p text:style-name="P919"><text:span text:style-name="T919_1">Στο<text:s/>άρθρο<text:s/>8<text:s/>του<text:s/>ν.<text:s/>2725/1999<text:s/>(Α’<text:s/>121)<text:s/>μετά<text:s/>την<text:s/>παρ.<text:s/>1A<text:s/>προστίθεται<text:s/>παρ.<text:s/>1Β<text:s/>ως<text:s/>εξής:</text:span></text:p>
      <text:p text:style-name="P920"><text:span text:style-name="T920_1">«1Β<text:s/>.<text:s/>Η<text:s/>κατοχή<text:s/>από<text:s/>αθλητικό<text:s/>σωματείο<text:s/>της<text:s/>ειδικής<text:s/>αθλητικής<text:s/>αναγνώρισης<text:s/>του<text:s/>παρόντος<text:s/>και<text:s/>η<text:s/>εγγραφή<text:s/>του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<text:s/>αρκεί<text:s/>να<text:s/>συντρέχουν<text:s/>κατά<text:s/>τον<text:s/>χρόνο<text:s/>έναρξης<text:s/>των<text:s/>αγωνιστικών<text:s/>υποχρεώσεών<text:s/>του<text:s/>σε<text:s/>επίσημη<text:s/>διοργάνωση<text:s/>αθλητικής<text:s/>ένωσης<text:s/>ή<text:s/>ομοσπονδίας.<text:s/>Η<text:s/>εκ<text:s/>των<text:s/>υστέρων<text:s/>απώλεια<text:s/>της<text:s/>μίας<text:s/>ή<text:s/>και<text:s/>των<text:s/>δύο<text:s/>από<text:s/>τις<text:s/>παραπάνω<text:s/>προϋποθέσεις<text:s/>δεν<text:s/>επηρεάζει:<text:s/>α)<text:s/>τη<text:s/>νομιμότητα<text:s/>της<text:s/>συνέχισης<text:s/>της<text:s/>συμμετοχής<text:s/>του<text:s/>σωματείου<text:s/>στη<text:s/>διοργάνωση<text:s/>έως<text:s/>και<text:s/>την<text:s/>επίσημη<text:s/>ανακήρυξη<text:s/>των<text:s/>τελικών<text:s/>αποτελεσμάτων<text:s/>ή<text:s/>την<text:s/>επικύρωση<text:s/>της<text:s/>οικείας<text:s/>βαθμολογικής<text:s/>κατάταξης<text:s/>ή<text:s/>την<text:s/>με<text:s/>οποιοδήποτε<text:s/>άλλο<text:s/>τρόπο<text:s/>ολοκλήρωσή<text:s/>της,<text:s/>κατά<text:s/>τα<text:s/>οριζόμενα<text:s/>στον<text:s/>οικείο<text:s/>κανονισμό<text:s/>και<text:s/>την<text:s/>προκήρυξη<text:s/>και<text:s/>β)<text:s/>την<text:s/>αναγνώριση<text:s/>των<text:s/>διακρίσεων<text:s/>που<text:s/>οδηγούν<text:s/>στη<text:s/>χορήγηση<text:s/>των<text:s/>προνομίων<text:s/>της<text:s/>παρ.<text:s/>8<text:s/>του<text:s/>άρθρου<text:s/>34<text:s/>για<text:s/>την<text:s/>εισαγωγή<text:s/>στην<text:s/>τριτοβάθμια<text:s/>εκπαίδευση.».</text:span></text:p>
      <text:h text:style-name="P921" text:outline-level="6"><text:span text:style-name="T921_1">Άρθρο<text:s/>84</text:span></text:h>
      <text:h text:style-name="P922" text:outline-level="6"><text:span text:style-name="T922_1">Aφορολόγητο,<text:s/>ανεκχώρητο<text:s/>και<text:s/>ακατάσχετο<text:s/>ενισχύσεων,<text:s/>στο<text:s/>πλαίσιο<text:s/>συγχρηματοδοτούμενων<text:s/>από<text:s/>το<text:s/>Εταιρικό<text:s/>Σύμφωνο<text:s/>Περιφερειακής<text:s/>Ανάπτυξης,<text:s/>δράσεων<text:s/>-<text:s/>Τροποποίηση<text:s/>άρθρου<text:s/>9<text:s/>ν.<text:s/>4890/2022</text:span></text:h>
      <text:p text:style-name="P923"><text:span text:style-name="T923_1">Ο<text:s/>τίτλος<text:s/>και<text:s/>το<text:s/>τελευταίο<text:s/>εδάφιο<text:s/>του<text:s/>άρθρου<text:s/>9<text:s/>του<text:s/>ν.<text:s/>4890/2022<text:s/>(Α’<text:s/>23),<text:s/>περί<text:s/>αφορολογήτου,<text:s/>ανεκχωρήτου<text:s/>και<text:s/>ακατασχέτου<text:s/>των<text:s/>διαλαμβανόμενων<text:s/>ενισχύσεων,<text:s/>διευρύνονται<text:s/>ως<text:s/>προς<text:s/>το<text:s/>πεδίο<text:s/>εφαρμογής,<text:s/>το<text:s/>αποδεικτικό<text:s/>του<text:s/>δευτέρου<text:s/>εδαφίου<text:s/>προσδιορίζεται<text:s/>ειδικότερα,<text:s/>και<text:s/>το<text:s/>άρθρο<text:s/>9<text:s/>διαμορφώνεται<text:s/>ως<text:s/>εξής:</text:span></text:p>
      <text:p text:style-name="P924"><text:span text:style-name="T924_1">«Άρθρο<text:s/>9</text:span></text:p>
      <text:p text:style-name="P925"><text:span text:style-name="T925_1">Αφορολόγητο,<text:s/>ανεκχώρητο<text:s/>και<text:s/>ακατάσχετο<text:s/>της<text:s/>ενίσχυσης<text:s/>που<text:s/>καταβάλλεται<text:s/>στο<text:s/>πλαίσιο<text:s/>των<text:s/>δράσεων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»<text:s/>και<text:s/>«Επιχορήγηση<text:s/>υφιστάμενων<text:s/>επιχειρήσεων<text:s/>που<text:s/>έχουν<text:s/>πληγεί<text:s/>από<text:s/>την<text:s/>πανδημία,<text:s/>σε<text:s/>περιοχές<text:s/>που<text:s/>υπέστησαν<text:s/>μεγάλες<text:s/>φυσικές<text:s/>καταστροφές».</text:span></text:p>
      <text:p text:style-name="P926"><text:span text:style-name="T926_1">Η<text:s/>ενίσχυση<text:s/>που<text:s/>καταβάλλεται<text:s/>στο<text:s/>πλαίσιο<text:s/>της<text:s/>συγ-<text:s/>χρηματοδοτούμενης<text:s/>από<text:s/>το<text:s/>ΕΣΠΑ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»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-<text:s/>μένης<text:s/>της<text:s/>ειδικής<text:s/>εισφοράς<text:s/>αλληλεγγύης<text:s/>του<text:s/>άρθρου<text:s/>43A<text:s/>του<text:s/>ν.<text:s/>4172/2013<text:s/>(Α’<text:s/>167),<text:s/>μη<text:s/>εφαρμοζομένης<text:s/>της<text:s/>παρ.<text:s/>1<text:s/>του<text:s/>άρθρου<text:s/>47<text:s/>του<text:s/>ν.<text:s/>4172/2013<text:s/>σε<text:s/>περίπτωση<text:s/>διανομής<text:s/>ή<text:s/>κεφαλαιοποίησής<text:s/>τη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<text:s/>(Ν.Π.Δ.Δ.),<text:s/>τους<text:s/>οργανισμούς<text:s/>τοπικής<text:s/>αυτοδιοίκησης<text:s/>(Ο.Τ.Α.)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ενημερότητας<text:s/>του<text:s/>άρθρου<text:s/>12<text:s/>του<text:s/>Kώδικα<text:s/>Φορολογικής<text:s/>Διαδικασίας<text:s/>(ν.<text:s/>4174/2013,<text:s/>Α’<text:s/>170)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text:s/>Το<text:s/>παρόν<text:s/>εφαρμόζεται<text:s/>και<text:s/>για<text:s/>τη<text:s/>συγχρηματοδοτούμενη<text:s/>από<text:s/>το<text:s/>ΕΣΠΑ<text:s/>δράση<text:s/>«Επιχορήγηση<text:s/>υφιστάμενων<text:s/>επιχειρήσεων<text:s/>που<text:s/>έχουν<text:s/>πληγεί<text:s/>από<text:s/>την<text:s/>πανδημία,<text:s/>σε<text:s/>περιοχές<text:s/>που<text:s/>υπέστησαν<text:s/>μεγάλες<text:s/>φυσικές<text:s/>καταστροφές.».</text:span></text:p>
      <text:p text:style-name="P927"><text:span text:style-name="T927_1">Άρθρο<text:s/>85</text:span></text:p>
      <text:p text:style-name="P928"><text:span text:style-name="T928_1">Προσωπικό<text:s/>δομών<text:s/>φιλοξενίας<text:s/>και<text:s/>φροντίδας<text:s/>βρεφών<text:s/>και<text:s/>παιδιών,<text:s/>καθώς<text:s/>και<text:s/>παιδιών<text:s/>και<text:s/>ατόμων<text:s/>με<text:s/>αναπηρία,<text:s/>των<text:s/>Οργανισμών<text:s/>Τοπικής<text:s/>Αυτοδιοίκησης<text:s/>και<text:s/>των<text:s/>νομικών<text:s/>προσώπων<text:s/>αυτών</text:span></text:p>
      <text:p text:style-name="P929"><text:span text:style-name="T929_1">1.<text:s/>Η<text:s/>διάρκεια<text:s/>των<text:s/>συμβάσεων<text:s/>του<text:s/>προσωπικού<text:s/>που<text:s/>έχει<text:s/>προσληφθεί<text:s/>με<text:s/>συμβάσεις<text:s/>εργασίας<text:s/>Ιδιωτικού<text:s/>Δικαίου<text:s/>Ορισμένου<text:s/>Χρόνου<text:s/>στις<text:s/>δομές<text:s/>των<text:s/>Οργανισμών<text:s/>Τοπικής<text:s/>Αυτοδιοίκησης<text:s/>(Ο.Τ.Α.)<text:s/>και<text:s/>των<text:s/>νομικών<text:s/>προσώπων<text:s/>αυτών,<text:s/>οι<text:s/>οποίες<text:s/>περιλαμβάνονται<text:s/>στο<text:s/>μητρώο<text:s/>δομών<text:s/>της<text:s/>Ελληνικής<text:s/>Εταιρείας<text:s/>Τοπικής<text:s/>Ανάπτυξης<text:s/>και<text:s/>Αυτοδιοίκησης<text:s/>Α.Ε.,<text:s/>στο<text:s/>πλαίσιο<text:s/>υλοποίησης<text:s/>της<text:s/>Δράσης<text:s/>«Εναρμόνιση<text:s/>Οικογενειακής<text:s/>και<text:s/>Επαγγελματικής<text:s/>Ζωής»<text:s/>του<text:s/>ΕΣΠΑ<text:s/>των<text:s/>Προγραμματικών<text:s/>Περιόδων<text:s/>2007-2013<text:s/>και<text:s/>2014-2020,<text:s/>οι<text:s/>οποίες<text:s/>ήταν<text:s/>ενεργές<text:s/>κατά<text:s/>τη<text:s/>διάρκεια<text:s/>του<text:s/>ετήσιου<text:s/>κύκλου<text:s/>2021-2022,<text:s/>παρατείνεται<text:s/>από<text:s/>τη<text:s/>λήξη<text:s/>τους<text:s/>έως<text:s/>τη<text:s/>λήξη<text:s/>του<text:s/>ετήσιου<text:s/>κύκλου<text:s/>2022-2023,<text:s/>στο<text:s/>πλαίσιο<text:s/>υλοποίησης<text:s/>της<text:s/>μετεξέλιξης<text:s/>της<text:s/>δράσης<text:s/>με<text:s/>την<text:s/>ονομασία<text:s/>«Προώθηση<text:s/>και<text:s/>υποστήριξη<text:s/>παιδιών<text:s/>για<text:s/>την<text:s/>ένταξή<text:s/>τους<text:s/>στην<text:s/>προσχολική<text:s/>εκπαίδευση,<text:s/>καθώς<text:s/>και<text:s/>για<text:s/>την<text:s/>πρόσβαση<text:s/>παιδιών<text:s/>σχολικής<text:s/>ηλικίας,<text:s/>εφήβων<text:s/>και<text:s/>ατόμων<text:s/>με<text:s/>αναπηρία,<text:s/>σε<text:s/>υπηρεσίες<text:s/>δημιουργικής<text:s/>απασχόλησης»<text:s/>στα<text:s/>Περιφερειακά<text:s/>Προγράμματα<text:s/>του<text:s/>ΕΣΠΑ<text:s/>2021-2027.</text:span></text:p>
      <text:p text:style-name="P930"><text:span text:style-name="T930_1">2.<text:s/>Μετά<text:s/>την<text:s/>εγγραφή<text:s/>της<text:s/>δράσης<text:s/>«Προώθηση<text:s/>και<text:s/>υποστήριξη<text:s/>παιδιών<text:s/>για<text:s/>την<text:s/>ένταξή<text:s/>τους<text:s/>στην<text:s/>προσχο-<text:s/>λική<text:s/>εκπαίδευση,<text:s/>καθώς<text:s/>και<text:s/>για<text:s/>την<text:s/>πρόσβαση<text:s/>παιδιών<text:s/>σχολικής<text:s/>ηλικίας,<text:s/>εφήβων<text:s/>και<text:s/>ατόμων<text:s/>με<text:s/>αναπηρία,<text:s/>σε<text:s/>υπηρεσίες<text:s/>δημιουργικής<text:s/>απασχόλησης»<text:s/>στο<text:s/>συγχρη-<text:s/>ματοδοτούμενο<text:s/>σκέλος<text:s/>του<text:s/>Προγράμματος<text:s/>Δημοσίων<text:s/>Επενδύσεων,<text:s/>σύμφωνα<text:s/>με<text:s/>την<text:s/>παρ.<text:s/>2<text:s/>του<text:s/>άρθρου<text:s/>60Α<text:s/>του<text:s/>ν.<text:s/>4914/2022<text:s/>(Α’<text:s/>61),<text:s/>είναι<text:s/>δυνατή<text:s/>η<text:s/>πρόσληψη<text:s/>προσωπικού<text:s/>για<text:s/>τις<text:s/>ανάγκες<text:s/>του<text:s/>ετήσιου<text:s/>κύκλου<text:s/>2022-2023<text:s/>της<text:s/>εν<text:s/>λόγω<text:s/>δράσης,<text:s/>με<text:s/>συμβάσεις<text:s/>εργασίας<text:s/>Ιδιωτικού<text:s/>Δικαίου<text:s/>Ορισμένου<text:s/>Χρόνου,<text:s/>στις<text:s/>δομές<text:s/>των<text:s/>Ο.Τ.Α.<text:s/>και<text:s/>των<text:s/>νομικών<text:s/>προσώπων<text:s/>αυτών,<text:s/>οι<text:s/>οποίες<text:s/>περιλαμβάνονται<text:s/>στο<text:s/>μητρώο<text:s/>δομών<text:s/>της<text:s/>Ελληνικής<text:s/>Εταιρείας<text:s/>Τοπικής<text:s/>Ανάπτυξης<text:s/>και<text:s/>Αυτοδιοίκησης<text:s/>Α.Ε..</text:span></text:p>
      <text:p text:style-name="P931"><text:span text:style-name="T931_1">3.<text:s/>Για<text:s/>τις<text:s/>συμβάσεις<text:s/>εργασίας<text:s/>των<text:s/>παρ.<text:s/>1<text:s/>και<text:s/>2,<text:s/>εφαρμόζονται<text:s/>η<text:s/>παρ.<text:s/>2<text:s/>του<text:s/>άρθρου<text:s/>38<text:s/>του<text:s/>ν.<text:s/>4765/2021<text:s/>(Α’<text:s/>6),<text:s/>το<text:s/>άρθρο<text:s/>59<text:s/>του<text:s/>ν.<text:s/>4821/2021<text:s/>(Α’<text:s/>134)<text:s/>και<text:s/>η<text:s/>περ.<text:s/>δ’<text:s/>της<text:s/>παρ.<text:s/>3<text:s/>του<text:s/>άρθρου<text:s/>25<text:s/>του<text:s/>ν.<text:s/>4829/2021<text:s/>(Α’<text:s/>166).</text:span></text:p>
      <text:p text:style-name="P932"><text:span text:style-name="T932_1">Άρθρο<text:s/>86</text:span></text:p>
      <text:p text:style-name="P933"><text:span text:style-name="T933_1">Καταβολή<text:s/>μισθοδοσίας<text:s/>προσωπικού<text:s/>της<text:s/>δράσης<text:s/>«Προώθηση<text:s/>και<text:s/>υποστήριξη<text:s/>παιδιών<text:s/>για<text:s/>την<text:s/>ένταξή<text:s/>τους<text:s/>στην<text:s/>προσχολική<text:s/>εκπαίδευση,<text:s/>καθώς<text:s/>και<text:s/>για<text:s/>την<text:s/>πρόσβαση<text:s/>παιδιών<text:s/>σχολικής<text:s/>ηλικίας,<text:s/>εφήβων<text:s/>και<text:s/>ατόμων<text:s/>με<text:s/>αναπηρία,<text:s/>σε<text:s/>υπηρεσίες<text:s/>δημιουργικής<text:s/>απασχόλησης»</text:span></text:p>
      <text:p text:style-name="P934"><text:span text:style-name="T934_1">Αν<text:s/>η<text:s/>χρηματοδότηση<text:s/>της<text:s/>δράσης<text:s/>«Προώθηση<text:s/>και<text:s/>υποστήριξη<text:s/>παιδιών<text:s/>για<text:s/>την<text:s/>ένταξή<text:s/>τους<text:s/>στην<text:s/>προσχο-<text:s/>λική<text:s/>εκπαίδευση,<text:s/>καθώς<text:s/>και<text:s/>για<text:s/>την<text:s/>πρόσβαση<text:s/>παιδιών<text:s/>σχολικής<text:s/>ηλικίας,<text:s/>εφήβων<text:s/>και<text:s/>ατόμων<text:s/>με<text:s/>αναπηρία,<text:s/>σε<text:s/>υπηρεσίες<text:s/>δημιουργικής<text:s/>απασχόλησης»<text:s/>δεν<text:s/>επαρκεί<text:s/>για<text:s/>την<text:s/>κάλυψη<text:s/>των<text:s/>δαπανών<text:s/>μισθοδοσίας<text:s/>και<text:s/>ασφαλιστικών<text:s/>εισφορών<text:s/>του<text:s/>απαιτούμενου<text:s/>προσωπικού<text:s/>που<text:s/>απασχολείται<text:s/>σε<text:s/>αυτή<text:s/>με<text:s/>συμβάσεις<text:s/>εργασίας<text:s/>Ιδιωτικού<text:s/>Δικαίου<text:s/>Ορισμένου<text:s/>Χρόνου<text:s/>(Ι.Δ.Ο.Χ.),<text:s/>για<text:s/>οποιονδήποτε<text:s/>ετήσιο<text:s/>κύκλο<text:s/>της,<text:s/>οι<text:s/>Ο.Τ.Α.<text:s/>και<text:s/>τα<text:s/>νομικά<text:s/>τους<text:s/>πρόσωπα<text:s/>καλύπτουν<text:s/>τις<text:s/>δαπάνες<text:s/>αυτές<text:s/>από<text:s/>κάθε<text:s/>είδους<text:s/>τακτικά<text:s/>ή<text:s/>έκτακτα<text:s/>ανειδίκευτα<text:s/>έσοδά<text:s/>τους,<text:s/>ή<text:s/>μπορούν<text:s/>να<text:s/>επιχορηγούνται<text:s/>για<text:s/>τον<text:s/>σκοπό<text:s/>αυτόν<text:s/>από<text:s/>το<text:s/>ειδικό<text:s/>πρόγραμμα<text:s/>ενίσχυσης<text:s/>του<text:s/>άρθρου<text:s/>71<text:s/>του<text:s/>ν.<text:s/>4509/2017<text:s/>(Α’<text:s/>201).</text:span></text:p>
      <text:p text:style-name="P935"><text:span text:style-name="T935_1">Άρθρο<text:s/>87</text:span></text:p>
      <text:p text:style-name="P936"><text:span text:style-name="T936_1">Κάλυψη<text:s/>από<text:s/>το<text:s/>Πρόγραμμα<text:s/>Δημοσίων<text:s/>Επενδύσεων<text:s/>του<text:s/>Υπουργείου<text:s/>Υποδομών<text:s/>και<text:s/>Μεταφορών<text:s/>υποχρεώσεων<text:s/>που<text:s/>απορρέουν<text:s/>από<text:s/>σύμβαση<text:s/>παραχώρησης</text:span></text:p>
      <text:p text:style-name="P937"><text:span text:style-name="T937_1">Ποσά<text:s/>καταβλητέα<text:s/>δυνάμει<text:s/>εκτελεστών<text:s/>δικαστικών<text:s/>ή<text:s/>διαιτητικών<text:s/>αποφάσεων<text:s/>ή<text:s/>γνωμοδοτήσεων<text:s/>της<text:s/>ολομέλειας<text:s/>του<text:s/>Νομικού<text:s/>Συμβουλίου<text:s/>του<text:s/>Κράτους<text:s/>που<text:s/>αφορούν<text:s/>σε<text:s/>δαπάνες<text:s/>αποζημίωσης<text:s/>μετά<text:s/>τόκων<text:s/>και<text:s/>εξόδων<text:s/>που<text:s/>απορρέουν<text:s/>από<text:s/>τη<text:s/>σύμβαση<text:s/>παραχώρησης<text:s/>του<text:s/>έργου<text:s/>της<text:s/>μελέτης,<text:s/>κατασκευής,<text:s/>χρηματοδότησης,<text:s/>λειτουργίας,<text:s/>συντήρησης<text:s/>και<text:s/>εκμετάλλευσης<text:s/>της<text:s/>υποθαλάσσιας<text:s/>αρτηρίας<text:s/>Θεσσαλονίκης,<text:s/>το<text:s/>οποίο<text:s/>κυρώθηκε<text:s/>με<text:s/>τον<text:s/>ν.<text:s/>3535/2007<text:s/>(Α’<text:s/>41),<text:s/>δύναται<text:s/>να<text:s/>βαρύνουν<text:s/>το<text:s/>συγχρηματοδοτούμενο<text:s/>σκέλος<text:s/>του<text:s/>Προγράμματος<text:s/>Δημοσίων<text:s/>Επενδύσεων<text:s/>του<text:s/>Υπουργείου<text:s/>Υποδομών<text:s/>και<text:s/>Μεταφορών.</text:span></text:p>
      <text:p text:style-name="P938"><text:span text:style-name="T938_1">Άρθρο<text:s/>88</text:span></text:p>
      <text:p text:style-name="P939"><text:span text:style-name="T939_1">Επιχορήγηση<text:s/>μεταφορικού<text:s/>κόστους<text:s/>και<text:s/>κόστους<text:s/>δημοσιογραφικού<text:s/>χάρτου<text:s/>των<text:s/>εκδοτικών<text:s/>επιχειρήσεων<text:s/>-<text:s/>Τροποποίηση<text:s/>άρθρου<text:s/>81<text:s/>ν.<text:s/>4949/2022</text:span></text:p>
      <text:p text:style-name="P940"><text:span text:style-name="T940_1">Στο<text:s/>τέλος<text:s/>της<text:s/>παρ.<text:s/>1<text:s/>του<text:s/>άρθρου<text:s/>81<text:s/>του<text:s/>ν.<text:s/>4949/2022<text:s/>(Α’<text:s/>126),<text:s/>περί<text:s/>επιχορήγησης<text:s/>χάρτου<text:s/>εκδοτικών<text:s/>επιχειρήσεων,<text:s/>προστίθεται<text:s/>εδάφιο,<text:s/>η<text:s/>παρ.<text:s/>2<text:s/>τροποποιείται<text:s/>ως<text:s/>προς<text:s/>την<text:s/>ημερομηνία<text:s/>έναρξης<text:s/>της<text:s/>επιχορήγησης<text:s/>και<text:s/>τον<text:s/>καταμερισμό<text:s/>της<text:s/>σε<text:s/>ένα<text:s/>(1)<text:s/>δίμηνο<text:s/>και<text:s/>τρία<text:s/>(3)<text:s/>τρίμηνα,<text:s/>αντιστοίχως<text:s/>στις<text:s/>παρ.<text:s/>3<text:s/>και<text:s/>4<text:s/>προστίθεται<text:s/>διαζευκτικά<text:s/>η<text:s/>πρόβλεψη<text:s/>διμήνων,<text:s/>στην<text:s/>περ.<text:s/>δ’<text:s/>της<text:s/>παρ.<text:s/>4<text:s/>προσδιορίζονται<text:s/>οι<text:s/>επιχειρήσεις<text:s/>για<text:s/>τις<text:s/>οποίες<text:s/>απαιτείται<text:s/>η<text:s/>έκθεση<text:s/>ορκωτού<text:s/>λογιστή,<text:s/>στην<text:s/>εξουσιοδοτική<text:s/>διάταξη<text:s/>της<text:s/>παρ.<text:s/>6<text:s/>προστίθεται<text:s/>ο<text:s/>Υπουργός<text:s/>Ανάπτυξης<text:s/>και<text:s/>Επενδύσεων,<text:s/>και<text:s/>το<text:s/>άρθρο<text:s/>81<text:s/>διαμορφώνεται<text:s/>ως<text:s/>εξής:</text:span></text:p>
      <text:p text:style-name="P941"><text:span text:style-name="T941_1">«Άρθρο<text:s/>81</text:span></text:p>
      <text:p text:style-name="P942"><text:span text:style-name="T942_1">Επιχορήγηση<text:s/>μεταφορικού<text:s/>κόστους<text:s/>και<text:s/>κόστους<text:s/>δημοσιογραφικού<text:s/>χάρτου<text:s/>των<text:s/>εκδοτικών<text:s/>επιχειρήσεων</text:span></text:p>
      <text:p text:style-name="P943"><text:span text:style-name="T943_1">1.<text:s/>Στις<text:s/>εκδοτικές<text:s/>επιχειρήσεις<text:s/>που<text:s/>εκδίδουν<text:s/>εφημερίδες<text:s/>και<text:s/>περιοδικά<text:s/>πανελλήνιας<text:s/>κυκλοφορίας<text:s/>και<text:s/>στις<text:s/>επιχειρήσεις<text:s/>έκδοσης<text:s/>περιφερειακών<text:s/>και<text:s/>τοπικών<text:s/>εφημερίδων<text:s/>και<text:s/>περιοδικών,<text:s/>δύναται<text:s/>να<text:s/>παρέχεται,<text:s/>τηρουμένων<text:s/>των<text:s/>κανόνων<text:s/>περί<text:s/>κρατικών<text:s/>ενισχύσεων,<text:s/>επιχορήγηση<text:s/>του<text:s/>μεταφορικού<text:s/>κόστους<text:s/>για<text:s/>τη<text:s/>διανομή<text:s/>αυτών<text:s/>των<text:s/>εντύπων,<text:s/>εφόσον<text:s/>η<text:s/>διανομή<text:s/>γίνεται<text:s/>από<text:s/>πρακτορείο<text:s/>διανομής<text:s/>ή<text:s/>με<text:s/>ίδια<text:s/>μέσα<text:s/>των<text:s/>επιχειρήσεων,<text:s/>καθώς<text:s/>και<text:s/>επιχορήγηση<text:s/>για<text:s/>το<text:s/>κόστος<text:s/>δημοσιογραφικού<text:s/>χάρτου.<text:s/>Η<text:s/>δαπάνη<text:s/>των<text:s/>επιχορηγήσεων<text:s/>δύναται<text:s/>να<text:s/>καλύπτεται<text:s/>με<text:s/>πόρους<text:s/>του<text:s/>συγχρηματοδοτούμενου<text:s/>σκέλους<text:s/>του<text:s/>Προγράμματος<text:s/>Δημοσίων<text:s/>Επενδύσεων<text:s/>του<text:s/>Υπουργείου<text:s/>Οικονομικών.</text:span></text:p>
      <text:p text:style-name="P944"><text:span text:style-name="T944_1">2.<text:s/>Η<text:s/>διάρκεια<text:s/>της<text:s/>επιχορήγησης<text:s/>καθορίζεται<text:s/>σε<text:s/>ένα<text:s/>(1)<text:s/>ημερολογιακό<text:s/>δίμηνο<text:s/>και<text:s/>τρία<text:s/>(3)<text:s/>ημερολογιακά<text:s/>τρίμηνα<text:s/>αρχής<text:s/>γενομένης<text:s/>από<text:s/>1ης.2.2022.<text:s/>Η<text:s/>επιχορήγηση<text:s/>καταβάλλεται<text:s/>ανά<text:s/>ημερολογιακό<text:s/>δίμηνο<text:s/>και<text:s/>τρίμηνο<text:s/>αντίστοιχα<text:s/>σε<text:s/>τραπεζικό<text:s/>λογαριασμό,<text:s/>τον<text:s/>οποίο<text:s/>οι<text:s/>επιχορηγούμενες<text:s/>εκδοτικές<text:s/>επιχειρήσεις<text:s/>γνωστοποιούν<text:s/>στη<text:s/>διαδικτυακή<text:s/>πύλη<text:s/></text:span><text:span text:style-name="T944_2"><text:a xlink:type="simple" xlink:href="http://www.aade.gr"><text:span text:style-name="T944_3">www.aade.gr</text:span></text:a></text:span><text:span text:style-name="T944_4"><text:s/>της<text:s/>Α.Α.Δ.Ε.,<text:s/>στο<text:s/>TAXISnet.</text:span></text:p>
      <text:p text:style-name="P945"><text:span text:style-name="T945_1">3.<text:s/>Το<text:s/>ύψος<text:s/>της<text:s/>ενίσχυσης<text:s/>του<text:s/>μεταφορικού<text:s/>κόστους<text:s/>είναι<text:s/>ανάλογο<text:s/>του<text:s/>συνολικού<text:s/>μεταφορικού<text:s/>κόστους<text:s/>του<text:s/>κάθε<text:s/>διμήνου<text:s/>ή<text:s/>τριμήνου.<text:s/>Το<text:s/>μέγιστο<text:s/>ποσό<text:s/>της<text:s/>επιχορήγησης<text:s/>ισούται<text:s/>με<text:s/>το<text:s/>μεταφορικό<text:s/>κόστος<text:s/>του<text:s/>αντίστοιχου<text:s/>διμήνου<text:s/>ή<text:s/>τριμήνου<text:s/>του<text:s/>αμέσως<text:s/>προηγούμενου<text:s/>φορολογικού<text:s/>έτους,<text:s/>όπως<text:s/>αυτό<text:s/>πιστοποιείται:<text:s/>α.<text:s/>από<text:s/>το<text:s/>εκάστοτε<text:s/>Πρακτορείο<text:s/>Διανομής,<text:s/>βάσει<text:s/>των<text:s/>τηρουμένων<text:s/>λογιστικών<text:s/>αρχείων<text:s/>και<text:s/>των<text:s/>εκδιδόμενων<text:s/>στοιχείων<text:s/>του<text:s/>κατ’<text:s/>εφαρμογή<text:s/>του<text:s/>ν.<text:s/>4308/2014<text:s/>(Α’<text:s/>251)<text:s/>και<text:s/>β.<text:s/>από<text:s/>τα<text:s/>παραστατικά<text:s/>και<text:s/>λοιπά<text:s/>αποδεικτικά<text:s/>των<text:s/>λειτουργικών<text:s/>εξόδων<text:s/>των<text:s/>ιδίων<text:s/>μέσων<text:s/>των<text:s/>επιχειρήσεων.</text:span></text:p>
      <text:p text:style-name="P946"><text:span text:style-name="T946_1">4.<text:s/>Το<text:s/>ύψος<text:s/>της<text:s/>ενίσχυσης<text:s/>του<text:s/>κόστους<text:s/>δημοσιογραφικού<text:s/>χάρτου<text:s/>είναι<text:s/>ανάλογο<text:s/>του<text:s/>συνολικού<text:s/>κόστους<text:s/>αυτού<text:s/>ανά<text:s/>δίμηνο<text:s/>ή<text:s/>τρίμηνο.<text:s/>Το<text:s/>μέγιστο<text:s/>ποσό<text:s/>της<text:s/>επιχορήγησης<text:s/>ισούται<text:s/>με<text:s/>ποσοστό<text:s/>πενήντα<text:s/>τοις<text:s/>εκατό<text:s/>(50%)<text:s/>του<text:s/>επιπλέον<text:s/>κόστους<text:s/>δημοσιογραφικού<text:s/>χάρτου<text:s/>του<text:s/>αντίστοιχου<text:s/>διμήνου<text:s/>ή<text:s/>τριμήνου<text:s/>του<text:s/>αμέσως<text:s/>προηγούμενου<text:s/>φορολογικού<text:s/>έτους,<text:s/>όπως<text:s/>αυτό<text:s/>αποδεικνύεται:<text:s/>α.<text:s/>από<text:s/>τα<text:s/>παραστατικά<text:s/>αγοράς<text:s/>των<text:s/>επιχειρήσεων,<text:s/>β.<text:s/>τα<text:s/>παραστατικά<text:s/>εκτυπώσεως,<text:s/>γ.<text:s/>λοιπά<text:s/>στοιχεία<text:s/>που<text:s/>παρέχουν<text:s/>οι<text:s/>επιχειρήσεις<text:s/>εκτύπωσης<text:s/>και<text:s/>δ.<text:s/>από<text:s/>έκθεση<text:s/>ορκωτού<text:s/>λογιστή<text:s/>στις<text:s/>επιχειρήσεις<text:s/>των<text:s/>οποίων<text:s/>οι<text:s/>οικονομικές<text:s/>καταστάσεις<text:s/>ελέγχονται<text:s/>υποχρεωτικά<text:s/>από<text:s/>ορκωτούς<text:s/>ελεγκτές<text:s/>-<text:s/>λογιστές.</text:span></text:p>
      <text:p text:style-name="P947"><text:span text:style-name="T947_1">5.<text:s/>Η<text:s/>επιχορήγηση<text:s/>είναι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Εξαιρούνται<text:s/>της<text:s/>εφαρμογής<text:s/>του<text:s/>παρόντος<text:s/>ληξιπρόθεσμες<text:s/>οφειλές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/text:span></text:p>
      <text:p text:style-name="P948"><text:span text:style-name="T948_1">6.<text:s/>Με<text:s/>κοινή<text:s/>απόφαση<text:s/>των<text:s/>Υπουργών<text:s/>Οικονομικών,<text:s/>Ανάπτυξης<text:s/>και<text:s/>Επενδύσεων<text:s/>και<text:s/>του<text:s/>αρμόδιου<text:s/>Υπουργού<text:s/>για<text:s/>θέματα<text:s/>της<text:s/>Γενικής<text:s/>Γραμματείας<text:s/>Επικοινωνίας<text:s/>και<text:s/>Ενημέρωσης,<text:s/>κατόπιν<text:s/>εισήγησης<text:s/>του<text:s/>Διοικητή<text:s/>της<text:s/>Ανεξάρτητης<text:s/>Αρχής<text:s/>Δημοσίων<text:s/>Εσόδων,<text:s/>καθορίζονται<text:s/>η<text:s/>διαδικασία<text:s/>πιστοποίησης<text:s/>των<text:s/>παρ.<text:s/>3<text:s/>και<text:s/>4<text:s/>και<text:s/>κάθε<text:s/>άλλη<text:s/>αναγκαία<text:s/>λεπτομέρεια<text:s/>για<text:s/>την<text:s/>εφαρμογή<text:s/>του<text:s/>παρόντος.».</text:span></text:p>
      <text:h text:style-name="P949" text:outline-level="6"><text:span text:style-name="T949_1">Άρθρο<text:s/>89</text:span></text:h>
      <text:h text:style-name="P950" text:outline-level="6"><text:span text:style-name="T950_1">Κάλυψη<text:s/>δαπανών<text:s/>επιχορήγησης<text:s/>πληττόμενων<text:s/>εκδοτικών<text:s/>επιχειρήσεων<text:s/>από<text:s/>την<text:s/>πανδημία<text:s/>του<text:s/>κορωνοϊού<text:s/>COVID-19<text:s/>-<text:s/>Τροποποίηση<text:s/>παρ.<text:s/>1<text:s/>άρθρου<text:s/>90<text:s/>ν.<text:s/>4764/2020</text:span></text:h>
      <text:p text:style-name="P951"><text:span text:style-name="T951_1">1.</text:span><text:span text:style-name="T951_2"><text:s/>Στο<text:s/>τέλος<text:s/>της<text:s/>παρ.<text:s/>1<text:s/>του<text:s/>άρθρου<text:s/>90<text:s/>του<text:s/>ν.<text:s/>4764/2020<text:s/>(Α’<text:s/>256),<text:s/>περί<text:s/>των<text:s/>πληττόμενων<text:s/>εκδοτικών<text:s/>επιχειρήσεων<text:s/>από<text:s/>την<text:s/>πανδημία<text:s/>του<text:s/>κορωνοϊού<text:s/>COVID-19,<text:s/>προστίθεται<text:s/>εδάφιο,<text:s/>και<text:s/>η<text:s/>παρ.<text:s/>1<text:s/>διαμορφώνεται<text:s/>ως<text:s/>εξής:</text:span></text:p>
      <text:p text:style-name="P952"><text:span text:style-name="T952_1">«1.<text:s/>Στις<text:s/>εκδοτικές<text:s/>επιχειρήσεις<text:s/>που<text:s/>εκδίδουν<text:s/>εφημερίδες<text:s/>και<text:s/>περιοδικά<text:s/>πανελλήνιας<text:s/>κυκλοφορίας,<text:s/>οι<text:s/>οποίες<text:s/>επλήγησαν<text:s/>από<text:s/>την<text:s/>πανδημία<text:s/>του<text:s/>κορωνοϊού<text:s/>COVID-19<text:s/>εμφανίζοντας<text:s/>μείωση<text:s/>της<text:s/>κυκλοφορίας<text:s/>των<text:s/>ανωτέρω<text:s/>εντύπων<text:s/>τους,<text:s/>δύναται<text:s/>να<text:s/>παρέχεται<text:s/>επιχορήγηση<text:s/>του<text:s/>μεταφορικού<text:s/>κόστους<text:s/>για<text:s/>τη<text:s/>διανομή<text:s/>αυτών<text:s/>των<text:s/>εντύπων.<text:s/>Προϋπόθεση<text:s/>για<text:s/>την<text:s/>καταβολή<text:s/>της<text:s/>επιχορήγησης<text:s/>είναι<text:s/>η<text:s/>εκδοτική<text:s/>επιχείρηση<text:s/>να<text:s/>έχει<text:s/>κάνει<text:s/>έναρξη<text:s/>δραστηριότητας<text:s/>πριν<text:s/>την<text:s/>1.1.2020.<text:s/>Η<text:s/>δαπάνη<text:s/>για<text:s/>την<text:s/>εν<text:s/>λόγω<text:s/>επιχορήγηση<text:s/>δύναται<text:s/>να<text:s/>βαρύνει<text:s/>τους<text:s/>πόρους<text:s/>του<text:s/>συγχρηματοδοτούμενου<text:s/>σκέλους<text:s/>του<text:s/>Προγράμματος<text:s/>Δημοσίων<text:s/>Επενδύσεων<text:s/>του<text:s/>Υπουργείου<text:s/>Οικονομικών.».</text:span></text:p>
      <text:p text:style-name="P953"><text:span text:style-name="T953_1">2.</text:span><text:span text:style-name="T953_2"><text:s/>Η<text:s/>παρ.<text:s/>1<text:s/>ισχύει<text:s/>από<text:s/>την<text:s/>έναρξη<text:s/>ισχύος<text:s/>του<text:s/>άρθρου<text:s/>90<text:s/>του<text:s/>ν.<text:s/>4764/2020.</text:span></text:p>
      <text:h text:style-name="P954" text:outline-level="6"><text:span text:style-name="T954_1">Άρθρο<text:s/>90</text:span></text:h>
      <text:h text:style-name="P955" text:outline-level="6"><text:span text:style-name="T955_1">Πλειοψηφία<text:s/>μελών<text:s/>του<text:s/>Διοικητικού<text:s/>Συμβουλίου<text:s/>Επιμελητηρίου<text:s/>για<text:s/>παύση<text:s/>ή<text:s/>αντικατάσταση<text:s/>μελών<text:s/>και<text:s/>εκλογής<text:s/>νέας<text:s/>Διοικητικής<text:s/>Επιτροπής<text:s/>-<text:s/>Τροποποίηση<text:s/>παρ.<text:s/>5<text:s/>άρθρου<text:s/>69<text:s/>ν.<text:s/>4497/2017</text:span></text:h>
      <text:p text:style-name="P956"><text:span text:style-name="T956_1">Το<text:s/>πρώτο<text:s/>και<text:s/>το<text:s/>δεύτερο<text:s/>εδάφιο<text:s/>της<text:s/>παρ.<text:s/>5<text:s/>του<text:s/>άρθρου<text:s/>69<text:s/>του<text:s/>ν.<text:s/>4497/2017<text:s/>(Α’<text:s/>171),<text:s/>τροποποιούνται<text:s/>ως<text:s/>προς<text:s/>την<text:s/>απαιτούμενη<text:s/>πλειοψηφία<text:s/>για<text:s/>την<text:s/>παύση<text:s/>ή<text:s/>την<text:s/>αντικατάσταση<text:s/>των<text:s/>μελών<text:s/>της<text:s/>Διοικητικής<text:s/>Επιτροπής<text:s/>από<text:s/>το<text:s/>Διοικητικό<text:s/>Συμβούλιο<text:s/>Επιμελητηρίων,<text:s/>καθώς<text:s/>και<text:s/>για<text:s/>την<text:s/>εκλογή<text:s/>νέας<text:s/>Διοικητικής<text:s/>Επιτροπής,<text:s/>και<text:s/>η<text:s/>παρ.<text:s/>5<text:s/>διαμορφώνεται<text:s/>ως<text:s/>εξής:</text:span></text:p>
      <text:p text:style-name="P957"><text:span text:style-name="T957_1">«5<text:s/>.<text:s/>Το<text:s/>Διοικητικό<text:s/>Συμβούλιο<text:s/>συζητεί<text:s/>τα<text:s/>σημαντικότερα<text:s/>θέματα<text:s/>του<text:s/>εμπορίου,<text:s/>της<text:s/>μεταποίησης<text:s/>και<text:s/>των<text:s/>υπηρεσιών,<text:s/>απονέμει<text:s/>τιμητικές<text:s/>διακρίσεις,<text:s/>που<text:s/>σχετίζονται<text:s/>με<text:s/>τα<text:s/>θέματα<text:s/>αυτά,<text:s/>εγκρίνει<text:s/>τον<text:s/>απολογισμό,<text:s/>τον<text:s/>ισολογισμό,<text:s/>τον<text:s/>προϋπολογισμό<text:s/>και<text:s/>τον<text:s/>προγραμματισμό<text:s/>δράσεων<text:s/>του<text:s/>Επιμελητηρίου,<text:s/>παύει<text:s/>ή<text:s/>αντικαθιστά<text:s/>οποτεδήποτε<text:s/>τα<text:s/>μέλη<text:s/>της<text:s/>Διοικητικής<text:s/>Επιτροπής<text:s/>με<text:s/>απόφαση<text:s/>της<text:s/>πλειο-<text:s/>ψηφίας<text:s/>τριών<text:s/>πέμπτων<text:s/>(3/5)<text:s/>των<text:s/>μελών<text:s/>του<text:s/>και<text:s/>αποφασίζει<text:s/>για<text:s/>κάθε<text:s/>θέμα,<text:s/>που<text:s/>έχει<text:s/>σχέση<text:s/>με<text:s/>την<text:s/>επιμελητηριακή<text:s/>δραστηριότητα.<text:s/>Επίσης,<text:s/>το<text:s/>Διοικητικό<text:s/>Συμβούλιο<text:s/>δύ-<text:s/>ναται<text:s/>οποτεδήποτε<text:s/>να<text:s/>εκλέγει<text:s/>νέα<text:s/>Διοικητική<text:s/>Επιτροπή<text:s/>με<text:s/>απόφαση<text:s/>της<text:s/>πλειοψηφίας<text:s/>τριών<text:s/>πέμπτων<text:s/>(3/5)<text:s/>των<text:s/>μελών<text:s/>του.<text:s/>Σε<text:s/>περίπτωση<text:s/>παύσης,<text:s/>αντικατάστασης<text:s/>ή<text:s/>νέας<text:s/>εκλογής<text:s/>του<text:s/>συνόλου<text:s/>των<text:s/>μελών<text:s/>της<text:s/>Διοικητικής<text:s/>Επιτροπής<text:s/>και<text:s/>μέχρι<text:s/>τον<text:s/>ορισμό<text:s/>νέων,<text:s/>τα<text:s/>καθήκοντα<text:s/>αυτής<text:s/>ασκούνται<text:s/>από<text:s/>το<text:s/>Διοικητικό<text:s/>Συμβούλιο.».</text:span></text:p>
      <text:h text:style-name="P958" text:outline-level="6"><text:span text:style-name="T958_1">Άρθρο<text:s/>91</text:span></text:h>
      <text:h text:style-name="P959" text:outline-level="6"><text:span text:style-name="T959_1">Δυνατότητα<text:s/>επανεκλογής<text:s/>Προέδρου<text:s/>Επιμελητηρίου<text:s/>-<text:s/>Τροποποίηση<text:s/>παρ.<text:s/>7<text:s/>άρθρου<text:s/>73<text:s/>και<text:s/>κατάργηση<text:s/>παρ.<text:s/>4<text:s/>άρθρου<text:s/>96<text:s/>ν.<text:s/>4497/2017</text:span></text:h>
      <text:p text:style-name="P960"><text:span text:style-name="T960_1">1.</text:span><text:span text:style-name="T960_2"><text:s/>Το<text:s/>τέταρτο<text:s/>και<text:s/>το<text:s/>έκτο<text:s/>εδάφιο<text:s/>της<text:s/>παρ.<text:s/>7<text:s/>του<text:s/>άρθρου<text:s/>73<text:s/>του<text:s/>ν.<text:s/>4497/2017<text:s/>(Α’<text:s/>171),<text:s/>περί<text:s/>απαγόρευσης<text:s/>επανεκλογής<text:s/>Προέδρων<text:s/>Επιμελητηρίων<text:s/>και<text:s/>περί<text:s/>μη<text:s/>προ-<text:s/>σμέτρησης<text:s/>θητείας<text:s/>διανυθείσας<text:s/>από<text:s/>εκλογή<text:s/>σε<text:s/>αντικατάσταση<text:s/>του<text:s/>αρχικώς<text:s/>εκλεγέντος<text:s/>Προέδρου<text:s/>καταργούνται,<text:s/>και<text:s/>η<text:s/>παρ.<text:s/>7<text:s/>διαμορφώνεται<text:s/>ως<text:s/>εξής:</text:span></text:p>
      <text:p text:style-name="P961"><text:span text:style-name="T961_1">«7.<text:s/>Ως<text:s/>πρόεδρος<text:s/>του<text:s/>Επιμελητηρίου<text:s/>ανακηρύσσεται<text:s/>ο<text:s/>επικεφαλής<text:s/>του<text:s/>συνδυασμού<text:s/>που<text:s/>συγκέντρωσε<text:s/>τουλάχιστον<text:s/>το<text:s/>50%<text:s/>των<text:s/>ψήφων.<text:s/>Αν<text:s/>κανένας<text:s/>συνδυασμός<text:s/>δεν<text:s/>συγκέντρωσε<text:s/>αυτό<text:s/>το<text:s/>ποσοστό,<text:s/>ο<text:s/>πρόεδρος<text:s/>του<text:s/>Επιμελητηρίου<text:s/>εκλέγεται<text:s/>με<text:s/>απόλυτη<text:s/>πλειοψηφία<text:s/>από<text:s/>το<text:s/>Διοικητικό<text:s/>Συμβούλιο,<text:s/>μεταξύ<text:s/>των<text:s/>επικεφαλής<text:s/>των<text:s/>συνδυασμών<text:s/>που<text:s/>συμμετέχουν<text:s/>σε<text:s/>αυτό,<text:s/>κατά<text:s/>την<text:s/>πρώτη<text:s/>συνεδρίαση<text:s/>του<text:s/>οργάνου,<text:s/>η<text:s/>οποία<text:s/>λαμβάνει<text:s/>χώρα<text:s/>εντός<text:s/>δεκαπέντε<text:s/>(15)<text:s/>ημερών<text:s/>από<text:s/>την<text:s/>εκλογή<text:s/>του<text:s/>Διοικητικού<text:s/>Συμβουλίου<text:s/>και<text:s/>κατόπιν<text:s/>πρόσκλησης<text:s/>της<text:s/>απερχόμενης<text:s/>Διοικητικής<text:s/>Επιτροπής<text:s/>ή,<text:s/>αν<text:s/>αυτή<text:s/>παραληφθεί,<text:s/>του<text:s/>διοικητικού<text:s/>προϊσταμένου<text:s/>του<text:s/>Επιμελητηρίου.<text:s/>Αν<text:s/>κανείς<text:s/>από<text:s/>τους<text:s/>υποψήφιους<text:s/>Προέδρους<text:s/>δεν<text:s/>συγκεντρώσει<text:s/>την<text:s/>απόλυτη<text:s/>πλειοψηφία,<text:s/>η<text:s/>ψηφοφορία<text:s/>επαναλαμβάνεται<text:s/>στην<text:s/>ίδια<text:s/>συνεδρίαση<text:s/>και<text:s/>ως<text:s/>πρόεδρος<text:s/>εκλέγεται<text:s/>ο<text:s/>υποψήφιος,<text:s/>ο<text:s/>οποίος<text:s/>συγκεντρώνει<text:s/>τη<text:s/>σχετική<text:s/>πλειοψη-<text:s/>φία<text:s/>μεταξύ<text:s/>των<text:s/>δύο<text:s/>υποψηφίων<text:s/>που<text:s/>συγκέντρωσαν<text:s/>τις<text:s/>περισσότερες<text:s/>ψήφους<text:s/>στην<text:s/>πρώτη<text:s/>ψηφοφορία.<text:s/>Η<text:s/>ανωτέρω<text:s/>διαδικασία<text:s/>ακολουθείται<text:s/>σε<text:s/>κάθε<text:s/>περίπτωση<text:s/>που<text:s/>καταστεί<text:s/>κενή<text:s/>η<text:s/>θέση<text:s/>του<text:s/>Προέδρου.</text:span></text:p>
      <text:p text:style-name="P962"><text:span text:style-name="T962_1">2.<text:s/>Η<text:s/>παρ.<text:s/>4<text:s/>του<text:s/>άρθρου<text:s/>96<text:s/>του<text:s/>ν.<text:s/>4497/2017,<text:s/>περί<text:s/>μεταβατικής<text:s/>επανεκλογής<text:s/>Προέδρων<text:s/>Επιμελητηρίων,<text:s/>καταργείται.</text:span></text:p>
      <text:p text:style-name="P963"><text:span text:style-name="T963_1">Άρθρο<text:s/>92</text:span></text:p>
      <text:p text:style-name="P964"><text:span text:style-name="T964_1">Μεταβατικές<text:s/>διατάξεις<text:s/>για<text:s/>την<text:s/>εφαρμογή<text:s/>του<text:s/>ν.<text:s/>4849/2021<text:s/>περί<text:s/>υπαίθριου<text:s/>εμπορίου<text:s/>-</text:span></text:p>
      <text:p text:style-name="P965"><text:span text:style-name="T965_1">Τροποποίηση<text:s/>άρθρου<text:s/>66<text:s/>ν.<text:s/>4849/2021</text:span></text:p>
      <text:p text:style-name="P966"><text:span text:style-name="T966_1">1.<text:s/>Η<text:s/>προθεσμία<text:s/>της<text:s/>περ.<text:s/>γ)<text:s/>της<text:s/>παρ.<text:s/>2<text:s/>του<text:s/>άρθρου<text:s/>66<text:s/>του<text:s/>ν.<text:s/>4849/2021<text:s/>(Α’<text:s/>207),<text:s/>περί<text:s/>ανανέωσης<text:s/>αδειών<text:s/>παραγωγού<text:s/>και<text:s/>επαγγελματία<text:s/>πωλητή,<text:s/>παρατείνεται<text:s/>από<text:s/>τη<text:s/>λήξη<text:s/>της,<text:s/>και<text:s/>η<text:s/>περ.<text:s/>γ)<text:s/>διαμορφώνεται<text:s/>ως<text:s/>εξής:</text:span></text:p>
      <text:p text:style-name="P967"><text:span text:style-name="T967_1">«γ)<text:s/>Υφιστάμενοι<text:s/>κάτοχοι<text:s/>αδειών<text:s/>παραγωγού<text:s/>και<text:s/>επαγ-<text:s/>γελματία<text:s/>πωλητή,<text:s/>οι<text:s/>οποίες<text:s/>κατά<text:s/>την<text:s/>έναρξη<text:s/>ισχύος<text:s/>του<text:s/>παρόντος<text:s/>δεν<text:s/>έχουν<text:s/>ανανεωθεί,<text:s/>μπορούν<text:s/>να<text:s/>ανανεωθούν<text:s/>έως<text:s/>την<text:s/>30ή.11.2022,<text:s/>σύμφωνα<text:s/>με<text:s/>όσα<text:s/>ορίζονται<text:s/>στο<text:s/>άρθρο<text:s/>17.<text:s/>Αν<text:s/>η<text:s/>ως<text:s/>άνω<text:s/>προθεσμία<text:s/>παρέλθει<text:s/>άπρακτη,<text:s/>οι<text:s/>παλαιότερες<text:s/>άδειες<text:s/>καταργούνται<text:s/>οριστικά.».</text:span></text:p>
      <text:p text:style-name="P968"><text:span text:style-name="T968_1">2.</text:span><text:span text:style-name="T968_2"><text:s/>Το<text:s/>κριτήριο<text:s/>της<text:s/>υποπερ.<text:s/>γα)<text:s/>της<text:s/>περ.<text:s/>γ)<text:s/>της<text:s/>παρ.<text:s/>4<text:s/>του<text:s/>άρθρου<text:s/>66<text:s/>του<text:s/>ν.<text:s/>4849/2021,<text:s/>περί<text:s/>αξιολόγησης<text:s/>των<text:s/>πωλητών<text:s/>από<text:s/>την<text:s/>επιτροπή<text:s/>για<text:s/>τη<text:s/>βελτίωση<text:s/>και<text:s/>χορήγηση<text:s/>θέσης<text:s/>λαϊκών<text:s/>αγορών,<text:s/>διευκρινίζεται<text:s/>ως<text:s/>προς<text:s/>την<text:s/>έννοια<text:s/>της<text:s/>παλαιότητας<text:s/>της<text:s/>άδειας,<text:s/>με<text:s/>τη<text:s/>λέξη<text:s/>«έκδοσης»<text:s/>να<text:s/>αντικαθίσταται<text:s/>από<text:s/>τη<text:s/>λέξη<text:s/>«απόκτησης»,<text:s/>και<text:s/>η<text:s/>περ.<text:s/>γ)<text:s/>διαμορφώνεται<text:s/>ως<text:s/>εξής:</text:span></text:p>
      <text:p text:style-name="P969"><text:span text:style-name="T969_1">«γα)<text:s/>παλαιότητα<text:s/>άδειας<text:s/>(αφορά<text:s/>στο<text:s/>έτος<text:s/>απόκτησης<text:s/>της<text:s/>άδειας):<text:s/>πέντε<text:s/>(5)<text:s/>μόρια,<text:s/>ανά<text:s/>έτος<text:s/>παλαιότητας,».</text:span></text:p>
      <text:p text:style-name="P970"><text:span text:style-name="T970_1">3.</text:span><text:span text:style-name="T970_2"><text:s/>Η<text:s/>προθεσμία<text:s/>της<text:s/>παρ.<text:s/>8Α<text:s/>του<text:s/>άρθρου<text:s/>66<text:s/>του<text:s/>ν.<text:s/>4849/2021,<text:s/>περί<text:s/>μετατροπής<text:s/>της<text:s/>άδειας<text:s/>παραγωγού<text:s/>πωλητή<text:s/>σε<text:s/>άδεια<text:s/>επαγγελματία<text:s/>πωλητή,<text:s/>για<text:s/>τους<text:s/>κατόχους<text:s/>άδειας<text:s/>παραγωγού<text:s/>πωλητή<text:s/>που<text:s/>παράγουν<text:s/>και<text:s/>πωλούν<text:s/>αυγά<text:s/>ή<text:s/>μέλι<text:s/>στις<text:s/>λαϊκές<text:s/>αγορές<text:s/>της<text:s/>Περιφέρειας<text:s/>Αττικής,<text:s/>παρατείνεται<text:s/>από<text:s/>τη<text:s/>λήξη<text:s/>της,<text:s/>το<text:s/>δεύτερο<text:s/>εδάφιο,<text:s/>περί<text:s/>επιβολής<text:s/>περιορισμών<text:s/>στα<text:s/>ως<text:s/>άνω<text:s/>πρόσωπα,<text:s/>καταργείται,<text:s/>και<text:s/>η<text:s/>παρ.<text:s/>8Α<text:s/>διαμορφώνεται<text:s/>ως<text:s/>εξής:</text:span></text:p>
      <text:p text:style-name="P971"><text:span text:style-name="T971_1">«8<text:s/>Α.<text:s/>Η<text:s/>παρ.<text:s/>8<text:s/>ισχύει<text:s/>και<text:s/>για<text:s/>τους<text:s/>κατόχους<text:s/>άδειας<text:s/>παραγωγού<text:s/>πωλητή<text:s/>που<text:s/>παράγουν<text:s/>και<text:s/>πωλούν,<text:s/>αποκλειστικά,<text:s/>αυγά<text:s/>ή<text:s/>μέλι<text:s/>στις<text:s/>λαϊκές<text:s/>αγορές<text:s/>της<text:s/>Περιφέρειας<text:s/>Αττικής,<text:s/>μέχρι<text:s/>την<text:s/>31η.12.2022.».</text:span></text:p>
      <text:h text:style-name="P972" text:outline-level="6"><text:span text:style-name="T972_1">Άρθρο<text:s/>93</text:span></text:h>
      <text:h text:style-name="P973" text:outline-level="6"><text:span text:style-name="T973_1">Εξυγίανση<text:s/>επιχειρήσεων<text:s/>των<text:s/>Ο.Τ.Α.<text:s/>β’<text:s/>βαθμού<text:s/>-</text:span></text:h>
      <text:p text:style-name="P974"><text:span text:style-name="T974_1">Τροποποίηση<text:s/>άρθρου<text:s/>107<text:s/>ν.<text:s/>4849/2021</text:span></text:p>
      <text:p text:style-name="P975"><text:span text:style-name="T975_1">Στο<text:s/>άρθρο<text:s/>107<text:s/>του<text:s/>ν.<text:s/>4849/2021<text:s/>(Α’<text:s/>207):<text:s/>α)<text:s/>συμπληρώνεται<text:s/>ο<text:s/>τίτλος,<text:s/>β)<text:s/>στην<text:s/>παρ.<text:s/>1<text:s/>προσδιορίζεται<text:s/>ο<text:s/>σκοπός<text:s/>της<text:s/>διάταξης,<text:s/>προστίθεται<text:s/>η<text:s/>δυνατότητα<text:s/>αύξησης<text:s/>του<text:s/>μετοχικού<text:s/>ή<text:s/>εταιρικού<text:s/>κεφαλαίου<text:s/>των<text:s/>επιχειρήσεων<text:s/>των<text:s/>Ο.Τ.Α.<text:s/>β’<text:s/>βαθμού<text:s/>και<text:s/>προστίθεται<text:s/>δεύτερο<text:s/>εδάφιο,<text:s/>γ)<text:s/>στην<text:s/>παρ.<text:s/>2<text:s/>συμπληρώνεται<text:s/>η<text:s/>περίπτωση<text:s/>αύξησης<text:s/>του<text:s/>μετοχικού<text:s/>ή<text:s/>εταιρικού<text:s/>κεφαλαίου<text:s/>και<text:s/>απαλείφεται<text:s/>η<text:s/>πρόβλεψη<text:s/>εγγραφής<text:s/>σε<text:s/>συλλογικές<text:s/>αποφάσεις<text:s/>των<text:s/>Περιφερειών,<text:s/>δ)<text:s/>στην<text:s/>παρ.<text:s/>3<text:s/>δα)<text:s/>στο<text:s/>πρώτο<text:s/>εδάφιο<text:s/>συμπληρώνεται<text:s/>η<text:s/>περίπτωση<text:s/>αύξησης<text:s/>του<text:s/>μετοχικού<text:s/>ή<text:s/>εταιρικού<text:s/>κεφαλαίου,<text:s/>τροποποιείται<text:s/>η<text:s/>προθεσμία<text:s/>υποβολής<text:s/>αίτησης,<text:s/>προ-<text:s/>βλέπεται<text:s/>η<text:s/>υποβολή<text:s/>της<text:s/>στο<text:s/>Υπουργείο<text:s/>Εσωτερικών<text:s/>και<text:s/>προστίθεται<text:s/>στην<text:s/>εξουσιοδοτική<text:s/>διάταξη<text:s/>ο<text:s/>Υπουργός<text:s/>Εσωτερικών<text:s/>και<text:s/>δβ)<text:s/>στο<text:s/>δεύτερο<text:s/>εδάφιο<text:s/>συμπληρώνεται<text:s/>το<text:s/>αντικείμενο<text:s/>της<text:s/>εξουσιοδότησης<text:s/>ως<text:s/>προς<text:s/>τη<text:s/>διαδικασία<text:s/>και<text:s/>το<text:s/>αρμόδιο<text:s/>όργανο<text:s/>για<text:s/>την<text:s/>αξιολόγηση<text:s/>του<text:s/>επιχειρηματικού<text:s/>σχεδίου,<text:s/>ε)<text:s/>στην<text:s/>παρ.<text:s/>4<text:s/>προστίθεται<text:s/>δεύτερο<text:s/>εδάφιο<text:s/>και<text:s/>το<text:s/>άρθρο<text:s/>107<text:s/>διαμορφώνεται<text:s/>ως<text:s/>εξής:</text:span></text:p>
      <text:p text:style-name="P976"><text:span text:style-name="T976_1">«Άρθρο<text:s/>107</text:span></text:p>
      <text:p text:style-name="P977"><text:span text:style-name="T977_1">Εξυγίανση<text:s/>των<text:s/>επιχειρήσεων<text:s/>των<text:s/>Ο.Τ.Α.<text:s/>β’<text:s/>βαθμού</text:span></text:p>
      <text:p text:style-name="P978"><text:span text:style-name="T978_1">1.<text:s/>Με<text:s/>σκοπό<text:s/>την<text:s/>εξυγίανση<text:s/>υφιστάμενων<text:s/>επιχειρήσεων,<text:s/>οι<text:s/>οποίες<text:s/>λειτουργούν<text:s/>μονάδες<text:s/>παραγωγής<text:s/>ηλεκτρικής<text:s/>ενέργειας<text:s/>από<text:s/>ανανεώσιμες<text:s/>πηγές<text:s/>ενέργειας,<text:s/>στο<text:s/>μετοχικό<text:s/>ή<text:s/>εταιρικό<text:s/>κεφάλαιο<text:s/>των<text:s/>οποίων<text:s/>οι<text:s/>Οργανισμοί<text:s/>Τοπικής<text:s/>Αυτοδιοίκησης<text:s/>β’<text:s/>βαθμού<text:s/>συμμετέχουν<text:s/>με<text:s/>ποσοστό<text:s/>τουλάχιστον<text:s/>εβδομήντα<text:s/>τοις<text:s/>εκατό<text:s/>(70%)<text:s/>και<text:s/>των<text:s/>οποίων<text:s/>διορίζουν<text:s/>περισσότερο<text:s/>από<text:s/>το<text:s/>ήμισυ<text:s/>(1/2)<text:s/>των<text:s/>μελών<text:s/>της<text:s/>διοίκησης,<text:s/>δύναται<text:s/>είτε<text:s/>να<text:s/>καταβάλλεται<text:s/>επιχορήγηση<text:s/>στους<text:s/>Οργανισμούς<text:s/>Τοπικής<text:s/>Αυτοδιοίκησης<text:s/>β’<text:s/>βαθμού<text:s/>είτε<text:s/>να<text:s/>πραγματοποιείται<text:s/>αύξηση<text:s/>του<text:s/>μετοχικού<text:s/>ή<text:s/>εταιρικού<text:s/>τους<text:s/>κεφαλαίου.<text:s/>Οι<text:s/>δαπάνες<text:s/>αυτές<text:s/>καλύπτονται<text:s/>από<text:s/>πιστώσεις<text:s/>του<text:s/>εθνικού<text:s/>σκέλους<text:s/>του<text:s/>Προγράμματος<text:s/>Δημοσίων<text:s/>Επενδύσεων<text:s/>του<text:s/>Υπουργείου<text:s/>Εσωτερικών.</text:span></text:p>
      <text:p text:style-name="P979"><text:span text:style-name="T979_1">2.<text:s/>Η<text:s/>επιχορήγηση<text:s/>ή<text:s/>η<text:s/>αύξηση<text:s/>μετοχικού<text:s/>ή<text:s/>εταιρικού<text:s/>κεφαλαίου<text:s/>της<text:s/>παρ.<text:s/>1,<text:s/>δύναται<text:s/>να<text:s/>ανέρχονται<text:s/>μέχρι<text:s/>του<text:s/>ποσού<text:s/>των<text:s/>έξι<text:s/>εκατομμυρίων<text:s/>(6.000.000)<text:s/>ευρώ<text:s/>ανά<text:s/>Περιφέρεια<text:s/>και<text:s/>καταβάλλεται<text:s/>αποκλειστικά<text:s/>για<text:s/>την<text:s/>κάλυψη<text:s/>δανειακών<text:s/>ή<text:s/>άλλων<text:s/>υποχρεώσεων<text:s/>των<text:s/>ανωτέρω<text:s/>επιχειρήσεων<text:s/>προς<text:s/>τρίτους.</text:span></text:p>
      <text:p text:style-name="P980"><text:span text:style-name="T980_1">3.<text:s/>Η<text:s/>επιχορήγηση<text:s/>ή<text:s/>η<text:s/>αύξηση<text:s/>του<text:s/>μετοχικού<text:s/>ή<text:s/>εταιρικού<text:s/>κεφαλαίου<text:s/>πραγματοποιούνται<text:s/>με<text:s/>κοινή<text:s/>απόφαση<text:s/>των<text:s/>Υπουργών<text:s/>Εσωτερικών,<text:s/>Ανάπτυξης<text:s/>και<text:s/>Επενδύσεων<text:s/>και<text:s/>Οικονομικών,<text:s/>μετά<text:s/>από<text:s/>αίτημα<text:s/>του<text:s/>Ο.Τ.Α.<text:s/>β’<text:s/>βαθμού<text:s/>που<text:s/>υποβάλλεται<text:s/>στο<text:s/>Υπουργείο<text:s/>Εσωτερικών,<text:s/>αποκλειστικά<text:s/>μέχρι<text:s/>την<text:s/>31η.12.2022,<text:s/>με<text:s/>το<text:s/>οποίο<text:s/>δηλώνει<text:s/>την<text:s/>επωνυμία,<text:s/>το<text:s/>αντικείμενο<text:s/>των<text:s/>προς<text:s/>εξυγίανση<text:s/>επιχειρήσεων,<text:s/>το<text:s/>ύψος<text:s/>του<text:s/>αιτούμενου<text:s/>ποσού<text:s/>ανά<text:s/>επιχείρηση<text:s/>και<text:s/>το<text:s/>αντικείμενο<text:s/>των<text:s/>προς<text:s/>κάλυψη<text:s/>υποχρεώσεων,<text:s/>το<text:s/>ποσοστό<text:s/>συμμετοχής<text:s/>του<text:s/>στο<text:s/>κεφάλαιο<text:s/>των<text:s/>επιχειρήσεων<text:s/>και<text:s/>την<text:s/>αρμοδιότητά<text:s/>του<text:s/>για<text:s/>διορισμό<text:s/>πλέον<text:s/>του<text:s/>ημίσεος<text:s/>των<text:s/>μελών<text:s/>της<text:s/>διοίκησης<text:s/>αυτών.<text:s/>Με<text:s/>την<text:s/>ως<text:s/>άνω<text:s/>κοινή<text:s/>απόφαση<text:s/>ρυθμίζονται<text:s/>η<text:s/>διαδικασία<text:s/>και<text:s/>το<text:s/>όργανο<text:s/>αξιολόγησης<text:s/>της<text:s/>βιωσιμότητας<text:s/>του<text:s/>προτεινόμενου<text:s/>επιχειρηματικού<text:s/>σχεδίου,<text:s/>η<text:s/>διαδικασία<text:s/>για<text:s/>την<text:s/>πληρωμή<text:s/>της<text:s/>επιχορήγησης<text:s/>και<text:s/>κάθε<text:s/>σχετικό<text:s/>θέμα.<text:s/>Αιτήματα<text:s/>που<text:s/>έχουν<text:s/>υποβληθεί,<text:s/>μέχρι<text:s/>τη<text:s/>δημοσίευση<text:s/>του<text:s/>παρόντος,<text:s/>στο<text:s/>Υπουργείο<text:s/>Ανάπτυξης<text:s/>και<text:s/>Επενδύσεων<text:s/>μεταφέρονται<text:s/>στο<text:s/>Υπουργείο<text:s/>Εσωτερικών.<text:s/>Αιτήματα<text:s/>που<text:s/>υποβάλλονται<text:s/>μετά<text:s/>την<text:s/>ως<text:s/>άνω<text:s/>ημερομηνία<text:s/>ή<text:s/>υποβάλλονται<text:s/>εμπρόθεσμα,<text:s/>αλλά<text:s/>χωρίς<text:s/>να<text:s/>περιλαμβάνουν<text:s/>τα<text:s/>προα-<text:s/>ναφερθέντα<text:s/>στοιχεία,<text:s/>δεν<text:s/>γίνονται<text:s/>δεκτά.</text:span></text:p>
      <text:p text:style-name="P981"><text:span text:style-name="T981_1">4.<text:s/>Στις<text:s/>επιχειρήσεις<text:s/>της<text:s/>παρ.<text:s/>1<text:s/>πραγματοποιείται<text:s/>διαχειριστικός<text:s/>έλεγχος<text:s/>από<text:s/>τη<text:s/>Γενική<text:s/>Διεύθυνση<text:s/>Δημοσιονομικών<text:s/>Ελέγχων<text:s/>της<text:s/>Γενικής<text:s/>Γραμματείας<text:s/>Δημοσιονομικής<text:s/>Πολιτικής<text:s/>του<text:s/>Υπουργείου<text:s/>Οικονομικών<text:s/>σύμφωνα<text:s/>με<text:s/>τον<text:s/>ν.<text:s/>3492/2006<text:s/>(Α’<text:s/>210),<text:s/>αμέσως<text:s/>μετά<text:s/>την<text:s/>έκδοση<text:s/>της<text:s/>απόφασης<text:s/>της<text:s/>παρ.<text:s/>3.<text:s/>Ο<text:s/>προβλεπόμενος<text:s/>διαχειριστικός<text:s/>έλεγχος<text:s/>δεν<text:s/>αποτελεί<text:s/>προϋπόθεση<text:s/>για<text:s/>την<text:s/>καταβολή<text:s/>της<text:s/>επιχορήγησης<text:s/>και<text:s/>την<text:s/>υλοποίηση<text:s/>της<text:s/>εξυγίανσης.».</text:span></text:p>
      <text:h text:style-name="P982" text:outline-level="6"><text:span text:style-name="T982_1">Άρθρο<text:s/>94</text:span></text:h>
      <text:h text:style-name="P983" text:outline-level="6"><text:span text:style-name="T983_1">Επιδότηση<text:s/>πετρελαίου<text:s/>εσωτερικής<text:s/>καύσης<text:s/>-<text:s/>θέρμανσης<text:s/>-<text:s/>Τροποποίηση<text:s/>άρθρου<text:s/>178<text:s/>ν.<text:s/>4972/2022</text:span></text:h>
      <text:p text:style-name="P984"><text:span text:style-name="T984_1">1.</text:span><text:span text:style-name="T984_2"><text:s/>Στο<text:s/>άρθρο<text:s/>178<text:s/>του<text:s/>ν.<text:s/>4972/2022<text:s/>(Α’<text:s/>181)<text:s/>τροποποιούνται:<text:s/>α)<text:s/>η<text:s/>παρ.<text:s/>1<text:s/>αα)<text:s/>στο<text:s/>δεύτερο<text:s/>εδάφιο<text:s/>με<text:s/>την<text:s/>προσθήκη<text:s/>της<text:s/>λέξης<text:s/>«άπαξ»<text:s/>και<text:s/>με<text:s/>την<text:s/>αντικατάσταση<text:s/>των<text:s/>λέξεων<text:s/>«και<text:s/>τους<text:s/>εισαγωγείς<text:s/>καυσίμων»<text:s/>από<text:s/>τις<text:s/>λέξεις<text:s/>«τις<text:s/>εταιρείες<text:s/>κατόχους<text:s/>άδειας<text:s/>εμπορίας<text:s/>πετρελαιοειδών<text:s/>προϊόντων<text:s/>κατηγορίας<text:s/>Α’<text:s/>και<text:s/>τους<text:s/>κατόχους<text:s/>άδειας<text:s/>πωλητή<text:s/>πετρελαίου<text:s/>θέρμανσης<text:s/>που<text:s/>πραγματοποιούν<text:s/>εισαγωγές»,<text:s/>αβ)<text:s/>στο<text:s/>τρίτο<text:s/>εδάφιο,<text:s/>ως<text:s/>προς<text:s/>τον<text:s/>τρόπο<text:s/>υπολογισμού<text:s/>του<text:s/>τελικού<text:s/>συνολικού<text:s/>ύψους<text:s/>της<text:s/>επιδότησης,<text:s/>β)<text:s/>στην<text:s/>παρ.<text:s/>2<text:s/>βα)<text:s/>με<text:s/>την<text:s/>προσθήκη<text:s/>παραπομπής<text:s/>στην<text:s/>παρ.<text:s/>1<text:s/>και<text:s/>ββ)<text:s/>με<text:s/>τη<text:s/>διαγραφή<text:s/>της<text:s/>φράσης<text:s/>«από<text:s/>τα<text:s/>διυλιστήρια<text:s/>και<text:s/>τις<text:s/>εταιρείες<text:s/>εμπορίας<text:s/>καυσίμων<text:s/>προς<text:s/>τα<text:s/>πρατήρια<text:s/>καυσίμων<text:s/>ή<text:s/>τους<text:s/>εισαγωγείς<text:s/>καυσίμων<text:s/>και<text:s/>τους<text:s/>βιομηχανικούς<text:s/>πελάτες»<text:s/>και<text:s/>το<text:s/>άρθρο<text:s/>178<text:s/>διαμορφώνεται<text:s/>ως<text:s/>εξής:</text:span></text:p>
      <text:p text:style-name="P985"><text:span text:style-name="T985_1">«Άρθρο<text:s/>178</text:span></text:p>
      <text:p text:style-name="P986"><text:span text:style-name="T986_1">Επιδότηση<text:s/>πετρελαίου<text:s/>εσωτερικής<text:s/>καύσης<text:s/>-<text:s/>Θέρμανσης</text:span></text:p>
      <text:p text:style-name="P987"><text:span text:style-name="T987_1">1.<text:s/>Επιδοτείται<text:s/>το<text:s/>κόστος<text:s/>του<text:s/>πετρελαίου<text:s/>εσωτερικής<text:s/>καύσης<text:s/>-<text:s/>θέρμανσης,<text:s/>που<text:s/>διατίθεται<text:s/>στην<text:s/>εσωτερική<text:s/>αγορά<text:s/>από<text:s/>την<text:s/>14η.10.2022<text:s/>έως<text:s/>την<text:s/>31η.12.2022<text:s/>από<text:s/>τον<text:s/>κρατικό<text:s/>προϋπολογισμό.<text:s/>Το<text:s/>ύψος<text:s/>της<text:s/>επιδότησης<text:s/>ανέρχεται<text:s/>σε<text:s/>είκοσι<text:s/>λεπτά<text:s/>(0,20)<text:s/>του<text:s/>ευρώ<text:s/>ανά<text:s/>λίτρο,<text:s/>υπολογιζόμενο<text:s/>άπαξ<text:s/>επί<text:s/>της<text:s/>αξίας<text:s/>των<text:s/>τιμολογίων<text:s/>πώλησης<text:s/>προ<text:s/>Φ.Π.Α.,<text:s/>που<text:s/>εκδίδονται<text:s/>από<text:s/>τα<text:s/>διυλιστήρια,<text:s/>τις<text:s/>εταιρείες<text:s/>κατόχους<text:s/>άδειας<text:s/>εμπορίας<text:s/>πετρελαιοειδών<text:s/>προϊόντων<text:s/>κατηγορίας<text:s/>Α<text:s/>που<text:s/>εισάγουν<text:s/>πετρέλαιο<text:s/>θέρμανσης<text:s/>και<text:s/>τους<text:s/>κατόχους<text:s/>άδειας<text:s/>πωλητή<text:s/>πετρελαίου<text:s/>θέρμανσης<text:s/>που<text:s/>πραγματοποιούν<text:s/>εισαγωγές,<text:s/>ως<text:s/>δικαιούχους<text:s/>της<text:s/>επιδότησης.<text:s/>Το<text:s/>τελικό<text:s/>συνολικό<text:s/>ύψος<text:s/>της<text:s/>επιδότησης<text:s/>υπολογίζεται<text:s/>επί<text:s/>των<text:s/>συνολικών<text:s/>λίτρων<text:s/>καυσίμου<text:s/>που<text:s/>διατίθενται,<text:s/>σύμφωνα<text:s/>με<text:s/>τα<text:s/>οριζόμενα<text:s/>στον<text:s/>ν.<text:s/>3054/2002<text:s/>(Α’<text:s/>230),<text:s/>στην<text:s/>εσωτερική<text:s/>αγορά<text:s/>από<text:s/>τους<text:s/>ως<text:s/>άνω<text:s/>δικαιούχους<text:s/>της<text:s/>επιδότησης<text:s/>προς<text:s/>τα<text:s/>πρατήρια<text:s/>καυσίμων,<text:s/>τους<text:s/>πωλητές<text:s/>πετρελαίου<text:s/>θέρμανσης<text:s/>και<text:s/>τους<text:s/>τελικούς<text:s/>καταναλωτές.</text:span></text:p>
      <text:p text:style-name="P988"><text:span text:style-name="T988_1">2.<text:s/>Με<text:s/>κοινή<text:s/>απόφαση<text:s/>των<text:s/>Υπουργών<text:s/>Οικονομικών,<text:s/>Περιβάλλοντος<text:s/>και<text:s/>Ενέργειας<text:s/>και<text:s/>Ανάπτυξης<text:s/>και<text:s/>Επενδύσεων<text:s/>καθορίζονται<text:s/>η<text:s/>διαδικασία<text:s/>χορήγησης<text:s/>της<text:s/>επιδότησης,<text:s/>ο<text:s/>μηχανισμός<text:s/>εκκαθάρισης,<text:s/>βάσει<text:s/>των<text:s/>ποσοτήτων<text:s/>πετρελαίου<text:s/>εσωτερικής<text:s/>καύσης<text:s/>-<text:s/>θέρμανσης<text:s/>που<text:s/>διατίθενται<text:s/>κατά<text:s/>την<text:s/>παρ.<text:s/>1<text:s/>στην<text:s/>εσωτερική<text:s/>αγορά<text:s/>και<text:s/>κάθε<text:s/>άλλο<text:s/>θέμα<text:s/>σχετικό<text:s/>με<text:s/>τη<text:s/>χορήγηση<text:s/>της<text:s/>επιδότησης.</text:span></text:p>
      <text:p text:style-name="P989"><text:span text:style-name="T989_1">3.<text:s/>Με<text:s/>απόφαση<text:s/>του<text:s/>Υπουργού<text:s/>Οικονομικών<text:s/>δύναται<text:s/>να<text:s/>παρατείνεται<text:s/>το<text:s/>χρονικό<text:s/>διάστημα<text:s/>εφαρμογής<text:s/>του<text:s/>παρόντος<text:s/>και<text:s/>να<text:s/>αναπροσαρμόζεται<text:s/>το<text:s/>ποσό<text:s/>της<text:s/>επιδότησης.».</text:span></text:p>
      <text:h text:style-name="P990" text:outline-level="6"><text:span text:style-name="T990_1">Άρθρο<text:s/>95</text:span></text:h>
      <text:h text:style-name="P991" text:outline-level="6"><text:span text:style-name="T991_1">Ενίσχυση<text:s/>επιχειρήσεων<text:s/>γεωργικών<text:s/>εκμεταλλεύσεων</text:span></text:h>
      <text:p text:style-name="P992"><text:span text:style-name="T992_1">1.</text:span><text:span text:style-name="T992_2"><text:s/>Σε<text:s/>επιχειρήσεις<text:s/>γεωργικών<text:s/>εκμεταλλεύσεων<text:s/>δύνα-<text:s/>ται<text:s/>να<text:s/>χορηγείται<text:s/>ενίσχυση,<text:s/>σύμφωνα<text:s/>με<text:s/>τους<text:s/>κανόνες<text:s/>κρατικών<text:s/>ενισχύσεων<text:s/>λόγω<text:s/>της<text:s/>ενεργειακής<text:s/>κρίσης<text:s/>και<text:s/>της<text:s/>αύξησης<text:s/>του<text:s/>κόστους<text:s/>των<text:s/>λιπασμάτων.<text:s/>Δικαιούχοι<text:s/>είναι<text:s/>φυσικά<text:s/>πρόσωπα,<text:s/>επαγγελματίες<text:s/>αγρότες,<text:s/>καθώς<text:s/>και<text:s/>νομικά<text:s/>πρόσωπα<text:s/>και<text:s/>νομικές<text:s/>οντότητες.<text:s/>Η<text:s/>σχετική<text:s/>δαπάνη<text:s/>βαρύνει<text:s/>τον<text:s/>κρατικό<text:s/>προϋπολογισμό<text:s/>και<text:s/>δεν<text:s/>υπερβαίνει<text:s/>το<text:s/>συνολικό<text:s/>ποσό<text:s/>των<text:s/>εξήντα<text:s/>εκατομμυρίων<text:s/>(60.000.000)<text:s/>ευρώ.</text:span></text:p>
      <text:p text:style-name="P993"><text:span text:style-name="T993_1">2.</text:span><text:span text:style-name="T993_2"><text:s/>Η<text:s/>ενίσχυση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Κώδικα<text:s/>Φορολογίας<text:s/>Εισοδήματος<text:s/>(ν.<text:s/>4172/2013,<text:s/>Α’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-<text:s/>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994"><text:span text:style-name="T994_1">3.</text:span><text:span text:style-name="T994_2"><text:s/>Σε<text:s/>περίπτωση<text:s/>ψευδούς<text:s/>δήλωσης<text:s/>ή<text:s/>σε<text:s/>περίπτωση<text:s/>που<text:s/>διαπιστωθεί<text:s/>μη<text:s/>τήρηση<text:s/>των<text:s/>όρων<text:s/>της<text:s/>ενίσχυσης<text:s/>ή<text:s/>ότι<text:s/>ο<text:s/>λαβών<text:s/>δεν<text:s/>είναι<text:s/>δικαιούχος<text:s/>ή<text:s/>ότι<text:s/>δικαιούται<text:s/>ποσό<text:s/>ενίσχυσης<text:s/>μικρότερο<text:s/>από<text:s/>αυτό<text:s/>που<text:s/>έλαβε,<text:s/>πέραν<text:s/>των<text:s/>προβλεπομένων<text:s/>από<text:s/>άλλες<text:s/>διατάξεις<text:s/>κυρώσεων,<text:s/>το<text:s/>σύνολο<text:s/>ή<text:s/>το<text:s/>υπερβάλλον<text:s/>ποσό<text:s/>ενίσχυσης,<text:s/>κατά<text:s/>περίπτωση,<text:s/>επιστρέφεται<text:s/>στο<text:s/>ελληνικό<text:s/>δημόσιο<text:s/>ως<text:s/>αχρεωστήτως<text:s/>καταβληθέν<text:s/>εντόκως<text:s/>από<text:s/>τη<text:s/>στιγμή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14/06)<text:s/>και<text:s/>εισπράττεται<text:s/>σύμφωνα<text:s/>με<text:s/>τον<text:s/>Κώδικα<text:s/>Είσπραξης<text:s/>Δημοσίων<text:s/>Εσόδων<text:s/>(ν.<text:s/>4978/2022,<text:s/>Α’<text:s/>190).<text:s/>Οι<text:s/>οφειλές<text:s/>που<text:s/>βεβαιώνονται<text:s/>δυνάμει<text:s/>της<text:s/>παρούσας<text:s/>καταβάλλονται<text:s/>εφάπαξ<text:s/>και,<text:s/>κατά<text:s/>παρέκκλιση<text:s/>κάθε<text:s/>άλλης<text:s/>διάταξης,<text:s/>δεν<text:s/>υπάγονται<text:s/>σε<text:s/>ρύθμιση<text:s/>αποπληρωμής<text:s/>οφειλών<text:s/>βάσει<text:s/>νόμου,<text:s/>δικαστικής<text:s/>απόφασης,<text:s/>συμφωνίας<text:s/>ή<text:s/>απόφασης<text:s/>διοικητικού<text:s/>οργάνου.</text:span></text:p>
      <text:p text:style-name="P995"><text:span text:style-name="T995_1">4.</text:span><text:span text:style-name="T995_2"><text:s/>Με<text:s/>κοινή<text:s/>απόφαση<text:s/>των<text:s/>Υπουργών<text:s/>Οικονομικών<text:s/>και<text:s/>Αγροτικής<text:s/>Ανάπτυξης<text:s/>και<text:s/>Τροφίμων<text:s/>καθορίζονται<text:s/>η<text:s/>μορφή<text:s/>της<text:s/>ενίσχυσης,<text:s/>η<text:s/>ενωσιακή<text:s/>νομική<text:s/>βάση<text:s/>χορήγησής<text:s/>της<text:s/>και<text:s/>εξειδικεύονται<text:s/>οι<text:s/>δικαιούχοι<text:s/>και<text:s/>η<text:s/>μεθοδολογία<text:s/>προσδιορισμού<text:s/>του<text:s/>ύψους<text:s/>της<text:s/>ενίσχυσης,<text:s/>οι<text:s/>όροι,<text:s/>οι<text:s/>ειδικότερες<text:s/>προϋποθέσεις<text:s/>και<text:s/>η<text:s/>διαδικασία<text:s/>χορήγησης<text:s/>της<text:s/>ενίσχυσης,<text:s/>τα<text:s/>απαιτούμενα<text:s/>δικαιολογητικά<text:s/>και<text:s/>ο<text:s/>τρόπος<text:s/>καταβολής<text:s/>της,<text:s/>οι<text:s/>υποχρεώσεις<text:s/>των<text:s/>δικαιούχων,<text:s/>οι<text:s/>διαδικασίες<text:s/>ελέγχου,<text:s/>ανάκτησης,<text:s/>βεβαίωσης<text:s/>και<text:s/>είσπραξης<text:s/>αχρεωστήτως<text:s/>καταβληθέντων<text:s/>ποσών,<text:s/>καθώς<text:s/>και<text:s/>κάθε<text:s/>άλλη<text:s/>αναγκαία<text:s/>λεπτομέρεια<text:s/>για<text:s/>την<text:s/>εφαρμογή<text:s/>του<text:s/>παρόντος.</text:span></text:p>
      <text:h text:style-name="P996" text:outline-level="6"><text:span text:style-name="T996_1">Άρθρο<text:s/>96</text:span></text:h>
      <text:h text:style-name="P997" text:outline-level="6"><text:span text:style-name="T997_1">Ζητήματα<text:s/>του<text:s/>κλειστού<text:s/>γυμναστηρίου<text:s/>καλαθοσφαίρισης<text:s/>του<text:s/>Ολυμπιακού</text:span></text:h>
      <text:p text:style-name="P998"><text:span text:style-name="T998_1">Αθλητικού<text:s/>Κέντρου<text:s/>Αθήνας<text:s/>«Σπύρος<text:s/>Λούης»<text:s/>-</text:span></text:p>
      <text:p text:style-name="P999"><text:span text:style-name="T999_1">Αντικατάσταση<text:s/>παρ.<text:s/>9<text:s/>άρθρου<text:s/>44<text:s/>ν.<text:s/>4934/2022</text:span></text:p>
      <text:p text:style-name="P1000"><text:span text:style-name="T1000_1">Η<text:s/>παρ.<text:s/>9<text:s/>του<text:s/>άρθρου<text:s/>44<text:s/>του<text:s/>ν.<text:s/>4934/2022<text:s/>(Α’<text:s/>100),<text:s/>περί<text:s/>παραχώρησης<text:s/>χρήσης<text:s/>του<text:s/>κλειστού<text:s/>γυμναστηρίου<text:s/>καλαθοσφαίρισης<text:s/>του<text:s/>Ολυμπιακού<text:s/>Αθλητικού<text:s/>Κέντρου<text:s/>Αθήνας<text:s/>«Σπύρος<text:s/>Λούης»,<text:s/>αντικαθίσταται<text:s/>ως<text:s/>εξής:</text:span></text:p>
      <text:p text:style-name="P1001"><text:span text:style-name="T1001_1">«9<text:s/>.<text:s/>Το<text:s/>παρόν<text:s/>ισχύει<text:s/>με<text:s/>την<text:s/>επιφύλαξη<text:s/>των<text:s/>κανόνων<text:s/>του<text:s/>ενωσιακού<text:s/>δικαίου<text:s/>περί<text:s/>των<text:s/>κρατικών<text:s/>ενισχύσεων<text:s/>λαμβανομένου<text:s/>υπόψη<text:s/>του<text:s/>προεχόντως<text:s/>αθλητικού<text:s/>χαρακτήρα<text:s/>του<text:s/>γυμναστηρίου.».</text:span></text:p>
      <text:h text:style-name="P1002" text:outline-level="6"><text:span text:style-name="T1002_1">Άρθρο<text:s/>97</text:span></text:h>
      <text:h text:style-name="P1003" text:outline-level="6"><text:span text:style-name="T1003_1">Αποζημίωση<text:s/>για<text:s/>συνεδριάσεις<text:s/>συλλογικών<text:s/>οργάνων<text:s/>-<text:s/>Τροποποίηση<text:s/>άρθρου<text:s/>21</text:span></text:h>
      <text:p text:style-name="P1004"><text:span text:style-name="T1004_1">ν.<text:s/>4354/2015</text:span></text:p>
      <text:p text:style-name="P1005"><text:span text:style-name="T1005_1">Στην<text:s/>παρ.<text:s/>2<text:s/>του<text:s/>άρθρου<text:s/>21<text:s/>του<text:s/>ν.<text:s/>4354/2015<text:s/>(Α’<text:s/>176):<text:s/>α)<text:s/>τροποποιούνται<text:s/>το<text:s/>δεύτερο<text:s/>και<text:s/>το<text:s/>έβδομο<text:s/>εδάφιο,<text:s/>προκειμένου<text:s/>να<text:s/>συμπεριληφθεί<text:s/>στο<text:s/>ρυθμιστικό<text:s/>πεδίο<text:s/>της<text:s/>εν<text:s/>λόγω<text:s/>διάταξης<text:s/>και<text:s/>η<text:s/>δαπάνη<text:s/>που<text:s/>αφορά<text:s/>σε<text:s/>αποζημίωση<text:s/>μελών<text:s/>συλλογικών<text:s/>οργάνων<text:s/>που<text:s/>καλύπτεται<text:s/>από<text:s/>το<text:s/>Ταμείο<text:s/>Ανάκαμψης<text:s/>και<text:s/>Ανθεκτικότητας<text:s/>και<text:s/>β)<text:s/>προστίθεται<text:s/>δέκατο<text:s/>εδάφιο<text:s/>και<text:s/>η<text:s/>παρ.<text:s/>2<text:s/>του<text:s/>άρθρου<text:s/>21<text:s/>διαμορφώνεται<text:s/>ως<text:s/>εξής:</text:span></text:p>
      <text:p text:style-name="P1006"><text:span text:style-name="T1006_1">«2<text:s/>.<text:s/>Σε<text:s/>εξαιρετικές<text:s/>περιπτώσεις,<text:s/>λόγω<text:s/>της<text:s/>ιδιαίτερης<text:s/>σημασίας<text:s/>του<text:s/>συλλογικού<text:s/>οργάνου<text:s/>για<text:s/>την<text:s/>οικονομία<text:s/>της<text:s/>χώρας<text:s/>ή<text:s/>την<text:s/>αποτελεσματικότερη<text:s/>λειτουργία<text:s/>της<text:s/>Δημόσιας<text:s/>Διοίκησης<text:s/>και<text:s/>την<text:s/>καλύτερη<text:s/>εξυπηρέτηση<text:s/>του<text:s/>πολίτη<text:s/>και,<text:s/>προκειμένου<text:s/>περί<text:s/>Ν.Π.Δ.Δ.,<text:s/>Ν.Π.Ι.Δ.<text:s/>και<text:s/>Ο.Τ.Α.,<text:s/>με<text:s/>βάση<text:s/>το<text:s/>μέγεθος,<text:s/>τη<text:s/>σπουδαιότητα<text:s/>και<text:s/>τα<text:s/>στοιχεία<text:s/>του<text:s/>προϋπολογισμού<text:s/>τους,<text:s/>επιτρέπεται<text:s/>η<text:s/>λειτουργία<text:s/>τους<text:s/>εκτός<text:s/>του<text:s/>κανονικού<text:s/>ωραρίου<text:s/>εργασίας<text:s/>και<text:s/>εκτός<text:s/>του<text:s/>χρόνου<text:s/>που<text:s/>καλύπτεται<text:s/>από<text:s/>υπερωριακή<text:s/>απασχόληση.<text:s/>Σε<text:s/>αυτή<text:s/>την<text:s/>περίπτωση<text:s/>μπορεί<text:s/>να<text:s/>καθορίζεται<text:s/>αποζημίωση<text:s/>κατά<text:s/>μήνα<text:s/>ή<text:s/>κατά<text:s/>συνεδρίαση<text:s/>με<text:s/>κοινή<text:s/>απόφαση<text:s/>του<text:s/>Υπουργού<text:s/>Οικονομικών<text:s/>και<text:s/>του<text:s/>καθ’<text:s/>ύλην<text:s/>αρμόδιου<text:s/>Υπουργού,<text:s/>μόνο<text:s/>εφόσον<text:s/>η<text:s/>σχετική<text:s/>δαπάνη<text:s/>καλύπτεται<text:s/>αποκλειστικά<text:s/>από<text:s/>συγχρηματοδοτούμενα<text:s/>επιχειρησιακά<text:s/>προγράμματα<text:s/>της<text:s/>Ευρωπαϊκής<text:s/>Ένωσης<text:s/>ή<text:s/>η<text:s/>δαπάνη<text:s/>δεν<text:s/>επιβαρύνει<text:s/>τον<text:s/>κρατικό<text:s/>προϋπολογισμό<text:s/>ή<text:s/>η<text:s/>δαπάνη<text:s/>καλύπτεται<text:s/>από<text:s/>το<text:s/>Ταμείο<text:s/>Ανάκαμψης<text:s/>και<text:s/>Ανθεκτικότη-<text:s/>τας.<text:s/>Η<text:s/>αποζημίωση<text:s/>αυτή<text:s/>δεν<text:s/>μπορεί<text:s/>να<text:s/>είναι<text:s/>κατά<text:s/>μήνα,<text:s/>μεγαλύτερη<text:s/>από<text:s/>διακόσια<text:s/>πενήντα<text:s/>(250)<text:s/>ευρώ<text:s/>για<text:s/>τον<text:s/>πρόεδρο,<text:s/>διακόσια<text:s/>(200)<text:s/>ευρώ<text:s/>για<text:s/>τα<text:s/>μέλη<text:s/>και<text:s/>εκατόν<text:s/>πενήντα<text:s/>(150)<text:s/>ευρώ<text:s/>για<text:s/>τους<text:s/>γραμματείς.<text:s/>Στους<text:s/>εισηγητές<text:s/>που<text:s/>εκ<text:s/>του<text:s/>νόμου<text:s/>προβλέπεται<text:s/>η<text:s/>συμμετοχή<text:s/>τους,<text:s/>καταβάλλεται<text:s/>αποζημίωση<text:s/>ανά<text:s/>συνεδρίαση,<text:s/>η<text:s/>οποία<text:s/>δεν<text:s/>μπορεί<text:s/>να<text:s/>είναι<text:s/>μεγαλύτερη<text:s/>από<text:s/>το<text:s/>ποσό<text:s/>των<text:s/>είκοσι<text:s/>(20)<text:s/>ευρώ<text:s/>και<text:s/>για<text:s/>μέχρι<text:s/>πενήντα<text:s/>(50)<text:s/>συνεδριάσεις<text:s/>το<text:s/>έτος.<text:s/>Η<text:s/>ανωτέρω<text:s/>μηνιαία<text:s/>αποζημίωση<text:s/>καταβάλλεται<text:s/>με<text:s/>την<text:s/>προϋπόθεση<text:s/>συμμετοχής<text:s/>σε<text:s/>τέσσερις<text:s/>(4)<text:s/>τουλάχιστον<text:s/>συνεδριάσεις<text:s/>το<text:s/>μήνα.<text:s/>Σε<text:s/>περίπτωση<text:s/>συμμετοχής<text:s/>σε<text:s/>λι-<text:s/>γότερες<text:s/>συνεδριάσεις<text:s/>η<text:s/>αποζημίωση<text:s/>περικόπτεται<text:s/>ανάλογα.<text:s/>Σε<text:s/>ειδικές<text:s/>περιπτώσεις,<text:s/>μπορεί,<text:s/>με<text:s/>κοινή<text:s/>απόφαση<text:s/>του<text:s/>Υπουργού<text:s/>Οικονομικών<text:s/>και<text:s/>του<text:s/>καθ’<text:s/>ύλην<text:s/>αρμόδιου<text:s/>Υπουργού,<text:s/>να<text:s/>καθορίζεται<text:s/>αποζημίωση<text:s/>ανά<text:s/>ώρα,<text:s/>έλεγχο,<text:s/>αξιολογούμενο<text:s/>πρόγραμμα<text:s/>ή<text:s/>παραδοτέο<text:s/>έργο,<text:s/>με<text:s/>τον<text:s/>όρο<text:s/>η<text:s/>σχετική<text:s/>δαπάνη<text:s/>να<text:s/>καλύπτεται<text:s/>αποκλειστικά<text:s/>από<text:s/>συγχρηματοδοτούμενα<text:s/>επιχειρησιακά<text:s/>προγράμματα<text:s/>της<text:s/>Ευρωπαϊκής<text:s/>Ένωσης<text:s/>ή<text:s/>να<text:s/>μην<text:s/>επιβαρύνει<text:s/>τον<text:s/>κρατικό<text:s/>προϋπολογισμό<text:s/>ή<text:s/>η<text:s/>δαπάνη<text:s/>να<text:s/>καλύπτεται<text:s/>από<text:s/>το<text:s/>Ταμείο<text:s/>Ανάκαμψης<text:s/>και<text:s/>Ανθεκτικότητας.<text:s/>Το<text:s/>συνολικό<text:s/>μηνιαίο<text:s/>ποσό<text:s/>της<text:s/>ανωτέρω<text:s/>αποζημίωσης<text:s/>απαγορεύεται<text:s/>να<text:s/>υπερβαίνει<text:s/>το<text:s/>ως<text:s/>άνω<text:s/>όριο<text:s/>της<text:s/>κατά<text:s/>μήνα<text:s/>αποζημίωσης<text:s/>για<text:s/>τα<text:s/>μέλη<text:s/>συλλογικών<text:s/>οργάνων.<text:s/>Σε<text:s/>ειδικές<text:s/>περιπτώσεις<text:s/>το<text:s/>όριο<text:s/>αυτό<text:s/>μπορεί<text:s/>να<text:s/>αυξάνεται<text:s/>μέχρι<text:s/>του<text:s/>ποσού<text:s/>των<text:s/>χιλίων<text:s/>διακοσίων<text:s/>(1.200)<text:s/>ευρώ<text:s/>τον<text:s/>μήνα<text:s/>αλλά<text:s/>όχι<text:s/>πέραν<text:s/>του<text:s/>ποσού<text:s/>των<text:s/>δύο<text:s/>χιλιάδων<text:s/>τετρακοσίων<text:s/>(2.400)<text:s/>ευρώ<text:s/>το<text:s/>έτος,<text:s/>μη<text:s/>υπολογιζόμενου<text:s/>στην<text:s/>περίπτωση<text:s/>αυτή<text:s/>του<text:s/>ορίου<text:s/>της<text:s/>παρ.<text:s/>3.<text:s/>Οι<text:s/>προβλέψεις<text:s/>του<text:s/>παρόντος<text:s/>δεν<text:s/>καταλαμβάνουν<text:s/>τις<text:s/>αποζημιώσεις<text:s/>των<text:s/>μελών<text:s/>της<text:s/>Επιτροπής<text:s/>της<text:s/>περ.<text:s/>γα’<text:s/>της<text:s/>παρ.<text:s/>1<text:s/>του<text:s/>άρθρου<text:s/>2<text:s/>του<text:s/>ν.<text:s/>4864/2021<text:s/>(Α’<text:s/>237),<text:s/>οι<text:s/>οποίες<text:s/>καλύπτονται<text:s/>από<text:s/>το<text:s/>Ταμείο<text:s/>Ανάκαμψης<text:s/>και<text:s/>Ανθεκτικότητας.».</text:span></text:p>
      <text:h text:style-name="P1007" text:outline-level="6"><text:span text:style-name="T1007_1">Άρθρο<text:s/>98</text:span></text:h>
      <text:h text:style-name="P1008" text:outline-level="6"><text:span text:style-name="T1008_1">Παράταση<text:s/>θητείας<text:s/>Μονίμου<text:s/>Αντιπροσώπου<text:s/>στη<text:s/>Μόνιμη<text:s/>Ελληνική<text:s/>Αντιπροσωπεία<text:s/>στον<text:s/>Οργανισμό<text:s/>Οικονομικής<text:s/>Συνεργασίας<text:s/>και<text:s/>Ανάπτυξης<text:s/>(ΜΕΑ<text:s/>ΟΟΣΑ)<text:s/>-<text:s/>Τροποποίηση<text:s/>παρ.<text:s/>1<text:s/>άρθρου<text:s/>211<text:s/>ν.<text:s/>4920/2022</text:span></text:h>
      <text:p text:style-name="P1009"><text:span text:style-name="T1009_1">1.</text:span><text:span text:style-name="T1009_2"><text:s/>Στο<text:s/>τέλος<text:s/>της<text:s/>περ.<text:s/>β’<text:s/>της<text:s/>παρ.<text:s/>1<text:s/>του<text:s/>άρθρου<text:s/>211<text:s/>του<text:s/>ν.<text:s/>4920/2022<text:s/>(Α’<text:s/>74)<text:s/>προστίθεται<text:s/>δεύτερο<text:s/>εδάφιο<text:s/>και<text:s/>η<text:s/>παρ.<text:s/>1<text:s/>διαμορφώνεται<text:s/>ως<text:s/>εξής:</text:span></text:p>
      <text:p text:style-name="P1010"><text:span text:style-name="T1010_1">«1.<text:s/>α)<text:s/>Ο<text:s/>Μόνιμος<text:s/>Αντιπρόσωπος<text:s/>και<text:s/>ο<text:s/>Αναπληρωτής<text:s/>Μόνιμος<text:s/>Αντιπρόσωπος<text:s/>διορίζονται<text:s/>με<text:s/>τριετή<text:s/>θητεία<text:s/>που<text:s/>δύναται<text:s/>να<text:s/>ανανεωθεί<text:s/>για<text:s/>μία<text:s/>ακόμη<text:s/>φορά<text:s/>και<text:s/>για<text:s/>ίσο<text:s/>χρονικό<text:s/>διάστημα.</text:span></text:p>
      <text:p text:style-name="P1011"><text:span text:style-name="T1011_1">β)<text:s/>Ο<text:s/>Μόνιμος<text:s/>Αντιπρόσωπος<text:s/>και<text:s/>ο<text:s/>Αναπληρωτής<text:s/>Μόνιμος<text:s/>Αντιπρόσωπος<text:s/>διορίζονται<text:s/>και<text:s/>παύονται<text:s/>από<text:s/>τα<text:s/>καθήκοντά<text:s/>τους<text:s/>με<text:s/>Προεδρικό<text:s/>Διάταγμα,<text:s/>ύστερα<text:s/>από<text:s/>πρόταση<text:s/>των<text:s/>Υπουργών<text:s/>Οικονομικών<text:s/>και<text:s/>Εξωτερικών.</text:span></text:p>
      <text:p text:style-name="P1012"><text:span text:style-name="T1012_1">Αν<text:s/>η<text:s/>θητεία<text:s/>του<text:s/>Μονίμου<text:s/>και<text:s/>του<text:s/>Αναπληρωτή<text:s/>Μονίμου<text:s/>Αντιπροσώπου<text:s/>δεν<text:s/>ανανεωθεί<text:s/>ή<text:s/>δεν<text:s/>διοριστεί<text:s/>νέος<text:s/>Μόνιμος<text:s/>Αντιπρόσωπος<text:s/>και<text:s/>Αναπληρωτής<text:s/>Μόνιμος<text:s/>Αντιπρόσωπος,<text:s/>η<text:s/>θητεία<text:s/>των<text:s/>υπηρετούντων<text:s/>Αντιπροσώπων<text:s/>παρατείνεται<text:s/>αυτοδικαίως<text:s/>έως<text:s/>την<text:s/>ολοκλήρωση<text:s/>της<text:s/>διαδικασίας<text:s/>ανανέωσής<text:s/>της<text:s/>ή<text:s/>του<text:s/>νέου<text:s/>διορισμού,<text:s/>για<text:s/>χρονικό<text:s/>διάστημα<text:s/>που<text:s/>δεν<text:s/>δύναται<text:s/>να<text:s/>υπερβαίνει<text:s/>τους<text:s/>έξι<text:s/>(6)<text:s/>μήνες.</text:span></text:p>
      <text:p text:style-name="P1013"><text:span text:style-name="T1013_1">γ)<text:s/>Στις<text:s/>θέσεις<text:s/>των<text:s/>περ.<text:s/>α)<text:s/>και<text:s/>β)<text:s/>του<text:s/>άρθρου<text:s/>209<text:s/>διορίζονται<text:s/>μόνιμοι<text:s/>ή<text:s/>με<text:s/>σχέση<text:s/>εργασίας<text:s/>Ιδιωτικού<text:s/>Δικαίου<text:s/>Αορίστου<text:s/>Χρόνου<text:s/>υπάλληλοι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ή<text:s/>που<text:s/>προέρχονται<text:s/>από<text:s/>διεθνείς<text:s/>οργανισμούς<text:s/>ή<text:s/>ανώτατα<text:s/>εκπαιδευτικά<text:s/>ιδρύματα<text:s/>ή<text:s/>ερευνητικά<text:s/>κέντρα,<text:s/>οι<text:s/>οποίοι<text:s/>διαθέτουν<text:s/>τα<text:s/>προσόντα<text:s/>που<text:s/>προβλέπονται<text:s/>στο<text:s/>άρθρο<text:s/>210<text:s/>για<text:s/>τη<text:s/>θέση<text:s/>αυτή.</text:span></text:p>
      <text:p text:style-name="P1014"><text:span text:style-name="T1014_1">Για<text:s/>όσο<text:s/>χρόνο<text:s/>διαρκεί<text:s/>η<text:s/>θητεία<text:s/>στις<text:s/>θέσεις<text:s/>των<text:s/>περ.<text:s/>α)<text:s/>και<text:s/>β)<text:s/>του<text:s/>άρθρου<text:s/>209,<text:s/>οι<text:s/>οργανικές<text:s/>θέσεις<text:s/>των<text:s/>υπαλλήλων<text:s/>που<text:s/>διορίζονται<text:s/>παραμένουν<text:s/>κενές,<text:s/>μετά<text:s/>δε<text:s/>τη<text:s/>λήξη<text:s/>της<text:s/>θητείας,<text:s/>επανέρχονται<text:s/>αυτοδικαίως<text:s/>στις<text:s/>οργανικές<text:s/>τους<text:s/>θέσεις.».</text:span></text:p>
      <text:p text:style-name="P1015"><text:span text:style-name="T1015_1">2.</text:span><text:span text:style-name="T1015_2"><text:s/>Η<text:s/>ισχύς<text:s/>της<text:s/>παρ.<text:s/>1<text:s/>αρχίζει<text:s/>από<text:s/>την<text:s/>14η.4.2022.</text:span></text:p>
      <text:h text:style-name="P1016" text:outline-level="6"><text:span text:style-name="T1016_1">Άρθρο<text:s/>99</text:span></text:h>
      <text:h text:style-name="P1017" text:outline-level="6"><text:span text:style-name="T1017_1">Επιλογή<text:s/>Διευθυντών<text:s/>Πρότυπων<text:s/>Σχολείων<text:s/>και<text:s/>Πειραματικών<text:s/>Σχολείων<text:s/>-<text:s/>Αντικατάσταση<text:s/>περ.<text:s/>στ)<text:s/>παρ.<text:s/>6<text:s/>άρθρου<text:s/>31<text:s/>και<text:s/>παρ.<text:s/>6<text:s/>άρθρου<text:s/>232<text:s/>ν.<text:s/>4823/2021</text:span></text:h>
      <text:p text:style-name="P1018"><text:span text:style-name="T1018_1">1.</text:span><text:span text:style-name="T1018_2"><text:s/>H<text:s/>περ.<text:s/>στ)<text:s/>της<text:s/>παρ.<text:s/>6<text:s/>του<text:s/>άρθρου<text:s/>31<text:s/>του<text:s/>ν.<text:s/>4823/2021<text:s/>(Α’<text:s/>136),<text:s/>περί<text:s/>των<text:s/>προϋποθέσεων<text:s/>συμμετοχής<text:s/>στη<text:s/>διαδικασία<text:s/>επιλογής<text:s/>για<text:s/>τις<text:s/>θέσεις<text:s/>των<text:s/>Διευθυντών<text:s/>των<text:s/>Πρότυπων<text:s/>Σχολείων<text:s/>(Π.Σ.)<text:s/>και<text:s/>των<text:s/>Πειραματικών<text:s/>Σχολείων<text:s/>(ΠΕΙ.Σ.),<text:s/>αντικαθίσταται<text:s/>ως<text:s/>εξής:</text:span></text:p>
      <text:p text:style-name="P1019"><text:span text:style-name="T1019_1">«στ)<text:s/>Υποψήφιοι<text:s/>για<text:s/>τις<text:s/>θέσεις<text:s/>διευθυντών<text:s/>των<text:s/>Πρότυπων<text:s/>Σχολείων<text:s/>(Π.Σ.)<text:s/>και<text:s/>των<text:s/>Πειραματικών<text:s/>Σχολείων<text:s/>(ΠΕΙ.Σ.)<text:s/>μπορεί<text:s/>να<text:s/>είναι<text:s/>εκπαιδευτικοί<text:s/>της<text:s/>πρωτοβάθμιας<text:s/>ή<text:s/>δευτεροβάθμιας<text:s/>εκπαίδευσης,<text:s/>οι<text:s/>οποίοι<text:s/>διαθέτουν<text:s/>τα<text:s/>προσόντα<text:s/>άσκησης<text:s/>καθηκόντων<text:s/>διευθυντή<text:s/>στα<text:s/>λοιπά<text:s/>σχολεία<text:s/>της<text:s/>αντίστοιχης<text:s/>βαθμίδας.<text:s/>Επιπλέον,<text:s/>οι<text:s/>υποψήφιοι<text:s/>του<text:s/>πρώτου<text:s/>εδαφίου<text:s/>απαιτείται,<text:s/>από<text:s/>τα<text:s/>τέσσερα<text:s/>(4)<text:s/>έτη<text:s/>διδακτικής<text:s/>υπηρεσίας<text:s/>στην<text:s/>οικεία<text:s/>βαθμίδα<text:s/>εκπαίδευσης,<text:s/>να<text:s/>έχουν<text:s/>διανύσει<text:s/>τουλάχιστον<text:s/>δώδεκα<text:s/>(12)<text:s/>μήνες<text:s/>σε<text:s/>Π.Σ.<text:s/>ή<text:s/>ΠΕΙ.Σ.<text:s/>με<text:s/>θετικά<text:s/>αξιολογημένη<text:s/>θητεία,<text:s/>απόσπαση<text:s/>ή<text:s/>διάθεση<text:s/>σε<text:s/>Π.Σ.<text:s/>ή<text:s/>ΠΕΙ.Σ..<text:s/>Ειδικά<text:s/>στην<text:s/>περίπτωση<text:s/>σχολικών<text:s/>μονάδων<text:s/>που<text:s/>χαρακτηρίζονται<text:s/>αλλά<text:s/>δεν<text:s/>έχουν<text:s/>συμπληρώσει<text:s/>δώδεκα<text:s/>(12)<text:s/>μήνες<text:s/>λειτουργίας<text:s/>ως<text:s/>Π.Σ.<text:s/>ή<text:s/>ΠΕΙ.Σ.,<text:s/>οι<text:s/>εκπαιδευτικοί<text:s/>ή<text:s/>οι<text:s/>διευθυντές<text:s/>που<text:s/>υπηρετούσαν<text:s/>σε<text:s/>αυτές<text:s/>κατά<text:s/>τον<text:s/>χρόνο<text:s/>χαρακτηρισμού<text:s/>τους<text:s/>ως<text:s/>Π.Σ.<text:s/>ή<text:s/>ΠΕΙ.Σ.,<text:s/>προκειμένου<text:s/>να<text:s/>θέσουν<text:s/>υποψηφιότητα<text:s/>για<text:s/>τις<text:s/>θέσεις<text:s/>του<text:s/>πρώτου<text:s/>εδαφίου,<text:s/>απαιτείται<text:s/>να<text:s/>έχουν<text:s/>διανύσει<text:s/>τουλάχιστον<text:s/>δώδεκα<text:s/>(12)<text:s/>μήνες<text:s/>σε<text:s/>αυτές<text:s/>τις<text:s/>σχολικές<text:s/>μονάδες<text:s/>με<text:s/>οργανική<text:s/>θέση<text:s/>ή<text:s/>με<text:s/>θητεία<text:s/>ως<text:s/>διευθυντές<text:s/>και,<text:s/>ακολούθως,<text:s/>με<text:s/>θητεία<text:s/>ως<text:s/>εκπαιδευτικοί,<text:s/>σύμφωνα<text:s/>με<text:s/>την<text:s/>παρ.<text:s/>15<text:s/>του<text:s/>άρθρου<text:s/>19<text:s/>του<text:s/>ν.<text:s/>4692/2020<text:s/>(Α’<text:s/>111).».</text:span></text:p>
      <text:p text:style-name="P1020"><text:span text:style-name="T1020_1">2.</text:span><text:span text:style-name="T1020_2"><text:s/>Η<text:s/>παρ.<text:s/>6<text:s/>του<text:s/>άρθρου<text:s/>232<text:s/>του<text:s/>ν.<text:s/>4823/2021,<text:s/>περί<text:s/>των<text:s/>μεταβατικών<text:s/>διατάξεων<text:s/>του<text:s/>Κεφαλαίου<text:s/>Β’<text:s/>του<text:s/>Μέρους<text:s/>Β’<text:s/>του<text:s/>νόμου<text:s/>αυτού,<text:s/>αντικαθίσταται<text:s/>ως<text:s/>εξής:</text:span></text:p>
      <text:p text:style-name="P1021"><text:span text:style-name="T1021_1">«6.<text:s/>Κατά<text:s/>την<text:s/>πρώτη<text:s/>εφαρμογή<text:s/>του<text:s/>παρόντος:<text:s/>α)<text:s/>στη<text:s/>διαδικασία<text:s/>επιλογής<text:s/>για<text:s/>θέσεις<text:s/>διευθυντών<text:s/>Πρότυπων<text:s/>Σχολείων<text:s/>(Π.Σ.)<text:s/>ή<text:s/>Πειραματικών<text:s/>Σχολείων<text:s/>(ΠΕΙ.Σ.)<text:s/>δύ-<text:s/>νανται<text:s/>να<text:s/>θέτουν<text:s/>υποψηφιότητα<text:s/>όσοι<text:s/>εμπίπτουν<text:s/>στο<text:s/>πεδίο<text:s/>εφαρμογής<text:s/>της<text:s/>περ.<text:s/>στ)<text:s/>της<text:s/>παρ.<text:s/>6<text:s/>του<text:s/>άρθρου<text:s/>31,<text:s/>ακόμη<text:s/>και<text:s/>αν<text:s/>η<text:s/>θητεία<text:s/>τους<text:s/>και<text:s/>εν<text:s/>γένει<text:s/>η<text:s/>υπηρεσία<text:s/>τους<text:s/>δεν<text:s/>έχει<text:s/>αξιολογηθεί,<text:s/>με<text:s/>εξαίρεση<text:s/>την<text:s/>περίπτωση<text:s/>μη<text:s/>αξιολόγησης<text:s/>της<text:s/>θητείας<text:s/>ή<text:s/>υπηρεσίας<text:s/>τους<text:s/>για<text:s/>τον<text:s/>λόγο<text:s/>ότι<text:s/>έχουν<text:s/>απόσχει<text:s/>από<text:s/>την<text:s/>αξιολογική<text:s/>διαδικασία<text:s/>και<text:s/>β)<text:s/>στους<text:s/>τελικούς<text:s/>πίνακες<text:s/>επιλογής<text:s/>των<text:s/>διευθυντών<text:s/>Π.Σ.<text:s/>ή<text:s/>ΠΕΙ.Σ.<text:s/>κατατάσσονται<text:s/>οι<text:s/>υποψήφιοι<text:s/>που<text:s/>έχουν<text:s/>συγκεντρώσει<text:s/>τουλάχιστον<text:s/>τριάντα<text:s/>επτά<text:s/>(37)<text:s/>αξιολογικές<text:s/>μονάδες<text:s/>στα<text:s/>επιμέρους<text:s/>κριτήρια.».</text:span></text:p>
      <text:h text:style-name="P1022" text:outline-level="6"><text:span text:style-name="T1022_1">Άρθρο<text:s/>100</text:span></text:h>
      <text:h text:style-name="P1023" text:outline-level="6"><text:span text:style-name="T1023_1">Μεταβατικές<text:s/>διατάξεις<text:s/>για<text:s/>τους<text:s/>Οργανωτικούς<text:s/>Συντονιστές<text:s/>και<text:s/>τους<text:s/>Συντονιστές</text:span></text:h>
      <text:p text:style-name="P1024"><text:span text:style-name="T1024_1">Εκπαιδευτικού<text:s/>Έργου<text:s/>-Τροποποίηση<text:s/>άρθρου<text:s/>231<text:s/>ν.<text:s/>4823/2021</text:span></text:p>
      <text:p text:style-name="P1025"><text:span text:style-name="T1025_1">Στο<text:s/>άρθρο<text:s/>231<text:s/>του<text:s/>ν.<text:s/>4823/2021<text:s/>(Α’<text:s/>136),<text:s/>περί<text:s/>των<text:s/>μεταβατικών<text:s/>διατάξεων<text:s/>του<text:s/>Κεφαλαίου<text:s/>Α’<text:s/>του<text:s/>Μέρους<text:s/>Β’<text:s/>του<text:s/>νόμου<text:s/>αυτού,<text:s/>επέρχονται<text:s/>οι<text:s/>ακόλουθες<text:s/>τροποποιήσεις:</text:span></text:p>
      <text:p text:style-name="P1026"><text:span text:style-name="T1026_1">α)</text:span><text:span text:style-name="T1026_2"><text:tab/></text:span><text:span text:style-name="T1026_3">Μετά<text:s/>από<text:s/>την<text:s/>παρ.<text:s/>1,<text:s/>προστίθεται<text:s/>παρ.<text:s/>1Α,<text:s/>ως<text:s/>εξής:<text:s/>«1Α.<text:s/>Κατά<text:s/>το<text:s/>χρονικό<text:s/>διάστημα<text:s/>του<text:s/>πρώτου<text:s/>εδαφίου<text:s/>της<text:s/>παρ.<text:s/>1,<text:s/>αν<text:s/>για<text:s/>οποιονδήποτε<text:s/>λόγο<text:s/>ελλείπει<text:s/>ο<text:s/>Οργανωτικός<text:s/>Συντονιστής<text:s/>ή<text:s/>υπάρχει<text:s/>αδυναμία<text:s/>νόμιμης<text:s/>ανα-<text:s/>πλήρωσής<text:s/>του,<text:s/>καθήκοντα<text:s/>Οργανωτικού<text:s/>Συντονιστή<text:s/>ασκεί<text:s/>παράλληλα<text:s/>ο<text:s/>Συντονιστής<text:s/>Εκπαιδευτικού<text:s/>Έργου,<text:s/>ο<text:s/>οποίος<text:s/>υπηρετεί<text:s/>στην<text:s/>έδρα<text:s/>του<text:s/>ΠΕ.Κ.Ε.Σ.<text:s/>και<text:s/>διαθέτει<text:s/>τη<text:s/>μεγαλύτερη<text:s/>συνολική<text:s/>εκπαιδευτική<text:s/>υπηρεσία<text:s/>ή,<text:s/>αν<text:s/>περισσότεροι<text:s/>Συντονιστές<text:s/>Εκπαιδευτικού<text:s/>Έργου<text:s/>διαθέτουν<text:s/>την<text:s/>ίδια<text:s/>συνολική<text:s/>εκπαιδευτική<text:s/>υπηρεσία,<text:s/>αυτός<text:s/>στον<text:s/>οποίο<text:s/>ανατίθενται<text:s/>τα<text:s/>εν<text:s/>λόγω<text:s/>παράλληλα<text:s/>καθήκοντα<text:s/>από<text:s/>τον<text:s/>Περιφερειακό<text:s/>Διευθυντή<text:s/>Εκπαίδευσης.<text:s/>Η<text:s/>ανάθεση<text:s/>των<text:s/>παράλληλων<text:s/>καθηκόντων<text:s/>στον<text:s/>Συντονιστή<text:s/>Εκπαιδευτικού<text:s/>Έργου<text:s/>του<text:s/>πρώτου<text:s/>εδαφίου<text:s/>γίνεται<text:s/>με<text:s/>απόφαση<text:s/>του<text:s/>Περιφερειακού<text:s/>Διευθυντή<text:s/>Εκπαίδευσης.<text:s/>Κατά<text:s/>τη<text:s/>διάρκεια<text:s/>της<text:s/>άσκησης<text:s/>των<text:s/>παράλληλων<text:s/>καθηκόντων<text:s/>καταβάλλεται<text:s/>στον<text:s/>Συντονιστή<text:s/>Εκπαιδευτικού<text:s/>Έργου<text:s/>ως<text:s/>επίδομα<text:s/>θέσης<text:s/>ευθύνης<text:s/>μόνο<text:s/>το<text:s/>επίδομα<text:s/>που<text:s/>λαμβάνουν<text:s/>οι<text:s/>Οργανωτικοί<text:s/>Συντονιστές<text:s/>των<text:s/>ΠΕ.Κ.Ε.Σ.<text:s/>σύμφωνα<text:s/>με<text:s/>την<text:s/>παρ.<text:s/>6.<text:s/>Αν<text:s/>δεν<text:s/>καταστεί<text:s/>δυνατή<text:s/>η<text:s/>ανάθεση<text:s/>παράλληλων<text:s/>καθηκόντων<text:s/>σύμφωνα<text:s/>με<text:s/>το<text:s/>πρώτο<text:s/>εδάφιο,<text:s/>καθήκοντα<text:s/>Οργανωτικού<text:s/>Συντονιστή<text:s/>ασκεί<text:s/>ο<text:s/>Περιφερειακός<text:s/>Διευθυντής<text:s/>Εκπαίδευσης.».</text:span></text:p>
      <text:p text:style-name="P1027"><text:span text:style-name="T1027_1">β)</text:span><text:span text:style-name="T1027_2"><text:tab/></text:span><text:span text:style-name="T1027_3">Μετά<text:s/>από<text:s/>την<text:s/>παρ.<text:s/>7,<text:s/>προστίθεται<text:s/>παρ.<text:s/>7Α,<text:s/>ως<text:s/>εξής:</text:span></text:p>
      <text:p text:style-name="P1028"><text:span text:style-name="T1028_1">«7Α.<text:s/>Αν<text:s/>Συντονιστής<text:s/>Εκπαιδευτικού<text:s/>Έργου<text:s/>για<text:s/>την<text:s/>Ειδική<text:s/>Αγωγή<text:s/>και<text:s/>Ενταξιακή<text:s/>Εκπαίδευση<text:s/>εντός<text:s/>μίας<text:s/>Περιφερειακής<text:s/>Διεύθυνσης<text:s/>Εκπαίδευσης<text:s/>ελλείπει<text:s/>για<text:s/>οποιονδήποτε<text:s/>λόγο<text:s/>ή<text:s/>απουσιάζει<text:s/>ή<text:s/>αδυνατεί<text:s/>ή<text:s/>κωλύεται<text:s/>να<text:s/>ασκήσει<text:s/>καθήκοντα<text:s/>προέδρου<text:s/>σε<text:s/>Δ.Ε.Δ.Α.<text:s/>που<text:s/>λειτουργεί<text:s/>κατά<text:s/>την<text:s/>παρ.<text:s/>7,<text:s/>καθήκοντα<text:s/>προέδρου<text:s/>αυτής<text:s/>ασκεί<text:s/>παράλληλα<text:s/>ο<text:s/>Συντονιστής<text:s/>Εκπαιδευτικού<text:s/>Έργου<text:s/>για<text:s/>την<text:s/>Ειδική<text:s/>Αγωγή<text:s/>και<text:s/>Ενταξιακή<text:s/>Εκπαίδευση,<text:s/>ο<text:s/>οποίος<text:s/>υπηρετεί<text:s/>σε<text:s/>όμορη<text:s/>Περιφερειακή<text:s/>Διεύθυνση<text:s/>Εκπαίδευσης<text:s/>και<text:s/>διαθέτει<text:s/>τη<text:s/>μεγαλύτερη<text:s/>συνολική<text:s/>εκπαιδευτική<text:s/>υπηρεσία<text:s/>ή,<text:s/>αν<text:s/>περισσότεροι<text:s/>Συντονιστές<text:s/>Εκπαιδευτικού<text:s/>Έργου<text:s/>για<text:s/>την<text:s/>Ειδική<text:s/>Αγωγή<text:s/>και<text:s/>Ενταξιακή<text:s/>Εκπαίδευση<text:s/>διαθέτουν<text:s/>την<text:s/>ίδια<text:s/>συνολική<text:s/>εκπαιδευτική<text:s/>υπηρεσία,<text:s/>αυτός<text:s/>που<text:s/>διαθέτει<text:s/>τη<text:s/>μεγαλύτερη<text:s/>συνολική<text:s/>υπηρεσία<text:s/>ασκώντας<text:s/>τα<text:s/>περισσότερο<text:s/>συναφή<text:s/>προς<text:s/>τις<text:s/>αρμοδιότητες<text:s/>της<text:s/>εν<text:s/>λόγω<text:s/>επιτροπής<text:s/>καθήκοντα.<text:s/>Η<text:s/>ανάθεση<text:s/>των<text:s/>παράλληλων<text:s/>καθηκόντων<text:s/>στον<text:s/>Συντονιστή<text:s/>Εκπαιδευτικού<text:s/>Έργου<text:s/>για<text:s/>την<text:s/>Ειδική<text:s/>Αγωγή<text:s/>και<text:s/>Ενταξιακή<text:s/>Εκπαίδευση<text:s/>του<text:s/>πρώτου<text:s/>εδαφίου<text:s/>γίνεται<text:s/>με<text:s/>απόφαση<text:s/>του<text:s/>Περιφερειακού<text:s/>Διευθυντή<text:s/>Εκπαίδευσης<text:s/>της<text:s/>Περιφερειακής<text:s/>Διεύθυνσης<text:s/>Εκπαίδευσης<text:s/>προέλευσής<text:s/>του,<text:s/>στην<text:s/>οποία<text:s/>ασκεί<text:s/>τα<text:s/>κύρια<text:s/>καθήκοντά<text:s/>του,<text:s/>κατόπιν<text:s/>αιτήματος<text:s/>του<text:s/>Περιφερειακού<text:s/>Διευθυντή<text:s/>Εκπαίδευσης<text:s/>της<text:s/>Περιφερειακής<text:s/>Διεύθυνσης<text:s/>Εκπαίδευσης<text:s/>υποδοχής<text:s/>του,<text:s/>στη<text:s/>Δ.Ε.Δ.Α.<text:s/>της<text:s/>οποίας<text:s/>ανατίθενται<text:s/>παράλληλα<text:s/>καθήκοντα<text:s/>προέδρου.<text:s/>Δαπάνες<text:s/>μετακίνησης<text:s/>και<text:s/>διανυ-<text:s/>κτέρευσης<text:s/>του<text:s/>Συντονιστή<text:s/>Εκπαιδευτικού<text:s/>Έργου<text:s/>για<text:s/>την<text:s/>Ειδική<text:s/>Αγωγή<text:s/>και<text:s/>Ενταξιακή<text:s/>Εκπαίδευση<text:s/>που<text:s/>προκαλού-<text:s/>νται<text:s/>κατά<text:s/>την<text:s/>άσκηση<text:s/>των<text:s/>παράλληλων<text:s/>καθηκόντων<text:s/>του<text:s/>πρώτου<text:s/>εδαφίου<text:s/>βαρύνουν<text:s/>την<text:s/>Περιφερειακή<text:s/>Διεύθυνση<text:s/>Εκπαίδευσης<text:s/>προέλευσης<text:s/>του<text:s/>Συντονιστή<text:s/>Εκπαιδευτικού<text:s/>Έργου<text:s/>για<text:s/>την<text:s/>Ειδική<text:s/>Αγωγή<text:s/>και<text:s/>Ενταξιακή<text:s/>Εκπαίδευση,<text:s/>η<text:s/>οποία<text:s/>εκδίδει<text:s/>και<text:s/>τη<text:s/>σχετική<text:s/>απόφαση<text:s/>μετακίνησης<text:s/>σύμφωνα<text:s/>με<text:s/>τους<text:s/>όρους<text:s/>που<text:s/>διέπουν<text:s/>τις<text:s/>αποζημιώσεις<text:s/>λόγω<text:s/>μετακίνησης.<text:s/>Αν<text:s/>δεν<text:s/>καταστεί<text:s/>δυνατή<text:s/>η<text:s/>ανάθεση<text:s/>παράλληλων<text:s/>καθηκόντων<text:s/>σύμφωνα<text:s/>με<text:s/>το<text:s/>πρώτο<text:s/>εδάφιο,<text:s/>καθήκοντα<text:s/>προέδρου<text:s/>της<text:s/>Δ.Ε.Δ.Α.<text:s/>ασκεί<text:s/>ο<text:s/>Περιφερειακός<text:s/>Διευθυντής<text:s/>Εκπαίδευσης<text:s/>της<text:s/>Περιφερειακής<text:s/>Διεύθυνσης<text:s/>Εκπαίδευσης,<text:s/>στην<text:s/>οποία<text:s/>η<text:s/>επιτροπή<text:s/>αυτή<text:s/>λειτουργεί.».</text:span></text:p>
      <text:h text:style-name="P1029" text:outline-level="6"><text:span text:style-name="T1029_1">Άρθρο<text:s/>101</text:span></text:h>
      <text:h text:style-name="P1030" text:outline-level="6"><text:span text:style-name="T1030_1">Ρυθμίσεις<text:s/>για<text:s/>τον<text:s/>Διεπιστημονικό<text:s/>Οργανισμό<text:s/>Αναγνώρισης<text:s/>Τίτλων<text:s/>Ακαδημαϊκών<text:s/>και</text:span></text:h>
      <text:p text:style-name="P1031"><text:span text:style-name="T1031_1">Πληροφόρησης<text:s/>-<text:s/>Τροποποίηση<text:s/>άρθρων<text:s/>301,<text:s/>479<text:s/>και<text:s/>480<text:s/>ν.<text:s/>4957/2022</text:span></text:p>
      <text:p text:style-name="P1032"><text:span text:style-name="T1032_1">1.</text:span><text:span text:style-name="T1032_2"><text:s/>Στην<text:s/>παρ.<text:s/>5<text:s/>του<text:s/>άρθρου<text:s/>301<text:s/>του<text:s/>ν.<text:s/>4957/2022<text:s/>(Α’<text:s/>141),<text:s/>περί<text:s/>των<text:s/>αρμοδιοτήτων<text:s/>του<text:s/>Προέδρου<text:s/>του<text:s/>Διεπιστημονικού<text:s/>Οργανισμού<text:s/>Αναγνώρισης<text:s/>Τίτλων<text:s/>Ακαδημαϊκών<text:s/>και<text:s/>Πληροφόρησης<text:s/>(Δ.Ο.Α.Τ.Α.Π.),<text:s/>προστίθεται<text:s/>περ.<text:s/>ι)<text:s/>ως<text:s/>εξής:</text:span></text:p>
      <text:p text:style-name="P1033"><text:span text:style-name="T1033_1">«ι)<text:s/>εκδίδει,<text:s/>κατόπιν<text:s/>εισήγησης<text:s/>του<text:s/>Προϊσταμένου<text:s/>της<text:s/>Διεύθυνσης<text:s/>Ακαδημαϊκής<text:s/>Αναγνώρισης,<text:s/>βεβαίωση<text:s/>ότι<text:s/>το<text:s/>γνωστικό<text:s/>αντικείμενο<text:s/>των<text:s/>μεταπτυχιακών<text:s/>τίτλων<text:s/>σπουδών<text:s/>και<text:s/>των<text:s/>διδακτορικών<text:s/>διπλωμάτων<text:s/>που<text:s/>χορηγούνται<text:s/>από<text:s/>εκπαιδευτικά<text:s/>ιδρύματα<text:s/>της<text:s/>αλλοδαπής<text:s/>εμπίπτει<text:s/>στις<text:s/>επιστήμες<text:s/>της<text:s/>αγωγής.».</text:span></text:p>
      <text:p text:style-name="P1034"><text:span text:style-name="T1034_1">2.</text:span><text:span text:style-name="T1034_2"><text:s/>α)<text:s/>Το<text:s/>πρώτο<text:s/>εδάφιο<text:s/>της<text:s/>παρ.<text:s/>1<text:s/>του<text:s/>άρθρου<text:s/>479<text:s/>του<text:s/>ν.<text:s/>4957/2022,<text:s/>περί<text:s/>των<text:s/>μεταβατικών<text:s/>διατάξεων<text:s/>του<text:s/>Κεφαλαίου<text:s/>Α’<text:s/>του<text:s/>Μέρους<text:s/>Β’<text:s/>του<text:s/>νόμου<text:s/>αυτού,<text:s/>τροποποιείται,<text:s/>α)<text:s/>ως<text:s/>προς<text:s/>την<text:s/>αναλυτική<text:s/>γραφή<text:s/>του<text:s/>αρκτικόλεξου<text:s/>«Δ.Σ.»<text:s/>και<text:s/>β)<text:s/>ως<text:s/>προς<text:s/>την<text:s/>καταληκτική<text:s/>ημερομηνία,<text:s/>μέχρι<text:s/>την<text:s/>οποία<text:s/>ο<text:s/>Πρόεδρος,<text:s/>οι<text:s/>Αντιπρόεδροι<text:s/>και<text:s/>τα<text:s/>μέλη<text:s/>του<text:s/>Διοικητικού<text:s/>Συμβουλίου<text:s/>του<text:s/>Δ.Ο.Α.Τ.Α.Π.,<text:s/>που<text:s/>υπηρετούσαν<text:s/>κατά<text:s/>την<text:s/>έναρξη<text:s/>ισχύος<text:s/>του<text:s/>ν.<text:s/>4957/2022,<text:s/>συνεχίζουν<text:s/>να<text:s/>ασκούν<text:s/>τα<text:s/>καθήκοντά<text:s/>τους,<text:s/>και<text:s/>η<text:s/>παρ.<text:s/>1<text:s/>διαμορφώνεται<text:s/>ως<text:s/>εξής:</text:span></text:p>
      <text:p text:style-name="P1035"><text:span text:style-name="T1035_1">«1.<text:s/>Ο<text:s/>Πρόεδρος,<text:s/>οι<text:s/>Αντιπρόεδροι<text:s/>και<text:s/>τα<text:s/>μέλη<text:s/>του<text:s/>Διοικητικού<text:s/>Συμβουλίου<text:s/>(Δ.Σ.)<text:s/>του<text:s/>Διεπιστημονικού<text:s/>Οργανισμού<text:s/>Αναγνώρισης<text:s/>Τίτλων<text:s/>Ακαδημαϊκών<text:s/>και<text:s/>Πληροφόρησης<text:s/>(Δ.Ο.Α.Τ.Α.Π.)<text:s/>που<text:s/>υπηρετούν<text:s/>κατά<text:s/>την<text:s/>έναρξη<text:s/>ισχύος<text:s/>του<text:s/>παρόντος<text:s/>συνεχίζουν<text:s/>να<text:s/>ασκούν<text:s/>τα<text:s/>καθήκοντά<text:s/>τους<text:s/>το<text:s/>αργότερο<text:s/>έως<text:s/>την<text:s/>31η.12.2022.<text:s/>Μέχρι<text:s/>το<text:s/>αργότερο<text:s/>την<text:s/>ημερομηνία<text:s/>αυτή<text:s/>ολοκληρώνονται<text:s/>οι<text:s/>διαδικασίες<text:s/>επιλογής<text:s/>νέου<text:s/>Προέδρου,<text:s/>Αντιπροέδρου<text:s/>και<text:s/>μελών<text:s/>του<text:s/>Δ.Σ.,<text:s/>σύμφωνα<text:s/>με<text:s/>τον<text:s/>παρόντα.<text:s/>Με<text:s/>τη<text:s/>δημοσίευση<text:s/>της<text:s/>πράξης<text:s/>ορισμού<text:s/>των<text:s/>προσώπων<text:s/>του<text:s/>προηγούμενου<text:s/>εδαφίου<text:s/>λήγει<text:s/>αυτοδικαίως<text:s/>και<text:s/>αζημί-<text:s/>ως<text:s/>η<text:s/>θητεία<text:s/>των<text:s/>προσώπων<text:s/>του<text:s/>πρώτου<text:s/>εδαφίου.<text:s/>Έως<text:s/>τον<text:s/>διορισμό<text:s/>Γενικού<text:s/>Διευθυντή,<text:s/>ο<text:s/>Γενικός<text:s/>Διευθυντής<text:s/>ορίζεται<text:s/>με<text:s/>απόφαση<text:s/>του<text:s/>Υπουργού<text:s/>Παιδείας<text:s/>και<text:s/>Θρησκευμάτων.».</text:span></text:p>
      <text:p text:style-name="P1036"><text:span text:style-name="T1036_1">β)</text:span><text:span text:style-name="T1036_2"><text:tab/></text:span><text:span text:style-name="T1036_3">Η<text:s/>ισχύς<text:s/>της<text:s/>περ.<text:s/>α)<text:s/>άρχεται<text:s/>από<text:s/>την<text:s/>30ή.9.2022.</text:span></text:p>
      <text:p text:style-name="P1037"><text:span text:style-name="T1037_1">3.</text:span><text:span text:style-name="T1037_2"><text:s/>α)<text:s/>Στο<text:s/>άρθρο<text:s/>479<text:s/>του<text:s/>ν.<text:s/>4957/2022<text:s/>προστίθεται<text:s/>παρ.<text:s/>3<text:s/>ως<text:s/>εξής:</text:span></text:p>
      <text:p text:style-name="P1038"><text:span text:style-name="T1038_1">«3<text:s/>.<text:s/>Κατά<text:s/>την<text:s/>πρώτη<text:s/>εφαρμογή<text:s/>του<text:s/>παρόντος,<text:s/>η<text:s/>ισχύς<text:s/>της<text:s/>κοινής<text:s/>απόφασης<text:s/>των<text:s/>Υπουργών<text:s/>Οικονομικών<text:s/>και<text:s/>Παιδείας<text:s/>και<text:s/>Θρησκευμάτων<text:s/>για<text:s/>τον<text:s/>καθορισμό<text:s/>του<text:s/>ύψους<text:s/>του<text:s/>παραβόλου<text:s/>υπέρ<text:s/>του<text:s/>Δ.Ο.Α.Τ.Α.Π.,<text:s/>σύμφωνα<text:s/>με<text:s/>την<text:s/>παρ.<text:s/>2<text:s/>του<text:s/>άρθρου<text:s/>302,<text:s/>σε<text:s/>συνδυασμό<text:s/>με<text:s/>τις<text:s/>παρ.<text:s/>2<text:s/>και<text:s/>10<text:s/>του<text:s/>άρθρου<text:s/>310,<text:s/>την<text:s/>παρ.<text:s/>4<text:s/>του<text:s/>άρθρου<text:s/>312<text:s/>και<text:s/>την<text:s/>παρ.<text:s/>2<text:s/>του<text:s/>άρθρου<text:s/>443,<text:s/>ανατρέχει<text:s/>στον<text:s/>χρόνο<text:s/>έναρξης<text:s/>ισχύος<text:s/>του<text:s/>παρόντος.».</text:span></text:p>
      <text:p text:style-name="P1039"><text:span text:style-name="T1039_1">β)</text:span><text:span text:style-name="T1039_2"><text:tab/></text:span><text:span text:style-name="T1039_3">Η<text:s/>παρ.<text:s/>5<text:s/>του<text:s/>άρθρου<text:s/>480<text:s/>του<text:s/>ν.<text:s/>4957/2022,<text:s/>περί<text:s/>των<text:s/>μεταβατικών<text:s/>διατάξεων<text:s/>του<text:s/>Κεφαλαίου<text:s/>Β’<text:s/>του<text:s/>Μέρους<text:s/>Β’<text:s/>του<text:s/>νόμου<text:s/>αυτού,<text:s/>καταργείται.</text:span></text:p>
      <text:p text:style-name="P1040"><text:span text:style-name="T1040_1">γ)</text:span><text:span text:style-name="T1040_2"><text:tab/></text:span><text:span text:style-name="T1040_3">Η<text:s/>ισχύς<text:s/>των<text:s/>περ.<text:s/>α)<text:s/>και<text:s/>β)<text:s/>άρχεται<text:s/>από<text:s/>την<text:s/>έναρξη<text:s/>ισχύος<text:s/>του<text:s/>ν.<text:s/>4957/2022.</text:span></text:p>
      <text:h text:style-name="P1041" text:outline-level="6"><text:span text:style-name="T1041_1">Άρθρο<text:s/>102</text:span></text:h>
      <text:h text:style-name="P1042" text:outline-level="6"><text:span text:style-name="T1042_1">Ρυθμίσεις<text:s/>για<text:s/>τις<text:s/>Επαγγελματικές<text:s/>Σχολές</text:span></text:h>
      <text:p text:style-name="P1043"><text:span text:style-name="T1043_1">Κατάρτισης<text:s/>του<text:s/>ν.<text:s/>4763/2020</text:span></text:p>
      <text:p text:style-name="P1044"><text:span text:style-name="T1044_1">1.</text:span><text:span text:style-name="T1044_2"><text:s/>Στον<text:s/>ν.<text:s/>4763/2020<text:s/>(Α’<text:s/>254),<text:s/>μετά<text:s/>από<text:s/>το<text:s/>άρθρο<text:s/>11<text:s/>προστίθεται<text:s/>άρθρο<text:s/>11Α,<text:s/>ως<text:s/>εξής:</text:span></text:p>
      <text:p text:style-name="P1045"><text:span text:style-name="T1045_1">«Άρθρο<text:s/>11Α</text:span></text:p>
      <text:p text:style-name="P1046"><text:span text:style-name="T1046_1">Ειδικότητες<text:s/>των<text:s/>Επαγγελματικών<text:s/>Σχολών<text:s/>Κατάρτισης</text:span></text:p>
      <text:p text:style-name="P1047"><text:span text:style-name="T1047_1">Στις<text:s/>Ε.Σ.Κ.<text:s/>παρέχονται<text:s/>ειδικότητες,<text:s/>οι<text:s/>οποίες<text:s/>καθορίζονται<text:s/>με<text:s/>βάση<text:s/>τις<text:s/>ανάγκες<text:s/>της<text:s/>τοπικής<text:s/>αγοράς<text:s/>εργασίας<text:s/>και<text:s/>τις<text:s/>αναπτυξιακές<text:s/>προτεραιότητες<text:s/>της<text:s/>εθνικής<text:s/>οικονομίας,<text:s/>σύμφωνα<text:s/>με<text:s/>την<text:s/>παρ.<text:s/>19<text:s/>του<text:s/>άρθρου<text:s/>15.<text:s/>Με<text:s/>την<text:s/>ίδια<text:s/>διαδικασία,<text:s/>δύναται<text:s/>να<text:s/>παρέχονται<text:s/>πειραματικές<text:s/>ειδικότητες<text:s/>ή<text:s/>ειδικότητες<text:s/>με<text:s/>πιλοτικό<text:s/>πρόγραμμα<text:s/>για<text:s/>την<text:s/>ικανοποίηση<text:s/>εστιασμένων<text:s/>αναγκών<text:s/>της<text:s/>οικονομίας<text:s/>ή<text:s/>την<text:s/>εφαρμογή<text:s/>καινοτομικών<text:s/>μεθόδων<text:s/>ή<text:s/>πιλοτικών<text:s/>θεματικών<text:s/>ενοτήτων.».</text:span></text:p>
      <text:p text:style-name="P1048"><text:span text:style-name="T1048_1">2.</text:span><text:span text:style-name="T1048_2"><text:s/>Στο<text:s/>άρθρο<text:s/>15<text:s/>του<text:s/>ν.<text:s/>4763/2020,<text:s/>περί<text:s/>των<text:s/>εξουσιο-<text:s/>δοτικών<text:s/>διατάξεων<text:s/>του<text:s/>Κεφαλαίου<text:s/>Γ’<text:s/>του<text:s/>Μέρους<text:s/>Α’<text:s/>του<text:s/>νόμου<text:s/>αυτού,<text:s/>προστίθεται<text:s/>παρ.<text:s/>19,<text:s/>ως<text:s/>εξής:</text:span></text:p>
      <text:p text:style-name="P1049"><text:span text:style-name="T1049_1">«19.<text:s/>Με<text:s/>απόφαση<text:s/>του<text:s/>Γενικού<text:s/>Γραμματέα<text:s/>Ε.Ε.Κ.Δ.Β.Μ.<text:s/>&amp;<text:s/>Ν.<text:s/>ανατίθενται<text:s/>καθήκοντα<text:s/>Διευθυντών<text:s/>Ε.Σ.Κ.<text:s/>σε<text:s/>Διευθυντές<text:s/>Δημόσιων<text:s/>Ι.Ε.Κ.<text:s/>αρμοδιότητας<text:s/>Υπουργείου<text:s/>Παιδείας<text:s/>και<text:s/>Θρησκευμάτων<text:s/>της<text:s/>ίδιας<text:s/>περιφερειακής<text:s/>ενότητας,<text:s/>μέχρι<text:s/>την<text:s/>επιλογή,<text:s/>τοποθέτηση<text:s/>και<text:s/>ανάληψη<text:s/>υπηρεσίας<text:s/>Διευθυντών<text:s/>Ε.Σ.Κ.,<text:s/>σύμφωνα<text:s/>με<text:s/>το<text:s/>άρθρο<text:s/>13.<text:s/>Με<text:s/>όμοια<text:s/>απόφαση,<text:s/>η<text:s/>οποία<text:s/>εκδίδεται<text:s/>ύστερα<text:s/>από<text:s/>εισήγηση<text:s/>του<text:s/>Κ.Σ.Ε.Ε.Κ.,<text:s/>καθορίζονται,<text:s/>προστίθενται,<text:s/>τροποποιούνται,<text:s/>αντιστοιχίζονται,<text:s/>συγχωνεύονται<text:s/>ή<text:s/>καταργούνται<text:s/>οι<text:s/>ειδικότητες<text:s/>που<text:s/>παρέχονται<text:s/>από<text:s/>τις<text:s/>Ε.Σ.Κ..».</text:span></text:p>
      <text:p text:style-name="P1050"><text:span text:style-name="T1050_1">3.</text:span><text:span text:style-name="T1050_2"><text:s/>Το<text:s/>πρώτο<text:s/>εδάφιο<text:s/>της<text:s/>παρ.<text:s/>4<text:s/>του<text:s/>άρθρου<text:s/>41<text:s/>του<text:s/>ν.<text:s/>4763/2020,<text:s/>περί<text:s/>των<text:s/>οδηγών<text:s/>κατάρτισης<text:s/>σύμφωνα<text:s/>με<text:s/>τους<text:s/>οποίους<text:s/>παρέχονται<text:s/>οι<text:s/>πειραματικές<text:s/>ειδικότητες<text:s/>ή<text:s/>οι<text:s/>ειδικότητες<text:s/>με<text:s/>πιλοτικό<text:s/>πρόγραμμα<text:s/>στα<text:s/>Πειραματικά<text:s/>και<text:s/>Θεματικά<text:s/>Ινστιτούτα<text:s/>Επαγγελματικής<text:s/>Κατάρτισης<text:s/>(Ι.Ε.Κ.),<text:s/>καθώς<text:s/>και<text:s/>στις<text:s/>Πειραματικές<text:s/>Επαγγελματικές<text:s/>Σχολές<text:s/>(ΕΠΑ.Σ.)<text:s/>Μαθητείας<text:s/>της<text:s/>Δημόσιας<text:s/>Υπηρεσίας<text:s/>Απασχόλησης<text:s/>(Δ.ΥΠ.Α.),<text:s/>τροποποιείται,<text:s/>ώστε<text:s/>να<text:s/>αφορά<text:s/>και<text:s/>τις<text:s/>Επαγγελματικές<text:s/>Σχολές<text:s/>Κατάρτισης<text:s/>(Ε.Σ.Κ.),<text:s/>και<text:s/>η<text:s/>παρ.<text:s/>4<text:s/>διαμορφώνεται<text:s/>ως<text:s/>εξής:</text:span></text:p>
      <text:p text:style-name="P1051"><text:span text:style-name="T1051_1">«4.<text:s/>Για<text:s/>τους<text:s/>οδηγούς<text:s/>κατάρτισης,<text:s/>σύμφωνα<text:s/>με<text:s/>τους<text:s/>οποίους<text:s/>παρέχονται<text:s/>οι<text:s/>πειραματικές<text:s/>ειδικότητες<text:s/>ή<text:s/>οι<text:s/>ειδικότητες<text:s/>με<text:s/>πιλοτικό<text:s/>πρόγραμμα<text:s/>στα<text:s/>Πειραματικά<text:s/>και<text:s/>Θεματικά<text:s/>Ι.Ε.Κ.,<text:s/>καθώς<text:s/>και<text:s/>στις<text:s/>Πειραματικές<text:s/>ΕΠΑ.Σ.<text:s/>Μαθητείας<text:s/>της<text:s/>Δημόσιας<text:s/>Υπηρεσίας<text:s/>Απασχόλησης<text:s/>(Δ.ΥΠ.Α.)<text:s/>και<text:s/>στις<text:s/>Ε.Σ.Κ.,<text:s/>δεν<text:s/>είναι<text:s/>υποχρεωτική<text:s/>η<text:s/>εφαρμογή<text:s/>του<text:s/>δεύτερου<text:s/>εδαφίου<text:s/>της<text:s/>παρ.<text:s/>1.<text:s/>Οι<text:s/>οδηγοί<text:s/>κατάρτισης<text:s/>της<text:s/>παρούσας<text:s/>τίθενται<text:s/>σε<text:s/>ισχύ<text:s/>με<text:s/>απόφαση<text:s/>του<text:s/>Γενικού<text:s/>Γραμματέα<text:s/>Επαγγελματικής<text:s/>Εκπαίδευσης,<text:s/>Κατάρτισης,<text:s/>Διά<text:s/>Βίου<text:s/>Μάθησης<text:s/>και<text:s/>Νεολαίας<text:s/>(Ε.Ε.Κ.Δ.Β.Μ.<text:s/>&amp;<text:s/>Ν.)<text:s/>για<text:s/>πειραματική<text:s/>και<text:s/>πιλοτική<text:s/>εφαρμογή.<text:s/>Η<text:s/>πιστοποίηση<text:s/>των<text:s/>οδηγών<text:s/>κατάρτισης<text:s/>της<text:s/>παρούσας<text:s/>πραγματοποιείται<text:s/>από<text:s/>τον<text:s/>Ε.Ο.Π.Π.Ε.Π.<text:s/>μετά<text:s/>την<text:s/>ολοκλήρωση<text:s/>δύο<text:s/>(2)<text:s/>κύκλων<text:s/>κατάρτισης<text:s/>και<text:s/>κατόπιν<text:s/>αξιολόγησης<text:s/>της<text:s/>εφαρμογής<text:s/>τους<text:s/>από<text:s/>τα<text:s/>οικεία<text:s/>Συμβούλια<text:s/>Σύνδεσης<text:s/>με<text:s/>την<text:s/>Παραγωγή<text:s/>και<text:s/>την<text:s/>Αγορά<text:s/>Εργασίας<text:s/>(Σ.Σ.Π.Α.Ε.)<text:s/>και<text:s/>εισήγησης<text:s/>του<text:s/>Κεντρικού<text:s/>Συμβουλίου<text:s/>Επαγγελματικής<text:s/>Εκπαίδευσης<text:s/>και<text:s/>Κατάρτισης<text:s/>(Κ.Σ.Ε.Ε.Κ.).».</text:span></text:p>
      <text:h text:style-name="P1052" text:outline-level="6"><text:span text:style-name="T1052_1">Άρθρο<text:s/>103</text:span></text:h>
      <text:h text:style-name="P1053" text:outline-level="6"><text:span text:style-name="T1053_1">Εκλογή<text:s/>των<text:s/>μελών<text:s/>του<text:s/>Διοικητικού<text:s/>Συμβουλίου<text:s/>του<text:s/>Ιδρύματος<text:s/>Ιατροβιολογικών<text:s/>Ερευνών<text:s/>της<text:s/>Ακαδημίας<text:s/>Αθηνών<text:s/>-<text:s/>Αντικατάσταση<text:s/>υποπερ.<text:s/>γγ’<text:s/>περ.<text:s/>γ’<text:s/>παρ.<text:s/>3<text:s/>άρθρου<text:s/>155<text:s/>ν.<text:s/>4635/2019</text:span></text:h>
      <text:p text:style-name="P1054"><text:span text:style-name="T1054_1">Η<text:s/>υποπερ.<text:s/>γγ’<text:s/>της<text:s/>περ.<text:s/>γ’<text:s/>της<text:s/>παρ.<text:s/>3<text:s/>του<text:s/>άρθρου<text:s/>155<text:s/>του<text:s/>ν.<text:s/>4635/2019<text:s/>(Α’<text:s/>167),<text:s/>περί<text:s/>του<text:s/>Διοικητικού<text:s/>Συμβουλίου<text:s/>του<text:s/>Ιδρύματος<text:s/>Ιατροβιολογικών<text:s/>Ερευνών<text:s/>της<text:s/>Ακαδημίας<text:s/>Αθηνών,<text:s/>αντικαθίσταται<text:s/>ως<text:s/>εξής:</text:span></text:p>
      <text:p text:style-name="P1055"><text:span text:style-name="T1055_1">«γγ.<text:s/>Το<text:s/>Διοικητικό<text:s/>Συμβούλιο<text:s/>του<text:s/>Ιδρύματος<text:s/>Ιατροβιολογικών<text:s/>Ερευνών<text:s/>της<text:s/>Ακαδημίας<text:s/>Αθηνών<text:s/>(ΙΙΒΕΑΑ)<text:s/>είναι<text:s/>επταμελές<text:s/>και<text:s/>αποτελείται<text:s/>από<text:s/>τακτικά<text:s/>μέλη<text:s/>της<text:s/>Ακαδημίας<text:s/>Αθηνών<text:s/>που<text:s/>εκλέγονται<text:s/>με<text:s/>μυστική<text:s/>ψηφοφορία<text:s/>για<text:s/>πενταετή<text:s/>θητεία,<text:s/>με<text:s/>δυνατότητα<text:s/>επανεκλογής.<text:s/>Η<text:s/>εκλογή<text:s/>των<text:s/>μελών<text:s/>του<text:s/>Διοικητικού<text:s/>Συμβουλίου<text:s/>γίνεται<text:s/>κατά<text:s/>την<text:s/>ακόλουθη<text:s/>σειρά:<text:s/>Από<text:s/>την<text:s/>Α’<text:s/>τάξη<text:s/>(Θετικών<text:s/>Επιστημών)<text:s/>εκλέγονται<text:s/>πέντε<text:s/>(5)<text:s/>μέλη,<text:s/>εκ<text:s/>των<text:s/>οποίων<text:s/>τρεις<text:s/>(3)<text:s/>Ακαδημαϊκοί<text:s/>που<text:s/>κατέχουν<text:s/>έδρα<text:s/>Ιατρικής<text:s/>ή<text:s/>Βιολογίας<text:s/>και<text:s/>δύο<text:s/>(2)<text:s/>Ακαδημαϊκοί<text:s/>συναφών<text:s/>ειδικοτήτων,<text:s/>όπως<text:s/>των<text:s/>Φυσικών,<text:s/>Χημικών,<text:s/>Περιβαλλοντικών<text:s/>και<text:s/>Μαθηματικών<text:s/>Επιστημών.<text:s/>Αν<text:s/>δεν<text:s/>επαρκούν<text:s/>ή<text:s/>δεν<text:s/>είναι<text:s/>εκλόγιμοι<text:s/>οι<text:s/>κατέχοντες<text:s/>έδρα<text:s/>Ιατρικής<text:s/>ή<text:s/>Βιολογίας<text:s/>για<text:s/>την<text:s/>κάλυψη<text:s/>των<text:s/>τριών<text:s/>(3)<text:s/>θέσεων,<text:s/>εκλέγονται<text:s/>μη<text:s/>τακτικά<text:s/>μέλη<text:s/>της<text:s/>Α’<text:s/>τάξης<text:s/>με<text:s/>την<text:s/>ειδικότητα<text:s/>ιατρού<text:s/>ή<text:s/>βιολόγου.<text:s/>Όταν<text:s/>ολοκληρωθεί<text:s/>η<text:s/>διαδικασία<text:s/>της<text:s/>εκλογής<text:s/>των<text:s/>πέντε<text:s/>(5)<text:s/>μελών<text:s/>από<text:s/>την<text:s/>Α’<text:s/>τάξη,<text:s/>η<text:s/>Ολομέλεια<text:s/>της<text:s/>Ακαδημίας<text:s/>Αθηνών<text:s/>εκλέγει<text:s/>τα<text:s/>λοιπά<text:s/>δύο<text:s/>(2)<text:s/>μέλη<text:s/>του<text:s/>Διοικητικού<text:s/>Συμβουλίου<text:s/>μεταξύ<text:s/>των<text:s/>τακτικών<text:s/>μελών<text:s/>των<text:s/>δύο<text:s/>άλλων<text:s/>τάξεων<text:s/>(Β’<text:s/>και<text:s/>Γ’),<text:s/>κατά<text:s/>προτεραιότητα<text:s/>κατόχους<text:s/>εδρών<text:s/>νομικής<text:s/>ή<text:s/>οικονομικής<text:s/>επιστήμης.<text:s/>Τα<text:s/>μέλη<text:s/>του<text:s/>διοικητικού<text:s/>συμβουλίου<text:s/>επιδεικνύουν<text:s/>αντικειμενική<text:s/>και<text:s/>αμερόληπτη<text:s/>κρίση<text:s/>κατά<text:s/>την<text:s/>άσκηση<text:s/>των<text:s/>καθηκόντων<text:s/>τους.<text:s/>Πριν<text:s/>από<text:s/>τη<text:s/>μυστική<text:s/>ψηφοφορία<text:s/>ελέγχεται<text:s/>αν<text:s/>υφί-<text:s/>στανται<text:s/>συγκρούσεις<text:s/>συμφερόντων<text:s/>που<text:s/>παρεμποδίζουν<text:s/>τη<text:s/>δυνατότητά<text:s/>τους<text:s/>να<text:s/>ασκούν<text:s/>τα<text:s/>καθήκοντά<text:s/>τους<text:s/>ανεξάρτητα<text:s/>και<text:s/>αντικειμενικά<text:s/>ή<text:s/>αν<text:s/>έχουν<text:s/>κώλυμα<text:s/>για<text:s/>άλλους<text:s/>λόγους.<text:s/>Κώλυμα<text:s/>θεωρείται<text:s/>ότι<text:s/>έχουν<text:s/>και<text:s/>αυτοί<text:s/>που<text:s/>είναι<text:s/>μέλη<text:s/>διοικητικών<text:s/>συμβουλίων<text:s/>είτε<text:s/>Ιδρυμάτων<text:s/>είτε<text:s/>γενικά<text:s/>νομικών<text:s/>προσώπων<text:s/>ιδιωτικού<text:s/>δικαίου,<text:s/>που<text:s/>επιδιώκουν<text:s/>τους<text:s/>ίδιους<text:s/>ή<text:s/>παρεμφερείς<text:s/>σκοπούς<text:s/>με<text:s/>αυτούς<text:s/>του<text:s/>ΙΙΒΕΑΑ.<text:s/>Στην<text:s/>περίπτωση<text:s/>που<text:s/>καθυστερεί<text:s/>η<text:s/>σύμφωνη<text:s/>με<text:s/>τα<text:s/>ανωτέρω<text:s/>εκλογή<text:s/>από<text:s/>την<text:s/>Α’<text:s/>τάξη<text:s/>των<text:s/>πέντε<text:s/>(5)<text:s/>μελών,<text:s/>η<text:s/>Σύγκλητος<text:s/>της<text:s/>Ακαδημίας<text:s/>Αθηνών<text:s/>μπορεί<text:s/>να<text:s/>θέσει<text:s/>προθεσμία<text:s/>δύο<text:s/>(2)<text:s/>μηνών<text:s/>στην<text:s/>Α’<text:s/>τάξη<text:s/>για<text:s/>την<text:s/>εν<text:s/>λόγω<text:s/>εκλογή.<text:s/>Αν<text:s/>παρέλθει<text:s/>άπρακτη<text:s/>η<text:s/>προθεσμία<text:s/>αυτή,<text:s/>η<text:s/>αρμοδιότητα<text:s/>εκλογής<text:s/>των<text:s/>πέντε<text:s/>(5)<text:s/>μελών<text:s/>του<text:s/>Διοικητικού<text:s/>Συμβουλίου<text:s/>από<text:s/>την<text:s/>Α’<text:s/>τάξη<text:s/>περιέρχεται<text:s/>στη<text:s/>Σύγκλητο,<text:s/>η<text:s/>οποία<text:s/>τηρεί<text:s/>τα<text:s/>παραπάνω<text:s/>κριτήρια<text:s/>εκλογής.<text:s/>Μετά<text:s/>την<text:s/>εκλογή<text:s/>των<text:s/>επτά<text:s/>(7)<text:s/>μελών<text:s/>το<text:s/>διοικητικό<text:s/>συμβούλιο<text:s/>συγκροτείται<text:s/>σε<text:s/>σώμα,<text:s/>εκλέγοντας<text:s/>Πρόεδρο,<text:s/>Αντιπρόεδρο<text:s/>και<text:s/>Γραμματέα.<text:s/>Η<text:s/>εκλογή<text:s/>και<text:s/>η<text:s/>συγκρότηση<text:s/>του<text:s/>Διοικητικού<text:s/>Συμβουλίου<text:s/>επικυρώνονται<text:s/>με<text:s/>απόφαση<text:s/>του<text:s/>Υπουργού,<text:s/>ο<text:s/>οποίος<text:s/>ελέγχει<text:s/>τη<text:s/>νομιμότητα<text:s/>των<text:s/>πράξεων<text:s/>αυτών.<text:s/>Με<text:s/>την<text:s/>απόφαση<text:s/>του<text:s/>προηγούμενου<text:s/>εδαφίου<text:s/>λήγει<text:s/>η<text:s/>θητεία<text:s/>του<text:s/>υπηρετούντος<text:s/>διοικητικού<text:s/>συμβουλίου.».</text:span></text:p>
      <text:h text:style-name="P1056" text:outline-level="6"><text:span text:style-name="T1056_1">Άρθρο<text:s/>104</text:span></text:h>
      <text:h text:style-name="P1057" text:outline-level="6"><text:span text:style-name="T1057_1">Σήμα<text:s/>Επισκέψιμου<text:s/>Οινοποιείου<text:s/>-<text:s/>Τροποποίηση<text:s/>παρ.<text:s/>5<text:s/>άρθρου<text:s/>25<text:s/>ν.<text:s/>4276/2014</text:span></text:h>
      <text:p text:style-name="P1058"><text:span text:style-name="T1058_1">Η<text:s/>παρ.<text:s/>5<text:s/>του<text:s/>άρθρου<text:s/>25<text:s/>του<text:s/>ν.<text:s/>4276/2014<text:s/>(Α’<text:s/>155)<text:s/>τροποποιείται<text:s/>με<text:s/>την<text:s/>προσθήκη<text:s/>α)<text:s/>του<text:s/>Υπουργού<text:s/>Οικονομικών,<text:s/>β)<text:s/>της<text:s/>πρόβλεψης<text:s/>της<text:s/>καταβολής<text:s/>χρηματικού<text:s/>παραβόλου,<text:s/>γ)<text:s/>νομοτεχνικών<text:s/>βελτιώσεων<text:s/>και<text:s/>η<text:s/>παρ.<text:s/>5<text:s/>διαμορφώνεται<text:s/>ως<text:s/>εξής:</text:span></text:p>
      <text:p text:style-name="P1059"><text:span text:style-name="T1059_1">«5.<text:s/>Με<text:s/>κοινή<text:s/>απόφαση<text:s/>των<text:s/>Υπουργών<text:s/>Τουρισμού,<text:s/>Οικονομικών<text:s/>και<text:s/>Αγροτικής<text:s/>Ανάπτυξης<text:s/>και<text:s/>Τροφίμων<text:s/>καθορίζονται<text:s/>οι<text:s/>προδιαγραφές<text:s/>για<text:s/>τις<text:s/>υπηρεσίες<text:s/>της<text:s/>παρ.<text:s/>1,<text:s/>οι<text:s/>τεχνικές<text:s/>και<text:s/>λειτουργικές<text:s/>προδιαγραφές<text:s/>των<text:s/>εγκαταστάσεων<text:s/>της<text:s/>παρ.<text:s/>2,<text:s/>η<text:s/>μορφή<text:s/>και<text:s/>ο<text:s/>τύπος<text:s/>του<text:s/>Σήματος<text:s/>Επισκέψιμου<text:s/>Οινοποιείου,<text:s/>οι<text:s/>ειδικές<text:s/>προδιαγραφές<text:s/>επι-<text:s/>σκεψιμότητας,<text:s/>η<text:s/>καταβολή<text:s/>χρηματικού<text:s/>παραβόλου<text:s/>και<text:s/>κάθε<text:s/>άλλη<text:s/>σχετική<text:s/>λεπτομέρεια.».</text:span></text:p>
      <text:h text:style-name="P1060" text:outline-level="6"><text:span text:style-name="T1060_1">Άρθρο<text:s/>105</text:span></text:h>
      <text:h text:style-name="P1061" text:outline-level="6"><text:span text:style-name="T1061_1">Σήμα<text:s/>Επισκέψιμου<text:s/>Ζυθοποιείου<text:s/>-<text:s/>Προσθήκη<text:s/>παρ.<text:s/>2Α<text:s/>και<text:s/>τροποποίηση<text:s/>παρ.<text:s/>3<text:s/>άρθρου<text:s/>25A<text:s/>ν.<text:s/>4276/2014</text:span></text:h>
      <text:p text:style-name="P1062"><text:span text:style-name="T1062_1">Το<text:s/>άρθρο<text:s/>25A<text:s/>του<text:s/>ν.<text:s/>4276/2014<text:s/>(Α’<text:s/>155)<text:s/>τροποποιείται<text:s/>με<text:s/>την<text:s/>προσθήκη<text:s/>α)<text:s/>παρ.<text:s/>2Α,<text:s/>β)<text:s/>στην<text:s/>παρ.<text:s/>3,<text:s/>της<text:s/>πρόβλεψης<text:s/>για<text:s/>καταβολή<text:s/>χρηματικού<text:s/>παραβόλου<text:s/>και<text:s/>οι<text:s/>παρ.<text:s/>2Α<text:s/>και<text:s/>3<text:s/>διαμορφώνονται<text:s/>ως<text:s/>εξής:</text:span></text:p>
      <text:p text:style-name="P1063"><text:span text:style-name="T1063_1">«2Α.<text:s/>Για<text:s/>την<text:s/>ίδρυση<text:s/>μη<text:s/>κύριων<text:s/>τουριστικών<text:s/>καταλυμάτων<text:s/>και<text:s/>χώρων<text:s/>εστίασης<text:s/>στο<text:s/>πλαίσιο<text:s/>του<text:s/>παρόντος,<text:s/>εφαρμόζεται<text:s/>η<text:s/>παρ.<text:s/>2<text:s/>του<text:s/>άρθρου<text:s/>25.</text:span></text:p>
      <text:p text:style-name="P1064"><text:span text:style-name="T1064_1">3.<text:s/>Με<text:s/>κοινή<text:s/>απόφαση<text:s/>των<text:s/>Υπουργών<text:s/>Τουρισμού,<text:s/>Οικονομικών<text:s/>και<text:s/>Ανάπτυξης<text:s/>και<text:s/>Επενδύσεων<text:s/>καθορίζονται<text:s/>οι<text:s/>προδιαγραφές<text:s/>για<text:s/>τις<text:s/>παρεχόμενες<text:s/>υπηρεσίες<text:s/>και<text:s/>οι<text:s/>τεχνικές<text:s/>και<text:s/>λειτουργικές<text:s/>προδιαγραφές<text:s/>των<text:s/>εγκαταστάσεων<text:s/>της<text:s/>παρ.<text:s/>1,<text:s/>η<text:s/>μορφή<text:s/>και<text:s/>ο<text:s/>τύπος<text:s/>του<text:s/>Σήματος<text:s/>Επι-<text:s/>σκέψιμου<text:s/>Ζυθοποιείου,<text:s/>η<text:s/>διάρκεια<text:s/>ισχύος<text:s/>του,<text:s/>οι<text:s/>ειδικές<text:s/>προδιαγραφές<text:s/>προσβασιμότητας,<text:s/>η<text:s/>καταβολή<text:s/>χρηματικού<text:s/>παραβόλου<text:s/>και<text:s/>κάθε<text:s/>άλλο<text:s/>ειδικότερο<text:s/>θέμα.».</text:span></text:p>
      <text:h text:style-name="P1065" text:outline-level="6"><text:span text:style-name="T1065_1">Άρθρο<text:s/>106</text:span></text:h>
      <text:h text:style-name="P1066" text:outline-level="6"><text:span text:style-name="T1066_1">Σήμα<text:s/>Επισκέψιμου<text:s/>Ελαιοτριβείου<text:s/>-<text:s/>Προσθήκη<text:s/>παρ.<text:s/>2Α<text:s/>και<text:s/>τροποποίηση<text:s/>παρ.<text:s/>3<text:s/>άρθρου<text:s/>25B<text:s/>ν.<text:s/>4276/2014</text:span></text:h>
      <text:p text:style-name="P1067"><text:span text:style-name="T1067_1">Το<text:s/>άρθρο<text:s/>25B<text:s/>του<text:s/>ν.<text:s/>4276/2014<text:s/>(Α’<text:s/>155)<text:s/>τροποποιείται<text:s/>με<text:s/>την<text:s/>προσθήκη<text:s/>α)<text:s/>παρ.<text:s/>2Α,<text:s/>β)<text:s/>του<text:s/>Υπουργού<text:s/>Οικονομικών<text:s/>και<text:s/>της<text:s/>πρόβλεψης<text:s/>για<text:s/>καταβολή<text:s/>χρηματικού<text:s/>παραβόλου<text:s/>στην<text:s/>εξουσιοδοτική<text:s/>διάταξη<text:s/>της<text:s/>παρ.<text:s/>3<text:s/>και<text:s/>οι<text:s/>παρ.<text:s/>2Α<text:s/>και<text:s/>3<text:s/>διαμορφώνονται<text:s/>ως<text:s/>εξής:</text:span></text:p>
      <text:p text:style-name="P1068"><text:span text:style-name="T1068_1">«2Α.<text:s/>Για<text:s/>την<text:s/>ίδρυση<text:s/>μη<text:s/>κύριων<text:s/>τουριστικών<text:s/>καταλυμάτων<text:s/>και<text:s/>χώρων<text:s/>εστίασης<text:s/>στο<text:s/>πλαίσιο<text:s/>του<text:s/>παρόντος,<text:s/>εφαρμόζεται<text:s/>η<text:s/>παρ.<text:s/>2<text:s/>του<text:s/>άρθρου<text:s/>25.</text:span></text:p>
      <text:p text:style-name="P1069"><text:span text:style-name="T1069_1">3.<text:s/>Με<text:s/>κοινή<text:s/>απόφαση<text:s/>των<text:s/>Υπουργών<text:s/>Τουρισμού,<text:s/>Οικονομικών<text:s/>και<text:s/>Αγροτικής<text:s/>Ανάπτυξης<text:s/>και<text:s/>Τροφίμων<text:s/>καθορίζονται<text:s/>οι<text:s/>προδιαγραφές<text:s/>για<text:s/>τις<text:s/>παρεχόμενες<text:s/>υπηρεσίες<text:s/>και<text:s/>οι<text:s/>τεχνικές<text:s/>και<text:s/>λειτουργικές<text:s/>προδιαγραφές<text:s/>των<text:s/>εγκαταστάσεων<text:s/>της<text:s/>παρ.<text:s/>1,<text:s/>η<text:s/>μορφή<text:s/>και<text:s/>ο<text:s/>τύπος<text:s/>του<text:s/>«Σήματος<text:s/>Επισκέψιμου<text:s/>Ελαιοτριβείου»,<text:s/>η<text:s/>διάρκεια<text:s/>ισχύος<text:s/>του,<text:s/>οι<text:s/>ειδικές<text:s/>προδιαγραφές<text:s/>προσβασιμότητας,<text:s/>η<text:s/>καταβολή<text:s/>χρηματικού<text:s/>παραβόλου<text:s/>και<text:s/>κάθε<text:s/>άλλο<text:s/>σχετικό<text:s/>θέμα.».</text:span></text:p>
      <text:h text:style-name="P1070" text:outline-level="6"><text:span text:style-name="T1070_1">Άρθρο<text:s/>107</text:span></text:h>
      <text:h text:style-name="P1071" text:outline-level="6"><text:span text:style-name="T1071_1">Σήμα<text:s/>Επισκέψιμου<text:s/>Τυροκομείου<text:s/>-<text:s/>Προσθήκη<text:s/>παρ.<text:s/>2Α<text:s/>και<text:s/>τροποποίηση<text:s/>παρ.<text:s/>3<text:s/>άρθρου<text:s/>25Γ<text:s/>ν.<text:s/>4276/2014</text:span></text:h>
      <text:p text:style-name="P1072"><text:span text:style-name="T1072_1">Το<text:s/>άρθρο<text:s/>25Γ<text:s/>του<text:s/>ν.<text:s/>4276/2014<text:s/>(Α’<text:s/>155)<text:s/>τροποποιείται<text:s/>με<text:s/>την<text:s/>προσθήκη<text:s/>α)<text:s/>παρ.<text:s/>2Α,<text:s/>β)<text:s/>του<text:s/>Υπουργού<text:s/>Οικονομικών<text:s/>και<text:s/>της<text:s/>πρόβλεψης<text:s/>για<text:s/>καταβολή<text:s/>χρηματικού<text:s/>παραβόλου<text:s/>στην<text:s/>εξουσιοδοτική<text:s/>διάταξη<text:s/>της<text:s/>παρ.<text:s/>3,<text:s/>και<text:s/>οι<text:s/>παρ.<text:s/>2Α<text:s/>και<text:s/>3<text:s/>διαμορφώνονται<text:s/>ως<text:s/>εξής:</text:span></text:p>
      <text:p text:style-name="P1073"><text:span text:style-name="T1073_1">«2Α.<text:s/>Για<text:s/>την<text:s/>ίδρυση<text:s/>μη<text:s/>κύριων<text:s/>τουριστικών<text:s/>καταλυμάτων<text:s/>και<text:s/>χώρων<text:s/>εστίασης<text:s/>στο<text:s/>πλαίσιο<text:s/>του<text:s/>παρόντος,<text:s/>εφαρμόζεται<text:s/>η<text:s/>παρ.<text:s/>2<text:s/>του<text:s/>άρθρου<text:s/>25.</text:span></text:p>
      <text:p text:style-name="P1074"><text:span text:style-name="T1074_1">3.<text:s/>Με<text:s/>κοινή<text:s/>απόφαση<text:s/>των<text:s/>Υπουργών<text:s/>Τουρισμού,<text:s/>Οικονομικών<text:s/>και<text:s/>Αγροτικής<text:s/>Ανάπτυξης<text:s/>και<text:s/>Τροφίμων<text:s/>καθορίζονται<text:s/>οι<text:s/>προδιαγραφές<text:s/>για<text:s/>τις<text:s/>παρεχόμενες<text:s/>υπηρεσίες<text:s/>και<text:s/>οι<text:s/>τεχνικές<text:s/>και<text:s/>λειτουργικές<text:s/>προδιαγραφές<text:s/>των<text:s/>εγκαταστάσεων<text:s/>της<text:s/>παρ.<text:s/>1,<text:s/>η<text:s/>μορφή<text:s/>και<text:s/>ο<text:s/>τύπος<text:s/>του<text:s/>Σήματος<text:s/>Επισκέψιμου<text:s/>Τυροκομείου,<text:s/>η<text:s/>διάρκεια<text:s/>ισχύος<text:s/>του,<text:s/>οι<text:s/>ειδικές<text:s/>προδιαγραφές<text:s/>προσβασιμότητας,<text:s/>η<text:s/>καταβολή<text:s/>χρηματικού<text:s/>παραβόλου<text:s/>και<text:s/>κάθε<text:s/>άλλο<text:s/>σχετικό<text:s/>θέμα.».</text:span></text:p>
      <text:h text:style-name="P1075" text:outline-level="6"><text:span text:style-name="T1075_1">Άρθρο<text:s/>108</text:span></text:h>
      <text:h text:style-name="P1076" text:outline-level="6"><text:span text:style-name="T1076_1">Πρόβλεψη<text:s/>για<text:s/>καταβολή<text:s/>παραβόλων<text:s/>-<text:s/>Τροποποίηση<text:s/>παρ.<text:s/>1,<text:s/>2<text:s/>και<text:s/>3<text:s/>άρθρου<text:s/>74<text:s/>ν.<text:s/>4875/2021</text:span></text:h>
      <text:p text:style-name="P1077"><text:span text:style-name="T1077_1">Στο<text:s/>άρθρο<text:s/>74<text:s/>του<text:s/>ν.<text:s/>4875/2021<text:s/>(Α’<text:s/>250)<text:s/>α)<text:s/>οι<text:s/>παρ.<text:s/>1,<text:s/>2<text:s/>και<text:s/>3<text:s/>τροποποιούνται<text:s/>με<text:s/>την<text:s/>προσθήκη<text:s/>αα)<text:s/>του<text:s/>Υπουργού<text:s/>Οικονομικών,<text:s/>αβ)<text:s/>της<text:s/>πρόβλεψης<text:s/>για<text:s/>καταβολή<text:s/>χρηματικού<text:s/>παραβόλου,<text:s/>β)<text:s/>στην<text:s/>παρ.<text:s/>2<text:s/>διαγράφονται<text:s/>οι<text:s/>λέξεις<text:s/>«της<text:s/>παρ.<text:s/>1»<text:s/>και<text:s/>επέρχεται<text:s/>νομοτεχνική<text:s/>βελτίωση<text:s/>και<text:s/>οι<text:s/>παρ.<text:s/>1,<text:s/>2<text:s/>και<text:s/>3<text:s/>διαμορφώνονται<text:s/>ως<text:s/>εξής:</text:span></text:p>
      <text:p text:style-name="P1078"><text:span text:style-name="T1078_1">«1.<text:s/>Με<text:s/>κοινή<text:s/>απόφαση<text:s/>των<text:s/>Υπουργών<text:s/>Τουρισμού,<text:s/>Οικονομικών,<text:s/>Περιβάλλοντος<text:s/>και<text:s/>Ενέργειας<text:s/>και<text:s/>Υποδομών<text:s/>και<text:s/>Μεταφορών<text:s/>καθορίζονται<text:s/>τα<text:s/>κριτήρια<text:s/>και<text:s/>οι<text:s/>προϋποθέσεις<text:s/>απονομής<text:s/>του<text:s/>«Σήματος<text:s/>Προσβάσιμου<text:s/>Τουριστικού<text:s/>Προορισμού»<text:s/>του<text:s/>άρθρου<text:s/>52,<text:s/>η<text:s/>μορφή<text:s/>και<text:s/>ο<text:s/>τύπος<text:s/>του,<text:s/>η<text:s/>διάρκεια<text:s/>ισχύος<text:s/>του,<text:s/>η<text:s/>καταβολή<text:s/>χρηματικού<text:s/>παραβόλου<text:s/>και<text:s/>κάθε<text:s/>άλλο<text:s/>σχετικό<text:s/>θέμα.</text:span></text:p>
      <text:p text:style-name="P1079"><text:span text:style-name="T1079_1">2.<text:s/>Με<text:s/>κοινή<text:s/>απόφαση<text:s/>των<text:s/>Υπουργών<text:s/>Τουρισμού,<text:s/>Οικονομικών,<text:s/>Ανάπτυξης<text:s/>και<text:s/>Επενδύσεων<text:s/>και<text:s/>Περιβάλλοντος<text:s/>και<text:s/>Ενέργειας,<text:s/>καθορίζονται<text:s/>τα<text:s/>κριτήρια<text:s/>και<text:s/>οι<text:s/>προϋποθέσεις<text:s/>απονομής<text:s/>του<text:s/>«Σήματος<text:s/>Προσβάσιμης<text:s/>Τουριστικής<text:s/>Επιχείρησης»<text:s/>του<text:s/>άρθρου<text:s/>53,<text:s/>η<text:s/>μορφή<text:s/>και<text:s/>ο<text:s/>τύπος<text:s/>του,<text:s/>η<text:s/>διάρκεια<text:s/>ισχύος<text:s/>του,<text:s/>η<text:s/>καταβολή<text:s/>χρηματικού<text:s/>παραβόλου<text:s/>και<text:s/>κάθε<text:s/>άλλο<text:s/>σχετικό<text:s/>θέμα.</text:span></text:p>
      <text:p text:style-name="P1080"><text:span text:style-name="T1080_1">3.<text:s/>Με<text:s/>κοινή<text:s/>απόφαση<text:s/>των<text:s/>Υπουργών<text:s/>Τουρισμού,<text:s/>Οικονομικών<text:s/>και<text:s/>Εσωτερικών<text:s/>καθορίζονται<text:s/>τα<text:s/>κριτήρια<text:s/>και<text:s/>οι<text:s/>προϋποθέσεις<text:s/>απονομής<text:s/>του<text:s/>«Σήματος<text:s/>Τουριστικού<text:s/>Καταλύματος<text:s/>φιλικού<text:s/>προς<text:s/>ζώα<text:s/>συντροφιάς»<text:s/>της<text:s/>παρ.<text:s/>1<text:s/>του<text:s/>άρθρου<text:s/>54,<text:s/>η<text:s/>μορφή<text:s/>και<text:s/>ο<text:s/>τύπος<text:s/>του,<text:s/>η<text:s/>διάρκεια<text:s/>ισχύος<text:s/>του,<text:s/>η<text:s/>καταβολή<text:s/>χρηματικού<text:s/>παραβόλου<text:s/>και<text:s/>κάθε<text:s/>άλλο<text:s/>σχετικό<text:s/>θέμα.».</text:span></text:p>
      <text:h text:style-name="P1081" text:outline-level="6"><text:span text:style-name="T1081_1">Άρθρο<text:s/>109</text:span></text:h>
      <text:h text:style-name="P1082" text:outline-level="6"><text:span text:style-name="T1082_1">Νομοτεχνική<text:s/>βελτίωση<text:s/>στη<text:s/>θέσπιση<text:s/>σήματος<text:s/>προσβάσιμου<text:s/>τουριστικού<text:s/>προορισμού<text:s/>-</text:span></text:h>
      <text:p text:style-name="P1083"><text:span text:style-name="T1083_1">Τροποποίηση<text:s/>άρθρου<text:s/>52<text:s/>ν.<text:s/>4875/2021</text:span></text:p>
      <text:p text:style-name="P1084"><text:span text:style-name="T1084_1">Στο<text:s/>δεύτερο<text:s/>εδάφιο<text:s/>του<text:s/>άρθρου<text:s/>52<text:s/>του<text:s/>ν.<text:s/>4875/2021<text:s/>(Α’<text:s/>250)<text:s/>διορθώνεται<text:s/>η<text:s/>παραπομπή<text:s/>στην<text:s/>εξουσιοδοτική<text:s/>διάταξη<text:s/>και<text:s/>το<text:s/>άρθρο<text:s/>52<text:s/>διαμορφώνεται<text:s/>ως<text:s/>εξής:</text:span></text:p>
      <text:p text:style-name="P1085"><text:span text:style-name="T1085_1">«Άρθρο<text:s/>52</text:span></text:p>
      <text:p text:style-name="P1086"><text:span text:style-name="T1086_1">Σήμα<text:s/>Προσβάσιμου<text:s/>Τουριστικού<text:s/>Προορισμού</text:span></text:p>
      <text:p text:style-name="P1087"><text:span text:style-name="T1087_1">Θεσπίζεται<text:s/>«Σήμα<text:s/>Προσβάσιμου<text:s/>Τουριστικού<text:s/>Προορισμού».<text:s/>Το<text:s/>σήμα<text:s/>του<text:s/>πρώτου<text:s/>εδαφίου<text:s/>είναι<text:s/>σήμα,<text:s/>με<text:s/>ειδικό<text:s/>λογότυπο,<text:s/>που<text:s/>απονέμεται<text:s/>από<text:s/>το<text:s/>Υπουργείο<text:s/>Τουρισμού,<text:s/>με<text:s/>το<text:s/>οποίο<text:s/>πιστοποιείται<text:s/>ότι<text:s/>ένας<text:s/>προορισμός<text:s/>πληροί<text:s/>τα<text:s/>κριτήρια<text:s/>και<text:s/>τις<text:s/>προϋποθέσεις<text:s/>που<text:s/>καθορίζονται<text:s/>στην<text:s/>εκδιδόμενη<text:s/>κατ’<text:s/>εξουσιοδότηση<text:s/>της<text:s/>παρ.<text:s/>1<text:s/>του<text:s/>άρθρου<text:s/>74<text:s/>κοινή<text:s/>υπουργική<text:s/>απόφαση.».</text:span></text:p>
      <text:h text:style-name="P1088" text:outline-level="6"><text:span text:style-name="T1088_1">Άρθρο<text:s/>110</text:span></text:h>
      <text:h text:style-name="P1089" text:outline-level="6"><text:span text:style-name="T1089_1">Νομοτεχνική<text:s/>βελτίωση<text:s/>στη<text:s/>θέσπιση<text:s/>σήματος<text:s/>προσβάσιμης<text:s/>τουριστικής<text:s/>επιχείρησης<text:s/>-</text:span></text:h>
      <text:p text:style-name="P1090"><text:span text:style-name="T1090_1">Τροποποίηση<text:s/>άρθρου<text:s/>53<text:s/>ν.<text:s/>4875/2021</text:span></text:p>
      <text:p text:style-name="P1091"><text:span text:style-name="T1091_1">Στο<text:s/>δεύτερο<text:s/>εδάφιο<text:s/>του<text:s/>άρθρου<text:s/>53<text:s/>του<text:s/>ν.<text:s/>4875/2021<text:s/>(Α’<text:s/>250)<text:s/>διορθώνεται<text:s/>η<text:s/>παραπομπή<text:s/>στην<text:s/>εξουσιοδοτική<text:s/>διάταξη<text:s/>και<text:s/>το<text:s/>άρθρο<text:s/>53<text:s/>διαμορφώνεται<text:s/>ως<text:s/>εξής:</text:span></text:p>
      <text:p text:style-name="P1092"><text:span text:style-name="T1092_1">«Άρθρο<text:s/>53</text:span></text:p>
      <text:p text:style-name="P1093"><text:span text:style-name="T1093_1">Σήμα<text:s/>Προσβάσιμης<text:s/>Τουριστικής<text:s/>Επιχείρησης</text:span></text:p>
      <text:p text:style-name="P1094"><text:span text:style-name="T1094_1">Θεσπίζεται<text:s/>«Σήμα<text:s/>Προσβάσιμης<text:s/>Τουριστικής<text:s/>Επιχείρησης».<text:s/>Το<text:s/>σήμα<text:s/>του<text:s/>πρώτου<text:s/>εδαφίου<text:s/>είναι<text:s/>σήμα,<text:s/>με<text:s/>ειδικό<text:s/>λογότυπο,<text:s/>που<text:s/>απονέμεται<text:s/>από<text:s/>το<text:s/>Υπουργείο<text:s/>Τουρισμού,<text:s/>με<text:s/>το<text:s/>οποίο<text:s/>πιστοποιείται<text:s/>ότι<text:s/>μία<text:s/>τουριστική<text:s/>επιχείρηση<text:s/>πληροί<text:s/>τα<text:s/>κριτήρια<text:s/>και<text:s/>τις<text:s/>προϋποθέσεις<text:s/>που<text:s/>καθορίζονται<text:s/>στην<text:s/>εκδιδόμενη<text:s/>κατ’<text:s/>εξουσιοδότηση<text:s/>της<text:s/>παρ.<text:s/>2<text:s/>του<text:s/>άρθρου<text:s/>74<text:s/>κοινή<text:s/>υπουργική<text:s/>απόφαση.».</text:span></text:p>
      <text:h text:style-name="P1095" text:outline-level="6"><text:span text:style-name="T1095_1">Άρθρο<text:s/>111</text:span></text:h>
      <text:h text:style-name="P1096" text:outline-level="6"><text:span text:style-name="T1096_1">Νομοτεχνική<text:s/>βελτίωση<text:s/>στη<text:s/>θέσπιση<text:s/>σήματος<text:s/>τουριστικού<text:s/>καταλύματος<text:s/>φιλικού<text:s/>προς<text:s/>ζώα<text:s/>συντροφιάς<text:s/>-<text:s/>Τροποποίηση<text:s/>παρ.<text:s/>1<text:s/>άρθρου<text:s/>54<text:s/>ν.<text:s/>4875/2021</text:span></text:h>
      <text:p text:style-name="P1097"><text:span text:style-name="T1097_1">Στο<text:s/>δεύτερο<text:s/>εδάφιο<text:s/>της<text:s/>παρ.<text:s/>1<text:s/>του<text:s/>άρθρου<text:s/>54<text:s/>του<text:s/>ν.<text:s/>4875/2021<text:s/>(Α’<text:s/>250)<text:s/>διορθώνεται<text:s/>η<text:s/>παραπομπή<text:s/>στην<text:s/>εξουσιοδοτική<text:s/>διάταξη<text:s/>και<text:s/>η<text:s/>παρ.<text:s/>1<text:s/>του<text:s/>άρθρου<text:s/>54<text:s/>διαμορφώνεται<text:s/>ως<text:s/>εξής:</text:span></text:p>
      <text:p text:style-name="P1098"><text:span text:style-name="T1098_1">«1.<text:s/>Θεσπίζεται<text:s/>«Σήμα<text:s/>Τουριστικού<text:s/>Καταλύματος<text:s/>φιλικού<text:s/>προς<text:s/>ζώα<text:s/>συντροφιάς».<text:s/>Το<text:s/>σήμα<text:s/>του<text:s/>πρώτου<text:s/>εδαφίου<text:s/>είναι<text:s/>σήμα,<text:s/>με<text:s/>ειδικό<text:s/>λογότυπο,<text:s/>που<text:s/>απονέμεται<text:s/>από<text:s/>το<text:s/>Υπουργείο<text:s/>Τουρισμού,<text:s/>με<text:s/>το<text:s/>οποίο<text:s/>πιστοποιείται<text:s/>ότι<text:s/>ένας<text:s/>προορισμός<text:s/>πληροί<text:s/>τα<text:s/>κριτήρια<text:s/>και<text:s/>τις<text:s/>προϋποθέσεις<text:s/>που<text:s/>καθορίζονται<text:s/>στην<text:s/>εκδιδόμενη<text:s/>κατ’<text:s/>εξουσιοδότηση<text:s/>της<text:s/>παρ.<text:s/>1<text:s/>του<text:s/>άρθρου<text:s/>74<text:s/>κοινή<text:s/>υπουργική<text:s/>απόφαση.».</text:span></text:p>
      <text:h text:style-name="P1099" text:outline-level="1"><text:span text:style-name="T1099_1">ΜΕΡΟΣ<text:s/>Γ’</text:span></text:h>
      <text:h text:style-name="P1100" text:outline-level="1"><text:span text:style-name="T1100_1">ΕΝΑΡΞΗ<text:s/>ΙΣΧΥΟΣ</text:span></text:h>
      <text:h text:style-name="P1101" text:outline-level="6"><text:span text:style-name="T1101_1">Άρθρο<text:s/>112</text:span></text:h>
      <text:h text:style-name="P1102" text:outline-level="6"><text:span text:style-name="T1102_1">Έναρξη<text:s/>ισχύος</text:span></text:h>
      <text:p text:style-name="P1103"><text:span text:style-name="T1103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εάν<text:s/>ορίζεται<text:s/>άλλως<text:s/>σε<text:s/>επιμέρους<text:s/>διατάξεις<text:s/>του.</text:span></text:p>
      <text:p text:style-name="P1104"><text:span text:style-name="T1104_1">ΕΘΝΙΚΟ<text:s/>ΤΥΠΟΓΡΑΦΕΙΟ</text:span></text:p>
      <text:p text:style-name="P1105"><text:span text:style-name="T1105_1">Για<text:s/>τεχνικούς<text:s/>λόγους<text:s/>στο<text:s/>σχεδιάγραμμα,<text:s/>από<text:s/>το<text:s/>ηλεκτρονικό<text:s/>αρχείο,<text:s/>έγινε<text:s/>σμίκρυνση<text:s/>κατά<text:s/>ποσοστό<text:s/>79%</text:span></text:p>
      <text:p text:style-name="P1106"><text:span text:style-name="T110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07"><text:span text:style-name="T1107_1">Αθήνα,<text:s/>15<text:s/>Οκτωβρίου<text:s/>2022</text:span></text:p>
      <text:p text:style-name="P1108"><text:span text:style-name="T1108_1">Η<text:s/>Πρόεδρος<text:s/>της<text:s/>Δημοκρατίας</text:span></text:p>
      <text:p text:style-name="P1109"><text:span text:style-name="T1109_1">ΚΑΤΕΡΙΝΑΣΑΚΕΛΛΑΡΟΠΟΥΛΟΥ</text:span></text:p>
      <text:p text:style-name="P1110"><text:span text:style-name="T1110_1">Οι<text:s/>Υπουργοί</text:span></text:p>
      <text:p text:style-name="P1111"><text:span text:style-name="T1111_1">Οικονομικών<text:s/></text:span><text:span text:style-name="T1111_2">ΧΡΗΣΤΟΣΣΤΑΪΚΟΥΡΑΣ</text:span></text:p>
      <text:p text:style-name="P1112"><text:span text:style-name="T1112_1">Αναπληρωτής<text:s/>Υπουργός<text:s/>Ανάπτυξης<text:s/>και<text:s/>Επενδύσεων</text:span></text:p>
      <text:p text:style-name="P1113"><text:span text:style-name="T1113_1">ΝΙΚΟΛΑΟΣΠΑΠΑΘΑΝΑΣΗΣ</text:span></text:p>
      <text:p text:style-name="P1114"><text:span text:style-name="T1114_1">Παιδείας<text:s/>και<text:s/>Θρησκευμάτων</text:span></text:p>
      <text:p text:style-name="P1115"><text:span text:style-name="T1115_1">ΝΙΚΗΚΕΡΑΜΕΩΣ</text:span></text:p>
      <text:p text:style-name="P1116"><text:span text:style-name="T1116_1">Περιβάλλοντος<text:s/>και<text:s/>Ενέργειας<text:s/></text:span><text:span text:style-name="T1116_2">ΚΩΝΣΤΑΝΤΙΝΟΣΣΚΡΕΚΑΣ</text:span></text:p>
      <text:p text:style-name="P1117"><text:span text:style-name="T1117_1">Υφυπουργός</text:span></text:p>
      <text:p text:style-name="P1118"><text:span text:style-name="T1118_1">Πολιτισμού<text:s/>και<text:s/>Αθλητισμού</text:span></text:p>
      <text:p text:style-name="P1119"><text:span text:style-name="T1119_1">ΕΛΕΥΘΕΡΙΟΣΑΥΓΕΝΑΚΗΣ</text:span></text:p>
      <text:p text:style-name="P1120"><text:span text:style-name="T1120_1">Αναπληρωτής<text:s/>Υπουργός<text:s/>Εσωτερικών</text:span></text:p>
      <text:p text:style-name="P1121"><text:span text:style-name="T1121_1">ΣΤΥΛΙΑΝΟΣΠΕΤΣΑΣ</text:span></text:p>
      <text:p text:style-name="P1122"><text:span text:style-name="T1122_1">Ναυτιλίας</text:span></text:p>
      <text:p text:style-name="P1123"><text:span text:style-name="T1123_1">και<text:s/>Νησιωτικής<text:s/>Πολιτικής</text:span></text:p>
      <text:p text:style-name="P1124"><text:span text:style-name="T1124_1">ΙΩΑΝΝΗΣΠΛΑΚΙΩΤΑΚΗΣ</text:span></text:p>
      <text:p text:style-name="P1125"><text:span text:style-name="T1125_1">Κλιματικής<text:s/>Κρίσης<text:s/>και<text:s/>Πολιτικής<text:s/>Προστασίας</text:span></text:p>
      <text:p text:style-name="P1126"><text:span text:style-name="T1126_1">ΧΡΗΣΤΟΣΣΤΥΛΙΑΝΙ∆ΗΣ</text:span></text:p>
      <text:p text:style-name="P1127"><text:span text:style-name="T1127_1">Υφυπουργός</text:span></text:p>
      <text:p text:style-name="P1128"><text:span text:style-name="T1128_1">στον<text:s/>Πρωθυπουργό</text:span></text:p>
      <text:p text:style-name="P1129"><text:span text:style-name="T1129_1">ΙΩΑΝΝΗΣΟΙΚΟΝΟΜΟΥ</text:span></text:p>
      <text:p text:style-name="P1130"><text:span text:style-name="T1130_1">Αναπληρωτής<text:s/>Υπουργός<text:s/>Οικονομικών</text:span></text:p>
      <text:p text:style-name="P1131"><text:span text:style-name="T1131_1">ΘΕΟ∆ΩΡΟΣΣΚΥΛΑΚΑΚΗΣ</text:span></text:p>
      <text:p text:style-name="P1132"><text:span text:style-name="T1132_1">Εξωτερικών</text:span></text:p>
      <text:p text:style-name="P1133"><text:span text:style-name="T1133_1">ΝΙΚΟΛΑΟΣ-ΓΕΩΡΓΙΟΣ∆ΕΝ∆ΙΑΣ</text:span></text:p>
      <text:p text:style-name="P1134"><text:span text:style-name="T1134_1">Εργασίας<text:s/>και</text:span></text:p>
      <text:p text:style-name="P1135"><text:span text:style-name="T1135_1">Κοινωνικών<text:s/>Υποθέσεων</text:span></text:p>
      <text:p text:style-name="P1136"><text:span text:style-name="T1136_1">ΚΩΝΣΤΑΝΤΙΝΟΣΧΑΤΖΗ∆ΑΚΗΣ</text:span></text:p>
      <text:p text:style-name="P1137"><text:span text:style-name="T1137_1">Προστασίας<text:s/>του<text:s/>Πολίτη</text:span></text:p>
      <text:p text:style-name="P1138"><text:span text:style-name="T1138_1">ΠΑΝΑΓΙΩΤΗΣΘΕO∆ΩΡΙΚΑΚΟΣ</text:span></text:p>
      <text:p text:style-name="P1139"><text:span text:style-name="T1139_1">Δικαιοσύνης</text:span></text:p>
      <text:p text:style-name="P1140"><text:span text:style-name="T1140_1">ΚΩΝΣΤΑΝΤΙΝΟΣΤΣΙΑΡΑΣ</text:span></text:p>
      <text:p text:style-name="P1141"><text:span text:style-name="T1141_1">Μετανάστευσης<text:s/>και<text:s/>Ασύλου</text:span></text:p>
      <text:p text:style-name="P1142"><text:span text:style-name="T1142_1">ΠΑΝΑΓΙΩΤΗΣΜΗΤΑΡΑΚΗΣ</text:span></text:p>
      <text:p text:style-name="P1143"><text:span text:style-name="T1143_1">Αγροτικής<text:s/>Ανάπτυξης</text:span></text:p>
      <text:p text:style-name="P1144"><text:span text:style-name="T1144_1">και<text:s/>Τροφίμων</text:span></text:p>
      <text:p text:style-name="P1145"><text:span text:style-name="T1145_1">ΓΕΩΡΓΙΟΣΓΕΩΡΓΑΝΤΑΣ</text:span></text:p>
      <text:p text:style-name="P1146"><text:span text:style-name="T1146_1">Επικρατείας</text:span></text:p>
      <text:p text:style-name="P1147"><text:span text:style-name="T1147_1">ΓΕΩΡΓΙΟΣΓΕΡΑΠΕΤΡΙΤΗΣ</text:span></text:p>
      <text:p text:style-name="P1148"><text:span text:style-name="T1148_1">Θεωρήθηκε<text:s/>και<text:s/>τέθηκε<text:s/>η<text:s/>Μεγάλη<text:s/>Σφραγίδα<text:s/>του<text:s/>Κράτους.</text:span></text:p>
      <text:p text:style-name="P1149"><text:span text:style-name="T1149_1">Αθήνα,<text:s/>15<text:s/>Οκτωβρίου<text:s/>2022</text:span></text:p>
      <text:p text:style-name="P1150"><text:span text:style-name="T1150_1">Ο<text:s/>επί<text:s/>της<text:s/>Δικαιοσύνης<text:s/>Υπουργός</text:span></text:p>
      <text:p text:style-name="P1151"><text:span text:style-name="T1151_1">ΚΩΝΣΤΑΝΤΙΝΟΣΤΣΙΑΡΑΣ</text:span></text:p>
      <text:p text:style-name="P1152"><text:span text:style-name="T1152_1">Καποδιστρίου<text:s/>34,<text:s/>Τ.Κ.<text:s/>104<text:s/>32,<text:s/>Αθήνα</text:span></text:p>
      <text:p text:style-name="P1153"><text:span text:style-name="T1153_1">Τηλ.<text:s/>Κέντρο<text:s/>210<text:s/>5279000</text:span></text:p>
      <text:p text:style-name="P1154"><text:span text:style-name="T1154_1">Κείμενα<text:s/>προς<text:s/>δημοσίευση:<text:s/></text:span><text:span text:style-name="T1154_2">webmaster.et@et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