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2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2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2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1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1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1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2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2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2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2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1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1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2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2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2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2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2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Heading_20_1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1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2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2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2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2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2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2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Heading_20_2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2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Heading_20_2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2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2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1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1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022cm"/>
    </style:style>
    <style:style style:name="Column2" style:family="table-column">
      <style:table-column-properties style:column-width="5.787cm"/>
    </style:style>
    <style:style style:name="Column3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2" style:family="paragraph" style:parent-style-name="Normal">
      <style:paragraph-properties fo:text-align="justify" fo:margin-top="0.423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4" style:family="paragraph" style:parent-style-name="Normal">
      <style:paragraph-properties fo:text-align="justify" fo:margin-top="0.423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7" style:family="paragraph" style:parent-style-name="Normal">
      <style:paragraph-properties fo:text-align="justify" fo:margin-top="0.423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paragraph-properties fo:text-align="justify" fo:margin-top="0.423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text-align="justify" fo:margin-top="0.423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font-style="italic" style:font-style-asian="italic" style:font-style-complex="italic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>
      <style:text-properties fo:language="el" fo:language-asian="el"/>
    </style:style>
    <style:style style:name="T1679_4" style:family="text"/>
    <style:style style:name="T16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9_6" style:family="text">
      <style:text-properties fo:language="el" fo:language-asian="el"/>
    </style:style>
    <style:style style:name="T1679_7" style:family="text"/>
    <style:style style:name="T1679_8" style:family="text" style:parent-style-name="Internet_20_link">
      <style:text-properties fo:color="#0000ee" fo:language="el" fo:language-asian="el"/>
    </style:style>
    <style:style style:name="T1679_9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/>
    <style:style style:name="T16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4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/>
    <style:style style:name="T16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4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5cm"/>
    </style:style>
    <style:style style:name="Column5" style:family="table-column">
      <style:table-column-properties style:column-width="9.391cm"/>
    </style:style>
    <style:style style:name="Column6" style:family="table-column">
      <style:table-column-properties style:column-width="0.504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9_2" style:family="text"/>
    <style:style style:name="T16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2_2" style:family="text"/>
    <style:style style:name="T16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95" style:family="paragraph" style:parent-style-name="Normal">
      <style:paragraph-properties fo:text-align="justify" fo:margin-top="0.423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6" style:family="paragraph" style:parent-style-name="Normal">
      <style:paragraph-properties fo:text-align="justify" fo:margin-top="0.423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7" style:family="paragraph" style:parent-style-name="Normal">
      <style:paragraph-properties fo:text-align="justify" fo:margin-top="0.423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8" style:family="paragraph" style:parent-style-name="Normal">
      <style:paragraph-properties fo:text-align="justify" fo:margin-top="0.423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2_2" style:family="text"/>
    <style:style style:name="T17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5_2" style:family="text"/>
    <style:style style:name="T17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8<text:s/>Οκτω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4</text:span></text:p>
      <text:p text:style-name="P5"><text:span text:style-name="T5_1">NOMOΣ<text:s/>ΥΠ’<text:s/>ΑΡΙΘΜ.<text:s/>4986</text:span></text:p>
      <text:p text:style-name="P6"><text:span text:style-name="T6_1">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’<text:s/></text:span></text:h>
      <text:h text:style-name="P11" text:outline-level="1"><text:span text:style-name="T11_1">ΣΚΟΠΟΣ<text:s/>ΚΑΙ<text:s/>ΑΝΤΙΚΕΙΜΕΝΟ</text:span></text:h>
      <text:h text:style-name="P12" text:outline-level="6"><text:span text:style-name="T12_1">Άρθρο<text:s/>1<text:s/></text:span></text:h>
      <text:h text:style-name="P13" text:outline-level="6"><text:span text:style-name="T13_1">Σκοπός</text:span></text:h>
      <text:h text:style-name="P14" text:outline-level="6"><text:span text:style-name="T14_1">Άρθρο<text:s/>2<text:s/></text:span></text:h>
      <text:h text:style-name="P15" text:outline-level="6"><text:span text:style-name="T15_1">Αντικείμενο</text:span></text:h>
      <text:h text:style-name="P16" text:outline-level="1"><text:span text:style-name="T16_1">ΜΕΡΟΣ<text:s/>Β’<text:s/></text:span></text:h>
      <text:h text:style-name="P17" text:outline-level="1"><text:span text:style-name="T17_1">ΕΙΣΑΓΩΓΙΚΕΣ<text:s/>ΔΙΑΤΑΞΕΙΣ</text:span></text:h>
      <text:h text:style-name="P18" text:outline-level="6"><text:span text:style-name="T18_1">Άρθρο<text:s/>3<text:s/></text:span></text:h>
      <text:h text:style-name="P19" text:outline-level="6"><text:span text:style-name="T19_1">Τροποποίηση<text:s/>τίτλου<text:s/>Ενότητας<text:s/>Α’<text:s/>ν.<text:s/>4001/2011</text:span></text:h>
      <text:h text:style-name="P20" text:outline-level="6"><text:span text:style-name="T20_1">Άρθρο<text:s/>4<text:s/></text:span></text:h>
      <text:h text:style-name="P21" text:outline-level="6"><text:span text:style-name="T21_1">Σκοπός<text:s/>και<text:s/>πεδίο<text:s/>εφαρμογής<text:s/>-<text:s/>Τροποποίηση<text:s/>άρθρου<text:s/>1<text:s/>ν.<text:s/>4001/2011</text:span></text:h>
      <text:h text:style-name="P22" text:outline-level="6"><text:span text:style-name="T22_1">Άρθρο<text:s/>5<text:s/></text:span></text:h>
      <text:h text:style-name="P23" text:outline-level="6"><text:span text:style-name="T23_1">Ορισμοί<text:s/>-<text:s/>Τροποποίηση<text:s/>άρθρου<text:s/>2<text:s/>ν.<text:s/>4001/2011<text:s/>(άρθρο<text:s/>2<text:s/>Οδηγίας<text:s/>(ΕΕ)<text:s/>2019/944)</text:span></text:h>
      <text:h text:style-name="P24" text:outline-level="6"><text:span text:style-name="T24_1">Άρθρο<text:s/>6<text:s/></text:span></text:h>
      <text:h text:style-name="P25" text:outline-level="6"><text:span text:style-name="T25_1">Κατάργηση<text:s/>έννοιας<text:s/>Επιλεγόντων<text:s/>Πελατών<text:s/>για<text:s/>τον<text:s/>ηλεκτρισμό<text:s/>-<text:s/>Τροποποίηση<text:s/>παρ.<text:s/>1<text:s/>άρθρου<text:s/>37<text:s/>και<text:s/>παρ.<text:s/>1<text:s/>και<text:s/>2<text:s/>άρθρου<text:s/>46<text:s/>ν.<text:s/>4001/2011</text:span></text:h>
      <text:h text:style-name="P26" text:outline-level="1"><text:span text:style-name="T26_1">ΜΕΡΟΣ<text:s/>Γ’<text:s/></text:span></text:h>
      <text:h text:style-name="P27" text:outline-level="1"><text:span text:style-name="T27_1">ΔΙΑΤΑΞΕΙΣ<text:s/>ΓΙΑ<text:s/>ΤΗ<text:s/>ΡΥΘΜΙΣΤΙΚΗ<text:s/>ΑΡΧΗ<text:s/>ΕΝΕΡΓΕΙΑΣ</text:span></text:h>
      <text:h text:style-name="P28" text:outline-level="6"><text:span text:style-name="T28_1">Άρθρο<text:s/>7<text:s/></text:span></text:h>
      <text:h text:style-name="P29" text:outline-level="6"><text:span text:style-name="T29_1">Υποχρεώσεις<text:s/>ενεργειακής<text:s/>απόδοσης<text:s/>και<text:s/>παράγοντες<text:s/>που<text:s/>λαμβάνονται<text:s/>υπόψη<text:s/>κατά<text:s/>την<text:s/>άσκηση<text:s/>των<text:s/>αρμοδιοτήτων<text:s/>του<text:s/>Υπουργού<text:s/>Περιβάλλοντος<text:s/>και<text:s/>Ενέργειας<text:s/>και<text:s/>της<text:s/>Ρυθμιστικής<text:s/>Αρχής<text:s/>Ενέργειας<text:s/>-<text:s/>Τροποποίηση<text:s/>άρθρου<text:s/>3<text:s/>ν.<text:s/>4001/2011<text:s/>(παρ.<text:s/>1<text:s/>άρθρου<text:s/>19<text:s/>Οδηγίας<text:s/>(ΕΕ)<text:s/>2019/944)</text:span></text:h>
      <text:h text:style-name="P30" text:outline-level="6"><text:span text:style-name="T30_1">Άρθρο<text:s/>8<text:s/></text:span></text:h>
      <text:h text:style-name="P31" text:outline-level="6"><text:span text:style-name="T31_1">Νομικό<text:s/>καθεστώς<text:s/>μελών<text:s/>της<text:s/>Ρυθμιστικής<text:s/>Αρχής<text:s/>Ενέργειας<text:s/>-<text:s/>Τροποποίηση<text:s/>άρθρου<text:s/>10<text:s/>ν.<text:s/>4001/2011<text:s/>(περ.<text:s/>στ’<text:s/>παρ.<text:s/>5<text:s/>άρθρου<text:s/>57<text:s/>Οδηγίας<text:s/>(ΕΕ)<text:s/>2019/944)</text:span></text:h>
      <text:h text:style-name="P32" text:outline-level="6"><text:span text:style-name="T32_1">Άρθρο<text:s/>9<text:s/></text:span></text:h>
      <text:h text:style-name="P33" text:outline-level="6"><text:span text:style-name="T33_1">Ασφάλεια<text:s/>εφοδιασμού<text:s/>-<text:s/>Τροποποίηση<text:s/>άρθρου<text:s/>12<text:s/>ν.<text:s/>4001/2011<text:s/>(περ.<text:s/>κβ’<text:s/>παρ.<text:s/>1<text:s/>άρθρου<text:s/>59<text:s/>και<text:s/>περ.<text:s/>γ’<text:s/>παρ.<text:s/>2<text:s/>άρθρου<text:s/>61<text:s/>Οδηγίας<text:s/>(ΕΕ)<text:s/>2019/944)</text:span></text:h>
      <text:h text:style-name="P34" text:outline-level="6"><text:span text:style-name="T34_1">Άρθρο<text:s/>10<text:s/></text:span></text:h>
      <text:h text:style-name="P35" text:outline-level="6"><text:span text:style-name="T35_1">Ανάπτυξη<text:s/>υποδομών<text:s/>και<text:s/>παρακολούθηση<text:s/>προγράμματος<text:s/>ανάπτυξης<text:s/>-<text:s/>Τροποποίηση<text:s/>άρθρου<text:s/>14<text:s/>ν.<text:s/>4001/2011<text:s/>(παρ.<text:s/>2<text:s/>άρθρου<text:s/>3,<text:s/>περ.<text:s/>ιβ’<text:s/>παρ.<text:s/>1<text:s/>άρθρου<text:s/>59<text:s/>Οδηγίας<text:s/>(ΕΕ)<text:s/>2019/944)</text:span></text:h>
      <text:h text:style-name="P36" text:outline-level="6"><text:span text:style-name="T36_1">Άρθρο<text:s/>11<text:s/></text:span></text:h>
      <text:h text:style-name="P37" text:outline-level="6"><text:span text:style-name="T37_1">Τιμολόγια<text:s/>Μη<text:s/>Ανταγωνιστικών<text:s/>Δραστηριοτήτων<text:s/>-<text:s/>Τροποποίηση<text:s/>παρ.<text:s/>2<text:s/>άρθρου<text:s/>15<text:s/>ν.<text:s/>4001/2011<text:s/>(παρ.<text:s/>1<text:s/>άρθρου<text:s/>32<text:s/>Οδηγίας<text:s/>(ΕΕ)<text:s/>2019/944)</text:span></text:h>
      <text:h text:style-name="P38" text:outline-level="6"><text:span text:style-name="T38_1">Άρθρο<text:s/>12<text:s/></text:span></text:h>
      <text:h text:style-name="P39" text:outline-level="6"><text:span text:style-name="T39_1">Πρόσβαση<text:s/>στις<text:s/>διασυνδέσεις<text:s/>-<text:s/>Τροποποίηση<text:s/>παρ.<text:s/>1<text:s/>άρθρου<text:s/>21<text:s/>ν.<text:s/>4001/2011<text:s/>(παρ.<text:s/>10<text:s/>άρθρου<text:s/>59<text:s/>Οδηγίας<text:s/>(ΕΕ)<text:s/>2019/944)</text:span></text:h>
      <text:h text:style-name="P40" text:outline-level="6"><text:span text:style-name="T40_1">Άρθρο<text:s/>13<text:s/></text:span></text:h>
      <text:h text:style-name="P41" text:outline-level="6"><text:span text:style-name="T41_1">Παρακολούθηση<text:s/>και<text:s/>εποπτεία<text:s/>της<text:s/>αγοράς<text:s/>ενέργειας<text:s/>-<text:s/>Τροποποίηση<text:s/>παρ.<text:s/>1<text:s/>άρθρου<text:s/>22<text:s/>ν.<text:s/>4001/2011<text:s/>(άρθρο<text:s/>55<text:s/>και<text:s/>περ.<text:s/>ι’<text:s/>και<text:s/>ιε’<text:s/>παρ.<text:s/>1<text:s/>άρθρου<text:s/>59<text:s/>Οδηγίας<text:s/>(ΕΕ)<text:s/>2019/944)</text:span></text:h>
      <text:h text:style-name="P42" text:outline-level="6"><text:span text:style-name="T42_1">Άρθρο<text:s/>14<text:s/></text:span></text:h>
      <text:h text:style-name="P43" text:outline-level="6"><text:span text:style-name="T43_1">Περιφερειακή<text:s/>συνεργασία<text:s/>-<text:s/>Οργανισμός<text:s/>Συνεργασίας<text:s/>Ρυθμιστικών<text:s/>Αρχών<text:s/>Ενέργειας<text:s/>-<text:s/>Τροποποίηση<text:s/>άρθρου<text:s/>25<text:s/>ν.<text:s/>4001/2011<text:s/>(περ.<text:s/>β’<text:s/>και<text:s/>γ’<text:s/>παρ.<text:s/>1<text:s/>άρθρου<text:s/>59,<text:s/>περ.<text:s/>β’,<text:s/>δ’<text:s/>και<text:s/>ε’<text:s/>παρ.<text:s/>2<text:s/>και<text:s/>παρ.<text:s/>3<text:s/>άρθρου<text:s/>61,<text:s/>παρ.<text:s/>1<text:s/>και<text:s/>8<text:s/>άρθρου<text:s/>63<text:s/>Οδηγίας<text:s/>(ΕΕ)<text:s/>2019/944)</text:span></text:h>
      <text:h text:style-name="P44" text:outline-level="6"><text:span text:style-name="T44_1">Άρθρο<text:s/>15<text:s/></text:span></text:h>
      <text:h text:style-name="P45" text:outline-level="6"><text:span text:style-name="T45_1">Καθήκοντα<text:s/>και<text:s/>αρμοδιότητες<text:s/>της<text:s/>Ρυθμιστικής<text:s/>Αρχής<text:s/>Ενέργειας<text:s/>ως<text:s/>προς<text:s/>τα<text:s/>περιφερειακά<text:s/>συντονιστικά<text:s/>κέντρα<text:s/>-<text:s/>Προσθήκη<text:s/>άρθρου<text:s/>25Α<text:s/>στον<text:s/>ν.<text:s/>4001/2011<text:s/>(άρθρο<text:s/>62<text:s/>Οδηγίας<text:s/>(ΕΕ)<text:s/>2019/944)</text:span></text:h>
      <text:h text:style-name="P46" text:outline-level="6"><text:span text:style-name="T46_1">Άρθρο<text:s/>16<text:s/></text:span></text:h>
      <text:h text:style-name="P47" text:outline-level="6"><text:span text:style-name="T47_1">Καταγγελία<text:s/>ενώπιον<text:s/>της<text:s/>Ρυθμιστικής<text:s/>Αρχής<text:s/>Ενέργειας<text:s/>-<text:s/>Τροποποίηση<text:s/>παρ.<text:s/>1<text:s/>άρθρου<text:s/>34<text:s/>ν.<text:s/>4001/2011<text:s/>(παρ.<text:s/>2<text:s/>άρθρου<text:s/>60<text:s/>Οδηγίας<text:s/>(ΕΕ)<text:s/>2019/944)</text:span></text:h>
      <text:h text:style-name="P48" text:outline-level="6"><text:span text:style-name="T48_1">Άρθρο<text:s/>17<text:s/></text:span></text:h>
      <text:h text:style-name="P49" text:outline-level="6"><text:span text:style-name="T49_1">Διοικητικές<text:s/>κυρώσεις<text:s/>-<text:s/>Τροποποίηση<text:s/>παρ.<text:s/>1<text:s/>άρθρου<text:s/>36<text:s/>ν.<text:s/>4001/2011<text:s/>(περ.<text:s/>β’<text:s/>παρ.<text:s/>1<text:s/>άρθρου<text:s/>59<text:s/>Οδηγίας<text:s/>(ΕΕ)<text:s/>2019/944)</text:span></text:h>
      <text:h text:style-name="P50" text:outline-level="1"><text:span text:style-name="T50_1">ΜΕΡΟΣ<text:s/>Δ’<text:s/></text:span></text:h>
      <text:h text:style-name="P51" text:outline-level="1"><text:span text:style-name="T51_1">ΠΡΟΣΤΑΣΙΑ<text:s/>ΚΑΙ<text:s/>ΕΝΙΣΧΥΣΗ<text:s/>ΤΗΣ<text:s/>ΘΕΣΗΣ<text:s/>ΤΩΝ</text:span></text:h>
      <text:p text:style-name="P52"><text:span text:style-name="T52_1">ΚΑΤΑΝΑΛΩΤΩΝ</text:span></text:p>
      <text:h text:style-name="P53" text:outline-level="2"><text:span text:style-name="T53_1">ΚΕΦΑΛΑΙΟ<text:s/>Α’<text:s/></text:span></text:h>
      <text:h text:style-name="P54" text:outline-level="2"><text:span text:style-name="T54_1">ΓΕΝΙΚΕΣ<text:s/>ΔΙΑΤΑΞΕΙΣ</text:span></text:h>
      <text:h text:style-name="P55" text:outline-level="6"><text:span text:style-name="T55_1">Άρθρο<text:s/>18<text:s/></text:span></text:h>
      <text:h text:style-name="P56" text:outline-level="6"><text:span text:style-name="T56_1">Δικαιώματα<text:s/>πελατών<text:s/>-<text:s/>Τροποποίηση<text:s/>άρθρου<text:s/>47<text:s/>ν.<text:s/>4001/2011<text:s/>(άρθρο<text:s/>4,<text:s/>παρ.<text:s/>2,<text:s/>3,<text:s/>4<text:s/>και<text:s/>5<text:s/>άρθρου<text:s/>12,<text:s/>παρ.<text:s/>2<text:s/>και<text:s/>5<text:s/>άρθρου<text:s/>18<text:s/>Οδηγίας<text:s/>(ΕΕ)<text:s/>2019/944)</text:span></text:h>
      <text:h text:style-name="P57" text:outline-level="6"><text:span text:style-name="T57_1">Άρθρο<text:s/>19<text:s/></text:span></text:h>
      <text:h text:style-name="P58" text:outline-level="6"><text:span text:style-name="T58_1">Υποχρεώσεις<text:s/>των<text:s/>προμηθευτών<text:s/>-<text:s/>Αντικατάσταση<text:s/>παρ.<text:s/>2<text:s/>άρθρου<text:s/>48<text:s/>ν.<text:s/>4001/2011<text:s/>(παρ.<text:s/>5<text:s/>Παραρτήματος<text:s/>Ι<text:s/>Οδηγίας<text:s/>(ΕΕ)<text:s/>2019/944)</text:span></text:h>
      <text:h text:style-name="P59" text:outline-level="6"><text:span text:style-name="T59_1">Άρθρο<text:s/>20<text:s/></text:span></text:h>
      <text:h text:style-name="P60" text:outline-level="6"><text:span text:style-name="T60_1">Συμβάσεις<text:s/>δυναμικής<text:s/>τιμολόγησης<text:s/>ηλεκτρικής<text:s/>ενέργειας<text:s/>-<text:s/>Προσθήκη<text:s/>άρθρου<text:s/>48Α<text:s/>στον<text:s/>ν.<text:s/>4001/2011<text:s/>(άρθρο<text:s/>11<text:s/>Οδηγίας<text:s/>(ΕΕ)<text:s/>2019/944)</text:span></text:h>
      <text:h text:style-name="P61" text:outline-level="6"><text:span text:style-name="T61_1">Άρθρο<text:s/>21<text:s/></text:span></text:h>
      <text:h text:style-name="P62" text:outline-level="6"><text:span text:style-name="T62_1">Σύμβαση<text:s/>παροχής<text:s/>υπηρεσιών<text:s/>απόκρισης<text:s/>ζήτησης<text:s/>-<text:s/>Προσθήκη<text:s/>άρθρου<text:s/>48Β<text:s/>στον<text:s/>ν.<text:s/>4001/2011<text:s/>(άρθρο<text:s/>13<text:s/>Οδηγίας<text:s/>(ΕΕ)<text:s/>2019/944)</text:span></text:h>
      <text:h text:style-name="P63" text:outline-level="6"><text:span text:style-name="T63_1">Άρθρο<text:s/>22<text:s/></text:span></text:h>
      <text:h text:style-name="P64" text:outline-level="6"><text:span text:style-name="T64_1">Εργαλεία<text:s/>σύγκρισης<text:s/>-<text:s/>Προσθήκη<text:s/>άρθρου<text:s/>48Γ<text:s/>στον<text:s/>ν.<text:s/>4001/2011<text:s/>(άρθρο<text:s/>14<text:s/>και<text:s/>περ.<text:s/>κε’<text:s/>παρ.<text:s/>1<text:s/>άρθρου<text:s/>59<text:s/>Οδηγίας<text:s/>(ΕΕ)<text:s/>2019/944)</text:span></text:h>
      <text:h text:style-name="P65" text:outline-level="6"><text:span text:style-name="T65_1">Άρθρο<text:s/>23<text:s/></text:span></text:h>
      <text:h text:style-name="P66" text:outline-level="6"><text:span text:style-name="T66_1">Απόκριση<text:s/>ζήτησης<text:s/>μέσω<text:s/>σωρευτικής<text:s/>εκπροσώπησης<text:s/>-<text:s/>Προσθήκη<text:s/>άρθρου<text:s/>48Δ<text:s/>στον<text:s/>ν.<text:s/>4001/2011<text:s/>(παρ.<text:s/>1<text:s/>άρθρου<text:s/>17<text:s/>Οδηγίας<text:s/>(ΕΕ)<text:s/>2019/944)</text:span></text:h>
      <text:h text:style-name="P67" text:outline-level="6"><text:span text:style-name="T67_1">Άρθρο<text:s/>24<text:s/></text:span></text:h>
      <text:h text:style-name="P68" text:outline-level="6"><text:span text:style-name="T68_1">Διαφάνεια<text:s/>των<text:s/>χρεώσεων<text:s/>και<text:s/>των<text:s/>πληροφοριών<text:s/>-<text:s/>Τροποποίηση<text:s/>άρθρου<text:s/>49<text:s/>ν.<text:s/>4001/2011<text:s/>(παρ.<text:s/>8<text:s/>άρθρου<text:s/>10<text:s/>Οδηγίας<text:s/>(ΕΕ)<text:s/>2019/944)</text:span></text:h>
      <text:h text:style-name="P69" text:outline-level="6"><text:span text:style-name="T69_1">Άρθρο<text:s/>25<text:s/></text:span></text:h>
      <text:h text:style-name="P70" text:outline-level="6"><text:span text:style-name="T70_1">Εξειδίκευση<text:s/>ρυθμίσεων<text:s/>Κωδίκων<text:s/>Προμήθειας<text:s/>ηλεκτρικής<text:s/>ενέργειας<text:s/>και<text:s/>φυσικού<text:s/>αερίου<text:s/>-<text:s/>Τροποποίηση<text:s/>άρθρου<text:s/>51<text:s/>ν.<text:s/>4001/2011<text:s/>(παρ.<text:s/>1<text:s/>άρθρου<text:s/>12<text:s/>και<text:s/>παρ.<text:s/>6<text:s/>άρθρου<text:s/>18<text:s/>Οδηγίας<text:s/>(ΕΕ)<text:s/>2019/944)</text:span></text:h>
      <text:h text:style-name="P71" text:outline-level="6"><text:span text:style-name="T71_1">Άρθρο<text:s/>26<text:s/></text:span></text:h>
      <text:h text:style-name="P72" text:outline-level="6"><text:span text:style-name="T72_1">Ενιαία<text:s/>σημεία<text:s/>επαφής<text:s/>-<text:s/>Τροποποίηση<text:s/>άρθρου<text:s/>54<text:s/>ν.<text:s/>4001/2011<text:s/>(άρθρο<text:s/>25<text:s/>Οδηγίας<text:s/>(ΕΕ)<text:s/>2019/944)</text:span></text:h>
      <text:h text:style-name="P73" text:outline-level="6"><text:span text:style-name="T73_1">Άρθρο<text:s/>27<text:s/></text:span></text:h>
      <text:h text:style-name="P74" text:outline-level="6"><text:span text:style-name="T74_1">Επιβολή<text:s/>Υπηρεσιών<text:s/>Κοινής<text:s/>Ωφέλειας<text:s/>χωρίς<text:s/>διακρίσεις<text:s/>για<text:s/>τους<text:s/>συμμετέχοντες<text:s/>-<text:s/>Τροποποίηση<text:s/>παρ.<text:s/>2<text:s/>άρθρου<text:s/>55<text:s/>ν.<text:s/>4001/2011<text:s/>(παρ.<text:s/>4<text:s/>άρθρου<text:s/>5<text:s/>και<text:s/>άρθρο<text:s/>9<text:s/>Οδηγίας<text:s/>(ΕΕ)<text:s/>2019/944)</text:span></text:h>
      <text:h text:style-name="P75" text:outline-level="2"><text:span text:style-name="T75_1">ΚΕΦΑΛΑΙΟ<text:s/>Β’<text:s/></text:span></text:h>
      <text:h text:style-name="P76" text:outline-level="2"><text:span text:style-name="T76_1">ΕΥΦΥΗ<text:s/>ΣΥΣΤΗΜΑΤΑ<text:s/>ΜΕΤΡΗΣΗΣ<text:s/>ΚΑΙ<text:s/>ΔΕΔΟΜΕΝΑ<text:s/>ΗΛΕΚΤΡΙΚΗΣ<text:s/>ΕΝΕΡΓΕΙΑΣ</text:span></text:h>
      <text:h text:style-name="P77" text:outline-level="6"><text:span text:style-name="T77_1">Άρθρο<text:s/>28<text:s/></text:span></text:h>
      <text:h text:style-name="P78" text:outline-level="6"><text:span text:style-name="T78_1">Παρακολούθηση,<text:s/>εγκατάσταση,<text:s/>αξιολόγηση<text:s/>και<text:s/>εφαρμογή<text:s/>ευφυών<text:s/>συστημάτων<text:s/>μέτρησης<text:s/>-<text:s/>Τροποποίηση<text:s/>άρθρου<text:s/>59<text:s/>ν.<text:s/>4001/2011<text:s/>(παρ.<text:s/>2<text:s/>έως<text:s/>6<text:s/>άρθρου<text:s/>19<text:s/>και<text:s/>Παράρτημα<text:s/>ΙΙ<text:s/>Οδηγίας<text:s/>(ΕΕ)<text:s/>2019/944)</text:span></text:h>
      <text:h text:style-name="P79" text:outline-level="6"><text:span text:style-name="T79_1">Άρθρο<text:s/>29<text:s/></text:span></text:h>
      <text:h text:style-name="P80" text:outline-level="6"><text:span text:style-name="T80_1">Λειτουργικές<text:s/>δυνατότητες<text:s/>ευφυούς<text:s/>μέτρησης<text:s/>για<text:s/>την<text:s/>ηλεκτρική<text:s/>ενέργεια<text:s/>-<text:s/>Προσθήκη<text:s/>άρθρου<text:s/>59Α<text:s/>στον<text:s/>ν.<text:s/>4001/2011<text:s/>(άρθρο<text:s/>20<text:s/>Οδηγίας<text:s/>(ΕΕ)<text:s/>2019/944)</text:span></text:h>
      <text:h text:style-name="P81" text:outline-level="6"><text:span text:style-name="T81_1">Άρθρο<text:s/>30<text:s/></text:span></text:h>
      <text:h text:style-name="P82" text:outline-level="6"><text:span text:style-name="T82_1">Διαχείριση<text:s/>δεδομένων,<text:s/>απαιτήσεις<text:s/>δια-<text:s/>λειτουργικότητας<text:s/>και<text:s/>διαδικασίες<text:s/>για<text:s/>πρόσβαση<text:s/>στα<text:s/>δεδομένα<text:s/>που<text:s/>αφορούν<text:s/>ενεργειακές<text:s/>δραστηριότητες<text:s/>ηλεκτρικής<text:s/>ενέργειας<text:s/>-<text:s/>Προσθήκη<text:s/>άρθρου<text:s/>59Β<text:s/>στον<text:s/>ν.<text:s/>4001/2011<text:s/>(άρθρο<text:s/>23,<text:s/>άρθρο<text:s/>24,<text:s/>περ.<text:s/>η’<text:s/>άρθρου<text:s/>58<text:s/>και<text:s/>περ.<text:s/>κ’παρ.<text:s/>1<text:s/>άρθρου<text:s/>59<text:s/>Οδηγίας<text:s/>(ΕΕ)<text:s/>2019/944)</text:span></text:h>
      <text:h text:style-name="P83" text:outline-level="6"><text:span text:style-name="T83_1">Άρθρο<text:s/>31<text:s/></text:span></text:h>
      <text:h text:style-name="P84" text:outline-level="6"><text:span text:style-name="T84_1">Τήρηση<text:s/>αρχείων<text:s/>-<text:s/>Προσθήκη<text:s/>άρθρου<text:s/>59Γ<text:s/>στον<text:s/>ν.<text:s/>4001/2011<text:s/>(άρθρο<text:s/>64<text:s/>Οδηγίας<text:s/>(ΕΕ)<text:s/>2019/944)</text:span></text:h>
      <text:h text:style-name="P85" text:outline-level="1"><text:span text:style-name="T85_1">ΜΕΡΟΣ<text:s/>Ε’<text:s/></text:span></text:h>
      <text:h text:style-name="P86" text:outline-level="1"><text:span text:style-name="T86_1">ΟΡΓΑΝΩΣΗ<text:s/>ΤΗΣ<text:s/>ΑΓΟΡΑΣ<text:s/>ΗΛΕΚΤΡΙΚΗΣ<text:s/>ΕΝΕΡΓΕΙΑΣ<text:s/>ΚΕΦΑΛΑΙΟ<text:s/>Α’</text:span></text:h>
      <text:p text:style-name="P87"><text:span text:style-name="T87_1">ΜΕΤΑΦΟΡΑ<text:s/>ΗΛΕΚΤΡΙΚΗΣ<text:s/>ΕΝΕΡΓΕΙΑΣ</text:span></text:p>
      <text:h text:style-name="P88" text:outline-level="6"><text:span text:style-name="T88_1">Άρθρο<text:s/>32<text:s/></text:span></text:h>
      <text:h text:style-name="P89" text:outline-level="6"><text:span text:style-name="T89_1">Τεχνικές<text:s/>απαιτήσεις<text:s/>για<text:s/>τη<text:s/>συμμετοχή<text:s/>απόκρισης<text:s/>ζήτησης<text:s/>μέσω<text:s/>σωρευτικής<text:s/>εκπροσώπησης<text:s/>και<text:s/>ζητήματα<text:s/>πρόσβασης<text:s/>σε<text:s/>δεδομένα<text:s/>-<text:s/>Τροποποίηση<text:s/>άρθρου<text:s/>96<text:s/>ν.<text:s/>4001/2011<text:s/>(παρ.<text:s/>5<text:s/>άρθρου<text:s/>17,<text:s/>παρ.<text:s/>1<text:s/>και<text:s/>5<text:s/>άρθρου<text:s/>23<text:s/>Οδηγίας<text:s/>(ΕΕ)<text:s/>2019/944)</text:span></text:h>
      <text:h text:style-name="P90" text:outline-level="6"><text:span text:style-name="T90_1">Άρθρο<text:s/>33<text:s/></text:span></text:h>
      <text:h text:style-name="P91" text:outline-level="6"><text:span text:style-name="T91_1">Καθήκοντα<text:s/>του<text:s/>Διαχειριστή<text:s/>του<text:s/>Ελληνικού<text:s/>Συστήματος<text:s/>Μεταφοράς<text:s/>Ηλεκτρικής<text:s/>Ενέργειας<text:s/>-<text:s/>Τροποποίηση<text:s/>άρθρου<text:s/>17<text:s/>ν.<text:s/>4425/2016<text:s/>(άρθρο<text:s/>40<text:s/>Οδηγίας<text:s/>(ΕΕ)<text:s/>2019/944)</text:span></text:h>
      <text:h text:style-name="P92" text:outline-level="6"><text:span text:style-name="T92_1">Άρθρο<text:s/>34<text:s/></text:span></text:h>
      <text:h text:style-name="P93" text:outline-level="6"><text:span text:style-name="T93_1">Ανάπτυξη<text:s/>του<text:s/>Ελληνικού<text:s/>Συστήματος<text:s/>Μεταφοράς<text:s/>Ηλεκτρικής<text:s/>Ενέργειας<text:s/>και<text:s/>εξουσία<text:s/>λήψης<text:s/>αποφάσεων<text:s/>για<text:s/>επενδύσεις<text:s/>-<text:s/>Τροποποίηση<text:s/>άρθρου<text:s/>108<text:s/>ν.<text:s/>4001/2011<text:s/>(άρθρο<text:s/>51<text:s/>Οδηγίας<text:s/>(ΕΕ)<text:s/>2019/944)</text:span></text:h>
      <text:h text:style-name="P94" text:outline-level="6"><text:span text:style-name="T94_1">Άρθρο<text:s/>35<text:s/></text:span></text:h>
      <text:h text:style-name="P95" text:outline-level="6"><text:span text:style-name="T95_1">Σύνδεση<text:s/>νέων<text:s/>εγκαταστάσεων<text:s/>ηλεκτροπαραγωγής<text:s/>στο<text:s/>Ελληνικό<text:s/>Σύστημα<text:s/>Μεταφοράς<text:s/>Ηλεκτρικής<text:s/>Ενέργειας<text:s/>-<text:s/>Τροποποίηση<text:s/>άρθρου<text:s/>109<text:s/>ν.<text:s/>4001/2011<text:s/>(άρθρο<text:s/>42<text:s/>Οδηγίας<text:s/>(ΕΕ)<text:s/>2019/944)</text:span></text:h>
      <text:h text:style-name="P96" text:outline-level="2"><text:span text:style-name="T96_1">ΚΕΦΑΛΑΙΟ<text:s/>Β’<text:s/></text:span></text:h>
      <text:h text:style-name="P97" text:outline-level="2"><text:span text:style-name="T97_1">ΔΙΑΧΩΡΙΣΜΟΣ<text:s/>ΣΥΣΤΗΜΑΤΩΝ<text:s/>ΜΕΤΑΦΟΡΑΣ<text:s/>ΚΑΙ<text:s/>ΔΙΑΧΕΙΡΙΣΤΩΝ<text:s/>ΣΥΣΤΗΜΑΤΩΝ<text:s/>ΜΕΤΑΦΟΡΑΣ</text:span></text:h>
      <text:p text:style-name="P98"><text:span text:style-name="T98_1">ΗΛΕΚΤΡΙΚΗΣ<text:s/>ΕΝΕΡΓΕΙΑΣ</text:span></text:p>
      <text:h text:style-name="P99" text:outline-level="6"><text:span text:style-name="T99_1">Άρθρο<text:s/>36<text:s/></text:span></text:h>
      <text:h text:style-name="P100" text:outline-level="6"><text:span text:style-name="T100_1">Ιδιοκτησιακός<text:s/>διαχωρισμός<text:s/>της<text:s/>δραστηριότητας<text:s/>μεταφοράς<text:s/>ηλεκτρικής<text:s/>ενέργειας<text:s/>-<text:s/>Τροποποίηση<text:s/>άρθρου<text:s/>110<text:s/>ν.<text:s/>4001/2011<text:s/>(άρθρο<text:s/>43<text:s/>Οδηγίας<text:s/>(ΕΕ)<text:s/>2019/944)</text:span></text:h>
      <text:h text:style-name="P101" text:outline-level="6"><text:span text:style-name="T101_1">Άρθρο<text:s/>37<text:s/></text:span></text:h>
      <text:h text:style-name="P102" text:outline-level="6"><text:span text:style-name="T102_1">Έννομα<text:s/>αποτελέσματα<text:s/>απόφασης<text:s/>της<text:s/>Ρυθμιστικής<text:s/>Αρχής<text:s/>Ενέργειας<text:s/>επί<text:s/>αιτήσεως<text:s/>πιστοποίησης<text:s/>Ανεξάρτητου<text:s/>Διαχειριστή<text:s/>Μεταφοράς<text:s/>-<text:s/>Τροποποίηση<text:s/>παρ.<text:s/>4<text:s/>άρθρου<text:s/>113<text:s/>ν.<text:s/>4001/2011<text:s/>(άρθρο<text:s/>52<text:s/>Οδηγίας<text:s/>(ΕΕ)<text:s/>2019/944)</text:span></text:h>
      <text:h text:style-name="P103" text:outline-level="6"><text:span text:style-name="T103_1">Άρθρο<text:s/>38<text:s/></text:span></text:h>
      <text:h text:style-name="P104" text:outline-level="6"><text:span text:style-name="T104_1">Πιστοποίηση<text:s/>του<text:s/>Ανεξάρτητου<text:s/>Διαχειριστή<text:s/>Μεταφοράς<text:s/>Ηλεκτρικής<text:s/>Ενέργειας<text:s/>στην<text:s/>περίπτωση<text:s/>που<text:s/>ενδέχεται<text:s/>να<text:s/>ελέγχεται<text:s/>από<text:s/>πρόσωπα<text:s/>τρίτης<text:s/>χώρας<text:s/>-<text:s/>Τροποποίηση<text:s/>άρθρου<text:s/>114<text:s/>ν.<text:s/>4001/2011<text:s/>(άρθρο<text:s/>53<text:s/>Οδηγίας<text:s/>(ΕΕ)<text:s/>2019/944)</text:span></text:h>
      <text:h text:style-name="P105" text:outline-level="6"><text:span text:style-name="T105_1">Άρθρο<text:s/>39<text:s/></text:span></text:h>
      <text:h text:style-name="P106" text:outline-level="6"><text:span text:style-name="T106_1">Απαιτήσεις<text:s/>εμπιστευτικότητας<text:s/>και<text:s/>διαφάνειας<text:s/>-<text:s/>Τροποποίηση<text:s/>άρθρου<text:s/>116<text:s/>ν.<text:s/>4001/2011<text:s/>(άρθρο<text:s/>41<text:s/>Οδηγίας<text:s/>(ΕΕ)<text:s/>2019/944)</text:span></text:h>
      <text:h text:style-name="P107" text:outline-level="2"><text:span text:style-name="T107_1">ΚΕΦΑΛΑΙΟ<text:s/>Γ’<text:s/></text:span></text:h>
      <text:h text:style-name="P108" text:outline-level="2"><text:span text:style-name="T108_1">ΑΓΟΡΑ<text:s/>ΣΥΝΑΛΛΑΓΩΝ<text:s/>ΗΛΕΚΤΡΙΚΗΣ<text:s/>ΕΝΕΡΓΕΙΑΣ<text:s/>ΚΑΙ<text:s/>ΔΙΑΝΟΜΗ<text:s/>ΗΛΕΚΤΡΙΚΗΣ<text:s/>ΕΝΕΡΓΕΙΑΣ</text:span></text:h>
      <text:h text:style-name="P109" text:outline-level="6"><text:span text:style-name="T109_1">Άρθρο<text:s/>40<text:s/></text:span></text:h>
      <text:h text:style-name="P110" text:outline-level="6"><text:span text:style-name="T110_1">Ρυθμίσεις<text:s/>Κώδικα<text:s/>του<text:s/>Διαχειριστή<text:s/>Ανανεώσιμων<text:s/>Πηγών<text:s/>Ενέργειας<text:s/>και<text:s/>Εγγυήσεων<text:s/>Προέλευσης<text:s/>-<text:s/>Τροποποίηση<text:s/>παρ.<text:s/>3<text:s/>άρθρου<text:s/>118Α<text:s/>ν.<text:s/>4001/2011<text:s/>(παρ.<text:s/>1<text:s/>και<text:s/>5<text:s/>άρθρου<text:s/>23<text:s/>Οδηγίας<text:s/>(ΕΕ)<text:s/>2019/944)</text:span></text:h>
      <text:h text:style-name="P111" text:outline-level="6"><text:span text:style-name="T111_1">Άρθρο<text:s/>41<text:s/></text:span></text:h>
      <text:h text:style-name="P112" text:outline-level="6"><text:span text:style-name="T112_1">Στοιχεία<text:s/>που<text:s/>καθορίζονται<text:s/>στον<text:s/>Κανονισμό<text:s/>του<text:s/>Χρηματιστηρίου<text:s/>Ενέργειας<text:s/>και<text:s/>στον<text:s/>Κανονισμό<text:s/>Αγοράς<text:s/>Εξισορρόπησης<text:s/>-<text:s/>Τροποποίηση<text:s/>άρθρου<text:s/>18<text:s/>ν.<text:s/>4425/2016<text:s/>(παρ.<text:s/>1<text:s/>και<text:s/>5<text:s/>άρθρου<text:s/>23<text:s/>Οδηγίας<text:s/>(ΕΕ)<text:s/>2019/944)</text:span></text:h>
      <text:h text:style-name="P113" text:outline-level="6"><text:span text:style-name="T113_1">Άρθρο<text:s/>42<text:s/></text:span></text:h>
      <text:h text:style-name="P114" text:outline-level="6"><text:span text:style-name="T114_1">Νομικός<text:s/>και<text:s/>λειτουργικός<text:s/>διαχωρισμός<text:s/>της<text:s/>δραστηριότητας<text:s/>Διανομής<text:s/>Ηλεκτρικής<text:s/>Ενέργειας<text:s/>-<text:s/>Τροποποίηση<text:s/>άρθρου<text:s/>123<text:s/>ν.<text:s/>4001/2011<text:s/>(άρθρο<text:s/>30<text:s/>Οδηγίας<text:s/>(ΕΕ)<text:s/>2019/944)</text:span></text:h>
      <text:h text:style-name="P115" text:outline-level="6"><text:span text:style-name="T115_1">Άρθρο<text:s/>43<text:s/></text:span></text:h>
      <text:h text:style-name="P116" text:outline-level="6"><text:span text:style-name="T116_1">Επέκταση<text:s/>αρμοδιοτήτων<text:s/>Υπεύθυνου<text:s/>Συμμόρφωσης<text:s/>-<text:s/>Τροποποίηση<text:s/>τίτλου<text:s/>και<text:s/>παρ.<text:s/>10<text:s/>άρθρου<text:s/>124<text:s/>ν.<text:s/>4001/2011<text:s/>(άρθρο<text:s/>35<text:s/>και<text:s/>παρ.<text:s/>4<text:s/>άρθρου<text:s/>23<text:s/>Οδηγίας<text:s/>(ΕΕ)<text:s/>2019/944)</text:span></text:h>
      <text:h text:style-name="P117" text:outline-level="6"><text:span text:style-name="T117_1">Άρθρο<text:s/>44<text:s/></text:span></text:h>
      <text:h text:style-name="P118" text:outline-level="6"><text:span text:style-name="T118_1">Επέκταση<text:s/>των<text:s/>υποχρεώσεων<text:s/>του<text:s/>Διαχειριστή<text:s/>Ελληνικού<text:s/>Δικτύου<text:s/>Διανομής<text:s/>Ηλεκτρικής<text:s/>Ενέργειας<text:s/>-<text:s/>Τροποποίηση<text:s/>άρθρου<text:s/>127<text:s/>ν.<text:s/>4001/2011<text:s/>(άρθρα<text:s/>31,<text:s/>32<text:s/>και<text:s/>37<text:s/>Οδηγίας<text:s/>(ΕΕ)<text:s/>2019/944)</text:span></text:h>
      <text:h text:style-name="P119" text:outline-level="6"><text:span text:style-name="T119_1">Άρθρο<text:s/>45<text:s/></text:span></text:h>
      <text:h text:style-name="P120" text:outline-level="6"><text:span text:style-name="T120_1">Διεύρυνση<text:s/>του<text:s/>ρυθμιστικού<text:s/>περιεχομένου<text:s/>του<text:s/>Κώδικα<text:s/>Διαχείρισης<text:s/>του<text:s/>Ελληνικού<text:s/>Δικτύου<text:s/>Διανομής<text:s/>Ηλεκτρικής<text:s/>Ενέργειας<text:s/>-<text:s/>Τροποποίηση<text:s/>άρθρου<text:s/>128<text:s/>ν.<text:s/>4001/2011<text:s/>(παρ.<text:s/>2<text:s/>άρθρου<text:s/>6,<text:s/>παρ.<text:s/>5<text:s/>άρθρου<text:s/>17<text:s/>και<text:s/>παρ.<text:s/>1<text:s/>και<text:s/>5<text:s/>άρθρου<text:s/>23<text:s/>Οδηγίας<text:s/>(ΕΕ)<text:s/>2019/944)</text:span></text:h>
      <text:h text:style-name="P121" text:outline-level="6"><text:span text:style-name="T121_1">Άρθρο<text:s/>46<text:s/></text:span></text:h>
      <text:h text:style-name="P122" text:outline-level="6"><text:span text:style-name="T122_1">Διάκριση<text:s/>των<text:s/>διατάξεων<text:s/>που<text:s/>αφορούν<text:s/>στο<text:s/>Δίκτυο<text:s/>Διεθνούς<text:s/>Αερολιμένα<text:s/>Αθηνών<text:s/>από<text:s/>τις<text:s/>διατάξεις<text:s/>που<text:s/>αφορούν<text:s/>στα<text:s/>λοιπά<text:s/>Κλειστά<text:s/>Δίκτυα<text:s/>Διανομής<text:s/>-<text:s/>Τροποποίηση<text:s/>άρθρου<text:s/>131<text:s/>ν.<text:s/>4001/2011</text:span></text:h>
      <text:h text:style-name="P123" text:outline-level="6"><text:span text:style-name="T123_1">Άρθρο<text:s/>47<text:s/></text:span></text:h>
      <text:h text:style-name="P124" text:outline-level="6"><text:span text:style-name="T124_1">Κλειστά<text:s/>Δίκτυα<text:s/>Διανομής<text:s/>-<text:s/>Προσθήκη<text:s/>άρθρου<text:s/>131Α<text:s/>στον<text:s/>ν.<text:s/>4001/2011<text:s/>(άρθρο<text:s/>38<text:s/>Οδηγίας<text:s/>(ΕΕ)<text:s/>2019/944)</text:span></text:h>
      <text:h text:style-name="P125" text:outline-level="6"><text:span text:style-name="T125_1">Άρθρο<text:s/>48<text:s/></text:span></text:h>
      <text:h text:style-name="P126" text:outline-level="6"><text:span text:style-name="T126_1">Καθορισμός<text:s/>αρμοδιοτήτων<text:s/>και<text:s/>καθηκόντων<text:s/>του<text:s/>Διαχειριστή<text:s/>Συστήματος<text:s/>Διανομής<text:s/>-<text:s/>Προσθήκη<text:s/>άρθρου<text:s/>131Β<text:s/>στον<text:s/>ν.<text:s/>4001/2011<text:s/>(άρθρα<text:s/>30,<text:s/>31,<text:s/>32<text:s/>και<text:s/>37<text:s/>Οδηγίας<text:s/>(ΕΕ)<text:s/>2019/944)</text:span></text:h>
      <text:h text:style-name="P127" text:outline-level="6"><text:span text:style-name="T127_1">Άρθρο<text:s/>49<text:s/></text:span></text:h>
      <text:h text:style-name="P128" text:outline-level="6"><text:span text:style-name="T128_1">Νομική<text:s/>και<text:s/>λειτουργική<text:s/>ανεξαρτησία<text:s/>Διαχειριστών<text:s/>Συστημάτων<text:s/>Διανομής<text:s/>-<text:s/>Προσθήκη<text:s/>άρθρου<text:s/>131Γ<text:s/>στον<text:s/>ν.<text:s/>4001/2011<text:s/>(άρθρα<text:s/>35<text:s/>και<text:s/>37<text:s/>Οδηγίας<text:s/>(ΕΕ)<text:s/>2019/944)</text:span></text:h>
      <text:h text:style-name="P129" text:outline-level="6"><text:span text:style-name="T129_1">Άρθρο<text:s/>50<text:s/></text:span></text:h>
      <text:h text:style-name="P130" text:outline-level="6"><text:span text:style-name="T130_1">Διαχειριστές<text:s/>συνδυασμένων<text:s/>συστημάτων<text:s/>μεταφοράς<text:s/>και<text:s/>διανομής<text:s/>-<text:s/>Προσθήκη<text:s/>άρθρου<text:s/>131Δ<text:s/>στον<text:s/>ν.<text:s/>4001/2011<text:s/>(άρθρο<text:s/>39<text:s/>Οδηγίας<text:s/>(ΕΕ)<text:s/>2019/944)</text:span></text:h>
      <text:h text:style-name="P131" text:outline-level="2"><text:span text:style-name="T131_1">ΚΕΦΑΛΑΙΟ<text:s/>Δ’<text:s/></text:span></text:h>
      <text:h text:style-name="P132" text:outline-level="2"><text:span text:style-name="T132_1">ΠΑΡΑΓΩΓΗ,<text:s/>ΠΡΟΜΗΘΕΙΑ<text:s/>ΚΑΙ<text:s/>ΟΡΓΑΝΩΣΗ<text:s/>ΤΗΣ<text:s/>ΑΓΟΡΑΣ<text:s/>ΗΛΕΚΤΡΙΚΗΣ<text:s/>ΕΝΕΡΓΕΙΑΣ</text:span></text:h>
      <text:h text:style-name="P133" text:outline-level="6"><text:span text:style-name="T133_1">Άρθρο<text:s/>51<text:s/></text:span></text:h>
      <text:h text:style-name="P134" text:outline-level="6"><text:span text:style-name="T134_1">Υποχρέωση<text:s/>συνεργασίας<text:s/>Διαχειριστών<text:s/>Συστημάτων<text:s/>Διανομής<text:s/>για<text:s/>τη<text:s/>σύνδεση<text:s/>στο<text:s/>δίκτυο<text:s/>διανομής<text:s/>-<text:s/>Τροποποίηση<text:s/>άρθρου<text:s/>134Β<text:s/>ν.<text:s/>4001/2011<text:s/>(παρ.<text:s/>1<text:s/>και<text:s/>2<text:s/>άρθρου<text:s/>33<text:s/>Οδηγίας<text:s/>(ΕΕ)<text:s/>2019/944)</text:span></text:h>
      <text:h text:style-name="P135" text:outline-level="6"><text:span text:style-name="T135_1">Άρθρο<text:s/>52<text:s/></text:span></text:h>
      <text:h text:style-name="P136" text:outline-level="6"><text:span text:style-name="T136_1">Ενεργοί<text:s/>πελάτες<text:s/>-<text:s/>Προσθήκη<text:s/>άρθρου<text:s/>137Β<text:s/>στον<text:s/>ν.<text:s/>4001/2011<text:s/>(άρθρο<text:s/>15<text:s/>Οδηγίας<text:s/>(ΕΕ)<text:s/>2019/944)</text:span></text:h>
      <text:h text:style-name="P137" text:outline-level="6"><text:span text:style-name="T137_1">Άρθρο<text:s/>53<text:s/></text:span></text:h>
      <text:h text:style-name="P138" text:outline-level="6"><text:span text:style-name="T138_1">Συμβατικά<text:s/>δικαιώματα<text:s/>τελικών<text:s/>πελατών<text:s/>-<text:s/>Τροποποίηση<text:s/>άρθρου<text:s/>138<text:s/>ν.<text:s/>4001/2011<text:s/>(παρ.<text:s/>3<text:s/>και<text:s/>11<text:s/>άρθρου<text:s/>10,<text:s/>παρ.<text:s/>5<text:s/>άρθρου<text:s/>18<text:s/>και<text:s/>παρ.<text:s/>1<text:s/>και<text:s/>5<text:s/>άρθρου<text:s/>23<text:s/>Οδηγίας<text:s/>(ΕΕ)<text:s/>2019/944)</text:span></text:h>
      <text:h text:style-name="P139" text:outline-level="6"><text:span text:style-name="T139_1">Άρθρο<text:s/>54<text:s/></text:span></text:h>
      <text:h text:style-name="P140" text:outline-level="6"><text:span text:style-name="T140_1">Δυνατότητα<text:s/>παρέκκλισης<text:s/>-<text:s/>Τροποποίηση<text:s/>άρθρου<text:s/>139<text:s/>ν.<text:s/>4001/2011</text:span></text:h>
      <text:h text:style-name="P141" text:outline-level="6"><text:span text:style-name="T141_1">Άρθρο<text:s/>55<text:s/></text:span></text:h>
      <text:h text:style-name="P142" text:outline-level="6"><text:span text:style-name="T142_1">Κριτήρια<text:s/>τιμολόγησης<text:s/>-<text:s/>Τροποποίηση<text:s/>άρθρου<text:s/>140<text:s/>ν.<text:s/>4001/2011<text:s/>(παρ.<text:s/>1<text:s/>άρθρου<text:s/>32<text:s/>και<text:s/>περ.<text:s/>στ’<text:s/>άρθρου<text:s/>58<text:s/>Οδηγίας<text:s/>(ΕΕ)<text:s/>2019/944)</text:span></text:h>
      <text:h text:style-name="P143" text:outline-level="6"><text:span text:style-name="T143_1">Άρθρο<text:s/>56<text:s/></text:span></text:h>
      <text:h text:style-name="P144" text:outline-level="6"><text:span text:style-name="T144_1">Απαλοιφή<text:s/>αναφορών<text:s/>και<text:s/>ρυθμίσεων<text:s/>σχετικών<text:s/>με<text:s/>τη<text:s/>μέτρηση<text:s/>ηλεκτρικής<text:s/>ενέργειας<text:s/>-<text:s/>Τροποποίηση<text:s/>άρθρου<text:s/>11<text:s/>ν.<text:s/>4342/2015<text:s/>(παρ.<text:s/>1<text:s/>άρθρου<text:s/>70<text:s/>Οδηγίας<text:s/>(ΕΕ)<text:s/>2019/944)</text:span></text:h>
      <text:h text:style-name="P145" text:outline-level="6"><text:span text:style-name="T145_1">Άρθρο<text:s/>57<text:s/></text:span></text:h>
      <text:h text:style-name="P146" text:outline-level="6"><text:span text:style-name="T146_1">Προσθήκη<text:s/>αναφορών<text:s/>σχετικά<text:s/>με<text:s/>την<text:s/>τιμολόγηση<text:s/>τελικών<text:s/>καταναλωτών<text:s/>φυσικού<text:s/>αερίου<text:s/>-<text:s/>Τροποποίηση<text:s/>άρθρου<text:s/>12<text:s/>ν.<text:s/>4342/2015<text:s/>(παρ.<text:s/>2<text:s/>και<text:s/>3<text:s/>άρθρου<text:s/>70<text:s/>Οδηγίας<text:s/>(ΕΕ)<text:s/>2019/944)</text:span></text:h>
      <text:h text:style-name="P147" text:outline-level="6"><text:span text:style-name="T147_1">Άρθρο<text:s/>58<text:s/></text:span></text:h>
      <text:h text:style-name="P148" text:outline-level="6"><text:span text:style-name="T148_1">Απαλοιφή<text:s/>αναφοράς<text:s/>στην<text:s/>ηλεκτρική<text:s/>ενέργεια<text:s/>-<text:s/>Τροποποίηση<text:s/>τίτλου<text:s/>Παραρτήματος<text:s/>VII<text:s/>ν.<text:s/>4342/2015<text:s/>(παρ.<text:s/>6<text:s/>άρθρου<text:s/>70<text:s/>Οδηγίας<text:s/>(ΕΕ)<text:s/>2019/944)</text:span></text:h>
      <text:h text:style-name="P149" text:outline-level="2"><text:span text:style-name="T149_1">ΚΕΦΑΛΑΙΟ<text:s/>Ε’<text:s/></text:span></text:h>
      <text:h text:style-name="P150" text:outline-level="2"><text:span text:style-name="T150_1">ΚΑΤΑΡΓΟΥΜΕΝΕΣ<text:s/>ΔΙΑΤΑΞΕΙΣ</text:span></text:h>
      <text:h text:style-name="P151" text:outline-level="6"><text:span text:style-name="T151_1">Άρθρο<text:s/>59<text:s/></text:span></text:h>
      <text:h text:style-name="P152" text:outline-level="6"><text:span text:style-name="T152_1">Καταργούμενες<text:s/>διατάξεις</text:span></text:h>
      <text:h text:style-name="P153" text:outline-level="1"><text:span text:style-name="T153_1">ΜΕΡΟΣ<text:s/>ΣΤ’<text:s/></text:span></text:h>
      <text:h text:style-name="P154" text:outline-level="1"><text:span text:style-name="T154_1">ΑΛΛΕΣ<text:s/>ΕΠΕΙΓΟΥΣΕΣ<text:s/>ΔΙΑΤΑΞΕΙΣ</text:span></text:h>
      <text:h text:style-name="P155" text:outline-level="2"><text:span text:style-name="T155_1">ΚΕΦΑΛΑΙΟ<text:s/>Α’<text:s/></text:span></text:h>
      <text:h text:style-name="P156" text:outline-level="2"><text:span text:style-name="T156_1">ΔΙΑΤΑΞΕΙΣ<text:s/>ΓΙΑ<text:s/>ΤΗΝ<text:s/>ΑΓΟΡΑ<text:s/>ΕΝΕΡΓΕΙΑΣ<text:s/>ΚΑΙ<text:s/>ΤΗΝ<text:s/>ΠΡΟΣΤΑΣΙΑ<text:s/>ΤΟΥ<text:s/>ΠΕΡΙΒΑΛΛΟΝΤΟΣ</text:span></text:h>
      <text:h text:style-name="P157" text:outline-level="6"><text:span text:style-name="T157_1">Άρθρο<text:s/>60<text:s/></text:span></text:h>
      <text:h text:style-name="P158" text:outline-level="6"><text:span text:style-name="T158_1">Τμηματική<text:s/>Άδεια<text:s/>Εγκατάστασης<text:s/>για<text:s/>Υδροηλεκτρικούς<text:s/>Σταθμούς<text:s/>ισχύος<text:s/>άνω<text:s/>των<text:s/>δέκα<text:s/>πέντε<text:s/>(15)<text:s/>μεγαβάτ<text:s/>-<text:s/>Προσθήκη<text:s/>άρθρου<text:s/>23Α<text:s/>στον<text:s/>ν.<text:s/>4951/2022</text:span></text:h>
      <text:h text:style-name="P159" text:outline-level="6"><text:span text:style-name="T159_1">Άρθρο<text:s/>61<text:s/></text:span></text:h>
      <text:h text:style-name="P160" text:outline-level="6"><text:span text:style-name="T160_1">Καθορισμός<text:s/>Υπηρεσίας<text:s/>Κοινής<text:s/>Ωφέλειας<text:s/>-<text:s/>Μοναδιαίες<text:s/>χρεώσεις<text:s/>για<text:s/>τον<text:s/>υπολογισμό<text:s/>της<text:s/>επιβάρυνσης<text:s/>των<text:s/>καταναλωτών<text:s/>για<text:s/>την<text:s/>παροχή<text:s/>Υπηρεσιών<text:s/>Κοινής<text:s/>Ωφέλειας<text:s/>-<text:s/>Tροποποίηση<text:s/>άρθρου<text:s/>36<text:s/>ν.<text:s/>4067/2012<text:s/>και<text:s/>προσθήκη<text:s/>άρθρου<text:s/>58Γ<text:s/>στον<text:s/>ν.<text:s/>4001/2011</text:span></text:h>
      <text:h text:style-name="P161" text:outline-level="6"><text:span text:style-name="T161_1">Άρθρο<text:s/>62<text:s/></text:span></text:h>
      <text:h text:style-name="P162" text:outline-level="6"><text:span text:style-name="T162_1">Ειδική<text:s/>εισφορά<text:s/>ανά<text:s/>θερμική<text:s/>μεγαβατώρα<text:s/>υπέρ<text:s/>του<text:s/>Ταμείου<text:s/>Ενεργειακής<text:s/>Μετάβασης<text:s/>στις<text:s/>εταιρείες<text:s/>ηλεκτροπαραγωγής</text:span></text:h>
      <text:h text:style-name="P163" text:outline-level="6"><text:span text:style-name="T163_1">Άρθρο<text:s/>63<text:s/></text:span></text:h>
      <text:h text:style-name="P164" text:outline-level="6"><text:span text:style-name="T164_1">Προώθηση<text:s/>εγκατάστασης<text:s/>σταθμών<text:s/>Ανανεώσιμων<text:s/>Πηγών<text:s/>Ενέργειας<text:s/>σε<text:s/>λιγνιτικές<text:s/>περιοχές<text:s/>-<text:s/>Τροποποίηση<text:s/>παρ.<text:s/>2Α<text:s/>άρθρου<text:s/>156<text:s/>ν.<text:s/>4759/2020</text:span></text:h>
      <text:h text:style-name="P165" text:outline-level="6"><text:span text:style-name="T165_1">Άρθρο<text:s/>64<text:s/></text:span></text:h>
      <text:h text:style-name="P166" text:outline-level="6"><text:span text:style-name="T166_1">Υπολογισμός<text:s/>Ειδικής<text:s/>Τιμής<text:s/>Αγοράς<text:s/>-<text:s/>Τροποποίηση<text:s/>άρθρου<text:s/>12Α<text:s/>ν.<text:s/>4425/2016</text:span></text:h>
      <text:h text:style-name="P167" text:outline-level="6"><text:span text:style-name="T167_1">Άρθρο<text:s/>65<text:s/></text:span></text:h>
      <text:h text:style-name="P168" text:outline-level="6"><text:span text:style-name="T168_1">Ρυθμίσεις<text:s/>για<text:s/>σταθμούς<text:s/>Ανανεώσιμων<text:s/>Πηγών<text:s/>Ενέργειας<text:s/>που<text:s/>αναπτύσσονται<text:s/>στα<text:s/>Μη<text:s/>Δια-<text:s/>συνδεδεμένα<text:s/>Νησιά<text:s/>-<text:s/>Τροποποίηση<text:s/>παρ.<text:s/>3<text:s/>άρθρου<text:s/>56<text:s/>ν.<text:s/>4546/2018</text:span></text:h>
      <text:h text:style-name="P169" text:outline-level="6"><text:span text:style-name="T169_1">Άρθρο<text:s/>66<text:s/></text:span></text:h>
      <text:h text:style-name="P170" text:outline-level="6"><text:span text:style-name="T170_1">Θέματα<text:s/>προσωπικού<text:s/>του<text:s/>Ανεξάρτητου<text:s/>Διαχειριστή<text:s/>Μεταφοράς<text:s/>Ηλεκτρικής<text:s/>Ενέργειας<text:s/>και<text:s/>των<text:s/>συνδεδεμένων<text:s/>αυτής<text:s/>εταιρειών<text:s/>-<text:s/>Αντικατάσταση<text:s/>παρ.<text:s/>1<text:s/>άρθρου<text:s/>144<text:s/>ν.<text:s/>4819/2021</text:span></text:h>
      <text:h text:style-name="P171" text:outline-level="6"><text:span text:style-name="T171_1">Άρθρο<text:s/>67<text:s/></text:span></text:h>
      <text:h text:style-name="P172" text:outline-level="6"><text:span text:style-name="T172_1">Ειδικότερες<text:s/>ρυθμίσεις<text:s/>επί<text:s/>προθεσμιών<text:s/>-<text:s/>Τροποποίηση<text:s/>παρ.<text:s/>4<text:s/>άρθρου<text:s/>37<text:s/>ν.<text:s/>4936/2022<text:s/>και<text:s/>παρ.<text:s/>9<text:s/>άρθρου<text:s/>54<text:s/>ν.<text:s/>4951/2022</text:span></text:h>
      <text:h text:style-name="P173" text:outline-level="6"><text:span text:style-name="T173_1">Άρθρο<text:s/>68<text:s/></text:span></text:h>
      <text:h text:style-name="P174" text:outline-level="6"><text:span text:style-name="T174_1">Προγράμματα<text:s/>εγκατάστασης<text:s/>ηλιοθερμικών<text:s/>συστημάτων,<text:s/>φωτοβολταϊκών<text:s/>συστημάτων<text:s/>και<text:s/>συστημάτων<text:s/>αποθήκευσης<text:s/>-<text:s/>Εξουσιοδοτική<text:s/>διάταξη</text:span></text:h>
      <text:h text:style-name="P175" text:outline-level="2"><text:span text:style-name="T175_1">ΚΕΦΑΛΑΙΟ<text:s/>Β’<text:s/></text:span></text:h>
      <text:h text:style-name="P176" text:outline-level="2"><text:span text:style-name="T176_1">ΧΩΡΟΤΑΞΙΚΕΣ<text:s/>ΚΑΙ<text:s/>ΠΟΛΕΟΔΟΜΙΚΕΣ<text:s/>ΔΙΑΤΑΞΕΙΣ</text:span></text:h>
      <text:h text:style-name="P177" text:outline-level="6"><text:span text:style-name="T177_1">Άρθρο<text:s/>69<text:s/></text:span></text:h>
      <text:h text:style-name="P178" text:outline-level="6"><text:span text:style-name="T178_1">Επιτρεπόμενες<text:s/>λειτουργίες<text:s/>σταδίου<text:s/>«Καρα-<text:s/>ϊσκάκη»<text:s/>-<text:s/>Τροποποίηση<text:s/>παρ.<text:s/>3<text:s/>άρθρου<text:s/>8<text:s/>ν.<text:s/>2947/2001</text:span></text:h>
      <text:h text:style-name="P179" text:outline-level="6"><text:span text:style-name="T179_1">Άρθρο<text:s/>70<text:s/></text:span></text:h>
      <text:h text:style-name="P180" text:outline-level="6"><text:span text:style-name="T180_1">Χωροταξικά<text:s/>ζητήματα<text:s/>στον<text:s/>Δήμο<text:s/>Αχαρνών<text:s/>Άρθρο<text:s/>71<text:s/>Πάρκο<text:s/>πόλης<text:s/>-<text:s/>Τροποποίηση<text:s/>παρ.<text:s/>1α<text:s/>άρθρου<text:s/>31<text:s/>ν.<text:s/>3937/2011</text:span></text:h>
      <text:h text:style-name="P181" text:outline-level="6"><text:span text:style-name="T181_1">Άρθρο<text:s/>72<text:s/></text:span></text:h>
      <text:h text:style-name="P182" text:outline-level="6"><text:span text:style-name="T182_1">Ολοκλήρωση<text:s/>έργων<text:s/>τεχνικής<text:s/>υποδομής<text:s/>στις<text:s/>εκτάσεις<text:s/>των<text:s/>Οικοδομικών<text:s/>Συνεταιρισμών</text:span></text:h>
      <text:h text:style-name="P183" text:outline-level="6"><text:span text:style-name="T183_1">Άρθρο<text:s/>73<text:s/></text:span></text:h>
      <text:h text:style-name="P184" text:outline-level="6"><text:span text:style-name="T184_1">Ειδική<text:s/>κατηγορία<text:s/>χρήσεως<text:s/>γης<text:s/>«κατοικίας»<text:s/>-<text:s/>Τροποποίηση<text:s/>παρ.<text:s/>ΙΙ<text:s/>άρθρου<text:s/>1<text:s/>π.δ.<text:s/>59/2018</text:span></text:h>
      <text:h text:style-name="P185" text:outline-level="2"><text:span text:style-name="T185_1">ΚΕΦΑΛΑΙΟ<text:s/>Γ’<text:s/></text:span></text:h>
      <text:h text:style-name="P186" text:outline-level="2"><text:span text:style-name="T186_1">ΔΙΑΤΑΞΕΙΣ<text:s/>ΓΙΑ<text:s/>ΤΑ<text:s/>ΔΑΣΗ</text:span></text:h>
      <text:h text:style-name="P187" text:outline-level="6"><text:span text:style-name="T187_1">Άρθρο<text:s/>74<text:s/></text:span></text:h>
      <text:h text:style-name="P188" text:outline-level="6"><text:span text:style-name="T188_1">Εκτάσεις<text:s/>που<text:s/>δεν<text:s/>έχουν<text:s/>δασικό<text:s/>χαρακτήρα<text:s/>στους<text:s/>δασικούς<text:s/>χάρτες<text:s/>-<text:s/>Προσθήκη<text:s/>παρ.<text:s/>5<text:s/>και<text:s/>6<text:s/>στο<text:s/>άρθρο<text:s/>44<text:s/>του<text:s/>ν.<text:s/>998/1979</text:span></text:h>
      <text:h text:style-name="P189" text:outline-level="6"><text:span text:style-name="T189_1">Άρθρο<text:s/>75<text:s/></text:span></text:h>
      <text:h text:style-name="P190" text:outline-level="6"><text:span text:style-name="T190_1">Κατασκευές<text:s/>επί<text:s/>Οργανωμένων<text:s/>Τουριστικών<text:s/>Κατασκηνώσεων<text:s/>-<text:s/>Τροποποίηση<text:s/>παρ.<text:s/>14<text:s/>άρθρου<text:s/>52<text:s/>ν.<text:s/>4280/2014</text:span></text:h>
      <text:h text:style-name="P191" text:outline-level="6"><text:span text:style-name="T191_1">Άρθρο<text:s/>76<text:s/></text:span></text:h>
      <text:h text:style-name="P192" text:outline-level="6"><text:span text:style-name="T192_1">Οικονομική<text:s/>ενίσχυση<text:s/>ρητινεργατών<text:s/>που<text:s/>πραγματοποίησαν<text:s/>εργασίες<text:s/>πυροπροστασίας<text:s/>δασών<text:s/>κατά<text:s/>το<text:s/>έτος<text:s/>2018</text:span></text:h>
      <text:h text:style-name="P193" text:outline-level="6"><text:span text:style-name="T193_1">Άρθρο<text:s/>77<text:s/></text:span></text:h>
      <text:h text:style-name="P194" text:outline-level="6"><text:span text:style-name="T194_1">Έγκριση<text:s/>επέμβασης<text:s/>εγκαταστάσεων<text:s/>παραγωγής<text:s/>ηλεκτρικής<text:s/>ενέργειας<text:s/>από<text:s/>Ανανεώσιμες<text:s/>Πηγές<text:s/>Ενέργειας<text:s/>και<text:s/>του<text:s/>Εθνικού<text:s/>Συστήματος<text:s/>Μεταφοράς<text:s/>Ηλεκτρικής<text:s/>Ενέργειας</text:span></text:h>
      <text:h text:style-name="P195" text:outline-level="2"><text:span text:style-name="T195_1">ΚΕΦΑΛΑΙΟ<text:s/>Δ’<text:s/></text:span></text:h>
      <text:h text:style-name="P196" text:outline-level="2"><text:span text:style-name="T196_1">ΛΟΙΠΕΣ<text:s/>ΠΕΡΙΒΑΛΛΟΝΤΙΚΕΣ<text:s/>ΔΙΑΤΑΞΕΙΣ</text:span></text:h>
      <text:h text:style-name="P197" text:outline-level="6"><text:span text:style-name="T197_1">Άρθρο<text:s/>78<text:s/></text:span></text:h>
      <text:h text:style-name="P198" text:outline-level="6"><text:span text:style-name="T198_1">Εθνική<text:s/>Στρατηγική<text:s/>για<text:s/>τo<text:s/>Περπάτημα</text:span></text:h>
      <text:h text:style-name="P199" text:outline-level="6"><text:span text:style-name="T199_1">Άρθρο<text:s/>79<text:s/></text:span></text:h>
      <text:h text:style-name="P200" text:outline-level="6"><text:span text:style-name="T200_1">Ειδικά<text:s/>τέλη<text:s/>διελεύσεως,<text:s/>λειτουργίας<text:s/>και<text:s/>εκμεταλλεύσεως<text:s/>αγωγού<text:s/>καυσίμου<text:s/>αεροδρομίου<text:s/>Αθηνών<text:s/>-<text:s/>Προσθήκη<text:s/>παρ.<text:s/>3α<text:s/>στο<text:s/>άρθρο<text:s/>25<text:s/>του<text:s/>ν.<text:s/>3054/2002</text:span></text:h>
      <text:h text:style-name="P201" text:outline-level="6"><text:span text:style-name="T201_1">Άρθρο<text:s/>80<text:s/></text:span></text:h>
      <text:h text:style-name="P202" text:outline-level="6"><text:span text:style-name="T202_1">Παράταση<text:s/>του<text:s/>χρόνου<text:s/>εκκαθάρισης<text:s/>του<text:s/>Ινστιτούτου<text:s/>Γεωλογικών<text:s/>και<text:s/>Μεταλλευτικών<text:s/>Ερευνών<text:s/>και<text:s/>της<text:s/>θητείας<text:s/>του<text:s/>εκκαθαριστή<text:s/>του</text:span></text:h>
      <text:h text:style-name="P203" text:outline-level="6"><text:span text:style-name="T203_1">Άρθρο<text:s/>81<text:s/></text:span></text:h>
      <text:h text:style-name="P204" text:outline-level="6"><text:span text:style-name="T204_1">Ορισμός<text:s/>αποφαινόμενου<text:s/>οργάνου<text:s/>Υπουργείου<text:s/>Περιβάλλοντος<text:s/>και<text:s/>Ενέργειας</text:span></text:h>
      <text:h text:style-name="P205" text:outline-level="2"><text:span text:style-name="T205_1">ΚΕΦΑΛΑΙΟ<text:s/>Ε’<text:s/></text:span></text:h>
      <text:h text:style-name="P206" text:outline-level="2"><text:span text:style-name="T206_1">ΔΙΑΤΑΞΕΙΣ<text:s/>ΓΙΑ<text:s/>ΤΗΝ<text:s/>ΕΚΠΑΙΔΕΥΣΗ</text:span></text:h>
      <text:h text:style-name="P207" text:outline-level="6"><text:span text:style-name="T207_1">Άρθρο<text:s/>82<text:s/></text:span></text:h>
      <text:h text:style-name="P208" text:outline-level="6"><text:span text:style-name="T208_1">Απόσπαση<text:s/>μελών<text:s/>Διδακτικού<text:s/>Ερευνητικού<text:s/>Προσωπικού<text:s/>σε<text:s/>διεθνείς<text:s/>οργανισμούς<text:s/>-<text:s/>Προσθήκη<text:s/>παρ.<text:s/>9<text:s/>στο<text:s/>άρθρο<text:s/>157<text:s/>του<text:s/>ν.<text:s/>4957/2022</text:span></text:h>
      <text:h text:style-name="P209" text:outline-level="6"><text:span text:style-name="T209_1">Άρθρο<text:s/>83<text:s/></text:span></text:h>
      <text:h text:style-name="P210" text:outline-level="6"><text:span text:style-name="T210_1">Ρυθμίσεις<text:s/>για<text:s/>τη<text:s/>Διοικούσα<text:s/>Επιτροπή<text:s/>του<text:s/>Ελληνικού<text:s/>Ανοικτού<text:s/>Πανεπιστημίου<text:s/>-<text:s/>Αντικατάσταση<text:s/>παρ.<text:s/>1<text:s/>άρθρου<text:s/>10<text:s/>ν.<text:s/>2552/1997</text:span></text:h>
      <text:h text:style-name="P211" text:outline-level="6"><text:span text:style-name="T211_1">Άρθρο<text:s/>84<text:s/></text:span></text:h>
      <text:h text:style-name="P212" text:outline-level="6"><text:span text:style-name="T212_1">Παράταση<text:s/>ατομικών<text:s/>συμβάσεων<text:s/>εργασίας<text:s/>ορισμένου<text:s/>χρόνου<text:s/>για<text:s/>την<text:s/>καθαριότητα<text:s/>του<text:s/>Πανεπιστημίου<text:s/>Πατρών<text:s/>και<text:s/>του<text:s/>Ελληνικού<text:s/>Μεσογειακού<text:s/>Πανεπιστημίου</text:span></text:h>
      <text:h text:style-name="P213" text:outline-level="6"><text:span text:style-name="T213_1">Άρθρο<text:s/>85<text:s/></text:span></text:h>
      <text:h text:style-name="P214" text:outline-level="6"><text:span text:style-name="T214_1">Ρυθμίσεις<text:s/>για<text:s/>την<text:s/>έγκριση<text:s/>κτηριολογικών<text:s/>προγραμμάτων<text:s/>-<text:s/>Τροποποίηση<text:s/>περ.<text:s/>α)<text:s/>παρ.<text:s/>2<text:s/>άρθρου<text:s/>18<text:s/>ν.<text:s/>3467/2006</text:span></text:h>
      <text:h text:style-name="P215" text:outline-level="6"><text:span text:style-name="T215_1">Άρθρο<text:s/>86<text:s/></text:span></text:h>
      <text:h text:style-name="P216" text:outline-level="6"><text:span text:style-name="T216_1">Θέματα<text:s/>επιμόρφωσης<text:s/>εκπαιδευτικών<text:s/>και<text:s/>μελών<text:s/>Ειδικού<text:s/>Εκπαιδευτικού<text:s/>και<text:s/>Ειδικού<text:s/>Βοηθητικού<text:s/>Προσωπικού<text:s/>-<text:s/>Αντικατάσταση<text:s/>υποπερ.<text:s/>γγ)<text:s/>περ.<text:s/>α)<text:s/>παρ.<text:s/>1<text:s/>άρθρου<text:s/>65<text:s/>ν.<text:s/>4589/2019</text:span></text:h>
      <text:h text:style-name="P217" text:outline-level="2"><text:span text:style-name="T217_1">ΚΕΦΑΛΑΙΟ<text:s/>ΣΤ’<text:s/></text:span></text:h>
      <text:h text:style-name="P218" text:outline-level="2"><text:span text:style-name="T218_1">ΛΟΙΠΕΣ<text:s/>ΕΠΕΙΓΟΥΣΕΣ<text:s/>ΔΙΑΤΑΞΕΙΣ</text:span></text:h>
      <text:h text:style-name="P219" text:outline-level="6"><text:span text:style-name="T219_1">Άρθρο<text:s/>87<text:s/></text:span></text:h>
      <text:h text:style-name="P220" text:outline-level="6"><text:span text:style-name="T220_1">Παρατηρητήριο<text:s/>τιμών<text:s/>προϊόντων<text:s/>που<text:s/>είναι<text:s/>απαραίτητα<text:s/>για<text:s/>την<text:s/>αξιοπρεπή<text:s/>διαβίωση<text:s/>των<text:s/>νοικοκυριών<text:s/>-<text:s/>«Καλάθι<text:s/>του<text:s/>νοικοκυριού»</text:span></text:h>
      <text:h text:style-name="P221" text:outline-level="6"><text:span text:style-name="T221_1">Άρθρο<text:s/>88<text:s/></text:span></text:h>
      <text:h text:style-name="P222" text:outline-level="6"><text:span text:style-name="T222_1">Χρήση<text:s/>υπογείου<text:s/>από<text:s/>βιομηχανικές<text:s/>-<text:s/>βιοτεχνικές<text:s/>εγκαταστάσεις<text:s/>αρτοποιίας<text:s/>-<text:s/>Τροποποίηση<text:s/>περ.<text:s/>β)<text:s/>παρ.<text:s/>5<text:s/>άρθρου<text:s/>2<text:s/>ν.<text:s/>3526/2007</text:span></text:h>
      <text:h text:style-name="P223" text:outline-level="6"><text:span text:style-name="T223_1">Άρθρο<text:s/>89<text:s/></text:span></text:h>
      <text:h text:style-name="P224" text:outline-level="6"><text:span text:style-name="T224_1">Δυνατότητα<text:s/>αντικατάστασης<text:s/>φυσικού<text:s/>αερίου<text:s/>σε<text:s/>σταθμούς<text:s/>παραγωγής<text:s/>ηλεκτρικής<text:s/>ενέργειας<text:s/>από<text:s/>Συμπαραγωγή<text:s/>Ηλεκτρισμού<text:s/>-<text:s/>Θερμότητας<text:s/>Υψηλής<text:s/>Απόδοσης</text:span></text:h>
      <text:h text:style-name="P225" text:outline-level="6"><text:span text:style-name="T225_1">Άρθρο<text:s/>90<text:s/></text:span></text:h>
      <text:h text:style-name="P226" text:outline-level="6"><text:span text:style-name="T226_1">Συμβάσεις<text:s/>υπηρεσιών<text:s/>φύλαξης<text:s/>των<text:s/>κτηρίων<text:s/>της<text:s/>Ανεξάρτητης<text:s/>Αρχής<text:s/>Δημοσίων<text:s/>Εσόδων</text:span></text:h>
      <text:h text:style-name="P227" text:outline-level="6"><text:span text:style-name="T227_1">Άρθρο<text:s/>91<text:s/></text:span></text:h>
      <text:h text:style-name="P228" text:outline-level="6"><text:span text:style-name="T228_1">Ανανέωση<text:s/>συμβάσεων<text:s/>εργασίας<text:s/>προσωπικού<text:s/>Ιδιωτικού<text:s/>Δικαίου<text:s/>Ορισμένου<text:s/>Χρόνου<text:s/>των<text:s/>Διευθύνσεων<text:s/>και<text:s/>των<text:s/>Τομέων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<text:s/>-<text:s/>Τροποποίηση<text:s/>παρ.<text:s/>1,<text:s/>2,<text:s/>3<text:s/>και<text:s/>4<text:s/>άρθρου<text:s/>49<text:s/>ν.<text:s/>4940/2022</text:span></text:h>
      <text:h text:style-name="P229" text:outline-level="1"><text:span text:style-name="T229_1">ΜΕΡΟΣ<text:s/>Ζ’<text:s/></text:span></text:h>
      <text:h text:style-name="P230" text:outline-level="1"><text:span text:style-name="T230_1">ΕΝΑΡΞΗ<text:s/>ΙΣΧΥΟΣ</text:span></text:h>
      <text:h text:style-name="P231" text:outline-level="6"><text:span text:style-name="T231_1">Άρθρο<text:s/>92<text:s/></text:span></text:h>
      <text:h text:style-name="P232" text:outline-level="6"><text:span text:style-name="T232_1">Έναρξη<text:s/>ισχύος</text:span></text:h>
      <text:p text:style-name="P233"><text:span text:style-name="T233_1">ΠΑΡΑΡΤΗΜΑ<text:s/>ΑΡΘΡΟΥ<text:s/>70<text:s/>(ΑΡΘΡΟ<text:s/>4Α<text:s/>ΥΠΟ<text:s/>ΣΤΟΙΧΕΙΑ</text:span></text:p>
      <text:p text:style-name="P234"><text:span text:style-name="T234_1">Γ.32395/31.6.1987<text:s/>Π.Δ.)</text:span></text:p>
      <text:h text:style-name="P235" text:outline-level="1"><text:span text:style-name="T235_1">ΜΕΡΟΣ<text:s/>Α’</text:span></text:h>
      <text:h text:style-name="P236" text:outline-level="1"><text:span text:style-name="T236_1">ΣΚΟΠΟΣ<text:s/>ΚΑΙ<text:s/>ΑΝΤΙΚΕΙΜΕΝΟ</text:span></text:h>
      <text:h text:style-name="P237" text:outline-level="6"><text:span text:style-name="T237_1">Άρθρο<text:s/>1</text:span></text:h>
      <text:h text:style-name="P238" text:outline-level="6"><text:span text:style-name="T238_1">Σκοπός</text:span></text:h>
      <text:p text:style-name="P239"><text:span text:style-name="T239_1">Σκοπός<text:s/>του<text:s/>παρόντος<text:s/>νόμου<text:s/>είναι:</text:span></text:p>
      <text:p text:style-name="P240"><text:span text:style-name="T240_1">α)</text:span><text:span text:style-name="T240_2"><text:tab/></text:span><text:span text:style-name="T240_3">ο<text:s/>εκσυγχρονισμός<text:s/>της<text:s/>εθνικής<text:s/>νομοθεσίας<text:s/>για<text:s/>την<text:s/>αγορά<text:s/>ηλεκτρικής<text:s/>ενέργειας<text:s/>και<text:s/>η<text:s/>εναρμόνισή<text:s/>της<text:s/>με<text:s/>την<text:s/>αντίστοιχη<text:s/>νομοθεσία<text:s/>της<text:s/>Ευρωπαϊκής<text:s/>Ενώσεως,</text:span></text:p>
      <text:p text:style-name="P241"><text:span text:style-name="T241_1">β)</text:span><text:span text:style-name="T241_2"><text:tab/></text:span><text:span text:style-name="T241_3">η<text:s/>ομαλή<text:s/>μετάβαση<text:s/>σε<text:s/>ένα<text:s/>ενεργειακό<text:s/>σύστημα<text:s/>χαμηλών<text:s/>ανθρακούχων<text:s/>εκπομπών,</text:span></text:p>
      <text:p text:style-name="P242"><text:span text:style-name="T242_1">γ)</text:span><text:span text:style-name="T242_2"><text:tab/></text:span><text:span text:style-name="T242_3">η<text:s/>διασφάλιση<text:s/>οικονομικά<text:s/>προσιτών<text:s/>και<text:s/>διαφανών<text:s/>τιμών<text:s/>ενέργειας,</text:span></text:p>
      <text:p text:style-name="P243"><text:span text:style-name="T243_1">δ)</text:span><text:span text:style-name="T243_2"><text:tab/></text:span><text:span text:style-name="T243_3">η<text:s/>ενίσχυση<text:s/>της<text:s/>ασφάλειας<text:s/>εφοδιασμού,<text:s/>καθώς<text:s/>και<text:s/>της<text:s/>θέσης<text:s/>των<text:s/>καταναλωτών<text:s/>ηλεκτρικής<text:s/>ενέργειας,</text:span></text:p>
      <text:p text:style-name="P244"><text:span text:style-name="T244_1">ε)</text:span><text:span text:style-name="T244_2"><text:tab/></text:span><text:span text:style-name="T244_3">η<text:s/>επέκταση<text:s/>των<text:s/>αρμοδιοτήτων<text:s/>φορέων<text:s/>και<text:s/>αρχών<text:s/>της<text:s/>αγοράς<text:s/>ηλεκτρικής<text:s/>ενέργειας,<text:s/>και</text:span></text:p>
      <text:p text:style-name="P245"><text:span text:style-name="T245_1">στ)</text:span><text:span text:style-name="T245_2"><text:tab/></text:span><text:span text:style-name="T245_3">η<text:s/>ενίσχυση<text:s/>της<text:s/>χωροταξικής,<text:s/>πολεοδομικής<text:s/>και<text:s/>δασικής<text:s/>προστασίας.</text:span></text:p>
      <text:h text:style-name="P246" text:outline-level="6"><text:span text:style-name="T246_1">Άρθρο<text:s/>2</text:span></text:h>
      <text:h text:style-name="P247" text:outline-level="6"><text:span text:style-name="T247_1">Αντικείμενο</text:span></text:h>
      <text:p text:style-name="P248"><text:span text:style-name="T248_1">Αντικείμενο<text:s/>του<text:s/>παρόντος<text:s/>είναι<text:s/>η<text:s/>ρύθμιση<text:s/>ζητημάτων<text:s/>της<text:s/>αγοράς<text:s/>ηλεκτρικής<text:s/>ενέργειας,<text:s/>ιδίως<text:s/>μέσω<text:s/>της<text:s/>ενσωμάτωσης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.<text:s/>Παράλληλα,<text:s/>επιδιώκεται<text:s/>η<text:s/>αντιμετώπιση<text:s/>επειγόντων<text:s/>ζητημάτων<text:s/>που<text:s/>έχουν<text:s/>ανακύψει,<text:s/>τα<text:s/>οποία<text:s/>δυσχεραίνουν<text:s/>την<text:s/>αποτελεσματική<text:s/>περιβαλλοντική<text:s/>προστασία.</text:span></text:p>
      <text:h text:style-name="P249" text:outline-level="1"><text:span text:style-name="T249_1">ΜΕΡΟΣ<text:s/>Β’</text:span></text:h>
      <text:h text:style-name="P250" text:outline-level="1"><text:span text:style-name="T250_1">ΕΙΣΑΓΩΓΙΚΕΣ<text:s/>ΔΙΑΤΑΞΕΙΣ</text:span></text:h>
      <text:h text:style-name="P251" text:outline-level="6"><text:span text:style-name="T251_1">Άρθρο<text:s/>3</text:span></text:h>
      <text:h text:style-name="P252" text:outline-level="6"><text:span text:style-name="T252_1">Τροποποίηση<text:s/>τίτλου<text:s/>Ενότητας<text:s/>Α’<text:s/>ν.<text:s/>4001/2011</text:span></text:h>
      <text:p text:style-name="P253"><text:span text:style-name="T253_1">O<text:s/>τίτλος<text:s/>της<text:s/>Ενότητας<text:s/>Α’<text:s/>του<text:s/>ν.<text:s/>4001/2011<text:s/>(Α’<text:s/>179),<text:s/>τροποποιείται,<text:s/>για<text:s/>να<text:s/>συμπεριλάβει<text:s/>την<text:s/>υπό<text:s/>ενσωμάτωση<text:s/>Οδηγία<text:s/>(ΕΕ)<text:s/>2019/944<text:s/>του<text:s/>Ευρωπαϊκού<text:s/>Κοινοβουλίου<text:s/>και<text:s/>του<text:s/>Συμβουλίου<text:s/>της<text:s/>5ης<text:s/>Ιουνίου<text:s/>2019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<text:s/>ΕΕ»<text:s/>(L<text:s/>158),<text:s/>και<text:s/>διαμορφώνεται<text:s/>ως<text:s/>εξής:</text:span></text:p>
      <text:p text:style-name="P254"><text:span text:style-name="T254_1">«ΕΝΟΤΗΤΑ<text:s/>Α’</text:span></text:p>
      <text:p text:style-name="P255"><text:span text:style-name="T255_1">ΛΕΙΤΟΥΡΓΙΑ<text:s/>ΚΑΙ<text:s/>ΟΡΓΑΝΩΣΗ<text:s/>ΕΝΕΡΓΕΙΑΚΩΝ</text:span></text:p>
      <text:p text:style-name="P256"><text:span text:style-name="T256_1">ΑΓΟΡΩΝ<text:s/>ΗΛΕΚΤΡΙΣΜΟΥ<text:s/>ΚΑΙ<text:s/>ΦΥΣΙΚΟΥ<text:s/>ΑΕΡΙΟΥ<text:s/>[ΕΝΣΩΜΑΤΩΣΗ<text:s/>ΟΔΗΓΙΩΝ<text:s/>(ΕΕ)<text:s/>2019/944,<text:s/>2009/73/ΕΚ<text:s/>ΚΑΙ<text:s/>ΑΛΛΕΣ<text:s/>ΔΙΑΤΑΞΕΙΣ]»</text:span></text:p>
      <text:h text:style-name="P257" text:outline-level="6"><text:span text:style-name="T257_1">Άρθρο<text:s/>4</text:span></text:h>
      <text:h text:style-name="P258" text:outline-level="6"><text:span text:style-name="T258_1">Σκοπός<text:s/>και<text:s/>πεδίο<text:s/>εφαρμογής<text:s/>-<text:s/>Τροποποίηση<text:s/>άρθρου<text:s/>1<text:s/>ν.<text:s/>4001/2011</text:span></text:h>
      <text:p text:style-name="P259"><text:span text:style-name="T259_1">Το<text:s/>πρώτο<text:s/>εδάφιο<text:s/>του<text:s/>άρθρου<text:s/>1<text:s/>του<text:s/>ν.<text:s/>4001/2011<text:s/>(Α’<text:s/>179),<text:s/>περί<text:s/>του<text:s/>σκοπού<text:s/>του<text:s/>εν<text:s/>λόγω<text:s/>νόμου,<text:s/>επικαι-<text:s/>ροποιείται<text:s/>ως<text:s/>προς<text:s/>την<text:s/>αναφορά<text:s/>της<text:s/>υπό<text:s/>ενσωμάτωση<text:s/>Οδηγίας<text:s/>(ΕΕ)<text:s/>2019/944<text:s/>του<text:s/>Ευρωπαϊκού<text:s/>Κοινοβουλίου<text:s/>και<text:s/>του<text:s/>Συμβουλίου<text:s/>της<text:s/>5ης<text:s/>Ιουνίου<text:s/>2019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,<text:s/>η<text:s/>δραστηριότητα<text:s/>της<text:s/>«αγοράς»<text:s/>του<text:s/>δευτέρου<text:s/>εδαφίου<text:s/>αντικαθίσταται<text:s/>από<text:s/>αυτή<text:s/>της<text:s/>«εμπορίας»,<text:s/>και<text:s/>το<text:s/>άρθρο<text:s/>1<text:s/>διαμορφώνεται<text:s/>ως<text:s/>εξής:</text:span></text:p>
      <text:p text:style-name="P260"><text:span text:style-name="T260_1">«Άρθρο<text:s/>1</text:span></text:p>
      <text:p text:style-name="P261"><text:span text:style-name="T261_1">Σκοπός<text:s/>και<text:s/>πεδίο<text:s/>εφαρμογής</text:span></text:p>
      <text:p text:style-name="P262"><text:span text:style-name="T262_1">Σκοπός<text:s/>του<text:s/>παρόντος<text:s/>νόμου<text:s/>είναι<text:s/>η<text:s/>ενσωμάτωση<text:s/>στην<text:s/>ελληνική<text:s/>νομοθεσία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ΕΕ<text:s/>L<text:s/>158<text:s/>της<text:s/>14.06.2019)<text:s/>και<text:s/>της<text:s/>Οδηγίας<text:s/>2009/73/ΕΚ<text:s/>του<text:s/>Ευρωπαϊκού<text:s/>Κοινοβουλίου<text:s/>και<text:s/>του<text:s/>Συμβουλίου<text:s/>της<text:s/>13ης<text:s/>Ιουλίου<text:s/>2009<text:s/>«Σχετικά<text:s/>με<text:s/>τους<text:s/>κοινούς<text:s/>κανόνες<text:s/>για<text:s/>την<text:s/>εσωτερική<text:s/>αγορά<text:s/>Φυσικού<text:s/>Αερίου<text:s/>και<text:s/>την<text:s/>κατάργηση<text:s/>της<text:s/>Οδηγίας<text:s/>2003/55/ΕΚ»<text:s/>(ΕΕ<text:s/>L<text:s/>211<text:s/>της<text:s/>14.8.2009).</text:span></text:p>
      <text:p text:style-name="P263"><text:span text:style-name="T263_1">Οι<text:s/>δραστηριότητες<text:s/>της<text:s/>παραγωγής,<text:s/>αποθήκευσης,<text:s/>σωρευτικής<text:s/>εκπροσώπησης,<text:s/>προμήθειας,<text:s/>εμπορίας,<text:s/>μεταφοράς<text:s/>και<text:s/>διανομής<text:s/>ηλεκτρικής<text:s/>ενέργειας,<text:s/>καθώς<text:s/>και<text:s/>της<text:s/>παραγωγής,<text:s/>της<text:s/>προμήθειας,<text:s/>της<text:s/>αγοράς,<text:s/>της<text:s/>μεταφοράς,<text:s/>διανομής<text:s/>της<text:s/>αποθήκευσης,<text:s/>της<text:s/>υγροποίησης<text:s/>και<text:s/>της<text:s/>αεριοποίησης<text:s/>υγροποιημένου<text:s/>Φυσικού<text:s/>Αερίου<text:s/>εντός<text:s/>της<text:s/>Ελληνικής<text:s/>Επικράτειας<text:s/>ασκούνται<text:s/>σύμφωνα<text:s/>με<text:s/>τις<text:s/>διατάξεις<text:s/>του<text:s/>νόμου<text:s/>αυτού.<text:s/>Οι<text:s/>δραστηριότητες<text:s/>αυτές<text:s/>είναι<text:s/>κοινής<text:s/>ωφέλειας<text:s/>και<text:s/>τελούν<text:s/>υπό<text:s/>την<text:s/>εποπτεία<text:s/>του<text:s/>κράτους.»</text:span></text:p>
      <text:h text:style-name="P264" text:outline-level="6"><text:span text:style-name="T264_1">Άρθρο<text:s/>5</text:span></text:h>
      <text:h text:style-name="P265" text:outline-level="6"><text:span text:style-name="T265_1">Ορισμοί<text:s/>-<text:s/>Τροποποίηση<text:s/>άρθρου<text:s/>2<text:s/>ν.<text:s/>4001/2011</text:span></text:h>
      <text:p text:style-name="P266"><text:span text:style-name="T266_1">(άρθρο<text:s/>2<text:s/>Οδηγίας<text:s/>(ΕΕ)<text:s/>2019/944)</text:span></text:p>
      <text:p text:style-name="P267"><text:span text:style-name="T267_1">Στο<text:s/>άρθρο<text:s/>2<text:s/>του<text:s/>ν.<text:s/>4001/2011<text:s/>(Α’<text:s/>179),<text:s/>οι<text:s/>ορισμοί<text:s/>των<text:s/>περ.<text:s/>(α),<text:s/>(β),<text:s/>(γ),<text:s/>(στ),<text:s/>(η),<text:s/>(ιβ),<text:s/>(ιδ),<text:s/>(ιε),<text:s/>(ιστ),<text:s/>(ιη),<text:s/>(ιθ),<text:s/>(κστ)<text:s/>(κθ)<text:s/>και<text:s/>(λστ)<text:s/>της<text:s/>παρ.<text:s/>1,<text:s/>των<text:s/>περ.<text:s/>(η1),<text:s/>(θ),<text:s/>(ι)<text:s/>και<text:s/>(ια)<text:s/>της<text:s/>παρ.<text:s/>2,<text:s/>και<text:s/>των<text:s/>περ.<text:s/>(β),<text:s/>(γ),<text:s/>(θ),<text:s/>(ι),<text:s/>(ια),<text:s/>(ιγ),<text:s/>(ιδ),<text:s/>(ιστ),<text:s/>(ιζ),<text:s/>(ιθ),<text:s/>(κε),<text:s/>(κστ),<text:s/>(λ)<text:s/>και<text:s/>(λε)<text:s/>της<text:s/>παρ.<text:s/>3,<text:s/>επικαιροποιούνται,<text:s/>προστίθενται<text:s/>οι<text:s/>ορισμοί<text:s/>των<text:s/>περ.<text:s/>(λη),<text:s/>(λθ),<text:s/>και<text:s/>(μ)<text:s/>στην<text:s/>παρ.<text:s/>1<text:s/>και<text:s/>των<text:s/>περ.<text:s/>(λιδ),<text:s/>(λιε),<text:s/>(λιστ),<text:s/>(λιζ),<text:s/>(λιη),<text:s/>(λιθ),<text:s/>(μ),<text:s/>(μα),<text:s/>(μβ),<text:s/>(μγ),<text:s/>(μδ),<text:s/>(με),<text:s/>(μστ),<text:s/>(μζ),<text:s/>(μη),<text:s/>(μθ),<text:s/>(μι),<text:s/>(μια),<text:s/>(μιβ),<text:s/>(μιγ),<text:s/>(μιδ),<text:s/>(μιε),<text:s/>(μιστ),<text:s/>(μιζ)<text:s/>και<text:s/>(μιη)<text:s/>στην<text:s/>παρ.<text:s/>3,<text:s/>και<text:s/>το<text:s/>άρθρο<text:s/>2<text:s/>διαμορφώνεται<text:s/>ως<text:s/>εξής:</text:span></text:p>
      <text:p text:style-name="P268"><text:span text:style-name="T268_1">«Άρθρο<text:s/>2</text:span></text:p>
      <text:p text:style-name="P269"><text:span text:style-name="T269_1">Ορισμοί</text:span></text:p>
      <text:p text:style-name="P270"><text:span text:style-name="T270_1">1.<text:s/>Για<text:s/>την<text:s/>εφαρμογή<text:s/>του<text:s/>παρόντος<text:s/>νόμου<text:s/>οι<text:s/>όροι<text:s/>που<text:s/>χρησιμοποιούνται<text:s/>στις<text:s/>διατάξεις<text:s/>αυτού<text:s/>έχουν<text:s/>την<text:s/>ακόλουθη<text:s/>έννοια:</text:span></text:p>
      <text:p text:style-name="P271"><text:span text:style-name="T271_1">(α)<text:s/>Ανεξάρτητοι<text:s/>Διαχειριστές<text:s/>Μεταφοράς:<text:s/>Οι<text:s/>διαχειριστές<text:s/>που<text:s/>πιστοποιούνται<text:s/>κατά<text:s/>τα<text:s/>οριζόμενα<text:s/>στο<text:s/>Κεφάλαιο<text:s/>IV<text:s/>της<text:s/>Οδηγίας<text:s/>2009/73/ΕΚ<text:s/>και<text:s/>στο<text:s/>Κεφάλαιο<text:s/>VΙ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.</text:span></text:p>
      <text:p text:style-name="P272"><text:span text:style-name="T272_1">(β)<text:s/>Ανεξάρτητοι<text:s/>Διαχειριστές<text:s/>Συστήματος:<text:s/>Οι<text:s/>διαχειριστές<text:s/>που<text:s/>πιστοποιούνται<text:s/>κατά<text:s/>τα<text:s/>οριζόμενα<text:s/>στα<text:s/>άρθρα<text:s/>14<text:s/>και<text:s/>15<text:s/>της<text:s/>Οδηγίας<text:s/>2009/73/ΕΚ<text:s/>και<text:s/>στα<text:s/>άρθρα<text:s/>44<text:s/>και<text:s/>45<text:s/>της<text:s/>Οδηγίας<text:s/>(ΕΕ)<text:s/>2019/944.</text:span></text:p>
      <text:p text:style-name="P273"><text:span text:style-name="T273_1">(γ)<text:s/>Δημόσιος<text:s/>Τομέας:<text:s/>Ο<text:s/>κατά<text:s/>τα<text:s/>οριζόμενα<text:s/>στην<text:s/>περ.<text:s/>α’<text:s/>της<text:s/>παρ.<text:s/>1<text:s/>του<text:s/>άρθρου<text:s/>14<text:s/>του<text:s/>ν.<text:s/>4270/2014<text:s/>τομέας<text:s/>(Α’<text:s/>143).</text:span></text:p>
      <text:p text:style-name="P274"><text:span text:style-name="T274_1">(δ)<text:s/>Διασυνδεμένο<text:s/>Σύστημα:<text:s/>Το<text:s/>σύστημα<text:s/>που<text:s/>αποτελείται<text:s/>από<text:s/>αριθμό<text:s/>συστημάτων<text:s/>μεταφοράς<text:s/>και<text:s/>διανομής<text:s/>ηλεκτρικής<text:s/>ενέργειας<text:s/>ή<text:s/>Φυσικού<text:s/>Αερίου<text:s/>τα<text:s/>οποία<text:s/>συνδέονται<text:s/>μεταξύ<text:s/>τους<text:s/>με<text:s/>μία<text:s/>ή<text:s/>περισσότερες<text:s/>διασυνδέσεις.</text:span></text:p>
      <text:p text:style-name="P275"><text:span text:style-name="T275_1">(ε)<text:s/>Διαχειριστής<text:s/>Συστήματος<text:s/>Ενέργειας:<text:s/>Τα<text:s/>νομικά<text:s/>πρόσωπα<text:s/>που<text:s/>ασκούν,<text:s/>κατά<text:s/>τις<text:s/>διατάξεις<text:s/>του<text:s/>παρόντος<text:s/>νόμου,<text:s/>καθήκοντα<text:s/>Διαχειριστή<text:s/>του<text:s/>ΕΣΦΑ,<text:s/>ή<text:s/>Διαχειριστή<text:s/>του<text:s/>ΑΣΦΑ<text:s/>ή<text:s/>Διαχειριστή<text:s/>του<text:s/>Συστήματος<text:s/>Μεταφοράς<text:s/>Ηλεκτρικής<text:s/>Ενέργειας.</text:span></text:p>
      <text:p text:style-name="P276"><text:span text:style-name="T276_1">(στ)<text:s/>Διαχειριστής<text:s/>Δικτύου<text:s/>ή<text:s/>Συστήματος<text:s/>Διανομής:<text:s/>Το<text:s/>νομικό<text:s/>πρόσωπο<text:s/>που<text:s/>ασκεί,<text:s/>κατά<text:s/>τις<text:s/>διατάξεις<text:s/>του<text:s/>παρόντος<text:s/>νόμου,<text:s/>καθήκοντα<text:s/>Διαχειριστή<text:s/>Δικτύου<text:s/>Διανομής<text:s/>Ηλεκτρικής<text:s/>Ενέργειας<text:s/>ή<text:s/>Φυσικού<text:s/>Αερίου,<text:s/>περι-<text:s/>λαμβανομένων<text:s/>των<text:s/>Διαχειριστών<text:s/>των<text:s/>Κλειστών<text:s/>Δικτύων<text:s/>Διανομής<text:s/>Ηλεκτρικής<text:s/>Ενέργειας<text:s/>ή<text:s/>Φυσικού<text:s/>Αερίου<text:s/>και<text:s/>του<text:s/>Διαχειριστή<text:s/>του<text:s/>ΕΔΔΗΕ.</text:span></text:p>
      <text:p text:style-name="P277"><text:span text:style-name="T277_1">(ζ)<text:s/>Έλεγχος:<text:s/>Δικαιώματα,<text:s/>συμβάσεις<text:s/>ή<text:s/>άλλα<text:s/>μέσα<text:s/>που,<text:s/>είτε<text:s/>μεμονωμένα<text:s/>είτε<text:s/>σε<text:s/>συνδυασμό<text:s/>με<text:s/>άλλα,<text:s/>και<text:s/>λαμβα-<text:s/>νομένων<text:s/>υπόψη<text:s/>των<text:s/>σχετικών<text:s/>πραγματικών<text:s/>ή<text:s/>νομικών<text:s/>συνθηκών,<text:s/>παρέχουν<text:s/>τη<text:s/>δυνατότητα<text:s/>άσκησης<text:s/>καθοριστικής<text:s/>επιρροής<text:s/>της<text:s/>δραστηριότητας<text:s/>μιας<text:s/>επιχείρησης,<text:s/>και<text:s/>ιδίως<text:s/>μέσω:</text:span></text:p>
      <text:p text:style-name="P278"><text:span text:style-name="T278_1">(αα)<text:s/>δικαιωμάτων<text:s/>κυριότητας<text:s/>ή<text:s/>χρήσης<text:s/>επί<text:s/>του<text:s/>συνόλου<text:s/>ή<text:s/>μέρους<text:s/>των<text:s/>περιουσιακών<text:s/>στοιχείων<text:s/>της<text:s/>επιχείρησης,</text:span></text:p>
      <text:p text:style-name="P279"><text:span text:style-name="T279_1">(ββ)<text:s/>δικαιωμάτων<text:s/>ή<text:s/>συμβάσεων<text:s/>που<text:s/>παρέχουν<text:s/>δυνατότητα<text:s/>καθοριστικής<text:s/>επιρροής<text:s/>επί<text:s/>της<text:s/>σύνθεσης,<text:s/>της<text:s/>ψηφοφορίας<text:s/>ή<text:s/>των<text:s/>αποφάσεων<text:s/>των<text:s/>οργάνων<text:s/>μιας<text:s/>επιχείρησης.</text:span></text:p>
      <text:p text:style-name="P280"><text:span text:style-name="T280_1">(η)<text:s/>Ενεργειακή<text:s/>Δραστηριότητα:<text:s/>Η<text:s/>Παραγωγή,<text:s/>Μεταφορά,<text:s/>Διανομή<text:s/>και<text:s/>Προμήθεια<text:s/>Ηλεκτρικής<text:s/>Ενέργειας<text:s/>ή<text:s/>Φυσικού<text:s/>Αερίου,<text:s/>η<text:s/>Εμπορία<text:s/>Ηλεκτρικής<text:s/>Ενέργειας,<text:s/>η<text:s/>αποθήκευση<text:s/>ηλεκτρικής<text:s/>ενέργειας,<text:s/>η<text:s/>παραγωγή,<text:s/>η<text:s/>διανομή<text:s/>και<text:s/>η<text:s/>προμήθεια<text:s/>θερμικής<text:s/>ενέργειας,<text:s/>η<text:s/>σωρευτική<text:s/>εκπροσώπηση<text:s/>ηλεκτρικής<text:s/>ενέργειας<text:s/>δυνητικά<text:s/>συμμετε-<text:s/>χόντων<text:s/>παραγωγών<text:s/>ή<text:s/>καταναλωτών<text:s/>ηλεκτρικής<text:s/>ενέργειας<text:s/>για<text:s/>ένα<text:s/>ή<text:s/>περισσότερα<text:s/>σημεία<text:s/>σύνδεσης<text:s/>στην<text:s/>αγορά<text:s/>ηλεκτρικής<text:s/>ενέργειας,<text:s/>καθώς<text:s/>και<text:s/>η<text:s/>Χρήση<text:s/>Εγκατάστασης<text:s/>Υγροποιημένου<text:s/>Φυσικού<text:s/>Αερίου<text:s/>και<text:s/>η<text:s/>Χρήση<text:s/>Εγκατάστασης<text:s/>Αποθήκευσης<text:s/>Φυσικού<text:s/>Αερίου.</text:span></text:p>
      <text:p text:style-name="P281"><text:span text:style-name="T281_1">(θ)<text:s/>Ενεργειακή<text:s/>Πενία:<text:s/>Η<text:s/>κατάσταση<text:s/>των<text:s/>καταναλωτών,<text:s/>κατά<text:s/>την<text:s/>οποία,<text:s/>αυτοί<text:s/>ευρίσκονται<text:s/>σε<text:s/>δυσχερή<text:s/>θέση,<text:s/>λόγω<text:s/>του<text:s/>χαμηλού<text:s/>εισοδήματός<text:s/>τους,<text:s/>όπως<text:s/>αυτό<text:s/>προκύπτει<text:s/>από<text:s/>τις<text:s/>φορολογικές<text:s/>τους<text:s/>δηλώσεις,<text:s/>σε<text:s/>συνδυασμό<text:s/>με<text:s/>την<text:s/>επαγγελματική<text:s/>τους<text:s/>κατάσταση,<text:s/>την<text:s/>οικογενειακή<text:s/>τους<text:s/>κατάσταση<text:s/>και<text:s/>ειδικών<text:s/>καταστάσεων<text:s/>υγείας,<text:s/>να<text:s/>κα-<text:s/>λύψουν<text:s/>τις<text:s/>δαπάνες<text:s/>για<text:s/>τις<text:s/>εύλογες<text:s/>ανάγκες<text:s/>εφοδιασμού<text:s/>τους<text:s/>σε<text:s/>ηλεκτρική<text:s/>ενέργεια<text:s/>ή<text:s/>Φυσικό<text:s/>Αέριο,<text:s/>καθώς<text:s/>οι<text:s/>δαπάνες<text:s/>αυτές<text:s/>αποτελούν<text:s/>σημαντικό<text:s/>ποσοστό<text:s/>του<text:s/>διαθέσιμου<text:s/>εισοδήματός<text:s/>τους.</text:span></text:p>
      <text:p text:style-name="P282"><text:span text:style-name="T282_1">(ι)<text:s/>Ευάλωτοι<text:s/>Πελάτες:<text:s/>Οι<text:s/>Καταναλωτές<text:s/>που<text:s/>εντάσσονται<text:s/>στις<text:s/>κατηγορίες<text:s/>πελατών<text:s/>που<text:s/>περιγράφονται<text:s/>στο<text:s/>άρθρο<text:s/>52<text:s/>του<text:s/>παρόντος.</text:span></text:p>
      <text:p text:style-name="P283"><text:span text:style-name="T283_1">(ια)<text:s/>Κέντρα<text:s/>Διανομής<text:s/>ηλεκτρικής<text:s/>ενέργειας<text:s/>(Κ/Δ):<text:s/>Οι<text:s/>κλειστού<text:s/>τύπου<text:s/>(εντός<text:s/>κτηρίου)<text:s/>υποσταθμοί<text:s/>υποβιβασμού<text:s/>της<text:s/>τάσης<text:s/>από<text:s/>υψηλή<text:s/>σε<text:s/>μέση<text:s/>σε<text:s/>εντός<text:s/>σχεδίου<text:s/>περιοχές<text:s/>και<text:s/>γενικώς<text:s/>σε<text:s/>οικιστικές<text:s/>περιοχές,<text:s/>καθώς<text:s/>και<text:s/>σε<text:s/>κάθε<text:s/>άλλου<text:s/>είδους<text:s/>πολεοδομικό<text:s/>ιστό,<text:s/>των<text:s/>οποίων<text:s/>η<text:s/>σύνδεση<text:s/>με<text:s/>τα<text:s/>δίκτυα<text:s/>υψηλής<text:s/>τάσης<text:s/>και<text:s/>μέσης<text:s/>τάσης<text:s/>είναι<text:s/>αμιγώς<text:s/>υπόγεια.</text:span></text:p>
      <text:p text:style-name="P284"><text:span text:style-name="T284_1">(ιβ)<text:s/>Κλειστά<text:s/>Δίκτυα<text:s/>Διανομής<text:s/>Ενέργειας:<text:s/>Το<text:s/>Δίκτυο<text:s/>Διεθνούς<text:s/>Αερολιμένα<text:s/>Αθηνών<text:s/>και<text:s/>τα<text:s/>δίκτυα<text:s/>διανομής<text:s/>που<text:s/>ορίζονται<text:s/>με<text:s/>το<text:s/>άρθρο<text:s/>131A.</text:span></text:p>
      <text:p text:style-name="P285"><text:span text:style-name="T285_1">(ιγ)<text:s/>Σύστημα<text:s/>Μεταφοράς:<text:s/>Τα<text:s/>Συστήματα<text:s/>Μεταφοράς<text:s/>ηλεκτρικής<text:s/>ενέργειας<text:s/>και<text:s/>τα<text:s/>Συστήματα<text:s/>Μεταφοράς<text:s/>Φυσικού<text:s/>Αερίου<text:s/>περιλαμβανομένων<text:s/>των<text:s/>Ανεξάρτητων<text:s/>Συστημάτων<text:s/>Φυσικού<text:s/>Αερίου<text:s/>(ΑΣΦΑ).</text:span></text:p>
      <text:p text:style-name="P286"><text:span text:style-name="T286_1">(ιδ)<text:s/>Πελάτης:<text:s/>Ο<text:s/>Πελάτης<text:s/>Φυσικού<text:s/>Αερίου<text:s/>και<text:s/>ο<text:s/>Πελάτης<text:s/>ηλεκτρικής<text:s/>ή<text:s/>θερμικής<text:s/>ενέργειας,<text:s/>εξαιρουμένων<text:s/>των<text:s/>Διαχειριστών<text:s/>Συστημάτων<text:s/>Μεταφοράς<text:s/>και<text:s/>Δικτύων<text:s/>Διανομής<text:s/>Φυσικού<text:s/>Αερίου<text:s/>και<text:s/>Διαχειριστών<text:s/>Συστημάτων<text:s/>Μεταφοράς<text:s/>ή<text:s/>Δικτύων<text:s/>Διανομής<text:s/>Ηλεκτρικής<text:s/>Ενέργειας.<text:s/>Για<text:s/>τους<text:s/>σκοπούς<text:s/>του<text:s/>παρόντος<text:s/>οι<text:s/>πελάτες<text:s/>διακρίνονται<text:s/>σε<text:s/>πελάτες<text:s/>χονδρικής<text:s/>και<text:s/>σε<text:s/>τελικούς<text:s/>πελάτες,<text:s/>καθώς<text:s/>και<text:s/>σε<text:s/>οικιακούς<text:s/>και<text:s/>μη<text:s/>οικιακούς.</text:span></text:p>
      <text:p text:style-name="P287"><text:span text:style-name="T287_1">(ιε)<text:s/>Πελάτης<text:s/>χονδρικής:<text:s/>Το<text:s/>φυσικό<text:s/>ή<text:s/>νομικό<text:s/>πρόσωπο<text:s/>που<text:s/>αγοράζει<text:s/>Φυσικό<text:s/>Αέριο<text:s/>ή<text:s/>Ηλεκτρική<text:s/>Ενέργεια,<text:s/>με<text:s/>σκοπό<text:s/>τη<text:s/>μεταπώλησή<text:s/>τους<text:s/>εντός<text:s/>ή<text:s/>εκτός<text:s/>του<text:s/>συστήματος,<text:s/>όπου<text:s/>είναι<text:s/>εγκατεστημένο.</text:span></text:p>
      <text:p text:style-name="P288"><text:span text:style-name="T288_1">(ιστ)<text:s/>Τελικός<text:s/>Πελάτης<text:s/>ή<text:s/>Καταναλωτής:<text:s/>1)<text:s/>Το<text:s/>φυσικό<text:s/>ή<text:s/>νομικό<text:s/>πρόσωπο<text:s/>που<text:s/>αγοράζει<text:s/>Φυσικό<text:s/>Αέριο<text:s/>ή<text:s/>ηλεκτρική<text:s/>ενέργεια<text:s/>ή<text:s/>θερμική<text:s/>ενέργεια<text:s/>αποκλειστικά<text:s/>για<text:s/>δική<text:s/>του<text:s/>χρήση,<text:s/>και<text:s/>2)<text:s/>το<text:s/>φυσικό<text:s/>ή<text:s/>νομικό<text:s/>πρόσωπο<text:s/>που<text:s/>αγοράζει<text:s/>Ηλεκτρική<text:s/>Ενέργεια<text:s/>με<text:s/>σκοπό<text:s/>την<text:s/>παροχή<text:s/>υπηρεσιών<text:s/>φόρτισης<text:s/>ηλεκτροκίνητων<text:s/>οχημάτων<text:s/>(Η/Ο).</text:span></text:p>
      <text:p text:style-name="P289"><text:span text:style-name="T289_1">(ιζ)<text:s/>Οικιακός<text:s/>Πελάτης:<text:s/>Ο<text:s/>Πελάτης<text:s/>που<text:s/>αγοράζει<text:s/>Φυσικό<text:s/>Αέριο<text:s/>ή<text:s/>ηλεκτρική<text:s/>ενέργεια<text:s/>για<text:s/>δική<text:s/>του<text:s/>οικιακή<text:s/>κατανάλωση,<text:s/>αποκλειομένων<text:s/>των<text:s/>εμπορικών<text:s/>ή<text:s/>επαγγελματικών<text:s/>δραστηριοτήτων.</text:span></text:p>
      <text:p text:style-name="P290"><text:span text:style-name="T290_1">(ιη)<text:s/>Μη<text:s/>Οικιακός<text:s/>Πελάτης:<text:s/>Ο<text:s/>Πελάτης<text:s/>που<text:s/>αγοράζει<text:s/>Φυσικό<text:s/>Αέριο<text:s/>ή<text:s/>Ηλεκτρική<text:s/>Ενέργεια,<text:s/>η<text:s/>οποία<text:s/>δεν<text:s/>προορίζεται<text:s/>για<text:s/>οικιακή<text:s/>χρήση,<text:s/>συμπεριλαμβανομένων<text:s/>των<text:s/>βιομηχανικών<text:s/>πελατών,<text:s/>των<text:s/>μικρομεσαίων<text:s/>επιχειρήσεων,<text:s/>των<text:s/>πελατών<text:s/>χονδρικής<text:s/>και<text:s/>των<text:s/>παραγωγών<text:s/>Ηλεκτρικής<text:s/>Ενέργειας.</text:span></text:p>
      <text:p text:style-name="P291"><text:span text:style-name="T291_1">(ιθ)<text:s/>Επιλέγων<text:s/>Πελάτης:<text:s/>Ο<text:s/>Πελάτης<text:s/>Φυσικού<text:s/>Αερίου<text:s/>που<text:s/>δικαιούται<text:s/>να<text:s/>επιλέγει<text:s/>Προμηθευτή.</text:span></text:p>
      <text:p text:style-name="P292"><text:span text:style-name="T292_1">(κ)<text:s/>Προγράμματα<text:s/>Ανάπτυξης:<text:s/>Τα<text:s/>δεκαετή<text:s/>προγράμματα<text:s/>ανάπτυξης<text:s/>των<text:s/>δικτύων<text:s/>μεταφοράς<text:s/>Φυσικού<text:s/>Αερίου<text:s/>και<text:s/>ηλεκτρικής<text:s/>ενέργειας<text:s/>που<text:s/>καταρτίζονται<text:s/>σύμφωνα<text:s/>με<text:s/>τις<text:s/>διατάξεις<text:s/>των<text:s/>άρθρων<text:s/>69<text:s/>και<text:s/>108.</text:span></text:p>
      <text:p text:style-name="P293"><text:span text:style-name="T293_1">(κα)<text:s/>Προμήθεια:<text:s/>Η<text:s/>πώληση,<text:s/>περιλαμβανομένης<text:s/>της<text:s/>μεταπώλησης,<text:s/>Φυσικού<text:s/>Αερίου<text:s/>(περιλαμβανομένου<text:s/>του<text:s/>συμπιεσμένου<text:s/>Φυσικού<text:s/>Αερίου<text:s/>και<text:s/>του<text:s/>ΥΦΑ,<text:s/>ακόμη<text:s/>και<text:s/>για<text:s/>λόγους<text:s/>χρήσης<text:s/>του<text:s/>ως<text:s/>καυσίμου<text:s/>σε<text:s/>κινητήρες<text:s/>μέσων<text:s/>θαλάσσιας<text:s/>και<text:s/>χερσαίας<text:s/>μεταφοράς)<text:s/>και<text:s/>ηλεκτρικής<text:s/>ή<text:s/>θερμικής<text:s/>ενέργειας<text:s/>σε<text:s/>Πελάτες.</text:span></text:p>
      <text:p text:style-name="P294"><text:span text:style-name="T294_1">(κβ)<text:s/>Προμηθευτής:<text:s/>Το<text:s/>φυσικό<text:s/>και<text:s/>νομικό<text:s/>πρόσωπο<text:s/>που<text:s/>ασκεί<text:s/>δραστηριότητα<text:s/>Προμήθειας<text:s/>Φυσικού<text:s/>Αερίου<text:s/>ή<text:s/>και<text:s/>Ηλεκτρικής<text:s/>Ενέργειας<text:s/>ή<text:s/>και<text:s/>θερμικής<text:s/>ενέργειας.</text:span></text:p>
      <text:p text:style-name="P295"><text:span text:style-name="T295_1">(κγ)<text:s/>Τιμολόγια<text:s/>Μη<text:s/>Ανταγωνιστικών<text:s/>Δραστηριοτήτων:<text:s/>Τα<text:s/>τιμολόγια<text:s/>για<text:s/>τη<text:s/>χρέωση<text:s/>των<text:s/>Βασικών<text:s/>Δραστηριοτήτων<text:s/>Φυσικού<text:s/>Αερίου<text:s/>και<text:s/>τα<text:s/>τιμολόγια<text:s/>για<text:s/>τη<text:s/>χρέωση<text:s/>χρήσης<text:s/>του<text:s/>Συστήματος<text:s/>Μεταφοράς<text:s/>και<text:s/>του<text:s/>Δικτύου<text:s/>Διανομής<text:s/>Ηλεκτρικής<text:s/>Ενέργειας.</text:span></text:p>
      <text:p text:style-name="P296"><text:span text:style-name="T296_1">(κδ)<text:s/>Υπεύθυνος<text:s/>Συμμόρφωσης:<text:s/>Το<text:s/>φυσικό<text:s/>ή<text:s/>νομικό<text:s/>πρόσωπο<text:s/>που<text:s/>ορίζεται<text:s/>για<text:s/>τον<text:s/>έλεγχο<text:s/>συμμόρφωσης<text:s/>του<text:s/>οικείου<text:s/>Διαχειριστή<text:s/>προς<text:s/>το<text:s/>πρόγραμμα<text:s/>συμμόρφωσης,<text:s/>όταν<text:s/>και<text:s/>όπου<text:s/>αυτό<text:s/>απαιτείται,<text:s/>σύμφωνα<text:s/>με<text:s/>τις<text:s/>διατάξεις<text:s/>του<text:s/>παρόντος.</text:span></text:p>
      <text:p text:style-name="P297"><text:span text:style-name="T297_1">(κε)<text:s/>Ασφάλεια:<text:s/>νοείται,<text:s/>τόσο<text:s/>η<text:s/>ασφάλεια<text:s/>του<text:s/>εφοδιασμού<text:s/>και<text:s/>της<text:s/>παροχής<text:s/>Φυσικού<text:s/>Αερίου<text:s/>και<text:s/>ηλεκτρικής<text:s/>ενέργειας,<text:s/>όσο<text:s/>και<text:s/>η<text:s/>τεχνική<text:s/>ασφάλεια.</text:span></text:p>
      <text:p text:style-name="P298"><text:span text:style-name="T298_1">(κστ)<text:s/>Συνδεδεμένες<text:s/>επιχειρήσεις:<text:s/>Η<text:s/>μητρική<text:s/>οντότητα<text:s/>και<text:s/>κάθε<text:s/>άλλη<text:s/>οντότητα<text:s/>για<text:s/>την<text:s/>οποία<text:s/>η<text:s/>μητρική<text:s/>οντότητα<text:s/>υποχρεωτικά<text:s/>συντάσσει<text:s/>ενοποιημένες<text:s/>χρηματοοικονομικές<text:s/>καταστάσεις,<text:s/>σύμφωνα<text:s/>με<text:s/>την<text:s/>παρ.<text:s/>2<text:s/>του<text:s/>άρθρου<text:s/>32<text:s/>του<text:s/>ν.<text:s/>4308/2014<text:s/>(Α’<text:s/>251).</text:span></text:p>
      <text:p text:style-name="P299"><text:span text:style-name="T299_1">(κζ)<text:s/>Φορέας<text:s/>Εκμετάλλευσης<text:s/>Υποδομών<text:s/>Φόρτισης<text:s/>Η/Ο:<text:s/>Το<text:s/>φυσικό<text:s/>ή<text:s/>νομικό<text:s/>πρόσωπο<text:s/>που<text:s/>δραστηριοποιείται<text:s/>στην<text:s/>εκμετάλλευση<text:s/>υποδομών<text:s/>φόρτισης<text:s/>για<text:s/>τις<text:s/>οποίες<text:s/>προμηθεύεται<text:s/>Ηλεκτρική<text:s/>Ενέργεια<text:s/>με<text:s/>σκοπό<text:s/>την<text:s/>παροχή<text:s/>υπηρεσιών<text:s/>φόρτισης<text:s/>Η/Ο.</text:span></text:p>
      <text:p text:style-name="P300"><text:span text:style-name="T300_1">(κη)<text:s/>Ηλεκτρικό<text:s/>Όχημα<text:s/>(Η/Ο):<text:s/>Έχει<text:s/>την<text:s/>έννοια<text:s/>που<text:s/>του<text:s/>αποδίδεται<text:s/>στο<text:s/>άρθρο<text:s/>2<text:s/>του<text:s/>ν.<text:s/>4439/2016<text:s/>(Α’<text:s/>222).</text:span></text:p>
      <text:p text:style-name="P301"><text:span text:style-name="T301_1">(κθ)<text:s/>Σημείο<text:s/>Επαναφόρτισης:<text:s/>Έχει<text:s/>την<text:s/>έννοια<text:s/>που<text:s/>του<text:s/>αποδίδεται<text:s/>στην<text:s/>περ.<text:s/>(β)<text:s/>του<text:s/>άρθρου<text:s/>2<text:s/>του<text:s/>ν.<text:s/>4710/2020<text:s/>(Α’<text:s/>142).</text:span></text:p>
      <text:p text:style-name="P302"><text:span text:style-name="T302_1">(λ)<text:s/>Δημοσίως<text:s/>Προσβάσιμο<text:s/>Σημείο<text:s/>Επαναφόρτισης:<text:s/>Έχει<text:s/>την<text:s/>έννοια<text:s/>που<text:s/>του<text:s/>αποδίδεται<text:s/>στο<text:s/>άρθρο<text:s/>2<text:s/>του<text:s/>ν.<text:s/>4439/2016.</text:span></text:p>
      <text:p text:style-name="P303"><text:span text:style-name="T303_1">(λα)<text:s/>Υπηρεσίες<text:s/>Επαναφόρτισης<text:s/>Η/Ο:<text:s/>Σύνολο<text:s/>υπηρεσιών,<text:s/>περιλαμβανομένης<text:s/>της<text:s/>επαναφόρτισης<text:s/>καθ’<text:s/>εαυτής<text:s/>και<text:s/>άμεσα<text:s/>σχετιζόμενων<text:s/>ή<text:s/>συνοδευτικών<text:s/>με<text:s/>αυτή<text:s/>χαρακτηριστικών<text:s/>προστιθέμενης<text:s/>αξίας<text:s/>(ταχύτητα<text:s/>φόρτισης,<text:s/>ευκολία<text:s/>χρήσης<text:s/>και<text:s/>χρέωσης,<text:s/>ευχέρεια<text:s/>προσβασιμότη-<text:s/>τας,<text:s/>υπηρεσίες<text:s/>στάθμευσης<text:s/>κ.λπ.).</text:span></text:p>
      <text:p text:style-name="P304"><text:span text:style-name="T304_1">(λβ)<text:s/>Υπηρεσίες<text:s/>Ηλεκτροκίνησης:<text:s/>Σύνολο<text:s/>υπηρεσιών<text:s/>προς<text:s/>χρήστες<text:s/>Η/Ο,<text:s/>σχετιζόμενων<text:s/>με<text:s/>την<text:s/>επαναφόρτιση<text:s/>και<text:s/>την<text:s/>τιμολόγηση<text:s/>αυτής,<text:s/>τη<text:s/>βέλτιστη<text:s/>εξυπηρέτηση<text:s/>των<text:s/>χρηστών,<text:s/>ενδεικτικώς<text:s/>εύρεση<text:s/>διαθέσιμων<text:s/>σημείων<text:s/>φόρτισης<text:s/>και<text:s/>πλοήγηση,<text:s/>κράτηση<text:s/>θέσεων,<text:s/>αλλά<text:s/>και<text:s/>εν<text:s/>γένει<text:s/>υπηρεσίες,<text:s/>όπως<text:s/>διαχείριση<text:s/>στόλου<text:s/>Η/Ο<text:s/>οχημάτων<text:s/>και<text:s/>της<text:s/>διάθεσής<text:s/>τους<text:s/>προς<text:s/>χρήστες<text:s/>Η/Ο.</text:span></text:p>
      <text:p text:style-name="P305"><text:span text:style-name="T305_1">(λγ)<text:s/>Χρήστης<text:s/>Η/Ο:<text:s/>Φυσικό<text:s/>ή<text:s/>νομικό<text:s/>πρόσωπο<text:s/>που<text:s/>έχει<text:s/>στην<text:s/>κυριότητα<text:s/>ή<text:s/>κατοχή<text:s/>του<text:s/>Η/Ο<text:s/>και<text:s/>λαμβάνει<text:s/>υπηρεσίες<text:s/>ηλεκτροκίνησης.</text:span></text:p>
      <text:p text:style-name="P306"><text:span text:style-name="T306_1">(λδ)<text:s/>Ιδιοκτήτης<text:s/>Υποδομών<text:s/>Φόρτισης:<text:s/>Φυσικό<text:s/>ή<text:s/>νομικό<text:s/>πρόσωπο,<text:s/>το<text:s/>οποίο<text:s/>έχει<text:s/>στην<text:s/>κυριότητά<text:s/>του<text:s/>Σημείο<text:s/>ή<text:s/>Σημεία<text:s/>Επαναφόρτισης<text:s/>Η/Ο.</text:span></text:p>
      <text:p text:style-name="P307"><text:span text:style-name="T307_1">(λε)<text:s/>Πάροχος<text:s/>Υπηρεσιών<text:s/>Ηλεκτροκίνησης<text:s/>(ΠΥΗ):<text:s/>Ατομική<text:s/>επιχείρηση<text:s/>ή<text:s/>νομικό<text:s/>πρόσωπο<text:s/>εγγεγραμμένο<text:s/>στο<text:s/>Γ.Ε.ΜΗ.<text:s/>με<text:s/>σκοπό<text:s/>την<text:s/>παροχή<text:s/>υπηρεσιών<text:s/>ηλεκτροκίνησης<text:s/>σε<text:s/>συμβεβλημένους<text:s/>χρήστες.</text:span></text:p>
      <text:p text:style-name="P308"><text:span text:style-name="T308_1">(λστ)<text:s/>Φορέας<text:s/>Διεκπεραίωσης<text:s/>Συναλλαγών<text:s/>(ΦΔΣ):<text:s/>Έχει<text:s/>την<text:s/>έννοια<text:s/>που<text:s/>του<text:s/>αποδίδεται<text:s/>στην<text:s/>περ.<text:s/>(ιβ)<text:s/>του<text:s/>άρθρου<text:s/>2<text:s/>του<text:s/>ν.<text:s/>4710/2020.</text:span></text:p>
      <text:p text:style-name="P309"><text:span text:style-name="T309_1">(λζ)<text:s/>Φορέας<text:s/>Σωρευτικής<text:s/>Εκπροσώπησης<text:s/>(aggregator)<text:s/>Φορτίου<text:s/>Η/Ο<text:s/>-<text:s/>ΦΟΣΕΦΗΟ:<text:s/>Νομικό<text:s/>πρόσωπο,<text:s/>το<text:s/>οποίο<text:s/>αναλαμβάνει<text:s/>τη<text:s/>σωρευτική<text:s/>εκπροσώπηση<text:s/>του<text:s/>φορτίου<text:s/>συνδεδεμένων<text:s/>με<text:s/>το<text:s/>Δίκτυο<text:s/>Η/Ο<text:s/>για<text:s/>συμμετοχή<text:s/>στην<text:s/>αγορά<text:s/>ηλεκτρικής<text:s/>ενέργειας<text:s/>και<text:s/>την<text:s/>παροχή<text:s/>υπηρεσιών<text:s/>προς<text:s/>τους<text:s/>Διαχειριστές<text:s/>Δικτύου<text:s/>και<text:s/>Συστήματος.</text:span></text:p>
      <text:p text:style-name="P310"><text:span text:style-name="T310_1">(λη)<text:s/>Μικρή<text:s/>Επιχείρηση:<text:s/>Η<text:s/>επιχείρηση,<text:s/>η<text:s/>οποία<text:s/>απασχολεί<text:s/>λιγότερους<text:s/>από<text:s/>πενήντα<text:s/>(50)<text:s/>εργαζομένους<text:s/>και<text:s/>της<text:s/>οποίας<text:s/>ο<text:s/>ετήσιος<text:s/>κύκλος<text:s/>εργασιών<text:s/>ή<text:s/>το<text:s/>σύνολο<text:s/>του<text:s/>ετήσιου<text:s/>ισολογισμού<text:s/>δεν<text:s/>υπερβαίνει<text:s/>τα<text:s/>δέκα<text:s/>εκατομμύρια<text:s/>(10.000.000)<text:s/>ευρώ.</text:span></text:p>
      <text:p text:style-name="P311"><text:span text:style-name="T311_1">(λθ)<text:s/>Πολύ<text:s/>Μικρή<text:s/>Επιχείρηση:<text:s/>Η<text:s/>επιχείρηση,<text:s/>η<text:s/>οποία<text:s/>απασχολεί<text:s/>λιγότερους<text:s/>από<text:s/>δέκα<text:s/>(10)<text:s/>εργαζομένους<text:s/>και<text:s/>της<text:s/>οποίας<text:s/>ο<text:s/>ετήσιος<text:s/>κύκλος<text:s/>εργασιών<text:s/>ή<text:s/>το<text:s/>σύνολο<text:s/>του<text:s/>ετήσιου<text:s/>ισολογισμού<text:s/>δεν<text:s/>υπερβαίνει<text:s/>τα<text:s/>δύο<text:s/>εκατομμύρια<text:s/>(2.000.000)<text:s/>ευρώ.</text:span></text:p>
      <text:p text:style-name="P312"><text:span text:style-name="T312_1">(μ)<text:s/>Πληροφορίες<text:s/>Τιμολόγησης:<text:s/>οι<text:s/>πληροφορίες<text:s/>που<text:s/>παρέχονται<text:s/>στους<text:s/>λογαριασμούς<text:s/>των<text:s/>τελικών<text:s/>πελατών,<text:s/>πέραν<text:s/>του<text:s/>αιτήματος<text:s/>πληρωμής.</text:span></text:p>
      <text:p text:style-name="P313"><text:span text:style-name="T313_1">2.<text:s/>Ορισμοί<text:s/>που<text:s/>αναφέρονται<text:s/>ιδίως<text:s/>στο<text:s/>Φυσικό<text:s/>Αέριο:<text:s/>(α)<text:s/>Ανεξάρτητο<text:s/>Σύστημα<text:s/>Φυσικού<text:s/>Αερίου<text:s/>(ΑΣΦΑ):<text:s/>Σύστημα<text:s/>Φυσικού<text:s/>Αερίου<text:s/>που<text:s/>δεν<text:s/>εντάσσεται<text:s/>στο<text:s/>Εθνικό<text:s/>Σύστημα<text:s/>Φυσικού<text:s/>Αερίου<text:s/>(ΕΣΦΑ)<text:s/>ανεξαρτήτως<text:s/>διασύνδεσης<text:s/>με<text:s/>το<text:s/>Σύστημα<text:s/>αυτό.</text:span></text:p>
      <text:p text:style-name="P314"><text:span text:style-name="T314_1">(β)<text:s/>Ανώτερη<text:s/>Θερμογόνος<text:s/>Δύναμη<text:s/>(ΑΘΔ):<text:s/>Η<text:s/>ποσότητα<text:s/>θερμότητας<text:s/>που<text:s/>παράγεται<text:s/>από<text:s/>την<text:s/>πλήρη<text:s/>στοιχει-<text:s/>ομετρική<text:s/>καύση,<text:s/>με<text:s/>αέρα,<text:s/>ενός<text:s/>(1)<text:s/>κανονικού<text:s/>κυβικού<text:s/>μέτρου<text:s/>Φυσικού<text:s/>Αερίου<text:s/>σε<text:s/>σταθερή<text:s/>απόλυτη<text:s/>πίεση<text:s/>1,01325<text:s/>bar,<text:s/>όταν<text:s/>η<text:s/>αρχική<text:s/>θερμοκρασία<text:s/>του<text:s/>καυσίμου<text:s/>μίγματος<text:s/>και<text:s/>η<text:s/>τελική<text:s/>θερμοκρασία<text:s/>των<text:s/>προϊόντων<text:s/>της<text:s/>καύσης<text:s/>θεωρείται<text:s/>ότι<text:s/>είναι<text:s/>είκοσι<text:s/>πέντε<text:s/>(25)<text:s/>βαθμοί<text:s/>Κελ-<text:s/>σίου<text:s/>και<text:s/>το<text:s/>παραγόμενο,<text:s/>κατά<text:s/>την<text:s/>καύση,<text:s/>νερό<text:s/>βρίσκεται<text:s/>συμπυκνωμένο<text:s/>στην<text:s/>υγρή<text:s/>κατάσταση.<text:s/>Ως<text:s/>κανονικό<text:s/>κυβικό<text:s/>μέτρο<text:s/>νοείται<text:s/>η<text:s/>ποσότητα<text:s/>μάζας<text:s/>Φυσικού<text:s/>Αερίου<text:s/>που,<text:s/>υπό<text:s/>συνθήκες<text:s/>απόλυτης<text:s/>πίεσης<text:s/>1,01325<text:s/>bar<text:s/>και<text:s/>θερμοκρασίας<text:s/>μηδέν<text:s/>(0)<text:s/>βαθμών<text:s/>Κελσίου,<text:s/>καταλαμβάνει<text:s/>όγκο<text:s/>ενός<text:s/>(1)<text:s/>κυβικού<text:s/>μέτρου.</text:span></text:p>
      <text:p text:style-name="P315"><text:span text:style-name="T315_1">(γ)<text:s/>Απευθείας<text:s/>Γραμμή:<text:s/>Αγωγός<text:s/>Φυσικού<text:s/>Αερίου,<text:s/>συμπληρωματικός<text:s/>του<text:s/>ΕΣΦΑ<text:s/>ή<text:s/>άλλου<text:s/>ΑΣΦΑ,<text:s/>τον<text:s/>οποίο<text:s/>κατασκευάζουν<text:s/>οι<text:s/>Επιχειρήσεις<text:s/>Φυσικού<text:s/>Αερίου<text:s/>για<text:s/>τον<text:s/>εφοδιασμό<text:s/>των<text:s/>Επιλεγόντων<text:s/>Πελατών<text:s/>τους<text:s/>ή<text:s/>οι<text:s/>Επιλέγο-<text:s/>ντες<text:s/>Πελάτες<text:s/>για<text:s/>τον<text:s/>εφοδιασμό<text:s/>τους<text:s/>από<text:s/>Επιχειρήσεις<text:s/>Φυσικού<text:s/>Αερίου<text:s/>και<text:s/>ο<text:s/>οποίος<text:s/>δεν<text:s/>εντάσσεται<text:s/>στο<text:s/>ΕΣΦΑ<text:s/>ή<text:s/>σε<text:s/>άλλον<text:s/>ΑΣΦΑ.<text:s/>Οι<text:s/>Απευθείας<text:s/>Γραμμές<text:s/>αποτελούν<text:s/>ΑΣΦΑ<text:s/>και<text:s/>μπορούν<text:s/>να<text:s/>τροφοδοτούνται<text:s/>από<text:s/>το<text:s/>ΕΣΦΑ,<text:s/>από<text:s/>άλλο<text:s/>ΑΣΦΑ<text:s/>ή<text:s/>από<text:s/>Σύστημα<text:s/>Φυσικού<text:s/>Αερίου<text:s/>άλλης<text:s/>χώρας.</text:span></text:p>
      <text:p text:style-name="P316"><text:span text:style-name="T316_1">(δ)<text:s/>Βασικές<text:s/>Δραστηριότητες<text:s/>Φυσικού<text:s/>Αερίου:<text:s/>Η<text:s/>παροχή<text:s/>υπηρεσιών<text:s/>Μεταφοράς<text:s/>Φυσικού<text:s/>Αερίου,<text:s/>Διανομής<text:s/>Φυσικού<text:s/>Αερίου,<text:s/>Εγκατάστασης<text:s/>ΥΦΑ<text:s/>και<text:s/>Εγκατάστασης<text:s/>Αποθήκευσης<text:s/>Φυσικού<text:s/>Αερίου.</text:span></text:p>
      <text:p text:style-name="P317"><text:span text:style-name="T317_1">(ε)<text:s/>Διανομή<text:s/>Φυσικού<text:s/>Αερίου:<text:s/>Η<text:s/>διοχέτευση<text:s/>Φυσικού<text:s/>Αερίου<text:s/>μέσω<text:s/>αγωγών,<text:s/>εκτός<text:s/>των<text:s/>αγωγών<text:s/>πίεσης<text:s/>σχεδι-<text:s/>ασμού<text:s/>άνω<text:s/>των<text:s/>19<text:s/>barg,<text:s/>με<text:s/>σκοπό<text:s/>την<text:s/>τροφοδότηση<text:s/>Πελατών,<text:s/>μη<text:s/>συμπεριλαμβανομένης<text:s/>της<text:s/>Προμήθειας.</text:span></text:p>
      <text:p text:style-name="P318"><text:span text:style-name="T318_1">(στ)<text:s/>Διαχειριστής<text:s/>ΑΣΦΑ:<text:s/>Ο<text:s/>κάτοχος<text:s/>Άδειας<text:s/>Διαχείρισης<text:s/>ΑΣΦΑ.</text:span></text:p>
      <text:p text:style-name="P319"><text:span text:style-name="T319_1">(ζ)<text:s/>Διαχειριστής<text:s/>Εθνικού<text:s/>Συστήματος<text:s/>Φυσικού<text:s/>Αερίου<text:s/>ΑΕ<text:s/>(ΔΕΣΦΑ<text:s/>ΑΕ):<text:s/>Ο<text:s/>Διαχειριστής<text:s/>του<text:s/>ΕΣΦΑ,<text:s/>σύμφωνα<text:s/>με<text:s/>τα<text:s/>προβλεπόμενα<text:s/>στην<text:s/>παράγραφο<text:s/>3<text:s/>του<text:s/>άρθρου<text:s/>67.</text:span></text:p>
      <text:p text:style-name="P320"><text:span text:style-name="T320_1">(ζ1)<text:s/>Διαχειριστής<text:s/>Συστήματος<text:s/>Μεταφοράς<text:s/>Φυσικού<text:s/>Αερίου:<text:s/>κάθε<text:s/>φυσικό<text:s/>ή<text:s/>νομικό<text:s/>πρόσωπο<text:s/>το<text:s/>οποίο<text:s/>διεκ-<text:s/>περαιώνει<text:s/>το<text:s/>έργο<text:s/>της<text:s/>μεταφοράς<text:s/>Φυσικού<text:s/>Αερίου<text:s/>και<text:s/>είναι<text:s/>υπεύθυνο<text:s/>για<text:s/>τη<text:s/>λειτουργία,<text:s/>τη<text:s/>συντήρηση<text:s/>και,<text:s/>αν<text:s/>χρειάζεται,<text:s/>την<text:s/>ανάπτυξη<text:s/>του<text:s/>Συστήματος<text:s/>Μεταφοράς<text:s/>Φυσικού<text:s/>Αερίου<text:s/>σε<text:s/>μία<text:s/>δεδομένη<text:s/>περιοχή<text:s/>και,<text:s/>κατά<text:s/>περίπτωση,<text:s/>των<text:s/>διασυνδέσεών<text:s/>του<text:s/>με<text:s/>άλλα<text:s/>συστήματα,<text:s/>και<text:s/>για<text:s/>τη<text:s/>διασφάλιση<text:s/>της<text:s/>μακροπρόθεσμης<text:s/>ικανότητας<text:s/>του<text:s/>συστήματος<text:s/>να<text:s/>ανταποκρίνεται<text:s/>στην<text:s/>εύλογη<text:s/>ζήτηση<text:s/>μεταφοράς<text:s/>Φυσικού<text:s/>Αερίου.</text:span></text:p>
      <text:p text:style-name="P321"><text:span text:style-name="T321_1">(η)<text:s/>Διαχωρισμένος<text:s/>Διαχειριστής<text:s/>Συστήματος<text:s/>Μεταφοράς<text:s/>Φυσικού<text:s/>Αερίου:<text:s/>Ο<text:s/>Διαχειριστής<text:s/>Συστήματος<text:s/>Μεταφοράς<text:s/>Φυσικού<text:s/>Αερίου<text:s/>που<text:s/>πληροί<text:s/>τις<text:s/>προϋποθέσεις<text:s/>του<text:s/>άρθρου<text:s/>62<text:s/>του<text:s/>παρόντος.</text:span></text:p>
      <text:p text:style-name="P322"><text:span text:style-name="T322_1">(η1)<text:s/>Διαχωρισμένος<text:s/>Διαχειριστής<text:s/>Δικτύου<text:s/>Διανομής<text:s/>Φυσικού<text:s/>Αερίου:<text:s/>Ο<text:s/>Διαχειριστής<text:s/>Δικτύου<text:s/>Διανομής<text:s/>Φυσικού<text:s/>Αερίου<text:s/>που<text:s/>πληροί<text:s/>τις<text:s/>προϋποθέσεις<text:s/>και<text:s/>τους<text:s/>όρους<text:s/>του<text:s/>νομικού<text:s/>και<text:s/>λειτουργικού<text:s/>διαχωρισμού,<text:s/>σύμφωνα<text:s/>με<text:s/>το<text:s/>Κεφάλαιο<text:s/>Ε’<text:s/>και<text:s/>τις<text:s/>αποφάσεις<text:s/>της<text:s/>ΡΑΕ.</text:span></text:p>
      <text:p text:style-name="P323"><text:span text:style-name="T323_1">(θ)<text:s/>Δίκτυο<text:s/>Διανομής:<text:s/>Οι<text:s/>αγωγοί<text:s/>συμπεριλαμβανομένων<text:s/>των<text:s/>παροχετευτικών<text:s/>αγωγών<text:s/>και<text:s/>των<text:s/>αγωγών<text:s/>σύνδεσης<text:s/>με<text:s/>το<text:s/>Σύστημα<text:s/>Μεταφοράς,<text:s/>οι<text:s/>εγκαταστάσεις<text:s/>αποθήκευσης,<text:s/>οι<text:s/>εγκαταστάσεις<text:s/>αποσυμπίεσης<text:s/>ή<text:s/>αεριοποίησης<text:s/>και<text:s/>μετρήσεων,<text:s/>ο<text:s/>εξοπλισμός<text:s/>και<text:s/>οι<text:s/>εγκαταστάσεις<text:s/>ελέγχου<text:s/>και<text:s/>συντήρησης<text:s/>και<text:s/>γενικά<text:s/>όλες<text:s/>οι<text:s/>υποδομές<text:s/>που<text:s/>προορίζονται<text:s/>για<text:s/>Διανομή<text:s/>Φυσικού<text:s/>Αερίου<text:s/>σε<text:s/>επίπεδο<text:s/>περιφέρειας,<text:s/>οι<text:s/>οποίες<text:s/>έχουν<text:s/>αναπτυχθεί<text:s/>και<text:s/>τη<text:s/>διαχείρισή<text:s/>τους<text:s/>έχει<text:s/>αναλάβει<text:s/>Διαχειριστής<text:s/>Διανομής<text:s/>Φυσικού<text:s/>Αερίου<text:s/>ή<text:s/>πρόκειται<text:s/>να<text:s/>αναπτυχθούν<text:s/>από<text:s/>τον<text:s/>ίδιο<text:s/>στο<text:s/>πλαίσιο<text:s/>εγκεκριμένου<text:s/>Προγράμματος<text:s/>Ανάπτυξης,<text:s/>σύμφωνα<text:s/>με<text:s/>την<text:s/>οικεία<text:s/>Άδεια<text:s/>Διαχείρισης.</text:span></text:p>
      <text:p text:style-name="P324"><text:span text:style-name="T324_1">(θ1)<text:s/>Δίκτυο<text:s/>Διανομής<text:s/>Αττικής:<text:s/>Το<text:s/>Δίκτυο<text:s/>Διανομής<text:s/>που<text:s/>έχει<text:s/>ήδη<text:s/>αναπτυχθεί<text:s/>ή<text:s/>πρόκειται<text:s/>να<text:s/>αναπτυχθεί,<text:s/>σύμφωνα<text:s/>με<text:s/>εγκεκριμένο<text:s/>πρόγραμμα<text:s/>ανάπτυξης,<text:s/>εντός<text:s/>της<text:s/>γεωγραφικής<text:s/>περιοχής<text:s/>που<text:s/>ορίζεται<text:s/>με<text:s/>την<text:s/>υπ’<text:s/>αριθμ.<text:s/>Δ1/18887/6.11.2001<text:s/>υπουργική<text:s/>απόφαση<text:s/>(Β’<text:s/>1521)<text:s/>και<text:s/>εκτείνεται<text:s/>μέχρι<text:s/>τις<text:s/>εγκαταστάσεις<text:s/>των<text:s/>καταναλωτών.</text:span></text:p>
      <text:p text:style-name="P325"><text:span text:style-name="T325_1">(θ2)<text:s/>Δίκτυο<text:s/>Διανομής<text:s/>Θεσσαλονίκης:<text:s/>Το<text:s/>Δίκτυο<text:s/>Διανομής<text:s/>που<text:s/>έχει<text:s/>ήδη<text:s/>αναπτυχθεί<text:s/>ή<text:s/>πρόκειται<text:s/>να<text:s/>αναπτυχθεί,<text:s/>σύμφωνα<text:s/>με<text:s/>εγκεκριμένο<text:s/>πρόγραμμα<text:s/>ανάπτυξης,<text:s/>εντός<text:s/>της<text:s/>γεωγραφικής<text:s/>περιοχής<text:s/>που<text:s/>ορίζεται<text:s/>με<text:s/>την<text:s/>υπ’<text:s/>αριθμ.<text:s/>Δ1/Γ/Φ7/11819/29.8.2000<text:s/>υπουργική<text:s/>απόφαση<text:s/>(Β’<text:s/>1086)<text:s/>και<text:s/>εκτείνεται<text:s/>μέχρι<text:s/>τις<text:s/>εγκαταστάσεις<text:s/>των<text:s/>καταναλωτών.</text:span></text:p>
      <text:p text:style-name="P326"><text:span text:style-name="T326_1">(θ3)<text:s/>Δίκτυο<text:s/>Διανομής<text:s/>Θεσσαλίας:<text:s/>Το<text:s/>Δίκτυο<text:s/>Διανομής<text:s/>που<text:s/>έχει<text:s/>ήδη<text:s/>αναπτυχθεί<text:s/>ή<text:s/>πρόκειται<text:s/>να<text:s/>αναπτυχθεί,<text:s/>σύμφωνα<text:s/>με<text:s/>εγκεκριμένο<text:s/>πρόγραμμα<text:s/>ανάπτυξης,<text:s/>εντός<text:s/>της<text:s/>γεωγραφικής<text:s/>περιοχής<text:s/>που<text:s/>ορίζεται<text:s/>με<text:s/>την<text:s/>υπ’<text:s/>αριθμ.<text:s/>Δ1/Γ/Φ7/11818/29.8.2000<text:s/>υπουργική<text:s/>απόφαση<text:s/>(Β’<text:s/>1087)<text:s/>και<text:s/>εκτείνεται<text:s/>μέχρι<text:s/>τις<text:s/>εγκαταστάσεις<text:s/>των<text:s/>καταναλωτών.</text:span></text:p>
      <text:p text:style-name="P327"><text:span text:style-name="T327_1">(θ4)<text:s/>Δίκτυο<text:s/>Διανομής<text:s/>Λοιπής<text:s/>Ελλάδος:<text:s/>Το<text:s/>Δίκτυο<text:s/>Διανομής<text:s/>που<text:s/>έχει<text:s/>ήδη<text:s/>αναπτυχθεί,<text:s/>σύμφωνα<text:s/>με<text:s/>πρόγραμμα<text:s/>ανάπτυξης,<text:s/>που<text:s/>έχει<text:s/>εκπονηθεί<text:s/>ή<text:s/>πρόκειται<text:s/>να<text:s/>αναπτυχθεί,<text:s/>σύμφωνα,<text:s/>με<text:s/>εγκεκριμένο<text:s/>πρόγραμμα<text:s/>ανάπτυξης,<text:s/>εκτός<text:s/>των<text:s/>γεωγραφικών<text:s/>ορίων<text:s/>των<text:s/>Δικτύων<text:s/>Διανομής<text:s/>Αττικής,<text:s/>Θεσσαλονίκης<text:s/>και<text:s/>Θεσσαλίας<text:s/>και<text:s/>εκτείνεται<text:s/>μέχρι<text:s/>τις<text:s/>εγκαταστάσεις<text:s/>των<text:s/>καταναλωτών.</text:span></text:p>
      <text:p text:style-name="P328"><text:span text:style-name="T328_1">(θ5)<text:s/>Αναδυόμενη<text:s/>Περιοχή<text:s/>Διανομής<text:s/>Φυσικού<text:s/>Αερίου:<text:s/>η<text:s/>περιοχή<text:s/>σε<text:s/>επίπεδο<text:s/>Δήμου,<text:s/>στην<text:s/>οποία<text:s/>δεν<text:s/>έχει<text:s/>συμπληρωθεί<text:s/>εικοσαετία<text:s/>από<text:s/>την<text:s/>έναρξη<text:s/>τροφοδότησης<text:s/>με<text:s/>Φυσικό<text:s/>Αέριο.</text:span></text:p>
      <text:p text:style-name="P329"><text:span text:style-name="T329_1">(ι)<text:s/>Εγκατάσταση<text:s/>Αποθήκευσης:<text:s/>Εγκατάσταση<text:s/>που<text:s/>χρησιμοποιείται<text:s/>για<text:s/>την<text:s/>αποθήκευση<text:s/>Φυσικού<text:s/>Αερίου.<text:s/>Ως<text:s/>Εγκαταστάσεις<text:s/>Αποθήκευσης<text:s/>θεωρούνται<text:s/>και<text:s/>τα<text:s/>τμήματα<text:s/>των<text:s/>Εγκαταστάσεων<text:s/>ΥΦΑ<text:s/>που<text:s/>χρησιμοποιούνται<text:s/>για<text:s/>αποθήκευση,<text:s/>εξαιρουμένου<text:s/>του<text:s/>μέρους<text:s/>αυτών<text:s/>που<text:s/>χρησιμοποιείται<text:s/>για<text:s/>προσωρινή<text:s/>αποθήκευση,<text:s/>επαναεριοποί-<text:s/>ηση<text:s/>του<text:s/>ΥΦΑ<text:s/>και<text:s/>έγχυσή<text:s/>του<text:s/>σε<text:s/>Σύστημα<text:s/>Μεταφοράς<text:s/>Φυσικού<text:s/>Αερίου.<text:s/>Δεν<text:s/>περιλαμβάνονται<text:s/>εγκαταστάσεις<text:s/>που<text:s/>χρησιμοποιεί<text:s/>ο<text:s/>Διαχειριστής<text:s/>Συστήματος<text:s/>Φυσικού<text:s/>Αερίου<text:s/>αποκλειστικά<text:s/>για<text:s/>την<text:s/>άσκηση<text:s/>των<text:s/>καθηκόντων<text:s/>του.<text:s/>Εγκατάσταση<text:s/>ΥΦΑ<text:s/>μπορεί<text:s/>να<text:s/>περιλαμβάνει<text:s/>πλοίο<text:s/>ως<text:s/>πλωτή<text:s/>δεξαμενή<text:s/>ΥΦΑ,<text:s/>προς<text:s/>τον<text:s/>σκοπό<text:s/>της<text:s/>αύξησης<text:s/>της<text:s/>αποθηκευτικής<text:s/>δυνατότητας<text:s/>της<text:s/>Εγκατάστασης<text:s/>αυτής,<text:s/>είτε<text:s/>αυτό<text:s/>είναι<text:s/>σταθερά<text:s/>συνδεδεμένο<text:s/>με<text:s/>την<text:s/>Εγκατάσταση<text:s/>ΥΦΑ,<text:s/>είτε<text:s/>όχι.</text:span></text:p>
      <text:p text:style-name="P330"><text:span text:style-name="T330_1">(ια)<text:s/>Εγκατάσταση<text:s/>Υγροποιημένου<text:s/>Φυσικού<text:s/>Αερίου<text:s/>(ΥΦΑ):<text:s/>Σταθμός<text:s/>που<text:s/>χρησιμοποιείται<text:s/>για<text:s/>την<text:s/>εισαγωγή,<text:s/>εκφόρτωση<text:s/>και<text:s/>αεριοποίηση<text:s/>του<text:s/>ΥΦΑ<text:s/>και<text:s/>για<text:s/>την<text:s/>υγροποίηση<text:s/>Φυσικού<text:s/>Αερίου,<text:s/>συμπεριλαμβανομένων<text:s/>των<text:s/>βοηθητικών<text:s/>υπηρεσιών<text:s/>και<text:s/>της<text:s/>προσωρινής<text:s/>αποθήκευσης,<text:s/>που<text:s/>είναι<text:s/>αναγκαία<text:s/>για<text:s/>την<text:s/>επαναεριοποίησή<text:s/>του<text:s/>και<text:s/>την<text:s/>έγχυσή<text:s/>του<text:s/>σε<text:s/>Σύστημα<text:s/>Μεταφοράς<text:s/>Φυσικού<text:s/>Αερίου.<text:s/>Δεν<text:s/>περιλαμβάνονται<text:s/>τα<text:s/>τμήματα<text:s/>της<text:s/>εγκατάστασης<text:s/>που<text:s/>χρησιμοποιούνται<text:s/>αποκλειστικά<text:s/>για<text:s/>αποθήκευση.</text:span></text:p>
      <text:p text:style-name="P331"><text:span text:style-name="T331_1">(ιβ)<text:s/>Εθνικό<text:s/>Σύστημα<text:s/>Φυσικού<text:s/>Αερίου<text:s/>(ΕΣΦΑ):<text:s/>Το<text:s/>Σύστημα<text:s/>Φυσικού<text:s/>Αερίου<text:s/>που<text:s/>ορίζεται<text:s/>σύμφωνα<text:s/>με<text:s/>τις<text:s/>διατάξεις<text:s/>του<text:s/>άρθρου<text:s/>67<text:s/>του<text:s/>παρόντος.</text:span></text:p>
      <text:p text:style-name="P332"><text:span text:style-name="T332_1">(ιγ)<text:s/>(Έχει<text:s/>καταργηθεί).</text:span></text:p>
      <text:p text:style-name="P333"><text:span text:style-name="T333_1">(ιγ1)<text:s/>Εταιρείες<text:s/>Διανομής<text:s/>Αερίου<text:s/>(ΕΔΑ):<text:s/>Οι<text:s/>εταιρείες<text:s/>που<text:s/>προκύπτουν<text:s/>σύμφωνα<text:s/>με<text:s/>τις<text:s/>διατάξεις<text:s/>του<text:s/>άρθρου<text:s/>80Α<text:s/>και<text:s/>ασκούν<text:s/>τις<text:s/>δραστηριότητες<text:s/>του<text:s/>Διαχειριστή<text:s/>Δικτύου<text:s/>Διανομής.</text:span></text:p>
      <text:p text:style-name="P334"><text:span text:style-name="T334_1">(ιγ2)<text:s/>Εταιρείες<text:s/>Παροχής<text:s/>Αερίου<text:s/>(υφιστάμενες<text:s/>ΕΠΑ):<text:s/>Οι<text:s/>εταιρείες<text:s/>με<text:s/>την<text:s/>επωνυμία<text:s/>«ΕΠΑ<text:s/>Αττικής<text:s/>Α.Ε.»,<text:s/>«ΕΠΑ<text:s/>Θεσσαλονίκης<text:s/>Α.Ε.»<text:s/>και<text:s/>«ΕΠΑ<text:s/>Θεσσαλίας<text:s/>Α.Ε.»,<text:s/>που<text:s/>έχουν<text:s/>συσταθεί<text:s/>σύμφωνα<text:s/>με<text:s/>τις<text:s/>διατάξεις<text:s/>της<text:s/>παρ.<text:s/>6<text:s/>του<text:s/>άρθρου<text:s/>4<text:s/>του<text:s/>ν.<text:s/>2364/1995.</text:span></text:p>
      <text:p text:style-name="P335"><text:span text:style-name="T335_1">(ιγ3)<text:s/>Εταιρείες<text:s/>Προμήθειας<text:s/>Αερίου<text:s/>(νέες<text:s/>ΕΠΑ):<text:s/>Οι<text:s/>εταιρείες<text:s/>που<text:s/>προκύπτουν<text:s/>σύμφωνα<text:s/>με<text:s/>τις<text:s/>διατάξεις<text:s/>του<text:s/>άρθρου<text:s/>80A<text:s/>και<text:s/>ασκούν<text:s/>τη<text:s/>δραστηριότητα<text:s/>της<text:s/>Προμήθειας<text:s/>Φυσικού<text:s/>Αερίου.</text:span></text:p>
      <text:p text:style-name="P336"><text:span text:style-name="T336_1">(ιδ)<text:s/>Επιχείρηση<text:s/>Φυσικού<text:s/>Αερίου:<text:s/>Το<text:s/>φυσικό<text:s/>ή<text:s/>νομικό<text:s/>πρόσωπο<text:s/>που<text:s/>ασκεί<text:s/>τουλάχιστον<text:s/>μία<text:s/>από<text:s/>τις<text:s/>ακόλουθες<text:s/>δραστηριότητες:<text:s/>Παραγωγής,<text:s/>Μεταφοράς,<text:s/>Διανομής,<text:s/>Προμήθειας,<text:s/>Αγοράς,<text:s/>Αποθήκευσης<text:s/>Φυσικού<text:s/>Αερίου,<text:s/>ή<text:s/>προσωρινής<text:s/>αποθήκευσης<text:s/>και<text:s/>επαναεριοποίησης<text:s/>ΥΦΑ<text:s/>και<text:s/>είναι<text:s/>υπεύθυνο<text:s/>για<text:s/>τα<text:s/>εμπορικά<text:s/>και<text:s/>τεχνικά<text:s/>καθήκοντα<text:s/>ή/και<text:s/>τα<text:s/>καθήκοντα<text:s/>συντήρησης<text:s/>τα<text:s/>σχετικά<text:s/>με<text:s/>τις<text:s/>δραστηριότητες<text:s/>αυτές.<text:s/>Στον<text:s/>ορισμό<text:s/>αυτόν<text:s/>δεν<text:s/>περιλαμβάνονται<text:s/>οι<text:s/>Πελάτες<text:s/>που<text:s/>αγοράζουν<text:s/>Φυσικό<text:s/>Αέριο<text:s/>για<text:s/>δική<text:s/>τους<text:s/>χρήση.</text:span></text:p>
      <text:p text:style-name="P337"><text:span text:style-name="T337_1">(ιε)<text:s/>Κάθετα<text:s/>Ολοκληρωμένη<text:s/>Επιχείρηση<text:s/>Φυσικού<text:s/>Αερίου:<text:s/>Επιχείρηση<text:s/>Φυσικού<text:s/>Αερίου<text:s/>ή<text:s/>όμιλος<text:s/>επιχειρήσεων<text:s/>Φυσικού<text:s/>Αερίου,<text:s/>όπου:</text:span></text:p>
      <text:p text:style-name="P338"><text:span text:style-name="T338_1">(αα)<text:s/>το<text:s/>ίδιο<text:s/>πρόσωπο<text:s/>ή<text:s/>τα<text:s/>ίδια<text:s/>πρόσωπα<text:s/>δικαιούνται,<text:s/>άμεσα<text:s/>ή<text:s/>έμμεσα,<text:s/>να<text:s/>ασκούν<text:s/>τον<text:s/>Έλεγχο,<text:s/>και</text:span></text:p>
      <text:p text:style-name="P339"><text:span text:style-name="T339_1">(ββ)<text:s/>η<text:s/>εν<text:s/>λόγω<text:s/>επιχείρηση<text:s/>ή<text:s/>ο<text:s/>όμιλος<text:s/>επιχειρήσεων<text:s/>ασκούν<text:s/>τουλάχιστον<text:s/>μία<text:s/>από<text:s/>τις<text:s/>δραστηριότητες<text:s/>Μεταφοράς,<text:s/>Διανομής,<text:s/>ΥΦΑ<text:s/>και<text:s/>αποθήκευσης<text:s/>και<text:s/>τουλάχιστον<text:s/>μία<text:s/>από<text:s/>τις<text:s/>δραστηριότητες<text:s/>παραγωγής<text:s/>ή<text:s/>Προμήθειας<text:s/>Φυσικού<text:s/>Αερίου.</text:span></text:p>
      <text:p text:style-name="P340"><text:span text:style-name="T340_1">(ιστ)<text:s/>Λειτουργός<text:s/>της<text:s/>ΕΑΦΑ:<text:s/>Το<text:s/>νομικό<text:s/>πρόσωπο<text:s/>που<text:s/>είναι<text:s/>αρμόδιο<text:s/>για<text:s/>την<text:s/>οργάνωση<text:s/>και<text:s/>λειτουργία<text:s/>της<text:s/>Ενιαίας<text:s/>Αγοράς<text:s/>Φυσικού<text:s/>Αερίου<text:s/>(ΕΑΦΑ)<text:s/>όπως<text:s/>αυτή<text:s/>ορίζεται<text:s/>στο<text:s/>άρθρο<text:s/>86.</text:span></text:p>
      <text:p text:style-name="P341"><text:span text:style-name="T341_1">(ιζ)<text:s/>Μεγάλος<text:s/>Πελάτης:<text:s/>Πελάτης,<text:s/>ο<text:s/>οποίος<text:s/>προμηθεύεται<text:s/>εντός<text:s/>χρονικού<text:s/>διαστήματος<text:s/>δώδεκα<text:s/>(12)<text:s/>διαδοχικών<text:s/>μηνών,<text:s/>ποσότητα<text:s/>τουλάχιστον<text:s/>100.000<text:s/>ΜWh<text:s/>ΑΘΔ,<text:s/>ανά<text:s/>θέση<text:s/>κατανάλωσης,<text:s/>σύμφωνα<text:s/>με<text:s/>τις<text:s/>διατάξεις<text:s/>της<text:s/>παρ.<text:s/>2<text:s/>του<text:s/>άρθρου<text:s/>82.</text:span></text:p>
      <text:p text:style-name="P342"><text:span text:style-name="T342_1">(ιη)<text:s/>Μεταφορά<text:s/>Φυσικού<text:s/>Αερίου:<text:s/>Η<text:s/>διοχέτευση<text:s/>Φυσικού<text:s/>Αερίου<text:s/>μέσω<text:s/>δικτύου<text:s/>αγωγών<text:s/>πίεσης<text:s/>σχεδιασμού<text:s/>άνω<text:s/>των<text:s/>19<text:s/>barg<text:s/>με<text:s/>σκοπό<text:s/>την<text:s/>παροχή<text:s/>Φυσικού<text:s/>Αερίου<text:s/>σε<text:s/>Πελάτες,<text:s/>μη<text:s/>συμπεριλαμβανομένης<text:s/>της<text:s/>Προμήθειας.</text:span></text:p>
      <text:p text:style-name="P343"><text:span text:style-name="T343_1">(ιθ)<text:s/>Ολοκληρωμένη<text:s/>Επιχείρηση<text:s/>Φυσικού<text:s/>Αερίου:<text:s/>Η<text:s/>επιχείρηση<text:s/>που<text:s/>είναι<text:s/>κάθετα<text:s/>ή<text:s/>οριζόντια<text:s/>ολοκληρωμένη.</text:span></text:p>
      <text:p text:style-name="P344"><text:span text:style-name="T344_1">(κ)<text:s/>Οριζόντια<text:s/>Ολοκληρωμένη<text:s/>Επιχείρηση<text:s/>Φυσικού<text:s/>Αερίου:<text:s/>Επιχείρηση<text:s/>που<text:s/>ασκεί<text:s/>τουλάχιστον<text:s/>μία<text:s/>από<text:s/>τις<text:s/>δραστηριότητες<text:s/>παραγωγής,<text:s/>Μεταφοράς,<text:s/>Διανομής,<text:s/>Προμήθειας,<text:s/>Αποθήκευσης<text:s/>Φυσικού<text:s/>Αερίου<text:s/>ή<text:s/>προσωρινής<text:s/>αποθήκευσης<text:s/>και<text:s/>επαναεριοποίησης<text:s/>ΥΦΑ<text:s/>και<text:s/>(τουλάχιστον)<text:s/>μία<text:s/>άλλη<text:s/>(επιχειρηματική)<text:s/>δραστηριότητα<text:s/>εκτός<text:s/>του<text:s/>τομέα<text:s/>του<text:s/>Φυσικού<text:s/>Αερίου.</text:span></text:p>
      <text:p text:style-name="P345"><text:span text:style-name="T345_1">(κα)<text:s/>Ποσότητα<text:s/>Φυσικού<text:s/>Αερίου:<text:s/>Η<text:s/>ποσότητα<text:s/>του<text:s/>Φυσικού<text:s/>Αερίου<text:s/>που<text:s/>μετράται<text:s/>σε<text:s/>κιλοβατώρες<text:s/>(kWh)<text:s/>ΑΘΔ,<text:s/>εκτός<text:s/>εάν<text:s/>προσδιορίζεται<text:s/>διαφορετικά.</text:span></text:p>
      <text:p text:style-name="P346"><text:span text:style-name="T346_1">(κβ)<text:s/>Προμηθευτής:<text:s/>Το<text:s/>φυσικό<text:s/>ή<text:s/>νομικό<text:s/>πρόσωπο<text:s/>που<text:s/>ασκεί<text:s/>νόμιμα<text:s/>τη<text:s/>δραστηριότητα<text:s/>Προμήθειας<text:s/>Φυσικού<text:s/>Αερίου<text:s/>κατά<text:s/>τις<text:s/>διατάξεις<text:s/>του<text:s/>άρθρου<text:s/>81<text:s/>του<text:s/>παρόντος.</text:span></text:p>
      <text:p text:style-name="P347"><text:span text:style-name="T347_1">(κβ1)<text:s/>Προστατευόμενοι<text:s/>Καταναλωτές<text:s/>Φυσικού<text:s/>Αερίου:<text:s/>Οι<text:s/>Οικιακοί<text:s/>Πελάτες<text:s/>που<text:s/>είναι<text:s/>συνδεδεμένοι<text:s/>με<text:s/>δίκτυο<text:s/>διανομής<text:s/>φυσικού<text:s/>αερίου.<text:s/>Με<text:s/>απόφαση<text:s/>του<text:s/>Υπουργού<text:s/>Περιβάλλοντος<text:s/>και<text:s/>Ενέργειας<text:s/>δύναται<text:s/>να<text:s/>θεωρηθούν<text:s/>ως<text:s/>προστατευόμενοι<text:s/>καταναλωτές<text:s/>φυσικού<text:s/>αερίου<text:s/>και<text:s/>οι<text:s/>κατηγορίες<text:s/>που<text:s/>προβλέπονται<text:s/>στο<text:s/>άρθρο<text:s/>2<text:s/>παράγραφος<text:s/>1<text:s/>(α)<text:s/>και<text:s/>(β)<text:s/>του<text:s/>Κανονισμού<text:s/>994/2010.</text:span></text:p>
      <text:p text:style-name="P348"><text:span text:style-name="T348_1">(κγ)<text:s/>Σύστημα<text:s/>Μεταφοράς<text:s/>Φυσικού<text:s/>Αερίου:<text:s/>Οι<text:s/>αγωγοί<text:s/>και<text:s/>οι<text:s/>κλάδοι<text:s/>πίεσης<text:s/>σχεδιασμού<text:s/>άνω<text:s/>των<text:s/>19<text:s/>barg,<text:s/>οι<text:s/>εγκαταστάσεις<text:s/>μετρήσεων,<text:s/>συμπίεσης<text:s/>και<text:s/>αποσυμπί-<text:s/>εσης,<text:s/>ο<text:s/>εξοπλισμός<text:s/>και<text:s/>οι<text:s/>εγκαταστάσεις<text:s/>ελέγχου<text:s/>και<text:s/>συντήρησης,<text:s/>που<text:s/>απαιτούνται<text:s/>για<text:s/>τη<text:s/>μεταφορά<text:s/>Φυσικού<text:s/>Αερίου<text:s/>από<text:s/>τα<text:s/>σημεία<text:s/>έγχυσης<text:s/>προς<text:s/>άλλο<text:s/>Σύστημα<text:s/>Φυσικού<text:s/>Αερίου,<text:s/>Δίκτυο<text:s/>Διανομής<text:s/>ή<text:s/>εγκαταστάσεις<text:s/>Πελατών.</text:span></text:p>
      <text:p text:style-name="P349"><text:span text:style-name="T349_1">(κδ)<text:s/>Σύστημα<text:s/>Φυσικού<text:s/>Αερίου:<text:s/>Τα<text:s/>Συστήματα<text:s/>Μεταφοράς,<text:s/>οι<text:s/>Εγκαταστάσεις<text:s/>ΥΦΑ<text:s/>και<text:s/>οι<text:s/>Εγκαταστάσεις<text:s/>Αποθήκευσης<text:s/>Φυσικού<text:s/>Αερίου.</text:span></text:p>
      <text:p text:style-name="P350"><text:span text:style-name="T350_1">(κε)<text:s/>Φυσικό<text:s/>Αέριο:<text:s/>Το<text:s/>καύσιμο<text:s/>αέριο<text:s/>που<text:s/>εξάγεται<text:s/>από<text:s/>γεωλογικούς<text:s/>σχηματισμούς<text:s/>και<text:s/>αποτελείται<text:s/>κυρίως<text:s/>από<text:s/>μεθάνιο<text:s/>(τουλάχιστον<text:s/>(75%)<text:s/>σε<text:s/>αναλογία<text:s/>γραμμομορίων)<text:s/>και<text:s/>από<text:s/>υδρογονάνθρακες<text:s/>υψηλότερου<text:s/>μοριακού<text:s/>βάρους<text:s/>και<text:s/>ενδεχομένως<text:s/>από<text:s/>μικρές<text:s/>ποσότητες<text:s/>αζώτου,<text:s/>διοξειδίου<text:s/>του<text:s/>άνθρακα,<text:s/>οξυγόνου<text:s/>και<text:s/>ίχνη<text:s/>άλλων<text:s/>ενώσεων<text:s/>και<text:s/>στοιχείων,<text:s/>στο<text:s/>οποίο<text:s/>μπορεί<text:s/>να<text:s/>έχουν<text:s/>προστεθεί<text:s/>και<text:s/>οσμητικές<text:s/>ουσίες.<text:s/>Ως<text:s/>Φυσικό<text:s/>Αέριο<text:s/>νοείται<text:s/>το<text:s/>ανωτέρω<text:s/>μίγμα<text:s/>σε<text:s/>οποιαδήποτε<text:s/>κατάσταση<text:s/>και<text:s/>αν<text:s/>περιέλθει,<text:s/>με<text:s/>μεταβολή<text:s/>των<text:s/>φυσικών<text:s/>συνθηκών,<text:s/>όπως<text:s/>συμπίεση,<text:s/>ψύξη<text:s/>ή<text:s/>οποιαδήποτε<text:s/>άλλη<text:s/>μεταβολή,<text:s/>συμπε-<text:s/>ριλαμβανομένης<text:s/>της<text:s/>υγροποίησης<text:s/>(Υγροποιημένο<text:s/>Φυσικό<text:s/>Αέριο<text:s/>-<text:s/>ΥΦΑ).</text:span></text:p>
      <text:p text:style-name="P351"><text:span text:style-name="T351_1">(κστ)<text:s/>Χρήστης:<text:s/>Το<text:s/>φυσικό<text:s/>ή<text:s/>νομικό<text:s/>πρόσωπο<text:s/>το<text:s/>οποίο<text:s/>δικαιούται<text:s/>να<text:s/>συνάπτει<text:s/>συμβάσεις<text:s/>για<text:s/>τη<text:s/>χρήση<text:s/>Συστήματος<text:s/>Φυσικού<text:s/>Αερίου<text:s/>ή<text:s/>Δικτύου<text:s/>Διανομής<text:s/>Φυσικού<text:s/>Αερίου.</text:span></text:p>
      <text:p text:style-name="P352"><text:span text:style-name="T352_1">(κζ)<text:s/>Αγωγός<text:s/>διασύνδεσης<text:s/>(interconnector):<text:s/>αγωγός<text:s/>μεταφοράς<text:s/>φυσικού<text:s/>αερίου<text:s/>που<text:s/>διασχίζει<text:s/>ή<text:s/>γεφυρώνει<text:s/>σύνορο<text:s/>μεταξύ<text:s/>κρατών<text:s/>μελών<text:s/>με<text:s/>σκοπό<text:s/>τη<text:s/>σύνδεση<text:s/>των<text:s/>εθνικών<text:s/>Συστημάτων<text:s/>Μεταφοράς<text:s/>αυτών<text:s/>των<text:s/>κρατών<text:s/>μελών,<text:s/>ή<text:s/>αγωγός<text:s/>μεταφοράς<text:s/>φυσικού<text:s/>αερίου<text:s/>μεταξύ<text:s/>ενός<text:s/>κράτους-μέλους<text:s/>και<text:s/>μιας<text:s/>τρίτης<text:s/>χώρας<text:s/>μέχρι<text:s/>το<text:s/>έδαφος<text:s/>των<text:s/>κρατών<text:s/>μελών<text:s/>ή<text:s/>τα<text:s/>χωρικά<text:s/>ύδατα<text:s/>του<text:s/>εν<text:s/>λόγω<text:s/>κράτους<text:s/>μέλους.</text:span></text:p>
      <text:p text:style-name="P353"><text:span text:style-name="T353_1">(κη)<text:s/>Ανάντη<text:s/>(ή<text:s/>ανωρευματικό)<text:s/>δίκτυο<text:s/>αγωγών<text:s/>(upstream<text:s/>pipeline<text:s/>network):<text:s/>κάθε<text:s/>αγωγός<text:s/>ή<text:s/>δίκτυο<text:s/>αγωγών<text:s/>που<text:s/>λειτουργεί<text:s/>ή/και<text:s/>κατασκευάζεται<text:s/>ως<text:s/>μέρος<text:s/>ενός<text:s/>έργου<text:s/>παραγωγής<text:s/>υδρογονανθράκων<text:s/>(πετρελαίου<text:s/>ή<text:s/>φυσικού<text:s/>αερίου),<text:s/>ή<text:s/>χρησιμοποιείται<text:s/>για<text:s/>τη<text:s/>διοχέτευση<text:s/>φυσικού<text:s/>αερίου<text:s/>από<text:s/>ένα<text:s/>ή<text:s/>περισσότερα<text:s/>τέτοια<text:s/>έργα<text:s/>προς<text:s/>μία<text:s/>εγκατάσταση<text:s/>επεξεργασίας<text:s/>ή<text:s/>έναν<text:s/>τερματικό<text:s/>σταθμό<text:s/>ή<text:s/>έναν<text:s/>τελικό<text:s/>παράκτιο<text:s/>σταθμό<text:s/>υποδοχής/εκ-<text:s/>φόρτωσης.</text:span></text:p>
      <text:p text:style-name="P354"><text:span text:style-name="T354_1">3.<text:s/>Ορισμοί<text:s/>που<text:s/>αναφέρονται<text:s/>ιδίως<text:s/>στην<text:s/>ηλεκτρική<text:s/>ενέργεια:</text:span></text:p>
      <text:p text:style-name="P355"><text:span text:style-name="T355_1">(α)<text:s/>Αποκεντρωμένη<text:s/>Παραγωγή:<text:s/>Η<text:s/>παραγωγή<text:s/>ηλεκτρικής<text:s/>ενέργειας<text:s/>από<text:s/>μονάδες<text:s/>παραγωγής<text:s/>που<text:s/>συνδέονται<text:s/>στο<text:s/>δίκτυο<text:s/>διανομής.</text:span></text:p>
      <text:p text:style-name="P356"><text:span text:style-name="T356_1">(β)<text:s/>Ανανεώσιμες<text:s/>Πηγές<text:s/>Ενέργειας<text:s/>(ΑΠΕ):<text:s/>Οι<text:s/>μη<text:s/>ορυκτές<text:s/>ΑΠΕ,<text:s/>ήτοι<text:s/>η<text:s/>αιολική<text:s/>ενέργεια,<text:s/>η<text:s/>ηλιακή<text:s/>θερμική<text:s/>και<text:s/>η<text:s/>ηλιακή<text:s/>φωτοβολταϊκή,<text:s/>η<text:s/>γεωθερμική,<text:s/>η<text:s/>ενέργεια<text:s/>του<text:s/>περιβάλλοντος,<text:s/>παλιρροϊκή,<text:s/>κυματική<text:s/>και<text:s/>λοιπές<text:s/>μορφές<text:s/>ενέργειας<text:s/>των<text:s/>ωκεανών,<text:s/>η<text:s/>υδροηλεκτρική,<text:s/>η<text:s/>ενέργεια<text:s/>από<text:s/>βιομάζα,<text:s/>η<text:s/>ενέργεια<text:s/>από<text:s/>τα<text:s/>εκλυόμενα<text:s/>στους<text:s/>χώρους<text:s/>υγειονομικής<text:s/>ταφής<text:s/>αέρια,<text:s/>από<text:s/>τα<text:s/>αέρια<text:s/>που<text:s/>παράγονται<text:s/>σε<text:s/>σταθμούς<text:s/>επεξεργασίας<text:s/>λυμάτων<text:s/>και<text:s/>τα<text:s/>βιοαέρια.</text:span></text:p>
      <text:p text:style-name="P357"><text:span text:style-name="T357_1">(γ)<text:s/>Απευθείας<text:s/>γραμμή:<text:s/>Η<text:s/>γραμμή<text:s/>ηλεκτρικής<text:s/>ενέργειας,<text:s/>η<text:s/>οποία<text:s/>συνδέει<text:s/>είτε<text:s/>μια<text:s/>απομονωμένη<text:s/>μονάδα<text:s/>παραγωγής<text:s/>με<text:s/>έναν<text:s/>απομονωμένο<text:s/>πελάτη,<text:s/>είτε<text:s/>έναν<text:s/>παραγωγό<text:s/>ηλεκτρικής<text:s/>ενέργειας<text:s/>με<text:s/>μια<text:s/>επιχείρηση<text:s/>προμήθειας<text:s/>ηλεκτρικής<text:s/>ενεργείας,<text:s/>η<text:s/>οποία<text:s/>προμηθεύει<text:s/>απευθείας<text:s/>τις<text:s/>δικές<text:s/>της<text:s/>εγκαταστάσεις,<text:s/>θυγατρικές<text:s/>επιχειρήσεις<text:s/>και<text:s/>Πελάτες.<text:s/>Οι<text:s/>απευθείας<text:s/>γραμμές<text:s/>δεν<text:s/>εντάσσονται<text:s/>στο<text:s/>Σύστημα<text:s/>Μεταφοράς<text:s/>ή<text:s/>στο<text:s/>Δίκτυο<text:s/>Διανομής.</text:span></text:p>
      <text:p text:style-name="P358"><text:span text:style-name="T358_1">(δ)<text:s/>Απομονωμένο<text:s/>Μικροδίκτυο:<text:s/>είναι<text:s/>το<text:s/>σύστημα<text:s/>ηλεκτρικής<text:s/>ενέργειας<text:s/>κάθε<text:s/>Μη<text:s/>Διασυνδεδεμένου<text:s/>Νησιού<text:s/>το<text:s/>οποίο<text:s/>είχε<text:s/>κατά<text:s/>το<text:s/>έτος<text:s/>1996<text:s/>συνολική<text:s/>ετήσια<text:s/>κατανάλωση<text:s/>ενέργειας<text:s/>μικρότερη<text:s/>των<text:s/>500<text:s/>GWh.</text:span></text:p>
      <text:p text:style-name="P359"><text:span text:style-name="T359_1">(ε)<text:s/>Αυτοπαραγωγός:<text:s/>είναι<text:s/>ο<text:s/>παραγωγός,<text:s/>ο<text:s/>οποίος<text:s/>παράγει<text:s/>ηλεκτρική<text:s/>ενέργεια<text:s/>κυρίως<text:s/>για<text:s/>δική<text:s/>του<text:s/>χρήση<text:s/>και<text:s/>διοχετεύει<text:s/>τυχόν<text:s/>πλεόνασμα<text:s/>της<text:s/>ενέργειας<text:s/>αυτής<text:s/>στο<text:s/>σύστημα<text:s/>μεταφοράς<text:s/>ή<text:s/>στο<text:s/>δίκτυο<text:s/>διανομής.</text:span></text:p>
      <text:p text:style-name="P360"><text:span text:style-name="T360_1">(στ)<text:s/>Διαδικασία<text:s/>πρόσκλησης<text:s/>προς<text:s/>υποβολή<text:s/>προσφορών:<text:s/>η<text:s/>διαδικασία<text:s/>με<text:s/>την<text:s/>οποία<text:s/>καλύπτονται<text:s/>προγραμματισμένες<text:s/>πρόσθετες<text:s/>ανάγκες<text:s/>και<text:s/>ανάγκες<text:s/>αντικατάστασης<text:s/>δυναμικού<text:s/>με<text:s/>προμήθειες<text:s/>από<text:s/>νέες<text:s/>ή<text:s/>υπάρχουσες<text:s/>εγκαταστάσεις<text:s/>παραγωγής.</text:span></text:p>
      <text:p text:style-name="P361"><text:span text:style-name="T361_1">(ζ)<text:s/>Διανομή<text:s/>ηλεκτρικής<text:s/>ενέργειας:<text:s/>η<text:s/>μεταφορά<text:s/>μέσω<text:s/>δικτύου<text:s/>διανομής<text:s/>υψηλής,<text:s/>σε<text:s/>περίπτωση<text:s/>που<text:s/>έχει<text:s/>ειδικά<text:s/>καθορισθεί<text:s/>ότι<text:s/>ανήκουν<text:s/>στο<text:s/>δίκτυο<text:s/>διανομής,<text:s/>μέσης<text:s/>και<text:s/>χαμηλής<text:s/>τάσης<text:s/>της<text:s/>ηλεκτρικής<text:s/>ενεργείας<text:s/>που<text:s/>εγχέεται<text:s/>σε<text:s/>αυτό<text:s/>από<text:s/>το<text:s/>διασυνδεδεμένο<text:s/>με<text:s/>αυτό<text:s/>σύστημα<text:s/>μεταφοράς<text:s/>και<text:s/>τις<text:s/>μονάδες<text:s/>παραγωγής<text:s/>που<text:s/>συνδέονται<text:s/>άμεσα<text:s/>στο<text:s/>δίκτυο<text:s/>διανομής<text:s/>με<text:s/>σκοπό<text:s/>την<text:s/>παράδοσή<text:s/>της<text:s/>σε<text:s/>πελάτες,<text:s/>μη<text:s/>συμπεριλαμβανομένης<text:s/>όμως<text:s/>της<text:s/>προμήθειας.</text:span></text:p>
      <text:p text:style-name="P362"><text:span text:style-name="T362_1">(η)<text:s/>Διασυνδεδεμένο<text:s/>σύστημα<text:s/>ηλεκτρικής<text:s/>ενέργειας:<text:s/>ένα<text:s/>σύνολο<text:s/>συστημάτων<text:s/>μεταφοράς<text:s/>και<text:s/>δικτύων<text:s/>διανομής<text:s/>ηλεκτρικής<text:s/>ενέργειας<text:s/>τα<text:s/>οποία<text:s/>συνδέονται<text:s/>μεταξύ<text:s/>τους<text:s/>με<text:s/>μία<text:s/>ή<text:s/>περισσότερες<text:s/>διασυνδέσεις.</text:span></text:p>
      <text:p text:style-name="P363"><text:span text:style-name="T363_1">(θ)<text:s/>Διασύνδεση:<text:s/>είναι<text:s/>οι<text:s/>γραμμές,<text:s/>οι<text:s/>εγκαταστάσεις<text:s/>και<text:s/>οι<text:s/>μετρητές<text:s/>που<text:s/>χρησιμοποιούνται<text:s/>για<text:s/>τη<text:s/>μεταφορά<text:s/>ηλεκτρικής<text:s/>ενέργειας<text:s/>μέσω<text:s/>του<text:s/>Συστήματος<text:s/>Μεταφοράς<text:s/>από<text:s/>ή<text:s/>προς<text:s/>την<text:s/>Ελληνική<text:s/>Επικράτεια,<text:s/>καθώς<text:s/>και<text:s/>με<text:s/>το<text:s/>Δίκτυο<text:s/>Διανομής.</text:span></text:p>
      <text:p text:style-name="P364"><text:span text:style-name="T364_1">(ι)<text:s/>Διαχειριστής<text:s/>δικτύου<text:s/>διανομής:<text:s/>κάθε<text:s/>φυσικό<text:s/>ή<text:s/>νομικό<text:s/>πρόσωπο,<text:s/>το<text:s/>οποίο<text:s/>είναι<text:s/>υπεύθυνο<text:s/>για:<text:s/>ια)<text:s/>τη<text:s/>λειτουργία,<text:s/>συντήρηση<text:s/>και<text:s/>παροχή<text:s/>πρόσβασης<text:s/>σε<text:s/>πελάτες<text:s/>και<text:s/>παραγωγούς<text:s/>που<text:s/>συνδέονται<text:s/>σε<text:s/>αυτό,<text:s/>καθώς<text:s/>και<text:s/>την<text:s/>ανάπτυξη,<text:s/>αν<text:s/>είναι<text:s/>αναγκαίο,<text:s/>του<text:s/>δικτύου<text:s/>διανομής<text:s/>σε<text:s/>μια<text:s/>δεδομένη<text:s/>περιοχή<text:s/>και<text:s/>των<text:s/>διασυνδέσεών<text:s/>του<text:s/>με<text:s/>άλλα<text:s/>δίκτυα<text:s/>διανομής<text:s/>και<text:s/>συστήματα<text:s/>μεταφοράς<text:s/>και<text:s/>ιβ)<text:s/>τη<text:s/>μακροπρόθεσμη<text:s/>ικανότητα<text:s/>του<text:s/>δικτύου<text:s/>να<text:s/>αντα-<text:s/>ποκρίνεται<text:s/>στην<text:s/>εύλογη<text:s/>ζήτηση<text:s/>υπηρεσιών<text:s/>διανομής<text:s/>ηλεκτρικής<text:s/>ενέργειας.</text:span></text:p>
      <text:p text:style-name="P365"><text:span text:style-name="T365_1">Όπου<text:s/>στον<text:s/>παρόντα<text:s/>γίνεται<text:s/>αναφορά<text:s/>σε<text:s/>Διαχειριστή<text:s/>συστήματος<text:s/>διανομής,<text:s/>νοείται<text:s/>ο<text:s/>Διαχειριστής<text:s/>δικτύου<text:s/>διανομής<text:s/>και<text:s/>το<text:s/>αντίστροφο.</text:span></text:p>
      <text:p text:style-name="P366"><text:span text:style-name="T366_1">(ια)<text:s/>Διαχειριστής<text:s/>συστήματος<text:s/>μεταφοράς:<text:s/>Κάθε<text:s/>φυσικό<text:s/>ή<text:s/>νομικό<text:s/>πρόσωπο,<text:s/>το<text:s/>οποίο<text:s/>είναι<text:s/>υπεύθυνο<text:s/>για:<text:s/>ιαα)<text:s/>τη<text:s/>λειτουργία,<text:s/>συντήρηση<text:s/>και<text:s/>ανάπτυξη,<text:s/>αν<text:s/>είναι<text:s/>αναγκαίο,<text:s/>του<text:s/>συστήματος<text:s/>μεταφοράς<text:s/>σε<text:s/>μια<text:s/>δεδομένη<text:s/>περιοχή<text:s/>και<text:s/>των<text:s/>τυχόν<text:s/>διασυνδέσεών<text:s/>του<text:s/>με<text:s/>άλλα<text:s/>συστήματα,<text:s/>και<text:s/>ιαβ)<text:s/>τη<text:s/>μακροπρόθεσμη<text:s/>ικανότητα<text:s/>του<text:s/>συστήματος<text:s/>να<text:s/>ανταποκρίνεται<text:s/>στην<text:s/>εύλογη<text:s/>ζήτηση<text:s/>υπηρεσιών<text:s/>μεταφοράς<text:s/>ηλεκτρικής<text:s/>ενέργειας.</text:span></text:p>
      <text:p text:style-name="P367"><text:span text:style-name="T367_1">(ιβ)<text:s/>Δίκτυο<text:s/>του<text:s/>Διεθνούς<text:s/>Αερολιμένα<text:s/>Αθηνών:<text:s/>Οι<text:s/>γραμμές<text:s/>διανομής<text:s/>μέσης<text:s/>και<text:s/>χαμηλής<text:s/>τάσης<text:s/>και<text:s/>οι<text:s/>εγκαταστάσεις<text:s/>διανομής<text:s/>ηλεκτρικής<text:s/>ενέργειας<text:s/>που<text:s/>βρίσκονται<text:s/>εντός<text:s/>των<text:s/>ορίων<text:s/>του<text:s/>ακινήτου<text:s/>που<text:s/>περιγράφεται<text:s/>στις<text:s/>διατάξεις<text:s/>του<text:s/>άρθρου<text:s/>πρώτου<text:s/>του<text:s/>ν.<text:s/>2338/1995<text:s/>(Α’<text:s/>202)<text:s/>και<text:s/>οι<text:s/>οποίες,<text:s/>σύμφωνα<text:s/>με<text:s/>τις<text:s/>διατάξεις<text:s/>του<text:s/>ίδιου<text:s/>νόμου<text:s/>κατασκευάζονται,<text:s/>αναπτύσσονται<text:s/>και<text:s/>τίθενται<text:s/>σε<text:s/>λειτουργία<text:s/>από<text:s/>την<text:s/>εταιρεία<text:s/>«Διεθνής<text:s/>Αερολιμένας<text:s/>Αθηνών<text:s/>ΑΕ»,<text:s/>καθώς<text:s/>και<text:s/>οι<text:s/>μελλοντικές<text:s/>επεκτάσεις<text:s/>αυτών<text:s/>εντός<text:s/>διανομής<text:s/>της<text:s/>ίδιας<text:s/>έκτασης,<text:s/>αποτελούν<text:s/>το<text:s/>Δίκτυο<text:s/>του<text:s/>Διεθνούς<text:s/>Αερολιμένα<text:s/>Αθηνών<text:s/>(Δίκτυο<text:s/>ΔΑΑ)<text:s/>και<text:s/>δεν<text:s/>εντάσσονται<text:s/>στο<text:s/>Δίκτυο,<text:s/>κατά<text:s/>την<text:s/>έννοια<text:s/>του<text:s/>άρθρου<text:s/>2<text:s/>του<text:s/>ν.<text:s/>2773/1999.</text:span></text:p>
      <text:p text:style-name="P368"><text:span text:style-name="T368_1">(ιγ)<text:s/>Δραστηριότητα<text:s/>Ηλεκτρικής<text:s/>Ενέργειας:<text:s/>είναι<text:s/>κα-<text:s/>θεμία<text:s/>από<text:s/>τις<text:s/>επιχειρηματικές<text:s/>δραστηριότητες<text:s/>Παραγωγής,<text:s/>Μεταφοράς,<text:s/>Διανομής,<text:s/>Προμήθειας,<text:s/>Εμπορίας,<text:s/>Αποθήκευσης<text:s/>και<text:s/>Σωρευτικής<text:s/>Εκπροσώπησης<text:s/>Ηλεκτρικής<text:s/>Ενέργειας.</text:span></text:p>
      <text:p text:style-name="P369"><text:span text:style-name="T369_1">(ιδ)<text:s/>Ελληνικό<text:s/>Δίκτυο<text:s/>Διανομής<text:s/>Ηλεκτρικής<text:s/>Ενέργειας<text:s/>(ΕΔΔΗΕ):<text:s/>είναι<text:s/>το<text:s/>δίκτυο<text:s/>διανομής<text:s/>ηλεκτρικής<text:s/>ενέργειας<text:s/>της<text:s/>ΔΕΔΔΗΕ<text:s/>που<text:s/>είναι<text:s/>εγκατεστημένο<text:s/>στην<text:s/>Ελληνική<text:s/>Επικράτεια,<text:s/>το<text:s/>οποίο<text:s/>αποτελείται<text:s/>από<text:s/>γραμμές<text:s/>μέσης<text:s/>και<text:s/>χαμηλής<text:s/>τάσης<text:s/>και<text:s/>εγκαταστάσεις<text:s/>διανομής<text:s/>ηλεκτρικής<text:s/>ενέργειας,<text:s/>καθώς<text:s/>και<text:s/>από<text:s/>γραμμές<text:s/>και<text:s/>εγκαταστάσεις<text:s/>υψηλής<text:s/>τάσης<text:s/>που<text:s/>έχουν<text:s/>ενταχθεί<text:s/>στο<text:s/>δίκτυο<text:s/>αυτό.<text:s/>Το<text:s/>Δίκτυο,<text:s/>εκτός<text:s/>από<text:s/>το<text:s/>δίκτυο<text:s/>των<text:s/>Μη<text:s/>Διασυνδεδεμένων<text:s/>Νησιών,<text:s/>συνδέεται<text:s/>στο<text:s/>ΕΣΜΗΕ<text:s/>μέσω<text:s/>των<text:s/>υποσταθμών<text:s/>υψηλής<text:s/>τάσης<text:s/>και<text:s/>μέσης<text:s/>τάσης<text:s/>(ΥΤ/ΜΤ).<text:s/>Όριο<text:s/>μεταξύ<text:s/>Συστήματος<text:s/>και<text:s/>Δικτύου<text:s/>αποτελεί<text:s/>το<text:s/>διακοπτικό<text:s/>μέσο<text:s/>που<text:s/>βρίσκεται<text:s/>στην<text:s/>πλευρά<text:s/>της<text:s/>ΥΤ<text:s/>του<text:s/>μετασχηματιστή<text:s/>ισχύος<text:s/>του<text:s/>υποσταθμού<text:s/>και<text:s/>το<text:s/>οποίο<text:s/>αποτελεί<text:s/>στοιχείο<text:s/>του<text:s/>Δικτύου.<text:s/>Για<text:s/>τις<text:s/>περιοχές,<text:s/>στο<text:s/>δίκτυο<text:s/>διανομής<text:s/>των<text:s/>οποίων<text:s/>ανήκουν<text:s/>γραμμές<text:s/>ΥΤ,<text:s/>το<text:s/>όριο<text:s/>μεταξύ<text:s/>συστήματος<text:s/>και<text:s/>δικτύου<text:s/>διανομής<text:s/>καθορίζεται<text:s/>με<text:s/>απόφαση<text:s/>της<text:s/>ΡΑΕ,<text:s/>μετά<text:s/>από<text:s/>εισήγηση<text:s/>των<text:s/>Διαχειριστών<text:s/>του<text:s/>ΕΣΜΗΕ<text:s/>και<text:s/>του<text:s/>ΕΔΔΗΕ<text:s/>και<text:s/>γνώμη<text:s/>των<text:s/>Κυρίων<text:s/>του<text:s/>ΕΣΜΗΕ<text:s/>και<text:s/>του<text:s/>ΕΔΔΗΕ.</text:span></text:p>
      <text:p text:style-name="P370"><text:span text:style-name="T370_1">(ιε)<text:s/>Ελληνικό<text:s/>Σύστημα<text:s/>Μεταφοράς<text:s/>Ηλεκτρικής<text:s/>Ενέργειας<text:s/>(ΕΣΜΗΕ):<text:s/>είναι<text:s/>οι<text:s/>γραμμές<text:s/>υψηλής<text:s/>τάσης,<text:s/>οι<text:s/>εγκατεστημένες<text:s/>στην<text:s/>Ελληνική<text:s/>Επικράτεια<text:s/>διασυνδέσεις,<text:s/>χερσαίες<text:s/>ή<text:s/>θαλάσσιες<text:s/>και<text:s/>όλες<text:s/>οι<text:s/>εγκαταστάσεις,<text:s/>εξοπλισμός<text:s/>και<text:s/>εγκαταστάσεις<text:s/>ελέγχου<text:s/>που<text:s/>απαιτούνται<text:s/>για<text:s/>την<text:s/>ομαλή,<text:s/>ασφαλή<text:s/>και<text:s/>αδιάλειπτη<text:s/>διακίνηση<text:s/>ηλεκτρικής<text:s/>ενέργειας<text:s/>από<text:s/>έναν<text:s/>σταθμό<text:s/>παραγωγής<text:s/>σε<text:s/>έναν<text:s/>υποσταθμό,<text:s/>από<text:s/>έναν<text:s/>υποσταθμό<text:s/>σε<text:s/>έναν<text:s/>άλλο<text:s/>ή<text:s/>προς<text:s/>ή<text:s/>από<text:s/>οποιαδήποτε<text:s/>διασύνδεση.<text:s/>Τα<text:s/>έργα<text:s/>διασύνδεσης<text:s/>Μη<text:s/>Δι-<text:s/>ασυνδεδεμένων<text:s/>Νησιών<text:s/>με<text:s/>το<text:s/>ΕΣΜΗΕ.<text:s/>εντάσσονται<text:s/>στο<text:s/>ΕΣΜΗΕ.<text:s/>Στο<text:s/>Σύστημα<text:s/>Μεταφοράς<text:s/>δεν<text:s/>περιλαμβάνονται<text:s/>οι<text:s/>εγκαταστάσεις<text:s/>παραγωγής<text:s/>ηλεκτρικής<text:s/>ενέργειας,<text:s/>οι<text:s/>γραμμές<text:s/>και<text:s/>εγκαταστάσεις<text:s/>υψηλής<text:s/>τάσης<text:s/>που<text:s/>έχουν<text:s/>ενταχθεί<text:s/>στο<text:s/>Δίκτυο<text:s/>Διανομής,<text:s/>καθώς<text:s/>και<text:s/>τα<text:s/>δίκτυα<text:s/>των<text:s/>μη<text:s/>Διασυνδεδεμένων<text:s/>Νησιών.</text:span></text:p>
      <text:p text:style-name="P371"><text:span text:style-name="T371_1">(ιστ)<text:s/>Ενεργειακή<text:s/>απόδοση:<text:s/>Ο<text:s/>λόγος<text:s/>της<text:s/>εκροής<text:s/>επιδόσεων,<text:s/>υπηρεσιών,<text:s/>αγαθών<text:s/>ή<text:s/>ενέργειας<text:s/>προς<text:s/>την<text:s/>εισροή<text:s/>ενέργειας.</text:span></text:p>
      <text:p text:style-name="P372"><text:span text:style-name="T372_1">(ιζ)<text:s/>Επικουρική<text:s/>υπηρεσία:<text:s/>Όλες<text:s/>οι<text:s/>υπηρεσίες<text:s/>που<text:s/>είναι<text:s/>αναγκαίες<text:s/>για<text:s/>τη<text:s/>διαχείριση<text:s/>συστήματος<text:s/>μεταφοράς<text:s/>ή<text:s/>διανομής,<text:s/>συμπεριλαμβανομένων<text:s/>των<text:s/>υπηρεσιών<text:s/>εξι-<text:s/>σορρόπησης<text:s/>και<text:s/>των<text:s/>επικουρικών<text:s/>υπηρεσιών<text:s/>μη<text:s/>σχετικών<text:s/>με<text:s/>τη<text:s/>συχνότητα,<text:s/>εξαιρουμένης<text:s/>της<text:s/>διαχείρισης<text:s/>συμφόρησης.</text:span></text:p>
      <text:p text:style-name="P373"><text:span text:style-name="T373_1">(ιη)<text:s/>Επιχείρηση<text:s/>ηλεκτρικής<text:s/>ενέργειας:<text:s/>το<text:s/>φυσικό<text:s/>ή<text:s/>νομικό<text:s/>πρόσωπο<text:s/>που<text:s/>ασκεί<text:s/>τουλάχιστον<text:s/>μία<text:s/>από<text:s/>τις<text:s/>ακόλουθες<text:s/>δραστηριότητες:<text:s/>παραγωγή,<text:s/>μεταφορά,<text:s/>διανομή,<text:s/>αποθήκευση,<text:s/>σωρευτική<text:s/>εκπροσώπηση,<text:s/>απόκριση<text:s/>ζήτησης,<text:s/>προμήθεια<text:s/>ή<text:s/>αγορά<text:s/>ηλεκτρικής<text:s/>ενέργειας<text:s/>και<text:s/>είναι<text:s/>υπεύθυνο<text:s/>για<text:s/>τα<text:s/>εμπορικά<text:s/>και<text:s/>τεχνικά<text:s/>καθήκοντα<text:s/>ή/και<text:s/>τα<text:s/>καθήκοντα<text:s/>συντήρησης<text:s/>τα<text:s/>σχετικά<text:s/>με<text:s/>τις<text:s/>δραστηριότητες<text:s/>αυτές.<text:s/>Στον<text:s/>ορισμό<text:s/>αυτόν<text:s/>δεν<text:s/>περιλαμβάνονται<text:s/>οι<text:s/>τελικοί<text:s/>πελάτες.</text:span></text:p>
      <text:p text:style-name="P374"><text:span text:style-name="T374_1">(ιθ)<text:s/>Κάθετα<text:s/>Ολοκληρωμένη<text:s/>Επιχείρηση<text:s/>ηλεκτρικής<text:s/>ενέργειας:<text:s/>η<text:s/>επιχείρηση<text:s/>ηλεκτρικής<text:s/>ενέργειας<text:s/>ή<text:s/>όμιλος<text:s/>επιχειρήσεων<text:s/>ηλεκτρικής<text:s/>ενέργειας,<text:s/>στον<text:s/>οποίο<text:s/>το<text:s/>ίδιο<text:s/>πρόσωπο<text:s/>ή<text:s/>πρόσωπα<text:s/>δικαιούνται,<text:s/>άμεσα<text:s/>ή<text:s/>έμμεσα,<text:s/>να<text:s/>ασκούν<text:s/>τον<text:s/>Έλεγχο,<text:s/>και<text:s/>όπου<text:s/>η<text:s/>εν<text:s/>λόγω<text:s/>επιχείρηση<text:s/>ή<text:s/>ο<text:s/>όμιλος<text:s/>επιχειρήσεων<text:s/>ασκούν<text:s/>τουλάχιστον<text:s/>μία<text:s/>από<text:s/>τις<text:s/>δραστηριότητες<text:s/>μεταφοράς<text:s/>ή<text:s/>διανομής,<text:s/>και<text:s/>τουλάχιστον<text:s/>μία<text:s/>από<text:s/>τις<text:s/>δραστηριότητες<text:s/>παραγωγής<text:s/>ή<text:s/>αποθήκευσης<text:s/>ή<text:s/>προμήθειας<text:s/>ή<text:s/>εμπορίας<text:s/>ή<text:s/>σωρευτικής<text:s/>εκπροσώπησης<text:s/>ηλεκτρικής<text:s/>ενέργειας.</text:span></text:p>
      <text:p text:style-name="P375"><text:span text:style-name="T375_1">(κ)<text:s/>Μακροπρόθεσμος<text:s/>προγραμματισμός:<text:s/>ο<text:s/>προγραμματισμός<text:s/>των<text:s/>επενδυτικών<text:s/>αναγκών<text:s/>όσον<text:s/>αφορά<text:s/>το<text:s/>δυναμικό<text:s/>παραγωγής,<text:s/>μεταφοράς<text:s/>και<text:s/>διανομής<text:s/>σε<text:s/>μακροπρόθεσμη<text:s/>βάση,<text:s/>προκειμένου<text:s/>να<text:s/>καλύπτεται<text:s/>η<text:s/>ζήτηση<text:s/>ηλεκτρικής<text:s/>ενέργειας<text:s/>στο<text:s/>σύστημα<text:s/>και<text:s/>να<text:s/>εξασφαλίζεται<text:s/>ο<text:s/>εφοδιασμός<text:s/>των<text:s/>πελατών.</text:span></text:p>
      <text:p text:style-name="P376"><text:span text:style-name="T376_1">(κα)<text:s/>Μεταφορά<text:s/>ηλεκτρικής<text:s/>ενεργείας:<text:s/>η<text:s/>Μεταφορά<text:s/>μέσω<text:s/>συστήματος<text:s/>υπερυψηλής<text:s/>και<text:s/>υψηλής<text:s/>τάσης<text:s/>της<text:s/>ηλεκτρικής<text:s/>ενέργειας<text:s/>που<text:s/>παράγεται<text:s/>από<text:s/>μονάδες<text:s/>παραγωγής<text:s/>που<text:s/>συνδέονται<text:s/>άμεσα<text:s/>σε<text:s/>αυτό,<text:s/>καθώς<text:s/>και<text:s/>αυτής<text:s/>που<text:s/>εγχέεται<text:s/>σε<text:s/>αυτό<text:s/>μέσω<text:s/>των<text:s/>διασυνδέσεών<text:s/>του<text:s/>με<text:s/>όμορα<text:s/>συστήματα<text:s/>μεταφοράς<text:s/>με<text:s/>σκοπό<text:s/>την<text:s/>παροχή<text:s/>ηλεκτρικής<text:s/>ενέργειας<text:s/>σε<text:s/>τελικούς<text:s/>πελάτες<text:s/>άμεσα<text:s/>συν-<text:s/>δεδεμένους<text:s/>στο<text:s/>σύστημα<text:s/>αυτό,<text:s/>σε<text:s/>όμορα<text:s/>συστήματα<text:s/>μεταφοράς<text:s/>με<text:s/>τα<text:s/>οποία<text:s/>διασυνδέεται<text:s/>και<text:s/>σε<text:s/>δίκτυα<text:s/>διανομής,<text:s/>μη<text:s/>συμπεριλαμβανομένης<text:s/>όμως<text:s/>της<text:s/>προμήθειας.</text:span></text:p>
      <text:p text:style-name="P377"><text:span text:style-name="T377_1">(κβ)<text:s/>Μη<text:s/>Διασυνδεδεμένα<text:s/>Νησιά:<text:s/>είναι<text:s/>τα<text:s/>νησιά<text:s/>της<text:s/>Ελληνικής<text:s/>Επικράτειας<text:s/>των<text:s/>οποίων<text:s/>το<text:s/>δίκτυο<text:s/>διανομής<text:s/>ηλεκτρικής<text:s/>ενέργειας<text:s/>δεν<text:s/>συνδέεται<text:s/>με<text:s/>το<text:s/>Σύστημα<text:s/>Μεταφοράς<text:s/>και<text:s/>το<text:s/>Δίκτυο<text:s/>Διανομής<text:s/>της<text:s/>ηπειρωτικής<text:s/>χώρας.</text:span></text:p>
      <text:p text:style-name="P378"><text:span text:style-name="T378_1">(κγ)<text:s/>Μικρό<text:s/>απομονωμένο<text:s/>σύστημα:<text:s/>είναι<text:s/>το<text:s/>σύστημα<text:s/>ηλεκτρικής<text:s/>ενέργειας<text:s/>κάθε<text:s/>Μη<text:s/>Διασυνδεδεμένου<text:s/>Νησιού<text:s/>το<text:s/>οποίο<text:s/>είχε<text:s/>κατά<text:s/>το<text:s/>έτος<text:s/>1996<text:s/>συνολική<text:s/>ετήσια<text:s/>κατανάλωση<text:s/>ενέργειας<text:s/>μικρότερη<text:s/>των<text:s/>3000<text:s/>GWh<text:s/>και<text:s/>το<text:s/>οποίο<text:s/>ποσοστό<text:s/>κάτω<text:s/>του<text:s/>πέντε<text:s/>τοις<text:s/>εκατό<text:s/>(5%)<text:s/>της<text:s/>ετήσιας<text:s/>κατανάλωσης<text:s/>προέρχεται<text:s/>από<text:s/>διασύνδεση<text:s/>με<text:s/>άλλα<text:s/>συστήματα.</text:span></text:p>
      <text:p text:style-name="P379"><text:span text:style-name="T379_1">(κδ)<text:s/>Ολοκληρωμένη<text:s/>Επιχείρηση<text:s/>ηλεκτρικής<text:s/>ενέργειας:<text:s/>η<text:s/>επιχείρηση<text:s/>ηλεκτρικής<text:s/>ενέργειας<text:s/>που<text:s/>είναι<text:s/>κάθετα<text:s/>ή<text:s/>οριζόντια<text:s/>ολοκληρωμένη.</text:span></text:p>
      <text:p text:style-name="P380"><text:span text:style-name="T380_1">(κε)<text:s/>Οριζόντια<text:s/>Ολοκληρωμένη<text:s/>επιχείρηση:<text:s/>η<text:s/>επιχείρηση<text:s/>που<text:s/>ασκεί<text:s/>μία<text:s/>τουλάχιστον<text:s/>από<text:s/>τις<text:s/>δραστηριότητες<text:s/>παραγωγής<text:s/>με<text:s/>σκοπό<text:s/>την<text:s/>πώληση<text:s/>ή<text:s/>αποθήκευση<text:s/>ή<text:s/>εμπορία<text:s/>ή<text:s/>προμήθεια<text:s/>ηλεκτρικής<text:s/>ενεργείας<text:s/>ή<text:s/>σωρευ-<text:s/>τικής<text:s/>εκπροσώπησης<text:s/>ή<text:s/>μεταφοράς<text:s/>ή<text:s/>διανομής,<text:s/>και<text:s/>μια<text:s/>δραστηριότητα<text:s/>εκτός<text:s/>του<text:s/>τομέα<text:s/>της<text:s/>ηλεκτρικής<text:s/>ενέργειας.</text:span></text:p>
      <text:p text:style-name="P381"><text:span text:style-name="T381_1">(κστ)<text:s/>Παράγωγο<text:s/>ηλεκτρικής<text:s/>ενέργειας:<text:s/>Το<text:s/>χρηματοπιστωτικό<text:s/>μέσο<text:s/>των<text:s/>παρ.<text:s/>5,<text:s/>6<text:s/>ή<text:s/>7<text:s/>του<text:s/>τμήματος<text:s/>Γ’<text:s/>του<text:s/>παραρτήματος<text:s/>I<text:s/>της<text:s/>Οδηγίας<text:s/>2014/65/ΕE<text:s/>του<text:s/>Ευρωπαϊκού<text:s/>Κοινοβουλίου<text:s/>και<text:s/>του<text:s/>Συμβουλίου,<text:s/>της<text:s/>15ης<text:s/>Μαΐου<text:s/>2014,<text:s/>«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»<text:s/>(L<text:s/>173),<text:s/>εφόσον<text:s/>σχετίζεται<text:s/>με<text:s/>την<text:s/>ηλεκτρική<text:s/>ενέργεια.</text:span></text:p>
      <text:p text:style-name="P382"><text:span text:style-name="T382_1">(κζ)<text:s/>Παραγωγός<text:s/>ηλεκτρικής<text:s/>ενέργειας:<text:s/>κάθε<text:s/>φυσικό<text:s/>ή<text:s/>νομικό<text:s/>πρόσωπο<text:s/>το<text:s/>οποίο<text:s/>παράγει<text:s/>ηλεκτρική<text:s/>ενέργεια.</text:span></text:p>
      <text:p text:style-name="P383"><text:span text:style-name="T383_1">(κη)<text:s/>Πρόσβαση:<text:s/>είναι<text:s/>η<text:s/>σύνδεση<text:s/>με<text:s/>το<text:s/>Σύστημα<text:s/>Μεταφοράς<text:s/>και<text:s/>το<text:s/>Δίκτυο<text:s/>Διανομής<text:s/>ηλεκτρικής<text:s/>ενέργειας<text:s/>και<text:s/>η<text:s/>χρήση<text:s/>αυτών.</text:span></text:p>
      <text:p text:style-name="P384"><text:span text:style-name="T384_1">(κθ)<text:s/>Σύμβαση<text:s/>Προμήθειας<text:s/>ηλεκτρικής<text:s/>ενέργειας:<text:s/>η<text:s/>σύμβαση<text:s/>για<text:s/>την<text:s/>προμήθεια<text:s/>ηλεκτρικής<text:s/>ενεργείας,<text:s/>μη<text:s/>συμπεριλαμβανομένου<text:s/>παραγώγου<text:s/>ηλεκτρικής<text:s/>ενέργειας.</text:span></text:p>
      <text:p text:style-name="P385"><text:span text:style-name="T385_1">(λ)<text:s/>Χρήστης<text:s/>συστήματος<text:s/>μεταφοράς<text:s/>ή<text:s/>διανομής:<text:s/>Το<text:s/>φυσικό<text:s/>ή<text:s/>νομικό<text:s/>πρόσωπο<text:s/>που<text:s/>τροφοδοτεί<text:s/>με<text:s/>ηλεκτρική<text:s/>ενέργεια<text:s/>ένα<text:s/>σύστημα<text:s/>μεταφοράς<text:s/>ή<text:s/>δίκτυο<text:s/>διανομής<text:s/>ή<text:s/>που<text:s/>τροφοδοτείται<text:s/>από<text:s/>ένα<text:s/>τέτοιο<text:s/>σύστημα<text:s/>ή<text:s/>δίκτυο,<text:s/>συμπεριλαμβανομένων<text:s/>και<text:s/>των<text:s/>Προμηθευτών.</text:span></text:p>
      <text:p text:style-name="P386"><text:span text:style-name="T386_1">(λα)<text:s/>Μικρό<text:s/>συνδεδεμένο<text:s/>σύστημα<text:s/>(ΜΣΣ):<text:s/>κάθε<text:s/>σύστημα<text:s/>με<text:s/>κατανάλωση<text:s/>μικρότερη<text:s/>των<text:s/>τριών<text:s/>χιλιάδων<text:s/>(3.000)<text:s/>GWh<text:s/>το<text:s/>1996,<text:s/>στο<text:s/>οποίο<text:s/>ποσοστό<text:s/>άνω<text:s/>του<text:s/>πέντε<text:s/>τοις<text:s/>εκατό<text:s/>(5%)<text:s/>της<text:s/>ετήσιας<text:s/>κατανάλωσης<text:s/>προέρχεται<text:s/>από<text:s/>διασύνδεση<text:s/>με<text:s/>άλλα<text:s/>συστήματα,<text:s/>κατά<text:s/>την<text:s/>έννοια<text:s/>που<text:s/>αποδίδεται<text:s/>στην<text:s/>Οδηγία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(L<text:s/>158).</text:span></text:p>
      <text:p text:style-name="P387"><text:span text:style-name="T387_1">(λβ)<text:s/>Σωρευτική<text:s/>Εκπροσώπηση:<text:s/>δραστηριότητα<text:s/>ασκούμενη<text:s/>από<text:s/>φυσικό<text:s/>ή<text:s/>νομικό<text:s/>πρόσωπο<text:s/>που<text:s/>συνδυάζει<text:s/>καταναλισκόμενη<text:s/>ή<text:s/>παραγόμενη<text:s/>ενέργεια<text:s/>από<text:s/>περισσότερους<text:s/>του<text:s/>ενός<text:s/>καταναλωτές,<text:s/>παραγωγούς<text:s/>ή<text:s/>αποθηκευτικούς<text:s/>σταθμούς<text:s/>προς<text:s/>πώληση,<text:s/>αγορά<text:s/>ή<text:s/>δημοπρασία<text:s/>σε<text:s/>οποιαδήποτε<text:s/>αγορά<text:s/>ηλεκτρικής<text:s/>ενέργειας.</text:span></text:p>
      <text:p text:style-name="P388"><text:span text:style-name="T388_1">(λγ)<text:s/>Ανεξάρτητος<text:s/>Φορέας<text:s/>Σωρευτικής<text:s/>Εκπροσώπησης:<text:s/>συμμετέχων<text:s/>στην<text:s/>αγορά<text:s/>δραστηριοποιούμενος<text:s/>στη<text:s/>σω-<text:s/>ρευτική<text:s/>εκπροσώπηση<text:s/>που<text:s/>δεν<text:s/>είναι<text:s/>συνδεδεμένος<text:s/>με<text:s/>τον<text:s/>προμηθευτή<text:s/>του<text:s/>πελάτη<text:s/>του.</text:span></text:p>
      <text:p text:style-name="P389"><text:span text:style-name="T389_1">(λδ)<text:s/>Άδεια<text:s/>αποθήκευσης<text:s/>ηλεκτρικής<text:s/>ενέργειας:<text:s/>η<text:s/>άδεια<text:s/>η<text:s/>οποία<text:s/>χορηγείται<text:s/>από<text:s/>τη<text:s/>ΡΑΕ<text:s/>κατά<text:s/>τα<text:s/>άρθρα<text:s/>132Ε<text:s/>έως<text:s/>132Ζ<text:s/>και<text:s/>τον<text:s/>Κανονισμό<text:s/>Αδειών<text:s/>Αποθήκευσης<text:s/>του<text:s/>άρθρου<text:s/>135A<text:s/>για<text:s/>την<text:s/>άσκηση<text:s/>της<text:s/>δραστηριότητας<text:s/>αποθήκευσης<text:s/>ηλεκτρικής<text:s/>ενέργειας.</text:span></text:p>
      <text:p text:style-name="P390"><text:span text:style-name="T390_1">(λε)<text:s/>Αποθήκευση<text:s/>ηλεκτρικής<text:s/>ενέργειας:<text:s/>η<text:s/>αναβολή<text:s/>της<text:s/>τελικής<text:s/>χρήσης<text:s/>της<text:s/>ηλεκτρικής<text:s/>ενέργειας<text:s/>σε<text:s/>χρονική<text:s/>στιγμή<text:s/>μεταγενέστερη<text:s/>της<text:s/>παραγωγής<text:s/>της,<text:s/>με<text:s/>τη<text:s/>μετατροπή<text:s/>της<text:s/>σε<text:s/>μορφή<text:s/>ενέργειας<text:s/>που<text:s/>μπορεί<text:s/>να<text:s/>αποθηκευτεί,<text:s/>η<text:s/>αποθήκευση<text:s/>της<text:s/>εν<text:s/>λόγω<text:s/>ενέργειας<text:s/>και<text:s/>η<text:s/>μεταγενέστερη<text:s/>εκ<text:s/>νέου<text:s/>μετατροπή<text:s/>της<text:s/>εν<text:s/>λόγω<text:s/>ενέργειας<text:s/>σε<text:s/>ηλεκτρική<text:s/>ενέργεια<text:s/>ή<text:s/>η<text:s/>χρήση<text:s/>της<text:s/>ως<text:s/>άλλου<text:s/>ενεργειακού<text:s/>φορέα.</text:span></text:p>
      <text:p text:style-name="P391"><text:span text:style-name="T391_1">(λστ)<text:s/>Εγκατάσταση<text:s/>αποθήκευσης<text:s/>ηλεκτρικής<text:s/>ενέργειας:<text:s/>εγκατάσταση<text:s/>στην<text:s/>οποία<text:s/>γίνεται<text:s/>αποθήκευση<text:s/>της<text:s/>ηλεκτρικής<text:s/>ενέργειας.</text:span></text:p>
      <text:p text:style-name="P392"><text:span text:style-name="T392_1">(λζ)<text:s/>Εγκατεστημένη<text:s/>χωρητικότητα<text:s/>Σταθμού<text:s/>Αποθήκευσης<text:s/>ηλεκτρικής<text:s/>ενέργειας:<text:s/>η<text:s/>αρχική<text:s/>εγκατεστημένη<text:s/>ενεργειακή<text:s/>χωρητικότητα<text:s/>του<text:s/>εξοπλισμού<text:s/>αποθήκευσης<text:s/>του<text:s/>Σταθμού<text:s/>Αποθήκευσης<text:s/>που<text:s/>εκφράζει<text:s/>τη<text:s/>μέγιστη<text:s/>ποσότητα<text:s/>ενέργειας,<text:s/>η<text:s/>οποία<text:s/>μπορεί<text:s/>να<text:s/>αποθηκευτεί<text:s/>στα<text:s/>συστήματα<text:s/>του<text:s/>Σταθμού<text:s/>Αποθήκευσης<text:s/>ηλεκτρικής<text:s/>ενέργειας.</text:span></text:p>
      <text:p text:style-name="P393"><text:span text:style-name="T393_1">(λη)<text:s/>Εγγυημένη<text:s/>(ωφέλιμη)<text:s/>χωρητικότητα<text:s/>Σταθμού<text:s/>Αποθήκευσης<text:s/>ηλεκτρικής<text:s/>ενέργειας:<text:s/>Η<text:s/>μέγιστη<text:s/>ποσότητα<text:s/>ενέργειας,<text:s/>την<text:s/>οποία<text:s/>ο<text:s/>Σταθμός<text:s/>Αποθήκευσης<text:s/>είναι<text:s/>δυνατό<text:s/>να<text:s/>αποδίδει<text:s/>εξασφαλισμένα<text:s/>στην<text:s/>έξοδό<text:s/>του,<text:s/>αξιοποιώντας<text:s/>ενέργεια<text:s/>των<text:s/>αποθηκευτικών<text:s/>του<text:s/>συστημάτων,<text:s/>χωρίς<text:s/>ενδιάμεση<text:s/>φόρτιση<text:s/>αυτών.<text:s/>Η<text:s/>ενέργεια<text:s/>αυτή<text:s/>μετράται<text:s/>στο<text:s/>σημείο<text:s/>σύνδεσης<text:s/>του<text:s/>Σταθμού<text:s/>Αποθήκευσης<text:s/>με<text:s/>το<text:s/>σύστημα<text:s/>μεταφοράς<text:s/>ή<text:s/>το<text:s/>δίκτυο<text:s/>διανομής<text:s/>ηλεκτρικής<text:s/>ενέργειας.</text:span></text:p>
      <text:p text:style-name="P394"><text:span text:style-name="T394_1">(λθ)<text:s/>Μέγιστη<text:s/>ισχύς<text:s/>απορρόφησης<text:s/>Σταθμού<text:s/>Αποθήκευσης<text:s/>ηλεκτρικής<text:s/>ενέργειας:<text:s/>Η<text:s/>μέγιστη<text:s/>ισχύς<text:s/>που<text:s/>ο<text:s/>Σταθμός<text:s/>Αποθήκευσης<text:s/>δύναται<text:s/>να<text:s/>απορροφήσει<text:s/>από<text:s/>το<text:s/>Σύστημα<text:s/>Μεταφοράς<text:s/>ή<text:s/>το<text:s/>Δίκτυο<text:s/>Διανομής,<text:s/>όπως<text:s/>μετράται<text:s/>στο<text:s/>σημείο<text:s/>σύνδεσης<text:s/>του<text:s/>Σταθμού<text:s/>με<text:s/>το<text:s/>Σύστημα<text:s/>ή<text:s/>το<text:s/>Δίκτυο,<text:s/>αντίστοιχα.</text:span></text:p>
      <text:p text:style-name="P395"><text:span text:style-name="T395_1">(λι)<text:s/>Μέγιστη<text:s/>ισχύς<text:s/>έγχυσης<text:s/>Σταθμού<text:s/>Αποθήκευσης<text:s/>ηλεκτρικής<text:s/>ενέργειας:<text:s/>η<text:s/>μέγιστη<text:s/>καθαρή<text:s/>ισχύς<text:s/>που<text:s/>ο<text:s/>Σταθμός<text:s/>Αποθήκευσης<text:s/>δύναται<text:s/>να<text:s/>αποδίδει<text:s/>συνεχώς<text:s/>στην<text:s/>έξοδό<text:s/>του<text:s/>(σημείο<text:s/>σύνδεσης<text:s/>με<text:s/>το<text:s/>σύστημα<text:s/>ή<text:s/>το<text:s/>δίκτυο<text:s/>ηλεκτρικής<text:s/>ενέργειας).</text:span></text:p>
      <text:p text:style-name="P396"><text:span text:style-name="T396_1">(λια)<text:s/>Σταθμός<text:s/>αποθήκευσης<text:s/>ηλεκτρικής<text:s/>ενέργειας:<text:s/>το<text:s/>σύνολο<text:s/>των<text:s/>εγκαταστάσεων<text:s/>που<text:s/>συνδέονται<text:s/>με<text:s/>το<text:s/>Σύστημα<text:s/>Μεταφοράς<text:s/>ή<text:s/>το<text:s/>Δίκτυο<text:s/>Διανομής<text:s/>ηλεκτρικής<text:s/>ενέργειας<text:s/>του<text:s/>Διασυνδεδεμένου<text:s/>Συστήματος<text:s/>και<text:s/>επιτελούν<text:s/>αποκλειστικά<text:s/>λειτουργία<text:s/>Αποθήκευσης<text:s/>ηλεκτρικής<text:s/>ενέργειας,<text:s/>κατά<text:s/>τον<text:s/>ορισμό<text:s/>της<text:s/>περ.<text:s/>(λε).</text:span></text:p>
      <text:p text:style-name="P397"><text:span text:style-name="T397_1">(λιβ)<text:s/>Άδεια<text:s/>παραγωγής<text:s/>ηλεκτρικής<text:s/>ενέργειας<text:s/>από<text:s/>ορυκτά<text:s/>καύσιμα:<text:s/>Η<text:s/>άδεια<text:s/>η<text:s/>οποία<text:s/>χορηγείται<text:s/>από<text:s/>τη<text:s/>ΡΑΕ<text:s/>κατά<text:s/>τα<text:s/>άρθρα<text:s/>132<text:s/>και<text:s/>132Α<text:s/>και<text:s/>τον<text:s/>Κανονισμό<text:s/>Αδειών<text:s/>του<text:s/>άρθρου<text:s/>135<text:s/>για<text:s/>την<text:s/>παραγωγή<text:s/>ηλεκτρικής<text:s/>ενέργειας<text:s/>από<text:s/>άνθρακα,<text:s/>φυσικό<text:s/>αέριο<text:s/>και<text:s/>αργό<text:s/>πετρέλαιο<text:s/>και<text:s/>τα<text:s/>προϊόντα<text:s/>του<text:s/>(μαζούτ,<text:s/>ντίζελ<text:s/>και<text:s/>υγραέριο).</text:span></text:p>
      <text:p text:style-name="P398"><text:span text:style-name="T398_1">(λιγ)<text:s/>Μέγιστη<text:s/>ισχύς<text:s/>έγχυσης<text:s/>σταθμού<text:s/>παραγωγής<text:s/>ηλεκτρικής<text:s/>ενέργειας<text:s/>από<text:s/>ΑΠΕ<text:s/>και<text:s/>μέσω<text:s/>Συμπαραγωγής<text:s/>Ηλεκτρισμού<text:s/>Θερμότητας<text:s/>Υψηλής<text:s/>Απόδοσης<text:s/>(ΣΗΘΥΑ)<text:s/>με<text:s/>διατάξεις<text:s/>αποθήκευσης:<text:s/>Ειδικά<text:s/>για<text:s/>σταθμούς<text:s/>παραγωγής<text:s/>ηλεκτρικής<text:s/>ενέργειας<text:s/>από<text:s/>ΑΠΕ<text:s/>ή<text:s/>ΣΗΘΥΑ<text:s/>με<text:s/>διατάξεις<text:s/>αποθήκευσης,<text:s/>η<text:s/>ηλεκτρική<text:s/>ισχύς<text:s/>που<text:s/>επιτρέπεται<text:s/>να<text:s/>παρέχεται,<text:s/>κατά<text:s/>ανώτατο<text:s/>όριο,<text:s/>από<text:s/>τον<text:s/>σταθμό<text:s/>στο<text:s/>σημείο<text:s/>σύνδεσής<text:s/>του<text:s/>με<text:s/>το<text:s/>Δίκτυο.<text:s/>Επιτρέπεται<text:s/>υπέρβαση<text:s/>της<text:s/>μέγιστης<text:s/>ισχύος<text:s/>έγχυσης<text:s/>μέχρι<text:s/>ποσοστού<text:s/>πέντε<text:s/>τοις<text:s/>εκατό<text:s/>(5%),<text:s/>εφόσον<text:s/>η<text:s/>υπέρβαση<text:s/>αυτή<text:s/>εμφανίζεται<text:s/>σε<text:s/>μικρή<text:s/>συχνότητα,<text:s/>σύμφωνα<text:s/>με<text:s/>τα<text:s/>οριζόμενα<text:s/>στον<text:s/>Κανονισμό<text:s/>Βεβαιώσεων.<text:s/>Για<text:s/>τον<text:s/>έλεγχο<text:s/>της<text:s/>υπέρβασης,<text:s/>ως<text:s/>μέγιστη<text:s/>τιμή<text:s/>ισχύος<text:s/>θεωρείται<text:s/>η<text:s/>μέση<text:s/>τιμή<text:s/>ισχύος<text:s/>των<text:s/>μετρήσεων<text:s/>που<text:s/>πραγματοποιούνται<text:s/>κατά<text:s/>τη<text:s/>διάρκεια<text:s/>χρονικού<text:s/>διαστήματος<text:s/>δεκαπέντε<text:s/>(15)<text:s/>λεπτών.</text:span></text:p>
      <text:p text:style-name="P399"><text:span text:style-name="T399_1">(λιδ)<text:s/>Ενεργός<text:s/>πελάτης:<text:s/>Ο<text:s/>τελικός<text:s/>πελάτης<text:s/>ή<text:s/>η<text:s/>ομάδα<text:s/>τελικών<text:s/>πελατών<text:s/>που<text:s/>δρουν<text:s/>από<text:s/>κοινού,<text:s/>οι<text:s/>οποίοι<text:s/>καταναλώνουν<text:s/>ή<text:s/>αποθηκεύουν<text:s/>ηλεκτρική<text:s/>ενέργεια<text:s/>που<text:s/>παράγεται<text:s/>στους<text:s/>χώρους<text:s/>τους,<text:s/>εντός<text:s/>καθορισμένων<text:s/>ορίων<text:s/>ή<text:s/>σε<text:s/>άλλους<text:s/>χώρους<text:s/>ή<text:s/>πωλούν<text:s/>αυτοπαραγόμενη<text:s/>ηλεκτρική<text:s/>ενέργεια<text:s/>ή<text:s/>συμμετέχουν<text:s/>σε<text:s/>προγράμματα<text:s/>ευελιξίας<text:s/>ή<text:s/>ενεργειακής<text:s/>απόδοσης,<text:s/>υπό<text:s/>τον<text:s/>όρο<text:s/>ότι<text:s/>οι<text:s/>εν<text:s/>λόγω<text:s/>δραστηριότητες<text:s/>δεν<text:s/>αποτελούν<text:s/>την<text:s/>κύρια<text:s/>εμπορική<text:s/>ή<text:s/>επαγγελματική<text:s/>τους<text:s/>δραστηριότητα.</text:span></text:p>
      <text:p text:style-name="P400"><text:span text:style-name="T400_1">(λιε)<text:s/>Αγορές<text:s/>ηλεκτρικής<text:s/>ενέργειας:<text:s/>Αγορές<text:s/>για<text:s/>ηλεκτρική<text:s/>ενέργεια,<text:s/>περιλαμβανομένων<text:s/>των<text:s/>εξωχρηματι-<text:s/>στηριακών<text:s/>αγορών<text:s/>και<text:s/>των<text:s/>χρηματιστηρίων<text:s/>ηλεκτρικής<text:s/>ενέργειας,<text:s/>αγορές<text:s/>για<text:s/>συναλλαγές<text:s/>ενέργειας,<text:s/>ισχύος,<text:s/>εξι-<text:s/>σορρόπησης<text:s/>και<text:s/>επικουρικών<text:s/>υπηρεσιών<text:s/>σε<text:s/>κάθε<text:s/>χρονικό<text:s/>πλαίσιο,<text:s/>συμπεριλαμβανομένων<text:s/>των<text:s/>προθεσμιακών<text:s/>αγορών,<text:s/>των<text:s/>αγορών<text:s/>επόμενης<text:s/>ημέρας<text:s/>και<text:s/>των<text:s/>ενδοη-<text:s/>μερήσιων<text:s/>αγορών.</text:span></text:p>
      <text:p text:style-name="P401"><text:span text:style-name="T401_1">(λιστ)<text:s/>Συμμετέχων<text:s/>στην<text:s/>αγορά:<text:s/>Ο<text:s/>συμμετέχων<text:s/>στην<text:s/>αγορά<text:s/>της<text:s/>παρ.<text:s/>25<text:s/>του<text:s/>άρθρου<text:s/>2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«σχετικά<text:s/>με<text:s/>την<text:s/>εσωτερική<text:s/>αγορά<text:s/>ηλεκτρικής<text:s/>ενέργειας»<text:s/>(L<text:s/>158).</text:span></text:p>
      <text:p text:style-name="P402"><text:span text:style-name="T402_1">(λιζ)<text:s/>Αυτοπρομηθευόμενος<text:s/>πελάτης:<text:s/>Ο<text:s/>συμμετέχων<text:s/>στην<text:s/>αγορά,<text:s/>ο<text:s/>οποίος<text:s/>επιλέγει<text:s/>να<text:s/>προμηθεύεται<text:s/>ενέργεια<text:s/>απευθείας<text:s/>από<text:s/>τις<text:s/>Αγορές<text:s/>Ενέργειας<text:s/>αποκλειστικά<text:s/>προς<text:s/>ιδία<text:s/>χρήση.</text:span></text:p>
      <text:p text:style-name="P403"><text:span text:style-name="T403_1">(λιη)<text:s/>Σύμβαση<text:s/>δυναμικής<text:s/>τιμολόγησης<text:s/>ηλεκτρικής<text:s/>ενέργειας:<text:s/>Σύμβαση<text:s/>προμήθειας<text:s/>ηλεκτρικής<text:s/>ενέργειας,<text:s/>μεταξύ<text:s/>προμηθευτή<text:s/>και<text:s/>τελικού<text:s/>πελάτη,<text:s/>η<text:s/>οποία<text:s/>αντικατοπτρίζει<text:s/>τη<text:s/>διακύμανση<text:s/>της<text:s/>τιμής<text:s/>στις<text:s/>αγορές<text:s/>άμεσης<text:s/>παράδοσης,<text:s/>συμπεριλαμβανομένων<text:s/>των<text:s/>αγορών<text:s/>επόμενης<text:s/>ημέρας<text:s/>και<text:s/>των<text:s/>ενδοημερήσιων<text:s/>αγορών,<text:s/>σε<text:s/>χρονικά<text:s/>διαστήματα<text:s/>ίσα<text:s/>ή<text:s/>μεγαλύτερα<text:s/>σε<text:s/>σχέση<text:s/>με<text:s/>την<text:s/>περίοδο<text:s/>εκκαθάρισης<text:s/>της<text:s/>τιμής<text:s/>της<text:s/>αγοράς.</text:span></text:p>
      <text:p text:style-name="P404"><text:span text:style-name="T404_1">(λιθ)<text:s/>Τέλος<text:s/>τερματισμού<text:s/>σύμβασης:<text:s/>Κάθε<text:s/>χρέωση<text:s/>ή<text:s/>κύρωση<text:s/>που<text:s/>επιβάλλεται<text:s/>στους<text:s/>πελάτες<text:s/>από<text:s/>προμηθευτές<text:s/>ή<text:s/>συμμετέχοντες<text:s/>στην<text:s/>αγορά,<text:s/>δραστηριοποιούμενους<text:s/>στη<text:s/>σωρευτική<text:s/>εκπροσώπηση,<text:s/>σε<text:s/>περίπτωση<text:s/>τερματισμού<text:s/>σύμβασης<text:s/>προμήθειας<text:s/>ή<text:s/>παροχής<text:s/>υπηρεσιών<text:s/>ηλεκτρικής<text:s/>ενέργειας.</text:span></text:p>
      <text:p text:style-name="P405"><text:span text:style-name="T405_1">(μ)<text:s/>Τέλος<text:s/>σχετιζόμενο<text:s/>με<text:s/>την<text:s/>αλλαγή<text:s/>προμηθευτή:<text:s/>Κάθε<text:s/>χρέωση<text:s/>ή<text:s/>κύρωση<text:s/>που<text:s/>επιβάλλεται<text:s/>στους<text:s/>πελάτες<text:s/>από<text:s/>προμηθευτές<text:s/>ή<text:s/>συμμετέχοντες<text:s/>στην<text:s/>αγορά,<text:s/>δραστηριοποιούμενους<text:s/>στη<text:s/>σωρευτική<text:s/>εκπροσώπηση<text:s/>ή<text:s/>διαχειριστές<text:s/>συστημάτων,<text:s/>άμεσα<text:s/>ή<text:s/>έμμεσα,<text:s/>σε<text:s/>περίπτωση<text:s/>αλλαγής<text:s/>προμηθευτών<text:s/>ή<text:s/>συμμετεχόντων<text:s/>στην<text:s/>αγορά,<text:s/>δραστηριοποιούμενων<text:s/>στη<text:s/>σωρευτική<text:s/>εκπροσώπηση,<text:s/>συμπεριλαμβανομένων<text:s/>των<text:s/>τελών<text:s/>τερματισμού<text:s/>σύμβασης.</text:span></text:p>
      <text:p text:style-name="P406"><text:span text:style-name="T406_1">(μα)<text:s/>Απόκριση<text:s/>ζήτησης:<text:s/>Οι<text:s/>αλλαγές<text:s/>στο<text:s/>ηλεκτρικό<text:s/>φορτίο<text:s/>από<text:s/>τους<text:s/>τελικούς<text:s/>πελάτες<text:s/>σε<text:s/>σύγκριση<text:s/>με<text:s/>τις<text:s/>κανονικές<text:s/>ή<text:s/>τρέχουσες<text:s/>καταναλωτικές<text:s/>τους<text:s/>συνήθειες,<text:s/>με<text:s/>βάση<text:s/>τα<text:s/>σήματα<text:s/>της<text:s/>αγοράς,<text:s/>συμπεριλαμβανομέ-<text:s/>νης<text:s/>της<text:s/>απόκρισης<text:s/>σε<text:s/>χρονικά<text:s/>μεταβαλλόμενες<text:s/>τιμές<text:s/>ηλεκτρικής<text:s/>ενέργειας<text:s/>ή<text:s/>σε<text:s/>οικονομικά<text:s/>κίνητρα,<text:s/>ή<text:s/>της<text:s/>απόκρισης<text:s/>μετά<text:s/>την<text:s/>αποδοχή<text:s/>προσφοράς<text:s/>του<text:s/>τελικού<text:s/>πελάτη,<text:s/>είτε<text:s/>μεμονωμένα,<text:s/>είτε<text:s/>μέσω<text:s/>σωρευτικής<text:s/>εκπροσώπησης,<text:s/>με<text:s/>σκοπό<text:s/>την<text:s/>πώληση<text:s/>της<text:s/>μείωσης<text:s/>ή<text:s/>της<text:s/>αύξησης<text:s/>της<text:s/>ζήτησης<text:s/>σε<text:s/>δεδομένη<text:s/>τιμή<text:s/>σε<text:s/>οργανωμένες<text:s/>αγορές,<text:s/>όπως<text:s/>αυτές<text:s/>ορίζονται<text:s/>στην<text:s/>παρ.<text:s/>4<text:s/>του<text:s/>άρθρου<text:s/>2<text:s/>του<text:s/>εκτελεστικού<text:s/>Κανονισμού<text:s/>(ΕΕ)<text:s/>1348/2014<text:s/>της<text:s/>Επιτροπής<text:s/>της<text:s/>17ης<text:s/>Δεκεμβρίου<text:s/>2014<text:s/>«σχετικά<text:s/>με<text:s/>την<text:s/>αναφορά<text:s/>δεδομένων<text:s/>για<text:s/>την<text:s/>εφαρμογή<text:s/>του<text:s/>άρθρου<text:s/>8<text:s/>παρ.<text:s/>2<text:s/>και<text:s/>6<text:s/>του<text:s/>κανονισμού<text:s/>(ΕΕ)<text:s/>αριθμ.<text:s/>1227/2011<text:s/>του<text:s/>Ευρωπαϊκού<text:s/>Κοινοβουλίου<text:s/>και<text:s/>του<text:s/>Συμβουλίου<text:s/>για<text:s/>την<text:s/>ακεραιότητα<text:s/>και<text:s/>τη<text:s/>διαφάνεια<text:s/>στη<text:s/>χονδρική<text:s/>αγορά<text:s/>ενέργειας»<text:s/>(L<text:s/>363).</text:span></text:p>
      <text:p text:style-name="P407"><text:span text:style-name="T407_1">(μβ)<text:s/>Συμβατικός<text:s/>μετρητής:<text:s/>Αναλογικός<text:s/>ή<text:s/>ηλεκτρονικός<text:s/>μετρητής<text:s/>που<text:s/>δεν<text:s/>υποστηρίζει<text:s/>την<text:s/>ταυτόχρονη<text:s/>μετάδοση<text:s/>και<text:s/>λήψη<text:s/>δεδομένων.</text:span></text:p>
      <text:p text:style-name="P408"><text:span text:style-name="T408_1">(μγ)<text:s/>Ευφυές<text:s/>σύστημα<text:s/>μέτρησης<text:s/>ή<text:s/>ευφυής<text:s/>μετρητής:<text:s/>Ηλεκτρονικό<text:s/>σύστημα,<text:s/>το<text:s/>οποίο<text:s/>υποστηρίζει<text:s/>τη<text:s/>μέτρηση<text:s/>της<text:s/>ποσότητας<text:s/>της<text:s/>ηλεκτρικής<text:s/>ενέργειας<text:s/>που<text:s/>τροφοδοτείται<text:s/>στο<text:s/>δίκτυο<text:s/>ή<text:s/>την<text:s/>κατανάλωση<text:s/>ενέργειας<text:s/>από<text:s/>το<text:s/>δίκτυο,<text:s/>παρέχοντας<text:s/>περισσότερες<text:s/>πληροφορίες<text:s/>από<text:s/>έναν<text:s/>συμβατικό<text:s/>μετρητή,<text:s/>και<text:s/>μπορεί<text:s/>να<text:s/>μεταδίδει<text:s/>και<text:s/>να<text:s/>λαμβάνει<text:s/>δεδομένα<text:s/>για<text:s/>σκοπούς<text:s/>πληροφόρησης,<text:s/>παρακολούθησης<text:s/>και<text:s/>ελέγχου,<text:s/>χρησιμοποιώντας<text:s/>μια<text:s/>μορφή<text:s/>ηλεκτρονικών<text:s/>επικοινωνιών.</text:span></text:p>
      <text:p text:style-name="P409"><text:span text:style-name="T409_1">(μδ)<text:s/>Διαλειτουργικότητα:<text:s/>Στο<text:s/>πλαίσιο<text:s/>της<text:s/>ευφυούς<text:s/>μέτρησης,<text:s/>η<text:s/>ικανότητα<text:s/>δυο<text:s/>ή<text:s/>περισσότερων<text:s/>δικτύων,<text:s/>συστημάτων,<text:s/>συσκευών,<text:s/>εφαρμογών<text:s/>ή<text:s/>εξαρτημάτων<text:s/>ενέργειας<text:s/>ή<text:s/>επικοινωνιών<text:s/>να<text:s/>διασυνδέονται<text:s/>και<text:s/>να<text:s/>συνεργάζονται,<text:s/>να<text:s/>ανταλλάσσουν<text:s/>και<text:s/>να<text:s/>χρησιμοποιούν<text:s/>πληροφορίες<text:s/>με<text:s/>στόχο<text:s/>την<text:s/>εκτέλεση<text:s/>απαιτούμενων<text:s/>λειτουργιών.</text:span></text:p>
      <text:p text:style-name="P410"><text:span text:style-name="T410_1">(με)<text:s/>Περίοδος<text:s/>εκκαθάρισης<text:s/>αποκλίσεων:<text:s/>Η<text:s/>περίοδος<text:s/>εκκαθάρισης<text:s/>αποκλίσεων<text:s/>της<text:s/>περ.<text:s/>15<text:s/>του<text:s/>άρθρου<text:s/>2<text:s/>του<text:s/>Κανονισμού<text:s/>(ΕΕ)<text:s/>2019/943.</text:span></text:p>
      <text:p text:style-name="P411"><text:span text:style-name="T411_1">(μστ)<text:s/>Σχεδόν<text:s/>πραγματικός<text:s/>χρόνος:<text:s/>Στο<text:s/>πλαίσιο<text:s/>της<text:s/>ευφυούς<text:s/>μέτρησης,<text:s/>ένα<text:s/>σύντομο<text:s/>χρονικό<text:s/>διάστημα<text:s/>διάρκειας,<text:s/>συνήθως<text:s/>δευτερολέπτων<text:s/>ή<text:s/>όχι<text:s/>μεγαλύτερης<text:s/>από<text:s/>την<text:s/>περίοδο<text:s/>εκκαθάρισης<text:s/>αποκλίσεων,<text:s/>στην<text:s/>εθνική<text:s/>αγορά.</text:span></text:p>
      <text:p text:style-name="P412"><text:span text:style-name="T412_1">(μζ)<text:s/>Βέλτιστες<text:s/>διαθέσιμες<text:s/>τεχνικές:<text:s/>Στο<text:s/>πλαίσιο<text:s/>της<text:s/>προστασίας<text:s/>και<text:s/>ασφάλειας<text:s/>δεδομένων<text:s/>σε<text:s/>περιβάλλον<text:s/>ευφυούς<text:s/>μέτρησης,<text:s/>οι<text:s/>πλέον<text:s/>αποτελεσματικές,<text:s/>προηγμένες<text:s/>και<text:s/>κατάλληλες<text:s/>από<text:s/>πρακτική<text:s/>άποψη<text:s/>τεχνικές,<text:s/>οι<text:s/>οποίες<text:s/>συνιστούν<text:s/>καταρχήν<text:s/>τη<text:s/>βάση<text:s/>για<text:s/>τη<text:s/>συμμόρφωση<text:s/>με<text:s/>τους<text:s/>ενωσιακούς<text:s/>κανόνες<text:s/>προστασίας<text:s/>και<text:s/>ασφάλειας<text:s/>των<text:s/>δεδομένων.</text:span></text:p>
      <text:p text:style-name="P413"><text:span text:style-name="T413_1">(μη)<text:s/>Παραγωγή:<text:s/>Η<text:s/>παραγωγή<text:s/>ηλεκτρικής<text:s/>ενέργειας.</text:span></text:p>
      <text:p text:style-name="P414"><text:span text:style-name="T414_1">(μθ)<text:s/>Γραμμή<text:s/>διασύνδεσης:<text:s/>Ο<text:s/>εξοπλισμός<text:s/>που<text:s/>χρησιμοποιείται<text:s/>για<text:s/>τη<text:s/>διασύνδεση<text:s/>ηλεκτρικών<text:s/>συστημάτων.</text:span></text:p>
      <text:p text:style-name="P415"><text:span text:style-name="T415_1">(μι)<text:s/>Συμφόρηση:<text:s/>Η<text:s/>συμφόρηση<text:s/>της<text:s/>περ.<text:s/>4<text:s/>του<text:s/>άρθρου<text:s/>2<text:s/>του<text:s/>Κανονισμού<text:s/>(ΕΕ)<text:s/>2019/943.</text:span></text:p>
      <text:p text:style-name="P416"><text:span text:style-name="T416_1">(μια)<text:s/>Εξισορρόπηση:<text:s/>Η<text:s/>εξισορρόπηση<text:s/>της<text:s/>περ.<text:s/>10<text:s/>του<text:s/>άρθρου<text:s/>2<text:s/>του<text:s/>Κανονισμού<text:s/>(ΕΕ)<text:s/>2019/943.</text:span></text:p>
      <text:p text:style-name="P417"><text:span text:style-name="T417_1">(μιβ)<text:s/>Ενέργεια<text:s/>εξισορρόπησης:<text:s/>Η<text:s/>ενέργεια<text:s/>εξισορρό-<text:s/>πησης<text:s/>της<text:s/>περ.<text:s/>11<text:s/>του<text:s/>άρθρου<text:s/>2<text:s/>του<text:s/>Κανονισμού<text:s/>(ΕΕ)<text:s/>2019/943.</text:span></text:p>
      <text:p text:style-name="P418"><text:span text:style-name="T418_1">(μιγ)<text:s/>Μέρος<text:s/>με<text:s/>Ευθύνη<text:s/>Εξισορρόπησης:<text:s/>Το<text:s/>υπεύθυνο<text:s/>για<text:s/>την<text:s/>ισορροπία<text:s/>μέρος<text:s/>της<text:s/>περ.<text:s/>4<text:s/>του<text:s/>άρθρου<text:s/>2<text:s/>του<text:s/>Κανονισμού<text:s/>(ΕΕ)<text:s/>2019/943.</text:span></text:p>
      <text:p text:style-name="P419"><text:span text:style-name="T419_1">(μιδ)<text:s/>Επικουρική<text:s/>υπηρεσία<text:s/>μη<text:s/>σχετική<text:s/>με<text:s/>τη<text:s/>συχνότητα:<text:s/>Υπηρεσία<text:s/>που<text:s/>χρησιμοποιείται<text:s/>από<text:s/>διαχειριστή<text:s/>συστήματος<text:s/>μεταφοράς<text:s/>ή<text:s/>διαχειριστή<text:s/>συστήματος<text:s/>διανομής<text:s/>για<text:s/>τον<text:s/>έλεγχο<text:s/>τάσης<text:s/>σταθερής<text:s/>κατάστασης,<text:s/>ταχείες<text:s/>εγχύσεις<text:s/>άεργου<text:s/>ρεύματος,<text:s/>αδράνεια<text:s/>για<text:s/>σταθερότητα<text:s/>των<text:s/>τοπικών<text:s/>δικτύων,<text:s/>ρεύμα<text:s/>βραχυκυκλώσεως,<text:s/>ικανότητα<text:s/>επανεκκίνησης<text:s/>από<text:s/>ολική<text:s/>διακοπή<text:s/>και<text:s/>ικανότητα<text:s/>λειτουργίας<text:s/>νησίδας<text:s/>(νησιδοποίηση).</text:span></text:p>
      <text:p text:style-name="P420"><text:span text:style-name="T420_1">(μιε)<text:s/>Περιφερειακό<text:s/>συντονιστικό<text:s/>κέντρο:<text:s/>Το<text:s/>περιφερειακό<text:s/>συντονιστικό<text:s/>κέντρο,<text:s/>όπως<text:s/>συστάθηκε<text:s/>δυνάμει<text:s/>του<text:s/>άρθρου<text:s/>35<text:s/>του<text:s/>Κανονισμού<text:s/>(ΕΕ)<text:s/>2019/943.</text:span></text:p>
      <text:p text:style-name="P421"><text:span text:style-name="T421_1">(μιστ)<text:s/>Πλήρως<text:s/>ενσωματωμένα<text:s/>στοιχεία<text:s/>δικτύου:<text:s/>Στοιχεία<text:s/>δικτύου<text:s/>που<text:s/>έχουν<text:s/>ενσωματωθεί<text:s/>στο<text:s/>σύστημα<text:s/>μεταφοράς<text:s/>ή<text:s/>διανομής,<text:s/>συμπεριλαμβανομένων<text:s/>εγκαταστάσεων<text:s/>αποθήκευσης,<text:s/>και<text:s/>χρησιμοποιούνται<text:s/>αποκλειστικά<text:s/>για<text:s/>τον<text:s/>σκοπό<text:s/>της<text:s/>διασφάλισης<text:s/>της<text:s/>ασφαλούς<text:s/>και<text:s/>αξιόπιστης<text:s/>λειτουργίας<text:s/>του<text:s/>συστήματος<text:s/>μεταφοράς<text:s/>ή<text:s/>του<text:s/>δικτύου<text:s/>διανομής<text:s/>και<text:s/>όχι<text:s/>για<text:s/>εξισορρόπηση<text:s/>ή<text:s/>διαχείριση<text:s/>συμφόρησης.</text:span></text:p>
      <text:p text:style-name="P422"><text:span text:style-name="T422_1">(μιζ)<text:s/>Εγκατάσταση<text:s/>αποθήκευσης<text:s/>ενέργειας:<text:s/>Εγκατάσταση<text:s/>στην<text:s/>οποία<text:s/>δύναται<text:s/>να<text:s/>αποθηκευτεί<text:s/>ενέργεια.</text:span></text:p>
      <text:p text:style-name="P423"><text:span text:style-name="T423_1">(μιη)<text:s/>Διαχειριστής<text:s/>συνδυασμένων<text:s/>συστημάτων<text:s/>μεταφοράς<text:s/>και<text:s/>διανομής<text:s/>ηλεκτρικής<text:s/>ενέργειας:<text:s/>Το<text:s/>πιστοποιημένο<text:s/>πρόσωπο<text:s/>που<text:s/>ασκεί<text:s/>παράλληλα<text:s/>τις<text:s/>δραστηριότητες<text:s/>του<text:s/>Διαχειριστή<text:s/>Συστήματος<text:s/>Μεταφοράς<text:s/>και<text:s/>του<text:s/>Διαχειριστή<text:s/>Δικτύου<text:s/>Διανομής.</text:span></text:p>
      <text:p text:style-name="P424"><text:span text:style-name="T424_1">4.<text:s/>Ορισμοί<text:s/>που<text:s/>αναφέρονται<text:s/>ιδίως<text:s/>στη<text:s/>θερμική<text:s/>ενέργεια:</text:span></text:p>
      <text:p text:style-name="P425"><text:span text:style-name="T425_1">(α)<text:s/>Διανομή<text:s/>Θερμικής<text:s/>Ενέργειας:<text:s/>Η<text:s/>διοχέτευση<text:s/>Θερμικής<text:s/>Ενέργειας<text:s/>μέσω<text:s/>Δικτύου<text:s/>Διανομής<text:s/>Θερμικής<text:s/>Ενέργειας<text:s/>με<text:s/>σκοπό<text:s/>την<text:s/>τροφοδότηση<text:s/>τρίτων<text:s/>καταναλωτών<text:s/>(τηλεθέρμανση<text:s/>ή<text:s/>τηλεψύξη).</text:span></text:p>
      <text:p text:style-name="P426"><text:span text:style-name="T426_1">(β)<text:s/>Δίκτυο<text:s/>Διανομής<text:s/>Θερμικής<text:s/>Ενέργειας:<text:s/>Οι<text:s/>αγωγοί,<text:s/>τα<text:s/>αντλιοστάσια,<text:s/>οι<text:s/>εγκαταστάσεις<text:s/>μετρήσεων,<text:s/>ο<text:s/>εξοπλισμός<text:s/>και<text:s/>οι<text:s/>εγκαταστάσεις<text:s/>ελέγχου<text:s/>και<text:s/>συντήρησης<text:s/>και<text:s/>οι<text:s/>λοιπές<text:s/>εγκαταστάσεις<text:s/>που<text:s/>απαιτούνται<text:s/>για<text:s/>τη<text:s/>Διανομή<text:s/>Θερμικής<text:s/>Ενέργειας.</text:span></text:p>
      <text:p text:style-name="P427"><text:span text:style-name="T427_1">(γ)<text:s/>Θερμική<text:s/>Ενέργεια:<text:s/>Η<text:s/>θερμική<text:s/>ή<text:s/>ψυκτική<text:s/>ενέργεια.</text:span></text:p>
      <text:p text:style-name="P428"><text:span text:style-name="T428_1">5.<text:s/>Κατά<text:s/>τα<text:s/>λοιπά,<text:s/>για<text:s/>την<text:s/>εφαρμογή<text:s/>των<text:s/>διατάξεων<text:s/>του<text:s/>Τέταρτου<text:s/>Μέρους<text:s/>του<text:s/>παρόντος<text:s/>νόμου,<text:s/>ισχύουν<text:s/>οι<text:s/>ορισμοί<text:s/>των<text:s/>διατάξεων<text:s/>του<text:s/>ν.<text:s/>2773/1999<text:s/>(Α’<text:s/>286),<text:s/>όπως<text:s/>ισχύει,<text:s/>καθώς<text:s/>και<text:s/>των<text:s/>σχετικών<text:s/>διατάξεων<text:s/>της<text:s/>κείμενης<text:s/>νομοθεσίας<text:s/>και<text:s/>των<text:s/>κανονιστικών<text:s/>πράξεων<text:s/>που<text:s/>εκδίδο-<text:s/>νται<text:s/>κατ’<text:s/>εξουσιοδότησή<text:s/>τους.»</text:span></text:p>
      <text:h text:style-name="P429" text:outline-level="6"><text:span text:style-name="T429_1">Άρθρο<text:s/>6</text:span></text:h>
      <text:h text:style-name="P430" text:outline-level="6"><text:span text:style-name="T430_1">Κατάργηση<text:s/>έννοιας<text:s/>Επιλεγόντων<text:s/>Πελατών<text:s/>για<text:s/>τον<text:s/>ηλεκτρισμό<text:s/>-<text:s/>Τροποποίηση<text:s/>παρ.<text:s/>1<text:s/>άρθρου<text:s/>37<text:s/>και<text:s/>παρ.<text:s/>1<text:s/>και<text:s/>2<text:s/>άρθρου<text:s/>46<text:s/>ν.<text:s/>4001/2011</text:span></text:h>
      <text:p text:style-name="P431"><text:span text:style-name="T431_1">1.</text:span><text:span text:style-name="T431_2"><text:s/>Στην<text:s/>περ.<text:s/>(β)<text:s/>της<text:s/>παρ.<text:s/>1<text:s/>του<text:s/>άρθρου<text:s/>37<text:s/>του<text:s/>ν.<text:s/>4001/2011<text:s/>(Α’<text:s/>179),<text:s/>περί<text:s/>υπαγωγής<text:s/>σε<text:s/>διαιτησία<text:s/>των<text:s/>διαφορών<text:s/>των<text:s/>Επιλεγόντων<text:s/>Πελατών,<text:s/>απαλείφεται<text:s/>η<text:s/>λέξη<text:s/>«Επιλεγόντων»<text:s/>και<text:s/>η<text:s/>παρ.<text:s/>1<text:s/>διαμορφώνεται<text:s/>ως<text:s/>εξής:</text:span></text:p>
      <text:p text:style-name="P432"><text:span text:style-name="T432_1">«1.<text:s/>Με<text:s/>τον<text:s/>παρόντα<text:s/>νόμο<text:s/>οργανώνεται<text:s/>μόνιμη<text:s/>Διαιτησία<text:s/>στην<text:s/>ΡΑΕ,<text:s/>στην<text:s/>οποία<text:s/>υπάγονται<text:s/>προς<text:s/>επίλυση:</text:span></text:p>
      <text:p text:style-name="P433"><text:span text:style-name="T433_1">(α)<text:s/>οι<text:s/>διαφορές<text:s/>μεταξύ<text:s/>προσώπων<text:s/>που<text:s/>δραστηριοποιούνται<text:s/>με<text:s/>οποιονδήποτε<text:s/>τρόπο<text:s/>στον<text:s/>τομέα<text:s/>της<text:s/>ενέργειας,</text:span></text:p>
      <text:p text:style-name="P434"><text:span text:style-name="T434_1">(β)<text:s/>οι<text:s/>διαφορές<text:s/>μεταξύ<text:s/>Πελατών,<text:s/>όπως<text:s/>αυτοί<text:s/>προσδιορίζονται<text:s/>στις<text:s/>διατάξεις<text:s/>του<text:s/>παρόντος<text:s/>νόμου<text:s/>και<text:s/>των<text:s/>επιχειρήσεων<text:s/>που<text:s/>ασκούν<text:s/>Ενεργειακές<text:s/>Δραστηριότητες,</text:span></text:p>
      <text:p text:style-name="P435"><text:span text:style-name="T435_1">(γ)<text:s/>κάθε<text:s/>διαφορά<text:s/>που<text:s/>αναφύεται<text:s/>μεταξύ<text:s/>των<text:s/>ανωτέρω<text:s/>προσώπων<text:s/>από<text:s/>την<text:s/>εφαρμογή<text:s/>της<text:s/>σχετικής<text:s/>κείμενης<text:s/>εθνικής<text:s/>και<text:s/>ευρωπαϊκής<text:s/>νομοθεσίας.»</text:span></text:p>
      <text:p text:style-name="P436"><text:span text:style-name="T436_1">2.</text:span><text:span text:style-name="T436_2"><text:s/>Στο<text:s/>δεύτερο<text:s/>εδάφιο<text:s/>της<text:s/>παρ.<text:s/>1<text:s/>και<text:s/>στην<text:s/>παρ.<text:s/>2<text:s/>του<text:s/>άρθρου<text:s/>46<text:s/>του<text:s/>ν.<text:s/>4001/2011,<text:s/>επικαιροποιείται<text:s/>η<text:s/>έννοια<text:s/>των<text:s/>Πελατών,<text:s/>προκειμένου<text:s/>να<text:s/>ενσωματωθεί<text:s/>η<text:s/>κατάργηση<text:s/>της<text:s/>έννοιας<text:s/>των<text:s/>Επιλεγόντων<text:s/>Πελατών<text:s/>για<text:s/>τον<text:s/>ηλεκτρισμό,<text:s/>και<text:s/>το<text:s/>άρθρο<text:s/>46<text:s/>διαμορφώνεται<text:s/>ως<text:s/>εξής:</text:span></text:p>
      <text:p text:style-name="P437"><text:span text:style-name="T437_1">«Άρθρο<text:s/>46</text:span></text:p>
      <text:p text:style-name="P438"><text:span text:style-name="T438_1">1.<text:s/>Με<text:s/>την<text:s/>επιφύλαξη<text:s/>των<text:s/>διατάξεων<text:s/>του<text:s/>ν.<text:s/>2251/1994<text:s/>(Α’<text:s/>191)<text:s/>οι<text:s/>διατάξεις<text:s/>των<text:s/>Κεφαλαίων<text:s/>Α’<text:s/>και<text:s/>Β’<text:s/>του<text:s/>παρόντος<text:s/>Δεύτερου<text:s/>Μέρους<text:s/>ρυθμίζουν<text:s/>ειδικότερα<text:s/>τα<text:s/>ζητήματα<text:s/>προστασίας<text:s/>των<text:s/>Πελατών<text:s/>στον<text:s/>τομέα<text:s/>Προμήθειας<text:s/>ηλεκτρικής<text:s/>ενέργειας<text:s/>και<text:s/>Φυσικού<text:s/>Αερίου.<text:s/>Για<text:s/>τους<text:s/>σκοπούς<text:s/>των<text:s/>Κεφαλαίων<text:s/>αυτών<text:s/>οποιαδήποτε<text:s/>αναφορά<text:s/>σε<text:s/>Πελάτες<text:s/>νοείται<text:s/>ως<text:s/>αναφορά<text:s/>σε<text:s/>Πελάτες<text:s/>Ηλεκτρικής<text:s/>Ενέργειας<text:s/>και<text:s/>Επιλέγοντες<text:s/>Πελάτες<text:s/>φυσικού<text:s/>αερίου.<text:s/>Οι<text:s/>διατάξεις<text:s/>των<text:s/>Κεφαλαίων<text:s/>Α’<text:s/>και<text:s/>Β’<text:s/>δεν<text:s/>εφαρμόζονται<text:s/>στις<text:s/>ΕΠΑ<text:s/>ως<text:s/>Επιλέγοντες<text:s/>Πελάτες.</text:span></text:p>
      <text:p text:style-name="P439"><text:span text:style-name="T439_1">2.<text:s/>Η<text:s/>ΡΑΕ<text:s/>εποπτεύει<text:s/>την<text:s/>τήρηση<text:s/>των<text:s/>διατάξεων<text:s/>των<text:s/>Κεφαλαίων<text:s/>Α’<text:s/>και<text:s/>Β’<text:s/>του<text:s/>παρόντος<text:s/>Δεύτερου<text:s/>Μέρους<text:s/>από<text:s/>τους<text:s/>Προμηθευτές<text:s/>που<text:s/>προμηθεύουν<text:s/>Πελάτες<text:s/>Ηλεκτρικής<text:s/>Ενέργειας<text:s/>και<text:s/>Επιλέγοντες<text:s/>Πελάτες<text:s/>φυσικού<text:s/>αερίου,<text:s/>καθώς<text:s/>και<text:s/>όσον<text:s/>αφορά<text:s/>στο<text:s/>Κεφάλαιο<text:s/>Γ’<text:s/>από<text:s/>τους<text:s/>Διαχειριστές<text:s/>των<text:s/>Δικτύων<text:s/>Διανομής<text:s/>και<text:s/>δύναται<text:s/>να<text:s/>επιβάλει<text:s/>στους<text:s/>παραβάτες,<text:s/>διοικητικές<text:s/>κυρώσεις,<text:s/>σύμφωνα<text:s/>με<text:s/>τις<text:s/>διατάξεις<text:s/>του<text:s/>άρθρου<text:s/>36<text:s/>του<text:s/>παρόντος<text:s/>νόμου.»</text:span></text:p>
      <text:h text:style-name="P440" text:outline-level="1"><text:span text:style-name="T440_1">ΜΕΡΟΣ<text:s/>Γ’</text:span></text:h>
      <text:h text:style-name="P441" text:outline-level="1"><text:span text:style-name="T441_1">ΔΙΑΤΑΞΕΙΣ<text:s/>ΓΙΑ<text:s/>ΤΗ<text:s/>ΡΥΘΜΙΣΤΙΚΗ<text:s/>ΑΡΧΗ<text:s/>ΕΝΕΡΓΕΙΑΣ</text:span></text:h>
      <text:h text:style-name="P442" text:outline-level="6"><text:span text:style-name="T442_1">Άρθρο<text:s/>7</text:span></text:h>
      <text:h text:style-name="P443" text:outline-level="6"><text:span text:style-name="T443_1">Υποχρεώσεις<text:s/>ενεργειακής<text:s/>απόδοσης<text:s/>και<text:s/>παράγοντες<text:s/>που<text:s/>λαμβάνονται<text:s/>υπόψη<text:s/>κατά<text:s/>την<text:s/>άσκηση<text:s/>των<text:s/>αρμοδιοτήτων<text:s/>του<text:s/>Υπουργού<text:s/>Περιβάλλοντος<text:s/>και<text:s/>Ενέργειας<text:s/>και<text:s/>της<text:s/>Ρυθμιστικής<text:s/>Αρχής<text:s/>Ενέργειας<text:s/>-</text:span></text:h>
      <text:p text:style-name="P444"><text:span text:style-name="T444_1">Τροποποίηση<text:s/>άρθρου<text:s/>3<text:s/>ν.<text:s/>4001/2011<text:s/>(παρ.<text:s/>1<text:s/>άρθρου<text:s/>19<text:s/>Οδηγίας<text:s/>(ΕΕ)<text:s/>2019/944)</text:span></text:p>
      <text:p text:style-name="P445"><text:span text:style-name="T445_1">Στην<text:s/>παρ.<text:s/>3<text:s/>του<text:s/>άρθρου<text:s/>3<text:s/>του<text:s/>ν.<text:s/>4001/2011<text:s/>(Α’<text:s/>179),<text:s/>περί<text:s/>υποχρεώσεων<text:s/>των<text:s/>επιχειρήσεων<text:s/>που<text:s/>ασκούν<text:s/>ενεργειακές<text:s/>δραστηριότητες,<text:s/>αντικαθίσταται<text:s/>η<text:s/>περ.<text:s/>(ε),<text:s/>στην<text:s/>παρ.<text:s/>4,<text:s/>περί<text:s/>αρμοδιοτήτων<text:s/>του<text:s/>Υπουργού<text:s/>Περιβάλλοντος<text:s/>και<text:s/>Ενέργειας<text:s/>και<text:s/>της<text:s/>Ρυθμιστικής<text:s/>Αρχής<text:s/>Ενέργειας<text:s/>(ΡΑΕ),<text:s/>αντικαθίσταται<text:s/>η<text:s/>περ.<text:s/>(δ),<text:s/>προστίθεται<text:s/>περ.<text:s/>(ι)<text:s/>και<text:s/>οι<text:s/>παρ.<text:s/>3<text:s/>έως<text:s/>4<text:s/>διαμορφώνονται<text:s/>ως<text:s/>εξής:</text:span></text:p>
      <text:p text:style-name="P446"><text:span text:style-name="T446_1">«3.<text:s/>Οι<text:s/>επιχειρήσεις<text:s/>που<text:s/>ασκούν<text:s/>Ενεργειακές<text:s/>Δραστηριότητες<text:s/>υποχρεούνται:</text:span></text:p>
      <text:p text:style-name="P447"><text:span text:style-name="T447_1">(α)<text:s/>Να<text:s/>ασκούν<text:s/>τη<text:s/>δραστηριότητά<text:s/>τους<text:s/>και<text:s/>να<text:s/>παρέχουν<text:s/>τις<text:s/>υπηρεσίες<text:s/>τους<text:s/>σύμφωνα<text:s/>με<text:s/>τις<text:s/>διατάξεις<text:s/>της<text:s/>κείμενης<text:s/>νομοθεσίας<text:s/>και<text:s/>τις<text:s/>πράξεις<text:s/>που<text:s/>εκδίδονται<text:s/>κατ’<text:s/>εξουσιοδότησή<text:s/>της<text:s/>και<text:s/>τους<text:s/>όρους<text:s/>και<text:s/>τις<text:s/>προϋποθέσεις<text:s/>που<text:s/>περιλαμβάνονται<text:s/>στις<text:s/>άδειές<text:s/>τους.</text:span></text:p>
      <text:p text:style-name="P448"><text:span text:style-name="T448_1">(β)<text:s/>Να<text:s/>τηρούν<text:s/>τις<text:s/>αρχές<text:s/>της<text:s/>ίσης<text:s/>μεταχείρισης,<text:s/>της<text:s/>αμε-<text:s/>ροληψίας<text:s/>και<text:s/>της<text:s/>μη<text:s/>διάκρισης<text:s/>των<text:s/>Χρηστών<text:s/>και<text:s/>των<text:s/>Πελατών,<text:s/>ιδίως<text:s/>για<text:s/>τις<text:s/>υπηρεσίες<text:s/>που<text:s/>παρέχουν<text:s/>υπό<text:s/>καθεστώς<text:s/>αποκλειστικών<text:s/>δικαιωμάτων.</text:span></text:p>
      <text:p text:style-name="P449"><text:span text:style-name="T449_1">(γ)<text:s/>Να<text:s/>λειτουργούν<text:s/>και<text:s/>να<text:s/>παρέχουν<text:s/>τις<text:s/>υπηρεσίες<text:s/>τους<text:s/>κατά<text:s/>τρόπον<text:s/>ώστε<text:s/>να<text:s/>προάγεται<text:s/>ο<text:s/>υγιής<text:s/>ανταγωνισμός<text:s/>στην<text:s/>αγορά<text:s/>ενέργειας,<text:s/>εκπληρώνοντας<text:s/>τις<text:s/>υποχρεώσεις<text:s/>παροχής<text:s/>υπηρεσιών<text:s/>κοινής<text:s/>ωφέλειας<text:s/>που<text:s/>τους<text:s/>ανατίθενται.</text:span></text:p>
      <text:p text:style-name="P450"><text:span text:style-name="T450_1">(δ)<text:s/>Να<text:s/>ασκούν<text:s/>τη<text:s/>δραστηριότητά<text:s/>τους<text:s/>κατά<text:s/>τρόπο<text:s/>τέτοιο,<text:s/>ώστε<text:s/>να<text:s/>μη<text:s/>θίγονται<text:s/>τα<text:s/>δικαιώματα<text:s/>των<text:s/>Πελατών,<text:s/>όπως<text:s/>αυτά<text:s/>εξειδικεύονται<text:s/>με<text:s/>τις<text:s/>διατάξεις<text:s/>του<text:s/>παρόντος<text:s/>νόμου<text:s/>και<text:s/>με<text:s/>τις<text:s/>πράξεις<text:s/>που<text:s/>εκδίδονται<text:s/>κατ’<text:s/>εξουσιοδότησή<text:s/>του.</text:span></text:p>
      <text:p text:style-name="P451"><text:span text:style-name="T451_1">(ε)<text:s/>Να<text:s/>παρέχουν<text:s/>υπηρεσίες<text:s/>στο<text:s/>πλαίσιο<text:s/>του<text:s/>καθεστώτος<text:s/>επιβολής<text:s/>υποχρέωσης<text:s/>ενεργειακής<text:s/>απόδοσης<text:s/>κατ’<text:s/>εφαρμογή<text:s/>του<text:s/>άρθρου<text:s/>9<text:s/>του<text:s/>ν.<text:s/>4342/2015<text:s/>(Α’<text:s/>143)<text:s/>και<text:s/>των<text:s/>πράξεων<text:s/>που<text:s/>εκδίδονται<text:s/>κατ’<text:s/>εξουσιοδότησή<text:s/>του.</text:span></text:p>
      <text:p text:style-name="P452"><text:span text:style-name="T452_1">(στ)<text:s/>Να<text:s/>εφαρμόζουν<text:s/>τα<text:s/>μέτρα<text:s/>για<text:s/>την<text:s/>καταπολέμηση<text:s/>της<text:s/>Ενεργειακής<text:s/>Πενίας<text:s/>και<text:s/>την<text:s/>προστασία<text:s/>των<text:s/>Ευάλωτων<text:s/>Πελατών.</text:span></text:p>
      <text:p text:style-name="P453"><text:span text:style-name="T453_1">(ζ)<text:s/>Να<text:s/>παρέχουν<text:s/>στις<text:s/>αρμόδιες<text:s/>αρχές<text:s/>τις<text:s/>πληροφορίες<text:s/>που<text:s/>τους<text:s/>ζητούνται<text:s/>στο<text:s/>πλαίσιο<text:s/>της<text:s/>άσκησης<text:s/>των<text:s/>αρμοδιοτήτων<text:s/>τους,<text:s/>εντός<text:s/>των<text:s/>προθεσμιών<text:s/>που<text:s/>τίθενται<text:s/>με<text:s/>τις<text:s/>ειδικότερες<text:s/>διατάξεις<text:s/>του<text:s/>παρόντος<text:s/>νόμου<text:s/>και<text:s/>των<text:s/>πράξεων<text:s/>που<text:s/>εκδίδονται<text:s/>κατ’<text:s/>εξουσιοδότησή<text:s/>του.</text:span></text:p>
      <text:p text:style-name="P454"><text:span text:style-name="T454_1">3α.<text:s/>Οι<text:s/>Διαχειριστές<text:s/>Συστημάτων<text:s/>Μεταφοράς<text:s/>ή<text:s/>άλλοι<text:s/>οικονομικοί<text:s/>παράγοντες<text:s/>δύνανται<text:s/>να<text:s/>διατηρούν<text:s/>σε<text:s/>ισχύ<text:s/>ή<text:s/>να<text:s/>συνάπτουν<text:s/>τεχνικές<text:s/>συμφωνίες<text:s/>για<text:s/>ζητήματα<text:s/>που<text:s/>αφορούν<text:s/>στη<text:s/>λειτουργία<text:s/>αγωγών<text:s/>μεταφοράς<text:s/>φυσικού<text:s/>αερίου<text:s/>μεταξύ<text:s/>της<text:s/>Ελλάδας<text:s/>και<text:s/>τρίτης<text:s/>χώρας,<text:s/>υπό<text:s/>την<text:s/>προϋπόθεση<text:s/>ότι<text:s/>οι<text:s/>εν<text:s/>λόγω<text:s/>συμφωνίες<text:s/>είναι<text:s/>συμβατές<text:s/>με<text:s/>το<text:s/>εθνικό<text:s/>και<text:s/>ενωσιακό<text:s/>δίκαιο<text:s/>και<text:s/>τις<text:s/>σχετικές<text:s/>αποφάσεις<text:s/>της<text:s/>Ρυθμιστικής<text:s/>Αρχής<text:s/>Ενέργειας<text:s/>(ΡΑΕ).<text:s/>Οι<text:s/>συμφωνίες<text:s/>αυτές<text:s/>κοινοποιούνται<text:s/>στη<text:s/>ΡΑΕ.</text:span></text:p>
      <text:p text:style-name="P455"><text:span text:style-name="T455_1">4.<text:s/>Ο<text:s/>Υπουργός<text:s/>Περιβάλλοντος<text:s/>και<text:s/>Ενέργειας<text:s/>και<text:s/>η<text:s/>ΡΑΕ<text:s/>ασκούν<text:s/>τις<text:s/>αρμοδιότητες<text:s/>που<text:s/>τους<text:s/>ανατίθενται<text:s/>με<text:s/>τον<text:s/>παρόντα<text:s/>νόμο<text:s/>και<text:s/>τις<text:s/>πράξεις<text:s/>που<text:s/>εκδίδονται<text:s/>κατ’<text:s/>εξουσιοδότησή<text:s/>του<text:s/>με<text:s/>τέτοιον<text:s/>τρόπο<text:s/>ώστε:</text:span></text:p>
      <text:p text:style-name="P456"><text:span text:style-name="T456_1">(α)<text:s/>Να<text:s/>προστατεύεται<text:s/>το<text:s/>φυσικό<text:s/>περιβάλλον<text:s/>από<text:s/>τις<text:s/>επιπτώσεις<text:s/>των<text:s/>Ενεργειακών<text:s/>Δραστηριοτήτων,<text:s/>να<text:s/>διασφαλίζεται<text:s/>η<text:s/>ενεργειακή<text:s/>αποδοτικότητα,<text:s/>η<text:s/>προστασία<text:s/>του<text:s/>κλίματος<text:s/>και<text:s/>η<text:s/>βιώσιμη<text:s/>και<text:s/>ισόρροπη<text:s/>ανάπτυξη.</text:span></text:p>
      <text:p text:style-name="P457"><text:span text:style-name="T457_1">(β)<text:s/>Να<text:s/>ικανοποιείται<text:s/>το<text:s/>σύνολο<text:s/>των<text:s/>ενεργειακών<text:s/>αναγκών<text:s/>της<text:s/>χώρας<text:s/>και<text:s/>να<text:s/>διαφυλάσσεται<text:s/>η<text:s/>ασφάλεια<text:s/>εφοδιασμού<text:s/>και<text:s/>το<text:s/>αδιάλειπτο<text:s/>της<text:s/>τροφοδοσίας<text:s/>σε<text:s/>ενέργεια,<text:s/>σύμφωνα<text:s/>με<text:s/>την<text:s/>οικονομικά<text:s/>βέλτιστη<text:s/>από<text:s/>τις<text:s/>διαθέσιμες<text:s/>τεχνολογίες.</text:span></text:p>
      <text:p text:style-name="P458"><text:span text:style-name="T458_1">(γ)<text:s/>Να<text:s/>ελέγχεται,<text:s/>αν<text:s/>οι<text:s/>κάτοχοι<text:s/>άδειας<text:s/>που<text:s/>δραστηριοποιούνται<text:s/>στην<text:s/>αγορά<text:s/>ενέργειας,<text:s/>μπορούν<text:s/>να<text:s/>χρηματοδοτούν<text:s/>τις<text:s/>δραστηριότητες<text:s/>για<text:s/>τις<text:s/>οποίες<text:s/>τους<text:s/>χορηγήθηκε<text:s/>άδεια.</text:span></text:p>
      <text:p text:style-name="P459"><text:span text:style-name="T459_1">(δ)<text:s/>Να<text:s/>προάγεται<text:s/>η<text:s/>εφαρμογή<text:s/>ενεργειακά<text:s/>αποδοτικών<text:s/>και<text:s/>οικονομικά<text:s/>αποτελεσματικών<text:s/>μεθόδων<text:s/>και<text:s/>πρακτικών<text:s/>από<text:s/>τις<text:s/>ενεργειακές<text:s/>επιχειρήσεις<text:s/>και<text:s/>τους<text:s/>συμμετέ-<text:s/>χοντες<text:s/>στις<text:s/>αγορές<text:s/>ενέργειας,<text:s/>όπως<text:s/>η<text:s/>προσφορά<text:s/>υπηρεσιών<text:s/>ενεργειακής<text:s/>διαχείρισης,<text:s/>η<text:s/>ανάπτυξη<text:s/>καινοτόμων<text:s/>μεθόδων<text:s/>τιμολόγησης<text:s/>και<text:s/>η<text:s/>εισαγωγή<text:s/>ευφυών<text:s/>συστημάτων<text:s/>μέτρησης,<text:s/>τα<text:s/>οποία<text:s/>είναι<text:s/>διαλειτουργικά,<text:s/>ιδίως<text:s/>με<text:s/>συστήματα<text:s/>διαχείρισης<text:s/>της<text:s/>κατανάλωσης<text:s/>ενέργειας<text:s/>και<text:s/>με<text:s/>ευφυή<text:s/>δίκτυα,<text:s/>σύμφωνα<text:s/>με<text:s/>την<text:s/>ισχύουσα<text:s/>ενωσιακή<text:s/>νομοθεσία<text:s/>για<text:s/>την<text:s/>προστασία<text:s/>των<text:s/>προσωπικών<text:s/>δεδομένων,<text:s/>καθώς<text:s/>και<text:s/>να<text:s/>προάγεται<text:s/>η<text:s/>ενεργειακά<text:s/>αποδοτική<text:s/>και<text:s/>οικονομικά<text:s/>αποτελεσματική<text:s/>χρήση<text:s/>της<text:s/>ενέργειας<text:s/>που<text:s/>προμηθεύονται<text:s/>οι<text:s/>πελάτες.</text:span></text:p>
      <text:p text:style-name="P460"><text:span text:style-name="T460_1">(ε)<text:s/>Να<text:s/>προάγεται<text:s/>ο<text:s/>υγιής<text:s/>ανταγωνισμός<text:s/>στην<text:s/>αγορά<text:s/>ενέργειας<text:s/>και<text:s/>η<text:s/>εύρυθμη<text:s/>λειτουργία<text:s/>αυτής,<text:s/>σύμφωνα<text:s/>με<text:s/>το<text:s/>ισχύον<text:s/>εθνικό<text:s/>και<text:s/>ευρωπαϊκό<text:s/>δίκαιο<text:s/>και<text:s/>να<text:s/>διασφαλίζεται<text:s/>η<text:s/>ακεραιότητα<text:s/>και<text:s/>η<text:s/>διαφάνεια<text:s/>στη<text:s/>χονδρική<text:s/>αγορά<text:s/>ενέργειας<text:s/>η<text:s/>οποία<text:s/>να<text:s/>περιλαμβάνει<text:s/>τόσο<text:s/>τις<text:s/>αγορές<text:s/>βασικών<text:s/>προϊόντων<text:s/>όσο<text:s/>και<text:s/>τις<text:s/>αγορές<text:s/>χρηματοοικονομικών<text:s/>παραγώγων.</text:span></text:p>
      <text:p text:style-name="P461"><text:span text:style-name="T461_1">(στ)<text:s/>Να<text:s/>προστατεύονται<text:s/>τα<text:s/>συμφέροντα<text:s/>των<text:s/>Πελατών<text:s/>και<text:s/>ιδιαίτερα<text:s/>των<text:s/>Ευάλωτων<text:s/>Πελατών,<text:s/>ιδίως<text:s/>σε<text:s/>σχέση<text:s/>με<text:s/>τις<text:s/>τιμές,<text:s/>τη<text:s/>διαφάνεια<text:s/>των<text:s/>τιμολογίων<text:s/>και<text:s/>των<text:s/>χρεώσεων,<text:s/>τους<text:s/>όρους<text:s/>προμήθειας<text:s/>ενέργειας,<text:s/>την<text:s/>ασφάλεια<text:s/>εφοδιασμού,<text:s/>την<text:s/>τακτική<text:s/>παροχή,<text:s/>την<text:s/>ποιότητα<text:s/>των<text:s/>παρεχόμενων<text:s/>υπηρεσιών<text:s/>παροχής<text:s/>ενέργειας<text:s/>και<text:s/>να<text:s/>ασκείται<text:s/>αποτελεσματικά<text:s/>το<text:s/>δικαίωμα<text:s/>των<text:s/>Πελατών<text:s/>να<text:s/>επιλέγουν<text:s/>Προμηθευτή.</text:span></text:p>
      <text:p text:style-name="P462"><text:span text:style-name="T462_1">(ζ)<text:s/>Να<text:s/>λαμβάνονται<text:s/>υπόψη<text:s/>οι<text:s/>δαπάνες<text:s/>στις<text:s/>οποίες<text:s/>προβαίνουν<text:s/>οι<text:s/>κάτοχοι<text:s/>άδειας<text:s/>για<text:s/>την<text:s/>έρευνα,<text:s/>ανάπτυξη<text:s/>και<text:s/>χρήση<text:s/>νέων<text:s/>τεχνικών,<text:s/>μεθόδων<text:s/>και<text:s/>διαδικασιών<text:s/>κατά<text:s/>την<text:s/>άσκηση<text:s/>των<text:s/>Ενεργειακών<text:s/>Δραστηριοτήτων.</text:span></text:p>
      <text:p text:style-name="P463"><text:span text:style-name="T463_1">(η)<text:s/>Να<text:s/>προστατεύεται<text:s/>το<text:s/>κοινό<text:s/>από<text:s/>κινδύνους<text:s/>που<text:s/>δη-<text:s/>μιουργούνται<text:s/>από<text:s/>τις<text:s/>Ενεργειακές<text:s/>Δραστηριότητες<text:s/>και<text:s/>να<text:s/>τηρούνται<text:s/>οι<text:s/>κανόνες<text:s/>υγιεινής<text:s/>και<text:s/>ασφάλειας<text:s/>όσων<text:s/>απασχολούνται<text:s/>στις<text:s/>δραστηριότητες<text:s/>αυτές.</text:span></text:p>
      <text:p text:style-name="P464"><text:span text:style-name="T464_1">(θ)<text:s/>Να<text:s/>υλοποιούνται<text:s/>τα<text:s/>μέτρα<text:s/>που<text:s/>θεσπίζονται<text:s/>με<text:s/>το<text:s/>Εθνικό<text:s/>Σχέδιο<text:s/>Δράσης<text:s/>για<text:s/>την<text:s/>καταπολέμηση<text:s/>της<text:s/>Ενεργειακής<text:s/>Πενίας<text:s/>σε<text:s/>συνεργασία<text:s/>με<text:s/>όλους<text:s/>τους<text:s/>εμπλεκόμενους<text:s/>φορείς,<text:s/>τόσο<text:s/>του<text:s/>δημοσίου<text:s/>τομέα,<text:s/>όσο<text:s/>και<text:s/>του<text:s/>ιδιωτικού.</text:span></text:p>
      <text:p text:style-name="P465"><text:span text:style-name="T465_1">(ι)<text:s/>Να<text:s/>διευκολύνεται<text:s/>η<text:s/>πλήρης<text:s/>διαλειτουργικότητα<text:s/>των<text:s/>ενεργειακών<text:s/>υπηρεσιών<text:s/>εντός<text:s/>της<text:s/>Ευρωπαϊκής<text:s/>Ένωσης.»</text:span></text:p>
      <text:h text:style-name="P466" text:outline-level="6"><text:span text:style-name="T466_1">Άρθρο<text:s/>8</text:span></text:h>
      <text:h text:style-name="P467" text:outline-level="6"><text:span text:style-name="T467_1">Νομικό<text:s/>καθεστώς<text:s/>μελών<text:s/>της<text:s/>Ρυθμιστικής<text:s/>Αρχής<text:s/>Ενέργειας<text:s/>-<text:s/>Τροποποίηση<text:s/>άρθρου<text:s/>10<text:s/>ν.<text:s/>4001/2011</text:span></text:h>
      <text:p text:style-name="P468"><text:span text:style-name="T468_1">(περ.<text:s/>στ’<text:s/>παρ.<text:s/>5<text:s/>άρθρου<text:s/>57<text:s/>Οδηγίας<text:s/>(ΕΕ)<text:s/>2019/944)</text:span></text:p>
      <text:p text:style-name="P469"><text:span text:style-name="T469_1">Στο<text:s/>πρώτο<text:s/>εδάφιο<text:s/>της<text:s/>παρ.<text:s/>2<text:s/>του<text:s/>άρθρου<text:s/>10<text:s/>του<text:s/>ν.<text:s/>4001/2011<text:s/>(Α’<text:s/>179),<text:s/>περί<text:s/>καθηκόντων<text:s/>των<text:s/>μελών<text:s/>της<text:s/>Ρυθμιστικής<text:s/>Αρχής<text:s/>Ενέργειας<text:s/>(ΡΑΕ),<text:s/>προστίθεται<text:s/>η<text:s/>υποχρέωση<text:s/>τήρησης<text:s/>διαφάνειας<text:s/>και<text:s/>η<text:s/>παρ.<text:s/>2<text:s/>διαμορφώνεται<text:s/>ως<text:s/>εξής:</text:span></text:p>
      <text:p text:style-name="P470"><text:span text:style-name="T470_1">«2.<text:s/>Κατά<text:s/>την<text:s/>άσκηση<text:s/>των<text:s/>καθηκόντων<text:s/>τους,<text:s/>τα<text:s/>μέλη<text:s/>της<text:s/>ΡΑΕ<text:s/>δεσμεύονται<text:s/>από<text:s/>τις<text:s/>διατάξεις<text:s/>του<text:s/>παρόντος<text:s/>νόμου,<text:s/>έχουν<text:s/>υποχρέωση<text:s/>τήρησης<text:s/>των<text:s/>αρχών<text:s/>της<text:s/>ανεξαρτησίας,<text:s/>της<text:s/>αμεροληψίας<text:s/>και<text:s/>της<text:s/>διαφάνειας<text:s/>και<text:s/>ενεργούν<text:s/>ανεξάρτητα<text:s/>από<text:s/>οποιοδήποτε<text:s/>οικονομικό<text:s/>συμφέρον.<text:s/>Τα<text:s/>μέλη<text:s/>της<text:s/>ΡΑΕ<text:s/>δεν<text:s/>ζητούν<text:s/>ούτε<text:s/>λαμβάνουν<text:s/>απευθείας<text:s/>Οδηγίες<text:s/>από<text:s/>κυβερνητικά<text:s/>και<text:s/>διοικητικά<text:s/>όργανα<text:s/>ή<text:s/>από<text:s/>οποιοδήποτε<text:s/>άλλο<text:s/>πρόσωπο<text:s/>ή<text:s/>φορέα.»</text:span></text:p>
      <text:h text:style-name="P471" text:outline-level="6"><text:span text:style-name="T471_1">Άρθρο<text:s/>9</text:span></text:h>
      <text:h text:style-name="P472" text:outline-level="6"><text:span text:style-name="T472_1">Ασφάλεια<text:s/>εφοδιασμού<text:s/>-<text:s/>Τροποποίηση<text:s/>άρθρου<text:s/>12<text:s/>ν.<text:s/>4001/2011</text:span></text:h>
      <text:p text:style-name="P473"><text:span text:style-name="T473_1">(περ.<text:s/>κβ’<text:s/>παρ.<text:s/>1<text:s/>άρθρου<text:s/>59<text:s/>και<text:s/>περ.<text:s/>γ’<text:s/>παρ.<text:s/>2<text:s/>άρθρου<text:s/>61<text:s/>Οδηγίας<text:s/>(ΕΕ)<text:s/>2019/944)</text:span></text:p>
      <text:p text:style-name="P474"><text:span text:style-name="T474_1">Στο<text:s/>πρώτο<text:s/>εδάφιο<text:s/>της<text:s/>παρ.<text:s/>1<text:s/>του<text:s/>άρθρου<text:s/>12<text:s/>του<text:s/>ν.<text:s/>4001/2011<text:s/>(Α’<text:s/>179),<text:s/>περί<text:s/>παρακολούθησης<text:s/>της<text:s/>ασφάλειας<text:s/>εφοδιασμού<text:s/>από<text:s/>τη<text:s/>Ρυθμιστική<text:s/>Αρχή<text:s/>Ενέργειας<text:s/>(ΡΑΕ),<text:s/>προστίθεται<text:s/>και<text:s/>αναφορά<text:s/>στην<text:s/>αποθήκευση<text:s/>ηλεκτρικής<text:s/>ενέργειας,<text:s/>προστίθεται<text:s/>νέο<text:s/>δεύτερο<text:s/>εδάφιο<text:s/>και<text:s/>η<text:s/>παρ.<text:s/>1<text:s/>διαμορφώνεται<text:s/>ως<text:s/>εξής:</text:span></text:p>
      <text:p text:style-name="P475"><text:span text:style-name="T475_1">«1.<text:s/>Η<text:s/>ΡΑΕ<text:s/>παρακολουθεί<text:s/>την<text:s/>ασφάλεια<text:s/>του<text:s/>ενεργειακού<text:s/>εφοδιασμού,<text:s/>ιδίως<text:s/>σε<text:s/>σχέση<text:s/>με<text:s/>το<text:s/>ισοζύγιο<text:s/>προσφοράς<text:s/>και<text:s/>ζήτησης<text:s/>στην<text:s/>ελληνική<text:s/>αγορά<text:s/>ενέργειας,<text:s/>το<text:s/>επίπεδο<text:s/>της<text:s/>προβλεπόμενης<text:s/>μελλοντικής<text:s/>ζήτησης,<text:s/>το<text:s/>προβλεπόμενο<text:s/>πρόσθετο<text:s/>δυναμικό<text:s/>παραγωγής,<text:s/>συ-<text:s/>μπεριλαμβανομένης<text:s/>της<text:s/>αποθήκευσης<text:s/>ηλεκτρικής<text:s/>ενέργειας,<text:s/>μεταφοράς<text:s/>και<text:s/>διανομής<text:s/>ηλεκτρικής<text:s/>ενέργειας<text:s/>και<text:s/>Φυσικού<text:s/>Αερίου<text:s/>που<text:s/>βρίσκεται<text:s/>υπό<text:s/>προγραμματισμό<text:s/>ή<text:s/>υπό<text:s/>κατασκευή,<text:s/>την<text:s/>ποιότητα<text:s/>και<text:s/>το<text:s/>επίπεδο<text:s/>συντήρησης<text:s/>και<text:s/>αξιοπιστίας<text:s/>των<text:s/>συστημάτων<text:s/>μεταφοράς<text:s/>και<text:s/>των<text:s/>δικτύων<text:s/>διανομής,<text:s/>και<text:s/>την<text:s/>εφαρμογή<text:s/>μέτρων<text:s/>για<text:s/>την<text:s/>κάλυψη<text:s/>της<text:s/>αιχμής<text:s/>ζήτησης,<text:s/>καθώς<text:s/>και<text:s/>τις<text:s/>συνθήκες<text:s/>της<text:s/>αγοράς<text:s/>ενέργειας<text:s/>σε<text:s/>σχέση<text:s/>με<text:s/>τη<text:s/>δυνατότητα<text:s/>ανάπτυξης<text:s/>νέου<text:s/>παραγωγικού<text:s/>δυναμικού.<text:s/>Ειδικότερα,<text:s/>η<text:s/>ΡΑΕ,<text:s/>συνεργάζεται,<text:s/>τουλάχιστον<text:s/>σε<text:s/>περιφερειακό<text:s/>επίπεδο<text:s/>κατά<text:s/>την<text:s/>έννοια<text:s/>της<text:s/>παρ.<text:s/>2<text:s/>του<text:s/>άρθρου<text:s/>25,<text:s/>με<text:s/>τις<text:s/>εμπλεκόμενες<text:s/>αρχές,<text:s/>για<text:s/>τον<text:s/>συντονισμό<text:s/>της<text:s/>από<text:s/>κοινού<text:s/>εποπτείας<text:s/>των<text:s/>εκτιμήσεων<text:s/>επάρκειας<text:s/>σε<text:s/>εθνικό,<text:s/>περιφερειακό<text:s/>και<text:s/>ευρωπαϊκό<text:s/>επίπεδο.<text:s/>Για<text:s/>τους<text:s/>ανωτέρω<text:s/>σκοπούς,<text:s/>η<text:s/>ΡΑΕ<text:s/>δύναται,<text:s/>με<text:s/>απόφασή<text:s/>της,<text:s/>να<text:s/>συστήνει<text:s/>και<text:s/>να<text:s/>συγκροτεί<text:s/>επιτροπές<text:s/>και<text:s/>ομάδες<text:s/>εργασίας<text:s/>με<text:s/>συμμετοχή<text:s/>εκπροσώπων<text:s/>της,<text:s/>εκπροσώπων<text:s/>του<text:s/>Υπουργείου<text:s/>Περιβάλλοντος<text:s/>και<text:s/>Ενέργειας,<text:s/>των<text:s/>αρμόδιων<text:s/>Διαχειριστών,<text:s/>καθώς<text:s/>και<text:s/>εκπροσώπων<text:s/>τρίτων<text:s/>φορέων,<text:s/>σχετικών<text:s/>με<text:s/>την<text:s/>ενεργειακή<text:s/>αγορά.»</text:span></text:p>
      <text:h text:style-name="P476" text:outline-level="6"><text:span text:style-name="T476_1">Άρθρο<text:s/>10</text:span></text:h>
      <text:h text:style-name="P477" text:outline-level="6"><text:span text:style-name="T477_1">Ανάπτυξη<text:s/>υποδομών<text:s/>και<text:s/>παρακολούθηση<text:s/>προγράμματος<text:s/>ανάπτυξης<text:s/>-</text:span></text:h>
      <text:p text:style-name="P478"><text:span text:style-name="T478_1">Τροποποίηση<text:s/>άρθρου<text:s/>14<text:s/>ν.<text:s/>4001/2011<text:s/>(παρ.<text:s/>2<text:s/>άρθρου<text:s/>3,<text:s/>περ.<text:s/>ιβ’<text:s/>παρ.<text:s/>1<text:s/>άρθρου<text:s/>59<text:s/>Οδηγίας<text:s/>(ΕΕ)<text:s/>2019/944)</text:span></text:p>
      <text:p text:style-name="P479"><text:span text:style-name="T479_1">Στο<text:s/>άρθρο<text:s/>14<text:s/>του<text:s/>ν.<text:s/>4001/2011<text:s/>(Α’<text:s/>179),<text:s/>περί<text:s/>εξέτασης<text:s/>των<text:s/>προγραμμάτων<text:s/>ανάπτυξης<text:s/>από<text:s/>τη<text:s/>Ρυθμιστική<text:s/>Αρχή<text:s/>Ενέργειας<text:s/>(ΡΑΕ),<text:s/>προστίθενται<text:s/>παρ.<text:s/>4<text:s/>και<text:s/>5,<text:s/>και<text:s/>το<text:s/>άρθρο<text:s/>14<text:s/>διαμορφώνεται<text:s/>ως<text:s/>εξής:</text:span></text:p>
      <text:p text:style-name="P480"><text:span text:style-name="T480_1">«Άρθρο<text:s/>14</text:span></text:p>
      <text:p text:style-name="P481"><text:span text:style-name="T481_1">Ανάπτυξη<text:s/>υποδομών<text:s/>και<text:s/>παρακολούθηση<text:s/>προγράμματος<text:s/>ανάπτυξης</text:span></text:p>
      <text:p text:style-name="P482"><text:span text:style-name="T482_1">1.<text:s/>Η<text:s/>ΡΑΕ,<text:s/>μετά<text:s/>από<text:s/>δημόσια<text:s/>διαβούλευση<text:s/>με<text:s/>τους<text:s/>υφιστάμενους<text:s/>και<text:s/>δυνητικούς<text:s/>χρήστες,<text:s/>αποφασίζει<text:s/>σχετικά<text:s/>με<text:s/>τροποποιήσεις<text:s/>των<text:s/>Προγραμμάτων<text:s/>Ανάπτυξης<text:s/>που<text:s/>καταρτίσθηκαν<text:s/>από<text:s/>τους<text:s/>αρμόδιους<text:s/>Διαχειριστές<text:s/>Μεταφοράς.<text:s/>Η<text:s/>ΡΑΕ<text:s/>δημοσιοποιεί<text:s/>τα<text:s/>αποτελέσματα<text:s/>της<text:s/>δημόσιας<text:s/>διαβούλευσης<text:s/>και<text:s/>εξετάζει:</text:span></text:p>
      <text:p text:style-name="P483"><text:span text:style-name="T483_1">(α)<text:s/>εάν<text:s/>το<text:s/>Πρόγραμμα<text:s/>Ανάπτυξης<text:s/>καλύπτει<text:s/>όλες<text:s/>τις<text:s/>ανάγκες<text:s/>που<text:s/>προσδιορίστηκαν<text:s/>κατά<text:s/>τη<text:s/>διαδικασία<text:s/>της<text:s/>ως<text:s/>άνω<text:s/>διαβούλευσης,<text:s/>ιδιαίτερα<text:s/>δε<text:s/>τις<text:s/>επενδυτικές<text:s/>ανάγκες,</text:span></text:p>
      <text:p text:style-name="P484"><text:span text:style-name="T484_1">(β)<text:s/>εάν<text:s/>το<text:s/>Πρόγραμμα<text:s/>Ανάπτυξης<text:s/>είναι<text:s/>σύμφωνο<text:s/>προς<text:s/>το<text:s/>αντίστοιχο<text:s/>διενωσιακό<text:s/>μη<text:s/>δεσμευτικό<text:s/>δεκαετές<text:s/>πρόγραμμα<text:s/>ανάπτυξης<text:s/>των<text:s/>συστημάτων<text:s/>μεταφοράς<text:s/>ηλεκτρικής<text:s/>ενέργειας<text:s/>και<text:s/>Φυσικού<text:s/>Αερίου<text:s/>που<text:s/>καταρτίζεται<text:s/>σύμφωνα<text:s/>με<text:s/>τους<text:s/>Κανονισμούς<text:s/>(ΕΚ)<text:s/>714/2009<text:s/>και<text:s/>715/2009<text:s/>(L<text:s/>211),<text:s/>και<text:s/>στη<text:s/>συνέχεια<text:s/>δύναται<text:s/>να<text:s/>ζητήσει<text:s/>από<text:s/>τον<text:s/>αρμόδιο<text:s/>Διαχειριστή<text:s/>Μεταφοράς<text:s/>να<text:s/>τροποποιήσει<text:s/>ανάλογα<text:s/>το<text:s/>Πρόγραμμά<text:s/>του.<text:s/>Εάν<text:s/>προκύψει<text:s/>αμφιβολία<text:s/>όσον<text:s/>αφορά<text:s/>τη<text:s/>συμφωνία<text:s/>ή<text:s/>μη<text:s/>του<text:s/>Προγράμματος<text:s/>Ανάπτυξης<text:s/>με<text:s/>το<text:s/>αντίστοιχο<text:s/>διενωσιακό,<text:s/>η<text:s/>ΡΑΕ<text:s/>συμβουλεύεται<text:s/>τον<text:s/>Οργανισμό<text:s/>Συνεργασίας<text:s/>Ρυθμιστικών<text:s/>Αρχών<text:s/>Ενέργειας<text:s/>που<text:s/>συστάθηκε<text:s/>με<text:s/>τον<text:s/>Κανονισμό<text:s/>(ΕΚ)<text:s/>713/2009.</text:span></text:p>
      <text:p text:style-name="P485"><text:span text:style-name="T485_1">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</text:span></text:p>
      <text:p text:style-name="P486"><text:span text:style-name="T486_1">3.<text:s/>Η<text:s/>ΡΑΕ<text:s/>παρακολουθεί<text:s/>και<text:s/>αξιολογεί<text:s/>την<text:s/>εφαρμογή<text:s/>των<text:s/>Προγραμμάτων<text:s/>Ανάπτυξης.<text:s/>Επίσης,<text:s/>η<text:s/>ΡΑΕ<text:s/>παρακολουθεί<text:s/>το<text:s/>χρόνο<text:s/>που<text:s/>χρειάζονται<text:s/>οι<text:s/>Διαχειριστές<text:s/>των<text:s/>Συστημάτων<text:s/>Μεταφοράς<text:s/>και<text:s/>των<text:s/>Δικτύων<text:s/>Διανομής<text:s/>για<text:s/>την<text:s/>πραγματοποίηση<text:s/>των<text:s/>συνδέσεων<text:s/>χρηστών,<text:s/>την<text:s/>υλοποίηση<text:s/>επισκευών<text:s/>και<text:s/>την<text:s/>παροχή<text:s/>υπηρεσιών<text:s/>στους<text:s/>χρήστες<text:s/>των<text:s/>Συστημάτων<text:s/>και<text:s/>των<text:s/>Δικτύων<text:s/>τους.<text:s/>Η<text:s/>ΡΑΕ<text:s/>δύναται<text:s/>να<text:s/>καθορίζει<text:s/>προθεσμίες<text:s/>σχετικά<text:s/>με<text:s/>τα<text:s/>ανωτέρω,<text:s/>καθώς<text:s/>και<text:s/>ποινικές<text:s/>ρήτρες<text:s/>που<text:s/>καταπίπτουν<text:s/>υπέρ<text:s/>των<text:s/>χρηστών<text:s/>σε<text:s/>περίπτωση<text:s/>μη<text:s/>τήρησης<text:s/>των<text:s/>προθεσμιών.</text:span></text:p>
      <text:p text:style-name="P487"><text:span text:style-name="T487_1">4.<text:s/>Η<text:s/>ΡΑΕ<text:s/>παρακολουθεί<text:s/>και<text:s/>αξιολογεί<text:s/>τις<text:s/>επιδόσεις<text:s/>των<text:s/>διαχειριστών<text:s/>συστημάτων<text:s/>μεταφοράς<text:s/>και<text:s/>των<text:s/>διαχειριστών<text:s/>συστημάτων<text:s/>διανομής,<text:s/>όσον<text:s/>αφορά<text:s/>την<text:s/>ανάπτυξη<text:s/>έξυπνου<text:s/>δικτύου,<text:s/>το<text:s/>οποίο<text:s/>προωθεί<text:s/>την<text:s/>ενεργειακή<text:s/>απόδοση<text:s/>και<text:s/>την<text:s/>ενσωμάτωση<text:s/>των<text:s/>Ανανεώσιμων<text:s/>Πηγών<text:s/>Ενέργειας,<text:s/>βάσει<text:s/>ενός<text:s/>περιορισμένου<text:s/>συνόλου<text:s/>δεικτών<text:s/>και<text:s/>δημοσιεύει<text:s/>σχετική<text:s/>έκθεση<text:s/>ανά<text:s/>διετία,<text:s/>στην<text:s/>οποία<text:s/>περιλαμβάνονται<text:s/>και<text:s/>συστάσεις<text:s/>προς<text:s/>τους<text:s/>διαχειριστές<text:s/>συστημάτων.</text:span></text:p>
      <text:p text:style-name="P488"><text:span text:style-name="T488_1">5.<text:s/>Κατά<text:s/>την<text:s/>ανάπτυξη<text:s/>νέων<text:s/>γραμμών<text:s/>διασύνδεσης,<text:s/>λαμβάνεται<text:s/>υπόψη<text:s/>ο<text:s/>στόχος<text:s/>διασύνδεσης<text:s/>ηλεκτρικής<text:s/>ενέργειας<text:s/>σε<text:s/>ποσοστό<text:s/>τουλάχιστον<text:s/>δέκα<text:s/>πέντε<text:s/>τοις<text:s/>εκατό<text:s/>(15%)<text:s/>μέχρι<text:s/>το<text:s/>2030,<text:s/>όπως<text:s/>αναφέρεται<text:s/>στην<text:s/>περ.<text:s/>δ)<text:s/>του<text:s/>άρθρου<text:s/>4<text:s/>του<text:s/>Κανονισμού<text:s/>(ΕΕ)<text:s/>2018/1999<text:s/>του<text:s/>Ευρωπαϊκού<text:s/>Κοινοβουλίου<text:s/>και<text:s/>του<text:s/>Συμβουλίου,<text:s/>της<text:s/>11ης<text:s/>Δεκεμβρίου<text:s/>2018,<text:s/>για<text:s/>τη<text:s/>διακυβέρνηση<text:s/>της<text:s/>Ενεργειακής<text:s/>Ένωσης<text:s/>και<text:s/>της<text:s/>Δράσης<text:s/>για<text:s/>το<text:s/>Κλίμα<text:s/>(L<text:s/>328).»</text:span></text:p>
      <text:h text:style-name="P489" text:outline-level="6"><text:span text:style-name="T489_1">Άρθρο<text:s/>11</text:span></text:h>
      <text:h text:style-name="P490" text:outline-level="6"><text:span text:style-name="T490_1">Τιμολόγια<text:s/>Μη<text:s/>Ανταγωνιστικών<text:s/>Δραστηριοτήτων<text:s/>-</text:span></text:h>
      <text:p text:style-name="P491"><text:span text:style-name="T491_1">Τροποποίηση<text:s/>παρ.<text:s/>2<text:s/>άρθρου<text:s/>15<text:s/>ν.<text:s/>4001/2011</text:span></text:p>
      <text:p text:style-name="P492"><text:span text:style-name="T492_1">(παρ.<text:s/>1<text:s/>άρθρου<text:s/>32<text:s/>Οδηγίας<text:s/>(ΕΕ)<text:s/>2019/944)</text:span></text:p>
      <text:p text:style-name="P493"><text:span text:style-name="T493_1">Στην<text:s/>παρ.<text:s/>2<text:s/>του<text:s/>άρθρου<text:s/>15<text:s/>του<text:s/>ν.<text:s/>4001/2011<text:s/>(Α’<text:s/>179),<text:s/>περί<text:s/>υπολογισμού<text:s/>Τιμολογίων<text:s/>Μη<text:s/>Ανταγωνιστικών<text:s/>Δραστηριοτήτων<text:s/>από<text:s/>τη<text:s/>Ρυθμιστική<text:s/>Αρχή<text:s/>Ενέργειας<text:s/>(ΡΑΕ),<text:s/>προστίθενται<text:s/>ως<text:s/>παράμετροι<text:s/>η<text:s/>χρήση<text:s/>υπηρεσιών<text:s/>ευελιξίας<text:s/>και<text:s/>η<text:s/>βελτίωση<text:s/>της<text:s/>ποιότητας<text:s/>των<text:s/>υπηρεσιών,<text:s/>και<text:s/>η<text:s/>παρ.<text:s/>2<text:s/>διαμορφώνεται<text:s/>ως<text:s/>εξής:</text:span></text:p>
      <text:p text:style-name="P494"><text:span text:style-name="T494_1">«2.<text:s/>Κατά<text:s/>την<text:s/>άσκηση<text:s/>των<text:s/>αρμοδιοτήτων<text:s/>της,<text:s/>σύμφωνα<text:s/>με<text:s/>την<text:s/>παρ.<text:s/>1,<text:s/>η<text:s/>ΡΑΕ<text:s/>λαμβάνει<text:s/>υπόψη<text:s/>της<text:s/>την<text:s/>ανάγκη<text:s/>για<text:s/>τη<text:s/>θέσπιση<text:s/>βραχυπρόθεσμων<text:s/>και<text:s/>μακροπρόθεσμων<text:s/>κινήτρων<text:s/>για<text:s/>τους<text:s/>Διαχειριστές<text:s/>των<text:s/>Συστημάτων<text:s/>Μεταφοράς<text:s/>και<text:s/>τους<text:s/>Διαχειριστές<text:s/>των<text:s/>Δικτύων<text:s/>Διανομής,<text:s/>προκειμένου<text:s/>να<text:s/>βελτιώνεται<text:s/>η<text:s/>αποδοτικό-<text:s/>τητα<text:s/>των<text:s/>Συστημάτων<text:s/>Μεταφοράς<text:s/>και<text:s/>των<text:s/>Δικτύων<text:s/>Διανομής,<text:s/>μεταξύ<text:s/>άλλων<text:s/>και<text:s/>με<text:s/>τη<text:s/>χρήση<text:s/>υπηρεσιών<text:s/>ευελιξίας,<text:s/>να<text:s/>προωθείται<text:s/>η<text:s/>ανάπτυξη<text:s/>της<text:s/>αγοράς<text:s/>ενέργειας,<text:s/>η<text:s/>ασφάλεια<text:s/>του<text:s/>εφοδιασμού,<text:s/>η<text:s/>βελτίωση<text:s/>της<text:s/>ποιότητας<text:s/>υπηρεσιών,<text:s/>η<text:s/>αξιοποίηση<text:s/>ηλεκτρικής<text:s/>ενέργειας<text:s/>παραγόμενης<text:s/>από<text:s/>ΑΠΕ,<text:s/>με<text:s/>ανάλογες<text:s/>επενδύσεις<text:s/>ανάπτυξης<text:s/>στα<text:s/>Συστήματα<text:s/>Μεταφοράς<text:s/>και<text:s/>Δικτύων<text:s/>Διανομής,<text:s/>καθώς<text:s/>και<text:s/>να<text:s/>υποστηρίζονται<text:s/>οι<text:s/>σχετικές<text:s/>με<text:s/>τις<text:s/>αρμοδιότητες<text:s/>των<text:s/>ως<text:s/>άνω<text:s/>Διαχειριστών<text:s/>ερευνητικές<text:s/>δραστηριότητες<text:s/>αυτών.»</text:span></text:p>
      <text:h text:style-name="P495" text:outline-level="6"><text:span text:style-name="T495_1">Άρθρο<text:s/>12</text:span></text:h>
      <text:h text:style-name="P496" text:outline-level="6"><text:span text:style-name="T496_1">Πρόσβαση<text:s/>στις<text:s/>διασυνδέσεις<text:s/>-<text:s/>Τροποποίηση<text:s/>παρ.<text:s/>1<text:s/>άρθρου<text:s/>21<text:s/>ν.<text:s/>4001/2011</text:span></text:h>
      <text:p text:style-name="P497"><text:span text:style-name="T497_1">(παρ.<text:s/>10<text:s/>άρθρου<text:s/>59<text:s/>Οδηγίας<text:s/>(ΕΕ)<text:s/>2019/944)</text:span></text:p>
      <text:p text:style-name="P498"><text:span text:style-name="T498_1">Στο<text:s/>δεύτερο<text:s/>εδάφιο<text:s/>της<text:s/>παρ.<text:s/>1<text:s/>του<text:s/>άρθρου<text:s/>21<text:s/>του<text:s/>ν.<text:s/>4001/2011<text:s/>(Α’<text:s/>179),<text:s/>περί<text:s/>παρακολούθησης<text:s/>και<text:s/>εποπτεί-<text:s/>ας<text:s/>της<text:s/>Ρυθμιστικής<text:s/>Αρχής<text:s/>Ενέργειας<text:s/>(ΡΑΕ)<text:s/>ως<text:s/>προς<text:s/>τους<text:s/>κανόνες<text:s/>πρόσβασης<text:s/>στις<text:s/>διασυνδέσεις,<text:s/>προστίθεται<text:s/>η<text:s/>δυνατότητα<text:s/>υποβολής<text:s/>κανόνων<text:s/>διαχείρισης<text:s/>συμφόρησης,<text:s/>και<text:s/>η<text:s/>παρ.<text:s/>1<text:s/>διαμορφώνεται<text:s/>ως<text:s/>εξής:</text:span></text:p>
      <text:p text:style-name="P499"><text:span text:style-name="T499_1">«1.<text:s/>Η<text:s/>ΡΑΕ<text:s/>θεσπίζει,<text:s/>παρακολουθεί<text:s/>και<text:s/>εποπτεύει<text:s/>την<text:s/>εφαρμογή<text:s/>των<text:s/>κανόνων<text:s/>πρόσβασης<text:s/>στις<text:s/>Διασυνδέσεις,<text:s/>συμπεριλαμβανόμενων<text:s/>των<text:s/>σχετικών<text:s/>τιμολογίων<text:s/>και<text:s/>της<text:s/>μεθοδολογίας<text:s/>υπολογισμού<text:s/>αυτών,<text:s/>του<text:s/>μηχανισμού<text:s/>κατανομής<text:s/>και<text:s/>αποδέσμευσης<text:s/>της<text:s/>δυναμικότητας<text:s/>και<text:s/>διαχείρισης<text:s/>της<text:s/>συμφόρησης,<text:s/>καθώς<text:s/>και<text:s/>της<text:s/>παροχής<text:s/>των<text:s/>υπηρεσιών<text:s/>εξισορρόπησης,<text:s/>της<text:s/>διαδικασίας<text:s/>εξωδικαστικής<text:s/>επίλυσης<text:s/>των<text:s/>διαφορών<text:s/>που<text:s/>αναφύονται<text:s/>κατά<text:s/>την<text:s/>εφαρμογή<text:s/>των<text:s/>ανωτέρω,<text:s/>καθώς<text:s/>και<text:s/>κάθε<text:s/>άλλη<text:s/>αναγκαία<text:s/>λεπτομέρεια.<text:s/>Προς<text:s/>τούτο,<text:s/>η<text:s/>ΡΑΕ<text:s/>ζητεί<text:s/>από<text:s/>τους<text:s/>αρμόδιους<text:s/>Διαχειριστές<text:s/>των<text:s/>Συστημάτων<text:s/>Μεταφοράς<text:s/>να<text:s/>υποβάλουν,<text:s/>κατά<text:s/>περίπτωση,<text:s/>σχετική<text:s/>γνώμη<text:s/>ή<text:s/>τους<text:s/>κανόνες<text:s/>διαχείρισης<text:s/>συμφόρησης,<text:s/>συμπεριλαμβανομένης<text:s/>της<text:s/>κατανομής<text:s/>δυναμικότητας.<text:s/>Η<text:s/>ΡΑΕ<text:s/>συνεργάζεται,<text:s/>για<text:s/>τον<text:s/>σκοπό<text:s/>αυτόν,<text:s/>με<text:s/>τις<text:s/>ρυθμιστικές<text:s/>αρχές<text:s/>άλλων<text:s/>χωρών<text:s/>με<text:s/>τις<text:s/>οποίες<text:s/>υφίσταται<text:s/>διασύνδεση.»</text:span></text:p>
      <text:h text:style-name="P500" text:outline-level="6"><text:span text:style-name="T500_1">Άρθρο<text:s/>13</text:span></text:h>
      <text:h text:style-name="P501" text:outline-level="6"><text:span text:style-name="T501_1">Παρακολούθηση<text:s/>και<text:s/>εποπτεία<text:s/>της<text:s/>αγοράς<text:s/>ενέργειας<text:s/>-</text:span></text:h>
      <text:p text:style-name="P502"><text:span text:style-name="T502_1">Τροποποίηση<text:s/>παρ.<text:s/>1<text:s/>άρθρου<text:s/>22<text:s/>ν.<text:s/>4001/2011<text:s/>(άρθρο<text:s/>55<text:s/>και<text:s/>περ.<text:s/>ι’<text:s/>και<text:s/>ιε’<text:s/>παρ.<text:s/>1<text:s/>άρθρου<text:s/>59<text:s/>Οδηγίας<text:s/>(ΕΕ)<text:s/>2019/944)</text:span></text:p>
      <text:p text:style-name="P503"><text:span text:style-name="T503_1">Στο<text:s/>πρώτο<text:s/>εδάφιο<text:s/>της<text:s/>παρ.<text:s/>1<text:s/>του<text:s/>άρθρου<text:s/>22<text:s/>του<text:s/>ν.<text:s/>4001/2011<text:s/>(Α’<text:s/>179),<text:s/>περί<text:s/>παρακολούθησης<text:s/>και<text:s/>επο-<text:s/>πτείας<text:s/>της<text:s/>Ρυθμιστικής<text:s/>Αρχής<text:s/>Ενέργειας<text:s/>(ΡΑΕ)<text:s/>επί<text:s/>της<text:s/>αγοράς<text:s/>ενέργειας,<text:s/>προστίθενται<text:s/>και<text:s/>τα<text:s/>χρηματιστήρια<text:s/>ηλεκτρικής<text:s/>ενέργειας,<text:s/>και<text:s/>η<text:s/>παρ.<text:s/>1<text:s/>διαμορφώνεται<text:s/>ως<text:s/>εξής:</text:span></text:p>
      <text:p text:style-name="P504"><text:span text:style-name="T504_1">«1.<text:s/>Η<text:s/>ΡΑΕ,<text:s/>στο<text:s/>πλαίσιο<text:s/>των<text:s/>αρμοδιοτήτων<text:s/>της,<text:s/>παρακολουθεί<text:s/>και<text:s/>εποπτεύει<text:s/>τη<text:s/>λειτουργία<text:s/>της<text:s/>αγοράς<text:s/>ενέργειας,<text:s/>συμπεριλαμβανομένων<text:s/>των<text:s/>χρηματιστηρίων<text:s/>ηλεκτρικής<text:s/>ενέργειας,<text:s/>εκπονεί<text:s/>μελέτες,<text:s/>συντάσσει,<text:s/>δημοσιεύει<text:s/>και<text:s/>υποβάλλει<text:s/>εκθέσεις,<text:s/>προβαίνει<text:s/>σε<text:s/>συστάσεις,<text:s/>αποφασίζει<text:s/>ή<text:s/>εισηγείται<text:s/>στα<text:s/>αρμόδια<text:s/>όργανα<text:s/>τη<text:s/>λήψη<text:s/>αναγκαίων<text:s/>μέτρων,<text:s/>συμπεριλαμβανομένης<text:s/>της<text:s/>έκδοσης<text:s/>κανονιστικών<text:s/>και<text:s/>ατομικών<text:s/>πράξεων,<text:s/>ιδίως<text:s/>για<text:s/>την<text:s/>τήρηση<text:s/>των<text:s/>κανόνων<text:s/>του<text:s/>ανταγωνισμού<text:s/>και<text:s/>των<text:s/>ρυθμιστικών<text:s/>υποχρεώσεων<text:s/>που<text:s/>τίθενται<text:s/>με<text:s/>τον<text:s/>παρόντα<text:s/>νόμο,<text:s/>την<text:s/>προστασία<text:s/>των<text:s/>καταναλωτών,<text:s/>την<text:s/>εκπλήρωση<text:s/>υποχρεώσεων<text:s/>παροχής<text:s/>υπηρεσιών<text:s/>κοινής<text:s/>ωφέλειας,<text:s/>την<text:s/>προστασία<text:s/>του<text:s/>περιβάλλοντος,<text:s/>την<text:s/>ασφάλεια<text:s/>εφοδιασμού<text:s/>και<text:s/>την<text:s/>ανάπτυξη<text:s/>της<text:s/>εσωτερικής<text:s/>αγοράς<text:s/>ενέργειας<text:s/>της<text:s/>Ευρωπαϊκής<text:s/>Ένωσης.<text:s/>Για<text:s/>τον<text:s/>σκοπό<text:s/>αυτόν<text:s/>η<text:s/>ΡΑΕ<text:s/>παρακολουθεί<text:s/>και<text:s/>εποπτεύει<text:s/>ιδίως:</text:span></text:p>
      <text:p text:style-name="P505"><text:span text:style-name="T505_1">(α)<text:s/>τον<text:s/>βαθμό<text:s/>και<text:s/>την<text:s/>αποτελεσματικότητα<text:s/>του<text:s/>ανταγωνισμού<text:s/>στην<text:s/>αγορά<text:s/>ενέργειας,<text:s/>σε<text:s/>επίπεδο<text:s/>χονδρικής<text:s/>και<text:s/>λιανικής,</text:span></text:p>
      <text:p text:style-name="P506"><text:span text:style-name="T506_1">(β)<text:s/>τις<text:s/>τιμές<text:s/>για<text:s/>τους<text:s/>οικιακούς<text:s/>καταναλωτές,<text:s/>συμπεριλαμβανομένων<text:s/>των<text:s/>συστημάτων<text:s/>προπληρωμής,<text:s/>το<text:s/>ποσοστό<text:s/>αλλαγής<text:s/>Προμηθευτή,<text:s/>το<text:s/>ποσοστό<text:s/>διακοπής<text:s/>παροχής,<text:s/>την<text:s/>παροχή<text:s/>υπηρεσιών<text:s/>συντήρησης<text:s/>και<text:s/>τα<text:s/>σχετικά<text:s/>τέλη,<text:s/>καθώς<text:s/>και<text:s/>τα<text:s/>παράπονα<text:s/>των<text:s/>Πελατών,</text:span></text:p>
      <text:p text:style-name="P507"><text:span text:style-name="T507_1">(γ)<text:s/>την<text:s/>εμφάνιση<text:s/>στρεβλώσεων<text:s/>ή<text:s/>περιορισμών<text:s/>του<text:s/>ανταγωνισμού<text:s/>και<text:s/>περιοριστικών<text:s/>συμβατικών<text:s/>πρακτικών,<text:s/>όπως<text:s/>ρητρών<text:s/>αποκλειστικότητας<text:s/>που<text:s/>ενδέχεται<text:s/>να<text:s/>εμποδίζουν<text:s/>Πελάτες<text:s/>να<text:s/>συνάπτουν<text:s/>συμβάσεις<text:s/>ταυτόχρονα<text:s/>με<text:s/>περισσότερους<text:s/>από<text:s/>έναν<text:s/>Προμηθευτές<text:s/>ή<text:s/>να<text:s/>περιορίζουν<text:s/>τη<text:s/>δυνατότητα<text:s/>επιλογής<text:s/>Προμηθευτή,</text:span></text:p>
      <text:p text:style-name="P508"><text:span text:style-name="T508_1">(δ)<text:s/>τη<text:s/>συμβατότητα<text:s/>των<text:s/>όρων<text:s/>συμβάσεων<text:s/>Προμήθειας<text:s/>ηλεκτρικής<text:s/>ενέργειας<text:s/>και<text:s/>φυσικού<text:s/>αερίου<text:s/>με<text:s/>δυνατότητα<text:s/>διακοπής,<text:s/>καθώς<text:s/>και<text:s/>των<text:s/>μακροπρόθεσμων<text:s/>συμβάσεων<text:s/>Προμήθειας,<text:s/>με<text:s/>το<text:s/>εθνικό<text:s/>και<text:s/>ευρωπαϊκό<text:s/>δίκαιο,</text:span></text:p>
      <text:p text:style-name="P509"><text:span text:style-name="T509_1">(ε)<text:s/>την<text:s/>τήρηση<text:s/>των<text:s/>ειδικών<text:s/>ρυθμιστικών<text:s/>υποχρεώσεων<text:s/>που<text:s/>βαρύνουν<text:s/>τις<text:s/>επιχειρήσεις<text:s/>που<text:s/>ασκούν<text:s/>Ενεργειακές<text:s/>Δραστηριότητες,<text:s/>σύμφωνα<text:s/>με<text:s/>τις<text:s/>κείμενες<text:s/>διατάξεις<text:s/>και<text:s/>τους<text:s/>όρους<text:s/>των<text:s/>αδειών<text:s/>που<text:s/>τους<text:s/>έχουν<text:s/>χορηγηθεί.»</text:span></text:p>
      <text:h text:style-name="P510" text:outline-level="6"><text:span text:style-name="T510_1">Άρθρο<text:s/>14</text:span></text:h>
      <text:h text:style-name="P511" text:outline-level="6"><text:span text:style-name="T511_1">Περιφερειακή<text:s/>συνεργασία<text:s/>-<text:s/>Οργανισμός<text:s/>Συνεργασίας<text:s/>Ρυθμιστικών<text:s/>Αρχών<text:s/>Ενέργειας<text:s/>-<text:s/>Τροποποίηση<text:s/>άρθρου<text:s/>25<text:s/>ν.<text:s/>4001/2011<text:s/>(περ.<text:s/>β’<text:s/>και<text:s/>γ’<text:s/>παρ.<text:s/>1<text:s/>άρθρου<text:s/>59,<text:s/>περ.<text:s/>β’,<text:s/>δ’<text:s/>και<text:s/>ε’<text:s/>παρ.<text:s/>2,<text:s/>και<text:s/>παρ.<text:s/>3<text:s/>άρθρου<text:s/>61,<text:s/>παρ.<text:s/>1<text:s/>και<text:s/>8<text:s/>άρθρου<text:s/>63<text:s/>Οδηγίας<text:s/>(ΕΕ)<text:s/>2019/944)</text:span></text:h>
      <text:p text:style-name="P512"><text:span text:style-name="T512_1">Στο<text:s/>άρθρο<text:s/>25<text:s/>του<text:s/>ν.<text:s/>4001/2011<text:s/>(Α’<text:s/>179),<text:s/>περί<text:s/>ανάπτυξης<text:s/>συνεργασιών<text:s/>της<text:s/>Ρυθμιστικής<text:s/>Αρχής<text:s/>Ενέργειας<text:s/>(ΡΑΕ):<text:s/>α)<text:s/>στο<text:s/>πρώτο<text:s/>εδάφιο<text:s/>της<text:s/>παρ.<text:s/>1<text:s/>προστίθενται<text:s/>οι<text:s/>ρυθμιστικές<text:s/>αρχές<text:s/>ενέργειας<text:s/>των<text:s/>άλλων<text:s/>κρατών<text:s/>μελών<text:s/>της<text:s/>Ευρωπαϊκής<text:s/>Ένωσης,<text:s/>β)<text:s/>στην<text:s/>παρ.<text:s/>2<text:s/>προστίθενται<text:s/>περ.<text:s/>(δ)<text:s/>και<text:s/>(ε),<text:s/>γ)<text:s/>στην<text:s/>υποχρέωση<text:s/>ενημέρωσης<text:s/>της<text:s/>Ευρωπαϊκής<text:s/>Επιτροπής,<text:s/>της<text:s/>παρ.<text:s/>3,<text:s/>προστίθεται<text:s/>και<text:s/>η<text:s/>παραβίαση<text:s/>των<text:s/>κωδίκων<text:s/>των<text:s/>δικτύων,<text:s/>δ)<text:s/>στην<text:s/>παρ.<text:s/>4<text:s/>προστίθεται<text:s/>δεύτερο<text:s/>εδάφιο,<text:s/>ε)<text:s/>στα<text:s/>θέματα<text:s/>διαβού-<text:s/>λευσης<text:s/>της<text:s/>ΡΑΕ<text:s/>της<text:s/>περ.<text:s/>(β)<text:s/>της<text:s/>παρ.<text:s/>5<text:s/>προστίθεται<text:s/>ο<text:s/>συντονισμός<text:s/>της<text:s/>ανάπτυξης<text:s/>κωδίκων<text:s/>δικτύων<text:s/>και<text:s/>σχετικών<text:s/>κατευθυντήριων<text:s/>γραμμών,<text:s/>και<text:s/>το<text:s/>άρθρο<text:s/>25<text:s/>διαμορφώνεται<text:s/>ως<text:s/>εξής:</text:span></text:p>
      <text:p text:style-name="P513"><text:span text:style-name="T513_1">«Άρθρο<text:s/>25</text:span></text:p>
      <text:p text:style-name="P514"><text:span text:style-name="T514_1">Περιφερειακή<text:s/>Συνεργασία<text:s/>-<text:s/>Οργανισμός<text:s/>Συνεργασίας<text:s/>Ρυθμιστικών<text:s/>Αρχών<text:s/>Ενέργειας</text:span></text:p>
      <text:p text:style-name="P515"><text:span text:style-name="T515_1">1.<text:s/>Η<text:s/>ΡΑΕ,<text:s/>συμβάλλοντας<text:s/>στην<text:s/>ανάπτυξη<text:s/>της<text:s/>εσωτερικής<text:s/>αγοράς<text:s/>ενέργειας,<text:s/>μπορεί<text:s/>να<text:s/>συνεργάζεται,<text:s/>καθ’<text:s/>οιονδήποτε<text:s/>τρόπον,<text:s/>με<text:s/>όργανα<text:s/>που<text:s/>λειτουργούν<text:s/>στο<text:s/>πλαίσιο<text:s/>της<text:s/>Ευρωπαϊκής<text:s/>Ένωσης,<text:s/>της<text:s/>Ενεργειακής<text:s/>Κοινότητας,<text:s/>διεθνείς<text:s/>οργανισμούς<text:s/>ή<text:s/>άλλα<text:s/>όργανα<text:s/>που<text:s/>προβλέπονται<text:s/>από<text:s/>διεθνείς<text:s/>συμφωνίες<text:s/>και<text:s/>συνθήκες,<text:s/>καθώς<text:s/>και<text:s/>με<text:s/>ρυθμιστικές<text:s/>αρχές<text:s/>ενέργειας<text:s/>των<text:s/>άλλων<text:s/>κρατών<text:s/>μελών<text:s/>της<text:s/>Ευρωπαϊκής<text:s/>Ένωσης,<text:s/>με<text:s/>στόχο<text:s/>την<text:s/>ανάπτυξη<text:s/>εναρμονισμένου<text:s/>ρυθμιστικού<text:s/>πλαισίου,<text:s/>την<text:s/>ενίσχυση<text:s/>της<text:s/>ασφάλειας<text:s/>εφοδιασμού,<text:s/>την<text:s/>προστασία<text:s/>των<text:s/>Πελατών,<text:s/>την<text:s/>προστασία<text:s/>του<text:s/>περιβάλλοντος<text:s/>και<text:s/>την<text:s/>ενίσχυση<text:s/>της<text:s/>ανταγωνιστικότητας.<text:s/>Για<text:s/>την<text:s/>άσκηση<text:s/>των<text:s/>ως<text:s/>άνω<text:s/>αρμοδιοτήτων<text:s/>της,<text:s/>η<text:s/>ΡΑΕ<text:s/>συμμετέχει<text:s/>σε<text:s/>επιτροπές<text:s/>και<text:s/>ομάδες,<text:s/>συνεδριάσεις<text:s/>και<text:s/>συνόδους<text:s/>συμβουλίων<text:s/>και<text:s/>οργάνων<text:s/>και<text:s/>καταβάλλει<text:s/>κάθε<text:s/>είδους<text:s/>δαπάνες<text:s/>που<text:s/>προκύπτουν<text:s/>από<text:s/>τις<text:s/>σχετικές<text:s/>υποχρεώσεις<text:s/>της.</text:span></text:p>
      <text:p text:style-name="P516"><text:span text:style-name="T516_1">2.<text:s/>Η<text:s/>ΡΑΕ<text:s/>συμβάλλει<text:s/>με<text:s/>κάθε<text:s/>τρόπο<text:s/>στην<text:s/>ανάπτυξη<text:s/>της<text:s/>εσωτερικής<text:s/>αγοράς<text:s/>ενέργειας<text:s/>και<text:s/>στην<text:s/>προαγωγή<text:s/>του<text:s/>υγιούς<text:s/>ανταγωνισμού<text:s/>σε<text:s/>αυτή,<text:s/>συνεργαζόμενη<text:s/>με<text:s/>τις<text:s/>ρυθμιστικές<text:s/>αρχές<text:s/>των<text:s/>κρατών<text:s/>μελών<text:s/>της<text:s/>Ευρωπαϊκής<text:s/>Ένωσης<text:s/>και<text:s/>άλλες<text:s/>ρυθμιστικές<text:s/>αρχές,<text:s/>ιδίως<text:s/>στην<text:s/>περιοχή<text:s/>της<text:s/>Ενεργειακής<text:s/>Κοινότητας,<text:s/>της<text:s/>Μαύρης<text:s/>Θάλασσας<text:s/>και<text:s/>της<text:s/>Μεσογείου,<text:s/>καθώς<text:s/>και<text:s/>με<text:s/>τον<text:s/>Οργανισμό<text:s/>Συνεργασίας<text:s/>Ρυθμιστικών<text:s/>Αρχών<text:s/>Ενέργειας,<text:s/>την<text:s/>Ευρωπαϊκή<text:s/>Επιτροπή,<text:s/>τα<text:s/>όργανα<text:s/>της<text:s/>Ενεργειακής<text:s/>Κοινότητας<text:s/>και<text:s/>διεθνείς<text:s/>οργανισμούς,<text:s/>και<text:s/>ιδίως:</text:span></text:p>
      <text:p text:style-name="P517"><text:span text:style-name="T517_1">(α)<text:s/>Κοινοποιεί<text:s/>στις<text:s/>ρυθμιστικές<text:s/>αρχές<text:s/>ενέργειας<text:s/>άλλων<text:s/>κρατών<text:s/>μελών<text:s/>της<text:s/>Ευρωπαϊκής<text:s/>Ένωσης<text:s/>και<text:s/>τον<text:s/>Οργανισμό<text:s/>Συνεργασίας<text:s/>Ρυθμιστικών<text:s/>Αρχών<text:s/>Ενέργειας<text:s/>οποιεσδήποτε<text:s/>πληροφορίες<text:s/>είναι<text:s/>απαραίτητες<text:s/>για<text:s/>την<text:s/>εκτέλεση<text:s/>των<text:s/>καθηκόντων<text:s/>τους.</text:span></text:p>
      <text:p text:style-name="P518"><text:span text:style-name="T518_1">(β)<text:s/>Παρακολουθεί<text:s/>την<text:s/>τεχνική<text:s/>συνεργασία<text:s/>μεταξύ<text:s/>των<text:s/>Ευρωπαίων<text:s/>διαχειριστών<text:s/>συστημάτων<text:s/>μεταφοράς<text:s/>και<text:s/>των<text:s/>ομολόγων<text:s/>τους<text:s/>σε<text:s/>τρίτες<text:s/>χώρες,<text:s/>ιδίως<text:s/>σε<text:s/>χώρες<text:s/>της<text:s/>Ενεργειακής<text:s/>Κοινότητας<text:s/>και<text:s/>σε<text:s/>χώρες<text:s/>με<text:s/>τα<text:s/>συστήματα<text:s/>των<text:s/>οποίων<text:s/>διασυνδέονται<text:s/>τα<text:s/>Συστήματα<text:s/>Μεταφοράς<text:s/>της<text:s/>Ελλάδος.</text:span></text:p>
      <text:p text:style-name="P519"><text:span text:style-name="T519_1">(γ)<text:s/>Συμβάλλει<text:s/>σε<text:s/>διαδικασίες<text:s/>ανταλλαγής<text:s/>δεδομένων<text:s/>για<text:s/>τις<text:s/>πιο<text:s/>σημαντικές<text:s/>διαδικασίες<text:s/>της<text:s/>αγοράς<text:s/>σε<text:s/>περιφερειακό<text:s/>επίπεδο.</text:span></text:p>
      <text:p text:style-name="P520"><text:span text:style-name="T520_1">(δ)<text:s/>Συνεργάζεται<text:s/>με<text:s/>τις<text:s/>άλλες<text:s/>ρυθμιστικές<text:s/>αρχές,<text:s/>προκειμένου<text:s/>να<text:s/>συντονίσουν<text:s/>από<text:s/>κοινού<text:s/>την<text:s/>εποπτεία<text:s/>φορέων<text:s/>που<text:s/>ασκούν<text:s/>δραστηριότητες<text:s/>σε<text:s/>περιφερειακό<text:s/>επίπεδο.</text:span></text:p>
      <text:p text:style-name="P521"><text:span text:style-name="T521_1">(ε)<text:s/>Σε<text:s/>στενή<text:s/>συνεργασία<text:s/>με<text:s/>τις<text:s/>άλλες<text:s/>ρυθμιστικές<text:s/>αρχές<text:s/>του<text:s/>παρόντος:</text:span></text:p>
      <text:p text:style-name="P522"><text:span text:style-name="T522_1">(εα)<text:s/>εξασφαλίζει<text:s/>τη<text:s/>συμμόρφωση<text:s/>του<text:s/>Ευρωπαϊκού<text:s/>Δικτύου<text:s/>Διαχειριστών<text:s/>Συστημάτων<text:s/>Μεταφοράς<text:s/>Ηλεκτρικής<text:s/>Ενέργειας<text:s/>(ΕΔΔΣΜ)<text:s/>και<text:s/>του<text:s/>φορέα<text:s/>Διαχειριστών<text:s/>Συστημάτων<text:s/>Διανομής<text:s/>(ΔΣΔ)<text:s/>της<text:s/>Ευρωπαϊκής<text:s/>Ένωσης,<text:s/>προς<text:s/>τις<text:s/>υποχρεώσεις<text:s/>που<text:s/>υπέχουν<text:s/>από<text:s/>την<text:s/>Οδηγία<text:s/>2019/944<text:s/>του<text:s/>Ευρωπαϊκού<text:s/>Κοινοβουλίου<text:s/>και<text:s/>του<text:s/>Συμβουλίου,<text:s/>της<text:s/>5ης<text:s/>Ιουνίου<text:s/>2019,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,<text:s/>τον<text:s/>Κανονισμό<text:s/>(ΕΕ)<text:s/>2019/943<text:s/>του<text:s/>Ευρωπαϊκού<text:s/>Κοινοβουλίου<text:s/>και<text:s/>του<text:s/>Συμβουλίου,<text:s/>της<text:s/>5ης<text:s/>Ιουνίου<text:s/>2019,<text:s/>«σχετικά<text:s/>με<text:s/>την<text:s/>εσωτερική<text:s/>αγορά<text:s/>ηλεκτρικής<text:s/>ενέργειας»<text:s/>(L<text:s/>158),<text:s/>τους<text:s/>κώδικες<text:s/>δικτύου<text:s/>και<text:s/>τις<text:s/>κατευθυντήριες<text:s/>γραμμές<text:s/>που<text:s/>εκδίδονται<text:s/>δυνάμει<text:s/>των<text:s/>άρθρων<text:s/>59,<text:s/>60<text:s/>και<text:s/>61<text:s/>του<text:s/>ως<text:s/>άνω<text:s/>Κανονισμού,<text:s/>καθώς<text:s/>και<text:s/>από<text:s/>τη<text:s/>λοιπή<text:s/>κείμενη<text:s/>ενωσιακή<text:s/>νομοθεσία,<text:s/>μεταξύ<text:s/>άλλων,<text:s/>όσον<text:s/>αφορά<text:s/>διασυνοριακά<text:s/>θέματα<text:s/>και<text:s/>τις<text:s/>αποφάσεις<text:s/>του<text:s/>Οργανισμού<text:s/>Συνεργασίας<text:s/>των<text:s/>Ρυθμιστικών<text:s/>Αρχών<text:s/>Ενεργείας<text:s/>(ΟΣΡΑΕ),</text:span></text:p>
      <text:p text:style-name="P523"><text:span text:style-name="T523_1">(εβ)<text:s/>εντοπίζει<text:s/>ταχέως<text:s/>από<text:s/>κοινού<text:s/>τη<text:s/>μη<text:s/>συμμόρφωση<text:s/>του<text:s/>ΕΔΔΣΜ<text:s/>Ηλεκτρικής<text:s/>Ενέργειας<text:s/>και<text:s/>του<text:s/>φορέα<text:s/>ΔΣΔ<text:s/>της<text:s/>Ευρωπαϊκής<text:s/>Ένωσης<text:s/>με<text:s/>τις<text:s/>αντίστοιχες<text:s/>υποχρεώσεις<text:s/>τους.<text:s/>Εάν<text:s/>οι<text:s/>ρυθμιστικές<text:s/>αρχές<text:s/>δεν<text:s/>έχουν<text:s/>κατορθώσει<text:s/>να<text:s/>καταλήξουν<text:s/>σε<text:s/>συμφωνία<text:s/>εντός<text:s/>τεσσάρων<text:s/>(4)<text:s/>μηνών<text:s/>από<text:s/>την<text:s/>έναρξη<text:s/>των<text:s/>διαβουλεύσεων,<text:s/>προκειμένου<text:s/>να<text:s/>εντοπισθεί<text:s/>από<text:s/>κοινού<text:s/>η<text:s/>μη<text:s/>συμμόρφωση,<text:s/>το<text:s/>θέμα<text:s/>παραπέμπεται<text:s/>στον<text:s/>ΟΣΡΑΕ<text:s/>για<text:s/>λήψη<text:s/>απόφασης,<text:s/>σύμφωνα<text:s/>με<text:s/>την<text:s/>παρ.<text:s/>10<text:s/>του<text:s/>άρθρου<text:s/>6<text:s/>του<text:s/>Κανονισμού<text:s/>(ΕΕ)<text:s/>2019/942<text:s/>του<text:s/>Ευρωπαϊκού<text:s/>Κοινοβουλίου<text:s/>και<text:s/>του<text:s/>Συμβουλίου,<text:s/>της<text:s/>5ης<text:s/>Ιουνίου<text:s/>2019,<text:s/>«για<text:s/>την<text:s/>ίδρυση<text:s/>Οργανισμού<text:s/>της<text:s/>Ευρωπαϊκής<text:s/>Ένωσης<text:s/>για<text:s/>τη<text:s/>Συνεργασία<text:s/>των<text:s/>Ρυθμιστικών<text:s/>Αρχών<text:s/>Ενέργειας»<text:s/>(L<text:s/>158).</text:span></text:p>
      <text:p text:style-name="P524"><text:span text:style-name="T524_1">3.<text:s/>Η<text:s/>ΡΑΕ<text:s/>δύναται<text:s/>να<text:s/>ζητεί<text:s/>τη<text:s/>γνώμη<text:s/>του<text:s/>Οργανισμού<text:s/>Συνεργασίας<text:s/>Ρυθμιστικών<text:s/>Αρχών<text:s/>Ενέργειας<text:s/>και<text:s/>να<text:s/>ενημερώνει<text:s/>την<text:s/>Ευρωπαϊκή<text:s/>Επιτροπή<text:s/>για<text:s/>θέματα<text:s/>διασυνοριακού<text:s/>εμπορίου<text:s/>και<text:s/>ιδίως<text:s/>σε<text:s/>σχέση<text:s/>με<text:s/>αποφάσεις<text:s/>ρυθμιστικών<text:s/>αρχών<text:s/>άλλων<text:s/>κρατών<text:s/>μελών,<text:s/>που<text:s/>πιθανώς<text:s/>να<text:s/>αντίκεινται<text:s/>στους<text:s/>κώδικες<text:s/>δικτύου<text:s/>και<text:s/>στις<text:s/>κατευθυντήριες<text:s/>γραμμές<text:s/>που<text:s/>αναφέρονται<text:s/>στη<text:s/>σχετική<text:s/>ευρωπαϊκή<text:s/>νομοθεσία,<text:s/>εντός<text:s/>δύο<text:s/>(2)<text:s/>μηνών<text:s/>από<text:s/>την<text:s/>ημερομηνία<text:s/>δημοσίευσης<text:s/>της<text:s/>εν<text:s/>λόγω<text:s/>απόφασης.</text:span></text:p>
      <text:p text:style-name="P525"><text:span text:style-name="T525_1">4.<text:s/>Η<text:s/>ΡΑΕ<text:s/>εφαρμόζει<text:s/>τις<text:s/>νομικά<text:s/>δεσμευτικές<text:s/>αποφάσεις<text:s/>του<text:s/>Οργανισμού<text:s/>Συνεργασίας<text:s/>Ρυθμιστικών<text:s/>Αρχών<text:s/>Ενέργειας<text:s/>και<text:s/>της<text:s/>Ευρωπαϊκής<text:s/>Επιτροπής,<text:s/>καθώς<text:s/>και<text:s/>των<text:s/>οργάνων<text:s/>της<text:s/>Ενεργειακής<text:s/>Κοινότητας.<text:s/>Ειδικότερα,<text:s/>σε<text:s/>περίπτωση<text:s/>που<text:s/>η<text:s/>Ευρωπαϊκή<text:s/>Επιτροπή<text:s/>ανακαλεί<text:s/>απόφαση<text:s/>της<text:s/>ΡΑΕ<text:s/>σχετικά<text:s/>με<text:s/>το<text:s/>διασυνοριακό<text:s/>εμπόριο,<text:s/>για<text:s/>λόγους<text:s/>μη<text:s/>συμφωνίας<text:s/>της<text:s/>με<text:s/>τους<text:s/>κώδικες<text:s/>δικτύου<text:s/>και<text:s/>με<text:s/>τις<text:s/>κατευθυντήριες<text:s/>γραμμές<text:s/>που<text:s/>αναφέρονται<text:s/>στην<text:s/>Οδηγία<text:s/>2019/944<text:s/>ή<text:s/>στο<text:s/>Κεφάλαιο<text:s/>VII<text:s/>του<text:s/>κανονισμού<text:s/>(EE)<text:s/>2019/943,<text:s/>η<text:s/>ΡΑΕ<text:s/>συμμορφώνεται<text:s/>εντός<text:s/>δύο<text:s/>(2)<text:s/>μηνών<text:s/>και<text:s/>ενημερώνει<text:s/>σχετικά<text:s/>την<text:s/>Ευρωπαϊκή<text:s/>Επιτροπή.</text:span></text:p>
      <text:p text:style-name="P526"><text:span text:style-name="T526_1">5.<text:s/>Η<text:s/>ΡΑΕ<text:s/>διαβουλεύεται<text:s/>και<text:s/>συνεργάζεται<text:s/>για<text:s/>διασυνοριακά<text:s/>θέματα<text:s/>με<text:s/>τις<text:s/>ρυθμιστικές<text:s/>αρχές<text:s/>ενέργειας<text:s/>άλλων<text:s/>κρατών<text:s/>μελών<text:s/>της<text:s/>Ευρωπαϊκής<text:s/>Ένωσης<text:s/>και<text:s/>της<text:s/>Ενεργειακής<text:s/>Κοινότητας,<text:s/>καθώς<text:s/>και<text:s/>τρίτων<text:s/>χωρών<text:s/>με<text:s/>τα<text:s/>συστήματα<text:s/>των<text:s/>οποίων<text:s/>διασυνδέονται<text:s/>τα<text:s/>Συστήματα<text:s/>Μεταφοράς<text:s/>της<text:s/>Ελλάδος,<text:s/>με<text:s/>τον<text:s/>Οργανισμό<text:s/>Συνεργασίας<text:s/>Ρυθμιστικών<text:s/>Αρχών<text:s/>Ενέργειας<text:s/>και<text:s/>την<text:s/>Ευρωπαϊκή<text:s/>Επιτροπή,<text:s/>και<text:s/>ιδίως<text:s/>για:</text:span></text:p>
      <text:p text:style-name="P527"><text:span text:style-name="T527_1">(α)<text:s/>Την<text:s/>προώθηση<text:s/>της<text:s/>δημιουργίας<text:s/>λειτουργικών<text:s/>διευθετήσεων,<text:s/>ώστε<text:s/>να<text:s/>παρέχεται<text:s/>η<text:s/>δυνατότητα<text:s/>για<text:s/>βέλτιστη<text:s/>διαχείριση<text:s/>του<text:s/>συστήματος,<text:s/>να<text:s/>προωθείται<text:s/>η<text:s/>ανάπτυξη<text:s/>κοινών<text:s/>χρηματιστηρίων<text:s/>ηλεκτρικής<text:s/>ενέργειας<text:s/>και<text:s/>φυσικού<text:s/>αερίου<text:s/>και<text:s/>η<text:s/>διασυνοριακή<text:s/>κατανομή<text:s/>δυναμικότητας,<text:s/>καθώς<text:s/>και<text:s/>να<text:s/>παρέχεται<text:s/>η<text:s/>δυνατότητα<text:s/>επαρκούς<text:s/>επιπέδου<text:s/>δυναμικού<text:s/>διασύνδεσης,<text:s/>μέσω<text:s/>και<text:s/>νέων<text:s/>Διασυνδέσεων,<text:s/>σε<text:s/>περιφερειακό<text:s/>επίπεδο<text:s/>και<text:s/>μεταξύ<text:s/>περιφερειών,<text:s/>ώστε<text:s/>να<text:s/>καθίσταται<text:s/>εφικτή<text:s/>η<text:s/>ανάπτυξη<text:s/>υγιούς<text:s/>ανταγωνισμού<text:s/>και<text:s/>η<text:s/>βελτίωση<text:s/>της<text:s/>ασφάλειας<text:s/>του<text:s/>εφοδιασμού,<text:s/>χωρίς<text:s/>διακρίσεις<text:s/>μεταξύ<text:s/>προμηθευτών<text:s/>σε<text:s/>διάφορα<text:s/>κράτη<text:s/>μέλη.</text:span></text:p>
      <text:p text:style-name="P528"><text:span text:style-name="T528_1">(β)<text:s/>Τον<text:s/>συντονισμό<text:s/>της<text:s/>ανάπτυξης<text:s/>όλων<text:s/>των<text:s/>κωδίκων<text:s/>δικτύου<text:s/>και<text:s/>των<text:s/>κατευθυντήριων<text:s/>γραμμών<text:s/>για<text:s/>τους<text:s/>σχετικούς<text:s/>φορείς<text:s/>εκμετάλλευσης<text:s/>συστημάτων<text:s/>μεταφοράς<text:s/>και<text:s/>άλλους<text:s/>παράγοντες<text:s/>της<text:s/>αγοράς,<text:s/>καθώς<text:s/>και<text:s/>την<text:s/>ανάπτυξη<text:s/>κοινών<text:s/>κανόνων<text:s/>σχετικά<text:s/>με<text:s/>την<text:s/>κατανομή<text:s/>δυναμικότητας<text:s/>και<text:s/>διαχείρισης<text:s/>της<text:s/>συμφόρησης<text:s/>στις<text:s/>διασυνδέσεις.</text:span></text:p>
      <text:p text:style-name="P529"><text:span text:style-name="T529_1">(γ)<text:s/>Τη<text:s/>διασφάλιση<text:s/>της<text:s/>συνεπούς<text:s/>εφαρμογής<text:s/>της<text:s/>Οδηγίας<text:s/>2009/73/ΕΚ<text:s/>στο<text:s/>έδαφος<text:s/>των<text:s/>κρατών<text:s/>μελών,<text:s/>προκει-<text:s/>μένου<text:s/>για<text:s/>υποδομή<text:s/>φυσικού<text:s/>αερίου<text:s/>προς<text:s/>και<text:s/>από<text:s/>τρίτη<text:s/>χώρα,<text:s/>το<text:s/>πρώτο<text:s/>σημείο<text:s/>διασύνδεσης<text:s/>της<text:s/>οποίας<text:s/>με<text:s/>το<text:s/>δίκτυο<text:s/>των<text:s/>κρατών<text:s/>μελών<text:s/>ευρίσκεται<text:s/>στην<text:s/>Ελλάδα.</text:span></text:p>
      <text:p text:style-name="P530"><text:span text:style-name="T530_1">(δ)<text:s/>Τη<text:s/>διασφάλιση<text:s/>της<text:s/>συνεπούς<text:s/>εφαρμογής<text:s/>της<text:s/>Οδηγίας<text:s/>2009/73/ΕΚ<text:s/>στο<text:s/>έδαφος<text:s/>και<text:s/>στα<text:s/>χωρικά<text:s/>ύδατα<text:s/>της<text:s/>Ελλάδας,<text:s/>προκειμένου<text:s/>για<text:s/>την<text:s/>εκμετάλλευση<text:s/>των<text:s/>υποδομών<text:s/>φυσικού<text:s/>αερίου<text:s/>προς<text:s/>και<text:s/>από<text:s/>τρίτες<text:s/>χώρες.»</text:span></text:p>
      <text:h text:style-name="P531" text:outline-level="6"><text:span text:style-name="T531_1">Άρθρο<text:s/>15</text:span></text:h>
      <text:h text:style-name="P532" text:outline-level="6"><text:span text:style-name="T532_1">Καθήκοντα<text:s/>και<text:s/>αρμοδιότητες<text:s/>της<text:s/>Ρυθμιστικής<text:s/>Αρχής<text:s/>Ενέργειας<text:s/>ως<text:s/>προς<text:s/>τα<text:s/>περιφερειακά<text:s/>συντονιστικά<text:s/>κέντρα<text:s/>-<text:s/>Προσθήκη<text:s/>άρθρου<text:s/>25Α<text:s/>στον<text:s/>ν.<text:s/>4001/2011</text:span></text:h>
      <text:p text:style-name="P533"><text:span text:style-name="T533_1">(άρθρο<text:s/>62<text:s/>Οδηγίας<text:s/>(ΕΕ)<text:s/>2019/944)</text:span></text:p>
      <text:p text:style-name="P534"><text:span text:style-name="T534_1">Στον<text:s/>ν.<text:s/>4001/2011<text:s/>(Α’<text:s/>179)<text:s/>προστίθεται<text:s/>άρθρο<text:s/>25Α<text:s/>ως<text:s/>εξής:</text:span></text:p>
      <text:p text:style-name="P535"><text:span text:style-name="T535_1">«Άρθρο<text:s/>25Α</text:span></text:p>
      <text:p text:style-name="P536"><text:span text:style-name="T536_1">Καθήκοντα<text:s/>και<text:s/>αρμοδιότητες<text:s/>της<text:s/>Ρυθμιστικής<text:s/>Αρχής<text:s/>Ενέργειας<text:s/>ως<text:s/>προς<text:s/>τα<text:s/>περιφερειακά<text:s/>συντονιστικά<text:s/>κέντρα</text:span></text:p>
      <text:p text:style-name="P537"><text:span text:style-name="T537_1">1.<text:s/>Η<text:s/>Ρυθμιστική<text:s/>Αρχή<text:s/>Ενέργειας<text:s/>(ΡΑΕ)<text:s/>συνεργάζεται<text:s/>στενά<text:s/>με<text:s/>τις<text:s/>περιφερειακές<text:s/>ρυθμιστικές<text:s/>αρχές<text:s/>της<text:s/>επιχειρησιακής<text:s/>περιφέρειας<text:s/>του<text:s/>συστήματος<text:s/>στην<text:s/>οποία<text:s/>είναι<text:s/>εγκατεστημένο<text:s/>έκαστο<text:s/>περιφερειακό<text:s/>συντονιστικό<text:s/>κέντρο,<text:s/>με<text:s/>στόχο:</text:span></text:p>
      <text:p text:style-name="P538"><text:span text:style-name="T538_1">(α)<text:s/>την<text:s/>έγκριση<text:s/>πρότασης<text:s/>για<text:s/>την<text:s/>εγκατάσταση<text:s/>περιφερειακού<text:s/>συντονιστικού<text:s/>κέντρου,<text:s/>σύμφωνα<text:s/>με<text:s/>την<text:s/>παρ.<text:s/>1<text:s/>του<text:s/>άρθρου<text:s/>35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«σχετικά<text:s/>με<text:s/>την<text:s/>εσωτερική<text:s/>αγορά<text:s/>ηλεκτρικής<text:s/>ενέργειας»<text:s/>(L<text:s/>158),</text:span></text:p>
      <text:p text:style-name="P539"><text:span text:style-name="T539_1">(β)<text:s/>την<text:s/>έγκριση<text:s/>των<text:s/>δαπανών<text:s/>που<text:s/>σχετίζονται<text:s/>με<text:s/>τις<text:s/>δραστηριότητες<text:s/>των<text:s/>περιφερειακών<text:s/>συντονιστικών<text:s/>κέντρων,<text:s/>οι<text:s/>οποίες<text:s/>βαρύνουν<text:s/>τους<text:s/>διαχειριστές<text:s/>συστημάτων<text:s/>μεταφοράς<text:s/>και<text:s/>λαμβάνονται<text:s/>υπόψη<text:s/>κατά<text:s/>τον<text:s/>υπολογισμό<text:s/>των<text:s/>τιμών,<text:s/>εφόσον<text:s/>είναι<text:s/>εύλογες<text:s/>και<text:s/>κατάλληλες,</text:span></text:p>
      <text:p text:style-name="P540"><text:span text:style-name="T540_1">(γ)<text:s/>την<text:s/>έγκριση<text:s/>της<text:s/>συνεργατικής<text:s/>διαδικασίας<text:s/>λήψης<text:s/>αποφάσεων,</text:span></text:p>
      <text:p text:style-name="P541"><text:span text:style-name="T541_1">(δ)<text:s/>την<text:s/>εξασφάλιση<text:s/>ότι<text:s/>τα<text:s/>περιφερειακά<text:s/>συντονιστικά<text:s/>κέντρα<text:s/>είναι<text:s/>εξοπλισμένα<text:s/>με<text:s/>όλους<text:s/>τους<text:s/>ανθρώπινους,<text:s/>τεχνικούς,<text:s/>υλικούς<text:s/>και<text:s/>οικονομικούς<text:s/>πόρους<text:s/>που<text:s/>είναι<text:s/>αναγκαίοι<text:s/>για<text:s/>την<text:s/>εκπλήρωση<text:s/>των<text:s/>υποχρεώσεών<text:s/>τους,<text:s/>δυνάμει<text:s/>της<text:s/>Οδηγίας<text:s/>(ΕΕ)<text:s/>2019/944<text:s/>του<text:s/>Ευρωπαϊκού<text:s/>Κοινοβουλίου<text:s/>και<text:s/>του<text:s/>Συμβουλίου,<text:s/>της<text:s/>5ης<text:s/>Ιουνίου<text:s/>2019,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<text:s/>και<text:s/>για<text:s/>την<text:s/>ανεξάρτητη<text:s/>και<text:s/>αμερόληπτη<text:s/>άσκηση<text:s/>των<text:s/>καθηκόντων<text:s/>τους,</text:span></text:p>
      <text:p text:style-name="P542"><text:span text:style-name="T542_1">(ε)<text:s/>την<text:s/>πρόταση,<text:s/>από<text:s/>κοινού,<text:s/>με<text:s/>άλλες<text:s/>ρυθμιστικές<text:s/>αρχές,<text:s/>της<text:s/>επιχειρησιακής<text:s/>περιφέρειας<text:s/>συστήματος,<text:s/>της<text:s/>ανάθεσης<text:s/>ενδεχόμενων<text:s/>πρόσθετων<text:s/>καθηκόντων<text:s/>και<text:s/>εξουσιών<text:s/>στα<text:s/>περιφερειακά<text:s/>συντονιστικά<text:s/>κέντρα,<text:s/>από<text:s/>τα<text:s/>κράτη<text:s/>μέλη<text:s/>της<text:s/>επιχειρησιακής<text:s/>περιφέρειας<text:s/>συστήματος,</text:span></text:p>
      <text:p text:style-name="P543"><text:span text:style-name="T543_1">(στ)<text:s/>τη<text:s/>διασφάλιση<text:s/>της<text:s/>συμμόρφωσης<text:s/>με<text:s/>τις<text:s/>υποχρεώσεις<text:s/>που<text:s/>απορρέουν<text:s/>από<text:s/>την<text:s/>Οδηγία<text:s/>(ΕΕ)<text:s/>2019/944<text:s/>και<text:s/>τη<text:s/>λοιπή<text:s/>ενωσιακή<text:s/>νομοθεσία,<text:s/>ιδίως<text:s/>όσον<text:s/>αφορά<text:s/>τα<text:s/>διασυνοριακά<text:s/>θέματα<text:s/>και<text:s/>τον<text:s/>εντοπισμό,<text:s/>από<text:s/>κοινού,<text:s/>της<text:s/>μη<text:s/>συμμόρφωσης<text:s/>των<text:s/>περιφερειακών<text:s/>συντονιστικών<text:s/>κέντρων<text:s/>με<text:s/>τις<text:s/>αντίστοιχες<text:s/>υποχρεώσεις<text:s/>τους,</text:span></text:p>
      <text:p text:style-name="P544"><text:span text:style-name="T544_1">(ζ)<text:s/>την<text:s/>παρακολούθηση<text:s/>της<text:s/>διενέργειας<text:s/>του<text:s/>συντονισμού<text:s/>του<text:s/>συστήματος<text:s/>και<text:s/>την<text:s/>υποβολή<text:s/>σχετικής<text:s/>ετήσιας<text:s/>έκθεσης<text:s/>στον<text:s/>Οργανισμό<text:s/>Συνεργασίας<text:s/>των<text:s/>Ρυθμιστικών<text:s/>Αρχών<text:s/>Ενεργείας<text:s/>(ΟΣΡΑΕ),<text:s/>σύμφωνα<text:s/>με<text:s/>το<text:s/>άρθρο<text:s/>46<text:s/>του<text:s/>Κανονισμού<text:s/>(ΕΕ)<text:s/>2019/943.</text:span></text:p>
      <text:p text:style-name="P545"><text:span text:style-name="T545_1">2.<text:s/>Για<text:s/>την<text:s/>εκτέλεση<text:s/>των<text:s/>καθηκόντων<text:s/>της<text:s/>παρ.<text:s/>1,<text:s/>η<text:s/>ΡΑΕ<text:s/>δύναται:</text:span></text:p>
      <text:p text:style-name="P546"><text:span text:style-name="T546_1">(α)<text:s/>να<text:s/>ζητάει<text:s/>πληροφορίες<text:s/>από<text:s/>τα<text:s/>περιφερειακά<text:s/>συντονιστικά<text:s/>κέντρα,</text:span></text:p>
      <text:p text:style-name="P547"><text:span text:style-name="T547_1">(β)<text:s/>να<text:s/>διενεργεί<text:s/>επιθεωρήσεις,<text:s/>ακόμη<text:s/>και<text:s/>χωρίς<text:s/>προηγούμενη<text:s/>ανακοίνωση,<text:s/>στις<text:s/>εγκαταστάσεις<text:s/>των<text:s/>περιφερειακών<text:s/>συντονιστικών<text:s/>κέντρων,</text:span></text:p>
      <text:p text:style-name="P548"><text:span text:style-name="T548_1">(γ)<text:s/>να<text:s/>εκδίδει<text:s/>κοινές<text:s/>δεσμευτικές<text:s/>αποφάσεις<text:s/>επί<text:s/>των<text:s/>περιφερειακών<text:s/>συντονιστικών<text:s/>κέντρων.</text:span></text:p>
      <text:p text:style-name="P549"><text:span text:style-name="T549_1">3.<text:s/>Η<text:s/>ΡΑΕ,<text:s/>με<text:s/>απόφασή<text:s/>της,<text:s/>η<text:s/>οποία<text:s/>εκδίδεται<text:s/>σύμφωνα<text:s/>με<text:s/>το<text:s/>άρθρο<text:s/>36,<text:s/>δύναται<text:s/>να<text:s/>επιβάλλει<text:s/>αποτελεσματικές,<text:s/>αναλογικές<text:s/>και<text:s/>αποτρεπτικές<text:s/>κυρώσεις<text:s/>σε<text:s/>κάθε<text:s/>περιφερειακό<text:s/>συντονιστικό<text:s/>κέντρο<text:s/>που<text:s/>εδρεύει<text:s/>στην<text:s/>Ελλάδα,<text:s/>όταν<text:s/>αυτό<text:s/>δεν<text:s/>συμμορφώνεται<text:s/>προς<text:s/>τις<text:s/>υποχρεώσεις<text:s/>που<text:s/>υπέχει<text:s/>από<text:s/>την<text:s/>Οδηγία<text:s/>(ΕΕ)<text:s/>2019/944,<text:s/>τον<text:s/>Κανονισμό<text:s/>(ΕΕ)<text:s/>2019/943<text:s/>ή<text:s/>προς<text:s/>τυχόν<text:s/>σχετικές,<text:s/>νομικά<text:s/>δεσμευτικές<text:s/>αποφάσεις<text:s/>ρυθμιστικών<text:s/>αρχών<text:s/>ή<text:s/>του<text:s/>ΟΣΡΑΕ.»</text:span></text:p>
      <text:h text:style-name="P550" text:outline-level="6"><text:span text:style-name="T550_1">Άρθρο<text:s/>16</text:span></text:h>
      <text:h text:style-name="P551" text:outline-level="6"><text:span text:style-name="T551_1">Καταγγελία<text:s/>ενώπιον<text:s/>της<text:s/>Ρυθμιστικής<text:s/>Αρχής<text:s/>Ενέργειας<text:s/>-<text:s/>Τροποποίηση<text:s/>παρ.<text:s/>1<text:s/>άρθρου<text:s/>34<text:s/>ν.<text:s/>4001/2011</text:span></text:h>
      <text:p text:style-name="P552"><text:span text:style-name="T552_1">(παρ.<text:s/>2<text:s/>άρθρου<text:s/>60<text:s/>Οδηγίας<text:s/>(ΕΕ)<text:s/>2019/944)</text:span></text:p>
      <text:p text:style-name="P553"><text:span text:style-name="T553_1">Η<text:s/>προθεσμία<text:s/>του<text:s/>δευτέρου<text:s/>και<text:s/>του<text:s/>τρίτου<text:s/>εδαφίου<text:s/>της<text:s/>παρ.<text:s/>1<text:s/>του<text:s/>άρθρου<text:s/>34<text:s/>του<text:s/>ν.<text:s/>4001/2011<text:s/>(Α’<text:s/>179),<text:s/>περί<text:s/>λήψης<text:s/>απόφασης<text:s/>της<text:s/>Ρυθμιστικής<text:s/>Αρχής<text:s/>Ενέργειας<text:s/>(ΡΑΕ),<text:s/>μειώνεται<text:s/>από<text:s/>τρείς<text:s/>(3)<text:s/>σε<text:s/>δύο<text:s/>(2)<text:s/>μήνες<text:s/>και<text:s/>το<text:s/>άρθρο<text:s/>34<text:s/>διαμορφώνεται<text:s/>ως<text:s/>εξής:</text:span></text:p>
      <text:p text:style-name="P554"><text:span text:style-name="T554_1">«Άρθρο<text:s/>34</text:span></text:p>
      <text:p text:style-name="P555"><text:span text:style-name="T555_1">Καταγγελία<text:s/>ενώπιον<text:s/>της<text:s/>ΡΑΕ</text:span></text:p>
      <text:p text:style-name="P556"><text:span text:style-name="T556_1">1.<text:s/>Όποιος<text:s/>έχει<text:s/>έννομο<text:s/>συμφέρον<text:s/>δικαιούται<text:s/>να<text:s/>υποβάλει<text:s/>ενώπιον<text:s/>της<text:s/>ΡΑΕ<text:s/>καταγγελία<text:s/>κατά<text:s/>των<text:s/>κυρίων<text:s/>και<text:s/>των<text:s/>διαχειριστών<text:s/>των<text:s/>Συστημάτων<text:s/>και<text:s/>των<text:s/>Δικτύων<text:s/>Διανομής<text:s/>Ενέργειας,<text:s/>καθώς<text:s/>και<text:s/>κατά<text:s/>των<text:s/>επιχειρήσεων<text:s/>που<text:s/>ασκούν<text:s/>Ενεργειακές<text:s/>Δραστηριότητες,<text:s/>για<text:s/>παράβαση<text:s/>των<text:s/>υποχρεώσεών<text:s/>τους<text:s/>που<text:s/>καθορίζονται<text:s/>από<text:s/>τις<text:s/>διατάξεις<text:s/>του<text:s/>παρόντος<text:s/>νόμου,<text:s/>των<text:s/>κανονιστικών<text:s/>πράξεων<text:s/>που<text:s/>εκδίδονται<text:s/>κατ’<text:s/>εξουσιοδότησή<text:s/>του<text:s/>ή<text:s/>της<text:s/>άδειας<text:s/>που<text:s/>τους<text:s/>έχει<text:s/>χορηγηθεί.<text:s/>Επί<text:s/>της<text:s/>καταγγελίας<text:s/>αποφασίζει<text:s/>η<text:s/>ΡΑΕ<text:s/>εντός<text:s/>προθεσμίας<text:s/>δύο<text:s/>(2)<text:s/>μηνών.<text:s/>Η<text:s/>προθεσμία<text:s/>αυτή<text:s/>μπορεί<text:s/>να<text:s/>παρατείνεται<text:s/>για<text:s/>δύο<text:s/>(2)<text:s/>ακόμη<text:s/>μήνες<text:s/>με<text:s/>αιτιολογημένη<text:s/>πράξη<text:s/>της<text:s/>ΡΑΕ,<text:s/>η<text:s/>οποία<text:s/>εκδίδεται<text:s/>πριν<text:s/>λήξει<text:s/>η<text:s/>αρχική<text:s/>προθεσμία,<text:s/>εφόσον<text:s/>η<text:s/>παράταση<text:s/>είναι<text:s/>αναγκαία<text:s/>για<text:s/>τη<text:s/>συγκέντρωση<text:s/>πληροφοριών<text:s/>που<text:s/>απαιτούνται<text:s/>για<text:s/>τη<text:s/>λήψη<text:s/>της<text:s/>σχετικής<text:s/>απόφασης.<text:s/>Περαιτέρω<text:s/>παράταση<text:s/>της<text:s/>προθεσμίας<text:s/>επιτρέπεται<text:s/>μόνον<text:s/>κατόπιν<text:s/>συναίνεσης<text:s/>του<text:s/>προσώπου<text:s/>που<text:s/>υπέβαλε<text:s/>την<text:s/>καταγγελία.</text:span></text:p>
      <text:p text:style-name="P557"><text:span text:style-name="T557_1">2.<text:s/>Η<text:s/>απόφαση<text:s/>της<text:s/>ΡΑΕ<text:s/>προσβάλλεται<text:s/>δικαστικά<text:s/>κατά<text:s/>τα<text:s/>οριζόμενα<text:s/>στο<text:s/>άρθρο<text:s/>33.»</text:span></text:p>
      <text:h text:style-name="P558" text:outline-level="6"><text:span text:style-name="T558_1">Άρθρο<text:s/>17</text:span></text:h>
      <text:h text:style-name="P559" text:outline-level="6"><text:span text:style-name="T559_1">Διοικητικές<text:s/>κυρώσεις<text:s/>-<text:s/>Τροποποίηση<text:s/>παρ.<text:s/>1<text:s/>άρθρου<text:s/>36<text:s/>ν.<text:s/>4001/2011</text:span></text:h>
      <text:p text:style-name="P560"><text:span text:style-name="T560_1">(περ.<text:s/>β’<text:s/>παρ.<text:s/>1<text:s/>άρθρου<text:s/>59<text:s/>Οδηγίας<text:s/>(ΕΕ)<text:s/>2019/944)</text:span></text:p>
      <text:p text:style-name="P561"><text:span text:style-name="T561_1">Στο<text:s/>πρώτο<text:s/>εδάφιο<text:s/>της<text:s/>παρ.<text:s/>1<text:s/>του<text:s/>άρθρου<text:s/>36<text:s/>του<text:s/>ν.<text:s/>4001/2011<text:s/>(Α’<text:s/>179),<text:s/>περί<text:s/>διοικητικών<text:s/>κυρώσεων<text:s/>που<text:s/>επιβάλλονται<text:s/>από<text:s/>τη<text:s/>Ρυθμιστική<text:s/>Αρχή<text:s/>Ενέργειας<text:s/>(ΡΑΕ),<text:s/>προστίθενται<text:s/>νέες<text:s/>υποχρεώσεις<text:s/>που<text:s/>στοιχειοθετούν<text:s/>τις<text:s/>σχετικές<text:s/>παραβιάσεις,<text:s/>και<text:s/>η<text:s/>παρ.<text:s/>1<text:s/>διαμορφώνεται<text:s/>ως<text:s/>εξής:</text:span></text:p>
      <text:p text:style-name="P562"><text:span text:style-name="T562_1">«1<text:s/>.<text:s/>Με<text:s/>απόφαση<text:s/>της<text:s/>ΡΑΕ,<text:s/>η<text:s/>οποία<text:s/>εκδίδεται<text:s/>μετά<text:s/>από<text:s/>ακρόαση<text:s/>των<text:s/>ενδιαφερομένων,<text:s/>επιβάλλονται<text:s/>στους<text:s/>κυρίους<text:s/>και<text:s/>τους<text:s/>διαχειριστές<text:s/>των<text:s/>Συστημάτων<text:s/>και<text:s/>των<text:s/>Δικτύων<text:s/>Διανομής<text:s/>ηλεκτρικής<text:s/>ενέργειας<text:s/>και<text:s/>φυσικού<text:s/>αερίου<text:s/>και<text:s/>στις<text:s/>επιχειρήσεις<text:s/>που<text:s/>ασκούν<text:s/>Ενεργειακές<text:s/>Δραστηριότητες,<text:s/>εφόσον<text:s/>παραβιάζουν<text:s/>τις<text:s/>υποχρεώσεις<text:s/>που<text:s/>υπέχουν<text:s/>από<text:s/>την<text:s/>Οδηγία<text:s/>(ΕΕ)<text:s/>2019/944<text:s/>του<text:s/>Ευρωπαϊκού<text:s/>Κοινοβουλίου<text:s/>και<text:s/>του<text:s/>Συμβουλίου,<text:s/>της<text:s/>5ης<text:s/>Ιουνίου<text:s/>2019,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,<text:s/>τον<text:s/>Κανονισμό<text:s/>(ΕΕ)<text:s/>2019/943<text:s/>του<text:s/>Ευρωπαϊκού<text:s/>Κοινοβουλίου<text:s/>και<text:s/>του<text:s/>Συμβουλίου,<text:s/>της<text:s/>5ης<text:s/>Ιουνίου<text:s/>2019,<text:s/>«σχετικά<text:s/>με<text:s/>την<text:s/>εσωτερική<text:s/>αγορά<text:s/>ηλεκτρικής<text:s/>ενέργειας»<text:s/>(L<text:s/>158),<text:s/>τους<text:s/>κώδικες<text:s/>δικτύου<text:s/>και<text:s/>τις<text:s/>κατευθυντήριες<text:s/>γραμμές<text:s/>που<text:s/>εκδίδονται<text:s/>δυνάμει<text:s/>των<text:s/>άρθρων<text:s/>59,<text:s/>60<text:s/>και<text:s/>61<text:s/>του<text:s/>ως<text:s/>άνω<text:s/>Κανονισμού,<text:s/>και<text:s/>από<text:s/>τη<text:s/>λοιπή<text:s/>ενωσιακή<text:s/>νομοθεσία,<text:s/>μεταξύ<text:s/>άλλων,<text:s/>όσον<text:s/>αφορά<text:s/>διασυνοριακά<text:s/>θέματα,<text:s/>και<text:s/>τις<text:s/>αποφάσεις<text:s/>του<text:s/>Οργανισμού<text:s/>για<text:s/>τη<text:s/>Συνεργασία<text:s/>Ευρωπαϊκών<text:s/>Ρυθμιστικών<text:s/>Αρχών<text:s/>Ενέργειας<text:s/>(ΟΣΡΑΕ),<text:s/>τις<text:s/>διατάξεις<text:s/>του<text:s/>παρόντος<text:s/>νόμου<text:s/>και<text:s/>των<text:s/>πράξεων<text:s/>που<text:s/>εκδίδονται<text:s/>κατ’<text:s/>εξουσιοδότησή<text:s/>του<text:s/>ή<text:s/>τους<text:s/>όρους<text:s/>των<text:s/>αδειών<text:s/>που<text:s/>τους<text:s/>έχουν<text:s/>χορηγηθεί,<text:s/>πρόστιμα<text:s/>ύψους<text:s/>έως<text:s/>δέκα<text:s/>τοις<text:s/>εκατό<text:s/>(10%)<text:s/>του<text:s/>ετήσιου<text:s/>κύκλου<text:s/>εργασιών<text:s/>τους.<text:s/>Το<text:s/>ύψος<text:s/>του<text:s/>προστίμου<text:s/>είναι<text:s/>ανάλογο<text:s/>με<text:s/>τη<text:s/>βαρύτητα<text:s/>και<text:s/>τη<text:s/>συχνότητα<text:s/>της<text:s/>παράβασης.»</text:span></text:p>
      <text:h text:style-name="P563" text:outline-level="1"><text:span text:style-name="T563_1">ΜΕΡΟΣ<text:s/>Δ’</text:span></text:h>
      <text:h text:style-name="P564" text:outline-level="1"><text:span text:style-name="T564_1">ΠΡΟΣΤΑΣΙΑ<text:s/>ΚΑΙ<text:s/>ΕΝΙΣΧΥΣΗ<text:s/>ΤΗΣ<text:s/>ΘΕΣΗΣ<text:s/>ΤΩΝ<text:s/>ΚΑΤΑΝΑΛΩΤΩΝ</text:span></text:h>
      <text:h text:style-name="P565" text:outline-level="2"><text:span text:style-name="T565_1">ΚΕΦΑΛΑΙΟ<text:s/>Α’<text:s/></text:span></text:h>
      <text:h text:style-name="P566" text:outline-level="2"><text:span text:style-name="T566_1">ΓΕΝΙΚΕΣ<text:s/>ΔΙΑΤΑΞΕΙΣ</text:span></text:h>
      <text:h text:style-name="P567" text:outline-level="6"><text:span text:style-name="T567_1">Άρθρο<text:s/>18</text:span></text:h>
      <text:h text:style-name="P568" text:outline-level="6"><text:span text:style-name="T568_1">Δικαιώματα<text:s/>πελατών<text:s/>-<text:s/>Τροποποίηση<text:s/>άρθρου<text:s/>47<text:s/>ν.<text:s/>4001/2011</text:span></text:h>
      <text:p text:style-name="P569"><text:span text:style-name="T569_1">(άρθρο<text:s/>4,<text:s/>παρ.<text:s/>2,<text:s/>3,<text:s/>4<text:s/>και<text:s/>5<text:s/>άρθρου<text:s/>12,<text:s/>παρ.<text:s/>2<text:s/>και<text:s/>5<text:s/>άρθρου<text:s/>18<text:s/>Οδηγίας<text:s/>(ΕΕ)<text:s/>2019/944)</text:span></text:p>
      <text:p text:style-name="P570"><text:span text:style-name="T570_1">Στο<text:s/>άρθρο<text:s/>47<text:s/>του<text:s/>ν.<text:s/>4001/2011<text:s/>(Α’<text:s/>179):<text:s/>α)<text:s/>απαλείφεται<text:s/>από<text:s/>τον<text:s/>τίτλο<text:s/>η<text:s/>λέξη<text:s/>«Επιλεγόντων»,<text:s/>β)<text:s/>η<text:s/>παρ.<text:s/>1<text:s/>αντικαθίσταται,<text:s/>γ)<text:s/>προστίθενται<text:s/>παρ.<text:s/>4,<text:s/>5,<text:s/>6<text:s/>και<text:s/>7,<text:s/>και<text:s/>το<text:s/>άρθρο<text:s/>47<text:s/>διαμορφώνεται<text:s/>ως<text:s/>εξής:</text:span></text:p>
      <text:p text:style-name="P571"><text:span text:style-name="T571_1">«Άρθρο<text:s/>47</text:span></text:p>
      <text:p text:style-name="P572"><text:span text:style-name="T572_1">Δικαιώματα<text:s/>Πελατών</text:span></text:p>
      <text:p text:style-name="P573"><text:span text:style-name="T573_1">1.<text:s/>Οι<text:s/>πελάτες<text:s/>έχουν<text:s/>δικαίωμα<text:s/>ελεύθερης<text:s/>επιλογής<text:s/>προμηθευτή<text:s/>ή<text:s/>συμμετέχοντα<text:s/>στην<text:s/>αγορά<text:s/>που<text:s/>δραστηριοποιείται<text:s/>στη<text:s/>σωρευτική<text:s/>εκπροσώπηση.<text:s/>Το<text:s/>δικαίωμα<text:s/>αυτό<text:s/>παρέχεται<text:s/>στους<text:s/>πελάτες<text:s/>χωρίς<text:s/>διακρίσεις<text:s/>ως<text:s/>προς<text:s/>το<text:s/>κόστος,<text:s/>τη<text:s/>διαδικασία<text:s/>και<text:s/>τον<text:s/>χρόνο.<text:s/>Όλοι<text:s/>οι<text:s/>πελάτες<text:s/>ηλεκτρικής<text:s/>ενέργειας<text:s/>και<text:s/>οι<text:s/>Επιλέγοντες<text:s/>Πελάτες<text:s/>Φυσικού<text:s/>Αερίου<text:s/>δύνανται<text:s/>να<text:s/>προμηθεύονται<text:s/>ενέργεια,<text:s/>ταυτοχρόνως,<text:s/>από<text:s/>περισσότερους<text:s/>προμηθευτές,<text:s/>με<text:s/>την<text:s/>προϋπόθεση<text:s/>ότι<text:s/>έχουν<text:s/>καθοριστεί<text:s/>τα<text:s/>απαιτούμενα<text:s/>σημεία<text:s/>σύνδεσης<text:s/>και<text:s/>μέτρησης,<text:s/>σύμφωνα<text:s/>με<text:s/>τον<text:s/>Κώδικα<text:s/>Διαχείρισης<text:s/>του<text:s/>ΕΔΔΗΕ<text:s/>του<text:s/>άρθρου<text:s/>128,<text:s/>τον<text:s/>Κώδικα<text:s/>Διαχείρισης<text:s/>του<text:s/>ΕΣΜΗΕ<text:s/>του<text:s/>άρθρου<text:s/>96,<text:s/>τον<text:s/>Κώδικα<text:s/>Διαχείρισης<text:s/>Δικτύου<text:s/>Διανομής<text:s/>Φυσικού<text:s/>Αερίου<text:s/>της<text:s/>παρ.<text:s/>8<text:s/>του<text:s/>άρθρου<text:s/>80<text:s/>και<text:s/>τον<text:s/>Κώδικα<text:s/>Προμήθειας<text:s/>Φυσικού<text:s/>Αερίου<text:s/>σε<text:s/>Πελάτες<text:s/>του<text:s/>άρθρου<text:s/>85.<text:s/>Η<text:s/>διαδικασία<text:s/>αλλαγής<text:s/>προμηθευτή<text:s/>δεν<text:s/>επιφέρει<text:s/>οικονομική<text:s/>επιβάρυνση<text:s/>για<text:s/>τους<text:s/>οικιακούς<text:s/>πελάτες<text:s/>και<text:s/>τις<text:s/>μικρές<text:s/>επιχειρήσεις.<text:s/>Για<text:s/>τους<text:s/>λοιπούς<text:s/>πελάτες<text:s/>τυχόν<text:s/>οικονομική<text:s/>επιβάρυνση<text:s/>απορρέει<text:s/>από<text:s/>συμβατικούς<text:s/>όρους.<text:s/>Η<text:s/>αλλαγή<text:s/>προμηθευτή<text:s/>δεν<text:s/>απαλλάσσει<text:s/>τον<text:s/>πελάτη<text:s/>από<text:s/>την<text:s/>υποχρέωση<text:s/>τήρησης<text:s/>των<text:s/>συμβατικών<text:s/>του<text:s/>δεσμεύσεων.</text:span></text:p>
      <text:p text:style-name="P574"><text:span text:style-name="T574_1">2.<text:s/>Η<text:s/>Προμήθεια<text:s/>επιτρέπεται<text:s/>μόνο<text:s/>μετά<text:s/>από<text:s/>σύναψη<text:s/>Σύμβασης<text:s/>Προμήθειας<text:s/>μεταξύ<text:s/>Προμηθευτή<text:s/>και<text:s/>πελάτη.<text:s/>Η<text:s/>Σύμβαση<text:s/>Προμήθειας<text:s/>συνάπτεται<text:s/>κατόπιν<text:s/>προσφοράς<text:s/>Προμήθειας,<text:s/>την<text:s/>οποία<text:s/>καταρτίζει<text:s/>και<text:s/>υποβάλλει<text:s/>ο<text:s/>Προμηθευτής<text:s/>στον<text:s/>Πελάτη<text:s/>κατόπιν<text:s/>αίτησής<text:s/>του.<text:s/>Οι<text:s/>γενικοί<text:s/>και<text:s/>ειδικοί<text:s/>όροι<text:s/>της<text:s/>Σύμβασης<text:s/>Προμήθειας<text:s/>πρέπει<text:s/>να<text:s/>είναι<text:s/>συμβατοί<text:s/>με<text:s/>τις<text:s/>αρχές<text:s/>της<text:s/>καλής<text:s/>πίστης<text:s/>και<text:s/>τήρησης<text:s/>των<text:s/>συναλλακτικών<text:s/>ηθών,<text:s/>και<text:s/>να<text:s/>καθίστανται<text:s/>εν<text:s/>γνώσει<text:s/>του<text:s/>πελάτη<text:s/>πριν<text:s/>από<text:s/>τη<text:s/>σύναψη<text:s/>της<text:s/>Σύμβασης<text:s/>Προμήθειας.</text:span></text:p>
      <text:p text:style-name="P575"><text:span text:style-name="T575_1">3.<text:s/>Ο<text:s/>Οικιακός<text:s/>Πελάτης<text:s/>έχει<text:s/>δικαίωμα<text:s/>να<text:s/>υπαναχωρήσει<text:s/>αζημίως<text:s/>από<text:s/>τη<text:s/>Σύμβαση<text:s/>Προμήθειας<text:s/>εντός<text:s/>δεκατεσσάρων<text:s/>(14)<text:s/>ημερών,<text:s/>εκτός<text:s/>εάν<text:s/>έχει<text:s/>συμφωνηθεί<text:s/>μεγαλύτερη<text:s/>προθεσμία,<text:s/>αν<text:s/>ο<text:s/>Προμηθευτής<text:s/>δεν<text:s/>παρέδωσε<text:s/>στον<text:s/>Πελάτη<text:s/>τα<text:s/>στοιχεία<text:s/>που<text:s/>αναφέρονται<text:s/>στις<text:s/>περ.<text:s/>α’,<text:s/>β’,<text:s/>γ’<text:s/>και<text:s/>ζ’<text:s/>της<text:s/>παρ.<text:s/>1<text:s/>του<text:s/>άρθρου<text:s/>48,<text:s/>καθώς<text:s/>και<text:s/>τα<text:s/>στοιχεία<text:s/>της<text:s/>παρ.<text:s/>2<text:s/>του<text:s/>άρθρου<text:s/>51,<text:s/>όπως<text:s/>αυτά<text:s/>εξειδικεύονται<text:s/>με<text:s/>τους<text:s/>Κώδικες<text:s/>Προμήθειας<text:s/>Ηλεκτρικής<text:s/>Ενέργειας<text:s/>ή<text:s/>Φυσικού<text:s/>Αερίου.</text:span></text:p>
      <text:p text:style-name="P576"><text:span text:style-name="T576_1">4.<text:s/>Ειδικά<text:s/>για<text:s/>την<text:s/>ηλεκτρική<text:s/>ενέργεια,<text:s/>κατά<text:s/>παρέκκλιση<text:s/>της<text:s/>παρ.<text:s/>1,<text:s/>επιτρέπεται<text:s/>στους<text:s/>προμηθευτές<text:s/>ή<text:s/>στους<text:s/>συμμετέχοντες<text:s/>στην<text:s/>αγορά<text:s/>που<text:s/>δραστηριοποιούνται<text:s/>στη<text:s/>σωρευτική<text:s/>εκπροσώπηση,<text:s/>να<text:s/>επιβάλλουν<text:s/>τέλος<text:s/>τερματισμού<text:s/>σύμβασης,<text:s/>στους<text:s/>πελάτες<text:s/>που<text:s/>καταγγέλλουν<text:s/>οικειοθελώς<text:s/>συμβάσεις<text:s/>προμήθειας<text:s/>ηλεκτρικής<text:s/>ενέργειας<text:s/>σταθερής<text:s/>τιμής<text:s/>ορισμένου<text:s/>χρόνου,<text:s/>πριν<text:s/>από<text:s/>τη<text:s/>λήξη<text:s/>της<text:s/>σύμβασης,<text:s/>υπό<text:s/>τον<text:s/>όρο<text:s/>ότι<text:s/>το<text:s/>εν<text:s/>λόγω<text:s/>τέλος<text:s/>προβλέ-<text:s/>πεται<text:s/>από<text:s/>σύμβαση<text:s/>την<text:s/>οποία<text:s/>έχει<text:s/>συνάψει<text:s/>οικειοθελώς<text:s/>ο<text:s/>πελάτης<text:s/>και<text:s/>ανακοινώνεται<text:s/>σαφώς<text:s/>στον<text:s/>πελάτη,<text:s/>πριν<text:s/>από<text:s/>τη<text:s/>σύναψη<text:s/>της<text:s/>σύμβασης.<text:s/>Το<text:s/>εν<text:s/>λόγω<text:s/>τέλος<text:s/>είναι<text:s/>αναλογικό<text:s/>και<text:s/>δεν<text:s/>υπερβαίνει<text:s/>την<text:s/>άμεση<text:s/>οικονομική<text:s/>ζημία<text:s/>του<text:s/>προμηθευτή<text:s/>ή<text:s/>του<text:s/>συμμετέχοντος<text:s/>στην<text:s/>αγορά<text:s/>που<text:s/>δραστηριοποιείται<text:s/>στη<text:s/>σωρευτική<text:s/>εκπροσώπηση,<text:s/>λόγω<text:s/>του<text:s/>τερματισμού<text:s/>της<text:s/>σύμβασης<text:s/>από<text:s/>τον<text:s/>πελάτη,<text:s/>περιλαμβανομένου<text:s/>του<text:s/>κόστους<text:s/>τυχόν<text:s/>δεσμοποιημένων<text:s/>επενδύσεων<text:s/>ή<text:s/>υπηρεσιών,<text:s/>οι<text:s/>οποίες<text:s/>ήδη<text:s/>παρέχονται<text:s/>ως<text:s/>μέρος<text:s/>της<text:s/>σύμβασης.<text:s/>Το<text:s/>βάρος<text:s/>της<text:s/>απόδειξης<text:s/>της<text:s/>άμεσης<text:s/>οικονομικής<text:s/>ζημίας<text:s/>επιβαρύνει<text:s/>τον<text:s/>προμηθευτή<text:s/>ή<text:s/>τον<text:s/>συμμετέχοντα<text:s/>στην<text:s/>αγορά<text:s/>που<text:s/>δραστηριοποιείται<text:s/>στη<text:s/>σωρευτική<text:s/>εκπροσώπηση<text:s/>και<text:s/>το<text:s/>επιτρεπτό<text:s/>των<text:s/>τελών<text:s/>τερματισμού<text:s/>της<text:s/>σύμβασης<text:s/>παρακολουθείται<text:s/>από<text:s/>τη<text:s/>ΡΑΕ.<text:s/>Οι<text:s/>λεπτομέρειες<text:s/>σχετικά<text:s/>με<text:s/>την<text:s/>εφαρμογή<text:s/>της<text:s/>παρούσας<text:s/>εξειδικεύονται<text:s/>στον<text:s/>Κώδικα<text:s/>Προμήθειας<text:s/>σε<text:s/>Πελάτες<text:s/>του<text:s/>άρθρου<text:s/>138.</text:span></text:p>
      <text:p text:style-name="P577"><text:span text:style-name="T577_1">5.<text:s/>Ειδικά<text:s/>για<text:s/>την<text:s/>ηλεκτρική<text:s/>ενέργεια,<text:s/>οι<text:s/>οικιακοί<text:s/>πελάτες<text:s/>δικαιούνται<text:s/>να<text:s/>συμμετέχουν<text:s/>σε<text:s/>συστήματα<text:s/>μαζικής<text:s/>αλλαγής<text:s/>προμηθευτή.</text:span></text:p>
      <text:p text:style-name="P578"><text:span text:style-name="T578_1">6.<text:s/>Οι<text:s/>Πελάτες<text:s/>ηλεκτρικής<text:s/>ενέργειας<text:s/>λαμβάνουν<text:s/>δωρεάν<text:s/>όλους<text:s/>τους<text:s/>λογαριασμούς<text:s/>και<text:s/>τις<text:s/>πληροφορίες<text:s/>τιμολόγησης.</text:span></text:p>
      <text:p text:style-name="P579"><text:span text:style-name="T579_1">7.<text:s/>Σε<text:s/>περίπτωση<text:s/>τροποποίησης<text:s/>του<text:s/>Κώδικα<text:s/>Προμήθειας<text:s/>Ηλεκτρικής<text:s/>Ενέργειας<text:s/>σε<text:s/>Πελάτες,<text:s/>ως<text:s/>προς<text:s/>τις<text:s/>υποχρεώσεις<text:s/>και<text:s/>απαιτήσεις<text:s/>που<text:s/>επιβάλλονται<text:s/>όσον<text:s/>αφορά<text:s/>το<text:s/>περιεχόμενο<text:s/>του<text:s/>λογαριασμού<text:s/>κατανάλωσης,<text:s/>η<text:s/>διενέργεια<text:s/>της<text:s/>δημόσιας<text:s/>διαβούλευσης,<text:s/>σύμφωνα<text:s/>με<text:s/>την<text:s/>παρ.<text:s/>1<text:s/>του<text:s/>άρθρου<text:s/>138,<text:s/>γνωστοποιείται<text:s/>στις<text:s/>αρμόδιες<text:s/>καταναλωτικές<text:s/>οργανώσεις,<text:s/>οι<text:s/>οποίες<text:s/>είναι<text:s/>εγγεγραμμένες<text:s/>στο<text:s/>μητρώο<text:s/>της<text:s/>παρ.<text:s/>3<text:s/>του<text:s/>άρθρου<text:s/>10<text:s/>του<text:s/>ν.<text:s/>2251/1994<text:s/>(Α’<text:s/>191),<text:s/>προκειμένου<text:s/>να<text:s/>διατυπώσουν<text:s/>τη<text:s/>γνώμη<text:s/>τους.»</text:span></text:p>
      <text:h text:style-name="P580" text:outline-level="6"><text:span text:style-name="T580_1">Άρθρο<text:s/>19</text:span></text:h>
      <text:h text:style-name="P581" text:outline-level="6"><text:span text:style-name="T581_1">Υποχρεώσεις<text:s/>των<text:s/>προμηθευτών<text:s/>-</text:span></text:h>
      <text:p text:style-name="P582"><text:span text:style-name="T582_1">Αντικατάσταση<text:s/>παρ.<text:s/>2<text:s/>άρθρου<text:s/>48<text:s/>ν.<text:s/>4001/2011</text:span></text:p>
      <text:p text:style-name="P583"><text:span text:style-name="T583_1">(παρ.<text:s/>5<text:s/>Παραρτήματος<text:s/>Ι<text:s/>Οδηγίας<text:s/>(ΕΕ)<text:s/>2019/944)</text:span></text:p>
      <text:p text:style-name="P584"><text:span text:style-name="T584_1">Η<text:s/>παρ.<text:s/>2<text:s/>του<text:s/>άρθρου<text:s/>48<text:s/>του<text:s/>ν.<text:s/>4001/2011<text:s/>(Α’<text:s/>179),<text:s/>περί<text:s/>παροχής<text:s/>στοιχείων<text:s/>στους<text:s/>πελάτες,<text:s/>αντικαθίσταται<text:s/>ως<text:s/>εξής:</text:span></text:p>
      <text:p text:style-name="P585"><text:span text:style-name="T585_1">«2<text:s/>.<text:s/>Οι<text:s/>προμηθευτές<text:s/>παρέχουν<text:s/>στους<text:s/>πελάτες<text:s/>στοιχεία<text:s/>είτε<text:s/>μέσω<text:s/>του<text:s/>λογαριασμού<text:s/>κατανάλωσης<text:s/>και<text:s/>των<text:s/>πληροφοριών<text:s/>τιμολόγησης,<text:s/>απευθείας<text:s/>ή<text:s/>με<text:s/>παραπομπή<text:s/>σε<text:s/>συγκεκριμένη<text:s/>πηγή,<text:s/>είτε<text:s/>σε<text:s/>χωριστό<text:s/>έγγραφο<text:s/>συνημμένο<text:s/>στον<text:s/>λογαριασμό<text:s/>κατανάλωσης,<text:s/>σχετικά<text:s/>με:</text:span></text:p>
      <text:p text:style-name="P586"><text:span text:style-name="T586_1">(α)<text:s/>Τη<text:s/>συνεισφορά<text:s/>κάθε<text:s/>ενεργειακής<text:s/>πηγής<text:s/>στο<text:s/>συνολικό<text:s/>μείγμα<text:s/>καυσίμων<text:s/>του<text:s/>εκάστοτε<text:s/>Προμηθευτή<text:s/>κατά<text:s/>το<text:s/>προηγούμενο<text:s/>έτος,<text:s/>με<text:s/>κατανοητό<text:s/>και<text:s/>σαφώς<text:s/>συγκρίσιμο<text:s/>τρόπο,<text:s/>τόσο<text:s/>σε<text:s/>εθνικό<text:s/>επίπεδο,<text:s/>όσο<text:s/>και<text:s/>σε<text:s/>επίπεδο<text:s/>προμηθευτή,<text:s/>εφόσον<text:s/>ο<text:s/>εν<text:s/>λόγω<text:s/>προμηθευτής<text:s/>δραστηριοποιείται<text:s/>σε<text:s/>περισσότερα<text:s/>του<text:s/>ενός<text:s/>κράτη<text:s/>μέλη<text:s/>της<text:s/>Ευρωπαϊκής<text:s/>Ένωσης.</text:span></text:p>
      <text:p text:style-name="P587"><text:span text:style-name="T587_1">(β<text:s/>)<text:s/>Πληροφορίες<text:s/>για<text:s/>τις<text:s/>περιβαλλοντικές<text:s/>επιπτώσεις,<text:s/>όσον<text:s/>αφορά<text:s/>τουλάχιστον<text:s/>τις<text:s/>εκπομπές<text:s/>CO2,<text:s/>που<text:s/>είναι<text:s/>αποτέλεσμα<text:s/>της<text:s/>παραγωγής<text:s/>ηλεκτρικής<text:s/>ενέργειας<text:s/>από<text:s/>το<text:s/>συνολικό<text:s/>μείγμα<text:s/>καυσίμων<text:s/>του<text:s/>Προμηθευτή<text:s/>κατά<text:s/>το<text:s/>προηγούμενο<text:s/>έτος.</text:span></text:p>
      <text:p text:style-name="P588"><text:span text:style-name="T588_1">Ως<text:s/>προς<text:s/>την<text:s/>περ.<text:s/>α’,<text:s/>όσον<text:s/>αφορά<text:s/>ηλεκτρική<text:s/>ενέργεια<text:s/>που<text:s/>προέρχεται<text:s/>από<text:s/>χρηματιστήριο<text:s/>ηλεκτρικής<text:s/>ενέργειας,<text:s/>κατά<text:s/>τον<text:s/>ν.<text:s/>4425/2016<text:s/>(Α’<text:s/>185)<text:s/>ή<text:s/>εισάγεται<text:s/>από<text:s/>επιχείρηση<text:s/>που<text:s/>βρίσκεται<text:s/>εκτός<text:s/>της<text:s/>Ευρωπαϊκής<text:s/>Ένωσης,<text:s/>μπορεί<text:s/>να<text:s/>χρησιμοποιούνται<text:s/>συγκεντρωτικά<text:s/>στοιχεία<text:s/>που<text:s/>έχουν<text:s/>δοθεί<text:s/>από<text:s/>το<text:s/>χρηματιστήριο<text:s/>ενέργειας<text:s/>ή<text:s/>την<text:s/>εν<text:s/>λόγω<text:s/>επιχείρηση<text:s/>κατά<text:s/>το<text:s/>προηγούμενο<text:s/>έτος.<text:s/>Για<text:s/>την<text:s/>πληροφόρηση<text:s/>σχετικά<text:s/>με<text:s/>την<text:s/>ηλεκτρική<text:s/>ενέργεια<text:s/>από<text:s/>συμπαραγωγή<text:s/>υψηλής<text:s/>απόδοσης,<text:s/>μπορούν<text:s/>να<text:s/>χρησιμοποιούνται<text:s/>εγγυήσεις<text:s/>προέλευσης<text:s/>που<text:s/>έχουν<text:s/>εκδοθεί<text:s/>δυνάμει<text:s/>της<text:s/>παρ.<text:s/>10<text:s/>του<text:s/>άρθρου<text:s/>14<text:s/>της<text:s/>Οδηγίας<text:s/>2012/27/<text:s/>ΕΕ<text:s/>του<text:s/>Ευρωπαϊκού<text:s/>Κοινοβουλίου<text:s/>και<text:s/>του<text:s/>Συμβουλίου,<text:s/>της<text:s/>25ης<text:s/>Οκτωβρίου<text:s/>2012,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ΕΚ»<text:s/>(L<text:s/>315).<text:s/>Η<text:s/>πληροφόρηση<text:s/>σχετικά<text:s/>με<text:s/>την<text:s/>ηλεκτρική<text:s/>ενέργεια<text:s/>από<text:s/>Ανανεώσιμες<text:s/>Πηγές<text:s/>Ενέργειας<text:s/>πραγματοποιείται<text:s/>με<text:s/>τη<text:s/>χρήση<text:s/>εγγυήσεων<text:s/>προέλευσης,<text:s/>πλην<text:s/>των<text:s/>περ.<text:s/>α)<text:s/>και<text:s/>β)<text:s/>της<text:s/>παρ.<text:s/>8<text:s/>του<text:s/>άρθρου<text:s/>19<text:s/>της<text:s/>Οδηγίας<text:s/>(ΕΕ)<text:s/>2018/2001<text:s/>του<text:s/>Ευρωπαϊκού<text:s/>Κοινοβουλίου<text:s/>και<text:s/>του<text:s/>Συμβουλίου,<text:s/>της<text:s/>11ης<text:s/>Δεκεμβρίου<text:s/>2018,<text:s/>«για<text:s/>την<text:s/>προώθηση<text:s/>της<text:s/>χρήσης<text:s/>ενέργειας<text:s/>από<text:s/>ανανεώσιμες<text:s/>πηγές»<text:s/>(L<text:s/>328).</text:span></text:p>
      <text:p text:style-name="P589"><text:span text:style-name="T589_1">Η<text:s/>Ρυθμιστική<text:s/>Αρχή<text:s/>Ενέργειας<text:s/>μεριμνά<text:s/>για<text:s/>την<text:s/>αξιοπιστία<text:s/>των<text:s/>πληροφοριών<text:s/>που<text:s/>παρέχουν<text:s/>οι<text:s/>προμηθευτές<text:s/>στους<text:s/>τελικούς<text:s/>πελάτες<text:s/>τους,<text:s/>σύμφωνα<text:s/>με<text:s/>το<text:s/>παρόν<text:s/>και<text:s/>για<text:s/>την<text:s/>παροχή<text:s/>τους,<text:s/>σε<text:s/>εθνικό<text:s/>επίπεδο,<text:s/>με<text:s/>συγκρίσιμο<text:s/>τρόπο.»</text:span></text:p>
      <text:h text:style-name="P590" text:outline-level="6"><text:span text:style-name="T590_1">Άρθρο<text:s/>20</text:span></text:h>
      <text:h text:style-name="P591" text:outline-level="6"><text:span text:style-name="T591_1">Συμβάσεις<text:s/>δυναμικής<text:s/>τιμολόγησης<text:s/>ηλεκτρικής<text:s/>ενέργειας<text:s/>-<text:s/>Προσθήκη<text:s/>άρθρου<text:s/>48Α<text:s/>στον</text:span></text:h>
      <text:p text:style-name="P592"><text:span text:style-name="T592_1">ν.<text:s/>4001/2011</text:span></text:p>
      <text:p text:style-name="P593"><text:span text:style-name="T593_1">(άρθρο<text:s/>11<text:s/>Οδηγίας<text:s/>(ΕΕ)<text:s/>2019/944)</text:span></text:p>
      <text:p text:style-name="P594"><text:span text:style-name="T594_1">Στον<text:s/>ν.<text:s/>4001/2011<text:s/>(Α’<text:s/>179)<text:s/>προστίθεται<text:s/>άρθρο<text:s/>48Α<text:s/>ως<text:s/>εξής:</text:span></text:p>
      <text:p text:style-name="P595"><text:span text:style-name="T595_1">«Άρθρο<text:s/>48Α</text:span></text:p>
      <text:p text:style-name="P596"><text:span text:style-name="T596_1">Συμβάσεις<text:s/>δυναμικής<text:s/>τιμολόγησης<text:s/>ηλεκτρικής<text:s/>ενέργειας<text:s/>-<text:s/>Εξουσιοδοτική<text:s/>διάταξη</text:span></text:p>
      <text:p text:style-name="P597"><text:span text:style-name="T597_1">1.<text:s/>Οι<text:s/>προμηθευτές<text:s/>δύνανται<text:s/>να<text:s/>παρέχουν<text:s/>σύμβαση<text:s/>δυναμικής<text:s/>τιμολόγησης<text:s/>ηλεκτρικής<text:s/>ενέργειας,<text:s/>σύμφωνα<text:s/>με<text:s/>τον<text:s/>Κώδικα<text:s/>Προμήθειας<text:s/>του<text:s/>άρθρου<text:s/>138.<text:s/>Οι<text:s/>τελικοί<text:s/>πελάτες<text:s/>που<text:s/>διαθέτουν<text:s/>εγκατεστημένο<text:s/>ευφυή<text:s/>μετρητή<text:s/>ή<text:s/>του<text:s/>οποίου<text:s/>η<text:s/>εγκατάσταση<text:s/>από<text:s/>τον<text:s/>Διαχειριστή<text:s/>Ελληνικού<text:s/>Δικτύου<text:s/>Διανομής<text:s/>Ηλεκτρικής<text:s/>Ενέργειας<text:s/>είναι<text:s/>τεχνικώς<text:s/>δυνατή<text:s/>μπορούν<text:s/>να<text:s/>ζητούν<text:s/>τη<text:s/>σύναψη<text:s/>σύμβασης<text:s/>δυναμικής<text:s/>τιμολόγησης<text:s/>ηλεκτρικής<text:s/>ενέργειας<text:s/>από<text:s/>τουλάχιστον<text:s/>έναν<text:s/>προμηθευτή<text:s/>και<text:s/>από<text:s/>κάθε<text:s/>προμηθευτή<text:s/>που<text:s/>έχει<text:s/>περισσότερους<text:s/>από<text:s/>διακόσιους<text:s/>χιλιάδες<text:s/>(200.000)<text:s/>τελικούς<text:s/>πελάτες.<text:s/>Για<text:s/>τον<text:s/>σκοπό<text:s/>αυτόν,<text:s/>κάθε<text:s/>προμηθευτής<text:s/>που<text:s/>εκπροσωπεί<text:s/>περισσότερους<text:s/>από<text:s/>διακόσιους<text:s/>χιλιάδες<text:s/>(200.000)<text:s/>μετρητές<text:s/>κατά<text:s/>τους<text:s/>μήνες<text:s/>Δεκέμβριο<text:s/>ή<text:s/>Ιούνιο<text:s/>κάθε<text:s/>έτους<text:s/>(«μήνες<text:s/>αναφοράς»),<text:s/>καταρτίζει,<text:s/>δημοσιεύει<text:s/>στην<text:s/>ιστοσελίδα<text:s/>του,<text:s/>και<text:s/>γνωστοποιεί<text:s/>στη<text:s/>Ρυθμιστική<text:s/>Αρχή<text:s/>Ενέργειας<text:s/>(ΡΑΕ),<text:s/>τους<text:s/>Γενικούς<text:s/>Όρους<text:s/>Σύμβασης<text:s/>Προμήθειας<text:s/>Δυναμικής<text:s/>Τιμολόγησης,<text:s/>που<text:s/>παρέχει<text:s/>στους<text:s/>ενδιαφερόμενους<text:s/>πελάτες<text:s/>με<text:s/>τη<text:s/>λήξη<text:s/>του<text:s/>μήνα<text:s/>αναφοράς.</text:span></text:p>
      <text:p text:style-name="P598"><text:span text:style-name="T598_1">2.<text:s/>Οι<text:s/>προμηθευτές<text:s/>παρέχουν<text:s/>ολοκληρωμένη<text:s/>ενημέρωση<text:s/>στους<text:s/>τελικούς<text:s/>πελάτες<text:s/>σχετικά<text:s/>με<text:s/>τις<text:s/>ευκαιρίες,<text:s/>το<text:s/>κόστος<text:s/>και<text:s/>τους<text:s/>κινδύνους<text:s/>που<text:s/>συνεπάγεται<text:s/>η<text:s/>σύμβαση<text:s/>δυναμικής<text:s/>τιμολόγησης<text:s/>ηλεκτρικής<text:s/>ενέργειας<text:s/>της<text:s/>παρ.<text:s/>1<text:s/>και<text:s/>ενημερώνουν<text:s/>καταλλήλως<text:s/>τους<text:s/>τελικούς<text:s/>πελάτες,<text:s/>σχετικά<text:s/>με<text:s/>την<text:s/>ανάγκη<text:s/>εγκατάστασης<text:s/>κατάλληλου<text:s/>μετρητή<text:s/>ηλεκτρικής<text:s/>ενέργειας.</text:span></text:p>
      <text:p text:style-name="P599"><text:span text:style-name="T599_1">3.<text:s/>Οι<text:s/>προμηθευτές<text:s/>εξασφαλίζουν<text:s/>τη<text:s/>συναίνεση<text:s/>κάθε<text:s/>τελικού<text:s/>πελάτη<text:s/>προτού<text:s/>η<text:s/>σύμβαση<text:s/>προμήθειας<text:s/>του<text:s/>πελάτη<text:s/>αυτού<text:s/>μετατραπεί<text:s/>σε<text:s/>σύμβαση<text:s/>δυναμικής<text:s/>τιμολόγησης<text:s/>ηλεκτρικής<text:s/>ενέργειας.</text:span></text:p>
      <text:p text:style-name="P600"><text:span text:style-name="T600_1">4.<text:s/>Η<text:s/>ΡΑΕ<text:s/>παρακολουθεί<text:s/>τις<text:s/>εξελίξεις<text:s/>της<text:s/>αγοράς,<text:s/>αξιολογεί<text:s/>τους<text:s/>κινδύνους<text:s/>που<text:s/>μπορεί<text:s/>να<text:s/>προκύψουν<text:s/>από<text:s/>τα<text:s/>νέα<text:s/>προϊόντα<text:s/>και<text:s/>τις<text:s/>νέες<text:s/>υπηρεσίες,<text:s/>εξετάζει<text:s/>τις<text:s/>καταχρηστικές<text:s/>πρακτικές<text:s/>και<text:s/>επιβάλλει<text:s/>ρυθμιστικά<text:s/>μέτρα,<text:s/>σύμφωνα<text:s/>με<text:s/>την<text:s/>παρ.<text:s/>6<text:s/>του<text:s/>άρθρου<text:s/>140.<text:s/>Η<text:s/>ΡΑΕ<text:s/>παρακολουθεί<text:s/>και<text:s/>δημοσιεύει,<text:s/>ως<text:s/>μέρος<text:s/>της<text:s/>ετήσιας<text:s/>έκθεσης<text:s/>της<text:s/>παρ.<text:s/>3<text:s/>του<text:s/>άρθρου<text:s/>6,<text:s/>για<text:s/>περίοδο<text:s/>τουλάχιστον<text:s/>δέκα<text:s/>(10)<text:s/>ετών<text:s/>αφότου<text:s/>οι<text:s/>συμβάσεις<text:s/>δυναμικής<text:s/>τιμολόγησης<text:s/>ηλεκτρικής<text:s/>ενέργειας<text:s/>καταστούν<text:s/>διαθέσιμες,<text:s/>έκθεση<text:s/>σχετικά<text:s/>με<text:s/>τις<text:s/>κύριες<text:s/>εξελίξεις<text:s/>των<text:s/>εν<text:s/>λόγω<text:s/>συμβάσεων,<text:s/>συμπεριλαμβανομένων<text:s/>των<text:s/>προσφορών<text:s/>στην<text:s/>αγορά<text:s/>και<text:s/>του<text:s/>αντίκτυπου<text:s/>στους<text:s/>λογαριασμούς<text:s/>των<text:s/>καταναλωτών,<text:s/>ιδίως<text:s/>όσον<text:s/>αφορά<text:s/>την<text:s/>αστάθεια<text:s/>των<text:s/>τιμών.</text:span></text:p>
      <text:p text:style-name="P601"><text:span text:style-name="T601_1">5.<text:s/>Με<text:s/>απόφαση<text:s/>του<text:s/>Υπουργού<text:s/>Περιβάλλοντος<text:s/>και<text:s/>Ενέργειας,<text:s/>κατόπιν<text:s/>γνώμης<text:s/>της<text:s/>ΡΑΕ,<text:s/>η<text:s/>οποία<text:s/>υποβάλλεται<text:s/>εντός<text:s/>ενός<text:s/>(1)<text:s/>έτους<text:s/>από<text:s/>τη<text:s/>δημοσίευση<text:s/>του<text:s/>παρόντος,<text:s/>θεσπίζεται<text:s/>Πλαίσιο<text:s/>Εφαρμογής<text:s/>των<text:s/>Συμβάσεων<text:s/>Δυναμικής<text:s/>Τιμολόγησης.<text:s/>Το<text:s/>Πλαίσιο<text:s/>Εφαρμογής<text:s/>των<text:s/>Συμβάσεων<text:s/>Δυναμικής<text:s/>Τιμολόγησης<text:s/>αποσκοπεί<text:s/>στον<text:s/>προσδιορισμό<text:s/>της<text:s/>αναγκαίας<text:s/>προσαρμογής<text:s/>του<text:s/>πλαισίου<text:s/>που<text:s/>διέπει<text:s/>τη<text:s/>λειτουργία,<text:s/>τα<text:s/>δικαιώματα<text:s/>και<text:s/>τις<text:s/>υποχρεώσεις<text:s/>Διαχειριστών,<text:s/>Εκπροσώπων<text:s/>Φορτίου<text:s/>και<text:s/>Πελατών,<text:s/>λαμβάνοντας<text:s/>υπόψη<text:s/>την<text:s/>καταγραφή,<text:s/>μελέτη<text:s/>και<text:s/>ανάλυση<text:s/>των<text:s/>επιμέρους<text:s/>θεμάτων<text:s/>που<text:s/>άπτονται<text:s/>της<text:s/>αποτελεσματικής<text:s/>εφαρμογής<text:s/>των<text:s/>συμβάσεων<text:s/>δυναμικής<text:s/>τιμολόγησης,<text:s/>καθώς<text:s/>και<text:s/>τις<text:s/>τρέχουσες<text:s/>συνθήκες<text:s/>της<text:s/>αγοράς.<text:s/>Αντικείμενο<text:s/>του<text:s/>Πλαισίου<text:s/>Εφαρμογής<text:s/>των<text:s/>Συμβάσεων<text:s/>Δυναμικής<text:s/>Τιμολόγησης<text:s/>αποτελούν<text:s/>ιδίως:</text:span></text:p>
      <text:p text:style-name="P602"><text:span text:style-name="T602_1">(α)<text:s/>Θέματα<text:s/>γενικού<text:s/>σχεδιασμού:</text:span></text:p>
      <text:p text:style-name="P603"><text:span text:style-name="T603_1">(αα)<text:s/>Προσδιορισμός<text:s/>της<text:s/>αγοράς<text:s/>(αγορά<text:s/>επόμενης<text:s/>ημέρας,<text:s/>ενδοημερήσια<text:s/>αγορά)<text:s/>που<text:s/>δύναται<text:s/>να<text:s/>λαμβά-<text:s/>νεται<text:s/>υπόψη<text:s/>για<text:s/>τον<text:s/>καθορισμό<text:s/>της<text:s/>τιμής<text:s/>αναφοράς<text:s/>του<text:s/>δυναμικού<text:s/>σκέλους<text:s/>τιμολόγησης.</text:span></text:p>
      <text:p text:style-name="P604"><text:span text:style-name="T604_1">(αβ)<text:s/>Τυποποίηση<text:s/>της<text:s/>δομής<text:s/>των<text:s/>τιμολογίων<text:s/>με<text:s/>κριτήρια<text:s/>τη<text:s/>διαφάνεια<text:s/>του<text:s/>τρόπου<text:s/>τιμολόγησης,<text:s/>τη<text:s/>δυνατότητα<text:s/>σύγκρισης<text:s/>μεταξύ<text:s/>των<text:s/>διαθέσιμων<text:s/>τιμολογίων<text:s/>προμηθευτών<text:s/>και<text:s/>την<text:s/>τυχόν<text:s/>σκοπιμότητα<text:s/>πρόβλεψης<text:s/>διακριτών<text:s/>τιμολογίων<text:s/>ανά<text:s/>κατηγορία<text:s/>καταναλωτών.</text:span></text:p>
      <text:p text:style-name="P605"><text:span text:style-name="T605_1">(αγ)<text:s/>Εφαρμογή<text:s/>ορίων<text:s/>στη<text:s/>διακύμανση<text:s/>της<text:s/>τιμής<text:s/>του<text:s/>δυναμικού<text:s/>σκέλους<text:s/>των<text:s/>τιμολογίων.</text:span></text:p>
      <text:p text:style-name="P606"><text:span text:style-name="T606_1">(αδ)<text:s/>Καθορισμός<text:s/>περιόδου<text:s/>εκκαθάρισης<text:s/>για<text:s/>τον<text:s/>υπολογισμό<text:s/>της<text:s/>χρέωσης<text:s/>του<text:s/>δυναμικού<text:s/>σκέλους<text:s/>του<text:s/>τιμολογίου.</text:span></text:p>
      <text:p text:style-name="P607"><text:span text:style-name="T607_1">(αε)<text:s/>Καθορισμός<text:s/>και<text:s/>διαθεσιμότητα<text:s/>αναγκαίων<text:s/>μετρητικών<text:s/>συστημάτων<text:s/>και<text:s/>πληροφορίας<text:s/>για<text:s/>την<text:s/>τιμολόγηση<text:s/>της<text:s/>καταναλισκόμενης<text:s/>ενέργειας.<text:s/>Δυνατότητες<text:s/>αξιοποίησης<text:s/>διαθέσιμων<text:s/>συστημάτων<text:s/>τηλεμετρούμενων<text:s/>ηλεκτρονικών<text:s/>(μη<text:s/>ευφυών)<text:s/>μετρητών.</text:span></text:p>
      <text:p text:style-name="P608"><text:span text:style-name="T608_1">(β)<text:s/>Θέματα<text:s/>πληροφόρησης<text:s/>και<text:s/>προστασίας<text:s/>καταναλωτών:</text:span></text:p>
      <text:p text:style-name="P609"><text:span text:style-name="T609_1">(βα)<text:s/>Γενικοί<text:s/>και<text:s/>ειδικοί<text:s/>όροι<text:s/>σύμβασης<text:s/>δυναμικής<text:s/>τιμολόγησης,<text:s/>ιδίως<text:s/>δε<text:s/>η<text:s/>διάρκεια<text:s/>της<text:s/>σύμβασης<text:s/>και<text:s/>οι<text:s/>δυνατότητες<text:s/>μονομερούς<text:s/>καταγγελίας<text:s/>από<text:s/>τον<text:s/>πελάτη<text:s/>για<text:s/>μετάπτωση<text:s/>σε<text:s/>άλλο<text:s/>τιμολόγιο<text:s/>ή<text:s/>προμηθευτή.</text:span></text:p>
      <text:p text:style-name="P610"><text:span text:style-name="T610_1">(ββ)<text:s/>Περιεχόμενο<text:s/>ειδικής<text:s/>προσυμβατικής<text:s/>ενημέρωσης<text:s/>για<text:s/>τις<text:s/>συμβάσεις<text:s/>δυναμικής<text:s/>τιμολόγησης,<text:s/>περι-<text:s/>λαμβανομένης<text:s/>ιδίως<text:s/>της<text:s/>ενημέρωσης<text:s/>για<text:s/>τη<text:s/>σχετική<text:s/>αγορά<text:s/>προσδιορισμού<text:s/>της<text:s/>τιμής<text:s/>αναφοράς,<text:s/>τον<text:s/>ακριβή<text:s/>τρόπο<text:s/>υπολογισμού<text:s/>των<text:s/>χρεώσεων<text:s/>(δυναμικό<text:s/>και<text:s/>μη<text:s/>δυναμικό<text:s/>σκέλος<text:s/>του<text:s/>τιμολογίου),<text:s/>τις<text:s/>ευκαιρίες<text:s/>και<text:s/>τους<text:s/>κινδύνους<text:s/>της<text:s/>δυναμικής<text:s/>τιμολόγησης,<text:s/>λόγω<text:s/>διακύμανσης<text:s/>της<text:s/>τιμής<text:s/>αναφοράς,<text:s/>όπως<text:s/>σαφή<text:s/>ενημέρωση<text:s/>του<text:s/>πελάτη<text:s/>σχετικά<text:s/>με<text:s/>τη<text:s/>βεβαία<text:s/>διακύμανση<text:s/>της<text:s/>χρέωσής<text:s/>του<text:s/>από<text:s/>μήνα<text:s/>σε<text:s/>μήνα<text:s/>ή<text:s/>από<text:s/>έτος<text:s/>σε<text:s/>έτος<text:s/>βάσει<text:s/>της<text:s/>διακύμανσης<text:s/>της<text:s/>τιμής<text:s/>αναφοράς,<text:s/>για<text:s/>τη<text:s/>σημασία<text:s/>της<text:s/>από<text:s/>πλευράς<text:s/>του<text:s/>διαχείρισης<text:s/>του<text:s/>φορτίου,<text:s/>προκειμένου<text:s/>να<text:s/>αποφύγει<text:s/>υπερβολικές<text:s/>χρεώσεις<text:s/>και<text:s/>τη<text:s/>δυνατότητα<text:s/>αξιοποίησης<text:s/>συστημάτων<text:s/>αυτόματης<text:s/>διαχείρισης<text:s/>και<text:s/>εκτιμήσεις<text:s/>διακύμανσης<text:s/>της<text:s/>χρέωσης<text:s/>του<text:s/>πελάτη<text:s/>βάσει<text:s/>ιστορικών<text:s/>δεδομένων<text:s/>για<text:s/>την<text:s/>τιμή<text:s/>αναφοράς<text:s/>και<text:s/>για<text:s/>την<text:s/>κατανάλωσή<text:s/>του.</text:span></text:p>
      <text:p text:style-name="P611"><text:span text:style-name="T611_1">(βγ)<text:s/>Περιεχόμενο,<text:s/>χρόνος<text:s/>και<text:s/>τρόπος<text:s/>συμβατικής<text:s/>ενημέρωσης:<text:s/>έγκαιρη<text:s/>ενημέρωση<text:s/>για<text:s/>τη<text:s/>διαμόρφωση<text:s/>της<text:s/>τιμής<text:s/>του<text:s/>δυναμικού<text:s/>σκέλους<text:s/>του<text:s/>τιμολογίου,<text:s/>απαιτήσεις<text:s/>διαλειτουργικότητας<text:s/>συστημάτων<text:s/>για<text:s/>την<text:s/>αξιοποίηση<text:s/>της<text:s/>πληροφορίας<text:s/>από<text:s/>αυτόματα<text:s/>συστήματα<text:s/>διαχείρισης<text:s/>φορτίου<text:s/>εγκαταστάσεων.</text:span></text:p>
      <text:p text:style-name="P612"><text:span text:style-name="T612_1">(βδ)<text:s/>Τρόπος<text:s/>χορήγησης<text:s/>και<text:s/>περιεχόμενο<text:s/>συναίνεσης<text:s/>πελάτη<text:s/>για<text:s/>προσχώρηση<text:s/>σε<text:s/>σύμβαση<text:s/>δυναμικής<text:s/>τιμολόγησης.<text:s/>Καταχώρηση<text:s/>και<text:s/>τήρηση<text:s/>σχετικών<text:s/>τεκμηρίων<text:s/>από<text:s/>τους<text:s/>Προμηθευτές.</text:span></text:p>
      <text:p text:style-name="P613"><text:span text:style-name="T613_1">(βε)<text:s/>Θέματα<text:s/>τιμολόγησης.</text:span></text:p>
      <text:p text:style-name="P614"><text:span text:style-name="T614_1">(γ)<text:s/>Θέματα<text:s/>εποπτείας<text:s/>και<text:s/>επιβολής.</text:span></text:p>
      <text:p text:style-name="P615"><text:span text:style-name="T615_1">Περιεχόμενο<text:s/>και<text:s/>διαδικασία<text:s/>ενημέρωσης<text:s/>της<text:s/>ΡΑΕ<text:s/>για<text:s/>τα<text:s/>διαθέσιμα<text:s/>προϊόντα<text:s/>δυναμικής<text:s/>τιμολόγησης,<text:s/>τους<text:s/>όρους<text:s/>των<text:s/>συμβάσεων<text:s/>δυναμικής<text:s/>τιμολόγησης,<text:s/>καθώς<text:s/>και<text:s/>για<text:s/>τις<text:s/>συναφθείσες<text:s/>συμβάσεις<text:s/>δυναμικής<text:s/>τιμολόγησης.</text:span></text:p>
      <text:p text:style-name="P616"><text:span text:style-name="T616_1">(δ)<text:s/>Προσδιορισμός<text:s/>του<text:s/>τρόπου<text:s/>υλοποίησης<text:s/>του<text:s/>νέου<text:s/>πλαισίου<text:s/>που<text:s/>διέπει<text:s/>τις<text:s/>συμβάσεις<text:s/>δυναμικής<text:s/>τιμολόγησης<text:s/>και<text:s/>κατανομή<text:s/>αρμοδιοτήτων:</text:span></text:p>
      <text:p text:style-name="P617"><text:span text:style-name="T617_1">(δα)<text:s/>Προσδιορισμός<text:s/>αναγκών<text:s/>συμπλήρωσης<text:s/>κανονιστικού<text:s/>πλαισίου<text:s/>(όπως<text:s/>νόμοι,<text:s/>κώδικες,<text:s/>κανονισμοί,<text:s/>εγχειρίδια),</text:span></text:p>
      <text:p text:style-name="P618"><text:span text:style-name="T618_1">(δβ)<text:s/>προσδιορισμός<text:s/>αναγκών<text:s/>σε<text:s/>επίπεδο<text:s/>υλοποίησης<text:s/>(διαδικασίες,<text:s/>συστήματα,<text:s/>τεχνολογίες),</text:span></text:p>
      <text:p text:style-name="P619"><text:span text:style-name="T619_1">(δγ)<text:s/>προσδιορισμός<text:s/>αρμόδιων<text:s/>φορέων,<text:s/>ενεργειών<text:s/>και<text:s/>χρονοδιαγράμματος<text:s/>για<text:s/>την<text:s/>εκπλήρωση<text:s/>των<text:s/>ανωτέρω.»</text:span></text:p>
      <text:h text:style-name="P620" text:outline-level="6"><text:span text:style-name="T620_1">Άρθρο<text:s/>21</text:span></text:h>
      <text:h text:style-name="P621" text:outline-level="6"><text:span text:style-name="T621_1">Σύμβαση<text:s/>παροχής<text:s/>υπηρεσιών<text:s/>απόκρισης<text:s/>ζήτησης<text:s/>-<text:s/>Προσθήκη<text:s/>άρθρου<text:s/>48Β<text:s/>στον<text:s/>ν.<text:s/>4001/2011</text:span></text:h>
      <text:p text:style-name="P622"><text:span text:style-name="T622_1">(άρθρο<text:s/>13<text:s/>Οδηγίας<text:s/>(ΕΕ)<text:s/>2019/944)</text:span></text:p>
      <text:p text:style-name="P623"><text:span text:style-name="T623_1">Στον<text:s/>ν.<text:s/>4001/2011<text:s/>(Α’<text:s/>179)<text:s/>προστίθεται<text:s/>άρθρο<text:s/>48Β<text:s/>ως<text:s/>εξής:</text:span></text:p>
      <text:p text:style-name="P624"><text:span text:style-name="T624_1">«Άρθρο<text:s/>48Β</text:span></text:p>
      <text:p text:style-name="P625"><text:span text:style-name="T625_1">Σύμβαση<text:s/>παροχής<text:s/>υπηρεσιών<text:s/>απόκρισης<text:s/>ζήτησης</text:span></text:p>
      <text:p text:style-name="P626"><text:span text:style-name="T626_1">1.<text:s/>Οι<text:s/>τελικοί<text:s/>πελάτες<text:s/>ηλεκτρικής<text:s/>ενέργειας<text:s/>είναι<text:s/>ελεύθεροι<text:s/>να<text:s/>αγοράζουν<text:s/>και<text:s/>να<text:s/>πωλούν<text:s/>υπηρεσίες<text:s/>ηλεκτρικής<text:s/>ενέργειας,<text:s/>συμπεριλαμβανομένης<text:s/>της<text:s/>σωρευτικής<text:s/>εκπροσώπησης<text:s/>και<text:s/>εξαιρουμένης<text:s/>της<text:s/>προμήθειας,<text:s/>ανεξάρτητα<text:s/>από<text:s/>τη<text:s/>σύμβαση<text:s/>προμήθειας<text:s/>ηλεκτρικής<text:s/>ενέργειας<text:s/>που<text:s/>έχουν<text:s/>συνάψει<text:s/>και<text:s/>από<text:s/>επιχείρηση<text:s/>ηλεκτρικής<text:s/>ενέργειας<text:s/>της<text:s/>επιλογής<text:s/>τους,<text:s/>σύμφωνα<text:s/>με<text:s/>το<text:s/>σχετικό<text:s/>κανονιστικό<text:s/>πλαίσιο.</text:span></text:p>
      <text:p text:style-name="P627"><text:span text:style-name="T627_1">2.<text:s/>Αν<text:s/>ο<text:s/>τελικός<text:s/>πελάτης<text:s/>επιθυμεί<text:s/>να<text:s/>συνάψει<text:s/>σύμβαση<text:s/>με<text:s/>φορέα<text:s/>σωρευτικής<text:s/>εκπροσώπησης<text:s/>για<text:s/>την<text:s/>παροχή<text:s/>υπηρεσιών<text:s/>απόκρισης<text:s/>ζήτησης,<text:s/>μπορεί<text:s/>να<text:s/>το<text:s/>πράξει<text:s/>χωρίς<text:s/>τη<text:s/>συγκατάθεση<text:s/>του<text:s/>Προμηθευτή<text:s/>του.<text:s/>Με<text:s/>την<text:s/>υπογραφή<text:s/>της<text:s/>σύμβασης<text:s/>παροχής<text:s/>υπηρεσιών<text:s/>απόκρισης<text:s/>ζήτησης,<text:s/>και<text:s/>καθ’<text:s/>όλον<text:s/>τον<text:s/>χρόνο<text:s/>ισχύος<text:s/>της,<text:s/>τα<text:s/>δικαιώματα<text:s/>και<text:s/>οι<text:s/>υποχρεώσεις<text:s/>των<text:s/>τελικών<text:s/>πελατών<text:s/>σχετικά<text:s/>με<text:s/>τη<text:s/>συμμετοχή,<text:s/>εκκαθάριση,<text:s/>τιμολόγηση<text:s/>και<text:s/>τον<text:s/>διακανονισμό<text:s/>των<text:s/>συναλλαγών<text:s/>που<text:s/>αφορούν<text:s/>στην<text:s/>παροχή<text:s/>υπηρεσιών<text:s/>απόκρισης<text:s/>ζήτησης,<text:s/>στη<text:s/>σχετική<text:s/>αγορά<text:s/>ηλεκτρικής<text:s/>ενέργειας,<text:s/>μεταβιβάζονται<text:s/>στον<text:s/>φορέα<text:s/>σωρευτικής<text:s/>εκπροσώπησης.<text:s/>Ειδικότερα<text:s/>θέματα<text:s/>σχετικά<text:s/>με<text:s/>τις<text:s/>τεχνικές<text:s/>απαιτήσεις<text:s/>για<text:s/>τη<text:s/>συμμετοχή<text:s/>της<text:s/>απόκρισης<text:s/>ζήτησης,<text:s/>τη<text:s/>συμμετοχή<text:s/>των<text:s/>φορέων<text:s/>σωρευτικής<text:s/>εκπροσώπησης,<text:s/>καθώς<text:s/>και<text:s/>τις<text:s/>οικονομικές<text:s/>σχέσεις<text:s/>που<text:s/>απορρέουν<text:s/>από<text:s/>τη<text:s/>συμμετοχή<text:s/>τους<text:s/>στις<text:s/>αγορές<text:s/>ηλεκτρικής<text:s/>ενέργειας,<text:s/>καθορίζονται<text:s/>στους<text:s/>οικείους<text:s/>Κώδικες<text:s/>και<text:s/>Κανονισμούς<text:s/>των<text:s/>αγορών<text:s/>ηλεκτρικής<text:s/>ενέργειας<text:s/>και<text:s/>στις<text:s/>σχετικές<text:s/>αποφάσεις<text:s/>που<text:s/>εκδίδο-<text:s/>νται<text:s/>κατ’<text:s/>εξουσιοδότηση<text:s/>αυτών.</text:span></text:p>
      <text:p text:style-name="P628"><text:span text:style-name="T628_1">3.<text:s/>Οι<text:s/>συμμετέχοντες<text:s/>στην<text:s/>αγορά<text:s/>που<text:s/>δραστηριοποιούνται<text:s/>στη<text:s/>σωρευτική<text:s/>εκπροσώπηση<text:s/>ενημερώνουν<text:s/>πλήρως<text:s/>τους<text:s/>πελάτες<text:s/>για<text:s/>τους<text:s/>όρους<text:s/>και<text:s/>τις<text:s/>προϋποθέσεις<text:s/>των<text:s/>συμβάσεων<text:s/>που<text:s/>τους<text:s/>προσφέρουν,<text:s/>σύμφωνα<text:s/>με<text:s/>τον<text:s/>Κανονισμό<text:s/>για<text:s/>την<text:s/>άσκηση<text:s/>της<text:s/>δραστηριότητας<text:s/>εκπροσώπησης<text:s/>της<text:s/>παρ.<text:s/>2<text:s/>του<text:s/>άρθρου<text:s/>13.</text:span></text:p>
      <text:p text:style-name="P629"><text:span text:style-name="T629_1">4.<text:s/>Στις<text:s/>συμβάσεις<text:s/>παροχής<text:s/>υπηρεσιών<text:s/>απόκρισης<text:s/>ζήτησης<text:s/>που<text:s/>συνάπτουν<text:s/>οι<text:s/>τελικοί<text:s/>πελάτες<text:s/>με<text:s/>τους<text:s/>φορείς<text:s/>σωρευτικής<text:s/>εκπροσώπησης,<text:s/>περιλαμβάνονται<text:s/>προβλέψεις<text:s/>για<text:s/>το<text:s/>δικαίωμα<text:s/>των<text:s/>πελατών<text:s/>αυτών,<text:s/>να<text:s/>λαμβάνουν<text:s/>όλα<text:s/>τα<text:s/>συναφή<text:s/>στοιχεία<text:s/>για<text:s/>την<text:s/>απόκριση<text:s/>ζήτησης<text:s/>ή<text:s/>την<text:s/>παρεχόμενη<text:s/>και<text:s/>πωλούμενη<text:s/>ηλεκτρική<text:s/>ενέργεια,<text:s/>δωρεάν,<text:s/>τουλάχιστον<text:s/>μια<text:s/>φορά<text:s/>σε<text:s/>κάθε<text:s/>περίοδο<text:s/>χρέωσης,<text:s/>κατόπιν<text:s/>αιτήματός<text:s/>τους.</text:span></text:p>
      <text:p text:style-name="P630"><text:span text:style-name="T630_1">5.<text:s/>Τα<text:s/>δικαιώματα<text:s/>των<text:s/>παρ.<text:s/>1,<text:s/>2<text:s/>και<text:s/>4<text:s/>παρέχονται<text:s/>στους<text:s/>τελικούς<text:s/>πελάτες<text:s/>χωρίς<text:s/>διακρίσεις<text:s/>ως<text:s/>προς<text:s/>το<text:s/>κόστος,<text:s/>τις<text:s/>τεχνικές<text:s/>και<text:s/>διοικητικές<text:s/>απαιτήσεις,<text:s/>τις<text:s/>διαδικασίες<text:s/>ή<text:s/>τον<text:s/>χρόνο.<text:s/>Ειδικότερα,<text:s/>οι<text:s/>τελικοί<text:s/>πελάτες,<text:s/>δεν<text:s/>υποβάλλονται<text:s/>σε<text:s/>τεχνικές<text:s/>και<text:s/>διοικητικές<text:s/>απαιτήσεις,<text:s/>διαδικασίες<text:s/>και<text:s/>χρεώσεις,<text:s/>κυρώσεις<text:s/>ή<text:s/>άλλον<text:s/>αδικαιολόγητο<text:s/>συμβατικό<text:s/>περιορισμό<text:s/>από<text:s/>τους<text:s/>προμηθευτές<text:s/>τους,<text:s/>που<text:s/>επιφέρουν<text:s/>διακρίσεις<text:s/>σε<text:s/>βάρος<text:s/>τους,<text:s/>οι<text:s/>οποίες<text:s/>πηγάζουν<text:s/>από<text:s/>την<text:s/>ύπαρξη<text:s/>τυχόν<text:s/>σύμβασης<text:s/>παροχής<text:s/>υπηρεσιών<text:s/>απόκρισης<text:s/>ζήτησης.<text:s/>Επιπλέον,<text:s/>οι<text:s/>Παραγωγοί<text:s/>ή<text:s/>οι<text:s/>τελικοί<text:s/>πελάτες<text:s/>δεν<text:s/>επιβαρύνονται<text:s/>με<text:s/>δυσανάλογα<text:s/>έξοδα<text:s/>για<text:s/>την<text:s/>αλλαγή<text:s/>φορέα<text:s/>σωρευτικής<text:s/>εκπροσώπησης.»</text:span></text:p>
      <text:h text:style-name="P631" text:outline-level="6"><text:span text:style-name="T631_1">Άρθρο<text:s/>22</text:span></text:h>
      <text:h text:style-name="P632" text:outline-level="6"><text:span text:style-name="T632_1">Εργαλεία<text:s/>σύγκρισης<text:s/>-<text:s/>Προσθήκη<text:s/>άρθρου<text:s/>48Γ<text:s/>στον<text:s/>ν.<text:s/>4001/2011</text:span></text:h>
      <text:p text:style-name="P633"><text:span text:style-name="T633_1">(άρθρο<text:s/>14<text:s/>και<text:s/>περ.<text:s/>κε’<text:s/>παρ.<text:s/>1<text:s/>άρθρου<text:s/>59</text:span></text:p>
      <text:p text:style-name="P634"><text:span text:style-name="T634_1">Οδηγίας<text:s/>(ΕΕ)<text:s/>2019/944)</text:span></text:p>
      <text:p text:style-name="P635"><text:span text:style-name="T635_1">Στον<text:s/>ν.<text:s/>4001/2011<text:s/>(Α’<text:s/>179)<text:s/>προστίθεται<text:s/>άρθρο<text:s/>48Γ<text:s/>ως<text:s/>εξής:</text:span></text:p>
      <text:p text:style-name="P636"><text:span text:style-name="T636_1">«Άρθρο<text:s/>48Γ</text:span></text:p>
      <text:p text:style-name="P637"><text:span text:style-name="T637_1">Εργαλεία<text:s/>σύγκρισης</text:span></text:p>
      <text:p text:style-name="P638"><text:span text:style-name="T638_1">1.<text:s/>Οι<text:s/>οικιακοί<text:s/>πελάτες<text:s/>και<text:s/>οι<text:s/>πολύ<text:s/>μικρές<text:s/>επιχειρήσεις<text:s/>με<text:s/>αναμενόμενη<text:s/>ετήσια<text:s/>κατανάλωση<text:s/>κάτω<text:s/>από<text:s/>εκατό<text:s/>χιλιάδες<text:s/>(100.000)<text:s/>κιλοβατώρες<text:s/>(kWh)<text:s/>δικαιούνται<text:s/>να<text:s/>έχουν<text:s/>δωρεάν<text:s/>πρόσβαση<text:s/>σε<text:s/>τουλάχιστον<text:s/>ένα<text:s/>(1)<text:s/>εργαλείο<text:s/>σύγκρισης<text:s/>των<text:s/>προσφορών<text:s/>των<text:s/>προμηθευτών,<text:s/>περιλαμβανομένων<text:s/>των<text:s/>προσφορών<text:s/>για<text:s/>συμβάσεις<text:s/>δυναμικής<text:s/>τιμολόγησης<text:s/>ηλεκτρικής<text:s/>ενέργειας.<text:s/>Οι<text:s/>πελάτες<text:s/>ενημερώνονται<text:s/>για<text:s/>τη<text:s/>διαθεσιμότητα<text:s/>των<text:s/>εργαλείων<text:s/>αυτών<text:s/>από<text:s/>τους<text:s/>λογαριασμούς<text:s/>τους<text:s/>ή<text:s/>από<text:s/>τα<text:s/>έγγραφα<text:s/>που<text:s/>τους<text:s/>συνοδεύουν<text:s/>ή<text:s/>με<text:s/>άλλα<text:s/>μέσα.<text:s/>Τα<text:s/>εργαλεία<text:s/>σύγκρισης<text:s/>πληρούν<text:s/>τουλάχιστον<text:s/>τις<text:s/>ακόλουθες<text:s/>απαιτήσεις:<text:s/>α)<text:s/>λειτουργούν<text:s/>ανεξάρτητα<text:s/>από<text:s/>τους<text:s/>συμμετέχοντες<text:s/>στην<text:s/>αγορά<text:s/>και<text:s/>εξασφαλίζουν<text:s/>ότι<text:s/>όλες<text:s/>οι<text:s/>επιχειρήσεις<text:s/>ηλεκτρικής<text:s/>ενέργειας<text:s/>έχουν<text:s/>ίση<text:s/>μεταχείριση<text:s/>στα<text:s/>αποτελέσματα<text:s/>αναζήτησης,</text:span></text:p>
      <text:p text:style-name="P639"><text:span text:style-name="T639_1">β)<text:s/>αναφέρουν<text:s/>με<text:s/>σαφήνεια<text:s/>τους<text:s/>ιδιοκτήτες<text:s/>τους<text:s/>και<text:s/>το<text:s/>φυσικό<text:s/>ή<text:s/>νομικό<text:s/>πρόσωπο<text:s/>που<text:s/>χειρίζεται<text:s/>και<text:s/>ελέγχει<text:s/>το<text:s/>εργαλείο,<text:s/>και<text:s/>παρέχουν<text:s/>πληροφορίες<text:s/>σχετικά<text:s/>με<text:s/>τον<text:s/>τρόπο<text:s/>χρηματοδότησης<text:s/>των<text:s/>εργαλείων,</text:span></text:p>
      <text:p text:style-name="P640"><text:span text:style-name="T640_1">γ)<text:s/>θέτουν<text:s/>σαφή<text:s/>και<text:s/>αντικειμενικά<text:s/>κριτήρια,<text:s/>στα<text:s/>οποία<text:s/>βασίζεται<text:s/>η<text:s/>σύγκριση,<text:s/>περιλαμβανομένων<text:s/>και<text:s/>υπηρεσιών,<text:s/>και<text:s/>τα<text:s/>κοινοποιούν,</text:span></text:p>
      <text:p text:style-name="P641"><text:span text:style-name="T641_1">δ)<text:s/>χρησιμοποιούν<text:s/>απλή<text:s/>και<text:s/>σαφή<text:s/>γλώσσα,</text:span></text:p>
      <text:p text:style-name="P642"><text:span text:style-name="T642_1">ε)<text:s/>παρέχουν<text:s/>ακριβή<text:s/>και<text:s/>επικαιροποιημένη<text:s/>πληροφόρηση<text:s/>και<text:s/>αναφέρουν<text:s/>την<text:s/>ώρα<text:s/>της<text:s/>τελευταίας<text:s/>ενημέρωσης,</text:span></text:p>
      <text:p text:style-name="P643"><text:span text:style-name="T643_1">στ)<text:s/>είναι<text:s/>προσβάσιμα<text:s/>στα<text:s/>άτομα<text:s/>με<text:s/>αναπηρία,<text:s/>όντας<text:s/>αντιληπτά<text:s/>και<text:s/>κατανοητά,</text:span></text:p>
      <text:p text:style-name="P644"><text:span text:style-name="T644_1">ζ)<text:s/>περιλαμβάνουν<text:s/>αποτελεσματική<text:s/>διαδικασία<text:s/>για<text:s/>την<text:s/>αναφορά<text:s/>εσφαλμένης<text:s/>πληροφόρησης,<text:s/>σχετικά<text:s/>με<text:s/>τις<text:s/>δημοσιοποιούμενες<text:s/>προσφορές,<text:s/>και</text:span></text:p>
      <text:p text:style-name="P645"><text:span text:style-name="T645_1">η)<text:s/>πραγματοποιούν<text:s/>συγκρίσεις<text:s/>και<text:s/>ταυτόχρονα<text:s/>περιορίζουν<text:s/>τις<text:s/>απαιτούμενες<text:s/>πληροφορίες<text:s/>προσωπικού<text:s/>χαρακτήρα<text:s/>στα<text:s/>δεδομένα<text:s/>που<text:s/>είναι<text:s/>απολύτως<text:s/>αναγκαία<text:s/>για<text:s/>τη<text:s/>σύγκριση.</text:span></text:p>
      <text:p text:style-name="P646"><text:span text:style-name="T646_1">Κατ’<text:s/>ελάχιστον<text:s/>ένα<text:s/>εργαλείο<text:s/>σύγκρισης<text:s/>καλύπτει<text:s/>ολόκληρη<text:s/>την<text:s/>αγορά<text:s/>ηλεκτρικής<text:s/>ενέργειας.<text:s/>Αν<text:s/>η<text:s/>αγορά<text:s/>καλύπτεται<text:s/>από<text:s/>πολλαπλά<text:s/>εργαλεία<text:s/>σύγκρισης<text:s/>και<text:s/>οι<text:s/>πληροφορίες<text:s/>που<text:s/>παρουσιάζονται<text:s/>σε<text:s/>αυτά<text:s/>δεν<text:s/>καλύπτουν<text:s/>πλήρως<text:s/>την<text:s/>αγορά,<text:s/>τα<text:s/>εργαλεία<text:s/>αυτά<text:s/>περιλαμβάνουν<text:s/>σαφή<text:s/>σχετική<text:s/>δήλωση,<text:s/>πριν<text:s/>από<text:s/>την<text:s/>παρουσίαση<text:s/>των<text:s/>αποτελεσμάτων.</text:span></text:p>
      <text:p text:style-name="P647"><text:span text:style-name="T647_1">2.<text:s/>Τα<text:s/>εργαλεία<text:s/>που<text:s/>αναφέρονται<text:s/>στην<text:s/>παρ.<text:s/>1,<text:s/>μπορούν<text:s/>να<text:s/>τελούν<text:s/>υπό<text:s/>τη<text:s/>διαχείριση<text:s/>οποιασδήποτε<text:s/>οντότητας,<text:s/>ιδίως<text:s/>δημόσιων<text:s/>αρχών<text:s/>ή<text:s/>φορέων<text:s/>και<text:s/>ιδιωτικών<text:s/>εταιρειών.</text:span></text:p>
      <text:p text:style-name="P648"><text:span text:style-name="T648_1">3.<text:s/>Αρμόδια<text:s/>αρχή<text:s/>για<text:s/>την<text:s/>έκδοση<text:s/>σημάτων<text:s/>εμπιστοσύνης<text:s/>για<text:s/>τα<text:s/>εργαλεία<text:s/>σύγκρισης,<text:s/>τα<text:s/>οποία<text:s/>πληρούν<text:s/>τις<text:s/>απαιτήσεις<text:s/>που<text:s/>καθορίζονται<text:s/>στην<text:s/>παρ.<text:s/>1,<text:s/>ορίζεται<text:s/>η<text:s/>Ρυθμιστική<text:s/>Αρχή<text:s/>Ενέργειας<text:s/>(ΡΑΕ).<text:s/>Με<text:s/>απόφαση<text:s/>της<text:s/>ΡΑΕ<text:s/>εξειδικεύονται<text:s/>οι<text:s/>απαιτήσεις<text:s/>της<text:s/>παρ.<text:s/>1.<text:s/>Η<text:s/>ΡΑΕ<text:s/>υποχρε-<text:s/>ούται<text:s/>να<text:s/>παρακολουθεί<text:s/>τη<text:s/>διαθεσιμότητα<text:s/>εργαλείων<text:s/>σύγκρισης<text:s/>και<text:s/>να<text:s/>εξασφαλίζει<text:s/>ότι<text:s/>τα<text:s/>εργαλεία<text:s/>σύγκρισης<text:s/>που<text:s/>φέρουν<text:s/>σήμα<text:s/>εμπιστοσύνης<text:s/>εξακολουθούν<text:s/>να<text:s/>πληρούν<text:s/>τις<text:s/>απαιτήσεις<text:s/>της<text:s/>παρ.<text:s/>1.</text:span></text:p>
      <text:p text:style-name="P649"><text:span text:style-name="T649_1">4.<text:s/>Όλα<text:s/>τα<text:s/>εργαλεία<text:s/>σύγκρισης<text:s/>προσφορών<text:s/>των<text:s/>συμ-<text:s/>μετεχόντων<text:s/>στην<text:s/>αγορά<text:s/>είναι<text:s/>επιλέξιμα<text:s/>για<text:s/>υποβολή<text:s/>αίτησης<text:s/>για<text:s/>σήμα<text:s/>εμπιστοσύνης<text:s/>σύμφωνα<text:s/>με<text:s/>το<text:s/>παρόν<text:s/>σε<text:s/>εθελοντική<text:s/>βάση<text:s/>και<text:s/>χωρίς<text:s/>διακρίσεις.<text:s/>Το<text:s/>σήμα<text:s/>εμπιστοσύνης<text:s/>απονέμεται,<text:s/>αναστέλλεται<text:s/>και<text:s/>ανακαλείται<text:s/>σύμφωνα<text:s/>με<text:s/>τη<text:s/>διαδικασία<text:s/>που<text:s/>καθορίζεται<text:s/>με<text:s/>απόφαση<text:s/>της<text:s/>ΡΑΕ.<text:s/>Αν<text:s/>εργαλείο<text:s/>σύγκρισης<text:s/>προσφορών,<text:s/>στο<text:s/>οποίο<text:s/>έχει<text:s/>απονεμηθεί<text:s/>σήμα<text:s/>εμπιστοσύνης,<text:s/>παραβιάζει<text:s/>τους<text:s/>όρους<text:s/>λειτουργίας<text:s/>του<text:s/>ή<text:s/>τις<text:s/>σχετικές<text:s/>συστάσεις<text:s/>και<text:s/>αποφάσεις<text:s/>της<text:s/>ΡΑΕ,<text:s/>η<text:s/>ΡΑΕ<text:s/>δύναται<text:s/>να<text:s/>επιβάλλει<text:s/>χρηματική<text:s/>κύρωση<text:s/>στον<text:s/>ιδιοκτήτη<text:s/>ή<text:s/>διαχειριστή<text:s/>του,<text:s/>κατά<text:s/>το<text:s/>άρθρο<text:s/>36.</text:span></text:p>
      <text:p text:style-name="P650"><text:span text:style-name="T650_1">5.<text:s/>Κατά<text:s/>παρέκκλιση<text:s/>των<text:s/>ανωτέρω,<text:s/>για<text:s/>το<text:s/>χρονικό<text:s/>διάστημα<text:s/>που<text:s/>η<text:s/>ΡΑΕ<text:s/>παρέχει<text:s/>εργαλείο<text:s/>σύγκρισης<text:s/>το<text:s/>οποίο<text:s/>πληροί<text:s/>τις<text:s/>απαιτήσεις<text:s/>της<text:s/>παρ.<text:s/>1<text:s/>και<text:s/>καλύπτει<text:s/>ολόκληρη<text:s/>την<text:s/>αγορά<text:s/>ηλεκτρικής<text:s/>ενέργειας,<text:s/>δεν<text:s/>εκδίδονται<text:s/>σήματα<text:s/>εμπιστοσύνης<text:s/>για<text:s/>έτερα<text:s/>εργαλεία<text:s/>σύγκρισης.»</text:span></text:p>
      <text:h text:style-name="P651" text:outline-level="6"><text:span text:style-name="T651_1">Άρθρο<text:s/>23</text:span></text:h>
      <text:h text:style-name="P652" text:outline-level="6"><text:span text:style-name="T652_1">Απόκριση<text:s/>ζήτησης<text:s/>μέσω<text:s/>σωρευτικής</text:span></text:h>
      <text:p text:style-name="P653"><text:span text:style-name="T653_1">εκπροσώπησης<text:s/>-<text:s/>Προσθήκη<text:s/>άρθρου<text:s/>48Δ<text:s/>στον<text:s/>ν.<text:s/>4001/2011</text:span></text:p>
      <text:p text:style-name="P654"><text:span text:style-name="T654_1">(παρ.<text:s/>1<text:s/>άρθρου<text:s/>17<text:s/>Οδηγίας<text:s/>(ΕΕ)<text:s/>2019/944)</text:span></text:p>
      <text:p text:style-name="P655"><text:span text:style-name="T655_1">Στον<text:s/>ν.<text:s/>4001/2011<text:s/>(Α’<text:s/>179)<text:s/>προστίθεται<text:s/>άρθρο<text:s/>48Δ<text:s/>ως<text:s/>εξής:</text:span></text:p>
      <text:p text:style-name="P656"><text:span text:style-name="T656_1">«Άρθρο<text:s/>48Δ</text:span></text:p>
      <text:p text:style-name="P657"><text:span text:style-name="T657_1">Απόκριση<text:s/>ζήτησης<text:s/>μέσω<text:s/>σωρευτικής<text:s/>εκπροσώπησης</text:span></text:p>
      <text:p text:style-name="P658"><text:span text:style-name="T658_1">1.<text:s/>Η<text:s/>προσφορά<text:s/>απόκρισης<text:s/>ζήτησης<text:s/>από<text:s/>τους<text:s/>τελικούς<text:s/>πελάτες<text:s/>δύναται<text:s/>να<text:s/>παρέχεται<text:s/>μέσω<text:s/>σωρευτικής<text:s/>εκπροσώπησης,<text:s/>σύμφωνα<text:s/>με<text:s/>τους<text:s/>Κανονισμούς<text:s/>των<text:s/>Αγορών<text:s/>Ηλεκτρικής<text:s/>Ενέργειας<text:s/>του<text:s/>ν.<text:s/>4425/2016<text:s/>(Α’<text:s/>185).</text:span></text:p>
      <text:p text:style-name="P659"><text:span text:style-name="T659_1">2.<text:s/>Οι<text:s/>τελικοί<text:s/>πελάτες,<text:s/>συμπεριλαμβανομένων<text:s/>όσων<text:s/>προσφέρουν<text:s/>απόκριση<text:s/>ζήτησης<text:s/>μέσω<text:s/>σωρευτικής<text:s/>εκπροσώπησης,<text:s/>δύνανται<text:s/>να<text:s/>συμμετέχουν<text:s/>από<text:s/>κοινού<text:s/>με<text:s/>τους<text:s/>παραγωγούς<text:s/>ηλεκτρικής<text:s/>ενέργειας<text:s/>σε<text:s/>όλες<text:s/>τις<text:s/>Αγορές<text:s/>Ηλεκτρικής<text:s/>Ενέργειας<text:s/>του<text:s/>ν.<text:s/>4425/2016,<text:s/>κατά<text:s/>τρόπο<text:s/>που<text:s/>δεν<text:s/>εισάγει<text:s/>διακρίσεις.»</text:span></text:p>
      <text:h text:style-name="P660" text:outline-level="6"><text:span text:style-name="T660_1">Άρθρο<text:s/>24</text:span></text:h>
      <text:h text:style-name="P661" text:outline-level="6"><text:span text:style-name="T661_1">Διαφάνεια<text:s/>των<text:s/>χρεώσεων<text:s/>και<text:s/>των</text:span></text:h>
      <text:p text:style-name="P662"><text:span text:style-name="T662_1">πληροφοριών<text:s/>-<text:s/>Τροποποίηση<text:s/>άρθρου<text:s/>49</text:span></text:p>
      <text:p text:style-name="P663"><text:span text:style-name="T663_1">ν.<text:s/>4001/2011</text:span></text:p>
      <text:p text:style-name="P664"><text:span text:style-name="T664_1">(παρ.<text:s/>8<text:s/>άρθρου<text:s/>10<text:s/>Οδηγίας<text:s/>(ΕΕ)<text:s/>2019/944)</text:span></text:p>
      <text:p text:style-name="P665"><text:span text:style-name="T665_1">Στην<text:s/>παρ.<text:s/>2<text:s/>του<text:s/>άρθρου<text:s/>49<text:s/>του<text:s/>ν.<text:s/>4001/2011<text:s/>(Α’<text:s/>179)<text:s/>προστίθεται<text:s/>νέο<text:s/>δεύτερο<text:s/>εδάφιο<text:s/>και<text:s/>το<text:s/>άρθρο<text:s/>49<text:s/>διαμορφώνεται<text:s/>ως<text:s/>εξής:</text:span></text:p>
      <text:p text:style-name="P666"><text:span text:style-name="T666_1">«Άρθρο<text:s/>49</text:span></text:p>
      <text:p text:style-name="P667"><text:span text:style-name="T667_1">Διαφάνεια<text:s/>των<text:s/>χρεώσεων<text:s/>και<text:s/>των<text:s/>πληροφοριών</text:span></text:p>
      <text:p text:style-name="P668"><text:span text:style-name="T668_1">1.<text:s/>Οι<text:s/>Πελάτες<text:s/>έχουν<text:s/>δωρεάν<text:s/>και<text:s/>εύκολη,<text:s/>χωρίς<text:s/>διακρίσεις,<text:s/>πρόσβαση<text:s/>στην<text:s/>πληροφορία<text:s/>που<text:s/>θα<text:s/>τους<text:s/>επιτρέπει<text:s/>να<text:s/>επιλέγουν<text:s/>τον<text:s/>κατάλληλο<text:s/>για<text:s/>αυτούς<text:s/>Προμηθευτή<text:s/>και,<text:s/>ιδίως,<text:s/>τις<text:s/>εκάστοτε<text:s/>ισχύουσες<text:s/>χρεώσεις<text:s/>και<text:s/>τους<text:s/>όρους<text:s/>των<text:s/>Συμβάσεων<text:s/>Προμήθειας<text:s/>εκάστου<text:s/>Προμηθευτή<text:s/>για<text:s/>τις<text:s/>κατηγορίες<text:s/>Πελατών<text:s/>που<text:s/>εξυπηρετούν,<text:s/>στοιχεία<text:s/>σχετικά<text:s/>με<text:s/>την<text:s/>κατανάλωσή<text:s/>τους,<text:s/>καθώς<text:s/>και<text:s/>στοιχεία<text:s/>της<text:s/>συνολικής<text:s/>χρέωσης<text:s/>της<text:s/>παροχής<text:s/>ηλεκτρικής<text:s/>ενέργειας<text:s/>και<text:s/>Φυσικού<text:s/>Αερίου<text:s/>εκάστου<text:s/>Πελάτη.</text:span></text:p>
      <text:p text:style-name="P669"><text:span text:style-name="T669_1">2.<text:s/>Οι<text:s/>Προμηθευτές<text:s/>υποχρεούνται<text:s/>να<text:s/>δημοσιοποιούν,<text:s/>τουλάχιστον<text:s/>στην<text:s/>ιστοσελίδα<text:s/>τους,<text:s/>όλους<text:s/>τους<text:s/>όρους<text:s/>και<text:s/>προϋποθέσεις<text:s/>που<text:s/>περιλαμβάνονται<text:s/>στις<text:s/>Συμβάσεις<text:s/>Προμήθειας<text:s/>και<text:s/>τους<text:s/>αντίστοιχους<text:s/>τιμοκαταλόγους<text:s/>τους.<text:s/>Οι<text:s/>όροι<text:s/>και<text:s/>οι<text:s/>προϋποθέσεις<text:s/>δεν<text:s/>θεσπίζουν<text:s/>υπέρμετρες<text:s/>υποχρεώσεις,<text:s/>σχετικά<text:s/>με<text:s/>την<text:s/>άσκηση<text:s/>των<text:s/>δικαιωμάτων<text:s/>των<text:s/>πελατών,<text:s/>για<text:s/>τη<text:s/>σύναψη<text:s/>σύμβασης<text:s/>ή<text:s/>τη<text:s/>λύση<text:s/>αυτής<text:s/>ή<text:s/>την<text:s/>άσκηση<text:s/>οποιουδήποτε<text:s/>άλλου<text:s/>συμβατικού<text:s/>δικαιώματος,<text:s/>όπως<text:s/>υπερβολικά<text:s/>μεγάλο<text:s/>αριθμό<text:s/>δικαιολογη-<text:s/>τικών.<text:s/>Στους<text:s/>Κώδικες<text:s/>Προμήθειας<text:s/>ηλεκτρικής<text:s/>ενέργειας<text:s/>και<text:s/>Φυσικού<text:s/>Αερίου<text:s/>είναι<text:s/>δυνατόν<text:s/>να<text:s/>εξειδικεύονται<text:s/>τα<text:s/>δικαιώματα<text:s/>αυτά<text:s/>και<text:s/>οι<text:s/>αντίστοιχες<text:s/>υποχρεώσεις<text:s/>των<text:s/>συμμετεχόντων<text:s/>στην<text:s/>αγορά,<text:s/>ιδίως<text:s/>των<text:s/>αρμόδιων<text:s/>διαχειριστών<text:s/>των<text:s/>Συστημάτων<text:s/>και<text:s/>των<text:s/>Δικτύων<text:s/>Διανομής<text:s/>ενέργειας<text:s/>και<text:s/>των<text:s/>Προμηθευτών,<text:s/>ώστε<text:s/>να<text:s/>διασφαλίζεται<text:s/>η<text:s/>εξυπηρέτηση<text:s/>των<text:s/>δικαιωμάτων<text:s/>των<text:s/>Πελατών.</text:span></text:p>
      <text:p text:style-name="P670"><text:span text:style-name="T670_1">3.<text:s/>Η<text:s/>ΡΑΕ<text:s/>δημοσιοποιεί<text:s/>συγκεντρωτικούς<text:s/>πίνακες<text:s/>με<text:s/>την<text:s/>ιστοσελίδα,<text:s/>τα<text:s/>στοιχεία<text:s/>επικοινωνίας<text:s/>και<text:s/>τα<text:s/>δημοσιευμένα<text:s/>τιμολόγια<text:s/>κάθε<text:s/>Προμηθευτή,<text:s/>σύμφωνα<text:s/>με<text:s/>τα<text:s/>ειδικώς<text:s/>οριζόμενα<text:s/>στον<text:s/>Κώδικα<text:s/>Προμήθειας.</text:span></text:p>
      <text:p text:style-name="P671"><text:span text:style-name="T671_1">4.<text:s/>Κάθε<text:s/>Προμηθευτής<text:s/>υποχρεούται<text:s/>να<text:s/>τηρεί<text:s/>την<text:s/>αρχή<text:s/>της<text:s/>διαφάνειας<text:s/>και<text:s/>να<text:s/>δημοσιοποιεί<text:s/>γενικά<text:s/>στατιστικά<text:s/>στοιχεία<text:s/>που<text:s/>συγκεντρώνει<text:s/>σχετικά<text:s/>με<text:s/>τους<text:s/>Πελάτες<text:s/>του,<text:s/>καθώς<text:s/>και<text:s/>στοιχεία<text:s/>σχετικά<text:s/>με<text:s/>τις<text:s/>δραστηριότητές<text:s/>του.<text:s/>Η<text:s/>ΡΑΕ<text:s/>παρακολουθεί<text:s/>και<text:s/>λαμβάνει<text:s/>κάθε<text:s/>αναγκαίο<text:s/>μέτρο<text:s/>προκειμένου<text:s/>να<text:s/>διασφαλίζεται<text:s/>η<text:s/>αξιοπιστία<text:s/>των<text:s/>πληροφοριών<text:s/>που<text:s/>παρέχουν<text:s/>οι<text:s/>Προμηθευτές<text:s/>στους<text:s/>Πελάτες<text:s/>τους<text:s/>και<text:s/>ιδίως<text:s/>τα<text:s/>στοιχεία<text:s/>της<text:s/>παρ.<text:s/>2<text:s/>του<text:s/>άρθρου<text:s/>48,<text:s/>καθώς<text:s/>και<text:s/>η<text:s/>παροχή<text:s/>αυτών<text:s/>σε<text:s/>εθνικό<text:s/>επίπεδο<text:s/>με<text:s/>τρόπο<text:s/>σαφώς<text:s/>συγκρίσιμο.»</text:span></text:p>
      <text:h text:style-name="P672" text:outline-level="6"><text:span text:style-name="T672_1">Άρθρο<text:s/>25</text:span></text:h>
      <text:h text:style-name="P673" text:outline-level="6"><text:span text:style-name="T673_1">Εξειδίκευση<text:s/>ρυθμίσεων<text:s/>Κωδίκων<text:s/>Προμήθειας<text:s/>ηλεκτρικής<text:s/>ενέργειας<text:s/>και<text:s/>φυσικού<text:s/>αερίου<text:s/>-<text:s/>Τροποποίηση<text:s/>άρθρου<text:s/>51<text:s/>ν.<text:s/>4001/2011</text:span></text:h>
      <text:p text:style-name="P674"><text:span text:style-name="T674_1">(παρ.<text:s/>1<text:s/>άρθρου<text:s/>12<text:s/>και<text:s/>παρ.<text:s/>6<text:s/>άρθρου<text:s/>18<text:s/>Οδηγίας<text:s/>(ΕΕ)<text:s/>2019/944)</text:span></text:p>
      <text:p text:style-name="P675"><text:span text:style-name="T675_1">Στο<text:s/>άρθρο<text:s/>51<text:s/>του<text:s/>ν.<text:s/>4001/2011<text:s/>(Α’<text:s/>179),<text:s/>περί<text:s/>Κωδίκων<text:s/>Προμηθειών,<text:s/>η<text:s/>περ.<text:s/>(α)<text:s/>του<text:s/>δευτέρου<text:s/>εδαφίου<text:s/>της<text:s/>παρ.<text:s/>1<text:s/>αντικαθίσταται,<text:s/>στην<text:s/>περ.<text:s/>(γ)<text:s/>της<text:s/>παρ.<text:s/>3<text:s/>προσδιορίζεται<text:s/>ότι<text:s/>οι<text:s/>Κώδικες<text:s/>Προμήθειας<text:s/>περιλαμβάνουν<text:s/>και<text:s/>τις<text:s/>ελάχιστες<text:s/>απαιτήσεις<text:s/>της<text:s/>τιμολόγησης,<text:s/>και<text:s/>το<text:s/>άρθρο<text:s/>51<text:s/>διαμορφώνεται<text:s/>ως<text:s/>εξής:</text:span></text:p>
      <text:p text:style-name="P676"><text:span text:style-name="T676_1">«Άρθρο<text:s/>51</text:span></text:p>
      <text:p text:style-name="P677"><text:span text:style-name="T677_1">Κώδικας<text:s/>Προμήθειας</text:span></text:p>
      <text:p text:style-name="P678"><text:span text:style-name="T678_1">1.<text:s/>Με<text:s/>τους<text:s/>Κώδικες<text:s/>Προμήθειας<text:s/>που<text:s/>εκδίδονται<text:s/>κατά<text:s/>τις<text:s/>διατάξεις<text:s/>των<text:s/>άρθρων<text:s/>85<text:s/>για<text:s/>το<text:s/>Φυσικό<text:s/>Αέριο<text:s/>και<text:s/>138<text:s/>για<text:s/>την<text:s/>ηλεκτρική<text:s/>ενέργεια,<text:s/>δύναται<text:s/>να<text:s/>εξειδικεύονται<text:s/>οι<text:s/>διατάξεις<text:s/>του<text:s/>παρόντος<text:s/>Κεφαλαίου<text:s/>και<text:s/>να<text:s/>διαφοροποιούνται<text:s/>οι<text:s/>ως<text:s/>άνω<text:s/>υποχρεώσεις<text:s/>των<text:s/>Προμηθευτών<text:s/>για<text:s/>διαφορετικές<text:s/>κατηγορίες<text:s/>πελατών<text:s/>ανάλογα<text:s/>των<text:s/>ιδιαιτεροτήτων<text:s/>των<text:s/>πελατών<text:s/>αυτών<text:s/>ως<text:s/>προς<text:s/>την<text:s/>κατανάλωσή<text:s/>τους<text:s/>και<text:s/>τις<text:s/>οικονομικές<text:s/>και<text:s/>διαπραγματευτικές<text:s/>τους<text:s/>δυνατότητες.<text:s/>Με<text:s/>τους<text:s/>Κώδικες<text:s/>Προμήθειας<text:s/>ηλεκτρικής<text:s/>ενέργειας<text:s/>και<text:s/>Φυσικού<text:s/>Αερίου<text:s/>ρυθμίζονται<text:s/>ειδικότερα:</text:span></text:p>
      <text:p text:style-name="P679"><text:span text:style-name="T679_1">(α)<text:s/>Η<text:s/>διαδικασία<text:s/>αλλαγής<text:s/>προμηθευτή<text:s/>ή<text:s/>συμμετέχο-<text:s/>ντος<text:s/>στην<text:s/>αγορά<text:s/>που<text:s/>δραστηριοποιείται<text:s/>στη<text:s/>σωρευτική<text:s/>εκπροσώπηση<text:s/>και<text:s/>το<text:s/>απαιτούμενο<text:s/>χρονικό<text:s/>διάστημα<text:s/>για<text:s/>την<text:s/>ολοκλήρωσή<text:s/>της,<text:s/>το<text:s/>οποίο<text:s/>δεν<text:s/>υπερβαίνει<text:s/>τις<text:s/>είκοσι<text:s/>μία<text:s/>(21)<text:s/>ημερολογιακές<text:s/>ημέρες,<text:s/>από<text:s/>την<text:s/>κοινοποίηση<text:s/>της<text:s/>σχετικής<text:s/>εντολής,<text:s/>περί<text:s/>αλλαγής<text:s/>εκπροσώπησης<text:s/>προς<text:s/>τον<text:s/>αρμόδιο<text:s/>Διαχειριστή,<text:s/>καθώς<text:s/>και<text:s/>οι<text:s/>υποχρεώσεις<text:s/>του<text:s/>προμηθευτή<text:s/>και<text:s/>του<text:s/>πελάτη<text:s/>κατά<text:s/>τη<text:s/>διαδικασία<text:s/>αλλαγής,<text:s/>η<text:s/>οποία<text:s/>διαμορφώνεται<text:s/>ώστε<text:s/>να<text:s/>διευκολύνεται<text:s/>η<text:s/>αλλαγή<text:s/>προμηθευτή<text:s/>χωρίς<text:s/>οικονομική<text:s/>επιβάρυνση<text:s/>του<text:s/>πελάτη.<text:s/>Ειδικά<text:s/>για<text:s/>τους<text:s/>πελάτες<text:s/>ηλεκτρικής<text:s/>ενέργειας,<text:s/>από<text:s/>την<text:s/>1η<text:s/>Ιανουαρίου<text:s/>2026,<text:s/>η<text:s/>τεχνική<text:s/>διαδικασία<text:s/>αλλαγής<text:s/>προμηθευτή<text:s/>είναι<text:s/>δυνατή<text:s/>οποιαδήποτε<text:s/>εργάσιμη<text:s/>ημέρα<text:s/>και<text:s/>διαρκεί<text:s/>έως<text:s/>είκοσι<text:s/>τέσσερις<text:s/>(24)<text:s/>ώρες.</text:span></text:p>
      <text:p text:style-name="P680"><text:span text:style-name="T680_1">(β)<text:s/>Οι<text:s/>όροι<text:s/>και<text:s/>οι<text:s/>προϋποθέσεις<text:s/>Προμήθειας<text:s/>σε<text:s/>Πελάτες.</text:span></text:p>
      <text:p text:style-name="P681"><text:span text:style-name="T681_1">(γ)<text:s/>Τα<text:s/>δικαιώματα<text:s/>και<text:s/>οι<text:s/>υποχρεώσεις<text:s/>Προμηθευτών<text:s/>και<text:s/>πελατών,<text:s/>τόσο<text:s/>κατά<text:s/>το<text:s/>στάδιο<text:s/>των<text:s/>διαπραγματεύσεων<text:s/>και<text:s/>της<text:s/>σύναψης<text:s/>σύμβασης<text:s/>μεταξύ<text:s/>τους<text:s/>όσο<text:s/>και<text:s/>κατά<text:s/>την<text:s/>εκπλήρωση<text:s/>των<text:s/>συμβατικών<text:s/>τους<text:s/>υποχρεώσεων.</text:span></text:p>
      <text:p text:style-name="P682"><text:span text:style-name="T682_1">(δ)<text:s/>Τα<text:s/>θέματα<text:s/>που<text:s/>αφορούν<text:s/>την<text:s/>προστασία<text:s/>των<text:s/>καταναλωτών<text:s/>από<text:s/>αθέμιτες<text:s/>και<text:s/>παραπλανητικές<text:s/>μεθόδους<text:s/>πώλησης.</text:span></text:p>
      <text:p text:style-name="P683"><text:span text:style-name="T683_1">(ε)<text:s/>Η<text:s/>διαδικασία<text:s/>σύναψης<text:s/>Σύμβασης<text:s/>Προμήθειας<text:s/>και<text:s/>ιδίως:</text:span></text:p>
      <text:p text:style-name="P684"><text:span text:style-name="T684_1">(αα)<text:s/>Η<text:s/>διαδικασία<text:s/>υποβολής<text:s/>προσφοράς<text:s/>για<text:s/>την<text:s/>παροχή<text:s/>υπηρεσίας<text:s/>Προμήθειας.</text:span></text:p>
      <text:p text:style-name="P685"><text:span text:style-name="T685_1">(ββ)<text:s/>Το<text:s/>ελάχιστο<text:s/>περιεχόμενο<text:s/>της<text:s/>προσφοράς,<text:s/>που<text:s/>περιλαμβάνει<text:s/>σχέδιο<text:s/>Σύμβασης<text:s/>Προμήθειας<text:s/>συμπεριλαμβανομένων<text:s/>των<text:s/>προτεινόμενων<text:s/>από<text:s/>τον<text:s/>Προμηθευτή<text:s/>τιμολογίων<text:s/>και<text:s/>των<text:s/>ειδικών<text:s/>και<text:s/>γενικών<text:s/>όρων<text:s/>της<text:s/>Σύμβασης,<text:s/>όπως,<text:s/>ενδεικτικά<text:s/>και<text:s/>όχι<text:s/>περιοριστικά,<text:s/>οι<text:s/>όροι<text:s/>διακοπτόμενου<text:s/>φορτίου<text:s/>ηλεκτρικής<text:s/>ενέργειας<text:s/>και<text:s/>οι<text:s/>ρήτρες<text:s/>υποχρεωτικής<text:s/>αγοράς<text:s/>ανεξαρτήτως<text:s/>παραλαβής<text:s/>Φυσικού<text:s/>Αερίου.</text:span></text:p>
      <text:p text:style-name="P686"><text:span text:style-name="T686_1">(γγ)<text:s/>Οι<text:s/>όροι<text:s/>προσφοράς<text:s/>πρόσθετων<text:s/>υπηρεσιών,<text:s/>όπως<text:s/>οι<text:s/>υπηρεσίες<text:s/>ενεργειακής<text:s/>αποδοτικότητας,<text:s/>εφόσον<text:s/>αυτοί<text:s/>δεν<text:s/>αντίκεινται<text:s/>στις<text:s/>διατάξεις<text:s/>του<text:s/>παρόντος<text:s/>ή<text:s/>και<text:s/>του<text:s/>αντίστοιχου<text:s/>Κώδικα<text:s/>Προμήθειας,<text:s/>καθώς<text:s/>και<text:s/>τις<text:s/>σχετικές<text:s/>χρεώσεις<text:s/>για<text:s/>τις<text:s/>πρόσθετες<text:s/>αυτές<text:s/>υπηρεσίες.</text:span></text:p>
      <text:p text:style-name="P687"><text:span text:style-name="T687_1">(δδ)<text:s/>Οι<text:s/>σχετικές<text:s/>εξουσιοδοτήσεις<text:s/>που<text:s/>δύνανται<text:s/>να<text:s/>παρέχονται<text:s/>από<text:s/>τους<text:s/>Πελάτες<text:s/>προς<text:s/>τους<text:s/>Προμηθευτές.</text:span></text:p>
      <text:p text:style-name="P688"><text:span text:style-name="T688_1">(εε)<text:s/>Οι<text:s/>προϋποθέσεις<text:s/>άρνησης<text:s/>Προμήθειας.</text:span></text:p>
      <text:p text:style-name="P689"><text:span text:style-name="T689_1">(στ)<text:s/>Το<text:s/>ελάχιστο<text:s/>περιεχόμενο<text:s/>της<text:s/>Σύμβασης<text:s/>Προμήθειας<text:s/>σύμφωνα<text:s/>με<text:s/>την<text:s/>παρ.<text:s/>2.</text:span></text:p>
      <text:p text:style-name="P690"><text:span text:style-name="T690_1">(ζ)<text:s/>Η<text:s/>ελάχιστη<text:s/>διάρκεια<text:s/>της<text:s/>Σύμβασης<text:s/>Προμήθειας<text:s/>και<text:s/>σχετικοί<text:s/>όροι<text:s/>και<text:s/>προϋποθέσεις<text:s/>για<text:s/>την<text:s/>πρόωρη<text:s/>λύση<text:s/>και<text:s/>καταγγελία<text:s/>της<text:s/>Σύμβασης.</text:span></text:p>
      <text:p text:style-name="P691"><text:span text:style-name="T691_1">(η)<text:s/>Η<text:s/>δυνατότητα<text:s/>καταβολής<text:s/>και<text:s/>επιστροφής<text:s/>εγγύησης,<text:s/>καθώς<text:s/>και<text:s/>ο<text:s/>τρόπος<text:s/>καθορισμού<text:s/>αυτής.</text:span></text:p>
      <text:p text:style-name="P692"><text:span text:style-name="T692_1">(θ)<text:s/>Οι<text:s/>όροι<text:s/>και<text:s/>προϋποθέσεις<text:s/>ώστε<text:s/>οι<text:s/>Πελάτες<text:s/>να<text:s/>έχουν<text:s/>ελευθερία<text:s/>επιλογής<text:s/>μεθόδων<text:s/>πληρωμής<text:s/>που<text:s/>είναι<text:s/>δίκαιοι<text:s/>και<text:s/>διαφανείς.</text:span></text:p>
      <text:p text:style-name="P693"><text:span text:style-name="T693_1">(ι)<text:s/>Τα<text:s/>ελάχιστα<text:s/>τυποποιημένα<text:s/>έντυπα<text:s/>που<text:s/>υποχρεούται<text:s/>να<text:s/>καταρτίζει<text:s/>κάθε<text:s/>Προμηθευτής<text:s/>και<text:s/>να<text:s/>διαθέτει<text:s/>δωρεάν<text:s/>τουλάχιστον<text:s/>στα<text:s/>σημεία<text:s/>εξυπηρέτησης<text:s/>Πελατών<text:s/>και<text:s/>μέσω<text:s/>της<text:s/>ιστοσελίδας,<text:s/>καθώς<text:s/>και<text:s/>τα<text:s/>έντυπα<text:s/>που<text:s/>συνοδεύουν<text:s/>τη<text:s/>Σύμβαση<text:s/>Προμήθειας.</text:span></text:p>
      <text:p text:style-name="P694"><text:span text:style-name="T694_1">(ια)<text:s/>Οι<text:s/>λεπτομέρειες,<text:s/>καθώς<text:s/>και<text:s/>τα<text:s/>στοιχεία<text:s/>που<text:s/>υπο-<text:s/>χρεούται<text:s/>να<text:s/>κοινοποιεί<text:s/>ο<text:s/>Προμηθευτής<text:s/>στη<text:s/>ΡΑΕ<text:s/>για<text:s/>την<text:s/>εκπλήρωση<text:s/>των<text:s/>υποχρεώσεών<text:s/>του,<text:s/>σύμφωνα<text:s/>με<text:s/>την<text:s/>παρ.<text:s/>4<text:s/>του<text:s/>άρθρου<text:s/>49.</text:span></text:p>
      <text:p text:style-name="P695"><text:span text:style-name="T695_1">(ιβ)<text:s/>Οι<text:s/>υποχρεώσεις<text:s/>της<text:s/>ΡΑΕ<text:s/>σχετικά<text:s/>με<text:s/>την<text:s/>καλύτερη<text:s/>ενημέρωση<text:s/>των<text:s/>καταναλωτών<text:s/>και<text:s/>τη<text:s/>διευκόλυνσή<text:s/>τους<text:s/>στην<text:s/>επιλογή<text:s/>Προμηθευτή.</text:span></text:p>
      <text:p text:style-name="P696"><text:span text:style-name="T696_1">(ιγ)<text:s/>Οι<text:s/>βασικές<text:s/>αρχές<text:s/>κατάρτισης<text:s/>τιμολογίων<text:s/>προμήθειας,<text:s/>ώστε,<text:s/>μεταξύ<text:s/>άλλων,<text:s/>να<text:s/>είναι<text:s/>αυτά<text:s/>εύκολα<text:s/>συγκρίσιμα,<text:s/>λαμβάνοντας<text:s/>υπόψη<text:s/>και<text:s/>τις<text:s/>ακολουθούμενες<text:s/>πρακτικές<text:s/>μέτρησης<text:s/>των<text:s/>διαχειριστών<text:s/>των<text:s/>Συστημάτων<text:s/>και<text:s/>των<text:s/>Δικτύων<text:s/>Διανομής<text:s/>ενέργειας.</text:span></text:p>
      <text:p text:style-name="P697"><text:span text:style-name="T697_1">(ιδ)<text:s/>Η<text:s/>διαδικασία<text:s/>και<text:s/>οι<text:s/>όροι<text:s/>της<text:s/>παροχής<text:s/>υπηρεσιών<text:s/>Προμηθευτή<text:s/>Τελευταίου<text:s/>Καταφυγίου<text:s/>και,<text:s/>προκειμένου<text:s/>για<text:s/>την<text:s/>ηλεκτρική<text:s/>ενέργεια<text:s/>και,<text:s/>Καθολικής<text:s/>Υπηρεσίας,<text:s/>σύμφωνα<text:s/>με<text:s/>τις<text:s/>διατάξεις<text:s/>των<text:s/>άρθρων<text:s/>57<text:s/>και<text:s/>58<text:s/>και<text:s/>τα<text:s/>κριτήρια<text:s/>που<text:s/>πρέπει<text:s/>να<text:s/>πληρούν<text:s/>οι<text:s/>Πελάτες<text:s/>που<text:s/>δικαιούνται<text:s/>τις<text:s/>υπηρεσίες<text:s/>αυτές.</text:span></text:p>
      <text:p text:style-name="P698"><text:span text:style-name="T698_1">2.<text:s/>Το<text:s/>ελάχιστο<text:s/>περιεχόμενο<text:s/>της<text:s/>Σύμβασης<text:s/>Προμήθειας<text:s/>ηλεκτρικής<text:s/>ενέργειας<text:s/>και<text:s/>Φυσικού<text:s/>Αερίου<text:s/>περιλαμβάνει<text:s/>τα<text:s/>στοιχεία<text:s/>του<text:s/>Προμηθευτή,<text:s/>την<text:s/>περιγραφή<text:s/>των<text:s/>παρεχόμενων<text:s/>υπηρεσιών,<text:s/>τους<text:s/>γενικούς<text:s/>και<text:s/>ειδικούς<text:s/>όρους<text:s/>Προμήθειας,<text:s/>τα<text:s/>τιμολόγια<text:s/>προμήθειας<text:s/>και<text:s/>τις<text:s/>λοιπές<text:s/>χρεώσεις,<text:s/>τον<text:s/>τρόπο<text:s/>εκτίμησης<text:s/>ή<text:s/>μέτρησης<text:s/>της<text:s/>κατανάλωσης,<text:s/>τη<text:s/>μεθοδολογία<text:s/>υπολογισμού<text:s/>των<text:s/>χρεώσεων<text:s/>βάσει<text:s/>εκτιμήσεων<text:s/>κατανάλωσης<text:s/>ή<text:s/>μετρήσεων<text:s/>και<text:s/>τυχόν<text:s/>ειδικούς<text:s/>όρους.</text:span></text:p>
      <text:p text:style-name="P699"><text:span text:style-name="T699_1">3.<text:s/>Ως<text:s/>προς<text:s/>την<text:s/>εκπλήρωση<text:s/>των<text:s/>συμβατικών<text:s/>υποχρεώσεων<text:s/>που<text:s/>απορρέουν<text:s/>από<text:s/>τη<text:s/>Σύμβαση<text:s/>Προμήθειας,<text:s/>οι<text:s/>Κώδικες<text:s/>Προμήθειας<text:s/>καθορίζουν<text:s/>ιδίως:</text:span></text:p>
      <text:p text:style-name="P700"><text:span text:style-name="T700_1">(α)<text:s/>Τις<text:s/>υποχρεώσεις<text:s/>του<text:s/>Προμηθευτή<text:s/>σχετικά<text:s/>με<text:s/>την<text:s/>ενημέρωση<text:s/>του<text:s/>Πελάτη,<text:s/>ιδίως<text:s/>σχετικά<text:s/>με<text:s/>τα<text:s/>εφαρμοζόμενα<text:s/>τιμολόγια,<text:s/>τις<text:s/>λοιπές<text:s/>χρεώσεις<text:s/>και<text:s/>τους<text:s/>τρόπους<text:s/>επικοινωνίας.</text:span></text:p>
      <text:p text:style-name="P701"><text:span text:style-name="T701_1">(β)<text:s/>Τη<text:s/>διαδικασία<text:s/>και<text:s/>τη<text:s/>συχνότητα<text:s/>έκδοσης<text:s/>και<text:s/>αποστολής<text:s/>λογαριασμών<text:s/>κατανάλωσης<text:s/>για<text:s/>τις<text:s/>υπηρεσίες<text:s/>που<text:s/>παρέχονται<text:s/>στο<text:s/>πλαίσιο<text:s/>της<text:s/>Σύμβασης<text:s/>Προμήθειας.</text:span></text:p>
      <text:p text:style-name="P702"><text:span text:style-name="T702_1">(γ)<text:s/>Το<text:s/>ελάχιστο<text:s/>περιεχόμενο<text:s/>του<text:s/>λογαριασμού<text:s/>κατανάλωσης<text:s/>και<text:s/>τις<text:s/>ελάχιστες<text:s/>απαιτήσεις<text:s/>τις<text:s/>οποίες<text:s/>πρέπει<text:s/>να<text:s/>πληρούν<text:s/>οι<text:s/>λογαριασμοί<text:s/>και<text:s/>οι<text:s/>πληροφορίες<text:s/>τιμολόγησης.</text:span></text:p>
      <text:p text:style-name="P703"><text:span text:style-name="T703_1">(δ)<text:s/>Τους<text:s/>εναλλακτικούς<text:s/>τρόπους<text:s/>αποστολής<text:s/>λογαριασμών<text:s/>κατανάλωσης.</text:span></text:p>
      <text:p text:style-name="P704"><text:span text:style-name="T704_1">(ε)<text:s/>Τη<text:s/>διαδικασία<text:s/>διόρθωσης<text:s/>λογαριασμών<text:s/>κατανάλωσης.</text:span></text:p>
      <text:p text:style-name="P705"><text:span text:style-name="T705_1">(στ)<text:s/>Τη<text:s/>διαδικασία<text:s/>και<text:s/>τους<text:s/>τρόπους<text:s/>εξόφλησης<text:s/>λογαριασμών<text:s/>κατανάλωσης.</text:span></text:p>
      <text:p text:style-name="P706"><text:span text:style-name="T706_1">(ζ)<text:s/>Τη<text:s/>διαδικασία<text:s/>χειρισμού<text:s/>ληξιπρόθεσμων<text:s/>οφειλών.</text:span></text:p>
      <text:p text:style-name="P707"><text:span text:style-name="T707_1">(η)<text:s/>Τη<text:s/>διαδικασία<text:s/>επίλυσης<text:s/>διαφορών.</text:span></text:p>
      <text:p text:style-name="P708"><text:span text:style-name="T708_1">(θ)<text:s/>Τη<text:s/>διαδικασία<text:s/>τροποποίησης<text:s/>των<text:s/>όρων<text:s/>της<text:s/>Σύμβασης<text:s/>Προμήθειας<text:s/>συμπεριλαμβανομένων<text:s/>και<text:s/>των<text:s/>τιμολογίων<text:s/>προμήθειας,<text:s/>σύμφωνα<text:s/>με<text:s/>εκ<text:s/>των<text:s/>προτέρων<text:s/>καθορισμένα<text:s/>αντικειμενικά,<text:s/>διαφανή<text:s/>και<text:s/>επαληθεύσιμα<text:s/>κριτήρια<text:s/>και<text:s/>τα<text:s/>δικαιώματα<text:s/>του<text:s/>καταναλωτή<text:s/>σε<text:s/>περίπτωση<text:s/>μονομερούς<text:s/>τροποποίησης<text:s/>των<text:s/>όρων<text:s/>της<text:s/>Σύμβασης<text:s/>από<text:s/>τον<text:s/>Προμηθευτή.</text:span></text:p>
      <text:p text:style-name="P709"><text:span text:style-name="T709_1">(ι)<text:s/>Τη<text:s/>διαδικασία<text:s/>καταγγελίας<text:s/>της<text:s/>Σύμβασης<text:s/>Προμήθειας.</text:span></text:p>
      <text:p text:style-name="P710"><text:span text:style-name="T710_1">(ια)<text:s/>Τις<text:s/>περιπτώσεις<text:s/>και<text:s/>τη<text:s/>διαδικασία<text:s/>λύσης<text:s/>και<text:s/>εκχώρησης<text:s/>της<text:s/>Σύμβασης<text:s/>Προμήθειας.»</text:span></text:p>
      <text:h text:style-name="P711" text:outline-level="6"><text:span text:style-name="T711_1">Άρθρο<text:s/>26</text:span></text:h>
      <text:h text:style-name="P712" text:outline-level="6"><text:span text:style-name="T712_1">Ενιαία<text:s/>σημεία<text:s/>επαφής<text:s/>-<text:s/>Τροποποίηση<text:s/>άρθρου<text:s/>54<text:s/>ν.<text:s/>4001/2011</text:span></text:h>
      <text:p text:style-name="P713"><text:span text:style-name="T713_1">(άρθρο<text:s/>25<text:s/>Οδηγίας<text:s/>(ΕΕ)<text:s/>2019/944)</text:span></text:p>
      <text:p text:style-name="P714"><text:span text:style-name="T714_1">Στο<text:s/>άρθρο<text:s/>54<text:s/>του<text:s/>ν.<text:s/>4001/2011<text:s/>(Α’<text:s/>179),<text:s/>προστίθεται<text:s/>τίτλος,<text:s/>επέρχονται<text:s/>νομοτεχνικές<text:s/>βελτιώσεις<text:s/>και<text:s/>προσδιορίζεται<text:s/>ότι<text:s/>στα<text:s/>ενιαία<text:s/>σημεία<text:s/>επαφής<text:s/>για<text:s/>τους<text:s/>καταναλωτές<text:s/>εντάσσεται<text:s/>και<text:s/>ο<text:s/>ιστότοπος<text:s/>της<text:s/>Ρυθμιστικής<text:s/>Αρχής<text:s/>Ενέργειας<text:s/>(ΡΑΕ),<text:s/>και<text:s/>το<text:s/>άρθρο<text:s/>54<text:s/>διαμορφώνεται<text:s/>ως<text:s/>εξής:</text:span></text:p>
      <text:p text:style-name="P715"><text:span text:style-name="T715_1">«Άρθρο<text:s/>54</text:span></text:p>
      <text:p text:style-name="P716"><text:span text:style-name="T716_1">Ενιαία<text:s/>σημεία<text:s/>επαφής</text:span></text:p>
      <text:p text:style-name="P717"><text:span text:style-name="T717_1">Ενιαία<text:s/>σημεία<text:s/>επαφής<text:s/>για<text:s/>την<text:s/>παροχή<text:s/>κάθε<text:s/>αναγκαίας<text:s/>πληροφορίας<text:s/>που<text:s/>αφορά<text:s/>στα<text:s/>δικαιώματα<text:s/>των<text:s/>καταναλωτών,<text:s/>την<text:s/>ισχύουσα<text:s/>νομοθεσία,<text:s/>καθώς<text:s/>και<text:s/>τους<text:s/>τρόπους<text:s/>προσφυγής<text:s/>τους<text:s/>σε<text:s/>περίπτωση<text:s/>διαφοράς,<text:s/>είναι<text:s/>τα<text:s/>Κέντρα<text:s/>Εξυπηρέτησης<text:s/>Πολιτών<text:s/>(ΚΕΠ)<text:s/>της<text:s/>επικράτειας<text:s/>και<text:s/>ο<text:s/>ιστότοπος<text:s/>της<text:s/>Ρυθμιστικής<text:s/>Αρχής<text:s/>Ενέργειας.»</text:span></text:p>
      <text:h text:style-name="P718" text:outline-level="6"><text:span text:style-name="T718_1">Άρθρο<text:s/>27</text:span></text:h>
      <text:h text:style-name="P719" text:outline-level="6"><text:span text:style-name="T719_1">Επιβολή<text:s/>υπηρεσιών<text:s/>κοινής<text:s/>ωφέλειας<text:s/>χωρίς<text:s/>διακρίσεις<text:s/>για<text:s/>τους<text:s/>συμμετέχοντες<text:s/>-</text:span></text:h>
      <text:p text:style-name="P720"><text:span text:style-name="T720_1">Τροποποίηση<text:s/>παρ.<text:s/>2<text:s/>άρθρου<text:s/>55<text:s/>ν.<text:s/>4001/2011</text:span></text:p>
      <text:p text:style-name="P721"><text:span text:style-name="T721_1">(παρ.<text:s/>4<text:s/>άρθρου<text:s/>5<text:s/>και<text:s/>άρθρο<text:s/>9<text:s/>Οδηγίας<text:s/>(ΕΕ)<text:s/>2019/944)</text:span></text:p>
      <text:p text:style-name="P722"><text:span text:style-name="T722_1">Στην<text:s/>παρ.<text:s/>2<text:s/>του<text:s/>άρθρου<text:s/>55<text:s/>του<text:s/>ν.<text:s/>4001/2011<text:s/>(Α’<text:s/>179),<text:s/>περί<text:s/>υποχρεώσεων<text:s/>για<text:s/>την<text:s/>παροχή<text:s/>υπηρεσιών<text:s/>κοινής<text:s/>ωφέλειας,<text:s/>προστίθεται<text:s/>περ.<text:s/>(στ),<text:s/>και<text:s/>η<text:s/>παρ.<text:s/>2<text:s/>διαμορφώνεται<text:s/>ως<text:s/>εξής:</text:span></text:p>
      <text:p text:style-name="P723"><text:span text:style-name="T723_1">«2.<text:s/>Οι<text:s/>υποχρεώσεις<text:s/>για<text:s/>την<text:s/>παροχή<text:s/>υπηρεσιών<text:s/>κοινής<text:s/>ωφέλειας<text:s/>πρέπει<text:s/>να<text:s/>είναι<text:s/>διαφανείς,<text:s/>αμερόληπτες<text:s/>και<text:s/>επαληθεύσιμες,<text:s/>να<text:s/>διασφαλίζουν<text:s/>την<text:s/>ισότιμη<text:s/>πρόσβαση<text:s/>των<text:s/>επιχειρήσεων<text:s/>ηλεκτρικής<text:s/>ενέργειας<text:s/>και<text:s/>Φυσικού<text:s/>Αερίου<text:s/>στους<text:s/>Πελάτες<text:s/>και<text:s/>να<text:s/>μην<text:s/>εμποδίζουν<text:s/>τον<text:s/>υγιή<text:s/>ανταγωνισμό.<text:s/>Για<text:s/>τον<text:s/>σκοπό<text:s/>αυτόν<text:s/>πριν<text:s/>από<text:s/>την<text:s/>πρόταση<text:s/>της<text:s/>παρ.<text:s/>1<text:s/>εκδίδεται,<text:s/>με<text:s/>απόφαση<text:s/>του<text:s/>Υπουργού<text:s/>Περιβάλλοντος<text:s/>και<text:s/>Ενέργειας,<text:s/>Έκθεση<text:s/>Επιπτώσεων,<text:s/>η<text:s/>οποία<text:s/>δημοσιεύεται<text:s/>στην<text:s/>Εφημερίδα<text:s/>της<text:s/>Κυβερνήσεως<text:s/>και<text:s/>αναρτάται<text:s/>στις<text:s/>ιστοσελίδες<text:s/>του<text:s/>Υπουργείου<text:s/>και<text:s/>της<text:s/>ΡΑΕ<text:s/>και<text:s/>στην<text:s/>οποία<text:s/>αναφέρονται<text:s/>κατ’<text:s/>ελάχιστον:</text:span></text:p>
      <text:p text:style-name="P724"><text:span text:style-name="T724_1">(α)<text:s/>Η<text:s/>αναγκαιότητα<text:s/>λήψης<text:s/>του<text:s/>μέτρου<text:s/>της<text:s/>επιβολής<text:s/>υπηρεσιών<text:s/>κοινής<text:s/>ωφέλειας.</text:span></text:p>
      <text:p text:style-name="P725"><text:span text:style-name="T725_1">(β)<text:s/>Ανάλυση<text:s/>των<text:s/>επιπτώσεων<text:s/>του<text:s/>προτεινόμενου<text:s/>μέτρου<text:s/>στον<text:s/>ανταγωνισμό.</text:span></text:p>
      <text:p text:style-name="P726"><text:span text:style-name="T726_1">(γ)<text:s/>Ειδική<text:s/>αιτιολόγηση<text:s/>ως<text:s/>προς<text:s/>την<text:s/>αναλογικότητα<text:s/>του<text:s/>μέτρου<text:s/>προς<text:s/>τον<text:s/>επιδιωκόμενο<text:s/>σκοπό<text:s/>σε<text:s/>σχέση<text:s/>με<text:s/>λιγότερο<text:s/>επαχθή<text:s/>για<text:s/>τον<text:s/>ανταγωνισμό<text:s/>μέτρα.</text:span></text:p>
      <text:p text:style-name="P727"><text:span text:style-name="T727_1">(δ)<text:s/>Τον<text:s/>προτεινόμενο<text:s/>χρονικό<text:s/>περιορισμό<text:s/>επιβολής<text:s/>του<text:s/>μέτρου<text:s/>και<text:s/>την<text:s/>περιοδική<text:s/>επανεξέταση<text:s/>των<text:s/>κριτηρίων<text:s/>επιβολής<text:s/>του.</text:span></text:p>
      <text:p text:style-name="P728"><text:span text:style-name="T728_1">(ε)<text:s/>Τα<text:s/>μέτρα<text:s/>εξασφάλισης<text:s/>της<text:s/>διαφάνειας<text:s/>στον<text:s/>τρόπο<text:s/>υπολογισμού<text:s/>του<text:s/>ανταλλάγματος<text:s/>και<text:s/>της<text:s/>αποτροπής<text:s/>της<text:s/>παράβασης<text:s/>των<text:s/>διατάξεων<text:s/>του<text:s/>άρθρου<text:s/>106<text:s/>της<text:s/>Συνθήκης<text:s/>για<text:s/>τη<text:s/>Λειτουργία<text:s/>της<text:s/>Ευρωπαϊκής<text:s/>Ένωσης.</text:span></text:p>
      <text:p text:style-name="P729"><text:span text:style-name="T729_1">(στ)<text:s/>Η<text:s/>διασφάλιση<text:s/>ότι<text:s/>το<text:s/>μέτρο<text:s/>επιβολής<text:s/>υπηρεσίας<text:s/>κοινής<text:s/>ωφέλειας,<text:s/>προς<text:s/>όφελος<text:s/>των<text:s/>ενεργειακά<text:s/>φτωχών<text:s/>ή<text:s/>ευάλωτων<text:s/>οικιακών<text:s/>πελατών,<text:s/>δεν<text:s/>συνεπάγεται<text:s/>πρόσθετο<text:s/>κόστος<text:s/>για<text:s/>τους<text:s/>συμμετέχοντες<text:s/>στην<text:s/>αγορά,<text:s/>κατά<text:s/>τρόπο<text:s/>που<text:s/>εισάγει<text:s/>διακρίσεις.</text:span></text:p>
      <text:p text:style-name="P730"><text:span text:style-name="T730_1">Ο<text:s/>Υπουργός<text:s/>Περιβάλλοντος<text:s/>και<text:s/>Ενέργειας<text:s/>δύναται<text:s/>να<text:s/>ζητεί,<text:s/>για<text:s/>τους<text:s/>σκοπούς<text:s/>της<text:s/>παρούσας<text:s/>παραγράφου,<text:s/>τις<text:s/>απόψεις<text:s/>της<text:s/>ΡΑΕ<text:s/>και<text:s/>της<text:s/>Επιτροπής<text:s/>Ανταγωνισμού.»</text:span></text:p>
      <text:h text:style-name="P731" text:outline-level="2"><text:span text:style-name="T731_1">ΚΕΦΑΛΑΙΟ<text:s/>Β’</text:span></text:h>
      <text:h text:style-name="P732" text:outline-level="2"><text:span text:style-name="T732_1">ΕΥΦΥΗ<text:s/>ΣΥΣΤΗΜΑΤΑ<text:s/>ΜΕΤΡΗΣΗΣ<text:s/>ΚΑΙ<text:s/>ΔΕΔΟΜΕΝΑ<text:s/>ΗΛΕΚΤΡΙΚΗΣ<text:s/>ΕΝΕΡΓΕΙΑΣ</text:span></text:h>
      <text:h text:style-name="P733" text:outline-level="6"><text:span text:style-name="T733_1">Άρθρο<text:s/>28</text:span></text:h>
      <text:h text:style-name="P734" text:outline-level="6"><text:span text:style-name="T734_1">Παρακολούθηση,<text:s/>εγκατάσταση,<text:s/>αξιολόγηση<text:s/>και<text:s/>εφαρμογή<text:s/>ευφυών<text:s/>συστημάτων<text:s/>μέτρησης<text:s/>-<text:s/>Τροποποίηση<text:s/>άρθρου<text:s/>59<text:s/>ν.<text:s/>4001/2011</text:span></text:h>
      <text:p text:style-name="P735"><text:span text:style-name="T735_1">(παρ.<text:s/>2<text:s/>έως<text:s/>6<text:s/>άρθρου<text:s/>19<text:s/>και<text:s/>Παράρτημα<text:s/>ΙΙ<text:s/>Οδηγίας<text:s/>(ΕΕ)<text:s/>2019/944)</text:span></text:p>
      <text:p text:style-name="P736"><text:span text:style-name="T736_1">Στο<text:s/>άρθρο<text:s/>59<text:s/>του<text:s/>ν.<text:s/>4001/2011<text:s/>(Α’<text:s/>179),<text:s/>περί<text:s/>ευφυών<text:s/>συστημάτων<text:s/>μέτρησης<text:s/>κατανάλωσης<text:s/>ενέργειας:<text:s/>α)<text:s/>αντικαθίσταται<text:s/>η<text:s/>παρ.<text:s/>1,<text:s/>β)<text:s/>το<text:s/>πρώτο<text:s/>εδάφιο<text:s/>της<text:s/>παρ.<text:s/>2<text:s/>αντικαθίσταται<text:s/>από<text:s/>δύο<text:s/>εδάφια<text:s/>και<text:s/>προστίθεται<text:s/>εδάφιο<text:s/>στο<text:s/>τέλος<text:s/>της,<text:s/>γ)<text:s/>στην<text:s/>παρ.<text:s/>3<text:s/>στο<text:s/>πρώτο<text:s/>εδάφιο<text:s/>προστίθεται<text:s/>η<text:s/>εισήγηση<text:s/>των<text:s/>Διαχειριστών<text:s/>Δικτύων<text:s/>Διανομής<text:s/>και<text:s/>οι<text:s/>περ.<text:s/>β)<text:s/>και<text:s/>ε)<text:s/>αυτού<text:s/>εξειδικεύονται<text:s/>ως<text:s/>προς<text:s/>το<text:s/>περιεχόμενο<text:s/>της<text:s/>σχετικής<text:s/>απόφασης<text:s/>της<text:s/>Ρυθμιστικής<text:s/>Αρχής<text:s/>Ενέργειας,<text:s/>δ)<text:s/>τροποποιείται<text:s/>η<text:s/>παρ.<text:s/>4<text:s/>ως<text:s/>προς<text:s/>το<text:s/>χρονικό<text:s/>διάστημα<text:s/>εξοπλισμού<text:s/>των<text:s/>Πελατών<text:s/>με<text:s/>ευφυή<text:s/>συστήματα<text:s/>μέτρησης,<text:s/>ε)<text:s/>προστίθενται<text:s/>παρ.<text:s/>5,<text:s/>6,<text:s/>7<text:s/>και<text:s/>8,<text:s/>και<text:s/>το<text:s/>άρθρο<text:s/>59<text:s/>διαμορφώνεται<text:s/>ως<text:s/>εξής:</text:span></text:p>
      <text:p text:style-name="P737"><text:span text:style-name="T737_1">«Άρθρο<text:s/>59</text:span></text:p>
      <text:p text:style-name="P738"><text:span text:style-name="T738_1">Εφαρμογή<text:s/>ευφυών<text:s/>συστημάτων<text:s/>μέτρησης</text:span></text:p>
      <text:p text:style-name="P739"><text:span text:style-name="T739_1">1.<text:s/>Με<text:s/>απόφαση<text:s/>του<text:s/>Υπουργού<text:s/>Περιβάλλοντος<text:s/>και<text:s/>Ενέργειας,<text:s/>η<text:s/>οποία<text:s/>εκδίδεται<text:s/>μετά<text:s/>από<text:s/>εισήγηση<text:s/>του<text:s/>αρμόδιου<text:s/>Διαχειριστή<text:s/>και<text:s/>γνώμη<text:s/>της<text:s/>Ρυθμιστικής<text:s/>Αρχής<text:s/>Ενέργειας<text:s/>(ΡΑΕ),<text:s/>προβλέπεται<text:s/>η<text:s/>ευρείας<text:s/>κλίμακας<text:s/>αντικατάσταση<text:s/>υφιστάμενων<text:s/>συστημάτων<text:s/>μέτρησης<text:s/>της<text:s/>τελικής<text:s/>κατανάλωσης<text:s/>ενέργειας<text:s/>στα<text:s/>Δίκτυα<text:s/>Διανομής,<text:s/>με<text:s/>αντίστοιχα<text:s/>ευφυή<text:s/>συστήματα<text:s/>και<text:s/>ρυθμίζεται<text:s/>κάθε<text:s/>συναφές<text:s/>ζήτημα,<text:s/>με<text:s/>στόχο<text:s/>την<text:s/>παροχή<text:s/>δυνατότητας<text:s/>ενεργού<text:s/>συμμετοχής<text:s/>των<text:s/>τελικών<text:s/>καταναλωτών<text:s/>στην<text:s/>αγορά<text:s/>ενέργειας<text:s/>και<text:s/>γενικότερα<text:s/>την<text:s/>αποτελεσματικότερη<text:s/>και<text:s/>οικονομικότερη<text:s/>λειτουργία<text:s/>της.</text:span></text:p>
      <text:p text:style-name="P740"><text:span text:style-name="T740_1">2.<text:s/>Για<text:s/>τη<text:s/>μελλοντική<text:s/>ανάπτυξη<text:s/>και<text:s/>εφαρμογή<text:s/>ευφυών<text:s/>συστημάτων<text:s/>μέτρησης<text:s/>σε<text:s/>δίκτυο<text:s/>διανομής<text:s/>που<text:s/>δεν<text:s/>εντάσσεται<text:s/>στο<text:s/>Ελληνικό<text:s/>Δίκτυο<text:s/>Διανομής<text:s/>Ηλεκτρικής<text:s/>Ενέργειας<text:s/>(ΕΔΔΗΕ),<text:s/>ο<text:s/>αρμόδιος<text:s/>Διαχειριστής<text:s/>του<text:s/>Δικτύου<text:s/>Διανομής<text:s/>υποβάλλει<text:s/>στη<text:s/>ΡΑΕ<text:s/>εισήγηση<text:s/>η<text:s/>οποία<text:s/>λαμβάνει<text:s/>υπόψη<text:s/>τη<text:s/>μεγιστοποίηση<text:s/>του<text:s/>κοινωνικού<text:s/>οφέλους<text:s/>και<text:s/>περιλαμβάνει<text:s/>εναλλακτικές<text:s/>προτάσεις<text:s/>για<text:s/>τα<text:s/>θέματα<text:s/>της<text:s/>παρ.<text:s/>1,<text:s/>εντός<text:s/>ενός<text:s/>(1)<text:s/>έτους<text:s/>από<text:s/>την<text:s/>λήψη<text:s/>της<text:s/>σχετικής<text:s/>άδειας<text:s/>διαχείρισης<text:s/>δικτύου<text:s/>διανομής,<text:s/>σύμφωνα<text:s/>με<text:s/>το<text:s/>άρθρο<text:s/>131Β.<text:s/>Σε<text:s/>περίπτωση<text:s/>αρνητικής<text:s/>αξιολόγησης<text:s/>η<text:s/>ως<text:s/>άνω<text:s/>εισήγηση<text:s/>επανυποβάλλεται<text:s/>κάθε<text:s/>δύο<text:s/>(2)<text:s/>έτη,<text:s/>σύμφωνα<text:s/>με<text:s/>το<text:s/>πρώτο<text:s/>εδάφιο.</text:span></text:p>
      <text:p text:style-name="P741"><text:span text:style-name="T741_1">Για<text:s/>την<text:s/>κατάρτιση<text:s/>της<text:s/>εισήγησής<text:s/>του,<text:s/>ο<text:s/>αρμόδιος<text:s/>Διαχειριστής<text:s/>λαμβάνει<text:s/>υπόψη<text:s/>τα<text:s/>αποτελέσματα<text:s/>τεχνοοι-<text:s/>κονομικής<text:s/>μελέτης<text:s/>κόστους<text:s/>-<text:s/>οφέλους<text:s/>(ΜΚΟ),<text:s/>την<text:s/>οποία<text:s/>και<text:s/>συνυποβάλλει<text:s/>με<text:s/>την<text:s/>παραπάνω<text:s/>εισήγηση.</text:span></text:p>
      <text:p text:style-name="P742"><text:span text:style-name="T742_1">Η<text:s/>ΜΚΟ<text:s/>εκπονείται<text:s/>με<text:s/>μέριμνα<text:s/>του<text:s/>αρμόδιου<text:s/>Διαχειριστή<text:s/>και<text:s/>περιλαμβάνει<text:s/>την<text:s/>εξέταση<text:s/>εναλλακτικών<text:s/>τεχνικών<text:s/>λύσεων<text:s/>για<text:s/>την<text:s/>εφαρμογή<text:s/>ευφυών<text:s/>συστημάτων<text:s/>μέτρησης<text:s/>στο<text:s/>Δίκτυο<text:s/>Διανομής,<text:s/>την<text:s/>εκτίμηση<text:s/>του<text:s/>αναμενόμενου<text:s/>κόστους<text:s/>κάθε<text:s/>λύσης,<text:s/>καθώς<text:s/>και<text:s/>του<text:s/>οφέλους<text:s/>της<text:s/>για<text:s/>τη<text:s/>δραστηριότητα<text:s/>της<text:s/>διανομής,<text:s/>για<text:s/>τις<text:s/>διάφορες<text:s/>κατηγορίες<text:s/>χρηστών<text:s/>του<text:s/>Δικτύου<text:s/>και<text:s/>τους<text:s/>Προμηθευτές,<text:s/>και<text:s/>την<text:s/>εκτίμηση<text:s/>του<text:s/>εφικτού<text:s/>χρόνου<text:s/>υλοποίησής<text:s/>της.</text:span></text:p>
      <text:p text:style-name="P743"><text:span text:style-name="T743_1">Στην<text:s/>αξιολόγηση<text:s/>των<text:s/>εναλλακτικών<text:s/>λύσεων<text:s/>λαμβά-<text:s/>νεται<text:s/>υπόψη<text:s/>η<text:s/>μεθοδολογία<text:s/>της<text:s/>ανάλυσης<text:s/>κόστους<text:s/>-<text:s/>οφέλους,<text:s/>οι<text:s/>ελάχιστες<text:s/>λειτουργίες<text:s/>ευφυών<text:s/>συστημάτων<text:s/>μέτρησης<text:s/>της<text:s/>Σύστασης<text:s/>2012/148/ΕΕ<text:s/>της<text:s/>Επιτροπής,<text:s/>της<text:s/>9ης<text:s/>Μαρτίου<text:s/>2012,<text:s/>«σχετικά<text:s/>με<text:s/>τις<text:s/>προετοιμασίες<text:s/>για<text:s/>την<text:s/>εμπορική<text:s/>εξάπλωση<text:s/>των<text:s/>έξυπνων<text:s/>συστημάτων<text:s/>μέτρησης»<text:s/>(L<text:s/>73),<text:s/>καθώς<text:s/>και<text:s/>οι<text:s/>βέλτιστες<text:s/>διαθέσιμες<text:s/>τεχνικές<text:s/>για<text:s/>τη<text:s/>διασφάλιση<text:s/>του<text:s/>υψηλότερου<text:s/>επίπεδου<text:s/>ασφάλειας<text:s/>στον<text:s/>κυβερνοχώρο<text:s/>και<text:s/>προστασίας<text:s/>των<text:s/>δεδομένων.</text:span></text:p>
      <text:p text:style-name="P744"><text:span text:style-name="T744_1">3.<text:s/>Με<text:s/>απόφαση<text:s/>της<text:s/>ΡΑΕ,<text:s/>κατόπιν<text:s/>εισήγησης<text:s/>των<text:s/>Διαχειριστών<text:s/>Δικτύων<text:s/>Διανομής,<text:s/>ρυθμίζεται<text:s/>κάθε<text:s/>αναγκαία<text:s/>λεπτομέρεια<text:s/>για<text:s/>την<text:s/>ένταξη<text:s/>του<text:s/>έργου<text:s/>στον<text:s/>προγραμματισμό<text:s/>της<text:s/>ανάπτυξης<text:s/>του<text:s/>Δικτύου<text:s/>Διανομής<text:s/>ηλεκτρικής<text:s/>ενέργειας<text:s/>και<text:s/>Φυσικού<text:s/>Αερίου,<text:s/>όπως,<text:s/>μεταξύ<text:s/>άλλων:</text:span></text:p>
      <text:p text:style-name="P745"><text:span text:style-name="T745_1">(α)<text:s/>οι<text:s/>ελάχιστες<text:s/>λειτουργικές<text:s/>απαιτήσεις<text:s/>και<text:s/>προδιαγραφές<text:s/>όσον<text:s/>αφορά<text:s/>είτε<text:s/>στα<text:s/>μετρητικά<text:s/>συστήματα<text:s/>ή<text:s/>στις<text:s/>σχετικές<text:s/>υπηρεσίες<text:s/>που<text:s/>παρέχονται<text:s/>στην<text:s/>αγορά<text:s/>ενέργειας<text:s/>και<text:s/>εξειδίκευσή<text:s/>τους<text:s/>για<text:s/>διάφορες<text:s/>κατηγορίες<text:s/>συμμετεχόντων<text:s/>σε<text:s/>αυτήν,</text:span></text:p>
      <text:p text:style-name="P746"><text:span text:style-name="T746_1">(β)<text:s/>οι<text:s/>ελάχιστες<text:s/>απαιτήσεις<text:s/>όσον<text:s/>αφορά<text:s/>σε<text:s/>θέματα<text:s/>τυποποίησης,<text:s/>διαλειτουργικότητας<text:s/>και<text:s/>επεκτασιμότητας<text:s/>των<text:s/>ευφυών<text:s/>συστημάτων<text:s/>μέτρησης,<text:s/>σε<text:s/>σχέση,<text:s/>μεταξύ<text:s/>άλλων,<text:s/>με<text:s/>την<text:s/>ικανότητά<text:s/>τους<text:s/>να<text:s/>παρέχουν<text:s/>στοιχεία<text:s/>για<text:s/>τα<text:s/>συστήματα<text:s/>ενεργειακής<text:s/>διαχείρισης<text:s/>των<text:s/>καταναλωτών<text:s/>και<text:s/>με<text:s/>τη<text:s/>δυνατότητα<text:s/>ένταξης<text:s/>στο<text:s/>σύστημα<text:s/>μετρητικού<text:s/>εξοπλισμού<text:s/>της<text:s/>επιλογής<text:s/>των<text:s/>χρηστών<text:s/>του<text:s/>Δικτύου,</text:span></text:p>
      <text:p text:style-name="P747"><text:span text:style-name="T747_1">(γ)<text:s/>ο<text:s/>προϋπολογισμός<text:s/>έργου<text:s/>και<text:s/>όροι<text:s/>προσδιορισμού<text:s/>της<text:s/>δαπάνης<text:s/>που<text:s/>εντάσσεται<text:s/>στη<text:s/>ρυθμιζόμενη<text:s/>περιουσιακή<text:s/>βάση<text:s/>του<text:s/>Δικτύου,</text:span></text:p>
      <text:p text:style-name="P748"><text:span text:style-name="T748_1">(δ)<text:s/>το<text:s/>αναλυτικό<text:s/>χρονοδιάγραμμα<text:s/>υλοποίησης<text:s/>του<text:s/>έργου,<text:s/>καθώς<text:s/>και<text:s/>αντίστοιχο<text:s/>χρονοδιάγραμμα<text:s/>ταμειακών<text:s/>ροών,</text:span></text:p>
      <text:p text:style-name="P749"><text:span text:style-name="T749_1">(ε)<text:s/>η<text:s/>μεθοδολογία<text:s/>επιμερισμού<text:s/>δαπάνης<text:s/>μεταξύ<text:s/>του<text:s/>αρμόδιου<text:s/>Διαχειριστή<text:s/>και<text:s/>των<text:s/>Χρηστών<text:s/>του<text:s/>Δικτύου,<text:s/>λαμβάνοντας<text:s/>υπόψη<text:s/>το<text:s/>μακροπρόθεσμο<text:s/>όφελος<text:s/>για<text:s/>ολόκληρη<text:s/>την<text:s/>αλυσίδα<text:s/>αξίας.</text:span></text:p>
      <text:p text:style-name="P750"><text:span text:style-name="T750_1">4.<text:s/>Ειδικά<text:s/>για<text:s/>την<text:s/>ηλεκτρική<text:s/>ενέργεια<text:s/>στόχοι<text:s/>για<text:s/>την<text:s/>ολοκλήρωση<text:s/>του<text:s/>έργου<text:s/>είναι<text:s/>η<text:s/>δεκαετία,<text:s/>καθώς<text:s/>και<text:s/>ο<text:s/>εξοπλισμός<text:s/>με<text:s/>ευφυή<text:s/>συστήματα<text:s/>μέτρησης<text:s/>τουλάχιστον<text:s/>ποσοστού<text:s/>ογδόντα<text:s/>τοις<text:s/>εκατό<text:s/>(80%)<text:s/>των<text:s/>Πελατών,<text:s/>εντός<text:s/>επτά<text:s/>(7)<text:s/>ετών<text:s/>από<text:s/>τη<text:s/>θετική<text:s/>αξιολόγηση<text:s/>της<text:s/>ανάπτυξης<text:s/>των<text:s/>ευφυών<text:s/>συστημάτων<text:s/>μέτρησης,<text:s/>σύμφωνα<text:s/>με<text:s/>την<text:s/>παρ.<text:s/>1.</text:span></text:p>
      <text:p text:style-name="P751"><text:span text:style-name="T751_1">5.<text:s/>Η<text:s/>ΡΑΕ<text:s/>παρακολουθεί<text:s/>σε<text:s/>τακτική<text:s/>βάση<text:s/>την<text:s/>εγκατάσταση<text:s/>ευφυών<text:s/>συστημάτων<text:s/>μέτρησης,<text:s/>με<text:s/>σκοπό<text:s/>την<text:s/>παρακολούθηση<text:s/>των<text:s/>οφελών<text:s/>για<text:s/>τους<text:s/>καταναλωτές.</text:span></text:p>
      <text:p text:style-name="P752"><text:span text:style-name="T752_1">6.<text:s/>Όταν<text:s/>η<text:s/>εγκατάσταση<text:s/>ευφυών<text:s/>συστημάτων<text:s/>μέτρησης<text:s/>αξιολογείται<text:s/>αρνητικά,<text:s/>σύμφωνα<text:s/>με<text:s/>την<text:s/>παρ.<text:s/>1,<text:s/>ως<text:s/>απόρροια<text:s/>της<text:s/>αξιολόγησης<text:s/>κόστους<text:s/>-<text:s/>οφέλους<text:s/>της<text:s/>παρ.<text:s/>2,<text:s/>η<text:s/>εν<text:s/>λόγω<text:s/>αξιολόγηση<text:s/>επανεξετάζεται<text:s/>από<text:s/>το<text:s/>Υπουργείο<text:s/>Περιβάλλοντος<text:s/>και<text:s/>Ενέργειας<text:s/>το<text:s/>αργότερο<text:s/>κάθε<text:s/>τέσσερα<text:s/>(4)<text:s/>έτη.<text:s/>Το<text:s/>Υπουργείο<text:s/>Περιβάλλοντος<text:s/>και<text:s/>Ενέργειας<text:s/>κοινοποιεί<text:s/>στις<text:s/>υπηρεσίες<text:s/>της<text:s/>Ευρωπαϊκής<text:s/>Επιτροπής<text:s/>τα<text:s/>αποτελέσματα<text:s/>της<text:s/>επικαιροποιημένης<text:s/>αξιολόγησης<text:s/>κόστους<text:s/>-<text:s/>οφέλους,<text:s/>μόλις<text:s/>καταστούν<text:s/>διαθέσιμα.</text:span></text:p>
      <text:p text:style-name="P753"><text:span text:style-name="T753_1">7.<text:s/>Τα<text:s/>ευφυή<text:s/>συστήματα<text:s/>μέτρησης<text:s/>ηλεκτρικής<text:s/>ενέργειας<text:s/>που<text:s/>είναι<text:s/>εγκατεστημένα<text:s/>ή<text:s/>των<text:s/>οποίων<text:s/>η<text:s/>έναρξη<text:s/>εργασιών<text:s/>τοποθετείται<text:s/>πριν<text:s/>από<text:s/>την<text:s/>4η.7.2019,<text:s/>μπορούν<text:s/>να<text:s/>παραμείνουν<text:s/>σε<text:s/>λειτουργία<text:s/>καθ’<text:s/>όλη<text:s/>τη<text:s/>διάρκεια<text:s/>της<text:s/>ζωής<text:s/>τους,<text:s/>στη<text:s/>δε<text:s/>περίπτωση<text:s/>ευφυών<text:s/>συστημάτων<text:s/>μέτρησης<text:s/>ηλεκτρικής<text:s/>ενέργειας<text:s/>που<text:s/>δεν<text:s/>πληρούν<text:s/>τις<text:s/>απαιτήσεις<text:s/>της<text:s/>παρ.<text:s/>3<text:s/>του<text:s/>παρόντος<text:s/>και<text:s/>του<text:s/>άρθρου<text:s/>59Α<text:s/>έως<text:s/>την<text:s/>5η<text:s/>Ιουλίου<text:s/>2031.</text:span></text:p>
      <text:p text:style-name="P754"><text:span text:style-name="T754_1">Για<text:s/>τον<text:s/>σκοπό<text:s/>της<text:s/>παρούσας<text:s/>ως<text:s/>έναρξη<text:s/>εργασιών<text:s/>νοείται<text:s/>είτε<text:s/>η<text:s/>έναρξη<text:s/>των<text:s/>εργασιών<text:s/>κατασκευής<text:s/>για<text:s/>την<text:s/>επένδυση<text:s/>είτε<text:s/>η<text:s/>πρώτη<text:s/>δέσμευση<text:s/>της<text:s/>εταιρείας<text:s/>για<text:s/>την<text:s/>παραγγελία<text:s/>εξοπλισμού<text:s/>ή<text:s/>άλλη<text:s/>δέσμευση<text:s/>που<text:s/>καθιστά<text:s/>την<text:s/>επένδυση<text:s/>αμετάκλητη,<text:s/>οποιαδήποτε<text:s/>και<text:s/>αν<text:s/>είναι<text:s/>πρώτη<text:s/>χρονικά.<text:s/>Η<text:s/>αγορά<text:s/>οικοπέδων<text:s/>και<text:s/>οι<text:s/>προπαρασκευαστικές<text:s/>εργασίες,<text:s/>όπως<text:s/>η<text:s/>έκδοση<text:s/>αδειών<text:s/>και<text:s/>η<text:s/>εκπόνηση<text:s/>προκαταρκτικών<text:s/>μελετών<text:s/>σκοπιμότητας<text:s/>δεν<text:s/>λογίζονται<text:s/>ως<text:s/>έναρξη<text:s/>εργασιών.<text:s/>Αναφορικά<text:s/>με<text:s/>τις<text:s/>εξαγορές,<text:s/>ως<text:s/>«έναρξη<text:s/>εργασιών»<text:s/>νοείται<text:s/>η<text:s/>χρονική<text:s/>στιγμή<text:s/>της<text:s/>απόκτησης<text:s/>των<text:s/>στοιχείων<text:s/>ενεργητικού<text:s/>που<text:s/>συνδέονται<text:s/>άμεσα<text:s/>με<text:s/>την<text:s/>αποκτηθείσα<text:s/>επιχείρηση.</text:span></text:p>
      <text:p text:style-name="P755"><text:span text:style-name="T755_1">8.<text:s/>Η<text:s/>παρ.<text:s/>2<text:s/>δεν<text:s/>ισχύει<text:s/>για<text:s/>την<text:s/>εφαρμογή<text:s/>και<text:s/>ανάπτυξη<text:s/>ευφυών<text:s/>συστημάτων<text:s/>μέτρησης<text:s/>στο<text:s/>ΕΔΔΗΕ<text:s/>από<text:s/>τον<text:s/>Διαχειριστή<text:s/>του<text:s/>Ελληνικού<text:s/>Δικτύου<text:s/>Διανομής<text:s/>Ηλεκτρικής<text:s/>Ενέργειας.»</text:span></text:p>
      <text:h text:style-name="P756" text:outline-level="6"><text:span text:style-name="T756_1">Άρθρο<text:s/>29</text:span></text:h>
      <text:h text:style-name="P757" text:outline-level="6"><text:span text:style-name="T757_1">Λειτουργικές<text:s/>δυνατότητες<text:s/>ευφυούς<text:s/>μέτρησης<text:s/>για<text:s/>την<text:s/>ηλεκτρική<text:s/>ενέργεια<text:s/>-<text:s/>Προσθήκη<text:s/>άρθρου<text:s/>59Α<text:s/>στον<text:s/>ν.<text:s/>4001/2011</text:span></text:h>
      <text:p text:style-name="P758"><text:span text:style-name="T758_1">(άρθρο<text:s/>20<text:s/>Οδηγίας<text:s/>(ΕΕ)<text:s/>2019/944)</text:span></text:p>
      <text:p text:style-name="P759"><text:span text:style-name="T759_1">Στον<text:s/>ν.<text:s/>4001/2011<text:s/>(Α’<text:s/>179)<text:s/>προστίθεται<text:s/>άρθρο<text:s/>59Α,<text:s/>ως<text:s/>εξής:</text:span></text:p>
      <text:p text:style-name="P760"><text:span text:style-name="T760_1">«Άρθρο<text:s/>59Α</text:span></text:p>
      <text:p text:style-name="P761"><text:span text:style-name="T761_1">Λειτουργικές<text:s/>δυνατότητες<text:s/>ευφυούς<text:s/>μέτρησης<text:s/>για<text:s/>την<text:s/>ηλεκτρική<text:s/>ενέργεια</text:span></text:p>
      <text:p text:style-name="P762"><text:span text:style-name="T762_1">Όταν<text:s/>η<text:s/>εγκατάσταση<text:s/>ευφυών<text:s/>συστημάτων<text:s/>μέτρησης<text:s/>αξιολογείται<text:s/>θετικά,<text:s/>ως<text:s/>απόρροια<text:s/>της<text:s/>αξιολόγησης<text:s/>κόστους<text:s/>-<text:s/>οφέλους<text:s/>της<text:s/>παρ.<text:s/>2<text:s/>του<text:s/>άρθρου<text:s/>59,<text:s/>ή<text:s/>όταν<text:s/>η<text:s/>εγκατάσταση<text:s/>ευφυών<text:s/>συστημάτων<text:s/>μέτρησης<text:s/>αναπτύσσεται<text:s/>συστηματικά<text:s/>μετά<text:s/>την<text:s/>4η<text:s/>Ιουλίου<text:s/>2019,<text:s/>τα<text:s/>ευφυή<text:s/>συστήματα<text:s/>μέτρησης<text:s/>εφαρμόζονται<text:s/>σύμφωνα<text:s/>με<text:s/>τα<text:s/>ευρωπαϊκά<text:s/>πρότυπα,<text:s/>τις<text:s/>παρ.<text:s/>2,<text:s/>3<text:s/>και<text:s/>4<text:s/>του<text:s/>άρθρου<text:s/>59<text:s/>και<text:s/>τις<text:s/>ακόλουθες<text:s/>αρχές:</text:span></text:p>
      <text:p text:style-name="P763"><text:span text:style-name="T763_1">(α)<text:s/>Τα<text:s/>συστήματα<text:s/>ευφυούς<text:s/>μέτρησης<text:s/>μετρούν<text:s/>την<text:s/>πραγματική<text:s/>κατανάλωση<text:s/>ηλεκτρικής<text:s/>ενέργειας<text:s/>και<text:s/>παρέχουν<text:s/>στους<text:s/>τελικούς<text:s/>πελάτες<text:s/>πληροφορίες<text:s/>σχετικά<text:s/>με<text:s/>τον<text:s/>πραγματικό<text:s/>χρόνο<text:s/>χρήσης.<text:s/>Τα<text:s/>επικυρωμένα<text:s/>ιστορικά<text:s/>δεδομένα<text:s/>κατανάλωσης<text:s/>καθίστανται<text:s/>εύκολα<text:s/>και<text:s/>ασφαλώς<text:s/>διαθέσιμα<text:s/>και<text:s/>ορατά<text:s/>στους<text:s/>τελικούς<text:s/>πελάτες,<text:s/>κατόπιν<text:s/>αιτήματος<text:s/>και<text:s/>χωρίς<text:s/>πρόσθετη<text:s/>χρέωση.<text:s/>Τα<text:s/>μη<text:s/>επικυρωμένα<text:s/>δεδομένα<text:s/>κατανάλωσης<text:s/>σε<text:s/>σχεδόν<text:s/>πραγματικό<text:s/>χρόνο<text:s/>καθίστανται,<text:s/>επίσης,<text:s/>εύκολα<text:s/>και<text:s/>ασφαλώς<text:s/>διαθέσιμα<text:s/>στους<text:s/>τελικούς<text:s/>πελάτες,<text:s/>χωρίς<text:s/>πρόσθετη<text:s/>χρέ-<text:s/>ωση,<text:s/>μέσω<text:s/>τυποποιημένης<text:s/>διεπαφής<text:s/>ή<text:s/>εξ<text:s/>αποστάσεως<text:s/>πρόσβασης,<text:s/>με<text:s/>στόχο<text:s/>την<text:s/>υποστήριξη<text:s/>αυτοματοποιημένων<text:s/>προγραμμάτων<text:s/>ενεργειακής<text:s/>απόδοσης,<text:s/>της<text:s/>απόκρισης<text:s/>ζήτησης<text:s/>και<text:s/>λοιπών<text:s/>υπηρεσιών.</text:span></text:p>
      <text:p text:style-name="P764"><text:span text:style-name="T764_1">(β)<text:s/>Η<text:s/>ασφάλεια<text:s/>των<text:s/>ευφυών<text:s/>συστημάτων<text:s/>μέτρησης<text:s/>και<text:s/>επικοινωνίας<text:s/>δεδομένων<text:s/>διασφαλίζεται,<text:s/>σύμφωνα<text:s/>με<text:s/>την<text:s/>κείμενη<text:s/>ενωσιακή<text:s/>νομοθεσία<text:s/>και<text:s/>με<text:s/>τη<text:s/>δέουσα<text:s/>προσοχή<text:s/>στις<text:s/>βέλτιστες<text:s/>διαθέσιμες<text:s/>πρακτικές<text:s/>για<text:s/>την<text:s/>εξασφάλιση<text:s/>του<text:s/>υψηλότερου<text:s/>επιπέδου<text:s/>ασφάλειας<text:s/>στον<text:s/>κυβερνοχώρο,<text:s/>λαμβανομένων<text:s/>υπόψη<text:s/>του<text:s/>κόστους<text:s/>και<text:s/>της<text:s/>αρχής<text:s/>της<text:s/>αναλογικότητας.</text:span></text:p>
      <text:p text:style-name="P765"><text:span text:style-name="T765_1">(γ)<text:s/>Η<text:s/>προστασία<text:s/>της<text:s/>ιδιωτικής<text:s/>ζωής<text:s/>και<text:s/>των<text:s/>δεδομένων<text:s/>των<text:s/>τελικών<text:s/>πελατών<text:s/>διασφαλίζεται<text:s/>σύμφωνα<text:s/>με<text:s/>την<text:s/>κείμενη<text:s/>ενωσιακή<text:s/>νομοθεσία.</text:span></text:p>
      <text:p text:style-name="P766"><text:span text:style-name="T766_1">(δ)<text:s/>Οι<text:s/>διαχειριστές<text:s/>των<text:s/>μετρητών<text:s/>διασφαλίζουν<text:s/>ότι<text:s/>οι<text:s/>μετρητές<text:s/>των<text:s/>ενεργών<text:s/>πελατών<text:s/>που<text:s/>τροφοδοτούν<text:s/>ηλεκτρική<text:s/>ενέργεια<text:s/>στο<text:s/>δίκτυο<text:s/>μπορούν<text:s/>να<text:s/>παρέχουν<text:s/>πληροφόρηση<text:s/>σχετικά<text:s/>με<text:s/>την<text:s/>ηλεκτρική<text:s/>ενέργεια<text:s/>που<text:s/>τροφοδοτείται<text:s/>στο<text:s/>δίκτυο<text:s/>από<text:s/>τους<text:s/>χώρους<text:s/>των<text:s/>ενεργών<text:s/>πελατών.</text:span></text:p>
      <text:p text:style-name="P767"><text:span text:style-name="T767_1">(ε)<text:s/>Εάν<text:s/>οι<text:s/>τελικοί<text:s/>πελάτες<text:s/>υποβάλλουν<text:s/>σχετικό<text:s/>αίτημα,<text:s/>τα<text:s/>στοιχεία<text:s/>για<text:s/>την<text:s/>ηλεκτρική<text:s/>ενέργεια<text:s/>που<text:s/>τροφοδοτούν<text:s/>στο<text:s/>δίκτυο<text:s/>και<text:s/>τα<text:s/>στοιχεία<text:s/>κατανάλωσής<text:s/>τους<text:s/>ηλεκτρικής<text:s/>ενέργειας<text:s/>διατίθενται<text:s/>στους<text:s/>ίδιους,<text:s/>σύμφωνα<text:s/>με<text:s/>τις<text:s/>εκτελεστικές<text:s/>πράξεις<text:s/>της<text:s/>Ευρωπαϊκής<text:s/>Επιτροπής<text:s/>που<text:s/>εκδίδονται<text:s/>δυνάμει<text:s/>της<text:s/>παρ.<text:s/>2<text:s/>του<text:s/>άρθρου<text:s/>24<text:s/>της<text:s/>Οδηγίας<text:s/>(ΕΕ)<text:s/>2019/944<text:s/>του<text:s/>Ευρωπαϊκού<text:s/>Κοινοβουλίου<text:s/>και<text:s/>του<text:s/>Συμβουλίου,<text:s/>της<text:s/>5ης<text:s/>Ιουνίου<text:s/>2019,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<text:s/>ΕΕ»<text:s/>(L<text:s/>158),<text:s/>μέσω<text:s/>τυποποιημένης<text:s/>διεπαφής<text:s/>επικοινωνίας<text:s/>και<text:s/>εξ<text:s/>αποστάσεως<text:s/>πρόσβασης,<text:s/>ή<text:s/>σε<text:s/>τρίτους<text:s/>που<text:s/>ενεργούν<text:s/>για<text:s/>λογαριασμό<text:s/>των<text:s/>τελικών<text:s/>πελατών,<text:s/>σε<text:s/>εύληπτο<text:s/>μορφότυπο,<text:s/>που<text:s/>θα<text:s/>μπορούν<text:s/>να<text:s/>χρησιμοποιούν<text:s/>για<text:s/>να<text:s/>συγκρίνουν<text:s/>παρόμοιες<text:s/>προσφορές.</text:span></text:p>
      <text:p text:style-name="P768"><text:span text:style-name="T768_1">(στ)<text:s/>Παρέχονται<text:s/>κατάλληλες<text:s/>συμβουλές<text:s/>και<text:s/>πληροφορίες<text:s/>στους<text:s/>τελικούς<text:s/>πελάτες,<text:s/>πριν<text:s/>από<text:s/>ή<text:s/>κατά<text:s/>τον<text:s/>χρόνο<text:s/>εγκατάστασης<text:s/>ευφυών<text:s/>μετρητών,<text:s/>ιδίως<text:s/>σχετικά<text:s/>με<text:s/>το<text:s/>σύνολο<text:s/>των<text:s/>δυνατοτήτων<text:s/>τους,<text:s/>όσον<text:s/>αφορά<text:s/>τη<text:s/>χρήση<text:s/>των<text:s/>ενδείξεων<text:s/>του<text:s/>μετρητή,<text:s/>την<text:s/>παρακολούθηση<text:s/>της<text:s/>κατανάλωσης<text:s/>ενέργειας,<text:s/>καθώς<text:s/>και<text:s/>τη<text:s/>συλλογή<text:s/>και<text:s/>την<text:s/>επεξεργασία<text:s/>δεδομένων<text:s/>προσωπικού<text:s/>χαρακτήρα,<text:s/>σύμφωνα<text:s/>με<text:s/>την<text:s/>ισχύουσα<text:s/>ενωσιακή<text:s/>νομοθεσία<text:s/>για<text:s/>την<text:s/>προστασία<text:s/>των<text:s/>δεδομένων.</text:span></text:p>
      <text:p text:style-name="P769"><text:span text:style-name="T769_1">(ζ)<text:s/>Τα<text:s/>ευφυή<text:s/>συστήματα<text:s/>μέτρησης<text:s/>παρέχουν<text:s/>στους<text:s/>τελικούς<text:s/>πελάτες<text:s/>τη<text:s/>δυνατότητα<text:s/>μέτρησης<text:s/>και<text:s/>εκκαθάρισης<text:s/>σε<text:s/>χρονικά<text:s/>διαστήματα<text:s/>που<text:s/>αντιστοιχούν<text:s/>στην<text:s/>περίοδο<text:s/>εκκαθάρισης<text:s/>αποκλίσεων<text:s/>στην<text:s/>αγορά<text:s/>εξισορ-<text:s/>ρόπησης.</text:span></text:p>
      <text:p text:style-name="P770"><text:span text:style-name="T770_1">Για<text:s/>τους<text:s/>σκοπούς<text:s/>της<text:s/>περ.<text:s/>ε),<text:s/>οι<text:s/>τελικοί<text:s/>πελάτες<text:s/>μπορούν<text:s/>να<text:s/>λαμβάνουν<text:s/>τα<text:s/>δεδομένα<text:s/>μετρήσεων<text:s/>ή<text:s/>να<text:s/>τα<text:s/>διαβιβάζουν<text:s/>σε<text:s/>άλλο<text:s/>μέρος<text:s/>χωρίς<text:s/>πρόσθετο<text:s/>κόστος,<text:s/>σύμφωνα<text:s/>με<text:s/>το<text:s/>δικαίωμά<text:s/>τους<text:s/>στη<text:s/>φορητότητα<text:s/>των<text:s/>δεδομένων,<text:s/>κατά<text:s/>το<text:s/>άρθρο<text:s/>20<text:s/>του<text:s/>Γενικού<text:s/>Κανονισμού<text:s/>για<text:s/>την<text:s/>Προστασία<text:s/>Δεδομένων<text:s/>(L<text:s/>119).»</text:span></text:p>
      <text:h text:style-name="P771" text:outline-level="6"><text:span text:style-name="T771_1">Άρθρο<text:s/>30</text:span></text:h>
      <text:h text:style-name="P772" text:outline-level="6"><text:span text:style-name="T772_1">Διαχείριση<text:s/>δεδομένων,<text:s/>απαιτήσεις<text:s/>διαλειτουργικότητας<text:s/>και<text:s/>διαδικασίες<text:s/>για<text:s/>πρόσβαση<text:s/>στα<text:s/>δεδομένα<text:s/>που<text:s/>αφορούν<text:s/>ενεργειακές<text:s/>δραστηριότητες<text:s/>ηλεκτρικής<text:s/>ενέργειας<text:s/>-<text:s/>Προσθήκη<text:s/>άρθρου<text:s/>59Β<text:s/>στον<text:s/>ν.<text:s/>4001/2011</text:span></text:h>
      <text:p text:style-name="P773"><text:span text:style-name="T773_1">(άρθρο<text:s/>23,<text:s/>άρθρο<text:s/>24,<text:s/>περ.<text:s/>η’<text:s/>άρθρου<text:s/>58<text:s/>και<text:s/>περ.<text:s/>κ’<text:s/>παρ.<text:s/>1<text:s/>άρθρου<text:s/>59<text:s/>Οδηγίας<text:s/>(ΕΕ)<text:s/>2019/944)</text:span></text:p>
      <text:p text:style-name="P774"><text:span text:style-name="T774_1">Στον<text:s/>ν.<text:s/>4001/2011<text:s/>(Α’<text:s/>179)<text:s/>προστίθεται<text:s/>νέο<text:s/>άρθρο<text:s/>59Β,<text:s/>ως<text:s/>εξής:</text:span></text:p>
      <text:p text:style-name="P775"><text:span text:style-name="T775_1">«Άρθρο<text:s/>59Β</text:span></text:p>
      <text:p text:style-name="P776"><text:span text:style-name="T776_1">Διαχείριση<text:s/>δεδομένων,<text:s/>απαιτήσεις<text:s/>διαλειτουργικότητας<text:s/>και<text:s/>διαδικασίες<text:s/>για<text:s/>πρόσβαση<text:s/>στα<text:s/>δεδομένα</text:span></text:p>
      <text:p text:style-name="P777"><text:span text:style-name="T777_1">1.<text:s/>Για<text:s/>τους<text:s/>σκοπούς<text:s/>του<text:s/>παρόντος<text:s/>νόμου,<text:s/>στα<text:s/>δεδομένα<text:s/>των<text:s/>ενεργειακών<text:s/>δραστηριοτήτων<text:s/>ηλεκτρικής<text:s/>ενέργειας<text:s/>περιλαμβάνονται<text:s/>η<text:s/>μέτρηση<text:s/>και<text:s/>κατανάλωση,<text:s/>καθώς<text:s/>και<text:s/>δεδομένα<text:s/>που<text:s/>απαιτούνται<text:s/>για<text:s/>την<text:s/>αλλαγή<text:s/>προμηθευτή<text:s/>από<text:s/>τους<text:s/>τελικούς<text:s/>πελάτες,<text:s/>την<text:s/>απόκριση<text:s/>ζήτησης<text:s/>και<text:s/>λοιπές<text:s/>υπηρεσίες.<text:s/>Στα<text:s/>εν<text:s/>λόγω<text:s/>δεδομένα<text:s/>δύνανται<text:s/>να<text:s/>έχουν<text:s/>πρόσβαση<text:s/>τα<text:s/>επιλέξιμα<text:s/>μέρη<text:s/>που<text:s/>καθορίζονται<text:s/>στους<text:s/>οικείους<text:s/>κώδικες<text:s/>και<text:s/>κανονισμούς.</text:span></text:p>
      <text:p text:style-name="P778"><text:span text:style-name="T778_1">2.<text:s/>Οι<text:s/>κανόνες<text:s/>για<text:s/>την<text:s/>πρόσβαση<text:s/>σε<text:s/>δεδομένα<text:s/>και<text:s/>την<text:s/>αποθήκευση<text:s/>δεδομένων,<text:s/>για<text:s/>τους<text:s/>σκοπούς<text:s/>του<text:s/>παρόντος,<text:s/>συμμορφώνονται<text:s/>με<text:s/>την<text:s/>κείμενη<text:s/>ενωσιακή<text:s/>νομοθεσία.<text:s/>Η<text:s/>επεξεργασία<text:s/>δεδομένων<text:s/>προσωπικού<text:s/>χαρακτήρα<text:s/>που<text:s/>διενεργείται<text:s/>στο<text:s/>πλαίσιο<text:s/>του<text:s/>παρόντος<text:s/>νόμου<text:s/>διενεργείται<text:s/>σύμφωνα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»<text:s/>(L<text:s/>119).</text:span></text:p>
      <text:p text:style-name="P779"><text:span text:style-name="T779_1">3.<text:s/>Η<text:s/>διαχείριση<text:s/>των<text:s/>δεδομένων<text:s/>οργανώνεται<text:s/>με<text:s/>τέτοιο<text:s/>τρόπο,<text:s/>ώστε<text:s/>να<text:s/>διασφαλίζονται<text:s/>η<text:s/>αποτελεσματική<text:s/>και<text:s/>ασφαλής<text:s/>πρόσβαση<text:s/>στα<text:s/>δεδομένα<text:s/>και<text:s/>η<text:s/>ανταλλαγή<text:s/>τους,<text:s/>καθώς<text:s/>και<text:s/>η<text:s/>εν<text:s/>γένει<text:s/>προστασία<text:s/>και<text:s/>η<text:s/>ασφάλεια<text:s/>των<text:s/>δεδομένων.<text:s/>Τα<text:s/>αρμόδια<text:s/>για<text:s/>τη<text:s/>διαχείριση<text:s/>δεδομένων<text:s/>μέρη<text:s/>παρέχουν<text:s/>πρόσβαση<text:s/>στα<text:s/>δεδομένα<text:s/>του<text:s/>τελικού<text:s/>πελάτη,<text:s/>σε<text:s/>κάθε<text:s/>επιλέξιμο<text:s/>μέρος,<text:s/>σύμφωνα<text:s/>με<text:s/>τους<text:s/>Κώδικες<text:s/>των<text:s/>άρθρων<text:s/>96,<text:s/>118Α,<text:s/>128<text:s/>και<text:s/>138<text:s/>του<text:s/>παρόντος<text:s/>και<text:s/>τους<text:s/>Κανονισμούς<text:s/>του<text:s/>άρθρου<text:s/>18<text:s/>του<text:s/>ν.<text:s/>4425/2016<text:s/>(Α’<text:s/>185).<text:s/>Τα<text:s/>επιλέξιμα<text:s/>μέρη<text:s/>έχουν<text:s/>στη<text:s/>διάθεσή<text:s/>τους<text:s/>τα<text:s/>ζητούμενα<text:s/>δεδομένα<text:s/>χωρίς<text:s/>διακρίσεις<text:s/>και<text:s/>ταυτόχρονα.<text:s/>Η<text:s/>πρόσβαση<text:s/>στα<text:s/>δεδομένα<text:s/>είναι<text:s/>εύκολη<text:s/>και<text:s/>οι<text:s/>σχετικές<text:s/>διαδικασίες<text:s/>καθίστανται<text:s/>δημόσια<text:s/>διαθέσιμες.<text:s/>Οι<text:s/>λεπτομέρειες<text:s/>για<text:s/>την<text:s/>εφαρμογή<text:s/>της<text:s/>παρούσας<text:s/>καθορίζονται<text:s/>και<text:s/>εξειδικεύονται<text:s/>με<text:s/>απόφαση<text:s/>της<text:s/>Ρυθμιστικής<text:s/>Αρχής<text:s/>Ενέργειας<text:s/>(ΡΑΕ),<text:s/>κατόπιν<text:s/>εισήγησης<text:s/>των<text:s/>επιμέρους<text:s/>αρμόδιων<text:s/>αρχών<text:s/>και<text:s/>εμπλεκόμενων<text:s/>φορέων.</text:span></text:p>
      <text:p text:style-name="P780"><text:span text:style-name="T780_1">4.<text:s/>Τα<text:s/>μέρη<text:s/>που<text:s/>διαχειρίζονται<text:s/>δεδομένα<text:s/>της<text:s/>παρ.<text:s/>1<text:s/>εποπτεύονται<text:s/>από<text:s/>τη<text:s/>ΡΑΕ,<text:s/>την<text:s/>Αρχή<text:s/>Προστασίας<text:s/>Δεδομένων<text:s/>Προσωπικού<text:s/>Χαρακτήρα<text:s/>και<text:s/>την<text:s/>Εθνική<text:s/>Αρχή<text:s/>Κυβερνοασφάλειας<text:s/>του<text:s/>άρθρου<text:s/>7<text:s/>του<text:s/>ν.<text:s/>4577/2018<text:s/>(Α’<text:s/>199),<text:s/>ώστε<text:s/>να<text:s/>εξασφαλίζεται<text:s/>η<text:s/>συμμόρφωση<text:s/>με<text:s/>τις<text:s/>αντίστοιχες<text:s/>απαιτήσεις<text:s/>του<text:s/>παρόντος<text:s/>νόμου.<text:s/>Επίσης,<text:s/>τα<text:s/>μέρη<text:s/>που<text:s/>διαχειρίζονται<text:s/>δεδομένα<text:s/>της<text:s/>παρ.<text:s/>1<text:s/>διορίζουν<text:s/>υπεύθυνους<text:s/>συμμόρφωσης,<text:s/>οι<text:s/>οποίοι<text:s/>είναι<text:s/>αρμόδιοι<text:s/>για<text:s/>την<text:s/>παρακολούθηση<text:s/>της<text:s/>εφαρμογής<text:s/>μέτρων<text:s/>που<text:s/>έχουν<text:s/>λάβει<text:s/>τα<text:s/>οικεία<text:s/>μέρη,<text:s/>με<text:s/>στόχο<text:s/>τη<text:s/>διασφάλιση<text:s/>της<text:s/>αμερόληπτης<text:s/>πρόσβασης<text:s/>στα<text:s/>δεδομένα<text:s/>και<text:s/>τη<text:s/>συμμόρφωση<text:s/>με<text:s/>τις<text:s/>απαιτήσεις<text:s/>του<text:s/>παρόντος<text:s/>νόμου.</text:span></text:p>
      <text:p text:style-name="P781"><text:span text:style-name="T781_1">5.<text:s/>Δεν<text:s/>επιβάλλεται<text:s/>πρόσθετη<text:s/>χρέωση<text:s/>στους<text:s/>τελικούς<text:s/>πελάτες<text:s/>για<text:s/>την<text:s/>πρόσβαση<text:s/>στα<text:s/>δεδομένα<text:s/>τους<text:s/>ή<text:s/>για<text:s/>την<text:s/>υποβολή<text:s/>αιτήματος<text:s/>με<text:s/>σκοπό<text:s/>τα<text:s/>δεδομένα<text:s/>τους<text:s/>να<text:s/>καταστούν<text:s/>διαθέσιμα.<text:s/>Τυχόν<text:s/>χρεώσεις<text:s/>που<text:s/>επιβάλλονται<text:s/>για<text:s/>παροχή<text:s/>υπηρεσιών<text:s/>δεδομένων<text:s/>είναι<text:s/>εύλογες<text:s/>και<text:s/>δεόντως<text:s/>αιτιολογημένες<text:s/>και<text:s/>εγκρίνονται<text:s/>από<text:s/>τη<text:s/>ΡΑΕ.</text:span></text:p>
      <text:p text:style-name="P782"><text:span text:style-name="T782_1">6.<text:s/>Οι<text:s/>επιχειρήσεις<text:s/>ηλεκτρικής<text:s/>ενέργειας<text:s/>εφαρμόζουν<text:s/>τις<text:s/>απαιτήσεις<text:s/>διαλειτουργικότητας<text:s/>και<text:s/>τις<text:s/>διαδικασίες<text:s/>για<text:s/>την<text:s/>πρόσβαση<text:s/>στα<text:s/>δεδομένα<text:s/>οι<text:s/>οποίες<text:s/>αναφέρονται<text:s/>στις<text:s/>εκτελεστικές<text:s/>πράξεις<text:s/>της<text:s/>Ευρωπαϊκής<text:s/>Επιτροπής<text:s/>που<text:s/>εκδίδονται<text:s/>δυνάμει<text:s/>της<text:s/>παρ.<text:s/>2<text:s/>του<text:s/>άρθρου<text:s/>24<text:s/>της<text:s/>Οδηγίας<text:s/>(ΕΕ)<text:s/>2019/944<text:s/>του<text:s/>Ευρωπαϊκού<text:s/>Κοινοβουλίου<text:s/>και<text:s/>του<text:s/>Συμβουλίου,<text:s/>της<text:s/>5ης<text:s/>Ιουνίου<text:s/>2019,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L<text:s/>158).<text:s/>Οι<text:s/>εν<text:s/>λόγω<text:s/>απαιτήσεις<text:s/>και<text:s/>διαδικασίες<text:s/>βασίζονται<text:s/>σε<text:s/>υφιστάμενες<text:s/>εθνικές<text:s/>πρακτικές.»</text:span></text:p>
      <text:h text:style-name="P783" text:outline-level="6"><text:span text:style-name="T783_1">Άρθρο<text:s/>31</text:span></text:h>
      <text:h text:style-name="P784" text:outline-level="6"><text:span text:style-name="T784_1">Τήρηση<text:s/>αρχείων<text:s/>-<text:s/>Προσθήκη<text:s/>άρθρου<text:s/>59Γ<text:s/>στον<text:s/>ν.<text:s/>4001/2011</text:span></text:h>
      <text:p text:style-name="P785"><text:span text:style-name="T785_1">(άρθρο<text:s/>64<text:s/>Οδηγίας<text:s/>(ΕΕ)<text:s/>2019/944)</text:span></text:p>
      <text:p text:style-name="P786"><text:span text:style-name="T786_1">Στον<text:s/>ν.<text:s/>4001/2011<text:s/>(Α’<text:s/>179)<text:s/>προστίθεται<text:s/>άρθρο<text:s/>59Γ,<text:s/>ως<text:s/>εξής:</text:span></text:p>
      <text:p text:style-name="P787"><text:span text:style-name="T787_1">«Άρθρο<text:s/>59Γ</text:span></text:p>
      <text:p text:style-name="P788"><text:span text:style-name="T788_1">Τήρηση<text:s/>αρχείων</text:span></text:p>
      <text:p text:style-name="P789"><text:span text:style-name="T789_1">1.<text:s/>Οι<text:s/>Προμηθευτές<text:s/>ηλεκτρικής<text:s/>ενέργειας<text:s/>υποχρεού-<text:s/>νται<text:s/>να<text:s/>τηρούν<text:s/>στη<text:s/>διάθεση<text:s/>των<text:s/>εθνικών<text:s/>αρχών,<text:s/>περι-<text:s/>λαμβανομένων<text:s/>της<text:s/>Ρυθμιστικής<text:s/>Αρχής<text:s/>Ενέργειας<text:s/>(ΡΑΕ),<text:s/>της<text:s/>Επιτροπής<text:s/>Ανταγωνισμού,<text:s/>της<text:s/>Επιτροπής<text:s/>Κεφαλαιαγοράς<text:s/>και<text:s/>της<text:s/>Ευρωπαϊκής<text:s/>Επιτροπής,<text:s/>για<text:s/>την<text:s/>εκπλήρωση<text:s/>των<text:s/>καθηκόντων<text:s/>τους,<text:s/>επί<text:s/>τουλάχιστον<text:s/>πέντε<text:s/>(5)<text:s/>έτη,<text:s/>τα<text:s/>δεδομένα<text:s/>που<text:s/>αφορούν<text:s/>όλες<text:s/>τις<text:s/>αγοραπωλησίες<text:s/>συμβάσεων<text:s/>προμήθειας<text:s/>ηλεκτρικής<text:s/>ενέργειας<text:s/>και<text:s/>παραγώγων<text:s/>της,<text:s/>με<text:s/>πελάτες<text:s/>χονδρικής<text:s/>και<text:s/>Διαχειριστές<text:s/>συστήματος<text:s/>μεταφοράς.</text:span></text:p>
      <text:p text:style-name="P790"><text:span text:style-name="T790_1">2.<text:s/>Τα<text:s/>δεδομένα<text:s/>της<text:s/>παρ.<text:s/>1<text:s/>περιλαμβάνουν<text:s/>λεπτομερή<text:s/>στοιχεία<text:s/>σχετικά<text:s/>με<text:s/>τα<text:s/>χαρακτηριστικά<text:s/>των<text:s/>σχετικών<text:s/>συναλλαγών,<text:s/>ιδίως<text:s/>τους<text:s/>κανόνες<text:s/>για<text:s/>τη<text:s/>διάρκεια,<text:s/>την<text:s/>παράδοση<text:s/>και<text:s/>την<text:s/>εκκαθάριση,<text:s/>την<text:s/>ποσότητα,<text:s/>την<text:s/>ημερομηνία<text:s/>και<text:s/>την<text:s/>ώρα<text:s/>εκτέλεσης,<text:s/>τις<text:s/>τιμές<text:s/>συναλλαγής,<text:s/>τον<text:s/>τρόπο<text:s/>ταυτοποίησης<text:s/>του<text:s/>εκάστοτε<text:s/>πελάτη<text:s/>χονδρικής,<text:s/>καθώς<text:s/>και<text:s/>λεπτομερή<text:s/>στοιχεία<text:s/>όλων<text:s/>των<text:s/>εκκρεμών<text:s/>συμβάσεων<text:s/>προμήθειας<text:s/>ηλεκτρικής<text:s/>ενέργειας<text:s/>και<text:s/>πα-<text:s/>ραγώγων<text:s/>της.</text:span></text:p>
      <text:p text:style-name="P791"><text:span text:style-name="T791_1">3.<text:s/>Η<text:s/>ΡΑΕ<text:s/>δύναται<text:s/>να<text:s/>θέσει<text:s/>στη<text:s/>διάθεση<text:s/>των<text:s/>συμμετε-<text:s/>χόντων<text:s/>στην<text:s/>αγορά<text:s/>τις<text:s/>εν<text:s/>λόγω<text:s/>πληροφορίες,<text:s/>εφόσον<text:s/>δεν<text:s/>κοινοποιούνται<text:s/>εμπορικά<text:s/>ευαίσθητες<text:s/>πληροφορίες<text:s/>που<text:s/>αφορούν<text:s/>συγκεκριμένους<text:s/>συντελεστές<text:s/>της<text:s/>αγοράς<text:s/>ή<text:s/>συγκεκριμένες<text:s/>συναλλαγές.<text:s/>Η<text:s/>παρούσα<text:s/>δεν<text:s/>εφαρμόζεται<text:s/>για<text:s/>πληροφορίες<text:s/>σχετικές<text:s/>με<text:s/>χρηματοπιστωτικά<text:s/>μέσα<text:s/>που<text:s/>εμπίπτουν<text:s/>στο<text:s/>πεδίο<text:s/>εφαρμογής<text:s/>της<text:s/>Οδηγίας<text:s/>2014/65/ΕΕ<text:s/>του<text:s/>Ευρωπαϊκού<text:s/>Κοινοβουλίου<text:s/>και<text:s/>του<text:s/>Συμβουλίου,<text:s/>της<text:s/>15ης<text:s/>Μαΐου<text:s/>2014,<text:s/>«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»<text:s/>(L<text:s/>173).</text:span></text:p>
      <text:p text:style-name="P792"><text:span text:style-name="T792_1">4.<text:s/>Το<text:s/>παρόν<text:s/>δεν<text:s/>δημιουργεί<text:s/>πρόσθετες<text:s/>υποχρεώσεις<text:s/>έναντι<text:s/>των<text:s/>αρχών<text:s/>που<text:s/>αναφέρονται<text:s/>στην<text:s/>παρ.<text:s/>1<text:s/>για<text:s/>τις<text:s/>οντότητες<text:s/>που<text:s/>εμπίπτουν<text:s/>στο<text:s/>πεδίο<text:s/>εφαρμογής<text:s/>της<text:s/>Οδηγίας<text:s/>2014/65/ΕΕ.</text:span></text:p>
      <text:p text:style-name="P793"><text:span text:style-name="T793_1">5.<text:s/>Οι<text:s/>αρμόδιες<text:s/>αρχές<text:s/>της<text:s/>Οδηγίας<text:s/>2014/65/ΕΕ<text:s/>παρέχουν<text:s/>πρόσβαση<text:s/>στα<text:s/>δεδομένα<text:s/>που<text:s/>τηρούν<text:s/>οι<text:s/>οντότητες<text:s/>της<text:s/>εν<text:s/>λόγω<text:s/>Οδηγίας,<text:s/>όταν<text:s/>αυτό<text:s/>ζητηθεί<text:s/>από<text:s/>τις<text:s/>αρχές<text:s/>της<text:s/>παρ.<text:s/>1.»</text:span></text:p>
      <text:h text:style-name="P794" text:outline-level="1"><text:span text:style-name="T794_1">ΜΕΡΟΣ<text:s/>Ε’</text:span></text:h>
      <text:h text:style-name="P795" text:outline-level="1"><text:span text:style-name="T795_1">ΟΡΓΑΝΩΣΗ<text:s/>ΤΗΣ<text:s/>ΑΓΟΡΑΣ<text:s/>ΗΛΕΚΤΡΙΚΗΣ<text:s/>ΕΝΕΡΓΕΙΑΣ</text:span></text:h>
      <text:h text:style-name="P796" text:outline-level="2"><text:span text:style-name="T796_1">ΚΕΦΑΛΑΙΟ<text:s/>Α’<text:s/></text:span></text:h>
      <text:h text:style-name="P797" text:outline-level="2"><text:span text:style-name="T797_1">ΜΕΤΑΦΟΡΑ<text:s/>ΗΛΕΚΤΡΙΚΗΣ<text:s/>ΕΝΕΡΓΕΙΑΣ</text:span></text:h>
      <text:h text:style-name="P798" text:outline-level="6"><text:span text:style-name="T798_1">Άρθρο<text:s/>32</text:span></text:h>
      <text:h text:style-name="P799" text:outline-level="6"><text:span text:style-name="T799_1">Τεχνικές<text:s/>απαιτήσεις<text:s/>για<text:s/>τη<text:s/>συμμετοχή<text:s/>απόκρισης<text:s/>ζήτησης<text:s/>μέσω<text:s/>σωρευτικής<text:s/>εκπροσώπησης<text:s/>και<text:s/>ζητήματα<text:s/>πρόσβασης<text:s/>σε<text:s/>δεδομένα<text:s/>-<text:s/>Τροποποίηση<text:s/>άρθρου<text:s/>96<text:s/>ν.<text:s/>4001/2011</text:span></text:h>
      <text:p text:style-name="P800"><text:span text:style-name="T800_1">(παρ.<text:s/>5<text:s/>άρθρου<text:s/>17,<text:s/>παρ.<text:s/>1<text:s/>και<text:s/>5<text:s/>άρθρου<text:s/>23<text:s/>Οδηγίας<text:s/>(ΕΕ)<text:s/>2019/944)</text:span></text:p>
      <text:p text:style-name="P801"><text:span text:style-name="T801_1">Στην<text:s/>παρ.<text:s/>2<text:s/>του<text:s/>άρθρου<text:s/>96<text:s/>του<text:s/>ν.<text:s/>4001/2011<text:s/>(Α’<text:s/>179),<text:s/>περί<text:s/>του<text:s/>Κώδικα<text:s/>Διαχείρισης<text:s/>του<text:s/>Ελληνικού<text:s/>Συστήματος<text:s/>Μεταφοράς<text:s/>Ηλεκτρικής<text:s/>Ενέργειας,<text:s/>προστίθενται<text:s/>περ.<text:s/>ιαα),<text:s/>ιαβ)<text:s/>και<text:s/>ιαγ)<text:s/>και<text:s/>η<text:s/>παρ.<text:s/>2<text:s/>διαμορφώνεται<text:s/>ως<text:s/>εξής:</text:span></text:p>
      <text:p text:style-name="P802"><text:span text:style-name="T802_1">«2.<text:s/>Με<text:s/>τον<text:s/>Κώδικα<text:s/>Διαχείρισης<text:s/>του<text:s/>Συστήματος<text:s/>ρυθμίζονται<text:s/>ιδίως:</text:span></text:p>
      <text:p text:style-name="P803"><text:span text:style-name="T803_1">α)<text:s/>Οι<text:s/>τεχνικές<text:s/>προδιαγραφές<text:s/>σχεδιασμού,<text:s/>λειτουργίας<text:s/>και<text:s/>συντήρησης<text:s/>του<text:s/>Συστήματος.<text:s/>Ειδικότερα,<text:s/>ορίζονται<text:s/>οι<text:s/>ελάχιστες<text:s/>τεχνικές<text:s/>προδιαγραφές,<text:s/>τα<text:s/>κριτήρια<text:s/>και<text:s/>οι<text:s/>απαιτήσεις<text:s/>σχεδιασμού<text:s/>και<text:s/>λειτουργίας<text:s/>όσον<text:s/>αφορά<text:s/>στη<text:s/>σύνδεση<text:s/>εγκαταστάσεων<text:s/>χρηστών,<text:s/>περιλαμβανομένων<text:s/>δικτύων<text:s/>διανομής,<text:s/>με<text:s/>το<text:s/>Σύστημα,<text:s/>το<text:s/>βαθμό<text:s/>της<text:s/>αξιοπιστίας<text:s/>εξυπηρέτησής<text:s/>τους,<text:s/>τον<text:s/>εξοπλισμό<text:s/>καταναλωτών<text:s/>με<text:s/>άμεση<text:s/>σύνδεση,<text:s/>τα<text:s/>κυκλώματα<text:s/>διασυνδέσεων<text:s/>και<text:s/>τις<text:s/>απευθείας<text:s/>γραμμές.<text:s/>Οι<text:s/>τεχνικοί<text:s/>αυτοί<text:s/>κανόνες<text:s/>εξασφαλίζουν<text:s/>τη<text:s/>διαλειτουργικότητα<text:s/>των<text:s/>συστημάτων,<text:s/>είναι<text:s/>αντικειμενικοί<text:s/>και<text:s/>δεν<text:s/>εισάγουν<text:s/>διακρίσεις.<text:s/>Επίσης,<text:s/>καθορίζονται<text:s/>δείκτες<text:s/>για<text:s/>την<text:s/>παρακολούθηση<text:s/>της<text:s/>απόδοσης<text:s/>του<text:s/>Συστήματος.</text:span></text:p>
      <text:p text:style-name="P804"><text:span text:style-name="T804_1">β)<text:s/>Η<text:s/>διαδικασία<text:s/>κατάρτισης<text:s/>του<text:s/>προγράμματος<text:s/>συντήρησης<text:s/>του<text:s/>Συστήματος,<text:s/>στο<text:s/>οποίο<text:s/>περιλαμβάνονται<text:s/>κατ’<text:s/>ελάχιστον<text:s/>οι<text:s/>εργασίες<text:s/>συντήρησης<text:s/>και<text:s/>τα<text:s/>χρονοδιαγράμματα<text:s/>εκτέλεσης<text:s/>αυτών,<text:s/>προκειμένου<text:s/>να<text:s/>διασφαλίζεται<text:s/>η<text:s/>άρτια<text:s/>και<text:s/>έγκαιρη<text:s/>συντήρηση<text:s/>του<text:s/>Συστήματος.</text:span></text:p>
      <text:p text:style-name="P805"><text:span text:style-name="T805_1">γ)<text:s/>Οι<text:s/>προϋποθέσεις<text:s/>για<text:s/>την<text:s/>υποβολή<text:s/>αίτησης<text:s/>πρόσβασης<text:s/>στο<text:s/>Σύστημα,<text:s/>τα<text:s/>απαιτούμενα<text:s/>δικαιολογητικά,<text:s/>οι<text:s/>ελάχιστες<text:s/>τεχνικές<text:s/>και<text:s/>λειτουργικές<text:s/>προδιαγραφές<text:s/>για<text:s/>την<text:s/>πρόσβαση<text:s/>στο<text:s/>Σύστημα,<text:s/>ιδίως<text:s/>εκείνες<text:s/>που<text:s/>σχετίζονται<text:s/>με<text:s/>τη<text:s/>σύνδεση,<text:s/>και<text:s/>η<text:s/>διαδικασία<text:s/>σύναψης<text:s/>των<text:s/>σχετικών<text:s/>συμβάσεων.<text:s/>Η<text:s/>πρόσβαση<text:s/>των<text:s/>χρηστών<text:s/>στο<text:s/>Σύστημα<text:s/>γίνεται<text:s/>με<text:s/>τον<text:s/>πλέον<text:s/>οικονομικό,<text:s/>διαφανή<text:s/>και<text:s/>άμεσο<text:s/>τρόπο,<text:s/>χωρίς<text:s/>διακρίσεις<text:s/>μεταξύ<text:s/>τους<text:s/>και<text:s/>μεταξύ<text:s/>των<text:s/>κατηγοριών<text:s/>χρηστών<text:s/>του<text:s/>Συστήματος.<text:s/>Ο<text:s/>Διαχειριστής<text:s/>του<text:s/>Συστήματος<text:s/>Μεταφοράς<text:s/>μπορεί<text:s/>να<text:s/>αρνείται<text:s/>την<text:s/>πρόσβαση<text:s/>στο<text:s/>Σύστημα,<text:s/>μόνο<text:s/>για<text:s/>λόγους<text:s/>εξάντλησης<text:s/>της<text:s/>ικανότητας<text:s/>φόρτισης<text:s/>του<text:s/>Συστήματος.<text:s/>Η<text:s/>άρνηση<text:s/>πρόσβασης<text:s/>αιτιολογείται<text:s/>ειδικώς,<text:s/>με<text:s/>βάση<text:s/>αντικειμενικά,<text:s/>τεχνικά<text:s/>και<text:s/>οικονομικά<text:s/>κριτήρια.<text:s/>Σε<text:s/>περίπτωση<text:s/>άρνησης<text:s/>πρόσβασης<text:s/>ο<text:s/>Διαχειριστής<text:s/>του<text:s/>Συστήματος<text:s/>οφείλει<text:s/>να<text:s/>παρέχει<text:s/>πληροφορίες<text:s/>σχετικά<text:s/>με<text:s/>τα<text:s/>αναγκαία<text:s/>μέτρα<text:s/>ενίσχυσης<text:s/>του<text:s/>Συστήματος<text:s/>έναντι<text:s/>ανταλλάγματος<text:s/>που<text:s/>αντικατοπτρίζει<text:s/>το<text:s/>κόστος<text:s/>της<text:s/>παροχής<text:s/>των<text:s/>εν<text:s/>λόγω<text:s/>ενισχύσεων<text:s/>και<text:s/>το<text:s/>οποίο<text:s/>προσδιορίζεται<text:s/>σύμφωνα<text:s/>με<text:s/>τις<text:s/>διατάξεις<text:s/>του<text:s/>άρθρου<text:s/>140<text:s/>του<text:s/>παρόντος<text:s/>νόμου.</text:span></text:p>
      <text:p text:style-name="P806"><text:span text:style-name="T806_1">δ)<text:s/>Η<text:s/>προθεσμία<text:s/>μέσα<text:s/>στην<text:s/>οποία<text:s/>ο<text:s/>Διαχειριστής<text:s/>του<text:s/>Συστήματος<text:s/>υποχρεούται<text:s/>να<text:s/>απαντά<text:s/>στις<text:s/>υποβαλλόμενες<text:s/>αιτήσεις<text:s/>και<text:s/>οι<text:s/>συνέπειες<text:s/>της<text:s/>παράλειψης<text:s/>της<text:s/>απάντησης<text:s/>μέσα<text:s/>στην<text:s/>προθεσμία<text:s/>αυτή.</text:span></text:p>
      <text:p text:style-name="P807"><text:span text:style-name="T807_1">ε)<text:s/>Οι<text:s/>υποχρεώσεις<text:s/>που<text:s/>πρέπει<text:s/>να<text:s/>πληρούνται<text:s/>για<text:s/>την<text:s/>απορρόφηση<text:s/>ηλεκτρικής<text:s/>ενέργειας<text:s/>από<text:s/>το<text:s/>ΕΣΜΗΕ<text:s/>σε<text:s/>σχέση<text:s/>με<text:s/>τη<text:s/>διασφάλιση<text:s/>της<text:s/>επάρκειας<text:s/>ισχύος<text:s/>στο<text:s/>Σύστημα<text:s/>και<text:s/>ο<text:s/>τρόπος<text:s/>εκπλήρωσης<text:s/>των<text:s/>υποχρεώσεων<text:s/>αυτών.<text:s/>Οι<text:s/>προϋποθέσεις<text:s/>και<text:s/>η<text:s/>διαδικασία<text:s/>παροχής<text:s/>κινήτρων<text:s/>και<text:s/>επιβολής<text:s/>κυρώσεων<text:s/>από<text:s/>τον<text:s/>Διαχειριστή<text:s/>του<text:s/>Συστήματος,<text:s/>ιδίως<text:s/>για<text:s/>τη<text:s/>διαθεσιμότητα<text:s/>επαρκούς<text:s/>ισχύος,<text:s/>έτσι<text:s/>ώστε<text:s/>να<text:s/>διασφαλίζεται<text:s/>η<text:s/>διατήρηση<text:s/>ασφαλών<text:s/>περιθωρίων<text:s/>προσφοράς<text:s/>ισχύος<text:s/>και<text:s/>η<text:s/>εύρυθμη<text:s/>λειτουργία<text:s/>του<text:s/>προγραμματισμού<text:s/>εγχύσεων<text:s/>και<text:s/>απορροφήσεων<text:s/>και<text:s/>της<text:s/>κατανομής<text:s/>φορτίου.<text:s/>Ο<text:s/>τρόπος,<text:s/>η<text:s/>διαδικασία<text:s/>και<text:s/>οι<text:s/>όροι<text:s/>διευθέτησης<text:s/>τυχόν<text:s/>πληρωμών<text:s/>για<text:s/>τη<text:s/>διαθεσιμότητα<text:s/>των<text:s/>παρόχων<text:s/>ισχύος.</text:span></text:p>
      <text:p text:style-name="P808"><text:span text:style-name="T808_1">στ)<text:s/>Οι<text:s/>προϋποθέσεις<text:s/>και<text:s/>η<text:s/>διαδικασία<text:s/>που<text:s/>οφείλει<text:s/>να<text:s/>ακολουθεί<text:s/>ο<text:s/>Διαχειριστής<text:s/>του<text:s/>Συστήματος<text:s/>Μεταφοράς<text:s/>για<text:s/>τη<text:s/>σύναψη<text:s/>συμβάσεων,<text:s/>σύμφωνα<text:s/>με<text:s/>την<text:s/>παράγραφο<text:s/>2<text:s/>του<text:s/>άρθρου<text:s/>95<text:s/>του<text:s/>παρόντος<text:s/>νόμου.</text:span></text:p>
      <text:p text:style-name="P809"><text:span text:style-name="T809_1">ζ)<text:s/>Ο<text:s/>τύπος<text:s/>και<text:s/>το<text:s/>ελάχιστο<text:s/>περιεχόμενο<text:s/>των<text:s/>συμβάσεων<text:s/>σύνδεσης<text:s/>σταθμών<text:s/>παραγωγής<text:s/>με<text:s/>το<text:s/>Σύστημα<text:s/>και<text:s/>κάθε<text:s/>άλλο<text:s/>σχετικό<text:s/>θέμα.</text:span></text:p>
      <text:p text:style-name="P810"><text:span text:style-name="T810_1">η)<text:s/>Οι<text:s/>διαδικασίες<text:s/>έγκρισης<text:s/>της<text:s/>κατασκευής<text:s/>των<text:s/>έργων<text:s/>σύνδεσης<text:s/>σταθμών<text:s/>ηλεκτροπαραγωγής<text:s/>με<text:s/>το<text:s/>Σύστημα<text:s/>από<text:s/>τους<text:s/>κατόχους<text:s/>άδειας<text:s/>εγκατάστασης,<text:s/>καθώς<text:s/>και<text:s/>ελέγχου<text:s/>και<text:s/>παραλαβής<text:s/>των<text:s/>έργων<text:s/>αυτών<text:s/>από<text:s/>τον<text:s/>Διαχειριστή.<text:s/>Μετά<text:s/>την<text:s/>παραλαβή<text:s/>τα<text:s/>έργα<text:s/>αυτά<text:s/>αποτελούν<text:s/>μέρος<text:s/>του<text:s/>Συστήματος<text:s/>και<text:s/>περιέρχονται<text:s/>στην<text:s/>κυριότητα<text:s/>της<text:s/>ΑΔΜΗΕ<text:s/>ΑΕ.<text:s/>Σε<text:s/>περίπτωση<text:s/>σύνδεσης<text:s/>στο<text:s/>ΕΣΜΗΕ<text:s/>νέου<text:s/>σταθμού<text:s/>παραγωγής<text:s/>μέσω<text:s/>ακτινικών<text:s/>καλωδιακών<text:s/>γραμμών<text:s/>σε<text:s/>υποσταθμό<text:s/>(Υ/Σ)<text:s/>ή<text:s/>κέντρο<text:s/>υπερυψηλής<text:s/>τάσης<text:s/>(ΚΥΤ),<text:s/>η<text:s/>κυριότητα<text:s/>και<text:s/>η<text:s/>διαχείριση<text:s/>των<text:s/>έργων<text:s/>σύνδεσης<text:s/>υψηλής<text:s/>τάσης<text:s/>μέχρι<text:s/>τον<text:s/>εν<text:s/>λόγω<text:s/>Υ/Σ<text:s/>ή<text:s/>ΚΥΤ<text:s/>δύναται<text:s/>να<text:s/>παραμένει<text:s/>στον<text:s/>κάτοχο<text:s/>της<text:s/>οικείας<text:s/>άδειας<text:s/>παραγωγής<text:s/>με<text:s/>απόφαση<text:s/>της<text:s/>ΡΑΕ,<text:s/>μετά<text:s/>από<text:s/>εισήγηση<text:s/>της<text:s/>ΑΔΜΗΕ<text:s/>ΑΕ.</text:span></text:p>
      <text:p text:style-name="P811"><text:span text:style-name="T811_1">θ)<text:s/>Οι<text:s/>λογαριασμοί<text:s/>που<text:s/>πρέπει<text:s/>να<text:s/>τηρεί<text:s/>ο<text:s/>Διαχειριστής<text:s/>του<text:s/>ΕΣΜΗΕ<text:s/>για<text:s/>τις<text:s/>χρεώσεις<text:s/>που<text:s/>προκύπτουν<text:s/>από<text:s/>τη<text:s/>διαχείριση<text:s/>του<text:s/>ΕΣΜΗΕ.</text:span></text:p>
      <text:p text:style-name="P812"><text:span text:style-name="T812_1">ι)<text:s/>Η<text:s/>διαδικασία<text:s/>εξωδικαστικής<text:s/>επίλυσης<text:s/>των<text:s/>διαφορών<text:s/>μεταξύ<text:s/>των<text:s/>Χρηστών<text:s/>και<text:s/>του<text:s/>Διαχειριστή<text:s/>του<text:s/>ΕΣΜΗΕ,<text:s/>που<text:s/>μπορεί<text:s/>να<text:s/>περιλαμβάνει<text:s/>και<text:s/>την<text:s/>υπαγωγή<text:s/>των<text:s/>διαφορών<text:s/>σε<text:s/>Διαιτησία,<text:s/>η<text:s/>οποία<text:s/>διεξάγεται<text:s/>από<text:s/>τη<text:s/>ΡΑΕ,<text:s/>σύμφωνα<text:s/>με<text:s/>τις<text:s/>διατάξεις<text:s/>του<text:s/>άρθρου<text:s/>37.</text:span></text:p>
      <text:p text:style-name="P813"><text:span text:style-name="T813_1">ια)<text:s/>Οι<text:s/>διαδικασίες<text:s/>που<text:s/>εφαρμόζει<text:s/>και<text:s/>οι<text:s/>συναλλαγές<text:s/>που<text:s/>διενεργεί<text:s/>ο<text:s/>Διαχειριστής<text:s/>του<text:s/>ΕΣΜΗΕ<text:s/>για<text:s/>τον<text:s/>υπολογισμό<text:s/>και<text:s/>την<text:s/>κατανομή<text:s/>της<text:s/>μακροχρόνιας<text:s/>και<text:s/>βραχυχρόνιας<text:s/>μεταφορικής<text:s/>ικανότητας<text:s/>στα<text:s/>σύνορα<text:s/>των<text:s/>ζωνών<text:s/>προσφοράς<text:s/>στους<text:s/>Συμμετέχοντες.</text:span></text:p>
      <text:p text:style-name="P814"><text:span text:style-name="T814_1">ιαα)<text:s/>Οι<text:s/>τεχνικές<text:s/>απαιτήσεις<text:s/>για<text:s/>τη<text:s/>συμμετοχή<text:s/>της<text:s/>απόκρισης<text:s/>ζήτησης<text:s/>στις<text:s/>αγορές<text:s/>ηλεκτρικής<text:s/>ενέργειας,<text:s/>βάσει<text:s/>των<text:s/>τεχνικών<text:s/>χαρακτηριστικών<text:s/>των<text:s/>εν<text:s/>λόγω<text:s/>αγορών<text:s/>και<text:s/>των<text:s/>τεχνικών<text:s/>δυνατοτήτων<text:s/>της<text:s/>απόκρισης<text:s/>ζήτησης.<text:s/>Οι<text:s/>απαιτήσεις<text:s/>αυτές<text:s/>καλύπτουν<text:s/>τη<text:s/>συμμετοχή<text:s/>φορτίων<text:s/>σω-<text:s/>ρευτικής<text:s/>εκπροσώπησης.</text:span></text:p>
      <text:p text:style-name="P815"><text:span text:style-name="T815_1">ιαβ)<text:s/>Τα<text:s/>επιλέξιμα<text:s/>μέρη,<text:s/>τα<text:s/>οποία<text:s/>έχουν<text:s/>πρόσβαση<text:s/>στα<text:s/>δεδομένα<text:s/>της<text:s/>παρ.<text:s/>1<text:s/>του<text:s/>άρθρου<text:s/>59Β,<text:s/>και<text:s/>το<text:s/>συναφές<text:s/>κόστος<text:s/>πρόσβασης<text:s/>σε<text:s/>αυτά<text:s/>για<text:s/>τα<text:s/>εν<text:s/>λόγω<text:s/>μέρη.</text:span></text:p>
      <text:p text:style-name="P816"><text:span text:style-name="T816_1">ιαγ)<text:s/>Οι<text:s/>κανόνες<text:s/>για<text:s/>τη<text:s/>διαχείριση,<text:s/>την<text:s/>πρόσβαση,<text:s/>την<text:s/>ανταλλαγή<text:s/>και<text:s/>την<text:s/>αποθήκευση<text:s/>δεδομένων<text:s/>της<text:s/>παρ.<text:s/>1<text:s/>του<text:s/>άρθρου<text:s/>59Β.</text:span></text:p>
      <text:p text:style-name="P817"><text:span text:style-name="T817_1">ιβ)<text:s/>Κάθε<text:s/>άλλη<text:s/>ρύθμιση<text:s/>απαραίτητη<text:s/>για<text:s/>την<text:s/>εύρυθμη,<text:s/>ασφαλή<text:s/>και<text:s/>αποδοτική<text:s/>διαχείριση<text:s/>του<text:s/>Συστήματος.»</text:span></text:p>
      <text:h text:style-name="P818" text:outline-level="6"><text:span text:style-name="T818_1">Άρθρο<text:s/>33</text:span></text:h>
      <text:h text:style-name="P819" text:outline-level="6"><text:span text:style-name="T819_1">Καθήκοντα<text:s/>του<text:s/>Διαχειριστή<text:s/>του<text:s/>Ελληνικού<text:s/>Συστήματος<text:s/>Μεταφοράς<text:s/>Ηλεκτρικής<text:s/>Ενέργειας<text:s/>-<text:s/>Τροποποίηση<text:s/>άρθρου<text:s/>17<text:s/>ν.<text:s/>4425/2016</text:span></text:h>
      <text:p text:style-name="P820"><text:span text:style-name="T820_1">(άρθρο<text:s/>40<text:s/>Οδηγίας<text:s/>(ΕΕ)<text:s/>2019/944)</text:span></text:p>
      <text:p text:style-name="P821"><text:span text:style-name="T821_1">Στο<text:s/>άρθρο<text:s/>17<text:s/>του<text:s/>ν.<text:s/>4425/2016<text:s/>(Α’<text:s/>185),<text:s/>περί<text:s/>καθηκόντων<text:s/>του<text:s/>Διαχειριστή<text:s/>του<text:s/>Ελληνικού<text:s/>Συστήματος<text:s/>Μεταφοράς<text:s/>Ηλεκτρικής<text:s/>Ενέργειας<text:s/>(ΕΣΜΗΕ):<text:s/>α)<text:s/>στην<text:s/>περ.<text:s/>α)<text:s/>της<text:s/>παρ.<text:s/>2<text:s/>προσδιορίζεται<text:s/>ότι<text:s/>ο<text:s/>Διαχειριστής<text:s/>του<text:s/>ΕΣΜΗΕ<text:s/>συνεργάζεται<text:s/>με<text:s/>τους<text:s/>γειτονικούς<text:s/>διαχειριστές,<text:s/>β)<text:s/>οι<text:s/>επικουρικές<text:s/>υπηρεσίες<text:s/>της<text:s/>περ.<text:s/>ε)<text:s/>της<text:s/>παρ.<text:s/>2<text:s/>εξειδικεύονται,<text:s/>γ)<text:s/>η<text:s/>αναφορά<text:s/>στο<text:s/>Πρόγραμμα<text:s/>Κατανομής<text:s/>της<text:s/>περ.<text:s/>στ)<text:s/>της<text:s/>παρ.<text:s/>2<text:s/>επικαιροποιείται<text:s/>και<text:s/>η<text:s/>λέξη<text:s/>«καταρτίζει»<text:s/>αντικαθίσταται<text:s/>από<text:s/>τη<text:s/>λέξη<text:s/>«εκτελεί»,<text:s/>δ)<text:s/>στην<text:s/>περίπτωση<text:s/>άρνησης<text:s/>πρόσβασης<text:s/>στο<text:s/>Σύστημα<text:s/>της<text:s/>περ.<text:s/>ια)<text:s/>της<text:s/>παρ.<text:s/>2,<text:s/>προβλέπεται<text:s/>η<text:s/>σχετική<text:s/>παρακολούθηση<text:s/>της<text:s/>Ρυθμιστικής<text:s/>Αρχής<text:s/>Ενέργειας<text:s/>(ΡΑΕ),<text:s/>ε)<text:s/>στην<text:s/>περ.<text:s/>ιδ)<text:s/>της<text:s/>παρ.<text:s/>2<text:s/>διαγράφεται<text:s/>η<text:s/>λέξη<text:s/>«λογιστικούς»,<text:s/>στ)<text:s/>στην<text:s/>περ.<text:s/>ιθ)<text:s/>της<text:s/>παρ.<text:s/>2<text:s/>επέρχονται<text:s/>νομοτεχνικές<text:s/>βελτιώσεις,<text:s/>ζ)<text:s/>προστίθενται<text:s/>περ.<text:s/>κ),<text:s/>κα),<text:s/>κβ),<text:s/>κγ),<text:s/>κδ),<text:s/>κε)<text:s/>στην<text:s/>παρ.<text:s/>2<text:s/>και<text:s/>παρ.<text:s/>2Α<text:s/>και<text:s/>2Β,<text:s/>η)<text:s/>στην<text:s/>περ.<text:s/>ιζ)<text:s/>της<text:s/>παρ.<text:s/>2<text:s/>και<text:s/>στο<text:s/>πρώτο<text:s/>εδάφιο<text:s/>της<text:s/>παρ.<text:s/>7<text:s/>επικαιροποιείται<text:s/>η<text:s/>παραπεμπόμενη<text:s/>νομοθεσία,<text:s/>θ)<text:s/>τροποποιείται<text:s/>ο<text:s/>χαρακτηρισμός<text:s/>των<text:s/>υποβαλλόμενων<text:s/>αποφάσεων<text:s/>του<text:s/>τελευταίου<text:s/>εδαφίου<text:s/>της<text:s/>περ.<text:s/>ιστ)<text:s/>της<text:s/>παρ.<text:s/>2,<text:s/>ι)<text:s/>το<text:s/>τρίτο<text:s/>εδάφιο<text:s/>της<text:s/>παρ.<text:s/>3,<text:s/>περί<text:s/>του<text:s/>ρόλου<text:s/>του<text:s/>Διαχειριστή<text:s/>του<text:s/>ΕΣΜΗΕ,<text:s/>καταργείται,<text:s/>ια)<text:s/>στην<text:s/>παρ.<text:s/>8<text:s/>επικαιροποιούνται<text:s/>οι<text:s/>αναφορές<text:s/>στη<text:s/>νομοθεσία,<text:s/>ιβ)<text:s/>αντικαθίστανται<text:s/>οι<text:s/>περ.<text:s/>δ),<text:s/>ι),<text:s/>και<text:s/>ιη)<text:s/>της<text:s/>παρ.<text:s/>2<text:s/>και<text:s/>η<text:s/>παρ.<text:s/>9,<text:s/>και<text:s/>το<text:s/>άρθρο<text:s/>17<text:s/>διαμορφώνεται<text:s/>ως<text:s/>εξής:</text:span></text:p>
      <text:p text:style-name="P822"><text:span text:style-name="T822_1">«Άρθρο<text:s/>17</text:span></text:p>
      <text:p text:style-name="P823"><text:span text:style-name="T823_1">Καθήκοντα<text:s/>του<text:s/>Διαχειριστή<text:s/>του<text:s/>Ελληνικού<text:s/>Συστήματος<text:s/>Μεταφοράς<text:s/>Ηλεκτρικής<text:s/>Ενέργειας<text:s/>(ΕΣΜΗΕ)</text:span></text:p>
      <text:p text:style-name="P824"><text:span text:style-name="T824_1">1.<text:s/>Ο<text:s/>Διαχειριστής<text:s/>του<text:s/>Ελληνικού<text:s/>Συστήματος<text:s/>Μεταφοράς<text:s/>Ηλεκτρικής<text:s/>Ενέργειας<text:s/>λειτουργεί,<text:s/>εκμεταλλεύεται,<text:s/>συντηρεί<text:s/>και<text:s/>αναπτύσσει<text:s/>το<text:s/>ΕΣΜΗΕ,<text:s/>ώστε<text:s/>να<text:s/>διασφαλίζεται<text:s/>ο<text:s/>εφοδιασμός<text:s/>της<text:s/>χώρας<text:s/>με<text:s/>ηλεκτρική<text:s/>ενέργεια,<text:s/>με<text:s/>τρόπο<text:s/>επαρκή,<text:s/>ασφαλή,<text:s/>αποδοτικό<text:s/>και<text:s/>αξιόπιστο.</text:span></text:p>
      <text:p text:style-name="P825"><text:span text:style-name="T825_1">2.<text:s/>Για<text:s/>τον<text:s/>σκοπό<text:s/>αυτόν<text:s/>ο<text:s/>Διαχειριστής<text:s/>του<text:s/>ΕΣΜΗΕ,<text:s/>πέραν<text:s/>των<text:s/>λοιπών<text:s/>αρμοδιοτήτων<text:s/>του<text:s/>σύμφωνα<text:s/>με<text:s/>την<text:s/>κείμενη<text:s/>νομοθεσία:</text:span></text:p>
      <text:p text:style-name="P826"><text:span text:style-name="T826_1">α)<text:s/>Διασφαλίζει<text:s/>ότι<text:s/>η<text:s/>μακροχρόνια<text:s/>ικανότητα<text:s/>του<text:s/>Συστήματος<text:s/>ανταποκρίνεται<text:s/>σε<text:s/>εύλογες<text:s/>ανάγκες<text:s/>για<text:s/>μεταφορά<text:s/>ηλεκτρικής<text:s/>ενέργειας,<text:s/>υπό<text:s/>οικονομικά<text:s/>βιώσιμες<text:s/>συνθήκες<text:s/>και<text:s/>λαμβάνοντας<text:s/>υπόψη<text:s/>την<text:s/>προστασία<text:s/>του<text:s/>περιβάλλοντος,<text:s/>σε<text:s/>στενή<text:s/>συνεργασία<text:s/>με<text:s/>γειτονικούς<text:s/>διαχειριστές<text:s/>συστημάτων<text:s/>μεταφοράς<text:s/>και<text:s/>διαχειριστές<text:s/>δικτύων<text:s/>διανομής:</text:span></text:p>
      <text:p text:style-name="P827"><text:span text:style-name="T827_1">αα)<text:s/>συντάσσει<text:s/>ετησίως<text:s/>και<text:s/>υποβάλλει<text:s/>στη<text:s/>ΡΑΕ<text:s/>τριετές<text:s/>επιχειρησιακό<text:s/>πρόγραμμα<text:s/>ενεργειών<text:s/>και<text:s/>δράσεων,<text:s/>οι<text:s/>οποίες<text:s/>κρίνονται<text:s/>αναγκαίες<text:s/>για<text:s/>την<text:s/>άσκηση<text:s/>των<text:s/>καθηκόντων<text:s/>του<text:s/>με<text:s/>τον<text:s/>αντίστοιχο<text:s/>προϋπολογισμό,</text:span></text:p>
      <text:p text:style-name="P828"><text:span text:style-name="T828_1">ββ)<text:s/>συντάσσει<text:s/>και<text:s/>δημοσιοποιεί<text:s/>τακτικά<text:s/>εκθέσεις<text:s/>για<text:s/>την<text:s/>αποδοτική<text:s/>λειτουργία<text:s/>του<text:s/>Συστήματος.</text:span></text:p>
      <text:p text:style-name="P829"><text:span text:style-name="T829_1">β)<text:s/>Συμβάλλει<text:s/>στην<text:s/>ασφάλεια<text:s/>του<text:s/>εφοδιασμού,<text:s/>διασφαλίζοντας<text:s/>επαρκή<text:s/>ικανότητα<text:s/>μεταφοράς<text:s/>και<text:s/>την<text:s/>αξιοπιστία<text:s/>του<text:s/>Συστήματος<text:s/>και<text:s/>διαχειρίζεται<text:s/>σχετικές<text:s/>Αγορές<text:s/>ή<text:s/>Μηχανισμούς<text:s/>που<text:s/>θεσπίζονται<text:s/>βάσει<text:s/>των<text:s/>προβλέψεων<text:s/>της<text:s/>κείμενης<text:s/>νομοθεσίας.</text:span></text:p>
      <text:p text:style-name="P830"><text:span text:style-name="T830_1">γ)<text:s/>Παρέχει<text:s/>πρόσβαση<text:s/>στο<text:s/>Σύστημα<text:s/>στους<text:s/>κατόχους<text:s/>άδειας<text:s/>παραγωγής,<text:s/>προμήθειας<text:s/>ή<text:s/>εμπορίας<text:s/>ηλεκτρικής<text:s/>ενέργειας,<text:s/>σε<text:s/>όσους<text:s/>έχουν<text:s/>νόμιμα<text:s/>εξαιρεθεί<text:s/>από<text:s/>την<text:s/>υποχρέωση<text:s/>κατοχής<text:s/>τέτοιων<text:s/>αδειών<text:s/>και<text:s/>στους<text:s/>Αυτό-<text:s/>προμηθευόμενους<text:s/>Πελάτες.</text:span></text:p>
      <text:p text:style-name="P831"><text:span text:style-name="T831_1">δ)<text:s/>Επιτρέπει<text:s/>τη<text:s/>σύνδεση<text:s/>των<text:s/>εγκαταστάσεων<text:s/>ζήτησης,<text:s/>των<text:s/>δικτύων<text:s/>διανομής<text:s/>ηλεκτρικής<text:s/>ενέργειας,<text:s/>των<text:s/>μονάδων<text:s/>ζήτησης,<text:s/>των<text:s/>συστημάτων<text:s/>συνεχούς<text:s/>ρεύματος<text:s/>υψηλής<text:s/>τάσης<text:s/>και<text:s/>των<text:s/>μονάδων<text:s/>πάρκων<text:s/>ισχύος<text:s/>με<text:s/>το<text:s/>ΕΣΜΗΕ,<text:s/>σύμφωνα<text:s/>με<text:s/>όσα<text:s/>καθορίζονται<text:s/>στον<text:s/>Κώδικα<text:s/>Διαχείρισης<text:s/>του<text:s/>Ελληνικού<text:s/>Συστήματος<text:s/>Μεταφοράς<text:s/>Ηλεκτρικής<text:s/>Ενέργειας<text:s/>(Κώδικας<text:s/>Διαχείρισης<text:s/>ΕΣΜΗΕ).</text:span></text:p>
      <text:p text:style-name="P832"><text:span text:style-name="T832_1">ε)<text:s/>Διαχειρίζεται<text:s/>τις<text:s/>ροές<text:s/>της<text:s/>ηλεκτρικής<text:s/>ενέργειας<text:s/>στο<text:s/>Σύστημα,<text:s/>συνεκτιμώντας<text:s/>τις<text:s/>ανταλλαγές<text:s/>με<text:s/>άλλα<text:s/>διασυνδεδεμένα<text:s/>συστήματα<text:s/>μεταφοράς.<text:s/>Για<text:s/>τον<text:s/>σκοπό<text:s/>αυτόν<text:s/>μεριμνά<text:s/>για<text:s/>την<text:s/>ασφαλή,<text:s/>αξιόπιστη<text:s/>και<text:s/>αποδοτική<text:s/>λειτουργία<text:s/>του<text:s/>Συστήματος,<text:s/>προγραμματίζοντας,<text:s/>μεταξύ<text:s/>άλλων,<text:s/>την<text:s/>παροχή<text:s/>των<text:s/>αναγκαίων<text:s/>επικουρικών<text:s/>υπηρεσιών,<text:s/>συμπεριλαμβανομένων<text:s/>των<text:s/>υπηρεσιών<text:s/>που<text:s/>παρέχονται<text:s/>μέσω<text:s/>απόκρισης<text:s/>ζήτησης<text:s/>και<text:s/>αποθήκευσης<text:s/>ενέργειας,<text:s/>στο<text:s/>βαθμό<text:s/>που<text:s/>η<text:s/>διαθεσιμότητά<text:s/>τους<text:s/>δεν<text:s/>εξαρτάται<text:s/>από<text:s/>άλλο<text:s/>διασυνδεδεμένο<text:s/>σύστημα<text:s/>μεταφοράς.</text:span></text:p>
      <text:p text:style-name="P833"><text:span text:style-name="T833_1">στ)<text:s/>Εκτελεί<text:s/>τη<text:s/>διαδικασία<text:s/>ενοποιημένου<text:s/>προγραμματισμού,<text:s/>σύμφωνα<text:s/>με<text:s/>τις<text:s/>ειδικότερες<text:s/>διατάξεις<text:s/>του<text:s/>Κώδικα<text:s/>Αγοράς<text:s/>Εξισορρόπησης.</text:span></text:p>
      <text:p text:style-name="P834"><text:span text:style-name="T834_1">ζ)<text:s/>Παρέχει<text:s/>στους<text:s/>Διαχειριστές<text:s/>άλλων<text:s/>συστημάτων<text:s/>μεταφοράς<text:s/>και<text:s/>δικτύων<text:s/>διανομής<text:s/>ηλεκτρικής<text:s/>ενέργειας,<text:s/>με<text:s/>τα<text:s/>οποία<text:s/>συνδέεται<text:s/>το<text:s/>Σύστημα,<text:s/>επαρκείς<text:s/>πληροφορίες<text:s/>για<text:s/>την<text:s/>ασφαλή<text:s/>και<text:s/>αποδοτική<text:s/>λειτουργία,<text:s/>καθώς<text:s/>και<text:s/>τη<text:s/>συντονισμένη<text:s/>ανάπτυξη<text:s/>και<text:s/>τη<text:s/>διαλειτουργικότητα<text:s/>του<text:s/>συστήματος<text:s/>και<text:s/>των<text:s/>παραπάνω<text:s/>συστημάτων<text:s/>και<text:s/>δικτύων.</text:span></text:p>
      <text:p text:style-name="P835"><text:span text:style-name="T835_1">η)<text:s/>Παρέχει<text:s/>έγκαιρα<text:s/>στους<text:s/>χρήστες<text:s/>του<text:s/>Συστήματος<text:s/>κάθε<text:s/>αναγκαία<text:s/>πληροφορία<text:s/>για<text:s/>την<text:s/>εξασφάλιση<text:s/>της<text:s/>αποτελεσματικής<text:s/>πρόσβασής<text:s/>τους<text:s/>στο<text:s/>Σύστημα.</text:span></text:p>
      <text:p text:style-name="P836"><text:span text:style-name="T836_1">θ)<text:s/>Παρέχει<text:s/>τις<text:s/>πάσης<text:s/>φύσεως<text:s/>υπηρεσίες<text:s/>του<text:s/>εφαρμόζοντας<text:s/>διαφανή,<text:s/>αντικειμενικά<text:s/>και<text:s/>αμερόληπτα<text:s/>κριτήρια,<text:s/>ώστε<text:s/>να<text:s/>αποτρέπεται<text:s/>κάθε<text:s/>διάκριση<text:s/>μεταξύ<text:s/>των<text:s/>χρηστών<text:s/>ή<text:s/>των<text:s/>κατηγοριών<text:s/>χρηστών<text:s/>του<text:s/>Συστήματος<text:s/>και<text:s/>ιδίως<text:s/>κάθε<text:s/>διάκριση<text:s/>υπέρ<text:s/>των<text:s/>συνδεδεμένων<text:s/>με<text:s/>αυτόν<text:s/>επιχειρήσεων.</text:span></text:p>
      <text:p text:style-name="P837"><text:span text:style-name="T837_1">ι)<text:s/>Εισπράττει<text:s/>τα<text:s/>προβλεπόμενα<text:s/>τέλη<text:s/>σχετικά<text:s/>με<text:s/>το<text:s/>Σύστημα<text:s/>Μεταφοράς,<text:s/>συμπεριλαμβανομένων<text:s/>των<text:s/>τελών<text:s/>πρόσβασης,<text:s/>και<text:s/>διευθετεί<text:s/>τις<text:s/>χρεοπιστώσεις<text:s/>που<text:s/>του<text:s/>αναλογούν<text:s/>στο<text:s/>πλαίσιο<text:s/>του<text:s/>μηχανισμού<text:s/>αντιστάθμισης<text:s/>μεταξύ<text:s/>Διαχειριστών<text:s/>Συστημάτων<text:s/>Μεταφοράς,<text:s/>σύμφωνα<text:s/>με<text:s/>το<text:s/>άρθρο<text:s/>49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«σχετικά<text:s/>με<text:s/>την<text:s/>εσωτερική<text:s/>αγορά<text:s/>ηλεκτρικής<text:s/>ενέργειας»<text:s/>(L<text:s/>158).</text:span></text:p>
      <text:p text:style-name="P838"><text:span text:style-name="T838_1">ια)<text:s/>Χορηγεί<text:s/>και<text:s/>διαχειρίζεται<text:s/>την<text:s/>πρόσβαση<text:s/>τρίτων<text:s/>στο<text:s/>Σύστημα<text:s/>και<text:s/>παρέχει<text:s/>ειδικά<text:s/>αιτιολογημένες<text:s/>επεξηγήσεις<text:s/>σε<text:s/>περίπτωση<text:s/>άρνησης<text:s/>πρόσβασης,<text:s/>οι<text:s/>οποίες<text:s/>παρακολουθούνται<text:s/>από<text:s/>τη<text:s/>ΡΑΕ.</text:span></text:p>
      <text:p text:style-name="P839"><text:span text:style-name="T839_1">ιβ)<text:s/>Συμμετέχει<text:s/>σε<text:s/>ενώσεις,<text:s/>οργανώσεις<text:s/>ή<text:s/>εταιρείες,<text:s/>οι<text:s/>οποίες<text:s/>έχουν<text:s/>σκοπό<text:s/>την<text:s/>επεξεργασία<text:s/>και<text:s/>διαμόρφωση<text:s/>κανόνων<text:s/>κοινής<text:s/>δράσης<text:s/>που<text:s/>συντείνουν,<text:s/>στο<text:s/>πλαίσιο<text:s/>της<text:s/>ενωσιακής<text:s/>νομοθεσίας,<text:s/>στη<text:s/>δημιουργία<text:s/>ενιαίας<text:s/>εσωτερικής<text:s/>αγοράς<text:s/>ηλεκτρικής<text:s/>ενέργειας<text:s/>και<text:s/>ειδικότερα<text:s/>στον<text:s/>καταμερισμό<text:s/>και<text:s/>την<text:s/>εκχώρηση<text:s/>δικαιωμάτων<text:s/>μεταφοράς<text:s/>ηλεκτρικής<text:s/>ενέργειας<text:s/>μέσω<text:s/>των<text:s/>αντίστοιχων<text:s/>διασυνδέσεων,<text:s/>καθώς<text:s/>και<text:s/>στη<text:s/>διαχείριση<text:s/>των<text:s/>δικαιωμάτων<text:s/>αυτών<text:s/>για<text:s/>λογαριασμό<text:s/>των<text:s/>ως<text:s/>άνω<text:s/>διαχειριστών<text:s/>και<text:s/>ιδίως<text:s/>στο<text:s/>Ευρωπαϊκό<text:s/>Δίκτυο<text:s/>Διαχειριστών<text:s/>Συστημάτων<text:s/>Μεταφοράς<text:s/>Ηλεκτρικής<text:s/>Ενέργειας<text:s/>(ΕΔΔΣΜ<text:s/>Ηλεκτρικής<text:s/>Ενέργειας).</text:span></text:p>
      <text:p text:style-name="P840"><text:span text:style-name="T840_1">ιγ)<text:s/>Εκπονεί<text:s/>κάθε<text:s/>έτος,<text:s/>κατόπιν<text:s/>διαβούλευσης<text:s/>με<text:s/>όλους<text:s/>τους<text:s/>υφιστάμενους<text:s/>και<text:s/>μελλοντικούς<text:s/>χρήστες<text:s/>του<text:s/>ΕΣ-<text:s/>ΜΗΕ,<text:s/>δεκαετές<text:s/>Πρόγραμμα<text:s/>Ανάπτυξης<text:s/>του<text:s/>Ελληνικού<text:s/>Συστήματος<text:s/>Μεταφοράς<text:s/>Ηλεκτρικής<text:s/>Ενέργειας<text:s/>(δεκαετές<text:s/>Πρόγραμμα<text:s/>Ανάπτυξης<text:s/>του<text:s/>ΕΣΜΗΕ),<text:s/>το<text:s/>οποίο<text:s/>υποβάλλει<text:s/>προς<text:s/>έγκριση<text:s/>στη<text:s/>ΡΑΕ<text:s/>και<text:s/>δημοσιεύει<text:s/>στην<text:s/>ιστοσελίδα<text:s/>του,<text:s/>σύμφωνα<text:s/>με<text:s/>τα<text:s/>προβλεπόμενα<text:s/>στο<text:s/>άρθρο<text:s/>108<text:s/>του<text:s/>ν.<text:s/>4001/2011<text:s/>(Α’<text:s/>179).</text:span></text:p>
      <text:p text:style-name="P841"><text:span text:style-name="T841_1">ιδ)<text:s/>Τηρεί<text:s/>τους<text:s/>αναγκαίους<text:s/>διαχειριστικούς<text:s/>λογαριασμούς<text:s/>για<text:s/>την<text:s/>είσπραξη<text:s/>χρεώσεων<text:s/>που<text:s/>προκύπτουν<text:s/>από<text:s/>τη<text:s/>λειτουργία<text:s/>και<text:s/>τη<text:s/>διαχείριση<text:s/>του<text:s/>ΕΣΜΗΕ,<text:s/>τη<text:s/>λειτουργία<text:s/>των<text:s/>Αγορών<text:s/>που<text:s/>διαχειρίζεται<text:s/>ή<text:s/>και<text:s/>άλλων<text:s/>χρεώσε-<text:s/>ων,<text:s/>σύμφωνα<text:s/>με<text:s/>την<text:s/>κείμενη<text:s/>νομοθεσία.</text:span></text:p>
      <text:p text:style-name="P842"><text:span text:style-name="T842_1">ιε)<text:s/>Δημοσιεύει<text:s/>στην<text:s/>ιστοσελίδα<text:s/>του<text:s/>κατάλογο<text:s/>όλων<text:s/>των<text:s/>χρεώσεων<text:s/>με<text:s/>τις<text:s/>οποίες<text:s/>επιβαρύνονται<text:s/>οι<text:s/>χρήστες<text:s/>του<text:s/>Συστήματος.</text:span></text:p>
      <text:p text:style-name="P843"><text:span text:style-name="T843_1">ιστ)<text:s/>Διαχειρίζεται<text:s/>την<text:s/>Αγορά<text:s/>Εξισορρόπησης,<text:s/>σύμφωνα<text:s/>με<text:s/>τις<text:s/>ειδικότερες<text:s/>διατάξεις<text:s/>του<text:s/>Κανονισμού<text:s/>Αγοράς<text:s/>Εξισορρόπησης.<text:s/>Οι<text:s/>Συμμετέχοντες<text:s/>σε<text:s/>αυτήν<text:s/>έχουν<text:s/>υποχρέωση<text:s/>υποβολής<text:s/>προσφορών<text:s/>με<text:s/>υποχρέωση<text:s/>φυσικής<text:s/>παράδοσης<text:s/>τόσο<text:s/>στην<text:s/>Αγορά<text:s/>Ενέργειας<text:s/>Εξισορρόπησης<text:s/>όσο<text:s/>και<text:s/>στην<text:s/>Αγορά<text:s/>Ισχύος<text:s/>Εξισορρόπησης.<text:s/>Η<text:s/>διαχείριση<text:s/>της<text:s/>Αγοράς<text:s/>Εξισορρόπησης<text:s/>είναι<text:s/>αρμοδιότητα<text:s/>του<text:s/>Διαχειριστή<text:s/>του<text:s/>ΕΣΜΗΕ,<text:s/>ως<text:s/>υπευθύνου<text:s/>για<text:s/>την<text:s/>εξισορ-<text:s/>ρόπηση<text:s/>του<text:s/>ΕΣΜΗΕ.<text:s/>Ο<text:s/>Διαχειριστής<text:s/>του<text:s/>ΕΣΜΗΕ<text:s/>διαθέτει<text:s/>Κανονισμό<text:s/>Αγοράς<text:s/>Εξισορρόπησης<text:s/>που<text:s/>προσδιορίζεται<text:s/>κατ’<text:s/>ελάχιστο<text:s/>περιεχόμενο,<text:s/>σύμφωνα<text:s/>με<text:s/>τα<text:s/>προβλεπόμε-<text:s/>να<text:s/>στο<text:s/>άρθρο<text:s/>18.<text:s/>Ο<text:s/>Κανονισμός<text:s/>περιλαμβάνει<text:s/>διαφανείς<text:s/>και<text:s/>χωρίς<text:s/>διακρίσεις<text:s/>κανόνες,<text:s/>οι<text:s/>οποίοι<text:s/>βασίζονται<text:s/>σε<text:s/>αντικειμενικά<text:s/>κριτήρια,<text:s/>όσον<text:s/>αφορά<text:s/>την<text:s/>πρόσβαση<text:s/>των<text:s/>Συμμετεχόντων<text:s/>στην<text:s/>Αγορά<text:s/>Εξισορρόπησης.<text:s/>Οι<text:s/>Συμ-<text:s/>μετέχοντες<text:s/>στην<text:s/>Αγορά<text:s/>Εξισορρόπησης<text:s/>και<text:s/>κάθε<text:s/>άλλο<text:s/>πρόσωπο<text:s/>στο<text:s/>οποίο<text:s/>αφορά<text:s/>ο<text:s/>Κανονισμός<text:s/>οφείλουν<text:s/>να<text:s/>συμμορφώνονται<text:s/>προς<text:s/>τις<text:s/>υποχρεώσεις<text:s/>τους<text:s/>που<text:s/>απορρέουν<text:s/>από<text:s/>αυτόν.<text:s/>Με<text:s/>τον<text:s/>Κανονισμό<text:s/>καθορίζονται<text:s/>οι<text:s/>συνέπειες<text:s/>που<text:s/>επέρχονται<text:s/>σε<text:s/>περίπτωση<text:s/>παράβασης<text:s/>των<text:s/>κανόνων<text:s/>του.<text:s/>Η<text:s/>ΡΑΕ<text:s/>εγκρίνει<text:s/>τον<text:s/>Κανονισμό<text:s/>Αγοράς<text:s/>Εξισορρόπησης,<text:s/>καθώς<text:s/>και<text:s/>κάθε<text:s/>τροποποίηση<text:s/>του.<text:s/>Οι<text:s/>αποφάσεις<text:s/>της<text:s/>παραγράφου<text:s/>αυτής<text:s/>δημοσιεύονται<text:s/>στην<text:s/>Εφημερίδα<text:s/>της<text:s/>Κυβερνήσεως.<text:s/>Από<text:s/>την<text:s/>ημερομηνία<text:s/>έναρξης<text:s/>ισχύος<text:s/>της<text:s/>εγκριτικής<text:s/>απόφασης<text:s/>της<text:s/>ΡΑΕ<text:s/>ο<text:s/>Κανονισμός<text:s/>και<text:s/>οι<text:s/>τροποποιήσεις<text:s/>του<text:s/>ισχύουν<text:s/>έναντι<text:s/>των<text:s/>προσώπων<text:s/>στα<text:s/>οποία<text:s/>αφορά,<text:s/>σύμφωνα<text:s/>με<text:s/>τα<text:s/>ανωτέρω.<text:s/>Ο<text:s/>Διαχειριστής<text:s/>του<text:s/>ΕΣΜΗΕ<text:s/>υποβάλλει<text:s/>στην<text:s/>ΡΑΕ<text:s/>κάθε<text:s/>τεχνική<text:s/>απόφαση<text:s/>που<text:s/>εκδίδει<text:s/>σε<text:s/>εφαρμογή<text:s/>του<text:s/>Κανονισμού<text:s/>του.</text:span></text:p>
      <text:p text:style-name="P844"><text:span text:style-name="T844_1">ιζ)<text:s/>Διαχειρίζεται<text:s/>τη<text:s/>συμφόρηση<text:s/>στα<text:s/>σύνορα<text:s/>των<text:s/>ζωνών<text:s/>προσφοράς<text:s/>και<text:s/>προσδιορίζει,<text:s/>σύμφωνα<text:s/>με<text:s/>τις<text:s/>ειδικότερες<text:s/>διατάξεις<text:s/>του<text:s/>Κώδικα<text:s/>Διαχείρισης<text:s/>ΕΣΜΗΕ,<text:s/>του<text:s/>Κανονισμού<text:s/>Αγοράς<text:s/>Εξισορρόπησης<text:s/>και<text:s/>τα<text:s/>προβλε-<text:s/>πόμενα<text:s/>στους<text:s/>Κανονισμούς<text:s/>(ΕΕ)<text:s/>2019/943,<text:s/>2016/1719<text:s/>της<text:s/>Επιτροπής,<text:s/>της<text:s/>26ης<text:s/>Σεπτεμβρίου<text:s/>2016,<text:s/>«σχετικά<text:s/>με<text:s/>τον<text:s/>καθορισμό<text:s/>κατευθυντήριας<text:s/>γραμμής<text:s/>για<text:s/>τη<text:s/>μελλοντική<text:s/>κατανομή<text:s/>δυναμικότητας»<text:s/>(L<text:s/>259),<text:s/>2017/2195<text:s/>της<text:s/>Επιτροπής,<text:s/>της<text:s/>23ης<text:s/>Νοεμβρίου<text:s/>2017,<text:s/>«σχετικά<text:s/>με<text:s/>τον<text:s/>καθορισμό<text:s/>κατευθυντήριας<text:s/>γραμμής<text:s/>για<text:s/>την<text:s/>εξισορρό-<text:s/>πηση<text:s/>ηλεκτρικής<text:s/>ενέργειας»<text:s/>(L<text:s/>312)<text:s/>και<text:s/>(ΕΕ)<text:s/>2015/1222<text:s/>της<text:s/>Επιτροπής,<text:s/>της<text:s/>24ης<text:s/>Ιουλίου<text:s/>2015,<text:s/>«σχετικά<text:s/>με<text:s/>τον<text:s/>καθορισμό<text:s/>κατευθυντήριων<text:s/>γραμμών<text:s/>για<text:s/>την<text:s/>κατανομή<text:s/>της<text:s/>δυναμικότητας<text:s/>και<text:s/>τη<text:s/>διαχείριση<text:s/>της<text:s/>συμφόρησης»<text:s/>(L<text:s/>197),<text:s/>τα<text:s/>κριτήρια,<text:s/>τους<text:s/>κανόνες,<text:s/>τις<text:s/>διαδικασίες<text:s/>που<text:s/>εφαρμόζει<text:s/>και<text:s/>τις<text:s/>συναλλαγές<text:s/>που<text:s/>διενεργεί<text:s/>για<text:s/>τον<text:s/>υπολογισμό<text:s/>και<text:s/>την<text:s/>κατανομή<text:s/>της<text:s/>μακροχρόνιας<text:s/>και<text:s/>βραχυχρόνιας<text:s/>μεταφορικής<text:s/>ικανότητας<text:s/>στα<text:s/>σύνορα<text:s/>των<text:s/>ζωνών<text:s/>προσφοράς<text:s/>στους<text:s/>Συμμετέχοντες.</text:span></text:p>
      <text:p text:style-name="P845"><text:span text:style-name="T845_1">ιη)<text:s/>Είναι<text:s/>υπεύθυνος<text:s/>για<text:s/>τον<text:s/>υπολογισμό<text:s/>με<text:s/>διαφανή<text:s/>τρόπο<text:s/>των<text:s/>ποσοτήτων<text:s/>πωλούμενης<text:s/>και<text:s/>αγοραζόμενης<text:s/>ενέργειας<text:s/>και<text:s/>ισχύος<text:s/>εξισορρόπησης,<text:s/>των<text:s/>ποσοτήτων<text:s/>αποκλίσεων,<text:s/>καθώς<text:s/>και<text:s/>των<text:s/>αντίστοιχων<text:s/>τιμών<text:s/>στο<text:s/>πλαίσιο<text:s/>της<text:s/>Αγοράς<text:s/>Εξισορρόπησης.</text:span></text:p>
      <text:p text:style-name="P846"><text:span text:style-name="T846_1">ιθ)<text:s/>Είναι<text:s/>υπεύθυνος<text:s/>για<text:s/>την<text:s/>εκκαθάριση<text:s/>και<text:s/>το<text:s/>διακανονισμό<text:s/>των<text:s/>φυσικών<text:s/>παραδόσεων<text:s/>όπως<text:s/>ειδικότερα<text:s/>εξειδικεύεται<text:s/>στο<text:s/>άρθρο<text:s/>12<text:s/>και<text:s/>στον<text:s/>Κανονισμό<text:s/>Αγοράς<text:s/>Εξισορρόπησης,<text:s/>σύμφωνα<text:s/>και<text:s/>με<text:s/>τα<text:s/>ειδικότερα<text:s/>προβλε-<text:s/>πόμενα<text:s/>στην<text:s/>ως<text:s/>άνω<text:s/>ενωσιακή<text:s/>νομοθεσία.</text:span></text:p>
      <text:p text:style-name="P847"><text:span text:style-name="T847_1">κ)<text:s/>Εξασφαλίζει<text:s/>επαρκή<text:s/>μέσα<text:s/>για<text:s/>την<text:s/>ικανοποίηση<text:s/>των<text:s/>υποχρεώσεών<text:s/>του.</text:span></text:p>
      <text:p text:style-name="P848"><text:span text:style-name="T848_1">κα)<text:s/>Είναι<text:s/>υπεύθυνος<text:s/>για<text:s/>την<text:s/>προμήθεια<text:s/>επικουρικών<text:s/>υπηρεσιών<text:s/>ώστε<text:s/>να<text:s/>διασφαλίζεται<text:s/>επιχειρησιακή<text:s/>ασφάλεια.<text:s/>Κατά<text:s/>την<text:s/>εκτέλεση<text:s/>των<text:s/>σχετικών<text:s/>αρμοδιοτήτων<text:s/>του,<text:s/>ο<text:s/>Διαχειριστής<text:s/>του<text:s/>ΕΣΜΗΕ<text:s/>προμηθεύεται<text:s/>υπηρεσίες<text:s/>εξισορρόπησης<text:s/>με:</text:span></text:p>
      <text:p text:style-name="P849"><text:span text:style-name="T849_1">καα)<text:s/>διαφανείς,<text:s/>αμερόληπτες<text:s/>και<text:s/>βασιζόμενες<text:s/>στην<text:s/>αγορά<text:s/>διαδικασίες,</text:span></text:p>
      <text:p text:style-name="P850"><text:span text:style-name="T850_1">καβ)<text:s/>συμμετοχή<text:s/>των<text:s/>ειδικευμένων<text:s/>επιχειρήσεων<text:s/>ηλεκτρικής<text:s/>ενέργειας<text:s/>και<text:s/>των<text:s/>συμμετεχόντων<text:s/>στην<text:s/>αγορά,<text:s/>συμπεριλαμβανομένων<text:s/>των<text:s/>συμμετεχόντων<text:s/>στην<text:s/>αγορά<text:s/>που<text:s/>παρέχουν<text:s/>ενέργεια<text:s/>από<text:s/>ΑΠΕ,<text:s/>των<text:s/>συμμετεχόντων<text:s/>στην<text:s/>αγορά<text:s/>που<text:s/>ασχολούνται<text:s/>με<text:s/>την<text:s/>απόκριση<text:s/>ζήτησης,<text:s/>των<text:s/>διαχειριστών<text:s/>εγκαταστάσεων<text:s/>αποθήκευσης<text:s/>ενέργειας<text:s/>και<text:s/>των<text:s/>συμμετεχόντων<text:s/>στην<text:s/>αγορά<text:s/>που<text:s/>δραστηριοποιούνται<text:s/>στη<text:s/>σωρευτική<text:s/>εκπροσώπηση.</text:span></text:p>
      <text:p text:style-name="P851"><text:span text:style-name="T851_1">Για<text:s/>τον<text:s/>σκοπό<text:s/>της<text:s/>ως<text:s/>άνω<text:s/>υποπερ.<text:s/>καβ),<text:s/>η<text:s/>ΡΑΕ,<text:s/>κατόπιν<text:s/>εισήγησης<text:s/>του<text:s/>Διαχειριστή<text:s/>του<text:s/>ΕΣΜΗΕ,<text:s/>σε<text:s/>στενή<text:s/>συνεργασία<text:s/>με<text:s/>τους<text:s/>συμμετέχοντες<text:s/>στην<text:s/>αγορά,<text:s/>καθορίζει<text:s/>τεχνικές<text:s/>απαιτήσεις<text:s/>για<text:s/>τη<text:s/>συμμετοχή<text:s/>στις<text:s/>οικείες<text:s/>αγορές<text:s/>βάσει<text:s/>των<text:s/>τεχνικών<text:s/>χαρακτηριστικών<text:s/>των<text:s/>εν<text:s/>λόγω<text:s/>αγορών.<text:s/>Οι<text:s/>απαιτήσεις<text:s/>αυτές<text:s/>εξειδικεύονται<text:s/>στον<text:s/>Κανονισμό<text:s/>Αγοράς<text:s/>Εξισορρόπησης<text:s/>της<text:s/>περ.<text:s/>(ιστ),<text:s/>στον<text:s/>Κώδικα<text:s/>Διαχείρισης<text:s/>του<text:s/>ΕΣΜΗΕ<text:s/>που<text:s/>εκδίδεται<text:s/>κατ’<text:s/>εξουσιοδότηση<text:s/>της<text:s/>παρ.<text:s/>1<text:s/>του<text:s/>άρθρου<text:s/>96<text:s/>ή<text:s/>στις<text:s/>κατ’<text:s/>εξουσιοδότηση<text:s/>αυτού<text:s/>εκδιδόμενες<text:s/>μεθοδολογίες<text:s/>ή<text:s/>τεχνικές<text:s/>αποφάσεις.</text:span></text:p>
      <text:p text:style-name="P852"><text:span text:style-name="T852_1">Οι<text:s/>απαιτήσεις<text:s/>της<text:s/>παρούσας<text:s/>περίπτωσης<text:s/>ισχύουν<text:s/>για<text:s/>την<text:s/>παροχή<text:s/>επικουρικών<text:s/>υπηρεσιών<text:s/>μη<text:s/>σχετικών<text:s/>με<text:s/>τη<text:s/>συχνότητα<text:s/>από<text:s/>τον<text:s/>Διαχειριστή<text:s/>του<text:s/>ΕΣΜΗΕ,<text:s/>εκτός<text:s/>εάν<text:s/>η<text:s/>ΡΑΕ<text:s/>έχει<text:s/>εκτιμήσει<text:s/>ότι<text:s/>η<text:s/>βασιζόμενη<text:s/>στην<text:s/>αγορά<text:s/>παροχή<text:s/>επικουρικών<text:s/>υπηρεσιών<text:s/>μη<text:s/>σχετικών<text:s/>με<text:s/>τη<text:s/>συχνότητα<text:s/>δεν<text:s/>είναι<text:s/>οικονομικά<text:s/>αποδοτική<text:s/>και<text:s/>έχει<text:s/>χορηγήσει<text:s/>παρέκκλιση<text:s/>με<text:s/>απόφασή<text:s/>της.<text:s/>Ειδικότερα,<text:s/>ο<text:s/>Διαχειριστής<text:s/>του<text:s/>ΕΣΜΗΕ<text:s/>μπορεί<text:s/>να<text:s/>προμηθεύεται<text:s/>υπηρεσίες<text:s/>από<text:s/>πηγές,<text:s/>όπως<text:s/>η<text:s/>απόκριση<text:s/>ζήτησης<text:s/>ή<text:s/>η<text:s/>αποθήκευση<text:s/>ενέργειας,<text:s/>και<text:s/>να<text:s/>προωθεί<text:s/>τη<text:s/>λήψη<text:s/>μέτρων<text:s/>ενεργειακής<text:s/>απόδοσης,<text:s/>όταν<text:s/>οι<text:s/>υπηρεσίες<text:s/>αυτές<text:s/>μειώνουν<text:s/>με<text:s/>οικονομικά<text:s/>αποδοτικό<text:s/>τρόπο<text:s/>την<text:s/>ανάγκη<text:s/>αναβάθμισης<text:s/>ή<text:s/>αντικατάστασης<text:s/>της<text:s/>δυναμικότητας<text:s/>ηλεκτρικής<text:s/>ενέργειας<text:s/>και<text:s/>ενισχύουν<text:s/>την<text:s/>αποτελεσματική<text:s/>και<text:s/>ασφαλή<text:s/>λειτουργία<text:s/>του<text:s/>Συστήματος<text:s/>Μεταφοράς,<text:s/>σύμφωνα<text:s/>με<text:s/>τις<text:s/>προβλέψεις<text:s/>του<text:s/>Κώδικα<text:s/>Διαχείρισης<text:s/>ΕΣΜΗΕ<text:s/>(Β’<text:s/>103/2012)<text:s/>και<text:s/>του<text:s/>Κανονισμού<text:s/>Αγοράς<text:s/>Εξισορρόπησης<text:s/>(Β’<text:s/>5910/2018).</text:span></text:p>
      <text:p text:style-name="P853"><text:span text:style-name="T853_1">Η<text:s/>υποχρέωση<text:s/>προμήθειας<text:s/>επικουρικών<text:s/>υπηρεσιών<text:s/>μη<text:s/>σχετικών<text:s/>με<text:s/>τη<text:s/>συχνότητα<text:s/>που<text:s/>αναφέρεται<text:s/>ανωτέρω<text:s/>δεν<text:s/>εφαρμόζεται<text:s/>σε<text:s/>πλήρως<text:s/>ενσωματωμένα<text:s/>στοιχεία<text:s/>δικτύου.</text:span></text:p>
      <text:p text:style-name="P854"><text:span text:style-name="T854_1">κβ)<text:s/>Εγκρίνει<text:s/>το<text:s/>πλαίσιο<text:s/>για<text:s/>τη<text:s/>συνεργασία<text:s/>και<text:s/>τον<text:s/>συντονισμό<text:s/>μεταξύ<text:s/>περιφερειακών<text:s/>συντονιστικών<text:s/>κέντρων.</text:span></text:p>
      <text:p text:style-name="P855"><text:span text:style-name="T855_1">κγ)<text:s/>Συμμετέχει<text:s/>στην<text:s/>κατάρτιση<text:s/>των<text:s/>εκτιμήσεων<text:s/>επάρκειας<text:s/>σε<text:s/>ευρωπαϊκό<text:s/>και<text:s/>σε<text:s/>εθνικό<text:s/>επίπεδο,<text:s/>δυνάμει<text:s/>του<text:s/>κεφαλαίου<text:s/>IV<text:s/>του<text:s/>Κανονισμού<text:s/>(ΕΕ)<text:s/>2019/943.</text:span></text:p>
      <text:p text:style-name="P856"><text:span text:style-name="T856_1">κδ)<text:s/>Είναι<text:s/>υπεύθυνος<text:s/>για<text:s/>την<text:s/>ψηφιοποίηση<text:s/>του<text:s/>ΕΣΜΗΕ.</text:span></text:p>
      <text:p text:style-name="P857"><text:span text:style-name="T857_1">κε)<text:s/>Είναι<text:s/>υπεύθυνος<text:s/>για<text:s/>τη<text:s/>διαχείριση<text:s/>δεδομένων,<text:s/>συ-<text:s/>μπεριλαμβανομένης<text:s/>της<text:s/>ανάπτυξης<text:s/>συστημάτων<text:s/>διαχείρισης<text:s/>δεδομένων,<text:s/>την<text:s/>ασφάλεια<text:s/>στον<text:s/>κυβερνοχώρο<text:s/>και<text:s/>την<text:s/>προστασία<text:s/>των<text:s/>δεδομένων,<text:s/>σύμφωνα<text:s/>με<text:s/>τους<text:s/>εφαρμοστέους<text:s/>κανόνες<text:s/>και<text:s/>με<text:s/>την<text:s/>επιφύλαξη<text:s/>των<text:s/>αρμοδιοτήτων<text:s/>άλλων<text:s/>αρχών.</text:span></text:p>
      <text:p text:style-name="P858"><text:span text:style-name="T858_1">2Α.<text:s/>Κατά<text:s/>την<text:s/>εκτέλεση<text:s/>των<text:s/>καθηκόντων<text:s/>της<text:s/>παρ.<text:s/>2,<text:s/>ο<text:s/>Διαχειριστής<text:s/>του<text:s/>ΕΣΜΗΕ<text:s/>λαμβάνει<text:s/>υπόψη<text:s/>τις<text:s/>συστάσεις<text:s/>που<text:s/>εκδίδουν<text:s/>τα<text:s/>οικεία<text:s/>περιφερειακά<text:s/>συντονιστικά<text:s/>κέντρα.</text:span></text:p>
      <text:p text:style-name="P859"><text:span text:style-name="T859_1">2Β.<text:s/>Ο<text:s/>Κώδικας<text:s/>Διαχείρισης<text:s/>του<text:s/>ΕΣΜΗΕ<text:s/>και<text:s/>ο<text:s/>Κανονισμός<text:s/>Αγοράς<text:s/>Εξισορρόπησης<text:s/>προσδιορίζουν<text:s/>τις<text:s/>προδιαγραφές<text:s/>για<text:s/>τις<text:s/>παρεχόμενες<text:s/>επικουρικές<text:s/>υπηρεσίες<text:s/>μη<text:s/>σχετικές<text:s/>με<text:s/>τη<text:s/>συχνότητα<text:s/>και,<text:s/>κατά<text:s/>περίπτωση,<text:s/>τυποποιημένα<text:s/>προϊόντα<text:s/>της<text:s/>αγοράς<text:s/>για<text:s/>τις<text:s/>εν<text:s/>λόγω<text:s/>υπηρεσίες,<text:s/>οι<text:s/>οποίες<text:s/>διασφαλίζουν<text:s/>την<text:s/>αποτελεσματική<text:s/>και<text:s/>χωρίς<text:s/>διακρίσεις<text:s/>συμμετοχή<text:s/>όλων<text:s/>των<text:s/>συμμετεχόντων<text:s/>στην<text:s/>αγορά,<text:s/>συμπεριλαμβανομένων<text:s/>των<text:s/>συμμετεχόντων<text:s/>στην<text:s/>αγορά<text:s/>που<text:s/>παρέχουν<text:s/>ενέργεια<text:s/>από<text:s/>ΑΠΕ,<text:s/>των<text:s/>συμ-<text:s/>μετεχόντων<text:s/>στην<text:s/>αγορά<text:s/>που<text:s/>ασχολούνται<text:s/>με<text:s/>την<text:s/>απόκριση<text:s/>ζήτησης,<text:s/>των<text:s/>διαχειριστών<text:s/>εγκαταστάσεων<text:s/>αποθήκευσης<text:s/>ενέργειας<text:s/>και<text:s/>των<text:s/>συμμετεχόντων<text:s/>στην<text:s/>αγορά<text:s/>που<text:s/>δραστηριοποιούνται<text:s/>στη<text:s/>σωρευτική<text:s/>εκπροσώπηση.<text:s/>Ο<text:s/>Διαχειριστής<text:s/>του<text:s/>ΕΣΜΗΕ<text:s/>αμείβεται<text:s/>επαρκώς<text:s/>για<text:s/>την<text:s/>προμήθεια<text:s/>των<text:s/>εν<text:s/>λόγω<text:s/>υπηρεσιών,<text:s/>ώστε<text:s/>να<text:s/>ανακτά<text:s/>κατ’<text:s/>ελάχιστον<text:s/>τα<text:s/>σχετικά<text:s/>με<text:s/>τις<text:s/>υπηρεσίες<text:s/>αυτές<text:s/>εύλογα<text:s/>έξοδα,<text:s/>συμπεριλαμβανομένων<text:s/>των<text:s/>απαραίτητων<text:s/>δαπανών<text:s/>για<text:s/>τις<text:s/>τεχνολογίες<text:s/>πληροφορίας<text:s/>και<text:s/>επικοινωνίας,<text:s/>καθώς<text:s/>και<text:s/>τα<text:s/>έξοδα<text:s/>υποδομών,<text:s/>βάσει<text:s/>της<text:s/>μεθοδολογίας<text:s/>και<text:s/>των<text:s/>τιμολογίων<text:s/>που<text:s/>εγκρίνονται<text:s/>με<text:s/>απόφαση<text:s/>της<text:s/>ΡΑΕ,<text:s/>κατόπιν<text:s/>εισήγησης<text:s/>του<text:s/>Διαχειριστή<text:s/>του<text:s/>ΕΣΜΗΕ.<text:s/>Η<text:s/>μεθοδολογία<text:s/>υπολογισμού<text:s/>του<text:s/>εσόδου<text:s/>που<text:s/>ανακτάται<text:s/>μέσω<text:s/>των<text:s/>τιμολογίων<text:s/>αυτών<text:s/>ανταποκρίνεται<text:s/>στις<text:s/>αρχές<text:s/>και<text:s/>τους<text:s/>σκοπούς<text:s/>που<text:s/>προβλέπονται<text:s/>στο<text:s/>ενωσιακό<text:s/>και<text:s/>εθνικό<text:s/>πλαίσιο<text:s/>και<text:s/>πρωτίστως:</text:span></text:p>
      <text:p text:style-name="P860"><text:span text:style-name="T860_1">α.<text:s/>Στην<text:s/>προστασία<text:s/>των<text:s/>συμμετεχόντων,<text:s/>ώστε<text:s/>τα<text:s/>τιμολόγια<text:s/>να<text:s/>καλύπτουν<text:s/>κατ’<text:s/>ελάχιστον<text:s/>το<text:s/>εύλογο<text:s/>κόστος<text:s/>των<text:s/>παρεχόμενων<text:s/>υπηρεσιών<text:s/>από<text:s/>τον<text:s/>Διαχειριστή.</text:span></text:p>
      <text:p text:style-name="P861"><text:span text:style-name="T861_1">β.<text:s/>Στην<text:s/>παροχή<text:s/>επαρκούς<text:s/>βεβαιότητας<text:s/>στον<text:s/>Διαχειριστή<text:s/>του<text:s/>ΕΣΜΗΕ,<text:s/>προκειμένου<text:s/>να<text:s/>διαθέτει<text:s/>τα<text:s/>αναγκαία<text:s/>κεφάλαια<text:s/>για<text:s/>την<text:s/>κάλυψη<text:s/>των<text:s/>εύλογων<text:s/>λειτουργικών<text:s/>και<text:s/>κεφαλαιουχικών<text:s/>του<text:s/>δαπανών.</text:span></text:p>
      <text:p text:style-name="P862"><text:span text:style-name="T862_1">γ.<text:s/>Στη<text:s/>διαμόρφωση<text:s/>ενός<text:s/>σταθερού<text:s/>πλαισίου<text:s/>διαφάνειας<text:s/>για<text:s/>τον<text:s/>καθορισμό<text:s/>των<text:s/>τιμολογίων<text:s/>με<text:s/>συστηματικό<text:s/>και<text:s/>επαρκώς<text:s/>στοιχειοθετημένο<text:s/>τρόπο.</text:span></text:p>
      <text:p text:style-name="P863"><text:span text:style-name="T863_1">3.<text:s/>Ο<text:s/>Διαχειριστής<text:s/>του<text:s/>ΕΣΜΗΕ<text:s/>δύναται<text:s/>να<text:s/>συστήνει<text:s/>ή<text:s/>να<text:s/>συμμετέχει<text:s/>σε<text:s/>εταιρείες<text:s/>ή<text:s/>να<text:s/>αναθέτει<text:s/>σε<text:s/>ένα<text:s/>ή<text:s/>περισσότερα<text:s/>τρίτα<text:s/>μέρη<text:s/>το<text:s/>σύνολο<text:s/>ή<text:s/>μέρος<text:s/>οποιουδήποτε<text:s/>καθήκοντος<text:s/>που<text:s/>του<text:s/>ανατίθεται,<text:s/>στην<text:s/>περίπτωση<text:s/>που<text:s/>το<text:s/>τρίτο<text:s/>μέρος<text:s/>μπορεί<text:s/>να<text:s/>εκτελέσει<text:s/>την<text:s/>αντίστοιχη<text:s/>λειτουργία<text:s/>τουλάχιστον<text:s/>εξίσου<text:s/>αποδοτικά<text:s/>με<text:s/>τον<text:s/>Διαχειριστή.<text:s/>Ο<text:s/>Διαχειριστής<text:s/>του<text:s/>ΕΣΜΗΕ<text:s/>παραμένει<text:s/>αποκλειστικά<text:s/>αρμόδιος<text:s/>για<text:s/>την<text:s/>άρτια<text:s/>και<text:s/>ορθή<text:s/>εκτέλεση<text:s/>των<text:s/>σχετικών<text:s/>εργασιών<text:s/>και<text:s/>λειτουργιών<text:s/>και<text:s/>για<text:s/>τον<text:s/>σκοπό<text:s/>αυτό<text:s/>διασφαλίζει<text:s/>τη<text:s/>συμμόρφωση<text:s/>κάθε<text:s/>τρίτου<text:s/>με<text:s/>τις<text:s/>υποχρεώσεις<text:s/>που<text:s/>απορρέουν<text:s/>από<text:s/>τον<text:s/>παρόντα<text:s/>νόμο,<text:s/>συμπεριλαμβανομένης<text:s/>της<text:s/>διασφάλισης<text:s/>της<text:s/>πρόσβασης<text:s/>της<text:s/>ΡΑΕ<text:s/>σε<text:s/>πληροφορίες<text:s/>που<text:s/>απαιτούνται<text:s/>για<text:s/>την<text:s/>άσκηση<text:s/>των<text:s/>αρμοδιοτήτων<text:s/>της.<text:s/>Η<text:s/>εφαρμογή<text:s/>της<text:s/>ως<text:s/>άνω<text:s/>περίπτωσης<text:s/>τελεί<text:s/>υπό<text:s/>τον<text:s/>έλεγχο<text:s/>και<text:s/>την<text:s/>έγκριση<text:s/>των<text:s/>επιμέρους<text:s/>όρων<text:s/>και<text:s/>συμφωνιών<text:s/>από<text:s/>τη<text:s/>ΡΑΕ.</text:span></text:p>
      <text:p text:style-name="P864"><text:span text:style-name="T864_1">4.<text:s/>Ο<text:s/>Διαχειριστής<text:s/>του<text:s/>ΕΣΜΗΕ<text:s/>επιτρέπεται<text:s/>να<text:s/>συνάπτει,<text:s/>κατόπιν<text:s/>διαγωνισμού<text:s/>ή<text:s/>μέσω<text:s/>συμμετοχής<text:s/>του<text:s/>στις<text:s/>Αγορές<text:s/>Ενέργειας,<text:s/>στο<text:s/>πλαίσιο<text:s/>της<text:s/>λειτουργίας<text:s/>των<text:s/>Αγορών<text:s/>Ηλεκτρικής<text:s/>Ενέργειας<text:s/>και<text:s/>των<text:s/>Ενεργειακών<text:s/>Χρηματοπιστωτικών<text:s/>Αγορών,<text:s/>συμβάσεις<text:s/>αγοραπωλησίας<text:s/>ηλεκτρικής<text:s/>ενέργειας,<text:s/>περιλαμβανομένων<text:s/>συμβάσεων<text:s/>διαχείρισης<text:s/>της<text:s/>ζήτησης,<text:s/>μόνον<text:s/>εφόσον<text:s/>αυτό<text:s/>απαιτείται<text:s/>για<text:s/>την<text:s/>παροχή<text:s/>των<text:s/>επικουρικών<text:s/>υπηρεσιών,<text:s/>την<text:s/>κάλυψη<text:s/>απωλειών<text:s/>του<text:s/>Συστήματος,<text:s/>καθώς<text:s/>και<text:s/>για<text:s/>τις<text:s/>ανάγκες<text:s/>εξισορρόπησης<text:s/>των<text:s/>αποκλίσεων<text:s/>παραγωγής<text:s/>-<text:s/>ζήτησης<text:s/>κατά<text:s/>τη<text:s/>λειτουργία<text:s/>του<text:s/>Συστήματος<text:s/>σε<text:s/>πραγματικό<text:s/>χρόνο,<text:s/>στο<text:s/>πλαίσιο<text:s/>των<text:s/>ρυθμίσεων<text:s/>του<text:s/>Κανονισμού<text:s/>του<text:s/>Χρηματιστηρίου<text:s/>Ενέργειας<text:s/>καθώς<text:s/>και<text:s/>του<text:s/>Κανονισμού<text:s/>Αγοράς<text:s/>Εξισορρόπησης.</text:span></text:p>
      <text:p text:style-name="P865"><text:span text:style-name="T865_1">5.<text:s/>Ο<text:s/>Διαχειριστής<text:s/>του<text:s/>ΕΣΜΗΕ<text:s/>συνεργάζεται<text:s/>με<text:s/>το<text:s/>Χρηματιστήριο<text:s/>Ενέργειας<text:s/>και<text:s/>τον<text:s/>Φορέα<text:s/>Εκκαθάρισης<text:s/>ή<text:s/>και<text:s/>κεντρικό<text:s/>αντισυμβαλλόμενο,<text:s/>σύμφωνα<text:s/>με<text:s/>τις<text:s/>διατάξεις<text:s/>των<text:s/>σχετικών<text:s/>Κανονισμών<text:s/>τους.</text:span></text:p>
      <text:p text:style-name="P866"><text:span text:style-name="T866_1">6.<text:s/>Ο<text:s/>Διαχειριστής<text:s/>δύναται<text:s/>να<text:s/>προσφέρει<text:s/>συμβουλευτικές<text:s/>υπηρεσίες<text:s/>τεχνικής<text:s/>φύσεως<text:s/>σε<text:s/>θέματα<text:s/>της<text:s/>αρμο-<text:s/>διότητάς<text:s/>του<text:s/>σε<text:s/>διαχειριστές<text:s/>ή<text:s/>κυρίους<text:s/>συστημάτων<text:s/>μεταφοράς<text:s/>έναντι<text:s/>αμοιβής,<text:s/>καθώς<text:s/>και<text:s/>να<text:s/>συμμετέχει<text:s/>σε<text:s/>ερευνητικά<text:s/>προγράμματα,<text:s/>καθώς<text:s/>και<text:s/>σε<text:s/>προγράμματα<text:s/>χρηματοδοτούμενα<text:s/>από<text:s/>την<text:s/>ΕΕ,<text:s/>εφόσον<text:s/>δεν<text:s/>παρακωλύεται<text:s/>η<text:s/>άρτια<text:s/>εκτέλεση<text:s/>των<text:s/>καθηκόντων<text:s/>του.</text:span></text:p>
      <text:p text:style-name="P867"><text:span text:style-name="T867_1">7.<text:s/>Ο<text:s/>Διαχειριστής<text:s/>του<text:s/>ΕΣΜΗΕ<text:s/>έχει<text:s/>τις<text:s/>αρμοδιότητες<text:s/>που<text:s/>προβλέπονται<text:s/>στους<text:s/>Κανονισμούς<text:s/>(ΕΕ)<text:s/>2019/943,<text:s/>2016/1719,<text:s/>2017/2195,<text:s/>2017/1485<text:s/>της<text:s/>Επιτροπής,<text:s/>της<text:s/>2ας<text:s/>Αυγούστου<text:s/>2017,<text:s/>«σχετικά<text:s/>με<text:s/>τον<text:s/>καθορισμό<text:s/>κατευθυντήριων<text:s/>γραμμών<text:s/>για<text:s/>τη<text:s/>λειτουργία<text:s/>του<text:s/>συστήματος<text:s/>μεταφοράς<text:s/>ηλεκτρικής<text:s/>ενέργειας»<text:s/>(L<text:s/>220),<text:s/>2016/1388<text:s/>της<text:s/>Επιτροπής,<text:s/>της<text:s/>17ης<text:s/>Αυγούστου<text:s/>2016,<text:s/>«για<text:s/>τη<text:s/>θέσπιση<text:s/>κώδικα<text:s/>δικτύου<text:s/>όσον<text:s/>αφορά<text:s/>τη<text:s/>σύνδεση<text:s/>ζήτησης»<text:s/>(L<text:s/>223),<text:s/>2016/631<text:s/>της<text:s/>Επιτροπής,<text:s/>της<text:s/>14ης<text:s/>Απριλίου<text:s/>2016,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,<text:s/>2016/1447<text:s/>της<text:s/>Επιτροπής,<text:s/>της<text:s/>26ης<text:s/>Αυγούστου<text:s/>2016,<text:s/>«για<text:s/>τη<text:s/>θέσπιση<text:s/>κώδικα<text:s/>δικτύου<text:s/>όσον<text:s/>αφορά<text:s/>τις<text:s/>απαιτήσεις<text:s/>για<text:s/>τη<text:s/>σύνδεση<text:s/>με<text:s/>το<text:s/>δίκτυο<text:s/>των<text:s/>συστημάτων<text:s/>συνεχούς<text:s/>ρεύματος<text:s/>υψηλής<text:s/>τάσης<text:s/>και<text:s/>των<text:s/>συνδεόμενων<text:s/>σε<text:s/>συνεχές<text:s/>ρεύμα<text:s/>μονάδων<text:s/>πάρκων<text:s/>ισχύος»<text:s/>(L<text:s/>241),<text:s/>2017/2196<text:s/>της<text:s/>Επιτροπής,<text:s/>της<text:s/>24ης<text:s/>Νοεμβρίου<text:s/>2017,<text:s/>«για<text:s/>τη<text:s/>θέσπιση<text:s/>κώδικα<text:s/>δικτύου<text:s/>όσον<text:s/>αφορά<text:s/>τις<text:s/>διαδικασίες<text:s/>έκτακτης<text:s/>ανάγκης<text:s/>και<text:s/>αποκατάστασης<text:s/>σχετικά<text:s/>με<text:s/>το<text:s/>σύστημα<text:s/>ηλεκτρικής<text:s/>ενέργειας»<text:s/>(L<text:s/>312)<text:s/>και<text:s/>2015/1222.<text:s/>Η<text:s/>άσκηση<text:s/>των<text:s/>αρμοδιοτήτων<text:s/>του<text:s/>Διαχειριστή<text:s/>συντείνει,<text:s/>ιδίως,<text:s/>στην<text:s/>επίτευξη<text:s/>του<text:s/>στόχου<text:s/>σύγκλισης<text:s/>της<text:s/>ελληνικής<text:s/>αγοράς<text:s/>ηλεκτρικής<text:s/>ενέργειας<text:s/>με<text:s/>τις<text:s/>αντίστοιχες<text:s/>ευρωπαϊκές<text:s/>και<text:s/>στην<text:s/>ολοκλήρωση<text:s/>της<text:s/>ενιαίας<text:s/>εσωτερικής<text:s/>αγοράς<text:s/>ηλεκτρικής<text:s/>ενέργειας<text:s/>της<text:s/>ΕΕ,<text:s/>σύμφωνα<text:s/>με<text:s/>τις<text:s/>απαιτήσεις<text:s/>της<text:s/>ευρωπαϊκής<text:s/>νομοθεσίας.</text:span></text:p>
      <text:p text:style-name="P868"><text:span text:style-name="T868_1">8.<text:s/>Ο<text:s/>Διαχειριστής<text:s/>του<text:s/>ΕΣΜΗΕ<text:s/>εισπράττει<text:s/>από<text:s/>τους<text:s/>Συμμετέχοντες<text:s/>τέλη<text:s/>για<text:s/>την<text:s/>παροχή<text:s/>υπηρεσιών<text:s/>στο<text:s/>πλαίσιο<text:s/>λειτουργίας<text:s/>των<text:s/>Αγορών<text:s/>που<text:s/>διαχειρίζεται,<text:s/>τα<text:s/>οποία<text:s/>τελούν<text:s/>υπό<text:s/>την<text:s/>έγκριση<text:s/>της<text:s/>ΡΑΕ<text:s/>βάσει<text:s/>των<text:s/>λογιστικά<text:s/>διαχωρισμένων<text:s/>λογαριασμών<text:s/>που<text:s/>υποχρεούται<text:s/>να<text:s/>τηρεί<text:s/>ο<text:s/>Διαχειριστής,<text:s/>σύμφωνα<text:s/>με<text:s/>τις<text:s/>διατάξεις<text:s/>του<text:s/>άρθρου<text:s/>141<text:s/>του<text:s/>ν.<text:s/>4001/2011<text:s/>(Α’<text:s/>179)<text:s/>και<text:s/>την<text:s/>κείμενη<text:s/>νομοθεσία<text:s/>και<text:s/>λαμβάνοντας<text:s/>υπόψη<text:s/>τους<text:s/>Κανονισμούς<text:s/>(ΕΕ)<text:s/>2019/943,<text:s/>2015/1222,<text:s/>2016/1719,<text:s/>2017/2195,<text:s/>2017/1485,<text:s/>2016/1388,<text:s/>2016/631,<text:s/>2016/1447<text:s/>και<text:s/>2017/2196.</text:span></text:p>
      <text:p text:style-name="P869"><text:span text:style-name="T869_1">9.<text:s/>Ο<text:s/>Διαχειριστής<text:s/>του<text:s/>ΕΣΜΗΕ<text:s/>επιτρέπεται<text:s/>να<text:s/>ασκεί<text:s/>δραστηριότητες<text:s/>άλλες<text:s/>από<text:s/>εκείνες<text:s/>που<text:s/>προβλέπονται<text:s/>στο<text:s/>παρόν<text:s/>και<text:s/>στον<text:s/>Κανονισμό<text:s/>(ΕΕ)<text:s/>2019/943,<text:s/>εάν<text:s/>οι<text:s/>δραστηριότητες<text:s/>αυτές<text:s/>είναι<text:s/>αναγκαίες,<text:s/>για<text:s/>την<text:s/>εκπλήρωση<text:s/>των<text:s/>υποχρεώσεών<text:s/>του,<text:s/>δυνάμει<text:s/>του<text:s/>παρόντος<text:s/>ή<text:s/>του<text:s/>Κανονισμού<text:s/>(ΕΕ)<text:s/>2019/943,<text:s/>εφόσον<text:s/>η<text:s/>ΡΑΕ<text:s/>έχει<text:s/>αξιολογήσει<text:s/>την<text:s/>αναγκαιότητα<text:s/>μιας<text:s/>τέτοιας<text:s/>παρέκκλισης,<text:s/>σύμφωνα<text:s/>με<text:s/>τους<text:s/>όρους<text:s/>που<text:s/>καθορίζονται<text:s/>κατά<text:s/>περίπτωση<text:s/>από<text:s/>τη<text:s/>ΡΑΕ<text:s/>για<text:s/>την<text:s/>άσκηση<text:s/>της<text:s/>εκάστοτε<text:s/>δραστηριότητας.<text:s/>Η<text:s/>παρούσα<text:s/>ισχύει<text:s/>με<text:s/>την<text:s/>επιφύλαξη<text:s/>του<text:s/>δικαιώματος<text:s/>του<text:s/>Διαχειριστή<text:s/>του<text:s/>ΕΣΜΗΕ<text:s/>να<text:s/>έχει<text:s/>στην<text:s/>ιδιοκτησία<text:s/>του,<text:s/>να<text:s/>αναπτύσσει,<text:s/>να<text:s/>διαχειρίζεται<text:s/>ή<text:s/>να<text:s/>λειτουργεί<text:s/>δίκτυα<text:s/>διαφορετικά<text:s/>από<text:s/>το<text:s/>ΕΣΜΗΕ.»</text:span></text:p>
      <text:h text:style-name="P870" text:outline-level="6"><text:span text:style-name="T870_1">Άρθρο<text:s/>34</text:span></text:h>
      <text:h text:style-name="P871" text:outline-level="6"><text:span text:style-name="T871_1">Ανάπτυξη<text:s/>του<text:s/>Ελληνικού<text:s/>Συστήματος<text:s/>Μεταφοράς<text:s/>Ηλεκτρικής<text:s/>Ενέργειας<text:s/>και<text:s/>εξουσία<text:s/>λήψης<text:s/>αποφάσεων<text:s/>για<text:s/>επενδύσεις<text:s/>-<text:s/>Τροποποίηση<text:s/>άρθρου<text:s/>108<text:s/>ν.<text:s/>4001/2011<text:s/>(άρθρο<text:s/>51<text:s/>Οδηγίας<text:s/>(ΕΕ)<text:s/>2019/944)</text:span></text:h>
      <text:p text:style-name="P872"><text:span text:style-name="T872_1">Στο<text:s/>άρθρο<text:s/>108<text:s/>του<text:s/>ν.<text:s/>4001/2011<text:s/>(Α’<text:s/>179),<text:s/>περί<text:s/>ανάπτυξης<text:s/>του<text:s/>Ελληνικού<text:s/>Συστήματος<text:s/>Μεταφοράς<text:s/>Ηλεκτρικής<text:s/>Ενέργειας<text:s/>(ΕΣΜΗΕ),<text:s/>διαγράφεται<text:s/>από<text:s/>τον<text:s/>τίτλο<text:s/>η<text:s/>αναφορά<text:s/>στην<text:s/>Οδηγία<text:s/>2009/72/ΕΚ,<text:s/>στο<text:s/>τέλος<text:s/>της<text:s/>παρ.<text:s/>1<text:s/>προστίθεται<text:s/>εδάφιο,<text:s/>στην<text:s/>παρ.<text:s/>2<text:s/>προστίθεται<text:s/>περ.<text:s/>(δ),<text:s/>η<text:s/>παρ.<text:s/>3<text:s/>αντικαθίσταται,<text:s/>στην<text:s/>παρ.<text:s/>5<text:s/>επέρχονται<text:s/>νομο-<text:s/>τεχνικές<text:s/>βελτιώσεις,<text:s/>επικαιροποιούνται<text:s/>οι<text:s/>νομοθετικές<text:s/>παραπομπές<text:s/>και<text:s/>προστίθεται<text:s/>τελευταίο<text:s/>εδάφιο,<text:s/>και<text:s/>το<text:s/>άρθρο<text:s/>108<text:s/>διαμορφώνεται<text:s/>ως<text:s/>εξής:</text:span></text:p>
      <text:p text:style-name="P873"><text:span text:style-name="T873_1">«Άρθρο<text:s/>108</text:span></text:p>
      <text:p text:style-name="P874"><text:span text:style-name="T874_1">Ανάπτυξη<text:s/>του<text:s/>ΕΣΜΗΕ<text:s/>και<text:s/>εξουσία<text:s/>λήψης<text:s/>αποφάσεων<text:s/>για<text:s/>επενδύσεις</text:span></text:p>
      <text:p text:style-name="P875"><text:span text:style-name="T875_1">1.<text:s/>Η<text:s/>ΑΔΜΗΕ<text:s/>ΑΕ<text:s/>καταθέτει<text:s/>έως<text:s/>την<text:s/>31η<text:s/>Μαρτίου<text:s/>εκάστου<text:s/>έτους<text:s/>στη<text:s/>ΡΑΕ,<text:s/>κατόπιν<text:s/>προηγούμενης<text:s/>Δια-<text:s/>βούλευσης<text:s/>με<text:s/>όλους<text:s/>τους<text:s/>ενδιαφερομένους,<text:s/>δεκαετές<text:s/>Πρόγραμμα<text:s/>Ανάπτυξης<text:s/>του<text:s/>ΕΣΜΗΕ,<text:s/>το<text:s/>οποίο<text:s/>αφορά<text:s/>την<text:s/>περίοδο<text:s/>με<text:s/>έναρξη<text:s/>την<text:s/>1η<text:s/>Ιανουαρίου<text:s/>του<text:s/>αμέσως<text:s/>επόμενου<text:s/>έτους<text:s/>και<text:s/>βασίζεται<text:s/>στην<text:s/>υφιστάμενη<text:s/>και<text:s/>την<text:s/>προβλεπόμενη<text:s/>προσφορά<text:s/>και<text:s/>ζήτηση.<text:s/>Το<text:s/>Πρόγραμμα<text:s/>περιέχει<text:s/>αποτελεσματικά<text:s/>μέτρα<text:s/>με<text:s/>στόχο<text:s/>να<text:s/>διασφαλίζεται<text:s/>η<text:s/>επάρκεια<text:s/>του<text:s/>Συστήματος<text:s/>και<text:s/>η<text:s/>ασφάλεια<text:s/>του<text:s/>εφοδιασμού.<text:s/>Η<text:s/>ΑΔΜΗΕ<text:s/>ΑΕ<text:s/>δημοσιεύει<text:s/>το<text:s/>δεκαετές<text:s/>Πρόγραμμα<text:s/>Ανάπτυξης<text:s/>στον<text:s/>ιστότοπό<text:s/>της.</text:span></text:p>
      <text:p text:style-name="P876"><text:span text:style-name="T876_1">2.<text:s/>Συγκεκριμένα,<text:s/>το<text:s/>δεκαετές<text:s/>Πρόγραμμα<text:s/>Ανάπτυξης<text:s/>του<text:s/>ΕΣΜΗΕ:</text:span></text:p>
      <text:p text:style-name="P877"><text:span text:style-name="T877_1">(α)<text:s/>προσδιορίζει<text:s/>τις<text:s/>κυριότερες<text:s/>υποδομές<text:s/>μεταφοράς<text:s/>που<text:s/>πρέπει<text:s/>να<text:s/>κατασκευαστούν<text:s/>ή<text:s/>να<text:s/>αναβαθμιστούν<text:s/>κατά<text:s/>τα<text:s/>επόμενα<text:s/>δέκα<text:s/>(10)<text:s/>έτη<text:s/>συμπεριλαμβανομένων<text:s/>και<text:s/>των<text:s/>απαραίτητων<text:s/>υποδομών<text:s/>για<text:s/>τη<text:s/>διείσδυση<text:s/>των<text:s/>ΑΠΕ,</text:span></text:p>
      <text:p text:style-name="P878"><text:span text:style-name="T878_1">(β)<text:s/>περιέχει<text:s/>όλες<text:s/>τις<text:s/>επενδύσεις<text:s/>που<text:s/>ήδη<text:s/>έχουν<text:s/>περι-<text:s/>ληφθεί<text:s/>σε<text:s/>προηγούμενα<text:s/>προγράμματα<text:s/>ανάπτυξης<text:s/>και<text:s/>προσδιορίζει<text:s/>τις<text:s/>νέες<text:s/>επενδύσεις<text:s/>των<text:s/>οποίων<text:s/>η<text:s/>έναρξη<text:s/>υλοποίησης<text:s/>προβλέπεται<text:s/>μέσα<text:s/>στην<text:s/>επόμενη<text:s/>τριετία,</text:span></text:p>
      <text:p text:style-name="P879"><text:span text:style-name="T879_1">(γ)<text:s/>παρέχει<text:s/>τεχνοοικονομική<text:s/>ανάλυση<text:s/>σκοπιμότητας<text:s/>για<text:s/>τα<text:s/>σημαντικά<text:s/>έργα<text:s/>μεταφοράς<text:s/>του<text:s/>εδαφίου<text:s/>β’<text:s/>ανωτέρω,<text:s/>ιδίως<text:s/>αυτά<text:s/>που<text:s/>αφορούν<text:s/>διεθνείς<text:s/>διασυνδέσεις<text:s/>και<text:s/>διασυνδέσεις<text:s/>νήσων<text:s/>με<text:s/>το<text:s/>Σύστημα<text:s/>Μεταφοράς,<text:s/>συμπεριλαμβανομένων<text:s/>χρονοδιαγράμματος<text:s/>υλοποίησης,<text:s/>εκτι-<text:s/>μώμενων<text:s/>χρηματικών<text:s/>ροών<text:s/>αναγκών<text:s/>χρηματοδότησης<text:s/>των<text:s/>επενδυτικών<text:s/>σχεδίων<text:s/>των<text:s/>υπόψη<text:s/>έργων,</text:span></text:p>
      <text:p text:style-name="P880"><text:span text:style-name="T880_1">(δ)<text:s/>προσδιορίζει<text:s/>χρονικό<text:s/>πλαίσιο<text:s/>για<text:s/>όλα<text:s/>τα<text:s/>επενδυτικά<text:s/>σχέδια.</text:span></text:p>
      <text:p text:style-name="P881"><text:span text:style-name="T881_1">3.<text:s/>Κατά<text:s/>τη<text:s/>διαμόρφωση<text:s/>του<text:s/>δεκαετούς<text:s/>Προγράμματος<text:s/>Ανάπτυξης<text:s/>του<text:s/>ΕΣΜΗΕ,<text:s/>η<text:s/>ΑΔΜΗΕ<text:s/>ΑΕ<text:s/>λαμβάνει<text:s/>υπόψη<text:s/>το<text:s/>δυναμικό<text:s/>της<text:s/>χρήσης<text:s/>της<text:s/>απόκρισης<text:s/>ζήτησης,<text:s/>των<text:s/>εγκαταστάσεων<text:s/>αποθήκευσης<text:s/>ενέργειας<text:s/>ή<text:s/>άλλων<text:s/>πόρων,<text:s/>ως<text:s/>εναλλακτικής<text:s/>λύσης<text:s/>στην<text:s/>επέκταση<text:s/>του<text:s/>συστήματος,<text:s/>πέραν<text:s/>της<text:s/>αναμενόμενης<text:s/>κατανάλωσης<text:s/>και<text:s/>του<text:s/>εμπορίου<text:s/>με<text:s/>άλλες<text:s/>χώρες<text:s/>και<text:s/>τα<text:s/>επενδυτικά<text:s/>σχέδια<text:s/>για<text:s/>τα<text:s/>περιφερειακά<text:s/>δίκτυα<text:s/>και<text:s/>τα<text:s/>δίκτυα<text:s/>ενωσιακής<text:s/>εμβέλειας.</text:span></text:p>
      <text:p text:style-name="P882"><text:span text:style-name="T882_1">4.<text:s/>Η<text:s/>ΡΑΕ<text:s/>θέτει<text:s/>σε<text:s/>δημόσια<text:s/>Διαβούλευση<text:s/>το<text:s/>σχέδιο<text:s/>του<text:s/>δεκαετούς<text:s/>Προγράμματος<text:s/>Ανάπτυξης<text:s/>του<text:s/>ΕΣΜΗΕ<text:s/>κατά<text:s/>τρόπο<text:s/>ανοικτό<text:s/>και<text:s/>διαφανή,<text:s/>σύμφωνα<text:s/>με<text:s/>τις<text:s/>διατάξεις<text:s/>του<text:s/>άρθρου<text:s/>29<text:s/>του<text:s/>παρόντος<text:s/>νόμου.<text:s/>Η<text:s/>ΡΑΕ<text:s/>αξιολογεί<text:s/>και<text:s/>δημοσιεύει<text:s/>το<text:s/>αποτέλεσμα<text:s/>της<text:s/>διαδικασίας<text:s/>διαβουλεύ-<text:s/>σεων<text:s/>στην<text:s/>ιστοσελίδα<text:s/>της.</text:span></text:p>
      <text:p text:style-name="P883"><text:span text:style-name="T883_1">5.<text:s/>Η<text:s/>ΡΑΕ<text:s/>εξετάζει<text:s/>εάν<text:s/>το<text:s/>δεκαετές<text:s/>Πρόγραμμα<text:s/>Ανάπτυξης<text:s/>του<text:s/>ΕΣΜΗΕ<text:s/>καλύπτει<text:s/>όλες<text:s/>τις<text:s/>επενδυτικές<text:s/>ανάγκες<text:s/>που<text:s/>προσδιορίστηκαν<text:s/>κατά<text:s/>τη<text:s/>διαδικασία<text:s/>των<text:s/>διαβου-<text:s/>λεύσεων<text:s/>και<text:s/>εάν<text:s/>είναι<text:s/>σύμφωνο<text:s/>προς<text:s/>το<text:s/>μη<text:s/>δεσμευτικό<text:s/>ενωσιακό<text:s/>δεκαετές<text:s/>πρόγραμμα<text:s/>ανάπτυξης<text:s/>δικτύων<text:s/>(διενωσιακό<text:s/>πρόγραμμα<text:s/>ανάπτυξης<text:s/>δικτύων),<text:s/>που<text:s/>ανα-</text:span></text:p>
      <text:p text:style-name="P884"><text:span text:style-name="T884_1">φέρεται<text:s/>στην<text:s/>περ.<text:s/>β’<text:s/>της<text:s/>παρ.<text:s/>1<text:s/>του<text:s/>άρθρου<text:s/>30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«σχετικά<text:s/>με<text:s/>την<text:s/>εσωτερική<text:s/>αγορά<text:s/>ηλεκτρικής<text:s/>ενέργειας»<text:s/>(L<text:s/>158).<text:s/>Εάν<text:s/>προκύψει<text:s/>οποιαδήποτε<text:s/>αμφιβολία<text:s/>όσον<text:s/>αφορά<text:s/>τη<text:s/>συμφωνία<text:s/>προς<text:s/>το<text:s/>διενωσιακό<text:s/>πρόγραμμα<text:s/>ανάπτυξης<text:s/>δικτύων,<text:s/>η<text:s/>ΡΑΕ<text:s/>συμβουλεύεται<text:s/>τον<text:s/>Οργανισμό<text:s/>Συνεργασίας<text:s/>Ρυθμιστικών<text:s/>Αρχών<text:s/>Ενέργειας.<text:s/>Η<text:s/>ΡΑΕ<text:s/>δύναται<text:s/>να<text:s/>ζητήσει<text:s/>από<text:s/>την<text:s/>ΑΔΜΗΕ<text:s/>ΑΕ<text:s/>να<text:s/>τροποποιήσει<text:s/>το<text:s/>δεκαετές<text:s/>πρόγραμμα<text:s/>ανάπτυξης<text:s/>του<text:s/>ΕΣΜΗΕ.<text:s/>Η<text:s/>ΡΑΕ<text:s/>εξετάζει<text:s/>τη<text:s/>συνοχή<text:s/>του<text:s/>δεκαετούς<text:s/>Προγράμματος<text:s/>Ανάπτυξης<text:s/>του<text:s/>ΕΣΜΗΕ<text:s/>με<text:s/>το<text:s/>Εθνικό<text:s/>Σχέδιο<text:s/>για<text:s/>την<text:s/>Ενέργεια<text:s/>και<text:s/>το<text:s/>Κλίμα<text:s/>που<text:s/>υποβάλλεται<text:s/>σύμφωνα<text:s/>με<text:s/>τον<text:s/>Κανονισμό<text:s/>(ΕΕ)<text:s/>2018/1999<text:s/>του<text:s/>Ευρωπαϊκού<text:s/>Κοινοβουλίου<text:s/>και<text:s/>του<text:s/>Συμβουλίου,<text:s/>της<text:s/>11ης<text:s/>Δεκεμβρίου<text:s/>2018,<text:s/>για<text:s/>τη<text:s/>διακυβέρνηση<text:s/>της<text:s/>Ενεργειακής<text:s/>Ένωσης<text:s/>και<text:s/>της<text:s/>Δράσης<text:s/>για<text:s/>το<text:s/>Κλίμα<text:s/>(L<text:s/>328).</text:span></text:p>
      <text:p text:style-name="P885"><text:span text:style-name="T885_1">6.<text:s/>Η<text:s/>ΡΑΕ<text:s/>παρακολουθεί<text:s/>και<text:s/>αξιολογεί<text:s/>την<text:s/>εφαρμογή<text:s/>του<text:s/>δεκαετούς<text:s/>Προγράμματος<text:s/>Ανάπτυξης<text:s/>του<text:s/>ΕΣΜΗΕ,<text:s/>εκπονεί<text:s/>και<text:s/>δημοσιοποιεί<text:s/>σχετική<text:s/>έκθεση.</text:span></text:p>
      <text:p text:style-name="P886"><text:span text:style-name="T886_1">7.<text:s/>Σε<text:s/>περίπτωση<text:s/>που<text:s/>η<text:s/>ΡΑΕ,<text:s/>στο<text:s/>πλαίσιο<text:s/>της<text:s/>αρμοδι-<text:s/>ότητάς<text:s/>της<text:s/>κατά<text:s/>την<text:s/>παράγραφο<text:s/>6,<text:s/>διαπιστώνει<text:s/>ότι<text:s/>η<text:s/>ΑΔΜΗΕ<text:s/>ΑΕ<text:s/>δεν<text:s/>διασφαλίζει<text:s/>την<text:s/>υλοποίηση<text:s/>των<text:s/>επενδύσεων<text:s/>που<text:s/>σύμφωνα<text:s/>με<text:s/>το<text:s/>δεκαετές<text:s/>Πρόγραμμα<text:s/>Ανάπτυξης<text:s/>του<text:s/>Συστήματος<text:s/>προγραμματίζεται<text:s/>να<text:s/>εκτελεσθούν<text:s/>εντός<text:s/>τριών<text:s/>ετών,<text:s/>εκτός<text:s/>εάν<text:s/>η<text:s/>καθυστέρηση<text:s/>αυτή<text:s/>οφείλεται<text:s/>σε<text:s/>αιτίες<text:s/>που<text:s/>εκφεύγουν<text:s/>της<text:s/>δυνατότητας<text:s/>ελέγχου<text:s/>της,<text:s/>η<text:s/>ΡΑΕ<text:s/>λαμβάνει<text:s/>τουλάχιστον<text:s/>ένα<text:s/>από<text:s/>τα<text:s/>ακόλουθα<text:s/>μέτρα:</text:span></text:p>
      <text:p text:style-name="P887"><text:span text:style-name="T887_1">(α)<text:s/>Επιβάλλει<text:s/>στην<text:s/>ΑΔΜΗΕ<text:s/>ΑΕ<text:s/>να<text:s/>εκτελέσει<text:s/>τις<text:s/>εν<text:s/>λόγω<text:s/>επενδύσεις.</text:span></text:p>
      <text:p text:style-name="P888"><text:span text:style-name="T888_1">(β)<text:s/>Οργανώνει<text:s/>ανοικτό<text:s/>διαγωνισμό<text:s/>για<text:s/>τις<text:s/>εν<text:s/>λόγω<text:s/>επενδύσεις.</text:span></text:p>
      <text:p text:style-name="P889"><text:span text:style-name="T889_1">(γ)<text:s/>Υποχρεώνει<text:s/>την<text:s/>ΑΔΜΗΕ<text:s/>ΑΕ<text:s/>να<text:s/>προβεί<text:s/>σε<text:s/>αύξηση<text:s/>κεφαλαίου,<text:s/>προκειμένου<text:s/>να<text:s/>χρηματοδοτηθούν<text:s/>οι<text:s/>απαραίτητες<text:s/>επενδύσεις,<text:s/>επιτρέποντας<text:s/>σε<text:s/>ανεξάρτητους<text:s/>επενδυτές<text:s/>να<text:s/>συμμετάσχουν<text:s/>στο<text:s/>εταιρικό<text:s/>κεφάλαιο.</text:span></text:p>
      <text:p text:style-name="P890"><text:span text:style-name="T890_1">8.<text:s/>Σε<text:s/>περίπτωση<text:s/>που<text:s/>η<text:s/>ΡΑΕ<text:s/>κάνει<text:s/>χρήση<text:s/>των<text:s/>εξουσιών<text:s/>της<text:s/>δυνάμει<text:s/>του<text:s/>στοιχείου<text:s/>β’<text:s/>της<text:s/>προηγούμενης<text:s/>παραγράφου,<text:s/>μπορεί<text:s/>να<text:s/>υποχρεώσει<text:s/>την<text:s/>ΑΔΜΗΕ<text:s/>ΑΕ<text:s/>να<text:s/>δεχθεί<text:s/>ένα<text:s/>ή<text:s/>περισσότερα<text:s/>από<text:s/>τα<text:s/>εξής:</text:span></text:p>
      <text:p text:style-name="P891"><text:span text:style-name="T891_1">(α)<text:s/>χρηματοδότηση<text:s/>της<text:s/>επένδυσης<text:s/>από<text:s/>οποιονδήποτε<text:s/>τρίτο,</text:span></text:p>
      <text:p text:style-name="P892"><text:span text:style-name="T892_1">(β)<text:s/>χρηματοδότηση<text:s/>και<text:s/>κατασκευή<text:s/>της<text:s/>επένδυσης<text:s/>από<text:s/>οποιονδήποτε<text:s/>τρίτο,</text:span></text:p>
      <text:p text:style-name="P893"><text:span text:style-name="T893_1">(γ)<text:s/>να<text:s/>αναλάβει<text:s/>την<text:s/>εργολαβία<text:s/>για<text:s/>την<text:s/>κατασκευή<text:s/>των<text:s/>πάγιων<text:s/>στοιχείων<text:s/>της<text:s/>επένδυσης,<text:s/>ή</text:span></text:p>
      <text:p text:style-name="P894"><text:span text:style-name="T894_1">(δ)<text:s/>να<text:s/>αναλάβει<text:s/>τη<text:s/>λειτουργία<text:s/>και<text:s/>διαχείριση<text:s/>των<text:s/>πάγιων<text:s/>στοιχείων<text:s/>της<text:s/>επένδυσης.</text:span></text:p>
      <text:p text:style-name="P895"><text:span text:style-name="T895_1">9.<text:s/>Η<text:s/>ΑΔΜΗΕ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Σ-<text:s/>ΜΗΕ<text:s/>και<text:s/>καταβάλλει<text:s/>εν<text:s/>γένει<text:s/>κάθε<text:s/>προσπάθεια<text:s/>προκει-<text:s/>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896"><text:span text:style-name="T896_1">10.<text:s/>Όταν<text:s/>η<text:s/>ΡΑΕ<text:s/>κάνει<text:s/>χρήση<text:s/>των<text:s/>εξουσιών<text:s/>της<text:s/>δυνάμει<text:s/>της<text:s/>παρ.<text:s/>7,<text:s/>το<text:s/>κόστος<text:s/>των<text:s/>εν<text:s/>λόγω<text:s/>επενδύσεων<text:s/>καλύπτεται<text:s/>από<text:s/>τις<text:s/>σχετικές<text:s/>ρυθμίσεις<text:s/>για<text:s/>τα<text:s/>τιμολόγια,<text:s/>σύμφωνα<text:s/>με<text:s/>τις<text:s/>διατάξεις<text:s/>του<text:s/>άρθρου<text:s/>140.</text:span></text:p>
      <text:p text:style-name="P897"><text:span text:style-name="T897_1">11.<text:s/>Στον<text:s/>Κώδικα<text:s/>Διαχείρισης<text:s/>του<text:s/>ΕΣΜΗΕ<text:s/>καθορίζονται<text:s/>ιδίως,<text:s/>οι<text:s/>διαδικασίες<text:s/>που<text:s/>ακολουθούνται,<text:s/>οι<text:s/>σχετικές<text:s/>προθεσμίες,<text:s/>οι<text:s/>υπόχρεοι<text:s/>καταβολής<text:s/>τιμημάτων<text:s/>και<text:s/>τελών<text:s/>και<text:s/>οι<text:s/>σχετικές<text:s/>μεθοδολογίες<text:s/>και<text:s/>οι<text:s/>παράμετροι<text:s/>αυτών<text:s/>για<text:s/>τον<text:s/>υπολογισμό<text:s/>και<text:s/>επιμερισμό<text:s/>των<text:s/>επιβαρύνσεων,<text:s/>τα<text:s/>βασικά<text:s/>στοιχεία<text:s/>για<text:s/>την<text:s/>οργάνωση<text:s/>των<text:s/>διαγωνιστικών<text:s/>διαδικασιών<text:s/>που<text:s/>ακολουθούνται,<text:s/>οι<text:s/>χρηματοοικονομικές<text:s/>διευθετήσεις,<text:s/>οι<text:s/>υποχρεώσεις<text:s/>και<text:s/>τα<text:s/>δικαιώματα<text:s/>των<text:s/>εμπλεκόμενων<text:s/>φορέων,<text:s/>καθώς<text:s/>και<text:s/>κάθε<text:s/>άλλο<text:s/>θέμα<text:s/>και<text:s/>αναγκαία<text:s/>λεπτομέρεια<text:s/>για<text:s/>την<text:s/>εφαρμογή<text:s/>του<text:s/>παρόντος<text:s/>άρθρου.</text:span></text:p>
      <text:p text:style-name="P898"><text:span text:style-name="T898_1">12.<text:s/>Έργα<text:s/>ανάπτυξης<text:s/>του<text:s/>ΕΣΜΗΕ<text:s/>ή<text:s/>έργα<text:s/>ενίσχυσης<text:s/>ή<text:s/>επέκτασης<text:s/>του<text:s/>ΕΣΜΗΕ<text:s/>λόγω<text:s/>σύνδεσης<text:s/>νέων<text:s/>χρηστών<text:s/>εκτελούνται<text:s/>νομίμως,<text:s/>ακόμη<text:s/>και<text:s/>εάν<text:s/>δεν<text:s/>έχουν<text:s/>προβλε-<text:s/>φθεί<text:s/>στο<text:s/>εγκεκριμένο<text:s/>Σχέδιο<text:s/>Ανάπτυξης<text:s/>του<text:s/>ΕΣΜΗΕ.»</text:span></text:p>
      <text:h text:style-name="P899" text:outline-level="6"><text:span text:style-name="T899_1">Άρθρο<text:s/>35</text:span></text:h>
      <text:h text:style-name="P900" text:outline-level="6"><text:span text:style-name="T900_1">Σύνδεση<text:s/>νέων<text:s/>εγκαταστάσεων<text:s/>ηλεκτροπαραγωγής<text:s/>στο<text:s/>Ελληνικό<text:s/>Σύστημα<text:s/>Μεταφοράς<text:s/>Ηλεκτρικής<text:s/>Ενέργειας<text:s/>-<text:s/>Τροποποίηση<text:s/>άρθρου<text:s/>109<text:s/>ν.<text:s/>4001/2011</text:span></text:h>
      <text:p text:style-name="P901"><text:span text:style-name="T901_1">(άρθρο<text:s/>42<text:s/>Οδηγίας<text:s/>(ΕΕ)<text:s/>2019/944)</text:span></text:p>
      <text:p text:style-name="P902"><text:span text:style-name="T902_1">Στο<text:s/>άρθρο<text:s/>109<text:s/>του<text:s/>ν.<text:s/>4001/2011<text:s/>(Α’<text:s/>179):<text:s/>α)<text:s/>διαγράφεται<text:s/>από<text:s/>τον<text:s/>τίτλο<text:s/>η<text:s/>αναφορά<text:s/>στην<text:s/>Οδηγία<text:s/>2009/72/ΕΚ,<text:s/>β)<text:s/>στο<text:s/>πρώτο<text:s/>εδάφιο<text:s/>των<text:s/>παρ.<text:s/>1<text:s/>και<text:s/>2,<text:s/>περί<text:s/>σύνδεσης<text:s/>νέων<text:s/>εγκαταστάσεων<text:s/>ηλεκτροπαραγωγής<text:s/>στο<text:s/>Ελληνικό<text:s/>Σύστημα<text:s/>Μεταφοράς<text:s/>Ηλεκτρικής<text:s/>Ενέργειας<text:s/>(ΕΣΜΗΕ),<text:s/>προστίθενται<text:s/>οι<text:s/>εγκαταστάσεις<text:s/>αποθήκευσης<text:s/>ενέργειας,<text:s/>γ)<text:s/>στο<text:s/>τέλος<text:s/>της<text:s/>παρ.<text:s/>2<text:s/>προστίθενται<text:s/>τρία<text:s/>εδάφια,<text:s/>δ)<text:s/>προσδιορίζεται<text:s/>σαφέστερα<text:s/>η<text:s/>προέλευση<text:s/>των<text:s/>πρόσθετων<text:s/>δαπανών<text:s/>της<text:s/>παρ.<text:s/>3,<text:s/>ε)<text:s/>στο<text:s/>πρώτο<text:s/>εδάφιο<text:s/>της<text:s/>παρ.<text:s/>4,<text:s/>περί<text:s/>δικαιώματος<text:s/>άρνησης<text:s/>του<text:s/>Ανεξάρτητου<text:s/>Διαχειριστή<text:s/>Μεταφοράς<text:s/>Ηλεκτρικής<text:s/>Ενέργειας<text:s/>(ΑΔΜΗΕ<text:s/>ΑΕ),<text:s/>επαναπροσδιορίζεται<text:s/>ο<text:s/>λόγος<text:s/>άρνησης,<text:s/>και<text:s/>το<text:s/>άρθρο<text:s/>109<text:s/>διαμορφώνεται<text:s/>ως<text:s/>εξής:</text:span></text:p>
      <text:p text:style-name="P903"><text:span text:style-name="T903_1">«Άρθρο<text:s/>109</text:span></text:p>
      <text:p text:style-name="P904"><text:span text:style-name="T904_1">Σύνδεση<text:s/>νέων<text:s/>εγκαταστάσεων<text:s/>ηλεκτροπαραγωγής<text:s/>στο<text:s/>ΕΣΜΗΕ</text:span></text:p>
      <text:p text:style-name="P905"><text:span text:style-name="T905_1">1.<text:s/>Η<text:s/>ΑΔΜΗΕ<text:s/>ΑΕ<text:s/>καταρτίζει<text:s/>και<text:s/>δημοσιεύει<text:s/>διαφανείς<text:s/>και<text:s/>αποτελεσματικές<text:s/>διαδικασίες<text:s/>για<text:s/>τη<text:s/>χωρίς<text:s/>διακρίσεις<text:s/>σύνδεση<text:s/>νέων<text:s/>εγκαταστάσεων<text:s/>ηλεκτροπαραγωγής<text:s/>και<text:s/>αποθήκευσης<text:s/>ενέργειας<text:s/>στο<text:s/>ΕΣΜΗΕ.<text:s/>Οι<text:s/>διαδικασίες<text:s/>αυτές<text:s/>υπόκεινται<text:s/>στην<text:s/>προηγούμενη<text:s/>έγκριση<text:s/>της<text:s/>ΡΑΕ.</text:span></text:p>
      <text:p text:style-name="P906"><text:span text:style-name="T906_1">2.<text:s/>Η<text:s/>ΑΔΜΗΕ<text:s/>ΑΕ<text:s/>δεν<text:s/>έχει<text:s/>το<text:s/>δικαίωμα<text:s/>να<text:s/>αρνηθεί<text:s/>τη<text:s/>σύνδεση<text:s/>νέων<text:s/>εγκαταστάσεων<text:s/>ηλεκτροπαραγωγής<text:s/>ή<text:s/>αποθήκευσης<text:s/>ενέργειας<text:s/>λόγω<text:s/>πιθανών<text:s/>μελλοντικών<text:s/>περιορισμών<text:s/>στις<text:s/>διαθέσιμες<text:s/>δυνατότητες<text:s/>του<text:s/>ΕΣΜΗΕ,<text:s/>όπως<text:s/>συμφόρηση<text:s/>στα<text:s/>απομακρυσμένα<text:s/>σημεία<text:s/>αυτού.<text:s/>Η<text:s/>ΑΔΜΗΕ<text:s/>ΑΕ<text:s/>παρέχει<text:s/>τις<text:s/>απαραίτητες<text:s/>πληροφορίες.<text:s/>Το<text:s/>πρώτο<text:s/>εδάφιο<text:s/>ισχύει<text:s/>με<text:s/>την<text:s/>επιφύλαξη<text:s/>της<text:s/>δυνατότητας<text:s/>της<text:s/>ΑΔΜΗΕ<text:s/>ΑΕ<text:s/>να<text:s/>περιορίζει<text:s/>την<text:s/>εγγυημένη<text:s/>ικανότητα<text:s/>σύνδεσης<text:s/>ή<text:s/>να<text:s/>προσφέρει<text:s/>συνδέσεις<text:s/>που<text:s/>υπόκεινται<text:s/>σε<text:s/>λειτουργικούς<text:s/>περιορισμούς,<text:s/>προκειμένου<text:s/>να<text:s/>εξασφαλίζεται<text:s/>οικονομική<text:s/>αποδοτικότητα,<text:s/>όσον<text:s/>αφορά<text:s/>νέες<text:s/>εγκαταστάσεις<text:s/>ηλεκτροπαραγωγής<text:s/>ή<text:s/>αποθήκευσης<text:s/>ενέργειας,<text:s/>όταν<text:s/>οι<text:s/>περιορισμοί<text:s/>αυτοί<text:s/>έχουν<text:s/>εγκριθεί<text:s/>από<text:s/>τη<text:s/>ΡΑΕ.<text:s/>Με<text:s/>απόφαση<text:s/>της<text:s/>ΡΑΕ,<text:s/>κατόπιν<text:s/>εισήγησης<text:s/>του<text:s/>Διαχειριστή<text:s/>του<text:s/>ΕΣΜΗΕ,<text:s/>καθορίζονται<text:s/>σχετικές<text:s/>διαφανείς<text:s/>και<text:s/>αμερόληπτες<text:s/>διαδικασίες<text:s/>και<text:s/>τα<text:s/>κριτήρια<text:s/>εισαγωγής<text:s/>τυχόν<text:s/>περιορισμών<text:s/>της<text:s/>εγγυημένης<text:s/>ικανότητας<text:s/>σύνδεσης<text:s/>ή<text:s/>λειτουργικών<text:s/>περιορισμών,<text:s/>έτσι<text:s/>ώστε<text:s/>να<text:s/>μην<text:s/>προκαλούνται<text:s/>περιττά<text:s/>εμπόδια<text:s/>για<text:s/>την<text:s/>είσοδο<text:s/>στην<text:s/>αγορά.<text:s/>Όταν<text:s/>η<text:s/>εγκατάσταση<text:s/>ηλεκτροπαραγωγής<text:s/>ή<text:s/>αποθήκευσης<text:s/>ενέργειας<text:s/>φέρει<text:s/>το<text:s/>κόστος<text:s/>που<text:s/>συνδέεται<text:s/>με<text:s/>την<text:s/>εξασφάλιση<text:s/>απεριόριστης<text:s/>σύνδεσης,<text:s/>δεν<text:s/>εφαρμόζεται<text:s/>κανένας<text:s/>περιορισμός.</text:span></text:p>
      <text:p text:style-name="P907"><text:span text:style-name="T907_1">3.<text:s/>Η<text:s/>ΑΔΜΗΕ<text:s/>ΑΕ<text:s/>δεν<text:s/>έχει<text:s/>το<text:s/>δικαίωμα<text:s/>να<text:s/>αρνηθεί<text:s/>ένα<text:s/>νέο<text:s/>σημείο<text:s/>σύνδεσης<text:s/>με<text:s/>την<text:s/>αιτιολογία<text:s/>ότι<text:s/>ενδέχεται<text:s/>να<text:s/>επιφέρει<text:s/>πρόσθετες<text:s/>δαπάνες,<text:s/>λόγω<text:s/>της<text:s/>απαραίτητης<text:s/>αύξησης<text:s/>δυναμικού<text:s/>των<text:s/>στοιχείων<text:s/>του<text:s/>ΕΣΜΗΕ,<text:s/>στην<text:s/>εγγύτητα<text:s/>του<text:s/>σημείου<text:s/>σύνδεσης.</text:span></text:p>
      <text:p text:style-name="P908"><text:span text:style-name="T908_1">4.<text:s/>Η<text:s/>ΑΔΜΗΕ<text:s/>ΑΕ<text:s/>καθορίζει<text:s/>τα<text:s/>κριτήρια<text:s/>βάσει<text:s/>των<text:s/>οποίων<text:s/>μπορεί<text:s/>να<text:s/>αρνείται,<text:s/>για<text:s/>ορισμένο<text:s/>χρονικό<text:s/>διάστημα,<text:s/>την<text:s/>πρόσβαση<text:s/>λόγω<text:s/>έλλειψης<text:s/>διαθέσιμης<text:s/>δυναμικότητας<text:s/>του<text:s/>δικτύου.<text:s/>Τα<text:s/>κριτήρια<text:s/>αυτά<text:s/>εγκρίνονται<text:s/>από<text:s/>τη<text:s/>ΡΑΕ<text:s/>και<text:s/>δημοσιεύονται<text:s/>στην<text:s/>ιστοσελίδα<text:s/>της.»</text:span></text:p>
      <text:h text:style-name="P909" text:outline-level="2"><text:span text:style-name="T909_1">ΚΕΦΑΛΑΙΟ<text:s/>Β’</text:span></text:h>
      <text:h text:style-name="P910" text:outline-level="2"><text:span text:style-name="T910_1">ΔΙΑΧΩΡΙΣΜΟΣ<text:s/>ΣΥΣΤΗΜΑΤΩΝ<text:s/>ΜΕΤΑΦΟΡΑΣ<text:s/>ΚΑΙ<text:s/>ΔΙΑΧΕΙΡΙΣΤΩΝ<text:s/>ΣΥΣΤΗΜΑΤΩΝ<text:s/>ΜΕΤΑΦΟΡΑΣ<text:s/>ΗΛΕΚΤΡΙΚΗΣ<text:s/>ΕΝΕΡΓΕΙΑΣ</text:span></text:h>
      <text:h text:style-name="P911" text:outline-level="6"><text:span text:style-name="T911_1">Άρθρο<text:s/>36</text:span></text:h>
      <text:h text:style-name="P912" text:outline-level="6"><text:span text:style-name="T912_1">Ιδιοκτησιακός<text:s/>διαχωρισμός<text:s/>της<text:s/>δραστηριότητας<text:s/>μεταφοράς<text:s/>ηλεκτρικής<text:s/>ενέργειας<text:s/>-<text:s/>Τροποποίηση<text:s/>άρθρου<text:s/>110<text:s/>ν.<text:s/>4001/2011</text:span></text:h>
      <text:p text:style-name="P913"><text:span text:style-name="T913_1">(άρθρο<text:s/>43<text:s/>Οδηγίας<text:s/>(ΕΕ)<text:s/>2019/944)</text:span></text:p>
      <text:p text:style-name="P914"><text:span text:style-name="T914_1">Στο<text:s/>άρθρο<text:s/>110<text:s/>του<text:s/>ν.<text:s/>4001/2011<text:s/>(Α’<text:s/>179)<text:s/>επέρχονται<text:s/>οι<text:s/>εξής<text:s/>τροποποιήσεις:<text:s/>α)<text:s/>το<text:s/>εισαγωγικό<text:s/>εδάφιο<text:s/>της<text:s/>παρ.<text:s/>1<text:s/>αντικαθίσταται,<text:s/>β)<text:s/>οι<text:s/>υποπερ.<text:s/>(αα)<text:s/>και<text:s/>(ββ)<text:s/>της<text:s/>περ.<text:s/>(α),<text:s/>η<text:s/>περ.<text:s/>(β)<text:s/>και<text:s/>η<text:s/>περ.<text:s/>(γ)<text:s/>της<text:s/>παρ.<text:s/>1<text:s/>τροποποιούνται<text:s/>βα)<text:s/>ως<text:s/>προς<text:s/>την<text:s/>αντικατάσταση<text:s/>του<text:s/>Διαχειριστή<text:s/>Συστήματος<text:s/>Μεταφοράς<text:s/>με<text:s/>τον<text:s/>Διαχειριστή<text:s/>του<text:s/>ΕΣΜΗΕ,<text:s/>τον<text:s/>Διαχειριστή<text:s/>Συστήματος<text:s/>Φυσικού<text:s/>Αερίου<text:s/>ή<text:s/>τον<text:s/>ΕΣΜΗΕ<text:s/>και<text:s/>ββ)<text:s/>ως<text:s/>προς<text:s/>την<text:s/>απαλοιφή<text:s/>της<text:s/>ηλεκτρικής<text:s/>ενέργειας<text:s/>από<text:s/>το<text:s/>Σύστημα<text:s/>Μεταφοράς,<text:s/>γ)<text:s/>στην<text:s/>περ.<text:s/>(β)<text:s/>και<text:s/>στην<text:s/>περ.<text:s/>(γ)<text:s/>της<text:s/>παρ.<text:s/>1<text:s/>προστίθεται<text:s/>η<text:s/>αναφορά<text:s/>στα<text:s/>μέλη<text:s/>του<text:s/>εποπτικού<text:s/>συμβουλίου<text:s/>όσον<text:s/>αφορά<text:s/>την<text:s/>απαγόρευση<text:s/>διορισμού<text:s/>τους,<text:s/>δ)<text:s/>στην<text:s/>παρ.<text:s/>2<text:s/>δα)<text:s/>στην<text:s/>περ.<text:s/>(β)<text:s/>γίνεται<text:s/>αναφορά<text:s/>στα<text:s/>μέλη<text:s/>του<text:s/>εποπτικού<text:s/>συμβουλίου<text:s/>και<text:s/>δβ)<text:s/>η<text:s/>περ.<text:s/>(γ)<text:s/>τροποποιείται<text:s/>ως<text:s/>προς<text:s/>την<text:s/>αντικατάσταση<text:s/>της<text:s/>επιχείρησης<text:s/>ή<text:s/>του<text:s/>Διαχειριστή<text:s/>Συστήματος<text:s/>Μεταφοράς<text:s/>Ηλεκτρικής<text:s/>Ενέργειας<text:s/>με<text:s/>τον<text:s/>Διαχειριστή<text:s/>του<text:s/>ΕΣΜΗΕ,<text:s/>ε)<text:s/>το<text:s/>δεύτερο<text:s/>εδάφιο<text:s/>της<text:s/>παρ.<text:s/>3<text:s/>επικαιροποιείται<text:s/>ως<text:s/>προς<text:s/>την<text:s/>αναφορά<text:s/>στην<text:s/>ενωσιακή<text:s/>νομοθεσία,<text:s/>στ)<text:s/>στην<text:s/>παρ.<text:s/>4<text:s/>το<text:s/>σύστημα<text:s/>μεταφοράς<text:s/>ηλεκτρικής<text:s/>ενέργειας<text:s/>αντικαθίσταται<text:s/>από<text:s/>τον<text:s/>Διαχειριστή<text:s/>του<text:s/>ΕΣΜΗΕ,<text:s/>ζ)<text:s/>το<text:s/>πρώτο<text:s/>εδάφιο<text:s/>της<text:s/>παρ.<text:s/>5<text:s/>τροποποιείται<text:s/>ως<text:s/>προς<text:s/>την<text:s/>αντικατάσταση<text:s/>του<text:s/>Διαχειριστή<text:s/>του<text:s/>συστήματος<text:s/>μεταφοράς<text:s/>ηλεκτρικής<text:s/>ενέργειας<text:s/>με<text:s/>τον<text:s/>διαχειριστή<text:s/>του<text:s/>ΕΣΜΗΕ,<text:s/>η)<text:s/>η<text:s/>παρ.<text:s/>6<text:s/>τροποποιείται<text:s/>ηα)<text:s/>ως<text:s/>προς<text:s/>την<text:s/>προσθήκη<text:s/>του<text:s/>Διαχειριστή<text:s/>του<text:s/>ΕΣΜΗΕ<text:s/>και<text:s/>ηβ)<text:s/>ως<text:s/>προς<text:s/>την<text:s/>απαλοιφή<text:s/>των<text:s/>λέξεων<text:s/>«της<text:s/>Χώρας»<text:s/>σχετικά<text:s/>με<text:s/>τα<text:s/>συστήματα<text:s/>μεταφοράς<text:s/>ηλεκτρικής<text:s/>ενέργειας,<text:s/>θ)<text:s/>η<text:s/>παρ.<text:s/>7<text:s/>αντικαθίσταται<text:s/>και<text:s/>το<text:s/>άρθρο<text:s/>110<text:s/>διαμορφώνεται<text:s/>ως<text:s/>εξής:</text:span></text:p>
      <text:p text:style-name="P915"><text:span text:style-name="T915_1">«Άρθρο<text:s/>110</text:span></text:p>
      <text:p text:style-name="P916"><text:span text:style-name="T916_1">Ιδιοκτησιακός<text:s/>διαχωρισμός<text:s/>της<text:s/>δραστηριότητας<text:s/>μεταφοράς<text:s/>ηλεκτρικής<text:s/>ενέργειας</text:span></text:p>
      <text:p text:style-name="P917"><text:span text:style-name="T917_1">1.<text:s/>Από<text:s/>τον<text:s/>Διαχειριστή<text:s/>του<text:s/>ΕΣΜΗΕ<text:s/>πρέπει<text:s/>να<text:s/>πληρού-<text:s/>νται<text:s/>σωρευτικά<text:s/>οι<text:s/>κάτωθι<text:s/>προϋποθέσεις:</text:span></text:p>
      <text:p text:style-name="P918"><text:span text:style-name="T918_1">(α)<text:s/>Το<text:s/>ίδιο<text:s/>ή<text:s/>τα<text:s/>ίδια<text:s/>πρόσωπα<text:s/>δεν<text:s/>δικαιούνται:</text:span></text:p>
      <text:p text:style-name="P919"><text:span text:style-name="T919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να<text:s/>ασκούν<text:s/>άμεσα<text:s/>ή<text:s/>έμμεσα<text:s/>Έλεγχο<text:s/>ή<text:s/>να<text:s/>ασκούν<text:s/>οποιοδήποτε<text:s/>δικαίωμα<text:s/>στον<text:s/>Διαχειριστή<text:s/>του<text:s/>ΕΣΜΗΕ<text:s/>ή<text:s/>τον<text:s/>Διαχειριστή<text:s/>Συστήματος<text:s/>Φυσικού<text:s/>Αερίου<text:s/>ή<text:s/>επί<text:s/>του<text:s/>ΕΣΜΗΕ<text:s/>ή<text:s/>επί<text:s/>Συστήματος<text:s/>Μεταφοράς<text:s/>Φυσικού<text:s/>Αερίου<text:s/>ούτε</text:span></text:p>
      <text:p text:style-name="P920"><text:span text:style-name="T920_1">(ββ)<text:s/>να<text:s/>ασκούν<text:s/>άμεσα<text:s/>ή<text:s/>έμμεσα<text:s/>Έλεγχο<text:s/>στον<text:s/>Διαχειριστή<text:s/>του<text:s/>ΕΣΜΗΕ<text:s/>ή<text:s/>τον<text:s/>Διαχειριστή<text:s/>Συστήματος<text:s/>Φυσικού<text:s/>Αερίου<text:s/>ή<text:s/>επί<text:s/>του<text:s/>ΕΣΜΗΕ<text:s/>ή<text:s/>επί<text:s/>Συστήματος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,</text:span></text:p>
      <text:p text:style-name="P921"><text:span text:style-name="T921_1">(β)<text:s/>το<text:s/>ίδιο<text:s/>ή<text:s/>τα<text:s/>ίδια<text:s/>πρόσωπα<text:s/>δεν<text:s/>δικαιούνται<text:s/>να<text:s/>διορίζουν<text:s/>μέλη<text:s/>του<text:s/>εποπτικού<text:s/>συμβουλίου,<text:s/>του<text:s/>διοικητικού<text:s/>συμβουλίου<text:s/>ή<text:s/>οργάνων<text:s/>με<text:s/>εκπροσωπευτική<text:s/>εξουσία<text:s/>στον<text:s/>Διαχειριστή<text:s/>του<text:s/>ΕΣΜΗΕ<text:s/>ή<text:s/>τον<text:s/>Διαχειριστή<text:s/>Συστήματος<text:s/>Φυσικού<text:s/>Αερίου<text:s/>ή<text:s/>επί<text:s/>του<text:s/>ΕΣΜΗΕ<text:s/>ή<text:s/>επί<text:s/>Συστήματος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και<text:s/>Φυσικού<text:s/>Αερίου<text:s/>και</text:span></text:p>
      <text:p text:style-name="P922"><text:span text:style-name="T922_1">(γ)<text:s/>το<text:s/>ίδιο<text:s/>πρόσωπο<text:s/>δεν<text:s/>δικαιούται<text:s/>να<text:s/>είναι<text:s/>μέλος<text:s/>του<text:s/>εποπτικού<text:s/>συμβουλίου,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τον<text:s/>Διαχειριστή<text:s/>του<text:s/>ΕΣΜΗΕ<text:s/>ή<text:s/>τον<text:s/>Διαχειριστή<text:s/>Συστήματος<text:s/>Φυσικού<text:s/>Αερίου<text:s/>ή<text:s/>επί<text:s/>του<text:s/>ΕΣΜΗΕ<text:s/>ή<text:s/>επί<text:s/>Συστήματος<text:s/>Μεταφοράς<text:s/>Φυσικού<text:s/>Αερίου.</text:span></text:p>
      <text:p text:style-name="P923"><text:span text:style-name="T923_1">2.<text:s/>Τα<text:s/>δικαιώματα<text:s/>που<text:s/>αναφέρονται<text:s/>στην<text:s/>παρ.<text:s/>1<text:s/>περίπτωση<text:s/>α’<text:s/>και<text:s/>β’,<text:s/>περιλαμβάνουν<text:s/>ειδικότερα:</text:span></text:p>
      <text:p text:style-name="P924"><text:span text:style-name="T924_1">(α)<text:s/>την<text:s/>εξουσία<text:s/>άσκησης<text:s/>δικαιωμάτων<text:s/>ψήφου,</text:span></text:p>
      <text:p text:style-name="P925"><text:span text:style-name="T925_1">(β)<text:s/>την<text:s/>εξουσία<text:s/>διορισμού<text:s/>μελών<text:s/>του<text:s/>εποπτικού<text:s/>συμβουλίου,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926"><text:span text:style-name="T926_1">(γ)<text:s/>την<text:s/>κατοχή<text:s/>πλειοψηφικού<text:s/>μεριδίου<text:s/>στο<text:s/>μετοχικό<text:s/>ή<text:s/>εταιρικό<text:s/>κεφάλαιο<text:s/>του<text:s/>Διαχειριστή<text:s/>του<text:s/>ΕΣΜΗΕ.</text:span></text:p>
      <text:p text:style-name="P927"><text:span text:style-name="T927_1">3.<text:s/>Η<text:s/>υποχρέωση<text:s/>που<text:s/>ορίζεται<text:s/>στην<text:s/>παράγραφο<text:s/>1<text:s/>θεωρείται<text:s/>ότι<text:s/>πληρούται<text:s/>όταν<text:s/>δύο<text:s/>ή<text:s/>περισσότερες<text:s/>επιχειρήσεις<text:s/>που<text:s/>έχουν<text:s/>στην<text:s/>ιδιοκτησία<text:s/>τους<text:s/>Συστήματα<text:s/>Μεταφοράς<text:s/>Ηλεκτρικής<text:s/>Ενέργειας<text:s/>έχουν<text:s/>συστήσει<text:s/>κοινοπραξία,<text:s/>η<text:s/>οποία<text:s/>ενεργεί<text:s/>ως<text:s/>διαχειριστής<text:s/>συστήματος<text:s/>μεταφοράς<text:s/>ηλεκτρικής<text:s/>ενέργειας<text:s/>σε<text:s/>δύο<text:s/>ή<text:s/>περισσότερα<text:s/>κράτη<text:s/>μέλη<text:s/>για<text:s/>τα<text:s/>εν<text:s/>λόγω<text:s/>συστήματα<text:s/>μεταφοράς<text:s/>ηλεκτρικής<text:s/>ενέργειας.<text:s/>Ουδεμία<text:s/>άλλη<text:s/>επιχείρηση<text:s/>επιτρέπεται<text:s/>να<text:s/>συμμετέχει<text:s/>στην<text:s/>κοινοπραξία,<text:s/>εκτός<text:s/>εάν<text:s/>έχει<text:s/>πιστοποιηθεί<text:s/>σύμφωνα<text:s/>με<text:s/>το<text:s/>άρθρο<text:s/>44<text:s/>της<text:s/>Οδηγίας<text:s/>(ΕΕ)<text:s/>2019/944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Τμήματος<text:s/>3<text:s/>του<text:s/>Κεφαλαίου<text:s/>VI<text:s/>της<text:s/>Οδηγίας<text:s/>(ΕΕ)<text:s/>2019/944.</text:span></text:p>
      <text:p text:style-name="P928"><text:span text:style-name="T928_1">4.<text:s/>Για<text:s/>την<text:s/>εφαρμογή<text:s/>του<text:s/>παρόντος<text:s/>άρθρου,<text:s/>εφόσον<text:s/>το<text:s/>πρόσωπο<text:s/>που<text:s/>αναφέρεται<text:s/>στην<text:s/>παρ.<text:s/>1<text:s/>στοιχεία<text:s/>α’,<text:s/>β’<text:s/>και<text:s/>γ’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ενός<text:s/>στον<text:s/>Διαχειριστή<text:s/>Συστήματος<text:s/>Μεταφοράς<text:s/>Φυσικού<text:s/>Αερίου<text:s/>ή<text:s/>τον<text:s/>Διαχειριστή<text:s/>του<text:s/>ΕΣ-<text:s/>ΜΗΕ<text:s/>και<text:s/>αφ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.</text:span></text:p>
      <text:p text:style-name="P929"><text:span text:style-name="T929_1">5.<text:s/>Ο<text:s/>Διαχειριστής<text:s/>του<text:s/>ΕΣΜΗΕ<text:s/>και<text:s/>το<text:s/>Προσωπικό<text:s/>του<text:s/>υπόκεινται<text:s/>στις<text:s/>υποχρεώσεις<text:s/>εχεμύθεια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930"><text:span text:style-name="T930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του<text:s/>Διαχειριστή<text:s/>του<text:s/>ΕΣΜΗΕ<text:s/>ή<text:s/>επί<text:s/>διαχωρισμένων<text:s/>διαχειριστών<text:s/>συστημάτων<text:s/>μεταφοράς<text:s/>ηλεκτρικής<text:s/>ενέργειας<text:s/>άλλων<text:s/>κρατών<text:s/>μελών,<text:s/>σύμφωνα<text:s/>με<text:s/>τις<text:s/>διατάξεις<text:s/>του<text:s/>παρόντος<text:s/>άρθρου,<text:s/>με<text:s/>την<text:s/>επιφύλαξη<text:s/>του<text:s/>δικαιώματος<text:s/>λήψης<text:s/>μερισμάτων.</text:span></text:p>
      <text:p text:style-name="P931"><text:span text:style-name="T931_1">7.<text:s/>Ο<text:s/>Διαχειριστής<text:s/>του<text:s/>ΕΣΜΗΕ<text:s/>σε<text:s/>ουδεμία<text:s/>περίπτωση<text:s/>επιτρέπεται<text:s/>να<text:s/>παρεμποδίζεται<text:s/>να<text:s/>λάβει<text:s/>μέτρα<text:s/>για<text:s/>τη<text:s/>συμμόρφωσή<text:s/>του<text:s/>με<text:s/>τις<text:s/>διατάξεις<text:s/>του<text:s/>παρόντος.»</text:span></text:p>
      <text:h text:style-name="P932" text:outline-level="6"><text:span text:style-name="T932_1">Άρθρο<text:s/>37</text:span></text:h>
      <text:h text:style-name="P933" text:outline-level="6"><text:span text:style-name="T933_1">Έννομα<text:s/>αποτελέσματα<text:s/>απόφασης<text:s/>της<text:s/>Ρυθμιστικής<text:s/>Αρχής<text:s/>Ενέργειας<text:s/>επί<text:s/>αιτήσεως<text:s/>πιστοποίησης<text:s/>Ανεξάρτητου<text:s/>Διαχειριστή<text:s/>Μεταφοράς<text:s/>-<text:s/>Τροποποίηση<text:s/>παρ.<text:s/>4<text:s/>άρθρου<text:s/>113<text:s/>ν.<text:s/>4001/2011</text:span></text:h>
      <text:p text:style-name="P934"><text:span text:style-name="T934_1">(άρθρο<text:s/>52<text:s/>Οδηγίας<text:s/>(ΕΕ)<text:s/>2019/944)</text:span></text:p>
      <text:p text:style-name="P935"><text:span text:style-name="T935_1">Το<text:s/>τρίτο<text:s/>εδάφιο<text:s/>της<text:s/>παρ.<text:s/>4<text:s/>του<text:s/>άρθρου<text:s/>113<text:s/>του<text:s/>ν.<text:s/>4001/2011<text:s/>(Α’<text:s/>179)<text:s/>τροποποιείται<text:s/>ως<text:s/>προς<text:s/>τη<text:s/>σύνδεση<text:s/>των<text:s/>αποτελεσμάτων<text:s/>της<text:s/>απόφασης<text:s/>της<text:s/>Ρυθμιστικής<text:s/>Αρχής<text:s/>Ενέργειας<text:s/>(ΡΑΕ)<text:s/>με<text:s/>την<text:s/>κοινοποίησή<text:s/>της<text:s/>στην<text:s/>Ευρωπαϊκή<text:s/>Επιτροπή<text:s/>και<text:s/>η<text:s/>παρ.<text:s/>4<text:s/>διαμορφώνεται<text:s/>ως<text:s/>εξής:</text:span></text:p>
      <text:p text:style-name="P936"><text:span text:style-name="T936_1">«4<text:s/>.<text:s/>Η<text:s/>ΡΑΕ<text:s/>εκδίδει<text:s/>απόφαση<text:s/>σχετικά<text:s/>με<text:s/>την<text:s/>αίτηση<text:s/>της<text:s/>ΑΔΜΗΕ<text:s/>ΑΕ,<text:s/>εντός<text:s/>αποκλειστικής<text:s/>προθεσμίας<text:s/>τεσσάρων<text:s/>(4)<text:s/>μηνών<text:s/>από<text:s/>την<text:s/>κοινοποίηση<text:s/>της.<text:s/>Σε<text:s/>κάθε<text:s/>περίπτωση,<text:s/>η<text:s/>απόφαση<text:s/>της<text:s/>ΡΑΕ<text:s/>τεκμαίρεται<text:s/>ως<text:s/>θετική,<text:s/>εφόσον<text:s/>η<text:s/>ΡΑΕ<text:s/>δεν<text:s/>εκφράσει<text:s/>αντιρρήσεις,<text:s/>σύμφωνα<text:s/>με<text:s/>την<text:s/>παράγραφο<text:s/>2,<text:s/>εντός<text:s/>της<text:s/>προθεσμίας<text:s/>του<text:s/>προηγούμενου<text:s/>εδαφίου.<text:s/>Η<text:s/>ρητή<text:s/>ή<text:s/>σιωπηρή<text:s/>απόφαση<text:s/>της<text:s/>ΡΑΕ<text:s/>παράγει<text:s/>αποτελέσματα<text:s/>μόνο<text:s/>μετά<text:s/>την<text:s/>κοινοποίηση<text:s/>από<text:s/>τη<text:s/>ΡΑΕ<text:s/>προς<text:s/>την<text:s/>Ευρωπαϊκή<text:s/>Επιτροπή,<text:s/>η<text:s/>οποία<text:s/>πραγματοποιείται<text:s/>αμελλητί<text:s/>μαζί<text:s/>με<text:s/>όλες<text:s/>τις<text:s/>σχετικές<text:s/>πληροφορίες<text:s/>και<text:s/>στοιχεία.»</text:span></text:p>
      <text:h text:style-name="P937" text:outline-level="6"><text:span text:style-name="T937_1">Άρθρο<text:s/>38</text:span></text:h>
      <text:h text:style-name="P938" text:outline-level="6"><text:span text:style-name="T938_1">Πιστοποίηση<text:s/>του<text:s/>Ανεξάρτητου<text:s/>Διαχειριστή<text:s/>Μεταφοράς<text:s/>Ηλεκτρικής<text:s/>Ενέργειας<text:s/>στην<text:s/>περίπτωση<text:s/>που<text:s/>ενδέχεται<text:s/>να<text:s/>ελέγχεται<text:s/>από<text:s/>πρόσωπα<text:s/>τρίτης<text:s/>χώρας<text:s/>-<text:s/>Τροποποίηση<text:s/>άρθρου<text:s/>114<text:s/>ν.<text:s/>4001/2011</text:span></text:h>
      <text:p text:style-name="P939"><text:span text:style-name="T939_1">(άρθρο<text:s/>53<text:s/>Οδηγίας<text:s/>(ΕΕ)<text:s/>2019/944)</text:span></text:p>
      <text:p text:style-name="P940"><text:span text:style-name="T940_1">Στο<text:s/>άρθρο<text:s/>114<text:s/>του<text:s/>ν.<text:s/>4001/2011<text:s/>(Α’<text:s/>179):<text:s/>α)<text:s/>ο<text:s/>τίτλος<text:s/>τροποποιείται<text:s/>ως<text:s/>προς<text:s/>την<text:s/>απαλοιφή<text:s/>της<text:s/>αναφοράς<text:s/>στο<text:s/>άρθρο<text:s/>της<text:s/>Οδηγίας<text:s/>2009/72/ΕΚ,<text:s/>β)<text:s/>το<text:s/>πρώτο<text:s/>εδάφιο<text:s/>της<text:s/>παρ.<text:s/>1<text:s/>αντικαθίσταται<text:s/>με<text:s/>δύο<text:s/>νέα<text:s/>εδάφια,<text:s/>β)<text:s/>στην<text:s/>παρ.<text:s/>3<text:s/>βα)<text:s/>το<text:s/>δεύτερο<text:s/>εδάφιο<text:s/>τροποποιείται<text:s/>ως<text:s/>προς<text:s/>την<text:s/>προϋπόθεση<text:s/>της<text:s/>μη<text:s/>απόδειξης<text:s/>των<text:s/>αναφερόμενων<text:s/>στοιχείων,<text:s/>ββ)<text:s/>η<text:s/>περ.<text:s/>(α)<text:s/>αντικαθίσταται,<text:s/>βγ)<text:s/>η<text:s/>περ.<text:s/>(β)<text:s/>τροποποιείται<text:s/>ώστε<text:s/>η<text:s/>χορήγηση<text:s/>της<text:s/>πιστοποίησης<text:s/>να<text:s/>μην<text:s/>θέτει<text:s/>σε<text:s/>κίνδυνο<text:s/>την<text:s/>ασφάλεια<text:s/>του<text:s/>ενεργειακού<text:s/>εφοδιασμού<text:s/>της<text:s/>χώρας<text:s/>και<text:s/>της<text:s/>Ένωσης,<text:s/>βδ)<text:s/>στην<text:s/>υποπερ.<text:s/>(ββ)<text:s/>της<text:s/>περ.<text:s/>(β)<text:s/>επέρχονται<text:s/>νομοτεχνικές<text:s/>βελτιώσεις,<text:s/>γ)<text:s/>η<text:s/>περ.<text:s/>α’<text:s/>της<text:s/>παρ.<text:s/>5<text:s/>και<text:s/>το<text:s/>πρώτο<text:s/>εδάφιο<text:s/>της<text:s/>παρ.<text:s/>6<text:s/>επικαιροποιούνται<text:s/>ως<text:s/>προς<text:s/>την<text:s/>παραπεμπόμενη<text:s/>ενωσιακή<text:s/>νομοθεσία,<text:s/>δ)<text:s/>το<text:s/>πρώτο<text:s/>εδάφιο<text:s/>της<text:s/>παρ.<text:s/>7<text:s/>τροποποιείται,<text:s/>προκειμένου<text:s/>να<text:s/>προβλεφθεί<text:s/>συνδημοσίευση<text:s/>της<text:s/>γνώμης<text:s/>της<text:s/>Επιτροπής,<text:s/>ε)<text:s/>στην<text:s/>παρ.<text:s/>8<text:s/>επέρχονται<text:s/>νομοτεχνικές<text:s/>βελτιώσεις,<text:s/>και<text:s/>το<text:s/>άρθρο<text:s/>114<text:s/>διαμορφώνεται<text:s/>ως<text:s/>εξής:</text:span></text:p>
      <text:p text:style-name="P941"><text:span text:style-name="T941_1">«Άρθρο<text:s/>114</text:span></text:p>
      <text:p text:style-name="P942"><text:span text:style-name="T942_1">Πιστοποίηση<text:s/>της<text:s/>ΑΔΜΗΕ<text:s/>ΑΕ<text:s/>στην<text:s/>περίπτωση<text:s/>που<text:s/>ενδέχεται<text:s/>να<text:s/>ελέγχεται<text:s/>από<text:s/>πρόσωπα<text:s/>τρίτης<text:s/>χώρας</text:span></text:p>
      <text:p text:style-name="P943"><text:span text:style-name="T943_1">1.<text:s/>Αν<text:s/>η<text:s/>ΑΔΜΗΕ<text:s/>ΑΕ<text:s/>ενδέχεται<text:s/>να<text:s/>τεθεί<text:s/>ή<text:s/>έχει<text:s/>ήδη<text:s/>τεθεί<text:s/>υπό<text:s/>τον<text:s/>έλεγχο<text:s/>προσώπου<text:s/>ή<text:s/>προσώπων<text:s/>από<text:s/>τρίτη<text:s/>χώρα<text:s/>ή<text:s/>τρίτες<text:s/>χώρες,<text:s/>η<text:s/>ΡΑΕ<text:s/>ειδοποιεί<text:s/>σχετικά<text:s/>την<text:s/>Ευρωπαϊκή<text:s/>Επιτροπή.<text:s/>Η<text:s/>ΡΑΕ<text:s/>γνωστοποιεί<text:s/>επίσης<text:s/>αμελλητί<text:s/>στην<text:s/>Επιτροπή<text:s/>κάθε<text:s/>περίσταση<text:s/>που<text:s/>θα<text:s/>μπορούσε<text:s/>να<text:s/>οδηγήσει<text:s/>στην<text:s/>απόκτηση<text:s/>ή<text:s/>ενίσχυση<text:s/>του<text:s/>ελέγχου<text:s/>συστημάτων<text:s/>μεταφοράς<text:s/>ή<text:s/>διαχειριστών<text:s/>συστημάτων<text:s/>μεταφοράς<text:s/>από<text:s/>πρόσωπο<text:s/>ή<text:s/>πρόσωπα<text:s/>από<text:s/>τρίτη<text:s/>χώρα<text:s/>ή<text:s/>τρίτες<text:s/>χώρες.<text:s/>Για<text:s/>τον<text:s/>σκοπό<text:s/>αυτόν<text:s/>η<text:s/>ΡΑΕ<text:s/>δύναται<text:s/>να<text:s/>εκδίδει<text:s/>κατευθυντήριες<text:s/>οδηγίες<text:s/>και<text:s/>υποδείξεις<text:s/>αναφορικά<text:s/>με<text:s/>τον<text:s/>τύπο<text:s/>και<text:s/>το<text:s/>περιεχόμενο<text:s/>της<text:s/>αίτησης<text:s/>πιστοποίησης.</text:span></text:p>
      <text:p text:style-name="P944"><text:span text:style-name="T944_1">2.<text:s/>Η<text:s/>ΑΔΜΗΕ<text:s/>ΑΕ<text:s/>γνωστοποιεί<text:s/>στη<text:s/>ΡΑΕ<text:s/>κάθε<text:s/>γεγονός<text:s/>που<text:s/>θα<text:s/>μπορούσε<text:s/>να<text:s/>οδηγήσει<text:s/>στην<text:s/>απόκτηση<text:s/>του<text:s/>ελέγχου<text:s/>του<text:s/>ΕΣΜΗΕ<text:s/>ή<text:s/>του<text:s/>Διαχειριστή<text:s/>του<text:s/>Συστήματος<text:s/>Μεταφοράς<text:s/>από<text:s/>πρόσωπο<text:s/>ή<text:s/>πρόσωπα<text:s/>από<text:s/>τρίτη<text:s/>χώρα<text:s/>ή<text:s/>τρίτες<text:s/>χώρες.</text:span></text:p>
      <text:p text:style-name="P945"><text:span text:style-name="T945_1">3.<text:s/>Στην<text:s/>περίπτωση<text:s/>της<text:s/>παρ.<text:s/>1,<text:s/>η<text:s/>ΡΑΕ<text:s/>εκδίδει<text:s/>σχέδιο<text:s/>απόφασης<text:s/>σχετικά<text:s/>με<text:s/>την<text:s/>πιστοποίηση<text:s/>της<text:s/>ΑΔΜΗΕ<text:s/>ΑΕ<text:s/>εντός<text:s/>τεσσάρων<text:s/>(4)<text:s/>μηνών<text:s/>από<text:s/>την<text:s/>ημερομηνία<text:s/>της<text:s/>γνωστοποίησης<text:s/>της<text:s/>ΑΔΜΗΕ<text:s/>ΑΕ<text:s/>σύμφωνα<text:s/>με<text:s/>την<text:s/>παρ.<text:s/>2.<text:s/>Η<text:s/>ΡΑΕ<text:s/>απορρίπτει<text:s/>την<text:s/>πιστοποίηση,<text:s/>εάν<text:s/>δεν<text:s/>αποδειχθεί:</text:span></text:p>
      <text:p text:style-name="P946"><text:span text:style-name="T946_1">(α)<text:s/>η<text:s/>συμμόρφωση<text:s/>της<text:s/>ΑΔΜΗΕ<text:s/>ΑΕ<text:s/>προς<text:s/>τις<text:s/>απαιτήσεις<text:s/>του<text:s/>άρθρου<text:s/>43<text:s/>της<text:s/>Οδηγίας<text:s/>(ΕΕ)<text:s/>2019/944,<text:s/>του<text:s/>Ευρωπαϊκού<text:s/>Κοινοβουλίου<text:s/>και<text:s/>του<text:s/>Συμβουλίου,<text:s/>της<text:s/>5ης<text:s/>Ιουνίου<text:s/>2019,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(L<text:s/>158)»,<text:s/>και</text:span></text:p>
      <text:p text:style-name="P947"><text:span text:style-name="T947_1">(β)<text:s/>ότι<text:s/>η<text:s/>χορήγηση<text:s/>της<text:s/>πιστοποίησης<text:s/>δεν<text:s/>θα<text:s/>θέσει<text:s/>σε<text:s/>κίνδυνο<text:s/>την<text:s/>ασφάλεια<text:s/>του<text:s/>ενεργειακού<text:s/>εφοδιασμού<text:s/>της<text:s/>χώρας<text:s/>και<text:s/>της<text:s/>Ένωσης.<text:s/>Κατά<text:s/>την<text:s/>εξέταση<text:s/>του<text:s/>θέματος<text:s/>αυτού,<text:s/>η<text:s/>ΡΑΕ<text:s/>λαμβάνει<text:s/>υπόψη:</text:span></text:p>
      <text:p text:style-name="P948"><text:span text:style-name="T948_1">(αα)<text:s/>τα<text:s/>δικαιώματα<text:s/>και<text:s/>τις<text:s/>υποχρεώσεις<text:s/>της<text:s/>Ένωσης<text:s/>έναντι<text:s/>της<text:s/>εν<text:s/>λόγω<text:s/>τρίτης<text:s/>χώρας<text:s/>που<text:s/>απορρέουν<text:s/>από<text:s/>το<text:s/>διεθνές<text:s/>δίκαιο,<text:s/>συμπεριλαμβανομένων<text:s/>τυχόν<text:s/>συμφωνιών<text:s/>που<text:s/>έχουν<text:s/>συναφθεί<text:s/>με<text:s/>μία<text:s/>ή<text:s/>περισσότερες<text:s/>τρίτες<text:s/>χώρες,<text:s/>με<text:s/>την<text:s/>Ένωση<text:s/>μεταξύ<text:s/>των<text:s/>συμβαλλόμενων<text:s/>μερών,<text:s/>στις<text:s/>οποίες<text:s/>διαλαμβάνονται<text:s/>ζητήματα<text:s/>ασφάλειας<text:s/>του<text:s/>ενεργειακού<text:s/>εφοδιασμού,</text:span></text:p>
      <text:p text:style-name="P949"><text:span text:style-name="T949_1">(ββ)<text:s/>τα<text:s/>δικαιώματα<text:s/>και<text:s/>τις<text:s/>υποχρεώσεις<text:s/>της<text:s/>Ελλάδας<text:s/>έναντι<text:s/>της<text:s/>εν<text:s/>λόγω<text:s/>τρίτης<text:s/>χώρας,<text:s/>τα<text:s/>οποία<text:s/>απορρέουν<text:s/>δυνάμει<text:s/>συμφωνιών<text:s/>που<text:s/>έχει<text:s/>συνάψει<text:s/>η<text:s/>Ελλάδα<text:s/>με<text:s/>τη<text:s/>χώρα<text:s/>αυτή,<text:s/>υπό<text:s/>την<text:s/>προϋπόθεση<text:s/>ότι<text:s/>οι<text:s/>συμφωνίες<text:s/>αυτές<text:s/>συ-<text:s/>νάδουν<text:s/>με<text:s/>την<text:s/>νομοθεσία<text:s/>της<text:s/>Ευρωπαϊκής<text:s/>Ενώσεως,<text:s/>και<text:s/>(γγ)<text:s/>άλλα<text:s/>συγκεκριμένα<text:s/>στοιχεία<text:s/>και<text:s/>περιστάσεις<text:s/>που<text:s/>αφορούν<text:s/>την<text:s/>υπόθεση<text:s/>και<text:s/>την<text:s/>οικεία<text:s/>τρίτη<text:s/>χώρα.</text:span></text:p>
      <text:p text:style-name="P950"><text:span text:style-name="T950_1">4.<text:s/>Η<text:s/>ΡΑΕ<text:s/>κοινοποιεί<text:s/>αμελλητί<text:s/>την<text:s/>απόφασή<text:s/>της<text:s/>στην<text:s/>Ευρωπαϊκή<text:s/>Επιτροπή<text:s/>μαζί<text:s/>με<text:s/>όλες<text:s/>τις<text:s/>σχετικές<text:s/>πληροφορίες<text:s/>και<text:s/>στοιχεία<text:s/>που<text:s/>σχετίζονται<text:s/>με<text:s/>αυτή.</text:span></text:p>
      <text:p text:style-name="P951"><text:span text:style-name="T951_1">5.<text:s/>Η<text:s/>ΡΑΕ,<text:s/>πριν<text:s/>εκδώσει<text:s/>την<text:s/>απόφαση<text:s/>της<text:s/>σχετικά<text:s/>με<text:s/>την<text:s/>πιστοποίηση,<text:s/>αιτείται<text:s/>τη<text:s/>γνώμη<text:s/>της<text:s/>Ευρωπαϊκής<text:s/>Επιτροπής<text:s/>αναφορικά<text:s/>με:</text:span></text:p>
      <text:p text:style-name="P952"><text:span text:style-name="T952_1">(α)<text:s/>τη<text:s/>συμμόρφωση<text:s/>της<text:s/>ΑΔΜΗΕ<text:s/>ΑΕ<text:s/>προς<text:s/>τις<text:s/>απαιτήσεις<text:s/>του<text:s/>άρθρου<text:s/>43<text:s/>της<text:s/>Οδηγίας<text:s/>(ΕΕ)<text:s/>2019/944<text:s/>κατόπιν<text:s/>της<text:s/>αλλαγής<text:s/>του<text:s/>ελέγχου<text:s/>της,<text:s/>και</text:span></text:p>
      <text:p text:style-name="P953"><text:span text:style-name="T953_1">(β)<text:s/>το<text:s/>ενδεχόμενο<text:s/>η<text:s/>χορήγηση<text:s/>της<text:s/>πιστοποίησης<text:s/>να<text:s/>θέσει<text:s/>σε<text:s/>κίνδυνο<text:s/>την<text:s/>ασφάλεια<text:s/>του<text:s/>ενεργειακού<text:s/>εφοδιασμού<text:s/>της<text:s/>Ένωσης.</text:span></text:p>
      <text:p text:style-name="P954"><text:span text:style-name="T954_1">6.<text:s/>Η<text:s/>ΡΑΕ<text:s/>λαμβάνει<text:s/>μέσα<text:s/>σε<text:s/>δύο<text:s/>(2)<text:s/>μήνες<text:s/>από<text:s/>τη<text:s/>λήξη<text:s/>των<text:s/>προθεσμιών<text:s/>που<text:s/>προβλέπονται<text:s/>στην<text:s/>παρ.<text:s/>6<text:s/>του<text:s/>άρθρου<text:s/>53<text:s/>της<text:s/>Οδηγίας<text:s/>(ΕΕ)<text:s/>2019/944<text:s/>και<text:s/>στην<text:s/>παρ.<text:s/>2<text:s/>του<text:s/>άρθρου<text:s/>51<text:s/>του<text:s/>Κανονισμού<text:s/>2019/943<text:s/>του<text:s/>Ευρωπαϊκού<text:s/>Κοινοβουλίου<text:s/>και<text:s/>του<text:s/>Συμβουλίου,<text:s/>της<text:s/>5ης<text:s/>Ιουνίου<text:s/>2019,<text:s/>σχετικά<text:s/>με<text:s/>την<text:s/>εσωτερική<text:s/>αγορά<text:s/>ηλεκτρικής<text:s/>ενέργειας<text:s/>(L<text:s/>158/54)<text:s/>την<text:s/>τελική<text:s/>της<text:s/>απόφαση<text:s/>όσον<text:s/>αφορά<text:s/>την<text:s/>πιστοποίηση.<text:s/>Κατά<text:s/>τη<text:s/>λήψη<text:s/>της<text:s/>απόφασης<text:s/>της,<text:s/>η<text:s/>ΡΑΕ<text:s/>λαμβάνει<text:s/>δεόντως<text:s/>υπόψη<text:s/>τη<text:s/>γνώμη<text:s/>της<text:s/>Ευρωπαϊκής<text:s/>Επιτροπής.<text:s/>Η<text:s/>ΡΑΕ<text:s/>μπορεί<text:s/>να<text:s/>αρνηθεί<text:s/>την<text:s/>πιστοποίηση,<text:s/>εάν<text:s/>αυτή<text:s/>θέτει<text:s/>σε<text:s/>κίνδυνο<text:s/>την<text:s/>ασφάλεια<text:s/>του<text:s/>ενεργειακού<text:s/>εφοδιασμού<text:s/>της<text:s/>χώρας<text:s/>ή<text:s/>άλλου<text:s/>κράτους<text:s/>μέλους<text:s/>ή<text:s/>της<text:s/>Ευρωπαϊκής<text:s/>Ένωσης.</text:span></text:p>
      <text:p text:style-name="P955"><text:span text:style-name="T955_1">7.<text:s/>Η<text:s/>τελική<text:s/>απόφαση<text:s/>της<text:s/>ΡΑΕ,<text:s/>μαζί<text:s/>με<text:s/>τη<text:s/>γνώμη<text:s/>της<text:s/>Ευρωπαϊκής<text:s/>Επιτροπής,<text:s/>δημοσιεύεται<text:s/>στην<text:s/>Εφημερίδα<text:s/>της<text:s/>Κυβερνήσεως.<text:s/>Όταν<text:s/>η<text:s/>τελική<text:s/>απόφαση<text:s/>της<text:s/>ΡΑΕ<text:s/>διαφέρει<text:s/>από<text:s/>τη<text:s/>γνώμη<text:s/>της<text:s/>Ευρωπαϊκής<text:s/>Επιτροπής,<text:s/>δημοσιεύεται<text:s/>στην<text:s/>ιστοσελίδα<text:s/>της<text:s/>ΡΑΕ<text:s/>μαζί<text:s/>με<text:s/>την<text:s/>απόφαση<text:s/>και<text:s/>το<text:s/>αιτιολογικό<text:s/>της.</text:span></text:p>
      <text:p text:style-name="P956"><text:span text:style-name="T956_1">8.<text:s/>Η<text:s/>ΡΑΕ<text:s/>διατηρεί<text:s/>το<text:s/>δικαίωμα<text:s/>να<text:s/>αρνηθεί<text:s/>την<text:s/>πιστοποίηση<text:s/>του<text:s/>Διαχειριστή<text:s/>του<text:s/>Συστήματος<text:s/>Μεταφοράς,<text:s/>σύμφωνα<text:s/>με<text:s/>το<text:s/>παρόν<text:s/>άρθρο,<text:s/>σε<text:s/>περίπτωση<text:s/>που<text:s/>κατά<text:s/>την<text:s/>άσκηση<text:s/>του<text:s/>ελέγχου<text:s/>διαπιστώσει<text:s/>ότι<text:s/>διακυβεύεται<text:s/>η<text:s/>προστασία<text:s/>των<text:s/>έννομων<text:s/>συμφερόντων<text:s/>δημόσιας<text:s/>ασφάλειας<text:s/>της<text:s/>Ελλάδας<text:s/>σύμφωνα<text:s/>με<text:s/>την<text:s/>ενωσιακή<text:s/>νομοθεσία.»</text:span></text:p>
      <text:h text:style-name="P957" text:outline-level="6"><text:span text:style-name="T957_1">Άρθρο<text:s/>39</text:span></text:h>
      <text:h text:style-name="P958" text:outline-level="6"><text:span text:style-name="T958_1">Απαιτήσεις<text:s/>εμπιστευτικότητας<text:s/>και<text:s/>διαφάνειας<text:s/>-<text:s/>Τροποποίηση<text:s/>άρθρου<text:s/>116<text:s/>ν.<text:s/>4001/2011</text:span></text:h>
      <text:p text:style-name="P959"><text:span text:style-name="T959_1">(άρθρο<text:s/>41<text:s/>Οδηγίας<text:s/>(ΕΕ)<text:s/>2019/944)</text:span></text:p>
      <text:p text:style-name="P960"><text:span text:style-name="T960_1">Στο<text:s/>άρθρο<text:s/>116<text:s/>του<text:s/>ν.<text:s/>4001/2011<text:s/>(Α’<text:s/>179):<text:s/>α)<text:s/>στο<text:s/>πρώτο<text:s/>και<text:s/>το<text:s/>δεύτερο<text:s/>εδάφιο<text:s/>της<text:s/>παρ.<text:s/>1<text:s/>και<text:s/>στο<text:s/>πρώτο<text:s/>εδάφιο<text:s/>της<text:s/>παρ.<text:s/>2<text:s/>αντικαθίστανται<text:s/>οι<text:s/>λέξεις<text:s/>«ο<text:s/>Λειτουργός<text:s/>της<text:s/>Αγοράς»<text:s/>με<text:s/>το<text:s/>Ελληνικό<text:s/>Χρηματιστήριο<text:s/>Ενέργειας<text:s/>Α.Ε.»<text:s/>του<text:s/>άρθρου<text:s/>117Β<text:s/>του<text:s/>ίδιου<text:s/>νόμου,<text:s/>β)<text:s/>προστίθεται<text:s/>παρ.<text:s/>2Α,<text:s/>γ)<text:s/>στην<text:s/>περ.<text:s/>α’<text:s/>της<text:s/>παρ.<text:s/>3<text:s/>προβλέπεται<text:s/>εξαίρεση<text:s/>από<text:s/>την<text:s/>απαγόρευση<text:s/>αναγκαίων<text:s/>κοινοποιήσεων<text:s/>για<text:s/>την<text:s/>εκτέλεση<text:s/>επιχειρηματικής<text:s/>συναλλαγής,<text:s/>δ)<text:s/>τα<text:s/>αρμόδια<text:s/>όργανα<text:s/>εισήγησης<text:s/>και<text:s/>λήψης<text:s/>της<text:s/>απόφασης<text:s/>του<text:s/>δευτέρου<text:s/>εδαφίου<text:s/>της<text:s/>παρ.<text:s/>5<text:s/>τροποποιούνται,<text:s/>και<text:s/>το<text:s/>άρθρο<text:s/>116<text:s/>διαμορφώνεται<text:s/>ως<text:s/>εξής:</text:span></text:p>
      <text:p text:style-name="P961"><text:span text:style-name="T961_1">«Άρθρο<text:s/>116</text:span></text:p>
      <text:p text:style-name="P962"><text:span text:style-name="T962_1">Διαφάνεια<text:s/>και<text:s/>τήρηση<text:s/>εμπιστευτικότητας</text:span></text:p>
      <text:p text:style-name="P963"><text:span text:style-name="T963_1">1.<text:s/>Ο<text:s/>Διαχειριστής<text:s/>του<text:s/>Συστήματος<text:s/>Μεταφοράς<text:s/>και<text:s/>η<text:s/>«Ελληνικό<text:s/>Χρηματιστήριο<text:s/>Ενέργειας<text:s/>Α.Ε.»<text:s/>του<text:s/>άρθρου<text:s/>117Β<text:s/>οφείλουν<text:s/>να<text:s/>τηρούν<text:s/>την<text:s/>αρχή<text:s/>της<text:s/>διαφάνειας<text:s/>και<text:s/>να<text:s/>δημοσιεύουν<text:s/>έγκαιρα<text:s/>στην<text:s/>ιστοσελίδα<text:s/>τους<text:s/>όλες<text:s/>τις<text:s/>απαραίτητες<text:s/>πληροφορίες<text:s/>για<text:s/>την<text:s/>ενίσχυση<text:s/>του<text:s/>υγιούς<text:s/>ανταγωνισμού<text:s/>και<text:s/>την<text:s/>αποτελεσματική<text:s/>πρόσβαση<text:s/>στην<text:s/>αγορά<text:s/>και<text:s/>λειτουργία<text:s/>αυτής.<text:s/>Πληροφορίες<text:s/>σχετικά<text:s/>με<text:s/>τις<text:s/>δραστηριότητες<text:s/>του<text:s/>Διαχειριστή<text:s/>του<text:s/>Συστήματος<text:s/>Μεταφοράς<text:s/>και<text:s/>της<text:s/>«Ελληνικό<text:s/>Χρηματιστήριο<text:s/>Ενέργειας<text:s/>Α.Ε.»,<text:s/>οι<text:s/>οποίες<text:s/>είναι<text:s/>δη-<text:s/>μοσιοποιήσιμες,<text:s/>κοινοποιούνται<text:s/>προς<text:s/>τρίτους<text:s/>χωρίς<text:s/>διακρίσεις.<text:s/>Η<text:s/>τήρηση<text:s/>της<text:s/>αρχής<text:s/>της<text:s/>διαφάνειας<text:s/>δεν<text:s/>θίγει<text:s/>την<text:s/>υποχρέωση<text:s/>εχεμύθειας<text:s/>ως<text:s/>προς<text:s/>τις<text:s/>εμπορικά<text:s/>ευαίσθητες<text:s/>πληροφορίες,<text:s/>σύμφωνα<text:s/>με<text:s/>τις<text:s/>επόμενες<text:s/>παραγράφους.</text:span></text:p>
      <text:p text:style-name="P964"><text:span text:style-name="T964_1">2.<text:s/>Ο<text:s/>Διαχειριστής<text:s/>του<text:s/>Συστήματος<text:s/>Μεταφοράς<text:s/>και<text:s/>η<text:s/>«Ελληνικό<text:s/>Χρηματιστήριο<text:s/>Ενέργειας<text:s/>Α.Ε.»<text:s/>του<text:s/>άρθρου<text:s/>117Β<text:s/>διαφυλάσσουν<text:s/>τον<text:s/>εμπιστευτικό<text:s/>χαρακτήρα<text:s/>των<text:s/>εμπορικά<text:s/>ευαίσθητων<text:s/>πληροφοριών<text:s/>που<text:s/>περιέρχονται<text:s/>σε<text:s/>γνώση<text:s/>τους<text:s/>κατά<text:s/>την<text:s/>εκτέλεση<text:s/>των<text:s/>καθηκόντων<text:s/>τους<text:s/>και<text:s/>αποτρέπουν,<text:s/>ιδίως,<text:s/>τη<text:s/>μεροληπτική<text:s/>κοινοποίηση<text:s/>πληροφοριών<text:s/>σχετικά<text:s/>με<text:s/>τις<text:s/>δραστηριότητές<text:s/>τους,<text:s/>οι<text:s/>οποίες<text:s/>ενδέχεται<text:s/>να<text:s/>παρέχουν<text:s/>αθέμιτα<text:s/>εμπορικά<text:s/>πλεονεκτήματα<text:s/>σε<text:s/>τρίτους.<text:s/>Δεν<text:s/>θεωρούνται<text:s/>ως<text:s/>εμπιστευτικού<text:s/>χαρακτήρα<text:s/>οι<text:s/>πληροφορίες<text:s/>που<text:s/>έχουν<text:s/>δημοσιοποιηθεί<text:s/>νομίμως,<text:s/>γενικές<text:s/>πληροφορίες<text:s/>σχετικά<text:s/>με<text:s/>τη<text:s/>λειτουργία<text:s/>του<text:s/>Συστήματος<text:s/>και<text:s/>τους<text:s/>χρήστες<text:s/>ή<text:s/>τρίτους,<text:s/>καθώς<text:s/>και<text:s/>πληροφορίες<text:s/>που<text:s/>αφορούν<text:s/>ιστορικά<text:s/>στοιχεία<text:s/>και<text:s/>στατιστικά<text:s/>δεδομένα.</text:span></text:p>
      <text:p text:style-name="P965"><text:span text:style-name="T965_1">2Α.<text:s/>Κατά<text:s/>την<text:s/>αγορά<text:s/>ή<text:s/>την<text:s/>πώληση<text:s/>ηλεκτρικής<text:s/>ενέργειας<text:s/>από<text:s/>συνδεδεμένες<text:s/>επιχειρήσεις,<text:s/>ο<text:s/>Διαχειριστής<text:s/>του<text:s/>Συστήματος<text:s/>Μεταφοράς<text:s/>δεν<text:s/>καταχράται<text:s/>των<text:s/>εμπορικώς<text:s/>ευαίσθητων<text:s/>πληροφοριών<text:s/>που<text:s/>λαμβάνει<text:s/>από<text:s/>τρίτους<text:s/>κατά<text:s/>την<text:s/>παροχή<text:s/>ή<text:s/>τη<text:s/>διαπραγμάτευση<text:s/>παροχής<text:s/>πρόσβασης<text:s/>στο<text:s/>σύστημα.</text:span></text:p>
      <text:p text:style-name="P966"><text:span text:style-name="T966_1">3.<text:s/>Με<text:s/>την<text:s/>επιφύλαξη<text:s/>των<text:s/>διατάξεων<text:s/>του<text:s/>παρόντος<text:s/>νόμου<text:s/>και<text:s/>των<text:s/>πράξεων<text:s/>που<text:s/>εκδίδονται<text:s/>κατ’<text:s/>εξουσιοδότησή<text:s/>του,<text:s/>για<text:s/>τη<text:s/>διασφάλιση<text:s/>του<text:s/>εμπιστευτικού<text:s/>χαρακτήρα<text:s/>των<text:s/>εμπορικά<text:s/>ευαίσθητων<text:s/>πληροφοριών<text:s/>απαγορεύεται<text:s/>ιδίως:</text:span></text:p>
      <text:p text:style-name="P967"><text:span text:style-name="T967_1">(α)<text:s/>κάθε<text:s/>κοινοποίηση<text:s/>εμπορικά<text:s/>ευαίσθητων<text:s/>πληροφοριών<text:s/>στην<text:s/>καθετοποιημένη<text:s/>επιχείρηση,<text:s/>εκτός<text:s/>εάν<text:s/>αυτή<text:s/>η<text:s/>κοινοποίηση<text:s/>είναι<text:s/>αναγκαία<text:s/>για<text:s/>την<text:s/>εκτέλεση<text:s/>επιχειρηματικής<text:s/>συναλλαγής,</text:span></text:p>
      <text:p text:style-name="P968"><text:span text:style-name="T968_1">(β)<text:s/>η<text:s/>χρήση<text:s/>κοινών<text:s/>υπηρεσιών<text:s/>με<text:s/>την<text:s/>καθετοποιημένη<text:s/>επιχείρηση<text:s/>που<text:s/>είναι<text:s/>δυνατόν<text:s/>να<text:s/>επιφέρει<text:s/>παραβίαση<text:s/>του<text:s/>εμπορικού<text:s/>απορρήτου,<text:s/>όπως<text:s/>ιδίως<text:s/>κοινής<text:s/>νομικής<text:s/>υπηρεσίας,<text:s/>κοινών<text:s/>φορέων<text:s/>παροχής<text:s/>συμβουλευτικών<text:s/>υπηρεσιών<text:s/>και<text:s/>κοινών<text:s/>ορκωτών<text:s/>ελεγκτών.</text:span></text:p>
      <text:p text:style-name="P969"><text:span text:style-name="T969_1">4.<text:s/>Σε<text:s/>περίπτωση<text:s/>εφαρμογής<text:s/>των<text:s/>διατάξεων<text:s/>των<text:s/>άρθρων<text:s/>111<text:s/>και<text:s/>112,<text:s/>τις<text:s/>υποχρεώσεις<text:s/>σύμφωνα<text:s/>με<text:s/>τις<text:s/>διατάξεις<text:s/>των<text:s/>παρ.<text:s/>1<text:s/>ως<text:s/>3<text:s/>υπέχει<text:s/>και<text:s/>ο<text:s/>κύριος<text:s/>του<text:s/>Συστήματος<text:s/>Μεταφοράς<text:s/>Ηλεκτρικής<text:s/>Ενέργειας.</text:span></text:p>
      <text:p text:style-name="P970"><text:span text:style-name="T970_1">5.<text:s/>Σε<text:s/>περίπτωση<text:s/>παραβίασης<text:s/>των<text:s/>διατάξεων<text:s/>του<text:s/>παρόντος<text:s/>άρθρου<text:s/>επιβάλλονται<text:s/>οι<text:s/>προβλεπόμενες<text:s/>από<text:s/>το<text:s/>άρθρο<text:s/>36<text:s/>του<text:s/>παρόντος<text:s/>νόμου<text:s/>διοικητικές<text:s/>κυρώσεις.<text:s/>Με<text:s/>απόφαση<text:s/>της<text:s/>ΡΑΕ<text:s/>κατόπιν<text:s/>εισήγησης<text:s/>του<text:s/>Διαχειριστή,<text:s/>η<text:s/>οποία<text:s/>δημοσιεύεται<text:s/>στην<text:s/>Εφημερίδα<text:s/>της<text:s/>Κυβερνήσεως<text:s/>και<text:s/>αναρτάται<text:s/>στην<text:s/>ιστοσελίδα<text:s/>της<text:s/>ΡΑΕ,<text:s/>τυποποιούνται<text:s/>οι<text:s/>όροι<text:s/>και<text:s/>η<text:s/>διαδικασία<text:s/>πληροφόρησης<text:s/>τρίτων<text:s/>και<text:s/>δημοσιοποίησης<text:s/>των<text:s/>στοιχείων<text:s/>παρακολούθησης<text:s/>της<text:s/>διαχείρισης<text:s/>και<text:s/>εκμετάλλευσης<text:s/>του<text:s/>Συστήματος<text:s/>Μεταφοράς,<text:s/>έτσι<text:s/>ώστε<text:s/>να<text:s/>διασφαλίζεται<text:s/>κατά<text:s/>τρόπον<text:s/>ενιαίο<text:s/>και<text:s/>συστηματικό<text:s/>η<text:s/>τήρηση<text:s/>της<text:s/>διαφάνειας,<text:s/>της<text:s/>εχεμύθειας<text:s/>και<text:s/>της<text:s/>έγκυρης<text:s/>πληροφόρησης.»</text:span></text:p>
      <text:h text:style-name="P971" text:outline-level="2"><text:span text:style-name="T971_1">ΚΕΦΑΛΑΙΟ<text:s/>Γ’</text:span></text:h>
      <text:h text:style-name="P972" text:outline-level="2"><text:span text:style-name="T972_1">ΑΓΟΡΑ<text:s/>ΣΥΝΑΛΛΑΓΩΝ<text:s/>ΗΛΕΚΤΡΙΚΗΣ<text:s/>ΕΝΕΡΓΕΙΑΣ<text:s/>ΚΑΙ<text:s/>ΔΙΑΝΟΜΗ<text:s/>ΗΛΕΚΤΡΙΚΗΣ<text:s/>ΕΝΕΡΓΕΙΑΣ</text:span></text:h>
      <text:h text:style-name="P973" text:outline-level="6"><text:span text:style-name="T973_1">Άρθρο<text:s/>40</text:span></text:h>
      <text:h text:style-name="P974" text:outline-level="6"><text:span text:style-name="T974_1">Ρυθμίσεις<text:s/>Κώδικα<text:s/>του<text:s/>Διαχειριστή</text:span></text:h>
      <text:p text:style-name="P975"><text:span text:style-name="T975_1">Ανανεώσιμων<text:s/>Πηγών<text:s/>Ενέργειας<text:s/>και<text:s/>Εγγυήσεων<text:s/>Προέλευσης<text:s/>-<text:s/>Τροποποίηση<text:s/>παρ.<text:s/>3<text:s/>άρθρου</text:span></text:p>
      <text:p text:style-name="P976"><text:span text:style-name="T976_1">118Α<text:s/>ν.<text:s/>4001/2011</text:span></text:p>
      <text:p text:style-name="P977"><text:span text:style-name="T977_1">(παρ.<text:s/>1<text:s/>και<text:s/>5<text:s/>άρθρου<text:s/>23<text:s/>Οδηγίας<text:s/>(ΕΕ)<text:s/>2019/944)</text:span></text:p>
      <text:p text:style-name="P978"><text:span text:style-name="T978_1">Στην<text:s/>παρ.<text:s/>3<text:s/>του<text:s/>άρθρου<text:s/>118Α<text:s/>του<text:s/>ν.<text:s/>4001/2011<text:s/>(Α’<text:s/>179),<text:s/>περί<text:s/>του<text:s/>Κώδικα<text:s/>Διαχειριστή<text:s/>Ανανεώσιμων<text:s/>Πηγών<text:s/>Ενέργειας<text:s/>και<text:s/>Εγγυήσεων<text:s/>Προέλευσης,<text:s/>στην<text:s/>περ.<text:s/>α)<text:s/>διορθώνεται<text:s/>παρόραμα,<text:s/>η<text:s/>περ.<text:s/>γ)<text:s/>τροποποιείται<text:s/>ως<text:s/>προς<text:s/>τη<text:s/>διαφοροποίηση<text:s/>των<text:s/>εσόδων<text:s/>των<text:s/>αντισυμβαλλόμενων<text:s/>παραγωγών,<text:s/>προστίθενται<text:s/>νέες<text:s/>περ.<text:s/>ηα)<text:s/>και<text:s/>ηβ)<text:s/>και<text:s/>η<text:s/>παρ.<text:s/>3<text:s/>διαμορφώνεται<text:s/>ως<text:s/>εξής:</text:span></text:p>
      <text:p text:style-name="P979"><text:span text:style-name="T979_1">«3.<text:s/>Με<text:s/>τον<text:s/>Κώδικα<text:s/>του<text:s/>Διαχειριστή<text:s/>ΑΠΕ<text:s/>&amp;<text:s/>Εγγυήσεων<text:s/>Προέλευσης<text:s/>ρυθμίζονται<text:s/>ιδίως:</text:span></text:p>
      <text:p text:style-name="P980"><text:span text:style-name="T980_1">α)<text:s/>ο<text:s/>τρόπος,<text:s/>η<text:s/>διαδικασία<text:s/>και<text:s/>οι<text:s/>όροι<text:s/>συνεργασίας<text:s/>με<text:s/>τους<text:s/>Διαχειριστές<text:s/>του<text:s/>ΕΣΜΗΕ,<text:s/>του<text:s/>ΕΔΔΗΕ<text:s/>και<text:s/>του<text:s/>ΔΑΑ,</text:span></text:p>
      <text:p text:style-name="P981"><text:span text:style-name="T981_1">β)<text:s/>θέματα<text:s/>που<text:s/>αφορούν<text:s/>τη<text:s/>διαχείριση<text:s/>του<text:s/>Ειδικού<text:s/>Λογαριασμού<text:s/>ΑΠΕ<text:s/>και<text:s/>ΣΗΘΥΑ<text:s/>και<text:s/>ειδικότερα<text:s/>κάθε<text:s/>εισροής<text:s/>και<text:s/>εκροής<text:s/>αυτού,</text:span></text:p>
      <text:p text:style-name="P982"><text:span text:style-name="T982_1">γ)<text:s/>τα<text:s/>έσοδα<text:s/>από<text:s/>τους<text:s/>αντισυμβαλλόμενους<text:s/>παραγωγούς<text:s/>ΑΠΕ<text:s/>και<text:s/>ΣΗΘΥΑ<text:s/>για<text:s/>την<text:s/>κάλυψη<text:s/>των<text:s/>λειτουργικών<text:s/>και<text:s/>επενδυτικών<text:s/>δαπανών<text:s/>του<text:s/>Διαχειριστή<text:s/>ΑΠΕ<text:s/>&amp;<text:s/>Εγγυήσεων<text:s/>Προέλευσης,<text:s/>τα<text:s/>οποία<text:s/>διαφοροποιούνται<text:s/>ανάλογα<text:s/>με<text:s/>τον<text:s/>τύπο<text:s/>της<text:s/>σύμβασης<text:s/>που<text:s/>έχει<text:s/>συνάψει<text:s/>ο<text:s/>κάτοχος<text:s/>του<text:s/>σταθμού<text:s/>ή<text:s/>τον<text:s/>τρόπο<text:s/>συμμετοχής<text:s/>του<text:s/>σταθμού<text:s/>στην<text:s/>αγορά,</text:span></text:p>
      <text:p text:style-name="P983"><text:span text:style-name="T983_1">δ)<text:s/>ο<text:s/>τρόπος,<text:s/>η<text:s/>διαδικασία<text:s/>και<text:s/>οι<text:s/>όροι<text:s/>υποβολής<text:s/>Προσφορών<text:s/>Έγχυσης<text:s/>για<text:s/>την<text:s/>ποσότητα<text:s/>ενέργειας<text:s/>η<text:s/>οποία<text:s/>προβλέπεται<text:s/>ότι<text:s/>θα<text:s/>εγχυθεί<text:s/>στο<text:s/>Σύστημα<text:s/>και<text:s/>στο<text:s/>Δίκτυο<text:s/>από<text:s/>Φωτοβολταϊκά<text:s/>Στεγών,<text:s/>από<text:s/>μονάδες<text:s/>ΑΠΕ<text:s/>και<text:s/>ΣΗ-<text:s/>ΘΥΑ<text:s/>βάσει<text:s/>Συμβάσεων<text:s/>πώλησης<text:s/>ηλεκτρικής<text:s/>ενέργειας,<text:s/>κατά<text:s/>τα<text:s/>προβλεπόμενα<text:s/>στο<text:s/>άρθρο<text:s/>12<text:s/>του<text:s/>ν.<text:s/>3468/2006<text:s/>(Α’<text:s/>129)<text:s/>και<text:s/>στο<text:s/>άρθρο<text:s/>10<text:s/>του<text:s/>ν.<text:s/>4414/2016<text:s/>(Α’<text:s/>149),</text:span></text:p>
      <text:p text:style-name="P984"><text:span text:style-name="T984_1">ε)<text:s/>ο<text:s/>τρόπος,<text:s/>η<text:s/>διαδικασία<text:s/>και<text:s/>οι<text:s/>όροι<text:s/>εκπροσώπησης<text:s/>στις<text:s/>Αγορές<text:s/>Ηλεκτρικής<text:s/>Ενέργειας<text:s/>ως<text:s/>Φορέας<text:s/>Συλλογικής<text:s/>Εκπροσώπησης<text:s/>(Φο.Σ.Ε.)<text:s/>των<text:s/>παραγωγών<text:s/>που<text:s/>συνάπτουν<text:s/>συμβάσεις<text:s/>λειτουργικής<text:s/>Ενίσχυσης<text:s/>Διαφορικής<text:s/>Προσαύξησης<text:s/>του<text:s/>άρθρου<text:s/>9<text:s/>του<text:s/>ν.<text:s/>4414/2016,</text:span></text:p>
      <text:p text:style-name="P985"><text:span text:style-name="T985_1">στ)<text:s/>ο<text:s/>τρόπος<text:s/>και<text:s/>η<text:s/>διαδικασία<text:s/>υπολογισμού<text:s/>του<text:s/>συνολικού<text:s/>μείγματος<text:s/>καυσίμων<text:s/>κάθε<text:s/>Προμηθευτή<text:s/>ηλεκτρικής<text:s/>ενέργειας<text:s/>και<text:s/>του<text:s/>υπολειπόμενου<text:s/>μείγματος<text:s/>καυσίμων<text:s/>της<text:s/>χώρας,<text:s/>καθώς<text:s/>και<text:s/>η<text:s/>διαδικασία<text:s/>του<text:s/>ελέγχου<text:s/>της<text:s/>χρήσης<text:s/>των<text:s/>Εγγυήσεων<text:s/>Προέλευσης<text:s/>για<text:s/>τον<text:s/>προσδιορισμό<text:s/>από<text:s/>τους<text:s/>Προμηθευτές<text:s/>στους<text:s/>καταναλωτές<text:s/>της<text:s/>προέλευσης<text:s/>της<text:s/>ηλεκτρικής<text:s/>ενέργειας,</text:span></text:p>
      <text:p text:style-name="P986"><text:span text:style-name="T986_1">ζ)<text:s/>ο<text:s/>τρόπος<text:s/>και<text:s/>η<text:s/>διαδικασία<text:s/>δημοσίευσης<text:s/>των<text:s/>απαραίτητων<text:s/>πληροφοριών<text:s/>για<text:s/>τη<text:s/>διαχείριση<text:s/>του<text:s/>Ειδικού<text:s/>Λογαριασμού<text:s/>ΑΠΕ<text:s/>και<text:s/>ΣΗΘΥΑ<text:s/>και<text:s/>ειδικότερα<text:s/>κάθε<text:s/>εισροής<text:s/>και<text:s/>εκροής<text:s/>αυτού,</text:span></text:p>
      <text:p text:style-name="P987"><text:span text:style-name="T987_1">η)<text:s/>ο<text:s/>τρόπος<text:s/>και<text:s/>η<text:s/>διαδικασία<text:s/>προστασίας<text:s/>των<text:s/>εμπορικά<text:s/>ευαίσθητων<text:s/>πληροφοριών<text:s/>σχετικά<text:s/>με<text:s/>τη<text:s/>διαχείριση<text:s/>του<text:s/>Ειδικού<text:s/>Λογαριασμού<text:s/>ΑΠΕ<text:s/>και<text:s/>ΣΗΘΥΑ<text:s/>και<text:s/>ειδικότερα<text:s/>κάθε<text:s/>εισροής<text:s/>και<text:s/>εκροής<text:s/>αυτού,</text:span></text:p>
      <text:p text:style-name="P988"><text:span text:style-name="T988_1">ηα)<text:s/>τα<text:s/>επιλέξιμα<text:s/>μέρη,<text:s/>τα<text:s/>οποία<text:s/>έχουν<text:s/>πρόσβαση<text:s/>στα<text:s/>δεδομένα<text:s/>της<text:s/>παρ.<text:s/>1<text:s/>του<text:s/>άρθρου<text:s/>59Β,<text:s/>και<text:s/>το<text:s/>συναφές<text:s/>κόστος<text:s/>πρόσβασης<text:s/>σε<text:s/>αυτά<text:s/>για<text:s/>τα<text:s/>εν<text:s/>λόγω<text:s/>μέρη,</text:span></text:p>
      <text:p text:style-name="P989"><text:span text:style-name="T989_1">ηβ)<text:s/>οι<text:s/>κανόνες<text:s/>για<text:s/>τη<text:s/>διαχείριση,<text:s/>την<text:s/>πρόσβαση,<text:s/>την<text:s/>ανταλλαγή<text:s/>και<text:s/>την<text:s/>αποθήκευση<text:s/>δεδομένων<text:s/>της<text:s/>παρ.<text:s/>1<text:s/>του<text:s/>άρθρου<text:s/>59Β,</text:span></text:p>
      <text:p text:style-name="P990"><text:span text:style-name="T990_1">θ)<text:s/>κάθε<text:s/>άλλη<text:s/>ρύθμιση<text:s/>απαραίτητη<text:s/>για<text:s/>την<text:s/>εύρυθμη,<text:s/>διαφανή<text:s/>και<text:s/>αποδοτική<text:s/>εκτέλεση<text:s/>των<text:s/>αρμοδιοτήτων<text:s/>του<text:s/>Διαχειριστή<text:s/>ΑΠΕ<text:s/>&amp;<text:s/>Εγγυήσεων<text:s/>Προέλευσης.»</text:span></text:p>
      <text:h text:style-name="P991" text:outline-level="6"><text:span text:style-name="T991_1">Άρθρο<text:s/>41</text:span></text:h>
      <text:h text:style-name="P992" text:outline-level="6"><text:span text:style-name="T992_1">Στοιχεία<text:s/>που<text:s/>καθορίζονται<text:s/>στον<text:s/>Κανονισμό<text:s/>του<text:s/>Χρηματιστηρίου<text:s/>Ενέργειας<text:s/>και<text:s/>στον<text:s/>Κανονισμό<text:s/>Αγοράς<text:s/>Εξισορρόπησης<text:s/>-<text:s/>Τροποποίηση<text:s/>άρθρου<text:s/>18<text:s/>ν.<text:s/>4425/2016</text:span></text:h>
      <text:p text:style-name="P993"><text:span text:style-name="T993_1">(παρ.<text:s/>1<text:s/>και<text:s/>5<text:s/>άρθρου<text:s/>23<text:s/>Οδηγίας<text:s/>(ΕΕ)<text:s/>2019/944)</text:span></text:p>
      <text:p text:style-name="P994"><text:span text:style-name="T994_1">Στην<text:s/>παρ.<text:s/>2<text:s/>του<text:s/>άρθρου<text:s/>18<text:s/>του<text:s/>ν.<text:s/>4425/2016<text:s/>(Α’<text:s/>185)<text:s/>προστίθενται<text:s/>νέες<text:s/>περ.<text:s/>ιεα)<text:s/>και<text:s/>ιεβ)<text:s/>και<text:s/>η<text:s/>παρ.<text:s/>2<text:s/>διαμορφώνεται<text:s/>ως<text:s/>εξής:</text:span></text:p>
      <text:p text:style-name="P995"><text:span text:style-name="T995_1">«2.<text:s/>Στον<text:s/>Κανονισμό<text:s/>του<text:s/>Χρηματιστηρίου<text:s/>Ενέργειας<text:s/>και<text:s/>στον<text:s/>Κανονισμό<text:s/>Αγοράς<text:s/>Εξισορρόπησης<text:s/>καθορίζονται<text:s/>οι<text:s/>όροι<text:s/>και<text:s/>οι<text:s/>προϋποθέσεις<text:s/>λειτουργίας<text:s/>της<text:s/>Αγοράς<text:s/>Επόμενης<text:s/>Ημέρας,<text:s/>Ενδοημερήσιας<text:s/>Αγοράς<text:s/>και<text:s/>Αγοράς<text:s/>Εξισορρόπησης,<text:s/>αντίστοιχα.<text:s/>Οι<text:s/>Κανονισμοί<text:s/>περιλαμβάνουν<text:s/>διαφανείς<text:s/>και<text:s/>χωρίς<text:s/>διακρίσεις<text:s/>κανόνες,<text:s/>οι<text:s/>οποίοι<text:s/>βασίζονται<text:s/>σε<text:s/>αντικειμενικά<text:s/>κριτήρια,<text:s/>όσον<text:s/>αφορά<text:s/>στην<text:s/>πρόσβαση<text:s/>των<text:s/>Συμμετεχόντων<text:s/>στις<text:s/>Αγορές<text:s/>Ηλεκτρικής<text:s/>Ενέργειας.<text:s/>Οι<text:s/>Συμμετέχοντες<text:s/>και<text:s/>κάθε<text:s/>άλλο<text:s/>πρόσωπο<text:s/>στο<text:s/>οποίο<text:s/>αφορούν<text:s/>οι<text:s/>Κανονισμοί<text:s/>οφείλουν<text:s/>να<text:s/>συμμορφώνονται<text:s/>προς<text:s/>τις<text:s/>υποχρεώσεις<text:s/>τους<text:s/>που<text:s/>απορρέουν<text:s/>από<text:s/>αυτούς.<text:s/>Με<text:s/>τους<text:s/>Κανονισμούς<text:s/>καθορίζονται<text:s/>οι<text:s/>συνέπειες<text:s/>που<text:s/>επέρχονται<text:s/>σε<text:s/>περίπτωση<text:s/>παράβασης<text:s/>των<text:s/>κανόνων<text:s/>τους.<text:s/>Ιδίως<text:s/>καθορίζονται<text:s/>τα<text:s/>ακόλουθα:</text:span></text:p>
      <text:p text:style-name="P996"><text:span text:style-name="T996_1">α)<text:s/>Οι<text:s/>Συμμετέχοντες,<text:s/>οι<text:s/>προϋποθέσεις<text:s/>και<text:s/>η<text:s/>διαδικασία<text:s/>εγγραφής<text:s/>και<text:s/>συμμετοχής<text:s/>τους,<text:s/>καθώς<text:s/>και<text:s/>ο<text:s/>τύπος<text:s/>και<text:s/>ο<text:s/>χρόνος<text:s/>υποβολής<text:s/>των<text:s/>εντολών<text:s/>συναλλαγών.</text:span></text:p>
      <text:p text:style-name="P997"><text:span text:style-name="T997_1">β)<text:s/>Οι<text:s/>υποχρεώσεις<text:s/>και<text:s/>τα<text:s/>δικαιώματα<text:s/>των<text:s/>Συμμετεχό-<text:s/>ντων,<text:s/>καθώς<text:s/>και<text:s/>η<text:s/>συνεργασία<text:s/>τους<text:s/>με<text:s/>το<text:s/>Χρηματιστήριο<text:s/>Ενέργειας<text:s/>και<text:s/>τον<text:s/>Διαχειριστή<text:s/>του<text:s/>ΕΣΜΗΕ<text:s/>και<text:s/>με<text:s/>σκοπό<text:s/>την<text:s/>ομαλή<text:s/>λειτουργία<text:s/>της.</text:span></text:p>
      <text:p text:style-name="P998"><text:span text:style-name="T998_1">γ)<text:s/>Διατάξεις<text:s/>που<text:s/>αφορούν<text:s/>τις<text:s/>υποχρεώσεις<text:s/>και<text:s/>τη<text:s/>λειτουργία<text:s/>των<text:s/>Φορέων<text:s/>Σωρευτικής<text:s/>Εκπροσώπησης,<text:s/>όπου<text:s/>συντρέχει<text:s/>περίπτωση.</text:span></text:p>
      <text:p text:style-name="P999"><text:span text:style-name="T999_1">δ)<text:s/>Τυχόν<text:s/>εξειδίκευση<text:s/>και<text:s/>συμπλήρωση<text:s/>των<text:s/>αρμοδιοτήτων<text:s/>των<text:s/>Διαχειριστών,<text:s/>όπως<text:s/>καθορίζονται<text:s/>στα<text:s/>άρθρα<text:s/>9,<text:s/>10,<text:s/>11,<text:s/>12<text:s/>και<text:s/>13<text:s/>του<text:s/>παρόντος<text:s/>νόμου<text:s/>και<text:s/>στις<text:s/>λοιπές<text:s/>διατάξεις<text:s/>της<text:s/>κείμενης<text:s/>νομοθεσίας.</text:span></text:p>
      <text:p text:style-name="P1000"><text:span text:style-name="T1000_1">ε)<text:s/>Το<text:s/>πλαίσιο<text:s/>συνεργασίας<text:s/>μεταξύ<text:s/>του<text:s/>Χρηματιστηρίου<text:s/>Ενέργειας<text:s/>και<text:s/>του<text:s/>Διαχειριστή<text:s/>του<text:s/>ΕΣΜΗΕ<text:s/>με<text:s/>λοιπούς<text:s/>φορείς,<text:s/>ιδίως<text:s/>όσον<text:s/>αφορά<text:s/>τις<text:s/>απαιτήσεις<text:s/>ανταλλαγής<text:s/>δεδομένων<text:s/>και<text:s/>τις<text:s/>διεπαφές<text:s/>των<text:s/>σχετικών<text:s/>αγορών.</text:span></text:p>
      <text:p text:style-name="P1001"><text:span text:style-name="T1001_1">στ)<text:s/>Ο<text:s/>τρόπος,<text:s/>η<text:s/>διαδικασία<text:s/>και<text:s/>οι<text:s/>όροι<text:s/>συνεργασίας<text:s/>μεταξύ<text:s/>του<text:s/>Διαχειριστή<text:s/>του<text:s/>ΕΣΜΗΕ<text:s/>και<text:s/>του<text:s/>Χρηματιστηρίου<text:s/>Ενέργειας<text:s/>για<text:s/>την<text:s/>ομαλή<text:s/>λειτουργία<text:s/>των<text:s/>Αγορών<text:s/>Ηλεκτρικής<text:s/>Ενέργειας<text:s/>σε<text:s/>συνάρτηση<text:s/>με<text:s/>την<text:s/>αδιάκοπη,<text:s/>αξιόπιστη<text:s/>και<text:s/>οικονομικά<text:s/>αποδοτική<text:s/>λειτουργία<text:s/>του<text:s/>ΕΣΜΗΕ.</text:span></text:p>
      <text:p text:style-name="P1002"><text:span text:style-name="T1002_1">ζ)<text:s/>Οι<text:s/>κανόνες<text:s/>και<text:s/>οι<text:s/>διαδικασίες<text:s/>διεξαγωγής<text:s/>των<text:s/>συναλλαγών<text:s/>και<text:s/>οι<text:s/>όροι<text:s/>σύνδεσης<text:s/>αυτών<text:s/>με<text:s/>την<text:s/>εκκαθάριση<text:s/>όπως<text:s/>διενεργείται<text:s/>από<text:s/>το<text:s/>Χρηματιστήριο<text:s/>ή<text:s/>τον<text:s/>Φορέα<text:s/>Εκκαθάρισης<text:s/>ή<text:s/>τον<text:s/>κεντρικό<text:s/>αντισυμβαλλόμενο<text:s/>ή<text:s/>τον<text:s/>Διαχειριστή<text:s/>του<text:s/>ΕΣΜΗΕ.</text:span></text:p>
      <text:p text:style-name="P1003"><text:span text:style-name="T1003_1">η)<text:s/>Η<text:s/>τήρηση<text:s/>των<text:s/>αναγκαίων<text:s/>λογαριασμών<text:s/>για<text:s/>τη<text:s/>λειτουργία<text:s/>των<text:s/>κατά<text:s/>περίπτωση<text:s/>Αγορών<text:s/>και<text:s/>τη<text:s/>διευθέτηση<text:s/>των<text:s/>συναλλαγών<text:s/>και<text:s/>ο<text:s/>φορέας<text:s/>διαχείρισής<text:s/>τους.</text:span></text:p>
      <text:p text:style-name="P1004"><text:span text:style-name="T1004_1">θ)<text:s/>Ο<text:s/>τρόπος,<text:s/>η<text:s/>έκταση,<text:s/>οι<text:s/>όροι<text:s/>και<text:s/>οι<text:s/>προϋποθέσεις<text:s/>σύμφωνα<text:s/>με<text:s/>τους<text:s/>οποίους,<text:s/>κατά<text:s/>την<text:s/>κατανομή<text:s/>του<text:s/>φορτίου<text:s/>στις<text:s/>διαθέσιμες<text:s/>εγκαταστάσεις<text:s/>παραγωγής,<text:s/>ο<text:s/>Διαχειριστής<text:s/>του<text:s/>ΕΣΜΗΕ<text:s/>δίνει<text:s/>προτεραιότητα:</text:span></text:p>
      <text:p text:style-name="P1005"><text:span text:style-name="T1005_1">αα)<text:s/>Στις<text:s/>εγκαταστάσεις<text:s/>παραγωγής<text:s/>που<text:s/>χρησιμοποιούν<text:s/>ανανεώσιμες<text:s/>πηγές<text:s/>ενέργειας,<text:s/>καθώς<text:s/>και<text:s/>στις<text:s/>εγκαταστάσεις<text:s/>ΣΗΘΥΑ,<text:s/>σύμφωνα<text:s/>με<text:s/>το<text:s/>άρθρο<text:s/>9<text:s/>του<text:s/>ν.<text:s/>3468/2006.</text:span></text:p>
      <text:p text:style-name="P1006"><text:span text:style-name="T1006_1">ββ)<text:s/>Σε<text:s/>εγκαταστάσεις<text:s/>παραγωγής<text:s/>που<text:s/>χρησιμοποιούν<text:s/>πρωτογενή<text:s/>ενέργεια<text:s/>από<text:s/>εγχώρια<text:s/>ενεργειακά<text:s/>καύσιμα<text:s/>μέχρι<text:s/>ποσοστού<text:s/>15%<text:s/>της<text:s/>συνολικής<text:s/>ποσότητας<text:s/>πρωτογενούς<text:s/>ενέργειας,<text:s/>η<text:s/>οποία<text:s/>είναι<text:s/>αναγκαία<text:s/>για<text:s/>την<text:s/>παραγωγή<text:s/>της<text:s/>ηλεκτρικής<text:s/>ενέργειας<text:s/>που<text:s/>καταναλώνεται<text:s/>στην<text:s/>Ελληνική<text:s/>Επικράτεια<text:s/>κατά<text:s/>τη<text:s/>διάρκεια<text:s/>ενός<text:s/>(1)<text:s/>ημερολογιακού<text:s/>έτους.</text:span></text:p>
      <text:p text:style-name="P1007"><text:span text:style-name="T1007_1">ι)<text:s/>Οι<text:s/>διαδικασίες<text:s/>έγκρισης<text:s/>από<text:s/>τη<text:s/>ΡΑΕ<text:s/>και<text:s/>ανάκτησης<text:s/>από<text:s/>το<text:s/>Χρηματιστήριο<text:s/>Ενέργειας<text:s/>και<text:s/>το<text:s/>Διαχειριστή<text:s/>του<text:s/>ΕΣΜΗΕ<text:s/>των<text:s/>τελών<text:s/>ή<text:s/>άλλων<text:s/>χρεώσεων<text:s/>για<text:s/>το<text:s/>κόστος<text:s/>λειτουργίας<text:s/>των<text:s/>Αγορών<text:s/>Ηλεκτρικής<text:s/>Ενέργειας.</text:span></text:p>
      <text:p text:style-name="P1008"><text:span text:style-name="T1008_1">ια)<text:s/>Η<text:s/>επιβολή<text:s/>μέτρων<text:s/>και<text:s/>οι<text:s/>συνέπειες<text:s/>που<text:s/>επιφέρει<text:s/>η<text:s/>παραβίαση<text:s/>του<text:s/>Κανονισμού<text:s/>του<text:s/>Χρηματιστηρίου<text:s/>Ενέργειας,<text:s/>ως<text:s/>και<text:s/>του<text:s/>Κανονισμού<text:s/>Αγοράς<text:s/>Εξισορρόπησης.</text:span></text:p>
      <text:p text:style-name="P1009"><text:span text:style-name="T1009_1">ιβ)<text:s/>Οι<text:s/>κανόνες<text:s/>για<text:s/>τη<text:s/>διασφάλιση<text:s/>της<text:s/>αδιάλειπτης,<text:s/>απρόσκοπτης<text:s/>και<text:s/>ασφαλούς<text:s/>λειτουργίας<text:s/>των<text:s/>πληροφοριακών<text:s/>συστημάτων<text:s/>που<text:s/>διαθέτει<text:s/>το<text:s/>Χρηματιστήριο<text:s/>Ενέργειας<text:s/>και<text:s/>ο<text:s/>Διαχειριστής<text:s/>του<text:s/>ΕΣΜΗΕ.</text:span></text:p>
      <text:p text:style-name="P1010"><text:span text:style-name="T1010_1">ιγ)<text:s/>Ο<text:s/>τρόπος<text:s/>και<text:s/>η<text:s/>διαδικασία<text:s/>δημοσιοποίησης<text:s/>των<text:s/>απαραίτητων<text:s/>πληροφοριών<text:s/>για<text:s/>τη<text:s/>λειτουργία<text:s/>των<text:s/>κατά<text:s/>περίπτωση<text:s/>Αγορών<text:s/>Ηλεκτρικής<text:s/>Ενέργειας<text:s/>και<text:s/>τη<text:s/>συμμετοχή<text:s/>σε<text:s/>αυτές.</text:span></text:p>
      <text:p text:style-name="P1011"><text:span text:style-name="T1011_1">ιδ)<text:s/>Ο<text:s/>τρόπος<text:s/>και<text:s/>η<text:s/>διαδικασία<text:s/>προστασίας<text:s/>των<text:s/>εμπορικά<text:s/>ευαίσθητων<text:s/>δεδομένων<text:s/>των<text:s/>Συμμετεχόντων.</text:span></text:p>
      <text:p text:style-name="P1012"><text:span text:style-name="T1012_1">ιε)<text:s/>Η<text:s/>διαδικασία<text:s/>εξωδικαστικής<text:s/>επίλυσης<text:s/>των<text:s/>διαφορών<text:s/>μεταξύ<text:s/>των<text:s/>Συμμετεχόντων<text:s/>και<text:s/>του<text:s/>Χρηματιστηρίου<text:s/>Ενέργειας<text:s/>ή<text:s/>του<text:s/>Διαχειριστή<text:s/>του<text:s/>ΕΣΜΗΕ<text:s/>κατά<text:s/>περίπτωση.</text:span></text:p>
      <text:p text:style-name="P1013"><text:span text:style-name="T1013_1">ιεα)<text:s/>Τα<text:s/>επιλέξιμα<text:s/>μέρη,<text:s/>τα<text:s/>οποία<text:s/>έχουν<text:s/>πρόσβαση<text:s/>στα<text:s/>δεδομένα<text:s/>της<text:s/>παρ.<text:s/>1<text:s/>του<text:s/>άρθρου<text:s/>59Β<text:s/>του<text:s/>ν.<text:s/>4001/2011<text:s/>(Α’<text:s/>179),<text:s/>και<text:s/>το<text:s/>συναφές<text:s/>κόστος<text:s/>πρόσβασης<text:s/>σε<text:s/>αυτά<text:s/>για<text:s/>τα<text:s/>εν<text:s/>λόγω<text:s/>μέρη.</text:span></text:p>
      <text:p text:style-name="P1014"><text:span text:style-name="T1014_1">ιεβ)<text:s/>Οι<text:s/>κανόνες<text:s/>για<text:s/>τη<text:s/>διαχείριση,<text:s/>την<text:s/>πρόσβαση,<text:s/>την<text:s/>ανταλλαγή<text:s/>και<text:s/>την<text:s/>αποθήκευση<text:s/>δεδομένων<text:s/>της<text:s/>παρ.<text:s/>1<text:s/>του<text:s/>άρθρου<text:s/>59Β<text:s/>του<text:s/>ν.<text:s/>4001/2011.</text:span></text:p>
      <text:p text:style-name="P1015"><text:span text:style-name="T1015_1">ιστ)<text:s/>Κάθε<text:s/>άλλη<text:s/>ρύθμιση<text:s/>απαραίτητη<text:s/>για<text:s/>την<text:s/>εύρυθμη,<text:s/>διαφανή<text:s/>και<text:s/>αποδοτική<text:s/>λειτουργία<text:s/>κάθε<text:s/>Αγοράς<text:s/>Ηλεκτρικής<text:s/>Ενέργειας.»</text:span></text:p>
      <text:h text:style-name="P1016" text:outline-level="6"><text:span text:style-name="T1016_1">Άρθρο<text:s/>42</text:span></text:h>
      <text:h text:style-name="P1017" text:outline-level="6"><text:span text:style-name="T1017_1">Νομικός<text:s/>και<text:s/>λειτουργικός<text:s/>διαχωρισμός<text:s/>της<text:s/>δραστηριότητας<text:s/>Διανομής<text:s/>Ηλεκτρικής<text:s/>Ενέργειας<text:s/>-<text:s/>Τροποποίηση<text:s/>άρθρου<text:s/>123<text:s/>ν.<text:s/>4001/2011</text:span></text:h>
      <text:p text:style-name="P1018"><text:span text:style-name="T1018_1">(άρθρο<text:s/>30<text:s/>Οδηγίας<text:s/>(ΕΕ)<text:s/>2019/944)</text:span></text:p>
      <text:p text:style-name="P1019"><text:span text:style-name="T1019_1">Στο<text:s/>άρθρο<text:s/>123<text:s/>του<text:s/>ν.<text:s/>4001/2011<text:s/>(Α’<text:s/>179)<text:s/>τροποποιείται<text:s/>ο<text:s/>τίτλος<text:s/>ως<text:s/>προς<text:s/>την<text:s/>απαλοιφή<text:s/>της<text:s/>αναφοράς<text:s/>στην<text:s/>Οδηγία<text:s/>2009/72/ΕΚ,<text:s/>αντικαθίστανται<text:s/>οι<text:s/>παρ.<text:s/>1<text:s/>και<text:s/>2,<text:s/>και<text:s/>το<text:s/>άρθρο<text:s/>123<text:s/>διαμορφώνεται<text:s/>ως<text:s/>εξής:</text:span></text:p>
      <text:p text:style-name="P1020"><text:span text:style-name="T1020_1">«Άρθρο<text:s/>123</text:span></text:p>
      <text:p text:style-name="P1021"><text:span text:style-name="T1021_1">Νομικός<text:s/>και<text:s/>λειτουργικός<text:s/>διαχωρισμός<text:s/>της</text:span></text:p>
      <text:p text:style-name="P1022"><text:span text:style-name="T1022_1">δραστηριότητας<text:s/>Διανομής<text:s/>Ηλεκτρικής<text:s/>Ενέργειας</text:span></text:p>
      <text:p text:style-name="P1023"><text:span text:style-name="T1023_1">1.<text:s/>Η<text:s/>εταιρεία<text:s/>με<text:s/>την<text:s/>επωνυμία<text:s/>«Διαχειριστής<text:s/>Ελληνικού<text:s/>Δικτύου<text:s/>Διανομής<text:s/>Ηλεκτρικής<text:s/>Ενέργειας<text:s/>Α.Ε.»<text:s/>(ΔΕΔΔΗΕ<text:s/>ΑΕ)<text:s/>είναι<text:s/>αρμόδια<text:s/>για<text:s/>τη<text:s/>διαχείριση<text:s/>του<text:s/>Ελληνικού<text:s/>Δικτύου<text:s/>Διανομής<text:s/>Ηλεκτρικής<text:s/>Ενέργειας<text:s/>(ΕΔΔΗΕ).<text:s/>Η<text:s/>δραστηριότητα<text:s/>του<text:s/>πρώτου<text:s/>εδαφίου<text:s/>είναι<text:s/>πλήρως,<text:s/>νομικά<text:s/>και<text:s/>λειτουργικά,<text:s/>διαχωρισμένη<text:s/>από<text:s/>τις<text:s/>λοιπές<text:s/>δραστηριότητες<text:s/>της<text:s/>Δημόσιας<text:s/>Επιχείρησης<text:s/>Ηλεκτρισμού<text:s/>(ΔΕΗ<text:s/>ΑΕ),<text:s/>όπως<text:s/>και<text:s/>κάθε<text:s/>δραστηριότητα<text:s/>παραγωγής<text:s/>ή<text:s/>προμήθειας<text:s/>που<text:s/>δύναται<text:s/>να<text:s/>ασκεί<text:s/>οποιαδήποτε<text:s/>άλλη<text:s/>επιχείρηση<text:s/>ηλεκτρικής<text:s/>ενέργειας.</text:span></text:p>
      <text:p text:style-name="P1024"><text:span text:style-name="T1024_1">2.<text:s/>Για<text:s/>τους<text:s/>σκοπούς<text:s/>του<text:s/>παρόντος<text:s/>ως<text:s/>Κλάδος<text:s/>Διανομής<text:s/>νοείται<text:s/>η<text:s/>ομώνυμη<text:s/>αυτόνομη<text:s/>οργανωμένη<text:s/>λειτουργική<text:s/>μονάδα<text:s/>Γενική<text:s/>Διεύθυνση<text:s/>Διανομής<text:s/>της<text:s/>ΔΕΗ<text:s/>ΑΕ<text:s/>μαζί<text:s/>με<text:s/>τη<text:s/>Διεύθυνση<text:s/>Διαχείρισης<text:s/>Νησιών<text:s/>της<text:s/>ΔΕΗ<text:s/>ΑΕ,<text:s/>όπως<text:s/>οι<text:s/>ανωτέρω<text:s/>οργανωμένες<text:s/>λειτουργικές<text:s/>μονάδες<text:s/>είχαν<text:s/>κατά<text:s/>το<text:s/>χρονικό<text:s/>σημείο<text:s/>συντέλεσης<text:s/>του<text:s/>νομικού<text:s/>και<text:s/>λειτουργικού<text:s/>διαχωρισμού<text:s/>της<text:s/>δραστηριότητας<text:s/>της<text:s/>διαχείρισης<text:s/>του<text:s/>ΕΔΔΗΕ<text:s/>από<text:s/>τις<text:s/>λοιπές<text:s/>δραστηριότητες<text:s/>της<text:s/>κάθετα<text:s/>ολοκληρωμένης<text:s/>επιχείρησης<text:s/>και<text:s/>της<text:s/>έναρξης<text:s/>της<text:s/>λειτουργίας<text:s/>της<text:s/>ΔΕΔΔΗΕ<text:s/>ΑΕ,<text:s/>ήτοι<text:s/>την<text:s/>1η.5.2012,<text:s/>συμπεριλαμβανομένων<text:s/>των<text:s/>περιουσιακών<text:s/>στοιχείων<text:s/>της<text:s/>ΔΕΗ<text:s/>ΑΕ<text:s/>και<text:s/>των<text:s/>συναφών<text:s/>με<text:s/>αυτά<text:s/>απαιτήσεων<text:s/>και<text:s/>υποχρεώσεων,<text:s/>που<text:s/>εμπίπτουν<text:s/>στην<text:s/>αρμοδιότητα<text:s/>των<text:s/>ως<text:s/>άνω<text:s/>Μονάδων,<text:s/>με<text:s/>εξαίρεση<text:s/>τα<text:s/>ακίνητα<text:s/>και<text:s/>τα<text:s/>πάγια<text:s/>στοιχεία<text:s/>του<text:s/>Δικτύου<text:s/>Διανομής<text:s/>και<text:s/>του<text:s/>Δικτύου<text:s/>των<text:s/>Μη<text:s/>Διασυνδεδεμένων<text:s/>Νησιών.</text:span></text:p>
      <text:p text:style-name="P1025"><text:span text:style-name="T1025_1">3.<text:s/>Η<text:s/>ΔΕΔΔΗΕ<text:s/>ΑΕ<text:s/>υποκαθίσταται,<text:s/>ανεξαρτήτως<text:s/>του<text:s/>χρόνου<text:s/>γενέσεώς<text:s/>τους,<text:s/>σε<text:s/>όλα<text:s/>εν<text:s/>γένει<text:s/>τα<text:s/>δικαιώματα,<text:s/>τις<text:s/>υποχρεώσεις<text:s/>και<text:s/>τις<text:s/>έννομες<text:s/>σχέσεις<text:s/>της<text:s/>ΔΕΗ<text:s/>ΑΕ<text:s/>που<text:s/>αφορούν<text:s/>τον<text:s/>εισφερόμενο<text:s/>κλάδο,<text:s/>περιλαμβανομένων<text:s/>και<text:s/>αυτών<text:s/>που<text:s/>αφορούν<text:s/>τόσο<text:s/>το<text:s/>προσωπικό<text:s/>που<text:s/>συντα-<text:s/>ξιοδοτήθηκε<text:s/>προ<text:s/>της<text:s/>31.12.2011<text:s/>και<text:s/>απασχολούνταν<text:s/>στη<text:s/>δραστηριότητα<text:s/>του<text:s/>Κλάδου<text:s/>Διανομής<text:s/>όσο<text:s/>και<text:s/>το<text:s/>μεταφερόμενο<text:s/>κατά<text:s/>το<text:s/>άρθρο<text:s/>125<text:s/>προσωπικό,<text:s/>και<text:s/>απολαμβάνει<text:s/>των<text:s/>φορολογικών<text:s/>προνομίων<text:s/>και<text:s/>ατελειών<text:s/>που<text:s/>είχαν<text:s/>θεσπιστεί<text:s/>υπέρ<text:s/>της<text:s/>ΔΕΗ<text:s/>ΑΕ.<text:s/>Η<text:s/>μεταβίβαση<text:s/>αυτή<text:s/>εξομοιώνεται<text:s/>με<text:s/>καθολική<text:s/>διαδοχή<text:s/>και<text:s/>από<text:s/>την<text:s/>ημερομηνία<text:s/>της<text:s/>καταχώρισης<text:s/>στο<text:s/>μητρώο<text:s/>Ανωνύμων<text:s/>Εταιρειών<text:s/>της<text:s/>σχετικής<text:s/>εγκριτικής<text:s/>απόφασης,<text:s/>η<text:s/>ΔΕΗ<text:s/>ΑΕ<text:s/>απαλλάσσεται<text:s/>από<text:s/>κάθε<text:s/>υποχρέωση<text:s/>έναντι<text:s/>οποιουδήποτε<text:s/>τρίτου,<text:s/>περιλαμβανομένου<text:s/>του<text:s/>Δημοσίου<text:s/>και<text:s/>των<text:s/>ασφαλιστικών<text:s/>ταμείων,<text:s/>ως<text:s/>προς<text:s/>τις<text:s/>οποίες<text:s/>υποκαθίσταται<text:s/>κατά<text:s/>τα<text:s/>ανωτέρω<text:s/>η<text:s/>ΔΕΔΔΗΕ<text:s/>ΑΕ.<text:s/>Ομοίως<text:s/>η<text:s/>ΔΕΔΔΗΕ<text:s/>ΑΕ<text:s/>απαλλάσσεται<text:s/>και<text:s/>από<text:s/>υποχρεώσεις,<text:s/>τίτλους<text:s/>ή<text:s/>δικαιώματα<text:s/>που<text:s/>τυχόν<text:s/>είναι<text:s/>αμεταβίβαστα,<text:s/>με<text:s/>νόμο<text:s/>ή<text:s/>σύμβαση,<text:s/>ή<text:s/>αφορούν<text:s/>τα<text:s/>πάγια<text:s/>των<text:s/>δικτύων<text:s/>που<text:s/>παραμένουν<text:s/>στην<text:s/>κυριότητα<text:s/>της<text:s/>ΔΕΗ<text:s/>ΑΕ.<text:s/>Οποιοσδήποτε<text:s/>λογιστικός<text:s/>ή<text:s/>φορολογικός<text:s/>χειρισμός<text:s/>διενεργήθηκε<text:s/>από<text:s/>τη<text:s/>ΔΕΗ<text:s/>ΑΕ,<text:s/>που<text:s/>αφορά<text:s/>τον<text:s/>Κλάδο<text:s/>Διανομής<text:s/>και<text:s/>ενέχει<text:s/>μελλοντικά<text:s/>οφέλη<text:s/>ή<text:s/>βάρη,<text:s/>μεταφέρεται<text:s/>συνεπεία<text:s/>της<text:s/>απόσχισης<text:s/>στη<text:s/>ΔΕΔΔΗΕ<text:s/>ΑΕ<text:s/>προς<text:s/>όφελος<text:s/>ή<text:s/>βάρος<text:s/>αυτής.</text:span></text:p>
      <text:p text:style-name="P1026"><text:span text:style-name="T1026_1">4.<text:s/>Οι<text:s/>εκκρεμείς<text:s/>δίκες<text:s/>συνεχίζονται<text:s/>αυτοδικαίως<text:s/>από<text:s/>τη<text:s/>ΔΕΔΔΗΕ<text:s/>ΑΕ,<text:s/>χωρίς<text:s/>να<text:s/>διακόπτονται<text:s/>βιαίως<text:s/>και<text:s/>να<text:s/>απαιτείται<text:s/>για<text:s/>τη<text:s/>συνέχιση<text:s/>ή<text:s/>την<text:s/>επανάληψή<text:s/>τους<text:s/>οποιαδήποτε<text:s/>διατύπωση<text:s/>ή<text:s/>δήλωση<text:s/>εκ<text:s/>μέρους<text:s/>της.</text:span></text:p>
      <text:p text:style-name="P1027"><text:span text:style-name="T1027_1">5.<text:s/>Κάθε<text:s/>μορφής<text:s/>διοικητικές<text:s/>άδειες,<text:s/>εγκρίσεις<text:s/>και<text:s/>παραχωρήσεις<text:s/>που<text:s/>έχουν<text:s/>χορηγηθεί<text:s/>στη<text:s/>ΔΕΗ<text:s/>ΑΕ,<text:s/>σχετικά<text:s/>με<text:s/>τον<text:s/>εισφερόμενο<text:s/>Κλάδο<text:s/>Διανομής,<text:s/>μεταβιβάζονται<text:s/>αυτοδικαίως<text:s/>στη<text:s/>ΔΕΔΔΗΕ<text:s/>ΑΕ.<text:s/>Όσον<text:s/>αφορά<text:s/>την<text:s/>ασφάλιση<text:s/>των<text:s/>οχημάτων<text:s/>της<text:s/>ΔΕΔΔΗΕ<text:s/>ΑΕ,<text:s/>εφαρμόζονται<text:s/>αναλογικά<text:s/>οι<text:s/>διατάξεις<text:s/>του<text:s/>π.δ.<text:s/>764/1978.</text:span></text:p>
      <text:p text:style-name="P1028"><text:span text:style-name="T1028_1">6.<text:s/>Το<text:s/>μετοχικό<text:s/>κεφάλαιο<text:s/>της<text:s/>ΔΕΔΔΗΕ<text:s/>ΑΕ<text:s/>αυξάνεται<text:s/>λόγω<text:s/>της<text:s/>απορρόφησης,<text:s/>κατά<text:s/>το<text:s/>ποσό<text:s/>της<text:s/>λογιστικής<text:s/>αξίας<text:s/>του<text:s/>ως<text:s/>άνω<text:s/>εισφερόμενου<text:s/>κλάδου<text:s/>της<text:s/>ΔΕΗ<text:s/>ΑΕ.<text:s/>Με<text:s/>την<text:s/>ολοκλήρωση<text:s/>της<text:s/>απορρόφησης<text:s/>του<text:s/>Κλάδου<text:s/>Διανομής,<text:s/>θα<text:s/>εκδοθούν<text:s/>από<text:s/>τη<text:s/>ΔΕΔΔΗΕ<text:s/>ΑΕ<text:s/>νέες<text:s/>μετοχές<text:s/>που<text:s/>θα<text:s/>παραδοθούν<text:s/>στη<text:s/>ΔΕΗ<text:s/>ΑΕ.<text:s/>Οι<text:s/>μετοχές<text:s/>αυτές<text:s/>παρέχουν<text:s/>στη<text:s/>ΔΕΗ<text:s/>ΑΕ<text:s/>το<text:s/>δικαίωμα<text:s/>συμμετοχής<text:s/>στα<text:s/>κέρδη<text:s/>της<text:s/>απορροφώσας<text:s/>εταιρείας.</text:span></text:p>
      <text:p text:style-name="P1029"><text:span text:style-name="T1029_1">7.<text:s/>Αποφάσεις<text:s/>των<text:s/>Διοικητικών<text:s/>Συμβουλίων<text:s/>και<text:s/>των<text:s/>Γενικών<text:s/>Συνελεύσεων<text:s/>της<text:s/>εισφέρουσας<text:s/>και<text:s/>της<text:s/>απορ-<text:s/>ροφώσας<text:s/>εταιρείας,<text:s/>που<text:s/>έχουν<text:s/>ήδη<text:s/>ληφθεί<text:s/>πριν<text:s/>από<text:s/>τη<text:s/>θέση<text:s/>σε<text:s/>ισχύ<text:s/>του<text:s/>παρόντος<text:s/>νόμου<text:s/>προς<text:s/>το<text:s/>σκοπό<text:s/>της<text:s/>συμμόρφωσης<text:s/>της<text:s/>κάθετα<text:s/>ολοκληρωμένης<text:s/>επιχείρησης<text:s/>της<text:s/>ΔΕΗ<text:s/>ΑΕ<text:s/>με<text:s/>τις<text:s/>υποχρεώσεις<text:s/>διαχωρισμού<text:s/>της<text:s/>δραστηριότητας<text:s/>διανομής<text:s/>σύμφωνα<text:s/>με<text:s/>τις<text:s/>απαιτήσεις<text:s/>της<text:s/>Οδηγίας<text:s/>2009/72/ΕΚ,<text:s/>καταλαμβάνονται<text:s/>από<text:s/>τις<text:s/>ρυθμίσεις<text:s/>του<text:s/>παρόντος<text:s/>άρθρου.</text:span></text:p>
      <text:p text:style-name="P1030"><text:span text:style-name="T1030_1">8.<text:s/>Οι<text:s/>διατάξεις<text:s/>των<text:s/>παρ.<text:s/>1<text:s/>και<text:s/>2<text:s/>του<text:s/>άρθρου<text:s/>4<text:s/>του<text:s/>ν.<text:s/>1468/1950<text:s/>(Α’<text:s/>169),<text:s/>της<text:s/>παρ.<text:s/>1<text:s/>του<text:s/>άρθρου<text:s/>36<text:s/>και<text:s/>του<text:s/>άρθρου<text:s/>37<text:s/>του<text:s/>β.δ.<text:s/>της<text:s/>28ης<text:s/>Ιανουαρίου<text:s/>1951<text:s/>(Α’<text:s/>35),<text:s/>των<text:s/>άρθρων<text:s/>12,<text:s/>13<text:s/>και<text:s/>14<text:s/>του<text:s/>α.ν.<text:s/>1672/1951<text:s/>(Α’<text:s/>36)<text:s/>και<text:s/>των<text:s/>άρθρων<text:s/>του<text:s/>ν.<text:s/>4483/1965<text:s/>(Α’<text:s/>118),<text:s/>όπως<text:s/>ισχύουν,<text:s/>καθώς<text:s/>και<text:s/>τα<text:s/>υφιστάμενα<text:s/>κατά<text:s/>τη<text:s/>δημοσίευση<text:s/>του<text:s/>νόμου<text:s/>αυτού<text:s/>φορολογικά,<text:s/>δικονομικά<text:s/>ή<text:s/>άλλα<text:s/>προνόμια<text:s/>ή<text:s/>δικαιώματα<text:s/>απαλλοτριώσεως<text:s/>ακινήτων,<text:s/>συστάσεως<text:s/>δουλειών,<text:s/>χρήσεως<text:s/>οδών,<text:s/>πλατειών,<text:s/>πεζοδρομίων,<text:s/>διέλευσης<text:s/>γραμμών<text:s/>ή<text:s/>καλωδίων<text:s/>ή<text:s/>διανοίξεως<text:s/>υπόγειων<text:s/>σηράγγων<text:s/>ή<text:s/>εκτελέσεως<text:s/>υπέργειων<text:s/>ή<text:s/>υπόγειων<text:s/>εργασιών,<text:s/>τοποθέτησης<text:s/>στύλων,<text:s/>εγκατάστασης<text:s/>υποσταθμών,<text:s/>που<text:s/>είναι<text:s/>αναγκαίες<text:s/>για<text:s/>την<text:s/>κατασκευή,<text:s/>συντήρηση,<text:s/>επισκευή,<text:s/>εκμετάλλευση,<text:s/>ανάπτυξη<text:s/>και<text:s/>διατήρηση<text:s/>της<text:s/>λειτουργικής<text:s/>και<text:s/>τεχνικής<text:s/>αρτιότητας<text:s/>του<text:s/>ΕΔΔΗΕ<text:s/>και<text:s/>εν<text:s/>γένει<text:s/>την<text:s/>παραγωγή<text:s/>ηλεκτρικής<text:s/>ενέργειας<text:s/>και<text:s/>παροχή<text:s/>υπηρεσιών<text:s/>ή<text:s/>άσκηση<text:s/>δραστηριοτήτων<text:s/>κοινής<text:s/>ωφέλειας<text:s/>παραμένουν<text:s/>σε<text:s/>ισχύ<text:s/>και<text:s/>εφαρμόζονται<text:s/>αναλόγως<text:s/>και<text:s/>υπέρ<text:s/>της<text:s/>ΔΕΔΔΗΕ<text:s/>ΑΕ.»</text:span></text:p>
      <text:h text:style-name="P1031" text:outline-level="6"><text:span text:style-name="T1031_1">Άρθρο<text:s/>43</text:span></text:h>
      <text:h text:style-name="P1032" text:outline-level="6"><text:span text:style-name="T1032_1">Επέκταση<text:s/>αρμοδιοτήτων<text:s/>Υπεύθυνου</text:span></text:h>
      <text:p text:style-name="P1033"><text:span text:style-name="T1033_1">Συμμόρφωσης<text:s/>-<text:s/>Τροποποίηση<text:s/>τίτλου<text:s/>και<text:s/>παρ.<text:s/>10<text:s/>άρθρου<text:s/>124<text:s/>ν.<text:s/>4001/2011</text:span></text:p>
      <text:p text:style-name="P1034"><text:span text:style-name="T1034_1">(άρθρο<text:s/>35<text:s/>και<text:s/>παρ.<text:s/>4<text:s/>άρθρου<text:s/>23</text:span></text:p>
      <text:p text:style-name="P1035"><text:span text:style-name="T1035_1">Οδηγίας<text:s/>(ΕΕ)<text:s/>2019/944)</text:span></text:p>
      <text:p text:style-name="P1036"><text:span text:style-name="T1036_1">Στο<text:s/>άρθρο<text:s/>124<text:s/>του<text:s/>ν.<text:s/>4001/2011<text:s/>(Α’<text:s/>179)<text:s/>επέρχονται<text:s/>οι<text:s/>εξής<text:s/>τροποποιήσεις:</text:span></text:p>
      <text:p text:style-name="P1037"><text:span text:style-name="T1037_1">1.</text:span><text:span text:style-name="T1037_2"><text:s/>Στον<text:s/>τίτλο<text:s/>του<text:s/>άρθρου<text:s/>απαλείφεται<text:s/>η<text:s/>αναφορά<text:s/>στην<text:s/>Οδηγία<text:s/>2009/72/ΕΚ<text:s/>και<text:s/>ο<text:s/>τίτλος<text:s/>διαμορφώνεται<text:s/>ως<text:s/>εξής:</text:span></text:p>
      <text:p text:style-name="P1038"><text:span text:style-name="T1038_1">«Άρθρο<text:s/>124</text:span></text:p>
      <text:p text:style-name="P1039"><text:span text:style-name="T1039_1">Ανεξαρτησία<text:s/>του<text:s/>Διαχειριστή<text:s/>του<text:s/>ΕΔΔΗΕ»</text:span></text:p>
      <text:p text:style-name="P1040"><text:span text:style-name="T1040_1">2.</text:span><text:span text:style-name="T1040_2"><text:s/>Στην<text:s/>παρ.<text:s/>10<text:s/>προστίθεται<text:s/>νέα<text:s/>περ.<text:s/>(στ)<text:s/>σχετικά<text:s/>με<text:s/>την<text:s/>αρμοδιότητα<text:s/>ελέγχου<text:s/>εκπλήρωσης<text:s/>των<text:s/>υποχρεώσεων<text:s/>της<text:s/>παρ.<text:s/>4<text:s/>του<text:s/>άρθρου<text:s/>59Β<text:s/>και<text:s/>η<text:s/>παρ.<text:s/>10<text:s/>διαμορφώνονται<text:s/>ως<text:s/>εξής:</text:span></text:p>
      <text:p text:style-name="P1041"><text:span text:style-name="T1041_1">«10.<text:s/>Ο<text:s/>Υπεύθυνος<text:s/>Συμμόρφωσης<text:s/>είναι<text:s/>αρμόδιος<text:s/>για:</text:span></text:p>
      <text:p text:style-name="P1042"><text:span text:style-name="T1042_1">(α)<text:s/>την<text:s/>παρακολούθηση<text:s/>της<text:s/>εκτέλεσης<text:s/>του<text:s/>Προγράμματος<text:s/>Συμμόρφωσης<text:s/>και<text:s/>τον<text:s/>έλεγχο<text:s/>της<text:s/>συμμόρφωσης<text:s/>της<text:s/>ΔΕΔΔΗΕ<text:s/>ΑΕ<text:s/>προς<text:s/>αυτό,</text:span></text:p>
      <text:p text:style-name="P1043"><text:span text:style-name="T1043_1">(β)<text:s/>την<text:s/>εκπόνηση<text:s/>ετήσιας<text:s/>έκθεσης<text:s/>και<text:s/>την<text:s/>κοινοποίησή<text:s/>της<text:s/>στη<text:s/>ΡΑΕ<text:s/>μέχρι<text:s/>την<text:s/>31η<text:s/>Ιανουαρίου<text:s/>εκάστου<text:s/>έτους.<text:s/>Στην<text:s/>έκθεση,<text:s/>που<text:s/>δημοσιεύεται<text:s/>στην<text:s/>ιστοσελίδα<text:s/>της<text:s/>ΡΑΕ<text:s/>εντός<text:s/>πέντε<text:s/>(5)<text:s/>ημερών<text:s/>από<text:s/>την<text:s/>κοινοποίησή<text:s/>της,<text:s/>αναφέρονται<text:s/>τα<text:s/>μέτρα<text:s/>που<text:s/>λαμβάνονται<text:s/>για<text:s/>την<text:s/>εκτέλεση<text:s/>του<text:s/>Προγράμματος<text:s/>Συμμόρφωσης,<text:s/>αξιολογείται<text:s/>η<text:s/>επάρκεια<text:s/>και<text:s/>η<text:s/>εφαρμογή<text:s/>τους<text:s/>από<text:s/>τη<text:s/>ΔΕΔΔΗΕ<text:s/>ΑΕ<text:s/>ως<text:s/>προς<text:s/>την<text:s/>επίτευξη<text:s/>των<text:s/>σκοπών<text:s/>του<text:s/>προγράμματος<text:s/>και<text:s/>διατυπώνονται<text:s/>προτάσεις<text:s/>του<text:s/>Υπεύθυνου<text:s/>Συμμόρφωσης<text:s/>σχετικά<text:s/>με<text:s/>το<text:s/>Πρόγραμμα<text:s/>Συμμόρφωσης<text:s/>και<text:s/>την<text:s/>εκτέλεσή<text:s/>του,</text:span></text:p>
      <text:p text:style-name="P1044"><text:span text:style-name="T1044_1">(γ)<text:s/>την<text:s/>υποβολή<text:s/>στη<text:s/>ΡΑΕ<text:s/>τριμηνιαίων<text:s/>αναφορών<text:s/>σε<text:s/>σχέση<text:s/>με<text:s/>την<text:s/>εκτέλεση<text:s/>του<text:s/>Προγράμματος<text:s/>Συμμόρφωσης,</text:span></text:p>
      <text:p text:style-name="P1045"><text:span text:style-name="T1045_1">(δ)<text:s/>τη<text:s/>γνωστοποίηση<text:s/>στη<text:s/>ΡΑΕ<text:s/>κάθε<text:s/>παράβασης<text:s/>ως<text:s/>προς<text:s/>την<text:s/>εφαρμογή<text:s/>του<text:s/>Προγράμματος<text:s/>Συμμόρφωσης,<text:s/>κατά<text:s/>το<text:s/>χρόνο<text:s/>που<text:s/>αυτή<text:s/>σημειώνεται,<text:s/>καθώς<text:s/>και<text:s/>την<text:s/>υποβολή<text:s/>προτάσεων<text:s/>για<text:s/>την<text:s/>άμεση<text:s/>λήψη<text:s/>μέτρων,</text:span></text:p>
      <text:p text:style-name="P1046"><text:span text:style-name="T1046_1">(ε)<text:s/>την<text:s/>υποβολή<text:s/>έκθεσης<text:s/>στη<text:s/>ΡΑΕ<text:s/>σε<text:s/>σχέση<text:s/>με<text:s/>τις<text:s/>εμπορικές<text:s/>και<text:s/>οικονομικές<text:s/>σχέσεις<text:s/>μεταξύ<text:s/>της<text:s/>κάθετα<text:s/>ολοκληρωμένης<text:s/>επιχείρησης<text:s/>ΔΕΗ<text:s/>ΑΕ<text:s/>και<text:s/>της<text:s/>ΔΕΔΔΗΕ<text:s/>ΑΕ.<text:s/>Η<text:s/>ΡΑΕ<text:s/>αξιολογεί<text:s/>κατ’<text:s/>έτος<text:s/>τον<text:s/>βαθμό<text:s/>ανεξαρτησίας<text:s/>της<text:s/>ΔΕΔΔΗΕ<text:s/>ΑΕ<text:s/>και<text:s/>μπορεί<text:s/>να<text:s/>τροποποιήσει<text:s/>οποτεδήποτε<text:s/>με<text:s/>απόφασή<text:s/>της<text:s/>το<text:s/>Πρόγραμμα<text:s/>Συμμόρφωσης<text:s/>επιβάλλοντας<text:s/>επιπλέον<text:s/>τη<text:s/>λήψη<text:s/>μέτρων<text:s/>για<text:s/>την<text:s/>αντιμετώπιση<text:s/>διακριτικής<text:s/>συμπεριφοράς,<text:s/>μεροληπτικών<text:s/>πρακτικών<text:s/>και<text:s/>στρεβλώσεων<text:s/>του<text:s/>ανταγωνισμού,<text:s/>σε<text:s/>όφελος<text:s/>της<text:s/>κάθετα<text:s/>ολοκληρωμένης<text:s/>επιχείρησης<text:s/>της<text:s/>ΔΕΗ<text:s/>ΑΕ<text:s/>ή<text:s/>επιχειρήσεων<text:s/>Συνδεδεμένων<text:s/>με<text:s/>αυτήν,</text:span></text:p>
      <text:p text:style-name="P1047"><text:span text:style-name="T1047_1">(στ)<text:s/>τον<text:s/>έλεγχο<text:s/>εκπλήρωσης<text:s/>των<text:s/>υποχρεώσεων<text:s/>της<text:s/>παρ.<text:s/>4<text:s/>του<text:s/>άρθρου<text:s/>59Β,<text:s/>αν<text:s/>του<text:s/>έχουν<text:s/>ανατεθεί<text:s/>οι<text:s/>αρμοδιότητες<text:s/>αυτές.»</text:span></text:p>
      <text:h text:style-name="P1048" text:outline-level="6"><text:span text:style-name="T1048_1">Άρθρο<text:s/>44</text:span></text:h>
      <text:h text:style-name="P1049" text:outline-level="6"><text:span text:style-name="T1049_1">Επέκταση<text:s/>των<text:s/>υποχρεώσεων<text:s/>του<text:s/>Διαχειριστή<text:s/>Ελληνικού<text:s/>Δικτύου<text:s/>Διανομής<text:s/>Ηλεκτρικής<text:s/>Ενέργειας<text:s/>-<text:s/>Τροποποίηση<text:s/>άρθρου<text:s/>127<text:s/>ν.<text:s/>4001/2011</text:span></text:h>
      <text:p text:style-name="P1050"><text:span text:style-name="T1050_1">(άρθρα<text:s/>31,<text:s/>32<text:s/>και<text:s/>37<text:s/>Οδηγίας<text:s/>(ΕΕ)<text:s/>2019/944)</text:span></text:p>
      <text:p text:style-name="P1051"><text:span text:style-name="T1051_1">Στο<text:s/>άρθρο<text:s/>127<text:s/>του<text:s/>ν.<text:s/>4001/2011<text:s/>(Α’<text:s/>179):<text:s/>α)<text:s/>τροποποιείται<text:s/>ο<text:s/>τίτλος<text:s/>ως<text:s/>προς<text:s/>τη<text:s/>διαγραφή<text:s/>της<text:s/>αναφοράς<text:s/>στο<text:s/>άρθρο<text:s/>της<text:s/>Οδηγίας<text:s/>2009/72/ΕΚ,<text:s/>β)<text:s/>στην<text:s/>παρ.<text:s/>2:<text:s/>βα)<text:s/>στο<text:s/>εισαγωγικό<text:s/>εδάφιο<text:s/>απαλείφονται<text:s/>οι<text:s/>λέξεις<text:s/>«ο<text:s/>Διαχειριστής»,<text:s/>ββ)<text:s/>στην<text:s/>περ.<text:s/>(θ)<text:s/>τροποποιείται<text:s/>το<text:s/>πρώτο<text:s/>εδάφιο<text:s/>ως<text:s/>προς<text:s/>την<text:s/>προσθήκη<text:s/>των<text:s/>λοιπών<text:s/>συμμετεχό-<text:s/>ντων<text:s/>στην<text:s/>αγορά<text:s/>και<text:s/>του<text:s/>σκοπού<text:s/>της<text:s/>προβλεπόμενης<text:s/>συνεργασίας,<text:s/>και<text:s/>προστίθεται<text:s/>δεύτερο<text:s/>εδάφιο,<text:s/>βγ)<text:s/>η<text:s/>περ.<text:s/>(ι)<text:s/>τροποποιείται<text:s/>ως<text:s/>προς<text:s/>την<text:s/>προσθήκη<text:s/>αναφοράς<text:s/>στο<text:s/>σχέδιο<text:s/>ανάπτυξης<text:s/>δικτύου,<text:s/>βδ)<text:s/>προστίθενται<text:s/>νέες<text:s/>περ.<text:s/>(ια),<text:s/>(ιβ),<text:s/>(ιγ),<text:s/>(ιδ),<text:s/>(ιε),<text:s/>(ιστ),<text:s/>(ιζ)<text:s/>και<text:s/>(ιη)<text:s/>σχετικά<text:s/>με<text:s/>τις<text:s/>υποχρεώσεις<text:s/>του<text:s/>Διαχειριστή<text:s/>ΕΔΔΗΕ,<text:s/>βε)<text:s/>επέρχονται<text:s/>νομοτεχνικές<text:s/>βελτιώσεις,<text:s/>γ)<text:s/>στην<text:s/>παρ.<text:s/>3<text:s/>αντικαθίσταται<text:s/>το<text:s/>δεύτερο<text:s/>εδάφιο<text:s/>και<text:s/>προστίθεται<text:s/>τρίτο<text:s/>εδάφιο,<text:s/>δ)<text:s/>στην<text:s/>παρ.<text:s/>4<text:s/>διορθώνονται<text:s/>οι<text:s/>νομοθετικές<text:s/>παραπομπές,<text:s/>και<text:s/>το<text:s/>άρθρο<text:s/>127<text:s/>διαμορφώνεται<text:s/>ως<text:s/>εξής:</text:span></text:p>
      <text:p text:style-name="P1052"><text:span text:style-name="T1052_1">«Άρθρο<text:s/>127</text:span></text:p>
      <text:p text:style-name="P1053"><text:span text:style-name="T1053_1">Αρμοδιότητες<text:s/>του<text:s/>Διαχειριστή<text:s/>του<text:s/>ΕΔΔΗΕ</text:span></text:p>
      <text:p text:style-name="P1054"><text:span text:style-name="T1054_1">1.<text:s/>Η<text:s/>ΔΕΔΔΗΕ<text:s/>ΑΕ<text:s/>είναι<text:s/>υπεύθυνη<text:s/>για<text:s/>την<text:s/>ανάπτυξη,<text:s/>τη<text:s/>λειτουργία<text:s/>και<text:s/>τη<text:s/>συντήρηση,<text:s/>υπό<text:s/>οικονομικούς<text:s/>όρους<text:s/>του<text:s/>ΕΔΔΗΕ,<text:s/>ώστε<text:s/>να<text:s/>διασφαλίζεται<text:s/>η<text:s/>αξιόπιστη,<text:s/>αποδοτική<text:s/>και<text:s/>ασφαλής<text:s/>λειτουργία<text:s/>του,<text:s/>καθώς<text:s/>και<text:s/>η<text:s/>μακροπρόθεσμη<text:s/>ικανότητά<text:s/>του<text:s/>να<text:s/>ανταποκρίνεται<text:s/>σε<text:s/>εύλογες<text:s/>ανάγκες<text:s/>ηλεκτρικής<text:s/>ενέργειας,<text:s/>λαμβάνοντας<text:s/>τη<text:s/>δέουσα<text:s/>μέριμνα<text:s/>για<text:s/>το<text:s/>περιβάλλον<text:s/>και<text:s/>την<text:s/>ενεργειακή<text:s/>αποδο-<text:s/>τικότητα,<text:s/>καθώς<text:s/>και<text:s/>για<text:s/>τη<text:s/>διασφάλιση,<text:s/>κατά<text:s/>τον<text:s/>πλέον<text:s/>οικονομικό,<text:s/>διαφανή,<text:s/>άμεσο<text:s/>και<text:s/>αμερόληπτο<text:s/>τρόπο,<text:s/>της<text:s/>πρόσβασης<text:s/>των<text:s/>χρηστών<text:s/>στο<text:s/>ΕΔΔΗΕ,<text:s/>προκειμένου<text:s/>να<text:s/>ασκούν<text:s/>τις<text:s/>δραστηριότητές<text:s/>τους,<text:s/>σύμφωνα<text:s/>με<text:s/>την<text:s/>Άδεια<text:s/>Διαχείρισης<text:s/>του<text:s/>ΕΔΔΗΕ<text:s/>που<text:s/>της<text:s/>χορηγείται<text:s/>κατά<text:s/>τις<text:s/>διατάξεις<text:s/>του<text:s/>παρόντος<text:s/>νόμου<text:s/>και<text:s/>σύμφωνα<text:s/>με<text:s/>τον<text:s/>Κώδικα<text:s/>Διαχείρισης<text:s/>του<text:s/>ΕΔΔΗΕ.</text:span></text:p>
      <text:p text:style-name="P1055"><text:span text:style-name="T1055_1">2.<text:s/>Πέραν<text:s/>των<text:s/>όσων<text:s/>ορίζονται<text:s/>στην<text:s/>Άδεια<text:s/>Διαχείρισης<text:s/>του<text:s/>ΕΔΔΗΕ,<text:s/>η<text:s/>ΔΕΔΔΗΕ<text:s/>ΑΕ<text:s/>υποχρεούται<text:s/>ειδικότερα<text:s/>να:</text:span></text:p>
      <text:p text:style-name="P1056"><text:span text:style-name="T1056_1">(α)<text:s/>Διασφαλίζει<text:s/>την<text:s/>αξιοπιστία<text:s/>και<text:s/>την<text:s/>ασφάλεια<text:s/>του<text:s/>ΕΔΔΗΕ,<text:s/>λαμβάνοντας<text:s/>παραλλήλως<text:s/>κατάλληλα<text:s/>μέτρα<text:s/>για<text:s/>την<text:s/>προστασία<text:s/>του<text:s/>περιβάλλοντος.</text:span></text:p>
      <text:p text:style-name="P1057"><text:span text:style-name="T1057_1">(β)<text:s/>Διασφαλίζει<text:s/>τη<text:s/>διατήρηση<text:s/>τεχνικά<text:s/>άρτιου<text:s/>και<text:s/>οικονομικά<text:s/>αποδοτικού<text:s/>ΕΔΔΗΕ.</text:span></text:p>
      <text:p text:style-name="P1058"><text:span text:style-name="T1058_1">(γ)<text:s/>Διασφαλίζει<text:s/>την<text:s/>τήρηση<text:s/>των<text:s/>τεχνικών<text:s/>προδιαγραφών<text:s/>και<text:s/>απαιτήσεων<text:s/>σχεδιασμού,<text:s/>λειτουργίας<text:s/>και<text:s/>συντήρησης<text:s/>του<text:s/>Δικτύου<text:s/>και<text:s/>να<text:s/>μεριμνά<text:s/>για<text:s/>την<text:s/>επίτευξη<text:s/>των<text:s/>στόχων<text:s/>απόδοσης<text:s/>για<text:s/>τη<text:s/>δραστηριότητα<text:s/>της<text:s/>Διανομής,<text:s/>όσον<text:s/>αφορά<text:s/>μεταξύ<text:s/>άλλων<text:s/>στις<text:s/>απώλειες,<text:s/>στην<text:s/>αξιοπιστία<text:s/>τροφοδότησης,<text:s/>στην<text:s/>ποιότητα<text:s/>τάσης<text:s/>και<text:s/>στην<text:s/>ποιότητα<text:s/>εξυπηρέτησης<text:s/>των<text:s/>Πελατών,<text:s/>όπως<text:s/>καθορίζονται<text:s/>στον<text:s/>Κώδικα<text:s/>Διαχείρισης<text:s/>του<text:s/>ΕΔΔΗΕ.</text:span></text:p>
      <text:p text:style-name="P1059"><text:span text:style-name="T1059_1">(δ)<text:s/>Διασφαλίζει<text:s/>την<text:s/>πρόσβαση<text:s/>στο<text:s/>ΕΔΔΗΕ<text:s/>των<text:s/>κατόχων<text:s/>αδειών<text:s/>Παραγωγής,<text:s/>καθώς<text:s/>και<text:s/>των<text:s/>Παραγωγών<text:s/>που<text:s/>εξαιρούνται<text:s/>από<text:s/>την<text:s/>υποχρέωση<text:s/>λήψης<text:s/>της,<text:s/>των<text:s/>Προμηθευτών<text:s/>και<text:s/>των<text:s/>Πελατών,<text:s/>σύμφωνα<text:s/>με<text:s/>τους<text:s/>όρους,<text:s/>τις<text:s/>προϋποθέσεις<text:s/>και<text:s/>τα<text:s/>τιμολόγια<text:s/>που<text:s/>καθορίζονται<text:s/>στον<text:s/>Κώδικα<text:s/>Διαχείρισης<text:s/>του<text:s/>ΕΔΔΗΕ.</text:span></text:p>
      <text:p text:style-name="P1060"><text:span text:style-name="T1060_1">(ε)<text:s/>Διασφαλίζει<text:s/>τη<text:s/>σύνδεση<text:s/>με<text:s/>το<text:s/>ΕΔΔΗΕ<text:s/>όσων<text:s/>το<text:s/>ζητούν,<text:s/>σύμφωνα<text:s/>με<text:s/>τους<text:s/>όρους,<text:s/>τις<text:s/>προϋποθέσεις<text:s/>και<text:s/>τα<text:s/>τιμολόγια<text:s/>που<text:s/>καθορίζονται<text:s/>στον<text:s/>Κώδικα<text:s/>Διαχείρισης<text:s/>του<text:s/>ΕΔΔΗΕ.</text:span></text:p>
      <text:p text:style-name="P1061"><text:span text:style-name="T1061_1">(στ)<text:s/>Διασφαλίζει<text:s/>την<text:s/>προμήθεια,<text:s/>εγκατάσταση,<text:s/>συντήρηση,<text:s/>καλή<text:s/>λειτουργία<text:s/>και<text:s/>αντικατάσταση<text:s/>των<text:s/>μετρητικών<text:s/>διατάξεων<text:s/>που<text:s/>εγκαθίστανται<text:s/>στο<text:s/>ΕΔΔΗΕ,<text:s/>σύμφωνα<text:s/>με<text:s/>τις<text:s/>διατάξεις<text:s/>του<text:s/>Κώδικα<text:s/>Διαχείρισης<text:s/>του<text:s/>ΕΣΜΗΕ,<text:s/>του<text:s/>Κώδικα<text:s/>Διαχείρισης<text:s/>του<text:s/>ΕΔΔΗΕ<text:s/>και<text:s/>τους<text:s/>όρους<text:s/>της<text:s/>Άδειας<text:s/>Διαχείρισης<text:s/>του<text:s/>ΕΔΔΗΕ,<text:s/>καθώς<text:s/>και<text:s/>τη<text:s/>συλλογή<text:s/>των<text:s/>σχετικών<text:s/>μετρήσεων.</text:span></text:p>
      <text:p text:style-name="P1062"><text:span text:style-name="T1062_1">(ζ)<text:s/>Παρέχει<text:s/>στους<text:s/>χρήστες<text:s/>του<text:s/>ΕΔΔΗΕ<text:s/>και<text:s/>στον<text:s/>Διαχειριστή<text:s/>του<text:s/>ΕΣΜΗΕ<text:s/>τις<text:s/>πληροφορίες<text:s/>που<text:s/>απαιτούνται<text:s/>για<text:s/>την<text:s/>αποτελεσματική<text:s/>πρόσβαση<text:s/>στο<text:s/>Δίκτυο,<text:s/>όπως<text:s/>αυτές<text:s/>καθορίζονται<text:s/>στον<text:s/>Κώδικα<text:s/>Διαχείρισης<text:s/>του<text:s/>ΕΔΔΗΕ.</text:span></text:p>
      <text:p text:style-name="P1063"><text:span text:style-name="T1063_1">(η)<text:s/>Απέχει<text:s/>από<text:s/>κάθε<text:s/>διάκριση<text:s/>μεταξύ<text:s/>των<text:s/>χρηστών<text:s/>ή<text:s/>των<text:s/>κατηγοριών<text:s/>χρηστών<text:s/>του<text:s/>ΕΔΔΗΕ<text:s/>και<text:s/>ιδίως<text:s/>υπέρ<text:s/>των<text:s/>συνδεδεμένων<text:s/>με<text:s/>αυτόν<text:s/>επιχειρήσεων.</text:span></text:p>
      <text:p text:style-name="P1064"><text:span text:style-name="T1064_1">(θ)<text:s/>Συνεργάζεται<text:s/>με<text:s/>τον<text:s/>Διαχειριστή<text:s/>του<text:s/>Συστήματος<text:s/>Μεταφοράς,<text:s/>τον<text:s/>Διαχειριστή<text:s/>Δικτύου<text:s/>Διεθνούς<text:s/>Αερολιμένα<text:s/>Αθηνών<text:s/>(Δ.Α.Α.),<text:s/>τους<text:s/>Διαχειριστές<text:s/>Κλειστών<text:s/>Δικτύων<text:s/>Διανομής<text:s/>και<text:s/>τους<text:s/>λοιπούς<text:s/>συμμετέχοντες<text:s/>στην<text:s/>αγορά,<text:s/>για<text:s/>την<text:s/>αποτελεσματική<text:s/>συμμετοχή<text:s/>των<text:s/>συμμετε-<text:s/>χόντων<text:s/>στην<text:s/>αγορά<text:s/>που<text:s/>συνδέονται<text:s/>με<text:s/>τα<text:s/>δίκτυα<text:s/>διανομής,<text:s/>στις<text:s/>αγορές<text:s/>λιανικής,<text:s/>χονδρικής<text:s/>και<text:s/>εξισορρόπησης,<text:s/>την<text:s/>κατάρτιση<text:s/>και<text:s/>εφαρμογή<text:s/>κατάλληλων<text:s/>πρωτοκόλλων<text:s/>επικοινωνίας<text:s/>και<text:s/>συνεργασίας,<text:s/>ώστε<text:s/>να<text:s/>διασφαλίζεται<text:s/>η<text:s/>καλή<text:s/>και<text:s/>απρόσκοπτη<text:s/>λειτουργία<text:s/>των<text:s/>δικτύων<text:s/>ευθύνης<text:s/>τους,<text:s/>η<text:s/>άσκηση<text:s/>των<text:s/>αρμοδιοτήτων<text:s/>τους<text:s/>και<text:s/>η<text:s/>λειτουργία<text:s/>της<text:s/>αγοράς.<text:s/>Η<text:s/>παροχή<text:s/>υπηρεσιών<text:s/>εξισορρόπησης<text:s/>από<text:s/>πόρους<text:s/>που<text:s/>βρίσκονται<text:s/>στο<text:s/>σύστημα<text:s/>διανομής<text:s/>συμφω-<text:s/>νείται<text:s/>με<text:s/>τον<text:s/>αντίστοιχο<text:s/>Διαχειριστή<text:s/>Συστήματος<text:s/>Μεταφοράς,<text:s/>σύμφωνα<text:s/>με<text:s/>το<text:s/>άρθρο<text:s/>57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σχετικά<text:s/>με<text:s/>την<text:s/>εσωτερική<text:s/>αγορά<text:s/>ηλεκτρικής<text:s/>ενέργειας<text:s/>(L<text:s/>158/54)<text:s/>και<text:s/>το<text:s/>άρθρο<text:s/>182<text:s/>του<text:s/>Κανονισμού<text:s/>(ΕΕ)<text:s/>2017/1485<text:s/>της<text:s/>Επιτροπής,<text:s/>της<text:s/>2ας<text:s/>Αυγούστου<text:s/>2017,<text:s/>σχετικά<text:s/>με<text:s/>τον<text:s/>καθορισμό<text:s/>κατευθυντήριων<text:s/>γραμμών<text:s/>για<text:s/>τη<text:s/>λειτουργία<text:s/>του<text:s/>συστήματος<text:s/>μεταφοράς<text:s/>ηλεκτρικής<text:s/>ενέργειας<text:s/>(L<text:s/>220/1).</text:span></text:p>
      <text:p text:style-name="P1065"><text:span text:style-name="T1065_1">(ι)<text:s/>Σχεδιάζει,<text:s/>προγραμματίζει<text:s/>και<text:s/>διασφαλίζει<text:s/>την<text:s/>υλοποίηση<text:s/>της<text:s/>ανάπτυξης<text:s/>του<text:s/>ΕΔΔΗΕ,<text:s/>μέσω<text:s/>ενός<text:s/>διαφανούς<text:s/>σχεδίου<text:s/>ανάπτυξης<text:s/>δικτύου,<text:s/>εξετάζοντας<text:s/>τη<text:s/>δυνατότητα<text:s/>λήψης<text:s/>μέτρων<text:s/>ενεργειακής<text:s/>αποδοτικότητας/διαχείρισης<text:s/>της<text:s/>ζήτησης<text:s/>ή/και<text:s/>τη<text:s/>δυνατότητα<text:s/>αποκεντρωμένης<text:s/>παραγωγής<text:s/>που<text:s/>θα<text:s/>μπορούσαν<text:s/>να<text:s/>υποκαταστήσουν<text:s/>την<text:s/>ανάγκη<text:s/>αναβάθμισης<text:s/>ή<text:s/>αντικατάστασης<text:s/>υποδομών<text:s/>διανομής<text:s/>ηλεκτρικής<text:s/>ενέργειας.</text:span></text:p>
      <text:p text:style-name="P1066"><text:span text:style-name="T1066_1">(ια)<text:s/>Προμηθεύεται<text:s/>υπηρεσίες<text:s/>ευελιξίας<text:s/>από<text:s/>πηγές,<text:s/>όπως<text:s/>η<text:s/>αποκεντρωμένη<text:s/>παραγωγή,<text:s/>η<text:s/>απόκριση<text:s/>ζήτησης<text:s/>ή<text:s/>η<text:s/>αποθήκευση<text:s/>ενέργειας,<text:s/>και<text:s/>να<text:s/>εξετάζει<text:s/>τη<text:s/>λήψη<text:s/>μέτρων<text:s/>ενεργειακής<text:s/>απόδοσης,<text:s/>όταν<text:s/>οι<text:s/>υπηρεσίες<text:s/>αυτές<text:s/>μειώνουν<text:s/>με<text:s/>οικονομικά<text:s/>αποδοτικό<text:s/>τρόπο<text:s/>την<text:s/>ανάγκη<text:s/>αναβάθμισης<text:s/>ή<text:s/>αντικατάστασης<text:s/>της<text:s/>δυναμικότητας<text:s/>ηλεκτρικής<text:s/>ενέργειας<text:s/>και<text:s/>τα<text:s/>οποία<text:s/>ενισχύουν<text:s/>την<text:s/>αποτελεσματική<text:s/>και<text:s/>ασφαλή<text:s/>λειτουργία<text:s/>του<text:s/>συστήματος<text:s/>διανομής,<text:s/>συμπεριλαμβανομένης<text:s/>της<text:s/>διαχείρισης<text:s/>της<text:s/>συμφόρησης<text:s/>στην<text:s/>περιοχή<text:s/>της,<text:s/>για<text:s/>τη<text:s/>βελτίωση<text:s/>της<text:s/>αποδοτικότητας<text:s/>όσον<text:s/>αφορά<text:s/>τη<text:s/>λειτουργία<text:s/>και<text:s/>την<text:s/>ανάπτυξη<text:s/>του<text:s/>συστήματος<text:s/>διανομής.<text:s/>Η<text:s/>προμήθεια<text:s/>των<text:s/>υπηρεσιών<text:s/>αυτών<text:s/>γίνεται<text:s/>σύμφωνα<text:s/>με<text:s/>διαφανείς,<text:s/>αμερόληπτες<text:s/>και<text:s/>βασιζόμενες<text:s/>στην<text:s/>αγορά<text:s/>διαδικασίες.<text:s/>Για<text:s/>τον<text:s/>ορισμό<text:s/>των<text:s/>προδιαγραφών<text:s/>των<text:s/>παρεχόμενων<text:s/>υπηρεσιών<text:s/>ευελιξίας<text:s/>και<text:s/>των<text:s/>τυποποιημένων<text:s/>προϊόντων<text:s/>της<text:s/>αγοράς<text:s/>απαιτείται<text:s/>έγκριση<text:s/>της<text:s/>ΡΑΕ,<text:s/>κατόπιν<text:s/>διαφανών<text:s/>κριτηρίων<text:s/>και<text:s/>συμμετοχή,<text:s/>χωρίς<text:s/>διακρίσεις,<text:s/>όλων<text:s/>των<text:s/>συμμετεχόντων<text:s/>στην<text:s/>αγορά,<text:s/>συμπεριλαμβανομένων<text:s/>των<text:s/>συμμετεχόντων<text:s/>στην<text:s/>αγορά<text:s/>που<text:s/>παρέχουν<text:s/>ενέργεια<text:s/>από<text:s/>ανανεώσιμες<text:s/>πηγές,<text:s/>των<text:s/>συμμετεχόντων<text:s/>στην<text:s/>αγορά<text:s/>που<text:s/>ασχολούνται<text:s/>με<text:s/>την<text:s/>απόκριση<text:s/>ζήτησης,<text:s/>των<text:s/>διαχειριστών<text:s/>εγκαταστάσεων<text:s/>αποθήκευσης<text:s/>ενέργειας<text:s/>και<text:s/>των<text:s/>συμμετεχόντων<text:s/>στην<text:s/>αγορά<text:s/>που<text:s/>δραστηριοποιούνται<text:s/>στη<text:s/>σωρευτική<text:s/>εκπροσώπηση.</text:span></text:p>
      <text:p text:style-name="P1067"><text:span text:style-name="T1067_1">(ιβ)<text:s/>Προμηθεύεται<text:s/>προϊόντα<text:s/>και<text:s/>υπηρεσίες<text:s/>που<text:s/>απαιτούνται<text:s/>για<text:s/>την<text:s/>αποτελεσματική,<text:s/>αξιόπιστη<text:s/>και<text:s/>ασφαλή<text:s/>λειτουργία<text:s/>του<text:s/>συστήματος<text:s/>διανομής,<text:s/>με<text:s/>αντικειμενικούς,<text:s/>διαφανείς<text:s/>και<text:s/>αμερόληπτους<text:s/>όρους<text:s/>και<text:s/>καταρτίζονται<text:s/>σε<text:s/>συντονισμό<text:s/>με<text:s/>τους<text:s/>Διαχειριστές<text:s/>Συστημάτων<text:s/>Μεταφοράς,<text:s/>τον<text:s/>Διαχειριστή<text:s/>Μη<text:s/>Διασυνδεδεμένων<text:s/>Νησιών<text:s/>και<text:s/>άλλους<text:s/>σχετικούς<text:s/>συμμετέχοντες<text:s/>στην<text:s/>αγορά.</text:span></text:p>
      <text:p text:style-name="P1068"><text:span text:style-name="T1068_1">(ιγ)<text:s/>Αναπτύσσει<text:s/>σύστημα<text:s/>διανομής,<text:s/>που<text:s/>βασίζεται<text:s/>σε<text:s/>διαφανές<text:s/>σχέδιο<text:s/>ανάπτυξης<text:s/>δικτύου,<text:s/>το<text:s/>οποίο<text:s/>δημοσιεύει<text:s/>τουλάχιστον<text:s/>κάθε<text:s/>δυο<text:s/>(2)<text:s/>χρόνια<text:s/>και<text:s/>υποβάλλει<text:s/>στη<text:s/>ΡΑΕ.<text:s/>Το<text:s/>σχέδιο<text:s/>ανάπτυξης<text:s/>δικτύου<text:s/>παρέχει<text:s/>διαφάνεια<text:s/>όσον<text:s/>αφορά<text:s/>τις<text:s/>μεσοπρόθεσμες<text:s/>και<text:s/>μακροπρόθεσμες<text:s/>υπηρεσίες<text:s/>ευελιξίας<text:s/>που<text:s/>είναι<text:s/>αναγκαίες<text:s/>και<text:s/>περιλαμβάνει<text:s/>τις<text:s/>προβλεπόμενες<text:s/>επενδύσεις<text:s/>για<text:s/>τα<text:s/>επόμενα<text:s/>πέντε<text:s/>(5)<text:s/>έως<text:s/>δέκα<text:s/>(10)<text:s/>έτη,<text:s/>με<text:s/>ιδιαίτερη<text:s/>έμφαση<text:s/>στις<text:s/>βασικές<text:s/>υποδομές<text:s/>διανομής<text:s/>που<text:s/>απαιτούνται<text:s/>για<text:s/>τη<text:s/>σύνδεση<text:s/>νέας<text:s/>δυναμικότητας<text:s/>παραγωγής<text:s/>με<text:s/>νέα<text:s/>φορτία,<text:s/>όπως<text:s/>είναι<text:s/>τα<text:s/>σημεία<text:s/>επαναφόρτισης<text:s/>για<text:s/>ηλεκτρικά<text:s/>οχήματα.<text:s/>Το<text:s/>σχέδιο<text:s/>ανάπτυξης<text:s/>δικτύου<text:s/>περιλαμβάνει<text:s/>επίσης<text:s/>την<text:s/>αξιοποίηση<text:s/>της<text:s/>απόκρισης<text:s/>ζήτησης,<text:s/>της<text:s/>ενεργειακής<text:s/>απόδοσης,<text:s/>των<text:s/>εγκαταστάσεων<text:s/>αποθήκευσης<text:s/>ενέργειας<text:s/>ή<text:s/>άλλων<text:s/>πηγών,<text:s/>τις<text:s/>οποίες<text:s/>ο<text:s/>διαχειριστής<text:s/>χρησιμοποιεί<text:s/>ως<text:s/>εναλλακτική<text:s/>λύση<text:s/>έναντι<text:s/>της<text:s/>επέκτασης<text:s/>του<text:s/>συστήματος.<text:s/>Για<text:s/>την<text:s/>κατάρτιση<text:s/>του<text:s/>προγράμματος,<text:s/>ο<text:s/>Διαχειριστής<text:s/>συμβουλεύεται<text:s/>όλους<text:s/>τους<text:s/>σχετικούς<text:s/>χρήστες<text:s/>του<text:s/>συστήματος<text:s/>και<text:s/>τους<text:s/>σχετικούς<text:s/>διαχειριστές<text:s/>συστημάτων<text:s/>μεταφοράς<text:s/>για<text:s/>το<text:s/>πρόγραμμα<text:s/>ανάπτυξης<text:s/>δικτύου.<text:s/>Δημοσιεύει<text:s/>τα<text:s/>αποτελέσματα<text:s/>της<text:s/>διαδικασίας<text:s/>διαβούλευσης<text:s/>σε<text:s/>συνδυασμό<text:s/>με<text:s/>το<text:s/>πρόγραμμα<text:s/>ανάπτυξης<text:s/>δικτύου<text:s/>και<text:s/>υποβάλλει<text:s/>αμφότερα<text:s/>στη<text:s/>ΡΑΕ,<text:s/>η<text:s/>οποία<text:s/>μπορεί<text:s/>να<text:s/>τα<text:s/>τροποποιήσει<text:s/>αιτιολογημένα.</text:span></text:p>
      <text:p text:style-name="P1069"><text:span text:style-name="T1069_1">(ιδ)<text:s/>Συνεργάζεται<text:s/>στενά<text:s/>με<text:s/>όλους<text:s/>τους<text:s/>συμμετέχοντες<text:s/>στην<text:s/>αγορά,<text:s/>συμπεριλαμβανομένων<text:s/>των<text:s/>συμμετεχό-<text:s/>ντων<text:s/>που<text:s/>παρέχουν<text:s/>ενέργεια<text:s/>από<text:s/>ανανεώσιμες<text:s/>πηγές,<text:s/>των<text:s/>συμμετεχόντων<text:s/>που<text:s/>ασχολούνται<text:s/>με<text:s/>την<text:s/>απόκριση<text:s/>ζήτησης,<text:s/>των<text:s/>διαχειριστών<text:s/>εγκαταστάσεων<text:s/>αποθήκευσης<text:s/>ενέργειας,<text:s/>των<text:s/>συμμετεχόντων<text:s/>που<text:s/>δραστηριοποιούνται<text:s/>μέσω<text:s/>συλλογικής/σωρευτικής<text:s/>εκπροσώπησης<text:s/>και<text:s/>μεριμνά<text:s/>ειδικώς,<text:s/>ώστε<text:s/>οι<text:s/>τεχνικές<text:s/>απαιτήσεις<text:s/>για<text:s/>τη<text:s/>συμμετοχή<text:s/>στις<text:s/>οικείες<text:s/>αγορές<text:s/>να<text:s/>ανταποκρίνονται<text:s/>και<text:s/>να<text:s/>καθορίζονται<text:s/>βάσει<text:s/>των<text:s/>τεχνικών<text:s/>χαρακτηριστικών<text:s/>των<text:s/>εν<text:s/>λόγω<text:s/>αγορών<text:s/>και<text:s/>των<text:s/>ικανοτήτων<text:s/>όλων<text:s/>των<text:s/>συμ-<text:s/>μετεχόντων<text:s/>στην<text:s/>αγορά.</text:span></text:p>
      <text:p text:style-name="P1070"><text:span text:style-name="T1070_1">(ιε)<text:s/>Ανταλλάσσει<text:s/>όλες<text:s/>τις<text:s/>απαραίτητες<text:s/>πληροφορίες<text:s/>και<text:s/>συντονίζεται<text:s/>με<text:s/>τους<text:s/>διαχειριστές<text:s/>συστημάτων<text:s/>μεταφοράς,<text:s/>με<text:s/>σκοπό<text:s/>τη<text:s/>βέλτιστη<text:s/>αξιοποίηση<text:s/>των<text:s/>πηγών,<text:s/>τη<text:s/>διασφάλιση<text:s/>της<text:s/>ασφαλούς<text:s/>και<text:s/>αποτελεσματικής<text:s/>λειτουργίας<text:s/>του<text:s/>συστήματος<text:s/>και<text:s/>τη<text:s/>διευκόλυνση<text:s/>της<text:s/>ανάπτυξης<text:s/>της<text:s/>αγοράς<text:s/>μέσω<text:s/>υπηρεσιών<text:s/>ευελιξίας.</text:span></text:p>
      <text:p text:style-name="P1071"><text:span text:style-name="T1071_1">(ιστ)<text:s/>Δίνει<text:s/>προτεραιότητα,<text:s/>κατά<text:s/>την<text:s/>κατανομή<text:s/>εγκαταστάσεων<text:s/>παραγωγής,<text:s/>στις<text:s/>εγκαταστάσεις<text:s/>παραγωγής<text:s/>που<text:s/>χρησιμοποιούν<text:s/>ανανεώσιμες<text:s/>πηγές<text:s/>ή<text:s/>συμπαραγωγή<text:s/>υψηλής<text:s/>απόδοσης,<text:s/>σύμφωνα<text:s/>με<text:s/>την<text:s/>παρ.<text:s/>4<text:s/>του<text:s/>άρθρου<text:s/>26<text:s/>του<text:s/>ν.<text:s/>4643/2019<text:s/>(Α’<text:s/>193).</text:span></text:p>
      <text:p text:style-name="P1072"><text:span text:style-name="T1072_1">(ιζ)<text:s/>Λειτουργεί<text:s/>ως<text:s/>ουδέτερος<text:s/>φορέας<text:s/>διευκόλυνσης<text:s/>της<text:s/>αγοράς<text:s/>αναφορικά<text:s/>με<text:s/>την<text:s/>προμήθεια<text:s/>ενέργειας<text:s/>που<text:s/>χρησιμοποιεί<text:s/>για<text:s/>την<text:s/>κάλυψη<text:s/>των<text:s/>απωλειών<text:s/>του<text:s/>ΕΔΔΗΕ.<text:s/>Η<text:s/>κάλυψη<text:s/>των<text:s/>ως<text:s/>άνω<text:s/>απωλειών<text:s/>γίνεται<text:s/>με<text:s/>διαφανείς<text:s/>και<text:s/>αμερόληπτες<text:s/>διαδικασίες<text:s/>που<text:s/>βασίζονται<text:s/>στην<text:s/>αγορά,<text:s/>αν<text:s/>ο<text:s/>Διαχειριστής<text:s/>ασκεί<text:s/>τα<text:s/>καθήκοντα<text:s/>αυτά.</text:span></text:p>
      <text:p text:style-name="P1073"><text:span text:style-name="T1073_1">(ιη)<text:s/>Εκπληρώνει<text:s/>τις<text:s/>υποχρεώσεις<text:s/>του<text:s/>που<text:s/>απορρέουν<text:s/>από<text:s/>την<text:s/>εφαρμογή<text:s/>του<text:s/>καθεστώτος<text:s/>επιβολής<text:s/>υποχρέωσης<text:s/>ενεργειακής<text:s/>απόδοσης<text:s/>κατ’<text:s/>εφαρμογή<text:s/>του<text:s/>άρθρου<text:s/>9<text:s/>του<text:s/>ν.<text:s/>4342/2015<text:s/>(Α’<text:s/>143)<text:s/>και<text:s/>των<text:s/>πράξεων<text:s/>που<text:s/>εκδί-<text:s/>δονται<text:s/>κατ’<text:s/>εξουσιοδότηση<text:s/>αυτού.</text:span></text:p>
      <text:p text:style-name="P1074"><text:span text:style-name="T1074_1">3.<text:s/>Με<text:s/>την<text:s/>επιφύλαξη<text:s/>του<text:s/>άρθρου<text:s/>141<text:s/>ή<text:s/>άλλης<text:s/>διάταξης<text:s/>που<text:s/>καθορίζει<text:s/>υποχρέωση<text:s/>κοινοποίησης<text:s/>πληροφοριών,<text:s/>η<text:s/>ΔΕΔΔΗΕ<text:s/>ΑΕ<text:s/>διαφυλάσσει<text:s/>τον<text:s/>εμπιστευτικό<text:s/>χαρακτήρα<text:s/>των<text:s/>εμπορικά<text:s/>ευαίσθητων<text:s/>πληροφοριών<text:s/>που<text:s/>περιέρχονται<text:s/>σε<text:s/>γνώση<text:s/>του<text:s/>κατά<text:s/>την<text:s/>εκτέλεση<text:s/>των<text:s/>καθηκόντων<text:s/>του<text:s/>και<text:s/>αποτρέπει<text:s/>την<text:s/>με<text:s/>μεροληπτικό<text:s/>τρόπο<text:s/>κοινοποίηση<text:s/>πληροφοριών<text:s/>που<text:s/>αφορούν<text:s/>ίδιες<text:s/>δραστηριότητες<text:s/>και<text:s/>ενδέχεται<text:s/>να<text:s/>παρέχουν<text:s/>εμπορικά<text:s/>πλεονεκτήματα<text:s/>σε<text:s/>ορισμένους<text:s/>εκ<text:s/>των<text:s/>Χρηστών<text:s/>του<text:s/>ΕΔΔΗΕ<text:s/>ή/και<text:s/>σε<text:s/>Συμμε-<text:s/>τέχοντες<text:s/>στην<text:s/>Αγορά<text:s/>Ηλεκτρικής<text:s/>Ενέργειας.<text:s/>Η<text:s/>ΔΕΔΔΗΕ<text:s/>ΑΕ<text:s/>ως<text:s/>αρμόδια<text:s/>για<text:s/>τη<text:s/>διαχείριση<text:s/>του<text:s/>ΕΔΔΗΕ<text:s/>τηρεί<text:s/>αρχείο,<text:s/>διατηρώντας<text:s/>τα<text:s/>δεδομένα<text:s/>των<text:s/>ως<text:s/>άνω<text:s/>δραστηριοτήτων<text:s/>της,<text:s/>σύμφωνα<text:s/>με<text:s/>τον<text:s/>Γενικό<text:s/>Κανονισμό<text:s/>Προστασίας<text:s/>Προσωπικών<text:s/>Δεδομένων<text:s/>και<text:s/>τον.<text:s/>4624/2019<text:s/>(Α’<text:s/>137),<text:s/>με<text:s/>σκοπό<text:s/>την<text:s/>παρακολούθηση,<text:s/>για<text:s/>διαχειριστικούς<text:s/>λόγους,<text:s/>της<text:s/>παροχής<text:s/>και<text:s/>τη<text:s/>διασφάλιση<text:s/>της<text:s/>εύρυθμης<text:s/>λειτουργίας<text:s/>της.</text:span></text:p>
      <text:p text:style-name="P1075"><text:span text:style-name="T1075_1">4.<text:s/>Η<text:s/>ΔΕΔΔΗΕ<text:s/>ΑΕ<text:s/>δημοσιοποιεί<text:s/>τη<text:s/>μεθοδολογία<text:s/>υπολογισμού<text:s/>των<text:s/>χρεώσεων<text:s/>σύνδεσης<text:s/>στο<text:s/>Δίκτυο,<text:s/>τις<text:s/>μοναδιαίες<text:s/>τιμές<text:s/>κόστους<text:s/>και<text:s/>κάθε<text:s/>αναγκαία<text:s/>πληροφορία<text:s/>για<text:s/>τον<text:s/>τρόπο<text:s/>υπολογισμού<text:s/>των<text:s/>χρεώσεων<text:s/>σύνδεσης<text:s/>στο<text:s/>Δίκτυο.<text:s/>Τα<text:s/>σχετικά<text:s/>τιμολόγια<text:s/>εγκρίνονται<text:s/>από<text:s/>τη<text:s/>ΡΑΕ,<text:s/>σύμφωνα<text:s/>με<text:s/>το<text:s/>άρθρο<text:s/>15<text:s/>και<text:s/>την<text:s/>παρ.<text:s/>1<text:s/>του<text:s/>άρθρου<text:s/>140.</text:span></text:p>
      <text:p text:style-name="P1076"><text:span text:style-name="T1076_1">5.<text:s/>Για<text:s/>την<text:s/>παραχώρηση<text:s/>της<text:s/>διαχείρισης<text:s/>του<text:s/>ΕΔΔΗΕ,<text:s/>η<text:s/>ΔΕΔΔΗΕ<text:s/>ΑΕ<text:s/>καταβάλλει<text:s/>ετήσιο<text:s/>αντάλλαγμα<text:s/>στον<text:s/>κύριο<text:s/>του<text:s/>ΕΔΔΗΕ,<text:s/>που<text:s/>εγκρίνεται<text:s/>από<text:s/>τη<text:s/>ΡΑΕ,<text:s/>σύμφωνα<text:s/>με<text:s/>τις<text:s/>διατάξεις<text:s/>του<text:s/>άρθρου<text:s/>22.»</text:span></text:p>
      <text:h text:style-name="P1077" text:outline-level="6"><text:span text:style-name="T1077_1">Άρθρο<text:s/>45</text:span></text:h>
      <text:h text:style-name="P1078" text:outline-level="6"><text:span text:style-name="T1078_1">Διεύρυνση<text:s/>του<text:s/>ρυθμιστικού<text:s/>περιεχομένου<text:s/>του<text:s/>Κώδικα<text:s/>Διαχείρισης<text:s/>του<text:s/>Ελληνικού<text:s/>Δικτύου<text:s/>Διανομής<text:s/>Ηλεκτρικής<text:s/>Ενέργειας<text:s/>-<text:s/>Τροποποίηση<text:s/>άρθρου<text:s/>128<text:s/>ν.<text:s/>4001/2011</text:span></text:h>
      <text:p text:style-name="P1079"><text:span text:style-name="T1079_1">(παρ.<text:s/>2<text:s/>άρθρου<text:s/>6,<text:s/>παρ.<text:s/>5<text:s/>άρθρου<text:s/>17<text:s/>και<text:s/>παρ.<text:s/>1<text:s/>και<text:s/>5<text:s/>άρθρου<text:s/>23<text:s/>Οδηγίας<text:s/>(ΕΕ)<text:s/>2019/944)</text:span></text:p>
      <text:p text:style-name="P1080"><text:span text:style-name="T1080_1">Στο<text:s/>άρθρο<text:s/>128<text:s/>του<text:s/>ν.<text:s/>4001/2011<text:s/>(Α’<text:s/>179),<text:s/>περί<text:s/>του<text:s/>Κώδικα<text:s/>Διαχείρισης<text:s/>του<text:s/>ΕΔΔΗΕ:<text:s/>α)<text:s/>στον<text:s/>τίτλο<text:s/>απαλείφεται<text:s/>η<text:s/>αναφορά<text:s/>στην<text:s/>Οδηγία<text:s/>2009/72/ΕΚ,<text:s/>β)<text:s/>στην<text:s/>περ.<text:s/>(γ)<text:s/>της<text:s/>παρ.<text:s/>2<text:s/>προστίθεται<text:s/>νέο<text:s/>τρίτο<text:s/>εδάφιο<text:s/>σχετικά<text:s/>με<text:s/>την<text:s/>πληροφόρηση<text:s/>για<text:s/>μέτρα<text:s/>ενίσχυσης<text:s/>του<text:s/>δικτύου,<text:s/>γ)<text:s/>στην<text:s/>περ.<text:s/>(ε)<text:s/>της<text:s/>παρ.<text:s/>2<text:s/>προστίθεται<text:s/>αναφορά<text:s/>στον<text:s/>Κανονισμό<text:s/>(ΕΕ)<text:s/>2016/631<text:s/>της<text:s/>Επιτροπής<text:s/>της<text:s/>14ης<text:s/>Απριλίου<text:s/>2016<text:s/>«για<text:s/>τη<text:s/>θέσπιση<text:s/>κώδικα<text:s/>δικτύου<text:s/>όσον<text:s/>αφορά<text:s/>τις<text:s/>απαιτήσεις<text:s/>για<text:s/>τη<text:s/>σύνδεση<text:s/>ηλεκτροπαραγωγών<text:s/>με<text:s/>το<text:s/>δίκτυο»<text:s/>(L<text:s/>112),<text:s/>δ)<text:s/>στο<text:s/>πρώτο<text:s/>εδάφιο<text:s/>της<text:s/>περ.<text:s/>(στ)<text:s/>της<text:s/>παρ.<text:s/>2<text:s/>επέρχονται<text:s/>νομοτεχνικές<text:s/>βελτιώσεις,<text:s/>ε)<text:s/>το<text:s/>χρονικό<text:s/>διάστημα<text:s/>της<text:s/>περ.<text:s/>(η)<text:s/>της<text:s/>παρ.<text:s/>2<text:s/>αυξάνεται,<text:s/>στ)<text:s/>στην<text:s/>περ.<text:s/>(ι)<text:s/>της<text:s/>παρ.<text:s/>2<text:s/>προστίθεται<text:s/>αναφορά<text:s/>στον<text:s/>ειδικό<text:s/>λογαριασμό<text:s/>Υπηρεσιών<text:s/>Κοινής<text:s/>Ωφέλειας<text:s/>(ΥΚΩ)<text:s/>των<text:s/>Μη<text:s/>Διασυνδεδεμένων<text:s/>Νήσων<text:s/>(ΜΔΝ),<text:s/>ζ)<text:s/>στην<text:s/>περ.<text:s/>(ιδ)<text:s/>της<text:s/>παρ.<text:s/>2<text:s/>διορθώνεται<text:s/>η<text:s/>αναφορά<text:s/>«ΕΔΔΗΕ<text:s/>ΑΕ»<text:s/>σε<text:s/>«ΔΕΔΔΗΕ<text:s/>ΑΕ»,<text:s/>η)<text:s/>μετά<text:s/>την<text:s/>περ.<text:s/>(ιθ)<text:s/>της<text:s/>παρ.<text:s/>2,<text:s/>προστίθενται<text:s/>νέες<text:s/>περ.<text:s/>(κ),<text:s/>(κα),<text:s/>(κβ)<text:s/>και<text:s/>(κγ)<text:s/>και<text:s/>το<text:s/>άρθρο<text:s/>128<text:s/>διαμορφώνεται<text:s/>ως<text:s/>εξής:</text:span></text:p>
      <text:p text:style-name="P1081"><text:span text:style-name="T1081_1">«Άρθρο<text:s/>128</text:span></text:p>
      <text:p text:style-name="P1082"><text:span text:style-name="T1082_1">Κώδικας<text:s/>Διαχείρισης<text:s/>του<text:s/>ΕΔΔΗΕ</text:span></text:p>
      <text:p text:style-name="P1083"><text:span text:style-name="T1083_1">1.<text:s/>Η<text:s/>διαχείριση<text:s/>του<text:s/>ΕΔΔΗΕ<text:s/>διενεργείται<text:s/>σύμφωνα<text:s/>με<text:s/>τις<text:s/>διατάξεις<text:s/>του<text:s/>Κώδικα<text:s/>Διαχείρισης<text:s/>του<text:s/>ΕΔΔΗΕ,<text:s/>ο<text:s/>οποίος<text:s/>καταρτίζεται<text:s/>από<text:s/>τη<text:s/>ΔΕΔΔΗΕ<text:s/>ΑΕ,<text:s/>που<text:s/>υποβάλλει<text:s/>τη<text:s/>γνώμη<text:s/>της<text:s/>στη<text:s/>ΡΑΕ.<text:s/>Η<text:s/>ΡΑΕ,<text:s/>κατόπιν<text:s/>δημόσιας<text:s/>διαβούλευσης<text:s/>και<text:s/>αφού<text:s/>προβεί<text:s/>σε<text:s/>τυχόν<text:s/>τροποποιήσεις<text:s/>και<text:s/>προσθήκες,<text:s/>εκδίδει<text:s/>με<text:s/>απόφασή<text:s/>της<text:s/>το<text:s/>τελικό<text:s/>κείμενο<text:s/>του<text:s/>Κώδικα<text:s/>Διαχείρισης<text:s/>του<text:s/>ΕΔΔΗΕ,<text:s/>το<text:s/>οποίο<text:s/>δημοσιεύεται<text:s/>στην<text:s/>Εφημερίδα<text:s/>της<text:s/>Κυβερνήσεως.<text:s/>Ο<text:s/>Κώδικας<text:s/>τροποποιείται,<text:s/>είτε<text:s/>με<text:s/>πρωτοβουλία<text:s/>της<text:s/>ΡΑΕ<text:s/>είτε<text:s/>κατόπιν<text:s/>αιτήματος<text:s/>της<text:s/>ΔΕΔΔΗΕ<text:s/>ΑΕ<text:s/>ή<text:s/>τρίτων<text:s/>προσώπων<text:s/>που<text:s/>έχουν<text:s/>έννομο<text:s/>συμφέρον,<text:s/>κατ’<text:s/>εφαρμογή<text:s/>της<text:s/>διαδικασίας<text:s/>του<text:s/>προηγούμενου<text:s/>εδαφίου.</text:span></text:p>
      <text:p text:style-name="P1084"><text:span text:style-name="T1084_1">2.<text:s/>Με<text:s/>τον<text:s/>Κώδικα<text:s/>Διαχείρισης<text:s/>του<text:s/>Δικτύου<text:s/>καθορίζονται:</text:span></text:p>
      <text:p text:style-name="P1085"><text:span text:style-name="T1085_1">(α)<text:s/>Τεχνικές<text:s/>προδιαγραφές<text:s/>και<text:s/>απαιτήσεις<text:s/>σχεδιασμού,<text:s/>λειτουργίας<text:s/>και<text:s/>συντήρησης<text:s/>του<text:s/>ΕΔΔΗΕ<text:s/>και<text:s/>στόχοι<text:s/>απόδοσης<text:s/>για<text:s/>τη<text:s/>δραστηριότητα<text:s/>της<text:s/>Διανομής,<text:s/>ιδίως<text:s/>όσον<text:s/>αφορά<text:s/>τις<text:s/>απώλειες,<text:s/>την<text:s/>αξιοπιστία<text:s/>τροφοδότησης,<text:s/>την<text:s/>ποιότητα<text:s/>τάσης<text:s/>και<text:s/>την<text:s/>ποιότητα<text:s/>εξυπηρέτησης<text:s/>των<text:s/>Πελατών.</text:span></text:p>
      <text:p text:style-name="P1086"><text:span text:style-name="T1086_1">(β)<text:s/>Οι<text:s/>όροι,<text:s/>οι<text:s/>προϋποθέσεις<text:s/>και<text:s/>τα<text:s/>τιμολόγια,<text:s/>σύμφωνα<text:s/>με<text:s/>τα<text:s/>οποία<text:s/>η<text:s/>ΔΕΔΔΗΕ<text:s/>ΑΕ<text:s/>υποχρεούται<text:s/>να<text:s/>παρέχει<text:s/>πρόσβαση<text:s/>στο<text:s/>ΕΔΔΗΕ,<text:s/>στους<text:s/>κατόχους<text:s/>άδειας<text:s/>παραγωγής<text:s/>ή<text:s/>τους<text:s/>παραγωγούς<text:s/>που<text:s/>εξαιρούνται<text:s/>από<text:s/>την<text:s/>υποχρέωση<text:s/>λήψης<text:s/>αυτής,<text:s/>στους<text:s/>Προμηθευτές<text:s/>και<text:s/>στους<text:s/>Πελάτες,<text:s/>διασφαλίζοντας<text:s/>την<text:s/>πρόσβαση<text:s/>των<text:s/>δικαιουμένων<text:s/>στο<text:s/>ΕΔΔΗΕ<text:s/>κατά<text:s/>τον<text:s/>πλέον<text:s/>οικονομικό,<text:s/>διαφανή<text:s/>και<text:s/>άμεσο<text:s/>τρόπο,<text:s/>χωρίς<text:s/>διακρίσεις<text:s/>μεταξύ<text:s/>των<text:s/>χρηστών<text:s/>και<text:s/>των<text:s/>κατηγοριών<text:s/>χρηστών<text:s/>του<text:s/>ΕΔΔΗΕ.<text:s/>Για<text:s/>το<text:s/>σκοπό<text:s/>αυτόν,<text:s/>η<text:s/>ΔΕΔΔΗΕ<text:s/>ΑΕ<text:s/>υποχρεούται<text:s/>ιδίως<text:s/>να<text:s/>τηρεί<text:s/>πρωτόκολλο<text:s/>σχετικά<text:s/>με<text:s/>τις<text:s/>αιτήσεις<text:s/>σύνδεσης,<text:s/>το<text:s/>οποίο<text:s/>και<text:s/>δημοσιοποιεί.</text:span></text:p>
      <text:p text:style-name="P1087"><text:span text:style-name="T1087_1">(γ)<text:s/>Αντικειμενικά<text:s/>τεχνοοικονομικά<text:s/>κριτήρια<text:s/>και<text:s/>προϋποθέσεις,<text:s/>καθώς<text:s/>και<text:s/>η<text:s/>διαδικασία<text:s/>προσωρινής<text:s/>άρνησης<text:s/>της<text:s/>σύνδεσης<text:s/>στο<text:s/>ΕΔΔΗΕ,<text:s/>η<text:s/>οποία<text:s/>επιτρέπεται<text:s/>μόνο<text:s/>για<text:s/>λόγους<text:s/>εξάντλησης<text:s/>της<text:s/>ικανότητας<text:s/>φόρτισης<text:s/>και<text:s/>αιτιολογείται<text:s/>επαρκώς.<text:s/>Τα<text:s/>στοιχεία<text:s/>τα<text:s/>οποία<text:s/>η<text:s/>ΔΕΔΔΗΕ<text:s/>ΑΕ<text:s/>υποχρεούται<text:s/>να<text:s/>παρέχει<text:s/>στους<text:s/>αιτούντες<text:s/>σε<text:s/>περίπτωση<text:s/>προσωρινής<text:s/>άρνησης<text:s/>σύνδεσης,<text:s/>σχετικά<text:s/>με<text:s/>δυνατότητες<text:s/>μελλοντικής<text:s/>εξυπηρέτησης<text:s/>του<text:s/>αιτήματός<text:s/>τους,<text:s/>όπως<text:s/>τυχόν<text:s/>προγραμματιζόμενη<text:s/>ή<text:s/>σχεδιαζόμενη<text:s/>ανάπτυξη<text:s/>του<text:s/>ΕΔΔΗΕ<text:s/>που<text:s/>θα<text:s/>επιτρέψει<text:s/>τη<text:s/>σύνδεσή<text:s/>τους<text:s/>και<text:s/>τον<text:s/>χρόνο<text:s/>υλοποίησής<text:s/>της,<text:s/>επέκταση<text:s/>ή/και<text:s/>ενίσχυση<text:s/>του<text:s/>ΕΔΔΗΕ<text:s/>που<text:s/>θα<text:s/>επέτρεπε<text:s/>τη<text:s/>σύνδεσή<text:s/>τους,<text:s/>καθώς<text:s/>και<text:s/>το<text:s/>σχετικό<text:s/>κόστος<text:s/>και<text:s/>τον<text:s/>απαιτούμενο<text:s/>χρόνο<text:s/>για<text:s/>την<text:s/>υλοποίησή<text:s/>της,<text:s/>δυνατότητες<text:s/>ομαδοποίησης<text:s/>εκκρεμών<text:s/>αιτήσεων<text:s/>σύνδεσης<text:s/>για<text:s/>τον<text:s/>επιμερισμό<text:s/>του<text:s/>κόστους<text:s/>της<text:s/>απαιτούμενης<text:s/>ανάπτυξης<text:s/>του<text:s/>ΕΔΔΗΕ.<text:s/>Οι<text:s/>πληροφορίες<text:s/>για<text:s/>τα<text:s/>μέτρα<text:s/>που<text:s/>θα<text:s/>ήταν<text:s/>αναγκαία<text:s/>για<text:s/>την<text:s/>ενίσχυση<text:s/>του<text:s/>δικτύου<text:s/>παρέχονται<text:s/>σε<text:s/>όλες<text:s/>τις<text:s/>περιπτώσεις<text:s/>άρνησης<text:s/>πρόσβασης<text:s/>σε<text:s/>σημεία<text:s/>επαναφόρτισης.<text:s/>Η<text:s/>παροχή<text:s/>των<text:s/>παραπάνω<text:s/>στοιχείων<text:s/>μπορεί<text:s/>να<text:s/>γίνεται<text:s/>έναντι<text:s/>χρέωσης,<text:s/>το<text:s/>ύψος<text:s/>της<text:s/>οποίας<text:s/>προσδιορίζεται<text:s/>σύμφωνα<text:s/>με<text:s/>τις<text:s/>διατάξεις<text:s/>του<text:s/>άρθρου<text:s/>140.</text:span></text:p>
      <text:p text:style-name="P1088"><text:span text:style-name="T1088_1">(δ)<text:s/>Η<text:s/>προθεσμία,<text:s/>εντός<text:s/>της<text:s/>οποίας<text:s/>η<text:s/>ΔΕΔΔΗΕ<text:s/>ΑΕ<text:s/>υπο-<text:s/>χρεούται<text:s/>να<text:s/>αποφασίζει<text:s/>αιτιολογημένα<text:s/>για<text:s/>τις<text:s/>αιτήσεις<text:s/>σύνδεσης<text:s/>και<text:s/>να<text:s/>ενημερώνει<text:s/>τους<text:s/>αιτούντες.</text:span></text:p>
      <text:p text:style-name="P1089"><text:span text:style-name="T1089_1">(ε)<text:s/>Οι<text:s/>τεχνικές<text:s/>προδιαγραφές<text:s/>σχεδιασμού<text:s/>και<text:s/>λειτουργίας<text:s/>του<text:s/>εξοπλισμού<text:s/>των<text:s/>εγκαταστάσεων<text:s/>των<text:s/>Πελατών<text:s/>και<text:s/>των<text:s/>μονάδων<text:s/>παραγωγής<text:s/>ηλεκτρικής<text:s/>ενέργειας,<text:s/>οι<text:s/>οποίες<text:s/>συνδέονται<text:s/>στο<text:s/>ΕΔΔΗΕ,<text:s/>σύμφωνα<text:s/>με<text:s/>τον<text:s/>Κανονισμό<text:s/>(ΕΕ)<text:s/>2016/631<text:s/>της<text:s/>Επιτροπής<text:s/>της<text:s/>14ης<text:s/>Απριλίου<text:s/>2016<text:s/>«για<text:s/>τη<text:s/>θέσπιση<text:s/>κώδικα<text:s/>δικτύου<text:s/>όσον<text:s/>αφορά<text:s/>τις<text:s/>απαιτήσεις<text:s/>για<text:s/>τη<text:s/>σύνδεση<text:s/>ηλεκτροπαραγωγών<text:s/>με<text:s/>το<text:s/>δίκτυο»<text:s/>(L<text:s/>112).</text:span></text:p>
      <text:p text:style-name="P1090"><text:span text:style-name="T1090_1">(στ)<text:s/>Οι<text:s/>προδιαγραφές<text:s/>των<text:s/>μετρητών,<text:s/>οι<text:s/>όροι<text:s/>και<text:s/>οι<text:s/>προϋποθέσεις,<text:s/>καθώς<text:s/>και<text:s/>η<text:s/>διαδικασία<text:s/>εγκατάστασης<text:s/>και<text:s/>ελέγχου<text:s/>των<text:s/>μετρητών<text:s/>και<text:s/>διαχείρισης<text:s/>των<text:s/>μετρήσεων,<text:s/>η<text:s/>κυριότητα<text:s/>των<text:s/>μετρητικών<text:s/>δεδομένων<text:s/>και<text:s/>οι<text:s/>σχετικές<text:s/>ευθύνες,<text:s/>οι<text:s/>κανόνες<text:s/>παροχής<text:s/>στοιχείων<text:s/>και<text:s/>ανταλλαγής<text:s/>δεδομένων<text:s/>σχετικά<text:s/>με<text:s/>τις<text:s/>μετρήσεις<text:s/>και<text:s/>την<text:s/>εκκαθάριση,<text:s/>ώστε<text:s/>να<text:s/>διασφαλίζεται<text:s/>η<text:s/>ακρίβεια,<text:s/>η<text:s/>διαφάνεια,<text:s/>η<text:s/>απρόσκοπτη<text:s/>άσκηση<text:s/>του<text:s/>δικαιώματος<text:s/>επιλογής<text:s/>προμηθευτή,<text:s/>η<text:s/>πρόσβαση<text:s/>όσων<text:s/>έχουν<text:s/>έννομο<text:s/>συμφέρον<text:s/>στα<text:s/>δεδομένα<text:s/>ατελώς,<text:s/>η<text:s/>δυνατότητα<text:s/>διαχείρισης<text:s/>του<text:s/>φορτίου<text:s/>και<text:s/>του<text:s/>εντοπισμού<text:s/>βλαβών<text:s/>του<text:s/>ΕΔΔΗΕ.</text:span></text:p>
      <text:p text:style-name="P1091"><text:span text:style-name="T1091_1">(ζ)<text:s/>Οι<text:s/>συμβατικές<text:s/>σχέσεις<text:s/>μεταξύ<text:s/>της<text:s/>ΔΕΔΔΗΕ<text:s/>ΑΕ<text:s/>και<text:s/>των<text:s/>Χρηστών<text:s/>του<text:s/>ΕΔΔΗΕ<text:s/>και<text:s/>οι<text:s/>σχετικές<text:s/>δεσμεύσεις<text:s/>του,<text:s/>καθώς<text:s/>και<text:s/>οι<text:s/>ποινικές<text:s/>ρήτρες<text:s/>που<text:s/>καταπίπτουν<text:s/>σε<text:s/>περίπτωση<text:s/>μη<text:s/>τήρησης<text:s/>διατάξεων<text:s/>του<text:s/>Κώδικα,<text:s/>σε<text:s/>σχέση<text:s/>ιδίως<text:s/>με<text:s/>την<text:s/>ποιότητα<text:s/>υπηρεσιών.</text:span></text:p>
      <text:p text:style-name="P1092"><text:span text:style-name="T1092_1">(η)<text:s/>Οι<text:s/>διαδικασίες<text:s/>και<text:s/>οι<text:s/>όροι<text:s/>ανάπτυξης<text:s/>του<text:s/>ΕΔΔΗΕ,<text:s/>λαμβανομένων<text:s/>υπόψη<text:s/>ιδίως<text:s/>της<text:s/>εξέλιξης<text:s/>της<text:s/>ζήτησης,<text:s/>των<text:s/>αναγκών<text:s/>σύνδεσης<text:s/>νέων<text:s/>χρηστών,<text:s/>των<text:s/>αναγκών<text:s/>βελτίωσης<text:s/>της<text:s/>αποδοτικότητας,<text:s/>της<text:s/>ασφάλειας<text:s/>λειτουργίας<text:s/>και<text:s/>της<text:s/>ποιότητας<text:s/>υπηρεσιών<text:s/>του<text:s/>ΕΔΔΗΕ,<text:s/>της<text:s/>εφαρμογής<text:s/>νέων<text:s/>τεχνολογιών<text:s/>και<text:s/>ενιαίων,<text:s/>κατά<text:s/>το<text:s/>δυνατόν,<text:s/>προδιαγραφών<text:s/>και<text:s/>της<text:s/>προστασίας<text:s/>του<text:s/>περιβάλλοντος.<text:s/>Οι<text:s/>βασικοί<text:s/>άξονες<text:s/>ανάπτυξης<text:s/>του<text:s/>ΕΔΔΗΕ<text:s/>σε<text:s/>χρονικό<text:s/>ορίζοντα<text:s/>από<text:s/>πέντε<text:s/>(5)<text:s/>έως<text:s/>δέκα<text:s/>(10)<text:s/>έτη<text:s/>καθορίζονται<text:s/>με<text:s/>το<text:s/>Σχέδιο<text:s/>Ανάπτυξης<text:s/>του<text:s/>Δικτύου,<text:s/>το<text:s/>οποίο<text:s/>καταρτίζεται<text:s/>από<text:s/>τη<text:s/>ΔΕΔΔΗΕ<text:s/>ΑΕ<text:s/>και<text:s/>εγκρίνεται<text:s/>με<text:s/>απόφαση<text:s/>της<text:s/>ΡΑΕ.<text:s/>Στο<text:s/>Σχέδιο<text:s/>Ανάπτυξης<text:s/>του<text:s/>Δικτύου<text:s/>περιλαμβάνονται<text:s/>και<text:s/>τα<text:s/>αναγκαία<text:s/>έργα<text:s/>ανάπτυξης<text:s/>του<text:s/>ΕΔΔΗΕ<text:s/>για<text:s/>τη<text:s/>διασφάλιση<text:s/>της<text:s/>δυνατότητας<text:s/>μελλοντικής<text:s/>διείσδυσης<text:s/>παραγωγής<text:s/>ηλεκτρικής<text:s/>ενέργειας<text:s/>από<text:s/>σταθμούς<text:s/>ΑΠΕ,<text:s/>τα<text:s/>οποία<text:s/>τεκμηριώνονται<text:s/>ειδικώς<text:s/>από<text:s/>τον<text:s/>Διαχειριστή<text:s/>του<text:s/>Δικτύου.<text:s/>Έργα<text:s/>ανάπτυξης<text:s/>του<text:s/>ΕΔ-<text:s/>ΔΗΕ<text:s/>ή<text:s/>έργα<text:s/>ενίσχυσης<text:s/>ή<text:s/>επέκτασης<text:s/>του<text:s/>ΕΔΔΗΕ<text:s/>λόγω<text:s/>σύνδεσης<text:s/>εκτελούνται<text:s/>νομίμως,<text:s/>ακόμη<text:s/>και<text:s/>εάν<text:s/>δεν<text:s/>έχουν<text:s/>προβλεφθεί<text:s/>στο<text:s/>εγκεκριμένο<text:s/>Σχέδιο<text:s/>Ανάπτυξης<text:s/>του<text:s/>ΕΔΔΗΕ.</text:span></text:p>
      <text:p text:style-name="P1093"><text:span text:style-name="T1093_1">(θ)<text:s/>Ο<text:s/>καθορισμός<text:s/>των<text:s/>χρεώσεων<text:s/>σύνδεσης<text:s/>με<text:s/>το<text:s/>ΕΔ-<text:s/>ΔΗΕ<text:s/>και<text:s/>χρήσης<text:s/>αυτού,<text:s/>ο<text:s/>τρόπος<text:s/>και<text:s/>τα<text:s/>κριτήρια<text:s/>υπολογισμού<text:s/>των<text:s/>χρεώσεων<text:s/>αυτών,<text:s/>λαμβανομένων<text:s/>υπόψη:</text:span></text:p>
      <text:p text:style-name="P1094"><text:span text:style-name="T1094_1">(αα)<text:s/>της<text:s/>απόδοσης<text:s/>της<text:s/>ΔΕΔΔΗΕ<text:s/>ΑΕ,<text:s/>κατά<text:s/>τομέα<text:s/>δραστηριότητας<text:s/>και</text:span></text:p>
      <text:p text:style-name="P1095"><text:span text:style-name="T1095_1">(ββ)<text:s/>του<text:s/>Σχεδίου<text:s/>Ανάπτυξης<text:s/>του<text:s/>ΕΔΔΗΕ.</text:span></text:p>
      <text:p text:style-name="P1096"><text:span text:style-name="T1096_1">(ι)<text:s/>Οι<text:s/>διαδικασίες<text:s/>έκδοσης<text:s/>τιμολογίων<text:s/>και<text:s/>τήρησης<text:s/>λογαριασμών<text:s/>από<text:s/>τη<text:s/>ΔΕΔΔΗΕ<text:s/>ΑΕ<text:s/>και<text:s/>οι<text:s/>διαδικασίες<text:s/>εκκαθάρισης<text:s/>των<text:s/>λογαριασμών,<text:s/>συμπεριλαμβανομένου<text:s/>του<text:s/>ειδικού<text:s/>λογαριασμού<text:s/>ΥΚΩ<text:s/>στην<text:s/>αγορά<text:s/>του<text:s/>Διασυν-<text:s/>δεδεμένου<text:s/>Συστήματος<text:s/>και<text:s/>του<text:s/>ειδικού<text:s/>λογαριασμού<text:s/>ΥΚΩ<text:s/>στην<text:s/>αγορά<text:s/>των<text:s/>Μη<text:s/>Διασυνδεδεμένων<text:s/>Νησιών<text:s/>τους<text:s/>οποίους<text:s/>τηρεί<text:s/>η<text:s/>ΔΕΔΔΗΕ<text:s/>ΑΕ,<text:s/>κατ’<text:s/>εφαρμογή<text:s/>της<text:s/>παρ.<text:s/>8<text:s/>του<text:s/>άρθρου<text:s/>55<text:s/>του<text:s/>παρόντος<text:s/>και<text:s/>του<text:s/>άρθρου<text:s/>36<text:s/>του<text:s/>ν.<text:s/>4067/2012.</text:span></text:p>
      <text:p text:style-name="P1097"><text:span text:style-name="T1097_1">(ια)<text:s/>Η<text:s/>διαδικασία<text:s/>αντιμετώπισης<text:s/>έκτακτων<text:s/>καταστάσεων,<text:s/>σχετικά<text:s/>με<text:s/>τη<text:s/>λειτουργία<text:s/>του<text:s/>ΕΔΔΗΕ.</text:span></text:p>
      <text:p text:style-name="P1098"><text:span text:style-name="T1098_1">(ιβ)<text:s/>Οι<text:s/>διαδικασίες<text:s/>εφαρμογής<text:s/>μέτρων<text:s/>διαχείρισης<text:s/>της<text:s/>ζήτησης<text:s/>και<text:s/>εξοικονόμησης<text:s/>ενέργειας.</text:span></text:p>
      <text:p text:style-name="P1099"><text:span text:style-name="T1099_1">(ιγ)<text:s/>Η<text:s/>διαδικασία<text:s/>έκδοσης<text:s/>εσωτερικών<text:s/>τεχνικών<text:s/>οδηγιών<text:s/>για<text:s/>την<text:s/>τήρηση<text:s/>του<text:s/>Κώδικα<text:s/>Διαχείρισης<text:s/>του<text:s/>ΕΔΔΗΕ.</text:span></text:p>
      <text:p text:style-name="P1100"><text:span text:style-name="T1100_1">(ιδ)<text:s/>Ο<text:s/>τρόπος<text:s/>με<text:s/>τον<text:s/>οποίο<text:s/>η<text:s/>ΔΕΔΔΗΕ<text:s/>ΑΕ<text:s/>παρακολουθεί<text:s/>την<text:s/>εξέλιξη<text:s/>της<text:s/>ζήτησης<text:s/>και<text:s/>την<text:s/>απόδοση<text:s/>του<text:s/>ΕΔΔΗΕ<text:s/>και<text:s/>της<text:s/>δραστηριότητας<text:s/>της<text:s/>Διανομής<text:s/>και<text:s/>η<text:s/>υποχρέωσή<text:s/>του<text:s/>για<text:s/>την<text:s/>υποβολή<text:s/>σχετικών<text:s/>εκθέσεων<text:s/>στη<text:s/>ΡΑΕ<text:s/>κατά<text:s/>τακτά<text:s/>χρονικά<text:s/>διαστήματα.</text:span></text:p>
      <text:p text:style-name="P1101"><text:span text:style-name="T1101_1">(ιε)<text:s/>Ο<text:s/>τύπος<text:s/>και<text:s/>το<text:s/>περιεχόμενο<text:s/>των<text:s/>συμβάσεων<text:s/>σύνδεσης<text:s/>Χρηστών<text:s/>με<text:s/>το<text:s/>ΕΔΔΗΕ.</text:span></text:p>
      <text:p text:style-name="P1102"><text:span text:style-name="T1102_1">(ιστ)<text:s/>Κάθε<text:s/>άλλη<text:s/>λεπτομέρεια,<text:s/>απαραίτητη<text:s/>για<text:s/>τη<text:s/>ρύθμιση<text:s/>του<text:s/>τρόπου<text:s/>Διαχείρισης<text:s/>του<text:s/>ΕΔΔΗΕ.</text:span></text:p>
      <text:p text:style-name="P1103"><text:span text:style-name="T1103_1">(ιζ)<text:s/>Το<text:s/>είδος<text:s/>και<text:s/>οι<text:s/>λεπτομέρειες<text:s/>σχετικά<text:s/>με<text:s/>τα<text:s/>στοιχεία<text:s/>που<text:s/>η<text:s/>ΔΕΔΔΗΕ<text:s/>ΑΕ<text:s/>πρέπει<text:s/>να<text:s/>γνωστοποιεί<text:s/>σε<text:s/>τακτική<text:s/>βάση<text:s/>σχετικά<text:s/>με<text:s/>τις<text:s/>περικοπές<text:s/>ενέργειας<text:s/>που<text:s/>παράγεται<text:s/>από<text:s/>ΑΠΕ,<text:s/>καθώς<text:s/>και<text:s/>μέτρα<text:s/>που<text:s/>πρέπει<text:s/>να<text:s/>λαμβάνονται<text:s/>από<text:s/>τη<text:s/>ΔΕΔΔΗΕ<text:s/>ΑΕ<text:s/>ώστε<text:s/>να<text:s/>ελαχιστοποιούνται<text:s/>οι<text:s/>περικοπές<text:s/>ενέργειας<text:s/>που<text:s/>παράγονται<text:s/>από<text:s/>ΑΠΕ.</text:span></text:p>
      <text:p text:style-name="P1104"><text:span text:style-name="T1104_1">(ιη)<text:s/>Οι<text:s/>συμβατικές<text:s/>σχέσεις<text:s/>μεταξύ<text:s/>της<text:s/>ΔΕΔΔΗΕ<text:s/>ΑΕ<text:s/>των<text:s/>Προμηθευτών<text:s/>Ηλεκτρικής<text:s/>Ενέργειας,<text:s/>οι<text:s/>εκατέρωθεν<text:s/>υποχρεώσεις<text:s/>τους,<text:s/>καθώς<text:s/>και<text:s/>οι<text:s/>ποινικές<text:s/>ρήτρες<text:s/>που<text:s/>καταπίπτουν<text:s/>σε<text:s/>περίπτωση<text:s/>μη<text:s/>τήρησης<text:s/>διατάξεων<text:s/>του<text:s/>Κώδικα<text:s/>αναφορικά<text:s/>με<text:s/>τις<text:s/>ΥΚΩ.</text:span></text:p>
      <text:p text:style-name="P1105"><text:span text:style-name="T1105_1">(ιθ)<text:s/>Οι<text:s/>κυρώσεις<text:s/>που<text:s/>θα<text:s/>επιβάλλονται<text:s/>προς<text:s/>τους<text:s/>ως<text:s/>άνω<text:s/>Προμηθευτές<text:s/>και<text:s/>Αυτοπρομηθευόμενους<text:s/>Πελάτες<text:s/>σε<text:s/>περίπτωση<text:s/>μη<text:s/>προσήκουσας<text:s/>καταβολής<text:s/>από<text:s/>αυτούς<text:s/>των<text:s/>χρεώσεων<text:s/>ΥΚΩ<text:s/>προς<text:s/>τη<text:s/>ΔΕΔΔΗΕ<text:s/>ΑΕ.</text:span></text:p>
      <text:p text:style-name="P1106"><text:span text:style-name="T1106_1">(κ)<text:s/>Οι<text:s/>τεχνικές<text:s/>απαιτήσεις<text:s/>για<text:s/>τη<text:s/>συμμετοχή<text:s/>της<text:s/>απόκρισης<text:s/>ζήτησης<text:s/>στις<text:s/>αγορές<text:s/>ηλεκτρικής<text:s/>ενέργειας<text:s/>βάσει<text:s/>των<text:s/>τεχνικών<text:s/>χαρακτηριστικών<text:s/>των<text:s/>εν<text:s/>λόγω<text:s/>αγορών<text:s/>και<text:s/>των<text:s/>τεχνικών<text:s/>δυνατοτήτων<text:s/>της<text:s/>απόκρισης<text:s/>ζήτησης.<text:s/>Οι<text:s/>απαιτήσεις<text:s/>αυτές<text:s/>καλύπτουν<text:s/>τη<text:s/>συμμετοχή<text:s/>φορτίων<text:s/>σω-<text:s/>ρευτικής<text:s/>εκπροσώπησης.</text:span></text:p>
      <text:p text:style-name="P1107"><text:span text:style-name="T1107_1">(κα)<text:s/>Οι<text:s/>όροι<text:s/>και<text:s/>οι<text:s/>προϋποθέσεις,<text:s/>αναφορικά<text:s/>με<text:s/>την<text:s/>προμήθεια<text:s/>από<text:s/>τον<text:s/>Διαχειριστή<text:s/>του<text:s/>ΕΔΔΗΕ<text:s/>υπηρεσιών<text:s/>ευελιξίας<text:s/>κατά<text:s/>τα<text:s/>προβλεπόμενα<text:s/>στην<text:s/>περ.<text:s/>(ζ)<text:s/>της<text:s/>παρ.<text:s/>3<text:s/>του<text:s/>άρθρου<text:s/>131Β,<text:s/>συμπεριλαμβανομένων<text:s/>και<text:s/>των<text:s/>αρχών<text:s/>για<text:s/>τον<text:s/>καθορισμό<text:s/>του<text:s/>ύψους<text:s/>της<text:s/>αποζημίωσης<text:s/>για<text:s/>την<text:s/>προμήθεια<text:s/>των<text:s/>ως<text:s/>άνω<text:s/>υπηρεσιών<text:s/>ευελιξίας.</text:span></text:p>
      <text:p text:style-name="P1108"><text:span text:style-name="T1108_1">(κβ)<text:s/>Τα<text:s/>επιλέξιμα<text:s/>μέρη,<text:s/>τα<text:s/>οποία<text:s/>έχουν<text:s/>πρόσβαση<text:s/>στα<text:s/>δεδομένα<text:s/>της<text:s/>παρ.<text:s/>1<text:s/>του<text:s/>άρθρου<text:s/>59Β,<text:s/>και<text:s/>το<text:s/>συναφές<text:s/>κόστος<text:s/>πρόσβασης<text:s/>σε<text:s/>αυτά<text:s/>για<text:s/>τα<text:s/>εν<text:s/>λόγω<text:s/>μέρη.</text:span></text:p>
      <text:p text:style-name="P1109"><text:span text:style-name="T1109_1">(κγ)<text:s/>Οι<text:s/>κανόνες<text:s/>για<text:s/>τη<text:s/>διαχείριση,<text:s/>την<text:s/>πρόσβαση,<text:s/>την<text:s/>ανταλλαγή<text:s/>και<text:s/>την<text:s/>αποθήκευση<text:s/>δεδομένων<text:s/>της<text:s/>παρ.<text:s/>1<text:s/>του<text:s/>άρθρου<text:s/>59Β.</text:span></text:p>
      <text:p text:style-name="P1110"><text:span text:style-name="T1110_1">3.<text:s/>Με<text:s/>απόφαση<text:s/>της<text:s/>ΡΑΕ<text:s/>μετά<text:s/>από<text:s/>εισήγηση<text:s/>της<text:s/>ΔΕΔ-<text:s/>ΔΗΕ<text:s/>ΑΕ<text:s/>θεσπίζονται<text:s/>τα<text:s/>εγχειρίδια<text:s/>εφαρμογής<text:s/>του<text:s/>Κώδικα<text:s/>Διαχείρισης<text:s/>του<text:s/>ΕΔΔΗΕ,<text:s/>η<text:s/>έκδοση<text:s/>των<text:s/>οποίων<text:s/>προβλέ-<text:s/>πεται<text:s/>στον<text:s/>εν<text:s/>λόγω<text:s/>Κώδικα.</text:span></text:p>
      <text:p text:style-name="P1111"><text:span text:style-name="T1111_1">4.<text:s/>Ρυθμίσεις,<text:s/>υπολογισμοί<text:s/>και<text:s/>ειδικές<text:s/>εγκρίσεις,<text:s/>που<text:s/>απαιτούνται<text:s/>για<text:s/>την<text:s/>εφαρμογή<text:s/>του<text:s/>Κώδικα<text:s/>Διαχείρισης<text:s/>του<text:s/>ΕΔΔΗΕ,<text:s/>αποφασίζονται<text:s/>από<text:s/>τη<text:s/>ΡΑΕ<text:s/>μετά<text:s/>από<text:s/>γνώμη<text:s/>της<text:s/>ΔΕΔΔΗΕ<text:s/>ΑΕ.<text:s/>Οι<text:s/>λεπτομέρειες<text:s/>εφαρμογής<text:s/>του<text:s/>Κώδικα<text:s/>Διαχείρισης<text:s/>του<text:s/>ΕΔΔΗΕ<text:s/>ρυθμίζονται<text:s/>με<text:s/>απόφαση<text:s/>της<text:s/>ΡΑΕ,<text:s/>μετά<text:s/>από<text:s/>εισήγηση<text:s/>της<text:s/>ΔΕΔΔΗΕ<text:s/>ΑΕ.»</text:span></text:p>
      <text:h text:style-name="P1112" text:outline-level="6"><text:span text:style-name="T1112_1">Άρθρο<text:s/>46</text:span></text:h>
      <text:h text:style-name="P1113" text:outline-level="6"><text:span text:style-name="T1113_1">Διάκριση<text:s/>των<text:s/>διατάξεων<text:s/>που<text:s/>αφορούν<text:s/>στο<text:s/>Δίκτυο<text:s/>Διεθνούς<text:s/>Αερολιμένα<text:s/>Αθηνών<text:s/>από<text:s/>τις<text:s/>διατάξεις<text:s/>που<text:s/>αφορούν<text:s/>στα<text:s/>λοιπά<text:s/>Κλειστά<text:s/>Δίκτυα<text:s/>Διανομής<text:s/>-<text:s/>Τροποποίηση<text:s/>άρθρου<text:s/>131<text:s/>ν.<text:s/>4001/2011</text:span></text:h>
      <text:p text:style-name="P1114"><text:span text:style-name="T1114_1">Στο<text:s/>άρθρο<text:s/>131<text:s/>του<text:s/>ν.<text:s/>4001/2011<text:s/>(Α’<text:s/>179):<text:s/>α)<text:s/>στον<text:s/>τίτλο<text:s/>απαλείφεται<text:s/>η<text:s/>αναφορά<text:s/>σε<text:s/>Κλειστά<text:s/>Δίκτυα<text:s/>Διανομής<text:s/>και<text:s/>στο<text:s/>άρθρο<text:s/>28<text:s/>της<text:s/>Οδηγίας<text:s/>2009/72/ΕΚ,<text:s/>β)<text:s/>στην<text:s/>περ.<text:s/>(δ)<text:s/>της<text:s/>παρ.<text:s/>2<text:s/>απαλείφεται<text:s/>η<text:s/>λέξη<text:s/>«Επιλέγοντες»,<text:s/>γ)<text:s/>η<text:s/>αναφορά<text:s/>στον<text:s/>κύριο<text:s/>του<text:s/>Ελληνικού<text:s/>Δικτύου<text:s/>Διανομής<text:s/>Ηλεκτρικής<text:s/>Ενέργειας<text:s/>(ΕΔΔΗΕ)<text:s/>της<text:s/>περ.<text:s/>(στ)<text:s/>της<text:s/>παρ.<text:s/>2<text:s/>απαλείφεται,<text:s/>δ)<text:s/>η<text:s/>παρ.<text:s/>5<text:s/>αντικαθίσταται,<text:s/>ε)<text:s/>οι<text:s/>παρ.<text:s/>6,<text:s/>7,<text:s/>8<text:s/>και<text:s/>9<text:s/>καταργούνται,<text:s/>και<text:s/>το<text:s/>άρθρο<text:s/>131<text:s/>διαμορφώνεται<text:s/>ως<text:s/>εξής:</text:span></text:p>
      <text:p text:style-name="P1115"><text:span text:style-name="T1115_1">«Άρθρο<text:s/>131</text:span></text:p>
      <text:p text:style-name="P1116"><text:span text:style-name="T1116_1">Διαχείριση<text:s/>Δικτύου<text:s/>Διεθνούς<text:s/>Αερολιμένα<text:s/>Αθηνών<text:s/>(ΔΑΑ)</text:span></text:p>
      <text:p text:style-name="P1117"><text:span text:style-name="T1117_1">1.<text:s/>Οι<text:s/>γραμμές<text:s/>διανομής<text:s/>μέσης<text:s/>και<text:s/>χαμηλής<text:s/>τάσης<text:s/>και<text:s/>οι<text:s/>εγκαταστάσεις<text:s/>διανομής<text:s/>ηλεκτρικής<text:s/>ενέργειας<text:s/>που<text:s/>βρίσκονται<text:s/>εντός<text:s/>των<text:s/>ορίων<text:s/>του<text:s/>ακινήτου<text:s/>που<text:s/>περιγράφεται<text:s/>στις<text:s/>διατάξεις<text:s/>του<text:s/>άρθρου<text:s/>πρώτου<text:s/>του<text:s/>ν.<text:s/>2338/1995<text:s/>(Α’<text:s/>202)<text:s/>και<text:s/>οι<text:s/>οποίες,<text:s/>σύμφωνα<text:s/>με<text:s/>τις<text:s/>διατάξεις<text:s/>του<text:s/>ίδιου<text:s/>νόμου,<text:s/>κατασκευάζονται,<text:s/>αναπτύσσονται<text:s/>και<text:s/>τίθενται<text:s/>σε<text:s/>λειτουργία<text:s/>από<text:s/>την<text:s/>εταιρεία<text:s/>«Διεθνής<text:s/>Αερολιμένας<text:s/>Αθηνών<text:s/>Α.Ε.»,<text:s/>καθώς<text:s/>και<text:s/>οι<text:s/>μελλοντικές<text:s/>επεκτάσεις<text:s/>αυτών<text:s/>εντός<text:s/>της<text:s/>ίδιας<text:s/>έκτασης,<text:s/>αποτελούν<text:s/>το<text:s/>Δίκτυο<text:s/>του<text:s/>Διεθνούς<text:s/>Αερολιμένα<text:s/>Αθηνών<text:s/>(Δίκτυο<text:s/>ΔΑΑ)<text:s/>και<text:s/>δεν<text:s/>εντάσσονται<text:s/>στο<text:s/>ΕΔΔΗΕ,<text:s/>κατά<text:s/>την<text:s/>έννοια<text:s/>του<text:s/>άρθρου<text:s/>2.</text:span></text:p>
      <text:p text:style-name="P1118"><text:span text:style-name="T1118_1">2.<text:s/>Στην<text:s/>εταιρεία<text:s/>«Διεθνής<text:s/>Αερολιμένας<text:s/>Αθηνών<text:s/>Α.Ε.»<text:s/>χορηγείται,<text:s/>με<text:s/>τον<text:s/>νόμο<text:s/>αυτόν,<text:s/>άδεια<text:s/>αποκλειστικής<text:s/>διαχείρισης<text:s/>του<text:s/>Δικτύου<text:s/>ΔΑΑ<text:s/>(Διαχειριστής<text:s/>Δικτύου<text:s/>ΔΑΑ).<text:s/>Ο<text:s/>Διαχειριστής<text:s/>Δικτύου<text:s/>ΔΑΑ<text:s/>είναι<text:s/>υπεύθυνος<text:s/>για<text:s/>τη<text:s/>λειτουργία<text:s/>του<text:s/>Δικτύου<text:s/>ΔΑΑ,<text:s/>καθώς<text:s/>και<text:s/>για<text:s/>τον<text:s/>προγραμματισμό<text:s/>και<text:s/>τη<text:s/>διασφάλιση<text:s/>της<text:s/>συντήρησης<text:s/>και<text:s/>της<text:s/>ανάπτυξης<text:s/>αυτού,<text:s/>σύμφωνα<text:s/>με<text:s/>τις<text:s/>διατάξεις<text:s/>αυτές<text:s/>και<text:s/>τις<text:s/>σχετικές<text:s/>διατάξεις<text:s/>του<text:s/>ν.<text:s/>2338/1995,<text:s/>ο<text:s/>Διαχειριστής<text:s/>Δικτύου<text:s/>ΔΑΑ<text:s/>είναι<text:s/>αρμόδιος<text:s/>ιδίως<text:s/>να:</text:span></text:p>
      <text:p text:style-name="P1119"><text:span text:style-name="T1119_1">(α)<text:s/>Διασφαλίζει<text:s/>την<text:s/>αξιοπιστία<text:s/>και<text:s/>ασφάλεια<text:s/>του<text:s/>Δικτύου<text:s/>ΔΑΑ,<text:s/>λαμβάνοντας<text:s/>παραλλήλως<text:s/>τα<text:s/>κατάλληλα<text:s/>μέτρα<text:s/>για<text:s/>την<text:s/>προστασία<text:s/>του<text:s/>περιβάλλοντος.</text:span></text:p>
      <text:p text:style-name="P1120"><text:span text:style-name="T1120_1">(β)<text:s/>Διασφαλίζει<text:s/>τη<text:s/>διατήρηση<text:s/>τεχνικά<text:s/>άρτιου<text:s/>και<text:s/>οικονομικά<text:s/>αποδοτικού<text:s/>Δικτύου<text:s/>ΔΑΑ.</text:span></text:p>
      <text:p text:style-name="P1121"><text:span text:style-name="T1121_1">(γ)<text:s/>Διασφαλίζει<text:s/>την<text:s/>τήρηση<text:s/>των<text:s/>τεχνικών<text:s/>προδιαγραφών<text:s/>σχεδιασμού,<text:s/>λειτουργίας<text:s/>και<text:s/>συντήρησης<text:s/>του<text:s/>Δικτύου<text:s/>ΔΑΑ,<text:s/>ιδίως<text:s/>όσον<text:s/>αφορά<text:s/>την<text:s/>ποιότητα<text:s/>τάσης<text:s/>και<text:s/>την<text:s/>αξιοπιστία<text:s/>τροφοδότησης<text:s/>των<text:s/>Πελατών.</text:span></text:p>
      <text:p text:style-name="P1122"><text:span text:style-name="T1122_1">(δ)<text:s/>Εξασφαλίζει<text:s/>την<text:s/>πρόσβαση<text:s/>στο<text:s/>Δίκτυο<text:s/>ΔΑΑ<text:s/>στους<text:s/>Προμηθευτές<text:s/>και<text:s/>στους<text:s/>Πελάτες,<text:s/>σύμφωνα<text:s/>με<text:s/>τους<text:s/>όρους<text:s/>και<text:s/>τις<text:s/>προϋποθέσεις<text:s/>που<text:s/>καθορίζονται<text:s/>με<text:s/>την<text:s/>απόφαση<text:s/>που<text:s/>εκδίδεται<text:s/>κατά<text:s/>την<text:s/>παρ.<text:s/>3.</text:span></text:p>
      <text:p text:style-name="P1123"><text:span text:style-name="T1123_1">(ε)<text:s/>Διασφαλίζει<text:s/>την<text:s/>προμήθεια,<text:s/>εγκατάσταση,<text:s/>συντήρηση,<text:s/>καλή<text:s/>λειτουργία<text:s/>και<text:s/>αντικατάσταση<text:s/>των<text:s/>μετρητικών<text:s/>διατάξεων<text:s/>που<text:s/>εγκαθίστανται<text:s/>στο<text:s/>Δίκτυο<text:s/>ΔΑΑ.</text:span></text:p>
      <text:p text:style-name="P1124"><text:span text:style-name="T1124_1">(στ)<text:s/>Παρέχει<text:s/>στους<text:s/>Χρήστες<text:s/>του<text:s/>Δικτύου<text:s/>ΔΑΑ<text:s/>και<text:s/>στη<text:s/>ΔΕΔΔΗΕ<text:s/>ΑΕ<text:s/>τις<text:s/>πληροφορίες<text:s/>που<text:s/>απαιτούνται<text:s/>για<text:s/>την<text:s/>αποτελεσματική<text:s/>πρόσβαση<text:s/>στο<text:s/>Δίκτυο<text:s/>ΔΑΑ.</text:span></text:p>
      <text:p text:style-name="P1125"><text:span text:style-name="T1125_1">(ζ)<text:s/>Απέχει<text:s/>από<text:s/>κάθε<text:s/>διάκριση<text:s/>μεταξύ<text:s/>των<text:s/>Χρηστών<text:s/>ή<text:s/>των<text:s/>κατηγοριών<text:s/>χρηστών<text:s/>του<text:s/>Δικτύου<text:s/>ΔΑΑ.</text:span></text:p>
      <text:p text:style-name="P1126"><text:span text:style-name="T1126_1">3.<text:s/>Με<text:s/>απόφαση<text:s/>της<text:s/>ΡΑΕ,<text:s/>καθορίζονται<text:s/>οι<text:s/>όροι<text:s/>και<text:s/>περιορισμοί<text:s/>της<text:s/>άδειας<text:s/>αποκλειστικής<text:s/>διαχείρισης<text:s/>του<text:s/>Δικτύου<text:s/>ΔΑΑ.<text:s/>Με<text:s/>την<text:s/>ίδια<text:s/>απόφαση<text:s/>ρυθμίζονται,<text:s/>ιδίως,<text:s/>οι<text:s/>υποχρεώσεις<text:s/>του<text:s/>Διαχειριστή<text:s/>Δικτύου<text:s/>ΔΑΑ<text:s/>σχετικά<text:s/>με<text:s/>την<text:s/>ανάπτυξη,<text:s/>ενίσχυση<text:s/>και<text:s/>συντήρηση<text:s/>του<text:s/>Δικτύου<text:s/>ΔΑΑ,<text:s/>τις<text:s/>σχέσεις<text:s/>μεταξύ<text:s/>Διαχειριστή<text:s/>Δικτύου<text:s/>ΔΑΑ<text:s/>και<text:s/>ΔΕΔΔΗΕ<text:s/>ΑΕ,<text:s/>την<text:s/>παροχή<text:s/>πρόσβασης<text:s/>σε<text:s/>τρίτους,<text:s/>την<text:s/>έγκριση<text:s/>από<text:s/>τη<text:s/>ΡΑΕ<text:s/>της<text:s/>μεθοδολογίας<text:s/>τιμολόγησης<text:s/>που<text:s/>εφαρμόζει<text:s/>ο<text:s/>Διαχειριστής<text:s/>ΔΑΑ<text:s/>για<text:s/>την<text:s/>παροχή<text:s/>πρόσβασης<text:s/>σε<text:s/>τρίτους<text:s/>και<text:s/>τον<text:s/>τρόπο<text:s/>και<text:s/>τη<text:s/>διαδικασία<text:s/>δημοσίευσης<text:s/>των<text:s/>εφαρμοστέων<text:s/>τιμολογίων<text:s/>χρήσης<text:s/>του<text:s/>Δικτύου<text:s/>ΔΑΑ,<text:s/>κατά<text:s/>τρόπον<text:s/>ώστε:</text:span></text:p>
      <text:p text:style-name="P1127"><text:span text:style-name="T1127_1">(α)<text:s/>η<text:s/>πρόσβαση<text:s/>των<text:s/>δικαιουμένων<text:s/>στο<text:s/>Δίκτυο<text:s/>ΔΑΑ<text:s/>να<text:s/>γίνεται<text:s/>κατά<text:s/>τον<text:s/>πλέον<text:s/>οικονομικό,<text:s/>διαφανή<text:s/>και<text:s/>άμεσο<text:s/>τρόπο,<text:s/>χωρίς<text:s/>διακρίσεις<text:s/>μεταξύ<text:s/>των<text:s/>Χρηστών<text:s/>και<text:s/>των<text:s/>κατηγοριών<text:s/>Χρηστών<text:s/>του<text:s/>Δικτύου<text:s/>ΔΑΑ<text:s/>και</text:span></text:p>
      <text:p text:style-name="P1128"><text:span text:style-name="T1128_1">(β)<text:s/>τα<text:s/>κριτήρια<text:s/>καθορισμού<text:s/>της<text:s/>μεθοδολογίας<text:s/>τιμολόγησης,<text:s/>που<text:s/>ισχύουν<text:s/>κατά<text:s/>τις<text:s/>διατάξεις<text:s/>του<text:s/>άρθρου<text:s/>140<text:s/>του<text:s/>παρόντος<text:s/>νόμου<text:s/>για<text:s/>τη<text:s/>διαχείριση<text:s/>του<text:s/>ΕΔΔΗΕ,<text:s/>να<text:s/>εφαρμόζονται<text:s/>και<text:s/>για<text:s/>τον<text:s/>Διαχειριστή<text:s/>Δικτύου<text:s/>ΔΑΑ,<text:s/>λαμβανομένων<text:s/>υπόψη<text:s/>των<text:s/>πραγματικών<text:s/>συνθηκών<text:s/>λειτουργίας<text:s/>του<text:s/>Δικτύου<text:s/>ΔΑΑ.</text:span></text:p>
      <text:p text:style-name="P1129"><text:span text:style-name="T1129_1">4.<text:s/>Κατά<text:s/>του<text:s/>Διαχειριστή<text:s/>του<text:s/>Δικτύου<text:s/>ΔΑΑ<text:s/>επιτρέπεται<text:s/>η<text:s/>υποβολή<text:s/>καταγγελίας,<text:s/>σύμφωνα<text:s/>με<text:s/>τις<text:s/>διατάξεις<text:s/>του<text:s/>άρθρου<text:s/>34.</text:span></text:p>
      <text:p text:style-name="P1130"><text:span text:style-name="T1130_1">5.<text:s/>Οι<text:s/>περ.<text:s/>(α),<text:s/>(β),<text:s/>(γ)<text:s/>και<text:s/>(ε)<text:s/>της<text:s/>παρ.<text:s/>3<text:s/>του<text:s/>άρθρου<text:s/>131Α<text:s/>εφαρμόζονται<text:s/>και<text:s/>στην<text:s/>περίπτωση<text:s/>του<text:s/>Δικτύου<text:s/>ΔΑΑ.</text:span></text:p>
      <text:p text:style-name="P1131"><text:span text:style-name="T1131_1">6.<text:s/>[Καταργείται]</text:span></text:p>
      <text:p text:style-name="P1132"><text:span text:style-name="T1132_1">7.<text:s/>[Καταργείται]</text:span></text:p>
      <text:p text:style-name="P1133"><text:span text:style-name="T1133_1">8.<text:s/>[Καταργείται]</text:span></text:p>
      <text:p text:style-name="P1134"><text:span text:style-name="T1134_1">9.<text:s/>[Καταργείται].»</text:span></text:p>
      <text:h text:style-name="P1135" text:outline-level="6"><text:span text:style-name="T1135_1">Άρθρο<text:s/>47</text:span></text:h>
      <text:h text:style-name="P1136" text:outline-level="6"><text:span text:style-name="T1136_1">Κλειστά<text:s/>Δίκτυα<text:s/>Διανομής<text:s/>-<text:s/>Προσθήκη<text:s/>άρθρου<text:s/>131Α<text:s/>στον<text:s/>ν.<text:s/>4001/2011</text:span></text:h>
      <text:p text:style-name="P1137"><text:span text:style-name="T1137_1">(άρθρο<text:s/>38<text:s/>Οδηγίας<text:s/>(ΕΕ)<text:s/>2019/944)</text:span></text:p>
      <text:p text:style-name="P1138"><text:span text:style-name="T1138_1">Μετά<text:s/>το<text:s/>άρθρο<text:s/>131<text:s/>του<text:s/>ν.<text:s/>4001/2011<text:s/>(Α’<text:s/>179),<text:s/>προστίθεται<text:s/>άρθρο<text:s/>131Α<text:s/>ως<text:s/>εξής:</text:span></text:p>
      <text:p text:style-name="P1139"><text:span text:style-name="T1139_1">«Άρθρο<text:s/>131Α</text:span></text:p>
      <text:p text:style-name="P1140"><text:span text:style-name="T1140_1">Κλειστά<text:s/>Δίκτυα<text:s/>Διανομής</text:span></text:p>
      <text:p text:style-name="P1141"><text:span text:style-name="T1141_1">1.<text:s/>Η<text:s/>ΡΑΕ<text:s/>δύναται,<text:s/>με<text:s/>απόφασή<text:s/>της,<text:s/>να<text:s/>κατατάσσει<text:s/>ένα<text:s/>δίκτυο,<text:s/>το<text:s/>οποίο<text:s/>διανέμει<text:s/>ηλεκτρική<text:s/>ενέργεια<text:s/>σε<text:s/>γεωγραφικά<text:s/>περιορισμένο<text:s/>βιομηχανικό<text:s/>ή<text:s/>εμπορικό<text:s/>ή<text:s/>κοινόχρηστο<text:s/>χώρο<text:s/>και<text:s/>το<text:s/>οποίο,<text:s/>με<text:s/>την<text:s/>επιφύλαξη<text:s/>της<text:s/>παρ.<text:s/>4,<text:s/>δεν<text:s/>εφοδιάζει<text:s/>οικιακούς<text:s/>καταναλωτές,<text:s/>ως<text:s/>Κλειστό<text:s/>Δίκτυο<text:s/>Διανομής,<text:s/>εάν:</text:span></text:p>
      <text:p text:style-name="P1142"><text:span text:style-name="T1142_1">(α)<text:s/>οι<text:s/>υποδομές<text:s/>και<text:s/>οι<text:s/>εγκαταστάσεις<text:s/>του<text:s/>εν<text:s/>λόγω<text:s/>δικτύου<text:s/>δεν<text:s/>εντάσσονται<text:s/>στο<text:s/>ΕΔΔΗΕ<text:s/>ή<text:s/>σε<text:s/>άλλο<text:s/>σύστημα<text:s/>διανομής<text:s/>ηλεκτρικής<text:s/>ενέργειας,<text:s/>κατά<text:s/>την<text:s/>έννοια<text:s/>του<text:s/>άρθρου<text:s/>2,</text:span></text:p>
      <text:p text:style-name="P1143"><text:span text:style-name="T1143_1">(β)<text:s/>για<text:s/>συγκεκριμένους<text:s/>τεχνικούς<text:s/>λόγους<text:s/>ή<text:s/>λόγους<text:s/>ασφαλείας,<text:s/>οι<text:s/>δραστηριότητες<text:s/>ή<text:s/>οι<text:s/>παραγωγικές<text:s/>διεργασίες<text:s/>των<text:s/>χρηστών<text:s/>του<text:s/>εν<text:s/>λόγω<text:s/>δικτύου<text:s/>είναι<text:s/>ενοποιημένες,<text:s/>ή</text:span></text:p>
      <text:p text:style-name="P1144"><text:span text:style-name="T1144_1">(γ)<text:s/>το<text:s/>εν<text:s/>λόγω<text:s/>δίκτυο<text:s/>διανέμει<text:s/>ηλεκτρική<text:s/>ενέργεια<text:s/>κατά<text:s/>κύριο<text:s/>λόγο<text:s/>στον<text:s/>κύριο<text:s/>ή<text:s/>τον<text:s/>φορέα<text:s/>εκμετάλλευσης<text:s/>του<text:s/>δικτύου<text:s/>ή<text:s/>στις<text:s/>συναφείς<text:s/>επιχειρήσεις.</text:span></text:p>
      <text:p text:style-name="P1145"><text:span text:style-name="T1145_1">2.<text:s/>Με<text:s/>την<text:s/>απόφαση<text:s/>της<text:s/>παρ.<text:s/>1<text:s/>καθορίζονται<text:s/>το<text:s/>πρόσωπο<text:s/>που<text:s/>διαχειρίζεται<text:s/>το<text:s/>Κλειστό<text:s/>Δίκτυο<text:s/>Διανομής<text:s/>(Διαχειριστής<text:s/>Κλειστού<text:s/>Δικτύου<text:s/>Διανομής),<text:s/>οι<text:s/>αρμοδιότητες,<text:s/>τα<text:s/>δικαιώματα<text:s/>και<text:s/>οι<text:s/>υποχρεώσεις<text:s/>του,<text:s/>καθώς<text:s/>και<text:s/>οι<text:s/>όροι,<text:s/>οι<text:s/>προϋποθέσεις<text:s/>και<text:s/>κάθε<text:s/>άλλη<text:s/>αναγκαία<text:s/>λεπτομέρεια<text:s/>για<text:s/>τη<text:s/>ρύθμιση<text:s/>του<text:s/>τρόπου<text:s/>διαχείρισης<text:s/>του<text:s/>Κλειστού<text:s/>Δικτύου<text:s/>Διανομής,<text:s/>σε<text:s/>αναλογία<text:s/>προς<text:s/>τη<text:s/>δραστηριότητα<text:s/>διαχείρισης<text:s/>του<text:s/>ΕΔΔΗΕ<text:s/>και<text:s/>λαμβάνο-<text:s/>ντας<text:s/>υπόψη<text:s/>τα<text:s/>ιδιαίτερα<text:s/>χαρακτηριστικά<text:s/>του<text:s/>Κλειστού<text:s/>Δικτύου<text:s/>Διανομής<text:s/>και<text:s/>των<text:s/>χρηστών<text:s/>που<text:s/>εξυπηρετεί.<text:s/>Σε<text:s/>κάθε<text:s/>περίπτωση<text:s/>δύναται<text:s/>να<text:s/>τα<text:s/>εξαιρεί<text:s/>από<text:s/>τις<text:s/>απαιτήσεις<text:s/>που<text:s/>αφορούν<text:s/>την<text:s/>προμήθεια<text:s/>υπηρεσιών<text:s/>ευελιξίας<text:s/>και<text:s/>την<text:s/>ανάπτυξη<text:s/>του<text:s/>δικτύου<text:s/>βάσει<text:s/>σχεδίου<text:s/>ανάπτυξης.<text:s/>Η<text:s/>εν<text:s/>λόγω<text:s/>απόφαση<text:s/>μπορεί<text:s/>να<text:s/>αφορά<text:s/>ταυτόχρονα<text:s/>την<text:s/>κατάταξη<text:s/>περισσότερων<text:s/>του<text:s/>ενός<text:s/>δικτύων<text:s/>ως<text:s/>Κλειστών<text:s/>Δικτύων<text:s/>Διανομής.</text:span></text:p>
      <text:p text:style-name="P1146"><text:span text:style-name="T1146_1">3.<text:s/>Ο<text:s/>Διαχειριστής<text:s/>Κλειστού<text:s/>Δικτύου<text:s/>Διανομής<text:s/>μπορεί,<text:s/>με<text:s/>απόφαση<text:s/>της<text:s/>ΡΑΕ<text:s/>η<text:s/>οποία<text:s/>εκδίδεται<text:s/>μετά<text:s/>από<text:s/>αίτησή<text:s/>του,<text:s/>να<text:s/>εξαιρείται<text:s/>από:</text:span></text:p>
      <text:p text:style-name="P1147"><text:span text:style-name="T1147_1">α)<text:s/>τις<text:s/>υποχρεώσεις<text:s/>των<text:s/>περ.<text:s/>ζ’<text:s/>και<text:s/>θ’<text:s/>της<text:s/>παρ.<text:s/>3<text:s/>του<text:s/>άρθρου<text:s/>131Β,</text:span></text:p>
      <text:p text:style-name="P1148"><text:span text:style-name="T1148_1">β)<text:s/>τις<text:s/>υποχρεώσεις<text:s/>της<text:s/>περ.<text:s/>η’<text:s/>της<text:s/>παρ.<text:s/>3<text:s/>του<text:s/>άρθρου<text:s/>131Β,</text:span></text:p>
      <text:p text:style-name="P1149"><text:span text:style-name="T1149_1">γ)<text:s/>την<text:s/>υποχρέωση<text:s/>της<text:s/>παρ.<text:s/>4<text:s/>του<text:s/>άρθρου<text:s/>134Β,</text:span></text:p>
      <text:p text:style-name="P1150"><text:span text:style-name="T1150_1">δ)<text:s/>την<text:s/>υποχρέωση<text:s/>του<text:s/>άρθρου<text:s/>140,<text:s/>και</text:span></text:p>
      <text:p text:style-name="P1151"><text:span text:style-name="T1151_1">ε)<text:s/>την<text:s/>υποχρέωση<text:s/>της<text:s/>παρ.<text:s/>1<text:s/>του<text:s/>άρθρου<text:s/>65<text:s/>του<text:s/>ν.<text:s/>4951/2022<text:s/>(Α’<text:s/>129),<text:s/>περί<text:s/>μη<text:s/>κατοχής,<text:s/>ανάπτυξης,<text:s/>διαχείρισης<text:s/>ή<text:s/>λειτουργίας<text:s/>εγκαταστάσεων<text:s/>αποθήκευσης<text:s/>ενέργειας.</text:span></text:p>
      <text:p text:style-name="P1152"><text:span text:style-name="T1152_1">Στις<text:s/>περιπτώσεις<text:s/>ολικής<text:s/>ή<text:s/>μερικής<text:s/>ενεργοποίησης<text:s/>των<text:s/>ανωτέρω<text:s/>εξαιρέσεων,<text:s/>τα<text:s/>τιμολόγια<text:s/>του<text:s/>Διαχειριστή<text:s/>Κλειστού<text:s/>Δικτύου<text:s/>Διανομής<text:s/>ή<text:s/>οι<text:s/>μεθοδολογίες<text:s/>επί<text:s/>των<text:s/>οποίων<text:s/>στηρίζεται<text:s/>ο<text:s/>υπολογισμός<text:s/>αυτών,<text:s/>εξετάζονται<text:s/>και<text:s/>εγκρίνονται,<text:s/>σύμφωνα<text:s/>με<text:s/>τη<text:s/>διαδικασία<text:s/>που<text:s/>προ-<text:s/>βλέπεται<text:s/>στο<text:s/>άρθρο<text:s/>140,<text:s/>ύστερα<text:s/>από<text:s/>υποβολή<text:s/>σχετικού<text:s/>αιτήματος<text:s/>χρήστη<text:s/>του<text:s/>Κλειστού<text:s/>Συστήματος<text:s/>Διανομής.</text:span></text:p>
      <text:p text:style-name="P1153"><text:span text:style-name="T1153_1">4.<text:s/>Η<text:s/>δυνατότητα<text:s/>κατάταξης<text:s/>ενός<text:s/>δικτύου<text:s/>ως<text:s/>Κλειστού<text:s/>Δικτύου<text:s/>Διανομής<text:s/>και<text:s/>εξαίρεσης<text:s/>του<text:s/>Διαχειριστή<text:s/>του<text:s/>κατά<text:s/>την<text:s/>παρ.<text:s/>3<text:s/>διατηρείται<text:s/>και<text:s/>αν<text:s/>το<text:s/>δίκτυο<text:s/>αυτό<text:s/>χρησιμοποιείται<text:s/>περιστασιακά<text:s/>από<text:s/>μικρό<text:s/>αριθμό<text:s/>οικιακών<text:s/>καταναλωτών,<text:s/>οι<text:s/>οποίοι<text:s/>έχουν<text:s/>εργασιακή<text:s/>ή<text:s/>παρόμοια<text:s/>σχέση<text:s/>με<text:s/>τον<text:s/>κύριο<text:s/>του<text:s/>εν<text:s/>λόγω<text:s/>δικτύου<text:s/>και<text:s/>βρίσκονται<text:s/>εντός<text:s/>της<text:s/>περιοχής<text:s/>την<text:s/>οποία<text:s/>αυτό<text:s/>εξυπηρετεί.»</text:span></text:p>
      <text:h text:style-name="P1154" text:outline-level="6"><text:span text:style-name="T1154_1">Άρθρο<text:s/>48</text:span></text:h>
      <text:h text:style-name="P1155" text:outline-level="6"><text:span text:style-name="T1155_1">Καθορισμός<text:s/>αρμοδιοτήτων<text:s/>και<text:s/>καθηκόντων<text:s/>του<text:s/>Διαχειριστή<text:s/>Συστήματος<text:s/>Διανομής<text:s/>-<text:s/>Προσθήκη<text:s/>άρθρου<text:s/>131Β<text:s/>στον<text:s/>ν.<text:s/>4001/2011<text:s/>(άρθρα<text:s/>30,<text:s/>31,<text:s/>32<text:s/>και<text:s/>37<text:s/>Οδηγίας<text:s/>(ΕΕ)<text:s/>2019/944)</text:span></text:h>
      <text:p text:style-name="P1156"><text:span text:style-name="T1156_1">Μετά<text:s/>το<text:s/>άρθρο<text:s/>131<text:s/>Α<text:s/>του<text:s/>ν.<text:s/>4001/2011<text:s/>(Α’<text:s/>179)<text:s/>προστίθεται<text:s/>άρθρο<text:s/>131Β<text:s/>ως<text:s/>εξής:</text:span></text:p>
      <text:p text:style-name="P1157"><text:span text:style-name="T1157_1">«Άρθρο<text:s/>131Β</text:span></text:p>
      <text:p text:style-name="P1158"><text:span text:style-name="T1158_1">Αρμοδιότητες<text:s/>και<text:s/>καθήκοντα<text:s/>του<text:s/>Διαχειριστή<text:s/>Συστήματος<text:s/>Διανομής</text:span></text:p>
      <text:p text:style-name="P1159"><text:span text:style-name="T1159_1">1.<text:s/>H<text:s/>διαχείριση<text:s/>και<text:s/>εκμετάλλευση<text:s/>συστήματος<text:s/>διανομής<text:s/>ηλεκτρικής<text:s/>ενέργειας<text:s/>επιτρέπεται<text:s/>σε<text:s/>όσους<text:s/>έχει<text:s/>χορηγηθεί<text:s/>Άδεια<text:s/>Διαχείρισης<text:s/>ενός<text:s/>τέτοιου<text:s/>συστήματος.<text:s/>Η<text:s/>Άδεια<text:s/>Διαχείρισης<text:s/>συστήματος<text:s/>διανομής<text:s/>ηλεκτρικής<text:s/>ενέργειας<text:s/>χορηγείται<text:s/>με<text:s/>απόφαση<text:s/>της<text:s/>Ρυθμιστικής<text:s/>Αρχής<text:s/>Ενέργειας<text:s/>(ΡΑΕ).</text:span></text:p>
      <text:p text:style-name="P1160"><text:span text:style-name="T1160_1">2.<text:s/>Διαχειριστής<text:s/>Συστήματος<text:s/>Διανομής<text:s/>είναι<text:s/>κάθε<text:s/>φυσικό<text:s/>ή<text:s/>νομικό<text:s/>πρόσωπο,<text:s/>το<text:s/>οποίο<text:s/>είναι<text:s/>υπεύθυνο<text:s/>για<text:s/>τη<text:s/>λειτουργία,<text:s/>τη<text:s/>συντήρηση<text:s/>και<text:s/>την<text:s/>ανάπτυξη<text:s/>του<text:s/>συστήματος<text:s/>διανομής<text:s/>το<text:s/>οποίο<text:s/>διαχειρίζεται<text:s/>και,<text:s/>κατά<text:s/>περίπτωση,<text:s/>των<text:s/>διασυνδέσεων<text:s/>αυτού<text:s/>με<text:s/>άλλα<text:s/>συστήματα,<text:s/>κατά<text:s/>τρόπο<text:s/>οικονομικά<text:s/>ασφαλή,<text:s/>αποδοτικό<text:s/>και<text:s/>αξιόπιστο,<text:s/>και<text:s/>με<text:s/>σκοπό<text:s/>τη<text:s/>μακροπρόθεσμη<text:s/>ικανότητα<text:s/>του<text:s/>συστήματος<text:s/>να<text:s/>ανταποκρίνεται<text:s/>στην<text:s/>εύλογη<text:s/>ζήτηση<text:s/>διανομής<text:s/>ηλεκτρικής<text:s/>ενέργειας,<text:s/>λαμβάνοντας<text:s/>παράλληλα<text:s/>μέριμνα<text:s/>για<text:s/>το<text:s/>περιβάλλον<text:s/>και<text:s/>την<text:s/>ενεργειακή<text:s/>απόδοση.</text:span></text:p>
      <text:p text:style-name="P1161"><text:span text:style-name="T1161_1">3.<text:s/>Ειδικότερα<text:s/>ο<text:s/>Διαχειριστής<text:s/>Συστήματος<text:s/>Διανομής<text:s/>ηλεκτρικής<text:s/>ενέργειας:</text:span></text:p>
      <text:p text:style-name="P1162"><text:span text:style-name="T1162_1">(α)<text:s/>Παρέχει<text:s/>στους<text:s/>χρήστες<text:s/>του<text:s/>συστήματος<text:s/>τις<text:s/>πληροφορίες<text:s/>που<text:s/>χρειάζονται<text:s/>για<text:s/>την<text:s/>αποτελεσματική<text:s/>πρόσβαση<text:s/>στο<text:s/>σύστημα,<text:s/>συμπεριλαμβανομένης<text:s/>της<text:s/>χρήσης<text:s/>του,<text:s/>σύμφωνα<text:s/>και<text:s/>με<text:s/>τα<text:s/>προβλεπόμενα<text:s/>στο<text:s/>εφαρμοστέο<text:s/>κανονιστικό<text:s/>πλαίσιο.</text:span></text:p>
      <text:p text:style-name="P1163"><text:span text:style-name="T1163_1">(β)<text:s/>Δίνει<text:s/>προτεραιότητα,<text:s/>κατά<text:s/>την<text:s/>κατανομή<text:s/>εγκαταστάσεων<text:s/>παραγωγής,<text:s/>στις<text:s/>εγκαταστάσεις<text:s/>παραγωγής<text:s/>που<text:s/>χρησιμοποιούν<text:s/>ανανεώσιμες<text:s/>πηγές<text:s/>ή<text:s/>που<text:s/>χρησιμοποιούν<text:s/>συμπαραγωγή<text:s/>υψηλής<text:s/>απόδοσης,<text:s/>σύμφωνα<text:s/>με<text:s/>την<text:s/>παρ.<text:s/>4<text:s/>του<text:s/>άρθρου<text:s/>26<text:s/>του<text:s/>ν.<text:s/>4643/2019<text:s/>(Α’<text:s/>193).</text:span></text:p>
      <text:p text:style-name="P1164"><text:span text:style-name="T1164_1">(γ)<text:s/>Απέχει<text:s/>από<text:s/>κάθε<text:s/>διάκριση<text:s/>μεταξύ<text:s/>των<text:s/>χρηστών<text:s/>ή<text:s/>των<text:s/>κατηγοριών<text:s/>χρηστών<text:s/>του<text:s/>δικτύου,<text:s/>και<text:s/>ιδίως<text:s/>διακρίσεις<text:s/>υπέρ<text:s/>των<text:s/>συνδεδεμένων<text:s/>με<text:s/>αυτόν<text:s/>επιχειρήσεων<text:s/>έναντι<text:s/>των<text:s/>λοιπών<text:s/>συμμετεχόντων<text:s/>στην<text:s/>αγορά.</text:span></text:p>
      <text:p text:style-name="P1165"><text:span text:style-name="T1165_1">(δ)<text:s/>Προμηθεύεται<text:s/>προϊόντα<text:s/>και<text:s/>υπηρεσίες<text:s/>που<text:s/>είναι<text:s/>αναγκαία<text:s/>για<text:s/>την<text:s/>αποτελεσματική,<text:s/>αξιόπιστη<text:s/>και<text:s/>ασφαλή<text:s/>λειτουργία<text:s/>του<text:s/>συστήματος<text:s/>διανομής<text:s/>και<text:s/>εφαρμόζει<text:s/>αντικειμενικούς,<text:s/>διαφανείς<text:s/>και<text:s/>αμερόληπτους<text:s/>όρους<text:s/>που<text:s/>καταρτίζονται<text:s/>σε<text:s/>συντονισμό<text:s/>με<text:s/>τον<text:s/>Διαχειριστή<text:s/>του<text:s/>Συστήματος<text:s/>Μεταφοράς<text:s/>και<text:s/>άλλους<text:s/>σχετικούς<text:s/>συμ-<text:s/>μετέχοντες<text:s/>στην<text:s/>αγορά.<text:s/>Οι<text:s/>όροι<text:s/>και<text:s/>οι<text:s/>προϋποθέσεις,<text:s/>συμπεριλαμβανομένων<text:s/>των<text:s/>κανόνων<text:s/>και<text:s/>των<text:s/>τιμολογίων,<text:s/>κατά<text:s/>περίπτωση,<text:s/>για<text:s/>την<text:s/>παροχή<text:s/>τέτοιων<text:s/>προϊόντων<text:s/>και<text:s/>υπηρεσιών<text:s/>από<text:s/>τον<text:s/>Διαχειριστή<text:s/>συστήματος<text:s/>διανομής<text:s/>καθορίζονται<text:s/>από<text:s/>τη<text:s/>ΡΑΕ<text:s/>σύμφωνα<text:s/>με<text:s/>τα<text:s/>άρθρα<text:s/>15,<text:s/>21,<text:s/>96<text:s/>και<text:s/>140<text:s/>του<text:s/>παρόντος<text:s/>και<text:s/>την<text:s/>παρ.<text:s/>4<text:s/>του<text:s/>άρθρου<text:s/>17<text:s/>του<text:s/>ν.<text:s/>4425/2016<text:s/>(Α’<text:s/>185)<text:s/>κατά<text:s/>τρόπο<text:s/>αμερόληπτο<text:s/>που<text:s/>αντικατοπτρίζει<text:s/>το<text:s/>κόστος,<text:s/>δημοσιεύονται<text:s/>στην<text:s/>Εφημερίδα<text:s/>της<text:s/>Κυβερνήσεως<text:s/>και<text:s/>αναρτώνται<text:s/>στην<text:s/>ιστοσελίδα<text:s/>της.<text:s/>Η<text:s/>προμήθεια<text:s/>των<text:s/>ως<text:s/>άνω<text:s/>προϊόντων<text:s/>και<text:s/>υπηρεσιών<text:s/>από<text:s/>πλευράς<text:s/>του<text:s/>Διαχειριστή<text:s/>Συστήματος<text:s/>Διανομής<text:s/>ηλεκτρικής<text:s/>ενέργειας<text:s/>διασφαλίζει<text:s/>την<text:s/>αποτελεσματική<text:s/>συμμετοχή<text:s/>όλων<text:s/>των<text:s/>συμμετεχόντων<text:s/>στην<text:s/>αγορά,<text:s/>συμπεριλαμβανομένων<text:s/>των<text:s/>συμμετεχόντων<text:s/>στην<text:s/>αγορά<text:s/>που<text:s/>παρέχουν<text:s/>ενέργεια<text:s/>από<text:s/>ανανεώσιμες<text:s/>πηγές<text:s/>ενέργειας,<text:s/>των<text:s/>συμμετεχόντων<text:s/>στην<text:s/>αγορά<text:s/>που<text:s/>ενεργοποιούνται<text:s/>με<text:s/>την<text:s/>απόκριση<text:s/>ζήτησης,<text:s/>των<text:s/>διαχειριστών<text:s/>εγκαταστάσεων<text:s/>αποθήκευσης<text:s/>ενέργειας<text:s/>και<text:s/>των<text:s/>συμμετεχόντων<text:s/>στην<text:s/>αγορά<text:s/>που<text:s/>δραστηριοποιούνται<text:s/>στη<text:s/>σωρευτική<text:s/>εκπροσώπηση.<text:s/>Προς<text:s/>τον<text:s/>σκοπό<text:s/>αυτόν,<text:s/>με<text:s/>απόφαση<text:s/>της<text:s/>ΡΑΕ,<text:s/>κατόπιν<text:s/>εισήγησης<text:s/>του<text:s/>Διαχειριστή,<text:s/>η<text:s/>οποία<text:s/>διαμορφώνεται<text:s/>σε<text:s/>στενή<text:s/>συνεργασία<text:s/>με<text:s/>τους<text:s/>συμμετέ-<text:s/>χοντες<text:s/>στην<text:s/>αγορά<text:s/>και<text:s/>με<text:s/>τον<text:s/>Διαχειριστή<text:s/>του<text:s/>Ελληνικού<text:s/>Συστήματος<text:s/>Μεταφοράς<text:s/>Ηλεκτρικής<text:s/>Ενέργειας<text:s/>(ΕΣΜΗΕ),<text:s/>καθορίζονται<text:s/>οι<text:s/>τεχνικές<text:s/>απαιτήσεις<text:s/>για<text:s/>τη<text:s/>συμμετοχή<text:s/>στις<text:s/>οικείες<text:s/>αγορές<text:s/>βάσει<text:s/>των<text:s/>τεχνικών<text:s/>χαρακτηριστικών<text:s/>των<text:s/>εν<text:s/>λόγω<text:s/>αγορών<text:s/>και<text:s/>των<text:s/>ικανοτήτων<text:s/>όλων<text:s/>των<text:s/>συμμετεχόντων<text:s/>στην<text:s/>αγορά.</text:span></text:p>
      <text:p text:style-name="P1166"><text:span text:style-name="T1166_1">(ε)<text:s/>Συνεργάζεται<text:s/>με<text:s/>τους<text:s/>λοιπούς<text:s/>Διαχειριστές<text:s/>Συστήματος<text:s/>Διανομής<text:s/>και<text:s/>τον<text:s/>Διαχειριστή<text:s/>του<text:s/>ΕΣΜΗΕ,<text:s/>καθώς<text:s/>και<text:s/>με<text:s/>τους<text:s/>Διαχειριστές<text:s/>Κλειστών<text:s/>Δικτύων<text:s/>Διανομής,<text:s/>με<text:s/>σκοπό<text:s/>την<text:s/>αποτελεσματική<text:s/>συμμετοχή<text:s/>των<text:s/>συμμε-<text:s/>τεχόντων<text:s/>στην<text:s/>αγορά<text:s/>που<text:s/>συνδέονται<text:s/>με<text:s/>το<text:s/>Σύστημα<text:s/>Μεταφοράς<text:s/>ή<text:s/>τα<text:s/>Δίκτυα<text:s/>Διανομής<text:s/>ηλεκτρικής<text:s/>ενέργειας<text:s/>τα<text:s/>οποία<text:s/>αντίστοιχα<text:s/>διαχειρίζονται,<text:s/>στις<text:s/>αγορές<text:s/>λιανικής,<text:s/>χονδρικής<text:s/>και<text:s/>εξισορρόπησης.<text:s/>Στο<text:s/>πλαίσιο<text:s/>της<text:s/>ως<text:s/>άνω<text:s/>συνεργασίας,<text:s/>απαιτούνται<text:s/>η<text:s/>κατάρτιση<text:s/>και<text:s/>η<text:s/>εφαρμογή<text:s/>των<text:s/>κατάλληλων<text:s/>πρωτοκόλλων<text:s/>επικοινωνίας<text:s/>και<text:s/>συνεργασίας,<text:s/>ώστε<text:s/>να<text:s/>διασφαλίζονται<text:s/>-μεταξύ<text:s/>των<text:s/>διαχειριστών-<text:s/>η<text:s/>ομαλή,<text:s/>ασφαλής<text:s/>και<text:s/>απρόσκοπτη<text:s/>λειτουργία<text:s/>των<text:s/>δικτύων<text:s/>ευθύνης<text:s/>τους,<text:s/>η<text:s/>προσήκουσα<text:s/>άσκηση<text:s/>των<text:s/>αρμοδιοτήτων<text:s/>τους<text:s/>και<text:s/>η<text:s/>εύρυθμη<text:s/>λειτουργία<text:s/>της<text:s/>αγοράς.<text:s/>Η<text:s/>παροχή<text:s/>υπηρεσιών<text:s/>εξισορρόπησης<text:s/>από<text:s/>πηγές<text:s/>που<text:s/>βρίσκονται<text:s/>στο<text:s/>σύστημα<text:s/>διανομής<text:s/>συμφωνείται<text:s/>με<text:s/>τον<text:s/>αντίστοιχο<text:s/>διαχειριστή<text:s/>συστήματος<text:s/>μεταφοράς<text:s/>σύμφωνα<text:s/>με<text:s/>το<text:s/>άρθρο<text:s/>57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σχετικά<text:s/>με<text:s/>την<text:s/>εσωτερική<text:s/>αγορά<text:s/>ηλεκτρικής<text:s/>ενέργειας<text:s/>(L<text:s/>158/54)<text:s/>και<text:s/>το<text:s/>άρθρο<text:s/>182<text:s/>του<text:s/>Κανονισμού<text:s/>(ΕΕ)<text:s/>2017/1485<text:s/>της<text:s/>Επιτροπής,<text:s/>της<text:s/>2ας<text:s/>Αυγού-<text:s/>στου<text:s/>2017,<text:s/>σχετικά<text:s/>με<text:s/>τον<text:s/>καθορισμό<text:s/>κατευθυντήριων<text:s/>γραμμών<text:s/>για<text:s/>τη<text:s/>λειτουργία<text:s/>του<text:s/>συστήματος<text:s/>μεταφοράς<text:s/>ηλεκτρικής<text:s/>ενέργειας<text:s/>(L<text:s/>220/1).</text:span></text:p>
      <text:p text:style-name="P1167"><text:span text:style-name="T1167_1">(στ)<text:s/>Λειτουργεί<text:s/>ως<text:s/>ουδέτερος<text:s/>φορέας<text:s/>διευκόλυνσης<text:s/>της<text:s/>αγοράς<text:s/>αναφορικά<text:s/>με<text:s/>την<text:s/>προμήθεια<text:s/>ενέργειας<text:s/>που<text:s/>χρησιμοποιεί<text:s/>για<text:s/>την<text:s/>κάλυψη<text:s/>των<text:s/>απωλειών<text:s/>του<text:s/>συστήματος<text:s/>διανομής<text:s/>το<text:s/>οποίο<text:s/>διαχειρίζεται.<text:s/>Η<text:s/>κάλυψη<text:s/>των<text:s/>ως<text:s/>άνω<text:s/>απωλειών<text:s/>γίνεται<text:s/>με<text:s/>διαφανείς,<text:s/>αμερόληπτες<text:s/>και<text:s/>βασιζόμενες<text:s/>στην<text:s/>αγορά<text:s/>διαδικασίες,<text:s/>όταν<text:s/>ο<text:s/>Διαχειριστής<text:s/>ασκεί<text:s/>τα<text:s/>καθήκοντα<text:s/>αυτά.</text:span></text:p>
      <text:p text:style-name="P1168"><text:span text:style-name="T1168_1">(ζ)<text:s/>Προμηθεύεται<text:s/>υπηρεσίες<text:s/>ευελιξίας<text:s/>από<text:s/>πηγές,<text:s/>όπως<text:s/>η<text:s/>αποκεντρωμένη<text:s/>παραγωγή,<text:s/>η<text:s/>απόκριση<text:s/>ζήτησης<text:s/>ή<text:s/>η<text:s/>αποθήκευση<text:s/>ενέργειας,<text:s/>και<text:s/>εξετάζει<text:s/>τη<text:s/>λήψη<text:s/>μέτρων<text:s/>ενεργειακής<text:s/>απόδοσης,<text:s/>όταν<text:s/>οι<text:s/>υπηρεσίες<text:s/>αυτές<text:s/>μειώνουν<text:s/>με<text:s/>οικονομικά<text:s/>αποδοτικό<text:s/>τρόπο<text:s/>την<text:s/>ανάγκη<text:s/>αναβάθμισης<text:s/>ή<text:s/>αντικατάστασης<text:s/>της<text:s/>δυναμικότητας<text:s/>ηλεκτρικής<text:s/>ενέργειας<text:s/>και<text:s/>τα<text:s/>οποία<text:s/>ενισχύουν<text:s/>την<text:s/>αποτελεσματική<text:s/>και<text:s/>ασφαλή<text:s/>λειτουργία<text:s/>του<text:s/>συστήματος<text:s/>διανομής,<text:s/>συμπεριλαμβανομένης<text:s/>της<text:s/>διαχείρισης<text:s/>της<text:s/>συμφόρησης<text:s/>στην<text:s/>περιοχή<text:s/>της,<text:s/>για<text:s/>τη<text:s/>βελτίωση<text:s/>της<text:s/>αποδοτικότητας<text:s/>όσον<text:s/>αφορά<text:s/>τη<text:s/>λειτουργία<text:s/>και<text:s/>την<text:s/>ανάπτυξη<text:s/>του<text:s/>συστήματος<text:s/>διανομής.<text:s/>Η<text:s/>προμήθεια<text:s/>των<text:s/>υπηρεσιών<text:s/>αυτών<text:s/>γίνεται<text:s/>σύμφωνα<text:s/>με<text:s/>διαφανείς,<text:s/>αμερόληπτες<text:s/>και<text:s/>βασιζόμενες<text:s/>στην<text:s/>αγορά<text:s/>διαδικασίες,<text:s/>εκτός<text:s/>εάν<text:s/>η<text:s/>ΡΑΕ<text:s/>έχει<text:s/>διαπιστώσει<text:s/>ότι<text:s/>η<text:s/>προμήθεια<text:s/>των<text:s/>εν<text:s/>λόγω<text:s/>υπηρεσιών<text:s/>δεν<text:s/>είναι<text:s/>οικονομικά<text:s/>αποδοτική<text:s/>ή<text:s/>η<text:s/>εν<text:s/>λόγω<text:s/>προμήθεια<text:s/>οδηγεί<text:s/>σε<text:s/>σοβαρές<text:s/>στρεβλώσεις<text:s/>της<text:s/>αγοράς<text:s/>ή<text:s/>σε<text:s/>μεγαλύτερες<text:s/>συμφορήσεις.<text:s/>Για<text:s/>τον<text:s/>ορισμό<text:s/>των<text:s/>προδιαγραφών<text:s/>των<text:s/>παρεχόμενων<text:s/>υπηρεσιών<text:s/>ευελιξίας<text:s/>και<text:s/>των<text:s/>τυποποιημένων<text:s/>προϊόντων<text:s/>της<text:s/>αγοράς<text:s/>απαιτείται<text:s/>έγκριση<text:s/>της<text:s/>ΡΑΕ,<text:s/>κατόπιν<text:s/>διαφανών<text:s/>κριτηρίων<text:s/>και<text:s/>με<text:s/>συμμετοχή<text:s/>όλων<text:s/>των<text:s/>συμμετεχόντων<text:s/>στην<text:s/>αγορά,<text:s/>χωρίς<text:s/>διακρίσεις,<text:s/>συμπεριλαμβανομένων<text:s/>των<text:s/>συμμετεχόντων<text:s/>στην<text:s/>αγορά<text:s/>που<text:s/>παρέχουν<text:s/>ενέργεια<text:s/>από<text:s/>ανανεώσιμες<text:s/>πηγές,<text:s/>των<text:s/>συμμετεχόντων<text:s/>στην<text:s/>αγορά<text:s/>που<text:s/>ασχολούνται<text:s/>με<text:s/>την<text:s/>απόκριση<text:s/>ζήτησης,<text:s/>των<text:s/>διαχειριστών<text:s/>εγκαταστάσεων<text:s/>αποθήκευσης<text:s/>ενέργειας<text:s/>και<text:s/>των<text:s/>συμμετεχόντων<text:s/>στην<text:s/>αγορά<text:s/>που<text:s/>δραστηριοποιούνται<text:s/>στη<text:s/>σωρευτική<text:s/>εκπροσώπηση.<text:s/>Ο<text:s/>Διαχειριστής<text:s/>Συστήματος<text:s/>Διανομής<text:s/>αμείβεται<text:s/>επαρκώς<text:s/>για<text:s/>την<text:s/>προμήθεια<text:s/>των<text:s/>εν<text:s/>λόγω<text:s/>υπηρεσιών,<text:s/>ώστε<text:s/>να<text:s/>ανακτά<text:s/>τουλάχιστον<text:s/>τα<text:s/>αντίστοιχα<text:s/>εύλογα<text:s/>έξοδα,<text:s/>μεταξύ<text:s/>άλλων,<text:s/>τις<text:s/>απαραίτητες<text:s/>δαπάνες<text:s/>τεχνολογιών<text:s/>πληροφορικής<text:s/>και<text:s/>επικοινωνίας<text:s/>και<text:s/>τα<text:s/>έξοδα<text:s/>υποδομής,<text:s/>βάσει<text:s/>μεθοδολογίας<text:s/>και<text:s/>τιμολογίων<text:s/>που<text:s/>εγκρίνονται<text:s/>με<text:s/>απόφαση<text:s/>της<text:s/>ΡΑΕ,<text:s/>κατόπιν<text:s/>εισήγησης<text:s/>του<text:s/>Διαχειριστή<text:s/>Συστήματος<text:s/>Διανομής<text:s/>ηλεκτρικής<text:s/>ενέργειας.</text:span></text:p>
      <text:p text:style-name="P1169"><text:span text:style-name="T1169_1">(η)<text:s/>Κατά<text:s/>την<text:s/>εκτέλεση<text:s/>των<text:s/>καθηκόντων<text:s/>που<text:s/>περιγράφονται<text:s/>στην<text:s/>περ.<text:s/>(δ),<text:s/>ο<text:s/>Διαχειριστής<text:s/>Συστήματος<text:s/>Διανομής<text:s/>προμηθεύεται<text:s/>τις<text:s/>επικουρικές<text:s/>υπηρεσίες<text:s/>μη<text:s/>σχετικές<text:s/>με<text:s/>τη<text:s/>συχνότητα<text:s/>που<text:s/>είναι<text:s/>αναγκαίες<text:s/>για<text:s/>το<text:s/>σύστημά<text:s/>του,<text:s/>σύμφωνα<text:s/>με<text:s/>διαφανείς,<text:s/>αμερόληπτες<text:s/>και<text:s/>βασιζόμενες<text:s/>στην<text:s/>αγορά<text:s/>διαδικασίες,<text:s/>εκτός<text:s/>εάν<text:s/>η<text:s/>ΡΑΕ,<text:s/>λαμβάνοντας<text:s/>υπόψη,<text:s/>μεταξύ<text:s/>άλλων,<text:s/>εισήγηση<text:s/>του<text:s/>Διαχειριστή,<text:s/>έχει<text:s/>εκτιμήσει<text:s/>ότι<text:s/>η<text:s/>βασιζόμενη<text:s/>στην<text:s/>αγορά<text:s/>παροχή<text:s/>επικουρικών<text:s/>υπηρεσιών<text:s/>μη<text:s/>σχετικών<text:s/>με<text:s/>τη<text:s/>συχνότητα<text:s/>δεν<text:s/>είναι<text:s/>οικονομικά<text:s/>αποδοτική<text:s/>και<text:s/>έχει<text:s/>χορηγήσει<text:s/>παρέκκλιση.<text:s/>Η<text:s/>υποχρέωση<text:s/>προμήθειας<text:s/>επικουρικών<text:s/>υπηρεσιών<text:s/>μη<text:s/>σχετικών<text:s/>με<text:s/>τη<text:s/>συχνότητα<text:s/>δεν<text:s/>εφαρμόζεται<text:s/>σε<text:s/>πλήρως<text:s/>ενσωματωμένα<text:s/>στοιχεία<text:s/>δικτύου.</text:span></text:p>
      <text:p text:style-name="P1170"><text:span text:style-name="T1170_1">(θ)<text:s/>Αναπτύσσει<text:s/>το<text:s/>σύστημα<text:s/>διανομής<text:s/>βάσει<text:s/>Σχεδίου<text:s/>Ανάπτυξης<text:s/>Δικτύου<text:s/>το<text:s/>οποίο<text:s/>εκπονεί,<text:s/>υποβάλλει<text:s/>προς<text:s/>έγκριση<text:s/>στη<text:s/>ΡΑΕ<text:s/>και<text:s/>δημοσιοποιεί<text:s/>κατ’<text:s/>ελάχιστον<text:s/>ανά<text:s/>δύο<text:s/>(2)<text:s/>έτη.<text:s/>Στο<text:s/>Σχέδιο<text:s/>Ανάπτυξης<text:s/>Δικτύου<text:s/>παρουσιάζονται<text:s/>μεσοπρόθεσμες<text:s/>και<text:s/>μακροπρόθεσμες<text:s/>προβλέψεις<text:s/>αναγκών<text:s/>για<text:s/>υπηρεσίες<text:s/>ευελιξίας<text:s/>και<text:s/>οι<text:s/>σχεδιαζόμενες<text:s/>επενδύσεις<text:s/>για<text:s/>τα<text:s/>επόμενα<text:s/>πέντε<text:s/>(5)<text:s/>έως<text:s/>δέκα<text:s/>(10)<text:s/>έτη,<text:s/>με<text:s/>ιδιαίτερη<text:s/>έμφαση<text:s/>σε<text:s/>υποδομές<text:s/>δικτύου<text:s/>που<text:s/>απαιτούνται<text:s/>για<text:s/>τη<text:s/>σύνδεση<text:s/>νέας<text:s/>δυναμικότητας<text:s/>παραγωγής<text:s/>και<text:s/>νέων<text:s/>φορτίων,<text:s/>περιλαμβανομένων<text:s/>σημείων<text:s/>επανα-<text:s/>φόρτισης<text:s/>για<text:s/>ηλεκτρικά<text:s/>οχήματα.<text:s/>Για<text:s/>τον<text:s/>σχεδιασμό<text:s/>των<text:s/>επενδύσεων<text:s/>λαμβάνεται<text:s/>ιδίως<text:s/>υπόψη<text:s/>η<text:s/>αξιοποίηση<text:s/>της<text:s/>απόκρισης<text:s/>ζήτησης,<text:s/>της<text:s/>ενεργειακής<text:s/>απόδοσης,<text:s/>των<text:s/>εγκαταστάσεων<text:s/>αποθήκευσης<text:s/>ενέργειας<text:s/>ή<text:s/>άλλων<text:s/>πηγών<text:s/>ευελιξίας,<text:s/>τις<text:s/>οποίες<text:s/>ο<text:s/>Διαχειριστής<text:s/>χρησιμοποιεί<text:s/>ως<text:s/>εναλλακτική<text:s/>λύση<text:s/>έναντι<text:s/>της<text:s/>επέκτασης<text:s/>του<text:s/>δικτύου.<text:s/>Προ<text:s/>της<text:s/>υποβολής<text:s/>του<text:s/>Σχεδίου<text:s/>Ανάπτυξης<text:s/>Δικτύου<text:s/>για<text:s/>έγκριση<text:s/>στη<text:s/>ΡΑΕ,<text:s/>ο<text:s/>Διαχειριστής<text:s/>θέτει<text:s/>σε<text:s/>δημόσια<text:s/>διαβούλευση<text:s/>σχέδιο<text:s/>της<text:s/>πρότασής<text:s/>του,<text:s/>δημοσιεύει<text:s/>τα<text:s/>αποτελέσματα<text:s/>της<text:s/>διαδικασίας<text:s/>διαβούλευσης<text:s/>και<text:s/>τα<text:s/>υποβάλλει<text:s/>με<text:s/>την<text:s/>τελική<text:s/>πρότασή<text:s/>του<text:s/>στη<text:s/>ΡΑΕ.<text:s/>Η<text:s/>ΡΑΕ<text:s/>δύναται,<text:s/>κατά<text:s/>την<text:s/>κρίση<text:s/>της,<text:s/>να<text:s/>επιβάλει<text:s/>τροποποιήσεις<text:s/>στο<text:s/>υποβληθέν<text:s/>από<text:s/>τον<text:s/>διαχειριστή<text:s/>Σχέδιο<text:s/>Ανάπτυξης<text:s/>Δικτύου.<text:s/>Το<text:s/>εγκεκριμένο<text:s/>Σχέδιο<text:s/>Ανάπτυξης<text:s/>Δικτύου<text:s/>δύ-<text:s/>ναται<text:s/>να<text:s/>αναθεωρείται<text:s/>πριν<text:s/>τη<text:s/>διετία,<text:s/>κατόπιν<text:s/>εισήγησης<text:s/>του<text:s/>Διαχειριστή<text:s/>ή<text:s/>με<text:s/>πρωτοβουλία<text:s/>της<text:s/>ΡΑΕ<text:s/>και<text:s/>τηρουμέ-<text:s/>νης<text:s/>της<text:s/>ανωτέρω<text:s/>διαδικασίας.<text:s/>Λεπτομέρειες<text:s/>εφαρμογής<text:s/>της<text:s/>παρούσας<text:s/>αναφορικά<text:s/>ιδίως<text:s/>με<text:s/>το<text:s/>περιεχόμενο<text:s/>του<text:s/>Σχεδίου<text:s/>Ανάπτυξης<text:s/>Δικτύου<text:s/>και<text:s/>την<text:s/>τεκμηρίωση<text:s/>των<text:s/>σχεδιαζόμενων<text:s/>επενδύσεων<text:s/>δύνανται<text:s/>να<text:s/>καθορίζονται<text:s/>με<text:s/>απόφαση<text:s/>της<text:s/>ΡΑΕ.</text:span></text:p>
      <text:p text:style-name="P1171"><text:span text:style-name="T1171_1">Η<text:s/>ΡΑΕ<text:s/>παρακολουθεί<text:s/>και<text:s/>αξιολογεί<text:s/>την<text:s/>εφαρμογή<text:s/>του<text:s/>Σχεδίου<text:s/>Ανάπτυξης<text:s/>Δικτύου,<text:s/>εκπονεί<text:s/>και<text:s/>δημοσιοποιεί<text:s/>σχετική<text:s/>έκθεση.<text:s/>Κατά<text:s/>την<text:s/>έγκριση<text:s/>του<text:s/>Σχεδίου<text:s/>Ανάπτυξης<text:s/>Δικτύου,<text:s/>η<text:s/>ΡΑΕ<text:s/>δύναται<text:s/>να<text:s/>προβλέπει<text:s/>ότι,<text:s/>σε<text:s/>περίπτωση<text:s/>υπέρβασης<text:s/>του<text:s/>οριζόμενου<text:s/>δεσμευτικού<text:s/>χρονοδιαγράμματος<text:s/>υλοποίησης<text:s/>ορισμένων<text:s/>έργων<text:s/>ανάπτυξης<text:s/>του<text:s/>Ελληνικού<text:s/>Δικτύου<text:s/>Διανομής<text:s/>Ηλεκτρικής<text:s/>Ενέργειας,<text:s/>επιβάλλεται<text:s/>συγκεκριμένη<text:s/>ρήτρα<text:s/>για<text:s/>κάθε<text:s/>έτος<text:s/>καθυστέρησης<text:s/>υπέρ<text:s/>του<text:s/>Ειδικού<text:s/>Λογαριασμού<text:s/>«Ταμείο<text:s/>Ενεργειακής<text:s/>Μετάβασης»<text:s/>του<text:s/>άρθρου<text:s/>εξηκοστού<text:s/>πρώτου<text:s/>του<text:s/>ν.<text:s/>4839/2021<text:s/>(Α’<text:s/>181).<text:s/>Η<text:s/>μεθοδολογία<text:s/>υπολογισμού<text:s/>της<text:s/>ρήτρας<text:s/>καθορίζεται<text:s/>με<text:s/>απόφαση<text:s/>της<text:s/>Αρχής.<text:s/>Αν<text:s/>ο<text:s/>Διαχειριστής<text:s/>τεκμηριώσει<text:s/>τη<text:s/>συνδρομή<text:s/>λόγων<text:s/>ανωτέρας<text:s/>βίας<text:s/>ή<text:s/>αντικειμενικής<text:s/>αδυναμίας,<text:s/>απαλλάσσεται<text:s/>από<text:s/>την<text:s/>καταβολή<text:s/>της<text:s/>ρήτρας.</text:span></text:p>
      <text:p text:style-name="P1172"><text:span text:style-name="T1172_1">(ι)<text:s/>Ανταλλάσσει<text:s/>όλες<text:s/>τις<text:s/>απαραίτητες<text:s/>πληροφορίες<text:s/>και<text:s/>συντονίζεται<text:s/>με<text:s/>τον<text:s/>Διαχειριστή<text:s/>του<text:s/>Συστήματος<text:s/>Μεταφοράς,<text:s/>με<text:s/>σκοπό<text:s/>τη<text:s/>βέλτιστη<text:s/>αξιοποίηση<text:s/>των<text:s/>πηγών,<text:s/>τη<text:s/>διασφάλιση<text:s/>της<text:s/>ασφαλούς<text:s/>και<text:s/>αποτελεσματικής<text:s/>λειτουργίας<text:s/>του<text:s/>συστήματος<text:s/>και<text:s/>τη<text:s/>διευκόλυνση<text:s/>της<text:s/>ανάπτυξης<text:s/>της<text:s/>αγοράς<text:s/>μέσω<text:s/>υπηρεσιών<text:s/>ευελιξίας.</text:span></text:p>
      <text:p text:style-name="P1173"><text:span text:style-name="T1173_1">(ια)<text:s/>Διαφυλάσσει<text:s/>τον<text:s/>εμπιστευτικό<text:s/>χαρακτήρα<text:s/>των<text:s/>εμπορικά<text:s/>ευαίσθητων<text:s/>πληροφοριών,<text:s/>οι<text:s/>οποίες<text:s/>περιέρχονται<text:s/>σε<text:s/>γνώση<text:s/>του<text:s/>κατά<text:s/>την<text:s/>εκτέλεση<text:s/>των<text:s/>καθηκόντων<text:s/>του,<text:s/>και<text:s/>αποτρέπει<text:s/>τη<text:s/>με<text:s/>μεροληπτικό<text:s/>τρόπο<text:s/>κοινοποίηση<text:s/>πληροφοριών<text:s/>που<text:s/>αφορούν<text:s/>τις<text:s/>δικές<text:s/>του<text:s/>δραστηριότητες<text:s/>και<text:s/>ενδέχεται<text:s/>να<text:s/>παρέχουν<text:s/>εμπορικά<text:s/>πλεονεκτήματα.</text:span></text:p>
      <text:p text:style-name="P1174"><text:span text:style-name="T1174_1">(ιβ)<text:s/>Δύναται<text:s/>να<text:s/>ασκεί<text:s/>δραστηριότητες<text:s/>άλλες<text:s/>από<text:s/>εκείνες<text:s/>που<text:s/>εμπίπτουν<text:s/>στο<text:s/>πεδίο<text:s/>των<text:s/>δραστηριοτήτων<text:s/>του<text:s/>Διαχειριστή<text:s/>Συστήματος<text:s/>Διανομής<text:s/>ηλεκτρικής<text:s/>ενέργειας,<text:s/>εφόσον<text:s/>οι<text:s/>δραστηριότητες<text:s/>αυτές<text:s/>είναι<text:s/>αναγκαίες<text:s/>ώστε<text:s/>ο<text:s/>Διαχειριστής<text:s/>Συστήματος<text:s/>Διανομής<text:s/>να<text:s/>εκπληρώνει<text:s/>τις<text:s/>υποχρεώσεις<text:s/>του<text:s/>δυνάμει<text:s/>του<text:s/>Κεφαλαίου<text:s/>Ε’<text:s/>του<text:s/>παρόντος<text:s/>ή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σχετικά<text:s/>με<text:s/>την<text:s/>εσωτερική<text:s/>αγορά<text:s/>ηλεκτρικής<text:s/>ενέργειας<text:s/>(L<text:s/>158/54),<text:s/>υπό<text:s/>την<text:s/>προϋπόθεση<text:s/>ότι<text:s/>η<text:s/>άσκηση<text:s/>μίας<text:s/>τέτοιας<text:s/>διαφορετικής<text:s/>δραστηριότητας<text:s/>τυγχάνει<text:s/>σχετικής<text:s/>έγκρισης<text:s/>με<text:s/>ειδική<text:s/>προς<text:s/>τούτο<text:s/>απόφαση<text:s/>της<text:s/>ΡΑΕ,<text:s/>η<text:s/>οποία<text:s/>αξιολογεί<text:s/>την<text:s/>αναγκαιότητα<text:s/>μιας<text:s/>τέτοιας<text:s/>παρέκκλισης.</text:span></text:p>
      <text:p text:style-name="P1175"><text:span text:style-name="T1175_1">Για<text:s/>τη<text:s/>διαμόρφωση<text:s/>της<text:s/>απόφασής<text:s/>της,<text:s/>η<text:s/>ΡΑΕ<text:s/>λαμβάνει<text:s/>υπόψη<text:s/>ιδίως<text:s/>τα<text:s/>ακόλουθα:</text:span></text:p>
      <text:p text:style-name="P1176"><text:span text:style-name="T1176_1">ιβα)<text:s/>την<text:s/>ύπαρξη<text:s/>αγοράς<text:s/>για<text:s/>την<text:s/>εξεταζόμενη<text:s/>δραστηριότητα<text:s/>και<text:s/>τις<text:s/>συνθήκες<text:s/>λειτουργίας<text:s/>της,</text:span></text:p>
      <text:p text:style-name="P1177"><text:span text:style-name="T1177_1">ιββ)<text:s/>την<text:s/>άσκηση<text:s/>ή<text:s/>τη<text:s/>δυνατότητα<text:s/>άσκησης<text:s/>της<text:s/>δραστηριότητας<text:s/>από<text:s/>άλλους<text:s/>φορείς<text:s/>της<text:s/>αγοράς,</text:span></text:p>
      <text:p text:style-name="P1178"><text:span text:style-name="T1178_1">ιβγ)<text:s/>την<text:s/>πιθανότητα<text:s/>στρέβλωσης<text:s/>του<text:s/>ανταγωνισμού<text:s/>στην<text:s/>αγορά<text:s/>ενέργειας<text:s/>ή<text:s/>σε<text:s/>αγορές<text:s/>άλλων<text:s/>προϊόντων<text:s/>και<text:s/>υπηρεσιών,</text:span></text:p>
      <text:p text:style-name="P1179"><text:span text:style-name="T1179_1">ιβδ)<text:s/>το<text:s/>ενδεχόμενο<text:s/>παρεμπόδισης<text:s/>του<text:s/>Διαχειριστή<text:s/>στην<text:s/>εκπλήρωση<text:s/>των<text:s/>υποχρεώσεων<text:s/>που<text:s/>αποτελούν<text:s/>τον<text:s/>πυρήνα<text:s/>της<text:s/>ρυθμιζόμενης<text:s/>δραστηριότητάς<text:s/>του,</text:span></text:p>
      <text:p text:style-name="P1180"><text:span text:style-name="T1180_1">ιβε)<text:s/>τους<text:s/>λόγους<text:s/>για<text:s/>τους<text:s/>οποίους<text:s/>θεωρείται<text:s/>αναγκαία<text:s/>και<text:s/>σκόπιμη<text:s/>η<text:s/>άσκηση<text:s/>της<text:s/>δραστηριότητας<text:s/>από<text:s/>τον<text:s/>Διαχειριστή,<text:s/>περιλαμβανομένων<text:s/>κριτηρίων<text:s/>οικονομικό-<text:s/>τητας,</text:span></text:p>
      <text:p text:style-name="P1181"><text:span text:style-name="T1181_1">ιβστ)<text:s/>τις<text:s/>απαιτήσεις<text:s/>διαχωρισμού<text:s/>των<text:s/>δραστηριοτήτων,<text:s/>οι<text:s/>οποίες<text:s/>απορρέουν<text:s/>από<text:s/>το<text:s/>ενωσιακό<text:s/>δίκαιο.</text:span></text:p>
      <text:p text:style-name="P1182"><text:span text:style-name="T1182_1">Με<text:s/>την<text:s/>απόφαση<text:s/>χορήγησης<text:s/>παρέκκλισης<text:s/>δύναται<text:s/>να<text:s/>τίθενται<text:s/>περιορισμοί<text:s/>στην<text:s/>άσκηση<text:s/>της<text:s/>δραστηριότητας<text:s/>από<text:s/>τον<text:s/>Διαχειριστή,<text:s/>όπως<text:s/>ενδεικτικά<text:s/>χρονικοί<text:s/>περιορισμοί.<text:s/>Η<text:s/>ΡΑΕ<text:s/>παρακολουθεί<text:s/>την<text:s/>άσκηση<text:s/>των<text:s/>δραστηριοτήτων<text:s/>του<text:s/>Διαχειριστή,<text:s/>για<text:s/>τις<text:s/>οποίες<text:s/>χορηγεί<text:s/>παρέκκλιση<text:s/>σύμφωνα<text:s/>με<text:s/>τα<text:s/>ανωτέρω<text:s/>και<text:s/>δύναται<text:s/>να<text:s/>αναθεωρεί<text:s/>τις<text:s/>σχετικές<text:s/>αποφάσεις<text:s/>της<text:s/>λαμβάνοντας<text:s/>υπόψη<text:s/>ιδίως<text:s/>σχετικές<text:s/>εξελίξεις<text:s/>στην<text:s/>αγορά<text:s/>και<text:s/>γενικότερα<text:s/>μεταβολές<text:s/>στα<text:s/>κριτήρια<text:s/>και<text:s/>τις<text:s/>συνθήκες<text:s/>υπό<text:s/>τις<text:s/>οποίες<text:s/>χορηγήθηκε<text:s/>η<text:s/>παρέκκλιση,<text:s/>περιλαμβανομένης<text:s/>της<text:s/>αναγκαιότητας<text:s/>άσκησης<text:s/>της<text:s/>δραστηριότητας<text:s/>από<text:s/>τον<text:s/>Διαχειριστή<text:s/>για<text:s/>την<text:s/>εκπλήρωση<text:s/>των<text:s/>υποχρεώσεών<text:s/>του<text:s/>που<text:s/>απορρέουν<text:s/>από<text:s/>τη<text:s/>δραστηριότητα<text:s/>του<text:s/>Διαχειριστή<text:s/>Συστήματος<text:s/>Διανομής.</text:span></text:p>
      <text:p text:style-name="P1183"><text:span text:style-name="T1183_1">4.<text:s/>Οι<text:s/>παρ.<text:s/>1,<text:s/>2<text:s/>και<text:s/>3<text:s/>εφαρμόζονται<text:s/>και<text:s/>στον<text:s/>Διαχειριστή<text:s/>του<text:s/>Ελληνικού<text:s/>Δικτύου<text:s/>Διανομής<text:s/>Ηλεκτρικής<text:s/>Ενέργειας<text:s/>ως<text:s/>Διαχειριστή<text:s/>των<text:s/>ηλεκτρικών<text:s/>συστημάτων<text:s/>των<text:s/>Μη<text:s/>Διασυνδεμένων<text:s/>Νήσων,<text:s/>με<text:s/>την<text:s/>επιφύλαξη<text:s/>των<text:s/>άρθρων<text:s/>129<text:s/>και<text:s/>130.»</text:span></text:p>
      <text:h text:style-name="P1184" text:outline-level="6"><text:span text:style-name="T1184_1">Άρθρο<text:s/>49</text:span></text:h>
      <text:h text:style-name="P1185" text:outline-level="6"><text:span text:style-name="T1185_1">Νομική<text:s/>και<text:s/>λειτουργική<text:s/>ανεξαρτησία<text:s/>Διαχειριστών<text:s/>Συστημάτων<text:s/>Διανομής<text:s/>-<text:s/>Προσθήκη<text:s/>άρθρου<text:s/>131Γ<text:s/>στον<text:s/>ν.<text:s/>4001/2011</text:span></text:h>
      <text:p text:style-name="P1186"><text:span text:style-name="T1186_1">(άρθρα<text:s/>35<text:s/>και<text:s/>37<text:s/>Οδηγίας<text:s/>(ΕΕ)<text:s/>2019/944)</text:span></text:p>
      <text:p text:style-name="P1187"><text:span text:style-name="T1187_1">Μετά<text:s/>το<text:s/>άρθρο<text:s/>131Β<text:s/>του<text:s/>ν.<text:s/>4001/2011<text:s/>(Α’<text:s/>179)<text:s/>προστίθεται<text:s/>άρθρο<text:s/>131Γ<text:s/>ως<text:s/>εξής:</text:span></text:p>
      <text:p text:style-name="P1188"><text:span text:style-name="T1188_1">«Άρθρο<text:s/>131Γ</text:span></text:p>
      <text:p text:style-name="P1189"><text:span text:style-name="T1189_1">Νομική<text:s/>και<text:s/>λειτουργική<text:s/>ανεξαρτησία<text:s/>Διαχειριστών<text:s/>Συστημάτων<text:s/>Διανομής<text:s/>-<text:s/>Πρόγραμμα<text:s/>Συμμόρφωσης</text:span></text:p>
      <text:p text:style-name="P1190"><text:span text:style-name="T1190_1">1.<text:s/>Όταν<text:s/>ο<text:s/>Διαχειριστής<text:s/>Συστήματος<text:s/>Διανομής<text:s/>ηλεκτρικής<text:s/>ενέργειας<text:s/>αποτελεί<text:s/>μέρος<text:s/>Κάθετα<text:s/>Ολοκληρωμένης<text:s/>επιχείρησης<text:s/>ηλεκτρικής<text:s/>ενέργειας,<text:s/>σύμφωνα<text:s/>με<text:s/>τον<text:s/>ορισμό<text:s/>της<text:s/>περ.<text:s/>ιθ’<text:s/>της<text:s/>παρ.<text:s/>3<text:s/>του<text:s/>άρθρου<text:s/>2,<text:s/>πρέπει<text:s/>να<text:s/>είναι<text:s/>ανεξάρτητος,<text:s/>τουλάχιστον<text:s/>από<text:s/>άποψης<text:s/>νομικής<text:s/>μορφής,<text:s/>οργάνωσης<text:s/>και<text:s/>λήψης<text:s/>αποφάσεων<text:s/>ως<text:s/>προς<text:s/>τις<text:s/>άλλες<text:s/>δραστηριότητες,<text:s/>οι<text:s/>οποίες<text:s/>δεν<text:s/>συνδέονται<text:s/>με<text:s/>τη<text:s/>διανομή<text:s/>ηλεκτρικής<text:s/>ενέργειας.<text:s/>Οι<text:s/>κανόνες<text:s/>αυτοί<text:s/>δεν<text:s/>συνεπάγονται<text:s/>υποχρέωση<text:s/>διαχωρισμού<text:s/>του<text:s/>ιδιοκτησιακού<text:s/>καθεστώτος<text:s/>των<text:s/>περιουσιακών<text:s/>στοιχείων<text:s/>του<text:s/>Διαχειριστή<text:s/>Συστήματος<text:s/>Διανομής<text:s/>από<text:s/>την<text:s/>Κάθετα<text:s/>Ολοκληρωμένη<text:s/>επιχείρηση.</text:span></text:p>
      <text:p text:style-name="P1191"><text:span text:style-name="T1191_1">2.<text:s/>Επιπλέον,<text:s/>των<text:s/>απαιτήσεων<text:s/>της<text:s/>παρ.<text:s/>1,<text:s/>όταν<text:s/>ο<text:s/>Διαχειριστής<text:s/>Συστήματος<text:s/>Διανομής<text:s/>αποτελεί<text:s/>μέρος<text:s/>Κάθετα<text:s/>Ολοκληρωμένης<text:s/>επιχείρησης,<text:s/>πρέπει<text:s/>να<text:s/>είναι<text:s/>ανεξάρτητος,<text:s/>σε<text:s/>επίπεδο<text:s/>οργάνωσης<text:s/>και<text:s/>λήψης<text:s/>αποφάσεων,<text:s/>από<text:s/>τις<text:s/>άλλες<text:s/>δραστηριότητες<text:s/>που<text:s/>δεν<text:s/>συνδέονται<text:s/>με<text:s/>τη<text:s/>διανομή.<text:s/>Προς<text:s/>τούτο,<text:s/>εφαρμόζονται<text:s/>τα<text:s/>ακόλουθα<text:s/>ελάχιστα<text:s/>κριτήρια:</text:span></text:p>
      <text:p text:style-name="P1192"><text:span text:style-name="T1192_1">(α)<text:s/>Τα<text:s/>πρόσωπα,<text:s/>τα<text:s/>οποία<text:s/>είναι<text:s/>υπεύθυνα<text:s/>για<text:s/>τη<text:s/>διαχείριση<text:s/>συστήματος<text:s/>διανομής<text:s/>δεν<text:s/>μπορούν<text:s/>να<text:s/>συμμετέχουν<text:s/>σε<text:s/>διαρθρωτικές<text:s/>δομές<text:s/>της<text:s/>Ολοκληρωμένης<text:s/>Επιχείρησης<text:s/>ηλεκτρικής<text:s/>ενέργειας<text:s/>που<text:s/>φέρουν<text:s/>την<text:s/>ευθύνη,<text:s/>άμεσα<text:s/>ή<text:s/>έμμεσα,<text:s/>για<text:s/>την<text:s/>καθημερινή<text:s/>εκτέλεση<text:s/>των<text:s/>δραστηριοτήτων<text:s/>της<text:s/>παραγωγής,<text:s/>της<text:s/>μεταφοράς<text:s/>ή<text:s/>της<text:s/>προμήθειας<text:s/>ηλεκτρικής<text:s/>ενέργειας.</text:span></text:p>
      <text:p text:style-name="P1193"><text:span text:style-name="T1193_1">(β)<text:s/>Λαμβάνονται<text:s/>κατάλληλα<text:s/>μέτρα,<text:s/>προκειμένου<text:s/>να<text:s/>διασφαλισθεί<text:s/>ότι<text:s/>τα<text:s/>επαγγελματικά<text:s/>συμφέροντα<text:s/>των<text:s/>προσώπων<text:s/>που<text:s/>είναι<text:s/>υπεύθυνα<text:s/>για<text:s/>τη<text:s/>διαχείριση<text:s/>του<text:s/>συστήματος<text:s/>διανομής<text:s/>λαμβάνονται<text:s/>υπόψη<text:s/>κατά<text:s/>τρόπον<text:s/>ώστε<text:s/>να<text:s/>διασφαλίζεται<text:s/>ότι<text:s/>είναι<text:s/>σε<text:s/>θέση<text:s/>να<text:s/>ενεργούν<text:s/>με<text:s/>ανεξαρτησία.</text:span></text:p>
      <text:p text:style-name="P1194"><text:span text:style-name="T1194_1">(γ)<text:s/>Ο<text:s/>Διαχειριστής<text:s/>του<text:s/>Συστήματος<text:s/>Διανομής<text:s/>διαθέτει<text:s/>ουσιαστικές<text:s/>εξουσίες<text:s/>λήψης<text:s/>αποφάσεων,<text:s/>ανεξάρτητα<text:s/>από<text:s/>την<text:s/>Κάθετα<text:s/>Ολοκληρωμένη<text:s/>επιχείρηση<text:s/>ηλεκτρικής<text:s/>ενέργειας,<text:s/>όσον<text:s/>αφορά<text:s/>τους<text:s/>πόρους<text:s/>που<text:s/>είναι<text:s/>αναγκαίοι<text:s/>για<text:s/>τη<text:s/>λειτουργία,<text:s/>συντήρηση<text:s/>ή<text:s/>ανάπτυξη<text:s/>του<text:s/>δικτύου.<text:s/>Για<text:s/>την<text:s/>εκπλήρωση<text:s/>των<text:s/>καθηκόντων<text:s/>αυτών,<text:s/>ο<text:s/>Διαχειριστής<text:s/>του<text:s/>Συστήματος<text:s/>Διανομής<text:s/>διαθέτει<text:s/>τους<text:s/>αναγκαίους<text:s/>ανθρώπινους,<text:s/>τεχνικούς,<text:s/>υλικούς<text:s/>και<text:s/>οικονομικούς<text:s/>πόρους.<text:s/>Αυτό<text:s/>δεν<text:s/>αποτρέπει<text:s/>την<text:s/>ύπαρξη<text:s/>κατάλληλων<text:s/>συντονιστικών<text:s/>μηχανισμών,<text:s/>που<text:s/>εξασφαλίζουν<text:s/>ότι<text:s/>προστατεύονται<text:s/>τα<text:s/>οικονομικά<text:s/>δικαιώματα<text:s/>και<text:s/>τα<text:s/>δικαιώματα<text:s/>εποπτείας<text:s/>της<text:s/>διαχείρισης,<text:s/>τα<text:s/>οποία<text:s/>έχει<text:s/>η<text:s/>μητρική<text:s/>εταιρεία<text:s/>όσον<text:s/>αφορά<text:s/>την<text:s/>απόδοση<text:s/>των<text:s/>πόρων<text:s/>θυγατρικής<text:s/>της<text:s/>εταιρείας<text:s/>που<text:s/>ρυθμίζονται<text:s/>έμμεσα,<text:s/>σύμφωνα<text:s/>με<text:s/>τα<text:s/>άρθρα<text:s/>15<text:s/>και<text:s/>140.<text:s/>Ειδικότερα,<text:s/>τούτο<text:s/>επιτρέπει<text:s/>στη<text:s/>μητρική<text:s/>εταιρεία<text:s/>να<text:s/>εγκρίνει<text:s/>το<text:s/>ετήσιο<text:s/>σχέδιο<text:s/>χρηματοδότησης<text:s/>ή<text:s/>ισοδύναμο<text:s/>μέσο<text:s/>του<text:s/>Διαχειριστή<text:s/>του<text:s/>Συστήματος<text:s/>Διανομής<text:s/>και<text:s/>να<text:s/>θέτει<text:s/>συνολικά<text:s/>όρια<text:s/>για<text:s/>τα<text:s/>επίπεδα<text:s/>χρέωσης<text:s/>της<text:s/>θυγατρικής<text:s/>της.<text:s/>Δεν<text:s/>επιτρέπει<text:s/>στη<text:s/>μητρική<text:s/>επιχείρηση<text:s/>να<text:s/>δίνει<text:s/>εντολές<text:s/>σχετικά<text:s/>με<text:s/>την<text:s/>καθημερινή<text:s/>λειτουργία<text:s/>ή<text:s/>τις<text:s/>επιμέρους<text:s/>αποφάσεις<text:s/>σχετικά<text:s/>με<text:s/>την<text:s/>κατασκευή<text:s/>ή<text:s/>την<text:s/>αναβάθμιση<text:s/>των<text:s/>γραμμών<text:s/>διανομής,<text:s/>οι<text:s/>οποίες<text:s/>δεν<text:s/>υπερβαίνουν<text:s/>τους<text:s/>όρους<text:s/>του<text:s/>εγκεκριμένου<text:s/>χρηματοδοτικού<text:s/>σχεδίου<text:s/>ή<text:s/>οποιουδήποτε<text:s/>ισοδύναμου<text:s/>μέσου.</text:span></text:p>
      <text:p text:style-name="P1195"><text:span text:style-name="T1195_1">(δ)<text:s/>Ο<text:s/>Διαχειριστής<text:s/>του<text:s/>Συστήματος<text:s/>Διανομής<text:s/>καταρτίζει<text:s/>πρόγραμμα<text:s/>συμμόρφωσης,<text:s/>σύμφωνα<text:s/>με<text:s/>την<text:s/>παρ.<text:s/>3,<text:s/>το<text:s/>οποίο<text:s/>αναφέρει<text:s/>τα<text:s/>μέτρα<text:s/>που<text:s/>λαμβάνονται,<text:s/>προκειμένου<text:s/>να<text:s/>αποκλείεται<text:s/>οποιαδήποτε<text:s/>μεροληπτική<text:s/>συμπεριφορά<text:s/>και<text:s/>να<text:s/>διασφαλίζεται<text:s/>η<text:s/>δέουσα<text:s/>παρακολούθηση<text:s/>της<text:s/>τήρησης<text:s/>του<text:s/>προγράμματος,<text:s/>καθώς<text:s/>και<text:s/>οι<text:s/>συγκεκριμένες<text:s/>υποχρεώσεις<text:s/>των<text:s/>υπαλλήλων<text:s/>για<text:s/>την<text:s/>επίτευξη<text:s/>του<text:s/>εν<text:s/>λόγω<text:s/>στόχου.</text:span></text:p>
      <text:p text:style-name="P1196"><text:span text:style-name="T1196_1">3.<text:s/>Με<text:s/>το<text:s/>πρόγραμμα<text:s/>συμμόρφωσης<text:s/>καθορίζονται<text:s/>κανόνες,<text:s/>διαδικασίες<text:s/>και<text:s/>υποχρεώσεις<text:s/>του<text:s/>προσωπικού<text:s/>του<text:s/>Διαχειριστή<text:s/>σε<text:s/>ό,τι<text:s/>αφορά<text:s/>ιδίως:</text:span></text:p>
      <text:p text:style-name="P1197"><text:span text:style-name="T1197_1">(α)<text:s/>την<text:s/>υποχρέωση<text:s/>διαφύλαξης<text:s/>του<text:s/>εμπιστευτικού<text:s/>χαρακτήρα<text:s/>των<text:s/>εμπορικά<text:s/>ευαίσθητων<text:s/>πληροφοριών,<text:s/>καθώς<text:s/>και<text:s/>την<text:s/>υποχρέωση<text:s/>αποτροπής<text:s/>της<text:s/>με<text:s/>μεροληπτικό<text:s/>τρόπο<text:s/>κοινοποίησης<text:s/>πληροφοριών<text:s/>που<text:s/>αφορούν<text:s/>στη<text:s/>δραστηριότητά<text:s/>του<text:s/>και<text:s/>ενδέχεται<text:s/>να<text:s/>παρέχουν<text:s/>εμπορικά<text:s/>πλεονεκτήματα,</text:span></text:p>
      <text:p text:style-name="P1198"><text:span text:style-name="T1198_1">(β)<text:s/>τον<text:s/>τρόπο<text:s/>επεξεργασίας<text:s/>των<text:s/>πάσης<text:s/>φύσεως<text:s/>δεδομένων<text:s/>που<text:s/>διαχειρίζεται,<text:s/>σε<text:s/>εναρμόνιση<text:s/>με<text:s/>τη<text:s/>νομοθεσία<text:s/>περί<text:s/>προστασίας<text:s/>προσωπικών<text:s/>δεδομένων<text:s/>και<text:s/>ορίζεται<text:s/>το<text:s/>πλαίσιο,<text:s/>ώστε<text:s/>να<text:s/>αποκλείεται<text:s/>η<text:s/>διακριτική<text:s/>διαχείριση<text:s/>δεδομένων,</text:span></text:p>
      <text:p text:style-name="P1199"><text:span text:style-name="T1199_1">(γ)<text:s/>τον<text:s/>καθορισμό<text:s/>και<text:s/>τη<text:s/>διαβάθμιση<text:s/>κάθε<text:s/>πληροφορίας<text:s/>που<text:s/>εμπίπτει<text:s/>στις<text:s/>παραπάνω<text:s/>περιπτώσεις<text:s/>ή<text:s/>τον<text:s/>καθορισμό<text:s/>των<text:s/>κριτηρίων<text:s/>διαβάθμισής<text:s/>της,<text:s/>καθώς<text:s/>και<text:s/>τους<text:s/>κανόνες<text:s/>διαχείρισής<text:s/>της,</text:span></text:p>
      <text:p text:style-name="P1200"><text:span text:style-name="T1200_1">(δ)<text:s/>τη<text:s/>συγκέντρωση<text:s/>και<text:s/>καταγραφή<text:s/>στοιχείων,<text:s/>καθώς<text:s/>και<text:s/>την<text:s/>τήρηση<text:s/>αρχείου<text:s/>σχετικά<text:s/>με<text:s/>την<text:s/>εκτέλεση<text:s/>του<text:s/>προγράμματος<text:s/>συμμόρφωσης<text:s/>από<text:s/>τον<text:s/>Υπεύθυνο<text:s/>Συμμόρφωσης<text:s/>και<text:s/>από<text:s/>τη<text:s/>ΡΑΕ.</text:span></text:p>
      <text:p text:style-name="P1201"><text:span text:style-name="T1201_1">4.<text:s/>Το<text:s/>πρόγραμμα<text:s/>συμμόρφωσης<text:s/>καταρτίζεται<text:s/>από<text:s/>τον<text:s/>Υπεύθυνο<text:s/>Συμμόρφωσης<text:s/>σε<text:s/>συνεργασία<text:s/>με<text:s/>τον<text:s/>Διαχειριστή<text:s/>και<text:s/>υπόκειται<text:s/>στην<text:s/>έγκριση<text:s/>της<text:s/>ΡΑΕ,<text:s/>η<text:s/>οποία<text:s/>δύναται<text:s/>να<text:s/>επιβάλει<text:s/>συγκεκριμένες<text:s/>τροποποιήσεις<text:s/>του<text:s/>προγράμματος.<text:s/>Η<text:s/>ΡΑΕ,<text:s/>κατά<text:s/>την<text:s/>παρακολούθηση<text:s/>του<text:s/>προγράμματος<text:s/>συμμόρφωσης,<text:s/>δύναται<text:s/>να<text:s/>καθορίζει<text:s/>πρόσθετους<text:s/>όρους<text:s/>και<text:s/>προϋποθέσεις<text:s/>για<text:s/>τη<text:s/>διασφάλιση<text:s/>του<text:s/>αποτελεσματικού<text:s/>λειτουργικού<text:s/>διαχωρισμού,<text:s/>της<text:s/>ανεξαρτησίας<text:s/>και<text:s/>της<text:s/>αμερόληπτης<text:s/>συμπεριφοράς<text:s/>του<text:s/>Διαχειριστή.<text:s/>Υπό<text:s/>την<text:s/>επιφύλαξη<text:s/>των<text:s/>ελεγκτικών<text:s/>αρμοδιοτήτων<text:s/>της<text:s/>ΡΑΕ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1202"><text:span text:style-name="T1202_1">5.<text:s/>Ο<text:s/>Υπεύθυνος<text:s/>Συμμόρφωσης<text:s/>είναι<text:s/>φυσικό<text:s/>ή<text:s/>νομικό<text:s/>πρόσωπο,<text:s/>που<text:s/>ορίζεται<text:s/>από<text:s/>τον<text:s/>Διαχειριστή,<text:s/>κατόπιν<text:s/>δημόσιας<text:s/>πρόσκλησης.<text:s/>Είναι<text:s/>πλήρως<text:s/>ανεξάρτητος<text:s/>σε<text:s/>σχέση<text:s/>με<text:s/>τον<text:s/>Διαχειριστή<text:s/>και<text:s/>έχει<text:s/>απρόσκοπτη<text:s/>πρόσβαση<text:s/>σε<text:s/>κάθε<text:s/>αναγκαίο<text:s/>στοιχείο<text:s/>και<text:s/>πληροφορία<text:s/>που<text:s/>τηρείται<text:s/>από<text:s/>τον<text:s/>Διαχειριστή<text:s/>ή<text:s/>θυγατρική<text:s/>επιχείρηση<text:s/>αυτού<text:s/>για<text:s/>την<text:s/>εκπλήρωση<text:s/>των<text:s/>καθηκόντων<text:s/>του.</text:span></text:p>
      <text:p text:style-name="P1203"><text:span text:style-name="T1203_1">6.<text:s/>Η<text:s/>ΡΑΕ<text:s/>δύναται,<text:s/>με<text:s/>απόφασή<text:s/>της,<text:s/>να<text:s/>αρνηθεί<text:s/>τον<text:s/>ορισμό<text:s/>του<text:s/>Υπεύθυνου<text:s/>Συμμόρφωσης<text:s/>μόνο<text:s/>για<text:s/>λόγους<text:s/>έλλειψης<text:s/>ανεξαρτησίας<text:s/>ή<text:s/>επαγγελματικής<text:s/>επάρκειας,<text:s/>καθώς<text:s/>και<text:s/>να<text:s/>ζητήσει<text:s/>οποτεδήποτε<text:s/>την<text:s/>αντικατάσταση<text:s/>ήδη<text:s/>ορισμένου<text:s/>Υπεύθυνου<text:s/>Συμμόρφωσης<text:s/>για<text:s/>τους<text:s/>ίδιους<text:s/>λόγους,<text:s/>λαμβάνοντας,<text:s/>επιπλέον,<text:s/>υπόψη<text:s/>και<text:s/>την<text:s/>επίδοση<text:s/>του<text:s/>τελευταίου<text:s/>κατά<text:s/>την<text:s/>άσκηση<text:s/>των<text:s/>καθηκόντων<text:s/>του.<text:s/>Περαιτέρω,<text:s/>ο<text:s/>Διαχειριστής<text:s/>δύναται<text:s/>να<text:s/>παύσει<text:s/>τον<text:s/>Υπεύθυνο<text:s/>Συμμόρφωσης,<text:s/>ύστερα<text:s/>από<text:s/>προηγούμενη<text:s/>γνωστοποίηση<text:s/>στη<text:s/>ΡΑΕ<text:s/>και<text:s/>κατόπιν<text:s/>άπρακτης<text:s/>παρέλευσης<text:s/>είκοσι<text:s/>(20)<text:s/>ημερών<text:s/>από<text:s/>τη<text:s/>γνωστοποίηση<text:s/>αυτή.</text:span></text:p>
      <text:p text:style-name="P1204"><text:span text:style-name="T1204_1">7.<text:s/>Ο<text:s/>Υπεύθυνος<text:s/>Συμμόρφωσης<text:s/>είναι<text:s/>αρμόδιος<text:s/>για:</text:span></text:p>
      <text:p text:style-name="P1205"><text:span text:style-name="T1205_1">(α)<text:s/>την<text:s/>παρακολούθηση<text:s/>της<text:s/>εκτέλεσης<text:s/>του<text:s/>προγράμματος<text:s/>συμμόρφωσης<text:s/>και<text:s/>τον<text:s/>έλεγχο<text:s/>της<text:s/>συμμόρφωσης<text:s/>του<text:s/>διαχειριστή<text:s/>προς<text:s/>αυτό,</text:span></text:p>
      <text:p text:style-name="P1206"><text:span text:style-name="T1206_1">(β)<text:s/>την<text:s/>εκπόνηση<text:s/>ετήσιας<text:s/>έκθεσης<text:s/>και<text:s/>την<text:s/>κοινοποίησή<text:s/>της<text:s/>στη<text:s/>ΡΑΕ<text:s/>μέχρι<text:s/>την<text:s/>31η<text:s/>Ιανουαρίου<text:s/>εκάστου<text:s/>έτους.<text:s/>Στην<text:s/>έκθεση,<text:s/>που<text:s/>δημοσιεύεται<text:s/>στην<text:s/>ιστοσελίδα<text:s/>της<text:s/>ΡΑΕ<text:s/>εντός<text:s/>πέντε<text:s/>(5)<text:s/>ημερών<text:s/>από<text:s/>την<text:s/>κοινοποίησή<text:s/>της,<text:s/>αναφέρονται<text:s/>τα<text:s/>μέτρα<text:s/>που<text:s/>λαμβάνονται<text:s/>για<text:s/>την<text:s/>εκτέλεση<text:s/>του<text:s/>προγράμματος<text:s/>συμμόρφωσης,<text:s/>αξιολογούνται<text:s/>η<text:s/>επάρκεια<text:s/>και<text:s/>η<text:s/>εφαρμογή<text:s/>τους<text:s/>από<text:s/>τον<text:s/>Διαχειριστή<text:s/>ως<text:s/>προς<text:s/>την<text:s/>επίτευξη<text:s/>των<text:s/>σκοπών<text:s/>του<text:s/>προγράμματος<text:s/>και<text:s/>διατυπώνονται<text:s/>προτάσεις<text:s/>του<text:s/>Υπεύθυνου<text:s/>Συμμόρφωσης<text:s/>σχετικά<text:s/>με<text:s/>το<text:s/>πρόγραμμα<text:s/>συμμόρφωσης<text:s/>και<text:s/>την<text:s/>εκτέλεσή<text:s/>του,</text:span></text:p>
      <text:p text:style-name="P1207"><text:span text:style-name="T1207_1">(γ)<text:s/>την<text:s/>υποβολή<text:s/>στη<text:s/>ΡΑΕ<text:s/>τριμηνιαίων<text:s/>αναφορών<text:s/>σε<text:s/>σχέση<text:s/>με<text:s/>την<text:s/>εκτέλεση<text:s/>του<text:s/>προγράμματος<text:s/>συμμόρφωσης,</text:span></text:p>
      <text:p text:style-name="P1208"><text:span text:style-name="T1208_1">(δ)<text:s/>τη<text:s/>γνωστοποίηση<text:s/>στη<text:s/>ΡΑΕ<text:s/>κάθε<text:s/>παράβασης<text:s/>ως<text:s/>προς<text:s/>την<text:s/>εφαρμογή<text:s/>του<text:s/>προγράμματος<text:s/>συμμόρφωσης,<text:s/>κατά<text:s/>τον<text:s/>χρόνο<text:s/>που<text:s/>αυτή<text:s/>σημειώνεται,<text:s/>καθώς<text:s/>και<text:s/>την<text:s/>υποβολή<text:s/>προτάσεων<text:s/>για<text:s/>την<text:s/>άμεση<text:s/>λήψη<text:s/>μέτρων,</text:span></text:p>
      <text:p text:style-name="P1209"><text:span text:style-name="T1209_1">(ε)<text:s/>την<text:s/>υποβολή<text:s/>έκθεσης<text:s/>στη<text:s/>ΡΑΕ<text:s/>σε<text:s/>σχέση<text:s/>με<text:s/>τις<text:s/>εμπορικές<text:s/>και<text:s/>οικονομικές<text:s/>σχέσεις<text:s/>μεταξύ<text:s/>της<text:s/>Κάθετα<text:s/>Ολοκληρωμένης<text:s/>επιχείρησης<text:s/>και<text:s/>του<text:s/>Διαχειριστή,</text:span></text:p>
      <text:p text:style-name="P1210"><text:span text:style-name="T1210_1">(στ)<text:s/>τον<text:s/>έλεγχο<text:s/>εκπλήρωσης<text:s/>των<text:s/>υποχρεώσεων<text:s/>της<text:s/>παρ.<text:s/>4<text:s/>του<text:s/>άρθρου<text:s/>59Β.</text:span></text:p>
      <text:p text:style-name="P1211"><text:span text:style-name="T1211_1">8.<text:s/>Αν<text:s/>ο<text:s/>Διαχειριστής<text:s/>Συστήματος<text:s/>Διανομής<text:s/>αποτελεί<text:s/>μέρος<text:s/>Κάθετα<text:s/>Ολοκληρωμένης<text:s/>επιχείρησης,<text:s/>οι<text:s/>ανακοινώσεις<text:s/>και<text:s/>τα<text:s/>σήματα<text:s/>των<text:s/>διαχειριστών<text:s/>συστημάτων<text:s/>διανομής<text:s/>με<text:s/>κάθετη<text:s/>ολοκλήρωση<text:s/>δεν<text:s/>πρέπει<text:s/>να<text:s/>προκαλούν<text:s/>σύγχυση<text:s/>όσον<text:s/>αφορά<text:s/>τη<text:s/>χωριστή<text:s/>ταυτότητα<text:s/>του<text:s/>κλάδου<text:s/>προμήθειας<text:s/>της<text:s/>Κάθετα<text:s/>Ολοκληρωμένης<text:s/>επιχείρησης.</text:span></text:p>
      <text:p text:style-name="P1212"><text:span text:style-name="T1212_1">9.<text:s/>Η<text:s/>ΡΑΕ<text:s/>δύναται<text:s/>να<text:s/>εκδίδει<text:s/>κατευθυντήριες<text:s/>οδηγίες<text:s/>για<text:s/>την<text:s/>εφαρμογή<text:s/>του<text:s/>παρόντος<text:s/>άρθρου.</text:span></text:p>
      <text:p text:style-name="P1213"><text:span text:style-name="T1213_1">10.<text:s/>Στους<text:s/>παραβάτες<text:s/>του<text:s/>παρόντος<text:s/>επιβάλλεται<text:s/>πρόστιμο,<text:s/>σύμφωνα<text:s/>με<text:s/>το<text:s/>άρθρο<text:s/>36.»</text:span></text:p>
      <text:h text:style-name="P1214" text:outline-level="6"><text:span text:style-name="T1214_1">Άρθρο<text:s/>50</text:span></text:h>
      <text:h text:style-name="P1215" text:outline-level="6"><text:span text:style-name="T1215_1">Διαχειριστές<text:s/>συνδυασμένων<text:s/>συστημάτων<text:s/>μεταφοράς<text:s/>και<text:s/>διανομής<text:s/>-<text:s/>Προσθήκη<text:s/>άρθρου<text:s/>131Δ<text:s/>στον<text:s/>ν.<text:s/>4001/2011</text:span></text:h>
      <text:p text:style-name="P1216"><text:span text:style-name="T1216_1">(άρθρο<text:s/>39<text:s/>Οδηγίας<text:s/>(ΕΕ)<text:s/>2019/944)</text:span></text:p>
      <text:p text:style-name="P1217"><text:span text:style-name="T1217_1">Μετά<text:s/>το<text:s/>άρθρο<text:s/>131Γ<text:s/>του<text:s/>ν.<text:s/>4001/2011<text:s/>(Α’<text:s/>179)<text:s/>προστίθεται<text:s/>άρθρο<text:s/>131Δ<text:s/>ως<text:s/>εξής:</text:span></text:p>
      <text:p text:style-name="P1218"><text:span text:style-name="T1218_1">«Άρθρο<text:s/>131Δ</text:span></text:p>
      <text:p text:style-name="P1219"><text:span text:style-name="T1219_1">Διαχειριστές<text:s/>συνδυασμένων<text:s/>συστημάτων<text:s/>μεταφοράς<text:s/>και<text:s/>διανομής</text:span></text:p>
      <text:p text:style-name="P1220"><text:span text:style-name="T1220_1">Η<text:s/>παρ.<text:s/>1<text:s/>του<text:s/>άρθρου<text:s/>131Γ<text:s/>δεν<text:s/>αποκλείει<text:s/>τη<text:s/>λειτουργία<text:s/>διαχειριστή<text:s/>συνδυασμένου<text:s/>συστήματος<text:s/>μεταφοράς<text:s/>και<text:s/>διανομής,<text:s/>κατά<text:s/>την<text:s/>έννοια<text:s/>της<text:s/>περ.<text:s/>ξα’<text:s/>της<text:s/>παρ.<text:s/>3<text:s/>του<text:s/>άρθρου<text:s/>2,<text:s/>υπό<text:s/>τον<text:s/>όρο<text:s/>ότι<text:s/>ο<text:s/>διαχειριστής<text:s/>συμμορφώνεται<text:s/>με<text:s/>την<text:s/>παρ.<text:s/>1<text:s/>του<text:s/>άρθρου<text:s/>110<text:s/>και<text:s/>με<text:s/>τα<text:s/>άρθρα<text:s/>111<text:s/>και<text:s/>112.»</text:span></text:p>
      <text:h text:style-name="P1221" text:outline-level="2"><text:span text:style-name="T1221_1">ΚΕΦΑΛΑΙΟ<text:s/>Δ’</text:span></text:h>
      <text:h text:style-name="P1222" text:outline-level="2"><text:span text:style-name="T1222_1">ΠΑΡΑΓΩΓΗ,<text:s/>ΠΡΟΜΗΘΕΙΑ<text:s/>ΚΑΙ<text:s/>ΟΡΓΑΝΩΣΗ<text:s/>ΤΗΣ<text:s/>ΑΓΟΡΑΣ<text:s/>ΗΛΕΚΤΡΙΚΗΣ<text:s/>ΕΝΕΡΓΕΙΑΣ</text:span></text:h>
      <text:h text:style-name="P1223" text:outline-level="6"><text:span text:style-name="T1223_1">Άρθρο<text:s/>51</text:span></text:h>
      <text:h text:style-name="P1224" text:outline-level="6"><text:span text:style-name="T1224_1">Υποχρέωση<text:s/>συνεργασίας<text:s/>Διαχειριστών</text:span></text:h>
      <text:p text:style-name="P1225"><text:span text:style-name="T1225_1">Συστημάτων<text:s/>Διανομής<text:s/>για<text:s/>τη<text:s/>σύνδεση<text:s/>στο</text:span></text:p>
      <text:p text:style-name="P1226"><text:span text:style-name="T1226_1">δίκτυο<text:s/>διανομής<text:s/>-<text:s/>Τροποποίηση<text:s/>άρθρου<text:s/>134Β<text:s/>ν.<text:s/>4001/2011</text:span></text:p>
      <text:p text:style-name="P1227"><text:span text:style-name="T1227_1">(παρ.<text:s/>1<text:s/>και<text:s/>2<text:s/>άρθρου<text:s/>33<text:s/>Οδηγίας<text:s/>(ΕΕ)<text:s/>2019/944)</text:span></text:p>
      <text:p text:style-name="P1228"><text:span text:style-name="T1228_1">Στο<text:s/>άρθρο<text:s/>134Β<text:s/>του<text:s/>ν.<text:s/>4001/2011<text:s/>(Α’<text:s/>179)<text:s/>επέρχονται<text:s/>οι<text:s/>εξής<text:s/>τροποποιήσεις:<text:s/>α)<text:s/>στην<text:s/>παρ.<text:s/>4<text:s/>οι<text:s/>λέξεις<text:s/>«Διαχειριστές<text:s/>Δικτύων»<text:s/>αντικαθίστανται<text:s/>από<text:s/>τις<text:s/>λέξεις<text:s/>«Διαχειριστές<text:s/>Συστημάτων<text:s/>Διανομής»,<text:s/>β)<text:s/>στην<text:s/>παρ.<text:s/>10<text:s/>οι<text:s/>λέξεις<text:s/>«Ο<text:s/>Διαχειριστής<text:s/>Ελληνικού<text:s/>Δικτύου<text:s/>Διανομής<text:s/>Ηλεκτρικής<text:s/>Ενέργειας<text:s/>(ΔΕΔΔΗΕ<text:s/>ΑΕ)<text:s/>συνεργάζεται»<text:s/>αντικαθίστανται<text:s/>από<text:s/>τις<text:s/>λέξεις<text:s/>«Οι<text:s/>Διαχειριστές<text:s/>Συστημάτων<text:s/>Διανομής<text:s/>συνεργάζονται»,<text:s/>και<text:s/>το<text:s/>άρθρο<text:s/>134Β<text:s/>διαμορφώνεται<text:s/>ως<text:s/>εξής:</text:span></text:p>
      <text:p text:style-name="P1229"><text:span text:style-name="T1229_1">«Άρθρο<text:s/>134Β</text:span></text:p>
      <text:p text:style-name="P1230"><text:span text:style-name="T1230_1">Οργάνωση<text:s/>της<text:s/>αγοράς<text:s/>φόρτισης<text:s/>ηλεκτροκίνητων<text:s/>οχημάτων<text:s/>(Η/Ο)</text:span></text:p>
      <text:p text:style-name="P1231"><text:span text:style-name="T1231_1">1.<text:s/>Ο<text:s/>Φ.Ε.Υ.Φ.Η.Ο.<text:s/>μπορεί<text:s/>να<text:s/>είναι<text:s/>οποιαδήποτε<text:s/>ατομική<text:s/>επιχείρηση<text:s/>ή<text:s/>νομικό<text:s/>πρόσωπο<text:s/>εγγεγραμμένο<text:s/>στο<text:s/>Γενικό<text:s/>Εμπορικό<text:s/>Μητρώο<text:s/>(Γ.Ε.ΜΗ.),<text:s/>με<text:s/>σκοπό<text:s/>την<text:s/>εκμετάλλευση<text:s/>υποδομών<text:s/>φόρτισης.<text:s/>Ο<text:s/>Φ.Ε.Υ.Φ.Η.Ο.<text:s/>παρέχει<text:s/>υπηρεσίες<text:s/>επαναφόρτισης<text:s/>σε<text:s/>χρήστες<text:s/>Η/Ο<text:s/>και<text:s/>είναι<text:s/>υπεύθυνος<text:s/>για<text:s/>την<text:s/>άρτια<text:s/>τεχνική<text:s/>συντήρηση<text:s/>των<text:s/>υποδομών<text:s/>φόρτισης,<text:s/>τη<text:s/>διασφάλιση<text:s/>της<text:s/>διαθεσιμότητας<text:s/>και<text:s/>της<text:s/>λειτουργίας<text:s/>των<text:s/>σημείων<text:s/>επαναφόρτισης<text:s/>που<text:s/>διαχειρίζονται,<text:s/>την<text:s/>εποπτεία<text:s/>και<text:s/>τον<text:s/>έλεγχο<text:s/>αυτών,<text:s/>καθώς<text:s/>και<text:s/>για<text:s/>την<text:s/>παροχή<text:s/>των<text:s/>αναγκαίων<text:s/>στοιχείων<text:s/>και<text:s/>δεδομένων<text:s/>στο<text:s/>Μητρώο<text:s/>της<text:s/>παρ.<text:s/>7.<text:s/>Οι<text:s/>Φ.Ε.Υ.Φ.Η.Ο.<text:s/>υποχρεούνται<text:s/>να<text:s/>λειτουργούν<text:s/>ηλεκτρονικές<text:s/>πλατφόρμες<text:s/>για<text:s/>την<text:s/>εποπτεία<text:s/>και<text:s/>τον<text:s/>έλεγχο<text:s/>των<text:s/>υποδομών<text:s/>επαναφόρτισης,<text:s/>καθώς<text:s/>και<text:s/>πληροφοριακά<text:s/>συστήματα<text:s/>διαχείρισης<text:s/>των<text:s/>συλλε-<text:s/>γόμενων<text:s/>πληροφοριών.</text:span></text:p>
      <text:p text:style-name="P1232"><text:span text:style-name="T1232_1">Στα<text:s/>δημοσίως<text:s/>προσβάσιμα<text:s/>σημεία<text:s/>επαναφόρτισης<text:s/>οι<text:s/>Φ.Ε.Υ.Φ.Η.Ο.<text:s/>έχουν<text:s/>την<text:s/>υποχρέωση<text:s/>να<text:s/>υιοθετούν<text:s/>συστήματα<text:s/>απομακρυσμένης<text:s/>εποπτείας<text:s/>και<text:s/>ελέγχου<text:s/>με<text:s/>τη<text:s/>χρήση<text:s/>ενός<text:s/>τουλάχιστον<text:s/>ευρωπαϊκού<text:s/>ή<text:s/>διεθνούς<text:s/>ανοικτού<text:s/>πρωτοκόλλου,<text:s/>το<text:s/>οποίο<text:s/>υποστηρίζει<text:s/>τη<text:s/>διαχείριση<text:s/>ενεργού<text:s/>ισχύος,<text:s/>προκειμένου<text:s/>το<text:s/>σημείο<text:s/>να<text:s/>έχει<text:s/>τη<text:s/>σχετική<text:s/>τεχνική<text:s/>δυνατότητα.</text:span></text:p>
      <text:p text:style-name="P1233"><text:span text:style-name="T1233_1">Για<text:s/>δημοσίως<text:s/>προσβάσιμα<text:s/>σημεία<text:s/>επαναφόρτισης,<text:s/>την<text:s/>εκμετάλλευση<text:s/>των<text:s/>σημείων<text:s/>επαναφόρτισης<text:s/>αναλαμβάνει<text:s/>Φ.Ε.Υ.Φ.Η.Ο.<text:s/>εντός<text:s/>ενός<text:s/>(1)<text:s/>έτους<text:s/>από<text:s/>την<text:s/>εγκατάστασή<text:s/>τους.<text:s/>Έως<text:s/>την<text:s/>ανάληψη<text:s/>της<text:s/>εκμετάλλευσής<text:s/>τους<text:s/>από<text:s/>Φ.Ε.Υ.Φ.Η.Ο.,<text:s/>τις<text:s/>ανωτέρω<text:s/>υποχρεώσεις<text:s/>αναλαμβάνει<text:s/>ο<text:s/>κύριος<text:s/>των<text:s/>υποδομών.</text:span></text:p>
      <text:p text:style-name="P1234"><text:span text:style-name="T1234_1">2.<text:s/>Ο<text:s/>Φ.Ε.Υ.Φ.Η.Ο.<text:s/>μπορεί<text:s/>να<text:s/>είναι<text:s/>κύριος<text:s/>ή<text:s/>κάτοχος<text:s/>της<text:s/>Υποδομής<text:s/>Φόρτισης<text:s/>και<text:s/>δύναται<text:s/>να<text:s/>συνάπτει<text:s/>σύμβαση<text:s/>σύνδεσης<text:s/>με<text:s/>τον<text:s/>Διαχειριστή<text:s/>του<text:s/>Δικτύου<text:s/>Διανομής<text:s/>και<text:s/>σύμβαση<text:s/>προμήθειας<text:s/>με<text:s/>έναν<text:s/>ή<text:s/>περισσότερους<text:s/>προμηθευτές<text:s/>ηλεκτρικής<text:s/>ενέργειας<text:s/>με<text:s/>τους<text:s/>οποίους<text:s/>συμβάλλεται<text:s/>ως<text:s/>τελικός<text:s/>καταναλωτής,<text:s/>σύμφωνα<text:s/>με<text:s/>την<text:s/>παρ.<text:s/>2<text:s/>του<text:s/>άρθρου<text:s/>134<text:s/>του<text:s/>ν.<text:s/>4001/2011<text:s/>(Α’<text:s/>179).</text:span></text:p>
      <text:p text:style-name="P1235"><text:span text:style-name="T1235_1">3.<text:s/>Ο<text:s/>Φ.Ε.Υ.Φ.Η.Ο.<text:s/>παρέχει<text:s/>υπηρεσίες<text:s/>επαναφόρτισης<text:s/>επί<text:s/>τούτω<text:s/>(ad<text:s/>hoc)<text:s/>σε<text:s/>μη<text:s/>συμβεβλημένους<text:s/>με<text:s/>αυτόν<text:s/>χρήστες<text:s/>Η/Ο<text:s/>με<text:s/>άμεση<text:s/>τιμολόγηση<text:s/>αυτών,<text:s/>σε<text:s/>χρήστες<text:s/>Η/Ο<text:s/>συμβεβλημένους<text:s/>με<text:s/>τον<text:s/>Φ.Ε.Υ.Φ.Η.Ο.,<text:s/>καθώς<text:s/>και<text:s/>σε<text:s/>χρήστες<text:s/>Η/Ο<text:s/>συμβεβλημένους<text:s/>με<text:s/>άλλους<text:s/>Παρόχους<text:s/>Υπηρεσιών<text:s/>Ηλεκτροκίνησης<text:s/>(Π.Υ.Η.).<text:s/>Στην<text:s/>τελευταία<text:s/>περίπτωση,<text:s/>η<text:s/>αναγκαία<text:s/>διαλειτουργικότητα<text:s/>επιτυγχάνεται<text:s/>μέσω<text:s/>Φορέων<text:s/>Διεκπεραίωσης<text:s/>Συναλλαγών<text:s/>(Φ.Δ.Σ.)<text:s/>ή<text:s/>μέσω<text:s/>διμερών<text:s/>συμβάσεων<text:s/>μεταξύ<text:s/>φορέων<text:s/>της<text:s/>αγοράς<text:s/>ηλεκτροκίνησης.</text:span></text:p>
      <text:p text:style-name="P1236"><text:span text:style-name="T1236_1">4.<text:s/>Δεν<text:s/>επιτρέπεται<text:s/>στους<text:s/>Διαχειριστές<text:s/>Συστημάτων<text:s/>Διανομής<text:s/>Ηλεκτρικής<text:s/>Ενέργειας<text:s/>να<text:s/>έχουν<text:s/>στην<text:s/>ιδιοκτησία<text:s/>τους,<text:s/>να<text:s/>αναπτύσσουν,<text:s/>να<text:s/>διαχειρίζονται<text:s/>ή<text:s/>να<text:s/>λειτουργούν<text:s/>σημεία<text:s/>φόρτισης<text:s/>για<text:s/>ηλεκτρικά<text:s/>οχήματα,<text:s/>εξαιρουμένων<text:s/>των<text:s/>περιπτώσεων<text:s/>στις<text:s/>οποίες<text:s/>οι<text:s/>Διαχειριστές<text:s/>Συστημάτων<text:s/>Διανομής<text:s/>έχουν<text:s/>στην<text:s/>ιδιοκτησία<text:s/>τους<text:s/>ιδιωτικά<text:s/>σημεία<text:s/>φόρτισης<text:s/>αποκλειστικά<text:s/>για<text:s/>δική<text:s/>τους<text:s/>χρήση.</text:span></text:p>
      <text:p text:style-name="P1237"><text:span text:style-name="T1237_1">5.<text:s/>Η<text:s/>εκπροσώπηση<text:s/>του<text:s/>φορτίου<text:s/>Η/Ο<text:s/>στην<text:s/>αγορά<text:s/>ηλεκτρικής<text:s/>ενέργειας,<text:s/>με<text:s/>την<text:s/>αξιοποίηση<text:s/>των<text:s/>δυνατοτήτων<text:s/>διαχείρισης<text:s/>του<text:s/>φορτίου<text:s/>των<text:s/>Η/Ο<text:s/>μέσω<text:s/>συστημάτων<text:s/>απομακρυσμένης<text:s/>εποπτείας<text:s/>και<text:s/>ελέγχου<text:s/>των<text:s/>υποδομών<text:s/>φόρτισης,<text:s/>γίνεται<text:s/>μέσω<text:s/>Φ.Ο.Σ.Ε.Φ.Η.Ο..<text:s/>Οι<text:s/>Φ.Ο.Σ.Ε.Φ.Η.Ο.<text:s/>συμπεριλαμβάνονται<text:s/>στην<text:s/>έννοια<text:s/>του<text:s/>φορέα<text:s/>σωρευ-<text:s/>τικής<text:s/>εκπροσώπησης,<text:s/>κατά<text:s/>περίπτωση,<text:s/>σύμφωνα<text:s/>με<text:s/>τον<text:s/>ορισμό<text:s/>του<text:s/>άρθρου<text:s/>5<text:s/>του<text:s/>ν.<text:s/>4425/2016<text:s/>(Α’<text:s/>185).<text:s/>Οι<text:s/>υποχρεώσεις<text:s/>και<text:s/>η<text:s/>λειτουργία<text:s/>των<text:s/>Φ.Ο.Σ.Ε.Φ.Η.Ο.<text:s/>καθορίζονται<text:s/>στις<text:s/>διατάξεις<text:s/>των<text:s/>Κανονισμών<text:s/>Αγοράς<text:s/>Ηλεκτρικής<text:s/>Ενέργειας,<text:s/>όπως<text:s/>προβλέπονται<text:s/>στην<text:s/>παρ.<text:s/>2<text:s/>του<text:s/>άρθρου<text:s/>18<text:s/>του<text:s/>ν.<text:s/>4425/2016,<text:s/>στο<text:s/>μέτρο<text:s/>που<text:s/>λειτουργούν<text:s/>ως<text:s/>φορείς<text:s/>σωρευτικής<text:s/>εκπροσώπησης.<text:s/>Οι<text:s/>Φ.Ο.Σ.Ε.Φ.Η.Ο.<text:s/>διαθέτουν<text:s/>ή<text:s/>έχουν<text:s/>εξασφαλίσει<text:s/>τη<text:s/>δυνατότητα<text:s/>διαχείρισης<text:s/>του<text:s/>φορτίου<text:s/>Η/Ο<text:s/>για<text:s/>την<text:s/>παροχή<text:s/>των<text:s/>υπηρεσιών<text:s/>τους.<text:s/>Οι<text:s/>Φ.Ο.Σ.Ε.Φ.Η.Ο.<text:s/>δύνανται<text:s/>να<text:s/>συμβάλλονται<text:s/>με<text:s/>φορείς<text:s/>της<text:s/>αγοράς<text:s/>ηλεκτροκίνησης,<text:s/>όπως<text:s/>Π.Υ.Η.<text:s/>και<text:s/>Φ.Ε.Υ.Φ.Η.Ο.,<text:s/>ή<text:s/>και<text:s/>απευθείας<text:s/>με<text:s/>χρήστες<text:s/>Η/Ο<text:s/>ή<text:s/>κατόχους<text:s/>μη<text:s/>δημοσίως<text:s/>προσβάσιμων<text:s/>υποδομών<text:s/>φόρτισης,<text:s/>ώστε<text:s/>να<text:s/>διασφαλίσουν<text:s/>τη<text:s/>δυνατότητα<text:s/>διαχείρισης<text:s/>του<text:s/>φορτίου<text:s/>των<text:s/>συνδεδεμένων<text:s/>στο<text:s/>δίκτυο<text:s/>Η/Ο,<text:s/>το<text:s/>οποίο<text:s/>εκπροσωπούν.<text:s/>Ως<text:s/>Φ.Ο.Σ.Ε.Φ.Η.Ο.<text:s/>μπορεί<text:s/>να<text:s/>δραστηριοποιούνται<text:s/>φορείς<text:s/>της<text:s/>αγοράς<text:s/>ηλεκτροκίνησης,<text:s/>οι<text:s/>οποίοι<text:s/>διαθέτουν<text:s/>δυνατότητα<text:s/>ελέγχου<text:s/>του<text:s/>φορτίου<text:s/>των<text:s/>Η/Ο<text:s/>συμβεβλημένων<text:s/>χρηστών,<text:s/>συμμετέχοντες<text:s/>στην<text:s/>αγορά<text:s/>ηλεκτρικής<text:s/>ενέργειας,<text:s/>όπως<text:s/>προμηθευτές<text:s/>ηλεκτρικής<text:s/>ενέργειας,<text:s/>με<text:s/>εξασφαλισμένη<text:s/>δυνατότητα<text:s/>ελέγχου<text:s/>του<text:s/>φορτίου<text:s/>των<text:s/>Η/Ο<text:s/>συμβεβλημένων<text:s/>χρηστών<text:s/>που<text:s/>εκπροσωπούν,<text:s/>καθώς<text:s/>και<text:s/>τρίτα<text:s/>πρόσωπα<text:s/>που<text:s/>ικανοποιούν<text:s/>τις<text:s/>τιθέμενες<text:s/>προϋποθέσεις.</text:span></text:p>
      <text:p text:style-name="P1238"><text:span text:style-name="T1238_1">6.<text:s/>Δεν<text:s/>αποκλείεται<text:s/>το<text:s/>ίδιο<text:s/>πρόσωπο<text:s/>να<text:s/>δραστηριοποιείται<text:s/>συγχρόνως<text:s/>ως<text:s/>ιδιοκτήτης<text:s/>υποδομών<text:s/>φόρτισης<text:s/>Φ.Ε.Υ.Φ.Η.Ο.,<text:s/>Π.Υ.Η.,<text:s/>Φ.Δ.Σ.<text:s/>και<text:s/>Φ.Ο.Σ.Ε.Φ.Η.Ο..</text:span></text:p>
      <text:p text:style-name="P1239"><text:span text:style-name="T1239_1">7.<text:s/>Για<text:s/>τη<text:s/>συστηματική<text:s/>καταγραφή<text:s/>των<text:s/>Υποδομών<text:s/>Φόρτισης<text:s/>και<text:s/>των<text:s/>φορέων,<text:s/>που<text:s/>δραστηριοποιούνται<text:s/>στην<text:s/>αγορά<text:s/>αυτή,<text:s/>τη<text:s/>βέλτιστη<text:s/>πληροφόρηση<text:s/>και<text:s/>εξυπηρέτηση<text:s/>των<text:s/>χρηστών<text:s/>Η/Ο<text:s/>και<text:s/>την<text:s/>υποστήριξη<text:s/>της<text:s/>ανάπτυξης<text:s/>των<text:s/>υποδομών,<text:s/>τηρείται<text:s/>ηλεκτρονικό<text:s/>Μητρώο<text:s/>Υποδομών<text:s/>και<text:s/>Φορέων<text:s/>Αγοράς<text:s/>Ηλεκτροκίνησης<text:s/>στο<text:s/>Υπουργείο<text:s/>Υποδομών<text:s/>και<text:s/>Μεταφορών.</text:span></text:p>
      <text:p text:style-name="P1240"><text:span text:style-name="T1240_1">8.<text:s/>O<text:s/>Π.Υ.Η.<text:s/>διατηρεί<text:s/>συμβατική<text:s/>σχέση<text:s/>τόσο<text:s/>με<text:s/>συνερ-<text:s/>γαζόμενους<text:s/>Φ.Ε.Υ.Φ.Η.Ο.<text:s/>ή<text:s/>Φ.Δ.Σ.<text:s/>όσο<text:s/>και<text:s/>με<text:s/>χρήστες<text:s/>Η/Ο,<text:s/>βάσει<text:s/>της<text:s/>οποίας<text:s/>καθορίζονται<text:s/>ο<text:s/>τρόπος<text:s/>τιμολόγησης<text:s/>των<text:s/>υπηρεσιών<text:s/>επαναφόρτισης,<text:s/>οι<text:s/>τιμές<text:s/>χρέωσης<text:s/>και<text:s/>οι<text:s/>μέθοδοι<text:s/>ταυτοποίησης<text:s/>και<text:s/>πληρωμής.<text:s/>Επιπλέον,<text:s/>ο<text:s/>Π.Υ.Η.<text:s/>δύναται<text:s/>να<text:s/>παρέχει<text:s/>πρόσθετες<text:s/>υπηρεσίες<text:s/>που<text:s/>σχετίζονται<text:s/>με<text:s/>την<text:s/>επαναφόρτιση,<text:s/>όπως<text:s/>εύρεση<text:s/>διαθέσιμων<text:s/>σημείων<text:s/>επαναφόρτισης,<text:s/>καθώς<text:s/>και<text:s/>πλοήγηση<text:s/>και<text:s/>κράτηση<text:s/>θέσεων,<text:s/>με<text:s/>στόχο<text:s/>τη<text:s/>βέλτιστη<text:s/>εξυπηρέτηση<text:s/>των<text:s/>χρηστών<text:s/>Η/Ο.</text:span></text:p>
      <text:p text:style-name="P1241"><text:span text:style-name="T1241_1">9.<text:s/>Ο<text:s/>Φ.Δ.Σ.<text:s/>διευκολύνει<text:s/>την<text:s/>ανταλλαγή<text:s/>στοιχείων<text:s/>και<text:s/>τη<text:s/>διεκπεραίωση<text:s/>οικονομικών<text:s/>συναλλαγών<text:s/>μεταξύ<text:s/>φορέων<text:s/>της<text:s/>αγοράς.<text:s/>Για<text:s/>τον<text:s/>σκοπό<text:s/>αυτόν<text:s/>αναπτύσσει<text:s/>και<text:s/>λειτουργεί<text:s/>ηλεκτρονική<text:s/>πλατφόρμα<text:s/>για<text:s/>την<text:s/>ανταλλαγή<text:s/>δεδομένων,<text:s/>σε<text:s/>πραγματικό<text:s/>χρόνο<text:s/>ή<text:s/>βάσει<text:s/>προγραμματισμού<text:s/>μεταξύ<text:s/>των<text:s/>εμπλεκόμενων<text:s/>φορέων,<text:s/>που<text:s/>απαιτούνται<text:s/>για<text:s/>την<text:s/>υποστήριξη<text:s/>της<text:s/>απρόσκοπτης<text:s/>παροχής<text:s/>υπηρεσιών<text:s/>από<text:s/>υποδομές<text:s/>οποιουδήποτε<text:s/>Φ.Ε.Υ.Φ.Η.Ο.,<text:s/>για<text:s/>λογαριασμό<text:s/>οποιουδήποτε<text:s/>Π.Υ.Η.,<text:s/>σε<text:s/>συμβεβλημένους<text:s/>με<text:s/>τον<text:s/>τελευταίο<text:s/>χρήστες<text:s/>Η/Ο<text:s/>(περιαγωγή<text:s/>υπηρεσιών<text:s/>επαναφόρτισης).<text:s/>Τα<text:s/>δεδομένα<text:s/>δύναται<text:s/>να<text:s/>αφορούν<text:s/>στην<text:s/>ταυτοποίηση<text:s/>χρηστών<text:s/>Η/Ο,<text:s/>στα<text:s/>στοιχεία<text:s/>χρέωσης<text:s/>και<text:s/>κόστους<text:s/>ανά<text:s/>πράξη<text:s/>επαναφόρτισης,<text:s/>καθώς<text:s/>και<text:s/>στα<text:s/>στοιχεία<text:s/>των<text:s/>εμπλεκόμενων<text:s/>σε<text:s/>κάθε<text:s/>πράξη<text:s/>φόρτισης<text:s/>μερών<text:s/>(Φ.Ε.Υ.Φ.Η.Ο.<text:s/>και<text:s/>Π.Υ.Η.).</text:span></text:p>
      <text:p text:style-name="P1242"><text:span text:style-name="T1242_1">10.<text:s/>Οι<text:s/>Διαχειριστές<text:s/>Συστημάτων<text:s/>Διανομής<text:s/>συνεργάζονται,<text:s/>κατά<text:s/>τρόπο<text:s/>που<text:s/>δεν<text:s/>εισάγει<text:s/>διακρίσεις,<text:s/>με<text:s/>κάθε<text:s/>επιχείρηση,<text:s/>η<text:s/>οποία<text:s/>έχει<text:s/>στην<text:s/>ιδιοκτησία<text:s/>της,<text:s/>αναπτύσσει,<text:s/>λειτουργεί<text:s/>ή<text:s/>διαχειρίζεται<text:s/>σημεία<text:s/>επαναφόρτισης<text:s/>για<text:s/>Η/Ο,<text:s/>όσον<text:s/>αφορά,<text:s/>μεταξύ<text:s/>άλλων,<text:s/>στη<text:s/>σύνδεση<text:s/>με<text:s/>το<text:s/>δίκτυο<text:s/>διανομής.»</text:span></text:p>
      <text:h text:style-name="P1243" text:outline-level="6"><text:span text:style-name="T1243_1">Άρθρο<text:s/>52</text:span></text:h>
      <text:h text:style-name="P1244" text:outline-level="6"><text:span text:style-name="T1244_1">Ενεργοί<text:s/>πελάτες<text:s/>-<text:s/>Προσθήκη<text:s/>άρθρου<text:s/>137Β<text:s/>στον<text:s/>ν.<text:s/>4001/2011</text:span></text:h>
      <text:p text:style-name="P1245"><text:span text:style-name="T1245_1">(άρθρο<text:s/>15<text:s/>Οδηγίας<text:s/>(ΕΕ)<text:s/>2019/944)</text:span></text:p>
      <text:p text:style-name="P1246"><text:span text:style-name="T1246_1">Μετά<text:s/>το<text:s/>άρθρο<text:s/>137A<text:s/>του<text:s/>ν.<text:s/>4001/2011<text:s/>(Α’<text:s/>179)<text:s/>προστίθεται<text:s/>άρθρο<text:s/>137Β,<text:s/>ως<text:s/>εξής:</text:span></text:p>
      <text:p text:style-name="P1247"><text:span text:style-name="T1247_1">«Άρθρο<text:s/>137Β</text:span></text:p>
      <text:p text:style-name="P1248"><text:span text:style-name="T1248_1">Ενεργοί<text:s/>πελάτες</text:span></text:p>
      <text:p text:style-name="P1249"><text:span text:style-name="T1249_1">1.<text:s/>Οι<text:s/>τελικοί<text:s/>πελάτες<text:s/>δικαιούνται<text:s/>να<text:s/>ενεργούν<text:s/>ως<text:s/>ενεργοί<text:s/>πελάτες,<text:s/>χωρίς<text:s/>να<text:s/>υποβάλλονται<text:s/>σε<text:s/>δυσανάλογες<text:s/>ή<text:s/>διακριτικές<text:s/>τεχνικές<text:s/>απαιτήσεις,<text:s/>διοικητικές<text:s/>απαιτήσεις,<text:s/>διαδικασίες<text:s/>και<text:s/>χρεώσεις,<text:s/>και<text:s/>σε<text:s/>τέλη<text:s/>δικτύου<text:s/>που<text:s/>δεν<text:s/>αντανακλούν<text:s/>το<text:s/>κόστος.</text:span></text:p>
      <text:p text:style-name="P1250"><text:span text:style-name="T1250_1">2.<text:s/>Οι<text:s/>ενεργοί<text:s/>πελάτες:</text:span></text:p>
      <text:p text:style-name="P1251"><text:span text:style-name="T1251_1">α)<text:s/>δικαιούνται<text:s/>να<text:s/>ασκούν<text:s/>τη<text:s/>δραστηριότητά<text:s/>τους<text:s/>είτε<text:s/>απευθείας<text:s/>είτε<text:s/>μέσω<text:s/>σωρευτικής<text:s/>εκπροσώπησης,</text:span></text:p>
      <text:p text:style-name="P1252"><text:span text:style-name="T1252_1">β)<text:s/>δικαιούνται<text:s/>να<text:s/>πωλούν<text:s/>αυτοπαραγόμενη<text:s/>ηλεκτρική<text:s/>ενέργεια,<text:s/>μεταξύ<text:s/>άλλων,<text:s/>μέσω<text:s/>συμφωνιών<text:s/>αγοράς<text:s/>ενέργειας,</text:span></text:p>
      <text:p text:style-name="P1253"><text:span text:style-name="T1253_1">γ)<text:s/>δικαιούνται<text:s/>να<text:s/>συμμετέχουν<text:s/>σε<text:s/>προγράμματα<text:s/>ευελιξίας<text:s/>και<text:s/>ενεργειακής<text:s/>απόδοσης,</text:span></text:p>
      <text:p text:style-name="P1254"><text:span text:style-name="T1254_1">δ)<text:s/>δικαιούνται<text:s/>να<text:s/>αναθέτουν<text:s/>σε<text:s/>τρίτους<text:s/>τη<text:s/>διαχείριση<text:s/>των<text:s/>εγκαταστάσεων<text:s/>που<text:s/>απαιτούνται<text:s/>για<text:s/>τις<text:s/>δραστηρι-<text:s/>ότητές<text:s/>τους,<text:s/>συμπεριλαμβανομένης<text:s/>της<text:s/>εγκατάστασης,<text:s/>της<text:s/>λειτουργίας,<text:s/>της<text:s/>διαχείρισης<text:s/>δεδομένων<text:s/>και<text:s/>της<text:s/>συντήρησης<text:s/>χωρίς<text:s/>οι<text:s/>τρίτοι<text:s/>αυτοί<text:s/>να<text:s/>θεωρούνται<text:s/>ενεργοί<text:s/>πελάτες,</text:span></text:p>
      <text:p text:style-name="P1255"><text:span text:style-name="T1255_1">ε)<text:s/>καταβάλλουν<text:s/>τέλη<text:s/>δικτύου<text:s/>που<text:s/>αντικατοπτρίζουν<text:s/>το<text:s/>κόστος,<text:s/>είναι<text:s/>διαφανή<text:s/>και<text:s/>δεν<text:s/>εισάγουν<text:s/>διακρίσεις,<text:s/>με<text:s/>χωριστή<text:s/>πληροφόρηση<text:s/>για<text:s/>την<text:s/>ηλεκτρική<text:s/>ενέργεια<text:s/>που<text:s/>τροφοδοτείται<text:s/>στο<text:s/>δίκτυο<text:s/>και<text:s/>την<text:s/>ηλεκτρική<text:s/>ενέργεια<text:s/>που<text:s/>καταναλώνεται<text:s/>από<text:s/>το<text:s/>δίκτυο,<text:s/>σύμφωνα<text:s/>με<text:s/>την<text:s/>παρ.<text:s/>1<text:s/>του<text:s/>άρθρου<text:s/>15<text:s/>του<text:s/>παρόντος,<text:s/>καθώς<text:s/>και<text:s/>το<text:s/>άρθρο<text:s/>18<text:s/>του<text:s/>Κανονισμού<text:s/>(ΕΕ)<text:s/>2019/943<text:s/>του<text:s/>Ευρωπαϊκού<text:s/>Κοινοβουλίου<text:s/>και<text:s/>του<text:s/>Συμβουλίου,<text:s/>της<text:s/>5ης<text:s/>Ιουνίου<text:s/>2019,<text:s/>σχετικά<text:s/>με<text:s/>την<text:s/>εσωτερική<text:s/>αγορά<text:s/>ηλεκτρικής<text:s/>ενέργειας<text:s/>(L<text:s/>158/54),<text:s/>διασφαλίζοντας<text:s/>ότι<text:s/>συμβάλλουν<text:s/>με<text:s/>τρόπο<text:s/>επαρκή<text:s/>και<text:s/>ισορροπημένο<text:s/>στον<text:s/>επιμερισμό<text:s/>του<text:s/>συνολικού<text:s/>κόστους<text:s/>του<text:s/>συστήματος,</text:span></text:p>
      <text:p text:style-name="P1256"><text:span text:style-name="T1256_1">στ)<text:s/>είναι<text:s/>οικονομικά<text:s/>υπεύθυνοι<text:s/>για<text:s/>τις<text:s/>αποκλίσεις<text:s/>που<text:s/>προκαλούν<text:s/>στο<text:s/>σύστημα<text:s/>ηλεκτρικής<text:s/>ενέργειας.<text:s/>Στον<text:s/>βαθμό<text:s/>αυτόν<text:s/>είναι<text:s/>συμβαλλόμενα<text:s/>μέρη<text:s/>με<text:s/>ευθύνη<text:s/>εξι-<text:s/>σορρόπησης<text:s/>ή<text:s/>μεταβιβάζουν<text:s/>την<text:s/>υποχρέωση<text:s/>εξισορ-<text:s/>ρόπησης<text:s/>που<text:s/>υπέχουν<text:s/>σύμφωνα<text:s/>με<text:s/>το<text:s/>άρθρο<text:s/>5<text:s/>του<text:s/>Κανονισμού<text:s/>(ΕΕ)<text:s/>2019/943.</text:span></text:p>
      <text:p text:style-name="P1257"><text:span text:style-name="T1257_1">3.<text:s/>Οι<text:s/>ενεργοί<text:s/>πελάτες<text:s/>που<text:s/>έχουν<text:s/>στην<text:s/>ιδιοκτησία<text:s/>τους<text:s/>εγκαταστάσεις<text:s/>αποθήκευσης<text:s/>ενέργειας:</text:span></text:p>
      <text:p text:style-name="P1258"><text:span text:style-name="T1258_1">α)<text:s/>έχουν<text:s/>το<text:s/>δικαίωμα<text:s/>σύνδεσης<text:s/>με<text:s/>το<text:s/>δίκτυο<text:s/>εντός<text:s/>εύλογου<text:s/>χρονικού<text:s/>διαστήματος<text:s/>μετά<text:s/>το<text:s/>αίτημα,<text:s/>εφόσον<text:s/>πληρούνται<text:s/>όλες<text:s/>οι<text:s/>αναγκαίες<text:s/>προϋποθέσεις,<text:s/>όπως<text:s/>η<text:s/>ευθύνη<text:s/>εξισορρόπησης<text:s/>και<text:s/>η<text:s/>επαρκής<text:s/>διαθεσιμότητα<text:s/>μετρητών,</text:span></text:p>
      <text:p text:style-name="P1259"><text:span text:style-name="T1259_1">β)<text:s/>δεν<text:s/>υποβάλλονται<text:s/>σε<text:s/>καμία<text:s/>διπλή<text:s/>επιβάρυνση,<text:s/>συμπεριλαμβανομένων<text:s/>των<text:s/>τελών<text:s/>δικτύου,<text:s/>για<text:s/>την<text:s/>αποθη-<text:s/>κευμένη<text:s/>ηλεκτρική<text:s/>ενέργεια<text:s/>που<text:s/>παραμένει<text:s/>εντός<text:s/>των<text:s/>εγκαταστάσεών<text:s/>τους<text:s/>και<text:s/>όταν<text:s/>παρέχουν<text:s/>υπηρεσίες<text:s/>ευελιξίας<text:s/>σε<text:s/>διαχειριστές<text:s/>συστημάτων,</text:span></text:p>
      <text:p text:style-name="P1260"><text:span text:style-name="T1260_1">γ)<text:s/>δεν<text:s/>υποβάλλονται<text:s/>σε<text:s/>δυσανάλογες<text:s/>απαιτήσεις<text:s/>άδειας<text:s/>και<text:s/>τέλη,</text:span></text:p>
      <text:p text:style-name="P1261"><text:span text:style-name="T1261_1">δ)<text:s/>επιτρέπεται<text:s/>να<text:s/>παρέχουν<text:s/>περισσότερες<text:s/>από<text:s/>μία<text:s/>υπηρεσίες<text:s/>ταυτόχρονα,<text:s/>εάν<text:s/>είναι<text:s/>τεχνικά<text:s/>εφικτό.»</text:span></text:p>
      <text:h text:style-name="P1262" text:outline-level="6"><text:span text:style-name="T1262_1">Άρθρο<text:s/>53</text:span></text:h>
      <text:h text:style-name="P1263" text:outline-level="6"><text:span text:style-name="T1263_1">Συμβατικά<text:s/>δικαιώματα<text:s/>τελικών<text:s/>πελατών<text:s/>-</text:span></text:h>
      <text:p text:style-name="P1264"><text:span text:style-name="T1264_1">Τροποποίηση<text:s/>άρθρου<text:s/>138<text:s/>ν.<text:s/>4001/2011</text:span></text:p>
      <text:p text:style-name="P1265"><text:span text:style-name="T1265_1">(παρ.<text:s/>3<text:s/>και<text:s/>11<text:s/>άρθρου<text:s/>10,<text:s/>παρ.<text:s/>5<text:s/>άρθρου<text:s/>18<text:s/>και</text:span></text:p>
      <text:p text:style-name="P1266"><text:span text:style-name="T1266_1">παρ.<text:s/>1<text:s/>και<text:s/>5<text:s/>άρθρου<text:s/>23<text:s/>Οδηγίας<text:s/>(ΕΕ)<text:s/>2019/944)</text:span></text:p>
      <text:p text:style-name="P1267"><text:span text:style-name="T1267_1">Στο<text:s/>άρθρο<text:s/>138<text:s/>του<text:s/>ν.<text:s/>4001/2011<text:s/>(Α’<text:s/>179)<text:s/>επέρχονται<text:s/>οι<text:s/>εξής<text:s/>τροποποιήσεις:<text:s/>α)<text:s/>η<text:s/>περ.<text:s/>η’<text:s/>της<text:s/>παρ.<text:s/>2<text:s/>αντικαθίσταται,<text:s/>β)<text:s/>στην<text:s/>παρ.<text:s/>2<text:s/>προστίθενται<text:s/>νέες<text:s/>περ.<text:s/>θ’<text:s/>και<text:s/>ι’,<text:s/>γ)<text:s/>προστίθεται<text:s/>νέα<text:s/>παρ.<text:s/>3<text:s/>και<text:s/>το<text:s/>άρθρο<text:s/>138<text:s/>διαμορφώνεται<text:s/>ως<text:s/>εξής:</text:span></text:p>
      <text:p text:style-name="P1268"><text:span text:style-name="T1268_1">«Άρθρο<text:s/>138</text:span></text:p>
      <text:p text:style-name="P1269"><text:span text:style-name="T1269_1">Κώδικας<text:s/>Προμήθειας<text:s/>ηλεκτρικής<text:s/>ενέργειας<text:s/>σε</text:span></text:p>
      <text:p text:style-name="P1270"><text:span text:style-name="T1270_1">Πελάτες</text:span></text:p>
      <text:p text:style-name="P1271"><text:span text:style-name="T1271_1">1.<text:s/>Ο<text:s/>Κώδικας<text:s/>Προμήθειας<text:s/>ηλεκτρικής<text:s/>ενέργειας<text:s/>σε<text:s/>Πελάτες<text:s/>εκδίδεται<text:s/>με<text:s/>απόφαση<text:s/>του<text:s/>Υπουργού<text:s/>Περιβάλλοντος<text:s/>και<text:s/>Ενέργειας<text:s/>ύστερα<text:s/>από<text:s/>γνώμη<text:s/>της<text:s/>ΡΑΕ,<text:s/>κατόπιν<text:s/>προηγούμενης<text:s/>δημόσιας<text:s/>διαβούλευσης<text:s/>και<text:s/>δημοσιεύεται<text:s/>στην<text:s/>Εφημερίδα<text:s/>της<text:s/>Κυβερνήσεως.</text:span></text:p>
      <text:p text:style-name="P1272"><text:span text:style-name="T1272_1">2.<text:s/>Με<text:s/>τον<text:s/>Κώδικα<text:s/>Προμήθειας<text:s/>ηλεκτρικής<text:s/>ενέργειας<text:s/>σε<text:s/>Πελάτες<text:s/>καθορίζονται<text:s/>ιδίως:</text:span></text:p>
      <text:p text:style-name="P1273"><text:span text:style-name="T1273_1">(α)<text:s/>Οι<text:s/>όροι<text:s/>και<text:s/>οι<text:s/>προϋποθέσεις<text:s/>σύναψης,<text:s/>τροποποίησης<text:s/>και<text:s/>λύσης<text:s/>συμβάσεων<text:s/>Προμήθειας<text:s/>ηλεκτρικής<text:s/>ενέργειας,<text:s/>οι<text:s/>όροι<text:s/>που<text:s/>υποχρεωτικώς<text:s/>περιλαμβάνονται<text:s/>στις<text:s/>σχετικές<text:s/>συμβάσεις<text:s/>και,<text:s/>ιδίως,<text:s/>όροι<text:s/>προστασίας<text:s/>των<text:s/>καταναλωτών,<text:s/>καθώς<text:s/>και<text:s/>διαδικασίες<text:s/>εξωδικαστικής<text:s/>επίλυσης<text:s/>διαφορών.</text:span></text:p>
      <text:p text:style-name="P1274"><text:span text:style-name="T1274_1">(β)<text:s/>Οι<text:s/>περιπτώσεις<text:s/>στις<text:s/>οποίες<text:s/>επιτρέπεται<text:s/>να<text:s/>διακόπτεται<text:s/>η<text:s/>Προμήθεια,<text:s/>ιδίως,<text:s/>όταν<text:s/>ο<text:s/>Πελάτης<text:s/>είναι<text:s/>υπερήμερος<text:s/>ως<text:s/>προς<text:s/>την<text:s/>καταβολή<text:s/>του<text:s/>τιμήματος.</text:span></text:p>
      <text:p text:style-name="P1275"><text:span text:style-name="T1275_1">(γ)<text:s/>Οι<text:s/>προδιαγραφές<text:s/>και<text:s/>ο<text:s/>τρόπος<text:s/>δημοσίευσης<text:s/>των<text:s/>όρων<text:s/>και<text:s/>των<text:s/>τιμολογίων<text:s/>παροχής<text:s/>υπηρεσιών<text:s/>Προμήθειας,<text:s/>που<text:s/>περιλαμβάνουν<text:s/>τουλάχιστον<text:s/>διακριτή<text:s/>αναγραφή<text:s/>των<text:s/>χρεώσεων<text:s/>για<text:s/>χρήση<text:s/>του<text:s/>ΕΣΜΗΕ<text:s/>και<text:s/>του<text:s/>ΕΔΔΗΕ<text:s/>για<text:s/>Υπηρεσίες<text:s/>Κοινής<text:s/>Ωφέλειας,<text:s/>για<text:s/>το<text:s/>Ειδικό<text:s/>Τέλος<text:s/>ΑΠΕ<text:s/>και<text:s/>για<text:s/>λοιπές<text:s/>ρυθμιζόμενες<text:s/>χρεώσεις.</text:span></text:p>
      <text:p text:style-name="P1276"><text:span text:style-name="T1276_1">(δ)<text:s/>Η<text:s/>συχνότητα<text:s/>τιμολόγησης<text:s/>βάσει<text:s/>πραγματικής<text:s/>κατανάλωσης.</text:span></text:p>
      <text:p text:style-name="P1277"><text:span text:style-name="T1277_1">(ε)<text:s/>Ο<text:s/>τρόπος<text:s/>διασφάλισης<text:s/>της<text:s/>δυνατότητας<text:s/>αλλαγής<text:s/>Προμηθευτή,<text:s/>χωρίς<text:s/>οικονομική<text:s/>ή<text:s/>άλλη<text:s/>επιβάρυνση.</text:span></text:p>
      <text:p text:style-name="P1278"><text:span text:style-name="T1278_1">(στ)<text:s/>Οι<text:s/>υποχρεώσεις<text:s/>των<text:s/>Προμηθευτών<text:s/>σχετικά<text:s/>με<text:s/>την<text:s/>ποιότητα<text:s/>των<text:s/>υπηρεσιών<text:s/>που<text:s/>παρέχουν<text:s/>στους<text:s/>Πελάτες<text:s/>τους.</text:span></text:p>
      <text:p text:style-name="P1279"><text:span text:style-name="T1279_1">(ζ)<text:s/>Κάθε<text:s/>αναγκαία<text:s/>λεπτομέρεια<text:s/>για<text:s/>τη<text:s/>διενέργεια<text:s/>της<text:s/>Προμήθειας<text:s/>σε<text:s/>Πελάτη.</text:span></text:p>
      <text:p text:style-name="P1280"><text:span text:style-name="T1280_1">(η)<text:s/>H<text:s/>υποχρέωση<text:s/>του<text:s/>Προμηθευτή<text:s/>να<text:s/>ενημερώνει<text:s/>δεόντως<text:s/>τους<text:s/>οικιακούς<text:s/>πελάτες<text:s/>σχετικά<text:s/>με<text:s/>εναλλακτικά<text:s/>μέτρα<text:s/>έναντι<text:s/>της<text:s/>αποσύνδεσης<text:s/>εντός<text:s/>ευλόγου<text:s/>χρονικού<text:s/>διαστήματος<text:s/>πριν<text:s/>από<text:s/>τυχόν<text:s/>προβλεπόμενη<text:s/>αποσύνδεση.</text:span></text:p>
      <text:p text:style-name="P1281"><text:span text:style-name="T1281_1">(θ)<text:s/>Τα<text:s/>επιλέξιμα<text:s/>μέρη,<text:s/>τα<text:s/>οποία<text:s/>έχουν<text:s/>πρόσβαση<text:s/>στα<text:s/>δεδομένα<text:s/>της<text:s/>παρ.<text:s/>1<text:s/>του<text:s/>άρθρου<text:s/>59Β,<text:s/>και<text:s/>το<text:s/>συναφές<text:s/>κόστος<text:s/>πρόσβασης<text:s/>σε<text:s/>αυτά<text:s/>για<text:s/>τα<text:s/>εν<text:s/>λόγω<text:s/>μέρη.</text:span></text:p>
      <text:p text:style-name="P1282"><text:span text:style-name="T1282_1">(ι)<text:s/>Οι<text:s/>κανόνες<text:s/>για<text:s/>τη<text:s/>διαχείριση,<text:s/>την<text:s/>πρόσβαση,<text:s/>την<text:s/>ανταλλαγή<text:s/>και<text:s/>την<text:s/>αποθήκευση<text:s/>δεδομένων<text:s/>της<text:s/>παρ.<text:s/>1<text:s/>του<text:s/>άρθρου<text:s/>59Β.</text:span></text:p>
      <text:p text:style-name="P1283"><text:span text:style-name="T1283_1">3.<text:s/>Με<text:s/>την<text:s/>επιφύλαξη<text:s/>των<text:s/>εθνικών<text:s/>και<text:s/>ενωσιακών<text:s/>κανόνων<text:s/>σχετικά<text:s/>με<text:s/>την<text:s/>προστασία<text:s/>των<text:s/>καταναλωτών,<text:s/>στη<text:s/>σύμβαση<text:s/>Προμήθειας<text:s/>ηλεκτρικής<text:s/>ενέργειας<text:s/>της<text:s/>περ.<text:s/>(α)<text:s/>της<text:s/>παρ.<text:s/>2<text:s/>καθορίζονται:</text:span></text:p>
      <text:p text:style-name="P1284"><text:span text:style-name="T1284_1">α)<text:s/>τα<text:s/>στοιχεία<text:s/>και<text:s/>η<text:s/>διεύθυνση<text:s/>του<text:s/>φορέα<text:s/>παροχής,</text:span></text:p>
      <text:p text:style-name="P1285"><text:span text:style-name="T1285_1">β)<text:s/>οι<text:s/>παρεχόμενες<text:s/>υπηρεσίες,<text:s/>τα<text:s/>προσφερόμενα<text:s/>επίπεδα<text:s/>ποιότητας<text:s/>υπηρεσιών,<text:s/>καθώς<text:s/>και<text:s/>η<text:s/>χρονική<text:s/>στιγμή<text:s/>έναρξης<text:s/>της<text:s/>σύνδεσης,</text:span></text:p>
      <text:p text:style-name="P1286"><text:span text:style-name="T1286_1">γ)<text:s/>τα<text:s/>είδη<text:s/>των<text:s/>προσφερόμενων<text:s/>υπηρεσιών<text:s/>συντήρησης,</text:span></text:p>
      <text:p text:style-name="P1287"><text:span text:style-name="T1287_1">δ)<text:s/>οι<text:s/>τρόποι<text:s/>με<text:s/>τους<text:s/>οποίους<text:s/>είναι<text:s/>δυνατόν<text:s/>να<text:s/>λαμ-<text:s/>βάνονται<text:s/>οι<text:s/>εκάστοτε<text:s/>επικαιροποιημένες<text:s/>πληροφορίες<text:s/>σχετικά<text:s/>με<text:s/>όλα<text:s/>τα<text:s/>εφαρμοζόμενα<text:s/>τιμολόγια<text:s/>και<text:s/>τέλη<text:s/>συντήρησης<text:s/>και<text:s/>τα<text:s/>δεσμοποιημένα<text:s/>προϊόντα<text:s/>ή<text:s/>υπηρεσίες,</text:span></text:p>
      <text:p text:style-name="P1288"><text:span text:style-name="T1288_1">ε)<text:s/>η<text:s/>διάρκεια<text:s/>της<text:s/>σύμβασης,<text:s/>οι<text:s/>όροι<text:s/>ανανέωσης<text:s/>και<text:s/>λήξης<text:s/>της<text:s/>σύμβασης<text:s/>και<text:s/>παροχής<text:s/>υπηρεσιών,<text:s/>συμπεριλαμβανομένων<text:s/>προϊόντων<text:s/>ή<text:s/>υπηρεσιών<text:s/>που<text:s/>σχετίζονται<text:s/>με<text:s/>τις<text:s/>ανωτέρω<text:s/>υπηρεσίες,<text:s/>και<text:s/>κατά<text:s/>πόσον<text:s/>επιτρέπεται<text:s/>ο<text:s/>τερματισμός<text:s/>της<text:s/>σύμβασης<text:s/>χωρίς<text:s/>χρέωση,</text:span></text:p>
      <text:p text:style-name="P1289"><text:span text:style-name="T1289_1">στ)<text:s/>οι<text:s/>αποζημιώσεις<text:s/>και<text:s/>οι<text:s/>διακανονισμοί<text:s/>επιστροφών<text:s/>που<text:s/>εφαρμόζονται<text:s/>σε<text:s/>περίπτωση<text:s/>αθέτησης<text:s/>της<text:s/>σύμβασης<text:s/>όσον<text:s/>αφορά<text:s/>το<text:s/>επίπεδο<text:s/>ποιότητας<text:s/>της<text:s/>υπηρεσίας,<text:s/>συμπεριλαμβανομένης<text:s/>της<text:s/>εσφαλμένης<text:s/>ή<text:s/>καθυστερημένης<text:s/>χρέωσης,</text:span></text:p>
      <text:p text:style-name="P1290"><text:span text:style-name="T1290_1">ζ)<text:s/>η<text:s/>μέθοδος<text:s/>για<text:s/>την<text:s/>κίνηση<text:s/>της<text:s/>διαδικασίας<text:s/>δικαστικής<text:s/>και<text:s/>εξωδικαστικής<text:s/>επίλυσης<text:s/>διαφορών<text:s/>σύμφωνα<text:s/>με<text:s/>το<text:s/>άρθρο<text:s/>50,</text:span></text:p>
      <text:p text:style-name="P1291"><text:span text:style-name="T1291_1">η)<text:s/>πληροφορίες<text:s/>για<text:s/>τα<text:s/>δικαιώματα<text:s/>των<text:s/>καταναλωτών,<text:s/>συμπεριλαμβανομένων<text:s/>πληροφοριών<text:s/>για<text:s/>τον<text:s/>χειρισμό<text:s/>των<text:s/>παραπόνων,<text:s/>καθώς<text:s/>και<text:s/>κάθε<text:s/>πληροφορία<text:s/>που<text:s/>αναφέρεται<text:s/>στην<text:s/>παρούσα<text:s/>παράγραφο,<text:s/>οι<text:s/>οποίες<text:s/>γνωστοποιούνται<text:s/>σαφώς<text:s/>στα<text:s/>έντυπα<text:s/>των<text:s/>λογαριασμών<text:s/>ή<text:s/>στους<text:s/>ιστότοπους<text:s/>των<text:s/>εταιρειών<text:s/>ηλεκτρικής<text:s/>ενέργειας.</text:span></text:p>
      <text:p text:style-name="P1292"><text:span text:style-name="T1292_1">Οι<text:s/>όροι<text:s/>πρέπει<text:s/>να<text:s/>είναι<text:s/>δίκαιοι<text:s/>και<text:s/>γνωστοί<text:s/>εκ<text:s/>των<text:s/>προτέρων.<text:s/>Οπωσδήποτε,<text:s/>οι<text:s/>πληροφορίες<text:s/>αυτές<text:s/>πρέπει<text:s/>να<text:s/>παρέχονται<text:s/>πριν<text:s/>από<text:s/>τη<text:s/>σύναψη<text:s/>ή<text:s/>επιβεβαίωση<text:s/>της<text:s/>σύμβασης.<text:s/>Όταν<text:s/>οι<text:s/>συμβάσεις<text:s/>συνάπτονται<text:s/>με<text:s/>την<text:s/>παρεμβολή<text:s/>κάποιου<text:s/>μεσάζοντα,<text:s/>οι<text:s/>πληροφορίες<text:s/>σχετικά<text:s/>με<text:s/>τα<text:s/>ζητήματα<text:s/>που<text:s/>εκτίθενται<text:s/>στην<text:s/>παρούσα<text:s/>παράγραφο<text:s/>παρέχονται<text:s/>επίσης<text:s/>πριν<text:s/>από<text:s/>τη<text:s/>σύναψη<text:s/>της<text:s/>σύμβασης.</text:span></text:p>
      <text:p text:style-name="P1293"><text:span text:style-name="T1293_1">Οι<text:s/>τελικοί<text:s/>πελάτες<text:s/>λαμβάνουν<text:s/>μια<text:s/>συνοπτική,<text:s/>εύκολα<text:s/>κατανοητή<text:s/>και<text:s/>σαφώς<text:s/>διατυπωμένη<text:s/>περίληψη<text:s/>των<text:s/>πιο<text:s/>σημαντικών<text:s/>όρων<text:s/>της<text:s/>σύμβασης.»</text:span></text:p>
      <text:h text:style-name="P1294" text:outline-level="6"><text:span text:style-name="T1294_1">Άρθρο<text:s/>54</text:span></text:h>
      <text:h text:style-name="P1295" text:outline-level="6"><text:span text:style-name="T1295_1">Δυνατότητα<text:s/>παρέκκλισης<text:s/>-<text:s/>Τροποποίηση<text:s/>άρθρου<text:s/>139<text:s/>ν.<text:s/>4001/2011</text:span></text:h>
      <text:p text:style-name="P1296"><text:span text:style-name="T1296_1">Στο<text:s/>άρθρο<text:s/>139<text:s/>του<text:s/>ν.<text:s/>4001/2011<text:s/>(Α’<text:s/>179),<text:s/>επικαιροποι-<text:s/>είται<text:s/>η<text:s/>αναφορά<text:s/>στη<text:s/>νομοθεσία<text:s/>της<text:s/>Ευρωπαϊκής<text:s/>Ένωσης,<text:s/>και<text:s/>το<text:s/>άρθρο<text:s/>139<text:s/>διαμορφώνεται<text:s/>ως<text:s/>εξής:</text:span></text:p>
      <text:p text:style-name="P1297"><text:span text:style-name="T1297_1">«Άρθρο<text:s/>139</text:span></text:p>
      <text:p text:style-name="P1298"><text:span text:style-name="T1298_1">Παρεκκλίσεις</text:span></text:p>
      <text:p text:style-name="P1299"><text:span text:style-name="T1299_1">Με<text:s/>αίτηση<text:s/>που<text:s/>υποβάλλεται<text:s/>από<text:s/>τον<text:s/>Υπουργό<text:s/>Περιβάλλοντος<text:s/>και<text:s/>Ενέργειας<text:s/>στην<text:s/>Ευρωπαϊκή<text:s/>Επιτροπή,<text:s/>μπορεί<text:s/>να<text:s/>ζητηθεί<text:s/>παρέκκλιση<text:s/>από<text:s/>την<text:s/>Οδηγία<text:s/>(ΕΕ)<text:s/>2019/944<text:s/>(L<text:s/>158),<text:s/>κατά<text:s/>τα<text:s/>διαλαμβανόμενα<text:s/>στο<text:s/>άρθρο<text:s/>66<text:s/>της<text:s/>Οδηγίας<text:s/>αυτής.»</text:span></text:p>
      <text:h text:style-name="P1300" text:outline-level="6"><text:span text:style-name="T1300_1">Άρθρο<text:s/>55</text:span></text:h>
      <text:h text:style-name="P1301" text:outline-level="6"><text:span text:style-name="T1301_1">Κριτήρια<text:s/>τιμολόγησης<text:s/>-<text:s/>Τροποποίηση<text:s/>άρθρου<text:s/>140<text:s/>ν.<text:s/>4001/2011</text:span></text:h>
      <text:p text:style-name="P1302"><text:span text:style-name="T1302_1">(παρ.<text:s/>1<text:s/>άρθρου<text:s/>32<text:s/>και<text:s/>περ.<text:s/>στ’<text:s/>άρθρου<text:s/>58</text:span></text:p>
      <text:p text:style-name="P1303"><text:span text:style-name="T1303_1">Οδηγίας<text:s/>(ΕΕ)<text:s/>2019/944)</text:span></text:p>
      <text:p text:style-name="P1304"><text:span text:style-name="T1304_1">Στο<text:s/>άρθρο<text:s/>140<text:s/>του<text:s/>ν.<text:s/>4001/2011<text:s/>(Α’<text:s/>179),<text:s/>επέρχονται<text:s/>οι<text:s/>εξής<text:s/>τροποποιήσεις:<text:s/>α)<text:s/>στην<text:s/>παρ.<text:s/>1<text:s/>απαλείφεται<text:s/>η<text:s/>λέξη<text:s/>«Επιλέγοντες»,<text:s/>β)<text:s/>το<text:s/>δεύτερο<text:s/>εδάφιο<text:s/>της<text:s/>παρ.<text:s/>2<text:s/>τροποποιείται<text:s/>ως<text:s/>προς<text:s/>τους<text:s/>παράγοντες<text:s/>που<text:s/>λαμβάνονται<text:s/>υπόψη<text:s/>κατά<text:s/>την<text:s/>κατάρτιση<text:s/>της<text:s/>μεθοδολογίας<text:s/>τιμολόγησης,<text:s/>γ)<text:s/>στην<text:s/>παρ.<text:s/>4<text:s/>προστίθεται<text:s/>περ.<text:s/>(ι),<text:s/>και<text:s/>το<text:s/>άρθρο<text:s/>140<text:s/>διαμορφώνεται<text:s/>ως<text:s/>εξής:</text:span></text:p>
      <text:p text:style-name="P1305"><text:span text:style-name="T1305_1">«Άρθρο<text:s/>140</text:span></text:p>
      <text:p text:style-name="P1306"><text:span text:style-name="T1306_1">Γενικά<text:s/>τιμολόγια<text:s/>και<text:s/>διατάξεις<text:s/>χρέωσης</text:span></text:p>
      <text:p text:style-name="P1307"><text:span text:style-name="T1307_1">1.<text:s/>Τα<text:s/>τιμολόγια<text:s/>με<text:s/>βάση<text:s/>τα<text:s/>οποία<text:s/>οι<text:s/>κάτοχοι<text:s/>άδειας<text:s/>εισπράττουν<text:s/>τίμημα<text:s/>ή<text:s/>τέλος<text:s/>ή<text:s/>οποιαδήποτε<text:s/>αντιπαροχή<text:s/>για<text:s/>την<text:s/>παροχή<text:s/>των<text:s/>υπηρεσιών<text:s/>τους,<text:s/>με<text:s/>εξαίρεση<text:s/>τα<text:s/>τιμολόγια<text:s/>Προμήθειας<text:s/>σε<text:s/>Πελάτες,<text:s/>δεν<text:s/>ισχύουν<text:s/>εάν<text:s/>δεν<text:s/>εγκριθούν<text:s/>προηγουμένως<text:s/>από<text:s/>τη<text:s/>ΡΑΕ,<text:s/>με<text:s/>την<text:s/>επιφύλαξη<text:s/>των<text:s/>προβλεπομένων<text:s/>στον<text:s/>ν.<text:s/>3899/2010.</text:span></text:p>
      <text:p text:style-name="P1308"><text:span text:style-name="T1308_1">2.<text:s/>Η<text:s/>ΡΑΕ<text:s/>αποφασίζει,<text:s/>έξι<text:s/>(6)<text:s/>μήνες<text:s/>πριν<text:s/>την<text:s/>έναρξη<text:s/>ισχύος<text:s/>τους,<text:s/>μετά<text:s/>από<text:s/>γνώμη<text:s/>των<text:s/>αρμόδιων<text:s/>διαχειριστών<text:s/>του<text:s/>ΕΣΜΗΕ<text:s/>και<text:s/>του<text:s/>ΕΔΔΗΕ,<text:s/>σύμφωνα<text:s/>με<text:s/>διαφανή<text:s/>κριτήρια,<text:s/>τη<text:s/>μεθοδολογία<text:s/>για<text:s/>τον<text:s/>υπολογισμό<text:s/>των<text:s/>τιμολογίων<text:s/>σύνδεσης<text:s/>και<text:s/>χρήσης<text:s/>των<text:s/>εθνικών<text:s/>δικτύων<text:s/>και<text:s/>ιδίως<text:s/>των<text:s/>τιμολογίων<text:s/>πρόσβασης<text:s/>στο<text:s/>ΕΣΜΗΕ<text:s/>και<text:s/>στο<text:s/>ΕΔΔΗΕ<text:s/>και<text:s/>στα<text:s/>Κλειστά<text:s/>Δίκτυα<text:s/>Διανομής,<text:s/>στα<text:s/>οποία<text:s/>περιλαμβάνονται<text:s/>οι<text:s/>χρεώσεις<text:s/>σύνδεσης<text:s/>και<text:s/>χρήσης<text:s/>σε<text:s/>αυτά.<text:s/>Η<text:s/>μεθοδολογία<text:s/>τιμολόγησης<text:s/>καταρτίζεται<text:s/>με<text:s/>τρόπο<text:s/>που<text:s/>επιτρέπει<text:s/>την<text:s/>πραγματοποίηση<text:s/>των<text:s/>αναγκαίων<text:s/>επενδύσεων<text:s/>στο<text:s/>ΕΣΜΗΕ<text:s/>και<text:s/>στο<text:s/>ΕΔΔΗΕ,<text:s/>λαμβάνοντας<text:s/>κατάλληλα<text:s/>υπόψη<text:s/>την<text:s/>αξιοποίηση<text:s/>οικονομικότερων<text:s/>εναλλακτικών<text:s/>λύσεων,<text:s/>όπως<text:s/>η<text:s/>χρήση<text:s/>υπηρεσιών<text:s/>ευελιξίας,<text:s/>ώστε<text:s/>να<text:s/>διασφαλίζεται<text:s/>με<text:s/>αποδοτικό<text:s/>τρόπο<text:s/>η<text:s/>παροχή<text:s/>υπηρεσιών<text:s/>μεταφοράς<text:s/>και<text:s/>διανομής<text:s/>ηλεκτρικής<text:s/>ενέργειας.<text:s/>Ειδικά<text:s/>οι<text:s/>μοναδιαίες<text:s/>χρεώσεις<text:s/>χρήσης<text:s/>συστήματος<text:s/>μεταφοράς<text:s/>και<text:s/>δικτύου<text:s/>διανομής<text:s/>για<text:s/>τους<text:s/>σταθμούς<text:s/>αποθήκευσης<text:s/>ηλεκτρικής<text:s/>ενέργειας<text:s/>της<text:s/>περ.<text:s/>(λια)<text:s/>της<text:s/>παρ.<text:s/>3<text:s/>του<text:s/>άρθρου<text:s/>2<text:s/>και<text:s/>της<text:s/>παρ.<text:s/>11Β<text:s/>του<text:s/>άρθρου<text:s/>10<text:s/>του<text:s/>ν.<text:s/>4685/2020<text:s/>(Α’<text:s/>92)<text:s/>και<text:s/>τα<text:s/>συστήματα<text:s/>αποθήκευσης<text:s/>ηλεκτρικής<text:s/>ενέργειας<text:s/>που<text:s/>συνδεόνται<text:s/>σε<text:s/>εγκαταστάσεις<text:s/>καταναλωτών<text:s/>ηλεκτρικής<text:s/>ενέργειας<text:s/>κατάντη<text:s/>του<text:s/>μετρητή<text:s/>υπολογίζονται<text:s/>και<text:s/>καταβάλλονται<text:s/>από<text:s/>τους<text:s/>κατόχους<text:s/>των<text:s/>σχετικών<text:s/>Αδειών<text:s/>Αποθήκευσης<text:s/>και<text:s/>Βεβαιώσεων,<text:s/>αντίστοιχα,<text:s/>αποκλειστικά<text:s/>με<text:s/>βάση<text:s/>την<text:s/>απορροφούμενη<text:s/>ισχύ<text:s/>των<text:s/>Σταθμών<text:s/>Αποθήκευσης<text:s/>και<text:s/>των<text:s/>συστημάτων<text:s/>αποθήκευσης,<text:s/>στον<text:s/>βαθμό<text:s/>που<text:s/>η<text:s/>απορροφούμενη<text:s/>ισχύς<text:s/>συμβάλλει<text:s/>στη<text:s/>διαμόρφωση<text:s/>της<text:s/>αιχμής<text:s/>του<text:s/>συστήματος<text:s/>μεταφοράς<text:s/>ηλεκτρικής<text:s/>ενέργειας,<text:s/>με<text:s/>αναλογική<text:s/>εφαρμογή<text:s/>της<text:s/>μεθοδολογίας<text:s/>του<text:s/>πρώτου<text:s/>εδαφίου<text:s/>για<text:s/>τους<text:s/>καταναλωτές<text:s/>του<text:s/>Ε.Σ.Μ.Η.Ε..</text:span></text:p>
      <text:p text:style-name="P1309"><text:span text:style-name="T1309_1">3.<text:s/>Η<text:s/>ΡΑΕ<text:s/>εγκρίνει,<text:s/>έναν<text:s/>(1)<text:s/>μήνα<text:s/>πριν<text:s/>την<text:s/>έναρξη<text:s/>ισχύος<text:s/>τους,<text:s/>μετά<text:s/>από<text:s/>εισήγηση<text:s/>των<text:s/>αρμόδιων<text:s/>διαχειριστών<text:s/>του<text:s/>ΕΣΜΗΕ<text:s/>και<text:s/>του<text:s/>ΕΔΔΗΕ,<text:s/>τα<text:s/>τιμολόγια<text:s/>σύνδεσης<text:s/>και<text:s/>χρήσης<text:s/>των<text:s/>εθνικών<text:s/>δικτύων<text:s/>τα<text:s/>οποία<text:s/>και<text:s/>δημοσιεύονται<text:s/>στην<text:s/>Εφημερίδα<text:s/>της<text:s/>Κυβερνήσεως<text:s/>και<text:s/>αναρτώνται<text:s/>στην<text:s/>ιστοσελίδα<text:s/>της.</text:span></text:p>
      <text:p text:style-name="P1310"><text:span text:style-name="T1310_1">4.<text:s/>Κατά<text:s/>την<text:s/>έγκριση<text:s/>των<text:s/>τιμολογίων<text:s/>της<text:s/>παρ.<text:s/>3<text:s/>πέραν<text:s/>ενός<text:s/>εύλογου<text:s/>κέρδους,<text:s/>λαμβάνονται<text:s/>υπόψη<text:s/>ιδίως:</text:span></text:p>
      <text:p text:style-name="P1311"><text:span text:style-name="T1311_1">(α)<text:s/>Οι<text:s/>δαπάνες<text:s/>για<text:s/>την<text:s/>παραγωγή<text:s/>ή<text:s/>αγορά<text:s/>ηλεκτρικής<text:s/>ενέργειας<text:s/>που<text:s/>αφορούν<text:s/>στη<text:s/>λειτουργία<text:s/>του<text:s/>Συστήματος<text:s/>Μεταφοράς<text:s/>ή<text:s/>του<text:s/>Δικτύου<text:s/>Διανομής.</text:span></text:p>
      <text:p text:style-name="P1312"><text:span text:style-name="T1312_1">(β)<text:s/>Οι<text:s/>δαπάνες<text:s/>για<text:s/>μισθούς,<text:s/>ημερομίσθια<text:s/>και<text:s/>συναφή<text:s/>έξοδα.</text:span></text:p>
      <text:p text:style-name="P1313"><text:span text:style-name="T1313_1">(γ)<text:s/>Τα<text:s/>λοιπά<text:s/>λειτουργικά<text:s/>έξοδα,<text:s/>συμπεριλαμβανομένων<text:s/>ιδίως,<text:s/>των<text:s/>φόρων<text:s/>και<text:s/>λοιπών<text:s/>τελών<text:s/>και<text:s/>δασμών.</text:span></text:p>
      <text:p text:style-name="P1314"><text:span text:style-name="T1314_1">(δ)<text:s/>Η<text:s/>απόσβεση<text:s/>των<text:s/>επενδύσεων.</text:span></text:p>
      <text:p text:style-name="P1315"><text:span text:style-name="T1315_1">(ε)<text:s/>Η<text:s/>απόδοση<text:s/>του<text:s/>επενδυμένου<text:s/>κεφαλαίου,<text:s/>λαμβα-<text:s/>νομένου<text:s/>υπόψη<text:s/>του<text:s/>επιχειρηματικού<text:s/>κινδύνου<text:s/>και<text:s/>του<text:s/>κόστους<text:s/>κεφαλαίου<text:s/>αντίστοιχων<text:s/>δραστηριοτήτων.</text:span></text:p>
      <text:p text:style-name="P1316"><text:span text:style-name="T1316_1">(στ)<text:s/>Οι<text:s/>δαπάνες<text:s/>για<text:s/>τη<text:s/>συμμόρφωση<text:s/>με<text:s/>τις<text:s/>υποχρεώσεις<text:s/>που<text:s/>επιβάλλονται<text:s/>για<text:s/>την<text:s/>παροχή<text:s/>υπηρεσιών<text:s/>κοινής<text:s/>ωφέλειας.</text:span></text:p>
      <text:p text:style-name="P1317"><text:span text:style-name="T1317_1">(ζ)<text:s/>Οι<text:s/>δαπάνες<text:s/>για<text:s/>τις<text:s/>υποχρεώσεις<text:s/>που<text:s/>αναλήφθηκαν<text:s/>ή<text:s/>εγγυήσεις<text:s/>λειτουργίας<text:s/>που<text:s/>χορηγήθηκαν<text:s/>πριν<text:s/>από<text:s/>την<text:s/>έναρξη<text:s/>ισχύος<text:s/>του<text:s/>νόμου<text:s/>αυτού.</text:span></text:p>
      <text:p text:style-name="P1318"><text:span text:style-name="T1318_1">(η)<text:s/>Κριτήρια<text:s/>ποιότητας<text:s/>των<text:s/>παρεχόμενων<text:s/>υπηρεσιών<text:s/>μεταφοράς<text:s/>και<text:s/>διανομής<text:s/>ηλεκτρικής<text:s/>ενέργειας.</text:span></text:p>
      <text:p text:style-name="P1319"><text:span text:style-name="T1319_1">(θ)<text:s/>Οι<text:s/>αναγκαίες<text:s/>επενδύσεις<text:s/>ανάπτυξης<text:s/>του<text:s/>Συστήματος<text:s/>Μεταφοράς<text:s/>και<text:s/>του<text:s/>Δικτύου<text:s/>Διανομής<text:s/>Ηλεκτρικής<text:s/>Ενέργειας,<text:s/>σύμφωνα<text:s/>με<text:s/>τα<text:s/>εγκεκριμένα<text:s/>προγράμματα<text:s/>και<text:s/>σχέδια<text:s/>ανάπτυξης.</text:span></text:p>
      <text:p text:style-name="P1320"><text:span text:style-name="T1320_1">(ι)<text:s/>Κριτήρια<text:s/>αποδοτικότητας<text:s/>στη<text:s/>λειτουργία<text:s/>και<text:s/>την<text:s/>ανάπτυξη<text:s/>των<text:s/>δικτύων.</text:span></text:p>
      <text:p text:style-name="P1321"><text:span text:style-name="T1321_1">5.<text:s/>Με<text:s/>απόφαση<text:s/>του<text:s/>Υπουργού<text:s/>Περιβάλλοντος<text:s/>και<text:s/>Ενέργειας,<text:s/>ύστερα<text:s/>από<text:s/>γνώμη<text:s/>της<text:s/>ΡΑΕ,<text:s/>οι<text:s/>κάτοχοι<text:s/>άδειας,<text:s/>στα<text:s/>πλαίσια<text:s/>της<text:s/>γενικής<text:s/>υποχρέωσής<text:s/>τους<text:s/>προς<text:s/>παροχή<text:s/>υπηρεσιών<text:s/>κοινής<text:s/>ωφέλειας,<text:s/>μπορεί<text:s/>να<text:s/>υποχρεωθούν<text:s/>να<text:s/>διαφοροποιούν<text:s/>για<text:s/>κατηγορίες<text:s/>Πελατών<text:s/>τα<text:s/>τιμολόγιά<text:s/>τους,<text:s/>με<text:s/>την<text:s/>προϋπόθεση<text:s/>ότι<text:s/>διασφαλίζεται:</text:span></text:p>
      <text:p text:style-name="P1322"><text:span text:style-name="T1322_1">(α)<text:s/>η<text:s/>δυνατότητα<text:s/>κάλυψης<text:s/>των<text:s/>συνολικών<text:s/>δαπανών<text:s/>για<text:s/>κάθε<text:s/>κάτοχο<text:s/>άδειας<text:s/>και</text:span></text:p>
      <text:p text:style-name="P1323"><text:span text:style-name="T1323_1">(β)<text:s/>η<text:s/>μη<text:s/>ύπαρξη<text:s/>σταυροειδών<text:s/>επιδοτήσεων<text:s/>μεταξύ<text:s/>κατηγοριών<text:s/>Πελατών.</text:span></text:p>
      <text:p text:style-name="P1324"><text:span text:style-name="T1324_1">6.<text:s/>Με<text:s/>την<text:s/>επιφύλαξη<text:s/>των<text:s/>αρμοδιοτήτων<text:s/>της<text:s/>Επιτροπής<text:s/>Ανταγωνισμού<text:s/>και<text:s/>κάθε<text:s/>άλλης<text:s/>αρμόδιας<text:s/>αρχής,<text:s/>η<text:s/>ΡΑΕ<text:s/>επιβάλλει<text:s/>ρυθμιστικά<text:s/>μέτρα<text:s/>επί<text:s/>ζητημάτων<text:s/>προμήθειας,<text:s/>τα<text:s/>οποία<text:s/>εξειδικεύονται<text:s/>στον<text:s/>Κώδικα<text:s/>Προμήθειας<text:s/>και<text:s/>αφορούν<text:s/>ιδίως<text:s/>την<text:s/>τιμολόγηση<text:s/>ηλεκτρικής<text:s/>ενέργειας.<text:s/>Τα<text:s/>μέτρα<text:s/>αυτά<text:s/>αποβλέπουν<text:s/>τόσο<text:s/>στην<text:s/>προστασία<text:s/>των<text:s/>καταναλωτών<text:s/>από<text:s/>καταχρηστικές<text:s/>συμπεριφορές<text:s/>όσο<text:s/>και<text:s/>στην<text:s/>πρόληψη<text:s/>και<text:s/>καταστολή<text:s/>πρακτικών<text:s/>νόθευσης<text:s/>του<text:s/>ανταγωνισμού<text:s/>στην<text:s/>προμήθεια<text:s/>ηλεκτρικής<text:s/>ενέργειας.<text:s/>Η<text:s/>ΡΑΕ<text:s/>δύναται<text:s/>ιδίως<text:s/>να<text:s/>επιβάλλει<text:s/>ειδικά<text:s/>ρυθμιστικά<text:s/>μέτρα<text:s/>επί<text:s/>των<text:s/>προσφερόμενων<text:s/>από<text:s/>τις<text:s/>επιχειρήσεις<text:s/>τιμολογίων<text:s/>προμήθειας,<text:s/>ιδίως<text:s/>των<text:s/>επιχειρήσεων<text:s/>που<text:s/>κατέχουν<text:s/>σημαντικό<text:s/>μερίδιο<text:s/>στη<text:s/>σχετική<text:s/>αγορά<text:s/>και<text:s/>είναι<text:s/>δυνατόν<text:s/>να<text:s/>ασκούν<text:s/>δεσπόζουσα<text:s/>επιρροή<text:s/>σε<text:s/>αυτή,<text:s/>υπό<text:s/>το<text:s/>πρίσμα<text:s/>του<text:s/>ελέγχου<text:s/>του<text:s/>υποκείμενου<text:s/>κόστους<text:s/>των<text:s/>παρεχόμενων<text:s/>υπηρεσιών,<text:s/>των<text:s/>στοιχείων<text:s/>και<text:s/>παραμέτρων<text:s/>που<text:s/>χρησιμοποιούνται<text:s/>για<text:s/>τη<text:s/>διαφοροποίηση<text:s/>των<text:s/>τιμολογήσεων<text:s/>ανά<text:s/>κατηγορία<text:s/>πελατών<text:s/>και<text:s/>της<text:s/>ενδεχόμενης<text:s/>ύπαρξης<text:s/>καταχρηστικών<text:s/>όρων<text:s/>στην<text:s/>τιμολόγηση<text:s/>των<text:s/>καταναλωτών<text:s/>ηλεκτρικής<text:s/>ενέργειας.»</text:span></text:p>
      <text:h text:style-name="P1325" text:outline-level="6"><text:span text:style-name="T1325_1">Άρθρο<text:s/>56</text:span></text:h>
      <text:h text:style-name="P1326" text:outline-level="6"><text:span text:style-name="T1326_1">Απαλοιφή<text:s/>αναφορών<text:s/>και<text:s/>ρυθμίσεων<text:s/>σχετικών<text:s/>με<text:s/>τη<text:s/>μέτρηση<text:s/>ηλεκτρικής<text:s/>ενέργειας<text:s/>-</text:span></text:h>
      <text:p text:style-name="P1327"><text:span text:style-name="T1327_1">Τροποποίηση<text:s/>άρθρου<text:s/>11<text:s/>ν.<text:s/>4342/2015</text:span></text:p>
      <text:p text:style-name="P1328"><text:span text:style-name="T1328_1">(παρ.<text:s/>1<text:s/>άρθρου<text:s/>70<text:s/>Οδηγίας<text:s/>(ΕΕ)<text:s/>2019/944)</text:span></text:p>
      <text:p text:style-name="P1329"><text:span text:style-name="T1329_1">Στο<text:s/>άρθρο<text:s/>11<text:s/>του<text:s/>ν.<text:s/>4342/2015<text:s/>(Α’<text:s/>143)<text:s/>τροποποιούνται:<text:s/>α)<text:s/>ο<text:s/>τίτλος<text:s/>ως<text:s/>προς<text:s/>την<text:s/>απαλοιφή<text:s/>των<text:s/>λέξεων<text:s/>«και<text:s/>ηλεκτρικής<text:s/>ενέργειας»,<text:s/>β)<text:s/>το<text:s/>εισαγωγικό<text:s/>εδάφιο<text:s/>της<text:s/>παρ.<text:s/>1<text:s/>ως<text:s/>προς<text:s/>την<text:s/>απαλοιφή<text:s/>των<text:s/>λέξεων<text:s/>«ηλεκτρικής<text:s/>ενέργειας<text:s/>και»,<text:s/>γ)<text:s/>το<text:s/>εισαγωγικό<text:s/>εδάφιο<text:s/>της<text:s/>παρ.<text:s/>2<text:s/>ως<text:s/>προς<text:s/>την<text:s/>απαλοιφή<text:s/>των<text:s/>λέξεων<text:s/>«και<text:s/>ηλεκτρικής<text:s/>ενέργειας»,<text:s/>δ)<text:s/>στην<text:s/>παρ.<text:s/>2<text:s/>καταργούνται<text:s/>οι<text:s/>περ.<text:s/>γ)<text:s/>και<text:s/>δ)<text:s/>και<text:s/>το<text:s/>άρθρο<text:s/>11<text:s/>διαμορφώνεται<text:s/>ως<text:s/>εξής:</text:span></text:p>
      <text:p text:style-name="P1330"><text:span text:style-name="T1330_1">«Άρθρο<text:s/>11</text:span></text:p>
      <text:p text:style-name="P1331"><text:span text:style-name="T1331_1">Μέτρηση<text:s/>φυσικού<text:s/>αερίου.<text:s/>Μέτρηση<text:s/>και</text:span></text:p>
      <text:p text:style-name="P1332"><text:span text:style-name="T1332_1">επιμερισμός<text:s/>του<text:s/>κόστους<text:s/>για<text:s/>θέρμανση,<text:s/>ψύξη</text:span></text:p>
      <text:p text:style-name="P1333"><text:span text:style-name="T1333_1">και<text:s/>ζεστό<text:s/>νερό<text:s/>οικιακής<text:s/>χρήσης<text:s/>(άρθρα<text:s/>9,<text:s/>9α,<text:s/>9β<text:s/>και<text:s/>9γ<text:s/>της<text:s/>Οδηγίας<text:s/>2012/27/ΕΕ)</text:span></text:p>
      <text:p text:style-name="P1334"><text:span text:style-name="T1334_1">1.<text:s/>Οι<text:s/>διανομείς<text:s/>ενέργειας<text:s/>και<text:s/>οι<text:s/>επιχειρήσεις<text:s/>λιανικής<text:s/>πώλησης<text:s/>ενέργειας,<text:s/>όταν<text:s/>έχουν<text:s/>την<text:s/>ευθύνη<text:s/>εγκατάστασης,<text:s/>λειτουργίας<text:s/>και<text:s/>συντήρησης<text:s/>μετρητών<text:s/>φυσικού<text:s/>αερίου,<text:s/>διαθέτουν<text:s/>σε<text:s/>ανταγωνιστική<text:s/>τιμή<text:s/>στους<text:s/>τελικούς<text:s/>καταναλωτές<text:s/>φυσικού<text:s/>αερίου<text:s/>ατομικούς<text:s/>μετρητές<text:s/>που<text:s/>αναγράφουν<text:s/>την<text:s/>ενεργειακή<text:s/>κατανάλωσή<text:s/>τους<text:s/>και<text:s/>παρέχουν<text:s/>πληροφορίες<text:s/>για<text:s/>τον<text:s/>χρόνο<text:s/>χρήσης,<text:s/>στις<text:s/>ακόλουθες<text:s/>περιπτώσεις:</text:span></text:p>
      <text:p text:style-name="P1335"><text:span text:style-name="T1335_1">α)<text:s/>κατά<text:s/>την<text:s/>αντικατάσταση<text:s/>μετρητή<text:s/>ή<text:s/>μετά<text:s/>από<text:s/>ριζική<text:s/>ανακαίνιση<text:s/>κτηρίου<text:s/>ή<text:s/>κτηριακής<text:s/>μονάδας,<text:s/>κατά<text:s/>την<text:s/>έννοια<text:s/>του<text:s/>δωδέκατου<text:s/>εδαφίου<text:s/>του<text:s/>άρθρου<text:s/>2<text:s/>του<text:s/>ν.<text:s/>4122/2013<text:s/>(Α’<text:s/>42),<text:s/>εκτός<text:s/>αν<text:s/>αυτό<text:s/>είναι<text:s/>τεχνικώς<text:s/>αδύνατο<text:s/>ή<text:s/>δεν<text:s/>είναι<text:s/>οικονομικώς<text:s/>αποδοτικό<text:s/>σε<text:s/>σχέση<text:s/>με<text:s/>τις<text:s/>εκτιμώμενες<text:s/>δυνατότητες<text:s/>μακροπρόθεσμης<text:s/>εξοικονόμησης<text:s/>ενέργειας,</text:span></text:p>
      <text:p text:style-name="P1336"><text:span text:style-name="T1336_1">β)<text:s/>όταν<text:s/>πραγματοποιείται<text:s/>νέα<text:s/>σύνδεση<text:s/>σε<text:s/>νέο<text:s/>κτήριο.</text:span></text:p>
      <text:p text:style-name="P1337"><text:span text:style-name="T1337_1">2.<text:s/>Στις<text:s/>περιπτώσεις<text:s/>που<text:s/>χρησιμοποιούνται<text:s/>ευφυή<text:s/>συστήματα<text:s/>μέτρησης<text:s/>της<text:s/>τελικής<text:s/>κατανάλωσης<text:s/>φυσικού<text:s/>αερίου,<text:s/>οι<text:s/>διανομείς<text:s/>ενέργειας<text:s/>και<text:s/>οι<text:s/>επιχειρήσεις<text:s/>λιανικής<text:s/>πώλησης<text:s/>ενέργειας:</text:span></text:p>
      <text:p text:style-name="P1338"><text:span text:style-name="T1338_1">α)<text:s/>μεριμνούν,<text:s/>ώστε<text:s/>τα<text:s/>συστήματα<text:s/>μέτρησης<text:s/>να<text:s/>παρέχουν<text:s/>στους<text:s/>τελικούς<text:s/>καταναλωτές<text:s/>πληροφορίες<text:s/>για<text:s/>τον<text:s/>πραγματικό<text:s/>χρόνο<text:s/>χρήσης<text:s/>και<text:s/>να<text:s/>πληρούν<text:s/>τις<text:s/>ελάχιστες<text:s/>απαιτήσεις<text:s/>λειτουργίας<text:s/>που<text:s/>προβλέπονται<text:s/>από<text:s/>τους<text:s/>ισχύ-<text:s/>οντες<text:s/>τεχνικούς<text:s/>κανονισμούς<text:s/>για<text:s/>τα<text:s/>συστήματα<text:s/>αυτά,</text:span></text:p>
      <text:p text:style-name="P1339"><text:span text:style-name="T1339_1">β)<text:s/>εγγυώνται<text:s/>την<text:s/>ασφάλεια<text:s/>των<text:s/>έξυπνων<text:s/>μετρητών<text:s/>και<text:s/>των<text:s/>ανταλλαγών<text:s/>δεδομένων<text:s/>και<text:s/>την<text:s/>ιδιωτικότητα<text:s/>των<text:s/>τελικών<text:s/>καταναλωτών,<text:s/>σύμφωνα<text:s/>με<text:s/>τον<text:s/>Κανονισμό<text:s/>(ΕΕ)<text:s/>2016/679<text:s/>(Γενικός<text:s/>Κανονισμός<text:s/>για<text:s/>την<text:s/>Προστασία<text:s/>Δεδομένων,<text:s/>EE<text:s/>L<text:s/>119/4.05.2016)<text:s/>και<text:s/>τον<text:s/>ν.<text:s/>4624/2019<text:s/>(Α’<text:s/>137),</text:span></text:p>
      <text:p text:style-name="P1340"><text:span text:style-name="T1340_1">γ)<text:s/>[καταργείται]</text:span></text:p>
      <text:p text:style-name="P1341"><text:span text:style-name="T1341_1">δ)<text:s/>[καταργείται]</text:span></text:p>
      <text:p text:style-name="P1342"><text:span text:style-name="T1342_1">ε)<text:s/>παρέχουν<text:s/>συμβουλές<text:s/>και<text:s/>πληροφορίες<text:s/>στους<text:s/>καταναλωτές<text:s/>κατά<text:s/>τον<text:s/>χρόνο<text:s/>εγκατάστασης<text:s/>έξυπνων<text:s/>μετρητών,<text:s/>ως<text:s/>προς<text:s/>τις<text:s/>δυνατότητές<text:s/>τους<text:s/>όσον<text:s/>αφορά<text:s/>στη<text:s/>χρήση<text:s/>των<text:s/>ενδείξεων<text:s/>του<text:s/>μετρητή<text:s/>και<text:s/>την<text:s/>παρακολούθηση<text:s/>της<text:s/>κατανάλωσης<text:s/>ενέργειας.</text:span></text:p>
      <text:p text:style-name="P1343"><text:span text:style-name="T1343_1">3.<text:s/>Οι<text:s/>διανομείς<text:s/>ενέργειας<text:s/>και<text:s/>οι<text:s/>επιχειρήσεις<text:s/>λιανικής<text:s/>πώλησης<text:s/>ενέργειας<text:s/>τηλεθέρμανσης,<text:s/>τηλεψύξης<text:s/>και<text:s/>ζεστού<text:s/>νερού,<text:s/>όταν<text:s/>έχουν<text:s/>την<text:s/>ευθύνη<text:s/>εγκατάστασης,<text:s/>λειτουργίας<text:s/>και<text:s/>συντήρησης<text:s/>μετρητών<text:s/>ενέργειας,<text:s/>διαθέτουν<text:s/>σε<text:s/>ανταγωνιστική<text:s/>τιμή<text:s/>στους<text:s/>τελικούς<text:s/>καταναλωτές<text:s/>ενέργειας<text:s/>μετρητές<text:s/>που<text:s/>αναγράφουν<text:s/>την<text:s/>ενεργειακή<text:s/>κατανάλωσή<text:s/>τους.</text:span></text:p>
      <text:p text:style-name="P1344"><text:span text:style-name="T1344_1">Εάν<text:s/>σε<text:s/>ένα<text:s/>κτήριο<text:s/>παρέχεται<text:s/>θέρμανση,<text:s/>ψύξη<text:s/>ή<text:s/>ζεστό<text:s/>νερό<text:s/>οικιακής<text:s/>χρήσης<text:s/>από<text:s/>κεντρική<text:s/>πηγή<text:s/>που<text:s/>εξυπηρετεί<text:s/>πολλά<text:s/>κτήρια<text:s/>ή<text:s/>από<text:s/>σύστημα<text:s/>τηλεθέρμανσης<text:s/>ή<text:s/>τηλεψύξης,<text:s/>εγκαθίσταται<text:s/>μετρητής<text:s/>στον<text:s/>εναλλάκτη<text:s/>θερμότητας<text:s/>ή<text:s/>στο<text:s/>σημείο<text:s/>διανομής.</text:span></text:p>
      <text:p text:style-name="P1345"><text:span text:style-name="T1345_1">4.<text:s/>Σε<text:s/>πολυκατοικίες<text:s/>και<text:s/>σε<text:s/>κτήρια<text:s/>πολλαπλών<text:s/>χρήσεων<text:s/>όπου<text:s/>η<text:s/>θέρμανση<text:s/>ή<text:s/>η<text:s/>ψύξη<text:s/>παρέχεται<text:s/>από<text:s/>κεντρική<text:s/>πηγή<text:s/>ή<text:s/>από<text:s/>σύστημα<text:s/>τηλεθέρμανσης<text:s/>ή<text:s/>τηλεψύξης,<text:s/>εγκαθίστανται<text:s/>ατομικοί<text:s/>μετρητές<text:s/>για<text:s/>τη<text:s/>μέτρηση<text:s/>της<text:s/>κατανάλωσης<text:s/>για<text:s/>θέρμανση<text:s/>ή<text:s/>ψύξη<text:s/>ή<text:s/>για<text:s/>ζεστό<text:s/>νερό<text:s/>οικιακής<text:s/>χρήσης<text:s/>σε<text:s/>κάθε<text:s/>κτηριακή<text:s/>μονάδα,<text:s/>όπου<text:s/>αυτό<text:s/>είναι<text:s/>τεχνικά<text:s/>εφικτό<text:s/>και<text:s/>οικονομικά<text:s/>αποδοτικό<text:s/>με<text:s/>κριτήριο<text:s/>την<text:s/>αναλογι-<text:s/>κότητα<text:s/>προς<text:s/>τη<text:s/>δυνητική<text:s/>εξοικονόμηση<text:s/>ενέργειας.</text:span></text:p>
      <text:p text:style-name="P1346"><text:span text:style-name="T1346_1">Αν<text:s/>η<text:s/>χρήση<text:s/>ατομικών<text:s/>μετρητών<text:s/>δεν<text:s/>είναι<text:s/>τεχνικά<text:s/>εφικτή<text:s/>ή<text:s/>οικονομικώς<text:s/>αποδοτική<text:s/>για<text:s/>τη<text:s/>μέτρηση<text:s/>της<text:s/>κατανάλωσης<text:s/>θέρμανσης<text:s/>σε<text:s/>κάθε<text:s/>κτιριακή<text:s/>μονάδα,<text:s/>χρησιμοποιούνται<text:s/>ατομικοί<text:s/>κατανεμητές<text:s/>κόστους<text:s/>θέρμανσης<text:s/>για<text:s/>τη<text:s/>μέτρηση<text:s/>της<text:s/>κατανάλωσης<text:s/>θέρμανσης<text:s/>σε<text:s/>κάθε<text:s/>θερμαντικό<text:s/>σώμα,<text:s/>όπου<text:s/>η<text:s/>εγκατάσταση<text:s/>των<text:s/>εν<text:s/>λόγω<text:s/>κατανεμητών<text:s/>κόστους<text:s/>θέρμανσης<text:s/>είναι<text:s/>οικονομι-<text:s/>κώς<text:s/>αποδοτική.<text:s/>Στις<text:s/>περιπτώσεις<text:s/>αυτές,<text:s/>είναι<text:s/>δυνατόν<text:s/>να<text:s/>εξετάζονται<text:s/>εναλλακτικές<text:s/>και<text:s/>οικονομικώς<text:s/>αποδοτικές<text:s/>μέθοδοι<text:s/>μέτρησης<text:s/>της<text:s/>κατανάλωσης<text:s/>θέρμανσης.</text:span></text:p>
      <text:p text:style-name="P1347"><text:span text:style-name="T1347_1">Τα<text:s/>γενικά<text:s/>κριτήρια,<text:s/>οι<text:s/>μέθοδοι<text:s/>και<text:s/>οι<text:s/>διαδικασίες<text:s/>καθορισμού<text:s/>της<text:s/>αδυναμίας<text:s/>τεχνικής<text:s/>εφαρμογής<text:s/>και<text:s/>της<text:s/>έλλειψης<text:s/>οικονομικής<text:s/>αποδοτικότητας<text:s/>δημοσιοποιούνται<text:s/>στον<text:s/>ιστότοπο<text:s/>του<text:s/>Υπουργείου<text:s/>Περιβάλλοντος<text:s/>και<text:s/>Ενέργειας.</text:span></text:p>
      <text:p text:style-name="P1348"><text:span text:style-name="T1348_1">5.<text:s/>Σε<text:s/>νέες<text:s/>πολυκατοικίες<text:s/>και<text:s/>σε<text:s/>κατοικήσιμα<text:s/>τμήματα<text:s/>νέων<text:s/>κτηρίων<text:s/>πολλαπλών<text:s/>χρήσεων,<text:s/>κατά<text:s/>τα<text:s/>προβλεπό-<text:s/>μενα<text:s/>στον<text:s/>ν.<text:s/>4122/2013<text:s/>(Α’<text:s/>42),<text:s/>που<text:s/>διαθέτουν<text:s/>κεντρική<text:s/>πηγή<text:s/>θέρμανσης<text:s/>για<text:s/>ζεστό<text:s/>νερό<text:s/>οικιακής<text:s/>χρήσης<text:s/>ή<text:s/>τροφοδοτούνται<text:s/>από<text:s/>συστήματα<text:s/>τηλεθέρμανσης,<text:s/>τοποθετούνται<text:s/>ατομικοί<text:s/>μετρητές<text:s/>για<text:s/>ζεστό<text:s/>νερό<text:s/>οικιακής<text:s/>χρήσης,<text:s/>κατά<text:s/>παρέκκλιση<text:s/>του<text:s/>πρώτου<text:s/>εδαφίου<text:s/>της<text:s/>παρ.<text:s/>4.</text:span></text:p>
      <text:p text:style-name="P1349"><text:span text:style-name="T1349_1">6.<text:s/>Για<text:s/>τους<text:s/>σκοπούς<text:s/>των<text:s/>παρ.<text:s/>3<text:s/>έως<text:s/>και<text:s/>5,<text:s/>οι<text:s/>μετρητές<text:s/>και<text:s/>οι<text:s/>ατομικοί<text:s/>κατανεμητές<text:s/>κόστους<text:s/>θέρμανσης<text:s/>που<text:s/>εγκαθίστανται<text:s/>είναι<text:s/>συσκευές<text:s/>με<text:s/>δυνατότητα<text:s/>εξ<text:s/>απο-<text:s/>στάσεως<text:s/>ανάγνωσης,<text:s/>όπου<text:s/>αυτό<text:s/>είναι<text:s/>τεχνικά<text:s/>εφικτό<text:s/>και<text:s/>οικονομικά<text:s/>αποδοτικό<text:s/>σύμφωνα<text:s/>με<text:s/>τις<text:s/>προϋποθέσεις<text:s/>των<text:s/>παρ.<text:s/>4<text:s/>και<text:s/>5.</text:span></text:p>
      <text:p text:style-name="P1350"><text:span text:style-name="T1350_1">7.<text:s/>Μετρητές<text:s/>και<text:s/>κατανεμητές<text:s/>κόστους<text:s/>θέρμανσης<text:s/>που<text:s/>δεν<text:s/>παρέχουν<text:s/>τη<text:s/>δυνατότητα<text:s/>ανάγνωσης<text:s/>εξ<text:s/>αποστάσε-<text:s/>ως,<text:s/>αλλά<text:s/>έχουν<text:s/>ήδη<text:s/>εγκατασταθεί,<text:s/>εξοπλίζονται<text:s/>με<text:s/>τη<text:s/>δυνατότητα<text:s/>ανάγνωσης<text:s/>εξ<text:s/>αποστάσεως<text:s/>ή<text:s/>αντικαθίστανται<text:s/>με<text:s/>συσκευές<text:s/>που<text:s/>παρέχουν<text:s/>τη<text:s/>δυνατότητα<text:s/>εξ<text:s/>αποστά-<text:s/>σεως<text:s/>ανάγνωσης<text:s/>το<text:s/>αργότερο<text:s/>έως<text:s/>την<text:s/>1η<text:s/>Ιανουαρίου<text:s/>2027,<text:s/>όπου<text:s/>αυτό<text:s/>είναι<text:s/>οικονομικά<text:s/>αποδοτικό.»</text:span></text:p>
      <text:h text:style-name="P1351" text:outline-level="6"><text:span text:style-name="T1351_1">Άρθρο<text:s/>57</text:span></text:h>
      <text:h text:style-name="P1352" text:outline-level="6"><text:span text:style-name="T1352_1">Προσθήκη<text:s/>αναφορών<text:s/>σχετικά<text:s/>με<text:s/>την<text:s/>τιμολόγηση<text:s/>τελικών<text:s/>καταναλωτών<text:s/>φυσικού<text:s/>αερίου<text:s/>-<text:s/>Τροποποίηση<text:s/>άρθρου<text:s/>12<text:s/>ν.<text:s/>4342/2015</text:span></text:h>
      <text:p text:style-name="P1353"><text:span text:style-name="T1353_1">(παρ.<text:s/>2<text:s/>και<text:s/>3<text:s/>άρθρου<text:s/>70<text:s/>Οδηγίας<text:s/>(ΕΕ)<text:s/>2019/944)</text:span></text:p>
      <text:p text:style-name="P1354"><text:span text:style-name="T1354_1">Στο<text:s/>άρθρο<text:s/>12<text:s/>του<text:s/>ν.<text:s/>4342/2015<text:s/>(Α’<text:s/>142),<text:s/>τροποποιούνται:<text:s/>α)<text:s/>ο<text:s/>τίτλος<text:s/>ως<text:s/>προς<text:s/>την<text:s/>απαλοιφή<text:s/>των<text:s/>λέξεων<text:s/>«και<text:s/>την<text:s/>ηλεκτρική<text:s/>ενέργεια»,<text:s/>β)<text:s/>οι<text:s/>παρ.<text:s/>1,<text:s/>2,<text:s/>3<text:s/>και<text:s/>4<text:s/>ως<text:s/>προς<text:s/>την<text:s/>προσθήκη<text:s/>αναφορών<text:s/>σχετικά<text:s/>με<text:s/>το<text:s/>φυσικό<text:s/>αέριο<text:s/>και<text:s/>το<text:s/>άρθρο<text:s/>12<text:s/>διαμορφώνεται<text:s/>ως<text:s/>εξής:</text:span></text:p>
      <text:p text:style-name="P1355"><text:span text:style-name="T1355_1">«Άρθρο<text:s/>12</text:span></text:p>
      <text:p text:style-name="P1356"><text:span text:style-name="T1356_1">Πληροφορίες<text:s/>τιμολόγησης<text:s/>και<text:s/>κόστος<text:s/>πρόσβασης<text:s/>στα<text:s/>στοιχεία<text:s/>που<text:s/>αφορούν<text:s/>στη<text:s/>μέτρηση<text:s/>και<text:s/>την<text:s/>τιμολόγηση<text:s/>για<text:s/>το<text:s/>φυσικό<text:s/>αέριο</text:span></text:p>
      <text:p text:style-name="P1357"><text:span text:style-name="T1357_1">(άρθρα<text:s/>10<text:s/>και<text:s/>11<text:s/>της<text:s/>Οδηγίας<text:s/>2012/27/ΕΕ)</text:span></text:p>
      <text:p text:style-name="P1358"><text:span text:style-name="T1358_1">1.<text:s/>Στις<text:s/>περιπτώσεις<text:s/>που<text:s/>οι<text:s/>τελικοί<text:s/>καταναλωτές<text:s/>φυσικού<text:s/>αερίου<text:s/>δεν<text:s/>διαθέτουν<text:s/>τα<text:s/>ευφυή<text:s/>συστήματα<text:s/>μέτρησης<text:s/>που<text:s/>αναφέρονται<text:s/>στο<text:s/>άρθρο<text:s/>59<text:s/>του<text:s/>ν.<text:s/>4001/2011<text:s/>(Α’<text:s/>179),<text:s/>οι<text:s/>διανομείς<text:s/>ενέργειας<text:s/>και<text:s/>οι<text:s/>επιχειρήσεις<text:s/>λιανικής<text:s/>πώλησης<text:s/>ενέργειας<text:s/>οφείλουν<text:s/>να<text:s/>παρέχουν<text:s/>πληροφορίες<text:s/>τιμολόγησης<text:s/>για<text:s/>το<text:s/>φυσικό<text:s/>αέριο,<text:s/>ακριβείς<text:s/>και<text:s/>βασιζόμενες<text:s/>στην<text:s/>πραγματική<text:s/>κατανάλωση,<text:s/>σύμφωνα<text:s/>με<text:s/>την<text:s/>περ.<text:s/>α’<text:s/>του<text:s/>Παραρτήματος<text:s/>VII,<text:s/>εφόσον<text:s/>αυτό<text:s/>είναι<text:s/>τεχνικά<text:s/>δυνατόν<text:s/>και<text:s/>οικονομικά<text:s/>σκόπιμο.</text:span></text:p>
      <text:p text:style-name="P1359"><text:span text:style-name="T1359_1">2.<text:s/>Τα<text:s/>ευφυή<text:s/>συστήματα<text:s/>μέτρησης<text:s/>φυσικού<text:s/>αερίου<text:s/>παρέχουν<text:s/>τη<text:s/>δυνατότητα<text:s/>ακριβούς<text:s/>τιμολόγησης,<text:s/>με<text:s/>βάση<text:s/>την<text:s/>πραγματική<text:s/>κατανάλωση.<text:s/>Οι<text:s/>διανομείς<text:s/>ενέργειας<text:s/>και<text:s/>οι<text:s/>επιχειρήσεις<text:s/>λιανικής<text:s/>πώλησης<text:s/>ενέργειας<text:s/>παρέχουν<text:s/>στους<text:s/>τελικούς<text:s/>καταναλωτές<text:s/>φυσικού<text:s/>αερίου<text:s/>τη<text:s/>δυνατότητα<text:s/>πρόσβασης<text:s/>σε<text:s/>πληροφορίες<text:s/>που<text:s/>τους<text:s/>επιτρέπουν<text:s/>να<text:s/>ελέγχουν<text:s/>οι<text:s/>ίδιοι<text:s/>το<text:s/>ιστορικό<text:s/>της<text:s/>κατανάλωσής<text:s/>τους<text:s/>και<text:s/>οι<text:s/>οποίες<text:s/>περιλαμβάνουν:</text:span></text:p>
      <text:p text:style-name="P1360"><text:span text:style-name="T1360_1">α)<text:s/>σωρευτικά<text:s/>στοιχεία<text:s/>τουλάχιστον<text:s/>για<text:s/>τα<text:s/>τρία<text:s/>(3)<text:s/>προηγούμενα<text:s/>έτη<text:s/>ή<text:s/>για<text:s/>την<text:s/>περίοδο<text:s/>από<text:s/>την<text:s/>έναρξη<text:s/>της<text:s/>σύμβασης<text:s/>προμήθειας<text:s/>εάν<text:s/>αυτή<text:s/>είναι<text:s/>μικρότερη,<text:s/>τα<text:s/>οποία<text:s/>αντιστοιχούν<text:s/>στις<text:s/>χρονικές<text:s/>περιόδους<text:s/>για<text:s/>τις<text:s/>οποίες<text:s/>υπάρχουν<text:s/>συχνά<text:s/>τιμολογιακές<text:s/>πληροφορίες,</text:span></text:p>
      <text:p text:style-name="P1361"><text:span text:style-name="T1361_1">β)<text:s/>στοιχεία<text:s/>για<text:s/>τον<text:s/>χρόνο<text:s/>χρήσης<text:s/>για<text:s/>οποιαδήποτε<text:s/>ημέρα,<text:s/>εβδομάδα,<text:s/>μήνα<text:s/>και<text:s/>έτος,<text:s/>τα<text:s/>οποία<text:s/>κοινοποιούνται<text:s/>στον<text:s/>τελικό<text:s/>καταναλωτή<text:s/>φυσικού<text:s/>αερίου<text:s/>μέσω<text:s/>του<text:s/>διαδικτύου<text:s/>ή<text:s/>της<text:s/>διεπαφής<text:s/>του<text:s/>μετρητή<text:s/>τουλάχιστον<text:s/>για<text:s/>το<text:s/>διάστημα<text:s/>των<text:s/>τελευταίων<text:s/>εικοσιτεσσάρων<text:s/>(24)<text:s/>μηνών<text:s/>ή<text:s/>για<text:s/>την<text:s/>περίοδο<text:s/>από<text:s/>την<text:s/>έναρξη<text:s/>της<text:s/>σύμβασης<text:s/>προμήθειας,<text:s/>εάν<text:s/>αυτή<text:s/>είναι<text:s/>μικρότερη.</text:span></text:p>
      <text:p text:style-name="P1362"><text:span text:style-name="T1362_1">3.<text:s/>Οι<text:s/>διανομείς<text:s/>ενέργειας<text:s/>και<text:s/>οι<text:s/>επιχειρήσεις<text:s/>λιανικής<text:s/>πώλησης<text:s/>ενέργειας,<text:s/>ανεξάρτητα<text:s/>από<text:s/>την<text:s/>εγκατάσταση<text:s/>ή<text:s/>μη<text:s/>ευφυούς<text:s/>συστήματος<text:s/>μέτρησης:</text:span></text:p>
      <text:p text:style-name="P1363"><text:span text:style-name="T1363_1">α)<text:s/>διαθέτουν<text:s/>κατόπιν<text:s/>αιτήματος<text:s/>του<text:s/>τελικού<text:s/>καταναλωτή<text:s/>φυσικού<text:s/>αερίου,<text:s/>σε<text:s/>πάροχο<text:s/>ενεργειακών<text:s/>υπηρεσιών<text:s/>οριζόμενο<text:s/>από<text:s/>τον<text:s/>τελικό<text:s/>καταναλωτή,<text:s/>στοιχεία<text:s/>που<text:s/>αφορούν<text:s/>στην<text:s/>ενεργειακή<text:s/>τιμολόγηση<text:s/>και<text:s/>το<text:s/>ιστορικό<text:s/>της<text:s/>κατανάλωσης<text:s/>των<text:s/>τελικών<text:s/>καταναλωτών,<text:s/>στον<text:s/>βαθμό<text:s/>που<text:s/>αυτά<text:s/>είναι<text:s/>διαθέσιμα,</text:span></text:p>
      <text:p text:style-name="P1364"><text:span text:style-name="T1364_1">β)<text:s/>προσφέρουν<text:s/>στους<text:s/>τελικούς<text:s/>καταναλωτές<text:s/>φυσικού<text:s/>αερίου<text:s/>την<text:s/>επιλογή<text:s/>ηλεκτρονικών<text:s/>τιμολογιακών<text:s/>πληροφοριών<text:s/>και<text:s/>τιμολόγησης<text:s/>και<text:s/>παρέχουν,<text:s/>εάν<text:s/>οι<text:s/>πελάτες<text:s/>το<text:s/>ζητήσουν,<text:s/>σαφείς<text:s/>και<text:s/>κατανοητές<text:s/>εξηγήσεις<text:s/>για<text:s/>τον<text:s/>τρόπο<text:s/>με<text:s/>τον<text:s/>οποίο<text:s/>προέκυψε<text:s/>ο<text:s/>λογαριασμός<text:s/>τους,<text:s/>ιδίως<text:s/>στην<text:s/>περίπτωση<text:s/>που<text:s/>οι<text:s/>λογαριασμοί<text:s/>δεν<text:s/>βασίζονται<text:s/>στην<text:s/>πραγματική<text:s/>κατανάλωση,</text:span></text:p>
      <text:p text:style-name="P1365"><text:span text:style-name="T1365_1">γ)<text:s/>παρέχουν<text:s/>στον<text:s/>λογαριασμό<text:s/>κατάλληλα<text:s/>πληροφοριακά<text:s/>στοιχεία,<text:s/>ώστε<text:s/>οι<text:s/>τελικοί<text:s/>καταναλωτές<text:s/>φυσικού<text:s/>αερίου<text:s/>να<text:s/>έχουν<text:s/>πλήρη<text:s/>γνώση<text:s/>του<text:s/>τρέχοντος<text:s/>ενεργειακού<text:s/>κόστους,<text:s/>σύμφωνα<text:s/>με<text:s/>το<text:s/>Παράρτημα<text:s/>VII,</text:span></text:p>
      <text:p text:style-name="P1366"><text:span text:style-name="T1366_1">δ)<text:s/>προβλέπουν<text:s/>ότι,<text:s/>κατόπιν<text:s/>αιτήματος<text:s/>του<text:s/>τελικού<text:s/>καταναλωτή<text:s/>φυσικού<text:s/>αερίου,<text:s/>οι<text:s/>πληροφορίες<text:s/>που<text:s/>πε-<text:s/>ριέχονται<text:s/>στα<text:s/>τιμολόγια<text:s/>δεν<text:s/>θεωρούνται<text:s/>αίτημα<text:s/>προς<text:s/>πληρωμή<text:s/>και<text:s/>εξασφαλίζουν<text:s/>ότι<text:s/>οι<text:s/>προμηθευτές<text:s/>ενεργειακών<text:s/>πόρων<text:s/>προσφέρουν<text:s/>ευέλικτες<text:s/>ρυθμίσεις<text:s/>για<text:s/>τις<text:s/>πληρωμές,</text:span></text:p>
      <text:p text:style-name="P1367"><text:span text:style-name="T1367_1">ε)<text:s/>παρέχουν<text:s/>πληροφορίες<text:s/>και<text:s/>εκτιμήσεις<text:s/>του<text:s/>ενεργειακού<text:s/>κόστους<text:s/>στους<text:s/>καταναλωτές<text:s/>φυσικού<text:s/>αερίου<text:s/>εφόσον<text:s/>τις<text:s/>ζητούν,<text:s/>εγκαίρως<text:s/>και<text:s/>σε<text:s/>κατανοητή<text:s/>μορφή,<text:s/>ώστε<text:s/>να<text:s/>μπορούν<text:s/>να<text:s/>συγκρίνουν<text:s/>παρόμοιες<text:s/>προσφορές.</text:span></text:p>
      <text:p text:style-name="P1368"><text:span text:style-name="T1368_1">4.<text:s/>Οι<text:s/>διανομείς<text:s/>ενέργειας<text:s/>και<text:s/>οι<text:s/>επιχειρήσεις<text:s/>λιανικής<text:s/>πώλησης<text:s/>ενέργειας<text:s/>παρέχουν<text:s/>στους<text:s/>τελικούς<text:s/>καταναλωτές<text:s/>φυσικού<text:s/>αερίου<text:s/>ατελώς<text:s/>λογαριασμούς<text:s/>και<text:s/>πληροφορίες<text:s/>για<text:s/>την<text:s/>κατανάλωση<text:s/>ενέργειας<text:s/>και<text:s/>δωρεάν<text:s/>πρόσβαση<text:s/>στα<text:s/>στοιχεία<text:s/>για<text:s/>την<text:s/>κατανάλωσή<text:s/>τους,<text:s/>σύμφωνα<text:s/>με<text:s/>το<text:s/>Παράρτημα<text:s/>VII.</text:span></text:p>
      <text:p text:style-name="P1369"><text:span text:style-name="T1369_1">5.<text:s/>[Έχει<text:s/>καταργηθεί]</text:span></text:p>
      <text:p text:style-name="P1370"><text:span text:style-name="T1370_1">6.<text:s/>[Έχει<text:s/>καταργηθεί]».</text:span></text:p>
      <text:h text:style-name="P1371" text:outline-level="6"><text:span text:style-name="T1371_1">Άρθρο<text:s/>58</text:span></text:h>
      <text:h text:style-name="P1372" text:outline-level="6"><text:span text:style-name="T1372_1">Απαλοιφή<text:s/>αναφοράς<text:s/>στην<text:s/>ηλεκτρική<text:s/>ενέργεια<text:s/>-<text:s/>Τροποποίηση<text:s/>τίτλου<text:s/>Παραρτήματος<text:s/>VII</text:span></text:h>
      <text:p text:style-name="P1373"><text:span text:style-name="T1373_1">ν.<text:s/>4342/2015</text:span></text:p>
      <text:p text:style-name="P1374"><text:span text:style-name="T1374_1">(παρ.<text:s/>6<text:s/>άρθρου<text:s/>70<text:s/>Οδηγίας<text:s/>(ΕΕ)<text:s/>2019/944)</text:span></text:p>
      <text:p text:style-name="P1375"><text:span text:style-name="T1375_1">Ο<text:s/>τίτλος<text:s/>του<text:s/>Παραρτήματος<text:s/>VII<text:s/>του<text:s/>ν.<text:s/>4342/2015<text:s/>(Α’<text:s/>143)<text:s/>τροποποιείται<text:s/>ως<text:s/>προς<text:s/>την<text:s/>απαλοιφή<text:s/>των<text:s/>λέξεων<text:s/>«ΗΛΕΚΤΡΙΚΗΣ<text:s/>ΕΝΕΡΓΕΙΑΣ<text:s/>ΚΑΙ»<text:s/>και<text:s/>ως<text:s/>προς<text:s/>την<text:s/>προσθήκη<text:s/>αναφοράς<text:s/>στη<text:s/>διάταξη<text:s/>της<text:s/>Οδηγίας<text:s/>(ΕΕ)<text:s/>2019/944<text:s/>που<text:s/>ενσωματώνεται<text:s/>και<text:s/>διαμορφώνεται<text:s/>ως<text:s/>εξής:</text:span></text:p>
      <text:p text:style-name="P1376"><text:span text:style-name="T1376_1">«ΠΑΡΑΡΤΗΜΑ<text:s/>VΙΙ</text:span></text:p>
      <text:p text:style-name="P1377"><text:span text:style-name="T1377_1">ΕΛΑΧΙΣΤΕΣ<text:s/>ΑΠΑΙΤΗΣΕΙΣ<text:s/>ΓΙΑ<text:s/>ΤΗΝ<text:s/>ΤΙΜΟΛΟΓΗΣΗ<text:s/>ΚΑΙ<text:s/>ΤΗΝ<text:s/>ΠΛΗΡΟΦΟΡΗΣΗ<text:s/>ΤΙΜΟΛΟΓΗΣΗΣ<text:s/>ΜΕ</text:span></text:p>
      <text:p text:style-name="P1378"><text:span text:style-name="T1378_1">ΒΑΣΗ<text:s/>ΤΗΝ<text:s/>ΠΡΑΓΜΑΤΙΚΗ<text:s/>ΚΑΤΑΝΑΛΩΣΗ<text:s/>ΦΥΣΙΚΟΥ<text:s/>ΑΕΡΙΟΥ<text:s/>(Παράρτημα<text:s/>VII<text:s/>της<text:s/>Οδηγίας<text:s/>2012/27/</text:span></text:p>
      <text:p text:style-name="P1379"><text:span text:style-name="T1379_1">ΕΕ<text:s/>και<text:s/>παρ.<text:s/>6<text:s/>άρθρου<text:s/>70<text:s/>της<text:s/>Οδηγίας<text:s/>(ΕΕ)</text:span></text:p>
      <text:p text:style-name="P1380"><text:span text:style-name="T1380_1">2019/944)»</text:span></text:p>
      <text:h text:style-name="P1381" text:outline-level="2"><text:span text:style-name="T1381_1">ΚΕΦΑΛΑΙΟ<text:s/>Ε’</text:span></text:h>
      <text:h text:style-name="P1382" text:outline-level="2"><text:span text:style-name="T1382_1">ΚΑΤΑΡΓΟΥΜΕΝΕΣ<text:s/>ΔΙΑΤΑΞΕΙΣ</text:span></text:h>
      <text:h text:style-name="P1383" text:outline-level="6"><text:span text:style-name="T1383_1">Άρθρο<text:s/>59</text:span></text:h>
      <text:h text:style-name="P1384" text:outline-level="6"><text:span text:style-name="T1384_1">Καταργούμενες<text:s/>διατάξεις</text:span></text:h>
      <text:p text:style-name="P1385"><text:span text:style-name="T1385_1">Από<text:s/>την<text:s/>έναρξη<text:s/>ισχύος<text:s/>του<text:s/>παρόντος<text:s/>καταργούνται:</text:span></text:p>
      <text:p text:style-name="P1386"><text:span text:style-name="T1386_1">α)</text:span><text:span text:style-name="T1386_2"><text:tab/></text:span><text:span text:style-name="T1386_3">Οι<text:s/>παρ.<text:s/>6,<text:s/>7,<text:s/>8<text:s/>και<text:s/>9<text:s/>του<text:s/>άρθρου<text:s/>131<text:s/>του<text:s/>ν.<text:s/>4001/2011<text:s/>(Α’<text:s/>179),<text:s/>περί<text:s/>κλειστών<text:s/>δικτύων<text:s/>διανομής,</text:span></text:p>
      <text:p text:style-name="P1387"><text:span text:style-name="T1387_1">β)</text:span><text:span text:style-name="T1387_2"><text:tab/></text:span><text:span text:style-name="T1387_3">το<text:s/>άρθρο<text:s/>137<text:s/>του<text:s/>ν.<text:s/>4001/2011,<text:s/>περί<text:s/>Επιλεγόντων<text:s/>Πελατών,</text:span></text:p>
      <text:p text:style-name="P1388"><text:span text:style-name="T1388_1">γ)</text:span><text:span text:style-name="T1388_2"><text:tab/></text:span><text:span text:style-name="T1388_3">οι<text:s/>περ.<text:s/>γ’<text:s/>και<text:s/>δ’<text:s/>της<text:s/>παρ.<text:s/>2<text:s/>του<text:s/>άρθρου<text:s/>11<text:s/>του<text:s/>ν.<text:s/>4342/2015<text:s/>(Α’<text:s/>143),<text:s/>περί<text:s/>των<text:s/>υποχρεώσεων<text:s/>των<text:s/>διανομέων<text:s/>ενέργειας<text:s/>και<text:s/>των<text:s/>επιχειρήσεων<text:s/>λιανικής<text:s/>πώλησης<text:s/>ενέργειας,<text:s/>και</text:span></text:p>
      <text:p text:style-name="P1389"><text:span text:style-name="T1389_1">δ)</text:span><text:span text:style-name="T1389_2"><text:tab/></text:span><text:span text:style-name="T1389_3">οι<text:s/>παρ.<text:s/>15,<text:s/>16<text:s/>και<text:s/>17<text:s/>του<text:s/>άρθρου<text:s/>16<text:s/>του<text:s/>ν.<text:s/>4342/2015,<text:s/>περί<text:s/>της<text:s/>συμμετοχής<text:s/>της<text:s/>απόκρισης<text:s/>ζήτησης<text:s/>στις<text:s/>αγορές<text:s/>ηλεκτρικής<text:s/>ενέργειας.</text:span></text:p>
      <text:h text:style-name="P1390" text:outline-level="1"><text:span text:style-name="T1390_1">ΜΕΡΟΣ<text:s/>ΣΤ’</text:span></text:h>
      <text:h text:style-name="P1391" text:outline-level="1"><text:span text:style-name="T1391_1">ΑΛΛΕΣ<text:s/>ΕΠΕΙΓΟΥΣΕΣ<text:s/>ΔΙΑΤΑΞΕΙΣ</text:span></text:h>
      <text:h text:style-name="P1392" text:outline-level="2"><text:span text:style-name="T1392_1">ΚΕΦΑΛΑΙΟ<text:s/>Α’</text:span></text:h>
      <text:h text:style-name="P1393" text:outline-level="2"><text:span text:style-name="T1393_1">ΔΙΑΤΑΞΕΙΣ<text:s/>ΓΙΑ<text:s/>ΤΗΝ<text:s/>ΑΓΟΡΑ<text:s/>ΕΝΕΡΓΕΙΑΣ<text:s/>ΚΑΙ<text:s/>ΤΗΝ<text:s/>ΠΡΟΣΤΑΣΙΑ<text:s/>ΤΟΥ<text:s/>ΠΕΡΙΒΑΛΛΟΝΤΟΣ</text:span></text:h>
      <text:h text:style-name="P1394" text:outline-level="6"><text:span text:style-name="T1394_1">Άρθρο<text:s/>60</text:span></text:h>
      <text:h text:style-name="P1395" text:outline-level="6"><text:span text:style-name="T1395_1">Τμηματική<text:s/>Άδεια<text:s/>Εγκατάστασης<text:s/>για<text:s/>Υδροηλεκτρικούς<text:s/>Σταθμούς<text:s/>ισχύος<text:s/>άνω<text:s/>των<text:s/>δεκαπέντε<text:s/>(15)<text:s/>μεγαβάτ<text:s/>-<text:s/>Προσθήκη<text:s/>άρθρου</text:span></text:h>
      <text:p text:style-name="P1396"><text:span text:style-name="T1396_1">23Α<text:s/>στον<text:s/>ν.<text:s/>4951/2022</text:span></text:p>
      <text:p text:style-name="P1397"><text:span text:style-name="T1397_1">Μετά<text:s/>το<text:s/>άρθρο<text:s/>23<text:s/>του<text:s/>ν.<text:s/>4951/2022<text:s/>(Α’<text:s/>129)<text:s/>προστίθεται<text:s/>νέο<text:s/>άρθρο<text:s/>23Α<text:s/>ως<text:s/>εξής:</text:span></text:p>
      <text:p text:style-name="P1398"><text:span text:style-name="T1398_1">«Άρθρο<text:s/>23Α</text:span></text:p>
      <text:p text:style-name="P1399"><text:span text:style-name="T1399_1">Τμηματική<text:s/>Άδεια<text:s/>Εγκατάστασης<text:s/>για<text:s/>Υδροηλεκτρικούς<text:s/>Σταθμούς<text:s/>ισχύος<text:s/>άνω<text:s/>των<text:s/>δεκαπέντε<text:s/>(15)<text:s/>μεγαβάτ</text:span></text:p>
      <text:p text:style-name="P1400"><text:span text:style-name="T1400_1">1.<text:s/>Για<text:s/>υδροηλεκτρικούς<text:s/>σταθμούς<text:s/>ισχύος<text:s/>άνω<text:s/>των<text:s/>δεκαπέντε<text:s/>μεγαβάτ<text:s/>(15<text:s/>MW),<text:s/>επιτρέπεται<text:s/>άπαξ<text:s/>η<text:s/>έκδοση<text:s/>τμηματικής<text:s/>Άδειας<text:s/>Εγκατάστασης,<text:s/>για<text:s/>μέρος<text:s/>ή<text:s/>μέρη<text:s/>των<text:s/>εγκαταστάσεων<text:s/>της<text:s/>περ.<text:s/>46<text:s/>του<text:s/>άρθρου<text:s/>3,<text:s/>η<text:s/>οποία<text:s/>δύ-<text:s/>ναται<text:s/>να<text:s/>αφορά<text:s/>το<text:s/>σύνολο<text:s/>της<text:s/>ισχύος<text:s/>του<text:s/>σταθμού,<text:s/>για<text:s/>την<text:s/>οποία<text:s/>έχει<text:s/>χορηγηθεί<text:s/>η<text:s/>Βεβαίωση<text:s/>Ειδικών<text:s/>Έργων<text:s/>ή<text:s/>η<text:s/>Άδεια<text:s/>Παραγωγής.<text:s/>Η<text:s/>τμηματική<text:s/>Άδεια<text:s/>Εγκατάστασης<text:s/>εκδίδεται<text:s/>μετά<text:s/>από<text:s/>υποβολή<text:s/>αιτήματος,<text:s/>αν<text:s/>πληρούνται<text:s/>οι<text:s/>προϋποθέσεις<text:s/>του<text:s/>άρθρου<text:s/>17.</text:span></text:p>
      <text:p text:style-name="P1401"><text:span text:style-name="T1401_1">2.<text:s/>Στις<text:s/>περιπτώσεις<text:s/>που<text:s/>κρίνεται<text:s/>απαραίτητη<text:s/>η<text:s/>εκτέλεση<text:s/>εργασιών<text:s/>για<text:s/>λόγους<text:s/>ασφαλείας,<text:s/>προκειμένου<text:s/>να<text:s/>αποφευχθούν<text:s/>γεωλογικές<text:s/>μεταβολές<text:s/>του<text:s/>εδάφους,<text:s/>ιδίως<text:s/>καθιζήσεις<text:s/>ή<text:s/>κατολισθήσεις,<text:s/>δύναται<text:s/>στην<text:s/>τμηματική<text:s/>Άδεια<text:s/>Εγκατάστασης<text:s/>να<text:s/>περιλαμβάνεται<text:s/>μέρος<text:s/>της<text:s/>συνολικής<text:s/>έκτασης<text:s/>ταμιευτήρα,<text:s/>αν<text:s/>για<text:s/>το<text:s/>μέρος<text:s/>αυτό<text:s/>τεκμηριώνεται<text:s/>το<text:s/>δικαίωμα<text:s/>νόμιμης<text:s/>χρήσης<text:s/>του<text:s/>άρθρου<text:s/>18.</text:span></text:p>
      <text:p text:style-name="P1402"><text:span text:style-name="T1402_1">3.<text:s/>Η<text:s/>διάρκεια<text:s/>ισχύος<text:s/>της<text:s/>τμηματικής<text:s/>Άδειας<text:s/>Εγκατάστασης<text:s/>ορίζεται<text:s/>σύμφωνα<text:s/>με<text:s/>το<text:s/>άρθρο<text:s/>19.<text:s/>Εντός<text:s/>του<text:s/>χρονικού<text:s/>διαστήματος<text:s/>ισχύος<text:s/>της<text:s/>τμηματικής<text:s/>Άδειας<text:s/>Εγκατάστασης<text:s/>ο<text:s/>ενδιαφερόμενος<text:s/>υποβάλλει<text:s/>αίτηση<text:s/>για<text:s/>την<text:s/>έκδοση<text:s/>της<text:s/>τελικής<text:s/>Άδειας<text:s/>Εγκατάστασης,<text:s/>η<text:s/>διάρκεια<text:s/>της<text:s/>οποίας<text:s/>άρχεται<text:s/>από<text:s/>την<text:s/>ημερομηνία<text:s/>έκδοσης<text:s/>της<text:s/>αρχικής<text:s/>τμηματικής<text:s/>Άδειας<text:s/>Εγκατάστασης<text:s/>που<text:s/>έχει<text:s/>εκδοθεί.</text:span></text:p>
      <text:p text:style-name="P1403"><text:span text:style-name="T1403_1">4.<text:s/>Το<text:s/>ορόσημο<text:s/>του<text:s/>άρθρου<text:s/>31<text:s/>δεν<text:s/>εφαρμόζεται<text:s/>για<text:s/>σταθμούς<text:s/>που<text:s/>εμπίπτουν<text:s/>στο<text:s/>παρόν,<text:s/>για<text:s/>τους<text:s/>οποίους,<text:s/>κατά<text:s/>την<text:s/>1η<text:s/>Νοεμβρίου<text:s/>2022,<text:s/>έχει<text:s/>εκδοθεί<text:s/>Οριστική<text:s/>Προσφορά<text:s/>Σύνδεσης.»</text:span></text:p>
      <text:h text:style-name="P1404" text:outline-level="6"><text:span text:style-name="T1404_1">Άρθρο<text:s/>61</text:span></text:h>
      <text:h text:style-name="P1405" text:outline-level="6"><text:span text:style-name="T1405_1">Καθορισμός<text:s/>Υπηρεσίας<text:s/>Κοινής<text:s/>Ωφέλειας<text:s/>-<text:s/>Μοναδιαίες<text:s/>χρεώσεις<text:s/>για<text:s/>τον<text:s/>υπολογισμό<text:s/>της<text:s/>επιβάρυνσης<text:s/>των<text:s/>καταναλωτών<text:s/>για<text:s/>την<text:s/>παροχή<text:s/>Υπηρεσιών<text:s/>Κοινής<text:s/>Ωφέλειας<text:s/>-</text:span></text:h>
      <text:p text:style-name="P1406"><text:span text:style-name="T1406_1">Tροποποίηση<text:s/>άρθρου<text:s/>36<text:s/>ν.<text:s/>4067/2012<text:s/>και<text:s/>προσθήκη<text:s/>άρθρου<text:s/>58Γ<text:s/>στον<text:s/>ν.<text:s/>4001/2011</text:span></text:p>
      <text:p text:style-name="P1407"><text:span text:style-name="T1407_1">1.</text:span><text:span text:style-name="T1407_2"><text:s/>Στο<text:s/>άρθρο<text:s/>36<text:s/>του<text:s/>ν.<text:s/>4067/2012<text:s/>(Α’<text:s/>79)<text:s/>προστίθεται<text:s/>παρ.<text:s/>1.β.<text:s/>ως<text:s/>εξής:</text:span></text:p>
      <text:p text:style-name="P1408"><text:span text:style-name="T1408_1">«1.β.<text:s/>α)<text:s/>Οι<text:s/>μοναδιαίες<text:s/>χρεώσεις<text:s/>του<text:s/>πίνακα<text:s/>της<text:s/>παρ.<text:s/>1.α.<text:s/>δύνανται<text:s/>να<text:s/>αναπροσαρμόζονται<text:s/>για<text:s/>το<text:s/>χρονικό<text:s/>διάστημα<text:s/>από<text:s/>1ης<text:s/>Νοεμβρίου<text:s/>2022<text:s/>και<text:s/>εξής,<text:s/>με<text:s/>απόφαση<text:s/>του<text:s/>Υπουργού<text:s/>Περιβάλλοντος<text:s/>και<text:s/>Ενέργειας.<text:s/>Με<text:s/>ίδια<text:s/>απόφαση<text:s/>δύνανται<text:s/>να<text:s/>καθορίζονται<text:s/>ιδίως<text:s/>η<text:s/>μεθοδολογία<text:s/>υπολογισμού,<text:s/>οι<text:s/>προϋποθέσεις<text:s/>και<text:s/>τα<text:s/>κριτήρια<text:s/>διαφοροποίησης<text:s/>των<text:s/>μοναδιαίων<text:s/>χρεώσεων<text:s/>ανά<text:s/>κατηγορία<text:s/>καταναλωτών,<text:s/>η<text:s/>δημιουργία<text:s/>και<text:s/>το<text:s/>ύψος<text:s/>αποθεματικού<text:s/>ασφαλείας<text:s/>του<text:s/>ειδικού<text:s/>λογαριασμού<text:s/>Υπηρεσιών<text:s/>Κοινής<text:s/>Ωφέλειας<text:s/>(Υ.Κ.Ω.),<text:s/>καθώς<text:s/>και<text:s/>κάθε<text:s/>άλλη<text:s/>λεπτομέρεια<text:s/>για<text:s/>τον<text:s/>υπολογισμό<text:s/>των<text:s/>χρεώσεων.</text:span></text:p>
      <text:p text:style-name="P1409"><text:span text:style-name="T1409_1">β)<text:s/>Η<text:s/>απόφαση<text:s/>του<text:s/>δευτέρου<text:s/>εδαφίου<text:s/>της<text:s/>περ.<text:s/>α)<text:s/>εκ-<text:s/>δίδεται<text:s/>λαμβάνοντας<text:s/>υπόψη<text:s/>την<text:s/>εισήγηση<text:s/>του<text:s/>αρμόδιου<text:s/>Διαχειριστή,<text:s/>και,<text:s/>σε<text:s/>περίπτωση<text:s/>που<text:s/>δεν<text:s/>αφορά<text:s/>την<text:s/>αντιστάθμιση<text:s/>κινδύνου<text:s/>από<text:s/>ενεργειακές<text:s/>κρίσεις<text:s/>του<text:s/>άρθρου<text:s/>58Γ<text:s/>του<text:s/>ν.<text:s/>4001/2011<text:s/>(Α’<text:s/>179),<text:s/>και<text:s/>τη<text:s/>γνώμη<text:s/>της<text:s/>Ρ.Α.Ε.,<text:s/>σχετικά<text:s/>με<text:s/>σωρευτικά<text:s/>ελλείμματα<text:s/>της<text:s/>παρ.<text:s/>10<text:s/>του<text:s/>άρθρου<text:s/>55<text:s/>του<text:s/>ν.<text:s/>4001/2011,<text:s/>την<text:s/>ανάγκη<text:s/>τήρησης<text:s/>απο-<text:s/>θεματικού<text:s/>ασφαλείας<text:s/>και<text:s/>την<text:s/>τυχόν<text:s/>κάλυψη<text:s/>του<text:s/>κόστους<text:s/>από<text:s/>τον<text:s/>κρατικό<text:s/>προϋπολογισμό.<text:s/>Ο<text:s/>αρμόδιος<text:s/>Διαχειριστής<text:s/>υποβάλλει<text:s/>τη<text:s/>σχετική<text:s/>εισήγηση<text:s/>στον<text:s/>Υπουργό<text:s/>Περιβάλλοντος<text:s/>και<text:s/>Ενέργειας<text:s/>και<text:s/>στη<text:s/>Ρ.Α.Ε.<text:s/>με<text:s/>στοιχεία<text:s/>και<text:s/>εκτιμήσεις<text:s/>του<text:s/>ετήσιου<text:s/>οικονομικού<text:s/>αποτελέσματος<text:s/>του<text:s/>ειδικού<text:s/>λογαριασμού<text:s/>Υ.Κ.Ω.<text:s/>του<text:s/>τρέχοντος<text:s/>και<text:s/>του<text:s/>επόμενου<text:s/>έτους,<text:s/>εντός<text:s/>ενός<text:s/>(1)<text:s/>μηνός<text:s/>από<text:s/>την<text:s/>παραλαβή<text:s/>σχετικού<text:s/>αιτήματος<text:s/>από<text:s/>την<text:s/>Αρχή.»</text:span></text:p>
      <text:p text:style-name="P1410"><text:span text:style-name="T1410_1">2.</text:span><text:span text:style-name="T1410_2"><text:s/>Στην<text:s/>παρ.<text:s/>2<text:s/>του<text:s/>άρθρου<text:s/>36<text:s/>του<text:s/>ν.<text:s/>4067/2012,<text:s/>περί<text:s/>υπόχρεων<text:s/>καταβολής<text:s/>ανταλλάγματος<text:s/>Υ.Κ.Ω.,<text:s/>στο<text:s/>τρίτο<text:s/>εδάφιο<text:s/>προστίθεται<text:s/>παραπομπή<text:s/>στη<text:s/>νέα<text:s/>παρ.<text:s/>1β,<text:s/>κα-<text:s/>ταργούνται<text:s/>τα<text:s/>εδάφια<text:s/>έβδομο,<text:s/>όγδοο,<text:s/>ένατο,<text:s/>δέκατο,<text:s/>δωδέκατο<text:s/>και<text:s/>δέκατο<text:s/>τρίτο,<text:s/>και<text:s/>η<text:s/>παρ.<text:s/>2<text:s/>διαμορφώνεται<text:s/>ως<text:s/>εξής:</text:span></text:p>
      <text:p text:style-name="P1411"><text:span text:style-name="T1411_1">«2.<text:s/>Υπόχρεοι<text:s/>καταβολής<text:s/>του<text:s/>ανταλλάγματος<text:s/>Υ.Κ.Ω.<text:s/>είναι<text:s/>οι<text:s/>εκάστοτε<text:s/>χρήστες<text:s/>κάθε<text:s/>παροχής<text:s/>ηλεκτροδό-<text:s/>τησης,<text:s/>οι<text:s/>οποίοι<text:s/>το<text:s/>συγκαταβάλλουν<text:s/>στους<text:s/>προμηθευτές<text:s/>ηλεκτρικής<text:s/>ενέργειας<text:s/>με<text:s/>διακριτή<text:s/>χρέωση<text:s/>στους<text:s/>λογαριασμούς<text:s/>κατανάλωσης<text:s/>που<text:s/>λαμβάνουν,<text:s/>όπως<text:s/>η<text:s/>κατανάλωση<text:s/>αυτή<text:s/>προσδιορίζεται<text:s/>από<text:s/>τον<text:s/>αρμόδιο<text:s/>Διαχειριστή<text:s/>Δικτύου,<text:s/>καθώς<text:s/>και<text:s/>οι<text:s/>αυτοπρομηθευό-<text:s/>μενοι<text:s/>πελάτες.</text:span></text:p>
      <text:p text:style-name="P1412"><text:span text:style-name="T1412_1">Η<text:s/>κατανάλωση<text:s/>επί<text:s/>της<text:s/>οποίας<text:s/>υπολογίζεται<text:s/>το<text:s/>αντάλλαγμα<text:s/>Υ.Κ.Ω.<text:s/>προσδιορίζεται<text:s/>αποκλειστικά<text:s/>με<text:s/>βάση<text:s/>την<text:s/>απορροφούμενη<text:s/>από<text:s/>το<text:s/>δίκτυο<text:s/>ηλεκτρική<text:s/>ενέργεια<text:s/>προς<text:s/>κατανάλωση<text:s/>στην<text:s/>εγκατάσταση<text:s/>του<text:s/>χρήστη<text:s/>της<text:s/>παροχής<text:s/>ηλεκτροδότησης.<text:s/>Ειδικά<text:s/>για<text:s/>τους<text:s/>σταθμούς<text:s/>αποθήκευσης<text:s/>ηλεκτρικής<text:s/>ενέργειας<text:s/>της<text:s/>περ.<text:s/>(λια)<text:s/>της<text:s/>παρ.<text:s/>3<text:s/>του<text:s/>άρθρου<text:s/>2<text:s/>του<text:s/>ν.<text:s/>4001/2011<text:s/>(Α’<text:s/>179)<text:s/>και<text:s/>της<text:s/>παρ.<text:s/>11Β<text:s/>του<text:s/>άρθρου<text:s/>10<text:s/>του<text:s/>ν.<text:s/>4685/2020<text:s/>(Α’<text:s/>92),<text:s/>η<text:s/>υποχρέωση<text:s/>του<text:s/>πρώτου<text:s/>εδαφίου<text:s/>αφορά<text:s/>στο<text:s/>τμήμα<text:s/>της<text:s/>ιδιοκατανάλωσης<text:s/>ηλεκτρικής<text:s/>ενέργειας<text:s/>των<text:s/>σταθμών<text:s/>αυτών<text:s/>και<text:s/>υπόκειται<text:s/>στις<text:s/>μοναδιαίες<text:s/>χρεώσεις<text:s/>του<text:s/>Πίνακα<text:s/>1.α,<text:s/>ως<text:s/>αναπροσαρμόζονται<text:s/>και<text:s/>ισχύουν<text:s/>βάσει<text:s/>της<text:s/>παρ.<text:s/>1.β,<text:s/>ανάλογα<text:s/>με<text:s/>την<text:s/>κατηγορία<text:s/>καταναλωτών<text:s/>στην<text:s/>οποία<text:s/>υπάγονται.<text:s/>Ηλεκτρική<text:s/>ενέργεια<text:s/>που<text:s/>απορροφά-<text:s/>ται<text:s/>από<text:s/>το<text:s/>σύστημα<text:s/>μεταφοράς<text:s/>ή<text:s/>το<text:s/>δίκτυο<text:s/>διανομής<text:s/>ηλεκτρικής<text:s/>ενέργειας<text:s/>προς<text:s/>πλήρωση<text:s/>των<text:s/>συστημάτων<text:s/>αποθήκευσης<text:s/>ηλεκτρικής<text:s/>ενέργειας<text:s/>που<text:s/>συνδέονται<text:s/>σε<text:s/>εγκαταστάσεις<text:s/>καταναλωτών<text:s/>ηλεκτρικής<text:s/>ενέργειας<text:s/>κατάντη<text:s/>του<text:s/>μετρητή,<text:s/>και<text:s/>η<text:s/>οποία,<text:s/>εφόσον<text:s/>δεν<text:s/>καταναλωθεί,<text:s/>επαναποδίδεται<text:s/>στο<text:s/>σύστημα<text:s/>ή<text:s/>στο<text:s/>δίκτυο,<text:s/>δεν<text:s/>υπόκειται<text:s/>σε<text:s/>χρεώσεις<text:s/>Υ.Κ.Ω..</text:span></text:p>
      <text:p text:style-name="P1413"><text:span text:style-name="T1413_1">Το<text:s/>αντάλλαγμα<text:s/>Υ.Κ.Ω.<text:s/>αποδίδεται<text:s/>σύμφωνα<text:s/>με<text:s/>τους<text:s/>οικείους<text:s/>Κώδικες<text:s/>Διαχείρισης<text:s/>από<text:s/>τους<text:s/>προμηθευτές<text:s/>και<text:s/>τους<text:s/>αυτοπρομηθευόμενους<text:s/>πελάτες<text:s/>στον<text:s/>ειδικό<text:s/>λογαριασμό<text:s/>Υ.Κ<text:s/>Ω.<text:s/>που<text:s/>τηρείται<text:s/>από<text:s/>τον<text:s/>αρμόδιο<text:s/>Διαχειριστή,<text:s/>σύμφωνα<text:s/>με<text:s/>την<text:s/>παρ.<text:s/>8<text:s/>του<text:s/>άρθρου<text:s/>55<text:s/>του<text:s/>ν.<text:s/>4001/2011.</text:span></text:p>
      <text:p text:style-name="P1414"><text:span text:style-name="T1414_1">Από<text:s/>τα<text:s/>έσοδα<text:s/>του<text:s/>ειδικού<text:s/>λογαριασμού<text:s/>καταβάλλεται<text:s/>από<text:s/>τον<text:s/>αρμόδιο<text:s/>Διαχειριστή<text:s/>εξ<text:s/>ολοκλήρου<text:s/>αντιστάθμιση<text:s/>στους<text:s/>κατόχους<text:s/>άδειας<text:s/>προμήθειας<text:s/>ηλεκτρικής<text:s/>ενέργειας<text:s/>για<text:s/>τις<text:s/>παρεχόμενες<text:s/>από<text:s/>αυτούς<text:s/>Υπηρεσίες<text:s/>Κοινής<text:s/>Ωφέλειας.</text:span></text:p>
      <text:p text:style-name="P1415"><text:span text:style-name="T1415_1">Με<text:s/>απόφαση<text:s/>του<text:s/>Υπουργού<text:s/>Οικονομικών<text:s/>δύναται<text:s/>να<text:s/>καλύπτεται<text:s/>από<text:s/>τον<text:s/>κρατικό<text:s/>προϋπολογισμό,<text:s/>πλήρως<text:s/>ή<text:s/>μερικώς,<text:s/>το<text:s/>κόστος<text:s/>παροχής<text:s/>Υπηρεσιών<text:s/>Κοινής<text:s/>Ωφέλειας,<text:s/>με<text:s/>αντίστοιχη<text:s/>πίστωση<text:s/>ως<text:s/>εισροή<text:s/>του<text:s/>ειδικού<text:s/>διαχειριστικού<text:s/>λογαριασμού<text:s/>για<text:s/>τις<text:s/>Υπηρεσίες<text:s/>Κοινής<text:s/>Ωφέλειας<text:s/>που<text:s/>τηρεί<text:s/>ο<text:s/>αρμόδιος<text:s/>διαχειριστής,<text:s/>σύμφωνα<text:s/>με<text:s/>την<text:s/>παρ.<text:s/>8<text:s/>του<text:s/>άρθρου<text:s/>55<text:s/>του<text:s/>ν.<text:s/>4001/2011.»</text:span></text:p>
      <text:p text:style-name="P1416"><text:span text:style-name="T1416_1">3.</text:span><text:span text:style-name="T1416_2"><text:s/>Στον<text:s/>ν.<text:s/>4001/2011<text:s/>προστίθεται<text:s/>άρθρο<text:s/>58Γ<text:s/>ως<text:s/>εξής:</text:span></text:p>
      <text:p text:style-name="P1417"><text:span text:style-name="T1417_1">«Άρθρο<text:s/>58Γ</text:span></text:p>
      <text:p text:style-name="P1418"><text:span text:style-name="T1418_1">Αντιστάθμιση<text:s/>κινδύνου<text:s/>από<text:s/>ενεργειακές<text:s/>κρίσεις</text:span></text:p>
      <text:p text:style-name="P1419"><text:span text:style-name="T1419_1">1.<text:s/>Η<text:s/>αντιστάθμιση<text:s/>του<text:s/>κινδύνου<text:s/>από<text:s/>ενεργειακές<text:s/>κρίσεις<text:s/>συνιστά<text:s/>Υπηρεσία<text:s/>Κοινής<text:s/>Ωφέλειας,<text:s/>οι<text:s/>υπόχρεοι<text:s/>για<text:s/>την<text:s/>παροχή<text:s/>της<text:s/>οποίας<text:s/>ορίζονται<text:s/>με<text:s/>απόφαση<text:s/>του<text:s/>Υπουργού<text:s/>Περιβάλλοντος<text:s/>και<text:s/>Ενέργειας<text:s/>μετά<text:s/>από<text:s/>εισήγηση<text:s/>του<text:s/>αρμόδιου<text:s/>Διαχειριστή<text:s/>σχετικά<text:s/>με<text:s/>την<text:s/>εξειδίκευ-<text:s/>ση<text:s/>της<text:s/>αναγκαίας<text:s/>κάθε<text:s/>φορά<text:s/>παρεχόμενης<text:s/>υπηρεσίας.</text:span></text:p>
      <text:p text:style-name="P1420"><text:span text:style-name="T1420_1">2.<text:s/>Οι<text:s/>δαπάνες<text:s/>για<text:s/>την<text:s/>παροχή<text:s/>της<text:s/>ανωτέρω<text:s/>υπηρεσίας<text:s/>επιμερίζονται<text:s/>για<text:s/>όλη<text:s/>την<text:s/>Ελληνική<text:s/>Επικράτεια,<text:s/>σε<text:s/>κάθε<text:s/>κατηγορία<text:s/>πελατών,<text:s/>περιλαμβανομένων<text:s/>των<text:s/>αυτοπαραγωγών.</text:span></text:p>
      <text:p text:style-name="P1421"><text:span text:style-name="T1421_1">3.<text:s/>Η<text:s/>επιβάρυνση<text:s/>των<text:s/>καταναλωτών<text:s/>για<text:s/>την<text:s/>παροχή<text:s/>της<text:s/>υπηρεσίας<text:s/>της<text:s/>παρ.<text:s/>1<text:s/>καθορίζεται<text:s/>με<text:s/>την<text:s/>απόφαση<text:s/>της<text:s/>περ.<text:s/>α)<text:s/>της<text:s/>παρ.<text:s/>1.β<text:s/>του<text:s/>άρθρου<text:s/>36<text:s/>του<text:s/>ν.<text:s/>4067/2012<text:s/>(Α’<text:s/>79).»</text:span></text:p>
      <text:h text:style-name="P1422" text:outline-level="6"><text:span text:style-name="T1422_1">Άρθρο<text:s/>62</text:span></text:h>
      <text:h text:style-name="P1423" text:outline-level="6"><text:span text:style-name="T1423_1">Ειδική<text:s/>εισφορά<text:s/>ανά<text:s/>θερμική<text:s/>μεγαβατώρα<text:s/>υπέρ<text:s/>του<text:s/>Ταμείου<text:s/>Ενεργειακής<text:s/>Μετάβασης<text:s/>στις<text:s/>εταιρείες<text:s/>ηλεκτροπαραγωγής</text:span></text:h>
      <text:p text:style-name="P1424"><text:span text:style-name="T1424_1">1.</text:span><text:span text:style-name="T1424_2"><text:s/>Σε<text:s/>κάθε<text:s/>κατανεμόμενη<text:s/>μονάδα<text:s/>παραγωγής<text:s/>ηλεκτρικής<text:s/>ενέργειας<text:s/>με<text:s/>καύσιμο<text:s/>φυσικό<text:s/>αέριο<text:s/>επιβάλλεται<text:s/>ειδική<text:s/>εισφορά<text:s/>υπέρ<text:s/>του<text:s/>Ταμείου<text:s/>Ενεργειακής<text:s/>Μετάβασης<text:s/>του<text:s/>άρθρου<text:s/>εξηκοστού<text:s/>πρώτου<text:s/>του<text:s/>ν.<text:s/>4839/2021<text:s/>(Α’<text:s/>181).</text:span></text:p>
      <text:p text:style-name="P1425"><text:span text:style-name="T1425_1">2.</text:span><text:span text:style-name="T1425_2"><text:s/>Η<text:s/>εισφορά<text:s/>της<text:s/>παρ.<text:s/>1<text:s/>ανέρχεται<text:s/>σε<text:s/>ποσό<text:s/>δέκα<text:s/>(10)<text:s/>ευρώ<text:s/>ανά<text:s/>μεγαβατώρα<text:s/>Ανώτερης<text:s/>Θερμογόνου<text:s/>Δύναμης<text:s/>Φυσικού<text:s/>Αερίου<text:s/>και<text:s/>υπολογίζεται<text:s/>επί<text:s/>της<text:s/>ποσότητας<text:s/>φυσικού<text:s/>αερίου<text:s/>που<text:s/>χρησιμοποιείται<text:s/>από<text:s/>κάθε<text:s/>υπόχρεο<text:s/>παραγωγό<text:s/>ηλεκτρικής<text:s/>ενέργειας<text:s/>για<text:s/>την<text:s/>παραγωγή<text:s/>ηλεκτρικής<text:s/>ενέργειας.</text:span></text:p>
      <text:p text:style-name="P1426"><text:span text:style-name="T1426_1">3.</text:span><text:span text:style-name="T1426_2"><text:s/>Από<text:s/>την<text:s/>επιβολή<text:s/>της<text:s/>εισφοράς<text:s/>εξαιρούνται<text:s/>οι<text:s/>μονάδες<text:s/>Συμπαραγωγής<text:s/>Ηλεκτρισμού<text:s/>-<text:s/>Θερμότητας<text:s/>Υψηλής<text:s/>Απόδοσης<text:s/>(Σ.Η.Θ.Υ.Α.)<text:s/>που<text:s/>έχουν<text:s/>συνάψει<text:s/>σύμβαση<text:s/>λειτουργικής<text:s/>ενίσχυσης,<text:s/>σύμφωνα<text:s/>με<text:s/>τον<text:s/>ν.<text:s/>4414/2016<text:s/>(Α’<text:s/>149)<text:s/>ή<text:s/>σύμβαση<text:s/>πώλησης<text:s/>ηλεκτρικής<text:s/>ενέργειας,<text:s/>σύμφωνα<text:s/>με<text:s/>το<text:s/>άρθρο<text:s/>12<text:s/>του<text:s/>ν.<text:s/>3468/2006<text:s/>(Α’<text:s/>129)<text:s/>ή<text:s/>αντίστοιχη<text:s/>σύμβαση<text:s/>αγοραπωλησίας<text:s/>ηλεκτρικής<text:s/>ενέργειας,<text:s/>πριν<text:s/>την<text:s/>έναρξη<text:s/>ισχύος<text:s/>του<text:s/>ν.<text:s/>3468/2006.</text:span></text:p>
      <text:p text:style-name="P1427"><text:span text:style-name="T1427_1">4.</text:span><text:span text:style-name="T1427_2"><text:s/>Η<text:s/>ειδική<text:s/>εισφορά<text:s/>που<text:s/>αναλογεί<text:s/>σε<text:s/>κάθε<text:s/>Μονάδα<text:s/>Ηλεκτροπαραγωγής<text:s/>για<text:s/>τον<text:s/>μήνα<text:s/>αναφοράς<text:s/>(m)<text:s/>υπολογίζεται<text:s/>από<text:s/>τον<text:s/>Διαχειριστή<text:s/>του<text:s/>Εθνικού<text:s/>Συστήματος<text:s/>Φυσικού<text:s/>Αερίου<text:s/>Ανώνυμη<text:s/>Εταιρεία<text:s/>(Δ.Ε.Σ.Φ.Α.<text:s/>Α.Ε.).<text:s/>Ο<text:s/>υπολογισμός<text:s/>γίνεται<text:s/>βάσει<text:s/>των<text:s/>δηλώσεων<text:s/>που<text:s/>υποβάλλουν<text:s/>στον<text:s/>Δ.Ε.Σ.Φ.Α.<text:s/>Α.Ε.<text:s/>οι<text:s/>υπόχρεοι<text:s/>παραγωγοί<text:s/>ηλεκτρικής<text:s/>ενέργειας<text:s/>παραγωγοί,<text:s/>για<text:s/>τις<text:s/>ποσότητες<text:s/>φυσικού<text:s/>αερίου<text:s/>που<text:s/>κατανάλωσαν,<text:s/>έως<text:s/>την<text:s/>7η<text:s/>ημερολογιακή<text:s/>ημέρα<text:s/>του<text:s/>επόμενου<text:s/>μήνα<text:s/>(m+1),<text:s/>αποκλειστικά<text:s/>για<text:s/>τις<text:s/>ανάγκες<text:s/>ηλεκτροπαραγωγής<text:s/>κατά<text:s/>τον<text:s/>μήνα<text:s/>αναφοράς<text:s/>(m).</text:span></text:p>
      <text:p text:style-name="P1428"><text:span text:style-name="T1428_1">5.</text:span><text:span text:style-name="T1428_2"><text:s/>Η<text:s/>Δ.Ε.Σ.Φ.Α.<text:s/>Α.Ε.,<text:s/>έως<text:s/>την<text:s/>τελευταία<text:s/>εργάσιμη<text:s/>ημέρα<text:s/>του<text:s/>μήνα<text:s/>που<text:s/>έπεται<text:s/>του<text:s/>μήνα<text:s/>αναφοράς<text:s/>(m+1),<text:s/>αποστέλλει<text:s/>ταυτοχρόνως<text:s/>σε<text:s/>κάθε<text:s/>υπόχρεο<text:s/>παραγωγής<text:s/>ηλεκτρικής<text:s/>ενέργειας<text:s/>ειδοποίηση<text:s/>με<text:s/>το<text:s/>αναλογούν<text:s/>ποσόν<text:s/>της<text:s/>ειδικής<text:s/>εισφοράς<text:s/>και<text:s/>κοινοποιεί<text:s/>την<text:s/>ειδοποίηση<text:s/>αυτή<text:s/>στη<text:s/>Ρυθμιστική<text:s/>Αρχή<text:s/>Ενέργειας<text:s/>(Ρ.Α.Ε.).<text:s/>Το<text:s/>ποσό<text:s/>αυτό<text:s/>καταβάλλεται<text:s/>στη<text:s/>Δ.Ε.Σ.Φ.Α.<text:s/>Α.Ε.<text:s/>από<text:s/>τον<text:s/>υπόχρεο<text:s/>παραγωγό<text:s/>έως<text:s/>την<text:s/>τελευταία<text:s/>εργάσιμη<text:s/>ημέρα<text:s/>του<text:s/>επομένου<text:s/>μηνός<text:s/>(m+2).<text:s/>Τυχόν<text:s/>αμφισβητήσεις<text:s/>περί<text:s/>την<text:s/>ορθότητα<text:s/>των<text:s/>ληφθέντων<text:s/>υπόψη<text:s/>δεδομένων<text:s/>ή<text:s/>του<text:s/>μαθηματικού<text:s/>υπολογισμού<text:s/>απευθύνονται<text:s/>στον<text:s/>Διαχειριστή<text:s/>και<text:s/>κοινοποιούνται<text:s/>στη<text:s/>Ρ.Α.Ε.,<text:s/>εντός<text:s/>αποκλειστικής<text:s/>προθεσμίας<text:s/>δέκα<text:s/>(10)<text:s/>ημερολογιακών<text:s/>ημερών,<text:s/>από<text:s/>τη<text:s/>λήψη<text:s/>της<text:s/>ειδοποίησης.<text:s/>Ενδεχόμενες<text:s/>διορθώσεις<text:s/>επέρχονται<text:s/>με<text:s/>την<text:s/>αμέσως<text:s/>επόμενη<text:s/>ειδοποίηση,<text:s/>και<text:s/>πάντως<text:s/>όχι<text:s/>πέραν<text:s/>των<text:s/>τριών<text:s/>(3)<text:s/>μηνών<text:s/>από<text:s/>την<text:s/>αιτιολογημένη<text:s/>αμφισβήτηση.<text:s/>Για<text:s/>την<text:s/>εφαρμογή<text:s/>του<text:s/>παρόντος,<text:s/>η<text:s/>Δ.Ε.Σ.Φ.Α.<text:s/>Α.Ε.<text:s/>προσδιορίζει<text:s/>τον<text:s/>τραπεζικό<text:s/>λογαριασμό<text:s/>καταβολής<text:s/>και<text:s/>τους<text:s/>κωδικούς<text:s/>ταυτοποίησης<text:s/>των<text:s/>συναφών<text:s/>χρηματορροών.</text:span></text:p>
      <text:p text:style-name="P1429"><text:span text:style-name="T1429_1">6.</text:span><text:span text:style-name="T1429_2"><text:s/>Εντός<text:s/>δέκα<text:s/>(10)<text:s/>ημερών<text:s/>από<text:s/>τη<text:s/>δήλη<text:s/>ημέρα<text:s/>καταβολής,<text:s/>η<text:s/>Δ.Ε.Σ.Φ.Α.<text:s/>Α.Ε.<text:s/>αποδίδει<text:s/>στον<text:s/>Διαχειριστή<text:s/>Α.Π.Ε.<text:s/>και<text:s/>Εγγυήσεων<text:s/>Προέλευσης<text:s/>(Δ.Α.Π.Ε.Ε.Π.<text:s/>Α.Ε.),<text:s/>ο<text:s/>οποίος<text:s/>αποτελεί<text:s/>τον<text:s/>διαχειριστή<text:s/>του<text:s/>ειδικού<text:s/>λογαριασμού<text:s/>«Ταμείο<text:s/>Ενεργειακής<text:s/>Μετάβασης»,<text:s/>τα<text:s/>ποσά<text:s/>που<text:s/>κατεβλή-<text:s/>θησαν<text:s/>από<text:s/>τους<text:s/>υπόχρεους<text:s/>για<text:s/>την<text:s/>εισφορά<text:s/>του<text:s/>μήνα<text:s/>αναφοράς<text:s/>(m),<text:s/>καθώς<text:s/>και<text:s/>άλλα<text:s/>καταβληθέντα<text:s/>ληξιπρόθεσμα<text:s/>ποσά.<text:s/>Ταυτοχρόνως,<text:s/>η<text:s/>Δ.Ε.Σ.Φ.Α.<text:s/>Α.Ε.<text:s/>ενημερώνει<text:s/>τη<text:s/>Ρ.Α.Ε.<text:s/>για<text:s/>την<text:s/>κατάσταση<text:s/>είσπραξης<text:s/>και<text:s/>απόδοσης<text:s/>των<text:s/>αναλογούντων<text:s/>ποσών<text:s/>εισφοράς<text:s/>ανά<text:s/>υπόχρεο.<text:s/>Στο<text:s/>πλαίσιο<text:s/>της<text:s/>διαδικασίας<text:s/>που<text:s/>περιγράφεται<text:s/>στο<text:s/>παρόν,<text:s/>η<text:s/>ευθύνη<text:s/>της<text:s/>Δ.Ε.Σ.Φ.Α.<text:s/>Α.Ε.<text:s/>περιορίζεται<text:s/>αποκλειστικά<text:s/>και<text:s/>μόνον<text:s/>στην<text:s/>εκτέλεση<text:s/>των<text:s/>ανωτέρω<text:s/>καθηκόντων,<text:s/>τη<text:s/>διευκόλυνση<text:s/>των<text:s/>σχετικών<text:s/>διαδικασιών,<text:s/>την<text:s/>απόδοση<text:s/>στη<text:s/>Δ.Α.Π.Ε.Ε.Π.<text:s/>Α.Ε.<text:s/>των<text:s/>ποσών<text:s/>που<text:s/>έχουν<text:s/>πράγματι<text:s/>καταβληθεί<text:s/>και<text:s/>τη<text:s/>σχετική<text:s/>αναλυτική<text:s/>ενημέρωση<text:s/>της<text:s/>Ρ.Α.Ε..<text:s/>Κατά<text:s/>την<text:s/>εφαρμογή<text:s/>του<text:s/>παρόντος,<text:s/>η<text:s/>Δ.Ε.Σ.Φ.Α.<text:s/>Α.Ε.<text:s/>δεν<text:s/>ασκεί<text:s/>δημόσια<text:s/>εξουσία,<text:s/>δεν<text:s/>αναλαμβάνει<text:s/>ενέργειες,<text:s/>δικαστικώς<text:s/>ή<text:s/>εξωδίκως,<text:s/>για<text:s/>την<text:s/>επιδίωξη<text:s/>της<text:s/>είσπραξης<text:s/>της<text:s/>παρούσας<text:s/>εισφοράς,<text:s/>και<text:s/>δεν<text:s/>ευθύνεται<text:s/>έναντι<text:s/>οιου-<text:s/>δήποτε<text:s/>σε<text:s/>περίπτωση<text:s/>μη<text:s/>καταβολής<text:s/>αυτής.</text:span></text:p>
      <text:p text:style-name="P1430"><text:span text:style-name="T1430_1">7.</text:span><text:span text:style-name="T1430_2"><text:s/>Για<text:s/>την<text:s/>εφαρμογή<text:s/>του<text:s/>παρόντος,<text:s/>η<text:s/>Δ.Ε.Σ.Φ.Α.<text:s/>Α.Ε.<text:s/>συστήνει<text:s/>ειδικό<text:s/>διακριτό<text:s/>λογαριασμό,<text:s/>για<text:s/>την<text:s/>καταβολή<text:s/>της<text:s/>συστηνόμενης<text:s/>ειδικής<text:s/>εισφοράς.</text:span></text:p>
      <text:p text:style-name="P1431"><text:span text:style-name="T1431_1">8.</text:span><text:span text:style-name="T1431_2"><text:s/>Η<text:s/>Ρ.Α.Ε.<text:s/>παρακολουθεί<text:s/>την<text:s/>εφαρμογή<text:s/>του<text:s/>παρόντος<text:s/>και<text:s/>επιβάλλει<text:s/>κυρώσεις<text:s/>κατά<text:s/>το<text:s/>άρθρο<text:s/>36<text:s/>του<text:s/>ν.<text:s/>4001/2011<text:s/>(Α’<text:s/>179).<text:s/>Περαιτέρω,<text:s/>η<text:s/>Ρ.Α.Ε.,<text:s/>σε<text:s/>συνεργασία<text:s/>με<text:s/>κάθε<text:s/>αρμόδιο<text:s/>φορέα<text:s/>ή<text:s/>αρχή,<text:s/>δύναται<text:s/>να<text:s/>διεξάγει<text:s/>δειγματοληπτικούς<text:s/>ελέγχους,<text:s/>επί<text:s/>της<text:s/>ακρίβειας<text:s/>των<text:s/>δηλώσεων<text:s/>των<text:s/>υπόχρεων<text:s/>παραγωγών<text:s/>ηλεκτρικής<text:s/>ενέργειας,<text:s/>προς<text:s/>τη<text:s/>Δ.Ε.Σ.Φ.Α.<text:s/>Α.Ε.<text:s/>και<text:s/>να<text:s/>επιβάλλει<text:s/>τα<text:s/>αναγκαία<text:s/>διορθωτικά<text:s/>μέτρα<text:s/>και<text:s/>κυρώσεις.<text:s/>Αν<text:s/>από<text:s/>τον<text:s/>διενεργηθέντα<text:s/>έλεγχο<text:s/>προκύψουν<text:s/>ανακριβείς<text:s/>δηλώσεις,<text:s/>η<text:s/>Ρ.Α.Ε.,<text:s/>πέραν<text:s/>των<text:s/>κυρώσεων<text:s/>που<text:s/>δύναται<text:s/>να<text:s/>επιβάλει,<text:s/>καλεί<text:s/>τον<text:s/>υπόχρεο<text:s/>σε<text:s/>συμπληρωματική<text:s/>δήλωση<text:s/>και<text:s/>οι-<text:s/>κειοθελή<text:s/>συμμόρφωση<text:s/>με<text:s/>την<text:s/>καταβολή<text:s/>της<text:s/>οφειλής<text:s/>του<text:s/>εντόκως<text:s/>προς<text:s/>την<text:s/>Δ.Ε.Σ.Φ.Α.<text:s/>Α.Ε.,<text:s/>άλλως<text:s/>ακολουθείται<text:s/>η<text:s/>διαδικασία<text:s/>της<text:s/>παρ.<text:s/>10.</text:span></text:p>
      <text:p text:style-name="P1432"><text:span text:style-name="T1432_1">9.</text:span><text:span text:style-name="T1432_2"><text:s/>Τα<text:s/>έσοδα<text:s/>από<text:s/>την<text:s/>ειδική<text:s/>εισφορά<text:s/>διατίθενται<text:s/>για<text:s/>την:</text:span></text:p>
      <text:p text:style-name="P1433"><text:span text:style-name="T1433_1">α)</text:span><text:span text:style-name="T1433_2"><text:tab/></text:span><text:span text:style-name="T1433_3">υποστήριξη<text:s/>των<text:s/>καταναλωτών<text:s/>ηλεκτρικής<text:s/>ενέργειας,<text:s/>στο<text:s/>πλαίσιο<text:s/>αντιμετώπισης<text:s/>του<text:s/>ενεργειακού<text:s/>κόστους,<text:s/>β)<text:s/>υποστήριξη<text:s/>επενδύσεων<text:s/>σε<text:s/>φιλικές<text:s/>προς<text:s/>το<text:s/>περιβάλλον<text:s/>μορφές<text:s/>ενέργειας,<text:s/>όπως<text:s/>το<text:s/>βιομεθάνιο<text:s/>και<text:s/>το<text:s/>πράσινο<text:s/>υδρογόνο,<text:s/>καθώς<text:s/>και<text:s/>σε<text:s/>τεχνολογίες<text:s/>για<text:s/>τη<text:s/>δέσμευση<text:s/>και<text:s/>αποθήκευση<text:s/>ή<text:s/>χρήση<text:s/>διοξειδίου<text:s/>του<text:s/>άνθρακα,</text:span></text:p>
      <text:p text:style-name="P1434"><text:span text:style-name="T1434_1">γ)</text:span><text:span text:style-name="T1434_2"><text:tab/></text:span><text:span text:style-name="T1434_3">αντιστάθμιση<text:s/>μέρους<text:s/>του<text:s/>κόστους<text:s/>επενδύσεων<text:s/>σε<text:s/>Συστήματα<text:s/>και<text:s/>Δίκτυα<text:s/>Φυσικού<text:s/>Αερίου,<text:s/>σύμφωνα<text:s/>με<text:s/>τα<text:s/>εγκεκριμένα<text:s/>Προγράμματα<text:s/>Ανάπτυξης.</text:span></text:p>
      <text:p text:style-name="P1435"><text:span text:style-name="T1435_1">10.</text:span><text:span text:style-name="T1435_2"><text:s/>Σε<text:s/>περίπτωση<text:s/>μη<text:s/>ολοσχερούς<text:s/>καταβολής<text:s/>στη<text:s/>Δ.Ε.Σ.Φ.Α.<text:s/>Α.Ε.<text:s/>της<text:s/>ως<text:s/>άνω<text:s/>ειδικής<text:s/>εισφοράς,<text:s/>τα<text:s/>οφειλό-<text:s/>μενα<text:s/>ποσά<text:s/>βεβαιώνονται<text:s/>ταμειακώς<text:s/>και<text:s/>εισπράττονται<text:s/>από<text:s/>την<text:s/>Ανεξάρτητη<text:s/>Αρχή<text:s/>Δημοσίων<text:s/>Εσόδων<text:s/>(Α.Α.Δ.Ε.)<text:s/>κατά<text:s/>τον<text:s/>Κώδικα<text:s/>Εισπράξεως<text:s/>Δημοσίων<text:s/>Εσόδων<text:s/>(ν.<text:s/>4978/2022,<text:s/>Α’<text:s/>190)<text:s/>και<text:s/>ιδίως<text:s/>το<text:s/>άρθρο<text:s/>2<text:s/>αυτού,<text:s/>κατόπιν<text:s/>εκκαθαρίσεως<text:s/>και<text:s/>αποστολής<text:s/>χρηματικού<text:s/>καταλόγου<text:s/>από<text:s/>τη<text:s/>Ρ.Α.Ε.,<text:s/>και<text:s/>αποδίδονται<text:s/>στον<text:s/>Διαχειριστή<text:s/>Α.Π.Ε.<text:s/>και<text:s/>Εγγυήσεων<text:s/>Προέλευσης<text:s/>(Δ.Α.Π.Ε.Ε.Π.<text:s/>Α.Ε.),<text:s/>ο<text:s/>οποίος<text:s/>αποτελεί<text:s/>τον<text:s/>διαχειριστή<text:s/>του<text:s/>ειδικού<text:s/>λογαριασμού<text:s/>«Ταμείο<text:s/>Ενεργειακής<text:s/>Μετάβασης».</text:span></text:p>
      <text:p text:style-name="P1436"><text:span text:style-name="T1436_1">11.</text:span><text:span text:style-name="T1436_2"><text:s/>Η<text:s/>παραγραφή<text:s/>των<text:s/>απαιτήσεων<text:s/>κατά<text:s/>των<text:s/>παραγωγών<text:s/>ηλεκτρικής<text:s/>ενέργειας<text:s/>σύμφωνα<text:s/>με<text:s/>τις<text:s/>προβλέψεις<text:s/>του<text:s/>παρόντος<text:s/>είναι<text:s/>πενταετής.<text:s/>Ο<text:s/>χρόνος<text:s/>παραγραφής<text:s/>εκκινεί<text:s/>από<text:s/>τη<text:s/>δήλη<text:s/>ημέρα<text:s/>καταβολής,<text:s/>άλλως<text:s/>από<text:s/>την<text:s/>ημερομηνία<text:s/>της<text:s/>τελευταίας<text:s/>νόμιμης<text:s/>αμφισβήτησης<text:s/>της<text:s/>οφειλής,<text:s/>η<text:s/>οποία<text:s/>αναγράφεται<text:s/>επί<text:s/>του<text:s/>χρηματικού<text:s/>καταλόγου<text:s/>που<text:s/>αποστέλλεται<text:s/>στην<text:s/>Α.Α.Δ.Ε.,<text:s/>σύμφωνα<text:s/>με<text:s/>την<text:s/>παρ.<text:s/>5<text:s/>του<text:s/>άρθρου<text:s/>2<text:s/>του<text:s/>Κώδικα<text:s/>Είσπραξης<text:s/>Δημοσίων<text:s/>Εσόδων.<text:s/>Για<text:s/>την<text:s/>παραγραφή<text:s/>των<text:s/>απαιτήσεων<text:s/>εφαρμόζονται<text:s/>τα<text:s/>άρθρα<text:s/>137<text:s/>έως<text:s/>139<text:s/>του<text:s/>ν.<text:s/>4270/2014<text:s/>(Α’<text:s/>143).</text:span></text:p>
      <text:p text:style-name="P1437"><text:span text:style-name="T1437_1">12.</text:span><text:span text:style-name="T1437_2"><text:s/>Με<text:s/>κοινή<text:s/>απόφαση<text:s/>των<text:s/>Υπουργών<text:s/>Περιβάλλοντος<text:s/>και<text:s/>Ενέργειας<text:s/>και<text:s/>Οικονομικών<text:s/>λαμβάνει<text:s/>χώρα<text:s/>η<text:s/>κατανομή<text:s/>της<text:s/>ως<text:s/>άνω<text:s/>ειδικής<text:s/>εισφοράς<text:s/>βάσει<text:s/>των<text:s/>σκοπών<text:s/>της<text:s/>παρ.<text:s/>9,<text:s/>στους<text:s/>αντίστοιχους<text:s/>δικαιούχους.</text:span></text:p>
      <text:p text:style-name="P1438"><text:span text:style-name="T1438_1">13.</text:span><text:span text:style-name="T1438_2"><text:s/>Για<text:s/>την<text:s/>πρώτη<text:s/>εφαρμογή<text:s/>του<text:s/>παρόντος<text:s/>ως<text:s/>μήνας<text:s/>αναφοράς<text:s/>ορίζεται<text:s/>ο<text:s/>μήνας<text:s/>Νοέμβριος<text:s/>2022.</text:span></text:p>
      <text:h text:style-name="P1439" text:outline-level="6"><text:span text:style-name="T1439_1">Άρθρο<text:s/>63</text:span></text:h>
      <text:h text:style-name="P1440" text:outline-level="6"><text:span text:style-name="T1440_1">Προώθηση<text:s/>εγκατάστασης<text:s/>σταθμών<text:s/>Ανανεώσιμων<text:s/>Πηγών<text:s/>Ενέργειας<text:s/>σε<text:s/>λιγνιτικές<text:s/>περιοχές<text:s/>-<text:s/>Τροποποίηση<text:s/>παρ.<text:s/>2Α<text:s/>άρθρου<text:s/>156<text:s/>ν.<text:s/>4759/2020</text:span></text:h>
      <text:p text:style-name="P1441"><text:span text:style-name="T1441_1">Η<text:s/>παρ.<text:s/>2Α<text:s/>του<text:s/>άρθρου<text:s/>156<text:s/>του<text:s/>ν.<text:s/>4759/2020<text:s/>(Α’<text:s/>245),<text:s/>περί<text:s/>εγκατάστασης<text:s/>σταθμών<text:s/>Ανανεώσιμων<text:s/>Πηγών<text:s/>Ενέργειας<text:s/>σε<text:s/>λιγνιτικές<text:s/>περιοχές,<text:s/>αντικαθίσταται<text:s/>ως<text:s/>εξής:</text:span></text:p>
      <text:p text:style-name="P1442"><text:span text:style-name="T1442_1">«2Α.<text:s/>Η<text:s/>έκδοση<text:s/>των<text:s/>Αποφάσεων<text:s/>Έγκρισης<text:s/>Περιβαλλοντικών<text:s/>Όρων<text:s/>(Α.Ε.Π.Ο.)<text:s/>ή<text:s/>η<text:s/>υπαγωγή<text:s/>σε<text:s/>Πρότυπες<text:s/>Περιβαλλοντικές<text:s/>Δεσμεύσεις<text:s/>ή<text:s/>η<text:s/>χορήγηση<text:s/>έγκρισης<text:s/>επέμβασης<text:s/>ή<text:s/>αυτοτελούς<text:s/>διοικητικής<text:s/>πράξης<text:s/>για<text:s/>τα<text:s/>έργα<text:s/>της<text:s/>παρ.<text:s/>2<text:s/>δεν<text:s/>κωλύεται<text:s/>από<text:s/>Α.Ε.Π.Ο.<text:s/>ή<text:s/>αυτοτελείς<text:s/>διοικητικές<text:s/>πράξεις<text:s/>ή<text:s/>εγκρίσεις<text:s/>επέμβασης<text:s/>για<text:s/>άλλες<text:s/>δραστηριότητες<text:s/>εντός<text:s/>των<text:s/>Πυρήνων<text:s/>Ζ.ΑΠ.,<text:s/>για<text:s/>τις<text:s/>ίδιες<text:s/>ή<text:s/>γειτνιάζουσες<text:s/>θέσεις,<text:s/>οι<text:s/>οποίες<text:s/>έχουν<text:s/>εκδοθεί<text:s/>πριν<text:s/>την<text:s/>έναρξη<text:s/>ισχύος<text:s/>του<text:s/>παρόντος.»</text:span></text:p>
      <text:h text:style-name="P1443" text:outline-level="6"><text:span text:style-name="T1443_1">Άρθρο<text:s/>64</text:span></text:h>
      <text:h text:style-name="P1444" text:outline-level="6"><text:span text:style-name="T1444_1">Υπολογισμός<text:s/>Ειδικής<text:s/>Τιμής<text:s/>Αγοράς<text:s/>-</text:span></text:h>
      <text:p text:style-name="P1445"><text:span text:style-name="T1445_1">Τροποποίηση<text:s/>άρθρου<text:s/>12Α<text:s/>ν.<text:s/>4425/2016</text:span></text:p>
      <text:p text:style-name="P1446"><text:span text:style-name="T1446_1">Στο<text:s/>άρθρο<text:s/>12Α<text:s/>του<text:s/>ν.<text:s/>4425/2016<text:s/>(Α’<text:s/>185),<text:s/>περί<text:s/>προσωρινού<text:s/>μηχανισμού<text:s/>επιστροφής<text:s/>μέρους<text:s/>εσόδων<text:s/>αγοράς<text:s/>επόμενης<text:s/>ημέρας,<text:s/>προστίθενται<text:s/>παρ.<text:s/>12<text:s/>και<text:s/>13<text:s/>ως<text:s/>εξής:</text:span></text:p>
      <text:p text:style-name="P1447"><text:span text:style-name="T1447_1">«12.<text:s/>Για<text:s/>τον<text:s/>υπολογισμό<text:s/>της<text:s/>Ειδικής<text:s/>Τιμής<text:s/>Αγοράς<text:s/>κάθε<text:s/>τεχνολογίας<text:s/>σταθμών<text:s/>Α.Π.Ε.,<text:s/>κατά<text:s/>την<text:s/>περίοδο<text:s/>εφαρμογής<text:s/>του<text:s/>Προσωρινού<text:s/>Μηχανισμού,<text:s/>η<text:s/>ωριαία<text:s/>Αξία<text:s/>της<text:s/>Ηλεκτρικής<text:s/>Ενέργειας<text:s/>στη<text:s/>Χονδρεμπορική<text:s/>Αγορά<text:s/>Ηλεκτρικής<text:s/>Ενέργειας,<text:s/>όπως<text:s/>ορίζεται<text:s/>με<text:s/>την<text:s/>υπό<text:s/>στοιχεία<text:s/>ΑΠΕΗΛ/Α/ΦΙ/οικ.<text:s/>187480/7.12.2016<text:s/>απόφαση<text:s/>του<text:s/>Υπουργού<text:s/>Περιβάλλοντος<text:s/>και<text:s/>Ενέργειας<text:s/>(Β’<text:s/>3955),<text:s/>ισού-<text:s/>ται<text:s/>με<text:s/>την<text:s/>Τιμή<text:s/>Εκκαθάρισης<text:s/>της<text:s/>Αγοράς,<text:s/>ανά<text:s/>Αγοραία<text:s/>Χρονική<text:s/>Μονάδα<text:s/>της<text:s/>Αγοράς<text:s/>Επόμενης<text:s/>Ημέρας,<text:s/>όταν<text:s/>η<text:s/>τελευταία<text:s/>είναι<text:s/>μικρότερη<text:s/>από<text:s/>τη<text:s/>διοικητικά<text:s/>καθοριζόμενη<text:s/>μοναδιαία<text:s/>τιμή<text:s/>για<text:s/>τους<text:s/>σταθμούς<text:s/>και<text:s/>χαρτοφυλάκια<text:s/>Α.Π.Ε.<text:s/>του<text:s/>άρθρου<text:s/>3<text:s/>της<text:s/>υπό<text:s/>στοιχεία<text:s/>ΥΠΕΝ/<text:s/>ΔΗΕ/70248/2434/2022<text:s/>κοινής<text:s/>απόφασης<text:s/>των<text:s/>Υπουργών<text:s/>Οικονομικών<text:s/>και<text:s/>Περιβάλλοντος<text:s/>και<text:s/>Ενέργειας<text:s/>(Β’<text:s/>3517),<text:s/>και<text:s/>με<text:s/>την<text:s/>ανωτέρω<text:s/>διοικητικά<text:s/>καθοριζόμενη<text:s/>μοναδιαία<text:s/>τιμή,<text:s/>όταν<text:s/>η<text:s/>Τιμή<text:s/>Εκκαθάρισης<text:s/>της<text:s/>Αγοράς,<text:s/>ανά<text:s/>Αγοραία<text:s/>Χρονική<text:s/>Μονάδα<text:s/>της<text:s/>Αγοράς<text:s/>Επόμενης<text:s/>Ημέρας,<text:s/>είναι<text:s/>μεγαλύτερη<text:s/>από<text:s/>την<text:s/>ως<text:s/>άνω<text:s/>διοικητικά<text:s/>καθοριζόμενη<text:s/>μοναδιαία<text:s/>τιμή.</text:span></text:p>
      <text:p text:style-name="P1448"><text:span text:style-name="T1448_1">13.<text:s/>Ειδικά<text:s/>για<text:s/>τον<text:s/>μήνα<text:s/>Ιούλιο<text:s/>2022,<text:s/>ο<text:s/>Διαχειριστής<text:s/>Α.Π.Ε.<text:s/>και<text:s/>Εγγυήσεων<text:s/>Προέλευσης<text:s/>(Δ.Α.Π.Ε.Ε.Π.<text:s/>Α.Ε.)<text:s/>υπολογίζει<text:s/>διακριτά<text:s/>την<text:s/>Ειδική<text:s/>Τιμή<text:s/>Αγοράς<text:s/>για<text:s/>κάθε<text:s/>τεχνολογία<text:s/>σταθμού<text:s/>για<text:s/>τις<text:s/>χρονικές<text:s/>περιόδους:<text:s/>α)<text:s/>από<text:s/>1ης<text:s/>Ιουλίου<text:s/>2022<text:s/>έως<text:s/>την<text:s/>εφαρμογή<text:s/>του<text:s/>Προσωρινού<text:s/>Μηχανισμού,<text:s/>και<text:s/>β)<text:s/>από<text:s/>την<text:s/>εφαρμογή<text:s/>του<text:s/>Μηχανισμού<text:s/>έως<text:s/>το<text:s/>τέλος<text:s/>Ιουλίου<text:s/>2022.<text:s/>Για<text:s/>τον<text:s/>υπολογισμό<text:s/>της<text:s/>Ειδικής<text:s/>Τιμής<text:s/>Αγοράς<text:s/>της<text:s/>κάθε<text:s/>τεχνολογίας<text:s/>σταθμών<text:s/>Α.Π.Ε.,<text:s/>για<text:s/>την<text:s/>περ.<text:s/>α)<text:s/>του<text:s/>πρώτου<text:s/>εδαφίου,<text:s/>εφαρμόζεται<text:s/>η<text:s/>διαδικασία<text:s/>της<text:s/>υπό<text:s/>στοιχεία<text:s/>ΑΠΕΗΛ/Α/Φ1/οικ.187480/2016<text:s/>απόφασης<text:s/>του<text:s/>Υπουργού<text:s/>Περιβάλλοντος<text:s/>και<text:s/>Ενέργειας.<text:s/>Για<text:s/>τον<text:s/>υπολογισμό<text:s/>της<text:s/>Ειδικής<text:s/>Τιμής<text:s/>Αγοράς<text:s/>της<text:s/>κάθε<text:s/>τεχνολογίας<text:s/>σταθμών<text:s/>Α.Π.Ε.,<text:s/>για<text:s/>την<text:s/>περ.<text:s/>β)<text:s/>του<text:s/>πρώτου<text:s/>εδαφίου,<text:s/>εφαρμόζεται<text:s/>η<text:s/>παρ.<text:s/>12.<text:s/>Η<text:s/>Δ.Α.Π.Ε.Ε.Π.<text:s/>Α.Ε.<text:s/>προβαίνει<text:s/>στις<text:s/>σχετικές<text:s/>χρεοπιστώσεις<text:s/>των<text:s/>σταθμών<text:s/>Α.Π.Ε.<text:s/>και<text:s/>Σ.Η.Θ.Υ.Α.<text:s/>σύμφωνα<text:s/>με<text:s/>το<text:s/>πρώτο<text:s/>εδάφιο<text:s/>της<text:s/>παρούσας<text:s/>έως<text:s/>την<text:s/>31η<text:s/>Δεκεμβρίου<text:s/>2022.»</text:span></text:p>
      <text:h text:style-name="P1449" text:outline-level="6"><text:span text:style-name="T1449_1">Άρθρο<text:s/>65</text:span></text:h>
      <text:h text:style-name="P1450" text:outline-level="6"><text:span text:style-name="T1450_1">Ρυθμίσεις<text:s/>για<text:s/>σταθμούς<text:s/>Ανανεώσιμων<text:s/>Πηγών<text:s/>Ενέργειας<text:s/>που<text:s/>αναπτύσσονται<text:s/>στα<text:s/>Μη<text:s/>Διασυνδεδεμένα<text:s/>Νησιά<text:s/>-<text:s/>Τροποποίηση<text:s/>παρ.<text:s/>3<text:s/>άρθρου<text:s/>56<text:s/>ν.<text:s/>4546/2018</text:span></text:h>
      <text:p text:style-name="P1451"><text:span text:style-name="T1451_1">Στην<text:s/>παρ.<text:s/>3<text:s/>του<text:s/>άρθρου<text:s/>56<text:s/>του<text:s/>ν.<text:s/>4546/2018<text:s/>(Α’<text:s/>101),<text:s/>περί<text:s/>συμβάσεων<text:s/>ηλεκτρικής<text:s/>ενέργειας<text:s/>από<text:s/>Ανανεώσιμες<text:s/>Πηγές<text:s/>Ενέργειας,<text:s/>προστίθενται<text:s/>νέα<text:s/>εδάφια<text:s/>τρίτο<text:s/>και<text:s/>τέταρτο,<text:s/>και<text:s/>η<text:s/>παρ.<text:s/>3<text:s/>διαμορφώνεται<text:s/>ως<text:s/>εξής:</text:span></text:p>
      <text:p text:style-name="P1452"><text:span text:style-name="T1452_1">«3.<text:s/>Η<text:s/>Σύμβαση<text:s/>Πώλησης<text:s/>Ηλεκτρικής<text:s/>Ενέργειας<text:s/>του<text:s/>άρθρου<text:s/>12<text:s/>του<text:s/>ν.<text:s/>3468/2006<text:s/>(Α’<text:s/>129)<text:s/>ή<text:s/>η<text:s/>αντίστοιχη<text:s/>σύμβαση<text:s/>αγοραπωλησίας<text:s/>ηλεκτρικής<text:s/>ενέργειας<text:s/>που<text:s/>έχει<text:s/>συναφθεί<text:s/>προ<text:s/>του<text:s/>ν.<text:s/>3468/2006<text:s/>για<text:s/>αιολικό<text:s/>σταθμό<text:s/>εγκατεστημένο<text:s/>σε<text:s/>Μη<text:s/>Διασυνδεδεμένο<text:s/>Νησί,<text:s/>του<text:s/>οποίου<text:s/>η<text:s/>άδεια<text:s/>λειτουργίας<text:s/>παρατείνεται,<text:s/>σύμφωνα<text:s/>με<text:s/>την<text:s/>προηγούμενη<text:s/>παράγραφο,<text:s/>παραμένει<text:s/>σε<text:s/>ισχύ<text:s/>μέχρι<text:s/>τη<text:s/>σύναψη<text:s/>Σύμβασης<text:s/>Λειτουργικής<text:s/>Ενίσχυσης,<text:s/>σύμφωνα<text:s/>με<text:s/>τα<text:s/>οριζόμενα<text:s/>στο<text:s/>τρίτο<text:s/>εδάφιο<text:s/>της<text:s/>παρ.<text:s/>2<text:s/>του<text:s/>άρθρου<text:s/>10<text:s/>του<text:s/>ν.<text:s/>4414/2016<text:s/>(Α’<text:s/>149)<text:s/>και<text:s/>στο<text:s/>τρίτο<text:s/>εδάφιο<text:s/>της<text:s/>παρ.<text:s/>2<text:s/>του<text:s/>άρθρου<text:s/>11<text:s/>του<text:s/>ν.<text:s/>4414/2016.<text:s/>Η<text:s/>παραγόμενη<text:s/>από<text:s/>τον<text:s/>σταθμό<text:s/>αυτόν<text:s/>και<text:s/>απορροφώμενη<text:s/>από<text:s/>το<text:s/>Δίκτυο<text:s/>ηλεκτρική<text:s/>ενέργεια<text:s/>αποζημιώνεται<text:s/>ανά<text:s/>μήνα<text:s/>με<text:s/>βάση<text:s/>την<text:s/>εκάστοτε<text:s/>μέση<text:s/>μηνιαία<text:s/>Οριακή<text:s/>Τιμή<text:s/>του<text:s/>Διασυνδεδεμένου<text:s/>Συστήματος,<text:s/>σύμφωνα<text:s/>με<text:s/>την<text:s/>παρ.<text:s/>10<text:s/>του<text:s/>άρθρου<text:s/>8<text:s/>του<text:s/>ν.<text:s/>4414/2016.<text:s/>Από<text:s/>την<text:s/>ημέρα<text:s/>έναρξης<text:s/>και<text:s/>μέχρι<text:s/>την<text:s/>ημέρα<text:s/>λήξης<text:s/>της<text:s/>εφαρμογής<text:s/>του<text:s/>Προσωρινού<text:s/>Μηχανισμού<text:s/>Επιστροφής<text:s/>Μέρους<text:s/>Εσόδων<text:s/>Αγοράς<text:s/>Επόμενης<text:s/>Ημέρας<text:s/>της<text:s/>παρ.<text:s/>1<text:s/>του<text:s/>άρθρου<text:s/>12Α<text:s/>του<text:s/>ν.<text:s/>4425/2016<text:s/>(Α’<text:s/>185),<text:s/>η<text:s/>παραγόμενη<text:s/>από<text:s/>τον<text:s/>σταθμό<text:s/>και<text:s/>απορροφώμενη<text:s/>από<text:s/>το<text:s/>Δίκτυο<text:s/>ηλεκτρική<text:s/>ενέργεια,<text:s/>αποζημιώνεται<text:s/>ανά<text:s/>μήνα,<text:s/>με<text:s/>βάση<text:s/>τη<text:s/>διοικητικά<text:s/>καθορισμένη<text:s/>μοναδιαία<text:s/>τιμή,<text:s/>που<text:s/>έχει<text:s/>υπολογιστεί<text:s/>από<text:s/>τον<text:s/>Φορέα<text:s/>Εκκαθάρισης<text:s/>Αγοράς<text:s/>Επόμενης<text:s/>Ημέρας<text:s/>για<text:s/>τα<text:s/>χαρτοφυλάκια<text:s/>Ανανεώσιμων<text:s/>Πηγών<text:s/>Ενέργειας<text:s/>(Α.Π.Ε.),<text:s/>σύμφωνα<text:s/>με<text:s/>την<text:s/>απόφαση<text:s/>της<text:s/>παρ.<text:s/>8<text:s/>του<text:s/>άρθρου<text:s/>12Α<text:s/>του<text:s/>ν.<text:s/>4425/2016.<text:s/>Έως<text:s/>την<text:s/>31η<text:s/>Δεκεμβρίου<text:s/>2022,<text:s/>ο<text:s/>αρμόδιος<text:s/>διαχειριστής<text:s/>προβαίνει<text:s/>σε<text:s/>σχετικές<text:s/>εκκαθαρίσεις<text:s/>για<text:s/>το<text:s/>διάστημα<text:s/>που<text:s/>οι<text:s/>αποζημιώσεις<text:s/>των<text:s/>παραγωγών<text:s/>Α.Π.Ε.<text:s/>της<text:s/>παρούσας<text:s/>δεν<text:s/>έγιναν<text:s/>σύμφωνα<text:s/>με<text:s/>το<text:s/>τρίτο<text:s/>εδάφιο.<text:s/>Ο<text:s/>κάτοχος<text:s/>αιολικού<text:s/>σταθμού<text:s/>σε<text:s/>Μη<text:s/>Διασυνδεδεμένο<text:s/>Νησί<text:s/>υποχρεούται<text:s/>να<text:s/>υποβάλει<text:s/>αίτηση<text:s/>στη<text:s/>Δ.Ε.Δ.Δ.Η.Ε.<text:s/>Α.Ε.<text:s/>για<text:s/>σύναψη<text:s/>της<text:s/>Σύμβασης<text:s/>Λειτουργικής<text:s/>Ενίσχυσης<text:s/>του<text:s/>πρώτου<text:s/>εδαφίου<text:s/>εντός<text:s/>ενός<text:s/>(1)<text:s/>μηνός<text:s/>από<text:s/>τη<text:s/>θέση<text:s/>σε<text:s/>ισχύ<text:s/>του<text:s/>παρόντος.»</text:span></text:p>
      <text:h text:style-name="P1453" text:outline-level="6"><text:span text:style-name="T1453_1">Άρθρο<text:s/>66</text:span></text:h>
      <text:h text:style-name="P1454" text:outline-level="6"><text:span text:style-name="T1454_1">Θέματα<text:s/>προσωπικού<text:s/>του<text:s/>Ανεξάρτητου<text:s/>Διαχειριστή<text:s/>Μεταφοράς<text:s/>Ηλεκτρικής<text:s/>Ενέργειας<text:s/>και<text:s/>των<text:s/>συνδεδεμένων<text:s/>αυτής<text:s/>εταιρειών<text:s/>-<text:s/>Αντικατάσταση<text:s/>παρ.<text:s/>1<text:s/>άρθρου<text:s/>144<text:s/>ν.<text:s/>4819/2021</text:span></text:h>
      <text:p text:style-name="P1455"><text:span text:style-name="T1455_1">Η<text:s/>παρ.<text:s/>1<text:s/>του<text:s/>άρθρου<text:s/>144<text:s/>του<text:s/>ν.<text:s/>4819/2021<text:s/>(Α’<text:s/>129),<text:s/>περί<text:s/>προσωπικού<text:s/>του<text:s/>Ανεξάρτητου<text:s/>Διαχειριστή<text:s/>Μεταφοράς<text:s/>Ηλεκτρικής<text:s/>Ενέργειας,<text:s/>αντικαθίσταται<text:s/>ως<text:s/>εξής:</text:span></text:p>
      <text:p text:style-name="P1456"><text:span text:style-name="T1456_1">«1.<text:s/>Τα<text:s/>άρθρα<text:s/>3<text:s/>και<text:s/>4<text:s/>του<text:s/>ν.<text:s/>4643/2019<text:s/>(Α’<text:s/>193)<text:s/>εφαρμόζονται<text:s/>αναλογικά<text:s/>για<text:s/>τις<text:s/>προσλήψεις<text:s/>προσωπικού<text:s/>του<text:s/>Ανεξάρτητου<text:s/>Διαχειριστή<text:s/>Μεταφοράς<text:s/>Ηλεκτρικής<text:s/>Ενέργειας<text:s/>(Α.Δ.Μ.Η.Ε.<text:s/>Α.Ε.)<text:s/>και<text:s/>στις<text:s/>συνδεδεμένες<text:s/>με<text:s/>αυτόν<text:s/>εταιρείες.<text:s/>Ειδικά<text:s/>η<text:s/>παρ.<text:s/>1<text:s/>του<text:s/>άρθρου<text:s/>4<text:s/>του<text:s/>ν.<text:s/>4643/2019<text:s/>εφαρμόζεται<text:s/>αναλογικά<text:s/>και<text:s/>για<text:s/>την<text:s/>πλήρωση<text:s/>των<text:s/>θέσεων<text:s/>τομεαρχών<text:s/>που<text:s/>προβλέπονται<text:s/>στην<text:s/>εταιρεία<text:s/>Α.Δ.Μ.Η.Ε.<text:s/>Α.Ε.<text:s/>και<text:s/>στις<text:s/>συνδεδεμένες<text:s/>με<text:s/>αυτήν<text:s/>εταιρείες.»</text:span></text:p>
      <text:h text:style-name="P1457" text:outline-level="6"><text:span text:style-name="T1457_1">Άρθρο<text:s/>67</text:span></text:h>
      <text:h text:style-name="P1458" text:outline-level="6"><text:span text:style-name="T1458_1">Ειδικότερες<text:s/>ρυθμίσεις<text:s/>επί<text:s/>προθεσμιών<text:s/>-<text:s/>Τροποποίηση<text:s/>παρ.<text:s/>4<text:s/>άρθρου<text:s/>37<text:s/>ν.<text:s/>4936/2022<text:s/>και<text:s/>παρ.<text:s/>9<text:s/>άρθρου<text:s/>54<text:s/>ν.<text:s/>4951/2022</text:span></text:h>
      <text:p text:style-name="P1459"><text:span text:style-name="T1459_1">Οι<text:s/>θέσεις<text:s/>που<text:s/>έχουν<text:s/>συσταθεί<text:s/>στη<text:s/>Ρυθμιστική<text:s/>Αρχή<text:s/>Ενέργειας<text:s/>με<text:s/>την<text:s/>παρ.<text:s/>10<text:s/>του<text:s/>άρθρου<text:s/>34<text:s/>του<text:s/>ν.<text:s/>3734/2009<text:s/>(Α’<text:s/>8)<text:s/>και<text:s/>την<text:s/>παρ.<text:s/>2<text:s/>του<text:s/>άρθρου<text:s/>54<text:s/>του<text:s/>ν.<text:s/>4546/2018<text:s/>(Α’<text:s/>101),<text:s/>διατηρούνται<text:s/>έως<text:s/>και<text:s/>την<text:s/>31η<text:s/>Δεκεμβρίου<text:s/>2023.</text:span></text:p>
      <text:p text:style-name="P1460"><text:span text:style-name="T1460_1">2.</text:span><text:span text:style-name="T1460_2"><text:s/>Η<text:s/>προθεσμία<text:s/>του<text:s/>πρώτου<text:s/>εδαφίου<text:s/>της<text:s/>παρ.<text:s/>4<text:s/>του<text:s/>άρθρου<text:s/>37<text:s/>του<text:s/>ν.<text:s/>4936/2022<text:s/>(Α’<text:s/>105),<text:s/>περί<text:s/>καταβολής<text:s/>της<text:s/>έκτακτης<text:s/>εισφοράς<text:s/>ηλεκτροπαραγωγών,<text:s/>συντέμνεται,<text:s/>και<text:s/>η<text:s/>παρ.<text:s/>4<text:s/>διαμορφώνεται<text:s/>ως<text:s/>εξής:</text:span></text:p>
      <text:p text:style-name="P1461"><text:span text:style-name="T1461_1">«4.<text:s/>Η<text:s/>εισφορά<text:s/>καταβάλλεται<text:s/>εντός<text:s/>τριάντα<text:s/>(30)<text:s/>ημερών<text:s/>από<text:s/>την<text:s/>κοινοποίηση,<text:s/>σύμφωνα<text:s/>με<text:s/>το<text:s/>άρθρο<text:s/>5<text:s/>του<text:s/>Κώδικα<text:s/>Φορολογικής<text:s/>Διαδικασίας<text:s/>(ν.<text:s/>4174/2013,<text:s/>Α’<text:s/>170),<text:s/>της<text:s/>σχετικής<text:s/>πράξης<text:s/>προσδιορισμού.<text:s/>Η<text:s/>προθεσμία<text:s/>και<text:s/>η<text:s/>άσκηση<text:s/>προσφυγής<text:s/>κατά<text:s/>της<text:s/>πράξης<text:s/>προσδιορισμού<text:s/>δεν<text:s/>αναστέλλουν<text:s/>την<text:s/>εκτέλεση<text:s/>της<text:s/>προσβαλλόμενης<text:s/>πράξης.»</text:span></text:p>
      <text:p text:style-name="P1462"><text:span text:style-name="T1462_1">3.</text:span><text:span text:style-name="T1462_2"><text:s/>H<text:s/>προθεσμία<text:s/>του<text:s/>πρώτου<text:s/>εδαφίου<text:s/>της<text:s/>παρ.<text:s/>9<text:s/>του<text:s/>άρθρου<text:s/>54<text:s/>του<text:s/>ν.<text:s/>4951/2022<text:s/>(Α’<text:s/>129),<text:s/>περί<text:s/>ανάρτησης<text:s/>πολυγώνων<text:s/>σε<text:s/>γεωπληροφοριακή<text:s/>πλατφόρμα,<text:s/>παρα-<text:s/>τείνεται,<text:s/>και<text:s/>η<text:s/>παρ.<text:s/>9<text:s/>διαμορφώνεται<text:s/>ως<text:s/>εξής:</text:span></text:p>
      <text:p text:style-name="P1463"><text:span text:style-name="T1463_1">«9.<text:s/>Οι<text:s/>κάτοχοι<text:s/>εν<text:s/>λειτουργία<text:s/>εξαιρούμενων<text:s/>σταθμών<text:s/>Α.Π.Ε.<text:s/>και<text:s/>Σ.Η.Θ.Υ.Α.,<text:s/>αναρτούν<text:s/>μέχρι<text:s/>την<text:s/>31η<text:s/>Μαρτίου<text:s/>2023<text:s/>τα<text:s/>πολύγωνα<text:s/>των<text:s/>σταθμών<text:s/>τους<text:s/>στη<text:s/>γεωπληροφοριακή<text:s/>πλατφόρμα<text:s/>του<text:s/>Φορέα<text:s/>Αδειοδό-<text:s/>τησης.<text:s/>Ειδικότερα,<text:s/>ο<text:s/>ενδιαφερόμενος<text:s/>ενημερώνει<text:s/>τον<text:s/>Φορέα<text:s/>Αδειοδότησης<text:s/>του<text:s/>άρθρου<text:s/>20<text:s/>του<text:s/>ν.<text:s/>4685/2020<text:s/>(Α’<text:s/>92),<text:s/>σχετικά<text:s/>με<text:s/>την<text:s/>ακριβή<text:s/>θέση<text:s/>εγκατάστασης<text:s/>του<text:s/>σταθμού<text:s/>(συντεταγμένες<text:s/>πολυγώνου<text:s/>και<text:s/>θέσεων<text:s/>ανεμογεννητριών,<text:s/>εφόσον<text:s/>πρόκειται<text:s/>για<text:s/>αιολικό<text:s/>σταθμό),<text:s/>υποβάλλοντας<text:s/>γεωχωρικά<text:s/>δεδομένα,<text:s/>σύμφωνα<text:s/>με<text:s/>τις<text:s/>οδηγίες<text:s/>του<text:s/>ανωτέρω<text:s/>Φορέα<text:s/>Αδειοδότησης.<text:s/>Ο<text:s/>Φορέας<text:s/>Αδειοδότησης<text:s/>του<text:s/>άρθρου<text:s/>20<text:s/>του<text:s/>ν.<text:s/>4685/2020<text:s/>απεικονίζει<text:s/>γεωγραφικά<text:s/>σε<text:s/>ειδική<text:s/>προσβάσιμη<text:s/>εφαρμογή<text:s/>του<text:s/>Ηλεκτρονικού<text:s/>Μητρώου<text:s/>την<text:s/>ακριβή<text:s/>θέση<text:s/>εγκατάστασης<text:s/>του<text:s/>σταθμού<text:s/>(πολύγωνο<text:s/>και<text:s/>θέσεις<text:s/>ανεμογεννητριών,<text:s/>εφόσον<text:s/>πρόκειται<text:s/>για<text:s/>αιολικό<text:s/>σταθμό)<text:s/>και<text:s/>εκδίδει<text:s/>Βεβαίωση<text:s/>Καταχώρησης<text:s/>Πολυγώνου<text:s/>Εξαιρούμενου<text:s/>Σταθμού.<text:s/>Ο<text:s/>Ενδιαφερόμενος<text:s/>προσκομίζει<text:s/>στον<text:s/>Διαχειριστή<text:s/>Ανανεώσιμων<text:s/>Πηγών<text:s/>Ενέργειας<text:s/>και<text:s/>Εγγυήσεων<text:s/>Προέλευσης<text:s/>(Δ.Α.Π.Ε.Ε.Π.<text:s/>Α.Ε.)<text:s/>ή<text:s/>στον<text:s/>Διαχειριστή<text:s/>Ελληνικού<text:s/>Δικτύου<text:s/>Διανομής<text:s/>Ηλεκτρικής<text:s/>Ενέργειας<text:s/>(ΔΕΔΔΗΕ<text:s/>Α.Ε.)<text:s/>τη<text:s/>Βεβαίωση<text:s/>Καταχώρησης<text:s/>Πολυγώνου<text:s/>Εξαιρούμενου<text:s/>Σταθμού,<text:s/>εντός<text:s/>της<text:s/>ως<text:s/>άνω<text:s/>προθεσμίας.<text:s/>Σε<text:s/>περίπτωση<text:s/>μη<text:s/>προσκόμισης<text:s/>της<text:s/>ανωτέρω<text:s/>Βεβαίωσης,<text:s/>αναστέλλεται<text:s/>η<text:s/>καταβολή<text:s/>αποζημίωσης<text:s/>ή<text:s/>η<text:s/>λειτουργική<text:s/>ενίσχυση<text:s/>στο<text:s/>πλαίσιο<text:s/>των<text:s/>σχετικών<text:s/>συμβάσεων<text:s/>με<text:s/>τη<text:s/>Δ.Α.Π.Ε.Ε.Π.<text:s/>Α.Ε.<text:s/>ή<text:s/>την<text:s/>ΔΕΔΔΗΕ<text:s/>Α.Ε.<text:s/>για<text:s/>τα<text:s/>Μη<text:s/>Διασυνδεμένα<text:s/>Νησιά.»</text:span></text:p>
      <text:p text:style-name="P1464"><text:span text:style-name="T1464_1">4.</text:span><text:span text:style-name="T1464_2"><text:s/>Η<text:s/>θητεία<text:s/>των<text:s/>μελών<text:s/>των<text:s/>Συμβουλίων<text:s/>Αρχιτεκτονικής<text:s/>του<text:s/>άρθρου<text:s/>10<text:s/>του<text:s/>ν.<text:s/>4495/2017<text:s/>(Α’<text:s/>167)<text:s/>και<text:s/>των<text:s/>Συμβουλίων<text:s/>Πολεοδομικών<text:s/>Θεμάτων<text:s/>και<text:s/>Αμφισβητήσεων<text:s/>Α<text:s/>και<text:s/>Β<text:s/>της<text:s/>παρ.<text:s/>3<text:s/>του<text:s/>άρθρου<text:s/>20<text:s/>του<text:s/>ν.<text:s/>4495/2017,<text:s/>παρατείνεται<text:s/>από<text:s/>τη<text:s/>λήξη<text:s/>της<text:s/>έως<text:s/>και<text:s/>την<text:s/>31η.12.2023.</text:span></text:p>
      <text:p text:style-name="P1465"><text:span text:style-name="T1465_1">5.</text:span><text:span text:style-name="T1465_2"><text:s/>Η<text:s/>προθεσμία<text:s/>του<text:s/>άρθρου<text:s/>86<text:s/>του<text:s/>ν.<text:s/>4722/2020<text:s/>(Α’<text:s/>177),<text:s/>περί<text:s/>παράδοσης<text:s/>Πολεοδομικού<text:s/>Σχεδίου<text:s/>Εφαρμογής<text:s/>για<text:s/>περιοχές<text:s/>της<text:s/>Ανατολικής<text:s/>Αττικής<text:s/>που<text:s/>επλήγησαν<text:s/>από<text:s/>τις<text:s/>πυρκαγιές<text:s/>της<text:s/>23ης<text:s/>Ιουλίου<text:s/>2018,<text:s/>δύναται<text:s/>να<text:s/>παρατείνεται<text:s/>από<text:s/>τη<text:s/>λήξη<text:s/>της<text:s/>έως<text:s/>την<text:s/>30ή<text:s/>Ιουνίου<text:s/>2023,<text:s/>κατ’<text:s/>εφαρμογή<text:s/>σύμβασης<text:s/>του<text:s/>Υπουργού<text:s/>Περιβάλλοντος<text:s/>και<text:s/>Ενέργειας<text:s/>με<text:s/>το<text:s/>Τεχνικό<text:s/>Επιμελητή-</text:span></text:p>
      <text:p text:style-name="P1466"><text:span text:style-name="T1466_1">ριο<text:s/>Ελλάδος.</text:span></text:p>
      <text:h text:style-name="P1467" text:outline-level="6"><text:span text:style-name="T1467_1">Άρθρο<text:s/>68</text:span></text:h>
      <text:h text:style-name="P1468" text:outline-level="6"><text:span text:style-name="T1468_1">Προγράμματα<text:s/>εγκατάστασης<text:s/>ηλιοθερμικών<text:s/>συστημάτων,<text:s/>φωτοβολταϊκών<text:s/>συστημάτων<text:s/>και<text:s/>συστημάτων<text:s/>αποθήκευσης<text:s/>-<text:s/>Εξουσιοδοτική<text:s/>διάταξη</text:span></text:h>
      <text:p text:style-name="P1469"><text:span text:style-name="T1469_1">1.</text:span><text:span text:style-name="T1469_2">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<text:s/>δύναται<text:s/>να<text:s/>προκηρύσσονται<text:s/>προγράμματα<text:s/>εγκατάστασης<text:s/>φωτοβολταϊκών<text:s/>συστημάτων<text:s/>και<text:s/>συστημάτων<text:s/>αποθήκευσης<text:s/>από<text:s/>αυτοπαραγωγούς,<text:s/>ηλιοθερμικών<text:s/>συστημάτων<text:s/>σε<text:s/>οικιακές<text:s/>εγκαταστάσεις<text:s/>(νοικοκυριά),<text:s/>στον<text:s/>πρωτογενή<text:s/>(αγρότες)<text:s/>και<text:s/>δευτερογενή<text:s/>-<text:s/>τριτογενή<text:s/>(λοιπές<text:s/>χρήσεις)<text:s/>τομέα,<text:s/>καθώς<text:s/>επίσης<text:s/>και<text:s/>σε<text:s/>εγκαταστάσεις<text:s/>νομικών<text:s/>προσώπων<text:s/>που<text:s/>επιδιώκουν<text:s/>κοινωφελείς<text:s/>σκοπούς,<text:s/>με<text:s/>χρηματοδότηση<text:s/>ιδίως<text:s/>από<text:s/>πόρους<text:s/>της<text:s/>Ευρωπαϊκής<text:s/>Ένωσης<text:s/>και<text:s/>του<text:s/>Εθνικού<text:s/>Προγράμματος<text:s/>Ανάπτυξης.</text:span></text:p>
      <text:p text:style-name="P1470"><text:span text:style-name="T1470_1">2.</text:span><text:span text:style-name="T1470_2"><text:s/>Με<text:s/>την<text:s/>ανωτέρω<text:s/>απόφαση<text:s/>δύναται<text:s/>να<text:s/>καθορίζεται<text:s/>η<text:s/>χρονική<text:s/>διάρκεια<text:s/>και<text:s/>οι<text:s/>δικαιούχοι/ωφελούμενοι<text:s/>των<text:s/>προγραμμάτων,<text:s/>τα<text:s/>κριτήρια<text:s/>επιλεξιμότητας<text:s/>και<text:s/>τα<text:s/>ποσοστά<text:s/>επιδότησης,<text:s/>η<text:s/>μέγιστη<text:s/>εγκατεστημένη<text:s/>ισχύς<text:s/>των<text:s/>φωτοβολταϊκών<text:s/>συστημάτων<text:s/>και<text:s/>συστημάτων<text:s/>αποθήκευσης<text:s/>ανά<text:s/>παροχή<text:s/>κατανάλωσης,<text:s/>το<text:s/>είδος<text:s/>των<text:s/>αυτοπαραγωγών<text:s/>(αυτοπαραγωγοί<text:s/>με<text:s/>ή<text:s/>χωρίς<text:s/>εφαρμογή<text:s/>ενεργειακού<text:s/>συμψηφισμού<text:s/>ή<text:s/>αυτοπαραγωγοί<text:s/>οι<text:s/>οποίοι<text:s/>δύναται<text:s/>να<text:s/>εγχέουν<text:s/>ή<text:s/>όχι<text:s/>ενέργεια<text:s/>στο<text:s/>Δίκτυο),<text:s/>οι<text:s/>διαδικασίες<text:s/>για<text:s/>τη<text:s/>σύνδεσή<text:s/>τους<text:s/>με<text:s/>το<text:s/>δίκτυο,<text:s/>το<text:s/>ύψος<text:s/>αποζημίωσης<text:s/>τυχόν<text:s/>περίσσειας<text:s/>ενέργειας<text:s/>που<text:s/>διοχετεύεται<text:s/>στο<text:s/>δίκτυο,<text:s/>το<text:s/>μέγεθος<text:s/>των<text:s/>ηλιοθερμικών<text:s/>συστημάτων<text:s/>ανά<text:s/>εγκατάσταση,<text:s/>οι<text:s/>προϋποθέσεις<text:s/>και<text:s/>διαδικασίες<text:s/>για<text:s/>τη<text:s/>συμμετοχή<text:s/>σε<text:s/>κάθε<text:s/>πρόγραμμα,<text:s/>οι<text:s/>αιτήσεις<text:s/>και<text:s/>τα<text:s/>δικαιολογητικά<text:s/>για<text:s/>την<text:s/>υποβολή<text:s/>των<text:s/>αιτήσεων<text:s/>μέσω<text:s/>κατάλληλων<text:s/>πληροφοριακών<text:s/>συστημάτων,<text:s/>ο<text:s/>τρόπος<text:s/>κατάταξης<text:s/>και<text:s/>αξιολόγησης<text:s/>των<text:s/>δικαιούχων,<text:s/>οι<text:s/>προθεσμίες<text:s/>υλοποίησης<text:s/>των<text:s/>έργων,<text:s/>οι<text:s/>υποχρεώσεις<text:s/>των<text:s/>δικαιούχων<text:s/>και<text:s/>οι<text:s/>προϋποθέσεις<text:s/>απένταξης,<text:s/>καθώς<text:s/>και<text:s/>κάθε<text:s/>άλλη<text:s/>αναγκαία<text:s/>λεπτομέρεια<text:s/>για<text:s/>την<text:s/>εφαρμογή<text:s/>των<text:s/>ως<text:s/>άνω<text:s/>προγραμμάτων.<text:s/>Για<text:s/>τον<text:s/>σχεδιασμό<text:s/>των<text:s/>προγραμμάτων<text:s/>λαμβάνονται<text:s/>ιδίως<text:s/>υπόψη<text:s/>τα<text:s/>περιθώρια<text:s/>υποδοχής<text:s/>ισχύος<text:s/>σταθμών<text:s/>Ανανεώσιμων<text:s/>Πηγών<text:s/>Ενέργειας<text:s/>και<text:s/>Συμπαραγωγής<text:s/>Ηλεκτρισμού<text:s/>-<text:s/>Θερμότητας<text:s/>Υψηλής<text:s/>Απόδοσης<text:s/>ανά<text:s/>υποσταθμό,<text:s/>η<text:s/>δυνατότητα<text:s/>απορρόφησης<text:s/>και<text:s/>η<text:s/>ασφάλεια<text:s/>της<text:s/>λειτουργίας<text:s/>του<text:s/>δικτύου<text:s/>και<text:s/>του<text:s/>συστήματος.</text:span></text:p>
      <text:p text:style-name="P1471"><text:span text:style-name="T1471_1">3.</text:span><text:span text:style-name="T1471_2"><text:s/>Με<text:s/>την<text:s/>απόφαση<text:s/>της<text:s/>παρ.<text:s/>1,<text:s/>και<text:s/>υπό<text:s/>την<text:s/>επιφύλαξη<text:s/>της<text:s/>εφαρμογής<text:s/>των<text:s/>ειδικότερων<text:s/>διατάξεων<text:s/>που<text:s/>διέπουν<text:s/>τη<text:s/>χρηματοδότηση<text:s/>έργων<text:s/>από<text:s/>τις<text:s/>ανωτέρω<text:s/>πηγές,<text:s/>δύ-<text:s/>ναται<text:s/>να<text:s/>ορίζεται<text:s/>ο<text:s/>Διαχειριστής<text:s/>Ελληνικού<text:s/>Δικτύου<text:s/>Διανομής<text:s/>Ηλεκτρικής<text:s/>Ενέργειας<text:s/>ως<text:s/>φορέας<text:s/>διαχείρισης<text:s/>και<text:s/>υλοποίησης<text:s/>των<text:s/>ως<text:s/>άνω<text:s/>προγραμμάτων.<text:s/>Επίσης,<text:s/>δύνα-<text:s/>ται<text:s/>να<text:s/>προσδιορίζονται<text:s/>οι<text:s/>αρμοδιότητες<text:s/>του<text:s/>φορέα<text:s/>του<text:s/>πρώτου<text:s/>εδαφίου,<text:s/>το<text:s/>ποσοστό<text:s/>για<text:s/>την<text:s/>κάλυψη<text:s/>των<text:s/>διαχειριστικών<text:s/>του<text:s/>εξόδων<text:s/>επί<text:s/>του<text:s/>προϋπολογισμού<text:s/>εκάστου<text:s/>προγράμματος,<text:s/>το<text:s/>οποίο<text:s/>δεν<text:s/>δύναται<text:s/>να<text:s/>υπερβαίνει<text:s/>το<text:s/>ενάμισι<text:s/>τοις<text:s/>εκατό<text:s/>(1,5%),<text:s/>επί<text:s/>του<text:s/>προϋπολογισμού<text:s/>του<text:s/>σχετικού<text:s/>προγράμματος,<text:s/>η<text:s/>πηγή<text:s/>και<text:s/>η<text:s/>διαδικασία<text:s/>χρηματοδότησης<text:s/>των<text:s/>δικαιούχων,<text:s/>και<text:s/>κάθε<text:s/>άλλο<text:s/>ζήτημα<text:s/>σχετικά<text:s/>με<text:s/>την<text:s/>ανάληψη<text:s/>και<text:s/>εκτέλεση<text:s/>των<text:s/>αρμοδιοτήτων<text:s/>του.</text:span></text:p>
      <text:h text:style-name="P1472" text:outline-level="2"><text:span text:style-name="T1472_1">ΚΕΦΑΛΑΙΟ<text:s/>Β’</text:span></text:h>
      <text:h text:style-name="P1473" text:outline-level="2"><text:span text:style-name="T1473_1">ΧΩΡΟΤΑΞΙΚΕΣ<text:s/>ΚΑΙ<text:s/>ΠΟΛΕΟΔΟΜΙΚΕΣ<text:s/>ΔΙΑΤΑΞΕΙΣ</text:span></text:h>
      <text:h text:style-name="P1474" text:outline-level="6"><text:span text:style-name="T1474_1">Άρθρο<text:s/>69</text:span></text:h>
      <text:h text:style-name="P1475" text:outline-level="6"><text:span text:style-name="T1475_1">Επιτρεπόμενες<text:s/>λειτουργίες<text:s/>σταδίου<text:s/>«Καραϊσκάκη»<text:s/>-<text:s/>Τροποποίηση<text:s/>παρ.<text:s/>3<text:s/>άρθρου<text:s/>8<text:s/>ν.<text:s/>2947/2001</text:span></text:h>
      <text:p text:style-name="P1476"><text:span text:style-name="T1476_1">Στο<text:s/>τέλος<text:s/>του<text:s/>πρώτου<text:s/>εδαφίου<text:s/>της<text:s/>παρ.<text:s/>3<text:s/>του<text:s/>άρθρου<text:s/>8<text:s/>του<text:s/>ν.<text:s/>2947/2001<text:s/>(Α’<text:s/>228),<text:s/>περί<text:s/>χωροθέτησης<text:s/>των<text:s/>λειτουργιών<text:s/>του<text:s/>σταδίου<text:s/>«Καραϊσκάκη»,<text:s/>προστίθενται<text:s/>νέες<text:s/>επιτρεπόμενες<text:s/>λειτουργίες,<text:s/>και<text:s/>η<text:s/>παρ.<text:s/>3<text:s/>διαμορφώνεται<text:s/>ως<text:s/>εξής:</text:span></text:p>
      <text:p text:style-name="P1477"><text:span text:style-name="T1477_1">«3<text:s/>.<text:s/>Στις<text:s/>εγκαταστάσεις<text:s/>του<text:s/>σταδίου<text:s/>αυτού,<text:s/>πλην<text:s/>των<text:s/>κυρίως<text:s/>αθλητικών<text:s/>χρήσεων,<text:s/>επιτρέπεται<text:s/>και<text:s/>η<text:s/>χωροθέ-<text:s/>τηση<text:s/>των<text:s/>ακόλουθων<text:s/>συμπληρωματικών<text:s/>λειτουργιών:<text:s/>Καταστημάτων<text:s/>αθλητικών<text:s/>ειδών,<text:s/>αιθουσών<text:s/>πολλαπλών<text:s/>αθλητικών<text:s/>χρήσεων,<text:s/>εντευκτηρίων,<text:s/>γραφείων,<text:s/>κέντρων<text:s/>αποκατάστασης<text:s/>και<text:s/>υποστήριξης<text:s/>για<text:s/>άτομα<text:s/>με<text:s/>αναπηρία<text:s/>και<text:s/>εμποδιζόμενα<text:s/>άτομα,<text:s/>αθλητικών<text:s/>τραυματισμών<text:s/>και<text:s/>βελτιστοποίησης<text:s/>της<text:s/>φυσικής<text:s/>απόδοσης<text:s/>και<text:s/>κέντρων<text:s/>παροχής<text:s/>εξειδικευμένων<text:s/>υπηρεσιών<text:s/>φροντίδας,<text:s/>κινησιοθεραπείας<text:s/>και<text:s/>φυσιοθεραπείας,<text:s/>εστιατορίων,<text:s/>ανα-<text:s/>ψυκτηρίων<text:s/>και<text:s/>μικτών<text:s/>καταστημάτων<text:s/>τροφίμων,<text:s/>επιχειρήσεων<text:s/>υγειονομικού<text:s/>ενδιαφέροντος,<text:s/>εργαστηρίων<text:s/>χαμηλής<text:s/>όχλησης<text:s/>παραγωγής<text:s/>ετοίμων<text:s/>γευμάτων<text:s/>και<text:s/>φαγητών,<text:s/>συσκευασίας<text:s/>αυτών<text:s/>και<text:s/>αποθήκευσης,<text:s/>δραστηριοτήτων<text:s/>πάσης<text:s/>φύσεως<text:s/>υπηρεσιών<text:s/>τροφοδοσίας,<text:s/>καθώς<text:s/>και<text:s/>αιθουσών<text:s/>πολλαπλών<text:s/>χρήσεων<text:s/>πολιτισμού,<text:s/>αναψυχής<text:s/>και<text:s/>εμπορικών<text:s/>χρήσεων.<text:s/>Ο<text:s/>ανώτατος<text:s/>συντελεστής<text:s/>δόμησης<text:s/>των<text:s/>ανωτέρω<text:s/>χρήσεων<text:s/>δεν<text:s/>επιτρέπεται<text:s/>να<text:s/>υπερβαίνει<text:s/>το<text:s/>δέκα<text:s/>τοις<text:s/>εκατό<text:s/>(10%)<text:s/>του<text:s/>ανώτατου<text:s/>συντελεστή<text:s/>δόμησης<text:s/>που<text:s/>καθορίζεται<text:s/>στην<text:s/>περ.<text:s/>ε’<text:s/>της<text:s/>παρ.<text:s/>2<text:s/>του<text:s/>παρόντος<text:s/>άρθρου.»</text:span></text:p>
      <text:h text:style-name="P1478" text:outline-level="6"><text:span text:style-name="T1478_1">Άρθρο<text:s/>70</text:span></text:h>
      <text:h text:style-name="P1479" text:outline-level="6"><text:span text:style-name="T1479_1">Χωροταξικά<text:s/>ζητήματα<text:s/>στον<text:s/>Δήμο<text:s/>Αχαρνών</text:span></text:h>
      <text:p text:style-name="P1480"><text:span text:style-name="T1480_1">Στο<text:s/>υπό<text:s/>στοιχεία<text:s/>Γ.32395/31.6.1987<text:s/>π.δ.<text:s/>(Δ’<text:s/>717)<text:s/>προστίθεται<text:s/>άρθρο<text:s/>4Α<text:s/>ως<text:s/>εξής:</text:span></text:p>
      <text:p text:style-name="P1481"><text:span text:style-name="T1481_1">«Άρθρο<text:s/>4Α</text:span></text:p>
      <text:p text:style-name="P1482"><text:span text:style-name="T1482_1">Χρήσεις<text:s/>γης<text:s/>Δήμου<text:s/>Αχαρνών</text:span></text:p>
      <text:p text:style-name="P1483"><text:span text:style-name="T1483_1">Κατ’<text:s/>εξαίρεση<text:s/>των<text:s/>προηγουμένων<text:s/>άρθρων,<text:s/>η<text:s/>χρήση<text:s/>γης<text:s/>τμήματος<text:s/>του<text:s/>Οικοδομικού<text:s/>Τετράγωνου<text:s/>104<text:s/>του<text:s/>Εγκεκριμένου<text:s/>Πολεοδομικού<text:s/>Σχεδίου<text:s/>του<text:s/>Δήμου<text:s/>Αχαρ-<text:s/>νών,<text:s/>όπως<text:s/>εμφαίνεται<text:s/>στο<text:s/>διάγραμμα<text:s/>τoυ<text:s/>Παραρτήματος<text:s/>με<text:s/>στοιχεία<text:s/>κορυφών<text:s/>Α,<text:s/>Β,<text:s/>104/4,<text:s/>104/3,<text:s/>104/2,<text:s/>Α,<text:s/>ορίζεται<text:s/>για<text:s/>«Διοίκηση<text:s/>-<text:s/>Αστυνομικές<text:s/>Υπηρεσίες»,<text:s/>σύμφωνα<text:s/>με<text:s/>την<text:s/>περ.<text:s/>7<text:s/>της<text:s/>παρ.<text:s/>ΙΙ<text:s/>του<text:s/>άρθρου<text:s/>1<text:s/>του<text:s/>π.δ.<text:s/>59/2018<text:s/>(Α’<text:s/>114).»</text:span></text:p>
      <text:h text:style-name="P1484" text:outline-level="6"><text:span text:style-name="T1484_1">Άρθρο<text:s/>71</text:span></text:h>
      <text:h text:style-name="P1485" text:outline-level="6"><text:span text:style-name="T1485_1">Πάρκο<text:s/>πόλης<text:s/>-<text:s/>Τροποποίηση<text:s/>παρ.<text:s/>1α<text:s/>άρθρου<text:s/>31<text:s/>ν.<text:s/>3937/2011</text:span></text:h>
      <text:p text:style-name="P1486"><text:span text:style-name="T1486_1">1.</text:span><text:span text:style-name="T1486_2"><text:s/>Στο<text:s/>πρώτο<text:s/>εδάφιο<text:s/>της<text:s/>παρ.<text:s/>1α<text:s/>του<text:s/>άρθρου<text:s/>31<text:s/>του<text:s/>ν.<text:s/>3937/2011<text:s/>(Α’<text:s/>60)<text:s/>διευρύνεται<text:s/>η<text:s/>δυνατότητα<text:s/>υπαγωγής<text:s/>στις<text:s/>διαδικασίες<text:s/>του<text:s/>ως<text:s/>άνω<text:s/>άρθρου,<text:s/>στο<text:s/>δεύτερο<text:s/>εδάφιο<text:s/>τροποποιείται<text:s/>ο<text:s/>τρόπος<text:s/>ολοκλήρωσης<text:s/>της<text:s/>διαδικασίας<text:s/>και<text:s/>η<text:s/>παρ.<text:s/>1α<text:s/>διαμορφώνεται<text:s/>ως<text:s/>εξής:</text:span></text:p>
      <text:p text:style-name="P1487"><text:span text:style-name="T1487_1">«1α.<text:s/>Στη<text:s/>διαδικασία<text:s/>του<text:s/>παρόντος<text:s/>άρθρου<text:s/>υπάγονται<text:s/>και<text:s/>πολεοδομικές<text:s/>ρυθμίσεις<text:s/>οι<text:s/>οποίες<text:s/>διαφοροποιούνται<text:s/>σε<text:s/>σχέση<text:s/>με<text:s/>τις<text:s/>διοικητικές<text:s/>πράξεις<text:s/>με<text:s/>τις<text:s/>οποίες<text:s/>είχαν<text:s/>αρχικά<text:s/>εγκριθεί,<text:s/>εφόσον<text:s/>η<text:s/>διαφοροποίηση<text:s/>αυτή<text:s/>οφείλεται<text:s/>σε<text:s/>Ειδικό<text:s/>Πολεοδομικό<text:s/>Σχέδιο<text:s/>(ΕΠΣ),<text:s/>το<text:s/>οποίο<text:s/>καταλαμβάνει<text:s/>είτε<text:s/>το<text:s/>σύνολο<text:s/>είτε<text:s/>τμήμα<text:s/>της<text:s/>αρχικά<text:s/>ρυθμιζόμενης<text:s/>περιοχής.<text:s/>Στις<text:s/>περιπτώσεις<text:s/>αυτές,<text:s/>για<text:s/>την<text:s/>ολοκλήρωση<text:s/>της<text:s/>διαδικασίας,<text:s/>εφαρμόζεται<text:s/>η<text:s/>περ.<text:s/>γ’<text:s/>της<text:s/>παρ.<text:s/>3<text:s/>του<text:s/>άρθρου<text:s/>8<text:s/>ή<text:s/>η<text:s/>παρ.<text:s/>5<text:s/>του<text:s/>άρθρου<text:s/>10<text:s/>του<text:s/>ν.<text:s/>4447/2016<text:s/>(Α’<text:s/>241)<text:s/>και<text:s/>στη<text:s/>γνωμοδότηση<text:s/>του<text:s/>Κεντρικού<text:s/>Συμβουλίου<text:s/>Πολεοδομικών<text:s/>Θεμάτων<text:s/>και<text:s/>Αμφισβητήσεων,<text:s/>περιλαμβάνεται<text:s/>ειδική<text:s/>αναφορά<text:s/>με<text:s/>την<text:s/>οποία<text:s/>διαπιστώνεται<text:s/>η<text:s/>αναγκαία<text:s/>προσαρμογή<text:s/>και<text:s/>εξειδίκευση<text:s/>των<text:s/>υπαγόμενων<text:s/>πολεοδομικών<text:s/>ρυθμίσεων<text:s/>στα<text:s/>νέα<text:s/>δεδομένα.»</text:span></text:p>
      <text:p text:style-name="P1488"><text:span text:style-name="T1488_1">2.</text:span><text:span text:style-name="T1488_2"><text:s/>Ο<text:s/>καθορισμός<text:s/>και<text:s/>η<text:s/>αλλαγή<text:s/>γενικών<text:s/>κατηγοριών<text:s/>χρήσεων<text:s/>γης,<text:s/>καθώς<text:s/>και<text:s/>η<text:s/>αύξηση<text:s/>μέσου<text:s/>συντελε-<text:s/>στού<text:s/>δόμησης,<text:s/>σε<text:s/>ειδικές<text:s/>περιπτώσεις,<text:s/>που<text:s/>γίνονται<text:s/>στο<text:s/>πλαίσιο<text:s/>αναθεώρησης<text:s/>ή<text:s/>τροποποίησης<text:s/>Γενικού<text:s/>Πολεοδομικού<text:s/>Σχεδίου<text:s/>ή<text:s/>Σχεδίων<text:s/>Χωρικής<text:s/>και<text:s/>Οικιστικής<text:s/>Οργάνωσης<text:s/>Ανοικτών<text:s/>Πόλεων<text:s/>ή<text:s/>έγκρισης<text:s/>και<text:s/>αναθεώρησης<text:s/>ή<text:s/>τροποποίησης<text:s/>Τοπικών<text:s/>Πολεοδομικών<text:s/>Σχεδίων<text:s/>ή<text:s/>Ειδικών<text:s/>Πολεοδομικών<text:s/>Σχεδίων,<text:s/>συνιστούν<text:s/>πάγιες<text:s/>πολεοδομικές<text:s/>ρυθμίσεις<text:s/>των<text:s/>σχεδίων<text:s/>αυτών,<text:s/>αιτιολογούνται<text:s/>στο<text:s/>πλαίσιο<text:s/>σύνταξης<text:s/>των<text:s/>σχετικών<text:s/>μελετών<text:s/>και<text:s/>οι<text:s/>επιπτώσεις<text:s/>τους<text:s/>αξιολογούνται<text:s/>κατά<text:s/>τη<text:s/>διαδικασία<text:s/>της<text:s/>Στρατηγικής<text:s/>Περιβαλλοντικής<text:s/>Εκτίμησης<text:s/>και<text:s/>έγκρισης.</text:span></text:p>
      <text:p text:style-name="P1489"><text:span text:style-name="T1489_1">3.</text:span><text:span text:style-name="T1489_2"><text:s/>Για<text:s/>την<text:s/>ανάπλαση<text:s/>της<text:s/>πολεοδομικής<text:s/>ενότητας,<text:s/>Άνω<text:s/>και<text:s/>Κάτω<text:s/>Λίμνη<text:s/>(Π.Ε.<text:s/>3),<text:s/>της<text:s/>Δημοτικής<text:s/>ενότητας<text:s/>Α.<text:s/>Λιοσίων<text:s/>του<text:s/>Δήμου<text:s/>Φυλής,<text:s/>επιτρέπεται<text:s/>η<text:s/>αλλαγή<text:s/>της<text:s/>γενικής<text:s/>κατηγορίας<text:s/>χρήσης<text:s/>σε<text:s/>τμήμα<text:s/>της<text:s/>περιοχής<text:s/>η<text:s/>οποία<text:s/>έχει<text:s/>καθοριστεί<text:s/>ως<text:s/>Τομέας<text:s/>Ι<text:s/>«Ελεύθεροι<text:s/>χώροι<text:s/>-<text:s/>αστικό<text:s/>πράσινο»<text:s/>του<text:s/>άρθρου<text:s/>9<text:s/>του<text:s/>από<text:s/>23.2.1987<text:s/>π.δ.<text:s/>(Δ’<text:s/>166),<text:s/>και<text:s/>ο<text:s/>καθορισμός<text:s/>στο<text:s/>τμήμα<text:s/>αυτό,<text:s/>μετά<text:s/>από<text:s/>εκπόνηση<text:s/>και<text:s/>έγκριση<text:s/>ΕΠΣ,<text:s/>σύμφωνα<text:s/>με<text:s/>το<text:s/>άρθρο<text:s/>8<text:s/>του<text:s/>ν.<text:s/>4447/2016,<text:s/>χρήσεων<text:s/>τοπικής<text:s/>διοίκησης,<text:s/>ιδίως<text:s/>διοίκησης<text:s/>Δήμου,<text:s/>και<text:s/>χρήσεων<text:s/>κοινωφελών<text:s/>λειτουργιών,<text:s/>ιδίως<text:s/>εκπαίδευσης,<text:s/>φοιτητικών<text:s/>εστιών,<text:s/>πολιτιστικών<text:s/>εγκαταστάσεων,<text:s/>σύμφωνα<text:s/>με<text:s/>το<text:s/>π.δ.<text:s/>59/2018<text:s/>(Α’<text:s/>114).</text:span></text:p>
      <text:h text:style-name="P1490" text:outline-level="6"><text:span text:style-name="T1490_1">Άρθρο<text:s/>72</text:span></text:h>
      <text:h text:style-name="P1491" text:outline-level="6"><text:span text:style-name="T1491_1">Ολοκλήρωση<text:s/>έργων<text:s/>τεχνικής<text:s/>υποδομής<text:s/>στις<text:s/>εκτάσεις<text:s/>των<text:s/>Οικοδομικών<text:s/>Συνεταιρισμών</text:span></text:h>
      <text:p text:style-name="P1492"><text:span text:style-name="T1492_1">Η<text:s/>προθεσμία<text:s/>της<text:s/>παρ.<text:s/>3<text:s/>του<text:s/>άρθρου<text:s/>39<text:s/>του<text:s/>ν.<text:s/>4030/2011<text:s/>(Α’<text:s/>249),<text:s/>περί<text:s/>ολοκλήρωσης<text:s/>έργων<text:s/>τεχνικής<text:s/>υποδομής<text:s/>στις<text:s/>εκτάσεις<text:s/>των<text:s/>Οικοδομικών<text:s/>Συνεταιρισμών,<text:s/>όπως<text:s/>παρατάθηκε<text:s/>με<text:s/>την<text:s/>παρ.<text:s/>1<text:s/>του<text:s/>άρθρου<text:s/>12<text:s/>του<text:s/>ν.<text:s/>4280/2014<text:s/>(Α’<text:s/>159)<text:s/>και<text:s/>εν<text:s/>συνεχεία<text:s/>με<text:s/>την<text:s/>παρ.<text:s/>5<text:s/>του<text:s/>άρθρου<text:s/>148<text:s/>του<text:s/>ν.<text:s/>4495/2017<text:s/>(Α’<text:s/>167),<text:s/>παρατείνεται<text:s/>από<text:s/>τη<text:s/>λήξη<text:s/>της<text:s/>για<text:s/>δύο<text:s/>(2)<text:s/>ακόμη<text:s/>έτη<text:s/>από<text:s/>την<text:s/>έναρξη<text:s/>ισχύος<text:s/>του<text:s/>παρόντος.</text:span></text:p>
      <text:h text:style-name="P1493" text:outline-level="6"><text:span text:style-name="T1493_1">Άρθρο<text:s/>73</text:span></text:h>
      <text:h text:style-name="P1494" text:outline-level="6"><text:span text:style-name="T1494_1">Ειδική<text:s/>κατηγορία<text:s/>χρήσεως<text:s/>γης<text:s/>«κατοικίας»<text:s/>-</text:span></text:h>
      <text:p text:style-name="P1495"><text:span text:style-name="T1495_1">Τροποποίηση<text:s/>παρ.<text:s/>ΙΙ<text:s/>άρθρου<text:s/>1<text:s/>π.δ.<text:s/>59/2018</text:span></text:p>
      <text:p text:style-name="P1496"><text:span text:style-name="T1496_1">Στο<text:s/>πρώτο<text:s/>εδάφιο<text:s/>της<text:s/>περ.<text:s/>1<text:s/>της<text:s/>παρ.<text:s/>ΙΙ<text:s/>του<text:s/>άρθρου<text:s/>1<text:s/>του<text:s/>π.δ.<text:s/>59/2018<text:s/>(Α’<text:s/>114),<text:s/>περί<text:s/>της<text:s/>κατ’<text:s/>εξαίρεση<text:s/>χρησιμοποίησης<text:s/>της<text:s/>ειδικής<text:s/>κατηγορίας<text:s/>χρήσεων<text:s/>γης<text:s/>«κατοικίας»,<text:s/>προσδιορίζεται<text:s/>ότι<text:s/>αφορά<text:s/>τα<text:s/>ελευθέρια<text:s/>επαγγέλματα<text:s/>και<text:s/>προστίθεται<text:s/>στη<text:s/>σχετική<text:s/>ενδεικτική<text:s/>απαρίθμηση<text:s/>αυτών,<text:s/>το<text:s/>επάγγελμα<text:s/>του<text:s/>ψυχολόγου,<text:s/>ο<text:s/>περιορισμός<text:s/>της<text:s/>μόνιμης<text:s/>κατοικίας<text:s/>του<text:s/>δευτέρου<text:s/>εδαφίου<text:s/>απαλείφεται,<text:s/>και<text:s/>η<text:s/>περ.<text:s/>1<text:s/>της<text:s/>παρ.<text:s/>ΙΙ<text:s/>διαμορφώνεται<text:s/>ως<text:s/>εξής:</text:span></text:p>
      <text:p text:style-name="P1497"><text:span text:style-name="T1497_1">«1.<text:s/>Κατοικία</text:span></text:p>
      <text:p text:style-name="P1498"><text:span text:style-name="T1498_1">Κατ’<text:s/>εξαίρεση,<text:s/>χώροι<text:s/>της<text:s/>κατοικίας<text:s/>επιτρέπεται<text:s/>να<text:s/>χρησιμοποιούνται<text:s/>για<text:s/>άσκηση<text:s/>ελευθερίου<text:s/>επαγγέλματος<text:s/>συμβατού<text:s/>προς<text:s/>την<text:s/>κύρια<text:s/>χρήση<text:s/>του<text:s/>κτηρίου,<text:s/>όπως<text:s/>ιατρού<text:s/>(που<text:s/>δεν<text:s/>διαθέτει<text:s/>νοσηλευτική<text:s/>κλίνη<text:s/>ή<text:s/>μονάδα<text:s/>εφαρμογής<text:s/>ισοτόπων<text:s/>ή<text:s/>ακτινολογικό<text:s/>εργαστήριο<text:s/>ή<text:s/>εγκαταστάσεις<text:s/>φυσικοθεραπείας),<text:s/>δικηγόρου,<text:s/>μηχανικού,<text:s/>λογιστή,<text:s/>οικονομολόγου,<text:s/>συγγραφέα,<text:s/>αναλυτή<text:s/>-<text:s/>προγραμματιστή<text:s/>Η/Υ,<text:s/>ψυχολόγου,<text:s/>κοινωνιολόγου,<text:s/>κοινωνικού<text:s/>λειτουργού<text:s/>και<text:s/>δημοσιογράφου.<text:s/>Η<text:s/>εξαίρεση<text:s/>αυτή<text:s/>ισχύει<text:s/>εφόσον<text:s/>η<text:s/>άσκηση<text:s/>επαγγέλματος<text:s/>είναι<text:s/>επιτρεπτή<text:s/>από<text:s/>τον<text:s/>κανονισμό<text:s/>του<text:s/>κτηρίου,<text:s/>δεν<text:s/>απαγορεύεται<text:s/>από<text:s/>ισχύουσες<text:s/>διατάξεις<text:s/>περί<text:s/>υγιεινής<text:s/>και<text:s/>ασφάλειας<text:s/>και<text:s/>βρίσκεται<text:s/>εντός<text:s/>κατοικίας<text:s/>αυτού<text:s/>που<text:s/>ασκεί<text:s/>το<text:s/>ελευθέριο<text:s/>επάγγελμα.»</text:span></text:p>
      <text:h text:style-name="P1499" text:outline-level="2"><text:span text:style-name="T1499_1">ΚΕΦΑΛΑΙΟ<text:s/>Γ’</text:span></text:h>
      <text:h text:style-name="P1500" text:outline-level="2"><text:span text:style-name="T1500_1">ΔΙΑΤΑΞΕΙΣ<text:s/>ΓΙΑ<text:s/>ΤΑ<text:s/>ΔΑΣΗ</text:span></text:h>
      <text:h text:style-name="P1501" text:outline-level="6"><text:span text:style-name="T1501_1">Άρθρο<text:s/>74<text:s/></text:span></text:h>
      <text:h text:style-name="P1502" text:outline-level="6"><text:span text:style-name="T1502_1">Εκτάσεις<text:s/>που<text:s/>δεν<text:s/>έχουν<text:s/>δασικό<text:s/>χαρακτήρα<text:s/>στους<text:s/>δασικούς<text:s/>χάρτες<text:s/>-<text:s/>Προσθήκη</text:span></text:h>
      <text:p text:style-name="P1503"><text:span text:style-name="T1503_1">παρ.<text:s/>5<text:s/>και<text:s/>6<text:s/>στο<text:s/>άρθρο<text:s/>44<text:s/>του<text:s/>ν.<text:s/>998/1979</text:span></text:p>
      <text:p text:style-name="P1504"><text:span text:style-name="T1504_1">Στο<text:s/>άρθρο<text:s/>44<text:s/>του<text:s/>ν.<text:s/>998/1979<text:s/>(Α’<text:s/>182),<text:s/>περί<text:s/>άρσης<text:s/>αναδασώσεων,<text:s/>προστίθενται<text:s/>παρ.<text:s/>5<text:s/>και<text:s/>6<text:s/>ως<text:s/>εξής:</text:span></text:p>
      <text:p text:style-name="P1505"><text:span text:style-name="T1505_1">«5.<text:s/>Εκτάσεις<text:s/>που<text:s/>έχουν<text:s/>κηρυχθεί<text:s/>αναδασωτέες,<text:s/>ενώ<text:s/>στους<text:s/>δασικούς<text:s/>χάρτες<text:s/>που<text:s/>έχουν<text:s/>κυρωθεί<text:s/>ολικώς<text:s/>ή<text:s/>μερικώς<text:s/>εμφανίζονται<text:s/>να<text:s/>μην<text:s/>αποτελούν<text:s/>κατά<text:s/>χαρακτήρα<text:s/>και<text:s/>μορφή<text:s/>δάση<text:s/>ή<text:s/>δασικές<text:s/>εκτάσεις,<text:s/>εξαιρούνται<text:s/>υποχρεωτικά<text:s/>της<text:s/>αναδάσωσης<text:s/>και<text:s/>εκδίδονται<text:s/>αποφάσεις<text:s/>με<text:s/>τις<text:s/>οποίες<text:s/>ανακαλούνται<text:s/>ή<text:s/>τροποποιούνται<text:s/>οι<text:s/>σχετικές<text:s/>αποφάσεις<text:s/>κήρυξής<text:s/>τους<text:s/>ως<text:s/>αναδασωτέων.</text:span></text:p>
      <text:p text:style-name="P1506"><text:span text:style-name="T1506_1">Οι<text:s/>κυρωμένοι<text:s/>δασικοί<text:s/>χάρτες<text:s/>του<text:s/>πρώτου<text:s/>εδαφίου<text:s/>αναμορφώνονται<text:s/>σύμφωνα<text:s/>με<text:s/>την<text:s/>παρ.<text:s/>1<text:s/>του<text:s/>άρθρου<text:s/>20<text:s/>του<text:s/>ν.<text:s/>3889/2010<text:s/>(Α’<text:s/>182),<text:s/>με<text:s/>την<text:s/>υποχρεωτική<text:s/>διαγραφή<text:s/>των<text:s/>ως<text:s/>άνω<text:s/>εκτάσεων<text:s/>που<text:s/>δεν<text:s/>υπάγονται<text:s/>στη<text:s/>δασική<text:s/>νομοθεσία.</text:span></text:p>
      <text:p text:style-name="P1507"><text:span text:style-name="T1507_1">Τα<text:s/>ανωτέρω<text:s/>ισχύουν<text:s/>από<text:s/>τη<text:s/>μερική<text:s/>ή<text:s/>ολική<text:s/>κύρωση<text:s/>των<text:s/>δασικών<text:s/>χαρτών.</text:span></text:p>
      <text:p text:style-name="P1508"><text:span text:style-name="T1508_1">6.<text:s/>Στις<text:s/>εκτάσεις<text:s/>της<text:s/>παρ.<text:s/>5,<text:s/>το<text:s/>Δημόσιο<text:s/>δεν<text:s/>προβάλλει<text:s/>δικαιώματα<text:s/>κυριότητας,<text:s/>που<text:s/>απορρέουν<text:s/>από<text:s/>το<text:s/>τεκμήριο<text:s/>του<text:s/>άρθρου<text:s/>62.»</text:span></text:p>
      <text:h text:style-name="P1509" text:outline-level="6"><text:span text:style-name="T1509_1">Άρθρο<text:s/>75</text:span></text:h>
      <text:h text:style-name="P1510" text:outline-level="6"><text:span text:style-name="T1510_1">Κατασκευές<text:s/>επί<text:s/>Οργανωμένων<text:s/>Τουριστικών<text:s/>Κατασκηνώσεων<text:s/>-<text:s/>Τροποποίηση<text:s/>παρ.<text:s/>14<text:s/>άρθρου<text:s/>52<text:s/>ν.<text:s/>4280/2014</text:span></text:h>
      <text:p text:style-name="P1511"><text:span text:style-name="T1511_1">Στο<text:s/>έβδομο<text:s/>εδάφιο<text:s/>της<text:s/>παρ.<text:s/>14<text:s/>του<text:s/>άρθρου<text:s/>52<text:s/>του<text:s/>ν.<text:s/>4280/2014<text:s/>(Α’<text:s/>159),<text:s/>περί<text:s/>νομιμοποίησης<text:s/>κατασκευών<text:s/>Οργανωμένων<text:s/>Τουριστικών<text:s/>Κατασκηνώσεων<text:s/>(campings),<text:s/>παρατείνεται<text:s/>η<text:s/>προθεσμία<text:s/>υπαγωγής<text:s/>στη<text:s/>ρύθμιση,<text:s/>στο<text:s/>όγδοο<text:s/>εδάφιο<text:s/>επέρχονται<text:s/>νομοτεχνικές<text:s/>βελτιώσεις,<text:s/>καταργείται<text:s/>η<text:s/>αναστολή<text:s/>και<text:s/>παύση<text:s/>ισχύος<text:s/>των<text:s/>πράξεων<text:s/>κήρυξης<text:s/>αναδάσωσης,<text:s/>και<text:s/>η<text:s/>παρ.<text:s/>14<text:s/>διαμορφώνεται<text:s/>ως<text:s/>εξής:</text:span></text:p>
      <text:p text:style-name="P1512"><text:span text:style-name="T1512_1">«14.<text:s/>Τουριστικές<text:s/>εγκαταστάσεις<text:s/>σε<text:s/>ακίνητα<text:s/>δασικού<text:s/>χαρακτήρα<text:s/>του<text:s/>Ελληνικού<text:s/>Δημοσίου<text:s/>ή<text:s/>του<text:s/>ΕΟΤ,<text:s/>που<text:s/>έχουν<text:s/>οποτεδήποτε<text:s/>παραχωρηθεί<text:s/>σε<text:s/>αυτόν<text:s/>για<text:s/>τουριστική<text:s/>αξιοποίηση<text:s/>καθ’<text:s/>οιονδήποτε<text:s/>τρόπο<text:s/>και<text:s/>ανε-<text:s/>γέρθηκαν<text:s/>από<text:s/>τον<text:s/>ΕΟΤ<text:s/>ή<text:s/>την<text:s/>ΕΤΑΔ<text:s/>ή<text:s/>τρίτο,<text:s/>στον<text:s/>οποίο<text:s/>παραχωρήθηκαν<text:s/>τα<text:s/>δικαιώματα<text:s/>τουριστικής<text:s/>αξιοποίησης,<text:s/>θεωρούνται<text:s/>νομίμως<text:s/>υφιστάμενες.<text:s/>Για<text:s/>τη<text:s/>νομιμότητα<text:s/>των<text:s/>εγκαταστάσεων<text:s/>αυτών<text:s/>εκδίδεται<text:s/>σχετική<text:s/>διαπιστωτική<text:s/>πράξη<text:s/>του<text:s/>Γενικού<text:s/>Γραμματέα<text:s/>ΕΟΤ,<text:s/>με<text:s/>τη<text:s/>διαδικασία<text:s/>που<text:s/>καθορίζεται<text:s/>στο<text:s/>δεύτερο<text:s/>εδάφιο<text:s/>της<text:s/>περ.<text:s/>α’<text:s/>της<text:s/>παρ.<text:s/>1<text:s/>του<text:s/>άρθρου<text:s/>6<text:s/>του<text:s/>ν.<text:s/>2160/1993<text:s/>(Α’<text:s/>118).<text:s/>Με<text:s/>την<text:s/>έκδοση<text:s/>της<text:s/>ανωτέρω<text:s/>πράξης<text:s/>οι<text:s/>εγκαταστάσεις,<text:s/>όπως<text:s/>αυτές<text:s/>περιγράφονται<text:s/>και<text:s/>αποτυπώνονται<text:s/>στο<text:s/>διάγραμμα<text:s/>που<text:s/>τη<text:s/>συνοδεύει,<text:s/>θεωρείται<text:s/>ότι<text:s/>πληρούν<text:s/>όλες<text:s/>τις<text:s/>νόμιμες<text:s/>προϋποθέσεις<text:s/>για<text:s/>την<text:s/>έκδοση<text:s/>οικοδομικής<text:s/>άδειας<text:s/>επισκευής,<text:s/>συντήρησης<text:s/>και<text:s/>εκσυγχρονισμού<text:s/>και<text:s/>οι<text:s/>αρμόδιες<text:s/>πολεοδομικές<text:s/>υπηρεσίες<text:s/>υποχρεούνται<text:s/>στη<text:s/>χορήγηση<text:s/>των<text:s/>σχετικών<text:s/>αδειών<text:s/>και<text:s/>εγκρίσεων<text:s/>χωρίς<text:s/>να<text:s/>απαιτείται<text:s/>η<text:s/>έκδοση<text:s/>βεβαίωσης<text:s/>από<text:s/>τον<text:s/>οικείο<text:s/>δασάρχη.<text:s/>Για<text:s/>την<text:s/>περιβαλλοντική<text:s/>αδειοδότηση<text:s/>έργων<text:s/>και<text:s/>δραστηριοτήτων<text:s/>εντός<text:s/>του<text:s/>περιγραφόμενου<text:s/>περιτυπώματος<text:s/>υφιστάμενου<text:s/>κτιρίου,<text:s/>για<text:s/>το<text:s/>οποίο<text:s/>εκδίδεται<text:s/>διαπιστωτική<text:s/>πράξη<text:s/>του<text:s/>Γενικού<text:s/>Γραμματέα<text:s/>ΕΟΤ,<text:s/>δεν<text:s/>απαιτείται<text:s/>η<text:s/>γνωμοδότηση<text:s/>του<text:s/>οικείου<text:s/>Δασάρχη.<text:s/>Οι<text:s/>διατάξεις<text:s/>των<text:s/>προηγούμενων<text:s/>εδαφίων<text:s/>εφαρμόζονται<text:s/>και<text:s/>στις<text:s/>περιπτώσεις<text:s/>ακινήτων,<text:s/>για<text:s/>τα<text:s/>οποία<text:s/>ήδη<text:s/>έχει<text:s/>εκδοθεί<text:s/>κατά<text:s/>την<text:s/>έναρξη<text:s/>ισχύος<text:s/>του<text:s/>παρόντος<text:s/>νόμου<text:s/>σχετική<text:s/>διαπιστωτική<text:s/>πράξη,<text:s/>σύμφωνα<text:s/>με<text:s/>τις<text:s/>διατάξεις<text:s/>της<text:s/>παρ.<text:s/>1<text:s/>του<text:s/>άρθρου<text:s/>6<text:s/>του<text:s/>ν.<text:s/>2160/1993.</text:span></text:p>
      <text:p text:style-name="P1513"><text:span text:style-name="T1513_1">Ως<text:s/>προς<text:s/>την<text:s/>περαιτέρω<text:s/>τουριστική<text:s/>αξιοποίηση<text:s/>των<text:s/>ως<text:s/>άνω<text:s/>ακινήτων<text:s/>εφαρμόζονται<text:s/>οι<text:s/>διατάξεις<text:s/>των<text:s/>παρ.<text:s/>1,<text:s/>2,<text:s/>3,<text:s/>4<text:s/>της<text:s/>περ.<text:s/>δ’<text:s/>του<text:s/>άρθρου<text:s/>49<text:s/>του<text:s/>ν.<text:s/>998/1979,<text:s/>όπως<text:s/>το<text:s/>άρθρο<text:s/>αυτό<text:s/>ισχύει<text:s/>μετά<text:s/>την<text:s/>αντικατάστασή<text:s/>του<text:s/>με<text:s/>το<text:s/>άρθρο<text:s/>36<text:s/>του<text:s/>παρόντος<text:s/>νόμου.</text:span></text:p>
      <text:p text:style-name="P1514"><text:span text:style-name="T1514_1">Οργανωμένες<text:s/>Τουριστικές<text:s/>Κατασκηνώσεις<text:s/>(campings)<text:s/>της<text:s/>υποπερ.<text:s/>ββ’<text:s/>της<text:s/>περ.<text:s/>α’<text:s/>της<text:s/>παρ.<text:s/>2<text:s/>του<text:s/>άρθρου<text:s/>1<text:s/>του<text:s/>ν.<text:s/>4276/2014,<text:s/>που<text:s/>δεν<text:s/>ανήκουν<text:s/>στις<text:s/>περιπτώσεις<text:s/>του<text:s/>πρώτου<text:s/>εδαφίου<text:s/>και<text:s/>λειτουργούν<text:s/>σε<text:s/>εκτάσεις<text:s/>που<text:s/>υπάγονται<text:s/>στις<text:s/>διατάξεις<text:s/>της<text:s/>δασικής<text:s/>νομοθεσίας<text:s/>και<text:s/>δεν<text:s/>έχουν<text:s/>την<text:s/>προβλεπόμενη<text:s/>από<text:s/>τις<text:s/>διατάξεις<text:s/>αυτές<text:s/>έγκριση,<text:s/>οφείλουν<text:s/>να<text:s/>λάβουν<text:s/>έως<text:s/>την<text:s/>8η<text:s/>Αυγούστου<text:s/>2025,<text:s/>την<text:s/>πράξη<text:s/>της<text:s/>παρ.<text:s/>6<text:s/>του<text:s/>άρθρου<text:s/>45<text:s/>του<text:s/>ν.<text:s/>998/1979.<text:s/>Κατά<text:s/>τη<text:s/>διάρκεια<text:s/>της<text:s/>ανωτέρω<text:s/>προθεσμίας<text:s/>αναστέλλεται<text:s/>η<text:s/>ισχύς<text:s/>των<text:s/>διοικητικών<text:s/>πράξεων<text:s/>αποβολής<text:s/>και<text:s/>επιβολής<text:s/>προστίμων<text:s/>κατεδάφισης,<text:s/>που<text:s/>τυχόν<text:s/>έχουν<text:s/>εκδοθεί<text:s/>και<text:s/>οι<text:s/>πράξεις<text:s/>αυτές<text:s/>παύουν<text:s/>να<text:s/>ισχύουν,<text:s/>εφόσον<text:s/>εκδοθεί<text:s/>η<text:s/>πράξη<text:s/>της<text:s/>παρ.<text:s/>6<text:s/>του<text:s/>άρθρου<text:s/>45<text:s/>του<text:s/>ν.<text:s/>998/1979.»</text:span></text:p>
      <text:h text:style-name="P1515" text:outline-level="6"><text:span text:style-name="T1515_1">Άρθρο<text:s/>76</text:span></text:h>
      <text:h text:style-name="P1516" text:outline-level="6"><text:span text:style-name="T1516_1">Οικονομική<text:s/>ενίσχυση<text:s/>ρητινεργατών<text:s/>που<text:s/>πραγματοποίησαν<text:s/>εργασίες<text:s/>πυροπροστασίας<text:s/>δασών<text:s/>κατά<text:s/>το<text:s/>έτος<text:s/>2018</text:span></text:h>
      <text:p text:style-name="P1517"><text:span text:style-name="T1517_1">1.</text:span><text:span text:style-name="T1517_2"><text:s/>Σε<text:s/>όσους<text:s/>ρητινεργάτες:</text:span></text:p>
      <text:p text:style-name="P1518"><text:span text:style-name="T1518_1">α)</text:span><text:span text:style-name="T1518_2"><text:tab/></text:span><text:span text:style-name="T1518_3">πραγματοποίησαν<text:s/>εργασίες<text:s/>πυροπροστασίας<text:s/>δασών<text:s/>κατά<text:s/>το<text:s/>έτος<text:s/>2018,<text:s/>σύμφωνα<text:s/>με<text:s/>την<text:s/>υπό<text:s/>στοιχεία<text:s/>ΥΠΕΝ/ΔΔΔ/101076/1413/5.11.2019<text:s/>κοινή<text:s/>απόφαση<text:s/>των<text:s/>Υπουργών<text:s/>Περιβάλλοντος<text:s/>και<text:s/>Ενέργειας<text:s/>και<text:s/>Οικονομικών<text:s/>(Β’<text:s/>4105),</text:span></text:p>
      <text:p text:style-name="P1519"><text:span text:style-name="T1519_1">β)</text:span><text:span text:style-name="T1519_2"><text:tab/></text:span><text:span text:style-name="T1519_3">περιλήφθηκαν<text:s/>στις<text:s/>σχετικές<text:s/>αναλυτικές<text:s/>καταστάσεις<text:s/>πληρωμής<text:s/>που<text:s/>απέστειλαν<text:s/>προς<text:s/>πληρωμή<text:s/>στην<text:s/>Τράπεζα<text:s/>Πειραιώς<text:s/>οι<text:s/>αρμόδιες<text:s/>δασικές<text:s/>αρχές,<text:s/>σύμφωνα<text:s/>με<text:s/>την<text:s/>υπό<text:s/>στοιχεία<text:s/>ΥΠΕΝ/ΔΔΔ/109701/1596/<text:s/>26.11.2019<text:s/>απόφαση<text:s/>του<text:s/>Υπουργού<text:s/>Περιβάλλοντος<text:s/>και<text:s/>Ενέργειας,</text:span></text:p>
      <text:p text:style-name="P1520"><text:span text:style-name="T1520_1">γ)</text:span><text:span text:style-name="T1520_2"><text:tab/></text:span><text:span text:style-name="T1520_3">πλην<text:s/>η<text:s/>καταβολή<text:s/>της<text:s/>οικονομικής<text:s/>τους<text:s/>ενίσχυσης<text:s/>δεν<text:s/>κατέστη<text:s/>δυνατή<text:s/>εντός<text:s/>του<text:s/>έτους<text:s/>2019,<text:s/>καταβάλλεται<text:s/>οικονομική<text:s/>ενίσχυση,<text:s/>εντός<text:s/>του<text:s/>έτους<text:s/>2022,<text:s/>χωρίς<text:s/>πρόσθετα<text:s/>τέλη<text:s/>ή<text:s/>προσαυξήσεις,<text:s/>κατά<text:s/>παρέκκλιση<text:s/>κάθε<text:s/>κείμενης<text:s/>διάταξης.</text:span></text:p>
      <text:p text:style-name="P1521"><text:span text:style-name="T1521_1">2.</text:span><text:span text:style-name="T1521_2"><text:s/>Για<text:s/>την<text:s/>εν<text:s/>λόγω<text:s/>δαπάνη<text:s/>και<text:s/>κατά<text:s/>παρέκκλιση<text:s/>κάθε<text:s/>κείμενης<text:s/>διάταξης,<text:s/>λογίζεται<text:s/>ως<text:s/>νόμιμη<text:s/>και<text:s/>κανονική<text:s/>η<text:s/>ανάληψη<text:s/>υποχρέωσης,<text:s/>όπως<text:s/>και<text:s/>η<text:s/>πληρωμή<text:s/>αυτής<text:s/>με<text:s/>Χρηματικό<text:s/>Ένταλμα<text:s/>Προπληρωμής,<text:s/>εντός<text:s/>του<text:s/>οικονομικού<text:s/>έτους<text:s/>2022.<text:s/>Η<text:s/>εν<text:s/>λόγω<text:s/>δαπάνη<text:s/>ύψους<text:s/>είκοσι<text:s/>τεσσάρων<text:s/>χιλιάδων<text:s/>επτακοσίων<text:s/>είκοσι<text:s/>έξι<text:s/>ευρώ<text:s/>και<text:s/>εξήντα<text:s/>τριών<text:s/>λεπτών<text:s/>(24.726,63)<text:s/>αφορά<text:s/>αποκλειστικά<text:s/>στην<text:s/>πληρωμή<text:s/>της<text:s/>οικονομικής<text:s/>ενίσχυσης<text:s/>των<text:s/>ρητινεργατών<text:s/>της<text:s/>παρ.<text:s/>1<text:s/>και<text:s/>βαρύνει<text:s/>τις<text:s/>εγκεκριμένες<text:s/>πιστώσεις<text:s/>του<text:s/>Α.Λ.Ε.<text:s/>«c2390989003»:<text:s/>«Οικονομικές<text:s/>ενισχύσεις<text:s/>γεωργικού<text:s/>χαρακτήρα<text:s/>σε<text:s/>φυσικά<text:s/>πρόσωπα»<text:s/>του<text:s/>Τακτικού<text:s/>Προϋπολογισμού<text:s/>Εξόδων<text:s/>του<text:s/>Ειδικού<text:s/>Φορέα<text:s/>1031-207-0000000<text:s/>«Γενική<text:s/>Γραμματεία<text:s/>Φυσικού<text:s/>Περιβάλλοντος<text:s/>και<text:s/>Υδάτων»<text:s/>του<text:s/>Υπουργείου<text:s/>Περιβάλλοντος<text:s/>και<text:s/>Ενέργειας,<text:s/>οικονομικού<text:s/>έτους<text:s/>2022.<text:s/>Η<text:s/>ενίσχυση<text:s/>σε<text:s/>κάθε<text:s/>δικαιούχο<text:s/>καταβάλλεται<text:s/>σύμφωνα<text:s/>με<text:s/>τις<text:s/>υπό<text:s/>στοιχεία<text:s/>ΥΠΕΝ/ΔΔΔ/101076/1413/5.11.2019<text:s/>και<text:s/>ΥΠΕΝ/<text:s/>ΔΔΔ/109701/1596/26.11.2019<text:s/>αποφάσεις.</text:span></text:p>
      <text:h text:style-name="P1522" text:outline-level="6"><text:span text:style-name="T1522_1">Άρθρο<text:s/>77</text:span></text:h>
      <text:h text:style-name="P1523" text:outline-level="6"><text:span text:style-name="T1523_1">Έγκριση<text:s/>επέμβασης<text:s/>εγκαταστάσεων<text:s/>παραγωγής<text:s/>ηλεκτρικής<text:s/>ενέργειας<text:s/>από</text:span></text:h>
      <text:p text:style-name="P1524"><text:span text:style-name="T1524_1">Ανανεώσιμες<text:s/>Πηγές<text:s/>Ενέργειας<text:s/>και<text:s/>του<text:s/>Εθνικού</text:span></text:p>
      <text:p text:style-name="P1525"><text:span text:style-name="T1525_1">Συστήματος<text:s/>Μεταφοράς<text:s/>Ηλεκτρικής<text:s/>Ενέργειας</text:span></text:p>
      <text:p text:style-name="P1526"><text:span text:style-name="T1526_1">Εγκαταστάσεις<text:s/>παραγωγής<text:s/>ηλεκτρικής<text:s/>ενέργειας<text:s/>από<text:s/>Ανανεώσιμες<text:s/>Πηγές<text:s/>Ενέργειας,<text:s/>μετά<text:s/>των<text:s/>συνοδών<text:s/>τους<text:s/>έργων<text:s/>και<text:s/>κατασκευών<text:s/>που<text:s/>εξυπηρετούν<text:s/>τη<text:s/>λειτουργία<text:s/>τους<text:s/>και<text:s/>την<text:s/>πρόσβαση<text:s/>σε<text:s/>αυτές,<text:s/>κατά<text:s/>το<text:s/>άρθρο<text:s/>53<text:s/>του<text:s/>ν.<text:s/>998/1979<text:s/>(Α’<text:s/>289),<text:s/>καθώς<text:s/>και<text:s/>εγκαταστάσεις<text:s/>του<text:s/>Εθνικού<text:s/>Συστήματος<text:s/>Μεταφοράς<text:s/>Ηλεκτρικής<text:s/>Ενέργειας,<text:s/>οι<text:s/>οποίες<text:s/>εγκαταστάθηκαν<text:s/>μέχρι<text:s/>την<text:s/>ημερομηνία<text:s/>κατάθεσης<text:s/>του<text:s/>παρόντος,<text:s/>χωρίς<text:s/>άδεια<text:s/>της<text:s/>δασικής<text:s/>υπηρεσίας<text:s/>σε<text:s/>δάση,<text:s/>δασικές<text:s/>εκτάσεις<text:s/>και<text:s/>δημόσιες<text:s/>εκτάσεις<text:s/>των<text:s/>περ.<text:s/>α’<text:s/>και<text:s/>β’<text:s/>της<text:s/>παρ.<text:s/>5<text:s/>του<text:s/>άρθρου<text:s/>3<text:s/>του<text:s/>ως<text:s/>άνω<text:s/>νόμου,<text:s/>εφόσον<text:s/>είχαν<text:s/>καταθέσει<text:s/>εμπρόθεσμα<text:s/>σχετική<text:s/>αίτηση<text:s/>εκκίνησης<text:s/>της<text:s/>διαδικασίας<text:s/>στην<text:s/>οικεία<text:s/>Δασική<text:s/>Υπηρεσία,<text:s/>δύναται<text:s/>να<text:s/>λαμβάνουν<text:s/>έως<text:s/>την<text:s/>31η<text:s/>Δεκεμβρίου<text:s/>2023<text:s/>την<text:s/>έγκριση<text:s/>επέμβασης<text:s/>του<text:s/>άρθρου<text:s/>45<text:s/>του<text:s/>ιδίου<text:s/>νόμου,<text:s/>με<text:s/>την<text:s/>επιφύλαξη<text:s/>των<text:s/>παρ.<text:s/>4<text:s/>και<text:s/>6<text:s/>του<text:s/>ιδίου<text:s/>άρθρου,<text:s/>καταβάλλοντας<text:s/>το<text:s/>διπλάσιο<text:s/>αντάλλαγμα<text:s/>χρήσης<text:s/>γης<text:s/>και<text:s/>υλοποιώντας<text:s/>υποχρεωτική<text:s/>αναδάσωση<text:s/>ή<text:s/>δάσωση<text:s/>επί<text:s/>έκτασης<text:s/>διπλάσιου<text:s/>εμβαδού<text:s/>από<text:s/>αυτή<text:s/>που<text:s/>εκχερσώθηκε<text:s/>για<text:s/>την<text:s/>υλοποίηση<text:s/>της<text:s/>εν<text:s/>λόγω<text:s/>επέμβασης,<text:s/>σύμφωνα<text:s/>με<text:s/>την<text:s/>παρ.<text:s/>8<text:s/>του<text:s/>ιδίου<text:s/>άρθρου.<text:s/>Μέχρι<text:s/>το<text:s/>πέρας<text:s/>της<text:s/>τιθέμενης<text:s/>προθεσμίας<text:s/>αναστέλλεται<text:s/>η<text:s/>ισχύς<text:s/>των<text:s/>διοικητικών<text:s/>πράξεων<text:s/>αποβολής<text:s/>και<text:s/>επιβολής<text:s/>προστίμων<text:s/>κατεδάφισης,<text:s/>και<text:s/>οι<text:s/>πράξεις<text:s/>αυτές<text:s/>ανακαλούνται<text:s/>από<text:s/>τη<text:s/>δασική<text:s/>υπηρεσία,<text:s/>εφόσον<text:s/>εκδοθεί<text:s/>η<text:s/>απόφαση<text:s/>έγκρισης</text:span></text:p>
      <text:p text:style-name="P1527"><text:span text:style-name="T1527_1">επέμβασης.</text:span></text:p>
      <text:h text:style-name="P1528" text:outline-level="2"><text:span text:style-name="T1528_1">ΚΕΦΑΛΑΙΟ<text:s/>Δ’</text:span></text:h>
      <text:h text:style-name="P1529" text:outline-level="2"><text:span text:style-name="T1529_1">ΛΟΙΠΕΣ<text:s/>ΠΕΡΙΒΑΛΛΟΝΤΙΚΕΣ<text:s/>ΔΙΑΤΑΞΕΙΣ</text:span></text:h>
      <text:h text:style-name="P1530" text:outline-level="6"><text:span text:style-name="T1530_1">Άρθρο<text:s/>78</text:span></text:h>
      <text:h text:style-name="P1531" text:outline-level="6"><text:span text:style-name="T1531_1">Εθνική<text:s/>Στρατηγική<text:s/>για<text:s/>τo<text:s/>Περπάτημα</text:span></text:h>
      <text:p text:style-name="P1532"><text:span text:style-name="T1532_1">1.</text:span><text:span text:style-name="T1532_2"><text:s/>Η<text:s/>Εθνική<text:s/>Στρατηγική<text:s/>για<text:s/>το<text:s/>Περπάτημα<text:s/>(ΕΣΠ)<text:s/>εκπονείται<text:s/>από<text:s/>το<text:s/>Υπουργείο<text:s/>Περιβάλλοντος<text:s/>και<text:s/>Ενέργειας,<text:s/>υποβάλλεται<text:s/>προς<text:s/>παροχή<text:s/>γνώμης<text:s/>στο<text:s/>Εθνικό<text:s/>Συμβούλιο<text:s/>Χωροταξίας<text:s/>και<text:s/>εγκρίνεται<text:s/>με<text:s/>Πράξη<text:s/>του<text:s/>Υπουργικού<text:s/>Συμβουλίου<text:s/>που<text:s/>δημοσιεύεται<text:s/>στην<text:s/>Εφημερίδα<text:s/>της<text:s/>Κυβερνήσεως.<text:s/>Η<text:s/>ΕΣΠ<text:s/>αποτελεί<text:s/>κείμενο<text:s/>στρατηγικού<text:s/>προσανατολισμού<text:s/>με<text:s/>στόχο<text:s/>τη<text:s/>χάραξη<text:s/>κατευθυντήριων<text:s/>γραμμών.<text:s/>Πριν<text:s/>από<text:s/>την<text:s/>έγκρισή<text:s/>της<text:s/>τίθεται<text:s/>υποχρεωτικά<text:s/>σε<text:s/>δημόσια<text:s/>διαβούλευση<text:s/>στον<text:s/>διαδικτυακό<text:s/>τόπο<text:s/>«gov.<text:s/>gr»<text:s/>για<text:s/>τριάντα<text:s/>(30)<text:s/>τουλάχιστον<text:s/>ημέρες.</text:span></text:p>
      <text:p text:style-name="P1533"><text:span text:style-name="T1533_1">2.</text:span><text:span text:style-name="T1533_2"><text:s/>Η<text:s/>ΕΣΠ<text:s/>καλύπτει<text:s/>χρονική<text:s/>περίοδο<text:s/>δέκα<text:s/>(10)<text:s/>τουλάχιστον<text:s/>ετών.<text:s/>Η<text:s/>ΕΣΠ<text:s/>αξιολογείται<text:s/>τουλάχιστον<text:s/>ανά<text:s/>πενταετία<text:s/>από<text:s/>το<text:s/>Υπουργείο<text:s/>Περιβάλλοντος<text:s/>και<text:s/>Ενέργειας<text:s/>και<text:s/>αναθεωρείται,<text:s/>εφόσον<text:s/>απαιτείται,<text:s/>με<text:s/>τη<text:s/>διαδικασία<text:s/>της<text:s/>παρ.<text:s/>1<text:s/>έπειτα<text:s/>από<text:s/>γνώμη<text:s/>του<text:s/>Εθνικού<text:s/>Συμβουλίου<text:s/>Χωροταξίας,<text:s/>η<text:s/>οποία<text:s/>παρέχεται<text:s/>εντός<text:s/>προθεσμίας<text:s/>τριάντα<text:s/>(30)<text:s/>ημερών<text:s/>από<text:s/>τη<text:s/>λήψη<text:s/>του<text:s/>σχετικού<text:s/>αιτήματος.</text:span></text:p>
      <text:p text:style-name="P1534"><text:span text:style-name="T1534_1">3.</text:span><text:span text:style-name="T1534_2"><text:s/>Η<text:s/>ΕΣΠ<text:s/>περιλαμβάνει<text:s/>τουλάχιστον:</text:span></text:p>
      <text:p text:style-name="P1535"><text:span text:style-name="T1535_1">α)</text:span><text:span text:style-name="T1535_2"><text:tab/></text:span><text:span text:style-name="T1535_3">ανάλυση<text:s/>σκοπού<text:s/>και<text:s/>κατευθυντήριων<text:s/>αρχών<text:s/>της<text:s/>Στρατηγικής,</text:span></text:p>
      <text:p text:style-name="P1536"><text:span text:style-name="T1536_1">β)</text:span><text:span text:style-name="T1536_2"><text:tab/></text:span><text:span text:style-name="T1536_3">ανάλυση<text:s/>στόχων<text:s/>της<text:s/>Στρατηγικής,</text:span></text:p>
      <text:p text:style-name="P1537"><text:span text:style-name="T1537_1">γ)</text:span><text:span text:style-name="T1537_2"><text:tab/></text:span><text:span text:style-name="T1537_3">προσδιορισμό<text:s/>των<text:s/>θεματικών<text:s/>πεδίων<text:s/>και<text:s/>τομέων<text:s/>προτεραιότητας<text:s/>που<text:s/>χρήζουν<text:s/>μέτρων<text:s/>προσαρμογής,</text:span></text:p>
      <text:p text:style-name="P1538"><text:span text:style-name="T1538_1">δ)</text:span><text:span text:style-name="T1538_2"><text:tab/></text:span><text:span text:style-name="T1538_3">άξονες,<text:s/>μέτρα,<text:s/>χρονοδιάγραμμα,<text:s/>δείκτες<text:s/>παρακολούθησης,<text:s/>ορισμό<text:s/>επισπεύδοντος<text:s/>φορέα,<text:s/>συγκεκριμενοποίηση<text:s/>τυχόν<text:s/>άλλων<text:s/>συναρμόδιων<text:s/>φορέων,</text:span></text:p>
      <text:p text:style-name="P1539"><text:span text:style-name="T1539_1">ε)</text:span><text:span text:style-name="T1539_2"><text:tab/></text:span><text:span text:style-name="T1539_3">προκαταρκτική<text:s/>εκτίμηση<text:s/>του<text:s/>κόστους<text:s/>προσαρμογής,</text:span></text:p>
      <text:p text:style-name="P1540"><text:span text:style-name="T1540_1">στ)</text:span><text:span text:style-name="T1540_2"><text:tab/></text:span><text:span text:style-name="T1540_3">ενσωμάτωση<text:s/>πολιτικών<text:s/>προσαρμογής<text:s/>σε<text:s/>ευρύτερες<text:s/>πολιτικές,</text:span></text:p>
      <text:p text:style-name="P1541"><text:span text:style-name="T1541_1">ζ)</text:span><text:span text:style-name="T1541_2"><text:tab/></text:span><text:span text:style-name="T1541_3">διεθνή<text:s/>διάσταση<text:s/>της<text:s/>πολιτικής<text:s/>προσαρμογής,</text:span></text:p>
      <text:p text:style-name="P1542"><text:span text:style-name="T1542_1">η)</text:span><text:span text:style-name="T1542_2"><text:tab/></text:span><text:span text:style-name="T1542_3">προτάσεις<text:s/>για<text:s/>δράσεις<text:s/>ευαισθητοποίησης,<text:s/>εκπαίδευσης<text:s/>και<text:s/>έρευνας.</text:span></text:p>
      <text:h text:style-name="P1543" text:outline-level="6"><text:span text:style-name="T1543_1">Άρθρο<text:s/>79</text:span></text:h>
      <text:h text:style-name="P1544" text:outline-level="6"><text:span text:style-name="T1544_1">Ειδικά<text:s/>τέλη<text:s/>διελεύσεως,<text:s/>λειτουργίας<text:s/>και<text:s/>εκμεταλλεύσεως<text:s/>αγωγού<text:s/>καυσίμου<text:s/>αεροδρομίου<text:s/>Αθηνών<text:s/>-<text:s/>Προσθήκη<text:s/>παρ.<text:s/>3α<text:s/>στο<text:s/>άρθρο<text:s/>25<text:s/>του<text:s/>ν.<text:s/>3054/2002</text:span></text:h>
      <text:p text:style-name="P1545"><text:span text:style-name="T1545_1">Στο<text:s/>άρθρο<text:s/>25<text:s/>του<text:s/>ν.<text:s/>3054/2002<text:s/>(Α’<text:s/>230)<text:s/>προστίθεται<text:s/>παρ.<text:s/>3α<text:s/>ως<text:s/>εξής:</text:span></text:p>
      <text:p text:style-name="P1546"><text:span text:style-name="T1546_1">«3α.<text:s/>Η<text:s/>λειτουργία<text:s/>και<text:s/>εκμετάλλευση<text:s/>του<text:s/>αγωγού<text:s/>διέ-<text:s/>πεται<text:s/>εκ<text:s/>της<text:s/>κατασκευής<text:s/>του<text:s/>αποκλειστικώς<text:s/>από<text:s/>τους<text:s/>ειδικούς<text:s/>όρους<text:s/>του<text:s/>παρόντος<text:s/>και<text:s/>δεν<text:s/>επιβαρύνεται<text:s/>με<text:s/>τα<text:s/>τέλη<text:s/>του<text:s/>άρθρου<text:s/>13<text:s/>του<text:s/>β.δ.<text:s/>της<text:s/>24.9/20.10.1958<text:s/>(Α’<text:s/>171).<text:s/>Με<text:s/>κοινή<text:s/>απόφαση<text:s/>των<text:s/>Υπουργών<text:s/>Εσωτερικών,<text:s/>Οικονομικών<text:s/>και<text:s/>Περιβάλλοντος<text:s/>και<text:s/>Ενέργειας<text:s/>καθορίζεται<text:s/>ετήσιο<text:s/>αντιστάθμισμα<text:s/>διέλευσης,<text:s/>υπέρ<text:s/>του<text:s/>ελληνικού<text:s/>δημοσίου,<text:s/>προκειμένου<text:s/>να<text:s/>αποδοθεί<text:s/>στους<text:s/>οικείους<text:s/>δήμους,<text:s/>το<text:s/>οποίο<text:s/>επιβαρύνει<text:s/>την<text:s/>Εταιρεία<text:s/>Αγωγού<text:s/>Καυσίμου<text:s/>Αεροδρομίου<text:s/>Αθηνών<text:s/>Α.Ε.<text:s/>(ΕΑΚΑΑ<text:s/>Α.Ε.)<text:s/>και<text:s/>ορίζεται,<text:s/>σε<text:s/>ετήσια<text:s/>βάση<text:s/>σε<text:s/>ποσοστό<text:s/>τρία<text:s/>τοις<text:s/>εκατό<text:s/>(3%)<text:s/>επί<text:s/>των<text:s/>ακαθάριστων<text:s/>εσόδων<text:s/>της<text:s/>ΕΑΚΑΑ<text:s/>κατά<text:s/>την<text:s/>προηγούμενη<text:s/>οικονομική<text:s/>χρήση.<text:s/>Με<text:s/>την<text:s/>ίδια<text:s/>απόφαση,<text:s/>καθορίζεται<text:s/>ο<text:s/>τρόπος<text:s/>είσπραξης<text:s/>του<text:s/>ετήσιου<text:s/>αυτού<text:s/>αντισταθμίσματος<text:s/>μετά<text:s/>την<text:s/>ανά<text:s/>έτος<text:s/>δημοσίευση<text:s/>των<text:s/>οικονομικών<text:s/>καταστάσεων<text:s/>της<text:s/>ΕΑΚΑΑ,<text:s/>καθώς<text:s/>και<text:s/>η<text:s/>κατανομή<text:s/>και<text:s/>απόδοση<text:s/>του<text:s/>αντισταθμίσματος<text:s/>αυτού<text:s/>στους<text:s/>οικείους<text:s/>δήμους,<text:s/>από<text:s/>τα<text:s/>διοικητικά<text:s/>όρια<text:s/>των<text:s/>οποίων<text:s/>διέρχεται<text:s/>ο<text:s/>αγωγός,<text:s/>με<text:s/>βάση<text:s/>το<text:s/>μήκος<text:s/>όδευσης<text:s/>του<text:s/>αγωγού<text:s/>ανά<text:s/>δήμο,<text:s/>καθώς<text:s/>και<text:s/>κάθε<text:s/>άλλη<text:s/>αναγκαία<text:s/>λεπτομέρεια.<text:s/>Η<text:s/>επιβολή<text:s/>και<text:s/>απόδοση<text:s/>του<text:s/>συγκεκριμένου<text:s/>αντισταθμίσματος<text:s/>γίνεται<text:s/>για<text:s/>πρώτη<text:s/>φορά<text:s/>με<text:s/>την<text:s/>έκδοση<text:s/>της<text:s/>απόφασης<text:s/>της<text:s/>παρούσας<text:s/>και<text:s/>αφορά<text:s/>στο<text:s/>έτος<text:s/>έκδοσης<text:s/>της<text:s/>απόφασης<text:s/>αυτής,<text:s/>καθώς<text:s/>και<text:s/>στα<text:s/>επόμενα<text:s/>έτη,<text:s/>χωρίς<text:s/>να<text:s/>ανατρέχει<text:s/>σε<text:s/>προηγούμενες<text:s/>χρήσεις.»</text:span></text:p>
      <text:h text:style-name="P1547" text:outline-level="6"><text:span text:style-name="T1547_1">Άρθρο<text:s/>80</text:span></text:h>
      <text:h text:style-name="P1548" text:outline-level="6"><text:span text:style-name="T1548_1">Παράταση<text:s/>του<text:s/>χρόνου<text:s/>εκκαθάρισης<text:s/>του<text:s/>Ινστιτούτου<text:s/>Γεωλογικών<text:s/>και<text:s/>Μεταλλευτικών</text:span></text:h>
      <text:p text:style-name="P1549"><text:span text:style-name="T1549_1">Ερευνών<text:s/>και<text:s/>της<text:s/>θητείας<text:s/>του<text:s/>εκκαθαριστή<text:s/>του</text:span></text:p>
      <text:p text:style-name="P1550"><text:span text:style-name="T1550_1">1.</text:span><text:span text:style-name="T1550_2"><text:s/>Η<text:s/>προθεσμία<text:s/>ολοκλήρωσης<text:s/>της<text:s/>εκκαθάρισης<text:s/>του<text:s/>υπό<text:s/>εκκαθάριση<text:s/>νομικού<text:s/>προσώπου<text:s/>ιδιωτικού<text:s/>δικαίου<text:s/>με<text:s/>την<text:s/>επωνυμία<text:s/>«Ινστιτούτο<text:s/>Γεωλογικών<text:s/>και<text:s/>Μεταλλευτικών<text:s/>Ερευνών»<text:s/>και<text:s/>η<text:s/>θητεία<text:s/>του<text:s/>εκκαθαριστή<text:s/>που<text:s/>ορίστηκε<text:s/>με<text:s/>την<text:s/>υπό<text:s/>στοιχεία<text:s/>ΥΠΕΝ/ΔΔΥ/79611/7065/17.8.2020<text:s/>κοινή<text:s/>απόφαση<text:s/>των<text:s/>Υπουργών<text:s/>Περιβάλλοντος<text:s/>και<text:s/>Ενέργειας<text:s/>και<text:s/>Οικονομικών<text:s/>(Β’<text:s/>3844),<text:s/>παρατείνεται<text:s/>έως<text:s/>την<text:s/>31η<text:s/>Δεκεμβρίου<text:s/>2023.<text:s/>Η<text:s/>προθεσμία<text:s/>αυτή<text:s/>δύναται<text:s/>να<text:s/>παρατείνεται<text:s/>εκ<text:s/>νέου,<text:s/>για<text:s/>εξαιρετικό<text:s/>λόγο,<text:s/>με<text:s/>απόφαση<text:s/>του<text:s/>Υπουργού<text:s/>Περιβάλλοντος<text:s/>και<text:s/>Ενέργειας.</text:span></text:p>
      <text:p text:style-name="P1551"><text:span text:style-name="T1551_1">2.</text:span><text:span text:style-name="T1551_2"><text:s/>Η<text:s/>παράταση<text:s/>της<text:s/>προθεσμίας<text:s/>ολοκλήρωσης<text:s/>της<text:s/>εκκαθάρισης<text:s/>γίνεται<text:s/>χωρίς<text:s/>την<text:s/>καταβολή<text:s/>πρόσθετης<text:s/>αμοιβής<text:s/>στον<text:s/>εκκαθαριστή,<text:s/>πέραν<text:s/>αυτής<text:s/>που<text:s/>αναφέρεται<text:s/>στην<text:s/>παρ.<text:s/>2<text:s/>της<text:s/>υπό<text:s/>στοιχεία<text:s/>ΥΠΕΝ/<text:s/>ΔΔΥ/79611/7065/17.8.2020<text:s/>κοινής<text:s/>απόφασης.</text:span></text:p>
      <text:p text:style-name="P1552"><text:span text:style-name="T1552_1">3.</text:span><text:span text:style-name="T1552_2"><text:s/>Ο<text:s/>εκκαθαριστής<text:s/>υποχρεούται<text:s/>να<text:s/>υποβάλλει<text:s/>προς<text:s/>τον<text:s/>Υπουργό<text:s/>Περιβάλλοντος<text:s/>και<text:s/>Ενέργειας<text:s/>ανά<text:s/>τρίμηνο<text:s/>έκθεση<text:s/>πεπραγμένων<text:s/>και<text:s/>πίνακα<text:s/>λειτουργικών<text:s/>δαπανών<text:s/>και<text:s/>λοιπών<text:s/>εξόδων,<text:s/>προς<text:s/>ενημέρωσή<text:s/>του<text:s/>για<text:s/>την<text:s/>πορεία<text:s/>της<text:s/>εκκαθάρισης.<text:s/>Η<text:s/>έκθεση<text:s/>πεπραγμένων<text:s/>που<text:s/>περιλαμβάνει<text:s/>τουλάχιστον<text:s/>τις<text:s/>ταμειακές<text:s/>εισροές<text:s/>και<text:s/>εκροές<text:s/>της<text:s/>εκκαθάρισης,<text:s/>αποτελεί<text:s/>απαραίτητο<text:s/>δικαιολογητικό<text:s/>σε<text:s/>περίπτωση<text:s/>ανάγκης<text:s/>κάλυψης<text:s/>των<text:s/>δαπανών<text:s/>της<text:s/>εκκαθάρισης<text:s/>από<text:s/>τις<text:s/>πιστώσεις<text:s/>του<text:s/>τακτικού<text:s/>προϋπολογισμού<text:s/>του<text:s/>Υπουργείου<text:s/>Περιβάλλοντος<text:s/>και<text:s/>Ενέργειας.</text:span></text:p>
      <text:p text:style-name="P1553"><text:span text:style-name="T1553_1">4.</text:span><text:span text:style-name="T1553_2"><text:s/>Κατά<text:s/>τα<text:s/>λοιπά<text:s/>εξακολουθούν<text:s/>και<text:s/>ισχύουν<text:s/>οι<text:s/>υποχρεώσεις<text:s/>του<text:s/>εκκαθαριστή<text:s/>όπως<text:s/>προβλέπονται<text:s/>στο<text:s/>άρθρο<text:s/>51<text:s/>του<text:s/>ν.<text:s/>4602/2019<text:s/>(Α’<text:s/>45)<text:s/>και<text:s/>στην<text:s/>υπό<text:s/>στοιχεία<text:s/>ΥΠΕΝ/<text:s/>ΔΔΥ/79611/7065/17.8.2020<text:s/>κοινή<text:s/>απόφαση<text:s/>των<text:s/>Υπουργών<text:s/>Οικονομικών<text:s/>και<text:s/>Περιβάλλοντος<text:s/>και<text:s/>Ενέργειας.</text:span></text:p>
      <text:p text:style-name="P1554"><text:span text:style-name="T1554_1">5.</text:span><text:span text:style-name="T1554_2"><text:s/>Η<text:s/>μη<text:s/>τήρηση<text:s/>από<text:s/>τον<text:s/>εκκαθαριστή<text:s/>του<text:s/>παρόντος,<text:s/>του<text:s/>άρθρου<text:s/>51<text:s/>του<text:s/>ν.<text:s/>4602/2019<text:s/>και<text:s/>της<text:s/>υπό<text:s/>στοιχεία<text:s/>ΥΠΕΝ/ΔΔΥ/79611/7065/17.8.2020<text:s/>κοινής<text:s/>απόφασης<text:s/>των<text:s/>Υπουργών<text:s/>Περιβάλλοντος<text:s/>και<text:s/>Ενέργειας<text:s/>και<text:s/>Οικονομικών,<text:s/>αποτελεί<text:s/>λόγο<text:s/>ανάκλησης<text:s/>του<text:s/>διορισμού<text:s/>του.</text:span></text:p>
      <text:h text:style-name="P1555" text:outline-level="6"><text:span text:style-name="T1555_1">Άρθρο<text:s/>81</text:span></text:h>
      <text:h text:style-name="P1556" text:outline-level="6"><text:span text:style-name="T1556_1">Ορισμός<text:s/>αποφαινόμενου<text:s/>οργάνου<text:s/>Υπουργείου<text:s/>Περιβάλλοντος<text:s/>και<text:s/>Ενέργειας</text:span></text:h>
      <text:p text:style-name="P1557"><text:span text:style-name="T1557_1">Η<text:s/>υπό<text:s/>στοιχεία<text:s/>ΥΠΕΝ/ΔΠΔΠ/26466/917/17.3.2022<text:s/>απόφαση<text:s/>του<text:s/>Υπουργού<text:s/>Περιβάλλοντος<text:s/>και<text:s/>Ενέργειας<text:s/>(Β’<text:s/>5025),<text:s/>περί<text:s/>ορισμού<text:s/>αποφαινόμενου<text:s/>οργάνου<text:s/>του<text:s/>Υπουργείου<text:s/>Περιβάλλοντος<text:s/>και<text:s/>Ενέργειας<text:s/>για<text:s/>την<text:s/>ανάθεση<text:s/>και<text:s/>εκτέλεση<text:s/>δημοσίων<text:s/>συμβάσεων<text:s/>έργων,<text:s/>υπηρεσιών<text:s/>και<text:s/>προμηθειών<text:s/>αρμοδιότητας<text:s/>της<text:s/>Γενικής<text:s/>Διεύθυνσης<text:s/>Δασών<text:s/>και<text:s/>Δασικού<text:s/>Περιβάλλοντος<text:s/>του<text:s/>Υπουργείου<text:s/>Περιβάλλοντος<text:s/>και<text:s/>Ενέργειας,<text:s/>στο<text:s/>πλαίσιο<text:s/>του<text:s/>προγράμματος<text:s/>για<text:s/>την<text:s/>προστασία<text:s/>και<text:s/>αναβάθμιση<text:s/>των<text:s/>δασών<text:s/>που<text:s/>χρηματοδοτείται<text:s/>από<text:s/>τον<text:s/>Ειδικό<text:s/>Φορέα<text:s/>Δασών<text:s/>του<text:s/>Πράσινου<text:s/>Ταμείου,<text:s/>διαθέτει<text:s/>ως<text:s/>προς<text:s/>όλες<text:s/>τις<text:s/>έννομες<text:s/>συνέπειές<text:s/>της<text:s/>αναδρομική<text:s/>ισχύ<text:s/>από<text:s/>της<text:s/>αναρτή-<text:s/>σεώς<text:s/>της<text:s/>στην<text:s/>«Διαύγεια»,<text:s/>ήτοι<text:s/>από<text:s/>17ης<text:s/>Μαρτίου<text:s/>2022.</text:span></text:p>
      <text:h text:style-name="P1558" text:outline-level="2"><text:span text:style-name="T1558_1">ΚΕΦΑΛΑΙΟ<text:s/>Ε’<text:s/></text:span></text:h>
      <text:h text:style-name="P1559" text:outline-level="2"><text:span text:style-name="T1559_1">ΔΙΑΤΑΞΕΙΣ<text:s/>ΓΙΑ<text:s/>ΤΗΝ<text:s/>ΕΚΠΑΙΔΕΥΣΗ</text:span></text:h>
      <text:h text:style-name="P1560" text:outline-level="6"><text:span text:style-name="T1560_1">Άρθρο<text:s/>82</text:span></text:h>
      <text:h text:style-name="P1561" text:outline-level="6"><text:span text:style-name="T1561_1">Απόσπαση<text:s/>μελών<text:s/>Διδακτικού<text:s/>Ερευνητικού<text:s/>Προσωπικού<text:s/>σε<text:s/>διεθνείς<text:s/>οργανισμούς</text:span></text:h>
      <text:p text:style-name="P1562"><text:span text:style-name="T1562_1">-</text:span><text:span text:style-name="T1562_2"><text:tab/></text:span><text:span text:style-name="T1562_3">Προσθήκη<text:s/>παρ.<text:s/>9<text:s/>στο<text:s/>άρθρο<text:s/>157<text:s/>του<text:s/>ν.<text:s/>4957/2022</text:span></text:p>
      <text:p text:style-name="P1563"><text:span text:style-name="T1563_1">Στο<text:s/>άρθρο<text:s/>157<text:s/>του<text:s/>ν.<text:s/>4957/2022<text:s/>(Α’<text:s/>141),<text:s/>περί<text:s/>των<text:s/>αδειών<text:s/>μελών<text:s/>Διδακτικού<text:s/>Ερευνητικού<text:s/>Προσωπικού,<text:s/>προστίθεται<text:s/>παρ.<text:s/>9<text:s/>ως<text:s/>εξής:</text:span></text:p>
      <text:p text:style-name="P1564"><text:span text:style-name="T1564_1">«9.<text:s/>Μέλη<text:s/>Δ.Ε.Π.<text:s/>πλήρους<text:s/>απασχόλησης<text:s/>δύνανται<text:s/>να<text:s/>αποσπώνται<text:s/>ως<text:s/>εμπειρογνώμονες<text:s/>σε<text:s/>διεθνείς<text:s/>οργανισμούς,<text:s/>με<text:s/>πράξη<text:s/>του<text:s/>Πρύτανη<text:s/>του<text:s/>οικείου<text:s/>Α.Ε.Ι.,<text:s/>κατόπιν<text:s/>εισήγησης<text:s/>της<text:s/>Συνέλευσης<text:s/>Τμήματος<text:s/>και<text:s/>αιτήματος<text:s/>του<text:s/>ενδιαφερόμενου<text:s/>μέλους<text:s/>Δ.Ε.Π.<text:s/>και<text:s/>του<text:s/>διεθνούς<text:s/>οργανισμού.<text:s/>Το<text:s/>μέλος<text:s/>Δ.Ε.Π.<text:s/>συνεχίζει<text:s/>να<text:s/>λαμβάνει<text:s/>πλήρεις<text:s/>αποδοχές<text:s/>κατά<text:s/>το<text:s/>χρονικό<text:s/>διάστημα<text:s/>της<text:s/>απόσπασής<text:s/>του<text:s/>στον<text:s/>διεθνή<text:s/>οργανισμό,<text:s/>εφόσον<text:s/>δεν<text:s/>λαμβάνει<text:s/>άλλη<text:s/>αμοιβή<text:s/>από<text:s/>αυτόν.<text:s/>Ο<text:s/>συνολικός<text:s/>χρόνος<text:s/>απόσπασης<text:s/>δεν<text:s/>δύναται<text:s/>να<text:s/>υπερβαίνει<text:s/>τα<text:s/>τρία<text:s/>(3)<text:s/>έτη.<text:s/>Η<text:s/>υπηρεσία<text:s/>των<text:s/>μελών<text:s/>Δ.Ε.Π.<text:s/>κατά<text:s/>τη<text:s/>διάρκεια<text:s/>της<text:s/>απόσπασης<text:s/>θεωρείται<text:s/>πραγματική<text:s/>υπηρεσία<text:s/>στην<text:s/>οργανική<text:s/>τους<text:s/>θέση.<text:s/>Δεν<text:s/>είναι<text:s/>δυνατή<text:s/>η<text:s/>απόσπαση<text:s/>μέλους<text:s/>Δ.Ε.Π.,<text:s/>αν<text:s/>αυτό<text:s/>έχει<text:s/>λάβει<text:s/>την<text:s/>άδεια<text:s/>των<text:s/>περ.<text:s/>α)<text:s/>και<text:s/>β)<text:s/>της<text:s/>παρ.<text:s/>1<text:s/>κατά<text:s/>τα<text:s/>τελευταία<text:s/>τρία<text:s/>(3)<text:s/>έτη.»</text:span></text:p>
      <text:h text:style-name="P1565" text:outline-level="6"><text:span text:style-name="T1565_1">Άρθρο<text:s/>83</text:span></text:h>
      <text:h text:style-name="P1566" text:outline-level="6"><text:span text:style-name="T1566_1">Ρυθμίσεις<text:s/>για<text:s/>τη<text:s/>Διοικούσα<text:s/>Επιτροπή</text:span></text:h>
      <text:p text:style-name="P1567"><text:span text:style-name="T1567_1">του<text:s/>Ελληνικού<text:s/>Ανοικτού<text:s/>Πανεπιστημίου<text:s/>-</text:span></text:p>
      <text:p text:style-name="P1568"><text:span text:style-name="T1568_1">Αντικατάσταση<text:s/>παρ.<text:s/>1<text:s/>άρθρου<text:s/>10<text:s/>ν.<text:s/>2552/1997</text:span></text:p>
      <text:p text:style-name="P1569"><text:span text:style-name="T1569_1">Η<text:s/>παρ.<text:s/>1<text:s/>του<text:s/>άρθρου<text:s/>10<text:s/>του<text:s/>ν.<text:s/>2552/1997<text:s/>(Α’<text:s/>266),<text:s/>περί<text:s/>της<text:s/>Διοικούσας<text:s/>Επιτροπής<text:s/>του<text:s/>Ελληνικού<text:s/>Ανοικτού<text:s/>Πανεπιστημίου,<text:s/>αντικαθίσταται<text:s/>ως<text:s/>εξής:</text:span></text:p>
      <text:p text:style-name="P1570"><text:span text:style-name="T1570_1">«1.<text:s/>Έως<text:s/>τη<text:s/>συγκρότηση<text:s/>των<text:s/>οργάνων<text:s/>διοίκησής<text:s/>του,<text:s/>το<text:s/>ΕΑΠ<text:s/>διοικείται<text:s/>από<text:s/>Διοικούσα<text:s/>Επιτροπή<text:s/>(Δ.Ε.).</text:span></text:p>
      <text:p text:style-name="P1571"><text:span text:style-name="T1571_1">Με<text:s/>αποφάσεις<text:s/>του<text:s/>Υπουργού<text:s/>Παιδείας<text:s/>και<text:s/>Θρησκευμάτων<text:s/>διορίζονται<text:s/>ή<text:s/>αντικαθίστανται<text:s/>τα<text:s/>μέλη<text:s/>της<text:s/>Δ.Ε.<text:s/>του<text:s/>ΕΑΠ.</text:span></text:p>
      <text:p text:style-name="P1572"><text:span text:style-name="T1572_1">Ως<text:s/>μέλη<text:s/>της<text:s/>Δ.Ε.<text:s/>ορίζονται:</text:span></text:p>
      <text:p text:style-name="P1573"><text:span text:style-name="T1573_1">α)<text:s/>Επτά<text:s/>(7)<text:s/>μέλη<text:s/>Δ.Ε.Π.<text:s/>Α.Ε.Ι.<text:s/>της<text:s/>ημεδαπής<text:s/>συμπεριλαμβανομένου<text:s/>του<text:s/>ΕΑΠ<text:s/>ή<text:s/>Έλληνες<text:s/>επιστήμονες,<text:s/>οι<text:s/>οποίοι<text:s/>κατέχουν<text:s/>θέση<text:s/>καθηγητή<text:s/>οποιασδήποτε<text:s/>βαθμίδας<text:s/>σε<text:s/>Α.Ε.Ι.<text:s/>του<text:s/>εξωτερικού,<text:s/>είτε<text:s/>επιστήμονες<text:s/>αναγνωρισμένου<text:s/>κύρους<text:s/>ή<text:s/>ερευνητές,<text:s/>οι<text:s/>οποίοι<text:s/>έχουν<text:s/>γνώση<text:s/>και<text:s/>πείρα<text:s/>σε<text:s/>θέματα<text:s/>εκπαίδευσης<text:s/>από<text:s/>απόσταση<text:s/>και<text:s/>λειτουργίας<text:s/>Ανοικτών<text:s/>Πανεπιστημίων.</text:span></text:p>
      <text:p text:style-name="P1574"><text:span text:style-name="T1574_1">Ως<text:s/>Πρόεδρος<text:s/>της<text:s/>Δ.Ε.<text:s/>ορίζεται<text:s/>ένα<text:s/>(1)<text:s/>από<text:s/>τα<text:s/>ως<text:s/>άνω<text:s/>τακτικά<text:s/>μέλη.</text:span></text:p>
      <text:p text:style-name="P1575"><text:span text:style-name="T1575_1">β)<text:s/>Οι<text:s/>κοσμήτορες<text:s/>των<text:s/>αυτοδύναμων<text:s/>Σχολών<text:s/>του<text:s/>Ιδρύματος,<text:s/>οι<text:s/>οποίοι<text:s/>αναπληρώνονται<text:s/>από<text:s/>τους<text:s/>Αναπληρωτές<text:s/>τους.</text:span></text:p>
      <text:p text:style-name="P1576"><text:span text:style-name="T1576_1">γ)<text:s/>Ένα<text:s/>(1)<text:s/>μέλος<text:s/>Δ.Ε.Π.<text:s/>του<text:s/>Ε.Α.Π.,<text:s/>που<text:s/>εκλέγεται<text:s/>με<text:s/>το<text:s/>αναπληρωματικό<text:s/>του<text:s/>από<text:s/>τα<text:s/>υπηρετούντα<text:s/>στο<text:s/>ίδρυμα<text:s/>μέλη<text:s/>Δ.Ε.Π.<text:s/>με<text:s/>μυστική<text:s/>ψηφοφορία<text:s/>μεταξύ<text:s/>των<text:s/>μελών<text:s/>αυτής<text:s/>της<text:s/>κατηγορίας<text:s/>προσωπικού.</text:span></text:p>
      <text:p text:style-name="P1577"><text:span text:style-name="T1577_1">Σε<text:s/>περίπτωση<text:s/>μη<text:s/>εκλογής<text:s/>για<text:s/>οποιονδήποτε<text:s/>λόγο<text:s/>του<text:s/>εκπροσώπου<text:s/>των<text:s/>υπηρετούντων<text:s/>στο<text:s/>ίδρυμα<text:s/>μελών<text:s/>Δ.Ε.Π.,<text:s/>η<text:s/>Δ.Ε.<text:s/>νομίμως<text:s/>συγκροτείται,<text:s/>συνεδριάζει<text:s/>και<text:s/>λαμβάνει<text:s/>αποφάσεις<text:s/>χωρίς<text:s/>τον<text:s/>ορισμό<text:s/>του<text:s/>ανωτέρω<text:s/>μέλους.»</text:span></text:p>
      <text:h text:style-name="P1578" text:outline-level="6"><text:span text:style-name="T1578_1">Άρθρο<text:s/>84</text:span></text:h>
      <text:h text:style-name="P1579" text:outline-level="6"><text:span text:style-name="T1579_1">Παράταση<text:s/>ατομικών<text:s/>συμβάσεων<text:s/>εργασίας<text:s/>ορισμένου<text:s/>χρόνου<text:s/>για<text:s/>την<text:s/>καθαριότητα<text:s/>του<text:s/>Πανεπιστημίου<text:s/>Πατρών<text:s/>και<text:s/>του<text:s/>Ελληνικού<text:s/>Μεσογειακού<text:s/>Πανεπιστημίου</text:span></text:h>
      <text:p text:style-name="P1580"><text:span text:style-name="T1580_1">Ατομικές<text:s/>συμβάσεις<text:s/>εργασίας<text:s/>ορισμένου<text:s/>χρόνου<text:s/>του<text:s/>προσωπικού<text:s/>που<text:s/>απασχολείται<text:s/>για<text:s/>την<text:s/>καθαριότητα<text:s/>του<text:s/>Πανεπιστημίου<text:s/>Πατρών<text:s/>και<text:s/>του<text:s/>Ελληνικού<text:s/>Μεσογειακού<text:s/>Πανεπιστημίου<text:s/>δύνανται<text:s/>να<text:s/>παρατείνονται,<text:s/>με<text:s/>απόφαση<text:s/>του<text:s/>αρμόδιου<text:s/>οργάνου<text:s/>του<text:s/>ιδρύματος,<text:s/>από<text:s/>τη<text:s/>λήξη<text:s/>τους<text:s/>έως<text:s/>την<text:s/>ολοκλήρωση<text:s/>των<text:s/>διαγωνιστικών<text:s/>διαδικασιών<text:s/>ανάθεσης<text:s/>παροχής<text:s/>υπηρεσιών<text:s/>καθαριότητας<text:s/>που<text:s/>βρίσκονται<text:s/>σε<text:s/>εξέλιξη<text:s/>και<text:s/>πάντως<text:s/>για<text:s/>χρονικό<text:s/>διάστημα<text:s/>που<text:s/>δεν<text:s/>μπορεί<text:s/>να<text:s/>υπερβαίνει<text:s/>την<text:s/>31η.3.2023,<text:s/>για<text:s/>το<text:s/>Πανεπιστήμιο<text:s/>Πατρών,<text:s/>και<text:s/>την<text:s/>31η.1.2023,<text:s/>για<text:s/>το<text:s/>Ελληνικό<text:s/>Μεσογειακό<text:s/>Πανεπιστήμιο,<text:s/>απαγορευμένης<text:s/>κάθε<text:s/>περίπτωση<text:s/>μετατροπής<text:s/>των<text:s/>συμβάσεων<text:s/>αυτών<text:s/>σε<text:s/>συμβάσεις<text:s/>αορίστου<text:s/>χρόνου.</text:span></text:p>
      <text:h text:style-name="P1581" text:outline-level="6"><text:span text:style-name="T1581_1">Άρθρο<text:s/>85</text:span></text:h>
      <text:h text:style-name="P1582" text:outline-level="6"><text:span text:style-name="T1582_1">Ρυθμίσεις<text:s/>για<text:s/>την<text:s/>έγκριση<text:s/>κτηριολογικών<text:s/>προγραμμάτων<text:s/>-<text:s/>Τροποποίηση<text:s/>περ.<text:s/>α)<text:s/>παρ.<text:s/>2<text:s/>άρθρου<text:s/>18<text:s/>ν.<text:s/>3467/2006</text:span></text:h>
      <text:p text:style-name="P1583"><text:span text:style-name="T1583_1">Στην<text:s/>περ.<text:s/>α)<text:s/>της<text:s/>παρ.<text:s/>2<text:s/>του<text:s/>άρθρου<text:s/>18<text:s/>του<text:s/>ν.<text:s/>3467/2006<text:s/>(Α’<text:s/>128),<text:s/>περί<text:s/>της<text:s/>έγκρισης<text:s/>των<text:s/>κτηριολογικών<text:s/>προγραμμάτων<text:s/>κτηρίων<text:s/>που<text:s/>στεγάζουν<text:s/>εκπαιδευτικές,<text:s/>ερευνητικές<text:s/>και<text:s/>διοικητικές<text:s/>δραστηριότητες<text:s/>των<text:s/>Πανεπιστημίων<text:s/>και<text:s/>των<text:s/>Τ.Ε.Ι.,<text:s/>επέρχονται<text:s/>οι<text:s/>ακόλουθες<text:s/>τροποποιήσεις:<text:s/>α)<text:s/>στο<text:s/>πρώτο<text:s/>εδάφιο<text:s/>οι<text:s/>λέξεις<text:s/>«Πανεπιστημίων<text:s/>και<text:s/>των<text:s/>Τ.Ε.Ι.»<text:s/>αντικαθίστανται<text:s/>από<text:s/>το<text:s/>αρκτικόλεξο<text:s/>«Α.Ε.Ι.»,<text:s/>β)<text:s/>το<text:s/>δεύτερο<text:s/>εδάφιο<text:s/>τροποποιείται<text:s/>βα)<text:s/>ώστε<text:s/>η<text:s/>έγκριση<text:s/>του<text:s/>κτηριολογικού<text:s/>προγράμματος<text:s/>από<text:s/>το<text:s/>Υπουργείο<text:s/>Παιδείας<text:s/>και<text:s/>Θρησκευμάτων<text:s/>να<text:s/>προηγείται<text:s/>της<text:s/>εκπόνησης<text:s/>του<text:s/>αρχικού<text:s/>σταδίου<text:s/>μελέτης<text:s/>του<text:s/>έργου,<text:s/>ββ)<text:s/>με<text:s/>την<text:s/>κατάργηση<text:s/>της<text:s/>προϋπόθεσης<text:s/>της<text:s/>προηγούμενης<text:s/>εξασφάλισης<text:s/>των<text:s/>αντίστοιχων<text:s/>πιστώσεων<text:s/>για<text:s/>τη<text:s/>μελέτη<text:s/>του<text:s/>έργου<text:s/>και<text:s/>βγ)<text:s/>με<text:s/>τη<text:s/>διαγραφή<text:s/>της<text:s/>νομοθετικής<text:s/>παραπομπής<text:s/>και<text:s/>η<text:s/>περ.<text:s/>α)<text:s/>της<text:s/>παρ.<text:s/>2<text:s/>διαμορφώνεται<text:s/>ως<text:s/>εξής:</text:span></text:p>
      <text:p text:style-name="P1584"><text:span text:style-name="T1584_1">«2.<text:s/>α)<text:s/>Τα<text:s/>κτηριολογικά<text:s/>προγράμματα<text:s/>των<text:s/>κτηρίων<text:s/>που<text:s/>στεγάζουν<text:s/>εκπαιδευτικές,<text:s/>ερευνητικές<text:s/>και<text:s/>διοικητικές<text:s/>δραστηριότητες<text:s/>των<text:s/>Α.Ε.Ι.<text:s/>εκπονούνται<text:s/>από<text:s/>την<text:s/>Τεχνική<text:s/>Υπηρεσία<text:s/>των<text:s/>ανωτέρω<text:s/>Ιδρυμάτων<text:s/>και<text:s/>εγκρίνονται<text:s/>από<text:s/>το<text:s/>Υπουργείο<text:s/>Παιδείας<text:s/>και<text:s/>Θρησκευμάτων.<text:s/>Η<text:s/>έγκριση<text:s/>του<text:s/>κτηριολογικού<text:s/>προγράμματος<text:s/>προηγείται<text:s/>της<text:s/>εκπόνησης<text:s/>του<text:s/>αρχικού<text:s/>σταδίου<text:s/>μελέτης<text:s/>του<text:s/>έργου,<text:s/>σύμφωνα<text:s/>με<text:s/>τις<text:s/>ισχύουσες<text:s/>διατάξεις<text:s/>για<text:s/>τις<text:s/>μελέτες.»</text:span></text:p>
      <text:h text:style-name="P1585" text:outline-level="6"><text:span text:style-name="T1585_1">Άρθρο<text:s/>86</text:span></text:h>
      <text:h text:style-name="P1586" text:outline-level="6"><text:span text:style-name="T1586_1">Θέματα<text:s/>επιμόρφωσης<text:s/>εκπαιδευτικών<text:s/>και<text:s/>μελών<text:s/>Ειδικού<text:s/>Εκπαιδευτικού<text:s/>και<text:s/>Ειδικού<text:s/>Βοηθητικού<text:s/>Προσωπικού<text:s/>-<text:s/>Αντικατάσταση<text:s/>υποπερ.<text:s/>γγ)<text:s/>περ.<text:s/>α)<text:s/>παρ.<text:s/>1<text:s/>άρθρου<text:s/>65<text:s/>ν.<text:s/>4589/2019</text:span></text:h>
      <text:p text:style-name="P1587"><text:span text:style-name="T1587_1">Η<text:s/>υποπερ.<text:s/>γγ)<text:s/>της<text:s/>περ.<text:s/>α)<text:s/>της<text:s/>παρ.<text:s/>1<text:s/>του<text:s/>άρθρου<text:s/>65<text:s/>του<text:s/>ν.<text:s/>4589/2019<text:s/>(Α’<text:s/>13),<text:s/>περί<text:s/>της<text:s/>νομοθετικής<text:s/>εξουσιοδότησης<text:s/>προς<text:s/>τον<text:s/>Υπουργό<text:s/>Παιδείας<text:s/>και<text:s/>Θρησκευμάτων<text:s/>να<text:s/>καθορίσει<text:s/>με<text:s/>απόφασή<text:s/>του<text:s/>θέματα<text:s/>σχετικά<text:s/>με<text:s/>την<text:s/>εισαγωγική<text:s/>επιμόρφωση,<text:s/>καθώς<text:s/>και<text:s/>με<text:s/>επιμόρφωση<text:s/>προς<text:s/>απόκτηση<text:s/>της<text:s/>παιδαγωγικής<text:s/>και<text:s/>διδακτικής<text:s/>επάρκειας<text:s/>ύστερα<text:s/>από<text:s/>τον<text:s/>διορισμό<text:s/>των<text:s/>εκπαιδευτικών<text:s/>και<text:s/>των<text:s/>μελών<text:s/>Ειδικού<text:s/>Εκπαιδευτικού<text:s/>Προσωπικού<text:s/>(Ε.Ε.Π.),<text:s/>αντικαθίσταται<text:s/>ως<text:s/>εξής:</text:span></text:p>
      <text:p text:style-name="P1588"><text:span text:style-name="T1588_1">«γγ)<text:s/>μετά<text:s/>από<text:s/>γνώμη<text:s/>του<text:s/>Ινστιτούτου<text:s/>Εκπαιδευτικής<text:s/>Πολιτικής,<text:s/>ο<text:s/>χρόνος<text:s/>και<text:s/>η<text:s/>διάρκεια,<text:s/>οι<text:s/>επιμέρους<text:s/>αρμοδιότητες<text:s/>των<text:s/>οργάνων<text:s/>και<text:s/>των<text:s/>φορέων<text:s/>συνεργασίας<text:s/>για<text:s/>την<text:s/>οργάνωση,<text:s/>τη<text:s/>λειτουργία,<text:s/>την<text:s/>υλοποίηση,<text:s/>την<text:s/>εν<text:s/>γέ-<text:s/>νει<text:s/>δια<text:s/>ζώσης<text:s/>ή<text:s/>εξ<text:s/>αποστάσεως<text:s/>διαδικασία,<text:s/>την<text:s/>ανάπτυξη,<text:s/>τη<text:s/>λειτουργία<text:s/>και<text:s/>τη<text:s/>διαχείριση<text:s/>ειδικής<text:s/>πλατφόρμας,<text:s/>το<text:s/>ειδικότερο<text:s/>περιεχόμενο<text:s/>και<text:s/>τα<text:s/>μέσα<text:s/>υλοποίησης,<text:s/>τα<text:s/>προγράμματα<text:s/>διδασκαλίας<text:s/>και<text:s/>ασκήσεων,<text:s/>η<text:s/>διαδικασία<text:s/>πρόσκλησης<text:s/>των<text:s/>μελών,<text:s/>ο<text:s/>τρόπος<text:s/>πιστοποίησης,<text:s/>η<text:s/>αξιολόγηση<text:s/>και<text:s/>τα<text:s/>αποδεικτικά<text:s/>επιμόρφωσης<text:s/>που<text:s/>χορηγούνται,<text:s/>καθώς<text:s/>και<text:s/>κάθε<text:s/>άλλη<text:s/>αναγκαία<text:s/>λεπτομέρεια<text:s/>για<text:s/>την<text:s/>εισαγωγική<text:s/>επιμόρφωση<text:s/>των<text:s/>εκπαιδευτικών,<text:s/>των<text:s/>μελών<text:s/>Ειδικού<text:s/>Εκπαιδευτικού<text:s/>Προσωπικού<text:s/>(Ε.Ε.Π.)<text:s/>και<text:s/>των<text:s/>μελών<text:s/>Ειδικού<text:s/>Βοηθητικού<text:s/>Προσωπικού<text:s/>(Ε.Β.Π.),<text:s/>για<text:s/>την<text:s/>περιοδική<text:s/>επιμόρφωση,<text:s/>για<text:s/>τα<text:s/>ειδικά<text:s/>επιμορφωτικά<text:s/>προγράμματα,<text:s/>καθώς<text:s/>και<text:s/>για<text:s/>την<text:s/>επιμόρφωσή<text:s/>τους<text:s/>προς<text:s/>απόκτηση<text:s/>της<text:s/>παιδαγωγικής<text:s/>και<text:s/>διδακτικής<text:s/>επάρκειας<text:s/>και<text:s/>κάθε<text:s/>άλλης<text:s/>μορφής<text:s/>επιμόρφωσης<text:s/>ύστερα<text:s/>από<text:s/>τον<text:s/>διορισμό.»</text:span></text:p>
      <text:h text:style-name="P1589" text:outline-level="2"><text:span text:style-name="T1589_1">ΚΕΦΑΛΑΙΟ<text:s/>ΣΤ’<text:s/></text:span></text:h>
      <text:h text:style-name="P1590" text:outline-level="2"><text:span text:style-name="T1590_1">ΛΟΙΠΕΣ<text:s/>ΕΠΕΙΓΟΥΣΕΣ<text:s/>ΔΙΑΤΑΞΕΙΣ</text:span></text:h>
      <text:h text:style-name="P1591" text:outline-level="6"><text:span text:style-name="T1591_1">Άρθρο<text:s/>87</text:span></text:h>
      <text:h text:style-name="P1592" text:outline-level="6"><text:span text:style-name="T1592_1">Παρατηρητήριο<text:s/>τιμών<text:s/>προϊόντων<text:s/>που<text:s/>είναι<text:s/>απαραίτητα<text:s/>για<text:s/>την<text:s/>αξιοπρεπή<text:s/>διαβίωση<text:s/>των<text:s/>νοικοκυριών<text:s/>-<text:s/>«Καλάθι<text:s/>του<text:s/>νοικοκυριού»</text:span></text:h>
      <text:p text:style-name="P1593"><text:span text:style-name="T1593_1">1.</text:span><text:span text:style-name="T1593_2"><text:s/>Oι<text:s/>επιχειρήσεις<text:s/>υπεραγορών<text:s/>τροφίμων<text:s/>και<text:s/>άλλων<text:s/>προϊόντων<text:s/>που<text:s/>ασκούν<text:s/>δραστηριότητες<text:s/>λιανικής<text:s/>πώλησης<text:s/>(«super<text:s/>markets»),<text:s/>των<text:s/>οποίων<text:s/>ο<text:s/>συνολικός<text:s/>ετήσιος<text:s/>κύκλος<text:s/>εργασιών<text:s/>υπερβαίνει<text:s/>τα<text:s/>ενενήντα<text:s/>εκατομμύρια<text:s/>(90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<text:s/>και<text:s/>Επενδύσεων,<text:s/>ανά<text:s/>τακτά<text:s/>χρονικά<text:s/>διαστήματα,<text:s/>κατάλογο<text:s/>καταναλωτικών<text:s/>προϊόντων<text:s/>(«καλάθι<text:s/>του<text:s/>νοικοκυριού»)<text:s/>που<text:s/>είναι<text:s/>απαραίτητα<text:s/>για<text:s/>την<text:s/>αξιοπρεπή<text:s/>διαβίωση.</text:span></text:p>
      <text:p text:style-name="P1594"><text:span text:style-name="T1594_1">2.</text:span><text:span text:style-name="T1594_2"><text:s/>Ειδικότερα,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καλάθι<text:s/>του<text:s/>νοικοκυριού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<text:s/>του<text:s/>νοικοκυριού»<text:s/>που<text:s/>προτείνουν.<text:s/>Η<text:s/>ενημέρωση<text:s/>αυτή<text:s/>γίνεται<text:s/>με<text:s/>κάθε<text:s/>πρόσφορό<text:s/>μέσο,<text:s/>ιδίως<text:s/>με<text:s/>λίστες,<text:s/>φυλλάδια<text:s/>και<text:s/>ειδική<text:s/>σήμανση<text:s/>επί<text:s/>των<text:s/>προϊόντων<text:s/>ή<text:s/>του<text:s/>χώρου<text:s/>πώλησής<text:s/>τους.</text:span></text:p>
      <text:p text:style-name="P1595"><text:span text:style-name="T1595_1">3.</text:span><text:span text:style-name="T1595_2"><text:s/>Ο<text:s/>κατάλογος<text:s/>των<text:s/>προϊόντων<text:s/>που<text:s/>συμμετέχουν<text:s/>στο<text:s/>«καλάθι<text:s/>του<text:s/>νοικοκυριού»<text:s/>και<text:s/>οι<text:s/>τιμές<text:s/>τους<text:s/>διαμορφώνονται<text:s/>ελεύθερα<text:s/>από<text:s/>τις<text:s/>επιχειρήσεις,<text:s/>τηρουμένου<text:s/>του<text:s/>άρθρου<text:s/>58<text:s/>του<text:s/>ν.<text:s/>4818/2021<text:s/>(Α’<text:s/>124),<text:s/>περί<text:s/>αθέμιτης<text:s/>κερδοφορίας.<text:s/>Τα<text:s/>προϊόντα<text:s/>που<text:s/>εντάσσονται<text:s/>στο<text:s/>«καλάθι<text:s/>του<text:s/>νοικοκυριού»<text:s/>ελέγχονται,<text:s/>κατά<text:s/>προτεραιότητα,<text:s/>από<text:s/>τις<text:s/>αρμόδιες<text:s/>ελεγκτικές<text:s/>αρχές<text:s/>ως<text:s/>προς<text:s/>τη<text:s/>συμμόρφωση<text:s/>με<text:s/>την<text:s/>ανωτέρω<text:s/>διάταξη.<text:s/>Τα<text:s/>προϊόντα<text:s/>του<text:s/>καταλόγου<text:s/>μπορούν<text:s/>να<text:s/>διαφοροποιούνται<text:s/>κάθε<text:s/>φορά<text:s/>που<text:s/>απο-<text:s/>στέλλεται<text:s/>από<text:s/>τους<text:s/>υπόχρεους<text:s/>νέος<text:s/>κατάλογος<text:s/>προς<text:s/>το<text:s/>Υπουργείο<text:s/>Ανάπτυξης<text:s/>και<text:s/>Επενδύσεων.</text:span></text:p>
      <text:p text:style-name="P1596"><text:span text:style-name="T1596_1">4.</text:span><text:span text:style-name="T1596_2"><text:s/>Κατάλογο<text:s/>προϊόντων<text:s/>που<text:s/>εντάσσονται<text:s/>στο<text:s/>«καλάθι<text:s/>του<text:s/>νοικοκυριού»<text:s/>μπορούν<text:s/>να<text:s/>αποστέλλουν<text:s/>και<text:s/>επιχειρήσεις<text:s/>που<text:s/>δεν<text:s/>εντάσσονται<text:s/>στους<text:s/>υπόχρεους<text:s/>της<text:s/>παρ.<text:s/>1.<text:s/>Οι<text:s/>ως<text:s/>άνω<text:s/>επιχειρήσεις,<text:s/>εφόσον<text:s/>αποστείλουν<text:s/>κατάλογο<text:s/>προϊόντων,<text:s/>καθίστανται<text:s/>υπόχρεοι<text:s/>τήρησης<text:s/>του<text:s/>παρόντος<text:s/>μέχρι<text:s/>τη<text:s/>λήξη<text:s/>της<text:s/>ισχύος<text:s/>του,<text:s/>και<text:s/>ελέγχονται,<text:s/>κατά<text:s/>προτεραιότητα,<text:s/>από<text:s/>τις<text:s/>αρμόδιες<text:s/>ελεγκτικές<text:s/>αρχές<text:s/>ως<text:s/>προς<text:s/>τη<text:s/>συμμόρφωσή<text:s/>τους<text:s/>με<text:s/>το<text:s/>άρθρο<text:s/>58<text:s/>του<text:s/>ν.<text:s/>4818/2021<text:s/>περί<text:s/>αθέμιτης<text:s/>κερδοφορίας.</text:span></text:p>
      <text:p text:style-name="P1597"><text:span text:style-name="T1597_1">5.</text:span><text:span text:style-name="T1597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πλήρους<text:s/>καταλόγου.</text:span></text:p>
      <text:p text:style-name="P1598"><text:span text:style-name="T1598_1">6.</text:span><text:span text:style-name="T1598_2"><text:s/>Με<text:s/>απόφαση<text:s/>του<text:s/>Υπουργού<text:s/>Ανάπτυξης<text:s/>και<text:s/>Επενδύσεων<text:s/>καθορίζονται<text:s/>οι<text:s/>κατηγορίες<text:s/>των<text:s/>προϊόντων<text:s/>που<text:s/>εντάσσονται<text:s/>στο<text:s/>«καλάθι<text:s/>του<text:s/>νοικοκυριού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ης<text:s/>παρ.<text:s/>5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p text:style-name="P1599"><text:span text:style-name="T1599_1">7.</text:span><text:span text:style-name="T1599_2"><text:s/>Το<text:s/>παρόν<text:s/>ισχύει<text:s/>μέχρι<text:s/>την<text:s/>31η<text:s/>Μαρτίου<text:s/>2023.</text:span></text:p>
      <text:h text:style-name="P1600" text:outline-level="6"><text:span text:style-name="T1600_1">Άρθρο<text:s/>88</text:span></text:h>
      <text:h text:style-name="P1601" text:outline-level="6"><text:span text:style-name="T1601_1">Χρήση<text:s/>υπογείου<text:s/>από<text:s/>βιομηχανικές<text:s/>-<text:s/>βιοτεχνικές<text:s/>εγκαταστάσεις<text:s/>αρτοποιίας<text:s/>-<text:s/>Τροποποίηση<text:s/>περ.<text:s/>β)<text:s/>παρ.<text:s/>5<text:s/>άρθρου<text:s/>2<text:s/>ν.<text:s/>3526/2007</text:span></text:h>
      <text:p text:style-name="P1602"><text:span text:style-name="T1602_1">Στην<text:s/>περ.<text:s/>β)<text:s/>της<text:s/>παρ.<text:s/>5<text:s/>του<text:s/>άρθρου<text:s/>2<text:s/>του<text:s/>ν.<text:s/>3526/2007<text:s/>(Α’<text:s/>24),<text:s/>περί<text:s/>προϋποθέσεων<text:s/>ίδρυσης<text:s/>και<text:s/>λειτουργίας<text:s/>επιχειρήσεων<text:s/>αρτοποιίας,<text:s/>προστίθεται<text:s/>νέο<text:s/>τέταρτο<text:s/>εδάφιο,<text:s/>και<text:s/>η<text:s/>περ.<text:s/>β)<text:s/>διαμορφώνεται<text:s/>ως<text:s/>εξής:</text:span></text:p>
      <text:p text:style-name="P1603"><text:span text:style-name="T1603_1">«β)<text:s/>Εντός<text:s/>του<text:s/>ενιαίου<text:s/>χώρου<text:s/>του<text:s/>κτιρίου,<text:s/>όπως<text:s/>προσδιορίζεται<text:s/>στις<text:s/>περ.<text:s/>β’<text:s/>και<text:s/>στ’<text:s/>του<text:s/>άρθρου<text:s/>1,<text:s/>περιλαμβάνονται<text:s/>τα<text:s/>εξής<text:s/>διαμερίσματα<text:s/>και<text:s/>χώροι:<text:s/>ζυμωτήριο,<text:s/>πρατήριο<text:s/>άρτου<text:s/>ή<text:s/>αποθήκη<text:s/>άρτου,<text:s/>αποθήκη<text:s/>αλεύρων,<text:s/>κλίβανος<text:s/>παραγωγής<text:s/>προϊόντων<text:s/>αρτοποιίας<text:s/>και<text:s/>θερμοθάλαμος<text:s/>με<text:s/>χώρο<text:s/>εκκλιβάνισης,<text:s/>αποθήκη<text:s/>στερεών<text:s/>καυσίμων,<text:s/>όπου<text:s/>απαιτείται,<text:s/>αποδυτήριο,<text:s/>αποχωρητήριο,<text:s/>και<text:s/>λουτρό<text:s/>εργαζομένων.<text:s/>Τα<text:s/>διαμερίσματα<text:s/>και<text:s/>οι<text:s/>χώροι<text:s/>του<text:s/>ζυμωτηρίου,<text:s/>του<text:s/>πρατηρίου<text:s/>άρτου<text:s/>ή<text:s/>της<text:s/>αποθήκης<text:s/>άρτου<text:s/>και<text:s/>του<text:s/>κλιβάνου<text:s/>παραγωγής<text:s/>προϊόντων<text:s/>αρτοποιίας<text:s/>και<text:s/>θερμοθαλάμου<text:s/>με<text:s/>χώρο<text:s/>εκκλιβάνισης,<text:s/>δεν<text:s/>επιτρέπεται<text:s/>να<text:s/>αποτελούν<text:s/>διαμερίσματα<text:s/>ή<text:s/>χώρους<text:s/>υπογείου.<text:s/>Η<text:s/>αποθήκη<text:s/>αλεύρων<text:s/>μπορεί<text:s/>να<text:s/>βρίσκεται<text:s/>και<text:s/>σε<text:s/>υπόγειο<text:s/>χώρο,<text:s/>εφόσον<text:s/>υφίστανται<text:s/>μηχανικά<text:s/>μέσα<text:s/>ανυψώσεως<text:s/>αλεύρων.<text:s/>Ο<text:s/>εν<text:s/>λόγω<text:s/>περιορισμός<text:s/>δεν<text:s/>ισχύει<text:s/>στις<text:s/>βιομηχανικές<text:s/>-<text:s/>βιοτεχνικές<text:s/>εγκαταστάσεις<text:s/>αρτοποιίας<text:s/>της<text:s/>παρ.<text:s/>στ’<text:s/>του<text:s/>άρθρου<text:s/>1,<text:s/>αν<text:s/>ο<text:s/>χώρος<text:s/>του<text:s/>υπογείου<text:s/>αποτελεί<text:s/>χώρο<text:s/>κύριας<text:s/>χρήσης,<text:s/>σύμφωνα<text:s/>με<text:s/>τον<text:s/>Κτιριο-<text:s/>δομικό<text:s/>Κανονισμό<text:s/>της<text:s/>υπ’<text:s/>αρ.<text:s/>3046/304/1989<text:s/>απόφασης<text:s/>του<text:s/>Αναπληρωτή<text:s/>Υπουργού<text:s/>Περιβάλλοντος,<text:s/>Χωροταξίας<text:s/>και<text:s/>Δημοσίων<text:s/>Έργων<text:s/>(Δ’<text:s/>59)<text:s/>και<text:s/>υπό<text:s/>την<text:s/>προϋπόθεση<text:s/>ότι<text:s/>ο<text:s/>ισόγειος<text:s/>χώρος<text:s/>είναι<text:s/>τουλάχιστον<text:s/>εκατό<text:s/>(100)<text:s/>τετραγωνικά<text:s/>μέτρα.<text:s/>Αν<text:s/>τα<text:s/>διαμερίσματα<text:s/>του<text:s/>ζυμωτηρίου<text:s/>και<text:s/>της<text:s/>αποθήκης<text:s/>αλεύρων<text:s/>βρίσκονται<text:s/>σε<text:s/>διαφορετικούς<text:s/>ορόφους,<text:s/>απαιτείται<text:s/>η<text:s/>εγκατάσταση<text:s/>αναβατορί-<text:s/>ου,<text:s/>ανελκυστήρα<text:s/>φορτίων<text:s/>ή<text:s/>άλλων<text:s/>μηχανικών<text:s/>μέσων<text:s/>για<text:s/>τη<text:s/>μεταφορά<text:s/>των<text:s/>αλεύρων.<text:s/>Ο<text:s/>κλίβανος<text:s/>παραγωγής<text:s/>προϊόντων<text:s/>αρτοποιίας<text:s/>-<text:s/>θερμοθάλαμος<text:s/>με<text:s/>το<text:s/>χώρο<text:s/>εκ-<text:s/>κλιβάνισης<text:s/>μπορεί<text:s/>να<text:s/>αποτελούν<text:s/>συνέχεια<text:s/>του<text:s/>διαμερίσματος<text:s/>του<text:s/>ζυμωτηρίου.<text:s/>Στην<text:s/>περίπτωση<text:s/>αυτή,<text:s/>ο<text:s/>χώρος<text:s/>που<text:s/>καταλαμβάνει<text:s/>ο<text:s/>θερμοθάλαμος<text:s/>αποτελεί<text:s/>χώρο<text:s/>του<text:s/>ζυμωτηρίου.»</text:span></text:p>
      <text:h text:style-name="P1604" text:outline-level="6"><text:span text:style-name="T1604_1">Άρθρο<text:s/>89</text:span></text:h>
      <text:h text:style-name="P1605" text:outline-level="6"><text:span text:style-name="T1605_1">Δυνατότητα<text:s/>αντικατάστασης<text:s/>φυσικού<text:s/>αερίου<text:s/>σε<text:s/>σταθμούς<text:s/>παραγωγής<text:s/>ηλεκτρικής<text:s/>ενέργειας<text:s/>από<text:s/>Συμπαραγωγή<text:s/>Ηλεκτρισμού<text:s/>-<text:s/>Θερμότητας<text:s/>Υψηλής<text:s/>Απόδοσης</text:span></text:h>
      <text:p text:style-name="P1606"><text:span text:style-name="T1606_1">1.</text:span><text:span text:style-name="T1606_2"><text:s/>Σταθμοί<text:s/>ηλεκτροπαραγωγής<text:s/>από<text:s/>Συμπαραγωγή<text:s/>Ηλεκτρισμού<text:s/>-<text:s/>Θερμότητας<text:s/>Υψηλής<text:s/>Απόδοσης<text:s/>με<text:s/>μηχανές<text:s/>εσωτερικής<text:s/>καύσης,<text:s/>ισχύος<text:s/>έως<text:s/>τριάντα<text:s/>πέντε<text:s/>μεγαβάτ<text:s/>(35<text:s/>ΜW)<text:s/>και<text:s/>καύσιμο<text:s/>φυσικό<text:s/>αέριο,<text:s/>που<text:s/>βρίσκονται<text:s/>σε<text:s/>λειτουργία<text:s/>κατά<text:s/>την<text:s/>έναρξη<text:s/>ισχύος<text:s/>του<text:s/>παρόντος<text:s/>ή<text:s/>θα<text:s/>τεθούν<text:s/>σε<text:s/>λειτουργία<text:s/>μέχρι<text:s/>την<text:s/>30ή<text:s/>Ιουνίου<text:s/>2023,<text:s/>δύνανται,<text:s/>μέχρι<text:s/>την<text:s/>εν<text:s/>λόγω<text:s/>προθεσμία,<text:s/>να<text:s/>προβούν<text:s/>σε<text:s/>εναλλαγή<text:s/>καυσίμου<text:s/>για<text:s/>την<text:s/>αντικατάσταση<text:s/>του<text:s/>φυσικού<text:s/>αερίου<text:s/>με<text:s/>προπάνιο<text:s/>ή<text:s/>μίγμα<text:s/>προπανίου<text:s/>-<text:s/>βουτανίου<text:s/>(«LPG»),<text:s/>εφόσον<text:s/>η<text:s/>αποθηκευόμενη<text:s/>ποσότητα<text:s/>αυτού<text:s/>δεν<text:s/>υπερβαίνει<text:s/>το<text:s/>κατώτατο<text:s/>όριο<text:s/>της<text:s/>υπ’<text:s/>αρ.<text:s/>172058/11.2.2016<text:s/>κοινής<text:s/>απόφασης<text:s/>των<text:s/>Υπουργών<text:s/>Εσωτερικών<text:s/>και<text:s/>Διοικητικής<text:s/>Ανασυγκρότησης,<text:s/>Οικονομίας,<text:s/>Ανάπτυξης<text:s/>και<text:s/>Τουρισμού,<text:s/>Εργασίας,<text:s/>Κοινωνικής<text:s/>Ασφάλισης<text:s/>και<text:s/>Κοινωνικής<text:s/>Αλληλεγγύης,<text:s/>Υγείας,<text:s/>Οικονομικών,<text:s/>Περιβάλλοντος<text:s/>και<text:s/>Ενέργειας<text:s/>(Β’<text:s/>354),<text:s/>ήτοι<text:s/>πενήντα<text:s/>(50)<text:s/>τόνους.<text:s/>Η<text:s/>διάρκεια<text:s/>χρήσης<text:s/>προπανίου<text:s/>ή<text:s/>μίγματος<text:s/>προπανίου<text:s/>-<text:s/>βουτανίου<text:s/>(«LPG»)<text:s/>δεν<text:s/>μπορεί<text:s/>να<text:s/>ξεπερνά<text:s/>τους<text:s/>δεκαοχτώ<text:s/>(18)<text:s/>μήνες<text:s/>από<text:s/>την<text:s/>πρώτη<text:s/>εναλλαγή<text:s/>και<text:s/>χρήση<text:s/>αυτών.</text:span></text:p>
      <text:p text:style-name="P1607"><text:span text:style-name="T1607_1">2.</text:span><text:span text:style-name="T1607_2"><text:s/>Για<text:s/>την<text:s/>ως<text:s/>άνω<text:s/>μεταβολή<text:s/>εφαρμόζεται<text:s/>η<text:s/>παρ.<text:s/>11<text:s/>του<text:s/>άρθρου<text:s/>28<text:s/>του<text:s/>ν.<text:s/>4951/2022<text:s/>(Α’<text:s/>129)<text:s/>και<text:s/>επιπλέον<text:s/>προσκομίζεται<text:s/>στην<text:s/>αρμόδια<text:s/>αδειοδοτούσα<text:s/>αρχή<text:s/>της<text:s/>εγκατάστασης,<text:s/>υπεύθυνη<text:s/>δήλωση<text:s/>υπογεγραμμένη<text:s/>από<text:s/>μηχανικό<text:s/>κατάλληλης<text:s/>ειδικότητας,<text:s/>στην<text:s/>οποία<text:s/>αναφέρεται<text:s/>ότι<text:s/>οι<text:s/>εγκαταστάσεις<text:s/>πληρούν<text:s/>τις<text:s/>προϋποθέσεις</text:span></text:p>
      <text:p text:style-name="P1608"><text:span text:style-name="T1608_1">ασφαλούς<text:s/>και<text:s/>καλής<text:s/>κατασκευής<text:s/>και<text:s/>λειτουργίας,<text:s/>σύμφωνα<text:s/>με<text:s/>την<text:s/>υπό<text:s/>στοιχεία<text:s/>Δ3/14858/93/8.6.1993<text:s/>κοινή<text:s/>απόφαση<text:s/>των<text:s/>Υπουργών<text:s/>Δημόσιας<text:s/>Τάξης<text:s/>και<text:s/>Βιομηχανίας,<text:s/>Ενέργειας<text:s/>και<text:s/>Τεχνολογίας<text:s/>(Β’<text:s/>477).</text:span></text:p>
      <text:p text:style-name="P1609"><text:span text:style-name="T1609_1">3.</text:span><text:span text:style-name="T1609_2"><text:s/>Για<text:s/>την<text:s/>εναλλαγή<text:s/>του<text:s/>καυσίμου<text:s/>και<text:s/>την<text:s/>αντικατάσταση<text:s/>του<text:s/>φυσικού<text:s/>αερίου<text:s/>σύμφωνα<text:s/>με<text:s/>την<text:s/>παρ.<text:s/>1,<text:s/>δεν<text:s/>απαιτείται<text:s/>τροποποίηση<text:s/>των<text:s/>εκάστοτε<text:s/>συμβάσεων<text:s/>λειτουργικής<text:s/>ενίσχυσης<text:s/>που<text:s/>έχουν<text:s/>συνάψει<text:s/>οι<text:s/>ενδιαφερόμενοι<text:s/>με<text:s/>τον<text:s/>Διαχειριστή<text:s/>Α.Π.Ε.<text:s/>και<text:s/>Εγγυήσεων<text:s/>Προέλευσης<text:s/>(Δ.Α.Π.Ε.Ε.Π.<text:s/>Α.Ε.),<text:s/>δυνάμει<text:s/>των<text:s/>άρθρων<text:s/>9<text:s/>και<text:s/>10<text:s/>του<text:s/>ν.<text:s/>4414/2016<text:s/>(Α’<text:s/>149)<text:s/>ή<text:s/>των<text:s/>εκάστοτε<text:s/>Συμβάσεων<text:s/>Πώλησης<text:s/>Ηλεκτρικής<text:s/>Ενέργειας<text:s/>δυνάμει<text:s/>των<text:s/>ν.<text:s/>2773/1999<text:s/>(Α’<text:s/>286)<text:s/>και<text:s/>3468/2006<text:s/>(Α’<text:s/>129).<text:s/>Οι<text:s/>ενδιαφερόμενοι<text:s/>δύναται<text:s/>να<text:s/>εναλλάσσουν<text:s/>τη<text:s/>χρήση<text:s/>του<text:s/>καυσίμου<text:s/>τους<text:s/>μηνιαίως<text:s/>και<text:s/>ενημερώνουν<text:s/>εγγράφως<text:s/>τη<text:s/>Δ.Α.Π.Ε.Ε.Π.<text:s/>Α.Ε.<text:s/>για<text:s/>την<text:s/>κάθε<text:s/>εναλλαγή,<text:s/>τουλάχιστον<text:s/>την<text:s/>προηγούμενη<text:s/>ημέρα,<text:s/>από<text:s/>την<text:s/>έναρξη<text:s/>χρήσης<text:s/>του<text:s/>νέου<text:s/>καυσίμου.<text:s/>Ειδικά<text:s/>σε<text:s/>περιπτώσεις<text:s/>αδυναμίας<text:s/>λειτουργίας<text:s/>του<text:s/>σταθμού<text:s/>με<text:s/>χρήση<text:s/>προπανίου<text:s/>ή<text:s/>μίγματος<text:s/>προπανίου<text:s/>-<text:s/>βουτανίου<text:s/>(«LPG»),<text:s/>ο<text:s/>ενδιαφερόμενος<text:s/>δύναται<text:s/>να<text:s/>προβαίνει<text:s/>σε<text:s/>εναλλαγή<text:s/>καυσίμου<text:s/>περισσότερες<text:s/>της<text:s/>μιας<text:s/>φοράς<text:s/>μηνιαίως,<text:s/>υπό<text:s/>την<text:s/>προϋπόθεση<text:s/>ενημέρωσης<text:s/>της<text:s/>Δ.Α.Π.Ε.Ε.Π.<text:s/>Α.Ε.<text:s/>τουλάχιστον<text:s/>τρεις<text:s/>(3)<text:s/>ώρες<text:s/>πριν<text:s/>από<text:s/>την<text:s/>έναρξη<text:s/>χρήσης<text:s/>του<text:s/>νέου<text:s/>καυσίμου.<text:s/>Η<text:s/>παραγωγή<text:s/>ηλεκτρικής<text:s/>ενέργειας<text:s/>από<text:s/>τις<text:s/>ως<text:s/>άνω<text:s/>μονάδες<text:s/>συμπαραγωγής<text:s/>από<text:s/>τη<text:s/>χρήση<text:s/>προπανίου<text:s/>ή<text:s/>μίγματος<text:s/>προπανίου<text:s/>-βουτανίου<text:s/>(«LPG»),<text:s/>χαρακτηρίζεται<text:s/>ως<text:s/>συμπαραγωγή<text:s/>υψηλής<text:s/>απόδοσης<text:s/>ανεξαρτήτως<text:s/>ποσοστού<text:s/>εξοικονόμησης<text:s/>πρωτογενούς<text:s/>ενέργειας.<text:s/>Ο<text:s/>ενδιαφερόμενος<text:s/>υποβάλλει<text:s/>στη<text:s/>Δ.Α.Π.Ε.Ε.Π.<text:s/>Α.Ε.<text:s/>σε<text:s/>μηνιαία<text:s/>βάση<text:s/>την<text:s/>κατανάλωση<text:s/>προπανίου<text:s/>ή<text:s/>μίγματος<text:s/>προπανίου<text:s/>-<text:s/>βουτανίου<text:s/>(«LPG»)<text:s/>σε<text:s/>MWh.</text:span></text:p>
      <text:p text:style-name="P1610"><text:span text:style-name="T1610_1">4.</text:span><text:span text:style-name="T1610_2"><text:s/>Οι<text:s/>ενδιαφερόμενοι<text:s/>οφείλουν<text:s/>να<text:s/>ενημερώσουν<text:s/>εγ-<text:s/>γράφως<text:s/>τη<text:s/>Δ.Α.Π.Ε.Ε.Π.<text:s/>Α.Ε.<text:s/>και<text:s/>την<text:s/>αρμόδια<text:s/>αδειοδο-<text:s/>τούσα<text:s/>αρχή<text:s/>για<text:s/>την<text:s/>τελική<text:s/>επάνοδο<text:s/>στην<text:s/>αποκλειστική<text:s/>χρήση<text:s/>φυσικού<text:s/>αερίου.</text:span></text:p>
      <text:p text:style-name="P1611"><text:span text:style-name="T1611_1">5.</text:span><text:span text:style-name="T1611_2"><text:s/>Η<text:s/>τιμή<text:s/>αναφοράς<text:s/>για<text:s/>την<text:s/>αποζημίωση<text:s/>της<text:s/>παραγό-<text:s/>μενης<text:s/>ενέργειας<text:s/>των<text:s/>σταθμών<text:s/>του<text:s/>παρόντος,<text:s/>η<text:s/>μεθοδολογία<text:s/>υπολογισμού<text:s/>της<text:s/>και<text:s/>κάθε<text:s/>σχετική<text:s/>λεπτομέρεια<text:s/>καθορίζονται<text:s/>με<text:s/>απόφαση<text:s/>του<text:s/>Υπουργού<text:s/>Περιβάλλοντος<text:s/>και<text:s/>Ενέργειας.</text:span></text:p>
      <text:h text:style-name="P1612" text:outline-level="6"><text:span text:style-name="T1612_1">Άρθρο<text:s/>90</text:span></text:h>
      <text:h text:style-name="P1613" text:outline-level="6"><text:span text:style-name="T1613_1">Συμβάσεις<text:s/>υπηρεσιών<text:s/>φύλαξης<text:s/>των<text:s/>κτηρίων<text:s/>της<text:s/>Ανεξάρτητης<text:s/>Αρχής<text:s/>Δημοσίων<text:s/>Εσόδων</text:span></text:h>
      <text:p text:style-name="P1614"><text:span text:style-name="T1614_1">Συμβάσεις<text:s/>παροχής<text:s/>υπηρεσιών<text:s/>φύλαξης<text:s/>που<text:s/>έχουν<text:s/>συναφθεί<text:s/>για<text:s/>την<text:s/>κάλυψη<text:s/>των<text:s/>αναγκών<text:s/>φύλαξης<text:s/>των<text:s/>κτηρίων<text:s/>των<text:s/>υπηρεσιών<text:s/>της<text:s/>Ανεξάρτητης<text:s/>Αρχής<text:s/>Δημοσίων<text:s/>Εσόδων,<text:s/>η<text:s/>ισχύς<text:s/>των<text:s/>οποίων<text:s/>λήγει<text:s/>έως<text:s/>31.12.2022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,<text:s/>σε<text:s/>κάθε<text:s/>περίπτωση,<text:s/>όχι<text:s/>πέραν<text:s/>της<text:s/>30ής.4.2023.</text:span></text:p>
      <text:h text:style-name="P1615" text:outline-level="6"><text:span text:style-name="T1615_1">Άρθρο<text:s/>91</text:span></text:h>
      <text:h text:style-name="P1616" text:outline-level="6"><text:span text:style-name="T1616_1">Ανανέωση<text:s/>συμβάσεων<text:s/>εργασίας<text:s/>προσωπικού<text:s/>Ιδιωτικού<text:s/>Δικαίου<text:s/>Ορισμένου<text:s/>Χρόνου<text:s/>των<text:s/>Διευθύνσεων<text:s/>και<text:s/>των<text:s/>Τομέων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<text:s/>-<text:s/>Τροποποίηση<text:s/>παρ.<text:s/>1,<text:s/>2,<text:s/>3<text:s/>και<text:s/>4<text:s/>άρθρου<text:s/>49<text:s/>ν.<text:s/>4940/2022</text:span></text:h>
      <text:p text:style-name="P1617"><text:span text:style-name="T1617_1">Στις<text:s/>παρ.<text:s/>1,<text:s/>2,<text:s/>3<text:s/>και<text:s/>4<text:s/>του<text:s/>άρθρου<text:s/>49<text:s/>του<text:s/>ν.<text:s/>4940/2022<text:s/>(Α’<text:s/>112),<text:s/>περί<text:s/>συμβάσεων<text:s/>εργασίας<text:s/>προσωπικού<text:s/>Ιδιωτικού<text:s/>Δικαίου<text:s/>Ορισμένου<text:s/>Χρόνου<text:s/>Τομέων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η<text:s/>ημερομηνία<text:s/>«31.10.2022»<text:s/>αντικαθίσταται<text:s/>από<text:s/>την<text:s/>ημερομηνία<text:s/>«31.10.2023.»</text:span></text:p>
      <text:h text:style-name="P1618" text:outline-level="1"><text:span text:style-name="T1618_1">ΜΕΡΟΣ<text:s/>Ζ’<text:s/></text:span></text:h>
      <text:h text:style-name="P1619" text:outline-level="1"><text:span text:style-name="T1619_1">ΕΝΑΡΞΗ<text:s/>ΙΣΧΥΟΣ</text:span></text:h>
      <text:h text:style-name="P1620" text:outline-level="6"><text:span text:style-name="T1620_1">Άρθρο<text:s/>92</text:span></text:h>
      <text:h text:style-name="P1621" text:outline-level="6"><text:span text:style-name="T1621_1">Έναρξη<text:s/>ισχύος</text:span></text:h>
      <text:p text:style-name="P1622"><text:span text:style-name="T162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άλλως<text:s/>στις<text:s/>επιμέρους<text:s/>διατάξεις<text:s/>του.</text:span></text:p>
      <text:p text:style-name="P1623"><text:span text:style-name="T1623_1">ΠΑΡΑΡΤΗΜΑ<text:s/>ΑΡΘΡΟΥ<text:s/>70<text:s/>(ΑΡΘΡΟ<text:s/>4A<text:s/>ΥΠΟ<text:s/>ΣΤΟΙΧΕΙΑ<text:s/>Γ.32395/31.6.1987<text:s/>Π.Δ.)</text:span></text:p>
      <text:p text:style-name="P1624"><text:span text:style-name="T1624_1">ΕΘΝΙΚΟ<text:s/>ΤΥΠΟΓΡΑΦΕΙΟ</text:span></text:p>
      <text:p text:style-name="P1625"><text:span text:style-name="T1625_1">Για<text:s/>τεχνικούς<text:s/>λόγους<text:s/>στο<text:s/>σχεδιάγραμμα,<text:s/>από<text:s/>το<text:s/>ηλεκτρονικό<text:s/>αρχείο,<text:s/>έγινε<text:s/>σμίκρυνση<text:s/>κατά<text:s/>ποσοστό<text:s/>79%</text:span></text:p>
      <text:p text:style-name="P1626"><text:span text:style-name="T16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7"><text:span text:style-name="T1627_1">Αθήνα,<text:s/>28<text:s/>Οκτωβρίου<text:s/>2022</text:span></text:p>
      <text:p text:style-name="P1628"><text:span text:style-name="T1628_1">Η<text:s/>Πρόεδρος<text:s/>της<text:s/>Δημοκρατίας</text:span></text:p>
      <text:p text:style-name="P1629"><text:span text:style-name="T1629_1">ΚΑΤΕΡΙΝΑΣΑΚΕΛΛΑΡΟΠΟΥΛΟΥ</text:span></text:p>
      <text:p text:style-name="P1630"><text:span text:style-name="T1630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31"><text:span text:style-name="T1631_1">Οικονομικών</text:span></text:p>
            <text:p text:style-name="P1632"><text:span text:style-name="T1632_1">ΧΡΗΣΤΟΣΣΤΑΪΚΟΥΡΑΣ</text:span></text:p>
          </table:table-cell>
          <table:table-cell table:style-name="Cell2">
            <text:p text:style-name="P1633"><text:span text:style-name="T1633_1">Αναπληρωτής<text:s/>Υπουργός</text:span></text:p>
            <text:p text:style-name="P1634"><text:span text:style-name="T1634_1">Οικονομικών</text:span></text:p>
            <text:p text:style-name="P1635"><text:span text:style-name="T1635_1">ΘΕΟ∆ΩΡΟΣΣΚΥΛΑΚΑΚΗΣ</text:span></text:p>
          </table:table-cell>
          <table:table-cell table:style-name="Cell3">
            <text:p text:style-name="P1636"><text:span text:style-name="T1636_1">Ανάπτυξης<text:s/>και<text:s/>Επενδύσεων</text:span></text:p>
            <text:p text:style-name="P1637"><text:span text:style-name="T1637_1">ΣΠΥΡΙ∆ΩΝ-Α∆ΩΝΙΣΓΕΩΡΓΙΑ∆ΗΣ</text:span></text:p>
          </table:table-cell>
        </table:table-row>
        <table:table-row table:style-name="Row2">
          <table:table-cell table:style-name="Cell4">
            <text:p text:style-name="P1638"><text:span text:style-name="T1638_1">Αναπληρωτής<text:s/>Υπουργός</text:span></text:p>
            <text:p text:style-name="P1639"><text:span text:style-name="T1639_1">Ανάπτυξης<text:s/>και<text:s/>Επενδύσεων</text:span></text:p>
          </table:table-cell>
          <table:table-cell table:style-name="Cell5">
            <text:p text:style-name="P1640"><text:span text:style-name="T1640_1">Παιδείας<text:s/>και<text:s/>Θρησκευμάτων</text:span></text:p>
          </table:table-cell>
          <table:table-cell table:style-name="Cell6">
            <text:p text:style-name="P1641"><text:span text:style-name="T1641_1">Εργασίας<text:s/>και</text:span></text:p>
            <text:p text:style-name="P1642"><text:span text:style-name="T1642_1">Κοινωνικών<text:s/>Υποθέσεων</text:span></text:p>
          </table:table-cell>
        </table:table-row>
        <table:table-row table:style-name="Row3">
          <table:table-cell table:style-name="Cell7">
            <text:p text:style-name="P1643"><text:span text:style-name="T1643_1">ΝΙΚΟΛΑΟΣΠΑΠΑΘΑΝΑΣΗΣ</text:span></text:p>
          </table:table-cell>
          <table:table-cell table:style-name="Cell8">
            <text:p text:style-name="P1644"><text:span text:style-name="T1644_1">ΝΙΚΗΚΕΡΑΜΕΩΣ</text:span></text:p>
          </table:table-cell>
          <table:table-cell table:style-name="Cell9">
            <text:p text:style-name="P1645"><text:span text:style-name="T1645_1">ΚΩΝΣΤΑΝΤΙΝΟΣΧΑΤΖΗ∆ΑΚΗΣ</text:span></text:p>
          </table:table-cell>
        </table:table-row>
        <table:table-row table:style-name="Row4">
          <table:table-cell table:style-name="Cell10">
            <text:p text:style-name="P1646"><text:span text:style-name="T1646_1">Υγείας</text:span></text:p>
          </table:table-cell>
          <table:table-cell table:style-name="Cell11">
            <text:p text:style-name="P1647"><text:span text:style-name="T1647_1">Περιβάλλοντος<text:s/>και<text:s/>Ενέργειας</text:span></text:p>
          </table:table-cell>
          <table:table-cell table:style-name="Cell12">
            <text:p text:style-name="P1648"><text:span text:style-name="T1648_1">Προστασίας<text:s/>του<text:s/>Πολίτη</text:span></text:p>
          </table:table-cell>
        </table:table-row>
        <table:table-row table:style-name="Row5">
          <table:table-cell table:style-name="Cell13">
            <text:p text:style-name="P1649"><text:span text:style-name="T1649_1">ΑΘΑΝΑΣΙΟΣΠΛΕΥΡΗΣ</text:span></text:p>
          </table:table-cell>
          <table:table-cell table:style-name="Cell14">
            <text:p text:style-name="P1650"><text:span text:style-name="T1650_1">ΚΩΝΣΤΑΝΤΙΝΟΣΣΚΡΕΚΑΣ</text:span></text:p>
          </table:table-cell>
          <table:table-cell table:style-name="Cell15">
            <text:p text:style-name="P1651"><text:span text:style-name="T1651_1">ΠΑΝΑΓΙΩΤΗΣΘΕO∆ΩΡΙΚΑΚΟΣ</text:span></text:p>
          </table:table-cell>
        </table:table-row>
        <table:table-row table:style-name="Row6">
          <table:table-cell table:style-name="Cell16">
            <text:p text:style-name="P1652"><text:span text:style-name="T1652_1">Υφυπουργός</text:span></text:p>
            <text:p text:style-name="P1653"><text:span text:style-name="T1653_1">Πολιτισμού<text:s/>και<text:s/>Αθλητισμού</text:span></text:p>
          </table:table-cell>
          <table:table-cell table:style-name="Cell17">
            <text:p text:style-name="P1654"><text:span text:style-name="T1654_1">Δικαιοσύνης</text:span></text:p>
          </table:table-cell>
          <table:table-cell table:style-name="Cell18">
            <text:p text:style-name="P1655"><text:span text:style-name="T1655_1">Εσωτερικών</text:span></text:p>
          </table:table-cell>
        </table:table-row>
        <table:table-row table:style-name="Row7">
          <table:table-cell table:style-name="Cell19">
            <text:p text:style-name="P1656"><text:span text:style-name="T1656_1">ΕΛΕΥΘΕΡΙΟΣΑΥΓΕΝΑΚΗΣ</text:span></text:p>
          </table:table-cell>
          <table:table-cell table:style-name="Cell20">
            <text:p text:style-name="P1657"><text:span text:style-name="T1657_1">ΚΩΝΣΤΑΝΤΙΝΟΣΤΣΙΑΡΑΣ</text:span></text:p>
          </table:table-cell>
          <table:table-cell table:style-name="Cell21">
            <text:p text:style-name="P1658"><text:span text:style-name="T1658_1">ΜΑΥΡΟΥ∆ΗΣΒΟΡΙ∆ΗΣ</text:span></text:p>
          </table:table-cell>
        </table:table-row>
        <table:table-row table:style-name="Row8">
          <table:table-cell table:style-name="Cell22">
            <text:p text:style-name="P1659"><text:span text:style-name="T1659_1">Αναπληρωτής<text:s/>Υπουργός<text:s/>Εσωτερικών</text:span></text:p>
          </table:table-cell>
          <table:table-cell table:style-name="Cell23">
            <text:p text:style-name="P1660"><text:span text:style-name="T1660_1">Υποδομών<text:s/>και<text:s/>Μεταφορών</text:span></text:p>
          </table:table-cell>
          <table:table-cell table:style-name="Cell24">
            <text:p text:style-name="P1661"><text:span text:style-name="T1661_1">Ναυτιλίας</text:span></text:p>
            <text:p text:style-name="P1662"><text:span text:style-name="T1662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1663"><text:span text:style-name="T1663_1">ΣΤΥΛΙΑΝΟΣΠΕΤΣΑΣ</text:span></text:p>
          </table:table-cell>
          <table:table-cell table:style-name="Cell26">
            <text:p text:style-name="P1664"><text:span text:style-name="T1664_1">ΚΩΝΣΤΑΝΤΙΝΟΣΚΑΡΑΜΑΝΛΗΣ</text:span></text:p>
          </table:table-cell>
          <table:table-cell table:style-name="Cell27">
            <text:p text:style-name="P1665"><text:span text:style-name="T1665_1">ΙΩΑΝΝΗΣΠΛΑΚΙΩΤΑΚΗΣ</text:span></text:p>
          </table:table-cell>
        </table:table-row>
        <table:table-row table:style-name="Row10">
          <table:table-cell table:style-name="Cell28">
            <text:p text:style-name="P1666"><text:span text:style-name="T1666_1">Τουρισμού</text:span></text:p>
          </table:table-cell>
          <table:table-cell table:style-name="Cell29">
            <text:p text:style-name="P1667"><text:span text:style-name="T1667_1">Κλιματικής<text:s/>Κρίσης<text:s/>και<text:s/>Πολιτικής<text:s/>Προστασίας</text:span></text:p>
          </table:table-cell>
          <table:table-cell table:style-name="Cell30">
            <text:p text:style-name="P1668"><text:span text:style-name="T1668_1">Επικρατείας</text:span></text:p>
          </table:table-cell>
        </table:table-row>
        <table:table-row table:style-name="Row11">
          <table:table-cell table:style-name="Cell31">
            <text:p text:style-name="P1669"><text:span text:style-name="T1669_1">ΒΑΣΙΛΕΙΟΣΚΙΚΙΛΙΑΣ</text:span></text:p>
          </table:table-cell>
          <table:table-cell table:style-name="Cell32">
            <text:p text:style-name="P1670"><text:span text:style-name="T1670_1">ΧΡΗΣΤΟΣΣΤΥΛΙΑΝΙ∆ΗΣ</text:span></text:p>
          </table:table-cell>
          <table:table-cell table:style-name="Cell33">
            <text:p text:style-name="P1671"><text:span text:style-name="T1671_1">ΓΕΩΡΓΙΟΣΓΕΡΑΠΕΤΡΙΤΗΣ</text:span></text:p>
          </table:table-cell>
        </table:table-row>
      </table:table>
      <text:p text:style-name="P1672"><text:span text:style-name="T1672_1">Θεωρήθηκε<text:s/>και<text:s/>τέθηκε<text:s/>η<text:s/>Μεγάλη<text:s/>Σφραγίδα<text:s/>του<text:s/>Κράτους.</text:span></text:p>
      <text:p text:style-name="P1673"><text:span text:style-name="T1673_1">Αθήνα,<text:s/>28<text:s/>Οκτωβρίου<text:s/>2022</text:span></text:p>
      <text:p text:style-name="P1674"><text:span text:style-name="T1674_1">Ο<text:s/>επί<text:s/>της<text:s/>Δικαιοσύνης<text:s/>Υπουργός</text:span></text:p>
      <text:p text:style-name="P1675"><text:span text:style-name="T1675_1">ΚΩΝΣΤΑΝΤΙΝΟΣΤΣΙΑΡΑΣ</text:span></text:p>
      <text:p text:style-name="P1676"><text:span text:style-name="T1676_1">ΕΘΝΙΚΟ<text:s/>ΤΥΠΟΓΡΑΦΕΙΟ</text:span></text:p>
      <text:p text:style-name="P1677"><text:span text:style-name="T167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678"><text:span text:style-name="T1678_1">1.<text:s/></text:span><text:span text:style-name="T1678_2">ΦΥΛΛΟ<text:s/>ΤΗΣ<text:s/>ΕΦΗΜΕΡΙΔΑΣ<text:s/>ΤΗΣ<text:s/>ΚΥΒΕΡΝΗΣΕΩΣ<text:s/>(ΦΕΚ)</text:span></text:p>
      <text:p text:style-name="P1679"><text:span text:style-name="T1679_1">•<text:s/>Τα<text:s/></text:span><text:span text:style-name="T1679_2">ΦΕΚ<text:s/>σε<text:s/>ηλεκτρονική<text:s/>μορφή<text:s/></text:span><text:span text:style-name="T1679_3">διατίθενται<text:s/>δωρεάν<text:s/>στο<text:s/></text:span><text:span text:style-name="T1679_4"><text:a xlink:type="simple" xlink:href="http://www.et.gr"><text:span text:style-name="T1679_5">www.et.gr</text:span></text:a></text:span><text:span text:style-name="T167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679_7"><text:a xlink:type="simple" xlink:href="http://www.et.gr"><text:span text:style-name="T1679_8">www.et.gr</text:span></text:a></text:span><text:span text:style-name="T1679_9">.</text:span></text:p>
      <text:p text:style-name="P1680"><text:span text:style-name="T1680_1">•<text:s/>Τα<text:s/></text:span><text:span text:style-name="T1680_2">ΦΕΚ<text:s/>σε<text:s/>έντυπη<text:s/>μορφή<text:s/></text:span><text:span text:style-name="T168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681"><text:span text:style-name="T1681_1">•<text:s/></text:span><text:span text:style-name="T1681_2">Τρόποι<text:s/>αποστολής<text:s/>κειμένων<text:s/>προς<text:s/>δημοσίευση:</text:span></text:p>
      <text:p text:style-name="P1682"><text:span text:style-name="T168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682_2"><text:a xlink:type="simple" xlink:href="mailto:webmaster.et@et.gr"><text:span text:style-name="T1682_3">webmaster.et@et.gr</text:span></text:a></text:span><text:span text:style-name="T1682_4">με<text:s/>χρήση<text:s/>προηγμένης<text:s/>ψηφιακής<text:s/>υπογραφής<text:s/>και<text:s/>χρονοσήμανσης.</text:span></text:p>
      <text:p text:style-name="P1683"><text:span text:style-name="T168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684"><text:span text:style-name="T168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684_2"><text:a xlink:type="simple" xlink:href="http://www.et.gr"><text:span text:style-name="T1684_3">www.et.gr</text:span></text:a></text:span><text:span text:style-name="T168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685"><text:span text:style-name="T1685_1">2.<text:s/></text:span><text:span text:style-name="T1685_2">ΕΚΤΥΠΩΤΙΚΕΣ<text:s/>-<text:s/>ΕΚΔΟΤΙΚΕΣ<text:s/>ΑΝΑΓΚΕΣ<text:s/>ΤΟΥ<text:s/>ΔΗΜΟΣΙΟΥ</text:span></text:p>
      <text:p text:style-name="P1686"><text:span text:style-name="T168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687"><text:span text:style-name="T168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1688"><text:span text:style-name="T1688_1">Ταχυδρομική<text:s/>Διεύθυνση:<text:s/></text:span><text:span text:style-name="T1688_2">Καποδιστρίου<text:s/>34,<text:s/>τ.κ.<text:s/>10432,<text:s/>Αθήνα</text:span></text:p>
          </table:table-cell>
          <table:table-cell table:style-name="Cell35">
            <text:p text:style-name="P1689"><text:span text:style-name="T1689_1">Ιστότοπος:<text:s/></text:span><text:span text:style-name="T1689_2"><text:a xlink:type="simple" xlink:href="http://www.et.gr"><text:span text:style-name="T1689_3">www.et.gr</text:span></text:a></text:span></text:p>
          </table:table-cell>
          <table:table-cell table:style-name="Cell36">
            <text:p text:style-name="P1690"/>
          </table:table-cell>
        </table:table-row>
        <table:table-row table:style-name="Row13">
          <table:table-cell table:style-name="Cell37">
            <text:p text:style-name="P1691"><text:span text:style-name="T1691_1">ΤΗΛΕΦΩΝΙΚΟ<text:s/>ΚΕΝΤΡΟ:<text:s/>2105279000-fax:2105279054</text:span></text:p>
          </table:table-cell>
          <table:table-cell table:style-name="Cell38">
            <text:p text:style-name="P1692"><text:span text:style-name="T1692_1">Πληροφορίες<text:s/>σχετικά<text:s/>με<text:s/>την<text:s/>λειτουργία<text:s/>του<text:s/>ιστότοπου:<text:s/></text:span><text:span text:style-name="T1692_2"><text:a xlink:type="simple" xlink:href="mailto:helpdesk.et@et.gr"><text:span text:style-name="T1692_3">helpdesk.et@et.gr</text:span></text:a></text:span></text:p>
          </table:table-cell>
          <table:table-cell table:style-name="Cell39">
            <text:p text:style-name="P1693"/>
          </table:table-cell>
        </table:table-row>
        <table:table-row table:style-name="Row14">
          <table:table-cell table:style-name="Cell40">
            <text:p text:style-name="P1694"><text:span text:style-name="T1694_1">ΕΞΥΠΗΡΕΤΗΣΗ<text:s/>ΚΟΙΝΟΥ</text:span></text:p>
            <text:p text:style-name="P1695"><text:span text:style-name="T1695_1">Πωλήσεις<text:s/>-<text:s/>Συνδρομές:<text:s/></text:span><text:span text:style-name="T1695_2">(Ισόγειο,<text:s/>τηλ.<text:s/>210<text:s/>5279178<text:s/>-<text:s/>180)</text:span></text:p>
            <text:p text:style-name="P1696"><text:span text:style-name="T1696_1">Πληροφορίες:<text:s/></text:span><text:span text:style-name="T1696_2">(Ισόγειο,<text:s/>Γρ.<text:s/>3<text:s/>και<text:s/>τηλεφ.<text:s/>κέντρο<text:s/>210<text:s/>5279000)</text:span></text:p>
            <text:p text:style-name="P1697"><text:span text:style-name="T1697_1">Παραλαβή<text:s/>Δημ.<text:s/>Ύλης:<text:s/></text:span><text:span text:style-name="T1697_2">(Ισόγειο,<text:s/>τηλ.<text:s/>210<text:s/>5279167,<text:s/>210<text:s/>5279139)</text:span></text:p>
            <text:p text:style-name="P1698"><text:span text:style-name="T1698_1">Ωράριο<text:s/>για<text:s/>το<text:s/>κοινό:<text:s/></text:span><text:span text:style-name="T1698_2">Δευτέρα<text:s/>ως<text:s/>Παρασκευή:<text:s/>8:00<text:s/>-<text:s/>13:30</text:span></text:p>
          </table:table-cell>
          <table:table-cell table:style-name="Cell41">
            <text:p text:style-name="P1699"/>
          </table:table-cell>
          <table:table-cell table:style-name="Cell42">
            <text:p text:style-name="P1700"/>
          </table:table-cell>
        </table:table-row>
        <table:table-row table:style-name="Row15">
          <table:table-cell table:style-name="Cell43">
            <text:p text:style-name="P1701"/>
          </table:table-cell>
          <table:table-cell table:style-name="Cell44">
            <text:p text:style-name="P1702"><text:span text:style-name="T1702_1">Αποστολή<text:s/>ψηφιακά<text:s/>υπογεγραμμένων<text:s/>εγγράφων<text:s/>προς<text:s/>δημοσίευση<text:s/>στο<text:s/>ΦΕΚ:<text:s/></text:span><text:span text:style-name="T1702_2"><text:a xlink:type="simple" xlink:href="mailto:webmaster.et@et.gr"><text:span text:style-name="T1702_3">webmaster.et@et.gr</text:span></text:a></text:span></text:p>
          </table:table-cell>
          <table:table-cell table:style-name="Cell45">
            <text:p text:style-name="P1703"/>
          </table:table-cell>
        </table:table-row>
        <table:table-row table:style-name="Row16">
          <table:table-cell table:style-name="Cell46">
            <text:p text:style-name="P1704"/>
          </table:table-cell>
          <table:table-cell table:style-name="Cell47">
            <text:p text:style-name="P1705"><text:span text:style-name="T1705_1">Πληροφορίες<text:s/>για<text:s/>γενικό<text:s/>πρωτόκολλο<text:s/>και<text:s/>αλληλογραφία:<text:s/></text:span><text:span text:style-name="T1705_2"><text:a xlink:type="simple" xlink:href="mailto:grammateia@et.gr"><text:span text:style-name="T1705_3">grammateia@et.gr</text:span></text:a></text:span></text:p>
          </table:table-cell>
          <table:table-cell table:style-name="Cell48">
            <text:p text:style-name="P1706"/>
          </table:table-cell>
        </table:table-row>
      </table:table>
      <text:p text:style-name="P1707"><text:span text:style-name="T170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