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1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1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Heading_20_1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1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n" fo:language-asian="en" fo:font-weight="bold" style:font-weight-asian="bold" style:font-weight-complex="bold"/>
    </style:style>
    <style:style style:name="T376_3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n" fo:language-asian="en" fo:font-weight="bold" style:font-weight-asian="bold" style:font-weight-complex="bold"/>
    </style:style>
    <style:style style:name="T405_3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n" fo:language-asian="en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n" fo:language-asian="en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n" fo:language-asian="en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n" fo:language-asian="en" fo:font-weight="bold" style:font-weight-asian="bold" style:font-weight-complex="bold"/>
    </style:style>
    <style:style style:name="T410_3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n" fo:language-asian="en" fo:font-weight="bold" style:font-weight-asian="bold" style:font-weight-complex="bold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n" fo:language-asian="en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n" fo:language-asian="en" fo:font-weight="bold" style:font-weight-asian="bold" style:font-weight-complex="bold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n" fo:language-asian="en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1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1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2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n" fo:language-asian="en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2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2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 style:parent-style-name="article-num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n" fo:language-asian="en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n" fo:language-asian="en" fo:font-weight="bold" style:font-weight-asian="bold" style:font-weight-complex="bold"/>
    </style:style>
    <style:style style:name="T480_3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n" fo:language-asian="en" fo:font-weight="bold" style:font-weight-asian="bold" style:font-weight-complex="bold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n" fo:language-asian="en" fo:font-weight="bold" style:font-weight-asian="bold" style:font-weight-complex="bold"/>
    </style:style>
    <style:style style:name="T482_3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2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2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n" fo:language-asian="en" fo:font-weight="bold" style:font-weight-asian="bold" style:font-weight-complex="bold"/>
    </style:style>
    <style:style style:name="T494_3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n" fo:language-asian="en" fo:font-weight="bold" style:font-weight-asian="bold" style:font-weight-complex="bold"/>
    </style:style>
    <style:style style:name="T495_3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n" fo:language-asian="en" fo:font-weight="bold" style:font-weight-asian="bold" style:font-weight-complex="bold"/>
    </style:style>
    <style:style style:name="T496_3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n" fo:language-asian="en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n" fo:language-asian="en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2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2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2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2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n" fo:language-asian="en" fo:font-weight="bold" style:font-weight-asian="bold" style:font-weight-complex="bold"/>
    </style:style>
    <style:style style:name="T523_3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n" fo:language-asian="en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2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2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2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2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1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1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T6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T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T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T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 style:parent-style-name="article-num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1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1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2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2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1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1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n" fo:language-asian="en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2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2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n" fo:language-asian="en" fo:font-weight="bold" style:font-weight-asian="bold" style:font-weight-complex="bold"/>
    </style:style>
    <style:style style:name="T827_3" style:family="text">
      <style:text-properties fo:language="el" fo:language-asian="el" fo:font-weight="bold" style:font-weight-asian="bold" style:font-weight-complex="bold"/>
    </style:style>
    <style:style style:name="T827_4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2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2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T889_4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n" fo:language-asian="en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4<text:s/>Νοεμβρίου<text:s/>2022</text:span></text:p>
      <text:p text:style-name="P4"><text:span text:style-name="T4_1">ΤΕΥΧΟΣ<text:s/>ΠΡΩΤΟ</text:span></text:p>
      <text:p text:style-name="P5"><text:span text:style-name="T5_1">Αρ.<text:s/>Φύλλου<text:s/>206</text:span></text:p>
      <text:p text:style-name="P6"><text:span text:style-name="T6_1">ΝΟΜΟΣ<text:s/>ΥΠ΄<text:s/>ΑΡΙΘΜ.<text:s/>4987</text:span></text:p>
      <text:p text:style-name="P7"><text:span text:style-name="T7_1">Κύρωση<text:s/>Κώδικα<text:s/>Φορολογικής<text:s/>Διαδικασίας.</text:span></text:p>
      <text:p text:style-name="P8"><text:span text:style-name="T8_1">Η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6"><text:span text:style-name="T10_1">Άρθρο<text:s/>πρώτο</text:span></text:h>
      <text:h text:style-name="P11" text:outline-level="6"><text:span text:style-name="T11_1">Κύρωση<text:s/>Κώδικα<text:s/>Φορολογικής<text:s/>Διαδικασίας</text:span></text:h>
      <text:p text:style-name="P12"><text:span text:style-name="T12_1">Κυρώνεται,<text:s/>σύμφωνα<text:s/>με<text:s/>τις<text:s/>παρ.<text:s/>6<text:s/>και<text:s/>7<text:s/>του<text:s/>άρθρου<text:s/>76<text:s/>του<text:s/>Συντάγματος,<text:s/>Κύρωση<text:s/>Κώδικα<text:s/>Φορολογικής<text:s/>Διαδικασίας<text:s/>ο<text:s/>παρών<text:s/>Κώδικας<text:s/>νομοθεσίας<text:s/>που<text:s/>αφορά<text:s/>στη<text:s/>φορολογική<text:s/>διαδικασία.</text:span></text:p>
      <text:p text:style-name="P13"><text:span text:style-name="T13_1">TMHMA<text:s/>I<text:s/>ΓΕΝΙΚΕΣ<text:s/>ΔΙΑΤΑΞΕΙΣ</text:span></text:p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(βεβαίωσης)<text:s/>και<text:s/>είσπραξης<text:s/>των<text:s/>εσόδων<text:s/>του<text:s/>Δημοσίου<text:s/>που<text:s/>ορίζονται<text:s/>στο<text:s/>άρθρο<text:s/>2,<text:s/>καθώς<text:s/>και<text:s/>τις<text:s/>κυρώσεις<text:s/>για<text:s/>τη<text:s/>μη<text:s/>συμμόρφωση<text:s/>με<text:s/>τη<text:s/>νομοθεσία,<text:s/>η<text:s/>οποία<text:s/>ρυθμίζει<text:s/>τα<text:s/>έσοδα<text:s/>αυτά..</text:span></text:p>
      <text:h text:style-name="P17" text:outline-level="6"><text:span text:style-name="T17_1">Άρθρο<text:s/>2<text:s/></text:span></text:h>
      <text:h text:style-name="P18" text:outline-level="6"><text:span text:style-name="T18_1">Πεδίο<text:s/>Εφαρμογής</text:span></text:h>
      <text:p text:style-name="P19"><text:span text:style-name="T19_1">Οι<text:s/>διατάξεις<text:s/>του<text:s/>Κώδικα<text:s/>ισχύουν<text:s/>για<text:s/>τα<text:s/>εξής<text:s/>δημόσια<text:s/>έσοδα:</text:span></text:p>
      <text:p text:style-name="P20"><text:span text:style-name="T20_1">α)</text:span><text:span text:style-name="T20_2"><text:tab/></text:span><text:span text:style-name="T20_3">Φόρο<text:s/>Εισοδήματος,</text:span></text:p>
      <text:p text:style-name="P21"><text:span text:style-name="T21_1">β)</text:span><text:span text:style-name="T21_2"><text:tab/></text:span><text:span text:style-name="T21_3">Φόρο<text:s/>Προστιθέμενης<text:s/>Αξίας<text:s/>(Φ.Π.Α.),</text:span></text:p>
      <text:p text:style-name="P22"><text:span text:style-name="T22_1">γ)</text:span><text:span text:style-name="T22_2"><text:tab/></text:span><text:span text:style-name="T22_3">Ενιαίο<text:s/>Φόρο<text:s/>Ιδιοκτησίας<text:s/>Ακινήτων<text:s/>(ΕΝ.Φ.Ι.Α.),</text:span></text:p>
      <text:p text:style-name="P23"><text:span text:style-name="T23_1">δ)</text:span><text:span text:style-name="T23_2"><text:tab/></text:span><text:span text:style-name="T23_3">Φόρο<text:s/>Κληρονομιών,<text:s/>Δωρεών,<text:s/>Γονικών<text:s/>Παροχών<text:s/>και<text:s/>Κερδών<text:s/>από<text:s/>Τυχερά<text:s/>Παίγνια,</text:span></text:p>
      <text:p text:style-name="P24"><text:span text:style-name="T24_1">ε)</text:span><text:span text:style-name="T24_2"><text:tab/></text:span><text:span text:style-name="T24_3"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ον<text:s/>προσδιορισμό<text:s/>(βεβαίωση)<text:s/>ή<text:s/>είσπραξη<text:s/>των<text:s/>οποίων,<text:s/>κατά<text:s/>την<text:s/>1η.1.2014,<text:s/>εφαρμόζονται<text:s/>ανάλογα<text:s/>οι<text:s/>αντίστοιχες<text:s/>διατάξεις<text:s/>των<text:s/>φορολογιών<text:s/>των<text:s/>περ.<text:s/>α΄<text:s/>και<text:s/>β΄,</text:span></text:p>
      <text:p text:style-name="P25"><text:span text:style-name="T25_1">στ)</text:span><text:span text:style-name="T25_2"><text:tab/></text:span><text:span text:style-name="T25_3">Χρηματικές<text:s/>κυρώσεις<text:s/>και<text:s/>τόκους,<text:s/>οι<text:s/>οποίοι<text:s/>προβλέπονται<text:s/>από<text:s/>τον<text:s/>Κώδικα.</text:span></text:p>
      <text:h text:style-name="P26" text:outline-level="6"><text:span text:style-name="T26_1">Άρθρο<text:s/>3<text:s/></text:span></text:h>
      <text:h text:style-name="P27" text:outline-level="6"><text:span text:style-name="T27_1">Ορισμοί</text:span></text:h>
      <text:p text:style-name="P28"><text:span text:style-name="T28_1">Για<text:s/>τους<text:s/>σκοπούς<text:s/>του<text:s/>Κώδικα<text:s/>ισχύουν<text:s/>οι<text:s/>ορισμοί<text:s/>της<text:s/>κείμενης<text:s/>νομοθεσίας,<text:s/>εκτός<text:s/>αν<text:s/>προβλέπεται<text:s/>διαφορετικά<text:s/>στον<text:s/>Κώδικα.<text:s/>Οι<text:s/>παρακάτω<text:s/>ορισμοί<text:s/>ισχύουν<text:s/>για<text:s/>τους<text:s/>σκοπούς<text:s/>του<text:s/>Κώδικα:</text:span></text:p>
      <text:p text:style-name="P29"><text:span text:style-name="T29_1">α)</text:span><text:span text:style-name="T29_2"><text:tab/></text:span><text:span text:style-name="T29_3">ως<text:s/>«φορολογούμενος»<text:s/>νοείται:</text:span></text:p>
      <text:p text:style-name="P30"><text:span text:style-name="T30_1">αα)</text:span><text:span text:style-name="T30_2"><text:tab/></text:span><text:span text:style-name="T30_3"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/text:span></text:p>
      <text:p text:style-name="P31"><text:span text:style-name="T31_1">αβ)</text:span><text:span text:style-name="T31_2"><text:tab/></text:span><text:span text:style-name="T31_3">κάθε<text:s/>πρόσωπο<text:s/>που<text:s/>υποχρεούται<text:s/>να<text:s/>παρακρατεί<text:s/>φόρους<text:s/>και<text:s/>να<text:s/>τους<text:s/>αποδίδει<text:s/>στην<text:s/>Φορολογική<text:s/>Διοίκηση,</text:span></text:p>
      <text:p text:style-name="P32"><text:span text:style-name="T32_1">β)</text:span><text:span text:style-name="T32_2"><text:tab/></text:span><text:span text:style-name="T32_3">ως<text:s/>«πρόσωπο»<text:s/>νοείται<text:s/>κάθε<text:s/>φυσικό<text:s/>ή<text:s/>νομικό<text:s/>πρόσωπο,<text:s/>καθώς<text:s/>και<text:s/>κάθε<text:s/>είδους<text:s/>νομική<text:s/>οντότητα,</text:span></text:p>
      <text:p text:style-name="P33"><text:span text:style-name="T33_1">γ)</text:span><text:span text:style-name="T33_2"><text:tab/></text:span><text:span text:style-name="T33_3">ως<text:s/>«νομικό<text:s/>πρόσωπο»<text:s/>νοείται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4"><text:span text:style-name="T34_1">δ)</text:span><text:span text:style-name="T34_2"><text:tab/></text:span><text:span text:style-name="T34_3">ως<text:s/>«νομική<text:s/>οντότητα»<text:s/>νοείται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/text:p>
      <text:p text:style-name="P35"><text:span text:style-name="T35_1">ε)</text:span><text:span text:style-name="T35_2"><text:tab/></text:span><text:span text:style-name="T35_3">ως<text:s/>«νόμιμη<text:s/>προθεσμία<text:s/>καταβολής»<text:s/>νοείται<text:s/>το<text:s/>χρονικό<text:s/>διάστημα<text:s/>μέσα<text:s/>στο<text:s/>οποίο<text:s/>καταβάλλονται<text:s/>οι<text:s/>φόροι<text:s/>και<text:s/>τα<text:s/>πρόστιμα,<text:s/>όπως<text:s/>προβλέπεται<text:s/>στον<text:s/>νόμο<text:s/>που<text:s/>επιβάλλει<text:s/>την<text:s/>αντίστοιχη<text:s/>φορολογία<text:s/>και<text:s/>στον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,</text:span></text:p>
      <text:p text:style-name="P36"><text:span text:style-name="T36_1">στ)</text:span><text:span text:style-name="T36_2"><text:tab/></text:span><text:span text:style-name="T36_3">ως<text:s/>«Φορολογική<text:s/>Διοίκηση»<text:s/>νοείται<text:s/>η<text:s/>Ανεξάρτητη<text:s/>Αρχή<text:s/>Δημοσίων<text:s/>Εσόδων<text:s/>(ΑΑΔΕ),</text:span></text:p>
      <text:p text:style-name="P37"><text:span text:style-name="T37_1">ζ)</text:span><text:span text:style-name="T37_2"><text:tab/></text:span><text:span text:style-name="T37_3">ως<text:s/>«Διοικητής»<text:s/>νοείται<text:s/>ο<text:s/>Διοικητής<text:s/>της<text:s/>ΑΑΔΕ,</text:span></text:p>
      <text:p text:style-name="P38"><text:span text:style-name="T38_1">η)</text:span><text:span text:style-name="T38_2"><text:tab/></text:span><text:span text:style-name="T38_3">ως<text:s/>«Υπουργός»<text:s/>νοείται<text:s/>ο<text:s/>Υπουργός<text:s/>Οικονομικών,</text:span></text:p>
      <text:p text:style-name="P39"><text:span text:style-name="T39_1">θ)</text:span><text:span text:style-name="T39_2"><text:tab/></text:span><text:span text:style-name="T39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<text:s/>(Κ.Φ.Ε.).</text:span></text:p>
      <text:p text:style-name="P40"><text:span text:style-name="T40_1">ι)</text:span><text:span text:style-name="T40_2"><text:tab/></text:span><text:span text:style-name="T40_3">ως<text:s/>«ψηφιοποιημένη<text:s/>ιδιόχειρη<text:s/>υπογραφή»<text:s/>νοείται<text:s/>η<text:s/>ιδιόχειρη<text:s/>υπογραφή<text:s/>που<text:s/>τίθεται<text:s/>με<text:s/>φυσική<text:s/>παρουσία<text:s/>του<text:s/>υπογράφοντος<text:s/>σε<text:s/>επιφάνεια<text:s/>καταγραφής<text:s/>(tablet)<text:s/>με<text:s/>χρήση<text:s/>γραφίδας,<text:s/>η<text:s/>οποία<text:s/>έχει<text:s/>την<text:s/>ίδια<text:s/>νομική<text:s/>και<text:s/>αποδεικτική<text:s/>ισχύ<text:s/>με<text:s/>την<text:s/>ιδιόχειρη<text:s/>υπογραφή<text:s/>φυσικού<text:s/>προσώπου<text:s/>επί<text:s/>χάρτου.</text:span><text:span text:style-name="T40_4"><text:note text:note-class="footnote"><text:note-citation/><text:note-body><text:p text:style-name="P41"><text:span text:style-name="T41_1"><text:a xlink:type="simple" xlink:href="http://data.aade.gr/eli/pri/law/2023/07/29/5045#art_53"><text:span text:style-name="T41_2">Προσθήκη<text:s/>5045/2023,<text:s/>Άρθρο<text:s/>53</text:span></text:a></text:span></text:p></text:note-body></text:note></text:span></text:p>
      <text:h text:style-name="P42" text:outline-level="1"><text:span text:style-name="T42_1">ΚΕΦΑΛΑΙΟ<text:s/>Β΄<text:s/></text:span></text:h>
      <text:h text:style-name="P43" text:outline-level="1"><text:span text:style-name="T43_1">ΔΙΑΤΑΞΕΙΣ<text:s/>ΟΡΙΖΟΝΤΙΑΣ<text:s/>ΕΦΑΡΜΟΓΗΣ</text:span></text:h>
      <text:h text:style-name="P44" text:outline-level="6"><text:span text:style-name="T44_1">Άρθρο<text:s/>4<text:s/></text:span></text:h>
      <text:h text:style-name="P45" text:outline-level="6"><text:span text:style-name="T45_1">Μεταβίβαση<text:s/>αρμοδιοτήτων,<text:s/>ανάθεση<text:s/>καθηκόντων<text:s/>και<text:s/>εξουσιοδότηση<text:s/>υπογραφής</text:span></text:h>
      <text:p text:style-name="P46"><text:span text:style-name="T46_1">1.</text:span><text:span text:style-name="T46_2"><text:s/>Ο<text:s/>Διοικητής<text:s/>δύναται,<text:s/>με<text:s/>απόφαση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,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ά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Διοικητή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Διοικητή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΄<text:s/>εξουσιοδότηση<text:s/>των<text:s/>εδαφίων<text:s/>πρώτου<text:s/>και<text:s/>δεύτερου.</text:span></text:p>
      <text:p text:style-name="P47"><text:span text:style-name="T47_1">2.</text:span><text:span text:style-name="T47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/text:p>
      <text:h text:style-name="P48" text:outline-level="6"><text:span text:style-name="T48_1">Άρθρο<text:s/>5<text:s/></text:span></text:h>
      <text:h text:style-name="P49" text:outline-level="6"><text:span text:style-name="T49_1">Κοινοποίηση<text:s/>πράξεων<text:s/>και<text:s/>λοιπών<text:s/>εγγράφων<text:s/></text:span></text:h>
      <text:p text:style-name="P50"><text:span text:style-name="T50_1">1.</text:span><text:span text:style-name="T50_2"><text:s/>Η<text:s/>κοινοποίηση<text:s/>πράξεων<text:s/>και<text:s/>λοιπών<text:s/>εγγράφων<text:s/>που<text:s/>εκδίδει<text:s/>σύμφωνα<text:s/>με<text:s/>τον<text:s/>Κώδικα<text:s/>η<text:s/>Φορολογική<text:s/>Διοίκηση<text:s/>προς<text:s/>φορολογούμενο<text:s/>ή<text:s/>άλλο<text:s/>πρόσωπο<text:s/>γίνεται<text:s/>εγγράφως<text:s/>ή<text:s/>ηλεκτρονικώς.</text:span></text:p>
      <text:p text:style-name="P51"><text:span text:style-name="T51_1">2.</text:span><text:span text:style-name="T51_2"><text:s/>Εάν<text:s/>η<text:s/>πράξη<text:s/>ή<text:s/>το<text:s/>έγγραφο<text:s/>αφορά<text:s/>φυσικό<text:s/>πρόσωπο,<text:s/>η<text:s/>κοινοποίηση<text:s/>συντελείται<text:s/>εφόσον:</text:span></text:p>
      <text:p text:style-name="P52"><text:span text:style-name="T52_1">α)</text:span><text:span text:style-name="T52_2"><text:tab/></text:span><text:span text:style-name="T52_3">κοινοποιηθεί<text:s/>ηλεκτρονικά<text:s/>σύμφωνα<text:s/>με<text:s/>τις<text:s/>οικείες<text:s/>διατάξεις<text:s/>του<text:s/>ν.<text:s/>4727/2020<text:s/>(Α΄<text:s/>184)<text:s/>ή<text:s/>στον<text:s/>λογαριασμό<text:s/>του<text:s/>εν<text:s/>λόγω<text:s/>προσώπου<text:s/>ή<text:s/>του<text:s/>νόμι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53"><text:span text:style-name="T53_1">β)</text:span><text:span text:style-name="T53_2"><text:tab/></text:span><text:span text:style-name="T53_3">αποσταλεί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54"><text:span text:style-name="T54_1">γ)</text:span><text:span text:style-name="T54_2"><text:tab/></text:span><text:span text:style-name="T54_3">επιδοθεί<text:s/>στο<text:s/>εν<text:s/>λόγω<text:s/>πρόσωπο,<text:s/>κατά<text:s/>τον<text:s/>Κώδικα<text:s/>Διοικητικής<text:s/>Δικονομίας<text:s/>(Κ.Δ.Δ.),<text:s/>μόνο<text:s/>εφόσον<text:s/>δεν<text:s/>είναι<text:s/>δυνατή<text:s/>η<text:s/>επίδοση<text:s/>με<text:s/>άλλον<text:s/>τρόπο.<text:s/>Η<text:s/>κοινοποίηση,<text:s/>σύμφωνα<text:s/>με<text:s/>τον<text:s/>Κώδικα<text:s/>Διοικητικής<text:s/>Δικονομίας,<text:s/>κατά<text:s/>το<text:s/>πρώτ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55"><text:span text:style-name="T55_1">3.</text:span><text:span text:style-name="T55_2"><text:s/>Εάν<text:s/>η<text:s/>πράξη<text:s/>ή<text:s/>το<text:s/>έγγραφο<text:s/>αφορά<text:s/>νομικό<text:s/>πρόσωπο<text:s/>ή<text:s/>νομική<text:s/>οντότητα,<text:s/>η<text:s/>κοινοποίηση<text:s/>συντελείται<text:s/>εφόσον:</text:span></text:p>
      <text:p text:style-name="P56"><text:span text:style-name="T56_1">α)</text:span><text:span text:style-name="T56_2"><text:tab/></text:span><text:span text:style-name="T56_3">κοινοποιηθεί<text:s/>ηλεκτρονικά,<text:s/>σύμφωνα<text:s/>με<text:s/>τις<text:s/>οικείες<text:s/>διατάξεις<text:s/>του<text:s/>ν.<text:s/>4727/2020<text:s/>ή<text:s/>στον<text:s/>λογαριασμό<text:s/>του<text:s/>νομικού<text:s/>προσώπου<text:s/>ή<text:s/>της<text:s/>νομικής<text:s/>οντότητας<text:s/>ή<text:s/>του<text:s/>νόμι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57"><text:span text:style-name="T57_1">β)</text:span><text:span text:style-name="T57_2"><text:tab/></text:span><text:span text:style-name="T57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58"><text:span text:style-name="T58_1">γ)</text:span><text:span text:style-name="T58_2"><text:tab/></text:span><text:span text:style-name="T58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59"><text:span text:style-name="T59_1">δ)</text:span><text:span text:style-name="T59_2"><text:tab/></text:span><text:span text:style-name="T59_3">επιδοθεί<text:s/>κατά<text:s/>τον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,<text:s/>σύμφωνα<text:s/>με<text:s/>τον<text:s/>Κώδικα<text:s/>Διοικητικής<text:s/>Δικονομίας,<text:s/>κατά<text:s/>το<text:s/>πρώτ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δεύτερου<text:s/>εδαφίου,<text:s/>εφόσον<text:s/>κατά<text:s/>τον<text:s/>χρόνο<text:s/>της<text:s/>κοινοποίησης,<text:s/>δεν<text:s/>είχε<text:s/>γνωστοποιηθεί<text:s/>στη<text:s/>Φορολογική<text:s/>Διοίκηση<text:s/>ο<text:s/>διορισμός<text:s/>νέου<text:s/>νόμιμου<text:s/>ή<text:s/>φορολογικού<text:s/>εκπροσώπου.</text:span></text:p>
      <text:p text:style-name="P60"><text:span text:style-name="T60_1">4.</text:span><text:span text:style-name="T60_2"><text:s/>Με<text:s/>απόφαση<text:s/>του<text:s/>Διοικητή,<text:s/>έγγραφα<text:s/>που<text:s/>έχουν<text:s/>πληροφοριακό<text:s/>χαρακτήρα<text:s/>ή<text:s/>πράξεις<text:s/>προσδιορισμού<text:s/>φόρου<text:s/>του<text:s/>άρθρου<text:s/>32,<text:s/>μπορούν<text:s/>να<text:s/>κοινοποιούνται<text:s/>με<text:s/>απλή<text:s/>επιστολή.</text:span></text:p>
      <text:p text:style-name="P61"><text:span text:style-name="T61_1">5.</text:span><text:span text:style-name="T61_2"><text:s/>Πράξη<text:s/>ή<text:s/>έγγραφο<text:s/>που<text:s/>αποστέλλεται<text:s/>με<text:s/>συστημένη<text:s/>επιστολή,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ή<text:s/>το<text:s/>έγγραφο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τ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χωρίς<text:s/>δαπάνη.</text:span></text:p>
      <text:p text:style-name="P62"><text:span text:style-name="T62_1">6.</text:span><text:span text:style-name="T62_2"><text:s/>Στις<text:s/>περιπτώσεις<text:s/>της<text:s/>ηλεκτρονικής<text:s/>κοινοποίησης<text:s/>στον<text:s/>λογαριασμό<text:s/>φυσικού,<text:s/>νομικού<text:s/>προσώπου<text:s/>ή<text:s/>νομικής<text:s/>οντότητας,<text:s/>σύμφωνα<text:s/>με<text:s/>τα<text:s/>οριζόμενα<text:s/>στην<text:s/>περ.<text:s/>α)<text:s/>των<text:s/>παρ.<text:s/>2<text:s/>και<text:s/>3,<text:s/>η<text:s/>πράξη<text:s/>ή<text:s/>το<text:s/>έγγραφο<text:s/>θεωρείται<text:s/>ότι<text:s/>έχει<text:s/>νομίμως<text:s/>κοινοποιηθεί<text:s/>μετά<text:s/>την<text:s/>παρέλευση<text:s/>δέκα<text:s/>(10)<text:s/>ημερών<text:s/>από<text:s/>την<text:s/>ανάρτησή<text:s/>τους<text:s/>στον<text:s/>λογαριασμό<text:s/>του<text:s/>προσώπου<text:s/>το<text:s/>οποίο<text:s/>αφορά<text:s/>η<text:s/>κοινοποίη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Στην<text:s/>περίπτωση<text:s/>μερικού<text:s/>επιτόπιου<text:s/>ελέγχου<text:s/>πρόληψης,<text:s/>η<text:s/>κοινοποίηση<text:s/>των<text:s/>εγγράφων<text:s/>βεβαιώνεται<text:s/>με<text:s/>την<text:s/>ψηφιοποιημένη<text:s/>ιδιόχειρη<text:s/>υπογραφή<text:s/>επί<text:s/>αυτών<text:s/>από<text:s/>το<text:s/>πρόσωπο<text:s/>στο<text:s/>οποίο<text:s/>αφορά<text:s/>η<text:s/>κοινοποίηση,<text:s/>ή<text:s/>σε<text:s/>περίπτωση<text:s/>απουσίας<text:s/>του,<text:s/>από<text:s/>τα<text:s/>πρόσωπα<text:s/>που<text:s/>αναφέρονται<text:s/>στην<text:s/>παρ.<text:s/>4<text:s/>του<text:s/>άρθρου<text:s/>24<text:s/>του<text:s/>Κώδικα.<text:s/>Αν<text:s/>τα<text:s/>πρόσωπα<text:s/>του<text:s/>προηγούμενου<text:s/>εδαφίου<text:s/>λείπουν<text:s/>ή<text:s/>αρνούνται<text:s/>να<text:s/>υπογράψουν,<text:s/>η<text:s/>κοινοποίηση<text:s/>συντελείται<text:s/>με<text:s/>την<text:s/>ανάρτηση<text:s/>των<text:s/>εγγράφων<text:s/>στον<text:s/>λογαριασμό<text:s/>του<text:s/>προσώπου<text:s/>στο<text:s/>οποίο<text:s/>αφορά<text:s/>η<text:s/>κοινοποίηση<text:s/>και<text:s/>την<text:s/>ηλεκτρονική<text:s/>ειδοποίησή<text:s/>του<text:s/>στη<text:s/>δηλωθείσα<text:s/>διεύθυνση<text:s/>ηλεκτρονικού<text:s/>ταχυδρομείου<text:s/>του.<text:s/>Με<text:s/>απόφαση<text:s/>του<text:s/>Διοικητή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ν<text:s/>λογαριασμό<text:s/>της<text:s/>κοινοποιούμενης<text:s/>πράξης<text:s/>ή<text:s/>του<text:s/>εγγράφου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62_3"><text:note text:note-class="footnote"><text:note-citation/><text:note-body><text:p text:style-name="P63"><text:span text:style-name="T63_1"><text:a xlink:type="simple" xlink:href="http://data.aade.gr/eli/pri/law/2023/07/29/5045#art_53"><text:span text:style-name="T63_2">Τροποποίηση<text:s/>5045/2023,<text:s/>Άρθρο<text:s/>53</text:span></text:a></text:span></text:p></text:note-body></text:note></text:span></text:p>
      <text:p text:style-name="P64"><text:span text:style-name="T64_1">7.</text:span><text:span text:style-name="T64_2"><text:s/>Εάν<text:s/>κανένας<text:s/>από<text:s/>τους<text:s/>τρόπους<text:s/>κοινοποίησης<text:s/>που<text:s/>ορίζονται<text:s/>στις<text:s/>παρ.<text:s/>2<text:s/>και<text:s/>3<text:s/>δεν<text:s/>μπορεί<text:s/>να<text:s/>λάβει<text:s/>χώρα,<text:s/>τότε<text:s/>κοινοποίηση<text:s/>πράξης<text:s/>ή<text:s/>εγγράφου<text:s/>που<text:s/>αφορά<text:s/>τη<text:s/>φορολογία<text:s/>ακινήτων<text:s/>είναι<text:s/>δυνατόν<text:s/>να<text:s/>συντελεστ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ή<text:s/>του<text:s/>εγγράφου<text:s/>στο<text:s/>ακίνητο.</text:span></text:p>
      <text:h text:style-name="P65" text:outline-level="6"><text:span text:style-name="T65_1">Άρθρο<text:s/>6<text:s/></text:span></text:h>
      <text:h text:style-name="P66" text:outline-level="6"><text:span text:style-name="T66_1">Έγγραφα</text:span></text:h>
      <text:p text:style-name="P67"><text:span text:style-name="T67_1">1.</text:span><text:span text:style-name="T67_2"><text:s/>Ο<text:s/>Διοικητής,<text:s/>με<text:s/>απόφασή<text:s/>του,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text:s/></text:span></text:p>
      <text:p text:style-name="P68"><text:span text:style-name="T68_1">2.</text:span><text:span text:style-name="T68_2"><text:s/>Η<text:s/>Φορολογική<text:s/>Διοίκηση<text:s/>θέτει<text:s/>τα<text:s/>έγγραφα<text:s/>που<text:s/>προβλέπονται<text:s/>στην<text:s/>παρ.<text:s/>1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p text:style-name="P69"><text:span text:style-name="T69_1">3.</text:span><text:span text:style-name="T69_2"><text:s/>Ως<text:s/>έγγραφα<text:s/>νοούνται<text:s/>και<text:s/>τα<text:s/>έγγραφα<text:s/>της<text:s/>Φορολογικής<text:s/>Διοίκησης<text:s/>που<text:s/>παράγονται<text:s/>μέσω<text:s/>ηλεκτρονικής<text:s/>εφαρμογής<text:s/>ή<text:s/>μέσω<text:s/>ειδικού<text:s/>πληροφοριακού<text:s/>συστήματος<text:s/>που<text:s/>συνθέτει<text:s/>αυτοματοποιημένα<text:s/>τα<text:s/>σχετικά<text:s/>δεδομένα.<text:s/>Τα<text:s/>έγγραφα<text:s/>αυτά<text:s/>δύναται<text:s/>να<text:s/>υπογράφονται<text:s/>από<text:s/>τον<text:s/>φορολογούμενο<text:s/>ή<text:s/>άλλο<text:s/>πρόσωπο<text:s/>με<text:s/>χρήση<text:s/>ψηφιοποιημένης<text:s/>ιδιόχειρης<text:s/>υπογραφής.<text:s/>Σε<text:s/>περίπτωση<text:s/>εκτύπωσης<text:s/>εγγράφων<text:s/>με<text:s/>ψηφιοποιημένη<text:s/>ιδιόχειρη<text:s/>υπογραφή<text:s/>ισχύουν<text:s/>τα<text:s/>προβλεπόμενα<text:s/>στο<text:s/>άρθρο<text:s/>11<text:s/>του<text:s/>Κώδικα<text:s/>Διοικητικής<text:s/>Διαδικασίας<text:s/>(ν.<text:s/>2690/1999,<text:s/>Α’<text:s/>45).</text:span><text:span text:style-name="T69_3"><text:note text:note-class="footnote"><text:note-citation/><text:note-body><text:p text:style-name="P70"><text:span text:style-name="T70_1"><text:a xlink:type="simple" xlink:href="http://data.aade.gr/eli/pri/law/2023/07/29/5045#art_53"><text:span text:style-name="T70_2">Προσθήκη<text:s/>5045/2023,<text:s/>Άρθρο<text:s/>53</text:span></text:a></text:span></text:p></text:note-body></text:note></text:span></text:p>
      <text:h text:style-name="P71" text:outline-level="6"><text:span text:style-name="T71_1">Άρθρο<text:s/>7<text:s/></text:span></text:h>
      <text:h text:style-name="P72" text:outline-level="6"><text:span text:style-name="T72_1">Προθεσμίες</text:span></text:h>
      <text:p text:style-name="P73"><text:span text:style-name="T73_1">1.</text:span><text:span text:style-name="T73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<text:s/>κατά<text:s/>την<text:s/>οποία<text:s/>η<text:s/>Φορολογική<text:s/>Διοίκηση<text:s/>λειτουργεί<text:s/>για<text:s/>το<text:s/>κοινό.<text:s/>Το<text:s/>πρώτο<text:s/>εδάφιο<text:s/>δεν<text:s/>εφαρμόζεται<text:s/>για<text:s/>τις<text:s/>δηλώσεις<text:s/>Φ.Π.Α.<text:s/>που<text:s/>υποβάλλονται<text:s/>σύμφωνα<text:s/>με<text:s/>τα<text:s/>άρθρα<text:s/>47β,<text:s/>47γ<text:s/>και<text:s/>47δ<text:s/>του<text:s/>Κώδικα<text:s/>Φόρου<text:s/>Προστιθέμενης<text:s/>Αξίας<text:s/>(Φ.Π.Α.).</text:span></text:p>
      <text:p text:style-name="P74"><text:span text:style-name="T74_1">2.</text:span><text:span text:style-name="T74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ά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75" text:outline-level="6"><text:span text:style-name="T75_1">Άρθρο<text:s/>8<text:s/></text:span></text:h>
      <text:h text:style-name="P76" text:outline-level="6"><text:span text:style-name="T76_1">Φορολογικός<text:s/>εκπρόσωπος<text:s/></text:span></text:h>
      <text:p text:style-name="P77"><text:span text:style-name="T77_1">1.</text:span><text:span text:style-name="T77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Διοικητής,<text:s/>με<text:s/>απόφασή<text:s/>του,<text:s/>καθορίζει<text:s/>τις<text:s/>αναγκαίες<text:s/>λεπτομέρειες<text:s/>για<text:s/>την<text:s/>εφαρμογή<text:s/>του<text:s/>πρώτου<text:s/>εδαφίου.<text:s/></text:span></text:p>
      <text:p text:style-name="P78"><text:span text:style-name="T78_1">2.</text:span><text:span text:style-name="T78_2"><text:s/>Εξαιρετικά,<text:s/>για<text:s/>την<text:s/>εκπροσώπηση,<text:s/>για<text:s/>σκοπούς<text:s/>του<text:s/>Φ.Π.Α.,<text:s/>φορολογούμε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79" text:outline-level="6"><text:span text:style-name="T79_1">Άρθρο<text:s/>9<text:s/></text:span></text:h>
      <text:h text:style-name="P80" text:outline-level="6"><text:span text:style-name="T80_1">Ερμηνευτικές<text:s/>εγκύκλιοι<text:s/>και<text:s/>οδηγίες</text:span></text:h>
      <text:p text:style-name="P81"><text:span text:style-name="T81_1">1.</text:span><text:span text:style-name="T81_2"><text:s/>Ο<text:s/>Διοικητή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ΑΔΕ<text:s/>και<text:s/>ισχύουν<text:s/>από<text:s/>τη<text:s/>δημοσίευσή<text:s/>τους.</text:span></text:p>
      <text:p text:style-name="P82"><text:span text:style-name="T82_1">2.</text:span><text:span text:style-name="T82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/text:p>
      <text:p text:style-name="P83"><text:span text:style-name="T83_1">3.</text:span><text:span text:style-name="T83_2"><text:s/>Οι<text:s/>ερμηνευτικές<text:s/>εγκύκλιοι<text:s/>δεν<text:s/>είναι<text:s/>δεσμευτικές<text:s/>για<text:s/>τους<text:s/>φορολογούμενους.</text:span></text:p>
      <text:p text:style-name="P84"><text:span text:style-name="T84_1">4.</text:span><text:span text:style-name="T84_2"><text:s/>Απαντήσεις<text:s/>που<text:s/>παρέχονται<text:s/>ή<text:s/>απόψεις<text:s/>που<text:s/>διατυπώνονται<text:s/>από<text:s/>υπάλληλο<text:s/>της<text:s/>Φορολογικής<text:s/>Διοίκησης,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<text:s/>στις<text:s/>οποίες<text:s/>αυτό<text:s/>προβλέπεται<text:s/>στον<text:s/>Κώδικα.</text:span></text:p>
      <text:p text:style-name="P85"><text:span text:style-name="T85_1">5.</text:span><text:span text:style-name="T85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ν<text:s/>θεωρείται<text:s/>ανακριβής<text:s/>ή<text:s/>δεν<text:s/>θεωρείται<text:s/>ότι<text:s/>παρέλειψε<text:s/>να<text:s/>υποβάλει<text:s/>δήλωση,<text:s/>κατά<text:s/>περίπτωση.</text:span></text:p>
      <text:p text:style-name="P86"><text:span text:style-name="T86_1">TMHMA<text:s/>II<text:s/>ΦΟΡΟΛΟΓΙΚΟ<text:s/>ΜΗΤΡΩΟ</text:span></text:p>
      <text:h text:style-name="P87" text:outline-level="6"><text:span text:style-name="T87_1">Άρθρο<text:s/>10<text:s/></text:span></text:h>
      <text:h text:style-name="P88" text:outline-level="6"><text:span text:style-name="T88_1">Εγγραφή<text:s/>στο<text:s/>φορολογικό<text:s/>μητρώο<text:s/>και<text:s/>απόδοση<text:s/>Αριθμού<text:s/>Φορολογικού<text:s/>Μητρώου</text:span></text:h>
      <text:p text:style-name="P89"><text:span text:style-name="T89_1">1.</text:span><text:span text:style-name="T89_2"><text:s/>α)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,<text:s/>ή<text:s/>σε<text:s/>υποβολή<text:s/>οποιασδήποτε<text:s/>δήλωσης<text:s/>που<text:s/>εμπίπτει<text:s/>στο<text:s/>πεδίο<text:s/>εφαρμογής<text:s/>του<text:s/>Κώδικα,<text:s/>υποβάλλει<text:s/>δήλωση<text:s/>εγγραφής<text:s/>στο<text:s/>φορολογικό<text:s/>μητρώο.<text:s/>Με<text:s/>την<text:s/>εγγραφή<text:s/>η<text:s/>Φορολογική<text:s/>Διοίκηση<text:s/>αποδίδει<text:s/>μοναδικό<text:s/>Αριθμό<text:s/>Φορολογικού<text:s/>Μητρώου<text:s/>(Α.Φ.Μ.)<text:s/>σε<text:s/>κάθε<text:s/>φορολογούμενο<text:s/>κατά<text:s/>τα<text:s/>οριζόμενα<text:s/>στο<text:s/>επόμενο<text:s/>άρθρο.<text:s/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text:s/>Προκειμένου<text:s/>για<text:s/>νομικά<text:s/>πρόσωπα<text:s/>και<text:s/>νομικές<text:s/>οντότητες,<text:s/>η<text:s/>δήλωση<text:s/>εγγραφής<text:s/>υποβάλλεται<text:s/>μέσα<text:s/>σε<text:s/>τριάντα<text:s/>(30)<text:s/>ημέρες<text:s/>από<text:s/>τη<text:s/>νόμιμη<text:s/>σύστασή<text:s/>τους.</text:span></text:p>
      <text:p text:style-name="P90"><text:span text:style-name="T90_1">β)</text:span><text:span text:style-name="T90_2"><text:tab/></text:span><text:span text:style-name="T90_3"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text:s/>Εάν<text:s/>δεν<text:s/>έχει<text:s/>προηγηθεί<text:s/>δήλωση<text:s/>εγγραφής,<text:s/>αυτή<text:s/>γίνεται<text:s/>ταυτόχρονα<text:s/>με<text:s/>τη<text:s/>δήλωση<text:s/>έναρξης.<text:s/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ής<text:s/>τους.<text:s/>Η<text:s/>δήλωση<text:s/>έναρξης<text:s/>υποβάλλεται<text:s/>μέσα<text:s/>σε<text:s/>τριάντα<text:s/>(30)<text:s/>ημέρες<text:s/>από<text:s/>τη<text:s/>νόμιμη<text:s/>σύσταση.<text:s/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,<text:s/>καθώς<text:s/>και<text:s/>το<text:s/>καθεστώς<text:s/>Φ.Π.Α.,<text:s/>στο<text:s/>οποίο<text:s/>υπάγεται<text:s/>ο<text:s/>φορολογούμενος.</text:span></text:p>
      <text:p text:style-name="P91"><text:span text:style-name="T91_1">γ)</text:span><text:span text:style-name="T91_2"><text:tab/></text:span><text:span text:style-name="T91_3">Με<text:s/>απόφαση<text:s/>του<text:s/>Διοικητή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ερ.<text:s/>α΄<text:s/>και<text:s/>β.<text:s/>Με<text:s/>όμοια<text:s/>απόφαση<text:s/>μπορεί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,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ερ.<text:s/>α΄<text:s/>και<text:s/>β΄.</text:span></text:p>
      <text:p text:style-name="P92"><text:span text:style-name="T92_1">δ)</text:span><text:span text:style-name="T92_2"><text:tab/></text:span><text:span text:style-name="T92_3"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/text:p>
      <text:p text:style-name="P93"><text:span text:style-name="T93_1">δα)</text:span><text:span text:style-name="T93_2"><text:tab/></text:span><text:span text:style-name="T93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συνδεδεμένο<text:s/>πρόσωπο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/text:p>
      <text:p text:style-name="P94"><text:span text:style-name="T94_1">δβ)</text:span><text:span text:style-name="T94_2"><text:tab/></text:span><text:span text:style-name="T94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,<text:s/>ή<text:s/>οντότητας,<text:s/>ή<text:s/>ήταν<text:s/>συνδεδεμένο<text:s/>πρόσωπο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,<text:s/>κατά<text:s/>τον<text:s/>ίδιο<text:s/>ως<text:s/>άνω<text:s/>χρόνο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ν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.Π.Α.,<text:s/>παρακρατούμενους<text:s/>φόρους<text:s/>από<text:s/>μισθωτή<text:s/>εργασία<text:s/>και<text:s/>συντάξεις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<text:s/>άρθρου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΄<text:s/>246),<text:s/>καθώς<text:s/>και<text:s/>κάθε<text:s/>πρόσωπο<text:s/>που<text:s/>έχει<text:s/>υπαχθεί<text:s/>στη<text:s/>ρύθμιση<text:s/>του<text:s/>ν.<text:s/>3869/2010<text:s/>(Α΄<text:s/>130)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<text:s/>τακτικώς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/text:p>
      <text:p text:style-name="P95"><text:span text:style-name="T95_1">ε)</text:span><text:span text:style-name="T95_2"><text:tab/></text:span><text:span text:style-name="T95_3">Η<text:s/>εγγύηση,<text:s/>σύμφωνα<text:s/>με<text:s/>την<text:s/>περ.<text:s/>δ;<text:s/>απαιτείται<text:s/>μόνο<text:s/>μετά<text:s/>από<text:s/>απόφαση<text:s/>της<text:s/>Φορολογικής<text:s/>Διοίκησης,<text:s/>από<text:s/>την<text:s/>οποία<text:s/>προκύπτει<text:s/>ότι<text:s/>συντρέχουν<text:s/>οι<text:s/>προϋποθέσεις<text:s/>της<text:s/>ανωτέρω<text:s/>περίπτωσης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περ.<text:s/>δ΄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ής<text:s/>της<text:s/>και<text:s/>κάθε<text:s/>άλλη<text:s/>αναγκαία<text:s/>λεπτομέρεια<text:s/>για<text:s/>την<text:s/>εφαρμογή<text:s/>των<text:s/>περ.<text:s/>δ΄<text:s/>και<text:s/>ε.</text:span></text:p>
      <text:p text:style-name="P96"><text:span text:style-name="T96_1">2.</text:span><text:span text:style-name="T96_2"><text:s/>α)<text:s/>Ο<text:s/>φορολογούμενος,<text:s/>που<text:s/>είναι<text:s/>υποκείμενος<text:s/>στον<text:s/>Φ.Π.Α.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ο<text:s/>άρθρο<text:s/>28<text:s/>του<text:s/>Κώδικα<text:s/>Φ.Π.Α.<text:s/>,<text:s/>ενδοκοινοτικών<text:s/>παραδόσεων<text:s/>αγαθών.</text:span></text:p>
      <text:p text:style-name="P97"><text:span text:style-name="T97_1">β)</text:span><text:span text:style-name="T97_2"><text:tab/></text:span><text:span text:style-name="T97_3">Ο<text:s/>φορολογούμενος,<text:s/>που<text:s/>είναι<text:s/>υποκείμενος<text:s/>στον<text:s/>Φ.Π.Α.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μέλος,<text:s/>για<text:s/>τις<text:s/>οποίες<text:s/>ο<text:s/>τόπος<text:s/>δεν<text:s/>είναι<text:s/>το<text:s/>εσωτερικό<text:s/>της<text:s/>χώρας,<text:s/>σύμφωνα<text:s/>με<text:s/>την<text:s/>περ.<text:s/>α΄<text:s/>της<text:s/>παρ.<text:s/>2<text:s/>του<text:s/>άρθρου<text:s/>14<text:s/>του<text:s/>Κώδικα<text:s/>Φ.Π.Α.<text:s/>.</text:span></text:p>
      <text:p text:style-name="P98"><text:span text:style-name="T98_1">γ)</text:span><text:span text:style-name="T98_2"><text:tab/></text:span><text:span text:style-name="T98_3">Ο<text:s/>φορολογούμενος,<text:s/>που<text:s/>είναι<text:s/>υποκείμενος<text:s/>στον<text:s/>Φ.Π.Α.,<text:s/>ή<text:s/>το<text:s/>μη<text:s/>υποκείμενο<text:s/>στον<text:s/>Φ.Π.Α.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<text:s/>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.<text:s/>α΄<text:s/>της<text:s/>παρ.<text:s/>2<text:s/>του<text:s/>άρθρου<text:s/>14<text:s/>του<text:s/>Κώδικα<text:s/>Φ.Π.Α.,<text:s/>και<text:s/>ο<text:s/>φορολογούμενος<text:s/>είναι<text:s/>υπόχρεος<text:s/>στην<text:s/>καταβολή<text:s/>του<text:s/>φόρου.</text:span></text:p>
      <text:p text:style-name="P99"><text:span text:style-name="T99_1">δ)</text:span><text:span text:style-name="T99_2"><text:tab/></text:span><text:span text:style-name="T99_3"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/text:p>
      <text:p text:style-name="P100"><text:span text:style-name="T100_1">3.</text:span><text:span text:style-name="T100_2"><text:s/>α)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μέσα<text:s/>σε<text:s/>τριάντα<text:s/>(30)<text:s/>ημέρες<text:s/>από<text:s/>την<text:s/>πραγματοποίηση<text:s/>της<text:s/>μεταβολής.<text:s/>Ειδικά<text:s/>ο<text:s/>φορολογούμενος<text:s/>που<text:s/>είναι<text:s/>υποκείμενος<text:s/>στον<text:s/>Φ.Π.Α.,<text:s/>για<text:s/>τη<text:s/>μεταβολή<text:s/>καθεστώτος<text:s/>Φ.Π.Α.<text:s/>στο<text:s/>οποίο<text:s/>υπάγεται,<text:s/>υποβάλλει<text:s/>δήλωση<text:s/>μετάταξης<text:s/>μέσα<text:s/>στην<text:s/>ίδια<text:s/>ανωτέρω<text:s/>προθεσμία,<text:s/>εκτός<text:s/>αν<text:s/>προβλέπεται<text:s/>διαφορετικά<text:s/>από<text:s/>τον<text:s/>Κώδικα<text:s/>Φ.Π.Α..<text:s/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text:s/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01"><text:span text:style-name="T101_1">β)</text:span><text:span text:style-name="T101_2"><text:tab/></text:span><text:span text:style-name="T101_3">Ο<text:s/>φορολογούμενος<text:s/>που<text:s/>είναι<text:s/>υποκείμενος<text:s/>στον<text:s/>Φ.Π.Α.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/text:p>
      <text:p text:style-name="P102"><text:span text:style-name="T102_1">4.</text:span><text:span text:style-name="T102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03"><text:span text:style-name="T103_1">Η<text:s/>δήλωση<text:s/>αυτή<text:s/>υποβάλλεται<text:s/>για<text:s/>τα<text:s/>φυσικά<text:s/>πρόσωπα<text:s/>μέσα<text:s/>σε<text:s/>τριάντα<text:s/>(30)<text:s/>ημέρες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μέσα<text:s/>σε<text:s/>τριάντα<text:s/>(30)<text:s/>ημέρες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ενικό<text:s/>Εμπορικό<text:s/>Μητρώο<text:s/>(Γ.Ε.ΜΗ.),<text:s/>κατά<text:s/>περίπτωση.<text:s/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<text:s/>μέσα<text:s/>σε<text:s/>τριάντα<text:s/>(30)<text:s/>ημέρες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<text:s/>λήξη<text:s/>της<text:s/>προθεσμίας<text:s/>αποποίησης,<text:s/>που<text:s/>προβλέπεται<text:s/>από<text:s/>το<text:s/>άρθρο<text:s/>1847<text:s/>του<text:s/>Αστικού<text:s/>Κώδικα<text:s/>(Α.Κ.),<text:s/>σε<text:s/>κάθε<text:s/>άλλη<text:s/>περίπτωση.</text:span></text:p>
      <text:p text:style-name="P104"><text:span text:style-name="T104_1">5.</text:span><text:span text:style-name="T104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/text:p>
      <text:p text:style-name="P105"><text:span text:style-name="T105_1">6.</text:span><text:span text:style-name="T105_2"><text:s/>Με<text:s/>απόφαση<text:s/>του<text:s/>Διοικητή:<text:s/>α)<text:s/>καθορίζονται<text:s/>ο<text:s/>τρόπος,<text:s/>ο<text:s/>χρόνος<text:s/>ενημέρωσης<text:s/>και<text:s/>κάθε<text:s/>άλλο<text:s/>αναγκαίο<text:s/>θέμα<text:s/>για<text:s/>την<text:s/>εφαρμογή<text:s/>των<text:s/>παρ.<text:s/>2,<text:s/>3<text:s/>και<text:s/>4<text:s/>και<text:s/>β)<text:s/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/text:p>
      <text:h text:style-name="P106" text:outline-level="6"><text:span text:style-name="T106_1">Άρθρο<text:s/>11<text:s/></text:span></text:h>
      <text:h text:style-name="P107" text:outline-level="6"><text:span text:style-name="T107_1">Αριθμός<text:s/>φορολογικού<text:s/>μητρώου</text:span></text:h>
      <text:p text:style-name="P108"><text:span text:style-name="T108_1">1.</text:span><text:span text:style-name="T108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/text:p>
      <text:p text:style-name="P109"><text:span text:style-name="T109_1">2.</text:span><text:span text:style-name="T109_2"><text:s/>Ο<text:s/>Α.Φ.Μ.,<text:s/>ο<text:s/>οποίος<text:s/>δύναται<text:s/>να<text:s/>επεκτείνεται<text:s/>κατά<text:s/>ένα<text:s/>πρόθεμα,<text:s/>χρησιμοποιείται<text:s/>σε<text:s/>όλες<text:s/>τις<text:s/>φορολογίες,<text:s/>στις<text:s/>οποίες<text:s/>εφαρμόζεται<text:s/>ο<text:s/>Κώδικας,<text:s/>και<text:s/>σε<text:s/>όσες<text:s/>άλλες<text:s/>περιπτώσεις<text:s/>προβλέπονται<text:s/>από<text:s/>την<text:s/>κείμενη<text:s/>νομοθεσία.</text:span></text:p>
      <text:p text:style-name="P110"><text:span text:style-name="T110_1">3.</text:span><text:span text:style-name="T110_2"><text:s/>Η<text:s/>Φορολογική<text:s/>Διοίκηση<text:s/>δύναται<text:s/>και<text:s/>χωρίς<text:s/>την<text:s/>υποβολή<text:s/>δήλωσης<text:s/>εγγραφής<text:s/>να<text:s/>αποδίδει<text:s/>Α.Φ.Μ.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:</text:span></text:p>
      <text:p text:style-name="P111"><text:span text:style-name="T111_1">α)</text:span><text:span text:style-name="T111_2"><text:tab/></text:span><text:span text:style-name="T111_3">προκειμένου<text:s/>να<text:s/>βεβαιώσει<text:s/>ή<text:s/>και<text:s/>να<text:s/>εισπράξει<text:s/>απαιτήσεις<text:s/>κατά<text:s/>αυτού,</text:span></text:p>
      <text:p text:style-name="P112"><text:span text:style-name="T112_1">β)</text:span><text:span text:style-name="T112_2"><text:tab/></text:span><text:span text:style-name="T112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ν<text:s/>φόρο,<text:s/>στο<text:s/>πλαίσιο<text:s/>της<text:s/>διαχείρισης<text:s/>των<text:s/>συστημάτων<text:s/>M.O.S.S.<text:s/>και<text:s/>O.S.S./I.O.S.S.,</text:span></text:p>
      <text:p text:style-name="P113"><text:span text:style-name="T113_1">γ)</text:span><text:span text:style-name="T113_2"><text:tab/></text:span><text:span text:style-name="T113_3">εφόσον<text:s/>τούτο<text:s/>απαιτείται<text:s/>από<text:s/>άλλες<text:s/>διατάξεις<text:s/>νόμου.<text:s/>Ειδικότερα,<text:s/>η<text:s/>Φορολογική<text:s/>Διοίκηση<text:s/>αποδίδει<text:s/>Α.Φ.Μ.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Διοικητή<text:s/>μπορεί<text:s/>να<text:s/>καθορίζονται<text:s/>και<text:s/>άλλες<text:s/>περιπτώσεις<text:s/>απόδοσης<text:s/>Α.Φ.Μ.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.</text:span></text:p>
      <text:p text:style-name="P114"><text:span text:style-name="T114_1">4.</text:span><text:span text:style-name="T114_2"><text:s/>α)<text:s/>Η<text:s/>Φορολογική<text:s/>Διοίκηση<text:s/>δύναται<text:s/>να<text:s/>αναστέλλει<text:s/>τη<text:s/>χρήση<text:s/>Α.Φ.Μ.<text:s/>ή<text:s/>να<text:s/>προβαίνει<text:s/>σε<text:s/>απενεργοποίησή<text:s/>του,<text:s/>εάν<text:s/>υφίστανται<text:s/>αντικειμενικά<text:s/>στοιχεία,<text:s/>τα<text:s/>οποία<text:s/>υποδηλώνουν<text:s/>ότι<text:s/>ο<text:s/>φορολογούμενος<text:s/>έχει<text:s/>παύσει<text:s/>να<text:s/>ασκεί<text:s/>οικονομική<text:s/>δραστηριότητα,<text:s/>ή<text:s/>ότι<text:s/>διαπράττει<text:s/>φοροδιαφυγή,<text:s/>ή<text:s/>ότι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text:s/>ή<text:s/>ότι<text:s/>έχει<text:s/>δηλώσει<text:s/>ψευδή<text:s/>ή<text:s/>ανακριβή<text:s/>στοιχεία<text:s/>για<text:s/>την<text:s/>απόκτησή<text:s/>του,<text:s/>ή<text:s/>έχει<text:s/>εγγραφεί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ώτου<text:s/>εδαφίου.</text:span></text:p>
      <text:p text:style-name="P115"><text:span text:style-name="T115_1">β)</text:span><text:span text:style-name="T115_2"><text:tab/></text:span><text:span text:style-name="T115_3">Για<text:s/>τα<text:s/>φυσικά<text:s/>πρόσωπα<text:s/>που<text:s/>προβαίνουν<text:s/>σε<text:s/>νέα<text:s/>έναρξη<text:s/>εργασιών<text:s/>και<text:s/>κατά<text:s/>την<text:s/>άσκηση<text:s/>προηγούμενης<text:s/>δραστηριότητας<text:s/>επιχειρηματικού<text:s/>περιεχομένου,<text:s/>ο<text:s/>Α.Φ.Μ.<text:s/>τους<text:s/>είχε<text:s/>ανασταλεί<text:s/>ή<text:s/>πληρούνται<text:s/>οι<text:s/>προϋποθέσεις<text:s/>αναστολής<text:s/>του,<text:s/>σε<text:s/>εφαρμογή<text:s/>των<text:s/>οριζόμενων<text:s/>στην<text:s/>περ.<text:s/>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<text:s/>και<text:s/>την<text:s/>τυχόν<text:s/>υποτροπή,<text:s/>με<text:s/>ελάχιστο<text:s/>ποσό<text:s/>εγγύησης<text:s/>τις<text:s/>δεκαπέντε<text:s/>χιλιάδες<text:s/>(15.000)<text:s/>ευρώ.<text:s/>Η<text:s/>εν<text:s/>λόγω<text:s/>εγγύηση<text:s/>καταπίπτει<text:s/>αυτοδικαίως,<text:s/>σε<text:s/>περίπτωση<text:s/>νέας<text:s/>αναστολής<text:s/>χρήσης<text:s/>του<text:s/>Α.Φ.Μ..<text:s/>Τα<text:s/>ανωτέρω<text:s/>εφαρμόζονται<text:s/>και<text:s/>στην<text:s/>περίπτωση<text:s/>που<text:s/>νομικό<text:s/>πρόσωπο<text:s/>ή<text:s/>νομική<text:s/>οντότητα<text:s/>υποβάλλει<text:s/>δήλωση<text:s/>έναρξης<text:s/>και<text:s/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:</text:span></text:p>
      <text:p text:style-name="P116"><text:span text:style-name="T116_1">βα)</text:span><text:span text:style-name="T116_2"><text:tab/></text:span><text:span text:style-name="T116_3"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συνδεδεμένο<text:s/>πρόσωπο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.Φ.Μ.<text:s/>είχε<text:s/>ανασταλεί,<text:s/>σύμφωνα<text:s/>με<text:s/>τα<text:s/>οριζόμενα<text:s/>στην<text:s/>περ.<text:s/>α΄,<text:s/>ή</text:span></text:p>
      <text:p text:style-name="P117"><text:span text:style-name="T117_1">ββ)</text:span><text:span text:style-name="T117_2"><text:tab/></text:span><text:span text:style-name="T117_3">άσκησ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ως<text:s/>φυσικό<text:s/>πρόσωπο,<text:s/>δραστηριότητα<text:s/>επιχειρηματικού<text:s/>περιεχομένου<text:s/>και<text:s/>ο<text:s/>Α.Φ.Μ.<text:s/>του<text:s/>είχε<text:s/>ανασταλεί,<text:s/>σύμφωνα<text:s/>με<text:s/>τα<text:s/>οριζόμενα<text:s/>στην<text:s/>περ.<text:s/>ή</text:span></text:p>
      <text:p text:style-name="P118"><text:span text:style-name="T118_1">βγ)</text:span><text:span text:style-name="T118_2"><text:tab/></text:span><text:span text:style-name="T118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.Φ.Μ.<text:s/>του<text:s/>είχε<text:s/>ανασταλεί,<text:s/>σύμφωνα<text:s/>με<text:s/>την<text:s/>περ.<text:s/>α.</text:span></text:p>
      <text:p text:style-name="P119"><text:span text:style-name="T119_1">5.</text:span><text:span text:style-name="T119_2"><text:s/>Ο<text:s/>Α.Φ.Μ.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/text:p>
      <text:p text:style-name="P120"><text:span text:style-name="T120_1">6.</text:span><text:span text:style-name="T120_2"><text:s/>Ο<text:s/>Α.Φ.Μ.<text:s/>των<text:s/>νομικών<text:s/>προσώπων<text:s/>και<text:s/>νομικών<text:s/>οντοτήτων<text:s/>δεν<text:s/>καταργείται<text:s/>με<text:s/>την<text:s/>αλλαγή<text:s/>της<text:s/>νομικής<text:s/>μορφής<text:s/>τους.<text:s/>Ο<text:s/>Α.Φ.Μ.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.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,<text:s/>κατά<text:s/>την<text:s/>κείμενη<text:s/>νομοθεσία,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/text:p>
      <text:p text:style-name="P121"><text:span text:style-name="T121_1">7.</text:span><text:span text:style-name="T121_2"><text:s/>Ο<text:s/>Α.Φ.Μ.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122"><text:span text:style-name="T122_1">8.</text:span><text:span text:style-name="T122_2"><text:s/>Στους<text:s/>υποκείμενους<text:s/>στον<text:s/>Φ.Π.Α.,<text:s/>που<text:s/>είναι<text:s/>εγκατεστημένοι<text:s/>σε<text:s/>άλλο<text:s/>κράτος<text:s/>μέλος<text:s/>της<text:s/>Ευρωπαϊκής<text:s/>Ένωσης<text:s/>ή<text:s/>εκτός<text:s/>της<text:s/>Ευρωπαϊκής<text:s/>Ένωσης,<text:s/>ο<text:s/>Α.Φ.Μ.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/text:p>
      <text:p text:style-name="P123"><text:span text:style-name="T123_1">9.</text:span><text:span text:style-name="T123_2"><text:s/>Η<text:s/>Φορολογική<text:s/>Διοίκηση<text:s/>χρησιμοποιεί<text:s/>τον<text:s/>Α.Φ.Μ.<text:s/>σε<text:s/>κάθε<text:s/>μορφή<text:s/>επικοινωνίας<text:s/>με<text:s/>τον<text:s/>φορολογούμενο,<text:s/>σχετικά<text:s/>με<text:s/>τις<text:s/>φορολογικές<text:s/>υποχρεώσεις<text:s/>του.</text:span></text:p>
      <text:p text:style-name="P124"><text:span text:style-name="T124_1">10.</text:span><text:span text:style-name="T124_2"><text:s/>Ο<text:s/>Διοικητής,<text:s/>με<text:s/>απόφαση<text:s/>του,<text:s/>ορίζει:</text:span></text:p>
      <text:p text:style-name="P125"><text:span text:style-name="T125_1">α)</text:span><text:span text:style-name="T125_2"><text:tab/></text:span><text:span text:style-name="T125_3">το<text:s/>περιεχόμενο<text:s/>και<text:s/>τον<text:s/>τρόπο<text:s/>χορήγησης<text:s/>του<text:s/>Α.Φ.Μ.,</text:span></text:p>
      <text:p text:style-name="P126"><text:span text:style-name="T126_1">β)</text:span><text:span text:style-name="T126_2"><text:tab/></text:span><text:span text:style-name="T126_3">τις<text:s/>περιπτώσεις<text:s/>αναφοράς<text:s/>του<text:s/>Α.Φ.Μ.<text:s/>στις<text:s/>δηλώσεις<text:s/>ή<text:s/>τα<text:s/>άλλα<text:s/>έγγραφα<text:s/>που<text:s/>προβλέπονται<text:s/>κατά<text:s/>την<text:s/>εφαρμογή<text:s/>του<text:s/>Κώδικα,</text:span></text:p>
      <text:p text:style-name="P127"><text:span text:style-name="T127_1">γ)</text:span><text:span text:style-name="T127_2"><text:tab/></text:span><text:span text:style-name="T127_3">τις<text:s/>περιπτώσεις<text:s/>γνωστοποίησης<text:s/>του<text:s/>Α.Φ.Μ.<text:s/>για<text:s/>σκοπούς<text:s/>πληροφόρησης<text:s/>κατά<text:s/>την<text:s/>εκπλήρωση<text:s/>φορολογικών<text:s/>υποχρεώσεων,</text:span></text:p>
      <text:p text:style-name="P128"><text:span text:style-name="T128_1">δ)</text:span><text:span text:style-name="T128_2"><text:tab/></text:span><text:span text:style-name="T128_3">περιπτώσεις<text:s/>αναστολής<text:s/>ή<text:s/>απενεργοποίησης<text:s/>Α.Φ.Μ.,<text:s/>τις<text:s/>συνέπειες<text:s/>της<text:s/>αναστολής<text:s/>και<text:s/>της<text:s/>απενεργοποίησης,</text:span></text:p>
      <text:p text:style-name="P129"><text:span text:style-name="T129_1">ε)</text:span><text:span text:style-name="T129_2"><text:tab/></text:span><text:span text:style-name="T129_3">το<text:s/>είδος,<text:s/>το<text:s/>ύψος,<text:s/>τη<text:s/>διάρκεια<text:s/>και<text:s/>τη<text:s/>διαδικασία<text:s/>κατάθεσης<text:s/>της<text:s/>εγγύησης<text:s/>της<text:s/>περ.<text:s/>β΄<text:s/>της<text:s/>παρ.<text:s/>4,<text:s/>καθώς<text:s/>και<text:s/>κάθε<text:s/>άλλη<text:s/>αναγκαία<text:s/>λεπτομέρεια<text:s/>για<text:s/>την<text:s/>εφαρμογή<text:s/>της<text:s/>περίπτωσης<text:s/>αυτής,</text:span></text:p>
      <text:p text:style-name="P130"><text:span text:style-name="T130_1">στ)</text:span><text:span text:style-name="T130_2"><text:tab/></text:span><text:span text:style-name="T130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31"><text:span text:style-name="T131_1">ζ)</text:span><text:span text:style-name="T131_2"><text:tab/></text:span><text:span text:style-name="T131_3">κάθε<text:s/>άλλη<text:s/>αναγκαία<text:s/>λεπτομέρεια<text:s/>για<text:s/>την<text:s/>εφαρμογή<text:s/>του<text:s/>παρόντος<text:s/>άρθρου.</text:span></text:p>
      <text:p text:style-name="P132"><text:span text:style-name="T132_1">TMHMA<text:s/>III<text:s/>ΑΠΟΔΕΙΚΤΙΚΟ<text:s/>ΕΝΗΜΕΡΟΤΗΤΑΣ</text:span></text:p>
      <text:h text:style-name="P133" text:outline-level="6"><text:span text:style-name="T133_1">Άρθρο<text:s/>12<text:s/></text:span></text:h>
      <text:h text:style-name="P134" text:outline-level="6"><text:span text:style-name="T134_1">Αποδεικτικό<text:s/>ενημερότητας<text:s/>και<text:s/>βεβαίωση<text:s/>οφειλής</text:span></text:h>
      <text:p text:style-name="P135"><text:span text:style-name="T135_1">1.</text:span><text:span text:style-name="T135_2"><text:s/>Ο<text:s/>φορολογούμενος<text:s/>δύναται<text:s/>να<text:s/>ζητήσει<text:s/>αποδεικτικό<text:s/>ενημερότητας<text:s/>ισχύος<text:s/>μέχρι<text:s/>και<text:s/>δύο<text:s/>(2)<text:s/>μηνών<text:s/>για<text:s/>την<text:s/>πραγματοποίηση<text:s/>πράξεων<text:s/>και<text:s/>συναλλαγών<text:s/>που<text:s/>ρητά<text:s/>ορίζονται.</text:span></text:p>
      <text:p text:style-name="P136"><text:span text:style-name="T136_1">2.</text:span><text:span text:style-name="T136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(5)<text:s/>ετών.<text:s/></text:span></text:p>
      <text:p text:style-name="P137"><text:span text:style-name="T137_1">3.</text:span><text:span text:style-name="T137_2"><text:s/>Η<text:s/>Φορολογική<text:s/>Διοίκηση<text:s/>δύναται<text:s/>να<text:s/>μη<text:s/>χορηγεί<text:s/>αποδεικτικό<text:s/>ενημερότητας,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Διοικητή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,<text:s/>σχετικά<text:s/>με<text:s/>φορολογούμε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.</text:span></text:p>
      <text:p text:style-name="P138"><text:span text:style-name="T138_1">4.</text:span><text:span text:style-name="T138_2"><text:s/>Κατά<text:s/>παρέκκλιση<text:s/>των<text:s/>οριζόμενων<text:s/>στις<text:s/>παρ.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ν<text:s/>(1)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άγματου<text:s/>δικαιώματος<text:s/>επ’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,<text:s/>σύμφωνα<text:s/>με<text:s/>το<text:s/>πρόγραμμα<text:s/>ρύθμισης<text:s/>οφειλών.<text:s/>Ειδικά<text:s/>για<text:s/>μεταβίβαση<text:s/>ακινήτου<text:s/>ή<text:s/>σύσταση<text:s/>εμπράγματου<text:s/>δικαιώματος<text:s/>επ’<text:s/>αυτού<text:s/>από<text:s/>επαχθή<text:s/>αιτία,<text:s/>το<text:s/>αποδεικτικό<text:s/>ενημερότητας<text:s/>εκδίδεται<text:s/>με<text:s/>ποσό<text:s/>παρακράτησης<text:s/>ποσοστού<text:s/>εβδομήντα<text:s/>τοις<text:s/>εκατό<text:s/>(70%)<text:s/>επί<text:s/>του<text:s/>τιμήματος,<text:s/>εφόσον<text:s/>το<text:s/>τίμημα<text:s/>δεν<text:s/>υπολείπεται<text:s/>της<text:s/>αντικειμενικής<text:s/>αξίας,<text:s/>και<text:s/>έως<text:s/>το<text:s/>ύψος<text:s/>των<text:s/>ληξιπρόθεσμων<text:s/>ρυθμισμένων<text:s/>οφειλών<text:s/>στη<text:s/>Φορολογική<text:s/>Διοίκηση.<text:s/>Εάν<text:s/>υφίστανται<text:s/>ληξιπρόθεσμες<text:s/>οφειλές<text:s/>σε<text:s/>αναστολή<text:s/>άνω<text:s/>των<text:s/>πενήντα<text:s/>χιλιάδων<text:s/>(50.000)<text:s/>ευρώ,<text:s/>ορίζεται<text:s/>ποσοστό<text:s/>παρακράτησης<text:s/>πενήντα<text:s/>τοις<text:s/>εκατό<text:s/>(50%)<text:s/>επί<text:s/>του<text:s/>τιμήματος,<text:s/>εφόσον<text:s/>αυτό<text:s/>δεν<text:s/>υπολείπεται<text:s/>της<text:s/>αντικειμενικής<text:s/>αξίας,<text:s/>και<text:s/>έως<text:s/>το<text:s/>ύψος<text:s/>των<text:s/>συνολικών<text:s/>οφειλών<text:s/>σε<text:s/>αναστολή.<text:s/>Εάν<text:s/>το<text:s/>τίμημα<text:s/>υπολείπεται<text:s/>της<text:s/>αντικειμενικής<text:s/>αξίας<text:s/>και<text:s/>το<text:s/>ποσό<text:s/>της<text:s/>παρακράτησης,<text:s/>υπολογιζόμενο<text:s/>επί<text:s/>του<text:s/>τιμήματος,<text:s/>είναι<text:s/>μικρότερο<text:s/>των<text:s/>οφειλών,<text:s/>εκδίδεται<text:s/>αποδεικτικό<text:s/>ενημερότητας<text:s/>με<text:s/>υπολογισμό<text:s/>του<text:s/>ποσού<text:s/>της<text:s/>παρακράτησης<text:s/>επί<text:s/>της<text:s/>αντικειμενικής<text:s/>αξίας<text:s/>του<text:s/>ακινήτου<text:s/>και<text:s/>υπό<text:s/>την<text:s/>προϋπόθεση<text:s/>ότι<text:s/>το<text:s/>ποσό<text:s/>της<text:s/>παρακράτησης<text:s/>που<text:s/>προκύπτει<text:s/>από<text:s/>τον<text:s/>υπολογισμό<text:s/>αυτό<text:s/>δεν<text:s/>υπερβαίνει<text:s/>το<text:s/>τίμημα.</text:span><text:span text:style-name="T138_3"><text:note text:note-class="footnote"><text:note-citation/><text:note-body><text:p text:style-name="P139"><text:span text:style-name="T139_1"><text:a xlink:type="simple" xlink:href="http://data.aade.gr/eli/pri/law/2023/03/27/5036#art_14"><text:span text:style-name="T139_2">Τροποποίηση<text:s/>5036/2023,<text:s/>Άρθρο<text:s/>14</text:span></text:a></text:span></text:p></text:note-body></text:note></text:span></text:p>
      <text:p text:style-name="P140"><text:span text:style-name="T140_1">5.</text:span><text:span text:style-name="T140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<text:s/>όταν<text:s/>το<text:s/>αποδεικτικό<text:s/>ενημερότητας<text:s/>εκδίδεται<text:s/>για<text:s/>είσπραξη<text:s/>χρημάτων,<text:s/>ειδικότερα<text:s/>θέματα<text:s/>για<text:s/>την<text:s/>εφαρμογή<text:s/>των<text:s/>ποσοστών<text:s/>παρακράτησης<text:s/>της<text:s/>παρ.<text:s/>4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κοινή<text:s/>απόφαση<text:s/>του<text:s/>Υπουργού<text:s/>Οικονομικών<text:s/>και<text:s/>του<text:s/>Διοικητή.<text:s/>Με<text:s/>απόφαση<text:s/>του<text:s/>Διοικητή<text:s/>της<text:s/>Α.Α.Δ.Ε.<text:s/>δύνανται<text:s/>να<text:s/>τροποποιούνται<text:s/>τα<text:s/>ποσοστά<text:s/>παρακράτησης<text:s/>της<text:s/>παρ.<text:s/>4<text:s/>και<text:s/>να<text:s/>ορίζονται<text:s/>ποσοστά<text:s/>παρακράτησης<text:s/>όταν<text:s/>υφίστανται<text:s/>μη<text:s/>ληξιπρόθεσμες<text:s/>οφειλές<text:s/>που<text:s/>βεβαιώνονται<text:s/>από<text:s/>φόρο<text:s/>κληρονομιών,<text:s/>γονικών<text:s/>παροχών<text:s/>και<text:s/>δωρεών<text:s/>και<text:s/>από<text:s/>φορολογικό<text:s/>και<text:s/>τελωνειακό<text:s/>έλεγχο<text:s/>και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’<text:s/>αυτού<text:s/>από<text:s/>επαχθή<text:s/>αιτία.</text:span><text:span text:style-name="T140_3"><text:note text:note-class="footnote"><text:note-citation/><text:note-body><text:p text:style-name="P141"><text:span text:style-name="T141_1"><text:a xlink:type="simple" xlink:href="http://data.aade.gr/eli/pri/law/2023/03/27/5036#art_14"><text:span text:style-name="T141_2">Τροποποίηση<text:s/>5036/2023,<text:s/>Άρθρο<text:s/>14</text:span></text:a></text:span></text:p></text:note-body></text:note></text:span></text:p>
      <text:p text:style-name="P142"><text:span text:style-name="T142_1">6.</text:span><text:span text:style-name="T142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.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στην<text:s/>υπηρεσία<text:s/>που<text:s/>εξέδωσε<text:s/>τη<text:s/>βεβαίωση<text:s/>το<text:s/>προς<text:s/>είσπραξη<text:s/>ποσό<text:s/>ή<text:s/>το<text:s/>προϊόν<text:s/>του<text:s/>τιμήματος<text:s/>και<text:s/>μέχρι<text:s/>του<text:s/>ύψους<text:s/>της<text:s/>οφειλής.</text:span></text:p>
      <text:p text:style-name="P143"><text:span text:style-name="T143_1">7.</text:span><text:span text:style-name="T143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Διοικητή.<text:s/></text:span></text:p>
      <text:p text:style-name="P144"><text:span text:style-name="T144_1">8.</text:span><text:span text:style-name="T144_2"><text:s/>Σε<text:s/>ειδικές<text:s/>περιπτώσεις<text:s/>διασφάλισης<text:s/>σοβαρών<text:s/>συμφερόντων<text:s/>του<text:s/>Δημοσίου<text:s/>ή<text:s/>σε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Διοικητή<text:s/>να<text:s/>μην<text:s/>χορηγηθεί<text:s/>αποδεικτικό<text:s/>ενημερότητας,<text:s/>ακόμη<text:s/>και<text:s/>αν<text:s/>συντρέχουν<text:s/>οι<text:s/>προϋποθέσεις<text:s/>χορήγησής<text:s/>του.<text:s/>Με<text:s/>απόφαση<text:s/>του<text:s/>Διοικητή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ούσας.<text:s/></text:span></text:p>
      <text:p text:style-name="P145"><text:span text:style-name="T145_1">9.</text:span><text:span text:style-name="T145_2"><text:s/>Σε<text:s/>περίπτωση<text:s/>προσυμφώνου<text:s/>μεταβίβασης<text:s/>ποσοστών<text:s/>εξ<text:s/>αδιαιρέτου<text:s/>οικοπέδου,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<text:s/>μεταβίβαση<text:s/>ποσοστών<text:s/>επί<text:s/>του<text:s/>οικοπέδου<text:s/>σε<text:s/>τρίτο,<text:s/>εφόσον<text:s/>κατά<text:s/>τη<text:s/>μεταβιβαστική<text:s/>δικαιοπραξία<text:s/>συμβάλλεται<text:s/>και<text:s/>ο<text:s/>εργολάβος.<text:s/>Στην<text:s/>περίπτωση<text:s/>αυτή,<text:s/>το<text:s/>αποδεικτικό<text:s/>ενημερότητας<text:s/>προσκομίζεται<text:s/>από<text:s/>τον<text:s/>εργολάβο.<text:s/>Με<text:s/>απόφαση<text:s/>του<text:s/>Διοικητή<text:s/>ορίζεται<text:s/>κάθε<text:s/>αναγκαία<text:s/>λεπτομέρεια<text:s/>για<text:s/>την<text:s/>εφαρμογή<text:s/>της<text:s/>παρούσας.</text:span></text:p>
      <text:p text:style-name="P146"><text:span text:style-name="T146_1">TMHMA<text:s/>IV</text:span></text:p>
      <text:p text:style-name="P147"><text:span text:style-name="T147_1">ΤΗΡΗΣΗ<text:s/>ΛΟΓΙΣΤΙΚΩΝ<text:s/>ΑΡΧΕΙΩΝ</text:span></text:p>
      <text:p text:style-name="P148"><text:span text:style-name="T148_1">(ΒΙΒΛΙΩΝ<text:s/>ΚΑΙ<text:s/>ΣΤΟΙΧΕΙΩΝ)</text:span></text:p>
      <text:h text:style-name="P149" text:outline-level="6"><text:span text:style-name="T149_1">Άρθρο<text:s/>13<text:s/></text:span></text:h>
      <text:h text:style-name="P150" text:outline-level="6"><text:span text:style-name="T150_1">Λογιστικά<text:s/>αρχεία<text:s/>-<text:s/>βιβλία<text:s/>και<text:s/>στοιχεία</text:span></text:h>
      <text:p text:style-name="P151"><text:span text:style-name="T151_1">1.</text:span><text:span text:style-name="T151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(βιβλία<text:s/>και<text:s/>στοιχεία),<text:s/>για<text:s/>τη<text:s/>σύνταξη<text:s/>των<text:s/>χρηματοοικονομικών<text:s/>καταστάσεων<text:s/>και<text:s/>άλλων<text:s/>πληροφοριών,<text:s/>σύμφωνα<text:s/>με<text:s/>τα<text:s/>λογιστικά<text:s/>πρότυπα<text:s/>που<text:s/>προβλέπονται<text:s/>στην<text:s/>ελληνική<text:s/>νομοθεσία<text:s/>και<text:s/>για<text:s/>την<text:s/>εκπλήρωση<text:s/>των<text:s/>υποχρεώσεων<text:s/>της<text:s/>φορολογικής<text:s/>νομοθεσίας.<text:s/>Για<text:s/>την<text:s/>εφαρμογή<text:s/>του<text:s/>Κώδικα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/text:p>
      <text:p text:style-name="P152"><text:span text:style-name="T152_1">2.</text:span><text:span text:style-name="T152_2"><text:s/>Τα<text:s/>λογιστικά<text:s/>αρχεία,<text:s/>οι<text:s/>φορολογικοί<text:s/>ηλεκτρονικοί<text:s/>μηχανισμοί,<text:s/>οι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΄<text:s/>ελάχιστον:</text:span></text:p>
      <text:p text:style-name="P153"><text:span text:style-name="T153_1">α)</text:span><text:span text:style-name="T153_2"><text:tab/></text:span><text:span text:style-name="T153_3">για<text:s/>διάστημα<text:s/>πέντε<text:s/>(5)<text:s/>ετών<text:s/>από<text:s/>τη<text:s/>λήξη<text:s/>του<text:s/>αντίστοιχου<text:s/>φορολογικού<text:s/>έτους,<text:s/>μέσα<text:s/>στο<text:s/>οποίο<text:s/>υπάρχει<text:s/>η<text:s/>υποχρέωση<text:s/>υποβολής<text:s/>δήλωσης<text:s/>ή</text:span></text:p>
      <text:p text:style-name="P154"><text:span text:style-name="T154_1">β)</text:span><text:span text:style-name="T154_2"><text:tab/></text:span><text:span text:style-name="T154_3">εφόσον<text:s/>συντρέχουν<text:s/>οι<text:s/>προϋποθέσεις<text:s/>της<text:s/>παρ.<text:s/>2<text:s/>του<text:s/>άρθρου<text:s/>36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/text:span></text:p>
      <text:p text:style-name="P155"><text:span text:style-name="T155_1">γ)</text:span><text:span text:style-name="T155_2"><text:tab/></text:span><text:span text:style-name="T155_3">έως<text:s/>ότου<text:s/>τελεσιδικήσει<text:s/>η<text:s/>υπόθεση<text:s/>την<text:s/>οποία<text:s/>αφορά<text:s/>η<text:s/>απαίτηση<text:s/>της<text:s/>Φορολογικής<text:s/>Διοίκησης,<text:s/>σε<text:s/>συνέχεια<text:s/>διενέργειας<text:s/>φορολογικού<text:s/>ελέγχου,<text:s/>ή<text:s/>έως<text:s/>ότου<text:s/>αποσβεστεί<text:s/>ολοσχερώς<text:s/>η<text:s/>απαίτηση<text:s/>λόγω<text:s/>εξόφλησης.</text:span></text:p>
      <text:p text:style-name="P156"><text:span text:style-name="T156_1">3.</text:span><text:span text:style-name="T156_2"><text:s/>Με<text:s/>απόφαση<text:s/>του<text:s/>Διοικητή<text:s/>ορίζονται<text:s/>οι<text:s/>αναγκαίες<text:s/>λεπτομέρειες<text:s/>για<text:s/>την<text:s/>εφαρμογή<text:s/>του<text:s/>παρόντος<text:s/>άρθρου.</text:span></text:p>
      <text:h text:style-name="P157" text:outline-level="6"><text:span text:style-name="T157_1">Άρθρο<text:s/>14<text:s/></text:span></text:h>
      <text:h text:style-name="P158" text:outline-level="6"><text:span text:style-name="T158_1">Πληροφορίες<text:s/>από<text:s/>τον<text:s/>φορολογούμενο</text:span></text:h>
      <text:p text:style-name="P159"><text:span text:style-name="T159_1">1.</text:span><text:span text:style-name="T159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μέσα<text:s/>σε<text:s/>πέντε<text:s/>(5)<text:s/>εργάσιμες<text:s/>ημέρες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/text:p>
      <text:p text:style-name="P160"><text:span text:style-name="T160_1">2.</text:span><text:span text:style-name="T160_2"><text:s/>Κατόπιν<text:s/>έγγραφου<text:s/>αιτήματος<text:s/>(πρόσκλησης)<text:s/>της<text:s/>Φορολογικής<text:s/>Διοίκησης,<text:s/>αντίγραφα<text:s/>μέρους<text:s/>των<text:s/>λογιστικών<text:s/>αρχείων<text:s/>(βιβλίων<text:s/>και<text:s/>στοιχείων)<text:s/>ή<text:s/>οποιουδήποτε<text:s/>συναφούς<text:s/>εγγράφου,<text:s/>πρέπει<text:s/>να<text:s/>παρέχονται<text:s/>στη<text:s/>Φορολογική<text:s/>Διοίκηση<text:s/>μέσα<text:s/>σε<text:s/>πέντε<text:s/>(5)<text:s/>εργάσιμες<text:s/>ημέρες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,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/text:p>
      <text:p text:style-name="P161"><text:span text:style-name="T161_1">3.</text:span><text:span text:style-name="T161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ειδικό<text:s/>καθεστώς<text:s/>αγροτών<text:s/>του<text:s/>Κώδικα<text:s/>Φ.Π.Α.<text:s/>υποβάλλουν<text:s/>καταστάσεις<text:s/>παραστατικών<text:s/>πωλήσεων<text:s/>(φορολογικών<text:s/>στοιχείων)<text:s/>προμηθευτών<text:s/>και<text:s/>πελατών<text:s/>για<text:s/>τα<text:s/>εκδοθέντα<text:s/>και<text:s/>ληφθέντα<text:s/>παραστατικά<text:s/>πωλήσεων<text:s/>(φορολογικά<text:s/>στοιχεία)<text:s/>αποκλειστικά<text:s/>με<text:s/>τη<text:s/>χρήση<text:s/>ηλεκτρονικής<text:s/>μεθόδου<text:s/>επικοινωνίας<text:s/>στον<text:s/>διαδικτυακό<text:s/>τόπο<text:s/>της<text:s/>ΑΑΔΕ,<text:s/>ανεξάρτητα<text:s/>από<text:s/>τον<text:s/>τρόπο<text:s/>έκδοσης<text:s/>αυτών<text:s/>(μηχανογραφικά<text:s/>ή<text:s/>χειρόγραφα).<text:s/>Οι<text:s/>καταστάσεις<text:s/>του<text:s/>πρώτου<text:s/>εδαφίου<text:s/>αφορούν<text:s/>παραστατικά<text:s/>πωλήσεων<text:s/>(φορολογικά<text:s/>στοιχεία),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ώτου<text:s/>εδαφίου.<text:s/>Για<text:s/>τις<text:s/>λιανικές<text:s/>συναλλαγές<text:s/>υποβάλλονται<text:s/>συγκεντρωτικά<text:s/>δεδομένα.<text:s/></text:span></text:p>
      <text:p text:style-name="P162"><text:span text:style-name="T162_1">4.</text:span><text:span text:style-name="T162_2"><text:s/>Με<text:s/>απόφαση<text:s/>του<text:s/>Διοικητή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αρ.<text:s/>3.<text:s/></text:span></text:p>
      <text:p text:style-name="P163"><text:span text:style-name="T163_1">5.</text:span><text:span text:style-name="T163_2"><text:s/>Ο<text:s/>Διοικητής,<text:s/>με<text:s/>απόφασή<text:s/>του,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ν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.</text:span></text:p>
      <text:h text:style-name="P164" text:outline-level="6"><text:span text:style-name="T164_1">Άρθρο<text:s/>15<text:s/></text:span></text:h>
      <text:h text:style-name="P165" text:outline-level="6"><text:span text:style-name="T165_1">Πληροφορίες<text:s/>από<text:s/>τρίτους</text:span></text:h>
      <text:p text:style-name="P166"><text:span text:style-name="T166_1">1.</text:span><text:span text:style-name="T166_2"><text:s/>Κατόπιν<text:s/>έγγραφου<text:s/>ή<text:s/>ηλεκτρονικού<text:s/>αιτήματος<text:s/>του<text:s/>Διοικητή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67"><text:span text:style-name="T167_1">2.</text:span><text:span text:style-name="T167_2"><text:s/>Κατά<text:s/>παρέκκλιση<text:s/>της<text:s/>παρ.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χορηγούνται<text:s/>στη<text:s/>Φορολογική<text:s/>Διοίκηση,<text:s/>σύμφωνα<text:s/>με<text:s/>τα<text:s/>άρθρα<text:s/>34<text:s/>και<text:s/>52<text:s/>του<text:s/>Ν.<text:s/>4557/2018<text:s/>(Α΄<text:s/>139),<text:s/>με<text:s/>την<text:s/>επιφύλαξη<text:s/>του<text:s/>πρώτου<text:s/>εδαφίου.</text:span></text:p>
      <text:p text:style-name="P168"><text:span text:style-name="T168_1">3.</text:span><text:span text:style-name="T168_2"><text:s/>Ο<text:s/>Διοικητή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προσδιορισμό<text:s/>της<text:s/>φορολογικής<text:s/>υποχρέωσης,<text:s/>που<text:s/>προκύπτει<text:s/>με<text:s/>βάση<text:s/>τις<text:s/>διασταυρώσεις<text:s/>των<text:s/>στοιχείων<text:s/>και<text:s/>για<text:s/>την<text:s/>είσπραξη<text:s/>της<text:s/>φορολογικής<text:s/>οφειλής<text:s/>με<text:s/>τους<text:s/>ειδικότερους<text:s/>όρους<text:s/>που<text:s/>προβλέπονται<text:s/>στην<text:s/>παρ.<text:s/>1.<text:s/>Για<text:s/>την<text:s/>εφαρμογή<text:s/>του<text:s/>πρώτ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μέσα<text:s/>σε<text:s/>δέκα<text:s/>(10)<text:s/>ημέρες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3α.<text:s/>Η<text:s/>Φορολογική<text:s/>Διοίκηση<text:s/>δύναται<text:s/>να<text:s/>ζητά,<text:s/>με<text:s/>έγγραφο<text:s/>ή<text:s/>ηλεκτρονικό<text:s/>αίτημα,<text:s/>από<text:s/>κάθε<text:s/>διαχειριστή<text:s/>ψηφιακής<text:s/>πλατφόρμας,<text:s/>ο<text:s/>οποίος<text:s/>δραστηριοποιείται<text:s/>στην<text:s/>οικονομία<text:s/>του<text:s/>διαμοιρασμού,<text:s/>ανεξάρτητα<text:s/>από<text:s/>το<text:s/>εάν<text:s/>αυτή<text:s/>έχει<text:s/>μόνιμη<text:s/>εγκατάσταση<text:s/>στην<text:s/>Ελλάδα,<text:s/>κατά<text:s/>τα<text:s/>οριζόμενα<text:s/>στο<text:s/>άρθρο<text:s/>6<text:s/>του<text:s/>Κ.Φ.Ε.<text:s/>ή<text:s/>στις<text:s/>Συμβάσεις<text:s/>Αποφυγής<text:s/>Διπλής<text:s/>Φορολογίας<text:s/>(Σ.Α.Δ.Φ.)<text:s/>που<text:s/>έχει<text:s/>συνάψει<text:s/>η<text:s/>Ελλάδα,<text:s/>οποιαδήποτε<text:s/>πληροφορία<text:s/>ή<text:s/>στοιχείο,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text:s/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ΑΔΕ<text:s/>μέχρι<text:s/>την<text:s/>τελευταία<text:s/>ημέρα<text:s/>του<text:s/>επόμενου<text:s/>μήνα,<text:s/>από<text:s/>τον<text:s/>μήνα<text:s/>παραλαβής<text:s/>του<text:s/>αιτήματος.<text:s/>Η<text:s/>προθεσμία<text:s/>του<text:s/>δεύτερ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,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,<text:s/>ή<text:s/>νομική<text:s/>οντότητα<text:s/>ή<text:s/>αρχή<text:s/>διαβιβάζουν<text:s/>στη<text:s/>Φορολογική<text:s/>Διοίκηση,<text:s/>κατόπιν<text:s/>σχετικού<text:s/>αιτήματός<text:s/>της,<text:s/>με<text:s/>το<text:s/>οποίο<text:s/>ορίζον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<text:s/>την<text:s/>ευθύνη<text:s/>λειτουργίας<text:s/>ή<text:s/>διαχείρισης<text:s/>των<text:s/>ιστότοπων/ονομάτων<text:s/>χώρου<text:s/>των<text:s/>ανωτέρω<text:s/>ψηφιακών<text:s/>πλατφορμών.<text:s/>Για<text:s/>τις<text:s/>ανάγκες<text:s/>της<text:s/>παρούσας,<text:s/>νοούνται:<text:s/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(2)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text:s/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text:s/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τη<text:s/>σύνδεσή<text:s/>του<text:s/>με<text:s/>αντισυμβαλλόμενα<text:s/>πρόσωπα<text:s/>μέσω<text:s/>της<text:s/>ψηφιακής<text:s/>πλατφόρμας.<text:s/>Με<text:s/>κοινή<text:s/>απόφαση<text:s/>των<text:s/>Υπουργών<text:s/>Οικονομικών<text:s/>και<text:s/>Ψηφιακής<text:s/>Διακυβέρνησης<text:s/>και<text:s/>του<text:s/>Διοικητή<text:s/>δύναται<text:s/>να<text:s/>καθορίζον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.</text:span></text:p>
      <text:p text:style-name="P169"><text:span text:style-name="T169_1">3β.</text:span><text:span text:style-name="T169_2"><text:s/>Ο<text:s/>Διοικητής<text:s/>δύναται<text:s/>να<text:s/>ζητά,<text:s/>με<text:s/>έγγραφο<text:s/>ή<text:s/>ηλεκτρονικό<text:s/>αίτημα,<text:s/>από<text:s/>κάθε<text:s/>Πάροχο<text:s/>Υπηρεσιών<text:s/>Πληρωμών<text:s/>οποιοδήποτε<text:s/>στοιχείο<text:s/>και<text:s/>πληροφορία<text:s/>σχετικά<text:s/>με<text:s/>τις<text:s/>ακόλουθες<text:s/>συναλλαγές,<text:s/>για<text:s/>τις<text:s/>οποίες<text:s/>προκύπτουν<text:s/>φορολογικές<text:s/>υποχρεώσεις<text:s/>στην<text:s/>Ελλάδα<text:s/>και,<text:s/>συγκεκριμένα:<text:s/>(α)<text:s/>συναλλαγές<text:s/>που<text:s/>εκτελούνται<text:s/>μέσω<text:s/>τερματικών,<text:s/>ημεδαπής<text:s/>ή<text:s/>αλλοδαπής,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αποδοχής<text:s/>καρτών<text:s/>πληρωμών,<text:s/>(β)<text:s/>συναλλαγές<text:s/>μέσω<text:s/>λογαριασμών<text:s/>και<text:s/>κάθε<text:s/>είδους<text:s/>χρεωστικών<text:s/>ή<text:s/>πιστωτικών<text:s/>καρτών.Οι<text:s/>πληροφορίες<text:s/>ή<text:s/>τα<text:s/>στοιχεία,<text:s/>που<text:s/>ζητούνται,<text:s/>παρέχονται<text:s/>ή<text:s/>διαβιβάζονται<text:s/>από<text:s/>τον<text:s/>Πάροχο<text:s/>Υπηρεσιών<text:s/>Πληρωμών<text:s/>στη<text:s/>Φορολογική<text:s/>Διοίκηση<text:s/>μέχρι<text:s/>την<text:s/>τελευταία<text:s/>ημέρα<text:s/>του<text:s/>επόμενου<text:s/>μήνα<text:s/>από<text:s/>τον<text:s/>μήνα<text:s/>παραλαβής<text:s/>του<text:s/>αιτήματος.<text:s/>Σε<text:s/>εξαιρετικές<text:s/>περιπτώσεις,<text:s/>η<text:s/>προθεσμία<text:s/>του<text:s/>δευτέρου<text:s/>εδαφίου<text:s/>δύναται<text:s/>να<text:s/>παρατείνεται<text:s/>κατά<text:s/>έναν<text:s/>(1)<text:s/>μήνα,<text:s/>ανάλογα<text:s/>με<text:s/>τον<text:s/>όγκο<text:s/>των<text:s/>πληροφοριών<text:s/>ή<text:s/>στοιχείων,<text:s/>που<text:s/>ζητούνται,<text:s/>κατόπιν<text:s/>υποβολής<text:s/>αιτήματος<text:s/>από<text:s/>τον<text:s/>Πάροχο<text:s/>Υπηρεσιών<text:s/>Πληρωμών.<text:s/>Για<text:s/>τις<text:s/>ανάγκες<text:s/>της<text:s/>παρούσας,<text:s/>ως<text:s/>«Πάροχος<text:s/>Υπηρεσιών<text:s/>Πληρωμών»,<text:s/>νοείται<text:s/>κάθε<text:s/>φορέας<text:s/>αποδοχής<text:s/>και<text:s/>εκκαθάρισης<text:s/>συναλλαγών<text:s/>με<text:s/>τη<text:s/>χρήση<text:s/>καρτών<text:s/>πληρωμών<text:s/>(card<text:s/>acquirer),<text:s/>που<text:s/>εξυπηρετεί<text:s/>επιχειρήσεις<text:s/>στην<text:s/>ελληνική<text:s/>Επικράτεια,<text:s/>ανεξάρτητα<text:s/>αν<text:s/>η<text:s/>καταστατική<text:s/>του<text:s/>έδρα<text:s/>ή<text:s/>ο<text:s/>τόπος<text:s/>πραγματικής<text:s/>διοίκησης<text:s/>ή<text:s/>η<text:s/>μόνιμη<text:s/>εγκατάστασή<text:s/>του<text:s/>βρίσκεται<text:s/>στην<text:s/>Ελλάδα,<text:s/>σύμφωνα<text:s/>με<text:s/>όσα<text:s/>ορίζονται<text:s/>στο<text:s/>άρθρο<text:s/>6<text:s/>του<text:s/>Κώδικα<text:s/>Φορολογίας<text:s/>Εισοδήματος<text:s/>(ν.<text:s/>4172/2013,<text:s/>Α’<text:s/>167)<text:s/>ή<text:s/>τις<text:s/>Συμβάσεις<text:s/>Αποφυγής<text:s/>Διπλής<text:s/>Φορολογίας.<text:s/>Με<text:s/>κοινή<text:s/>απόφαση<text:s/>του<text:s/>Υπουργού<text:s/>Οικονομικών<text:s/>και<text:s/>του<text:s/>Διοικητή,<text:s/>κατόπιν<text:s/>γνώμης<text:s/>του<text:s/>Διοικητή<text:s/>της<text:s/>Τράπεζας<text:s/>της<text:s/>Ελλάδας,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για<text:s/>την<text:s/>εφαρμογή<text:s/>της<text:s/>παρούσας<text:s/>περίπτωσης.</text:span><text:span text:style-name="T169_3"><text:note text:note-class="footnote"><text:note-citation/><text:note-body><text:p text:style-name="P170"><text:span text:style-name="T170_1"><text:a xlink:type="simple" xlink:href="http://data.aade.gr/eli/pri/law/2023/03/27/5036#art_39"><text:span text:style-name="T170_2">Προσθήκη<text:s/>5036/2023,<text:s/>Άρθρο<text:s/>39</text:span></text:a></text:span></text:p></text:note-body></text:note></text:span></text:p>
      <text:p text:style-name="P171"><text:span text:style-name="T171_1">4.</text:span><text:span text:style-name="T171_2"><text:s/>Ο<text:s/>Διοικητής<text:s/>δύναται<text:s/>να<text:s/>εκδίδει<text:s/>απόφαση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,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.<text:s/></text:span></text:p>
      <text:p text:style-name="P172"><text:span text:style-name="T172_1">5.</text:span><text:span text:style-name="T172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.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,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Διοικητής<text:s/>υποβάλλει<text:s/>στον<text:s/>αρμόδιο<text:s/>Εισαγγελέα<text:s/>αίτημα,<text:s/>στο<text:s/>οποίο<text:s/>περιλαμβάνονται:</text:span></text:p>
      <text:p text:style-name="P173"><text:span text:style-name="T173_1">α)</text:span><text:span text:style-name="T173_2"><text:tab/></text:span><text:span text:style-name="T173_3">το<text:s/>ονοματεπώνυμο,<text:s/>η<text:s/>διεύθυνση<text:s/>και<text:s/>η<text:s/>δραστηριότητα<text:s/>του<text:s/>φορολογούμενου,</text:span></text:p>
      <text:p text:style-name="P174"><text:span text:style-name="T174_1">β)</text:span><text:span text:style-name="T174_2"><text:tab/></text:span><text:span text:style-name="T174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75"><text:span text:style-name="T175_1">γ)</text:span><text:span text:style-name="T175_2"><text:tab/></text:span><text:span text:style-name="T175_3">οι<text:s/>σημαντικές<text:s/>ενδείξεις<text:s/>φοροδιαφυγής,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76"><text:span text:style-name="T176_1">δ)</text:span><text:span text:style-name="T176_2"><text:tab/></text:span><text:span text:style-name="T176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77"><text:span text:style-name="T177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178"><text:span text:style-name="T178_1">6.</text:span><text:span text:style-name="T178_2"><text:s/>Οι<text:s/>παρ.<text:s/>1<text:s/>έως<text:s/>και<text:s/>5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.Ε.Α.Ο.),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/text:p>
      <text:h text:style-name="P179" text:outline-level="6"><text:span text:style-name="T179_1">Άρθρο<text:s/>15Α</text:span></text:h>
      <text:h text:style-name="P180" text:outline-level="6"><text:span text:style-name="T180_1">Υποχρεωτική<text:s/>ηλεκτρονική<text:s/>διαβίβαση<text:s/>πληροφοριών</text:span></text:h>
      <text:p text:style-name="P181"><text:span text:style-name="T181_1">1.</text:span><text:span text:style-name="T181_2"><text:s/>Οι<text:s/>οντότητες<text:s/>του<text:s/>άρθρου<text:s/>1<text:s/>του<text:s/>Ν.<text:s/>4308/2014<text:s/>(Α΄<text:s/>251)<text:s/>υποχρεούνται<text:s/>να<text:s/>διαβιβάζουν<text:s/>ηλεκτρονικά<text:s/>στην<text:s/>ΑΑΔΕ<text:s/>δεδομένα<text:s/>των<text:s/>εκδιδόμενων<text:s/>λογιστικών<text:s/>αρχείων<text:s/>-<text:s/>στοιχείων<text:s/>ανεξαρτήτως<text:s/>της<text:s/>μεθόδου<text:s/>έκδοσης<text:s/>αυτών,<text:s/>των<text:s/>τηρούμενων<text:s/>λογιστικών<text:s/>αρχείων<text:s/>-<text:s/>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/text:p>
      <text:p text:style-name="P182"><text:span text:style-name="T182_1">2.</text:span><text:span text:style-name="T182_2"><text:s/>Με<text:s/>κοινή<text:s/>απόφαση<text:s/>του<text:s/>Υπουργού<text:s/>Οικονομικών<text:s/>και<text:s/>του<text:s/>Διοικητή<text:s/>καθορίζονται<text:s/>ο<text:s/>χρόνος<text:s/>διαβίβασης,<text:s/>η<text:s/>έκταση<text:s/>εφαρμογής,<text:s/>οι<text:s/>εξαιρέσεις,<text:s/>οι<text:s/>ειδικότερες<text:s/>υποχρεώσεις<text:s/>των<text:s/>οντοτήτων<text:s/>της<text:s/>παρ.<text:s/>1,<text:s/>καθώς<text:s/>και<text:s/>κάθε<text:s/>άλλο<text:s/>θέμα,<text:s/>διαδικασίες<text:s/>και<text:s/>λεπτομέρειες<text:s/>για<text:s/>την<text:s/>εφαρμογή<text:s/>των<text:s/>υποχρεώσεων<text:s/>των<text:s/>οντοτήτων<text:s/>της<text:s/>παρ.<text:s/>1.</text:span></text:p>
      <text:h text:style-name="P183" text:outline-level="6"><text:span text:style-name="T183_1">Άρθρο<text:s/>15Β</text:span></text:h>
      <text:h text:style-name="P184" text:outline-level="6"><text:span text:style-name="T184_1">Υποχρεωτική<text:s/>διασύνδεση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</text:span><text:span text:style-name="T184_2"><text:note text:note-class="footnote"><text:note-citation/><text:note-body><text:p text:style-name="P185"><text:span text:style-name="T185_1"><text:a xlink:type="simple" xlink:href="http://data.aade.gr/eli/pri/law/2023/03/27/5036#art_41"><text:span text:style-name="T185_2">Προσθήκη<text:s/>5036/2023,<text:s/>Άρθρο<text:s/>41</text:span></text:a></text:span></text:p></text:note-body></text:note></text:span></text:h>
      <text:p text:style-name="P186"><text:span text:style-name="T186_1">1.</text:span><text:span text:style-name="T186_2"><text:s/>Οντότητες<text:s/>του<text:s/>άρθρου<text:s/>1<text:s/>του<text:s/>ν.<text:s/>4308/2014<text:s/>(Α’<text:s/>251)<text:s/>που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ημεδαπών<text:s/>ή<text:s/>αλλοδαπών<text:s/>παρόχων,<text:s/>υποχρεούνται<text:s/>να<text:s/>διασυνδέονται<text:s/>και<text:s/>να<text:s/>παρέχουν<text:s/>στη<text:s/>Φορολογική<text:s/>Διοίκηση<text:s/>πληροφορίες<text:s/>για<text:s/>τις<text:s/>συναλλαγές<text:s/>που<text:s/>εκτελούνται<text:s/>μέσω<text:s/>αυτών<text:s/>είτε<text:s/>μέσω<text:s/>διασύνδεσης<text:s/>των<text:s/>τερματικών<text:s/>με<text:s/>Φορολογικούς<text:s/>Ηλεκτρονικούς<text:s/>Μηχανισμούς<text:s/>(Φ.Η.Μ.)<text:s/>είτε<text:s/>απευθείας<text:s/>με<text:s/>τα<text:s/>πληροφοριακά<text:s/>συστήματα<text:s/>Φορολογικής<text:s/>Διοίκησης.</text:span><text:span text:style-name="T186_3"><text:note text:note-class="footnote"><text:note-citation/><text:note-body><text:p text:style-name="P187"><text:span text:style-name="T187_1"><text:a xlink:type="simple" xlink:href="http://data.aade.gr/eli/pri/law/2023/03/27/5036#art_41"><text:span text:style-name="T187_2">Προσθήκη<text:s/>5036/2023,<text:s/>Άρθρο<text:s/>41</text:span></text:a></text:span></text:p></text:note-body></text:note></text:span></text:p>
      <text:p text:style-name="P188"><text:span text:style-name="T188_1">2.</text:span><text:span text:style-name="T188_2"><text:s/>Με<text:s/>απόφαση<text:s/>του<text:s/>Διοικητή<text:s/>της<text:s/>καθορίζονται<text:s/>ο<text:s/>τρόπος,<text:s/>ο<text:s/>χρόνος,<text:s/>η<text:s/>έκταση<text:s/>εφαρμογής,<text:s/>η<text:s/>διαδικασία,<text:s/>οι<text:s/>υπόχρεοι,<text:s/>οι<text:s/>όροι<text:s/>και<text:s/>οι<text:s/>προϋποθέσεις<text:s/>διασύνδεσης<text:s/>των<text:s/>τερματικών<text:s/>Ηλεκτρονικής<text:s/>Μεταφοράς<text:s/>Κεφαλαίων<text:s/>στο<text:s/>Σημείο<text:s/>Πώλησης<text:s/>(EFT/POS)<text:s/>ημεδαπής<text:s/>και<text:s/>αλλοδαπής<text:s/>με<text:s/>τη<text:s/>Φορολογική<text:s/>Διοίκηση,<text:s/>καθώς<text:s/>και<text:s/>κάθε<text:s/>άλλο<text:s/>ειδικότερο<text:s/>θέμα<text:s/>για<text:s/>την<text:s/>εφαρμογή<text:s/>του<text:s/>παρόντος.</text:span><text:span text:style-name="T188_3"><text:note text:note-class="footnote"><text:note-citation/><text:note-body><text:p text:style-name="P189"><text:span text:style-name="T189_1"><text:a xlink:type="simple" xlink:href="http://data.aade.gr/eli/pri/law/2023/03/27/5036#art_41"><text:span text:style-name="T189_2">Προσθήκη<text:s/>5036/2023,<text:s/>Άρθρο<text:s/>41</text:span></text:a></text:span></text:p></text:note-body></text:note></text:span></text:p>
      <text:h text:style-name="P190" text:outline-level="6"><text:span text:style-name="T190_1">Άρθρο<text:s/>16</text:span></text:h>
      <text:h text:style-name="P191" text:outline-level="6"><text:span text:style-name="T191_1">Στοιχεία<text:s/>και<text:s/>πληροφορίες<text:s/>σε<text:s/>ξένη<text:s/>γλώσσα</text:span></text:h>
      <text:p text:style-name="P192"><text:span text:style-name="T192_1">1.</text:span><text:span text:style-name="T192_2"><text:s/>Ο<text:s/>Διοικητή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λογιστικά<text:s/>αρχεία<text:s/>(βιβλία<text:s/>και<text:s/>στοιχεία)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ύμενου.<text:s/>Ο<text:s/>Διοικητής<text:s/>θέτει<text:s/>εύλογη<text:s/>προθεσμία<text:s/>για<text:s/>τη<text:s/>συμμόρφωση<text:s/>του<text:s/>φορολογούμενου.</text:span></text:p>
      <text:p text:style-name="P193"><text:span text:style-name="T193_1">2.</text:span><text:span text:style-name="T193_2"><text:s/>Με<text:s/>απόφαση<text:s/>του<text:s/>Διοικητή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,<text:s/>σύμφωνα<text:s/>με<text:s/>την<text:s/>παρ.<text:s/>1<text:s/>του<text:s/>άρθρου<text:s/>9<text:s/>του<text:s/>Κ.Φ.Ε..</text:span></text:p>
      <text:h text:style-name="P194" text:outline-level="6"><text:span text:style-name="T194_1">Άρθρο<text:s/>17</text:span></text:h>
      <text:h text:style-name="P195" text:outline-level="6"><text:span text:style-name="T195_1">Διαφύλαξη<text:s/>πληροφοριών<text:s/>-<text:s/>απόρρητο</text:span></text:h>
      <text:p text:style-name="P196"><text:span text:style-name="T196_1">1.</text:span><text:span text:style-name="T196_2"><text:s/>Πρόσωπα<text:s/>που<text:s/>είναι<text:s/>ή<text:s/>έχουν<text:s/>διατελέσει<text:s/>υπάλληλοι<text:s/>της<text:s/>Φορολογικής<text:s/>Διοίκησης<text:s/>κα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,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97"><text:span text:style-name="T197_1">α)</text:span><text:span text:style-name="T197_2"><text:tab/></text:span><text:span text:style-name="T197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/text:p>
      <text:p text:style-name="P198"><text:span text:style-name="T198_1">β)</text:span><text:span text:style-name="T198_2"><text:tab/></text:span><text:span text:style-name="T198_3">διωκτικές<text:s/>αρχές,<text:s/>στο<text:s/>πλαίσιο<text:s/>διερεύνησης<text:s/>ή<text:s/>δίωξης<text:s/>αδικημάτων,</text:span></text:p>
      <text:p text:style-name="P199"><text:span text:style-name="T199_1">γ)</text:span><text:span text:style-name="T199_2"><text:tab/></text:span><text:span text:style-name="T199_3">δικαστικές<text:s/>αρχές,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άλλο<text:s/>Φορέα<text:s/>της<text:s/>Γενικής<text:s/>Κυβέρνησης,</text:span></text:p>
      <text:p text:style-name="P200"><text:span text:style-name="T200_1">δ)</text:span><text:span text:style-name="T200_2"><text:tab/></text:span><text:span text:style-name="T200_3">φορολογικές<text:s/>αρχές<text:s/>της<text:s/>αλλοδαπής,<text:s/>σύμφωνα<text:s/>με<text:s/>τα<text:s/>οριζόμενα<text:s/>στις<text:s/>διεθνείς<text:s/>συμβάσεις,<text:s/>τον<text:s/>ν.<text:s/>4170/2013<text:s/>(Α΄<text:s/>163),<text:s/>σχετικά<text:s/>με<text:s/>τη<text:s/>διοικητική<text:s/>συνεργασία<text:s/>στον<text:s/>τομέα<text:s/>της<text:s/>φορολογίας,<text:s/>τα<text:s/>άρθρα<text:s/>295<text:s/>έως<text:s/>και<text:s/>319<text:s/>του<text:s/>ν.<text:s/>4072/2012<text:s/>(Α΄<text:s/>86)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/text:p>
      <text:p text:style-name="P201"><text:span text:style-name="T201_1">ε)</text:span><text:span text:style-name="T201_2"><text:tab/></text:span><text:span text:style-name="T201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<text:s/>και<text:s/>να<text:s/>εντοπιστούν<text:s/>πηγές<text:s/>αποπληρωμής<text:s/>των<text:s/>απαιτήσεών<text:s/>τους,</text:span></text:p>
      <text:p text:style-name="P202"><text:span text:style-name="T202_1">στ)</text:span><text:span text:style-name="T202_2"><text:tab/></text:span><text:span text:style-name="T202_3"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/text:p>
      <text:p text:style-name="P203"><text:span text:style-name="T203_1">ζ)</text:span><text:span text:style-name="T203_2"><text:tab/></text:span><text:span text:style-name="T203_3"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204"><text:span text:style-name="T204_1">η)</text:span><text:span text:style-name="T204_2"><text:tab/></text:span><text:span text:style-name="T204_3">στην<text:s/>Αρχή<text:s/>Καταπολέμησης<text:s/>της<text:s/>Νομιμοποίησης<text:s/>Εσόδων<text:s/>από<text:s/>Εγκληματικές<text:s/>Δραστηριότητες<text:s/>για<text:s/>την<text:s/>άσκηση<text:s/>των<text:s/>αρμοδιοτήτων<text:s/>της,<text:s/>που<text:s/>ορίζονται<text:s/>στον<text:s/>ν.<text:s/>4557/2018<text:s/>(Α΄<text:s/>139),</text:span></text:p>
      <text:p text:style-name="P205"><text:span text:style-name="T205_1">θ)</text:span><text:span text:style-name="T205_2"><text:tab/></text:span><text:span text:style-name="T205_3"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/text:p>
      <text:p text:style-name="P206"><text:span text:style-name="T206_1">ι)</text:span><text:span text:style-name="T206_2"><text:tab/></text:span><text:span text:style-name="T206_3">φορολογούμενους<text:s/>που<text:s/>ασκούν<text:s/>επιχειρηματική<text:s/>δραστηριότητα,<text:s/>κατόπιν<text:s/>αιτήσεώς<text:s/>τους,<text:s/>και<text:s/>μόνο<text:s/>καθ΄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ύμενου<text:s/>που<text:s/>ασκεί<text:s/>επιχειρηματική<text:s/>δραστηριότητα,</text:span></text:p>
      <text:p text:style-name="P207"><text:span text:style-name="T207_1">ια)</text:span><text:span text:style-name="T207_2"><text:tab/></text:span><text:span text:style-name="T207_3">εξουσιοδοτημένο<text:s/>προσωπικό<text:s/>της<text:s/>Ηλεκτρονικής<text:s/>Διακυβέρνησης<text:s/>Κοινωνικής<text:s/>Ασφάλισης<text:s/>Α.Ε.<text:s/>(ΗΔΙΚΑ<text:s/>ΑΕ)<text:s/>του<text:s/>ν.<text:s/>3607/2007<text:s/>(Α΄<text:s/>245)<text:s/>για<text:s/>σκοπούς<text:s/>υλοποίησης<text:s/>προγραμμάτων<text:s/>κοινωνικού<text:s/>χαρακτήρα<text:s/>της<text:s/>Γενικής<text:s/>Γραμματείας<text:s/>Κοινωνικής<text:s/>Αλληλεγγύης<text:s/>και<text:s/>Καταπολέμησης<text:s/>της<text:s/>Φτώχειας<text:s/>του<text:s/>Υπουργείου<text:s/>Εργασίας<text:s/>και<text:s/>Κοινωνικών<text:s/>Υποθέσεων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/text:p>
      <text:p text:style-name="P208"><text:span text:style-name="T208_1">ιβ)</text:span><text:span text:style-name="T208_2"><text:tab/></text:span><text:span text:style-name="T208_3">την<text:s/>Εθνική<text:s/>Αρχή<text:s/>Διαφάνειας<text:s/>(Ε.Α.Δ.),<text:s/>στο<text:s/>πλαίσιο<text:s/>ελέγχων,<text:s/>επιθεωρήσεων<text:s/>και<text:s/>ερευνών<text:s/>που<text:s/>διενεργούνται<text:s/>από<text:s/>αυτή,<text:s/>και<text:s/>σε<text:s/>εξουσιοδοτημένους<text:s/>προς<text:s/>τούτο<text:s/>υπαλλήλους<text:s/>της<text:s/>Ε.Α.Δ.,<text:s/>στο<text:s/>πλαίσιο<text:s/>άσκησης<text:s/>των<text:s/>καθηκόντων<text:s/>τους,<text:s/>σύμφωνα<text:s/>με<text:s/>τον<text:s/>ν.<text:s/>4622/2019<text:s/>(Α΄<text:s/>133),</text:span></text:p>
      <text:p text:style-name="P209"><text:span text:style-name="T209_1">ιγ)</text:span><text:span text:style-name="T209_2"><text:tab/></text:span><text:span text:style-name="T209_3">πρόσωπα<text:s/>και<text:s/>όργανα<text:s/>της<text:s/>παρ.<text:s/>1<text:s/>του<text:s/>άρθρου<text:s/>3<text:s/>και<text:s/>του<text:s/>άρθρου<text:s/>3Α<text:s/>του<text:s/>ν.<text:s/>3213/2003<text:s/>(Α΄<text:s/>309)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,</text:span></text:p>
      <text:p text:style-name="P210"><text:span text:style-name="T210_1">ιδ)</text:span><text:span text:style-name="T210_2"><text:tab/></text:span><text:span text:style-name="T210_3">εξουσιοδοτημένο<text:s/>προσωπικό<text:s/>της<text:s/>Διεύθυνσης<text:s/>Ηλεκτρονικής<text:s/>Διακυβέρνησης<text:s/>και<text:s/>Απλούστευσης<text:s/>Διαδικασιών<text:s/>της<text:s/>Γενικής<text:s/>Διεύθυνσης<text:s/>Στρατηγικού<text:s/>Σχεδιασμού,<text:s/>Προγραμματισμού<text:s/>και<text:s/>Ηλεκτρονικής<text:s/>Διακυβέρνησης<text:s/>του<text:s/>Υπουργείου<text:s/>Παιδείας<text:s/>και<text:s/>Θρησκευμάτων<text:s/>για<text:s/>την<text:s/>άσκηση<text:s/>του<text:s/>έργου<text:s/>του<text:s/>Υπουργείου<text:s/>Παιδεί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ους<text:s/>εποπτευόμενους<text:s/>φορείς<text:s/>του,<text:s/>καθώς<text:s/>και<text:s/>σε<text:s/>εξουσιοδοτημένο<text:s/>προσωπικό<text:s/>των<text:s/>Ειδικών<text:s/>Λογαριασμών<text:s/>Κονδυλίων<text:s/>Έρευνας<text:s/>(Ε.Λ.Κ.Ε.)<text:s/>των<text:s/>Ανώτατων<text:s/>Εκπαιδευτικών<text:s/>Ιδρυμάτων<text:s/>της<text:s/>χώρας,<text:s/>για<text:s/>τα<text:s/>θέματα<text:s/>του<text:s/>Ε.Λ.Κ.Ε.,</text:span></text:p>
      <text:p text:style-name="P211"><text:span text:style-name="T211_1">ιε)</text:span><text:span text:style-name="T211_2"><text:tab/></text:span><text:span text:style-name="T211_3"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/text:p>
      <text:p text:style-name="P212"><text:span text:style-name="T212_1">ιεα)</text:span><text:span text:style-name="T212_2"><text:tab/></text:span><text:span text:style-name="T212_3">ως<text:s/>προς<text:s/>τα<text:s/>φυσικά<text:s/>πρόσωπα,<text:s/>ο<text:s/>Α.Φ.Μ.,<text:s/>η<text:s/>Δ.Ο.Υ.<text:s/>στην<text:s/>οποία<text:s/>υποβάλλεται<text:s/>η<text:s/>δήλωση<text:s/>φορολογίας<text:s/>εισοδήματος,<text:s/>το<text:s/>όνομα,<text:s/>το<text:s/>επώνυμο,<text:s/>το<text:s/>όνομα<text:s/>και<text:s/>επώνυμο<text:s/>πατέρα,<text:s/>το<text:s/>όνομα<text:s/>και<text:s/>επώνυμο<text:s/>μητέρας<text:s/>και<text:s/>ο<text:s/>ταχυδρομικός<text:s/>κώδικας,</text:span></text:p>
      <text:p text:style-name="P213"><text:span text:style-name="T213_1">ιεβ)</text:span><text:span text:style-name="T213_2"><text:tab/></text:span><text:span text:style-name="T213_3">ως<text:s/>προς<text:s/>τα<text:s/>νομικά<text:s/>πρόσωπα<text:s/>και<text:s/>τις<text:s/>νομικές<text:s/>οντότητες,<text:s/>ο<text:s/>Α.Φ.Μ.,<text:s/>η<text:s/>Δ.Ο.Υ.<text:s/>στην<text:s/>οποία<text:s/>υποβάλλεται<text:s/>η<text:s/>δήλωση<text:s/>φορολογίας<text:s/>εισοδήματος,<text:s/>η<text:s/>επωνυμία,<text:s/>ο<text:s/>διακριτικός<text:s/>τίτλος<text:s/>και<text:s/>η<text:s/>έδρα,</text:span></text:p>
      <text:p text:style-name="P214"><text:span text:style-name="T214_1">ιστ)</text:span><text:span text:style-name="T214_2"><text:tab/></text:span><text:span text:style-name="T214_3"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στοιχεία<text:s/>και<text:s/>πληροφορίες<text:s/>μητρώου<text:s/>φορολογουμένων,<text:s/>κατόπιν<text:s/>υποβολής<text:s/>πλήρως<text:s/>αιτιολογημένου<text:s/>αιτήματος,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Φορολογικής<text:s/>Διοίκησης,</text:span></text:p>
      <text:p text:style-name="P215"><text:span text:style-name="T215_1">ιζ)</text:span><text:span text:style-name="T215_2"><text:tab/></text:span><text:span text:style-name="T215_3">εξουσιοδοτημένο<text:s/>προσωπικό<text:s/>της<text:s/>Γενικής<text:s/>Γραμματείας<text:s/>Έρευνας<text:s/>και<text:s/>Καινοτομίας<text:s/>του<text:s/>Υπουργείου<text:s/>Ανάπτυξης<text:s/>και<text:s/>Επενδύσεων,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.</text:span></text:p>
      <text:p text:style-name="P216"><text:span text:style-name="T216_1">1α.</text:span><text:span text:style-name="T216_2"><text:s/>Με<text:s/>κοινή<text:s/>απόφαση<text:s/>του<text:s/>Υπουργού<text:s/>Οικονομικών<text:s/>και<text:s/>του<text:s/>Διοικητή,<text:s/>δύναται<text:s/>να<text:s/>ορίζεται<text:s/>αποζημίωση<text:s/>για<text:s/>το<text:s/>διοικητικό<text:s/>κόστος,<text:s/>που<text:s/>η<text:s/>Φορολογική<text:s/>Διοίκηση<text:s/>αναλαμβάνει<text:s/>κατά<text:s/>τη<text:s/>χορήγηση<text:s/>των<text:s/>στοιχείων<text:s/>στα<text:s/>πρόσωπα<text:s/>των<text:s/>περ.<text:s/>ιε΄<text:s/>και<text:s/>ιστ΄<text:s/>της<text:s/>παρ.<text:s/>1.<text:s/>Με<text:s/>την<text:s/>ίδια<text:s/>απόφαση<text:s/>προσδιορίζον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/text:p>
      <text:p text:style-name="P217"><text:span text:style-name="T217_1">1β.</text:span><text:span text:style-name="T217_2"><text:s/>Από<text:s/>τον<text:s/>περιορισμό<text:s/>της<text:s/>παρ.<text:s/>1,<text:s/>αναφορικά<text:s/>με<text:s/>τα<text:s/>στοιχεία<text:s/>τα<text:s/>οποία<text:s/>τα<text:s/>πρόσωπα<text:s/>της<text:s/>παρ.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/text:p>
      <text:p text:style-name="P218"><text:span text:style-name="T218_1">α)</text:span><text:span text:style-name="T218_2"><text:tab/></text:span><text:span text:style-name="T218_3">για<text:s/>τα<text:s/>φυσικά<text:s/>πρόσωπα:<text:s/>Α.Φ.Μ.,<text:s/>Δ.Ο.Υ.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/text:p>
      <text:p text:style-name="P219"><text:span text:style-name="T219_1">β)</text:span><text:span text:style-name="T219_2"><text:tab/></text:span><text:span text:style-name="T219_3">για<text:s/>τα<text:s/>νομικά<text:s/>πρόσωπα<text:s/>και<text:s/>τις<text:s/>νομικές<text:s/>οντότητες:<text:s/>Α.Φ.Μ.,<text:s/>Δ.Ο.Υ.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/text:p>
      <text:p text:style-name="P220"><text:span text:style-name="T220_1">2.</text:span><text:span text:style-name="T220_2"><text:s/>Τα<text:s/>πρόσωπα<text:s/>της<text:s/>παρ.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.ΣΤΑΤ.,<text:s/>προσωποποιημένα<text:s/>στοιχεία<text:s/>ανά<text:s/>Α.Φ.Μ.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ν<text:s/>σκοπό<text:s/>για<text:s/>τον<text:s/>οποίο<text:s/>ζητούνται,<text:s/>στο<text:s/>πλαίσιο<text:s/>των<text:s/>αρμοδιοτήτων<text:s/>της<text:s/>ΕΛ.ΣΤΑΤ.<text:s/>και<text:s/>σύμφωνα<text:s/>με<text:s/>την<text:s/>παρ.<text:s/>3<text:s/>του<text:s/>άρθρου<text:s/>8<text:s/>του<text:s/>Ν.<text:s/>3832/2010<text:s/>(Α΄<text:s/>38).</text:span></text:p>
      <text:p text:style-name="P221"><text:span text:style-name="T221_1">2α.</text:span><text:span text:style-name="T221_2"><text:s/>Τα<text:s/>πρόσωπα<text:s/>της<text:s/>παρ.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.Φ.Μ.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,<text:s/>στο<text:s/>πλαίσιο<text:s/>των<text:s/>αρμοδιοτήτων<text:s/>του<text:s/>Υπουργείου<text:s/>Ψηφιακής<text:s/>Διακυβέρνησης<text:s/>και,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,<text:s/>κατά<text:s/>την<text:s/>έννοια<text:s/>της<text:s/>περ.<text:s/>57<text:s/>του<text:s/>άρθρου<text:s/>2<text:s/>του<text:s/>ν.<text:s/>4727/2020<text:s/>(Α΄<text:s/>184).<text:s/>Η<text:s/>διαλειτουργικότητα<text:s/>του<text:s/>πρώτ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ΑΔΕ.<text:s/>Η<text:s/>ΑΑΔΕ<text:s/>υποχρεούται<text:s/>να<text:s/>απαντήσει<text:s/>μέσα<text:s/>σε<text:s/>έναν<text:s/>(1)<text:s/>μήνα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.</text:span></text:p>
      <text:p text:style-name="P222"><text:span text:style-name="T222_1">3.</text:span><text:span text:style-name="T222_2"><text:s/>Τα<text:s/>πρόσωπα,<text:s/>τα<text:s/>οποία<text:s/>λαμβάνουν<text:s/>γνώση<text:s/>απόρρητων<text:s/>στοιχείων<text:s/>ή<text:s/>πληροφοριών,<text:s/>σύμφωνα<text:s/>με<text:s/>το<text:s/>παρόν,<text:s/>οφείλουν<text:s/>να<text:s/>τηρούν<text:s/>το<text:s/>απόρρητο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/text:p>
      <text:p text:style-name="P223"><text:span text:style-name="T223_1">4.</text:span><text:span text:style-name="T223_2"><text:s/>Με<text:s/>εξαίρεση<text:s/>τις<text:s/>περιπτώσεις<text:s/>άρσης<text:s/>του<text:s/>απορρήτου,<text:s/>σύμφωνα<text:s/>με<text:s/>το<text:s/>παρόν<text:s/>άρθρο,<text:s/>κάθε<text:s/>πρόσωπο<text:s/>στο<text:s/>οποίο<text:s/>περιέρχονται<text:s/>πληροφορίες<text:s/>ή<text:s/>στοιχεία,<text:s/>τα<text:s/>οποία<text:s/>προστατεύονται<text:s/>από<text:s/>το<text:s/>φορολογικό<text:s/>απόρρητο,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/text:p>
      <text:p text:style-name="P224"><text:span text:style-name="T224_1">5.</text:span><text:span text:style-name="T224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ύμενου,<text:s/>η<text:s/>οποία<text:s/>δύναται<text:s/>να<text:s/>ανακληθεί.</text:span></text:p>
      <text:p text:style-name="P225"><text:span text:style-name="T225_1">6.</text:span><text:span text:style-name="T225_2"><text:s/>Με<text:s/>κοινή<text:s/>απόφαση<text:s/>του<text:s/>Υπουργού<text:s/>Οικονομικών<text:s/>και<text:s/>του<text:s/>Διοικητή<text:s/>προσδιορίζον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<text:s/>α)<text:s/>από<text:s/>τα<text:s/>πρόσωπα<text:s/>του<text:s/>πρώτου<text:s/>εδαφίου<text:s/>και<text:s/>της<text:s/>περ.<text:s/>α΄<text:s/>της<text:s/>παρ.<text:s/>1<text:s/>και<text:s/>β)<text:s/>από<text:s/>τα<text:s/>πρόσωπα<text:s/>όλων<text:s/>των<text:s/>περιπτώσεων,<text:s/>πλην<text:s/>της<text:s/>περ.<text:s/>της<text:s/>παρ.<text:s/>1,<text:s/>καθώς<text:s/>και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/text:p>
      <text:p text:style-name="P226"><text:span text:style-name="T226_1">7.</text:span><text:span text:style-name="T226_2"><text:s/>Με<text:s/>κοινή<text:s/>απόφαση<text:s/>του<text:s/>Υπουργού<text:s/>Οικονομικών,<text:s/>του<text:s/>Διοικητή<text:s/>και<text:s/>των<text:s/>αρμόδιων<text:s/>υπουργών<text:s/>για<text:s/>τα<text:s/>θέματα<text:s/>έρευνας,<text:s/>τεχνολογίας<text:s/>και<text:s/>καινοτομίας<text:s/>και<text:s/>για<text:s/>τα<text:s/>θέματα<text:s/>ελέγχου<text:s/>της<text:s/>αγοράς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Καινοτομίας,<text:s/>στη<text:s/>Γενική<text:s/>Γραμματεία<text:s/>Εμπορίου<text:s/>και<text:s/>στη<text:s/>Διυπηρεσιακή<text:s/>Μονάδα<text:s/>Ελέγχου<text:s/>Αγοράς,<text:s/>δυνάμει<text:s/>της<text:s/>περ.<text:s/>ιζ΄<text:s/>της<text:s/>παρ.<text:s/>1.</text:span></text:p>
      <text:h text:style-name="P227" text:outline-level="6"><text:span text:style-name="T227_1">Άρθρο<text:s/>17Α</text:span></text:h>
      <text:h text:style-name="P228" text:outline-level="6"><text:span text:style-name="T228_1">Κυρώσεις<text:s/>για<text:s/>παραβίαση<text:s/>του<text:s/>φορολογικού<text:s/>απορρήτου</text:span></text:h>
      <text:p text:style-name="P229"><text:span text:style-name="T229_1">1.</text:span><text:span text:style-name="T229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ο<text:s/>άρθρο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.<text:s/>γ΄<text:s/>και<text:s/>η<text:s/>της<text:s/>παρ.<text:s/>1<text:s/>του<text:s/>άρθρου<text:s/>107<text:s/>και<text:s/>την<text:s/>περ.<text:s/>η΄<text:s/>της<text:s/>παρ.<text:s/>1<text:s/>του<text:s/>άρθρου<text:s/>109<text:s/>του<text:s/>Κώδικα<text:s/>αυτού.</text:span></text:p>
      <text:p text:style-name="P230"><text:span text:style-name="T230_1">2.</text:span><text:span text:style-name="T230_2"><text:s/>Με<text:s/>απόφαση<text:s/>του<text:s/>Διοικητή<text:s/>επιβάλλεται<text:s/>στα<text:s/>πρόσωπα<text:s/>των<text:s/>παρ.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text:s/>Το<text:s/>ανωτέρω<text:s/>πρόστιμο<text:s/>διαγράφεται,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.</text:span></text:p>
      <text:p text:style-name="P231"><text:span text:style-name="T231_1">3.</text:span><text:span text:style-name="T231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Διοικητή.</text:span></text:p>
      <text:p text:style-name="P232"><text:span text:style-name="T232_1">4.</text:span><text:span text:style-name="T232_2"><text:s/>Για<text:s/>την<text:s/>επιβολή<text:s/>των<text:s/>κυρώσεων<text:s/>των<text:s/>παρ.<text:s/>1<text:s/>έως<text:s/>και<text:s/>3<text:s/>απαιτείται<text:s/>προηγούμενη<text:s/>ακρόαση<text:s/>του<text:s/>προσώπου,<text:s/>στο<text:s/>οποίο<text:s/>επιβάλλεται.</text:span></text:p>
      <text:p text:style-name="P233"><text:span text:style-name="T233_1">5.</text:span><text:span text:style-name="T233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ώς<text:s/>επιβληθέντος.</text:span></text:p>
      <text:p text:style-name="P234"><text:span text:style-name="T234_1">6.</text:span><text:span text:style-name="T234_2"><text:s/>Με<text:s/>απόφαση<text:s/>του<text:s/>Διοικητή<text:s/>ορίζον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/text:p>
      <text:h text:style-name="P235" text:outline-level="1"><text:span text:style-name="T235_1">ΤΜΗΜΑ<text:s/>V<text:s/></text:span></text:h>
      <text:h text:style-name="P236" text:outline-level="1"><text:span text:style-name="T236_1">ΥΠΟΒΟΛΗ<text:s/>ΔΗΛΩΣΕΩΝ</text:span></text:h>
      <text:h text:style-name="P237" text:outline-level="6"><text:span text:style-name="T237_1">Άρθρο<text:s/>18</text:span></text:h>
      <text:h text:style-name="P238" text:outline-level="6"><text:span text:style-name="T238_1">Υποβολή<text:s/>φορολογικής<text:s/>δήλωσης</text:span></text:h>
      <text:p text:style-name="P239"><text:span text:style-name="T239_1">1.</text:span><text:span text:style-name="T239_2"><text:s/>α)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ν<text:s/>χρόνο<text:s/>που<text:s/>προβλέπεται<text:s/>από<text:s/>την<text:s/>οικεία<text:s/>φορολογική<text:s/>νομοθεσία.</text:span></text:p>
      <text:p text:style-name="P240"><text:span text:style-name="T240_1">β)</text:span><text:span text:style-name="T240_2"><text:tab/></text:span><text:span text:style-name="T240_3"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κδοση<text:s/>πράξης<text:s/>προσδιορισμού<text:s/>του<text:s/>φόρου.</text:span></text:p>
      <text:p text:style-name="P241"><text:span text:style-name="T241_1">γ)</text:span><text:span text:style-name="T241_2"><text:tab/></text:span><text:span text:style-name="T241_3"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242"><text:span text:style-name="T242_1">δ)</text:span><text:span text:style-name="T242_2"><text:tab/></text:span><text:span text:style-name="T242_3"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ης<text:s/>παρ.<text:s/>2<text:s/>του<text:s/>άρθρου<text:s/>58,<text:s/>της<text:s/>παρ.<text:s/>2<text:s/>του<text:s/>άρθρου<text:s/>58Α<text:s/>ή<text:s/>της<text:s/>παρ.<text:s/>1<text:s/>του<text:s/>άρθρου<text:s/>59,<text:s/>κατά<text:s/>περίπτωση.<text:s/>Δεν<text:s/>είναι<text:s/>δυνατή<text:s/>η<text:s/>υποβολή<text:s/>δήλωσης,<text:s/>σύμφωνα<text:s/>με<text:s/>την<text:s/>παρούσα<text:s/>περίπτωση<text:s/>με<text:s/>επιφύλαξη.</text:span></text:p>
      <text:p text:style-name="P243"><text:span text:style-name="T243_1">ε)</text:span><text:span text:style-name="T243_2"><text:tab/></text:span><text:span text:style-name="T243_3">Εξαιρουμένων<text:s/>των<text:s/>δηλώσεων<text:s/>παρακρατούμενων<text:s/>φόρων<text:s/>από<text:s/>μισθωτή<text:s/>εργασία<text:s/>και<text:s/>συντάξεις,<text:s/>εφόσον<text:s/>η<text:s/>προκύπτουσα<text:s/>οφειλή<text:s/>εξοφληθεί<text:s/>μέσα<text:s/>σε<text:s/>τριάντα<text:s/>(30)<text:s/>ημέρες<text:s/>από<text:s/>τον<text:s/>προσδιορισμό<text:s/>του<text:s/>φόρου,<text:s/>το<text:s/>επιβληθέν<text:s/>σύμφωνα<text:s/>με<text:s/>την<text:s/>περ.<text:s/>δ΄<text:s/>πρόστιμο<text:s/>περιορίζεται<text:s/>στο<text:s/>εξήντα<text:s/>τοις<text:s/>εκατό<text:s/>(60%)<text:s/>του<text:s/>αρχικώς<text:s/>προσδιορισθέντος.</text:span></text:p>
      <text:p text:style-name="P244"><text:span text:style-name="T244_1">στ)</text:span><text:span text:style-name="T244_2"><text:tab/></text:span><text:span text:style-name="T244_3">Φόροι,<text:s/>πρόστιμα,<text:s/>τέλη,<text:s/>εισφορές<text:s/>και<text:s/>λοιπά<text:s/>ποσά,<text:s/>που<text:s/>έχουν<text:s/>προσδιορισθεί<text:s/>κατά<text:s/>τις<text:s/>περ.<text:s/>δ΄<text:s/>και<text:s/>ε΄<text:s/>δεν<text:s/>διαγράφονται<text:s/>ούτε<text:s/>συμψηφίζονται<text:s/>ή<text:s/>επιστρέφονται.</text:span></text:p>
      <text:p text:style-name="P245"><text:span text:style-name="T245_1">Με<text:s/>απόφαση<text:s/>του<text:s/>Διοικητή<text:s/>δύναται<text:s/>να<text:s/>καθορίζεται<text:s/>κάθε<text:s/>αναγκαίο<text:s/>θέμα<text:s/>για<text:s/>την<text:s/>εφαρμογή<text:s/>της<text:s/>παρούσας.</text:span></text:p>
      <text:p text:style-name="P246"><text:span text:style-name="T246_1">2.</text:span><text:span text:style-name="T246_2"><text:s/>Με<text:s/>αποφάσεις<text:s/>του<text:s/>Διοικητή<text:s/>ορίζονται:</text:span></text:p>
      <text:p text:style-name="P247"><text:span text:style-name="T247_1">α)</text:span><text:span text:style-name="T247_2"><text:tab/></text:span><text:span text:style-name="T247_3">η<text:s/>μορφή<text:s/>των<text:s/>φορολογικών<text:s/>δηλώσεων,</text:span></text:p>
      <text:p text:style-name="P248"><text:span text:style-name="T248_1">β)</text:span><text:span text:style-name="T248_2"><text:tab/></text:span><text:span text:style-name="T248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/text:span></text:p>
      <text:p text:style-name="P249"><text:span text:style-name="T249_1">γ)</text:span><text:span text:style-name="T249_2"><text:tab/></text:span><text:span text:style-name="T249_3">ο<text:s/>τρόπος<text:s/>υποβολής,</text:span></text:p>
      <text:p text:style-name="P250"><text:span text:style-name="T250_1">δ)</text:span><text:span text:style-name="T250_2"><text:tab/></text:span><text:span text:style-name="T250_3">ο<text:s/>τρόπος<text:s/>με<text:s/>τον<text:s/>οποίο<text:s/>αυτή<text:s/>υπογράφεται,</text:span></text:p>
      <text:p text:style-name="P251"><text:span text:style-name="T251_1">ε)</text:span><text:span text:style-name="T251_2"><text:tab/></text:span><text:span text:style-name="T251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/text:p>
      <text:p text:style-name="P252"><text:span text:style-name="T252_1">3.</text:span><text:span text:style-name="T252_2"><text:s/>Ο<text:s/>φορολογούμενος<text:s/>ή,<text:s/>σε<text:s/>περίπτωση<text:s/>δικαιοπρακτικά<text:s/>ανίκανου,<text:s/>ο<text:s/>νόμιμος<text:s/>εκπρόσωπός<text:s/>του,<text:s/>και,<text:s/>σε<text:s/>περίπτωση<text:s/>νομικού<text:s/>προσώπου<text:s/>ή<text:s/>νομικής<text:s/>οντότητας,<text:s/>ο<text:s/>νόμιμος<text:s/>εκπρόσωπος<text:s/>ή<text:s/>ο<text:s/>φορολογικός<text:s/>εκπρόσωπός<text:s/>τους,<text:s/>βεβαιώνει<text:s/>την<text:s/>ακρίβεια<text:s/>και<text:s/>πληρότητα<text:s/>της<text:s/>φορολογικής<text:s/>δήλωσης<text:s/>με<text:s/>την<text:s/>υπογραφή<text:s/>του.</text:span></text:p>
      <text:p text:style-name="P253"><text:span text:style-name="T253_1">4.</text:span><text:span text:style-name="T253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54" text:outline-level="6"><text:span text:style-name="T254_1">Άρθρο<text:s/>19</text:span></text:h>
      <text:h text:style-name="P255" text:outline-level="6"><text:span text:style-name="T255_1">Υποβολή<text:s/>τροποποιητικής<text:s/>φορολογικής<text:s/>δήλωσης</text:span></text:h>
      <text:p text:style-name="P256"><text:span text:style-name="T256_1">1.</text:span><text:span text:style-name="T256_2"><text:s/>Αν<text:s/>ο<text:s/>φορολογούμενος<text:s/>διαπιστώσει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/text:span></text:p>
      <text:p text:style-name="P257"><text:span text:style-name="T257_1">2.</text:span><text:span text:style-name="T257_2"><text:s/>Αν<text:s/>ο<text:s/>φορολογούμενος<text:s/>υποβάλει<text:s/>τροποποιητική<text:s/>φορολογική<text:s/>δήλωση<text:s/>μέσα<text:s/>στην<text:s/>προθεσμία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,<text:s/>έχουν<text:s/>υποβληθεί<text:s/>εμπρόθεσμα.</text:span></text:p>
      <text:p text:style-name="P258"><text:span text:style-name="T258_1">3.</text:span><text:span text:style-name="T258_2"><text:s/>α)<text:s/>Τροποποιητική<text:s/>φορολογική<text:s/>δήλωση<text:s/>υποβάλλεται<text:s/>οποτεδήποτε<text:s/>μέχρι<text:s/>την<text:s/>κοινοποίηση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κδοση<text:s/>πράξης<text:s/>προσδιορισμού<text:s/>του<text:s/>φόρου.</text:span></text:p>
      <text:p text:style-name="P259"><text:span text:style-name="T259_1">β)</text:span><text:span text:style-name="T259_2"><text:tab/></text:span><text:span text:style-name="T259_3"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,<text:s/>έχει<text:s/>όλες<text:s/>τις<text:s/>συνέπειες<text:s/>της<text:s/>εκπρόθεσμης<text:s/>δήλωσης.</text:span></text:p>
      <text:p text:style-name="P260"><text:span text:style-name="T260_1">γ)</text:span><text:span text:style-name="T260_2"><text:tab/></text:span><text:span text:style-name="T260_3"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ης<text:s/>παρ.<text:s/>1<text:s/>του<text:s/>άρθρου<text:s/>58,<text:s/>της<text:s/>παρ.<text:s/>2<text:s/>του<text:s/>άρθρου<text:s/>58Α<text:s/>ή<text:s/>της<text:s/>παρ.<text:s/>2<text:s/>του<text:s/>άρθρου<text:s/>59,<text:s/>κατά<text:s/>περίπτωση.<text:s/>Για<text:s/>τον<text:s/>υπολογισμό<text:s/>του<text:s/>ανωτέρω<text:s/>προστίμου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/text:p>
      <text:p text:style-name="P261"><text:span text:style-name="T261_1">δ)</text:span><text:span text:style-name="T261_2"><text:tab/></text:span><text:span text:style-name="T261_3">Εξαιρουμένων<text:s/>των<text:s/>δηλώσεων<text:s/>παρακρατούμενων<text:s/>φόρων<text:s/>από<text:s/>μισθωτή<text:s/>εργασία<text:s/>και<text:s/>συντάξεις,<text:s/>εφόσον<text:s/>η<text:s/>προκύπτουσα<text:s/>οφειλή<text:s/>εξοφληθεί<text:s/>μέσα<text:s/>σε<text:s/>τριάντα<text:s/>(30)<text:s/>ημέρες<text:s/>από<text:s/>τον<text:s/>προσδιορισμό<text:s/>του<text:s/>φόρου,<text:s/>το<text:s/>επιβληθέν<text:s/>σύμφωνα<text:s/>με<text:s/>την<text:s/>περ.<text:s/>γ΄<text:s/>πρόστιμο<text:s/>περιορίζεται<text:s/>στο<text:s/>εξήντα<text:s/>τοις<text:s/>εκατό<text:s/>(60%)<text:s/>του<text:s/>αρχικώς<text:s/>προσδιορισθέντος.</text:span></text:p>
      <text:p text:style-name="P262"><text:span text:style-name="T262_1">ε)</text:span><text:span text:style-name="T262_2"><text:tab/></text:span><text:span text:style-name="T262_3">Φόροι,<text:s/>πρόστιμα,<text:s/>τέλη,<text:s/>εισφορές<text:s/>και<text:s/>λοιπά<text:s/>ποσά<text:s/>που<text:s/>προσδιορίζονται<text:s/>κατά<text:s/>τις<text:s/>περ.<text:s/>γ΄<text:s/>και<text:s/>δ΄<text:s/>δεν<text:s/>διαγράφονται<text:s/>ούτε<text:s/>συμψηφίζονται<text:s/>ή<text:s/>επιστρέφονται.</text:span></text:p>
      <text:p text:style-name="P263"><text:span text:style-name="T263_1">Με<text:s/>απόφαση<text:s/>του<text:s/>Διοικητή<text:s/>δύναται<text:s/>να<text:s/>καθορίζεται<text:s/>κάθε<text:s/>αναγκαίο<text:s/>θέμα<text:s/>για<text:s/>την<text:s/>εφαρμογή<text:s/>της<text:s/>παρούσας.</text:span></text:p>
      <text:p text:style-name="P264"><text:span text:style-name="T264_1">4.</text:span><text:span text:style-name="T264_2"><text:s/>Για<text:s/>την<text:s/>εφαρμογή<text:s/>της<text:s/>παρ.<text:s/>1Α<text:s/>του<text:s/>άρθρου<text:s/>50<text:s/>του<text:s/>Κ.Φ.Ε.<text:s/>η<text:s/>τροποποιητική<text:s/>φορολογική<text:s/>δήλωση<text:s/>και<text:s/>η<text:s/>συνοδευτική<text:s/>έκθεση<text:s/>ελέγχου<text:s/>υποβάλλονται<text:s/>εντός<text:s/>αποκλειστικής<text:s/>προθεσμίας<text:s/>τριών<text:s/>(3)<text:s/>μηνών<text:s/>από<text:s/>την<text:s/>κοινοποίηση<text:s/>της<text:s/>πράξης<text:s/>διορθωτικού<text:s/>προσδιορισμού<text:s/>του<text:s/>φόρου<text:s/>στον<text:s/>πρώτο<text:s/>υπαγόμενο<text:s/>στον<text:s/>φόρο,<text:s/>κατά<text:s/>παρέκκλιση<text:s/>των<text:s/>παρ.<text:s/>1<text:s/>έως<text:s/>και<text:s/>3<text:s/>του<text:s/>παρόντος.<text:s/>Αν<text:s/>η<text:s/>πράξη<text:s/>διορθωτικού<text:s/>προσδιορισμού<text:s/>του<text:s/>φόρου<text:s/>εκδίδεται<text:s/>εντός<text:s/>του<text:s/>πέμπτου<text:s/>έτους<text:s/>της<text:s/>προθεσμίας<text:s/>παραγραφής<text:s/>του<text:s/>σχετικού<text:s/>δικαιώματος<text:s/>της<text:s/>Φορολογικής<text:s/>Διοίκησης<text:s/>βάσει<text:s/>του<text:s/>άρθρου<text:s/>36,<text:s/>η<text:s/>προθεσμία<text:s/>έκδοσης<text:s/>προσδιορισμού<text:s/>φόρου<text:s/>ως<text:s/>προς<text:s/>τον<text:s/>δεύτερο<text:s/>υπαγόμενο<text:s/>στον<text:s/>φόρο,<text:s/>κατόπιν<text:s/>υποβολής<text:s/>της<text:s/>τροποποιητικής<text:s/>δήλωσης<text:s/>του<text:s/>πρώτου<text:s/>εδαφίου,<text:s/>παρατείνεται<text:s/>έως<text:s/>και<text:s/>έναν<text:s/>(1)<text:s/>μήνα<text:s/>από<text:s/>τη<text:s/>λήξη<text:s/>της<text:s/>προθεσμίας<text:s/>για<text:s/>την<text:s/>υποβολή<text:s/>της<text:s/>τροποποιητικής<text:s/>δήλωσης<text:s/>και<text:s/>της<text:s/>συνοδευτικής<text:s/>έκθεσης<text:s/>ελέγχου,<text:s/>κατά<text:s/>παρέκκλιση<text:s/>του<text:s/>άρθρου<text:s/>36.<text:s/>Η<text:s/>αξίωση<text:s/>για<text:s/>επιστροφή<text:s/>φόρου,<text:s/>που<text:s/>προκύπτει,<text:s/>προς<text:s/>τον<text:s/>δεύτερο<text:s/>υπαγόμενο<text:s/>στον<text:s/>φόρο<text:s/>δεν<text:s/>παραγράφεται,<text:s/>κατά<text:s/>παρέκκλιση<text:s/>του<text:s/>άρθρου<text:s/>42,<text:s/>πριν<text:s/>από<text:s/>την<text:s/>παρέλευση<text:s/>πέντε<text:s/>(5)<text:s/>ετών<text:s/>από<text:s/>την<text:s/>ημερομηνία<text:s/>υποβολής<text:s/>της<text:s/>τροποποιητικής<text:s/>δήλωσης<text:s/>της<text:s/>παρούσας.<text:s/>Προϋπόθεση<text:s/>για<text:s/>την<text:s/>επιστροφή<text:s/>ή<text:s/>τον<text:s/>συμψηφισμό<text:s/>φόρου<text:s/>στον<text:s/>δεύτερο<text:s/>υπαγόμενο<text:s/>στον<text:s/>φόρο<text:s/>είναι<text:s/>η<text:s/>εξόφληση<text:s/>από<text:s/>τον<text:s/>πρώτο<text:s/>υπαγόμενο<text:s/>στον<text:s/>φόρο,<text:s/>του<text:s/>φόρου<text:s/>που<text:s/>προέκυψε<text:s/>από<text:s/>τη<text:s/>διόρθωση<text:s/>των<text:s/>κερδών<text:s/>των<text:s/>μεταξύ<text:s/>τους<text:s/>ενδοομιλικών<text:s/>συναλλαγών.<text:s/>Αν<text:s/>μετά<text:s/>από<text:s/>αμφισβήτηση<text:s/>της<text:s/>πράξης<text:s/>διορθωτικού<text:s/>προσδιορισμού<text:s/>από<text:s/>τον<text:s/>πρώτο<text:s/>υπαγόμενο<text:s/>στον<text:s/>φόρο<text:s/>εκδοθεί<text:s/>απόφαση<text:s/>του<text:s/>άρθρου<text:s/>63<text:s/>ή<text:s/>του<text:s/>άρθρου<text:s/>63Β<text:s/>ή<text:s/>πρακτικό<text:s/>της<text:s/>Επιτροπής<text:s/>Εξώδικης<text:s/>Επίλυσης<text:s/>Φορολογικών<text:s/>Διαφορών<text:s/>του<text:s/>άρθρου<text:s/>16<text:s/>του<text:s/>Ν.<text:s/>4714/2020<text:s/>(Α΄<text:s/>148)<text:s/>ή<text:s/>δικαστική<text:s/>απόφαση,<text:s/>διενεργείται,<text:s/>με<text:s/>πρωτοβουλία<text:s/>της<text:s/>Φορολογικής<text:s/>Διοίκησης,<text:s/>η<text:s/>ανάλογη<text:s/>κάθε<text:s/>φορά<text:s/>διόρθωση<text:s/>και<text:s/>στα<text:s/>κέρδη<text:s/>του<text:s/>δεύτερου<text:s/>υπαγόμενου<text:s/>στον<text:s/>φόρο<text:s/>συνδεδεμένου<text:s/>προσώπου,<text:s/>η<text:s/>προθεσμία<text:s/>για<text:s/>την<text:s/>έκδοση<text:s/>της<text:s/>σχετικής<text:s/>πράξης<text:s/>προσδιορισμού<text:s/>φόρου<text:s/>παρατείνεται<text:s/>για<text:s/>τρεις<text:s/>(3)<text:s/>μήνες<text:s/>από<text:s/>την<text:s/>κοινοποίηση<text:s/>της<text:s/>σχετικής,<text:s/>σύμφωνα<text:s/>με<text:s/>τα<text:s/>παραπάνω,<text:s/>απόφασης<text:s/>και<text:s/>για<text:s/>τα<text:s/>δύο<text:s/>υπαγόμενα<text:s/>στον<text:s/>φόρο<text:s/>πρόσωπα<text:s/>και<text:s/>αναζητούνται<text:s/>αμελλητί<text:s/>τυχόν<text:s/>επιστροφές<text:s/>φόρου<text:s/>κατά<text:s/>τα<text:s/>οριζόμενα<text:s/>στα<text:s/>εδάφια<text:s/>πρώτο<text:s/>έως<text:s/>και<text:s/>τέταρτο.<text:s/>Με<text:s/>απόφαση<text:s/>του<text:s/>Διοικητή<text:s/>δύναται<text:s/>να<text:s/>ορίζεται<text:s/>κάθε<text:s/>λεπτομέρεια<text:s/>για<text:s/>την<text:s/>εφαρμογή<text:s/>της<text:s/>παρούσας.</text:span></text:p>
      <text:h text:style-name="P265" text:outline-level="6"><text:span text:style-name="T265_1">Άρθρο<text:s/>20</text:span></text:h>
      <text:h text:style-name="P266" text:outline-level="6"><text:span text:style-name="T266_1">Δήλωση<text:s/>με<text:s/>επιφύλαξη</text:span></text:h>
      <text:p text:style-name="P267"><text:span text:style-name="T267_1">1.</text:span><text:span text:style-name="T267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Διοικητή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μέσα<text:s/>σε<text:s/>ενενήντα<text:s/>(90)<text:s/>ημέρες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.<text:s/></text:span></text:p>
      <text:p text:style-name="P268"><text:span text:style-name="T268_1">2.</text:span><text:span text:style-name="T268_2"><text:s/>Ομοίως,<text:s/>μπορεί<text:s/>να<text:s/>διατυπωθεί<text:s/>επιφύλαξη<text:s/>σε<text:s/>ό,τι<text:s/>αφορά<text:s/>τον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Διοικητή,<text:s/>ο<text:s/>φόρος<text:s/>που<text:s/>τυχόν<text:s/>καταβλήθηκε<text:s/>αχρεωστήτως,<text:s/>επιστρέφεται<text:s/>σύμφωνα<text:s/>με<text:s/>την<text:s/>παρ.<text:s/>2<text:s/>του<text:s/>άρθρου<text:s/>42.</text:span></text:p>
      <text:p text:style-name="P269"><text:span text:style-name="T269_1">3.</text:span><text:span text:style-name="T269_2"><text:s/>Με<text:s/>απόφαση<text:s/>του<text:s/>Διοικητή<text:s/>ορίζονται<text:s/>οι<text:s/>αναγκαίες<text:s/>λεπτομέρειες<text:s/>για<text:s/>την<text:s/>εφαρμογή<text:s/>του<text:s/>παρόντος.</text:span></text:p>
      <text:p text:style-name="P270"><text:span text:style-name="T270_1">TMHMA<text:s/>VI<text:s/>ΕΝΔΟΟΜΙΛΙΚΕΣ<text:s/>ΣΥΝΑΛΛΑΓΕΣ</text:span></text:p>
      <text:h text:style-name="P271" text:outline-level="6"><text:span text:style-name="T271_1">Άρθρο<text:s/>21</text:span></text:h>
      <text:h text:style-name="P272" text:outline-level="6"><text:span text:style-name="T272_1">Φάκελος<text:s/>τεκμηρίωσης</text:span></text:h>
      <text:p text:style-name="P273"><text:span text:style-name="T273_1">1.</text:span><text:span text:style-name="T273_2"><text:s/>Για<text:s/>τις<text:s/>μεταξύ<text:s/>τους<text:s/>συναλλαγές<text:s/>που<text:s/>εμπίπτουν<text:s/>στο<text:s/>άρθρο<text:s/>50<text:s/>του<text:s/>Κ.Φ.Ε.,<text:s/>καθώς<text:s/>και<text:s/>τη<text:s/>μεταξύ<text:s/>τους<text:s/>μεταφορά<text:s/>λειτουργιών<text:s/>του<text:s/>άρθρου<text:s/>51<text:s/>του<text:s/>Κ.Φ.Ε.,<text:s/>τα<text:s/>συνδεδεμένα<text:s/>πρόσωπα<text:s/>κατά<text:s/>την<text:s/>έννοια<text:s/>της<text:s/>περ.<text:s/>ζ΄<text:s/>του<text:s/>άρθρου<text:s/>2<text:s/>του<text:s/>Κ.Φ.Ε.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/text:span></text:p>
      <text:p text:style-name="P274"><text:span text:style-name="T274_1">2.</text:span><text:span text:style-name="T274_2"><text:s/>Οι<text:s/>υπόχρεοι<text:s/>της<text:s/>παρ.<text:s/>1<text:s/>απαλλάσσονται<text:s/>από<text:s/>την<text:s/>υποχρέωση<text:s/>τήρησης<text:s/>Φακέλου<text:s/>Τεκμηρίωσης,<text:s/>εφόσον:</text:span></text:p>
      <text:p text:style-name="P275"><text:span text:style-name="T275_1">α)</text:span><text:span text:style-name="T275_2"><text:tab/></text:span><text:span text:style-name="T275_3">οι<text:s/>παραπάνω<text:s/>συναλλαγές<text:s/>ή<text:s/>μεταφορά<text:s/>λειτουργιών<text:s/>ανέρχονται<text:s/>μέχρι<text:s/>του<text:s/>ποσού<text:s/>των<text:s/>εκατό<text:s/>χιλιάδων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εκατομμύρια<text:s/>(5.000.000)<text:s/>ευρώ<text:s/>ανά<text:s/>φορολογικό<text:s/>έτος,<text:s/>ή</text:span></text:p>
      <text:p text:style-name="P276"><text:span text:style-name="T276_1">β)</text:span><text:span text:style-name="T276_2"><text:tab/></text:span><text:span text:style-name="T276_3">οι<text:s/>παραπάνω<text:s/>συναλλαγές<text:s/>ή<text:s/>μεταφορά<text:s/>λειτουργιών<text:s/>ανέρχονται<text:s/>μέχρι<text:s/>του<text:s/>ποσού<text:s/>των<text:s/>διακοσίων<text:s/>χιλιάδων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εκατομμύρια<text:s/>(5.000.000)<text:s/>ευρώ<text:s/>ανά<text:s/>φορολογικό<text:s/>έτος.</text:span></text:p>
      <text:p text:style-name="P277"><text:span text:style-name="T277_1">3.</text:span><text:span text:style-name="T277_2"><text:s/>Ο<text:s/>Φάκελος<text:s/>Τεκμηρίωσης,<text:s/>που<text:s/>αποτελείται<text:s/>κατά<text:s/>περίπτωση<text:s/>από<text:s/>τον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.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έσεις<text:s/>των<text:s/>περ.<text:s/>α΄<text:s/>και<text:s/>β΄<text:s/>της<text:s/>παρ.<text:s/>2.</text:span></text:p>
      <text:p text:style-name="P278"><text:span text:style-name="T278_1">4.</text:span><text:span text:style-name="T278_2"><text:s/>Ο<text:s/>Φάκελος<text:s/>Τεκμηρίωσης<text:s/>τηρείται<text:s/>στην<text:s/>έδρα<text:s/>του<text:s/>υπόχρεου<text:s/>καθ΄<text:s/>όλο<text:s/>το<text:s/>χρονικό<text:s/>διάστημα<text:s/>για<text:s/>το<text:s/>οποίο<text:s/>υφίσταται<text:s/>υποχρέωση<text:s/>διαφύλαξης<text:s/>των<text:s/>λογιστικών<text:s/>αρχείων<text:s/>(βιβλίων<text:s/>και<text:s/>στοιχείων)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μέσα<text:s/>σε<text:s/>τριάντα<text:s/>(30)<text:s/>ημέρες<text:s/>από<text:s/>την<text:s/>παραλαβή<text:s/>του<text:s/>σχετικού<text:s/>αιτήματος<text:s/>από<text:s/>τον<text:s/>υπόχρεο.</text:span></text:p>
      <text:p text:style-name="P279"><text:span text:style-name="T279_1">5.</text:span><text:span text:style-name="T279_2"><text:s/>Ο<text:s/>Φάκελος<text:s/>Τεκμηρίωσης<text:s/>της<text:s/>παρ.<text:s/>3<text:s/>περιλαμβάνει<text:s/>ειδικό<text:s/>κεφάλαιο,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ν<text:s/>φόρο<text:s/>οφείλει<text:s/>να<text:s/>ενημερώνει<text:s/>τον<text:s/>φάκελο<text:s/>έως<text:s/>το<text:s/>τέλος<text:s/>του<text:s/>φορολογικού<text:s/>έτους<text:s/>μέσα<text:s/>στο<text:s/>οποίο<text:s/>η<text:s/>παραπάνω<text:s/>μεταβολή<text:s/>λαμβάνει<text:s/>χώρα.<text:s/>Με<text:s/>την<text:s/>επιφύλαξη<text:s/>των<text:s/>ανωτέρω,<text:s/>οι<text:s/>Φάκελοι<text:s/>Τεκμηρίωσης<text:s/>Ενδοομιλικών<text:s/>Συναλλαγών<text:s/>της<text:s/>παρ.<text:s/>3<text:s/>μπορούν<text:s/>να<text:s/>χρησιμοποιηθούν<text:s/>για<text:s/>το<text:s/>επόμενο<text:s/>φορολογικό<text:s/>έτος,<text:s/>εφόσον<text:s/>επικαιροποιηθούν,<text:s/>ενσωματώνοντας<text:s/>όλες<text:s/>τις<text:s/>αναγκαίες<text:s/>αλλαγές.<text:s/>Η<text:s/>επικαιροποίηση<text:s/>του<text:s/>φακέλου<text:s/>γίνεται<text:s/>μέσα<text:s/>σε<text:s/>τέσσερις<text:s/>(4)<text:s/>μήνες<text:s/>από<text:s/>το<text:s/>τέλος<text:s/>του<text:s/>φορολογικού<text:s/>έτους,<text:s/>κατά<text:s/>τη<text:s/>διάρκεια<text:s/>του<text:s/>οποίου<text:s/>προέκυψε<text:s/>η<text:s/>ανάγκη<text:s/>επικαιροποίησης.<text:s/>Με<text:s/>απόφαση<text:s/>του<text:s/>Διοικητή,<text:s/>είναι<text:s/>δυνατός<text:s/>ο<text:s/>καθορισμός<text:s/>των<text:s/>επικαιροποιήσεων<text:s/>που<text:s/>κρίνονται<text:s/>απαραίτητες,<text:s/>όσον<text:s/>αφορά<text:s/>το<text:s/>περιεχόμενο<text:s/>των<text:s/>Φακέλων<text:s/>Τεκμηρίωσης,<text:s/>είτε<text:s/>σε<text:s/>ετήσια,<text:s/>είτε<text:s/>σε<text:s/>μόνιμη<text:s/>βάση.</text:span></text:p>
      <text:p text:style-name="P280"><text:span text:style-name="T280_1">6.</text:span><text:span text:style-name="T280_2"><text:s/>Με<text:s/>απόφαση<text:s/>του<text:s/>Διοικητή<text:s/>καθορίζονται<text:s/>και<text:s/>εξειδικεύονται<text:s/>το<text:s/>ακριβές<text:s/>περιεχόμενο<text:s/>και<text:s/>τα<text:s/>στοιχεία<text:s/>που<text:s/>περιέχονται<text:s/>στον<text:s/>Φάκελο<text:s/>Τεκμηρίωσης,<text:s/>τον<text:s/>Βασικό<text:s/>Φάκελο<text:s/>Τεκμηρίωσης,<text:s/>τον<text:s/>Ελληνικό<text:s/>Φάκελο<text:s/>Τεκμηρίωσης<text:s/>και<text:s/>τον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,<text:s/>επίσης,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΄<text:s/>251),<text:s/>καθώς<text:s/>και<text:s/>απαλλαγές<text:s/>από<text:s/>την<text:s/>υποχρέωση<text:s/>τεκμηρίωσης<text:s/>για<text:s/>πολύ<text:s/>μικρές<text:s/>οντότητες.</text:span></text:p>
      <text:h text:style-name="P281" text:outline-level="6"><text:span text:style-name="T281_1">Άρθρο<text:s/>22</text:span></text:h>
      <text:h text:style-name="P282" text:outline-level="6"><text:span text:style-name="T282_1">Προέγκριση<text:s/>μεθοδολογίας<text:s/>ενδοομιλικής<text:s/>τιμολόγησης</text:span></text:h>
      <text:p text:style-name="P283"><text:span text:style-name="T283_1">1.</text:span><text:span text:style-name="T283_2"><text:s/>Συνδεδεμένα<text:s/>πρόσωπα,<text:s/>κατά<text:s/>την<text:s/>έννοια<text:s/>της<text:s/>περ.<text:s/>ζ΄<text:s/>του<text:s/>άρθρου<text:s/>2<text:s/>του<text:s/>Κ.Φ.Ε.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α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Διοικητή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/text:p>
      <text:p text:style-name="P284"><text:span text:style-name="T284_1">2.</text:span><text:span text:style-name="T284_2"><text:s/>Αντικείμενο<text:s/>της<text:s/>προέγκρισης<text:s/>της<text:s/>παρ.<text:s/>1<text:s/>αποτελεί<text:s/>το<text:s/>ενδεδειγμένο<text:s/>σύνολο<text:s/>κριτηρίων,<text:s/>που<text:s/>χρησιμοποιούνται<text:s/>για<text:s/>τον<text:s/>καθορισμό<text:s/>των<text:s/>τιμών<text:s/>ενδοομιλικών<text:s/>συναλλαγών,<text:s/>κατά<text:s/>τη<text:s/>διάρκεια<text:s/>μιας<text:s/>συγκεκριμένης<text:s/>χρονικής<text:s/>περιόδου.<text:s/>Τα<text:s/>κριτήρια<text:s/>αυτά<text:s/>περιλαμβάνουν,<text:s/>κυρίως,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,<text:s/>επίσης,<text:s/>να<text:s/>αποτελέσει<text:s/>και<text:s/>κάθε<text:s/>άλλο<text:s/>εξειδικευμένο<text:s/>ζήτημα,<text:s/>που<text:s/>αφορά<text:s/>την<text:s/>τιμολόγηση<text:s/>των<text:s/>συναλλαγών<text:s/>με<text:s/>συνδεδεμένα<text:s/>πρόσωπα.</text:span></text:p>
      <text:p text:style-name="P285"><text:span text:style-name="T285_1">3.</text:span><text:span text:style-name="T285_2"><text:s/>α)<text:s/>Ο<text:s/>Διοικητής<text:s/>εξετάζει<text:s/>την<text:s/>αίτηση<text:s/>και<text:s/>την<text:s/>αποδέχεται<text:s/>ή<text:s/>την<text:s/>απορρίπτει.<text:s/>Η<text:s/>σχετική<text:s/>απόφαση<text:s/>εκδίδεται<text:s/>μέσα<text:s/>σε<text:s/>δεκαοκτώ<text:s/>(18)<text:s/>μήνες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text:s/>Με<text:s/>απόφαση<text:s/>του<text:s/>Διοικητή<text:s/>μπορεί<text:s/>να<text:s/>ορίζεται<text:s/>μεγαλύτερος<text:s/>χρόνος<text:s/>για<text:s/>την<text:s/>έκδοση<text:s/>της<text:s/>απόφασης<text:s/>του<text:s/>πρώτου<text:s/>εδαφίου<text:s/>που<text:s/>δεν<text:s/>μπορεί,<text:s/>πάντως,<text:s/>να<text:s/>υπερβαίνει<text:s/>τους<text:s/>τριάντα<text:s/>έξι<text:s/>(36)<text:s/>μήνες<text:s/>από<text:s/>την<text:s/>υποβολή<text:s/>της<text:s/>αίτησης.</text:span></text:p>
      <text:p text:style-name="P286"><text:span text:style-name="T286_1">β)</text:span><text:span text:style-name="T286_2"><text:tab/></text:span><text:span text:style-name="T286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,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/text:p>
      <text:p text:style-name="P287"><text:span text:style-name="T287_1">βα)</text:span><text:span text:style-name="T287_2"><text:tab/></text:span><text:span text:style-name="T287_3">να<text:s/>μην<text:s/>έχει<text:s/>παραγραφεί<text:s/>το<text:s/>δικαίωμα<text:s/>της<text:s/>Φορολογικής<text:s/>Διοίκησης<text:s/>να<text:s/>εκδώσει<text:s/>πράξη<text:s/>προσδιορισμού<text:s/>φόρου<text:s/>για<text:s/>τα<text:s/>εν<text:s/>λόγω<text:s/>φορολογικά<text:s/>έτη,<text:s/>και</text:span></text:p>
      <text:p text:style-name="P288"><text:span text:style-name="T288_1">ββ)</text:span><text:span text:style-name="T288_2"><text:tab/></text:span><text:span text:style-name="T288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/text:p>
      <text:p text:style-name="P289"><text:span text:style-name="T289_1">4.</text:span><text:span text:style-name="T289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,<text:s/>ο<text:s/>φορολογικός<text:s/>έλεγχος<text:s/>των<text:s/>συναλλαγών<text:s/>των<text:s/>ετών,<text:s/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λογιστικών<text:s/>αρχείων<text:s/>(βιβλίων<text:s/>και<text:s/>στοιχείων)<text:s/>κάθε<text:s/>φορολογικού<text:s/>έτους,<text:s/>το<text:s/>οποίο<text:s/>αφορά<text:s/>η<text:s/>απόφαση<text:s/>προέγκρισης.</text:span></text:p>
      <text:p text:style-name="P290"><text:span text:style-name="T290_1">5.</text:span><text:span text:style-name="T290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Διοικητή,<text:s/>στις<text:s/>εξής<text:s/>περιπτώσεις:</text:span></text:p>
      <text:p text:style-name="P291"><text:span text:style-name="T291_1">α)</text:span><text:span text:style-name="T291_2"><text:tab/></text:span><text:span text:style-name="T291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292"><text:span text:style-name="T292_1">β)</text:span><text:span text:style-name="T292_2"><text:tab/></text:span><text:span text:style-name="T292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όμενων<text:s/>στην<text:s/>απόφαση<text:s/>προέγκρισης,</text:span></text:p>
      <text:p text:style-name="P293"><text:span text:style-name="T293_1">γ)</text:span><text:span text:style-name="T293_2"><text:tab/></text:span><text:span text:style-name="T293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,<text:s/>σε<text:s/>περίπτωση<text:s/>διόρθωσης<text:s/>των<text:s/>κερδών<text:s/>συνδεδεμένων<text:s/>επιχειρήσεων<text:s/>για<text:s/>τις<text:s/>ίδιες<text:s/>συναλλαγές<text:s/>του<text:s/>ίδιου<text:s/>φορολογουμένου.<text:s/>Ο<text:s/>Διοικητή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.<text:s/>4,<text:s/>αρχής<text:s/>γενομένης<text:s/>από<text:s/>την<text:s/>έκδοσή<text:s/>της.</text:span></text:p>
      <text:p text:style-name="P294"><text:span text:style-name="T294_1">6.</text:span><text:span text:style-name="T294_2"><text:s/>Η<text:s/>απόφαση<text:s/>προέγκρισης<text:s/>δύναται<text:s/>να<text:s/>ανακληθεί<text:s/>από<text:s/>τον<text:s/>Διοικητή<text:s/>κατά<text:s/>τη<text:s/>διάρκεια<text:s/>ισχύος<text:s/>της<text:s/>στις<text:s/>ακόλουθες<text:s/>περιπτώσεις:</text:span></text:p>
      <text:p text:style-name="P295"><text:span text:style-name="T295_1">α)</text:span><text:span text:style-name="T295_2"><text:tab/></text:span><text:span text:style-name="T295_3">εφόσον<text:s/>διαπιστωθεί<text:s/>ότι<text:s/>τα<text:s/>στοιχεία<text:s/>ή<text:s/>κρίσιμες<text:s/>παραδοχές,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296"><text:span text:style-name="T296_1">β)</text:span><text:span text:style-name="T296_2"><text:tab/></text:span><text:span text:style-name="T296_3">εφόσον<text:s/>διαπιστωθεί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297"><text:span text:style-name="T297_1">Σε<text:s/>περίπτωση<text:s/>ανάκλησης,<text:s/>η<text:s/>απόφαση<text:s/>προέγκρισης<text:s/>θεωρείται<text:s/>ως<text:s/>μηδέποτε<text:s/>εκδοθείσα.</text:span></text:p>
      <text:p text:style-name="P298"><text:span text:style-name="T298_1">7.</text:span><text:span text:style-name="T298_2"><text:s/>Η<text:s/>απόφαση<text:s/>προέγκρισης<text:s/>δύναται<text:s/>να<text:s/>ακυρωθεί<text:s/>από<text:s/>τον<text:s/>Διοικητή<text:s/>οποτεδήποτε,<text:s/>κατά<text:s/>τη<text:s/>διάρκεια<text:s/>ισχύος<text:s/>της,<text:s/>στις<text:s/>ακόλουθες<text:s/>περιπτώσεις:</text:span></text:p>
      <text:p text:style-name="P299"><text:span text:style-name="T299_1">α)</text:span><text:span text:style-name="T299_2"><text:tab/></text:span><text:span text:style-name="T299_3">εφόσον<text:s/>διαπιστωθεί<text:s/>ότι<text:s/>επήλθε<text:s/>ουσιώδης<text:s/>μεταβολή<text:s/>των<text:s/>κρίσιμων<text:s/>παραδοχών<text:s/>ή<text:s/>συνθηκών,<text:s/>στις<text:s/>οποίες<text:s/>βασίστηκε<text:s/>η<text:s/>απόφαση<text:s/>προέγκρισης,</text:span></text:p>
      <text:p text:style-name="P300"><text:span text:style-name="T300_1">β)</text:span><text:span text:style-name="T300_2"><text:tab/></text:span><text:span text:style-name="T300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301"><text:span text:style-name="T301_1">γ)</text:span><text:span text:style-name="T301_2"><text:tab/></text:span><text:span text:style-name="T301_3">εφόσον<text:s/>επέλθει<text:s/>ουσιώδης<text:s/>μεταβολή<text:s/>των<text:s/>εφαρμοστέων<text:s/>φορολογικών<text:s/>διατάξεων,<text:s/>οι<text:s/>οποίες<text:s/>επηρεάζουν<text:s/>ουσιωδώς<text:s/>την<text:s/>απόφαση<text:s/>προέγκρισης.</text:span></text:p>
      <text:p text:style-name="P302"><text:span text:style-name="T302_1">Δεν<text:s/>επιτρέπεται<text:s/>η<text:s/>ακύρωση<text:s/>της<text:s/>απόφασης<text:s/>προέγκρισης,<text:s/>εφόσον<text:s/>είναι<text:s/>δυνατή<text:s/>η<text:s/>αναθεώρησή<text:s/>της,<text:s/>σύμφωνα<text:s/>με<text:s/>τα<text:s/>οριζόμενα<text:s/>στην<text:s/>παρ.<text:s/>5.<text:s/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03"><text:span text:style-name="T303_1">8.</text:span><text:span text:style-name="T303_2"><text:s/>Με<text:s/>απόφαση<text:s/>του<text:s/>Διοικητή<text:s/>ορίζονται<text:s/>τα<text:s/>ειδικότερα<text:s/>θέματα,<text:s/>τα<text:s/>οποία<text:s/>είναι<text:s/>αναγκαία<text:s/>για<text:s/>την<text:s/>εφαρμογή<text:s/>των<text:s/>παρ.<text:s/>1<text:s/>έως<text:s/>και<text:s/>7<text:s/>και,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/text:p>
      <text:p text:style-name="P304"><text:span text:style-name="T304_1">9.</text:span><text:span text:style-name="T304_2">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μέσα<text:s/>σε<text:s/>προθεσμία<text:s/>τριάντα<text:s/>(30)<text:s/>ημερών<text:s/>από<text:s/>την<text:s/>κοινοποίηση<text:s/>της<text:s/>απόφασης<text:s/>προέγκρισης<text:s/>στον<text:s/>φορολογούμενο.</text:span></text:p>
      <text:h text:style-name="P305" text:outline-level="1"><text:span text:style-name="T305_1">ΤΜΗΜΑ<text:s/>VII<text:s/></text:span></text:h>
      <text:h text:style-name="P306" text:outline-level="1"><text:span text:style-name="T306_1">ΦΟΡΟΛΟΓΙΚΟΙ<text:s/>ΕΛΕΓΧΟΙ</text:span></text:h>
      <text:h text:style-name="P307" text:outline-level="6"><text:span text:style-name="T307_1">Άρθρο<text:s/>23</text:span></text:h>
      <text:h text:style-name="P308" text:outline-level="6"><text:span text:style-name="T308_1">Εξουσίες<text:s/>της<text:s/>Φορολογικής<text:s/>Διοίκησης</text:span></text:h>
      <text:p text:style-name="P309"><text:span text:style-name="T309_1">1.</text:span><text:span text:style-name="T309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αρχεία<text:s/>(βιβλία<text:s/>και<text:s/>στοιχεία)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/text:p>
      <text:p text:style-name="P310"><text:span text:style-name="T310_1">2.</text:span><text:span text:style-name="T310_2"><text:s/>Ο<text:s/>έλεγχος<text:s/>που<text:s/>διενεργείται<text:s/>από<text:s/>τη<text:s/>Φορολογική<text:s/>Διοίκηση,<text:s/>σύμφωνα<text:s/>με<text:s/>την<text:s/>παρ.<text:s/>1,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/text:p>
      <text:p text:style-name="P311"><text:span text:style-name="T311_1">α)</text:span><text:span text:style-name="T311_2"><text:tab/></text:span><text:span text:style-name="T311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δηλώσεις<text:s/>και<text:s/>τα<text:s/>λοιπά<text:s/>έγγραφα<text:s/>που<text:s/>υποβάλλει<text:s/>ο<text:s/>φορολογούμενος,<text:s/>τις<text:s/>χρηματοοικονομικές<text:s/>καταστάσεις,<text:s/>καθώς<text:s/>και<text:s/>τα<text:s/>έγγραφα<text:s/>και<text:s/>τις<text:s/>πληροφορίες<text:s/>που<text:s/>έχει<text:s/>στην<text:s/>κατοχή<text:s/>της<text:s/>ή<text:s/>με<text:s/>βάση<text:s/>τα<text:s/>λογιστικά<text:s/>αρχεία<text:s/>που<text:s/>προσκομίζονται<text:s/>από<text:s/>τον<text:s/>φορο</text:span><text:span text:style-name="T311_4">­λογούμενο,<text:s/>κατόπιν<text:s/>σχετικής<text:s/>έγγραφης<text:s/>πρόσκλησης<text:s/>της<text:s/>Φορολογικής<text:s/>Διοίκησης,<text:s/>σύμφωνα<text:s/>με<text:s/>το<text:s/>άρθρο<text:s/>14.</text:span></text:p>
      <text:p text:style-name="P312"><text:span text:style-name="T312_1">β)</text:span><text:span text:style-name="T312_2"><text:tab/></text:span><text:span text:style-name="T312_3">Η<text:s/>απόφαση<text:s/>(εντολή)<text:s/>της<text:s/>Φορολογικής<text:s/>Διοίκησης<text:s/>για<text:s/>τη<text:s/>διενέργεια<text:s/>φορολογικού<text:s/>ελέγχου<text:s/>που<text:s/>εκδίδεται<text:s/>σύμφωνα<text:s/>με<text:s/>το<text:s/>άρθρο<text:s/>25,<text:s/>πρέπει,<text:s/>στην<text:s/>περίπτωση<text:s/>πλήρους<text:s/>επιτόπιου<text:s/>ελέγχου,<text:s/>να<text:s/>κοινοποιείται<text:s/>στον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Διοικητή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Διοικητής<text:s/>δύναται,<text:s/>με<text:s/>απόφασή<text:s/>του,<text:s/>να<text:s/>ορίζει<text:s/>λεπτομέρειες<text:s/>για<text:s/>την<text:s/>εφαρμογή<text:s/>της<text:s/>παρούσας<text:s/>περίπτωσης.</text:span></text:p>
      <text:p text:style-name="P313"><text:span text:style-name="T313_1">3.</text:span><text:span text:style-name="T313_2"><text:s/>Ο<text:s/>Διοικητής<text:s/>μπορεί,<text:s/>με<text:s/>απόφασή<text:s/>του,<text:s/>να<text:s/>ορίζει<text:s/>ειδικό<text:s/>τρόπο<text:s/>διενέργειας<text:s/>των<text:s/>ελέγχων,<text:s/>ενδεδειγμένες<text:s/>ελεγκτικές<text:s/>επαληθεύσεις,<text:s/>για<text:s/>ορισμένες<text:s/>ή<text:s/>και<text:s/>για<text:s/>όλες<text:s/>τις<text:s/>κατηγορίες<text:s/>των<text:s/>υπόχρεων,<text:s/>ανάλογα<text:s/>και<text:s/>με<text:s/>το<text:s/>αντικείμενο<text:s/>δραστηριότητας<text:s/>και<text:s/>το<text:s/>ύψος<text:s/>των<text:s/>οικονομικών<text:s/>δεδομένων,<text:s/>διαδικασίες<text:s/>που<text:s/>πρέπει<text:s/>να<text:s/>ακολουθούνται<text:s/>κατά<text:s/>τον<text:s/>έλεγχο,<text:s/>σύμφωνα<text:s/>με<text:s/>τα<text:s/>οριζόμενα<text:s/>στο<text:s/>παρόν,<text:s/>καθώς<text:s/>και<text:s/>κάθε<text:s/>άλλο<text:s/>σχετικό<text:s/>θέμα.</text:span></text:p>
      <text:h text:style-name="P314" text:outline-level="6"><text:span text:style-name="T314_1">Άρθρο<text:s/>24</text:span></text:h>
      <text:h text:style-name="P315" text:outline-level="6"><text:span text:style-name="T315_1">Πρόσβαση<text:s/>στα<text:s/>λογιστικά<text:s/>αρχεία<text:s/>(βιβλία<text:s/>και<text:s/>στοιχεία)</text:span></text:h>
      <text:p text:style-name="P316"><text:span text:style-name="T316_1">1.</text:span><text:span text:style-name="T316_2"><text:s/>Η<text:s/>Φορολογική<text:s/>Διοίκηση<text:s/>έχει<text:s/>δικαίωμα<text:s/>να<text:s/>λαμβάνει<text:s/>αντίγραφα<text:s/>των<text:s/>λογιστικών<text:s/>αρχείων<text:s/>(βιβλίων<text:s/>και<text:s/>στοιχείων),<text:s/>καθώς<text:s/>και<text:s/>των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για<text:s/>τη<text:s/>διενέργεια<text:s/>του<text:s/>ελέγχου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ν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17"><text:span text:style-name="T317_1">2.</text:span><text:span text:style-name="T317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<text:s/>μορφή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/text:p>
      <text:p text:style-name="P318"><text:span text:style-name="T318_1">3.</text:span><text:span text:style-name="T318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,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19"><text:span text:style-name="T319_1">4.</text:span><text:span text:style-name="T319_2"><text:s/>Για<text:s/>την<text:s/>εφαρμογή<text:s/>της<text:s/>παρ.<text:s/>3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λοιπά<text:s/>πρόσωπα<text:s/>του<text:s/>πρώτου<text:s/>εδαφίου.<text:s/>Σε<text:s/>περίπτωση<text:s/>άρνησης<text:s/>των<text:s/>παραπάνω<text:s/>προσώπων<text:s/>να<text:s/>υπογράψουν,<text:s/>η<text:s/>έκθεση<text:s/>θυροκολλά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/text:p>
      <text:h text:style-name="P320" text:outline-level="6"><text:span text:style-name="T320_1">Άρθρο<text:s/>25</text:span></text:h>
      <text:h text:style-name="P321" text:outline-level="6"><text:span text:style-name="T321_1">Είσοδος<text:s/>σε<text:s/>εγκαταστάσεις</text:span></text:h>
      <text:p text:style-name="P322"><text:span text:style-name="T322_1">1.</text:span><text:span text:style-name="T322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Διοικητή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/text:p>
      <text:p text:style-name="P323"><text:span text:style-name="T323_1">α)</text:span><text:span text:style-name="T323_2"><text:tab/></text:span><text:span text:style-name="T323_3">τον<text:s/>αριθμό<text:s/>και<text:s/>την<text:s/>ημερομηνία<text:s/>της<text:s/>εντολής,</text:span></text:p>
      <text:p text:style-name="P324"><text:span text:style-name="T324_1">β)</text:span><text:span text:style-name="T324_2"><text:tab/></text:span><text:span text:style-name="T324_3">το<text:s/>ονοματεπώνυμο<text:s/>του<text:s/>υπαλλήλου<text:s/>ή<text:s/>των<text:s/>υπαλλήλων,<text:s/>στους<text:s/>οποίους<text:s/>έχει<text:s/>ανατεθεί<text:s/>ο<text:s/>φορολογικός<text:s/>έλεγχος,</text:span></text:p>
      <text:p text:style-name="P325"><text:span text:style-name="T325_1">γ)</text:span><text:span text:style-name="T325_2"><text:tab/></text:span><text:span text:style-name="T325_3">το<text:s/>ονοματεπώνυμο<text:s/>ή<text:s/>την<text:s/>επωνυμία,<text:s/>τη<text:s/>διεύθυνση<text:s/>και<text:s/>τον<text:s/>Α.Φ.Μ.<text:s/>του<text:s/>φορολογούμενου,<text:s/>αν<text:s/>αυτός<text:s/>έχει<text:s/>αποδοθεί<text:s/>στον<text:s/>φορολογούμενο,</text:span></text:p>
      <text:p text:style-name="P326"><text:span text:style-name="T326_1">δ)</text:span><text:span text:style-name="T326_2"><text:tab/></text:span><text:span text:style-name="T326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27"><text:span text:style-name="T327_1">ε)</text:span><text:span text:style-name="T327_2"><text:tab/></text:span><text:span text:style-name="T327_3">τη<text:s/>διάρκεια<text:s/>του<text:s/>φορολογικού<text:s/>ελέγχου,<text:s/>και</text:span></text:p>
      <text:p text:style-name="P328"><text:span text:style-name="T328_1">στ)</text:span><text:span text:style-name="T328_2"><text:tab/></text:span><text:span text:style-name="T328_3">τον<text:s/>χαρακτηρισμό<text:s/>«πλήρης»<text:s/>ή<text:s/>«μερικός»<text:s/>έλεγχος,<text:s/>κατά<text:s/>περίπτωση.</text:span></text:p>
      <text:p text:style-name="P329"><text:span text:style-name="T329_1">Η<text:s/>εντολή<text:s/>διενέργειας<text:s/>φορολογικού<text:s/>ελέγχου<text:s/>δεν<text:s/>δημοσιεύεται.</text:span></text:p>
      <text:p text:style-name="P330"><text:span text:style-name="T330_1">2.</text:span><text:span text:style-name="T330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πρέπει<text:s/>να<text:s/>επιδεικνύουν<text:s/>το<text:s/>δελτίο<text:s/>ταυτότητάς<text:s/>τους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331"><text:span text:style-name="T331_1">3.</text:span><text:span text:style-name="T331_2"><text:s/>Ο<text:s/>επιτόπιος<text:s/>φορολογικός<text:s/>έλεγχος<text:s/>διενεργείται<text:s/>στις<text:s/>εγκαταστάσεις<text:s/>του<text:s/>φορολογούμενου,<text:s/>κατά<text:s/>το<text:s/>επίσημο<text:s/>ωράριο<text:s/>εργασίας<text:s/>της<text:s/>Φορολογικής<text:s/>Διοίκησης,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,<text:s/>εφόσον<text:s/>απαιτείται<text:s/>από<text:s/>το<text:s/>είδος<text:s/>των<text:s/>δραστηριοτήτων<text:s/>του<text:s/>φορολογούμενου.<text:s/>Στην<text:s/>περίπτωση<text:s/>αυτή,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/text:p>
      <text:p text:style-name="P332"><text:span text:style-name="T332_1">4.</text:span><text:span text:style-name="T332_2"><text:s/>Η<text:s/>διάρκεια<text:s/>του<text:s/>επιτόπιου<text:s/>φορολογικού<text:s/>ελέγχου<text:s/>που<text:s/>προβλέπεται<text:s/>στην<text:s/>παρ.<text:s/>1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333"><text:span text:style-name="T333_1">5.</text:span><text:span text:style-name="T333_2"><text:s/>Η<text:s/>Φορολογική<text:s/>Διοίκηση<text:s/>έχει<text:s/>δικαίωμα<text:s/>επανελέγχου<text:s/>φορολογικής<text:s/>περιόδου<text:s/>ή<text:s/>υπόθεσης,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text:s/></text:span></text:p>
      <text:p text:style-name="P334"><text:span text:style-name="T334_1">6.</text:span><text:span text:style-name="T334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ή<text:s/>των<text:s/>οριζόμενων<text:s/>για<text:s/>τη<text:s/>διενέργεια<text:s/>του<text:s/>φορολογικού<text:s/>ελέγχου<text:s/>υπαλλήλου<text:s/>ή<text:s/>υπαλλήλων<text:s/>της<text:s/>Φορολογικής<text:s/>Διοίκησης.<text:s/>Οι<text:s/>οριζόμενοι<text:s/>υπάλληλοι<text:s/>δεν<text:s/>δύνανται<text:s/>να<text:s/>μετακινούν<text:s/>βιβλία<text:s/>και<text:s/>στοιχεία<text:s/>ή<text:s/>έγγραφα<text:s/>που<text:s/>έχουν<text:s/>τεθεί<text:s/>στη<text:s/>διάθεσή<text:s/>τους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.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μέσα<text:s/>σε<text:s/>δέκα<text:s/>(10)<text:s/>ημέρες<text:s/>από<text:s/>την<text:s/>παραλαβή.<text:s/>Στην<text:s/>περίπτωση<text:s/>αυτή<text:s/>εφαρμόζονται<text:s/>ανάλογα<text:s/>τα<text:s/>αναφερόμενα<text:s/>στην<text:s/>παρ.<text:s/>4<text:s/>του<text:s/>άρθρου<text:s/>24.</text:span></text:p>
      <text:p text:style-name="P335"><text:span text:style-name="T335_1">7.</text:span><text:span text:style-name="T335_2"><text:s/>Ειδικά<text:s/>προκειμένου<text:s/>για<text:s/>τον<text:s/>μερικό<text:s/>επιτόπιο<text:s/>έλεγχο<text:s/>σε<text:s/>φορολογούμενους<text:s/>ορισμένης<text:s/>περιοχής<text:s/>ή<text:s/>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.<text:s/>1,<text:s/>μπορεί<text:s/>να<text:s/>περιλαμβάνει,<text:s/>αντί<text:s/>των<text:s/>στοιχείων<text:s/>των<text:s/>περ.<text:s/>γ΄<text:s/>και<text:s/>δ΄<text:s/>την<text:s/>περιοχή<text:s/>του<text:s/>ελέγχου<text:s/>ή<text:s/>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text:s/></text:span></text:p>
      <text:p text:style-name="P336"><text:span text:style-name="T336_1">8.</text:span><text:span text:style-name="T336_2"><text:s/>Ο<text:s/>οριζόμεν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ν<text:s/>χρόνο<text:s/>και<text:s/>στον<text:s/>τόπο<text:s/>που<text:s/>ζητείται..</text:span></text:p>
      <text:h text:style-name="P337" text:outline-level="6"><text:span text:style-name="T337_1">Άρθρο<text:s/>26</text:span></text:h>
      <text:h text:style-name="P338" text:outline-level="6"><text:span text:style-name="T338_1">Επιλογή<text:s/>υποθέσεων<text:s/>προς<text:s/>έλεγχο</text:span></text:h>
      <text:p text:style-name="P339"><text:span text:style-name="T339_1">1.</text:span><text:span text:style-name="T339_2"><text:s/>Οι<text:s/>υποθέσεις<text:s/>που<text:s/>ελέγχονται<text:s/>κατά<text:s/>προτεραιότητα<text:s/>επιλέγονται<text:s/>με<text:s/>απόφαση<text:s/>του<text:s/>Διοικητή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και<text:s/>δεν<text:s/>δημοσιοποιούνται.<text:s/></text:span></text:p>
      <text:p text:style-name="P340"><text:span text:style-name="T340_1">2.</text:span><text:span text:style-name="T340_2"><text:s/>α)<text:s/>Με<text:s/>απόφαση<text:s/>του<text:s/>Διοικητή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μέσα<text:s/>στο<text:s/>επόμενο<text:s/>έτο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αρ.<text:s/>1,<text:s/>λαμβανομένων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(12)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εβδομήντα<text:s/>τοις<text:s/>εκατό<text:s/>(70%)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/text:span></text:p>
      <text:p text:style-name="P341"><text:span text:style-name="T341_1">β)</text:span><text:span text:style-name="T341_2"><text:tab/></text:span><text:span text:style-name="T341_3">Ποσοστό<text:s/>τουλάχιστον<text:s/>εβδομήντα<text:s/>πέντε<text:s/>τοις<text:s/>εκατό<text:s/>(75%)<text:s/>των<text:s/>ελέγχων<text:s/>που<text:s/>ορίζονται<text:s/>στο<text:s/>δεύτερο<text:s/>εδάφιο<text:s/>της<text:s/>περ.<text:s/>α΄<text:s/>αφορά<text:s/>καταρχήν<text:s/>σε<text:s/>ελέγχους<text:s/>των<text:s/>τελευταίων<text:s/>τριών<text:s/>(3)<text:s/>ετών<text:s/>για<text:s/>τα<text:s/>οποία<text:s/>έχει<text:s/>λήξει<text:s/>η<text:s/>προθεσμία<text:s/>υποβολής<text:s/>δήλωσης<text:s/>φορολογίας<text:s/>εισοδήματος.<text:s/>Οι<text:s/>έλεγχοι<text:s/>του<text:s/>πρώτ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/text:p>
      <text:h text:style-name="P342" text:outline-level="6"><text:span text:style-name="T342_1">Άρθρο<text:s/>27</text:span></text:h>
      <text:h text:style-name="P343" text:outline-level="6"><text:span text:style-name="T343_1">Μέθοδοι<text:s/>έμμεσου<text:s/>προσδιορισμού<text:s/>της<text:s/>φορολογητέας<text:s/>ύλης</text:span></text:h>
      <text:p text:style-name="P344"><text:span text:style-name="T344_1">1.</text:span><text:span text:style-name="T344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/text:span></text:p>
      <text:p text:style-name="P345"><text:span text:style-name="T345_1">α)</text:span><text:span text:style-name="T345_2"><text:tab/></text:span><text:span text:style-name="T345_3">της<text:s/>αρχής<text:s/>των<text:s/>αναλογιών,</text:span></text:p>
      <text:p text:style-name="P346"><text:span text:style-name="T346_1">β)</text:span><text:span text:style-name="T346_2"><text:tab/></text:span><text:span text:style-name="T346_3">της<text:s/>ανάλυσης<text:s/>ρευστότητας<text:s/>του<text:s/>φορολογούμενου,</text:span></text:p>
      <text:p text:style-name="P347"><text:span text:style-name="T347_1">γ)</text:span><text:span text:style-name="T347_2"><text:tab/></text:span><text:span text:style-name="T347_3">της<text:s/>καθαρής<text:s/>θέσης<text:s/>του<text:s/>φορολογούμενου,</text:span></text:p>
      <text:p text:style-name="P348"><text:span text:style-name="T348_1">δ)</text:span><text:span text:style-name="T348_2"><text:tab/></text:span><text:span text:style-name="T348_3">της<text:s/>σχέσης<text:s/>της<text:s/>τιμής<text:s/>πώλησης<text:s/>προς<text:s/>τον<text:s/>συνολικό<text:s/>όγκο<text:s/>κύκλου<text:s/>εργασιών<text:s/>και</text:span></text:p>
      <text:p text:style-name="P349"><text:span text:style-name="T349_1">ε)</text:span><text:span text:style-name="T349_2"><text:tab/></text:span><text:span text:style-name="T349_3">του<text:s/>ύψους<text:s/>των<text:s/>τραπεζικών<text:s/>καταθέσεων<text:s/>και<text:s/>των<text:s/>δαπανών<text:s/>σε<text:s/>μετρητά.</text:span></text:p>
      <text:p text:style-name="P350"><text:span text:style-name="T350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51"><text:span text:style-name="T351_1">2.</text:span><text:span text:style-name="T351_2"><text:s/>Με<text:s/>απόφαση<text:s/>του<text:s/>Διοικητή<text:s/>καθορίζονται<text:s/>το<text:s/>ειδικότερο<text:s/>περιεχόμενο<text:s/>των<text:s/>τεχνικών<text:s/>ελέγχου<text:s/>της<text:s/>παρ.<text:s/>1,<text:s/>ο<text:s/>τρόπος<text:s/>εφαρμογής<text:s/>τους<text:s/>και<text:s/>κάθε<text:s/>σχετικό<text:s/>θέμα<text:s/>για<text:s/>την<text:s/>εφαρμογή<text:s/>του<text:s/>παρόντος.</text:span></text:p>
      <text:h text:style-name="P352" text:outline-level="6"><text:span text:style-name="T352_1">Άρθρο<text:s/>28</text:span></text:h>
      <text:h text:style-name="P353" text:outline-level="6"><text:span text:style-name="T353_1">Αποτελέσματα<text:s/>φορολογικού<text:s/>ελέγχου</text:span></text:h>
      <text:p text:style-name="P354"><text:span text:style-name="T354_1">1.</text:span><text:span text:style-name="T354_2"><text:s/>Η<text:s/>Φορολογική<text:s/>Διοίκηση<text:s/>κοινοποιεί<text:s/>εγγράφως<text:s/>στον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,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,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,<text:s/>σχετικά<text:s/>με<text:s/>τον<text:s/>προσωρινό<text:s/>διορθωτικό<text:s/>προσδιορισμό<text:s/>φόρου,<text:s/>μέσα<text:s/>σε<text:s/>είκοσι<text:s/>(20)<text:s/>ημέρες<text:s/>από<text:s/>την<text:s/>κοινοποίηση<text:s/>της<text:s/>έγγραφης<text:s/>γνωστοποίησης.<text:s/></text:span></text:p>
      <text:p text:style-name="P355"><text:span text:style-name="T355_1">2.</text:span><text:span text:style-name="T355_2"><text:s/>Η<text:s/>Φορολογική<text:s/>Διοίκηση<text:s/>εκδίδει<text:s/>την<text:s/>οριστική<text:s/>πράξη<text:s/>διορθωτικού<text:s/>προσδιορισμού<text:s/>του<text:s/>φόρου,<text:s/>μέσα<text:s/>σε<text:s/>ένα<text:s/>(1)<text:s/>μήνα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από<text:s/>την<text:s/>εκπνοή<text:s/>της<text:s/>προθεσμίας<text:s/>που<text:s/>ορίζεται<text:s/>στην<text:s/>παρ.<text:s/>1.<text:s/>Η<text:s/>οριστική<text:s/>πράξη<text:s/>διορθωτικού<text:s/>προσδιορισμού<text:s/>του<text:s/>φόρου<text:s/>εκδίδεται<text:s/>με<text:s/>βάση<text:s/>έκθεση<text:s/>ελέγχου,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/text:span></text:p>
      <text:p text:style-name="P356"><text:span text:style-name="T356_1">3.</text:span><text:span text:style-name="T356_2"><text:s/>Οι<text:s/>διαδικασίες<text:s/>εφαρμογής<text:s/>του<text:s/>παρόντος<text:s/>άρθρου<text:s/>καθορίζονται<text:s/>με<text:s/>απόφαση<text:s/>του<text:s/>Διοικητή.</text:span></text:p>
      <text:h text:style-name="P357" text:outline-level="6"><text:span text:style-name="T357_1">Άρθρο<text:s/>28</text:span><text:span text:style-name="T357_2">Α</text:span><text:span text:style-name="T357_3"><text:s/></text:span></text:h>
      <text:h text:style-name="P358" text:outline-level="6"><text:span text:style-name="T358_1">Έλεγχος<text:s/>υποθέσεων<text:s/>που<text:s/>διαβιβάζονται<text:s/>από<text:s/>τη<text:s/>Διεύθυνση<text:s/>Ερευνών<text:s/>Οικονομικού<text:s/>Εγκλήματος</text:span></text:h>
      <text:p text:style-name="P359"><text:span text:style-name="T359_1">1.</text:span><text:span text:style-name="T359_2"><text:s/>Για<text:s/>τις<text:s/>υποθέσεις<text:s/>που<text:s/>διαβιβάζονται<text:s/>στη<text:s/>Φορολογική<text:s/>Διοίκηση<text:s/>από<text:s/>τη<text:s/>Διεύθυνση<text:s/>Ερευνών<text:s/>Οικονομικού<text:s/>Εγκλήματος<text:s/>(εφεξής<text:s/>«Υπηρεσία»),<text:s/>διενεργείται<text:s/>έλεγχος<text:s/>κατ΄<text:s/>απόλυτη<text:s/>προτεραιότητα,<text:s/>κατά<text:s/>παρέκκλιση<text:s/>δε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Μέσα<text:s/>σε<text:s/>έναν<text:s/>(1)<text:s/>μήνα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ν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/text:p>
      <text:p text:style-name="P360"><text:span text:style-name="T360_1">2.</text:span><text:span text:style-name="T360_2"><text:s/>Ο<text:s/>φορολογούμενος<text:s/>δύναται<text:s/>να<text:s/>λαμβάνει<text:s/>αντίγραφα<text:s/>των<text:s/>εγγράφων,<text:s/>στα<text:s/>οποία<text:s/>βασίζεται<text:s/>ο<text:s/>προσωρινός<text:s/>διορθωτικός<text:s/>προσδιορισμός<text:s/>φόρου<text:s/>και<text:s/>να<text:s/>διατυπώσει<text:s/>εγγράφως<text:s/>τις<text:s/>απόψεις<text:s/>του<text:s/>σχετικά<text:s/>με<text:s/>αυτόν<text:s/>μέσα<text:s/>σε<text:s/>είκοσι<text:s/>(20)<text:s/>ημέρες<text:s/>από<text:s/>την<text:s/>κοινοποίηση<text:s/>της<text:s/>έγγραφης<text:s/>γνωστοποίησης.</text:span></text:p>
      <text:p text:style-name="P361"><text:span text:style-name="T361_1">3.</text:span><text:span text:style-name="T361_2"><text:s/>Η<text:s/>Φορολογική<text:s/>Διοίκηση<text:s/>εκδίδει<text:s/>την<text:s/>οριστική<text:s/>πράξη<text:s/>διορθωτικού<text:s/>προσδιορισμού<text:s/>του<text:s/>φόρου<text:s/>μέσα<text:s/>σε<text:s/>τρεις<text:s/>(3)<text:s/>μήνε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μετά<text:s/>την<text:s/>εκπνοή<text:s/>της<text:s/>προθεσμίας<text:s/>που<text:s/>ορίζεται<text:s/>στην<text:s/>παρ.<text:s/>2.<text:s/>Το<text:s/>εν<text:s/>λόγω<text:s/>διάστημα<text:s/>δύναται<text:s/>να<text:s/>παρατείνεται<text:s/>αιτιολογημένα<text:s/>για<text:s/>έναν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/text:p>
      <text:p text:style-name="P362"><text:span text:style-name="T362_1">4.</text:span><text:span text:style-name="T362_2"><text:s/>Σε<text:s/>περίπτωση<text:s/>που,<text:s/>μέσα<text:s/>στην<text:s/>προθεσμία<text:s/>των<text:s/>είκοσι<text:s/>(20)<text:s/>ημερών<text:s/>της<text:s/>παρ.<text:s/>2,<text:s/>ο<text:s/>φορολογούμενος<text:s/>προσκομίσει<text:s/>νέα<text:s/>στοιχεία<text:s/>στην<text:s/>αρμόδια<text:s/>ελεγκτική<text:s/>υπηρεσία<text:s/>της<text:s/>Φορολογικής<text:s/>Διοίκησης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Φορολογικής<text:s/>Διοίκησης<text:s/>εγγράφως<text:s/>τις<text:s/>απόψεις<text:s/>της<text:s/>επί<text:s/>των<text:s/>νέων<text:s/>αυτών<text:s/>στοιχείων<text:s/>μέσα<text:s/>σε<text:s/>έναν<text:s/>(1)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Φορολογικής<text:s/>Διοίκησης,<text:s/>ο<text:s/>χρόνος<text:s/>που<text:s/>απαιτείται<text:s/>για<text:s/>την<text:s/>ολοκλήρωση<text:s/>της<text:s/>διαδικασίας<text:s/>που<text:s/>προβλέπεται<text:s/>στα<text:s/>εδάφια<text:s/>πρώτο<text:s/>και<text:s/>δεύτερο<text:s/>δεν<text:s/>προσμετράται<text:s/>στην<text:s/>αναφερόμενη<text:s/>στην<text:s/>παρ.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ις<text:s/>(4)<text:s/>ή,<text:s/>κατόπιν<text:s/>αιτιολογημένης<text:s/>παράτασης,<text:s/>τους<text:s/>πέντε<text:s/>(5)<text:s/>μήνες<text:s/>από<text:s/>τη<text:s/>λήψη<text:s/>των<text:s/>νέων<text:s/>αυτών<text:s/>στοιχείων<text:s/>από<text:s/>τη<text:s/>Φορολογική<text:s/>Διοίκηση.</text:span></text:p>
      <text:p text:style-name="P363"><text:span text:style-name="T363_1">5.</text:span><text:span text:style-name="T363_2"><text:s/>Η<text:s/>οριστική<text:s/>πράξη<text:s/>διορθωτικού<text:s/>προσδιορισμού<text:s/>του<text:s/>φόρου<text:s/>εκδίδεται<text:s/>με<text:s/>βάση<text:s/>έκθεση<text:s/>ελέγχου,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/text:span></text:p>
      <text:p text:style-name="P364"><text:span text:style-name="T364_1">6.</text:span><text:span text:style-name="T364_2"><text:s/>Οι<text:s/>διαδικασίες<text:s/>εφαρμογής<text:s/>του<text:s/>παρόντος<text:s/>άρθρου<text:s/>καθορίζονται<text:s/>με<text:s/>απόφαση<text:s/>του<text:s/>Διοικητή.</text:span></text:p>
      <text:h text:style-name="P365" text:outline-level="6"><text:span text:style-name="T365_1">Άρθρο<text:s/>29<text:s/></text:span></text:h>
      <text:h text:style-name="P366" text:outline-level="6"><text:span text:style-name="T366_1">Αμοιβαία<text:s/>διοικητική<text:s/>συνδρομή</text:span></text:h>
      <text:p text:style-name="P367"><text:span text:style-name="T367_1">1.</text:span><text:span text:style-name="T367_2"><text:s/>Ως<text:s/>προς<text:s/>την<text:s/>αμοιβαία<text:s/>διοικητική<text:s/>συνδρομή,<text:s/>συμπεριλαμβανομένων<text:s/>των<text:s/>ταυτόχρονων<text:s/>φορολογικών<text:s/>ελέγχων,<text:s/>εφαρμόζονται<text:s/>τα<text:s/>Κεφάλαια<text:s/>Α΄<text:s/>έως<text:s/>και<text:s/>Η΄<text:s/>του<text:s/>ν.<text:s/>4170/2013<text:s/>(Α΄<text:s/>163),<text:s/>ο<text:s/>ν.<text:s/>4153/2013<text:s/>(Α΄<text:s/>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σχετικά<text:s/>με<text:s/>την<text:s/>αμοιβαία<text:s/>διοικητική<text:s/>συνδρομή<text:s/>σε<text:s/>φορολογικά<text:s/>θέματα,<text:s/>οι<text:s/>διεθνείς<text:s/>συμβάσεις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.Ο.Σ.Α.,<text:s/>καθώς<text:s/>και<text:s/>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εται<text:s/>από<text:s/>τη<text:s/>Φορολογική<text:s/>Διοίκηση<text:s/>ο<text:s/>Κώδικας.<text:s/></text:span></text:p>
      <text:p text:style-name="P368"><text:span text:style-name="T368_1">2.</text:span><text:span text:style-name="T368_2"><text:s/>Για<text:s/>τους<text:s/>σκοπούς<text:s/>της<text:s/>εφαρμογής<text:s/>και<text:s/>επιβολής<text:s/>του<text:s/>ν.<text:s/>4170/2013<text:s/>και<text:s/>διασφάλισης<text:s/>της<text:s/>λειτουργίας<text:s/>της<text:s/>διοικητικής<text:s/>συνεργασίας<text:s/>που<text:s/>θεσπίζει,<text:s/>θεσπίζεται<text:s/>η<text:s/>πρόσβαση<text:s/>της<text:s/>Φορολογικής<text:s/>Διοίκησης<text:s/>και<text:s/>εν<text:s/>γένει<text:s/>των<text:s/>φορολογικών<text:s/>αρχών,<text:s/>δυνάμει<text:s/>του<text:s/>ίδιου<text:s/>νόμου,<text:s/>στους<text:s/>μηχανισμούς,<text:s/>τις<text:s/>διαδικασίες,<text:s/>τα<text:s/>έγγραφα<text:s/>και<text:s/>τις<text:s/>πληροφορίες<text:s/>που<text:s/>προβλέπονται<text:s/>στο<text:s/>άρθρο<text:s/>13,<text:s/>την<text:s/>παρ.<text:s/>4<text:s/>του<text:s/>άρθρου<text:s/>14<text:s/>και<text:s/>τα<text:s/>άρθρα<text:s/>20,<text:s/>21<text:s/>και<text:s/>30<text:s/>του<text:s/>ν.<text:s/>4557/2018<text:s/>(Α΄<text:s/>139).<text:s/></text:span></text:p>
      <text:p text:style-name="P369"><text:span text:style-name="T369_1">3.</text:span><text:span text:style-name="T369_2"><text:s/>Με<text:s/>κοινή<text:s/>απόφαση<text:s/>του<text:s/>καθ΄<text:s/>ύλην<text:s/>αρμόδιου<text:s/>Υπουργού,<text:s/>του<text:s/>Υπουργού<text:s/>Οικονομικών<text:s/>και<text:s/>του<text:s/>Διοικητή<text:s/>μπορεί<text:s/>να<text:s/>ορίζονται<text:s/>τα<text:s/>ειδικότερα<text:s/>θέματα<text:s/>της<text:s/>πρόσβασης<text:s/>της<text:s/>Φορολογικής<text:s/>Διοίκησης<text:s/>και<text:s/>εν<text:s/>γένει<text:s/>των<text:s/>φορολογικών<text:s/>αρχών<text:s/>στους<text:s/>μηχανισμούς,<text:s/>τις<text:s/>διαδικασίες,<text:s/>τα<text:s/>έγγραφα<text:s/>και<text:s/>τις<text:s/>πληροφορίες<text:s/>της<text:s/>παρ.<text:s/>2.</text:span></text:p>
      <text:p text:style-name="P370"><text:span text:style-name="T370_1">4.</text:span><text:span text:style-name="T370_2"><text:s/>Με<text:s/>απόφαση<text:s/>του<text:s/>Διοικητή<text:s/>μπορεί<text:s/>να<text:s/>ορίζονται<text:s/>ειδικότερα<text:s/>θέματα<text:s/>των<text:s/>φορολογικών<text:s/>ελέγχων<text:s/>βάσει<text:s/>του<text:s/>πλαισίου<text:s/>της<text:s/>αμοιβαίας<text:s/>διοικητικής<text:s/>συνδρομής<text:s/>και<text:s/>κάθε<text:s/>άλλη<text:s/>αναγκαία<text:s/>λεπτομέρεια.</text:span></text:p>
      <text:p text:style-name="P371"><text:span text:style-name="T371_1">TMHMA<text:s/>VIII<text:s/>ΠΡΟΣΔΙΟΡΙΣΜΟΣ<text:s/>ΦΟΡΟΥ</text:span></text:p>
      <text:h text:style-name="P372" text:outline-level="6"><text:span text:style-name="T372_1">Άρθρο<text:s/>30</text:span><text:span text:style-name="T372_2"><text:s/></text:span></text:h>
      <text:h text:style-name="P373" text:outline-level="6"><text:span text:style-name="T373_1">Προσδιορισμός<text:s/>φόρου</text:span></text:h>
      <text:p text:style-name="P374"><text:span text:style-name="T374_1">1.</text:span><text:span text:style-name="T374_2"><text:s/>Πράξη<text:s/>προσδιορισμού<text:s/>φόρου<text:s/>είναι<text:s/>η<text:s/>πράξη<text:s/>με<text:s/>την<text:s/>οποία<text:s/>καθορίζεται<text:s/>το<text:s/>ποσό<text:s/>της<text:s/>φορολογικής<text:s/>οφειλής<text:s/>ή<text:s/>απαίτησης<text:s/>του<text:s/>φορολογούμενου<text:s/>για<text:s/>μια<text:s/>(1)<text:s/>ή<text:s/>περισσότερες<text:s/>φορολογικές<text:s/>περιόδους<text:s/>ή<text:s/>για<text:s/>ένα<text:s/>(1)<text:s/>ή<text:s/>περισσότερα<text:s/>φορολογικά<text:s/>έτη<text:s/>ή<text:s/>διαχειριστικές<text:s/>περιόδους<text:s/>ή<text:s/>για<text:s/>μια<text:s/>(1)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Διοικητή<text:s/>καθορίζονται<text:s/>τα<text:s/>βιβλία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.<text:s/></text:span></text:p>
      <text:p text:style-name="P375"><text:span text:style-name="T375_1">2.</text:span><text:span text:style-name="T375_2"><text:s/>Η<text:s/>Φορολογική<text:s/>Διοίκηση<text:s/>είναι<text:s/>αρμόδια<text:s/>να<text:s/>εκδίδει<text:s/>τις<text:s/>ακόλουθες<text:s/>πράξεις<text:s/>προσδιορισμού<text:s/>φόρου:</text:span></text:p>
      <text:p text:style-name="P376"><text:span text:style-name="T376_1">α)</text:span><text:span text:style-name="T376_2"><text:tab/></text:span><text:span text:style-name="T376_3"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77" text:outline-level="6"><text:span text:style-name="T377_1">Άρθρο<text:s/>31</text:span><text:span text:style-name="T377_2"><text:s/></text:span></text:h>
      <text:h text:style-name="P378" text:outline-level="6"><text:span text:style-name="T378_1">Άμεσος<text:s/>προσδιορισμός<text:s/>φόρου</text:span></text:h>
      <text:p text:style-name="P379"><text:span text:style-name="T379_1">1.</text:span><text:span text:style-name="T379_2"><text:s/>Άμεσος<text:s/>προσδιορισμός<text:s/>φόρου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80"><text:span text:style-name="T380_1">2.</text:span><text:span text:style-name="T380_2"><text:s/>Ο<text:s/>φορολογούμενος<text:s/>δύναται<text:s/>να<text:s/>τροποποιεί<text:s/>τη<text:s/>φορολογική<text:s/>δήλωσή<text:s/>του,<text:s/>σύμφωνα<text:s/>με<text:s/>το<text:s/>άρθρο<text:s/>19,<text:s/>καταβάλλοντας<text:s/>την<text:s/>επιπλέον<text:s/>διαφορά<text:s/>φόρου<text:s/>ή<text:s/>δικαιούμενος<text:s/>επιστροφή<text:s/>του<text:s/>υπερβάλλοντος<text:s/>φόρου,<text:s/>σύμφωνα<text:s/>με<text:s/>το<text:s/>άρθρο<text:s/>42.<text:s/>Ο<text:s/>άμεσος<text:s/>προσδιορισμός<text:s/>φόρου,<text:s/>που<text:s/>προκύπτει<text:s/>από<text:s/>την<text:s/>τροποποιητική<text:s/>δήλωση,<text:s/>υποκαθιστά<text:s/>τον<text:s/>αρχικό<text:s/>άμεσο<text:s/>προσδιορισμό<text:s/>φόρου.</text:span></text:p>
      <text:h text:style-name="P381" text:outline-level="6"><text:span text:style-name="T381_1">Άρθρο<text:s/>32</text:span><text:span text:style-name="T381_2"><text:s/></text:span></text:h>
      <text:h text:style-name="P382" text:outline-level="6"><text:span text:style-name="T382_1">Διοικητικός<text:s/>προσδιορισμός<text:s/>φόρου</text:span></text:h>
      <text:p text:style-name="P383"><text:span text:style-name="T383_1">1.</text:span><text:span text:style-name="T383_2"><text:s/>Στις<text:s/>περιπτώσεις<text:s/>που<text:s/>κατά<text:s/>τη<text:s/>φορολογική<text:s/>νομοθεσία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/text:p>
      <text:p text:style-name="P384"><text:span text:style-name="T384_1">2.</text:span><text:span text:style-name="T384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385"><text:span text:style-name="T385_1">3.</text:span><text:span text:style-name="T385_2"><text:s/>Εάν<text:s/>η<text:s/>Φορολογική<text:s/>Διοίκηση<text:s/>προσδιορίσει<text:s/>τον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,<text:s/>στα<text:s/>οποία<text:s/>βασίστηκε<text:s/>ο<text:s/>προσδιορισμός<text:s/>του<text:s/>φόρου.</text:span></text:p>
      <text:h text:style-name="P386" text:outline-level="6"><text:span text:style-name="T386_1">Άρθρο<text:s/>33</text:span><text:span text:style-name="T386_2"><text:s/></text:span></text:h>
      <text:h text:style-name="P387" text:outline-level="6"><text:span text:style-name="T387_1">Εκτιμώμενος<text:s/>προσδιορισμός<text:s/>φόρου</text:span></text:h>
      <text:p text:style-name="P388"><text:span text:style-name="T388_1">Σε<text:s/>περίπτωση<text:s/>που<text:s/>ο<text:s/>φορολογούμενος,<text:s/>παρά<text:s/>την<text:s/>υποχρέωσή<text:s/>του<text:s/>να<text:s/>υποβάλει<text:s/>φορολογική<text:s/>δήλωση,<text:s/>σύμφωνα<text:s/>με<text:s/>τη<text:s/>φορολογική<text:s/>νομοθεσία,<text:s/>δεν<text:s/>την<text:s/>υποβάλει,<text:s/>η<text:s/>Φορολογική<text:s/>Διοίκηση<text:s/>δύναται<text:s/>να<text:s/>εκδώσει<text:s/>πράξη<text:s/>εκτιμώμενου<text:s/>προσδιορισμού<text:s/>φόρου,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ύμε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Διοικητή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ει<text:s/>φορολογική<text:s/>δήλωση,<text:s/>η<text:s/>πράξη<text:s/>αυτή<text:s/>παύει<text:s/>να<text:s/>ισχύει<text:s/>αυτοδικαίως.</text:span></text:p>
      <text:h text:style-name="P389" text:outline-level="6"><text:span text:style-name="T389_1">Άρθρο<text:s/>34</text:span><text:span text:style-name="T389_2"><text:s/></text:span></text:h>
      <text:h text:style-name="P390" text:outline-level="6"><text:span text:style-name="T390_1">Διορθωτικός<text:s/>προσδιορισμός<text:s/>φόρου</text:span></text:h>
      <text:p text:style-name="P391"><text:span text:style-name="T391_1">1.</text:span><text:span text:style-name="T391_2"><text:s/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.<text:s/>5<text:s/>του<text:s/>άρθρου<text:s/>25.</text:span></text:p>
      <text:p text:style-name="P392"><text:span text:style-name="T392_1">2.</text:span><text:span text:style-name="T392_2">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εκδίδει<text:s/>πράξη<text:s/>διορθωτικού<text:s/>προσδιορισμού<text:s/>φόρου<text:s/>μόνο<text:s/>εφόσον<text:s/>κάνει<text:s/>αποδεκτή<text:s/>την<text:s/>τροποποιητική<text:s/>δήλωση.</text:span></text:p>
      <text:p text:style-name="P393"><text:span text:style-name="T393_1">3.</text:span><text:span text:style-name="T393_2">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/text:p>
      <text:h text:style-name="P394" text:outline-level="6"><text:span text:style-name="T394_1">Άρθρο<text:s/>35</text:span><text:span text:style-name="T394_2"><text:s/></text:span></text:h>
      <text:h text:style-name="P395" text:outline-level="6"><text:span text:style-name="T395_1">Προληπτικός<text:s/>προσδιορισμός<text:s/>φόρου</text:span></text:h>
      <text:p text:style-name="P396"><text:span text:style-name="T396_1">1.</text:span><text:span text:style-name="T396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,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397"><text:span text:style-name="T397_1">2.</text:span><text:span text:style-name="T397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οφειλής.</text:span></text:p>
      <text:p text:style-name="P398"><text:span text:style-name="T398_1">3.</text:span><text:span text:style-name="T398_2"><text:s/>Ο<text:s/>προληπτικός<text:s/>προσδιορισμός<text:s/>φόρου<text:s/>ακολουθείται<text:s/>από<text:s/>διορθωτικό<text:s/>προσδιορισμό<text:s/>φόρου<text:s/>μέσα<text:s/>σε<text:s/>ένα<text:s/>(1)<text:s/>έτος<text:s/>από<text:s/>την<text:s/>ημερομηνία<text:s/>έκδοσης<text:s/>της<text:s/>πράξης<text:s/>προληπτικού<text:s/>προσδιορισμού<text:s/>φόρου.</text:span></text:p>
      <text:h text:style-name="P399" text:outline-level="6"><text:span text:style-name="T399_1">Άρθρο<text:s/>36</text:span><text:span text:style-name="T399_2"><text:s/></text:span></text:h>
      <text:h text:style-name="P400" text:outline-level="6"><text:span text:style-name="T400_1">Παραγραφή</text:span></text:h>
      <text:p text:style-name="P401"><text:span text:style-name="T401_1">1.</text:span><text:span text:style-name="T401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δήλωσης.<text:s/>Στις<text:s/>περιπτώσεις<text:s/>που<text:s/>για<text:s/>κάποια<text:s/>φορολογία<text:s/>προβλέπεται<text:s/>η<text:s/>υποβολή<text:s/>περισσότερων<text:s/>δηλώσεων,<text:s/>η<text:s/>έκδοση<text:s/>της<text:s/>πράξης<text:s/>του<text:s/>πρώτου<text:s/>εδαφίου<text:s/>μπορεί<text:s/>να<text:s/>γίνει<text:s/>εντός<text:s/>πέντε<text:s/>(5)<text:s/>ετών<text:s/>από<text:s/>τη<text:s/>λήξη<text:s/>του<text:s/>έτους,<text:s/>εντός<text:s/>του<text:s/>οποίου<text:s/>λήγει<text:s/>η<text:s/>προθεσμία<text:s/>υποβολής<text:s/>της<text:s/>τελευταίας<text:s/>δήλωσης.<text:s/></text:span></text:p>
      <text:p text:style-name="P402"><text:span text:style-name="T402_1">2.</text:span><text:span text:style-name="T402_2"><text:s/>Η<text:s/>περίοδος<text:s/>που<text:s/>αναφέρεται<text:s/>στην<text:s/>παρ.<text:s/>1<text:s/>παρατείνεται<text:s/>στις<text:s/>εξής<text:s/>περιπτώσεις:</text:span></text:p>
      <text:p text:style-name="P403"><text:span text:style-name="T403_1">α)</text:span><text:span text:style-name="T403_2"><text:tab/></text:span><text:span text:style-name="T403_3"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.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/text:p>
      <text:p text:style-name="P404"><text:span text:style-name="T404_1">β)</text:span><text:span text:style-name="T404_2"><text:tab/></text:span><text:span text:style-name="T404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(1)<text:s/>έτος<text:s/>από<text:s/>την<text:s/>παραλαβή<text:s/>τους<text:s/>από<text:s/>τη<text:s/>Φορολογική<text:s/>Διοίκηση,</text:span></text:p>
      <text:p text:style-name="P405"><text:span text:style-name="T405_1">γ)</text:span><text:span text:style-name="T405_2"><text:tab/></text:span><text:span text:style-name="T405_3">εάν<text:s/>ασκηθεί<text:s/>ενδικοφανής<text:s/>προσφυγή,<text:s/>ένδικο<text:s/>βοήθημα<text:s/>ή<text:s/>μέσο,<text:s/>για<text:s/>περίοδο<text:s/>ενός<text:s/>(1)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,</text:span></text:p>
      <text:p text:style-name="P406"><text:span text:style-name="T406_1">δ)</text:span><text:span text:style-name="T406_2"><text:tab/></text:span><text:span text:style-name="T406_3">για<text:s/>όσο<text:s/>διάστημα<text:s/>διαρκεί<text:s/>η<text:s/>προθεσμία<text:s/>υποβολής<text:s/>αιτήματος<text:s/>Διαδικασίας<text:s/>Αμοιβαίου<text:s/>Διακανονισμού<text:s/>(Δ.Α.Δ.)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.Α.Δ.,<text:s/>και<text:s/>μόνο<text:s/>για<text:s/>την<text:s/>υποβολή<text:s/>και<text:s/>αποδοχή<text:s/>του<text:s/>σχετικού<text:s/>αιτήματος,<text:s/>καθώς<text:s/>επίσης<text:s/>και<text:s/>εφόσον<text:s/>υποβληθεί<text:s/>τέτοιο<text:s/>αίτημα,<text:s/>για<text:s/>όσο<text:s/>χρόνο<text:s/>διαρκεί<text:s/>η<text:s/>Δ.Α.Δ.<text:s/>και<text:s/>μόνο<text:s/>για<text:s/>το<text:s/>ζήτημα<text:s/>το<text:s/>οποίο<text:s/>αφορά<text:s/>ή<text:s/>σχετίζεται<text:s/>με<text:s/>αυτή.<text:s/>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,</text:span></text:p>
      <text:p text:style-name="P407"><text:span text:style-name="T407_1">ε)</text:span><text:span text:style-name="T407_2"><text:tab/></text:span><text:span text:style-name="T407_3">εάν<text:s/>υποβληθεί<text:s/>αίτηση<text:s/>για<text:s/>ακύρωση<text:s/>ή<text:s/>τροποποίηση,<text:s/>σύμφωνα<text:s/>με<text:s/>το<text:s/>άρθρο<text:s/>63Β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63Β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63Β,<text:s/>και<text:s/>μόνο<text:s/>για<text:s/>το<text:s/>ζήτημα,<text:s/>το<text:s/>οποίο<text:s/>αφορά.</text:span></text:p>
      <text:p text:style-name="P408"><text:span text:style-name="T408_1">3.</text:span><text:span text:style-name="T408_2"><text:s/>α)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/text:span></text:p>
      <text:p text:style-name="P409"><text:span text:style-name="T409_1">αα)</text:span><text:span text:style-name="T409_2"><text:tab/></text:span><text:span text:style-name="T409_3"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.<text:s/>1,</text:span></text:p>
      <text:p text:style-name="P410"><text:span text:style-name="T410_1">αβ)</text:span><text:span text:style-name="T410_2"><text:tab/></text:span><text:span text:style-name="T410_3"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το<text:s/>οποίο<text:s/>αφορούν.</text:span></text:p>
      <text:p text:style-name="P411"><text:span text:style-name="T411_1">β)</text:span><text:span text:style-name="T411_2"><text:tab/></text:span><text:span text:style-name="T411_3"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ης<text:s/>παρ.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η.1.2014<text:s/>ή<text:s/>βάσει<text:s/>πλήρους<text:s/>ελέγχου<text:s/>που<text:s/>έχει<text:s/>διενεργηθεί<text:s/>από<text:s/>την<text:s/>1η.1.2014<text:s/>και<text:s/>μετά,<text:s/>πρέπει<text:s/>να<text:s/>εκδοθούν<text:s/>κατά<text:s/>περίπτωση<text:s/>εντός<text:s/>της<text:s/>πενταετούς<text:s/>προθεσμίας<text:s/>παραγραφής,<text:s/>σύμφωνα<text:s/>με<text:s/>την<text:s/>παρ.<text:s/>1<text:s/>του<text:s/>άρθρου<text:s/>36<text:s/>ή<text:s/>την<text:s/>παρ.<text:s/>1<text:s/>του<text:s/>άρθρου<text:s/>84<text:s/>του<text:s/>ν.<text:s/>2238/1994<text:s/>(Α΄<text:s/>151)<text:s/>ή<text:s/>την<text:s/>παρ.<text:s/>1<text:s/>του<text:s/>άρθρου<text:s/>57<text:s/>του<text:s/>ν.<text:s/>2859/2000<text:s/>(Α΄<text:s/>248)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/text:p>
      <text:p text:style-name="P412"><text:span text:style-name="T412_1">4.</text:span><text:span text:style-name="T412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413" text:outline-level="6"><text:span text:style-name="T413_1">Άρθρο<text:s/>37</text:span><text:span text:style-name="T413_2"><text:s/></text:span></text:h>
      <text:h text:style-name="P414" text:outline-level="6"><text:span text:style-name="T414_1">Έκδοση<text:s/>και<text:s/>κοινοποίηση<text:s/>πράξης<text:s/>προσδιορισμού<text:s/>φόρου</text:span></text:h>
      <text:p text:style-name="P415"><text:span text:style-name="T415_1">Η<text:s/>κατά<text:s/>τα<text:s/>άρθρα<text:s/>32,<text:s/>33,<text:s/>34<text:s/>και<text:s/>35<text:s/>πράξη<text:s/>προσδιορισμού<text:s/>φόρου<text:s/>υπογράφεται<text:s/>από<text:s/>τον<text:s/>Διοικητή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/text:p>
      <text:p text:style-name="P416"><text:span text:style-name="T416_1">α)</text:span><text:span text:style-name="T416_2"><text:tab/></text:span><text:span text:style-name="T416_3">το<text:s/>ονοματεπώνυμο<text:s/>ή<text:s/>την<text:s/>επωνυμία<text:s/>του<text:s/>φορολογούμενου,</text:span></text:p>
      <text:p text:style-name="P417"><text:span text:style-name="T417_1">β)</text:span><text:span text:style-name="T417_2"><text:tab/></text:span><text:span text:style-name="T417_3">τον<text:s/>Α.Φ.Μ.<text:s/>του<text:s/>φορολογούμενου,<text:s/>εφόσον<text:s/>έχει<text:s/>αποδοθεί<text:s/>στον<text:s/>φορολογούμενο,</text:span></text:p>
      <text:p text:style-name="P418"><text:span text:style-name="T418_1">γ)</text:span><text:span text:style-name="T418_2"><text:tab/></text:span><text:span text:style-name="T418_3">την<text:s/>ημερομηνία<text:s/>έκδοσης<text:s/>της<text:s/>πράξης,</text:span></text:p>
      <text:p text:style-name="P419"><text:span text:style-name="T419_1">δ)</text:span><text:span text:style-name="T419_2"><text:tab/></text:span><text:span text:style-name="T419_3">το<text:s/>είδος<text:s/>της<text:s/>πράξης<text:s/>προσδιορισμού<text:s/>του<text:s/>φόρου<text:s/>και<text:s/>το<text:s/>αντικείμενο<text:s/>στο<text:s/>οποίο<text:s/>αφορά<text:s/>η<text:s/>πράξη,</text:span></text:p>
      <text:p text:style-name="P420"><text:span text:style-name="T420_1">ε)</text:span><text:span text:style-name="T420_2"><text:tab/></text:span><text:span text:style-name="T420_3">το<text:s/>ποσό<text:s/>της<text:s/>φορολογικής<text:s/>οφειλής,</text:span></text:p>
      <text:p text:style-name="P421"><text:span text:style-name="T421_1">στ)</text:span><text:span text:style-name="T421_2"><text:tab/></text:span><text:span text:style-name="T421_3">την<text:s/>ημερομηνία<text:s/>μέχρι<text:s/>την<text:s/>οποία<text:s/>πρέπει<text:s/>να<text:s/>εξοφληθεί<text:s/>ο<text:s/>φόρος,</text:span></text:p>
      <text:p text:style-name="P422"><text:span text:style-name="T422_1">ζ)</text:span><text:span text:style-name="T422_2"><text:tab/></text:span><text:span text:style-name="T422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/text:p>
      <text:p text:style-name="P423"><text:span text:style-name="T423_1">η)</text:span><text:span text:style-name="T423_2"><text:tab/></text:span><text:span text:style-name="T423_3">τον<text:s/>χρόνο,<text:s/>τον<text:s/>τόπο<text:s/>και<text:s/>τον<text:s/>τρόπο<text:s/>αμφισβήτησης<text:s/>του<text:s/>προσδιορισμού<text:s/>φόρου,</text:span></text:p>
      <text:p text:style-name="P424"><text:span text:style-name="T424_1">θ)</text:span><text:span text:style-name="T424_2"><text:tab/></text:span><text:span text:style-name="T424_3">τυχόν<text:s/>αλληλεγγύως<text:s/>υπεύθυνα<text:s/>πρόσωπα,</text:span></text:p>
      <text:p text:style-name="P425"><text:span text:style-name="T425_1">ι)</text:span><text:span text:style-name="T425_2"><text:tab/></text:span><text:span text:style-name="T425_3">λοιπές<text:s/>πληροφορίες.</text:span></text:p>
      <text:p text:style-name="P426"><text:span text:style-name="T426_1">Η<text:s/>πράξη<text:s/>προσδιορισμού<text:s/>φόρου<text:s/>κοινοποιείται<text:s/>στο<text:s/>πρόσωπο<text:s/>το<text:s/>οποίο<text:s/>αφορά<text:s/>ο<text:s/>προσδιορισμός<text:s/>φόρου.<text:s/>Με<text:s/>την<text:s/>πράξη<text:s/>διορθωτικού<text:s/>προσδιορισμού<text:s/>του<text:s/>φόρου<text:s/>κοινοποιείται<text:s/>ταυτόχρονα<text:s/>και<text:s/>η<text:s/>οικεία<text:s/>έκθεση<text:s/>ελέγχου,<text:s/>εκτός<text:s/>από<text:s/>την<text:s/>περίπτωση<text:s/>του<text:s/>δεύτερου<text:s/>εδαφίου<text:s/>της<text:s/>παρ.<text:s/>2<text:s/>του<text:s/>άρθρου<text:s/>34.<text:s/>Ο<text:s/>τύπος<text:s/>των<text:s/>πράξεων<text:s/>προσδιορισμού<text:s/>του<text:s/>φόρου<text:s/>και<text:s/>της<text:s/>έκθεσης<text:s/>ελέγχου<text:s/>καθορίζεται<text:s/>με<text:s/>απόφαση<text:s/>του<text:s/>Διοικητή.</text:span></text:p>
      <text:h text:style-name="P427" text:outline-level="6"><text:span text:style-name="T427_1">Άρθρο<text:s/>38</text:span><text:span text:style-name="T427_2"><text:s/></text:span></text:h>
      <text:h text:style-name="P428" text:outline-level="6"><text:span text:style-name="T428_1">Γενικός<text:s/>κανόνας<text:s/>απαγόρευσης<text:s/>καταχρήσεων</text:span></text:h>
      <text:p text:style-name="P429"><text:span text:style-name="T429_1">1.</text:span><text:span text:style-name="T429_2"><text:s/>Κατά<text:s/>τον<text:s/>προσδιορισμό<text:s/>του<text:s/>φόρου,<text:s/>η<text:s/>Φορολογική<text:s/>Διοίκηση<text:s/>δεν<text:s/>λαμβάνει<text:s/>υπόψη<text:s/>τυχόν<text:s/>διευθέτηση<text:s/>ή<text:s/>σειρά<text:s/>διευθετήσεων<text:s/>οι<text:s/>οποίες,<text:s/>έχοντας<text:s/>συσταθεί<text:s/>με<text:s/>κύριο<text:s/>σκοπό<text:s/>ή<text:s/>με<text:s/>έναν<text:s/>από<text:s/>τους<text:s/>κύριους<text:s/>σκοπούς<text:s/>την<text:s/>απόκτηση<text:s/>φορολογικού<text:s/>πλεονεκτήματος<text:s/>που<text:s/>ματαιώνει<text:s/>το<text:s/>αντικείμενο<text:s/>ή<text:s/>τον<text:s/>σκοπό<text:s/>των<text:s/>εφαρμοστέων<text:s/>φορολογικών<text:s/>διατάξεων,<text:s/>δεν<text:s/>είναι<text:s/>γνήσιες,<text:s/>συνεκτιμώμενων<text:s/>όλων<text:s/>των<text:s/>σχετικών<text:s/>στοιχείων<text:s/>και<text:s/>περιστάσεων.</text:span></text:p>
      <text:p text:style-name="P430"><text:span text:style-name="T430_1">2.</text:span><text:span text:style-name="T430_2"><text:s/>Για<text:s/>τους<text:s/>σκοπούς<text:s/>της<text:s/>παρ.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431"><text:span text:style-name="T431_1">3.</text:span><text:span text:style-name="T431_2"><text:s/>Για<text:s/>τους<text:s/>σκοπούς<text:s/>της<text:s/>παρ.<text:s/>1,<text:s/>η<text:s/>διευθέτηση<text:s/>ή<text:s/>σειρά<text:s/>διευθετήσεων<text:s/>είν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Για<text:s/>τον<text:s/>καθορισμό<text:s/>του<text:s/>γνήσιου<text:s/>ή<text:s/>μη<text:s/>χαρακτήρα<text:s/>μιας<text:s/>διευθέτησης<text:s/>ή<text:s/>σειράς<text:s/>διευθετήσεων,<text:s/>η<text:s/>Φορολογική<text:s/>Διοίκηση<text:s/>εξετάζει<text:s/>αν<text:s/>αυτές<text:s/>αφορούν<text:s/>μία<text:s/>ή<text:s/>περισσότερες<text:s/>από<text:s/>τις<text:s/>εξής,<text:s/>ενδεικτικώς<text:s/>απαριθμούμενες,<text:s/>καταστάσεις:</text:span></text:p>
      <text:p text:style-name="P432"><text:span text:style-name="T432_1">α)</text:span><text:span text:style-name="T432_2"><text:tab/></text:span><text:span text:style-name="T432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,</text:span></text:p>
      <text:p text:style-name="P433"><text:span text:style-name="T433_1">β)</text:span><text:span text:style-name="T433_2"><text:tab/></text:span><text:span text:style-name="T433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,</text:span></text:p>
      <text:p text:style-name="P434"><text:span text:style-name="T434_1">γ)</text:span><text:span text:style-name="T434_2"><text:tab/></text:span><text:span text:style-name="T434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,</text:span></text:p>
      <text:p text:style-name="P435"><text:span text:style-name="T435_1">δ)</text:span><text:span text:style-name="T435_2"><text:tab/></text:span><text:span text:style-name="T435_3">η<text:s/>σύναψη<text:s/>συναλλαγών<text:s/>είναι<text:s/>κυκλικού<text:s/>χαρακτήρα,</text:span></text:p>
      <text:p text:style-name="P436"><text:span text:style-name="T436_1">ε)</text:span><text:span text:style-name="T436_2"><text:tab/></text:span><text:span text:style-name="T436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,<text:s/>ή<text:s/>στις<text:s/>ταμειακές<text:s/>ροές<text:s/>του,</text:span></text:p>
      <text:p text:style-name="P437"><text:span text:style-name="T437_1">στ)</text:span><text:span text:style-name="T437_2"><text:tab/></text:span><text:span text:style-name="T437_3">το<text:s/>αναμενόμενο<text:s/>περιθώριο<text:s/>κέρδους<text:s/>πριν<text:s/>από<text:s/>τον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438"><text:span text:style-name="T438_1">4.</text:span><text:span text:style-name="T438_2"><text:s/>Όταν,<text:s/>κατ΄<text:s/>εφαρμογή<text:s/>της<text:s/>παρ.<text:s/>1,<text:s/>διευθετήσεις<text:s/>ή<text:s/>σειρά<text:s/>διευθετήσεων<text:s/>κρίνονται<text:s/>μη<text:s/>γνήσιες,<text:s/>τότε<text:s/>η<text:s/>φορολογική<text:s/>υποχρέωση,<text:s/>συμπεριλαμβανομένων<text:s/>σχετικών<text:s/>κυρώσεων,<text:s/>υπολογίζεται<text:s/>βάσει<text:s/>των<text:s/>διατάξεων<text:s/>που<text:s/>θα<text:s/>τύγχαναν<text:s/>εφαρμογής<text:s/>εν<text:s/>απουσία<text:s/>της<text:s/>εν<text:s/>λόγω<text:s/>διευθέτησης.</text:span></text:p>
      <text:p text:style-name="P439"><text:span text:style-name="T439_1">5.</text:span><text:span text:style-name="T439_2"><text:s/>Με<text:s/>απόφαση<text:s/>του<text:s/>Διοικητή<text:s/>καθορίζονται<text:s/>η<text:s/>διαδικασία<text:s/>εφαρμογής<text:s/>του<text:s/>παρόντος<text:s/>άρθρου<text:s/>και<text:s/>κάθε<text:s/>άλλο<text:s/>σχετικό<text:s/>θέμα.</text:span></text:p>
      <text:h text:style-name="P440" text:outline-level="6"><text:span text:style-name="T440_1">Άρθρο<text:s/>39</text:span><text:span text:style-name="T440_2"><text:s/></text:span></text:h>
      <text:h text:style-name="P441" text:outline-level="6"><text:span text:style-name="T441_1">Δικαιολόγηση<text:s/>προσαύξησης<text:s/>περιουσίας</text:span></text:h>
      <text:p text:style-name="P442"><text:span text:style-name="T442_1">Σε<text:s/>περίπτωση<text:s/>διαπίστωσης<text:s/>προσαύξησης<text:s/>περιουσίας<text:s/>κατά<text:s/>την<text:s/>παρ.<text:s/>4<text:s/>του<text:s/>άρθρου<text:s/>21<text:s/>του<text:s/>Κ.Φ.Ε.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ν<text:s/>φόρο<text:s/>σύμφωνα<text:s/>με<text:s/>ειδικές<text:s/>διατάξεις.</text:span></text:p>
      <text:h text:style-name="P443" text:outline-level="1"><text:span text:style-name="T443_1">ΤΜΗΜΑ<text:s/>Ι</text:span><text:span text:style-name="T443_2"><text:s/></text:span></text:h>
      <text:h text:style-name="P444" text:outline-level="1"><text:span text:style-name="T444_1">Χ<text:s/>ΕΙΣΠΡΑΞΗ</text:span></text:h>
      <text:h text:style-name="P445" text:outline-level="2"><text:span text:style-name="T445_1">ΚΕΦΑΛΑΙΟ<text:s/>Α΄<text:s/></text:span></text:h>
      <text:h text:style-name="P446" text:outline-level="2"><text:span text:style-name="T446_1">ΑΡΜΟΔΙΟΤΗΤΑ<text:s/>ΕΙΣΠΡΑΞΗΣ<text:s/>ΤΟΥ<text:s/>ΦΟΡΟΥ</text:span></text:h>
      <text:h text:style-name="P447" text:outline-level="6"><text:span text:style-name="T447_1">Άρθρο<text:s/>40</text:span><text:span text:style-name="T447_2"><text:s/></text:span></text:h>
      <text:h text:style-name="P448" text:outline-level="6"><text:span text:style-name="T448_1">Αρμόδια<text:s/>όργανα</text:span></text:h>
      <text:p text:style-name="P449"><text:span text:style-name="T449_1">1.</text:span><text:span text:style-name="T449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Διοικητή.</text:span></text:p>
      <text:p text:style-name="P450"><text:span text:style-name="T450_1">2.</text:span><text:span text:style-name="T450_2"><text:s/>Οι<text:s/>διαδικασίες<text:s/>είσπραξης<text:s/>για<text:s/>λογαριασμό<text:s/>του<text:s/>Δημοσίου<text:s/>των<text:s/>φόρων<text:s/>και<text:s/>των<text:s/>λοιπών<text:s/>εσόδων<text:s/>μπορούν<text:s/>να<text:s/>ανατεθούν,<text:s/>με<text:s/>απόφαση<text:s/>του<text:s/>Διοικητή,<text:s/>σε<text:s/>ένα<text:s/>ή<text:s/>περισσότερα<text:s/>από<text:s/>τα<text:s/>ακόλουθα<text:s/>πρόσωπα:</text:span></text:p>
      <text:p text:style-name="P451"><text:span text:style-name="T451_1">α)</text:span><text:span text:style-name="T451_2"><text:tab/></text:span><text:span text:style-name="T451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452"><text:span text:style-name="T452_1">β)</text:span><text:span text:style-name="T452_2"><text:tab/></text:span><text:span text:style-name="T452_3">ιδρύματα<text:s/>ηλεκτρονικού<text:s/>χρήματος,<text:s/>όπως<text:s/>ορίζονται<text:s/>στην<text:s/>περ.<text:s/>β΄<text:s/>της<text:s/>παρ.<text:s/>2<text:s/>του<text:s/>άρθρου<text:s/>1<text:s/>του<text:s/>Ν.<text:s/>4537/2018<text:s/>(Α΄<text:s/>84),</text:span></text:p>
      <text:p text:style-name="P453"><text:span text:style-name="T453_1">γ)</text:span><text:span text:style-name="T453_2"><text:tab/></text:span><text:span text:style-name="T453_3">γραφεία<text:s/>ταχυδρομικών<text:s/>επιταγών<text:s/>τα<text:s/>οποία<text:s/>εξουσιοδοτούνται,<text:s/>σύμφωνα<text:s/>με<text:s/>την<text:s/>εθνική<text:s/>νομοθεσία,<text:s/>να<text:s/>παρέχουν<text:s/>υπηρεσίες<text:s/>πληρωμών,</text:span></text:p>
      <text:p text:style-name="P454"><text:span text:style-name="T454_1">δ)</text:span><text:span text:style-name="T454_2"><text:tab/></text:span><text:span text:style-name="T454_3">ιδρύματα<text:s/>πληρωμών,<text:s/>κατά<text:s/>τον<text:s/>ορισμό<text:s/>υπ΄<text:s/>αρ.<text:s/>4<text:s/>του<text:s/>άρθρου<text:s/>4<text:s/>του<text:s/>Ν.<text:s/>4537/2018,</text:span></text:p>
      <text:p text:style-name="P455"><text:span text:style-name="T455_1">ε)</text:span><text:span text:style-name="T455_2"><text:tab/></text:span><text:span text:style-name="T455_3">την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456"><text:span text:style-name="T456_1">στ)</text:span><text:span text:style-name="T456_2"><text:tab/></text:span><text:span text:style-name="T456_3">οποιαδήποτε<text:s/>δημόσια<text:s/>υπηρεσία.</text:span></text:p>
      <text:p text:style-name="P457"><text:span text:style-name="T457_1">Με<text:s/>όμοια<text:s/>απόφαση<text:s/>καθορίζον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/text:p>
      <text:p text:style-name="P458"><text:span text:style-name="T458_1">3.</text:span><text:span text:style-name="T458_2"><text:s/>Ο<text:s/>Διοικητή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ου<text:s/>παρόντος<text:s/>άρθρου<text:s/>ισχύει<text:s/>αναλόγως<text:s/>η<text:s/>παρ.<text:s/>3<text:s/>του<text:s/>άρθρου<text:s/>25.</text:span></text:p>
      <text:h text:style-name="P459" text:outline-level="2"><text:span text:style-name="T459_1">ΚΕΦΑΛΑΙΟ<text:s/>Β΄<text:s/></text:span></text:h>
      <text:h text:style-name="P460" text:outline-level="2"><text:span text:style-name="T460_1">ΕΙΣΠΡΑΞΗ<text:s/>ΤΟΥ<text:s/>ΦΟΡΟΥ</text:span></text:h>
      <text:h text:style-name="P461" text:outline-level="6"><text:span text:style-name="T461_1">Άρθρο<text:s/>41<text:s/></text:span></text:h>
      <text:h text:style-name="P462" text:outline-level="6"><text:span text:style-name="T462_1">Καταβολή<text:s/>φόρου</text:span></text:h>
      <text:p text:style-name="P463"><text:span text:style-name="T463_1">1.</text:span><text:span text:style-name="T463_2"><text:s/>Ο<text:s/>φόρος<text:s/>καταβάλλεται<text:s/>κατά<text:s/>τον<text:s/>χρόνο<text:s/>που<text:s/>προβλέπεται<text:s/>από<text:s/>τον<text:s/>νόμο<text:s/>που<text:s/>επιβάλλει<text:s/>την<text:s/>αντίστοιχη<text:s/>φορολογία,<text:s/>στην<text:s/>οποία<text:s/>εφαρμόζεται<text:s/>ο<text:s/>Κώδικας.</text:span></text:p>
      <text:p text:style-name="P464"><text:span text:style-name="T464_1">2.</text:span><text:span text:style-name="T464_2"><text:s/>Ο<text:s/>φόρος<text:s/>καταβάλλεται<text:s/>με<text:s/>τον<text:s/>τρόπο<text:s/>που<text:s/>καθορίζεται<text:s/>με<text:s/>απόφαση<text:s/>του<text:s/>Διοικητή.</text:span></text:p>
      <text:p text:style-name="P465"><text:span text:style-name="T465_1">3.</text:span><text:span text:style-name="T465_2"><text:s/>Σε<text:s/>περίπτωση<text:s/>διορθωτικού<text:s/>ή<text:s/>εκτιμώμενου<text:s/>προσδιορισμού<text:s/>φόρου,<text:s/>ο<text:s/>οφειλόμενος<text:s/>φόρος<text:s/>καταβάλλεται<text:s/>μέσα<text:s/>σε<text:s/>τριάντα<text:s/>(30)<text:s/>ημέρες<text:s/>από<text:s/>την<text:s/>κοινοποίηση<text:s/>της<text:s/>πράξης<text:s/>προσδιορισμού<text:s/>του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μέσα<text:s/>σε<text:s/>τρεις<text:s/>(3)<text:s/>ημέρες<text:s/>από<text:s/>την<text:s/>κοινοποίηση<text:s/>της<text:s/>αντίστοιχης<text:s/>πράξης<text:s/>προσδιορισμού<text:s/>του<text:s/>φόρου.</text:span></text:p>
      <text:p text:style-name="P466"><text:span text:style-name="T466_1">4.</text:span><text:span text:style-name="T466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ισόπο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/text:p>
      <text:h text:style-name="P467" text:outline-level="6"><text:span text:style-name="T467_1">Άρθρο<text:s/>42</text:span><text:span text:style-name="T467_2"><text:s/></text:span></text:h>
      <text:h text:style-name="P468" text:outline-level="6"><text:span text:style-name="T468_1">Επιστροφή<text:s/>φόρου</text:span></text:h>
      <text:p text:style-name="P469"><text:span text:style-name="T469_1">1.</text:span><text:span text:style-name="T469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υς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470"><text:span text:style-name="T470_1">2.</text:span><text:span text:style-name="T470_2"><text:s/>Το<text:s/>επιστρεπτέο<text:s/>ποσό<text:s/>καταβάλλεται<text:s/>στον<text:s/>φορολογούμενο<text:s/>μέσα<text:s/>σε<text:s/>ενενήντα<text:s/>(90)<text:s/>ημέρες<text:s/>από<text:s/>την<text:s/>υποβολή<text:s/>έγγραφου<text:s/>αιτήματος<text:s/>του<text:s/>φορολογούμε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.Π.Α.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μέσα<text:s/>σε<text:s/>τέσσερις<text:s/>(4)<text:s/>μήνες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,<text:s/>οπότε<text:s/>η<text:s/>ως<text:s/>άνω<text:s/>προθεσμία<text:s/>παρατείνεται<text:s/>μέχρι<text:s/>οκτώ<text:s/>(8)<text:s/>μήνες.</text:span></text:p>
      <text:p text:style-name="P471"><text:span text:style-name="T471_1">3.</text:span><text:span text:style-name="T471_2"><text:s/>Με<text:s/>έγγραφη<text:s/>δήλωση<text:s/>που<text:s/>περιλαμβάνεται<text:s/>στην<text:s/>αίτηση<text:s/>επιστροφής<text:s/>του<text:s/>φορολογούμενου,<text:s/>το<text:s/>επιστρεπτέο<text:s/>ποσό<text:s/>παρακρατείται<text:s/>με<text:s/>σκοπό<text:s/>τον<text:s/>συμψηφισμό<text:s/>του<text:s/>με<text:s/>μελλοντικές<text:s/>οφειλές<text:s/>του<text:s/>φορολογούμενου.</text:span></text:p>
      <text:p text:style-name="P472"><text:span text:style-name="T472_1">4.</text:span><text:span text:style-name="T472_2"><text:s/>Η<text:s/>αξίωση<text:s/>για<text:s/>επιστροφή<text:s/>φόρου,<text:s/>ο<text:s/>οποίος<text:s/>καταβλήθηκε<text:s/>αχρεωστήτως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.<text:s/>1<text:s/>και<text:s/>2<text:s/>του<text:s/>άρθρου<text:s/>36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ωστήτως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(1)<text:s/>έτος<text:s/>από<text:s/>την<text:s/>ημερομηνία<text:s/>έκδοσης<text:s/>της<text:s/>πράξης<text:s/>ακύρωσης<text:s/>ή<text:s/>τροποποίησης,<text:s/>εφόσον<text:s/>η<text:s/>πράξη<text:s/>ακύρωσης<text:s/>ή<text:s/>τροποποίησης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παρ.<text:s/>1<text:s/>και<text:s/>2<text:s/>του<text:s/>άρθρου<text:s/>36.<text:s/></text:span></text:p>
      <text:p text:style-name="P473"><text:span text:style-name="T473_1">5.</text:span><text:span text:style-name="T473_2"><text:s/>Με<text:s/>απόφαση<text:s/>του<text:s/>Διοικητή<text:s/>μπορούν<text:s/>να<text:s/>ορίζονται<text:s/>οι<text:s/>λεπτομέρειες<text:s/>για<text:s/>την<text:s/>εφαρμογή<text:s/>του<text:s/>παρόντος.</text:span></text:p>
      <text:h text:style-name="P474" text:outline-level="6"><text:span text:style-name="T474_1">Άρθρο<text:s/>43<text:s/></text:span></text:h>
      <text:p text:style-name="P475"><text:span text:style-name="T475_1">[Έχει<text:s/>καταργηθεί<text:s/>με<text:s/>την<text:s/>παρ.<text:s/>4<text:s/>του<text:s/>άρθρου<text:s/>67<text:s/>του<text:s/>Ν.<text:s/>4646/2019<text:s/>(Α΄<text:s/>201)].</text:span></text:p>
      <text:h text:style-name="P476" text:outline-level="6"><text:span text:style-name="T476_1">Άρθρο<text:s/>44</text:span><text:span text:style-name="T476_2"><text:s/></text:span></text:h>
      <text:h text:style-name="P477" text:outline-level="6"><text:span text:style-name="T477_1">Σειρά<text:s/>εξόφλησης</text:span></text:h>
      <text:p text:style-name="P478"><text:span text:style-name="T478_1">1.</text:span><text:span text:style-name="T478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479"><text:span text:style-name="T479_1">α)</text:span><text:span text:style-name="T479_2"><text:tab/></text:span><text:span text:style-name="T479_3">έξοδα<text:s/>είσπραξης,</text:span></text:p>
      <text:p text:style-name="P480"><text:span text:style-name="T480_1">β)</text:span><text:span text:style-name="T480_2"><text:tab/></text:span><text:span text:style-name="T480_3">τόκος<text:s/>επί<text:s/>του<text:s/>φόρου,</text:span></text:p>
      <text:p text:style-name="P481"><text:span text:style-name="T481_1">γ)</text:span><text:span text:style-name="T481_2"><text:tab/></text:span><text:span text:style-name="T481_3">πρόστιμα<text:s/>που<text:s/>σχετίζονται<text:s/>με<text:s/>τον<text:s/>φόρο,</text:span></text:p>
      <text:p text:style-name="P482"><text:span text:style-name="T482_1">δ)</text:span><text:span text:style-name="T482_2"><text:tab/></text:span><text:span text:style-name="T482_3">το<text:s/>αρχικό<text:s/>ποσό<text:s/>του<text:s/>φόρου.</text:span></text:p>
      <text:p text:style-name="P483"><text:span text:style-name="T483_1">2.</text:span><text:span text:style-name="T483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484"><text:span text:style-name="T484_1">α)</text:span><text:span text:style-name="T484_2"><text:tab/></text:span><text:span text:style-name="T484_3">εάν<text:s/>ο<text:s/>φορολογούμενος<text:s/>δεν<text:s/>υποδείξει<text:s/>κατά<text:s/>τον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485"><text:span text:style-name="T485_1">β)</text:span><text:span text:style-name="T485_2"><text:tab/></text:span><text:span text:style-name="T485_3">εάν<text:s/>η<text:s/>είσπραξη<text:s/>πραγματοποιήθηκε<text:s/>σύμφωνα<text:s/>με<text:s/>το<text:s/>άρθρο<text:s/>48.</text:span></text:p>
      <text:h text:style-name="P486" text:outline-level="2"><text:span text:style-name="T486_1">ΚΕΦΑΛΑΙΟ<text:s/>Γ΄<text:s/></text:span></text:h>
      <text:h text:style-name="P487" text:outline-level="2"><text:span text:style-name="T487_1">ΜΕΤΡΑ<text:s/>ΓΙΑ<text:s/>ΤΗ<text:s/>ΔΙΑΣΦΑΛΙΣΗ<text:s/>ΚΑΙ<text:s/>ΤΗΝ<text:s/>ΑΝΑΓΚΑΣΤΙΚΗ<text:s/>ΕΚΤΕΛΕΣΗ</text:span></text:h>
      <text:h text:style-name="P488" text:outline-level="6"><text:span text:style-name="T488_1">Άρθρο<text:s/>45</text:span><text:span text:style-name="T488_2"><text:s/></text:span></text:h>
      <text:h text:style-name="P489" text:outline-level="6"><text:span text:style-name="T489_1">Απαρίθμηση<text:s/>εκτελεστών<text:s/>τίτλων</text:span></text:h>
      <text:p text:style-name="P490"><text:span text:style-name="T490_1">1.</text:span><text:span text:style-name="T490_2"><text:s/>Η<text:s/>είσπραξη<text:s/>των<text:s/>φόρων<text:s/>και<text:s/>των<text:s/>λοιπών<text:s/>εσόδων<text:s/>του<text:s/>Δημοσίου,<text:s/>που<text:s/>εμπίπτουν<text:s/>στο<text:s/>πεδίο<text:s/>εφαρμογής<text:s/>του<text:s/>Κώδικα,<text:s/>πραγματοποιείται<text:s/>δυνάμει<text:s/>εκτελεστού<text:s/>τίτλου.</text:span></text:p>
      <text:p text:style-name="P491"><text:span text:style-name="T491_1">2.</text:span><text:span text:style-name="T491_2"><text:s/>Εκτελεστοί<text:s/>τίτλοι<text:s/>από<text:s/>τον<text:s/>νόμο<text:s/>είναι:</text:span></text:p>
      <text:p text:style-name="P492"><text:span text:style-name="T492_1">α)</text:span><text:span text:style-name="T492_2"><text:tab/></text:span><text:span text:style-name="T492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/text:span></text:p>
      <text:p text:style-name="P493"><text:span text:style-name="T493_1">β)</text:span><text:span text:style-name="T493_2"><text:tab/></text:span><text:span text:style-name="T493_3">στην<text:s/>περίπτωση<text:s/>διοικητικού<text:s/>προσδιορισμού<text:s/>φόρου,<text:s/>η<text:s/>πράξη<text:s/>προσδιορισμού<text:s/>του<text:s/>φόρου,</text:span></text:p>
      <text:p text:style-name="P494"><text:span text:style-name="T494_1">γ)</text:span><text:span text:style-name="T494_2"><text:tab/></text:span><text:span text:style-name="T494_3">στην<text:s/>περίπτωση<text:s/>εκτιμώμενου<text:s/>προσδιορισμού<text:s/>φόρου,<text:s/>η<text:s/>πράξη<text:s/>εκτιμώμενου<text:s/>προσδιορισμού<text:s/>του<text:s/>φόρου,</text:span></text:p>
      <text:p text:style-name="P495"><text:span text:style-name="T495_1">δ)</text:span><text:span text:style-name="T495_2"><text:tab/></text:span><text:span text:style-name="T495_3">στην<text:s/>περίπτωση<text:s/>διορθωτικού<text:s/>προσδιορισμού<text:s/>φόρου,<text:s/>η<text:s/>πράξη<text:s/>διορθωτικού<text:s/>προσδιορισμού<text:s/>του<text:s/>φόρου,</text:span></text:p>
      <text:p text:style-name="P496"><text:span text:style-name="T496_1">ε)</text:span><text:span text:style-name="T496_2"><text:tab/></text:span><text:span text:style-name="T496_3">στην<text:s/>περίπτωση<text:s/>προληπτικού<text:s/>προσδιορισμού<text:s/>φόρου,<text:s/>η<text:s/>πράξη<text:s/>προληπτικού<text:s/>προσδιορισμού<text:s/>του<text:s/>φόρου,</text:span></text:p>
      <text:p text:style-name="P497"><text:span text:style-name="T497_1">στ)</text:span><text:span text:style-name="T497_2"><text:tab/></text:span><text:span text:style-name="T497_3">σε<text:s/>περίπτωση<text:s/>έκδοσης<text:s/>οριστικής<text:s/>δικαστικής<text:s/>απόφασης,<text:s/>η<text:s/>απόφαση<text:s/>αυτή,</text:span></text:p>
      <text:p text:style-name="P498"><text:span text:style-name="T498_1">ζ)</text:span><text:span text:style-name="T498_2"><text:tab/></text:span><text:span text:style-name="T498_3">σε<text:s/>περίπτωση<text:s/>επιβολής<text:s/>προστίμων,<text:s/>οι<text:s/>αντίστοιχες<text:s/>πράξεις,</text:span></text:p>
      <text:p text:style-name="P499"><text:span text:style-name="T499_1">η)</text:span><text:span text:style-name="T499_2"><text:tab/></text:span><text:span text:style-name="T499_3">σε<text:s/>περίπτωση<text:s/>ενδικοφανούς<text:s/>προσφυγής,<text:s/>η<text:s/>απόφαση<text:s/>της<text:s/>Διεύθυνσης<text:s/>Επίλυσης<text:s/>Διαφορών,</text:span></text:p>
      <text:p text:style-name="P500"><text:span text:style-name="T500_1">θ)</text:span><text:span text:style-name="T500_2"><text:tab/></text:span><text:span text:style-name="T500_3">σε<text:s/>περίπτωση<text:s/>Διαδικασίας<text:s/>Αμοιβαίου<text:s/>Διακανονισμού,<text:s/>η<text:s/>απόφαση<text:s/>Αμοιβαίου<text:s/>Διακανονισμού,</text:span></text:p>
      <text:p text:style-name="P501"><text:span text:style-name="T501_1">ι)</text:span><text:span text:style-name="T501_2"><text:tab/></text:span><text:span text:style-name="T501_3">στην<text:s/>περίπτωση<text:s/>του<text:s/>άρθρου<text:s/>63Β,<text:s/>η<text:s/>πράξη<text:s/>ακύρωσης<text:s/>ή<text:s/>τροποποίησης<text:s/>που<text:s/>εκδίδεται<text:s/>σύμφωνα<text:s/>με<text:s/>το<text:s/>άρθρο<text:s/>αυτό.</text:span></text:p>
      <text:h text:style-name="P502" text:outline-level="2"><text:span text:style-name="T502_1">ΚΕΦΑΛΑΙΟ<text:s/>Δ΄<text:s/></text:span></text:h>
      <text:h text:style-name="P503" text:outline-level="2"><text:span text:style-name="T503_1">ΜΕΤΡΑ<text:s/>ΔΙΑΣΦΑΛΙΣΗΣ<text:s/>ΤΩΝ<text:s/>ΟΦΕΙΛΩΝ<text:s/>ΣΤΟ<text:s/>ΔΗΜΟΣΙΟ</text:span></text:h>
      <text:h text:style-name="P504" text:outline-level="6"><text:span text:style-name="T504_1">Άρθρο<text:s/>46</text:span><text:span text:style-name="T504_2"><text:s/></text:span></text:h>
      <text:h text:style-name="P505" text:outline-level="6"><text:span text:style-name="T505_1">Λήψη<text:s/>διασφαλιστικών<text:s/>μέτρων</text:span></text:h>
      <text:p text:style-name="P506"><text:span text:style-name="T506_1">1.</text:span><text:span text:style-name="T506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άγμα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ν<text:s/>χρόνο<text:s/>της<text:s/>εγγραφής<text:s/>της.<text:s/>Κατά<text:s/>τα<text:s/>λοιπά<text:s/>εφαρμόζονται<text:s/>αναλογικά<text:s/>τα<text:s/>άρθρα<text:s/>707<text:s/>έως<text:s/>και<text:s/>723<text:s/>του<text:s/>Κώδικα<text:s/>Πολιτικής<text:s/>Δικονομίας<text:s/>(Κ.Πολ.Δ.),<text:s/>εξαιρουμένων<text:s/>της<text:s/>παρ.<text:s/>5<text:s/>του<text:s/>άρθρου<text:s/>715<text:s/>και<text:s/>του<text:s/>άρθρου<text:s/>722<text:s/>του<text:s/>ανωτέρω<text:s/>Κώδικα.</text:span></text:p>
      <text:p text:style-name="P507"><text:span text:style-name="T507_1">2.</text:span><text:span text:style-name="T507_2"><text:s/>Η<text:s/>Φορολογική<text:s/>Διοίκηση<text:s/>μπορεί,<text:s/>με<text:s/>τις<text:s/>προϋποθέσεις<text:s/>της<text:s/>παρ.<text:s/>1,<text:s/>να<text:s/>προβαίνει<text:s/>στη<text:s/>λήψη<text:s/>των<text:s/>προβλεπόμενων<text:s/>στον<text:s/>Κ.Πολ.Δ.<text:s/>ασφαλιστικών<text:s/>μέτρων<text:s/>με<text:s/>βάση<text:s/>τον<text:s/>εκτελεστό<text:s/>τίτλο,<text:s/>αλλά<text:s/>και<text:s/>πριν<text:s/>από<text:s/>την<text:s/>απόκτηση<text:s/>εκτελεστού<text:s/>τίτλου,<text:s/>κατ΄<text:s/>ανάλογη<text:s/>εφαρμογή<text:s/>του<text:s/>άρθρου<text:s/>691Α<text:s/>του<text:s/>Κ.Πολ.Δ..</text:span></text:p>
      <text:p text:style-name="P508"><text:span text:style-name="T508_1">3.</text:span><text:span text:style-name="T508_2"><text:s/>Τα<text:s/>μέτρα<text:s/>της<text:s/>παρ.<text:s/>3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ύμενου.</text:span></text:p>
      <text:p text:style-name="P509"><text:span text:style-name="T509_1">4.</text:span><text:span text:style-name="T509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510"><text:span text:style-name="T510_1">5.</text:span><text:span text:style-name="T510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Π.Α.,<text:s/>Φόρου<text:s/>Κύκλου<text:s/>Εργασιών<text:s/>(Φ.Κ.Ε.)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<text:s/>δεσμεύονται<text:s/>στο<text:s/>σύνολό<text:s/>τους.<text:s/></text:span></text:p>
      <text:p text:style-name="P511"><text:span text:style-name="T511_1">6.</text:span><text:span text:style-name="T511_2"><text:s/>Τα<text:s/>μέτρα<text:s/>της<text:s/>παρ.<text:s/>5<text:s/>επιβάλλονται<text:s/>σωρευτικά<text:s/>σε<text:s/>βάρος<text:s/>των<text:s/>ομόρρυθμων<text:s/>εταίρων<text:s/>προσωπικών<text:s/>εταιρειών,<text:s/>καθώς<text:s/>και<text:s/>σε<text:s/>βάρος<text:s/>των<text:s/>προσώπων<text:s/>των<text:s/>παρ.<text:s/>1<text:s/>και<text:s/>2<text:s/>του<text:s/>άρθρου<text:s/>50.<text:s/>Με<text:s/>απόφαση<text:s/>του<text:s/>Διοικητή<text:s/>εξειδικεύονται<text:s/>τα<text:s/>πρόσωπα<text:s/>της<text:s/>παρ.<text:s/>5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<text:s/>και<text:s/>προσδιορίζονται<text:s/>ο<text:s/>χρόνος<text:s/>διατήρησης<text:s/>αυτών,<text:s/>καθώς<text:s/>και<text:s/>κάθε<text:s/>άλλο<text:s/>ειδικότερο<text:s/>θέμα.<text:s/>Η<text:s/>προθεσμία<text:s/>και<text:s/>η<text:s/>άσκηση<text:s/>προσφυγής<text:s/>δεν<text:s/>αναστέλλουν<text:s/>την<text:s/>εφαρμογή<text:s/>των<text:s/>μέτρων.</text:span></text:p>
      <text:p text:style-name="P512"><text:span text:style-name="T512_1">7.</text:span><text:span text:style-name="T512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,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/text:p>
      <text:h text:style-name="P513" text:outline-level="2"><text:span text:style-name="T513_1">ΚΕΦΑΛΑΙΟ<text:s/>Ε΄<text:s/></text:span></text:h>
      <text:h text:style-name="P514" text:outline-level="2"><text:span text:style-name="T514_1">ΜΕΤΡΑ<text:s/>ΑΝΑΓΚΑΣΤΙΚΗΣ<text:s/>ΕΚΤΕΛΕΣΗΣ</text:span></text:h>
      <text:h text:style-name="P515" text:outline-level="6"><text:span text:style-name="T515_1">Άρθρο<text:s/>47</text:span><text:span text:style-name="T515_2"><text:s/></text:span></text:h>
      <text:h text:style-name="P516" text:outline-level="6"><text:span text:style-name="T516_1">Ατομική<text:s/>ειδοποίηση<text:s/>καταβολής<text:s/>οφειλής/<text:s/>υπερημερίας</text:span></text:h>
      <text:p text:style-name="P517"><text:span text:style-name="T517_1">1.</text:span><text:span text:style-name="T517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ή<text:s/>σε<text:s/>οποιονδήποτε<text:s/>άλλο<text:s/>εκτελεστό<text:s/>τίτλο<text:s/>του<text:s/>άρθρου<text:s/>45<text:s/>μέχρι<text:s/>την<text:s/>προβλεπόμενη<text:s/>σε<text:s/>αυτά<text:s/>ημερομηνία<text:s/>πληρωμής,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μέσα<text:s/>στις<text:s/>νόμιμες<text:s/>προθεσμίες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/text:p>
      <text:p text:style-name="P518"><text:span text:style-name="T518_1">2.</text:span><text:span text:style-name="T518_2"><text:s/>Σε<text:s/>περίπτωση<text:s/>μη<text:s/>καταβολής<text:s/>των<text:s/>ποσών<text:s/>που<text:s/>αναφέρονται<text:s/>στην<text:s/>ατομική<text:s/>ειδοποίηση<text:s/>μέσα<text:s/>σε<text:s/>τριάντα<text:s/>(30)<text:s/>ημέρες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ύμενου<text:s/>ή<text:s/>τρίτου.</text:span></text:p>
      <text:p text:style-name="P519"><text:span text:style-name="T519_1">3.</text:span><text:span text:style-name="T519_2"><text:s/>Στην<text:s/>ατομική<text:s/>ειδοποίηση<text:s/>αναφέρονται:</text:span></text:p>
      <text:p text:style-name="P520"><text:span text:style-name="T520_1">α)</text:span><text:span text:style-name="T520_2"><text:tab/></text:span><text:span text:style-name="T520_3">το<text:s/>ονοματεπώνυμο<text:s/>ή<text:s/>επωνυμία<text:s/>και<text:s/>τα<text:s/>στοιχεία<text:s/>του<text:s/>φορολογούμενου,</text:span></text:p>
      <text:p text:style-name="P521"><text:span text:style-name="T521_1">β)</text:span><text:span text:style-name="T521_2"><text:tab/></text:span><text:span text:style-name="T521_3">ο<text:s/>Α.Φ.Μ.<text:s/>του<text:s/>φορολογούμενου,<text:s/>εφόσον<text:s/>έχει<text:s/>αποδοθεί,</text:span></text:p>
      <text:p text:style-name="P522"><text:span text:style-name="T522_1">γ)</text:span><text:span text:style-name="T522_2"><text:tab/></text:span><text:span text:style-name="T522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/text:span></text:p>
      <text:p text:style-name="P523"><text:span text:style-name="T523_1">δ)</text:span><text:span text:style-name="T523_2"><text:tab/></text:span><text:span text:style-name="T523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οικητική<text:s/>ή<text:s/>δικαστική<text:s/>αναστολή<text:s/>πληρωμής,</text:span></text:p>
      <text:p text:style-name="P524"><text:span text:style-name="T524_1">ε)</text:span><text:span text:style-name="T524_2"><text:tab/></text:span><text:span text:style-name="T524_3">η<text:s/>εντολή<text:s/>καταβολής<text:s/>των<text:s/>ποσών<text:s/>αυτών,</text:span></text:p>
      <text:p text:style-name="P525"><text:span text:style-name="T525_1">στ)</text:span><text:span text:style-name="T525_2"><text:tab/></text:span><text:span text:style-name="T525_3">ο<text:s/>τρόπος<text:s/>πληρωμής<text:s/>των<text:s/>ανωτέρω,</text:span></text:p>
      <text:p text:style-name="P526"><text:span text:style-name="T526_1">ζ)</text:span><text:span text:style-name="T526_2"><text:tab/></text:span><text:span text:style-name="T526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27"><text:span text:style-name="T527_1">η)</text:span><text:span text:style-name="T527_2"><text:tab/></text:span><text:span text:style-name="T527_3">ο<text:s/>όρος<text:s/>ότι<text:s/>εφόσον<text:s/>ο<text:s/>φορολογούμενος<text:s/>δεν<text:s/>προβεί<text:s/>σε<text:s/>εξόφληση<text:s/>μέσα<text:s/>σε<text:s/>τριάντα<text:s/>(30)<text:s/>ημέρες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μέσα<text:s/>στις<text:s/>τριάντα<text:s/>(30)<text:s/>αυτές<text:s/>ημέρες.</text:span></text:p>
      <text:p text:style-name="P528"><text:span text:style-name="T528_1">4.</text:span><text:span text:style-name="T528_2"><text:s/>Η<text:s/>ατομική<text:s/>ειδοποίηση,<text:s/>η<text:s/>οποία<text:s/>δεν<text:s/>εξομοιώνεται<text:s/>με<text:s/>επιταγή<text:s/>προς<text:s/>πληρωμή,<text:s/>κοινοποιείται<text:s/>στον<text:s/>φορολογούμενο<text:s/>σύμφωνα<text:s/>με<text:s/>το<text:s/>άρθρο<text:s/>5.</text:span></text:p>
      <text:p text:style-name="P529"><text:span text:style-name="T529_1">5.</text:span><text:span text:style-name="T529_2"><text:s/>Με<text:s/>απόφαση<text:s/>του<text:s/>Διοικητή<text:s/>ρυθμίζονται<text:s/>ειδικότερα<text:s/>θέματα,<text:s/>καθώς<text:s/>και<text:s/>οι<text:s/>λεπτομέρειες<text:s/>εφαρμογής<text:s/>του<text:s/>παρόντος<text:s/>άρθρου.</text:span></text:p>
      <text:h text:style-name="P530" text:outline-level="6"><text:span text:style-name="T530_1">Άρθρο<text:s/>48</text:span><text:span text:style-name="T530_2"><text:s/></text:span></text:h>
      <text:h text:style-name="P531" text:outline-level="6"><text:span text:style-name="T531_1">Αναγκαστική<text:s/>εκτέλεση</text:span></text:h>
      <text:p text:style-name="P532"><text:span text:style-name="T532_1">1.</text:span><text:span text:style-name="T532_2"><text:s/>Εξαιρουμένων<text:s/>των<text:s/>θεμάτων<text:s/>που<text:s/>ρυθμίζονται<text:s/>διαφορετικά<text:s/>από<text:s/>τον<text:s/>Κώδικα,<text:s/>η<text:s/>αναγκαστική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διενεργείται<text:s/>σύμφωνα<text:s/>με<text:s/>τα<text:s/>οριζόμενα<text:s/>στον<text:s/>Κώδικα<text:s/>Είσπραξης<text:s/>Δημοσίων<text:s/>Εσόδων<text:s/>(Κ.Ε.Δ.Ε.).</text:span></text:p>
      <text:p text:style-name="P533"><text:span text:style-name="T533_1">2.</text:span><text:span text:style-name="T533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ο<text:s/>άρθρο<text:s/>75<text:s/>του<text:s/>Κ.Ε.Δ.Ε.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ώτο<text:s/>εδάφιο.<text:s/></text:span></text:p>
      <text:p text:style-name="P534"><text:span text:style-name="T534_1">3.</text:span><text:span text:style-name="T534_2"><text:s/>Αναγκαστική<text:s/>εκτέλεση<text:s/>δεν<text:s/>διενεργείται<text:s/>για<text:s/>οφειλές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535"><text:span text:style-name="T535_1">4.</text:span><text:span text:style-name="T535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Διοικητή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Διοικητή<text:s/>σχετικά<text:s/>με<text:s/>τα<text:s/>κριτήρια<text:s/>του<text:s/>πρώτου<text:s/>εδαφίου.</text:span></text:p>
      <text:p text:style-name="P536"><text:span text:style-name="T536_1">5.</text:span><text:span text:style-name="T536_2"><text:s/>α)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/text:p>
      <text:p text:style-name="P537"><text:span text:style-name="T537_1">β)</text:span><text:span text:style-name="T537_2"><text:tab/></text:span><text:span text:style-name="T537_3">Με<text:s/>απόφαση<text:s/>του<text:s/>Διοικητή<text:s/>καθορίζονται<text:s/>οι<text:s/>αναγκαίες<text:s/>διαδικαστικές<text:s/>λεπτομέρειες<text:s/>για<text:s/>την<text:s/>εφαρμογή<text:s/>της<text:s/>παρ.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/text:p>
      <text:p text:style-name="P538"><text:span text:style-name="T538_1">6.</text:span><text:span text:style-name="T538_2"><text:s/>α)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<text:s/>ή<text:s/>νομική<text:s/>οντότητα,<text:s/>εφόσον<text:s/>οι<text:s/>οφειλές<text:s/>έχουν<text:s/>καταστεί<text:s/>ληξιπρόθεσμες<text:s/>μέχρι<text:s/>τις<text:s/>26.11.2019<text:s/>και<text:s/>δεν<text:s/>υφίστανται<text:s/>άλλες<text:s/>οφειλές<text:s/>του<text:s/>ιδίου<text:s/>προσώπου<text:s/>κατά<text:s/>τον<text:s/>χρόνο<text:s/>της<text:s/>διαγραφής.</text:span></text:p>
      <text:p text:style-name="P539"><text:span text:style-name="T539_1">β)</text:span><text:span text:style-name="T539_2"><text:tab/></text:span><text:span text:style-name="T539_3"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όθεσμων<text:s/>οφειλών.</text:span></text:p>
      <text:h text:style-name="P540" text:outline-level="6"><text:span text:style-name="T540_1">Άρθρο<text:s/>49</text:span><text:span text:style-name="T540_2"><text:s/></text:span></text:h>
      <text:h text:style-name="P541" text:outline-level="6"><text:span text:style-name="T541_1">Λήψη<text:s/>μέτρων<text:s/>σε<text:s/>περίπτωση<text:s/>υπόνοιας<text:s/>καταδολίευσης</text:span></text:h>
      <text:p text:style-name="P542"><text:span text:style-name="T542_1">1.</text:span><text:span text:style-name="T542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,<text:s/>για<text:s/>να<text:s/>εγκαταλείψει<text:s/>τη<text:s/>χώρα,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,<text:s/>με<text:s/>βάση<text:s/>τον<text:s/>εκτελεστό<text:s/>τίτλο,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στο<text:s/>άρθρο<text:s/>47<text:s/>για<text:s/>την<text:s/>καταβολή<text:s/>της<text:s/>οφειλής.</text:span></text:p>
      <text:p text:style-name="P543"><text:span text:style-name="T543_1">2.</text:span><text:span text:style-name="T543_2"><text:s/>Με<text:s/>τις<text:s/>προϋποθέσεις<text:s/>που<text:s/>αναφέρονται<text:s/>στην<text:s/>παρ.<text:s/>1<text:s/>μπορεί<text:s/>επίσης<text:s/>να<text:s/>εγγράφεται<text:s/>υποθήκη.</text:span></text:p>
      <text:p text:style-name="P544"><text:span text:style-name="T544_1">3.</text:span><text:span text:style-name="T544_2"><text:s/>Σε<text:s/>περίπτωση<text:s/>που<text:s/>ο<text:s/>φορολογούμενος<text:s/>μεταβιβάσει<text:s/>περιουσιακά<text:s/>στοιχεία<text:s/>του,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επ.<text:s/>του<text:s/>Α.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επ.<text:s/>του<text:s/>Κ.Πολ.Δ..</text:span></text:p>
      <text:h text:style-name="P545" text:outline-level="2"><text:span text:style-name="T545_1">ΚΕΦΑΛΑΙΟ<text:s/>ΣΤ΄<text:s/></text:span></text:h>
      <text:h text:style-name="P546" text:outline-level="2"><text:span text:style-name="T546_1">ΑΛΛΗΛΕΓΓΥΑ<text:s/>ΕΥΘΥΝΗ</text:span></text:h>
      <text:h text:style-name="P547" text:outline-level="6"><text:span text:style-name="T547_1">Άρθρο<text:s/>50</text:span><text:span text:style-name="T547_2"><text:s/></text:span></text:h>
      <text:h text:style-name="P548" text:outline-level="6"><text:span text:style-name="T548_1">Αλληλέγγυα<text:s/>ευθύνη</text:span></text:h>
      <text:p text:style-name="P549"><text:span text:style-name="T549_1">1.</text:span><text:span text:style-name="T549_2"><text:s/>Τα<text:s/>πρόσωπα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.Π.Α.<text:s/>και<text:s/>του<text:s/>ΕΝ.Φ.Ι.Α.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΄<text:s/>αυτών,<text:s/>εφόσον<text:s/>συντρέχουν<text:s/>σωρευτικά<text:s/>οι<text:s/>κατωτέρω<text:s/>προϋποθέσεις:</text:span></text:p>
      <text:p text:style-name="P550"><text:span text:style-name="T550_1">α)</text:span><text:span text:style-name="T550_2"><text:tab/></text:span><text:span text:style-name="T550_3"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ή<text:s/>της<text:s/>νομικής<text:s/>οντότητας<text:s/>είτε<text:s/>κατά<text:s/>τον<text:s/>χρόνο<text:s/>λύσης,<text:s/>διάλυσης<text:s/>ή<text:s/>συγχώνευσής<text:s/>τους<text:s/>είτε<text:s/>κατά<text:s/>τη<text:s/>διάρκεια<text:s/>της<text:s/>εκκαθάρισής<text:s/>τους,</text:span></text:p>
      <text:p text:style-name="P551"><text:span text:style-name="T551_1">β)</text:span><text:span text:style-name="T551_2"><text:tab/></text:span><text:span text:style-name="T551_3"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/text:span></text:p>
      <text:p text:style-name="P552"><text:span text:style-name="T552_1"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ούσας<text:s/>παραγράφου<text:s/>νοούνται<text:s/>μόνο<text:s/>τα<text:s/>πρόσωπα<text:s/>στα<text:s/>οποία<text:s/>συνέτρεχαν<text:s/>οι<text:s/>προϋποθέσεις<text:s/>των<text:s/>περ.<text:s/>α΄<text:s/>και<text:s/>γ΄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φορολογικές<text:s/>οφειλές<text:s/>της<text:s/>παρούσας<text:s/>παραγράφου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περ.<text:s/>α΄<text:s/>και<text:s/>γ΄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/text:p>
      <text:p text:style-name="P553"><text:span text:style-name="T553_1">γ)</text:span><text:span text:style-name="T553_2"><text:tab/></text:span><text:span text:style-name="T553_3"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<text:s/>μη<text:s/>ύπαρξη<text:s/>υπαιτιότητας<text:s/>φέρουν<text:s/>τα<text:s/>πρόσωπα<text:s/>της<text:s/>παρούσας<text:s/>παραγράφου.<text:s/>Με<text:s/>κοινή<text:s/>απόφαση<text:s/>του<text:s/>Υπουργού<text:s/>Οικονομικών<text:s/>και<text:s/>του<text:s/>Διοικητή<text:s/>δύνανται<text:s/>να<text:s/>ορίζονται<text:s/>ενδεικτικά<text:s/>περιπτώσεις<text:s/>έλλειψης<text:s/>υπαιτιότητας.</text:span></text:p>
      <text:p text:style-name="P554"><text:span text:style-name="T554_1">2.</text:span><text:span text:style-name="T554_2"><text:s/>Στα<text:s/>νομικά<text:s/>πρόσωπα<text:s/>που<text:s/>συγχωνεύονται,<text:s/>ευθύνεται<text:s/>αλληλεγγύως<text:s/>με<text:s/>τα<text:s/>πρόσωπα<text:s/>της<text:s/>παρ.<text:s/>1<text:s/>για<text:s/>την<text:s/>πληρωμή<text:s/>των<text:s/>οφειλόμενων<text:s/>φόρου<text:s/>εισοδήματος,<text:s/>παρακρατούμενου<text:s/>φόρου,<text:s/>κάθε<text:s/>επιρριπτόμενου<text:s/>φόρου,<text:s/>Φ.Π.Α.<text:s/>και<text:s/>του<text:s/>ΕΝ.Φ.Ι.Α.<text:s/>και<text:s/>των<text:s/>επ΄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/text:p>
      <text:p text:style-name="P555"><text:span text:style-name="T555_1">3.</text:span><text:span text:style-name="T555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,<text:s/>εκτός<text:s/>εάν<text:s/>αυτό<text:s/>αποκτήθηκε<text:s/>από<text:s/>επαχθή<text:s/>αιτία.<text:s/>Τα<text:s/>πρόσωπα<text:s/>αυτά<text:s/>έχουν<text:s/>δικαίωμα<text:s/>να<text:s/>προσφύγουν<text:s/>στη<text:s/>διαδικασία<text:s/>του<text:s/>άρθρου<text:s/>63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555_3"><text:note text:note-class="footnote"><text:note-citation/><text:note-body><text:p text:style-name="P556"><text:span text:style-name="T556_1"><text:a xlink:type="simple" xlink:href="http://data.aade.gr/eli/pri/law/2023/03/27/5036#art_15"><text:span text:style-name="T556_2">Τροποποίηση<text:s/>5036/2023,<text:s/>Άρθρο<text:s/>15</text:span></text:a></text:span></text:p></text:note-body></text:note></text:span></text:p>
      <text:p text:style-name="P557"><text:span text:style-name="T557_1">4.</text:span><text:span text:style-name="T557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/text:p>
      <text:p text:style-name="P558"><text:span text:style-name="T558_1">5.</text:span><text:span text:style-name="T558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/text:p>
      <text:h text:style-name="P559" text:outline-level="2"><text:span text:style-name="T559_1">ΚΕΦΑΛΑΙΟ<text:s/>Ζ΄<text:s/></text:span></text:h>
      <text:h text:style-name="P560" text:outline-level="2"><text:span text:style-name="T560_1">ΠΑΡΑΓΡΑΦΗ<text:s/>ΤΟΥ<text:s/>ΔΙΚΑΙΩΜΑΤΟΣ<text:s/>ΕΙΣΠΡΑΞΗΣ<text:s/>ΦΟΡΩΝ</text:span></text:h>
      <text:h text:style-name="P561" text:outline-level="6"><text:span text:style-name="T561_1">Άρθρο<text:s/>51</text:span><text:span text:style-name="T561_2"><text:s/></text:span></text:h>
      <text:h text:style-name="P562" text:outline-level="6"><text:span text:style-name="T562_1">Παραγραφή<text:s/>είσπραξης<text:s/>φόρων</text:span></text:h>
      <text:p text:style-name="P563"><text:span text:style-name="T563_1">1.</text:span><text:span text:style-name="T563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<text:s/>εντός<text:s/>του<text:s/>οποίου<text:s/>αποκτήθηκε<text:s/>νόμιμος<text:s/>τίτλος<text:s/>εκτέλεσης<text:s/>(εκτελεστός<text:s/>τίτλος)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564"><text:span text:style-name="T564_1">α)</text:span><text:span text:style-name="T564_2"><text:tab/></text:span><text:span text:style-name="T564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,</text:span></text:p>
      <text:p text:style-name="P565"><text:span text:style-name="T565_1">β)</text:span><text:span text:style-name="T565_2"><text:tab/></text:span><text:span text:style-name="T565_3">κατά<text:s/>τη<text:s/>διάρκεια<text:s/>ανηλικότητας<text:s/>του<text:s/>φορολογούμενου,</text:span></text:p>
      <text:p text:style-name="P566"><text:span text:style-name="T566_1">γ)</text:span><text:span text:style-name="T566_2"><text:tab/></text:span><text:span text:style-name="T566_3">κατά<text:s/>τη<text:s/>διάρκεια<text:s/>της<text:s/>δικαστικής<text:s/>αμφισβήτησης<text:s/>του<text:s/>εκτελεστού<text:s/>τίτλου<text:s/>της<text:s/>απαίτησης<text:s/>ή<text:s/>της<text:s/>νομιμότητας<text:s/>της<text:s/>είσπραξης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567"><text:span text:style-name="T567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μέσα<text:s/>σε<text:s/>πέντε<text:s/>(5)<text:s/>έτη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όδιου<text:s/>οργάνου<text:s/>της<text:s/>Φορολογικής<text:s/>Διοίκησης,<text:s/>εκτός<text:s/>εάν<text:s/>αιτιολογημένα<text:s/>κρίνεται<text:s/>από<text:s/>τον<text:s/>Διοικητή<text:s/>ότι<text:s/>η<text:s/>μη<text:s/>εκκίνηση<text:s/>της<text:s/>διαδικασίας<text:s/>αυτής<text:s/>είναι<text:s/>δικαιολογημένη.</text:span></text:p>
      <text:p text:style-name="P568"><text:span text:style-name="T568_1">2.</text:span><text:span text:style-name="T568_2"><text:s/>Με<text:s/>την<text:s/>επιφύλαξη<text:s/>της<text:s/>παρ.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569" text:outline-level="6"><text:span text:style-name="T569_1">Άρθρο<text:s/>52</text:span><text:span text:style-name="T569_2"><text:s/></text:span></text:h>
      <text:h text:style-name="P570" text:outline-level="6"><text:span text:style-name="T570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571"><text:span text:style-name="T571_1">Για<text:s/>την<text:s/>αμοιβαία<text:s/>συνδρομή<text:s/>στην<text:s/>είσπραξη<text:s/>απαιτήσεων<text:s/>εφαρμόζονται<text:s/>τα<text:s/>άρθρα<text:s/>295<text:s/>έως<text:s/>και<text:s/>319<text:s/>του<text:s/>ν.<text:s/>4072/2012<text:s/>(Α΄<text:s/>86).</text:span></text:p>
      <text:h text:style-name="P572" text:outline-level="1"><text:span text:style-name="T572_1">ΤΜΗΜΑ<text:s/></text:span></text:h>
      <text:h text:style-name="P573" text:outline-level="1"><text:span text:style-name="T573_1">Χ<text:s/>ΤΟΚΟΙ<text:s/>ΚΑΙ<text:s/>ΠΡΟΣΤΙΜΑ</text:span></text:h>
      <text:h text:style-name="P574" text:outline-level="6"><text:span text:style-name="T574_1">Άρθρο<text:s/>53</text:span><text:span text:style-name="T574_2"><text:s/></text:span></text:h>
      <text:h text:style-name="P575" text:outline-level="6"><text:span text:style-name="T575_1">Τόκοι<text:s/>εκπρόθεσμης<text:s/>καταβολής</text:span></text:h>
      <text:p text:style-name="P576"><text:span text:style-name="T576_1">1.</text:span><text:span text:style-name="T576_2"><text:s/>Αν<text:s/>οποιοδήποτε<text:s/>ποσό<text:s/>φόρου<text:s/>δεν<text:s/>καταβληθεί<text:s/>μέσα<text:s/>στη<text:s/>νόμιμη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,<text:s/>αρχικής<text:s/>ή<text:s/>τροποποιητικής,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,<text:s/>αρχική<text:s/>ή<text:s/>τροποποιητική,<text:s/>δήλωση<text:s/>ή<text:s/>από<text:s/>την<text:s/>πράξη<text:s/>προσδιορισμού.</text:span></text:p>
      <text:p text:style-name="P577"><text:span text:style-name="T577_1">2.</text:span><text:span text:style-name="T577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μέσα<text:s/>σε<text:s/>ενενήντα<text:s/>(90)<text:s/>ημέρες<text:s/>από<text:s/>την<text:s/>παραλαβή<text:s/>από<text:s/>τη<text:s/>Φορολογική<text:s/>Διοίκηση<text:s/>της<text:s/>αίτησης<text:s/>επιστροφής<text:s/>φόρου<text:s/>του<text:s/>φορολογούμενου.<text:s/>Για<text:s/>τους<text:s/>σκοπούς<text:s/>του<text:s/>πρώτ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ν<text:s/>χρόνο<text:s/>διενέργειας<text:s/>του<text:s/>συμψηφισμού.</text:span></text:p>
      <text:p text:style-name="P578"><text:span text:style-name="T578_1">3.</text:span><text:span text:style-name="T578_2"><text:s/>Τόκοι<text:s/>επί<text:s/>των<text:s/>τόκων<text:s/>δεν<text:s/>υπολογίζονται<text:s/>και<text:s/>δεν<text:s/>οφείλονται.</text:span></text:p>
      <text:p text:style-name="P579"><text:span text:style-name="T579_1">4.</text:span><text:span text:style-name="T579_2"><text:s/>Ο<text:s/>Υπουργός<text:s/>Οικονομικών,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.</text:span></text:p>
      <text:h text:style-name="P580" text:outline-level="6"><text:span text:style-name="T580_1">Άρθρο<text:s/>54</text:span><text:span text:style-name="T580_2"><text:s/></text:span></text:h>
      <text:h text:style-name="P581" text:outline-level="6"><text:span text:style-name="T581_1">Διαδικαστικές<text:s/>παραβάσεις</text:span></text:h>
      <text:p text:style-name="P582"><text:span text:style-name="T582_1">1.</text:span><text:span text:style-name="T582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583"><text:span text:style-name="T583_1">α)</text:span><text:span text:style-name="T583_2"><text:tab/></text:span><text:span text:style-name="T583_3">δεν<text:s/>υποβάλλει<text:s/>ή<text:s/>υποβάλλει<text:s/>εκπρόθεσμα<text:s/>ή<text:s/>υποβάλλει<text:s/>ελλιπή<text:s/>δήλωση<text:s/>πληροφοριακού<text:s/>χαρακτήρα<text:s/>ή<text:s/>φορολογική<text:s/>δήλωση<text:s/>από<text:s/>την<text:s/>οποία<text:s/>δεν<text:s/>προκύπτει<text:s/>υποχρέωση<text:s/>καταβολής<text:s/>φόρου,</text:span></text:p>
      <text:p text:style-name="P584"><text:span text:style-name="T584_1">β)</text:span><text:span text:style-name="T584_2"><text:tab/></text:span><text:span text:style-name="T584_3">δεν<text:s/>υποβάλλει<text:s/>ή<text:s/>υποβάλλει<text:s/>εκπρόθεσμα<text:s/>φορολογική<text:s/>δήλωση,</text:span></text:p>
      <text:p text:style-name="P585"><text:span text:style-name="T585_1">γ)</text:span><text:span text:style-name="T585_2"><text:tab/></text:span><text:span text:style-name="T585_3">δεν<text:s/>υποβάλλει<text:s/>ή<text:s/>υποβάλλει<text:s/>εκπρόθεσμα<text:s/>δήλωση<text:s/>παρακράτησης<text:s/>φόρου,</text:span></text:p>
      <text:p text:style-name="P586"><text:span text:style-name="T586_1">δ)</text:span><text:span text:style-name="T586_2"><text:tab/></text:span><text:span text:style-name="T586_3">δεν<text:s/>ανταποκριθεί<text:s/>σε<text:s/>αίτημα<text:s/>της<text:s/>Φορολογικής<text:s/>Διοίκησης<text:s/>για<text:s/>παροχή<text:s/>πληροφοριών<text:s/>ή<text:s/>στοιχείων,</text:span></text:p>
      <text:p text:style-name="P587"><text:span text:style-name="T587_1">ε)</text:span><text:span text:style-name="T587_2"><text:tab/></text:span><text:span text:style-name="T587_3">δεν<text:s/>συνεργαστεί<text:s/>στη<text:s/>διάρκεια<text:s/>φορολογικού<text:s/>ελέγχου,</text:span></text:p>
      <text:p text:style-name="P588"><text:span text:style-name="T588_1">στ)</text:span><text:span text:style-name="T588_2"><text:tab/></text:span><text:span text:style-name="T588_3">δεν<text:s/>γνωστοποιήσει<text:s/>στη<text:s/>Φορολογική<text:s/>Διοίκηση<text:s/>τον<text:s/>διορισμό<text:s/>του<text:s/>φορολογικού<text:s/>εκπροσώπου<text:s/>του,</text:span></text:p>
      <text:p text:style-name="P589"><text:span text:style-name="T589_1">ζ)</text:span><text:span text:style-name="T589_2"><text:tab/></text:span><text:span text:style-name="T589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/text:p>
      <text:p text:style-name="P590"><text:span text:style-name="T590_1">η)</text:span><text:span text:style-name="T590_2"><text:tab/></text:span><text:span text:style-name="T590_3">δεν<text:s/>συμμορφώνεται<text:s/>με<text:s/>τις<text:s/>κατά<text:s/>το<text:s/>άρθρο<text:s/>13<text:s/>υποχρεώσεις<text:s/>του,</text:span></text:p>
      <text:p text:style-name="P591"><text:span text:style-name="T591_1">θ)</text:span><text:span text:style-name="T591_2"><text:tab/></text:span><text:span text:style-name="T591_3">[Έχει<text:s/>καταργηθεί,<text:s/>με<text:s/>την<text:s/>περ.<text:s/>β΄<text:s/>της<text:s/>παρ.<text:s/>3<text:s/>του<text:s/>άρθρου<text:s/>3<text:s/>του<text:s/>ν.<text:s/>4337/2015<text:s/>(Α΄<text:s/>129)],</text:span></text:p>
      <text:p text:style-name="P592"><text:span text:style-name="T592_1">ι)</text:span><text:span text:style-name="T592_2"><text:tab/></text:span><text:span text:style-name="T592_3">[Εχει<text:s/>καταργηθεί<text:s/>με<text:s/>την<text:s/>παρ.<text:s/>4<text:s/>του<text:s/>άρθρου<text:s/>101<text:s/>του<text:s/>Ν.<text:s/>4714/2020<text:s/>(Α΄<text:s/>148)],</text:span></text:p>
      <text:p text:style-name="P593"><text:span text:style-name="T593_1">ια)</text:span><text:span text:style-name="T593_2"><text:tab/></text:span><text:span text:style-name="T593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,</text:span></text:p>
      <text:p text:style-name="P594"><text:span text:style-name="T594_1">ιβ)</text:span><text:span text:style-name="T594_2"><text:tab/></text:span><text:span text:style-name="T594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,</text:span></text:p>
      <text:p text:style-name="P595"><text:span text:style-name="T595_1">ιγ)</text:span><text:span text:style-name="T595_2"><text:tab/></text:span><text:span text:style-name="T595_3">δεν<text:s/>συμμορφώνεται<text:s/>με<text:s/>τις<text:s/>υποχρεώσεις<text:s/>της<text:s/>παρ.<text:s/>1<text:s/>του<text:s/>άρθρου<text:s/>20<text:s/>του<text:s/>Ν.<text:s/>3842/2010<text:s/>(Α΄<text:s/>58),</text:span></text:p>
      <text:p text:style-name="P596"><text:span text:style-name="T596_1">ιδ)</text:span><text:span text:style-name="T596_2"><text:tab/></text:span><text:span text:style-name="T596_3">δεν<text:s/>υποβάλλει<text:s/>ή<text:s/>υποβάλλει<text:s/>ανακριβή<text:s/>στοιχεία<text:s/>αναφορικά<text:s/>με<text:s/>τις<text:s/>κατά<text:s/>την<text:s/>παρ.<text:s/>8<text:s/>του<text:s/>άρθρου<text:s/>62<text:s/>του<text:s/>Ν.<text:s/>4170/2013<text:s/>(Α΄<text:s/>163)<text:s/>υποχρεώσεις<text:s/>του,</text:span></text:p>
      <text:p text:style-name="P597"><text:span text:style-name="T597_1">ιε)</text:span><text:span text:style-name="T597_2"><text:tab/></text:span><text:span text:style-name="T597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.,</text:span></text:p>
      <text:p text:style-name="P598"><text:span text:style-name="T598_1">ιστ)</text:span><text:span text:style-name="T598_2"><text:tab/></text:span><text:span text:style-name="T598_3">διακινεί<text:s/>αγαθά<text:s/>χωρίς<text:s/>την<text:s/>ύπαρξη<text:s/>παραστατικών<text:s/>στοιχείων<text:s/>διακίνησης,</text:span></text:p>
      <text:p text:style-name="P599"><text:span text:style-name="T599_1">ιζ)</text:span><text:span text:style-name="T599_2"><text:tab/></text:span><text:span text:style-name="T599_3">δεν<text:s/>συμμορφώνεται<text:s/>με<text:s/>τις<text:s/>υποχρεώσεις<text:s/>της<text:s/>παρ.<text:s/>3<text:s/>του<text:s/>άρθρου<text:s/>20<text:s/>του<text:s/>Ν.<text:s/>3842/2010.</text:span></text:p>
      <text:p text:style-name="P600"><text:span text:style-name="T600_1">2.</text:span><text:span text:style-name="T600_2"><text:s/>Τα<text:s/>πρόστιμα<text:s/>για<text:s/>τις<text:s/>παραβάσεις<text:s/>που<text:s/>αναφέρονται<text:s/>στην<text:s/>παρ.<text:s/>1<text:s/>καθορίζονται<text:s/>ως<text:s/>εξής:<text:s/>α)<text:s/>εκατό<text:s/>(100)<text:s/>ευρώ,<text:s/>σε<text:s/>περίπτωση<text:s/>μη<text:s/>υποβολής<text:s/>ή<text:s/>εκπρόθεσμης<text:s/>υποβολής<text:s/>σχετικά<text:s/>με<text:s/>την<text:s/>περ.<text:s/>α'<text:s/>της<text:s/>παρ.<text:s/>1<text:s/>και,<text:s/>στις<text:s/>φορολογίες<text:s/>κεφαλαίου,<text:s/>για<text:s/>κάθε<text:s/>παράβαση<text:s/>των<text:s/>περ.<text:s/>α',<text:s/>β',<text:s/>γ',<text:s/>δ',<text:s/>στ'<text:s/>και<text:s/>ιγ'<text:s/>της<text:s/>παρ.<text:s/>1,<text:s/>β)<text:s/>εκατό<text:s/>(100)<text:s/>ευρώ,<text:s/>για<text:s/>κάθε<text:s/>παράβαση<text:s/>των<text:s/>περ.<text:s/>β',<text:s/>γ'<text:s/>και<text:s/>δ'<text:s/>της<text:s/>παρ.<text:s/>1<text:s/>σε<text:s/>περίπτωση<text:s/>που<text:s/>ο<text:s/>φορολογούμενος<text:s/>δεν<text:s/>είναι<text:s/>υπόχρεος<text:s/>τήρησης<text:s/>λογιστικών<text:s/>αρχείων<text:s/>(βιβλίων),<text:s/>γ)<text:s/>διακόσια<text:s/>πενήντα<text:s/>(250)<text:s/>ευρώ,<text:s/>για<text:s/>κάθε<text:s/>παράβαση<text:s/>των<text:s/>περ.<text:s/>β',<text:s/>γ',<text:s/>δ'<text:s/>και<text:s/>στ'<text:s/>της<text:s/>παρ.<text:s/>1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δ)<text:s/>πεντακόσια<text:s/>(500)<text:s/>ευρώ,<text:s/>για<text:s/>κάθε<text:s/>παράβαση<text:s/>των<text:s/>περ.<text:s/>β',<text:s/>γ',<text:s/>δ'<text:s/>και<text:s/>στ'<text:s/>της<text:s/>παρ.<text:s/>1,<text:s/>σε<text:s/>περίπτωση<text:s/>που<text:s/>ο<text:s/>φορολογούμενος<text:s/>είναι<text:s/>υπόχρεος<text:s/>τήρησης<text:s/>διπλογραφικού<text:s/>λογιστικού<text:s/>συστήματος,<text:s/>ε)<text:s/>δύο<text:s/>χιλιάδες<text:s/>πεντακόσια<text:s/>(2.500)<text:s/>ευρώ,<text:s/>στις<text:s/>περ.<text:s/>ε',<text:s/>ζ',<text:s/>η'<text:s/>και<text:s/>ιδ'<text:s/>της<text:s/>παρ.<text:s/>1,στ)<text:s/>στο<text:s/>ύψος<text:s/>των<text:s/>προβλεπόμενων<text:s/>προστίμων<text:s/>της<text:s/>περ.<text:s/>β'<text:s/>της<text:s/>παρ.<text:s/>1<text:s/>του<text:s/>άρθρου<text:s/>54ΣΤ,<text:s/>ζ)<text:s/>[Έχει<text:s/>καταργηθεί<text:s/>με<text:s/>την<text:s/>παρ.<text:s/>4<text:s/>του<text:s/>άρθρου<text:s/>101<text:s/>του<text:s/>ν.<text:s/>4714/2020,<text:s/>(Α'<text:s/>148)],<text:s/>η)<text:s/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.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.<text:s/>ιε'<text:s/>και<text:s/>ιστ'<text:s/>της<text:s/>παρ.<text:s/>1,<text:s/>θ)<text:s/>εκατό<text:s/>(100)<text:s/>ευρώ,<text:s/>για<text:s/>κάθε<text:s/>παράβαση<text:s/>της<text:s/>περ.<text:s/>ιζ'<text:s/>της<text:s/>παρ.<text:s/>1.<text:s/>ι)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(Ε9),<text:s/>επιβάλλεται<text:s/>πρόστιμο<text:s/>γι'<text:s/>αυτήν<text:s/>με<text:s/>την<text:s/>πράξη<text:s/>προσδιορισμού<text:s/>του<text:s/>φόρου,<text:s/>η<text:s/>οποία<text:s/>εκδίδεται<text:s/>βάσει<text:s/>της<text:s/>ως<text:s/>άνω<text:s/>δήλωσης.<text:s/>Σε<text:s/>περίπτωση<text:s/>υποβολής<text:s/>δηλώσεων<text:s/>στοιχείων<text:s/>ακινήτων<text:s/>για<text:s/>περισσότερα<text:s/>του<text:s/>ενός<text:s/>(1)<text:s/>έτη,<text:s/>επιβάλλεται<text:s/>ένα<text:s/>μόνο<text:s/>πρόστιμο,<text:s/>εφόσον<text:s/>στις<text:s/>δηλώσεις<text:s/>αυτές<text:s/>επαναλαμβάνονται<text:s/>οι<text:s/>ίδιες<text:s/>μεταβολές.<text:s/>Με<text:s/>απόφαση<text:s/>του<text:s/>Διοικητή<text:s/>καθορίζονται<text:s/>η<text:s/>διαδικασία<text:s/>επιβολής<text:s/>του<text:s/>ανωτέρω<text:s/>προστίμου,<text:s/>καθώς<text:s/>και<text:s/>κάθε<text:s/>άλλη<text:s/>αναγκαία<text:s/>λεπτομέρεια<text:s/>για<text:s/>την<text:s/>εφαρμογή<text:s/>των<text:s/>δύο<text:s/>πρώτων<text:s/>εδαφίων<text:s/>της<text:s/>παρούσας<text:s/>περίπτωσης.<text:s/>Δεν<text:s/>επιβάλλεται<text:s/>πρόστιμο<text:s/>στις<text:s/>δηλώσεις<text:s/>ΕΝ.Φ.Ι.Α.<text:s/>πράξεις<text:s/>προσδιορισμού<text:s/>φόρου,<text:s/>οι<text:s/>οποίες<text:s/>συντίθενται<text:s/>μηχανογραφικά<text:s/>από<text:s/>τη<text:s/>Φορολογική<text:s/>Διοίκηση.<text:s/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.Π.Α.<text:s/>ή<text:s/>δήλωσης<text:s/>παρακρατούμενου<text:s/>φόρου,<text:s/>εφόσον<text:s/>η<text:s/>σχετική<text:s/>αρχική<text:s/>δήλωση<text:s/>έχει<text:s/>υποβληθεί<text:s/>εμπρόθεσμα.<text:s/>Τα<text:s/>πρόστιμα<text:s/>του<text:s/>παρόντος<text:s/>δεν<text:s/>επιβάλλονται,<text:s/>σε<text:s/>περίπτωση<text:s/>υποβολής:<text:s/>α)<text:s/>εκπρόθεσμης<text:s/>αρχ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ποσό<text:s/>φόρου<text:s/>που<text:s/>προκύπτει<text:s/>προς<text:s/>καταβολή<text:s/>είναι<text:s/>έως<text:s/>εκατό<text:s/>(100)<text:s/>ευρώ,<text:s/>β)<text:s/>εκπρόθεσμης<text:s/>τροποποιητ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.</text:span><text:span text:style-name="T600_3"><text:note text:note-class="footnote"><text:note-citation/><text:note-body><text:p text:style-name="P601"><text:span text:style-name="T601_1"><text:a xlink:type="simple" xlink:href="http://data.aade.gr/eli/pri/law/2023/03/27/5036#art_35"><text:span text:style-name="T601_2">Τροποποίηση<text:s/>5036/2023,<text:s/>Άρθρο<text:s/>35</text:span></text:a></text:span></text:p></text:note-body></text:note></text:span></text:p>
      <text:p text:style-name="P602"><text:span text:style-name="T602_1">3.</text:span><text:span text:style-name="T602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/text:p>
      <text:h text:style-name="P603" text:outline-level="6"><text:span text:style-name="T603_1">Άρθρο<text:s/>54Α<text:s/></text:span></text:h>
      <text:h text:style-name="P604" text:outline-level="6"><text:span text:style-name="T604_1">Υποχρεώσεις<text:s/>τρίτων<text:s/>για<text:s/>τον<text:s/>Ενιαίο<text:s/>Φόρο<text:s/>Ιδιοκτησίας<text:s/>Ακινήτων</text:span></text:h>
      <text:p text:style-name="P605"><text:span text:style-name="T605_1">1.</text:span><text:span text:style-name="T605_2"><text:s/>.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,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ν<text:s/>συμβολαιογράφο,<text:s/>στο<text:s/>συμβόλαιο<text:s/>που<text:s/>συντάσσει,<text:s/>πιστοποιητικό<text:s/>της<text:s/>Φορολογικής<text:s/>Διοίκησης<text:s/>(Πιστοποιητικό<text:s/>ΕΝ.Φ.Ι.Α.)<text:s/>ως<text:s/>εξής:(α)<text:s/>Σε<text:s/>περίπτωση<text:s/>εκποιητικής<text:s/>δικαιοπραξίας<text:s/>για<text:s/>τη<text:s/>μεταβίβαση<text:s/>ακινήτου<text:s/>ή<text:s/>σύσταση<text:s/>εμπράγματου<text:s/>δικαιώματος<text:s/>επ’<text:s/>αυτού<text:s/>από<text:s/>επαχθή<text:s/>αιτία,<text:s/>με<text:s/>το<text:s/>Πιστοποιητικό<text:s/>ΕΝ.Φ.Ι.Α.<text:s/>βεβαιώνεται<text:s/>μόνο<text:s/>ότι<text:s/>το<text:s/>συγκεκριμένο<text:s/>ακίνητο<text:s/>περιλαμβάνεται<text:s/>στη<text:s/>δήλωση<text:s/>ΕΝ.Φ.Ι.Α.<text:s/>τα<text:s/>πέντε<text:s/>(5)<text:s/>προηγούμενα<text:s/>της<text:s/>μεταβίβασης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,<text:s/>συμπεριλαμβανομένου<text:s/>και<text:s/>του<text:s/>έτους<text:s/>μεταβίβασης.(β)<text:s/>Στις<text:s/>υπόλοιπες<text:s/>δικαιοπραξίες<text:s/>της<text:s/>παρούσας<text:s/>παραγράφου,<text:s/>με<text:s/>το<text:s/>πιστοποιητικό<text:s/>ΕΝ.Φ.Ι.Α.<text:s/>βεβαιώνεται<text:s/>ότι<text:s/>το<text:s/>συγκεκριμένο<text:s/>ακίνητο<text:s/>περιλαμβάνεται<text:s/>στη<text:s/>δήλωση<text:s/>ΕΝ.Φ.Ι.Α.,<text:s/>καθώς<text:s/>και<text:s/>ότι<text:s/>ο<text:s/>φορολογούμενος<text:s/>έχει<text:s/>καταβάλλει,<text:s/>ή<text:s/>νόμιμα<text:s/>απαλλαγεί<text:s/>από<text:s/>τις<text:s/>ληξιπρόθεσμες<text:s/>οφειλές<text:s/>του<text:s/>ΕΝ.Φ.Ι.Α.<text:s/>για<text:s/>το<text:s/>συγκεκριμένο<text:s/>ακίνητο,<text:s/>περιλαμβανομένων<text:s/>των<text:s/>ληξιπρόθεσμων<text:s/>δόσεων<text:s/>ΕΝ.Φ.Ι.Α.<text:s/>του<text:s/>τρέχοντος<text:s/>έτους<text:s/>κατά<text:s/>τον<text:s/>χρόνο<text:s/>έκδοσης<text:s/>του<text:s/>πιστοποιητικού<text:s/>και<text:s/>έχει<text:s/>καταβάλ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της<text:s/>μεταβίβασης<text:s/>έτη<text:s/>και,<text:s/>αν<text:s/>εκδίδεται<text:s/>πιστοποιητικό<text:s/>μετά<text:s/>την<text:s/>πράξη<text:s/>προσδιορισμού<text:s/>ΕΝ.Φ.Ι.Α.<text:s/>του<text:s/>τρέχοντος<text:s/>έτους,<text:s/>για<text:s/>τα<text:s/>έξι<text:s/>(6)<text:s/>τελευταία<text:s/>έτη,<text:s/>ήτοι,<text:s/>συμπεριλαμβανομένου<text:s/>και<text:s/>του<text:s/>έτους<text:s/>μεταβίβασης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<text:s/>από<text:s/>τον<text:s/>επισπεύδοντα<text:s/>τον<text:s/>εκούσιο<text:s/>πλειστηριασμό.<text:s/>Το<text:s/>Πιστοποιητικό<text:s/>ΕΝ.Φ.Ι.Α.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ν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ν<text:s/>συμβολαιογράφο<text:s/>το<text:s/>Πιστοποιητικό<text:s/>ΕΝ.Φ.Ι.Α..<text:s/>Για<text:s/>τα<text:s/>έτη,<text:s/>κατά<text:s/>τα<text:s/>οποία<text:s/>υπόχρεος<text:s/>ήταν<text:s/>ο<text:s/>κληρονομούμενος,<text:s/>το<text:s/>πιστοποιητικό<text:s/>χορηγείται,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ν<text:s/>φόρο<text:s/>για<text:s/>αυτό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605_3"><text:note text:note-class="footnote"><text:note-citation/><text:note-body><text:p text:style-name="P606"><text:span text:style-name="T606_1"><text:a xlink:type="simple" xlink:href="http://data.aade.gr/eli/pri/law/2023/03/27/5036#art_16"><text:span text:style-name="T606_2">Τροποποίηση<text:s/>5036/2023,<text:s/>Άρθρο<text:s/>16</text:span></text:a></text:span></text:p></text:note-body></text:note></text:span></text:p>
      <text:p text:style-name="P607"><text:span text:style-name="T607_1">2.</text:span><text:span text:style-name="T607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ΕΝ.Φ.Ι.Α..<text:s/>Το<text:s/>πρώτο<text:s/>εδάφιο<text:s/>ισχύει<text:s/>και<text:s/>για<text:s/>τη<text:s/>μεταγραφή<text:s/>ή<text:s/>καταχώριση<text:s/>της<text:s/>κατακυρωτικής<text:s/>έκθεσης<text:s/>επί<text:s/>εκούσιου<text:s/>πλειστηριασμού,<text:s/>καθώς<text:s/>και<text:s/>για<text:s/>τη<text:s/>μεταγραφή<text:s/>ή<text:s/>καταχώριση<text:s/>της<text:s/>αποδοχής<text:s/>κληρονομιάς.</text:span></text:p>
      <text:p text:style-name="P608"><text:span text:style-name="T608_1">3.</text:span><text:span text:style-name="T608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ης<text:s/>παρ.<text:s/>1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φόρων<text:s/>και<text:s/>τόκ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ιδικά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<text:s/>το<text:s/>Πιστοποιητικό<text:s/>ΕΝ.Φ.Ι.Α.<text:s/>χορηγείται<text:s/>με<text:s/>παρακράτηση<text:s/>και<text:s/>απόδοση<text:s/>του<text:s/>ποσού<text:s/>που<text:s/>καλύπτει<text:s/>τουλάχιστον<text:s/>το<text:s/>οφειλόμενο<text:s/>ποσό<text:s/>φόρων<text:s/>και<text:s/>τόκων<text:s/>για<text:s/>το<text:s/>συγκεκριμένο<text:s/>ακίνητο<text:s/>δίχως<text:s/>να<text:s/>απαιτείται<text:s/>να<text:s/>έχουν<text:s/>καταβληθεί<text:s/>οι<text:s/>ληξιπρόθεσμες<text:s/>δόσεις,<text:s/>να<text:s/>έχουν<text:s/>ρυθμιστεί<text:s/>ή<text:s/>να<text:s/>έχει<text:s/>προηγηθεί<text:s/>νόμιμη<text:s/>απαλλαγή<text:s/>από<text:s/>τον<text:s/>ΕΝ.Φ.Ι.Α.<text:s/>για<text:s/>τα<text:s/>υπόλοιπα<text:s/>ακίνητα.<text:s/>Για<text:s/>την<text:s/>εφαρμογή<text:s/>της<text:s/>παρούσας,<text:s/>το<text:s/>καταβληθησόμενο<text:s/>ποσό<text:s/>δεν<text:s/>μπορεί<text:s/>να<text:s/>υπολείπεται<text:s/>του<text:s/>οφειλόμενου<text:s/>ποσού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μέσα<text:s/>σε<text:s/>τρεις<text:s/>(3)<text:s/>ημέρες<text:s/>από<text:s/>την<text:s/>εκταμίευση<text:s/>του<text:s/>δανείου.<text:s/>Κατά<text:s/>τη<text:s/>μεταγραφή<text:s/>ή<text:s/>την<text:s/>καταχώρι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608_3"><text:note text:note-class="footnote"><text:note-citation/><text:note-body><text:p text:style-name="P609"><text:span text:style-name="T609_1"><text:a xlink:type="simple" xlink:href="http://data.aade.gr/eli/pri/law/2023/03/27/5036#art_16"><text:span text:style-name="T609_2">Τροποποίηση<text:s/>5036/2023,<text:s/>Άρθρο<text:s/>16</text:span></text:a></text:span></text:p></text:note-body></text:note></text:span></text:p>
      <text:p text:style-name="P610"><text:span text:style-name="T610_1">4.</text:span><text:span text:style-name="T610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για<text:s/>τα<text:s/>πέντε<text:s/>(5)<text:s/>προηγούμενα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.</text:span><text:span text:style-name="T610_3"><text:note text:note-class="footnote"><text:note-citation/><text:note-body><text:p text:style-name="P611"><text:span text:style-name="T611_1"><text:a xlink:type="simple" xlink:href="http://data.aade.gr/eli/pri/law/2023/03/27/5036#art_16"><text:span text:style-name="T611_2">Τροποποίηση<text:s/>5036/2023,<text:s/>Άρθρο<text:s/>16</text:span></text:a></text:span></text:p></text:note-body></text:note></text:span></text:p>
      <text:p text:style-name="P612"><text:span text:style-name="T612_1">5.</text:span><text:span text:style-name="T612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΄<text:s/>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,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%ο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διενεργείται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ίδιο<text:s/>ακίνητο,<text:s/>το<text:s/>αναλογούν<text:s/>κατά<text:s/>τα<text:s/>οριζόμενα<text:s/>στην<text:s/>παρούσα<text:s/>πρόστιμο<text:s/>διπλασιάζεται.</text:span></text:p>
      <text:p text:style-name="P613"><text:span text:style-name="T613_1">6.</text:span><text:span text:style-name="T613_2"><text:s/>Με<text:s/>απόφαση<text:s/>του<text:s/>Διοικητή<text:s/>καθορίζονται<text:s/>ο<text:s/>τύπος<text:s/>και<text:s/>το<text:s/>περιεχόμενο<text:s/>(πληροφορίες<text:s/>και<text:s/>στοιχεία)<text:s/>του<text:s/>Πιστοποιητικού<text:s/>ΕΝ.Φ.Ι.Α.,<text:s/>η<text:s/>διάρκεια<text:s/>ισχύος<text:s/>αυτού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613_3"><text:note text:note-class="footnote"><text:note-citation/><text:note-body><text:p text:style-name="P614"><text:span text:style-name="T614_1"><text:a xlink:type="simple" xlink:href="http://data.aade.gr/eli/pri/law/2023/03/27/5036#art_16"><text:span text:style-name="T614_2">Τροποποίηση<text:s/>5036/2023,<text:s/>Άρθρο<text:s/>16</text:span></text:a></text:span></text:p></text:note-body></text:note></text:span></text:p>
      <text:h text:style-name="P615" text:outline-level="6"><text:span text:style-name="T615_1">Άρθρο<text:s/>54Β</text:span><text:span text:style-name="T615_2"><text:s/></text:span></text:h>
      <text:h text:style-name="P616" text:outline-level="6"><text:span text:style-name="T616_1">Χρόνος<text:s/>επιβολής<text:s/>τόκων<text:s/>και<text:s/>προστίμων<text:s/>στον<text:s/>ΕΝ.Φ.Ι.Α.</text:span></text:h>
      <text:p text:style-name="P617"><text:span text:style-name="T617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Φορολογική<text:s/>Διοίκηση<text:s/>για<text:s/>τους<text:s/>υπόχρεους<text:s/>του<text:s/>έτους<text:s/>αυτού.</text:span></text:p>
      <text:h text:style-name="P618" text:outline-level="6"><text:span text:style-name="T618_1">Άρθρο<text:s/>54Γ</text:span><text:span text:style-name="T618_2"><text:s/></text:span></text:h>
      <text:h text:style-name="P619" text:outline-level="6"><text:span text:style-name="T619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/text:h>
      <text:p text:style-name="P620"><text:span text:style-name="T620_1">1.</text:span><text:span text:style-name="T620_2"><text:s/>Για<text:s/>κάθε<text:s/>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΄<text:s/>εφαρμογή<text:s/>του<text:s/>οριζόμενου<text:s/>στο<text:s/>άρθρο<text:s/>29<text:s/>σχετικού<text:s/>νομοθετικού<text:s/>πλαισίου:</text:span></text:p>
      <text:p text:style-name="P621"><text:span text:style-name="T621_1">α)</text:span><text:span text:style-name="T621_2"><text:tab/></text:span><text:span text:style-name="T621_3">υποβάλλουν<text:s/>εκπρόθεσμα<text:s/>τις<text:s/>πληροφορίες<text:s/>σχετικά<text:s/>με<text:s/>κάθε<text:s/>Δηλωτέο<text:s/>Λογαριασμό,</text:span></text:p>
      <text:p text:style-name="P622"><text:span text:style-name="T622_1">β)</text:span><text:span text:style-name="T622_2"><text:tab/></text:span><text:span text:style-name="T622_3">δεν<text:s/>υποβάλλουν<text:s/>πληροφορίες<text:s/>σχετικά<text:s/>με<text:s/>κάθε<text:s/>Δηλωτέο<text:s/>Λογαριασμό,</text:span></text:p>
      <text:p text:style-name="P623"><text:span text:style-name="T623_1">γ)</text:span><text:span text:style-name="T623_2"><text:tab/></text:span><text:span text:style-name="T623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624"><text:span text:style-name="T624_1">δ)</text:span><text:span text:style-name="T624_2"><text:tab/></text:span><text:span text:style-name="T624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΄<text:s/>ανάλογη<text:s/>εφαρμογή<text:s/>του<text:s/>άρθρου<text:s/>15,</text:span></text:p>
      <text:p text:style-name="P625"><text:span text:style-name="T625_1">ε)</text:span><text:span text:style-name="T625_2"><text:tab/></text:span><text:span text:style-name="T625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626"><text:span text:style-name="T626_1">στ)</text:span><text:span text:style-name="T626_2"><text:tab/></text:span><text:span text:style-name="T626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΄<text:s/>ανάλογη<text:s/>εφαρμογή<text:s/>του<text:s/>άρθρου<text:s/>15.</text:span></text:p>
      <text:p text:style-name="P627"><text:span text:style-name="T627_1">2.</text:span><text:span text:style-name="T627_2"><text:s/>Τα<text:s/>πρόστιμα<text:s/>για<text:s/>τις<text:s/>παραβάσεις<text:s/>που<text:s/>αναφέρονται<text:s/>στην<text:s/>παρ.<text:s/>1<text:s/>καθορίζονται<text:s/>ως<text:s/>εξής:</text:span></text:p>
      <text:p text:style-name="P628"><text:span text:style-name="T628_1">α)</text:span><text:span text:style-name="T628_2"><text:tab/></text:span><text:span text:style-name="T628_3">εκατό<text:s/>(100)<text:s/>ευρώ,<text:s/>για<text:s/>κάθε<text:s/>παράβαση<text:s/>της<text:s/>περ.<text:s/>α΄<text:s/>ανά<text:s/>Δηλωτέο<text:s/>Λογαριασμό,</text:span></text:p>
      <text:p text:style-name="P629"><text:span text:style-name="T629_1">β)</text:span><text:span text:style-name="T629_2"><text:tab/></text:span><text:span text:style-name="T629_3">τριακόσια<text:s/>(300)<text:s/>ευρώ,<text:s/>για<text:s/>κάθε<text:s/>παράβαση<text:s/>των<text:s/>περ.<text:s/>β΄<text:s/>και<text:s/>γ΄<text:s/>ανά<text:s/>Δηλωτέο<text:s/>Λογαριασμό,</text:span></text:p>
      <text:p text:style-name="P630"><text:span text:style-name="T630_1">γ)</text:span><text:span text:style-name="T630_2"><text:tab/></text:span><text:span text:style-name="T630_3">χίλια<text:s/>(1.000)<text:s/>ευρώ,<text:s/>για<text:s/>κάθε<text:s/>παράβαση<text:s/>της<text:s/>περ.<text:s/>δ΄<text:s/>ανά<text:s/>Δηλωτέο<text:s/>Λογαριασμό,</text:span></text:p>
      <text:p text:style-name="P631"><text:span text:style-name="T631_1">δ)</text:span><text:span text:style-name="T631_2"><text:tab/></text:span><text:span text:style-name="T631_3">δύο<text:s/>χιλιάδες<text:s/>πεντακόσια<text:s/>(2.500)<text:s/>ευρώ,<text:s/>για<text:s/>κάθε<text:s/>παράβαση<text:s/>της<text:s/>περ.<text:s/>ε΄</text:span></text:p>
      <text:p text:style-name="P632"><text:span text:style-name="T632_1">ε)</text:span><text:span text:style-name="T632_2"><text:tab/></text:span><text:span text:style-name="T632_3">πέντε<text:s/>χιλιάδες<text:s/>(5.000)<text:s/>ευρώ,<text:s/>για<text:s/>κάθε<text:s/>παράβαση<text:s/>της<text:s/>περ.<text:s/>στ΄<text:s/>κατόπιν<text:s/>ελέγχου.</text:span></text:p>
      <text:p text:style-name="P633"><text:span text:style-name="T633_1">Αν<text:s/>τα<text:s/>Δηλούντα<text:s/>Ελληνικά<text:s/>Χρηματοπιστωτικά<text:s/>Ιδρύματα<text:s/>εκουσίως<text:s/>και<text:s/>μέσα<text:s/>σε<text:s/>διάστημα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΄<text:s/>β΄<text:s/>και<text:s/>γ΄<text:s/>της<text:s/>παρ.<text:s/>1,<text:s/>θεωρείται<text:s/>ότι<text:s/>δεν<text:s/>διαπράττουν<text:s/>παράβαση<text:s/>και<text:s/>δεν<text:s/>επιβάλλεται<text:s/>πρόστιμο.<text:s/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.<text:s/>α΄,<text:s/>β΄<text:s/>και<text:s/>γ΄<text:s/>της<text:s/>παρ.<text:s/>1,<text:s/>εντός<text:s/>προθεσμίας,<text:s/>κατ΄<text:s/>ανάλογη<text:s/>εφαρμογή<text:s/>του<text:s/>άρθρου<text:s/>15,<text:s/>τα<text:s/>πρόστιμα<text:s/>της<text:s/>παρ.<text:s/>2<text:s/>επιβάλλονται<text:s/>στο<text:s/>μισό,<text:s/>εφόσον<text:s/>η<text:s/>παράβαση<text:s/>αφορά<text:s/>στα<text:s/>έτη<text:s/>2017<text:s/>και<text:s/>2018.</text:span></text:p>
      <text:p text:style-name="P634"><text:span text:style-name="T634_1">3.</text:span><text:span text:style-name="T634_2"><text:s/>Αν<text:s/>τα<text:s/>Δηλούντα<text:s/>Ελληνικά<text:s/>Χρηματοπιστωτικά<text:s/>Ιδρύματα<text:s/>διαπράξουν<text:s/>την<text:s/>ίδια<text:s/>παράβαση<text:s/>μέσα<text:s/>σε<text:s/>μια<text:s/>πενταετία<text:s/>από<text:s/>τη<text:s/>διαπίστωση<text:s/>της<text:s/>αρχικής<text:s/>παράβασης,<text:s/>τα<text:s/>πρόστιμα<text:s/>των<text:s/>παρ.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.<text:s/>α΄<text:s/>έως<text:s/>και<text:s/>ε΄<text:s/>της<text:s/>παρ.<text:s/>2<text:s/>επιβάλλονται<text:s/>στο<text:s/>τετραπλάσιο,<text:s/>ανεξαρτήτως<text:s/>της<text:s/>εφαρμογής<text:s/>του<text:s/>τρίτου<text:s/>εδαφίου<text:s/>αυτής.</text:span></text:p>
      <text:h text:style-name="P635" text:outline-level="6"><text:span text:style-name="T635_1">Άρθρο<text:s/>54Δ</text:span><text:span text:style-name="T635_2"><text:s/></text:span></text:h>
      <text:h text:style-name="P636" text:outline-level="6"><text:span text:style-name="T636_1">Κυρώσεις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/text:span></text:h>
      <text:p text:style-name="P637"><text:span text:style-name="T637_1">1.</text:span><text:span text:style-name="T637_2"><text:s/>Η<text:s/>μη<text:s/>ανταπόκριση<text:s/>στο<text:s/>αίτημα<text:s/>της<text:s/>παρ.<text:s/>3α<text:s/>του<text:s/>άρθρου<text:s/>15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<text:s/>συνεπάγεται<text:s/>τη<text:s/>διακοπή<text:s/>της<text:s/>πρόσβασης<text:s/>στους<text:s/>ιστότοπους<text:s/>των<text:s/>ψηφιακών<text:s/>πλατφορμών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άρθρο<text:s/>6<text:s/>του<text:s/>Κ.Φ.Ε.<text:s/>ή<text:s/>στις<text:s/>Σ.Α.Δ.Φ.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κοινή<text:s/>απόφαση<text:s/>του<text:s/>Υπουργού<text:s/>Οικονομικών<text:s/>και<text:s/>του<text:s/>Διοικητή,<text:s/>εφόσον<text:s/>το<text:s/>αίτημα<text:s/>αφορά<text:s/>σε<text:s/>στοιχεία<text:s/>ή<text:s/>πληροφορίες<text:s/>που<text:s/>συντελούν<text:s/>στην<text:s/>ταυτοποίηση<text:s/>ή<text:s/>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δεύτερου<text:s/>εδαφίου,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text:s/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χιλιάδες<text:s/>(30.000)<text:s/>ευρώ<text:s/>έως<text:s/>εκατό<text:s/>χιλιάδες<text:s/>(100.000)<text:s/>ευρώ.</text:span></text:p>
      <text:p text:style-name="P638"><text:span text:style-name="T638_1">2.</text:span><text:span text:style-name="T638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στον<text:s/>διαχειριστή<text:s/>της<text:s/>ψηφιακής<text:s/>πλατφόρμας<text:s/>για<text:s/>την<text:s/>επικείμενη<text:s/>διακοπή<text:s/>πρόσβασης,<text:s/>μέσα<text:s/>σε<text:s/>δεκαπέντε<text:s/>(15)<text:s/>εργάσιμες<text:s/>ημέρες<text:s/>από<text:s/>τη<text:s/>λήψη<text:s/>της<text:s/>επιστολής,<text:s/>προκειμένου<text:s/>ο<text:s/>διαχειριστής<text:s/>να<text:s/>διατυπώσει<text:s/>τις<text:s/>απόψεις<text:s/>του.<text:s/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ΑΔΕ,<text:s/>κατόπιν<text:s/>απόφασης<text:s/>του<text:s/>Διοικητή.<text:s/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.</text:span></text:p>
      <text:p text:style-name="P639"><text:span text:style-name="T639_1">3.</text:span><text:span text:style-name="T639_2"><text:s/>α)<text:s/>Σε<text:s/>περίπτωση<text:s/>που<text:s/>κατά<text:s/>παράβαση<text:s/>της<text:s/>επιβληθείσας<text:s/>στην<text:s/>παρ.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640"><text:span text:style-name="T640_1">β)</text:span><text:span text:style-name="T640_2"><text:tab/></text:span><text:span text:style-name="T640_3"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,<text:s/>σε<text:s/>περίπτωση<text:s/>μη<text:s/>εφαρμογής<text:s/>της<text:s/>απόφασης<text:s/>του<text:s/>Διοικητή,<text:s/>καθώς<text:s/>και<text:s/>σε<text:s/>περίπτωση<text:s/>μη<text:s/>χορήγησης<text:s/>στοιχείων<text:s/>του<text:s/>τετάρτου<text:s/>εδαφίου<text:s/>της<text:s/>παρ.<text:s/>3α<text:s/>του<text:s/>άρθρου<text:s/>15,<text:s/>σύμφωνα<text:s/>με<text:s/>τα<text:s/>οριζόμενα<text:s/>στην<text:s/>παρ.<text:s/>1.</text:span></text:p>
      <text:p text:style-name="P641"><text:span text:style-name="T641_1">γ)</text:span><text:span text:style-name="T641_2"><text:tab/></text:span><text:span text:style-name="T641_3">Σε<text:s/>περίπτωση<text:s/>μη<text:s/>χορήγησης<text:s/>στοιχείων<text:s/>του<text:s/>τετάρτου<text:s/>εδαφίου<text:s/>της<text:s/>παρ.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/text:p>
      <text:p text:style-name="P642"><text:span text:style-name="T642_1">4.</text:span><text:span text:style-name="T642_2"><text:s/>Με<text:s/>κοινή<text:s/>απόφαση<text:s/>του<text:s/>Υπουργού<text:s/>Οικονομικών<text:s/>και<text:s/>του<text:s/>Διοικητή<text:s/>δύναται<text:s/>να<text:s/>καθορίζονται<text:s/>η<text:s/>διαδικασία<text:s/>διακοπής<text:s/>της<text:s/>πρόσβασης<text:s/>και<text:s/>άρσης<text:s/>αυτής,<text:s/>η<text:s/>επιβολή<text:s/>του<text:s/>προστίμου<text:s/>της<text:s/>παρ.<text:s/>3<text:s/>και<text:s/>κάθε<text:s/>άλλη<text:s/>αναγκαία<text:s/>και<text:s/>ειδικότερη<text:s/>λεπτομέρεια<text:s/>για<text:s/>την<text:s/>εφαρμογή<text:s/>του<text:s/>παρόντος.</text:span></text:p>
      <text:h text:style-name="P643" text:outline-level="6"><text:span text:style-name="T643_1">Άρθρο<text:s/>54Ε</text:span><text:span text:style-name="T643_2"><text:s/></text:span></text:h>
      <text:h text:style-name="P644" text:outline-level="6"><text:span text:style-name="T644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.Η.Μ.)<text:s/>και<text:s/>φορολογικών<text:s/>μνημών<text:s/>και<text:s/>αρχείων<text:s/>που<text:s/>δημιουργούν<text:s/>οι<text:s/>Φ.Η.Μ.</text:span></text:h>
      <text:p text:style-name="P645"><text:span text:style-name="T645_1">1.</text:span><text:span text:style-name="T645_2"><text:s/>α)<text:s/>Σε<text:s/>περίπτωση<text:s/>που<text:s/>διαπιστώνεται,<text:s/>μετά<text:s/>από<text:s/>το<text:s/>πέρας<text:s/>του<text:s/>οριζόμενου<text:s/>από<text:s/>τις<text:s/>σχετικές<text:s/>διατάξεις<text:s/>του<text:s/>Ν.<text:s/>4308/2014<text:s/>(Α΄<text:s/>251)<text:s/>χρόνου<text:s/>κατάρτισης<text:s/>των<text:s/>χρηματοοικονομικών<text:s/>καταστάσεων,<text:s/>ότι<text:s/>η<text:s/>ελεγχόμενη<text:s/>οντότητα<text:s/>δεν<text:s/>τήρησε<text:s/>τα<text:s/>προβλεπόμενα<text:s/>από<text:s/>τις<text:s/>σχετικές<text:s/>διατάξεις<text:s/>λογιστικά<text:s/>αρχεία<text:s/>(βιβλία),<text:s/>επιβάλλεται<text:s/>πρόστιμο<text:s/>ίσο<text:s/>με<text:s/>το<text:s/>δεκαπέντε<text:s/>τοις<text:s/>εκατό<text:s/>(15%)<text:s/>επί<text:s/>των<text:s/>εσόδων<text:s/>της<text:s/>από<text:s/>επιχειρηματική<text:s/>δραστηριότητα<text:s/>για<text:s/>κάθε<text:s/>ελεγχόμενο<text:s/>έτος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text:s/>Το<text:s/>πρόστιμο<text:s/>αυτό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ού<text:s/>λογιστικού<text:s/>συστήματος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ού<text:s/>λογιστικού<text:s/>συστήματος,<text:s/>ούτε<text:s/>μπορεί<text:s/>να<text:s/>είναι<text:s/>ανώτερο<text:s/>του<text:s/>τριπλάσιου<text:s/>του<text:s/>κατά<text:s/>περίπτωση<text:s/>κατώτερου<text:s/>προστίμου.<text:s/>Σε<text:s/>περίπτωση<text:s/>μη<text:s/>υποβολής<text:s/>έστω<text:s/>και<text:s/>μί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ού<text:s/>λογιστικού<text:s/>συστήματος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ού<text:s/>λογιστικού<text:s/>συστήματος,<text:s/>ούτε<text:s/>μπορεί<text:s/>να<text:s/>είναι<text:s/>ανώτερο<text:s/>του<text:s/>τριπλάσιου<text:s/>του<text:s/>κατά<text:s/>περίπτωση<text:s/>κατώτερου<text:s/>προστίμου.<text:s/>Για<text:s/>τους<text:s/>σκοπούς<text:s/>του<text:s/>παρόντος<text:s/>άρθρου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οριζόμενου<text:s/>από<text:s/>τις<text:s/>σχετικές<text:s/>διατάξεις<text:s/>του<text:s/>ν.<text:s/>4308/2014<text:s/>χρόνου<text:s/>κατάρτισης<text:s/>των<text:s/>χρηματοοικονομικών<text:s/>καταστάσεων.<text:s/>Για<text:s/>την<text:s/>εφαρμογή<text:s/>του<text:s/>παρόντος<text:s/>άρθρου,<text:s/>η<text:s/>μη<text:s/>επίδειξη<text:s/>για<text:s/>οποιονδήποτε<text:s/>λόγο,<text:s/>μετά<text:s/>από<text:s/>πρόσκληση<text:s/>του<text:s/>άρθρου<text:s/>14,<text:s/>των<text:s/>λογιστικών<text:s/>αρχείων<text:s/>(βιβλίων)<text:s/>στον<text:s/>φορολογικό<text:s/>έλεγχο<text:s/>εξισώνεται<text:s/>με<text:s/>μη<text:s/>τήρηση<text:s/>αυτών.<text:s/>Το<text:s/>πρόστιμο<text:s/>της<text:s/>παρούσας<text:s/>περίπτωσης<text:s/>δεν<text:s/>επιβάλλεται,<text:s/>εφόσο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646"><text:span text:style-name="T646_1">β)</text:span><text:span text:style-name="T646_2"><text:tab/></text:span><text:span text:style-name="T646_3">Στην<text:s/>περίπτωση<text:s/>που<text:s/>κατά<text:s/>τη<text:s/>διενέργεια<text:s/>μερικού<text:s/>επιτόπιου<text:s/>ελέγχου<text:s/>πρόληψης<text:s/>της<text:s/>παρ.<text:s/>7<text:s/>του<text:s/>άρθρου<text:s/>25<text:s/>διαπιστώνεται<text:s/>ότι<text:s/>η<text:s/>ελεγχόμενη<text:s/>οντότητα<text:s/>δεν<text:s/>διαφύλαξε<text:s/>ή<text:s/>δεν<text:s/>προσκόμισε,<text:s/>ύστερα<text:s/>από<text:s/>πρόσκληση<text:s/>του<text:s/>άρθρου<text:s/>14,<text:s/>Φ.Η.Μ.<text:s/>και<text:s/>φορολογικές<text:s/>μνήμες<text:s/>και<text:s/>αρχεία<text:s/>που<text:s/>δημιουργούν<text:s/>οι<text:s/>Φ.Η.Μ.,<text:s/>επιβάλλεται<text:s/>αναλόγως<text:s/>το<text:s/>πρόστιμο<text:s/>της<text:s/>περ.<text:s/>α΄,<text:s/>εκτός<text:s/>εάν<text:s/>πριν<text:s/>την<text:s/>έκδοση<text:s/>της<text:s/>σχετικής<text:s/>εντολής<text:s/>ελέγχου<text:s/>έχει<text:s/>δηλωθεί<text:s/>απώλεια<text:s/>των<text:s/>Φ.Η.Μ..</text:span></text:p>
      <text:p text:style-name="P647"><text:span text:style-name="T647_1">2.</text:span><text:span text:style-name="T647_2"><text:s/>Πριν<text:s/>από<text:s/>την<text:s/>έκδοση<text:s/>της<text:s/>πράξης<text:s/>επιβολής<text:s/>του<text:s/>προστίμου<text:s/>της<text:s/>παρ.<text:s/>1,<text:s/>ο<text:s/>φορολογούμενος<text:s/>ή<text:s/>το<text:s/>ευθυνόμενο<text:s/>πρόσωπο<text:s/>καλείται<text:s/>εγγράφως<text:s/>από<text:s/>τον<text:s/>Διοικητή<text:s/>να<text:s/>υποβάλει<text:s/>ενδεχόμενες<text:s/>αντιρρήσεις<text:s/>του,<text:s/>κατ΄<text:s/>εφαρμογή<text:s/>της<text:s/>παρ.<text:s/>4<text:s/>του<text:s/>άρθρου<text:s/>62.<text:s/>Η<text:s/>πράξη<text:s/>επιβολής<text:s/>προστίμου<text:s/>εκδίδεται<text:s/>κατ΄<text:s/>ανάλογη<text:s/>εφαρμογή<text:s/>των<text:s/>οριζόμενων<text:s/>στο<text:s/>άρθρο<text:s/>28.</text:span></text:p>
      <text:p text:style-name="P648"><text:span text:style-name="T648_1">3.</text:span><text:span text:style-name="T648_2"><text:s/>Το<text:s/>πρόστιμο<text:s/>του<text:s/>παρόντος<text:s/>άρθρου<text:s/>είναι<text:s/>αυτοτελές.<text:s/>Κατ΄<text:s/>εξαίρεση,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1,<text:s/>το<text:s/>πρόστιμο<text:s/>του<text:s/>παρόντος<text:s/>άρθρου<text:s/>μειώνεται<text:s/>κατά<text:s/>ποσοστό<text:s/>πενήντα<text:s/>τοις<text:s/>εκατό<text:s/>(50%).<text:s/>Η<text:s/>ανωτέρω<text:s/>μείωση<text:s/>δεν<text:s/>εφαρμόζεται<text:s/>σε<text:s/>περίπτωση<text:s/>που<text:s/>το<text:s/>ποσό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ου<text:s/>παρόντος<text:s/>άρθρου,<text:s/>στην<text:s/>περίπτωση<text:s/>δε<text:s/>αυτή<text:s/>το<text:s/>εν<text:s/>λόγω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.</text:span></text:p>
      <text:p text:style-name="P649"><text:span text:style-name="T649_1">4.</text:span><text:span text:style-name="T649_2"><text:s/>Με<text:s/>απόφαση<text:s/>του<text:s/>Υπουργού<text:s/>Οικονομικών,<text:s/>μετά<text:s/>από<text:s/>εισήγηση<text:s/>του<text:s/>Διοικητή,<text:s/>δύναται<text:s/>να<text:s/>καθορίζεται<text:s/>κάθε<text:s/>αναγκαία<text:s/>λεπτομέρεια<text:s/>για<text:s/>την<text:s/>εφαρμογή<text:s/>του<text:s/>παρόντος<text:s/>άρθρου.</text:span></text:p>
      <text:h text:style-name="P650" text:outline-level="6"><text:span text:style-name="T650_1">Άρθρο<text:s/>54ΣΤ</text:span><text:span text:style-name="T650_2"><text:s/></text:span></text:h>
      <text:h text:style-name="P651" text:outline-level="6"><text:span text:style-name="T651_1">Πρόστιμα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.Η.Μ.),<text:s/>καθώς<text:s/>και<text:s/>έκδοσης<text:s/>στοιχείων<text:s/>λιανικής<text:s/>πώλησης<text:s/>από<text:s/>Φ.Η.Μ.,<text:s/>ο<text:s/>οποίος<text:s/>δεν<text:s/>λειτουργεί<text:s/>με<text:s/>εγκεκριμένες<text:s/>προδιαγραφές</text:span></text:h>
      <text:p text:style-name="P652"><text:span text:style-name="T652_1">1.</text:span><text:span text:style-name="T652_2"><text:s/>α)<text:s/>Για<text:s/>παραβάσεις<text:s/>παραβίασης<text:s/>ή<text:s/>παραποίησης<text:s/>ή<text:s/>επέμβασης<text:s/>στη<text:s/>λειτουργία<text:s/>των<text:s/>Φ.Η.Μ.,<text:s/>κατά<text:s/>οποιονδήποτε<text:s/>τρόπο,<text:s/>επιβάλλονται<text:s/>πρόστιμα<text:s/>ανά<text:s/>ελεγχόμενο<text:s/>έτος<text:s/>ως<text:s/>εξής:</text:span></text:p>
      <text:p text:style-name="P653"><text:span text:style-name="T653_1">αα)</text:span><text:span text:style-name="T653_2"><text:tab/></text:span><text:span text:style-name="T653_3">όταν<text:s/>ο<text:s/>υπαίτιος<text:s/>της<text:s/>παράβασης<text:s/>είναι<text:s/>ο<text:s/>κάτοχος-χρήστης<text:s/>του<text:s/>Φ.Η.Μ.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ερ.<text:s/>α΄<text:s/>της<text:s/>παρ.<text:s/>1<text:s/>του<text:s/>άρθρου<text:s/>54Ε,<text:s/>χωρίς<text:s/>να<text:s/>εφαρμόζονται<text:s/>τα<text:s/>ανώτατα<text:s/>όρια<text:s/>της<text:s/>ίδιας<text:s/>ως<text:s/>άνω<text:s/>περίπτωσης,</text:span></text:p>
      <text:p text:style-name="P654"><text:span text:style-name="T654_1">αβ)</text:span><text:span text:style-name="T654_2"><text:tab/></text:span><text:span text:style-name="T654_3"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</text:span></text:p>
      <text:p text:style-name="P655"><text:span text:style-name="T655_1">β)</text:span><text:span text:style-name="T655_2"><text:tab/></text:span><text:span text:style-name="T655_3">Για<text:s/>παραβάσεις<text:s/>έκδοσης<text:s/>στοιχείων<text:s/>λιανικής<text:s/>πώλησης<text:s/>από<text:s/>Φ.Η.Μ.<text:s/>ο<text:s/>οποίος<text:s/>δεν<text:s/>λειτουργεί<text:s/>με<text:s/>εγκεκριμένες<text:s/>προδιαγραφές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ερ.<text:s/>α΄<text:s/>της<text:s/>παρ.<text:s/>1<text:s/>του<text:s/>άρθρου<text:s/>54Ε.<text:s/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ο<text:s/>άρθρο<text:s/>15<text:s/>του<text:s/>Ν.<text:s/>4308/2014<text:s/>(Α΄<text:s/>251).<text:s/>Στην<text:s/>περίπτωση<text:s/>αυτή<text:s/>επιβάλλεται<text:s/>το<text:s/>πρόστιμο<text:s/>της<text:s/>περ.<text:s/>ια΄<text:s/>της<text:s/>παρ.<text:s/>2<text:s/>του<text:s/>άρθρου<text:s/>54<text:s/>και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εται<text:s/>η<text:s/>παρ.<text:s/>3<text:s/>του<text:s/>άρθρου<text:s/>54.</text:span></text:p>
      <text:p text:style-name="P656"><text:span text:style-name="T656_1">2.</text:span><text:span text:style-name="T656_2"><text:s/>Για<text:s/>την<text:s/>έκδοση<text:s/>της<text:s/>πράξης<text:s/>επιβολής<text:s/>των<text:s/>προστίμων<text:s/>του<text:s/>παρόντος<text:s/>άρθρου<text:s/>εφαρμόζονται<text:s/>αναλόγως<text:s/>τα<text:s/>οριζόμενα<text:s/>στην<text:s/>παρ.<text:s/>2<text:s/>του<text:s/>άρθρου<text:s/>54Ε.</text:span></text:p>
      <text:h text:style-name="P657" text:outline-level="6"><text:span text:style-name="T657_1">Άρθρο<text:s/>54Ζ</text:span><text:span text:style-name="T657_2"><text:s/></text:span></text:h>
      <text:h text:style-name="P658" text:outline-level="6"><text:span text:style-name="T658_1">Πρόστιμα<text:s/>για<text:s/>τη<text:s/>μη<text:s/>συμμόρφωση<text:s/>με<text:s/>το<text:s/>άρθρο<text:s/>12<text:s/>του<text:s/>Ν.<text:s/>2328/1995</text:span></text:h>
      <text:p text:style-name="P659"><text:span text:style-name="T659_1">1.</text:span><text:span text:style-name="T659_2"><text:s/>Επιβάλλονται<text:s/>τα<text:s/>ακόλουθα<text:s/>πρόστιμα<text:s/>στους<text:s/>διαφημιστές<text:s/>ή<text:s/>διαφημιζόμενους,<text:s/>φυσικά<text:s/>και<text:s/>νομικά<text:s/>πρόσωπα<text:s/>ή<text:s/>νομικές<text:s/>οντότητες,<text:s/>που<text:s/>δεν<text:s/>συμμορφώνονται<text:s/>με<text:s/>τα<text:s/>οριζόμενα<text:s/>στο<text:s/>άρθρο<text:s/>12<text:s/>του<text:s/>Ν.<text:s/>2328/1995<text:s/>(Α΄<text:s/>159),<text:s/>ως<text:s/>εξής:</text:span></text:p>
      <text:p text:style-name="P660"><text:span text:style-name="T660_1">α)</text:span><text:span text:style-name="T660_2"><text:tab/></text:span><text:span text:style-name="T660_3">Αν<text:s/>χορηγηθεί<text:s/>επιβράβευση<text:s/>μεγαλύτερη<text:s/>από<text:s/>την<text:s/>προβλεπόμενη<text:s/>στην<text:s/>παρ.<text:s/>8<text:s/>του<text:s/>άρθρου<text:s/>12<text:s/>του<text:s/>Ν.<text:s/>2328/1995<text:s/>στον<text:s/>διαφημιστή<text:s/>από<text:s/>το<text:s/>μέσο<text:s/>ή<text:s/>υπάρξει<text:s/>καταβολή<text:s/>της<text:s/>επιβράβευσης<text:s/>αυτής<text:s/>από<text:s/>τον<text:s/>διαφημιστή<text:s/>στον<text:s/>διαφημιζόμενο,<text:s/>επιβάλλεται<text:s/>στον<text:s/>διαφημιστή<text:s/>ή<text:s/>και<text:s/>στον<text:s/>διαφημιζόμενο,<text:s/>εάν<text:s/>συντρέχει<text:s/>περίπτωση<text:s/>λήψης<text:s/>απ΄<text:s/>αυτόν<text:s/>επιβράβευσης<text:s/>κατά<text:s/>τα<text:s/>ανωτέρω,<text:s/>πρόστιμο<text:s/>ίσο<text:s/>με<text:s/>το<text:s/>πενταπλάσιο<text:s/>του<text:s/>ποσού<text:s/>αυτού.</text:span></text:p>
      <text:p text:style-name="P661"><text:span text:style-name="T661_1">β)</text:span><text:span text:style-name="T661_2"><text:tab/></text:span><text:span text:style-name="T661_3">Αν<text:s/>παραβιαστεί<text:s/>η<text:s/>απαγόρευση<text:s/>της<text:s/>περ.<text:s/>γ΄<text:s/>της<text:s/>παρ.<text:s/>8Α<text:s/>του<text:s/>άρθρου<text:s/>12<text:s/>του<text:s/>Ν.<text:s/>2328/1995<text:s/>επιβάλλεται<text:s/>πρόστιμο<text:s/>ίσο<text:s/>με<text:s/>την<text:s/>οικονομική<text:s/>αξία<text:s/>της<text:s/>μη<text:s/>εξουσιοδοτημένης<text:s/>πώλησης.</text:span></text:p>
      <text:p text:style-name="P662"><text:span text:style-name="T662_1">2.</text:span><text:span text:style-name="T662_2"><text:s/>Η<text:s/>καταβολή<text:s/>μη<text:s/>επιτρεπόμενων<text:s/>επιβραβεύσεων<text:s/>κατά<text:s/>την<text:s/>περ.<text:s/>α΄<text:s/>της<text:s/>παρ.<text:s/>1<text:s/>θεωρείται<text:s/>ως<text:s/>αχρεωστήτως<text:s/>καταβληθείσα<text:s/>και<text:s/>επιστρέφεται<text:s/>σε<text:s/>αυτόν<text:s/>που<text:s/>τις<text:s/>κατέβαλε.</text:span></text:p>
      <text:p text:style-name="P663"><text:span text:style-name="T663_1">3.</text:span><text:span text:style-name="T663_2"><text:s/>Για<text:s/>τους<text:s/>σκοπούς<text:s/>εφαρμογής<text:s/>του<text:s/>παρόντος<text:s/>άρθρου<text:s/>οι<text:s/>έλεγχοι<text:s/>της<text:s/>Φορολογικής<text:s/>Διοίκησης<text:s/>μπορούν<text:s/>να<text:s/>επεκτείνονται<text:s/>στις<text:s/>επιχειρήσεις<text:s/>που<text:s/>μεσολαβούν<text:s/>για<text:s/>την<text:s/>πραγματοποίηση<text:s/>της<text:s/>διαφήμισης<text:s/>ή<text:s/>της<text:s/>καταχώρισης,<text:s/>καθώς<text:s/>και<text:s/>στις<text:s/>επιχειρήσεις<text:s/>που<text:s/>αφορά<text:s/>άμεσα<text:s/>η<text:s/>διαφήμιση<text:s/>ή<text:s/>καταχώριση.</text:span></text:p>
      <text:p text:style-name="P664"><text:span text:style-name="T664_1">4.</text:span><text:span text:style-name="T664_2"><text:s/>Με<text:s/>κοινή<text:s/>απόφαση<text:s/>του<text:s/>Υπουργού<text:s/>Οικονομικών<text:s/>και<text:s/>του<text:s/>Διοικητή<text:s/>δύναται<text:s/>να<text:s/>καθορίζονται<text:s/>η<text:s/>διαδικασία,<text:s/>η<text:s/>επιβολή<text:s/>των<text:s/>προστίμων<text:s/>της<text:s/>παρ.<text:s/>1<text:s/>και<text:s/>κάθε<text:s/>άλλο<text:s/>ειδικότερο<text:s/>θέμα<text:s/>τεχνικού<text:s/>ή<text:s/>λεπτομερειακού<text:s/>χαρακτήρα<text:s/>για<text:s/>την<text:s/>εφαρμογή<text:s/>του<text:s/>παρόντος<text:s/>άρθρου.</text:span></text:p>
      <text:h text:style-name="P665" text:outline-level="6"><text:span text:style-name="T665_1">Άρθρο<text:s/>54Η</text:span><text:span text:style-name="T665_2"><text:s/></text:span></text:h>
      <text:h text:style-name="P666" text:outline-level="6"><text:span text:style-name="T666_1">Κυρώσεις<text:s/>για<text:s/>τη<text:s/>μη<text:s/>διαβίβαση<text:s/>δεδομένων<text:s/>στοιχείων<text:s/>λιανικής<text:s/>πώλησης,<text:s/>που<text:s/>εκδίδονται<text:s/>μέσω<text:s/>Φορολογικού<text:s/>Ηλεκτρονικού<text:s/>Μηχανισμού<text:s/>(Φ.Η.Μ.)</text:span></text:h>
      <text:p text:style-name="P667"><text:span text:style-name="T667_1">1.</text:span><text:span text:style-name="T667_2"><text:s/>Σε<text:s/>περίπτωση<text:s/>διαπίστωσης<text:s/>μη<text:s/>διαβίβασης<text:s/>των<text:s/>δεδομένων,<text:s/>κατά<text:s/>το<text:s/>άρθρο<text:s/>15Α,<text:s/>δηλαδή,<text:s/>των<text:s/>συνόψεων<text:s/>εκδοθέντων<text:s/>παραστατικών<text:s/>εσόδων<text:s/>λιανικής,<text:s/>που<text:s/>διαβιβάζονται<text:s/>στην<text:s/>ψηφιακή<text:s/>πλατφόρμα<text:s/>«myDATA»<text:s/>μέσω<text:s/>του<text:s/>Πληροφοριακού<text:s/>Συστήματος<text:s/>Φορολογικών<text:s/>Ηλεκτρονικών<text:s/>Μηχανισμών<text:s/>(Φ.Η.Μ.)<text:s/>της<text:s/>Ανεξάρτητης<text:s/>Αρχής<text:s/>Δημοσίων<text:s/>Εσόδων<text:s/>(ΑΑΔΕ),<text:s/>επιβάλλεται<text:s/>στον<text:s/>υπόχρεο:</text:span></text:p>
      <text:p text:style-name="P668"><text:span text:style-name="T668_1">α)</text:span><text:span text:style-name="T668_2"><text:tab/></text:span><text:span text:style-name="T668_3">Σε<text:s/>περίπτωση<text:s/>πράξεων<text:s/>που<text:s/>επιβαρύνονται<text:s/>με<text:s/>Φ.Π.Α.,<text:s/>πρόστιμο<text:s/>το<text:s/>οποίο<text:s/>ισούται<text:s/>με<text:s/>το<text:s/>πενήντα<text:s/>τοις<text:s/>εκατό<text:s/>(50%)<text:s/>του<text:s/>Φ.Π.Α.<text:s/>που<text:s/>αναγράφεται<text:s/>επί<text:s/>του<text:s/>κάθε<text:s/>μη<text:s/>διαβιβασθέντος<text:s/>στοιχείου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εφόσον<text:s/>πρόκειται<text:s/>για<text:s/>υπόχρεο<text:s/>τήρησης<text:s/>απλογραφικού<text:s/>λογιστικού<text:s/>συστήματος,<text:s/>και<text:s/>των<text:s/>πεντακοσίων<text:s/>(500)<text:s/>ευρώ,<text:s/>εφόσον<text:s/>πρόκειται<text:s/>για<text:s/>υπόχρεο<text:s/>τήρησης<text:s/>διπλογραφικού<text:s/>λογιστικού<text:s/>συστήματος.</text:span></text:p>
      <text:p text:style-name="P669"><text:span text:style-name="T669_1">β)</text:span><text:span text:style-name="T669_2"><text:tab/></text:span><text:span text:style-name="T669_3">Σε<text:s/>περίπτωση<text:s/>πράξεων<text:s/>που<text:s/>δεν<text:s/>επιβαρύνονται<text:s/>με<text:s/>Φ.Π.Α.,<text:s/>πρόστιμο<text:s/>ύψους<text:s/>πεντακοσίων<text:s/>(500)<text:s/>ευρώ<text:s/>ανά<text:s/>φορολογικό<text:s/>έλεγχο,<text:s/>εφόσον<text:s/>ο<text:s/>φορολογούμενος<text:s/>είναι<text:s/>υπόχρεος<text:s/>τήρησης<text:s/>απλογραφικού<text:s/>λογιστικού<text:s/>συστήματος,<text:s/>και<text:s/>χιλίων<text:s/>(1.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.</text:span></text:p>
      <text:p text:style-name="P670"><text:span text:style-name="T670_1">2.</text:span><text:span text:style-name="T670_2"><text:s/>Σε<text:s/>περίπτωση<text:s/>κάθε<text:s/>επόμενης<text:s/>ίδιας<text:s/>παράβασης<text:s/>που<text:s/>διαπιστώνεται,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ίσο<text:s/>με<text:s/>το<text:s/>διπλάσιο<text:s/>του<text:s/>ύψους<text:s/>του<text:s/>προβλεπόμενου<text:s/>προστίμου<text:s/>της<text:s/>παρ.<text:s/>1.</text:span></text:p>
      <text:p text:style-name="P671"><text:span text:style-name="T671_1">3.</text:span><text:span text:style-name="T671_2"><text:s/>Με<text:s/>κοινή<text:s/>απόφαση<text:s/>του<text:s/>Υπουργού<text:s/>Οικονομικών<text:s/>και<text:s/>του<text:s/>Διοικητή<text:s/>δύναται<text:s/>να<text:s/>καθορίζονται<text:s/>κάθε<text:s/>ειδικότερο<text:s/>θέμα<text:s/>και<text:s/>λεπτομέρεια<text:s/>για<text:s/>την<text:s/>εφαρμογή<text:s/>του<text:s/>παρόντος<text:s/>άρθρου.</text:span></text:p>
      <text:h text:style-name="P672" text:outline-level="6"><text:span text:style-name="T672_1">Άρθρο<text:s/>54Θ</text:span><text:span text:style-name="T672_2"><text:s/></text:span></text:h>
      <text:h text:style-name="P673" text:outline-level="6"><text:span text:style-name="T673_1">Κυρώσεις<text:s/>για<text:s/>παραβίαση<text:s/>της<text:s/>υποχρέωσης<text:s/>του<text:s/>άρθρου<text:s/>15Β</text:span><text:span text:style-name="T673_2"><text:note text:note-class="footnote"><text:note-citation/><text:note-body><text:p text:style-name="P674"><text:span text:style-name="T674_1"><text:a xlink:type="simple" xlink:href="http://data.aade.gr/eli/pri/law/2023/03/27/5036#art_42"><text:span text:style-name="T674_2">Προσθήκη<text:s/>5036/2023,<text:s/>Άρθρο<text:s/>42</text:span></text:a></text:span></text:p></text:note-body></text:note></text:span></text:h>
      <text:p text:style-name="P675"><text:span text:style-name="T675_1">1.</text:span><text:span text:style-name="T675_2"><text:s/>Στην<text:s/>οντότητα<text:s/>του<text:s/>άρθρου<text:s/>1<text:s/>του<text:s/>ν.<text:s/>4308/2014<text:s/>(Α’<text:s/>251)<text:s/>που<text:s/>έχει<text:s/>υποχρέωση<text:s/>χρήσης<text:s/>τερματικ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ως<text:s/>δικαιούχος<text:s/>πληρωμής<text:s/>σύμφωνα<text:s/>με<text:s/>την<text:s/>περ.<text:s/>γ’<text:s/>του<text:s/>άρθρου<text:s/>62<text:s/>του<text:s/>ν.<text:s/>4446/2016<text:s/>(Α’<text:s/>240)<text:s/>και<text:s/>παραβαίνει<text:s/>τις<text:s/>υποχρεώσεις<text:s/>του<text:s/>άρθρου<text:s/>15Β,<text:s/>επιβάλλεται<text:s/>πρόστιμο<text:s/>από<text:s/>χίλια<text:s/>(1.000)<text:s/>ευρώ<text:s/>έως<text:s/>πενήντα<text:s/>χιλιάδες<text:s/>(50.000)<text:s/>ευρώ,<text:s/>ανά<text:s/>φορολογικό<text:s/>έτος.</text:span><text:span text:style-name="T675_3"><text:note text:note-class="footnote"><text:note-citation/><text:note-body><text:p text:style-name="P676"><text:span text:style-name="T676_1"><text:a xlink:type="simple" xlink:href="http://data.aade.gr/eli/pri/law/2023/03/27/5036#art_42"><text:span text:style-name="T676_2">Προσθήκη<text:s/>5036/2023,<text:s/>Άρθρο<text:s/>42</text:span></text:a></text:span></text:p></text:note-body></text:note></text:span></text:p>
      <text:p text:style-name="P677"><text:span text:style-name="T677_1">2.</text:span><text:span text:style-name="T677_2"><text:s/>Με<text:s/>κοινή<text:s/>απόφαση<text:s/>του<text:s/>Υπουργού<text:s/>Οικονομικών<text:s/>και<text:s/>του<text:s/>Διοικητή<text:s/>καθορίζονται<text:s/>κριτήρια<text:s/>για<text:s/>τον<text:s/>προσδιορισμό<text:s/>του<text:s/>ύψους<text:s/>των<text:s/>προστίμων<text:s/>της<text:s/>παρ.<text:s/>1,<text:s/>όπως<text:s/>ενδεικτικά<text:s/>το<text:s/>τηρούμενο<text:s/>λογιστικό<text:s/>σύστημα,<text:s/>απλογραφικό<text:s/>ή<text:s/>διπλογραφικό,<text:s/>τα<text:s/>ακαθάριστα<text:s/>έσοδα<text:s/>της<text:s/>οντότητας<text:s/>και<text:s/>η<text:s/>υποτροπή,<text:s/>και<text:s/>ρυθμίζεται<text:s/>κάθε<text:s/>ειδικότερο<text:s/>θέμα<text:s/>για<text:s/>την<text:s/>εφαρμογή<text:s/>του<text:s/>παρόντος.</text:span><text:span text:style-name="T677_3"><text:note text:note-class="footnote"><text:note-citation/><text:note-body><text:p text:style-name="P678"><text:span text:style-name="T678_1"><text:a xlink:type="simple" xlink:href="http://data.aade.gr/eli/pri/law/2023/03/27/5036#art_42"><text:span text:style-name="T678_2">Προσθήκη<text:s/>5036/2023,<text:s/>Άρθρο<text:s/>42</text:span></text:a></text:span></text:p></text:note-body></text:note></text:span></text:p>
      <text:h text:style-name="P679" text:outline-level="6"><text:span text:style-name="T679_1">Άρθρο<text:s/>54Ι</text:span><text:span text:style-name="T679_2"><text:s/></text:span></text:h>
      <text:h text:style-name="P680" text:outline-level="6"><text:span text:style-name="T680_1">Κυρώσεις<text:s/>στους<text:s/>Παρόχους<text:s/>Υπηρεσιών<text:s/>Πληρωμών<text:s/>για<text:s/>παραβίαση<text:s/>των<text:s/>υποχρεώσεων<text:s/>της<text:s/>παρ.<text:s/>3β<text:s/>του<text:s/>άρθρου<text:s/>15</text:span><text:span text:style-name="T680_2"><text:note text:note-class="footnote"><text:note-citation/><text:note-body><text:p text:style-name="P681"><text:span text:style-name="T681_1"><text:a xlink:type="simple" xlink:href="http://data.aade.gr/eli/pri/law/2023/03/27/5036#art_40"><text:span text:style-name="T681_2">Προσθήκη<text:s/>5036/2023,<text:s/>Άρθρο<text:s/>40</text:span></text:a></text:span></text:p></text:note-body></text:note></text:span></text:h>
      <text:p text:style-name="P682"><text:span text:style-name="T682_1">1.</text:span><text:span text:style-name="T682_2"><text:s/>Αν<text:s/>οι<text:s/>πληροφορίες<text:s/>ή<text:s/>τα<text:s/>στοιχεία<text:s/>που<text:s/>ζητούνται,<text:s/>σύμφωνα<text:s/>με<text:s/>την<text:s/>παρ.<text:s/>3β<text:s/>του<text:s/>άρθρου<text:s/>15,<text:s/>δεν<text:s/>παρέχονται<text:s/>από<text:s/>τον<text:s/>Πάροχο<text:s/>Υπηρεσιών<text:s/>Πληρωμών,<text:s/>επιβάλλεται<text:s/>πρόστιμο<text:s/>ύψους<text:s/>πενήντα<text:s/>χιλιάδων<text:s/>(50.000)<text:s/>ευρώ.<text:s/>Εφόσον<text:s/>ο<text:s/>Πάροχος<text:s/>Υπηρεσιών<text:s/>Πληρωμών<text:s/>ανταποκριθεί<text:s/>στο<text:s/>αίτημα<text:s/>της<text:s/>παρ.<text:s/>3β<text:s/>του<text:s/>άρθρου<text:s/>15<text:s/>εκπρόθεσμα<text:s/>ή<text:s/>τα<text:s/>παρεχόμενα<text:s/>στοιχεία<text:s/>δεν<text:s/>ανταποκρίνονται<text:s/>στις<text:s/>προδιαγραφές<text:s/>του<text:s/>ως<text:s/>άνω<text:s/>αιτήματος,<text:s/>επιβάλλεται<text:s/>πρόστιμο<text:s/>από<text:s/>δέκα<text:s/>χιλιάδες<text:s/>(10.000)<text:s/>έως<text:s/>σαράντα<text:s/>χιλιάδες<text:s/>(40.000)<text:s/>ευρώ.<text:s/>Για<text:s/>αιτήματα<text:s/>που<text:s/>υποβάλλονται<text:s/>εντός<text:s/>του<text:s/>ίδιου<text:s/>φορολογικού<text:s/>έτους,<text:s/>το<text:s/>πρόστιμο<text:s/>δεν<text:s/>μπορεί<text:s/>να<text:s/>υπερβαίνει,<text:s/>κατά<text:s/>περίπτωση,<text:s/>το<text:s/>τριπλάσιο<text:s/>των<text:s/>ανώτερων<text:s/>ποσών<text:s/>του<text:s/>δευτέρου<text:s/>εδαφίου.</text:span><text:span text:style-name="T682_3"><text:note text:note-class="footnote"><text:note-citation/><text:note-body><text:p text:style-name="P683"><text:span text:style-name="T683_1"><text:a xlink:type="simple" xlink:href="http://data.aade.gr/eli/pri/law/2023/03/27/5036#art_40"><text:span text:style-name="T683_2">Προσθήκη<text:s/>5036/2023,<text:s/>Άρθρο<text:s/>40</text:span></text:a></text:span></text:p></text:note-body></text:note></text:span></text:p>
      <text:p text:style-name="P684"><text:span text:style-name="T684_1">2.</text:span><text:span text:style-name="T684_2"><text:s/>Αν<text:s/>δεν<text:s/>υποβληθούν<text:s/>οι<text:s/>πληροφορίες<text:s/>και<text:s/>τα<text:s/>στοιχεία<text:s/>που<text:s/>ζητούνται,<text:s/>εκτός<text:s/>από<text:s/>το<text:s/>πρόστιμο<text:s/>της<text:s/>παρ.<text:s/>1,<text:s/>δύναται<text:s/>να<text:s/>επιβάλλεται<text:s/>η<text:s/>διακοπή<text:s/>της<text:s/>πρόσβασης<text:s/>στους<text:s/>ιστότοπους<text:s/>του<text:s/>Παρόχου<text:s/>Υπηρεσιών<text:s/>Πληρωμών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σύμφωνα<text:s/>με<text:s/>όσα<text:s/>ορίζονται<text:s/>στο<text:s/>άρθρο<text:s/>6<text:s/>του<text:s/>Κώδικα<text:s/>Φορολογίας<text:s/>Εισοδήματος<text:s/>(ν.<text:s/>4172/2013,<text:s/>Α’<text:s/>167)<text:s/>ή<text:s/>στις<text:s/>Συμβάσεις<text:s/>Αποφυγής<text:s/>Διπλής<text:s/>Φορολογίας,<text:s/>υπό<text:s/>τους<text:s/>όρους<text:s/>και<text:s/>τις<text:s/>προϋποθέσεις<text:s/>του<text:s/>άρθρου<text:s/>54Δ<text:s/>του<text:s/>παρόντος,<text:s/>το<text:s/>οποίο<text:s/>εφαρμόζεται<text:s/>αναλόγως.</text:span><text:span text:style-name="T684_3"><text:note text:note-class="footnote"><text:note-citation/><text:note-body><text:p text:style-name="P685"><text:span text:style-name="T685_1"><text:a xlink:type="simple" xlink:href="http://data.aade.gr/eli/pri/law/2023/03/27/5036#art_40"><text:span text:style-name="T685_2">Προσθήκη<text:s/>5036/2023,<text:s/>Άρθρο<text:s/>40</text:span></text:a></text:span></text:p></text:note-body></text:note></text:span></text:p>
      <text:p text:style-name="P686"><text:span text:style-name="T686_1">3.</text:span><text:span text:style-name="T686_2"><text:s/>Με<text:s/>κοινή<text:s/>απόφαση<text:s/>του<text:s/>Υπουργού<text:s/>Οικονομικών<text:s/>και<text:s/>του<text:s/>Διοικητή<text:s/>καθορίζονται<text:s/>τα<text:s/>κριτήρια<text:s/>προσδιορισμού<text:s/>του<text:s/>ύψους<text:s/>των<text:s/>προστίμων,<text:s/>σε<text:s/>περίπτωση<text:s/>εκπρόθεσμης<text:s/>υποβολής<text:s/>ή<text:s/>υποβολής<text:s/>που<text:s/>δεν<text:s/>ανταποκρίνεται<text:s/>στις<text:s/>ορισθείσες<text:s/>προδιαγραφές<text:s/>και<text:s/>ρυθμίζεται<text:s/>κάθε<text:s/>ειδικότερο<text:s/>θέμα<text:s/>για<text:s/>την<text:s/>εφαρμογή<text:s/>του<text:s/>παρόντος.</text:span><text:span text:style-name="T686_3"><text:note text:note-class="footnote"><text:note-citation/><text:note-body><text:p text:style-name="P687"><text:span text:style-name="T687_1"><text:a xlink:type="simple" xlink:href="http://data.aade.gr/eli/pri/law/2023/03/27/5036#art_40"><text:span text:style-name="T687_2">Προσθήκη<text:s/>5036/2023,<text:s/>Άρθρο<text:s/>40</text:span></text:a></text:span></text:p></text:note-body></text:note></text:span></text:p>
      <text:h text:style-name="P688" text:outline-level="6"><text:span text:style-name="T688_1">Άρθρο<text:s/>55</text:span><text:span text:style-name="T688_2"><text:s/></text:span></text:h>
      <text:h text:style-name="P689" text:outline-level="6"><text:span text:style-name="T689_1">Αρμοδιότητες<text:s/>Φορολογικής<text:s/>Διοίκησης<text:s/>κατά<text:s/>την<text:s/>ποινική<text:s/>διαδικασία</text:span></text:h>
      <text:p text:style-name="P690"><text:span text:style-name="T690_1">1.</text:span><text:span text:style-name="T690_2"><text:s/>Έχει<text:s/>καταργηθεί<text:s/>με<text:s/>την<text:s/>παρ.<text:s/>4<text:s/>του<text:s/>άρθρου<text:s/>3<text:s/>του<text:s/>Ν.<text:s/>4337/2015<text:s/>(Α΄<text:s/>129).</text:span></text:p>
      <text:p text:style-name="P691"><text:span text:style-name="T691_1">2.</text:span><text:span text:style-name="T691_2"><text:s/>Έχει<text:s/>καταργηθεί<text:s/>με<text:s/>την<text:s/>παρ.<text:s/>4<text:s/>του<text:s/>άρθρου<text:s/>3<text:s/>του<text:s/>Ν.<text:s/>4337/2015.</text:span></text:p>
      <text:p text:style-name="P692"><text:span text:style-name="T692_1">3.</text:span><text:span text:style-name="T692_2"><text:s/>[Έχει<text:s/>καταργηθεί<text:s/>με<text:s/>το<text:s/>άρθρο<text:s/>92<text:s/>του<text:s/>Ν.<text:s/>4745/2020<text:s/>(Α΄<text:s/>214)]</text:span></text:p>
      <text:p text:style-name="P693"><text:span text:style-name="T693_1">4.</text:span><text:span text:style-name="T693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694"><text:span text:style-name="T694_1">5.</text:span><text:span text:style-name="T694_2"><text:s/>Η<text:s/>Φορολογική<text:s/>Διοίκηση<text:s/>μπορεί<text:s/>να<text:s/>ερευνά<text:s/>παραβάσεις<text:s/>του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<text:s/>(Κ.Π.Δ.)..</text:span></text:p>
      <text:h text:style-name="P695" text:outline-level="6"><text:span text:style-name="T695_1">Άρθρο<text:s/>55Α</text:span><text:span text:style-name="T695_2"><text:s/></text:span></text:h>
      <text:h text:style-name="P696" text:outline-level="6"><text:span text:style-name="T696_1">Παραπομπή<text:s/>εγκλημάτων<text:s/>φοροδιαφυγής<text:s/>σε<text:s/>ποινική<text:s/>δίκη</text:span></text:h>
      <text:p text:style-name="P697"><text:span text:style-name="T697_1">1.</text:span><text:span text:style-name="T697_2"><text:s/>Εάν,<text:s/>με<text:s/>βάση<text:s/>την<text:s/>οριστική<text:s/>πράξη<text:s/>διορθωτικού<text:s/>προσδιορισμού<text:s/>φόρου<text:s/>ή<text:s/>την<text:s/>πράξη<text:s/>επιβολής<text:s/>προστίμ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,<text:s/>σύμφωνα<text:s/>με<text:s/>τα<text:s/>οριζόμενα<text:s/>στην<text:s/>παρ.<text:s/>1<text:s/>του<text:s/>άρθρου<text:s/>68.<text:s/>Η<text:s/>ποινική<text:s/>δίωξη<text:s/>ασκείται<text:s/>αυτεπαγγέλτως.</text:span></text:p>
      <text:p text:style-name="P698"><text:span text:style-name="T698_1">2.</text:span><text:span text:style-name="T698_2"><text:s/>Η<text:s/>παραγραφή<text:s/>των<text:s/>εγκλημάτων<text:s/>του<text:s/>άρθρου<text:s/>66<text:s/>αρχίζει<text:s/>από<text:s/>το<text:s/>πέρας<text:s/>του<text:s/>χρονικού<text:s/>διαστήματος<text:s/>μέσα<text:s/>στο<text:s/>οποίο<text:s/>η<text:s/>Φορολογική<text:s/>Διοίκηση<text:s/>μπορεί,<text:s/>σύμφωνα<text:s/>με<text:s/>το<text:s/>άρθρο<text:s/>36,<text:s/>να<text:s/>προβεί<text:s/>σε<text:s/>έκδοση<text:s/>πράξης<text:s/>διοικητικού,<text:s/>εκτιμώμενου<text:s/>ή<text:s/>διορθωτικού<text:s/>προσδιορισμού<text:s/>φόρου,<text:s/>εκτός<text:s/>κι<text:s/>αν<text:s/>έχει<text:s/>ήδη<text:s/>εκδοθεί<text:s/>τέτοια<text:s/>πράξη,<text:s/>οπότε<text:s/>η<text:s/>παραγραφή<text:s/>των<text:s/>ως<text:s/>άνω<text:s/>εγκλημάτων<text:s/>αρχίζει<text:s/>από<text:s/>την<text:s/>έκδοση<text:s/>της<text:s/>πράξης<text:s/>αυτής.</text:span></text:p>
      <text:h text:style-name="P699" text:outline-level="6"><text:span text:style-name="T699_1">Άρθρο<text:s/>56</text:span><text:span text:style-name="T699_2"><text:s/></text:span></text:h>
      <text:h text:style-name="P700" text:outline-level="6"><text:span text:style-name="T700_1">Πρόστιμα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/text:h>
      <text:p text:style-name="P701"><text:span text:style-name="T701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/text:p>
      <text:p text:style-name="P702"><text:span text:style-name="T702_1">1.</text:span><text:span text:style-name="T702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.<text:s/>3<text:s/>του<text:s/>άρθρου<text:s/>21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ύμε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δέκα<text:s/>τοις<text:s/>εκατό<text:s/>(10%)<text:s/>των<text:s/>συνολικών<text:s/>συναλλαγών<text:s/>για<text:s/>τις<text:s/>οποίες<text:s/>υπήρχε<text:s/>υποχρέωση<text:s/>τεκμηρίωσης.</text:span></text:p>
      <text:p text:style-name="P703"><text:span text:style-name="T703_1">2.</text:span><text:span text:style-name="T703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/text:p>
      <text:p text:style-name="P704"><text:span text:style-name="T704_1">3.</text:span><text:span text:style-name="T704_2"><text:s/>Σε<text:s/>περίπτωση<text:s/>που<text:s/>ο<text:s/>Φάκελος<text:s/>Τεκμηρίωσης<text:s/>της<text:s/>παρ.<text:s/>1<text:s/>του<text:s/>άρθρου<text:s/>21<text:s/>τεθεί<text:s/>στη<text:s/>διάθεση<text:s/>της<text:s/>Φορολογικής<text:s/>Διοίκησης<text:s/>από<text:s/>την<text:s/>τριακοστή<text:s/>πρώτη<text:s/>(31η)<text:s/>ημέρα<text:s/>από<text:s/>την<text:s/>κοινοποίηση<text:s/>σχετικής<text:s/>πρόσκλησης<text:s/>έως<text:s/>την<text:s/>εξηκοστή<text:s/>(60η)<text:s/>ημέρα,<text:s/>επιβάλλεται<text:s/>πρόστιμο<text:s/>πέντε<text:s/>χιλιάδων<text:s/>(5.000)<text:s/>ευρώ,<text:s/>αν<text:s/>διατεθεί<text:s/>από<text:s/>την<text:s/>εξηκοστή<text:s/>πρώτη<text:s/>(61η)<text:s/>ημέρα<text:s/>έως<text:s/>την<text:s/>ενενηκοστή<text:s/>(90ή)<text:s/>ημέρα,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,<text:s/>επιβάλλεται<text:s/>πρόστιμο<text:s/>ίσο<text:s/>με<text:s/>είκοσι<text:s/>χιλιάδες<text:s/>(20.000)<text:s/>ευρώ.</text:span></text:p>
      <text:p text:style-name="P705"><text:span text:style-name="T705_1">4.</text:span><text:span text:style-name="T705_2"><text:s/>Η<text:s/>παρ.<text:s/>3<text:s/>του<text:s/>άρθρου<text:s/>54<text:s/>εφαρμόζεται<text:s/>και<text:s/>για<text:s/>τις<text:s/>παραβάσεις<text:s/>του<text:s/>παρόντος<text:s/>άρθρου.</text:span></text:p>
      <text:h text:style-name="P706" text:outline-level="6"><text:span text:style-name="T706_1">Άρθρο<text:s/>56Α</text:span><text:span text:style-name="T706_2"><text:s/></text:span></text:h>
      <text:h text:style-name="P707" text:outline-level="6"><text:span text:style-name="T707_1">Πρόστιμα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/text:span></text:h>
      <text:p text:style-name="P708"><text:span text:style-name="T708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,<text:s/>επιβάλλονται,<text:s/>αντί<text:s/>των<text:s/>προστίμων<text:s/>του<text:s/>άρθρου<text:s/>56,<text:s/>τα<text:s/>ακόλουθα<text:s/>πρόστιμα.</text:span></text:p>
      <text:p text:style-name="P709"><text:span text:style-name="T709_1">1.</text:span><text:span text:style-name="T709_2"><text:s/>Σε<text:s/>περίπτωση<text:s/>μη<text:s/>υποβολής<text:s/>Έκθεσης<text:s/>ανά<text:s/>χώρα,<text:s/>επιβάλλεται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,<text:s/>επιβάλλεται<text:s/>πρόστιμο<text:s/>δέκα<text:s/>χιλιάδων<text:s/>(10.000)<text:s/>ευρώ<text:s/>στους<text:s/>υπόχρεους<text:s/>της<text:s/>παρ.<text:s/>1<text:s/>του<text:s/>άρθρου<text:s/>9ΑΑ<text:s/>του<text:s/>Ν.<text:s/>4170/2013<text:s/>(Α΄<text:s/>163).</text:span></text:p>
      <text:p text:style-name="P710"><text:span text:style-name="T710_1">2.</text:span><text:span text:style-name="T710_2"><text:s/>Σε<text:s/>περίπτωση<text:s/>μη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711"><text:span text:style-name="T711_1">3.</text:span><text:span text:style-name="T711_2"><text:s/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712"><text:span text:style-name="T712_1">4.</text:span><text:span text:style-name="T712_2"><text:s/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<text:s/>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μήνες,<text:s/>για<text:s/>κάθε<text:s/>δηλωτέα<text:s/>διασυνοριακή<text:s/>ρύθμιση.<text:s/>Σε<text:s/>περίπτωση<text:s/>που<text:s/>η<text:s/>υποβολή<text:s/>γίνεται<text:s/>μετά<text:s/>από<text:s/>την<text:s/>παρέλευση<text:s/>τριών<text:s/>μηνών<text:s/>από<text:s/>τη<text:s/>λήξη<text:s/>της<text:s/>προθεσμίας<text:s/>εμπρόθεσμης<text:s/>δήλωσης,<text:s/>επιβάλλεται<text:s/>πρόστιμο<text:s/>δύο<text:s/>χιλιάδων<text:s/>πεντακοσί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δεύτερου<text:s/>εδαφίου<text:s/>δεν<text:s/>μπορεί<text:s/>να<text:s/>υπερβαίνει<text:s/>το<text:s/>δι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text:s/>Σε<text:s/>περίπτωση<text:s/>που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ύο<text:s/>χιλιάδων<text:s/>πεντακοσί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/text:p>
      <text:p text:style-name="P713"><text:span text:style-name="T713_1">5.</text:span><text:span text:style-name="T713_2"><text:s/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,<text:s/>σύμφωνα<text:s/>με<text:s/>την<text:s/>παρ.<text:s/>4<text:s/>του<text:s/>άρθρου<text:s/>9ΑΒ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ώτ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h text:style-name="P714" text:outline-level="6"><text:span text:style-name="T714_1">Άρθρο<text:s/>57<text:s/></text:span></text:h>
      <text:p text:style-name="P715"><text:span text:style-name="T715_1">[Έχει<text:s/>καταργηθεί<text:s/>με<text:s/>το<text:s/>άρθρο<text:s/>19<text:s/>του<text:s/>Ν.<text:s/>4321/2015<text:s/>(Α΄<text:s/>32)].</text:span></text:p>
      <text:h text:style-name="P716" text:outline-level="6"><text:span text:style-name="T716_1">Άρθρο<text:s/>58</text:span><text:span text:style-name="T716_2"><text:s/></text:span></text:h>
      <text:h text:style-name="P717" text:outline-level="6"><text:span text:style-name="T717_1">Πρόστιμα<text:s/>ανακριβούς<text:s/>δήλωσης<text:s/>ή<text:s/>μη<text:s/>υποβολής<text:s/>δήλωσης</text:span></text:h>
      <text:p text:style-name="P718"><text:span text:style-name="T718_1">1.</text:span><text:span text:style-name="T718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ν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που<text:s/>προκύπτει<text:s/>προς<text:s/>καταβολή<text:s/>ως<text:s/>εξής:</text:span></text:p>
      <text:p text:style-name="P719"><text:span text:style-name="T719_1">α)</text:span><text:span text:style-name="T719_2"><text:tab/></text:span><text:span text:style-name="T719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τοις<text:s/>εκατό<text:s/>(5%)<text:s/>έως<text:s/>είκοσι<text:s/>τοις<text:s/>εκατό<text:s/>(20%)<text:s/>του<text:s/>φόρου<text:s/>που<text:s/>προκύπτει<text:s/>με<text:s/>βάση<text:s/>τη<text:s/>φορολογική<text:s/>δήλωση,</text:span></text:p>
      <text:p text:style-name="P720"><text:span text:style-name="T720_1">β)</text:span><text:span text:style-name="T720_2"><text:tab/></text:span><text:span text:style-name="T720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και<text:s/>ανέρχεται<text:s/>σε<text:s/>ποσοστό<text:s/>έως<text:s/>πενήντα<text:s/>τοις<text:s/>εκατό<text:s/>(50%)<text:s/>του<text:s/>φόρου<text:s/>που<text:s/>προκύπτει<text:s/>με<text:s/>βάση<text:s/>τη<text:s/>φορολογική<text:s/>δήλωση,</text:span></text:p>
      <text:p text:style-name="P721"><text:span text:style-name="T721_1">γ)</text:span><text:span text:style-name="T721_2"><text:tab/></text:span><text:span text:style-name="T721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/text:p>
      <text:p text:style-name="P722"><text:span text:style-name="T722_1">2.</text:span><text:span text:style-name="T722_2"><text:s/>Σε<text:s/>περίπτωση<text:s/>μη<text:s/>υποβολής<text:s/>δήλωσης<text:s/>από<text:s/>την<text:s/>οποία<text:s/>θα<text:s/>προέκυπτε<text:s/>υποχρέωση<text:s/>καταβολής<text:s/>φόρου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h text:style-name="P723" text:outline-level="6"><text:span text:style-name="T723_1">Άρθρο<text:s/>58Α<text:s/></text:span></text:h>
      <text:h text:style-name="P724" text:outline-level="6"><text:span text:style-name="T724_1">Πρόστιμα<text:s/>για<text:s/>παραβάσεις<text:s/>σχετικά<text:s/>με<text:s/>τον<text:s/>Φ.Π.Α.</text:span></text:h>
      <text:p text:style-name="P725"><text:span text:style-name="T725_1">Για<text:s/>παραβάσεις<text:s/>σχετικές<text:s/>με<text:s/>τον<text:s/>Φ.Π.Α.<text:s/>οι<text:s/>οποίες<text:s/>διαπιστώνονται<text:s/>κατόπιν<text:s/>ελέγχου,<text:s/>επιβάλλονται<text:s/>τα<text:s/>ακόλουθα<text:s/>πρόστιμα.</text:span></text:p>
      <text:p text:style-name="P726"><text:span text:style-name="T726_1">1.</text:span><text:span text:style-name="T726_2"><text:s/>Σε<text:s/>περίπτωση<text:s/>μη<text:s/>έκδοσης<text:s/>παραστατικού<text:s/>πωλήσεων<text:s/>(φορολογικού<text:s/>στοιχείου)<text:s/>ή<text:s/>έκδοσης<text:s/>ή<text:s/>λήψης<text:s/>ανακριβούς<text:s/>στοιχείου<text:s/>για<text:s/>πράξη<text:s/>που<text:s/>επιβαρύνεται<text:s/>με<text:s/>Φ.Π.Α.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727"><text:span text:style-name="T727_1">2.</text:span><text:span text:style-name="T727_2"><text:s/>Σε<text:s/>κάθε<text:s/>περίπτωση<text:s/>όπου<text:s/>διαπιστώνεται<text:s/>η<text:s/>υποβολή<text:s/>ανακριβών<text:s/>δηλώσεων<text:s/>ή<text:s/>η<text:s/>μη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.Π.Α.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<text:s/>μη<text:s/>υποβληθείσα<text:s/>δήλωση<text:s/>ή<text:s/>επί<text:s/>της<text:s/>διαφοράς,<text:s/>αντίστοιχα.</text:span></text:p>
      <text:p text:style-name="P728"><text:span text:style-name="T728_1">3.</text:span><text:span text:style-name="T728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.Π.Α.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/text:p>
      <text:p text:style-name="P729"><text:span text:style-name="T729_1">4.</text:span><text:span text:style-name="T729_2"><text:s/>Σε<text:s/>κάθε<text:s/>πρόσωπο<text:s/>μη<text:s/>υπόχρεο<text:s/>σε<text:s/>υποβολή<text:s/>δηλώσεων<text:s/>Φ.Π.Α.<text:s/>που<text:s/>εκδίδει<text:s/>παραστατικά<text:s/>πωλήσεων<text:s/>(φορολογικά<text:s/>στοιχεία)<text:s/>με<text:s/>Φ.Π.Α.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/text:p>
      <text:p text:style-name="P730"><text:span text:style-name="T730_1">5.</text:span><text:span text:style-name="T730_2"><text:s/>Στην<text:s/>περίπτωση<text:s/>που<text:s/>επιβάλλονται<text:s/>τα<text:s/>πρόστιμα<text:s/>για<text:s/>παραβάσεις<text:s/>των<text:s/>παρ.<text:s/>1,<text:s/>3<text:s/>και<text:s/>4<text:s/>για<text:s/>τις<text:s/>οποίες<text:s/>συντρέχει<text:s/>και<text:s/>περίπτωση<text:s/>παράβασης<text:s/>της<text:s/>παρ.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.<text:s/>2.<text:s/>Ειδικά<text:s/>στην<text:s/>περίπτωση<text:s/>επιβολής<text:s/>προστίμων<text:s/>για<text:s/>παραβάσεις<text:s/>της<text:s/>παρ.<text:s/>1<text:s/>για<text:s/>τις<text:s/>οποίες<text:s/>συντρέχει<text:s/>και<text:s/>περίπτωση<text:s/>παράβασης<text:s/>της<text:s/>παρ.<text:s/>2,<text:s/>αφαιρείται<text:s/>το<text:s/>αναλογικό<text:s/>πρόστιμο<text:s/>του<text:s/>πενήντα<text:s/>τοις<text:s/>εκατό<text:s/>(50%)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/text:p>
      <text:h text:style-name="P731" text:outline-level="6"><text:span text:style-name="T731_1">Άρθρο<text:s/>59</text:span><text:span text:style-name="T731_2"><text:s/></text:span></text:h>
      <text:h text:style-name="P732" text:outline-level="6"><text:span text:style-name="T732_1">Πρόστιμα<text:s/>για<text:s/>παραβάσεις<text:s/>σχετικές<text:s/>με<text:s/>παρακρατούμενους<text:s/>φόρους</text:span></text:h>
      <text:p text:style-name="P733"><text:span text:style-name="T733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.</text:span></text:p>
      <text:p text:style-name="P734"><text:span text:style-name="T734_1">1.</text:span><text:span text:style-name="T734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,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p text:style-name="P735"><text:span text:style-name="T735_1">2.</text:span><text:span text:style-name="T735_2"><text:s/>Σε<text:s/>περίπτωση<text:s/>υποβολής<text:s/>ανακριβούς<text:s/>δήλωσης<text:s/>παρακρατούμενου<text:s/>φόρου,<text:s/>επιβάλλεται<text:s/>πρόστιμο<text:s/>ποσοστού<text:s/>πενήντα<text:s/>τοις<text:s/>εκατό<text:s/>(50%)<text:s/>επί<text:s/>της<text:s/>διαφοράς<text:s/>του<text:s/>φόρου..</text:span></text:p>
      <text:h text:style-name="P736" text:outline-level="6"><text:span text:style-name="T736_1">Άρθρο<text:s/>60</text:span><text:span text:style-name="T736_2"><text:s/></text:span></text:h>
      <text:h text:style-name="P737" text:outline-level="6"><text:span text:style-name="T737_1">Παρεμπόδιση,<text:s/>υπόθαλψη<text:s/>και<text:s/>συνέργεια</text:span></text:h>
      <text:p text:style-name="P738"><text:span text:style-name="T738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739" text:outline-level="1"><text:span text:style-name="T739_1">ΜΕΡΟΣ<text:s/>Ι</text:span><text:span text:style-name="T739_2"><text:s/></text:span></text:h>
      <text:h text:style-name="P740" text:outline-level="1"><text:span text:style-name="T740_1">Α΄<text:s/>ΑΜΦΙΣΒΗΤΗΣΗ<text:s/>ΠΡΑΞΗΣ<text:s/>ΠΡΟΣΔΙΟΡΙΣΜΟΥ<text:s/>ΦΟΡΟΥ</text:span></text:h>
      <text:h text:style-name="P741" text:outline-level="6"><text:span text:style-name="T741_1">Άρθρο<text:s/>61</text:span><text:span text:style-name="T741_2"><text:s/></text:span></text:h>
      <text:h text:style-name="P742" text:outline-level="6"><text:span text:style-name="T742_1">Απαλλαγή<text:s/>λόγω<text:s/>ανωτέρας<text:s/>βίας</text:span></text:h>
      <text:p text:style-name="P743"><text:span text:style-name="T743_1">1.</text:span><text:span text:style-name="T743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/text:span></text:p>
      <text:p text:style-name="P744"><text:span text:style-name="T744_1">2.</text:span><text:span text:style-name="T744_2"><text:s/>Το<text:s/>αίτημα<text:s/>απαλλαγής<text:s/>απευθύνεται<text:s/>στον<text:s/>Διοικητή<text:s/>και:</text:span></text:p>
      <text:p text:style-name="P745"><text:span text:style-name="T745_1">α)</text:span><text:span text:style-name="T745_2"><text:tab/></text:span><text:span text:style-name="T745_3">υποβάλλεται<text:s/>εγγράφως,</text:span></text:p>
      <text:p text:style-name="P746"><text:span text:style-name="T746_1">β)</text:span><text:span text:style-name="T746_2"><text:tab/></text:span><text:span text:style-name="T746_3">περιέχει<text:s/>τα<text:s/>στοιχεία<text:s/>και<text:s/>τον<text:s/>Α.Φ.Μ.<text:s/>του<text:s/>φορολογούμενου,</text:span></text:p>
      <text:p text:style-name="P747"><text:span text:style-name="T747_1">γ)</text:span><text:span text:style-name="T747_2"><text:tab/></text:span><text:span text:style-name="T747_3">φέρει<text:s/>την<text:s/>υπογραφή<text:s/>του<text:s/>φορολογούμενου<text:s/>ή<text:s/>νόμιμα<text:s/>εξουσιοδοτημένου<text:s/>προσώπου,<text:s/>και</text:span></text:p>
      <text:p text:style-name="P748"><text:span text:style-name="T748_1">δ)</text:span><text:span text:style-name="T748_2"><text:tab/></text:span><text:span text:style-name="T748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h text:style-name="P749" text:outline-level="6"><text:span text:style-name="T749_1">Άρθρο<text:s/>62</text:span><text:span text:style-name="T749_2"><text:s/></text:span></text:h>
      <text:h text:style-name="P750" text:outline-level="6"><text:span text:style-name="T750_1">Επιβολή,<text:s/>κοινοποίηση<text:s/>και<text:s/>πληρωμή<text:s/>προστίμων</text:span></text:h>
      <text:p text:style-name="P751"><text:span text:style-name="T751_1">1.</text:span><text:span text:style-name="T751_2"><text:s/>Ο<text:s/>Διοικητή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ν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752"><text:span text:style-name="T752_1">2.</text:span><text:span text:style-name="T752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753"><text:span text:style-name="T753_1">α)</text:span><text:span text:style-name="T753_2"><text:tab/></text:span><text:span text:style-name="T753_3">μαζί<text:s/>με<text:s/>την<text:s/>πράξη<text:s/>προσδιορισμού<text:s/>του<text:s/>φόρου<text:s/>ή</text:span></text:p>
      <text:p text:style-name="P754"><text:span text:style-name="T754_1">β)</text:span><text:span text:style-name="T754_2"><text:tab/></text:span><text:span text:style-name="T754_3">αυτοτελώς,<text:s/>εάν<text:s/>η<text:s/>πράξη<text:s/>προσδιορισμού<text:s/>του<text:s/>φόρου<text:s/>δεν<text:s/>εκδίδεται<text:s/>ταυτόχρονα.</text:span></text:p>
      <text:p text:style-name="P755"><text:span text:style-name="T755_1">3.</text:span><text:span text:style-name="T755_2"><text:s/>Η<text:s/>πράξη<text:s/>επιβολής<text:s/>προστίμων<text:s/>πρέπει<text:s/>να<text:s/>περιλαμβάνει<text:s/>αυτοτελή<text:s/>αιτιολογία.</text:span></text:p>
      <text:p text:style-name="P756"><text:span text:style-name="T756_1">4.</text:span><text:span text:style-name="T756_2"><text:s/>Ο<text:s/>φορολογούμενος<text:s/>ή<text:s/>το<text:s/>ευθυνόμενο<text:s/>πρόσωπο<text:s/>καλείται<text:s/>εγγράφως<text:s/>από<text:s/>τον<text:s/>Διοικητή<text:s/>να<text:s/>υποβά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<text:s/>τα<text:s/>οποία<text:s/>προκύπτουν<text:s/>και<text:s/>επιβάλλονται<text:s/>κατά<text:s/>τον<text:s/>άμεσο,<text:s/>διοικητικό<text:s/>ή<text:s/>προληπτικό<text:s/>προσδιορισμό<text:s/>του<text:s/>φόρου.</text:span></text:p>
      <text:p text:style-name="P757"><text:span text:style-name="T757_1">5.</text:span><text:span text:style-name="T757_2"><text:s/>Τα<text:s/>πρόστιμα<text:s/>καταβάλλονται<text:s/>εφάπαξ<text:s/>έως<text:s/>και<text:s/>την<text:s/>τριακοστή<text:s/>(30ή)<text:s/>ημέρα<text:s/>μετά<text:s/>την<text:s/>κοινοποίηση<text:s/>της<text:s/>πράξης<text:s/>επιβολής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ης<text:s/>επιβολής<text:s/>προστίμου<text:s/>άρχεται<text:s/>στο<text:s/>τέλος<text:s/>του<text:s/>έτους,<text:s/>κατά<text:s/>το<text:s/>οποίο<text:s/>διαπιστώθηκε<text:s/>η<text:s/>παράβαση.</text:span></text:p>
      <text:p text:style-name="P758"><text:span text:style-name="T758_1">6.</text:span><text:span text:style-name="T758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/text:p>
      <text:p text:style-name="P759"><text:span text:style-name="T759_1">7.</text:span><text:span text:style-name="T759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text:s/>Το<text:s/>πρόστιμο<text:s/>για<text:s/>την<text:s/>παράβαση<text:s/>της<text:s/>περ.<text:s/>η<text:s/>της<text:s/>παρ.<text:s/>1<text:s/>του<text:s/>άρθρου<text:s/>54<text:s/>δεν<text:s/>επιβάλλεται<text:s/>όπου<text:s/>επιβάλλεται<text:s/>το<text:s/>πρόστιμο<text:s/>του<text:s/>άρθρου<text:s/>54Ε.<text:s/></text:span></text:p>
      <text:p text:style-name="P760"><text:span text:style-name="T760_1">8.</text:span><text:span text:style-name="T760_2"><text:s/>Δεν<text:s/>επιβάλλονται<text:s/>πρόστιμα<text:s/>στον<text:s/>εκτιμώμενο<text:s/>προσδιορισμό<text:s/>φόρου.</text:span></text:p>
      <text:h text:style-name="P761" text:outline-level="2"><text:span text:style-name="T761_1">ΤΜΗΜΑ<text:s/></text:span></text:h>
      <text:h text:style-name="P762" text:outline-level="2"><text:span text:style-name="T762_1">ΧΙ<text:s/>ΔΙΑΔΙΚΑΣΙΕΣ<text:s/>ΠΡΟΣΦΥΓΗΣ<text:s/>-<text:s/>ΔΙΑΔΙΚΑΣΙΑ<text:s/>ΑΜΟΙΒΑΙΟΥ<text:s/>ΔΙΑΚΑΝΟΝΙΣΜΟΥ</text:span></text:h>
      <text:h text:style-name="P763" text:outline-level="6"><text:span text:style-name="T763_1">Άρθρο<text:s/>63</text:span><text:span text:style-name="T763_2"><text:s/></text:span></text:h>
      <text:h text:style-name="P764" text:outline-level="6"><text:span text:style-name="T764_1">Ειδική<text:s/>διοικητική<text:s/>διαδικασία<text:s/>-Ενδικοφανής<text:s/>προσφυγή</text:span></text:h>
      <text:p text:style-name="P765"><text:span text:style-name="T765_1">1.</text:span><text:span text:style-name="T765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<text:s/>Διεύθυνση<text:s/>Επίλυσης<text:s/>Διαφορών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μέσα<text:s/>σε<text:s/>τριάντα<text:s/>(30)<text:s/>ημέρες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τρίτου<text:s/>εδαφίου<text:s/>αναστέλλεται<text:s/>κατά<text:s/>το<text:s/>χρονικό<text:s/>διάστημα<text:s/>από<text:s/>1η<text:s/>έως<text:s/>31η<text:s/>Αυγούστου.<text:s/>Η<text:s/>προθεσμία<text:s/>του<text:s/>τρίτου<text:s/>εδαφίου<text:s/>ορίζεται<text:s/>σε<text:s/>εξήντα<text:s/>(60)<text:s/>η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.<text:s/>δ΄<text:s/>της<text:s/>παρ.<text:s/>2<text:s/>του<text:s/>άρθρου<text:s/>6<text:s/>του<text:s/>Κώδικα<text:s/>Διοικητικής<text:s/>Δικονομίας.</text:span></text:p>
      <text:p text:style-name="P766"><text:span text:style-name="T766_1">2.</text:span><text:span text:style-name="T766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της,<text:s/>μέσα<text:s/>σε<text:s/>επτά<text:s/>(7)<text:s/>ημέρες<text:s/>από<text:s/>την<text:s/>υποβολή,<text:s/>στη<text:s/>Διεύθυνση<text:s/>Επίλυσης<text:s/>Διαφορών<text:s/>της<text:s/>Φορολογικής<text:s/>Διοίκησης,<text:s/>προκειμένου<text:s/>η<text:s/>τελευταία<text:s/>να<text:s/>αποφανθεί.</text:span></text:p>
      <text:p text:style-name="P767"><text:span text:style-name="T767_1">3.</text:span><text:span text:style-name="T767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ώτ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/text:span></text:p>
      <text:p text:style-name="P768"><text:span text:style-name="T768_1">4.</text:span><text:span text:style-name="T768_2"><text:s/>Ο<text:s/>υπόχρεος<text:s/>έχει<text:s/>δικαίωμα<text:s/>να<text:s/>υποβάλει,<text:s/>ταυτόχρονα<text:s/>με<text:s/>την<text:s/>ενδικοφανή<text:s/>προσφυγή,<text:s/>και<text:s/>αίτημα<text:s/>αναστολής<text:s/>της<text:s/>καταβολής<text:s/>που<text:s/>προβλέπεται<text:s/>στην<text:s/>παρ.<text:s/>3.<text:s/>Η<text:s/>Διεύθυνση<text:s/>Επίλυσης<text:s/>Διαφορών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μέσα<text:s/>σε<text:s/>τριάντα<text:s/>(30)<text:s/>ημέρες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/text:p>
      <text:p text:style-name="P769"><text:span text:style-name="T769_1">5.</text:span><text:span text:style-name="T769_2"><text:s/>Μέσα<text:s/>σε<text:s/>εκατόν<text:s/>είκοσι<text:s/>(120)<text:s/>ημέρες<text:s/>από<text:s/>την<text:s/>υποβολή<text:s/>της<text:s/>ενδικοφανούς<text:s/>προσφυγής<text:s/>στη<text:s/>Φορολογική<text:s/>Διοίκηση,<text:s/>η<text:s/>Διεύθυνση<text:s/>Επίλυσης<text:s/>Διαφορών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δεύτερου<text:s/>εδαφίου<text:s/>αναστέλλεται<text:s/>κατά<text:s/>το<text:s/>χρονικό<text:s/>διάστημα<text:s/>από<text:s/>1η<text:s/>έως<text:s/>31η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Διεύθυνσης<text:s/>Επίλυσης<text:s/>Διαφορών,<text:s/>έχει<text:s/>δημοσιευθεί<text:s/>πράξη<text:s/>του<text:s/>Συμβουλίου<text:s/>της<text:s/>Επικρατείας<text:s/>σύμφωνα<text:s/>με<text:s/>τις<text:s/>παρ.<text:s/>1<text:s/>και<text:s/>2<text:s/>του<text:s/>άρθρου<text:s/>1<text:s/>του<text:s/>Ν.<text:s/>3900/2010<text:s/>(Α΄<text:s/>213),<text:s/>ο<text:s/>υπόχρεος<text:s/>δύναται<text:s/>να<text:s/>υποβάλει<text:s/>αίτηση<text:s/>ενώπιον<text:s/>του<text:s/>Προϊσταμένου<text:s/>της<text:s/>Διεύθυνσης<text:s/>Επίλυσης<text:s/>Διαφορών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Διεύθυνσης<text:s/>Επίλυσης<text:s/>Διαφορών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<text:s/>Διεύθυνση<text:s/>Επίλυσης<text:s/>Διαφορών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Διεύθυνση<text:s/>Επίλυσης<text:s/>Διαφορών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<text:s/>Διεύθυνση<text:s/>Επίλυσης<text:s/>Διαφορών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Διεύθυνσης<text:s/>Επίλυσης<text:s/>Διαφορών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<text:s/>Διεύθυνση<text:s/>Επίλυσης<text:s/>Διαφορών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Ο<text:s/>Προϊστάμενος<text:s/>της<text:s/>Διεύθυνσης<text:s/>Επίλυσης<text:s/>Διαφορών<text:s/>μπορεί,<text:s/>με<text:s/>απόφασή<text:s/>του,<text:s/>να<text:s/>εξουσιοδοτεί<text:s/>άλλους<text:s/>υπαλλήλους<text:s/>της<text:s/>ίδιας<text:s/>υπηρεσίας<text:s/>να<text:s/>υπογράφουν,<text:s/>με<text:s/>εντολή<text:s/>του,<text:s/>αποφάσεις<text:s/>επί<text:s/>ενδικοφανών<text:s/>προσφυγών<text:s/>και<text:s/>αιτήσεων<text:s/>αναστολής.</text:span></text:p>
      <text:p text:style-name="P770"><text:span text:style-name="T770_1">6.</text:span><text:span text:style-name="T770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Διεύθυνση<text:s/>Επίλυσης<text:s/>Διαφορών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της<text:s/>φορολογικής<text:s/>αρχής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του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,<text:s/>σύμφωνα<text:s/>με<text:s/>τα<text:s/>οριζόμενα<text:s/>στην<text:s/>απόφαση<text:s/>της<text:s/>Διεύθυνσης<text:s/>Επίλυσης<text:s/>Διαφορών.</text:span></text:p>
      <text:p text:style-name="P771"><text:span text:style-name="T771_1">7.</text:span><text:span text:style-name="T771_2"><text:s/>Η<text:s/>Φορολογική<text:s/>Διοίκηση<text:s/>δεν<text:s/>έχει<text:s/>δικαίωμα<text:s/>προσφυγής<text:s/>κατά<text:s/>της<text:s/>απόφασης<text:s/>της<text:s/>Διεύθυνσης<text:s/>Επίλυσης<text:s/>Διαφορών.</text:span></text:p>
      <text:p text:style-name="P772"><text:span text:style-name="T772_1">8.</text:span><text:span text:style-name="T772_2"><text:s/>Κατά<text:s/>της<text:s/>απόφασης<text:s/>της<text:s/>Διεύθυνσης<text:s/>Επίλυσης<text:s/>Διαφορών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,<text:s/>σύμφωνα<text:s/>με<text:s/>τον<text:s/>Κώδικα<text:s/>Διοικητικής<text:s/>Δικονομίας.<text:s/>Για<text:s/>την<text:s/>αναστολή,<text:s/>λόγω<text:s/>άσκησης<text:s/>προσφυγής,<text:s/>ισχύει<text:s/>ανάλογα<text:s/>η<text:s/>παρ.<text:s/>3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/text:p>
      <text:p text:style-name="P773"><text:span text:style-name="T773_1">9.</text:span><text:span text:style-name="T773_2"><text:s/>Ο<text:s/>Διοικητή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,<text:s/>ιδίως,<text:s/>να<text:s/>καθορίζει<text:s/>τις<text:s/>λεπτομέρειες<text:s/>για<text:s/>τη<text:s/>λειτουργία<text:s/>της<text:s/>Διεύθυνσης<text:s/>Επίλυσης<text:s/>Διαφορών,<text:s/>την<text:s/>εφαρμοστέα<text:s/>διαδικασία<text:s/>και<text:s/>τον<text:s/>τρόπο<text:s/>έκδοσης<text:s/>των<text:s/>αποφάσεών<text:s/>της..</text:span></text:p>
      <text:h text:style-name="P774" text:outline-level="6"><text:span text:style-name="T774_1">Άρθρο<text:s/>63Α</text:span><text:span text:style-name="T774_2"><text:s/></text:span></text:h>
      <text:h text:style-name="P775" text:outline-level="6"><text:span text:style-name="T775_1">Διαδικασία<text:s/>Αμοιβαίου<text:s/>Διακανονισμού</text:span></text:h>
      <text:p text:style-name="P776"><text:span text:style-name="T776_1">1.</text:span><text:span text:style-name="T776_2"><text:s/>Η<text:s/>Διαδικασία<text:s/>Αμοιβαίου<text:s/>Διακανονισμού<text:s/>(Δ.Α.Δ.)<text:s/>κατ΄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ν<text:s/>ν.<text:s/>2216/1994<text:s/>(Α΄<text:s/>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Διοικητή.</text:span></text:p>
      <text:p text:style-name="P777"><text:span text:style-name="T777_1">2.</text:span><text:span text:style-name="T777_2"><text:s/>Μετά<text:s/>την<text:s/>ολοκλήρωση<text:s/>της<text:s/>Δ.Α.Δ.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μέσα<text:s/>σε<text:s/>εξήντα<text:s/>(60)<text:s/>ημέρες<text:s/>από<text:s/>την<text:s/>κοινοποίησή<text:s/>της.<text:s/>Σε<text:s/>περίπτωση<text:s/>αποδοχής<text:s/>της<text:s/>Δ.Α.Δ.<text:s/>μέσα<text:s/>στην<text:s/>ανωτέρω<text:s/>προθεσμία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/text:p>
      <text:p text:style-name="P778"><text:span text:style-name="T778_1">3.</text:span><text:span text:style-name="T778_2"><text:s/>Με<text:s/>απόφαση<text:s/>του<text:s/>Διοικητή<text:s/>καθορίζονται<text:s/>η<text:s/>διαδικασία<text:s/>υποβολής<text:s/>του<text:s/>αιτήματος<text:s/>για<text:s/>έναρξη<text:s/>Δ.Α.Δ.<text:s/>και<text:s/>το<text:s/>περιεχόμενό<text:s/>του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.Α.Δ.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.Α.Δ.<text:s/>θέμα.</text:span></text:p>
      <text:h text:style-name="P779" text:outline-level="1"><text:span text:style-name="T779_1">ΜΕΡΟΣ<text:s/>Ι</text:span><text:span text:style-name="T779_2"><text:s/></text:span></text:h>
      <text:h text:style-name="P780" text:outline-level="1"><text:span text:style-name="T780_1">Β΄<text:s/>ΕΓΚΛΗΜΑΤΑ<text:s/>ΦΟΡΟΔΙΑΦΥΓΗΣ<text:s/>-<text:s/>ΠΟΙΝΙΚΕΣ<text:s/>ΚΥΡΩΣΕΙΣ</text:span></text:h>
      <text:h text:style-name="P781" text:outline-level="6"><text:span text:style-name="T781_1">Άρθρο<text:s/>63Β</text:span><text:span text:style-name="T781_2"><text:s/></text:span></text:h>
      <text:h text:style-name="P782" text:outline-level="6"><text:span text:style-name="T782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/text:h>
      <text:p text:style-name="P783"><text:span text:style-name="T783_1">1.</text:span><text:span text:style-name="T783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<text:s/>άρθρου,<text:s/>για<text:s/>έναν<text:s/>από<text:s/>τους<text:s/>εξής<text:s/>λόγους:</text:span></text:p>
      <text:p text:style-name="P784"><text:span text:style-name="T784_1">α)</text:span><text:span text:style-name="T784_2"><text:tab/></text:span><text:span text:style-name="T784_3">για<text:s/>πρόδηλη<text:s/>έλλειψη<text:s/>φορολογικής<text:s/>υποχρέωσης,<text:s/>β)<text:s/>για<text:s/>αριθμητικό<text:s/>ή<text:s/>υπολογιστικό<text:s/>λάθος.</text:span></text:p>
      <text:p text:style-name="P785"><text:span text:style-name="T785_1">2.</text:span><text:span text:style-name="T785_2"><text:s/>Για<text:s/>την<text:s/>ακύρωση<text:s/>ή<text:s/>τροποποίηση<text:s/>υποβάλλεται<text:s/>αίτηση<text:s/>του<text:s/>φορολογούμενου<text:s/>μέσα<text:s/>σε<text:s/>προθεσμία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μέσα<text:s/>στο<text:s/>τελευταίο<text:s/>τρίμηνο<text:s/>της<text:s/>προθεσμίας<text:s/>του<text:s/>πρώτου<text:s/>εδαφίου,<text:s/>η<text:s/>αίτηση<text:s/>δύναται<text:s/>να<text:s/>υποβληθεί<text:s/>μέσα<text:s/>σε<text:s/>(3)<text:s/>μήνες<text:s/>από<text:s/>τη<text:s/>γένεση<text:s/>του<text:s/>λόγου<text:s/>αυτού.<text:s/>Η<text:s/>σχετική<text:s/>πράξη<text:s/>ακύρωσης<text:s/>ή<text:s/>τροποποίησης<text:s/>εκδίδεται<text:s/>μέσα<text:s/>σε<text:s/>προθεσμία<text:s/>τριών<text:s/>(3)<text:s/>μηνών<text:s/>από<text:s/>την<text:s/>υποβολή<text:s/>της<text:s/>αίτησης.</text:span></text:p>
      <text:p text:style-name="P786"><text:span text:style-name="T786_1">3.</text:span><text:span text:style-name="T786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<text:s/>και<text:s/>χωρίς<text:s/>την<text:s/>αίτηση<text:s/>της<text:s/>παρ.<text:s/>2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μέσα<text:s/>σε<text:s/>προθεσμία<text:s/>τριάντα<text:s/>(30)<text:s/>ημερών<text:s/>από<text:s/>την<text:s/>κοινοποίηση<text:s/>της<text:s/>πράξης<text:s/>αυτής<text:s/>στον<text:s/>φορολογούμενο.</text:span></text:p>
      <text:p text:style-name="P787"><text:span text:style-name="T787_1">4.</text:span><text:span text:style-name="T787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α<text:s/>οριζόμενα<text:s/>στο<text:s/>άρθρο<text:s/>63.</text:span></text:p>
      <text:p text:style-name="P788"><text:span text:style-name="T788_1">5.</text:span><text:span text:style-name="T788_2"><text:s/>Η<text:s/>διαδικασία<text:s/>του<text:s/>παρόντος<text:s/>άρθρου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<text:s/>άρθρου.<text:s/>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ην<text:s/>παρ.<text:s/>2<text:s/>ή<text:s/>έκδοση<text:s/>πράξης<text:s/>χωρίς<text:s/>αίτηση<text:s/>με<text:s/>βάση<text:s/>την<text:s/>παρ.<text:s/>3.</text:span></text:p>
      <text:p text:style-name="P789"><text:span text:style-name="T789_1">6.</text:span><text:span text:style-name="T789_2"><text:s/>Με<text:s/>απόφαση<text:s/>του<text:s/>Διοικητή<text:s/>μπορεί<text:s/>να<text:s/>καθορίζονται<text:s/>η<text:s/>διαδικασία,<text:s/>ο<text:s/>τρόπος<text:s/>υποβολής<text:s/>της<text:s/>αίτησης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παρόντος<text:s/>άρθρου.</text:span></text:p>
      <text:h text:style-name="P790" text:outline-level="6"><text:span text:style-name="T790_1">Άρθρο<text:s/>64</text:span><text:span text:style-name="T790_2"><text:s/></text:span></text:h>
      <text:h text:style-name="P791" text:outline-level="6"><text:span text:style-name="T791_1">Επαρκής<text:s/>αιτιολογία</text:span></text:h>
      <text:p text:style-name="P792"><text:span text:style-name="T792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ης<text:s/>και<text:s/>τον<text:s/>προσδιορισμό<text:s/>φόρου.</text:span></text:p>
      <text:h text:style-name="P793" text:outline-level="6"><text:span text:style-name="T793_1">Άρθρο<text:s/>65</text:span><text:span text:style-name="T793_2"><text:s/></text:span></text:h>
      <text:h text:style-name="P794" text:outline-level="6"><text:span text:style-name="T794_1">Βάρος<text:s/>απόδειξης</text:span></text:h>
      <text:p text:style-name="P795"><text:span text:style-name="T795_1">Σε<text:s/>περίπτωση<text:s/>αμφισβήτησης<text:s/>πράξης<text:s/>προσδιορισμού<text:s/>φόρου<text:s/>στο<text:s/>πλαίσιο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796" text:outline-level="6"><text:span text:style-name="T796_1">Άρθρο<text:s/>65Α</text:span><text:span text:style-name="T796_2"><text:s/></text:span></text:h>
      <text:h text:style-name="P797" text:outline-level="6"><text:span text:style-name="T797_1">Φορολογικό<text:s/>πιστοποιητικό</text:span></text:h>
      <text:p text:style-name="P798"><text:span text:style-name="T798_1">1.</text:span><text:span text:style-name="T798_2"><text:s/>Ορκωτοί<text:s/>ελεγκτές<text:s/>λογιστές<text:s/>και<text:s/>ελεγκτικές<text:s/>εταιρείες,<text:s/>που<text:s/>είναι<text:s/>εγγεγραμμένοι<text:s/>στο<text:s/>δημόσιο<text:s/>μητρώο<text:s/>του<text:s/>ν.<text:s/>4449/2017<text:s/>(Α΄<text:s/>7)<text:s/>και<text:s/>διενεργούν<text:s/>υποχρεωτικούς<text:s/>ελέγχους<text:s/>σε<text:s/>ανώνυμες<text:s/>εταιρείες,<text:s/>εταιρείες<text:s/>περιορισμένης<text:s/>ευθύνης,<text:s/>σε<text:s/>ιδιωτικές<text:s/>κεφαλαιουχικές<text:s/>εταιρείε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υποχρεωτικό<text:s/>έλεγχο,<text:s/>ως<text:s/>προς<text:s/>την<text:s/>εφαρμογή<text:s/>των<text:s/>φορολογικών<text:s/>διατάξεων<text:s/>σε<text:s/>φορολογικά<text:s/>αντικείμενα.<text:s/>Στα<text:s/>πιο<text:s/>πάνω<text:s/>πρόσωπα<text:s/>επιβάλλονται<text:s/>αναλογικά<text:s/>οι<text:s/>κυρώσεις<text:s/>που<text:s/>προβλέπονται<text:s/>για<text:s/>κάθε<text:s/>παράβαση<text:s/>της<text:s/>νομοθεσίας<text:s/>που<text:s/>διέπει<text:s/>τις<text:s/>εργασίες<text:s/>των<text:s/>ορκωτών<text:s/>ελεγκτών<text:s/>λογιστών<text:s/>και<text:s/>των<text:s/>ελεγκτικών<text:s/>εταιρειών,<text:s/>περιλαμβανόμενων<text:s/>και<text:s/>των<text:s/>διατάξεων<text:s/>περί<text:s/>ανεξαρτησίας<text:s/>και<text:s/>απαγόρευσης<text:s/>παροχής<text:s/>μη<text:s/>ελεγκτικών<text:s/>υπηρεσιών,<text:s/>σύμφωνα<text:s/>με<text:s/>τον<text:s/>ν.<text:s/>4449/2017<text:s/>και<text:s/>τον<text:s/>Κανονισμό<text:s/>(ΕΕ)<text:s/>537/2014<text:s/>του<text:s/>Ευρωπαϊκού<text:s/>Κοινοβουλίου<text:s/>και<text:s/>του<text:s/>Συμβουλίου<text:s/>(EE<text:s/>L<text:s/>158).</text:span></text:p>
      <text:p text:style-name="P799"><text:span text:style-name="T799_1">2.</text:span><text:span text:style-name="T799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λογιστικά<text:s/>αρχεία<text:s/>(βιβλία<text:s/>και<text:s/>στοιχεία)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σύμφωνα<text:s/>με<text:s/>το<text:s/>άρθρο<text:s/>26.</text:span></text:p>
      <text:p text:style-name="P800"><text:span text:style-name="T800_1">3.</text:span><text:span text:style-name="T800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,<text:s/>με<text:s/>απόφαση<text:s/>του<text:s/>Διοικητή,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πιτροπής<text:s/>Λογιστικής<text:s/>Τυποποίησης<text:s/>και<text:s/>Ελέγχου<text:s/>(Ε.Λ.Τ.Ε.),<text:s/>με<text:s/>την<text:s/>οποία<text:s/>προσδιορίζεται<text:s/>και<text:s/>το<text:s/>ύψος<text:s/>του<text:s/>επιβλητέου<text:s/>προστίμου.</text:span></text:p>
      <text:p text:style-name="P801"><text:span text:style-name="T801_1">4.</text:span><text:span text:style-name="T801_2"><text:s/>Με<text:s/>απόφαση<text:s/>του<text:s/>Διοικητή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υπό<text:s/>στοιχεία<text:s/>ΠΟΛ.<text:s/>1124/2015<text:s/>απόφαση<text:s/>του<text:s/>Γενικού<text:s/>Γραμματέα<text:s/>Δημοσίων<text:s/>Εσόδων<text:s/>(Β΄<text:s/>1196),<text:s/>όπως<text:s/>έχει<text:s/>τροποποιηθεί,<text:s/>εξακολουθεί<text:s/>να<text:s/>ισχύει,<text:s/>δυνάμενη<text:s/>να<text:s/>τροποποιηθεί<text:s/>ή<text:s/>να<text:s/>αντικατασταθεί<text:s/>με<text:s/>απόφαση<text:s/>του<text:s/>Διοικητή<text:s/>που<text:s/>εκδίδεται<text:s/>ύστερα<text:s/>από<text:s/>γνώμη<text:s/>της<text:s/>Ε.Λ.Τ.Ε..</text:span></text:p>
      <text:h text:style-name="P802" text:outline-level="2"><text:span text:style-name="T802_1">ΤΜΗΜΑ<text:s/></text:span></text:h>
      <text:h text:style-name="P803" text:outline-level="2"><text:span text:style-name="T803_1">ΧΙΙ<text:s/>ΕΓΚΛΗΜΑΤΑ<text:s/>ΦΟΡΟΔΙΑΦΥΓΗΣ<text:s/>-<text:s/>ΠΟΙΝΙΚΕΣ<text:s/>ΚΥΡΩΣΕΙΣ</text:span></text:h>
      <text:h text:style-name="P804" text:outline-level="6"><text:span text:style-name="T804_1">Άρθρο<text:s/>66<text:s/></text:span></text:h>
      <text:h text:style-name="P805" text:outline-level="6"><text:span text:style-name="T805_1">Εγκλήματα<text:s/>φοροδιαφυγής</text:span></text:h>
      <text:p text:style-name="P806"><text:span text:style-name="T806_1">Έγκλημα<text:s/>φοροδιαφυγής<text:s/>διαπράττει<text:s/>όποιος<text:s/>με<text:s/>πρόθεση:</text:span></text:p>
      <text:p text:style-name="P807"><text:span text:style-name="T807_1">α)</text:span><text:span text:style-name="T807_2"><text:tab/></text:span><text:span text:style-name="T807_3">προκειμένου<text:s/>να<text:s/>αποφύγει<text:s/>την<text:s/>πληρωμή<text:s/>φόρου<text:s/>εισοδήματος,<text:s/>ΕΝ.Φ.Ι.Α.<text:s/>ή<text:s/>ειδικού<text:s/>φόρου<text:s/>ακινήτων<text:s/>(Ε.Φ.Α.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808"><text:span text:style-name="T808_1">β)</text:span><text:span text:style-name="T808_2"><text:tab/></text:span><text:span text:style-name="T808_3">προκειμένου<text:s/>να<text:s/>αποφύγει<text:s/>την<text:s/>πληρωμή<text:s/>του<text:s/>Φ.Π.Α.,<text:s/>του<text:s/>Φ.Κ.Ε.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809"><text:span text:style-name="T809_1">γ)</text:span><text:span text:style-name="T809_2"><text:tab/></text:span><text:span text:style-name="T809_3">προκειμένου<text:s/>να<text:s/>αποφύγει<text:s/>την<text:s/>πληρωμή<text:s/>φόρου<text:s/>πλοίων,<text:s/>δεν<text:s/>αποδίδει<text:s/>ή<text:s/>αποδίδει<text:s/>ανακριβώς<text:s/>στο<text:s/>Δημόσιο<text:s/>τον<text:s/>φόρο<text:s/>αυτόν.</text:span></text:p>
      <text:p text:style-name="P810"><text:span text:style-name="T810_1">2.</text:span><text:span text:style-name="T810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ν<text:s/>φορέα<text:s/>από<text:s/>πρόσωπο<text:s/>διάφορο<text:s/>του<text:s/>πραγματικού<text:s/>φορολογούμενου.</text:span></text:p>
      <text:p text:style-name="P811"><text:span text:style-name="T811_1">3.</text:span><text:span text:style-name="T811_2"><text:s/>Όποιος<text:s/>διαπράττει<text:s/>έγκλημα<text:s/>φοροδιαφυγής<text:s/>από<text:s/>τα<text:s/>αναφερόμενα<text:s/>στην<text:s/>παρ.<text:s/>1<text:s/>τιμωρείται<text:s/>με<text:s/>φυλάκιση<text:s/>τουλάχιστον<text:s/>δύο<text:s/>(2)<text:s/>ετών<text:s/>ή<text:s/>χρηματική<text:s/>ποινή<text:s/>σύμφωνα<text:s/>με<text:s/>το<text:s/>άρθρο<text:s/>57<text:s/>του<text:s/>Π.Κ.:</text:span></text:p>
      <text:p text:style-name="P812"><text:span text:style-name="T812_1">α)</text:span><text:span text:style-name="T812_2"><text:tab/></text:span><text:span text:style-name="T812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/text:span></text:p>
      <text:p text:style-name="P813"><text:span text:style-name="T813_1">β)</text:span><text:span text:style-name="T813_2"><text:tab/></text:span><text:span text:style-name="T813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/text:span></text:p>
      <text:p text:style-name="P814"><text:span text:style-name="T814_1">αα)</text:span><text:span text:style-name="T814_2"><text:tab/></text:span><text:span text:style-name="T814_3">τις<text:s/>πενήντα<text:s/>χιλιάδες<text:s/>(50.000)<text:s/>ευρώ,<text:s/>εφόσον<text:s/>αφορά<text:s/>Φ.Π.Α.<text:s/>ή</text:span></text:p>
      <text:p text:style-name="P815"><text:span text:style-name="T815_1">ββ)</text:span><text:span text:style-name="T815_2"><text:tab/></text:span><text:span text:style-name="T815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/text:p>
      <text:p text:style-name="P816"><text:span text:style-name="T816_1">4.</text:span><text:span text:style-name="T816_2"><text:s/>Επιβάλλεται<text:s/>κάθειρξη,<text:s/>αν<text:s/>το<text:s/>ποσό<text:s/>του<text:s/>φόρου,<text:s/>τέλους<text:s/>ή<text:s/>εισφοράς<text:s/>της<text:s/>παρ.<text:s/>3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.Π.Α.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/text:p>
      <text:p text:style-name="P817"><text:span text:style-name="T817_1">5.</text:span><text:span text:style-name="T817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<text:s/>ή<text:s/>χρηματική<text:s/>ποινή<text:s/>σύμφωνα<text:s/>με<text:s/>το<text:s/>άρθρο<text:s/>57<text:s/>του<text:s/>Π.Κ.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και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<text:s/>ή<text:s/>χρηματική<text:s/>ποινή<text:s/>σύμφωνα<text:s/>με<text:s/>το<text:s/>άρθρο<text:s/>57<text:s/>του<text:s/>Π.Κ.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φυλάκιση<text:s/>τουλάχιστον<text:s/>ενός<text:s/>(1)<text:s/>έτους<text:s/>ή<text:s/>κάθειρξη<text:s/>έως<text:s/>έξι<text:s/>(6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.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θ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ε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Κώδικα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text:s/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<text:s/>έχει<text:s/>καταχωρισ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.Π.Α.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/text:p>
      <text:p text:style-name="P818"><text:span text:style-name="T818_1">6.</text:span><text:span text:style-name="T818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/text:p>
      <text:h text:style-name="P819" text:outline-level="6"><text:span text:style-name="T819_1">Άρθρο<text:s/>67</text:span><text:span text:style-name="T819_2"><text:s/></text:span></text:h>
      <text:h text:style-name="P820" text:outline-level="6"><text:span text:style-name="T820_1">Αυτουργοί<text:s/>και<text:s/>συνεργοί</text:span></text:h>
      <text:p text:style-name="P821"><text:span text:style-name="T821_1">1.</text:span><text:span text:style-name="T821_2"><text:s/>Στα<text:s/>νομικά<text:s/>πρόσωπα,<text:s/>ως<text:s/>αυτουργοί<text:s/>των<text:s/>εγκλημάτων<text:s/>του<text:s/>Κώδικα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822"><text:span text:style-name="T822_1">α)</text:span><text:span text:style-name="T822_2"><text:tab/></text:span><text:span text:style-name="T822_3">Στις<text:s/>ημεδαπές<text:s/>ανώνυμες<text:s/>εταιρείες,<text:s/>οι<text:s/>πρόεδροι<text:s/>των<text:s/>διοικητικών<text:s/>συμβουλίων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ε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823"><text:span text:style-name="T823_1">β)</text:span><text:span text:style-name="T823_2"><text:tab/></text:span><text:span text:style-name="T823_3">Στις<text:s/>ομόρρυθμες<text:s/>και<text:s/>ετερόρρυθμες<text:s/>εταιρε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24"><text:span text:style-name="T824_1">γ)</text:span><text:span text:style-name="T824_2"><text:tab/></text:span><text:span text:style-name="T824_3">Στις<text:s/>εταιρείες<text:s/>περιορισμένης<text:s/>ευθύνης<text:s/>και<text:s/>ιδιωτικές<text:s/>κεφαλαιουχικές<text:s/>εταιρείες<text:s/>οι<text:s/>διαχειριστές<text:s/>αυτών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,<text:s/>όταν<text:s/>αυτοί<text:s/>ελλείπουν<text:s/>ή<text:s/>απουσιάζουν,<text:s/>οι<text:s/>εταίροι<text:s/>αυτών.</text:span></text:p>
      <text:p text:style-name="P825"><text:span text:style-name="T825_1">δ)</text:span><text:span text:style-name="T825_2"><text:tab/></text:span><text:span text:style-name="T825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26"><text:span text:style-name="T826_1">ε)</text:span><text:span text:style-name="T826_2"><text:tab/></text:span><text:span text:style-name="T826_3">Στις<text:s/>κοινοπραξίες,<text:s/>κοινωνίες,<text:s/>αστικές,<text:s/>συμμετοχικές<text:s/>ή<text:s/>αφανείς<text:s/>εταιρε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ν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827"><text:span text:style-name="T827_1">στ)</text:span><text:span text:style-name="T827_2"><text:tab/></text:span><text:span text:style-name="T827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</text:span><text:span text:style-name="T827_4">­ευθυντές<text:s/>ή<text:s/>αντιπρόσωποι<text:s/>ή<text:s/>πράκτορες,<text:s/>που<text:s/>έχουν<text:s/>στην<text:s/>Ελλάδα.</text:span></text:p>
      <text:p text:style-name="P828"><text:span text:style-name="T828_1">ζ)</text:span><text:span text:style-name="T828_2"><text:tab/></text:span><text:span text:style-name="T828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(Α΄<text:s/>151)<text:s/>ή<text:s/>της<text:s/>περ.<text:s/>δ΄<text:s/>του<text:s/>άρθρου<text:s/>2<text:s/>του<text:s/>Κ.Φ.Ε.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ν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/text:p>
      <text:p text:style-name="P829"><text:span text:style-name="T829_1">2.</text:span><text:span text:style-name="T829_2"><text:s/>Επίσης,<text:s/>αυτουργοί<text:s/>των<text:s/>ανωτέρω<text:s/>εγκλημάτων,<text:s/>κατά<text:s/>την<text:s/>έννοια<text:s/>της<text:s/>παρ.<text:s/>1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.Κ..</text:span></text:p>
      <text:p text:style-name="P830"><text:span text:style-name="T830_1">3.</text:span><text:span text:style-name="T830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/text:p>
      <text:p text:style-name="P831"><text:span text:style-name="T831_1">4.</text:span><text:span text:style-name="T831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.<text:s/>1.</text:span></text:p>
      <text:h text:style-name="P832" text:outline-level="6"><text:span text:style-name="T832_1">Άρθρο<text:s/>68<text:s/></text:span></text:h>
      <text:h text:style-name="P833" text:outline-level="6"><text:span text:style-name="T833_1">Μηνυτήρια<text:s/>αναφορά<text:s/>και<text:s/>ποινική<text:s/>διαδικασία</text:span></text:h>
      <text:p text:style-name="P834"><text:span text:style-name="T834_1">1.</text:span><text:span text:style-name="T834_2"><text:s/>Εάν<text:s/>συντρέχει<text:s/>περίπτωση<text:s/>τέλεσης<text:s/>ή<text:s/>απόπειρας<text:s/>τέλεσης<text:s/>εγκλήματος<text:s/>του<text:s/>Κώδικα<text:s/>υποβάλλεται<text:s/>αμελλητί<text:s/>μηνυτήρια<text:s/>αναφορά<text:s/>από<text:s/>τον<text:s/>Διοικητή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/text:p>
      <text:p text:style-name="P835"><text:span text:style-name="T835_1">2.</text:span><text:span text:style-name="T835_2"><text:s/>α)<text:s/>Αν,<text:s/>με<text:s/>βάση<text:s/>εκτελεστή<text:s/>πράξη<text:s/>της<text:s/>φορολογικής<text:s/>αρχής,<text:s/>συντρέχει<text:s/>περίπτωση<text:s/>τέλεσης<text:s/>ή<text:s/>απόπειρας<text:s/>τέλεσης<text:s/>εγκλήματος<text:s/>φοροδιαφυγής,<text:s/>εκ<text:s/>των<text:s/>οριζόμενων<text:s/>στο<text:s/>άρθρο<text:s/>66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οικεία<text:s/>φορολογική<text:s/>αρχή<text:s/>ενημερώνει<text:s/>αμελλητί<text:s/>τον<text:s/>αρμόδιο<text:s/>εισαγγελέα<text:s/>και<text:s/>του<text:s/>αποστέλλει<text:s/>αντίγραφο<text:s/>της<text:s/>ως<text:s/>άνω<text:s/>διοικητικής<text:s/>πράξης.</text:span></text:p>
      <text:p text:style-name="P836"><text:span text:style-name="T836_1">β)</text:span><text:span text:style-name="T836_2"><text:tab/></text:span><text:span text:style-name="T836_3">Αν<text:s/>δεν<text:s/>έχει<text:s/>ασκηθεί<text:s/>ποινική<text:s/>δίωξη,<text:s/>ο<text:s/>αρμόδιος<text:s/>εισαγγελέας<text:s/>πλημμελειοδικών<text:s/>αναβάλλει,<text:s/>με<text:s/>πράξη<text:s/>του,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/text:p>
      <text:p text:style-name="P837"><text:span text:style-name="T837_1">γ)</text:span><text:span text:style-name="T837_2"><text:tab/></text:span><text:span text:style-name="T837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αρχή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/text:p>
      <text:p text:style-name="P838"><text:span text:style-name="T838_1">δ)</text:span><text:span text:style-name="T838_2"><text:tab/></text:span><text:span text:style-name="T838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φορολογική<text:s/>αρχή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/text:p>
      <text:p text:style-name="P839"><text:span text:style-name="T839_1">ε)</text:span><text:span text:style-name="T839_2"><text:tab/></text:span><text:span text:style-name="T839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<text:s/>(Π.Κ.).</text:span></text:p>
      <text:p text:style-name="P840"><text:span text:style-name="T840_1">3.</text:span><text:span text:style-name="T840_2"><text:s/>Αρμόδιο<text:s/>κατά<text:s/>τόπο<text:s/>δικαστήριο<text:s/>είναι<text:s/>αυτό<text:s/>της<text:s/>έδρας<text:s/>της<text:s/>αρμόδιας<text:s/>για<text:s/>τη<text:s/>φορολόγηση<text:s/>Δ.Ο.Υ..</text:span></text:p>
      <text:p text:style-name="P841"><text:span text:style-name="T841_1">4.</text:span><text:span text:style-name="T841_2"><text:s/>Το<text:s/>Δημόσιο<text:s/>μπορεί<text:s/>να<text:s/>παρίσταται<text:s/>ενώπιον<text:s/>των<text:s/>ποινικών<text:s/>δικαστηρίων<text:s/>για<text:s/>τα<text:s/>εγκλήματα<text:s/>του<text:s/>Κώδικα<text:s/>προς<text:s/>υποστήριξη<text:s/>της<text:s/>κατηγορίας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/text:p>
      <text:p text:style-name="P842"><text:span text:style-name="T842_1">5.</text:span><text:span text:style-name="T842_2"><text:s/>Στις<text:s/>δίκες<text:s/>που<text:s/>αφορούν<text:s/>εγκλήματα<text:s/>του<text:s/>Κώδικα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,<text:s/>αυτεπαγγέλτως<text:s/>ή<text:s/>κατόπιν<text:s/>αιτήματος<text:s/>του<text:s/>κατηγορούμενου,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/text:p>
      <text:p text:style-name="P843"><text:span text:style-name="T843_1">6.</text:span><text:span text:style-name="T843_2"><text:s/>Κατά<text:s/>τα<text:s/>λοιπά,<text:s/>εφαρμόζονται<text:s/>οι<text:s/>διατάξεις<text:s/>του<text:s/>Κ.Π.Δ.<text:s/>και<text:s/>του<text:s/>Γενικού<text:s/>Μέρους<text:s/>του<text:s/>Π.Κ..</text:span></text:p>
      <text:h text:style-name="P844" text:outline-level="6"><text:span text:style-name="T844_1">Άρθρο<text:s/>69<text:s/></text:span></text:h>
      <text:h text:style-name="P845" text:outline-level="6"><text:span text:style-name="T845_1">Αναστολή<text:s/>της<text:s/>ποινής</text:span></text:h>
      <text:p text:style-name="P846"><text:span text:style-name="T846_1">Για<text:s/>τα<text:s/>εγκλήματα<text:s/>του<text:s/>Κώδικα<text:s/>η<text:s/>αναστολή<text:s/>της<text:s/>ποινής<text:s/>γίνεται<text:s/>κατά<text:s/>τις<text:s/>σχετικές<text:s/>διατάξεις<text:s/>των<text:s/>άρθρων<text:s/>99<text:s/>επ.<text:s/>του<text:s/>Π.Κ..</text:span></text:p>
      <text:h text:style-name="P847" text:outline-level="2"><text:span text:style-name="T847_1">ΤΜΗΜΑ<text:s/></text:span></text:h>
      <text:h text:style-name="P848" text:outline-level="2"><text:span text:style-name="T848_1">ΧΙΙΙ<text:s/>ΜΕΤΑΒΑΤΙΚΕΣ<text:s/>ΚΑΙ<text:s/>ΤΕΛΙΚΕΣ<text:s/>ΔΙΑΤΑΞΕΙΣ</text:span></text:h>
      <text:h text:style-name="P849" text:outline-level="6"><text:span text:style-name="T849_1">Άρθρο<text:s/>70<text:s/></text:span></text:h>
      <text:h text:style-name="P850" text:outline-level="6"><text:span text:style-name="T850_1">Μεταβατικές<text:s/>διατάξεις</text:span></text:h>
      <text:p text:style-name="P851"><text:span text:style-name="T851_1">1.</text:span><text:span text:style-name="T851_2"><text:s/>Μετά<text:s/>την<text:s/>1η.1.2014,<text:s/>για<text:s/>υποθέσεις<text:s/>προσωρινού<text:s/>ή<text:s/>οριστικού<text:s/>φορολογικού<text:s/>ελέγχου<text:s/>που<text:s/>αφορά<text:s/>χρήσεις,<text:s/>περιόδους,<text:s/>φορολογικές<text:s/>υποθέσεις<text:s/>ή<text:s/>υποχρεώσεις<text:s/>πριν<text:s/>από<text:s/>την<text:s/>1η.1.2014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852"><text:span text:style-name="T852_1">2.</text:span><text:span text:style-name="T852_2"><text:s/>Κατά<text:s/>παρέκκλιση<text:s/>του<text:s/>δεύτερου<text:s/>εδαφίου<text:s/>της<text:s/>παρ.<text:s/>1<text:s/>του<text:s/>άρθρου<text:s/>34<text:s/>του<text:s/>Κώδικα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η.12.2013,<text:s/>δεν<text:s/>κωλύουν<text:s/>τη<text:s/>μετά<text:s/>από<text:s/>νέο<text:s/>έλεγχο<text:s/>μεταγενέστερη<text:s/>διόρθωσή<text:s/>του.<text:s/>Το<text:s/>πρώτ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η.12.2013,<text:s/>στις<text:s/>περιπτώσεις<text:s/>στις<text:s/>οποίες,<text:s/>σύμφωνα<text:s/>με<text:s/>την<text:s/>παρ.<text:s/>4<text:s/>του<text:s/>άρθρου<text:s/>68<text:s/>του<text:s/>Ν.<text:s/>2238/1994<text:s/>(Α΄<text:s/>151),<text:s/>την<text:s/>παρ.<text:s/>2<text:s/>του<text:s/>άρθρου<text:s/>49<text:s/>του<text:s/>Ν.<text:s/>2859/2000<text:s/>(Α΄<text:s/>248)<text:s/>και<text:s/>κάθε<text:s/>άλλη<text:s/>συναφή<text:s/>διάταξη,<text:s/>εκδίδεται<text:s/>μερική<text:s/>καταλογιστική<text:s/>πράξη.</text:span></text:p>
      <text:p text:style-name="P853"><text:span text:style-name="T853_1">3.</text:span><text:span text:style-name="T853_2"><text:s/>Για<text:s/>χρήσεις,<text:s/>περιόδους,<text:s/>φορολογικές<text:s/>υποθέσεις<text:s/>ή<text:s/>υποχρεώσεις<text:s/>για<text:s/>τις<text:s/>οποίες<text:s/>είχε<text:s/>εκδοθεί<text:s/>μέχρι<text:s/>την<text:s/>31η.12.2013<text:s/>εντολή<text:s/>ελέγχου,<text:s/>εφαρμόζονται<text:s/>οι<text:s/>διατάξεις<text:s/>του<text:s/>Τμήματος<text:s/>VII<text:s/>του<text:s/>Κώδικα,<text:s/>εφόσον<text:s/>κατά<text:s/>την<text:s/>1η.1.2014<text:s/>δεν<text:s/>είχε<text:s/>γίνει<text:s/>έναρξη<text:s/>του<text:s/>ελέγχου.<text:s/>Ως<text:s/>έναρξη<text:s/>του<text:s/>ελέγχου<text:s/>για<text:s/>την<text:s/>εφαρμογή<text:s/>του<text:s/>πρώτου<text:s/>εδαφίου<text:s/>λογίζεται<text:s/>η<text:s/>θεώρηση<text:s/>των<text:s/>βιβλίων<text:s/>του<text:s/>φορολογούμε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/text:p>
      <text:p text:style-name="P854"><text:span text:style-name="T854_1">4.</text:span><text:span text:style-name="T854_2"><text:s/>Κοινοποιήσεις<text:s/>κατά<text:s/>το<text:s/>άρθρο<text:s/>5<text:s/>του<text:s/>Κώδικα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855"><text:span text:style-name="T855_1">5.</text:span><text:span text:style-name="T855_2"><text:s/>Για<text:s/>φορολογικές<text:s/>δηλώσεις<text:s/>που<text:s/>υποβάλλονται<text:s/>μετά<text:s/>την<text:s/>1η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856"><text:span text:style-name="T856_1">6.</text:span><text:span text:style-name="T856_2"><text:s/>Για<text:s/>φορολογικές<text:s/>χρήσεις,<text:s/>περιόδους,<text:s/>υποθέσεις<text:s/>ή<text:s/>υποχρεώσεις<text:s/>για<text:s/>τις<text:s/>οποίες<text:s/>έως<text:s/>την<text:s/>31η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ν<text:s/>χρόνο<text:s/>διενέργειάς<text:s/>του.</text:span></text:p>
      <text:p text:style-name="P857"><text:span text:style-name="T857_1">7.</text:span><text:span text:style-name="T857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ην<text:s/>1η.1.2014<text:s/>τις<text:s/>προβλεπόμενες<text:s/>από<text:s/>τον<text:s/>Κώδικα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858"><text:span text:style-name="T858_1">8.</text:span><text:span text:style-name="T858_2"><text:s/>Για<text:s/>τις<text:s/>δικαστικές<text:s/>αποφάσεις<text:s/>που<text:s/>εκδίδονται<text:s/>μετά<text:s/>την<text:s/>1η.1.2014<text:s/>εφαρμόζονται<text:s/>αναλόγως<text:s/>η<text:s/>παρ.<text:s/>4<text:s/>του<text:s/>άρθρου<text:s/>41<text:s/>και<text:s/>η<text:s/>παρ.<text:s/>1<text:s/>του<text:s/>άρθρου<text:s/>30<text:s/>του<text:s/>Κώδικα.</text:span></text:p>
      <text:p text:style-name="P859"><text:span text:style-name="T859_1">9.</text:span><text:span text:style-name="T859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,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<text:s/>Διεύθυνση<text:s/>Επίλυσης<text:s/>Διαφορών,<text:s/>σύμφωνα<text:s/>με<text:s/>το<text:s/>άρθρο<text:s/>63<text:s/>του<text:s/>Κώδικα,<text:s/>εκτός<text:s/>εάν<text:s/>ο<text:s/>φορολογούμενος<text:s/>αποδεχθεί<text:s/>την<text:s/>προσβαλλόμενη<text:s/>πράξη<text:s/>μέσα<text:s/>σε<text:s/>αποκλειστική<text:s/>προ</text:span><text:span text:style-name="T859_3">­θεσμία<text:s/>πέντε<text:s/>(5)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860"><text:span text:style-name="T860_1">10.</text:span><text:span text:style-name="T860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δευτέρου<text:s/>εδαφίου<text:s/>εφαρμόζεται<text:s/>και<text:s/>σε<text:s/>εκκρεμείς<text:s/>δικαστικές<text:s/>υποθέσεις,<text:s/>οι<text:s/>οποίες<text:s/>δεν<text:s/>είχαν<text:s/>συζητηθεί<text:s/>κατά<text:s/>τη<text:s/>δημοσίευση<text:s/>του<text:s/>Ν.<text:s/>4254/2014<text:s/>(Α΄<text:s/>85)<text:s/>σε<text:s/>πρώτο<text:s/>βαθμό.<text:s/></text:span></text:p>
      <text:p text:style-name="P861"><text:span text:style-name="T861_1">11.</text:span><text:span text:style-name="T861_2"><text:s/>Το<text:s/>άρθρο<text:s/>47<text:s/>του<text:s/>Κώδικα<text:s/>εφαρμόζεται<text:s/>για<text:s/>οφειλές<text:s/>για<text:s/>τις<text:s/>οποίες<text:s/>αποκτάται<text:s/>εκτελεστός<text:s/>τίτλος<text:s/>από<text:s/>την<text:s/>1η.1.2014<text:s/>και<text:s/>εφεξής.</text:span></text:p>
      <text:p text:style-name="P862"><text:span text:style-name="T862_1">12.</text:span><text:span text:style-name="T862_2"><text:s/>Το<text:s/>άρθρο<text:s/>51<text:s/>του<text:s/>Κώδικα,<text:s/>σχετικά<text:s/>με<text:s/>τον<text:s/>χρόνο<text:s/>παραγραφής<text:s/>και<text:s/>τους<text:s/>λόγους<text:s/>διακοπής<text:s/>και<text:s/>αναστολής<text:s/>αυτής,<text:s/>εφαρμόζε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η.1.2014<text:s/>και<text:s/>εφεξής.</text:span></text:p>
      <text:p text:style-name="P863"><text:span text:style-name="T863_1">13.</text:span><text:span text:style-name="T863_2"><text:s/>Η<text:s/>παρ.<text:s/>2<text:s/>του<text:s/>άρθρου<text:s/>53<text:s/>του<text:s/>Κώδικα<text:s/>εφαρμόζεται<text:s/>για<text:s/>αιτήσεις<text:s/>επιστροφής<text:s/>που<text:s/>υποβάλλονται<text:s/>από<text:s/>την<text:s/>1η.1.2014<text:s/>και<text:s/>εφεξής.</text:span></text:p>
      <text:p text:style-name="P864"><text:span text:style-name="T864_1">14.</text:span><text:span text:style-name="T864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<text:s/>(Α΄<text:s/>179),<text:s/>πρόστιμο<text:s/>που<text:s/>ισούται<text:s/>με<text:s/>το<text:s/>άθροισμα<text:s/>του<text:s/>προστίμου<text:s/>του<text:s/>άρθρου<text:s/>58,<text:s/>της<text:s/>παρ.<text:s/>2<text:s/>του<text:s/>άρθρου<text:s/>58Α<text:s/>ή<text:s/>του<text:s/>άρθρου<text:s/>59<text:s/>του<text:s/>Κώδικα,<text:s/>κατά<text:s/>περίπτωση,<text:s/>πλέον<text:s/>του<text:s/>τόκου<text:s/>του<text:s/>άρθρου<text:s/>53<text:s/>του<text:s/>Κώδικα,<text:s/>ο<text:s/>οποίος<text:s/>υπολογίζεται<text:s/>από<text:s/>την<text:s/>1η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,<text:s/>εφαρμόζεται<text:s/>το<text:s/>άρθρο<text:s/>53<text:s/>του<text:s/>Κώδικα.</text:span></text:p>
      <text:p text:style-name="P865"><text:span text:style-name="T865_1">15.</text:span><text:span text:style-name="T865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Κώδικα,<text:s/>πλέον<text:s/>του<text:s/>τόκου<text:s/>του<text:s/>άρθρου<text:s/>53<text:s/>του<text:s/>Κώδικα,<text:s/>ο<text:s/>οποίος<text:s/>υπολογίζεται<text:s/>από<text:s/>την<text:s/>1η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Κώδικα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.<text:s/>14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.<text:s/>14<text:s/>του<text:s/>παρόντος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δεύτερο<text:s/>εδάφιο<text:s/>με<text:s/>επιφύλαξη.<text:s/>Εξαιρουμένων<text:s/>των<text:s/>δηλώσεων<text:s/>παρακρατούμενων<text:s/>φόρων<text:s/>από<text:s/>μισθωτή<text:s/>εργασία<text:s/>και<text:s/>συντάξεις,<text:s/>εφόσον<text:s/>η<text:s/>προκύπτουσα<text:s/>οφειλή<text:s/>εξοφληθεί<text:s/>μέσα<text:s/>σε<text:s/>τριάντα<text:s/>(30)<text:s/>ημέρες<text:s/>από<text:s/>τον<text:s/>προσδιορισμό<text:s/>του<text:s/>φόρου,<text:s/>το<text:s/>επιβληθέν<text:s/>κατά<text:s/>το<text:s/>δεύτερο<text:s/>και<text:s/>τρίτ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ο<text:s/>δεύτερο,<text:s/>τρίτο<text:s/>και<text:s/>πέμπτο<text:s/>εδάφιο<text:s/>δεν<text:s/>διαγράφονται,<text:s/>δεν<text:s/>συμψηφίζονται<text:s/>ούτε<text:s/>επιστρέφονται.<text:s/>Σε<text:s/>κάθε<text:s/>περίπτωση<text:s/>μετά<text:s/>την<text:s/>απόκτηση<text:s/>του<text:s/>εκτελεστού<text:s/>τίτλου<text:s/>εφαρμόζεται<text:s/>το<text:s/>άρθρο<text:s/>53<text:s/>του<text:s/>Κώδικα.</text:span></text:p>
      <text:p text:style-name="P866"><text:span text:style-name="T866_1">16.</text:span><text:span text:style-name="T866_2"><text:s/>Για<text:s/>την<text:s/>υποβολή,<text:s/>μετά<text:s/>την<text:s/>1η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ις<text:s/>31.12.2013,<text:s/>επιβάλλονται<text:s/>τα<text:s/>πρόστιμα<text:s/>του<text:s/>πρώτου<text:s/>εδαφίου<text:s/>της<text:s/>παρ.<text:s/>1<text:s/>του<text:s/>άρθρου<text:s/>4<text:s/>του<text:s/>Ν.<text:s/>2523/1997,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ην<text:s/>περ.<text:s/>α΄<text:s/>της<text:s/>παρ.<text:s/>2<text:s/>του<text:s/>άρθρου<text:s/>54<text:s/>του<text:s/>Κώδικα.</text:span></text:p>
      <text:p text:style-name="P867"><text:span text:style-name="T867_1">17.</text:span><text:span text:style-name="T867_2"><text:s/>Η<text:s/>υπ΄<text:s/>αρ.<text:s/>45081/30.10.1997<text:s/>κοινή<text:s/>απόφαση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)<text:s/>εξακολουθεί<text:s/>να<text:s/>ισχύει<text:s/>μέχρι<text:s/>την<text:s/>κατάργησή<text:s/>της.</text:span></text:p>
      <text:p text:style-name="P868"><text:span text:style-name="T868_1">18.</text:span><text:span text:style-name="T868_2"><text:s/>Η<text:s/>παρ.<text:s/>7<text:s/>του<text:s/>άρθρου<text:s/>46<text:s/>του<text:s/>Κώδικα<text:s/>εφαρμόζε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Ν.<text:s/>4223/2013<text:s/>(Α΄<text:s/>287)<text:s/>επί<text:s/>περιουσιακών<text:s/>στοιχείων<text:s/>που<text:s/>έχουν<text:s/>δεσμευτεί<text:s/>κατ΄<text:s/>εφαρμογή<text:s/>του<text:s/>άρθρου<text:s/>14<text:s/>του<text:s/>Ν.<text:s/>2523/1997.</text:span></text:p>
      <text:p text:style-name="P869"><text:span text:style-name="T869_1">19.</text:span><text:span text:style-name="T869_2"><text:s/>Για<text:s/>την<text:s/>επιβολή<text:s/>συντηρητικής<text:s/>κατάσχεσης<text:s/>σύμφωνα<text:s/>με<text:s/>το<text:s/>άρθρο<text:s/>46<text:s/>του<text:s/>Κώδικα,<text:s/>οι<text:s/>προβλεπόμενες<text:s/>επιδόσεις<text:s/>κατά<text:s/>τον<text:s/>ΚΠολΔ<text:s/>γίνονται<text:s/>και<text:s/>από<text:s/>οποιονδήποτε<text:s/>υπάλληλο<text:s/>της<text:s/>Φορολογικής<text:s/>Διοίκησης.</text:span></text:p>
      <text:p text:style-name="P870"><text:span text:style-name="T870_1">20.</text:span><text:span text:style-name="T870_2"><text:s/>Οι<text:s/>παρ.<text:s/>5<text:s/>και<text:s/>6<text:s/>του<text:s/>άρθρου<text:s/>46<text:s/>του<text:s/>Κώδικα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ις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871"><text:span text:style-name="T871_1">21.</text:span><text:span text:style-name="T871_2"><text:s/>Αποφάσεις<text:s/>του<text:s/>Υπουργού<text:s/>Οικονομικών,<text:s/>που<text:s/>ρυθμίζουν<text:s/>θέματα<text:s/>που<text:s/>υπάγονται<text:s/>στις<text:s/>διατάξεις<text:s/>του<text:s/>Κώδικα,<text:s/>οι<text:s/>οποίες<text:s/>έχουν<text:s/>εκδοθεί<text:s/>κατ΄<text:s/>εξουσιοδότηση<text:s/>των<text:s/>άρθρων:</text:span></text:p>
      <text:p text:style-name="P872"><text:span text:style-name="T872_1">16<text:s/>του<text:s/>Ν.<text:s/>1882/1990<text:s/>(Α΄<text:s/>43)<text:s/>περί<text:s/>Φορολογίας<text:s/>Αυτομάτου<text:s/>Υπερτιμήματος,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<text:s/>(Α΄<text:s/>218)<text:s/>περί<text:s/>Έκτακτου<text:s/>Ειδικού<text:s/>Τέλους<text:s/>Ηλεκτροδοτού-μενων<text:s/>Δομημένων<text:s/>Επιφανειών<text:s/>(Ε.Ε.Τ.Η.Δ.Ε.)<text:s/>και<text:s/>της<text:s/>υπο-παρ.<text:s/>Α7<text:s/>του<text:s/>άρθρου<text:s/>πρώτου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Διοικητή,<text:s/>κατά<text:s/>τις<text:s/>διατάξεις<text:s/>του<text:s/>Κώδικα,<text:s/>όπου<text:s/>αυτό<text:s/>απαιτείται.</text:span></text:p>
      <text:p text:style-name="P873"><text:span text:style-name="T873_1">22.</text:span><text:span text:style-name="T873_2"><text:s/>Για<text:s/>τα<text:s/>έσοδα<text:s/>που<text:s/>εμπίπτουν<text:s/>στο<text:s/>άρθρο<text:s/>2<text:s/>και<text:s/>το<text:s/>Παράρτημα<text:s/>του<text:s/>ν.<text:s/>4174/2013<text:s/>(Α΄<text:s/>170)<text:s/>ο<text:s/>Κώδικας<text:s/>εφαρμόζεται<text:s/>από<text:s/>την<text:s/>1η.1.2014,<text:s/>εκτός<text:s/>εάν<text:s/>διαφορετικά<text:s/>ορίζεται.<text:s/>Ειδικά,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Κώδικας<text:s/>εφαρμόζεται<text:s/>από<text:s/>την<text:s/>1η.1.2015.<text:s/>Κατ΄<text:s/>εξαίρεση<text:s/>για<text:s/>τις<text:s/>υποθέσεις<text:s/>του<text:s/>δευτέρου<text:s/>εδαφίου<text:s/>εφαρμόζονται<text:s/>από<text:s/>την<text:s/>1η.1.2014<text:s/>η<text:s/>παρ.<text:s/>1<text:s/>του<text:s/>άρθρου<text:s/>30<text:s/>και<text:s/>το<text:s/>Τμήμα<text:s/>IX<text:s/>του<text:s/>Κώδικα.<text:s/></text:span></text:p>
      <text:p text:style-name="P874"><text:span text:style-name="T874_1">23.</text:span><text:span text:style-name="T874_2"><text:s/>Το<text:s/>άρθρο<text:s/>65Α<text:s/>του<text:s/>Κώδικα<text:s/>τίθεται<text:s/>σε<text:s/>ισχύ<text:s/>για<text:s/>χρήσεις<text:s/>που<text:s/>αρχίζουν<text:s/>από<text:s/>την<text:s/>1η.1.2014.<text:s/>Η<text:s/>απόφαση<text:s/>του<text:s/>Υπουργού<text:s/>Οικονομικών<text:s/>υπό<text:s/>στοιχεία<text:s/>ΠΟΛ<text:s/>1159/2011<text:s/>(Β΄<text:s/>1657)<text:s/>διατηρείται<text:s/>σε<text:s/>ισχύ<text:s/>για<text:s/>χρήσεις<text:s/>που<text:s/>αρχίζουν<text:s/>πριν<text:s/>από<text:s/>την<text:s/>1η.1.2014<text:s/>και<text:s/>μπορεί<text:s/>να<text:s/>τροποποιηθεί<text:s/>ύστερα<text:s/>από<text:s/>γνώμη<text:s/>της<text:s/>Ε.Λ.Τ.Ε..</text:span></text:p>
      <text:p text:style-name="P875"><text:span text:style-name="T875_1">24.</text:span><text:span text:style-name="T875_2"><text:s/>Ειδικά<text:s/>για<text:s/>την<text:s/>πράξη<text:s/>αποδοχής<text:s/>κληρονομιάς,<text:s/>της<text:s/>παρ.<text:s/>1<text:s/>του<text:s/>54Α<text:s/>του<text:s/>Κώδικα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.1.2014.</text:span></text:p>
      <text:p text:style-name="P876"><text:span text:style-name="T876_1">25.</text:span><text:span text:style-name="T876_2"><text:s/>Εφόσον<text:s/>με<text:s/>την<text:s/>υποβολή<text:s/>τροποποιητικής<text:s/>φορολογικής<text:s/>δήλωσης<text:s/>ή<text:s/>με<text:s/>αυτοτελές<text:s/>αίτημα<text:s/>ή<text:s/>καθ΄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1η.1.2014,<text:s/>προβάλλεται<text:s/>αξίωση<text:s/>επιστροφής<text:s/>φόρου,<text:s/>για<text:s/>τα<text:s/>σχετικά<text:s/>με<text:s/>την<text:s/>παραγραφή,<text:s/>εφαρμόζονται<text:s/>τα<text:s/>μέχρι<text:s/>τότε<text:s/>ισχύοντα.</text:span></text:p>
      <text:p text:style-name="P877"><text:span text:style-name="T877_1">26.</text:span><text:span text:style-name="T877_2"><text:s/>Από<text:s/>την<text:s/>1η.1.2014<text:s/>κάθε<text:s/>αίτημα<text:s/>προς<text:s/>τη<text:s/>Φορολογική<text:s/>Διοίκηση<text:s/>για<text:s/>διοικητικό<text:s/>ή<text:s/>δικαστικό<text:s/>συμβιβασμό<text:s/>θεωρείται<text:s/>απαράδεκτο<text:s/>και<text:s/>δεν<text:s/>εξετάζεται.<text:s/>Η<text:s/>διάταξη<text:s/>του<text:s/>πρώτ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άρθρων<text:s/>70Α<text:s/>και<text:s/>70Β<text:s/>του<text:s/>Ν.<text:s/>2238/1994.</text:span></text:p>
      <text:p text:style-name="P878"><text:span text:style-name="T878_1">27.</text:span><text:span text:style-name="T878_2"><text:s/>Για<text:s/>παραβάσεις<text:s/>που<text:s/>διαπράχθηκαν<text:s/>μέχρι<text:s/>τις<text:s/>31.12.2013,<text:s/>ανεξάρτητα<text:s/>από<text:s/>τον<text:s/>χρόνο<text:s/>διαπίστωσής<text:s/>τους,<text:s/>το<text:s/>σχετικό<text:s/>πρόστιμο<text:s/>υπολογίζεται<text:s/>σύμφωνα<text:s/>με<text:s/>το<text:s/>άρθρο<text:s/>4<text:s/>του<text:s/>Ν.<text:s/>2523/1997,<text:s/>εξακολουθεί<text:s/>να<text:s/>εφαρμόζεται<text:s/>η<text:s/>παρ.<text:s/>6<text:s/>του<text:s/>άρθρου<text:s/>9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μέσα<text:s/>σε<text:s/>αποκλειστική<text:s/>προθεσμία<text:s/>τριάντα<text:s/>(30)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σαράντα<text:s/>τοις<text:s/>εκατό<text:s/>(40%)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Ποσά<text:s/>τα<text:s/>οποία<text:s/>έχουν<text:s/>καταβληθεί,<text:s/>δεν<text:s/>επιστρέφονται<text:s/>λόγω<text:s/>της<text:s/>εφαρμογής<text:s/>της<text:s/>παρούσας.<text:s/>Σε<text:s/>περίπτωση<text:s/>που<text:s/>ο<text:s/>φορολογούμενος,<text:s/>αμφισβητήσει<text:s/>τη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/text:p>
      <text:p text:style-name="P879"><text:span text:style-name="T879_1">28.</text:span><text:span text:style-name="T879_2"><text:s/>Οι<text:s/>παρ.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η.1.2012,<text:s/>εφόσον<text:s/>η<text:s/>υπόθεση<text:s/>ήταν<text:s/>εκκρεμής<text:s/>κατά<text:s/>τη<text:s/>δημοσίευση<text:s/>του<text:s/>Ν.<text:s/>4446/2016<text:s/>(Α΄<text:s/>240)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ν<text:s/>χρόνο<text:s/>πραγματοποίησης<text:s/>των<text:s/>ενδοομιλικών<text:s/>συναλλαγών.</text:span></text:p>
      <text:p text:style-name="P880"><text:span text:style-name="T880_1">29.</text:span><text:span text:style-name="T880_2"><text:s/>Φορολογούμενος<text:s/>σε<text:s/>βάρος<text:s/>του<text:s/>οποίου:<text:s/>α)<text:s/>έχει<text:s/>εκδοθεί<text:s/>και<text:s/>δεν<text:s/>έχει<text:s/>κοινοποιηθεί<text:s/>μέχρι<text:s/>την<text:s/>έναρξη<text:s/>ισχύος<text:s/>του<text:s/>ν.<text:s/>4512/2018<text:s/>(Α΄<text:s/>5)<text:s/>οριστική<text:s/>πράξη<text:s/>διορθωτικού<text:s/>προσδιορισμού<text:s/>του<text:s/>φόρου,<text:s/>ή<text:s/>β)<text:s/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ου<text:s/>ν.<text:s/>4512/2018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μέσα<text:s/>στην<text:s/>προθεσμία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μέσα<text:s/>στην<text:s/>προθεσμία<text:s/>της<text:s/>παρ.<text:s/>3<text:s/>του<text:s/>άρθρου<text:s/>41<text:s/>του<text:s/>Κώδικα,<text:s/>τα<text:s/>επιβληθέντα<text:s/>πρόστιμα,<text:s/>βάσει<text:s/>του<text:s/>άρθρου<text:s/>58,<text:s/>της<text:s/>παρ.<text:s/>2<text:s/>του<text:s/>άρθρου<text:s/>58Α<text:s/>και<text:s/>του<text:s/>άρθρου<text:s/>59<text:s/>του<text:s/>Κώδικα<text:s/>ή<text:s/>της<text:s/>παρ.<text:s/>14<text:s/>του<text:s/>παρόντος<text:s/>άρθρου<text:s/>ή<text:s/>οι<text:s/>πρόσθετοι<text:s/>φόροι<text:s/>του<text:s/>άρθρου<text:s/>1<text:s/>του<text:s/>Ν.<text:s/>2523/1997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ου<text:s/>Ν.<text:s/>4512/2018,<text:s/>εφαρμοζόμενων<text:s/>αναλόγως<text:s/>των<text:s/>παρ.<text:s/>3<text:s/>και<text:s/>5<text:s/>του<text:s/>άρθρου<text:s/>49<text:s/>του<text:s/>Ν.<text:s/>4509/2017<text:s/>(Α΄<text:s/>201)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Με<text:s/>απόφαση<text:s/>του<text:s/>Διοικητή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text:s/></text:span></text:p>
      <text:p text:style-name="P881"><text:span text:style-name="T881_1">30.</text:span><text:span text:style-name="T881_2"><text:s/>Οφειλές<text:s/>από<text:s/>πράξεις<text:s/>διοικητικού<text:s/>προσδιορισμού<text:s/>του<text:s/>φόρου<text:s/>που<text:s/>εκδόθηκαν<text:s/>μέχρι<text:s/>τις<text:s/>31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μέσα<text:s/>στο<text:s/>2013<text:s/>καθίστανται<text:s/>ληξιπρόθεσμες<text:s/>την<text:s/>31η.7.2020.</text:span></text:p>
      <text:p text:style-name="P882"><text:span text:style-name="T882_1">31.</text:span><text:span text:style-name="T882_2"><text:s/>Η<text:s/>αίτηση<text:s/>ακύρωσης<text:s/>ή<text:s/>τροποποίησης<text:s/>σύμφωνα<text:s/>με<text:s/>το<text:s/>άρθρο<text:s/>63Β<text:s/>του<text:s/>Κώδικα<text:s/>υποβάλλεται<text:s/>κατά<text:s/>άμεσου<text:s/>προσδιορισμού<text:s/>ή<text:s/>πράξεων<text:s/>διοικητικού,<text:s/>εκτιμώμενου<text:s/>ή<text:s/>διορθωτικού<text:s/>προσδιορισμού<text:s/>φόρου<text:s/>ή<text:s/>πράξεων<text:s/>επιβολής<text:s/>προστίμου<text:s/>που<text:s/>εκδίδονται<text:s/>από<text:s/>την<text:s/>1η.1.2020<text:s/>και<text:s/>μετά.</text:span></text:p>
      <text:p text:style-name="P883"><text:span text:style-name="T883_1">32.</text:span><text:span text:style-name="T883_2"><text:s/>α)<text:s/>Κατ΄<text:s/>εξαίρεση,<text:s/>άμεσος<text:s/>προσδιορισμός<text:s/>φόρου<text:s/>ή<text:s/>πράξεις<text:s/>προσδιορισμού<text:s/>φόρου<text:s/>ή<text:s/>επιβολής<text:s/>προστίμου<text:s/>32<text:s/>που<text:s/>εκδόθηκαν<text:s/>εντός<text:s/>του<text:s/>2019,<text:s/>για<text:s/>τις<text:s/>οποίες<text:s/>συντρέχει<text:s/>οποιοσδήποτε<text:s/>από<text:s/>τους<text:s/>λόγους<text:s/>που<text:s/>αναφέρονται<text:s/>στις<text:s/>περ.<text:s/>α΄<text:s/>και<text:s/>β΄<text:s/>της<text:s/>παρ.<text:s/>1<text:s/>του<text:s/>άρθρου<text:s/>63Β<text:s/>και<text:s/>για<text:s/>τις<text:s/>οποίες<text:s/>δεν<text:s/>έχει<text:s/>ασκηθεί<text:s/>ενδικοφανής<text:s/>προσφυγή<text:s/>ή<text:s/>προσφυγή<text:s/>ενώπιον<text:s/>του<text:s/>δικαστηρίου<text:s/>έως<text:s/>την<text:s/>ημερομηνία<text:s/>έναρξης<text:s/>ισχύος<text:s/>του<text:s/>άρθρου<text:s/>63Β,<text:s/>δύνανται<text:s/>να<text:s/>ακυρωθούν<text:s/>ή<text:s/>να<text:s/>τροποποιηθούν<text:s/>κατ΄<text:s/>εφαρμογή<text:s/>των<text:s/>οριζόμενων<text:s/>στην<text:s/>παρ.<text:s/>2<text:s/>του<text:s/>άρθρου<text:s/>63Β.<text:s/>Για<text:s/>τον<text:s/>σκοπό<text:s/>αυτόν<text:s/>υποβάλλεται<text:s/>αίτηση<text:s/>του<text:s/>φορολογούμενου<text:s/>για<text:s/>ακύρωση<text:s/>ή<text:s/>τροποποίηση<text:s/>έως<text:s/>τις<text:s/>31.7.2020<text:s/>και<text:s/>η<text:s/>πράξη<text:s/>της<text:s/>Φορολογικής<text:s/>Διοίκησης<text:s/>εκδίδεται<text:s/>μέχρι<text:s/>τις<text:s/>30.9.2020.<text:s/>Έως<text:s/>τις<text:s/>30.9.2020<text:s/>δύναται<text:s/>να<text:s/>γίνει<text:s/>και<text:s/>η<text:s/>ακύρωση<text:s/>ή<text:s/>τροποποίηση<text:s/>άμεσου<text:s/>προσδιορισμού<text:s/>φόρου,<text:s/>της<text:s/>πράξης<text:s/>προσδιορισμού<text:s/>του<text:s/>φόρου<text:s/>και<text:s/>της<text:s/>πράξης<text:s/>επιβολής<text:s/>προστίμου,<text:s/>εφόσον<text:s/>έχει<text:s/>εκδοθεί,<text:s/>χωρίς<text:s/>αίτηση<text:s/>του<text:s/>φορολογούμενου,<text:s/>κατ΄<text:s/>ανάλογη<text:s/>εφαρμογή<text:s/>των<text:s/>οριζόμενων<text:s/>στην<text:s/>παρ.<text:s/>3<text:s/>του<text:s/>άρθρου<text:s/>63Β.<text:s/>Στις<text:s/>περιπτώσεις<text:s/>που<text:s/>έχει<text:s/>ασκηθεί<text:s/>ενδικοφανής<text:s/>προσφυγή<text:s/>και<text:s/>δεν<text:s/>έχει<text:s/>συμπληρωθεί<text:s/>η<text:s/>προθεσμία<text:s/>εξέτασής<text:s/>της,<text:s/>η<text:s/>προθεσμία<text:s/>αυτή<text:s/>διακόπτεται<text:s/>από<text:s/>την<text:s/>έναρξη<text:s/>ισχύος<text:s/>του<text:s/>άρθρου<text:s/>63Β<text:s/>και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,<text:s/>εξετάζεται<text:s/>ως<text:s/>τέτοια<text:s/>και<text:s/>η<text:s/>σχετική<text:s/>πράξη<text:s/>εκδίδεται<text:s/>έως<text:s/>τις<text:s/>30.9.2020.<text:s/>Για<text:s/>τις<text:s/>υποθέσεις<text:s/>αυτές<text:s/>και<text:s/>σε<text:s/>περίπτωση<text:s/>ρητής<text:s/>απόρριψης<text:s/>του<text:s/>αιτήματος<text:s/>ακύρωσης<text:s/>ή<text:s/>τροποποίησης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θείσα<text:s/>ενδικοφανή<text:s/>προσφυγή.<text:s/>Σε<text:s/>περίπτωση<text:s/>σιωπηρής<text:s/>απόρριψης<text:s/>του<text:s/>αιτήματος<text:s/>ακύρωσης<text:s/>ή<text:s/>τροποποίησης<text:s/>λόγω<text:s/>άπρακτης<text:s/>παρέλευσης<text:s/>της<text:s/>προθεσμίας<text:s/>του<text:s/>πέμπτου<text:s/>εδαφίου,<text:s/>η<text:s/>αρχικώς<text:s/>ασκηθείσα<text:s/>ενδικοφανής<text:s/>προσφυγή<text:s/>και<text:s/>κάθε<text:s/>σχετικό<text:s/>έγγραφο<text:s/>διαβιβάζον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η.11.2020.<text:s/>Οι<text:s/>διατάξεις<text:s/>της<text:s/>παρ.<text:s/>3<text:s/>του<text:s/>άρθρου<text:s/>63<text:s/>εφαρμόζονται<text:s/>κατ΄<text:s/>εξαίρεση<text:s/>και<text:s/>για<text:s/>όλες<text:s/>τις<text:s/>υποθέσεις<text:s/>της<text:s/>περ.<text:s/>α.<text:s/>Με<text:s/>απόφαση<text:s/>του<text:s/>Υπουργού<text:s/>Οικονομικών,<text:s/>έπειτα<text:s/>από<text:s/>εισήγηση<text:s/>του<text:s/>Διοικητή,<text:s/>ορίζεται<text:s/>κάθε<text:s/>ειδικότερο<text:s/>θέμα<text:s/>για<text:s/>την<text:s/>εφαρμογή<text:s/>της<text:s/>παρούσας.</text:span></text:p>
      <text:p text:style-name="P884"><text:span text:style-name="T884_1">β)</text:span><text:span text:style-name="T884_2"><text:tab/></text:span><text:span text:style-name="T884_3">Πράξεις<text:s/>επιβολής<text:s/>προστίμου<text:s/>που<text:s/>αφορούν<text:s/>χρήσεις<text:s/>έως<text:s/>τις<text:s/>31.12.2013<text:s/>και<text:s/>εκδόθηκαν<text:s/>κατ΄<text:s/>εφαρμογή<text:s/>της<text:s/>παρ.<text:s/>2<text:s/>του<text:s/>άρθρου<text:s/>32<text:s/>του<text:s/>Κώδικα<text:s/>με<text:s/>βάση<text:s/>στοιχεία<text:s/>που<text:s/>είχε<text:s/>στη<text:s/>διάθεσή<text:s/>της<text:s/>η<text:s/>Φορολογική<text:s/>Διοίκηση,<text:s/>ακυρώνονται<text:s/>με<text:s/>σχετική<text:s/>πράξη<text:s/>της<text:s/>Φορολογικής<text:s/>Διοίκησης,<text:s/>εφόσον<text:s/>κατά<text:s/>την<text:s/>έκδοση<text:s/>της<text:s/>πράξης<text:s/>προσδιορισμού<text:s/>φόρου<text:s/>δεν<text:s/>προκύπτει<text:s/>ποσό<text:s/>φόρου<text:s/>προς<text:s/>καταβολή.</text:span></text:p>
      <text:p text:style-name="P885"><text:span text:style-name="T885_1">γ)</text:span><text:span text:style-name="T885_2"><text:tab/></text:span><text:span text:style-name="T885_3">Για<text:s/>επιγενόμενους<text:s/>λόγους<text:s/>που<text:s/>γεννήθηκαν<text:s/>εντός<text:s/>του<text:s/>2019,<text:s/>η<text:s/>αίτηση<text:s/>του<text:s/>δεύτερου<text:s/>εδαφίου<text:s/>της<text:s/>παρ.<text:s/>2<text:s/>του<text:s/>άρθρου<text:s/>63Β<text:s/>υποβάλλεται<text:s/>εντός<text:s/>προθεσμίας<text:s/>τριών<text:s/>(3)<text:s/>μηνών<text:s/>από<text:s/>τη<text:s/>δημοσίευση<text:s/>του<text:s/>ν.<text:s/>4701/2020<text:s/>(Α΄<text:s/>128).</text:span></text:p>
      <text:p text:style-name="P886"><text:span text:style-name="T886_1">33.</text:span><text:span text:style-name="T886_2"><text:s/>α)<text:s/>Για<text:s/>αναδρομικά<text:s/>εισοδήματα<text:s/>από<text:s/>συντάξεις<text:s/>που<text:s/>αφορούν<text:s/>τα<text:s/>φορολογικά<text:s/>έτη<text:s/>2014<text:s/>έως<text:s/>και<text:s/>2017,<text:s/>ανάγονται<text:s/>σε<text:s/>έτος<text:s/>άλλο<text:s/>από<text:s/>εκείνο<text:s/>στο<text:s/>οποίο<text:s/>εισπράχθηκαν<text:s/>και<text:s/>καταβλήθηκαν<text:s/>από<text:s/>1η.1.2015<text:s/>έως<text:s/>και<text:s/>τις<text:s/>31.12.2018,<text:s/>για<text:s/>τα<text:s/>οποία<text:s/>εκδίδεται:</text:span></text:p>
      <text:p text:style-name="P887"><text:span text:style-name="T887_1">αα)</text:span><text:span text:style-name="T887_2"><text:tab/></text:span><text:span text:style-name="T887_3">πράξη<text:s/>διοικητικού<text:s/>προσδιορισμού<text:s/>φόρου<text:s/>με<text:s/>βάση<text:s/>εκπρόθεσμη<text:s/>αρχική<text:s/>δήλωση<text:s/>που<text:s/>υποβλήθηκε<text:s/>από<text:s/>τον<text:s/>φορολογούμενο<text:s/>ή<text:s/>με<text:s/>βάση<text:s/>στοιχεία<text:s/>που<text:s/>έχει<text:s/>στη<text:s/>διάθεσή<text:s/>της<text:s/>η<text:s/>Φορολογική<text:s/>Διοίκηση,<text:s/>σύμφωνα<text:s/>με<text:s/>την<text:s/>παρ.<text:s/>2<text:s/>του<text:s/>άρθρου<text:s/>32<text:s/>του<text:s/>Κώδικα,<text:s/>ή</text:span></text:p>
      <text:p text:style-name="P888"><text:span text:style-name="T888_1">αβ)</text:span><text:span text:style-name="T888_2"><text:tab/></text:span><text:span text:style-name="T888_3">πράξη<text:s/>διορθωτικού<text:s/>προσδιορισμού<text:s/>φόρου<text:s/>κατόπιν<text:s/>εκπρόθεσμης<text:s/>τροποποιητικής<text:s/>δήλωσης,<text:s/>σύμφωνα<text:s/>με<text:s/>το<text:s/>άρθρο<text:s/>34<text:s/>του<text:s/>Κώδικα,<text:s/>το<text:s/>άρθρο<text:s/>54<text:s/>του<text:s/>Κώδικα<text:s/>δεν<text:s/>εφαρμόζεται<text:s/>και<text:s/>οι<text:s/>τόκοι<text:s/>εκπρόθεσμης<text:s/>καταβολής<text:s/>του<text:s/>άρθρου<text:s/>53<text:s/>του<text:s/>Κώδικα<text:s/>δεν<text:s/>μπορούν<text:s/>να<text:s/>υπερβούν<text:s/>το<text:s/>είκοσι<text:s/>τοις<text:s/>εκατό<text:s/>(20%)<text:s/>του<text:s/>κυρίου<text:s/>φόρου<text:s/>που<text:s/>προσδιορίζεται<text:s/>με<text:s/>την<text:s/>πράξη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text:s/>Σε<text:s/>περίπτωση<text:s/>που<text:s/>τα<text:s/>ανωτέρω<text:s/>εισοδήματα<text:s/>καταβλήθηκαν<text:s/>αναδρομικά<text:s/>από<text:s/>την<text:s/>1η.1.2014<text:s/>έως<text:s/>και<text:s/>τις<text:s/>31.12.2018<text:s/>και<text:s/>ανάγονται<text:s/>σε<text:s/>χρήσεις<text:s/>έως<text:s/>και<text:s/>τις<text:s/>31.12.2013,<text:s/>εφαρμόζεται<text:s/>το<text:s/>πρώτο<text:s/>εδάφιο<text:s/>της<text:s/>παρ.<text:s/>15<text:s/>του<text:s/>παρόντος<text:s/>άρθρου,<text:s/>οι<text:s/>επιβαλλόμενες<text:s/>κυρώσεις<text:s/>δεν<text:s/>δύναται<text:s/>να<text:s/>υπερβούν<text:s/>το<text:s/>είκοσι<text:s/>τοις<text:s/>εκατό<text:s/>(20%)<text:s/>του<text:s/>κυρίου<text:s/>φόρου<text:s/>που<text:s/>προσδιορίζεται<text:s/>κατά<text:s/>την<text:s/>έκδοση<text:s/>της<text:s/>πράξης<text:s/>και<text:s/>το<text:s/>άρθρο<text:s/>54<text:s/>του<text:s/>Κώδικα<text:s/>δεν<text:s/>εφαρμόζεται.<text:s/>Οι<text:s/>ως<text:s/>άνω<text:s/>διατάξεις<text:s/>ισχύουν<text:s/>για<text:s/>πράξεις<text:s/>διοικητικού<text:s/>ή<text:s/>διορθωτικού<text:s/>προσδιορισμού<text:s/>του<text:s/>φόρου<text:s/>που<text:s/>εκδίδονται<text:s/>από<text:s/>την<text:s/>1.1.2020.</text:span></text:p>
      <text:p text:style-name="P889"><text:span text:style-name="T889_1">β)</text:span><text:span text:style-name="T889_2"><text:tab/></text:span><text:span text:style-name="T889_3">Οι<text:s/>πρόσθετοι<text:s/>φόροι<text:s/>ή<text:s/>το<text:s/>πρόστιμο<text:s/>του<text:s/>άρθρου<text:s/>54<text:s/>του<text:s/>Κώδικα<text:s/>και<text:s/>οι<text:s/>τόκοι<text:s/>εκπρόθεσμης<text:s/>καταβολής<text:s/>του<text:s/>άρθρου<text:s/>53<text:s/>του<text:s/>Κώδικα<text:s/>που<text:s/>επιβλήθηκαν<text:s/>με<text:s/>πράξεις<text:s/>διοικητικού<text:s/>προσδιορισμού<text:s/>φόρου<text:s/>που<text:s/>αφορούν<text:s/>σε<text:s/>χρήσεις<text:s/>έως<text:s/>τις<text:s/>31.12.2013<text:s/>και<text:s/>εκδόθηκαν<text:s/>μέσα<text:s/>στο<text:s/>2019,<text:s/>κατ΄<text:s/>εφαρμογή<text:s/>της<text:s/>παρ.<text:s/>2<text:s/>του<text:s/>άρθρου<text:s/>32<text:s/>του<text:s/>Κώδικα,<text:s/>με<text:s/>βάση<text:s/>στοιχεία<text:s/>που<text:s/>είχε<text:s/>στη<text:s/>διάθεσή<text:s/>της<text:s/>η<text:s/>Φορολογική<text:s/>Διοίκηση,<text:s/>για<text:s/>αποδοχές<text:s/>που<text:s/>εισπράχθηκαν<text:s/>αναδρομικά<text:s/>μέσα<text:s/>στο<text:s/>2013,<text:s/>δεν<text:s/>δύναται<text:s/>να<text:s/>υπερβούν<text:s/>το<text:s/>είκοσι<text:s/>τοις<text:s/>εκατό<text:s/>(20%)<text:s/>του<text:s/>κύριου<text:s/>φόρου<text:s/>που<text:s/>προσδιορίσθηκε<text:s/>κατά<text:s/>την<text:s/>έκδοση<text:s/>της<text:s/>πράξης,<text:s/>εφόσον<text:s/>πρόκειται<text:s/>για<text:s/>το<text:s/>πρώτο<text:s/>έτος<text:s/>καταβολής<text:s/>σύνταξης,<text:s/>η<text:s/>οποία<text:s/>έγινε<text:s/>καθυστε</text:span><text:span text:style-name="T889_4">­ρημένα<text:s/>από<text:s/>τον<text:s/>οικείο<text:s/>ασφαλιστικό<text:s/>φορέα.<text:s/>Το<text:s/>ίδιο<text:s/>ισχύει<text:s/>για<text:s/>τα<text:s/>ανωτέρω<text:s/>εισοδήματα<text:s/>που<text:s/>θα<text:s/>εκκαθαριστούν<text:s/>εκ<text:s/>νέου<text:s/>από<text:s/>την<text:s/>αρμόδια<text:s/>υπηρεσία<text:s/>κατ΄<text:s/>εφαρμογή<text:s/>της<text:s/>διαδικασίας<text:s/>που<text:s/>προβλέπεται<text:s/>στην<text:s/>παρ.<text:s/>32<text:s/>του<text:s/>παρόντος<text:s/>άρθρου.<text:s/>Με<text:s/>αίτημα<text:s/>του<text:s/>φορολογουμένου<text:s/>εκδίδεται<text:s/>νέα<text:s/>πράξη<text:s/>από<text:s/>τη<text:s/>Φορολογική<text:s/>Διοίκηση<text:s/>με<text:s/>την<text:s/>οποία<text:s/>οι<text:s/>πρόσθετοι<text:s/>φόροι<text:s/>ή<text:s/>οι<text:s/>τόκοι<text:s/>εκπρόθεσμης<text:s/>καταβολής<text:s/>του<text:s/>άρθρου<text:s/>53<text:s/>του<text:s/>Κώδικα<text:s/>περιορίζονται<text:s/>σε<text:s/>ποσοστό<text:s/>είκοσι<text:s/>τοις<text:s/>εκατό<text:s/>(20%)<text:s/>του<text:s/>κύριου<text:s/>φόρου<text:s/>και<text:s/>το<text:s/>πρόστιμο<text:s/>του<text:s/>άρθρου<text:s/>54<text:s/>του<text:s/>Κώδικα<text:s/>δεν<text:s/>επιβάλλεται.</text:span></text:p>
      <text:p text:style-name="P890"><text:span text:style-name="T890_1">34.</text:span><text:span text:style-name="T890_2"><text:s/>Με<text:s/>κοινή<text:s/>απόφαση<text:s/>του<text:s/>Υπουργού<text:s/>Οικονομικών<text:s/>και<text:s/>του<text:s/>Διοικητή<text:s/>δύναται<text:s/>να<text:s/>τροποποιούνται<text:s/>οι<text:s/>προθεσμίες<text:s/>που<text:s/>ορίζονται<text:s/>στην<text:s/>παρ.<text:s/>30<text:s/>και<text:s/>την<text:s/>περ.<text:s/>α΄<text:s/>της<text:s/>παρ.<text:s/>32<text:s/>του<text:s/>παρόντος<text:s/>άρθρου.</text:span></text:p>
      <text:p text:style-name="P891"><text:span text:style-name="T891_1">35.</text:span><text:span text:style-name="T891_2"><text:s/>Καταστάσεις<text:s/>φορολογικών<text:s/>στοιχείων<text:s/>για<text:s/>διασταύρωση<text:s/>πληροφοριών<text:s/>για<text:s/>το<text:s/>ημερολογιακό<text:s/>έτος<text:s/>2014,<text:s/>που<text:s/>υπεβλήθησαν<text:s/>από<text:s/>τις<text:s/>21.1.2016<text:s/>έως<text:s/>και<text:s/>τις<text:s/>25.1.2016,<text:s/>θεωρούνται<text:s/>εμπρόθεσμες.<text:s/>Πρόστιμα<text:s/>που<text:s/>έχουν<text:s/>επιβληθεί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/text:p>
      <text:p text:style-name="P892"><text:span text:style-name="T892_1">36.</text:span><text:span text:style-name="T892_2"><text:s/>Πράξεις<text:s/>επιβολής<text:s/>προστίμου<text:s/>που<text:s/>εκδόθηκαν<text:s/>για<text:s/>εκπρόθεσμες<text:s/>τροποποιητικές<text:s/>δηλώσεις<text:s/>φορολογίας<text:s/>εισοδήματος<text:s/>φυσικών<text:s/>προσώπων,<text:s/>από<text:s/>τις<text:s/>οποίες<text:s/>το<text:s/>επιπλέον<text:s/>ποσό<text:s/>φόρου<text:s/>που<text:s/>προέκυψε<text:s/>προς<text:s/>καταβολή<text:s/>σε<text:s/>σχέση<text:s/>με<text:s/>την<text:s/>αρχική<text:s/>δήλωση,<text:s/>είναι<text:s/>έως<text:s/>εκατό<text:s/>(100)<text:s/>ευρώ,<text:s/>για<text:s/>τις<text:s/>οποίες<text:s/>δεν<text:s/>έχει<text:s/>παρέλθει<text:s/>η<text:s/>προθεσμία<text:s/>άσκησης<text:s/>ενδικοφανούς<text:s/>προσφυγής<text:s/>ή<text:s/>εκκρεμούν<text:s/>ενώπιον<text:s/>της<text:s/>Διεύθυνσης<text:s/>Επίλυσης<text:s/>Διαφορών<text:s/>ή<text:s/>των<text:s/>τακτικών<text:s/>διοικητικών<text:s/>δικαστηρίων<text:s/>ή<text:s/>δεν<text:s/>έχει<text:s/>παρέλθει<text:s/>η<text:s/>προθεσμία<text:s/>άσκησης<text:s/>δικαστικής<text:s/>προσφυγής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/text:p>
      <text:p text:style-name="P893"><text:span text:style-name="T893_1">37.</text:span><text:span text:style-name="T893_2">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οι<text:s/>αντίστοιχες<text:s/>ρυθμίσεις<text:s/>του<text:s/>Τμήματος<text:s/>ΧΙΙ<text:s/>του<text:s/>Κώδικα<text:s/>(άρθρα<text:s/>66<text:s/>έως<text:s/>69).</text:span></text:p>
      <text:p text:style-name="P894"><text:span text:style-name="T894_1">38.</text:span><text:span text:style-name="T894_2"><text:s/>Αιτήσεις<text:s/>ποινικής<text:s/>δίωξης<text:s/>Προϊσταμένων<text:s/>Δ.Ο.Υ.<text:s/>ή<text:s/>Ελεγκτικών<text:s/>Κέντρων<text:s/>ή<text:s/>Τελωνείων<text:s/>σύμφωνα<text:s/>με<text:s/>το<text:s/>άρθρο<text:s/>25<text:s/>του<text:s/>Ν.<text:s/>1882/1990<text:s/>(«Ποινικό<text:s/>αδίκημα<text:s/>μη<text:s/>καταβολής<text:s/>χρεών<text:s/>προς<text:s/>το<text:s/>Δημόσιο<text:s/>και<text:s/>τρίτους»)<text:s/>για<text:s/>χρέη<text:s/>κατώτερα<text:s/>του<text:s/>ποσού<text:s/>των<text:s/>εκατό<text:s/>χιλιάδων<text:s/>(100.000)<text:s/>ευρώ,<text:s/>εκκρεμείς<text:s/>κατά<text:s/>τη<text:s/>δημοσίευση<text:s/>του<text:s/>ν.<text:s/>4337/2015<text:s/>(Α΄<text:s/>129),<text:s/>δεν<text:s/>εισάγονται<text:s/>για<text:s/>συζήτηση.<text:s/>Η<text:s/>αναστολή<text:s/>της<text:s/>παραγραφής<text:s/>των<text:s/>χρεών<text:s/>κατώτερων<text:s/>του<text:s/>ποσού<text:s/>του<text:s/>πρώτου<text:s/>εδαφίου,<text:s/>για<text:s/>τα<text:s/>οποία<text:s/>είχε<text:s/>υποβληθεί<text:s/>αίτηση<text:s/>ποινικής<text:s/>δίωξης<text:s/>του<text:s/>άρθρου<text:s/>25<text:s/>του<text:s/>Ν.<text:s/>1882/1990<text:s/>πριν<text:s/>από<text:s/>τη<text:s/>δημοσίευση<text:s/>του<text:s/>ν.<text:s/>4337/2015,<text:s/>λήγει<text:s/>με<text:s/>τη<text:s/>δημοσίευση<text:s/>του<text:s/>Ν.<text:s/>4337/2015<text:s/>και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/text:p>
      <text:p text:style-name="P895"><text:span text:style-name="T895_1">39.</text:span><text:span text:style-name="T895_2">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ν.<text:s/>4337/2015<text:s/>είχε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/text:p>
      <text:p text:style-name="P896"><text:span text:style-name="T896_1">40.</text:span><text:span text:style-name="T896_2"><text:s/>Εκκρεμείς<text:s/>κατά<text:s/>τη<text:s/>δημοσίευση<text:s/>του<text:s/>ν.<text:s/>4337/2015<text:s/>μηνυτήριες<text:s/>αναφορές<text:s/>για<text:s/>εγκλήματα<text:s/>των<text:s/>άρθρων<text:s/>17,<text:s/>18<text:s/>και<text:s/>19<text:s/>του<text:s/>Ν.<text:s/>2523/1997<text:s/>που<text:s/>υποβλήθηκαν<text:s/>για<text:s/>ποσά<text:s/>μικρότερα<text:s/>από<text:s/>τα<text:s/>οριζόμενα<text:s/>στο<text:s/>άρθρο<text:s/>66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/text:p>
      <text:p text:style-name="P897"><text:span text:style-name="T897_1">41.</text:span><text:span text:style-name="T897_2"><text:s/>Πράξεις<text:s/>επιβολής<text:s/>προστίμου<text:s/>που<text:s/>εκδόθηκαν<text:s/>για<text:s/>εκπρόθεσμες<text:s/>αρχικές<text:s/>δηλώσεις<text:s/>φορολογίας<text:s/>εισοδήματος<text:s/>φυσικού<text:s/>προσώπου<text:s/>ή<text:s/>νομικού<text:s/>προσώπου<text:s/>ή<text:s/>νομικής<text:s/>οντότητας,<text:s/>από<text:s/>τις<text:s/>οποίες<text:s/>το<text:s/>ποσό<text:s/>φόρου<text:s/>που<text:s/>προέκυψε<text:s/>προς<text:s/>καταβολή<text:s/>είναι<text:s/>έως<text:s/>εκατό<text:s/>(100)<text:s/>ευρώ<text:s/>και<text:s/>πράξεις<text:s/>επιβολής<text:s/>προστίμου<text:s/>που<text:s/>εκδόθηκαν<text:s/>για<text:s/>εκπρόθεσμες<text:s/>τροποποιητικές<text:s/>δηλώσεις<text:s/>νομικού<text:s/>προσώπου<text:s/>ή<text:s/>νομικής<text:s/>οντότητας,<text:s/>από<text:s/>τις<text:s/>οποίες<text:s/>το<text:s/>ποσό<text:s/>φόρου<text:s/>που<text:s/>προέκυψε<text:s/>προς<text:s/>καταβολή,<text:s/>σε<text:s/>σχέση<text:s/>με<text:s/>την<text:s/>αρχική<text:s/>δήλωση,<text:s/>είναι<text:s/>έως<text:s/>εκατό<text:s/>(100)<text:s/>ευρώ,<text:s/>για<text:s/>τις<text:s/>οποίες:</text:span></text:p>
      <text:p text:style-name="P898"><text:span text:style-name="T898_1">α)</text:span><text:span text:style-name="T898_2"><text:tab/></text:span><text:span text:style-name="T898_3">είτε<text:s/>δεν<text:s/>έχει<text:s/>παρέλθει<text:s/>η<text:s/>προθεσμία<text:s/>άσκησης<text:s/>ενδικοφανούς<text:s/>προσφυγής<text:s/>ενώπιον<text:s/>της<text:s/>Διεύθυνσης<text:s/>Επίλυσης<text:s/>Διαφορών<text:s/>ή<text:s/>εκκρεμεί<text:s/>η<text:s/>έκδοση<text:s/>απόφασης<text:s/>επί<text:s/>της<text:s/>ενδικοφανούς<text:s/>προσφυγής<text:s/>που<text:s/>έχει<text:s/>ασκηθεί<text:s/>ενώπιον<text:s/>της<text:s/>Διεύθυνσης<text:s/>Επίλυσης<text:s/>Διαφορών,</text:span></text:p>
      <text:p text:style-name="P899"><text:span text:style-name="T899_1">β)</text:span><text:span text:style-name="T899_2"><text:tab/></text:span><text:span text:style-name="T899_3">είτε<text:s/>δεν<text:s/>έχει<text:s/>παρέλθει<text:s/>η<text:s/>προθεσμία<text:s/>άσκησης<text:s/>δικαστικής<text:s/>προσφυγής<text:s/>κατά<text:s/>της<text:s/>απορριπτικής<text:s/>απόφασης<text:s/>της<text:s/>Διεύθυνσης<text:s/>Επίλυσης<text:s/>Διαφορών<text:s/>ή<text:s/>εκκρεμεί,<text:s/>ενώπιον<text:s/>των<text:s/>τακτικών<text:s/>διοικητικών<text:s/>δικαστηρίων,<text:s/>εμπρόθεσμη<text:s/>προσφυγή<text:s/>κατά<text:s/>της<text:s/>απόφασης<text:s/>ή<text:s/>της<text:s/>σιωπηρής<text:s/>απόρριψης<text:s/>της<text:s/>ενδικοφανούς<text:s/>προσφυγής<text:s/>από<text:s/>τη<text:s/>Διεύθυνση<text:s/>Επίλυσης<text:s/>Διαφορών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text:s/>Τα<text:s/>οριζόμενα<text:s/>στο<text:s/>προηγούμενο<text:s/>εδάφιο<text:s/>καταλαμβάνουν<text:s/>και<text:s/>εκκρεμείς<text:s/>κατά<text:s/>τα<text:s/>ως<text:s/>άνω<text:s/>πράξεις<text:s/>επιβολής<text:s/>προστίμου<text:s/>για<text:s/>πράξεις<text:s/>διοικητικού<text:s/>προσδιορισμού<text:s/>φόρου<text:s/>εισοδήματος<text:s/>ποσού<text:s/>φόρου<text:s/>προς<text:s/>καταβολή<text:s/>έως<text:s/>εκατό<text:s/>(100)<text:s/>ευρώ,<text:s/>οι<text:s/>οποίες<text:s/>εκδόθηκαν<text:s/>σύμφωνα<text:s/>με<text:s/>την<text:s/>παρ.<text:s/>2<text:s/>του<text:s/>άρθρου<text:s/>32,<text:s/>με<text:s/>βάση<text:s/>διαθέσιμες<text:s/>πληροφορίες<text:s/>κατόπιν<text:s/>διασταυρώσεων.</text:span><text:span text:style-name="T899_4"><text:note text:note-class="footnote"><text:note-citation/><text:note-body><text:p text:style-name="P900"><text:span text:style-name="T900_1"><text:a xlink:type="simple" xlink:href="http://data.aade.gr/eli/pri/law/2023/03/27/5036#art_35"><text:span text:style-name="T900_2">Προσθήκη<text:s/>5036/2023,<text:s/>Άρθρο<text:s/>35</text:span></text:a></text:span></text:p></text:note-body></text:note></text:span></text:p>
      <text:h text:style-name="P901" text:outline-level="6"><text:span text:style-name="T901_1">Άρθρο<text:s/>71<text:s/></text:span></text:h>
      <text:h text:style-name="P902" text:outline-level="6"><text:span text:style-name="T902_1">Τελικές<text:s/>και<text:s/>καταργούμενες<text:s/>διατάξεις</text:span></text:h>
      <text:p text:style-name="P903"><text:span text:style-name="T903_1">1.</text:span><text:span text:style-name="T903_2"><text:s/>Όπου<text:s/>σε<text:s/>κείμενες<text:s/>διατάξεις<text:s/>γίνεται<text:s/>παραπομπή<text:s/>ή<text:s/>αναφορά<text:s/>σε<text:s/>διάταξη<text:s/>του<text:s/>Μέρους<text:s/>Α΄<text:s/>του<text:s/>Ν.<text:s/>4174/2013<text:s/>(Α΄<text:s/>170)<text:s/>ή<text:s/>του<text:s/>Κώδικα<text:s/>Φορολογικής<text:s/>Διαδικασίας<text:s/>(Κ.Φ.Δ.),<text:s/>ή<text:s/>γενικά<text:s/>στον<text:s/>ν.<text:s/>4174/2013<text:s/>ή<text:s/>στον<text:s/>Κώδικα<text:s/>Φορολογικής<text:s/>Διαδικασίας<text:s/>(Κ.Φ.Δ.),<text:s/>εφεξής<text:s/>νοείται<text:s/>η<text:s/>αντίστοιχη<text:s/>διάταξη<text:s/>του<text:s/>παρόντος<text:s/>Κώδικα<text:s/>ή<text:s/>ο<text:s/>παρών<text:s/>Κώδικας.</text:span></text:p>
      <text:p text:style-name="P904"><text:span text:style-name="T904_1">2.</text:span><text:span text:style-name="T904_2"><text:s/>Κανονιστικές<text:s/>αποφάσεις<text:s/>ή<text:s/>άλλες<text:s/>διοικητικές<text:s/>πράξεις<text:s/>που<text:s/>έχουν<text:s/>εκδοθεί<text:s/>κατ΄<text:s/>εξουσιοδότηση<text:s/>διατάξεων<text:s/>του<text:s/>ν.<text:s/>4174/2013<text:s/>ή<text:s/>του<text:s/>Κώδικα<text:s/>Φορολογικής<text:s/>Διαδικασίας<text:s/>(Κ.Φ.Δ.),<text:s/>όπως<text:s/>ισχύει<text:s/>μέχρι<text:s/>τη<text:s/>δημοσίευση<text:s/>του<text:s/>παρόντος<text:s/>Κώδικα,<text:s/>εξακολουθούν<text:s/>να<text:s/>ισχύουν.</text:span></text:p>
      <text:p text:style-name="P905"><text:span text:style-name="T905_1">3.</text:span><text:span text:style-name="T905_2"><text:s/>Κανονιστικές<text:s/>αποφάσεις<text:s/>ή<text:s/>άλλες<text:s/>διοικητικές<text:s/>πράξεις<text:s/>που<text:s/>μετά<text:s/>τη<text:s/>δημοσίευση<text:s/>του<text:s/>παρόντος<text:s/>Κώδικα<text:s/>τροποποιούν<text:s/>ή<text:s/>αντικαθιστούν<text:s/>αποφάσεις<text:s/>ή<text:s/>πράξεις<text:s/>που<text:s/>έχουν<text:s/>εκδοθεί<text:s/>κατ΄<text:s/>εξουσιοδότηση<text:s/>διατάξεων<text:s/>του<text:s/>Μέρους<text:s/>Α΄<text:s/>του<text:s/>ν.<text:s/>4174/2013<text:s/>ή<text:s/>του<text:s/>Κώδικα<text:s/>Φορολογικής<text:s/>Διαδικασίας<text:s/>(Κ.Φ.Δ.),<text:s/>εκδίδονται<text:s/>εφεξής<text:s/>κατ΄<text:s/>εφαρμογή<text:s/>των<text:s/>διατάξεων<text:s/>του<text:s/>παρόντος<text:s/>Κώδικα.</text:span></text:p>
      <text:p text:style-name="P906"><text:span text:style-name="T906_1">4.</text:span><text:span text:style-name="T906_2"><text:s/>Οι<text:s/>κωδικοποιούμενες<text:s/>διατάξεις<text:s/>του<text:s/>Μέρους<text:s/>Α΄<text:s/>και<text:s/>το<text:s/>Παράρτημα<text:s/>του<text:s/>ν.<text:s/>4174/2013<text:s/>καταργούνται.</text:span></text:p>
      <text:h text:style-name="P907" text:outline-level="6"><text:span text:style-name="T907_1">Άρθρο<text:s/>δεύτερο<text:s/></text:span></text:h>
      <text:h text:style-name="P908" text:outline-level="6"><text:span text:style-name="T908_1">Έναρξη<text:s/>ισχύος</text:span></text:h>
      <text:p text:style-name="P909"><text:span text:style-name="T909_1">Η<text:s/>ισχύς<text:s/>του<text:s/>παρόντος<text:s/>νόμου<text:s/>αρχίζει<text:s/>από<text:s/>τη<text:s/>δημοσίευση<text:s/>του<text:s/>στην<text:s/>Εφημερίδα<text:s/>της<text:s/>Κυβερνήσεως.</text:span></text:p>
      <text:p text:style-name="P910"><text:span text:style-name="T910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911"><text:span text:style-name="T911_1">Αθήνα,<text:s/>3<text:s/>Νοεμβρίου<text:s/>2022</text:span></text:p>
      <text:p text:style-name="P912"><text:span text:style-name="T912_1">Η<text:s/>Πρόεδρος<text:s/>της<text:s/>Δημοκρατίας</text:span></text:p>
      <text:p text:style-name="P913"><text:span text:style-name="T913_1">ΚΑΤΕΡΙΝΑ<text:s/>ΣΑΚΕΛΛΑΡΟΠΟΥΛΟΥ</text:span></text:p>
      <text:p text:style-name="P914"><text:span text:style-name="T914_1">Θεωρήθηκε<text:s/>και<text:s/>τέθηκε<text:s/>η<text:s/>Μεγάλη<text:s/>Σφραγίδα<text:s/>του<text:s/>Κράτους.</text:span></text:p>
      <text:p text:style-name="P915"><text:span text:style-name="T915_1">Αθήνα,<text:s/>3<text:s/>Νοεμβρίου<text:s/>2022</text:span></text:p>
      <text:p text:style-name="P916"><text:span text:style-name="T916_1">Ο<text:s/>επί<text:s/>της<text:s/>Δικαιοσύνης<text:s/>Υπουργός</text:span></text:p>
      <text:p text:style-name="P917"><text:span text:style-name="T917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