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/>
    <style:style style:name="T188_3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n" fo:language-asian="en" fo:font-weight="bold" style:font-weight-asian="bold" style:font-weight-complex="bold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1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1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2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2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2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2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1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1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 style:parent-style-name="article-num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2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1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1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2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4<text:s/>Νοεμβρίου<text:s/>2022</text:span></text:p>
      <text:p text:style-name="P4"><text:span text:style-name="T4_1">ΤΕΥΧΟΣ<text:s/>ΠΡΩΤΟ</text:span></text:p>
      <text:p text:style-name="P5"><text:span text:style-name="T5_1">Αρ.<text:s/>Φύλλου<text:s/>206</text:span></text:p>
      <text:p text:style-name="P6"><text:span text:style-name="T6_1">ΝΟΜΟΣ<text:s/>ΥΠ΄<text:s/>ΑΡΙΘΜ.<text:s/>4987</text:span></text:p>
      <text:p text:style-name="P7"><text:span text:style-name="T7_1">Κύρωση<text:s/>Κώδικα<text:s/>Φορολογικής<text:s/>Διαδικασία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ύρωση<text:s/>Κώδικα<text:s/>Φορολογικής<text:s/>Διαδικασίας</text:span></text:h>
      <text:p text:style-name="P12"><text:span text:style-name="T12_1">Κυρώνεται,<text:s/>σύμφωνα<text:s/>με<text:s/>τις<text:s/>παρ.<text:s/>6<text:s/>και<text:s/>7<text:s/>του<text:s/>άρθρου<text:s/>76<text:s/>του<text:s/>Συντάγματος,<text:s/>Κύρωση<text:s/>Κώδικα<text:s/>Φορολογικής<text:s/>Διαδικασίας<text:s/>ο<text:s/>παρών<text:s/>Κώδικας<text:s/>νομοθεσίας<text:s/>που<text:s/>αφορά<text:s/>στη<text:s/>φορολογική<text:s/>διαδικασία.</text:span></text:p>
      <text:p text:style-name="P13"><text:span text:style-name="T13_1">TMHMA<text:s/>I<text:s/>ΓΕΝΙΚΕΣ<text:s/>ΔΙΑΤΑΞΕΙΣ</text:span></text:p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(βεβαίωσης)<text:s/>και<text:s/>είσπραξης<text:s/>των<text:s/>εσόδων<text:s/>του<text:s/>Δημοσίου<text:s/>που<text:s/>ορίζονται<text:s/>στο<text:s/>άρθρο<text:s/>2,<text:s/>καθώς<text:s/>και<text:s/>τις<text:s/>κυρώσεις<text:s/>για<text:s/>τη<text:s/>μη<text:s/>συμμόρφωση<text:s/>με<text:s/>τη<text:s/>νομοθεσία,<text:s/>η<text:s/>οποία<text:s/>ρυθμίζει<text:s/>τα<text:s/>έσοδα<text:s/>αυτά.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Οι<text:s/>διατάξεις<text:s/>του<text:s/>Κώδικα<text:s/>ισχύουν<text:s/>για<text:s/>τα<text:s/>εξής<text:s/>δημόσια<text:s/>έσοδα:</text:span></text:p>
      <text:p text:style-name="P20"><text:span text:style-name="T20_1">α)</text:span><text:span text:style-name="T20_2"><text:tab/></text:span><text:span text:style-name="T20_3">Φόρο<text:s/>Εισοδήματος,</text:span></text:p>
      <text:p text:style-name="P21"><text:span text:style-name="T21_1">β)</text:span><text:span text:style-name="T21_2"><text:tab/></text:span><text:span text:style-name="T21_3">Φόρο<text:s/>Προστιθέμενης<text:s/>Αξίας<text:s/>(Φ.Π.Α.),</text:span></text:p>
      <text:p text:style-name="P22"><text:span text:style-name="T22_1">γ)</text:span><text:span text:style-name="T22_2"><text:tab/></text:span><text:span text:style-name="T22_3">Ενιαίο<text:s/>Φόρο<text:s/>Ιδιοκτησίας<text:s/>Ακινήτων<text:s/>(ΕΝ.Φ.Ι.Α.),</text:span></text:p>
      <text:p text:style-name="P23"><text:span text:style-name="T23_1">δ)</text:span><text:span text:style-name="T23_2"><text:tab/></text:span><text:span text:style-name="T23_3">Φόρο<text:s/>Κληρονομιών,<text:s/>Δωρεών,<text:s/>Γονικών<text:s/>Παροχών<text:s/>και<text:s/>Κερδών<text:s/>από<text:s/>Τυχερά<text:s/>Παίγνια,</text:span></text:p>
      <text:p text:style-name="P24"><text:span text:style-name="T24_1">ε)</text:span><text:span text:style-name="T24_2"><text:tab/></text:span><text:span text:style-name="T24_3"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είσπραξη<text:s/>των<text:s/>οποίων,<text:s/>κατά<text:s/>την<text:s/>1η.1.2014,<text:s/>εφαρμόζονται<text:s/>ανάλογα<text:s/>οι<text:s/>αντίστοιχες<text:s/>διατάξεις<text:s/>των<text:s/>φορολογιών<text:s/>των<text:s/>περ.<text:s/>α΄<text:s/>και<text:s/>β΄,</text:span></text:p>
      <text:p text:style-name="P25"><text:span text:style-name="T25_1">στ)</text:span><text:span text:style-name="T25_2"><text:tab/></text:span><text:span text:style-name="T25_3">Χρηματικές<text:s/>κυρώσεις<text:s/>και<text:s/>τόκους,<text:s/>οι<text:s/>οποίοι<text:s/>προβλέπονται<text:s/>από<text:s/>τον<text:s/>Κώδικα.</text:span></text:p>
      <text:h text:style-name="P26" text:outline-level="6"><text:span text:style-name="T26_1">Άρθρο<text:s/>3<text:s/></text:span></text:h>
      <text:h text:style-name="P27" text:outline-level="6"><text:span text:style-name="T27_1">Ορισμοί</text:span></text:h>
      <text:p text:style-name="P28"><text:span text:style-name="T28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29"><text:span text:style-name="T29_1">α)</text:span><text:span text:style-name="T29_2"><text:tab/></text:span><text:span text:style-name="T29_3">ως<text:s/>«φορολογούμενος»<text:s/>νοείται:</text:span></text:p>
      <text:p text:style-name="P30"><text:span text:style-name="T30_1">αα)</text:span><text:span text:style-name="T30_2"><text:tab/></text:span><text:span text:style-name="T30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1"><text:span text:style-name="T31_1">αβ)</text:span><text:span text:style-name="T31_2"><text:tab/></text:span><text:span text:style-name="T31_3">κάθε<text:s/>πρόσωπο<text:s/>που<text:s/>υποχρεούται<text:s/>να<text:s/>παρακρατεί<text:s/>φόρους<text:s/>και<text:s/>να<text:s/>τους<text:s/>αποδίδει<text:s/>στην<text:s/>Φορολογική<text:s/>Διοίκηση,</text:span></text:p>
      <text:p text:style-name="P32"><text:span text:style-name="T32_1">β)</text:span><text:span text:style-name="T32_2"><text:tab/></text:span><text:span text:style-name="T32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3"><text:span text:style-name="T33_1">γ)</text:span><text:span text:style-name="T33_2"><text:tab/></text:span><text:span text:style-name="T33_3">ως<text:s/>«νομικό<text:s/>πρόσωπο»<text:s/>νοείται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4"><text:span text:style-name="T34_1">δ)</text:span><text:span text:style-name="T34_2"><text:tab/></text:span><text:span text:style-name="T34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5"><text:span text:style-name="T35_1">ε)</text:span><text:span text:style-name="T35_2"><text:tab/></text:span><text:span text:style-name="T35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6"><text:span text:style-name="T36_1">στ)</text:span><text:span text:style-name="T36_2"><text:tab/></text:span><text:span text:style-name="T36_3">ως<text:s/>«Φορολογική<text:s/>Διοίκηση»<text:s/>νοείται<text:s/>η<text:s/>Ανεξάρτητη<text:s/>Αρχή<text:s/>Δημοσίων<text:s/>Εσόδων<text:s/>(ΑΑΔΕ),</text:span></text:p>
      <text:p text:style-name="P37"><text:span text:style-name="T37_1">ζ)</text:span><text:span text:style-name="T37_2"><text:tab/></text:span><text:span text:style-name="T37_3">ως<text:s/>«Διοικητής»<text:s/>νοείται<text:s/>ο<text:s/>Διοικητής<text:s/>της<text:s/>ΑΑΔΕ,</text:span></text:p>
      <text:p text:style-name="P38"><text:span text:style-name="T38_1">η)</text:span><text:span text:style-name="T38_2"><text:tab/></text:span><text:span text:style-name="T38_3">ως<text:s/>«Υπουργός»<text:s/>νοείται<text:s/>ο<text:s/>Υπουργός<text:s/>Οικονομικών,</text:span></text:p>
      <text:p text:style-name="P39"><text:span text:style-name="T39_1">θ)</text:span><text:span text:style-name="T39_2"><text:tab/></text:span><text:span text:style-name="T39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<text:s/>(Κ.Φ.Ε.).</text:span></text:p>
      <text:p text:style-name="P40"><text:span text:style-name="T40_1">ι)</text:span><text:span text:style-name="T40_2"><text:tab/></text:span><text:span text:style-name="T40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.</text:span><text:span text:style-name="T40_4"><text:note text:note-class="footnote"><text:note-citation/><text:note-body><text:p text:style-name="P41"><text:span text:style-name="T41_1"><text:a xlink:type="simple" xlink:href="http://data.aade.gr/eli/pri/law/2023/07/29/5045#art_53"><text:span text:style-name="T41_2">Προσθήκη<text:s/>5045/2023,<text:s/>Άρθρο<text:s/>53</text:span></text:a></text:span></text:p></text:note-body></text:note></text:span></text:p>
      <text:h text:style-name="P42" text:outline-level="1"><text:span text:style-name="T42_1">ΚΕΦΑΛΑΙΟ<text:s/>Β΄<text:s/></text:span></text:h>
      <text:h text:style-name="P43" text:outline-level="1"><text:span text:style-name="T43_1">ΔΙΑΤΑΞΕΙΣ<text:s/>ΟΡΙΖΟΝΤΙΑΣ<text:s/>ΕΦΑΡΜΟΓΗΣ</text:span></text:h>
      <text:h text:style-name="P44" text:outline-level="6"><text:span text:style-name="T44_1">Άρθρο<text:s/>4<text:s/></text:span></text:h>
      <text:h text:style-name="P45" text:outline-level="6"><text:span text:style-name="T45_1">Μεταβίβαση<text:s/>αρμοδιοτήτων,<text:s/>ανάθεση<text:s/>καθηκόντων<text:s/>και<text:s/>εξουσιοδότηση<text:s/>υπογραφής</text:span></text:h>
      <text:p text:style-name="P46"><text:span text:style-name="T46_1">1.</text:span><text:span text:style-name="T46_2"><text:s/>Ο<text:s/>Διοικητής<text:s/>δύναται,<text:s/>με<text:s/>απόφαση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Διοικητή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47"><text:span text:style-name="T47_1">2.</text:span><text:span text:style-name="T47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48" text:outline-level="6"><text:span text:style-name="T48_1">Άρθρο<text:s/>5<text:s/></text:span></text:h>
      <text:h text:style-name="P49" text:outline-level="6"><text:span text:style-name="T49_1">Κοινοποίηση<text:s/>πράξεων<text:s/>και<text:s/>λοιπών<text:s/>εγγράφων<text:s/></text:span></text:h>
      <text:p text:style-name="P50"><text:span text:style-name="T50_1">1.</text:span><text:span text:style-name="T50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<text:s/>προς<text:s/>φορολογούμενο<text:s/>ή<text:s/>άλλο<text:s/>πρόσωπο<text:s/>γίνεται<text:s/>εγγράφως<text:s/>ή<text:s/>ηλεκτρονικώς.</text:span></text:p>
      <text:p text:style-name="P51"><text:span text:style-name="T51_1">2.</text:span><text:span text:style-name="T51_2"><text:s/>Εάν<text:s/>η<text:s/>πράξη<text:s/>ή<text:s/>το<text:s/>έγγραφο<text:s/>αφορά<text:s/>φυσικό<text:s/>πρόσωπο,<text:s/>η<text:s/>κοινοποίηση<text:s/>συντελείται<text:s/>εφόσον:</text:span></text:p>
      <text:p text:style-name="P52"><text:span text:style-name="T52_1">α)</text:span><text:span text:style-name="T52_2"><text:tab/></text:span><text:span text:style-name="T52_3">κοινοποιηθεί<text:s/>ηλεκτρονικά<text:s/>σύμφωνα<text:s/>με<text:s/>τις<text:s/>οικείες<text:s/>διατάξεις<text:s/>του<text:s/>ν.<text:s/>4727/2020<text:s/>(Α΄<text:s/>184)<text:s/>ή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3"><text:span text:style-name="T53_1">β)</text:span><text:span text:style-name="T53_2"><text:tab/></text:span><text:span text:style-name="T53_3">αποσταλεί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54"><text:span text:style-name="T54_1">γ)</text:span><text:span text:style-name="T54_2"><text:tab/></text:span><text:span text:style-name="T54_3">επιδοθεί<text:s/>στο<text:s/>εν<text:s/>λόγω<text:s/>πρόσωπο,<text:s/>κατά<text:s/>τον<text:s/>Κώδικα<text:s/>Διοικητικής<text:s/>Δικονομίας<text:s/>(Κ.Δ.Δ.)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55"><text:span text:style-name="T55_1">3.</text:span><text:span text:style-name="T55_2"><text:s/>Εάν<text:s/>η<text:s/>πράξη<text:s/>ή<text:s/>το<text:s/>έγγραφο<text:s/>αφορά<text:s/>νομικό<text:s/>πρόσωπο<text:s/>ή<text:s/>νομική<text:s/>οντότητα,<text:s/>η<text:s/>κοινοποίηση<text:s/>συντελείται<text:s/>εφόσον:</text:span></text:p>
      <text:p text:style-name="P56"><text:span text:style-name="T56_1">α)</text:span><text:span text:style-name="T56_2"><text:tab/></text:span><text:span text:style-name="T56_3">κοινοποιηθεί<text:s/>ηλεκτρονικά,<text:s/>σύμφωνα<text:s/>με<text:s/>τις<text:s/>οικείες<text:s/>διατάξεις<text:s/>του<text:s/>ν.<text:s/>4727/2020<text:s/>ή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7"><text:span text:style-name="T57_1">β)</text:span><text:span text:style-name="T57_2"><text:tab/></text:span><text:span text:style-name="T57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58"><text:span text:style-name="T58_1">γ)</text:span><text:span text:style-name="T58_2"><text:tab/></text:span><text:span text:style-name="T58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59"><text:span text:style-name="T59_1">δ)</text:span><text:span text:style-name="T59_2"><text:tab/></text:span><text:span text:style-name="T59_3">επιδοθεί<text:s/>κατά<text:s/>τον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δεύτερου<text:s/>εδαφίου,<text:s/>εφόσον<text:s/>κατά<text:s/>τον<text:s/>χρόνο<text:s/>της<text:s/>κοινοποίησης,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.</text:span></text:p>
      <text:p text:style-name="P60"><text:span text:style-name="T60_1">4.</text:span><text:span text:style-name="T60_2"><text:s/>Με<text:s/>απόφαση<text:s/>του<text:s/>Διοικητή,<text:s/>έγγραφα<text:s/>που<text:s/>έχουν<text:s/>πληροφοριακό<text:s/>χαρακτήρα<text:s/>ή<text:s/>πράξεις<text:s/>προσδιορισμού<text:s/>φόρου<text:s/>του<text:s/>άρθρου<text:s/>32,<text:s/>μπορούν<text:s/>να<text:s/>κοινοποιούνται<text:s/>με<text:s/>απλή<text:s/>επιστολή.</text:span></text:p>
      <text:p text:style-name="P61"><text:span text:style-name="T61_1">5.</text:span><text:span text:style-name="T61_2"><text:s/>Πράξη<text:s/>ή<text:s/>έγγραφο<text:s/>που<text:s/>αποστέλλεται<text:s/>με<text:s/>συστημένη<text:s/>επιστολ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ή<text:s/>το<text:s/>έγγραφο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χωρίς<text:s/>δαπάνη.</text:span></text:p>
      <text:p text:style-name="P62"><text:span text:style-name="T62_1">6.</text:span><text:span text:style-name="T62_2">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)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ους<text:s/>στον<text:s/>λογαριασμό<text:s/>του<text:s/>προσώπου<text:s/>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Στην<text:s/>περίπτωση<text:s/>μερικού<text:s/>επιτόπιου<text:s/>ελέγχου<text:s/>πρόληψης,<text:s/>η<text:s/>κοινοποίηση<text:s/>των<text:s/>εγγράφων<text:s/>βεβαιώνεται<text:s/>με<text:s/>την<text:s/>ψηφιοποιημένη<text:s/>ιδιόχειρη<text:s/>υπογραφή<text:s/>επί<text:s/>αυτών<text:s/>από<text:s/>το<text:s/>πρόσωπο<text:s/>στο<text:s/>οποίο<text:s/>αφορά<text:s/>η<text:s/>κοινοποίηση,<text:s/>ή<text:s/>σε<text:s/>περίπτωση<text:s/>απουσίας<text:s/>του,<text:s/>από<text:s/>τα<text:s/>πρόσωπα<text:s/>που<text:s/>αναφέρονται<text:s/>στην<text:s/>παρ.<text:s/>4<text:s/>του<text:s/>άρθρου<text:s/>24<text:s/>του<text:s/>Κώδικα.<text:s/>Αν<text:s/>τα<text:s/>πρόσωπα<text:s/>του<text:s/>προηγούμενου<text:s/>εδαφίου<text:s/>λείπουν<text:s/>ή<text:s/>αρνούνται<text:s/>να<text:s/>υπογράψουν,<text:s/>η<text:s/>κοινοποίηση<text:s/>συντελείται<text:s/>με<text:s/>την<text:s/>ανάρτηση<text:s/>των<text:s/>εγγράφων<text:s/>στον<text:s/>λογαριασμό<text:s/>του<text:s/>προσώπου<text:s/>σ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62_3"><text:note text:note-class="footnote"><text:note-citation/><text:note-body><text:p text:style-name="P63"><text:span text:style-name="T63_1"><text:a xlink:type="simple" xlink:href="http://data.aade.gr/eli/pri/law/2023/07/29/5045#art_53"><text:span text:style-name="T63_2">Τροποποίηση<text:s/>5045/2023,<text:s/>Άρθρο<text:s/>53</text:span></text:a></text:span></text:p></text:note-body></text:note></text:span></text:p>
      <text:p text:style-name="P64"><text:span text:style-name="T64_1">7.</text:span><text:span text:style-name="T64_2"><text:s/>Εάν<text:s/>κανένας<text:s/>από<text:s/>τους<text:s/>τρόπους<text:s/>κοινοποίησης<text:s/>που<text:s/>ορίζονται<text:s/>στις<text:s/>παρ.<text:s/>2<text:s/>και<text:s/>3<text:s/>δεν<text:s/>μπορεί<text:s/>να<text:s/>λάβει<text:s/>χώρα,<text:s/>τότε<text:s/>κοινοποίηση<text:s/>πράξης<text:s/>ή<text:s/>εγγράφου<text:s/>που<text:s/>αφορά<text:s/>τη<text:s/>φορολογία<text:s/>ακινήτων<text:s/>είναι<text:s/>δυνατόν<text:s/>να<text:s/>συντελεστ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ή<text:s/>του<text:s/>εγγράφου<text:s/>στο<text:s/>ακίνητο.</text:span></text:p>
      <text:h text:style-name="P65" text:outline-level="6"><text:span text:style-name="T65_1">Άρθρο<text:s/>6<text:s/></text:span></text:h>
      <text:h text:style-name="P66" text:outline-level="6"><text:span text:style-name="T66_1">Έγγραφα</text:span></text:h>
      <text:p text:style-name="P67"><text:span text:style-name="T67_1">1.</text:span><text:span text:style-name="T67_2"><text:s/>Ο<text:s/>Διοικητής,<text:s/>με<text:s/>απόφασή<text:s/>του,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text:s/></text:span></text:p>
      <text:p text:style-name="P68"><text:span text:style-name="T68_1">2.</text:span><text:span text:style-name="T68_2"><text:s/>Η<text:s/>Φορολογική<text:s/>Διοίκηση<text:s/>θέτει<text:s/>τα<text:s/>έγγραφα<text:s/>που<text:s/>προβλέπονται<text:s/>στην<text:s/>παρ.<text:s/>1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69"><text:span text:style-name="T69_1">3.</text:span><text:span text:style-name="T69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<text:s/>ισχύουν<text:s/>τα<text:s/>προβλεπόμενα<text:s/>στο<text:s/>άρθρο<text:s/>11<text:s/>του<text:s/>Κώδικα<text:s/>Διοικητικής<text:s/>Διαδικασίας<text:s/>(ν.<text:s/>2690/1999,<text:s/>Α’<text:s/>45).</text:span><text:span text:style-name="T69_3"><text:note text:note-class="footnote"><text:note-citation/><text:note-body><text:p text:style-name="P70"><text:span text:style-name="T70_1"><text:a xlink:type="simple" xlink:href="http://data.aade.gr/eli/pri/law/2023/07/29/5045#art_53"><text:span text:style-name="T70_2">Προσθήκη<text:s/>5045/2023,<text:s/>Άρθρο<text:s/>53</text:span></text:a></text:span></text:p></text:note-body></text:note></text:span></text:p>
      <text:h text:style-name="P71" text:outline-level="6"><text:span text:style-name="T71_1">Άρθρο<text:s/>7<text:s/></text:span></text:h>
      <text:h text:style-name="P72" text:outline-level="6"><text:span text:style-name="T72_1">Προθεσμίες</text:span></text:h>
      <text:p text:style-name="P73"><text:span text:style-name="T73_1">1.</text:span><text:span text:style-name="T73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.Π.Α.<text:s/>που<text:s/>υποβάλλονται<text:s/>σύμφωνα<text:s/>με<text:s/>τα<text:s/>άρθρα<text:s/>47β,<text:s/>47γ<text:s/>και<text:s/>47δ<text:s/>του<text:s/>Κώδικα<text:s/>Φόρου<text:s/>Προστιθέμενης<text:s/>Αξίας<text:s/>(Φ.Π.Α.).</text:span></text:p>
      <text:p text:style-name="P74"><text:span text:style-name="T74_1">2.</text:span><text:span text:style-name="T74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ά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75" text:outline-level="6"><text:span text:style-name="T75_1">Άρθρο<text:s/>8<text:s/></text:span></text:h>
      <text:h text:style-name="P76" text:outline-level="6"><text:span text:style-name="T76_1">Φορολογικός<text:s/>εκπρόσωπος<text:s/></text:span></text:h>
      <text:p text:style-name="P77"><text:span text:style-name="T77_1">1.</text:span><text:span text:style-name="T77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Διοικητής,<text:s/>με<text:s/>απόφασή<text:s/>του,<text:s/>καθορίζει<text:s/>τις<text:s/>αναγκαίες<text:s/>λεπτομέρειες<text:s/>για<text:s/>την<text:s/>εφαρμογή<text:s/>του<text:s/>πρώτου<text:s/>εδαφίου.<text:s/></text:span></text:p>
      <text:p text:style-name="P78"><text:span text:style-name="T78_1">2.</text:span><text:span text:style-name="T78_2"><text:s/>Εξαιρετικά,<text:s/>για<text:s/>την<text:s/>εκπροσώπηση,<text:s/>για<text:s/>σκοπούς<text:s/>του<text:s/>Φ.Π.Α.,<text:s/>φορολογούμε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79" text:outline-level="6"><text:span text:style-name="T79_1">Άρθρο<text:s/>9<text:s/></text:span></text:h>
      <text:h text:style-name="P80" text:outline-level="6"><text:span text:style-name="T80_1">Ερμηνευτικές<text:s/>εγκύκλιοι<text:s/>και<text:s/>οδηγίες</text:span></text:h>
      <text:p text:style-name="P81"><text:span text:style-name="T81_1">1.</text:span><text:span text:style-name="T81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ΑΔΕ<text:s/>και<text:s/>ισχύουν<text:s/>από<text:s/>τη<text:s/>δημοσίευσή<text:s/>τους.</text:span></text:p>
      <text:p text:style-name="P82"><text:span text:style-name="T82_1">2.</text:span><text:span text:style-name="T82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3"><text:span text:style-name="T83_1">3.</text:span><text:span text:style-name="T83_2"><text:s/>Οι<text:s/>ερμηνευτικές<text:s/>εγκύκλιοι<text:s/>δεν<text:s/>είναι<text:s/>δεσμευτικές<text:s/>για<text:s/>τους<text:s/>φορολογούμενους.</text:span></text:p>
      <text:p text:style-name="P84"><text:span text:style-name="T84_1">4.</text:span><text:span text:style-name="T84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<text:s/>στις<text:s/>οποίες<text:s/>αυτό<text:s/>προβλέπεται<text:s/>στον<text:s/>Κώδικα.</text:span></text:p>
      <text:p text:style-name="P85"><text:span text:style-name="T85_1">5.</text:span><text:span text:style-name="T85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p text:style-name="P86"><text:span text:style-name="T86_1">TMHMA<text:s/>II<text:s/>ΦΟΡΟΛΟΓΙΚΟ<text:s/>ΜΗΤΡΩΟ</text:span></text:p>
      <text:h text:style-name="P87" text:outline-level="6"><text:span text:style-name="T87_1">Άρθρο<text:s/>10<text:s/></text:span></text:h>
      <text:h text:style-name="P88" text:outline-level="6"><text:span text:style-name="T88_1">Εγγραφή<text:s/>στο<text:s/>φορολογικό<text:s/>μητρώο<text:s/>και<text:s/>απόδοση<text:s/>Αριθμού<text:s/>Φορολογικού<text:s/>Μητρώου</text:span></text:h>
      <text:p text:style-name="P89"><text:span text:style-name="T89_1">1.</text:span><text:span text:style-name="T89_2"><text:s/>α)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,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text:s/>Με<text:s/>την<text:s/>εγγραφή<text:s/>η<text:s/>Φορολογική<text:s/>Διοίκηση<text:s/>αποδίδει<text:s/>μοναδικό<text:s/>Αριθμό<text:s/>Φορολογικού<text:s/>Μητρώου<text:s/>(Α.Φ.Μ.)<text:s/>σε<text:s/>κάθε<text:s/>φορολογούμενο<text:s/>κατά<text:s/>τα<text:s/>οριζόμενα<text:s/>στο<text:s/>επόμενο<text:s/>άρθρο.<text:s/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0"><text:span text:style-name="T90_1">β)</text:span><text:span text:style-name="T90_2"><text:tab/></text:span><text:span text:style-name="T90_3"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Εάν<text:s/>δεν<text:s/>έχει<text:s/>προηγηθεί<text:s/>δήλωση<text:s/>εγγραφής,<text:s/>αυτή<text:s/>γίνεται<text:s/>ταυτόχρονα<text:s/>με<text:s/>τη<text:s/>δήλωση<text:s/>έναρξης.<text:s/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text:s/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,<text:s/>καθώς<text:s/>και<text:s/>το<text:s/>καθεστώς<text:s/>Φ.Π.Α.,<text:s/>στο<text:s/>οποίο<text:s/>υπάγεται<text:s/>ο<text:s/>φορολογούμενος.</text:span></text:p>
      <text:p text:style-name="P91"><text:span text:style-name="T91_1">γ)</text:span><text:span text:style-name="T91_2"><text:tab/></text:span><text:span text:style-name="T91_3">Με<text:s/>απόφαση<text:s/>του<text:s/>Διοικητή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ερ.<text:s/>α΄<text:s/>και<text:s/>β.<text:s/>Με<text:s/>όμοια<text:s/>απόφαση<text:s/>μπορεί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,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ερ.<text:s/>α΄<text:s/>και<text:s/>β΄.</text:span></text:p>
      <text:p text:style-name="P92"><text:span text:style-name="T92_1">δ)</text:span><text:span text:style-name="T92_2"><text:tab/></text:span><text:span text:style-name="T92_3"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<text:p text:style-name="P93"><text:span text:style-name="T93_1">δα)</text:span><text:span text:style-name="T93_2"><text:tab/></text:span><text:span text:style-name="T93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94"><text:span text:style-name="T94_1">δβ)</text:span><text:span text:style-name="T94_2"><text:tab/></text:span><text:span text:style-name="T94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,<text:s/>ή<text:s/>οντότητας,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,<text:s/>κατά<text:s/>τον<text:s/>ίδιο<text:s/>ως<text:s/>άνω<text:s/>χρόνο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ν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.Π.Α.,<text:s/>παρακρατούμενους<text:s/>φόρους<text:s/>από<text:s/>μισθωτή<text:s/>εργασία<text:s/>και<text:s/>συντάξεις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<text:s/>άρθρου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΄<text:s/>246),<text:s/>καθώς<text:s/>και<text:s/>κάθε<text:s/>πρόσωπο<text:s/>που<text:s/>έχει<text:s/>υπαχθεί<text:s/>στη<text:s/>ρύθμιση<text:s/>του<text:s/>ν.<text:s/>3869/2010<text:s/>(Α΄<text:s/>130)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95"><text:span text:style-name="T95_1">ε)</text:span><text:span text:style-name="T95_2"><text:tab/></text:span><text:span text:style-name="T95_3">Η<text:s/>εγγύηση,<text:s/>σύμφωνα<text:s/>με<text:s/>την<text:s/>περ.<text:s/>δ;<text:s/>απαιτείται<text:s/>μόνο<text:s/>μετά<text:s/>από<text:s/>απόφαση<text:s/>της<text:s/>Φορολογικής<text:s/>Διοίκησης,<text:s/>από<text:s/>την<text:s/>οποία<text:s/>προκύπτει<text:s/>ότι<text:s/>συντρέχουν<text:s/>οι<text:s/>προϋποθέσεις<text:s/>της<text:s/>ανωτέρω<text:s/>περίπτωσης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περ.<text:s/>δ΄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ής<text:s/>της<text:s/>και<text:s/>κάθε<text:s/>άλλη<text:s/>αναγκαία<text:s/>λεπτομέρεια<text:s/>για<text:s/>την<text:s/>εφαρμογή<text:s/>των<text:s/>περ.<text:s/>δ΄<text:s/>και<text:s/>ε.</text:span></text:p>
      <text:p text:style-name="P96"><text:span text:style-name="T96_1">2.</text:span><text:span text:style-name="T96_2"><text:s/>α)<text:s/>Ο<text:s/>φορολογούμενος,<text:s/>που<text:s/>είναι<text:s/>υποκείμενος<text:s/>στον<text:s/>Φ.Π.Α.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,<text:s/>ενδοκοινοτικών<text:s/>παραδόσεων<text:s/>αγαθών.</text:span></text:p>
      <text:p text:style-name="P97"><text:span text:style-name="T97_1">β)</text:span><text:span text:style-name="T97_2"><text:tab/></text:span><text:span text:style-name="T97_3">Ο<text:s/>φορολογούμενος,<text:s/>που<text:s/>είναι<text:s/>υποκείμενος<text:s/>στον<text:s/>Φ.Π.Α.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δεν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<text:s/>.</text:span></text:p>
      <text:p text:style-name="P98"><text:span text:style-name="T98_1">γ)</text:span><text:span text:style-name="T98_2"><text:tab/></text:span><text:span text:style-name="T98_3"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99"><text:span text:style-name="T99_1">δ)</text:span><text:span text:style-name="T99_2"><text:tab/></text:span><text:span text:style-name="T99_3"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100"><text:span text:style-name="T100_1">3.</text:span><text:span text:style-name="T100_2"><text:s/>α)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01"><text:span text:style-name="T101_1">β)</text:span><text:span text:style-name="T101_2"><text:tab/></text:span><text:span text:style-name="T101_3"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02"><text:span text:style-name="T102_1">4.</text:span><text:span text:style-name="T102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03"><text:span text:style-name="T103_1">Η<text:s/>δήλωση<text:s/>αυτή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νικό<text:s/>Εμπορικό<text:s/>Μητρώο<text:s/>(Γ.Ε.ΜΗ.)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από<text:s/>το<text:s/>άρθρο<text:s/>1847<text:s/>του<text:s/>Αστικού<text:s/>Κώδικα<text:s/>(Α.Κ.),<text:s/>σε<text:s/>κάθε<text:s/>άλλη<text:s/>περίπτωση.</text:span></text:p>
      <text:p text:style-name="P104"><text:span text:style-name="T104_1">5.</text:span><text:span text:style-name="T104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105"><text:span text:style-name="T105_1">6.</text:span><text:span text:style-name="T105_2"><text:s/>Με<text:s/>απόφαση<text:s/>του<text:s/>Διοικητή:<text:s/>α)<text:s/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106" text:outline-level="6"><text:span text:style-name="T106_1">Άρθρο<text:s/>11<text:s/></text:span></text:h>
      <text:h text:style-name="P107" text:outline-level="6"><text:span text:style-name="T107_1">Αριθμός<text:s/>φορολογικού<text:s/>μητρώου</text:span></text:h>
      <text:p text:style-name="P108"><text:span text:style-name="T108_1">1.</text:span><text:span text:style-name="T108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109"><text:span text:style-name="T109_1">2.</text:span><text:span text:style-name="T109_2"><text:s/>Ο<text:s/>Α.Φ.Μ.,<text:s/>ο<text:s/>οποίος<text:s/>δύναται<text:s/>να<text:s/>επεκτείνεται<text:s/>κατά<text:s/>ένα<text:s/>πρόθεμα,<text:s/>χρησιμοποιείται<text:s/>σε<text:s/>όλες<text:s/>τις<text:s/>φορολογίες,<text:s/>στις<text:s/>οποίες<text:s/>εφαρμόζεται<text:s/>ο<text:s/>Κώδικας,<text:s/>και<text:s/>σε<text:s/>όσες<text:s/>άλλες<text:s/>περιπτώσεις<text:s/>προβλέπονται<text:s/>από<text:s/>την<text:s/>κείμενη<text:s/>νομοθεσία.</text:span></text:p>
      <text:p text:style-name="P110"><text:span text:style-name="T110_1">3.</text:span><text:span text:style-name="T110_2"><text:s/>Η<text:s/>Φορολογική<text:s/>Διοίκηση<text:s/>δύναται<text:s/>και<text:s/>χωρίς<text:s/>την<text:s/>υποβολή<text:s/>δήλωσης<text:s/>εγγραφής<text:s/>να<text:s/>αποδίδει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:</text:span></text:p>
      <text:p text:style-name="P111"><text:span text:style-name="T111_1">α)</text:span><text:span text:style-name="T111_2"><text:tab/></text:span><text:span text:style-name="T111_3">προκειμένου<text:s/>να<text:s/>βεβαιώσει<text:s/>ή<text:s/>και<text:s/>να<text:s/>εισπράξει<text:s/>απαιτήσεις<text:s/>κατά<text:s/>αυτού,</text:span></text:p>
      <text:p text:style-name="P112"><text:span text:style-name="T112_1">β)</text:span><text:span text:style-name="T112_2"><text:tab/></text:span><text:span text:style-name="T112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M.O.S.S.<text:s/>και<text:s/>O.S.S./I.O.S.S.,</text:span></text:p>
      <text:p text:style-name="P113"><text:span text:style-name="T113_1">γ)</text:span><text:span text:style-name="T113_2"><text:tab/></text:span><text:span text:style-name="T113_3">εφόσον<text:s/>τούτο<text:s/>απαιτείται<text:s/>από<text:s/>άλλες<text:s/>διατάξεις<text:s/>νόμου.<text:s/>Ειδικότερα,<text:s/>η<text:s/>Φορολογική<text:s/>Διοίκηση<text:s/>αποδίδει<text:s/>Α.Φ.Μ.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Διοικητή<text:s/>μπορεί<text:s/>να<text:s/>καθορίζονται<text:s/>και<text:s/>άλλες<text:s/>περιπτώσεις<text:s/>απόδοσης<text:s/>Α.Φ.Μ.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.</text:span></text:p>
      <text:p text:style-name="P114"><text:span text:style-name="T114_1">4.</text:span><text:span text:style-name="T114_2"><text:s/>α)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,<text:s/>εάν<text:s/>υφίστανται<text:s/>αντικειμενικά<text:s/>στοιχεία,<text:s/>τα<text:s/>οποία<text:s/>υποδηλώνουν<text:s/>ότι<text:s/>ο<text:s/>φορολογούμενος<text:s/>έχει<text:s/>παύσει<text:s/>να<text:s/>ασκεί<text:s/>οικονομική<text:s/>δραστηριότητα,<text:s/>ή<text:s/>ότι<text:s/>διαπράττει<text:s/>φοροδιαφυγή,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ή<text:s/>ότι<text:s/>έχει<text:s/>δηλώσει<text:s/>ψευδή<text:s/>ή<text:s/>ανακριβή<text:s/>στοιχεία<text:s/>για<text:s/>την<text:s/>απόκτησή<text:s/>του,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<text:p text:style-name="P115"><text:span text:style-name="T115_1">β)</text:span><text:span text:style-name="T115_2"><text:tab/></text:span><text:span text:style-name="T115_3">Για<text:s/>τα<text:s/>φυσικά<text:s/>πρόσωπα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,<text:s/>ο<text:s/>Α.Φ.Μ.<text:s/>τους<text:s/>είχε<text:s/>ανασταλεί<text:s/>ή<text:s/>πληρούνται<text:s/>οι<text:s/>προϋποθέσεις<text:s/>αναστολής<text:s/>του,<text:s/>σε<text:s/>εφαρμογή<text:s/>των<text:s/>οριζόμενων<text:s/>στην<text:s/>περ.<text:s/>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<text:s/>και<text:s/>την<text:s/>τυχόν<text:s/>υποτροπή,<text:s/>με<text:s/>ελάχιστο<text:s/>ποσό<text:s/>εγγύησης<text:s/>τις<text:s/>δεκαπέντε<text:s/>χιλιάδες<text:s/>(15.000)<text:s/>ευρώ.<text:s/>Η<text:s/>εν<text:s/>λόγω<text:s/>εγγύηση<text:s/>καταπίπτει<text:s/>αυτοδικαίως,<text:s/>σε<text:s/>περίπτωση<text:s/>νέας<text:s/>αναστολής<text:s/>χρήσης<text:s/>του<text:s/>Α.Φ.Μ.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16"><text:span text:style-name="T116_1">βα)</text:span><text:span text:style-name="T116_2"><text:tab/></text:span><text:span text:style-name="T116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.Φ.Μ.<text:s/>είχε<text:s/>ανασταλεί,<text:s/>σύμφωνα<text:s/>με<text:s/>τα<text:s/>οριζόμενα<text:s/>στην<text:s/>περ.<text:s/>α΄,<text:s/>ή</text:span></text:p>
      <text:p text:style-name="P117"><text:span text:style-name="T117_1">ββ)</text:span><text:span text:style-name="T117_2"><text:tab/></text:span><text:span text:style-name="T117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α<text:s/>οριζόμενα<text:s/>στην<text:s/>περ.<text:s/>ή</text:span></text:p>
      <text:p text:style-name="P118"><text:span text:style-name="T118_1">βγ)</text:span><text:span text:style-name="T118_2"><text:tab/></text:span><text:span text:style-name="T118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ην<text:s/>περ.<text:s/>α.</text:span></text:p>
      <text:p text:style-name="P119"><text:span text:style-name="T119_1">5.</text:span><text:span text:style-name="T119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20"><text:span text:style-name="T120_1">6.</text:span><text:span text:style-name="T120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21"><text:span text:style-name="T121_1">7.</text:span><text:span text:style-name="T121_2"><text:s/>Ο<text:s/>Α.Φ.Μ.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122"><text:span text:style-name="T122_1">8.</text:span><text:span text:style-name="T122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123"><text:span text:style-name="T123_1">9.</text:span><text:span text:style-name="T123_2"><text:s/>Η<text:s/>Φορολογική<text:s/>Διοίκηση<text:s/>χρησιμοποιεί<text:s/>τον<text:s/>Α.Φ.Μ.<text:s/>σε<text:s/>κάθε<text:s/>μορφή<text:s/>επικοινωνίας<text:s/>με<text:s/>τον<text:s/>φορολογούμενο,<text:s/>σχετικά<text:s/>με<text:s/>τις<text:s/>φορολογικές<text:s/>υποχρεώσεις<text:s/>του.</text:span></text:p>
      <text:p text:style-name="P124"><text:span text:style-name="T124_1">10.</text:span><text:span text:style-name="T124_2"><text:s/>Ο<text:s/>Διοικητής,<text:s/>με<text:s/>απόφαση<text:s/>του,<text:s/>ορίζει:</text:span></text:p>
      <text:p text:style-name="P125"><text:span text:style-name="T125_1">α)</text:span><text:span text:style-name="T125_2"><text:tab/></text:span><text:span text:style-name="T125_3">το<text:s/>περιεχόμενο<text:s/>και<text:s/>τον<text:s/>τρόπο<text:s/>χορήγησης<text:s/>του<text:s/>Α.Φ.Μ.,</text:span></text:p>
      <text:p text:style-name="P126"><text:span text:style-name="T126_1">β)</text:span><text:span text:style-name="T126_2"><text:tab/></text:span><text:span text:style-name="T126_3">τις<text:s/>περιπτώσεις<text:s/>αναφοράς<text:s/>του<text:s/>Α.Φ.Μ.<text:s/>στις<text:s/>δηλώσεις<text:s/>ή<text:s/>τα<text:s/>άλλα<text:s/>έγγραφα<text:s/>που<text:s/>προβλέπονται<text:s/>κατά<text:s/>την<text:s/>εφαρμογή<text:s/>του<text:s/>Κώδικα,</text:span></text:p>
      <text:p text:style-name="P127"><text:span text:style-name="T127_1">γ)</text:span><text:span text:style-name="T127_2"><text:tab/></text:span><text:span text:style-name="T127_3">τις<text:s/>περιπτώσεις<text:s/>γνωστοποίησης<text:s/>του<text:s/>Α.Φ.Μ.<text:s/>για<text:s/>σκοπούς<text:s/>πληροφόρησης<text:s/>κατά<text:s/>την<text:s/>εκπλήρωση<text:s/>φορολογικών<text:s/>υποχρεώσεων,</text:span></text:p>
      <text:p text:style-name="P128"><text:span text:style-name="T128_1">δ)</text:span><text:span text:style-name="T128_2"><text:tab/></text:span><text:span text:style-name="T128_3">περιπτώσεις<text:s/>αναστολής<text:s/>ή<text:s/>απενεργοποίησης<text:s/>Α.Φ.Μ.,<text:s/>τις<text:s/>συνέπειες<text:s/>της<text:s/>αναστολής<text:s/>και<text:s/>της<text:s/>απενεργοποίησης,</text:span></text:p>
      <text:p text:style-name="P129"><text:span text:style-name="T129_1">ε)</text:span><text:span text:style-name="T129_2"><text:tab/></text:span><text:span text:style-name="T129_3">το<text:s/>είδος,<text:s/>το<text:s/>ύψος,<text:s/>τη<text:s/>διάρκεια<text:s/>και<text:s/>τη<text:s/>διαδικασία<text:s/>κατάθεσης<text:s/>της<text:s/>εγγύησης<text:s/>της<text:s/>περ.<text:s/>β΄<text:s/>της<text:s/>παρ.<text:s/>4,<text:s/>καθώς<text:s/>και<text:s/>κάθε<text:s/>άλλη<text:s/>αναγκαία<text:s/>λεπτομέρεια<text:s/>για<text:s/>την<text:s/>εφαρμογή<text:s/>της<text:s/>περίπτωσης<text:s/>αυτής,</text:span></text:p>
      <text:p text:style-name="P130"><text:span text:style-name="T130_1">στ)</text:span><text:span text:style-name="T130_2"><text:tab/></text:span><text:span text:style-name="T130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31"><text:span text:style-name="T131_1">ζ)</text:span><text:span text:style-name="T131_2"><text:tab/></text:span><text:span text:style-name="T131_3">κάθε<text:s/>άλλη<text:s/>αναγκαία<text:s/>λεπτομέρεια<text:s/>για<text:s/>την<text:s/>εφαρμογή<text:s/>του<text:s/>παρόντος<text:s/>άρθρου.</text:span></text:p>
      <text:p text:style-name="P132"><text:span text:style-name="T132_1">TMHMA<text:s/>III<text:s/>ΑΠΟΔΕΙΚΤΙΚΟ<text:s/>ΕΝΗΜΕΡΟΤΗΤΑΣ</text:span></text:p>
      <text:h text:style-name="P133" text:outline-level="6"><text:span text:style-name="T133_1">Άρθρο<text:s/>12<text:s/></text:span></text:h>
      <text:h text:style-name="P134" text:outline-level="6"><text:span text:style-name="T134_1">Αποδεικτικό<text:s/>ενημερότητας<text:s/>και<text:s/>βεβαίωση<text:s/>οφειλής</text:span></text:h>
      <text:p text:style-name="P135"><text:span text:style-name="T135_1">1.</text:span><text:span text:style-name="T135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6"><text:span text:style-name="T136_1">2.</text:span><text:span text:style-name="T136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text:s/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Διοικητή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.</text:span></text:p>
      <text:p text:style-name="P138"><text:span text:style-name="T138_1">4.</text:span><text:span text:style-name="T138_2">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’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’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</text:span><text:span text:style-name="T138_3"><text:note text:note-class="footnote"><text:note-citation/><text:note-body><text:p text:style-name="P139"><text:span text:style-name="T139_1"><text:a xlink:type="simple" xlink:href="http://data.aade.gr/eli/pri/law/2023/03/27/5036#art_14"><text:span text:style-name="T139_2">Τροποποίηση<text:s/>5036/2023,<text:s/>Άρθρο<text:s/>14</text:span></text:a></text:span></text:p></text:note-body></text:note></text:span></text:p>
      <text:p text:style-name="P140"><text:span text:style-name="T140_1">5.</text:span><text:span text:style-name="T140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<text:s/>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.</text:span><text:span text:style-name="T140_3"><text:note text:note-class="footnote"><text:note-citation/><text:note-body><text:p text:style-name="P141"><text:span text:style-name="T141_1"><text:a xlink:type="simple" xlink:href="http://data.aade.gr/eli/pri/law/2023/03/27/5036#art_14"><text:span text:style-name="T141_2">Τροποποίηση<text:s/>5036/2023,<text:s/>Άρθρο<text:s/>14</text:span></text:a></text:span></text:p></text:note-body></text:note></text:span></text:p>
      <text:p text:style-name="P142"><text:span text:style-name="T142_1">6.</text:span><text:span text:style-name="T142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3"><text:span text:style-name="T143_1">7.</text:span><text:span text:style-name="T143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Διοικητή.<text:s/></text:span></text:p>
      <text:p text:style-name="P144"><text:span text:style-name="T144_1">8.</text:span><text:span text:style-name="T144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Διοικητή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text:s/>Με<text:s/>απόφαση<text:s/>του<text:s/>Διοικητή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ούσας.<text:s/></text:span></text:p>
      <text:p text:style-name="P145"><text:span text:style-name="T145_1">9.</text:span><text:span text:style-name="T145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text:s/>Με<text:s/>απόφαση<text:s/>του<text:s/>Διοικητή<text:s/>ορίζεται<text:s/>κάθε<text:s/>αναγκαία<text:s/>λεπτομέρεια<text:s/>για<text:s/>την<text:s/>εφαρμογή<text:s/>της<text:s/>παρούσας.</text:span></text:p>
      <text:p text:style-name="P146"><text:span text:style-name="T146_1">TMHMA<text:s/>IV</text:span></text:p>
      <text:p text:style-name="P147"><text:span text:style-name="T147_1">ΤΗΡΗΣΗ<text:s/>ΛΟΓΙΣΤΙΚΩΝ<text:s/>ΑΡΧΕΙΩΝ</text:span></text:p>
      <text:p text:style-name="P148"><text:span text:style-name="T148_1">(ΒΙΒΛΙΩΝ<text:s/>ΚΑΙ<text:s/>ΣΤΟΙΧΕΙΩΝ)</text:span></text:p>
      <text:h text:style-name="P149" text:outline-level="6"><text:span text:style-name="T149_1">Άρθρο<text:s/>13<text:s/></text:span></text:h>
      <text:h text:style-name="P150" text:outline-level="6"><text:span text:style-name="T150_1">Λογιστικά<text:s/>αρχεία<text:s/>-<text:s/>βιβλία<text:s/>και<text:s/>στοιχεία</text:span></text:h>
      <text:p text:style-name="P151"><text:span text:style-name="T151_1">1.</text:span><text:span text:style-name="T151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52"><text:span text:style-name="T152_1">2.</text:span><text:span text:style-name="T152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΄<text:s/>ελάχιστον:</text:span></text:p>
      <text:p text:style-name="P153"><text:span text:style-name="T153_1">α)</text:span><text:span text:style-name="T153_2"><text:tab/></text:span><text:span text:style-name="T153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<text:s/>ή</text:span></text:p>
      <text:p text:style-name="P154"><text:span text:style-name="T154_1">β)</text:span><text:span text:style-name="T154_2"><text:tab/></text:span><text:span text:style-name="T154_3">εφόσον<text:s/>συντρέχουν<text:s/>οι<text:s/>προϋποθέσεις<text:s/>της<text:s/>παρ.<text:s/>2<text:s/>του<text:s/>άρθρου<text:s/>36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<text:p text:style-name="P155"><text:span text:style-name="T155_1">γ)</text:span><text:span text:style-name="T155_2"><text:tab/></text:span><text:span text:style-name="T155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τεί<text:s/>ολοσχερώς<text:s/>η<text:s/>απαίτηση<text:s/>λόγω<text:s/>εξόφλησης.</text:span></text:p>
      <text:p text:style-name="P156"><text:span text:style-name="T156_1">3.</text:span><text:span text:style-name="T156_2"><text:s/>Με<text:s/>απόφαση<text:s/>του<text:s/>Διοικητή<text:s/>ορίζονται<text:s/>οι<text:s/>αναγκαίες<text:s/>λεπτομέρειες<text:s/>για<text:s/>την<text:s/>εφαρμογή<text:s/>του<text:s/>παρόντος<text:s/>άρθρου.</text:span></text:p>
      <text:h text:style-name="P157" text:outline-level="6"><text:span text:style-name="T157_1">Άρθρο<text:s/>14<text:s/></text:span></text:h>
      <text:h text:style-name="P158" text:outline-level="6"><text:span text:style-name="T158_1">Πληροφορίες<text:s/>από<text:s/>τον<text:s/>φορολογούμενο</text:span></text:h>
      <text:p text:style-name="P159"><text:span text:style-name="T159_1">1.</text:span><text:span text:style-name="T159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160"><text:span text:style-name="T160_1">2.</text:span><text:span text:style-name="T160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ρέπει<text:s/>να<text:s/>παρέχονται<text:s/>στη<text:s/>Φορολογική<text:s/>Διοίκηση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,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161"><text:span text:style-name="T161_1">3.</text:span><text:span text:style-name="T161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ειδικό<text:s/>καθεστώς<text:s/>αγροτών<text:s/>του<text:s/>Κώδικα<text:s/>Φ.Π.Α.<text:s/>υποβάλλουν<text:s/>καταστάσεις<text:s/>παραστατικών<text:s/>πωλήσεων<text:s/>(φορολογικών<text:s/>στοιχείων)<text:s/>προμηθευτών<text:s/>και<text:s/>πελατών<text:s/>για<text:s/>τα<text:s/>εκδοθέντα<text:s/>και<text:s/>ληφθέντα<text:s/>παραστατικά<text:s/>πωλήσεων<text:s/>(φορολογικά<text:s/>στοιχεία)<text:s/>αποκλειστικά<text:s/>με<text:s/>τη<text:s/>χρήση<text:s/>ηλεκτρονικής<text:s/>μεθόδου<text:s/>επικοινωνίας<text:s/>στον<text:s/>διαδικτυακό<text:s/>τόπο<text:s/>της<text:s/>ΑΑΔΕ,<text:s/>ανεξάρτητα<text:s/>από<text:s/>τον<text:s/>τρόπο<text:s/>έκδοσης<text:s/>αυτών<text:s/>(μηχανογραφικά<text:s/>ή<text:s/>χειρόγραφα).<text:s/>Οι<text:s/>καταστάσεις<text:s/>του<text:s/>πρώτου<text:s/>εδαφίου<text:s/>αφορούν<text:s/>παραστατικά<text:s/>πωλήσεων<text:s/>(φορολογικά<text:s/>στοιχεία),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ώτου<text:s/>εδαφίου.<text:s/>Για<text:s/>τις<text:s/>λιανικές<text:s/>συναλλαγές<text:s/>υποβάλλονται<text:s/>συγκεντρωτικά<text:s/>δεδομένα.<text:s/></text:span></text:p>
      <text:p text:style-name="P162"><text:span text:style-name="T162_1">4.</text:span><text:span text:style-name="T162_2"><text:s/>Με<text:s/>απόφαση<text:s/>του<text:s/>Διοικητή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αρ.<text:s/>3.<text:s/></text:span></text:p>
      <text:p text:style-name="P163"><text:span text:style-name="T163_1">5.</text:span><text:span text:style-name="T163_2"><text:s/>Ο<text:s/>Διοικητής,<text:s/>με<text:s/>απόφασή<text:s/>του,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ν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.</text:span></text:p>
      <text:h text:style-name="P164" text:outline-level="6"><text:span text:style-name="T164_1">Άρθρο<text:s/>15<text:s/></text:span></text:h>
      <text:h text:style-name="P165" text:outline-level="6"><text:span text:style-name="T165_1">Πληροφορίες<text:s/>από<text:s/>τρίτους</text:span></text:h>
      <text:p text:style-name="P166"><text:span text:style-name="T166_1">1.</text:span><text:span text:style-name="T166_2"><text:s/>Κατόπιν<text:s/>έγγραφου<text:s/>ή<text:s/>ηλεκτρονικού<text:s/>αιτήματος<text:s/>του<text:s/>Διοικητή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7"><text:span text:style-name="T167_1">2.</text:span><text:span text:style-name="T167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68"><text:span text:style-name="T168_1">3α.</text:span><text:span text:style-name="T168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'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(ν.<text:s/>4172/2013,<text:s/>Α'<text:s/>167)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.</text:span><text:span text:style-name="T168_3"><text:note text:note-class="footnote"><text:note-citation/><text:note-body><text:p text:style-name="P169"><text:span text:style-name="T169_1">Τροποποίηση<text:s/>5047/2023,<text:s/>Άρθρο<text:s/>21</text:span></text:p></text:note-body></text:note></text:span></text:p>
      <text:p text:style-name="P170"><text:span text:style-name="T170_1">3β.</text:span><text:span text:style-name="T170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text:s/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text:s/>(β)<text:s/>συναλλαγές<text:s/>μέσω<text:s/>λογαριασμών<text:s/>και<text:s/>κάθε<text:s/>είδους<text:s/>χρεωστικών<text:s/>ή<text:s/>πιστωτικών<text:s/>καρτών.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text:s/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τις<text:s/>Συμβάσεις<text:s/>Αποφυγής<text:s/>Διπλής<text:s/>Φορολογίας.<text:s/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</text:span><text:span text:style-name="T170_3"><text:note text:note-class="footnote"><text:note-citation/><text:note-body><text:p text:style-name="P171"><text:span text:style-name="T171_1"><text:a xlink:type="simple" xlink:href="http://data.aade.gr/eli/pri/law/2023/03/27/5036#art_39"><text:span text:style-name="T171_2">Προσθήκη<text:s/>5036/2023,<text:s/>Άρθρο<text:s/>39</text:span></text:a></text:span></text:p></text:note-body></text:note></text:span></text:p>
      <text:p text:style-name="P172"><text:span text:style-name="T172_1">4.</text:span><text:span text:style-name="T172_2"><text:s/>Ο<text:s/>Διοικητής<text:s/>δύναται<text:s/>να<text:s/>εκδίδει<text:s/>απόφαση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.<text:s/></text:span></text:p>
      <text:p text:style-name="P173"><text:span text:style-name="T173_1">5.</text:span><text:span text:style-name="T17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74"><text:span text:style-name="T174_1">α)</text:span><text:span text:style-name="T174_2"><text:tab/></text:span><text:span text:style-name="T174_3">το<text:s/>ονοματεπώνυμο,<text:s/>η<text:s/>διεύθυνση<text:s/>και<text:s/>η<text:s/>δραστηριότητα<text:s/>του<text:s/>φορολογούμενου,</text:span></text:p>
      <text:p text:style-name="P175"><text:span text:style-name="T175_1">β)</text:span><text:span text:style-name="T175_2"><text:tab/></text:span><text:span text:style-name="T17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6"><text:span text:style-name="T176_1">γ)</text:span><text:span text:style-name="T176_2"><text:tab/></text:span><text:span text:style-name="T176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7"><text:span text:style-name="T177_1">δ)</text:span><text:span text:style-name="T177_2"><text:tab/></text:span><text:span text:style-name="T17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8"><text:span text:style-name="T17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79"><text:span text:style-name="T179_1">6.</text:span><text:span text:style-name="T179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.Ε.Α.Ο.)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80" text:outline-level="6"><text:span text:style-name="T180_1">Άρθρο<text:s/>15Α</text:span></text:h>
      <text:h text:style-name="P181" text:outline-level="6"><text:span text:style-name="T181_1">Υποχρεωτική<text:s/>ηλεκτρονική<text:s/>διαβίβαση<text:s/>πληροφοριών</text:span></text:h>
      <text:p text:style-name="P182"><text:span text:style-name="T182_1">1.</text:span><text:span text:style-name="T182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183"><text:span text:style-name="T183_1">2.</text:span><text:span text:style-name="T183_2"><text:s/>Με<text:s/>κοινή<text:s/>απόφαση<text:s/>του<text:s/>Υπουργού<text:s/>Οικονομικών<text:s/>και<text:s/>του<text:s/>Διοικητή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.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.<text:s/>1.</text:span></text:p>
      <text:h text:style-name="P184" text:outline-level="6"><text:span text:style-name="T184_1">Άρθρο<text:s/>15Β</text:span></text:h>
      <text:h text:style-name="P185" text:outline-level="6"><text:span text:style-name="T185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text:span text:style-name="T185_2"><text:note text:note-class="footnote"><text:note-citation/><text:note-body><text:p text:style-name="P186"><text:span text:style-name="T186_1"><text:a xlink:type="simple" xlink:href="http://data.aade.gr/eli/pri/law/2023/03/27/5036#art_41"><text:span text:style-name="T186_2">Προσθήκη<text:s/>5036/2023,<text:s/>Άρθρο<text:s/>41</text:span></text:a></text:span></text:p></text:note-body></text:note></text:span></text:h>
      <text:p text:style-name="P187"><text:span text:style-name="T187_1">1.</text:span><text:span text:style-name="T187_2"><text:s/>Οντότητες<text:s/>του<text:s/>άρθρου<text:s/>1<text:s/>του<text:s/>ν.<text:s/>4308/2014<text:s/>(Α'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text:s/>Για<text:s/>την<text:s/>εκπλήρωση<text:s/>της<text:s/>υποχρέωσης<text:s/>του<text:s/>πρώτου<text:s/>εδαφίου,<text:s/>οι<text:s/>οντότητες<text:s/>υποχρεούνται<text:s/>να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5Γ.</text:span><text:span text:style-name="T187_3"><text:note text:note-class="footnote"><text:note-citation/><text:note-body><text:p text:style-name="P188"><text:span text:style-name="T188_1">Τροποποίηση<text:s/>5047/2023,<text:s/>Άρθρο<text:s/>26;<text:s/></text:span><text:span text:style-name="T188_2"><text:a xlink:type="simple" xlink:href="http://data.aade.gr/eli/pri/law/2023/03/27/5036#art_41"><text:span text:style-name="T188_3">Προσθήκη<text:s/>5036/2023,<text:s/>Άρθρο<text:s/>41</text:span></text:a></text:span></text:p></text:note-body></text:note></text:span></text:p>
      <text:p text:style-name="P189"><text:span text:style-name="T189_1">2.</text:span><text:span text:style-name="T189_2"><text:s/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3/03/27/5036#art_41"><text:span text:style-name="T190_2">Προσθήκη<text:s/>5036/2023,<text:s/>Άρθρο<text:s/>41</text:span></text:a></text:span></text:p></text:note-body></text:note></text:span></text:p>
      <text:h text:style-name="P191" text:outline-level="6"><text:span text:style-name="T191_1">Άρθρο<text:s/>15Γ</text:span></text:h>
      <text:h text:style-name="P192" text:outline-level="6"><text:span text:style-name="T192_1">Υποχρεώσεις<text:s/>οντοτήτων<text:s/>που<text:s/>δραστηριοποιούνται<text:s/>στον<text:s/>τομέα<text:s/>υπηρεσιών<text:s/>πληρωμών<text:s/>μέσω<text:s/>κάρτας</text:span><text:span text:style-name="T192_2"><text:note text:note-class="footnote"><text:note-citation/><text:note-body><text:p text:style-name="P193"><text:span text:style-name="T193_1">Προσθήκη<text:s/>5047/2023,<text:s/>Άρθρο<text:s/>27</text:span></text:p></text:note-body></text:note></text:span></text:h>
      <text:p text:style-name="P194"><text:span text:style-name="T194_1">1.</text:span><text:span text:style-name="T194_2"><text:s/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5Β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text:span text:style-name="T194_3"><text:note text:note-class="footnote"><text:note-citation/><text:note-body><text:p text:style-name="P195"><text:span text:style-name="T195_1">Προσθήκη<text:s/>5047/2023,<text:s/>Άρθρο<text:s/>27</text:span></text:p></text:note-body></text:note></text:span></text:p>
      <text:p text:style-name="P196"><text:span text:style-name="T196_1">2.</text:span><text:span text:style-name="T196_2"><text:s/>Με<text:s/>απόφαση<text:s/>του<text:s/>Υπουργού<text:s/>Εθνικής<text:s/>Οικονομίας<text:s/>και<text:s/>Οικονομικών<text:s/>δύναται<text:s/>να<text:s/>ορίζονται<text:s/>οι<text:s/>οντότητες<text:s/>της<text:s/>παρ.<text:s/>1<text:s/>που<text:s/>υποβάλλουν<text:s/>στην<text:s/>Ανεξάρτητη<text:s/>Αρχή<text:s/>Δημοσίων<text:s/>Εσόδων<text:s/>(Α.Α.Δ.Ε.)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text:s/>Η<text:s/>δήλωση<text:s/>συμμόρφωσης<text:s/>δημοσιοποιείται<text:s/>στον<text:s/>ιστότοπο<text:s/>της<text:s/>Α.Α.Δ.Ε.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text:span text:style-name="T196_3"><text:note text:note-class="footnote"><text:note-citation/><text:note-body><text:p text:style-name="P197"><text:span text:style-name="T197_1">Προσθήκη<text:s/>5047/2023,<text:s/>Άρθρο<text:s/>27</text:span></text:p></text:note-body></text:note></text:span></text:p>
      <text:p text:style-name="P198"><text:span text:style-name="T198_1">3.</text:span><text:span text:style-name="T198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'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4.</text:span><text:span text:style-name="T198_3"><text:note text:note-class="footnote"><text:note-citation/><text:note-body><text:p text:style-name="P199"><text:span text:style-name="T199_1">Προσθήκη<text:s/>5047/2023,<text:s/>Άρθρο<text:s/>27</text:span></text:p></text:note-body></text:note></text:span></text:p>
      <text:p text:style-name="P200"><text:span text:style-name="T200_1">4.</text:span><text:span text:style-name="T200_2"><text:s/>Με<text:s/>απόφαση<text:s/>του<text:s/>Διοικητή<text:s/>της<text:s/>Α.Α.Δ.Ε.<text:s/>καθορίζονται<text:s/>ο<text:s/>τύπος,<text:s/>το<text:s/>περιεχόμενο,<text:s/>η<text:s/>διαδικασία<text:s/>και<text:s/>ο<text:s/>χρόνος<text:s/>υποβολής<text:s/>της<text:s/>δήλωσης<text:s/>συμμόρφωσης,<text:s/>καθώς<text:s/>και<text:s/>κάθε<text:s/>άλλη<text:s/>αναγκαία<text:s/>λεπτομέρεια<text:s/>για<text:s/>την<text:s/>εφαρμογή<text:s/>του<text:s/>παρόντος.</text:span><text:span text:style-name="T200_3"><text:note text:note-class="footnote"><text:note-citation/><text:note-body><text:p text:style-name="P201"><text:span text:style-name="T201_1">Προσθήκη<text:s/>5047/2023,<text:s/>Άρθρο<text:s/>27</text:span></text:p></text:note-body></text:note></text:span></text:p>
      <text:h text:style-name="P202" text:outline-level="6"><text:span text:style-name="T202_1">Άρθρο<text:s/>16</text:span></text:h>
      <text:h text:style-name="P203" text:outline-level="6"><text:span text:style-name="T203_1">Στοιχεία<text:s/>και<text:s/>πληροφορίες<text:s/>σε<text:s/>ξένη<text:s/>γλώσσα</text:span></text:h>
      <text:p text:style-name="P204"><text:span text:style-name="T204_1">1.</text:span><text:span text:style-name="T204_2"><text:s/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p text:style-name="P205"><text:span text:style-name="T205_1">2.</text:span><text:span text:style-name="T205_2"><text:s/>Με<text:s/>απόφαση<text:s/>του<text:s/>Διοικητή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,<text:s/>σύμφωνα<text:s/>με<text:s/>την<text:s/>παρ.<text:s/>1<text:s/>του<text:s/>άρθρου<text:s/>9<text:s/>του<text:s/>Κ.Φ.Ε..</text:span></text:p>
      <text:h text:style-name="P206" text:outline-level="6"><text:span text:style-name="T206_1">Άρθρο<text:s/>17</text:span></text:h>
      <text:h text:style-name="P207" text:outline-level="6"><text:span text:style-name="T207_1">Διαφύλαξη<text:s/>πληροφοριών<text:s/>-<text:s/>απόρρητο</text:span></text:h>
      <text:p text:style-name="P208"><text:span text:style-name="T208_1">1.</text:span><text:span text:style-name="T208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09"><text:span text:style-name="T209_1">α)</text:span><text:span text:style-name="T209_2"><text:tab/></text:span><text:span text:style-name="T209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210"><text:span text:style-name="T210_1">β)</text:span><text:span text:style-name="T210_2"><text:tab/></text:span><text:span text:style-name="T210_3">διωκτικές<text:s/>αρχές,<text:s/>στο<text:s/>πλαίσιο<text:s/>διερεύνησης<text:s/>ή<text:s/>δίωξης<text:s/>αδικημάτων,</text:span></text:p>
      <text:p text:style-name="P211"><text:span text:style-name="T211_1">γ)</text:span><text:span text:style-name="T211_2"><text:tab/></text:span><text:span text:style-name="T211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212"><text:span text:style-name="T212_1">δ)</text:span><text:span text:style-name="T212_2"><text:tab/></text:span><text:span text:style-name="T212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213"><text:span text:style-name="T213_1">ε)</text:span><text:span text:style-name="T213_2"><text:tab/></text:span><text:span text:style-name="T21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και<text:s/>να<text:s/>εντοπιστούν<text:s/>πηγές<text:s/>αποπληρωμής<text:s/>των<text:s/>απαιτήσεών<text:s/>τους,</text:span></text:p>
      <text:p text:style-name="P214"><text:span text:style-name="T214_1">στ)</text:span><text:span text:style-name="T214_2"><text:tab/></text:span><text:span text:style-name="T214_3"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215"><text:span text:style-name="T215_1">ζ)</text:span><text:span text:style-name="T215_2"><text:tab/></text:span><text:span text:style-name="T215_3"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216"><text:span text:style-name="T216_1">η)</text:span><text:span text:style-name="T216_2"><text:tab/></text:span><text:span text:style-name="T216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217"><text:span text:style-name="T217_1">θ)</text:span><text:span text:style-name="T217_2"><text:tab/></text:span><text:span text:style-name="T217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18"><text:span text:style-name="T218_1">ι)</text:span><text:span text:style-name="T218_2"><text:tab/></text:span><text:span text:style-name="T218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219"><text:span text:style-name="T219_1">ια)</text:span><text:span text:style-name="T219_2"><text:tab/></text:span><text:span text:style-name="T219_3">εξουσιοδοτημένο<text:s/>προσωπικό<text:s/>της<text:s/>Ηλεκτρονικής<text:s/>Διακυβέρνησης<text:s/>Κοινωνικής<text:s/>Ασφάλισης<text:s/>Α.Ε.<text:s/>(ΗΔΙΚΑ<text:s/>ΑΕ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220"><text:span text:style-name="T220_1">ιβ)</text:span><text:span text:style-name="T220_2"><text:tab/></text:span><text:span text:style-name="T220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221"><text:span text:style-name="T221_1">ιγ)</text:span><text:span text:style-name="T221_2"><text:tab/></text:span><text:span text:style-name="T221_3">πρόσωπα<text:s/>και<text:s/>όργανα<text:s/>της<text:s/>παρ.<text:s/>1<text:s/>του<text:s/>άρθρου<text:s/>3<text:s/>και<text:s/>του<text:s/>άρθρου<text:s/>3Α<text:s/>του<text:s/>ν.<text:s/>3213/2003<text:s/>(Α΄<text:s/>309)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222"><text:span text:style-name="T222_1">ιδ)</text:span><text:span text:style-name="T222_2"><text:tab/></text:span><text:span text:style-name="T222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<text:s/>και<text:s/>Θρησκευμάτων<text:s/>για<text:s/>την<text:s/>άσκηση<text:s/>του<text:s/>έργου<text:s/>του<text:s/>Υπουργείου<text:s/>Παιδεί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23"><text:span text:style-name="T223_1">ιε)</text:span><text:span text:style-name="T223_2"><text:tab/></text:span><text:span text:style-name="T223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24"><text:span text:style-name="T224_1">ιεα)</text:span><text:span text:style-name="T224_2"><text:tab/></text:span><text:span text:style-name="T224_3"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25"><text:span text:style-name="T225_1">ιεβ)</text:span><text:span text:style-name="T225_2"><text:tab/></text:span><text:span text:style-name="T225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226"><text:span text:style-name="T226_1">ιστ)</text:span><text:span text:style-name="T226_2"><text:tab/></text:span><text:span text:style-name="T226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227"><text:span text:style-name="T227_1">ιζ)</text:span><text:span text:style-name="T227_2"><text:tab/></text:span><text:span text:style-name="T227_3">εξουσιοδοτημένο<text:s/>προσωπικό<text:s/>της<text:s/>Γενικής<text:s/>Γραμματείας<text:s/>Έρευνας<text:s/>και<text:s/>Καινοτομίας<text:s/>του<text:s/>Υπουργείου<text:s/>Ανάπτυξης<text:s/>και<text:s/>Επενδύσεων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/text:p>
      <text:p text:style-name="P228"><text:span text:style-name="T228_1">1α.</text:span><text:span text:style-name="T228_2"><text:s/>Με<text:s/>κοινή<text:s/>απόφαση<text:s/>του<text:s/>Υπουργού<text:s/>Οικονομικών<text:s/>και<text:s/>του<text:s/>Διοικητή,<text:s/>δύναται<text:s/>να<text:s/>ορίζεται<text:s/>αποζημίωση<text:s/>για<text:s/>το<text:s/>διοικητικό<text:s/>κόστος,<text:s/>που<text:s/>η<text:s/>Φορολογική<text:s/>Διοίκηση<text:s/>αναλαμβάνει<text:s/>κατά<text:s/>τη<text:s/>χορήγηση<text:s/>των<text:s/>στοιχείων<text:s/>στα<text:s/>πρόσωπα<text:s/>των<text:s/>περ.<text:s/>ιε΄<text:s/>και<text:s/>ιστ΄<text:s/>της<text:s/>παρ.<text:s/>1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229"><text:span text:style-name="T229_1">1β.</text:span><text:span text:style-name="T229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230"><text:span text:style-name="T230_1">α)</text:span><text:span text:style-name="T230_2"><text:tab/></text:span><text:span text:style-name="T230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231"><text:span text:style-name="T231_1">β)</text:span><text:span text:style-name="T231_2"><text:tab/></text:span><text:span text:style-name="T231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232"><text:span text:style-name="T232_1">2.</text:span><text:span text:style-name="T232_2"><text:s/>Τα<text:s/>πρόσωπα<text:s/>της<text:s/>παρ.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και<text:s/>σύμφωνα<text:s/>με<text:s/>την<text:s/>παρ.<text:s/>3<text:s/>του<text:s/>άρθρου<text:s/>8<text:s/>του<text:s/>Ν.<text:s/>3832/2010<text:s/>(Α΄<text:s/>38).</text:span></text:p>
      <text:p text:style-name="P233"><text:span text:style-name="T233_1">2α.</text:span><text:span text:style-name="T233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ΑΔΕ.<text:s/>Η<text:s/>ΑΑΔΕ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234"><text:span text:style-name="T234_1">3.</text:span><text:span text:style-name="T234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235"><text:span text:style-name="T235_1">4.</text:span><text:span text:style-name="T235_2"><text:s/>Με<text:s/>εξαίρεση<text:s/>τις<text:s/>περιπτώσεις<text:s/>άρσης<text:s/>του<text:s/>απορρήτου,<text:s/>σύμφωνα<text:s/>με<text:s/>το<text:s/>παρόν<text:s/>άρθρο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236"><text:span text:style-name="T236_1">5.</text:span><text:span text:style-name="T236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237"><text:span text:style-name="T237_1">6.</text:span><text:span text:style-name="T237_2"><text:s/>Με<text:s/>κοινή<text:s/>απόφαση<text:s/>του<text:s/>Υπουργού<text:s/>Οικονομικών<text:s/>και<text:s/>του<text:s/>Διοικητή<text:s/>προσδιορίζον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<text:s/>α)<text:s/>από<text:s/>τα<text:s/>πρόσωπα<text:s/>του<text:s/>πρώτου<text:s/>εδαφίου<text:s/>και<text:s/>της<text:s/>περ.<text:s/>α΄<text:s/>της<text:s/>παρ.<text:s/>1<text:s/>και<text:s/>β)<text:s/>από<text:s/>τα<text:s/>πρόσωπα<text:s/>όλων<text:s/>των<text:s/>περιπτώσεων,<text:s/>πλην<text:s/>της<text:s/>περ.<text:s/>της<text:s/>παρ.<text:s/>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<text:p text:style-name="P238"><text:span text:style-name="T238_1">7.</text:span><text:span text:style-name="T238_2"><text:s/>Με<text:s/>κοινή<text:s/>απόφαση<text:s/>του<text:s/>Υπουργού<text:s/>Οικονομικών,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΄<text:s/>της<text:s/>παρ.<text:s/>1.</text:span></text:p>
      <text:h text:style-name="P239" text:outline-level="6"><text:span text:style-name="T239_1">Άρθρο<text:s/>17Α</text:span></text:h>
      <text:h text:style-name="P240" text:outline-level="6"><text:span text:style-name="T240_1">Κυρώσεις<text:s/>για<text:s/>παραβίαση<text:s/>του<text:s/>φορολογικού<text:s/>απορρήτου</text:span></text:h>
      <text:p text:style-name="P241"><text:span text:style-name="T241_1">1.</text:span><text:span text:style-name="T241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΄<text:s/>και<text:s/>η<text:s/>της<text:s/>παρ.<text:s/>1<text:s/>του<text:s/>άρθρου<text:s/>107<text:s/>και<text:s/>την<text:s/>περ.<text:s/>η΄<text:s/>της<text:s/>παρ.<text:s/>1<text:s/>του<text:s/>άρθρου<text:s/>109<text:s/>του<text:s/>Κώδικα<text:s/>αυτού.</text:span></text:p>
      <text:p text:style-name="P242"><text:span text:style-name="T242_1">2.</text:span><text:span text:style-name="T242_2"><text:s/>Με<text:s/>απόφαση<text:s/>του<text:s/>Διοικητή<text:s/>επιβάλλεται<text:s/>στα<text:s/>πρόσωπα<text:s/>των<text:s/>παρ.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243"><text:span text:style-name="T243_1">3.</text:span><text:span text:style-name="T243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244"><text:span text:style-name="T244_1">4.</text:span><text:span text:style-name="T244_2"><text:s/>Για<text:s/>την<text:s/>επιβολή<text:s/>των<text:s/>κυρώσεων<text:s/>των<text:s/>παρ.<text:s/>1<text:s/>έως<text:s/>και<text:s/>3<text:s/>απαιτείται<text:s/>προηγούμενη<text:s/>ακρόαση<text:s/>του<text:s/>προσώπου,<text:s/>στο<text:s/>οποίο<text:s/>επιβάλλεται.</text:span></text:p>
      <text:p text:style-name="P245"><text:span text:style-name="T245_1">5.</text:span><text:span text:style-name="T245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p text:style-name="P246"><text:span text:style-name="T246_1">6.</text:span><text:span text:style-name="T246_2"><text:s/>Με<text:s/>απόφαση<text:s/>του<text:s/>Διοικητή<text:s/>ορίζον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<text:h text:style-name="P247" text:outline-level="1"><text:span text:style-name="T247_1">ΤΜΗΜΑ<text:s/>V<text:s/></text:span></text:h>
      <text:h text:style-name="P248" text:outline-level="1"><text:span text:style-name="T248_1">ΥΠΟΒΟΛΗ<text:s/>ΔΗΛΩΣΕΩΝ</text:span></text:h>
      <text:h text:style-name="P249" text:outline-level="6"><text:span text:style-name="T249_1">Άρθρο<text:s/>18</text:span></text:h>
      <text:h text:style-name="P250" text:outline-level="6"><text:span text:style-name="T250_1">Υποβολή<text:s/>φορολογικής<text:s/>δήλωσης</text:span></text:h>
      <text:p text:style-name="P251"><text:span text:style-name="T251_1">1.</text:span><text:span text:style-name="T251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252"><text:span text:style-name="T252_1">β)</text:span><text:span text:style-name="T252_2"><text:tab/></text:span><text:span text:style-name="T252_3"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253"><text:span text:style-name="T253_1">γ)</text:span><text:span text:style-name="T253_2"><text:tab/></text:span><text:span text:style-name="T253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54"><text:span text:style-name="T254_1">δ)</text:span><text:span text:style-name="T254_2"><text:tab/></text:span><text:span text:style-name="T254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2<text:s/>του<text:s/>άρθρου<text:s/>58,<text:s/>της<text:s/>παρ.<text:s/>2<text:s/>του<text:s/>άρθρου<text:s/>58Α<text:s/>ή<text:s/>της<text:s/>παρ.<text:s/>1<text:s/>του<text:s/>άρθρου<text:s/>59,<text:s/>κατά<text:s/>περίπτωση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255"><text:span text:style-name="T255_1">ε)</text:span><text:span text:style-name="T255_2"><text:tab/></text:span><text:span text:style-name="T255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δ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256"><text:span text:style-name="T256_1">στ)</text:span><text:span text:style-name="T256_2"><text:tab/></text:span><text:span text:style-name="T256_3">Φόροι,<text:s/>πρόστιμα,<text:s/>τέλη,<text:s/>εισφορές<text:s/>και<text:s/>λοιπά<text:s/>ποσά,<text:s/>που<text:s/>έχουν<text:s/>προσδιορισθεί<text:s/>κατά<text:s/>τις<text:s/>περ.<text:s/>δ΄<text:s/>και<text:s/>ε΄<text:s/>δεν<text:s/>διαγράφονται<text:s/>ούτε<text:s/>συμψηφίζονται<text:s/>ή<text:s/>επιστρέφονται.</text:span></text:p>
      <text:p text:style-name="P257"><text:span text:style-name="T257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258"><text:span text:style-name="T258_1">2.</text:span><text:span text:style-name="T258_2"><text:s/>Με<text:s/>αποφάσεις<text:s/>του<text:s/>Διοικητή<text:s/>ορίζονται:</text:span></text:p>
      <text:p text:style-name="P259"><text:span text:style-name="T259_1">α)</text:span><text:span text:style-name="T259_2"><text:tab/></text:span><text:span text:style-name="T259_3">η<text:s/>μορφή<text:s/>των<text:s/>φορολογικών<text:s/>δηλώσεων,</text:span></text:p>
      <text:p text:style-name="P260"><text:span text:style-name="T260_1">β)</text:span><text:span text:style-name="T260_2"><text:tab/></text:span><text:span text:style-name="T260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/text:span></text:p>
      <text:p text:style-name="P261"><text:span text:style-name="T261_1">γ)</text:span><text:span text:style-name="T261_2"><text:tab/></text:span><text:span text:style-name="T261_3">ο<text:s/>τρόπος<text:s/>υποβολής,</text:span></text:p>
      <text:p text:style-name="P262"><text:span text:style-name="T262_1">δ)</text:span><text:span text:style-name="T262_2"><text:tab/></text:span><text:span text:style-name="T262_3">ο<text:s/>τρόπος<text:s/>με<text:s/>τον<text:s/>οποίο<text:s/>αυτή<text:s/>υπογράφεται,</text:span></text:p>
      <text:p text:style-name="P263"><text:span text:style-name="T263_1">ε)</text:span><text:span text:style-name="T263_2"><text:tab/></text:span><text:span text:style-name="T26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/text:p>
      <text:p text:style-name="P264"><text:span text:style-name="T264_1">3.</text:span><text:span text:style-name="T264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γραφή<text:s/>του.</text:span></text:p>
      <text:p text:style-name="P265"><text:span text:style-name="T265_1">4.</text:span><text:span text:style-name="T265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66" text:outline-level="6"><text:span text:style-name="T266_1">Άρθρο<text:s/>19</text:span></text:h>
      <text:h text:style-name="P267" text:outline-level="6"><text:span text:style-name="T267_1">Υποβολή<text:s/>τροποποιητικής<text:s/>φορολογικής<text:s/>δήλωσης</text:span></text:h>
      <text:p text:style-name="P268"><text:span text:style-name="T268_1">1.</text:span><text:span text:style-name="T268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269"><text:span text:style-name="T269_1">2.</text:span><text:span text:style-name="T269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270"><text:span text:style-name="T270_1">3.</text:span><text:span text:style-name="T270_2"><text:s/>α)<text:s/>Τροποποιητική<text:s/>φορολογική<text:s/>δήλωση<text:s/>υποβάλλεται<text:s/>οποτεδήποτε<text:s/>μέχρι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271"><text:span text:style-name="T271_1">β)</text:span><text:span text:style-name="T271_2"><text:tab/></text:span><text:span text:style-name="T271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72"><text:span text:style-name="T272_1">γ)</text:span><text:span text:style-name="T272_2"><text:tab/></text:span><text:span text:style-name="T272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1<text:s/>του<text:s/>άρθρου<text:s/>58,<text:s/>της<text:s/>παρ.<text:s/>2<text:s/>του<text:s/>άρθρου<text:s/>58Α<text:s/>ή<text:s/>της<text:s/>παρ.<text:s/>2<text:s/>του<text:s/>άρθρου<text:s/>59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273"><text:span text:style-name="T273_1">δ)</text:span><text:span text:style-name="T273_2"><text:tab/></text:span><text:span text:style-name="T273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γ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274"><text:span text:style-name="T274_1">ε)</text:span><text:span text:style-name="T274_2"><text:tab/></text:span><text:span text:style-name="T274_3">Φόροι,<text:s/>πρόστιμα,<text:s/>τέλη,<text:s/>εισφορές<text:s/>και<text:s/>λοιπά<text:s/>ποσά<text:s/>που<text:s/>προσδιορίζονται<text:s/>κατά<text:s/>τις<text:s/>περ.<text:s/>γ΄<text:s/>και<text:s/>δ΄<text:s/>δεν<text:s/>διαγράφονται<text:s/>ούτε<text:s/>συμψηφίζονται<text:s/>ή<text:s/>επιστρέφονται.</text:span></text:p>
      <text:p text:style-name="P275"><text:span text:style-name="T275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276"><text:span text:style-name="T276_1">4.</text:span><text:span text:style-name="T276_2">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<text:s/>του<text:s/>παρόντος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text:s/>Με<text:s/>απόφαση<text:s/>του<text:s/>Διοικητή<text:s/>δύναται<text:s/>να<text:s/>ορίζεται<text:s/>κάθε<text:s/>λεπτομέρεια<text:s/>για<text:s/>την<text:s/>εφαρμογή<text:s/>της<text:s/>παρούσας.</text:span></text:p>
      <text:h text:style-name="P277" text:outline-level="6"><text:span text:style-name="T277_1">Άρθρο<text:s/>20</text:span></text:h>
      <text:h text:style-name="P278" text:outline-level="6"><text:span text:style-name="T278_1">Δήλωση<text:s/>με<text:s/>επιφύλαξη</text:span></text:h>
      <text:p text:style-name="P279"><text:span text:style-name="T279_1">1.</text:span><text:span text:style-name="T27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.<text:s/></text:span></text:p>
      <text:p text:style-name="P280"><text:span text:style-name="T280_1">2.</text:span><text:span text:style-name="T280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p text:style-name="P281"><text:span text:style-name="T281_1">3.</text:span><text:span text:style-name="T281_2"><text:s/>Με<text:s/>απόφαση<text:s/>του<text:s/>Διοικητή<text:s/>ορίζονται<text:s/>οι<text:s/>αναγκαίες<text:s/>λεπτομέρειες<text:s/>για<text:s/>την<text:s/>εφαρμογή<text:s/>του<text:s/>παρόντος.</text:span></text:p>
      <text:p text:style-name="P282"><text:span text:style-name="T282_1">TMHMA<text:s/>VI<text:s/>ΕΝΔΟΟΜΙΛΙΚΕΣ<text:s/>ΣΥΝΑΛΛΑΓΕΣ</text:span></text:p>
      <text:h text:style-name="P283" text:outline-level="6"><text:span text:style-name="T283_1">Άρθρο<text:s/>21</text:span></text:h>
      <text:h text:style-name="P284" text:outline-level="6"><text:span text:style-name="T284_1">Φάκελος<text:s/>τεκμηρίωσης</text:span></text:h>
      <text:p text:style-name="P285"><text:span text:style-name="T285_1">1.</text:span><text:span text:style-name="T285_2"><text:s/>Για<text:s/>τις<text:s/>μεταξύ<text:s/>τους<text:s/>συναλλαγές<text:s/>που<text:s/>εμπίπτουν<text:s/>στο<text:s/>άρθρο<text:s/>50<text:s/>του<text:s/>Κ.Φ.Ε.,<text:s/>καθώς<text:s/>και<text:s/>τη<text:s/>μεταξύ<text:s/>τους<text:s/>μεταφορά<text:s/>λειτουργιών<text:s/>του<text:s/>άρθρου<text:s/>51<text:s/>του<text:s/>Κ.Φ.Ε.,<text:s/>τα<text:s/>συνδεδεμένα<text:s/>πρόσωπα<text:s/>κατά<text:s/>την<text:s/>έννοια<text:s/>της<text:s/>περ.<text:s/>ζ΄<text:s/>του<text:s/>άρθρου<text:s/>2<text:s/>του<text:s/>Κ.Φ.Ε.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286"><text:span text:style-name="T286_1">2.</text:span><text:span text:style-name="T286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287"><text:span text:style-name="T287_1">α)</text:span><text:span text:style-name="T287_2"><text:tab/></text:span><text:span text:style-name="T287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288"><text:span text:style-name="T288_1">β)</text:span><text:span text:style-name="T288_2"><text:tab/></text:span><text:span text:style-name="T288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289"><text:span text:style-name="T289_1">3.</text:span><text:span text:style-name="T289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΄<text:s/>και<text:s/>β΄<text:s/>της<text:s/>παρ.<text:s/>2.</text:span></text:p>
      <text:p text:style-name="P290"><text:span text:style-name="T290_1">4.</text:span><text:span text:style-name="T290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291"><text:span text:style-name="T291_1">5.</text:span><text:span text:style-name="T291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292"><text:span text:style-name="T292_1">6.</text:span><text:span text:style-name="T292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h text:style-name="P293" text:outline-level="6"><text:span text:style-name="T293_1">Άρθρο<text:s/>22</text:span></text:h>
      <text:h text:style-name="P294" text:outline-level="6"><text:span text:style-name="T294_1">Προέγκριση<text:s/>μεθοδολογίας<text:s/>ενδοομιλικής<text:s/>τιμολόγησης</text:span></text:h>
      <text:p text:style-name="P295"><text:span text:style-name="T295_1">1.</text:span><text:span text:style-name="T295_2"><text:s/>Συνδεδεμένα<text:s/>πρόσωπα,<text:s/>κατά<text:s/>την<text:s/>έννοια<text:s/>της<text:s/>περ.<text:s/>ζ΄<text:s/>του<text:s/>άρθρου<text:s/>2<text:s/>του<text:s/>Κ.Φ.Ε.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296"><text:span text:style-name="T296_1">2.</text:span><text:span text:style-name="T296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την<text:s/>τιμολόγηση<text:s/>των<text:s/>συναλλαγών<text:s/>με<text:s/>συνδεδεμένα<text:s/>πρόσωπα.</text:span></text:p>
      <text:p text:style-name="P297"><text:span text:style-name="T297_1">3.</text:span><text:span text:style-name="T297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,<text:s/>πάντως,<text:s/>να<text:s/>υπερβαίνει<text:s/>τους<text:s/>τριάντα<text:s/>έξι<text:s/>(36)<text:s/>μήνες<text:s/>από<text:s/>την<text:s/>υποβολή<text:s/>της<text:s/>αίτησης.</text:span></text:p>
      <text:p text:style-name="P298"><text:span text:style-name="T298_1">β)</text:span><text:span text:style-name="T298_2"><text:tab/></text:span><text:span text:style-name="T298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299"><text:span text:style-name="T299_1">βα)</text:span><text:span text:style-name="T299_2"><text:tab/></text:span><text:span text:style-name="T299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300"><text:span text:style-name="T300_1">ββ)</text:span><text:span text:style-name="T300_2"><text:tab/></text:span><text:span text:style-name="T300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301"><text:span text:style-name="T301_1">4.</text:span><text:span text:style-name="T301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302"><text:span text:style-name="T302_1">5.</text:span><text:span text:style-name="T302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303"><text:span text:style-name="T303_1">α)</text:span><text:span text:style-name="T303_2"><text:tab/></text:span><text:span text:style-name="T303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04"><text:span text:style-name="T304_1">β)</text:span><text:span text:style-name="T304_2"><text:tab/></text:span><text:span text:style-name="T304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305"><text:span text:style-name="T305_1">γ)</text:span><text:span text:style-name="T305_2"><text:tab/></text:span><text:span text:style-name="T305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,<text:s/>σε<text:s/>περίπτωση<text:s/>διόρθωσης<text:s/>των<text:s/>κερδών<text:s/>συνδεδεμένων<text:s/>επιχειρήσεων<text:s/>για<text:s/>τις<text:s/>ίδιες<text:s/>συναλλαγές<text:s/>του<text:s/>ίδιου<text:s/>φορολογουμέ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306"><text:span text:style-name="T306_1">6.</text:span><text:span text:style-name="T306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/text:span></text:p>
      <text:p text:style-name="P307"><text:span text:style-name="T307_1">α)</text:span><text:span text:style-name="T307_2"><text:tab/></text:span><text:span text:style-name="T307_3"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08"><text:span text:style-name="T308_1">β)</text:span><text:span text:style-name="T308_2"><text:tab/></text:span><text:span text:style-name="T308_3"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09"><text:span text:style-name="T309_1">Σε<text:s/>περίπτωση<text:s/>ανάκλησης,<text:s/>η<text:s/>απόφαση<text:s/>προέγκρισης<text:s/>θεωρείται<text:s/>ως<text:s/>μηδέποτε<text:s/>εκδοθείσα.</text:span></text:p>
      <text:p text:style-name="P310"><text:span text:style-name="T310_1">7.</text:span><text:span text:style-name="T310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311"><text:span text:style-name="T311_1">α)</text:span><text:span text:style-name="T311_2"><text:tab/></text:span><text:span text:style-name="T311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12"><text:span text:style-name="T312_1">β)</text:span><text:span text:style-name="T312_2"><text:tab/></text:span><text:span text:style-name="T31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13"><text:span text:style-name="T313_1">γ)</text:span><text:span text:style-name="T313_2"><text:tab/></text:span><text:span text:style-name="T313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314"><text:span text:style-name="T314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15"><text:span text:style-name="T315_1">8.</text:span><text:span text:style-name="T315_2"><text:s/>Με<text:s/>απόφαση<text:s/>του<text:s/>Διοικητή<text:s/>ορίζονται<text:s/>τα<text:s/>ειδικότερα<text:s/>θέματα,<text:s/>τα<text:s/>οποία<text:s/>είναι<text:s/>αναγκαία<text:s/>για<text:s/>την<text:s/>εφαρμογή<text:s/>των<text:s/>παρ.<text:s/>1<text:s/>έως<text:s/>και<text:s/>7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316"><text:span text:style-name="T316_1">9.</text:span><text:span text:style-name="T316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317" text:outline-level="1"><text:span text:style-name="T317_1">ΤΜΗΜΑ<text:s/>VII<text:s/></text:span></text:h>
      <text:h text:style-name="P318" text:outline-level="1"><text:span text:style-name="T318_1">ΦΟΡΟΛΟΓΙΚΟΙ<text:s/>ΕΛΕΓΧΟΙ</text:span></text:h>
      <text:h text:style-name="P319" text:outline-level="6"><text:span text:style-name="T319_1">Άρθρο<text:s/>23</text:span></text:h>
      <text:h text:style-name="P320" text:outline-level="6"><text:span text:style-name="T320_1">Εξουσίες<text:s/>της<text:s/>Φορολογικής<text:s/>Διοίκησης</text:span></text:h>
      <text:p text:style-name="P321"><text:span text:style-name="T321_1">1.</text:span><text:span text:style-name="T32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322"><text:span text:style-name="T322_1">2.</text:span><text:span text:style-name="T322_2"><text:s/>Ο<text:s/>έλεγχος<text:s/>που<text:s/>διενεργείται<text:s/>από<text:s/>τη<text:s/>Φορολογική<text:s/>Διοίκηση,<text:s/>σύμφωνα<text:s/>με<text:s/>την<text:s/>παρ.<text:s/>1,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323"><text:span text:style-name="T323_1">α)</text:span><text:span text:style-name="T323_2"><text:tab/></text:span><text:span text:style-name="T323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δηλώσεις<text:s/>και<text:s/>τα<text:s/>λοιπά<text:s/>έγγραφα<text:s/>που<text:s/>υποβάλλει<text:s/>ο<text:s/>φορολογούμενος,<text:s/>τις<text:s/>χρηματοοικονομικές<text:s/>καταστάσεις,<text:s/>καθώς<text:s/>και<text:s/>τα<text:s/>έγγραφα<text:s/>και<text:s/>τις<text:s/>πληροφορίες<text:s/>που<text:s/>έχει<text:s/>στην<text:s/>κατοχή<text:s/>της<text:s/>ή<text:s/>με<text:s/>βάση<text:s/>τα<text:s/>λογιστικά<text:s/>αρχεία<text:s/>που<text:s/>προσκομίζονται<text:s/>από<text:s/>τον<text:s/>φορο</text:span><text:span text:style-name="T323_4">­λογούμενο,<text:s/>κατόπιν<text:s/>σχετικής<text:s/>έγγραφης<text:s/>πρόσκλησης<text:s/>της<text:s/>Φορολογικής<text:s/>Διοίκησης,<text:s/>σύμφωνα<text:s/>με<text:s/>το<text:s/>άρθρο<text:s/>14.</text:span></text:p>
      <text:p text:style-name="P324"><text:span text:style-name="T324_1">β)</text:span><text:span text:style-name="T324_2"><text:tab/></text:span><text:span text:style-name="T324_3">Η<text:s/>απόφαση<text:s/>(εντολή)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άρθρο<text:s/>25,<text:s/>πρέπει,<text:s/>στην<text:s/>περίπτωση<text:s/>πλήρους<text:s/>επιτόπιου<text:s/>ελέγχου,<text:s/>να<text:s/>κοινοποιείται<text:s/>στον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Διοικητή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Διοικητής<text:s/>δύναται,<text:s/>με<text:s/>απόφασή<text:s/>του,<text:s/>να<text:s/>ορίζει<text:s/>λεπτομέρειες<text:s/>για<text:s/>την<text:s/>εφαρμογή<text:s/>της<text:s/>παρούσας<text:s/>περίπτωσης.</text:span></text:p>
      <text:p text:style-name="P325"><text:span text:style-name="T325_1">3.</text:span><text:span text:style-name="T325_2"><text:s/>Ο<text:s/>Διοικητής<text:s/>μπορεί,<text:s/>με<text:s/>απόφασή<text:s/>του,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με<text:s/>τα<text:s/>οριζόμενα<text:s/>στο<text:s/>παρόν,<text:s/>καθώς<text:s/>και<text:s/>κάθε<text:s/>άλλο<text:s/>σχετικό<text:s/>θέμα.</text:span></text:p>
      <text:h text:style-name="P326" text:outline-level="6"><text:span text:style-name="T326_1">Άρθρο<text:s/>24</text:span></text:h>
      <text:h text:style-name="P327" text:outline-level="6"><text:span text:style-name="T327_1">Πρόσβαση<text:s/>στα<text:s/>λογιστικά<text:s/>αρχεία<text:s/>(βιβλία<text:s/>και<text:s/>στοιχεία)</text:span></text:h>
      <text:p text:style-name="P328"><text:span text:style-name="T328_1">1.</text:span><text:span text:style-name="T328_2"><text:s/>Η<text:s/>Φορολογική<text:s/>Διοίκηση<text:s/>έχει<text:s/>δικαίωμα<text:s/>να<text:s/>λαμβάνει<text:s/>αντίγραφα<text:s/>των<text:s/>λογιστικών<text:s/>αρχείων<text:s/>(βιβλίων<text:s/>και<text:s/>στοιχείων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29"><text:span text:style-name="T329_1">2.</text:span><text:span text:style-name="T329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<text:s/>μορφή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330"><text:span text:style-name="T330_1">3.</text:span><text:span text:style-name="T330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31"><text:span text:style-name="T331_1">4.</text:span><text:span text:style-name="T331_2"><text:s/>Για<text:s/>την<text:s/>εφαρμογή<text:s/>της<text:s/>παρ.<text:s/>3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332" text:outline-level="6"><text:span text:style-name="T332_1">Άρθρο<text:s/>25</text:span></text:h>
      <text:h text:style-name="P333" text:outline-level="6"><text:span text:style-name="T333_1">Είσοδος<text:s/>σε<text:s/>εγκαταστάσεις</text:span></text:h>
      <text:p text:style-name="P334"><text:span text:style-name="T334_1">1.</text:span><text:span text:style-name="T33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Διοικητή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/text:p>
      <text:p text:style-name="P335"><text:span text:style-name="T335_1">α)</text:span><text:span text:style-name="T335_2"><text:tab/></text:span><text:span text:style-name="T335_3">τον<text:s/>αριθμό<text:s/>και<text:s/>την<text:s/>ημερομηνία<text:s/>της<text:s/>εντολής,</text:span></text:p>
      <text:p text:style-name="P336"><text:span text:style-name="T336_1">β)</text:span><text:span text:style-name="T336_2"><text:tab/></text:span><text:span text:style-name="T336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337"><text:span text:style-name="T337_1">γ)</text:span><text:span text:style-name="T337_2"><text:tab/></text:span><text:span text:style-name="T337_3">το<text:s/>ονοματεπώνυμο<text:s/>ή<text:s/>την<text:s/>επωνυμία,<text:s/>τη<text:s/>διεύθυνση<text:s/>και<text:s/>τον<text:s/>Α.Φ.Μ.<text:s/>του<text:s/>φορολογούμενου,<text:s/>αν<text:s/>αυτός<text:s/>έχει<text:s/>αποδοθεί<text:s/>στον<text:s/>φορολογούμενο,</text:span></text:p>
      <text:p text:style-name="P338"><text:span text:style-name="T338_1">δ)</text:span><text:span text:style-name="T338_2"><text:tab/></text:span><text:span text:style-name="T338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39"><text:span text:style-name="T339_1">ε)</text:span><text:span text:style-name="T339_2"><text:tab/></text:span><text:span text:style-name="T339_3">τη<text:s/>διάρκεια<text:s/>του<text:s/>φορολογικού<text:s/>ελέγχου,<text:s/>και</text:span></text:p>
      <text:p text:style-name="P340"><text:span text:style-name="T340_1">στ)</text:span><text:span text:style-name="T340_2"><text:tab/></text:span><text:span text:style-name="T340_3">τον<text:s/>χαρακτηρισμό<text:s/>«πλήρης»<text:s/>ή<text:s/>«μερικός»<text:s/>έλεγχος,<text:s/>κατά<text:s/>περίπτωση.</text:span></text:p>
      <text:p text:style-name="P341"><text:span text:style-name="T341_1">Η<text:s/>εντολή<text:s/>διενέργειας<text:s/>φορολογικού<text:s/>ελέγχου<text:s/>δεν<text:s/>δημοσιεύεται.</text:span></text:p>
      <text:p text:style-name="P342"><text:span text:style-name="T342_1">2.</text:span><text:span text:style-name="T342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πρέπει<text:s/>να<text:s/>επιδεικνύουν<text:s/>το<text:s/>δελτίο<text:s/>ταυτότητάς<text:s/>τους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343"><text:span text:style-name="T343_1">3.</text:span><text:span text:style-name="T343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344"><text:span text:style-name="T344_1">4.</text:span><text:span text:style-name="T344_2"><text:s/>Η<text:s/>διάρκεια<text:s/>του<text:s/>επιτόπιου<text:s/>φορολογικού<text:s/>ελέγχου<text:s/>που<text:s/>προβλέπεται<text:s/>στην<text:s/>παρ.<text:s/>1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345"><text:span text:style-name="T345_1">5.</text:span><text:span text:style-name="T345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346"><text:span text:style-name="T346_1">6.</text:span><text:span text:style-name="T346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ή<text:s/>των<text:s/>οριζόμενων<text:s/>για<text:s/>τη<text:s/>διενέργεια<text:s/>του<text:s/>φορολογικού<text:s/>ελέγχου<text:s/>υπαλλήλου<text:s/>ή<text:s/>υπαλλήλων<text:s/>της<text:s/>Φορολογικής<text:s/>Διοίκησης.<text:s/>Οι<text:s/>οριζόμενοι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.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text:s/>Στην<text:s/>περίπτωση<text:s/>αυτή<text:s/>εφαρμόζονται<text:s/>ανάλογα<text:s/>τα<text:s/>αναφερόμενα<text:s/>στην<text:s/>παρ.<text:s/>4<text:s/>του<text:s/>άρθρου<text:s/>24.</text:span></text:p>
      <text:p text:style-name="P347"><text:span text:style-name="T347_1">7.</text:span><text:span text:style-name="T347_2"><text:s/>Ειδικά<text:s/>προκειμένου<text:s/>για<text:s/>τον<text:s/>μερικό<text:s/>επιτόπιο<text:s/>έλεγχο<text:s/>σε<text:s/>φορολογούμενους<text:s/>ορισμένης<text:s/>περιοχής<text:s/>ή<text:s/>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μπορεί<text:s/>να<text:s/>περιλαμβάνει,<text:s/>αντί<text:s/>των<text:s/>στοιχείων<text:s/>των<text:s/>περ.<text:s/>γ΄<text:s/>και<text:s/>δ΄<text:s/>την<text:s/>περιοχή<text:s/>του<text:s/>ελέγχου<text:s/>ή<text:s/>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text:s/></text:span></text:p>
      <text:p text:style-name="P348"><text:span text:style-name="T348_1">8.</text:span><text:span text:style-name="T348_2"><text:s/>Ο<text:s/>οριζόμεν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.</text:span></text:p>
      <text:h text:style-name="P349" text:outline-level="6"><text:span text:style-name="T349_1">Άρθρο<text:s/>26</text:span></text:h>
      <text:h text:style-name="P350" text:outline-level="6"><text:span text:style-name="T350_1">Επιλογή<text:s/>υποθέσεων<text:s/>προς<text:s/>έλεγχο</text:span></text:h>
      <text:p text:style-name="P351"><text:span text:style-name="T351_1">1.</text:span><text:span text:style-name="T351_2"><text:s/>Οι<text:s/>υποθέσεις<text:s/>που<text:s/>ελέγχονται<text:s/>κατά<text:s/>προτεραιότητα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text:s/></text:span></text:p>
      <text:p text:style-name="P352"><text:span text:style-name="T352_1">2.</text:span><text:span text:style-name="T352_2"><text:s/>α)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μέσα<text:s/>στο<text:s/>επόμενο<text:s/>έτο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εβδομήντα<text:s/>τοις<text:s/>εκατό<text:s/>(7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/text:span></text:p>
      <text:p text:style-name="P353"><text:span text:style-name="T353_1">β)</text:span><text:span text:style-name="T353_2"><text:tab/></text:span><text:span text:style-name="T353_3">Ποσοστό<text:s/>τουλάχιστον<text:s/>εβδομήντα<text:s/>πέντε<text:s/>τοις<text:s/>εκατό<text:s/>(75%)<text:s/>των<text:s/>ελέγχων<text:s/>που<text:s/>ορίζονται<text:s/>στο<text:s/>δεύτερο<text:s/>εδάφιο<text:s/>της<text:s/>περ.<text:s/>α΄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<text:h text:style-name="P354" text:outline-level="6"><text:span text:style-name="T354_1">Άρθρο<text:s/>27</text:span></text:h>
      <text:h text:style-name="P355" text:outline-level="6"><text:span text:style-name="T355_1">Μέθοδοι<text:s/>έμμεσου<text:s/>προσδιορισμού<text:s/>της<text:s/>φορολογητέας<text:s/>ύλης</text:span></text:h>
      <text:p text:style-name="P356"><text:span text:style-name="T356_1">1.</text:span><text:span text:style-name="T356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357"><text:span text:style-name="T357_1">α)</text:span><text:span text:style-name="T357_2"><text:tab/></text:span><text:span text:style-name="T357_3">της<text:s/>αρχής<text:s/>των<text:s/>αναλογιών,</text:span></text:p>
      <text:p text:style-name="P358"><text:span text:style-name="T358_1">β)</text:span><text:span text:style-name="T358_2"><text:tab/></text:span><text:span text:style-name="T358_3">της<text:s/>ανάλυσης<text:s/>ρευστότητας<text:s/>του<text:s/>φορολογούμενου,</text:span></text:p>
      <text:p text:style-name="P359"><text:span text:style-name="T359_1">γ)</text:span><text:span text:style-name="T359_2"><text:tab/></text:span><text:span text:style-name="T359_3">της<text:s/>καθαρής<text:s/>θέσης<text:s/>του<text:s/>φορολογούμενου,</text:span></text:p>
      <text:p text:style-name="P360"><text:span text:style-name="T360_1">δ)</text:span><text:span text:style-name="T360_2"><text:tab/></text:span><text:span text:style-name="T360_3">της<text:s/>σχέσης<text:s/>της<text:s/>τιμής<text:s/>πώλησης<text:s/>προς<text:s/>τον<text:s/>συνολικό<text:s/>όγκο<text:s/>κύκλου<text:s/>εργασιών<text:s/>και</text:span></text:p>
      <text:p text:style-name="P361"><text:span text:style-name="T361_1">ε)</text:span><text:span text:style-name="T361_2"><text:tab/></text:span><text:span text:style-name="T361_3">του<text:s/>ύψους<text:s/>των<text:s/>τραπεζικών<text:s/>καταθέσεων<text:s/>και<text:s/>των<text:s/>δαπανών<text:s/>σε<text:s/>μετρητά.</text:span></text:p>
      <text:p text:style-name="P362"><text:span text:style-name="T36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63"><text:span text:style-name="T363_1">2.</text:span><text:span text:style-name="T363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,<text:s/>ο<text:s/>τρόπος<text:s/>εφαρμογής<text:s/>τους<text:s/>και<text:s/>κάθε<text:s/>σχετικό<text:s/>θέμα<text:s/>για<text:s/>την<text:s/>εφαρμογή<text:s/>του<text:s/>παρόντος.</text:span></text:p>
      <text:h text:style-name="P364" text:outline-level="6"><text:span text:style-name="T364_1">Άρθρο<text:s/>28</text:span></text:h>
      <text:h text:style-name="P365" text:outline-level="6"><text:span text:style-name="T365_1">Αποτελέσματα<text:s/>φορολογικού<text:s/>ελέγχου</text:span></text:h>
      <text:p text:style-name="P366"><text:span text:style-name="T366_1">1.</text:span><text:span text:style-name="T366_2"><text:s/>Η<text:s/>Φορολογική<text:s/>Διοίκηση<text:s/>κοινοποιεί<text:s/>εγγράφως<text:s/>στον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,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,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,<text:s/>σχετικά<text:s/>με<text:s/>τον<text:s/>προσωρινό<text:s/>διορθωτικό<text:s/>προσδιορισμό<text:s/>φόρου,<text:s/>μέσα<text:s/>σε<text:s/>είκοσι<text:s/>(20)<text:s/>ημέρες<text:s/>από<text:s/>την<text:s/>κοινοποίηση<text:s/>της<text:s/>έγγραφης<text:s/>γνωστοποίησης.<text:s/></text:span></text:p>
      <text:p text:style-name="P367"><text:span text:style-name="T367_1">2.</text:span><text:span text:style-name="T367_2"><text:s/>Η<text:s/>Φορολογική<text:s/>Διοίκηση<text:s/>εκδίδει<text:s/>την<text:s/>οριστική<text:s/>πράξη<text:s/>διορθωτικού<text:s/>προσδιορισμού<text:s/>του<text:s/>φόρου,<text:s/>μέσα<text:s/>σε<text:s/>ένα<text:s/>(1)<text:s/>μήνα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από<text:s/>την<text:s/>εκπνοή<text:s/>της<text:s/>προθεσμίας<text:s/>που<text:s/>ορίζεται<text:s/>στην<text:s/>παρ.<text:s/>1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368"><text:span text:style-name="T368_1">3.</text:span><text:span text:style-name="T368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369" text:outline-level="6"><text:span text:style-name="T369_1">Άρθρο<text:s/>28</text:span><text:span text:style-name="T369_2">Α</text:span><text:span text:style-name="T369_3"><text:s/></text:span></text:h>
      <text:h text:style-name="P370" text:outline-level="6"><text:span text:style-name="T370_1">Έλεγχος<text:s/>υποθέσεων<text:s/>που<text:s/>διαβιβάζονται<text:s/>από<text:s/>τη<text:s/>Διεύθυνση<text:s/>Ερευνών<text:s/>Οικονομικού<text:s/>Εγκλήματος</text:span></text:h>
      <text:p text:style-name="P371"><text:span text:style-name="T371_1">1.</text:span><text:span text:style-name="T371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,<text:s/>διενεργείται<text:s/>έλεγχος<text:s/>κατ΄<text:s/>απόλυτη<text:s/>προτεραιότητα,<text:s/>κατά<text:s/>παρέκκλιση<text:s/>δε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372"><text:span text:style-name="T372_1">2.</text:span><text:span text:style-name="T372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σ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373"><text:span text:style-name="T373_1">3.</text:span><text:span text:style-name="T373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374"><text:span text:style-name="T374_1">4.</text:span><text:span text:style-name="T374_2"><text:s/>Σε<text:s/>περίπτωση<text:s/>που,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αυτών<text:s/>στοιχείων<text:s/>από<text:s/>τη<text:s/>Φορολογική<text:s/>Διοίκηση.</text:span></text:p>
      <text:p text:style-name="P375"><text:span text:style-name="T375_1">5.</text:span><text:span text:style-name="T375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376"><text:span text:style-name="T376_1">6.</text:span><text:span text:style-name="T376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377" text:outline-level="6"><text:span text:style-name="T377_1">Άρθρο<text:s/>29<text:s/></text:span></text:h>
      <text:h text:style-name="P378" text:outline-level="6"><text:span text:style-name="T378_1">Αμοιβαία<text:s/>διοικητική<text:s/>συνδρομή</text:span></text:h>
      <text:p text:style-name="P379"><text:span text:style-name="T379_1">1.</text:span><text:span text:style-name="T379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'<text:s/>έως<text:s/>και<text:s/>Η'<text:s/>του<text:s/>ν.<text:s/>4170/2013<text:s/>(Α'<text:s/>163),<text:s/>ο<text:s/>ν.<text:s/>4153/2013<text:s/>(Α'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text:span text:style-name="T379_3"><text:note text:note-class="footnote"><text:note-citation/><text:note-body><text:p text:style-name="P380"><text:span text:style-name="T380_1">Τροποποίηση<text:s/>5047/2023,<text:s/>Άρθρο<text:s/>22</text:span></text:p></text:note-body></text:note></text:span></text:p>
      <text:p text:style-name="P381"><text:span text:style-name="T381_1">2.</text:span><text:span text:style-name="T381_2"><text:s/>Για<text:s/>τους<text:s/>σκοπούς<text:s/>της<text:s/>εφαρμογής<text:s/>και<text:s/>επιβολής<text:s/>του<text:s/>ν.<text:s/>4170/2013<text:s/>(Α'<text:s/>163)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21Α<text:s/>και<text:s/>30<text:s/>του<text:s/>ν.<text:s/>4557/2018<text:s/>(Α'<text:s/>139).</text:span><text:span text:style-name="T381_3"><text:note text:note-class="footnote"><text:note-citation/><text:note-body><text:p text:style-name="P382"><text:span text:style-name="T382_1">Τροποποίηση<text:s/>5047/2023,<text:s/>Άρθρο<text:s/>18</text:span></text:p></text:note-body></text:note></text:span></text:p>
      <text:p text:style-name="P383"><text:span text:style-name="T383_1">3.</text:span><text:span text:style-name="T383_2"><text:s/>Με<text:s/>κοινή<text:s/>απόφαση<text:s/>του<text:s/>καθ΄<text:s/>ύλην<text:s/>αρμόδιου<text:s/>Υπουργού,<text:s/>του<text:s/>Υπουργού<text:s/>Οικονομικών<text:s/>και<text:s/>του<text:s/>Διοικητή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<text:s/>στους<text:s/>μηχανισμούς,<text:s/>τις<text:s/>διαδικασίες,<text:s/>τα<text:s/>έγγραφα<text:s/>και<text:s/>τις<text:s/>πληροφορίες<text:s/>της<text:s/>παρ.<text:s/>2.</text:span></text:p>
      <text:p text:style-name="P384"><text:span text:style-name="T384_1">4.</text:span><text:span text:style-name="T384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ext:p text:style-name="P385"><text:span text:style-name="T385_1">TMHMA<text:s/>VIII<text:s/>ΠΡΟΣΔΙΟΡΙΣΜΟΣ<text:s/>ΦΟΡΟΥ</text:span></text:p>
      <text:h text:style-name="P386" text:outline-level="6"><text:span text:style-name="T386_1">Άρθρο<text:s/>30</text:span><text:span text:style-name="T386_2"><text:s/></text:span></text:h>
      <text:h text:style-name="P387" text:outline-level="6"><text:span text:style-name="T387_1">Προσδιορισμός<text:s/>φόρου</text:span></text:h>
      <text:p text:style-name="P388"><text:span text:style-name="T388_1">1.</text:span><text:span text:style-name="T388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Διοικητή<text:s/>καθορίζονται<text:s/>τα<text:s/>βιβλία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.<text:s/></text:span></text:p>
      <text:p text:style-name="P389"><text:span text:style-name="T389_1">2.</text:span><text:span text:style-name="T389_2">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<text:p text:style-name="P390"><text:span text:style-name="T390_1">α)</text:span><text:span text:style-name="T390_2"><text:tab/></text:span><text:span text:style-name="T390_3"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91" text:outline-level="6"><text:span text:style-name="T391_1">Άρθρο<text:s/>31</text:span><text:span text:style-name="T391_2"><text:s/></text:span></text:h>
      <text:h text:style-name="P392" text:outline-level="6"><text:span text:style-name="T392_1">Άμεσος<text:s/>προσδιορισμός<text:s/>φόρου</text:span></text:h>
      <text:p text:style-name="P393"><text:span text:style-name="T393_1">1.</text:span><text:span text:style-name="T393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94"><text:span text:style-name="T394_1">2.</text:span><text:span text:style-name="T394_2"><text:s/>Ο<text:s/>φορολογούμενος<text:s/>δύναται<text:s/>να<text:s/>τροποποιεί<text:s/>τη<text:s/>φορολογική<text:s/>δήλωσή<text:s/>του,<text:s/>σύμφωνα<text:s/>με<text:s/>το<text:s/>άρθρο<text:s/>19,<text:s/>καταβάλλοντας<text:s/>την<text:s/>επιπλέον<text:s/>διαφορά<text:s/>φόρου<text:s/>ή<text:s/>δικαιούμενος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/text:span></text:p>
      <text:h text:style-name="P395" text:outline-level="6"><text:span text:style-name="T395_1">Άρθρο<text:s/>32</text:span><text:span text:style-name="T395_2"><text:s/></text:span></text:h>
      <text:h text:style-name="P396" text:outline-level="6"><text:span text:style-name="T396_1">Διοικητικός<text:s/>προσδιορισμός<text:s/>φόρου</text:span></text:h>
      <text:p text:style-name="P397"><text:span text:style-name="T397_1">1.</text:span><text:span text:style-name="T397_2"><text:s/>Στις<text:s/>περιπτώσεις<text:s/>που<text:s/>κατά<text:s/>τη<text:s/>φορολογική<text:s/>νομοθεσία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<text:p text:style-name="P398"><text:span text:style-name="T398_1">2.</text:span><text:span text:style-name="T39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99"><text:span text:style-name="T399_1">3.</text:span><text:span text:style-name="T399_2">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,<text:s/>στα<text:s/>οποία<text:s/>βασίστηκε<text:s/>ο<text:s/>προσδιορισμός<text:s/>του<text:s/>φόρου.</text:span></text:p>
      <text:h text:style-name="P400" text:outline-level="6"><text:span text:style-name="T400_1">Άρθρο<text:s/>33</text:span><text:span text:style-name="T400_2"><text:s/></text:span></text:h>
      <text:h text:style-name="P401" text:outline-level="6"><text:span text:style-name="T401_1">Εκτιμώμενος<text:s/>προσδιορισμός<text:s/>φόρου</text:span></text:h>
      <text:p text:style-name="P402"><text:span text:style-name="T402_1">Σε<text:s/>περίπτωση<text:s/>που<text:s/>ο<text:s/>φορολογούμενος,<text:s/>παρά<text:s/>την<text:s/>υποχρέωσή<text:s/>του<text:s/>να<text:s/>υποβάλει<text:s/>φορολογική<text:s/>δήλωση,<text:s/>σύμφωνα<text:s/>με<text:s/>τη<text:s/>φορολογική<text:s/>νομοθεσία,<text:s/>δεν<text:s/>την<text:s/>υποβάλει,<text:s/>η<text:s/>Φορολογική<text:s/>Διοίκηση<text:s/>δύναται<text:s/>να<text:s/>εκδώσει<text:s/>πράξη<text:s/>εκτιμώμενου<text:s/>προσδιορισμού<text:s/>φόρου,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Διοικητή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/text:span></text:p>
      <text:h text:style-name="P403" text:outline-level="6"><text:span text:style-name="T403_1">Άρθρο<text:s/>34</text:span><text:span text:style-name="T403_2"><text:s/></text:span></text:h>
      <text:h text:style-name="P404" text:outline-level="6"><text:span text:style-name="T404_1">Διορθωτικός<text:s/>προσδιορισμός<text:s/>φόρου</text:span></text:h>
      <text:p text:style-name="P405"><text:span text:style-name="T405_1">1.</text:span><text:span text:style-name="T405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.<text:s/>5<text:s/>του<text:s/>άρθρου<text:s/>25.</text:span></text:p>
      <text:p text:style-name="P406"><text:span text:style-name="T406_1">2.</text:span><text:span text:style-name="T406_2">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p text:style-name="P407"><text:span text:style-name="T407_1">3.</text:span><text:span text:style-name="T407_2">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408" text:outline-level="6"><text:span text:style-name="T408_1">Άρθρο<text:s/>35</text:span><text:span text:style-name="T408_2"><text:s/></text:span></text:h>
      <text:h text:style-name="P409" text:outline-level="6"><text:span text:style-name="T409_1">Προληπτικός<text:s/>προσδιορισμός<text:s/>φόρου</text:span></text:h>
      <text:p text:style-name="P410"><text:span text:style-name="T410_1">1.</text:span><text:span text:style-name="T410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,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11"><text:span text:style-name="T411_1">2.</text:span><text:span text:style-name="T411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412"><text:span text:style-name="T412_1">3.</text:span><text:span text:style-name="T412_2"><text:s/>Ο<text:s/>προληπτικός<text:s/>προσδιορισμός<text:s/>φόρου<text:s/>ακολουθείται<text:s/>από<text:s/>διορθωτικό<text:s/>προσδιορισμό<text:s/>φόρου<text:s/>μέσα<text:s/>σε<text:s/>ένα<text:s/>(1)<text:s/>έτος<text:s/>από<text:s/>την<text:s/>ημερομηνία<text:s/>έκδοσης<text:s/>της<text:s/>πράξης<text:s/>προληπτικού<text:s/>προσδιορισμού<text:s/>φόρου.</text:span></text:p>
      <text:h text:style-name="P413" text:outline-level="6"><text:span text:style-name="T413_1">Άρθρο<text:s/>36</text:span><text:span text:style-name="T413_2"><text:s/></text:span></text:h>
      <text:h text:style-name="P414" text:outline-level="6"><text:span text:style-name="T414_1">Παραγραφή</text:span></text:h>
      <text:p text:style-name="P415"><text:span text:style-name="T415_1">1.</text:span><text:span text:style-name="T415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τελευταίας<text:s/>δήλωσης.<text:s/></text:span></text:p>
      <text:p text:style-name="P416"><text:span text:style-name="T416_1">2.</text:span><text:span text:style-name="T416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417"><text:span text:style-name="T417_1">α)</text:span><text:span text:style-name="T417_2"><text:tab/></text:span><text:span text:style-name="T417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418"><text:span text:style-name="T418_1">β)</text:span><text:span text:style-name="T418_2"><text:tab/></text:span><text:span text:style-name="T41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(1)<text:s/>έτος<text:s/>από<text:s/>την<text:s/>παραλαβή<text:s/>τους<text:s/>από<text:s/>τη<text:s/>Φορολογική<text:s/>Διοίκηση,</text:span></text:p>
      <text:p text:style-name="P419"><text:span text:style-name="T419_1">γ)</text:span><text:span text:style-name="T419_2"><text:tab/></text:span><text:span text:style-name="T419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,</text:span></text:p>
      <text:p text:style-name="P420"><text:span text:style-name="T420_1">δ)</text:span><text:span text:style-name="T420_2"><text:tab/></text:span><text:span text:style-name="T420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,</text:span></text:p>
      <text:p text:style-name="P421"><text:span text:style-name="T421_1">ε)</text:span><text:span text:style-name="T421_2"><text:tab/></text:span><text:span text:style-name="T421_3">εάν<text:s/>υποβληθεί<text:s/>αίτηση<text:s/>για<text:s/>ακύρωση<text:s/>ή<text:s/>τροποποίηση,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422"><text:span text:style-name="T422_1">3.</text:span><text:span text:style-name="T422_2"><text:s/>α)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/text:p>
      <text:p text:style-name="P423"><text:span text:style-name="T423_1">αα)</text:span><text:span text:style-name="T423_2"><text:tab/></text:span><text:span text:style-name="T423_3"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.<text:s/>1,</text:span></text:p>
      <text:p text:style-name="P424"><text:span text:style-name="T424_1">αβ)</text:span><text:span text:style-name="T424_2"><text:tab/></text:span><text:span text:style-name="T424_3"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425"><text:span text:style-name="T425_1">β)</text:span><text:span text:style-name="T425_2"><text:tab/></text:span><text:span text:style-name="T425_3"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ης<text:s/>παρ.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.1.2014<text:s/>ή<text:s/>βάσει<text:s/>πλήρους<text:s/>ελέγχου<text:s/>που<text:s/>έχει<text:s/>διενεργηθεί<text:s/>από<text:s/>την<text:s/>1η.1.2014<text:s/>και<text:s/>μετά,<text:s/>πρέπει<text:s/>να<text:s/>εκδοθούν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6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ν.<text:s/>2859/2000<text:s/>(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426"><text:span text:style-name="T426_1">4.</text:span><text:span text:style-name="T42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427" text:outline-level="6"><text:span text:style-name="T427_1">Άρθρο<text:s/>37</text:span><text:span text:style-name="T427_2"><text:s/></text:span></text:h>
      <text:h text:style-name="P428" text:outline-level="6"><text:span text:style-name="T428_1">Έκδοση<text:s/>και<text:s/>κοινοποίηση<text:s/>πράξης<text:s/>προσδιορισμού<text:s/>φόρου</text:span></text:h>
      <text:p text:style-name="P429"><text:span text:style-name="T429_1">Η<text:s/>κατά<text:s/>τα<text:s/>άρθρα<text:s/>32,<text:s/>33,<text:s/>34<text:s/>και<text:s/>35<text:s/>πράξη<text:s/>προσδιορισμού<text:s/>φόρου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430"><text:span text:style-name="T430_1">α)</text:span><text:span text:style-name="T430_2"><text:tab/></text:span><text:span text:style-name="T430_3">το<text:s/>ονοματεπώνυμο<text:s/>ή<text:s/>την<text:s/>επωνυμία<text:s/>του<text:s/>φορολογούμενου,</text:span></text:p>
      <text:p text:style-name="P431"><text:span text:style-name="T431_1">β)</text:span><text:span text:style-name="T431_2"><text:tab/></text:span><text:span text:style-name="T431_3">τον<text:s/>Α.Φ.Μ.<text:s/>του<text:s/>φορολογούμενου,<text:s/>εφόσον<text:s/>έχει<text:s/>αποδοθεί<text:s/>στον<text:s/>φορολογούμενο,</text:span></text:p>
      <text:p text:style-name="P432"><text:span text:style-name="T432_1">γ)</text:span><text:span text:style-name="T432_2"><text:tab/></text:span><text:span text:style-name="T432_3">την<text:s/>ημερομηνία<text:s/>έκδοσης<text:s/>της<text:s/>πράξης,</text:span></text:p>
      <text:p text:style-name="P433"><text:span text:style-name="T433_1">δ)</text:span><text:span text:style-name="T433_2"><text:tab/></text:span><text:span text:style-name="T433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434"><text:span text:style-name="T434_1">ε)</text:span><text:span text:style-name="T434_2"><text:tab/></text:span><text:span text:style-name="T434_3">το<text:s/>ποσό<text:s/>της<text:s/>φορολογικής<text:s/>οφειλής,</text:span></text:p>
      <text:p text:style-name="P435"><text:span text:style-name="T435_1">στ)</text:span><text:span text:style-name="T435_2"><text:tab/></text:span><text:span text:style-name="T435_3">την<text:s/>ημερομηνία<text:s/>μέχρι<text:s/>την<text:s/>οποία<text:s/>πρέπει<text:s/>να<text:s/>εξοφληθεί<text:s/>ο<text:s/>φόρος,</text:span></text:p>
      <text:p text:style-name="P436"><text:span text:style-name="T436_1">ζ)</text:span><text:span text:style-name="T436_2"><text:tab/></text:span><text:span text:style-name="T436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437"><text:span text:style-name="T437_1">η)</text:span><text:span text:style-name="T437_2"><text:tab/></text:span><text:span text:style-name="T437_3">τον<text:s/>χρόνο,<text:s/>τον<text:s/>τόπο<text:s/>και<text:s/>τον<text:s/>τρόπο<text:s/>αμφισβήτησης<text:s/>του<text:s/>προσδιορισμού<text:s/>φόρου,</text:span></text:p>
      <text:p text:style-name="P438"><text:span text:style-name="T438_1">θ)</text:span><text:span text:style-name="T438_2"><text:tab/></text:span><text:span text:style-name="T438_3">τυχόν<text:s/>αλληλεγγύως<text:s/>υπεύθυνα<text:s/>πρόσωπα,</text:span></text:p>
      <text:p text:style-name="P439"><text:span text:style-name="T439_1">ι)</text:span><text:span text:style-name="T439_2"><text:tab/></text:span><text:span text:style-name="T439_3">λοιπές<text:s/>πληροφορίες.</text:span></text:p>
      <text:p text:style-name="P440"><text:span text:style-name="T440_1">Η<text:s/>πράξη<text:s/>προσδιορισμού<text:s/>φόρου<text:s/>κοινοποιείται<text:s/>στο<text:s/>πρόσωπο<text:s/>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δεύτερου<text:s/>εδαφίου<text:s/>της<text:s/>παρ.<text:s/>2<text:s/>του<text:s/>άρθρου<text:s/>34.<text:s/>Ο<text:s/>τύπος<text:s/>των<text:s/>πράξεων<text:s/>προσδιορισμού<text:s/>του<text:s/>φόρου<text:s/>και<text:s/>της<text:s/>έκθεσης<text:s/>ελέγχου<text:s/>καθορίζεται<text:s/>με<text:s/>απόφαση<text:s/>του<text:s/>Διοικητή.</text:span></text:p>
      <text:h text:style-name="P441" text:outline-level="6"><text:span text:style-name="T441_1">Άρθρο<text:s/>38</text:span><text:span text:style-name="T441_2"><text:s/></text:span></text:h>
      <text:h text:style-name="P442" text:outline-level="6"><text:span text:style-name="T442_1">Γενικός<text:s/>κανόνας<text:s/>απαγόρευσης<text:s/>καταχρήσεων</text:span></text:h>
      <text:p text:style-name="P443"><text:span text:style-name="T443_1">1.</text:span><text:span text:style-name="T443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444"><text:span text:style-name="T444_1">2.</text:span><text:span text:style-name="T444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445"><text:span text:style-name="T445_1">3.</text:span><text:span text:style-name="T445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446"><text:span text:style-name="T446_1">α)</text:span><text:span text:style-name="T446_2"><text:tab/></text:span><text:span text:style-name="T446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447"><text:span text:style-name="T447_1">β)</text:span><text:span text:style-name="T447_2"><text:tab/></text:span><text:span text:style-name="T447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448"><text:span text:style-name="T448_1">γ)</text:span><text:span text:style-name="T448_2"><text:tab/></text:span><text:span text:style-name="T448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449"><text:span text:style-name="T449_1">δ)</text:span><text:span text:style-name="T449_2"><text:tab/></text:span><text:span text:style-name="T449_3">η<text:s/>σύναψη<text:s/>συναλλαγών<text:s/>είναι<text:s/>κυκλικού<text:s/>χαρακτήρα,</text:span></text:p>
      <text:p text:style-name="P450"><text:span text:style-name="T450_1">ε)</text:span><text:span text:style-name="T450_2"><text:tab/></text:span><text:span text:style-name="T450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451"><text:span text:style-name="T451_1">στ)</text:span><text:span text:style-name="T451_2"><text:tab/></text:span><text:span text:style-name="T451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452"><text:span text:style-name="T452_1">4.</text:span><text:span text:style-name="T452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453"><text:span text:style-name="T453_1">5.</text:span><text:span text:style-name="T453_2"><text:s/>Με<text:s/>απόφαση<text:s/>του<text:s/>Διοικητή<text:s/>καθορίζονται<text:s/>η<text:s/>διαδικασία<text:s/>εφαρμογής<text:s/>του<text:s/>παρόντος<text:s/>άρθρου<text:s/>και<text:s/>κάθε<text:s/>άλλο<text:s/>σχετικό<text:s/>θέμα.</text:span></text:p>
      <text:h text:style-name="P454" text:outline-level="6"><text:span text:style-name="T454_1">Άρθρο<text:s/>39</text:span><text:span text:style-name="T454_2"><text:s/></text:span></text:h>
      <text:h text:style-name="P455" text:outline-level="6"><text:span text:style-name="T455_1">Δικαιολόγηση<text:s/>προσαύξησης<text:s/>περιουσίας</text:span></text:h>
      <text:p text:style-name="P456"><text:span text:style-name="T456_1">Σε<text:s/>περίπτωση<text:s/>διαπίστωσης<text:s/>προσαύξησης<text:s/>περιουσίας<text:s/>κατά<text:s/>την<text:s/>παρ.<text:s/>4<text:s/>του<text:s/>άρθρου<text:s/>21<text:s/>του<text:s/>Κ.Φ.Ε.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ν<text:s/>φόρο<text:s/>σύμφωνα<text:s/>με<text:s/>ειδικές<text:s/>διατάξεις.</text:span></text:p>
      <text:h text:style-name="P457" text:outline-level="1"><text:span text:style-name="T457_1">ΤΜΗΜΑ<text:s/>Ι</text:span><text:span text:style-name="T457_2"><text:s/></text:span></text:h>
      <text:h text:style-name="P458" text:outline-level="1"><text:span text:style-name="T458_1">Χ<text:s/>ΕΙΣΠΡΑΞΗ</text:span></text:h>
      <text:h text:style-name="P459" text:outline-level="2"><text:span text:style-name="T459_1">ΚΕΦΑΛΑΙΟ<text:s/>Α΄<text:s/></text:span></text:h>
      <text:h text:style-name="P460" text:outline-level="2"><text:span text:style-name="T460_1">ΑΡΜΟΔΙΟΤΗΤΑ<text:s/>ΕΙΣΠΡΑΞΗΣ<text:s/>ΤΟΥ<text:s/>ΦΟΡΟΥ</text:span></text:h>
      <text:h text:style-name="P461" text:outline-level="6"><text:span text:style-name="T461_1">Άρθρο<text:s/>40</text:span><text:span text:style-name="T461_2"><text:s/></text:span></text:h>
      <text:h text:style-name="P462" text:outline-level="6"><text:span text:style-name="T462_1">Αρμόδια<text:s/>όργανα</text:span></text:h>
      <text:p text:style-name="P463"><text:span text:style-name="T463_1">1.</text:span><text:span text:style-name="T46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464"><text:span text:style-name="T464_1">2.</text:span><text:span text:style-name="T464_2"><text:s/>Οι<text:s/>διαδικασίες<text:s/>είσπραξης<text:s/>για<text:s/>λογαριασμό<text:s/>του<text:s/>Δημοσίου<text:s/>των<text:s/>φόρων<text:s/>και<text:s/>των<text:s/>λοιπών<text:s/>εσόδων<text:s/>μπορούν<text:s/>να<text:s/>ανατεθούν,<text:s/>με<text:s/>απόφαση<text:s/>του<text:s/>Διοικητή,<text:s/>σε<text:s/>ένα<text:s/>ή<text:s/>περισσότερα<text:s/>από<text:s/>τα<text:s/>ακόλουθα<text:s/>πρόσωπα:</text:span></text:p>
      <text:p text:style-name="P465"><text:span text:style-name="T465_1">α)</text:span><text:span text:style-name="T465_2"><text:tab/></text:span><text:span text:style-name="T465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466"><text:span text:style-name="T466_1">β)</text:span><text:span text:style-name="T466_2"><text:tab/></text:span><text:span text:style-name="T466_3">ιδρύματα<text:s/>ηλεκτρονικού<text:s/>χρήματος,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467"><text:span text:style-name="T467_1">γ)</text:span><text:span text:style-name="T467_2"><text:tab/></text:span><text:span text:style-name="T467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468"><text:span text:style-name="T468_1">δ)</text:span><text:span text:style-name="T468_2"><text:tab/></text:span><text:span text:style-name="T468_3">ιδρύματα<text:s/>πληρωμών,<text:s/>κατά<text:s/>τον<text:s/>ορισμό<text:s/>υπ΄<text:s/>αρ.<text:s/>4<text:s/>του<text:s/>άρθρου<text:s/>4<text:s/>του<text:s/>Ν.<text:s/>4537/2018,</text:span></text:p>
      <text:p text:style-name="P469"><text:span text:style-name="T469_1">ε)</text:span><text:span text:style-name="T469_2"><text:tab/></text:span><text:span text:style-name="T469_3">την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470"><text:span text:style-name="T470_1">στ)</text:span><text:span text:style-name="T470_2"><text:tab/></text:span><text:span text:style-name="T470_3">οποιαδήποτε<text:s/>δημόσια<text:s/>υπηρεσία.</text:span></text:p>
      <text:p text:style-name="P471"><text:span text:style-name="T471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472"><text:span text:style-name="T472_1">3.</text:span><text:span text:style-name="T472_2"><text:s/>Ο<text:s/>Διοικητή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άρθρου<text:s/>ισχύει<text:s/>αναλόγως<text:s/>η<text:s/>παρ.<text:s/>3<text:s/>του<text:s/>άρθρου<text:s/>25.</text:span></text:p>
      <text:h text:style-name="P473" text:outline-level="2"><text:span text:style-name="T473_1">ΚΕΦΑΛΑΙΟ<text:s/>Β΄<text:s/></text:span></text:h>
      <text:h text:style-name="P474" text:outline-level="2"><text:span text:style-name="T474_1">ΕΙΣΠΡΑΞΗ<text:s/>ΤΟΥ<text:s/>ΦΟΡΟΥ</text:span></text:h>
      <text:h text:style-name="P475" text:outline-level="6"><text:span text:style-name="T475_1">Άρθρο<text:s/>41<text:s/></text:span></text:h>
      <text:h text:style-name="P476" text:outline-level="6"><text:span text:style-name="T476_1">Καταβολή<text:s/>φόρου</text:span></text:h>
      <text:p text:style-name="P477"><text:span text:style-name="T477_1">1.</text:span><text:span text:style-name="T477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478"><text:span text:style-name="T478_1">2.</text:span><text:span text:style-name="T478_2"><text:s/>Ο<text:s/>φόρος<text:s/>καταβάλλεται<text:s/>με<text:s/>τον<text:s/>τρόπο<text:s/>που<text:s/>καθορίζεται<text:s/>με<text:s/>απόφαση<text:s/>του<text:s/>Διοικητή.</text:span></text:p>
      <text:p text:style-name="P479"><text:span text:style-name="T479_1">3.</text:span><text:span text:style-name="T479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480"><text:span text:style-name="T480_1">4.</text:span><text:span text:style-name="T480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/text:p>
      <text:h text:style-name="P481" text:outline-level="6"><text:span text:style-name="T481_1">Άρθρο<text:s/>42</text:span><text:span text:style-name="T481_2"><text:s/></text:span></text:h>
      <text:h text:style-name="P482" text:outline-level="6"><text:span text:style-name="T482_1">Επιστροφή<text:s/>φόρου</text:span></text:h>
      <text:p text:style-name="P483"><text:span text:style-name="T483_1">1.</text:span><text:span text:style-name="T48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84"><text:span text:style-name="T484_1">2.</text:span><text:span text:style-name="T484_2"><text:s/>Το<text:s/>επιστρεπτέο<text:s/>ποσό<text:s/>καταβάλλεται<text:s/>στον<text:s/>φορολογούμενο<text:s/>μέσα<text:s/>σε<text:s/>ενενήντα<text:s/>(90)<text:s/>ημέρες<text:s/>από<text:s/>την<text:s/>υποβολή<text:s/>έγγραφου<text:s/>αιτήματος<text:s/>του<text:s/>φορολογούμε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.Π.Α.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/text:span></text:p>
      <text:p text:style-name="P485"><text:span text:style-name="T485_1">3.</text:span><text:span text:style-name="T485_2"><text:s/>Με<text:s/>έγγραφη<text:s/>δήλωση<text:s/>που<text:s/>περιλαμβάνεται<text:s/>στην<text:s/>αίτηση<text:s/>επιστροφής<text:s/>του<text:s/>φορολογούμενου,<text:s/>το<text:s/>επιστρεπτέο<text:s/>ποσό<text:s/>παρακρατείται<text:s/>με<text:s/>σκοπό<text:s/>τον<text:s/>συμψηφισμό<text:s/>του<text:s/>με<text:s/>μελλοντικές<text:s/>οφειλές<text:s/>του<text:s/>φορολογούμενου.</text:span></text:p>
      <text:p text:style-name="P486"><text:span text:style-name="T486_1">4.</text:span><text:span text:style-name="T486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487"><text:span text:style-name="T487_1">5.</text:span><text:span text:style-name="T487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488" text:outline-level="6"><text:span text:style-name="T488_1">Άρθρο<text:s/>43<text:s/></text:span></text:h>
      <text:p text:style-name="P489"><text:span text:style-name="T489_1">[Έχει<text:s/>καταργηθεί<text:s/>με<text:s/>την<text:s/>παρ.<text:s/>4<text:s/>του<text:s/>άρθρου<text:s/>67<text:s/>του<text:s/>Ν.<text:s/>4646/2019<text:s/>(Α΄<text:s/>201)].</text:span></text:p>
      <text:h text:style-name="P490" text:outline-level="6"><text:span text:style-name="T490_1">Άρθρο<text:s/>44</text:span><text:span text:style-name="T490_2"><text:s/></text:span></text:h>
      <text:h text:style-name="P491" text:outline-level="6"><text:span text:style-name="T491_1">Σειρά<text:s/>εξόφλησης</text:span></text:h>
      <text:p text:style-name="P492"><text:span text:style-name="T492_1">1.</text:span><text:span text:style-name="T492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3"><text:span text:style-name="T493_1">α)</text:span><text:span text:style-name="T493_2"><text:tab/></text:span><text:span text:style-name="T493_3">έξοδα<text:s/>είσπραξης,</text:span></text:p>
      <text:p text:style-name="P494"><text:span text:style-name="T494_1">β)</text:span><text:span text:style-name="T494_2"><text:tab/></text:span><text:span text:style-name="T494_3">τόκος<text:s/>επί<text:s/>του<text:s/>φόρου,</text:span></text:p>
      <text:p text:style-name="P495"><text:span text:style-name="T495_1">γ)</text:span><text:span text:style-name="T495_2"><text:tab/></text:span><text:span text:style-name="T495_3">πρόστιμα<text:s/>που<text:s/>σχετίζονται<text:s/>με<text:s/>τον<text:s/>φόρο,</text:span></text:p>
      <text:p text:style-name="P496"><text:span text:style-name="T496_1">δ)</text:span><text:span text:style-name="T496_2"><text:tab/></text:span><text:span text:style-name="T496_3">το<text:s/>αρχικό<text:s/>ποσό<text:s/>του<text:s/>φόρου.</text:span></text:p>
      <text:p text:style-name="P497"><text:span text:style-name="T497_1">2.</text:span><text:span text:style-name="T49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98"><text:span text:style-name="T498_1">α)</text:span><text:span text:style-name="T498_2"><text:tab/></text:span><text:span text:style-name="T498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99"><text:span text:style-name="T499_1">β)</text:span><text:span text:style-name="T499_2"><text:tab/></text:span><text:span text:style-name="T499_3">εάν<text:s/>η<text:s/>είσπραξη<text:s/>πραγματοποιήθηκε<text:s/>σύμφωνα<text:s/>με<text:s/>το<text:s/>άρθρο<text:s/>48.</text:span></text:p>
      <text:h text:style-name="P500" text:outline-level="2"><text:span text:style-name="T500_1">ΚΕΦΑΛΑΙΟ<text:s/>Γ΄<text:s/></text:span></text:h>
      <text:h text:style-name="P501" text:outline-level="2"><text:span text:style-name="T501_1">ΜΕΤΡΑ<text:s/>ΓΙΑ<text:s/>ΤΗ<text:s/>ΔΙΑΣΦΑΛΙΣΗ<text:s/>ΚΑΙ<text:s/>ΤΗΝ<text:s/>ΑΝΑΓΚΑΣΤΙΚΗ<text:s/>ΕΚΤΕΛΕΣΗ</text:span></text:h>
      <text:h text:style-name="P502" text:outline-level="6"><text:span text:style-name="T502_1">Άρθρο<text:s/>45</text:span><text:span text:style-name="T502_2"><text:s/></text:span></text:h>
      <text:h text:style-name="P503" text:outline-level="6"><text:span text:style-name="T503_1">Απαρίθμηση<text:s/>εκτελεστών<text:s/>τίτλων</text:span></text:h>
      <text:p text:style-name="P504"><text:span text:style-name="T504_1">1.</text:span><text:span text:style-name="T504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505"><text:span text:style-name="T505_1">2.</text:span><text:span text:style-name="T505_2"><text:s/>Εκτελεστοί<text:s/>τίτλοι<text:s/>από<text:s/>τον<text:s/>νόμο<text:s/>είναι:</text:span></text:p>
      <text:p text:style-name="P506"><text:span text:style-name="T506_1">α)</text:span><text:span text:style-name="T506_2"><text:tab/></text:span><text:span text:style-name="T50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/text:span></text:p>
      <text:p text:style-name="P507"><text:span text:style-name="T507_1">β)</text:span><text:span text:style-name="T507_2"><text:tab/></text:span><text:span text:style-name="T507_3">στην<text:s/>περίπτωση<text:s/>διοικητικού<text:s/>προσδιορισμού<text:s/>φόρου,<text:s/>η<text:s/>πράξη<text:s/>προσδιορισμού<text:s/>του<text:s/>φόρου,</text:span></text:p>
      <text:p text:style-name="P508"><text:span text:style-name="T508_1">γ)</text:span><text:span text:style-name="T508_2"><text:tab/></text:span><text:span text:style-name="T508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509"><text:span text:style-name="T509_1">δ)</text:span><text:span text:style-name="T509_2"><text:tab/></text:span><text:span text:style-name="T509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510"><text:span text:style-name="T510_1">ε)</text:span><text:span text:style-name="T510_2"><text:tab/></text:span><text:span text:style-name="T510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511"><text:span text:style-name="T511_1">στ)</text:span><text:span text:style-name="T511_2"><text:tab/></text:span><text:span text:style-name="T511_3">σε<text:s/>περίπτωση<text:s/>έκδοσης<text:s/>οριστικής<text:s/>δικαστικής<text:s/>απόφασης,<text:s/>η<text:s/>απόφαση<text:s/>αυτή,</text:span></text:p>
      <text:p text:style-name="P512"><text:span text:style-name="T512_1">ζ)</text:span><text:span text:style-name="T512_2"><text:tab/></text:span><text:span text:style-name="T512_3">σε<text:s/>περίπτωση<text:s/>επιβολής<text:s/>προστίμων,<text:s/>οι<text:s/>αντίστοιχες<text:s/>πράξεις,</text:span></text:p>
      <text:p text:style-name="P513"><text:span text:style-name="T513_1">η)</text:span><text:span text:style-name="T513_2"><text:tab/></text:span><text:span text:style-name="T513_3">σε<text:s/>περίπτωση<text:s/>ενδικοφανούς<text:s/>προσφυγής,<text:s/>η<text:s/>απόφαση<text:s/>της<text:s/>Διεύθυνσης<text:s/>Επίλυσης<text:s/>Διαφορών,</text:span></text:p>
      <text:p text:style-name="P514"><text:span text:style-name="T514_1">θ)</text:span><text:span text:style-name="T514_2"><text:tab/></text:span><text:span text:style-name="T514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515"><text:span text:style-name="T515_1">ι)</text:span><text:span text:style-name="T515_2"><text:tab/></text:span><text:span text:style-name="T515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<text:h text:style-name="P516" text:outline-level="2"><text:span text:style-name="T516_1">ΚΕΦΑΛΑΙΟ<text:s/>Δ΄<text:s/></text:span></text:h>
      <text:h text:style-name="P517" text:outline-level="2"><text:span text:style-name="T517_1">ΜΕΤΡΑ<text:s/>ΔΙΑΣΦΑΛΙΣΗΣ<text:s/>ΤΩΝ<text:s/>ΟΦΕΙΛΩΝ<text:s/>ΣΤΟ<text:s/>ΔΗΜΟΣΙΟ</text:span></text:h>
      <text:h text:style-name="P518" text:outline-level="6"><text:span text:style-name="T518_1">Άρθρο<text:s/>46</text:span><text:span text:style-name="T518_2"><text:s/></text:span></text:h>
      <text:h text:style-name="P519" text:outline-level="6"><text:span text:style-name="T519_1">Λήψη<text:s/>διασφαλιστικών<text:s/>μέτρων</text:span></text:h>
      <text:p text:style-name="P520"><text:span text:style-name="T520_1">1.</text:span><text:span text:style-name="T520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ανωτέρω<text:s/>Κώδικα.</text:span></text:p>
      <text:p text:style-name="P521"><text:span text:style-name="T521_1">2.</text:span><text:span text:style-name="T521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προβλεπόμενων<text:s/>στον<text:s/>Κ.Πολ.Δ.<text:s/>ασφαλιστικών<text:s/>μέτρων<text:s/>με<text:s/>βάση<text:s/>τον<text:s/>εκτελεστό<text:s/>τίτλο,<text:s/>αλλά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522"><text:span text:style-name="T522_1">3.</text:span><text:span text:style-name="T522_2"><text:s/>Τα<text:s/>μέτρα<text:s/>της<text:s/>παρ.<text:s/>3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523"><text:span text:style-name="T523_1">4.</text:span><text:span text:style-name="T523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524"><text:span text:style-name="T524_1">5.</text:span><text:span text:style-name="T524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όρου<text:s/>Κύκλου<text:s/>Εργασιών<text:s/>(Φ.Κ.Ε.)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25"><text:span text:style-name="T525_1">6.</text:span><text:span text:style-name="T525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50.<text:s/>Με<text:s/>απόφαση<text:s/>του<text:s/>Διοικητή<text:s/>εξειδικεύονται<text:s/>τα<text:s/>πρόσωπα<text:s/>της<text:s/>παρ.<text:s/>5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<text:s/>και<text:s/>προσδιορίζονται<text:s/>ο<text:s/>χρόνος<text:s/>διατήρησης<text:s/>αυτών,<text:s/>καθώς<text:s/>και<text:s/>κάθε<text:s/>άλλο<text:s/>ειδικότερο<text:s/>θέμα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26"><text:span text:style-name="T526_1">7.</text:span><text:span text:style-name="T526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527" text:outline-level="2"><text:span text:style-name="T527_1">ΚΕΦΑΛΑΙΟ<text:s/>Ε΄<text:s/></text:span></text:h>
      <text:h text:style-name="P528" text:outline-level="2"><text:span text:style-name="T528_1">ΜΕΤΡΑ<text:s/>ΑΝΑΓΚΑΣΤΙΚΗΣ<text:s/>ΕΚΤΕΛΕΣΗΣ</text:span></text:h>
      <text:h text:style-name="P529" text:outline-level="6"><text:span text:style-name="T529_1">Άρθρο<text:s/>47</text:span><text:span text:style-name="T529_2"><text:s/></text:span></text:h>
      <text:h text:style-name="P530" text:outline-level="6"><text:span text:style-name="T530_1">Ατομική<text:s/>ειδοποίηση<text:s/>καταβολής<text:s/>οφειλής/<text:s/>υπερημερίας</text:span></text:h>
      <text:p text:style-name="P531"><text:span text:style-name="T531_1">1.</text:span><text:span text:style-name="T531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5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532"><text:span text:style-name="T532_1">2.</text:span><text:span text:style-name="T532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.</text:span></text:p>
      <text:p text:style-name="P533"><text:span text:style-name="T533_1">3.</text:span><text:span text:style-name="T533_2"><text:s/>Στην<text:s/>ατομική<text:s/>ειδοποίηση<text:s/>αναφέρονται:</text:span></text:p>
      <text:p text:style-name="P534"><text:span text:style-name="T534_1">α)</text:span><text:span text:style-name="T534_2"><text:tab/></text:span><text:span text:style-name="T534_3">το<text:s/>ονοματεπώνυμο<text:s/>ή<text:s/>επωνυμία<text:s/>και<text:s/>τα<text:s/>στοιχεία<text:s/>του<text:s/>φορολογούμενου,</text:span></text:p>
      <text:p text:style-name="P535"><text:span text:style-name="T535_1">β)</text:span><text:span text:style-name="T535_2"><text:tab/></text:span><text:span text:style-name="T535_3">ο<text:s/>Α.Φ.Μ.<text:s/>του<text:s/>φορολογούμενου,<text:s/>εφόσον<text:s/>έχει<text:s/>αποδοθεί,</text:span></text:p>
      <text:p text:style-name="P536"><text:span text:style-name="T536_1">γ)</text:span><text:span text:style-name="T536_2"><text:tab/></text:span><text:span text:style-name="T536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/text:span></text:p>
      <text:p text:style-name="P537"><text:span text:style-name="T537_1">δ)</text:span><text:span text:style-name="T537_2"><text:tab/></text:span><text:span text:style-name="T537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538"><text:span text:style-name="T538_1">ε)</text:span><text:span text:style-name="T538_2"><text:tab/></text:span><text:span text:style-name="T538_3">η<text:s/>εντολή<text:s/>καταβολής<text:s/>των<text:s/>ποσών<text:s/>αυτών,</text:span></text:p>
      <text:p text:style-name="P539"><text:span text:style-name="T539_1">στ)</text:span><text:span text:style-name="T539_2"><text:tab/></text:span><text:span text:style-name="T539_3">ο<text:s/>τρόπος<text:s/>πληρωμής<text:s/>των<text:s/>ανωτέρω,</text:span></text:p>
      <text:p text:style-name="P540"><text:span text:style-name="T540_1">ζ)</text:span><text:span text:style-name="T540_2"><text:tab/></text:span><text:span text:style-name="T540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41"><text:span text:style-name="T541_1">η)</text:span><text:span text:style-name="T541_2"><text:tab/></text:span><text:span text:style-name="T541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542"><text:span text:style-name="T542_1">4.</text:span><text:span text:style-name="T542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p text:style-name="P543"><text:span text:style-name="T543_1">5.</text:span><text:span text:style-name="T543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παρόντος<text:s/>άρθρου.</text:span></text:p>
      <text:h text:style-name="P544" text:outline-level="6"><text:span text:style-name="T544_1">Άρθρο<text:s/>48</text:span><text:span text:style-name="T544_2"><text:s/></text:span></text:h>
      <text:h text:style-name="P545" text:outline-level="6"><text:span text:style-name="T545_1">Αναγκαστική<text:s/>εκτέλεση</text:span></text:h>
      <text:p text:style-name="P546"><text:span text:style-name="T546_1">1.</text:span><text:span text:style-name="T546_2"><text:s/>Εξαιρουμένων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α<text:s/>οριζόμενα<text:s/>στον<text:s/>Κώδικα<text:s/>Είσπραξης<text:s/>Δημοσίων<text:s/>Εσόδων<text:s/>(Κ.Ε.Δ.Ε.).</text:span></text:p>
      <text:p text:style-name="P547"><text:span text:style-name="T547_1">2.</text:span><text:span text:style-name="T547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text:s/></text:span></text:p>
      <text:p text:style-name="P548"><text:span text:style-name="T548_1">3.</text:span><text:span text:style-name="T548_2"><text:s/>Αναγκαστική<text:s/>εκτέλεση<text:s/>δεν<text:s/>διενεργείται<text:s/>για<text:s/>οφειλές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49"><text:span text:style-name="T549_1">4.</text:span><text:span text:style-name="T549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550"><text:span text:style-name="T550_1">5.</text:span><text:span text:style-name="T550_2"><text:s/>α)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p text:style-name="P551"><text:span text:style-name="T551_1">β)</text:span><text:span text:style-name="T551_2"><text:tab/></text:span><text:span text:style-name="T551_3">Με<text:s/>απόφαση<text:s/>του<text:s/>Διοικητή<text:s/>καθορίζονται<text:s/>οι<text:s/>αναγκαίες<text:s/>διαδικαστικές<text:s/>λεπτομέρειες<text:s/>για<text:s/>την<text:s/>εφαρμογή<text:s/>της<text:s/>παρ.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<text:p text:style-name="P552"><text:span text:style-name="T552_1">6.</text:span><text:span text:style-name="T552_2"><text:s/>α)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<text:s/>ή<text:s/>νομική<text:s/>οντότητα,<text:s/>εφόσον<text:s/>οι<text:s/>οφειλές<text:s/>έχουν<text:s/>καταστεί<text:s/>ληξιπρόθεσμες<text:s/>μέχρι<text:s/>τις<text:s/>26.11.2019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<text:p text:style-name="P553"><text:span text:style-name="T553_1">β)</text:span><text:span text:style-name="T553_2"><text:tab/></text:span><text:span text:style-name="T553_3"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όθεσμων<text:s/>οφειλών.</text:span></text:p>
      <text:h text:style-name="P554" text:outline-level="6"><text:span text:style-name="T554_1">Άρθρο<text:s/>49</text:span><text:span text:style-name="T554_2"><text:s/></text:span></text:h>
      <text:h text:style-name="P555" text:outline-level="6"><text:span text:style-name="T555_1">Λήψη<text:s/>μέτρων<text:s/>σε<text:s/>περίπτωση<text:s/>υπόνοιας<text:s/>καταδολίευσης</text:span></text:h>
      <text:p text:style-name="P556"><text:span text:style-name="T556_1">1.</text:span><text:span text:style-name="T556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7<text:s/>για<text:s/>την<text:s/>καταβολή<text:s/>της<text:s/>οφειλής.</text:span></text:p>
      <text:p text:style-name="P557"><text:span text:style-name="T557_1">2.</text:span><text:span text:style-name="T557_2"><text:s/>Με<text:s/>τις<text:s/>προϋποθέσεις<text:s/>που<text:s/>αναφέρονται<text:s/>στην<text:s/>παρ.<text:s/>1<text:s/>μπορεί<text:s/>επίσης<text:s/>να<text:s/>εγγράφεται<text:s/>υποθήκη.</text:span></text:p>
      <text:p text:style-name="P558"><text:span text:style-name="T558_1">3.</text:span><text:span text:style-name="T558_2">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επ.<text:s/>του<text:s/>Α.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επ.<text:s/>του<text:s/>Κ.Πολ.Δ..</text:span></text:p>
      <text:h text:style-name="P559" text:outline-level="2"><text:span text:style-name="T559_1">ΚΕΦΑΛΑΙΟ<text:s/>ΣΤ΄<text:s/></text:span></text:h>
      <text:h text:style-name="P560" text:outline-level="2"><text:span text:style-name="T560_1">ΑΛΛΗΛΕΓΓΥΑ<text:s/>ΕΥΘΥΝΗ</text:span></text:h>
      <text:h text:style-name="P561" text:outline-level="6"><text:span text:style-name="T561_1">Άρθρο<text:s/>50</text:span><text:span text:style-name="T561_2"><text:s/></text:span></text:h>
      <text:h text:style-name="P562" text:outline-level="6"><text:span text:style-name="T562_1">Αλληλέγγυα<text:s/>ευθύνη</text:span></text:h>
      <text:p text:style-name="P563"><text:span text:style-name="T563_1">1.</text:span><text:span text:style-name="T563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.Π.Α.<text:s/>και<text:s/>του<text:s/>ΕΝ.Φ.Ι.Α.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΄<text:s/>αυτών,<text:s/>εφόσον<text:s/>συντρέχουν<text:s/>σωρευτικά<text:s/>οι<text:s/>κατωτέρω<text:s/>προϋποθέσεις:</text:span></text:p>
      <text:p text:style-name="P564"><text:span text:style-name="T564_1">α)</text:span><text:span text:style-name="T564_2"><text:tab/></text:span><text:span text:style-name="T564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565"><text:span text:style-name="T565_1">β)</text:span><text:span text:style-name="T565_2"><text:tab/></text:span><text:span text:style-name="T565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566"><text:span text:style-name="T566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παραγράφου<text:s/>νοούνται<text:s/>μόνο<text:s/>τα<text:s/>πρόσωπα<text:s/>στα<text:s/>οποία<text:s/>συνέτρεχαν<text:s/>οι<text:s/>προϋποθέσεις<text:s/>των<text:s/>περ.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φορολογικές<text:s/>οφειλές<text:s/>της<text:s/>παρούσας<text:s/>παραγράφου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567"><text:span text:style-name="T567_1">γ)</text:span><text:span text:style-name="T567_2"><text:tab/></text:span><text:span text:style-name="T567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<text:s/>παραγράφου.<text:s/>Με<text:s/>κοινή<text:s/>απόφαση<text:s/>του<text:s/>Υπουργού<text:s/>Οικονομικών<text:s/>και<text:s/>του<text:s/>Διοικητή<text:s/>δύνανται<text:s/>να<text:s/>ορίζονται<text:s/>ενδεικτικά<text:s/>περιπτώσεις<text:s/>έλλειψης<text:s/>υπαιτιότητας.</text:span></text:p>
      <text:p text:style-name="P568"><text:span text:style-name="T568_1">2.</text:span><text:span text:style-name="T568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.Π.Α.<text:s/>και<text:s/>του<text:s/>ΕΝ.Φ.Ι.Α.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569"><text:span text:style-name="T569_1">3.</text:span><text:span text:style-name="T569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69_3"><text:note text:note-class="footnote"><text:note-citation/><text:note-body><text:p text:style-name="P570"><text:span text:style-name="T570_1"><text:a xlink:type="simple" xlink:href="http://data.aade.gr/eli/pri/law/2023/03/27/5036#art_15"><text:span text:style-name="T570_2">Τροποποίηση<text:s/>5036/2023,<text:s/>Άρθρο<text:s/>15</text:span></text:a></text:span></text:p></text:note-body></text:note></text:span></text:p>
      <text:p text:style-name="P571"><text:span text:style-name="T571_1">4.</text:span><text:span text:style-name="T571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572"><text:span text:style-name="T572_1">5.</text:span><text:span text:style-name="T57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573" text:outline-level="2"><text:span text:style-name="T573_1">ΚΕΦΑΛΑΙΟ<text:s/>Ζ΄<text:s/></text:span></text:h>
      <text:h text:style-name="P574" text:outline-level="2"><text:span text:style-name="T574_1">ΠΑΡΑΓΡΑΦΗ<text:s/>ΤΟΥ<text:s/>ΔΙΚΑΙΩΜΑΤΟΣ<text:s/>ΕΙΣΠΡΑΞΗΣ<text:s/>ΦΟΡΩΝ</text:span></text:h>
      <text:h text:style-name="P575" text:outline-level="6"><text:span text:style-name="T575_1">Άρθρο<text:s/>51</text:span><text:span text:style-name="T575_2"><text:s/></text:span></text:h>
      <text:h text:style-name="P576" text:outline-level="6"><text:span text:style-name="T576_1">Παραγραφή<text:s/>είσπραξης<text:s/>φόρων</text:span></text:h>
      <text:p text:style-name="P577"><text:span text:style-name="T577_1">1.</text:span><text:span text:style-name="T577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78"><text:span text:style-name="T578_1">α)</text:span><text:span text:style-name="T578_2"><text:tab/></text:span><text:span text:style-name="T578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/text:span></text:p>
      <text:p text:style-name="P579"><text:span text:style-name="T579_1">β)</text:span><text:span text:style-name="T579_2"><text:tab/></text:span><text:span text:style-name="T579_3">κατά<text:s/>τη<text:s/>διάρκεια<text:s/>ανηλικότητας<text:s/>του<text:s/>φορολογούμενου,</text:span></text:p>
      <text:p text:style-name="P580"><text:span text:style-name="T580_1">γ)</text:span><text:span text:style-name="T580_2"><text:tab/></text:span><text:span text:style-name="T580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581"><text:span text:style-name="T58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582"><text:span text:style-name="T582_1">2.</text:span><text:span text:style-name="T582_2"><text:s/>Με<text:s/>την<text:s/>επιφύλαξη<text:s/>της<text:s/>παρ.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583" text:outline-level="6"><text:span text:style-name="T583_1">Άρθρο<text:s/>52</text:span><text:span text:style-name="T583_2"><text:s/></text:span></text:h>
      <text:h text:style-name="P584" text:outline-level="6"><text:span text:style-name="T58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585"><text:span text:style-name="T585_1">Για<text:s/>την<text:s/>αμοιβαία<text:s/>συνδρομή<text:s/>στην<text:s/>είσπραξη<text:s/>απαιτήσεων<text:s/>εφαρμόζονται<text:s/>τα<text:s/>άρθρα<text:s/>295<text:s/>έως<text:s/>και<text:s/>319<text:s/>του<text:s/>ν.<text:s/>4072/2012<text:s/>(Α΄<text:s/>86).</text:span></text:p>
      <text:h text:style-name="P586" text:outline-level="1"><text:span text:style-name="T586_1">ΤΜΗΜΑ<text:s/></text:span></text:h>
      <text:h text:style-name="P587" text:outline-level="1"><text:span text:style-name="T587_1">Χ<text:s/>ΤΟΚΟΙ<text:s/>ΚΑΙ<text:s/>ΠΡΟΣΤΙΜΑ</text:span></text:h>
      <text:h text:style-name="P588" text:outline-level="6"><text:span text:style-name="T588_1">Άρθρο<text:s/>53</text:span><text:span text:style-name="T588_2"><text:s/></text:span></text:h>
      <text:h text:style-name="P589" text:outline-level="6"><text:span text:style-name="T589_1">Τόκοι<text:s/>εκπρόθεσμης<text:s/>καταβολής</text:span></text:h>
      <text:p text:style-name="P590"><text:span text:style-name="T590_1">1.</text:span><text:span text:style-name="T590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,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,<text:s/>δήλωση<text:s/>ή<text:s/>από<text:s/>την<text:s/>πράξη<text:s/>προσδιορισμού.</text:span></text:p>
      <text:p text:style-name="P591"><text:span text:style-name="T591_1">2.</text:span><text:span text:style-name="T591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592"><text:span text:style-name="T592_1">3.</text:span><text:span text:style-name="T592_2"><text:s/>Τόκοι<text:s/>επί<text:s/>των<text:s/>τόκων<text:s/>δεν<text:s/>υπολογίζονται<text:s/>και<text:s/>δεν<text:s/>οφείλονται.</text:span></text:p>
      <text:p text:style-name="P593"><text:span text:style-name="T593_1">4.</text:span><text:span text:style-name="T593_2"><text:s/>Ο<text:s/>Υπουργός<text:s/>Οικονομικών,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.</text:span></text:p>
      <text:h text:style-name="P594" text:outline-level="6"><text:span text:style-name="T594_1">Άρθρο<text:s/>54</text:span><text:span text:style-name="T594_2"><text:s/></text:span></text:h>
      <text:h text:style-name="P595" text:outline-level="6"><text:span text:style-name="T595_1">Διαδικαστικές<text:s/>παραβάσεις</text:span></text:h>
      <text:p text:style-name="P596"><text:span text:style-name="T596_1">1.</text:span><text:span text:style-name="T596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597"><text:span text:style-name="T597_1">α)</text:span><text:span text:style-name="T597_2"><text:tab/></text:span><text:span text:style-name="T597_3"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<text:p text:style-name="P598"><text:span text:style-name="T598_1">β)</text:span><text:span text:style-name="T598_2"><text:tab/></text:span><text:span text:style-name="T598_3">δεν<text:s/>υποβάλλει<text:s/>ή<text:s/>υποβάλλει<text:s/>εκπρόθεσμα<text:s/>φορολογική<text:s/>δήλωση,</text:span></text:p>
      <text:p text:style-name="P599"><text:span text:style-name="T599_1">γ)</text:span><text:span text:style-name="T599_2"><text:tab/></text:span><text:span text:style-name="T599_3">δεν<text:s/>υποβάλλει<text:s/>ή<text:s/>υποβάλλει<text:s/>εκπρόθεσμα<text:s/>δήλωση<text:s/>παρακράτησης<text:s/>φόρου,</text:span></text:p>
      <text:p text:style-name="P600"><text:span text:style-name="T600_1">δ)</text:span><text:span text:style-name="T600_2"><text:tab/></text:span><text:span text:style-name="T600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601"><text:span text:style-name="T601_1">ε)</text:span><text:span text:style-name="T601_2"><text:tab/></text:span><text:span text:style-name="T601_3">δεν<text:s/>συνεργαστεί<text:s/>στη<text:s/>διάρκεια<text:s/>φορολογικού<text:s/>ελέγχου,</text:span></text:p>
      <text:p text:style-name="P602"><text:span text:style-name="T602_1">στ)</text:span><text:span text:style-name="T602_2"><text:tab/></text:span><text:span text:style-name="T602_3">δεν<text:s/>γνωστοποιήσει<text:s/>στη<text:s/>Φορολογική<text:s/>Διοίκηση<text:s/>τον<text:s/>διορισμό<text:s/>του<text:s/>φορολογικού<text:s/>εκπροσώπου<text:s/>του,</text:span></text:p>
      <text:p text:style-name="P603"><text:span text:style-name="T603_1">ζ)</text:span><text:span text:style-name="T603_2"><text:tab/></text:span><text:span text:style-name="T60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604"><text:span text:style-name="T604_1">η)</text:span><text:span text:style-name="T604_2"><text:tab/></text:span><text:span text:style-name="T604_3">δεν<text:s/>συμμορφώνεται<text:s/>με<text:s/>τις<text:s/>κατά<text:s/>το<text:s/>άρθρο<text:s/>13<text:s/>υποχρεώσεις<text:s/>του,</text:span></text:p>
      <text:p text:style-name="P605"><text:span text:style-name="T605_1">θ)</text:span><text:span text:style-name="T605_2"><text:tab/></text:span><text:span text:style-name="T605_3">[Έχει<text:s/>καταργηθεί,<text:s/>με<text:s/>την<text:s/>περ.<text:s/>β΄<text:s/>της<text:s/>παρ.<text:s/>3<text:s/>του<text:s/>άρθρου<text:s/>3<text:s/>του<text:s/>ν.<text:s/>4337/2015<text:s/>(Α΄<text:s/>129)],</text:span></text:p>
      <text:p text:style-name="P606"><text:span text:style-name="T606_1">ι)</text:span><text:span text:style-name="T606_2"><text:tab/></text:span><text:span text:style-name="T606_3">[Εχει<text:s/>καταργηθεί<text:s/>με<text:s/>την<text:s/>παρ.<text:s/>4<text:s/>του<text:s/>άρθρου<text:s/>101<text:s/>του<text:s/>Ν.<text:s/>4714/2020<text:s/>(Α΄<text:s/>148)],</text:span></text:p>
      <text:p text:style-name="P607"><text:span text:style-name="T607_1">ια)</text:span><text:span text:style-name="T607_2"><text:tab/></text:span><text:span text:style-name="T607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608"><text:span text:style-name="T608_1">ιβ)</text:span><text:span text:style-name="T608_2"><text:tab/></text:span><text:span text:style-name="T608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609"><text:span text:style-name="T609_1">ιγ)</text:span><text:span text:style-name="T609_2"><text:tab/></text:span><text:span text:style-name="T609_3">δεν<text:s/>συμμορφώνεται<text:s/>με<text:s/>τις<text:s/>υποχρεώσεις<text:s/>της<text:s/>παρ.<text:s/>1<text:s/>του<text:s/>άρθρου<text:s/>20<text:s/>του<text:s/>Ν.<text:s/>3842/2010<text:s/>(Α΄<text:s/>58),</text:span></text:p>
      <text:p text:style-name="P610"><text:span text:style-name="T610_1">ιδ)</text:span><text:span text:style-name="T610_2"><text:tab/></text:span><text:span text:style-name="T610_3">δεν<text:s/>υποβάλλει<text:s/>ή<text:s/>υποβάλλει<text:s/>ανακριβή<text:s/>στοιχεία<text:s/>αναφορικά<text:s/>με<text:s/>τις<text:s/>κατά<text:s/>την<text:s/>παρ.<text:s/>8<text:s/>του<text:s/>άρθρου<text:s/>62<text:s/>του<text:s/>Ν.<text:s/>4170/2013<text:s/>(Α΄<text:s/>163)<text:s/>υποχρεώσεις<text:s/>του,</text:span></text:p>
      <text:p text:style-name="P611"><text:span text:style-name="T611_1">ιε)</text:span><text:span text:style-name="T611_2"><text:tab/></text:span><text:span text:style-name="T611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612"><text:span text:style-name="T612_1">ιστ)</text:span><text:span text:style-name="T612_2"><text:tab/></text:span><text:span text:style-name="T612_3">διακινεί<text:s/>αγαθά<text:s/>χωρίς<text:s/>την<text:s/>ύπαρξη<text:s/>παραστατικών<text:s/>στοιχείων<text:s/>διακίνησης,</text:span></text:p>
      <text:p text:style-name="P613"><text:span text:style-name="T613_1">ιζ)</text:span><text:span text:style-name="T613_2"><text:tab/></text:span><text:span text:style-name="T613_3">δεν<text:s/>συμμορφώνεται<text:s/>με<text:s/>τις<text:s/>υποχρεώσεις<text:s/>της<text:s/>παρ.<text:s/>3<text:s/>του<text:s/>άρθρου<text:s/>20<text:s/>του<text:s/>Ν.<text:s/>3842/2010.</text:span></text:p>
      <text:p text:style-name="P614"><text:span text:style-name="T614_1">ιη)</text:span><text:span text:style-name="T614_2"><text:tab/></text:span><text:span text:style-name="T614_3">δεν<text:s/>υποβάλλει<text:s/>ή<text:s/>υποβάλλει<text:s/>εκπρόθεσμα<text:s/>ή<text:s/>υποβάλλει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.</text:span><text:span text:style-name="T614_4"><text:note text:note-class="footnote"><text:note-citation/><text:note-body><text:p text:style-name="P615"><text:span text:style-name="T615_1">Προσθήκη<text:s/>5047/2023,<text:s/>Άρθρο<text:s/>28</text:span></text:p></text:note-body></text:note></text:span></text:p>
      <text:p text:style-name="P616"><text:span text:style-name="T616_1">2.</text:span><text:span text:style-name="T616_2"><text:s/>Τα<text:s/>πρόστιμα<text:s/>για<text:s/>τις<text:s/>παραβάσεις<text:s/>που<text:s/>αναφέρονται<text:s/>στην<text:s/>παρ.<text:s/>1<text:s/>καθορίζονται<text:s/>ως<text:s/>εξής:α)<text:s/>εκατό<text:s/>(100)<text:s/>ευρώ,<text:s/>σε<text:s/>περίπτωση<text:s/>μη<text:s/>υποβολής<text:s/>ή<text:s/>εκπρόθεσμης<text:s/>υποβολής<text:s/>σχετικά<text:s/>με<text:s/>την<text:s/>περ.<text:s/>α'<text:s/>της<text:s/>παρ.<text:s/>1<text:s/>και,<text:s/>στις<text:s/>φορολογίες<text:s/>κεφαλαίου,<text:s/>για<text:s/>κάθε<text:s/>παράβαση<text:s/>των<text:s/>περ.<text:s/>α',<text:s/>β',<text:s/>γ',<text:s/>δ',<text:s/>στ'<text:s/>και<text:s/>ιγ'<text:s/>της<text:s/>παρ.<text:s/>1,<text:s/>β)<text:s/>εκατό<text:s/>(100)<text:s/>ευρώ,<text:s/>για<text:s/>κάθε<text:s/>παράβαση<text:s/>των<text:s/>περ.<text:s/>β',<text:s/>γ'<text:s/>και<text:s/>δ'<text:s/>της<text:s/>παρ.<text:s/>1<text:s/>σε<text:s/>περίπτωση<text:s/>που<text:s/>ο<text:s/>φορολογούμενος<text:s/>δεν<text:s/>είναι<text:s/>υπόχρεος<text:s/>τήρησης<text:s/>λογιστικών<text:s/>αρχείων<text:s/>(βιβλίων),<text:s/>γ)<text:s/>διακόσια<text:s/>πενήντα<text:s/>(25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δ)<text:s/>πεντακόσια<text:s/>(50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διπλογραφικού<text:s/>λογιστικού<text:s/>συστήματος,<text:s/>ε)<text:s/>δύο<text:s/>χιλιάδες<text:s/>πεντακόσια<text:s/>(2.500)<text:s/>ευρώ,<text:s/>στις<text:s/>περ.<text:s/>ε',<text:s/>ζ',<text:s/>η'<text:s/>και<text:s/>ιδ'<text:s/>της<text:s/>παρ.<text:s/>1,<text:s/>στ)<text:s/>στο<text:s/>ύψος<text:s/>των<text:s/>προβλεπόμενων<text:s/>προστίμων<text:s/>της<text:s/>περ.<text:s/>β'<text:s/>της<text:s/>παρ.<text:s/>1<text:s/>του<text:s/>άρθρου<text:s/>54ΣΤ,ζ)<text:s/>[Έχει<text:s/>καταργηθεί<text:s/>με<text:s/>την<text:s/>παρ.<text:s/>4<text:s/>του<text:s/>άρθρου<text:s/>101<text:s/>του<text:s/>ν.<text:s/>4714/2020,<text:s/>(Α'<text:s/>148)],<text:s/>η)<text:s/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'<text:s/>και<text:s/>ιστ'<text:s/>της<text:s/>παρ.<text:s/>1,<text:s/>θ)<text:s/>εκατό<text:s/>(100)<text:s/>ευρώ,<text:s/>για<text:s/>κάθε<text:s/>παράβαση<text:s/>της<text:s/>περ.<text:s/>ιζ'<text:s/>της<text:s/>παρ.<text:s/>1.<text:s/>ι)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,<text:s/>επιβάλλεται<text:s/>πρόστιμο<text:s/>γι'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ον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.Φ.Ι.Α.<text:s/>πράξεις<text:s/>προσδιορισμού<text:s/>φόρου,<text:s/>οι<text:s/>οποίες<text:s/>συντίθενται<text:s/>μηχανογραφικά<text:s/>από<text:s/>τη<text:s/>Φορολογική<text:s/>Διοίκηση.<text:s/>ια)<text:s/>πεντακόσια<text:s/>(500)<text:s/>ευρώ<text:s/>για<text:s/>κάθε<text:s/>παράβαση<text:s/>της<text:s/>περ.<text:s/>ιη)<text:s/>της<text:s/>παρ.<text:s/>1.</text:span><text:span text:style-name="T616_3"><text:note text:note-class="footnote"><text:note-citation/><text:note-body><text:p text:style-name="P617"><text:span text:style-name="T617_1"><text:a xlink:type="simple" xlink:href="http://data.aade.gr/eli/pri/law/2023/07/29/5045#art_28"><text:span text:style-name="T617_2">Προσθήκη<text:s/>5045/2023,<text:s/>Άρθρο<text:s/>28</text:span></text:a></text:span></text:p></text:note-body></text:note></text:span></text:p>
      <text:p text:style-name="P618"><text:span text:style-name="T618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δεν<text:s/>επιβάλλονται,<text:s/>σε<text:s/>περίπτωση<text:s/>υποβολής:<text:s/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text:s/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text:span text:style-name="T618_2"><text:note text:note-class="footnote"><text:note-citation/><text:note-body><text:p text:style-name="P619"><text:span text:style-name="T619_1"><text:a xlink:type="simple" xlink:href="http://data.aade.gr/eli/pri/law/2023/03/27/5036#art_35"><text:span text:style-name="T619_2">Τροποποίηση<text:s/>5036/2023,<text:s/>Άρθρο<text:s/>35</text:span></text:a></text:span></text:p></text:note-body></text:note></text:span></text:p>
      <text:p text:style-name="P620"><text:span text:style-name="T620_1">3.</text:span><text:span text:style-name="T620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621" text:outline-level="6"><text:span text:style-name="T621_1">Άρθρο<text:s/>54Α<text:s/></text:span></text:h>
      <text:h text:style-name="P622" text:outline-level="6"><text:span text:style-name="T622_1">Υποχρεώσεις<text:s/>τρίτων<text:s/>για<text:s/>τον<text:s/>Ενιαίο<text:s/>Φόρο<text:s/>Ιδιοκτησίας<text:s/>Ακινήτων</text:span></text:h>
      <text:p text:style-name="P623"><text:span text:style-name="T623_1">1.</text:span><text:span text:style-name="T623_2"><text:s/>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’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text:s/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23_3"><text:note text:note-class="footnote"><text:note-citation/><text:note-body><text:p text:style-name="P624"><text:span text:style-name="T624_1"><text:a xlink:type="simple" xlink:href="http://data.aade.gr/eli/pri/law/2023/03/27/5036#art_16"><text:span text:style-name="T624_2">Τροποποίηση<text:s/>5036/2023,<text:s/>Άρθρο<text:s/>16</text:span></text:a></text:span></text:p></text:note-body></text:note></text:span></text:p>
      <text:p text:style-name="P625"><text:span text:style-name="T625_1">2.</text:span><text:span text:style-name="T625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626"><text:span text:style-name="T626_1">3.</text:span><text:span text:style-name="T62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26_3"><text:note text:note-class="footnote"><text:note-citation/><text:note-body><text:p text:style-name="P627"><text:span text:style-name="T627_1"><text:a xlink:type="simple" xlink:href="http://data.aade.gr/eli/pri/law/2023/03/27/5036#art_16"><text:span text:style-name="T627_2">Τροποποίηση<text:s/>5036/2023,<text:s/>Άρθρο<text:s/>16</text:span></text:a></text:span></text:p></text:note-body></text:note></text:span></text:p>
      <text:p text:style-name="P628"><text:span text:style-name="T628_1">4.</text:span><text:span text:style-name="T62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text:span text:style-name="T628_3"><text:note text:note-class="footnote"><text:note-citation/><text:note-body><text:p text:style-name="P629"><text:span text:style-name="T629_1"><text:a xlink:type="simple" xlink:href="http://data.aade.gr/eli/pri/law/2023/03/27/5036#art_16"><text:span text:style-name="T629_2">Τροποποίηση<text:s/>5036/2023,<text:s/>Άρθρο<text:s/>16</text:span></text:a></text:span></text:p></text:note-body></text:note></text:span></text:p>
      <text:p text:style-name="P630"><text:span text:style-name="T630_1">5.</text:span><text:span text:style-name="T63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p text:style-name="P631"><text:span text:style-name="T631_1">6.</text:span><text:span text:style-name="T631_2">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31_3"><text:note text:note-class="footnote"><text:note-citation/><text:note-body><text:p text:style-name="P632"><text:span text:style-name="T632_1"><text:a xlink:type="simple" xlink:href="http://data.aade.gr/eli/pri/law/2023/03/27/5036#art_16"><text:span text:style-name="T632_2">Τροποποίηση<text:s/>5036/2023,<text:s/>Άρθρο<text:s/>16</text:span></text:a></text:span></text:p></text:note-body></text:note></text:span></text:p>
      <text:h text:style-name="P633" text:outline-level="6"><text:span text:style-name="T633_1">Άρθρο<text:s/>54Β</text:span><text:span text:style-name="T633_2"><text:s/></text:span></text:h>
      <text:h text:style-name="P634" text:outline-level="6"><text:span text:style-name="T634_1">Χρόνος<text:s/>επιβολής<text:s/>τόκων<text:s/>και<text:s/>προστίμων<text:s/>στον<text:s/>ΕΝ.Φ.Ι.Α.</text:span></text:h>
      <text:p text:style-name="P635"><text:span text:style-name="T635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636" text:outline-level="6"><text:span text:style-name="T636_1">Άρθρο<text:s/>54Γ</text:span><text:span text:style-name="T636_2"><text:s/></text:span></text:h>
      <text:h text:style-name="P637" text:outline-level="6"><text:span text:style-name="T637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/text:h>
      <text:p text:style-name="P638"><text:span text:style-name="T638_1">1.</text:span><text:span text:style-name="T638_2"><text:s/>Για<text:s/>κάθε<text:s/>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΄<text:s/>εφαρμογή<text:s/>του<text:s/>οριζόμενου<text:s/>στο<text:s/>άρθρο<text:s/>29<text:s/>σχετικού<text:s/>νομοθετικού<text:s/>πλαισίου:</text:span></text:p>
      <text:p text:style-name="P639"><text:span text:style-name="T639_1">α)</text:span><text:span text:style-name="T639_2"><text:tab/></text:span><text:span text:style-name="T639_3">υποβάλλουν<text:s/>εκπρόθεσμα<text:s/>τις<text:s/>πληροφορίες<text:s/>σχετικά<text:s/>με<text:s/>κάθε<text:s/>Δηλωτέο<text:s/>Λογαριασμό,</text:span></text:p>
      <text:p text:style-name="P640"><text:span text:style-name="T640_1">β)</text:span><text:span text:style-name="T640_2"><text:tab/></text:span><text:span text:style-name="T640_3">δεν<text:s/>υποβάλλουν<text:s/>πληροφορίες<text:s/>σχετικά<text:s/>με<text:s/>κάθε<text:s/>Δηλωτέο<text:s/>Λογαριασμό,</text:span></text:p>
      <text:p text:style-name="P641"><text:span text:style-name="T641_1">γ)</text:span><text:span text:style-name="T641_2"><text:tab/></text:span><text:span text:style-name="T641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642"><text:span text:style-name="T642_1">δ)</text:span><text:span text:style-name="T642_2"><text:tab/></text:span><text:span text:style-name="T642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΄<text:s/>ανάλογη<text:s/>εφαρμογή<text:s/>του<text:s/>άρθρου<text:s/>15,</text:span></text:p>
      <text:p text:style-name="P643"><text:span text:style-name="T643_1">ε)</text:span><text:span text:style-name="T643_2"><text:tab/></text:span><text:span text:style-name="T643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644"><text:span text:style-name="T644_1">στ)</text:span><text:span text:style-name="T644_2"><text:tab/></text:span><text:span text:style-name="T644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΄<text:s/>ανάλογη<text:s/>εφαρμογή<text:s/>του<text:s/>άρθρου<text:s/>15.</text:span></text:p>
      <text:p text:style-name="P645"><text:span text:style-name="T645_1">2.</text:span><text:span text:style-name="T645_2"><text:s/>Τα<text:s/>πρόστιμα<text:s/>για<text:s/>τις<text:s/>παραβάσεις<text:s/>που<text:s/>αναφέρονται<text:s/>στην<text:s/>παρ.<text:s/>1<text:s/>καθορίζονται<text:s/>ως<text:s/>εξής:</text:span></text:p>
      <text:p text:style-name="P646"><text:span text:style-name="T646_1">α)</text:span><text:span text:style-name="T646_2"><text:tab/></text:span><text:span text:style-name="T646_3">εκατό<text:s/>(100)<text:s/>ευρώ,<text:s/>για<text:s/>κάθε<text:s/>παράβαση<text:s/>της<text:s/>περ.<text:s/>α΄<text:s/>ανά<text:s/>Δηλωτέο<text:s/>Λογαριασμό,</text:span></text:p>
      <text:p text:style-name="P647"><text:span text:style-name="T647_1">β)</text:span><text:span text:style-name="T647_2"><text:tab/></text:span><text:span text:style-name="T647_3">τριακόσια<text:s/>(300)<text:s/>ευρώ,<text:s/>για<text:s/>κάθε<text:s/>παράβαση<text:s/>των<text:s/>περ.<text:s/>β΄<text:s/>και<text:s/>γ΄<text:s/>ανά<text:s/>Δηλωτέο<text:s/>Λογαριασμό,</text:span></text:p>
      <text:p text:style-name="P648"><text:span text:style-name="T648_1">γ)</text:span><text:span text:style-name="T648_2"><text:tab/></text:span><text:span text:style-name="T648_3">χίλια<text:s/>(1.000)<text:s/>ευρώ,<text:s/>για<text:s/>κάθε<text:s/>παράβαση<text:s/>της<text:s/>περ.<text:s/>δ΄<text:s/>ανά<text:s/>Δηλωτέο<text:s/>Λογαριασμό,</text:span></text:p>
      <text:p text:style-name="P649"><text:span text:style-name="T649_1">δ)</text:span><text:span text:style-name="T649_2"><text:tab/></text:span><text:span text:style-name="T649_3">δύο<text:s/>χιλιάδες<text:s/>πεντακόσια<text:s/>(2.500)<text:s/>ευρώ,<text:s/>για<text:s/>κάθε<text:s/>παράβαση<text:s/>της<text:s/>περ.<text:s/>ε΄</text:span></text:p>
      <text:p text:style-name="P650"><text:span text:style-name="T650_1">ε)</text:span><text:span text:style-name="T650_2"><text:tab/></text:span><text:span text:style-name="T650_3">πέντε<text:s/>χιλιάδες<text:s/>(5.000)<text:s/>ευρώ,<text:s/>για<text:s/>κάθε<text:s/>παράβαση<text:s/>της<text:s/>περ.<text:s/>στ΄<text:s/>κατόπιν<text:s/>ελέγχου.</text:span></text:p>
      <text:p text:style-name="P651"><text:span text:style-name="T651_1"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<text:s/>β΄<text:s/>και<text:s/>γ΄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,<text:s/>β΄<text:s/>και<text:s/>γ΄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652"><text:span text:style-name="T652_1">3.</text:span><text:span text:style-name="T652_2"><text:s/>Αν<text:s/>τα<text:s/>Δηλούντα<text:s/>Ελληνικά<text:s/>Χρηματοπιστωτικά<text:s/>Ιδρύματα<text:s/>διαπράξουν<text:s/>την<text:s/>ίδια<text:s/>παράβαση<text:s/>μέσα<text:s/>σε<text:s/>μια<text:s/>πενταετία<text:s/>από<text:s/>τη<text:s/>διαπίστωση<text:s/>της<text:s/>αρχικής<text:s/>παράβασης,<text:s/>τα<text:s/>πρόστιμα<text:s/>των<text:s/>παρ.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.<text:s/>α΄<text:s/>έως<text:s/>και<text:s/>ε΄<text:s/>της<text:s/>παρ.<text:s/>2<text:s/>επιβάλλονται<text:s/>στο<text:s/>τετραπλάσιο,<text:s/>ανεξαρτήτως<text:s/>της<text:s/>εφαρμογής<text:s/>του<text:s/>τρίτου<text:s/>εδαφίου<text:s/>αυτής.</text:span></text:p>
      <text:h text:style-name="P653" text:outline-level="6"><text:span text:style-name="T653_1">Άρθρο<text:s/>54Δ</text:span><text:span text:style-name="T653_2"><text:s/></text:span></text:h>
      <text:h text:style-name="P654" text:outline-level="6"><text:span text:style-name="T654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654_2"><text:note text:note-class="footnote"><text:note-citation/><text:note-body><text:p text:style-name="P655"><text:span text:style-name="T655_1">Τροποποίηση<text:s/>5047/2023,<text:s/>Άρθρο<text:s/>23</text:span></text:p></text:note-body></text:note></text:span></text:h>
      <text:p text:style-name="P656"><text:span text:style-name="T656_1">1.</text:span><text:span text:style-name="T656_2"><text:s/>Η<text:s/>μη<text:s/>ανταπόκριση<text:s/>στο<text:s/>αίτημα<text:s/>της<text:s/>παρ.<text:s/>3α<text:s/>του<text:s/>άρθρου<text:s/>15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συνδρομή<text:s/>των<text:s/>προϋποθέσεων<text:s/>των<text:s/>περ.<text:s/>δ),<text:s/>ε)<text:s/>ή<text:s/>στ)<text:s/>της<text:s/>παρ.<text:s/>1<text:s/>του<text:s/>άρθρου<text:s/>54ΙΑ,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Για<text:s/>τη<text:s/>διακοπή<text:s/>εκδίδεται<text:s/>κοινή<text:s/>απόφαση<text:s/>του<text:s/>Υπουργού<text:s/>Εθνικής<text:s/>Οικονομίας<text:s/>και<text:s/>Οικονομικών<text:s/>και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text:span text:style-name="T656_3"><text:note text:note-class="footnote"><text:note-citation/><text:note-body><text:p text:style-name="P657"><text:span text:style-name="T657_1">Τροποποίηση<text:s/>5047/2023,<text:s/>Άρθρο<text:s/>23</text:span></text:p></text:note-body></text:note></text:span></text:p>
      <text:p text:style-name="P658"><text:span text:style-name="T658_1">2.</text:span><text:span text:style-name="T658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μέσα<text:s/>σε<text:s/>δεκαπέντε<text:s/>(15)<text:s/>εργάσιμες<text:s/>ημέρες<text:s/>από<text:s/>τη<text:s/>λήψη<text:s/>της<text:s/>επιστολής,<text:s/>προκειμένου<text:s/>ο<text:s/>διαχειριστής<text:s/>να<text:s/>διατυπώσει<text:s/>τις<text:s/>απόψεις<text:s/>του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ΑΔΕ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.</text:span><text:span text:style-name="T658_3"><text:note text:note-class="footnote"><text:note-citation/><text:note-body><text:p text:style-name="P659"><text:span text:style-name="T659_1">Τροποποίηση<text:s/>5047/2023,<text:s/>Άρθρο<text:s/>23</text:span></text:p></text:note-body></text:note></text:span></text:p>
      <text:p text:style-name="P660"><text:span text:style-name="T660_1">3.</text:span><text:span text:style-name="T660_2"><text:s/>α)<text:s/>Σε<text:s/>περίπτωση<text:s/>που<text:s/>κατά<text:s/>παράβαση<text:s/>της<text:s/>επιβληθείσας<text:s/>στην<text:s/>παρ.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661"><text:span text:style-name="T661_1">β)</text:span><text:span text:style-name="T661_2"><text:tab/></text:span><text:span text:style-name="T661_3"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,<text:s/>σε<text:s/>περίπτωση<text:s/>μη<text:s/>εφαρμογής<text:s/>της<text:s/>απόφασης<text:s/>του<text:s/>Διοικητή,<text:s/>καθώς<text:s/>και<text:s/>σε<text:s/>περίπτωση<text:s/>μη<text:s/>χορήγησης<text:s/>στοιχείων<text:s/>του<text:s/>τετάρτου<text:s/>εδαφίου<text:s/>της<text:s/>παρ.<text:s/>3α<text:s/>του<text:s/>άρθρου<text:s/>15,<text:s/>σύμφωνα<text:s/>με<text:s/>τα<text:s/>οριζόμενα<text:s/>στην<text:s/>παρ.<text:s/>1.</text:span></text:p>
      <text:p text:style-name="P662"><text:span text:style-name="T662_1">γ)</text:span><text:span text:style-name="T662_2"><text:tab/></text:span><text:span text:style-name="T662_3">Σε<text:s/>περίπτωση<text:s/>μη<text:s/>χορήγησης<text:s/>στοιχείων<text:s/>του<text:s/>τετάρτου<text:s/>εδαφίου<text:s/>της<text:s/>παρ.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662_4"><text:note text:note-class="footnote"><text:note-citation/><text:note-body><text:p text:style-name="P663"><text:span text:style-name="T663_1">Τροποποίηση<text:s/>5047/2023,<text:s/>Άρθρο<text:s/>23</text:span></text:p></text:note-body></text:note></text:span></text:p>
      <text:p text:style-name="P664"><text:span text:style-name="T664_1">4.</text:span><text:span text:style-name="T664_2"><text:s/>Με<text:s/>κοινή<text:s/>απόφαση<text:s/>του<text:s/>Υπουργού<text:s/>Εθνικής<text:s/>Οικονομίας<text:s/>και<text:s/>Οικονομικών<text:s/>και<text:s/>του<text:s/>Διοικητή<text:s/>δύναται<text:s/>να<text:s/>καθορίζονται<text:s/>η<text:s/>διαδικασία<text:s/>διακοπής<text:s/>της<text:s/>πρόσβασης<text:s/>και<text:s/>άρσης<text:s/>αυτής,<text:s/>η<text:s/>επιβολή<text:s/>του<text:s/>προστίμου<text:s/>της<text:s/>παρ.<text:s/>3<text:s/>και<text:s/>κάθε<text:s/>άλλη<text:s/>αναγκαία<text:s/>και<text:s/>ειδικότερη<text:s/>λεπτομέρεια<text:s/>για<text:s/>την<text:s/>εφαρμογή<text:s/>του<text:s/>παρόντος.</text:span><text:span text:style-name="T664_3"><text:note text:note-class="footnote"><text:note-citation/><text:note-body><text:p text:style-name="P665"><text:span text:style-name="T665_1">Τροποποίηση<text:s/>5047/2023,<text:s/>Άρθρο<text:s/>23</text:span></text:p></text:note-body></text:note></text:span></text:p>
      <text:h text:style-name="P666" text:outline-level="6"><text:span text:style-name="T666_1">Άρθρο<text:s/>54Ε</text:span><text:span text:style-name="T666_2"><text:s/></text:span></text:h>
      <text:h text:style-name="P667" text:outline-level="6"><text:span text:style-name="T667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.Η.Μ.)<text:s/>και<text:s/>φορολογικών<text:s/>μνημών<text:s/>και<text:s/>αρχείων<text:s/>που<text:s/>δημιουργούν<text:s/>οι<text:s/>Φ.Η.Μ.</text:span></text:h>
      <text:p text:style-name="P668"><text:span text:style-name="T668_1">1.</text:span><text:span text:style-name="T668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΄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<text:s/>άρθρου,<text:s/>η<text:s/>μη<text:s/>επίδειξη<text:s/>για<text:s/>οποιονδήποτε<text:s/>λόγο,<text:s/>μετά<text:s/>από<text:s/>πρόσκληση<text:s/>του<text:s/>άρθρου<text:s/>14,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69"><text:span text:style-name="T669_1">β)</text:span><text:span text:style-name="T669_2"><text:tab/></text:span><text:span text:style-name="T669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<text:s/>ότι<text:s/>η<text:s/>ελεγχόμενη<text:s/>οντότητα<text:s/>δεν<text:s/>διαφύλαξε<text:s/>ή<text:s/>δεν<text:s/>προσκόμισε,<text:s/>ύστερα<text:s/>από<text:s/>πρόσκληση<text:s/>του<text:s/>άρθρου<text:s/>14,<text:s/>Φ.Η.Μ.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΄,<text:s/>εκτός<text:s/>εάν<text:s/>πριν<text:s/>την<text:s/>έκδοση<text:s/>της<text:s/>σχετικής<text:s/>εντολής<text:s/>ελέγχου<text:s/>έχει<text:s/>δηλωθεί<text:s/>απώλεια<text:s/>των<text:s/>Φ.Η.Μ..</text:span></text:p>
      <text:p text:style-name="P670"><text:span text:style-name="T670_1">2.</text:span><text:span text:style-name="T670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,<text:s/>κατ΄<text:s/>εφαρμογή<text:s/>της<text:s/>παρ.<text:s/>4<text:s/>του<text:s/>άρθρου<text:s/>62.<text:s/>Η<text:s/>πράξη<text:s/>επιβολής<text:s/>προστίμου<text:s/>εκδίδεται<text:s/>κατ΄<text:s/>ανάλογη<text:s/>εφαρμογή<text:s/>των<text:s/>οριζόμενων<text:s/>στο<text:s/>άρθρο<text:s/>28.</text:span></text:p>
      <text:p text:style-name="P671"><text:span text:style-name="T671_1">3.</text:span><text:span text:style-name="T671_2"><text:s/>Το<text:s/>πρόστιμο<text:s/>του<text:s/>παρόντος<text:s/>άρθρου<text:s/>είναι<text:s/>αυτοτελές.<text:s/>Κατ΄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άρθρου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/text:p>
      <text:p text:style-name="P672"><text:span text:style-name="T672_1">4.</text:span><text:span text:style-name="T672_2"><text:s/>Με<text:s/>απόφαση<text:s/>του<text:s/>Υπουργού<text:s/>Οικονομικών,<text:s/>μετά<text:s/>από<text:s/>εισήγηση<text:s/>του<text:s/>Διοικητή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673" text:outline-level="6"><text:span text:style-name="T673_1">Άρθρο<text:s/>54ΣΤ</text:span><text:span text:style-name="T673_2"><text:s/></text:span></text:h>
      <text:h text:style-name="P674" text:outline-level="6"><text:span text:style-name="T674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</text:span></text:h>
      <text:p text:style-name="P675"><text:span text:style-name="T675_1">1.</text:span><text:span text:style-name="T675_2"><text:s/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</text:span></text:p>
      <text:p text:style-name="P676"><text:span text:style-name="T676_1">αα)</text:span><text:span text:style-name="T676_2"><text:tab/></text:span><text:span text:style-name="T676_3">όταν<text:s/>ο<text:s/>υπαίτιος<text:s/>της<text:s/>παράβασης<text:s/>είναι<text:s/>ο<text:s/>κάτοχος-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΄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/text:span></text:p>
      <text:p text:style-name="P677"><text:span text:style-name="T677_1">αβ)</text:span><text:span text:style-name="T677_2"><text:tab/></text:span><text:span text:style-name="T677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678"><text:span text:style-name="T678_1">β)</text:span><text:span text:style-name="T678_2"><text:tab/></text:span><text:span text:style-name="T678_3">Για<text:s/>παραβάσεις<text:s/>έκδοσης<text:s/>στοιχείων<text:s/>λιανικής<text:s/>πώλησης<text:s/>από<text:s/>Φ.Η.Μ.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΄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΄<text:s/>251)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/text:p>
      <text:p text:style-name="P679"><text:span text:style-name="T679_1">2.</text:span><text:span text:style-name="T679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h text:style-name="P680" text:outline-level="6"><text:span text:style-name="T680_1">Άρθρο<text:s/>54Ζ</text:span><text:span text:style-name="T680_2"><text:s/></text:span></text:h>
      <text:h text:style-name="P681" text:outline-level="6"><text:span text:style-name="T681_1">Πρόστιμα<text:s/>για<text:s/>τη<text:s/>μη<text:s/>συμμόρφωση<text:s/>με<text:s/>το<text:s/>άρθρο<text:s/>12<text:s/>του<text:s/>Ν.<text:s/>2328/1995</text:span></text:h>
      <text:p text:style-name="P682"><text:span text:style-name="T682_1">1.</text:span><text:span text:style-name="T682_2"><text:s/>Επιβάλλονται<text:s/>τα<text:s/>ακόλουθα<text:s/>πρόστιμα<text:s/>στους<text:s/>διαφημιστές<text:s/>ή<text:s/>διαφημιζόμε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/text:p>
      <text:p text:style-name="P683"><text:span text:style-name="T683_1">α)</text:span><text:span text:style-name="T683_2"><text:tab/></text:span><text:span text:style-name="T683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΄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684"><text:span text:style-name="T684_1">β)</text:span><text:span text:style-name="T684_2"><text:tab/></text:span><text:span text:style-name="T684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πρόστιμο<text:s/>ίσο<text:s/>με<text:s/>την<text:s/>οικονομική<text:s/>αξία<text:s/>της<text:s/>μη<text:s/>εξουσιοδοτημένης<text:s/>πώλησης.</text:span></text:p>
      <text:p text:style-name="P685"><text:span text:style-name="T685_1">2.</text:span><text:span text:style-name="T685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/text:p>
      <text:p text:style-name="P686"><text:span text:style-name="T686_1">3.</text:span><text:span text:style-name="T686_2"><text:s/>Για<text:s/>τους<text:s/>σκοπούς<text:s/>εφαρμογής<text:s/>του<text:s/>παρόντος<text:s/>άρθρου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687"><text:span text:style-name="T687_1">4.</text:span><text:span text:style-name="T687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/text:p>
      <text:h text:style-name="P688" text:outline-level="6"><text:span text:style-name="T688_1">Άρθρο<text:s/>54Η</text:span><text:span text:style-name="T688_2"><text:s/></text:span></text:h>
      <text:h text:style-name="P689" text:outline-level="6"><text:span text:style-name="T689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</text:span></text:h>
      <text:p text:style-name="P690"><text:span text:style-name="T690_1">1.</text:span><text:span text:style-name="T690_2">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νεξάρτητης<text:s/>Αρχής<text:s/>Δημοσίων<text:s/>Εσόδων<text:s/>(ΑΑΔΕ),<text:s/>επιβάλλεται<text:s/>στον<text:s/>υπόχρεο:</text:span></text:p>
      <text:p text:style-name="P691"><text:span text:style-name="T691_1">α)</text:span><text:span text:style-name="T691_2"><text:tab/></text:span><text:span text:style-name="T691_3">Σε<text:s/>περίπτωση<text:s/>πράξεων<text:s/>που<text:s/>επιβαρύνονται<text:s/>με<text:s/>Φ.Π.Α.,<text:s/>πρόστιμο<text:s/>το<text:s/>οποίο<text:s/>ισούται<text:s/>με<text:s/>το<text:s/>πενήντα<text:s/>τοις<text:s/>εκατό<text:s/>(50%)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εφόσον<text:s/>πρόκειται<text:s/>για<text:s/>υπόχρεο<text:s/>τήρησης<text:s/>απλογραφικού<text:s/>λογιστικού<text:s/>συστήματος,<text:s/>και<text:s/>των<text:s/>πεντακοσίων<text:s/>(500)<text:s/>ευρώ,<text:s/>εφόσον<text:s/>πρόκειται<text:s/>για<text:s/>υπόχρεο<text:s/>τήρησης<text:s/>διπλογραφικού<text:s/>λογιστικού<text:s/>συστήματος.</text:span></text:p>
      <text:p text:style-name="P692"><text:span text:style-name="T692_1">β)</text:span><text:span text:style-name="T692_2"><text:tab/></text:span><text:span text:style-name="T692_3"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/text:p>
      <text:p text:style-name="P693"><text:span text:style-name="T693_1">2.</text:span><text:span text:style-name="T693_2">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694"><text:span text:style-name="T694_1">3.</text:span><text:span text:style-name="T694_2"><text:s/>Με<text:s/>κοινή<text:s/>απόφαση<text:s/>του<text:s/>Υπουργού<text:s/>Οικονομικών<text:s/>και<text:s/>του<text:s/>Διοικητή<text:s/>δύναται<text:s/>να<text:s/>καθορίζονται<text:s/>κάθε<text:s/>ειδικότερο<text:s/>θέμα<text:s/>και<text:s/>λεπτομέρεια<text:s/>για<text:s/>την<text:s/>εφαρμογή<text:s/>του<text:s/>παρόντος<text:s/>άρθρου.</text:span></text:p>
      <text:h text:style-name="P695" text:outline-level="6"><text:span text:style-name="T695_1">Άρθρο<text:s/>54Θ</text:span><text:span text:style-name="T695_2"><text:s/></text:span></text:h>
      <text:h text:style-name="P696" text:outline-level="6"><text:span text:style-name="T696_1">Κυρώσεις<text:s/>για<text:s/>παραβίαση<text:s/>της<text:s/>υποχρέωσης<text:s/>του<text:s/>άρθρου<text:s/>15Β</text:span><text:span text:style-name="T696_2"><text:note text:note-class="footnote"><text:note-citation/><text:note-body><text:p text:style-name="P697"><text:span text:style-name="T697_1"><text:a xlink:type="simple" xlink:href="http://data.aade.gr/eli/pri/law/2023/03/27/5036#art_42"><text:span text:style-name="T697_2">Προσθήκη<text:s/>5036/2023,<text:s/>Άρθρο<text:s/>42</text:span></text:a></text:span></text:p></text:note-body></text:note></text:span></text:h>
      <text:p text:style-name="P698"><text:span text:style-name="T698_1">1.</text:span><text:span text:style-name="T698_2"><text:s/>Στην<text:s/>οντότητα<text:s/>του<text:s/>άρθρου<text:s/>1<text:s/>του<text:s/>ν.<text:s/>4308/2014<text:s/>(Α’<text:s/>251)<text:s/>που<text:s/>έχει<text:s/>υποχρέωση<text:s/>χρήσης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ως<text:s/>δικαιούχος<text:s/>πληρωμής<text:s/>σύμφωνα<text:s/>με<text:s/>την<text:s/>περ.<text:s/>γ’<text:s/>του<text:s/>άρθρου<text:s/>62<text:s/>του<text:s/>ν.<text:s/>4446/2016<text:s/>(Α’<text:s/>240)<text:s/>και<text:s/>παραβαίνει<text:s/>τις<text:s/>υποχρεώσεις<text:s/>του<text:s/>άρθρου<text:s/>15Β,<text:s/>επιβάλλεται<text:s/>πρόστιμο<text:s/>από<text:s/>χίλια<text:s/>(1.000)<text:s/>ευρώ<text:s/>έως<text:s/>πενήντα<text:s/>χιλιάδες<text:s/>(50.000)<text:s/>ευρώ,<text:s/>ανά<text:s/>φορολογικό<text:s/>έτος.</text:span><text:span text:style-name="T698_3"><text:note text:note-class="footnote"><text:note-citation/><text:note-body><text:p text:style-name="P699"><text:span text:style-name="T699_1"><text:a xlink:type="simple" xlink:href="http://data.aade.gr/eli/pri/law/2023/03/27/5036#art_42"><text:span text:style-name="T699_2">Προσθήκη<text:s/>5036/2023,<text:s/>Άρθρο<text:s/>42</text:span></text:a></text:span></text:p></text:note-body></text:note></text:span></text:p>
      <text:p text:style-name="P700"><text:span text:style-name="T700_1">2.</text:span><text:span text:style-name="T700_2"><text:s/>Με<text:s/>κοινή<text:s/>απόφαση<text:s/>του<text:s/>Υπουργού<text:s/>Οικονομικών<text:s/>και<text:s/>του<text:s/>Διοικητή<text:s/>καθορίζονται<text:s/>κριτήρια<text:s/>για<text:s/>τον<text:s/>προσδιορισμό<text:s/>του<text:s/>ύψους<text:s/>των<text:s/>προστίμων<text:s/>της<text:s/>παρ.<text:s/>1,<text:s/>όπως<text:s/>ενδεικτικά<text:s/>το<text:s/>τηρούμενο<text:s/>λογιστικό<text:s/>σύστημα,<text:s/>απλογραφικό<text:s/>ή<text:s/>διπλογραφικό,<text:s/>τα<text:s/>ακαθάριστα<text:s/>έσοδα<text:s/>της<text:s/>οντότητας<text:s/>και<text:s/>η<text:s/>υποτροπή,<text:s/>και<text:s/>ρυθμίζεται<text:s/>κάθε<text:s/>ειδικότερο<text:s/>θέμα<text:s/>για<text:s/>την<text:s/>εφαρμογή<text:s/>του<text:s/>παρόντος.</text:span><text:span text:style-name="T700_3"><text:note text:note-class="footnote"><text:note-citation/><text:note-body><text:p text:style-name="P701"><text:span text:style-name="T701_1"><text:a xlink:type="simple" xlink:href="http://data.aade.gr/eli/pri/law/2023/03/27/5036#art_42"><text:span text:style-name="T701_2">Προσθήκη<text:s/>5036/2023,<text:s/>Άρθρο<text:s/>42</text:span></text:a></text:span></text:p></text:note-body></text:note></text:span></text:p>
      <text:h text:style-name="P702" text:outline-level="6"><text:span text:style-name="T702_1">Άρθρο<text:s/>54Ι</text:span><text:span text:style-name="T702_2"><text:s/></text:span></text:h>
      <text:h text:style-name="P703" text:outline-level="6"><text:span text:style-name="T703_1">Κυρώσεις<text:s/>στους<text:s/>Παρόχους<text:s/>Υπηρεσιών<text:s/>Πληρωμών<text:s/>για<text:s/>παραβίαση<text:s/>των<text:s/>υποχρεώσεων<text:s/>της<text:s/>παρ.<text:s/>3β<text:s/>του<text:s/>άρθρου<text:s/>15</text:span><text:span text:style-name="T703_2"><text:note text:note-class="footnote"><text:note-citation/><text:note-body><text:p text:style-name="P704"><text:span text:style-name="T704_1"><text:a xlink:type="simple" xlink:href="http://data.aade.gr/eli/pri/law/2023/03/27/5036#art_40"><text:span text:style-name="T704_2">Προσθήκη<text:s/>5036/2023,<text:s/>Άρθρο<text:s/>40</text:span></text:a></text:span></text:p></text:note-body></text:note></text:span></text:h>
      <text:p text:style-name="P705"><text:span text:style-name="T705_1">1.</text:span><text:span text:style-name="T705_2"><text:s/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text:span text:style-name="T705_3"><text:note text:note-class="footnote"><text:note-citation/><text:note-body><text:p text:style-name="P706"><text:span text:style-name="T706_1"><text:a xlink:type="simple" xlink:href="http://data.aade.gr/eli/pri/law/2023/03/27/5036#art_40"><text:span text:style-name="T706_2">Προσθήκη<text:s/>5036/2023,<text:s/>Άρθρο<text:s/>40</text:span></text:a></text:span></text:p></text:note-body></text:note></text:span></text:p>
      <text:p text:style-name="P707"><text:span text:style-name="T707_1">2.</text:span><text:span text:style-name="T707_2"><text:s/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text:span text:style-name="T707_3"><text:note text:note-class="footnote"><text:note-citation/><text:note-body><text:p text:style-name="P708"><text:span text:style-name="T708_1"><text:a xlink:type="simple" xlink:href="http://data.aade.gr/eli/pri/law/2023/03/27/5036#art_40"><text:span text:style-name="T708_2">Προσθήκη<text:s/>5036/2023,<text:s/>Άρθρο<text:s/>40</text:span></text:a></text:span></text:p></text:note-body></text:note></text:span></text:p>
      <text:p text:style-name="P709"><text:span text:style-name="T709_1">3.</text:span><text:span text:style-name="T709_2"><text:s/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</text:span><text:span text:style-name="T709_3"><text:note text:note-class="footnote"><text:note-citation/><text:note-body><text:p text:style-name="P710"><text:span text:style-name="T710_1"><text:a xlink:type="simple" xlink:href="http://data.aade.gr/eli/pri/law/2023/03/27/5036#art_40"><text:span text:style-name="T710_2">Προσθήκη<text:s/>5036/2023,<text:s/>Άρθρο<text:s/>40</text:span></text:a></text:span></text:p></text:note-body></text:note></text:span></text:p>
      <text:h text:style-name="P711" text:outline-level="6"><text:span text:style-name="T711_1">Άρθρο<text:s/>54ΙΑ</text:span><text:span text:style-name="T711_2"><text:s/></text:span></text:h>
      <text:h text:style-name="P712" text:outline-level="6"><text:span text:style-name="T712_1">Κυρώσεις<text:s/>για<text:s/>παραβάσεις<text:s/>υποχρεώσεων<text:s/>για<text:s/>την<text:s/>αυτόματη<text:s/>ανταλλαγή<text:s/>πληροφοριών<text:s/>που<text:s/>υποβάλλονται<text:s/>από<text:s/>Δηλούντες<text:s/>Φορείς<text:s/>Εκμετάλλευσης<text:s/>Πλατφόρμας</text:span><text:span text:style-name="T712_2"><text:note text:note-class="footnote"><text:note-citation/><text:note-body><text:p text:style-name="P713"><text:span text:style-name="T713_1">Προσθήκη<text:s/>5047/2023,<text:s/>Άρθρο<text:s/>20</text:span></text:p></text:note-body></text:note></text:span></text:h>
      <text:p text:style-name="P714"><text:span text:style-name="T714_1">1.</text:span><text:span text:style-name="T714_2"><text:s/>Εφόσον<text:s/>υπέχουν<text:s/>αντίστοιχη<text:s/>υποχρέωση<text:s/>βάσει<text:s/>του<text:s/>άρθρου<text:s/>29,<text:s/>επιβάλλεται<text:s/>πρόστιμο<text:s/>στους<text:s/>Δηλούντες<text:s/>Φορείς<text:s/>Εκμετάλλευσης<text:s/>Πλατφόρμας,<text:s/>αν:</text:span></text:p>
      <text:p text:style-name="P715"><text:span text:style-name="T715_1">α)</text:span><text:span text:style-name="T715_2"><text:tab/></text:span><text:span text:style-name="T715_3">υποβάλλουν<text:s/>εκπρόθεσμα<text:s/>τις<text:s/>πληροφορίες<text:s/>σχετικά<text:s/>με<text:s/>κάθε<text:s/>Δηλωτέο<text:s/>Πωλητή,</text:span></text:p>
      <text:p text:style-name="P716"><text:span text:style-name="T716_1">β)</text:span><text:span text:style-name="T716_2"><text:tab/></text:span><text:span text:style-name="T716_3">δεν<text:s/>υποβάλλουν<text:s/>πληροφορίες<text:s/>σχετικά<text:s/>με<text:s/>κάθε<text:s/>Δηλωτέο<text:s/>Πωλητή,</text:span></text:p>
      <text:p text:style-name="P717"><text:span text:style-name="T717_1">γ)</text:span><text:span text:style-name="T717_2"><text:tab/></text:span><text:span text:style-name="T717_3">υποβάλλουν<text:s/>ελλιπείς<text:s/>ή<text:s/>ανακριβείς<text:s/>πληροφορίες<text:s/>σχετικά<text:s/>με<text:s/>κάθε<text:s/>Δηλωτέο<text:s/>Πωλητή,</text:span></text:p>
      <text:p text:style-name="P718"><text:span text:style-name="T718_1">δ)</text:span><text:span text:style-name="T718_2"><text:tab/></text:span><text:span text:style-name="T718_3">δεν<text:s/>ανταποκρίνονται<text:s/>σε<text:s/>αίτημα<text:s/>της<text:s/>φορολογικής<text:s/>διοίκησης,<text:s/>είτε<text:s/>για<text:s/>παροχή<text:s/>πληροφοριών<text:s/>ή<text:s/>στοιχείων,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’<text:s/>εφαρμογή<text:s/>του<text:s/>άρθρου<text:s/>15,</text:span></text:p>
      <text:p text:style-name="P719"><text:span text:style-name="T719_1">ε)</text:span><text:span text:style-name="T719_2"><text:tab/></text:span><text:span text:style-name="T719_3">δεν<text:s/>συνεργάζονται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720"><text:span text:style-name="T720_1">στ)</text:span><text:span text:style-name="T720_2"><text:tab/></text:span><text:span text:style-name="T720_3">δεν<text:s/>συμμορφώνονται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’<text:s/>εφαρμογή<text:s/>του<text:s/>άρθρου<text:s/>15.</text:span><text:span text:style-name="T720_4"><text:note text:note-class="footnote"><text:note-citation/><text:note-body><text:p text:style-name="P721"><text:span text:style-name="T721_1">Προσθήκη<text:s/>5047/2023,<text:s/>Άρθρο<text:s/>20</text:span></text:p></text:note-body></text:note></text:span></text:p>
      <text:p text:style-name="P722"><text:span text:style-name="T722_1">2.</text:span><text:span text:style-name="T722_2"><text:s/>Τα<text:s/>πρόστιμα<text:s/>για<text:s/>τις<text:s/>παραβάσεις<text:s/>της<text:s/>παρ.<text:s/>1<text:s/>καθορίζονται<text:s/>ως<text:s/>εξής:</text:span></text:p>
      <text:p text:style-name="P723"><text:span text:style-name="T723_1">(α<text:s/>)<text:s/>εκατό<text:s/>(100)<text:s/>ευρώ,<text:s/>για<text:s/>κάθε<text:s/>παράβαση<text:s/>της<text:s/>περ.<text:s/>α),<text:s/>ανά<text:s/>Δηλωτέο<text:s/>Πωλητή,</text:span></text:p>
      <text:p text:style-name="P724"><text:span text:style-name="T724_1">(β)<text:s/>τριακόσια<text:s/>(300)<text:s/>ευρώ,<text:s/>για<text:s/>κάθε<text:s/>παράβαση<text:s/>των<text:s/>περ.<text:s/>β)<text:s/>και<text:s/>γ),<text:s/>ανά<text:s/>Δηλωτέο<text:s/>Πωλητή,</text:span></text:p>
      <text:p text:style-name="P725"><text:span text:style-name="T725_1">(γ)<text:s/>χίλια<text:s/>(1.000)<text:s/>ευρώ,<text:s/>για<text:s/>κάθε<text:s/>παράβαση<text:s/>της<text:s/>περ.<text:s/>δ),<text:s/>ανά<text:s/>Δηλωτέο<text:s/>Πωλητή,</text:span></text:p>
      <text:p text:style-name="P726"><text:span text:style-name="T726_1">(δ)<text:s/>δυόμισι<text:s/>χιλιάδες<text:s/>ευρώ<text:s/>(2.500)<text:s/>ευρώ,<text:s/>για<text:s/>κάθε<text:s/>παράβαση<text:s/>της<text:s/>περ.<text:s/>ε),</text:span></text:p>
      <text:p text:style-name="P727"><text:span text:style-name="T727_1">(ε)<text:s/>πέντε<text:s/>χιλιάδες<text:s/>(5.000)<text:s/>ευρώ,<text:s/>για<text:s/>κάθε<text:s/>παράβαση<text:s/>της<text:s/>περ.<text:s/>στ),<text:s/>κατόπιν<text:s/>ελέγχου.</text:span></text:p>
      <text:p text:style-name="P728"><text:span text:style-name="T728_1"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ου<text:s/>παρόντος<text:s/>δεν<text:s/>μπορεί<text:s/>να<text:s/>υπερβαίνει<text:s/>το<text:s/>ποσό<text:s/>των<text:s/>πεντακοσίων<text:s/>χιλιάδων<text:s/>(500.000)<text:s/>ευρώ.</text:span></text:p>
      <text:p text:style-name="P729"><text:span text:style-name="T729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text:span text:style-name="T729_2"><text:note text:note-class="footnote"><text:note-citation/><text:note-body><text:p text:style-name="P730"><text:span text:style-name="T730_1">Προσθήκη<text:s/>5047/2023,<text:s/>Άρθρο<text:s/>20</text:span></text:p></text:note-body></text:note></text:span></text:p>
      <text:p text:style-name="P731"><text:span text:style-name="T731_1">3.</text:span><text:span text:style-name="T731_2"><text:s/>Τα<text:s/>πρόστιμα<text:s/>για<text:s/>τις<text:s/>παραβάσεις<text:s/>της<text:s/>παρ.<text:s/>1<text:s/>καθορίζονται<text:s/>ως<text:s/>εξής:</text:span></text:p>
      <text:p text:style-name="P732"><text:span text:style-name="T732_1">(α<text:s/>)<text:s/>εκατό<text:s/>(100)<text:s/>ευρώ,<text:s/>για<text:s/>κάθε<text:s/>παράβαση<text:s/>της<text:s/>περ.<text:s/>α),<text:s/>ανά<text:s/>Δηλωτέο<text:s/>Πωλητή,</text:span></text:p>
      <text:p text:style-name="P733"><text:span text:style-name="T733_1">(β)<text:s/>τριακόσια<text:s/>(300)<text:s/>ευρώ,<text:s/>για<text:s/>κάθε<text:s/>παράβαση<text:s/>των<text:s/>περ.<text:s/>β)<text:s/>και<text:s/>γ),<text:s/>ανά<text:s/>Δηλωτέο<text:s/>Πωλητή,</text:span></text:p>
      <text:p text:style-name="P734"><text:span text:style-name="T734_1">(γ)<text:s/>χίλια<text:s/>(1.000)<text:s/>ευρώ,<text:s/>για<text:s/>κάθε<text:s/>παράβαση<text:s/>της<text:s/>περ.<text:s/>δ),<text:s/>ανά<text:s/>Δηλωτέο<text:s/>Πωλητή,</text:span></text:p>
      <text:p text:style-name="P735"><text:span text:style-name="T735_1">(δ)<text:s/>δυόμισι<text:s/>χιλιάδες<text:s/>ευρώ<text:s/>(2.500)<text:s/>ευρώ,<text:s/>για<text:s/>κάθε<text:s/>παράβαση<text:s/>της<text:s/>περ.<text:s/>ε),</text:span></text:p>
      <text:p text:style-name="P736"><text:span text:style-name="T736_1">(ε)<text:s/>πέντε<text:s/>χιλιάδες<text:s/>(5.000)<text:s/>ευρώ,<text:s/>για<text:s/>κάθε<text:s/>παράβαση<text:s/>της<text:s/>περ.<text:s/>στ),<text:s/>κατόπιν<text:s/>ελέγχου.</text:span></text:p>
      <text:p text:style-name="P737"><text:span text:style-name="T737_1"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ου<text:s/>παρόντος<text:s/>δεν<text:s/>μπορεί<text:s/>να<text:s/>υπερβαίνει<text:s/>το<text:s/>ποσό<text:s/>των<text:s/>πεντακοσίων<text:s/>χιλιάδων<text:s/>(500.000)<text:s/>ευρώ.</text:span></text:p>
      <text:p text:style-name="P738"><text:span text:style-name="T738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739"><text:span text:style-name="T739_1">Αν<text:s/>οι<text:s/>Δηλούντες<text:s/>Φορείς<text:s/>Εκμετάλλευσης<text:s/>Πλατφόρμας<text:s/>διαπράξουν<text:s/>την<text:s/>ίδια<text:s/>παράβαση,<text:s/>μέσα<text:s/>σε<text:s/>πέντε<text:s/>(5)<text:s/>έτη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.</text:span><text:span text:style-name="T739_2"><text:note text:note-class="footnote"><text:note-citation/><text:note-body><text:p text:style-name="P740"><text:span text:style-name="T740_1">Προσθήκη<text:s/>5047/2023,<text:s/>Άρθρο<text:s/>20</text:span></text:p></text:note-body></text:note></text:span></text:p>
      <text:h text:style-name="P741" text:outline-level="6"><text:span text:style-name="T741_1">Άρθρο<text:s/>54ΙΒ</text:span><text:span text:style-name="T741_2"><text:s/></text:span></text:h>
      <text:h text:style-name="P742" text:outline-level="6"><text:span text:style-name="T742_1">Κυρώσεις<text:s/>για<text:s/>παραβίαση<text:s/>των<text:s/>υποχρεώσεων<text:s/>του<text:s/>άρθρου<text:s/>15Γ</text:span><text:span text:style-name="T742_2"><text:note text:note-class="footnote"><text:note-citation/><text:note-body><text:p text:style-name="P743"><text:span text:style-name="T743_1">Προσθήκη<text:s/>5047/2023,<text:s/>Άρθρο<text:s/>29</text:span></text:p></text:note-body></text:note></text:span></text:h>
      <text:p text:style-name="P744"><text:span text:style-name="T744_1">1.</text:span><text:span text:style-name="T744_2"><text:s/>Σε<text:s/>οντότητες<text:s/>της<text:s/>παρ.<text:s/>1<text:s/>του<text:s/>άρθρου<text:s/>15Γ<text:s/>που<text:s/>δεν<text:s/>συμμορφώνονται<text:s/>με<text:s/>τις<text:s/>απαιτήσεις<text:s/>λειτουργίας<text:s/>και<text:s/>διασύνδεσης<text:s/>της<text:s/>Ανεξάρτητης<text:s/>Αρχής<text:s/>Δημοσίων<text:s/>Εσόδων<text:s/>(Α.Α.Δ.Ε.)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παρά<text:s/>την<text:s/>υποβολή<text:s/>της<text:s/>δήλωσης<text:s/>συμμόρφωσης<text:s/>του<text:s/>άρθρου<text:s/>15Γ,<text:s/>επιβάλλεται,<text:s/>με<text:s/>απόφαση<text:s/>του<text:s/>Διοικητή<text:s/>της<text:s/>Α.Α.Δ.Ε.,<text:s/>ανάλογα<text:s/>με<text:s/>την<text:s/>ένταση<text:s/>και<text:s/>τη<text:s/>διάρκεια<text:s/>της<text:s/>παράβασης,<text:s/>καθώς<text:s/>και<text:s/>τυχόν<text:s/>υποτροπή,<text:s/>πρόστιμο<text:s/>ύψους<text:s/>από<text:s/>χίλια<text:s/>(1.000)<text:s/>έως<text:s/>διακόσιες<text:s/>χιλιάδες<text:s/>(200.000)<text:s/>ευρώ.<text:s/>Σε<text:s/>χρήστες<text:s/>των<text:s/>τερματικών<text:s/>«EFT/POS»<text:s/>που<text:s/>δεν<text:s/>συμμορφώνονται<text:s/>με<text:s/>τις<text:s/>απαιτήσεις<text:s/>λειτουργίας<text:s/>και<text:s/>διασύνδεσης<text:s/>με<text:s/>την<text:s/>Α.Α.Δ.Ε.,<text:s/>παρά<text:s/>την<text:s/>υποβολή<text:s/>της<text:s/>δήλωσης<text:s/>συμμόρφωσης<text:s/>του<text:s/>άρθρου<text:s/>15Γ,<text:s/>επιβάλλεται,<text:s/>με<text:s/>απόφαση<text:s/>του<text:s/>Διοικητή<text:s/>της<text:s/>Α.Α.Δ.Ε.,<text:s/>ανάλογα<text:s/>με<text:s/>την<text:s/>ένταση<text:s/>και<text:s/>τη<text:s/>διάρκεια<text:s/>της<text:s/>παράβασης,<text:s/>καθώς<text:s/>και<text:s/>τυχόν<text:s/>υποτροπή,<text:s/>πρόστιμο<text:s/>ύψους<text:s/>από<text:s/>διακόσια<text:s/>(200)<text:s/>έως<text:s/>δέκα<text:s/>χιλιάδες<text:s/>(10.000)<text:s/>ευρώ.</text:span><text:span text:style-name="T744_3"><text:note text:note-class="footnote"><text:note-citation/><text:note-body><text:p text:style-name="P745"><text:span text:style-name="T745_1">Προσθήκη<text:s/>5047/2023,<text:s/>Άρθρο<text:s/>29</text:span></text:p></text:note-body></text:note></text:span></text:p>
      <text:h text:style-name="P746" text:outline-level="6"><text:span text:style-name="T746_1">Άρθρο<text:s/>55</text:span><text:span text:style-name="T746_2"><text:s/></text:span></text:h>
      <text:h text:style-name="P747" text:outline-level="6"><text:span text:style-name="T747_1">Αρμοδιότητες<text:s/>Φορολογικής<text:s/>Διοίκησης<text:s/>κατά<text:s/>την<text:s/>ποινική<text:s/>διαδικασία</text:span></text:h>
      <text:p text:style-name="P748"><text:span text:style-name="T748_1">1.</text:span><text:span text:style-name="T748_2"><text:s/>Έχει<text:s/>καταργηθεί<text:s/>με<text:s/>την<text:s/>παρ.<text:s/>4<text:s/>του<text:s/>άρθρου<text:s/>3<text:s/>του<text:s/>Ν.<text:s/>4337/2015<text:s/>(Α΄<text:s/>129).</text:span></text:p>
      <text:p text:style-name="P749"><text:span text:style-name="T749_1">2.</text:span><text:span text:style-name="T749_2"><text:s/>Έχει<text:s/>καταργηθεί<text:s/>με<text:s/>την<text:s/>παρ.<text:s/>4<text:s/>του<text:s/>άρθρου<text:s/>3<text:s/>του<text:s/>Ν.<text:s/>4337/2015.</text:span></text:p>
      <text:p text:style-name="P750"><text:span text:style-name="T750_1">3.</text:span><text:span text:style-name="T750_2"><text:s/>[Έχει<text:s/>καταργηθεί<text:s/>με<text:s/>το<text:s/>άρθρο<text:s/>92<text:s/>του<text:s/>Ν.<text:s/>4745/2020<text:s/>(Α΄<text:s/>214)]</text:span></text:p>
      <text:p text:style-name="P751"><text:span text:style-name="T751_1">4.</text:span><text:span text:style-name="T751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52"><text:span text:style-name="T752_1">5.</text:span><text:span text:style-name="T752_2"><text:s/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Κ.Π.Δ.)..</text:span></text:p>
      <text:h text:style-name="P753" text:outline-level="6"><text:span text:style-name="T753_1">Άρθρο<text:s/>55Α</text:span><text:span text:style-name="T753_2"><text:s/></text:span></text:h>
      <text:h text:style-name="P754" text:outline-level="6"><text:span text:style-name="T754_1">Παραπομπή<text:s/>εγκλημάτων<text:s/>φοροδιαφυγής<text:s/>σε<text:s/>ποινική<text:s/>δίκη</text:span></text:h>
      <text:p text:style-name="P755"><text:span text:style-name="T755_1">1.</text:span><text:span text:style-name="T755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68.<text:s/>Η<text:s/>ποινική<text:s/>δίωξη<text:s/>ασκείται<text:s/>αυτεπαγγέλτως.</text:span></text:p>
      <text:p text:style-name="P756"><text:span text:style-name="T756_1">2.</text:span><text:span text:style-name="T756_2"><text:s/>Η<text:s/>παραγραφή<text:s/>των<text:s/>εγκλημάτων<text:s/>του<text:s/>άρθρου<text:s/>66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757" text:outline-level="6"><text:span text:style-name="T757_1">Άρθρο<text:s/>56</text:span><text:span text:style-name="T757_2"><text:s/></text:span></text:h>
      <text:h text:style-name="P758" text:outline-level="6"><text:span text:style-name="T758_1">Πρόστιμα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759"><text:span text:style-name="T759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760"><text:span text:style-name="T760_1">1.</text:span><text:span text:style-name="T760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.<text:s/>3<text:s/>του<text:s/>άρθρου<text:s/>21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761"><text:span text:style-name="T761_1">2.</text:span><text:span text:style-name="T761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762"><text:span text:style-name="T762_1">3.</text:span><text:span text:style-name="T762_2"><text:s/>Σε<text:s/>περίπτωση<text:s/>που<text:s/>ο<text:s/>Φάκελος<text:s/>Τεκμηρίωσης<text:s/>της<text:s/>παρ.<text:s/>1<text:s/>του<text:s/>άρθρου<text:s/>21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η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,<text:s/>επιβάλλεται<text:s/>πρόστιμο<text:s/>ίσο<text:s/>με<text:s/>είκοσι<text:s/>χιλιάδες<text:s/>(20.000)<text:s/>ευρώ.</text:span></text:p>
      <text:p text:style-name="P763"><text:span text:style-name="T763_1">4.</text:span><text:span text:style-name="T763_2"><text:s/>Η<text:s/>παρ.<text:s/>3<text:s/>του<text:s/>άρθρου<text:s/>54<text:s/>εφαρμόζεται<text:s/>και<text:s/>για<text:s/>τις<text:s/>παραβάσεις<text:s/>του<text:s/>παρόντος<text:s/>άρθρου.</text:span></text:p>
      <text:h text:style-name="P764" text:outline-level="6"><text:span text:style-name="T764_1">Άρθρο<text:s/>56Α</text:span><text:span text:style-name="T764_2"><text:s/></text:span></text:h>
      <text:h text:style-name="P765" text:outline-level="6"><text:span text:style-name="T765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/text:h>
      <text:p text:style-name="P766"><text:span text:style-name="T766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6,<text:s/>τα<text:s/>ακόλουθα<text:s/>πρόστιμα.</text:span></text:p>
      <text:p text:style-name="P767"><text:span text:style-name="T767_1">1.</text:span><text:span text:style-name="T767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,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<text:s/>(Α΄<text:s/>163).</text:span></text:p>
      <text:p text:style-name="P768"><text:span text:style-name="T768_1">2.</text:span><text:span text:style-name="T768_2"><text:s/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69"><text:span text:style-name="T769_1">3.</text:span><text:span text:style-name="T769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70"><text:span text:style-name="T770_1">4.</text:span><text:span text:style-name="T770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771"><text:span text:style-name="T771_1">5.</text:span><text:span text:style-name="T771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772" text:outline-level="6"><text:span text:style-name="T772_1">Άρθρο<text:s/>57<text:s/></text:span></text:h>
      <text:p text:style-name="P773"><text:span text:style-name="T773_1">[Έχει<text:s/>καταργηθεί<text:s/>με<text:s/>το<text:s/>άρθρο<text:s/>19<text:s/>του<text:s/>Ν.<text:s/>4321/2015<text:s/>(Α΄<text:s/>32)].</text:span></text:p>
      <text:h text:style-name="P774" text:outline-level="6"><text:span text:style-name="T774_1">Άρθρο<text:s/>58</text:span><text:span text:style-name="T774_2"><text:s/></text:span></text:h>
      <text:h text:style-name="P775" text:outline-level="6"><text:span text:style-name="T775_1">Πρόστιμα<text:s/>ανακριβούς<text:s/>δήλωσης<text:s/>ή<text:s/>μη<text:s/>υποβολής<text:s/>δήλωσης</text:span></text:h>
      <text:p text:style-name="P776"><text:span text:style-name="T776_1">1.</text:span><text:span text:style-name="T776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text:s/>ως<text:s/>εξής:</text:span></text:p>
      <text:p text:style-name="P777"><text:span text:style-name="T777_1">α)</text:span><text:span text:style-name="T777_2"><text:tab/></text:span><text:span text:style-name="T777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778"><text:span text:style-name="T778_1">β)</text:span><text:span text:style-name="T778_2"><text:tab/></text:span><text:span text:style-name="T778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779"><text:span text:style-name="T779_1">γ)</text:span><text:span text:style-name="T779_2"><text:tab/></text:span><text:span text:style-name="T77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780"><text:span text:style-name="T780_1">2.</text:span><text:span text:style-name="T780_2"><text:s/>Σε<text:s/>περίπτωση<text:s/>μη<text:s/>υποβολής<text:s/>δήλωσης<text:s/>από<text:s/>την<text:s/>οποία<text:s/>θα<text:s/>προέκυπτε<text:s/>υποχρέωση<text:s/>καταβολής<text:s/>φόρου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781" text:outline-level="6"><text:span text:style-name="T781_1">Άρθρο<text:s/>58Α<text:s/></text:span></text:h>
      <text:h text:style-name="P782" text:outline-level="6"><text:span text:style-name="T782_1">Πρόστιμα<text:s/>για<text:s/>παραβάσεις<text:s/>σχετικά<text:s/>με<text:s/>τον<text:s/>Φ.Π.Α.</text:span></text:h>
      <text:p text:style-name="P783"><text:span text:style-name="T783_1">Για<text:s/>παραβάσεις<text:s/>σχετικές<text:s/>με<text:s/>τον<text:s/>Φ.Π.Α.<text:s/>οι<text:s/>οποίες<text:s/>διαπιστώνονται<text:s/>κατόπιν<text:s/>ελέγχου,<text:s/>επιβάλλονται<text:s/>τα<text:s/>ακόλουθα<text:s/>πρόστιμα.</text:span></text:p>
      <text:p text:style-name="P784"><text:span text:style-name="T784_1">1.</text:span><text:span text:style-name="T784_2"><text:s/>Σε<text:s/>περίπτωση<text:s/>μη<text:s/>έκδοσης<text:s/>παραστατικού<text:s/>πωλήσεων<text:s/>(φορολογικού<text:s/>στοιχείου)<text:s/>ή<text:s/>έκδοσης<text:s/>ή<text:s/>λήψης<text:s/>ανακριβούς<text:s/>στοιχείου<text:s/>για<text:s/>πράξη<text:s/>που<text:s/>επιβαρύνε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785"><text:span text:style-name="T785_1">2.</text:span><text:span text:style-name="T785_2"><text:s/>Σε<text:s/>κάθε<text:s/>περίπτωση<text:s/>όπου<text:s/>διαπιστώνεται<text:s/>η<text:s/>υποβολή<text:s/>ανακριβών<text:s/>δηλώσεων<text:s/>ή<text:s/>η<text:s/>μη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.Π.Α.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/text:p>
      <text:p text:style-name="P786"><text:span text:style-name="T786_1">3.</text:span><text:span text:style-name="T786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787"><text:span text:style-name="T787_1">4.</text:span><text:span text:style-name="T787_2"><text:s/>Σε<text:s/>κάθ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788"><text:span text:style-name="T788_1">5.</text:span><text:span text:style-name="T788_2"><text:s/>Στην<text:s/>περίπτωση<text:s/>που<text:s/>επιβάλλονται<text:s/>τα<text:s/>πρόστιμα<text:s/>για<text:s/>παραβάσεις<text:s/>των<text:s/>παρ.<text:s/>1,<text:s/>3<text:s/>και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text:s/>Ειδικά<text:s/>στην<text:s/>περίπτωση<text:s/>επιβολής<text:s/>προστίμων<text:s/>για<text:s/>παραβάσεις<text:s/>της<text:s/>παρ.<text:s/>1<text:s/>για<text:s/>τις<text:s/>οποίες<text:s/>συντρέχει<text:s/>και<text:s/>περίπτωση<text:s/>παράβασης<text:s/>της<text:s/>παρ.<text:s/>2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789" text:outline-level="6"><text:span text:style-name="T789_1">Άρθρο<text:s/>59</text:span><text:span text:style-name="T789_2"><text:s/></text:span></text:h>
      <text:h text:style-name="P790" text:outline-level="6"><text:span text:style-name="T790_1">Πρόστιμα<text:s/>για<text:s/>παραβάσεις<text:s/>σχετικές<text:s/>με<text:s/>παρακρατούμενους<text:s/>φόρους</text:span></text:h>
      <text:p text:style-name="P791"><text:span text:style-name="T79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.</text:span></text:p>
      <text:p text:style-name="P792"><text:span text:style-name="T792_1">1.</text:span><text:span text:style-name="T79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,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793"><text:span text:style-name="T793_1">2.</text:span><text:span text:style-name="T793_2"><text:s/>Σε<text:s/>περίπτωση<text:s/>υποβολής<text:s/>ανακριβούς<text:s/>δήλωσης<text:s/>παρακρατούμενου<text:s/>φόρου,<text:s/>επιβάλλεται<text:s/>πρόστιμο<text:s/>ποσοστού<text:s/>πενήντα<text:s/>τοις<text:s/>εκατό<text:s/>(50%)<text:s/>επί<text:s/>της<text:s/>διαφοράς<text:s/>του<text:s/>φόρου..</text:span></text:p>
      <text:h text:style-name="P794" text:outline-level="6"><text:span text:style-name="T794_1">Άρθρο<text:s/>60</text:span><text:span text:style-name="T794_2"><text:s/></text:span></text:h>
      <text:h text:style-name="P795" text:outline-level="6"><text:span text:style-name="T795_1">Παρεμπόδιση,<text:s/>υπόθαλψη<text:s/>και<text:s/>συνέργεια</text:span></text:h>
      <text:p text:style-name="P796"><text:span text:style-name="T79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97" text:outline-level="1"><text:span text:style-name="T797_1">ΜΕΡΟΣ<text:s/>Ι</text:span><text:span text:style-name="T797_2"><text:s/></text:span></text:h>
      <text:h text:style-name="P798" text:outline-level="1"><text:span text:style-name="T798_1">Α΄<text:s/>ΑΜΦΙΣΒΗΤΗΣΗ<text:s/>ΠΡΑΞΗΣ<text:s/>ΠΡΟΣΔΙΟΡΙΣΜΟΥ<text:s/>ΦΟΡΟΥ</text:span></text:h>
      <text:h text:style-name="P799" text:outline-level="6"><text:span text:style-name="T799_1">Άρθρο<text:s/>61</text:span><text:span text:style-name="T799_2"><text:s/></text:span></text:h>
      <text:h text:style-name="P800" text:outline-level="6"><text:span text:style-name="T800_1">Απαλλαγή<text:s/>λόγω<text:s/>ανωτέρας<text:s/>βίας</text:span></text:h>
      <text:p text:style-name="P801"><text:span text:style-name="T801_1">1.</text:span><text:span text:style-name="T80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802"><text:span text:style-name="T802_1">2.</text:span><text:span text:style-name="T802_2"><text:s/>Το<text:s/>αίτημα<text:s/>απαλλαγής<text:s/>απευθύνεται<text:s/>στον<text:s/>Διοικητή<text:s/>και:</text:span></text:p>
      <text:p text:style-name="P803"><text:span text:style-name="T803_1">α)</text:span><text:span text:style-name="T803_2"><text:tab/></text:span><text:span text:style-name="T803_3">υποβάλλεται<text:s/>εγγράφως,</text:span></text:p>
      <text:p text:style-name="P804"><text:span text:style-name="T804_1">β)</text:span><text:span text:style-name="T804_2"><text:tab/></text:span><text:span text:style-name="T804_3">περιέχει<text:s/>τα<text:s/>στοιχεία<text:s/>και<text:s/>τον<text:s/>Α.Φ.Μ.<text:s/>του<text:s/>φορολογούμενου,</text:span></text:p>
      <text:p text:style-name="P805"><text:span text:style-name="T805_1">γ)</text:span><text:span text:style-name="T805_2"><text:tab/></text:span><text:span text:style-name="T805_3">φέρει<text:s/>την<text:s/>υπογραφή<text:s/>του<text:s/>φορολογούμενου<text:s/>ή<text:s/>νόμιμα<text:s/>εξουσιοδοτημένου<text:s/>προσώπου,<text:s/>και</text:span></text:p>
      <text:p text:style-name="P806"><text:span text:style-name="T806_1">δ)</text:span><text:span text:style-name="T806_2"><text:tab/></text:span><text:span text:style-name="T80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h text:style-name="P807" text:outline-level="6"><text:span text:style-name="T807_1">Άρθρο<text:s/>62</text:span><text:span text:style-name="T807_2"><text:s/></text:span></text:h>
      <text:h text:style-name="P808" text:outline-level="6"><text:span text:style-name="T808_1">Επιβολή,<text:s/>κοινοποίηση<text:s/>και<text:s/>πληρωμή<text:s/>προστίμων</text:span></text:h>
      <text:p text:style-name="P809"><text:span text:style-name="T809_1">1.</text:span><text:span text:style-name="T809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810"><text:span text:style-name="T810_1">2.</text:span><text:span text:style-name="T81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11"><text:span text:style-name="T811_1">α)</text:span><text:span text:style-name="T811_2"><text:tab/></text:span><text:span text:style-name="T811_3">μαζί<text:s/>με<text:s/>την<text:s/>πράξη<text:s/>προσδιορισμού<text:s/>του<text:s/>φόρου<text:s/>ή</text:span></text:p>
      <text:p text:style-name="P812"><text:span text:style-name="T812_1">β)</text:span><text:span text:style-name="T812_2"><text:tab/></text:span><text:span text:style-name="T812_3">αυτοτελώς,<text:s/>εάν<text:s/>η<text:s/>πράξη<text:s/>προσδιορισμού<text:s/>του<text:s/>φόρου<text:s/>δεν<text:s/>εκδίδεται<text:s/>ταυτόχρονα.</text:span></text:p>
      <text:p text:style-name="P813"><text:span text:style-name="T813_1">3.</text:span><text:span text:style-name="T813_2"><text:s/>Η<text:s/>πράξη<text:s/>επιβολής<text:s/>προστίμων<text:s/>πρέπει<text:s/>να<text:s/>περιλαμβάνει<text:s/>αυτοτελή<text:s/>αιτιολογία.</text:span></text:p>
      <text:p text:style-name="P814"><text:span text:style-name="T814_1">4.</text:span><text:span text:style-name="T814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προληπτικό<text:s/>προσδιορισμό<text:s/>του<text:s/>φόρου.</text:span></text:p>
      <text:p text:style-name="P815"><text:span text:style-name="T815_1">5.</text:span><text:span text:style-name="T815_2"><text:s/>Τα<text:s/>πρόστιμα<text:s/>καταβάλλονται<text:s/>εφάπαξ<text:s/>έως<text:s/>και<text:s/>την<text:s/>τριακοστή<text:s/>(30ή)<text:s/>ημέρα<text:s/>μετά<text:s/>την<text:s/>κοινοποίηση<text:s/>της<text:s/>πράξης<text:s/>επιβολής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η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<text:p text:style-name="P816"><text:span text:style-name="T816_1">6.</text:span><text:span text:style-name="T816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<text:p text:style-name="P817"><text:span text:style-name="T817_1">7.</text:span><text:span text:style-name="T817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<text:s/>της<text:s/>παρ.<text:s/>1<text:s/>του<text:s/>άρθρου<text:s/>54<text:s/>δεν<text:s/>επιβάλλεται<text:s/>όπου<text:s/>επιβάλλεται<text:s/>το<text:s/>πρόστιμο<text:s/>του<text:s/>άρθρου<text:s/>54Ε.<text:s/></text:span></text:p>
      <text:p text:style-name="P818"><text:span text:style-name="T818_1">8.</text:span><text:span text:style-name="T818_2"><text:s/>Δεν<text:s/>επιβάλλονται<text:s/>πρόστιμα<text:s/>στον<text:s/>εκτιμώμενο<text:s/>προσδιορισμό<text:s/>φόρου.</text:span></text:p>
      <text:h text:style-name="P819" text:outline-level="2"><text:span text:style-name="T819_1">ΤΜΗΜΑ<text:s/></text:span></text:h>
      <text:h text:style-name="P820" text:outline-level="2"><text:span text:style-name="T820_1">ΧΙ<text:s/>ΔΙΑΔΙΚΑΣΙΕΣ<text:s/>ΠΡΟΣΦΥΓΗΣ<text:s/>-<text:s/>ΔΙΑΔΙΚΑΣΙΑ<text:s/>ΑΜΟΙΒΑΙΟΥ<text:s/>ΔΙΑΚΑΝΟΝΙΣΜΟΥ</text:span></text:h>
      <text:h text:style-name="P821" text:outline-level="6"><text:span text:style-name="T821_1">Άρθρο<text:s/>63</text:span><text:span text:style-name="T821_2"><text:s/></text:span></text:h>
      <text:h text:style-name="P822" text:outline-level="6"><text:span text:style-name="T822_1">Ειδική<text:s/>διοικητική<text:s/>διαδικασία<text:s/>-Ενδικοφανής<text:s/>προσφυγή</text:span></text:h>
      <text:p text:style-name="P823"><text:span text:style-name="T823_1">1.</text:span><text:span text:style-name="T823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τρίτου<text:s/>εδαφίου<text:s/>αναστέλλεται<text:s/>κατά<text:s/>το<text:s/>χρονικό<text:s/>διάστημα<text:s/>από<text:s/>1η<text:s/>έως<text:s/>31η<text:s/>Αυγούστου.<text:s/>Η<text:s/>προθεσμία<text:s/>του<text:s/>τρίτου<text:s/>εδαφίου<text:s/>ορίζεται<text:s/>σε<text:s/>εξήντα<text:s/>(60)<text:s/>η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.</text:span></text:p>
      <text:p text:style-name="P824"><text:span text:style-name="T824_1">2.</text:span><text:span text:style-name="T824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825"><text:span text:style-name="T825_1">3.</text:span><text:span text:style-name="T825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826"><text:span text:style-name="T826_1">4.</text:span><text:span text:style-name="T826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827"><text:span text:style-name="T827_1">5.</text:span><text:span text:style-name="T827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δεύτερου<text:s/>εδαφίου<text:s/>αναστέλλεται<text:s/>κατά<text:s/>το<text:s/>χρονικό<text:s/>διάστημα<text:s/>από<text:s/>1η<text:s/>έως<text:s/>31η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828"><text:span text:style-name="T828_1">6.</text:span><text:span text:style-name="T828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αρχής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829"><text:span text:style-name="T829_1">7.</text:span><text:span text:style-name="T829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830"><text:span text:style-name="T830_1">8.</text:span><text:span text:style-name="T830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/text:p>
      <text:p text:style-name="P831"><text:span text:style-name="T831_1">9.</text:span><text:span text:style-name="T831_2"><text:s/>Ο<text:s/>Διοικητή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,<text:s/>ιδίως,<text:s/>να<text:s/>καθορίζει<text:s/>τις<text:s/>λεπτομέρειες<text:s/>για<text:s/>τη<text:s/>λειτουργία<text:s/>της<text:s/>Διεύθυνσης<text:s/>Επίλυσης<text:s/>Διαφορών,<text:s/>την<text:s/>εφαρμοστέα<text:s/>διαδικασία<text:s/>και<text:s/>τον<text:s/>τρόπο<text:s/>έκδοσης<text:s/>των<text:s/>αποφάσεών<text:s/>της..</text:span></text:p>
      <text:h text:style-name="P832" text:outline-level="6"><text:span text:style-name="T832_1">Άρθρο<text:s/>63Α</text:span><text:span text:style-name="T832_2"><text:s/></text:span></text:h>
      <text:h text:style-name="P833" text:outline-level="6"><text:span text:style-name="T833_1">Διαδικασία<text:s/>Αμοιβαίου<text:s/>Διακανονισμού</text:span></text:h>
      <text:p text:style-name="P834"><text:span text:style-name="T834_1">1.</text:span><text:span text:style-name="T834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835"><text:span text:style-name="T835_1">2.</text:span><text:span text:style-name="T835_2"><text:s/>Μετά<text:s/>την<text:s/>ολοκλήρωση<text:s/>της<text:s/>Δ.Α.Δ.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μέσα<text:s/>σε<text:s/>εξήντα<text:s/>(60)<text:s/>ημέρες<text:s/>από<text:s/>την<text:s/>κοινοποίησή<text:s/>της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p text:style-name="P836"><text:span text:style-name="T836_1">3.</text:span><text:span text:style-name="T836_2"><text:s/>Με<text:s/>απόφαση<text:s/>του<text:s/>Διοικητή<text:s/>καθορίζονται<text:s/>η<text:s/>διαδικασία<text:s/>υποβολής<text:s/>του<text:s/>αιτήματος<text:s/>για<text:s/>έναρξη<text:s/>Δ.Α.Δ.<text:s/>και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h text:style-name="P837" text:outline-level="1"><text:span text:style-name="T837_1">ΜΕΡΟΣ<text:s/>Ι</text:span><text:span text:style-name="T837_2"><text:s/></text:span></text:h>
      <text:h text:style-name="P838" text:outline-level="1"><text:span text:style-name="T838_1">Β΄<text:s/>ΕΓΚΛΗΜΑΤΑ<text:s/>ΦΟΡΟΔΙΑΦΥΓΗΣ<text:s/>-<text:s/>ΠΟΙΝΙΚΕΣ<text:s/>ΚΥΡΩΣΕΙΣ</text:span></text:h>
      <text:h text:style-name="P839" text:outline-level="6"><text:span text:style-name="T839_1">Άρθρο<text:s/>63Β</text:span><text:span text:style-name="T839_2"><text:s/></text:span></text:h>
      <text:h text:style-name="P840" text:outline-level="6"><text:span text:style-name="T840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841"><text:span text:style-name="T841_1">1.</text:span><text:span text:style-name="T841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<text:s/>άρθρου,<text:s/>για<text:s/>έναν<text:s/>από<text:s/>τους<text:s/>εξής<text:s/>λόγους:</text:span></text:p>
      <text:p text:style-name="P842"><text:span text:style-name="T842_1">α)</text:span><text:span text:style-name="T842_2"><text:tab/></text:span><text:span text:style-name="T842_3"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843"><text:span text:style-name="T843_1">2.</text:span><text:span text:style-name="T843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844"><text:span text:style-name="T844_1">3.</text:span><text:span text:style-name="T844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845"><text:span text:style-name="T845_1">4.</text:span><text:span text:style-name="T845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846"><text:span text:style-name="T846_1">5.</text:span><text:span text:style-name="T846_2"><text:s/>Η<text:s/>διαδικασία<text:s/>του<text:s/>παρόντος<text:s/>άρθρου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<text:s/>άρθρου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</text:span></text:p>
      <text:p text:style-name="P847"><text:span text:style-name="T847_1">6.</text:span><text:span text:style-name="T847_2"><text:s/>Με<text:s/>απόφαση<text:s/>του<text:s/>Διοικητή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<text:s/>άρθρου.</text:span></text:p>
      <text:h text:style-name="P848" text:outline-level="6"><text:span text:style-name="T848_1">Άρθρο<text:s/>64</text:span><text:span text:style-name="T848_2"><text:s/></text:span></text:h>
      <text:h text:style-name="P849" text:outline-level="6"><text:span text:style-name="T849_1">Επαρκής<text:s/>αιτιολογία</text:span></text:h>
      <text:p text:style-name="P850"><text:span text:style-name="T850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851" text:outline-level="6"><text:span text:style-name="T851_1">Άρθρο<text:s/>65</text:span><text:span text:style-name="T851_2"><text:s/></text:span></text:h>
      <text:h text:style-name="P852" text:outline-level="6"><text:span text:style-name="T852_1">Βάρος<text:s/>απόδειξης</text:span></text:h>
      <text:p text:style-name="P853"><text:span text:style-name="T853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54" text:outline-level="6"><text:span text:style-name="T854_1">Άρθρο<text:s/>65Α</text:span><text:span text:style-name="T854_2"><text:s/></text:span></text:h>
      <text:h text:style-name="P855" text:outline-level="6"><text:span text:style-name="T855_1">Φορολογικό<text:s/>πιστοποιητικό</text:span></text:h>
      <text:p text:style-name="P856"><text:span text:style-name="T856_1">1.</text:span><text:span text:style-name="T856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857"><text:span text:style-name="T857_1">2.</text:span><text:span text:style-name="T857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26.</text:span></text:p>
      <text:p text:style-name="P858"><text:span text:style-name="T858_1">3.</text:span><text:span text:style-name="T858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ου<text:s/>(Ε.Λ.Τ.Ε.),<text:s/>με<text:s/>την<text:s/>οποία<text:s/>προσδιορίζεται<text:s/>και<text:s/>το<text:s/>ύψος<text:s/>του<text:s/>επιβλητέου<text:s/>προστίμου.</text:span></text:p>
      <text:p text:style-name="P859"><text:span text:style-name="T859_1">4.</text:span><text:span text:style-name="T859_2"><text:s/>Με<text:s/>απόφαση<text:s/>του<text:s/>Διοικητή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υπό<text:s/>στοιχεία<text:s/>ΠΟΛ.<text:s/>1124/2015<text:s/>απόφαση<text:s/>του<text:s/>Γενικού<text:s/>Γραμματέα<text:s/>Δημοσίων<text:s/>Εσόδων<text:s/>(Β΄<text:s/>1196),<text:s/>όπως<text:s/>έχει<text:s/>τροποποιηθεί,<text:s/>εξακολουθεί<text:s/>να<text:s/>ισχύει,<text:s/>δυνάμενη<text:s/>να<text:s/>τροποποιηθεί<text:s/>ή<text:s/>να<text:s/>αντικατασταθεί<text:s/>με<text:s/>απόφαση<text:s/>του<text:s/>Διοικητή<text:s/>που<text:s/>εκδίδεται<text:s/>ύστερα<text:s/>από<text:s/>γνώμη<text:s/>της<text:s/>Ε.Λ.Τ.Ε..</text:span></text:p>
      <text:h text:style-name="P860" text:outline-level="2"><text:span text:style-name="T860_1">ΤΜΗΜΑ<text:s/></text:span></text:h>
      <text:h text:style-name="P861" text:outline-level="2"><text:span text:style-name="T861_1">ΧΙΙ<text:s/>ΕΓΚΛΗΜΑΤΑ<text:s/>ΦΟΡΟΔΙΑΦΥΓΗΣ<text:s/>-<text:s/>ΠΟΙΝΙΚΕΣ<text:s/>ΚΥΡΩΣΕΙΣ</text:span></text:h>
      <text:h text:style-name="P862" text:outline-level="6"><text:span text:style-name="T862_1">Άρθρο<text:s/>66<text:s/></text:span></text:h>
      <text:h text:style-name="P863" text:outline-level="6"><text:span text:style-name="T863_1">Εγκλήματα<text:s/>φοροδιαφυγής</text:span></text:h>
      <text:p text:style-name="P864"><text:span text:style-name="T864_1">Έγκλημα<text:s/>φοροδιαφυγής<text:s/>διαπράττει<text:s/>όποιος<text:s/>με<text:s/>πρόθεση:</text:span></text:p>
      <text:p text:style-name="P865"><text:span text:style-name="T865_1">α)</text:span><text:span text:style-name="T865_2"><text:tab/></text:span><text:span text:style-name="T865_3">προκειμένου<text:s/>να<text:s/>αποφύγει<text:s/>την<text:s/>πληρωμή<text:s/>φόρου<text:s/>εισοδήματος,<text:s/>ΕΝ.Φ.Ι.Α.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66"><text:span text:style-name="T866_1">β)</text:span><text:span text:style-name="T866_2"><text:tab/></text:span><text:span text:style-name="T866_3">προκειμένου<text:s/>να<text:s/>αποφύγει<text:s/>την<text:s/>πληρωμή<text:s/>του<text:s/>Φ.Π.Α.,<text:s/>του<text:s/>Φ.Κ.Ε.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67"><text:span text:style-name="T867_1">γ)</text:span><text:span text:style-name="T867_2"><text:tab/></text:span><text:span text:style-name="T867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868"><text:span text:style-name="T868_1">2.</text:span><text:span text:style-name="T868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p text:style-name="P869"><text:span text:style-name="T869_1">3.</text:span><text:span text:style-name="T869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<text:s/>ή<text:s/>χρηματική<text:s/>ποινή<text:s/>σύμφωνα<text:s/>με<text:s/>το<text:s/>άρθρο<text:s/>57<text:s/>του<text:s/>Π.Κ.:</text:span></text:p>
      <text:p text:style-name="P870"><text:span text:style-name="T870_1">α)</text:span><text:span text:style-name="T870_2"><text:tab/></text:span><text:span text:style-name="T870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871"><text:span text:style-name="T871_1">β)</text:span><text:span text:style-name="T871_2"><text:tab/></text:span><text:span text:style-name="T871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872"><text:span text:style-name="T872_1">αα)</text:span><text:span text:style-name="T872_2"><text:tab/></text:span><text:span text:style-name="T872_3">τις<text:s/>πενήντα<text:s/>χιλιάδες<text:s/>(50.000)<text:s/>ευρώ,<text:s/>εφόσον<text:s/>αφορά<text:s/>Φ.Π.Α.<text:s/>ή</text:span></text:p>
      <text:p text:style-name="P873"><text:span text:style-name="T873_1">ββ)</text:span><text:span text:style-name="T873_2"><text:tab/></text:span><text:span text:style-name="T873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874"><text:span text:style-name="T874_1">4.</text:span><text:span text:style-name="T874_2"><text:s/>Επιβάλλεται<text:s/>κάθειρξη,<text:s/>αν<text:s/>το<text:s/>ποσό<text:s/>του<text:s/>φόρου,<text:s/>τέλους<text:s/>ή<text:s/>εισφοράς<text:s/>της<text:s/>παρ.<text:s/>3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875"><text:span text:style-name="T875_1">5.</text:span><text:span text:style-name="T875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<text:s/>ή<text:s/>χρηματική<text:s/>ποινή<text:s/>σύμφωνα<text:s/>με<text:s/>το<text:s/>άρθρο<text:s/>57<text:s/>του<text:s/>Π.Κ.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<text:s/>ή<text:s/>χρηματική<text:s/>ποινή<text:s/>σύμφωνα<text:s/>με<text:s/>το<text:s/>άρθρο<text:s/>57<text:s/>του<text:s/>Π.Κ.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φυλάκιση<text:s/>τουλάχιστον<text:s/>ενός<text:s/>(1)<text:s/>έτους<text:s/>ή<text:s/>κάθειρξη<text:s/>έως<text:s/>έξι<text:s/>(6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/text:p>
      <text:p text:style-name="P876"><text:span text:style-name="T876_1">6.</text:span><text:span text:style-name="T876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877" text:outline-level="6"><text:span text:style-name="T877_1">Άρθρο<text:s/>67</text:span><text:span text:style-name="T877_2"><text:s/></text:span></text:h>
      <text:h text:style-name="P878" text:outline-level="6"><text:span text:style-name="T878_1">Αυτουργοί<text:s/>και<text:s/>συνεργοί</text:span></text:h>
      <text:p text:style-name="P879"><text:span text:style-name="T879_1">1.</text:span><text:span text:style-name="T879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80"><text:span text:style-name="T880_1">α)</text:span><text:span text:style-name="T880_2"><text:tab/></text:span><text:span text:style-name="T880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81"><text:span text:style-name="T881_1">β)</text:span><text:span text:style-name="T881_2"><text:tab/></text:span><text:span text:style-name="T881_3">Στις<text:s/>ομόρρυθμες<text:s/>και<text:s/>ετερόρρυθμες<text:s/>εταιρε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82"><text:span text:style-name="T882_1">γ)</text:span><text:span text:style-name="T882_2"><text:tab/></text:span><text:span text:style-name="T882_3">Στις<text:s/>εταιρείες<text:s/>περιορισμένης<text:s/>ευθύνης<text:s/>και<text:s/>ιδιωτικές<text:s/>κεφαλαιουχικές<text:s/>εταιρείες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883"><text:span text:style-name="T883_1">δ)</text:span><text:span text:style-name="T883_2"><text:tab/></text:span><text:span text:style-name="T883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84"><text:span text:style-name="T884_1">ε)</text:span><text:span text:style-name="T884_2"><text:tab/></text:span><text:span text:style-name="T884_3">Στις<text:s/>κοινοπραξίες,<text:s/>κοινωνίες,<text:s/>αστικές,<text:s/>συμμετοχικές<text:s/>ή<text:s/>αφανείς<text:s/>εταιρε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85"><text:span text:style-name="T885_1">στ)</text:span><text:span text:style-name="T885_2"><text:tab/></text:span><text:span text:style-name="T885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</text:span><text:span text:style-name="T885_4">­ευθυντές<text:s/>ή<text:s/>αντιπρόσωποι<text:s/>ή<text:s/>πράκτορες,<text:s/>που<text:s/>έχουν<text:s/>στην<text:s/>Ελλάδα.</text:span></text:p>
      <text:p text:style-name="P886"><text:span text:style-name="T886_1">ζ)</text:span><text:span text:style-name="T886_2"><text:tab/></text:span><text:span text:style-name="T88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.Φ.Ε.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887"><text:span text:style-name="T887_1">2.</text:span><text:span text:style-name="T887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.Κ..</text:span></text:p>
      <text:p text:style-name="P888"><text:span text:style-name="T888_1">3.</text:span><text:span text:style-name="T888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889"><text:span text:style-name="T889_1">4.</text:span><text:span text:style-name="T889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890" text:outline-level="6"><text:span text:style-name="T890_1">Άρθρο<text:s/>68<text:s/></text:span></text:h>
      <text:h text:style-name="P891" text:outline-level="6"><text:span text:style-name="T891_1">Μηνυτήρια<text:s/>αναφορά<text:s/>και<text:s/>ποινική<text:s/>διαδικασία</text:span></text:h>
      <text:p text:style-name="P892"><text:span text:style-name="T892_1">1.</text:span><text:span text:style-name="T892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p>
      <text:p text:style-name="P893"><text:span text:style-name="T893_1">2.</text:span><text:span text:style-name="T893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894"><text:span text:style-name="T894_1">β)</text:span><text:span text:style-name="T894_2"><text:tab/></text:span><text:span text:style-name="T894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895"><text:span text:style-name="T895_1">γ)</text:span><text:span text:style-name="T895_2"><text:tab/></text:span><text:span text:style-name="T895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896"><text:span text:style-name="T896_1">δ)</text:span><text:span text:style-name="T896_2"><text:tab/></text:span><text:span text:style-name="T896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897"><text:span text:style-name="T897_1">ε)</text:span><text:span text:style-name="T897_2"><text:tab/></text:span><text:span text:style-name="T897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Π.Κ.).</text:span></text:p>
      <text:p text:style-name="P898"><text:span text:style-name="T898_1">3.</text:span><text:span text:style-name="T898_2"><text:s/>Αρμόδιο<text:s/>κατά<text:s/>τόπο<text:s/>δικαστήριο<text:s/>είναι<text:s/>αυτό<text:s/>της<text:s/>έδρας<text:s/>της<text:s/>αρμόδιας<text:s/>για<text:s/>τη<text:s/>φορολόγηση<text:s/>Δ.Ο.Υ..</text:span></text:p>
      <text:p text:style-name="P899"><text:span text:style-name="T899_1">4.</text:span><text:span text:style-name="T899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<text:p text:style-name="P900"><text:span text:style-name="T900_1">5.</text:span><text:span text:style-name="T900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901"><text:span text:style-name="T901_1">6.</text:span><text:span text:style-name="T901_2"><text:s/>Κατά<text:s/>τα<text:s/>λοιπά,<text:s/>εφαρμόζονται<text:s/>οι<text:s/>διατάξεις<text:s/>του<text:s/>Κ.Π.Δ.<text:s/>και<text:s/>του<text:s/>Γενικού<text:s/>Μέρους<text:s/>του<text:s/>Π.Κ..</text:span></text:p>
      <text:h text:style-name="P902" text:outline-level="6"><text:span text:style-name="T902_1">Άρθρο<text:s/>69<text:s/></text:span></text:h>
      <text:h text:style-name="P903" text:outline-level="6"><text:span text:style-name="T903_1">Αναστολή<text:s/>της<text:s/>ποινής</text:span></text:h>
      <text:p text:style-name="P904"><text:span text:style-name="T904_1">Για<text:s/>τα<text:s/>εγκλήματα<text:s/>του<text:s/>Κώδικα<text:s/>η<text:s/>αναστολή<text:s/>της<text:s/>ποινής<text:s/>γίνεται<text:s/>κατά<text:s/>τις<text:s/>σχετικές<text:s/>διατάξεις<text:s/>των<text:s/>άρθρων<text:s/>99<text:s/>επ.<text:s/>του<text:s/>Π.Κ..</text:span></text:p>
      <text:h text:style-name="P905" text:outline-level="2"><text:span text:style-name="T905_1">ΤΜΗΜΑ<text:s/></text:span></text:h>
      <text:h text:style-name="P906" text:outline-level="2"><text:span text:style-name="T906_1">ΧΙΙΙ<text:s/>ΜΕΤΑΒΑΤΙΚΕΣ<text:s/>ΚΑΙ<text:s/>ΤΕΛΙΚΕΣ<text:s/>ΔΙΑΤΑΞΕΙΣ</text:span></text:h>
      <text:h text:style-name="P907" text:outline-level="6"><text:span text:style-name="T907_1">Άρθρο<text:s/>70<text:s/></text:span></text:h>
      <text:h text:style-name="P908" text:outline-level="6"><text:span text:style-name="T908_1">Μεταβατικές<text:s/>διατάξεις</text:span></text:h>
      <text:p text:style-name="P909"><text:span text:style-name="T909_1">1.</text:span><text:span text:style-name="T909_2"><text:s/>Μετά<text:s/>την<text:s/>1η.1.2014,<text:s/>για<text:s/>υποθέσεις<text:s/>προσωρινού<text:s/>ή<text:s/>οριστικού<text:s/>φορολογικού<text:s/>ελέγχου<text:s/>που<text:s/>αφορά<text:s/>χρήσεις,<text:s/>περιόδους,<text:s/>φορολογικές<text:s/>υποθέσεις<text:s/>ή<text:s/>υποχρεώσεις<text:s/>πριν<text:s/>από<text:s/>την<text:s/>1η.1.2014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910"><text:span text:style-name="T910_1">2.</text:span><text:span text:style-name="T910_2"><text:s/>Κατά<text:s/>παρέκκλιση<text:s/>του<text:s/>δεύτερου<text:s/>εδαφίου<text:s/>της<text:s/>παρ.<text:s/>1<text:s/>του<text:s/>άρθρου<text:s/>34<text:s/>του<text:s/>Κώδικα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η.12.2013,<text:s/>δεν<text:s/>κωλύουν<text:s/>τη<text:s/>μετά<text:s/>από<text:s/>νέο<text:s/>έλεγχο<text:s/>μεταγενέστερη<text:s/>διόρθωσή<text:s/>του.<text:s/>Το<text:s/>πρώτ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η.12.2013,<text:s/>στις<text:s/>περιπτώσεις<text:s/>στις<text:s/>οποίες,<text:s/>σύμφωνα<text:s/>με<text:s/>την<text:s/>παρ.<text:s/>4<text:s/>του<text:s/>άρθρου<text:s/>68<text:s/>του<text:s/>Ν.<text:s/>2238/1994<text:s/>(Α΄<text:s/>151),<text:s/>την<text:s/>παρ.<text:s/>2<text:s/>του<text:s/>άρθρου<text:s/>49<text:s/>του<text:s/>Ν.<text:s/>2859/2000<text:s/>(Α΄<text:s/>248)<text:s/>και<text:s/>κάθε<text:s/>άλλη<text:s/>συναφή<text:s/>διάταξη,<text:s/>εκδίδεται<text:s/>μερική<text:s/>καταλογιστική<text:s/>πράξη.</text:span></text:p>
      <text:p text:style-name="P911"><text:span text:style-name="T911_1">3.</text:span><text:span text:style-name="T911_2"><text:s/>Για<text:s/>χρήσεις,<text:s/>περιόδους,<text:s/>φορολογικές<text:s/>υποθέσεις<text:s/>ή<text:s/>υποχρεώσεις<text:s/>για<text:s/>τις<text:s/>οποίες<text:s/>είχε<text:s/>εκδοθεί<text:s/>μέχρι<text:s/>την<text:s/>31η.12.2013<text:s/>εντολή<text:s/>ελέγχου,<text:s/>εφαρμόζονται<text:s/>οι<text:s/>διατάξεις<text:s/>του<text:s/>Τμήματος<text:s/>VII<text:s/>του<text:s/>Κώδικα,<text:s/>εφόσον<text:s/>κατά<text:s/>την<text:s/>1η.1.2014<text:s/>δεν<text:s/>είχε<text:s/>γίνει<text:s/>έναρξη<text:s/>του<text:s/>ελέγχου.<text:s/>Ως<text:s/>έναρξη<text:s/>του<text:s/>ελέγχου<text:s/>για<text:s/>την<text:s/>εφαρμογή<text:s/>του<text:s/>πρώτου<text:s/>εδαφίου<text:s/>λογίζεται<text:s/>η<text:s/>θεώρηση<text:s/>των<text:s/>βιβλίων<text:s/>του<text:s/>φορολογούμε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/text:p>
      <text:p text:style-name="P912"><text:span text:style-name="T912_1">4.</text:span><text:span text:style-name="T912_2"><text:s/>Κοινοποιήσεις<text:s/>κατά<text:s/>το<text:s/>άρθρο<text:s/>5<text:s/>του<text:s/>Κώδικα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913"><text:span text:style-name="T913_1">5.</text:span><text:span text:style-name="T913_2"><text:s/>Για<text:s/>φορολογικές<text:s/>δηλώσεις<text:s/>που<text:s/>υποβάλλονται<text:s/>μετά<text:s/>την<text:s/>1η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914"><text:span text:style-name="T914_1">6.</text:span><text:span text:style-name="T914_2"><text:s/>Για<text:s/>φορολογικές<text:s/>χρήσεις,<text:s/>περιόδους,<text:s/>υποθέσεις<text:s/>ή<text:s/>υποχρεώσεις<text:s/>για<text:s/>τις<text:s/>οποίες<text:s/>έως<text:s/>την<text:s/>31η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ν<text:s/>χρόνο<text:s/>διενέργειάς<text:s/>του.</text:span></text:p>
      <text:p text:style-name="P915"><text:span text:style-name="T915_1">7.</text:span><text:span text:style-name="T91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ην<text:s/>1η.1.2014<text:s/>τις<text:s/>προβλεπόμενες<text:s/>από<text:s/>τον<text:s/>Κώδικα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916"><text:span text:style-name="T916_1">8.</text:span><text:span text:style-name="T916_2"><text:s/>Για<text:s/>τις<text:s/>δικαστικές<text:s/>αποφάσεις<text:s/>που<text:s/>εκδίδονται<text:s/>μετά<text:s/>την<text:s/>1η.1.2014<text:s/>εφαρμόζονται<text:s/>αναλόγως<text:s/>η<text:s/>παρ.<text:s/>4<text:s/>του<text:s/>άρθρου<text:s/>41<text:s/>και<text:s/>η<text:s/>παρ.<text:s/>1<text:s/>του<text:s/>άρθρου<text:s/>30<text:s/>του<text:s/>Κώδικα.</text:span></text:p>
      <text:p text:style-name="P917"><text:span text:style-name="T917_1">9.</text:span><text:span text:style-name="T917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,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<text:s/>Διεύθυνση<text:s/>Επίλυσης<text:s/>Διαφορών,<text:s/>σύμφωνα<text:s/>με<text:s/>το<text:s/>άρθρο<text:s/>63<text:s/>του<text:s/>Κώδικα,<text:s/>εκτός<text:s/>εάν<text:s/>ο<text:s/>φορολογούμενος<text:s/>αποδεχθεί<text:s/>την<text:s/>προσβαλλόμενη<text:s/>πράξη<text:s/>μέσα<text:s/>σε<text:s/>αποκλειστική<text:s/>προ</text:span><text:span text:style-name="T917_3">­θεσμία<text:s/>πέντε<text:s/>(5)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918"><text:span text:style-name="T918_1">10.</text:span><text:span text:style-name="T918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δευτέρου<text:s/>εδαφίου<text:s/>εφαρμόζεται<text:s/>και<text:s/>σε<text:s/>εκκρεμείς<text:s/>δικαστικές<text:s/>υποθέσεις,<text:s/>οι<text:s/>οποίες<text:s/>δεν<text:s/>είχαν<text:s/>συζητηθεί<text:s/>κατά<text:s/>τη<text:s/>δημοσίευση<text:s/>του<text:s/>Ν.<text:s/>4254/2014<text:s/>(Α΄<text:s/>85)<text:s/>σε<text:s/>πρώτο<text:s/>βαθμό.<text:s/></text:span></text:p>
      <text:p text:style-name="P919"><text:span text:style-name="T919_1">11.</text:span><text:span text:style-name="T919_2"><text:s/>Το<text:s/>άρθρο<text:s/>47<text:s/>του<text:s/>Κώδικα<text:s/>εφαρμόζεται<text:s/>για<text:s/>οφειλές<text:s/>για<text:s/>τις<text:s/>οποίες<text:s/>αποκτάται<text:s/>εκτελεστός<text:s/>τίτλος<text:s/>από<text:s/>την<text:s/>1η.1.2014<text:s/>και<text:s/>εφεξής.</text:span></text:p>
      <text:p text:style-name="P920"><text:span text:style-name="T920_1">12.</text:span><text:span text:style-name="T920_2"><text:s/>Το<text:s/>άρθρο<text:s/>51<text:s/>του<text:s/>Κώδικα,<text:s/>σχετικά<text:s/>με<text:s/>τον<text:s/>χρόνο<text:s/>παραγραφής<text:s/>και<text:s/>τους<text:s/>λόγους<text:s/>διακοπής<text:s/>και<text:s/>αναστολής<text:s/>αυτής,<text:s/>εφαρμόζε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η.1.2014<text:s/>και<text:s/>εφεξής.</text:span></text:p>
      <text:p text:style-name="P921"><text:span text:style-name="T921_1">13.</text:span><text:span text:style-name="T921_2"><text:s/>Η<text:s/>παρ.<text:s/>2<text:s/>του<text:s/>άρθρου<text:s/>53<text:s/>του<text:s/>Κώδικα<text:s/>εφαρμόζεται<text:s/>για<text:s/>αιτήσεις<text:s/>επιστροφής<text:s/>που<text:s/>υποβάλλονται<text:s/>από<text:s/>την<text:s/>1η.1.2014<text:s/>και<text:s/>εφεξής.</text:span></text:p>
      <text:p text:style-name="P922"><text:span text:style-name="T922_1">14.</text:span><text:span text:style-name="T922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<text:s/>(Α΄<text:s/>179),<text:s/>πρόστιμο<text:s/>που<text:s/>ισούται<text:s/>με<text:s/>το<text:s/>άθροισμα<text:s/>του<text:s/>προστίμου<text:s/>του<text:s/>άρθρου<text:s/>58,<text:s/>της<text:s/>παρ.<text:s/>2<text:s/>του<text:s/>άρθρου<text:s/>58Α<text:s/>ή<text:s/>του<text:s/>άρθρου<text:s/>59<text:s/>του<text:s/>Κώδικα,<text:s/>κατά<text:s/>περίπτωση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,<text:s/>εφαρμόζεται<text:s/>το<text:s/>άρθρο<text:s/>53<text:s/>του<text:s/>Κώδικα.</text:span></text:p>
      <text:p text:style-name="P923"><text:span text:style-name="T923_1">15.</text:span><text:span text:style-name="T923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Κώδικα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ώδικα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.<text:s/>14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.<text:s/>14<text:s/>του<text:s/>παρόντος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δεύτερο<text:s/>εδάφιο<text:s/>με<text:s/>επιφύλαξη.<text:s/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κατά<text:s/>το<text:s/>δεύτερο<text:s/>και<text:s/>τρίτ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ο<text:s/>δεύτερο,<text:s/>τρίτο<text:s/>και<text:s/>πέμπτο<text:s/>εδάφιο<text:s/>δεν<text:s/>διαγράφονται,<text:s/>δεν<text:s/>συμψηφίζονται<text:s/>ούτε<text:s/>επιστρέφονται.<text:s/>Σε<text:s/>κάθε<text:s/>περίπτωση<text:s/>μετά<text:s/>την<text:s/>απόκτηση<text:s/>του<text:s/>εκτελεστού<text:s/>τίτλου<text:s/>εφαρμόζεται<text:s/>το<text:s/>άρθρο<text:s/>53<text:s/>του<text:s/>Κώδικα.</text:span></text:p>
      <text:p text:style-name="P924"><text:span text:style-name="T924_1">16.</text:span><text:span text:style-name="T924_2"><text:s/>Για<text:s/>την<text:s/>υποβολή,<text:s/>μετά<text:s/>την<text:s/>1η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ις<text:s/>31.12.2013,<text:s/>επιβάλλονται<text:s/>τα<text:s/>πρόστιμα<text:s/>του<text:s/>πρώτου<text:s/>εδαφίου<text:s/>της<text:s/>παρ.<text:s/>1<text:s/>του<text:s/>άρθρου<text:s/>4<text:s/>του<text:s/>Ν.<text:s/>2523/1997,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ην<text:s/>περ.<text:s/>α΄<text:s/>της<text:s/>παρ.<text:s/>2<text:s/>του<text:s/>άρθρου<text:s/>54<text:s/>του<text:s/>Κώδικα.</text:span></text:p>
      <text:p text:style-name="P925"><text:span text:style-name="T925_1">17.</text:span><text:span text:style-name="T925_2"><text:s/>Η<text:s/>υπ΄<text:s/>αρ.<text:s/>45081/30.10.1997<text:s/>κοινή<text:s/>απόφαση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)<text:s/>εξακολουθεί<text:s/>να<text:s/>ισχύει<text:s/>μέχρι<text:s/>την<text:s/>κατάργησή<text:s/>της.</text:span></text:p>
      <text:p text:style-name="P926"><text:span text:style-name="T926_1">18.</text:span><text:span text:style-name="T926_2"><text:s/>Η<text:s/>παρ.<text:s/>7<text:s/>του<text:s/>άρθρου<text:s/>46<text:s/>του<text:s/>Κώδικα<text:s/>εφαρμόζε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Ν.<text:s/>4223/2013<text:s/>(Α΄<text:s/>287)<text:s/>επί<text:s/>περιουσιακών<text:s/>στοιχείων<text:s/>που<text:s/>έχουν<text:s/>δεσμευτεί<text:s/>κατ΄<text:s/>εφαρμογή<text:s/>του<text:s/>άρθρου<text:s/>14<text:s/>του<text:s/>Ν.<text:s/>2523/1997.</text:span></text:p>
      <text:p text:style-name="P927"><text:span text:style-name="T927_1">19.</text:span><text:span text:style-name="T927_2"><text:s/>Για<text:s/>την<text:s/>επιβολή<text:s/>συντηρητικής<text:s/>κατάσχεσης<text:s/>σύμφωνα<text:s/>με<text:s/>το<text:s/>άρθρο<text:s/>46<text:s/>του<text:s/>Κώδικα,<text:s/>οι<text:s/>προβλεπόμενες<text:s/>επιδόσεις<text:s/>κατά<text:s/>τον<text:s/>ΚΠολΔ<text:s/>γίνονται<text:s/>και<text:s/>από<text:s/>οποιονδήποτε<text:s/>υπάλληλο<text:s/>της<text:s/>Φορολογικής<text:s/>Διοίκησης.</text:span></text:p>
      <text:p text:style-name="P928"><text:span text:style-name="T928_1">20.</text:span><text:span text:style-name="T928_2"><text:s/>Οι<text:s/>παρ.<text:s/>5<text:s/>και<text:s/>6<text:s/>του<text:s/>άρθρου<text:s/>46<text:s/>του<text:s/>Κώδικα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ις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929"><text:span text:style-name="T929_1">21.</text:span><text:span text:style-name="T929_2"><text:s/>Αποφάσεις<text:s/>του<text:s/>Υπουργού<text:s/>Οικονομικών,<text:s/>που<text:s/>ρυθμίζουν<text:s/>θέματα<text:s/>που<text:s/>υπάγονται<text:s/>στις<text:s/>διατάξεις<text:s/>του<text:s/>Κώδικα,<text:s/>οι<text:s/>οποίες<text:s/>έχουν<text:s/>εκδοθεί<text:s/>κατ΄<text:s/>εξουσιοδότηση<text:s/>των<text:s/>άρθρων:</text:span></text:p>
      <text:p text:style-name="P930"><text:span text:style-name="T930_1">16<text:s/>του<text:s/>Ν.<text:s/>1882/1990<text:s/>(Α΄<text:s/>43)<text:s/>περί<text:s/>Φορολογίας<text:s/>Αυτομάτου<text:s/>Υπερτιμήματος,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<text:s/>(Α΄<text:s/>218)<text:s/>περί<text:s/>Έκτακτου<text:s/>Ειδικού<text:s/>Τέλους<text:s/>Ηλεκτροδοτού-μενων<text:s/>Δομημένων<text:s/>Επιφανειών<text:s/>(Ε.Ε.Τ.Η.Δ.Ε.)<text:s/>και<text:s/>της<text:s/>υπο-παρ.<text:s/>Α7<text:s/>του<text:s/>άρθρου<text:s/>πρώτου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Διοικητή,<text:s/>κατά<text:s/>τις<text:s/>διατάξεις<text:s/>του<text:s/>Κώδικα,<text:s/>όπου<text:s/>αυτό<text:s/>απαιτείται.</text:span></text:p>
      <text:p text:style-name="P931"><text:span text:style-name="T931_1">22.</text:span><text:span text:style-name="T931_2"><text:s/>Για<text:s/>τα<text:s/>έσοδα<text:s/>που<text:s/>εμπίπτουν<text:s/>στο<text:s/>άρθρο<text:s/>2<text:s/>και<text:s/>το<text:s/>Παράρτημα<text:s/>του<text:s/>ν.<text:s/>4174/2013<text:s/>(Α΄<text:s/>170)<text:s/>ο<text:s/>Κώδικας<text:s/>εφαρμόζεται<text:s/>από<text:s/>την<text:s/>1η.1.2014,<text:s/>εκτός<text:s/>εάν<text:s/>διαφορετικά<text:s/>ορίζεται.<text:s/>Ειδικά,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Κώδικας<text:s/>εφαρμόζεται<text:s/>από<text:s/>την<text:s/>1η.1.2015.<text:s/>Κατ΄<text:s/>εξαίρεση<text:s/>για<text:s/>τις<text:s/>υποθέσεις<text:s/>του<text:s/>δευτέρου<text:s/>εδαφίου<text:s/>εφαρμόζονται<text:s/>από<text:s/>την<text:s/>1η.1.2014<text:s/>η<text:s/>παρ.<text:s/>1<text:s/>του<text:s/>άρθρου<text:s/>30<text:s/>και<text:s/>το<text:s/>Τμήμα<text:s/>IX<text:s/>του<text:s/>Κώδικα.<text:s/></text:span></text:p>
      <text:p text:style-name="P932"><text:span text:style-name="T932_1">23.</text:span><text:span text:style-name="T932_2"><text:s/>Το<text:s/>άρθρο<text:s/>65Α<text:s/>του<text:s/>Κώδικα<text:s/>τίθεται<text:s/>σε<text:s/>ισχύ<text:s/>για<text:s/>χρήσεις<text:s/>που<text:s/>αρχίζουν<text:s/>από<text:s/>την<text:s/>1η.1.2014.<text:s/>Η<text:s/>απόφαση<text:s/>του<text:s/>Υπουργού<text:s/>Οικονομικών<text:s/>υπό<text:s/>στοιχεία<text:s/>ΠΟΛ<text:s/>1159/2011<text:s/>(Β΄<text:s/>1657)<text:s/>διατηρείται<text:s/>σε<text:s/>ισχύ<text:s/>για<text:s/>χρήσεις<text:s/>που<text:s/>αρχίζουν<text:s/>πριν<text:s/>από<text:s/>την<text:s/>1η.1.2014<text:s/>και<text:s/>μπορεί<text:s/>να<text:s/>τροποποιηθεί<text:s/>ύστερα<text:s/>από<text:s/>γνώμη<text:s/>της<text:s/>Ε.Λ.Τ.Ε..</text:span></text:p>
      <text:p text:style-name="P933"><text:span text:style-name="T933_1">24.</text:span><text:span text:style-name="T933_2"><text:s/>Ειδικά<text:s/>για<text:s/>την<text:s/>πράξη<text:s/>αποδοχής<text:s/>κληρονομιάς,<text:s/>της<text:s/>παρ.<text:s/>1<text:s/>του<text:s/>54Α<text:s/>του<text:s/>Κώδικα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.1.2014.</text:span></text:p>
      <text:p text:style-name="P934"><text:span text:style-name="T934_1">25.</text:span><text:span text:style-name="T934_2"><text:s/>Εφόσον<text:s/>με<text:s/>την<text:s/>υποβολή<text:s/>τροποποιητικής<text:s/>φορολογικής<text:s/>δήλωσης<text:s/>ή<text:s/>με<text:s/>αυτοτελές<text:s/>αίτημα<text:s/>ή<text:s/>καθ΄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1η.1.2014,<text:s/>προβάλλεται<text:s/>αξίωση<text:s/>επιστροφής<text:s/>φόρου,<text:s/>για<text:s/>τα<text:s/>σχετικά<text:s/>με<text:s/>την<text:s/>παραγραφή,<text:s/>εφαρμόζονται<text:s/>τα<text:s/>μέχρι<text:s/>τότε<text:s/>ισχύοντα.</text:span></text:p>
      <text:p text:style-name="P935"><text:span text:style-name="T935_1">26.</text:span><text:span text:style-name="T935_2"><text:s/>Από<text:s/>την<text:s/>1η.1.2014<text:s/>κάθε<text:s/>αίτημα<text:s/>προς<text:s/>τη<text:s/>Φορολογική<text:s/>Διοίκηση<text:s/>για<text:s/>διοικητικό<text:s/>ή<text:s/>δικαστικό<text:s/>συμβιβασμό<text:s/>θεωρείται<text:s/>απαράδεκτο<text:s/>και<text:s/>δεν<text:s/>εξετάζεται.<text:s/>Η<text:s/>διάταξη<text:s/>του<text:s/>πρώτ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άρθρων<text:s/>70Α<text:s/>και<text:s/>70Β<text:s/>του<text:s/>Ν.<text:s/>2238/1994.</text:span></text:p>
      <text:p text:style-name="P936"><text:span text:style-name="T936_1">27.</text:span><text:span text:style-name="T936_2"><text:s/>Για<text:s/>παραβάσεις<text:s/>που<text:s/>διαπράχθηκαν<text:s/>μέχρι<text:s/>τις<text:s/>31.12.2013,<text:s/>ανεξάρτητα<text:s/>από<text:s/>τον<text:s/>χρόνο<text:s/>διαπίστωσής<text:s/>τους,<text:s/>το<text:s/>σχετικό<text:s/>πρόστιμο<text:s/>υπολογίζεται<text:s/>σύμφωνα<text:s/>με<text:s/>το<text:s/>άρθρο<text:s/>4<text:s/>του<text:s/>Ν.<text:s/>2523/1997,<text:s/>εξακολουθεί<text:s/>να<text:s/>εφαρμόζεται<text:s/>η<text:s/>παρ.<text:s/>6<text:s/>του<text:s/>άρθρου<text:s/>9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μέσα<text:s/>σε<text:s/>αποκλειστική<text:s/>προθεσμία<text:s/>τριάντα<text:s/>(30)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σαράντα<text:s/>τοις<text:s/>εκατό<text:s/>(40%)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Ποσά<text:s/>τα<text:s/>οποία<text:s/>έχουν<text:s/>καταβληθεί,<text:s/>δεν<text:s/>επιστρέφονται<text:s/>λόγω<text:s/>της<text:s/>εφαρμογής<text:s/>της<text:s/>παρούσας.<text:s/>Σε<text:s/>περίπτωση<text:s/>που<text:s/>ο<text:s/>φορολογούμενος,<text:s/>αμφισβητήσει<text:s/>τη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/text:p>
      <text:p text:style-name="P937"><text:span text:style-name="T937_1">28.</text:span><text:span text:style-name="T937_2"><text:s/>Οι<text:s/>παρ.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η.1.2012,<text:s/>εφόσον<text:s/>η<text:s/>υπόθεση<text:s/>ήταν<text:s/>εκκρεμής<text:s/>κατά<text:s/>τη<text:s/>δημοσίευση<text:s/>του<text:s/>Ν.<text:s/>4446/2016<text:s/>(Α΄<text:s/>240)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ν<text:s/>χρόνο<text:s/>πραγματοποίησης<text:s/>των<text:s/>ενδοομιλικών<text:s/>συναλλαγών.</text:span></text:p>
      <text:p text:style-name="P938"><text:span text:style-name="T938_1">29.</text:span><text:span text:style-name="T938_2"><text:s/>Φορολογούμενος<text:s/>σε<text:s/>βάρος<text:s/>του<text:s/>οποίου:<text:s/>α)<text:s/>έχει<text:s/>εκδοθεί<text:s/>και<text:s/>δεν<text:s/>έχει<text:s/>κοινοποιηθεί<text:s/>μέχρι<text:s/>την<text:s/>έναρξη<text:s/>ισχύος<text:s/>του<text:s/>ν.<text:s/>4512/2018<text:s/>(Α΄<text:s/>5)<text:s/>οριστική<text:s/>πράξη<text:s/>διορθωτικού<text:s/>προσδιορισμού<text:s/>του<text:s/>φόρου,<text:s/>ή<text:s/>β)<text:s/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ου<text:s/>ν.<text:s/>4512/2018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μέσα<text:s/>στην<text:s/>προθεσμία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μέσα<text:s/>στην<text:s/>προθεσμία<text:s/>της<text:s/>παρ.<text:s/>3<text:s/>του<text:s/>άρθρου<text:s/>41<text:s/>του<text:s/>Κώδικα,<text:s/>τα<text:s/>επιβληθέντα<text:s/>πρόστιμα,<text:s/>βάσει<text:s/>του<text:s/>άρθρου<text:s/>58,<text:s/>της<text:s/>παρ.<text:s/>2<text:s/>του<text:s/>άρθρου<text:s/>58Α<text:s/>και<text:s/>του<text:s/>άρθρου<text:s/>59<text:s/>του<text:s/>Κώδικα<text:s/>ή<text:s/>της<text:s/>παρ.<text:s/>14<text:s/>του<text:s/>παρόντος<text:s/>άρθρου<text:s/>ή<text:s/>οι<text:s/>πρόσθετοι<text:s/>φόροι<text:s/>του<text:s/>άρθρου<text:s/>1<text:s/>του<text:s/>Ν.<text:s/>2523/1997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ου<text:s/>Ν.<text:s/>4512/2018,<text:s/>εφαρμοζόμενων<text:s/>αναλόγως<text:s/>των<text:s/>παρ.<text:s/>3<text:s/>και<text:s/>5<text:s/>του<text:s/>άρθρου<text:s/>49<text:s/>του<text:s/>Ν.<text:s/>4509/2017<text:s/>(Α΄<text:s/>201)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Με<text:s/>απόφαση<text:s/>του<text:s/>Διοικητή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text:s/></text:span></text:p>
      <text:p text:style-name="P939"><text:span text:style-name="T939_1">30.</text:span><text:span text:style-name="T939_2"><text:s/>Οφειλές<text:s/>από<text:s/>πράξεις<text:s/>διοικητικού<text:s/>προσδιορισμού<text:s/>του<text:s/>φόρου<text:s/>που<text:s/>εκδόθηκαν<text:s/>μέχρι<text:s/>τις<text:s/>31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μέσα<text:s/>στο<text:s/>2013<text:s/>καθίστανται<text:s/>ληξιπρόθεσμες<text:s/>την<text:s/>31η.7.2020.</text:span></text:p>
      <text:p text:style-name="P940"><text:span text:style-name="T940_1">31.</text:span><text:span text:style-name="T940_2"><text:s/>Η<text:s/>αίτηση<text:s/>ακύρωσης<text:s/>ή<text:s/>τροποποίησης<text:s/>σύμφωνα<text:s/>με<text:s/>το<text:s/>άρθρο<text:s/>63Β<text:s/>του<text:s/>Κώδικα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941"><text:span text:style-name="T941_1">32.</text:span><text:span text:style-name="T941_2"><text:s/>α)<text:s/>Κατ΄<text:s/>εξαίρεση,<text:s/>άμεσος<text:s/>προσδιορισμός<text:s/>φόρου<text:s/>ή<text:s/>πράξεις<text:s/>προσδιορισμού<text:s/>φόρου<text:s/>ή<text:s/>επιβολής<text:s/>προστίμου<text:s/>32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΄<text:s/>εφαρμογή<text:s/>των<text:s/>οριζόμε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΄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έμπτου<text:s/>εδαφίου,<text:s/>η<text:s/>αρχικώς<text:s/>ασκηθείσα<text:s/>ενδικοφανής<text:s/>προσφυγή<text:s/>και<text:s/>κάθε<text:s/>σχετικό<text:s/>έγγραφο<text:s/>διαβιβάζον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΄<text:s/>εξαίρεση<text:s/>και<text:s/>για<text:s/>όλες<text:s/>τις<text:s/>υποθέσεις<text:s/>της<text:s/>περ.<text:s/>α.<text:s/>Με<text:s/>απόφαση<text:s/>του<text:s/>Υπουργού<text:s/>Οικονομικών,<text:s/>έπειτα<text:s/>από<text:s/>εισήγηση<text:s/>του<text:s/>Διοικητή,<text:s/>ορίζεται<text:s/>κάθε<text:s/>ειδικότερο<text:s/>θέμα<text:s/>για<text:s/>την<text:s/>εφαρμογή<text:s/>της<text:s/>παρούσας.</text:span></text:p>
      <text:p text:style-name="P942"><text:span text:style-name="T942_1">β)</text:span><text:span text:style-name="T942_2"><text:tab/></text:span><text:span text:style-name="T942_3">Πράξεις<text:s/>επιβολής<text:s/>προστίμου<text:s/>που<text:s/>αφορούν<text:s/>χρήσεις<text:s/>έως<text:s/>τις<text:s/>31.12.2013<text:s/>και<text:s/>εκδόθηκαν<text:s/>κατ΄<text:s/>εφαρμογή<text:s/>της<text:s/>παρ.<text:s/>2<text:s/>του<text:s/>άρθρου<text:s/>32<text:s/>του<text:s/>Κώδικα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943"><text:span text:style-name="T943_1">γ)</text:span><text:span text:style-name="T943_2"><text:tab/></text:span><text:span text:style-name="T943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ν.<text:s/>4701/2020<text:s/>(Α΄<text:s/>128).</text:span></text:p>
      <text:p text:style-name="P944"><text:span text:style-name="T944_1">33.</text:span><text:span text:style-name="T944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η.1.2015<text:s/>έως<text:s/>και<text:s/>τις<text:s/>31.12.2018,<text:s/>για<text:s/>τα<text:s/>οποία<text:s/>εκδίδεται:</text:span></text:p>
      <text:p text:style-name="P945"><text:span text:style-name="T945_1">αα)</text:span><text:span text:style-name="T945_2"><text:tab/></text:span><text:span text:style-name="T945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<text:s/>του<text:s/>Κώδικα,<text:s/>ή</text:span></text:p>
      <text:p text:style-name="P946"><text:span text:style-name="T946_1">αβ)</text:span><text:span text:style-name="T946_2"><text:tab/></text:span><text:span text:style-name="T946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<text:s/>του<text:s/>Κώδικα,<text:s/>το<text:s/>άρθρο<text:s/>54<text:s/>του<text:s/>Κώδικα<text:s/>δεν<text:s/>εφαρμόζεται<text:s/>και<text:s/>οι<text:s/>τόκοι<text:s/>εκπρόθεσμης<text:s/>καταβολής<text:s/>του<text:s/>άρθρου<text:s/>53<text:s/>του<text:s/>Κώδικα<text:s/>δεν<text:s/>μπορούν<text:s/>να<text:s/>υπερβούν<text:s/>το<text:s/>είκοσι<text:s/>τοις<text:s/>εκατό<text:s/>(20%)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5<text:s/>του<text:s/>παρόντος<text:s/>άρθρου,<text:s/>οι<text:s/>επιβαλλόμενες<text:s/>κυρώσεις<text:s/>δεν<text:s/>δύναται<text:s/>να<text:s/>υπερβούν<text:s/>το<text:s/>είκοσι<text:s/>τοις<text:s/>εκατό<text:s/>(20%)<text:s/>του<text:s/>κυρίου<text:s/>φόρου<text:s/>που<text:s/>προσδιορίζεται<text:s/>κατά<text:s/>την<text:s/>έκδοση<text:s/>της<text:s/>πράξης<text:s/>και<text:s/>το<text:s/>άρθρο<text:s/>54<text:s/>του<text:s/>Κώδικα<text:s/>δεν<text:s/>εφαρμόζεται.<text:s/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.1.2020.</text:span></text:p>
      <text:p text:style-name="P947"><text:span text:style-name="T947_1">β)</text:span><text:span text:style-name="T947_2"><text:tab/></text:span><text:span text:style-name="T947_3">Οι<text:s/>πρόσθετοι<text:s/>φόροι<text:s/>ή<text:s/>το<text:s/>πρόστιμο<text:s/>του<text:s/>άρθρου<text:s/>54<text:s/>του<text:s/>Κώδικα<text:s/>και<text:s/>οι<text:s/>τόκοι<text:s/>εκπρόθεσμης<text:s/>καταβολής<text:s/>του<text:s/>άρθρου<text:s/>53<text:s/>του<text:s/>Κώδικα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μέσα<text:s/>στο<text:s/>2019,<text:s/>κατ΄<text:s/>εφαρμογή<text:s/>της<text:s/>παρ.<text:s/>2<text:s/>του<text:s/>άρθρου<text:s/>32<text:s/>του<text:s/>Κώδικα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μέσα<text:s/>στο<text:s/>2013,<text:s/>δεν<text:s/>δύναται<text:s/>να<text:s/>υπερβούν<text:s/>το<text:s/>είκοσι<text:s/>τοις<text:s/>εκατό<text:s/>(20%)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</text:span><text:span text:style-name="T947_4">­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΄<text:s/>εφαρμογή<text:s/>της<text:s/>διαδικασίας<text:s/>που<text:s/>προβλέπεται<text:s/>στην<text:s/>παρ.<text:s/>32<text:s/>του<text:s/>παρόντος<text:s/>άρθρου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του<text:s/>Κώδικα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του<text:s/>Κώδικα<text:s/>δεν<text:s/>επιβάλλεται.</text:span></text:p>
      <text:p text:style-name="P948"><text:span text:style-name="T948_1">34.</text:span><text:span text:style-name="T948_2"><text:s/>Με<text:s/>κοινή<text:s/>απόφαση<text:s/>του<text:s/>Υπουργού<text:s/>Οικονομικών<text:s/>και<text:s/>του<text:s/>Διοικητή<text:s/>δύναται<text:s/>να<text:s/>τροποποιούνται<text:s/>οι<text:s/>προθεσμίες<text:s/>που<text:s/>ορίζονται<text:s/>στην<text:s/>παρ.<text:s/>30<text:s/>και<text:s/>την<text:s/>περ.<text:s/>α΄<text:s/>της<text:s/>παρ.<text:s/>32<text:s/>του<text:s/>παρόντος<text:s/>άρθρου.</text:span></text:p>
      <text:p text:style-name="P949"><text:span text:style-name="T949_1">35.</text:span><text:span text:style-name="T949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τις<text:s/>21.1.2016<text:s/>έως<text:s/>και<text:s/>τις<text:s/>25.1.2016,<text:s/>θεωρούνται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950"><text:span text:style-name="T950_1">36.</text:span><text:span text:style-name="T950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951"><text:span text:style-name="T951_1">37.</text:span><text:span text:style-name="T951_2">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οι<text:s/>αντίστοιχες<text:s/>ρυθμίσεις<text:s/>του<text:s/>Τμήματος<text:s/>ΧΙΙ<text:s/>του<text:s/>Κώδικα<text:s/>(άρθρα<text:s/>66<text:s/>έως<text:s/>69).</text:span></text:p>
      <text:p text:style-name="P952"><text:span text:style-name="T952_1">38.</text:span><text:span text:style-name="T952_2"><text:s/>Αιτήσεις<text:s/>ποινικής<text:s/>δίωξης<text:s/>Προϊσταμένων<text:s/>Δ.Ο.Υ.<text:s/>ή<text:s/>Ελεγκτικών<text:s/>Κέντρων<text:s/>ή<text:s/>Τελωνείων<text:s/>σύμφωνα<text:s/>με<text:s/>το<text:s/>άρθρο<text:s/>25<text:s/>του<text:s/>Ν.<text:s/>1882/1990<text:s/>(«Ποινικό<text:s/>αδίκημα<text:s/>μη<text:s/>καταβολής<text:s/>χρεών<text:s/>προς<text:s/>το<text:s/>Δημόσιο<text:s/>και<text:s/>τρίτους»)<text:s/>για<text:s/>χρέη<text:s/>κατώτερα<text:s/>του<text:s/>ποσού<text:s/>των<text:s/>εκατό<text:s/>χιλιάδων<text:s/>(100.000)<text:s/>ευρώ,<text:s/>εκκρεμείς<text:s/>κατά<text:s/>τη<text:s/>δημοσίευση<text:s/>του<text:s/>ν.<text:s/>4337/2015<text:s/>(Α΄<text:s/>129),<text:s/>δεν<text:s/>εισάγονται<text:s/>για<text:s/>συζήτηση.<text:s/>Η<text:s/>αναστολή<text:s/>της<text:s/>παραγραφής<text:s/>των<text:s/>χρεών<text:s/>κατώτερων<text:s/>του<text:s/>ποσού<text:s/>του<text:s/>πρώτου<text:s/>εδαφίου,<text:s/>για<text:s/>τα<text:s/>οποία<text:s/>είχε<text:s/>υποβληθεί<text:s/>αίτηση<text:s/>ποινικής<text:s/>δίωξης<text:s/>του<text:s/>άρθρου<text:s/>25<text:s/>του<text:s/>Ν.<text:s/>1882/1990<text:s/>πριν<text:s/>από<text:s/>τη<text:s/>δημοσίευση<text:s/>του<text:s/>ν.<text:s/>4337/2015,<text:s/>λήγει<text:s/>με<text:s/>τη<text:s/>δημοσίευση<text:s/>του<text:s/>Ν.<text:s/>4337/2015<text:s/>και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p text:style-name="P953"><text:span text:style-name="T953_1">39.</text:span><text:span text:style-name="T953_2">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ν.<text:s/>4337/2015<text:s/>είχε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<text:p text:style-name="P954"><text:span text:style-name="T954_1">40.</text:span><text:span text:style-name="T954_2"><text:s/>Εκκρεμείς<text:s/>κατά<text:s/>τη<text:s/>δημοσίευση<text:s/>του<text:s/>ν.<text:s/>4337/2015<text:s/>μηνυτήριες<text:s/>αναφορές<text:s/>για<text:s/>εγκλήματα<text:s/>των<text:s/>άρθρων<text:s/>17,<text:s/>18<text:s/>και<text:s/>19<text:s/>του<text:s/>Ν.<text:s/>2523/1997<text:s/>που<text:s/>υποβλήθηκαν<text:s/>για<text:s/>ποσά<text:s/>μικρότερα<text:s/>από<text:s/>τα<text:s/>οριζόμενα<text:s/>στο<text:s/>άρθρο<text:s/>66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p text:style-name="P955"><text:span text:style-name="T955_1">41.</text:span><text:span text:style-name="T955_2">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/text:span></text:p>
      <text:p text:style-name="P956"><text:span text:style-name="T956_1">α)</text:span><text:span text:style-name="T956_2"><text:tab/></text:span><text:span text:style-name="T956_3"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/text:span></text:p>
      <text:p text:style-name="P957"><text:span text:style-name="T957_1">β)</text:span><text:span text:style-name="T957_2"><text:tab/></text:span><text:span text:style-name="T957_3"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.</text:span><text:span text:style-name="T957_4"><text:note text:note-class="footnote"><text:note-citation/><text:note-body><text:p text:style-name="P958"><text:span text:style-name="T958_1"><text:a xlink:type="simple" xlink:href="http://data.aade.gr/eli/pri/law/2023/03/27/5036#art_35"><text:span text:style-name="T958_2">Προσθήκη<text:s/>5036/2023,<text:s/>Άρθρο<text:s/>35</text:span></text:a></text:span></text:p></text:note-body></text:note></text:span></text:p>
      <text:h text:style-name="P959" text:outline-level="6"><text:span text:style-name="T959_1">Άρθρο<text:s/>71<text:s/></text:span></text:h>
      <text:h text:style-name="P960" text:outline-level="6"><text:span text:style-name="T960_1">Τελικές<text:s/>και<text:s/>καταργούμενες<text:s/>διατάξεις</text:span></text:h>
      <text:p text:style-name="P961"><text:span text:style-name="T961_1">1.</text:span><text:span text:style-name="T961_2"><text:s/>Όπου<text:s/>σε<text:s/>κείμενες<text:s/>διατάξεις<text:s/>γίνεται<text:s/>παραπομπή<text:s/>ή<text:s/>αναφορά<text:s/>σε<text:s/>διάταξη<text:s/>του<text:s/>Μέρους<text:s/>Α΄<text:s/>του<text:s/>Ν.<text:s/>4174/2013<text:s/>(Α΄<text:s/>170)<text:s/>ή<text:s/>του<text:s/>Κώδικα<text:s/>Φορολογικής<text:s/>Διαδικασίας<text:s/>(Κ.Φ.Δ.),<text:s/>ή<text:s/>γενικά<text:s/>στον<text:s/>ν.<text:s/>4174/2013<text:s/>ή<text:s/>στον<text:s/>Κώδικα<text:s/>Φορολογικής<text:s/>Διαδικασίας<text:s/>(Κ.Φ.Δ.)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962"><text:span text:style-name="T962_1">2.</text:span><text:span text:style-name="T962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4174/2013<text:s/>ή<text:s/>του<text:s/>Κώδικα<text:s/>Φορολογικής<text:s/>Διαδικασίας<text:s/>(Κ.Φ.Δ.)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963"><text:span text:style-name="T963_1">3.</text:span><text:span text:style-name="T963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διατάξεων<text:s/>του<text:s/>Μέρους<text:s/>Α΄<text:s/>του<text:s/>ν.<text:s/>4174/2013<text:s/>ή<text:s/>του<text:s/>Κώδικα<text:s/>Φορολογικής<text:s/>Διαδικασίας<text:s/>(Κ.Φ.Δ.),<text:s/>εκδίδονται<text:s/>εφεξής<text:s/>κατ΄<text:s/>εφαρμογή<text:s/>των<text:s/>διατάξεων<text:s/>του<text:s/>παρόντος<text:s/>Κώδικα.</text:span></text:p>
      <text:p text:style-name="P964"><text:span text:style-name="T964_1">4.</text:span><text:span text:style-name="T964_2"><text:s/>Οι<text:s/>κωδικοποιούμενες<text:s/>διατάξεις<text:s/>του<text:s/>Μέρους<text:s/>Α΄<text:s/>και<text:s/>το<text:s/>Παράρτημα<text:s/>του<text:s/>ν.<text:s/>4174/2013<text:s/>καταργούνται.</text:span></text:p>
      <text:h text:style-name="P965" text:outline-level="6"><text:span text:style-name="T965_1">Άρθρο<text:s/>δεύτερο<text:s/></text:span></text:h>
      <text:h text:style-name="P966" text:outline-level="6"><text:span text:style-name="T966_1">Έναρξη<text:s/>ισχύος</text:span></text:h>
      <text:p text:style-name="P967"><text:span text:style-name="T967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968"><text:span text:style-name="T968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969"><text:span text:style-name="T969_1">Αθήνα,<text:s/>3<text:s/>Νοεμβρίου<text:s/>2022</text:span></text:p>
      <text:p text:style-name="P970"><text:span text:style-name="T970_1">Η<text:s/>Πρόεδρος<text:s/>της<text:s/>Δημοκρατίας</text:span></text:p>
      <text:p text:style-name="P971"><text:span text:style-name="T971_1">ΚΑΤΕΡΙΝΑ<text:s/>ΣΑΚΕΛΛΑΡΟΠΟΥΛΟΥ</text:span></text:p>
      <text:p text:style-name="P972"><text:span text:style-name="T972_1">Θεωρήθηκε<text:s/>και<text:s/>τέθηκε<text:s/>η<text:s/>Μεγάλη<text:s/>Σφραγίδα<text:s/>του<text:s/>Κράτους.</text:span></text:p>
      <text:p text:style-name="P973"><text:span text:style-name="T973_1">Αθήνα,<text:s/>3<text:s/>Νοεμβρίου<text:s/>2022</text:span></text:p>
      <text:p text:style-name="P974"><text:span text:style-name="T974_1">Ο<text:s/>επί<text:s/>της<text:s/>Δικαιοσύνης<text:s/>Υπουργός</text:span></text:p>
      <text:p text:style-name="P975"><text:span text:style-name="T975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