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1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1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1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1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1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 style:parent-style-name="article-num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1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1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h text:style-name="P40" text:outline-level="1"><text:span text:style-name="T40_1">ΚΕΦΑΛΑΙΟ<text:s/>Β΄<text:s/></text:span></text:h>
      <text:h text:style-name="P41" text:outline-level="1"><text:span text:style-name="T41_1">ΔΙΑΤΑΞΕΙΣ<text:s/>ΟΡΙΖΟΝΤΙΑΣ<text:s/>ΕΦΑΡΜΟΓΗΣ</text:span></text:h>
      <text:h text:style-name="P42" text:outline-level="6"><text:span text:style-name="T42_1">Άρθρο<text:s/>4<text:s/></text:span></text:h>
      <text:h text:style-name="P43" text:outline-level="6"><text:span text:style-name="T43_1">Μεταβίβαση<text:s/>αρμοδιοτήτων,<text:s/>ανάθεση<text:s/>καθηκόντων<text:s/>και<text:s/>εξουσιοδότηση<text:s/>υπογραφής</text:span></text:h>
      <text:p text:style-name="P44"><text:span text:style-name="T44_1">1.</text:span><text:span text:style-name="T44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5"><text:span text:style-name="T45_1">2.</text:span><text:span text:style-name="T45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6" text:outline-level="6"><text:span text:style-name="T46_1">Άρθρο<text:s/>5<text:s/></text:span></text:h>
      <text:h text:style-name="P47" text:outline-level="6"><text:span text:style-name="T47_1">Κοινοποίηση<text:s/>πράξεων<text:s/>και<text:s/>λοιπών<text:s/>εγγράφων<text:s/></text:span></text:h>
      <text:p text:style-name="P48"><text:span text:style-name="T48_1">1.</text:span><text:span text:style-name="T48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49"><text:span text:style-name="T49_1">2.</text:span><text:span text:style-name="T49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0"><text:span text:style-name="T50_1">α)</text:span><text:span text:style-name="T50_2"><text:tab/></text:span><text:span text:style-name="T50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1"><text:span text:style-name="T51_1">β)</text:span><text:span text:style-name="T51_2"><text:tab/></text:span><text:span text:style-name="T51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2"><text:span text:style-name="T52_1">γ)</text:span><text:span text:style-name="T52_2"><text:tab/></text:span><text:span text:style-name="T52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3"><text:span text:style-name="T53_1">3.</text:span><text:span text:style-name="T53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4"><text:span text:style-name="T54_1">α)</text:span><text:span text:style-name="T54_2"><text:tab/></text:span><text:span text:style-name="T54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5"><text:span text:style-name="T55_1">β)</text:span><text:span text:style-name="T55_2"><text:tab/></text:span><text:span text:style-name="T5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6"><text:span text:style-name="T56_1">γ)</text:span><text:span text:style-name="T56_2"><text:tab/></text:span><text:span text:style-name="T5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7"><text:span text:style-name="T57_1">δ)</text:span><text:span text:style-name="T57_2"><text:tab/></text:span><text:span text:style-name="T57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58"><text:span text:style-name="T58_1">4.</text:span><text:span text:style-name="T58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59"><text:span text:style-name="T59_1">5.</text:span><text:span text:style-name="T59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0"><text:span text:style-name="T60_1">6.</text:span><text:span text:style-name="T60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΄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ν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61"><text:span text:style-name="T61_1">7.</text:span><text:span text:style-name="T61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2" text:outline-level="6"><text:span text:style-name="T62_1">Άρθρο<text:s/>6<text:s/></text:span></text:h>
      <text:h text:style-name="P63" text:outline-level="6"><text:span text:style-name="T63_1">Έγγραφα</text:span></text:h>
      <text:p text:style-name="P64"><text:span text:style-name="T64_1">1.</text:span><text:span text:style-name="T64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65"><text:span text:style-name="T65_1">2.</text:span><text:span text:style-name="T65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66" text:outline-level="6"><text:span text:style-name="T66_1">Άρθρο<text:s/>7<text:s/></text:span></text:h>
      <text:h text:style-name="P67" text:outline-level="6"><text:span text:style-name="T67_1">Προθεσμίες</text:span></text:h>
      <text:p text:style-name="P68"><text:span text:style-name="T68_1">1.</text:span><text:span text:style-name="T68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69"><text:span text:style-name="T69_1">2.</text:span><text:span text:style-name="T6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0" text:outline-level="6"><text:span text:style-name="T70_1">Άρθρο<text:s/>8<text:s/></text:span></text:h>
      <text:h text:style-name="P71" text:outline-level="6"><text:span text:style-name="T71_1">Φορολογικός<text:s/>εκπρόσωπος<text:s/></text:span></text:h>
      <text:p text:style-name="P72"><text:span text:style-name="T72_1">1.</text:span><text:span text:style-name="T7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73"><text:span text:style-name="T73_1">2.</text:span><text:span text:style-name="T73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4" text:outline-level="6"><text:span text:style-name="T74_1">Άρθρο<text:s/>9<text:s/></text:span></text:h>
      <text:h text:style-name="P75" text:outline-level="6"><text:span text:style-name="T75_1">Ερμηνευτικές<text:s/>εγκύκλιοι<text:s/>και<text:s/>οδηγίες</text:span></text:h>
      <text:p text:style-name="P76"><text:span text:style-name="T76_1">1.</text:span><text:span text:style-name="T76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77"><text:span text:style-name="T77_1">2.</text:span><text:span text:style-name="T7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78"><text:span text:style-name="T78_1">3.</text:span><text:span text:style-name="T78_2"><text:s/>Οι<text:s/>ερμηνευτικές<text:s/>εγκύκλιοι<text:s/>δεν<text:s/>είναι<text:s/>δεσμευτικές<text:s/>για<text:s/>τους<text:s/>φορολογούμενους.</text:span></text:p>
      <text:p text:style-name="P79"><text:span text:style-name="T79_1">4.</text:span><text:span text:style-name="T79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0"><text:span text:style-name="T80_1">5.</text:span><text:span text:style-name="T8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1"><text:span text:style-name="T81_1">TMHMA<text:s/>II<text:s/>ΦΟΡΟΛΟΓΙΚΟ<text:s/>ΜΗΤΡΩΟ</text:span></text:p>
      <text:h text:style-name="P82" text:outline-level="6"><text:span text:style-name="T82_1">Άρθρο<text:s/>10<text:s/></text:span></text:h>
      <text:h text:style-name="P83" text:outline-level="6"><text:span text:style-name="T83_1">Εγγραφή<text:s/>στο<text:s/>φορολογικό<text:s/>μητρώο<text:s/>και<text:s/>απόδοση<text:s/>Αριθμού<text:s/>Φορολογικού<text:s/>Μητρώου</text:span></text:h>
      <text:p text:style-name="P84"><text:span text:style-name="T84_1">1.</text:span><text:span text:style-name="T84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85"><text:span text:style-name="T85_1">β)</text:span><text:span text:style-name="T85_2"><text:tab/></text:span><text:span text:style-name="T85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86"><text:span text:style-name="T86_1">γ)</text:span><text:span text:style-name="T86_2"><text:tab/></text:span><text:span text:style-name="T86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87"><text:span text:style-name="T87_1">δ)</text:span><text:span text:style-name="T87_2"><text:tab/></text:span><text:span text:style-name="T87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88"><text:span text:style-name="T88_1">δα)</text:span><text:span text:style-name="T88_2"><text:tab/></text:span><text:span text:style-name="T8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89"><text:span text:style-name="T89_1">δβ)</text:span><text:span text:style-name="T89_2"><text:tab/></text:span><text:span text:style-name="T89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0"><text:span text:style-name="T90_1">ε)</text:span><text:span text:style-name="T90_2"><text:tab/></text:span><text:span text:style-name="T90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1"><text:span text:style-name="T91_1">2.</text:span><text:span text:style-name="T91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2"><text:span text:style-name="T92_1">β)</text:span><text:span text:style-name="T92_2"><text:tab/></text:span><text:span text:style-name="T92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93"><text:span text:style-name="T93_1">γ)</text:span><text:span text:style-name="T93_2"><text:tab/></text:span><text:span text:style-name="T93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94"><text:span text:style-name="T94_1">δ)</text:span><text:span text:style-name="T94_2"><text:tab/></text:span><text:span text:style-name="T94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95"><text:span text:style-name="T95_1">3.</text:span><text:span text:style-name="T95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96"><text:span text:style-name="T96_1">β)</text:span><text:span text:style-name="T96_2"><text:tab/></text:span><text:span text:style-name="T96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97"><text:span text:style-name="T97_1">4.</text:span><text:span text:style-name="T97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98"><text:span text:style-name="T98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99"><text:span text:style-name="T99_1">5.</text:span><text:span text:style-name="T9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0"><text:span text:style-name="T100_1">6.</text:span><text:span text:style-name="T100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1" text:outline-level="6"><text:span text:style-name="T101_1">Άρθρο<text:s/>11<text:s/></text:span></text:h>
      <text:h text:style-name="P102" text:outline-level="6"><text:span text:style-name="T102_1">Αριθμός<text:s/>φορολογικού<text:s/>μητρώου</text:span></text:h>
      <text:p text:style-name="P103"><text:span text:style-name="T103_1">1.</text:span><text:span text:style-name="T10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104"><text:span text:style-name="T104_1">2.</text:span><text:span text:style-name="T104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05"><text:span text:style-name="T105_1">3.</text:span><text:span text:style-name="T105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06"><text:span text:style-name="T106_1">α)</text:span><text:span text:style-name="T106_2"><text:tab/></text:span><text:span text:style-name="T106_3">προκειμένου<text:s/>να<text:s/>βεβαιώσει<text:s/>ή<text:s/>και<text:s/>να<text:s/>εισπράξει<text:s/>απαιτήσεις<text:s/>κατά<text:s/>αυτού,</text:span></text:p>
      <text:p text:style-name="P107"><text:span text:style-name="T107_1">β)</text:span><text:span text:style-name="T107_2"><text:tab/></text:span><text:span text:style-name="T107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08"><text:span text:style-name="T108_1">γ)</text:span><text:span text:style-name="T108_2"><text:tab/></text:span><text:span text:style-name="T108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09"><text:span text:style-name="T109_1">4.</text:span><text:span text:style-name="T109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0"><text:span text:style-name="T110_1">β)</text:span><text:span text:style-name="T110_2"><text:tab/></text:span><text:span text:style-name="T110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1"><text:span text:style-name="T111_1">βα)</text:span><text:span text:style-name="T111_2"><text:tab/></text:span><text:span text:style-name="T11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12"><text:span text:style-name="T112_1">ββ)</text:span><text:span text:style-name="T112_2"><text:tab/></text:span><text:span text:style-name="T11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13"><text:span text:style-name="T113_1">βγ)</text:span><text:span text:style-name="T113_2"><text:tab/></text:span><text:span text:style-name="T11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14"><text:span text:style-name="T114_1">5.</text:span><text:span text:style-name="T114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15"><text:span text:style-name="T115_1">6.</text:span><text:span text:style-name="T115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16"><text:span text:style-name="T116_1">7.</text:span><text:span text:style-name="T116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17"><text:span text:style-name="T117_1">8.</text:span><text:span text:style-name="T11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18"><text:span text:style-name="T118_1">9.</text:span><text:span text:style-name="T118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19"><text:span text:style-name="T119_1">10.</text:span><text:span text:style-name="T119_2"><text:s/>Ο<text:s/>Διοικητής,<text:s/>με<text:s/>απόφαση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.Φ.Μ.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24"><text:span text:style-name="T124_1">ε)</text:span><text:span text:style-name="T124_2"><text:tab/></text:span><text:span text:style-name="T124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25"><text:span text:style-name="T125_1">στ)</text:span><text:span text:style-name="T125_2"><text:tab/></text:span><text:span text:style-name="T125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26"><text:span text:style-name="T126_1">ζ)</text:span><text:span text:style-name="T126_2"><text:tab/></text:span><text:span text:style-name="T126_3">κάθε<text:s/>άλλη<text:s/>αναγκαία<text:s/>λεπτομέρεια<text:s/>για<text:s/>την<text:s/>εφαρμογή<text:s/>του<text:s/>παρόντος<text:s/>άρθρου.</text:span></text:p>
      <text:p text:style-name="P127"><text:span text:style-name="T127_1">TMHMA<text:s/>III<text:s/>ΑΠΟΔΕΙΚΤΙΚΟ<text:s/>ΕΝΗΜΕΡΟΤΗΤΑΣ</text:span></text:p>
      <text:h text:style-name="P128" text:outline-level="6"><text:span text:style-name="T128_1">Άρθρο<text:s/>12<text:s/></text:span></text:h>
      <text:h text:style-name="P129" text:outline-level="6"><text:span text:style-name="T129_1">Αποδεικτικό<text:s/>ενημερότητας<text:s/>και<text:s/>βεβαίωση<text:s/>οφειλής</text:span></text:h>
      <text:p text:style-name="P130"><text:span text:style-name="T130_1">1.</text:span><text:span text:style-name="T130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1"><text:span text:style-name="T131_1">2.</text:span><text:span text:style-name="T13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33"><text:span text:style-name="T133_1">4.</text:span><text:span text:style-name="T133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</text:span></text:p>
      <text:p text:style-name="P134"><text:span text:style-name="T134_1">5.</text:span><text:span text:style-name="T13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35"><text:span text:style-name="T135_1">6.</text:span><text:span text:style-name="T135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36"><text:span text:style-name="T136_1">7.</text:span><text:span text:style-name="T13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37"><text:span text:style-name="T137_1">8.</text:span><text:span text:style-name="T137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38"><text:span text:style-name="T138_1">9.</text:span><text:span text:style-name="T138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39"><text:span text:style-name="T139_1">TMHMA<text:s/>IV</text:span></text:p>
      <text:p text:style-name="P140"><text:span text:style-name="T140_1">ΤΗΡΗΣΗ<text:s/>ΛΟΓΙΣΤΙΚΩΝ<text:s/>ΑΡΧΕΙΩΝ</text:span></text:p>
      <text:p text:style-name="P141"><text:span text:style-name="T141_1">(ΒΙΒΛΙΩΝ<text:s/>ΚΑΙ<text:s/>ΣΤΟΙΧΕΙΩΝ)</text:span></text:p>
      <text:h text:style-name="P142" text:outline-level="6"><text:span text:style-name="T142_1">Άρθρο<text:s/>13<text:s/></text:span></text:h>
      <text:h text:style-name="P143" text:outline-level="6"><text:span text:style-name="T143_1">Λογιστικά<text:s/>αρχεία<text:s/>-<text:s/>βιβλία<text:s/>και<text:s/>στοιχεία</text:span></text:h>
      <text:p text:style-name="P144"><text:span text:style-name="T144_1">1.</text:span><text:span text:style-name="T14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45"><text:span text:style-name="T145_1">2.</text:span><text:span text:style-name="T145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46"><text:span text:style-name="T146_1">α)</text:span><text:span text:style-name="T146_2"><text:tab/></text:span><text:span text:style-name="T146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47"><text:span text:style-name="T147_1">β)</text:span><text:span text:style-name="T147_2"><text:tab/></text:span><text:span text:style-name="T147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48"><text:span text:style-name="T148_1">γ)</text:span><text:span text:style-name="T148_2"><text:tab/></text:span><text:span text:style-name="T148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49"><text:span text:style-name="T149_1">3.</text:span><text:span text:style-name="T149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50" text:outline-level="6"><text:span text:style-name="T150_1">Άρθρο<text:s/>14<text:s/></text:span></text:h>
      <text:h text:style-name="P151" text:outline-level="6"><text:span text:style-name="T151_1">Πληροφορίες<text:s/>από<text:s/>τον<text:s/>φορολογούμενο</text:span></text:h>
      <text:p text:style-name="P152"><text:span text:style-name="T152_1">1.</text:span><text:span text:style-name="T152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53"><text:span text:style-name="T153_1">2.</text:span><text:span text:style-name="T153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54"><text:span text:style-name="T154_1">3.</text:span><text:span text:style-name="T154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55"><text:span text:style-name="T155_1">4.</text:span><text:span text:style-name="T155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56"><text:span text:style-name="T156_1">5.</text:span><text:span text:style-name="T156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57" text:outline-level="6"><text:span text:style-name="T157_1">Άρθρο<text:s/>15<text:s/></text:span></text:h>
      <text:h text:style-name="P158" text:outline-level="6"><text:span text:style-name="T158_1">Πληροφορίες<text:s/>από<text:s/>τρίτους</text:span></text:h>
      <text:p text:style-name="P159"><text:span text:style-name="T159_1">1.</text:span><text:span text:style-name="T159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0"><text:span text:style-name="T160_1">2.</text:span><text:span text:style-name="T160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1</text:span></text:p>
      <text:p text:style-name="P161"><text:span text:style-name="T161_1">3.</text:span><text:span text:style-name="T161_2"><text:s/>Ο<text:s/>Διοικητή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<text:p text:style-name="P162"><text:span text:style-name="T162_1">3α.</text:span><text:span text:style-name="T162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ο<text:s/>οποίος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,<text:s/>κατά<text:s/>τα<text:s/>οριζόμενα<text:s/>στο<text:s/>άρθρο<text:s/>6<text:s/>του<text:s/>Κ.Φ.Ε.<text:s/>ή<text:s/>στις<text:s/>Συμβάσεις<text:s/>Αποφυγής<text:s/>Διπλής<text:s/>Φορολογίας<text:s/>(Σ.Α.Δ.Φ.)<text:s/>που<text:s/>έχει<text:s/>συνάψει<text:s/>η<text:s/>Ελλάδα,<text:s/>οποιαδήποτε<text:s/>πληροφορία<text:s/>ή<text:s/>στοιχείο,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63"><text:span text:style-name="T163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64"><text:span text:style-name="T164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65"><text:span text:style-name="T165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66"><text:span text:style-name="T166_1">Με<text:s/>κοινή<text:s/>απόφαση<text:s/>των<text:s/>Υπουργών<text:s/>Οικονομικών<text:s/>και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/text:p>
      <text:p text:style-name="P167"><text:span text:style-name="T167_1">4.</text:span><text:span text:style-name="T167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68"><text:span text:style-name="T168_1">5.</text:span><text:span text:style-name="T16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69"><text:span text:style-name="T169_1">α)</text:span><text:span text:style-name="T169_2"><text:tab/></text:span><text:span text:style-name="T169_3">το<text:s/>ονοματεπώνυμο,<text:s/>η<text:s/>διεύθυνση<text:s/>και<text:s/>η<text:s/>δραστηριότητα<text:s/>του<text:s/>φορολογούμενου,</text:span></text:p>
      <text:p text:style-name="P170"><text:span text:style-name="T170_1">β)</text:span><text:span text:style-name="T170_2"><text:tab/></text:span><text:span text:style-name="T17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1"><text:span text:style-name="T171_1">γ)</text:span><text:span text:style-name="T171_2"><text:tab/></text:span><text:span text:style-name="T171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2"><text:span text:style-name="T172_1">δ)</text:span><text:span text:style-name="T172_2"><text:tab/></text:span><text:span text:style-name="T17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3"><text:span text:style-name="T17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74"><text:span text:style-name="T174_1">6.</text:span><text:span text:style-name="T174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75" text:outline-level="6"><text:span text:style-name="T175_1">Άρθρο<text:s/>15Α</text:span></text:h>
      <text:h text:style-name="P176" text:outline-level="6"><text:span text:style-name="T176_1">Υποχρεωτική<text:s/>ηλεκτρονική<text:s/>διαβίβαση<text:s/>πληροφοριών</text:span></text:h>
      <text:p text:style-name="P177"><text:span text:style-name="T177_1">1.</text:span><text:span text:style-name="T177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78"><text:span text:style-name="T178_1">2.</text:span><text:span text:style-name="T178_2"><text:s/>Με<text:s/>κοινή<text:s/>απόφαση<text:s/>του<text:s/>Υπουργού<text:s/>Οικονομικών<text:s/>και<text:s/>του<text:s/>Διοικητή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.<text:s/>1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182"><text:span text:style-name="T182_1">2.</text:span><text:span text:style-name="T182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187"><text:span text:style-name="T187_1">β)</text:span><text:span text:style-name="T187_2"><text:tab/></text:span><text:span text:style-name="T187_3">διωκτικές<text:s/>αρχές,<text:s/>στο<text:s/>πλαίσιο<text:s/>διερεύνησης<text:s/>ή<text:s/>δίωξης<text:s/>αδικημάτων,</text:span></text:p>
      <text:p text:style-name="P188"><text:span text:style-name="T188_1">γ)</text:span><text:span text:style-name="T188_2"><text:tab/></text:span><text:span text:style-name="T188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189"><text:span text:style-name="T189_1">δ)</text:span><text:span text:style-name="T189_2"><text:tab/></text:span><text:span text:style-name="T189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190"><text:span text:style-name="T190_1">ε)</text:span><text:span text:style-name="T190_2"><text:tab/></text:span><text:span text:style-name="T190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191"><text:span text:style-name="T191_1">στ)</text:span><text:span text:style-name="T191_2"><text:tab/></text:span><text:span text:style-name="T191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192"><text:span text:style-name="T192_1">ζ)</text:span><text:span text:style-name="T192_2"><text:tab/></text:span><text:span text:style-name="T192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93"><text:span text:style-name="T193_1">η)</text:span><text:span text:style-name="T193_2"><text:tab/></text:span><text:span text:style-name="T193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194"><text:span text:style-name="T194_1">θ)</text:span><text:span text:style-name="T194_2"><text:tab/></text:span><text:span text:style-name="T194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195"><text:span text:style-name="T195_1">ι)</text:span><text:span text:style-name="T195_2"><text:tab/></text:span><text:span text:style-name="T195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196"><text:span text:style-name="T196_1">ια)</text:span><text:span text:style-name="T196_2"><text:tab/></text:span><text:span text:style-name="T196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197"><text:span text:style-name="T197_1">ιβ)</text:span><text:span text:style-name="T197_2"><text:tab/></text:span><text:span text:style-name="T197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198"><text:span text:style-name="T198_1">ιγ)</text:span><text:span text:style-name="T198_2"><text:tab/></text:span><text:span text:style-name="T198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199"><text:span text:style-name="T199_1">ιδ)</text:span><text:span text:style-name="T199_2"><text:tab/></text:span><text:span text:style-name="T199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00"><text:span text:style-name="T200_1">ιε)</text:span><text:span text:style-name="T200_2"><text:tab/></text:span><text:span text:style-name="T200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01"><text:span text:style-name="T201_1">ιεα)</text:span><text:span text:style-name="T201_2"><text:tab/></text:span><text:span text:style-name="T201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02"><text:span text:style-name="T202_1">ιεβ)</text:span><text:span text:style-name="T202_2"><text:tab/></text:span><text:span text:style-name="T202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03"><text:span text:style-name="T203_1">ιστ)</text:span><text:span text:style-name="T203_2"><text:tab/></text:span><text:span text:style-name="T203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04"><text:span text:style-name="T204_1">ιζ)</text:span><text:span text:style-name="T204_2"><text:tab/></text:span><text:span text:style-name="T204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05"><text:span text:style-name="T205_1">1α.</text:span><text:span text:style-name="T205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06"><text:span text:style-name="T206_1">1β.</text:span><text:span text:style-name="T206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07"><text:span text:style-name="T207_1">α)</text:span><text:span text:style-name="T207_2"><text:tab/></text:span><text:span text:style-name="T207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08"><text:span text:style-name="T208_1">β)</text:span><text:span text:style-name="T208_2"><text:tab/></text:span><text:span text:style-name="T208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09"><text:span text:style-name="T209_1">2.</text:span><text:span text:style-name="T209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210"><text:span text:style-name="T210_1">2α.</text:span><text:span text:style-name="T210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11"><text:span text:style-name="T211_1">3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12"><text:span text:style-name="T212_1">4.</text:span><text:span text:style-name="T212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13"><text:span text:style-name="T213_1">5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14"><text:span text:style-name="T214_1">6.</text:span><text:span text:style-name="T214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215"><text:span text:style-name="T215_1">7.</text:span><text:span text:style-name="T215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216" text:outline-level="6"><text:span text:style-name="T216_1">Άρθρο<text:s/>17Α</text:span></text:h>
      <text:h text:style-name="P217" text:outline-level="6"><text:span text:style-name="T217_1">Κυρώσεις<text:s/>για<text:s/>παραβίαση<text:s/>του<text:s/>φορολογικού<text:s/>απορρήτου</text:span></text:h>
      <text:p text:style-name="P218"><text:span text:style-name="T218_1">1.</text:span><text:span text:style-name="T218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219"><text:span text:style-name="T219_1">2.</text:span><text:span text:style-name="T219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20"><text:span text:style-name="T220_1">3.</text:span><text:span text:style-name="T22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21"><text:span text:style-name="T221_1">4.</text:span><text:span text:style-name="T221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222"><text:span text:style-name="T222_1">5.</text:span><text:span text:style-name="T222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223"><text:span text:style-name="T223_1">6.</text:span><text:span text:style-name="T223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224" text:outline-level="1"><text:span text:style-name="T224_1">ΤΜΗΜΑ<text:s/>V<text:s/></text:span></text:h>
      <text:h text:style-name="P225" text:outline-level="1"><text:span text:style-name="T225_1">ΥΠΟΒΟΛΗ<text:s/>ΔΗΛΩΣΕΩΝ</text:span></text:h>
      <text:h text:style-name="P226" text:outline-level="6"><text:span text:style-name="T226_1">Άρθρο<text:s/>18</text:span></text:h>
      <text:h text:style-name="P227" text:outline-level="6"><text:span text:style-name="T227_1">Υποβολή<text:s/>φορολογικής<text:s/>δήλωσης</text:span></text:h>
      <text:p text:style-name="P228"><text:span text:style-name="T228_1">1.</text:span><text:span text:style-name="T228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29"><text:span text:style-name="T229_1">β)</text:span><text:span text:style-name="T229_2"><text:tab/></text:span><text:span text:style-name="T229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30"><text:span text:style-name="T230_1">γ)</text:span><text:span text:style-name="T230_2"><text:tab/></text:span><text:span text:style-name="T230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31"><text:span text:style-name="T231_1">δ)</text:span><text:span text:style-name="T231_2"><text:tab/></text:span><text:span text:style-name="T231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232"><text:span text:style-name="T232_1">ε)</text:span><text:span text:style-name="T232_2"><text:tab/></text:span><text:span text:style-name="T232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33"><text:span text:style-name="T233_1">στ)</text:span><text:span text:style-name="T233_2"><text:tab/></text:span><text:span text:style-name="T233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234"><text:span text:style-name="T234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35"><text:span text:style-name="T235_1">2.</text:span><text:span text:style-name="T235_2"><text:s/>Με<text:s/>αποφάσεις<text:s/>του<text:s/>Διοικητή<text:s/>ορίζονται:</text:span></text:p>
      <text:p text:style-name="P236"><text:span text:style-name="T236_1">α)</text:span><text:span text:style-name="T236_2"><text:tab/></text:span><text:span text:style-name="T236_3">η<text:s/>μορφή<text:s/>των<text:s/>φορολογικών<text:s/>δηλώσεων,</text:span></text:p>
      <text:p text:style-name="P237"><text:span text:style-name="T237_1">β)</text:span><text:span text:style-name="T237_2"><text:tab/></text:span><text:span text:style-name="T237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238"><text:span text:style-name="T238_1">γ)</text:span><text:span text:style-name="T238_2"><text:tab/></text:span><text:span text:style-name="T238_3">ο<text:s/>τρόπος<text:s/>υποβολής,</text:span></text:p>
      <text:p text:style-name="P239"><text:span text:style-name="T239_1">δ)</text:span><text:span text:style-name="T239_2"><text:tab/></text:span><text:span text:style-name="T239_3">ο<text:s/>τρόπος<text:s/>με<text:s/>τον<text:s/>οποίο<text:s/>αυτή<text:s/>υπογράφεται,</text:span></text:p>
      <text:p text:style-name="P240"><text:span text:style-name="T240_1">ε)</text:span><text:span text:style-name="T240_2"><text:tab/></text:span><text:span text:style-name="T24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241"><text:span text:style-name="T241_1">3.</text:span><text:span text:style-name="T241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242"><text:span text:style-name="T242_1">4.</text:span><text:span text:style-name="T24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3" text:outline-level="6"><text:span text:style-name="T243_1">Άρθρο<text:s/>19</text:span></text:h>
      <text:h text:style-name="P244" text:outline-level="6"><text:span text:style-name="T244_1">Υποβολή<text:s/>τροποποιητικής<text:s/>φορολογικής<text:s/>δήλωσης</text:span></text:h>
      <text:p text:style-name="P245"><text:span text:style-name="T245_1">1.</text:span><text:span text:style-name="T245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246"><text:span text:style-name="T246_1">2.</text:span><text:span text:style-name="T246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247"><text:span text:style-name="T247_1">3.</text:span><text:span text:style-name="T247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48"><text:span text:style-name="T248_1">β)</text:span><text:span text:style-name="T248_2"><text:tab/></text:span><text:span text:style-name="T248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49"><text:span text:style-name="T249_1">γ)</text:span><text:span text:style-name="T249_2"><text:tab/></text:span><text:span text:style-name="T249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250"><text:span text:style-name="T250_1">δ)</text:span><text:span text:style-name="T250_2"><text:tab/></text:span><text:span text:style-name="T250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51"><text:span text:style-name="T251_1">ε)</text:span><text:span text:style-name="T251_2"><text:tab/></text:span><text:span text:style-name="T251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252"><text:span text:style-name="T252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53"><text:span text:style-name="T253_1">4.</text:span><text:span text:style-name="T253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254" text:outline-level="6"><text:span text:style-name="T254_1">Άρθρο<text:s/>20</text:span></text:h>
      <text:h text:style-name="P255" text:outline-level="6"><text:span text:style-name="T255_1">Δήλωση<text:s/>με<text:s/>επιφύλαξη</text:span></text:h>
      <text:p text:style-name="P256"><text:span text:style-name="T256_1">1.</text:span><text:span text:style-name="T25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257"><text:span text:style-name="T257_1">2.</text:span><text:span text:style-name="T257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258"><text:span text:style-name="T258_1">3.</text:span><text:span text:style-name="T258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259"><text:span text:style-name="T259_1">TMHMA<text:s/>VI<text:s/>ΕΝΔΟΟΜΙΛΙΚΕΣ<text:s/>ΣΥΝΑΛΛΑΓΕΣ</text:span></text:p>
      <text:h text:style-name="P260" text:outline-level="6"><text:span text:style-name="T260_1">Άρθρο<text:s/>21</text:span></text:h>
      <text:h text:style-name="P261" text:outline-level="6"><text:span text:style-name="T261_1">Φάκελος<text:s/>τεκμηρίωσης</text:span></text:h>
      <text:p text:style-name="P262"><text:span text:style-name="T262_1">1.</text:span><text:span text:style-name="T262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263"><text:span text:style-name="T263_1">2.</text:span><text:span text:style-name="T263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264"><text:span text:style-name="T264_1">α)</text:span><text:span text:style-name="T264_2"><text:tab/></text:span><text:span text:style-name="T264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265"><text:span text:style-name="T265_1">β)</text:span><text:span text:style-name="T265_2"><text:tab/></text:span><text:span text:style-name="T265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266"><text:span text:style-name="T266_1">3.</text:span><text:span text:style-name="T266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267"><text:span text:style-name="T267_1">4.</text:span><text:span text:style-name="T267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268"><text:span text:style-name="T268_1">5.</text:span><text:span text:style-name="T268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269"><text:span text:style-name="T269_1">6.</text:span><text:span text:style-name="T269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270" text:outline-level="6"><text:span text:style-name="T270_1">Άρθρο<text:s/>22</text:span></text:h>
      <text:h text:style-name="P271" text:outline-level="6"><text:span text:style-name="T271_1">Προέγκριση<text:s/>μεθοδολογίας<text:s/>ενδοομιλικής<text:s/>τιμολόγησης</text:span></text:h>
      <text:p text:style-name="P272"><text:span text:style-name="T272_1">1.</text:span><text:span text:style-name="T272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273"><text:span text:style-name="T273_1">2.</text:span><text:span text:style-name="T273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274"><text:span text:style-name="T274_1">3.</text:span><text:span text:style-name="T274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275"><text:span text:style-name="T275_1">β)</text:span><text:span text:style-name="T275_2"><text:tab/></text:span><text:span text:style-name="T275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276"><text:span text:style-name="T276_1">βα)</text:span><text:span text:style-name="T276_2"><text:tab/></text:span><text:span text:style-name="T276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277"><text:span text:style-name="T277_1">ββ)</text:span><text:span text:style-name="T277_2"><text:tab/></text:span><text:span text:style-name="T277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278"><text:span text:style-name="T278_1">4.</text:span><text:span text:style-name="T278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279"><text:span text:style-name="T279_1">5.</text:span><text:span text:style-name="T279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280"><text:span text:style-name="T280_1">α)</text:span><text:span text:style-name="T280_2"><text:tab/></text:span><text:span text:style-name="T280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1"><text:span text:style-name="T281_1">β)</text:span><text:span text:style-name="T281_2"><text:tab/></text:span><text:span text:style-name="T281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282"><text:span text:style-name="T282_1">γ)</text:span><text:span text:style-name="T282_2"><text:tab/></text:span><text:span text:style-name="T282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283"><text:span text:style-name="T283_1">6.</text:span><text:span text:style-name="T283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284"><text:span text:style-name="T284_1">α)</text:span><text:span text:style-name="T284_2"><text:tab/></text:span><text:span text:style-name="T284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5"><text:span text:style-name="T285_1">β)</text:span><text:span text:style-name="T285_2"><text:tab/></text:span><text:span text:style-name="T285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6"><text:span text:style-name="T286_1">Σε<text:s/>περίπτωση<text:s/>ανάκλησης,<text:s/>η<text:s/>απόφαση<text:s/>προέγκρισης<text:s/>θεωρείται<text:s/>ως<text:s/>μηδέποτε<text:s/>εκδοθείσα.</text:span></text:p>
      <text:p text:style-name="P287"><text:span text:style-name="T287_1">7.</text:span><text:span text:style-name="T287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288"><text:span text:style-name="T288_1">α)</text:span><text:span text:style-name="T288_2"><text:tab/></text:span><text:span text:style-name="T288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289"><text:span text:style-name="T289_1">β)</text:span><text:span text:style-name="T289_2"><text:tab/></text:span><text:span text:style-name="T28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0"><text:span text:style-name="T290_1">γ)</text:span><text:span text:style-name="T290_2"><text:tab/></text:span><text:span text:style-name="T290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291"><text:span text:style-name="T291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2"><text:span text:style-name="T292_1">8.</text:span><text:span text:style-name="T292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293"><text:span text:style-name="T293_1">9.</text:span><text:span text:style-name="T293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294" text:outline-level="1"><text:span text:style-name="T294_1">ΤΜΗΜΑ<text:s/>VII<text:s/></text:span></text:h>
      <text:h text:style-name="P295" text:outline-level="1"><text:span text:style-name="T295_1">ΦΟΡΟΛΟΓΙΚΟΙ<text:s/>ΕΛΕΓΧΟΙ</text:span></text:h>
      <text:h text:style-name="P296" text:outline-level="6"><text:span text:style-name="T296_1">Άρθρο<text:s/>23</text:span></text:h>
      <text:h text:style-name="P297" text:outline-level="6"><text:span text:style-name="T297_1">Εξουσίες<text:s/>της<text:s/>Φορολογικής<text:s/>Διοίκησης</text:span></text:h>
      <text:p text:style-name="P298"><text:span text:style-name="T298_1">1.</text:span><text:span text:style-name="T29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299"><text:span text:style-name="T299_1">2.</text:span><text:span text:style-name="T299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00"><text:span text:style-name="T300_1">α)</text:span><text:span text:style-name="T300_2"><text:tab/></text:span><text:span text:style-name="T300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00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301"><text:span text:style-name="T301_1">β)</text:span><text:span text:style-name="T301_2"><text:tab/></text:span><text:span text:style-name="T301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302"><text:span text:style-name="T302_1">3.</text:span><text:span text:style-name="T302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h text:style-name="P303" text:outline-level="6"><text:span text:style-name="T303_1">Άρθρο<text:s/>24</text:span></text:h>
      <text:h text:style-name="P304" text:outline-level="6"><text:span text:style-name="T304_1">Πρόσβαση<text:s/>στα<text:s/>λογιστικά<text:s/>αρχεία<text:s/>(βιβλία<text:s/>και<text:s/>στοιχεία)</text:span></text:h>
      <text:p text:style-name="P305"><text:span text:style-name="T305_1">1.</text:span><text:span text:style-name="T305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6"><text:span text:style-name="T306_1">2.</text:span><text:span text:style-name="T30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307"><text:span text:style-name="T307_1">3.</text:span><text:span text:style-name="T307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8"><text:span text:style-name="T308_1">4.</text:span><text:span text:style-name="T308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09" text:outline-level="6"><text:span text:style-name="T309_1">Άρθρο<text:s/>25</text:span></text:h>
      <text:h text:style-name="P310" text:outline-level="6"><text:span text:style-name="T310_1">Είσοδος<text:s/>σε<text:s/>εγκαταστάσεις</text:span></text:h>
      <text:p text:style-name="P311"><text:span text:style-name="T311_1">1.</text:span><text:span text:style-name="T31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314"><text:span text:style-name="T314_1">γ)</text:span><text:span text:style-name="T314_2"><text:tab/></text:span><text:span text:style-name="T314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315"><text:span text:style-name="T315_1">δ)</text:span><text:span text:style-name="T315_2"><text:tab/></text:span><text:span text:style-name="T31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6"><text:span text:style-name="T316_1">ε)</text:span><text:span text:style-name="T316_2"><text:tab/></text:span><text:span text:style-name="T316_3">τη<text:s/>διάρκεια<text:s/>του<text:s/>φορολογικού<text:s/>ελέγχου,<text:s/>και</text:span></text:p>
      <text:p text:style-name="P317"><text:span text:style-name="T317_1">στ)</text:span><text:span text:style-name="T317_2"><text:tab/></text:span><text:span text:style-name="T317_3">τον<text:s/>χαρακτηρισμό<text:s/>«πλήρης»<text:s/>ή<text:s/>«μερικός»<text:s/>έλεγχος,<text:s/>κατά<text:s/>περίπτωση.</text:span></text:p>
      <text:p text:style-name="P318"><text:span text:style-name="T318_1">Η<text:s/>εντολή<text:s/>διενέργειας<text:s/>φορολογικού<text:s/>ελέγχου<text:s/>δεν<text:s/>δημοσιεύεται.</text:span></text:p>
      <text:p text:style-name="P319"><text:span text:style-name="T319_1">2.</text:span><text:span text:style-name="T31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320"><text:span text:style-name="T320_1">3.</text:span><text:span text:style-name="T320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21"><text:span text:style-name="T321_1">4.</text:span><text:span text:style-name="T321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322"><text:span text:style-name="T322_1">5.</text:span><text:span text:style-name="T322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323"><text:span text:style-name="T323_1">6.</text:span><text:span text:style-name="T32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324"><text:span text:style-name="T324_1">7.</text:span><text:span text:style-name="T324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325"><text:span text:style-name="T325_1">8.</text:span><text:span text:style-name="T325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326" text:outline-level="6"><text:span text:style-name="T326_1">Άρθρο<text:s/>26</text:span></text:h>
      <text:h text:style-name="P327" text:outline-level="6"><text:span text:style-name="T327_1">Επιλογή<text:s/>υποθέσεων<text:s/>προς<text:s/>έλεγχο</text:span></text:h>
      <text:p text:style-name="P328"><text:span text:style-name="T328_1">1.</text:span><text:span text:style-name="T328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329"><text:span text:style-name="T329_1">2.</text:span><text:span text:style-name="T329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330"><text:span text:style-name="T330_1">β)</text:span><text:span text:style-name="T330_2"><text:tab/></text:span><text:span text:style-name="T330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331" text:outline-level="6"><text:span text:style-name="T331_1">Άρθρο<text:s/>27</text:span></text:h>
      <text:h text:style-name="P332" text:outline-level="6"><text:span text:style-name="T332_1">Μέθοδοι<text:s/>έμμεσου<text:s/>προσδιορισμού<text:s/>της<text:s/>φορολογητέας<text:s/>ύλης</text:span></text:h>
      <text:p text:style-name="P333"><text:span text:style-name="T333_1">1.</text:span><text:span text:style-name="T333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334"><text:span text:style-name="T334_1">α)</text:span><text:span text:style-name="T334_2"><text:tab/></text:span><text:span text:style-name="T334_3">της<text:s/>αρχής<text:s/>των<text:s/>αναλογιών,</text:span></text:p>
      <text:p text:style-name="P335"><text:span text:style-name="T335_1">β)</text:span><text:span text:style-name="T335_2"><text:tab/></text:span><text:span text:style-name="T335_3">της<text:s/>ανάλυσης<text:s/>ρευστότητας<text:s/>του<text:s/>φορολογούμενου,</text:span></text:p>
      <text:p text:style-name="P336"><text:span text:style-name="T336_1">γ)</text:span><text:span text:style-name="T336_2"><text:tab/></text:span><text:span text:style-name="T336_3">της<text:s/>καθαρής<text:s/>θέσης<text:s/>του<text:s/>φορολογούμενου,</text:span></text:p>
      <text:p text:style-name="P337"><text:span text:style-name="T337_1">δ)</text:span><text:span text:style-name="T337_2"><text:tab/></text:span><text:span text:style-name="T337_3">της<text:s/>σχέσης<text:s/>της<text:s/>τιμής<text:s/>πώλησης<text:s/>προς<text:s/>τον<text:s/>συνολικό<text:s/>όγκο<text:s/>κύκλου<text:s/>εργασιών<text:s/>και</text:span></text:p>
      <text:p text:style-name="P338"><text:span text:style-name="T338_1">ε)</text:span><text:span text:style-name="T338_2"><text:tab/></text:span><text:span text:style-name="T338_3">του<text:s/>ύψους<text:s/>των<text:s/>τραπεζικών<text:s/>καταθέσεων<text:s/>και<text:s/>των<text:s/>δαπανών<text:s/>σε<text:s/>μετρητά.</text:span></text:p>
      <text:p text:style-name="P339"><text:span text:style-name="T33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0"><text:span text:style-name="T340_1">2.</text:span><text:span text:style-name="T340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341" text:outline-level="6"><text:span text:style-name="T341_1">Άρθρο<text:s/>28</text:span></text:h>
      <text:h text:style-name="P342" text:outline-level="6"><text:span text:style-name="T342_1">Αποτελέσματα<text:s/>φορολογικού<text:s/>ελέγχου</text:span></text:h>
      <text:p text:style-name="P343"><text:span text:style-name="T343_1">1.</text:span><text:span text:style-name="T343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344"><text:span text:style-name="T344_1">2.</text:span><text:span text:style-name="T344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45"><text:span text:style-name="T345_1">3.</text:span><text:span text:style-name="T345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46" text:outline-level="6"><text:span text:style-name="T346_1">Άρθρο<text:s/>28</text:span><text:span text:style-name="T346_2">Α</text:span><text:span text:style-name="T346_3"><text:s/></text:span></text:h>
      <text:h text:style-name="P347" text:outline-level="6"><text:span text:style-name="T347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348"><text:span text:style-name="T348_1">1.</text:span><text:span text:style-name="T348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349"><text:span text:style-name="T349_1">2.</text:span><text:span text:style-name="T349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350"><text:span text:style-name="T350_1">3.</text:span><text:span text:style-name="T350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351"><text:span text:style-name="T351_1">4.</text:span><text:span text:style-name="T351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352"><text:span text:style-name="T352_1">5.</text:span><text:span text:style-name="T352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53"><text:span text:style-name="T353_1">6.</text:span><text:span text:style-name="T353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54" text:outline-level="6"><text:span text:style-name="T354_1">Άρθρο<text:s/>29<text:s/></text:span></text:h>
      <text:h text:style-name="P355" text:outline-level="6"><text:span text:style-name="T355_1">Αμοιβαία<text:s/>διοικητική<text:s/>συνδρομή</text:span></text:h>
      <text:p text:style-name="P356"><text:span text:style-name="T356_1">1.</text:span><text:span text:style-name="T356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εται<text:s/>από<text:s/>τη<text:s/>Φορολογική<text:s/>Διοίκηση<text:s/>ο<text:s/>Κώδικας.<text:s/></text:span></text:p>
      <text:p text:style-name="P357"><text:span text:style-name="T357_1">2.</text:span><text:span text:style-name="T357_2"><text:s/>Για<text:s/>τους<text:s/>σκοπούς<text:s/>της<text:s/>εφαρμογής<text:s/>και<text:s/>επιβολής<text:s/>του<text:s/>ν.<text:s/>4170/2013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ο<text:s/>άρθρο<text:s/>13,<text:s/>την<text:s/>παρ.<text:s/>4<text:s/>του<text:s/>άρθρου<text:s/>14<text:s/>και<text:s/>τα<text:s/>άρθρα<text:s/>20,<text:s/>21<text:s/>και<text:s/>30<text:s/>του<text:s/>ν.<text:s/>4557/2018<text:s/>(Α΄<text:s/>139).<text:s/></text:span></text:p>
      <text:p text:style-name="P358"><text:span text:style-name="T358_1">3.</text:span><text:span text:style-name="T358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359"><text:span text:style-name="T359_1">4.</text:span><text:span text:style-name="T359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360"><text:span text:style-name="T360_1">TMHMA<text:s/>VIII<text:s/>ΠΡΟΣΔΙΟΡΙΣΜΟΣ<text:s/>ΦΟΡΟΥ</text:span></text:p>
      <text:h text:style-name="P361" text:outline-level="6"><text:span text:style-name="T361_1">Άρθρο<text:s/>30</text:span><text:span text:style-name="T361_2"><text:s/></text:span></text:h>
      <text:h text:style-name="P362" text:outline-level="6"><text:span text:style-name="T362_1">Προσδιορισμός<text:s/>φόρου</text:span></text:h>
      <text:p text:style-name="P363"><text:span text:style-name="T363_1">1.</text:span><text:span text:style-name="T363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364"><text:span text:style-name="T364_1">2.</text:span><text:span text:style-name="T364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365"><text:span text:style-name="T365_1">α)</text:span><text:span text:style-name="T365_2"><text:tab/></text:span><text:span text:style-name="T365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6" text:outline-level="6"><text:span text:style-name="T366_1">Άρθρο<text:s/>31</text:span><text:span text:style-name="T366_2"><text:s/></text:span></text:h>
      <text:h text:style-name="P367" text:outline-level="6"><text:span text:style-name="T367_1">Άμεσος<text:s/>προσδιορισμός<text:s/>φόρου</text:span></text:h>
      <text:p text:style-name="P368"><text:span text:style-name="T368_1">1.</text:span><text:span text:style-name="T368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9"><text:span text:style-name="T369_1">2.</text:span><text:span text:style-name="T369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370" text:outline-level="6"><text:span text:style-name="T370_1">Άρθρο<text:s/>32</text:span><text:span text:style-name="T370_2"><text:s/></text:span></text:h>
      <text:h text:style-name="P371" text:outline-level="6"><text:span text:style-name="T371_1">Διοικητικός<text:s/>προσδιορισμός<text:s/>φόρου</text:span></text:h>
      <text:p text:style-name="P372"><text:span text:style-name="T372_1">1.</text:span><text:span text:style-name="T372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373"><text:span text:style-name="T373_1">2.</text:span><text:span text:style-name="T37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4"><text:span text:style-name="T374_1">3.</text:span><text:span text:style-name="T374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375" text:outline-level="6"><text:span text:style-name="T375_1">Άρθρο<text:s/>33</text:span><text:span text:style-name="T375_2"><text:s/></text:span></text:h>
      <text:h text:style-name="P376" text:outline-level="6"><text:span text:style-name="T376_1">Εκτιμώμενος<text:s/>προσδιορισμός<text:s/>φόρου</text:span></text:h>
      <text:p text:style-name="P377"><text:span text:style-name="T377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378" text:outline-level="6"><text:span text:style-name="T378_1">Άρθρο<text:s/>34</text:span><text:span text:style-name="T378_2"><text:s/></text:span></text:h>
      <text:h text:style-name="P379" text:outline-level="6"><text:span text:style-name="T379_1">Διορθωτικός<text:s/>προσδιορισμός<text:s/>φόρου</text:span></text:h>
      <text:p text:style-name="P380"><text:span text:style-name="T380_1">1.</text:span><text:span text:style-name="T380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381"><text:span text:style-name="T381_1">2.</text:span><text:span text:style-name="T381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382"><text:span text:style-name="T382_1">3.</text:span><text:span text:style-name="T382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383" text:outline-level="6"><text:span text:style-name="T383_1">Άρθρο<text:s/>35</text:span><text:span text:style-name="T383_2"><text:s/></text:span></text:h>
      <text:h text:style-name="P384" text:outline-level="6"><text:span text:style-name="T384_1">Προληπτικός<text:s/>προσδιορισμός<text:s/>φόρου</text:span></text:h>
      <text:p text:style-name="P385"><text:span text:style-name="T385_1">1.</text:span><text:span text:style-name="T38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6"><text:span text:style-name="T386_1">2.</text:span><text:span text:style-name="T38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387"><text:span text:style-name="T387_1">3.</text:span><text:span text:style-name="T387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388" text:outline-level="6"><text:span text:style-name="T388_1">Άρθρο<text:s/>36</text:span><text:span text:style-name="T388_2"><text:s/></text:span></text:h>
      <text:h text:style-name="P389" text:outline-level="6"><text:span text:style-name="T389_1">Παραγραφή</text:span></text:h>
      <text:p text:style-name="P390"><text:span text:style-name="T390_1">1.</text:span><text:span text:style-name="T39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391"><text:span text:style-name="T391_1">2.</text:span><text:span text:style-name="T391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392"><text:span text:style-name="T392_1">α)</text:span><text:span text:style-name="T392_2"><text:tab/></text:span><text:span text:style-name="T392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393"><text:span text:style-name="T393_1">β)</text:span><text:span text:style-name="T393_2"><text:tab/></text:span><text:span text:style-name="T393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394"><text:span text:style-name="T394_1">γ)</text:span><text:span text:style-name="T394_2"><text:tab/></text:span><text:span text:style-name="T394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395"><text:span text:style-name="T395_1">δ)</text:span><text:span text:style-name="T395_2"><text:tab/></text:span><text:span text:style-name="T395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396"><text:span text:style-name="T396_1">ε)</text:span><text:span text:style-name="T396_2"><text:tab/></text:span><text:span text:style-name="T396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397"><text:span text:style-name="T397_1">3.</text:span><text:span text:style-name="T397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398"><text:span text:style-name="T398_1">αα)</text:span><text:span text:style-name="T398_2"><text:tab/></text:span><text:span text:style-name="T398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399"><text:span text:style-name="T399_1">αβ)</text:span><text:span text:style-name="T399_2"><text:tab/></text:span><text:span text:style-name="T399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00"><text:span text:style-name="T400_1">β)</text:span><text:span text:style-name="T400_2"><text:tab/></text:span><text:span text:style-name="T400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01"><text:span text:style-name="T401_1">4.</text:span><text:span text:style-name="T40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02" text:outline-level="6"><text:span text:style-name="T402_1">Άρθρο<text:s/>37</text:span><text:span text:style-name="T402_2"><text:s/></text:span></text:h>
      <text:h text:style-name="P403" text:outline-level="6"><text:span text:style-name="T403_1">Έκδοση<text:s/>και<text:s/>κοινοποίηση<text:s/>πράξης<text:s/>προσδιορισμού<text:s/>φόρου</text:span></text:h>
      <text:p text:style-name="P404"><text:span text:style-name="T404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05"><text:span text:style-name="T405_1">α)</text:span><text:span text:style-name="T405_2"><text:tab/></text:span><text:span text:style-name="T405_3">το<text:s/>ονοματεπώνυμο<text:s/>ή<text:s/>την<text:s/>επωνυμία<text:s/>του<text:s/>φορολογούμενου,</text:span></text:p>
      <text:p text:style-name="P406"><text:span text:style-name="T406_1">β)</text:span><text:span text:style-name="T406_2"><text:tab/></text:span><text:span text:style-name="T406_3">τον<text:s/>Α.Φ.Μ.<text:s/>του<text:s/>φορολογούμενου,<text:s/>εφόσον<text:s/>έχει<text:s/>αποδοθεί<text:s/>στον<text:s/>φορολογούμενο,</text:span></text:p>
      <text:p text:style-name="P407"><text:span text:style-name="T407_1">γ)</text:span><text:span text:style-name="T407_2"><text:tab/></text:span><text:span text:style-name="T407_3">την<text:s/>ημερομηνία<text:s/>έκδοσης<text:s/>της<text:s/>πράξης,</text:span></text:p>
      <text:p text:style-name="P408"><text:span text:style-name="T408_1">δ)</text:span><text:span text:style-name="T408_2"><text:tab/></text:span><text:span text:style-name="T408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09"><text:span text:style-name="T409_1">ε)</text:span><text:span text:style-name="T409_2"><text:tab/></text:span><text:span text:style-name="T409_3">το<text:s/>ποσό<text:s/>της<text:s/>φορολογικής<text:s/>οφειλής,</text:span></text:p>
      <text:p text:style-name="P410"><text:span text:style-name="T410_1">στ)</text:span><text:span text:style-name="T410_2"><text:tab/></text:span><text:span text:style-name="T410_3">την<text:s/>ημερομηνία<text:s/>μέχρι<text:s/>την<text:s/>οποία<text:s/>πρέπει<text:s/>να<text:s/>εξοφληθεί<text:s/>ο<text:s/>φόρος,</text:span></text:p>
      <text:p text:style-name="P411"><text:span text:style-name="T411_1">ζ)</text:span><text:span text:style-name="T411_2"><text:tab/></text:span><text:span text:style-name="T411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12"><text:span text:style-name="T412_1">η)</text:span><text:span text:style-name="T412_2"><text:tab/></text:span><text:span text:style-name="T412_3">τον<text:s/>χρόνο,<text:s/>τον<text:s/>τόπο<text:s/>και<text:s/>τον<text:s/>τρόπο<text:s/>αμφισβήτησης<text:s/>του<text:s/>προσδιορισμού<text:s/>φόρου,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/text:p>
      <text:p text:style-name="P414"><text:span text:style-name="T414_1">ι)</text:span><text:span text:style-name="T414_2"><text:tab/></text:span><text:span text:style-name="T414_3">λοιπές<text:s/>πληροφορίες.</text:span></text:p>
      <text:p text:style-name="P415"><text:span text:style-name="T415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416" text:outline-level="6"><text:span text:style-name="T416_1">Άρθρο<text:s/>38</text:span><text:span text:style-name="T416_2"><text:s/></text:span></text:h>
      <text:h text:style-name="P417" text:outline-level="6"><text:span text:style-name="T417_1">Γενικός<text:s/>κανόνας<text:s/>απαγόρευσης<text:s/>καταχρήσεων</text:span></text:h>
      <text:p text:style-name="P418"><text:span text:style-name="T418_1">1.</text:span><text:span text:style-name="T418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19"><text:span text:style-name="T419_1">2.</text:span><text:span text:style-name="T419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20"><text:span text:style-name="T420_1">3.</text:span><text:span text:style-name="T420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21"><text:span text:style-name="T421_1">α)</text:span><text:span text:style-name="T421_2"><text:tab/></text:span><text:span text:style-name="T42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22"><text:span text:style-name="T422_1">β)</text:span><text:span text:style-name="T422_2"><text:tab/></text:span><text:span text:style-name="T42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23"><text:span text:style-name="T423_1">γ)</text:span><text:span text:style-name="T423_2"><text:tab/></text:span><text:span text:style-name="T42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24"><text:span text:style-name="T424_1">δ)</text:span><text:span text:style-name="T424_2"><text:tab/></text:span><text:span text:style-name="T424_3">η<text:s/>σύναψη<text:s/>συναλλαγών<text:s/>είναι<text:s/>κυκλικού<text:s/>χαρακτήρα,</text:span></text:p>
      <text:p text:style-name="P425"><text:span text:style-name="T425_1">ε)</text:span><text:span text:style-name="T425_2"><text:tab/></text:span><text:span text:style-name="T42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26"><text:span text:style-name="T426_1">στ)</text:span><text:span text:style-name="T426_2"><text:tab/></text:span><text:span text:style-name="T426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27"><text:span text:style-name="T427_1">4.</text:span><text:span text:style-name="T427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428"><text:span text:style-name="T428_1">5.</text:span><text:span text:style-name="T428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429" text:outline-level="6"><text:span text:style-name="T429_1">Άρθρο<text:s/>39</text:span><text:span text:style-name="T429_2"><text:s/></text:span></text:h>
      <text:h text:style-name="P430" text:outline-level="6"><text:span text:style-name="T430_1">Δικαιολόγηση<text:s/>προσαύξησης<text:s/>περιουσίας</text:span></text:h>
      <text:p text:style-name="P431"><text:span text:style-name="T431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432" text:outline-level="1"><text:span text:style-name="T432_1">ΤΜΗΜΑ<text:s/>Ι</text:span><text:span text:style-name="T432_2"><text:s/></text:span></text:h>
      <text:h text:style-name="P433" text:outline-level="1"><text:span text:style-name="T433_1">Χ<text:s/>ΕΙΣΠΡΑΞΗ</text:span></text:h>
      <text:h text:style-name="P434" text:outline-level="2"><text:span text:style-name="T434_1">ΚΕΦΑΛΑΙΟ<text:s/>Α΄<text:s/></text:span></text:h>
      <text:h text:style-name="P435" text:outline-level="2"><text:span text:style-name="T435_1">ΑΡΜΟΔΙΟΤΗΤΑ<text:s/>ΕΙΣΠΡΑΞΗΣ<text:s/>ΤΟΥ<text:s/>ΦΟΡΟΥ</text:span></text:h>
      <text:h text:style-name="P436" text:outline-level="6"><text:span text:style-name="T436_1">Άρθρο<text:s/>40</text:span><text:span text:style-name="T436_2"><text:s/></text:span></text:h>
      <text:h text:style-name="P437" text:outline-level="6"><text:span text:style-name="T437_1">Αρμόδια<text:s/>όργανα</text:span></text:h>
      <text:p text:style-name="P438"><text:span text:style-name="T438_1">1.</text:span><text:span text:style-name="T43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39"><text:span text:style-name="T439_1">2.</text:span><text:span text:style-name="T439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440"><text:span text:style-name="T440_1">α)</text:span><text:span text:style-name="T440_2"><text:tab/></text:span><text:span text:style-name="T440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441"><text:span text:style-name="T441_1">β)</text:span><text:span text:style-name="T441_2"><text:tab/></text:span><text:span text:style-name="T441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442"><text:span text:style-name="T442_1">γ)</text:span><text:span text:style-name="T442_2"><text:tab/></text:span><text:span text:style-name="T442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443"><text:span text:style-name="T443_1">δ)</text:span><text:span text:style-name="T443_2"><text:tab/></text:span><text:span text:style-name="T443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444"><text:span text:style-name="T444_1">ε)</text:span><text:span text:style-name="T444_2"><text:tab/></text:span><text:span text:style-name="T444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445"><text:span text:style-name="T445_1">στ)</text:span><text:span text:style-name="T445_2"><text:tab/></text:span><text:span text:style-name="T445_3">οποιαδήποτε<text:s/>δημόσια<text:s/>υπηρεσία.</text:span></text:p>
      <text:p text:style-name="P446"><text:span text:style-name="T446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447"><text:span text:style-name="T447_1">3.</text:span><text:span text:style-name="T447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448" text:outline-level="2"><text:span text:style-name="T448_1">ΚΕΦΑΛΑΙΟ<text:s/>Β΄<text:s/></text:span></text:h>
      <text:h text:style-name="P449" text:outline-level="2"><text:span text:style-name="T449_1">ΕΙΣΠΡΑΞΗ<text:s/>ΤΟΥ<text:s/>ΦΟΡΟΥ</text:span></text:h>
      <text:h text:style-name="P450" text:outline-level="6"><text:span text:style-name="T450_1">Άρθρο<text:s/>41<text:s/></text:span></text:h>
      <text:h text:style-name="P451" text:outline-level="6"><text:span text:style-name="T451_1">Καταβολή<text:s/>φόρου</text:span></text:h>
      <text:p text:style-name="P452"><text:span text:style-name="T452_1">1.</text:span><text:span text:style-name="T452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53"><text:span text:style-name="T453_1">2.</text:span><text:span text:style-name="T453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454"><text:span text:style-name="T454_1">3.</text:span><text:span text:style-name="T454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55"><text:span text:style-name="T455_1">4.</text:span><text:span text:style-name="T455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456" text:outline-level="6"><text:span text:style-name="T456_1">Άρθρο<text:s/>42</text:span><text:span text:style-name="T456_2"><text:s/></text:span></text:h>
      <text:h text:style-name="P457" text:outline-level="6"><text:span text:style-name="T457_1">Επιστροφή<text:s/>φόρου</text:span></text:h>
      <text:p text:style-name="P458"><text:span text:style-name="T458_1">1.</text:span><text:span text:style-name="T45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59"><text:span text:style-name="T459_1">2.</text:span><text:span text:style-name="T459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460"><text:span text:style-name="T460_1">3.</text:span><text:span text:style-name="T460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461"><text:span text:style-name="T461_1">4.</text:span><text:span text:style-name="T461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462"><text:span text:style-name="T462_1">5.</text:span><text:span text:style-name="T462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463" text:outline-level="6"><text:span text:style-name="T463_1">Άρθρο<text:s/>43<text:s/></text:span></text:h>
      <text:p text:style-name="P464"><text:span text:style-name="T464_1">[Έχει<text:s/>καταργηθεί<text:s/>με<text:s/>την<text:s/>παρ.<text:s/>4<text:s/>του<text:s/>άρθρου<text:s/>67<text:s/>του<text:s/>Ν.<text:s/>4646/2019<text:s/>(Α΄<text:s/>201)].</text:span></text:p>
      <text:h text:style-name="P465" text:outline-level="6"><text:span text:style-name="T465_1">Άρθρο<text:s/>44</text:span><text:span text:style-name="T465_2"><text:s/></text:span></text:h>
      <text:h text:style-name="P466" text:outline-level="6"><text:span text:style-name="T466_1">Σειρά<text:s/>εξόφλησης</text:span></text:h>
      <text:p text:style-name="P467"><text:span text:style-name="T467_1">1.</text:span><text:span text:style-name="T46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68"><text:span text:style-name="T468_1">α)</text:span><text:span text:style-name="T468_2"><text:tab/></text:span><text:span text:style-name="T468_3">έξοδα<text:s/>είσπραξης,</text:span></text:p>
      <text:p text:style-name="P469"><text:span text:style-name="T469_1">β)</text:span><text:span text:style-name="T469_2"><text:tab/></text:span><text:span text:style-name="T469_3">τόκος<text:s/>επί<text:s/>του<text:s/>φόρου,</text:span></text:p>
      <text:p text:style-name="P470"><text:span text:style-name="T470_1">γ)</text:span><text:span text:style-name="T470_2"><text:tab/></text:span><text:span text:style-name="T470_3">πρόστιμα<text:s/>που<text:s/>σχετίζονται<text:s/>με<text:s/>τον<text:s/>φόρο,</text:span></text:p>
      <text:p text:style-name="P471"><text:span text:style-name="T471_1">δ)</text:span><text:span text:style-name="T471_2"><text:tab/></text:span><text:span text:style-name="T471_3">το<text:s/>αρχικό<text:s/>ποσό<text:s/>του<text:s/>φόρου.</text:span></text:p>
      <text:p text:style-name="P472"><text:span text:style-name="T472_1">2.</text:span><text:span text:style-name="T47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73"><text:span text:style-name="T473_1">α)</text:span><text:span text:style-name="T473_2"><text:tab/></text:span><text:span text:style-name="T473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74"><text:span text:style-name="T474_1">β)</text:span><text:span text:style-name="T474_2"><text:tab/></text:span><text:span text:style-name="T474_3">εάν<text:s/>η<text:s/>είσπραξη<text:s/>πραγματοποιήθηκε<text:s/>σύμφωνα<text:s/>με<text:s/>το<text:s/>άρθρο<text:s/>48.</text:span></text:p>
      <text:h text:style-name="P475" text:outline-level="2"><text:span text:style-name="T475_1">ΚΕΦΑΛΑΙΟ<text:s/>Γ΄<text:s/></text:span></text:h>
      <text:h text:style-name="P476" text:outline-level="2"><text:span text:style-name="T476_1">ΜΕΤΡΑ<text:s/>ΓΙΑ<text:s/>ΤΗ<text:s/>ΔΙΑΣΦΑΛΙΣΗ<text:s/>ΚΑΙ<text:s/>ΤΗΝ<text:s/>ΑΝΑΓΚΑΣΤΙΚΗ<text:s/>ΕΚΤΕΛΕΣΗ</text:span></text:h>
      <text:h text:style-name="P477" text:outline-level="6"><text:span text:style-name="T477_1">Άρθρο<text:s/>45</text:span><text:span text:style-name="T477_2"><text:s/></text:span></text:h>
      <text:h text:style-name="P478" text:outline-level="6"><text:span text:style-name="T478_1">Απαρίθμηση<text:s/>εκτελεστών<text:s/>τίτλων</text:span></text:h>
      <text:p text:style-name="P479"><text:span text:style-name="T479_1">1.</text:span><text:span text:style-name="T479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480"><text:span text:style-name="T480_1">2.</text:span><text:span text:style-name="T480_2"><text:s/>Εκτελεστοί<text:s/>τίτλοι<text:s/>από<text:s/>τον<text:s/>νόμο<text:s/>είναι:</text:span></text:p>
      <text:p text:style-name="P481"><text:span text:style-name="T481_1">α)</text:span><text:span text:style-name="T481_2"><text:tab/></text:span><text:span text:style-name="T481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482"><text:span text:style-name="T482_1">β)</text:span><text:span text:style-name="T482_2"><text:tab/></text:span><text:span text:style-name="T482_3">στην<text:s/>περίπτωση<text:s/>διοικητικού<text:s/>προσδιορισμού<text:s/>φόρου,<text:s/>η<text:s/>πράξη<text:s/>προσδιορισμού<text:s/>του<text:s/>φόρου,</text:span></text:p>
      <text:p text:style-name="P483"><text:span text:style-name="T483_1">γ)</text:span><text:span text:style-name="T483_2"><text:tab/></text:span><text:span text:style-name="T483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484"><text:span text:style-name="T484_1">δ)</text:span><text:span text:style-name="T484_2"><text:tab/></text:span><text:span text:style-name="T484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485"><text:span text:style-name="T485_1">ε)</text:span><text:span text:style-name="T485_2"><text:tab/></text:span><text:span text:style-name="T485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486"><text:span text:style-name="T486_1">στ)</text:span><text:span text:style-name="T486_2"><text:tab/></text:span><text:span text:style-name="T486_3">σε<text:s/>περίπτωση<text:s/>έκδοσης<text:s/>οριστικής<text:s/>δικαστικής<text:s/>απόφασης,<text:s/>η<text:s/>απόφαση<text:s/>αυτή,</text:span></text:p>
      <text:p text:style-name="P487"><text:span text:style-name="T487_1">ζ)</text:span><text:span text:style-name="T487_2"><text:tab/></text:span><text:span text:style-name="T487_3">σε<text:s/>περίπτωση<text:s/>επιβολής<text:s/>προστίμων,<text:s/>οι<text:s/>αντίστοιχες<text:s/>πράξεις,</text:span></text:p>
      <text:p text:style-name="P488"><text:span text:style-name="T488_1">η)</text:span><text:span text:style-name="T488_2"><text:tab/></text:span><text:span text:style-name="T488_3">σε<text:s/>περίπτωση<text:s/>ενδικοφανούς<text:s/>προσφυγής,<text:s/>η<text:s/>απόφαση<text:s/>της<text:s/>Διεύθυνσης<text:s/>Επίλυσης<text:s/>Διαφορών,</text:span></text:p>
      <text:p text:style-name="P489"><text:span text:style-name="T489_1">θ)</text:span><text:span text:style-name="T489_2"><text:tab/></text:span><text:span text:style-name="T489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490"><text:span text:style-name="T490_1">ι)</text:span><text:span text:style-name="T490_2"><text:tab/></text:span><text:span text:style-name="T490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491" text:outline-level="2"><text:span text:style-name="T491_1">ΚΕΦΑΛΑΙΟ<text:s/>Δ΄<text:s/></text:span></text:h>
      <text:h text:style-name="P492" text:outline-level="2"><text:span text:style-name="T492_1">ΜΕΤΡΑ<text:s/>ΔΙΑΣΦΑΛΙΣΗΣ<text:s/>ΤΩΝ<text:s/>ΟΦΕΙΛΩΝ<text:s/>ΣΤΟ<text:s/>ΔΗΜΟΣΙΟ</text:span></text:h>
      <text:h text:style-name="P493" text:outline-level="6"><text:span text:style-name="T493_1">Άρθρο<text:s/>46</text:span><text:span text:style-name="T493_2"><text:s/></text:span></text:h>
      <text:h text:style-name="P494" text:outline-level="6"><text:span text:style-name="T494_1">Λήψη<text:s/>διασφαλιστικών<text:s/>μέτρων</text:span></text:h>
      <text:p text:style-name="P495"><text:span text:style-name="T495_1">1.</text:span><text:span text:style-name="T495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496"><text:span text:style-name="T496_1">2.</text:span><text:span text:style-name="T496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497"><text:span text:style-name="T497_1">3.</text:span><text:span text:style-name="T497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498"><text:span text:style-name="T498_1">4.</text:span><text:span text:style-name="T49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499"><text:span text:style-name="T499_1">5.</text:span><text:span text:style-name="T499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00"><text:span text:style-name="T500_1">6.</text:span><text:span text:style-name="T500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01"><text:span text:style-name="T501_1">7.</text:span><text:span text:style-name="T501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502" text:outline-level="2"><text:span text:style-name="T502_1">ΚΕΦΑΛΑΙΟ<text:s/>Ε΄<text:s/></text:span></text:h>
      <text:h text:style-name="P503" text:outline-level="2"><text:span text:style-name="T503_1">ΜΕΤΡΑ<text:s/>ΑΝΑΓΚΑΣΤΙΚΗΣ<text:s/>ΕΚΤΕΛΕΣΗΣ</text:span></text:h>
      <text:h text:style-name="P504" text:outline-level="6"><text:span text:style-name="T504_1">Άρθρο<text:s/>47</text:span><text:span text:style-name="T504_2"><text:s/></text:span></text:h>
      <text:h text:style-name="P505" text:outline-level="6"><text:span text:style-name="T505_1">Ατομική<text:s/>ειδοποίηση<text:s/>καταβολής<text:s/>οφειλής/<text:s/>υπερημερίας</text:span></text:h>
      <text:p text:style-name="P506"><text:span text:style-name="T506_1">1.</text:span><text:span text:style-name="T50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507"><text:span text:style-name="T507_1">2.</text:span><text:span text:style-name="T507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508"><text:span text:style-name="T508_1">3.</text:span><text:span text:style-name="T508_2"><text:s/>Στην<text:s/>ατομική<text:s/>ειδοποίηση<text:s/>αναφέρονται:</text:span></text:p>
      <text:p text:style-name="P509"><text:span text:style-name="T509_1">α)</text:span><text:span text:style-name="T509_2"><text:tab/></text:span><text:span text:style-name="T509_3">το<text:s/>ονοματεπώνυμο<text:s/>ή<text:s/>επωνυμία<text:s/>και<text:s/>τα<text:s/>στοιχεία<text:s/>του<text:s/>φορολογούμενου,</text:span></text:p>
      <text:p text:style-name="P510"><text:span text:style-name="T510_1">β)</text:span><text:span text:style-name="T510_2"><text:tab/></text:span><text:span text:style-name="T510_3">ο<text:s/>Α.Φ.Μ.<text:s/>του<text:s/>φορολογούμενου,<text:s/>εφόσον<text:s/>έχει<text:s/>αποδοθεί,</text:span></text:p>
      <text:p text:style-name="P511"><text:span text:style-name="T511_1">γ)</text:span><text:span text:style-name="T511_2"><text:tab/></text:span><text:span text:style-name="T51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512"><text:span text:style-name="T512_1">δ)</text:span><text:span text:style-name="T512_2"><text:tab/></text:span><text:span text:style-name="T51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13"><text:span text:style-name="T513_1">ε)</text:span><text:span text:style-name="T513_2"><text:tab/></text:span><text:span text:style-name="T513_3">η<text:s/>εντολή<text:s/>καταβολής<text:s/>των<text:s/>ποσών<text:s/>αυτών,</text:span></text:p>
      <text:p text:style-name="P514"><text:span text:style-name="T514_1">στ)</text:span><text:span text:style-name="T514_2"><text:tab/></text:span><text:span text:style-name="T514_3">ο<text:s/>τρόπος<text:s/>πληρωμής<text:s/>των<text:s/>ανωτέρω,</text:span></text:p>
      <text:p text:style-name="P515"><text:span text:style-name="T515_1">ζ)</text:span><text:span text:style-name="T515_2"><text:tab/></text:span><text:span text:style-name="T51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16"><text:span text:style-name="T516_1">η)</text:span><text:span text:style-name="T516_2"><text:tab/></text:span><text:span text:style-name="T516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17"><text:span text:style-name="T517_1">4.</text:span><text:span text:style-name="T517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518"><text:span text:style-name="T518_1">5.</text:span><text:span text:style-name="T518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519" text:outline-level="6"><text:span text:style-name="T519_1">Άρθρο<text:s/>48</text:span><text:span text:style-name="T519_2"><text:s/></text:span></text:h>
      <text:h text:style-name="P520" text:outline-level="6"><text:span text:style-name="T520_1">Αναγκαστική<text:s/>εκτέλεση</text:span></text:h>
      <text:p text:style-name="P521"><text:span text:style-name="T521_1">1.</text:span><text:span text:style-name="T521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522"><text:span text:style-name="T522_1">2.</text:span><text:span text:style-name="T522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523"><text:span text:style-name="T523_1">3.</text:span><text:span text:style-name="T523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24"><text:span text:style-name="T524_1">4.</text:span><text:span text:style-name="T524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25"><text:span text:style-name="T525_1">5.</text:span><text:span text:style-name="T525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526"><text:span text:style-name="T526_1">β)</text:span><text:span text:style-name="T526_2"><text:tab/></text:span><text:span text:style-name="T526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527"><text:span text:style-name="T527_1">6.</text:span><text:span text:style-name="T527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528"><text:span text:style-name="T528_1">β)</text:span><text:span text:style-name="T528_2"><text:tab/></text:span><text:span text:style-name="T528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529" text:outline-level="6"><text:span text:style-name="T529_1">Άρθρο<text:s/>49</text:span><text:span text:style-name="T529_2"><text:s/></text:span></text:h>
      <text:h text:style-name="P530" text:outline-level="6"><text:span text:style-name="T530_1">Λήψη<text:s/>μέτρων<text:s/>σε<text:s/>περίπτωση<text:s/>υπόνοιας<text:s/>καταδολίευσης</text:span></text:h>
      <text:p text:style-name="P531"><text:span text:style-name="T531_1">1.</text:span><text:span text:style-name="T53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532"><text:span text:style-name="T532_1">2.</text:span><text:span text:style-name="T532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533"><text:span text:style-name="T533_1">3.</text:span><text:span text:style-name="T533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534" text:outline-level="2"><text:span text:style-name="T534_1">ΚΕΦΑΛΑΙΟ<text:s/>ΣΤ΄<text:s/></text:span></text:h>
      <text:h text:style-name="P535" text:outline-level="2"><text:span text:style-name="T535_1">ΑΛΛΗΛΕΓΓΥΑ<text:s/>ΕΥΘΥΝΗ</text:span></text:h>
      <text:h text:style-name="P536" text:outline-level="6"><text:span text:style-name="T536_1">Άρθρο<text:s/>50</text:span><text:span text:style-name="T536_2"><text:s/></text:span></text:h>
      <text:h text:style-name="P537" text:outline-level="6"><text:span text:style-name="T537_1">Αλληλέγγυα<text:s/>ευθύνη</text:span></text:h>
      <text:p text:style-name="P538"><text:span text:style-name="T538_1">1.</text:span><text:span text:style-name="T538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39"><text:span text:style-name="T539_1">α)</text:span><text:span text:style-name="T539_2"><text:tab/></text:span><text:span text:style-name="T539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40"><text:span text:style-name="T540_1">β)</text:span><text:span text:style-name="T540_2"><text:tab/></text:span><text:span text:style-name="T540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41"><text:span text:style-name="T541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42"><text:span text:style-name="T542_1">γ)</text:span><text:span text:style-name="T542_2"><text:tab/></text:span><text:span text:style-name="T542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543"><text:span text:style-name="T543_1">2.</text:span><text:span text:style-name="T543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44"><text:span text:style-name="T544_1">3.</text:span><text:span text:style-name="T54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μέσα<text:s/>σε<text:s/>εξήντα<text:s/>(60)<text:s/>ημέρες<text:s/>από<text:s/>την<text:s/>κοινοποίηση<text:s/>με<text:s/>συστημένη<text:s/>επιστολή<text:s/>της<text:s/>οικείας<text:s/>πράξης<text:s/>της<text:s/>Φορολογικής<text:s/>Διοίκησης.<text:s/></text:span></text:p>
      <text:p text:style-name="P545"><text:span text:style-name="T545_1">4.</text:span><text:span text:style-name="T54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46"><text:span text:style-name="T546_1">5.</text:span><text:span text:style-name="T54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47" text:outline-level="2"><text:span text:style-name="T547_1">ΚΕΦΑΛΑΙΟ<text:s/>Ζ΄<text:s/></text:span></text:h>
      <text:h text:style-name="P548" text:outline-level="2"><text:span text:style-name="T548_1">ΠΑΡΑΓΡΑΦΗ<text:s/>ΤΟΥ<text:s/>ΔΙΚΑΙΩΜΑΤΟΣ<text:s/>ΕΙΣΠΡΑΞΗΣ<text:s/>ΦΟΡΩΝ</text:span></text:h>
      <text:h text:style-name="P549" text:outline-level="6"><text:span text:style-name="T549_1">Άρθρο<text:s/>51</text:span><text:span text:style-name="T549_2"><text:s/></text:span></text:h>
      <text:h text:style-name="P550" text:outline-level="6"><text:span text:style-name="T550_1">Παραγραφή<text:s/>είσπραξης<text:s/>φόρων</text:span></text:h>
      <text:p text:style-name="P551"><text:span text:style-name="T551_1">1.</text:span><text:span text:style-name="T55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52"><text:span text:style-name="T552_1">α)</text:span><text:span text:style-name="T552_2"><text:tab/></text:span><text:span text:style-name="T55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553"><text:span text:style-name="T553_1">β)</text:span><text:span text:style-name="T553_2"><text:tab/></text:span><text:span text:style-name="T553_3">κατά<text:s/>τη<text:s/>διάρκεια<text:s/>ανηλικότητας<text:s/>του<text:s/>φορολογούμενου,</text:span></text:p>
      <text:p text:style-name="P554"><text:span text:style-name="T554_1">γ)</text:span><text:span text:style-name="T554_2"><text:tab/></text:span><text:span text:style-name="T554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55"><text:span text:style-name="T55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56"><text:span text:style-name="T556_1">2.</text:span><text:span text:style-name="T556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57" text:outline-level="6"><text:span text:style-name="T557_1">Άρθρο<text:s/>52</text:span><text:span text:style-name="T557_2"><text:s/></text:span></text:h>
      <text:h text:style-name="P558" text:outline-level="6"><text:span text:style-name="T55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59"><text:span text:style-name="T559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560" text:outline-level="1"><text:span text:style-name="T560_1">ΤΜΗΜΑ<text:s/></text:span></text:h>
      <text:h text:style-name="P561" text:outline-level="1"><text:span text:style-name="T561_1">Χ<text:s/>ΤΟΚΟΙ<text:s/>ΚΑΙ<text:s/>ΠΡΟΣΤΙΜΑ</text:span></text:h>
      <text:h text:style-name="P562" text:outline-level="6"><text:span text:style-name="T562_1">Άρθρο<text:s/>53</text:span><text:span text:style-name="T562_2"><text:s/></text:span></text:h>
      <text:h text:style-name="P563" text:outline-level="6"><text:span text:style-name="T563_1">Τόκοι<text:s/>εκπρόθεσμης<text:s/>καταβολής</text:span></text:h>
      <text:p text:style-name="P564"><text:span text:style-name="T564_1">1.</text:span><text:span text:style-name="T564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565"><text:span text:style-name="T565_1">2.</text:span><text:span text:style-name="T565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566"><text:span text:style-name="T566_1">3.</text:span><text:span text:style-name="T566_2"><text:s/>Τόκοι<text:s/>επί<text:s/>των<text:s/>τόκων<text:s/>δεν<text:s/>υπολογίζονται<text:s/>και<text:s/>δεν<text:s/>οφείλονται.</text:span></text:p>
      <text:p text:style-name="P567"><text:span text:style-name="T567_1">4.</text:span><text:span text:style-name="T567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568" text:outline-level="6"><text:span text:style-name="T568_1">Άρθρο<text:s/>54</text:span><text:span text:style-name="T568_2"><text:s/></text:span></text:h>
      <text:h text:style-name="P569" text:outline-level="6"><text:span text:style-name="T569_1">Διαδικαστικές<text:s/>παραβάσεις</text:span></text:h>
      <text:p text:style-name="P570"><text:span text:style-name="T570_1">1.</text:span><text:span text:style-name="T57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571"><text:span text:style-name="T571_1">α)</text:span><text:span text:style-name="T571_2"><text:tab/></text:span><text:span text:style-name="T571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572"><text:span text:style-name="T572_1">β)</text:span><text:span text:style-name="T572_2"><text:tab/></text:span><text:span text:style-name="T572_3">δεν<text:s/>υποβάλλει<text:s/>ή<text:s/>υποβάλλει<text:s/>εκπρόθεσμα<text:s/>φορολογική<text:s/>δήλωση,</text:span></text:p>
      <text:p text:style-name="P573"><text:span text:style-name="T573_1">γ)</text:span><text:span text:style-name="T573_2"><text:tab/></text:span><text:span text:style-name="T573_3">δεν<text:s/>υποβάλλει<text:s/>ή<text:s/>υποβάλλει<text:s/>εκπρόθεσμα<text:s/>δήλωση<text:s/>παρακράτησης<text:s/>φόρου,</text:span></text:p>
      <text:p text:style-name="P574"><text:span text:style-name="T574_1">δ)</text:span><text:span text:style-name="T574_2"><text:tab/></text:span><text:span text:style-name="T574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575"><text:span text:style-name="T575_1">ε)</text:span><text:span text:style-name="T575_2"><text:tab/></text:span><text:span text:style-name="T575_3">δεν<text:s/>συνεργαστεί<text:s/>στη<text:s/>διάρκεια<text:s/>φορολογικού<text:s/>ελέγχου,</text:span></text:p>
      <text:p text:style-name="P576"><text:span text:style-name="T576_1">στ)</text:span><text:span text:style-name="T576_2"><text:tab/></text:span><text:span text:style-name="T576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577"><text:span text:style-name="T577_1">ζ)</text:span><text:span text:style-name="T577_2"><text:tab/></text:span><text:span text:style-name="T57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578"><text:span text:style-name="T578_1">η)</text:span><text:span text:style-name="T578_2"><text:tab/></text:span><text:span text:style-name="T578_3">δεν<text:s/>συμμορφώνεται<text:s/>με<text:s/>τις<text:s/>κατά<text:s/>το<text:s/>άρθρο<text:s/>13<text:s/>υποχρεώσεις<text:s/>του,</text:span></text:p>
      <text:p text:style-name="P579"><text:span text:style-name="T579_1">θ)</text:span><text:span text:style-name="T579_2"><text:tab/></text:span><text:span text:style-name="T579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580"><text:span text:style-name="T580_1">ι)</text:span><text:span text:style-name="T580_2"><text:tab/></text:span><text:span text:style-name="T580_3">[Εχει<text:s/>καταργηθεί<text:s/>με<text:s/>την<text:s/>παρ.<text:s/>4<text:s/>του<text:s/>άρθρου<text:s/>101<text:s/>του<text:s/>Ν.<text:s/>4714/2020<text:s/>(Α΄<text:s/>148)],</text:span></text:p>
      <text:p text:style-name="P581"><text:span text:style-name="T581_1">ια)</text:span><text:span text:style-name="T581_2"><text:tab/></text:span><text:span text:style-name="T58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582"><text:span text:style-name="T582_1">ιβ)</text:span><text:span text:style-name="T582_2"><text:tab/></text:span><text:span text:style-name="T582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583"><text:span text:style-name="T583_1">ιγ)</text:span><text:span text:style-name="T583_2"><text:tab/></text:span><text:span text:style-name="T583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584"><text:span text:style-name="T584_1">ιδ)</text:span><text:span text:style-name="T584_2"><text:tab/></text:span><text:span text:style-name="T584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585"><text:span text:style-name="T585_1">ιε)</text:span><text:span text:style-name="T585_2"><text:tab/></text:span><text:span text:style-name="T585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586"><text:span text:style-name="T586_1">ιστ)</text:span><text:span text:style-name="T586_2"><text:tab/></text:span><text:span text:style-name="T586_3">διακινεί<text:s/>αγαθά<text:s/>χωρίς<text:s/>την<text:s/>ύπαρξη<text:s/>παραστατικών<text:s/>στοιχείων<text:s/>διακίνησης,</text:span></text:p>
      <text:p text:style-name="P587"><text:span text:style-name="T587_1">ιζ)</text:span><text:span text:style-name="T587_2"><text:tab/></text:span><text:span text:style-name="T587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588"><text:span text:style-name="T588_1">2.</text:span><text:span text:style-name="T588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589"><text:span text:style-name="T589_1">α)</text:span><text:span text:style-name="T589_2"><text:tab/></text:span><text:span text:style-name="T589_3">εκατό<text:s/>(100)<text:s/>ευρώ,<text:s/>σε<text:s/>περίπτωση<text:s/>μη<text:s/>υποβολής<text:s/>ή<text:s/>εκπρόθεσμης<text:s/>υποβολής<text:s/>σχετικά<text:s/>με<text:s/>την<text:s/>περ.<text:s/>α΄<text:s/>της<text:s/>παρ.<text:s/>1<text:s/>και,<text:s/>στις<text:s/>φορολογίες<text:s/>κεφαλαίου,<text:s/>για<text:s/>κάθε<text:s/>παράβαση<text:s/>των<text:s/>περ.<text:s/>α΄<text:s/>β΄<text:s/>γ΄<text:s/>δ΄<text:s/>στ΄<text:s/>και<text:s/>ιγ΄<text:s/>της<text:s/>παρ.<text:s/>1,</text:span></text:p>
      <text:p text:style-name="P590"><text:span text:style-name="T590_1">β)</text:span><text:span text:style-name="T590_2"><text:tab/></text:span><text:span text:style-name="T590_3">εκατό<text:s/>(100)<text:s/>ευρώ,<text:s/>για<text:s/>κάθε<text:s/>παράβαση<text:s/>των<text:s/>περ.<text:s/>β΄,<text:s/>γ΄<text:s/>και<text:s/>δ΄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/text:span></text:p>
      <text:p text:style-name="P591"><text:span text:style-name="T591_1">γ)</text:span><text:span text:style-name="T591_2"><text:tab/></text:span><text:span text:style-name="T591_3">διακόσια<text:s/>πενήντα<text:s/>(250)<text:s/>ευρώ,<text:s/>για<text:s/>κάθε<text:s/>παράβαση<text:s/>των<text:s/>περ.<text:s/>β΄,<text:s/>γ΄,<text:s/>δ΄<text:s/>και<text:s/>στ΄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/text:span></text:p>
      <text:p text:style-name="P592"><text:span text:style-name="T592_1">δ)</text:span><text:span text:style-name="T592_2"><text:tab/></text:span><text:span text:style-name="T592_3">πεντακόσια<text:s/>(500)<text:s/>ευρώ,<text:s/>για<text:s/>κάθε<text:s/>παράβαση<text:s/>των<text:s/>περ.<text:s/>β΄<text:s/>γ΄,<text:s/>δ΄<text:s/>και<text:s/>στ΄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/text:span></text:p>
      <text:p text:style-name="P593"><text:span text:style-name="T593_1">ε)</text:span><text:span text:style-name="T593_2"><text:tab/></text:span><text:span text:style-name="T593_3">δύο<text:s/>χιλιάδες<text:s/>πεντακόσια<text:s/>(2.500)<text:s/>ευρώ,<text:s/>στις<text:s/>περ.<text:s/>ε΄,<text:s/>ζ΄<text:s/>η΄<text:s/>και<text:s/>ιδ΄<text:s/>της<text:s/>παρ.<text:s/>1,</text:span></text:p>
      <text:p text:style-name="P594"><text:span text:style-name="T594_1">στ)</text:span><text:span text:style-name="T594_2"><text:tab/></text:span><text:span text:style-name="T594_3">στο<text:s/>ύψος<text:s/>των<text:s/>προβλεπόμενων<text:s/>προστίμων<text:s/>της<text:s/>περ.<text:s/>β΄<text:s/>της<text:s/>παρ.<text:s/>1<text:s/>του<text:s/>άρθρου<text:s/>54ΣΤ,</text:span></text:p>
      <text:p text:style-name="P595"><text:span text:style-name="T595_1">ζ)</text:span><text:span text:style-name="T595_2"><text:tab/></text:span><text:span text:style-name="T595_3">[Έχει<text:s/>καταργηθεί<text:s/>με<text:s/>την<text:s/>παρ.<text:s/>4<text:s/>του<text:s/>άρθρου<text:s/>101<text:s/>του<text:s/>Ν.<text:s/>4714/2020,<text:s/>(Α΄<text:s/>148)],</text:span></text:p>
      <text:p text:style-name="P596"><text:span text:style-name="T596_1">η)</text:span><text:span text:style-name="T596_2"><text:tab/></text:span><text:span text:style-name="T596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΄<text:s/>και<text:s/>ιστ΄<text:s/>της<text:s/>παρ.<text:s/>1,</text:span></text:p>
      <text:p text:style-name="P597"><text:span text:style-name="T597_1">θ)</text:span><text:span text:style-name="T597_2"><text:tab/></text:span><text:span text:style-name="T597_3">εκατό<text:s/>(100)<text:s/>ευρώ,<text:s/>για<text:s/>κάθε<text:s/>παράβαση<text:s/>της<text:s/>περ.<text:s/>ιζ΄<text:s/>της<text:s/>παρ.<text:s/>1.</text:span></text:p>
      <text:p text:style-name="P598"><text:span text:style-name="T598_1">ι)</text:span><text:span text:style-name="T598_2"><text:tab/></text:span><text:span text:style-name="T598_3"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΄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599"><text:span text:style-name="T599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άρθρου<text:s/>δεν<text:s/>επιβάλλονται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/text:p>
      <text:p text:style-name="P600"><text:span text:style-name="T600_1">3.</text:span><text:span text:style-name="T600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601" text:outline-level="6"><text:span text:style-name="T601_1">Άρθρο<text:s/>54Α<text:s/></text:span></text:h>
      <text:h text:style-name="P602" text:outline-level="6"><text:span text:style-name="T602_1">Υποχρεώσεις<text:s/>τρίτων<text:s/>για<text:s/>τον<text:s/>Ενιαίο<text:s/>Φόρο<text:s/>Ιδιοκτησίας<text:s/>Ακινήτων</text:span></text:h>
      <text:p text:style-name="P603"><text:span text:style-name="T603_1">1.</text:span><text:span text:style-name="T603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.Φ.Ι.Α.,<text:s/>καθώς<text:s/>και<text:s/>ότι<text:s/>ο<text:s/>φορολογούμενος<text:s/>έχει<text:s/>καταβάλει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<text:s/>(πιστοποιητικό<text:s/>ΕΝ.Φ.Ι.Α.)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΄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</text:span><text:span text:style-name="T603_3">­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604"><text:span text:style-name="T604_1">2.</text:span><text:span text:style-name="T604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605"><text:span text:style-name="T605_1">3.</text:span><text:span text:style-name="T60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,<text:s/>που<text:s/>καλύπτει<text:s/>τουλάχιστον<text:s/>το<text:s/>οφειλόμενο<text:s/>ποσό<text:s/>φόρων<text:s/>και<text:s/>τόκων<text:s/>για<text:s/>το<text:s/>συγκεκριμένο<text:s/>ακίνητο<text:s/>έναντι<text:s/>του<text:s/>συνολικά<text:s/>οφειλόμενου<text:s/>ποσού<text:s/>φόρων<text:s/>και<text:s/>τόκων<text:s/>για<text:s/>όλα<text:s/>τα<text:s/>ακίνητα<text:s/>για<text:s/>τα<text:s/>οποία<text:s/>είναι<text:s/>υπόχρεος,<text:s/>σύμφωνα<text:s/>με<text:s/>τα<text:s/>οριζόμενα<text:s/>στο<text:s/>πρώτο<text:s/>εδάφιο,<text:s/>χωρίς<text:s/>να<text:s/>απαιτείται<text:s/>να<text:s/>έχει<text:s/>προηγηθεί<text:s/>ρύθμιση<text:s/>των<text:s/>ληξιπρόθεσμων<text:s/>οφειλών<text:s/>από<text:s/>τον<text:s/>ΕΝ.Φ.Ι.Α..<text:s/>Για<text:s/>την<text:s/>εφαρμογή<text:s/>της<text:s/>παρούσας<text:s/>το<text:s/>τίμημα<text:s/>δεν<text:s/>μπορεί<text:s/>να<text:s/>υπολείπεται<text:s/>του<text:s/>οφειλόμενου<text:s/>ποσού.<text:s/>Εφόσον<text:s/>με<text:s/>το<text:s/>ίδιο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φόρων<text:s/>και<text:s/>τόκων<text:s/>αποδίδεται,<text:s/>επί<text:s/>ποινή<text:s/>ακυρότητας<text:s/>του<text:s/>συμβολαίου,<text:s/>από<text:s/>τον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ης<text:s/>παρ.<text:s/>1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606"><text:span text:style-name="T606_1">4.</text:span><text:span text:style-name="T606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/text:span></text:p>
      <text:p text:style-name="P607"><text:span text:style-name="T607_1">5.</text:span><text:span text:style-name="T60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608"><text:span text:style-name="T608_1">6.</text:span><text:span text:style-name="T608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.</text:span></text:p>
      <text:h text:style-name="P609" text:outline-level="6"><text:span text:style-name="T609_1">Άρθρο<text:s/>54Β</text:span><text:span text:style-name="T609_2"><text:s/></text:span></text:h>
      <text:h text:style-name="P610" text:outline-level="6"><text:span text:style-name="T610_1">Χρόνος<text:s/>επιβολής<text:s/>τόκων<text:s/>και<text:s/>προστίμων<text:s/>στον<text:s/>ΕΝ.Φ.Ι.Α.</text:span></text:h>
      <text:p text:style-name="P611"><text:span text:style-name="T611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612" text:outline-level="6"><text:span text:style-name="T612_1">Άρθρο<text:s/>54Γ</text:span><text:span text:style-name="T612_2"><text:s/></text:span></text:h>
      <text:h text:style-name="P613" text:outline-level="6"><text:span text:style-name="T613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614"><text:span text:style-name="T614_1">1.</text:span><text:span text:style-name="T614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615"><text:span text:style-name="T615_1">α)</text:span><text:span text:style-name="T615_2"><text:tab/></text:span><text:span text:style-name="T615_3">υποβάλλουν<text:s/>εκπρόθεσμα<text:s/>τις<text:s/>πληροφορίες<text:s/>σχετικά<text:s/>με<text:s/>κάθε<text:s/>Δηλωτέο<text:s/>Λογαριασμό,</text:span></text:p>
      <text:p text:style-name="P616"><text:span text:style-name="T616_1">β)</text:span><text:span text:style-name="T616_2"><text:tab/></text:span><text:span text:style-name="T616_3">δεν<text:s/>υποβάλλουν<text:s/>πληροφορίες<text:s/>σχετικά<text:s/>με<text:s/>κάθε<text:s/>Δηλωτέο<text:s/>Λογαριασμό,</text:span></text:p>
      <text:p text:style-name="P617"><text:span text:style-name="T617_1">γ)</text:span><text:span text:style-name="T617_2"><text:tab/></text:span><text:span text:style-name="T617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618"><text:span text:style-name="T618_1">δ)</text:span><text:span text:style-name="T618_2"><text:tab/></text:span><text:span text:style-name="T618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619"><text:span text:style-name="T619_1">ε)</text:span><text:span text:style-name="T619_2"><text:tab/></text:span><text:span text:style-name="T619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620"><text:span text:style-name="T620_1">στ)</text:span><text:span text:style-name="T620_2"><text:tab/></text:span><text:span text:style-name="T620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621"><text:span text:style-name="T621_1">2.</text:span><text:span text:style-name="T621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622"><text:span text:style-name="T622_1">α)</text:span><text:span text:style-name="T622_2"><text:tab/></text:span><text:span text:style-name="T622_3">εκατό<text:s/>(100)<text:s/>ευρώ,<text:s/>για<text:s/>κάθε<text:s/>παράβαση<text:s/>της<text:s/>περ.<text:s/>α΄<text:s/>ανά<text:s/>Δηλωτέο<text:s/>Λογαριασμό,</text:span></text:p>
      <text:p text:style-name="P623"><text:span text:style-name="T623_1">β)</text:span><text:span text:style-name="T623_2"><text:tab/></text:span><text:span text:style-name="T623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624"><text:span text:style-name="T624_1">γ)</text:span><text:span text:style-name="T624_2"><text:tab/></text:span><text:span text:style-name="T624_3">χίλια<text:s/>(1.000)<text:s/>ευρώ,<text:s/>για<text:s/>κάθε<text:s/>παράβαση<text:s/>της<text:s/>περ.<text:s/>δ΄<text:s/>ανά<text:s/>Δηλωτέο<text:s/>Λογαριασμό,</text:span></text:p>
      <text:p text:style-name="P625"><text:span text:style-name="T625_1">δ)</text:span><text:span text:style-name="T625_2"><text:tab/></text:span><text:span text:style-name="T625_3">δύο<text:s/>χιλιάδες<text:s/>πεντακόσια<text:s/>(2.500)<text:s/>ευρώ,<text:s/>για<text:s/>κάθε<text:s/>παράβαση<text:s/>της<text:s/>περ.<text:s/>ε΄</text:span></text:p>
      <text:p text:style-name="P626"><text:span text:style-name="T626_1">ε)</text:span><text:span text:style-name="T626_2"><text:tab/></text:span><text:span text:style-name="T626_3">πέντε<text:s/>χιλιάδες<text:s/>(5.000)<text:s/>ευρώ,<text:s/>για<text:s/>κάθε<text:s/>παράβαση<text:s/>της<text:s/>περ.<text:s/>στ΄<text:s/>κατόπιν<text:s/>ελέγχου.</text:span></text:p>
      <text:p text:style-name="P627"><text:span text:style-name="T627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628"><text:span text:style-name="T628_1">3.</text:span><text:span text:style-name="T628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629" text:outline-level="6"><text:span text:style-name="T629_1">Άρθρο<text:s/>54Δ</text:span><text:span text:style-name="T629_2"><text:s/></text:span></text:h>
      <text:h text:style-name="P630" text:outline-level="6"><text:span text:style-name="T630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/text:h>
      <text:p text:style-name="P631"><text:span text:style-name="T631_1">1.</text:span><text:span text:style-name="T631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<text:s/>συνεπάγεται<text:s/>τη<text:s/>διακοπή<text:s/>της<text:s/>πρόσβασης<text:s/>στους<text:s/>ιστότοπους<text:s/>των<text:s/>ψηφιακών<text:s/>πλατφορ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632"><text:span text:style-name="T632_1">2.</text:span><text:span text:style-name="T632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/text:p>
      <text:p text:style-name="P633"><text:span text:style-name="T633_1">3.</text:span><text:span text:style-name="T633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634"><text:span text:style-name="T634_1">β)</text:span><text:span text:style-name="T634_2"><text:tab/></text:span><text:span text:style-name="T634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635"><text:span text:style-name="T635_1">γ)</text:span><text:span text:style-name="T635_2"><text:tab/></text:span><text:span text:style-name="T635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636"><text:span text:style-name="T636_1">4.</text:span><text:span text:style-name="T636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/text:p>
      <text:h text:style-name="P637" text:outline-level="6"><text:span text:style-name="T637_1">Άρθρο<text:s/>54Ε</text:span><text:span text:style-name="T637_2"><text:s/></text:span></text:h>
      <text:h text:style-name="P638" text:outline-level="6"><text:span text:style-name="T63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639"><text:span text:style-name="T639_1">1.</text:span><text:span text:style-name="T639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40"><text:span text:style-name="T640_1">β)</text:span><text:span text:style-name="T640_2"><text:tab/></text:span><text:span text:style-name="T640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641"><text:span text:style-name="T641_1">2.</text:span><text:span text:style-name="T641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642"><text:span text:style-name="T642_1">3.</text:span><text:span text:style-name="T642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643"><text:span text:style-name="T643_1">4.</text:span><text:span text:style-name="T643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644" text:outline-level="6"><text:span text:style-name="T644_1">Άρθρο<text:s/>54ΣΤ</text:span><text:span text:style-name="T644_2"><text:s/></text:span></text:h>
      <text:h text:style-name="P645" text:outline-level="6"><text:span text:style-name="T645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/text:h>
      <text:p text:style-name="P646"><text:span text:style-name="T646_1">1.</text:span><text:span text:style-name="T646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647"><text:span text:style-name="T647_1">αα)</text:span><text:span text:style-name="T647_2"><text:tab/></text:span><text:span text:style-name="T647_3"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/text:p>
      <text:p text:style-name="P648"><text:span text:style-name="T648_1">αβ)</text:span><text:span text:style-name="T648_2"><text:tab/></text:span><text:span text:style-name="T648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649"><text:span text:style-name="T649_1">β)</text:span><text:span text:style-name="T649_2"><text:tab/></text:span><text:span text:style-name="T649_3"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΄<text:s/>251)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650"><text:span text:style-name="T650_1">2.</text:span><text:span text:style-name="T650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651" text:outline-level="6"><text:span text:style-name="T651_1">Άρθρο<text:s/>54Ζ</text:span><text:span text:style-name="T651_2"><text:s/></text:span></text:h>
      <text:h text:style-name="P652" text:outline-level="6"><text:span text:style-name="T652_1">Πρόστιμα<text:s/>για<text:s/>τη<text:s/>μη<text:s/>συμμόρφωση<text:s/>με<text:s/>το<text:s/>άρθρο<text:s/>12<text:s/>του<text:s/>Ν.<text:s/>2328/1995</text:span></text:h>
      <text:p text:style-name="P653"><text:span text:style-name="T653_1">1.</text:span><text:span text:style-name="T653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654"><text:span text:style-name="T654_1">α)</text:span><text:span text:style-name="T654_2"><text:tab/></text:span><text:span text:style-name="T654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655"><text:span text:style-name="T655_1">β)</text:span><text:span text:style-name="T655_2"><text:tab/></text:span><text:span text:style-name="T655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656"><text:span text:style-name="T656_1">2.</text:span><text:span text:style-name="T656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657"><text:span text:style-name="T657_1">3.</text:span><text:span text:style-name="T657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658"><text:span text:style-name="T658_1">4.</text:span><text:span text:style-name="T658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659" text:outline-level="6"><text:span text:style-name="T659_1">Άρθρο<text:s/>54Η</text:span><text:span text:style-name="T659_2"><text:s/></text:span></text:h>
      <text:h text:style-name="P660" text:outline-level="6"><text:span text:style-name="T660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661"><text:span text:style-name="T661_1">1.</text:span><text:span text:style-name="T661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662"><text:span text:style-name="T662_1">α)</text:span><text:span text:style-name="T662_2"><text:tab/></text:span><text:span text:style-name="T662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663"><text:span text:style-name="T663_1">β)</text:span><text:span text:style-name="T663_2"><text:tab/></text:span><text:span text:style-name="T663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664"><text:span text:style-name="T664_1">2.</text:span><text:span text:style-name="T664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65"><text:span text:style-name="T665_1">3.</text:span><text:span text:style-name="T665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.</text:span></text:p>
      <text:h text:style-name="P666" text:outline-level="6"><text:span text:style-name="T666_1">Άρθρο<text:s/>55</text:span><text:span text:style-name="T666_2"><text:s/></text:span></text:h>
      <text:h text:style-name="P667" text:outline-level="6"><text:span text:style-name="T667_1">Αρμοδιότητες<text:s/>Φορολογικής<text:s/>Διοίκησης<text:s/>κατά<text:s/>την<text:s/>ποινική<text:s/>διαδικασία</text:span></text:h>
      <text:p text:style-name="P668"><text:span text:style-name="T668_1">1.</text:span><text:span text:style-name="T668_2"><text:s/>Έχει<text:s/>καταργηθεί<text:s/>με<text:s/>την<text:s/>παρ.<text:s/>4<text:s/>του<text:s/>άρθρου<text:s/>3<text:s/>του<text:s/>Ν.<text:s/>4337/2015<text:s/>(Α΄<text:s/>129).</text:span></text:p>
      <text:p text:style-name="P669"><text:span text:style-name="T669_1">2.</text:span><text:span text:style-name="T669_2"><text:s/>Έχει<text:s/>καταργηθεί<text:s/>με<text:s/>την<text:s/>παρ.<text:s/>4<text:s/>του<text:s/>άρθρου<text:s/>3<text:s/>του<text:s/>Ν.<text:s/>4337/2015.</text:span></text:p>
      <text:p text:style-name="P670"><text:span text:style-name="T670_1">3.</text:span><text:span text:style-name="T670_2"><text:s/>[Έχει<text:s/>καταργηθεί<text:s/>με<text:s/>το<text:s/>άρθρο<text:s/>92<text:s/>του<text:s/>Ν.<text:s/>4745/2020<text:s/>(Α΄<text:s/>214)]</text:span></text:p>
      <text:p text:style-name="P671"><text:span text:style-name="T671_1">4.</text:span><text:span text:style-name="T67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72"><text:span text:style-name="T672_1">5.</text:span><text:span text:style-name="T672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673" text:outline-level="6"><text:span text:style-name="T673_1">Άρθρο<text:s/>55Α</text:span><text:span text:style-name="T673_2"><text:s/></text:span></text:h>
      <text:h text:style-name="P674" text:outline-level="6"><text:span text:style-name="T674_1">Παραπομπή<text:s/>εγκλημάτων<text:s/>φοροδιαφυγής<text:s/>σε<text:s/>ποινική<text:s/>δίκη</text:span></text:h>
      <text:p text:style-name="P675"><text:span text:style-name="T675_1">1.</text:span><text:span text:style-name="T675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676"><text:span text:style-name="T676_1">2.</text:span><text:span text:style-name="T676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677" text:outline-level="6"><text:span text:style-name="T677_1">Άρθρο<text:s/>56</text:span><text:span text:style-name="T677_2"><text:s/></text:span></text:h>
      <text:h text:style-name="P678" text:outline-level="6"><text:span text:style-name="T678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679"><text:span text:style-name="T67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680"><text:span text:style-name="T680_1">1.</text:span><text:span text:style-name="T68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681"><text:span text:style-name="T681_1">2.</text:span><text:span text:style-name="T681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682"><text:span text:style-name="T682_1">3.</text:span><text:span text:style-name="T682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683"><text:span text:style-name="T683_1">4.</text:span><text:span text:style-name="T683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684" text:outline-level="6"><text:span text:style-name="T684_1">Άρθρο<text:s/>56Α</text:span><text:span text:style-name="T684_2"><text:s/></text:span></text:h>
      <text:h text:style-name="P685" text:outline-level="6"><text:span text:style-name="T685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686"><text:span text:style-name="T686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687"><text:span text:style-name="T687_1">1.</text:span><text:span text:style-name="T687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688"><text:span text:style-name="T688_1">2.</text:span><text:span text:style-name="T688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89"><text:span text:style-name="T689_1">3.</text:span><text:span text:style-name="T689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90"><text:span text:style-name="T690_1">4.</text:span><text:span text:style-name="T690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691"><text:span text:style-name="T691_1">5.</text:span><text:span text:style-name="T691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692" text:outline-level="6"><text:span text:style-name="T692_1">Άρθρο<text:s/>57<text:s/></text:span></text:h>
      <text:p text:style-name="P693"><text:span text:style-name="T693_1">[Έχει<text:s/>καταργηθεί<text:s/>με<text:s/>το<text:s/>άρθρο<text:s/>19<text:s/>του<text:s/>Ν.<text:s/>4321/2015<text:s/>(Α΄<text:s/>32)].</text:span></text:p>
      <text:h text:style-name="P694" text:outline-level="6"><text:span text:style-name="T694_1">Άρθρο<text:s/>58</text:span><text:span text:style-name="T694_2"><text:s/></text:span></text:h>
      <text:h text:style-name="P695" text:outline-level="6"><text:span text:style-name="T695_1">Πρόστιμα<text:s/>ανακριβούς<text:s/>δήλωσης<text:s/>ή<text:s/>μη<text:s/>υποβολής<text:s/>δήλωσης</text:span></text:h>
      <text:p text:style-name="P696"><text:span text:style-name="T696_1">1.</text:span><text:span text:style-name="T696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697"><text:span text:style-name="T697_1">α)</text:span><text:span text:style-name="T697_2"><text:tab/></text:span><text:span text:style-name="T69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98"><text:span text:style-name="T698_1">β)</text:span><text:span text:style-name="T698_2"><text:tab/></text:span><text:span text:style-name="T698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699"><text:span text:style-name="T699_1">γ)</text:span><text:span text:style-name="T699_2"><text:tab/></text:span><text:span text:style-name="T69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700"><text:span text:style-name="T700_1">2.</text:span><text:span text:style-name="T700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701" text:outline-level="6"><text:span text:style-name="T701_1">Άρθρο<text:s/>58Α<text:s/></text:span></text:h>
      <text:h text:style-name="P702" text:outline-level="6"><text:span text:style-name="T702_1">Πρόστιμα<text:s/>για<text:s/>παραβάσεις<text:s/>σχετικά<text:s/>με<text:s/>τον<text:s/>Φ.Π.Α.</text:span></text:h>
      <text:p text:style-name="P703"><text:span text:style-name="T703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704"><text:span text:style-name="T704_1">1.</text:span><text:span text:style-name="T704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05"><text:span text:style-name="T705_1">2.</text:span><text:span text:style-name="T705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706"><text:span text:style-name="T706_1">3.</text:span><text:span text:style-name="T70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707"><text:span text:style-name="T707_1">4.</text:span><text:span text:style-name="T707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08"><text:span text:style-name="T708_1">5.</text:span><text:span text:style-name="T708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709" text:outline-level="6"><text:span text:style-name="T709_1">Άρθρο<text:s/>59</text:span><text:span text:style-name="T709_2"><text:s/></text:span></text:h>
      <text:h text:style-name="P710" text:outline-level="6"><text:span text:style-name="T710_1">Πρόστιμα<text:s/>για<text:s/>παραβάσεις<text:s/>σχετικές<text:s/>με<text:s/>παρακρατούμενους<text:s/>φόρους</text:span></text:h>
      <text:p text:style-name="P711"><text:span text:style-name="T71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712"><text:span text:style-name="T712_1">1.</text:span><text:span text:style-name="T71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713"><text:span text:style-name="T713_1">2.</text:span><text:span text:style-name="T713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714" text:outline-level="6"><text:span text:style-name="T714_1">Άρθρο<text:s/>60</text:span><text:span text:style-name="T714_2"><text:s/></text:span></text:h>
      <text:h text:style-name="P715" text:outline-level="6"><text:span text:style-name="T715_1">Παρεμπόδιση,<text:s/>υπόθαλψη<text:s/>και<text:s/>συνέργεια</text:span></text:h>
      <text:p text:style-name="P716"><text:span text:style-name="T71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17" text:outline-level="1"><text:span text:style-name="T717_1">ΜΕΡΟΣ<text:s/>Ι</text:span><text:span text:style-name="T717_2"><text:s/></text:span></text:h>
      <text:h text:style-name="P718" text:outline-level="1"><text:span text:style-name="T718_1">Α΄<text:s/>ΑΜΦΙΣΒΗΤΗΣΗ<text:s/>ΠΡΑΞΗΣ<text:s/>ΠΡΟΣΔΙΟΡΙΣΜΟΥ<text:s/>ΦΟΡΟΥ</text:span></text:h>
      <text:h text:style-name="P719" text:outline-level="6"><text:span text:style-name="T719_1">Άρθρο<text:s/>61</text:span><text:span text:style-name="T719_2"><text:s/></text:span></text:h>
      <text:h text:style-name="P720" text:outline-level="6"><text:span text:style-name="T720_1">Απαλλαγή<text:s/>λόγω<text:s/>ανωτέρας<text:s/>βίας</text:span></text:h>
      <text:p text:style-name="P721"><text:span text:style-name="T721_1">1.</text:span><text:span text:style-name="T72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722"><text:span text:style-name="T722_1">2.</text:span><text:span text:style-name="T722_2"><text:s/>Το<text:s/>αίτημα<text:s/>απαλλαγής<text:s/>απευθύνεται<text:s/>στον<text:s/>Διοικητή<text:s/>και:</text:span></text:p>
      <text:p text:style-name="P723"><text:span text:style-name="T723_1">α)</text:span><text:span text:style-name="T723_2"><text:tab/></text:span><text:span text:style-name="T723_3">υποβάλλεται<text:s/>εγγράφως,</text:span></text:p>
      <text:p text:style-name="P724"><text:span text:style-name="T724_1">β)</text:span><text:span text:style-name="T724_2"><text:tab/></text:span><text:span text:style-name="T724_3">περιέχει<text:s/>τα<text:s/>στοιχεία<text:s/>και<text:s/>τον<text:s/>Α.Φ.Μ.<text:s/>του<text:s/>φορολογούμενου,</text:span></text:p>
      <text:p text:style-name="P725"><text:span text:style-name="T725_1">γ)</text:span><text:span text:style-name="T725_2"><text:tab/></text:span><text:span text:style-name="T725_3">φέρει<text:s/>την<text:s/>υπογραφή<text:s/>του<text:s/>φορολογούμενου<text:s/>ή<text:s/>νόμιμα<text:s/>εξουσιοδοτημένου<text:s/>προσώπου,<text:s/>και</text:span></text:p>
      <text:p text:style-name="P726"><text:span text:style-name="T726_1">δ)</text:span><text:span text:style-name="T726_2"><text:tab/></text:span><text:span text:style-name="T72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727" text:outline-level="6"><text:span text:style-name="T727_1">Άρθρο<text:s/>62</text:span><text:span text:style-name="T727_2"><text:s/></text:span></text:h>
      <text:h text:style-name="P728" text:outline-level="6"><text:span text:style-name="T728_1">Επιβολή,<text:s/>κοινοποίηση<text:s/>και<text:s/>πληρωμή<text:s/>προστίμων</text:span></text:h>
      <text:p text:style-name="P729"><text:span text:style-name="T729_1">1.</text:span><text:span text:style-name="T729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730"><text:span text:style-name="T730_1">2.</text:span><text:span text:style-name="T73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31"><text:span text:style-name="T731_1">α)</text:span><text:span text:style-name="T731_2"><text:tab/></text:span><text:span text:style-name="T731_3">μαζί<text:s/>με<text:s/>την<text:s/>πράξη<text:s/>προσδιορισμού<text:s/>του<text:s/>φόρου<text:s/>ή</text:span></text:p>
      <text:p text:style-name="P732"><text:span text:style-name="T732_1">β)</text:span><text:span text:style-name="T732_2"><text:tab/></text:span><text:span text:style-name="T732_3">αυτοτελώς,<text:s/>εάν<text:s/>η<text:s/>πράξη<text:s/>προσδιορισμού<text:s/>του<text:s/>φόρου<text:s/>δεν<text:s/>εκδίδεται<text:s/>ταυτόχρονα.</text:span></text:p>
      <text:p text:style-name="P733"><text:span text:style-name="T733_1">3.</text:span><text:span text:style-name="T733_2"><text:s/>Η<text:s/>πράξη<text:s/>επιβολής<text:s/>προστίμων<text:s/>πρέπει<text:s/>να<text:s/>περιλαμβάνει<text:s/>αυτοτελή<text:s/>αιτιολογία.</text:span></text:p>
      <text:p text:style-name="P734"><text:span text:style-name="T734_1">4.</text:span><text:span text:style-name="T734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735"><text:span text:style-name="T735_1">5.</text:span><text:span text:style-name="T735_2"><text:s/>Τα<text:s/>πρόστιμα<text:s/>καταβάλλονται<text:s/>εφάπαξ<text:s/>έως<text:s/>και<text:s/>την<text:s/>τριακοστή<text:s/>(30ή)<text:s/>ημέρα<text:s/>μετά<text:s/>την<text:s/>κοινοποίηση<text:s/>της<text:s/>πράξης<text:s/>επιβολής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η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736"><text:span text:style-name="T736_1">6.</text:span><text:span text:style-name="T73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737"><text:span text:style-name="T737_1">7.</text:span><text:span text:style-name="T737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738"><text:span text:style-name="T738_1">8.</text:span><text:span text:style-name="T738_2"><text:s/>Δεν<text:s/>επιβάλλονται<text:s/>πρόστιμα<text:s/>στον<text:s/>εκτιμώμενο<text:s/>προσδιορισμό<text:s/>φόρου.</text:span></text:p>
      <text:h text:style-name="P739" text:outline-level="2"><text:span text:style-name="T739_1">ΤΜΗΜΑ<text:s/></text:span></text:h>
      <text:h text:style-name="P740" text:outline-level="2"><text:span text:style-name="T740_1">ΧΙ<text:s/>ΔΙΑΔΙΚΑΣΙΕΣ<text:s/>ΠΡΟΣΦΥΓΗΣ<text:s/>-<text:s/>ΔΙΑΔΙΚΑΣΙΑ<text:s/>ΑΜΟΙΒΑΙΟΥ<text:s/>ΔΙΑΚΑΝΟΝΙΣΜΟΥ</text:span></text:h>
      <text:h text:style-name="P741" text:outline-level="6"><text:span text:style-name="T741_1">Άρθρο<text:s/>63</text:span><text:span text:style-name="T741_2"><text:s/></text:span></text:h>
      <text:h text:style-name="P742" text:outline-level="6"><text:span text:style-name="T742_1">Ειδική<text:s/>διοικητική<text:s/>διαδικασία<text:s/>-Ενδικοφανής<text:s/>προσφυγή</text:span></text:h>
      <text:p text:style-name="P743"><text:span text:style-name="T743_1">1.</text:span><text:span text:style-name="T74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744"><text:span text:style-name="T744_1">2.</text:span><text:span text:style-name="T74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745"><text:span text:style-name="T745_1">3.</text:span><text:span text:style-name="T74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746"><text:span text:style-name="T746_1">4.</text:span><text:span text:style-name="T746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747"><text:span text:style-name="T747_1">5.</text:span><text:span text:style-name="T747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748"><text:span text:style-name="T748_1">6.</text:span><text:span text:style-name="T748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749"><text:span text:style-name="T749_1">7.</text:span><text:span text:style-name="T749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750"><text:span text:style-name="T750_1">8.</text:span><text:span text:style-name="T750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751"><text:span text:style-name="T751_1">9.</text:span><text:span text:style-name="T751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752" text:outline-level="6"><text:span text:style-name="T752_1">Άρθρο<text:s/>63Α</text:span><text:span text:style-name="T752_2"><text:s/></text:span></text:h>
      <text:h text:style-name="P753" text:outline-level="6"><text:span text:style-name="T753_1">Διαδικασία<text:s/>Αμοιβαίου<text:s/>Διακανονισμού</text:span></text:h>
      <text:p text:style-name="P754"><text:span text:style-name="T754_1">1.</text:span><text:span text:style-name="T754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755"><text:span text:style-name="T755_1">2.</text:span><text:span text:style-name="T755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756"><text:span text:style-name="T756_1">3.</text:span><text:span text:style-name="T756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757" text:outline-level="1"><text:span text:style-name="T757_1">ΜΕΡΟΣ<text:s/>Ι</text:span><text:span text:style-name="T757_2"><text:s/></text:span></text:h>
      <text:h text:style-name="P758" text:outline-level="1"><text:span text:style-name="T758_1">Β΄<text:s/>ΕΓΚΛΗΜΑΤΑ<text:s/>ΦΟΡΟΔΙΑΦΥΓΗΣ<text:s/>-<text:s/>ΠΟΙΝΙΚΕΣ<text:s/>ΚΥΡΩΣΕΙΣ</text:span></text:h>
      <text:h text:style-name="P759" text:outline-level="6"><text:span text:style-name="T759_1">Άρθρο<text:s/>63Β</text:span><text:span text:style-name="T759_2"><text:s/></text:span></text:h>
      <text:h text:style-name="P760" text:outline-level="6"><text:span text:style-name="T76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761"><text:span text:style-name="T761_1">1.</text:span><text:span text:style-name="T76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762"><text:span text:style-name="T762_1">α)</text:span><text:span text:style-name="T762_2"><text:tab/></text:span><text:span text:style-name="T762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763"><text:span text:style-name="T763_1">2.</text:span><text:span text:style-name="T763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764"><text:span text:style-name="T764_1">3.</text:span><text:span text:style-name="T764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765"><text:span text:style-name="T765_1">4.</text:span><text:span text:style-name="T765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766"><text:span text:style-name="T766_1">5.</text:span><text:span text:style-name="T766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767"><text:span text:style-name="T767_1">6.</text:span><text:span text:style-name="T767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768" text:outline-level="6"><text:span text:style-name="T768_1">Άρθρο<text:s/>64</text:span><text:span text:style-name="T768_2"><text:s/></text:span></text:h>
      <text:h text:style-name="P769" text:outline-level="6"><text:span text:style-name="T769_1">Επαρκής<text:s/>αιτιολογία</text:span></text:h>
      <text:p text:style-name="P770"><text:span text:style-name="T77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771" text:outline-level="6"><text:span text:style-name="T771_1">Άρθρο<text:s/>65</text:span><text:span text:style-name="T771_2"><text:s/></text:span></text:h>
      <text:h text:style-name="P772" text:outline-level="6"><text:span text:style-name="T772_1">Βάρος<text:s/>απόδειξης</text:span></text:h>
      <text:p text:style-name="P773"><text:span text:style-name="T773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4" text:outline-level="6"><text:span text:style-name="T774_1">Άρθρο<text:s/>65Α</text:span><text:span text:style-name="T774_2"><text:s/></text:span></text:h>
      <text:h text:style-name="P775" text:outline-level="6"><text:span text:style-name="T775_1">Φορολογικό<text:s/>πιστοποιητικό</text:span></text:h>
      <text:p text:style-name="P776"><text:span text:style-name="T776_1">1.</text:span><text:span text:style-name="T776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777"><text:span text:style-name="T777_1">2.</text:span><text:span text:style-name="T77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778"><text:span text:style-name="T778_1">3.</text:span><text:span text:style-name="T778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779"><text:span text:style-name="T779_1">4.</text:span><text:span text:style-name="T779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780" text:outline-level="2"><text:span text:style-name="T780_1">ΤΜΗΜΑ<text:s/></text:span></text:h>
      <text:h text:style-name="P781" text:outline-level="2"><text:span text:style-name="T781_1">ΧΙΙ<text:s/>ΕΓΚΛΗΜΑΤΑ<text:s/>ΦΟΡΟΔΙΑΦΥΓΗΣ<text:s/>-<text:s/>ΠΟΙΝΙΚΕΣ<text:s/>ΚΥΡΩΣΕΙΣ</text:span></text:h>
      <text:h text:style-name="P782" text:outline-level="6"><text:span text:style-name="T782_1">Άρθρο<text:s/>66<text:s/></text:span></text:h>
      <text:h text:style-name="P783" text:outline-level="6"><text:span text:style-name="T783_1">Εγκλήματα<text:s/>φοροδιαφυγής</text:span></text:h>
      <text:p text:style-name="P784"><text:span text:style-name="T784_1">Έγκλημα<text:s/>φοροδιαφυγής<text:s/>διαπράττει<text:s/>όποιος<text:s/>με<text:s/>πρόθεση:</text:span></text:p>
      <text:p text:style-name="P785"><text:span text:style-name="T785_1">α)</text:span><text:span text:style-name="T785_2"><text:tab/></text:span><text:span text:style-name="T785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786"><text:span text:style-name="T786_1">β)</text:span><text:span text:style-name="T786_2"><text:tab/></text:span><text:span text:style-name="T786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787"><text:span text:style-name="T787_1">γ)</text:span><text:span text:style-name="T787_2"><text:tab/></text:span><text:span text:style-name="T787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788"><text:span text:style-name="T788_1">2.</text:span><text:span text:style-name="T788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789"><text:span text:style-name="T789_1">3.</text:span><text:span text:style-name="T789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790"><text:span text:style-name="T790_1">α)</text:span><text:span text:style-name="T790_2"><text:tab/></text:span><text:span text:style-name="T790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791"><text:span text:style-name="T791_1">β)</text:span><text:span text:style-name="T791_2"><text:tab/></text:span><text:span text:style-name="T791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792"><text:span text:style-name="T792_1">αα)</text:span><text:span text:style-name="T792_2"><text:tab/></text:span><text:span text:style-name="T792_3">τις<text:s/>πενήντα<text:s/>χιλιάδες<text:s/>(50.000)<text:s/>ευρώ,<text:s/>εφόσον<text:s/>αφορά<text:s/>Φ.Π.Α.<text:s/>ή</text:span></text:p>
      <text:p text:style-name="P793"><text:span text:style-name="T793_1">ββ)</text:span><text:span text:style-name="T793_2"><text:tab/></text:span><text:span text:style-name="T793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794"><text:span text:style-name="T794_1">4.</text:span><text:span text:style-name="T794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795"><text:span text:style-name="T795_1">5.</text:span><text:span text:style-name="T79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796"><text:span text:style-name="T796_1">6.</text:span><text:span text:style-name="T79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797" text:outline-level="6"><text:span text:style-name="T797_1">Άρθρο<text:s/>67</text:span><text:span text:style-name="T797_2"><text:s/></text:span></text:h>
      <text:h text:style-name="P798" text:outline-level="6"><text:span text:style-name="T798_1">Αυτουργοί<text:s/>και<text:s/>συνεργοί</text:span></text:h>
      <text:p text:style-name="P799"><text:span text:style-name="T799_1">1.</text:span><text:span text:style-name="T799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00"><text:span text:style-name="T800_1">α)</text:span><text:span text:style-name="T800_2"><text:tab/></text:span><text:span text:style-name="T800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01"><text:span text:style-name="T801_1">β)</text:span><text:span text:style-name="T801_2"><text:tab/></text:span><text:span text:style-name="T801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02"><text:span text:style-name="T802_1">γ)</text:span><text:span text:style-name="T802_2"><text:tab/></text:span><text:span text:style-name="T802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03"><text:span text:style-name="T803_1">δ)</text:span><text:span text:style-name="T803_2"><text:tab/></text:span><text:span text:style-name="T80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04"><text:span text:style-name="T804_1">ε)</text:span><text:span text:style-name="T804_2"><text:tab/></text:span><text:span text:style-name="T804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05"><text:span text:style-name="T805_1">στ)</text:span><text:span text:style-name="T805_2"><text:tab/></text:span><text:span text:style-name="T80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805_4">­ευθυντές<text:s/>ή<text:s/>αντιπρόσωποι<text:s/>ή<text:s/>πράκτορες,<text:s/>που<text:s/>έχουν<text:s/>στην<text:s/>Ελλάδα.</text:span></text:p>
      <text:p text:style-name="P806"><text:span text:style-name="T806_1">ζ)</text:span><text:span text:style-name="T806_2"><text:tab/></text:span><text:span text:style-name="T80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07"><text:span text:style-name="T807_1">2.</text:span><text:span text:style-name="T807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808"><text:span text:style-name="T808_1">3.</text:span><text:span text:style-name="T80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09"><text:span text:style-name="T809_1">4.</text:span><text:span text:style-name="T809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810" text:outline-level="6"><text:span text:style-name="T810_1">Άρθρο<text:s/>68<text:s/></text:span></text:h>
      <text:h text:style-name="P811" text:outline-level="6"><text:span text:style-name="T811_1">Μηνυτήρια<text:s/>αναφορά<text:s/>και<text:s/>ποινική<text:s/>διαδικασία</text:span></text:h>
      <text:p text:style-name="P812"><text:span text:style-name="T812_1">1.</text:span><text:span text:style-name="T812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813"><text:span text:style-name="T813_1">2.</text:span><text:span text:style-name="T813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814"><text:span text:style-name="T814_1">β)</text:span><text:span text:style-name="T814_2"><text:tab/></text:span><text:span text:style-name="T814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815"><text:span text:style-name="T815_1">γ)</text:span><text:span text:style-name="T815_2"><text:tab/></text:span><text:span text:style-name="T81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816"><text:span text:style-name="T816_1">δ)</text:span><text:span text:style-name="T816_2"><text:tab/></text:span><text:span text:style-name="T816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817"><text:span text:style-name="T817_1">ε)</text:span><text:span text:style-name="T817_2"><text:tab/></text:span><text:span text:style-name="T817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818"><text:span text:style-name="T818_1">3.</text:span><text:span text:style-name="T818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819"><text:span text:style-name="T819_1">4.</text:span><text:span text:style-name="T819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820"><text:span text:style-name="T820_1">5.</text:span><text:span text:style-name="T820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821"><text:span text:style-name="T821_1">6.</text:span><text:span text:style-name="T821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822" text:outline-level="6"><text:span text:style-name="T822_1">Άρθρο<text:s/>69<text:s/></text:span></text:h>
      <text:h text:style-name="P823" text:outline-level="6"><text:span text:style-name="T823_1">Αναστολή<text:s/>της<text:s/>ποινής</text:span></text:h>
      <text:p text:style-name="P824"><text:span text:style-name="T824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825" text:outline-level="2"><text:span text:style-name="T825_1">ΤΜΗΜΑ<text:s/></text:span></text:h>
      <text:h text:style-name="P826" text:outline-level="2"><text:span text:style-name="T826_1">ΧΙΙΙ<text:s/>ΜΕΤΑΒΑΤΙΚΕΣ<text:s/>ΚΑΙ<text:s/>ΤΕΛΙΚΕΣ<text:s/>ΔΙΑΤΑΞΕΙΣ</text:span></text:h>
      <text:h text:style-name="P827" text:outline-level="6"><text:span text:style-name="T827_1">Άρθρο<text:s/>70<text:s/></text:span></text:h>
      <text:h text:style-name="P828" text:outline-level="6"><text:span text:style-name="T828_1">Μεταβατικές<text:s/>διατάξεις</text:span></text:h>
      <text:p text:style-name="P829"><text:span text:style-name="T829_1">1.</text:span><text:span text:style-name="T829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830"><text:span text:style-name="T830_1">2.</text:span><text:span text:style-name="T830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831"><text:span text:style-name="T831_1">3.</text:span><text:span text:style-name="T831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832"><text:span text:style-name="T832_1">4.</text:span><text:span text:style-name="T832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833"><text:span text:style-name="T833_1">5.</text:span><text:span text:style-name="T833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834"><text:span text:style-name="T834_1">6.</text:span><text:span text:style-name="T834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835"><text:span text:style-name="T835_1">7.</text:span><text:span text:style-name="T83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836"><text:span text:style-name="T836_1">8.</text:span><text:span text:style-name="T836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837"><text:span text:style-name="T837_1">9.</text:span><text:span text:style-name="T837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837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838"><text:span text:style-name="T838_1">10.</text:span><text:span text:style-name="T838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839"><text:span text:style-name="T839_1">11.</text:span><text:span text:style-name="T839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840"><text:span text:style-name="T840_1">12.</text:span><text:span text:style-name="T840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841"><text:span text:style-name="T841_1">13.</text:span><text:span text:style-name="T841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842"><text:span text:style-name="T842_1">14.</text:span><text:span text:style-name="T842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843"><text:span text:style-name="T843_1">15.</text:span><text:span text:style-name="T843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844"><text:span text:style-name="T844_1">16.</text:span><text:span text:style-name="T844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845"><text:span text:style-name="T845_1">17.</text:span><text:span text:style-name="T845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846"><text:span text:style-name="T846_1">18.</text:span><text:span text:style-name="T846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847"><text:span text:style-name="T847_1">19.</text:span><text:span text:style-name="T847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848"><text:span text:style-name="T848_1">20.</text:span><text:span text:style-name="T848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849"><text:span text:style-name="T849_1">21.</text:span><text:span text:style-name="T849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850"><text:span text:style-name="T850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851"><text:span text:style-name="T851_1">22.</text:span><text:span text:style-name="T851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852"><text:span text:style-name="T852_1">23.</text:span><text:span text:style-name="T852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853"><text:span text:style-name="T853_1">24.</text:span><text:span text:style-name="T853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854"><text:span text:style-name="T854_1">25.</text:span><text:span text:style-name="T854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855"><text:span text:style-name="T855_1">26.</text:span><text:span text:style-name="T855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856"><text:span text:style-name="T856_1">27.</text:span><text:span text:style-name="T856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857"><text:span text:style-name="T857_1">28.</text:span><text:span text:style-name="T857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858"><text:span text:style-name="T858_1">29.</text:span><text:span text:style-name="T858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859"><text:span text:style-name="T859_1">30.</text:span><text:span text:style-name="T859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860"><text:span text:style-name="T860_1">31.</text:span><text:span text:style-name="T860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861"><text:span text:style-name="T861_1">32.</text:span><text:span text:style-name="T861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862"><text:span text:style-name="T862_1">β)</text:span><text:span text:style-name="T862_2"><text:tab/></text:span><text:span text:style-name="T862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863"><text:span text:style-name="T863_1">γ)</text:span><text:span text:style-name="T863_2"><text:tab/></text:span><text:span text:style-name="T863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864"><text:span text:style-name="T864_1">33.</text:span><text:span text:style-name="T864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865"><text:span text:style-name="T865_1">αα)</text:span><text:span text:style-name="T865_2"><text:tab/></text:span><text:span text:style-name="T865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866"><text:span text:style-name="T866_1">αβ)</text:span><text:span text:style-name="T866_2"><text:tab/></text:span><text:span text:style-name="T866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867"><text:span text:style-name="T867_1">β)</text:span><text:span text:style-name="T867_2"><text:tab/></text:span><text:span text:style-name="T867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867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868"><text:span text:style-name="T868_1">34.</text:span><text:span text:style-name="T868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869"><text:span text:style-name="T869_1">35.</text:span><text:span text:style-name="T869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70"><text:span text:style-name="T870_1">36.</text:span><text:span text:style-name="T870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71"><text:span text:style-name="T871_1">37.</text:span><text:span text:style-name="T871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872"><text:span text:style-name="T872_1">38.</text:span><text:span text:style-name="T872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873"><text:span text:style-name="T873_1">39.</text:span><text:span text:style-name="T873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874"><text:span text:style-name="T874_1">40.</text:span><text:span text:style-name="T874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h text:style-name="P875" text:outline-level="6"><text:span text:style-name="T875_1">Άρθρο<text:s/>71<text:s/></text:span></text:h>
      <text:h text:style-name="P876" text:outline-level="6"><text:span text:style-name="T876_1">Τελικές<text:s/>και<text:s/>καταργούμενες<text:s/>διατάξεις</text:span></text:h>
      <text:p text:style-name="P877"><text:span text:style-name="T877_1">1.</text:span><text:span text:style-name="T877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878"><text:span text:style-name="T878_1">2.</text:span><text:span text:style-name="T878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879"><text:span text:style-name="T879_1">3.</text:span><text:span text:style-name="T879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880"><text:span text:style-name="T880_1">4.</text:span><text:span text:style-name="T880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881" text:outline-level="6"><text:span text:style-name="T881_1">Άρθρο<text:s/>δεύτερο<text:s/></text:span></text:h>
      <text:h text:style-name="P882" text:outline-level="6"><text:span text:style-name="T882_1">Έναρξη<text:s/>ισχύος</text:span></text:h>
      <text:p text:style-name="P883"><text:span text:style-name="T883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884"><text:span text:style-name="T884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85"><text:span text:style-name="T885_1">Αθήνα,<text:s/>3<text:s/>Νοεμβρίου<text:s/>2022</text:span></text:p>
      <text:p text:style-name="P886"><text:span text:style-name="T886_1">Η<text:s/>Πρόεδρος<text:s/>της<text:s/>Δημοκρατίας</text:span></text:p>
      <text:p text:style-name="P887"><text:span text:style-name="T887_1">ΚΑΤΕΡΙΝΑ<text:s/>ΣΑΚΕΛΛΑΡΟΠΟΥΛΟΥ</text:span></text:p>
      <text:p text:style-name="P888"><text:span text:style-name="T888_1">Θεωρήθηκε<text:s/>και<text:s/>τέθηκε<text:s/>η<text:s/>Μεγάλη<text:s/>Σφραγίδα<text:s/>του<text:s/>Κράτους.</text:span></text:p>
      <text:p text:style-name="P889"><text:span text:style-name="T889_1">Αθήνα,<text:s/>3<text:s/>Νοεμβρίου<text:s/>2022</text:span></text:p>
      <text:p text:style-name="P890"><text:span text:style-name="T890_1">Ο<text:s/>επί<text:s/>της<text:s/>Δικαιοσύνης<text:s/>Υπουργός</text:span></text:p>
      <text:p text:style-name="P891"><text:span text:style-name="T891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