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1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1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1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024cm"/>
    </style:style>
    <style:style style:name="Column2" style:family="table-column">
      <style:table-column-properties style:column-width="5.574cm"/>
    </style:style>
    <style:style style:name="Column3" style:family="table-column">
      <style:table-column-properties style:column-width="5.91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T211_3" style:family="text">
      <style:text-properties fo:language="el" fo:language-asian="el"/>
    </style:style>
    <style:style style:name="T211_4" style:family="text"/>
    <style:style style:name="T2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_6" style:family="text">
      <style:text-properties fo:language="el" fo:language-asian="el"/>
    </style:style>
    <style:style style:name="T211_7" style:family="text"/>
    <style:style style:name="T211_8" style:family="text" style:parent-style-name="Internet_20_link">
      <style:text-properties fo:color="#0000ee" fo:language="el" fo:language-asian="el"/>
    </style:style>
    <style:style style:name="T211_9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/>
    <style:style style:name="T2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_4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/>
    <style:style style:name="T2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_4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5cm"/>
    </style:style>
    <style:style style:name="Column5" style:family="table-column">
      <style:table-column-properties style:column-width="9.391cm"/>
    </style:style>
    <style:style style:name="Column6" style:family="table-column">
      <style:table-column-properties style:column-width="0.504cm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2" style:family="text"/>
    <style:style style:name="T2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/>
    <style:style style:name="T2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2" style:family="text"/>
    <style:style style:name="T23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2" style:family="text"/>
    <style:style style:name="T23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4<text:s/>Νοεμβ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8</text:span></text:p>
      <text:p text:style-name="P5"><text:span text:style-name="T5_1">ΝΟΜΟΣ<text:s/>ΥΠ’<text:s/>ΑΡΙΘΜ.<text:s/>4989</text:span></text:p>
      <text:p text:style-name="P6"><text:span text:style-name="T6_1">Εθνικός<text:s/>Μηχανισμός<text:s/>Εναέριας<text:s/>Έρευνας<text:s/>και<text:s/>Διάσωσης<text:s/>«Θεοφάνης<text:s/>Ερμής<text:s/>Θεοχαρόπουλος»,<text:s/>διατάξεις<text:s/>για<text:s/>τη<text:s/>λειτουργία<text:s/>του<text:s/>Οργανισμού<text:s/>Αντισεισμικού<text:s/>Σχεδιασμού<text:s/>και<text:s/>Προστασίας<text:s/>και<text:s/>άλλες<text:s/>επείγουσες<text:s/>ρυθμίσ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ΚΕΦΑΛΑΙΟ<text:s/>Α’<text:s/></text:span></text:h>
      <text:h text:style-name="P12" text:outline-level="1"><text:span text:style-name="T12_1">ΣΚΟΠΟΣ<text:s/>ΚΑΙ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<text:s/>η<text:s/>δημιουργία<text:s/>ενός<text:s/>εθνικού<text:s/>μηχανισμού<text:s/>εναέριας<text:s/>έρευνας<text:s/>και<text:s/>διάσωσης,<text:s/>η<text:s/>εύρυθμη<text:s/>λειτουργία<text:s/>του<text:s/>Οργανισμού<text:s/>Αντισεισμικού<text:s/>Σχεδιασμού<text:s/>και<text:s/>Προστασίας,<text:s/>καθώς<text:s/>και<text:s/>η<text:s/>αντιμετώπιση<text:s/>επειγόντων<text:s/>ζητημάτων<text:s/>που<text:s/>χρήζουν<text:s/>άμεσης<text:s/>ρύθμισης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1<text:s/>.α.<text:s/>Αντικείμενο<text:s/>του<text:s/>Κεφαλαίου<text:s/>Β’<text:s/>είναι<text:s/>η<text:s/>θέσπιση<text:s/>του<text:s/>Εθνικού<text:s/>Μηχανισμού<text:s/>Εναέριας<text:s/>Έρευνας<text:s/>και<text:s/>Διάσωσης<text:s/>«Θεοφάνης<text:s/>Ερμής<text:s/>Θεοχαρόπουλος»<text:s/>(ΕΜΕΕΔ),<text:s/>για<text:s/>την<text:s/>υποστήριξη<text:s/>και<text:s/>ενίσχυση<text:s/>του<text:s/>έργου<text:s/>του<text:s/>Πυροσβεστικού<text:s/>Σώματος,<text:s/>με<text:s/>υλικοτεχνικό<text:s/>εξοπλισμό,<text:s/>υποδομές<text:s/>και<text:s/>προσωπικό,<text:s/>σε<text:s/>συμβάντα<text:s/>και<text:s/>επιχειρήσεις<text:s/>έρευνας<text:s/>και<text:s/>διάσωσης<text:s/>που<text:s/>υπάγονται<text:s/>στην<text:s/>αρμοδιότητά<text:s/>του,<text:s/>εντός<text:s/>του<text:s/>χερσαίου<text:s/>χώρου<text:s/>της<text:s/>ελληνικής<text:s/>επικράτειας.</text:span></text:p>
      <text:p text:style-name="P19"><text:span text:style-name="T19_1">β.<text:s/>Στο<text:s/>Κεφάλαιο<text:s/>Β’<text:s/>δεν<text:s/>εμπίπτουν:</text:span></text:p>
      <text:p text:style-name="P20"><text:span text:style-name="T20_1">βα.<text:s/>Η<text:s/>διεξαγωγή<text:s/>επιχειρήσεων<text:s/>ναυτικής<text:s/>και<text:s/>αεροπορικής<text:s/>έρευνας<text:s/>και<text:s/>διάσωσης<text:s/>(Ε<text:s/>-<text:s/>Δ)<text:s/>στην<text:s/>περιοχή<text:s/>ευθύνης<text:s/>της<text:s/>Ελλάδας,<text:s/>εκτός<text:s/>αν<text:s/>υποβληθεί<text:s/>σχετικό<text:s/>αίτημα<text:s/>συνδρομής<text:s/>από<text:s/>τον<text:s/>αρμόδιο<text:s/>φορέα,<text:s/>υπό<text:s/>τον<text:s/>συντονισμό<text:s/>του<text:s/>Ενιαίου<text:s/>Κέντρου<text:s/>Συντονισμού<text:s/>Έρευνας<text:s/>και<text:s/>Διάσωσης.</text:span></text:p>
      <text:p text:style-name="P21"><text:span text:style-name="T21_1">ββ.<text:s/>Η<text:s/>παροχή<text:s/>συνδρομής<text:s/>στο<text:s/>Εθνικό<text:s/>Κέντρο<text:s/>Άμεσης<text:s/>Βοήθειας<text:s/>(ΕΚΑΒ),<text:s/>εκτός<text:s/>και<text:s/>αν<text:s/>υποβληθεί<text:s/>σχετικό<text:s/>αίτημα<text:s/>συνδρομής<text:s/>από<text:s/>τον<text:s/>αρμόδιο<text:s/>φορέα,<text:s/>υπό<text:s/>τον<text:s/>συντονισμό<text:s/>του<text:s/>ΕΚΑΒ.</text:span></text:p>
      <text:p text:style-name="P22"><text:span text:style-name="T22_1">2.</text:span><text:span text:style-name="T22_2"><text:s/>Με<text:s/>το<text:s/>Κεφάλαιο<text:s/>Γ’<text:s/>επικαιροποιείται<text:s/>ο<text:s/>ν.<text:s/>1349/1983<text:s/>(Α’<text:s/>52)<text:s/>για<text:s/>τον<text:s/>Οργανισμό<text:s/>Αντισεισμικού<text:s/>Σχεδιασμού<text:s/>και<text:s/>Προστασίας,<text:s/>προκειμένου<text:s/>να<text:s/>ρυθμιστούν<text:s/>ζητήματα<text:s/>που<text:s/>άπτονται<text:s/>της<text:s/>λειτουργίας<text:s/>του.</text:span></text:p>
      <text:p text:style-name="P23"><text:span text:style-name="T23_1">3.</text:span><text:span text:style-name="T23_2"><text:s/>Με<text:s/>το<text:s/>Κεφάλαιο<text:s/>Δ’<text:s/>αντιμετωπίζονται<text:s/>άμεσα<text:s/>επι-<text:s/>μέρους<text:s/>ζητήματα<text:s/>της<text:s/>Πολιτικής<text:s/>Προστασίας<text:s/>και<text:s/>του<text:s/>Πυροσβεστικού<text:s/>Σώματος,<text:s/>καθώς<text:s/>και<text:s/>άλλα<text:s/>επείγοντα<text:s/>ζητήματα.</text:span></text:p>
      <text:h text:style-name="P24" text:outline-level="1"><text:span text:style-name="T24_1">ΚΕΦΑΛΑΙΟ<text:s/>Β’</text:span></text:h>
      <text:h text:style-name="P25" text:outline-level="1"><text:span text:style-name="T25_1">ΕΘΝΙΚΟΣ<text:s/>ΜΗΧΑΝΙΣΜΟΣ<text:s/>ΕΝΑΕΡΙΑΣ<text:s/>ΕΡΕΥΝΑΣ<text:s/>ΚΑΙ<text:s/>ΔΙΑΣΩΣΗΣ<text:s/>«ΘΕΟΦΑΝΗΣ<text:s/>ΕΡΜΗΣ<text:s/>ΘΕΟΧΑΡΟΠΟΥΛΟΣ»</text:span></text:h>
      <text:h text:style-name="P26" text:outline-level="6"><text:span text:style-name="T26_1">Άρθρο<text:s/>3</text:span></text:h>
      <text:h text:style-name="P27" text:outline-level="6"><text:span text:style-name="T27_1">Ορισμός<text:s/>διάσωσης</text:span></text:h>
      <text:p text:style-name="P28"><text:span text:style-name="T28_1">Για<text:s/>τους<text:s/>σκοπούς<text:s/>του<text:s/>παρόντος<text:s/>Κεφαλαίου,<text:s/>ο<text:s/>όρος<text:s/>«διάσωση»<text:s/>της<text:s/>περ.<text:s/>β)<text:s/>της<text:s/>παρ.<text:s/>1<text:s/>του<text:s/>άρθρου<text:s/>75<text:s/>του<text:s/>ν.<text:s/>4662/2020<text:s/>(Α’<text:s/>27),<text:s/>περιλαμβάνει<text:s/>και<text:s/>την<text:s/>παροχή<text:s/>πρώτων<text:s/>βοηθειών<text:s/>από<text:s/>πιστοποιημένο<text:s/>υγειονομικό<text:s/>προσωπικό<text:s/>ή<text:s/>από<text:s/>προσωπικό<text:s/>με<text:s/>πιστοποιημένη<text:s/>γνώση<text:s/>παροχής<text:s/>πρώτων<text:s/>βοηθειών.</text:span></text:p>
      <text:h text:style-name="P29" text:outline-level="6"><text:span text:style-name="T29_1">Άρθρο<text:s/>4</text:span></text:h>
      <text:h text:style-name="P30" text:outline-level="6"><text:span text:style-name="T30_1">Εθνικό<text:s/>Σχέδιο<text:s/>Εναέριας<text:s/>Έρευνας<text:s/>και<text:s/>Διάσωσης</text:span></text:h>
      <text:p text:style-name="P31"><text:span text:style-name="T31_1">O<text:s/>Εθνικός<text:s/>Μηχανισμός<text:s/>Εναέριας<text:s/>Έρευνας<text:s/>και<text:s/>Διάσωσης<text:s/>λειτουργεί<text:s/>βάσει<text:s/>του<text:s/>Εθνικού<text:s/>Σχεδίου<text:s/>Εναέριας<text:s/>Έρευνας<text:s/>και<text:s/>Διάσωσης,<text:s/>το<text:s/>οποίο<text:s/>εγκρίνεται<text:s/>και<text:s/>επικαι-<text:s/>ροποιείται<text:s/>με<text:s/>την<text:s/>κοινή<text:s/>απόφαση<text:s/>της<text:s/>παρ.<text:s/>1<text:s/>του<text:s/>άρθρου<text:s/>8<text:s/>και<text:s/>περιλαμβάνει<text:s/>τουλάχιστον:</text:span></text:p>
      <text:p text:style-name="P32"><text:span text:style-name="T32_1">α)</text:span><text:span text:style-name="T32_2"><text:tab/></text:span><text:span text:style-name="T32_3">Τις<text:s/>ελάχιστες<text:s/>επιχειρησιακές<text:s/>απαιτήσεις<text:s/>της<text:s/>υπηρεσίας<text:s/>εναέριας<text:s/>έρευνας<text:s/>και<text:s/>διάσωσης,<text:s/>στην<text:s/>οποία<text:s/>συμπεριλαμβάνονται<text:s/>τα<text:s/>κατάλληλα<text:s/>εναέρια<text:s/>μέσα<text:s/>έρευνας<text:s/>και<text:s/>διάσωσης,<text:s/>καθώς<text:s/>και<text:s/>το<text:s/>αναγκαίο<text:s/>προσωπικό.</text:span></text:p>
      <text:p text:style-name="P33"><text:span text:style-name="T33_1">β)</text:span><text:span text:style-name="T33_2"><text:tab/></text:span><text:span text:style-name="T33_3">Τις<text:s/>κατάλληλες<text:s/>και<text:s/>αναγκαίες<text:s/>Βάσεις<text:s/>Επιφυλακής/<text:s/>Ετοιμότητας<text:s/>προσωπικού,<text:s/>καθώς<text:s/>και<text:s/>των<text:s/>εναέριων<text:s/>-<text:s/>λοιπών<text:s/>μέσων,<text:s/>για<text:s/>την<text:s/>εκτέλεση<text:s/>του<text:s/>επιχειρησιακού<text:s/>έργου.</text:span></text:p>
      <text:p text:style-name="P34"><text:span text:style-name="T34_1">γ)</text:span><text:span text:style-name="T34_2"><text:tab/></text:span><text:span text:style-name="T34_3">Το<text:s/>χρονοδιάγραμμα,<text:s/>την<text:s/>προϋπολογιζόμενη<text:s/>δαπάνη<text:s/>και<text:s/>τις<text:s/>πηγές<text:s/>χρηματοδότησης<text:s/>των<text:s/>υπηρεσιών<text:s/>έρευνας<text:s/>και<text:s/>διάσωσης.</text:span></text:p>
      <text:h text:style-name="P35" text:outline-level="6"><text:span text:style-name="T35_1">Άρθρο<text:s/>5</text:span></text:h>
      <text:h text:style-name="P36" text:outline-level="6"><text:span text:style-name="T36_1">Προδιαγραφές<text:s/>δικτύου<text:s/>εναέριας<text:s/>έρευνας<text:s/>και<text:s/>διάσωσης</text:span></text:h>
      <text:p text:style-name="P37"><text:span text:style-name="T37_1">Το<text:s/>δίκτυο<text:s/>εναέριας<text:s/>έρευνας<text:s/>και<text:s/>διάσωσης,<text:s/>που<text:s/>υποστηρίζει<text:s/>τον<text:s/>Εθνικό<text:s/>Μηχανισμό<text:s/>Εναέριας<text:s/>Έρευνας<text:s/>και<text:s/>Διάσωσης,<text:s/>λειτουργεί<text:s/>σύμφωνα<text:s/>με<text:s/>τις<text:s/>προδιαγραφές<text:s/>του<text:s/>Ευρωπαϊκού<text:s/>Οργανισμού<text:s/>Ασφάλειας<text:s/>της<text:s/>Αεροπορίας<text:s/>«EASA»<text:s/>(European<text:s/>Aviation<text:s/>Safety<text:s/>Agency).</text:span></text:p>
      <text:h text:style-name="P38" text:outline-level="6"><text:span text:style-name="T38_1">Άρθρο<text:s/>6</text:span></text:h>
      <text:h text:style-name="P39" text:outline-level="6"><text:span text:style-name="T39_1">Περιφερειακές<text:s/>Βάσεις<text:s/>Ετοιμότητας/</text:span></text:h>
      <text:p text:style-name="P40"><text:span text:style-name="T40_1">Επιφυλακής<text:s/>Πυροσβεστικού<text:s/>Σώματος</text:span></text:p>
      <text:p text:style-name="P41"><text:span text:style-name="T41_1">1.</text:span><text:span text:style-name="T41_2"><text:s/>Για<text:s/>τις<text:s/>ανάγκες<text:s/>σχεδίασης<text:s/>και<text:s/>υλοποίησης<text:s/>του<text:s/>Eθνι-<text:s/>κού<text:s/>Σχεδίου<text:s/>Εναέριας<text:s/>Έρευνας<text:s/>και<text:s/>Διάσωσης<text:s/>(ΕΣΕΕΔ),<text:s/>συστήνονται,<text:s/>ως<text:s/>ειδικές<text:s/>Περιφερειακές<text:s/>Υπηρεσίες<text:s/>του<text:s/>Πυροσβεστικού<text:s/>Σώματος<text:s/>(Π.Σ.),<text:s/>οι<text:s/>κάτωθι<text:s/>Βάσεις<text:s/>Ετοιμό-<text:s/>τητας/Επιφυλακής<text:s/>(ΒΕΕ),<text:s/>οι<text:s/>οποίες<text:s/>διοικητικά<text:s/>υπάγονται<text:s/>στην<text:s/>Υπηρεσία<text:s/>Εναερίων<text:s/>Μέσων<text:s/>Π.Σ.<text:s/>και<text:s/>επιχειρησιακά<text:s/>στον<text:s/>Αρχηγό<text:s/>του<text:s/>Π.Σ.:</text:span></text:p>
      <text:p text:style-name="P42"><text:span text:style-name="T42_1">α)</text:span><text:span text:style-name="T42_2"><text:tab/></text:span><text:span text:style-name="T42_3">πρώτη<text:s/>ΒΕΕ,<text:s/>με<text:s/>έδρα<text:s/>την<text:s/>Ελευσίνα<text:s/>Αττικής,</text:span></text:p>
      <text:p text:style-name="P43"><text:span text:style-name="T43_1">β)</text:span><text:span text:style-name="T43_2"><text:tab/></text:span><text:span text:style-name="T43_3">δεύτερη<text:s/>ΒΕΕ,<text:s/>με<text:s/>έδρα<text:s/>τη<text:s/>Θεσσαλονίκη,</text:span></text:p>
      <text:p text:style-name="P44"><text:span text:style-name="T44_1">γ)</text:span><text:span text:style-name="T44_2"><text:tab/></text:span><text:span text:style-name="T44_3">τρίτη<text:s/>ΒΕΕ,<text:s/>με<text:s/>έδρα<text:s/>τη<text:s/>Νέα<text:s/>Αγχίαλο,</text:span></text:p>
      <text:p text:style-name="P45"><text:span text:style-name="T45_1">δ)</text:span><text:span text:style-name="T45_2"><text:tab/></text:span><text:span text:style-name="T45_3">τέταρτη<text:s/>ΒΕΕ,<text:s/>με<text:s/>έδρα<text:s/>το<text:s/>Ηράκλειο<text:s/>Κρήτης,</text:span></text:p>
      <text:p text:style-name="P46"><text:span text:style-name="T46_1">ε)</text:span><text:span text:style-name="T46_2"><text:tab/></text:span><text:span text:style-name="T46_3">πέμπτη<text:s/>ΒΕΕ,<text:s/>με<text:s/>έδρα<text:s/>τα<text:s/>Ιωάννινα,</text:span></text:p>
      <text:p text:style-name="P47"><text:span text:style-name="T47_1">στ)</text:span><text:span text:style-name="T47_2"><text:tab/></text:span><text:span text:style-name="T47_3">έκτη<text:s/>ΒΕΕ,<text:s/>με<text:s/>έδρα<text:s/>την<text:s/>Ανδραβίδα.</text:span></text:p>
      <text:p text:style-name="P48"><text:span text:style-name="T48_1">2.</text:span><text:span text:style-name="T48_2"><text:s/>Σε<text:s/>καθεμία<text:s/>από<text:s/>τις<text:s/>ανωτέρω<text:s/>ΒΕΕ<text:s/>διατίθενται<text:s/>εναέρια<text:s/>μέσα<text:s/>(ελικόπτερα),<text:s/>καθώς<text:s/>και<text:s/>το<text:s/>αναγκαίο<text:s/>σε<text:s/>ειδικότητες<text:s/>και<text:s/>αριθμό<text:s/>προσωπικό,<text:s/>τα<text:s/>οποία<text:s/>εκτελούν<text:s/>υπηρεσία<text:s/>φυλακής<text:s/>και<text:s/>βρίσκονται<text:s/>σε<text:s/>ετοιμότητα<text:s/>για<text:s/>τη<text:s/>διενέργεια<text:s/>επιχείρησης<text:s/>έρευνας<text:s/>και<text:s/>διάσωσης.</text:span></text:p>
      <text:p text:style-name="P49"><text:span text:style-name="T49_1">3.</text:span><text:span text:style-name="T49_2"><text:s/>H<text:s/>έναρξη<text:s/>λειτουργίας<text:s/>των<text:s/>ΒΕΕ<text:s/>ορίζεται<text:s/>με<text:s/>απόφαση<text:s/>του<text:s/>Αρχηγού<text:s/>Π.Σ.</text:span></text:p>
      <text:p text:style-name="P50"><text:span text:style-name="T50_1">4.</text:span><text:span text:style-name="T50_2"><text:s/>Στo<text:s/>πλαίσιο<text:s/>επικαιροποίησης<text:s/>του<text:s/>ΕΣΕΕΔ,<text:s/>δύναται<text:s/>να<text:s/>τροποποιείται<text:s/>και<text:s/>ο<text:s/>αριθμός<text:s/>των<text:s/>ΒΕΕ.</text:span></text:p>
      <text:h text:style-name="P51" text:outline-level="6"><text:span text:style-name="T51_1">Άρθρο<text:s/>7</text:span></text:h>
      <text:h text:style-name="P52" text:outline-level="6"><text:span text:style-name="T52_1">Προσωπικό,<text:s/>προδιαγραφές<text:s/>και<text:s/>λειτουργία<text:s/>του<text:s/>Εθνικού<text:s/>Σχεδίου<text:s/>Εναέριας<text:s/>Έρευνας<text:s/>και<text:s/>Διάσωσης</text:span></text:h>
      <text:p text:style-name="P53"><text:span text:style-name="T53_1">Με<text:s/>προεδρικό<text:s/>διάταγμα,<text:s/>που<text:s/>εκδίδεται<text:s/>με<text:s/>πρόταση<text:s/>των<text:s/>Υπουργών<text:s/>Κλιματικής<text:s/>Κρίσης<text:s/>και<text:s/>Πολιτικής<text:s/>Προστασίας,<text:s/>Οικονομικών,<text:s/>Εθνικής<text:s/>Άμυνας,<text:s/>Υγείας,<text:s/>Εσωτερικών<text:s/>και<text:s/>Υποδομών<text:s/>και<text:s/>Μεταφορών:</text:span></text:p>
      <text:p text:style-name="P54"><text:span text:style-name="T54_1">α)</text:span><text:span text:style-name="T54_2"><text:tab/></text:span><text:span text:style-name="T54_3">Συστήνονται<text:s/>οι<text:s/>αναγκαίες<text:s/>για<text:s/>τη<text:s/>στελέχωση<text:s/>των<text:s/>Βάσεων<text:s/>Ετοιμότητας/Επιφυλακής<text:s/>(ΒΕΕ)<text:s/>οργανικές<text:s/>θέσεις,<text:s/>καθορίζονται<text:s/>τα<text:s/>ειδικότερα<text:s/>προσόντα<text:s/>και<text:s/>κωλύματα<text:s/>του<text:s/>προσωπικού,<text:s/>οι<text:s/>προϋποθέσεις,<text:s/>ο<text:s/>τρόπος,<text:s/>η<text:s/>διαδικασία<text:s/>επιλογής,<text:s/>τα<text:s/>αρμόδια<text:s/>όργανα<text:s/>πρόσληψης<text:s/>και<text:s/>η<text:s/>σχέση<text:s/>εργασίας<text:s/>του<text:s/>προσωπικού,<text:s/>τα<text:s/>ζητήματα<text:s/>εκπαίδευσης,<text:s/>αθλητικής<text:s/>αξιολόγησης<text:s/>και<text:s/>υγειονομικής<text:s/>εξέτασης<text:s/>-<text:s/>ιατρικής<text:s/>παρακολούθησής<text:s/>του,<text:s/>κατά<text:s/>τη<text:s/>διάρκεια<text:s/>παροχής<text:s/>υπηρεσιών<text:s/>έρευνας<text:s/>και<text:s/>διάσωσης,<text:s/>καθώς<text:s/>και<text:s/>τα<text:s/>αρμόδια<text:s/>ατομικά<text:s/>και<text:s/>συλλογικά<text:s/>όργανα<text:s/>στα<text:s/>οποία<text:s/>ανατίθενται<text:s/>οι<text:s/>ανωτέρω<text:s/>σχετικές<text:s/>αρμοδιότητες.</text:span></text:p>
      <text:p text:style-name="P55"><text:span text:style-name="T55_1">β)</text:span><text:span text:style-name="T55_2"><text:tab/></text:span><text:span text:style-name="T55_3">Καθορίζονται<text:s/>οι<text:s/>όροι<text:s/>και<text:s/>προϋποθέσεις<text:s/>λειτουργίας<text:s/>των<text:s/>ΒΕΕ,<text:s/>η<text:s/>χωρική<text:s/>τους<text:s/>αρμοδιότητα,<text:s/>τα<text:s/>ειδικότερα<text:s/>θέματα<text:s/>εσωτερικής<text:s/>διάρθρωσης<text:s/>και<text:s/>λειτουργίας<text:s/>των<text:s/>υπηρεσιών<text:s/>εκπαίδευσης,<text:s/>συντήρησης<text:s/>και<text:s/>επιφυλακής<text:s/>του<text:s/>προσωπικού<text:s/>τους,<text:s/>τα<text:s/>χρησιμοποιούμενα<text:s/>μέσα<text:s/>και<text:s/>ο<text:s/>σχετικός<text:s/>εξοπλισμός<text:s/>τους,<text:s/>καθώς<text:s/>και<text:s/>κάθε<text:s/>άλλη<text:s/>σχετική<text:s/>λεπτομέρεια.</text:span></text:p>
      <text:p text:style-name="P56"><text:span text:style-name="T56_1">γ)</text:span><text:span text:style-name="T56_2"><text:tab/></text:span><text:span text:style-name="T56_3">Ρυθμίζονται<text:s/>τα<text:s/>ζητήματα<text:s/>ελέγχου<text:s/>της<text:s/>πιστοποίησης<text:s/>μέσων<text:s/>και<text:s/>προσωπικού,<text:s/>επιχειρησιακής<text:s/>εμπλοκής,<text:s/>ελέγχου,<text:s/>εποπτείας<text:s/>και<text:s/>συντονισμού<text:s/>των<text:s/>επιχειρήσεων<text:s/>έρευνας<text:s/>και<text:s/>διάσωσης<text:s/>από<text:s/>το<text:s/>Πυροσβεστικό<text:s/>Σώμα<text:s/>(Π.Σ.),<text:s/>διοικητικής<text:s/>υποστήριξης,<text:s/>αποζημίωσης<text:s/>και<text:s/>ασφάλισης<text:s/>του<text:s/>προσωπικού<text:s/>και<text:s/>των<text:s/>εναέριων<text:s/>μέσων<text:s/>που<text:s/>επικουρούν<text:s/>την<text:s/>αποστολή<text:s/>του<text:s/>Π.Σ.,<text:s/>κατά<text:s/>την<text:s/>εκτέλεση<text:s/>επιχειρήσεων<text:s/>έρευνας<text:s/>και<text:s/>διάσωσης.</text:span></text:p>
      <text:p text:style-name="P57"><text:span text:style-name="T57_1">δ)</text:span><text:span text:style-name="T57_2"><text:tab/></text:span><text:span text:style-name="T57_3">Καθορίζεται<text:s/>κάθε<text:s/>άλλο<text:s/>αναγκαίο<text:s/>ειδικότερο<text:s/>ζήτημα<text:s/>για<text:s/>την<text:s/>εφαρμογή<text:s/>του<text:s/>παρόντος.</text:span></text:p>
      <text:h text:style-name="P58" text:outline-level="6"><text:span text:style-name="T58_1">Άρθρο<text:s/>8</text:span></text:h>
      <text:h text:style-name="P59" text:outline-level="6"><text:span text:style-name="T59_1">Εξουσιοδοτικές<text:s/>διατάξεις</text:span></text:h>
      <text:p text:style-name="P60"><text:span text:style-name="T60_1">1.</text:span><text:span text:style-name="T60_2"><text:s/>Το<text:s/>Εθνικό<text:s/>Σχέδιο<text:s/>Εναέριας<text:s/>Έρευνας<text:s/>και<text:s/>Διάσωσης<text:s/>εγκρίνεται<text:s/>και<text:s/>επικαιροποιείται<text:s/>με<text:s/>κοινή<text:s/>απόφαση<text:s/>των<text:s/>Υπουργών<text:s/>Κλιματικής<text:s/>Κρίσης<text:s/>και<text:s/>Πολιτικής<text:s/>Προστασίας,<text:s/>Οικονομικών,<text:s/>Εθνικής<text:s/>Άμυνας,<text:s/>Υγείας<text:s/>και<text:s/>Υποδομών<text:s/>και<text:s/>Μεταφορών,<text:s/>ύστερα<text:s/>από<text:s/>γνώμη<text:s/>του<text:s/>Συμβουλίου<text:s/>Επιτελικού<text:s/>Σχεδιασμού<text:s/>του<text:s/>Επιτελείου<text:s/>Πυροσβεστικού<text:s/>Σώματος<text:s/>(Π.Σ.),<text:s/>η<text:s/>οποία<text:s/>υποβάλλεται<text:s/>στον<text:s/>Υπουργό<text:s/>Κλιματικής<text:s/>Κρίσης<text:s/>και<text:s/>Πολιτικής<text:s/>Προστασίας<text:s/>το<text:s/>αργότερο<text:s/>εντός<text:s/>τριών<text:s/>(3)<text:s/>μηνών<text:s/>από<text:s/>την<text:s/>έναρξη<text:s/>ισχύος<text:s/>του<text:s/>παρόντος.<text:s/>Η<text:s/>απόφαση<text:s/>του<text:s/>πρώτου<text:s/>εδαφίου<text:s/>εκδίδεται<text:s/>εντός<text:s/>δύο<text:s/>(2)<text:s/>μηνών<text:s/>από<text:s/>την<text:s/>υποβολή<text:s/>της<text:s/>γνώμης<text:s/>του<text:s/>Συμβουλίου<text:s/>Επιτελικού<text:s/>Σχεδιασμού<text:s/>του<text:s/>Επιτελείου<text:s/>του<text:s/>Π.Σ.</text:span></text:p>
      <text:p text:style-name="P61"><text:span text:style-name="T61_1">2.</text:span><text:span text:style-name="T61_2"><text:s/>Οι<text:s/>αποδοχές<text:s/>του<text:s/>προσωπικού<text:s/>της<text:s/>περ.<text:s/>γ)<text:s/>της<text:s/>παρ.<text:s/>1<text:s/>του<text:s/>άρθρου<text:s/>9<text:s/>καθορίζονται<text:s/>με<text:s/>κοινή<text:s/>απόφαση<text:s/>των<text:s/>Υπουργών<text:s/>Κλιματικής<text:s/>Κρίσης<text:s/>και<text:s/>Πολιτικής<text:s/>Προστασίας<text:s/>και<text:s/>Οικονομικών.</text:span></text:p>
      <text:h text:style-name="P62" text:outline-level="6"><text:span text:style-name="T62_1">Άρθρο<text:s/>9</text:span></text:h>
      <text:h text:style-name="P63" text:outline-level="6"><text:span text:style-name="T63_1">Μεταβατικές<text:s/>διατάξεις</text:span></text:h>
      <text:p text:style-name="P64"><text:span text:style-name="T64_1">1.</text:span><text:span text:style-name="T64_2"><text:s/>Έως<text:s/>την<text:s/>πλήρη<text:s/>υλοποίηση<text:s/>του<text:s/>Εθνικού<text:s/>Σχεδίου<text:s/>Εναέριας<text:s/>Έρευνας<text:s/>και<text:s/>Διάσωσης<text:s/>(ΕΣΕΕΔ),<text:s/>η<text:s/>ημερομηνία<text:s/>της<text:s/>οποίας<text:s/>καθορίζεται<text:s/>με<text:s/>την<text:s/>απόφαση<text:s/>της<text:s/>παρ.<text:s/>1<text:s/>του<text:s/>άρθρου<text:s/>8<text:s/>και<text:s/>πάντως<text:s/>για<text:s/>χρονικό<text:s/>διάστημα<text:s/>που<text:s/>δεν<text:s/>μπορεί<text:s/>να<text:s/>υπερβαίνει<text:s/>τα<text:s/>πέντε<text:s/>(5)<text:s/>έτη<text:s/>από<text:s/>την<text:s/>έναρξη<text:s/>ισχύος<text:s/>του<text:s/>παρόντος,<text:s/>με<text:s/>κοινή<text:s/>απόφαση<text:s/>των<text:s/>Υπουργών<text:s/>Κλιματικής<text:s/>Κρίσης<text:s/>και<text:s/>Πολιτικής<text:s/>Προστασίας,<text:s/>Οικονομικών<text:s/>και<text:s/>Εσωτερικών<text:s/>καθορίζεται<text:s/>το<text:s/>μεταβατικό<text:s/>πλαίσιο<text:s/>εναέριας<text:s/>έρευνας<text:s/>και<text:s/>διάσωσης<text:s/>εντός<text:s/>του<text:s/>αντικειμένου<text:s/>του<text:s/>παρόντος.<text:s/>Προς<text:s/>τον<text:s/>σκοπό<text:s/>έκδοσης<text:s/>της<text:s/>ανωτέρω<text:s/>απόφασης,<text:s/>εντός<text:s/>ενός<text:s/>(1)<text:s/>μηνός<text:s/>από<text:s/>την<text:s/>έγκριση<text:s/>του<text:s/>ΕΣΕΕΔ,<text:s/>υποβάλλεται<text:s/>γνώμη<text:s/>του<text:s/>Συμβουλίου<text:s/>Επιτελικού<text:s/>Σχεδιασμού<text:s/>του<text:s/>Επιτελείου<text:s/>Πυροσβεστικού<text:s/>Σώματος<text:s/>(Π.Σ.),<text:s/>κατόπιν<text:s/>εισήγησης<text:s/>του<text:s/>Προϊσταμένου<text:s/>Κλάδου<text:s/>Επιχειρήσεων<text:s/>του<text:s/>Αρχηγείου<text:s/>Π.Σ.<text:s/>Η<text:s/>κοινή<text:s/>απόφαση<text:s/>του<text:s/>παρόντος<text:s/>εκδίδεται<text:s/>εντός<text:s/>ενός<text:s/>(1)<text:s/>μηνός<text:s/>από<text:s/>την<text:s/>υποβολή<text:s/>της<text:s/>ανωτέρω<text:s/>γνώμης.<text:s/>Με<text:s/>την<text:s/>ανωτέρω<text:s/>κοινή<text:s/>απόφαση<text:s/>εγκρίνονται:</text:span></text:p>
      <text:p text:style-name="P65"><text:span text:style-name="T65_1">α)</text:span><text:span text:style-name="T65_2"><text:tab/></text:span><text:span text:style-name="T65_3">Η<text:s/>σύναψη<text:s/>συμβάσεων<text:s/>για<text:s/>την<text:s/>παροχή<text:s/>υπηρεσιών<text:s/>έρευνας<text:s/>και<text:s/>διάσωσης<text:s/>με<text:s/>εναέρια<text:s/>ιδιωτικά<text:s/>μέσα<text:s/>και<text:s/>προσωπικό,<text:s/>ιδίως<text:s/>μέλη<text:s/>πληρώματος,<text:s/>χειριστές,<text:s/>τεχνικούς,<text:s/>διασώστες,<text:s/>ορειβάτες<text:s/>και<text:s/>υγειονομικό<text:s/>προσωπικό.</text:span></text:p>
      <text:p text:style-name="P66"><text:span text:style-name="T66_1">β)</text:span><text:span text:style-name="T66_2"><text:tab/></text:span><text:span text:style-name="T66_3">Η<text:s/>σύναψη<text:s/>συμβάσεων<text:s/>για<text:s/>τη<text:s/>μίσθωση<text:s/>των<text:s/>αναγκαίων<text:s/>εναέριων<text:s/>μέσων<text:s/>έρευνας<text:s/>και<text:s/>διάσωσης.</text:span></text:p>
      <text:p text:style-name="P67"><text:span text:style-name="T67_1">γ)</text:span><text:span text:style-name="T67_2"><text:tab/></text:span><text:span text:style-name="T67_3">Η<text:s/>πρόσληψη<text:s/>πιστοποιημένου<text:s/>προσωπικού<text:s/>έρευνας<text:s/>και<text:s/>διάσωσης,<text:s/>ειδικότητας<text:s/>χειριστών,<text:s/>με<text:s/>συμβάσεις<text:s/>Ιδιωτικού<text:s/>Δικαίου<text:s/>Ορισμένου<text:s/>Χρόνου,<text:s/>για<text:s/>την<text:s/>κάλυψη<text:s/>πρόσκαιρων<text:s/>αναγκών<text:s/>του<text:s/>Π.Σ.<text:s/>Ο<text:s/>χρόνος<text:s/>διάρκειας<text:s/>της<text:s/>σύμβασης<text:s/>ορίζεται<text:s/>σε<text:s/>δώδεκα<text:s/>(12)<text:s/>μήνες,<text:s/>δυνάμενος<text:s/>να<text:s/>παραταθεί<text:s/>τρείς<text:s/>(3)<text:s/>φορές<text:s/>κατ’<text:s/>ανώτατο<text:s/>όριο,<text:s/>με<text:s/>ανώτατη<text:s/>συνολική<text:s/>διάρκεια<text:s/>τριάντα<text:s/>έξι<text:s/>(36)<text:s/>μηνών,<text:s/>ύστερα<text:s/>από<text:s/>αιτιολογημένη<text:s/>απόφαση<text:s/>του<text:s/>Αρχηγού<text:s/>του<text:s/>Π.Σ.,<text:s/>σε<text:s/>περίπτωση<text:s/>υφιστάμενων<text:s/>υπηρεσιακών<text:s/>αναγκών<text:s/>που<text:s/>επιβάλλουν<text:s/>την<text:s/>παράταση<text:s/>και<text:s/>εφόσον<text:s/>το<text:s/>υπάρχον<text:s/>μόνιμο<text:s/>προσωπικό<text:s/>δεν<text:s/>επαρκεί.<text:s/>Στην<text:s/>απόφαση<text:s/>του<text:s/>Αρχηγού<text:s/>του<text:s/>Π.Σ.<text:s/>εξειδικεύονται<text:s/>οι<text:s/>υφιστάμενες<text:s/>ανάγκες,<text:s/>ο<text:s/>απαι-<text:s/>τούμενος<text:s/>αριθμός<text:s/>προσωπικού<text:s/>για<text:s/>την<text:s/>κάλυψή<text:s/>τους<text:s/>και<text:s/>η<text:s/>διάρκεια<text:s/>της<text:s/>παράτασης.</text:span></text:p>
      <text:p text:style-name="P68"><text:span text:style-name="T68_1">δ)</text:span><text:span text:style-name="T68_2"><text:tab/></text:span><text:span text:style-name="T68_3">Η<text:s/>εξειδίκευση<text:s/>των<text:s/>υφιστάμενων<text:s/>αναγκών<text:s/>και<text:s/>ο<text:s/>απαιτούμενος<text:s/>αριθμός<text:s/>χειριστών<text:s/>για<text:s/>την<text:s/>κάλυψή<text:s/>τους,<text:s/>ο<text:s/>αριθμός<text:s/>των<text:s/>αναγκαίων<text:s/>εναέριων<text:s/>μέσων,<text:s/>ο<text:s/>χρόνος<text:s/>διάρκειας<text:s/>κάθε<text:s/>επιμέρους<text:s/>σύμβασης,<text:s/>καθώς<text:s/>και<text:s/>κάθε<text:s/>άλλη<text:s/>σχετική<text:s/>λεπτομέρεια.</text:span></text:p>
      <text:p text:style-name="P69"><text:span text:style-name="T69_1">2.</text:span><text:span text:style-name="T69_2"><text:s/>Σε<text:s/>όλες<text:s/>τις<text:s/>περιπτώσεις<text:s/>της<text:s/>παρ.<text:s/>1,<text:s/>η<text:s/>έρευνα<text:s/>και<text:s/>διάσωση<text:s/>τελούν<text:s/>υπό<text:s/>τον<text:s/>πλήρη<text:s/>και<text:s/>αποκλειστικό<text:s/>έλεγχο,<text:s/>συντονισμό<text:s/>και<text:s/>εποπτεία<text:s/>του<text:s/>Π.Σ.</text:span></text:p>
      <text:h text:style-name="P70" text:outline-level="1"><text:span text:style-name="T70_1">ΚΕΦΑΛΑΙΟ<text:s/>Γ’<text:s/></text:span></text:h>
      <text:h text:style-name="P71" text:outline-level="1"><text:span text:style-name="T71_1">ΔΙΑΤΑΞΕΙΣ<text:s/>ΓΙΑ<text:s/>ΤΟΝ<text:s/>ΟΡΓΑΝΙΣΜΟ<text:s/>ΑΝΤΙΣΕΙΣΜΙΚΟΥ<text:s/>ΣΧΕΔΙΑΣΜΟΥ<text:s/>ΚΑΙ<text:s/>ΠΡΟΣΤΑΣΙΑΣ</text:span></text:h>
      <text:h text:style-name="P72" text:outline-level="6"><text:span text:style-name="T72_1">Άρθρο<text:s/>10</text:span></text:h>
      <text:h text:style-name="P73" text:outline-level="6"><text:span text:style-name="T73_1">Σκοπός<text:s/>Οργανισμού<text:s/>Αντισεισμικού<text:s/>Σχεδιασμού<text:s/>και<text:s/>Προστασίας<text:s/>-<text:s/>Τροποποίηση<text:s/>παρ.<text:s/>2<text:s/>άρθρου<text:s/>2<text:s/>ν.<text:s/>1349/1983</text:span></text:h>
      <text:p text:style-name="P74"><text:span text:style-name="T74_1">Στην<text:s/>παρ.<text:s/>2<text:s/>του<text:s/>άρθρου<text:s/>2<text:s/>του<text:s/>ν.<text:s/>1349/1983<text:s/>(Α’<text:s/>52),<text:s/>περί<text:s/>σχεδιασμού<text:s/>της<text:s/>αντισεισμικής<text:s/>πολιτικής<text:s/>της<text:s/>χώρας<text:s/>από<text:s/>τον<text:s/>Οργανισμό<text:s/>Αντισεισμικού<text:s/>Σχεδιασμού<text:s/>και<text:s/>Προστασίας<text:s/>(ΟΑΣΠ),<text:s/>η<text:s/>περ.<text:s/>γ’<text:s/>και<text:s/>ζ’<text:s/>αντικαθίστανται,<text:s/>και<text:s/>η<text:s/>παρ.<text:s/>2<text:s/>διαμορφώνεται<text:s/>ως<text:s/>εξής:</text:span></text:p>
      <text:p text:style-name="P75"><text:span text:style-name="T75_1">«2.<text:s/>Για<text:s/>την<text:s/>πραγμάτωση<text:s/>του<text:s/>σκοπού<text:s/>αυτού<text:s/>ο<text:s/>ΟΑΣΠ<text:s/>συντάσσει<text:s/>τα<text:s/>απαιτούμενα<text:s/>προγράμματα,<text:s/>κατευθύνει<text:s/>και<text:s/>συντονίζει<text:s/>το<text:s/>έργο<text:s/>της<text:s/>αντισεισμικής<text:s/>άμυνας<text:s/>της<text:s/>χώρας<text:s/>κατά<text:s/>την<text:s/>προσεισμική<text:s/>και<text:s/>σεισμική<text:s/>περίοδο,<text:s/>καθώς<text:s/>και<text:s/>το<text:s/>έργο<text:s/>ανασυγκρότησης<text:s/>κατά<text:s/>τη<text:s/>μετασεισμική<text:s/>περίοδο.<text:s/>Για<text:s/>τον<text:s/>σκοπό<text:s/>αυτόν<text:s/>ο<text:s/>ΟΑΣΠ<text:s/>συνεργάζεται<text:s/>στο<text:s/>εσωτερικό<text:s/>και<text:s/>εξωτερικό<text:s/>με<text:s/>το<text:s/>σχετικό<text:s/>ερευνητικό<text:s/>δυναμικό<text:s/>(κέντρα<text:s/>ερευνών,<text:s/>Πανεπιστήμια,<text:s/>επιστημονικούς<text:s/>και<text:s/>κοινωνικούς<text:s/>φορείς,<text:s/>ειδικούς<text:s/>επιστήμονες<text:s/>κ.λπ.)<text:s/>και<text:s/>με<text:s/>φορείς<text:s/>του<text:s/>δημοσίου<text:s/>και<text:s/>ιδιωτικού<text:s/>τομέα,<text:s/>που<text:s/>έχουν<text:s/>δραστηριότητα<text:s/>σε<text:s/>σχετικά<text:s/>θέματα.</text:span></text:p>
      <text:p text:style-name="P76"><text:span text:style-name="T76_1">Στον<text:s/>σκοπό<text:s/>αυτόν<text:s/>περιλαμβάνονται<text:s/>ενδεικτικά:</text:span></text:p>
      <text:p text:style-name="P77"><text:span text:style-name="T77_1">α.<text:s/>Η<text:s/>συγκέντρωση<text:s/>επιστημονικών<text:s/>και<text:s/>άλλων<text:s/>πληροφοριών<text:s/>γύρω<text:s/>από<text:s/>τα<text:s/>προβλήματα<text:s/>που<text:s/>σχετίζονται<text:s/>με<text:s/>την<text:s/>αντισεισμική<text:s/>πολιτική<text:s/>της<text:s/>χώρας<text:s/>και<text:s/>η<text:s/>διατήρηση<text:s/>κέντρου<text:s/>τεκμηρίωσης<text:s/>πληροφοριών,<text:s/>που<text:s/>παρέχονται<text:s/>από<text:s/>όλους<text:s/>τους<text:s/>φορείς.</text:span></text:p>
      <text:p text:style-name="P78"><text:span text:style-name="T78_1">β.<text:s/>Ο<text:s/>καθορισμός<text:s/>και<text:s/>η<text:s/>ενδεχόμενη<text:s/>χρηματοδότηση<text:s/>μερική<text:s/>ή<text:s/>ολική<text:s/>προγραμμάτων<text:s/>εφαρμοσμένης<text:s/>έρευνας.</text:span></text:p>
      <text:p text:style-name="P79"><text:span text:style-name="T79_1">γ.<text:s/>Ο<text:s/>προγραμματισμός,<text:s/>συντονισμός,<text:s/>η<text:s/>εγκατάσταση<text:s/>δικτύου<text:s/>σεισμογράφων,<text:s/>επιταχυνσιογράφων<text:s/>και<text:s/>άλλων<text:s/>επιστημονικών<text:s/>οργάνων,<text:s/>η<text:s/>σύνταξη<text:s/>γεωλογικών,<text:s/>σεισμο-<text:s/>τεκτονικών<text:s/>και<text:s/>άλλων<text:s/>χαρτών<text:s/>και<text:s/>μικροζωνικών<text:s/>μελετών,<text:s/>η<text:s/>ανάλυση<text:s/>του<text:s/>σεισμικού<text:s/>κινδύνου<text:s/>και<text:s/>των<text:s/>συνοδών<text:s/>γεωδυναμικών<text:s/>φαινομένων,<text:s/>η<text:s/>εκτίμηση<text:s/>της<text:s/>τρωτότητας<text:s/>και<text:s/>ο<text:s/>υπολογισμός<text:s/>της<text:s/>σεισμικής<text:s/>διακινδύνευσης.</text:span></text:p>
      <text:p text:style-name="P80"><text:span text:style-name="T80_1">δ.<text:s/>Η<text:s/>ευθύνη<text:s/>για<text:s/>τη<text:s/>σύνταξη,<text:s/>σε<text:s/>συνεργασία<text:s/>με<text:s/>τους<text:s/>αρμόδιους<text:s/>φορείς,<text:s/>των<text:s/>αντισεισμικών<text:s/>κανονισμών<text:s/>των<text:s/>κατασκευών<text:s/>και<text:s/>η<text:s/>παροχή<text:s/>των<text:s/>στοιχείων<text:s/>που<text:s/>χρειάζονται<text:s/>για<text:s/>τους<text:s/>οικιστικούς<text:s/>-<text:s/>πολεοδομικούς<text:s/>-<text:s/>χωροταξικούς<text:s/>αντισεισμικούς<text:s/>σχεδιασμούς.</text:span></text:p>
      <text:p text:style-name="P81"><text:span text:style-name="T81_1">ε.<text:s/>Ο<text:s/>καθορισμός,<text:s/>συντονισμός<text:s/>και<text:s/>παρακολούθηση<text:s/>του<text:s/>έργου<text:s/>της<text:s/>πληροφόρησης<text:s/>και<text:s/>εκπαίδευσης<text:s/>του<text:s/>πληθυσμού<text:s/>στα<text:s/>θέματα<text:s/>του<text:s/>σεισμού<text:s/>και<text:s/>στα<text:s/>σχετικά<text:s/>σχέδια<text:s/>έκτακτης<text:s/>ανάγκης,<text:s/>η<text:s/>εισήγηση<text:s/>των<text:s/>σχετικών<text:s/>εκπαιδευτικών<text:s/>προγραμμάτων<text:s/>στη<text:s/>στοιχειώδη,<text:s/>μέση<text:s/>και<text:s/>ανώτερη<text:s/>παιδεία<text:s/>και<text:s/>η<text:s/>ενίσχυση<text:s/>προγραμμάτων<text:s/>σχετικής<text:s/>εκπαίδευσης<text:s/>στα<text:s/>ανώτατα<text:s/>εκπαιδευτικά<text:s/>ιδρύματα<text:s/>σε<text:s/>προπτυχιακό<text:s/>και<text:s/>μεταπτυχιακό<text:s/>επίπεδο.</text:span></text:p>
      <text:p text:style-name="P82"><text:span text:style-name="T82_1">στ.<text:s/>Η<text:s/>προώθηση<text:s/>των<text:s/>σχέσεων<text:s/>της<text:s/>χώρας<text:s/>με<text:s/>τους<text:s/>σχετικούς<text:s/>διεθνείς<text:s/>οργανισμούς,<text:s/>η<text:s/>αντιπροσώπευσή<text:s/>τους<text:s/>στους<text:s/>οργανισμούς<text:s/>αυτούς,<text:s/>ο<text:s/>συντονισμός<text:s/>της<text:s/>επιστημονικής<text:s/>βοήθειας<text:s/>σε<text:s/>ξένες<text:s/>χώρες<text:s/>που<text:s/>πλήττονται<text:s/>από<text:s/>τους<text:s/>σεισμούς<text:s/>και<text:s/>η<text:s/>αξιοποίηση<text:s/>παρόμοιας<text:s/>βοήθειας.</text:span></text:p>
      <text:p text:style-name="P83"><text:span text:style-name="T83_1">ζ.<text:s/>Ο<text:s/>συντονισμός<text:s/>των<text:s/>εμπλεκόμενων<text:s/>φορέων<text:s/>για<text:s/>την<text:s/>εκτίμηση<text:s/>του<text:s/>ηφαιστειακού<text:s/>κινδύνου,<text:s/>της<text:s/>τρωτότητας<text:s/>και<text:s/>της<text:s/>ηφαιστειακής<text:s/>διακινδύνευσης,<text:s/>η<text:s/>εισήγηση<text:s/>των<text:s/>ενδεδειγμένων<text:s/>μέτρων<text:s/>προστασίας<text:s/>από<text:s/>ηφαιστειακές<text:s/>εκρήξεις<text:s/>και<text:s/>συνοδών<text:s/>φαινομένων,<text:s/>καθώς<text:s/>και<text:s/>η<text:s/>συνεχής<text:s/>ενόργανη<text:s/>παρακολούθηση<text:s/>της<text:s/>δραστηριότητας<text:s/>του<text:s/>ελληνικού<text:s/>ηφαιστειακού<text:s/>τόξου.».</text:span></text:p>
      <text:h text:style-name="P84" text:outline-level="6"><text:span text:style-name="T84_1">Άρθρο<text:s/>11</text:span></text:h>
      <text:h text:style-name="P85" text:outline-level="6"><text:span text:style-name="T85_1">Γενικός<text:s/>Διευθυντής<text:s/>Οργανισμού<text:s/>Αντισεισμικού<text:s/>Σχεδιασμού<text:s/>και<text:s/>Προστασίας<text:s/>-<text:s/>Τροποποίηση<text:s/>άρθρου<text:s/>7<text:s/>ν.<text:s/>1349/1983</text:span></text:h>
      <text:p text:style-name="P86"><text:span text:style-name="T86_1">Το<text:s/>άρθρο<text:s/>7<text:s/>του<text:s/>ν.<text:s/>1349/1983<text:s/>(Α’<text:s/>52),<text:s/>περί<text:s/>ορισμού<text:s/>θέσης<text:s/>Διευθυντή<text:s/>του<text:s/>Οργανισμού<text:s/>Αντισεισμικού<text:s/>Σχεδια-<text:s/>σμού<text:s/>και<text:s/>Προστασίας,<text:s/>αντικαθίσταται<text:s/>ως<text:s/>εξής:</text:span></text:p>
      <text:p text:style-name="P87"><text:span text:style-name="T87_1">«Άρθρο<text:s/>7</text:span></text:p>
      <text:p text:style-name="P88"><text:span text:style-name="T88_1">Γενικός<text:s/>Διευθυντής<text:s/>του<text:s/>Οργανισμού</text:span></text:p>
      <text:p text:style-name="P89"><text:span text:style-name="T89_1">Αντισεισμικού<text:s/>Σχεδιασμού<text:s/>και<text:s/>Προστασίας</text:span></text:p>
      <text:p text:style-name="P90"><text:span text:style-name="T90_1">1.<text:s/>Στον<text:s/>Οργανισμό<text:s/>Αντισεισμικού<text:s/>Σχεδιασμού<text:s/>και<text:s/>Προστασίας<text:s/>(ΟΑΣΠ)<text:s/>συνιστάται<text:s/>μία<text:s/>(1)<text:s/>θέση<text:s/>μετακλητού<text:s/>υπαλλήλου<text:s/>της<text:s/>κατηγορίας<text:s/>ειδικών<text:s/>θέσεων<text:s/>με<text:s/>βαθμό<text:s/>«2ο»,<text:s/>ο<text:s/>οποίος<text:s/>έχει<text:s/>τον<text:s/>τίτλο<text:s/>του<text:s/>Γενικού<text:s/>Διευθυντή<text:s/>του<text:s/>ΟΑΣΠ<text:s/>και<text:s/>είναι<text:s/>προϊστάμενος<text:s/>όλων<text:s/>των<text:s/>υπηρεσιών<text:s/>του,<text:s/>συμμετέχοντας<text:s/>στις<text:s/>συνεδριάσεις<text:s/>του<text:s/>Διοικητικού<text:s/>Συμβουλίου,<text:s/>όπου<text:s/>εισηγείται<text:s/>τα<text:s/>θέματα<text:s/>χωρίς<text:s/>ψήφο.</text:span></text:p>
      <text:p text:style-name="P91"><text:span text:style-name="T91_1">2.<text:s/>Γενικός<text:s/>Διευθυντής<text:s/>του<text:s/>ΟΑΣΠ<text:s/>διορίζεται,<text:s/>με<text:s/>απόφαση<text:s/>του<text:s/>Υπουργού<text:s/>Κλιματικής<text:s/>Κρίσης<text:s/>και<text:s/>Πολιτικής<text:s/>Προστασίας,<text:s/>πρόσωπο<text:s/>που<text:s/>έχει<text:s/>διοικητικές<text:s/>ικανότητες<text:s/>και<text:s/>επιστημονικά<text:s/>προσόντα<text:s/>σχετικά<text:s/>με<text:s/>το<text:s/>αντικείμενο<text:s/>του<text:s/>ΟΑΣΠ.<text:s/>Οι<text:s/>αποδοχές<text:s/>του<text:s/>Γενικού<text:s/>Διευθυντή<text:s/>είναι<text:s/>οι<text:s/>αποδοχές<text:s/>του<text:s/>βαθμού<text:s/>της<text:s/>θέσης<text:s/>του<text:s/>με<text:s/>το<text:s/>ανώτατο<text:s/>όριο<text:s/>των<text:s/>σχετικών<text:s/>προβλεπόμενων<text:s/>από<text:s/>τη<text:s/>νομοθεσία<text:s/>επιδομάτων<text:s/>αντίστοιχης<text:s/>επιστημονικής<text:s/>ιδιότητας.</text:span></text:p>
      <text:p text:style-name="P92"><text:span text:style-name="T92_1">3.<text:s/>Με<text:s/>απόφαση<text:s/>των<text:s/>αρμόδιων<text:s/>οργάνων<text:s/>του<text:s/>Υπουργείου<text:s/>Κλιματικής<text:s/>Κρίσης<text:s/>και<text:s/>Πολιτικής<text:s/>Προστασίας<text:s/>και<text:s/>των<text:s/>αρμόδιων<text:s/>κατά<text:s/>περίπτωση<text:s/>Υπουργείων<text:s/>ή<text:s/>του<text:s/>αρμόδιου<text:s/>για<text:s/>τον<text:s/>διορισμό<text:s/>οργάνου,<text:s/>μπορεί<text:s/>να<text:s/>αποσπα-<text:s/>σθεί<text:s/>στον<text:s/>ΟΑΣΠ<text:s/>υπάλληλος<text:s/>του<text:s/>δημόσιου<text:s/>τομέα,<text:s/>όπως<text:s/>προσδιορίζεται<text:s/>στην<text:s/>περ.<text:s/>α)<text:s/>της<text:s/>παρ.<text:s/>1<text:s/>του<text:s/>άρθρου<text:s/>14<text:s/>του<text:s/>ν.<text:s/>4270/2014<text:s/>(Α’<text:s/>143),<text:s/>προκειμένου<text:s/>να<text:s/>του<text:s/>ανατεθούν<text:s/>καθήκοντα<text:s/>Γενικού<text:s/>Διευθυντή<text:s/>του<text:s/>ΟΑΣΠ<text:s/>με<text:s/>απόφαση<text:s/>του<text:s/>Υπουργού<text:s/>Κλιματικής<text:s/>Κρίσης<text:s/>και<text:s/>Πολιτικής<text:s/>Προστασίας,<text:s/>εφόσον<text:s/>έχει<text:s/>τα<text:s/>σχετικά<text:s/>προσόντα.<text:s/>Ο<text:s/>χρόνος<text:s/>άσκησης<text:s/>καθηκόντων<text:s/>Γενικού<text:s/>Διευθυντή<text:s/>θεωρείται<text:s/>για<text:s/>κάθε<text:s/>συνέπεια<text:s/>ως<text:s/>χρόνος<text:s/>υπηρεσίας<text:s/>στην<text:s/>τακτική<text:s/>θέση<text:s/>του<text:s/>υπαλλήλου.<text:s/>Στην<text:s/>περίπτωση<text:s/>αυτή<text:s/>καταβάλλονται<text:s/>οι<text:s/>αποδοχές<text:s/>μιας<text:s/>(1)<text:s/>μόνο<text:s/>θέσης<text:s/>που<text:s/>επιλέγει<text:s/>ο<text:s/>υπάλληλος.</text:span></text:p>
      <text:p text:style-name="P93"><text:span text:style-name="T93_1">4.<text:s/>Τον<text:s/>Γενικό<text:s/>Διευθυντή<text:s/>του<text:s/>ΟΑΣΠ,<text:s/>κωλυόμενο<text:s/>ή<text:s/>απου-<text:s/>σιάζοντα,<text:s/>αναπληρώνει<text:s/>ο<text:s/>προϊστάμενος<text:s/>της<text:s/>Διεύθυνσης<text:s/>Κοινωνικής<text:s/>Αντισεισμικής<text:s/>Άμυνας<text:s/>του<text:s/>ΟΑΣΠ.</text:span></text:p>
      <text:p text:style-name="P94"><text:span text:style-name="T94_1">5.<text:s/>Όπου<text:s/>στον<text:s/>παρόντα<text:s/>και<text:s/>στο<text:s/>π.δ.<text:s/>485/1988<text:s/>(Α’<text:s/>219),<text:s/>περί<text:s/>Οργανισμού<text:s/>του<text:s/>ΟΑΣΠ,<text:s/>αναφέρεται<text:s/>«Διευθυντής<text:s/>του<text:s/>ΟΑΣΠ»<text:s/>νοείται<text:s/>εφεξής<text:s/>«Γενικός<text:s/>Διευθυντής<text:s/>του<text:s/>ΟΑΣΠ.».</text:span></text:p>
      <text:p text:style-name="P95"><text:span text:style-name="T95_1">Άρθρο<text:s/>12</text:span></text:p>
      <text:p text:style-name="P96"><text:span text:style-name="T96_1">Στελέχωση<text:s/>του<text:s/>Οργανισμού<text:s/>Αντισεισμικού<text:s/>Σχεδιασμού<text:s/>και<text:s/>Προστασίας<text:s/>-<text:s/>Αντικατάσταση<text:s/>παρ.<text:s/>4<text:s/>άρθρου<text:s/>13<text:s/>ν.<text:s/>1349/1983</text:span></text:p>
      <text:p text:style-name="P97"><text:span text:style-name="T97_1">Η<text:s/>παρ.<text:s/>4<text:s/>του<text:s/>άρθρου<text:s/>13<text:s/>του<text:s/>ν.<text:s/>1349/1983<text:s/>(Α’<text:s/>52),<text:s/>περί<text:s/>στελέχωσης<text:s/>του<text:s/>Οργανισμού<text:s/>Αντισεισμικού<text:s/>Σχεδιασμού<text:s/>και<text:s/>Προστασίας,<text:s/>αντικαθίσταται<text:s/>ως<text:s/>εξής:</text:span></text:p>
      <text:p text:style-name="P98"><text:span text:style-name="T98_1">«4<text:s/>.<text:s/>Μέχρι<text:s/>την<text:s/>επαρκή<text:s/>στελέχωση<text:s/>του<text:s/>Οργανισμού<text:s/>Αντισεισμικού<text:s/>Σχεδιασμού<text:s/>και<text:s/>Προστασίας<text:s/>(ΟΑΣΠ)<text:s/>με<text:s/>το<text:s/>αναγκαίο<text:s/>προσωπικό,<text:s/>δύναται<text:s/>να<text:s/>διατίθεται<text:s/>προσωπικό<text:s/>από<text:s/>το<text:s/>Υπουργείο<text:s/>Κλιματικής<text:s/>Κρίσης<text:s/>και<text:s/>Πολιτικής<text:s/>Προστασίας<text:s/>και<text:s/>από<text:s/>το<text:s/>Υπουργείο<text:s/>Υποδομών<text:s/>και<text:s/>Μεταφορών,<text:s/>με<text:s/>απόφαση<text:s/>των<text:s/>κατά<text:s/>περίπτωση<text:s/>αρμοδίων<text:s/>οργάνων.<text:s/>Οι<text:s/>αποδοχές<text:s/>των<text:s/>υπαλλήλων<text:s/>του<text:s/>Υπουργείου<text:s/>Υποδομών<text:s/>και<text:s/>Μεταφορών<text:s/>που<text:s/>διατίθενται<text:s/>στον<text:s/>ΟΑΣΠ<text:s/>καταβάλλονται<text:s/>από<text:s/>το<text:s/>Υπουργείο<text:s/>Υποδομών<text:s/>και<text:s/>Μεταφορών<text:s/>μέχρι<text:s/>την<text:s/>31η<text:s/>Δεκεμβρίου<text:s/>2022.<text:s/>Από<text:s/>την<text:s/>1η<text:s/>Ιανουαρίου<text:s/>2023,<text:s/>οι<text:s/>σχετικές<text:s/>πιστώσεις<text:s/>εγγράφονται<text:s/>απευθείας<text:s/>στον<text:s/>προϋπολογισμό<text:s/>του<text:s/>Ειδικού<text:s/>Φορέα<text:s/>του<text:s/>Υπουργείου<text:s/>Κλιματικής<text:s/>Κρίσης<text:s/>και<text:s/>Πολιτικής<text:s/>Προστασίας,<text:s/>εκτός<text:s/>από<text:s/>αυτές<text:s/>που<text:s/>αφορούν<text:s/>στους<text:s/>υπαλλήλους<text:s/>του<text:s/>Υπουργείου<text:s/>Υποδομών<text:s/>και<text:s/>Μεταφορών<text:s/>που<text:s/>εγγράφονται<text:s/>στον<text:s/>προϋπολογισμό<text:s/>του<text:s/>ΟΑΣΠ.».</text:span></text:p>
      <text:h text:style-name="P99" text:outline-level="1"><text:span text:style-name="T99_1">ΚΕΦΑΛΑΙΟ<text:s/>Δ’<text:s/></text:span></text:h>
      <text:h text:style-name="P100" text:outline-level="1"><text:span text:style-name="T100_1">ΑΛΛΕΣ<text:s/>ΕΠΕΙΓΟΥΣΕΣ<text:s/>ΡΥΘΜΙΣΕΙΣ</text:span></text:h>
      <text:h text:style-name="P101" text:outline-level="6"><text:span text:style-name="T101_1">Άρθρο<text:s/>13</text:span></text:h>
      <text:h text:style-name="P102" text:outline-level="6"><text:span text:style-name="T102_1">Ρυθμίσεις<text:s/>για<text:s/>τη<text:s/>λειτουργία<text:s/>της<text:s/>Ακαδημίας<text:s/>Πολιτικής<text:s/>Προστασίας</text:span></text:h>
      <text:p text:style-name="P103"><text:span text:style-name="T103_1">1.</text:span><text:span text:style-name="T103_2"><text:s/>Μέχρι<text:s/>την<text:s/>έναρξη<text:s/>λειτουργίας<text:s/>της<text:s/>Εθνικής<text:s/>Σχολής<text:s/>Διαχείρισης<text:s/>Κρίσεων<text:s/>και<text:s/>Αντιμετώπισης<text:s/>Κινδύνων<text:s/>του<text:s/>άρθρου<text:s/>39<text:s/>του<text:s/>ν.<text:s/>4662/2020<text:s/>(Α’<text:s/>27),<text:s/>η<text:s/>Ακαδημία<text:s/>Πολιτικής<text:s/>Προστασίας<text:s/>(Α.ΠΟ.Π.)<text:s/>υπάγεται<text:s/>απευθείας<text:s/>στον<text:s/>Γενικό<text:s/>Γραμματέα<text:s/>Πολιτικής<text:s/>Προστασίας.<text:s/>Η<text:s/>λειτουργία<text:s/>της<text:s/>Α.ΠΟ.Π.<text:s/>υποστηρίζεται<text:s/>διοικητικά,<text:s/>οικονομικά<text:s/>και<text:s/>τεχνικά<text:s/>από<text:s/>τις<text:s/>αντίστοιχες<text:s/>Διευθύνσεις<text:s/>και<text:s/>τη<text:s/>Γενική<text:s/>Διεύθυνση<text:s/>Οικονομικών<text:s/>Υπηρεσιών<text:s/>του<text:s/>Υπουργείου<text:s/>Κλιματικής<text:s/>Κρίσης<text:s/>και<text:s/>Πολιτικής<text:s/>Προστασίας.</text:span></text:p>
      <text:p text:style-name="P104"><text:span text:style-name="T104_1">2.</text:span><text:span text:style-name="T104_2"><text:s/>Στην<text:s/>Α.ΠΟ.Π.<text:s/>προΐσταται<text:s/>ο<text:s/>Διοικητής,<text:s/>ο<text:s/>οποίος<text:s/>επι-<text:s/>κουρείται<text:s/>από<text:s/>το<text:s/>γραφείο<text:s/>Διοικητή<text:s/>και<text:s/>τα<text:s/>κάτωθι<text:s/>εκπαιδευτικά<text:s/>όργανα:</text:span></text:p>
      <text:p text:style-name="P105"><text:span text:style-name="T105_1">α.<text:s/>Το<text:s/>Εκπαιδευτικό<text:s/>Συμβούλιο,<text:s/>και</text:span></text:p>
      <text:p text:style-name="P106"><text:span text:style-name="T106_1">β.<text:s/>τον<text:s/>Διευθυντή<text:s/>Εκπαίδευσης.</text:span></text:p>
      <text:p text:style-name="P107"><text:span text:style-name="T107_1">3.</text:span><text:span text:style-name="T107_2"><text:s/>Στην<text:s/>Α.ΠΟ.Π.<text:s/>εισάγονται,<text:s/>για<text:s/>πιστοποιημένη,<text:s/>θεωρητική<text:s/>και<text:s/>πρακτική,<text:s/>εκπαίδευση<text:s/>και<text:s/>επιμόρφωση<text:s/>σε<text:s/>θέματα<text:s/>πολιτικής<text:s/>προστασίας<text:s/>και<text:s/>διαχείρισης<text:s/>κρίσεων<text:s/>εθελοντές<text:s/>-<text:s/>μέλη<text:s/>εθελοντικών<text:s/>οργανώσεων<text:s/>πολιτικής<text:s/>προστασίας,<text:s/>στελέχη<text:s/>του<text:s/>δημόσιου<text:s/>τομέα<text:s/>της<text:s/>περ.<text:s/>(α)<text:s/>της<text:s/>παρ.<text:s/>1<text:s/>του<text:s/>άρθρου<text:s/>14<text:s/>του<text:s/>ν.<text:s/>4270/2014<text:s/>(Α’<text:s/>143),<text:s/>των<text:s/>Ενόπλων<text:s/>Δυνάμεων<text:s/>και<text:s/>των<text:s/>Σωμάτων<text:s/>Ασφαλείας,<text:s/>μετά<text:s/>από<text:s/>πρόσκληση<text:s/>του<text:s/>Γενικού<text:s/>Γραμματέα<text:s/>Πολιτικής<text:s/>Προστασίας,<text:s/>η<text:s/>οποία<text:s/>περιλαμβάνει<text:s/>τον<text:s/>αριθμό<text:s/>των<text:s/>θέσεων,<text:s/>τα<text:s/>κριτήρια<text:s/>επιλογής<text:s/>των<text:s/>εκπαιδευομένων<text:s/>και<text:s/>κάθε<text:s/>άλλη<text:s/>σχετική<text:s/>λεπτομέρεια,<text:s/>κατόπιν<text:s/>εισήγησης<text:s/>της<text:s/>Αυτοτελούς<text:s/>Διεύθυνσης<text:s/>Εθελοντισμού<text:s/>και<text:s/>Εκπαίδευσης<text:s/>στον<text:s/>Γενικό<text:s/>Γραμματέα<text:s/>Πολιτικής<text:s/>Προστασίας.<text:s/>Στην<text:s/>Α.ΠΟ.Π.<text:s/>δύναται<text:s/>να<text:s/>εκπαιδεύονται<text:s/>και<text:s/>μαθητές,<text:s/>σπουδαστές/φοιτητές,<text:s/>προσωπικό<text:s/>φορέων<text:s/>του<text:s/>ιδιωτικού<text:s/>τομέα<text:s/>και<text:s/>πολίτες.</text:span></text:p>
      <text:p text:style-name="P108"><text:span text:style-name="T108_1">4.</text:span><text:span text:style-name="T108_2"><text:s/>Η<text:s/>Α.ΠΟ.Π.<text:s/>περιλαμβάνει<text:s/>τις<text:s/>Σχολές<text:s/>της<text:s/>παρ.<text:s/>27<text:s/>του<text:s/>άρθρου<text:s/>39<text:s/>του<text:s/>ν.<text:s/>4662/2020.</text:span></text:p>
      <text:p text:style-name="P109"><text:span text:style-name="T109_1">5.</text:span><text:span text:style-name="T109_2"><text:s/>Τα<text:s/>εκπαιδευτικά<text:s/>προγράμματα<text:s/>σχεδιάζονται<text:s/>με<text:s/>μέριμνα<text:s/>της<text:s/>Αυτοτελούς<text:s/>Διεύθυνσης<text:s/>Εθελοντισμού<text:s/>και<text:s/>Εκπαίδευσης,<text:s/>σε<text:s/>συνεργασία<text:s/>με<text:s/>τη<text:s/>Διεύθυνση<text:s/>Σχεδια-<text:s/>σμού<text:s/>Αντιμετώπισης<text:s/>Εκτάκτων<text:s/>Αναγκών<text:s/>της<text:s/>Γενικής<text:s/>Γραμματείας<text:s/>Πολιτικής<text:s/>Προστασίας,<text:s/>εφόσον<text:s/>πρόκειται<text:s/>για<text:s/>προγράμματα<text:s/>που<text:s/>αφορούν<text:s/>στο<text:s/>αντικείμενό<text:s/>της,<text:s/>και<text:s/>εγκρίνονται<text:s/>από<text:s/>το<text:s/>Εκπαιδευτικό<text:s/>Συμβούλιο<text:s/>της<text:s/>Α.ΠΟ.Π.<text:s/>Για<text:s/>την<text:s/>οργάνωση<text:s/>των<text:s/>εκπαιδευτικών<text:s/>προγραμμάτων,<text:s/>η<text:s/>Αυτοτελής<text:s/>Διεύθυνση<text:s/>Εθελοντισμού<text:s/>και<text:s/>Εκπαίδευσης<text:s/>συνεργάζεται<text:s/>με<text:s/>τον<text:s/>Διευθυντή<text:s/>Εκπαίδευσης<text:s/>της<text:s/>Α.ΠΟ.Π.</text:span></text:p>
      <text:p text:style-name="P110"><text:span text:style-name="T110_1">6.</text:span><text:span text:style-name="T110_2"><text:s/>Οι<text:s/>συμμετέχοντες<text:s/>στα<text:s/>εκπαιδευτικά<text:s/>προγράμματα<text:s/>της<text:s/>Α.ΠΟ.Π.<text:s/>λαμβάνουν<text:s/>βεβαίωση<text:s/>πιστοποίησης<text:s/>ή<text:s/>παρακολούθησης,<text:s/>η<text:s/>οποία<text:s/>υπογράφεται<text:s/>από<text:s/>τον<text:s/>Διοικητή<text:s/>της.</text:span></text:p>
      <text:p text:style-name="P111"><text:span text:style-name="T111_1">7.</text:span><text:span text:style-name="T111_2"><text:s/>Για<text:s/>την<text:s/>παρακολούθηση<text:s/>του<text:s/>εκπαιδευτικού<text:s/>ιστορικού<text:s/>κάθε<text:s/>εκπαιδευομένου,<text:s/>προβλέπεται<text:s/>ειδικό<text:s/>ατομικό<text:s/>δελτίο<text:s/>εκπαίδευσης.</text:span></text:p>
      <text:p text:style-name="P112"><text:span text:style-name="T112_1">8.</text:span><text:span text:style-name="T112_2"><text:s/>Με<text:s/>απόφαση<text:s/>του<text:s/>Γενικού<text:s/>Γραμματέα<text:s/>Πολιτικής<text:s/>Προστασίας<text:s/>ρυθμίζονται<text:s/>ειδικότερα<text:s/>θέματα<text:s/>οργάνωσης<text:s/>και<text:s/>λειτουργίας<text:s/>της<text:s/>Α.ΠΟ.Π.,<text:s/>τα<text:s/>αντικείμενα<text:s/>των<text:s/>προγραμμάτων<text:s/>εκπαίδευσης<text:s/>και<text:s/>επιμόρφωσης<text:s/>της<text:s/>Α.ΠΟ.Π.,<text:s/>η<text:s/>εκπαιδευτική<text:s/>διαδικασία,<text:s/>το<text:s/>σύστημα<text:s/>πιστοποίησης<text:s/>των<text:s/>ανωτέρω<text:s/>προγραμμάτων,<text:s/>καθώς<text:s/>και<text:s/>κάθε<text:s/>άλλη<text:s/>αναγκαία<text:s/>λεπτομέρεια.</text:span></text:p>
      <text:p text:style-name="P113"><text:span text:style-name="T113_1">9.</text:span><text:span text:style-name="T113_2"><text:s/>Με<text:s/>κοινή<text:s/>απόφαση<text:s/>των<text:s/>Υπουργών<text:s/>Κλιματικής<text:s/>Κρίσης<text:s/>και<text:s/>Πολιτικής<text:s/>Προστασίας<text:s/>και<text:s/>Οικονομικών<text:s/>καθορίζεται<text:s/>η<text:s/>αποζημίωση<text:s/>των<text:s/>εκπαιδευτών<text:s/>της<text:s/>Α.ΠΟ.Π.».</text:span></text:p>
      <text:h text:style-name="P114" text:outline-level="6"><text:span text:style-name="T114_1">Άρθρο<text:s/>14</text:span></text:h>
      <text:h text:style-name="P115" text:outline-level="6"><text:span text:style-name="T115_1">Κέντρο<text:s/>Εκπαίδευσης<text:s/>Πυροσβεστικού<text:s/>Σώματος</text:span></text:h>
      <text:p text:style-name="P116"><text:span text:style-name="T116_1">-</text:span><text:span text:style-name="T116_2"><text:tab/></text:span><text:span text:style-name="T116_3">Προσθήκη<text:s/>περ.<text:s/>στ’<text:s/>στην<text:s/>παρ.<text:s/>5<text:s/>του<text:s/>άρθρου<text:s/>39<text:s/>του<text:s/>ν.<text:s/>4662/2020</text:span></text:p>
      <text:p text:style-name="P117"><text:span text:style-name="T117_1">1.</text:span><text:span text:style-name="T117_2"><text:s/>Το<text:s/>Κέντρο<text:s/>Ειδικών<text:s/>Εκπαιδεύσεων<text:s/>της<text:s/>Εθνικής<text:s/>Σχολής<text:s/>Διαχείρισης<text:s/>Κρίσεων<text:s/>και<text:s/>Αντιμετώπισης<text:s/>Κινδύνων<text:s/>της<text:s/>παρ.<text:s/>1<text:s/>του<text:s/>άρθρου<text:s/>39<text:s/>του<text:s/>ν.<text:s/>4662/2020<text:s/>(Α’<text:s/>27)<text:s/>μετονομάζεται<text:s/>σε<text:s/>Κέντρο<text:s/>Εκπαίδευσης<text:s/>Πυροσβεστικού<text:s/>Σώματος.</text:span></text:p>
      <text:p text:style-name="P118"><text:span text:style-name="T118_1">2.</text:span><text:span text:style-name="T118_2"><text:s/>Όπου<text:s/>στον<text:s/>ν.<text:s/>4662/2020<text:s/>γίνεται<text:s/>αναφορά<text:s/>στο<text:s/>Κέντρο<text:s/>Ειδικών<text:s/>Εκπαιδεύσεων<text:s/>της<text:s/>Εθνικής<text:s/>Σχολής<text:s/>Διαχείρισης<text:s/>Κρίσεων<text:s/>και<text:s/>Αντιμετώπισης<text:s/>Κινδύνων,<text:s/>νοείται<text:s/>το<text:s/>Κέντρο<text:s/>Εκπαίδευσης<text:s/>Πυροσβεστικού<text:s/>Σώματος.</text:span></text:p>
      <text:p text:style-name="P119"><text:span text:style-name="T119_1">3.</text:span><text:span text:style-name="T119_2"><text:s/>Στην<text:s/>παρ.<text:s/>5<text:s/>του<text:s/>άρθρου<text:s/>39<text:s/>του<text:s/>ν.<text:s/>4662/2020,<text:s/>περί<text:s/>Πυροσβεστικής<text:s/>Ακαδημίας,<text:s/>προστίθεται<text:s/>περ.<text:s/>στ’,<text:s/>και<text:s/>η<text:s/>παρ.<text:s/>5<text:s/>διαμορφώνεται<text:s/>ως<text:s/>εξής:</text:span></text:p>
      <text:p text:style-name="P120"><text:span text:style-name="T120_1">«5.<text:s/>Η<text:s/>Πυροσβεστική<text:s/>Ακαδημία<text:s/>περιλαμβάνει<text:s/>τις<text:s/>ακόλουθες<text:s/>Σχολές:</text:span></text:p>
      <text:p text:style-name="P121"><text:span text:style-name="T121_1">α.<text:s/>Σχολή<text:s/>Αξιωματικών.</text:span></text:p>
      <text:p text:style-name="P122"><text:span text:style-name="T122_1">β.<text:s/>Σχολή<text:s/>Αρχιπυροσβεστών.</text:span></text:p>
      <text:p text:style-name="P123"><text:span text:style-name="T123_1">γ.<text:s/>Σχολή<text:s/>Πυροσβεστών.</text:span></text:p>
      <text:p text:style-name="P124"><text:span text:style-name="T124_1">δ.<text:s/>Σχολή<text:s/>Επιμόρφωσης<text:s/>και<text:s/>Μετεκπαίδευσης.</text:span></text:p>
      <text:p text:style-name="P125"><text:span text:style-name="T125_1">ε.<text:s/>Σχολή<text:s/>Επαγγελματικής<text:s/>Μετεκπαίδευσης<text:s/>Επιτελών<text:s/>Στελεχών.</text:span></text:p>
      <text:p text:style-name="P126"><text:span text:style-name="T126_1">στ.<text:s/>Κέντρο<text:s/>Εκπαίδευσης<text:s/>Πυροσβεστικού<text:s/>Σώματος.».</text:span></text:p>
      <text:h text:style-name="P127" text:outline-level="6"><text:span text:style-name="T127_1">Άρθρο<text:s/>15</text:span></text:h>
      <text:h text:style-name="P128" text:outline-level="6"><text:span text:style-name="T128_1">Προϋποθέσεις<text:s/>απόκτησης<text:s/>της<text:s/>ιδιότητας</text:span></text:h>
      <text:p text:style-name="P129"><text:span text:style-name="T129_1">του<text:s/>Εθελοντή<text:s/>Πολιτικής<text:s/>Προστασίας<text:s/>-</text:span></text:p>
      <text:p text:style-name="P130"><text:span text:style-name="T130_1">Τροποποίηση<text:s/>παρ.<text:s/>1<text:s/>άρθρου<text:s/>59<text:s/>ν.<text:s/>4662/2020</text:span></text:p>
      <text:p text:style-name="P131"><text:span text:style-name="T131_1">Στην<text:s/>περ.<text:s/>στ’<text:s/>της<text:s/>παρ.<text:s/>1<text:s/>του<text:s/>άρθρου<text:s/>59<text:s/>του<text:s/>ν.<text:s/>4662/2020<text:s/>(Α’<text:s/>27),<text:s/>περί<text:s/>προϋποθέσεων<text:s/>απόκτησης<text:s/>της<text:s/>ιδιότητας<text:s/>του<text:s/>Εθελοντή<text:s/>Πολιτικής<text:s/>Προστασίας,<text:s/>αφαιρείται<text:s/>η<text:s/>αναφορά<text:s/>στην<text:s/>Πυροσβεστική<text:s/>Ακαδημία<text:s/>και<text:s/>επέρχονται<text:s/>νομοτε-<text:s/>χνικές<text:s/>βελτιώσεις,<text:s/>η<text:s/>περ.<text:s/>ζ’,<text:s/>περί<text:s/>κωλύματος<text:s/>εθελοντών<text:s/>πυροσβεστών,<text:s/>καταργείται,<text:s/>και<text:s/>η<text:s/>παρ.<text:s/>1<text:s/>διαμορφώνεται<text:s/>ως<text:s/>εξής:</text:span></text:p>
      <text:p text:style-name="P132"><text:span text:style-name="T132_1">«1.<text:s/>Τα<text:s/>μέλη<text:s/>των<text:s/>εθελοντικών<text:s/>οργανώσεων,<text:s/>προκειμέ-<text:s/>νου<text:s/>να<text:s/>λάβουν<text:s/>την<text:s/>ιδιότητα<text:s/>του<text:s/>Εθελοντή<text:s/>Πολιτικής<text:s/>Προστασίας,<text:s/>πρέπει<text:s/>να<text:s/>έχουν<text:s/>τις<text:s/>ακόλουθες<text:s/>προϋποθέσεις:</text:span></text:p>
      <text:p text:style-name="P133"><text:span text:style-name="T133_1">α.<text:s/>Να<text:s/>είναι<text:s/>Έλληνες<text:s/>πολίτες<text:s/>ή<text:s/>πολίτες<text:s/>κράτους<text:s/>μέλους<text:s/>της<text:s/>Ευρωπαϊκής<text:s/>Ένωσης<text:s/>με<text:s/>μόνιμη<text:s/>διαμονή<text:s/>στην<text:s/>Ελλάδα<text:s/>επί<text:s/>τουλάχιστον<text:s/>τριετία<text:s/>ή<text:s/>υπήκοοι<text:s/>τρίτων<text:s/>χωρών,<text:s/>που<text:s/>είναι<text:s/>κάτοχοι<text:s/>άδειας<text:s/>παραμονής<text:s/>επί<text:s/>μακρόν<text:s/>διαμένοντος.</text:span></text:p>
      <text:p text:style-name="P134"><text:span text:style-name="T134_1">β.<text:s/>Να<text:s/>μιλούν<text:s/>και<text:s/>να<text:s/>γράφουν<text:s/>με<text:s/>επάρκεια<text:s/>στην<text:s/>ελληνική<text:s/>γλώσσα.</text:span></text:p>
      <text:p text:style-name="P135"><text:span text:style-name="T135_1">γ.<text:s/>Να<text:s/>μην<text:s/>διώκονται<text:s/>και<text:s/>να<text:s/>μην<text:s/>έχουν<text:s/>καταδικαστεί<text:s/>για<text:s/>εγκλήματα<text:s/>που<text:s/>αποτελούν<text:s/>κωλύματα<text:s/>για<text:s/>την<text:s/>πρόσληψη<text:s/>στο<text:s/>Δημόσιο,<text:s/>σύμφωνα<text:s/>με<text:s/>τις<text:s/>διατάξεις<text:s/>του<text:s/>Υπαλληλικού<text:s/>Κώδικα<text:s/>(ν.<text:s/>3528/2007).</text:span></text:p>
      <text:p text:style-name="P136"><text:span text:style-name="T136_1">δ.<text:s/>Να<text:s/>έχουν<text:s/>συμπληρώσει<text:s/>το<text:s/>δέκατο<text:s/>όγδοο<text:s/>(18ο)<text:s/>έτος<text:s/>και<text:s/>να<text:s/>μην<text:s/>υπερβαίνουν<text:s/>το<text:s/>εξηκοστό<text:s/>πέμπτο<text:s/>(65ο)<text:s/>της<text:s/>ηλικίας<text:s/>τους,<text:s/>προκειμένου<text:s/>για<text:s/>υποστηρικτικές<text:s/>δράσεις<text:s/>το<text:s/>ως<text:s/>άνω<text:s/>όριο<text:s/>ηλικίας<text:s/>παρατείνεται<text:s/>έως<text:s/>το<text:s/>εβδομηκοστό<text:s/>(70ό)<text:s/>έτος.</text:span></text:p>
      <text:p text:style-name="P137"><text:span text:style-name="T137_1">ε.<text:s/>Να<text:s/>έχουν<text:s/>αποδεδειγμένα<text:s/>καλή<text:s/>σωματική<text:s/>και<text:s/>ψυχική<text:s/>υγεία<text:s/>που<text:s/>θα<text:s/>πιστοποιείται<text:s/>κατόπιν<text:s/>υποβολής<text:s/>γνωμάτευσης<text:s/>καλής<text:s/>γενικής<text:s/>ιατρικής<text:s/>κατάστασης,<text:s/>από<text:s/>ιατρούς<text:s/>ειδικότητας<text:s/>παθολόγου,<text:s/>καρδιολόγου<text:s/>και<text:s/>ψυχιάτρου,<text:s/>δημόσιου<text:s/>ή<text:s/>ιδιωτικού<text:s/>φορέα<text:s/>παροχής<text:s/>υπηρεσιών<text:s/>υγείας.</text:span></text:p>
      <text:p text:style-name="P138"><text:span text:style-name="T138_1">στ.<text:s/>Να<text:s/>έχουν<text:s/>λάβει<text:s/>την<text:s/>απαιτούμενη<text:s/>πιστοποιημένη<text:s/>εκπαίδευση<text:s/>από<text:s/>τη<text:s/>Σχολή<text:s/>Εθελοντών<text:s/>και<text:s/>Εθελοντικών<text:s/>Οργανώσεων<text:s/>Πολιτικής<text:s/>Προστασίας<text:s/>της<text:s/>Α.ΠΟ.Π.</text:span></text:p>
      <text:p text:style-name="P139"><text:span text:style-name="T139_1">ζ.<text:s/>Καταργείται.».</text:span></text:p>
      <text:h text:style-name="P140" text:outline-level="6"><text:span text:style-name="T140_1">Άρθρο<text:s/>16</text:span></text:h>
      <text:h text:style-name="P141" text:outline-level="6"><text:span text:style-name="T141_1">Αποστρατεία<text:s/>λόγω<text:s/>ορίου<text:s/>ηλικίας<text:s/>-</text:span></text:h>
      <text:p text:style-name="P142"><text:span text:style-name="T142_1">Αντικατάσταση<text:s/>παρ.<text:s/>2<text:s/>άρθρου<text:s/>146</text:span></text:p>
      <text:p text:style-name="P143"><text:span text:style-name="T143_1">ν.<text:s/>4662/2020</text:span></text:p>
      <text:p text:style-name="P144"><text:span text:style-name="T144_1">Η<text:s/>παρ.<text:s/>2<text:s/>του<text:s/>άρθρου<text:s/>146<text:s/>του<text:s/>ν.<text:s/>4662/2020<text:s/>(Α’<text:s/>27),<text:s/>περί<text:s/>αποστρατείας<text:s/>λόγω<text:s/>ορίου<text:s/>ηλικίας,<text:s/>αντικαθίσταται<text:s/>ως<text:s/>εξής:</text:span></text:p>
      <text:p text:style-name="P145"><text:span text:style-name="T145_1">«2.<text:s/>Το<text:s/>όριο<text:s/>ηλικίας<text:s/>των<text:s/>Αξιωματικών<text:s/>ειδικών<text:s/>καθηκόντων<text:s/>μέχρι<text:s/>το<text:s/>οποίο<text:s/>επιτρέπεται<text:s/>να<text:s/>υπηρετούν,<text:s/>ανεξαρτήτως<text:s/>βαθμού,<text:s/>ορίζεται<text:s/>το<text:s/>65ο<text:s/>έτος.».</text:span></text:p>
      <text:h text:style-name="P146" text:outline-level="6"><text:span text:style-name="T146_1">Άρθρο<text:s/>17</text:span></text:h>
      <text:h text:style-name="P147" text:outline-level="6"><text:span text:style-name="T147_1">Αναστολή<text:s/>εκτέλεσης<text:s/>πρωτοκόλλων<text:s/>κατεδάφισης<text:s/>και<text:s/>διοικητικής<text:s/>αποβολής<text:s/>-</text:span></text:h>
      <text:p text:style-name="P148"><text:span text:style-name="T148_1">Τροποποίηση<text:s/>άρθρου<text:s/>247<text:s/>ν.<text:s/>4782/2021</text:span></text:p>
      <text:p text:style-name="P149"><text:span text:style-name="T149_1">Το<text:s/>άρθρο<text:s/>247<text:s/>του<text:s/>ν.<text:s/>4782/2021<text:s/>(Α’<text:s/>36)<text:s/>τροποποιείται<text:s/>ως<text:s/>προς<text:s/>την<text:s/>προθεσμία<text:s/>αναστολής<text:s/>της<text:s/>εκτέλεσης<text:s/>πρωτοκόλλων<text:s/>κατεδάφισης<text:s/>και<text:s/>διοικητικής<text:s/>αποβολής<text:s/>και<text:s/>διαμορφώνεται<text:s/>ως<text:s/>εξής:</text:span></text:p>
      <text:p text:style-name="P150"><text:span text:style-name="T150_1">«Άρθρο<text:s/>247</text:span></text:p>
      <text:p text:style-name="P151"><text:span text:style-name="T151_1">Αναστολή<text:s/>εκτέλεσης<text:s/>πρωτοκόλλων<text:s/>κατεδάφισης<text:s/>και<text:s/>διοικητικής<text:s/>αποβολής</text:span></text:p>
      <text:p text:style-name="P152"><text:span text:style-name="T152_1">Αναστέλλεται<text:s/>μέχρι<text:s/>τις<text:s/>31.3.2023<text:s/>η<text:s/>εκτέλεση<text:s/>πρωτοκόλλων<text:s/>κατεδάφισης<text:s/>και<text:s/>διοικητικής<text:s/>αποβολής<text:s/>για<text:s/>έργα<text:s/>που<text:s/>υφίστανται<text:s/>πριν<text:s/>τις<text:s/>9.3.2021,<text:s/>κάθε<text:s/>είδους,<text:s/>που<text:s/>έχουν<text:s/>κατασκευαστεί<text:s/>στον<text:s/>αιγιαλό,<text:s/>την<text:s/>παραλία,<text:s/>την<text:s/>όχθη,<text:s/>την<text:s/>παρόχθια<text:s/>ζώνη,<text:s/>το<text:s/>υδάτινο<text:s/>στοιχείο,<text:s/>τον<text:s/>πυθμένα<text:s/>και<text:s/>το<text:s/>υπέδαφος<text:s/>του<text:s/>βυθού<text:s/>της<text:s/>θάλασσας,<text:s/>λιμνοθάλασσας,<text:s/>λίμνης<text:s/>και<text:s/>κοίτης<text:s/>πλεύσιμου<text:s/>ποταμού<text:s/>χωρίς<text:s/>να<text:s/>υφίσταται<text:s/>απόφαση<text:s/>παραχώρησης<text:s/>της<text:s/>χρήσης<text:s/>αυτών.».</text:span></text:p>
      <text:h text:style-name="P153" text:outline-level="6"><text:span text:style-name="T153_1">Άρθρο<text:s/>18</text:span></text:h>
      <text:h text:style-name="P154" text:outline-level="6"><text:span text:style-name="T154_1">Εγγύηση<text:s/>του<text:s/>ελληνικού<text:s/>δημοσίου<text:s/>προς<text:s/>όργανα<text:s/>και<text:s/>οργανισμούς<text:s/>της<text:s/>Ευρωπαϊκής<text:s/>Ένωσης<text:s/>-</text:span></text:h>
      <text:p text:style-name="P155"><text:span text:style-name="T155_1">Τροποποίηση<text:s/>παρ.<text:s/>1<text:s/>άρθρου<text:s/>91Α<text:s/>ν.<text:s/>4549/2018</text:span></text:p>
      <text:p text:style-name="P156"><text:span text:style-name="T156_1">Η<text:s/>παρ.<text:s/>1<text:s/>του<text:s/>άρθρου<text:s/>91A<text:s/>του<text:s/>ν.<text:s/>4549/2018<text:s/>(Α’<text:s/>105),<text:s/>τροποποιείται<text:s/>α)<text:s/>ως<text:s/>προς<text:s/>τη<text:s/>διευκρίνιση<text:s/>του<text:s/>αρχικού<text:s/>αποδέκτη<text:s/>της<text:s/>εγγύησης,<text:s/>β)<text:s/>ως<text:s/>προς<text:s/>τη<text:s/>συμπλήρωση<text:s/>των<text:s/>τελικών<text:s/>αποδεκτών<text:s/>της<text:s/>χρηματοδότησης<text:s/>και<text:s/>η<text:s/>παρ.<text:s/>1<text:s/>διαμορφώνεται<text:s/>ως<text:s/>εξής:</text:span></text:p>
      <text:p text:style-name="P157"><text:span text:style-name="T157_1">«1.<text:s/>Ο<text:s/>Υπουργός<text:s/>Οικονομικών<text:s/>παρέχει<text:s/>την<text:s/>εγγύηση<text:s/>του<text:s/>ελληνικού<text:s/>δημοσίου<text:s/>προς<text:s/>την<text:s/>Ευρωπαϊκή<text:s/>Ένωση<text:s/>δια<text:s/>των<text:s/>οργάνων<text:s/>και<text:s/>οργανισμών<text:s/>της<text:s/>που<text:s/>χρηματοδοτούν<text:s/>τα<text:s/>κράτη<text:s/>μέλη<text:s/>αυτής<text:s/>ή<text:s/>τρίτες<text:s/>χώρες<text:s/>ή<text:s/>και<text:s/>πιστωτικά<text:s/>ιδρύματα<text:s/>ή<text:s/>φυσικά<text:s/>ή<text:s/>νομικά<text:s/>πρόσωπα<text:s/>και<text:s/>φορείς,<text:s/>στο<text:s/>πλαίσιο<text:s/>της<text:s/>ενωσιακής<text:s/>νομοθεσίας<text:s/>ή<text:s/>διακρατικής<text:s/>συμφωνίας<text:s/>ή<text:s/>συμφωνίας<text:s/>μεταξύ<text:s/>των<text:s/>κρατών<text:s/>μελών<text:s/>και<text:s/>των<text:s/>οργανισμών<text:s/>της<text:s/>Ευρωπαϊκής<text:s/>Ένωσης.».</text:span></text:p>
      <text:h text:style-name="P158" text:outline-level="6"><text:span text:style-name="T158_1">Άρθρο<text:s/>19</text:span></text:h>
      <text:h text:style-name="P159" text:outline-level="6"><text:span text:style-name="T159_1">Λειτουργία<text:s/>καταστημάτων<text:s/>την<text:s/>πρώτη<text:s/>Κυριακή<text:s/>του<text:s/>Νοεμβρίου<text:s/>του<text:s/>2022</text:span></text:h>
      <text:p text:style-name="P160"><text:span text:style-name="T160_1">Επιτρέπεται<text:s/>η<text:s/>λειτουργία<text:s/>των<text:s/>εμπορικών<text:s/>καταστημάτων<text:s/>την<text:s/>Κυριακή,<text:s/>6<text:s/>Νοεμβρίου<text:s/>2022,<text:s/>σε<text:s/>ολόκληρη<text:s/>την<text:s/>Επικράτεια,<text:s/>από<text:s/>ώρα<text:s/>11:00<text:s/>έως<text:s/>ώρα<text:s/>20:00.</text:span></text:p>
      <text:h text:style-name="P161" text:outline-level="1"><text:span text:style-name="T161_1">ΚΕΦΑΛΑΙΟ<text:s/>Ε’</text:span></text:h>
      <text:h text:style-name="P162" text:outline-level="1"><text:span text:style-name="T162_1">ΕΝΑΡΞΗ<text:s/>ΙΣΧΥΟΣ</text:span></text:h>
      <text:h text:style-name="P163" text:outline-level="6"><text:span text:style-name="T163_1">Άρθρο<text:s/>20</text:span></text:h>
      <text:h text:style-name="P164" text:outline-level="6"><text:span text:style-name="T164_1">Έναρξη<text:s/>ισχύος</text:span></text:h>
      <text:p text:style-name="P165"><text:span text:style-name="T165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άλλως<text:s/>σε<text:s/>επιμέρους<text:s/>διατάξεις<text:s/>του.</text:span></text:p>
      <text:p text:style-name="P166"><text:span text:style-name="T16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7"><text:span text:style-name="T167_1">Αθήνα,<text:s/>4<text:s/>Νοεμβρίου<text:s/>2022</text:span></text:p>
      <text:p text:style-name="P168"><text:span text:style-name="T168_1">Η<text:s/>Πρόεδρος<text:s/>της<text:s/>Δημοκρατίας</text:span></text:p>
      <text:p text:style-name="P169"><text:span text:style-name="T169_1">ΚΑΤΕΡΙΝΑ<text:s/>ΣΑΚΕΛΛΑΡΟΠΟΥΛΟΥ</text:span></text:p>
      <text:p text:style-name="P170"><text:span text:style-name="T170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71"><text:span text:style-name="T171_1">Οικονομικών</text:span></text:p>
            <text:p text:style-name="P172"><text:span text:style-name="T172_1">ΧΡΗΣΤΟΣ<text:s/>ΣΤΑΪΚΟΥΡΑΣ</text:span></text:p>
          </table:table-cell>
          <table:table-cell table:style-name="Cell2">
            <text:p text:style-name="P173"><text:span text:style-name="T173_1">Αναπληρωτής<text:s/>Υπουργός<text:s/>Οικονομικών</text:span></text:p>
            <text:p text:style-name="P174"><text:span text:style-name="T174_1">ΘΕΟ∆ΩΡΟΣ<text:s/>ΣΚΥΛΑΚΑΚΗΣ</text:span></text:p>
          </table:table-cell>
          <table:table-cell table:style-name="Cell3">
            <text:p text:style-name="P175"><text:span text:style-name="T175_1">Ανάπτυξης<text:s/>και<text:s/>Επενδύσεων</text:span></text:p>
            <text:p text:style-name="P176"><text:span text:style-name="T176_1">ΣΠΥΡΙ∆ΩΝ<text:s/>-<text:s/>Α∆ΩΝΙΣ<text:s/>ΓΕΩΡΓΙΑ∆ΗΣ</text:span></text:p>
          </table:table-cell>
        </table:table-row>
        <table:table-row table:style-name="Row2">
          <table:table-cell table:style-name="Cell4">
            <text:p text:style-name="P177"><text:span text:style-name="T177_1">Αναπληρωτής<text:s/>Υπουργός<text:s/>Εξωτερικών</text:span></text:p>
          </table:table-cell>
          <table:table-cell table:style-name="Cell5">
            <text:p text:style-name="P178"><text:span text:style-name="T178_1">Εθνικής<text:s/>Άμυνας</text:span></text:p>
          </table:table-cell>
          <table:table-cell table:style-name="Cell6">
            <text:p text:style-name="P179"><text:span text:style-name="T179_1">Παιδείας<text:s/>και<text:s/>Θρησκευμάτων</text:span></text:p>
          </table:table-cell>
        </table:table-row>
        <table:table-row table:style-name="Row3">
          <table:table-cell table:style-name="Cell7">
            <text:p text:style-name="P180"><text:span text:style-name="T180_1">ΜΙΛΤΙΑ∆ΗΣ<text:s/>ΒΑΡΒΙΤΣΙΩΤΗΣ</text:span></text:p>
          </table:table-cell>
          <table:table-cell table:style-name="Cell8">
            <text:p text:style-name="P181"><text:span text:style-name="T181_1">ΝΙΚΟΛΑΟΣ<text:s/>ΠΑΝΑΓΙΩΤΟΠΟΥΛΟΣ</text:span></text:p>
          </table:table-cell>
          <table:table-cell table:style-name="Cell9">
            <text:p text:style-name="P182"><text:span text:style-name="T182_1">ΝΙΚΗ<text:s/>ΚΕΡΑΜΕΩΣ</text:span></text:p>
          </table:table-cell>
        </table:table-row>
        <table:table-row table:style-name="Row4">
          <table:table-cell table:style-name="Cell10">
            <text:p text:style-name="P183"><text:span text:style-name="T183_1">Υγείας</text:span></text:p>
          </table:table-cell>
          <table:table-cell table:style-name="Cell11">
            <text:p text:style-name="P184"><text:span text:style-name="T184_1">Περιβάλλοντος<text:s/>και<text:s/>Ενέργειας</text:span></text:p>
          </table:table-cell>
          <table:table-cell table:style-name="Cell12">
            <text:p text:style-name="P185"><text:span text:style-name="T185_1">Δικαιοσύνης</text:span></text:p>
          </table:table-cell>
        </table:table-row>
        <table:table-row table:style-name="Row5">
          <table:table-cell table:style-name="Cell13">
            <text:p text:style-name="P186"><text:span text:style-name="T186_1">ΑΘΑΝΑΣΙΟΣ<text:s/>ΠΛΕΥΡΗΣ</text:span></text:p>
          </table:table-cell>
          <table:table-cell table:style-name="Cell14">
            <text:p text:style-name="P187"><text:span text:style-name="T187_1">ΚΩΝΣΤΑΝΤΙΝΟΣ<text:s/>ΣΚΡΕΚΑΣ</text:span></text:p>
          </table:table-cell>
          <table:table-cell table:style-name="Cell15">
            <text:p text:style-name="P188"><text:span text:style-name="T188_1">ΚΩΝΣΤΑΝΤΙΝΟΣ<text:s/>ΤΣΙΑΡΑΣ</text:span></text:p>
          </table:table-cell>
        </table:table-row>
        <table:table-row table:style-name="Row6">
          <table:table-cell table:style-name="Cell16">
            <text:p text:style-name="P189"><text:span text:style-name="T189_1">Εσωτερικών</text:span></text:p>
          </table:table-cell>
          <table:table-cell table:style-name="Cell17">
            <text:p text:style-name="P190"><text:span text:style-name="T190_1">Αναπληρωτής<text:s/>Υπουργός<text:s/>Εσωτερικών</text:span></text:p>
          </table:table-cell>
          <table:table-cell table:style-name="Cell18">
            <text:p text:style-name="P191"><text:span text:style-name="T191_1">Υποδομών<text:s/>και<text:s/>Μεταφορών</text:span></text:p>
          </table:table-cell>
        </table:table-row>
        <table:table-row table:style-name="Row7">
          <table:table-cell table:style-name="Cell19">
            <text:p text:style-name="P192"><text:span text:style-name="T192_1">ΜΑΥΡΟΥ∆ΗΣ<text:s/>ΒΟΡΙ∆ΗΣ</text:span></text:p>
          </table:table-cell>
          <table:table-cell table:style-name="Cell20">
            <text:p text:style-name="P193"><text:span text:style-name="T193_1">ΣΤΥΛΙΑΝΟΣ<text:s/>ΠΕΤΣΑΣ</text:span></text:p>
          </table:table-cell>
          <table:table-cell table:style-name="Cell21">
            <text:p text:style-name="P194"><text:span text:style-name="T194_1">ΚΩΝΣΤΑΝΤΙΝΟΣ<text:s/>ΚΑΡΑΜΑΝΛΗΣ</text:span></text:p>
          </table:table-cell>
        </table:table-row>
        <table:table-row table:style-name="Row8">
          <table:table-cell table:style-name="Cell22">
            <text:p text:style-name="P195"><text:span text:style-name="T195_1">Ναυτιλίας</text:span></text:p>
            <text:p text:style-name="P196"><text:span text:style-name="T196_1">και<text:s/>Νησιωτικής<text:s/>Πολιτικής</text:span></text:p>
          </table:table-cell>
          <table:table-cell table:style-name="Cell23">
            <text:p text:style-name="P197"><text:span text:style-name="T197_1">Τουρισμού</text:span></text:p>
          </table:table-cell>
          <table:table-cell table:style-name="Cell24">
            <text:p text:style-name="P198"><text:span text:style-name="T198_1">Κλιματικής<text:s/>Κρίσης<text:s/>και<text:s/>Πολιτικής<text:s/>Προστασίας</text:span></text:p>
          </table:table-cell>
        </table:table-row>
        <table:table-row table:style-name="Row9">
          <table:table-cell table:style-name="Cell25">
            <text:p text:style-name="P199"><text:span text:style-name="T199_1">ΙΩΑΝΝΗΣ<text:s/>ΠΛΑΚΙΩΤΑΚΗΣ</text:span></text:p>
          </table:table-cell>
          <table:table-cell table:style-name="Cell26">
            <text:p text:style-name="P200"><text:span text:style-name="T200_1">ΒΑΣΙΛΕΙΟΣ<text:s/>ΚΙΚΙΛΙΑΣ</text:span></text:p>
          </table:table-cell>
          <table:table-cell table:style-name="Cell27">
            <text:p text:style-name="P201"><text:span text:style-name="T201_1">ΧΡΗΣΤΟΣ<text:s/>ΣΤΥΛΙΑΝΙ∆ΗΣ</text:span></text:p>
          </table:table-cell>
        </table:table-row>
      </table:table>
      <text:p text:style-name="P202"><text:span text:style-name="T202_1">Επικρατείας</text:span></text:p>
      <text:p text:style-name="P203"><text:span text:style-name="T203_1">ΚΥΡΙΑΚΟΣ<text:s/>ΠΙΕΡΡΑΚΑΚΗΣ</text:span></text:p>
      <text:p text:style-name="P204"><text:span text:style-name="T204_1">Θεωρήθηκε<text:s/>και<text:s/>τέθηκε<text:s/>η<text:s/>Μεγάλη<text:s/>Σφραγίδα<text:s/>του<text:s/>Κράτους.</text:span></text:p>
      <text:p text:style-name="P205"><text:span text:style-name="T205_1">Αθήνα,<text:s/>4<text:s/>Νοεμβρίου<text:s/>2022</text:span></text:p>
      <text:p text:style-name="P206"><text:span text:style-name="T206_1">Ο<text:s/>επί<text:s/>της<text:s/>Δικαιοσύνης<text:s/>Υπουργός</text:span></text:p>
      <text:p text:style-name="P207"><text:span text:style-name="T207_1">ΚΩΝΣΤΑΝΤΙΝΟΣ<text:s/>ΤΣΙΑΡΑΣ</text:span></text:p>
      <text:p text:style-name="P208"><text:span text:style-name="T208_1">ΕΘΝΙΚΟ<text:s/>ΤΥΠΟΓΡΑΦΕΙΟ</text:span></text:p>
      <text:p text:style-name="P209"><text:span text:style-name="T209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10"><text:span text:style-name="T210_1">1.<text:s/></text:span><text:span text:style-name="T210_2">ΦΥΛΛΟ<text:s/>ΤΗΣ<text:s/>ΕΦΗΜΕΡΙΔΑΣ<text:s/>ΤΗΣ<text:s/>ΚΥΒΕΡΝΗΣΕΩΣ<text:s/>(ΦΕΚ)</text:span></text:p>
      <text:p text:style-name="P211"><text:span text:style-name="T211_1">•<text:s/>Τα<text:s/></text:span><text:span text:style-name="T211_2">ΦΕΚ<text:s/>σε<text:s/>ηλεκτρονική<text:s/>μορφή<text:s/></text:span><text:span text:style-name="T211_3">διατίθενται<text:s/>δωρεάν<text:s/>στο<text:s/></text:span><text:span text:style-name="T211_4"><text:a xlink:type="simple" xlink:href="http://www.et.gr"><text:span text:style-name="T211_5">www.et.gr</text:span></text:a></text:span><text:span text:style-name="T211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11_7"><text:a xlink:type="simple" xlink:href="http://www.et.gr"><text:span text:style-name="T211_8">www.et.gr</text:span></text:a></text:span><text:span text:style-name="T211_9">.</text:span></text:p>
      <text:p text:style-name="P212"><text:span text:style-name="T212_1">•<text:s/>Τα<text:s/></text:span><text:span text:style-name="T212_2">ΦΕΚ<text:s/>σε<text:s/>έντυπη<text:s/>μορφή<text:s/></text:span><text:span text:style-name="T212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13"><text:span text:style-name="T213_1">•<text:s/></text:span><text:span text:style-name="T213_2">Τρόποι<text:s/>αποστολής<text:s/>κειμένων<text:s/>προς<text:s/>δημοσίευση:</text:span></text:p>
      <text:p text:style-name="P214"><text:span text:style-name="T214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14_2"><text:a xlink:type="simple" xlink:href="mailto:webmaster.et@et.gr"><text:span text:style-name="T214_3">webmaster.et@et.gr</text:span></text:a></text:span><text:span text:style-name="T214_4">με<text:s/>χρήση<text:s/>προηγμένης<text:s/>ψηφιακής<text:s/>υπογραφής<text:s/>και<text:s/>χρονοσήμανσης.</text:span></text:p>
      <text:p text:style-name="P215"><text:span text:style-name="T215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16"><text:span text:style-name="T216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16_2"><text:a xlink:type="simple" xlink:href="http://www.et.gr"><text:span text:style-name="T216_3">www.et.gr</text:span></text:a></text:span><text:span text:style-name="T216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17"><text:span text:style-name="T217_1">2.<text:s/></text:span><text:span text:style-name="T217_2">ΕΚΤΥΠΩΤΙΚΕΣ<text:s/>-<text:s/>ΕΚΔΟΤΙΚΕΣ<text:s/>ΑΝΑΓΚΕΣ<text:s/>ΤΟΥ<text:s/>ΔΗΜΟΣΙΟΥ</text:span></text:p>
      <text:p text:style-name="P218"><text:span text:style-name="T218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19"><text:span text:style-name="T219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0">
          <table:table-cell table:style-name="Cell28">
            <text:p text:style-name="P220"><text:span text:style-name="T220_1">Ταχυδρομική<text:s/>Διεύθυνση:<text:s/></text:span><text:span text:style-name="T220_2">Καποδιστρίου<text:s/>34,<text:s/>τ.κ.<text:s/>10432,<text:s/>Αθήνα</text:span></text:p>
          </table:table-cell>
          <table:table-cell table:style-name="Cell29">
            <text:p text:style-name="P221"><text:span text:style-name="T221_1">Ιστότοπος:<text:s/></text:span><text:span text:style-name="T221_2"><text:a xlink:type="simple" xlink:href="http://www.et.gr"><text:span text:style-name="T221_3">www.et.gr</text:span></text:a></text:span></text:p>
          </table:table-cell>
          <table:table-cell table:style-name="Cell30">
            <text:p text:style-name="P222"/>
          </table:table-cell>
        </table:table-row>
        <table:table-row table:style-name="Row11">
          <table:table-cell table:style-name="Cell31">
            <text:p text:style-name="P223"><text:span text:style-name="T223_1">ΤΗΛΕΦΩΝΙΚΟ<text:s/>ΚΕΝΤΡΟ:<text:s/>2105279000-fax:2105279054</text:span></text:p>
          </table:table-cell>
          <table:table-cell table:style-name="Cell32">
            <text:p text:style-name="P224"><text:span text:style-name="T224_1">Πληροφορίες<text:s/>σχετικά<text:s/>με<text:s/>την<text:s/>λειτουργία<text:s/>του<text:s/>ιστότοπου:<text:s/></text:span><text:span text:style-name="T224_2"><text:a xlink:type="simple" xlink:href="mailto:helpdesk.et@et.gr"><text:span text:style-name="T224_3">helpdesk.et@et.gr</text:span></text:a></text:span></text:p>
          </table:table-cell>
          <table:table-cell table:style-name="Cell33">
            <text:p text:style-name="P225"/>
          </table:table-cell>
        </table:table-row>
        <table:table-row table:style-name="Row12">
          <table:table-cell table:style-name="Cell34">
            <text:p text:style-name="P226"><text:span text:style-name="T226_1">ΕΞΥΠΗΡΕΤΗΣΗ<text:s/>ΚΟΙΝΟΥ</text:span></text:p>
            <text:p text:style-name="P227"><text:span text:style-name="T227_1">Πωλήσεις<text:s/>-<text:s/>Συνδρομές:<text:s/></text:span><text:span text:style-name="T227_2">(Ισόγειο,<text:s/>τηλ.<text:s/>210<text:s/>5279178<text:s/>-<text:s/>180)</text:span></text:p>
            <text:p text:style-name="P228"><text:span text:style-name="T228_1">Πληροφορίες:<text:s/></text:span><text:span text:style-name="T228_2">(Ισόγειο,<text:s/>Γρ.<text:s/>3<text:s/>και<text:s/>τηλεφ.<text:s/>κέντρο<text:s/>210<text:s/>5279000)</text:span></text:p>
            <text:p text:style-name="P229"><text:span text:style-name="T229_1">Παραλαβή<text:s/>Δημ.<text:s/>Ύλης:<text:s/></text:span><text:span text:style-name="T229_2">(Ισόγειο,<text:s/>τηλ.<text:s/>210<text:s/>5279167,<text:s/>210<text:s/>5279139)</text:span></text:p>
            <text:p text:style-name="P230"><text:span text:style-name="T230_1">Ωράριο<text:s/>για<text:s/>το<text:s/>κοινό:<text:s/></text:span><text:span text:style-name="T230_2">Δευτέρα<text:s/>ως<text:s/>Παρασκευή:<text:s/>8:00<text:s/>-<text:s/>13:30</text:span></text:p>
          </table:table-cell>
          <table:table-cell table:style-name="Cell35">
            <text:p text:style-name="P231"/>
          </table:table-cell>
          <table:table-cell table:style-name="Cell36">
            <text:p text:style-name="P232"/>
          </table:table-cell>
        </table:table-row>
        <table:table-row table:style-name="Row13">
          <table:table-cell table:style-name="Cell37">
            <text:p text:style-name="P233"/>
          </table:table-cell>
          <table:table-cell table:style-name="Cell38">
            <text:p text:style-name="P234"><text:span text:style-name="T234_1">Αποστολή<text:s/>ψηφιακά<text:s/>υπογεγραμμένων<text:s/>εγγράφων<text:s/>προς<text:s/>δημοσίευση<text:s/>στο<text:s/>ΦΕΚ:<text:s/></text:span><text:span text:style-name="T234_2"><text:a xlink:type="simple" xlink:href="mailto:webmaster.et@et.gr"><text:span text:style-name="T234_3">webmaster.et@et.gr</text:span></text:a></text:span></text:p>
          </table:table-cell>
          <table:table-cell table:style-name="Cell39">
            <text:p text:style-name="P235"/>
          </table:table-cell>
        </table:table-row>
        <table:table-row table:style-name="Row14">
          <table:table-cell table:style-name="Cell40">
            <text:p text:style-name="P236"/>
          </table:table-cell>
          <table:table-cell table:style-name="Cell41">
            <text:p text:style-name="P237"><text:span text:style-name="T237_1">Πληροφορίες<text:s/>για<text:s/>γενικό<text:s/>πρωτόκολλο<text:s/>και<text:s/>αλληλογραφία:<text:s/></text:span><text:span text:style-name="T237_2"><text:a xlink:type="simple" xlink:href="mailto:grammateia@et.gr"><text:span text:style-name="T237_3">grammateia@et.gr</text:span></text:a></text:span></text:p>
          </table:table-cell>
          <table:table-cell table:style-name="Cell42">
            <text:p text:style-name="P238"/>
          </table:table-cell>
        </table:table-row>
      </table:table>
      <text:p text:style-name="P239"><text:span text:style-name="T239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