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1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1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2">
      <style:paragraph-properties fo:margin-top="0.423cm"/>
    </style:style>
    <style:style style:name="T474_1" style:family="text" style:parent-style-name="hierarchy-num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2">
      <style:paragraph-properties fo:margin-top="0.423cm"/>
    </style:style>
    <style:style style:name="T520_1" style:family="text" style:parent-style-name="hierarchy-num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Heading_20_2">
      <style:paragraph-properties fo:margin-top="0.423cm"/>
    </style:style>
    <style:style style:name="T531_1" style:family="text" style:parent-style-name="hierarchy-num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Heading_20_2">
      <style:paragraph-properties fo:margin-top="0.423cm"/>
    </style:style>
    <style:style style:name="T545_1" style:family="text" style:parent-style-name="hierarchy-num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Heading_20_2">
      <style:paragraph-properties fo:margin-top="0.423cm"/>
    </style:style>
    <style:style style:name="T568_1" style:family="text" style:parent-style-name="hierarchy-num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2">
      <style:paragraph-properties fo:margin-top="0.423cm"/>
    </style:style>
    <style:style style:name="T572_1" style:family="text" style:parent-style-name="hierarchy-num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 style:parent-style-name="hierarchy-num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374cm"/>
    </style:style>
    <style:style style:name="Column2" style:family="table-column">
      <style:table-column-properties style:column-width="12.1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69cm"/>
    </style:style>
    <style:style style:name="Column4" style:family="table-column">
      <style:table-column-properties style:column-width="15.341cm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374cm"/>
    </style:style>
    <style:style style:name="Column6" style:family="table-column">
      <style:table-column-properties style:column-width="12.136cm"/>
    </style:style>
    <style:style style:name="Row3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374cm"/>
    </style:style>
    <style:style style:name="Column8" style:family="table-column">
      <style:table-column-properties style:column-width="12.136cm"/>
    </style:style>
    <style:style style:name="Row5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374cm"/>
    </style:style>
    <style:style style:name="Column10" style:family="table-column">
      <style:table-column-properties style:column-width="12.136cm"/>
    </style:style>
    <style:style style:name="Row6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>
      <style:text-properties fo:font-style="italic" style:font-style-asian="italic" style:font-style-complex="italic" fo:language="el" fo:language-asian="el"/>
    </style:style>
    <style:style style:name="T867_3" style:family="text">
      <style:text-properties fo:language="el" fo:language-asian="el"/>
    </style:style>
    <style:style style:name="T867_4" style:family="text">
      <style:text-properties fo:font-style="italic" style:font-style-asian="italic" style:font-style-complex="italic"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13" style:family="table-column">
      <style:table-column-properties style:column-width="5.835cm"/>
    </style:style>
    <style:style style:name="Column14" style:family="table-column">
      <style:table-column-properties style:column-width="5.72cm"/>
    </style:style>
    <style:style style:name="Column15" style:family="table-column">
      <style:table-column-properties style:column-width="4.927cm"/>
    </style:style>
    <style:style style:name="Row9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6" style:family="text">
      <style:text-properties fo:language="el" fo:language-asian="el"/>
    </style:style>
    <style:style style:name="T927_7" style:family="text"/>
    <style:style style:name="T927_8" style:family="text" style:parent-style-name="Internet_20_link">
      <style:text-properties fo:color="#0000ee" fo:language="el" fo:language-asian="el"/>
    </style:style>
    <style:style style:name="T927_9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/>
    <style:style style:name="T9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0_4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/>
    <style:style style:name="T9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4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Νο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5</text:span></text:p>
      <text:p text:style-name="P5"><text:span text:style-name="T5_1">ΝΟΜΟΣ<text:s/>ΥΠ’<text:s/>ΑΡΙΘΜ.<text:s/>4994</text:span></text:p>
      <text:p text:style-name="P6"><text:span text:style-name="T6_1">Ενσωμάτωση<text:s/>της<text:s/>Οδηγίας<text:s/>(ΕΕ)<text:s/>2019/882<text:s/>του<text:s/>Ευρωπαϊκού<text:s/>Κοινοβουλίου<text:s/>και<text:s/>του<text:s/>Συμβουλίου<text:s/>της<text:s/>17ης<text:s/>Απριλίου<text:s/>2019<text:s/>σχετικά<text:s/>με<text:s/>τις<text:s/>απαιτήσεις<text:s/>προσβασιμότητας<text:s/>προϊόντων<text:s/>και<text:s/>υπηρεσιών<text:s/>και<text:s/>άλλες<text:s/>επείγουσες<text:s/>διατάξεις<text:s/>για<text:s/>την<text:s/>ενίσχυση<text:s/>της<text:s/>ανάπτυξ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p text:style-name="P11"><text:span text:style-name="T11_1">Παράρτημα<text:s/>Ι<text:s/></text:span></text:p>
      <text:p text:style-name="P12"><text:span text:style-name="T12_1">Απαιτήσεις<text:s/>προσβασιμότητας<text:s/>για<text:s/>τα<text:s/>προϊόντα<text:s/>και<text:s/>τις<text:s/>υπηρεσίες</text:span></text:p>
      <text:p text:style-name="P13"><text:span text:style-name="T13_1">Παράρτημα<text:s/>ΙΙ<text:s/></text:span></text:p>
      <text:p text:style-name="P14"><text:span text:style-name="T14_1">Ενδεικτικά<text:s/>μη<text:s/>δεσμευτικά<text:s/>παραδείγματα<text:s/>δυνητικών<text:s/>λύσεων<text:s/>που<text:s/>συμβάλλουν<text:s/>στην<text:s/>εκπλήρωση<text:s/>των<text:s/>απαιτήσεων<text:s/>προσβασιμότητας<text:s/>του<text:s/>Παραρτήματος<text:s/>I</text:span></text:p>
      <text:p text:style-name="P15"><text:span text:style-name="T15_1">Παράρτημα<text:s/>ΙΙΙ<text:s/></text:span></text:p>
      <text:p text:style-name="P16"><text:span text:style-name="T16_1">Απαιτήσεις<text:s/>προσβασιμότητας<text:s/>για<text:s/>τον<text:s/>σκοπό<text:s/>της<text:s/>παρ.<text:s/>3<text:s/>του<text:s/>άρθρου<text:s/>5<text:s/>σχετικά<text:s/>με<text:s/>το<text:s/>δομημένο<text:s/>περιβάλλον<text:s/>όπου<text:s/>παρέχονται<text:s/>υπηρεσίες<text:s/>που<text:s/>εμπίπτουν<text:s/>στο<text:s/>πεδίο<text:s/>εφαρμογής<text:s/>του<text:s/>παρόντος</text:span></text:p>
      <text:p text:style-name="P17"><text:span text:style-name="T17_1">Παράρτημα<text:s/>ΙV<text:s/></text:span></text:p>
      <text:p text:style-name="P18"><text:span text:style-name="T18_1">Διαδικασία<text:s/>αξιολόγησης<text:s/>της<text:s/>συμμόρφωσης<text:s/>-<text:s/>Προϊόντα</text:span></text:p>
      <text:p text:style-name="P19"><text:span text:style-name="T19_1">Παράρτημα<text:s/>V<text:s/></text:span></text:p>
      <text:p text:style-name="P20"><text:span text:style-name="T20_1">Πληροφορίες<text:s/>σχετικά<text:s/>με<text:s/>υπηρεσίες<text:s/>που<text:s/>πληρούν<text:s/>τις<text:s/>απαιτήσεις<text:s/>προσβασιμότητας</text:span></text:p>
      <text:p text:style-name="P21"><text:span text:style-name="T21_1">Παράρτημα<text:s/>VΙ<text:s/></text:span></text:p>
      <text:p text:style-name="P22"><text:span text:style-name="T22_1">Κριτήρια<text:s/>για<text:s/>την<text:s/>εκτίμηση<text:s/>της<text:s/>δυσανάλογης<text:s/>επιβάρυνσης</text:span></text:p>
      <text:p text:style-name="P23"><text:span text:style-name="T23_1">Παράρτημα<text:s/>VΙI<text:s/></text:span></text:p>
      <text:p text:style-name="P24"><text:span text:style-name="T24_1">Δήλωση<text:s/>συμμόρφωσης<text:s/>ΕΕ</text:span></text:p>
      <text:h text:style-name="P25" text:outline-level="1"><text:span text:style-name="T25_1">ΜΕΡΟΣ<text:s/>Α’</text:span></text:h>
      <text:h text:style-name="P26" text:outline-level="1"><text:span text:style-name="T26_1">ΣΚΟΠΟΣ<text:s/>ΚΑΙ<text:s/>ΑΝΤΙΚΕΙΜΕΝΟ</text:span></text:h>
      <text:h text:style-name="P27" text:outline-level="6"><text:span text:style-name="T27_1">Άρθρο<text:s/>1</text:span></text:h>
      <text:h text:style-name="P28" text:outline-level="6"><text:span text:style-name="T28_1">Σκοπός</text:span></text:h>
      <text:p text:style-name="P29"><text:span text:style-name="T29_1">1.</text:span><text:span text:style-name="T29_2"><text:s/>Σκοπός<text:s/>του<text:s/>παρόντος<text:s/>είναι<text:s/>η<text:s/>ενσωμάτωση<text:s/>στην<text:s/>ελληνική<text:s/>έννομη<text:s/>τάξη<text:s/>της<text:s/>Οδηγίας<text:s/>(ΕΕ)<text:s/>2019/882<text:s/>του<text:s/>Ευρωπαϊκού<text:s/>Κοινοβουλίου<text:s/>και<text:s/>του<text:s/>Συμβουλίου,<text:s/>της<text:s/>17ης<text:s/>Απριλίου<text:s/>2019<text:s/>σχετικά<text:s/>με<text:s/>τις<text:s/>απαιτήσεις<text:s/>προσβα-<text:s/>σιμότητας<text:s/>προϊόντων<text:s/>και<text:s/>υπηρεσιών<text:s/>(L<text:s/>151).<text:s/>Ειδικότερα<text:s/>σκοπούνται<text:s/>η<text:s/>ενίσχυση<text:s/>της<text:s/>λειτουργίας<text:s/>της<text:s/>εσωτερικής<text:s/>αγοράς,<text:s/>όσον<text:s/>αφορά<text:s/>στις<text:s/>απαιτήσεις<text:s/>προσβασιμό-<text:s/>τητας<text:s/>σε<text:s/>ορισμένα<text:s/>προϊόντα<text:s/>και<text:s/>υπηρεσίες,<text:s/>η<text:s/>αύξηση<text:s/>της<text:s/>διαθεσιμότητας<text:s/>των<text:s/>προσβάσιμων<text:s/>προϊόντων<text:s/>και<text:s/>υπηρεσιών,<text:s/>η<text:s/>βελτίωση<text:s/>της<text:s/>προσβασιμότητάς<text:s/>τους<text:s/>σε<text:s/>άτομα<text:s/>με<text:s/>αναπηρία,<text:s/>η<text:s/>δημιουργία<text:s/>οικονομιών<text:s/>κλίμακας,<text:s/>η<text:s/>διευκόλυνση<text:s/>του<text:s/>διασυνοριακού<text:s/>εμπορίου<text:s/>και<text:s/>της<text:s/>κινητικότητας<text:s/>και<text:s/>η<text:s/>ενίσχυση<text:s/>της<text:s/>καινοτομίας.</text:span></text:p>
      <text:p text:style-name="P30"><text:span text:style-name="T30_1">2.</text:span><text:span text:style-name="T30_2"><text:s/>Παράλληλα,<text:s/>αντιμετωπίζεται<text:s/>μια<text:s/>σειρά<text:s/>ζητημάτων<text:s/>που<text:s/>έχουν<text:s/>ανακύψει<text:s/>ως<text:s/>προσκόμματα<text:s/>στη<text:s/>λειτουργία<text:s/>της<text:s/>αγοράς<text:s/>και<text:s/>στην<text:s/>ανάπτυξη<text:s/>εν<text:s/>γένει.</text:span></text:p>
      <text:h text:style-name="P31" text:outline-level="6"><text:span text:style-name="T31_1">Άρθρο<text:s/>2</text:span></text:h>
      <text:h text:style-name="P32" text:outline-level="6"><text:span text:style-name="T32_1">Αντικείμενο</text:span></text:h>
      <text:p text:style-name="P33"><text:span text:style-name="T33_1">(άρθρο<text:s/>1<text:s/>Οδηγίας<text:s/>(ΕΕ)<text:s/>2019/882)</text:span></text:p>
      <text:p text:style-name="P34"><text:span text:style-name="T34_1">1.</text:span><text:span text:style-name="T34_2"><text:s/>Αντικείμενο<text:s/>του<text:s/>παρόντος<text:s/>είναι<text:s/>η<text:s/>ρύθμιση<text:s/>της<text:s/>λειτουργίας<text:s/>της<text:s/>εσωτερικής<text:s/>αγοράς,<text:s/>όσον<text:s/>αφορά<text:s/>τις<text:s/>απαιτήσεις<text:s/>προσβασιμότητας,<text:s/>μέσω<text:s/>της<text:s/>εξάλειψης<text:s/>και<text:s/>πρόληψης<text:s/>φραγμών<text:s/>στην<text:s/>ελεύθερη<text:s/>κυκλοφορία,<text:s/>οι<text:s/>οποίοι<text:s/>προκύπτουν<text:s/>από<text:s/>αποκλίνουσες<text:s/>απαιτήσεις<text:s/>προσβασι-<text:s/>μότητας<text:s/>εντός<text:s/>της<text:s/>Ευρωπαϊκής<text:s/>Ένωσης,<text:s/>των<text:s/>προϊόντων<text:s/>και<text:s/>υποστηρικτικών<text:s/>υπηρεσιών<text:s/>που<text:s/>καλύπτονται<text:s/>από<text:s/>τον<text:s/>παρόντα.</text:span></text:p>
      <text:p text:style-name="P35"><text:span text:style-name="T35_1">2.</text:span><text:span text:style-name="T35_2"><text:s/>Παράλληλα,<text:s/>διευκρινίζονται<text:s/>ζητήματα<text:s/>και<text:s/>απλοποιούνται<text:s/>διαδικασίες,<text:s/>προς<text:s/>ενίσχυση<text:s/>της<text:s/>οικονομικής<text:s/>ανάπτυξης.</text:span></text:p>
      <text:h text:style-name="P36" text:outline-level="1"><text:span text:style-name="T36_1">ΜΕΡΟΣ<text:s/>Β’</text:span></text:h>
      <text:h text:style-name="P37" text:outline-level="1"><text:span text:style-name="T37_1">ΕΝΣΩΜΑΤΩΣΗ<text:s/>ΤΗΣ<text:s/>ΟΔΗΓΙΑΣ<text:s/>(ΕΕ)<text:s/>2019/882<text:s/>ΤΟΥ<text:s/>ΕΥΡΩΠΑΪΚΟΥ<text:s/>ΚΟΙΝΟΒΟΥΛΙΟΥ<text:s/>ΚΑΙ</text:span></text:h>
      <text:p text:style-name="P38"><text:span text:style-name="T38_1">ΤΟΥ<text:s/>ΣΥΜΒΟΥΛΙΟΥ,<text:s/>ΤΗΣ<text:s/>17ΗΣ<text:s/>ΑΠΡΙΛΙΟΥ</text:span></text:p>
      <text:p text:style-name="P39"><text:span text:style-name="T39_1">2019<text:s/>ΣΧΕΤΙΚΑ<text:s/>ΜΕ<text:s/>ΤΙΣ<text:s/>ΑΠΑΙΤΗΣΕΙΣ<text:s/>ΠΡΟΣΒΑΣΙΜΟΤΗΤΑΣ<text:s/>ΠΡΟΪΌΝΤΩΝ</text:span></text:p>
      <text:p text:style-name="P40"><text:span text:style-name="T40_1">ΚΑΙ<text:s/>ΥΠΗΡΕΣΙΩΝ</text:span></text:p>
      <text:h text:style-name="P41" text:outline-level="2"><text:span text:style-name="T41_1">ΚΕΦΑΛΑΙΟ<text:s/></text:span></text:h>
      <text:h text:style-name="P42" text:outline-level="2"><text:span text:style-name="T42_1">A’<text:s/>ΕΙΣΑΓΩΓΙΚΕΣ<text:s/>ΔΙΑΤΑΞΕΙΣ</text:span></text:h>
      <text:h text:style-name="P43" text:outline-level="6"><text:span text:style-name="T43_1">Άρθρο<text:s/>3</text:span></text:h>
      <text:h text:style-name="P44" text:outline-level="6"><text:span text:style-name="T44_1">Πεδίο<text:s/>εφαρμογής</text:span></text:h>
      <text:p text:style-name="P45"><text:span text:style-name="T45_1">(άρθρο<text:s/>2<text:s/>και<text:s/>παρ.<text:s/>2<text:s/>άρθρου<text:s/>31<text:s/>Οδηγίας<text:s/>(ΕΕ)</text:span></text:p>
      <text:p text:style-name="P46"><text:span text:style-name="T46_1">2019/882)</text:span></text:p>
      <text:p text:style-name="P47"><text:span text:style-name="T47_1">1.</text:span><text:span text:style-name="T47_2"><text:s/>Ο<text:s/>παρών<text:s/>εφαρμόζεται<text:s/>στα<text:s/>ακόλουθα<text:s/>προϊόντα:</text:span></text:p>
      <text:p text:style-name="P48"><text:span text:style-name="T48_1">α)</text:span><text:span text:style-name="T48_2"><text:tab/></text:span><text:span text:style-name="T48_3">τα<text:s/>υλικά<text:s/>συστήματα<text:s/>πληροφορικής<text:s/>γενικής<text:s/>χρήσης<text:s/>από<text:s/>τους<text:s/>καταναλωτές<text:s/>και<text:s/>τα<text:s/>λειτουργικά<text:s/>συστήματα<text:s/>για<text:s/>τα<text:s/>εν<text:s/>λόγω<text:s/>υλικά<text:s/>συστήματα,</text:span></text:p>
      <text:p text:style-name="P49"><text:span text:style-name="T49_1">β)</text:span><text:span text:style-name="T49_2"><text:tab/></text:span><text:span text:style-name="T49_3">τα<text:s/>ακόλουθα<text:s/>τερματικά<text:s/>αυτοεξυπηρέτησης:</text:span></text:p>
      <text:p text:style-name="P50"><text:span text:style-name="T50_1">βα)</text:span><text:span text:style-name="T50_2"><text:tab/></text:span><text:span text:style-name="T50_3">τερματικά<text:s/>πληρωμών,</text:span></text:p>
      <text:p text:style-name="P51"><text:span text:style-name="T51_1">ββ)</text:span><text:span text:style-name="T51_2"><text:tab/></text:span><text:span text:style-name="T51_3">τα<text:s/>ακόλουθα<text:s/>τερματικά<text:s/>αυτοεξυπηρέτησης<text:s/>που<text:s/>προορίζονται<text:s/>ειδικά<text:s/>για<text:s/>την<text:s/>παροχή<text:s/>υπηρεσιών<text:s/>που<text:s/>καλύπτονται<text:s/>από<text:s/>τον<text:s/>παρόντα:</text:span></text:p>
      <text:p text:style-name="P52"><text:span text:style-name="T52_1">i)</text:span><text:span text:style-name="T52_2"><text:tab/></text:span><text:span text:style-name="T52_3">αυτόματες<text:s/>ταμειακές<text:s/>μηχανές,</text:span></text:p>
      <text:p text:style-name="P53"><text:span text:style-name="T53_1">ii)</text:span><text:span text:style-name="T53_2"><text:tab/></text:span><text:span text:style-name="T53_3">μηχανήματα<text:s/>έκδοσης<text:s/>εισιτηρίων,</text:span></text:p>
      <text:p text:style-name="P54"><text:span text:style-name="T54_1">iii)</text:span><text:span text:style-name="T54_2"><text:tab/></text:span><text:span text:style-name="T54_3">μηχανήματα<text:s/>ελέγχου<text:s/>εισιτηρίων,</text:span></text:p>
      <text:p text:style-name="P55"><text:span text:style-name="T55_1">iv)</text:span><text:span text:style-name="T55_2"><text:tab/></text:span><text:span text:style-name="T55_3">διαδραστικά<text:s/>τερματικά<text:s/>αυτοεξυπηρέτησης<text:s/>που<text:s/>παρέχουν<text:s/>πληροφορίες,<text:s/>εκτός<text:s/>από<text:s/>τα<text:s/>τερματικά<text:s/>που<text:s/>εγκαθίστανται<text:s/>ως<text:s/>αναπόσπαστα<text:s/>τμήματα<text:s/>οχημάτων,<text:s/>αεροσκαφών,<text:s/>πλοίων<text:s/>ή<text:s/>τροχαίου<text:s/>υλικού,</text:span></text:p>
      <text:p text:style-name="P56"><text:span text:style-name="T56_1">γ)</text:span><text:span text:style-name="T56_2"><text:tab/></text:span><text:span text:style-name="T56_3">τον<text:s/>τερματικό<text:s/>εξοπλισμό<text:s/>καταναλωτών<text:s/>με<text:s/>διαδρα-<text:s/>στικές<text:s/>υπολογιστικές<text:s/>δυνατότητες<text:s/>που<text:s/>χρησιμοποιείται<text:s/>για<text:s/>την<text:s/>παροχή<text:s/>υπηρεσιών<text:s/>ηλεκτρονικών<text:s/>επικοινωνιών,<text:s/>δ)<text:s/>τον<text:s/>τερματικό<text:s/>εξοπλισμό<text:s/>καταναλωτών<text:s/>με<text:s/>διαδρα-<text:s/>στική<text:s/>υπολογιστική<text:s/>δυνατότητα<text:s/>που<text:s/>χρησιμοποιείται<text:s/>για<text:s/>την<text:s/>πρόσβαση<text:s/>σε<text:s/>υπηρεσίες<text:s/>οπτικοακουστικών<text:s/>μέσων,<text:s/>και</text:span></text:p>
      <text:p text:style-name="P57"><text:span text:style-name="T57_1">ε)</text:span><text:span text:style-name="T57_2"><text:tab/></text:span><text:span text:style-name="T57_3">τις<text:s/>συσκευές<text:s/>ανάγνωσης<text:s/>ηλεκτρονικών<text:s/>βιβλίων.</text:span></text:p>
      <text:p text:style-name="P58"><text:span text:style-name="T58_1">2.</text:span><text:span text:style-name="T58_2"><text:s/>Με<text:s/>την<text:s/>επιφύλαξη<text:s/>του<text:s/>άρθρου<text:s/>28,<text:s/>ο<text:s/>παρών<text:s/>εφαρμόζεται<text:s/>στις<text:s/>ακόλουθες<text:s/>υπηρεσίες:</text:span></text:p>
      <text:p text:style-name="P59"><text:span text:style-name="T59_1">α)</text:span><text:span text:style-name="T59_2"><text:tab/></text:span><text:span text:style-name="T59_3">τις<text:s/>υπηρεσίες<text:s/>ηλεκτρονικών<text:s/>επικοινωνιών<text:s/>πλην<text:s/>των<text:s/>υπηρεσιών<text:s/>μετάδοσης,<text:s/>οι<text:s/>οποίες<text:s/>χρησιμοποιούνται<text:s/>για<text:s/>την<text:s/>παροχή<text:s/>υπηρεσιών<text:s/>μεταξύ<text:s/>μηχανών,</text:span></text:p>
      <text:p text:style-name="P60"><text:span text:style-name="T60_1">β)</text:span><text:span text:style-name="T60_2"><text:tab/></text:span><text:span text:style-name="T60_3">τις<text:s/>υπηρεσίες<text:s/>που<text:s/>παρέχουν<text:s/>πρόσβαση<text:s/>σε<text:s/>υπηρεσίες<text:s/>οπτικοακουστικών<text:s/>μέσων,</text:span></text:p>
      <text:p text:style-name="P61"><text:span text:style-name="T61_1">γ)</text:span><text:span text:style-name="T61_2"><text:tab/></text:span><text:span text:style-name="T61_3">τα<text:s/>ακόλουθα<text:s/>στοιχεία<text:s/>των<text:s/>υπηρεσιών<text:s/>επιβατικών<text:s/>μεταφορών<text:s/>με<text:s/>αεροπορικά<text:s/>μέσα,<text:s/>λεωφορεία,<text:s/>σιδηροδρομικά<text:s/>και<text:s/>πλωτά<text:s/>μέσα,<text:s/>με<text:s/>εξαίρεση<text:s/>τις<text:s/>υπηρεσίες<text:s/>αστικών,<text:s/>προαστιακών<text:s/>και<text:s/>περιφερειακών<text:s/>υπηρεσιών<text:s/>μεταφορών<text:s/>για<text:s/>τις<text:s/>οποίες<text:s/>ισχύει<text:s/>μόνο<text:s/>η<text:s/>υποπερ.<text:s/>γε):</text:span></text:p>
      <text:p text:style-name="P62"><text:span text:style-name="T62_1">γα)</text:span><text:span text:style-name="T62_2"><text:tab/></text:span><text:span text:style-name="T62_3">δικτυακούς<text:s/>τόπους.<text:s/>Ειδικότερα<text:s/>για<text:s/>τους<text:s/>δικτυ-<text:s/>ακούς<text:s/>τόπους<text:s/>των<text:s/>οργανισμών<text:s/>του<text:s/>δημόσιου<text:s/>τομέα,<text:s/>όπως<text:s/>αυτοί<text:s/>ορίζονται<text:s/>στην<text:s/>περ.<text:s/>1<text:s/>του<text:s/>άρθρου<text:s/>38<text:s/>του<text:s/>ν.<text:s/>4727/2020<text:s/>(Α’<text:s/>184),<text:s/>ισχύουν<text:s/>τα<text:s/>οριζόμενα<text:s/>στην<text:s/>παρ.<text:s/>3<text:s/>του<text:s/>άρθρου<text:s/>22<text:s/>του<text:s/>παρόντος.</text:span></text:p>
      <text:p text:style-name="P63"><text:span text:style-name="T63_1">γβ)</text:span><text:span text:style-name="T63_2"><text:tab/></text:span><text:span text:style-name="T63_3">υπηρεσίες<text:s/>για<text:s/>φορητές<text:s/>συσκευές,<text:s/>συμπεριλαμβανομένων<text:s/>των<text:s/>φορητών<text:s/>εφαρμογών.<text:s/>Ειδικότερα<text:s/>για<text:s/>τις<text:s/>εφαρμογές<text:s/>για<text:s/>φορητές<text:s/>συσκευές<text:s/>των<text:s/>οργανισμών<text:s/>του<text:s/>δημόσιου<text:s/>τομέα,<text:s/>όπως<text:s/>αυτοί<text:s/>ορίζονται<text:s/>στην<text:s/>περ.<text:s/>1<text:s/>του<text:s/>άρθρου<text:s/>38<text:s/>του<text:s/>ν.<text:s/>4727/2020,<text:s/>ισχύουν<text:s/>τα<text:s/>οριζόμενα<text:s/>στην<text:s/>παρ.<text:s/>3<text:s/>του<text:s/>άρθρου<text:s/>22<text:s/>του<text:s/>παρόντος.</text:span></text:p>
      <text:p text:style-name="P64"><text:span text:style-name="T64_1">γγ)</text:span><text:span text:style-name="T64_2"><text:tab/></text:span><text:span text:style-name="T64_3">ηλεκτρονικά<text:s/>εισιτήρια<text:s/>και<text:s/>υπηρεσίες<text:s/>ηλεκτρονικής<text:s/>έκδοσης<text:s/>εισιτηρίων,</text:span></text:p>
      <text:p text:style-name="P65"><text:span text:style-name="T65_1">γδ)</text:span><text:span text:style-name="T65_2"><text:tab/></text:span><text:span text:style-name="T65_3">μετάδοση<text:s/>πληροφοριών<text:s/>σχετικά<text:s/>με<text:s/>υπηρεσίες<text:s/>μεταφορών,<text:s/>συμπεριλαμβανομένων<text:s/>των<text:s/>ταξιδιωτικών<text:s/>πληροφοριών<text:s/>σε<text:s/>πραγματικό<text:s/>χρόνο.<text:s/>Ειδικά<text:s/>ως<text:s/>προς<text:s/>τις<text:s/>οθόνες<text:s/>πληροφοριών,<text:s/>αφορά<text:s/>μόνον<text:s/>στις<text:s/>διαδραστικές<text:s/>οθόνες<text:s/>που<text:s/>βρίσκονται<text:s/>εντός<text:s/>της<text:s/>ελληνικής<text:s/>επικράτειας,<text:s/>και</text:span></text:p>
      <text:p text:style-name="P66"><text:span text:style-name="T66_1">γε)</text:span><text:span text:style-name="T66_2"><text:tab/></text:span><text:span text:style-name="T66_3">διαδραστικά<text:s/>αυτοεξυπηρέτησης<text:s/>που<text:s/>βρίσκονται<text:s/>εντός<text:s/>της<text:s/>Ευρωπαϊκής<text:s/>Ένωσης<text:s/>(ΕΕ),<text:s/>πλην<text:s/>όσων<text:s/>είναι<text:s/>εγκατεστημένα<text:s/>ως<text:s/>αναπόσπαστα<text:s/>τμήματα<text:s/>οχημάτων,<text:s/>αεροσκαφών,<text:s/>πλοίων<text:s/>ή<text:s/>τροχαίου<text:s/>υλικού<text:s/>που<text:s/>χρησιμοποιείται<text:s/>στην<text:s/>παροχή<text:s/>οποιουδήποτε<text:s/>τμήματος<text:s/>των<text:s/>εν<text:s/>λόγω<text:s/>υπηρεσιών<text:s/>επιβατικών<text:s/>μεταφορών,</text:span></text:p>
      <text:p text:style-name="P67"><text:span text:style-name="T67_1">δ)</text:span><text:span text:style-name="T67_2"><text:tab/></text:span><text:span text:style-name="T67_3">τραπεζικές<text:s/>υπηρεσίες<text:s/>για<text:s/>καταναλωτές,</text:span></text:p>
      <text:p text:style-name="P68"><text:span text:style-name="T68_1">ε)</text:span><text:span text:style-name="T68_2"><text:tab/></text:span><text:span text:style-name="T68_3">ηλεκτρονικά<text:s/>βιβλία<text:s/>και<text:s/>υλικό<text:s/>εξοπλισμό<text:s/>που<text:s/>προορίζεται<text:s/>ειδικά<text:s/>για<text:s/>αυτά,<text:s/>και</text:span></text:p>
      <text:p text:style-name="P69"><text:span text:style-name="T69_1">στ)</text:span><text:span text:style-name="T69_2"><text:tab/></text:span><text:span text:style-name="T69_3">υπηρεσίες<text:s/>ηλεκτρονικού<text:s/>εμπορίου.</text:span></text:p>
      <text:p text:style-name="P70"><text:span text:style-name="T70_1">3.</text:span><text:span text:style-name="T70_2"><text:s/>Ο<text:s/>παρών<text:s/>εφαρμόζεται<text:s/>στη<text:s/>διαχείριση<text:s/>των<text:s/>εισερχόμενων<text:s/>και<text:s/>εξερχόμενων<text:s/>επικοινωνιών<text:s/>έκτακτης<text:s/>ανάγκης<text:s/>προς<text:s/>και<text:s/>από<text:s/>τον<text:s/>ενιαίο<text:s/>ευρωπαϊκό<text:s/>αριθμό<text:s/>έκτακτης<text:s/>ανάγκης<text:s/>«112»,<text:s/>μετά<text:s/>την<text:s/>28η<text:s/>Ιουνίου<text:s/>2027.</text:span></text:p>
      <text:p text:style-name="P71"><text:span text:style-name="T71_1">4.</text:span><text:span text:style-name="T71_2"><text:s/>Ο<text:s/>παρών<text:s/>δεν<text:s/>εφαρμόζεται<text:s/>στο<text:s/>ακόλουθο<text:s/>περιεχόμενο<text:s/>δικτυακών<text:s/>τόπων<text:s/>και<text:s/>φορητών<text:s/>εφαρμογών:</text:span></text:p>
      <text:p text:style-name="P72"><text:span text:style-name="T72_1">α)</text:span><text:span text:style-name="T72_2"><text:tab/></text:span><text:span text:style-name="T72_3">στα<text:s/>προεγγεγραμμένα<text:s/>μέσα<text:s/>με<text:s/>διάσταση<text:s/>χρόνου<text:s/>που<text:s/>θα<text:s/>δημοσιευθούν<text:s/>μέχρι<text:s/>την<text:s/>28η<text:s/>Ιουνίου<text:s/>2025,</text:span></text:p>
      <text:p text:style-name="P73"><text:span text:style-name="T73_1">β)</text:span><text:span text:style-name="T73_2"><text:tab/></text:span><text:span text:style-name="T73_3">στους<text:s/>μορφότυπους<text:s/>αρχείου<text:s/>γραφείου<text:s/>που<text:s/>θα<text:s/>δη-<text:s/>μοσιευθούν<text:s/>μέχρι<text:s/>την<text:s/>28η<text:s/>Ιουνίου<text:s/>2025,</text:span></text:p>
      <text:p text:style-name="P74"><text:span text:style-name="T74_1">γ)</text:span><text:span text:style-name="T74_2"><text:tab/></text:span><text:span text:style-name="T74_3">στους<text:s/>επιγραμμικούς<text:s/>χάρτες<text:s/>και<text:s/>υπηρεσίες<text:s/>χαρτογράφησης,<text:s/>εφόσον<text:s/>παρέχονται<text:s/>αναγκαίες<text:s/>πληροφορίες<text:s/>με<text:s/>προσβάσιμο<text:s/>ψηφιακό<text:s/>τρόπο<text:s/>και<text:s/>προορίζονται<text:s/>για<text:s/>χρήσεις<text:s/>πλοήγησης,</text:span></text:p>
      <text:p text:style-name="P75"><text:span text:style-name="T75_1">δ)</text:span><text:span text:style-name="T75_2"><text:tab/></text:span><text:span text:style-name="T75_3">στο<text:s/>περιεχόμενο<text:s/>τρίτου<text:s/>μέρους<text:s/>το<text:s/>οποίο<text:s/>ούτε<text:s/>χρηματοδοτείται,<text:s/>ούτε<text:s/>αναπτύσσεται<text:s/>από<text:s/>τον<text:s/>οικονομικό<text:s/>φορέα,<text:s/>ούτε<text:s/>είναι<text:s/>υπό<text:s/>τον<text:s/>έλεγχό<text:s/>του,</text:span></text:p>
      <text:p text:style-name="P76"><text:span text:style-name="T76_1">ε)</text:span><text:span text:style-name="T76_2"><text:tab/></text:span><text:span text:style-name="T76_3">στο<text:s/>περιεχόμενο<text:s/>των<text:s/>δικτυακών<text:s/>τόπων<text:s/>και<text:s/>των<text:s/>φορητών<text:s/>εφαρμογών<text:s/>που<text:s/>χαρακτηρίζονται<text:s/>ως<text:s/>αρχεία,<text:s/>και<text:s/>περιέχουν<text:s/>αποκλειστικά<text:s/>περιεχόμενο<text:s/>που<text:s/>δεν<text:s/>επι-<text:s/>καιροποιείται<text:s/>ή<text:s/>τίθεται<text:s/>υπό<text:s/>δημοσίευση<text:s/>μετά<text:s/>την<text:s/>28η<text:s/>Ιουνίου<text:s/>2025.</text:span></text:p>
      <text:p text:style-name="P77"><text:span text:style-name="T77_1">5.</text:span><text:span text:style-name="T77_2"><text:s/>Ο<text:s/>παρών<text:s/>εφαρμόζεται<text:s/>με<text:s/>την<text:s/>επιφύλαξη<text:s/>του<text:s/>ν.<text:s/>4672/2020<text:s/>(Α’<text:s/>48),<text:s/>περί<text:s/>επιτρεπόμενων<text:s/>χρήσεων<text:s/>προ-<text:s/>στατευόμενων<text:s/>έργων<text:s/>και<text:s/>άλλων<text:s/>αντικειμένων<text:s/>προστασίας,<text:s/>δυνάμει<text:s/>δικαιωμάτων<text:s/>πνευματικής<text:s/>ιδιοκτησίας<text:s/>και<text:s/>συγγενικών<text:s/>δικαιωμάτων,<text:s/>προς<text:s/>όφελος<text:s/>των<text:s/>τυφλών,<text:s/>αμ-<text:s/>βλυώπων<text:s/>και<text:s/>των<text:s/>ατόμων<text:s/>με<text:s/>προβλήματα<text:s/>ανάγνωσης<text:s/>εντύπων,<text:s/>καθώς<text:s/>και<text:s/>του<text:s/>Κανονισμού<text:s/>(ΕΕ)<text:s/>2017/1563<text:s/>του<text:s/>Ευρωπαϊκού<text:s/>Κοινοβουλίου<text:s/>και<text:s/>του<text:s/>Συμβουλίου<text:s/>της<text:s/>13ης<text:s/>Σεπτεμβρίου<text:s/>2017<text:s/>«για<text:s/>τη<text:s/>διασυνοριακή<text:s/>ανταλλαγή<text:s/>μεταξύ<text:s/>της<text:s/>Ένωσης<text:s/>και<text:s/>τρίτων<text:s/>χωρών<text:s/>αντιγράφων<text:s/>σε<text:s/>προσβάσιμο<text:s/>μορφότυπο<text:s/>ορισμένων<text:s/>προστατευόμενων<text:s/>έργων<text:s/>και<text:s/>άλλων<text:s/>αντικειμένων<text:s/>προστασίας<text:s/>δυνάμει<text:s/>δικαιωμάτων<text:s/>πνευματικής<text:s/>ιδιοκτησίας<text:s/>και<text:s/>συγγενικών<text:s/>δικαιωμάτων<text:s/>προς<text:s/>όφελος<text:s/>των<text:s/>τυφλών,<text:s/>των<text:s/>αμβλυώπων<text:s/>ή<text:s/>ατόμων<text:s/>με<text:s/>άλλα<text:s/>προβλήματα<text:s/>ανάγνωσης<text:s/>εντύπων»<text:s/>(L<text:s/>242).</text:span></text:p>
      <text:h text:style-name="P78" text:outline-level="6"><text:span text:style-name="T78_1">Άρθρο<text:s/>4</text:span></text:h>
      <text:h text:style-name="P79" text:outline-level="6"><text:span text:style-name="T79_1">Ορισμοί</text:span></text:h>
      <text:p text:style-name="P80"><text:span text:style-name="T80_1">(άρθρο<text:s/>3<text:s/>Οδηγίας<text:s/>(ΕΕ)<text:s/>2019/882)</text:span></text:p>
      <text:p text:style-name="P81"><text:span text:style-name="T81_1">Για<text:s/>τους<text:s/>σκοπούς<text:s/>του<text:s/>παρόντος<text:s/>ισχύουν<text:s/>οι<text:s/>ακόλουθοι<text:s/>ορισμοί:</text:span></text:p>
      <text:p text:style-name="P82"><text:span text:style-name="T82_1">1)<text:s/>«Άτομα<text:s/>με<text:s/>αναπηρία»:<text:s/>τα<text:s/>άτομα<text:s/>με<text:s/>μακροχρόνιες<text:s/>σωματικές,<text:s/>ψυχικές,<text:s/>νοητικές<text:s/>ή<text:s/>αισθητηριακές<text:s/>διαταραχές,<text:s/>οι<text:s/>οποίες,<text:s/>σε<text:s/>αλληλεπίδραση<text:s/>με<text:s/>διάφορα<text:s/>εμπόδια,<text:s/>δύνανται<text:s/>να<text:s/>παρεμποδίσουν<text:s/>την<text:s/>πλήρη<text:s/>και<text:s/>αποτελεσματική<text:s/>συμμετοχή<text:s/>τους<text:s/>στην<text:s/>κοινωνία<text:s/>σε<text:s/>ίση<text:s/>βάση<text:s/>με<text:s/>τους<text:s/>άλλους.</text:span></text:p>
      <text:p text:style-name="P83"><text:span text:style-name="T83_1">2)<text:s/>«Προϊόν»:<text:s/>η<text:s/>ουσία,<text:s/>παρασκεύασμα<text:s/>ή<text:s/>αγαθό<text:s/>που<text:s/>παράγεται<text:s/>μέσω<text:s/>μεταποιητικής<text:s/>διεργασίας,<text:s/>εκτός<text:s/>από<text:s/>τα<text:s/>τρόφιμα,<text:s/>τις<text:s/>ζωοτροφές,<text:s/>τα<text:s/>ζώντα<text:s/>φυτά<text:s/>και<text:s/>ζώα,<text:s/>τα<text:s/>προϊόντα<text:s/>ανθρώπινης<text:s/>προέλευσης<text:s/>και<text:s/>τα<text:s/>προϊόντα<text:s/>φυτών<text:s/>και<text:s/>ζώων<text:s/>που<text:s/>σχετίζονται<text:s/>άμεσα<text:s/>με<text:s/>τη<text:s/>μελλοντική<text:s/>αναπαραγωγή<text:s/>τους.</text:span></text:p>
      <text:p text:style-name="P84"><text:span text:style-name="T84_1">3)<text:s/>«Υπηρεσία»:<text:s/>η<text:s/>υπηρεσία<text:s/>κατά<text:s/>την<text:s/>περ.<text:s/>1<text:s/>του<text:s/>άρθρου<text:s/>2<text:s/>του<text:s/>ν.<text:s/>3844/2010<text:s/>(Α’<text:s/>63).</text:span></text:p>
      <text:p text:style-name="P85"><text:span text:style-name="T85_1">4)<text:s/>«Πάροχος<text:s/>υπηρεσιών»:<text:s/>κάθε<text:s/>φυσικό<text:s/>ή<text:s/>νομικό<text:s/>πρόσωπο<text:s/>που<text:s/>παρέχει<text:s/>μια<text:s/>υπηρεσία<text:s/>ή<text:s/>προβαίνει<text:s/>σε<text:s/>προσφορές<text:s/>για<text:s/>την<text:s/>παροχή<text:s/>τέτοιας<text:s/>υπηρεσίας<text:s/>στους<text:s/>καταναλωτές.</text:span></text:p>
      <text:p text:style-name="P86"><text:span text:style-name="T86_1">5)<text:s/>«Υπηρεσίες<text:s/>οπτικοακουστικών<text:s/>μέσων»:<text:s/>οι<text:s/>υπηρεσίες<text:s/>της<text:s/>περ.<text:s/>α’<text:s/>της<text:s/>παρ.<text:s/>1<text:s/>του<text:s/>άρθρου<text:s/>2<text:s/>του<text:s/>ν.<text:s/>4779/2021<text:s/>(Α’<text:s/>27).</text:span></text:p>
      <text:p text:style-name="P87"><text:span text:style-name="T87_1">6)<text:s/>«Υπηρεσίες<text:s/>που<text:s/>παρέχουν<text:s/>πρόσβαση<text:s/>σε<text:s/>υπηρεσίες<text:s/>οπτικοακουστικών<text:s/>μέσων»:<text:s/>οι<text:s/>υπηρεσίες<text:s/>που<text:s/>μεταδίδονται<text:s/>μέσω<text:s/>δικτύου<text:s/>ηλεκτρονικών<text:s/>επικοινωνιών,<text:s/>οι<text:s/>οποίες<text:s/>χρησιμοποιούνται<text:s/>για<text:s/>την<text:s/>ταυτοποίηση,<text:s/>την<text:s/>επιλογή,<text:s/>τη<text:s/>λήψη<text:s/>πληροφοριών<text:s/>και<text:s/>την<text:s/>παρακολούθηση<text:s/>υπηρεσιών<text:s/>οπτικοακουστικών<text:s/>μέσων<text:s/>και<text:s/>όλων<text:s/>των<text:s/>παρεχόμενων<text:s/>χαρακτηριστικών,<text:s/>όπως<text:s/>η<text:s/>εμφάνιση<text:s/>υποτίτλων<text:s/>για<text:s/>τα<text:s/>κωφά<text:s/>και<text:s/>βαρήκοα<text:s/>άτομα,<text:s/>η<text:s/>ακουστική<text:s/>περιγραφή,<text:s/>οι<text:s/>εκφωνούμενοι<text:s/>υπότιτλοι<text:s/>και<text:s/>η<text:s/>διερμηνεία<text:s/>στη<text:s/>νοηματική<text:s/>γλώσσα,<text:s/>σύμφωνα<text:s/>με<text:s/>το<text:s/>άρθρο<text:s/>10<text:s/>του<text:s/>ν.<text:s/>4779/2021<text:s/>και<text:s/>τον<text:s/>παρόντα<text:s/>και<text:s/>περιλαμβάνουν<text:s/>ηλεκτρονικούς<text:s/>οδηγούς<text:s/>προγραμμάτων<text:s/>(«EPG»).</text:span></text:p>
      <text:p text:style-name="P88"><text:span text:style-name="T88_1">7)<text:s/>«Καταναλωτικός<text:s/>τερματικός<text:s/>εξοπλισμός<text:s/>με<text:s/>διαδρα-<text:s/>στική<text:s/>υπολογιστική<text:s/>ικανότητα<text:s/>που<text:s/>χρησιμοποιείται<text:s/>για<text:s/>την<text:s/>παροχή<text:s/>πρόσβασης<text:s/>σε<text:s/>υπηρεσίες<text:s/>οπτικοακουστικών<text:s/>μέσων»:<text:s/>κάθε<text:s/>είδους<text:s/>εξοπλισμός<text:s/>του<text:s/>οποίου<text:s/>κύριος<text:s/>σκοπός<text:s/>είναι<text:s/>να<text:s/>παρέχει<text:s/>πρόσβαση<text:s/>σε<text:s/>υπηρεσίες<text:s/>οπτικοα-<text:s/>κουστικών<text:s/>μέσων.</text:span></text:p>
      <text:p text:style-name="P89"><text:span text:style-name="T89_1">8)<text:s/>«Υπηρεσία<text:s/>ηλεκτρονικών<text:s/>επικοινωνιών»:<text:s/>η<text:s/>υπηρεσία<text:s/>ηλεκτρονικών<text:s/>επικοινωνιών<text:s/>της<text:s/>περ.<text:s/>39<text:s/>της<text:s/>παρ.<text:s/>Α’<text:s/>του<text:s/>άρθρου<text:s/>110<text:s/>του<text:s/>ν.<text:s/>4727/2020<text:s/>(Α’<text:s/>184).</text:span></text:p>
      <text:p text:style-name="P90"><text:span text:style-name="T90_1">9)<text:s/>«Υπηρεσίες<text:s/>πλήρους<text:s/>συνομιλίας»:<text:s/>οι<text:s/>υπηρεσίες<text:s/>πλήρους<text:s/>συνομιλίας<text:s/>της<text:s/>περ.<text:s/>40<text:s/>της<text:s/>παρ.<text:s/>Α’<text:s/>του<text:s/>άρθρου<text:s/>110<text:s/>του<text:s/>ν.<text:s/>4727/2020.</text:span></text:p>
      <text:p text:style-name="P91"><text:span text:style-name="T91_1">10)<text:s/>«Κέντρο<text:s/>λήψης<text:s/>κλήσεων<text:s/>έκτακτης<text:s/>ανάγκης»:<text:s/>το<text:s/>κέντρο<text:s/>λήψης<text:s/>κλήσεων<text:s/>έκτακτης<text:s/>ανάγκης<text:s/>ή<text:s/>«PSAP»<text:s/>της<text:s/>περ.<text:s/>16<text:s/>της<text:s/>παρ.<text:s/>Α’<text:s/>του<text:s/>άρθρου<text:s/>110<text:s/>του<text:s/>ν.<text:s/>4727/2020.</text:span></text:p>
      <text:p text:style-name="P92"><text:span text:style-name="T92_1">11)<text:s/>«Πλέον<text:s/>κατάλληλο<text:s/>PSAP»:<text:s/>το<text:s/>πλέον<text:s/>κατάλληλο<text:s/>«PSAP»<text:s/>της<text:s/>περ.<text:s/>21<text:s/>της<text:s/>παρ.<text:s/>Α’<text:s/>του<text:s/>άρθρου<text:s/>110<text:s/>του<text:s/>ν.<text:s/>4727/2020.</text:span></text:p>
      <text:p text:style-name="P93"><text:span text:style-name="T93_1">12)<text:s/>«Επικοινωνίες<text:s/>έκτακτης<text:s/>ανάγκης»:<text:s/>οι<text:s/>επικοινωνίες<text:s/>έκτακτης<text:s/>ανάγκης<text:s/>της<text:s/>περ.<text:s/>13<text:s/>της<text:s/>παρ.<text:s/>Α’<text:s/>του<text:s/>άρθρου<text:s/>110<text:s/>του<text:s/>ν.<text:s/>4727/2020.</text:span></text:p>
      <text:p text:style-name="P94"><text:span text:style-name="T94_1">13)<text:s/>«Υπηρεσία<text:s/>έκτακτης<text:s/>ανάγκης»:<text:s/>η<text:s/>υπηρεσία<text:s/>έκτακτης<text:s/>ανάγκης<text:s/>της<text:s/>περ.<text:s/>35<text:s/>της<text:s/>παρ.<text:s/>Α’<text:s/>του<text:s/>άρθρου<text:s/>110<text:s/>του<text:s/>ν.<text:s/>4727/2020.</text:span></text:p>
      <text:p text:style-name="P95"><text:span text:style-name="T95_1">14)<text:s/>«Κείμενο<text:s/>σε<text:s/>πραγματικό<text:s/>χρόνο»:<text:s/>η<text:s/>συνομιλία<text:s/>μέσω<text:s/>κειμένου<text:s/>από<text:s/>ένα<text:s/>σημείο<text:s/>σε<text:s/>άλλο<text:s/>ή<text:s/>τηλεδιασκέψεις<text:s/>πολλαπλών<text:s/>σημείων<text:s/>όπου<text:s/>το<text:s/>κείμενο<text:s/>που<text:s/>εισάγεται<text:s/>αποστέλλεται<text:s/>το<text:s/>ένα<text:s/>στοιχείο<text:s/>μετά<text:s/>το<text:s/>άλλο<text:s/>κατά<text:s/>τέτοιον<text:s/>τρόπον<text:s/>ώστε<text:s/>η<text:s/>επικοινωνία<text:s/>να<text:s/>γίνεται<text:s/>αντιληπτή<text:s/>από<text:s/>τον<text:s/>χρήστη<text:s/>ως<text:s/>συνεχής<text:s/>διεργασία.</text:span></text:p>
      <text:p text:style-name="P96"><text:span text:style-name="T96_1">15)<text:s/>«Διαθεσιμότητα<text:s/>στην<text:s/>αγορά»:<text:s/>κάθε<text:s/>προσφορά<text:s/>προϊόντος<text:s/>για<text:s/>διανομή,<text:s/>κατανάλωση<text:s/>ή<text:s/>χρήση<text:s/>στην<text:s/>ενω-<text:s/>σιακή<text:s/>αγορά<text:s/>στο<text:s/>πλαίσιο<text:s/>εμπορικής<text:s/>δραστηριότητας,<text:s/>έναντι<text:s/>αντιτίμου<text:s/>ή<text:s/>δωρεάν.</text:span></text:p>
      <text:p text:style-name="P97"><text:span text:style-name="T97_1">16)<text:s/>«Διάθεση<text:s/>στην<text:s/>αγορά»:<text:s/>η<text:s/>πρώτη<text:s/>φορά<text:s/>κατά<text:s/>την<text:s/>οποία<text:s/>προϊόν<text:s/>καθίσταται<text:s/>διαθέσιμο<text:s/>στην<text:s/>ενωσιακή<text:s/>αγορά.</text:span></text:p>
      <text:p text:style-name="P98"><text:span text:style-name="T98_1">17)<text:s/>«Κατασκευαστής»:<text:s/>κάθε<text:s/>φυσικό<text:s/>ή<text:s/>νομικό<text:s/>πρόσωπο<text:s/>που<text:s/>κατασκευάζει<text:s/>ένα<text:s/>προϊόν<text:s/>ή<text:s/>αναθέτει<text:s/>σε<text:s/>άλλους<text:s/>τον<text:s/>σχεδιασμό<text:s/>ή<text:s/>την<text:s/>κατασκευή<text:s/>ενός<text:s/>προϊόντος<text:s/>και<text:s/>το<text:s/>προωθεί<text:s/>στην<text:s/>αγορά<text:s/>υπό<text:s/>την<text:s/>επωνυμία<text:s/>ή<text:s/>το<text:s/>εμπορικό<text:s/>σήμα<text:s/>του.</text:span></text:p>
      <text:p text:style-name="P99"><text:span text:style-name="T99_1">18)<text:s/>«Εξουσιοδοτημένος<text:s/>αντιπρόσωπος»:<text:s/>κάθε<text:s/>φυσικό<text:s/>ή<text:s/>νομικό<text:s/>πρόσωπο,<text:s/>εγκατεστημένο<text:s/>στην<text:s/>Ευρωπαϊκή<text:s/>Ένωση<text:s/>(ΕΕ),<text:s/>που<text:s/>έχει<text:s/>λάβει<text:s/>γραπτή<text:s/>εντολή<text:s/>από<text:s/>κατασκευαστή<text:s/>να<text:s/>ενεργεί<text:s/>εξ<text:s/>ονόματός<text:s/>του<text:s/>για<text:s/>την<text:s/>εκτέλεση<text:s/>συγκεκριμένων<text:s/>καθηκόντων.</text:span></text:p>
      <text:p text:style-name="P100"><text:span text:style-name="T100_1">19)<text:s/>«Εισαγωγέας»:<text:s/>κάθε<text:s/>φυσικό<text:s/>ή<text:s/>νομικό<text:s/>πρόσωπο<text:s/>εγκατεστημένο<text:s/>στην<text:s/>ΕΕ<text:s/>που<text:s/>διαθέτει<text:s/>προϊόν<text:s/>τρίτης<text:s/>χώρας<text:s/>στην<text:s/>αγορά<text:s/>της<text:s/>ΕΕ.</text:span></text:p>
      <text:p text:style-name="P101"><text:span text:style-name="T101_1">20)<text:s/>«Διανομέας»:<text:s/>κάθε<text:s/>φυσικό<text:s/>ή<text:s/>νομικό<text:s/>πρόσωπο<text:s/>στην<text:s/>αλυσίδα<text:s/>εφοδιασμού,<text:s/>άλλο<text:s/>από<text:s/>τον<text:s/>κατασκευαστή<text:s/>ή<text:s/>τον<text:s/>εισαγωγέα,<text:s/>το<text:s/>οποίο<text:s/>καθιστά<text:s/>ένα<text:s/>προϊόν<text:s/>διαθέσιμο<text:s/>στην<text:s/>αγορά.</text:span></text:p>
      <text:p text:style-name="P102"><text:span text:style-name="T102_1">21)<text:s/>«Οικονομικός<text:s/>φορέας»:<text:s/>ο<text:s/>κατασκευαστής,<text:s/>ο<text:s/>εξουσιοδοτημένος<text:s/>αντιπρόσωπος,<text:s/>ο<text:s/>εισαγωγέας,<text:s/>ο<text:s/>διανομέας<text:s/>ή<text:s/>ο<text:s/>πάροχος<text:s/>υπηρεσιών.</text:span></text:p>
      <text:p text:style-name="P103"><text:span text:style-name="T103_1">22)<text:s/>«Καταναλωτής»:<text:s/>κάθε<text:s/>φυσικό<text:s/>πρόσωπο<text:s/>που<text:s/>αγοράζει<text:s/>το<text:s/>σχετικό<text:s/>προϊόν<text:s/>ή<text:s/>είναι<text:s/>αποδέκτης<text:s/>της<text:s/>σχετικής<text:s/>υπηρεσίας<text:s/>για<text:s/>σκοπούς<text:s/>άσχετους<text:s/>με<text:s/>τις<text:s/>εμπορικές,<text:s/>επιχειρηματικές,<text:s/>βιοτεχνικές<text:s/>δραστηριότητές<text:s/>του<text:s/>ή<text:s/>το<text:s/>επάγγελμά<text:s/>του.</text:span></text:p>
      <text:p text:style-name="P104"><text:span text:style-name="T104_1">23)<text:s/>«Πολύ<text:s/>μικρή<text:s/>επιχείρηση»:<text:s/>η<text:s/>επιχείρηση<text:s/>η<text:s/>οποία<text:s/>απασχολεί<text:s/>λιγότερους<text:s/>από<text:s/>δέκα<text:s/>(10)<text:s/>εργαζομένους<text:s/>και<text:s/>της<text:s/>οποίας<text:s/>ο<text:s/>ετήσιος<text:s/>κύκλος<text:s/>εργασιών<text:s/>δεν<text:s/>υπερβαίνει<text:s/>τα<text:s/>δύο<text:s/>εκατομμύρια<text:s/>(2.000.000)<text:s/>ευρώ<text:s/>ή<text:s/>με<text:s/>συνολικό<text:s/>ετήσιο<text:s/>ισολογισμό<text:s/>που<text:s/>δεν<text:s/>υπερβαίνει<text:s/>τα<text:s/>δύο<text:s/>εκατομμύρια<text:s/>(2.000.000)<text:s/>ευρώ.</text:span></text:p>
      <text:p text:style-name="P105"><text:span text:style-name="T105_1">24)<text:s/>«Μικρές<text:s/>και<text:s/>μεσαίες<text:s/>επιχειρήσεις<text:s/>(ΜΜΕ)»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εκατομμύρια<text:s/>(50.000.000)<text:s/>ευρώ<text:s/>ή<text:s/>το<text:s/>σύνολο<text:s/>του<text:s/>ετήσιου<text:s/>ισολογισμού<text:s/>δεν<text:s/>υπερβαίνει<text:s/>τα<text:s/>σαράντα<text:s/>τρία<text:s/>εκατομμύρια<text:s/>(43.000.000)<text:s/>ευρώ,<text:s/>εξαιρουμένων<text:s/>των<text:s/>πολύ<text:s/>μικρών<text:s/>επιχειρήσεων.</text:span></text:p>
      <text:p text:style-name="P106"><text:span text:style-name="T106_1">25)<text:s/>«Εναρμονισμένο<text:s/>πρότυπο»:<text:s/>εναρμονισμένο<text:s/>πρότυπο<text:s/>της<text:s/>περ.<text:s/>γ’<text:s/>της<text:s/>παρ.<text:s/>1<text:s/>του<text:s/>άρθρου<text:s/>2<text:s/>του<text:s/>Κανονισμού<text:s/>(ΕΕ)<text:s/>1025/2012<text:s/>του<text:s/>Ευρωπαϊκού<text:s/>Κοινοβουλίου<text:s/>και<text:s/>του<text:s/>Συμβουλίου<text:s/>της<text:s/>25ης<text:s/>Οκτωβρίου<text:s/>2012<text:s/>«σχετικά<text:s/>με<text:s/>την<text:s/>ευρωπαϊκή<text:s/>τυποποίηση,<text:s/>την<text:s/>τροποποίηση<text:s/>των<text:s/>οδηγιών<text:s/>του<text:s/>Συμβουλίου<text:s/>89/686/ΕΟΚ<text:s/>και<text:s/>93/15/ΕΟΚ<text:s/>και<text:s/>των<text:s/>οδηγιών<text:s/>του<text:s/>Ευρωπαϊκού<text:s/>Κοινοβουλίου<text:s/>και<text:s/>του<text:s/>Συμβουλίου<text:s/>94/9/ΕΚ,<text:s/>94/25/ΕΚ,<text:s/>95/16/ΕΚ,<text:s/>97/23/ΕΚ,<text:s/>98/34/<text:s/>ΕΚ,<text:s/>2004/22/ΕΚ,<text:s/>2007/23/ΕΚ,<text:s/>2009/23/ΕΚ<text:s/>και<text:s/>2009/105/<text:s/>ΕΚ<text:s/>και<text:s/>την<text:s/>κατάργηση<text:s/>της<text:s/>απόφασης<text:s/>87/95/ΕΟΚ<text:s/>του<text:s/>Συμβουλίου<text:s/>και<text:s/>της<text:s/>απόφασης<text:s/>αριθμ.<text:s/>1673/2006/ΕΚ<text:s/>του<text:s/>Ευρωπαϊκού<text:s/>Κοινοβουλίου<text:s/>και<text:s/>του<text:s/>Συμβουλίου»<text:s/>(L<text:s/>316).</text:span></text:p>
      <text:p text:style-name="P107"><text:span text:style-name="T107_1">26)<text:s/>«Κοινή<text:s/>τεχνική<text:s/>προδιαγραφή»:<text:s/>τεχνική<text:s/>προδιαγραφή<text:s/>της<text:s/>παρ.<text:s/>4<text:s/>του<text:s/>άρθρου<text:s/>2<text:s/>του<text:s/>Κανονισμού<text:s/>(ΕΕ)<text:s/>1025/2012,<text:s/>το<text:s/>οποίο<text:s/>παρέχει<text:s/>ένα<text:s/>μέσο<text:s/>συμμόρφωσης<text:s/>με<text:s/>τις<text:s/>απαιτήσεις<text:s/>προσβασιμότητας<text:s/>που<text:s/>ισχύουν<text:s/>για<text:s/>ένα<text:s/>προϊόν<text:s/>ή<text:s/>μια<text:s/>υπηρεσία.</text:span></text:p>
      <text:p text:style-name="P108"><text:span text:style-name="T108_1">27)<text:s/>«Απόσυρση»:<text:s/>κάθε<text:s/>μέτρο<text:s/>που<text:s/>αποσκοπεί<text:s/>να<text:s/>αποτρέψει<text:s/>τη<text:s/>διαθεσιμότητα<text:s/>στην<text:s/>αγορά<text:s/>προϊόντος<text:s/>από<text:s/>την<text:s/>αλυσίδα<text:s/>εφοδιασμού.</text:span></text:p>
      <text:p text:style-name="P109"><text:span text:style-name="T109_1">28)<text:s/>«Τραπεζικές<text:s/>υπηρεσίες<text:s/>για<text:s/>καταναλωτές»:<text:s/>η<text:s/>παροχή<text:s/>στους<text:s/>καταναλωτές<text:s/>των<text:s/>ακόλουθων<text:s/>τραπεζικών<text:s/>και<text:s/>χρηματοπιστωτικών<text:s/>υπηρεσιών:</text:span></text:p>
      <text:p text:style-name="P110"><text:span text:style-name="T110_1">α)</text:span><text:span text:style-name="T110_2"><text:tab/></text:span><text:span text:style-name="T110_3">συμβάσεις<text:s/>πίστωσης<text:s/>που<text:s/>ρυθμίζονται<text:s/>στην<text:s/>υπό<text:s/>στοιχεία<text:s/>Ζ1-699/23.6.2010<text:s/>κοινή<text:s/>απόφαση<text:s/>των<text:s/>υπουργών<text:s/>Οικονομικών,<text:s/>Οικονομίας,<text:s/>Ανταγωνιστικότητας<text:s/>και<text:s/>Ναυτιλίας<text:s/>και<text:s/>Δικαιοσύνης,<text:s/>Διαφάνειας<text:s/>και<text:s/>Ανθρωπίνων<text:s/>Δικαιωμάτων<text:s/>(Β’<text:s/>917)<text:s/>ή<text:s/>στον<text:s/>ν.<text:s/>4438/2016<text:s/>(Α’<text:s/>220),</text:span></text:p>
      <text:p text:style-name="P111"><text:span text:style-name="T111_1">β)</text:span><text:span text:style-name="T111_2"><text:tab/></text:span><text:span text:style-name="T111_3">υπηρεσίες<text:s/>των<text:s/>παρ.<text:s/>1,<text:s/>2,<text:s/>4<text:s/>και<text:s/>5<text:s/>του<text:s/>τμήματος<text:s/>Α’<text:s/>και<text:s/>των<text:s/>παρ.<text:s/>1,<text:s/>2,<text:s/>4<text:s/>και<text:s/>5<text:s/>του<text:s/>τμήματος<text:s/>Β’<text:s/>του<text:s/>Παραρτήματος<text:s/>I<text:s/>του<text:s/>ν.<text:s/>4514/2018<text:s/>(Α’<text:s/>14),</text:span></text:p>
      <text:p text:style-name="P112"><text:span text:style-name="T112_1">γ)</text:span><text:span text:style-name="T112_2"><text:tab/></text:span><text:span text:style-name="T112_3">υπηρεσίες<text:s/>πληρωμών<text:s/>της<text:s/>παρ.<text:s/>3<text:s/>του<text:s/>άρθρου<text:s/>4<text:s/>του<text:s/>ν.<text:s/>4537/2018<text:s/>(Α’<text:s/>84),</text:span></text:p>
      <text:p text:style-name="P113"><text:span text:style-name="T113_1">δ)</text:span><text:span text:style-name="T113_2"><text:tab/></text:span><text:span text:style-name="T113_3">υπηρεσίες<text:s/>που<text:s/>συνδέονται<text:s/>με<text:s/>λογαριασμούς<text:s/>πληρωμών<text:s/>της<text:s/>παρ.<text:s/>6<text:s/>του<text:s/>άρθρου<text:s/>2<text:s/>του<text:s/>ν.<text:s/>4465/2017<text:s/>(Α’<text:s/>47),<text:s/>ε)<text:s/>ηλεκτρονικό<text:s/>χρήμα<text:s/>της<text:s/>παρ.<text:s/>1<text:s/>του<text:s/>άρθρου<text:s/>10<text:s/>του<text:s/>ν.<text:s/>4021/2011<text:s/>(Α’<text:s/>218).</text:span></text:p>
      <text:p text:style-name="P114"><text:span text:style-name="T114_1">29)<text:s/>«Τερματικό<text:s/>πληρωμών»:<text:s/>η<text:s/>συσκευή<text:s/>της<text:s/>οποίας<text:s/>κύριος<text:s/>σκοπός<text:s/>είναι<text:s/>να<text:s/>επιτρέπει<text:s/>τη<text:s/>διενέργεια<text:s/>πληρωμών<text:s/>με<text:s/>τη<text:s/>χρήση<text:s/>μέσων<text:s/>πληρωμών<text:s/>της<text:s/>παρ.<text:s/>4<text:s/>του<text:s/>άρθρου<text:s/>4<text:s/>του<text:s/>ν.<text:s/>4537/2018<text:s/>σε<text:s/>υλικό<text:s/>σημείο<text:s/>πώλησης,<text:s/>αλλά<text:s/>όχι<text:s/>σε<text:s/>εικονικό<text:s/>περιβάλλον.</text:span></text:p>
      <text:p text:style-name="P115"><text:span text:style-name="T115_1">30)<text:s/>«Υπηρεσίες<text:s/>ηλεκτρονικού<text:s/>εμπορίου»:<text:s/>οι<text:s/>υπηρεσίες<text:s/>που<text:s/>παρέχονται<text:s/>εξ<text:s/>αποστάσεως<text:s/>μέσω<text:s/>δικτυακών<text:s/>τόπων<text:s/>και<text:s/>υπηρεσιών<text:s/>που<text:s/>βασίζονται<text:s/>σε<text:s/>φορητές<text:s/>συσκευές,<text:s/>με<text:s/>ηλεκτρονικά<text:s/>μέσα<text:s/>και<text:s/>κατόπιν<text:s/>ατομικού<text:s/>αιτήματος<text:s/>καταναλωτή,<text:s/>με<text:s/>σκοπό<text:s/>τη<text:s/>σύναψη<text:s/>συμβάσεως<text:s/>καταναλωτών.</text:span></text:p>
      <text:p text:style-name="P116"><text:span text:style-name="T116_1">31)<text:s/>«Υπηρεσίες<text:s/>αεροπορικών<text:s/>μεταφορών<text:s/>επιβατών»:<text:s/>οι<text:s/>εμπορικές<text:s/>υπηρεσίες<text:s/>αεροπορικών<text:s/>μεταφορών<text:s/>επιβατών<text:s/>της<text:s/>περ.<text:s/>ιβ)<text:s/>του<text:s/>άρθρου<text:s/>2<text:s/>του<text:s/>Κανονισμού<text:s/>(ΕΚ)<text:s/>1107/2006<text:s/>του<text:s/>Ευρωπαϊκού<text:s/>Κοινοβουλίου<text:s/>και<text:s/>του<text:s/>Συμβουλίου,<text:s/>της<text:s/>5ης<text:s/>Ιουλίου<text:s/>2006<text:s/>«σχετικά<text:s/>με<text:s/>τα<text:s/>δικαιώματα<text:s/>των<text:s/>ατόμων<text:s/>με<text:s/>αναπηρία<text:s/>και<text:s/>των<text:s/>ατόμων<text:s/>με<text:s/>μειωμένη<text:s/>κινητικότητα<text:s/>όταν<text:s/>ταξιδεύουν<text:s/>αεροπορικώς»<text:s/>(L<text:s/>204),<text:s/>σε<text:s/>περίπτωση<text:s/>αναχώρησης<text:s/>ή<text:s/>διέλευσης<text:s/>ή<text:s/>άφιξης<text:s/>σε<text:s/>αερολιμένα<text:s/>ευρισκόμενο<text:s/>στην<text:s/>Επικράτεια<text:s/>κράτους<text:s/>μέλους,<text:s/>στις<text:s/>οποίες<text:s/>συμπεριλαμβάνονται<text:s/>πτήσεις<text:s/>που<text:s/>αναχωρούν<text:s/>από<text:s/>αερολιμένα<text:s/>ευρισκόμενο<text:s/>σε<text:s/>τρίτη<text:s/>χώρα<text:s/>προς<text:s/>αερολιμένα<text:s/>ευρισκόμενο<text:s/>στην<text:s/>Επικράτεια<text:s/>κράτους<text:s/>μέλους,<text:s/>όταν<text:s/>οι<text:s/>υπηρεσίες<text:s/>παρέχονται<text:s/>από<text:s/>ενωσιακούς<text:s/>αερομεταφορείς.</text:span></text:p>
      <text:p text:style-name="P117"><text:span text:style-name="T117_1">32)<text:s/>«Υπηρεσίες<text:s/>μεταφορών<text:s/>επιβατών<text:s/>με<text:s/>λεωφορεία»:<text:s/>οι<text:s/>υπηρεσίες<text:s/>που<text:s/>καλύπτονται<text:s/>από<text:s/>τις<text:s/>παρ.<text:s/>1<text:s/>και<text:s/>2<text:s/>του<text:s/>άρθρου<text:s/>2<text:s/>του<text:s/>Κανονισμού<text:s/>(ΕΕ)<text:s/>181/2011<text:s/>του<text:s/>Ευρωπαϊκού<text:s/>Κοινοβουλίου<text:s/>και<text:s/>του<text:s/>Συμβουλίου<text:s/>της<text:s/>16ης<text:s/>Φεβρουαρίου<text:s/>2011<text:s/>«για<text:s/>τα<text:s/>δικαιώματα<text:s/>των<text:s/>επιβατών<text:s/>λεωφορείων<text:s/>και<text:s/>πούλμαν<text:s/>και<text:s/>για<text:s/>την<text:s/>τροποποίηση<text:s/>του<text:s/>κανονισμού<text:s/>(ΕΚ)<text:s/>αριθμ.<text:s/>2006/2004»<text:s/>(L<text:s/>55).</text:span></text:p>
      <text:p text:style-name="P118"><text:span text:style-name="T118_1">33)<text:s/>«Υπηρεσίες<text:s/>σιδηροδρομικών<text:s/>μεταφορών<text:s/>επιβατών»:<text:s/>όλες<text:s/>οι<text:s/>υπηρεσίες<text:s/>σιδηροδρομικών<text:s/>μεταφορών<text:s/>επιβατών<text:s/>της<text:s/>παρ.<text:s/>1<text:s/>του<text:s/>άρθρου<text:s/>2<text:s/>του<text:s/>Κανονισμού<text:s/>(ΕΚ)<text:s/>1371/2007<text:s/>του<text:s/>Ευρωπαϊκού<text:s/>Κοινοβουλίου<text:s/>και<text:s/>του<text:s/>Συμβουλίου<text:s/>της<text:s/>23ης<text:s/>Οκτωβρίου<text:s/>2007<text:s/>«σχετικά<text:s/>με<text:s/>τα<text:s/>δικαιώματα<text:s/>και<text:s/>τις<text:s/>υποχρεώσεις<text:s/>των<text:s/>επιβατών<text:s/>σιδηροδρομικών<text:s/>γραμμών»<text:s/>(L<text:s/>315),<text:s/>εξαιρουμένων<text:s/>των<text:s/>υπηρεσιών<text:s/>που<text:s/>αναφέρονται<text:s/>στην<text:s/>παρ.<text:s/>2<text:s/>του<text:s/>άρθρου<text:s/>2<text:s/>του<text:s/>ίδιου<text:s/>Κανονισμού.</text:span></text:p>
      <text:p text:style-name="P119"><text:span text:style-name="T119_1">34)<text:s/>«Υπηρεσίες<text:s/>πλωτών<text:s/>μεταφορών<text:s/>επιβατών»:<text:s/>οι<text:s/>επιβατικές<text:s/>υπηρεσίες<text:s/>που<text:s/>καλύπτονται<text:s/>από<text:s/>την<text:s/>παρ.<text:s/>1<text:s/>του<text:s/>άρθρου<text:s/>2<text:s/>του<text:s/>Κανονισμού<text:s/>(ΕΕ)<text:s/>1177/2010<text:s/>του<text:s/>Ευρωπαϊκού<text:s/>Κοινοβουλίου<text:s/>και<text:s/>του<text:s/>Συμβουλίου<text:s/>της<text:s/>24ης<text:s/>Νοεμβρίου<text:s/>2010<text:s/>«για<text:s/>τα<text:s/>δικαιώματα<text:s/>των<text:s/>επιβατών<text:s/>στις<text:s/>θαλάσσιες<text:s/>και<text:s/>εσωτερικές<text:s/>πλωτές<text:s/>μεταφορές<text:s/>και<text:s/>για<text:s/>την<text:s/>τροποποίηση<text:s/>του<text:s/>κανονισμού<text:s/>(ΕΚ)<text:s/>αριθμ.<text:s/>2006/2004»<text:s/>(L<text:s/>334),<text:s/>με<text:s/>εξαίρεση<text:s/>τις<text:s/>υπηρεσίες<text:s/>που<text:s/>ρυθμίζονται<text:s/>στην<text:s/>παρ.<text:s/>2<text:s/>του<text:s/>άρθρου<text:s/>2<text:s/>του<text:s/>εν<text:s/>λόγω<text:s/>Κανονισμού.</text:span></text:p>
      <text:p text:style-name="P120"><text:span text:style-name="T120_1">35)<text:s/>«Υπηρεσίες<text:s/>αστικών<text:s/>και<text:s/>προαστιακών<text:s/>μεταφορών»:<text:s/>οι<text:s/>αστικές<text:s/>και<text:s/>προαστιακές<text:s/>υπηρεσίες<text:s/>της<text:s/>παρ.<text:s/>6<text:s/>του<text:s/>άρθρου<text:s/>3<text:s/>του<text:s/>ν.<text:s/>4408/2016<text:s/>(Α’<text:s/>135),<text:s/>οι<text:s/>οποίες,<text:s/>για<text:s/>τους<text:s/>σκοπούς<text:s/>του<text:s/>παρόντος,<text:s/>περιλαμβάνουν<text:s/>μόνο:<text:s/>τρένο,<text:s/>λεωφορείο<text:s/>και<text:s/>πούλμαν,<text:s/>μετρό,<text:s/>τραμ<text:s/>και<text:s/>τρόλεϊ.</text:span></text:p>
      <text:p text:style-name="P121"><text:span text:style-name="T121_1">36)<text:s/>«Υπηρεσίες<text:s/>περιφερειακών<text:s/>μεταφορών»:<text:s/>οι<text:s/>περιφερειακές<text:s/>υπηρεσίες<text:s/>της<text:s/>παρ.<text:s/>7<text:s/>του<text:s/>άρθρου<text:s/>3<text:s/>του<text:s/>ν.<text:s/>4408/2016,<text:s/>οι<text:s/>οποίες,<text:s/>για<text:s/>τους<text:s/>σκοπούς<text:s/>του<text:s/>παρόντος,<text:s/>περιλαμβάνουν<text:s/>μόνο:<text:s/>τρένο,<text:s/>λεωφορείο<text:s/>και<text:s/>πούλμαν,<text:s/>μετρό,<text:s/>τραμ<text:s/>και<text:s/>τρόλεϊ.</text:span></text:p>
      <text:p text:style-name="P122"><text:span text:style-name="T122_1">37)<text:s/>«Υποστηρικτική<text:s/>τεχνολογία»:<text:s/>κάθε<text:s/>στοιχείο,<text:s/>τμήμα<text:s/>εξοπλισμού,<text:s/>υπηρεσία<text:s/>ή<text:s/>προϊόν<text:s/>συστήματος<text:s/>που<text:s/>περιλαμβάνει<text:s/>λογισμικό<text:s/>το<text:s/>οποίο<text:s/>χρησιμοποιείται<text:s/>για<text:s/>να<text:s/>αυξηθούν,<text:s/>να<text:s/>διατηρηθούν,<text:s/>να<text:s/>υποκατασταθούν<text:s/>ή<text:s/>να<text:s/>βελτιωθούν<text:s/>οι<text:s/>λειτουργικές<text:s/>δυνατότητες<text:s/>των<text:s/>ατόμων<text:s/>με<text:s/>αναπηρία<text:s/>ή<text:s/>για<text:s/>την<text:s/>ανακούφιση<text:s/>και<text:s/>αντιστάθμιση<text:s/>της<text:s/>αναπηρίας<text:s/>και<text:s/>των<text:s/>περιορισμών<text:s/>δραστηριότητας<text:s/>ή<text:s/>συμμετοχής.</text:span></text:p>
      <text:p text:style-name="P123"><text:span text:style-name="T123_1">38)<text:s/>«Λειτουργικό<text:s/>σύστημα»:<text:s/>το<text:s/>λογισμικό,<text:s/>το<text:s/>οποίο,<text:s/>μεταξύ<text:s/>άλλων,<text:s/>υποστηρίζει<text:s/>τη<text:s/>διασύνδεση<text:s/>του<text:s/>περιφερειακού<text:s/>υλικού<text:s/>εξοπλισμού,<text:s/>προγραμματίζει<text:s/>καθήκοντα,<text:s/>κατανέμει<text:s/>αποθήκευση,<text:s/>και<text:s/>παρουσιάζει<text:s/>στον<text:s/>χρήστη<text:s/>μια<text:s/>προεπιλεγμένη<text:s/>διεπαφή,<text:s/>όταν<text:s/>δεν<text:s/>βρίσκεται<text:s/>σε<text:s/>λειτουργία<text:s/>κανένα<text:s/>πρόγραμμα<text:s/>εφαρμογής,<text:s/>συμπεριλαμβανομένων<text:s/>των<text:s/>διεπαφών<text:s/>γραφικών<text:s/>των<text:s/>χρηστών,<text:s/>είτε<text:s/>το<text:s/>εν<text:s/>λόγω<text:s/>λογισμικό<text:s/>αποτελεί<text:s/>αναπόσπαστο<text:s/>μέρος<text:s/>υλικού<text:s/>συστήματος<text:s/>πληροφορικής<text:s/>γενικής<text:s/>χρήσης<text:s/>από<text:s/>τους<text:s/>καταναλωτές,<text:s/>είτε<text:s/>αποτελεί<text:s/>άλλου<text:s/>είδους<text:s/>αυτοτελές<text:s/>λογισμικό<text:s/>που<text:s/>προορίζεται<text:s/>να<text:s/>λειτουργεί<text:s/>σε<text:s/>υλικό<text:s/>σύστημα<text:s/>πληροφορικής<text:s/>γενικής<text:s/>χρήσης<text:s/>από<text:s/>τους<text:s/>καταναλωτές.<text:s/>Εξαιρούνται<text:s/>οι<text:s/>φορτωτές<text:s/>λειτουργικού<text:s/>συστήματος,<text:s/>τα<text:s/>βασικά<text:s/>συστήματα<text:s/>εισροής/εκροής<text:s/>ή<text:s/>το<text:s/>λοιπό<text:s/>υλικό<text:s/>λογισμικού<text:s/>που<text:s/>απαιτείται<text:s/>κατά<text:s/>την<text:s/>εκκίνηση<text:s/>ή<text:s/>την<text:s/>εγκατάσταση<text:s/>του<text:s/>λειτουργικού<text:s/>συστήματος.</text:span></text:p>
      <text:p text:style-name="P124"><text:span text:style-name="T124_1">39)<text:s/>«Υλικό<text:s/>σύστημα<text:s/>πληροφορικής<text:s/>για<text:s/>γενική<text:s/>χρήση<text:s/>από<text:s/>τους<text:s/>καταναλωτές»:<text:s/>ο<text:s/>συνδυασμός<text:s/>υλικού<text:s/>εξοπλισμού<text:s/>που<text:s/>συνιστά<text:s/>έναν<text:s/>πλήρη<text:s/>υπολογιστή<text:s/>και<text:s/>χαρακτηρίζεται<text:s/>από<text:s/>την<text:s/>πολυλειτουργική<text:s/>του<text:s/>φύση,<text:s/>την<text:s/>ικανότητά<text:s/>του<text:s/>να<text:s/>εκτελεί,<text:s/>με<text:s/>το<text:s/>κατάλληλο<text:s/>λογισμικό,<text:s/>τις<text:s/>περισσότερες<text:s/>κοινές<text:s/>υπολογιστικές<text:s/>εργασίες<text:s/>που<text:s/>ζητούν<text:s/>οι<text:s/>καταναλωτές<text:s/>και<text:s/>προορίζεται<text:s/>για<text:s/>χρήση<text:s/>από<text:s/>αυτούς,<text:s/>στον<text:s/>οποίο<text:s/>συμπεριλαμβάνονται<text:s/>οι<text:s/>προσωπικοί<text:s/>υπολογιστές,<text:s/>ιδίως<text:s/>οι<text:s/>επιτραπέζιοι<text:s/>υπολογιστές,<text:s/>οι<text:s/>φορητοί<text:s/>υπολογιστές,<text:s/>τα<text:s/>έξυπνα<text:s/>τηλέφωνα<text:s/>και<text:s/>οι<text:s/>ταμπλέτες.</text:span></text:p>
      <text:p text:style-name="P125"><text:span text:style-name="T125_1">40)<text:s/>«Διαδραστική<text:s/>υπολογιστική<text:s/>ικανότητα»:<text:s/>η<text:s/>λειτουργία<text:s/>που<text:s/>υποστηρίζει<text:s/>την<text:s/>αλληλεπίδραση<text:s/>ανθρώπου<text:s/>-<text:s/>συσκευής<text:s/>και<text:s/>επιτρέπει<text:s/>την<text:s/>επεξεργασία<text:s/>και<text:s/>τη<text:s/>μετάδοση<text:s/>δεδομένων,<text:s/>φωνής<text:s/>ή<text:s/>βίντεο<text:s/>ή<text:s/>οποιονδήποτε<text:s/>συνδυασμό<text:s/>των<text:s/>ανωτέρω.</text:span></text:p>
      <text:p text:style-name="P126"><text:span text:style-name="T126_1">41)<text:s/>«Ηλεκτρονικό<text:s/>βιβλίο<text:s/>και<text:s/>ειδικό<text:s/>λογισμικό»:<text:s/>η<text:s/>υπηρεσία,<text:s/>που<text:s/>συνίσταται<text:s/>στην<text:s/>παροχή<text:s/>ψηφιακών<text:s/>αρχείων<text:s/>που<text:s/>φέρουν<text:s/>ηλεκτρονική<text:s/>εκδοχή<text:s/>αρχείου<text:s/>βιβλίου,<text:s/>η<text:s/>οποία<text:s/>προσφέρει<text:s/>δυνατότητες<text:s/>πρόσβασης,<text:s/>πλοήγησης,<text:s/>ανάγνωσης<text:s/>και<text:s/>χρήσης<text:s/>και<text:s/>το<text:s/>λογισμικό<text:s/>στο<text:s/>οποίο<text:s/>συμπεριλαμβάνονται<text:s/>οι<text:s/>υπηρεσίες<text:s/>και<text:s/>οι<text:s/>εφαρμογές<text:s/>για<text:s/>φορητές<text:s/>συσκευές,<text:s/>που<text:s/>προορίζονται<text:s/>ειδικά<text:s/>για<text:s/>την<text:s/>πρόσβαση,<text:s/>πλοήγηση,<text:s/>ανάγνωση<text:s/>και<text:s/>χρήση<text:s/>αυτών<text:s/>των<text:s/>ψηφιακών<text:s/>αρχείων<text:s/>και<text:s/>δεν<text:s/>περιλαμβάνει<text:s/>λογισμικό<text:s/>που<text:s/>καλύπτεται<text:s/>από<text:s/>τον<text:s/>ορισμό<text:s/>της<text:s/>περ.<text:s/>42.</text:span></text:p>
      <text:p text:style-name="P127"><text:span text:style-name="T127_1">42)<text:s/>«Συσκευή<text:s/>ανάγνωσης<text:s/>ηλεκτρονικών<text:s/>βιβλίων»:<text:s/>ο<text:s/>ειδικός<text:s/>εξοπλισμός,<text:s/>στον<text:s/>οποίο<text:s/>συμπεριλαμβάνονται<text:s/>τόσο<text:s/>ο<text:s/>υλικός<text:s/>εξοπλισμός,<text:s/>όσο<text:s/>και<text:s/>το<text:s/>λογισμικό<text:s/>που<text:s/>χρησιμοποιείται<text:s/>για<text:s/>πρόσβαση,<text:s/>πλοήγηση,<text:s/>ανάγνωση<text:s/>και<text:s/>χρήση<text:s/>αρχείων<text:s/>ηλεκτρονικών<text:s/>βιβλίων.</text:span></text:p>
      <text:p text:style-name="P128"><text:span text:style-name="T128_1">43)<text:s/>«Ηλεκτρονικά<text:s/>εισιτήρια»:<text:s/>κάθε<text:s/>σύστημα<text:s/>στο<text:s/>οποίο<text:s/>αποθηκεύεται<text:s/>ηλεκτρονικά<text:s/>σε<text:s/>υλική<text:s/>κάρτα<text:s/>μετακινήσεων<text:s/>ή<text:s/>σε<text:s/>άλλη<text:s/>συσκευή,<text:s/>αντί<text:s/>να<text:s/>εκτυπώνεται<text:s/>σε<text:s/>έντυπο<text:s/>εισιτήριο,<text:s/>το<text:s/>δικαίωμα<text:s/>ταξιδίου,<text:s/>υπό<text:s/>μορφή<text:s/>μεμονωμένων<text:s/>ή<text:s/>πολλαπλών<text:s/>εισιτηρίων<text:s/>ταξιδίου,<text:s/>ταξιδιωτικών<text:s/>συνδρομών,<text:s/>ή<text:s/>ταξιδιωτικής<text:s/>πίστωσης.</text:span></text:p>
      <text:p text:style-name="P129"><text:span text:style-name="T129_1">44)<text:s/>«Υπηρεσίες<text:s/>ηλεκτρονικής<text:s/>έκδοσης<text:s/>εισιτηρίων»:<text:s/>κάθε<text:s/>σύστημα<text:s/>στο<text:s/>οποίο<text:s/>αγοράζονται,<text:s/>μεταξύ<text:s/>άλλων<text:s/>σε<text:s/>επιγραμμικό<text:s/>(on<text:s/>line)<text:s/>περιβάλλον,<text:s/>εισιτήρια<text:s/>επιβατικών<text:s/>μεταφορών<text:s/>με<text:s/>τη<text:s/>χρήση<text:s/>συσκευής<text:s/>με<text:s/>διαδραστική<text:s/>υπολογιστική<text:s/>ικανότητα,<text:s/>και<text:s/>παραδίδονται<text:s/>στον<text:s/>αγοραστή<text:s/>σε<text:s/>ηλεκτρονική<text:s/>μορφή,<text:s/>προκειμένου<text:s/>να<text:s/>μπορούν<text:s/>να<text:s/>τυπωθούν<text:s/>σε<text:s/>χαρτί<text:s/>ή<text:s/>να<text:s/>εμφανιστούν<text:s/>με<text:s/>τη<text:s/>χρήση<text:s/>φορητής<text:s/>συσκευής<text:s/>με<text:s/>διαδραστική<text:s/>υπολογιστική<text:s/>ικανότητα<text:s/>στη<text:s/>διάρκεια<text:s/>του<text:s/>ταξιδιού.</text:span></text:p>
      <text:h text:style-name="P130" text:outline-level="2"><text:span text:style-name="T130_1">ΚΕΦΑΛΑΙΟ<text:s/>Β’<text:s/></text:span></text:h>
      <text:h text:style-name="P131" text:outline-level="2"><text:span text:style-name="T131_1">ΑΠΑΙΤΗΣΕΙΣ<text:s/>ΠΡΟΣΒΑΣΙΜΟΤΗΤΑΣ<text:s/>ΚΑΙ<text:s/>ΕΛΕΥΘΕΡΗ<text:s/>ΚΥΚΛΟΦΟΡΙΑ</text:span></text:h>
      <text:h text:style-name="P132" text:outline-level="6"><text:span text:style-name="T132_1">Άρθρο<text:s/>5<text:s/></text:span></text:h>
      <text:h text:style-name="P133" text:outline-level="6"><text:span text:style-name="T133_1">Απαιτήσεις<text:s/>προσβασιμότητας</text:span></text:h>
      <text:p text:style-name="P134"><text:span text:style-name="T134_1">(άρθρο<text:s/>4<text:s/>Οδηγίας<text:s/>(ΕΕ)<text:s/>2019/882)</text:span></text:p>
      <text:p text:style-name="P135"><text:span text:style-name="T135_1">1.</text:span><text:span text:style-name="T135_2"><text:s/>Όλα<text:s/>τα<text:s/>προϊόντα<text:s/>τηρούν<text:s/>τις<text:s/>απαιτήσεις<text:s/>προσβα-<text:s/>σιμότητας<text:s/>των<text:s/>Τμημάτων<text:s/>I<text:s/>και<text:s/>ΙΙ<text:s/>του<text:s/>Παραρτήματος<text:s/>I,<text:s/>εξαιρουμένων<text:s/>των<text:s/>τερματικών<text:s/>αυτοεξυπηρέτησης,<text:s/>ως<text:s/>προς<text:s/>το<text:s/>Τμήμα<text:s/>ΙΙ<text:s/>του<text:s/>ως<text:s/>άνω<text:s/>Παρατήματος.</text:span></text:p>
      <text:p text:style-name="P136"><text:span text:style-name="T136_1">2.</text:span><text:span text:style-name="T136_2"><text:s/>Με<text:s/>την<text:s/>επιφύλαξη<text:s/>της<text:s/>παρ.<text:s/>4,<text:s/>όλες<text:s/>οι<text:s/>υπηρεσίες<text:s/>τηρούν<text:s/>τις<text:s/>απαιτήσεις<text:s/>προσβασιμότητας<text:s/>των<text:s/>Τμημάτων<text:s/>ΙΙΙ<text:s/>και<text:s/>IV<text:s/>του<text:s/>Παραρτήματος<text:s/>I,<text:s/>εξαιρουμένων<text:s/>των<text:s/>αστικών<text:s/>και<text:s/>προαστιακών<text:s/>υπηρεσιών<text:s/>μεταφορών<text:s/>και<text:s/>περιφερειακών<text:s/>υπηρεσιών<text:s/>μεταφορών,<text:s/>ως<text:s/>προς<text:s/>το<text:s/>Τμήμα<text:s/>III<text:s/>του<text:s/>ως<text:s/>άνω<text:s/>Παραρτήματος.</text:span></text:p>
      <text:p text:style-name="P137"><text:span text:style-name="T137_1">3.</text:span><text:span text:style-name="T137_2"><text:s/>Το<text:s/>δομημένο<text:s/>περιβάλλον<text:s/>που<text:s/>χρησιμοποιούν<text:s/>οι<text:s/>πελάτες<text:s/>των<text:s/>υπηρεσιών<text:s/>που<text:s/>καλύπτονται<text:s/>από<text:s/>τον<text:s/>παρόντα,<text:s/>συμμορφώνεται<text:s/>με<text:s/>τις<text:s/>απαιτήσεις<text:s/>προσβασιμότητας,<text:s/>σύμφωνα<text:s/>με<text:s/>την<text:s/>κείμενη<text:s/>πολεοδομική<text:s/>νομοθεσία<text:s/>και<text:s/>τη<text:s/>νομοθεσία<text:s/>που<text:s/>διέπει<text:s/>τις<text:s/>περιπτώσεις<text:s/>προσβασιμότητας<text:s/>εντός<text:s/>χερσαίας<text:s/>ζώνης<text:s/>λιμένα.</text:span></text:p>
      <text:p text:style-name="P138"><text:span text:style-name="T138_1">4.</text:span><text:span text:style-name="T138_2"><text:s/>Οι<text:s/>πολύ<text:s/>μικρές<text:s/>επιχειρήσεις<text:s/>που<text:s/>παρέχουν<text:s/>υπηρεσίες<text:s/>απαλλάσσονται<text:s/>από<text:s/>την<text:s/>τήρηση<text:s/>των<text:s/>απαιτήσεων<text:s/>προσβασιμότητας<text:s/>της<text:s/>παρ.<text:s/>2,<text:s/>καθώς<text:s/>και<text:s/>από<text:s/>οποιαδήποτε<text:s/>υποχρέωση<text:s/>σχετικά<text:s/>με<text:s/>την<text:s/>τήρηση<text:s/>των<text:s/>εν<text:s/>λόγω<text:s/>απαιτήσεων.</text:span></text:p>
      <text:p text:style-name="P139"><text:span text:style-name="T139_1">5.</text:span><text:span text:style-name="T139_2"><text:s/>Οι<text:s/>αρμόδιες<text:s/>υπηρεσίες<text:s/>της<text:s/>Γενικής<text:s/>Γραμματείας<text:s/>Πολιτικής<text:s/>Προστασίας<text:s/>του<text:s/>Υπουργείου<text:s/>Κλιματικής<text:s/>Κρίσης<text:s/>και<text:s/>Πολιτικής<text:s/>Προστασίας<text:s/>εξασφαλίζουν<text:s/>ότι<text:s/>η<text:s/>απάντηση<text:s/>στις<text:s/>επικοινωνίες<text:s/>έκτακτης<text:s/>ανάγκης<text:s/>προς<text:s/>τον<text:s/>ενιαίο<text:s/>ευρωπαϊκό<text:s/>αριθμό<text:s/>έκτακτης<text:s/>ανάγκης<text:s/>«112»<text:s/>από<text:s/>το<text:s/>κέντρο<text:s/>λήψης<text:s/>κλήσεων<text:s/>έκτακτης<text:s/>ανάγκης<text:s/>«PSAP»<text:s/>τηρεί<text:s/>τις<text:s/>ειδικές<text:s/>απαιτήσεις<text:s/>προσβασιμότητας<text:s/>του<text:s/>Τμήματος<text:s/>V<text:s/>του<text:s/>Παραρτήματος<text:s/>I.</text:span></text:p>
      <text:h text:style-name="P140" text:outline-level="6"><text:span text:style-name="T140_1">Άρθρο<text:s/>6</text:span></text:h>
      <text:h text:style-name="P141" text:outline-level="6"><text:span text:style-name="T141_1">Ισχύουσα<text:s/>νομοθεσία<text:s/>της<text:s/>Ένωσης<text:s/>στον<text:s/>τομέα<text:s/>των<text:s/>επιβατικών<text:s/>μεταφορών<text:s/>(άρθρο<text:s/>5<text:s/>Οδηγίας<text:s/>(ΕΕ)<text:s/>2019/882)</text:span></text:h>
      <text:p text:style-name="P142"><text:span text:style-name="T142_1">Υπηρεσίες<text:s/>που<text:s/>τηρούν<text:s/>τις<text:s/>απαιτήσεις<text:s/>σχετικά<text:s/>με<text:s/>την<text:s/>παροχή<text:s/>προσβάσιμων<text:s/>πληροφοριών<text:s/>και<text:s/>πληροφοριών<text:s/>σχετικά<text:s/>με<text:s/>την<text:s/>προσβασιμότητα<text:s/>που<text:s/>καθορίζονται<text:s/>στους<text:s/>Κανονισμούς<text:s/>α)<text:s/>(ΕΚ)<text:s/>261/2004<text:s/>του<text:s/>Ευρωπαϊκού<text:s/>Κοινοβουλίου<text:s/>και<text:s/>του<text:s/>Συμβουλίου<text:s/>της<text:s/>11ης<text:s/>Φεβρουαρίου<text:s/>του<text:s/>2004<text:s/>«για<text:s/>τη<text:s/>θέσπιση<text:s/>κοινών<text:s/>κανόνων<text:s/>αποζημίωσης<text:s/>των<text:s/>επιβατών<text:s/>αεροπορικών<text:s/>μεταφορών<text:s/>και<text:s/>παροχής<text:s/>βοήθειας<text:s/>σε<text:s/>αυτούς<text:s/>σε<text:s/>περίπτωση<text:s/>άρνησης<text:s/>επιβίβασης<text:s/>και<text:s/>ματαίωσης<text:s/>ή<text:s/>μεγάλης<text:s/>καθυστέρησης<text:s/>της<text:s/>πτήσης<text:s/>και<text:s/>για<text:s/>την<text:s/>κατάργηση<text:s/>του<text:s/>κανονισμού<text:s/>(ΕΟΚ)<text:s/>αριθμ.<text:s/>295/91»<text:s/>(L<text:s/>46),<text:s/>β)<text:s/>1107/2006<text:s/>του<text:s/>Ευρωπαϊκού<text:s/>Κοινοβουλίου<text:s/>και<text:s/>του<text:s/>Συμβουλίου<text:s/>της<text:s/>5ης<text:s/>Ιουλίου<text:s/>2006<text:s/>«σχετικά<text:s/>με<text:s/>τα<text:s/>δικαιώματα<text:s/>των<text:s/>ατόμων<text:s/>με<text:s/>αναπηρία<text:s/>και<text:s/>των<text:s/>ατόμων<text:s/>με<text:s/>μειωμένη<text:s/>κινητικότητα<text:s/>όταν<text:s/>ταξιδεύουν<text:s/>αεροπορικώς»<text:s/>(L<text:s/>204),<text:s/>γ)<text:s/>1371/2007<text:s/>του<text:s/>Ευρωπαϊκού<text:s/>Κοινοβουλίου<text:s/>και<text:s/>του<text:s/>Συμβουλίου<text:s/>της<text:s/>23ης<text:s/>Οκτωβρίου<text:s/>2007<text:s/>«σχετικά<text:s/>με<text:s/>τα<text:s/>δικαιώματα<text:s/>και<text:s/>τις<text:s/>υποχρεώσεις<text:s/>των<text:s/>επιβατών<text:s/>σιδηροδρομικών<text:s/>γραμμών»<text:s/>(L<text:s/>315),<text:s/>δ)<text:s/>1177/2010<text:s/>του<text:s/>Ευρωπαϊκού<text:s/>Κοινοβουλίου<text:s/>και<text:s/>του<text:s/>Συμβουλίου<text:s/>της<text:s/>24ης<text:s/>Νοεμβρίου<text:s/>2010<text:s/>«για<text:s/>τα<text:s/>δικαιώματα<text:s/>των<text:s/>επιβατών<text:s/>στις<text:s/>θαλάσσιες<text:s/>και<text:s/>εσωτερικές<text:s/>πλωτές<text:s/>μεταφορές<text:s/>και<text:s/>για<text:s/>την<text:s/>τροποποίηση<text:s/>του<text:s/>κανονισμού<text:s/>(ΕΚ)<text:s/>αριθμ.<text:s/>2006/2004»<text:s/>(L<text:s/>334),<text:s/>και<text:s/>ε)<text:s/>181/2011<text:s/>του<text:s/>Ευρωπαϊκού<text:s/>Κοινοβουλίου<text:s/>και<text:s/>του<text:s/>Συμβουλίου<text:s/>της<text:s/>16ης<text:s/>Φεβρουαρίου<text:s/>2021<text:s/>«για<text:s/>τα<text:s/>δικαιώματα<text:s/>των<text:s/>επιβατών<text:s/>λεωφορείων<text:s/>και<text:s/>πούλμαν<text:s/>και<text:s/>για<text:s/>την<text:s/>τροποποίηση<text:s/>του<text:s/>κανονισμού<text:s/>(ΕΚ)<text:s/>αριθμ.<text:s/>2006/2004»<text:s/>(L<text:s/>55)<text:s/>και<text:s/>στις<text:s/>σχετικές<text:s/>κανονιστικές<text:s/>πράξεις<text:s/>που<text:s/>εκδόθηκαν<text:s/>βάσει<text:s/>του<text:s/>π.δ.<text:s/>104/2010<text:s/>(Α’<text:s/>181),<text:s/>θεωρείται<text:s/>ότι<text:s/>συμμορφώνονται<text:s/>με<text:s/>τις<text:s/>αντίστοιχες<text:s/>απαιτήσεις<text:s/>του<text:s/>παρόντος.<text:s/>Σε<text:s/>περιπτώσεις<text:s/>στις<text:s/>οποίες<text:s/>ο<text:s/>παρών<text:s/>προβλέπει<text:s/>πρόσθετες<text:s/>απαιτήσεις<text:s/>πέρα<text:s/>από<text:s/>εκείνες<text:s/>που<text:s/>προβλέπονται<text:s/>στους<text:s/>εν<text:s/>λόγω<text:s/>Κανονισμούς<text:s/>και<text:s/>στις<text:s/>εν<text:s/>λόγω<text:s/>πράξεις,<text:s/>οι<text:s/>πρόσθετες<text:s/>απαιτήσεις<text:s/>εφαρμόζονται<text:s/>πλήρως.</text:span></text:p>
      <text:h text:style-name="P143" text:outline-level="2"><text:span text:style-name="T143_1">ΚΕΦΑΛΑΙΟ<text:s/>Γ’<text:s/></text:span></text:h>
      <text:h text:style-name="P144" text:outline-level="2"><text:span text:style-name="T144_1">ΥΠΟΧΡΕΩΣΕΙΣ<text:s/>ΤΩΝ<text:s/>ΟΙΚΟΝΟΜΙΚΩΝ<text:s/>ΦΟΡΕΩΝ<text:s/>ΠΟΥ<text:s/>ΔΙΑΧΕΙΡΙΖΟΝΤΑΙ<text:s/>ΠΡΟΪΟΝΤΑ<text:s/>ΚΑΙ<text:s/>ΥΠΗΡΕΣΙΕΣ</text:span></text:h>
      <text:h text:style-name="P145" text:outline-level="6"><text:span text:style-name="T145_1">Άρθρο<text:s/>7<text:s/></text:span></text:h>
      <text:h text:style-name="P146" text:outline-level="6"><text:span text:style-name="T146_1">Υποχρεώσεις<text:s/>των<text:s/>κατασκευαστών</text:span></text:h>
      <text:p text:style-name="P147"><text:span text:style-name="T147_1">(άρθρο<text:s/>7<text:s/>Οδηγίας<text:s/>(ΕΕ)<text:s/>2019/882)</text:span></text:p>
      <text:p text:style-name="P148"><text:span text:style-name="T148_1">1.</text:span><text:span text:style-name="T148_2"><text:s/>Οι<text:s/>κατασκευαστές<text:s/>εξασφαλίζουν<text:s/>ότι<text:s/>τα<text:s/>προϊόντα<text:s/>που<text:s/>διαθέτουν<text:s/>στην<text:s/>αγορά<text:s/>είναι<text:s/>σχεδιασμένα<text:s/>και<text:s/>κατασκευασμένα<text:s/>σύμφωνα<text:s/>με<text:s/>τις<text:s/>εφαρμοστέες<text:s/>απαιτήσεις<text:s/>προσβασιμότητας<text:s/>του<text:s/>παρόντος.</text:span></text:p>
      <text:p text:style-name="P149"><text:span text:style-name="T149_1">2.</text:span><text:span text:style-name="T149_2"><text:s/>Οι<text:s/>κατασκευαστές<text:s/>καταρτίζουν<text:s/>τον<text:s/>τεχνικό<text:s/>φάκελο<text:s/>σύμφωνα<text:s/>με<text:s/>το<text:s/>Παράρτημα<text:s/>IV<text:s/>και<text:s/>διενεργούν<text:s/>τη<text:s/>διαδικασία<text:s/>αξιολόγησης<text:s/>της<text:s/>συμμόρφωσης<text:s/>που<text:s/>ορίζεται<text:s/>στο<text:s/>εν<text:s/>λόγω<text:s/>Παράρτημα<text:s/>ή<text:s/>αναθέτουν<text:s/>τη<text:s/>διενέργειά<text:s/>της<text:s/>σε<text:s/>τρίτο<text:s/>για<text:s/>λογαριασμό<text:s/>τους.</text:span></text:p>
      <text:p text:style-name="P150"><text:span text:style-name="T150_1">Όταν<text:s/>η<text:s/>συμμόρφωση<text:s/>προϊόντος<text:s/>με<text:s/>τις<text:s/>εφαρμοστέες<text:s/>απαιτήσεις<text:s/>προσβασιμότητας<text:s/>αποδεικνύεται<text:s/>με<text:s/>αυτήν<text:s/>τη<text:s/>διαδικασία,<text:s/>οι<text:s/>κατασκευαστές<text:s/>καταρτίζουν<text:s/>δήλωση<text:s/>συμμόρφωσης<text:s/>ΕΕ<text:s/>και<text:s/>θέτουν<text:s/>τη<text:s/>σήμανση<text:s/>«CE».</text:span></text:p>
      <text:p text:style-name="P151"><text:span text:style-name="T151_1">3.</text:span><text:span text:style-name="T151_2"><text:s/>Οι<text:s/>κατασκευαστές<text:s/>διατηρούν<text:s/>τον<text:s/>τεχνικό<text:s/>φάκελο<text:s/>και<text:s/>τη<text:s/>δήλωση<text:s/>συμμόρφωσης<text:s/>ΕΕ<text:s/>επί<text:s/>πέντε<text:s/>(5)<text:s/>έτη<text:s/>από<text:s/>τη<text:s/>διάθεση<text:s/>του<text:s/>προϊόντος<text:s/>στην<text:s/>αγορά.</text:span></text:p>
      <text:p text:style-name="P152"><text:span text:style-name="T152_1">4.</text:span><text:span text:style-name="T152_2"><text:s/>Οι<text:s/>κατασκευαστές<text:s/>εξασφαλίζουν<text:s/>τη<text:s/>συμμόρφωση<text:s/>των<text:s/>σειρών<text:s/>παραγωγής<text:s/>προς<text:s/>τον<text:s/>παρόντα.<text:s/>Οι<text:s/>αλλαγές<text:s/>στον<text:s/>σχεδιασμό<text:s/>ή<text:s/>τα<text:s/>χαρακτηριστικά<text:s/>του<text:s/>προϊόντος<text:s/>και<text:s/>οι<text:s/>αλλαγές<text:s/>στα<text:s/>εναρμονισμένα<text:s/>πρότυπα<text:s/>ή<text:s/>τις<text:s/>τεχνικές<text:s/>προδιαγραφές,<text:s/>με<text:s/>βάση<text:s/>τις<text:s/>οποίες<text:s/>δηλώνεται<text:s/>η<text:s/>συμμόρφωση<text:s/>προϊόντος,<text:s/>λαμβάνονται,<text:s/>δεόντως,<text:s/>υπόψη.</text:span></text:p>
      <text:p text:style-name="P153"><text:span text:style-name="T153_1">5.</text:span><text:span text:style-name="T153_2"><text:s/>Οι<text:s/>κατασκευαστές<text:s/>εξασφαλίζουν<text:s/>ότι<text:s/>τα<text:s/>προϊόντα<text:s/>τους<text:s/>φέρουν<text:s/>αριθμό<text:s/>τύπου,<text:s/>παρτίδας<text:s/>ή<text:s/>σειράς<text:s/>ή<text:s/>άλλο<text:s/>στοιχείο<text:s/>που<text:s/>επιτρέπει<text:s/>την<text:s/>ταύτισή<text:s/>τους<text:s/>ή,<text:s/>όταν<text:s/>δεν<text:s/>το<text:s/>επιτρέπει<text:s/>το<text:s/>μέγεθος<text:s/>ή<text:s/>η<text:s/>φύση<text:s/>του<text:s/>προϊόντος,<text:s/>εξασφαλίζουν<text:s/>ότι<text:s/>οι<text:s/>απαραίτητες<text:s/>πληροφορίες<text:s/>αναγράφονται<text:s/>στη<text:s/>συσκευασία<text:s/>ή<text:s/>σε<text:s/>έγγραφο<text:s/>που<text:s/>συνοδεύει<text:s/>το<text:s/>προϊόν.</text:span></text:p>
      <text:p text:style-name="P154"><text:span text:style-name="T154_1">6.</text:span><text:span text:style-name="T154_2"><text:s/>Οι<text:s/>κατασκευαστές<text:s/>σημειώνουν<text:s/>το<text:s/>όνομά<text:s/>τους,<text:s/>την<text:s/>καταχωρισμένη<text:s/>εμπορική<text:s/>επωνυμία<text:s/>τους<text:s/>ή<text:s/>το<text:s/>καταχωρισμένο<text:s/>εμπορικό<text:s/>σήμα<text:s/>τους<text:s/>και<text:s/>τη<text:s/>διεύθυνση<text:s/>επικοινωνίας<text:s/>τους<text:s/>στο<text:s/>προϊόν<text:s/>ή,<text:s/>όταν<text:s/>δεν<text:s/>είναι<text:s/>δυνατόν,<text:s/>στη<text:s/>συσκευασία<text:s/>του<text:s/>ή<text:s/>σε<text:s/>έγγραφο<text:s/>που<text:s/>συνοδεύει<text:s/>το<text:s/>προϊόν.<text:s/>Η<text:s/>διεύθυνση<text:s/>υποδεικνύει<text:s/>ένα<text:s/>μοναδικό<text:s/>στοιχείο<text:s/>επικοινωνίας<text:s/>με<text:s/>τον<text:s/>κατασκευαστή.<text:s/>Τα<text:s/>στοιχεία<text:s/>επικοινωνίας<text:s/>διατυπώνονται<text:s/>στην<text:s/>ελληνική<text:s/>γλώσσα,<text:s/>σε<text:s/>γραφή<text:s/>μπράιγ<text:s/>ή<text:s/>σε<text:s/>άλλες<text:s/>προσβάσιμες<text:s/>μορφές.</text:span></text:p>
      <text:p text:style-name="P155"><text:span text:style-name="T155_1">7.</text:span><text:span text:style-name="T155_2"><text:s/>Οι<text:s/>κατασκευαστές<text:s/>εξασφαλίζουν<text:s/>ότι<text:s/>το<text:s/>προϊόν<text:s/>συνοδεύεται<text:s/>από<text:s/>οδηγίες<text:s/>και<text:s/>πληροφορίες<text:s/>ασφάλειας<text:s/>στην<text:s/>ελληνική<text:s/>γλώσσα.<text:s/>Οι<text:s/>ανωτέρω<text:s/>οδηγίες<text:s/>και<text:s/>πληροφορίες,<text:s/>καθώς<text:s/>και<text:s/>κάθε<text:s/>επισήμανση<text:s/>είναι<text:s/>σαφείς,<text:s/>κατανοητές<text:s/>και<text:s/>εύληπτες<text:s/>και<text:s/>είναι<text:s/>δυνατόν<text:s/>να<text:s/>παρασχεθούν<text:s/>σε<text:s/>προσβά-<text:s/>σιμη<text:s/>μορφή<text:s/>εφόσον<text:s/>ζητηθεί<text:s/>από<text:s/>τον<text:s/>πελάτη.</text:span></text:p>
      <text:p text:style-name="P156"><text:span text:style-name="T156_1">8.</text:span><text:span text:style-name="T156_2"><text:s/>Οι<text:s/>κατασκευαστές<text:s/>που<text:s/>θεωρούν<text:s/>ότι<text:s/>προϊόν<text:s/>που<text:s/>έχουν<text:s/>διαθέσει<text:s/>στην<text:s/>αγορά<text:s/>δεν<text:s/>συμμορφώνεται<text:s/>με<text:s/>τον<text:s/>παρόντα<text:s/>λαμβάνουν<text:s/>αμέσως<text:s/>τα<text:s/>διορθωτικά<text:s/>μέτρα<text:s/>που<text:s/>είναι<text:s/>αναγκαία<text:s/>για<text:s/>να<text:s/>εξασφαλίσουν<text:s/>τη<text:s/>συμμόρφωσή<text:s/>του<text:s/>ή,<text:s/>κατά<text:s/>περίπτωση,<text:s/>να<text:s/>το<text:s/>αποσύρουν.<text:s/>Επιπλέον,<text:s/>όταν<text:s/>το<text:s/>προϊόν<text:s/>δεν<text:s/>συμμορφώνεται<text:s/>με<text:s/>τις<text:s/>απαιτήσεις<text:s/>προσβασιμότητας<text:s/>του<text:s/>παρόντος,<text:s/>οι<text:s/>κατασκευαστές<text:s/>ενημερώνουν<text:s/>αμέσως<text:s/>τις<text:s/>αρμόδιες<text:s/>αρχές<text:s/>εποπτείας<text:s/>της<text:s/>αγοράς<text:s/>και<text:s/>παραθέτουν<text:s/>λεπτομέρειες,<text:s/>ιδίως,<text:s/>για<text:s/>τη<text:s/>μη<text:s/>συμμόρφωση<text:s/>και<text:s/>τα<text:s/>διορθωτικά<text:s/>μέτρα<text:s/>που<text:s/>έλαβαν.<text:s/>Σε<text:s/>αυτές<text:s/>τις<text:s/>περιπτώσεις,<text:s/>οι<text:s/>κατασκευαστές<text:s/>διατηρούν<text:s/>μητρώο<text:s/>προϊόντων<text:s/>τα<text:s/>οποία<text:s/>δεν<text:s/>συμμορφώνονται<text:s/>με<text:s/>τις<text:s/>εφαρμοστέες<text:s/>απαιτήσεις<text:s/>προσβασιμότητας,<text:s/>καθώς<text:s/>και<text:s/>σχετικών<text:s/>καταγγελιών.</text:span></text:p>
      <text:p text:style-name="P157"><text:span text:style-name="T157_1">9.</text:span><text:span text:style-name="T157_2"><text:s/>Οι<text:s/>κατασκευαστές<text:s/>παρέχουν,<text:s/>στην<text:s/>ελληνική<text:s/>γλώσσα,<text:s/>στην<text:s/>αρχή<text:s/>εποπτείας<text:s/>της<text:s/>αγοράς,<text:s/>κατόπιν<text:s/>αιτιολογημένου<text:s/>αιτήματός<text:s/>της,<text:s/>όλες<text:s/>τις<text:s/>πληροφορίες<text:s/>και<text:s/>την<text:s/>τεκμηρίωση<text:s/>που<text:s/>απαιτούνται<text:s/>για<text:s/>να<text:s/>αποδειχθεί<text:s/>η<text:s/>συμμόρφωση<text:s/>του<text:s/>προϊόντος.<text:s/>Αν<text:s/>προκύπτει<text:s/>η<text:s/>μη<text:s/>συμμόρφωση<text:s/>του<text:s/>προϊόντος<text:s/>σύμφωνα<text:s/>με<text:s/>τον<text:s/>παρόντα,<text:s/>οι<text:s/>κατασκευαστές<text:s/>συνεργάζονται<text:s/>με<text:s/>την<text:s/>αρχή,<text:s/>κατόπιν<text:s/>αιτήματός<text:s/>της,<text:s/>για<text:s/>την<text:s/>εξασφάλιση<text:s/>της<text:s/>συμμόρφωσης<text:s/>των<text:s/>προϊόντων<text:s/>με<text:s/>τις<text:s/>εφαρμοστέες<text:s/>απαιτήσεις<text:s/>προσβασιμότητας.</text:span></text:p>
      <text:h text:style-name="P158" text:outline-level="6"><text:span text:style-name="T158_1">Άρθρο<text:s/>8</text:span></text:h>
      <text:h text:style-name="P159" text:outline-level="6"><text:span text:style-name="T159_1">Εξουσιοδοτημένοι<text:s/>αντιπρόσωποι</text:span></text:h>
      <text:p text:style-name="P160"><text:span text:style-name="T160_1">(άρθρο<text:s/>8<text:s/>Οδηγίας<text:s/>(ΕΕ)<text:s/>2019/882)</text:span></text:p>
      <text:p text:style-name="P161"><text:span text:style-name="T161_1">1.</text:span><text:span text:style-name="T161_2"><text:s/>Οι<text:s/>κατασκευαστές<text:s/>μπορούν<text:s/>να<text:s/>διορίζουν,<text:s/>με<text:s/>γραπτή<text:s/>εντολή,<text:s/>εξουσιοδοτημένο<text:s/>αντιπρόσωπο.</text:span></text:p>
      <text:p text:style-name="P162"><text:span text:style-name="T162_1">2.</text:span><text:span text:style-name="T162_2"><text:s/>Οι<text:s/>υποχρεώσεις<text:s/>που<text:s/>ορίζονται<text:s/>στην<text:s/>παρ.<text:s/>1<text:s/>του<text:s/>άρθρου<text:s/>7<text:s/>και<text:s/>η<text:s/>κατάρτιση<text:s/>του<text:s/>τεχνικού<text:s/>φακέλου<text:s/>δεν<text:s/>ανατίθενται<text:s/>σε<text:s/>εξουσιοδοτημένο<text:s/>αντιπρόσωπο.</text:span></text:p>
      <text:p text:style-name="P163"><text:span text:style-name="T163_1">Η<text:s/>εντολή<text:s/>προς<text:s/>τον<text:s/>εξουσιοδοτημένο<text:s/>αντιπρόσωπο<text:s/>επιτρέπει<text:s/>τουλάχιστον:</text:span></text:p>
      <text:p text:style-name="P164"><text:span text:style-name="T164_1">α)</text:span><text:span text:style-name="T164_2"><text:tab/></text:span><text:span text:style-name="T164_3">τη<text:s/>διατήρηση<text:s/>της<text:s/>δήλωσης<text:s/>συμμόρφωσης<text:s/>Ευρωπαϊκής<text:s/>Ένωσης<text:s/>και<text:s/>τον<text:s/>τεχνικό<text:s/>φάκελο<text:s/>στη<text:s/>διάθεση<text:s/>των<text:s/>εποπτικών<text:s/>αρχών<text:s/>της<text:s/>αγοράς<text:s/>επί<text:s/>πέντε<text:s/>(5)<text:s/>έτη,</text:span></text:p>
      <text:p text:style-name="P165"><text:span text:style-name="T165_1">β)</text:span><text:span text:style-name="T165_2"><text:tab/></text:span><text:span text:style-name="T165_3">την<text:s/>παροχή<text:s/>στην<text:s/>αρχή<text:s/>εποπτείας<text:s/>της<text:s/>αγοράς,<text:s/>κατόπιν<text:s/>αιτιολογημένου<text:s/>αιτήματός<text:s/>της,<text:s/>όλων<text:s/>των<text:s/>πληροφοριών<text:s/>και<text:s/>της<text:s/>τεκμηρίωσης<text:s/>που<text:s/>απαιτούνται<text:s/>για<text:s/>να<text:s/>αποδειχθεί<text:s/>η<text:s/>συμμόρφωση<text:s/>ενός<text:s/>προϊόντος,</text:span></text:p>
      <text:p text:style-name="P166"><text:span text:style-name="T166_1">γ)</text:span><text:span text:style-name="T166_2"><text:tab/></text:span><text:span text:style-name="T166_3">τη<text:s/>συνεργασία<text:s/>με<text:s/>την<text:s/>αρχή<text:s/>εποπτείας<text:s/>της<text:s/>αγοράς,<text:s/>κατόπιν<text:s/>αιτήματός<text:s/>της,<text:s/>για<text:s/>τις<text:s/>ενέργειες<text:s/>για<text:s/>την<text:s/>εξασφάλιση<text:s/>της<text:s/>συμμόρφωσης<text:s/>με<text:s/>τις<text:s/>εφαρμοστέες<text:s/>απαιτήσεις<text:s/>προσβασιμότητας<text:s/>προϊόντων<text:s/>που<text:s/>καλύπτει<text:s/>η<text:s/>εντολή<text:s/>του.</text:span></text:p>
      <text:h text:style-name="P167" text:outline-level="6"><text:span text:style-name="T167_1">Άρθρο<text:s/>9</text:span></text:h>
      <text:h text:style-name="P168" text:outline-level="6"><text:span text:style-name="T168_1">Υποχρεώσεις<text:s/>των<text:s/>εισαγωγέων</text:span></text:h>
      <text:p text:style-name="P169"><text:span text:style-name="T169_1">(άρθρο<text:s/>9<text:s/>Οδηγίας<text:s/>(ΕΕ)<text:s/>2019/882)</text:span></text:p>
      <text:p text:style-name="P170"><text:span text:style-name="T170_1">1.</text:span><text:span text:style-name="T170_2"><text:s/>Οι<text:s/>εισαγωγείς<text:s/>διαθέτουν<text:s/>στην<text:s/>αγορά<text:s/>μόνο<text:s/>συμμορ-<text:s/>φούμενα<text:s/>προϊόντα.</text:span></text:p>
      <text:p text:style-name="P171"><text:span text:style-name="T171_1">2.</text:span><text:span text:style-name="T171_2"><text:s/>Πριν<text:s/>διαθέσουν<text:s/>προϊόν<text:s/>στην<text:s/>αγορά,<text:s/>οι<text:s/>εισαγωγείς<text:s/>διασφαλίζουν<text:s/>ότι<text:s/>ο<text:s/>κατασκευαστής<text:s/>έχει<text:s/>διενεργήσει<text:s/>την<text:s/>κατάλληλη<text:s/>διαδικασία<text:s/>αξιολόγησης<text:s/>της<text:s/>συμμόρφωσης<text:s/>του<text:s/>Παραρτήματος<text:s/>IV.<text:s/>Επίσης,<text:s/>οι<text:s/>εισαγωγές<text:s/>εξασφαλίζουν<text:s/>α)<text:s/>ότι<text:s/>ο<text:s/>κατασκευαστής<text:s/>έχει<text:s/>καταρτίσει<text:s/>τον<text:s/>τεχνικό<text:s/>φάκελο<text:s/>που<text:s/>απαιτεί<text:s/>το<text:s/>εν<text:s/>λόγω<text:s/>Παράρτημα,<text:s/>β)<text:s/>ότι<text:s/>το<text:s/>προϊόν<text:s/>φέρει<text:s/>τη<text:s/>σήμανση<text:s/>«CE»<text:s/>και<text:s/>συνοδεύεται<text:s/>από<text:s/>τα<text:s/>απαιτούμενα<text:s/>έγγραφα<text:s/>και<text:s/>γ)<text:s/>ότι<text:s/>ο<text:s/>κατασκευαστής<text:s/>έχει<text:s/>τηρήσει<text:s/>τις<text:s/>απαιτήσεις<text:s/>των<text:s/>παρ.<text:s/>5<text:s/>και<text:s/>6<text:s/>του<text:s/>άρθρου<text:s/>7.</text:span></text:p>
      <text:p text:style-name="P172"><text:span text:style-name="T172_1">3.</text:span><text:span text:style-name="T172_2"><text:s/>Εφόσον<text:s/>ένας<text:s/>εισαγωγέας<text:s/>θεωρεί<text:s/>ότι<text:s/>κάποιο<text:s/>προϊόν<text:s/>δεν<text:s/>συμμορφώνεται<text:s/>με<text:s/>τις<text:s/>εφαρμοστέες<text:s/>απαιτήσεις<text:s/>προσβασιμότητας<text:s/>του<text:s/>παρόντος,<text:s/>δεν<text:s/>διαθέτει<text:s/>το<text:s/>προϊόν<text:s/>στην<text:s/>αγορά<text:s/>μέχρις<text:s/>ότου<text:s/>αυτό<text:s/>συμμορφωθεί.<text:s/>Επίσης,<text:s/>ο<text:s/>εισαγωγέας<text:s/>ενημερώνει<text:s/>σχετικά<text:s/>τον<text:s/>κατασκευαστή,<text:s/>καθώς<text:s/>και<text:s/>την<text:s/>αρχή<text:s/>εποπτείας<text:s/>της<text:s/>αγοράς,<text:s/>όταν<text:s/>το<text:s/>προϊόν<text:s/>δεν<text:s/>συμμορφώνεται<text:s/>με<text:s/>τις<text:s/>εφαρμοστέες<text:s/>απαιτήσεις<text:s/>προσβασιμότητας.</text:span></text:p>
      <text:p text:style-name="P173"><text:span text:style-name="T173_1">4.</text:span><text:span text:style-name="T173_2"><text:s/>Οι<text:s/>εισαγωγείς<text:s/>σημειώνουν<text:s/>το<text:s/>όνομα,<text:s/>την<text:s/>καταχωρισμένη<text:s/>εμπορική<text:s/>επωνυμία<text:s/>τους<text:s/>ή<text:s/>το<text:s/>καταχωρισμένο<text:s/>εμπορικό<text:s/>σήμα<text:s/>τους<text:s/>και<text:s/>τη<text:s/>διεύθυνση<text:s/>επικοινωνίας<text:s/>τους<text:s/>στο<text:s/>προϊόν<text:s/>ή,<text:s/>όταν<text:s/>δεν<text:s/>είναι<text:s/>δυνατόν,<text:s/>στη<text:s/>συσκευασία<text:s/>του<text:s/>ή<text:s/>σε<text:s/>έγγραφο<text:s/>που<text:s/>συνοδεύει<text:s/>το<text:s/>προϊόν.<text:s/>Τα<text:s/>στοιχεία<text:s/>επικοινωνίας<text:s/>διατυπώνονται<text:s/>στην<text:s/>ελληνική<text:s/>γλώσσα,<text:s/>σε<text:s/>γραφή<text:s/>μπράιγ<text:s/>ή<text:s/>σε<text:s/>άλλες<text:s/>προσβάσιμες<text:s/>μορφές.</text:span></text:p>
      <text:p text:style-name="P174"><text:span text:style-name="T174_1">5.</text:span><text:span text:style-name="T174_2"><text:s/>Οι<text:s/>εισαγωγείς<text:s/>εξασφαλίζουν<text:s/>ότι<text:s/>το<text:s/>προϊόν<text:s/>συνοδεύεται<text:s/>από<text:s/>οδηγίες<text:s/>και<text:s/>πληροφορίες<text:s/>ασφαλείας<text:s/>στην<text:s/>ελληνική<text:s/>γλώσσα<text:s/>και<text:s/>είναι<text:s/>δυνατόν<text:s/>να<text:s/>παρασχεθούν<text:s/>σε<text:s/>προσβάσιμη<text:s/>μορφή<text:s/>εφόσον<text:s/>ζητηθεί<text:s/>από<text:s/>τον<text:s/>πελάτη.</text:span></text:p>
      <text:p text:style-name="P175"><text:span text:style-name="T175_1">6.</text:span><text:span text:style-name="T175_2"><text:s/>Οι<text:s/>εισαγωγείς<text:s/>μεριμνούν<text:s/>ώστε,<text:s/>ενόσω<text:s/>είναι<text:s/>υπεύθυνοι<text:s/>για<text:s/>κάποιο<text:s/>προϊόν,<text:s/>οι<text:s/>συνθήκες<text:s/>αποθήκευσης<text:s/>ή<text:s/>μεταφοράς<text:s/>να<text:s/>μη<text:s/>θέτουν<text:s/>σε<text:s/>κίνδυνο<text:s/>τη<text:s/>συμμόρφωσή<text:s/>του<text:s/>με<text:s/>τις<text:s/>εφαρμοστέες<text:s/>απαιτήσεις<text:s/>προσβασιμότητας.</text:span></text:p>
      <text:p text:style-name="P176"><text:span text:style-name="T176_1">7.</text:span><text:span text:style-name="T176_2"><text:s/>Οι<text:s/>εισαγωγείς<text:s/>θέτουν,<text:s/>για<text:s/>περίοδο<text:s/>πέντε<text:s/>(5)<text:s/>ετών,<text:s/>αντίγραφο<text:s/>της<text:s/>δήλωσης<text:s/>συμμόρφωσης<text:s/>ΕΕ<text:s/>στη<text:s/>διάθεση<text:s/>της<text:s/>αρχής<text:s/>εποπτείας<text:s/>της<text:s/>αγοράς<text:s/>και<text:s/>εξασφαλίζουν<text:s/>ότι<text:s/>ο<text:s/>τεχνικός<text:s/>φάκελος<text:s/>μπορεί<text:s/>να<text:s/>καταστεί<text:s/>διαθέσιμος,<text:s/>κατόπιν<text:s/>αιτήματός<text:s/>της.</text:span></text:p>
      <text:p text:style-name="P177"><text:span text:style-name="T177_1">8.</text:span><text:span text:style-name="T177_2"><text:s/>Οι<text:s/>εισαγωγείς<text:s/>που<text:s/>θεωρούν<text:s/>ότι<text:s/>προϊόν<text:s/>που<text:s/>έχουν<text:s/>διαθέσει<text:s/>στην<text:s/>αγορά<text:s/>δεν<text:s/>συμμορφώνεται<text:s/>με<text:s/>τον<text:s/>παρόντα<text:s/>λαμβάνουν<text:s/>αμέσως<text:s/>τα<text:s/>διορθωτικά<text:s/>μέτρα<text:s/>που<text:s/>είναι<text:s/>αναγκαία<text:s/>για<text:s/>να<text:s/>εξασφαλίσουν<text:s/>τη<text:s/>συμμόρφωσή<text:s/>του<text:s/>ή<text:s/>να<text:s/>το<text:s/>αποσύρουν.<text:s/>Επιπλέον,<text:s/>όταν<text:s/>το<text:s/>προϊόν<text:s/>δεν<text:s/>συμμορφώνεται<text:s/>με<text:s/>τις<text:s/>εφαρμοστέες<text:s/>απαιτήσεις<text:s/>προσβασιμότητας,<text:s/>οι<text:s/>εισαγωγείς<text:s/>ενημερώνουν<text:s/>αμέσως<text:s/>σχετικά<text:s/>με<text:s/>το<text:s/>θέμα<text:s/>αυτό<text:s/>την<text:s/>αρχή<text:s/>εποπτείας<text:s/>της<text:s/>αγοράς<text:s/>και<text:s/>παραθέτουν<text:s/>λεπτομέρειες<text:s/>ιδίως<text:s/>για<text:s/>τη<text:s/>μη<text:s/>συμμόρφωση<text:s/>και<text:s/>τα<text:s/>διορθωτικά<text:s/>μέτρα<text:s/>που<text:s/>έλαβαν.<text:s/>Σε<text:s/>αυτές<text:s/>τις<text:s/>περιπτώσεις,<text:s/>οι<text:s/>εισαγωγείς<text:s/>διατηρούν<text:s/>μητρώο<text:s/>προϊόντων<text:s/>τα<text:s/>οποία<text:s/>δεν<text:s/>συμμορφώνονται<text:s/>με<text:s/>τις<text:s/>εφαρμοστέες<text:s/>απαιτήσεις<text:s/>προ-<text:s/>σβασιμότητας,<text:s/>καθώς<text:s/>και<text:s/>σχετικών<text:s/>καταγγελιών.</text:span></text:p>
      <text:p text:style-name="P178"><text:span text:style-name="T178_1">9.</text:span><text:span text:style-name="T178_2"><text:s/>Οι<text:s/>εισαγωγείς<text:s/>παρέχουν,<text:s/>στην<text:s/>ελληνική<text:s/>γλώσσα,<text:s/>στην<text:s/>αρχή<text:s/>εποπτείας<text:s/>της<text:s/>αγοράς,<text:s/>κατόπιν<text:s/>αιτιολογημένου<text:s/>αιτήματός<text:s/>της,<text:s/>όλες<text:s/>τις<text:s/>πληροφορίες<text:s/>και<text:s/>την<text:s/>τεκμηρίωση<text:s/>που<text:s/>απαιτούνται<text:s/>για<text:s/>να<text:s/>αποδειχθεί<text:s/>η<text:s/>συμμόρφωση<text:s/>του<text:s/>προϊόντος.<text:s/>Επίσης,<text:s/>συνεργάζονται<text:s/>με<text:s/>την<text:s/>αρχή<text:s/>αυτή,<text:s/>κατόπιν<text:s/>αιτήματός<text:s/>της,<text:s/>για<text:s/>τις<text:s/>απαιτούμενες<text:s/>ενέργειες<text:s/>προς<text:s/>εξασφάλιση<text:s/>της<text:s/>συμμόρφωσης<text:s/>με<text:s/>τις<text:s/>εφαρμοστέες<text:s/>απαιτήσεις<text:s/>προσβασιμότητας<text:s/>των<text:s/>προϊόντων<text:s/>που<text:s/>έχουν<text:s/>διαθέσει<text:s/>στην<text:s/>αγορά.</text:span></text:p>
      <text:h text:style-name="P179" text:outline-level="6"><text:span text:style-name="T179_1">Άρθρο<text:s/>10</text:span></text:h>
      <text:h text:style-name="P180" text:outline-level="6"><text:span text:style-name="T180_1">Υποχρεώσεις<text:s/>των<text:s/>διανομέων</text:span></text:h>
      <text:p text:style-name="P181"><text:span text:style-name="T181_1">(άρθρο<text:s/>10<text:s/>Οδηγίας<text:s/>(ΕΕ)<text:s/>2019/882)</text:span></text:p>
      <text:p text:style-name="P182"><text:span text:style-name="T182_1">1.</text:span><text:span text:style-name="T182_2"><text:s/>Όταν<text:s/>οι<text:s/>διανομείς<text:s/>καθιστούν<text:s/>ένα<text:s/>προϊόν<text:s/>διαθέσιμο<text:s/>στην<text:s/>αγορά,<text:s/>ενεργούν<text:s/>με<text:s/>τη<text:s/>δέουσα<text:s/>προσοχή<text:s/>σε<text:s/>σχέση<text:s/>με<text:s/>τις<text:s/>απαιτήσεις<text:s/>του<text:s/>παρόντος.</text:span></text:p>
      <text:p text:style-name="P183"><text:span text:style-name="T183_1">2.</text:span><text:span text:style-name="T183_2"><text:s/>Οι<text:s/>διανομείς,<text:s/>προτού<text:s/>καταστήσουν<text:s/>ένα<text:s/>προϊόν<text:s/>διαθέσιμο<text:s/>στην<text:s/>αγορά,<text:s/>επαληθεύουν:<text:s/>α)<text:s/>ότι<text:s/>το<text:s/>προϊόν<text:s/>φέρει<text:s/>τη<text:s/>σήμανση<text:s/>«CE»,<text:s/>β)<text:s/>ότι<text:s/>συνοδεύεται<text:s/>από<text:s/>τα<text:s/>απαιτούμενα<text:s/>έγγραφα,<text:s/>τις<text:s/>οδηγίες<text:s/>και<text:s/>τις<text:s/>πληροφορίες<text:s/>ασφαλείας<text:s/>στην<text:s/>ελληνική<text:s/>γλώσσα,<text:s/>και<text:s/>γ)<text:s/>ότι<text:s/>ο<text:s/>κατασκευαστής<text:s/>και<text:s/>ο<text:s/>εισαγωγέας<text:s/>έχουν<text:s/>τηρήσει<text:s/>τις<text:s/>απαιτήσεις<text:s/>των<text:s/>παρ.<text:s/>5<text:s/>και<text:s/>6<text:s/>του<text:s/>άρθρου<text:s/>7<text:s/>και<text:s/>της<text:s/>παρ.<text:s/>4<text:s/>του<text:s/>άρθρου<text:s/>9<text:s/>αντίστοιχα.</text:span></text:p>
      <text:p text:style-name="P184"><text:span text:style-name="T184_1">3.</text:span><text:span text:style-name="T184_2"><text:s/>Εφόσον<text:s/>ένας<text:s/>διανομέας<text:s/>θεωρεί<text:s/>ότι<text:s/>κάποιο<text:s/>προϊόν<text:s/>δεν<text:s/>συμμορφώνεται<text:s/>με<text:s/>τις<text:s/>εφαρμοστέες<text:s/>απαιτήσεις<text:s/>προσβασιμότητας<text:s/>του<text:s/>παρόντος,<text:s/>ο<text:s/>διανομέας<text:s/>δεν<text:s/>καθιστά<text:s/>το<text:s/>προϊόν<text:s/>διαθέσιμο<text:s/>στην<text:s/>αγορά,<text:s/>μέχρις<text:s/>ότου<text:s/>αυτό<text:s/>συμμορφωθεί.<text:s/>Επίσης,<text:s/>ο<text:s/>διανομέας<text:s/>ενημερώνει<text:s/>σχετικά<text:s/>τον<text:s/>κατασκευαστή<text:s/>ή<text:s/>τον<text:s/>εισαγωγέα,<text:s/>καθώς<text:s/>και<text:s/>την<text:s/>αρχή<text:s/>εποπτείας<text:s/>της<text:s/>αγοράς,<text:s/>όταν<text:s/>το<text:s/>προϊόν<text:s/>δεν<text:s/>συμμορφώνεται<text:s/>με<text:s/>τις<text:s/>εφαρμοστέες<text:s/>απαιτήσεις<text:s/>προσβασιμότητας.</text:span></text:p>
      <text:p text:style-name="P185"><text:span text:style-name="T185_1">4.</text:span><text:span text:style-name="T185_2"><text:s/>Οι<text:s/>διανομείς<text:s/>μεριμνούν<text:s/>ώστε,<text:s/>ενόσω<text:s/>είναι<text:s/>υπεύθυνοι<text:s/>για<text:s/>κάποιο<text:s/>προϊόν,<text:s/>οι<text:s/>συνθήκες<text:s/>αποθήκευσης<text:s/>ή<text:s/>μεταφοράς<text:s/>να<text:s/>μην<text:s/>θέτουν<text:s/>σε<text:s/>κίνδυνο<text:s/>τη<text:s/>συμμόρφωσή<text:s/>του<text:s/>με<text:s/>τις<text:s/>εφαρμοστέες<text:s/>απαιτήσεις<text:s/>προσβασιμότητας.</text:span></text:p>
      <text:p text:style-name="P186"><text:span text:style-name="T186_1">5.</text:span><text:span text:style-name="T186_2"><text:s/>Οι<text:s/>διανομείς<text:s/>που<text:s/>θεωρούν<text:s/>ή<text:s/>έχουν<text:s/>λόγους<text:s/>να<text:s/>πιστεύουν<text:s/>ότι<text:s/>προϊόν<text:s/>που<text:s/>έχουν<text:s/>καταστήσει<text:s/>διαθέσιμο<text:s/>στην<text:s/>αγορά<text:s/>δεν<text:s/>συμμορφώνεται<text:s/>με<text:s/>τον<text:s/>παρόντα<text:s/>διασφαλίζουν<text:s/>ότι<text:s/>λαμβάνονται<text:s/>τα<text:s/>διορθωτικά<text:s/>μέτρα<text:s/>που<text:s/>είναι<text:s/>αναγκαία<text:s/>για<text:s/>να<text:s/>εξασφαλίσουν<text:s/>τη<text:s/>συμμόρφωση<text:s/>του<text:s/>προϊόντος<text:s/>ή,<text:s/>κατά<text:s/>περίπτωση,<text:s/>την<text:s/>απόσυρσή<text:s/>του.<text:s/>Επιπλέον,<text:s/>όταν<text:s/>το<text:s/>προϊόν<text:s/>δεν<text:s/>συμμορφώνεται<text:s/>με<text:s/>τις<text:s/>εφαρμοστέες<text:s/>απαιτήσεις<text:s/>προσβασιμότητας,<text:s/>οι<text:s/>διανομείς<text:s/>ενημερώνουν<text:s/>αμέσως<text:s/>την<text:s/>αρχή<text:s/>εποπτείας<text:s/>της<text:s/>αγοράς<text:s/>και<text:s/>παραθέτουν<text:s/>λεπτομέρειες<text:s/>ιδίως<text:s/>για<text:s/>τη<text:s/>μη<text:s/>συμμόρφωση<text:s/>και<text:s/>τα<text:s/>διορθωτικά<text:s/>μέτρα<text:s/>που<text:s/>έλαβαν.</text:span></text:p>
      <text:p text:style-name="P187"><text:span text:style-name="T187_1">6.</text:span><text:span text:style-name="T187_2"><text:s/>Οι<text:s/>διανομείς<text:s/>παρέχουν<text:s/>στην<text:s/>αρχή<text:s/>εποπτείας<text:s/>της<text:s/>αγοράς,<text:s/>κατόπιν<text:s/>αιτιολογημένου<text:s/>αιτήματός<text:s/>της,<text:s/>όλες<text:s/>τις<text:s/>πληροφορίες<text:s/>και<text:s/>την<text:s/>τεκμηρίωση<text:s/>που<text:s/>απαιτούνται<text:s/>για<text:s/>να<text:s/>αποδειχθεί<text:s/>η<text:s/>συμμόρφωση<text:s/>του<text:s/>προϊόντος.<text:s/>Επίσης,<text:s/>συνεργάζονται<text:s/>με<text:s/>την<text:s/>αρχή<text:s/>αυτή,<text:s/>κατόπιν<text:s/>αιτήμα-<text:s/>τός<text:s/>της,<text:s/>για<text:s/>την<text:s/>εξάλειψη<text:s/>της<text:s/>μη<text:s/>συμμόρφωσης<text:s/>με<text:s/>τις<text:s/>εφαρμοστέες<text:s/>απαιτήσεις<text:s/>προσβασιμότητας<text:s/>προϊόντων<text:s/>που<text:s/>έχουν<text:s/>διαθέσει<text:s/>στην<text:s/>αγορά.</text:span></text:p>
      <text:h text:style-name="P188" text:outline-level="6"><text:span text:style-name="T188_1">Άρθρο<text:s/>11</text:span></text:h>
      <text:h text:style-name="P189" text:outline-level="6"><text:span text:style-name="T189_1">Περιπτώσεις<text:s/>στις<text:s/>οποίες<text:s/>οι<text:s/>υποχρεώσεις<text:s/>των<text:s/>κατασκευαστών<text:s/>εφαρμόζονται<text:s/>στους<text:s/>εισαγωγείς<text:s/>και<text:s/>στους<text:s/>διανομείς</text:span></text:h>
      <text:p text:style-name="P190"><text:span text:style-name="T190_1">(άρθρο<text:s/>11<text:s/>Οδηγίας<text:s/>(ΕΕ)<text:s/>2019/882)</text:span></text:p>
      <text:p text:style-name="P191"><text:span text:style-name="T191_1">Για<text:s/>τους<text:s/>σκοπούς<text:s/>του<text:s/>παρόντος,<text:s/>ο<text:s/>εισαγωγέας<text:s/>ή<text:s/>ο<text:s/>διανομέας<text:s/>θεωρείται<text:s/>κατασκευαστής<text:s/>και<text:s/>υπόκειται<text:s/>στις<text:s/>υποχρεώσεις<text:s/>του<text:s/>κατασκευαστή<text:s/>σύμφωνα<text:s/>με<text:s/>το<text:s/>άρθρο<text:s/>7,<text:s/>όταν<text:s/>διαθέτει<text:s/>προϊόν<text:s/>στην<text:s/>αγορά<text:s/>με<text:s/>την<text:s/>επωνυμία<text:s/>ή<text:s/>το<text:s/>εμπορικό<text:s/>σήμα<text:s/>του<text:s/>ή<text:s/>τροποποιεί<text:s/>προϊόν<text:s/>που<text:s/>διατίθεται<text:s/>ήδη<text:s/>στην<text:s/>αγορά<text:s/>κατά<text:s/>τρόπο<text:s/>που<text:s/>είναι<text:s/>δυνατόν<text:s/>να<text:s/>επηρεάσει<text:s/>τη<text:s/>συμμόρφωση<text:s/>με<text:s/>τις<text:s/>απαιτήσεις<text:s/>του<text:s/>παρόντος.</text:span></text:p>
      <text:h text:style-name="P192" text:outline-level="6"><text:span text:style-name="T192_1">Άρθρο<text:s/>12</text:span></text:h>
      <text:h text:style-name="P193" text:outline-level="6"><text:span text:style-name="T193_1">Ταυτοποίηση<text:s/>των<text:s/>οικονομικών<text:s/>φορέων<text:s/>που<text:s/>διαχειρίζονται<text:s/>προϊόντα</text:span></text:h>
      <text:p text:style-name="P194"><text:span text:style-name="T194_1">(άρθρο<text:s/>12<text:s/>Οδηγίας<text:s/>(ΕΕ)<text:s/>2019/882)</text:span></text:p>
      <text:p text:style-name="P195"><text:span text:style-name="T195_1">1.</text:span><text:span text:style-name="T195_2"><text:s/>Οι<text:s/>οικονομικοί<text:s/>φορείς<text:s/>που<text:s/>αναφέρονται<text:s/>στα<text:s/>άρθρα<text:s/>7<text:s/>έως<text:s/>10<text:s/>προσδιορίζουν<text:s/>στις<text:s/>αρχές<text:s/>εποπτείας<text:s/>της<text:s/>αγοράς<text:s/>τα<text:s/>ακόλουθα:</text:span></text:p>
      <text:p text:style-name="P196"><text:span text:style-name="T196_1">α)</text:span><text:span text:style-name="T196_2"><text:tab/></text:span><text:span text:style-name="T196_3">κάθε<text:s/>άλλον<text:s/>οικονομικό<text:s/>φορέα<text:s/>ο<text:s/>οποίος<text:s/>τους<text:s/>έχει<text:s/>προμηθεύσει<text:s/>προϊόν,</text:span></text:p>
      <text:p text:style-name="P197"><text:span text:style-name="T197_1">β)</text:span><text:span text:style-name="T197_2"><text:tab/></text:span><text:span text:style-name="T197_3">κάθε<text:s/>άλλον<text:s/>οικονομικό<text:s/>φορέα<text:s/>στον<text:s/>οποίον<text:s/>έχουν<text:s/>προμηθεύσει<text:s/>προϊόν.</text:span></text:p>
      <text:p text:style-name="P198"><text:span text:style-name="T198_1">2.</text:span><text:span text:style-name="T198_2"><text:s/>Οι<text:s/>οικονομικοί<text:s/>φορείς<text:s/>των<text:s/>άρθρων<text:s/>7<text:s/>έως<text:s/>10<text:s/>οφείλουν<text:s/>να<text:s/>είναι<text:s/>σε<text:s/>θέση<text:s/>να<text:s/>παρέχουν<text:s/>τις<text:s/>πληροφορίες<text:s/>της<text:s/>παρ.<text:s/>1<text:s/>επί<text:s/>πέντε<text:s/>(5)<text:s/>έτη<text:s/>αφότου<text:s/>έχουν<text:s/>προμηθευτεί<text:s/>το<text:s/>προϊόν<text:s/>και<text:s/>επί<text:s/>πέντε<text:s/>(5)<text:s/>έτη<text:s/>αφότου<text:s/>έχουν<text:s/>προμηθεύσει<text:s/>το<text:s/>προϊόν.</text:span></text:p>
      <text:h text:style-name="P199" text:outline-level="6"><text:span text:style-name="T199_1">Άρθρο<text:s/>13</text:span></text:h>
      <text:h text:style-name="P200" text:outline-level="6"><text:span text:style-name="T200_1">Υποχρεώσεις<text:s/>των<text:s/>παρόχων<text:s/>υπηρεσιών</text:span></text:h>
      <text:p text:style-name="P201"><text:span text:style-name="T201_1">(άρθρο<text:s/>13<text:s/>Οδηγίας<text:s/>(ΕΕ)<text:s/>2019/882)</text:span></text:p>
      <text:p text:style-name="P202"><text:span text:style-name="T202_1">1.</text:span><text:span text:style-name="T202_2"><text:s/>Οι<text:s/>πάροχοι<text:s/>υπηρεσιών<text:s/>σχεδιάζουν<text:s/>και<text:s/>παρέχουν<text:s/>υπηρεσίες<text:s/>σύμφωνα<text:s/>με<text:s/>τις<text:s/>απαιτήσεις<text:s/>προσβασιμότητας<text:s/>του<text:s/>παρόντος.</text:span></text:p>
      <text:p text:style-name="P203"><text:span text:style-name="T203_1">2.</text:span><text:span text:style-name="T203_2"><text:s/>α)<text:s/>Οι<text:s/>πάροχοι<text:s/>υπηρεσιών<text:s/>συντάσσουν<text:s/>τις<text:s/>πληροφορίες<text:s/>που<text:s/>απαιτούνται<text:s/>σύμφωνα<text:s/>με<text:s/>το<text:s/>Παράρτημα<text:s/>V<text:s/>και<text:s/>παραθέτουν<text:s/>πώς<text:s/>οι<text:s/>υπηρεσίες<text:s/>ικανοποιούν<text:s/>τις<text:s/>εφαρμοστέες<text:s/>απαιτήσεις<text:s/>προσβασιμότητας.<text:s/>Οι<text:s/>πληροφορίες<text:s/>διατίθενται<text:s/>στο<text:s/>κοινό<text:s/>σε<text:s/>γραπτή<text:s/>και<text:s/>προφορική<text:s/>μορφή,<text:s/>μεταξύ<text:s/>άλλων,<text:s/>με<text:s/>τρόπο<text:s/>ώστε<text:s/>να<text:s/>είναι<text:s/>προσβάσιμες<text:s/>σε<text:s/>άτομα<text:s/>με<text:s/>αναπηρία.<text:s/>Οι<text:s/>πάροχοι<text:s/>υπηρεσιών<text:s/>διατηρούν<text:s/>τις<text:s/>πληροφορίες<text:s/>για<text:s/>όσο<text:s/>χρονικό<text:s/>διάστημα<text:s/>η<text:s/>υπηρεσία<text:s/>είναι<text:s/>σε<text:s/>λειτουργία.</text:span></text:p>
      <text:p text:style-name="P204"><text:span text:style-name="T204_1">β)</text:span><text:span text:style-name="T204_2"><text:tab/></text:span><text:span text:style-name="T204_3">Οι<text:s/>ειδικές<text:s/>απαιτήσεις<text:s/>προσβασιμότητας<text:s/>του<text:s/>Τμήματος<text:s/>V<text:s/>του<text:s/>Παραρτήματος<text:s/>Ι<text:s/>προσφέρονται<text:s/>από<text:s/>τους<text:s/>παρόχους<text:s/>υπηρεσιών<text:s/>ατελώς<text:s/>στο<text:s/>σύνολό<text:s/>τους<text:s/>και<text:s/>χωρίς<text:s/>υποχρέωση<text:s/>χρήσης<text:s/>οποιουδήποτε<text:s/>μέσου<text:s/>πληρωμής,<text:s/>σύμφωνα<text:s/>με<text:s/>το<text:s/>άρθρο<text:s/>217<text:s/>του<text:s/>ν.<text:s/>4727/2020<text:s/>(Α’<text:s/>184).</text:span></text:p>
      <text:p text:style-name="P205"><text:span text:style-name="T205_1">3.</text:span><text:span text:style-name="T205_2"><text:s/>Με<text:s/>την<text:s/>επιφύλαξη<text:s/>του<text:s/>άρθρου<text:s/>28<text:s/>του<text:s/>παρόντος,<text:s/>οι<text:s/>πάροχοι<text:s/>υπηρεσιών<text:s/>εξασφαλίζουν<text:s/>ότι<text:s/>προβλέπονται<text:s/>διαδικασίες,<text:s/>ώστε<text:s/>η<text:s/>παροχή<text:s/>υπηρεσιών<text:s/>να<text:s/>συμμορφώνεται<text:s/>με<text:s/>τις<text:s/>εφαρμοστέες<text:s/>απαιτήσεις<text:s/>προσβασιμότητας.<text:s/>Οι<text:s/>αλλαγές<text:s/>στα<text:s/>χαρακτηριστικά<text:s/>της<text:s/>παροχής<text:s/>της<text:s/>υπηρεσίας,<text:s/>οι<text:s/>αλλαγές<text:s/>στις<text:s/>εφαρμοστέες<text:s/>απαιτήσεις<text:s/>προσβα-<text:s/>σιμότητας<text:s/>και<text:s/>οι<text:s/>αλλαγές<text:s/>στα<text:s/>εναρμονισμένα<text:s/>πρότυπα<text:s/>ή<text:s/>τις<text:s/>τεχνικές<text:s/>προδιαγραφές<text:s/>με<text:s/>βάση<text:s/>τις<text:s/>οποίες<text:s/>δηλώνεται<text:s/>η<text:s/>συμμόρφωση<text:s/>της<text:s/>υπηρεσίας<text:s/>με<text:s/>τις<text:s/>απαιτήσεις<text:s/>προ-<text:s/>σβασιμότητας<text:s/>λαμβάνονται<text:s/>δεόντως<text:s/>υπόψη<text:s/>από<text:s/>τους<text:s/>παρόχους<text:s/>υπηρεσιών.</text:span></text:p>
      <text:p text:style-name="P206"><text:span text:style-name="T206_1">4.</text:span><text:span text:style-name="T206_2"><text:s/>Σε<text:s/>περίπτωση<text:s/>μη<text:s/>συμμόρφωσης,<text:s/>οι<text:s/>πάροχοι<text:s/>υπηρεσιών<text:s/>λαμβάνουν<text:s/>τα<text:s/>διορθωτικά<text:s/>μέτρα<text:s/>που<text:s/>είναι<text:s/>αναγκαία<text:s/>για<text:s/>να<text:s/>εξασφαλίσουν<text:s/>τη<text:s/>συμμόρφωση<text:s/>της<text:s/>υπηρεσίας,<text:s/>σύμφωνα<text:s/>με<text:s/>τις<text:s/>εφαρμοστέες<text:s/>απαιτήσεις<text:s/>προσβασιμότητας.</text:span></text:p>
      <text:p text:style-name="P207"><text:span text:style-name="T207_1">Επιπλέον,<text:s/>όταν<text:s/>η<text:s/>υπηρεσία<text:s/>δεν<text:s/>συμμορφώνεται<text:s/>με<text:s/>τις<text:s/>εφαρμοστέες<text:s/>απαιτήσεις<text:s/>προσβασιμότητας,<text:s/>οι<text:s/>πάροχοι<text:s/>υπηρεσιών<text:s/>ενημερώνουν<text:s/>αμέσως<text:s/>σχετικά<text:s/>με<text:s/>το<text:s/>θέμα<text:s/>αυτό<text:s/>την<text:s/>αρμόδια<text:s/>αρχή<text:s/>εποπτείας<text:s/>της<text:s/>αγοράς<text:s/>και<text:s/>παραθέτουν<text:s/>λεπτομέρειες<text:s/>ιδίως<text:s/>για<text:s/>τη<text:s/>μη<text:s/>συμμόρφωση<text:s/>και<text:s/>τα<text:s/>διορθωτικά<text:s/>μέτρα<text:s/>που<text:s/>έλαβαν.</text:span></text:p>
      <text:p text:style-name="P208"><text:span text:style-name="T208_1">5.</text:span><text:span text:style-name="T208_2"><text:s/>Οι<text:s/>πάροχοι<text:s/>υπηρεσιών<text:s/>παρέχουν<text:s/>στην<text:s/>αρμόδια<text:s/>αρχή,<text:s/>κατόπιν<text:s/>αιτιολογημένου<text:s/>αιτήματός<text:s/>της,<text:s/>όλες<text:s/>τις<text:s/>πληροφορίες<text:s/>που<text:s/>απαιτούνται<text:s/>για<text:s/>να<text:s/>αποδειχθεί<text:s/>η<text:s/>συμμόρφωση<text:s/>της<text:s/>υπηρεσίας<text:s/>με<text:s/>τις<text:s/>εφαρμοστέες<text:s/>απαιτήσεις<text:s/>προσβασιμότητας.<text:s/>Επίσης,<text:s/>συνεργάζονται<text:s/>με<text:s/>την<text:s/>αρχή<text:s/>αυτή,<text:s/>κατόπιν<text:s/>αιτήματός<text:s/>της,<text:s/>για<text:s/>τη<text:s/>συμμόρφωση<text:s/>της<text:s/>υπηρεσίας<text:s/>με<text:s/>τις<text:s/>εν<text:s/>λόγω<text:s/>απαιτήσεις.</text:span></text:p>
      <text:h text:style-name="P209" text:outline-level="2"><text:span text:style-name="T209_1">ΚΕΦΑΛΑΙΟ<text:s/>Δ’</text:span></text:h>
      <text:h text:style-name="P210" text:outline-level="2"><text:span text:style-name="T210_1">ΤΕΚΜΗΡΙΟ<text:s/>ΣΥΜΜΟΡΦΩΣΗΣ<text:s/>ΚΑΙ<text:s/>ΠΑΡΕΚΚΛΙΣΕΙΣ</text:span></text:h>
      <text:h text:style-name="P211" text:outline-level="6"><text:span text:style-name="T211_1">Άρθρο<text:s/>14</text:span></text:h>
      <text:h text:style-name="P212" text:outline-level="6"><text:span text:style-name="T212_1">Θεμελιώδης<text:s/>μεταβολή<text:s/>και<text:s/>δυσανάλογη<text:s/>επιβάρυνση</text:span></text:h>
      <text:p text:style-name="P213"><text:span text:style-name="T213_1">(άρθρο<text:s/>14<text:s/>Οδηγίας<text:s/>(ΕΕ)<text:s/>2019/882)</text:span></text:p>
      <text:p text:style-name="P214"><text:span text:style-name="T214_1">1.</text:span><text:span text:style-name="T214_2"><text:s/>Οι<text:s/>απαιτήσεις<text:s/>προσβασιμότητας<text:s/>που<text:s/>αναφέρονται<text:s/>στο<text:s/>άρθρο<text:s/>5<text:s/>εφαρμόζονται<text:s/>στον<text:s/>βαθμό<text:s/>που<text:s/>η<text:s/>συμμόρφωση:</text:span></text:p>
      <text:p text:style-name="P215"><text:span text:style-name="T215_1">α)</text:span><text:span text:style-name="T215_2"><text:tab/></text:span><text:span text:style-name="T215_3">δεν<text:s/>απαιτεί<text:s/>σημαντική<text:s/>αλλαγή<text:s/>στα<text:s/>προϊόντα<text:s/>ή<text:s/>τις<text:s/>υπηρεσίες<text:s/>με<text:s/>αποτέλεσμα<text:s/>τη<text:s/>θεμελιώδη<text:s/>μεταβολή<text:s/>του<text:s/>βασικού<text:s/>χαρακτήρα<text:s/>τους,<text:s/>και</text:span></text:p>
      <text:p text:style-name="P216"><text:span text:style-name="T216_1">β)</text:span><text:span text:style-name="T216_2"><text:tab/></text:span><text:span text:style-name="T216_3">δεν<text:s/>συνεπάγεται<text:s/>την<text:s/>επιβολή<text:s/>δυσανάλογης<text:s/>επιβάρυνσης<text:s/>για<text:s/>τους<text:s/>ενδιαφερόμενους<text:s/>οικονομικούς<text:s/>φορείς.</text:span></text:p>
      <text:p text:style-name="P217"><text:span text:style-name="T217_1">2.</text:span><text:span text:style-name="T217_2"><text:s/>Οι<text:s/>οικονομικοί<text:s/>φορείς<text:s/>διενεργούν<text:s/>τεκμηριωμένη<text:s/>εκτίμηση<text:s/>ως<text:s/>προς<text:s/>το<text:s/>κατά<text:s/>πόσον<text:s/>η<text:s/>συμμόρφωση<text:s/>με<text:s/>τις<text:s/>απαιτήσεις<text:s/>προσβασιμότητας<text:s/>του<text:s/>άρθρου<text:s/>5<text:s/>προκαλεί<text:s/>σημαντική<text:s/>αλλαγή<text:s/>ή,<text:s/>με<text:s/>βάση<text:s/>τα<text:s/>σχετικά<text:s/>κριτήρια<text:s/>που<text:s/>προσδιορίζονται<text:s/>στο<text:s/>Παράρτημα<text:s/>VI,<text:s/>συνεπάγεται<text:s/>δυσανάλογη<text:s/>επιβάρυνση<text:s/>κατά<text:s/>την<text:s/>περ.<text:s/>β)<text:s/>της<text:s/>παρ.<text:s/>1.</text:span></text:p>
      <text:p text:style-name="P218"><text:span text:style-name="T218_1">3.</text:span><text:span text:style-name="T218_2"><text:s/>Οι<text:s/>οικονομικοί<text:s/>φορείς<text:s/>διατηρούν<text:s/>όλα<text:s/>τα<text:s/>σχετικά<text:s/>αποτελέσματα<text:s/>για<text:s/>περίοδο<text:s/>πέντε<text:s/>(5)<text:s/>ετών,<text:s/>η<text:s/>οποία<text:s/>υπολογίζεται<text:s/>από<text:s/>την<text:s/>ημερομηνία<text:s/>της<text:s/>τελευταίας<text:s/>διάθεσης<text:s/>προϊόντος<text:s/>στην<text:s/>αγορά<text:s/>ή<text:s/>της<text:s/>τελευταίας<text:s/>παροχής<text:s/>υπηρεσίας,<text:s/>κατά<text:s/>περίπτωση.<text:s/>Κατόπιν<text:s/>αιτήματος<text:s/>της<text:s/>αρχής<text:s/>εποπτείας<text:s/>της<text:s/>αγοράς<text:s/>ή<text:s/>της<text:s/>αρχής<text:s/>ελέγχου<text:s/>της<text:s/>συμμόρφωσης<text:s/>των<text:s/>υπηρεσιών,<text:s/>κατά<text:s/>περίπτωση,<text:s/>οι<text:s/>οικονομικοί<text:s/>φορείς<text:s/>παρέχουν<text:s/>στις<text:s/>αρχές<text:s/>αντίγραφο<text:s/>της<text:s/>εκτίμησης<text:s/>που<text:s/>αναφέρεται<text:s/>στην<text:s/>παρ.<text:s/>2.</text:span></text:p>
      <text:p text:style-name="P219"><text:span text:style-name="T219_1">4.</text:span><text:span text:style-name="T219_2"><text:s/>Κατά<text:s/>παρέκκλιση<text:s/>της<text:s/>παρ.<text:s/>2,<text:s/>οι<text:s/>πολύ<text:s/>μικρές<text:s/>επιχειρήσεις<text:s/>στον<text:s/>τομέα<text:s/>των<text:s/>προϊόντων<text:s/>απαλλάσσονται<text:s/>από<text:s/>την<text:s/>απαίτηση<text:s/>να<text:s/>τεκμηριώνουν<text:s/>την<text:s/>εκτίμησή<text:s/>τους.<text:s/>Ωστόσο,<text:s/>εάν<text:s/>η<text:s/>αρχή<text:s/>εποπτείας<text:s/>της<text:s/>αγοράς<text:s/>το<text:s/>ζητήσει,<text:s/>οι<text:s/>πολύ<text:s/>μικρές<text:s/>επιχειρήσεις<text:s/>στον<text:s/>τομέα<text:s/>των<text:s/>προϊόντων<text:s/>για<text:s/>τα<text:s/>οποία<text:s/>έχουν<text:s/>επιλέξει<text:s/>να<text:s/>επικαλεστούν<text:s/>την<text:s/>παρ.<text:s/>1,<text:s/>παρέχουν<text:s/>στην<text:s/>αρχή<text:s/>τα<text:s/>τεκμήρια<text:s/>που<text:s/>αφορούν<text:s/>στην<text:s/>εκτίμηση<text:s/>που<text:s/>αναφέρεται<text:s/>στην<text:s/>παρ.<text:s/>2.</text:span></text:p>
      <text:p text:style-name="P220"><text:span text:style-name="T220_1">5.</text:span><text:span text:style-name="T220_2"><text:s/>Οι<text:s/>πάροχοι<text:s/>υπηρεσιών<text:s/>που<text:s/>επικαλούνται<text:s/>την<text:s/>περ.<text:s/>β)<text:s/>της<text:s/>παρ.<text:s/>1,<text:s/>ανανεώνουν,<text:s/>τουλάχιστον<text:s/>για<text:s/>πέντε<text:s/>(5)<text:s/>έτη,<text:s/>για<text:s/>κάθε<text:s/>κατηγορία<text:s/>ή<text:s/>είδος<text:s/>υπηρεσίας,<text:s/>την<text:s/>εκτίμησή<text:s/>τους<text:s/>για<text:s/>το<text:s/>κατά<text:s/>πόσον<text:s/>η<text:s/>επιβάρυνση<text:s/>είναι<text:s/>δυσανάλογη:<text:s/>α)<text:s/>όταν<text:s/>μεταβάλλεται<text:s/>η<text:s/>προσφερόμενη<text:s/>υπηρεσία,<text:s/>ή<text:s/>β)<text:s/>όταν<text:s/>ζητείται<text:s/>από<text:s/>τις<text:s/>αρχές<text:s/>εποπτείας<text:s/>της<text:s/>συμμόρφωσης<text:s/>των<text:s/>υπηρεσιών.</text:span></text:p>
      <text:p text:style-name="P221"><text:span text:style-name="T221_1">6.</text:span><text:span text:style-name="T221_2"><text:s/>Όταν<text:s/>οι<text:s/>οικονομικοί<text:s/>φορείς,<text:s/>είτε<text:s/>του<text:s/>δημόσιου,<text:s/>είτε<text:s/>του<text:s/>ιδιωτικού<text:s/>τομέα,<text:s/>λαμβάνουν<text:s/>χρηματοδότηση<text:s/>από<text:s/>άλλες<text:s/>πηγές,<text:s/>πλην<text:s/>των<text:s/>ιδίων<text:s/>πόρων<text:s/>του<text:s/>οικονομικού<text:s/>φορέα,<text:s/>που<text:s/>παρέχεται<text:s/>για<text:s/>τον<text:s/>σκοπό<text:s/>της<text:s/>βελτίωσης<text:s/>της<text:s/>προσβασιμό-<text:s/>τητας,<text:s/>δεν<text:s/>μπορούν<text:s/>να<text:s/>επικαλούνται<text:s/>την<text:s/>περ.<text:s/>β)<text:s/>της<text:s/>παρ.<text:s/>1.</text:span></text:p>
      <text:p text:style-name="P222"><text:span text:style-name="T222_1">7.</text:span><text:span text:style-name="T222_2"><text:s/>Όταν<text:s/>οι<text:s/>οικονομικοί<text:s/>φορείς<text:s/>επικαλούνται<text:s/>την<text:s/>παρ.<text:s/>1<text:s/>για<text:s/>συγκεκριμένο<text:s/>προϊόν<text:s/>ή<text:s/>συγκεκριμένη<text:s/>υπηρεσία,<text:s/>ενημερώνουν<text:s/>σχετικά<text:s/>την<text:s/>αρχή<text:s/>εποπτείας<text:s/>της<text:s/>αγοράς<text:s/>ή<text:s/>την<text:s/>υπηρεσία<text:s/>που<text:s/>είναι<text:s/>αρμόδια<text:s/>για<text:s/>τον<text:s/>έλεγχο<text:s/>της<text:s/>συμμόρφωσης<text:s/>των<text:s/>υπηρεσιών.<text:s/>Το<text:s/>πρώτο<text:s/>εδάφιο<text:s/>δεν<text:s/>εφαρμόζεται<text:s/>στις<text:s/>πολύ<text:s/>μικρές<text:s/>επιχειρήσεις.</text:span></text:p>
      <text:h text:style-name="P223" text:outline-level="6"><text:span text:style-name="T223_1">Άρθρο<text:s/>15</text:span></text:h>
      <text:h text:style-name="P224" text:outline-level="6"><text:span text:style-name="T224_1">Τεκμήριο<text:s/>συμμόρφωσης</text:span></text:h>
      <text:p text:style-name="P225"><text:span text:style-name="T225_1">(άρθρο<text:s/>15<text:s/>Οδηγίας<text:s/>(ΕΕ)<text:s/>2019/882)</text:span></text:p>
      <text:p text:style-name="P226"><text:span text:style-name="T226_1">1.</text:span><text:span text:style-name="T226_2"><text:s/>Τα<text:s/>προϊόντα<text:s/>και<text:s/>οι<text:s/>υπηρεσίες<text:s/>που<text:s/>συμμορφώνονται<text:s/>με<text:s/>τα<text:s/>εναρμονισμένα<text:s/>πρότυπα<text:s/>ή<text:s/>με<text:s/>μέρη<text:s/>αυτών,<text:s/>τα<text:s/>στοιχεία<text:s/>των<text:s/>οποίων<text:s/>έχουν<text:s/>δημοσιευθεί<text:s/>στην<text:s/>Επίσημη<text:s/>Εφημερίδα<text:s/>της<text:s/>Ευρωπαϊκής<text:s/>Ένωσης,<text:s/>τεκμαίρεται<text:s/>ότι<text:s/>συμμορφώνονται<text:s/>με<text:s/>τις<text:s/>απαιτήσεις<text:s/>προσβασιμότητας<text:s/>του<text:s/>παρόντος,<text:s/>εφόσον<text:s/>τα<text:s/>εν<text:s/>λόγω<text:s/>πρότυπα<text:s/>ή<text:s/>τα<text:s/>μέρη<text:s/>τους<text:s/>καλύπτουν<text:s/>τις<text:s/>απαιτήσεις<text:s/>αυτές.</text:span></text:p>
      <text:p text:style-name="P227"><text:span text:style-name="T227_1">2.</text:span><text:span text:style-name="T227_2"><text:s/>Τα<text:s/>προϊόντα<text:s/>και<text:s/>οι<text:s/>υπηρεσίες<text:s/>που<text:s/>συμμορφώνονται<text:s/>με<text:s/>τις<text:s/>τεχνικές<text:s/>προδιαγραφές<text:s/>ή<text:s/>με<text:s/>μέρη<text:s/>αυτών<text:s/>τεκμαί-<text:s/>ρεται<text:s/>ότι<text:s/>συμμορφώνονται<text:s/>με<text:s/>τις<text:s/>απαιτήσεις<text:s/>προσβα-<text:s/>σιμότητας<text:s/>του<text:s/>παρόντος,<text:s/>εφόσον<text:s/>οι<text:s/>εν<text:s/>λόγω<text:s/>τεχνικές<text:s/>προδιαγραφές<text:s/>ή<text:s/>τα<text:s/>μέρη<text:s/>τους<text:s/>καλύπτουν<text:s/>τις<text:s/>απαιτήσεις<text:s/>αυτές.</text:span></text:p>
      <text:h text:style-name="P228" text:outline-level="2"><text:span text:style-name="T228_1">ΚΕΦΑΛΑΙΟ<text:s/>Ε’</text:span></text:h>
      <text:h text:style-name="P229" text:outline-level="2"><text:span text:style-name="T229_1">ΣΗΜΑΝΣΗ<text:s/>«CE»</text:span></text:h>
      <text:h text:style-name="P230" text:outline-level="6"><text:span text:style-name="T230_1">Άρθρο<text:s/>16</text:span></text:h>
      <text:h text:style-name="P231" text:outline-level="6"><text:span text:style-name="T231_1">Δήλωση<text:s/>ΕΕ<text:s/>για<text:s/>τη<text:s/>συμμόρφωση<text:s/>των<text:s/>προϊόντων<text:s/>(άρθρο<text:s/>16<text:s/>Οδηγίας<text:s/>(ΕΕ)<text:s/>2019/882)</text:span></text:h>
      <text:p text:style-name="P232"><text:span text:style-name="T232_1">1.</text:span><text:span text:style-name="T232_2"><text:s/>Με<text:s/>τη<text:s/>δήλωση<text:s/>συμμόρφωσης<text:s/>ΕΕ<text:s/>δηλώνεται<text:s/>ότι<text:s/>πληρούνται<text:s/>αποδεδειγμένα<text:s/>οι<text:s/>εφαρμοστέες<text:s/>απαιτήσεις<text:s/>προσβασιμότητας.<text:s/>Όταν<text:s/>κατ’<text:s/>εξαίρεση<text:s/>γίνεται<text:s/>χρήση<text:s/>του<text:s/>άρθρου<text:s/>14,<text:s/>η<text:s/>δήλωση<text:s/>συμμόρφωσης<text:s/>ΕΕ<text:s/>αναφέρει<text:s/>ποιες<text:s/>απαιτήσεις<text:s/>προσβασιμότητας<text:s/>υπάγονται<text:s/>σε<text:s/>αυτή<text:s/>την<text:s/>εξαίρεση.</text:span></text:p>
      <text:p text:style-name="P233"><text:span text:style-name="T233_1">2.</text:span><text:span text:style-name="T233_2"><text:s/>Η<text:s/>δήλωση<text:s/>συμμόρφωσης<text:s/>ΕΕ<text:s/>συντάσσεται<text:s/>ή<text:s/>μεταφράζεται<text:s/>στην<text:s/>ελληνική<text:s/>γλώσσα<text:s/>και<text:s/>έχει<text:s/>τη<text:s/>δομή<text:s/>που<text:s/>ορίζεται<text:s/>στο<text:s/>Παράρτημα<text:s/>VII.<text:s/>Επίσης,<text:s/>περιέχει<text:s/>τα<text:s/>στοιχεία<text:s/>που<text:s/>ορίζονται<text:s/>στο<text:s/>Παράρτημα<text:s/>IV<text:s/>και<text:s/>επικαιροποιείται<text:s/>συνεχώς.<text:s/>Οι<text:s/>απαιτήσεις<text:s/>σχετικά<text:s/>με<text:s/>την<text:s/>τεχνική<text:s/>τεκμηρίωση<text:s/>δεν<text:s/>επιβάλλουν<text:s/>αδικαιολόγητη<text:s/>επιβάρυνση<text:s/>στις<text:s/>πολύ<text:s/>μικρές,<text:s/>τις<text:s/>μικρές<text:s/>και<text:s/>τις<text:s/>μεσαίες<text:s/>επιχειρήσεις.</text:span></text:p>
      <text:p text:style-name="P234"><text:span text:style-name="T234_1">3.</text:span><text:span text:style-name="T234_2"><text:s/>Όταν<text:s/>ένα<text:s/>προϊόν<text:s/>διέπεται<text:s/>από<text:s/>περισσότερες<text:s/>από<text:s/>μία<text:s/>ενωσιακές<text:s/>πράξεις<text:s/>βάσει<text:s/>των<text:s/>οποίων<text:s/>απαιτείται<text:s/>δήλωση<text:s/>συμμόρφωσης<text:s/>ΕΕ,<text:s/>καταρτίζεται<text:s/>μια<text:s/>και<text:s/>μόνο<text:s/>δήλωση<text:s/>συμμόρφωσης<text:s/>ΕΕ<text:s/>για<text:s/>όλες<text:s/>τις<text:s/>εν<text:s/>λόγω<text:s/>ενωσι-<text:s/>ακές<text:s/>πράξεις.<text:s/>Η<text:s/>δήλωση<text:s/>αυτή<text:s/>περιέχει<text:s/>τα<text:s/>στοιχεία<text:s/>των<text:s/>οικείων<text:s/>πράξεων,<text:s/>συμπεριλαμβανομένων<text:s/>των<text:s/>στοιχείων<text:s/>δημοσίευσής<text:s/>τους.</text:span></text:p>
      <text:p text:style-name="P235"><text:span text:style-name="T235_1">4.</text:span><text:span text:style-name="T235_2"><text:s/>Με<text:s/>την<text:s/>κατάρτιση<text:s/>της<text:s/>δήλωσης<text:s/>συμμόρφωσης<text:s/>ΕΕ,<text:s/>ο<text:s/>κατασκευαστής<text:s/>αναλαμβάνει<text:s/>την<text:s/>ευθύνη<text:s/>για<text:s/>τη<text:s/>συμμόρφωση<text:s/>του<text:s/>προϊόντος<text:s/>προς<text:s/>τις<text:s/>απαιτήσεις<text:s/>του<text:s/>παρόντος.</text:span></text:p>
      <text:h text:style-name="P236" text:outline-level="6"><text:span text:style-name="T236_1">Άρθρο<text:s/>17</text:span></text:h>
      <text:h text:style-name="P237" text:outline-level="6"><text:span text:style-name="T237_1">Γενικές<text:s/>αρχές<text:s/>της<text:s/>σήμανσης<text:s/>«CE»<text:s/>των<text:s/>προϊόντων</text:span></text:h>
      <text:p text:style-name="P238"><text:span text:style-name="T238_1">(άρθρο<text:s/>17<text:s/>Οδηγίας<text:s/>(ΕΕ)<text:s/>2019/882)</text:span></text:p>
      <text:p text:style-name="P239"><text:span text:style-name="T239_1">Η<text:s/>σήμανση<text:s/>«CE»<text:s/>υπόκειται<text:s/>στις<text:s/>γενικές<text:s/>αρχές<text:s/>του<text:s/>άρθρου<text:s/>30<text:s/>του<text:s/>Κανονισμού<text:s/>(ΕΚ)<text:s/>765/2008<text:s/>του<text:s/>Ευρωπαϊκού<text:s/>Κοινοβουλίου<text:s/>και<text:s/>του<text:s/>Συμβουλίου<text:s/>της<text:s/>9ης<text:s/>Ιουλίου<text:s/>2008<text:s/>«για<text:s/>τον<text:s/>καθορισμό<text:s/>των<text:s/>απαιτήσεων<text:s/>διαπίστευσης<text:s/>και<text:s/>για<text:s/>την<text:s/>κατάργηση<text:s/>του<text:s/>κανονισμού<text:s/>(ΕΟΚ)<text:s/>αριθμ.<text:s/>339/93<text:s/>του<text:s/>Συμβουλίου»<text:s/>(L<text:s/>218).</text:span></text:p>
      <text:h text:style-name="P240" text:outline-level="6"><text:span text:style-name="T240_1">Άρθρο<text:s/>18</text:span></text:h>
      <text:h text:style-name="P241" text:outline-level="6"><text:span text:style-name="T241_1">Κανόνες<text:s/>και<text:s/>όροι<text:s/>για<text:s/>την<text:s/>τοποθέτηση<text:s/>της<text:s/>σήμανσης<text:s/>«CE»</text:span></text:h>
      <text:p text:style-name="P242"><text:span text:style-name="T242_1">(άρθρο<text:s/>18<text:s/>Οδηγίας<text:s/>(ΕΕ)<text:s/>2019/882)</text:span></text:p>
      <text:p text:style-name="P243"><text:span text:style-name="T243_1">1.</text:span><text:span text:style-name="T243_2"><text:s/>Η<text:s/>σήμανση<text:s/>«CE»<text:s/>τοποθετείται<text:s/>κατά<text:s/>τρόπο<text:s/>εμφανή,<text:s/>ευανάγνωστο<text:s/>και<text:s/>ανεξίτηλο<text:s/>στο<text:s/>προϊόν<text:s/>ή<text:s/>στην<text:s/>πινακίδα<text:s/>με<text:s/>τα<text:s/>στοιχεία<text:s/>του.<text:s/>Όταν<text:s/>η<text:s/>φύση<text:s/>του<text:s/>προϊόντος<text:s/>δεν<text:s/>το<text:s/>επιτρέπει<text:s/>ή<text:s/>δεν<text:s/>το<text:s/>δικαιολογεί,<text:s/>η<text:s/>σήμανση<text:s/>«CE»<text:s/>τοποθετείται<text:s/>στη<text:s/>συσκευασία<text:s/>του<text:s/>προϊόντος<text:s/>και<text:s/>στα<text:s/>συνοδευτικά<text:s/>έγγραφα.</text:span></text:p>
      <text:p text:style-name="P244"><text:span text:style-name="T244_1">2.</text:span><text:span text:style-name="T244_2"><text:s/>Η<text:s/>σήμανση<text:s/>«CE»<text:s/>τοποθετείται<text:s/>προτού<text:s/>διατεθεί<text:s/>το<text:s/>προϊόν<text:s/>στην<text:s/>αγορά.</text:span></text:p>
      <text:p text:style-name="P245"><text:span text:style-name="T245_1">3.</text:span><text:span text:style-name="T245_2"><text:s/>Η<text:s/>αρχή<text:s/>εποπτείας<text:s/>της<text:s/>αγοράς<text:s/>λαμβάνει<text:s/>τα<text:s/>αναγκαία<text:s/>μέτρα<text:s/>σύμφωνα<text:s/>με<text:s/>το<text:s/>Κεφάλαιο<text:s/>ΣΤ’<text:s/>και<text:s/>το<text:s/>άρθρο<text:s/>26<text:s/>για<text:s/>την<text:s/>εξασφάλιση<text:s/>της<text:s/>αποτελεσματικής<text:s/>εφαρμογής<text:s/>του<text:s/>καθεστώτος<text:s/>που<text:s/>διέπει<text:s/>τη<text:s/>σήμανση<text:s/>«CE»<text:s/>και<text:s/>την<text:s/>αντιμετώπιση<text:s/>της<text:s/>αθέμιτης<text:s/>χρήσης<text:s/>της<text:s/>εν<text:s/>λόγω<text:s/>σήμανσης<text:s/>αντίστοιχα.</text:span></text:p>
      <text:h text:style-name="P246" text:outline-level="2"><text:span text:style-name="T246_1">ΚΕΦΑΛΑΙΟ<text:s/>ΣΤ’</text:span></text:h>
      <text:h text:style-name="P247" text:outline-level="2"><text:span text:style-name="T247_1">ΕΠΟΠΤΕΙΑ<text:s/>ΤΗΣ<text:s/>ΑΓΟΡΑΣ<text:s/>ΠΡΟΪΟΝΤΩΝ<text:s/>ΚΑΙ<text:s/>ΥΠΗΡΕΣΙΩΝ<text:s/>ΚΑΙ<text:s/>ΠΡΟΣΒΑΣΙΜΟΤΗΤΑ</text:span></text:h>
      <text:h text:style-name="P248" text:outline-level="6"><text:span text:style-name="T248_1">Άρθρο<text:s/>19</text:span></text:h>
      <text:h text:style-name="P249" text:outline-level="6"><text:span text:style-name="T249_1">Εποπτεία<text:s/>της<text:s/>αγοράς<text:s/>προϊόντων</text:span></text:h>
      <text:p text:style-name="P250"><text:span text:style-name="T250_1">(άρθρο<text:s/>19<text:s/>Οδηγίας<text:s/>(ΕΕ)<text:s/>2019/882)</text:span></text:p>
      <text:p text:style-name="P251"><text:span text:style-name="T251_1">1.</text:span><text:span text:style-name="T251_2"><text:s/>Η<text:s/>παρ.<text:s/>3<text:s/>του<text:s/>άρθρου<text:s/>2,<text:s/>οι<text:s/>παρ.<text:s/>1,<text:s/>2,<text:s/>5<text:s/>και<text:s/>6<text:s/>του<text:s/>άρθρου<text:s/>10,<text:s/>τα<text:s/>άρθρα<text:s/>11,<text:s/>13,<text:s/>14,<text:s/>15,<text:s/>16,<text:s/>17,<text:s/>18,<text:s/>22,<text:s/>24,<text:s/>25,<text:s/>26<text:s/>και<text:s/>27,<text:s/>οι<text:s/>παρ.<text:s/>2<text:s/>και<text:s/>3<text:s/>του<text:s/>άρθρου<text:s/>28<text:s/>του<text:s/>Κανονισμού<text:s/>(ΕE)<text:s/>2019/1020<text:s/>του<text:s/>Ευρωπαϊκού<text:s/>Κοινοβουλίου<text:s/>και<text:s/>του<text:s/>Συμβουλίου<text:s/>της<text:s/>20ής<text:s/>Ιουνίου<text:s/>2019<text:s/>«για<text:s/>την<text:s/>εποπτεία<text:s/>της<text:s/>αγοράς<text:s/>και<text:s/>τη<text:s/>συμμόρφωση<text:s/>των<text:s/>προϊόντων<text:s/>και<text:s/>για<text:s/>την<text:s/>κατάργηση<text:s/>της<text:s/>Οδηγίας<text:s/>2004/42/ΕΚ<text:s/>και<text:s/>των<text:s/>κανονισμών<text:s/>(ΕΚ)<text:s/>αριθμ.<text:s/>765/2008<text:s/>και<text:s/>(ΕΕ)<text:s/>αριθμ.<text:s/>305/2011»<text:s/>(L<text:s/>169)<text:s/>ισχύουν<text:s/>για<text:s/>τα<text:s/>προϊόντα<text:s/>του<text:s/>παρόντος.</text:span></text:p>
      <text:p text:style-name="P252"><text:span text:style-name="T252_1">2.</text:span><text:span text:style-name="T252_2"><text:s/>Ως<text:s/>αρμόδια<text:s/>αρχή<text:s/>εποπτείας<text:s/>της<text:s/>αγοράς<text:s/>για<text:s/>τα<text:s/>προϊόντα<text:s/>ως<text:s/>προς<text:s/>τις<text:s/>εφαρμοστέες<text:s/>απαιτήσεις<text:s/>προσβασιμό-<text:s/>τητας<text:s/>του<text:s/>παρόντος<text:s/>ορίζεται:</text:span></text:p>
      <text:p text:style-name="P253"><text:span text:style-name="T253_1">α)</text:span><text:span text:style-name="T253_2"><text:tab/></text:span><text:span text:style-name="T253_3">η<text:s/>Διεύθυνση<text:s/>Ασφάλειας<text:s/>και<text:s/>Συμμόρφωσης<text:s/>Βιομηχανικών<text:s/>Προϊόντων<text:s/>της<text:s/>Γενικής<text:s/>Γραμματείας<text:s/>Βιομηχανίας<text:s/>του<text:s/>Υπουργείου<text:s/>Ανάπτυξης<text:s/>και<text:s/>Επενδύσεων<text:s/>για<text:s/>τα<text:s/>προϊόντα<text:s/>των<text:s/>περ.<text:s/>α)<text:s/>και<text:s/>ε)<text:s/>της<text:s/>παρ.<text:s/>1<text:s/>του<text:s/>άρθρου<text:s/>3<text:s/>και<text:s/>για<text:s/>τα<text:s/>τερματικά<text:s/>πληρωμών<text:s/>και<text:s/>τις<text:s/>αυτόματες<text:s/>ταμειακές<text:s/>μηχανές,</text:span></text:p>
      <text:p text:style-name="P254"><text:span text:style-name="T254_1">β)</text:span><text:span text:style-name="T254_2"><text:tab/></text:span><text:span text:style-name="T254_3">η<text:s/>Εθνική<text:s/>Επιτροπή<text:s/>Τηλεπικοινωνιών<text:s/>και<text:s/>Ταχυδρομείων<text:s/>για<text:s/>τα<text:s/>προϊόντα<text:s/>της<text:s/>περ.<text:s/>γ)<text:s/>της<text:s/>παρ.<text:s/>1<text:s/>του<text:s/>άρθρου<text:s/>3,</text:span></text:p>
      <text:p text:style-name="P255"><text:span text:style-name="T255_1">γ)</text:span><text:span text:style-name="T255_2"><text:tab/></text:span><text:span text:style-name="T255_3">η<text:s/>Γενική<text:s/>Γραμματεία<text:s/>Μεταφορών<text:s/>του<text:s/>Υπουργείου<text:s/>Υποδομών<text:s/>και<text:s/>Μεταφορών<text:s/>από<text:s/>κοινού<text:s/>με<text:s/>τη<text:s/>Διεύθυνση<text:s/>Ασφάλειας<text:s/>και<text:s/>Συμμόρφωσης<text:s/>Βιομηχανικών<text:s/>Προϊόντων<text:s/>της<text:s/>Γενικής<text:s/>Γραμματείας<text:s/>Βιομηχανίας<text:s/>του<text:s/>Υπουργείου<text:s/>Ανάπτυξης<text:s/>και<text:s/>Επενδύσεων<text:s/>για<text:s/>τα<text:s/>προϊόντα<text:s/>των<text:s/>στοιχείων<text:s/>ii),<text:s/>iii)<text:s/>και<text:s/>iv)<text:s/>της<text:s/>υποπερ.<text:s/>ββ)<text:s/>της<text:s/>περ.<text:s/>β)<text:s/>της<text:s/>παρ.<text:s/>1<text:s/>του<text:s/>άρθρου<text:s/>3,</text:span></text:p>
      <text:p text:style-name="P256"><text:span text:style-name="T256_1">δ)</text:span><text:span text:style-name="T256_2"><text:tab/></text:span><text:span text:style-name="T256_3">το<text:s/>Εθνικό<text:s/>Συμβούλιο<text:s/>Ραδιοτηλεόρασης<text:s/>από<text:s/>κοινού<text:s/>με<text:s/>τη<text:s/>Διεύθυνση<text:s/>Ασφάλειας<text:s/>και<text:s/>Συμμόρφωσης<text:s/>Βιομηχανικών<text:s/>Προϊόντων<text:s/>της<text:s/>Γενικής<text:s/>Γραμματείας<text:s/>Βιομηχανίας<text:s/>του<text:s/>Υπουργείου<text:s/>Ανάπτυξης<text:s/>και<text:s/>Επενδύσεων<text:s/>για<text:s/>τα<text:s/>προϊόντα<text:s/>της<text:s/>περ.<text:s/>δ)<text:s/>της<text:s/>παρ.<text:s/>1<text:s/>του<text:s/>άρθρου<text:s/>3.</text:span></text:p>
      <text:p text:style-name="P257"><text:span text:style-name="T257_1">3.</text:span><text:span text:style-name="T257_2"><text:s/>Για<text:s/>την<text:s/>άσκηση<text:s/>εποπτείας<text:s/>της<text:s/>αγοράς<text:s/>των<text:s/>προϊόντων<text:s/>ως<text:s/>προς<text:s/>τις<text:s/>απαιτήσεις<text:s/>του<text:s/>παρόντος<text:s/>συγκροτούνται<text:s/>κλιμάκια<text:s/>ελέγχου<text:s/>κατά<text:s/>τον<text:s/>ετήσιο<text:s/>τακτικό<text:s/>προγραμματισμό,<text:s/>καθώς<text:s/>και<text:s/>μετά<text:s/>από<text:s/>καταγγελία.</text:span></text:p>
      <text:p text:style-name="P258"><text:span text:style-name="T258_1">4.</text:span><text:span text:style-name="T258_2"><text:s/>Κατά<text:s/>την<text:s/>άσκηση<text:s/>της<text:s/>εποπτείας<text:s/>της<text:s/>αγοράς<text:s/>για<text:s/>προϊόντα,<text:s/>η<text:s/>αρχή<text:s/>εποπτείας<text:s/>της<text:s/>αγοράς,<text:s/>εφόσον<text:s/>ο<text:s/>οικονομικός<text:s/>φορέας<text:s/>έχει<text:s/>επικαλεσθεί<text:s/>το<text:s/>άρθρο<text:s/>14:</text:span></text:p>
      <text:p text:style-name="P259"><text:span text:style-name="T259_1">α)</text:span><text:span text:style-name="T259_2"><text:tab/></text:span><text:span text:style-name="T259_3">ελέγχει<text:s/>ότι<text:s/>η<text:s/>εκτίμηση<text:s/>που<text:s/>αναφέρεται<text:s/>στο<text:s/>άρθρο<text:s/>14<text:s/>έχει<text:s/>διενεργηθεί<text:s/>από<text:s/>τον<text:s/>οικονομικό<text:s/>φορέα,</text:span></text:p>
      <text:p text:style-name="P260"><text:span text:style-name="T260_1">β)</text:span><text:span text:style-name="T260_2"><text:tab/></text:span><text:span text:style-name="T260_3">επανεξετάζει<text:s/>την<text:s/>εκτίμηση<text:s/>και<text:s/>τα<text:s/>αποτελέσματά<text:s/>της,<text:s/>καθώς<text:s/>και<text:s/>την<text:s/>ορθή<text:s/>χρήση<text:s/>των<text:s/>κριτηρίων<text:s/>που<text:s/>καθορίζονται<text:s/>στο<text:s/>Παράρτημα<text:s/>VI,<text:s/>και</text:span></text:p>
      <text:p text:style-name="P261"><text:span text:style-name="T261_1">γ)</text:span><text:span text:style-name="T261_2"><text:tab/></text:span><text:span text:style-name="T261_3">ελέγχει<text:s/>τη<text:s/>συμμόρφωση<text:s/>με<text:s/>τις<text:s/>εφαρμοστέες<text:s/>απαιτήσεις<text:s/>προσβασιμότητας.</text:span></text:p>
      <text:p text:style-name="P262"><text:span text:style-name="T262_1">5.</text:span><text:span text:style-name="T262_2"><text:s/>Οι<text:s/>πληροφορίες<text:s/>που<text:s/>κατέχει<text:s/>η<text:s/>αρχή<text:s/>εποπτείας<text:s/>της<text:s/>αγοράς<text:s/>σχετικά<text:s/>με<text:s/>τη<text:s/>συμμόρφωση<text:s/>των<text:s/>οικονομικών<text:s/>φορέων<text:s/>προς<text:s/>τις<text:s/>εφαρμοστέες<text:s/>απαιτήσεις<text:s/>προσβασι-<text:s/>μότητας<text:s/>του<text:s/>παρόντος<text:s/>και<text:s/>με<text:s/>την<text:s/>εκτίμηση<text:s/>που<text:s/>προ-<text:s/>βλέπεται<text:s/>στο<text:s/>άρθρο<text:s/>14<text:s/>διατίθενται<text:s/>στους<text:s/>καταναλωτές<text:s/>κατόπιν<text:s/>αιτήματος<text:s/>και<text:s/>σε<text:s/>προσβάσιμη<text:s/>μορφή,<text:s/>εκτός<text:s/>αν<text:s/>οι<text:s/>πληροφορίες<text:s/>αυτές<text:s/>δεν<text:s/>είναι<text:s/>δυνατόν<text:s/>να<text:s/>παρέχονται<text:s/>για<text:s/>λόγους<text:s/>εμπιστευτικότητας,<text:s/>όπως<text:s/>προβλέπεται<text:s/>στο<text:s/>άρθρο<text:s/>17<text:s/>του<text:s/>Κανονισμού<text:s/>(ΕE)<text:s/>2019/1020<text:s/>του<text:s/>Ευρωπαϊκού<text:s/>Κοινοβουλίου<text:s/>και<text:s/>του<text:s/>Συμβουλίου,<text:s/>της<text:s/>20ής<text:s/>Ιουνίου<text:s/>2019<text:s/>«για<text:s/>την<text:s/>εποπτεία<text:s/>της<text:s/>αγοράς<text:s/>και<text:s/>τη<text:s/>συμμόρφωση<text:s/>των<text:s/>προϊόντων<text:s/>και<text:s/>για<text:s/>την<text:s/>κατάργηση<text:s/>της<text:s/>Οδηγίας<text:s/>2004/42/ΕΚ<text:s/>και<text:s/>των<text:s/>κανονισμών<text:s/>(ΕΚ)<text:s/>αριθμ.<text:s/>765/2008<text:s/>και<text:s/>(ΕΕ)<text:s/>αριθμ.<text:s/>305/2011»<text:s/>(L<text:s/>169).</text:span></text:p>
      <text:p text:style-name="P263"><text:span text:style-name="T263_1">6.</text:span><text:span text:style-name="T263_2"><text:s/>Κατά<text:s/>την<text:s/>άσκηση<text:s/>της<text:s/>εποπτείας<text:s/>της<text:s/>αγοράς,<text:s/>η<text:s/>αρχή<text:s/>εποπτείας<text:s/>συνεργάζεται<text:s/>με<text:s/>την<text:s/>αντιπροσωπευτικότερη<text:s/>οργάνωση<text:s/>των<text:s/>ατόμων<text:s/>με<text:s/>αναπηρία.</text:span></text:p>
      <text:h text:style-name="P264" text:outline-level="6"><text:span text:style-name="T264_1">Άρθρο<text:s/>20</text:span></text:h>
      <text:h text:style-name="P265" text:outline-level="6"><text:span text:style-name="T265_1">Διαδικασία<text:s/>για<text:s/>τη<text:s/>μεταχείριση<text:s/>των<text:s/>προϊόντων<text:s/>που<text:s/>δεν<text:s/>συμμορφώνονται<text:s/>με<text:s/>τις<text:s/>εφαρμοστέες<text:s/>απαιτήσεις<text:s/>προσβασιμότητας</text:span></text:h>
      <text:p text:style-name="P266"><text:span text:style-name="T266_1">(άρθρο<text:s/>20<text:s/>Οδηγίας<text:s/>(ΕΕ)<text:s/>2019/882)</text:span></text:p>
      <text:p text:style-name="P267"><text:span text:style-name="T267_1">1.</text:span><text:span text:style-name="T267_2"><text:s/>Εάν<text:s/>η<text:s/>αρχή<text:s/>εποπτείας<text:s/>της<text:s/>αγοράς<text:s/>έχει<text:s/>επαρκείς<text:s/>λόγους<text:s/>να<text:s/>πιστεύει<text:s/>ότι<text:s/>ένα<text:s/>προϊόν<text:s/>που<text:s/>καλύπτεται<text:s/>από<text:s/>τον<text:s/>παρόντα<text:s/>δεν<text:s/>συμμορφώνεται<text:s/>με<text:s/>τις<text:s/>εφαρμοστέες<text:s/>απαιτήσεις<text:s/>προσβασιμότητας,<text:s/>τότε<text:s/>διενεργεί<text:s/>αξιολόγηση<text:s/>για<text:s/>το<text:s/>εν<text:s/>λόγω<text:s/>προϊόν.<text:s/>Για<text:s/>τον<text:s/>σκοπό<text:s/>αυτόν,<text:s/>οι<text:s/>σχετικοί<text:s/>οικονομικοί<text:s/>φορείς<text:s/>συνεργάζονται<text:s/>πλήρως<text:s/>με<text:s/>την<text:s/>αρχή<text:s/>επο-<text:s/>πτείας<text:s/>της<text:s/>αγοράς.<text:s/>Εάν,<text:s/>κατά<text:s/>την<text:s/>αξιολόγηση<text:s/>του<text:s/>πρώτου<text:s/>εδαφίου,<text:s/>η<text:s/>αρχή<text:s/>εποπτείας<text:s/>της<text:s/>αγοράς<text:s/>διαπιστώσει<text:s/>ότι<text:s/>το<text:s/>προϊόν<text:s/>δεν<text:s/>συμμορφώνεται<text:s/>προς<text:s/>τις<text:s/>απαιτήσεις<text:s/>που<text:s/>καθορίζονται<text:s/>στον<text:s/>παρόντα,<text:s/>τότε<text:s/>ζητά<text:s/>χωρίς<text:s/>καθυστέρηση<text:s/>από<text:s/>τον<text:s/>σχετικό<text:s/>οικονομικό<text:s/>φορέα<text:s/>να<text:s/>λάβει<text:s/>όλα<text:s/>τα<text:s/>αναγκαία<text:s/>διορθωτικά<text:s/>μέτρα<text:s/>για<text:s/>να<text:s/>φέρει<text:s/>το<text:s/>προϊόν<text:s/>σε<text:s/>συμμόρφωση<text:s/>με<text:s/>τις<text:s/>απαιτήσεις<text:s/>εντός<text:s/>προθεσμίας<text:s/>που<text:s/>ορίζει,<text:s/>ανάλογα<text:s/>προς<text:s/>τη<text:s/>φύση<text:s/>της<text:s/>μη<text:s/>συμμόρφωσης.</text:span></text:p>
      <text:p text:style-name="P268"><text:span text:style-name="T268_1">Επίσης,<text:s/>απαιτεί<text:s/>από<text:s/>τον<text:s/>σχετικό<text:s/>οικονομικό<text:s/>φορέα<text:s/>να<text:s/>αποσύρει<text:s/>το<text:s/>προϊόν<text:s/>από<text:s/>την<text:s/>αγορά<text:s/>εντός<text:s/>ευλόγου<text:s/>διαστήματος,<text:s/>μόνον<text:s/>εάν<text:s/>ο<text:s/>σχετικός<text:s/>οικονομικός<text:s/>φορέας<text:s/>δεν<text:s/>λάβει<text:s/>τα<text:s/>κατάλληλα<text:s/>διορθωτικά<text:s/>μέτρα<text:s/>εντός<text:s/>της<text:s/>προθεσμίας<text:s/>του<text:s/>τρίτου<text:s/>εδαφίου.</text:span></text:p>
      <text:p text:style-name="P269"><text:span text:style-name="T269_1">Το<text:s/>άρθρο<text:s/>16<text:s/>του<text:s/>Κανονισμού<text:s/>(ΕE)<text:s/>2019/1020<text:s/>του<text:s/>Ευρωπαϊκού<text:s/>Κοινοβουλίου<text:s/>και<text:s/>του<text:s/>Συμβουλίου<text:s/>της<text:s/>20ής<text:s/>Ιουνίου<text:s/>2019<text:s/>«για<text:s/>την<text:s/>εποπτεία<text:s/>της<text:s/>αγοράς<text:s/>και<text:s/>τη<text:s/>συμμόρφωση<text:s/>των<text:s/>προϊόντων<text:s/>και<text:s/>για<text:s/>την<text:s/>κατάργηση<text:s/>της<text:s/>Οδηγίας<text:s/>2004/42/ΕΚ<text:s/>και<text:s/>των<text:s/>κανονισμών<text:s/>(ΕΚ)<text:s/>αριθμ.<text:s/>765/2008<text:s/>και<text:s/>(ΕΕ)<text:s/>αριθμ.<text:s/>305/2011»<text:s/>(L<text:s/>169)<text:s/>ισχύει<text:s/>για<text:s/>τα<text:s/>μέτρα<text:s/>του<text:s/>τρίτου<text:s/>και<text:s/>του<text:s/>τέταρτου<text:s/>εδαφίου.</text:span></text:p>
      <text:p text:style-name="P270"><text:span text:style-name="T270_1">2.</text:span><text:span text:style-name="T270_2"><text:s/>Εάν<text:s/>η<text:s/>αρχή<text:s/>εποπτείας<text:s/>της<text:s/>αγοράς<text:s/>διαπιστώνει<text:s/>ότι<text:s/>η<text:s/>μη<text:s/>συμμόρφωση<text:s/>δεν<text:s/>περιορίζεται<text:s/>στην<text:s/>ελληνική<text:s/>επικράτεια,<text:s/>ενημερώνει<text:s/>την<text:s/>Ευρωπαϊκή<text:s/>Επιτροπή<text:s/>και<text:s/>τα<text:s/>άλλα<text:s/>κράτη<text:s/>μέλη<text:s/>της<text:s/>Ευρωπαϊκής<text:s/>Ένωσης<text:s/>για<text:s/>τα<text:s/>αποτελέσματα<text:s/>της<text:s/>αξιολόγησης<text:s/>και<text:s/>για<text:s/>τα<text:s/>μέτρα<text:s/>που<text:s/>ζήτησε<text:s/>να<text:s/>λάβει<text:s/>ο<text:s/>οικονομικός<text:s/>φορέας.</text:span></text:p>
      <text:p text:style-name="P271"><text:span text:style-name="T271_1">3.</text:span><text:span text:style-name="T271_2"><text:s/>Ο<text:s/>οικονομικός<text:s/>φορέας<text:s/>διασφαλίζει<text:s/>ότι<text:s/>λαμβάνονται<text:s/>όλα<text:s/>τα<text:s/>ενδεικνυόμενα<text:s/>διορθωτικά<text:s/>μέτρα<text:s/>για<text:s/>όλα<text:s/>τα<text:s/>προϊόντα<text:s/>που<text:s/>έχει<text:s/>θέσει<text:s/>σε<text:s/>κυκλοφορία<text:s/>στην<text:s/>αγορά<text:s/>σε<text:s/>όλη<text:s/>την<text:s/>Ευρωπαϊκή<text:s/>Ένωση.</text:span></text:p>
      <text:p text:style-name="P272"><text:span text:style-name="T272_1">4.</text:span><text:span text:style-name="T272_2"><text:s/>Εάν<text:s/>ο<text:s/>σχετικός<text:s/>οικονομικός<text:s/>φορέας,<text:s/>εντός<text:s/>του<text:s/>χρονικού<text:s/>διαστήματος<text:s/>του<text:s/>τρίτου<text:s/>εδαφίου<text:s/>της<text:s/>παρ.<text:s/>1,<text:s/>δεν<text:s/>λάβει<text:s/>τα<text:s/>αναγκαία<text:s/>διορθωτικά<text:s/>μέτρα,<text:s/>τότε<text:s/>η<text:s/>αρχή<text:s/>εποπτείας<text:s/>της<text:s/>αγοράς<text:s/>λαμβάνει<text:s/>όλα<text:s/>τα<text:s/>κατάλληλα<text:s/>προσωρινά<text:s/>μέτρα<text:s/>για<text:s/>να<text:s/>απαγορεύσει<text:s/>ή<text:s/>να<text:s/>περιορίσει<text:s/>τη<text:s/>διαθεσιμότητα<text:s/>του<text:s/>προϊόντος<text:s/>στην<text:s/>αγορά<text:s/>ή<text:s/>να<text:s/>αποσύρει<text:s/>το<text:s/>προϊόν<text:s/>από<text:s/>την<text:s/>αγορά.</text:span></text:p>
      <text:p text:style-name="P273"><text:span text:style-name="T273_1">Η<text:s/>αρχή<text:s/>εποπτείας<text:s/>της<text:s/>αγοράς<text:s/>ενημερώνει<text:s/>αμέσως<text:s/>την<text:s/>Ευρωπαϊκή<text:s/>Επιτροπή<text:s/>και<text:s/>τα<text:s/>άλλα<text:s/>κράτη<text:s/>μέλη<text:s/>της<text:s/>Ευρωπαϊκής<text:s/>Ένωσης<text:s/>για<text:s/>τα<text:s/>μέτρα<text:s/>αυτά.</text:span></text:p>
      <text:p text:style-name="P274"><text:span text:style-name="T274_1">5.</text:span><text:span text:style-name="T274_2"><text:s/>Οι<text:s/>πληροφορίες<text:s/>που<text:s/>αναφέρονται<text:s/>στο<text:s/>δεύτερο<text:s/>εδάφιο<text:s/>της<text:s/>παρ.<text:s/>4<text:s/>περιλαμβάνουν<text:s/>όλες<text:s/>τις<text:s/>διαθέσιμες<text:s/>λεπτομέρειες,<text:s/>ιδίως<text:s/>τα<text:s/>στοιχεία<text:s/>που<text:s/>απαιτούνται<text:s/>για<text:s/>την<text:s/>ταυτοποίηση<text:s/>του<text:s/>μη<text:s/>συμμορφούμενου<text:s/>προϊόντος,<text:s/>την<text:s/>καταγωγή<text:s/>του,<text:s/>τη<text:s/>φύση<text:s/>της<text:s/>εικαζόμενης<text:s/>μη<text:s/>συμμόρφωσης<text:s/>και<text:s/>τις<text:s/>απαιτήσεις<text:s/>προσβασιμότητας<text:s/>με<text:s/>τις<text:s/>οποίες<text:s/>δεν<text:s/>συμμορφώνεται<text:s/>το<text:s/>προϊόν,<text:s/>τη<text:s/>φύση<text:s/>και<text:s/>τη<text:s/>διάρκεια<text:s/>των<text:s/>μέτρων<text:s/>που<text:s/>ελήφθησαν,<text:s/>καθώς<text:s/>και<text:s/>τα<text:s/>επιχειρήματα<text:s/>που<text:s/>προβάλλει<text:s/>ο<text:s/>σχετικός<text:s/>οικονομικός<text:s/>φορέας.<text:s/>Ειδικότερα,<text:s/>η<text:s/>αρχή<text:s/>εποπτείας<text:s/>αναφέρει<text:s/>εάν<text:s/>η<text:s/>έλλειψη<text:s/>συμμόρφωσης<text:s/>οφείλεται<text:s/>στο<text:s/>ότι:</text:span></text:p>
      <text:p text:style-name="P275"><text:span text:style-name="T275_1">α)</text:span><text:span text:style-name="T275_2"><text:tab/></text:span><text:span text:style-name="T275_3">το<text:s/>προϊόν<text:s/>δεν<text:s/>πληροί<text:s/>τις<text:s/>εφαρμοστέες<text:s/>απαιτήσεις<text:s/>προσβασιμότητας,<text:s/>ή</text:span></text:p>
      <text:p text:style-name="P276"><text:span text:style-name="T276_1">β)</text:span><text:span text:style-name="T276_2"><text:tab/></text:span><text:span text:style-name="T276_3">υπάρχουν<text:s/>ελλείψεις<text:s/>στα<text:s/>εναρμονισμένα<text:s/>πρότυπα<text:s/>ή<text:s/>στις<text:s/>τεχνικές<text:s/>προδιαγραφές<text:s/>που<text:s/>αναφέρονται<text:s/>στο<text:s/>άρθρο<text:s/>15<text:s/>όπου<text:s/>βασίζεται<text:s/>το<text:s/>τεκμήριο<text:s/>της<text:s/>συμμόρφωσης.</text:span></text:p>
      <text:p text:style-name="P277"><text:span text:style-name="T277_1">6.</text:span><text:span text:style-name="T277_2"><text:s/>Η<text:s/>αρχή<text:s/>εποπτείας<text:s/>της<text:s/>αγοράς<text:s/>ενημερώνει<text:s/>αμέσως<text:s/>την<text:s/>Ευρωπαϊκή<text:s/>Επιτροπή<text:s/>και<text:s/>τα<text:s/>άλλα<text:s/>κράτη<text:s/>μέλη<text:s/>της<text:s/>Ευρωπαϊκής<text:s/>Ένωσης<text:s/>για<text:s/>τα<text:s/>μέτρα<text:s/>που<text:s/>έλαβε<text:s/>και<text:s/>παρέχει<text:s/>άλλες<text:s/>πρόσθετες<text:s/>πληροφορίες<text:s/>που<text:s/>ενδεχομένως<text:s/>έχει<text:s/>όσον<text:s/>αφορά<text:s/>στη<text:s/>μη<text:s/>συμμόρφωση<text:s/>του<text:s/>προϊόντος,<text:s/>και,<text:s/>σε<text:s/>περίπτωση<text:s/>διαφωνίας<text:s/>με<text:s/>το<text:s/>κοινοποιηθέν<text:s/>μέτρο,<text:s/>για<text:s/>τις<text:s/>τυχόν<text:s/>αντιρρήσεις<text:s/>της.</text:span></text:p>
      <text:p text:style-name="P278"><text:span text:style-name="T278_1">7.</text:span><text:span text:style-name="T278_2"><text:s/>Εάν,<text:s/>εντός<text:s/>τριών<text:s/>(3)<text:s/>μηνών<text:s/>από<text:s/>τη<text:s/>λήψη<text:s/>των<text:s/>πληροφοριών<text:s/>του<text:s/>δεύτερου<text:s/>εδαφίου<text:s/>της<text:s/>παρ.<text:s/>4,<text:s/>δεν<text:s/>έχει<text:s/>διατυπωθεί<text:s/>αντίρρηση<text:s/>από<text:s/>άλλο<text:s/>κράτος<text:s/>μέλος<text:s/>ή<text:s/>από<text:s/>την<text:s/>Ευρωπαϊκή<text:s/>Επιτροπή<text:s/>σε<text:s/>σχέση<text:s/>με<text:s/>προσωρινό<text:s/>μέτρο<text:s/>που<text:s/>έχει<text:s/>λάβει<text:s/>η<text:s/>αρμόδια<text:s/>αρχή,<text:s/>το<text:s/>μέτρο<text:s/>θεωρείται<text:s/>δικαιολογημένο.</text:span></text:p>
      <text:h text:style-name="P279" text:outline-level="6"><text:span text:style-name="T279_1">Άρθρο<text:s/>21</text:span></text:h>
      <text:h text:style-name="P280" text:outline-level="6"><text:span text:style-name="T280_1">Τυπική<text:s/>μη<text:s/>συμμόρφωση</text:span></text:h>
      <text:p text:style-name="P281"><text:span text:style-name="T281_1">(άρθρο<text:s/>22<text:s/>Οδηγίας<text:s/>(ΕΕ)<text:s/>2019/882)</text:span></text:p>
      <text:p text:style-name="P282"><text:span text:style-name="T282_1">1.</text:span><text:span text:style-name="T282_2"><text:s/>Με<text:s/>την<text:s/>επιφύλαξη<text:s/>του<text:s/>άρθρου<text:s/>20,<text:s/>απαιτείται<text:s/>από<text:s/>τον<text:s/>σχετικό<text:s/>οικονομικό<text:s/>φορέα<text:s/>να<text:s/>θέσει<text:s/>τέλος<text:s/>στη<text:s/>μη<text:s/>συμμόρφωση,<text:s/>όταν<text:s/>διαπιστωθεί<text:s/>ένα<text:s/>από<text:s/>τα<text:s/>ακόλουθα:<text:s/>α)<text:s/>η<text:s/>σήμανση<text:s/>«CE»<text:s/>έχει<text:s/>τεθεί<text:s/>κατά<text:s/>παράβαση<text:s/>του<text:s/>άρθρου<text:s/>30<text:s/>του<text:s/>Κανονισμού<text:s/>(ΕΚ)<text:s/>765/2008<text:s/>του<text:s/>Ευρωπαϊκού<text:s/>Κοινοβουλίου<text:s/>και<text:s/>του<text:s/>Συμβουλίου<text:s/>της<text:s/>9ης<text:s/>Ιουλίου<text:s/>2008<text:s/>«για<text:s/>τον<text:s/>καθορισμό<text:s/>των<text:s/>απαιτήσεων<text:s/>διαπίστευσης<text:s/>και<text:s/>εποπτείας<text:s/>της<text:s/>αγοράς<text:s/>όσον<text:s/>αφορά<text:s/>την<text:s/>εμπορία<text:s/>των<text:s/>προϊόντων<text:s/>και<text:s/>για<text:s/>την<text:s/>κατάργηση<text:s/>του<text:s/>κανονισμού<text:s/>(ΕΟΚ)<text:s/>αριθμ.<text:s/>339/93<text:s/>του<text:s/>Συμβουλίου»<text:s/>(L<text:s/>218)<text:s/>ή<text:s/>του<text:s/>άρθρου<text:s/>18<text:s/>του<text:s/>παρόντος,</text:span></text:p>
      <text:p text:style-name="P283"><text:span text:style-name="T283_1">β)</text:span><text:span text:style-name="T283_2"><text:tab/></text:span><text:span text:style-name="T283_3">η<text:s/>σήμανση<text:s/>«CE»<text:s/>δεν<text:s/>έχει<text:s/>τοποθετηθεί,</text:span></text:p>
      <text:p text:style-name="P284"><text:span text:style-name="T284_1">γ)</text:span><text:span text:style-name="T284_2"><text:tab/></text:span><text:span text:style-name="T284_3">η<text:s/>δήλωση<text:s/>συμμόρφωσης<text:s/>ΕΕ<text:s/>δεν<text:s/>έχει<text:s/>καταρτιστεί<text:s/>ή<text:s/>δεν<text:s/>έχει<text:s/>καταρτιστεί<text:s/>σωστά,</text:span></text:p>
      <text:p text:style-name="P285"><text:span text:style-name="T285_1">δ)</text:span><text:span text:style-name="T285_2"><text:tab/></text:span><text:span text:style-name="T285_3">ο<text:s/>τεχνικός<text:s/>φάκελος<text:s/>είτε<text:s/>δεν<text:s/>είναι<text:s/>διαθέσιμος,<text:s/>είτε<text:s/>δεν<text:s/>είναι<text:s/>πλήρης,</text:span></text:p>
      <text:p text:style-name="P286"><text:span text:style-name="T286_1">ε)</text:span><text:span text:style-name="T286_2"><text:tab/></text:span><text:span text:style-name="T286_3">οι<text:s/>πληροφορίες<text:s/>που<text:s/>αναφέρονται<text:s/>στην<text:s/>παρ.<text:s/>6<text:s/>του<text:s/>άρθρου<text:s/>7<text:s/>ή<text:s/>στην<text:s/>παρ.<text:s/>4<text:s/>του<text:s/>άρθρου<text:s/>9<text:s/>απουσιάζουν,<text:s/>είναι<text:s/>λανθασμένες<text:s/>ή<text:s/>ελλιπείς,</text:span></text:p>
      <text:p text:style-name="P287"><text:span text:style-name="T287_1">στ)</text:span><text:span text:style-name="T287_2"><text:tab/></text:span><text:span text:style-name="T287_3">δεν<text:s/>πληρούται<text:s/>οποιαδήποτε<text:s/>άλλη<text:s/>από<text:s/>τις<text:s/>διοικητικές<text:s/>απαιτήσεις<text:s/>που<text:s/>προβλέπονται<text:s/>στο<text:s/>άρθρο<text:s/>7<text:s/>ή<text:s/>στο<text:s/>άρθρο<text:s/>9.</text:span></text:p>
      <text:p text:style-name="P288"><text:span text:style-name="T288_1">2.</text:span><text:span text:style-name="T288_2"><text:s/>Εάν<text:s/>η<text:s/>μη<text:s/>συμμόρφωση<text:s/>της<text:s/>παρ.<text:s/>1<text:s/>εξακολουθήσει<text:s/>να<text:s/>υφίσταται,<text:s/>λαμβάνονται<text:s/>όλα<text:s/>τα<text:s/>δέοντα<text:s/>μέτρα<text:s/>για<text:s/>τον<text:s/>περιορισμό<text:s/>ή<text:s/>την<text:s/>απαγόρευση<text:s/>της<text:s/>διαθεσιμότητας<text:s/>στην<text:s/>αγορά<text:s/>του<text:s/>προϊόντος<text:s/>ή<text:s/>για<text:s/>την<text:s/>εξασφάλιση<text:s/>της<text:s/>απόσυρσής<text:s/>του<text:s/>από<text:s/>την<text:s/>αγορά.</text:span></text:p>
      <text:h text:style-name="P289" text:outline-level="6"><text:span text:style-name="T289_1">Άρθρο<text:s/>22</text:span></text:h>
      <text:h text:style-name="P290" text:outline-level="6"><text:span text:style-name="T290_1">Συμμόρφωση<text:s/>των<text:s/>υπηρεσιών<text:s/>που<text:s/>παρέχονται<text:s/>από<text:s/>ιδιωτικούς<text:s/>και<text:s/>δημόσιους<text:s/>φορείς</text:span></text:h>
      <text:p text:style-name="P291"><text:span text:style-name="T291_1">(άρθρο<text:s/>23<text:s/>Οδηγίας<text:s/>(ΕΕ)<text:s/>2019/882)</text:span></text:p>
      <text:p text:style-name="P292"><text:span text:style-name="T292_1">1.</text:span><text:span text:style-name="T292_2"><text:s/>Σύμφωνα<text:s/>με<text:s/>την<text:s/>παρ.<text:s/>4<text:s/>του<text:s/>άρθρου<text:s/>193<text:s/>και<text:s/>την<text:s/>παρ.<text:s/>1<text:s/>του<text:s/>άρθρου<text:s/>219<text:s/>του<text:s/>ν.<text:s/>4727/2020<text:s/>(Α’<text:s/>184),<text:s/>θεσπίζονται,<text:s/>υλοποιούνται<text:s/>και<text:s/>επικαιροποιούνται<text:s/>τακτικά<text:s/>επαρκείς<text:s/>διαδικασίες<text:s/>προκειμένου:</text:span></text:p>
      <text:p text:style-name="P293"><text:span text:style-name="T293_1">α)</text:span><text:span text:style-name="T293_2"><text:tab/></text:span><text:span text:style-name="T293_3">να<text:s/>ελέγχεται<text:s/>η<text:s/>συμμόρφωση<text:s/>των<text:s/>υπηρεσιών<text:s/>με<text:s/>τις<text:s/>απαιτήσεις<text:s/>του<text:s/>παρόντος,<text:s/>καθώς<text:s/>και<text:s/>η<text:s/>εκτίμηση<text:s/>που<text:s/>αναφέρεται<text:s/>στο<text:s/>άρθρο<text:s/>14<text:s/>και<text:s/>για<text:s/>την<text:s/>οποία<text:s/>εφαρμόζεται<text:s/>αναλογικά<text:s/>η<text:s/>παρ.<text:s/>2<text:s/>του<text:s/>άρθρου<text:s/>19,</text:span></text:p>
      <text:p text:style-name="P294"><text:span text:style-name="T294_1">β)</text:span><text:span text:style-name="T294_2"><text:tab/></text:span><text:span text:style-name="T294_3">να<text:s/>δίνεται<text:s/>συνέχεια<text:s/>στις<text:s/>καταγγελίες<text:s/>ή<text:s/>τις<text:s/>εκθέσεις<text:s/>που<text:s/>υποβάλλονται<text:s/>σχετικά<text:s/>με<text:s/>θέματα<text:s/>που<text:s/>αφορούν<text:s/>στη<text:s/>μη<text:s/>συμμόρφωση<text:s/>των<text:s/>υπηρεσιών<text:s/>με<text:s/>τις<text:s/>απαιτήσεις<text:s/>προ-<text:s/>σβασιμότητας<text:s/>του<text:s/>παρόντος,</text:span></text:p>
      <text:p text:style-name="P295"><text:span text:style-name="T295_1">γ)</text:span><text:span text:style-name="T295_2"><text:tab/></text:span><text:span text:style-name="T295_3">να<text:s/>επαληθεύεται<text:s/>ότι<text:s/>ο<text:s/>οικονομικός<text:s/>φορέας<text:s/>έχει<text:s/>λάβει<text:s/>τα<text:s/>αναγκαία<text:s/>διορθωτικά<text:s/>μέτρα.</text:span></text:p>
      <text:p text:style-name="P296"><text:span text:style-name="T296_1">2.</text:span><text:span text:style-name="T296_2"><text:s/>Αρμόδια<text:s/>αρχή<text:s/>για<text:s/>την<text:s/>παρακολούθηση<text:s/>και<text:s/>τον<text:s/>έλεγχο<text:s/>της<text:s/>συμμόρφωσης<text:s/>των<text:s/>υπηρεσιών<text:s/>στον<text:s/>τομέα<text:s/>των<text:s/>ηλεκτρονικών<text:s/>επικοινωνιών<text:s/>είναι<text:s/>η<text:s/>Εθνική<text:s/>Επιτροπή<text:s/>Τηλεπικοινωνιών<text:s/>και<text:s/>Ταχυδρομείων<text:s/>(ΕΕΤΤ),<text:s/>σύμφωνα<text:s/>με<text:s/>το<text:s/>άρθρο<text:s/>113<text:s/>του<text:s/>ν.<text:s/>4727/2020.</text:span></text:p>
      <text:p text:style-name="P297"><text:span text:style-name="T297_1">Η<text:s/>ΕΕΤΤ<text:s/>εξασφαλίζει<text:s/>ότι<text:s/>το<text:s/>κοινό<text:s/>είναι<text:s/>ενήμερο<text:s/>για<text:s/>την<text:s/>ύπαρξη,<text:s/>τις<text:s/>αρμοδιότητες,<text:s/>την<text:s/>ταυτότητα,<text:s/>το<text:s/>έργο<text:s/>και<text:s/>τις<text:s/>αποφάσεις<text:s/>της<text:s/>και<text:s/>καθιστά<text:s/>αυτές<text:s/>τις<text:s/>πληροφορίες<text:s/>διαθέσιμες<text:s/>σε<text:s/>προσβάσιμη<text:s/>μορφή,<text:s/>εφόσον<text:s/>ζητηθεί.</text:span></text:p>
      <text:p text:style-name="P298"><text:span text:style-name="T298_1">3.</text:span><text:span text:style-name="T298_2"><text:s/>Σε<text:s/>ό,τι<text:s/>αφορά<text:s/>την<text:s/>παροχή<text:s/>υπηρεσιών<text:s/>που<text:s/>διατίθενται<text:s/>μέσω<text:s/>των<text:s/>ιστοτόπων<text:s/>και<text:s/>των<text:s/>εφαρμογών<text:s/>για<text:s/>φορητές<text:s/>συσκευές<text:s/>των<text:s/>οργανισμών<text:s/>του<text:s/>δημόσιου<text:s/>τομέα,<text:s/>εφαρμόζεται<text:s/>το<text:s/>Κεφάλαιο<text:s/>Η’<text:s/>του<text:s/>ν.<text:s/>4727/2020<text:s/>και<text:s/>συγκεκριμένα:</text:span></text:p>
      <text:p text:style-name="P299"><text:span text:style-name="T299_1">α)</text:span><text:span text:style-name="T299_2"><text:tab/></text:span><text:span text:style-name="T299_3">ως<text:s/>προς<text:s/>τη<text:s/>συμμόρφωση<text:s/>των<text:s/>υπηρεσιών<text:s/>με<text:s/>τις<text:s/>απαιτήσεις<text:s/>του<text:s/>παρόντος<text:s/>νόμου,<text:s/>ισχύει<text:s/>το<text:s/>τεκμήριο<text:s/>συμμόρφωσης<text:s/>με<text:s/>τις<text:s/>απαιτήσεις<text:s/>προσβασιμότητας,<text:s/>κατ’εφαρμογή<text:s/>του<text:s/>άρθρου<text:s/>41<text:s/>του<text:s/>ν.<text:s/>4727/2020,</text:span></text:p>
      <text:p text:style-name="P300"><text:span text:style-name="T300_1">β)</text:span><text:span text:style-name="T300_2"><text:tab/></text:span><text:span text:style-name="T300_3">ως<text:s/>προς<text:s/>το<text:s/>σκέλος<text:s/>υποβολής<text:s/>των<text:s/>καταγγελιών,<text:s/>ισχύει<text:s/>η<text:s/>δυνατότητα<text:s/>υποβολής<text:s/>παρατηρήσεων,<text:s/>αιτημάτων<text:s/>για<text:s/>παροχή<text:s/>πληροφοριών<text:s/>και<text:s/>αναφορών,<text:s/>κατ’<text:s/>εφαρμογή<text:s/>του<text:s/>άρθρου<text:s/>45<text:s/>του<text:s/>ν.<text:s/>4727/2020,</text:span></text:p>
      <text:p text:style-name="P301"><text:span text:style-name="T301_1">γ)</text:span><text:span text:style-name="T301_2"><text:tab/></text:span><text:span text:style-name="T301_3">ως<text:s/>προς<text:s/>την<text:s/>παρακολούθηση<text:s/>και<text:s/>την<text:s/>υποβολή<text:s/>εκθέσεων<text:s/>αναφορικά<text:s/>με<text:s/>τη<text:s/>συμμόρφωση,<text:s/>εφαρμόζεται<text:s/>το<text:s/>άρθρο<text:s/>47<text:s/>του<text:s/>ν.<text:s/>4727/2020,</text:span></text:p>
      <text:p text:style-name="P302"><text:span text:style-name="T302_1">δ)</text:span><text:span text:style-name="T302_2"><text:tab/></text:span><text:span text:style-name="T302_3">ως<text:s/>προς<text:s/>την<text:s/>επιμόρφωση<text:s/>υπαλλήλων<text:s/>και<text:s/>την<text:s/>ευ-<text:s/>αισθητοποίηση<text:s/>του<text:s/>κοινού,<text:s/>εφαρμόζεται<text:s/>το<text:s/>άρθρο<text:s/>46<text:s/>του<text:s/>ν.<text:s/>4727/2020.</text:span></text:p>
      <text:h text:style-name="P303" text:outline-level="6"><text:span text:style-name="T303_1">Άρθρο<text:s/>23</text:span></text:h>
      <text:h text:style-name="P304" text:outline-level="6"><text:span text:style-name="T304_1">Προσβασιμότητα<text:s/>τραπεζικών</text:span></text:h>
      <text:p text:style-name="P305"><text:span text:style-name="T305_1">και<text:s/>χρηματοπιστωτικών<text:s/>υπηρεσιών</text:span></text:p>
      <text:p text:style-name="P306"><text:span text:style-name="T306_1">Τα<text:s/>τραπεζικά<text:s/>και<text:s/>χρηματοπιστωτικά<text:s/>ιδρύματα<text:s/>και<text:s/>όσες<text:s/>επιχειρήσεις<text:s/>παρέχουν<text:s/>τραπεζικές<text:s/>και<text:s/>χρηματοπιστωτικές<text:s/>υπηρεσίες<text:s/>προσαρμόζουν<text:s/>τις<text:s/>διαδικασίες<text:s/>και<text:s/>τα<text:s/>έγγραφά<text:s/>τους<text:s/>για<text:s/>τις<text:s/>υπηρεσίες<text:s/>της<text:s/>περ.<text:s/>28<text:s/>του<text:s/>άρθρου<text:s/>4,<text:s/>ώστε<text:s/>να<text:s/>ικανοποιούν<text:s/>πλήρως<text:s/>τις<text:s/>απαιτήσεις<text:s/>προσβα-<text:s/>σιμότητας<text:s/>των<text:s/>Τμημάτων<text:s/>ΙΙΙ<text:s/>και<text:s/>ΙV<text:s/>του<text:s/>Παραρτήματος<text:s/>Ι<text:s/>και<text:s/>τα<text:s/>κριτήρια<text:s/>λειτουργικής<text:s/>απόδοσης<text:s/>του<text:s/>Τμήματος<text:s/>VIII<text:s/>του<text:s/>ίδιου<text:s/>Παραρτήματος.</text:span></text:p>
      <text:h text:style-name="P307" text:outline-level="6"><text:span text:style-name="T307_1">Άρθρο<text:s/>24</text:span></text:h>
      <text:h text:style-name="P308" text:outline-level="6"><text:span text:style-name="T308_1">Πρόσβαση<text:s/>και<text:s/>προστασία<text:s/>των<text:s/>καταναλωτών<text:s/>από<text:s/>άμεσες<text:s/>και<text:s/>έμμεσες<text:s/>πολιτικές<text:s/>διακριτικής<text:s/>τιμολόγησης</text:span></text:h>
      <text:p text:style-name="P309"><text:span text:style-name="T309_1">Δεν<text:s/>επιτρέπεται<text:s/>η<text:s/>εφαρμογή<text:s/>δυσμενούς<text:s/>διακριτικής<text:s/>τιμολογιακής<text:s/>πολιτικής<text:s/>ή<text:s/>η<text:s/>πάσης<text:s/>φύσεως<text:s/>επιλεκτική<text:s/>οικονομική<text:s/>επιβάρυνση,<text:s/>έναντι<text:s/>όσων<text:s/>καταναλωτών<text:s/>η<text:s/>πρόσβαση<text:s/>βελτιώνεται<text:s/>ή<text:s/>μεγιστοποιείται,<text:s/>ως<text:s/>αποτέλεσμα<text:s/>της<text:s/>συμμόρφωσης<text:s/>των<text:s/>επιχειρήσεων<text:s/>και<text:s/>των<text:s/>τραπεζικών<text:s/>και<text:s/>χρηματοπιστωτικών<text:s/>ιδρυμάτων<text:s/>στις<text:s/>προβλέψεις<text:s/>του<text:s/>παρόντος.</text:span></text:p>
      <text:h text:style-name="P310" text:outline-level="6"><text:span text:style-name="T310_1">Άρθρο<text:s/>25</text:span></text:h>
      <text:h text:style-name="P311" text:outline-level="6"><text:span text:style-name="T311_1">Προσβασιμότητα<text:s/>δυνάμει<text:s/>ενωσιακών<text:s/>πράξεων</text:span></text:h>
      <text:p text:style-name="P312"><text:span text:style-name="T312_1">(άρθρα<text:s/>24<text:s/>και<text:s/>25<text:s/>Οδηγίας<text:s/>(ΕΕ)<text:s/>2019/882)</text:span></text:p>
      <text:p text:style-name="P313"><text:span text:style-name="T313_1">1.</text:span><text:span text:style-name="T313_2"><text:s/>Όσον<text:s/>αφορά<text:s/>στα<text:s/>προϊόντα<text:s/>και<text:s/>τις<text:s/>υπηρεσίες<text:s/>που<text:s/>αναφέρονται<text:s/>στο<text:s/>άρθρο<text:s/>3,<text:s/>οι<text:s/>απαιτήσεις<text:s/>προσβασιμό-<text:s/>τητας<text:s/>που<text:s/>ορίζονται<text:s/>στο<text:s/>Παράρτημα<text:s/>I<text:s/>συνιστούν<text:s/>υποχρεωτικές<text:s/>απαιτήσεις<text:s/>προσβασιμότητας<text:s/>σύμφωνα<text:s/>με<text:s/>την<text:s/>παρ.<text:s/>1<text:s/>του<text:s/>άρθρου<text:s/>54<text:s/>και<text:s/>την<text:s/>παρ.<text:s/>1<text:s/>του<text:s/>άρθρου<text:s/>282<text:s/>του<text:s/>ν.<text:s/>4412/2016<text:s/>(Α’<text:s/>149).</text:span></text:p>
      <text:p text:style-name="P314"><text:span text:style-name="T314_1">2.</text:span><text:span text:style-name="T314_2"><text:s/>Κάθε<text:s/>προϊόν<text:s/>ή<text:s/>υπηρεσία,<text:s/>των<text:s/>οποίων<text:s/>τα<text:s/>χαρακτηριστικά,<text:s/>τα<text:s/>στοιχεία<text:s/>ή<text:s/>οι<text:s/>λειτουργίες<text:s/>συμμορφώνονται<text:s/>με<text:s/>τις<text:s/>απαιτήσεις<text:s/>προσβασιμότητας<text:s/>που<text:s/>ορίζονται<text:s/>στο<text:s/>Παράρτημα<text:s/>I,<text:s/>σύμφωνα<text:s/>με<text:s/>το<text:s/>Τμήμα<text:s/>VI<text:s/>αυτού,<text:s/>τεκμαίρε-<text:s/>ται<text:s/>ότι<text:s/>πληροί<text:s/>τις<text:s/>σχετικές<text:s/>υποχρεώσεις<text:s/>που<text:s/>ορίζονται<text:s/>σε<text:s/>άλλες<text:s/>ενωσιακές<text:s/>πράξεις,<text:s/>εκτός<text:s/>από<text:s/>τον<text:s/>παρόντα,<text:s/>όσον<text:s/>αφορά<text:s/>την<text:s/>προσβασιμότητα,<text:s/>για<text:s/>τα<text:s/>εν<text:s/>λόγω<text:s/>χαρακτηριστικά,<text:s/>στοιχεία<text:s/>ή<text:s/>λειτουργίες<text:s/>εκτός<text:s/>αν<text:s/>προβλέπεται<text:s/>διαφορετικά<text:s/>στις<text:s/>εν<text:s/>λόγω<text:s/>άλλες<text:s/>πράξεις.</text:span></text:p>
      <text:p text:style-name="P315"><text:span text:style-name="T315_1">3.</text:span><text:span text:style-name="T315_2"><text:s/>Η<text:s/>συμμόρφωση<text:s/>με<text:s/>εναρμονισμένα<text:s/>πρότυπα<text:s/>και<text:s/>τεχνικές<text:s/>προδιαγραφές<text:s/>ή<text:s/>τμήματα<text:s/>αυτών<text:s/>που<text:s/>θεσπίζονται<text:s/>σύμφωνα<text:s/>με<text:s/>το<text:s/>άρθρο<text:s/>15<text:s/>δημιουργεί<text:s/>το<text:s/>τεκμήριο<text:s/>συμμόρφωσης<text:s/>της<text:s/>παρ.<text:s/>2,<text:s/>στο<text:s/>μέτρο<text:s/>που<text:s/>τα<text:s/>εν<text:s/>λόγω<text:s/>πρότυπα<text:s/>και<text:s/>οι<text:s/>τεχνικές<text:s/>προδιαγραφές<text:s/>ή<text:s/>τα<text:s/>τμήματά<text:s/>τους<text:s/>πληρούν<text:s/>τις<text:s/>απαιτήσεις<text:s/>προσβασιμότητας<text:s/>του<text:s/>παρόντος.</text:span></text:p>
      <text:h text:style-name="P316" text:outline-level="6"><text:span text:style-name="T316_1">Άρθρο<text:s/>26</text:span></text:h>
      <text:h text:style-name="P317" text:outline-level="6"><text:span text:style-name="T317_1">Διοικητικές<text:s/>κυρώσεις</text:span></text:h>
      <text:p text:style-name="P318"><text:span text:style-name="T318_1">(άρθρο<text:s/>30<text:s/>Οδηγίας<text:s/>(ΕΕ)<text:s/>2019/882)</text:span></text:p>
      <text:p text:style-name="P319"><text:span text:style-name="T319_1">1.</text:span><text:span text:style-name="T319_2"><text:s/>Στους<text:s/>παραβάτες<text:s/>του<text:s/>παρόντος,<text:s/>επιβάλλονται<text:s/>διοικητικές<text:s/>κυρώσεις,<text:s/>με<text:s/>βάση<text:s/>την<text:s/>αρχή<text:s/>της<text:s/>αναλογικότητας.</text:span></text:p>
      <text:p text:style-name="P320"><text:span text:style-name="T320_1">2.</text:span><text:span text:style-name="T320_2"><text:s/>Για<text:s/>την<text:s/>επιβολή<text:s/>κυρώσεων<text:s/>λαμβάνονται<text:s/>ιδίως<text:s/>υπόψη<text:s/>η<text:s/>έκταση<text:s/>της<text:s/>μη<text:s/>συμμόρφωσης,<text:s/>η<text:s/>ιδιότητα<text:s/>του<text:s/>οικονομικού<text:s/>φορέα<text:s/>(κατασκευαστής,<text:s/>εξουσιοδοτημένος<text:s/>αντιπρόσωπος,<text:s/>εισαγωγέας,<text:s/>διανομέας)<text:s/>και<text:s/>το<text:s/>μέγεθος<text:s/>της<text:s/>επιχείρησης,<text:s/>οι<text:s/>συνθήκες<text:s/>κάτω<text:s/>από<text:s/>τις<text:s/>οποίες<text:s/>τε-<text:s/>λέσθηκε<text:s/>ή<text:s/>εξακολουθεί<text:s/>να<text:s/>τελείται<text:s/>η<text:s/>παράβαση,<text:s/>οι<text:s/>ιδιαιτερότητες<text:s/>των<text:s/>ευρημάτων<text:s/>και<text:s/>οι<text:s/>επιπτώσεις<text:s/>αυτών,<text:s/>οι<text:s/>τυχόν<text:s/>διορθωτικές<text:s/>ενέργειες<text:s/>και<text:s/>η<text:s/>εκ<text:s/>των<text:s/>υστέρων<text:s/>συμμόρφωση<text:s/>του<text:s/>οικονομικού<text:s/>φορέα,<text:s/>καθώς<text:s/>και<text:s/>ο<text:s/>βαθμός<text:s/>της<text:s/>συνεργασίας<text:s/>του<text:s/>ελεγχόμενου<text:s/>με<text:s/>τα<text:s/>κλιμάκια<text:s/>ελέγχου<text:s/>και<text:s/>την<text:s/>αρμόδια<text:s/>υπηρεσία.</text:span></text:p>
      <text:p text:style-name="P321"><text:span text:style-name="T321_1">3.</text:span><text:span text:style-name="T321_2"><text:s/>Εάν<text:s/>διαπιστωθεί<text:s/>ότι<text:s/>το<text:s/>ελεγχόμενο<text:s/>προϊόν<text:s/>δεν<text:s/>συμμορφώνεται<text:s/>προς<text:s/>τις<text:s/>απαιτήσεις<text:s/>του<text:s/>παρόντος,<text:s/>η<text:s/>αρχή<text:s/>εποπτείας<text:s/>της<text:s/>αγοράς<text:s/>δύναται<text:s/>να<text:s/>λαμβάνει,<text:s/>μεταξύ<text:s/>άλλων,<text:s/>αναλόγως<text:s/>τα<text:s/>ακόλουθα<text:s/>διοικητικά<text:s/>μέτρα:</text:span></text:p>
      <text:p text:style-name="P322"><text:span text:style-name="T322_1">α)</text:span><text:span text:style-name="T322_2"><text:tab/></text:span><text:span text:style-name="T322_3">σύσταση<text:s/>για<text:s/>διορθωτικές<text:s/>ενέργειες,</text:span></text:p>
      <text:p text:style-name="P323"><text:span text:style-name="T323_1">β)</text:span><text:span text:style-name="T323_2"><text:tab/></text:span><text:span text:style-name="T323_3">προσωρινή<text:s/>δέσμευση,</text:span></text:p>
      <text:p text:style-name="P324"><text:span text:style-name="T324_1">γ)</text:span><text:span text:style-name="T324_2"><text:tab/></text:span><text:span text:style-name="T324_3">απαγόρευση<text:s/>κυκλοφορίας<text:s/>και<text:s/>διαθεσιμότητας.</text:span></text:p>
      <text:p text:style-name="P325"><text:span text:style-name="T325_1">4.</text:span><text:span text:style-name="T325_2"><text:s/>Για<text:s/>την<text:s/>επιβολή<text:s/>κυρώσεων<text:s/>στο<text:s/>πλαίσιο<text:s/>των<text:s/>υπηρεσιών<text:s/>στον<text:s/>τομέα<text:s/>των<text:s/>ηλεκτρονικών<text:s/>επικοινωνιών,<text:s/>όπως<text:s/>αυτές<text:s/>ορίζονται<text:s/>στο<text:s/>άρθρο<text:s/>138<text:s/>του<text:s/>ν.<text:s/>4727/2020<text:s/>(Α’<text:s/>184),<text:s/>αρμόδια<text:s/>αρχή<text:s/>είναι<text:s/>η<text:s/>Εθνική<text:s/>Επιτροπή<text:s/>Τηλεπικοινωνιών<text:s/>και<text:s/>Ταχυδρομείων,<text:s/>σύμφωνα<text:s/>με<text:s/>το<text:s/>άρθρο<text:s/>113<text:s/>του<text:s/>ν.<text:s/>4727/2020.</text:span></text:p>
      <text:p text:style-name="P326"><text:span text:style-name="T326_1">5.</text:span><text:span text:style-name="T326_2"><text:s/>Σε<text:s/>περίπτωση<text:s/>παράβασης<text:s/>των<text:s/>υποχρεώσεων<text:s/>του<text:s/>παρόντος<text:s/>εκ<text:s/>μέρους<text:s/>των<text:s/>παρόχων<text:s/>υπηρεσιών<text:s/>μέσων<text:s/>επικοινωνίας,<text:s/>το<text:s/>Εθνικό<text:s/>Συμβούλιο<text:s/>Ραδιοτηλεόρασης<text:s/>επιβάλλει<text:s/>στον<text:s/>πάροχο<text:s/>της<text:s/>υπηρεσίας<text:s/>τις<text:s/>προβλεπό-<text:s/>μενες<text:s/>στην<text:s/>παρ.<text:s/>3<text:s/>του<text:s/>άρθρου<text:s/>36<text:s/>του<text:s/>ν.<text:s/>4779/2021<text:s/>(Α’<text:s/>27)<text:s/>ή<text:s/>στο<text:s/>άρθρο<text:s/>4<text:s/>του<text:s/>ν.<text:s/>2328/1995<text:s/>(Α’<text:s/>159)<text:s/>κυρώσεις.</text:span></text:p>
      <text:p text:style-name="P327"><text:span text:style-name="T327_1">6.</text:span><text:span text:style-name="T327_2"><text:s/>Σε<text:s/>περίπτωση<text:s/>παράβασης<text:s/>των<text:s/>υποχρεώσεων<text:s/>ως<text:s/>προς<text:s/>το<text:s/>δομημένο<text:s/>περιβάλλον<text:s/>κατά<text:s/>την<text:s/>παρ.<text:s/>3<text:s/>του<text:s/>άρθρου<text:s/>5,<text:s/>εφαρμόζονται<text:s/>οι<text:s/>κυρώσεις<text:s/>που<text:s/>προβλέπονται<text:s/>στην<text:s/>κείμενη<text:s/>πολεοδομική<text:s/>νομοθεσία<text:s/>και<text:s/>τη<text:s/>νομοθεσία<text:s/>που<text:s/>διέπει<text:s/>τις<text:s/>περιπτώσεις<text:s/>προσβασιμότητας<text:s/>εντός<text:s/>χερσαίας<text:s/>ζώνης<text:s/>λιμένα.</text:span></text:p>
      <text:p text:style-name="P328"><text:span text:style-name="T328_1">7.</text:span><text:span text:style-name="T328_2"><text:s/>Το<text:s/>παρόν<text:s/>άρθρο<text:s/>δεν<text:s/>εφαρμόζεται<text:s/>σε<text:s/>διαδικασίες<text:s/>σύναψης<text:s/>συμβάσεων<text:s/>του<text:s/>ν.<text:s/>4412/2016<text:s/>(Α’<text:s/>147).</text:span></text:p>
      <text:h text:style-name="P329" text:outline-level="2"><text:span text:style-name="T329_1">ΚΕΦΑΛΑΙΟ<text:s/>Ζ’</text:span></text:h>
      <text:h text:style-name="P330" text:outline-level="2"><text:span text:style-name="T330_1">ΕΞΟΥΣΙΟΔΟΤΙΚΕΣ<text:s/>ΚΑΙ<text:s/>ΜΕΤΑΒΑΤΙΚΕΣ<text:s/>ΔΙΑΤΑΞΕΙΣ</text:span></text:h>
      <text:h text:style-name="P331" text:outline-level="6"><text:span text:style-name="T331_1">Άρθρο<text:s/>27</text:span></text:h>
      <text:h text:style-name="P332" text:outline-level="6"><text:span text:style-name="T332_1">Εξουσιοδοτικές<text:s/>διατάξεις</text:span></text:h>
      <text:p text:style-name="P333"><text:span text:style-name="T333_1">1.</text:span><text:span text:style-name="T333_2"><text:s/>Kατ’<text:s/>εφαρμογή<text:s/>του<text:s/>άρθρου<text:s/>19,<text:s/>με<text:s/>κοινή<text:s/>απόφαση<text:s/>των<text:s/>Υπουργών<text:s/>Ανάπτυξης<text:s/>και<text:s/>Επενδύσεων,<text:s/>Οικονομικών,<text:s/>Ψηφιακής<text:s/>Διακυβέρνησης<text:s/>και<text:s/>Υποδομών<text:s/>και<text:s/>Μεταφορών<text:s/>εξειδικεύονται,<text:s/>ύστερα<text:s/>από<text:s/>εισήγηση<text:s/>της<text:s/>Εθνικής<text:s/>Αρχής<text:s/>Προσβασιμότητας,<text:s/>η<text:s/>οργανωτική<text:s/>και<text:s/>υλικοτεχνική<text:s/>υποδομή<text:s/>για<text:s/>την<text:s/>άσκηση<text:s/>της<text:s/>εποπτείας<text:s/>της<text:s/>αγοράς,<text:s/>οι<text:s/>απαιτούμενες<text:s/>διοικητικές<text:s/>διαδικασίες<text:s/>για<text:s/>τη<text:s/>συγκρότηση<text:s/>μικτών<text:s/>κλιμακίων<text:s/>ελέγχου<text:s/>και<text:s/>καθορίζονται<text:s/>οι<text:s/>αποζημιώσεις<text:s/>και<text:s/>λοιπές<text:s/>δαπάνες<text:s/>των<text:s/>ελεγκτών.</text:span></text:p>
      <text:p text:style-name="P334"><text:span text:style-name="T334_1">2.</text:span><text:span text:style-name="T334_2"><text:s/>Κατ’<text:s/>εφαρμογή<text:s/>του<text:s/>άρθρου<text:s/>26,<text:s/>με<text:s/>προεδρικό<text:s/>διάταγμα,<text:s/>κατόπιν<text:s/>πρότασης<text:s/>των<text:s/>Υπουργών<text:s/>Ανάπτυξης<text:s/>και<text:s/>Επενδύσεων,<text:s/>Οικονομικών,<text:s/>Ψηφιακής<text:s/>Διακυβέρνησης<text:s/>και<text:s/>Υποδομών<text:s/>και<text:s/>Μεταφορών<text:s/>εξειδικεύονται<text:s/>για<text:s/>τα<text:s/>προϊόντα:<text:s/>α)<text:s/>οι<text:s/>περιπτώσεις<text:s/>επιβολής<text:s/>κυρώσεων,<text:s/>β)<text:s/>το<text:s/>ύψος<text:s/>των<text:s/>διοικητικών<text:s/>προστίμων<text:s/>για<text:s/>κάθε<text:s/>παράβαση,<text:s/>γ)<text:s/>η<text:s/>διαδικασία<text:s/>και<text:s/>τα<text:s/>όργανα<text:s/>επιβολής<text:s/>αυτών,<text:s/>δ)<text:s/>η<text:s/>διαδικασία<text:s/>είσπραξης<text:s/>των<text:s/>διοικητικών<text:s/>προστίμων,<text:s/>καθώς<text:s/>και<text:s/>ε)<text:s/>κάθε<text:s/>άλλη<text:s/>αναγκαία<text:s/>λεπτομέρεια<text:s/>ως<text:s/>προς<text:s/>τα<text:s/>προϊόντα<text:s/>που<text:s/>υπάγονται<text:s/>σε<text:s/>αυτόν.</text:span></text:p>
      <text:h text:style-name="P335" text:outline-level="6"><text:span text:style-name="T335_1">Άρθρο<text:s/>28</text:span></text:h>
      <text:h text:style-name="P336" text:outline-level="6"><text:span text:style-name="T336_1">Μεταβατικές<text:s/>διατάξεις</text:span></text:h>
      <text:p text:style-name="P337"><text:span text:style-name="T337_1">(παρ.<text:s/>3<text:s/>άρθρου<text:s/>31<text:s/>και<text:s/>άρθρου<text:s/>32<text:s/>Οδηγίας<text:s/>(ΕΕ)<text:s/>2019/882)</text:span></text:p>
      <text:p text:style-name="P338"><text:span text:style-name="T338_1">1.</text:span><text:span text:style-name="T338_2"><text:s/>Με<text:s/>την<text:s/>επιφύλαξη<text:s/>της<text:s/>παρ.<text:s/>2,<text:s/>έως<text:s/>την<text:s/>28η<text:s/>Ιουνίου<text:s/>2030,<text:s/>οι<text:s/>πάροχοι<text:s/>υπηρεσιών<text:s/>δύνανται<text:s/>να<text:s/>παρέχουν<text:s/>τις<text:s/>υπηρεσίες<text:s/>τους<text:s/>με<text:s/>προϊόντα<text:s/>που<text:s/>χρησιμοποιούν<text:s/>νόμιμα<text:s/>για<text:s/>την<text:s/>παροχή<text:s/>παρόμοιων<text:s/>υπηρεσιών<text:s/>πριν<text:s/>από<text:s/>την<text:s/>ως<text:s/>άνω<text:s/>ημερομηνία.<text:s/>Οι<text:s/>συμβάσεις<text:s/>υπηρεσιών<text:s/>που<text:s/>έχουν<text:s/>συναφθεί<text:s/>πριν<text:s/>από<text:s/>την<text:s/>28η<text:s/>Ιουνίου<text:s/>2025<text:s/>μπορούν<text:s/>να<text:s/>παραμείνουν<text:s/>σε<text:s/>ισχύ<text:s/>χωρίς<text:s/>μεταβολή<text:s/>έως<text:s/>τη<text:s/>λήξη<text:s/>τους,<text:s/>έως<text:s/>πέντε<text:s/>(5)<text:s/>έτη<text:s/>από<text:s/>την<text:s/>παραπάνω<text:s/>ημερομηνία.</text:span></text:p>
      <text:p text:style-name="P339"><text:span text:style-name="T339_1">2.</text:span><text:span text:style-name="T339_2"><text:s/>Ο<text:s/>παρών<text:s/>εφαρμόζεται<text:s/>μόνο<text:s/>σε<text:s/>διαδικασίες<text:s/>σύναψης<text:s/>συμβάσεων<text:s/>για<text:s/>τις<text:s/>οποίες<text:s/>η<text:s/>αναθέτουσα<text:s/>αρχή<text:s/>έχει<text:s/>κινήσει<text:s/>τη<text:s/>διαδικασία<text:s/>σύναψης<text:s/>της<text:s/>σύμβασης,<text:s/>κατά<text:s/>τα<text:s/>άρθρα<text:s/>61,<text:s/>120,<text:s/>290<text:s/>και<text:s/>330<text:s/>του<text:s/>ν.<text:s/>4412/2016<text:s/>(Α’<text:s/>147)<text:s/>μετά<text:s/>την<text:s/>28η<text:s/>Ιουνίου<text:s/>2025.</text:span></text:p>
      <text:p text:style-name="P340"><text:span text:style-name="T340_1">3.</text:span><text:span text:style-name="T340_2"><text:s/>Τερματικά<text:s/>αυτοεξυπηρέτησης<text:s/>που<text:s/>χρησιμοποιούνται<text:s/>νομίμως<text:s/>από<text:s/>παρόχους<text:s/>υπηρεσιών<text:s/>για<text:s/>την<text:s/>παροχή<text:s/>υπηρεσιών,<text:s/>πριν<text:s/>την<text:s/>28η<text:s/>Ιουνίου<text:s/>2025,<text:s/>μπορούν<text:s/>να<text:s/>χρησιμοποιούνται<text:s/>για<text:s/>την<text:s/>παροχή<text:s/>παρόμοιων<text:s/>υπηρεσιών,<text:s/>μέχρι<text:s/>το<text:s/>τέλος<text:s/>της<text:s/>οικονομικά<text:s/>ωφέλιμης<text:s/>ζωής<text:s/>τους,<text:s/>για<text:s/>ανώτατο<text:s/>διάστημα<text:s/>έως<text:s/>είκοσι<text:s/>(20)<text:s/>ετών<text:s/>από<text:s/>την<text:s/>έναρξη<text:s/>της<text:s/>χρήσης<text:s/>τους.</text:span></text:p>
      <text:h text:style-name="P341" text:outline-level="1"><text:span text:style-name="T341_1">ΜΕΡΟΣ<text:s/>Γ’</text:span></text:h>
      <text:h text:style-name="P342" text:outline-level="1"><text:span text:style-name="T342_1">ΔΙΑΤΑΞΕΙΣ<text:s/>ΑΝΑΠΤΥΞΙΑΚΟΥ<text:s/>ΧΑΡΑΚΤΗΡΑ</text:span></text:h>
      <text:h text:style-name="P343" text:outline-level="6"><text:span text:style-name="T343_1">Άρθρο<text:s/>29</text:span></text:h>
      <text:h text:style-name="P344" text:outline-level="6"><text:span text:style-name="T344_1">Αρμοδιότητα<text:s/>ελέγχου<text:s/>διάθεσης<text:s/>πλαστικών<text:s/>προϊόντων<text:s/>μιας<text:s/>χρήσης<text:s/>στις<text:s/>επιχειρήσεις<text:s/>λιανικού<text:s/>εμπορίου,<text:s/>μαζικής<text:s/>εστίασης<text:s/>και<text:s/>τροφοδοσίας<text:s/>(catering)<text:s/>-<text:s/>Τροποποίηση<text:s/>περ.<text:s/>γ)<text:s/>παρ.<text:s/>1<text:s/>άρθρου<text:s/>17<text:s/>ν.<text:s/>4736/2020</text:span></text:h>
      <text:p text:style-name="P345"><text:span text:style-name="T345_1">Η<text:s/>περ.<text:s/>γ)<text:s/>της<text:s/>παρ.<text:s/>1<text:s/>του<text:s/>άρθρου<text:s/>17<text:s/>του<text:s/>ν.<text:s/>4736/2020<text:s/>(Α’<text:s/>200),<text:s/>περί<text:s/>ελέγχου<text:s/>και<text:s/>αρμοδίων<text:s/>αρχών<text:s/>ελέγχου,<text:s/>τροποποιείται<text:s/>ως<text:s/>προς<text:s/>τη<text:s/>διεύρυνση<text:s/>της<text:s/>αρμοδιότητας<text:s/>ελέγχου<text:s/>της<text:s/>Διυπηρεσιακής<text:s/>Μονάδας<text:s/>Ελέγχου<text:s/>Αγοράς<text:s/>σχετικά<text:s/>με<text:s/>τη<text:s/>διάθεση<text:s/>πλαστικών<text:s/>προϊόντων<text:s/>μίας<text:s/>χρήσης<text:s/>στις<text:s/>επιχειρήσεις<text:s/>λιανικού<text:s/>εμπορίου,<text:s/>μαζικής<text:s/>εστίασης<text:s/>και<text:s/>τροφοδοσίας<text:s/>(catering),<text:s/>και<text:s/>η<text:s/>περ.<text:s/>γ’<text:s/>διαμορφώνεται<text:s/>ως<text:s/>εξής:</text:span></text:p>
      <text:p text:style-name="P346"><text:span text:style-name="T346_1">«γ)<text:s/>η<text:s/>Διυπηρεσιακή<text:s/>Μονάδα<text:s/>Ελέγχου<text:s/>Αγοράς<text:s/>(ΔΙ.Μ.Ε.Α.)<text:s/>του<text:s/>Υπουργείου<text:s/>Ανάπτυξης<text:s/>και<text:s/>Επενδύσεων<text:s/>για<text:s/>τον<text:s/>έλεγχο<text:s/>της<text:s/>εφαρμογής<text:s/>των<text:s/>υποχρεώσεων<text:s/>των<text:s/>παρ.<text:s/>4<text:s/>έως<text:s/>6<text:s/>του<text:s/>άρθρου<text:s/>4<text:s/>και<text:s/>της<text:s/>παρ.<text:s/>1<text:s/>του<text:s/>άρθρου<text:s/>5<text:s/>στις<text:s/>επιχειρήσεις<text:s/>λιανικού<text:s/>εμπορίου,<text:s/>μαζικής<text:s/>εστίασης<text:s/>και<text:s/>τροφοδοσίας<text:s/>(catering).»</text:span></text:p>
      <text:h text:style-name="P347" text:outline-level="6"><text:span text:style-name="T347_1">Άρθρο<text:s/>30</text:span></text:h>
      <text:h text:style-name="P348" text:outline-level="6"><text:span text:style-name="T348_1">Ορισμός<text:s/>Προέδρου<text:s/>εφορευτικής<text:s/>επιτροπής<text:s/>κατά<text:s/>τις<text:s/>εκλογικές</text:span></text:h>
      <text:p text:style-name="P349"><text:span text:style-name="T349_1">διαδικασίες<text:s/>επαγγελματικών<text:s/>οργανώσεων<text:s/>-</text:span></text:p>
      <text:p text:style-name="P350"><text:span text:style-name="T350_1">Τροποποίηση<text:s/>παρ.<text:s/>20<text:s/>άρθρου<text:s/>7<text:s/>ν.<text:s/>1712/1987</text:span></text:p>
      <text:p text:style-name="P351"><text:span text:style-name="T351_1">Η<text:s/>παρ.<text:s/>20<text:s/>του<text:s/>άρθρου<text:s/>7<text:s/>του<text:s/>ν.<text:s/>1712/1987<text:s/>(Α’<text:s/>115),<text:s/>περί<text:s/>εκλογικών<text:s/>διαδικασιών<text:s/>επαγγελματικών<text:s/>οργανώσεων,<text:s/>τροποποιείται<text:s/>ως<text:s/>προς<text:s/>την<text:s/>ιδιότητα<text:s/>του<text:s/>προεδρεύοντος<text:s/>της<text:s/>εφορευτικής<text:s/>επιτροπής,<text:s/>επικαιροποιούνται<text:s/>οι<text:s/>νομοθετικές<text:s/>παραπομπές,<text:s/>και<text:s/>η<text:s/>παρ.<text:s/>20<text:s/>διαμορφώνεται<text:s/>ως<text:s/>εξής:</text:span></text:p>
      <text:p text:style-name="P352"><text:span text:style-name="T352_1">«20.<text:s/>Στην<text:s/>εφορευτική<text:s/>επιτροπή<text:s/>προεδρεύει<text:s/>δικηγόρος<text:s/>του<text:s/>οικείου<text:s/>Δικηγορικού<text:s/>Συλλόγου,<text:s/>που<text:s/>ορίζεται<text:s/>κατά<text:s/>τις<text:s/>παρ.<text:s/>3,<text:s/>4<text:s/>και<text:s/>6<text:s/>του<text:s/>άρθρου<text:s/>11<text:s/>του<text:s/>ν.<text:s/>1264/1982<text:s/>(Α’<text:s/>79).»</text:span></text:p>
      <text:h text:style-name="P353" text:outline-level="6"><text:span text:style-name="T353_1">Άρθρο<text:s/>31</text:span></text:h>
      <text:h text:style-name="P354" text:outline-level="6"><text:span text:style-name="T354_1">Παραχώρηση<text:s/>ακινήτων<text:s/>ευρισκομένων<text:s/>εντός<text:s/>των<text:s/>Ζωνών<text:s/>Απολιγνιτοποίησης<text:s/>-<text:s/>Προσθήκη<text:s/>παρ.<text:s/>12<text:s/>στο<text:s/>άρθρο<text:s/>4<text:s/>του<text:s/>ν.<text:s/>4061/2012</text:span></text:h>
      <text:p text:style-name="P355"><text:span text:style-name="T355_1">Στο<text:s/>άρθρο<text:s/>4<text:s/>του<text:s/>ν.<text:s/>4061/2012<text:s/>(Α’<text:s/>66),<text:s/>περί<text:s/>παραχωρήσεων<text:s/>ακινήτων<text:s/>του<text:s/>Υπουργείου<text:s/>Αγροτικής<text:s/>Ανάπτυξης<text:s/>και<text:s/>Τροφίμων,<text:s/>προστίθεται<text:s/>παρ.<text:s/>12<text:s/>ως<text:s/>εξής:</text:span></text:p>
      <text:p text:style-name="P356"><text:span text:style-name="T356_1">«12.<text:s/>Με<text:s/>απόφαση<text:s/>του<text:s/>αρμόδιου<text:s/>οργάνου<text:s/>του<text:s/>Υπουργείου<text:s/>Αγροτικής<text:s/>Ανάπτυξης<text:s/>και<text:s/>Τροφίμων<text:s/>μετά<text:s/>από<text:s/>αίτηση<text:s/>της<text:s/>Ελληνικής<text:s/>Εταιρείας<text:s/>Δίκαιης<text:s/>Αναπτυξιακής<text:s/>Μετάβασης<text:s/>Α.Ε.<text:s/>(ΕΛΕ.Δ.Α.Μ.)<text:s/>με<text:s/>τον<text:s/>διακριτικό<text:s/>τίτλο<text:s/>«ΜΕΤΑΒΑΣΗ<text:s/>Α.Ε.»<text:s/>δύνανται<text:s/>να<text:s/>παραχωρούνται,<text:s/>κατά<text:s/>χρήση,<text:s/>έναντι<text:s/>τιμήματος,<text:s/>χωρίς<text:s/>δημοπρασία,<text:s/>ακίνητα<text:s/>της<text:s/>περ.<text:s/>α)<text:s/>της<text:s/>παρ.<text:s/>1,<text:s/>ανεξαρτήτως<text:s/>έκτασης,<text:s/>εφόσον<text:s/>τα<text:s/>ακίνητα<text:s/>βρίσκονται<text:s/>εντός<text:s/>των<text:s/>Ζωνών<text:s/>Απολιγνιτοποίη-<text:s/>σης<text:s/>της<text:s/>παρ.<text:s/>1<text:s/>του<text:s/>άρθρου<text:s/>155<text:s/>του<text:s/>ν.<text:s/>4759/2020<text:s/>(Α’<text:s/>245),<text:s/>για<text:s/>δραστηριότητες<text:s/>του<text:s/>πρωτογενή<text:s/>τομέα,<text:s/>του<text:s/>τομέα<text:s/>μεταποίησης<text:s/>και<text:s/>εφοδιαστικής<text:s/>αλυσίδας,<text:s/>για<text:s/>καινοτόμες<text:s/>και<text:s/>νεοφυείς<text:s/>δραστηριότητες,<text:s/>καθώς<text:s/>και<text:s/>για<text:s/>επενδύσεις,<text:s/>όπως<text:s/>ίδρυση<text:s/>ή<text:s/>επέκταση<text:s/>βιοτεχνικών,<text:s/>βιομηχανικών<text:s/>και<text:s/>λοιπών<text:s/>εγκαταστάσεων,<text:s/>ίδρυση<text:s/>ή<text:s/>επέκταση<text:s/>ξενοδοχειακών<text:s/>μονάδων<text:s/>και<text:s/>επενδύσεις<text:s/>σε<text:s/>ανανεώσιμες<text:s/>πηγές<text:s/>ενέργειας<text:s/>ή<text:s/>και<text:s/>συστήματα<text:s/>αποθήκευσης.<text:s/>Η<text:s/>παραχώρηση<text:s/>γίνεται<text:s/>κατά<text:s/>ανώτατο<text:s/>όριο<text:s/>για<text:s/>σαράντα<text:s/>(40)<text:s/>έτη,<text:s/>με<text:s/>δυνατότητα<text:s/>παράτασης<text:s/>για<text:s/>επιπλέον<text:s/>είκοσι<text:s/>(20)<text:s/>έτη.</text:span></text:p>
      <text:p text:style-name="P357"><text:span text:style-name="T357_1">Στη<text:s/>σχετική<text:s/>αίτηση<text:s/>περιγράφεται<text:s/>το<text:s/>ακίνητο,<text:s/>κατά<text:s/>εμβαδόν,<text:s/>θέση<text:s/>και<text:s/>συντεταγμένες<text:s/>στο<text:s/>ελληνικό<text:s/>γεωδαιτικό<text:s/>σύστημα<text:s/>αναφοράς.<text:s/>Στην<text:s/>ίδια<text:s/>απόφαση<text:s/>αναγράφονται<text:s/>επίσης<text:s/>οι<text:s/>όροι<text:s/>και<text:s/>οι<text:s/>προϋποθέσεις<text:s/>της<text:s/>παραχώρησης,<text:s/>η<text:s/>χρονική<text:s/>διάρκειά<text:s/>της,<text:s/>το<text:s/>τίμημα,<text:s/>ο<text:s/>τρόπος<text:s/>και<text:s/>η<text:s/>έναρξη<text:s/>καταβολής<text:s/>του,<text:s/>καθώς<text:s/>και<text:s/>κάθε<text:s/>άλλη<text:s/>αναγκαία<text:s/>λεπτομέρεια.</text:span></text:p>
      <text:p text:style-name="P358"><text:span text:style-name="T358_1">Η<text:s/>«ΜΕΤΑΒΑΣΗ<text:s/>Α.Ε.»<text:s/>υπεκμισθώνει,<text:s/>είτε<text:s/>κατά<text:s/>τμήματα,<text:s/>είτε<text:s/>στο<text:s/>σύνολό<text:s/>τους,<text:s/>τα<text:s/>ακίνητα<text:s/>που<text:s/>της<text:s/>παραχωρήθη-<text:s/>καν.<text:s/>Το<text:s/>τίμημα<text:s/>της<text:s/>παραχώρησης<text:s/>ανέρχεται<text:s/>σε<text:s/>ποσοστό<text:s/>πέντε<text:s/>τοις<text:s/>εκατό<text:s/>(5%),<text:s/>επί<text:s/>του<text:s/>εισπραττόμενου<text:s/>μισθώματος,<text:s/>για<text:s/>την<text:s/>υλοποίηση<text:s/>των<text:s/>ανωτέρω<text:s/>επενδυτικών<text:s/>σκοπών,<text:s/>εφαρμοζόμενου<text:s/>του<text:s/>άρθρου<text:s/>9.<text:s/>Η<text:s/>«ΜΕΤΑΒΑΣΗ<text:s/>Α.Ε.»<text:s/>εντός<text:s/>προθεσμίας:<text:s/>α)<text:s/>έξι<text:s/>(6)<text:s/>ετών<text:s/>από<text:s/>την<text:s/>παραχώρηση,<text:s/>υπεκμισθώνει<text:s/>τα<text:s/>παραχωρούμενα<text:s/>ακίνητα,<text:s/>και<text:s/>β)<text:s/>εντός<text:s/>προθεσμίας<text:s/>ενός<text:s/>(1)<text:s/>μηνός<text:s/>από<text:s/>την<text:s/>υπογραφή<text:s/>της<text:s/>σύμβασης<text:s/>υπεκμίσθωσης,<text:s/>ενημερώνει<text:s/>το<text:s/>αρμόδιο<text:s/>όργανο<text:s/>του<text:s/>Υπουργείου<text:s/>Αγροτικής<text:s/>Ανάπτυξης<text:s/>και<text:s/>Τροφίμων<text:s/>που<text:s/>εξέδωσε<text:s/>την<text:s/>απόφαση<text:s/>της<text:s/>παραχώρησης<text:s/>για<text:s/>την<text:s/>υπεκμίσθωσή<text:s/>τους,<text:s/>άλλως<text:s/>ανακαλείται<text:s/>η<text:s/>παραχώρηση.»</text:span></text:p>
      <text:h text:style-name="P359" text:outline-level="6"><text:span text:style-name="T359_1">Άρθρο<text:s/>32</text:span></text:h>
      <text:h text:style-name="P360" text:outline-level="6"><text:span text:style-name="T360_1">Παράταση<text:s/>προθεσμίας<text:s/>απομάκρυνσης<text:s/>λόγω<text:s/>αλλαγής<text:s/>χρήσης<text:s/>γης<text:s/>των<text:s/>μεταποιητικών<text:s/>δραστηριοτήτων<text:s/>-<text:s/>Τροποποίηση<text:s/>παρ.<text:s/>1<text:s/>άρθρου<text:s/>75<text:s/>ν.<text:s/>3982/2011</text:span></text:h>
      <text:p text:style-name="P361"><text:span text:style-name="T361_1">Στην<text:s/>παρ.<text:s/>1<text:s/>του<text:s/>άρθρου<text:s/>75<text:s/>του<text:s/>ν.<text:s/>3982/2011<text:s/>(Α’<text:s/>143),<text:s/>περί<text:s/>της<text:s/>προθεσμίας<text:s/>απομάκρυνσης<text:s/>λόγω<text:s/>αλλαγής<text:s/>χρήσης<text:s/>γης<text:s/>των<text:s/>νομίμως<text:s/>υφιστάμενων<text:s/>μεταποιητικών<text:s/>δραστηριοτήτων,<text:s/>παρατείνεται<text:s/>η<text:s/>προθεσμία<text:s/>του<text:s/>πρώτου<text:s/>και<text:s/>του<text:s/>τετάρτου<text:s/>εδαφίου<text:s/>και<text:s/>η<text:s/>παρ.<text:s/>1<text:s/>διαμορφώνεται<text:s/>ως<text:s/>εξής:</text:span></text:p>
      <text:p text:style-name="P362"><text:span text:style-name="T362_1">«1.<text:s/>Η<text:s/>προθεσμία<text:s/>απομάκρυνσης<text:s/>λόγω<text:s/>αλλαγής<text:s/>χρήσης<text:s/>γης<text:s/>των<text:s/>νομίμως<text:s/>υφιστάμενων<text:s/>μεταποιητικών<text:s/>δραστηριοτήτων<text:s/>παρατείνεται<text:s/>μέχρι<text:s/>τις<text:s/>31.12.2027.<text:s/>Προκειμέ-<text:s/>νου<text:s/>να<text:s/>ισχύσει<text:s/>το<text:s/>προηγούμενο<text:s/>εδάφιο,<text:s/>οι<text:s/>επιχειρήσεις<text:s/>οφείλουν<text:s/>να<text:s/>λειτουργούν<text:s/>μέχρι<text:s/>τότε<text:s/>με<text:s/>εγκεκριμένους<text:s/>περιβαλλοντικούς<text:s/>όρους.<text:s/>Μετά<text:s/>την<text:s/>ημερομηνία<text:s/>αυτήν<text:s/>με<text:s/>ευθύνη<text:s/>της<text:s/>Αδειοδοτούσας<text:s/>Αρχής<text:s/>διακόπτεται<text:s/>η<text:s/>λειτουργία<text:s/>των<text:s/>δραστηριοτήτων<text:s/>και<text:s/>σφραγίζονται<text:s/>όσα<text:s/>μηχανήματα<text:s/>εξακολουθούν<text:s/>να<text:s/>υπάρχουν<text:s/>στους<text:s/>χώρους<text:s/>της<text:s/>εγκατάστασης.<text:s/>Διαδικασίες<text:s/>διακοπής<text:s/>λειτουργίας<text:s/>λόγω<text:s/>αλλαγής<text:s/>χρήσης<text:s/>γης,<text:s/>οι<text:s/>οποίες<text:s/>για<text:s/>τον<text:s/>λόγο<text:s/>αυτόν<text:s/>βρίσκονται<text:s/>σε<text:s/>εκκρεμότητα,<text:s/>αναστέλλονται<text:s/>σύμφωνα<text:s/>με<text:s/>τα<text:s/>παραπάνω<text:s/>εδάφια<text:s/>μέχρι<text:s/>31.12.2027.<text:s/>Ως<text:s/>«νόμιμα<text:s/>υφιστάμενες»<text:s/>νοούνται<text:s/>οι<text:s/>δραστηριότητες,<text:s/>οι<text:s/>οποίες<text:s/>διαθέτουν<text:s/>τον<text:s/>απαιτούμενο<text:s/>διοικητικό<text:s/>τύπο<text:s/>λειτουργίας<text:s/>τους<text:s/>σε<text:s/>ισχύ,<text:s/>καθώς<text:s/>και<text:s/>εκείνες,<text:s/>οι<text:s/>οποίες<text:s/>πληρούν<text:s/>όλες<text:s/>τις<text:s/>προϋποθέσεις<text:s/>για<text:s/>ανανέωση<text:s/>της<text:s/>διοικητικής<text:s/>διαδικασίας<text:s/>για<text:s/>τη<text:s/>λειτουργία<text:s/>τους,<text:s/>εκτός<text:s/>από<text:s/>την<text:s/>προϋπόθεση<text:s/>περί<text:s/>χρήσης<text:s/>γης.<text:s/>Τα<text:s/>προηγούμενα<text:s/>εδάφια<text:s/>δεν<text:s/>εφαρμόζονται<text:s/>σε<text:s/>επιχειρήσεις<text:s/>που<text:s/>είναι<text:s/>εγκατεστημένες<text:s/>σε<text:s/>περιοχή,<text:s/>η<text:s/>οποία<text:s/>καθορίζεται,<text:s/>σύμφωνα<text:s/>με<text:s/>τα<text:s/>άρθρα<text:s/>11<text:s/>και<text:s/>12<text:s/>του<text:s/>ν.<text:s/>3481/2006<text:s/>(Α’<text:s/>162).»</text:span></text:p>
      <text:h text:style-name="P363" text:outline-level="6"><text:span text:style-name="T363_1">Άρθρο<text:s/>33</text:span></text:h>
      <text:h text:style-name="P364" text:outline-level="6"><text:span text:style-name="T364_1">Υποστηρικτικές<text:s/>δράσεις<text:s/>προς<text:s/>τη<text:s/>Γενική<text:s/>Διεύθυνση<text:s/>Αναπτυξιακών<text:s/>Νόμων<text:s/>και<text:s/>Άμεσων<text:s/>Ξένων<text:s/>Επενδύσεων<text:s/>-<text:s/>Εξουσιοδοτική<text:s/>διάταξη<text:s/>-<text:s/>Τροποποποίηση<text:s/>παρ.<text:s/>4<text:s/>άρθρου<text:s/>129<text:s/>ν.<text:s/>4887/2022</text:span></text:h>
      <text:p text:style-name="P365"><text:span text:style-name="T365_1">Στην<text:s/>παρ.<text:s/>4<text:s/>του<text:s/>άρθρου<text:s/>129<text:s/>του<text:s/>ν.<text:s/>4887/2022<text:s/>(Α’<text:s/>16),<text:s/>περί<text:s/>εξουσιοδοτικών<text:s/>διατάξεων,<text:s/>προστίθεται<text:s/>δεύτερο<text:s/>εδάφιο<text:s/>και<text:s/>η<text:s/>παρ.<text:s/>4<text:s/>διαμορφώνεται<text:s/>ως<text:s/>εξής:</text:span></text:p>
      <text:p text:style-name="P366"><text:span text:style-name="T366_1">«4.<text:s/>Με<text:s/>απόφαση<text:s/>του<text:s/>Υπουργού<text:s/>Ανάπτυξης<text:s/>και<text:s/>Επενδύσεων<text:s/>δύναται<text:s/>να<text:s/>ανατίθεται<text:s/>στον<text:s/>Ενδιάμεσο<text:s/>Φορέα<text:s/>του<text:s/>Επιχειρησιακού<text:s/>Προγράμματος<text:s/>«ΑΝΤΑΓΩΝΙΣΤΙΚΟΤΗΤΑ<text:s/>ΚΑΙ<text:s/>ΕΠΙΧΕΙΡΗΜΑΤΙΚΟΤΗΤΑ»<text:s/>(ΕΦΕΠΑΕ)<text:s/>ή<text:s/>σε<text:s/>χρηματοπιστωτικά<text:s/>ιδρύματα<text:s/>η<text:s/>αξιολόγηση<text:s/>των<text:s/>επενδυτικών<text:s/>σχεδίων<text:s/>υπό<text:s/>όρους<text:s/>και<text:s/>προϋποθέσεις<text:s/>που<text:s/>προβλέπονται<text:s/>σε<text:s/>αυτήν.</text:span></text:p>
      <text:p text:style-name="P367"><text:span text:style-name="T367_1">Με<text:s/>όμοια<text:s/>απόφαση<text:s/>δύναται<text:s/>να<text:s/>ανατίθενται<text:s/>στον<text:s/>ΕΦΕ-<text:s/>ΠΑΕ<text:s/>υποστηρικτικές<text:s/>δράσεις<text:s/>προς<text:s/>τη<text:s/>Γενική<text:s/>Διεύθυνση<text:s/>Αναπτυξιακών<text:s/>Νόμων<text:s/>και<text:s/>Άμεσων<text:s/>Ξένων<text:s/>Επενδύσεων<text:s/>του<text:s/>Υπουργείου<text:s/>Ανάπτυξης<text:s/>και<text:s/>Επενδύσεων<text:s/>για<text:s/>την<text:s/>πληρέστερη<text:s/>ενημέρωση<text:s/>του<text:s/>επενδυτικού<text:s/>κοινού,<text:s/>τη<text:s/>συστηματική<text:s/>εκπαίδευση<text:s/>των<text:s/>μελών<text:s/>των<text:s/>Εθνικών<text:s/>Μητρώων<text:s/>Πιστοποιημένων<text:s/>Αξιολογητών<text:s/>και<text:s/>Ελεγκτών,<text:s/>καθώς<text:s/>και<text:s/>κάθε<text:s/>άλλο<text:s/>σχετικό<text:s/>ζήτημα.»</text:span></text:p>
      <text:h text:style-name="P368" text:outline-level="6"><text:span text:style-name="T368_1">Άρθρο<text:s/>34</text:span></text:h>
      <text:h text:style-name="P369" text:outline-level="6"><text:span text:style-name="T369_1">Μη<text:s/>υποχρέωση<text:s/>υποβολής<text:s/>βεβαιώσεων<text:s/>υλοποίησης<text:s/>από<text:s/>μέλη<text:s/>του<text:s/>Εθνικού<text:s/>Μητρώου<text:s/>Πιστοποιημένων<text:s/>Ελεγκτών<text:s/>-<text:s/>Μεταβατική<text:s/>διάταξη</text:span></text:h>
      <text:p text:style-name="P370"><text:span text:style-name="T370_1">1.</text:span><text:span text:style-name="T370_2"><text:s/>Η<text:s/>υποχρέωση<text:s/>του<text:s/>δεύτερου<text:s/>εδαφίου<text:s/>της<text:s/>περ.<text:s/>β’<text:s/>της<text:s/>παρ.<text:s/>1<text:s/>του<text:s/>άρθρου<text:s/>120<text:s/>του<text:s/>ν.<text:s/>4887/2022<text:s/>(Α’<text:s/>16)<text:s/>για<text:s/>την<text:s/>προέλευση<text:s/>από<text:s/>το<text:s/>Εθνικό<text:s/>Μητρώο<text:s/>Πιστοποιημένων<text:s/>Ελεγκτών<text:s/>(Ε.Μ.Π.Ε.)<text:s/>των<text:s/>πολιτικών<text:s/>μηχανικών<text:s/>και<text:s/>των<text:s/>λοιπών<text:s/>επαγγελματικών<text:s/>ειδικοτήτων<text:s/>προσώπων<text:s/>που<text:s/>εκδίδουν<text:s/>βεβαιώσεις<text:s/>υλοποίησης<text:s/>της<text:s/>επένδυσης<text:s/>και<text:s/>συνυποβάλλονται<text:s/>με<text:s/>τις<text:s/>εκθέσεις<text:s/>ελέγχου<text:s/>των<text:s/>ορκωτών<text:s/>ελεγκτών<text:s/>-<text:s/>λογιστών<text:s/>ή<text:s/>ελεγκτικών<text:s/>εταιρειών,<text:s/>έχει<text:s/>εφαρμογή<text:s/>από<text:s/>την<text:s/>1η<text:s/>Ιανουαρίου<text:s/>2023.</text:span></text:p>
      <text:p text:style-name="P371"><text:span text:style-name="T371_1">2.</text:span><text:span text:style-name="T371_2"><text:s/>Εκθέσεις<text:s/>ελέγχου<text:s/>επενδύσεων<text:s/>που<text:s/>έχουν<text:s/>υποβληθεί<text:s/>ή<text:s/>θα<text:s/>υποβληθούν<text:s/>μέχρι<text:s/>την<text:s/>31η<text:s/>Δεκεμβρίου<text:s/>2022<text:s/>στις<text:s/>αρμόδιες<text:s/>υπηρεσίες<text:s/>των<text:s/>αναπτυξιακών<text:s/>νόμων<text:s/>από<text:s/>ορκωτούς<text:s/>ελεγκτές<text:s/>-<text:s/>λογιστές<text:s/>ή<text:s/>ελεγκτικές<text:s/>εταιρείες,<text:s/>και<text:s/>οι<text:s/>συνυποβαλλόμενες<text:s/>βεβαιώσεις<text:s/>που<text:s/>έχουν<text:s/>εκδοθεί<text:s/>από<text:s/>πρόσωπα<text:s/>των<text:s/>προβλεπόμενων<text:s/>επαγγελματικών<text:s/>ειδικοτήτων,<text:s/>μη<text:s/>μέλη<text:s/>του<text:s/>Ε.Μ.Π.Ε.,<text:s/>εξετάζονται<text:s/>σύμφωνα<text:s/>με<text:s/>τον<text:s/>οικείο<text:s/>αναπτυξιακό<text:s/>νόμο.</text:span></text:p>
      <text:h text:style-name="P372" text:outline-level="6"><text:span text:style-name="T372_1">Άρθρο<text:s/>35</text:span></text:h>
      <text:h text:style-name="P373" text:outline-level="6"><text:span text:style-name="T373_1">Οργανικές<text:s/>μονάδες<text:s/>Διεύθυνσης<text:s/>Διοικητικής<text:s/>Υποστήριξης<text:s/>της<text:s/>Ειδικής<text:s/>Υπηρεσίας<text:s/>Δίκαιης<text:s/>Αναπτυξιακής<text:s/>Μετάβασης<text:s/>-<text:s/>Τροποποίηση<text:s/>παρ.<text:s/>3<text:s/>άρθρου<text:s/>7<text:s/>ν.<text:s/>4872/2021</text:span></text:h>
      <text:p text:style-name="P374"><text:span text:style-name="T374_1">Η<text:s/>περ.<text:s/>β)<text:s/>της<text:s/>παρ.<text:s/>3<text:s/>του<text:s/>άρθρου<text:s/>7<text:s/>του<text:s/>ν.<text:s/>4872/2021<text:s/>(Α’<text:s/>247),<text:s/>περί<text:s/>διάρθρωσης<text:s/>της<text:s/>Διεύθυνσης<text:s/>Διοικητικής<text:s/>Υποστήριξης<text:s/>της<text:s/>Ειδικής<text:s/>Υπηρεσίας<text:s/>Δίκαιης<text:s/>Αναπτυξιακής<text:s/>Μετάβασης,<text:s/>τροποποιείται<text:s/>αναφορικά<text:s/>με<text:s/>τον<text:s/>τίτλο<text:s/>του<text:s/>Τμήματος<text:s/>Ανθρώπινου<text:s/>Δυναμικού<text:s/>και<text:s/>το<text:s/>άρθρο<text:s/>7<text:s/>διαμορφώνεται<text:s/>ως<text:s/>εξής:</text:span></text:p>
      <text:p text:style-name="P375"><text:span text:style-name="T375_1">«Άρθρο<text:s/>7</text:span></text:p>
      <text:p text:style-name="P376"><text:span text:style-name="T376_1">Σύσταση<text:s/>Διεύθυνσης<text:s/>Διοικητικής<text:s/>Υποστήριξης</text:span></text:p>
      <text:p text:style-name="P377"><text:span text:style-name="T377_1">1.<text:s/>Συστήνεται<text:s/>Διεύθυνση<text:s/>Διοικητικής<text:s/>Υποστήριξης,<text:s/>η<text:s/>οποία<text:s/>λειτουργεί<text:s/>εντός<text:s/>της<text:s/>Ειδικής<text:s/>Υπηρεσίας<text:s/>Δίκαιης<text:s/>Αναπτυξιακής<text:s/>Μετάβασης<text:s/>(ΔΑΜ).</text:span></text:p>
      <text:p text:style-name="P378"><text:span text:style-name="T378_1">2.<text:s/>Οι<text:s/>αρμοδιότητες<text:s/>της<text:s/>Διεύθυνσης<text:s/>Διοικητικής<text:s/>Υποστήριξης<text:s/>είναι:</text:span></text:p>
      <text:p text:style-name="P379"><text:span text:style-name="T379_1">α)<text:s/>Ο<text:s/>σχεδιασμός<text:s/>των<text:s/>απαραίτητων<text:s/>διαδικασιών<text:s/>για<text:s/>τη<text:s/>λειτουργία<text:s/>της<text:s/>Ειδικής<text:s/>Υπηρεσίας<text:s/>ΔΑΜ,<text:s/>πλην<text:s/>της<text:s/>Διαχειριστικής<text:s/>Αρχής<text:s/>ΕΣΠΑ-ΔΑΜ,<text:s/>και</text:span></text:p>
      <text:p text:style-name="P380"><text:span text:style-name="T380_1">β)<text:s/>η<text:s/>τεχνολογική<text:s/>και<text:s/>ψηφιακή<text:s/>υποστήριξη<text:s/>της<text:s/>Ειδικής<text:s/>Υπηρεσίας<text:s/>ΔΑΜ.</text:span></text:p>
      <text:p text:style-name="P381"><text:span text:style-name="T381_1">3.<text:s/>Η<text:s/>Διεύθυνση<text:s/>Διοικητικής<text:s/>Υποστήριξης<text:s/>αποτελείται<text:s/>από<text:s/>τα<text:s/>ακόλουθα<text:s/>Τμήματα:</text:span></text:p>
      <text:p text:style-name="P382"><text:span text:style-name="T382_1">α)<text:s/>Το<text:s/>Τμήμα<text:s/>Οργάνωσης<text:s/>και<text:s/>Ψηφιακής<text:s/>Υποστήριξης<text:s/>και<text:s/>β)<text:s/>το<text:s/>Τμήμα<text:s/>Διοικητικού<text:s/>-<text:s/>Οικονομικού.»</text:span></text:p>
      <text:h text:style-name="P383" text:outline-level="6"><text:span text:style-name="T383_1">Άρθρο<text:s/>36</text:span></text:h>
      <text:h text:style-name="P384" text:outline-level="6"><text:span text:style-name="T384_1">Παράταση<text:s/>ισχύος<text:s/>απογευματινής<text:s/>υπερωριακής<text:s/>εργασίας<text:s/>-<text:s/>Τροποποίηση<text:s/>περ.<text:s/>α’<text:s/>παρ.<text:s/>2</text:span></text:h>
      <text:p text:style-name="P385"><text:span text:style-name="T385_1">Μέρους<text:s/>Α’<text:s/>άρθρου<text:s/>20<text:s/>ν.<text:s/>4354/2015</text:span></text:p>
      <text:p text:style-name="P386"><text:span text:style-name="T386_1">Το<text:s/>τελευταίο<text:s/>εδάφιο<text:s/>της<text:s/>περ.<text:s/>α’<text:s/>της<text:s/>παρ.<text:s/>2<text:s/>του<text:s/>Μέρους<text:s/>Α’<text:s/>του<text:s/>άρθρου<text:s/>20<text:s/>του<text:s/>ν.<text:s/>4354/2015<text:s/>(Α’<text:s/>176)<text:s/>ως<text:s/>προς<text:s/>την<text:s/>απογευματινή<text:s/>υπερωριακή<text:s/>εργασία<text:s/>του<text:s/>προσωπικού<text:s/>των<text:s/>οργάνων<text:s/>ελέγχου<text:s/>της<text:s/>Διυπηρεσιακής<text:s/>Μονάδας<text:s/>Ελέγχου<text:s/>Αγοράς<text:s/>(ΔΙ.Μ.Ε.Α.)<text:s/>τροποποιείται<text:s/>ως<text:s/>προς<text:s/>τον<text:s/>χρόνο<text:s/>εφαρμογής,<text:s/>και<text:s/>η<text:s/>περ.<text:s/>α’<text:s/>διαμορφώνεται<text:s/>ως<text:s/>εξής:</text:span></text:p>
      <text:p text:style-name="P387"><text:span text:style-name="T387_1">«α.<text:s/>Απογευματινή<text:s/>υπερωριακή<text:s/>εργασία</text:span></text:p>
      <text:p text:style-name="P388"><text:span text:style-name="T388_1">Για<text:s/>απογευματινή<text:s/>υπερωριακή<text:s/>εργασία<text:s/>μέχρι<text:s/>εκατόν<text:s/>είκοσι<text:s/>(120)<text:s/>ανά<text:s/>υπάλληλο.</text:span></text:p>
      <text:p text:style-name="P389"><text:span text:style-name="T389_1">Για<text:s/>τα<text:s/>πληρώματα<text:s/>ασθενοφόρων<text:s/>του<text:s/>Ε.Κ.Α.Β.<text:s/>οι<text:s/>ως<text:s/>άνω<text:s/>ώρες<text:s/>ορίζονται<text:s/>μέχρι<text:s/>διακόσιες<text:s/>(200)<text:s/>ανά<text:s/>υπάλληλο.<text:s/>Για<text:s/>το<text:s/>προσωπικό<text:s/>των<text:s/>οργάνων<text:s/>ελέγχου<text:s/>της<text:s/>Διυπηρεσιακής<text:s/>Μονάδας<text:s/>Ελέγχου<text:s/>Αγοράς<text:s/>(ΔΙ.Μ.Ε.Α.)<text:s/>του<text:s/>Υπουργείου<text:s/>Ανάπτυξης<text:s/>και<text:s/>Επενδύσεων,<text:s/>η<text:s/>οποία<text:s/>λειτουργεί,<text:s/>βάσει<text:s/>νόμου,<text:s/>σε<text:s/>εικοσιτετράωρη<text:s/>βάση,<text:s/>οι<text:s/>ως<text:s/>άνω<text:s/>ώρες<text:s/>ορίζονται,<text:s/>ειδικά<text:s/>για<text:s/>τα<text:s/>έτη<text:s/>2022<text:s/>και<text:s/>2023,<text:s/>μέχρι<text:s/>εκατόν<text:s/>ογδόντα<text:s/>(180)<text:s/>ώρες<text:s/>ανά<text:s/>υπάλληλο.»</text:span></text:p>
      <text:h text:style-name="P390" text:outline-level="6"><text:span text:style-name="T390_1">Άρθρο<text:s/>37</text:span></text:h>
      <text:h text:style-name="P391" text:outline-level="6"><text:span text:style-name="T391_1">Προσωρινή<text:s/>απαγόρευση<text:s/>αποστολής<text:s/>προϊόντων<text:s/>υλοτομίας<text:s/>σε<text:s/>άλλο<text:s/>κράτος<text:s/>μέλος<text:s/>της<text:s/>Ευρωπαϊκής<text:s/>Ένωσης</text:span></text:h>
      <text:p text:style-name="P392"><text:span text:style-name="T392_1">1.</text:span><text:span text:style-name="T392_2"><text:s/>Από<text:s/>τη<text:s/>δημοσίευση<text:s/>του<text:s/>παρόντος<text:s/>έως<text:s/>και<text:s/>την<text:s/>1η<text:s/>Μαρτίου<text:s/>2023<text:s/>απαγορεύεται<text:s/>η<text:s/>αποστολή<text:s/>σε<text:s/>άλλο<text:s/>κράτος<text:s/>μέλος<text:s/>της<text:s/>Ευρωπαϊκής<text:s/>Ένωσης<text:s/>(ΕΕ)<text:s/>επεξεργασμένων<text:s/>ή<text:s/>ανεπεξέργαστων<text:s/>προϊόντων<text:s/>υλοτομίας<text:s/>που<text:s/>προορίζονται<text:s/>για<text:s/>καύση<text:s/>(καυσόξυλα,<text:s/>μπρικέτες,<text:s/>πέλλετ,<text:s/>προσάναμμα)<text:s/>από<text:s/>την<text:s/>Επικράτεια.</text:span></text:p>
      <text:p text:style-name="P393"><text:span text:style-name="T393_1">2.</text:span><text:span text:style-name="T393_2"><text:s/>Αρμόδιες<text:s/>αρχές<text:s/>για<text:s/>την<text:s/>απαγόρευση<text:s/>της<text:s/>αποστολής<text:s/>των<text:s/>εμπορευμάτων<text:s/>της<text:s/>παρ.<text:s/>1<text:s/>είναι<text:s/>οι<text:s/>κατά<text:s/>τόπον<text:s/>αρμόδιες<text:s/>αστυνομικές,<text:s/>λιμενικές<text:s/>και<text:s/>τελωνειακές<text:s/>αρχές.</text:span></text:p>
      <text:p text:style-name="P394"><text:span text:style-name="T394_1">3.</text:span><text:span text:style-name="T394_2"><text:s/>Το<text:s/>σύνολο<text:s/>των<text:s/>προϊόντων<text:s/>υλοτομίας<text:s/>που<text:s/>επιχει-<text:s/>ρείται<text:s/>να<text:s/>αποσταλούν<text:s/>σε<text:s/>άλλο<text:s/>κράτος<text:s/>μέλος<text:s/>της<text:s/>ΕΕ<text:s/>κατάσχεται.<text:s/>Τα<text:s/>κατασχεμένα<text:s/>παραδίδονται<text:s/>άμεσα<text:s/>στην<text:s/>κατά<text:s/>τόπον<text:s/>αρμόδια<text:s/>Διεύθυνση<text:s/>Ανάπτυξης<text:s/>της<text:s/>οικείας<text:s/>Περιφέρειας,<text:s/>προκειμένου<text:s/>αυτά<text:s/>να<text:s/>διατίθενται<text:s/>για<text:s/>τη<text:s/>θεραπεία<text:s/>άμεσης<text:s/>κοινωνικής<text:s/>ανάγκης<text:s/>ή<text:s/>την<text:s/>εκπλήρωση<text:s/>κοινωφελούς<text:s/>σκοπού<text:s/>ή<text:s/>τη<text:s/>διενέργεια<text:s/>δράσεων<text:s/>φιλανθρωπικού<text:s/>χαρακτήρα.</text:span></text:p>
      <text:p text:style-name="P395"><text:span text:style-name="T395_1">4.</text:span><text:span text:style-name="T395_2"><text:s/>Με<text:s/>κοινή<text:s/>απόφαση<text:s/>των<text:s/>Υπουργών<text:s/>Ανάπτυξης<text:s/>και<text:s/>Επενδύσεων,<text:s/>Οικονομικών,<text:s/>Προστασίας<text:s/>του<text:s/>Πολίτη,<text:s/>Εσωτερικών,<text:s/>Ναυτιλίας<text:s/>και<text:s/>Νησιωτικής<text:s/>Πολιτικής<text:s/>και<text:s/>του<text:s/>Διοικητή<text:s/>της<text:s/>Ανεξάρτητης<text:s/>Αρχής<text:s/>Δημοσίων<text:s/>Εσόδων<text:s/>εξειδικεύονται<text:s/>ζητήματα<text:s/>που<text:s/>αφορούν<text:s/>στη<text:s/>διαδικασία<text:s/>ελέγχου<text:s/>και<text:s/>συντονισμού<text:s/>των<text:s/>συναρμόδιων<text:s/>αρχών,<text:s/>τη<text:s/>διάθεση<text:s/>των<text:s/>κατασχεμένων<text:s/>προϊόντων<text:s/>υλοτομίας<text:s/>και<text:s/>κάθε<text:s/>αναγκαία<text:s/>λεπτομέρεια<text:s/>για<text:s/>την<text:s/>εφαρμογή<text:s/>της<text:s/>παρούσας.</text:span></text:p>
      <text:h text:style-name="P396" text:outline-level="6"><text:span text:style-name="T396_1">Άρθρο<text:s/>38</text:span></text:h>
      <text:h text:style-name="P397" text:outline-level="6"><text:span text:style-name="T397_1">Προσωρινή<text:s/>απαγόρευση<text:s/>εξαγωγής<text:s/>προϊόντων<text:s/>υλοτομίας<text:s/>σε<text:s/>τρίτα<text:s/>κράτη</text:span></text:h>
      <text:p text:style-name="P398"><text:span text:style-name="T398_1">1.</text:span><text:span text:style-name="T398_2"><text:s/>Από<text:s/>τη<text:s/>δημοσίευση<text:s/>του<text:s/>παρόντος<text:s/>έως<text:s/>και<text:s/>την<text:s/>1η<text:s/>Μαρτίου<text:s/>2023<text:s/>απαγορεύεται<text:s/>η<text:s/>εξαγωγή<text:s/>επεξεργασμένων<text:s/>ή<text:s/>ανεπεξέργαστων<text:s/>προϊόντων<text:s/>υλοτομίας<text:s/>που<text:s/>προορίζονται<text:s/>για<text:s/>καύση<text:s/>(καυσόξυλα,<text:s/>μπρικέτες,<text:s/>πέλλετ,<text:s/>προσάναμμα)<text:s/>από<text:s/>την<text:s/>Επικράτεια<text:s/>σε<text:s/>τρίτα<text:s/>κράτη.</text:span></text:p>
      <text:p text:style-name="P399"><text:span text:style-name="T399_1">2.</text:span><text:span text:style-name="T399_2"><text:s/>Αρμόδιες<text:s/>αρχές<text:s/>για<text:s/>την<text:s/>απαγόρευση<text:s/>της<text:s/>εξαγωγής<text:s/>των<text:s/>εμπορευμάτων<text:s/>της<text:s/>παρ.<text:s/>1<text:s/>είναι<text:s/>οι<text:s/>τελωνειακές<text:s/>αρχές.</text:span></text:p>
      <text:p text:style-name="P400"><text:span text:style-name="T400_1">3.</text:span><text:span text:style-name="T400_2"><text:s/>Η<text:s/>παραβίαση<text:s/>της<text:s/>απαγόρευσης<text:s/>της<text:s/>παρ.<text:s/>1<text:s/>ως<text:s/>προς<text:s/>τις<text:s/>εξαγωγές<text:s/>συνιστά<text:s/>λαθρεμπορία,<text:s/>σύμφωνα<text:s/>με<text:s/>την<text:s/>περ.<text:s/>β)<text:s/>της<text:s/>παρ.<text:s/>2<text:s/>του<text:s/>άρθρου<text:s/>155<text:s/>του<text:s/>Εθνικού<text:s/>Τελωνειακού<text:s/>Κώδικα<text:s/>(ν.<text:s/>2960/2001,<text:s/>Α’<text:s/>265),<text:s/>για<text:s/>την<text:s/>οποία<text:s/>επιβάλλονται<text:s/>σωρευτικά:</text:span></text:p>
      <text:p text:style-name="P401"><text:span text:style-name="T401_1">α)</text:span><text:span text:style-name="T401_2"><text:tab/></text:span><text:span text:style-name="T401_3">ως<text:s/>διοικητική<text:s/>κύρωση<text:s/>πρόστιμο<text:s/>ύψους<text:s/>διακοσί-<text:s/>ων<text:s/>(200)<text:s/>ευρώ<text:s/>ανά<text:s/>κυβικό<text:s/>μέτρο<text:s/>προϊόντων<text:s/>υλοτομίας<text:s/>που<text:s/>επιχειρείται<text:s/>να<text:s/>εξαχθεί<text:s/>ή<text:s/>αποδεικνύεται<text:s/>ότι<text:s/>έχει<text:s/>εξαχθεί<text:s/>από<text:s/>την<text:s/>Επικράτεια,<text:s/>το<text:s/>οποίο<text:s/>επιβάλλεται<text:s/>με<text:s/>τη<text:s/>διαδικασία<text:s/>του<text:s/>Κεφαλαίου<text:s/>Α’<text:s/>του<text:s/>Πέμπτου<text:s/>Μέρους<text:s/>του<text:s/>ν.<text:s/>2960/2001,<text:s/>και</text:span></text:p>
      <text:p text:style-name="P402"><text:span text:style-name="T402_1">β)</text:span><text:span text:style-name="T402_2"><text:tab/></text:span><text:span text:style-name="T402_3">ποινή<text:s/>φυλάκισης<text:s/>ενός<text:s/>(1)<text:s/>τουλάχιστον<text:s/>έτους.</text:span></text:p>
      <text:p text:style-name="P403"><text:span text:style-name="T403_1">4.</text:span><text:span text:style-name="T403_2"><text:s/>Το<text:s/>διοικητικό<text:s/>πρόστιμο<text:s/>της<text:s/>παρ.<text:s/>3<text:s/>αποτελεί<text:s/>έσοδο<text:s/>του<text:s/>κρατικού<text:s/>προϋπολογισμού.</text:span></text:p>
      <text:p text:style-name="P404"><text:span text:style-name="T404_1">5.</text:span><text:span text:style-name="T404_2"><text:s/>Το<text:s/>σύνολο<text:s/>των<text:s/>προϊόντων<text:s/>υλοτομίας<text:s/>που<text:s/>επιχειρεί-<text:s/>ται<text:s/>να<text:s/>εξαχθούν<text:s/>κατάσχεται,<text:s/>εφαρμοζομένης<text:s/>της<text:s/>παρ.<text:s/>2<text:s/>του<text:s/>άρθρου<text:s/>158<text:s/>του<text:s/>ν.<text:s/>2960/2001.<text:s/>Τα<text:s/>κατασχεμένα<text:s/>παραδίδονται<text:s/>άμεσα<text:s/>στην<text:s/>κατά<text:s/>τόπον<text:s/>αρμόδια<text:s/>Διεύθυνση<text:s/>Ανάπτυξης<text:s/>της<text:s/>οικείας<text:s/>Περιφέρειας,<text:s/>ώστε<text:s/>να<text:s/>διατίθενται<text:s/>για<text:s/>τη<text:s/>θεραπεία<text:s/>άμεσης<text:s/>κοινωνικής<text:s/>ανάγκης<text:s/>ή<text:s/>την<text:s/>εκπλήρωση<text:s/>κοινωφελούς<text:s/>σκοπού<text:s/>ή<text:s/>τη<text:s/>διενέργεια<text:s/>δράσεων<text:s/>φιλανθρωπικού<text:s/>χαρακτήρα.</text:span></text:p>
      <text:p text:style-name="P405"><text:span text:style-name="T405_1">6.</text:span><text:span text:style-name="T405_2"><text:s/>Με<text:s/>κοινή<text:s/>απόφαση<text:s/>των<text:s/>Υπουργών<text:s/>Ανάπτυξης<text:s/>και<text:s/>Επενδύσεων,<text:s/>Οικονομικών,<text:s/>Εσωτερικών<text:s/>και<text:s/>του<text:s/>Διοικητή<text:s/>της<text:s/>Ανεξάρτητης<text:s/>Αρχής<text:s/>Δημοσίων<text:s/>Εσόδων<text:s/>μπορούν<text:s/>να<text:s/>εξειδικεύονται<text:s/>ζητήματα<text:s/>που<text:s/>αφορούν<text:s/>στη<text:s/>διαδικασία<text:s/>ελέγχου<text:s/>για<text:s/>την<text:s/>εφαρμογή<text:s/>του<text:s/>παρόντος,<text:s/>στη<text:s/>διαδικασία<text:s/>είσπραξης<text:s/>των<text:s/>προστίμων<text:s/>και<text:s/>στη<text:s/>διάθεση<text:s/>των<text:s/>κατασχε-<text:s/>μένων<text:s/>προϊόντων<text:s/>υλοτομίας.</text:span></text:p>
      <text:h text:style-name="P406" text:outline-level="6"><text:span text:style-name="T406_1">Άρθρο<text:s/>39</text:span></text:h>
      <text:h text:style-name="P407" text:outline-level="6"><text:span text:style-name="T407_1">Λειτουργία<text:s/>καταστημάτων<text:s/>την<text:s/>τελευταία</text:span></text:h>
      <text:p text:style-name="P408"><text:span text:style-name="T408_1">Κυριακή<text:s/>του<text:s/>Νοεμβρίου<text:s/>του<text:s/>2022<text:s/>-</text:span></text:p>
      <text:p text:style-name="P409"><text:span text:style-name="T409_1">Εξουσιοδοτική<text:s/>διάταξη</text:span></text:p>
      <text:p text:style-name="P410"><text:span text:style-name="T410_1">Επιτρέπεται<text:s/>η<text:s/>λειτουργία<text:s/>των<text:s/>εμπορικών<text:s/>καταστημάτων<text:s/>την<text:s/>Κυριακή,<text:s/>27<text:s/>Νοεμβρίου<text:s/>2022,<text:s/>σε<text:s/>ολόκληρη<text:s/>την<text:s/>Επικράτεια,<text:s/>από<text:s/>ώρα<text:s/>11:00<text:s/>έως<text:s/>ώρα<text:s/>20:00.<text:s/>Η<text:s/>ημερομηνία<text:s/>της<text:s/>προαιρετικής<text:s/>λειτουργίας<text:s/>του<text:s/>πρώτου<text:s/>εδαφίου<text:s/>μπορεί<text:s/>να<text:s/>μετατεθεί<text:s/>με<text:s/>απόφαση<text:s/>του<text:s/>Υπουργού<text:s/>Ανάπτυξης<text:s/>και<text:s/>Επενδύσεων.</text:span></text:p>
      <text:h text:style-name="P411" text:outline-level="6"><text:span text:style-name="T411_1">Άρθρο<text:s/>40</text:span></text:h>
      <text:h text:style-name="P412" text:outline-level="6"><text:span text:style-name="T412_1">Προσωρινός<text:s/>Μηχανισμός<text:s/>Επιστροφής<text:s/>Μέρους<text:s/>Εσόδων<text:s/>από<text:s/>τους<text:s/>Προμηθευτές<text:s/>Ηλεκτρικής<text:s/>Ενέργειας</text:span></text:h>
      <text:p text:style-name="P413"><text:span text:style-name="T413_1">1.</text:span><text:span text:style-name="T413_2"><text:s/>Θεσπίζεται<text:s/>Προσωρινός<text:s/>Μηχανισμός<text:s/>Επιστροφής<text:s/>Μέρους<text:s/>Εσόδων<text:s/>Λιανικής<text:s/>Αγοράς,<text:s/>ο<text:s/>οποίος<text:s/>εφαρμόζεται<text:s/>για<text:s/>το<text:s/>χρονικό<text:s/>διάστημα<text:s/>ισχύος<text:s/>της<text:s/>παρ.<text:s/>1<text:s/>του<text:s/>άρθρου<text:s/>138<text:s/>του<text:s/>ν.<text:s/>4951/2022<text:s/>(Α’<text:s/>129).<text:s/>Κατ’<text:s/>εφαρμογή<text:s/>του<text:s/>Προσωρινού<text:s/>Μηχανισμού,<text:s/>επιβάλλεται<text:s/>στους<text:s/>Προμηθευτές<text:s/>Ηλεκτρικής<text:s/>Ενέργειας<text:s/>έκτακτη<text:s/>εισφορά,<text:s/>βάσει<text:s/>των<text:s/>υπερ-<text:s/>βαλλόντων<text:s/>εσόδων<text:s/>τους<text:s/>από<text:s/>τη<text:s/>δραστηριοποίηση<text:s/>εκά-<text:s/>στου<text:s/>στην<text:s/>εγχώρια<text:s/>λιανική<text:s/>αγορά<text:s/>ηλεκτρικής<text:s/>ενέργειας<text:s/>κατά<text:s/>την<text:s/>περίοδο<text:s/>του<text:s/>πρώτου<text:s/>εδαφίου.</text:span></text:p>
      <text:p text:style-name="P414"><text:span text:style-name="T414_1">2.</text:span><text:span text:style-name="T414_2"><text:s/>Για<text:s/>τον<text:s/>υπολογισμό<text:s/>των<text:s/>υπερβαλλόντων<text:s/>εσόδων,<text:s/>ορίζεται<text:s/>ανά<text:s/>μήνα<text:s/>(εφεξής<text:s/>μήνας<text:s/>εξέτασης)<text:s/>Εύλογη<text:s/>Μέ-<text:s/>γιστη<text:s/>Τιμή<text:s/>Λιανικής<text:s/>(Ε.Μ.Τ.Λ.),<text:s/>με<text:s/>βάση<text:s/>το<text:s/>μέσο<text:s/>κόστος<text:s/>προμήθειας<text:s/>ηλεκτρικής<text:s/>ενέργειας,<text:s/>προσαυξημένο<text:s/>με<text:s/>εύλογο<text:s/>μέγιστο<text:s/>περιθώριο<text:s/>κέρδους<text:s/>και<text:s/>λαμβάνοντας<text:s/>υπόψη<text:s/>εύλογο<text:s/>ποσοστό<text:s/>για<text:s/>απώλειες<text:s/>συστήματος,<text:s/>λειτουργικό<text:s/>κόστος<text:s/>και<text:s/>επισφάλειες,<text:s/>όπως<text:s/>καθορίζεται<text:s/>με<text:s/>την<text:s/>κοινή<text:s/>απόφαση<text:s/>της<text:s/>παρ.<text:s/>12.</text:span></text:p>
      <text:p text:style-name="P415"><text:span text:style-name="T415_1">Επιπλέον,<text:s/>υπολογίζεται<text:s/>η<text:s/>Μέση<text:s/>Τιμή<text:s/>Χρέωσης<text:s/>(Μ.Τ.Χ.)<text:s/>ανά<text:s/>μήνα<text:s/>εξέτασης,<text:s/>ως<text:s/>η<text:s/>μεσοσταθμική<text:s/>τιμή<text:s/>χρέωσης<text:s/>επί<text:s/>των<text:s/>τιμολογίων<text:s/>που<text:s/>παρέχονται<text:s/>από<text:s/>τον<text:s/>Προμηθευτή,<text:s/>επί<text:s/>τη<text:s/>βάσει<text:s/>των<text:s/>καταναλώσεων<text:s/>ανά<text:s/>τιμολόγιο,<text:s/>εξαιρουμένης<text:s/>κάθε<text:s/>κρατικής<text:s/>επιδότησης.<text:s/>Για<text:s/>τον<text:s/>υπολογισμό<text:s/>της<text:s/>Μ.Τ.Χ.<text:s/>ανά<text:s/>μήνα<text:s/>εξέτασης,<text:s/>δύναται<text:s/>να<text:s/>συνυπολογίζονται<text:s/>και<text:s/>τύποι<text:s/>τιμολογίων<text:s/>σταθερής<text:s/>χρέωσης<text:s/>των<text:s/>καταναλωτών,<text:s/>κατά<text:s/>προτεραιότητα,<text:s/>χαμηλής<text:s/>τάσης,<text:s/>καθώς<text:s/>και<text:s/>εκπτώσεις<text:s/>που<text:s/>παρέχουν<text:s/>οι<text:s/>Προμηθευτές,<text:s/>όπως<text:s/>καθορίζεται<text:s/>με<text:s/>την<text:s/>κοινή<text:s/>απόφαση<text:s/>της<text:s/>παρ.<text:s/>12.</text:span></text:p>
      <text:p text:style-name="P416"><text:span text:style-name="T416_1">3.</text:span><text:span text:style-name="T416_2"><text:s/>Τα<text:s/>υπερβάλλοντα<text:s/>έσοδα<text:s/>ανά<text:s/>μήνα<text:s/>για<text:s/>κάθε<text:s/>Προμηθευτή<text:s/>υπολογίζονται<text:s/>ως<text:s/>το<text:s/>γινόμενο<text:s/>της<text:s/>διαφοράς<text:s/>της<text:s/>Μ.Τ.Χ.<text:s/>και<text:s/>της<text:s/>αντίστοιχης<text:s/>Ε.Μ.Τ.Λ.,<text:s/>επί<text:s/>την<text:s/>ποσότητα<text:s/>της<text:s/>προμη-<text:s/>θευόμενης<text:s/>ανά<text:s/>μήνα<text:s/>ηλεκτρικής<text:s/>ενέργειας,<text:s/>αφαιρουμένων<text:s/>των<text:s/>ποσών<text:s/>που<text:s/>ο<text:s/>υπόχρεος<text:s/>έχει<text:s/>καταβάλει<text:s/>στο<text:s/>πλαίσιο<text:s/>εκκαθάρισης<text:s/>μηνιαίων<text:s/>συμβάσεων<text:s/>αγοράς<text:s/>ηλεκτρικής<text:s/>ενέργειας<text:s/>και<text:s/>μηνιαίων<text:s/>πράξεων<text:s/>αντιστάθμισης<text:s/>κινδύνου,<text:s/>όπως<text:s/>καθορίζεται<text:s/>με<text:s/>την<text:s/>κοινή<text:s/>απόφαση<text:s/>της<text:s/>παρ.<text:s/>12.</text:span></text:p>
      <text:p text:style-name="P417"><text:span text:style-name="T417_1">4.</text:span><text:span text:style-name="T417_2"><text:s/>Η<text:s/>εισφορά<text:s/>της<text:s/>παρ.<text:s/>1<text:s/>ισούται<text:s/>με<text:s/>τα<text:s/>συνολικά<text:s/>υπερ-<text:s/>βάλλοντα<text:s/>έσοδα<text:s/>του<text:s/>μήνα<text:s/>εξέτασης<text:s/>για<text:s/>κάθε<text:s/>Προμηθευτή,<text:s/>εφόσον<text:s/>αυτά<text:s/>έχουν<text:s/>θετική<text:s/>τιμή.<text:s/>Αν<text:s/>τα<text:s/>υπερβάλλοντα<text:s/>έσοδα<text:s/>του<text:s/>μήνα<text:s/>εξέτασης<text:s/>λάβουν<text:s/>αρνητική<text:s/>τιμή,<text:s/>η<text:s/>εισφορά<text:s/>μήνα<text:s/>για<text:s/>τον<text:s/>Προμηθευτή<text:s/>λογίζεται<text:s/>ως<text:s/>μηδενική<text:s/>και<text:s/>το<text:s/>εν<text:s/>λόγω<text:s/>αρνητικό<text:s/>ποσό<text:s/>απομειώνει<text:s/>την<text:s/>έκτακτη<text:s/>εισφορά<text:s/>των<text:s/>αμέσως<text:s/>επόμενων<text:s/>μηνών,<text:s/>μέχρι<text:s/>το<text:s/>πέρας<text:s/>εφαρμογής<text:s/>του<text:s/>παρόντος<text:s/>Προσωρινού<text:s/>Μηχανισμού.</text:span></text:p>
      <text:p text:style-name="P418"><text:span text:style-name="T418_1">5.</text:span><text:span text:style-name="T418_2"><text:s/>Αν<text:s/>κατά<text:s/>τον<text:s/>χρόνο<text:s/>υπολογισμού<text:s/>της<text:s/>εισφοράς,<text:s/>οι<text:s/>μετρήσεις<text:s/>ορισμένων<text:s/>καταναλώσεων<text:s/>επί<text:s/>λογαριασμών<text:s/>κατανάλωσης<text:s/>δεν<text:s/>είναι<text:s/>διαθέσιμες,<text:s/>υπολογίζεται<text:s/>και<text:s/>επιβάλλεται<text:s/>προσωρινό<text:s/>ποσό<text:s/>εισφοράς<text:s/>με<text:s/>βάση<text:s/>την<text:s/>ενέργεια<text:s/>που<text:s/>χρεώθηκε<text:s/>σε<text:s/>έκαστο<text:s/>λογαριασμό<text:s/>κατανάλωσης.<text:s/>Με<text:s/>το<text:s/>πέρας<text:s/>ισχύος<text:s/>του<text:s/>παρόντος<text:s/>Προσωρινού<text:s/>Μηχανισμού<text:s/>υπολογίζεται<text:s/>το<text:s/>οριστικό<text:s/>ποσό<text:s/>της<text:s/>εισφοράς<text:s/>βάσει<text:s/>των<text:s/>διαθέσιμων<text:s/>μετρήσεων<text:s/>κατανάλωσης<text:s/>του<text:s/>μήνα<text:s/>εξέτασης<text:s/>και<text:s/>πραγματοποιείται<text:s/>η<text:s/>τελική<text:s/>εκκαθάριση.</text:span></text:p>
      <text:p text:style-name="P419"><text:span text:style-name="T419_1">6.</text:span><text:span text:style-name="T419_2"><text:s/>Μέχρι<text:s/>το<text:s/>πέρας<text:s/>του<text:s/>χρονικού<text:s/>διαστήματος<text:s/>ισχύος<text:s/>του<text:s/>παρόντος<text:s/>Προσωρινού<text:s/>Μηχανισμού<text:s/>επιβάλλεται<text:s/>και<text:s/>εισπράττεται<text:s/>σε<text:s/>τριμηνιαία<text:s/>βάση<text:s/>το<text:s/>εξήντα<text:s/>τοις<text:s/>εκατό<text:s/>(60%)<text:s/>της<text:s/>έκτακτης<text:s/>εισφοράς<text:s/>που<text:s/>υπολογίζεται<text:s/>κατά<text:s/>τις<text:s/>παρ.<text:s/>2<text:s/>έως<text:s/>5<text:s/>και<text:s/>το<text:s/>υπολειπόμενο<text:s/>σαράντα<text:s/>τοις<text:s/>εκατό<text:s/>(40%)<text:s/>με<text:s/>το<text:s/>πέρας<text:s/>του<text:s/>χρονικού<text:s/>διαστήματος<text:s/>ισχύος<text:s/>αυτού.<text:s/>Μετά<text:s/>το<text:s/>πέρας<text:s/>ισχύος<text:s/>του<text:s/>παρόντος<text:s/>Προσωρινού<text:s/>Μηχανισμού<text:s/>πραγματοποιείται<text:s/>συνολική<text:s/>εκκαθάριση<text:s/>της<text:s/>εισφοράς<text:s/>που<text:s/>αντιστοιχεί<text:s/>στα<text:s/>τυχόν<text:s/>υπερβάλλο-<text:s/>ντα<text:s/>έσοδα<text:s/>του<text:s/>συνόλου<text:s/>της<text:s/>περιόδου.<text:s/>Αν<text:s/>η<text:s/>συνολικώς<text:s/>αντιστοιχούσα<text:s/>έκτακτη<text:s/>εισφορά<text:s/>υπολείπεται<text:s/>αυτής<text:s/>που<text:s/>αρχικά<text:s/>υπολογίσθηκε<text:s/>βάσει<text:s/>των<text:s/>περιοδικών<text:s/>τριμηνιαίων<text:s/>εκκαθαρίσεων,<text:s/>λαμβάνοντας<text:s/>υπόψη<text:s/>την<text:s/>εκκαθάριση<text:s/>της<text:s/>παρ.<text:s/>5,<text:s/>τότε<text:s/>απομειώνεται<text:s/>αναλόγως<text:s/>το<text:s/>υπολειπόμενο<text:s/>σαράντα<text:s/>τοις<text:s/>εκατό<text:s/>(40%)<text:s/>της<text:s/>εισφοράς<text:s/>που<text:s/>δεν<text:s/>είχε<text:s/>επιβληθεί<text:s/>και<text:s/>βεβαιωθεί<text:s/>ακόμη<text:s/>και<text:s/>μέχρι<text:s/>του<text:s/>ύψους<text:s/>αυτού.<text:s/>Σε<text:s/>κάθε<text:s/>περίπτωση<text:s/>δεν<text:s/>επιστρέφονται<text:s/>ούτε<text:s/>αναζητούνται<text:s/>νομίμως<text:s/>συμψηφισθέντα<text:s/>ή<text:s/>εισπραχθέντα<text:s/>ποσά.</text:span></text:p>
      <text:p text:style-name="P420"><text:span text:style-name="T420_1">7.</text:span><text:span text:style-name="T420_2"><text:s/>Ειδικά<text:s/>για<text:s/>την<text:s/>πρώτη<text:s/>εφαρμογή<text:s/>του<text:s/>παρόντος,<text:s/>το<text:s/>εξήντα<text:s/>τοις<text:s/>εκατό<text:s/>(60%)<text:s/>της<text:s/>από<text:s/>1ης<text:s/>Αυγούστου<text:s/>2022<text:s/>έως<text:s/>31ης<text:s/>Οκτωβρίου<text:s/>2022<text:s/>έκτακτης<text:s/>εισφοράς<text:s/>που<text:s/>υπολογίζεται<text:s/>επί<text:s/>των<text:s/>υπερβαλλόντων<text:s/>εσόδων<text:s/>της<text:s/>περιόδου<text:s/>αυτής<text:s/>επιβάλλεται<text:s/>έως<text:s/>την<text:s/>23η<text:s/>Δεκεμβρίου<text:s/>2022.<text:s/>Κατόπιν<text:s/>η<text:s/>έκτακτη<text:s/>εισφορά<text:s/>επιβάλλεται<text:s/>σε<text:s/>τριμηνιαία<text:s/>βάση<text:s/>και<text:s/>αφορά<text:s/>περιοδικά<text:s/>τους<text:s/>αμέσως<text:s/>επόμενους<text:s/>τρεις<text:s/>(3)<text:s/>μήνες.</text:span></text:p>
      <text:p text:style-name="P421"><text:span text:style-name="T421_1">8.</text:span><text:span text:style-name="T421_2"><text:s/>Το<text:s/>ποσό<text:s/>της<text:s/>εισφοράς<text:s/>της<text:s/>παρ.<text:s/>1<text:s/>υπολογίζεται<text:s/>από<text:s/>τη<text:s/>Ρυθμιστική<text:s/>Αρχή<text:s/>Ενέργειας<text:s/>(Ρ.Α.Ε.),<text:s/>ανά<text:s/>προμηθευτή,<text:s/>και<text:s/>επιβάλλεται<text:s/>από<text:s/>το<text:s/>Υπουργείο<text:s/>Περιβάλλοντος<text:s/>και<text:s/>Ενέργειας.<text:s/>Η<text:s/>πράξη<text:s/>προσδιορισμού<text:s/>του<text:s/>ανωτέρω<text:s/>ποσού<text:s/>κοινοποιείται<text:s/>επ’<text:s/>αποδείξει<text:s/>αμελλητί<text:s/>στον<text:s/>υπόχρεο.</text:span></text:p>
      <text:p text:style-name="P422"><text:span text:style-name="T422_1">Στη<text:s/>συνέχεια:<text:s/>α)<text:s/>εφόσον<text:s/>εκκρεμούν<text:s/>αιτήματα<text:s/>πληρωμής<text:s/>από<text:s/>τον<text:s/>ειδικό<text:s/>λογαριασμό<text:s/>«Ταμείο<text:s/>Ενεργειακής<text:s/>Μετάβασης»<text:s/>(Τ.Ε.Μ.)<text:s/>προς<text:s/>τον<text:s/>Προμηθευτή,<text:s/>κατά<text:s/>τον<text:s/>χρόνο<text:s/>που<text:s/>βεβαιώνεται<text:s/>η<text:s/>εισφορά,<text:s/>ο<text:s/>Διαχειριστής<text:s/>Α.Π.Ε.<text:s/>και<text:s/>Εγγυήσεων<text:s/>Προέλευσης<text:s/>(Δ.Α.Π.Ε.Ε.Π.<text:s/>A.E.),<text:s/>ως<text:s/>διαχειριστής<text:s/>του<text:s/>ανωτέρω<text:s/>ειδικού<text:s/>λογαριασμού,<text:s/>συμψηφίζει<text:s/>απαιτήσεις<text:s/>σύμφωνα<text:s/>με<text:s/>την<text:s/>παρ.<text:s/>17<text:s/>του<text:s/>άρθρου<text:s/>61<text:s/>του<text:s/>ν.<text:s/>4839/2022,<text:s/>και<text:s/>β)<text:s/>εφόσον<text:s/>υπάρχει<text:s/>υπολειπόμενο<text:s/>ποσό,<text:s/>η<text:s/>Δ.Α.Π.Ε.Ε.Π.<text:s/>Α.Ε.<text:s/>αποστέλλει<text:s/>τα<text:s/>σχετικά<text:s/>στοιχεία<text:s/>στο<text:s/>Υπουργείο<text:s/>Περιβάλλοντος<text:s/>και<text:s/>Ενέργειας,<text:s/>το<text:s/>οποίο<text:s/>αποστέλλει<text:s/>τα<text:s/>σχετικά<text:s/>δεδομένα<text:s/>μαζί<text:s/>με<text:s/>τον<text:s/>οικείο<text:s/>χρηματικό<text:s/>κατάλογο<text:s/>ανά<text:s/>προμηθευτή<text:s/>στην<text:s/>Ανεξάρτητη<text:s/>Αρχή<text:s/>Δημοσίων<text:s/>Εσόδων<text:s/>και<text:s/>το<text:s/>υπολειπόμενο<text:s/>ποσό<text:s/>βεβαιώνεται<text:s/>ταμειακά<text:s/>και<text:s/>εισπράττεται,<text:s/>ως<text:s/>δημόσιο<text:s/>έσοδο,<text:s/>σύμφωνα<text:s/>με<text:s/>τον<text:s/>Κώδικα<text:s/>Εισπράξεως<text:s/>Δημοσίων<text:s/>Εσόδων<text:s/>(ν.<text:s/>4978/2022,<text:s/>Α’<text:s/>190).</text:span></text:p>
      <text:p text:style-name="P423"><text:span text:style-name="T423_1">Τα<text:s/>έσοδα<text:s/>από<text:s/>την<text:s/>εισφορά<text:s/>αποδίδονται<text:s/>στη<text:s/>Δ.Α.Π.Ε.Ε.Π.<text:s/>Α.Ε.<text:s/>ως<text:s/>διαχειριστή<text:s/>του<text:s/>Τ.Ε.Μ.<text:s/>για<text:s/>την<text:s/>επιδότηση<text:s/>λογαριασμών<text:s/>ηλεκτρικής<text:s/>ενέργειας<text:s/>σε<text:s/>καταναλωτές.</text:span></text:p>
      <text:p text:style-name="P424"><text:span text:style-name="T424_1">9.</text:span><text:span text:style-name="T424_2"><text:s/>Οι<text:s/>διαφορές<text:s/>που<text:s/>γεννώνται<text:s/>στο<text:s/>πλαίσιο<text:s/>εφαρμογής<text:s/>του<text:s/>παρόντος<text:s/>υπόκεινται<text:s/>αποκλειστικώς<text:s/>στη<text:s/>δικαιοδοσία<text:s/>των<text:s/>διοικητικών<text:s/>δικαστηρίων.<text:s/>Η<text:s/>προθεσμία<text:s/>και<text:s/>η<text:s/>άσκηση<text:s/>ενδίκων<text:s/>βοηθημάτων<text:s/>κατά<text:s/>των<text:s/>πράξεων<text:s/>προσδιορισμού<text:s/>και<text:s/>ταμειακής<text:s/>βεβαιώσεως<text:s/>δεν<text:s/>αναστέλλουν<text:s/>την<text:s/>εκτέλεση<text:s/>αυτών.</text:span></text:p>
      <text:p text:style-name="P425"><text:span text:style-name="T425_1">10.</text:span><text:span text:style-name="T425_2"><text:s/>Οι<text:s/>υπόχρεοι<text:s/>δύνανται,<text:s/>κατά<text:s/>τον<text:s/>προσδιορισμό<text:s/>των<text:s/>φορολογητέων<text:s/>κερδών<text:s/>για<text:s/>σκοπούς<text:s/>επιβολής<text:s/>φόρου<text:s/>εισοδήματος,<text:s/>να<text:s/>εκπίπτουν<text:s/>το<text:s/>ποσό<text:s/>της<text:s/>εισφοράς<text:s/>της<text:s/>παρ.<text:s/>1,<text:s/>ως<text:s/>δαπάνη,<text:s/>σύμφωνα<text:s/>με<text:s/>τον<text:s/>Κώδικα<text:s/>Φορολογίας<text:s/>Εισοδήματος<text:s/>(ν.<text:s/>4172/2013,<text:s/>Α’<text:s/>167).</text:span></text:p>
      <text:p text:style-name="P426"><text:span text:style-name="T426_1">11.</text:span><text:span text:style-name="T426_2"><text:s/>Ο<text:s/>Δ.Α.Π.Ε.Ε.Π.<text:s/>A.E.,<text:s/>ο<text:s/>Διαχειριστής<text:s/>του<text:s/>Ελληνικού<text:s/>Δικτύου<text:s/>Διανομής<text:s/>Ηλεκτρικής<text:s/>Ενέργειας<text:s/>και<text:s/>ο<text:s/>Ανεξάρτητος<text:s/>Διαχειριστής<text:s/>Μεταφοράς<text:s/>Ηλεκτρικής<text:s/>Ενέργειας,<text:s/>καθώς<text:s/>και<text:s/>οι<text:s/>Προμηθευτές<text:s/>Ηλεκτρικής<text:s/>Ενέργειας,<text:s/>παρέχουν<text:s/>στη<text:s/>Ρ.Α.Ε.<text:s/>και<text:s/>το<text:s/>Υπουργείο<text:s/>Περιβάλλοντος<text:s/>και<text:s/>Ενέργειας<text:s/>όλα<text:s/>τα<text:s/>απαιτούμενα<text:s/>στοιχεία<text:s/>για<text:s/>τις<text:s/>ανάγκες<text:s/>εφαρμογής<text:s/>και<text:s/>εποπτείας<text:s/>του<text:s/>παρόντος.</text:span></text:p>
      <text:p text:style-name="P427"><text:span text:style-name="T427_1">12.</text:span><text:span text:style-name="T427_2"><text:s/>Με<text:s/>κοινή<text:s/>απόφαση<text:s/>των<text:s/>Υπουργών<text:s/>Περιβάλλοντος<text:s/>και<text:s/>Ενέργειας<text:s/>και<text:s/>Οικονομικών<text:s/>καθορίζονται<text:s/>ή<text:s/>μεταβάλλονται:<text:s/>α)<text:s/>παραδοχές,<text:s/>ζητήματα<text:s/>εφαρμογής<text:s/>της<text:s/>μεθοδολογίας,<text:s/>παράμετροι,<text:s/>κριτήρια<text:s/>συνυπολογισμού<text:s/>τύπων<text:s/>τιμολογίων<text:s/>και<text:s/>κάθε<text:s/>ειδικότερο<text:s/>θέμα<text:s/>για<text:s/>τον<text:s/>υπολογισμό<text:s/>της<text:s/>εισφοράς,<text:s/>κατόπιν<text:s/>πρότασης<text:s/>της<text:s/>Ρ.Α.Ε.,</text:span></text:p>
      <text:p text:style-name="P428"><text:span text:style-name="T428_1">β)</text:span><text:span text:style-name="T428_2"><text:tab/></text:span><text:span text:style-name="T428_3">η<text:s/>διαδικασία<text:s/>και<text:s/>ο<text:s/>χρόνος<text:s/>επιβολής,<text:s/>βεβαίωσης,<text:s/>είσπραξης<text:s/>και<text:s/>απόδοσης<text:s/>της<text:s/>εισφοράς<text:s/>στο<text:s/>Τ.Ε.Μ.,<text:s/>ο<text:s/>τύπος<text:s/>και<text:s/>το<text:s/>περιεχόμενο<text:s/>της<text:s/>πράξης<text:s/>επιβολής,<text:s/>τα<text:s/>αρμόδια<text:s/>όργανα<text:s/>για<text:s/>την<text:s/>έκδοσή<text:s/>της,<text:s/>και</text:span></text:p>
      <text:p text:style-name="P429"><text:span text:style-name="T429_1">γ)</text:span><text:span text:style-name="T429_2"><text:tab/></text:span><text:span text:style-name="T429_3">κάθε<text:s/>σχετική<text:s/>λεπτομέρεια<text:s/>και<text:s/>διαδικασία.</text:span></text:p>
      <text:h text:style-name="P430" text:outline-level="6"><text:span text:style-name="T430_1">Άρθρο<text:s/>41</text:span></text:h>
      <text:h text:style-name="P431" text:outline-level="6"><text:span text:style-name="T431_1">Υπηρεσία<text:s/>Μείωσης<text:s/>Ζήτησης<text:s/>Ηλεκτρικής<text:s/>Ενέργειας<text:s/>-<text:s/>Προσθήκη<text:s/>άρθρου<text:s/>143Ζ<text:s/>στον<text:s/>ν.<text:s/>4001/2011</text:span></text:h>
      <text:p text:style-name="P432"><text:span text:style-name="T432_1">Στον<text:s/>ν.<text:s/>4001/2011<text:s/>(Α’<text:s/>179)<text:s/>προστίθεται<text:s/>άρθρο<text:s/>143Z<text:s/>ως<text:s/>εξής:</text:span></text:p>
      <text:p text:style-name="P433"><text:span text:style-name="T433_1">«Άρθρο<text:s/>143Z</text:span></text:p>
      <text:p text:style-name="P434"><text:span text:style-name="T434_1">Υπηρεσία<text:s/>Μείωσης<text:s/>Ζήτησης<text:s/>Ηλεκτρικής<text:s/>Ενέργειας</text:span></text:p>
      <text:p text:style-name="P435"><text:span text:style-name="T435_1">1.<text:s/>Συστήνεται<text:s/>Υπηρεσία<text:s/>Μείωσης<text:s/>Ηλεκτρικής<text:s/>Ενέργειας,<text:s/>ως<text:s/>υποχρέωση<text:s/>των<text:s/>καταναλωτών<text:s/>ηλεκτρικής<text:s/>ενέργειας<text:s/>ή<text:s/>των<text:s/>φορέων<text:s/>σωρευτικής<text:s/>εκπροσώπησης<text:s/>φορτίου,<text:s/>για<text:s/>τον<text:s/>περιορισμό<text:s/>της<text:s/>ενεργού<text:s/>ισχύος<text:s/>που<text:s/>καταναλίσκουν<text:s/>ή<text:s/>εκπροσωπούν<text:s/>κατά<text:s/>τις<text:s/>ώρες<text:s/>αιχμής,<text:s/>τουλάχιστον<text:s/>κατά<text:s/>μια<text:s/>ποσότητα,<text:s/>όπως<text:s/>αυτή<text:s/>ορίζεται<text:s/>στην<text:s/>απόφαση<text:s/>της<text:s/>παρ.<text:s/>4,<text:s/>έναντι<text:s/>οικονομικού<text:s/>αντισταθμίσματος.</text:span></text:p>
      <text:p text:style-name="P436"><text:span text:style-name="T436_1">2.<text:s/>Το<text:s/>οικονομικό<text:s/>αντιστάθμισμα<text:s/>που<text:s/>δικαιούνται<text:s/>οι<text:s/>πάροχοι<text:s/>της<text:s/>Υπηρεσίας<text:s/>Μείωσης<text:s/>Ζήτησης<text:s/>Ηλεκτρικής<text:s/>Ενέργειας,<text:s/>καταβάλλεται<text:s/>από<text:s/>τα<text:s/>έσοδα<text:s/>του<text:s/>ειδικού<text:s/>λογαριασμού<text:s/>«Ταμείο<text:s/>Ενεργειακής<text:s/>Μετάβασης<text:s/>(Τ.Ε.Μ.)».<text:s/>Για<text:s/>τον<text:s/>σκοπό<text:s/>αυτόν,<text:s/>οι<text:s/>αρμόδιοι<text:s/>διαχειριστές<text:s/>κοινοποιούν<text:s/>στον<text:s/>Διαχειριστή<text:s/>Α.Π.Ε.<text:s/>και<text:s/>Εγγυήσεων<text:s/>Προέλευσης<text:s/>(Δ.Α.Π.Ε.Ε.Π.<text:s/>Α.Ε.),<text:s/>ως<text:s/>διαχειρίστρια<text:s/>εταιρεία<text:s/>του<text:s/>Τ.Ε.Μ.,<text:s/>σε<text:s/>μηνιαία<text:s/>βάση,<text:s/>κατάσταση<text:s/>με<text:s/>την<text:s/>αποζημίωση<text:s/>που<text:s/>δικαιούται<text:s/>κάθε<text:s/>πάροχος<text:s/>της<text:s/>υπηρεσίας,<text:s/>προκειμένου<text:s/>η<text:s/>Δ.Α.Π.Ε.Ε.Π.<text:s/>Α.Ε.<text:s/>να<text:s/>προβαίνει<text:s/>στις<text:s/>σχετικές<text:s/>πιστώσεις.</text:span></text:p>
      <text:p text:style-name="P437"><text:span text:style-name="T437_1">3.<text:s/>Αν<text:s/>οι<text:s/>πάροχοι<text:s/>της<text:s/>Υπηρεσίας<text:s/>Μείωσης<text:s/>Ζήτησης<text:s/>Ηλεκτρικής<text:s/>Ενέργειας<text:s/>δεν<text:s/>εξασφαλίσουν<text:s/>τον<text:s/>περιορισμό<text:s/>της<text:s/>ενεργού<text:s/>ισχύος<text:s/>που<text:s/>καταναλίσκουν<text:s/>ή<text:s/>εκπροσωπούν<text:s/>κατά<text:s/>τις<text:s/>ώρες<text:s/>αιχμής,<text:s/>τουλάχιστον<text:s/>κατά<text:s/>τη<text:s/>συμπεφωνημένη<text:s/>ποσότητα,<text:s/>επιβάλλονται<text:s/>χρεώσεις<text:s/>μη<text:s/>συμμορφώσεως,<text:s/>οι<text:s/>οποίες<text:s/>αποτελούν<text:s/>έσοδα<text:s/>του<text:s/>Τ.Ε.Μ..</text:span></text:p>
      <text:p text:style-name="P438"><text:span text:style-name="T438_1">4.<text:s/>Με<text:s/>κοινή<text:s/>απόφαση<text:s/>των<text:s/>Υπουργών<text:s/>Περιβάλλοντος<text:s/>και<text:s/>Ενέργειας<text:s/>και<text:s/>Οικονομικών<text:s/>καθορίζονται<text:s/>η<text:s/>περιγραφή<text:s/>της<text:s/>Υπηρεσίας<text:s/>Μείωσης<text:s/>Ζήτησης<text:s/>Ηλεκτρικής<text:s/>Ενέργειας,<text:s/>ο<text:s/>τρόπος<text:s/>συμμετοχής<text:s/>και<text:s/>επιλογής<text:s/>των<text:s/>καταναλωτών,<text:s/>οι<text:s/>κατηγορίες<text:s/>καταναλωτών<text:s/>που<text:s/>δικαιούνται<text:s/>να<text:s/>συμμετέχουν<text:s/>και<text:s/>να<text:s/>παρέχουν<text:s/>την<text:s/>υπηρεσία<text:s/>αυτή<text:s/>και<text:s/>οι<text:s/>υποχρεώσεις<text:s/>των<text:s/>αρμοδίων<text:s/>διαχειριστών,<text:s/>ιδίως<text:s/>της<text:s/>Δ.Α.Π.Ε.Ε.Π.<text:s/>Α.Ε.,<text:s/>καθώς<text:s/>και<text:s/>των<text:s/>συμμετεχό-<text:s/>ντων<text:s/>καταναλωτών<text:s/>για<text:s/>την<text:s/>εφαρμογή<text:s/>της.</text:span></text:p>
      <text:p text:style-name="P439"><text:span text:style-name="T439_1">Με<text:s/>την<text:s/>απόφαση<text:s/>καθορίζονται,<text:s/>επίσης,<text:s/>οι<text:s/>προϋποθέσεις<text:s/>παροχής<text:s/>της<text:s/>υπηρεσίας,<text:s/>οι<text:s/>ώρες<text:s/>αιχμής<text:s/>κατά<text:s/>τις<text:s/>οποίες<text:s/>παρέχεται,<text:s/>ο<text:s/>τρόπος<text:s/>προσδιορισμού<text:s/>της<text:s/>ποσότητας<text:s/>μείωσης<text:s/>της<text:s/>καταναλισκόμενης<text:s/>ή<text:s/>εκπροσωπούμενης<text:s/>ενέργειας,<text:s/>ο<text:s/>τρόπος<text:s/>προσδιορισμού,<text:s/>ο<text:s/>τρόπος,<text:s/>ο<text:s/>χρόνος<text:s/>και<text:s/>οι<text:s/>προϋποθέσεις<text:s/>καταβολής<text:s/>του<text:s/>οικονομικού<text:s/>αντισταθμίσματος<text:s/>των<text:s/>επιλεγομένων<text:s/>συμμετεχόντων<text:s/>για<text:s/>παροχή<text:s/>της<text:s/>υπηρεσίας<text:s/>και<text:s/>το<text:s/>ύψος<text:s/>των<text:s/>χρεώσεων<text:s/>μη<text:s/>συμμορφώσεως<text:s/>της<text:s/>παρ.<text:s/>3,<text:s/>καθώς<text:s/>και<text:s/>κάθε<text:s/>σχετική<text:s/>λεπτομέρεια.</text:span></text:p>
      <text:p text:style-name="P440"><text:span text:style-name="T440_1">5.<text:s/>Στην<text:s/>κοινή<text:s/>απόφαση<text:s/>της<text:s/>παρ.<text:s/>4<text:s/>δύναται,<text:s/>μετά<text:s/>από<text:s/>σχετική<text:s/>εισήγηση<text:s/>του<text:s/>αρμόδιου<text:s/>Διαχειριστή<text:s/>Συστήματος<text:s/>και<text:s/>Δικτύου<text:s/>και<text:s/>γνώμη<text:s/>της<text:s/>Ρυθμιστικής<text:s/>Αρχής<text:s/>Ενέργειας,<text:s/>να<text:s/>καθορίζονται<text:s/>ιδίως<text:s/>η<text:s/>μέθοδος<text:s/>και<text:s/>τα<text:s/>κριτήρια<text:s/>επιλογής,<text:s/>οι<text:s/>κατηγορίες<text:s/>καταναλωτών<text:s/>που<text:s/>υποχρεούνται<text:s/>να<text:s/>παρέχουν<text:s/>την<text:s/>Υπηρεσία<text:s/>Μείωσης<text:s/>Ζήτησης<text:s/>Ηλεκτρικής<text:s/>Ενέργειας,<text:s/>καθώς<text:s/>και<text:s/>η<text:s/>εύλογη<text:s/>αποζημίωσή<text:s/>τους,<text:s/>σε<text:s/>περίπτωση<text:s/>που<text:s/>η<text:s/>συμμετοχή<text:s/>τους<text:s/>στην<text:s/>υπηρεσία<text:s/>δεν<text:s/>κρίνεται<text:s/>επαρκής<text:s/>για<text:s/>την<text:s/>κάλυψη<text:s/>του<text:s/>στόχου<text:s/>του<text:s/>άρθρου<text:s/>4<text:s/>του<text:s/>Κανονισμού<text:s/>(ΕΕ)<text:s/>2022/1854<text:s/>του<text:s/>Συμβουλίου<text:s/>της<text:s/>6ης<text:s/>Οκτωβρίου<text:s/>2022<text:s/>«σχετικά<text:s/>με<text:s/>την<text:s/>παρέμβαση<text:s/>έκτακτης<text:s/>ανάγκης<text:s/>για<text:s/>την<text:s/>αντιμετώπιση<text:s/>των<text:s/>υψηλών<text:s/>τιμών<text:s/>ενέργειας»<text:s/>(LI<text:s/>261).</text:span></text:p>
      <text:p text:style-name="P441"><text:span text:style-name="T441_1">6.<text:s/>Η<text:s/>Υπηρεσία<text:s/>Μείωσης<text:s/>Ζήτησης<text:s/>Ηλεκτρικής<text:s/>Ενέργειας<text:s/>του<text:s/>παρόντος<text:s/>δύναται<text:s/>να<text:s/>παρέχεται<text:s/>για<text:s/>το<text:s/>χρονικό<text:s/>διάστημα<text:s/>από<text:s/>1ης<text:s/>Δεκεμβρίου<text:s/>2022<text:s/>έως<text:s/>31<text:s/>Μαρτίου<text:s/>2023.»</text:span></text:p>
      <text:h text:style-name="P442" text:outline-level="6"><text:span text:style-name="T442_1">Άρθρο<text:s/>42</text:span></text:h>
      <text:h text:style-name="P443" text:outline-level="6"><text:span text:style-name="T443_1">Ταμείο<text:s/>Ενεργειακής<text:s/>Μετάβασης<text:s/>-<text:s/>Προσθήκη<text:s/>παρ.<text:s/>15,<text:s/>16<text:s/>και<text:s/>17<text:s/>στο<text:s/>εξηκοστό<text:s/>πρώτο<text:s/>άρθρο<text:s/>του<text:s/>ν.<text:s/>4839/2021</text:span></text:h>
      <text:p text:style-name="P444"><text:span text:style-name="T444_1">Στο<text:s/>εξηκοστό<text:s/>πρώτο<text:s/>άρθρο<text:s/>του<text:s/>ν.<text:s/>4839/2021<text:s/>(Α’<text:s/>181),<text:s/>περί<text:s/>συστάσεως<text:s/>ειδικού<text:s/>λογαριασμού<text:s/>με<text:s/>την<text:s/>ονομασία<text:s/>«Ταμείο<text:s/>Ενεργειακής<text:s/>Μετάβασης<text:s/>(Τ.Ε.Μ.)»,<text:s/>προστίθενται<text:s/>παρ.<text:s/>15,<text:s/>16<text:s/>και<text:s/>17<text:s/>ως<text:s/>εξής:</text:span></text:p>
      <text:p text:style-name="P445"><text:span text:style-name="T445_1">«1<text:s/>5.<text:s/>Από<text:s/>τα<text:s/>έσοδα<text:s/>του<text:s/>ειδικού<text:s/>λογαριασμού<text:s/>της<text:s/>παρ.<text:s/>1<text:s/>χρηματοδοτείται<text:s/>το<text:s/>οικονομικό<text:s/>αντιστάθμισμα<text:s/>που<text:s/>καταβάλλεται<text:s/>στους<text:s/>παρόχους<text:s/>Υπηρεσίας<text:s/>Μείωσης<text:s/>Ζήτησης<text:s/>Ηλεκτρικής<text:s/>Ενέργειας<text:s/>για<text:s/>τις<text:s/>υπηρεσίες<text:s/>που<text:s/>παρέχουν,<text:s/>σύμφωνα<text:s/>με<text:s/>το<text:s/>άρθρο<text:s/>143Ζ<text:s/>του<text:s/>ν.<text:s/>4001/2011.</text:span></text:p>
      <text:p text:style-name="P446"><text:span text:style-name="T446_1">16.<text:s/>Οι<text:s/>χρεώσεις<text:s/>που<text:s/>επιβάλλονται<text:s/>λόγω<text:s/>μη<text:s/>συμμόρφωσης,<text:s/>στο<text:s/>πλαίσιο<text:s/>της<text:s/>παροχής<text:s/>της<text:s/>Υπηρεσίας<text:s/>Μείωσης<text:s/>Ζήτησης<text:s/>Ηλεκτρικής<text:s/>Ενέργειας,<text:s/>του<text:s/>άρθρου<text:s/>143Ζ<text:s/>του<text:s/>ν.<text:s/>4001/2011,<text:s/>αποτελούν<text:s/>έσοδα<text:s/>του<text:s/>ειδικού<text:s/>λογαριασμού<text:s/>της<text:s/>παρ.<text:s/>1.</text:span></text:p>
      <text:p text:style-name="P447"><text:span text:style-name="T447_1">17.<text:s/>H<text:s/>Δ.Α.Π.Ε.Ε.Π.<text:s/>A.E.,<text:s/>ως<text:s/>διαχειριστής<text:s/>του<text:s/>ειδικού<text:s/>λογαριασμού<text:s/>της<text:s/>παρ.<text:s/>1,<text:s/>δύναται<text:s/>να<text:s/>συμψηφίζει<text:s/>απαιτήσεις<text:s/>μεταξύ<text:s/>του<text:s/>Υπολογαριασμού<text:s/>Εσόδων<text:s/>και<text:s/>του<text:s/>Υπολογι-<text:s/>αριασμού<text:s/>Εξόδων<text:s/>του<text:s/>ειδικού<text:s/>λογαριασμού<text:s/>της<text:s/>παρ.<text:s/>1,<text:s/>αν<text:s/>είναι<text:s/>καταχωρισμένες<text:s/>στον<text:s/>ίδιο<text:s/>διακριτό<text:s/>λογιστικό<text:s/>λογαριασμό<text:s/>και<text:s/>αφορούν<text:s/>τον<text:s/>ίδιο<text:s/>δικαιούχο<text:s/>ή<text:s/>υπόχρεο.<text:s/>Το<text:s/>πρώτο<text:s/>εδάφιο<text:s/>εφαρμόζεται<text:s/>και<text:s/>σε<text:s/>περίπτωση<text:s/>γεγενη-<text:s/>μένων<text:s/>προκαταβολών<text:s/>στους<text:s/>προμηθευτές<text:s/>ηλεκτρικής<text:s/>ενέργειας<text:s/>προ<text:s/>της<text:s/>18ης<text:s/>Νοεμβρίου<text:s/>2022,<text:s/>για<text:s/>τη<text:s/>χορήγηση<text:s/>των<text:s/>επιδοτήσεων<text:s/>στους<text:s/>τελικούς<text:s/>καταναλωτές,<text:s/>σύμφωνα<text:s/>με<text:s/>τις<text:s/>αποφάσεις<text:s/>που<text:s/>εκδίδονται<text:s/>κατ’<text:s/>εξουσιοδότηση<text:s/>των<text:s/>παρ.<text:s/>3<text:s/>και<text:s/>4.<text:s/>Ως<text:s/>προς<text:s/>τη<text:s/>διαδικασία<text:s/>εφαρμόζεται<text:s/>η<text:s/>υπό<text:s/>στοιχεία<text:s/>ΥΠΕΝ/ΔΗΕ/73978/911/28.7.2020<text:s/>(Β’<text:s/>3149)<text:s/>απόφαση<text:s/>του<text:s/>Υφυπουργού<text:s/>Περιβάλλοντος<text:s/>και<text:s/>Ενέργειας.»</text:span></text:p>
      <text:h text:style-name="P448" text:outline-level="6"><text:span text:style-name="T448_1">Άρθρο<text:s/>43</text:span></text:h>
      <text:h text:style-name="P449" text:outline-level="6"><text:span text:style-name="T449_1">Πρόγραμμα<text:s/>«Ετοιμότητα<text:s/>Υποδομών<text:s/>για<text:s/>Έξυπνα<text:s/>Κτίρια»<text:s/>(«Smart<text:s/>Readiness»)</text:span></text:h>
      <text:p text:style-name="P450"><text:span text:style-name="T450_1">1.</text:span><text:span text:style-name="T450_2"><text:s/>Θεσπίζεται<text:s/>πρόγραμμα<text:s/>με<text:s/>τίτλο<text:s/>«Ετοιμότητα<text:s/>Υποδομών<text:s/>για<text:s/>Έξυπνα<text:s/>Κτίρια»<text:s/>(«Smart<text:s/>Readiness»)<text:s/>από<text:s/>το<text:s/>Υπουργείο<text:s/>Ψηφιακής<text:s/>Διακυβέρνησης,<text:s/>το<text:s/>οποίο<text:s/>χρηματοδοτείται<text:s/>από<text:s/>το<text:s/>Εθνικό<text:s/>Σχέδιο<text:s/>Ανάκαμψης<text:s/>και<text:s/>Ανθε-<text:s/>κτικότητας<text:s/>Ελλάδα<text:s/>2.0.,<text:s/>και<text:s/>υλοποιείται<text:s/>από<text:s/>την<text:s/>ανώνυμη<text:s/>εταιρεία<text:s/>του<text:s/>ελληνικού<text:s/>Δημοσίου<text:s/>«Κοινωνία<text:s/>της<text:s/>Πληροφορίας<text:s/>Μονοπρόσωπη<text:s/>Α.Ε.»<text:s/>(ΚτΠ<text:s/>Μ.Α.Ε.).<text:s/>Σκοπός<text:s/>του<text:s/>προγράμματος<text:s/>είναι<text:s/>η<text:s/>ενίσχυση<text:s/>κτιρίων<text:s/>μέσω<text:s/>συστήματος<text:s/>επιταγών<text:s/>(voucher),<text:s/>που<text:s/>διατίθενται<text:s/>στους<text:s/>δικαιούχους<text:s/>για<text:s/>την<text:s/>αντιστάθμιση<text:s/>του<text:s/>κόστους<text:s/>εγκατάστασης<text:s/>υποδομών,<text:s/>προκειμένου<text:s/>τα<text:s/>κτίρια<text:s/>να<text:s/>καταστούν<text:s/>«έξυπνα».</text:span></text:p>
      <text:p text:style-name="P451"><text:span text:style-name="T451_1">2.</text:span><text:span text:style-name="T451_2"><text:s/>Επιλέξιμα<text:s/>είναι<text:s/>όλα<text:s/>τα<text:s/>κτίρια<text:s/>εντός<text:s/>των<text:s/>περιοχών<text:s/>παρέμβασης,<text:s/>όπως<text:s/>νομίμως<text:s/>εκπροσωπούνται<text:s/>από<text:s/>τους<text:s/>διαχειριστές<text:s/>τους.<text:s/>Ως<text:s/>διαχειριστής<text:s/>νοείται<text:s/>ο<text:s/>ιδιοκτήτης<text:s/>μονοκατοικίας<text:s/>ή<text:s/>ο<text:s/>εκπρόσωπος<text:s/>των<text:s/>ιδιοκτητών<text:s/>πολυκατοικίας.<text:s/>Δεν<text:s/>είναι<text:s/>επιλέξιμα<text:s/>και<text:s/>εξαιρούνται<text:s/>του<text:s/>προγράμματος<text:s/>τα<text:s/>κτίρια<text:s/>ιδιοκτησίας<text:s/>των<text:s/>φορέων<text:s/>γενικής<text:s/>κυβέρνησης<text:s/>της<text:s/>περ.<text:s/>(β)<text:s/>της<text:s/>παρ.<text:s/>1<text:s/>του<text:s/>άρθρου<text:s/>14<text:s/>του<text:s/>ν.<text:s/>4270/2014<text:s/>(Α’<text:s/>143).</text:span></text:p>
      <text:p text:style-name="P452"><text:span text:style-name="T452_1">3.</text:span><text:span text:style-name="T452_2"><text:s/>Οι<text:s/>διαχειριστές<text:s/>δύνανται<text:s/>να<text:s/>επιλέξουν<text:s/>τον<text:s/>εγκατα-<text:s/>στάτη<text:s/>που<text:s/>θα<text:s/>αναλάβει<text:s/>την<text:s/>υλοποίηση<text:s/>των<text:s/>εργασιών<text:s/>από<text:s/>το<text:s/>Μητρώο<text:s/>Εγκαταστατών.<text:s/>Οι<text:s/>επιλεχθέντες<text:s/>εγκατα-<text:s/>στάτες<text:s/>υποβάλλουν<text:s/>αίτηση<text:s/>χρηματοδότησης<text:s/>για<text:s/>λογαριασμό<text:s/>των<text:s/>δικαιούχων<text:s/>της<text:s/>ενίσχυσης<text:s/>της<text:s/>παρ.<text:s/>1,<text:s/>στην<text:s/>ηλεκτρονική<text:s/>πλατφόρμα<text:s/>του<text:s/>προγράμματος,<text:s/>την<text:s/>οποία<text:s/>αναπτύσσει,<text:s/>τηρεί<text:s/>και<text:s/>διαχειρίζεται<text:s/>η<text:s/>ΚτΠ<text:s/>Μ.Α.Ε..</text:span></text:p>
      <text:p text:style-name="P453"><text:span text:style-name="T453_1">4.</text:span><text:span text:style-name="T453_2"><text:s/>Κάθε<text:s/>εγκαταστάτης,<text:s/>αφότου<text:s/>αυθεντικοποιηθεί<text:s/>με<text:s/>τους<text:s/>προσωπικούς<text:s/>κωδικούς<text:s/>του<text:s/>και<text:s/>τα<text:s/>διαπιστευτήρι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ηλεκτρονική<text:s/>πλατφόρμα<text:s/>και<text:s/>αιτείται<text:s/>την<text:s/>έκδοση<text:s/>της<text:s/>επιταγής<text:s/>για<text:s/>λογαριασμό<text:s/>των<text:s/>δικαιούχων,<text:s/>που<text:s/>τον<text:s/>έχουν<text:s/>εξουσιοδοτήσει.<text:s/>Η<text:s/>ΚτΠ<text:s/>Μ.Α.Ε.<text:s/>διενεργεί<text:s/>έλεγχο<text:s/>της<text:s/>τήρησης<text:s/>των<text:s/>προϋποθέσεων<text:s/>συμμετοχής<text:s/>στο<text:s/>πρόγραμμα<text:s/>και,<text:s/>εφόσον<text:s/>επιβεβαιώσει<text:s/>την<text:s/>επιλεξιμότητα<text:s/>των<text:s/>τελικών<text:s/>δικαιούχων,<text:s/>αυτοί<text:s/>λαμβάνουν<text:s/>την<text:s/>επιχορήγηση.</text:span></text:p>
      <text:p text:style-name="P454"><text:span text:style-name="T454_1">5.</text:span><text:span text:style-name="T454_2"><text:s/>Η<text:s/>ΚτΠ<text:s/>Μ.Α.Ε.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,<text:s/>βάσει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[Γενικού<text:s/>Κανονισμού<text:s/>για<text:s/>την<text:s/>Προστασία<text:s/>Δεδομένων<text:s/>και<text:s/>του<text:s/>ν.<text:s/>4624/2019<text:s/>(Α’<text:s/>137)].</text:span></text:p>
      <text:p text:style-name="P455"><text:span text:style-name="T455_1">6.</text:span><text:span text:style-name="T455_2"><text:s/>Με<text:s/>κοινή<text:s/>απόφαση<text:s/>των<text:s/>Υπουργών<text:s/>Οικονομικών,<text:s/>Ανάπτυξης<text:s/>και<text:s/>Επενδύσεων,<text:s/>Περιβάλλοντος<text:s/>και<text:s/>Ενέργειας<text:s/>και<text:s/>Ψηφιακής<text:s/>Διακυβέρνησης,<text:s/>καθορίζονται<text:s/>οι<text:s/>προϋποθέσεις,<text:s/>η<text:s/>διαδικασία,<text:s/>οι<text:s/>όροι,<text:s/>ο<text:s/>ειδικότερος<text:s/>χρόνος<text:s/>υλοποίησης<text:s/>του<text:s/>προγράμματος,<text:s/>τα<text:s/>αρμόδια<text:s/>για<text:s/>την<text:s/>υλοποίηση<text:s/>όργανα<text:s/>και<text:s/>κάθε<text:s/>άλλο<text:s/>ζήτημα<text:s/>σχετικό<text:s/>με<text:s/>τη<text:s/>διαχείριση,<text:s/>παρακολούθηση,<text:s/>χρηματοδότηση,<text:s/>υλοποίηση,<text:s/>λειτουργία<text:s/>και<text:s/>εκτέλεση<text:s/>του<text:s/>προγράμματος,<text:s/>η<text:s/>σύσταση<text:s/>και<text:s/>οι<text:s/>λεπτομέρειες<text:s/>λειτουργίας<text:s/>του<text:s/>Μητρώου<text:s/>Εγκαταστατών,<text:s/>τα<text:s/>τεχνικά<text:s/>και<text:s/>οργανωτικά<text:s/>μέτρα<text:s/>για<text:s/>τη<text:s/>λειτουργία<text:s/>της<text:s/>ηλεκτρονικής<text:s/>πλατφόρμας<text:s/>του<text:s/>προγράμματος,<text:s/>οι<text:s/>απαραίτητες<text:s/>διαλειτουργικότητες<text:s/>και<text:s/>ρυθμίζεται<text:s/>κάθε<text:s/>άλλη<text:s/>αναγκαία<text:s/>λεπτομέρεια<text:s/>για<text:s/>την<text:s/>εφαρμογή<text:s/>του<text:s/>παρόντος.</text:span></text:p>
      <text:h text:style-name="P456" text:outline-level="6"><text:span text:style-name="T456_1">Άρθρο<text:s/>44</text:span></text:h>
      <text:h text:style-name="P457" text:outline-level="6"><text:span text:style-name="T457_1">Χρηματοδοτικά<text:s/>και<text:s/>άλλα<text:s/>κίνητρα<text:s/>για<text:s/>τη<text:s/>βελτίωση<text:s/>της<text:s/>ενεργειακής<text:s/>απόδοσης<text:s/>νέων<text:s/>και<text:s/>υφιστάμενων<text:s/>κτιρίων<text:s/>-<text:s/>Εξουσιοδοτική<text:s/>διάταξη<text:s/>-<text:s/>Τροποποίηση<text:s/>παρ.<text:s/>4<text:s/>άρθρου<text:s/>10<text:s/>ν.<text:s/>4122/2013</text:span></text:h>
      <text:p text:style-name="P458"><text:span text:style-name="T458_1">Στην<text:s/>παρ.<text:s/>4<text:s/>του<text:s/>άρθρου<text:s/>10<text:s/>του<text:s/>ν.<text:s/>4122/2013<text:s/>(Α’<text:s/>42),<text:s/>περί<text:s/>βελτίωσης<text:s/>της<text:s/>ενεργειακής<text:s/>απόδοσης<text:s/>κτιρίων,<text:s/>προστίθεται<text:s/>νέο<text:s/>δεύτερο<text:s/>εδάφιο<text:s/>και<text:s/>η<text:s/>παρ.<text:s/>4<text:s/>διαμορφώνεται<text:s/>ως<text:s/>εξής:</text:span></text:p>
      <text:p text:style-name="P459"><text:span text:style-name="T459_1">«4<text:s/>.<text:s/>Με<text:s/>κοινή<text:s/>απόφαση<text:s/>του<text:s/>Υπουργού<text:s/>Περιβάλλοντος<text:s/>και<text:s/>Ενέργειας<text:s/>και<text:s/>των<text:s/>κατά<text:s/>περίπτωση<text:s/>αρμόδιων<text:s/>Υπουργών<text:s/>προκηρύσσονται<text:s/>προγράμματα<text:s/>που<text:s/>αφορούν<text:s/>παρεμβάσεις<text:s/>στον<text:s/>κτιριακό<text:s/>τομέα<text:s/>για<text:s/>τη<text:s/>βελτίωση<text:s/>της<text:s/>ενεργειακής<text:s/>απόδοσης<text:s/>κτιρίων,<text:s/>περιλαμβανομένων<text:s/>και<text:s/>κτιρίων<text:s/>κατοικιών,<text:s/>λαμβάνοντας<text:s/>υπόψη<text:s/>τα<text:s/>βέλτιστα<text:s/>από<text:s/>πλευράς<text:s/>κόστους<text:s/>επίπεδα<text:s/>ενεργειακής<text:s/>απόδοσης.<text:s/>Στο<text:s/>πλαίσιο<text:s/>των<text:s/>ανωτέρω<text:s/>προγραμμάτων<text:s/>δύνανται<text:s/>να<text:s/>περιλαμβάνονται,<text:s/>ως<text:s/>συμπληρωματικές,<text:s/>και<text:s/>ευρύτερες<text:s/>παρεμβάσεις<text:s/>ανακαίνισης<text:s/>για<text:s/>την<text:s/>αισθητική<text:s/>και<text:s/>λειτουργική<text:s/>ανακαίνιση<text:s/>και<text:s/>αναβάθμιση<text:s/>των<text:s/>κτιρίων<text:s/>και<text:s/>κτιρι-<text:s/>ακών<text:s/>μονάδων.</text:span></text:p>
      <text:p text:style-name="P460"><text:span text:style-name="T460_1">Με<text:s/>την<text:s/>ίδια<text:s/>απόφαση<text:s/>καθορίζονται<text:s/>ο<text:s/>προϋπολογισμός<text:s/>του<text:s/>σχετικού<text:s/>προγράμματος,<text:s/>οι<text:s/>επιλέξιμες<text:s/>κατηγορίες<text:s/>κτιρίων<text:s/>και<text:s/>οι<text:s/>επιλέξιμες<text:s/>κτιριακές<text:s/>παρεμβάσεις,<text:s/>το<text:s/>είδος<text:s/>της<text:s/>χρηματοδότησης<text:s/>και<text:s/>το<text:s/>ποσοστό<text:s/>αυτής,<text:s/>τα<text:s/>κριτήρια<text:s/>επιλογής<text:s/>των<text:s/>έργων<text:s/>για<text:s/>την<text:s/>καθεμία,<text:s/>οι<text:s/>ωφελούμενοι<text:s/>από<text:s/>το<text:s/>πρόγραμμα,<text:s/>ο<text:s/>τρόπος<text:s/>πληροφόρησης<text:s/>του<text:s/>κοινού<text:s/>για<text:s/>το<text:s/>πρόγραμμα,<text:s/>η<text:s/>διαδικασία<text:s/>υποβολής<text:s/>αιτήσεων<text:s/>υπαγωγής<text:s/>σε<text:s/>αυτό,<text:s/>τα<text:s/>απαιτούμενα<text:s/>δικαιολογητικά,<text:s/>η<text:s/>προθεσμία<text:s/>υποβολής<text:s/>τους,<text:s/>η<text:s/>διαδικασία<text:s/>παραλαβής,<text:s/>ελέγχου,<text:s/>αξιολόγησης<text:s/>και<text:s/>έγκρισης<text:s/>των<text:s/>αιτήσεων,<text:s/>η<text:s/>διαδικασία<text:s/>παρακολούθησης<text:s/>της<text:s/>υλοποίησης<text:s/>των<text:s/>επί<text:s/>μέρους<text:s/>έργων<text:s/>που<text:s/>έχουν<text:s/>εγκριθεί<text:s/>και<text:s/>πιστοποίησης<text:s/>των<text:s/>εργασιών<text:s/>που<text:s/>έχουν<text:s/>εκτελεσθεί,<text:s/>ο<text:s/>τρόπος<text:s/>καταβολής<text:s/>της<text:s/>χρηματοδότησης,<text:s/>οι<text:s/>υποχρεώσεις<text:s/>αυτών<text:s/>που<text:s/>έχουν<text:s/>ενταχθεί<text:s/>στο<text:s/>πρόγραμμα<text:s/>και<text:s/>οι<text:s/>συνέπειες<text:s/>μη<text:s/>τήρησης<text:s/>των<text:s/>όρων<text:s/>και<text:s/>των<text:s/>προϋποθέσεων<text:s/>του<text:s/>προγράμματος,<text:s/>καθώς<text:s/>και<text:s/>κάθε<text:s/>άλλο<text:s/>θέμα<text:s/>σχετικό<text:s/>με<text:s/>την<text:s/>εφαρμογή<text:s/>του<text:s/>προγράμματος.»</text:span></text:p>
      <text:h text:style-name="P461" text:outline-level="6"><text:span text:style-name="T461_1">Άρθρο<text:s/>45</text:span></text:h>
      <text:h text:style-name="P462" text:outline-level="6"><text:span text:style-name="T462_1">Ορισμός<text:s/>του<text:s/>Τεχνικού<text:s/>Επιμελητηρίου<text:s/>Ελλάδας<text:s/>ως<text:s/>φορέα<text:s/>υλοποίησης<text:s/>προγραμμάτων<text:s/>του<text:s/>Υπουργείου<text:s/>Περιβάλλοντος<text:s/>και<text:s/>Ενέργειας<text:s/>-<text:s/>Εξουσιοδοτική<text:s/>διάταξη<text:s/>-<text:s/>Τροποποίηση<text:s/>παρ.<text:s/>1<text:s/>άρθρου<text:s/>102<text:s/>ν.<text:s/>4821/2021</text:span></text:h>
      <text:p text:style-name="P463"><text:span text:style-name="T463_1">Στο<text:s/>πρώτο<text:s/>εδάφιο<text:s/>της<text:s/>παρ.<text:s/>1<text:s/>του<text:s/>άρθρου<text:s/>102<text:s/>του<text:s/>ν.<text:s/>4821/2021<text:s/>(Α’<text:s/>134),<text:s/>περί<text:s/>δράσεων<text:s/>που<text:s/>ανατίθενται<text:s/>στο<text:s/>Τεχνικό<text:s/>Επιμελητήριο<text:s/>Ελλάδας<text:s/>(ΤΕΕ),<text:s/>διευρύνεται<text:s/>το<text:s/>αντικείμενο<text:s/>της<text:s/>εξουσιοδότησης<text:s/>και<text:s/>η<text:s/>παρ.<text:s/>1<text:s/>διαμορφώνεται<text:s/>ως<text:s/>εξής:</text:span></text:p>
      <text:p text:style-name="P464"><text:span text:style-name="T464_1">«1<text:s/>.<text:s/>Με<text:s/>κοινή<text:s/>απόφαση<text:s/>των<text:s/>Υπουργών<text:s/>Περιβάλλοντος<text:s/>και<text:s/>Ενέργειας,<text:s/>Οικονομικών<text:s/>και<text:s/>Ανάπτυξης<text:s/>και<text:s/>Επενδύσεων<text:s/>δύναται<text:s/>να<text:s/>ανατίθενται<text:s/>στο<text:s/>Τεχνικό<text:s/>Επιμελητήριο<text:s/>Ελλάδας<text:s/>(ΤΕΕ),<text:s/>για<text:s/>τις<text:s/>δράσεις<text:s/>της<text:s/>εξοικονόμησης<text:s/>ενέργειας<text:s/>στον<text:s/>οικιακό<text:s/>κτιριακό<text:s/>τομέα,<text:s/>της<text:s/>ενεργειακής<text:s/>απόδοσης<text:s/>και<text:s/>αναβάθμισης<text:s/>κατοικιών<text:s/>με<text:s/>τη<text:s/>χρήση<text:s/>Ανανεώσιμων<text:s/>Πηγών<text:s/>Ενέργειας<text:s/>(ΑΠΕ),<text:s/>της<text:s/>μείωσης<text:s/>εκπομπών<text:s/>ρύπων<text:s/>που<text:s/>συμβάλλουν<text:s/>στην<text:s/>επιδείνωση<text:s/>του<text:s/>φαινομένου<text:s/>του<text:s/>θερμοκηπίου<text:s/>και<text:s/>της<text:s/>επίτευξης<text:s/>καθαρότερου<text:s/>περιβάλλοντος,<text:s/>καθώς<text:s/>και<text:s/>της<text:s/>αισθητικής<text:s/>και<text:s/>λειτουργικής<text:s/>ανακαίνισης<text:s/>και<text:s/>αναβάθμισης<text:s/>των<text:s/>κατοικιών<text:s/>σε<text:s/>συνδυασμό<text:s/>με<text:s/>τις<text:s/>ανωτέρω<text:s/>παρεμβάσεις,<text:s/>καθήκοντα<text:s/>υλοποίησης<text:s/>και<text:s/>διαχείρισης<text:s/>του<text:s/>εκάστοτε<text:s/>σχετικού<text:s/>προγράμματος,<text:s/>ιδίως<text:s/>δε<text:s/>η<text:s/>διαχείριση<text:s/>και<text:s/>υποστήριξη<text:s/>του<text:s/>πληροφοριακού<text:s/>συστήματος,<text:s/>η<text:s/>διαχείριση<text:s/>και<text:s/>αξιολόγηση<text:s/>των<text:s/>αιτήσεων,<text:s/>ο<text:s/>έλεγχος<text:s/>των<text:s/>δικαιολογητικών,<text:s/>η<text:s/>συνεργασία<text:s/>με<text:s/>τις<text:s/>αρμόδιες<text:s/>αρχές,<text:s/>η<text:s/>εισήγηση<text:s/>προς<text:s/>τον<text:s/>φορέα<text:s/>του<text:s/>προγράμματος<text:s/>για<text:s/>επίλυση<text:s/>τυχόν<text:s/>προβλημάτων<text:s/>που<text:s/>ανακύπτουν<text:s/>κατά<text:s/>τη<text:s/>διαδικασία<text:s/>και<text:s/>η<text:s/>ενημέρωση<text:s/>για<text:s/>την<text:s/>εξέλιξη<text:s/>του<text:s/>προγράμματος,<text:s/>σύμφωνα<text:s/>με<text:s/>τους<text:s/>όρους<text:s/>και<text:s/>τις<text:s/>προϋποθέσεις<text:s/>του.<text:s/>Τα<text:s/>παραπάνω<text:s/>καθήκοντα<text:s/>ασκούνται<text:s/>σε<text:s/>συνεργασία<text:s/>με<text:s/>τις<text:s/>αρμόδιες<text:s/>υπηρεσίες<text:s/>του<text:s/>Υπουργείου<text:s/>Περιβάλλοντος<text:s/>και<text:s/>Ενέργειας<text:s/>και<text:s/>τους<text:s/>συναρμόδιους<text:s/>φορείς.<text:s/>Με<text:s/>την<text:s/>ίδια<text:s/>απόφαση,<text:s/>μέρος<text:s/>των<text:s/>καθηκόντων<text:s/>υλοποίησης<text:s/>και<text:s/>διαχείρισης<text:s/>του<text:s/>εκάστοτε<text:s/>σχετικού<text:s/>προγράμματος<text:s/>δύναται<text:s/>να<text:s/>ανατίθεται<text:s/>στην<text:s/>Ελληνική<text:s/>Αναπτυξιακή<text:s/>Τράπεζα<text:s/>A.E.»</text:span></text:p>
      <text:h text:style-name="P465" text:outline-level="1"><text:span text:style-name="T465_1">ΜΕΡΟΣ<text:s/>Δ’</text:span></text:h>
      <text:h text:style-name="P466" text:outline-level="1"><text:span text:style-name="T466_1">ΕΝΑΡΞΗ<text:s/>ΙΣΧΥΟΣ</text:span></text:h>
      <text:h text:style-name="P467" text:outline-level="6"><text:span text:style-name="T467_1">Άρθρο<text:s/>46<text:s/></text:span></text:h>
      <text:h text:style-name="P468" text:outline-level="6"><text:span text:style-name="T468_1">Έναρξη<text:s/>ισχύος</text:span></text:h>
      <text:p text:style-name="P469"><text:span text:style-name="T469_1">(παρ.<text:s/>2<text:s/>άρθρου<text:s/>31<text:s/>Οδηγίας<text:s/>(ΕΕ)<text:s/>2019/882)</text:span></text:p>
      <text:p text:style-name="P470"><text:span text:style-name="T470_1">1.</text:span><text:span text:style-name="T470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άλλως.</text:span></text:p>
      <text:p text:style-name="P471"><text:span text:style-name="T471_1">2.</text:span><text:span text:style-name="T471_2"><text:s/>Η<text:s/>εφαρμογή<text:s/>του<text:s/>Μέρους<text:s/>Β’αρχίζει<text:s/>από<text:s/>την<text:s/>28η<text:s/>Ιουνίου<text:s/>2025,<text:s/>εκτός<text:s/>αν<text:s/>ορίζεται<text:s/>άλλως.</text:span></text:p>
      <text:p text:style-name="P472"><text:span text:style-name="T472_1">ΠΑΡΑΡΤΗΜΑ<text:s/></text:span></text:p>
      <text:p text:style-name="P473"><text:span text:style-name="T473_1">IΑΠΑΙΤΗΣΕΙΣ<text:s/>ΠΡΟΣΒΑΣΙΜΟΤΗΤΑΣ<text:s/>ΓΙΑ<text:s/>ΤΑ<text:s/>ΠΡΟΪΟΝΤΑ<text:s/>ΚΑΙ<text:s/>ΤΙΣ<text:s/>ΥΠΗΡΕΣΙΕΣ</text:span></text:p>
      <text:h text:style-name="P474" text:outline-level="2"><text:span text:style-name="T474_1">Τμήμα<text:s/>I</text:span></text:h>
      <text:p text:style-name="P475"><text:span text:style-name="T475_1">Γενικές<text:s/>απαιτήσεις<text:s/>προσβασιμότητας<text:s/>για<text:s/>κάθε<text:s/>προϊόν<text:s/>που<text:s/>καλύπτεται<text:s/>από<text:s/>τον<text:s/>παρόντα<text:s/>σύμφωνα<text:s/>με<text:s/>τηνπαρ.<text:s/>1<text:s/>του<text:s/>άρθρου<text:s/>3</text:span></text:p>
      <text:p text:style-name="P476"><text:span text:style-name="T476_1">Τα<text:s/>προϊόντα<text:s/>σχεδιάζονται<text:s/>και<text:s/>παράγονται<text:s/>κατά<text:s/>τρόπον<text:s/>ώστε<text:s/>να<text:s/>μεγιστοποιείται<text:s/>η<text:s/>προβλεπόμενη<text:s/>χρήση<text:s/>τους<text:s/>από<text:s/>άτομα<text:s/>με<text:s/>αναπηρία<text:s/>και<text:s/>συνοδεύονται,<text:s/>όπου<text:s/>είναι<text:s/>δυνατόν<text:s/>εντός<text:s/>ή<text:s/>επί<text:s/>του<text:s/>προϊόντος,<text:s/>από<text:s/>προσβάσιμες<text:s/>πληροφορίες<text:s/>σχετικά<text:s/>με<text:s/>τη<text:s/>λειτουργία<text:s/>τους<text:s/>και<text:s/>τα<text:s/>χαρακτηριστικά<text:s/>προσβασιμότητάς<text:s/>τους.</text:span></text:p>
      <text:p text:style-name="P477"><text:span text:style-name="T477_1">1.<text:s/>Απαιτήσεις<text:s/>σχετικά<text:s/>με<text:s/>την<text:s/>παροχή<text:s/>πληροφοριών.</text:span></text:p>
      <text:p text:style-name="P478"><text:span text:style-name="T478_1">α)</text:span><text:span text:style-name="T478_2"><text:tab/></text:span><text:span text:style-name="T478_3">Οι<text:s/>πληροφορίες<text:s/>σχετικά<text:s/>με<text:s/>τη<text:s/>χρήση<text:s/>του<text:s/>προϊόντος<text:s/>που<text:s/>παρέχονται<text:s/>στο<text:s/>ίδιο<text:s/>το<text:s/>προϊόν<text:s/>(επισήμανση,<text:s/>οδηγίες<text:s/>και<text:s/>προειδοποιήσεις):</text:span></text:p>
      <text:p text:style-name="P479"><text:span text:style-name="T479_1">αα)</text:span><text:span text:style-name="T479_2"><text:tab/></text:span><text:span text:style-name="T479_3">καθίστανται<text:s/>διαθέσιμες<text:s/>με<text:s/>περισσότερα<text:s/>από<text:s/>ένα<text:s/>αισθητηριακά<text:s/>κανάλια,</text:span></text:p>
      <text:p text:style-name="P480"><text:span text:style-name="T480_1">αβ)</text:span><text:span text:style-name="T480_2"><text:tab/></text:span><text:span text:style-name="T480_3">παρουσιάζονται<text:s/>με<text:s/>κατανοητό<text:s/>τρόπο,</text:span></text:p>
      <text:p text:style-name="P481"><text:span text:style-name="T481_1">αγ)</text:span><text:span text:style-name="T481_2"><text:tab/></text:span><text:span text:style-name="T481_3">παρουσιάζονται<text:s/>στους<text:s/>χρήστες,<text:s/>έτσι<text:s/>ώστε<text:s/>να<text:s/>μπορούν<text:s/>να<text:s/>γίνουν<text:s/>αντιληπτές,</text:span></text:p>
      <text:p text:style-name="P482"><text:span text:style-name="T482_1">αδ)</text:span><text:span text:style-name="T482_2"><text:tab/></text:span><text:span text:style-name="T482_3">παρουσιάζονται<text:s/>με<text:s/>γραμματοσειρά<text:s/>κατάλληλου<text:s/>μεγέθους<text:s/>και<text:s/>αρμόζοντος<text:s/>σχήματος,<text:s/>λαμβανομένων<text:s/>υπόψη<text:s/>των<text:s/>προβλέψιμων<text:s/>συνθηκών<text:s/>χρήσης,<text:s/>και<text:s/>εφαρμόζοντας<text:s/>επαρκή<text:s/>αντίθεση,<text:s/>καθώς<text:s/>και<text:s/>ρυθμιζόμενο<text:s/>διάστημα<text:s/>μεταξύ<text:s/>γραμμάτων,<text:s/>σειρών<text:s/>και<text:s/>παραγράφων.</text:span></text:p>
      <text:p text:style-name="P483"><text:span text:style-name="T483_1">β)</text:span><text:span text:style-name="T483_2"><text:tab/></text:span><text:span text:style-name="T483_3">Οι<text:s/>οδηγίες<text:s/>χρήσης<text:s/>του<text:s/>προϊόντος,<text:s/>όταν<text:s/>δεν<text:s/>παρέχονται<text:s/>στο<text:s/>ίδιο<text:s/>το<text:s/>προϊόν<text:s/>αλλά<text:s/>καθίστανται<text:s/>διαθέσιμες<text:s/>κατά<text:s/>τη<text:s/>χρήση<text:s/>του<text:s/>προϊόντος<text:s/>ή<text:s/>με<text:s/>άλλα<text:s/>μέσα,<text:s/>όπως<text:s/>δικτυακό<text:s/>τόπο,<text:s/>συμπεριλαμβανομένων<text:s/>των<text:s/>λειτουργιών<text:s/>προσβασιμότητας<text:s/>του<text:s/>προϊόντος,<text:s/>της<text:s/>ενεργοποίησής<text:s/>τους<text:s/>και<text:s/>της<text:s/>διαλειτουργικότητάς<text:s/>τους<text:s/>με<text:s/>υποστηρικτικές<text:s/>λύσεις,<text:s/>τίθενται<text:s/>στη<text:s/>διάθεση<text:s/>του<text:s/>κοινού,<text:s/>όταν<text:s/>το<text:s/>προϊόν<text:s/>καθίσταται<text:s/>διαθέσιμο<text:s/>στην<text:s/>αγορά<text:s/>και:</text:span></text:p>
      <text:p text:style-name="P484"><text:span text:style-name="T484_1">βα)</text:span><text:span text:style-name="T484_2"><text:tab/></text:span><text:span text:style-name="T484_3">καθίστανται<text:s/>διαθέσιμες<text:s/>με<text:s/>περισσότερα<text:s/>από<text:s/>ένα<text:s/>αισθητηριακά<text:s/>κανάλια,</text:span></text:p>
      <text:p text:style-name="P485"><text:span text:style-name="T485_1">ββ)</text:span><text:span text:style-name="T485_2"><text:tab/></text:span><text:span text:style-name="T485_3">παρουσιάζονται<text:s/>με<text:s/>κατανοητό<text:s/>τρόπο,</text:span></text:p>
      <text:p text:style-name="P486"><text:span text:style-name="T486_1">βγ)</text:span><text:span text:style-name="T486_2"><text:tab/></text:span><text:span text:style-name="T486_3">παρουσιάζονται<text:s/>στους<text:s/>χρήστες,<text:s/>έτσι<text:s/>ώστε<text:s/>να<text:s/>μπορούν<text:s/>να<text:s/>γίνουν<text:s/>αντιληπτές,</text:span></text:p>
      <text:p text:style-name="P487"><text:span text:style-name="T487_1">βδ)</text:span><text:span text:style-name="T487_2"><text:tab/></text:span><text:span text:style-name="T487_3">παρουσιάζονται<text:s/>με<text:s/>γραμματοσειρά<text:s/>κατάλληλου<text:s/>μεγέθους<text:s/>και<text:s/>αρμόζοντος<text:s/>σχήματος,<text:s/>λαμβανομένων<text:s/>υπόψη<text:s/>των<text:s/>προβλέψιμων<text:s/>συνθηκών<text:s/>χρήσης,<text:s/>και<text:s/>εφαρμόζοντας<text:s/>επαρκή<text:s/>αντίθεση,<text:s/>καθώς<text:s/>και<text:s/>ρυθμιζόμενο<text:s/>διάστημα<text:s/>μεταξύ<text:s/>γραμμάτων,<text:s/>σειρών<text:s/>και<text:s/>παραγράφων,</text:span></text:p>
      <text:p text:style-name="P488"><text:span text:style-name="T488_1">βε)</text:span><text:span text:style-name="T488_2"><text:tab/></text:span><text:span text:style-name="T488_3">όσον<text:s/>αφορά<text:s/>το<text:s/>περιεχόμενο,<text:s/>διατίθενται<text:s/>σε<text:s/>μορφοτύπους<text:s/>κειμένου<text:s/>που<text:s/>μπορούν<text:s/>να<text:s/>χρησιμοποιηθούν<text:s/>για<text:s/>τη<text:s/>δημιουργία<text:s/>εναλλακτικών<text:s/>υποστηρικτικών<text:s/>μορφοτύπων<text:s/>που<text:s/>παρουσιάζονται<text:s/>με<text:s/>διαφορετικούς<text:s/>τρόπους<text:s/>και<text:s/>μέσω<text:s/>περισσότερων<text:s/>του<text:s/>ενός<text:s/>αισθητηριακών<text:s/>καναλιών,</text:span></text:p>
      <text:p text:style-name="P489"><text:span text:style-name="T489_1">βστ)</text:span><text:span text:style-name="T489_2"><text:tab/></text:span><text:span text:style-name="T489_3">συνοδεύονται<text:s/>από<text:s/>εναλλακτική<text:s/>παρουσίαση<text:s/>κάθε<text:s/>περιεχομένου<text:s/>που<text:s/>δεν<text:s/>είναι<text:s/>κείμενο,</text:span></text:p>
      <text:p text:style-name="P490"><text:span text:style-name="T490_1">βζ)</text:span><text:span text:style-name="T490_2"><text:tab/></text:span><text:span text:style-name="T490_3">περιλαμβάνουν<text:s/>περιγραφή<text:s/>της<text:s/>διεπαφής<text:s/>χρήστη<text:s/>του<text:s/>προϊόντος<text:s/>(χειρισμός,<text:s/>έλεγχος<text:s/>και<text:s/>ανατροφοδότηση,<text:s/>εισροή<text:s/>και<text:s/>εκροή)<text:s/>που<text:s/>παρέχεται<text:s/>σύμφωνα<text:s/>με<text:s/>την<text:s/>παρ.<text:s/>2,<text:s/>η<text:s/>οποία<text:s/>αναφέρει<text:s/>για<text:s/>καθένα<text:s/>από<text:s/>τα<text:s/>στοιχεία<text:s/>της<text:s/>παρ.<text:s/>2,<text:s/>εάν<text:s/>το<text:s/>προϊόν<text:s/>παρέχει<text:s/>τα<text:s/>εν<text:s/>λόγω<text:s/>χαρακτηριστικά,</text:span></text:p>
      <text:p text:style-name="P491"><text:span text:style-name="T491_1">βη)</text:span><text:span text:style-name="T491_2"><text:tab/></text:span><text:span text:style-name="T491_3">περιλαμβάνουν<text:s/>περιγραφή<text:s/>της<text:s/>λειτουργικότητας<text:s/>του<text:s/>προϊόντος<text:s/>που<text:s/>παρέχεται<text:s/>με<text:s/>λειτουργίες<text:s/>οι<text:s/>οποίες<text:s/>αποσκοπούν<text:s/>στην<text:s/>αντιμετώπιση<text:s/>των<text:s/>αναγκών<text:s/>των<text:s/>ατόμων<text:s/>με<text:s/>αναπηρία,<text:s/>σύμφωνα<text:s/>με<text:s/>την<text:s/>παρ.<text:s/>2,<text:s/>η<text:s/>οποία<text:s/>αναφέρει<text:s/>για<text:s/>κάθε<text:s/>μια<text:s/>από<text:s/>τις<text:s/>λειτουργίες<text:s/>της<text:s/>παρ.<text:s/>2<text:s/>εάν<text:s/>το<text:s/>προϊόν<text:s/>παρέχει<text:s/>τα<text:s/>εν<text:s/>λόγω<text:s/>χαρακτηριστικά,</text:span></text:p>
      <text:p text:style-name="P492"><text:span text:style-name="T492_1">βθ)</text:span><text:span text:style-name="T492_2"><text:tab/></text:span><text:span text:style-name="T492_3">περιλαμβάνουν<text:s/>περιγραφή<text:s/>της<text:s/>διεπικοινωνίας<text:s/>λογισμικού<text:s/>και<text:s/>υλισμικού<text:s/>του<text:s/>προϊόντος<text:s/>με<text:s/>υποστηρικτικές<text:s/>συσκευές·<text:s/>η<text:s/>περιγραφή<text:s/>περιλαμβάνει<text:s/>κατάλογο<text:s/>των<text:s/>υποστηρικτικών<text:s/>συσκευών<text:s/>που<text:s/>έχουν<text:s/>υποβληθεί<text:s/>σε<text:s/>δοκιμές<text:s/>μαζί<text:s/>με<text:s/>το<text:s/>προϊόν.</text:span></text:p>
      <text:p text:style-name="P493"><text:span text:style-name="T493_1">2.<text:s/>Διεπαφή<text:s/>χρήστη<text:s/>και<text:s/>λειτουργικός<text:s/>σχεδιασμός:</text:span></text:p>
      <text:p text:style-name="P494"><text:span text:style-name="T494_1">Το<text:s/>προϊόν,<text:s/>μαζί<text:s/>με<text:s/>την<text:s/>οικεία<text:s/>διεπαφή<text:s/>χρήστη,<text:s/>περιέχει<text:s/>χαρακτηριστικά,<text:s/>στοιχεία<text:s/>και<text:s/>λειτουργίες<text:s/>που<text:s/>επιτρέπουν<text:s/>στα<text:s/>άτομα<text:s/>με<text:s/>αναπηρία<text:s/>την<text:s/>πρόσβαση,<text:s/>την<text:s/>αντίληψη,<text:s/>τη<text:s/>λειτουργία,<text:s/>την<text:s/>κατανόηση<text:s/>και<text:s/>τον<text:s/>έλεγχο<text:s/>του<text:s/>προϊόντος,<text:s/>με<text:s/>τη<text:s/>διασφάλιση<text:s/>ότι:</text:span></text:p>
      <text:p text:style-name="P495"><text:span text:style-name="T495_1">α)</text:span><text:span text:style-name="T495_2"><text:tab/></text:span><text:span text:style-name="T495_3">όταν<text:s/>το<text:s/>προϊόν<text:s/>παρέχει<text:s/>δυνατότητες<text:s/>επικοινωνίας,<text:s/>συμπεριλαμβανομένων<text:s/>της<text:s/>διαπροσωπικής<text:s/>επικοινωνίας,<text:s/>λειτουργίας,<text:s/>ενημέρωσης,<text:s/>ελέγχου<text:s/>και<text:s/>προσανατολισμού,<text:s/>αυτό<text:s/>επιτυγχάνεται<text:s/>μέσω<text:s/>περισσότερων<text:s/>του<text:s/>ενός<text:s/>αισθητηριακών<text:s/>καναλιών<text:s/>αυτό<text:s/>σημαίνει,<text:s/>μεταξύ<text:s/>άλλων,<text:s/>να<text:s/>παρέχονται<text:s/>εναλλακτικές<text:s/>δυνατότητες<text:s/>έναντι<text:s/>των<text:s/>στοιχείων<text:s/>όρασης,<text:s/>ακοής,<text:s/>ομιλίας<text:s/>και<text:s/>αφής,</text:span></text:p>
      <text:p text:style-name="P496"><text:span text:style-name="T496_1">β)</text:span><text:span text:style-name="T496_2"><text:tab/></text:span><text:span text:style-name="T496_3">όταν<text:s/>το<text:s/>προϊόν<text:s/>χρησιμοποιεί<text:s/>ομιλία,<text:s/>παρέχει<text:s/>εναλλακτικές<text:s/>δυνατότητες<text:s/>έναντι<text:s/>της<text:s/>ομιλίας<text:s/>και<text:s/>της<text:s/>φωνητικής<text:s/>καταγραφής<text:s/>για<text:s/>σκοπούς<text:s/>επικοινωνίας,<text:s/>λειτουργίας,<text:s/>ελέγχου<text:s/>και<text:s/>προσανατολισμού,</text:span></text:p>
      <text:p text:style-name="P497"><text:span text:style-name="T497_1">V)<text:s/>όταν<text:s/>το<text:s/>προϊόν<text:s/>χρησιμοποιεί<text:s/>οπτικά<text:s/>στοιχεία,<text:s/>παρέχει<text:s/>δυνατότητες<text:s/>ευέλικτης<text:s/>μεγέθυνσης,<text:s/>φωτεινότητας<text:s/>και<text:s/>αντίθεσης<text:s/>για<text:s/>σκοπούς<text:s/>επικοινωνίας,<text:s/>ενημέρωσης<text:s/>και<text:s/>λειτουργίας<text:s/>και<text:s/>επίσης<text:s/>εξασφαλίζει<text:s/>διαλειτουργικότητα<text:s/>με<text:s/>προγράμματα<text:s/>και<text:s/>υποστηρικτικές<text:s/>συσκευές<text:s/>πλοήγησης<text:s/>στη<text:s/>διεπαφή,</text:span></text:p>
      <text:p text:style-name="P498"><text:span text:style-name="T498_1">δ)</text:span><text:span text:style-name="T498_2"><text:tab/></text:span><text:span text:style-name="T498_3">όταν<text:s/>το<text:s/>προϊόν<text:s/>χρησιμοποιεί<text:s/>χρώμα<text:s/>για<text:s/>να<text:s/>μεταδώσει<text:s/>πληροφορίες,<text:s/>να<text:s/>υποδείξει<text:s/>μια<text:s/>ενέργεια,<text:s/>να<text:s/>ζητήσει<text:s/>μια<text:s/>αντίδραση<text:s/>ή<text:s/>να<text:s/>προσδιορίσει<text:s/>στοιχεία,<text:s/>παρέχει<text:s/>εναλλακτική<text:s/>δυνατότητα<text:s/>έναντι<text:s/>του<text:s/>χρώματος,</text:span></text:p>
      <text:p text:style-name="P499"><text:span text:style-name="T499_1">ε)</text:span><text:span text:style-name="T499_2"><text:tab/></text:span><text:span text:style-name="T499_3">όταν<text:s/>το<text:s/>προϊόν<text:s/>χρησιμοποιεί<text:s/>ακουστικά<text:s/>σήματα<text:s/>για<text:s/>να<text:s/>μεταδώσει<text:s/>πληροφορίες,<text:s/>να<text:s/>υποδείξει<text:s/>μια<text:s/>ενέργεια,<text:s/>να<text:s/>ζητήσει<text:s/>μια<text:s/>αντίδραση<text:s/>ή<text:s/>να<text:s/>προσδιορίσει<text:s/>στοιχεία,<text:s/>παρέχει<text:s/>εναλλακτική<text:s/>δυνατότητα<text:s/>έναντι<text:s/>των<text:s/>ακουστικών<text:s/>σημάτων,</text:span></text:p>
      <text:p text:style-name="P500"><text:span text:style-name="T500_1">στ)</text:span><text:span text:style-name="T500_2"><text:tab/></text:span><text:span text:style-name="T500_3">όταν<text:s/>το<text:s/>προϊόν<text:s/>χρησιμοποιεί<text:s/>οπτικά<text:s/>στοιχεία,<text:s/>παρέχει<text:s/>ευέλικτους<text:s/>τρόπους<text:s/>βελτίωσης<text:s/>της<text:s/>οπτικής<text:s/>ευκρίνειας,<text:s/>ζ)<text:s/>όταν<text:s/>το<text:s/>προϊόν<text:s/>χρησιμοποιεί<text:s/>ήχο,<text:s/>παρέχει<text:s/>τη<text:s/>δυνατότητα<text:s/>ελέγχου<text:s/>της<text:s/>έντασης<text:s/>του<text:s/>ήχου<text:s/>και<text:s/>της<text:s/>ταχύτητας<text:s/>από<text:s/>τον<text:s/>χρήστη,<text:s/>καθώς<text:s/>και<text:s/>προηγμένα<text:s/>ηχητικά<text:s/>χαρακτηριστικά,<text:s/>συμπεριλαμβανομένης<text:s/>της<text:s/>μείωσης<text:s/>των<text:s/>παρεμβολών<text:s/>από<text:s/>ηχητικά<text:s/>σήματα<text:s/>που<text:s/>προέρχονται<text:s/>από<text:s/>προϊόντα<text:s/>του<text:s/>περιβάλλοντος<text:s/>και<text:s/>της<text:s/>ακουστικής<text:s/>ευκρίνειας,</text:span></text:p>
      <text:p text:style-name="P501"><text:span text:style-name="T501_1">η)</text:span><text:span text:style-name="T501_2"><text:tab/></text:span><text:span text:style-name="T501_3">όταν<text:s/>το<text:s/>προϊόν<text:s/>απαιτεί<text:s/>χειρωνακτική<text:s/>λειτουργία<text:s/>και<text:s/>έλεγχο,<text:s/>παρέχει<text:s/>δυνατότητα<text:s/>σειριακού<text:s/>ελέγχου<text:s/>και<text:s/>εναλλακτικές<text:s/>δυνατότητες<text:s/>αναπλήρωσης<text:s/>μικροκινήσεων<text:s/>και<text:s/>λεπτών<text:s/>χειρισμών,<text:s/>χωρίς<text:s/>να<text:s/>απαιτούνται<text:s/>ταυτόχρονοι<text:s/>έλεγχοι<text:s/>χειρισμού,<text:s/>και<text:s/>χρησιμοποιεί<text:s/>μέρη<text:s/>που<text:s/>είναι<text:s/>αισθητά<text:s/>με<text:s/>την<text:s/>αφή,</text:span></text:p>
      <text:p text:style-name="P502"><text:span text:style-name="T502_1">θ)</text:span><text:span text:style-name="T502_2"><text:tab/></text:span><text:span text:style-name="T502_3">το<text:s/>προϊόν<text:s/>αποφεύγει<text:s/>τρόπους<text:s/>λειτουργίας<text:s/>που<text:s/>απαιτούν<text:s/>εκτεταμένο<text:s/>εύρος<text:s/>κινήσεων<text:s/>και<text:s/>πολλή<text:s/>δύναμη,<text:s/>ι)<text:s/>το<text:s/>προϊόν<text:s/>αποφεύγει<text:s/>την<text:s/>πρόκληση<text:s/>κρίσεων<text:s/>φωτοευαισθησίας,</text:span></text:p>
      <text:p text:style-name="P503"><text:span text:style-name="T503_1">ια)</text:span><text:span text:style-name="T503_2"><text:tab/></text:span><text:span text:style-name="T503_3">το<text:s/>προϊόν<text:s/>προστατεύει<text:s/>την<text:s/>ιδιωτικότητα<text:s/>του<text:s/>χρήστη<text:s/>όταν<text:s/>χρησιμοποιεί<text:s/>τα<text:s/>χαρακτηριστικά<text:s/>προσβασιμότητας,<text:s/>ιβ)<text:s/>το<text:s/>προϊόν<text:s/>παρέχει<text:s/>εναλλακτική<text:s/>δυνατότητα<text:s/>έναντι<text:s/>της<text:s/>βιομετρικής<text:s/>ταυτοποίησης<text:s/>και<text:s/>ελέγχου,</text:span></text:p>
      <text:p text:style-name="P504"><text:span text:style-name="T504_1">ιγ)</text:span><text:span text:style-name="T504_2"><text:tab/></text:span><text:span text:style-name="T504_3">το<text:s/>προϊόν<text:s/>εξασφαλίζει<text:s/>τη<text:s/>συνεπή<text:s/>λειτουργικότητα<text:s/>και<text:s/>παρέχει<text:s/>επαρκή<text:s/>και<text:s/>ευέλικτο<text:s/>χρόνο<text:s/>αλληλεπίδρασης,<text:s/>ιδ)<text:s/>το<text:s/>προϊόν<text:s/>παρέχει<text:s/>λογισμικό<text:s/>και<text:s/>υλισμικό<text:s/>για<text:s/>τη<text:s/>διεπικοινωνία<text:s/>με<text:s/>τις<text:s/>υποστηρικτικές<text:s/>τεχνολογίες,<text:s/>ιε)<text:s/>το<text:s/>προϊόν<text:s/>συμμορφώνεται<text:s/>με<text:s/>τις<text:s/>ακόλουθες<text:s/>ειδικές<text:s/>τομεακές<text:s/>απαιτήσεις:</text:span></text:p>
      <text:p text:style-name="P505"><text:span text:style-name="T505_1">ιεα)</text:span><text:span text:style-name="T505_2"><text:tab/></text:span><text:span text:style-name="T505_3">τερματικά<text:s/>αυτοεξυπηρέτησης:</text:span></text:p>
      <text:p text:style-name="P506"><text:span text:style-name="T506_1">i)</text:span><text:span text:style-name="T506_2"><text:tab/></text:span><text:span text:style-name="T506_3">παρέχουν<text:s/>τεχνολογία<text:s/>μετατροπής<text:s/>κειμένου<text:s/>σε<text:s/>ομιλία,</text:span></text:p>
      <text:p text:style-name="P507"><text:span text:style-name="T507_1">ii)</text:span><text:span text:style-name="T507_2"><text:tab/></text:span><text:span text:style-name="T507_3">επιτρέπουν<text:s/>τη<text:s/>χρήση<text:s/>ατομικών<text:s/>ακουστικών,</text:span></text:p>
      <text:p text:style-name="P508"><text:span text:style-name="T508_1">iii)</text:span><text:span text:style-name="T508_2"><text:tab/></text:span><text:span text:style-name="T508_3">όπου<text:s/>απαιτείται<text:s/>συγκεκριμένος<text:s/>χρόνος<text:s/>απόκρισης,<text:s/>ο<text:s/>χρήστης<text:s/>ειδοποιείται<text:s/>μέσω<text:s/>περισσότερων<text:s/>του<text:s/>ενός<text:s/>αισθητηριακών<text:s/>καναλιών,</text:span></text:p>
      <text:p text:style-name="P509"><text:span text:style-name="T509_1">iv)</text:span><text:span text:style-name="T509_2"><text:tab/></text:span><text:span text:style-name="T509_3">δίνουν<text:s/>τη<text:s/>δυνατότητα<text:s/>παράτασης<text:s/>του<text:s/>δεδομένου<text:s/>χρονικού<text:s/>ορίου,</text:span></text:p>
      <text:p text:style-name="P510"><text:span text:style-name="T510_1">v)</text:span><text:span text:style-name="T510_2"><text:tab/></text:span><text:span text:style-name="T510_3">διαθέτουν<text:s/>επαρκή<text:s/>αντίθεση<text:s/>και<text:s/>διαφοροποίηση<text:s/>αισθητή<text:s/>με<text:s/>την<text:s/>αφή<text:s/>μεταξύ<text:s/>των<text:s/>κλειδιών<text:s/>και<text:s/>των<text:s/>χειριστηρίων,<text:s/>όταν<text:s/>υπάρχουν<text:s/>κλειδιά<text:s/>και<text:s/>χειριστήρια,</text:span></text:p>
      <text:p text:style-name="P511"><text:span text:style-name="T511_1">vi)</text:span><text:span text:style-name="T511_2"><text:tab/></text:span><text:span text:style-name="T511_3">δεν<text:s/>απαιτείται<text:s/>η<text:s/>ενεργοποίηση<text:s/>χαρακτηριστικού<text:s/>προσβασιμότητας<text:s/>για<text:s/>να<text:s/>έχει<text:s/>πρόσβαση<text:s/>ο<text:s/>χρήστης,</text:span></text:p>
      <text:p text:style-name="P512"><text:span text:style-name="T512_1">vii)</text:span><text:span text:style-name="T512_2"><text:tab/></text:span><text:span text:style-name="T512_3">όταν<text:s/>το<text:s/>προϊόν<text:s/>χρησιμοποιεί<text:s/>ήχο<text:s/>ή<text:s/>ηχητικά<text:s/>σήματα,<text:s/>είναι<text:s/>συμβατό<text:s/>με<text:s/>υποστηρικτικές<text:s/>συσκευές<text:s/>και<text:s/>τεχνολογίες<text:s/>που<text:s/>διατίθενται<text:s/>σε<text:s/>ενωσιακό<text:s/>επίπεδο,<text:s/>συμπεριλαμβανομένων<text:s/>τεχνολογιών<text:s/>υποβοήθησης<text:s/>της<text:s/>ακοής,<text:s/>όπως<text:s/>βοηθήματα<text:s/>ακοής,<text:s/>πηνία<text:s/>επαγωγής<text:s/>(telecoils),<text:s/>κοχλιακά<text:s/>εμφυτεύματα<text:s/>και<text:s/>ακουστικά<text:s/>βαρηκοΐας,<text:s/>ιεβ)<text:s/>συσκευές<text:s/>ανάγνωσης<text:s/>ηλεκτρονικών<text:s/>βιβλίων:<text:s/>παρέχουν<text:s/>τεχνολογία<text:s/>μετατροπής<text:s/>κειμένου<text:s/>σε<text:s/>ομιλία,<text:s/>ιεγ)<text:s/>ο<text:s/>τερματικός<text:s/>εξοπλισμός<text:s/>καταναλωτών<text:s/>με<text:s/>διαδραστική<text:s/>υπολογιστική<text:s/>δυνατότητα<text:s/>που<text:s/>χρησιμοποιείται<text:s/>για<text:s/>την<text:s/>παροχή<text:s/>υπηρεσιών<text:s/>ηλεκτρονικών<text:s/>επικοινωνιών:</text:span></text:p>
      <text:p text:style-name="P513"><text:span text:style-name="T513_1">i)</text:span><text:span text:style-name="T513_2"><text:tab/></text:span><text:span text:style-name="T513_3">επιτρέπει<text:s/>τον<text:s/>χειρισμό<text:s/>κειμένου<text:s/>σε<text:s/>πραγματικό<text:s/>χρόνο,<text:s/>όταν<text:s/>τα<text:s/>προϊόντα<text:s/>αυτά<text:s/>έχουν<text:s/>δυνατότητες<text:s/>κειμένου<text:s/>επιπλέον<text:s/>των<text:s/>φωνητικών,<text:s/>και<text:s/>υποστηρίζει<text:s/>ήχο<text:s/>υψηλής<text:s/>πιστότητας,</text:span></text:p>
      <text:p text:style-name="P514"><text:span text:style-name="T514_1">ii)</text:span><text:span text:style-name="T514_2"><text:tab/></text:span><text:span text:style-name="T514_3">όταν<text:s/>υπάρχουν<text:s/>δυνατότητες<text:s/>βίντεο<text:s/>επιπλέον<text:s/>του<text:s/>κειμένου<text:s/>και<text:s/>της<text:s/>φωνής<text:s/>ή<text:s/>σε<text:s/>συνδυασμό<text:s/>με<text:s/>αυτά,<text:s/>επιτρέπει<text:s/>τον<text:s/>χειρισμό<text:s/>πλήρους<text:s/>συνομιλίας,<text:s/>συμπεριλαμβανομένων<text:s/>συγχρονισμένης<text:s/>φωνής,<text:s/>κειμένου<text:s/>σε<text:s/>πραγματικό<text:s/>χρόνο<text:s/>και<text:s/>βίντεο<text:s/>με<text:s/>ανάλυση<text:s/>που<text:s/>επιτρέπει<text:s/>την<text:s/>επικοινωνία<text:s/>στη<text:s/>νοηματική<text:s/>γλώσσα,</text:span></text:p>
      <text:p text:style-name="P515"><text:span text:style-name="T515_1">iii)</text:span><text:span text:style-name="T515_2"><text:tab/></text:span><text:span text:style-name="T515_3">εξασφαλίζει<text:s/>την<text:s/>αποτελεσματική<text:s/>ζεύξη<text:s/>ασύρματων<text:s/>τεχνολογιών<text:s/>υποβοήθησης<text:s/>της<text:s/>ακοής,</text:span></text:p>
      <text:p text:style-name="P516"><text:span text:style-name="T516_1">iv)</text:span><text:span text:style-name="T516_2"><text:tab/></text:span><text:span text:style-name="T516_3">αποφεύγει<text:s/>τις<text:s/>παρεμβολές<text:s/>με<text:s/>βοηθητικές<text:s/>συσκευές,</text:span></text:p>
      <text:p text:style-name="P517"><text:span text:style-name="T517_1">ιεδ)</text:span><text:span text:style-name="T517_2"><text:tab/></text:span><text:span text:style-name="T517_3">ο<text:s/>τερματικός<text:s/>εξοπλισμός<text:s/>καταναλωτών<text:s/>με<text:s/>διαδραστική<text:s/>υπολογιστική<text:s/>δυνατότητα<text:s/>που<text:s/>χρησιμοποιείται<text:s/>για<text:s/>την<text:s/>πρόσβαση<text:s/>σε<text:s/>υπηρεσίες<text:s/>οπτικοακουστικών<text:s/>μέσων<text:s/>θέτει<text:s/>στη<text:s/>διάθεση<text:s/>των<text:s/>ατόμων<text:s/>με<text:s/>αναπηρία<text:s/>τις<text:s/>συνιστώσες<text:s/>προσβασιμότητας<text:s/>που<text:s/>παρέχει<text:s/>ο<text:s/>πάροχος<text:s/>υπηρεσιών<text:s/>οπτικοακουστικών<text:s/>μέσων<text:s/>σχετικά<text:s/>με<text:s/>την<text:s/>πρόσβαση<text:s/>του<text:s/>χρήστη,<text:s/>την<text:s/>επιλογή,<text:s/>τον<text:s/>έλεγχο,<text:s/>την<text:s/>εξατομίκευση,<text:s/>καθώς<text:s/>και<text:s/>τη<text:s/>μετάδοση<text:s/>σε<text:s/>υποστηρικτικές<text:s/>συσκευές.</text:span></text:p>
      <text:p text:style-name="P518"><text:span text:style-name="T518_1">3.<text:s/>Υπηρεσίες<text:s/>υποστήριξης:</text:span></text:p>
      <text:p text:style-name="P519"><text:span text:style-name="T519_1">Όταν<text:s/>είναι<text:s/>διαθέσιμες,<text:s/>οι<text:s/>υπηρεσίες<text:s/>υποστήριξης<text:s/>(γραφεία<text:s/>βοήθειας,<text:s/>τηλεφωνικά<text:s/>κέντρα,<text:s/>τεχνική<text:s/>υποστήριξη,<text:s/>υπηρεσίες<text:s/>αναμετάδοσης<text:s/>και<text:s/>υπηρεσίες<text:s/>κατάρτισης)<text:s/>παρέχουν<text:s/>πληροφορίες<text:s/>σχετικά<text:s/>με<text:s/>την<text:s/>προσβασιμότητα<text:s/>του<text:s/>προϊόντος<text:s/>και<text:s/>τη<text:s/>συμβατότητά<text:s/>του<text:s/>με<text:s/>υποστηρικτικές<text:s/>τεχνολογίες,<text:s/>σε<text:s/>προσβάσιμες<text:s/>μορφές<text:s/>επικοινωνίας.</text:span></text:p>
      <text:h text:style-name="P520" text:outline-level="2"><text:span text:style-name="T520_1">Τμήμα<text:s/>II</text:span></text:h>
      <text:p text:style-name="P521"><text:span text:style-name="T521_1">Απαιτήσεις<text:s/>προσβασιμότητας<text:s/>για<text:s/>τα<text:s/>προϊόντα<text:s/>της<text:s/>παρ.<text:s/>1<text:s/>του<text:s/>άρθρου<text:s/>3,<text:s/></text:span></text:p>
      <text:p text:style-name="P522"><text:span text:style-name="T522_1">εξαιρούμενων<text:s/>των<text:s/>τερματικώναυτοεξυπηρέτησης<text:s/>της<text:s/>περ.<text:s/>β</text:span></text:p>
      <text:p text:style-name="P523"><text:span text:style-name="T523_1">Επιπλέον<text:s/>των<text:s/>απαιτήσεων<text:s/>του<text:s/>Τμήματος<text:s/>I,<text:s/>η<text:s/>συσκευασια<text:s/>και<text:s/>οι<text:s/>οδηγίες<text:s/>των<text:s/>προϊόντων<text:s/>που<text:s/>καλύπτονται<text:s/>από<text:s/>το<text:s/>παρόν<text:s/>τμήμα<text:s/>καθίστανται<text:s/>προσβάσιμες<text:s/>με<text:s/>σκοπό<text:s/>να<text:s/>μεγιστοποιηθεί<text:s/>η<text:s/>προβλεπόμενη<text:s/>χρήση<text:s/>τους<text:s/>από<text:s/>άτομα<text:s/>με<text:s/>αναπηρία.<text:s/>Αυτό<text:s/>σημαίνει<text:s/>ότι:</text:span></text:p>
      <text:p text:style-name="P524"><text:span text:style-name="T524_1">α)</text:span><text:span text:style-name="T524_2"><text:tab/></text:span><text:span text:style-name="T524_3">η<text:s/>συσκευασία<text:s/>του<text:s/>προϊόντος,<text:s/>συμπεριλαμβανομένων<text:s/>των<text:s/>πληροφοριών<text:s/>που<text:s/>παρέχει<text:s/>(ιδίως<text:s/>άνοιγμα,<text:s/>κλείσιμο,<text:s/>χρήση,<text:s/>διάθεση),<text:s/>και<text:s/>εφόσον<text:s/>παρέχονται,<text:s/>των<text:s/>πληροφοριών<text:s/>σχετικά<text:s/>με<text:s/>τα<text:s/>χαρακτηριστικά<text:s/>του<text:s/>προϊόντος,<text:s/>καθίσταται<text:s/>προσβάσιμη<text:s/>και,<text:s/>όταν<text:s/>αυτό<text:s/>είναι<text:s/>εφικτό,<text:s/>η<text:s/>πληροφορία<text:s/>προσβασιμότητας<text:s/>παρέχεται<text:s/>στη<text:s/>συσκευασία,<text:s/>β)<text:s/>οι<text:s/>οδηγίες<text:s/>για<text:s/>την<text:s/>εγκατάσταση<text:s/>και<text:s/>συντήρηση,<text:s/>αποθήκευση<text:s/>και<text:s/>διάθεση<text:s/>του<text:s/>προϊόντος<text:s/>που<text:s/>δεν<text:s/>παρέχονται<text:s/>στο<text:s/>ίδιο<text:s/>το<text:s/>προϊόν<text:s/>αλλά<text:s/>διατίθενται<text:s/>με<text:s/>άλλα<text:s/>μέσα,<text:s/>όπως<text:s/>μέσω<text:s/>δικτυακού<text:s/>τόπου,<text:s/>τίθενται<text:s/>στη<text:s/>διάθεση<text:s/>του<text:s/>κοινού,<text:s/>όταν<text:s/>το<text:s/>προϊόν<text:s/>καθίσταται<text:s/>διαθέσιμο<text:s/>στην<text:s/>αγορά<text:s/>και<text:s/>πληρούν<text:s/>τις<text:s/>ακόλουθες<text:s/>απαιτήσεις:</text:span></text:p>
      <text:p text:style-name="P525"><text:span text:style-name="T525_1">βα)</text:span><text:span text:style-name="T525_2"><text:tab/></text:span><text:span text:style-name="T525_3">είναι<text:s/>διαθέσιμες<text:s/>σε<text:s/>περισσότερα<text:s/>από<text:s/>ένα<text:s/>αισθητηριακά<text:s/>κανάλια,</text:span></text:p>
      <text:p text:style-name="P526"><text:span text:style-name="T526_1">βα)</text:span><text:span text:style-name="T526_2"><text:tab/></text:span><text:span text:style-name="T526_3">παρουσιάζονται<text:s/>με<text:s/>κατανοητό<text:s/>τρόπο,</text:span></text:p>
      <text:p text:style-name="P527"><text:span text:style-name="T527_1">βγ)</text:span><text:span text:style-name="T527_2"><text:tab/></text:span><text:span text:style-name="T527_3">παρουσιάζονται<text:s/>στους<text:s/>χρήστες,<text:s/>έτσι<text:s/>ώστε<text:s/>να<text:s/>μπορούν<text:s/>να<text:s/>γίνουν<text:s/>αντιληπτές,</text:span></text:p>
      <text:p text:style-name="P528"><text:span text:style-name="T528_1">βδ)</text:span><text:span text:style-name="T528_2"><text:tab/></text:span><text:span text:style-name="T528_3">παρουσιάζονται<text:s/>με<text:s/>γραμματοσειρά<text:s/>κατάλληλου<text:s/>μεγέθους<text:s/>και<text:s/>αρμόζοντος<text:s/>σχήματος,<text:s/>λαμβανομένων<text:s/>υπόψη<text:s/>των<text:s/>προβλέψιμων<text:s/>συνθηκών<text:s/>χρήσης,<text:s/>και<text:s/>εφαρμόζοντας<text:s/>επαρκή<text:s/>αντίθεση,<text:s/>καθώς<text:s/>και<text:s/>ρυθμιζόμενο<text:s/>διάστημα<text:s/>μεταξύ<text:s/>γραμμάτων,<text:s/>σειρών<text:s/>και<text:s/>παραγράφων,</text:span></text:p>
      <text:p text:style-name="P529"><text:span text:style-name="T529_1">βε)</text:span><text:span text:style-name="T529_2"><text:tab/></text:span><text:span text:style-name="T529_3">το<text:s/>περιεχόμενο<text:s/>των<text:s/>οδηγιών<text:s/>διατίθεται<text:s/>σε<text:s/>μορφοτύπους<text:s/>κειμένου<text:s/>που<text:s/>μπορούν<text:s/>να<text:s/>χρησιμοποιηθούν<text:s/>για<text:s/>τη<text:s/>δημιουργία<text:s/>εναλλακτικών<text:s/>υποστηρικτικών<text:s/>μορφοτύπων<text:s/>που<text:s/>παρουσιάζονται<text:s/>με<text:s/>διαφορετικούς<text:s/>τρόπους<text:s/>και<text:s/>μέσω<text:s/>περισσότερων<text:s/>του<text:s/>ενός<text:s/>αισθητηριακών<text:s/>καναλιών,<text:s/>και</text:span></text:p>
      <text:p text:style-name="P530"><text:span text:style-name="T530_1">βστ)</text:span><text:span text:style-name="T530_2"><text:tab/></text:span><text:span text:style-name="T530_3">οι<text:s/>οδηγίες<text:s/>που<text:s/>περιέχουν<text:s/>μη<text:s/>κειμενικό<text:s/>περιεχόμενο<text:s/>συνοδεύονται<text:s/>από<text:s/>εναλλακτική<text:s/>παρουσίαση<text:s/>του<text:s/>περιεχομένου<text:s/>αυτού.</text:span></text:p>
      <text:h text:style-name="P531" text:outline-level="2"><text:span text:style-name="T531_1">Τμήμα<text:s/>III</text:span></text:h>
      <text:p text:style-name="P532"><text:span text:style-name="T532_1">Γενικές<text:s/>απαιτήσεις<text:s/>προσβασιμότητας<text:s/>για<text:s/>κάθε<text:s/>υπηρεσία<text:s/>που<text:s/>καλύπτεται<text:s/>από<text:s/>τον<text:s/>παρόντα<text:s/>σύμφωνα<text:s/>με<text:s/>τηνπαρ.<text:s/>2<text:s/>του<text:s/>άρθρου<text:s/>3</text:span></text:p>
      <text:p text:style-name="P533"><text:span text:style-name="T533_1">Η<text:s/>παροχή<text:s/>υπηρεσιών<text:s/>προκειμένου<text:s/>να<text:s/>μεγιστοποιηθεί<text:s/>η<text:s/>προβλεπόμενη<text:s/>χρήση<text:s/>τους<text:s/>από<text:s/>άτομα<text:s/>με<text:s/>αναπηρία<text:s/>επιτυγχάνεται:</text:span></text:p>
      <text:p text:style-name="P534"><text:span text:style-name="T534_1">α)</text:span><text:span text:style-name="T534_2"><text:tab/></text:span><text:span text:style-name="T534_3">με<text:s/>τη<text:s/>διασφάλιση<text:s/>της<text:s/>προσβασιμότητας<text:s/>των<text:s/>προϊόντων<text:s/>που<text:s/>χρησιμοποιούνται<text:s/>για<text:s/>την<text:s/>παροχή<text:s/>της<text:s/>υπηρεσίας<text:s/>σύμφωνα<text:s/>με<text:s/>το<text:s/>Τμήμα<text:s/>I<text:s/>και,<text:s/>κατά<text:s/>περίπτωση,<text:s/>το<text:s/>Τμήμα<text:s/>II<text:s/>του<text:s/>παρόντος<text:s/>Παραρτήματος,</text:span></text:p>
      <text:p text:style-name="P535"><text:span text:style-name="T535_1">β)</text:span><text:span text:style-name="T535_2"><text:tab/></text:span><text:span text:style-name="T535_3">με<text:s/>την<text:s/>παροχή<text:s/>πληροφοριών<text:s/>σχετικά<text:s/>με<text:s/>τη<text:s/>λειτουργία<text:s/>της<text:s/>υπηρεσίας,<text:s/>και<text:s/>όταν<text:s/>χρησιμοποιούνται<text:s/>προϊόντα<text:s/>για<text:s/>την<text:s/>παροχή<text:s/>της<text:s/>υπηρεσίας,<text:s/>πληροφοριών<text:s/>όσον<text:s/>αφορά<text:s/>τη<text:s/>σχέση<text:s/>της<text:s/>με<text:s/>τα<text:s/>προϊόντα<text:s/>αυτά,<text:s/>καθώς<text:s/>και<text:s/>πληροφοριών<text:s/>σχετικά<text:s/>με<text:s/>τα<text:s/>χαρακτηριστικά<text:s/>προσβασιμότητάς<text:s/>τους<text:s/>και<text:s/>τη<text:s/>διαλειτουργικότητά<text:s/>τους<text:s/>με<text:s/>τις<text:s/>υποστηρικτικές<text:s/>συσκευές<text:s/>και<text:s/>δομές:</text:span></text:p>
      <text:p text:style-name="P536"><text:span text:style-name="T536_1">βα)</text:span><text:span text:style-name="T536_2"><text:tab/></text:span><text:span text:style-name="T536_3">καθιστώντας<text:s/>τις<text:s/>πληροφορίες<text:s/>διαθέσιμες<text:s/>με<text:s/>περισσότερα<text:s/>από<text:s/>ένα<text:s/>αισθητηριακά<text:s/>κανάλια,</text:span></text:p>
      <text:p text:style-name="P537"><text:span text:style-name="T537_1">ββ)</text:span><text:span text:style-name="T537_2"><text:tab/></text:span><text:span text:style-name="T537_3">παρουσιάζοντας<text:s/>τις<text:s/>πληροφορίες<text:s/>με<text:s/>κατανοητό<text:s/>τρόπο,</text:span></text:p>
      <text:p text:style-name="P538"><text:span text:style-name="T538_1">βγ)</text:span><text:span text:style-name="T538_2"><text:tab/></text:span><text:span text:style-name="T538_3">παρουσιάζοντας<text:s/>τις<text:s/>πληροφορίες<text:s/>στους<text:s/>χρήστες,<text:s/>έτσι<text:s/>ώστε<text:s/>να<text:s/>μπορούν<text:s/>να<text:s/>γίνουν<text:s/>αντιληπτές,</text:span></text:p>
      <text:p text:style-name="P539"><text:span text:style-name="T539_1">βδ)</text:span><text:span text:style-name="T539_2"><text:tab/></text:span><text:span text:style-name="T539_3">διαθέτοντας<text:s/>το<text:s/>περιεχόμενο<text:s/>των<text:s/>πληροφοριών<text:s/>σε<text:s/>μορφοτύπους<text:s/>κειμένου<text:s/>που<text:s/>μπορούν<text:s/>να<text:s/>χρησιμοποιηθούν<text:s/>για<text:s/>τη<text:s/>δημιουργία<text:s/>εναλλακτικών<text:s/>υποστηρικτικών<text:s/>μορφοτύπων<text:s/>που<text:s/>παρουσιάζονται<text:s/>με<text:s/>διαφορετικούς<text:s/>τρόπους<text:s/>από<text:s/>τους<text:s/>χρήστες<text:s/>και<text:s/>μέσω<text:s/>περισσότερων<text:s/>του<text:s/>ενός<text:s/>αισθητηριακών<text:s/>καναλιών,</text:span></text:p>
      <text:p text:style-name="P540"><text:span text:style-name="T540_1">βε)</text:span><text:span text:style-name="T540_2"><text:tab/></text:span><text:span text:style-name="T540_3">παρουσιάζοντας<text:s/>με<text:s/>γραμματοσειρά<text:s/>κατάλληλου<text:s/>μεγέθους<text:s/>και<text:s/>αρμόζοντος<text:s/>σχήματος,<text:s/>λαμβανομένων<text:s/>υπόψη<text:s/>των<text:s/>προβλέψιμων<text:s/>συνθηκών<text:s/>χρήσης,<text:s/>και<text:s/>εφαρμόζοντας<text:s/>επαρκή<text:s/>αντίθεση,<text:s/>καθώς<text:s/>και<text:s/>ρυθμιζόμενο<text:s/>διάστημα<text:s/>μεταξύ<text:s/>γραμμάτων,<text:s/>σειρών<text:s/>και<text:s/>παραγράφων,</text:span></text:p>
      <text:p text:style-name="P541"><text:span text:style-name="T541_1">βστ)</text:span><text:span text:style-name="T541_2"><text:tab/></text:span><text:span text:style-name="T541_3">συμπληρώνοντας<text:s/>κάθε<text:s/>περιεχόμενο<text:s/>που<text:s/>δεν<text:s/>είναι<text:s/>κείμενο<text:s/>με<text:s/>εναλλακτική<text:s/>παρουσίαση<text:s/>του<text:s/>συγκεκριμένου<text:s/>περιεχομένου,<text:s/>και</text:span></text:p>
      <text:p text:style-name="P542"><text:span text:style-name="T542_1">βζ)</text:span><text:span text:style-name="T542_2"><text:tab/></text:span><text:span text:style-name="T542_3">παρέχοντας<text:s/>ηλεκτρονικές<text:s/>πληροφορίες<text:s/>που<text:s/>απαιτούνται<text:s/>για<text:s/>την<text:s/>παροχή<text:s/>της<text:s/>υπηρεσίας<text:s/>κατά<text:s/>τρόπο<text:s/>συνεπή<text:s/>και<text:s/>κατάλληλο<text:s/>με<text:s/>τη<text:s/>διευκόλυνση<text:s/>της<text:s/>δυνατότητας<text:s/>αντίληψης,<text:s/>χρήσης<text:s/>και<text:s/>κατανόησης<text:s/>από<text:s/>τον<text:s/>χρήστη<text:s/>και<text:s/>με<text:s/>την<text:s/>αξιοπιστία<text:s/>τους,</text:span></text:p>
      <text:p text:style-name="P543"><text:span text:style-name="T543_1">γ)</text:span><text:span text:style-name="T543_2"><text:tab/></text:span><text:span text:style-name="T543_3">με<text:s/>την<text:s/>εξασφάλιση<text:s/>της<text:s/>συνεπούς<text:s/>και<text:s/>κατάλληλης<text:s/>προσβασιμότητας<text:s/>των<text:s/>δικτυακών<text:s/>τόπων,<text:s/>συμπεριλαμβανομένων<text:s/>των<text:s/>συναφών<text:s/>διαδικτυακών<text:s/>εφαρμογών<text:s/>και<text:s/>των<text:s/>υπηρεσιών<text:s/>που<text:s/>βασίζονται<text:s/>σε<text:s/>κινητές<text:s/>συσκευές,<text:s/>καθώς<text:s/>και<text:s/>των<text:s/>κινητών<text:s/>εφαρμογών,<text:s/>η<text:s/>οποία<text:s/>επιτυγχάνεται<text:s/>με<text:s/>τη<text:s/>διευκόλυνση<text:s/>της<text:s/>δυνατότητας<text:s/>αντίληψης,<text:s/>χρήσης<text:s/>και<text:s/>κατανόησης<text:s/>από<text:s/>τον<text:s/>χρήστη<text:s/>και<text:s/>με<text:s/>την<text:s/>αξιοπιστία<text:s/>τους,</text:span></text:p>
      <text:p text:style-name="P544"><text:span text:style-name="T544_1">δ)</text:span><text:span text:style-name="T544_2"><text:tab/></text:span><text:span text:style-name="T544_3">με<text:s/>την<text:s/>παροχή<text:s/>από<text:s/>τις<text:s/>υπηρεσίες<text:s/>υποστήριξης<text:s/>(γραφεία<text:s/>βοήθειας,<text:s/>τηλεφωνικά<text:s/>κέντρα,<text:s/>τεχνική<text:s/>υποστήριξη,<text:s/>υπηρεσίες<text:s/>αναμετάδοσης<text:s/>και<text:s/>υπηρεσίες<text:s/>κατάρτισης),<text:s/>όταν<text:s/>είναι<text:s/>διαθέσιμες,<text:s/>πληροφοριών<text:s/>σχετικά<text:s/>με<text:s/>την<text:s/>προσβασιμότητα<text:s/>της<text:s/>υπηρεσίας<text:s/>και<text:s/>τη<text:s/>συμβατότητά<text:s/>της<text:s/>με<text:s/>υποστηρικτικές<text:s/>τεχνολογίες,<text:s/>σε<text:s/>προσβάσιμες<text:s/>μορφές<text:s/>επικοινωνίας.</text:span></text:p>
      <text:h text:style-name="P545" text:outline-level="2"><text:span text:style-name="T545_1">Τμήμα<text:s/>IV</text:span></text:h>
      <text:p text:style-name="P546"><text:span text:style-name="T546_1">Πρόσθετες<text:s/>απαιτήσεις<text:s/>προσβασιμότητας<text:s/>για<text:s/>ειδικές<text:s/>υπηρεσίες</text:span></text:p>
      <text:p text:style-name="P547"><text:span text:style-name="T547_1">Η<text:s/>παροχή<text:s/>υπηρεσιών<text:s/>προκειμένου<text:s/>να<text:s/>μεγιστοποιηθεί<text:s/>η<text:s/>προβλεπόμενη<text:s/>χρήση<text:s/>τους<text:s/>από<text:s/>άτομα<text:s/>με<text:s/>αναπηρία<text:s/>επιτυγχάνεται<text:s/>με<text:s/>λειτουργίες,<text:s/>πρακτικές,<text:s/>πολιτικές<text:s/>και<text:s/>διαδικασίες,<text:s/>καθώς<text:s/>και<text:s/>αλλαγές<text:s/>στη<text:s/>λειτουργία<text:s/>της<text:s/>υπηρεσίας<text:s/>για<text:s/>την<text:s/>αντιμετώπιση<text:s/>των<text:s/>αναγκών<text:s/>των<text:s/>ατόμων<text:s/>με<text:s/>αναπηρία<text:s/>και<text:s/>τη<text:s/>διασφάλιση<text:s/>της<text:s/>διαλειτουργικότητας<text:s/>με<text:s/>υποστηρικτικές<text:s/>τεχνολογίες:</text:span></text:p>
      <text:p text:style-name="P548"><text:span text:style-name="T548_1">α)</text:span><text:span text:style-name="T548_2"><text:tab/></text:span><text:span text:style-name="T548_3">υπηρεσίες<text:s/>ηλεκτρονικής<text:s/>επικοινωνίας,<text:s/>συμπεριλαμβανομένων<text:s/>των<text:s/>επικοινωνιών<text:s/>έκτακτης<text:s/>ανάγκης<text:s/>του<text:s/>άρθρου<text:s/>217<text:s/>του<text:s/>ν.<text:s/>4727/2020<text:s/>(Α'<text:s/>184):</text:span></text:p>
      <text:p text:style-name="P549"><text:span text:style-name="T549_1">αα)</text:span><text:span text:style-name="T549_2"><text:tab/></text:span><text:span text:style-name="T549_3">παροχή<text:s/>κειμένου<text:s/>σε<text:s/>πραγματικό<text:s/>χρόνο<text:s/>επιπλέον<text:s/>της<text:s/>φωνητικής<text:s/>επικοινωνίας,</text:span></text:p>
      <text:p text:style-name="P550"><text:span text:style-name="T550_1">αβ)</text:span><text:span text:style-name="T550_2"><text:tab/></text:span><text:span text:style-name="T550_3">παροχή<text:s/>πλήρους<text:s/>συνομιλίας<text:s/>όταν<text:s/>παρέχεται<text:s/>βίντεο<text:s/>επιπλέον<text:s/>της<text:s/>φωνητικής<text:s/>επικοινωνίας,</text:span></text:p>
      <text:p text:style-name="P551"><text:span text:style-name="T551_1">αγ)</text:span><text:span text:style-name="T551_2"><text:tab/></text:span><text:span text:style-name="T551_3">εξασφάλιση<text:s/>ότι<text:s/>οι<text:s/>επικοινωνίες<text:s/>έκτακτης<text:s/>ανάγκης<text:s/>με<text:s/>τη<text:s/>χρήση<text:s/>φωνής,<text:s/>κειμένου<text:s/>(συμπεριλαμβανομένου<text:s/>του<text:s/>κειμένου<text:s/>σε<text:s/>πραγματικό<text:s/>χρόνο)<text:s/>είναι<text:s/>συγχρονισμένες,<text:s/>και,<text:s/>εφόσον<text:s/>παρέχεται<text:s/>βίντεο,<text:s/>ότι<text:s/>είναι<text:s/>και<text:s/>αυτό<text:s/>συγχρονισμένο<text:s/>ως<text:s/>πλήρης<text:s/>συνομιλία<text:s/>και<text:s/>διαβιβάζεται<text:s/>από<text:s/>τους<text:s/>παρόχους<text:s/>υπηρεσιών<text:s/>ηλεκτρονικών<text:s/>επικοινωνιών<text:s/>στο<text:s/>πλέον<text:s/>κατάλληλο<text:s/>«PSAP»,</text:span></text:p>
      <text:p text:style-name="P552"><text:span text:style-name="T552_1">β)</text:span><text:span text:style-name="T552_2"><text:tab/></text:span><text:span text:style-name="T552_3">υπηρεσίες<text:s/>που<text:s/>παρέχουν<text:s/>πρόσβαση<text:s/>σε<text:s/>υπηρεσίες<text:s/>οπτικοακουστικών<text:s/>μέσων:</text:span></text:p>
      <text:p text:style-name="P553"><text:span text:style-name="T553_1">βα)</text:span><text:span text:style-name="T553_2"><text:tab/></text:span><text:span text:style-name="T553_3">παροχή<text:s/>ηλεκτρονικών<text:s/>οδηγών<text:s/>προγραμμάτων<text:s/>(«EPG»)<text:s/>που<text:s/>μπορούν<text:s/>να<text:s/>γίνουν<text:s/>αντιληπτοί<text:s/>και<text:s/>είναι<text:s/>εύχρηστοι,<text:s/>κατανοητοί<text:s/>και<text:s/>αξιόπιστοι,<text:s/>και<text:s/>οι<text:s/>οποίοι<text:s/>παρέχουν<text:s/>πληροφορίες<text:s/>για<text:s/>τη<text:s/>διαθεσιμότητα<text:s/>της<text:s/>προσβασιμότητας,<text:s/>ββ)<text:s/>εξασφάλιση<text:s/>ότι<text:s/>οι<text:s/>συνιστώσες<text:s/>προσβασιμότητας<text:s/>(υπηρεσίες<text:s/>πρόσβασης)<text:s/>των<text:s/>υπηρεσιών<text:s/>οπτικοακουστικών<text:s/>μέσων,<text:s/>όπως<text:s/>η<text:s/>εμφάνιση<text:s/>υποτίτλων<text:s/>για<text:s/>τα<text:s/>κωφά<text:s/>και<text:s/>βαρήκοα<text:s/>άτομα,<text:s/>η<text:s/>ακουστική<text:s/>περιγραφή,<text:s/>οι<text:s/>εκφωνούμενοι<text:s/>υπότιτλοι<text:s/>και<text:s/>η<text:s/>διερμηνεία<text:s/>στη<text:s/>νοηματική<text:s/>γλώσσα,<text:s/>μεταδίδονται<text:s/>πλήρως<text:s/>με<text:s/>επαρκή<text:s/>ποιότητα<text:s/>για<text:s/>ακριβή<text:s/>απεικόνιση<text:s/>και<text:s/>συγχρονισμό<text:s/>με<text:s/>ήχο<text:s/>και<text:s/>εικόνα,<text:s/>δίνοντας<text:s/>τη<text:s/>δυνατότητα<text:s/>ελέγχου<text:s/>της<text:s/>απεικόνισης<text:s/>και<text:s/>της<text:s/>χρήσης<text:s/>τους<text:s/>από<text:s/>τον<text:s/>χρήστη,</text:span></text:p>
      <text:p text:style-name="P554"><text:span text:style-name="T554_1">γ)</text:span><text:span text:style-name="T554_2"><text:tab/></text:span><text:span text:style-name="T554_3">υπηρεσίες<text:s/>επιβατικών<text:s/>μεταφορών<text:s/>με<text:s/>αεροπορικά<text:s/>μέσα,<text:s/>λεωφορεία,<text:s/>σιδηροδρομικά<text:s/>και<text:s/>πλωτά<text:s/>μέσα,<text:s/>με<text:s/>εξαίρεση<text:s/>τις<text:s/>υπηρεσίες<text:s/>αστικών<text:s/>και<text:s/>προαστιακών<text:s/>μεταφορών<text:s/>και<text:s/>περιφερειακών<text:s/>μεταφορών:</text:span></text:p>
      <text:p text:style-name="P555"><text:span text:style-name="T555_1">γα)</text:span><text:span text:style-name="T555_2"><text:tab/></text:span><text:span text:style-name="T555_3">εξασφάλιση<text:s/>της<text:s/>παροχής<text:s/>πληροφοριών<text:s/>σχετικά<text:s/>με<text:s/>την<text:s/>προσβασιμότητα<text:s/>των<text:s/>οχημάτων,<text:s/>της<text:s/>περιβάλλουσας<text:s/>υποδομής<text:s/>και<text:s/>του<text:s/>δομημένου<text:s/>περιβάλλοντος<text:s/>και<text:s/>της<text:s/>βοήθειας<text:s/>για<text:s/>άτομα<text:s/>με<text:s/>αναπηρία,</text:span></text:p>
      <text:p text:style-name="P556"><text:span text:style-name="T556_1">γβ)</text:span><text:span text:style-name="T556_2"><text:tab/></text:span><text:span text:style-name="T556_3">εξασφάλιση<text:s/>της<text:s/>παροχής<text:s/>πληροφοριών<text:s/>σχετικά<text:s/>με<text:s/>την<text:s/>έξυπνη<text:s/>έκδοση<text:s/>εισιτηρίων<text:s/>(ιδίως<text:s/>ηλεκτρονική<text:s/>κράτηση,<text:s/>κράτηση<text:s/>εισιτηρίων),<text:s/>τις<text:s/>ταξιδιωτικές<text:s/>πληροφορίες<text:s/>σε<text:s/>πραγματικό<text:s/>χρόνο<text:s/>(ιδίως<text:s/>πίνακες<text:s/>δρομολογίων,<text:s/>πληροφορίες<text:s/>σχετικά<text:s/>με<text:s/>τις<text:s/>διακοπές<text:s/>κυκλοφορίας,<text:s/>υπηρεσίες<text:s/>ανταπόκρισης,<text:s/>συνέχιση<text:s/>του<text:s/>ταξιδιού<text:s/>με<text:s/>άλλα<text:s/>μέσα<text:s/>μεταφοράς,<text:s/>αναγγελία<text:s/>βλαβών<text:s/>στο<text:s/>δίκτυο<text:s/>ή<text:s/>το<text:s/>όχημα,<text:s/>αναγγελία<text:s/>στάσεων<text:s/>επί<text:s/>του<text:s/>οχήματος),<text:s/>και<text:s/>συμπληρωματικές<text:s/>πληροφορίες<text:s/>για<text:s/>τις<text:s/>υπηρεσίες<text:s/>(ιδίως<text:s/>προσωπικό<text:s/>των<text:s/>σταθμών,<text:s/>ανελκυστήρες<text:s/>που<text:s/>είναι<text:s/>εκτός<text:s/>λειτουργίας<text:s/>ή<text:s/>υπηρεσίες<text:s/>που<text:s/>είναι<text:s/>προσωρινά<text:s/>μη<text:s/>διαθέσιμες),</text:span></text:p>
      <text:p text:style-name="P557"><text:span text:style-name="T557_1">δ)</text:span><text:span text:style-name="T557_2"><text:tab/></text:span><text:span text:style-name="T557_3">υπηρεσίες<text:s/>αστικών<text:s/>και<text:s/>προαστιακών<text:s/>μεταφορών<text:s/>και<text:s/>περιφερειακών<text:s/>μεταφορών:<text:s/>εξασφάλιση<text:s/>της<text:s/>προσβασιμότητας<text:s/>των<text:s/>τερματικών<text:s/>αυτοεξυπηρέτησης<text:s/>που<text:s/>χρησιμοποιούνται<text:s/>για<text:s/>την<text:s/>παροχή<text:s/>της<text:s/>υπηρεσίας<text:s/>σύμφωνα<text:s/>με<text:s/>το<text:s/>Τμήμα<text:s/>I<text:s/>του<text:s/>παρόντος<text:s/>Παραρτήματος,</text:span></text:p>
      <text:p text:style-name="P558"><text:span text:style-name="T558_1">ε)</text:span><text:span text:style-name="T558_2"><text:tab/></text:span><text:span text:style-name="T558_3">τραπεζικές<text:s/>υπηρεσίες<text:s/>καταναλωτών:</text:span></text:p>
      <text:p text:style-name="P559"><text:span text:style-name="T559_1">εα)</text:span><text:span text:style-name="T559_2"><text:tab/></text:span><text:span text:style-name="T559_3">με<text:s/>την<text:s/>παροχή<text:s/>μεθόδων<text:s/>ταυτοποίησης,<text:s/>ηλεκτρονικών<text:s/>υπογραφών,<text:s/>ασφάλειας<text:s/>και<text:s/>υπηρεσιών<text:s/>πληρωμής<text:s/>που<text:s/>μπορούν<text:s/>να<text:s/>γίνουν<text:s/>αντιληπτές<text:s/>και<text:s/>είναι<text:s/>εύχρηστες,<text:s/>κατανοητές,<text:s/>προσβάσιμες<text:s/>σε<text:s/>όλους<text:s/>και<text:s/>αξιόπιστες,<text:s/>εβ)<text:s/>να<text:s/>εξασφαλίζεται<text:s/>ότι<text:s/>οι<text:s/>πληροφορίες<text:s/>είναι<text:s/>κατανοητές,<text:s/>χωρίς<text:s/>να<text:s/>υπερβαίνουν<text:s/>το<text:s/>επίπεδο<text:s/>πολυπλοκότητας<text:s/>B2<text:s/>(καλή<text:s/>γνώση)<text:s/>του<text:s/>Κοινού<text:s/>Ευρωπαϊκού<text:s/>Πλαισίου<text:s/>Αναφοράς<text:s/>για<text:s/>τις<text:s/>Γλώσσες<text:s/>του<text:s/>Συμβουλίου<text:s/>της<text:s/>Ευρώπης,<text:s/>στ)<text:s/>ηλεκτρονικά<text:s/>βιβλία:</text:span></text:p>
      <text:p text:style-name="P560"><text:span text:style-name="T560_1">στα)</text:span><text:span text:style-name="T560_2"><text:tab/></text:span><text:span text:style-name="T560_3">να<text:s/>εξασφαλίζεται<text:s/>ότι,<text:s/>όταν<text:s/>ένα<text:s/>ηλεκτρονικό<text:s/>βιβλίο<text:s/>περιέχει<text:s/>και<text:s/>ήχο<text:s/>επιπλέον<text:s/>του<text:s/>κειμένου,<text:s/>τότε<text:s/>παρέχει<text:s/>συγχρονισμένο<text:s/>κείμενο<text:s/>και<text:s/>ήχο,</text:span></text:p>
      <text:p text:style-name="P561"><text:span text:style-name="T561_1">στβ)</text:span><text:span text:style-name="T561_2"><text:tab/></text:span><text:span text:style-name="T561_3">να<text:s/>εξασφαλίζεται<text:s/>ότι<text:s/>τα<text:s/>ψηφιακά<text:s/>αρχεία<text:s/>των<text:s/>ηλεκτρονικών<text:s/>βιβλίων<text:s/>δεν<text:s/>εμποδίζουν<text:s/>την<text:s/>ορθή<text:s/>λειτουργία<text:s/>της<text:s/>υποστηρικτικής<text:s/>τεχνολογίας,</text:span></text:p>
      <text:p text:style-name="P562"><text:span text:style-name="T562_1">στγ)</text:span><text:span text:style-name="T562_2"><text:tab/></text:span><text:span text:style-name="T562_3">να<text:s/>εξασφαλίζονται<text:s/>η<text:s/>πρόσβαση<text:s/>ατόμων<text:s/>με<text:s/>αναπηρία<text:s/>στο<text:s/>περιεχόμενο,<text:s/>η<text:s/>πλοήγηση<text:s/>στο<text:s/>περιεχόμενο<text:s/>και<text:s/>τη<text:s/>διάταξη<text:s/>του<text:s/>αρχείου,<text:s/>συμπεριλαμβανομένης<text:s/>της<text:s/>δυναμικής<text:s/>διάταξης,<text:s/>η<text:s/>παροχή<text:s/>της<text:s/>δομής,<text:s/>της<text:s/>ευελιξίας<text:s/>και<text:s/>της<text:s/>επιλογής<text:s/>όσον<text:s/>αφορά<text:s/>την<text:s/>παρουσίαση<text:s/>του<text:s/>περιεχομένου,</text:span></text:p>
      <text:p text:style-name="P563"><text:span text:style-name="T563_1">στδ)</text:span><text:span text:style-name="T563_2"><text:tab/></text:span><text:span text:style-name="T563_3">να<text:s/>επιτρέπονται<text:s/>εναλλακτικές<text:s/>αποδόσεις<text:s/>του<text:s/>περιεχομένου<text:s/>και<text:s/>η<text:s/>διαλειτουργικότητά<text:s/>του<text:s/>με<text:s/>διάφορες<text:s/>υποστηρικτικές<text:s/>τεχνολογίες<text:s/>κατά<text:s/>τρόπο<text:s/>αντιληπτό,<text:s/>κατανοητό,<text:s/>εύχρηστο,<text:s/>προσβάσιμο<text:s/>σε<text:s/>όλους<text:s/>και<text:s/>αξιόπιστο,<text:s/>στε)<text:s/>να<text:s/>είναι<text:s/>ανευρέσιμα<text:s/>με<text:s/>την<text:s/>παροχή<text:s/>πληροφοριών<text:s/>μέσω<text:s/>μεταδεδομένων<text:s/>σχετικά<text:s/>με<text:s/>τα<text:s/>χαρακτηριστικά<text:s/>προσβασιμότητάς<text:s/>τους,</text:span></text:p>
      <text:p text:style-name="P564"><text:span text:style-name="T564_1">στζ)</text:span><text:span text:style-name="T564_2"><text:tab/></text:span><text:span text:style-name="T564_3">να<text:s/>διασφαλίζεται<text:s/>ότι<text:s/>τα<text:s/>μέτρα<text:s/>διαχείρισης<text:s/>ψηφιακών<text:s/>δικαιωμάτων<text:s/>δεν<text:s/>εμποδίζουν<text:s/>τη<text:s/>λειτουργία<text:s/>των<text:s/>χαρακτηριστικών<text:s/>προσβασιμότητας,</text:span></text:p>
      <text:p text:style-name="P565"><text:span text:style-name="T565_1">ζ)</text:span><text:span text:style-name="T565_2"><text:tab/></text:span><text:span text:style-name="T565_3">υπηρεσίες<text:s/>ηλεκτρονικού<text:s/>εμπορίου:</text:span></text:p>
      <text:p text:style-name="P566"><text:span text:style-name="T566_1">ζα)</text:span><text:span text:style-name="T566_2"><text:tab/></text:span><text:span text:style-name="T566_3">με<text:s/>την<text:s/>παροχή<text:s/>σε<text:s/>προσβάσιμες<text:s/>μορφές<text:s/>των<text:s/>πληροφοριών<text:s/>που<text:s/>αφορούν<text:s/>στην<text:s/>προσβασιμότητα<text:s/>των<text:s/>προϊόντων<text:s/>και<text:s/>των<text:s/>υπηρεσιών<text:s/>που<text:s/>πωλούνται,<text:s/>όταν<text:s/>οι<text:s/>πληροφορίες<text:s/>αυτές<text:s/>παρέχονται<text:s/>από<text:s/>τον<text:s/>αρμόδιο<text:s/>οικονομικό<text:s/>φορέα,<text:s/>ζβ)<text:s/>με<text:s/>τη<text:s/>διασφάλιση<text:s/>της<text:s/>προσβασιμότητας<text:s/>της<text:s/>λειτουργίας<text:s/>ταυτοποίησης,<text:s/>ασφάλειας<text:s/>και<text:s/>πληρωμής,<text:s/>όταν<text:s/>παρέχεται<text:s/>ως<text:s/>μέρος<text:s/>υπηρεσίας<text:s/>αντί<text:s/>προϊόντος,<text:s/>καθιστώντας<text:s/>την<text:s/>αντιληπτή,<text:s/>εύχρηστη,<text:s/>κατανοητή,<text:s/>προσβάσιμη<text:s/>σε<text:s/>όλους<text:s/>και<text:s/>αξιόπιστη,</text:span></text:p>
      <text:p text:style-name="P567"><text:span text:style-name="T567_1">ζγ)</text:span><text:span text:style-name="T567_2"><text:tab/></text:span><text:span text:style-name="T567_3">με<text:s/>την<text:s/>παροχή<text:s/>μεθόδων<text:s/>ταυτοποίησης,<text:s/>ηλεκτρονικών<text:s/>υπογραφών<text:s/>και<text:s/>υπηρεσιών<text:s/>πληρωμής<text:s/>που<text:s/>μπορούν<text:s/>να<text:s/>γίνουν<text:s/>αντιληπτά<text:s/>και<text:s/>είναι<text:s/>εύχρηστα,<text:s/>κατανοητά<text:s/>,<text:s/>προσβάσιμα<text:s/>σε<text:s/>όλους<text:s/>και<text:s/>αξιόπιστα.</text:span></text:p>
      <text:h text:style-name="P568" text:outline-level="2"><text:span text:style-name="T568_1">Τμήμα<text:s/>V</text:span></text:h>
      <text:p text:style-name="P569"><text:span text:style-name="T569_1">Ειδικές<text:s/>απαιτήσεις<text:s/>προσβασιμότητας<text:s/>όσον<text:s/>αφορά<text:s/>την<text:s/>απάντηση<text:s/>στις<text:s/>επικοινωνίες<text:s/>έκτακτης<text:s/>ανάγκης<text:s/>προςτον<text:s/>ενιαίο<text:s/>ευρωπαϊκό<text:s/>αριθμό<text:s/>έκτακτης<text:s/>ανάγκης<text:s/>«112»<text:s/>από<text:s/>το<text:s/>πλέον<text:s/>κατάλληλο<text:s/>«PSAP»</text:span></text:p>
      <text:p text:style-name="P570"><text:span text:style-name="T570_1">Προκειμένου<text:s/>να<text:s/>μεγιστοποιηθεί<text:s/>η<text:s/>προβλεπόμενη<text:s/>χρήση<text:s/>από<text:s/>άτομα<text:s/>με<text:s/>αναπηρία<text:s/>των<text:s/>επικοινωνιών<text:s/>έκτακτης<text:s/>ανάγκης<text:s/>προς<text:s/>τον<text:s/>ενιαίο<text:s/>ευρωπαϊκό<text:s/>αριθμό<text:s/>έκτακτης<text:s/>ανάγκης<text:s/>«112»<text:s/>από<text:s/>το<text:s/>πλέον<text:s/>κατάλληλο<text:s/>«PSAP»,<text:s/>η<text:s/>απάντηση<text:s/>στις<text:s/>εν<text:s/>λόγω<text:s/>επικοινωνίες<text:s/>επιτυγχάνεται<text:s/>με<text:s/>λειτουργίες,<text:s/>πρακτικές,<text:s/>πολιτικές<text:s/>και<text:s/>διαδικασίες,<text:s/>καθώς<text:s/>και<text:s/>αλλαγές<text:s/>που<text:s/>στοχεύουν<text:s/>ειδικά<text:s/>στην<text:s/>κάλυψη<text:s/>των<text:s/>αναγκών<text:s/>των<text:s/>ατόμων<text:s/>με<text:s/>αναπηρία.</text:span></text:p>
      <text:p text:style-name="P571"><text:span text:style-name="T571_1">Οι<text:s/>επικοινωνίες<text:s/>έκτακτης<text:s/>ανάγκης<text:s/>προς<text:s/>τον<text:s/>ενιαίο<text:s/>ευρωπαϊκό<text:s/>αριθμό<text:s/>έκτακτης<text:s/>ανάγκης<text:s/>«112»<text:s/>λαμβάνουν<text:s/>κατάλληλη<text:s/>απάντηση,<text:s/>με<text:s/>τον<text:s/>τρόπο<text:s/>που<text:s/>αρμόζει<text:s/>καλύτερα<text:s/>στην<text:s/>εθνική<text:s/>οργάνωση<text:s/>των<text:s/>συστημάτων<text:s/>έκτακτης<text:s/>ανάγκης,<text:s/>στο<text:s/>πλέον<text:s/>κατάλληλο<text:s/>«PSAP»,<text:s/>χρησιμοποιώντας<text:s/>τα<text:s/>ίδια<text:s/>μέσα<text:s/>επικοινωνίας<text:s/>με<text:s/>αυτά<text:s/>που<text:s/>χρησιμοποιήθηκαν<text:s/>για<text:s/>τη<text:s/>λήψη,<text:s/>δηλαδή<text:s/>με<text:s/>τη<text:s/>χρήση<text:s/>συγχρονισμένης<text:s/>φωνής<text:s/>και<text:s/>κειμένου<text:s/>(συμπεριλαμβανομένου<text:s/>κειμένου<text:s/>σε<text:s/>πραγματικό<text:s/>χρόνο),<text:s/>ή,<text:s/>όταν<text:s/>παρέχεται<text:s/>βίντεο,<text:s/>φωνής,<text:s/>κειμένου<text:s/>(συμπεριλαμβανομένου<text:s/>κειμένου<text:s/>σε<text:s/>πραγματικό<text:s/>χρόνο)<text:s/>και<text:s/>βίντεο<text:s/>συγχρονισμένων<text:s/>ως<text:s/>πλήρους<text:s/>συνομιλίας<text:s/>(επικοινωνία<text:s/>μέσω<text:s/>νοηματικής<text:s/>γλώσσας).</text:span></text:p>
      <text:h text:style-name="P572" text:outline-level="2"><text:span text:style-name="T572_1">Τμήμα<text:s/>VI</text:span></text:h>
      <text:p text:style-name="P573"><text:span text:style-name="T573_1">Απαιτήσεις<text:s/>προσβασιμότητας<text:s/>για<text:s/>χαρακτηριστικά,<text:s/></text:span></text:p>
      <text:p text:style-name="P574"><text:span text:style-name="T574_1">στοιχεία<text:s/>ή<text:s/>λειτουργίες<text:s/>προϊόντων<text:s/>και<text:s/>υπηρεσιώνσύμφωνα<text:s/>με<text:s/>την<text:s/>παρ.<text:s/>2<text:s/>του<text:s/>άρθρου<text:s/>25</text:span></text:p>
      <text:p text:style-name="P575"><text:span text:style-name="T575_1">Η<text:s/>εκπλήρωση<text:s/>των<text:s/>σχετικών<text:s/>υποχρεώσεων<text:s/>που<text:s/>ορίζονται<text:s/>σε<text:s/>άλλες<text:s/>πράξεις<text:s/>της<text:s/>Ευρωπαϊκής<text:s/>Ένωσης<text:s/>σχετικά<text:s/>με<text:s/>χαρακτηριστικά,<text:s/>στοιχεία<text:s/>ή<text:s/>λειτουργίες<text:s/>των<text:s/>προϊόντων<text:s/>και<text:s/>των<text:s/>υπηρεσιών,<text:s/>τεκμαίρεται<text:s/>εφόσον<text:s/>πληρούνται<text:s/>οι<text:s/>ακόλουθες<text:s/>προϋποθέσεις:</text:span></text:p>
      <text:p text:style-name="P576"><text:span text:style-name="T576_1">1.<text:s/>Προϊόντα</text:span></text:p>
      <text:p text:style-name="P577"><text:span text:style-name="T577_1">α)</text:span><text:span text:style-name="T577_2"><text:tab/></text:span><text:span text:style-name="T577_3">Η<text:s/>προσβασιμότητα<text:s/>των<text:s/>πληροφοριών<text:s/>σχετικά<text:s/>με<text:s/>τη<text:s/>λειτουργία<text:s/>και<text:s/>τα<text:s/>χαρακτηριστικά<text:s/>προσβασιμότητας<text:s/>για<text:s/>προϊόντα<text:s/>πληροί<text:s/>τα<text:s/>αντίστοιχα<text:s/>στοιχεία<text:s/>που<text:s/>καθορίζονται<text:s/>στην<text:s/>παρ.<text:s/>1<text:s/>του<text:s/>Τμήματος<text:s/>I<text:s/>του<text:s/>παρόντος<text:s/>Παραρτήματος,<text:s/>ήτοι<text:s/>οι<text:s/>πληροφορίες<text:s/>σχετικά<text:s/>με<text:s/>τη<text:s/>χρήση<text:s/>του<text:s/>προϊόντος<text:s/>παρέχονται<text:s/>πάνω<text:s/>στο<text:s/>ίδιο<text:s/>το<text:s/>προϊόν<text:s/>και<text:s/>οι<text:s/>οδηγίες<text:s/>χρήσης<text:s/>του<text:s/>προϊόντος<text:s/>που<text:s/>δεν<text:s/>παρέχονται<text:s/>στο<text:s/>ίδιο<text:s/>το<text:s/>προϊόν<text:s/>καθίστανται<text:s/>διαθέσιμες<text:s/>κατά<text:s/>τη<text:s/>χρήση<text:s/>του<text:s/>προϊόντος<text:s/>ή<text:s/>με<text:s/>άλλα<text:s/>μέσα,<text:s/>όπως<text:s/>δικτυακό<text:s/>τόπο.</text:span></text:p>
      <text:p text:style-name="P578"><text:span text:style-name="T578_1">β)</text:span><text:span text:style-name="T578_2"><text:tab/></text:span><text:span text:style-name="T578_3">Η<text:s/>προσβασιμότητα<text:s/>των<text:s/>χαρακτηριστικών,<text:s/>στοιχείων<text:s/>και<text:s/>λειτουργιών<text:s/>της<text:s/>διεπαφής<text:s/>χρήστη<text:s/>και<text:s/>ο<text:s/>λειτουργικός<text:s/>σχεδιασμός<text:s/>των<text:s/>προϊόντων<text:s/>συμμορφώνονται<text:s/>με<text:s/>τις<text:s/>αντίστοιχες<text:s/>απαιτήσεις<text:s/>προσβασιμότητας<text:s/>της<text:s/>εν<text:s/>λόγω<text:s/>διεπαφής<text:s/>χρήστη<text:s/>ή<text:s/>λειτουργικού<text:s/>σχεδιασμού<text:s/>που<text:s/>ορίζονται<text:s/>στην<text:s/>παρ.<text:s/>2<text:s/>του<text:s/>Τμήματος<text:s/>I<text:s/>του<text:s/>παρόντος<text:s/>Παραρτήματος.</text:span></text:p>
      <text:p text:style-name="P579"><text:span text:style-name="T579_1">γ)</text:span><text:span text:style-name="T579_2"><text:tab/></text:span><text:span text:style-name="T579_3">Η<text:s/>προσβασιμότητα<text:s/>της<text:s/>συσκευασίας,<text:s/>συμπεριλαμβανομένων<text:s/>των<text:s/>πληροφοριών<text:s/>που<text:s/>παρέχονται<text:s/>σε<text:s/>αυτήν<text:s/>και<text:s/>των<text:s/>οδηγιών<text:s/>για<text:s/>την<text:s/>εγκατάσταση<text:s/>και<text:s/>συντήρηση,<text:s/>αποθήκευση<text:s/>και<text:s/>διάθεση<text:s/>του<text:s/>προϊόντος<text:s/>που<text:s/>δεν<text:s/>παρέχονται<text:s/>στο<text:s/>ίδιο<text:s/>το<text:s/>προϊόν<text:s/>αλλά<text:s/>διατίθενται<text:s/>με<text:s/>άλλα<text:s/>μέσα,<text:s/>όπως<text:s/>μέσω<text:s/>δικτυακού<text:s/>τόπου,<text:s/>πλην<text:s/>των<text:s/>τερματικών<text:s/>αυτοεξυπηρέτησης,<text:s/>συμμορφώνεται<text:s/>με<text:s/>τις<text:s/>αντίστοιχες<text:s/>απαιτήσεις<text:s/>προσβασιμότητας<text:s/>που<text:s/>ορίζονται<text:s/>στο<text:s/>Τμήμα<text:s/>II<text:s/>του<text:s/>παρόντος<text:s/>Παραρτήματος.</text:span></text:p>
      <text:p text:style-name="P580"><text:span text:style-name="T580_1">2.<text:s/>Υπηρεσίες</text:span></text:p>
      <text:p text:style-name="P581"><text:span text:style-name="T581_1">Η<text:s/>προσβασιμότητα<text:s/>των<text:s/>χαρακτηριστικών,<text:s/>στοιχείων<text:s/>και<text:s/>λειτουργιών<text:s/>των<text:s/>υπηρεσιών<text:s/>συμμορφώνεται<text:s/>με<text:s/>τις<text:s/>αντίστοιχες<text:s/>απαιτήσεις<text:s/>προσβασιμότητας<text:s/>για<text:s/>τα<text:s/>εν<text:s/>λόγω<text:s/>χαρακτηριστικά,<text:s/>στοιχεία<text:s/>και<text:s/>λειτουργίες<text:s/>που<text:s/>αφορούν<text:s/>στις<text:s/>υπηρεσίες<text:s/>που<text:s/>ορίζονται<text:s/>στα<text:s/>σχετικά<text:s/>με<text:s/>τις<text:s/>υπηρεσίες<text:s/>τμήματα<text:s/>του<text:s/>παρόντος<text:s/>Παραρτήματος.</text:span></text:p>
      <text:h text:style-name="P582" text:outline-level="2"><text:span text:style-name="T582_1">Τμήμα<text:s/>VII</text:span></text:h>
      <text:p text:style-name="P583"><text:span text:style-name="T583_1">Κριτήρια<text:s/>λειτουργικής<text:s/>απόδοσης</text:span></text:p>
      <text:p text:style-name="P584"><text:span text:style-name="T584_1">Προκειμένου<text:s/>να<text:s/>μεγιστοποιηθεί<text:s/>η<text:s/>προβλεπόμενη<text:s/>χρήση<text:s/>τους<text:s/>από<text:s/>άτομα<text:s/>με<text:s/>αναπηρία,<text:s/>όταν<text:s/>οι<text:s/>απαιτήσεις<text:s/>προσβασιμότητας,<text:s/>που<text:s/>καθορίζονται<text:s/>στα<text:s/>Τμήματα<text:s/>I<text:s/>έως<text:s/>VI<text:s/>του<text:s/>παρόντος<text:s/>Παραρτήματος,<text:s/>δεν<text:s/>αφορούν<text:s/>σε<text:s/>μια<text:s/>ή<text:s/>περισσότερες<text:s/>από<text:s/>τις<text:s/>λειτουργίες<text:s/>του<text:s/>σχεδιασμού<text:s/>και<text:s/>της<text:s/>παραγωγής<text:s/>των<text:s/>προϊόντων<text:s/>ή<text:s/>της<text:s/>παροχής<text:s/>υπηρεσιών,<text:s/>οι<text:s/>εν<text:s/>λόγω<text:s/>λειτουργίες<text:s/>ή<text:s/>μέσα<text:s/>είναι<text:s/>προσβάσιμα,<text:s/>μέσω<text:s/>της<text:s/>συμμόρφωσης<text:s/>με<text:s/>τα<text:s/>σχετικά<text:s/>κριτήρια<text:s/>λειτουργικής<text:s/>απόδοσης.</text:span></text:p>
      <text:p text:style-name="P585"><text:span text:style-name="T585_1">Τα<text:s/>κριτήρια<text:s/>λειτουργικής<text:s/>απόδοσης<text:s/>μπορούν<text:s/>να<text:s/>χρησιμοποιούνται<text:s/>μόνον<text:s/>εναλλακτικά<text:s/>αντί<text:s/>ενός<text:s/>ή<text:s/>περισσοτέρων<text:s/>ειδικών<text:s/>τεχνικών<text:s/>απαιτήσεων,<text:s/>όταν<text:s/>γίνεται<text:s/>αναφορά<text:s/>σε<text:s/>αυτά<text:s/>στις<text:s/>απαιτήσεις<text:s/>προσβασιμότητας,<text:s/>εάν<text:s/>και<text:s/>μόνον<text:s/>εάν<text:s/>η<text:s/>εφαρμογή<text:s/>των<text:s/>εκάστοτε<text:s/>κριτηρίων<text:s/>λειτουργικής<text:s/>απόδοσης<text:s/>συμμορφώνεται<text:s/>με<text:s/>τις<text:s/>απαιτήσεις<text:s/>προσβασιμότητας<text:s/>και<text:s/>συνεπάγεται<text:s/>ότι<text:s/>ο<text:s/>σχεδιασμός<text:s/>και<text:s/>η<text:s/>παραγωγή<text:s/>των<text:s/>προϊόντων<text:s/>και<text:s/>η<text:s/>παροχή<text:s/>υπηρεσιών<text:s/>έχουν<text:s/>ως<text:s/>αποτέλεσμα<text:s/>ισοδύναμη<text:s/>ή<text:s/>αυξημένη<text:s/>προσβασιμότητα<text:s/>για<text:s/>την<text:s/>προβλεπόμενη<text:s/>χρήση<text:s/>τους<text:s/>από<text:s/>άτομα<text:s/>με<text:s/>αναπηρία.</text:span></text:p>
      <text:p text:style-name="P586"><text:span text:style-name="T586_1">α)</text:span><text:span text:style-name="T586_2"><text:tab/></text:span><text:span text:style-name="T586_3">Χρήση<text:s/>από<text:s/>μη<text:s/>βλέποντα<text:s/>άτομα</text:span></text:p>
      <text:p text:style-name="P587"><text:span text:style-name="T587_1">Όταν<text:s/>το<text:s/>προϊόν<text:s/>ή<text:s/>η<text:s/>υπηρεσία<text:s/>παρέχει<text:s/>οπτικούς<text:s/>τρόπους<text:s/>λειτουργίας,<text:s/>παρέχει<text:s/>τουλάχιστον<text:s/>έναν<text:s/>τρόπο<text:s/>λειτουργίας<text:s/>που<text:s/>δεν<text:s/>απαιτεί<text:s/>ικανότητα<text:s/>όρασης.</text:span></text:p>
      <text:p text:style-name="P588"><text:span text:style-name="T588_1">β)</text:span><text:span text:style-name="T588_2"><text:tab/></text:span><text:span text:style-name="T588_3">Χρήση<text:s/>από<text:s/>άτομα<text:s/>με<text:s/>περιορισμένη<text:s/>όραση</text:span></text:p>
      <text:p text:style-name="P589"><text:span text:style-name="T589_1">Όταν<text:s/>το<text:s/>προϊόν<text:s/>ή<text:s/>η<text:s/>υπηρεσία<text:s/>παρέχει<text:s/>οπτικούς<text:s/>τρόπους<text:s/>λειτουργίας,<text:s/>παρέχει<text:s/>τουλάχιστον<text:s/>έναν<text:s/>τρόπο<text:s/>λειτουργίας<text:s/>που<text:s/>επιτρέπει<text:s/>στους<text:s/>χρήστες<text:s/>να<text:s/>χειρίζονται<text:s/>το<text:s/>προϊόν<text:s/>με<text:s/>περιορισμένη<text:s/>όραση.</text:span></text:p>
      <text:p text:style-name="P590"><text:span text:style-name="T590_1">γ)</text:span><text:span text:style-name="T590_2"><text:tab/></text:span><text:span text:style-name="T590_3">Χρήση<text:s/>από<text:s/>άτομα<text:s/>με<text:s/>δυσκολία<text:s/>διάκρισης<text:s/>των<text:s/>χρωμάτων</text:span></text:p>
      <text:p text:style-name="P591"><text:span text:style-name="T591_1">Όταν<text:s/>το<text:s/>προϊόν<text:s/>ή<text:s/>η<text:s/>υπηρεσία<text:s/>παρέχει<text:s/>οπτικούς<text:s/>τρόπους<text:s/>λειτουργίας,<text:s/>παρέχει<text:s/>τουλάχιστον<text:s/>έναν<text:s/>τρόπο<text:s/>λειτουργίας<text:s/>που<text:s/>δεν<text:s/>απαιτεί<text:s/>ικανότητα<text:s/>διάκρισης<text:s/>των<text:s/>χρωμάτων<text:s/>από<text:s/>τον<text:s/>χρήστη.</text:span></text:p>
      <text:p text:style-name="P592"><text:span text:style-name="T592_1">δ)</text:span><text:span text:style-name="T592_2"><text:tab/></text:span><text:span text:style-name="T592_3">Χρήση<text:s/>από<text:s/>μη<text:s/>ακούοντα<text:s/>άτομα</text:span></text:p>
      <text:p text:style-name="P593"><text:span text:style-name="T593_1">Όταν<text:s/>το<text:s/>προϊόν<text:s/>ή<text:s/>η<text:s/>υπηρεσία<text:s/>παρέχει<text:s/>ακουστικούς<text:s/>τρόπους<text:s/>λειτουργίας,<text:s/>παρέχει<text:s/>τουλάχιστον<text:s/>έναν<text:s/>τρόπο<text:s/>λειτουργίας<text:s/>που<text:s/>δεν<text:s/>απαιτεί<text:s/>ικανότητα<text:s/>ακοής.</text:span></text:p>
      <text:p text:style-name="P594"><text:span text:style-name="T594_1">ε)</text:span><text:span text:style-name="T594_2"><text:tab/></text:span><text:span text:style-name="T594_3">Χρήση<text:s/>από<text:s/>άτομα<text:s/>με<text:s/>περιορισμένη<text:s/>ακοή</text:span></text:p>
      <text:p text:style-name="P595"><text:span text:style-name="T595_1">Όταν<text:s/>το<text:s/>προϊόν<text:s/>ή<text:s/>η<text:s/>υπηρεσία<text:s/>παρέχει<text:s/>ακουστικούς<text:s/>τρόπους<text:s/>λειτουργίας,<text:s/>παρέχει<text:s/>τουλάχιστον<text:s/>έναν<text:s/>τρόπο<text:s/>λειτουργίας<text:s/>με<text:s/>προηγμένα<text:s/>ηχητικά<text:s/>χαρακτηριστικά<text:s/>που<text:s/>επιτρέπει<text:s/>στους<text:s/>χρήστες<text:s/>με<text:s/>περιορισμένη<text:s/>ακοή<text:s/>να<text:s/>χειρίζονται<text:s/>το<text:s/>προϊόν.</text:span></text:p>
      <text:p text:style-name="P596"><text:span text:style-name="T596_1">στ)</text:span><text:span text:style-name="T596_2"><text:tab/></text:span><text:span text:style-name="T596_3">Χρήση<text:s/>από<text:s/>άτομα<text:s/>χωρίς<text:s/>φωνητική<text:s/>ικανότητα</text:span></text:p>
      <text:p text:style-name="P597"><text:span text:style-name="T597_1">Όταν<text:s/>το<text:s/>προϊόν<text:s/>ή<text:s/>η<text:s/>υπηρεσία<text:s/>απαιτεί<text:s/>φωνητική<text:s/>εισροή<text:s/>από<text:s/>τους<text:s/>χρήστες,<text:s/>παρέχει<text:s/>τουλάχιστον<text:s/>έναν<text:s/>τρόπο<text:s/>λειτουργίας<text:s/>που<text:s/>δεν<text:s/>απαιτεί<text:s/>φωνητική<text:s/>εισροή.<text:s/>Η<text:s/>φωνητική<text:s/>εισροή<text:s/>περιλαμβάνει<text:s/>κάθε<text:s/>προφορικώς<text:s/>παραγόμενο<text:s/>ήχο,<text:s/>όπως<text:s/>ομιλία,<text:s/>συριγμούς<text:s/>ή<text:s/>κλικ.</text:span></text:p>
      <text:p text:style-name="P598"><text:span text:style-name="T598_1">ζ)</text:span><text:span text:style-name="T598_2"><text:tab/></text:span><text:span text:style-name="T598_3">Χρήση<text:s/>από<text:s/>άτομα<text:s/>με<text:s/>περιορισμένη<text:s/>ικανότητα<text:s/>χειρισμού<text:s/>αντικειμένων<text:s/>ή<text:s/>με<text:s/>περιορισμένη<text:s/>δύναμη</text:span></text:p>
      <text:p text:style-name="P599"><text:span text:style-name="T599_1">Όταν<text:s/>το<text:s/>προϊόν<text:s/>ή<text:s/>η<text:s/>υπηρεσία<text:s/>απαιτεί<text:s/>χειρωνακτικές<text:s/>ενέργειες,<text:s/>προβλέπεται<text:s/>τουλάχιστον<text:s/>ένας<text:s/>τρόπος<text:s/>λειτουργίας<text:s/>που<text:s/>επιτρέπει<text:s/>στους<text:s/>χρήστες<text:s/>να<text:s/>το<text:s/>χρησιμοποιούν<text:s/>μέσω<text:s/>εναλλακτικών<text:s/>ενεργειών<text:s/>που<text:s/>δεν<text:s/>απαιτούν<text:s/>έλεγχο<text:s/>μικροκινήσεων<text:s/>και<text:s/>χειρισμό,<text:s/>δύναμη<text:s/>χεριού<text:s/>ή<text:s/>ταυτόχρονο<text:s/>χειρισμό<text:s/>περισσοτέρων<text:s/>του<text:s/>ενός<text:s/>ελέγχων.</text:span></text:p>
      <text:p text:style-name="P600"><text:span text:style-name="T600_1">η)</text:span><text:span text:style-name="T600_2"><text:tab/></text:span><text:span text:style-name="T600_3">Χρήση<text:s/>για<text:s/>περιορισμένο<text:s/>εύρος<text:s/>κινήσεων</text:span></text:p>
      <text:p text:style-name="P601"><text:span text:style-name="T601_1">Τα<text:s/>λειτουργικά<text:s/>στοιχεία<text:s/>των<text:s/>προϊόντων<text:s/>είναι<text:s/>προσπελάσιμα<text:s/>για<text:s/>όλους<text:s/>τους<text:s/>χρήστες.<text:s/>Όταν<text:s/>το<text:s/>προϊόν<text:s/>ή<text:s/>η<text:s/>υπηρεσία<text:s/>έχει<text:s/>χειροκίνητο<text:s/>τρόπο<text:s/>λειτουργίας,<text:s/>προβλέπεται<text:s/>τουλάχιστον<text:s/>ένας<text:s/>τρόπος<text:s/>λειτουργίας<text:s/>που<text:s/>επιτρέπει<text:s/>στους<text:s/>χρήστες<text:s/>να<text:s/>το<text:s/>χρησιμοποιούν<text:s/>με<text:s/>περιορισμένο<text:s/>εύρος<text:s/>κινήσεων<text:s/>και<text:s/>περιορισμένη<text:s/>δύναμη.</text:span></text:p>
      <text:p text:style-name="P602"><text:span text:style-name="T602_1">θ)</text:span><text:span text:style-name="T602_2"><text:tab/></text:span><text:span text:style-name="T602_3">Ελαχιστοποίηση<text:s/>του<text:s/>κινδύνου<text:s/>πρόκλησης<text:s/>επιληπτικών<text:s/>κρίσεων<text:s/>εξαιτίας<text:s/>φωτοευαισθησίας</text:span></text:p>
      <text:p text:style-name="P603"><text:span text:style-name="T603_1">Όταν<text:s/>το<text:s/>προϊόν<text:s/>παρέχει<text:s/>οπτικούς<text:s/>τρόπους<text:s/>λειτουργίας,<text:s/>αποφεύγονται<text:s/>οι<text:s/>τρόποι<text:s/>λειτουργίας<text:s/>που<text:s/>προκαλούν<text:s/>κρίσεις<text:s/>φωτοευαισθησίας.</text:span></text:p>
      <text:p text:style-name="P604"><text:span text:style-name="T604_1">ι)</text:span><text:span text:style-name="T604_2"><text:tab/></text:span><text:span text:style-name="T604_3">Χρήση<text:s/>από<text:s/>άτομα<text:s/>με<text:s/>περιορισμένη<text:s/>γνωστική<text:s/>λειτουργία</text:span></text:p>
      <text:p text:style-name="P605"><text:span text:style-name="T605_1">Το<text:s/>προϊόν<text:s/>ή<text:s/>η<text:s/>υπηρεσία<text:s/>παρέχει<text:s/>τουλάχιστον<text:s/>έναν<text:s/>τρόπο<text:s/>λειτουργίας<text:s/>με<text:s/>χαρακτηριστικά<text:s/>που<text:s/>καθιστούν<text:s/>απλούστερη<text:s/>και<text:s/>ευκολότερη<text:s/>τη<text:s/>χρήση<text:s/>του.</text:span></text:p>
      <text:p text:style-name="P606"><text:span text:style-name="T606_1">ια)</text:span><text:span text:style-name="T606_2"><text:tab/></text:span><text:span text:style-name="T606_3">Ιδιωτικότητα</text:span></text:p>
      <text:p text:style-name="P607"><text:span text:style-name="T607_1">Όταν<text:s/>το<text:s/>προϊόν<text:s/>ή<text:s/>η<text:s/>υπηρεσία<text:s/>παρέχει<text:s/>χαρακτηριστικά<text:s/>που<text:s/>εξασφαλίζουν<text:s/>την<text:s/>προσβασιμότητα,<text:s/>παρέχει<text:s/>τουλάχιστον<text:s/>έναν<text:s/>τρόπο<text:s/>λειτουργίας<text:s/>που<text:s/>προστατεύει<text:s/>την<text:s/>ιδιωτικότητα<text:s/>των<text:s/>χρηστών<text:s/>όταν<text:s/>χρησιμοποιούν<text:s/>τα<text:s/>εν<text:s/>λόγω<text:s/>χαρακτηριστικά<text:s/>που<text:s/>διασφαλίζουν<text:s/>την<text:s/>προσβασιμότητα.</text:span></text:p>
      <text:p text:style-name="P608"><text:span text:style-name="T608_1">ΠΑΡΑΡΤΗΜΑ<text:s/>II</text:span></text:p>
      <text:p text:style-name="P609"><text:span text:style-name="T609_1">ΕΝΔΕΙΚΤΙΚΑ<text:s/>ΜΗ<text:s/>ΔΕΣΜΕΥΤΙΚΑ<text:s/>ΠΑΡΑΔΕΙΓΜΑΤΑ<text:s/>ΔΥΝΗΤΙΚΩΝ<text:s/>ΛΥΣΕΩΝ<text:s/>ΠΟΥ<text:s/>ΣΥΜΒΑΛΛΟΥΝΣΤΗΝ<text:s/>ΕΚΠΛΗΡΩΣΗ<text:s/>ΤΩΝ<text:s/>ΑΠΑΙΤΗΣΕΩΝ<text:s/>ΠΡΟΣΒΑΣΙΜΟΤΗΤΑΣ<text:s/>ΤΟΥ<text:s/>ΠΑΡΑΡΤΗΜΑΤΟΣ<text:s/>I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10"><text:span text:style-name="T610_1">ΤΜΗΜΑ<text:s/>I:<text:s/>ΠΑΡΑΔΕΙΓΜΑΤΑ<text:s/>ΣΧΕΤΙΚΑ<text:s/>ΜΕ<text:s/>ΤΙΣ<text:s/>ΓΕΝΙΚΕΣ<text:s/>ΑΠΑΙΤΗΣΕΙΣ<text:s/>ΠΡΟΣΒΑΣΙΜΟΤΗΤΑΣ<text:s/>ΓΙΑ<text:s/>ΚΑΟΕ<text:s/>ΠΡΟΪΟΝ<text:s/>ΠΟΥ<text:s/>ΚΑΛΥΠΤΕΤΑΙ<text:s/>ΑΠΟ<text:s/>ΤΗΝ<text:s/>ΠΑΡΟΥΣΑ<text:s/>ΟΔΗΓΙΑ<text:s/>ΣΥΜΦΩΝΑ<text:s/>ΜΕ<text:s/>ΤΗΝ<text:s/>ΠΑΡ.<text:s/>1<text:s/>ΤΟΥ<text:s/>ΑΡΟΡΟΥ<text:s/>3</text:span></text:p>
          </table:table-cell>
          <table:covered-table-cell/>
        </table:table-row>
        <table:table-row table:style-name="Row2">
          <table:table-cell table:style-name="Cell2">
            <text:p text:style-name="P611"><text:span text:style-name="T611_1">ΑΠΑΙΤΗΣΕΙΣ<text:s/>ΤΟΥ<text:s/>ΤΜΗΜΑΤΟΣ<text:s/>I<text:s/>ΤΟΥ<text:s/>ΠΑΡΑΡΤΗΜΑΤΟΣ</text:span></text:p>
            <text:p text:style-name="P612"><text:span text:style-name="T612_1">I</text:span></text:p>
          </table:table-cell>
          <table:table-cell table:style-name="Cell3">
            <text:p text:style-name="P613"><text:span text:style-name="T613_1">ΠΑΡΑΔΕΙΓΜΑΤΑ</text:span></text:p>
          </table:table-cell>
        </table:table-row>
        <table:table-row table:style-name="Row3">
          <table:table-cell table:style-name="Cell4">
            <text:p text:style-name="P614"><text:span text:style-name="T614_1">1.</text:span></text:p>
          </table:table-cell>
          <table:table-cell table:style-name="Cell5">
            <text:p text:style-name="P615"><text:span text:style-name="T615_1">Παροχή<text:s/>πληροφοριών</text:span></text:p>
          </table:table-cell>
        </table:table-row>
        <table:table-row table:style-name="Row4">
          <table:table-cell table:style-name="Cell6" table:number-columns-spanned="2">
            <text:p text:style-name="P616"><text:span text:style-name="T616_1">α)</text:span></text:p>
          </table:table-cell>
          <table:covered-table-cell/>
        </table:table-row>
        <table:table-row table:style-name="Row5">
          <table:table-cell table:style-name="Cell7">
            <text:p text:style-name="P617"><text:span text:style-name="T617_1">αα)</text:span></text:p>
          </table:table-cell>
          <table:table-cell table:style-name="Cell8">
            <text:p text:style-name="P618"><text:span text:style-name="T618_1">Παρέχονται<text:s/>οπτικές<text:s/>και<text:s/>απτικές<text:s/>πληροφορίες<text:s/>ή<text:s/>οπτικές<text:s/>και<text:s/>ακουστικές<text:s/>πληροφορίες<text:s/>που<text:s/>υποδεικνύουν<text:s/>το<text:s/>σημείο<text:s/>εισανωνής<text:s/>της<text:s/>κάρτας<text:s/>σε<text:s/>τερματικά<text:s/>αυτοεξυπηρέτησης<text:s/>ώστε<text:s/>τυφλοί<text:s/>και<text:s/>κωφοί<text:s/>να<text:s/>μπορούν<text:s/>να<text:s/>κάνουν<text:s/>χρήση<text:s/>του<text:s/>τερματικού.</text:span></text:p>
          </table:table-cell>
        </table:table-row>
        <table:table-row table:style-name="Row6">
          <table:table-cell table:style-name="Cell9">
            <text:p text:style-name="P619"><text:span text:style-name="T619_1">αβ)</text:span></text:p>
          </table:table-cell>
          <table:table-cell table:style-name="Cell10">
            <text:p text:style-name="P620"><text:span text:style-name="T620_1">Χρησιμοποιείται<text:s/>η<text:s/>ίδια<text:s/>διατύπωση<text:s/>με<text:s/>συνεπή<text:s/>τρόπο,<text:s/>ή<text:s/>με<text:s/>σαφή<text:s/>και<text:s/>λονική<text:s/>διάρθρωση<text:s/>ώστε<text:s/>τα<text:s/>άτομα<text:s/>με<text:s/>διανοητική<text:s/>αναπηρία<text:s/>να<text:s/>μπορούν<text:s/>να<text:s/>τις<text:s/>κατανοήσουν<text:s/>καλύτερα.</text:span></text:p>
          </table:table-cell>
        </table:table-row>
        <table:table-row table:style-name="Row7">
          <table:table-cell table:style-name="Cell11">
            <text:p text:style-name="P621"><text:span text:style-name="T621_1">αν)</text:span></text:p>
          </table:table-cell>
          <table:table-cell table:style-name="Cell12">
            <text:p text:style-name="P622"><text:span text:style-name="T622_1">Παρέχεται<text:s/>ψηλαφητό<text:s/>ανάνλυφο<text:s/>ή<text:s/>ήχος<text:s/>επιπλέον<text:s/>της<text:s/>νραπτής<text:s/>προειδοποίησης,<text:s/>έτσι<text:s/>ώστε<text:s/>οι<text:s/>τυφλοί<text:s/>να<text:s/>μπορούν<text:s/>να<text:s/>την<text:s/>αντιλαμβάνονται.</text:span></text:p>
          </table:table-cell>
        </table:table-row>
        <table:table-row table:style-name="Row8">
          <table:table-cell table:style-name="Cell13">
            <text:p text:style-name="P623"><text:span text:style-name="T623_1">αδ)</text:span></text:p>
          </table:table-cell>
          <table:table-cell table:style-name="Cell14">
            <text:p text:style-name="P624"><text:span text:style-name="T624_1">Το<text:s/>κείμενο<text:s/>είναι<text:s/>αναννώσιμο<text:s/>και<text:s/>από<text:s/>άτομα<text:s/>με<text:s/>προβλήματα<text:s/>όρασης.</text:span></text:p>
          </table:table-cell>
        </table:table-row>
        <table:table-row table:style-name="Row9">
          <table:table-cell table:style-name="Cell15" table:number-columns-spanned="2">
            <text:p text:style-name="P625"><text:span text:style-name="T625_1">β)</text:span></text:p>
          </table:table-cell>
          <table:covered-table-cell/>
        </table:table-row>
        <table:table-row table:style-name="Row10">
          <table:table-cell table:style-name="Cell16">
            <text:p text:style-name="P626"><text:span text:style-name="T626_1">βα)</text:span></text:p>
          </table:table-cell>
          <table:table-cell table:style-name="Cell17">
            <text:p text:style-name="P627"><text:span text:style-name="T627_1">Παρέχονται<text:s/>ηλεκτρονικά<text:s/>αρχεία<text:s/>που<text:s/>μπορούν<text:s/>να<text:s/>διαβαστούν<text:s/>από<text:s/>υπολονιστή<text:s/>που<text:s/>χρησιμοποιεί<text:s/>αναννώστες<text:s/>οθόνης,<text:s/>ώστε<text:s/>οι<text:s/>τυφλοί<text:s/>να<text:s/>μπορούν<text:s/>να<text:s/>χρησιμοποιούν<text:s/>τις<text:s/>πληροφορίες.</text:span></text:p>
          </table:table-cell>
        </table:table-row>
        <table:table-row table:style-name="Row11">
          <table:table-cell table:style-name="Cell18">
            <text:p text:style-name="P628"><text:span text:style-name="T628_1">ββ)</text:span></text:p>
          </table:table-cell>
          <table:table-cell table:style-name="Cell19">
            <text:p text:style-name="P629"><text:span text:style-name="T629_1">Χρησιμοποιείται<text:s/>η<text:s/>ίδια<text:s/>διατύπωση<text:s/>με<text:s/>συνεπή<text:s/>τρόπο,<text:s/>ή<text:s/>με<text:s/>σαφή<text:s/>και<text:s/>λονική<text:s/>διάρθρωση<text:s/>ώστε<text:s/>τα<text:s/>άτομα<text:s/>με<text:s/>διανοητική<text:s/>αναπηρία<text:s/>να<text:s/>μπορούν<text:s/>να<text:s/>τις<text:s/>κατανοήσουν<text:s/>καλύτερα.</text:span></text:p>
          </table:table-cell>
        </table:table-row>
        <table:table-row table:style-name="Row12">
          <table:table-cell table:style-name="Cell20">
            <text:p text:style-name="P630"><text:span text:style-name="T630_1">βν)</text:span></text:p>
          </table:table-cell>
          <table:table-cell table:style-name="Cell21">
            <text:p text:style-name="P631"><text:span text:style-name="T631_1">Υπάρχουν<text:s/>υπότιτλοι<text:s/>και<text:s/>διερμηνεία<text:s/>στη<text:s/>νοηματική<text:s/>νλώσσα<text:s/>όταν<text:s/>παρέχονται<text:s/>οδηνίες<text:s/>βίντεο.</text:span></text:p>
          </table:table-cell>
        </table:table-row>
        <table:table-row table:style-name="Row13">
          <table:table-cell table:style-name="Cell22">
            <text:p text:style-name="P632"><text:span text:style-name="T632_1">βδ)</text:span></text:p>
          </table:table-cell>
          <table:table-cell table:style-name="Cell23">
            <text:p text:style-name="P633"><text:span text:style-name="T633_1">Το<text:s/>κείμενο<text:s/>είναι<text:s/>αναννώσιμο<text:s/>και<text:s/>από<text:s/>άτομα<text:s/>με<text:s/>προβλήματα<text:s/>όρασης.</text:span></text:p>
          </table:table-cell>
        </table:table-row>
        <table:table-row table:style-name="Row14">
          <table:table-cell table:style-name="Cell24">
            <text:p text:style-name="P634"><text:span text:style-name="T634_1">βε)</text:span></text:p>
          </table:table-cell>
          <table:table-cell table:style-name="Cell25">
            <text:p text:style-name="P635"><text:span text:style-name="T635_1">Εκτυπωμένο<text:s/>κείμενο<text:s/>σε<text:s/>νραφή<text:s/>Μπράιν,<text:s/>ώστε<text:s/>να<text:s/>μπορεί<text:s/>να<text:s/>χρησιμοποιηθεί<text:s/>από<text:s/>τυφλούς.</text:span></text:p>
          </table:table-cell>
        </table:table-row>
        <table:table-row table:style-name="Row15">
          <table:table-cell table:style-name="Cell26">
            <text:p text:style-name="P636"><text:span text:style-name="T636_1">βστ)</text:span></text:p>
          </table:table-cell>
          <table:table-cell table:style-name="Cell27">
            <text:p text:style-name="P637"><text:span text:style-name="T637_1">Τα<text:s/>διανράμματα<text:s/>συνοδεύονται<text:s/>από<text:s/>περινραφικό<text:s/>κείμενο<text:s/>το<text:s/>οποίο<text:s/>επισημαίνει<text:s/>τα<text:s/>κυριότερα<text:s/>στοιχεία<text:s/>ή<text:s/>περινράφει<text:s/>βασικές<text:s/>δράσεις.</text:span></text:p>
          </table:table-cell>
        </table:table-row>
        <table:table-row table:style-name="Row16">
          <table:table-cell table:style-name="Cell28">
            <text:p text:style-name="P638"><text:span text:style-name="T638_1">βζ<text:s/>)</text:span></text:p>
          </table:table-cell>
          <table:table-cell table:style-name="Cell29">
            <text:p text:style-name="P639"><text:span text:style-name="T639_1">Δεν<text:s/>παρέχεται<text:s/>παράδεινμα.</text:span></text:p>
          </table:table-cell>
        </table:table-row>
        <table:table-row table:style-name="Row17">
          <table:table-cell table:style-name="Cell30">
            <text:p text:style-name="P640"><text:span text:style-name="T640_1">βη)</text:span></text:p>
          </table:table-cell>
          <table:table-cell table:style-name="Cell31">
            <text:p text:style-name="P641"><text:span text:style-name="T641_1">Δεν<text:s/>παρέχεται<text:s/>παράδεινμα.</text:span></text:p>
          </table:table-cell>
        </table:table-row>
      </table:table>
      <text:p text:style-name="P642"/>
      <table:table table:style-name="Table2">
        <table:table-column table:style-name="Column3"/>
        <table:table-column table:style-name="Column4"/>
        <table:table-row table:style-name="Row18">
          <table:table-cell table:style-name="Cell32">
            <text:p text:style-name="P643"><text:span text:style-name="T643_1">βθ)</text:span></text:p>
          </table:table-cell>
          <table:table-cell table:style-name="Cell33">
            <text:p text:style-name="P644"><text:span text:style-name="T644_1">Περιλαμβάνονται<text:s/>υποδοχή<text:s/>και<text:s/>λονισμικό<text:s/>στις<text:s/>αυτόματες<text:s/>ταμειακές<text:s/>μηχανές<text:s/>που<text:s/>επιτρέπουν<text:s/>τη<text:s/>σύνδεση<text:s/>ακουστικού<text:s/>το<text:s/>οποίο<text:s/>λαμβάνει<text:s/>το<text:s/>κείμενο<text:s/>επί<text:s/>της<text:s/>οθόνης<text:s/>σε<text:s/>μορφή<text:s/>ήχου.</text:span></text:p>
          </table:table-cell>
        </table:table-row>
        <table:table-row table:style-name="Row19">
          <table:table-cell table:style-name="Cell34">
            <text:p text:style-name="P645"><text:span text:style-name="T645_1">2.</text:span></text:p>
          </table:table-cell>
          <table:table-cell table:style-name="Cell35">
            <text:p text:style-name="P646"><text:span text:style-name="T646_1">Διεπαφή<text:s/>χρήστη<text:s/>και<text:s/>λειτουρνικός<text:s/>σχεδιασμός</text:span></text:p>
          </table:table-cell>
        </table:table-row>
        <table:table-row table:style-name="Row20">
          <table:table-cell table:style-name="Cell36">
            <text:p text:style-name="P647"><text:span text:style-name="T647_1">α)</text:span></text:p>
          </table:table-cell>
          <table:table-cell table:style-name="Cell37">
            <text:p text:style-name="P648"><text:span text:style-name="T648_1">Παρέχονται<text:s/>οδηνίες<text:s/>με<text:s/>τη<text:s/>χρήση<text:s/>φωνής<text:s/>και<text:s/>κειμένου,<text:s/>ή<text:s/>ενσωματώνονται<text:s/>απτικά<text:s/>σήματα<text:s/>στο<text:s/>πληκτρολόνιο,<text:s/>έτσι<text:s/>ώστε<text:s/>οι<text:s/>τυφλοί<text:s/>ή<text:s/>οι<text:s/>βαρήκοοι<text:s/>να<text:s/>μπορούν<text:s/>να<text:s/>αλληλεπιδρούν<text:s/>με<text:s/>το<text:s/>προϊόν.</text:span></text:p>
          </table:table-cell>
        </table:table-row>
        <table:table-row table:style-name="Row21">
          <table:table-cell table:style-name="Cell38">
            <text:p text:style-name="P649"><text:span text:style-name="T649_1">β)</text:span></text:p>
          </table:table-cell>
          <table:table-cell table:style-name="Cell39">
            <text:p text:style-name="P650"><text:span text:style-name="T650_1">Τα<text:s/>τερματικά<text:s/>αυτοεξυπηρέτησης<text:s/>που<text:s/>προσφέρουν<text:s/>φωνητικές<text:s/>οδηνίες<text:s/>τις<text:s/>προσφέρουν<text:s/>επίσης<text:s/>με<text:s/>τη<text:s/>μορφή<text:s/>κειμένου<text:s/>ή<text:s/>εικόνων,<text:s/>ώστε<text:s/>και<text:s/>οι<text:s/>κωφοί<text:s/>να<text:s/>μπορούν<text:s/>να<text:s/>προβούν<text:s/>στην<text:s/>απαιτούμενη<text:s/>ενέρνεια.</text:span></text:p>
          </table:table-cell>
        </table:table-row>
        <table:table-row table:style-name="Row22">
          <table:table-cell table:style-name="Cell40">
            <text:p text:style-name="P651"><text:span text:style-name="T651_1">V)</text:span></text:p>
          </table:table-cell>
          <table:table-cell table:style-name="Cell41">
            <text:p text:style-name="P652"><text:span text:style-name="T652_1">Παρέχεται<text:s/>στον<text:s/>χρήστη<text:s/>η<text:s/>δυνατότητα<text:s/>μενέθυνσης<text:s/>του<text:s/>κειμένου,<text:s/>εστίασης<text:s/>σε<text:s/>συνκεκριμένο<text:s/>εικονόνραμμα<text:s/>ή<text:s/>αύξησης<text:s/>της<text:s/>αντίθεσης,<text:s/>ώστε<text:s/>τα<text:s/>άτομα<text:s/>με<text:s/>προβλήματα<text:s/>όρασης<text:s/>να<text:s/>μπορούν<text:s/>να<text:s/>αντιληφθούν<text:s/>τις<text:s/>πληροφορίες.</text:span></text:p>
          </table:table-cell>
        </table:table-row>
        <table:table-row table:style-name="Row23">
          <table:table-cell table:style-name="Cell42">
            <text:p text:style-name="P653"><text:span text:style-name="T653_1">δ)</text:span></text:p>
          </table:table-cell>
          <table:table-cell table:style-name="Cell43">
            <text:p text:style-name="P654"><text:span text:style-name="T654_1">Επιπλέον<text:s/>σε<text:s/>τυχόν<text:s/>οδηνίες<text:s/>όπως<text:s/>«πατήστε<text:s/>το<text:s/>πράσινο<text:s/>ή<text:s/>το<text:s/>κόκκινο<text:s/>κουμπί»<text:s/>νια<text:s/>μια<text:s/>επιλονή,<text:s/>ανανράφεται<text:s/>στα<text:s/>κουμπιά<text:s/>ποιες<text:s/>είναι<text:s/>οι<text:s/>επιλονές,<text:s/>προκειμένου<text:s/>να<text:s/>μπορούν<text:s/>να<text:s/>κάνουν<text:s/>την<text:s/>επιλονή<text:s/>και<text:s/>όσοι<text:s/>πάσχουν<text:s/>από<text:s/>αχρωματοψία.</text:span></text:p>
          </table:table-cell>
        </table:table-row>
        <table:table-row table:style-name="Row24">
          <table:table-cell table:style-name="Cell44">
            <text:p text:style-name="P655"><text:span text:style-name="T655_1">ε)</text:span></text:p>
          </table:table-cell>
          <table:table-cell table:style-name="Cell45">
            <text:p text:style-name="P656"><text:span text:style-name="T656_1">Οταν<text:s/>ένας<text:s/>υπολονιστής<text:s/>δίνει<text:s/>σήμα<text:s/>σφάλματος,<text:s/>παρέχει<text:s/>επίσης<text:s/>νραπτό<text:s/>κείμενο<text:s/>ή<text:s/>εικόνα<text:s/>που<text:s/>επισημαίνει<text:s/>το<text:s/>σφάλμα<text:s/>ώστε<text:s/>να<text:s/>επιτρέπει<text:s/>στους<text:s/>κωφούς<text:s/>να<text:s/>αντιλαμβάνονται<text:s/>ότι<text:s/>υπάρχει<text:s/>σφάλμα.</text:span></text:p>
          </table:table-cell>
        </table:table-row>
        <table:table-row table:style-name="Row25">
          <table:table-cell table:style-name="Cell46">
            <text:p text:style-name="P657"><text:span text:style-name="T657_1">στ<text:s/>)</text:span></text:p>
          </table:table-cell>
          <table:table-cell table:style-name="Cell47">
            <text:p text:style-name="P658"><text:span text:style-name="T658_1">Παρέχεται<text:s/>δυνατότητα<text:s/>επιπλέον<text:s/>αντίθεσης<text:s/>στις<text:s/>εικόνες<text:s/>του<text:s/>πρώτου<text:s/>πλάνου<text:s/>ώστε<text:s/>να<text:s/>μπορούν<text:s/>να<text:s/>τις<text:s/>διακρίνουν<text:s/>άτομα<text:s/>με<text:s/>μειωμένη<text:s/>όραση.</text:span></text:p>
          </table:table-cell>
        </table:table-row>
        <table:table-row table:style-name="Row26">
          <table:table-cell table:style-name="Cell48">
            <text:p text:style-name="P659"><text:span text:style-name="T659_1">ζ)</text:span></text:p>
          </table:table-cell>
          <table:table-cell table:style-name="Cell49">
            <text:p text:style-name="P660"><text:span text:style-name="T660_1">Επιτρέπεται<text:s/>στον<text:s/>χρήστη<text:s/>τηλεφωνικής<text:s/>συσκευής<text:s/>να<text:s/>επιλέξει<text:s/>την<text:s/>ένταση<text:s/>του<text:s/>ήχου<text:s/>και<text:s/>να<text:s/>μειώσει<text:s/>τις<text:s/>παρεμβολές<text:s/>με<text:s/>βοηθήματα<text:s/>ακοής,<text:s/>έτσι<text:s/>ώστε<text:s/>οι<text:s/>βαρήκοοι<text:s/>να<text:s/>μπορούν<text:s/>να<text:s/>χρησιμοποιήσουν<text:s/>το<text:s/>τηλέφωνο.</text:span></text:p>
          </table:table-cell>
        </table:table-row>
        <table:table-row table:style-name="Row27">
          <table:table-cell table:style-name="Cell50">
            <text:p text:style-name="P661"><text:span text:style-name="T661_1">η)</text:span></text:p>
          </table:table-cell>
          <table:table-cell table:style-name="Cell51">
            <text:p text:style-name="P662"><text:span text:style-name="T662_1">Οι<text:s/>οθόνες<text:s/>αφής<text:s/>διαθέτουν<text:s/>μεναλύτερα<text:s/>και<text:s/>καλά<text:s/>διαχωρισμένα<text:s/>κουμπιά,<text:s/>ώστε<text:s/>τα<text:s/>άτομα<text:s/>που<text:s/>πάσχουν<text:s/>από<text:s/>τρόμο<text:s/>να<text:s/>μπορούν<text:s/>να<text:s/>τα<text:s/>πιέσουν.</text:span></text:p>
          </table:table-cell>
        </table:table-row>
        <table:table-row table:style-name="Row28">
          <table:table-cell table:style-name="Cell52">
            <text:p text:style-name="P663"><text:span text:style-name="T663_1">θ)</text:span></text:p>
          </table:table-cell>
          <table:table-cell table:style-name="Cell53">
            <text:p text:style-name="P664"><text:span text:style-name="T664_1">Εξασφαλίζεται<text:s/>ότι<text:s/>νια<text:s/>να<text:s/>πιεστούν<text:s/>τα<text:s/>πλήκτρα<text:s/>δεν<text:s/>απαιτείται<text:s/>μενάλη<text:s/>δύναμη,<text:s/>ώστε<text:s/>να<text:s/>μπορούν<text:s/>να<text:s/>τα<text:s/>χρησιμοποιήσουν<text:s/>άτομα<text:s/>με<text:s/>κινητική<text:s/>αναπηρία.</text:span></text:p>
          </table:table-cell>
        </table:table-row>
        <table:table-row table:style-name="Row29">
          <table:table-cell table:style-name="Cell54">
            <text:p text:style-name="P665"><text:span text:style-name="T665_1">ι<text:s/>)</text:span></text:p>
          </table:table-cell>
          <table:table-cell table:style-name="Cell55">
            <text:p text:style-name="P666"><text:span text:style-name="T666_1">Αποφεύνονται<text:s/>εικόνες<text:s/>που<text:s/>τρεμοπαίζουν,<text:s/>ώστε<text:s/>τα<text:s/>άτομα<text:s/>που<text:s/>παθαίνουν<text:s/>επιληπτικές<text:s/>κρίσεις<text:s/>να<text:s/>μην<text:s/>διατρέχουν<text:s/>κίνδυνο.</text:span></text:p>
          </table:table-cell>
        </table:table-row>
        <table:table-row table:style-name="Row30">
          <table:table-cell table:style-name="Cell56">
            <text:p text:style-name="P667"><text:span text:style-name="T667_1">ια)</text:span></text:p>
          </table:table-cell>
          <table:table-cell table:style-name="Cell57">
            <text:p text:style-name="P668"><text:span text:style-name="T668_1">Επιτρέπεται<text:s/>η<text:s/>χρήση<text:s/>ακουστικών<text:s/>κεφαλής<text:s/>όταν<text:s/>παρέχονται<text:s/>σε<text:s/>αυτόματες<text:s/>ταμειακές<text:s/>μηχανές<text:s/>πληροφορίες<text:s/>μέσω<text:s/>ομιλίας.</text:span></text:p>
          </table:table-cell>
        </table:table-row>
        <table:table-row table:style-name="Row31">
          <table:table-cell table:style-name="Cell58">
            <text:p text:style-name="P669"><text:span text:style-name="T669_1">ιβ)</text:span></text:p>
          </table:table-cell>
          <table:table-cell table:style-name="Cell59">
            <text:p text:style-name="P670"><text:span text:style-name="T670_1">Ως<text:s/>εναλλακτική<text:s/>δυνατότητα<text:s/>αντί<text:s/>της<text:s/>αναννώρισης<text:s/>δακτυλικών<text:s/>αποτυπωμάτων,<text:s/>επιτρέπεται<text:s/>στους<text:s/>χρήστες<text:s/>που<text:s/>δεν<text:s/>μπορούν<text:s/>να<text:s/>χρησιμοποιήσουν<text:s/>τα<text:s/>χέρια<text:s/>τους<text:s/>να<text:s/>επιλέξουν<text:s/>έναν<text:s/>κωδικό<text:s/>νια<text:s/>το<text:s/>κλείδωμα<text:s/>και<text:s/>ξεκλείδωμα<text:s/>τηλεφωνικής<text:s/>συσκευής.</text:span></text:p>
          </table:table-cell>
        </table:table-row>
        <table:table-row table:style-name="Row32">
          <table:table-cell table:style-name="Cell60">
            <text:p text:style-name="P671"><text:span text:style-name="T671_1">IV)</text:span></text:p>
          </table:table-cell>
          <table:table-cell table:style-name="Cell61">
            <text:p text:style-name="P672"><text:span text:style-name="T672_1">Εξασφαλίζεται<text:s/>ότι<text:s/>το<text:s/>λονισμικό<text:s/>αντιδρά<text:s/>με<text:s/>προβλέψιμο<text:s/>τρόπο<text:s/>όταν<text:s/>διενερνείται<text:s/>μια<text:s/>συνκεκριμένη<text:s/>πράξη<text:s/>και<text:s/>παρέχεται<text:s/>αρκετός<text:s/>χρόνος<text:s/>νια<text:s/>εισανωνή<text:s/>του<text:s/>κωδικού<text:s/>πρόσβασης,<text:s/>ώστε<text:s/>να<text:s/>είναι<text:s/>εύχρηστο<text:s/>από<text:s/>άτομα<text:s/>με<text:s/>διανοητική<text:s/>αναπηρία.</text:span></text:p>
          </table:table-cell>
        </table:table-row>
      </table:table>
      <text:p text:style-name="P673"/>
      <table:table table:style-name="Table3">
        <table:table-column table:style-name="Column5"/>
        <table:table-column table:style-name="Column6"/>
        <table:table-row table:style-name="Row33">
          <table:table-cell table:style-name="Cell62">
            <text:p text:style-name="P674"><text:span text:style-name="T674_1">ίδ)</text:span></text:p>
          </table:table-cell>
          <table:table-cell table:style-name="Cell63">
            <text:p text:style-name="P675"><text:span text:style-name="T675_1">Παρέχεται<text:s/>σύνδεση<text:s/>με<text:s/>ανανεώσιμη<text:s/>οπτίκή<text:s/>απεικόνιση<text:s/>Μπράίγ<text:s/>ώστε<text:s/>να<text:s/>μπορούν<text:s/>τυφλοί<text:s/>να<text:s/>χρησιμοποιούν<text:s/>τον<text:s/>υπολογιστή.</text:span></text:p>
          </table:table-cell>
        </table:table-row>
        <table:table-row table:style-name="Row34">
          <table:table-cell table:style-name="Cell64">
            <text:p text:style-name="P676"><text:span text:style-name="T676_1">L£<text:s/>)</text:span></text:p>
          </table:table-cell>
          <table:table-cell table:style-name="Cell65">
            <text:p text:style-name="P677"><text:span text:style-name="T677_1">Παραδείγματα<text:s/>είδίκών<text:s/>τομεακών<text:s/>απαιτήσεων</text:span></text:p>
          </table:table-cell>
        </table:table-row>
        <table:table-row table:style-name="Row35">
          <table:table-cell table:style-name="Cell66">
            <text:p text:style-name="P678"><text:span text:style-name="T678_1">ίεα)</text:span></text:p>
          </table:table-cell>
          <table:table-cell table:style-name="Cell67">
            <text:p text:style-name="P679"><text:span text:style-name="T679_1">Δεν<text:s/>παρέχεται<text:s/>παράδειγμα.</text:span></text:p>
          </table:table-cell>
        </table:table-row>
        <table:table-row table:style-name="Row36">
          <table:table-cell table:style-name="Cell68">
            <text:p text:style-name="P680"><text:span text:style-name="T680_1">ίεβ)</text:span></text:p>
          </table:table-cell>
          <table:table-cell table:style-name="Cell69">
            <text:p text:style-name="P681"><text:span text:style-name="T681_1">Δεν<text:s/>παρέχεται<text:s/>παράδειγμα.</text:span></text:p>
          </table:table-cell>
        </table:table-row>
        <table:table-row table:style-name="Row37">
          <table:table-cell table:style-name="Cell70">
            <text:p text:style-name="P682"><text:span text:style-name="T682_1">Στοιχείο<text:s/>i)<text:s/>υποπερ.<text:s/>ίεγ)<text:s/>περ.<text:s/>ίε)<text:s/>παρ.<text:s/>2</text:span></text:p>
          </table:table-cell>
          <table:table-cell table:style-name="Cell71">
            <text:p text:style-name="P683"><text:span text:style-name="T683_1">Προβλέπεται<text:s/>ότί<text:s/>το<text:s/>κινητό<text:s/>τηλέφωνο<text:s/>επιτρέπει<text:s/>τον<text:s/>χειρισμό<text:s/>συνδιαλέξεων<text:s/>σε<text:s/>πραγματικό<text:s/>χρόνο,<text:s/>ώστε<text:s/>να<text:s/>μπορούν<text:s/>οί<text:s/>βαρήκοοι<text:s/>να<text:s/>ανταλλάσσουν<text:s/>πληροφορίες<text:s/>με<text:s/>αλληλεπιδραστικό<text:s/>τρόπο.</text:span></text:p>
          </table:table-cell>
        </table:table-row>
        <table:table-row table:style-name="Row38">
          <table:table-cell table:style-name="Cell72">
            <text:p text:style-name="P684"><text:span text:style-name="T684_1">Στοιχείο<text:s/>iv)<text:s/>υποπερ.<text:s/>ίεγ)<text:s/>περ.<text:s/>ίε)<text:s/>παρ.<text:s/>2</text:span></text:p>
          </table:table-cell>
          <table:table-cell table:style-name="Cell73">
            <text:p text:style-name="P685"><text:span text:style-name="T685_1">Παρέχεταί<text:s/>η<text:s/>δυνατότητα<text:s/>ταυτόχρονης<text:s/>χρήσης<text:s/>βίντεο<text:s/>με<text:s/>απείκόνίση<text:s/>νοηματίκής<text:s/>γλώσσας<text:s/>καί<text:s/>κείμένου<text:s/>γία<text:s/>γραπτό<text:s/>μήνυμα<text:s/>ώστε<text:s/>δύο<text:s/>κωφοί<text:s/>να<text:s/>μπορούν<text:s/>να<text:s/>επίκοίνωνήσουν<text:s/>μεταξύ<text:s/>τους<text:s/>ή<text:s/>με<text:s/>άτομα<text:s/>που<text:s/>δεν<text:s/>έχουν<text:s/>πρόβλημα<text:s/>ακοής.</text:span></text:p>
          </table:table-cell>
        </table:table-row>
        <table:table-row table:style-name="Row39">
          <table:table-cell table:style-name="Cell74">
            <text:p text:style-name="P686"><text:span text:style-name="T686_1">ίεδ<text:s/>)</text:span></text:p>
          </table:table-cell>
          <table:table-cell table:style-name="Cell75">
            <text:p text:style-name="P687"><text:span text:style-name="T687_1">Οί<text:s/>υπότίτλοί<text:s/>μεταδίδονταί<text:s/>μέσω<text:s/>του<text:s/>μετατροπέα-αποκωδίκοποίητή<text:s/>γία<text:s/>να<text:s/>μπορούν<text:s/>να<text:s/>χρησίμοποίηθούν<text:s/>από<text:s/>κωφούς.</text:span></text:p>
          </table:table-cell>
        </table:table-row>
        <table:table-row table:style-name="Row40">
          <table:table-cell table:style-name="Cell76" table:number-columns-spanned="2">
            <text:p text:style-name="P688"><text:span text:style-name="T688_1">3.<text:s/>Υπηρεσίες<text:s/>υποστήριξης:<text:s/>Δεν<text:s/>παρέχεται<text:s/>παράδειγμα.</text:span></text:p>
          </table:table-cell>
          <table:covered-table-cell/>
        </table:table-row>
        <table:table-row table:style-name="Row41">
          <table:table-cell table:style-name="Cell77">
            <text:p text:style-name="P689"/>
          </table:table-cell>
          <table:table-cell table:style-name="Cell78">
            <text:p text:style-name="P690"/>
          </table:table-cell>
        </table:table-row>
        <table:table-row table:style-name="Row42">
          <table:table-cell table:style-name="Cell79" table:number-columns-spanned="2">
            <text:p text:style-name="P691"><text:span text:style-name="T691_1">ΤΜΗΜΑ<text:s/>II:</text:span></text:p>
            <text:p text:style-name="P692"><text:span text:style-name="T692_1">ΠΑΡΑΔΕΙΓΜΑΤΑ<text:s/>ΣΧΕΤΙΚΑ<text:s/>ΜΕ<text:s/>ΤΙΣ<text:s/>ΑΠΑΙΤΗΣΕΙΣ<text:s/>ΠΡΟΣΒΑΣΙΜΟΤΗΤΑΣ<text:s/>ΓΙΑ<text:s/>ΠΡΟΪΟΝΤΑ<text:s/>ΤΗΣ<text:s/>ΠΑΡ.<text:s/>1<text:s/>ΤΟΥ<text:s/>ΑΡΘΡΟΥ<text:s/>3,<text:s/>ΕΞΑΙΡΟΥΜΕΝΩΝ<text:s/>ΤΩΝ<text:s/>ΤΕΡΜΑΤΙΚΩΝ<text:s/>ΑΥΤΟΕΞΥΠΗΡΕΤΗΣΗΣ<text:s/>ΤΗΣ<text:s/>ΠΕΡ.<text:s/>β)</text:span></text:p>
          </table:table-cell>
          <table:covered-table-cell/>
        </table:table-row>
        <table:table-row table:style-name="Row43">
          <table:table-cell table:style-name="Cell80">
            <text:p text:style-name="P693"><text:span text:style-name="T693_1">ΑΠΑΙΤΗΣΕΙΣ<text:s/>ΤΟΥ<text:s/>ΤΜΗΜΑΤΟΣ<text:s/>II<text:s/>ΤΟΥ<text:s/>ΠΑΡΑΡΤΗΜΑΤΟΣ</text:span></text:p>
            <text:p text:style-name="P694"><text:span text:style-name="T694_1">I</text:span></text:p>
          </table:table-cell>
          <table:table-cell table:style-name="Cell81">
            <text:p text:style-name="P695"><text:span text:style-name="T695_1">ΠΑΡΑΔΕΙΓΜΑΤΑ</text:span></text:p>
          </table:table-cell>
        </table:table-row>
        <table:table-row table:style-name="Row44">
          <table:table-cell table:style-name="Cell82" table:number-columns-spanned="2">
            <text:p text:style-name="P696"><text:span text:style-name="T696_1">Συσκευασία<text:s/>καί<text:s/>οδηγίες<text:s/>των<text:s/>προϊόντων</text:span></text:p>
          </table:table-cell>
          <table:covered-table-cell/>
        </table:table-row>
        <table:table-row table:style-name="Row45">
          <table:table-cell table:style-name="Cell83">
            <text:p text:style-name="P697"><text:span text:style-name="T697_1">α)</text:span></text:p>
          </table:table-cell>
          <table:table-cell table:style-name="Cell84">
            <text:p text:style-name="P698"><text:span text:style-name="T698_1">Αναγράφεταί<text:s/>στη<text:s/>συσκευασία<text:s/>ότί<text:s/>η<text:s/>τηλεφωνίκή<text:s/>συσκευή<text:s/>περίέχεί<text:s/>χαρακτηρίστίκά<text:s/>πρόσβασης<text:s/>γία<text:s/>άτομα<text:s/>με<text:s/>αναπηρία.</text:span></text:p>
          </table:table-cell>
        </table:table-row>
        <table:table-row table:style-name="Row46">
          <table:table-cell table:style-name="Cell85" table:number-columns-spanned="2">
            <text:p text:style-name="P699"><text:span text:style-name="T699_1">β)</text:span></text:p>
          </table:table-cell>
          <table:covered-table-cell/>
        </table:table-row>
        <table:table-row table:style-name="Row47">
          <table:table-cell table:style-name="Cell86">
            <text:p text:style-name="P700"><text:span text:style-name="T700_1">βα)</text:span></text:p>
          </table:table-cell>
          <table:table-cell table:style-name="Cell87">
            <text:p text:style-name="P701"><text:span text:style-name="T701_1">Παρέχονταί<text:s/>ηλεκτρονίκά<text:s/>αρχεία<text:s/>που<text:s/>μπορούν<text:s/>να<text:s/>δίαβαστούν<text:s/>από<text:s/>υπολογίστή<text:s/>που<text:s/>χρησίμοποίεί<text:s/>αναγνώστες<text:s/>οθόνης,<text:s/>ώστε<text:s/>οί<text:s/>τυφλοί<text:s/>να<text:s/>μπορούν<text:s/>να<text:s/>χρησίμοποίούν<text:s/>τίς<text:s/>πληροφορίες.</text:span></text:p>
          </table:table-cell>
        </table:table-row>
        <table:table-row table:style-name="Row48">
          <table:table-cell table:style-name="Cell88">
            <text:p text:style-name="P702"><text:span text:style-name="T702_1">ββ</text:span><text:span text:style-name="T702_2">)</text:span></text:p>
          </table:table-cell>
          <table:table-cell table:style-name="Cell89">
            <text:p text:style-name="P703"><text:span text:style-name="T703_1">Χρησίμοποίείταί<text:s/>η<text:s/>ίδία<text:s/>δίατύπωση<text:s/>με<text:s/>συνεπή<text:s/>τρόπο,<text:s/>ή<text:s/>με<text:s/>σαφή<text:s/>καί<text:s/>λογίκή<text:s/>δίάρθρωση<text:s/>ούτως<text:s/>ώστε<text:s/>τα<text:s/>άτομα<text:s/>με<text:s/>δίανοητίκή<text:s/>αναπηρία<text:s/>να<text:s/>μπορούν<text:s/>να<text:s/>τίς<text:s/>κατανοήσουν<text:s/>καλύτερα.</text:span></text:p>
          </table:table-cell>
        </table:table-row>
        <table:table-row table:style-name="Row49">
          <table:table-cell table:style-name="Cell90">
            <text:p text:style-name="P704"><text:span text:style-name="T704_1">βν<text:s/>)</text:span></text:p>
          </table:table-cell>
          <table:table-cell table:style-name="Cell91">
            <text:p text:style-name="P705"><text:span text:style-name="T705_1">Παρέχεταί<text:s/>ψηλαφητό<text:s/>ανάγλυφο<text:s/>ή<text:s/>ήχος<text:s/>όταν<text:s/>υπάρχεί<text:s/>γραπτή<text:s/>προείδοποίηση,<text:s/>έτσί<text:s/>ώστε<text:s/>καί<text:s/>οί<text:s/>τυφλοί<text:s/>να<text:s/>αντίλαμβάνονταί<text:s/>την<text:s/>προείδοποίηση.</text:span></text:p>
          </table:table-cell>
        </table:table-row>
        <table:table-row table:style-name="Row50">
          <table:table-cell table:style-name="Cell92">
            <text:p text:style-name="P706"><text:span text:style-name="T706_1">βδ</text:span><text:span text:style-name="T706_2">)</text:span></text:p>
          </table:table-cell>
          <table:table-cell table:style-name="Cell93">
            <text:p text:style-name="P707"><text:span text:style-name="T707_1">Λαμβάνεταί<text:s/>μέρίμνα<text:s/>ώστε<text:s/>το<text:s/>κείμενο<text:s/>να<text:s/>μπορεί<text:s/>να<text:s/>δίαβαστεί<text:s/>από<text:s/>άτομα<text:s/>με<text:s/>μείωμένη<text:s/>όραση.</text:span></text:p>
          </table:table-cell>
        </table:table-row>
      </table:table>
      <text:p text:style-name="P708"/>
      <table:table table:style-name="Table4">
        <table:table-column table:style-name="Column7"/>
        <table:table-column table:style-name="Column8"/>
        <table:table-row table:style-name="Row51">
          <table:table-cell table:style-name="Cell94">
            <text:p text:style-name="P709"><text:span text:style-name="T709_1">βε)</text:span></text:p>
          </table:table-cell>
          <table:table-cell table:style-name="Cell95">
            <text:p text:style-name="P710"><text:span text:style-name="T710_1">Εκτύπωση<text:s/>σε<text:s/>νραφή<text:s/>Μπράιν,<text:s/>ώστε<text:s/>να<text:s/>μπορεί<text:s/>να<text:s/>αναννωσθει<text:s/>από<text:s/>τυφλούς.</text:span></text:p>
          </table:table-cell>
        </table:table-row>
        <table:table-row table:style-name="Row52">
          <table:table-cell table:style-name="Cell96">
            <text:p text:style-name="P711"><text:span text:style-name="T711_1">βστ)</text:span></text:p>
          </table:table-cell>
          <table:table-cell table:style-name="Cell97">
            <text:p text:style-name="P712"><text:span text:style-name="T712_1">Τα<text:s/>διανράμματα<text:s/>συνοδεύονται<text:s/>από<text:s/>περινραφικό<text:s/>κείμενο<text:s/>το<text:s/>οποίο<text:s/>επισημαίνει<text:s/>τα<text:s/>κυριότερα<text:s/>στοιχεία<text:s/>ή<text:s/>περινράφει<text:s/>βασικές<text:s/>δράσεις.</text:span></text:p>
          </table:table-cell>
        </table:table-row>
        <table:table-row table:style-name="Row53">
          <table:table-cell table:style-name="Cell98" table:number-columns-spanned="2">
            <text:p text:style-name="P713"><text:span text:style-name="T713_1">ΤΜΗΜΑ<text:s/>III:<text:s/>ΠΑΡΑΔΕΙΓΜΑΤΑ<text:s/>ΣΧΕΤΙΚΑ<text:s/>ΜΕ<text:s/>ΤΙΣ<text:s/>ΓΕΝΙΚΕΣ<text:s/>ΑΠΑΙΤΗΣΕΙΣ<text:s/>ΠΡΟΣΒΑΣΙΜΟΤΗΤΑΣ<text:s/>ΓΙΑ<text:s/>ΚΑΟΕ<text:s/>ΥΠΗΡΕΣΙΑ<text:s/>ΠΟΥ<text:s/>ΚΑΑΥΠΤΕΤΑΙ<text:s/>ΑΠΟ<text:s/>ΤΗΝ<text:s/>ΠΑΡΟΥΣΑ<text:s/>ΟΔΗΓΙΑ<text:s/>ΣΥΜΦΩΝΑ<text:s/>ΜΕ<text:s/>ΤΗΝ<text:s/>ΠΑΡ.<text:s/>2<text:s/>ΤΟΥ<text:s/>ΑΡΟΡΟΥ<text:s/>3</text:span></text:p>
          </table:table-cell>
          <table:covered-table-cell/>
        </table:table-row>
        <table:table-row table:style-name="Row54">
          <table:table-cell table:style-name="Cell99">
            <text:p text:style-name="P714"><text:span text:style-name="T714_1">ΑΠΑΙΤΗΣΕΙΣ<text:s/>ΤΟΥ<text:s/>ΤΜΗΜΑΤΟΣ<text:s/>III<text:s/>ΤΟΥ<text:s/>ΠΑΡΑΡΤΗΜΑΤΟΣ</text:span></text:p>
            <text:p text:style-name="P715"><text:span text:style-name="T715_1">I</text:span></text:p>
          </table:table-cell>
          <table:table-cell table:style-name="Cell100">
            <text:p text:style-name="P716"><text:span text:style-name="T716_1">ΠΑΡΑΔΕΙΓΜΑΤΑ</text:span></text:p>
          </table:table-cell>
        </table:table-row>
        <table:table-row table:style-name="Row55">
          <table:table-cell table:style-name="Cell101" table:number-columns-spanned="2">
            <text:p text:style-name="P717"><text:span text:style-name="T717_1">Παροχή<text:s/>υπηρεσιών</text:span></text:p>
          </table:table-cell>
          <table:covered-table-cell/>
        </table:table-row>
        <table:table-row table:style-name="Row56">
          <table:table-cell table:style-name="Cell102">
            <text:p text:style-name="P718"><text:span text:style-name="T718_1">α)</text:span></text:p>
          </table:table-cell>
          <table:table-cell table:style-name="Cell103">
            <text:p text:style-name="P719"><text:span text:style-name="T719_1">Δεν<text:s/>παρέχεται<text:s/>παράδεινμα.</text:span></text:p>
          </table:table-cell>
        </table:table-row>
        <table:table-row table:style-name="Row57">
          <table:table-cell table:style-name="Cell104" table:number-columns-spanned="2">
            <text:p text:style-name="P720"><text:span text:style-name="T720_1">β)</text:span></text:p>
          </table:table-cell>
          <table:covered-table-cell/>
        </table:table-row>
        <table:table-row table:style-name="Row58">
          <table:table-cell table:style-name="Cell105">
            <text:p text:style-name="P721"><text:span text:style-name="T721_1">βα)</text:span></text:p>
          </table:table-cell>
          <table:table-cell table:style-name="Cell106">
            <text:p text:style-name="P722"><text:span text:style-name="T722_1">Παρέχονται<text:s/>ηλεκτρονικά<text:s/>αρχεία<text:s/>που<text:s/>μπορούν<text:s/>να<text:s/>διαβαστούν<text:s/>από<text:s/>υπολονιστή<text:s/>που<text:s/>χρησιμοποιεί<text:s/>αναννώστες<text:s/>οθόνης,<text:s/>ώστε<text:s/>οι<text:s/>τυφλοί<text:s/>να<text:s/>μπορούν<text:s/>να<text:s/>χρησιμοποιούν<text:s/>τις<text:s/>πληροφορίες.</text:span></text:p>
          </table:table-cell>
        </table:table-row>
        <table:table-row table:style-name="Row59">
          <table:table-cell table:style-name="Cell107">
            <text:p text:style-name="P723"><text:span text:style-name="T723_1">ββ</text:span><text:span text:style-name="T723_2">)</text:span></text:p>
          </table:table-cell>
          <table:table-cell table:style-name="Cell108">
            <text:p text:style-name="P724"><text:span text:style-name="T724_1">Χρησιμοποιείται<text:s/>η<text:s/>ίδια<text:s/>διατύπωση<text:s/>με<text:s/>συνεπή<text:s/>τρόπο,<text:s/>ή<text:s/>με<text:s/>σαφή<text:s/>και<text:s/>λονική<text:s/>διάρθρωση<text:s/>ούτως<text:s/>ώστε<text:s/>τα<text:s/>άτομα<text:s/>με<text:s/>διανοητική<text:s/>αναπηρία<text:s/>να<text:s/>μπορούν<text:s/>να<text:s/>τις<text:s/>κατανοήσουν<text:s/>καλύτερα.</text:span></text:p>
          </table:table-cell>
        </table:table-row>
        <table:table-row table:style-name="Row60">
          <table:table-cell table:style-name="Cell109">
            <text:p text:style-name="P725"><text:span text:style-name="T725_1">βν)</text:span></text:p>
          </table:table-cell>
          <table:table-cell table:style-name="Cell110">
            <text:p text:style-name="P726"><text:span text:style-name="T726_1">Υπάρχουν<text:s/>υπότιτλοι<text:s/>και<text:s/>διερμηνεία<text:s/>στη<text:s/>νοηματική<text:s/>νλώσσα<text:s/>όταν<text:s/>παρέχονται<text:s/>οδηνίες<text:s/>βίντεο.</text:span></text:p>
          </table:table-cell>
        </table:table-row>
        <table:table-row table:style-name="Row61">
          <table:table-cell table:style-name="Cell111">
            <text:p text:style-name="P727"><text:span text:style-name="T727_1">βδ<text:s/>)</text:span></text:p>
          </table:table-cell>
          <table:table-cell table:style-name="Cell112">
            <text:p text:style-name="P728"><text:span text:style-name="T728_1">Ααμβάνεται<text:s/>μέριμνα<text:s/>ώστε<text:s/>οι<text:s/>τυφλοί<text:s/>να<text:s/>μπορούν<text:s/>να<text:s/>χρησιμοποιήσουν<text:s/>ένα<text:s/>αρχείο<text:s/>εκτυπώνοντάς<text:s/>το<text:s/>σε<text:s/>Μπράιν.</text:span></text:p>
          </table:table-cell>
        </table:table-row>
        <table:table-row table:style-name="Row62">
          <table:table-cell table:style-name="Cell113">
            <text:p text:style-name="P729"><text:span text:style-name="T729_1">βε)</text:span></text:p>
          </table:table-cell>
          <table:table-cell table:style-name="Cell114">
            <text:p text:style-name="P730"><text:span text:style-name="T730_1">Ααμβάνεται<text:s/>μέριμνα<text:s/>ώστε<text:s/>το<text:s/>κείμενο<text:s/>να<text:s/>μπορεί<text:s/>να<text:s/>διαβαστεί<text:s/>από<text:s/>άτομα<text:s/>με<text:s/>μειωμένη<text:s/>όραση.</text:span></text:p>
          </table:table-cell>
        </table:table-row>
        <table:table-row table:style-name="Row63">
          <table:table-cell table:style-name="Cell115">
            <text:p text:style-name="P731"><text:span text:style-name="T731_1">βστ)</text:span></text:p>
          </table:table-cell>
          <table:table-cell table:style-name="Cell116">
            <text:p text:style-name="P732"><text:span text:style-name="T732_1">Τα<text:s/>διανράμματα<text:s/>συνοδεύονται<text:s/>από<text:s/>περινραφικό<text:s/>κείμενο<text:s/>το<text:s/>οποίο<text:s/>επισημαίνει<text:s/>τα<text:s/>κυριότερα<text:s/>στοιχεία<text:s/>ή<text:s/>περινράφει<text:s/>βασικές<text:s/>δράσεις.</text:span></text:p>
          </table:table-cell>
        </table:table-row>
        <table:table-row table:style-name="Row64">
          <table:table-cell table:style-name="Cell117">
            <text:p text:style-name="P733"><text:span text:style-name="T733_1">βζ<text:s/>)</text:span></text:p>
          </table:table-cell>
          <table:table-cell table:style-name="Cell118">
            <text:p text:style-name="P734"><text:span text:style-name="T734_1">Οταν<text:s/>ένας<text:s/>πάροχος<text:s/>υπηρεσίας<text:s/>προσφέρει<text:s/>κλειδί<text:s/>USB<text:s/>το<text:s/>οποίο<text:s/>περιέχει<text:s/>πληροφορίες<text:s/>σχετικά<text:s/>με<text:s/>την<text:s/>υπηρεσία,<text:s/>λαμβάνεται<text:s/>μέριμνα<text:s/>ώστε<text:s/>οι<text:s/>πληροφορίες<text:s/>αυτές<text:s/>να<text:s/>είναι<text:s/>προσβάσιμες.</text:span></text:p>
          </table:table-cell>
        </table:table-row>
        <table:table-row table:style-name="Row65">
          <table:table-cell table:style-name="Cell119">
            <text:p text:style-name="P735"><text:span text:style-name="T735_1">ν)</text:span></text:p>
          </table:table-cell>
          <table:table-cell table:style-name="Cell120">
            <text:p text:style-name="P736"><text:span text:style-name="T736_1">Παρέχεται<text:s/>περινραφικό<text:s/>κείμενο<text:s/>νια<text:s/>τις<text:s/>εικόνες,<text:s/>καθίστανται<text:s/>διαθέσιμες<text:s/>όλες<text:s/>οι<text:s/>λειτουρνίες<text:s/>με<text:s/>χρήση<text:s/>του<text:s/>πληκτρολονίου,<text:s/>δίδεται<text:s/>στους<text:s/>χρήστες<text:s/>επαρκής<text:s/>χρόνος<text:s/>ανάννωσης,<text:s/>το<text:s/>περιεχόμενο<text:s/>εμφανίζεται<text:s/>και<text:s/>λειτουρνεί<text:s/>με<text:s/>προβλέψιμο<text:s/>τρόπο<text:s/>και<text:s/>εξασφαλίζεται<text:s/>συμβατότητα<text:s/>με<text:s/>υποστηρικτικές<text:s/>τεχνολονίες,<text:s/>ώστε<text:s/>άτομα<text:s/>με<text:s/>αναπηρία<text:s/>διαφόρων<text:s/>ειδών<text:s/>να<text:s/>μπορούν<text:s/>να<text:s/>διαβάζουν<text:s/>και<text:s/>να<text:s/>αλληλεπιδρούν<text:s/>με<text:s/>τους<text:s/>δικτυακούς<text:s/>τόπους.</text:span></text:p>
          </table:table-cell>
        </table:table-row>
        <table:table-row table:style-name="Row66">
          <table:table-cell table:style-name="Cell121">
            <text:p text:style-name="P737"><text:span text:style-name="T737_1">δ)</text:span></text:p>
          </table:table-cell>
          <table:table-cell table:style-name="Cell122">
            <text:p text:style-name="P738"><text:span text:style-name="T738_1">Δεν<text:s/>παρέχεται<text:s/>παράδεινμα</text:span></text:p>
          </table:table-cell>
        </table:table-row>
      </table:table>
      <text:p text:style-name="P739"/>
      <table:table table:style-name="Table5">
        <table:table-column table:style-name="Column9"/>
        <table:table-column table:style-name="Column10"/>
        <table:table-row table:style-name="Row67">
          <table:table-cell table:style-name="Cell123" table:number-columns-spanned="2">
            <text:p text:style-name="P740"><text:span text:style-name="T740_1">ΤΜΗΜΑ<text:s/>IV:<text:s/>ΠΑΡΑΔΕΙΓΜΑΤΑ<text:s/>ΣΧΕΤΙΚΑ<text:s/>ΜΕ<text:s/>ΤΙΣ<text:s/>ΠΡΟΣΘΕΤΕΣ<text:s/>ΑΠΑΙΤΗΣΕΙΣ<text:s/>ΠΡΟΣΒΑΣΙΜΟΤΗΤΑΣ<text:s/>ΓΙΑ<text:s/>ΕΙΔΙΚΕΣ<text:s/>ΥΠΗΡΕΣΙΕΣ</text:span></text:p>
          </table:table-cell>
          <table:covered-table-cell/>
        </table:table-row>
        <table:table-row table:style-name="Row68">
          <table:table-cell table:style-name="Cell124">
            <text:p text:style-name="P741"><text:span text:style-name="T741_1">ΑΠΑΙΤΗΣΕΙΣ<text:s/>ΤΟΥ<text:s/>ΤΜΗΜΑΤΟΣ<text:s/>IV<text:s/>ΤΟΥ<text:s/>ΠΑΡΑΡΤΗΜΑΤΟΣ</text:span></text:p>
            <text:p text:style-name="P742"><text:span text:style-name="T742_1">I</text:span></text:p>
          </table:table-cell>
          <table:table-cell table:style-name="Cell125">
            <text:p text:style-name="P743"><text:span text:style-name="T743_1">ΠΑΡΑΔΕΙΓΜΑΤΑ</text:span></text:p>
          </table:table-cell>
        </table:table-row>
        <table:table-row table:style-name="Row69">
          <table:table-cell table:style-name="Cell126" table:number-columns-spanned="2">
            <text:p text:style-name="P744"><text:span text:style-name="T744_1">Ειδικές<text:s/>υπηρεσίες</text:span></text:p>
          </table:table-cell>
          <table:covered-table-cell/>
        </table:table-row>
        <table:table-row table:style-name="Row70">
          <table:table-cell table:style-name="Cell127" table:number-columns-spanned="2">
            <text:p text:style-name="P745"><text:span text:style-name="T745_1">α)</text:span></text:p>
          </table:table-cell>
          <table:covered-table-cell/>
        </table:table-row>
        <table:table-row table:style-name="Row71">
          <table:table-cell table:style-name="Cell128">
            <text:p text:style-name="P746"><text:span text:style-name="T746_1">αα<text:s/>)</text:span></text:p>
          </table:table-cell>
          <table:table-cell table:style-name="Cell129">
            <text:p text:style-name="P747"><text:span text:style-name="T747_1">Ααμβάνεται<text:s/>μέριμνα<text:s/>ώστε<text:s/>οι<text:s/>βαρήκοοι<text:s/>να<text:s/>μπορούν<text:s/>να<text:s/>νράφουν<text:s/>και<text:s/>να<text:s/>λαμβάνουν<text:s/>κείμενο<text:s/>με<text:s/>αλληλεπιδραστικό<text:s/>τρόπο<text:s/>και<text:s/>σε<text:s/>πρανματικό<text:s/>χρόνο.</text:span></text:p>
          </table:table-cell>
        </table:table-row>
        <table:table-row table:style-name="Row72">
          <table:table-cell table:style-name="Cell130">
            <text:p text:style-name="P748"><text:span text:style-name="T748_1">αβ)</text:span></text:p>
          </table:table-cell>
          <table:table-cell table:style-name="Cell131">
            <text:p text:style-name="P749"><text:span text:style-name="T749_1">Ααμβάνεται<text:s/>μέριμνα<text:s/>ώστε<text:s/>οι<text:s/>κωφοί<text:s/>να<text:s/>μπορούν<text:s/>να<text:s/>χρησιμοποιούν<text:s/>τη<text:s/>νοηματική<text:s/>νλώσσα<text:s/>νια<text:s/>να<text:s/>επικοινωνούν<text:s/>μεταξύ<text:s/>τους.</text:span></text:p>
          </table:table-cell>
        </table:table-row>
        <table:table-row table:style-name="Row73">
          <table:table-cell table:style-name="Cell132">
            <text:p text:style-name="P750"><text:span text:style-name="T750_1">αν)</text:span></text:p>
          </table:table-cell>
          <table:table-cell table:style-name="Cell133">
            <text:p text:style-name="P751"><text:span text:style-name="T751_1">Ααμβάνεται<text:s/>μέριμνα<text:s/>ώστε<text:s/>άτομο<text:s/>που<text:s/>έχει<text:s/>προβλήματα<text:s/>ομιλίας<text:s/>και<text:s/>ακοής<text:s/>και<text:s/>επιλένει<text:s/>να<text:s/>χρησιμοποιήσει<text:s/>συνδυασμό<text:s/>κειμένου,<text:s/>φωνής<text:s/>και<text:s/>βίντεο,<text:s/>να<text:s/>ννωρίζει<text:s/>ότι<text:s/>η<text:s/>επικοινωνία<text:s/>διαβιβάζεται<text:s/>μέσω<text:s/>του<text:s/>δικτύου<text:s/>σε<text:s/>υπηρεσία<text:s/>έκτακτης<text:s/>ανάνκης.</text:span></text:p>
          </table:table-cell>
        </table:table-row>
        <table:table-row table:style-name="Row74">
          <table:table-cell table:style-name="Cell134" table:number-columns-spanned="2">
            <text:p text:style-name="P752"><text:span text:style-name="T752_1">β)</text:span></text:p>
          </table:table-cell>
          <table:covered-table-cell/>
        </table:table-row>
        <table:table-row table:style-name="Row75">
          <table:table-cell table:style-name="Cell135">
            <text:p text:style-name="P753"><text:span text:style-name="T753_1">βα)</text:span></text:p>
          </table:table-cell>
          <table:table-cell table:style-name="Cell136">
            <text:p text:style-name="P754"><text:span text:style-name="T754_1">Ααμβάνεται<text:s/>μέριμνα<text:s/>ώστε<text:s/>οι<text:s/>τυφλοί<text:s/>να<text:s/>μπορούν<text:s/>να<text:s/>επιλένουν<text:s/>τηλεοπτικά<text:s/>προνράμματα.</text:span></text:p>
          </table:table-cell>
        </table:table-row>
        <table:table-row table:style-name="Row76">
          <table:table-cell table:style-name="Cell137">
            <text:p text:style-name="P755"><text:span text:style-name="T755_1">ββ</text:span><text:span text:style-name="T755_2">)</text:span></text:p>
          </table:table-cell>
          <table:table-cell table:style-name="Cell138">
            <text:p text:style-name="P756"><text:span text:style-name="T756_1">Υποστηρίζεται<text:s/>η<text:s/>δυνατότητα<text:s/>επιλονής,<text:s/>εξατομίκευσης<text:s/>και<text:s/>προβολής<text:s/>των<text:s/>υπηρεσιών<text:s/>πρόσβασης,<text:s/>όπως<text:s/>η<text:s/>εμφάνιση<text:s/>υποτίτλων<text:s/>νια<text:s/>τα<text:s/>κωφά<text:s/>ή<text:s/>βαρήκοα<text:s/>άτομα,<text:s/>η<text:s/>ακουστική<text:s/>περινραφή,<text:s/>οι<text:s/>εκφωνούμενοι<text:s/>υπότιτλοι<text:s/>και<text:s/>η<text:s/>διερμηνεία<text:s/>στη<text:s/>νοηματική<text:s/>νλώσσα,<text:s/>μέσω<text:s/>της<text:s/>παροχής<text:s/>μέσων<text:s/>αποτελεσματικής<text:s/>ζεύξης<text:s/>ασύρματων<text:s/>τεχνολονιών<text:s/>υποβοήθησης<text:s/>της<text:s/>ακοής<text:s/>ή<text:s/>της<text:s/>παροχής<text:s/>στον<text:s/>χρήστη<text:s/>χειριστηρίων<text:s/>νια<text:s/>την<text:s/>ενερνοποίηση<text:s/>υπηρεσιών<text:s/>πρόσβασης<text:s/>νια<text:s/>τις<text:s/>οπτικοακουστικές<text:s/>υπηρεσίες<text:s/>στον<text:s/>χρήστη,<text:s/>στο<text:s/>ίδιο<text:s/>επίπεδο<text:s/>προβολής<text:s/>με<text:s/>τα<text:s/>πρωτονενή<text:s/>μέσα<text:s/>χειρισμού.</text:span></text:p>
          </table:table-cell>
        </table:table-row>
        <table:table-row table:style-name="Row77">
          <table:table-cell table:style-name="Cell139" table:number-columns-spanned="2">
            <text:p text:style-name="P757"><text:span text:style-name="T757_1">ν)</text:span></text:p>
          </table:table-cell>
          <table:covered-table-cell/>
        </table:table-row>
        <table:table-row table:style-name="Row78">
          <table:table-cell table:style-name="Cell140">
            <text:p text:style-name="P758"><text:span text:style-name="T758_1">να)</text:span></text:p>
          </table:table-cell>
          <table:table-cell table:style-name="Cell141">
            <text:p text:style-name="P759"><text:span text:style-name="T759_1">Δεν<text:s/>παρέχεται<text:s/>παράδεινμα.</text:span></text:p>
          </table:table-cell>
        </table:table-row>
        <table:table-row table:style-name="Row79">
          <table:table-cell table:style-name="Cell142">
            <text:p text:style-name="P760"><text:span text:style-name="T760_1">νβ)</text:span></text:p>
          </table:table-cell>
          <table:table-cell table:style-name="Cell143">
            <text:p text:style-name="P761"><text:span text:style-name="T761_1">Δεν<text:s/>παρέχεται<text:s/>παράδεινμα.</text:span></text:p>
          </table:table-cell>
        </table:table-row>
        <table:table-row table:style-name="Row80">
          <table:table-cell table:style-name="Cell144">
            <text:p text:style-name="P762"><text:span text:style-name="T762_1">δ)</text:span></text:p>
          </table:table-cell>
          <table:table-cell table:style-name="Cell145">
            <text:p text:style-name="P763"><text:span text:style-name="T763_1">Δεν<text:s/>παρέχεται<text:s/>παράδεινμα.</text:span></text:p>
          </table:table-cell>
        </table:table-row>
        <table:table-row table:style-name="Row81">
          <table:table-cell table:style-name="Cell146" table:number-columns-spanned="2">
            <text:p text:style-name="P764"><text:span text:style-name="T764_1">ε)</text:span></text:p>
          </table:table-cell>
          <table:covered-table-cell/>
        </table:table-row>
        <table:table-row table:style-name="Row82">
          <table:table-cell table:style-name="Cell147">
            <text:p text:style-name="P765"><text:span text:style-name="T765_1">εα)</text:span></text:p>
          </table:table-cell>
          <table:table-cell table:style-name="Cell148">
            <text:p text:style-name="P766"><text:span text:style-name="T766_1">Οι<text:s/>διάλονοι<text:s/>αναννώρισης<text:s/>ταυτότητας<text:s/>στην<text:s/>οθόνη<text:s/>καθίστανται<text:s/>αναννώσιμοι<text:s/>από<text:s/>αναννώστες<text:s/>οθόνης,<text:s/>έτσι<text:s/>ώστε<text:s/>να<text:s/>μπορούν<text:s/>να<text:s/>χρησιμοποιούνται<text:s/>από<text:s/>τυφλούς.</text:span></text:p>
          </table:table-cell>
        </table:table-row>
        <table:table-row table:style-name="Row83">
          <table:table-cell table:style-name="Cell149">
            <text:p text:style-name="P767"><text:span text:style-name="T767_1">εβ)</text:span></text:p>
          </table:table-cell>
          <table:table-cell table:style-name="Cell150">
            <text:p text:style-name="P768"><text:span text:style-name="T768_1">Δεν<text:s/>παρέχεται<text:s/>παράδεινμα.</text:span></text:p>
          </table:table-cell>
        </table:table-row>
        <table:table-row table:style-name="Row84">
          <table:table-cell table:style-name="Cell151" table:number-columns-spanned="2">
            <text:p text:style-name="P769"><text:span text:style-name="T769_1">στ)</text:span></text:p>
          </table:table-cell>
          <table:covered-table-cell/>
        </table:table-row>
      </table:table>
      <text:p text:style-name="P770"/>
      <table:table table:style-name="Table6">
        <table:table-column table:style-name="Column11"/>
        <table:table-column table:style-name="Column12"/>
        <table:table-row table:style-name="Row85">
          <table:table-cell table:style-name="Cell152">
            <text:p text:style-name="P771"><text:span text:style-name="T771_1">στα)</text:span></text:p>
          </table:table-cell>
          <table:table-cell table:style-name="Cell153">
            <text:p text:style-name="P772"><text:span text:style-name="T772_1">Λαμβάνεταί<text:s/>μέριμνα<text:s/>ώστε<text:s/>τα<text:s/>άτομα<text:s/>με<text:s/>δυσλεξία<text:s/>να<text:s/>μπορούν<text:s/>ταυτόχρονα<text:s/>να<text:s/>διαβάζουν<text:s/>καί<text:s/>να<text:s/>ακούν<text:s/>το<text:s/>κείμενο.</text:span></text:p>
          </table:table-cell>
        </table:table-row>
        <table:table-row table:style-name="Row86">
          <table:table-cell table:style-name="Cell154">
            <text:p text:style-name="P773"><text:span text:style-name="T773_1">στβ)</text:span></text:p>
          </table:table-cell>
          <table:table-cell table:style-name="Cell155">
            <text:p text:style-name="P774"><text:span text:style-name="T774_1">Παρέχεταί<text:s/>δυνατότητα<text:s/>συνχρονίσμένης<text:s/>εκροής<text:s/>κειμένου<text:s/>και<text:s/>ήχου<text:s/>ή<text:s/>δυνατότητα<text:s/>ανανεώσιμης<text:s/>κατανραφής<text:s/>σε<text:s/>αλφάβητο<text:s/>Μπράιν.</text:span></text:p>
          </table:table-cell>
        </table:table-row>
        <table:table-row table:style-name="Row87">
          <table:table-cell table:style-name="Cell156">
            <text:p text:style-name="P775"><text:span text:style-name="T775_1">στν)</text:span></text:p>
          </table:table-cell>
          <table:table-cell table:style-name="Cell157">
            <text:p text:style-name="P776"><text:span text:style-name="T776_1">Λαμβάνεταί<text:s/>μέριμνα<text:s/>ώστε<text:s/>οι<text:s/>τυφλοί<text:s/>να<text:s/>μπορούν<text:s/>να<text:s/>έχουν<text:s/>πρόσβαση<text:s/>στο<text:s/>ευρετήριο<text:s/>περιεχομένων<text:s/>ή<text:s/>να<text:s/>αλλάζουν<text:s/>κεφάλαια.</text:span></text:p>
          </table:table-cell>
        </table:table-row>
        <table:table-row table:style-name="Row88">
          <table:table-cell table:style-name="Cell158">
            <text:p text:style-name="P777"><text:span text:style-name="T777_1">στδ<text:s/>)</text:span></text:p>
          </table:table-cell>
          <table:table-cell table:style-name="Cell159">
            <text:p text:style-name="P778"><text:span text:style-name="T778_1">Δεν<text:s/>παρέχεται<text:s/>παράδεινμα.</text:span></text:p>
          </table:table-cell>
        </table:table-row>
        <table:table-row table:style-name="Row89">
          <table:table-cell table:style-name="Cell160">
            <text:p text:style-name="P779"><text:span text:style-name="T779_1">στε)</text:span></text:p>
          </table:table-cell>
          <table:table-cell table:style-name="Cell161">
            <text:p text:style-name="P780"><text:span text:style-name="T780_1">Εξασφαλίζεται<text:s/>ότι<text:s/>οι<text:s/>πληροφορίες<text:s/>σχετικά<text:s/>με<text:s/>τα<text:s/>χαρακτηριστικά<text:s/>προσβασιμότητάς<text:s/>τους<text:s/>είναι<text:s/>διαθέσιμες<text:s/>στο<text:s/>ηλεκτρονικό<text:s/>αρχείο,<text:s/>έτσι<text:s/>ώστε<text:s/>τα<text:s/>άτομα<text:s/>με<text:s/>αναπηρία<text:s/>να<text:s/>μπορούν<text:s/>να<text:s/>ενημερώνονται.</text:span></text:p>
          </table:table-cell>
        </table:table-row>
        <table:table-row table:style-name="Row90">
          <table:table-cell table:style-name="Cell162">
            <text:p text:style-name="P781"><text:span text:style-name="T781_1">στστ)</text:span></text:p>
          </table:table-cell>
          <table:table-cell table:style-name="Cell163">
            <text:p text:style-name="P782"><text:span text:style-name="T782_1">Εξασφαλίζεται<text:s/>ότι<text:s/>τα<text:s/>μέτρα<text:s/>τεχνικής<text:s/>προστασίας,<text:s/>η<text:s/>πληροφόρηση<text:s/>νια<text:s/>τη<text:s/>διαχείριση<text:s/>των<text:s/>δικαιωμάτων<text:s/>ή<text:s/>θέματα<text:s/>διαλειτουρνικότητας<text:s/>δεν<text:s/>μπλοκάρουν<text:s/>τη<text:s/>μεναλόφωνη<text:s/>ανάννωση<text:s/>του<text:s/>κειμένου<text:s/>από<text:s/>τα<text:s/>μηχανήματα<text:s/>υποβοήθησης,<text:s/>ούτως<text:s/>ώστε<text:s/>οι<text:s/>τυφλοί<text:s/>χρήστες<text:s/>να<text:s/>μπορούν<text:s/>να<text:s/>διαβάσουν<text:s/>το<text:s/>βιβλίο.</text:span></text:p>
          </table:table-cell>
        </table:table-row>
        <table:table-row table:style-name="Row91">
          <table:table-cell table:style-name="Cell164" table:number-columns-spanned="2">
            <text:p text:style-name="P783"><text:span text:style-name="T783_1">ζ)</text:span></text:p>
          </table:table-cell>
          <table:covered-table-cell/>
        </table:table-row>
        <table:table-row table:style-name="Row92">
          <table:table-cell table:style-name="Cell165">
            <text:p text:style-name="P784"><text:span text:style-name="T784_1">ζα<text:s/>)</text:span></text:p>
          </table:table-cell>
          <table:table-cell table:style-name="Cell166">
            <text:p text:style-name="P785"><text:span text:style-name="T785_1">Εξασφαλίζεται<text:s/>ότι<text:s/>οι<text:s/>διαθέσιμες<text:s/>πληροφορίες<text:s/>σχετικά<text:s/>με<text:s/>τα<text:s/>χαρακτηριστικά<text:s/>προσβασιμότητας<text:s/>ενός<text:s/>προϊόντος<text:s/>δεν<text:s/>διανράφονται.</text:span></text:p>
          </table:table-cell>
        </table:table-row>
        <table:table-row table:style-name="Row93">
          <table:table-cell table:style-name="Cell167">
            <text:p text:style-name="P786"><text:span text:style-name="T786_1">ζβ)</text:span></text:p>
          </table:table-cell>
          <table:table-cell table:style-name="Cell168">
            <text:p text:style-name="P787"><text:span text:style-name="T787_1">Η<text:s/>διεπαφή<text:s/>χρήστη<text:s/>υπηρεσιών<text:s/>πληρωμής<text:s/>καθίσταται<text:s/>διαθέσιμη<text:s/>φωνητικά<text:s/>ώστε<text:s/>οι<text:s/>τυφλοί<text:s/>να<text:s/>μπορούν<text:s/>να<text:s/>πρανματοποιούν<text:s/>διαδικτυακές<text:s/>ανορές<text:s/>αυτόνομα.</text:span></text:p>
          </table:table-cell>
        </table:table-row>
        <table:table-row table:style-name="Row94">
          <table:table-cell table:style-name="Cell169">
            <text:p text:style-name="P788"><text:span text:style-name="T788_1">ζν<text:s/>)</text:span></text:p>
          </table:table-cell>
          <table:table-cell table:style-name="Cell170">
            <text:p text:style-name="P789"><text:span text:style-name="T789_1">Οι<text:s/>διάλονοι<text:s/>αναννώρισης<text:s/>ταυτότητας<text:s/>στην<text:s/>οθόνη<text:s/>καθίστανται<text:s/>αναννώσιμοι<text:s/>από<text:s/>αναννώστες<text:s/>οθόνης,<text:s/>έτσι<text:s/>ώστε<text:s/>να<text:s/>μπορούν<text:s/>να<text:s/>χρησιμοποιούνται<text:s/>από<text:s/>τυφλούς.</text:span></text:p>
          </table:table-cell>
        </table:table-row>
      </table:table>
      <text:p text:style-name="P790"><text:span text:style-name="T790_1">ΠΑΡΑΡΤΗΜΑ<text:s/>III</text:span></text:p>
      <text:p text:style-name="P791"><text:span text:style-name="T791_1">ΑΠΑΙΤΗΣΕΙΣ<text:s/>ΠΡΟΣΒΑΣΙΜΟΤΗΤΑΣ<text:s/>ΓΙΑ<text:s/>ΤΟΝ<text:s/>ΣΚΟΠΟ<text:s/>ΤΗΣ<text:s/>ΠΑΡ.<text:s/>3<text:s/>ΤΟΥ<text:s/>ΑΡΘΡΟΥ<text:s/>5<text:s/>ΣΧΕΤΙΚΑ<text:s/>ΜΕ<text:s/>ΤΟ<text:s/>ΔΟΜΗΜΕΝΟΠΕΡΙΒΑΛΛΟΝ<text:s/>ΟΠΟΥ<text:s/>ΠΑΡΕΧΟΝΤΑΙ<text:s/>ΥΠΗΡΕΣΙΕΣ<text:s/>ΠΟΥ<text:s/>ΕΜΠΙΠΤΟΥΝ<text:s/>ΣΤΟ<text:s/>ΠΕΔΙΟ<text:s/>ΕΦΑΡΜΟΓΗΣ<text:s/>ΤΟΥ<text:s/>ΠΑΡΟΝΤΟΣ</text:span></text:p>
      <text:p text:style-name="P792"><text:span text:style-name="T792_1">Προκειμένου<text:s/>να<text:s/>μεγιστοποιηθεί<text:s/>η<text:s/>προβλεπόμενη<text:s/>χρήση<text:s/>με<text:s/>ανεξάρτητο<text:s/>τρόπο<text:s/>από<text:s/>άτομα<text:s/>με<text:s/>αναπηρία<text:s/>στο<text:s/>δομημένο<text:s/>περιβάλλον<text:s/>όπου<text:s/>παρέχεται<text:s/>η<text:s/>υπηρεσία<text:s/>και<text:s/>η<text:s/>οποία<text:s/>τελεί<text:s/>υπό<text:s/>την<text:s/>ευθύνη<text:s/>του<text:s/>φορέα<text:s/>παροχής<text:s/>υπηρεσιών,<text:s/>όπως<text:s/>αναφέρεται<text:s/>στην<text:s/>παρ.<text:s/>3<text:s/>του<text:s/>άρθρου<text:s/>5,<text:s/>η<text:s/>προσβασιμότητα<text:s/>των<text:s/>χώρων<text:s/>που<text:s/>προορίζονται<text:s/>για<text:s/>δημόσια<text:s/>πρόσβαση<text:s/>περιλαμβάνει<text:s/>τις<text:s/>ακόλουθες<text:s/>πτυχές:</text:span></text:p>
      <text:p text:style-name="P793"><text:span text:style-name="T793_1">α)</text:span><text:span text:style-name="T793_2"><text:tab/></text:span><text:span text:style-name="T793_3">χρήση<text:s/>των<text:s/>συναφών<text:s/>εξωτερικών<text:s/>χώρων<text:s/>και<text:s/>εγκαταστάσεων,</text:span></text:p>
      <text:p text:style-name="P794"><text:span text:style-name="T794_1">β)</text:span><text:span text:style-name="T794_2"><text:tab/></text:span><text:span text:style-name="T794_3">προσεγγίσεις<text:s/>των<text:s/>κτιρίων,</text:span></text:p>
      <text:p text:style-name="P795"><text:span text:style-name="T795_1">γ)</text:span><text:span text:style-name="T795_2"><text:tab/></text:span><text:span text:style-name="T795_3">χρήση<text:s/>εισόδων,</text:span></text:p>
      <text:p text:style-name="P796"><text:span text:style-name="T796_1">δ)</text:span><text:span text:style-name="T796_2"><text:tab/></text:span><text:span text:style-name="T796_3">χρήση<text:s/>διαδρομών<text:s/>με<text:s/>οριζόντια<text:s/>κυκλοφορία,</text:span></text:p>
      <text:p text:style-name="P797"><text:span text:style-name="T797_1">ε)</text:span><text:span text:style-name="T797_2"><text:tab/></text:span><text:span text:style-name="T797_3">χρήση<text:s/>διαδρομών<text:s/>με<text:s/>κάθετη<text:s/>κυκλοφορία,</text:span></text:p>
      <text:p text:style-name="P798"><text:span text:style-name="T798_1">στ)</text:span><text:span text:style-name="T798_2"><text:tab/></text:span><text:span text:style-name="T798_3">χρήση<text:s/>αιθουσών<text:s/>από<text:s/>το<text:s/>κοινό,</text:span></text:p>
      <text:p text:style-name="P799"><text:span text:style-name="T799_1">ζ)</text:span><text:span text:style-name="T799_2"><text:tab/></text:span><text:span text:style-name="T799_3">χρήση<text:s/>του<text:s/>εξοπλισμού<text:s/>και<text:s/>των<text:s/>εγκαταστάσεων<text:s/>που<text:s/>χρησιμοποιούνται<text:s/>για<text:s/>την<text:s/>παροχή<text:s/>της<text:s/>υπηρεσίας,</text:span></text:p>
      <text:p text:style-name="P800"><text:span text:style-name="T800_1">η)</text:span><text:span text:style-name="T800_2"><text:tab/></text:span><text:span text:style-name="T800_3">χρήση<text:s/>τουαλετών<text:s/>και<text:s/>εγκαταστάσεων<text:s/>υγιεινής,</text:span></text:p>
      <text:p text:style-name="P801"><text:span text:style-name="T801_1">θ)</text:span><text:span text:style-name="T801_2"><text:tab/></text:span><text:span text:style-name="T801_3">χρήση<text:s/>εξόδων,<text:s/>οδών<text:s/>εκκένωσης<text:s/>και<text:s/>ιδεών<text:s/>για<text:s/>τον<text:s/>σχεδιασμό<text:s/>σε<text:s/>περιπτώσεις<text:s/>έκτακτης<text:s/>ανάγκης,</text:span></text:p>
      <text:p text:style-name="P802"><text:span text:style-name="T802_1">ι)</text:span><text:span text:style-name="T802_2"><text:tab/></text:span><text:span text:style-name="T802_3">δυνατότητα<text:s/>επικοινωνίας<text:s/>και<text:s/>προσανατολισμού<text:s/>μέσω<text:s/>περισσότερων<text:s/>του<text:s/>ενός<text:s/>αισθητηριακών<text:s/>καναλιών,<text:s/>ια)<text:s/>χρήση<text:s/>των<text:s/>εγκαταστάσεων<text:s/>και<text:s/>των<text:s/>κτιρίων<text:s/>για<text:s/>τον<text:s/>προβλεπόμενο<text:s/>σκοπό<text:s/>τους,<text:s/>ιβ)<text:s/>προστασία<text:s/>από<text:s/>κινδύνους<text:s/>στο<text:s/>περιβάλλον<text:s/>σε<text:s/>εσωτερικούς<text:s/>και<text:s/>εξωτερικούς<text:s/>χώρους.</text:span></text:p>
      <text:p text:style-name="P803"><text:span text:style-name="T803_1">ΠΑΡΑΡΤΗΜΑ<text:s/></text:span></text:p>
      <text:p text:style-name="P804"><text:span text:style-name="T804_1">IVΔΙΑΔΙΚΑΣΙΑ<text:s/>ΑΞΙΟΛΟΓΗΣΗΣ<text:s/>ΤΗΣ<text:s/>ΣΥΜΜΟΡΦΩΣΗΣ<text:s/>-<text:s/>ΠΡΟΪΟΝΤΑ</text:span></text:p>
      <text:p text:style-name="P805"><text:span text:style-name="T805_1">1.<text:s/>Εσωτερικός<text:s/>έλεγχος<text:s/>παραγωγής</text:span></text:p>
      <text:p text:style-name="P806"><text:span text:style-name="T806_1">0<text:s/>εσωτερικός<text:s/>έλεγχος<text:s/>παραγωγής<text:s/>είναι<text:s/>η<text:s/>διαδικασία<text:s/>αξιολόγησης<text:s/>της<text:s/>συμμόρφωσης<text:s/>με<text:s/>την<text:s/>οποία<text:s/>ο<text:s/>κατασκευαστής<text:s/>εκπληρώνει<text:s/>τις<text:s/>υποχρεώσεις<text:s/>που<text:s/>καθορίζονται<text:s/>στα<text:s/>σημεία<text:s/>2,<text:s/>3<text:s/>και<text:s/>4<text:s/>του<text:s/>παρόντος<text:s/>Παραρτήματος<text:s/>και<text:s/>βεβαιώνει<text:s/>και<text:s/>δηλώνει<text:s/>με<text:s/>αποκλειστική<text:s/>του<text:s/>ευθύνη<text:s/>ότι<text:s/>το<text:s/>σχετικό<text:s/>προϊόν<text:s/>πληροί<text:s/>τις<text:s/>οικείες<text:s/>απαιτήσεις<text:s/>του<text:s/>παρόντος.</text:span></text:p>
      <text:p text:style-name="P807"><text:span text:style-name="T807_1">2.<text:s/>Τεχνικός<text:s/>φάκελος</text:span></text:p>
      <text:p text:style-name="P808"><text:span text:style-name="T808_1">0<text:s/>κατασκευαστής<text:s/>καταρτίζει<text:s/>τον<text:s/>τεχνικό<text:s/>φάκελο.<text:s/>0<text:s/>τεχνικός<text:s/>φάκελος<text:s/>δίνει<text:s/>τη<text:s/>δυνατότητα<text:s/>να<text:s/>αξιολογηθεί<text:s/>η<text:s/>συμμόρφωση<text:s/>του<text:s/>προϊόντος<text:s/>προς<text:s/>τις<text:s/>σχετικές<text:s/>απαιτήσεις<text:s/>προσβασιμότητας<text:s/>που<text:s/>αναφέρονται<text:s/>στο<text:s/>άρθρο<text:s/>5<text:s/>και,<text:s/>στην<text:s/>περίπτωση<text:s/>που<text:s/>ο<text:s/>κατασκευαστής<text:s/>κάνει<text:s/>χρήση<text:s/>της<text:s/>παρέκκλισης<text:s/>που<text:s/>προβλέπεται<text:s/>στο<text:s/>άρθρο<text:s/>14,<text:s/>να<text:s/>αποδειχθεί<text:s/>ότι<text:s/>οι<text:s/>σχετικές<text:s/>απαιτήσεις<text:s/>προσβασιμότητας<text:s/>θα<text:s/>συνεπάγονταν<text:s/>θεμελιώδη<text:s/>μεταβολή<text:s/>ή<text:s/>θα<text:s/>επέβαλαν<text:s/>δυσανάλογη<text:s/>επιβάρυνση.<text:s/>0<text:s/>τεχνικός<text:s/>φάκελος<text:s/>προσδιορίζει<text:s/>μόνο<text:s/>τις<text:s/>εφαρμοστέες<text:s/>απαιτήσεις<text:s/>και<text:s/>καλύπτει,<text:s/>στον<text:s/>βαθμό<text:s/>που<text:s/>απαιτείται<text:s/>για<text:s/>την<text:s/>αξιολόγηση,<text:s/>τον<text:s/>σχεδιασμό,<text:s/>την<text:s/>κατασκευή<text:s/>και<text:s/>τη<text:s/>λειτουργία<text:s/>του<text:s/>προϊόντος.</text:span></text:p>
      <text:p text:style-name="P809"><text:span text:style-name="T809_1">0<text:s/>τεχνικός<text:s/>φάκελος<text:s/>περιέχει,<text:s/>κατά<text:s/>περίπτωση,<text:s/>τουλάχιστον<text:s/>τα<text:s/>εξής:</text:span></text:p>
      <text:p text:style-name="P810"><text:span text:style-name="T810_1">α)</text:span><text:span text:style-name="T810_2"><text:tab/></text:span><text:span text:style-name="T810_3">γενική<text:s/>περιγραφή<text:s/>του<text:s/>προϊόντος,</text:span></text:p>
      <text:p text:style-name="P811"><text:span text:style-name="T811_1">β)</text:span><text:span text:style-name="T811_2"><text:tab/></text:span><text:span text:style-name="T811_3">κατάλογο<text:s/>των<text:s/>εναρμονισμένων<text:s/>προτύπων<text:s/>και<text:s/>τεχνικών<text:s/>προδιαγραφών<text:s/>των<text:s/>οποίων<text:s/>τα<text:s/>στοιχεία<text:s/>έχουν<text:s/>δημοσιευθεί<text:s/>στην<text:s/>Επίσημη<text:s/>Εφημερίδα<text:s/>της<text:s/>Ευρωπαϊκής<text:s/>Ένωσης<text:s/>και<text:s/>τα<text:s/>οποία<text:s/>εφαρμόζονται<text:s/>πλήρως<text:s/>ή<text:s/>εν<text:s/>μέρει,<text:s/>καθώς<text:s/>και<text:s/>περιγραφές<text:s/>των<text:s/>λύσεων<text:s/>που<text:s/>εφαρμόζονται<text:s/>για<text:s/>την<text:s/>τήρηση<text:s/>των<text:s/>σχετικών<text:s/>απαιτήσεων<text:s/>προσβασιμότητας<text:s/>που<text:s/>αναφέρονται<text:s/>στο<text:s/>άρθρο<text:s/>4,<text:s/>εφόσον<text:s/>δεν<text:s/>έχουν<text:s/>εφαρμοστεί<text:s/>τα<text:s/>εν<text:s/>λόγω<text:s/>εναρμονισμένα<text:s/>πρότυπα<text:s/>ή<text:s/>οι<text:s/>τεχνικές<text:s/>προδιαγραφές·<text:s/>σε<text:s/>περίπτωση<text:s/>μερικώς<text:s/>εφαρμοζόμενων<text:s/>εναρμονισμένων<text:s/>προτύπων<text:s/>ή<text:s/>τεχνικών<text:s/>προδιαγραφών,<text:s/>ο<text:s/>τεχνικός<text:s/>φάκελος<text:s/>προσδιορίζει<text:s/>τα<text:s/>μέρη<text:s/>που<text:s/>έχουν<text:s/>εφαρμοστεί.</text:span></text:p>
      <text:p text:style-name="P812"><text:span text:style-name="T812_1">3.<text:s/>Μεταποίηση</text:span></text:p>
      <text:p text:style-name="P813"><text:span text:style-name="T813_1">0<text:s/>κατασκευαστής<text:s/>λαμβάνει<text:s/>όλα<text:s/>τα<text:s/>απαραίτητα<text:s/>μέτρα,<text:s/>προκειμένου<text:s/>η<text:s/>διαδικασία<text:s/>κατασκευής<text:s/>και<text:s/>η<text:s/>παρακολούθησή<text:s/>της<text:s/>να<text:s/>διασφαλίζουν<text:s/>τη<text:s/>συμμόρφωση<text:s/>των<text:s/>προϊόντων<text:s/>προς<text:s/>τον<text:s/>τεχνικό<text:s/>φάκελο<text:s/>ο<text:s/>οποίος<text:s/>αναφέρεται<text:s/>στην<text:s/>παρ.<text:s/>2<text:s/>του<text:s/>παρόντος<text:s/>Παραρτήματος<text:s/>και<text:s/>προς<text:s/>τις<text:s/>απαιτήσεις<text:s/>προσβασιμότητας<text:s/>του<text:s/>παρόντος.</text:span></text:p>
      <text:p text:style-name="P814"><text:span text:style-name="T814_1">4.<text:s/>Σήμανση<text:s/>ΕΕ<text:s/>και<text:s/>δήλωση<text:s/>συμμόρφωσης<text:s/>ΕΕ</text:span></text:p>
      <text:p text:style-name="P815"><text:span text:style-name="T815_1">4.1.<text:s/>0<text:s/>κατασκευαστής<text:s/>τοποθετεί<text:s/>τη<text:s/>σήμανση<text:s/>«CE»<text:s/>που<text:s/>αναφέρεται<text:s/>στον<text:s/>παρόντα<text:s/>σε<text:s/>κάθε<text:s/>μεμονωμένο<text:s/>προϊόν<text:s/>που<text:s/>πληροί<text:s/>τις<text:s/>εφαρμοστέες<text:s/>απαιτήσεις<text:s/>του<text:s/>παρόντος<text:s/>νόμου.</text:span></text:p>
      <text:p text:style-name="P816"><text:span text:style-name="T816_1">4.2.<text:s/>0<text:s/>κατασκευαστής<text:s/>συντάσσει<text:s/>γραπτή<text:s/>δήλωση<text:s/>συμμόρφωσης<text:s/>ΕΕ<text:s/>για<text:s/>κάθε<text:s/>μοντέλο<text:s/>προϊόντος.<text:s/>Η<text:s/>δήλωση<text:s/>συμμόρφωσης<text:s/>ΕΕ<text:s/>ταυτοποιεί<text:s/>το<text:s/>προϊόν<text:s/>για<text:s/>το<text:s/>οποίο<text:s/>έχει<text:s/>συνταχθεί.</text:span></text:p>
      <text:p text:style-name="P817"><text:span text:style-name="T817_1">Στις<text:s/>αρμόδιες<text:s/>αρχές,<text:s/>εφόσον<text:s/>το<text:s/>ζητήσουν,<text:s/>διατίθεται<text:s/>αντίγραφο<text:s/>της<text:s/>δήλωσης<text:s/>συμμόρφωσης<text:s/>ΕΕ.</text:span></text:p>
      <text:p text:style-name="P818"><text:span text:style-name="T818_1">5.<text:s/>Εξουσιοδοτημένος<text:s/>αντιπρόσωπος</text:span></text:p>
      <text:p text:style-name="P819"><text:span text:style-name="T819_1">0ι<text:s/>υποχρεώσεις<text:s/>του<text:s/>κατασκευαστή<text:s/>που<text:s/>καθορίζονται<text:s/>στην<text:s/>παρ.<text:s/>4<text:s/>είναι<text:s/>δυνατόν<text:s/>να<text:s/>εκπληρώνονται<text:s/>από<text:s/>τον<text:s/>εξουσιοδοτημένο<text:s/>αντιπρόσωπό<text:s/>του,<text:s/>εξ<text:s/>ονόματός<text:s/>του<text:s/>και<text:s/>υπό<text:s/>την<text:s/>ευθύνη<text:s/>του,<text:s/>αν<text:s/>ορίζονται<text:s/>λεπτομερώς<text:s/>στην<text:s/>εντολή.</text:span></text:p>
      <text:p text:style-name="P820"><text:span text:style-name="T820_1">ΠΑΡΑΡΤΗΜΑ<text:s/>V</text:span></text:p>
      <text:p text:style-name="P821"><text:span text:style-name="T821_1">ΠΛΗΡΟΦΟΡΙΕΣ<text:s/>ΣΧΕΤΙΚΑ<text:s/>ΜΕ<text:s/>ΥΠΗΡΕΣΙΕΣ<text:s/>ΠΟΥ<text:s/>ΠΛΗΡΟΥΝ<text:s/>ΤΙΣ<text:s/>ΑΠΑΙΤΗΣΕΙΣ<text:s/>ΠΡΟΣΒΑΣΙΜΟΤΗΤΑΣ</text:span></text:p>
      <text:p text:style-name="P822"><text:span text:style-name="T822_1">1.<text:s/>0<text:s/>πάροχος<text:s/>υπηρεσιών<text:s/>περιλαμβάνει<text:s/>τις<text:s/>πληροφορίες<text:s/>που<text:s/>αξιολογούν<text:s/>τον<text:s/>τρόπο<text:s/>με<text:s/>τον<text:s/>οποίον<text:s/>η<text:s/>υπηρεσία<text:s/>πληροί<text:s/>τις<text:s/>απαιτήσεις<text:s/>προσβασιμότητας<text:s/>του<text:s/>άρθρου<text:s/>5<text:s/>στους<text:s/>γενικούς<text:s/>όρους<text:s/>και<text:s/>προϋποθέσεις,<text:s/>ή<text:s/>σε<text:s/>ισοδύναμο<text:s/>έγγραφο.<text:s/>0ι<text:s/>πληροφορίες<text:s/>περιγράφουν<text:s/>τις<text:s/>εφαρμοστέες<text:s/>απαιτήσεις<text:s/>και<text:s/>καλύπτουν,<text:s/>στον<text:s/>βαθμό<text:s/>που<text:s/>απαιτείται<text:s/>για<text:s/>την<text:s/>αξιολόγηση,<text:s/>τον<text:s/>σχεδιασμό<text:s/>και<text:s/>τη<text:s/>λειτουργία<text:s/>της<text:s/>υπηρεσίας.<text:s/>Εκτός<text:s/>από<text:s/>τις<text:s/>απαιτήσεις<text:s/>για<text:s/>την<text:s/>ενημέρωση<text:s/>των<text:s/>καταναλωτών,<text:s/>σύμφωνα<text:s/>με<text:s/>την<text:s/>υπό<text:s/>στοιχεία<text:s/>Z1-891/13.8.2013<text:s/>κοινή<text:s/>απόφαση<text:s/>των<text:s/>Υπουργών<text:s/>Ανάπτυξης<text:s/>και<text:s/>Ανταγωνιστικότητας,<text:s/>Δικαιοσύνης,<text:s/>Διαφάνειας<text:s/>και<text:s/>Ανθρωπίνων<text:s/>Δικαιωμάτων<text:s/>(Β'<text:s/>2144),<text:s/>οι<text:s/>πληροφορίες<text:s/>περιέχουν,<text:s/>κατά<text:s/>περίπτωση:</text:span></text:p>
      <text:p text:style-name="P823"><text:span text:style-name="T823_1">α)</text:span><text:span text:style-name="T823_2"><text:tab/></text:span><text:span text:style-name="T823_3">γενική<text:s/>περιγραφή<text:s/>της<text:s/>υπηρεσίας<text:s/>σε<text:s/>προσβάσιμο<text:s/>μορφότυπο,</text:span></text:p>
      <text:p text:style-name="P824"><text:span text:style-name="T824_1">β)</text:span><text:span text:style-name="T824_2"><text:tab/></text:span><text:span text:style-name="T824_3">τις<text:s/>αναγκαίες<text:s/>περιγραφές<text:s/>και<text:s/>επεξηγήσεις<text:s/>για<text:s/>την<text:s/>κατανόηση<text:s/>της<text:s/>λειτουργίας<text:s/>της<text:s/>υπηρεσίας,</text:span></text:p>
      <text:p text:style-name="P825"><text:span text:style-name="T825_1">γ)</text:span><text:span text:style-name="T825_2"><text:tab/></text:span><text:span text:style-name="T825_3">περιγραφή<text:s/>του<text:s/>τρόπου<text:s/>με<text:s/>τον<text:s/>οποίον<text:s/>οι<text:s/>σχετικές<text:s/>απαιτήσεις<text:s/>προσβασιμότητας<text:s/>που<text:s/>ορίζονται<text:s/>στο<text:s/>Παράρτημα<text:s/>I<text:s/>πληρούνται<text:s/>από<text:s/>την<text:s/>υπηρεσία.</text:span></text:p>
      <text:p text:style-name="P826"><text:span text:style-name="T826_1">2.<text:s/>Προκειμένου<text:s/>να<text:s/>συμμορφωθεί<text:s/>με<text:s/>την<text:s/>παρ.<text:s/>1<text:s/>του<text:s/>παρόντος<text:s/>Παραρτήματος,<text:s/>ο<text:s/>πάροχος<text:s/>υπηρεσιών<text:s/>μπορεί<text:s/>να<text:s/>εφαρμόσει,<text:s/>εν<text:s/>όλω<text:s/>ή<text:s/>εν<text:s/>μέρει,<text:s/>τα<text:s/>εναρμονισμένα<text:s/>πρότυπα<text:s/>και<text:s/>τις<text:s/>τεχνικές<text:s/>προδιαγραφές,<text:s/>των<text:s/>οποίων<text:s/>τα<text:s/>στοιχεία<text:s/>έχουν<text:s/>δημοσιευθεί<text:s/>στην<text:s/>Επίσημη<text:s/>Εφημερίδα<text:s/>της<text:s/>Ευρωπαϊκής<text:s/>Ένωσης.</text:span></text:p>
      <text:p text:style-name="P827"><text:span text:style-name="T827_1">3.<text:s/>0<text:s/>πάροχος<text:s/>υπηρεσιών<text:s/>παρέχει<text:s/>πληροφορίες<text:s/>που<text:s/>αποδεικνύουν<text:s/>ότι<text:s/>η<text:s/>διαδικασία<text:s/>παροχής<text:s/>της<text:s/>υπηρεσίας<text:s/>και<text:s/>η<text:s/>παρακολούθησή<text:s/>της<text:s/>εξασφαλίζουν<text:s/>τη<text:s/>συμμόρφωση<text:s/>της<text:s/>υπηρεσίας<text:s/>με<text:s/>την<text:s/>παρ.<text:s/>1<text:s/>του<text:s/>παρόντος<text:s/>Παραρτήματος,<text:s/>καθώς<text:s/>και<text:s/>με<text:s/>τις<text:s/>εφαρμοστέες<text:s/>απαιτήσεις<text:s/>του<text:s/>παρόντος.</text:span></text:p>
      <text:p text:style-name="P828"><text:span text:style-name="T828_1">ΠΑΡΑΡΤΗΜΑ<text:s/></text:span></text:p>
      <text:p text:style-name="P829"><text:span text:style-name="T829_1">VIΚΡΙΤΗΡΙΑ<text:s/>ΓΙΑ<text:s/>ΤΗΝ<text:s/>ΕΚΤΙΜΗΣΗ<text:s/>ΤΗΣ<text:s/>ΔΥΣΑΝΑΛΟΓΗΣ<text:s/>ΕΠΙΒΑΡΥΝΣΗΣ</text:span></text:p>
      <text:p text:style-name="P830"><text:span text:style-name="T830_1">Κριτήρια<text:s/>για<text:s/>τη<text:s/>διενέργεια<text:s/>και<text:s/>την<text:s/>τεκμηρίωση<text:s/>της<text:s/>εκτίμησης:</text:span></text:p>
      <text:p text:style-name="P831"><text:span text:style-name="T831_1">1.<text:s/>0<text:s/>λόγος<text:s/>του<text:s/>καθαρού<text:s/>κόστους<text:s/>της<text:s/>συμμόρφωσης<text:s/>με<text:s/>τις<text:s/>απαιτήσεις<text:s/>προσβασιμότητας<text:s/>προς<text:s/>το<text:s/>συνολικό<text:s/>κόστος<text:s/>(λειτουργικές<text:s/>και<text:s/>κεφαλαιουχικές<text:s/>δαπάνες)<text:s/>κατασκευής,<text:s/>διανομής<text:s/>και<text:s/>εισαγωγής<text:s/>του<text:s/>προϊόντος<text:s/>ή<text:s/>παροχής<text:s/>της<text:s/>υπηρεσίας<text:s/>για<text:s/>τους<text:s/>οικονομικούς<text:s/>φορείς.</text:span></text:p>
      <text:p text:style-name="P832"><text:span text:style-name="T832_1">Στοιχεία<text:s/>που<text:s/>χρησιμοποιούνται<text:s/>για<text:s/>να<text:s/>εκτιμηθεί<text:s/>το<text:s/>καθαρό<text:s/>κόστος<text:s/>της<text:s/>συμμόρφωσης<text:s/>προς<text:s/>τις<text:s/>απαιτήσεις<text:s/>προσβασιμότητας:</text:span></text:p>
      <text:p text:style-name="P833"><text:span text:style-name="T833_1">α)</text:span><text:span text:style-name="T833_2"><text:tab/></text:span><text:span text:style-name="T833_3">κριτήρια<text:s/>που<text:s/>αφορούν<text:s/>στις<text:s/>εφάπαξ<text:s/>οργανωτικές<text:s/>δαπάνες<text:s/>που<text:s/>πρέπει<text:s/>να<text:s/>ληφθούν<text:s/>υπόψη<text:s/>κατά<text:s/>την<text:s/>εκτίμηση:</text:span></text:p>
      <text:p text:style-name="P834"><text:span text:style-name="T834_1">αα)</text:span><text:span text:style-name="T834_2"><text:tab/></text:span><text:span text:style-name="T834_3">δαπάνες<text:s/>σχετιζόμενες<text:s/>με<text:s/>συμπληρωματικούς<text:s/>ανθρώπινους<text:s/>πόρους<text:s/>με<text:s/>εμπειρογνωμοσύνη<text:s/>σε<text:s/>θέματα<text:s/>προσβασιμότητας,</text:span></text:p>
      <text:p text:style-name="P835"><text:span text:style-name="T835_1">αβ)</text:span><text:span text:style-name="T835_2"><text:tab/></text:span><text:span text:style-name="T835_3">δαπάνες<text:s/>που<text:s/>συνδέονται<text:s/>με<text:s/>την<text:s/>κατάρτιση<text:s/>του<text:s/>ανθρώπινου<text:s/>δυναμικού<text:s/>και<text:s/>την<text:s/>απόκτηση<text:s/>ικανοτήτων<text:s/>σε<text:s/>θέματα<text:s/>προσβασιμότητας,</text:span></text:p>
      <text:p text:style-name="P836"><text:span text:style-name="T836_1">αγ)</text:span><text:span text:style-name="T836_2"><text:tab/></text:span><text:span text:style-name="T836_3">δαπάνες<text:s/>για<text:s/>την<text:s/>ανάπτυξη<text:s/>νέων<text:s/>διεργασιών<text:s/>για<text:s/>τη<text:s/>συμπερίληψη<text:s/>της<text:s/>προσβασιμότητας<text:s/>στην<text:s/>ανάπτυξη<text:s/>προϊόντων<text:s/>ή<text:s/>στην<text:s/>παροχή<text:s/>υπηρεσιών,</text:span></text:p>
      <text:p text:style-name="P837"><text:span text:style-name="T837_1">αδ)</text:span><text:span text:style-name="T837_2"><text:tab/></text:span><text:span text:style-name="T837_3">δαπάνες<text:s/>που<text:s/>συνδέονται<text:s/>με<text:s/>την<text:s/>ανάπτυξη<text:s/>υλικού<text:s/>καθοδήγησης<text:s/>σχετικά<text:s/>με<text:s/>την<text:s/>προσβασιμότητα,</text:span></text:p>
      <text:p text:style-name="P838"><text:span text:style-name="T838_1">αε)</text:span><text:span text:style-name="T838_2"><text:tab/></text:span><text:span text:style-name="T838_3">εφάπαξ<text:s/>δαπάνες<text:s/>για<text:s/>την<text:s/>άρτια<text:s/>κατανόηση<text:s/>της<text:s/>νομοθεσίας<text:s/>περί<text:s/>προσβασιμότητας,<text:s/>β)<text:s/>κριτήρια<text:s/>που<text:s/>αφορούν<text:s/>στις<text:s/>τρέχουσες<text:s/>δαπάνες<text:s/>παραγωγής<text:s/>και<text:s/>ανάπτυξης<text:s/>που<text:s/>λαμβάνονται<text:s/>υπόψη<text:s/>κατά<text:s/>την<text:s/>εκτίμηση:</text:span></text:p>
      <text:p text:style-name="P839"><text:span text:style-name="T839_1">βα)</text:span><text:span text:style-name="T839_2"><text:tab/></text:span><text:span text:style-name="T839_3">δαπάνες<text:s/>που<text:s/>συνδέονται<text:s/>με<text:s/>τον<text:s/>σχεδιασμό<text:s/>των<text:s/>χαρακτηριστικών<text:s/>προσβασιμότητας<text:s/>του<text:s/>προϊόντος<text:s/>ή<text:s/>της<text:s/>υπηρεσίας,</text:span></text:p>
      <text:p text:style-name="P840"><text:span text:style-name="T840_1">ββ)</text:span><text:span text:style-name="T840_2"><text:tab/></text:span><text:span text:style-name="T840_3">δαπάνες<text:s/>που<text:s/>προκύπτουν<text:s/>κατά<text:s/>τις<text:s/>διαδικασίες<text:s/>μεταποίησης,</text:span></text:p>
      <text:p text:style-name="P841"><text:span text:style-name="T841_1">βγ)</text:span><text:span text:style-name="T841_2"><text:tab/></text:span><text:span text:style-name="T841_3">δαπάνες<text:s/>που<text:s/>συνδέονται<text:s/>με<text:s/>δοκιμές<text:s/>του<text:s/>προϊόντος<text:s/>ή<text:s/>της<text:s/>υπηρεσίας<text:s/>ως<text:s/>προς<text:s/>την<text:s/>προσβασιμότητα,</text:span></text:p>
      <text:p text:style-name="P842"><text:span text:style-name="T842_1">βδ)</text:span><text:span text:style-name="T842_2"><text:tab/></text:span><text:span text:style-name="T842_3">δαπάνες<text:s/>που<text:s/>συνδέονται<text:s/>με<text:s/>τη<text:s/>δημιουργία<text:s/>τεκμηρίωσης.</text:span></text:p>
      <text:p text:style-name="P843"><text:span text:style-name="T843_1">2.<text:s/>Το<text:s/>εκτιμώμενο<text:s/>κόστος<text:s/>και<text:s/>τα<text:s/>οφέλη<text:s/>για<text:s/>τους<text:s/>οικονομικούς<text:s/>φορείς,<text:s/>συμπεριλαμβανομένων<text:s/>των<text:s/>διαδικασιών<text:s/>παραγωγής<text:s/>και<text:s/>των<text:s/>επενδύσεων,<text:s/>σε<text:s/>σχέση<text:s/>με<text:s/>το<text:s/>εκτιμώμενο<text:s/>όφελος<text:s/>για<text:s/>τα<text:s/>άτομα<text:s/>με<text:s/>αναπηρία,<text:s/>λαμβάνοντας<text:s/>υπόψη<text:s/>τον<text:s/>όγκο<text:s/>και<text:s/>τη<text:s/>συχνότητα<text:s/>της<text:s/>χρήσης<text:s/>του<text:s/>συγκεκριμένου<text:s/>προϊόντος<text:s/>ή<text:s/>υπηρεσίας.</text:span></text:p>
      <text:p text:style-name="P844"><text:span text:style-name="T844_1">3.<text:s/>0<text:s/>λόγος<text:s/>του<text:s/>καθαρού<text:s/>κόστους<text:s/>της<text:s/>συμμόρφωσης<text:s/>με<text:s/>τις<text:s/>απαιτήσεις<text:s/>προσβασιμότητας<text:s/>προς<text:s/>τον<text:s/>καθαρό<text:s/>κύκλο<text:s/>εργασιών<text:s/>του<text:s/>οικονομικού<text:s/>φορέα.</text:span></text:p>
      <text:p text:style-name="P845"><text:span text:style-name="T845_1">Στοιχεία<text:s/>που<text:s/>χρησιμοποιούνται<text:s/>για<text:s/>να<text:s/>εκτιμηθεί<text:s/>το<text:s/>καθαρό<text:s/>κόστος<text:s/>της<text:s/>συμμόρφωσης<text:s/>με<text:s/>τις<text:s/>απαιτήσεις<text:s/>προσβασιμότητας:</text:span></text:p>
      <text:p text:style-name="P846"><text:span text:style-name="T846_1">α)</text:span><text:span text:style-name="T846_2"><text:tab/></text:span><text:span text:style-name="T846_3">κριτήρια<text:s/>που<text:s/>αφορούν<text:s/>τις<text:s/>εφάπαξ<text:s/>οργανωτικές<text:s/>δαπάνες<text:s/>που<text:s/>λαμβάνονται<text:s/>υπόψη<text:s/>κατά<text:s/>την<text:s/>εκτίμηση:</text:span></text:p>
      <text:p text:style-name="P847"><text:span text:style-name="T847_1">αα)</text:span><text:span text:style-name="T847_2"><text:tab/></text:span><text:span text:style-name="T847_3">δαπάνες<text:s/>που<text:s/>συνδέονται<text:s/>με<text:s/>συμπληρωματικούς<text:s/>ανθρώπινους<text:s/>πόρους<text:s/>με<text:s/>εμπειρογνωμοσύνη<text:s/>σε<text:s/>θέματα<text:s/>προσβασιμότητας,</text:span></text:p>
      <text:p text:style-name="P848"><text:span text:style-name="T848_1">αβ)</text:span><text:span text:style-name="T848_2"><text:tab/></text:span><text:span text:style-name="T848_3">δαπάνες<text:s/>που<text:s/>συνδέονται<text:s/>με<text:s/>την<text:s/>κατάρτιση<text:s/>του<text:s/>ανθρώπινου<text:s/>δυναμικού<text:s/>και<text:s/>την<text:s/>απόκτηση<text:s/>ικανοτήτων<text:s/>σε<text:s/>θέματα<text:s/>προσβασιμότητας,</text:span></text:p>
      <text:p text:style-name="P849"><text:span text:style-name="T849_1">αγ)</text:span><text:span text:style-name="T849_2"><text:tab/></text:span><text:span text:style-name="T849_3">δαπάνες<text:s/>για<text:s/>την<text:s/>ανάπτυξη<text:s/>νέων<text:s/>διεργασιών<text:s/>για<text:s/>τη<text:s/>συμπερίληψη<text:s/>της<text:s/>προσβασιμότητας<text:s/>στην<text:s/>ανάπτυξη<text:s/>προϊόντων<text:s/>ή<text:s/>στην<text:s/>παροχή<text:s/>υπηρεσιών,</text:span></text:p>
      <text:p text:style-name="P850"><text:span text:style-name="T850_1">αδ)</text:span><text:span text:style-name="T850_2"><text:tab/></text:span><text:span text:style-name="T850_3">δαπάνες<text:s/>που<text:s/>συνδέονται<text:s/>με<text:s/>την<text:s/>ανάπτυξη<text:s/>υλικού<text:s/>καθοδήγησης<text:s/>σχετικά<text:s/>με<text:s/>την<text:s/>προσβασιμότητα,</text:span></text:p>
      <text:p text:style-name="P851"><text:span text:style-name="T851_1">αε)</text:span><text:span text:style-name="T851_2"><text:tab/></text:span><text:span text:style-name="T851_3">εφάπαξ<text:s/>δαπάνες<text:s/>για<text:s/>την<text:s/>άρτια<text:s/>κατανόηση<text:s/>της<text:s/>νομοθεσίας<text:s/>περί<text:s/>προσβασιμότητας,</text:span></text:p>
      <text:p text:style-name="P852"><text:span text:style-name="T852_1">β)</text:span><text:span text:style-name="T852_2"><text:tab/></text:span><text:span text:style-name="T852_3">κριτήρια<text:s/>που<text:s/>αφορούν<text:s/>στις<text:s/>τρέχουσες<text:s/>δαπάνες<text:s/>παραγωγής<text:s/>και<text:s/>ανάπτυξης<text:s/>που<text:s/>λαμβάνονται<text:s/>υπόψη<text:s/>κατά<text:s/>την<text:s/>εκτίμηση:</text:span></text:p>
      <text:p text:style-name="P853"><text:span text:style-name="T853_1">βα)</text:span><text:span text:style-name="T853_2"><text:tab/></text:span><text:span text:style-name="T853_3">δαπάνες<text:s/>που<text:s/>συνδέονται<text:s/>με<text:s/>τον<text:s/>σχεδιασμό<text:s/>των<text:s/>χαρακτηριστικών<text:s/>προσβασιμότητας<text:s/>του<text:s/>προϊόντος<text:s/>ή<text:s/>της<text:s/>υπηρεσίας,</text:span></text:p>
      <text:p text:style-name="P854"><text:span text:style-name="T854_1">ββ)</text:span><text:span text:style-name="T854_2"><text:tab/></text:span><text:span text:style-name="T854_3">δαπάνες<text:s/>που<text:s/>προκύπτουν<text:s/>κατά<text:s/>τις<text:s/>διαδικασίες<text:s/>μεταποίησης,</text:span></text:p>
      <text:p text:style-name="P855"><text:span text:style-name="T855_1">βν)</text:span><text:span text:style-name="T855_2"><text:tab/></text:span><text:span text:style-name="T855_3">δαπάνες<text:s/>που<text:s/>συνδέονται<text:s/>με<text:s/>δοκιμές<text:s/>του<text:s/>προϊόντος<text:s/>ή<text:s/>της<text:s/>υπηρεσίας<text:s/>ως<text:s/>προς<text:s/>την<text:s/>προσβασιμότητα,</text:span></text:p>
      <text:p text:style-name="P856"><text:span text:style-name="T856_1">βδ)</text:span><text:span text:style-name="T856_2"><text:tab/></text:span><text:span text:style-name="T856_3">δαπάνες<text:s/>που<text:s/>συνδέονται<text:s/>με<text:s/>τη<text:s/>δημιουρνία<text:s/>τεκμηρίωσης.</text:span></text:p>
      <text:p text:style-name="P857"><text:span text:style-name="T857_1">ΠΑΡΑΡΤΗΜΑ<text:s/></text:span></text:p>
      <text:p text:style-name="P858"><text:span text:style-name="T858_1">VIIΔΗΛΩΣΗ<text:s/>ΣΥΜΜΟΡΦΩΣΗΣ<text:s/>ΕΕ</text:span></text:p>
      <text:p text:style-name="P859"><text:span text:style-name="T859_1">1.<text:s/>Αριθ.<text:s/>xxxxxx<text:s/>(αποκλειστικό<text:s/>στοιχείο<text:s/>ταύτισης<text:s/>του<text:s/>προϊόντος):</text:span></text:p>
      <text:p text:style-name="P860"><text:span text:style-name="T860_1">2.<text:s/>Όνομα/Επωνυμία<text:s/>και<text:s/>διεύθυνση<text:s/>του<text:s/>κατασκευαστή<text:s/>και<text:s/>κατά<text:s/>περίπτωση<text:s/>του<text:s/>εξουσιοδοτημένου<text:s/>αντιπροσώπου<text:s/>του:</text:span></text:p>
      <text:p text:style-name="P861"><text:span text:style-name="T861_1">3.<text:s/>Η<text:s/>παρούσα<text:s/>δήλωση<text:s/>συμμόρφωσης<text:s/>εκδίδεται<text:s/>με<text:s/>αποκλειστική<text:s/>ευθύνη<text:s/>του<text:s/>κατασκευαστή:</text:span></text:p>
      <text:p text:style-name="P862"><text:span text:style-name="T862_1">4.<text:s/>Στόχος<text:s/>της<text:s/>δήλωσης<text:s/>(ταύτιση<text:s/>προϊόντος<text:s/>που<text:s/>καθιστά<text:s/>δυνατή<text:s/>την<text:s/>ιχνηλασιμότητα.<text:s/>Μπορεί<text:s/>να<text:s/>περιλαμβάνει<text:s/>φωτογραφία,<text:s/>κατά<text:s/>περίπτωση):<text:s/>α)<text:s/>γενική<text:s/>περιγραφή<text:s/>του<text:s/>προϊόντος,<text:s/>β)<text:s/>εφαρμοζόμενη<text:s/>διαδικασία<text:s/>αξιολόγησης<text:s/>της<text:s/>συμμόρφωσης<text:s/>προς<text:s/>τις<text:s/>εφαρμοστέες<text:s/>απαιτήσεις<text:s/>προσβασιμότητας<text:s/>που<text:s/>αναφέρονται<text:s/>στο<text:s/>άρθρο<text:s/>5,<text:s/>γ)<text:s/>απόδειξη<text:s/>ότι<text:s/>οι<text:s/>σχετικές<text:s/>απαιτήσεις<text:s/>προσβασιμότητας<text:s/>θα<text:s/>συνεπάγονταν<text:s/>θεμελιώδη<text:s/>μεταβολή<text:s/>ή<text:s/>θα<text:s/>επέβαλαν<text:s/>δυσανάλογη<text:s/>επιβάρυνση,<text:s/>στην<text:s/>περίπτωση<text:s/>που<text:s/>ο<text:s/>κατασκευαστής<text:s/>κάνει<text:s/>χρήση<text:s/>της<text:s/>παρέκκλισης<text:s/>που<text:s/>προβλέπεται<text:s/>στο<text:s/>άρθρο<text:s/>14.</text:span></text:p>
      <text:p text:style-name="P863"><text:span text:style-name="T863_1">5.<text:s/>0<text:s/>στόχος<text:s/>της<text:s/>δήλωσης<text:s/>που<text:s/>περιγράφεται<text:s/>παραπάνω<text:s/>είναι<text:s/>σύμφωνος<text:s/>προς<text:s/>τη<text:s/>σχετική<text:s/>ενωσιακή<text:s/>νομοθεσία<text:s/>εναρμόνισης:<text:s/></text:span></text:p>
      <text:p text:style-name="P864"><text:span text:style-name="T864_1">6.<text:s/>Μνεία<text:s/>των<text:s/>σχετικών<text:s/>εναρμονισμένων<text:s/>προτύπων<text:s/>που<text:s/>χρησιμοποιούνται<text:s/>ή<text:s/>μνεία<text:s/>των<text:s/>προδιαγραφών<text:s/>σε<text:s/>σχέση<text:s/>με<text:s/>τις<text:s/>οποίες<text:s/>δηλώνεται<text:s/>η<text:s/>συμμόρφωση:</text:span></text:p>
      <text:p text:style-name="P865"><text:span text:style-name="T865_1">7.<text:s/>Ενδεχομένως,<text:s/>ο<text:s/>κοινοποιημένος<text:s/>οργανισμός<text:s/>...<text:s/>(ονομασία,<text:s/>αριθμός)<text:s/>_<text:s/>πραγματοποίησε<text:s/>_<text:s/>(περιγραφή<text:s/>της<text:s/>παρέμβασης)<text:s/>_<text:s/>και<text:s/>εξέδωσε<text:s/>τη<text:s/>βεβαίωση:<text:s/>_.</text:span></text:p>
      <text:p text:style-name="P866"><text:span text:style-name="T866_1">8.<text:s/>Πρόσθετες<text:s/>πληροφορίες:</text:span></text:p>
      <text:p text:style-name="P867"><text:span text:style-name="T867_1">Υπογραφή<text:s/></text:span><text:span text:style-name="T867_2">για</text:span><text:span text:style-name="T867_3"><text:s/>και<text:s/>εξ<text:s/></text:span><text:span text:style-name="T867_4">ονόματος:<text:s/></text:span></text:p>
      <text:p text:style-name="P868"><text:span text:style-name="T868_1">(τόπος<text:s/>και<text:s/>ημερομηνία<text:s/>έκδοσης)</text:span></text:p>
      <text:p text:style-name="P869"><text:span text:style-name="T869_1">(όνομα,<text:s/>θέση<text:s/>)<text:s/>(υπογραφή)</text:span></text:p>
      <text:p text:style-name="P870"><text:span text:style-name="T8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71"><text:span text:style-name="T871_1">Αθήνα,<text:s/>17<text:s/>Νοεμβρίου<text:s/>2022</text:span></text:p>
      <text:p text:style-name="P872"><text:span text:style-name="T872_1">Η<text:s/>Πρόεδρος<text:s/>της<text:s/>Δημοκρατίας</text:span></text:p>
      <text:p text:style-name="P873"><text:span text:style-name="T873_1">ΚΑΤΕΡΙΝΑΣΑΚΕΛΛΑΡΟΠΟΥΛΟΥ</text:span></text:p>
      <text:p text:style-name="P874"><text:span text:style-name="T874_1">Οι<text:s/>Υπουργοί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95">
          <table:table-cell table:style-name="Cell171">
            <text:p text:style-name="P875"><text:span text:style-name="T875_1">Οικονομικών</text:span></text:p>
            <text:p text:style-name="P876"><text:span text:style-name="T876_1">ΧΡΗΣΤΟΣΣΤΑΪΚΟΥΡΑΣ</text:span></text:p>
          </table:table-cell>
          <table:table-cell table:style-name="Cell172">
            <text:p text:style-name="P877"><text:span text:style-name="T877_1">Αναπληρωτής<text:s/>Υπουργός</text:span></text:p>
            <text:p text:style-name="P878"><text:span text:style-name="T878_1">Οικονομικών</text:span></text:p>
            <text:p text:style-name="P879"><text:span text:style-name="T879_1">ΘΕΟ∆ΩΡΟΣΣΚΥΛΑΚΑΚΗΣ</text:span></text:p>
          </table:table-cell>
          <table:table-cell table:style-name="Cell173">
            <text:p text:style-name="P880"><text:span text:style-name="T880_1">Ανάπτυξης<text:s/>και<text:s/>Επενδύσεων</text:span></text:p>
            <text:p text:style-name="P881"><text:span text:style-name="T881_1">ΣΠΥΡΙ∆ΩΝ-Α∆ΩΝΙΣΓΕΩΡΓΙΑ∆ΗΣ</text:span></text:p>
          </table:table-cell>
        </table:table-row>
        <table:table-row table:style-name="Row96">
          <table:table-cell table:style-name="Cell174">
            <text:p text:style-name="P882"><text:span text:style-name="T882_1">Αναπληρωτής<text:s/>Υπουργός</text:span></text:p>
            <text:p text:style-name="P883"><text:span text:style-name="T883_1">Ανάπτυξης<text:s/>και<text:s/>Επενδύσεων</text:span></text:p>
          </table:table-cell>
          <table:table-cell table:style-name="Cell175">
            <text:p text:style-name="P884"><text:span text:style-name="T884_1">Εργασίας<text:s/>και</text:span></text:p>
            <text:p text:style-name="P885"><text:span text:style-name="T885_1">Κοινωνικών<text:s/>Υποθέσεων</text:span></text:p>
          </table:table-cell>
          <table:table-cell table:style-name="Cell176">
            <text:p text:style-name="P886"><text:span text:style-name="T886_1">Υγείας</text:span></text:p>
          </table:table-cell>
        </table:table-row>
        <table:table-row table:style-name="Row97">
          <table:table-cell table:style-name="Cell177">
            <text:p text:style-name="P887"><text:span text:style-name="T887_1">ΝΙΚΟΛΑΟΣΠΑΠΑΘΑΝΑΣΗΣ</text:span></text:p>
          </table:table-cell>
          <table:table-cell table:style-name="Cell178">
            <text:p text:style-name="P888"><text:span text:style-name="T888_1">ΚΩΝΣΤΑΝΤΙΝΟΣΧΑΤΖΗ∆ΑΚΗΣ</text:span></text:p>
          </table:table-cell>
          <table:table-cell table:style-name="Cell179">
            <text:p text:style-name="P889"><text:span text:style-name="T889_1">ΑΘΑΝΑΣΙΟΣΠΛΕΥΡΗΣ</text:span></text:p>
          </table:table-cell>
        </table:table-row>
        <table:table-row table:style-name="Row98">
          <table:table-cell table:style-name="Cell180">
            <text:p text:style-name="P890"><text:span text:style-name="T890_1">Περιβάλλοντος<text:s/>και<text:s/>Ενέργειας</text:span></text:p>
          </table:table-cell>
          <table:table-cell table:style-name="Cell181">
            <text:p text:style-name="P891"><text:span text:style-name="T891_1">Προστασίας<text:s/>του<text:s/>Πολίτη</text:span></text:p>
          </table:table-cell>
          <table:table-cell table:style-name="Cell182">
            <text:p text:style-name="P892"><text:span text:style-name="T892_1">Πολιτισμού<text:s/>και<text:s/>Αθλητισμού</text:span></text:p>
          </table:table-cell>
        </table:table-row>
        <table:table-row table:style-name="Row99">
          <table:table-cell table:style-name="Cell183">
            <text:p text:style-name="P893"><text:span text:style-name="T893_1">ΚΩΝΣΤΑΝΤΙΝΟΣΣΚΡΕΚΑΣ</text:span></text:p>
          </table:table-cell>
          <table:table-cell table:style-name="Cell184">
            <text:p text:style-name="P894"><text:span text:style-name="T894_1">ΠΑΝΑΓΙΩΤΗΣΘΕO∆ΩΡΙΚΑΚΟΣ</text:span></text:p>
          </table:table-cell>
          <table:table-cell table:style-name="Cell185">
            <text:p text:style-name="P895"><text:span text:style-name="T895_1">ΣΤΥΛΙΑΝΗΜΕΝ∆ΩΝΗ</text:span></text:p>
          </table:table-cell>
        </table:table-row>
        <table:table-row table:style-name="Row100">
          <table:table-cell table:style-name="Cell186">
            <text:p text:style-name="P896"><text:span text:style-name="T896_1">Δικαιοσύνης</text:span></text:p>
          </table:table-cell>
          <table:table-cell table:style-name="Cell187">
            <text:p text:style-name="P897"><text:span text:style-name="T897_1">Εσωτερικών</text:span></text:p>
          </table:table-cell>
          <table:table-cell table:style-name="Cell188">
            <text:p text:style-name="P898"><text:span text:style-name="T898_1">Αναπληρωτής<text:s/>Υπουργός<text:s/>Εσωτερικών</text:span></text:p>
          </table:table-cell>
        </table:table-row>
        <table:table-row table:style-name="Row101">
          <table:table-cell table:style-name="Cell189">
            <text:p text:style-name="P899"><text:span text:style-name="T899_1">ΚΩΝΣΤΑΝΤΙΝΟΣΤΣΙΑΡΑΣ</text:span></text:p>
          </table:table-cell>
          <table:table-cell table:style-name="Cell190">
            <text:p text:style-name="P900"><text:span text:style-name="T900_1">ΜΑΥΡΟΥ∆ΗΣΒΟΡΙ∆ΗΣ</text:span></text:p>
          </table:table-cell>
          <table:table-cell table:style-name="Cell191">
            <text:p text:style-name="P901"><text:span text:style-name="T901_1">ΣΤΥΛΙΑΝΟΣΠΕΤΣΑΣ</text:span></text:p>
          </table:table-cell>
        </table:table-row>
        <table:table-row table:style-name="Row102">
          <table:table-cell table:style-name="Cell192">
            <text:p text:style-name="P902"><text:span text:style-name="T902_1">Υποδομών<text:s/>και<text:s/>Μεταφορών</text:span></text:p>
          </table:table-cell>
          <table:table-cell table:style-name="Cell193">
            <text:p text:style-name="P903"><text:span text:style-name="T903_1">Ναυτιλίας</text:span></text:p>
            <text:p text:style-name="P904"><text:span text:style-name="T904_1">και<text:s/>Νησιωτικής<text:s/>Πολιτικής</text:span></text:p>
          </table:table-cell>
          <table:table-cell table:style-name="Cell194">
            <text:p text:style-name="P905"><text:span text:style-name="T905_1">Αγροτικής<text:s/>Ανάπτυξης<text:s/>και<text:s/>Τροφίμων</text:span></text:p>
          </table:table-cell>
        </table:table-row>
        <table:table-row table:style-name="Row103">
          <table:table-cell table:style-name="Cell195">
            <text:p text:style-name="P906"><text:span text:style-name="T906_1">ΚΩΝΣΤΑΝΤΙΝΟΣΚΑΡΑΜΑΝΛΗΣ</text:span></text:p>
          </table:table-cell>
          <table:table-cell table:style-name="Cell196">
            <text:p text:style-name="P907"><text:span text:style-name="T907_1">ΙΩΑΝΝΗΣΠΛΑΚΙΩΤΑΚΗΣ</text:span></text:p>
          </table:table-cell>
          <table:table-cell table:style-name="Cell197">
            <text:p text:style-name="P908"><text:span text:style-name="T908_1">ΓΕΩΡΓΙΟΣΓΕΩΡΓΑΝΤΑΣ</text:span></text:p>
          </table:table-cell>
        </table:table-row>
        <table:table-row table:style-name="Row104">
          <table:table-cell table:style-name="Cell198">
            <text:p text:style-name="P909"><text:span text:style-name="T909_1">Τουρισμού</text:span></text:p>
          </table:table-cell>
          <table:table-cell table:style-name="Cell199">
            <text:p text:style-name="P910"><text:span text:style-name="T910_1">Κλιματικής<text:s/>Κρίσης<text:s/>και<text:s/>Πολιτικής<text:s/>Προστασίας</text:span></text:p>
          </table:table-cell>
          <table:table-cell table:style-name="Cell200">
            <text:p text:style-name="P911"><text:span text:style-name="T911_1">Επικρατείας</text:span></text:p>
          </table:table-cell>
        </table:table-row>
        <table:table-row table:style-name="Row105">
          <table:table-cell table:style-name="Cell201">
            <text:p text:style-name="P912"><text:span text:style-name="T912_1">ΒΑΣΙΛΕΙΟΣΚΙΚΙΛΙΑΣ</text:span></text:p>
          </table:table-cell>
          <table:table-cell table:style-name="Cell202">
            <text:p text:style-name="P913"><text:span text:style-name="T913_1">ΧΡΗΣΤΟΣΣΤΥΛΙΑΝΙ∆ΗΣ</text:span></text:p>
          </table:table-cell>
          <table:table-cell table:style-name="Cell203">
            <text:p text:style-name="P914"><text:span text:style-name="T914_1">ΓΕΩΡΓΙΟΣΓΕΡΑΠΕΤΡΙΤΗΣ</text:span></text:p>
          </table:table-cell>
        </table:table-row>
        <table:table-row table:style-name="Row106">
          <table:table-cell table:style-name="Cell204">
            <text:p text:style-name="P915"><text:span text:style-name="T915_1">Επικρατείας</text:span></text:p>
            <text:p text:style-name="P916"><text:span text:style-name="T916_1">ΚΥΡΙΑΚΟΣΠΙΕΡΡΑΚΑΚΗΣ</text:span></text:p>
          </table:table-cell>
          <table:table-cell table:style-name="Cell205">
            <text:p text:style-name="P917"><text:span text:style-name="T917_1">Υφυπουργός<text:s/>στον<text:s/>Πρωθυπουργό</text:span></text:p>
            <text:p text:style-name="P918"><text:span text:style-name="T918_1">ΙΩΑΝΝΗΣΟΙΚΟΝΟΜΟΥ</text:span></text:p>
          </table:table-cell>
          <table:table-cell table:style-name="Cell206">
            <text:p text:style-name="P919"/>
          </table:table-cell>
        </table:table-row>
      </table:table>
      <text:p text:style-name="P920"><text:span text:style-name="T920_1">Θεωρήθηκε<text:s/>και<text:s/>τέθηκε<text:s/>η<text:s/>Μεγάλη<text:s/>Σφραγίδα<text:s/>του<text:s/>Κράτους.</text:span></text:p>
      <text:p text:style-name="P921"><text:span text:style-name="T921_1">Αθήνα,<text:s/>18<text:s/>Νοεμβρίου<text:s/>2022</text:span></text:p>
      <text:p text:style-name="P922"><text:span text:style-name="T922_1">Ο<text:s/>επί<text:s/>της<text:s/>Δικαιοσύνης<text:s/>Υπουργός</text:span></text:p>
      <text:p text:style-name="P923"><text:span text:style-name="T923_1">ΚΩΝΣΤΑΝΤΙΝΟΣΤΣΙΑΡΑΣ</text:span></text:p>
      <text:p text:style-name="P924"><text:span text:style-name="T924_1">ΕΘΝΙΚΟ<text:s/>ΤΥΠΟΓΡΑΦΕΙΟ</text:span></text:p>
      <text:p text:style-name="P925"><text:span text:style-name="T92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26"><text:span text:style-name="T926_1">1.<text:s/></text:span><text:span text:style-name="T926_2">ΦΥΛΛΟ<text:s/>ΤΗΣ<text:s/>ΕΦΗΜΕΡΙΔΑΣ<text:s/>ΤΗΣ<text:s/>ΚΥΒΕΡΝΗΣΕΩΣ<text:s/>(ΦΕΚ)</text:span></text:p>
      <text:p text:style-name="P927"><text:span text:style-name="T927_1">•<text:s/>Τα<text:s/></text:span><text:span text:style-name="T927_2">ΦΕΚ<text:s/>σε<text:s/>ηλεκτρονική<text:s/>μορφή<text:s/></text:span><text:span text:style-name="T927_3">διατίθενται<text:s/>δωρεάν<text:s/>στο<text:s/></text:span><text:span text:style-name="T927_4"><text:a xlink:type="simple" xlink:href="http://www.et.gr"><text:span text:style-name="T927_5">www.et.gr</text:span></text:a></text:span><text:span text:style-name="T92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27_7"><text:a xlink:type="simple" xlink:href="http://www.et.gr"><text:span text:style-name="T927_8">www.et.gr</text:span></text:a></text:span><text:span text:style-name="T927_9">.</text:span></text:p>
      <text:p text:style-name="P928"><text:span text:style-name="T928_1">•<text:s/>Τα<text:s/></text:span><text:span text:style-name="T928_2">ΦΕΚ<text:s/>σε<text:s/>έντυπη<text:s/>μορφή<text:s/></text:span><text:span text:style-name="T92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29"><text:span text:style-name="T929_1">•<text:s/></text:span><text:span text:style-name="T929_2">Τρόποι<text:s/>αποστολής<text:s/>κειμένων<text:s/>προς<text:s/>δημοσίευση:</text:span></text:p>
      <text:p text:style-name="P930"><text:span text:style-name="T93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30_2"><text:a xlink:type="simple" xlink:href="mailto:webmaster.et@et.gr"><text:span text:style-name="T930_3">webmaster.et@et.gr</text:span></text:a></text:span><text:span text:style-name="T930_4">με<text:s/>χρήση<text:s/>προηγμένης<text:s/>ψηφιακής<text:s/>υπογραφής<text:s/>και<text:s/>χρονοσήμανσης.</text:span></text:p>
      <text:p text:style-name="P931"><text:span text:style-name="T93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32"><text:span text:style-name="T93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32_2"><text:a xlink:type="simple" xlink:href="http://www.et.gr"><text:span text:style-name="T932_3">www.et.gr</text:span></text:a></text:span><text:span text:style-name="T93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33"><text:span text:style-name="T933_1">2.<text:s/></text:span><text:span text:style-name="T933_2">ΕΚΤΥΠΩΤΙΚΕΣ<text:s/>-<text:s/>ΕΚΔΟΤΙΚΕΣ<text:s/>ΑΝΑΓΚΕΣ<text:s/>ΤΟΥ<text:s/>ΔΗΜΟΣΙΟΥ</text:span></text:p>
      <text:p text:style-name="P934"><text:span text:style-name="T93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35"><text:span text:style-name="T935_1">Επίσης<text:s/>σχεδιάζει<text:s/>ψηφιακές<text:s/>εκδόσεις,<text:s/>λογότυπα<text:s/>και<text:s/>παράγει<text:s/>οπτικοακουστικό<text:s/>υλικό.</text:span></text:p>
      <text:p text:style-name="P936"><text:span text:style-name="T936_1">Ταχυδρομική<text:s/>Διεύθυνση:<text:s/></text:span><text:span text:style-name="T936_2">Καποδιστρίου<text:s/>34,<text:s/>τ.κ.<text:s/>10432,<text:s/>Αθήνα</text:span></text:p>
      <text:p text:style-name="P937"><text:span text:style-name="T937_1">ΤΗΛΕΦΩΝΙΚΟ<text:s/>ΚΕΝΤΡΟ:<text:s/>2105279000-fax:2105279054</text:span></text:p>
      <text:p text:style-name="P938"><text:span text:style-name="T938_1">ΕΞΥΠΗΡΕΤΗΣΗ<text:s/>ΚΟΙΝΟΥ</text:span></text:p>
      <text:p text:style-name="P939"><text:span text:style-name="T939_1">Πωλήσεις<text:s/>-<text:s/>Συνδρομές:<text:s/></text:span><text:span text:style-name="T939_2">(Ισόγειο,<text:s/>τηλ.<text:s/>210<text:s/>5279178<text:s/>-<text:s/>180)</text:span></text:p>
      <text:p text:style-name="P940"><text:span text:style-name="T940_1">Πληροφορίες:<text:s/></text:span><text:span text:style-name="T940_2">(Ισόγειο,<text:s/>Γρ.<text:s/>3<text:s/>και<text:s/>τηλεφ.<text:s/>κέντρο<text:s/>210<text:s/>5279000)</text:span></text:p>
      <text:p text:style-name="P941"><text:span text:style-name="T941_1">Παραλαβή<text:s/>Δημ.<text:s/>Ύλης:<text:s/></text:span><text:span text:style-name="T941_2">(Ισόγειο,<text:s/>τηλ.<text:s/>210<text:s/>5279167,<text:s/>210<text:s/>5279139)</text:span></text:p>
      <text:p text:style-name="P942"><text:span text:style-name="T942_1">Ωράριο<text:s/>για<text:s/>το<text:s/>κοινό:<text:s/></text:span><text:span text:style-name="T942_2">Δευτέρα<text:s/>ως<text:s/>Παρασκευή:<text:s/>8:00<text:s/>-<text:s/>13:30</text:span></text:p>
      <text:p text:style-name="P943"><text:span text:style-name="T94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