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1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1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1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1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1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1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1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1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font-style="italic" style:font-style-asian="italic" style:font-style-complex="italic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/>
    <style:style style:name="T102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5<text:s/>Νο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9</text:span></text:p>
      <text:p text:style-name="P5"><text:span text:style-name="T5_1">NOMOΣ<text:s/>ΥΠ’<text:s/>ΑΡΙΘΜ.<text:s/>4997</text:span></text:p>
      <text:p text:style-name="P6"><text:span text:style-name="T6_1">Εξορθολογισμός<text:s/>ασφαλιστικής<text:s/>και<text:s/>συνταξιοδο-<text:s/>τικής<text:s/>νομοθεσίας,<text:s/>ενίσχυση<text:s/>ευάλωτων<text:s/>κοινωνικών<text:s/>ομάδων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ΚΕΦΑΛΑΙΟ<text:s/></text:span></text:h>
      <text:h text:style-name="P11" text:outline-level="1"><text:span text:style-name="T11_1">Β:<text:s/>ΕΚΤΑΚΤΗ<text:s/>ΟΙΚΟΝΟΜΙΚΗ<text:s/>ΕΝΙΣΧΥΣΗ<text:s/>ΠΡΟΣ<text:s/>ΕΥΑΛΩΤΕΣ<text:s/>ΚΟΙΝΩΝΙΚΕΣ<text:s/>ΟΜΑΔΕΣ</text:span></text:h>
      <text:h text:style-name="P12" text:outline-level="1"><text:span text:style-name="T12_1">ΚΕΦΑΛΑΙΟ<text:s/>Γ’:<text:s/></text:span></text:h>
      <text:h text:style-name="P13" text:outline-level="1"><text:span text:style-name="T13_1">ΑΣΦΑΛΙΣΤΙΚΕΣ<text:s/>ΡΥΘΜΙΣΕΙΣ</text:span></text:h>
      <text:h text:style-name="P14" text:outline-level="1"><text:span text:style-name="T14_1">ΚΕΦΑΛΑΙΟ<text:s/>Δ’:<text:s/></text:span></text:h>
      <text:h text:style-name="P15" text:outline-level="1"><text:span text:style-name="T15_1">ΣΥΝΤΑΞΙΟΔΟΤΙΚΕΣ<text:s/>ΡΥΘΜΙΣΕΙΣ</text:span></text:h>
      <text:h text:style-name="P16" text:outline-level="1"><text:span text:style-name="T16_1">ΚΕΦΑΛΑΙΟ<text:s/>Ε’:<text:s/></text:span></text:h>
      <text:h text:style-name="P17" text:outline-level="1"><text:span text:style-name="T17_1">ΡΥΘΜΙΣΕΙΣ<text:s/>ΖΗΤΗΜΑΤΩΝ<text:s/>ΗΛΕΚΤΡΟΝΙΚΟΥ<text:s/>ΕΘΝΙΚΟΥ<text:s/>ΦΟΡΕΑ<text:s/>ΚΟΙΝΩΝΙΚΗΣ<text:s/>ΑΣΦΑΛΙΣΗΣ</text:span></text:h>
      <text:h text:style-name="P18" text:outline-level="1"><text:span text:style-name="T18_1">ΚΕΦΑΛΑΙΟ<text:s/>ΣΤ’:<text:s/></text:span></text:h>
      <text:h text:style-name="P19" text:outline-level="1"><text:span text:style-name="T19_1">ΡΥΘΜΙΣΕΙΣ<text:s/>ΖΗΤΗΜΑΤΩΝ<text:s/>ΤΑΜΕΙΟΥ<text:s/>ΕΠΙΚΟΥΡΙΚΗΣ<text:s/>ΚΕΦΑΛΑΙΟΠΟΙΗΤΙΚΗΣ<text:s/>ΑΣΦΑΛΙΣΗΣ<text:s/>ΚΑΙ<text:s/>ΜΟΝΑΔΑΣ<text:s/>ΕΜΠΕΙΡΟΓΝΩΜΟΝΩΝ<text:s/>ΑΠΑΣΧΟΛΗΣΗΣ,<text:s/>ΚΟΙΝΩΝΙΚΗΣ<text:s/>ΑΣΦΑΛΙΣΗΣ,<text:s/>ΠΡΟΝΟΙΑΣ<text:s/>ΚΑΙ<text:s/>ΚΟΙΝΩΝΙΚΩΝ<text:s/>ΥΠΟΘΕΣΕΩΝ</text:span></text:h>
      <text:h text:style-name="P20" text:outline-level="1"><text:span text:style-name="T20_1">ΚΕΦΑΛΑΙΟ<text:s/>Ζ’:<text:s/></text:span></text:h>
      <text:h text:style-name="P21" text:outline-level="1"><text:span text:style-name="T21_1">ΡΥΘΜΙΣΕΙΣ<text:s/>ΜΕΤΟΧΙΚΟΥ<text:s/>ΤΑΜΕΙΟΥ<text:s/>ΠΟΛΙΤΙΚΩΝ<text:s/>ΥΠΑΛΛΗΛΩΝ</text:span></text:h>
      <text:h text:style-name="P22" text:outline-level="1"><text:span text:style-name="T22_1">ΚΕΦΑΛΑΙΟ<text:s/>Η’:<text:s/></text:span></text:h>
      <text:h text:style-name="P23" text:outline-level="1"><text:span text:style-name="T23_1">ΡΥΘΜΙΣΕΙΣ<text:s/>ΓΕΝΙΚΗΣ<text:s/>ΓΡΑΜΜΑΤΕΙΑΣ<text:s/>ΕΡΓΑΣΙΑΚΩΝ<text:s/>ΣΧΕΣΕΩΝ</text:span></text:h>
      <text:h text:style-name="P24" text:outline-level="6"><text:span text:style-name="T24_1">Άρθρο<text:s/>44<text:s/></text:span></text:h>
      <text:h text:style-name="P25" text:outline-level="6"><text:span text:style-name="T25_1">Επέκταση<text:s/>της<text:s/>άδειας<text:s/>μητρότητας<text:s/>στην<text:s/>υιοθεσία<text:s/>-<text:s/>Τροποποίηση<text:s/>παρ.<text:s/>2<text:s/>άρθρου<text:s/>44<text:s/>ν.<text:s/>4488/2017</text:span></text:h>
      <text:h text:style-name="P26" text:outline-level="6"><text:span text:style-name="T26_1">Άρθρο<text:s/>45<text:s/></text:span></text:h>
      <text:h text:style-name="P27" text:outline-level="6"><text:span text:style-name="T27_1">Ρυθμίσεις<text:s/>που<text:s/>αφορούν<text:s/>στον<text:s/>υπολογισμό,<text:s/>την<text:s/>καταχώριση<text:s/>και<text:s/>την<text:s/>εξαγωγή<text:s/>των<text:s/>Ετήσιων<text:s/>Μονάδων<text:s/>Εργασίας<text:s/>από<text:s/>το<text:s/>Πληροφοριακό<text:s/>Σύστημα<text:s/>«ΕΡΓΑΝΗ»<text:s/>-<text:s/>Τροποποίηση<text:s/>άρθρων<text:s/>73<text:s/>και<text:s/>79<text:s/>ν.<text:s/>4808/2021</text:span></text:h>
      <text:h text:style-name="P28" text:outline-level="6"><text:span text:style-name="T28_1">Άρθρο<text:s/>46<text:s/></text:span></text:h>
      <text:h text:style-name="P29" text:outline-level="6"><text:span text:style-name="T29_1">Προδήλωση<text:s/>ιατρού<text:s/>εργασίας<text:s/>και<text:s/>τεχνικού<text:s/>ασφαλείας</text:span></text:h>
      <text:h text:style-name="P30" text:outline-level="6"><text:span text:style-name="T30_1">Άρθρο<text:s/>47<text:s/></text:span></text:h>
      <text:h text:style-name="P31" text:outline-level="6"><text:span text:style-name="T31_1">Απαγόρευση<text:s/>διακρίσεων<text:s/>στην<text:s/>πρόσβαση<text:s/>στην<text:s/>εργασία<text:s/>εις<text:s/>βάρος<text:s/>οροθετικών<text:s/>στον<text:s/>ιό<text:s/>της<text:s/>ανθρώπινης<text:s/>ανοσοανεπάρκειας<text:s/>(HIV)</text:span></text:h>
      <text:h text:style-name="P32" text:outline-level="6"><text:span text:style-name="T32_1">Άρθρο<text:s/>48<text:s/></text:span></text:h>
      <text:h text:style-name="P33" text:outline-level="6"><text:span text:style-name="T33_1">Έκτακτα<text:s/>και<text:s/>επείγοντα<text:s/>μέτρα<text:s/>για<text:s/>την<text:s/>προστασία<text:s/>των<text:s/>θέσεων<text:s/>εργασίας<text:s/>στις<text:s/>περιοχές<text:s/>της<text:s/>Περιφέρειας<text:s/>Κρήτης<text:s/>που<text:s/>επλήγησαν<text:s/>από<text:s/>τις<text:s/>πλημμύρες<text:s/>της<text:s/>15ης.10.2022</text:span></text:h>
      <text:h text:style-name="P34" text:outline-level="1"><text:span text:style-name="T34_1">ΚΕΦΑΛΑΙΟ<text:s/>Θ’:<text:s/></text:span></text:h>
      <text:h text:style-name="P35" text:outline-level="1"><text:span text:style-name="T35_1">ΡΥΘΜΙΣΕΙΣ<text:s/>ΓΙΑ<text:s/>ΤΗΝ<text:s/>ΚΟΙΝΩΝΙΚΗ<text:s/>ΠΡΟΝΟΙΑ<text:s/>ΚΑΙ<text:s/>ΦΡΟΝΤΙΔΑ<text:s/>ΚΑΙ<text:s/>ΤΟΝ<text:s/>ΟΡΓΑΝΙΣΜΟ<text:s/>ΠΡΟΝΟΙΑ-<text:s/>ΚΩΝ<text:s/>ΕΠΙΔΟΜΑΤΩΝ<text:s/>ΚΑΙ<text:s/>ΚΟΙΝΩΝΙΚΗΣ<text:s/>ΑΛΛΗΛΕΓΓΥΗΣ</text:span></text:h>
      <text:h text:style-name="P36" text:outline-level="1"><text:span text:style-name="T36_1">ΚΕΦΑΛΑΙΟ<text:s/>Ι<text:s/></text:span></text:h>
      <text:h text:style-name="P37" text:outline-level="1"><text:span text:style-name="T37_1">’:<text:s/>ΡΥΘΜΙΣΕΙΣ<text:s/>ΖΗΤΗΜΑΤΩΝ<text:s/>ΔΗΜΟΣΙΑΣ<text:s/>ΥΠΗΡΕΣΙΑΣ<text:s/>ΑΠΑΣΧΟΛΗΣΗΣ</text:span></text:h>
      <text:h text:style-name="P38" text:outline-level="1"><text:span text:style-name="T38_1">ΚΕΦΑΛΑΙΟ<text:s/>Ι<text:s/></text:span></text:h>
      <text:h text:style-name="P39" text:outline-level="1"><text:span text:style-name="T39_1">Α’:<text:s/>ΛΟΙΠΕΣ<text:s/>ΔΙΑΤΑΞΕΙΣ</text:span></text:h>
      <text:h text:style-name="P40" text:outline-level="1"><text:span text:style-name="T40_1">ΚΕΦΑΛΑΙΟ<text:s/>Ι<text:s/></text:span></text:h>
      <text:h text:style-name="P41" text:outline-level="1"><text:span text:style-name="T41_1">Β’:<text:s/>ΕΞΟΥΣΙΟΔΟΤΙΚΕΣ,<text:s/>ΜΕΤΑΒΑΤΙΚΕΣ<text:s/>ΚΑΙ<text:s/>ΚΑΤΑΡΓΟΥΜΕΝΕΣ<text:s/>ΔΙΑΤΑΞΕΙΣ</text:span></text:h>
      <text:h text:style-name="P42" text:outline-level="1"><text:span text:style-name="T42_1">ΚΕΦΑΛΑΙΟ<text:s/>Ι<text:s/></text:span></text:h>
      <text:h text:style-name="P43" text:outline-level="1"><text:span text:style-name="T43_1">Γ’:<text:s/>ΕΝΑΡΞΗ<text:s/>ΙΣΧΥΟΣ</text:span></text:h>
      <text:h text:style-name="P44" text:outline-level="1"><text:span text:style-name="T44_1">ΚΕΦΑΛΑΙΟ<text:s/>Α’</text:span></text:h>
      <text:h text:style-name="P45" text:outline-level="1"><text:span text:style-name="T45_1">ΣΚΟΠΟΣ<text:s/>-<text:s/>ΑΝΤΙΚΕΙΜΕΝΟ</text:span></text:h>
      <text:h text:style-name="P46" text:outline-level="6"><text:span text:style-name="T46_1">Άρθρο<text:s/>1</text:span></text:h>
      <text:h text:style-name="P47" text:outline-level="6"><text:span text:style-name="T47_1">Σκοπός</text:span></text:h>
      <text:p text:style-name="P48"><text:span text:style-name="T48_1">Σκοπός<text:s/>του<text:s/>παρόντος<text:s/>νόμου<text:s/>είναι:<text:s/>α)<text:s/>η<text:s/>οικονομική<text:s/>ενίσχυση<text:s/>ευάλωτων<text:s/>κοινωνικών<text:s/>ομάδων,<text:s/>β)<text:s/>ο<text:s/>εξορθο-<text:s/>λογισμός<text:s/>ασφαλιστικών<text:s/>και<text:s/>συνταξιοδοτικών<text:s/>διατάξεων,<text:s/>γ)<text:s/>η<text:s/>βελτίωση<text:s/>της<text:s/>οργάνωσης<text:s/>φορέων<text:s/>που<text:s/>εποπτεύονται<text:s/>από<text:s/>το<text:s/>Υπουργείο<text:s/>Εργασίας<text:s/>και<text:s/>Κοινωνικών<text:s/>Υποθέσεων,<text:s/>δ)<text:s/>η<text:s/>καθιέρωση<text:s/>πιλοτικών<text:s/>προγραμμάτων<text:s/>για<text:s/>παιδιά<text:s/>και<text:s/>ευάλωτες<text:s/>κοινωνικές<text:s/>ομάδες<text:s/>και<text:s/>ε)<text:s/>η<text:s/>προστασία<text:s/>της<text:s/>μητρότητας<text:s/>και<text:s/>η<text:s/>προώθηση<text:s/>της<text:s/>ισότητας<text:s/>και<text:s/>της<text:s/>κατάργησης<text:s/>των<text:s/>διακρίσεων<text:s/>στο<text:s/>πεδίο<text:s/>των<text:s/>εργασιακών<text:s/>σχέσεων.</text:span></text:p>
      <text:h text:style-name="P49" text:outline-level="6"><text:span text:style-name="T49_1">Άρθρο<text:s/>2</text:span></text:h>
      <text:h text:style-name="P50" text:outline-level="6"><text:span text:style-name="T50_1">Αντικείμενο</text:span></text:h>
      <text:p text:style-name="P51"><text:span text:style-name="T51_1">Αντικείμενο<text:s/>του<text:s/>παρόντος<text:s/>νόμου<text:s/>είναι:</text:span></text:p>
      <text:p text:style-name="P52"><text:span text:style-name="T52_1">α)</text:span><text:span text:style-name="T52_2"><text:tab/></text:span><text:span text:style-name="T52_3">Η<text:s/>πρόβλεψη<text:s/>έκτακτης<text:s/>οικονομικής<text:s/>ενίσχυσης<text:s/>προς<text:s/>χαμηλοσυνταξιούχους<text:s/>και<text:s/>δικαιούχους<text:s/>του<text:s/>ελάχιστου<text:s/>εγγυημένου<text:s/>εισοδήματος,<text:s/>του<text:s/>επιδόματος<text:s/>ανασφάλιστων<text:s/>υπερηλίκων<text:s/>και<text:s/>του<text:s/>επιδόματος<text:s/>παιδιού,<text:s/>και<text:s/>της<text:s/>διαδικασίας<text:s/>για<text:s/>τη<text:s/>λήψη<text:s/>της<text:s/>ενίσχυσης<text:s/>αυτής,</text:span></text:p>
      <text:p text:style-name="P53"><text:span text:style-name="T53_1">β)</text:span><text:span text:style-name="T53_2"><text:tab/></text:span><text:span text:style-name="T53_3">η<text:s/>ρύθμιση<text:s/>ζητημάτων<text:s/>σε<text:s/>σχέση<text:s/>με<text:s/>τις<text:s/>εισφορές<text:s/>και<text:s/>τις<text:s/>οφειλές<text:s/>ασφαλισμένων<text:s/>προς<text:s/>τον<text:s/>Ηλεκτρονικό<text:s/>Εθνικό<text:s/>Φορέα<text:s/>Κοινωνικής<text:s/>Ασφάλισης<text:s/>(e-Ε.Φ.Κ.Α.),</text:span></text:p>
      <text:p text:style-name="P54"><text:span text:style-name="T54_1">γ)</text:span><text:span text:style-name="T54_2"><text:tab/></text:span><text:span text:style-name="T54_3">η<text:s/>ρύθμιση<text:s/>συνταξιοδοτικών<text:s/>ζητημάτων,</text:span></text:p>
      <text:p text:style-name="P55"><text:span text:style-name="T55_1">δ)</text:span><text:span text:style-name="T55_2"><text:tab/></text:span><text:span text:style-name="T55_3">η<text:s/>επέκταση<text:s/>της<text:s/>ειδικής<text:s/>παροχής<text:s/>μητρότητας,</text:span></text:p>
      <text:p text:style-name="P56"><text:span text:style-name="T56_1">ε)</text:span><text:span text:style-name="T56_2"><text:tab/></text:span><text:span text:style-name="T56_3">η<text:s/>καθιέρωση<text:s/>πιλοτικού<text:s/>προγράμματος<text:s/>πρώιμης<text:s/>παρέμβασης<text:s/>για<text:s/>παιδιά<text:s/>με<text:s/>αναπηρία<text:s/>ή<text:s/>αναπτυξιακή<text:s/>καθυστέρηση<text:s/>ή<text:s/>διαταραχή<text:s/>ή<text:s/>με<text:s/>αυξημένη<text:s/>πιθανότητα<text:s/>εμφάνισης<text:s/>αυτών<text:s/>και<text:s/>προγράμματος<text:s/>επιχορήγησης<text:s/>παρεμβάσεων<text:s/>προσβασιμότητας,</text:span></text:p>
      <text:p text:style-name="P57"><text:span text:style-name="T57_1">στ)</text:span><text:span text:style-name="T57_2"><text:tab/></text:span><text:span text:style-name="T57_3">η<text:s/>ρύθμιση<text:s/>οργανωτικών<text:s/>ζητημάτων<text:s/>του<text:s/>e-Ε.Φ.Κ.Α.,<text:s/>του<text:s/>Ταμείου<text:s/>Επικουρικής<text:s/>Κεφαλαιοποιητικής<text:s/>Ασφάλισης<text:s/>(Τ.Ε.Κ.Α.),<text:s/>της<text:s/>Μονάδας<text:s/>Εμπειρογνωμόνων<text:s/>Απασχόλησης,<text:s/>Κοινωνικής<text:s/>Ασφάλισης,<text:s/>Πρόνοιας<text:s/>και<text:s/>Κοινωνικών<text:s/>Υποθέσεων<text:s/>(Μ.Ε.Κ.Υ.),<text:s/>του<text:s/>Μετοχικού<text:s/>Ταμείου<text:s/>Πολιτικών<text:s/>Υπαλλήλων<text:s/>(Μ.Τ.Π.Υ.),<text:s/>του<text:s/>Οργανισμού<text:s/>Προνοιακών<text:s/>Επιδομάτων<text:s/>και<text:s/>Κοινωνικής<text:s/>Αλληλεγγύης<text:s/>(Ο.Π.Ε.Κ.Α.)<text:s/>και<text:s/>της<text:s/>Δημόσιας<text:s/>Υπηρεσίας<text:s/>Απασχόλησης<text:s/>(Δ.ΥΠ.Α.),<text:s/>και</text:span></text:p>
      <text:p text:style-name="P58"><text:span text:style-name="T58_1">στ)</text:span><text:span text:style-name="T58_2"><text:tab/></text:span><text:span text:style-name="T58_3">η<text:s/>ρύθμιση<text:s/>προνοιακών<text:s/>και<text:s/>ασφαλιστικών<text:s/>ζητημάτων.</text:span></text:p>
      <text:h text:style-name="P59" text:outline-level="1"><text:span text:style-name="T59_1">ΚΕΦΑΛΑΙΟ<text:s/>Β</text:span><text:span text:style-name="T59_2">’</text:span></text:h>
      <text:h text:style-name="P60" text:outline-level="1"><text:span text:style-name="T60_1">ΕΚΤΑΚΤΗ<text:s/>ΟΙΚΟΝΟΜΙΚΗ<text:s/>ΕΝΙΣΧΥΣΗ</text:span></text:h>
      <text:p text:style-name="P61"><text:span text:style-name="T61_1">ΠΡΟΣ<text:s/>ΕΥΑΛΩΤΕΣ<text:s/>ΚΟΙΝΩΝΙΚΕΣ<text:s/>ΟΜΑΔΕΣ</text:span></text:p>
      <text:h text:style-name="P62" text:outline-level="6"><text:span text:style-name="T62_1">Άρθρο<text:s/>3</text:span></text:h>
      <text:h text:style-name="P63" text:outline-level="6"><text:span text:style-name="T63_1">Έκτακτη<text:s/>οικονομική<text:s/>ενίσχυση<text:s/>των<text:s/>ευάλωτων</text:span></text:h>
      <text:p text:style-name="P64"><text:span text:style-name="T64_1">συνταξιούχων<text:s/>Χριστουγέννων<text:s/>2022</text:span></text:p>
      <text:p text:style-name="P65"><text:span text:style-name="T65_1">1.</text:span><text:span text:style-name="T65_2"><text:s/>Χορηγείται<text:s/>έκτακτη<text:s/>οικονομική<text:s/>ενίσχυση<text:s/>σε<text:s/>όσους<text:s/>κατά<text:s/>τον<text:s/>μήνα<text:s/>Νοέμβριο<text:s/>2022<text:s/>λαμβάνουν:</text:span></text:p>
      <text:p text:style-name="P66"><text:span text:style-name="T66_1">α)</text:span><text:span text:style-name="T66_2"><text:tab/></text:span><text:span text:style-name="T66_3">οριστική<text:s/>ή<text:s/>προσωρινή<text:s/>κύρια<text:s/>σύνταξη<text:s/>ή<text:s/>προκαταβολή<text:s/>κύριας<text:s/>σύνταξης,<text:s/>λόγω<text:s/>γήρατος,<text:s/>αναπηρίας<text:s/>ή<text:s/>θανάτου,</text:span></text:p>
      <text:p text:style-name="P67"><text:span text:style-name="T67_1">β)</text:span><text:span text:style-name="T67_2"><text:tab/></text:span><text:span text:style-name="T67_3">προσυνταξιοδοτική<text:s/>παροχή,</text:span></text:p>
      <text:p text:style-name="P68"><text:span text:style-name="T68_1">γ)</text:span><text:span text:style-name="T68_2"><text:tab/></text:span><text:span text:style-name="T68_3">αναπηρικά<text:s/>επιδόματα<text:s/>που<text:s/>καταβάλλονται<text:s/>από<text:s/>τον<text:s/>Ηλεκτρονικό<text:s/>Εθνικό<text:s/>Φορέα<text:s/>Κοινωνικής<text:s/>Ασφάλισης<text:s/>(e-Ε.Φ.Κ.Α.),</text:span></text:p>
      <text:p text:style-name="P69"><text:span text:style-name="T69_1">δ)</text:span><text:span text:style-name="T69_2"><text:tab/></text:span><text:span text:style-name="T69_3">συνταξιοδοτικές<text:s/>παροχές<text:s/>της<text:s/>παρ.<text:s/>3<text:s/>του<text:s/>άρθρου<text:s/>4<text:s/>του<text:s/>ν.<text:s/>4387/2016<text:s/>(Α’<text:s/>85).</text:span></text:p>
      <text:p text:style-name="P70"><text:span text:style-name="T70_1">2.</text:span><text:span text:style-name="T70_2"><text:s/>Η<text:s/>έκτακτη<text:s/>οικονομική<text:s/>ενίσχυση<text:s/>της<text:s/>παρ.<text:s/>1<text:s/>χορηγείται,<text:s/>εφόσον<text:s/>συντρέχουν<text:s/>σωρευτικά<text:s/>οι<text:s/>ακόλουθες<text:s/>προϋποθέσεις:</text:span></text:p>
      <text:p text:style-name="P71"><text:span text:style-name="T71_1">α)</text:span><text:span text:style-name="T71_2"><text:tab/></text:span><text:span text:style-name="T71_3">Το<text:s/>ετήσιο<text:s/>ατομικό<text:s/>φορολογητέο,<text:s/>πραγματικό<text:s/>ή<text:s/>τεκμαρτό,<text:s/>εισόδημά<text:s/>τους<text:s/>για<text:s/>το<text:s/>φορολογικό<text:s/>έτος<text:s/>2021<text:s/>δεν<text:s/>υπερβαίνει<text:s/>τις<text:s/>εννέα<text:s/>χιλιάδες<text:s/>εξακόσια<text:s/>(9.600)<text:s/>ευρώ<text:s/>και<text:s/>το<text:s/>ετήσιο<text:s/>οικογενειακό<text:s/>φορολογητέο,<text:s/>πραγματικό<text:s/>ή<text:s/>τεκμαρτό,<text:s/>εισόδημά<text:s/>τους<text:s/>για<text:s/>το<text:s/>φορολογικό<text:s/>έτος<text:s/>2021<text:s/>δεν<text:s/>υπερβαίνει<text:s/>τις<text:s/>δεκαέξι<text:s/>χιλιάδες<text:s/>οκτακόσια<text:s/>(16.800)<text:s/>ευρώ.<text:s/>Ως<text:s/>φορολογητέο<text:s/>οικογενειακό<text:s/>εισόδημα,<text:s/>για<text:s/>τους<text:s/>σκοπούς<text:s/>εφαρμογής<text:s/>του<text:s/>παρόντος,<text:s/>θεωρείται<text:s/>το<text:s/>άθροισμα<text:s/>των<text:s/>φορολογητέων<text:s/>εισοδημάτων<text:s/>του<text:s/>υπόχρεου<text:s/>και<text:s/>του/της<text:s/>συζύγου<text:s/>ή<text:s/>μέρους<text:s/>συμφώνου<text:s/>συμβίωσης<text:s/>που<text:s/>προκύπτει<text:s/>από<text:s/>τη<text:s/>δήλωση<text:s/>φορολογίας<text:s/>εισοδήματος<text:s/>φυσικών<text:s/>προσώπων<text:s/>του<text:s/>φορολογικού<text:s/>έτους<text:s/>2021,<text:s/>η<text:s/>οποία<text:s/>έχει<text:s/>υποβληθεί<text:s/>μέχρι<text:s/>την<text:s/>έναρξη<text:s/>ισχύος<text:s/>του<text:s/>παρόντος.</text:span></text:p>
      <text:p text:style-name="P72"><text:span text:style-name="T72_1">β)</text:span><text:span text:style-name="T72_2"><text:tab/></text:span><text:span text:style-name="T72_3">Η<text:s/>συνολική<text:s/>αξία<text:s/>της<text:s/>ακίνητης<text:s/>περιουσίας,<text:s/>όπως<text:s/>αυτή<text:s/>προσδιορίστηκε<text:s/>για<text:s/>τον<text:s/>υπολογισμό<text:s/>του<text:s/>Ενιαίου<text:s/>Φόρου<text:s/>Ιδιοκτησίας<text:s/>Ακινήτων<text:s/>(ΕΝ.Φ.Ι.Α.)<text:s/>και<text:s/>προκύπτει<text:s/>από<text:s/>την<text:s/>πράξη<text:s/>διοικητικού<text:s/>προσδιορισμού<text:s/>ΕΝ.Φ.Ι.Α.<text:s/>του<text:s/>έτους<text:s/>2022,<text:s/>του<text:s/>υπόχρεου,<text:s/>του/της<text:s/>συζύγου<text:s/>ή<text:s/>μέρους<text:s/>συμφώνου<text:s/>συμβίωσης<text:s/>και<text:s/>των<text:s/>εξαρτώμενων,<text:s/>κατά<text:s/>τον<text:s/>Κώδικα<text:s/>Φορολογίας<text:s/>Εισοδήματος<text:s/>(ν.<text:s/>4172/2013,<text:s/>Α’<text:s/>167),<text:s/>τέκνων<text:s/>που<text:s/>αναγράφονται<text:s/>στη<text:s/>δήλωση<text:s/>φορολογίας<text:s/>εισοδήματος<text:s/>του<text:s/>φορολογικού<text:s/>έτους<text:s/>2021,<text:s/>να<text:s/>μην<text:s/>υπερβαίνει<text:s/>το<text:s/>ποσό<text:s/>των<text:s/>τριακοσίων<text:s/>χιλιάδων<text:s/>(300.000)<text:s/>ευρώ.</text:span></text:p>
      <text:p text:style-name="P73"><text:span text:style-name="T73_1">γ)</text:span><text:span text:style-name="T73_2"><text:tab/></text:span><text:span text:style-name="T73_3">Κατά<text:s/>την<text:s/>έναρξη<text:s/>ισχύος<text:s/>του<text:s/>παρόντος<text:s/>είναι<text:s/>φορολογικοί<text:s/>κάτοικοι<text:s/>Ελλάδας,<text:s/>σύμφωνα<text:s/>με<text:s/>τα<text:s/>στοιχεία<text:s/>που<text:s/>τηρούνται<text:s/>στο<text:s/>μητρώο<text:s/>της<text:s/>Ανεξάρτητης<text:s/>Αρχής<text:s/>Δημοσίων<text:s/>Εσόδων<text:s/>(Α.Α.Δ.Ε.)<text:s/>και<text:s/>έχουν<text:s/>υποβάλει,<text:s/>μέχρι<text:s/>την<text:s/>έναρξη<text:s/>ισχύος<text:s/>του<text:s/>παρόντος,<text:s/>δήλωση<text:s/>φορολογίας<text:s/>εισοδήματος<text:s/>για<text:s/>το<text:s/>φορολογικό<text:s/>έτος<text:s/>2021<text:s/>ως<text:s/>φορολογικοί<text:s/>κάτοικοι<text:s/>Ελλάδας.</text:span></text:p>
      <text:p text:style-name="P74"><text:span text:style-name="T74_1">3.</text:span><text:span text:style-name="T74_2"><text:s/>Το<text:s/>ύψος<text:s/>της<text:s/>ενίσχυσης<text:s/>ανέρχεται<text:s/>ανά<text:s/>δικαιούχο<text:s/>που<text:s/>πληροί<text:s/>τα<text:s/>κριτήρια<text:s/>της<text:s/>παρ.<text:s/>2<text:s/>στο<text:s/>ποσό<text:s/>των<text:s/>διακοσίων<text:s/>πενήντα<text:s/>(250)<text:s/>ευρώ,<text:s/>ανεξάρτητα<text:s/>του<text:s/>αριθμού<text:s/>εξαρτώ-<text:s/>μενων<text:s/>μελών<text:s/>αυτού.<text:s/>Αν<text:s/>ο<text:s/>δικαιούχος<text:s/>λαμβάνει<text:s/>σύνταξη<text:s/>και<text:s/>από<text:s/>τον<text:s/>e-Ε.Φ.Κ.Α.<text:s/>και<text:s/>από<text:s/>το<text:s/>Γενικό<text:s/>Λογιστήριο<text:s/>του<text:s/>Κράτους<text:s/>(Γ.Λ.Κ.),<text:s/>η<text:s/>ενίσχυση<text:s/>καταβάλλεται<text:s/>από<text:s/>τον<text:s/>e-Ε.Φ.Κ.Α..<text:s/>Αν<text:s/>και<text:s/>οι<text:s/>δύο<text:s/>σύζυγοι<text:s/>ή<text:s/>τα<text:s/>μέρη<text:s/>συμφώνου<text:s/>συμβίωσης<text:s/>είναι<text:s/>δικαιούχοι<text:s/>της<text:s/>ενίσχυσης,<text:s/>η<text:s/>ενίσχυση<text:s/>των<text:s/>διακοσίων<text:s/>πενήντα<text:s/>(250)<text:s/>ευρώ<text:s/>καταβάλλεται<text:s/>και<text:s/>στους<text:s/>δύο<text:s/>δικαιούχους.</text:span></text:p>
      <text:p text:style-name="P75"><text:span text:style-name="T75_1">4.</text:span><text:span text:style-name="T75_2"><text:s/>Η<text:s/>ενίσχυση<text:s/>καταβάλλεται<text:s/>μέχρι<text:s/>την<text:s/>31η.12.2022.</text:span></text:p>
      <text:p text:style-name="P76"><text:span text:style-name="T76_1">5.</text:span><text:span text:style-name="T76_2"><text:s/>Η<text:s/>έκτακτη<text:s/>οικονομική<text:s/>ενίσχυση<text:s/>της<text:s/>παρ.<text:s/>1<text:s/>είναι<text:s/>αφορολόγητη<text:s/>και<text:s/>ακατάσχετη<text:s/>στα<text:s/>χέρια<text:s/>του<text:s/>Δημοσίου<text:s/>ή<text:s/>τρίτων,<text:s/>κατά<text:s/>παρέκκλιση<text:s/>κάθε<text:s/>άλλης<text:s/>αντίθετη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,<text:s/>δεν<text:s/>δεσμεύεται<text:s/>και<text:s/>δεν<text:s/>συμψηφίζεται<text:s/>με<text:s/>βεβαιωμένα<text:s/>χρέη<text:s/>στη<text:s/>φορολογική<text:s/>διοίκηση<text:s/>και<text:s/>στο<text:s/>Δημόσιο<text:s/>εν<text:s/>γένει,<text:s/>στα<text:s/>νομικά<text:s/>πρόσωπα<text:s/>δημοσίου<text:s/>δικαίου,<text:s/>στους<text:s/>οργανισμούς<text:s/>τοπικής<text:s/>αυτοδιοίκηση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77"><text:span text:style-name="T77_1">6.</text:span><text:span text:style-name="T77_2"><text:s/>α)<text:s/>Ο<text:s/>e-Ε.Φ.Κ.Α.<text:s/>αποστέλλει<text:s/>στην<text:s/>Α.Α.Δ.Ε.<text:s/>αρχείο<text:s/>με<text:s/>τους<text:s/>Αριθμούς<text:s/>Φορολογικού<text:s/>Μητρώου<text:s/>(Α.Φ.Μ.)<text:s/>και<text:s/>Αριθμούς<text:s/>Μητρώου<text:s/>Κοινωνικής<text:s/>Ασφάλισης<text:s/>(Α.Μ.Κ.Α.)<text:s/>του<text:s/>συνόλου<text:s/>των<text:s/>δυνητικών<text:s/>δικαιούχων<text:s/>των<text:s/>περ.<text:s/>α)<text:s/>έως<text:s/>γ)<text:s/>της<text:s/>παρ.<text:s/>1.</text:span></text:p>
      <text:p text:style-name="P78"><text:span text:style-name="T78_1">β)</text:span><text:span text:style-name="T78_2"><text:tab/></text:span><text:span text:style-name="T78_3">Η<text:s/>Διεύθυνση<text:s/>Υποστήριξης<text:s/>Λειτουργίας<text:s/>Πληροφοριακών<text:s/>Συστημάτων<text:s/>Οικονομικών<text:s/>Λειτουργιών<text:s/>(Δ.Υ.Λ.Π.Σ.ΟΙ.Λ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ε<text:s/>συνεργασία<text:s/>με<text:s/>τη<text:s/>Διεύθυνση<text:s/>Εισοδηματικής<text:s/>Πολιτικής<text:s/>(Δ.Ε.Π.)<text:s/>του<text:s/>Γ.Λ.Κ.,<text:s/>αποστέλλει<text:s/>στην<text:s/>Α.Α.Δ.Ε.<text:s/>αρχείο<text:s/>με<text:s/>τους<text:s/>Α.Φ.Μ.<text:s/>και<text:s/>Α.Μ.Κ.Α.<text:s/>των<text:s/>δικαιούχων<text:s/>συνταξιοδοτικών<text:s/>παροχών<text:s/>της<text:s/>περ.<text:s/>δ)<text:s/>της<text:s/>παρ.<text:s/>1.</text:span></text:p>
      <text:p text:style-name="P79"><text:span text:style-name="T79_1">7.</text:span><text:span text:style-name="T79_2"><text:s/>Η<text:s/>Α.Α.Δ.Ε.,<text:s/>κατόπιν<text:s/>διασταύρωσης<text:s/>των<text:s/>υποβληθέ-<text:s/>ντων,<text:s/>κατ’<text:s/>εφαρμογή<text:s/>της<text:s/>παρ.<text:s/>6,<text:s/>στοιχείων,<text:s/>με<text:s/>τα<text:s/>στοιχεία<text:s/>που<text:s/>τηρούνται<text:s/>στα<text:s/>πληροφοριακά<text:s/>της<text:s/>συστήματα:</text:span></text:p>
      <text:p text:style-name="P80"><text:span text:style-name="T80_1">α)</text:span><text:span text:style-name="T80_2"><text:tab/></text:span><text:span text:style-name="T80_3">πραγματοποιεί<text:s/>κεντρικά<text:s/>έλεγχο<text:s/>για<text:s/>την<text:s/>πλήρωση<text:s/>των<text:s/>προϋποθέσεων<text:s/>της<text:s/>παρ.<text:s/>2,<text:s/>καθώς<text:s/>και<text:s/>έλεγχο<text:s/>των<text:s/>προϋποθέσεων<text:s/>σώρευσης<text:s/>της<text:s/>παρ.<text:s/>3,<text:s/>και<text:s/>παράγει<text:s/>αρχείο<text:s/>με<text:s/>τους<text:s/>δικαιούχους<text:s/>της<text:s/>έκτακτης<text:s/>οικονομικής<text:s/>ενίσχυσης,<text:s/>β)<text:s/>χορηγεί<text:s/>στον<text:s/>e-Ε.Φ.Κ.Α.<text:s/>και<text:s/>στη<text:s/>Δ.Υ.Λ.Π.Σ.ΟΙ.Λ.<text:s/>αρχείο<text:s/>με<text:s/>τα<text:s/>στοιχεία<text:s/>των<text:s/>δικαιούχων<text:s/>που<text:s/>πληρούν<text:s/>τις<text:s/>προϋποθέσεις<text:s/>της<text:s/>παρ.<text:s/>2.</text:span></text:p>
      <text:p text:style-name="P81"><text:span text:style-name="T81_1">8.</text:span><text:span text:style-name="T81_2"><text:s/>Μετά<text:s/>τη<text:s/>λήψη<text:s/>του<text:s/>αρχείου<text:s/>από<text:s/>την<text:s/>Α.Α.Δ.Ε.,<text:s/>ο<text:s/>e-Ε.Φ.Κ.Α.<text:s/>και<text:s/>η<text:s/>Δ.Ε.Π.<text:s/>σε<text:s/>συνεργασία<text:s/>με<text:s/>τη<text:s/>Δ.Υ.Λ.Π.Σ.ΟΙ.Λ.<text:s/>προβαίνουν<text:s/>στην<text:s/>καταβολή<text:s/>του<text:s/>τελικού<text:s/>ποσού<text:s/>της<text:s/>έκτακτης<text:s/>οικονομικής<text:s/>ενίσχυσης.<text:s/>Το<text:s/>αρχείο<text:s/>του<text:s/>πρώτου<text:s/>εδαφίου<text:s/>αποστέλλεται<text:s/>από<text:s/>τον<text:s/>e-Ε.Φ.Κ.Α.<text:s/>στον<text:s/>Οργανισμό<text:s/>Προνοιακών<text:s/>Επιδομάτων<text:s/>και<text:s/>Κοινωνικής<text:s/>Αλληλεγγύης<text:s/>για<text:s/>τη<text:s/>διενέργεια<text:s/>των<text:s/>απαιτούμενων<text:s/>ελέγχων<text:s/>μη<text:s/>συρροής<text:s/>κατά<text:s/>την<text:s/>εφαρμογή<text:s/>του<text:s/>άρθρου<text:s/>4.</text:span></text:p>
      <text:p text:style-name="P82"><text:span text:style-name="T82_1">9.</text:span><text:span text:style-name="T82_2"><text:s/>Το<text:s/>ποσό<text:s/>της<text:s/>έκτακτης<text:s/>οικονομικής<text:s/>ενίσχυσης<text:s/>καλύπτεται<text:s/>από<text:s/>τον<text:s/>κρατικό<text:s/>προϋπολογισμό.<text:s/>Ειδικότερα,<text:s/>οι<text:s/>σχετικές<text:s/>πιστώσεις<text:s/>για<text:s/>την<text:s/>καταβολή<text:s/>της<text:s/>έκτακτης<text:s/>ενίσχυσης<text:s/>στους<text:s/>δικαιούχους<text:s/>των<text:s/>περ.<text:s/>α),<text:s/>β)<text:s/>και<text:s/>γ)<text:s/>της<text:s/>παρ.<text:s/>1<text:s/>βαρύνουν<text:s/>τον<text:s/>προϋπολογισμό<text:s/>του<text:s/>Υπουργείου<text:s/>Εργασίας<text:s/>και<text:s/>Κοινωνικών<text:s/>Υποθέσεων,<text:s/>το<text:s/>οποίο<text:s/>προβαίνει<text:s/>σε<text:s/>έκτακτη<text:s/>επιχορήγηση<text:s/>προς<text:s/>τον<text:s/>e-Ε.Φ.Κ.Α.<text:s/>για<text:s/>λοιπούς<text:s/>σκοπούς,<text:s/>μετά<text:s/>από<text:s/>ισόποση<text:s/>ενίσχυσή<text:s/>του<text:s/>από<text:s/>τις<text:s/>πιστώσεις<text:s/>του<text:s/>Ειδικού<text:s/>Φορέα<text:s/>1023-711-000000<text:s/>«Γενικές<text:s/>Κρατικές<text:s/>Δαπάνες»<text:s/>του<text:s/>Υπουργείου<text:s/>Οικονομικών.<text:s/>Για<text:s/>τους<text:s/>δικαιούχους<text:s/>της<text:s/>περ.<text:s/>δ)<text:s/>της<text:s/>παρ.<text:s/>1,<text:s/>η<text:s/>καταβολή<text:s/>της<text:s/>έκτακτης<text:s/>οικονομικής<text:s/>ενίσχυσης<text:s/>καλύπτεται<text:s/>από<text:s/>πιστώσεις<text:s/>του<text:s/>Ειδικού<text:s/>Φορέα<text:s/>1023-711-000000<text:s/>«Γενικές<text:s/>Κρατικές<text:s/>Δαπάνες»<text:s/>του<text:s/>Υπουργείου<text:s/>Οικονομικών.</text:span></text:p>
      <text:h text:style-name="P83" text:outline-level="6"><text:span text:style-name="T83_1">Άρθρο<text:s/>4</text:span></text:h>
      <text:h text:style-name="P84" text:outline-level="6"><text:span text:style-name="T84_1">Έκτακτη<text:s/>προσαύξηση<text:s/>προνοιακών<text:s/>παροχών<text:s/>σε<text:s/>χρήμα<text:s/>σε<text:s/>άτομα<text:s/>με<text:s/>αναπηρία,<text:s/>σε<text:s/>ανασφάλιστους<text:s/>υπερήλικες<text:s/>και<text:s/>σε<text:s/>δικαιούχους<text:s/>του<text:s/>Ελάχιστου<text:s/>Εγγυημένου<text:s/>Εισοδήματος<text:s/>και<text:s/>του<text:s/>επιδόματος<text:s/>παιδιού<text:s/>-<text:s/>Καταβολή<text:s/>προνοιακών<text:s/>παροχών<text:s/>Δεκεμβρίου<text:s/>2022</text:span></text:h>
      <text:p text:style-name="P85"><text:span text:style-name="T85_1">1.</text:span><text:span text:style-name="T85_2"><text:s/>Για<text:s/>τον<text:s/>μήνα<text:s/>Δεκέμβριο<text:s/>2022,<text:s/>οι<text:s/>προνοιακές<text:s/>παροχές<text:s/>σε<text:s/>χρήμα<text:s/>σε<text:s/>άτομα<text:s/>με<text:s/>αναπηρία<text:s/>της<text:s/>περ.<text:s/>ε)<text:s/>της<text:s/>παρ.<text:s/>1<text:s/>του<text:s/>άρθρου<text:s/>4<text:s/>του<text:s/>ν.<text:s/>4520/2018<text:s/>(Α’<text:s/>30)<text:s/>προσαυξάνονται<text:s/>κατά<text:s/>διακόσια<text:s/>πενήντα<text:s/>(250)<text:s/>ευρώ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ων<text:s/>προνοιακών<text:s/>παροχών<text:s/>του<text:s/>πρώτου<text:s/>εδαφίου<text:s/>και<text:s/>καταβάλλεται<text:s/>άπαξ,<text:s/>ανεξαρτήτως<text:s/>αν<text:s/>οι<text:s/>δικαιούχοι<text:s/>λαμβάνουν<text:s/>περισσότερες<text:s/>της<text:s/>μίας<text:s/>από<text:s/>τις<text:s/>προνοιακές<text:s/>παροχές<text:s/>του<text:s/>πρώτου<text:s/>εδαφίου.<text:s/>Η<text:s/>καταβολή<text:s/>της<text:s/>προσαύ-<text:s/>ξησης<text:s/>πραγματοποιείται<text:s/>μέχρι<text:s/>την<text:s/>20ή.12.2022.</text:span></text:p>
      <text:p text:style-name="P86"><text:span text:style-name="T86_1">Την<text:s/>ανωτέρω<text:s/>προσαύξηση<text:s/>λαμβάνουν<text:s/>και:</text:span></text:p>
      <text:p text:style-name="P87"><text:span text:style-name="T87_1">α)</text:span><text:span text:style-name="T87_2"><text:tab/></text:span><text:span text:style-name="T87_3">τα<text:s/>άτομα<text:s/>με<text:s/>αναπηρία<text:s/>που<text:s/>θα<text:s/>κριθεί<text:s/>ότι<text:s/>δικαιούνται<text:s/>αναδρομικής<text:s/>καταβολής<text:s/>της<text:s/>προνοιακής<text:s/>παροχής<text:s/>σε<text:s/>χρήμα<text:s/>για<text:s/>τον<text:s/>μήνα<text:s/>Δεκέμβριο<text:s/>2022,<text:s/>μετά<text:s/>την<text:s/>τακτική<text:s/>καταβολή<text:s/>της<text:s/>μηνιαίας<text:s/>προνοιακής<text:s/>παροχής<text:s/>του<text:s/>μηνός<text:s/>αυτού<text:s/>και<text:s/>β)<text:s/>οι<text:s/>ανάδοχοι<text:s/>γονείς<text:s/>ατόμων<text:s/>ενταγμένων<text:s/>σε<text:s/>γενικά<text:s/>ή<text:s/>ειδικά<text:s/>αναπηρικά<text:s/>προνοιακά<text:s/>προγράμματα,<text:s/>οι<text:s/>οποίοι<text:s/>λαμβάνουν<text:s/>οικονομική<text:s/>ενίσχυση,<text:s/>σύμφωνα<text:s/>με<text:s/>το<text:s/>δεύτερο<text:s/>εδάφιο<text:s/>της<text:s/>παρ.<text:s/>5<text:s/>του<text:s/>άρθρου<text:s/>12<text:s/>του<text:s/>ν.<text:s/>4538/2018<text:s/>(Α’<text:s/>85).<text:s/>Αν<text:s/>οι<text:s/>δικαιούχοι<text:s/>της<text:s/>ενίσχυσης<text:s/>της<text:s/>παρούσας<text:s/>πληρούν<text:s/>και<text:s/>τις<text:s/>προϋποθέσεις<text:s/>για<text:s/>τη<text:s/>χορήγηση<text:s/>της<text:s/>έκτακτης<text:s/>οικονομικής<text:s/>ενίσχυσης<text:s/>του<text:s/>άρθρου<text:s/>3,<text:s/>λαμβάνουν<text:s/>μόνο<text:s/>την<text:s/>ενίσχυση<text:s/>του<text:s/>άρθρου<text:s/>3.</text:span></text:p>
      <text:p text:style-name="P88"><text:span text:style-name="T88_1">2.</text:span><text:span text:style-name="T88_2"><text:s/>Για<text:s/>τον<text:s/>μήνα<text:s/>Δεκέμβριο<text:s/>2022,<text:s/>η<text:s/>μηνιαία<text:s/>σύνταξη<text:s/>ανασφάλιστων<text:s/>υπερηλίκων<text:s/>του<text:s/>ν.<text:s/>1296/1982<text:s/>(Α’<text:s/>128)<text:s/>και<text:s/>το<text:s/>επίδομα<text:s/>κοινωνικής<text:s/>αλληλεγγύης<text:s/>ανασφάλιστων<text:s/>υπερήλικων<text:s/>του<text:s/>άρθρου<text:s/>93<text:s/>του<text:s/>ν.<text:s/>4387/2016<text:s/>(Α’<text:s/>85)<text:s/>χορηγούνται<text:s/>με<text:s/>προσαύξηση<text:s/>ύψους<text:s/>διακοσίων<text:s/>πενήντα<text:s/>(250)<text:s/>ευρώ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σύνταξης<text:s/>και<text:s/>του<text:s/>επιδόματος<text:s/>του<text:s/>πρώτου<text:s/>εδαφίου<text:s/>και<text:s/>καταβάλλεται<text:s/>άπαξ.<text:s/>Η<text:s/>προσαύξηση<text:s/>καταβάλλεται<text:s/>στους<text:s/>δικαιούχους<text:s/>μέχρι<text:s/>την<text:s/>20ή.12.2022,<text:s/>υπό<text:s/>την<text:s/>προϋπόθεση<text:s/>ότι<text:s/>η<text:s/>ισχύς<text:s/>των<text:s/>εγκριτικών<text:s/>αποφάσεων<text:s/>χορήγησης<text:s/>της<text:s/>σύνταξης<text:s/>και<text:s/>του<text:s/>επιδόματος<text:s/>δεν<text:s/>έχει<text:s/>ανασταλεί.<text:s/>Αν<text:s/>η<text:s/>προσαύξηση<text:s/>δεν<text:s/>καταβληθεί,<text:s/>λόγω<text:s/>αναστολής<text:s/>της<text:s/>ισχύος<text:s/>της<text:s/>οικείας<text:s/>εγκριτικής<text:s/>απόφασης,<text:s/>αποδίδεται<text:s/>στους<text:s/>δικαιούχους<text:s/>μετά<text:s/>από<text:s/>την<text:s/>τυχόν<text:s/>άρση<text:s/>της<text:s/>ανωτέρω<text:s/>αναστολής.<text:s/>Αν<text:s/>οι<text:s/>δικαιούχοι<text:s/>της<text:s/>ενίσχυσης<text:s/>της<text:s/>παρούσας<text:s/>πληρούν<text:s/>και<text:s/>τις<text:s/>προϋποθέσεις<text:s/>για<text:s/>τη<text:s/>χορήγηση<text:s/>της<text:s/>έκτακτης<text:s/>οικονομικής<text:s/>ενίσχυσης<text:s/>του<text:s/>άρθρου<text:s/>3,<text:s/>λαμβάνουν<text:s/>μόνο<text:s/>την<text:s/>ενίσχυση<text:s/>του<text:s/>άρθρου<text:s/>3.</text:span></text:p>
      <text:p text:style-name="P89"><text:span text:style-name="T89_1">3.</text:span><text:span text:style-name="T89_2"><text:s/>Αν<text:s/>οι<text:s/>δικαιούχοι<text:s/>της<text:s/>προσαύξησης<text:s/>της<text:s/>παρ.<text:s/>1<text:s/>πληρούν<text:s/>και<text:s/>τις<text:s/>προϋποθέσεις<text:s/>για<text:s/>τη<text:s/>χορήγηση<text:s/>της<text:s/>προ-<text:s/>σαύξησης<text:s/>της<text:s/>παρ.<text:s/>2,<text:s/>λαμβάνουν<text:s/>μόνο<text:s/>την<text:s/>προσαύξηση<text:s/>της<text:s/>παρ.<text:s/>1.</text:span></text:p>
      <text:p text:style-name="P90"><text:span text:style-name="T90_1">4.</text:span><text:span text:style-name="T90_2"><text:s/>Για<text:s/>τον<text:s/>μήνα<text:s/>Δεκέμβριο<text:s/>2022,<text:s/>η<text:s/>μηνιαία<text:s/>εισοδηματική<text:s/>ενίσχυση<text:s/>των<text:s/>ωφελούμενων<text:s/>μονάδων<text:s/>του<text:s/>άρθρου<text:s/>2<text:s/>της<text:s/>υπό<text:s/>στοιχεία<text:s/>Δ13/οικ.53923/23.7.2021<text:s/>κοινής<text:s/>απόφασης<text:s/>των<text:s/>Υπουργών<text:s/>Οικονομικών,<text:s/>Παιδείας<text:s/>και<text:s/>Θρησκευμάτων,<text:s/>Εργασίας<text:s/>και<text:s/>Κοινωνικών<text:s/>Υποθέσεων,<text:s/>Εσωτερικών,<text:s/>Ψηφιακής<text:s/>Διακυβέρνησης<text:s/>και<text:s/>Επικρατεί-<text:s/>ας<text:s/>(Β’<text:s/>3359),<text:s/>υπέρ<text:s/>των<text:s/>οποίων<text:s/>είναι<text:s/>σε<text:s/>ισχύ,<text:s/>κατά<text:s/>την<text:s/>20ή.11.2022,<text:s/>εγκριτική<text:s/>απόφαση<text:s/>χορήγησής<text:s/>της,<text:s/>προσαυξάνεται<text:s/>στο<text:s/>διπλάσιο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εισοδηματικής<text:s/>ενίσχυσης<text:s/>του<text:s/>πρώτου<text:s/>εδαφίου,<text:s/>η<text:s/>ισχύς<text:s/>των<text:s/>οποίων<text:s/>δεν<text:s/>έχει<text:s/>ανασταλεί,<text:s/>και<text:s/>καταβάλλεται<text:s/>άπαξ<text:s/>και<text:s/>κατά<text:s/>παρέκκλιση<text:s/>του<text:s/>ανώτατου<text:s/>μηνιαίου<text:s/>ορίου<text:s/>του<text:s/>εγγυημένου<text:s/>ποσού<text:s/>και<text:s/>των<text:s/>ανώτατων<text:s/>μηνιαίων<text:s/>ορίων<text:s/>ανά<text:s/>ωφελούμενη<text:s/>μονάδα<text:s/>του<text:s/>άρθρου<text:s/>2<text:s/>της<text:s/>ως<text:s/>άνω<text:s/>κοινής<text:s/>υπουργικής<text:s/>απόφασης.</text:span></text:p>
      <text:p text:style-name="P91"><text:span text:style-name="T91_1">Η<text:s/>προσαύξηση<text:s/>δεν<text:s/>καταβάλλεται<text:s/>στις<text:s/>περιπτώσεις<text:s/>που<text:s/>η<text:s/>ισχύς<text:s/>της<text:s/>οικείας<text:s/>εγκριτικής<text:s/>απόφασης<text:s/>έχει<text:s/>ανασταλεί,<text:s/>αποδίδεται<text:s/>δε<text:s/>στους<text:s/>δικαιούχους<text:s/>μετά<text:s/>από<text:s/>την<text:s/>τυχόν<text:s/>άρση<text:s/>της<text:s/>ανωτέρω<text:s/>αναστολής.<text:s/>Η<text:s/>καταβολή<text:s/>της<text:s/>προσαύξησης<text:s/>πραγματοποιείται<text:s/>μέχρι<text:s/>την<text:s/>20ή.12.2022.</text:span></text:p>
      <text:p text:style-name="P92"><text:span text:style-name="T92_1">5.</text:span><text:span text:style-name="T92_2"><text:s/>Στους<text:s/>δικαιούχους<text:s/>του<text:s/>επιδόματος<text:s/>παιδιού<text:s/>του<text:s/>άρθρου<text:s/>214<text:s/>του<text:s/>ν.<text:s/>4512/2018<text:s/>(Α’<text:s/>5)<text:s/>καταβάλλεται<text:s/>πρόσθετη<text:s/>έκτακτη<text:s/>δόση<text:s/>για<text:s/>το<text:s/>έτος<text:s/>2022,<text:s/>η<text:s/>οποία<text:s/>αντιστοιχεί<text:s/>στο<text:s/>μηνιαίως<text:s/>χορηγούμενο<text:s/>ποσό<text:s/>του<text:s/>επιδόματος<text:s/>προσαυξημένο<text:s/>κατά<text:s/>το<text:s/>ήμισυ.<text:s/>Η<text:s/>έκτακτη<text:s/>δόση<text:s/>καταβάλλεται<text:s/>μέχρι<text:s/>την<text:s/>20ή.12.2022<text:s/>στους<text:s/>δικαιούχους<text:s/>του<text:s/>επιδόματος<text:s/>για<text:s/>το<text:s/>πέμπτο<text:s/>δίμηνο<text:s/>του<text:s/>έτους<text:s/>2022.<text:s/>Αντίστοιχη<text:s/>έκτακτη<text:s/>δόση<text:s/>καταβάλλεται<text:s/>στους<text:s/>λοιπούς<text:s/>νέους<text:s/>δικαιούχους<text:s/>του<text:s/>επιδόματος<text:s/>του<text:s/>έτους<text:s/>2022,<text:s/>μετά<text:s/>από<text:s/>την<text:s/>έγκριση<text:s/>της<text:s/>αίτησής<text:s/>τους.<text:s/>Η<text:s/>χορήγηση<text:s/>της<text:s/>έκτακτης<text:s/>δόσης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ου<text:s/>επιδόματος<text:s/>στους<text:s/>δικαιούχους<text:s/>και<text:s/>καταβάλλεται<text:s/>άπαξ<text:s/>για<text:s/>κάθε<text:s/>εξαρτώμενο<text:s/>παιδί.<text:s/>Αν,<text:s/>μετά<text:s/>την<text:s/>καταβολή<text:s/>της<text:s/>έκτακτης<text:s/>δόσης,<text:s/>μεταβληθεί<text:s/>η<text:s/>κατηγορία<text:s/>ισοδύναμου<text:s/>οικογενειακού<text:s/>εισοδήματος<text:s/>των<text:s/>δικαιούχων<text:s/>για<text:s/>το<text:s/>έτος<text:s/>2022:<text:s/>α)<text:s/>εφόσον<text:s/>προκύψει<text:s/>αχρεώστητη,<text:s/>εν<text:s/>όλω<text:s/>ή<text:s/>εν<text:s/>μέρει,<text:s/>καταβολή<text:s/>του<text:s/>επιδόματος,<text:s/>η<text:s/>καταβλη-<text:s/>θείσα<text:s/>έκτακτη<text:s/>δόση<text:s/>επιστρέφεται<text:s/>αναλόγως<text:s/>ή<text:s/>β)<text:s/>εφόσον<text:s/>προκύψει<text:s/>ότι<text:s/>αναδρομικά<text:s/>δικαιούνται<text:s/>μεγαλύτερο<text:s/>ποσό<text:s/>επιδόματος,<text:s/>η<text:s/>καταβληθείσα<text:s/>έκτακτη<text:s/>δόση<text:s/>αυξάνεται<text:s/>αναλόγως,<text:s/>και<text:s/>το<text:s/>υπολειπόμενο<text:s/>ποσό<text:s/>αυτής<text:s/>αποδίδεται<text:s/>στους<text:s/>δικαιούχους<text:s/>μαζί<text:s/>με<text:s/>την<text:s/>καταβολή<text:s/>του<text:s/>ανωτέρω<text:s/>αναδρομικώς<text:s/>οφειλόμενου<text:s/>ποσού<text:s/>του<text:s/>επιδόματος.</text:span></text:p>
      <text:p text:style-name="P93"><text:span text:style-name="T93_1">6.</text:span><text:span text:style-name="T93_2"><text:s/>Η<text:s/>προσαύξηση<text:s/>των<text:s/>παροχών<text:s/>του<text:s/>παρόντος<text:s/>άρθρου<text:s/>είναι<text:s/>αφορολόγητη<text:s/>και<text:s/>ακατάσχετη<text:s/>στα<text:s/>χέρια<text:s/>του<text:s/>Δημοσίου<text:s/>ή<text:s/>τρίτων,<text:s/>κατά<text:s/>παρέκκλιση<text:s/>κάθε<text:s/>άλλης<text:s/>αντίθετη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’<text:s/>167),<text:s/>δεν<text:s/>δεσμεύεται<text:s/>και<text:s/>δεν<text:s/>συμψηφίζεται<text:s/>με<text:s/>βεβαιωμένα<text:s/>χρέη<text:s/>στη<text:s/>φορολογική<text:s/>διοίκηση<text:s/>και<text:s/>στο<text:s/>Δημόσιο<text:s/>εν<text:s/>γένει,<text:s/>στα<text:s/>νομικά<text:s/>πρόσωπα<text:s/>δημοσίου<text:s/>δικαίου,<text:s/>στους<text:s/>οργανισμούς<text:s/>τοπικής<text:s/>αυτοδιοίκηση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94"><text:span text:style-name="T94_1">7.</text:span><text:span text:style-name="T94_2"><text:s/>Για<text:s/>τον<text:s/>μήνα<text:s/>Δεκέμβριο<text:s/>2022,<text:s/>η<text:s/>τακτική<text:s/>καταβολή<text:s/>των<text:s/>παροχών<text:s/>των<text:s/>περ.<text:s/>α)<text:s/>έως<text:s/>ζ)<text:s/>της<text:s/>παρ.<text:s/>1<text:s/>του<text:s/>άρθρου<text:s/>4<text:s/>του<text:s/>ν.<text:s/>4520/2018,<text:s/>περί<text:s/>των<text:s/>παροχών<text:s/>και<text:s/>υπηρεσιών<text:s/>που<text:s/>χορηγεί<text:s/>και<text:s/>διαχειρίζεται<text:s/>ο<text:s/>Οργανισμός<text:s/>Προνοιακών<text:s/>Επιδομάτων<text:s/>και<text:s/>Κοινωνικής<text:s/>Αλληλεγγύης,<text:s/>καθώς<text:s/>και<text:s/>η<text:s/>καταβολή<text:s/>του<text:s/>επιδόματος<text:s/>γέννησης<text:s/>του<text:s/>άρθρου<text:s/>1<text:s/>του<text:s/>ν.<text:s/>4659/2020<text:s/>(Α’<text:s/>21),<text:s/>περί<text:s/>χορήγησης<text:s/>του<text:s/>επιδόματος<text:s/>γέννησης,<text:s/>της<text:s/>οικονομικής<text:s/>ενίσχυσης<text:s/>ανάδοχων<text:s/>γονέων<text:s/>του<text:s/>άρθρου<text:s/>12<text:s/>του<text:s/>ν.<text:s/>4538/2018<text:s/>(Α’<text:s/>85),<text:s/>περί<text:s/>των<text:s/>παροχών<text:s/>και<text:s/>διευκολύνσεων<text:s/>σε<text:s/>ανάδοχους<text:s/>γονείς,<text:s/>του<text:s/>επιδόματος<text:s/>στέγασης<text:s/>του<text:s/>άρθρου<text:s/>3<text:s/>του<text:s/>ν.<text:s/>4472/2017<text:s/>(Α’<text:s/>74)<text:s/>και<text:s/>του<text:s/>μηνιαίου<text:s/>χρηματικού<text:s/>βοηθήματος<text:s/>της<text:s/>υπό<text:s/>στοιχεία<text:s/>Γ1α/Οικ.4588/29.12.1983<text:s/>απόφασης<text:s/>της<text:s/>Υφυπουργού<text:s/>Υγείας<text:s/>και<text:s/>Πρόνοιας<text:s/>(Β’<text:s/>774)<text:s/>περί<text:s/>του<text:s/>προγράμματος<text:s/>προσωρινής<text:s/>περιθάλψεως<text:s/>ομογενών<text:s/>από<text:s/>το<text:s/>εξωτερικό<text:s/>και<text:s/>επαναπατριζομένων,<text:s/>πραγματοποιείται<text:s/>μέχρι<text:s/>την<text:s/>20ή.12.2022,<text:s/>κατά<text:s/>παρέκκλιση<text:s/>της<text:s/>παρ.<text:s/>6<text:s/>του<text:s/>άρθρου<text:s/>4<text:s/>του<text:s/>ν.<text:s/>4520/2018.</text:span></text:p>
      <text:h text:style-name="P95" text:outline-level="1"><text:span text:style-name="T95_1">ΚΕΦΑΛΑΙΟ<text:s/>Γ’<text:s/></text:span></text:h>
      <text:h text:style-name="P96" text:outline-level="1"><text:span text:style-name="T96_1">ΑΣΦΑΛΙΣΤΙΚΕΣ<text:s/>ΡΥΘΜΙΣΕΙΣ</text:span></text:h>
      <text:h text:style-name="P97" text:outline-level="6"><text:span text:style-name="T97_1">Άρθρο<text:s/>5</text:span></text:h>
      <text:h text:style-name="P98" text:outline-level="6"><text:span text:style-name="T98_1">Μόνιμη<text:s/>μείωση<text:s/>ασφαλιστικών<text:s/>εισφορών</text:span></text:h>
      <text:p text:style-name="P99"><text:span text:style-name="T99_1">Από<text:s/>την<text:s/>1η<text:s/>Ιανουαρίου<text:s/>2023<text:s/>οι<text:s/>κρατήσεις<text:s/>των<text:s/>μισθωτών<text:s/>εργαζομένων<text:s/>υπέρ<text:s/>των<text:s/>κλάδων<text:s/>ή<text:s/>λογαριασμών<text:s/>της<text:s/>Δημόσιας<text:s/>Υπηρεσίας<text:s/>Απασχόλησης<text:s/>(Δ.ΥΠ.Α.),<text:s/>οι<text:s/>οποίες<text:s/>συνεισπράττονται<text:s/>από<text:s/>τον<text:s/>Ηλεκτρονικό<text:s/>Εθνικό<text:s/>Φορέα<text:s/>Κοινωνικής<text:s/>Ασφάλισης<text:s/>(e-Ε.Φ.Κ.Α.)<text:s/>μαζί<text:s/>με<text:s/>τις<text:s/>ασφαλιστικές<text:s/>εισφορές<text:s/>εργοδοτών<text:s/>και<text:s/>εργαζομένων,<text:s/>καθορίζονται<text:s/>ως<text:s/>ακολούθως:</text:span></text:p>
      <text:p text:style-name="P100"><text:span text:style-name="T100_1">α)</text:span><text:span text:style-name="T100_2"><text:tab/></text:span><text:span text:style-name="T100_3">υπέρ<text:s/>ανεργίας<text:s/>του<text:s/>άρθρου<text:s/>32<text:s/>του<text:s/>ν.δ.<text:s/>2961/1954<text:s/>(Α’<text:s/>197),<text:s/>περί<text:s/>πόρων<text:s/>της<text:s/>Δ.ΥΠ.Α.,<text:s/>σε<text:s/>ποσοστό<text:s/>δυο<text:s/>κόμμα<text:s/>σαράντα<text:s/>τοις<text:s/>εκατό<text:s/>(2,40%)<text:s/>επί<text:s/>των<text:s/>αποδοχών,<text:s/>το<text:s/>οποίο<text:s/>κατανέμεται<text:s/>κατά<text:s/>ένα<text:s/>κόμμα<text:s/>δύο<text:s/>τοις<text:s/>εκατό<text:s/>(1,2%)<text:s/>στον<text:s/>εργοδότη<text:s/>και<text:s/>κατά<text:s/>ένα<text:s/>κόμμα<text:s/>δύο<text:s/>τοις<text:s/>εκατό<text:s/>(1,2%)<text:s/>στον<text:s/>εργαζόμενο,</text:span></text:p>
      <text:p text:style-name="P101"><text:span text:style-name="T101_1">β)</text:span><text:span text:style-name="T101_2"><text:tab/></text:span><text:span text:style-name="T101_3">υπέρ<text:s/>του<text:s/>Λογαριασμού<text:s/>Προστασίας<text:s/>Εργαζομένων<text:s/>από<text:s/>την<text:s/>Αφερεγγυότητα<text:s/>του<text:s/>Εργοδότη<text:s/>του<text:s/>άρθρου<text:s/>16<text:s/>του<text:s/>ν.<text:s/>1836/1989<text:s/>(Α’<text:s/>79),<text:s/>περί<text:s/>Λογαριασμού<text:s/>Προστασίας<text:s/>Εργαζομένων<text:s/>από<text:s/>την<text:s/>Αφερεγγυότητα<text:s/>του<text:s/>Εργοδότη,<text:s/>σε<text:s/>ποσοστό<text:s/>μηδέν<text:s/>κόμμα<text:s/>δεκαπέντε<text:s/>τοις<text:s/>εκατό<text:s/>(0,15%)<text:s/>επί<text:s/>των<text:s/>αποδοχών<text:s/>που<text:s/>αφορά<text:s/>εργοδοτική<text:s/>εισφορά,</text:span></text:p>
      <text:p text:style-name="P102"><text:span text:style-name="T102_1">γ)</text:span><text:span text:style-name="T102_2"><text:tab/></text:span><text:span text:style-name="T102_3">εισφορά<text:s/>της<text:s/>περ.<text:s/>α)<text:s/>της<text:s/>παρ.<text:s/>4<text:s/>του<text:s/>άρθρου<text:s/>34<text:s/>του<text:s/>ν.<text:s/>4144/2013<text:s/>(Α’<text:s/>88),<text:s/>περί<text:s/>Ενιαίου<text:s/>Λογαριασμού<text:s/>για<text:s/>την<text:s/>Εφαρμογή<text:s/>Κοινωνικών<text:s/>Πολιτικών,<text:s/>σε<text:s/>ποσοστό<text:s/>μηδέν<text:s/>κόμμα<text:s/>δεκαέξι<text:s/>τοις<text:s/>εκατό(0,16%)<text:s/>επί<text:s/>των<text:s/>αποδοχών,<text:s/>το<text:s/>οποίο<text:s/>κατανέμεται<text:s/>κατά<text:s/>μηδέν<text:s/>κόμμα<text:s/>μηδέν<text:s/>έξι<text:s/>τοις<text:s/>εκατό<text:s/>(0,06%)<text:s/>στον<text:s/>εργοδότη<text:s/>και<text:s/>κατά<text:s/>μηδέν<text:s/>κόμμα<text:s/>δέκα<text:s/>τοις<text:s/>εκατό<text:s/>(0,10%)<text:s/>στον<text:s/>εργαζόμενο<text:s/>και</text:span></text:p>
      <text:p text:style-name="P103"><text:span text:style-name="T103_1">δ)</text:span><text:span text:style-name="T103_2"><text:tab/></text:span><text:span text:style-name="T103_3">εισφορά<text:s/>της<text:s/>περ.<text:s/>β)<text:s/>της<text:s/>παρ.<text:s/>4<text:s/>του<text:s/>άρθρου<text:s/>34<text:s/>του<text:s/>ν.<text:s/>4144/2013,<text:s/>σε<text:s/>ποσοστό<text:s/>μηδέν<text:s/>κόμμα<text:s/>τριάντα<text:s/>πέντε<text:s/>τοις<text:s/>εκατό<text:s/>(0,35%)<text:s/>επί<text:s/>των<text:s/>αποδοχών,<text:s/>που<text:s/>αφορά<text:s/>εισφορά<text:s/>εργαζόμενου<text:s/>υπέρ<text:s/>πρώην<text:s/>Οργανισμού<text:s/>Εργατικής<text:s/>Εστίας<text:s/>(π.<text:s/>Ο.Ε.Ε.)<text:s/>του<text:s/>άρθρου<text:s/>3<text:s/>του<text:s/>ν.<text:s/>678/1977<text:s/>(Α’<text:s/>246)<text:s/>και<text:s/>της<text:s/>περ.<text:s/>Γ’<text:s/>του<text:s/>άρθρου<text:s/>7<text:s/>του<text:s/>ν.<text:s/>3144/2003<text:s/>(Α’<text:s/>111).</text:span></text:p>
      <text:h text:style-name="P104" text:outline-level="6"><text:span text:style-name="T104_1">Άρθρο<text:s/>6</text:span></text:h>
      <text:h text:style-name="P105" text:outline-level="6"><text:span text:style-name="T105_1">Παραγραφή<text:s/>αξιώσεων<text:s/>Ηλεκτρονικού<text:s/>Εθνικού<text:s/>Φορέα<text:s/>Κοινωνικής<text:s/>Ασφάλισης<text:s/>-<text:s/>Τροποποίηση<text:s/>παρ.<text:s/>1<text:s/>και<text:s/>προσθήκη<text:s/>παρ.<text:s/>2<text:s/>και<text:s/>3<text:s/>στο<text:s/>άρθρο<text:s/>95<text:s/>του<text:s/>ν.<text:s/>4387/2016</text:span></text:h>
      <text:p text:style-name="P106"><text:span text:style-name="T106_1">1.</text:span><text:span text:style-name="T106_2"><text:s/>Στο<text:s/>άρθρο<text:s/>95<text:s/>του<text:s/>ν.<text:s/>4387/2016<text:s/>(Α’<text:s/>85),<text:s/>περί<text:s/>της<text:s/>θέσπισης<text:s/>εικοσαετούς<text:s/>παραγραφής<text:s/>των<text:s/>αξιώσεων<text:s/>για<text:s/>την<text:s/>καταβολή<text:s/>εισφορών<text:s/>προς<text:s/>τους<text:s/>φορείς<text:s/>που<text:s/>εντάσσονται<text:s/>στον<text:s/>Ενιαίο<text:s/>Φορέα<text:s/>Κοινωνικής<text:s/>Ασφάλισης<text:s/>(Ε.Φ.Κ.Α.),<text:s/>επέρχονται<text:s/>οι<text:s/>ακόλουθες<text:s/>τροποποιήσεις:<text:s/>α)<text:s/>ο<text:s/>τίτλος<text:s/>και<text:s/>η<text:s/>παρ.<text:s/>1<text:s/>του<text:s/>άρθρου<text:s/>αντικαθίστανται,<text:s/>β)<text:s/>προστίθενται<text:s/>παρ.<text:s/>2<text:s/>και<text:s/>3,<text:s/>και<text:s/>το<text:s/>άρθρο<text:s/>95<text:s/>διαμορφώνεται<text:s/>ως<text:s/>εξής:</text:span></text:p>
      <text:p text:style-name="P107"><text:span text:style-name="T107_1">«Άρθρο<text:s/>95</text:span></text:p>
      <text:p text:style-name="P108"><text:span text:style-name="T108_1">Παραγραφή<text:s/>αξιώσεων<text:s/>Ηλεκτρονικού<text:s/>Εθνικού<text:s/>Φορέ<text:s/>Κοινωνικής<text:s/>Ασφάλισης</text:span></text:p>
      <text:p text:style-name="P109"><text:span text:style-name="T109_1">1.<text:s/>Από<text:s/>την<text:s/>έναρξη<text:s/>ισχύος<text:s/>του<text:s/>παρόντος,<text:s/>η<text:s/>αξίωση<text:s/>του<text:s/>Ηλεκτρονικού<text:s/>Εθνικού<text:s/>Φορέα<text:s/>Κοινωνικής<text:s/>Ασφάλισης<text:s/>(e-Ε.Φ.Κ.Α.)<text:s/>και<text:s/>των<text:s/>φορέων<text:s/>που<text:s/>εντάσσονται<text:s/>σε<text:s/>αυτόν<text:s/>για<text:s/>την<text:s/>είσπραξη<text:s/>απαιτήσεων<text:s/>από<text:s/>μη<text:s/>καταβληθείσες<text:s/>ασφαλιστικές<text:s/>εισφορές<text:s/>και<text:s/>των<text:s/>πάσης<text:s/>φύσεως<text:s/>προσθέτων<text:s/>τελών,<text:s/>τόκων,<text:s/>προσαυξήσεων,<text:s/>προστίμων<text:s/>και<text:s/>επιβαρύνσεων,<text:s/>καθώς<text:s/>και<text:s/>των<text:s/>λοιπών<text:s/>ποσών<text:s/>που<text:s/>συνει-<text:s/>σπράττονται<text:s/>με<text:s/>αυτές,<text:s/>υπόκειται<text:s/>σε<text:s/>δεκαετή<text:s/>παραγραφή<text:s/>που<text:s/>αρχίζει<text:s/>από<text:s/>την<text:s/>πρώτη<text:s/>μέρα<text:s/>του<text:s/>επόμενου<text:s/>έτους<text:s/>εκείνου<text:s/>εντός<text:s/>του<text:s/>οποίου<text:s/>παρασχέθηκε<text:s/>η<text:s/>ασφαλιστέα<text:s/>εργασία<text:s/>ή<text:s/>υπηρεσία,<text:s/>ανεξαρτήτως<text:s/>του<text:s/>χρόνου<text:s/>κατά<text:s/>τον<text:s/>οποίο<text:s/>οι<text:s/>απαιτήσεις<text:s/>αυτές<text:s/>βεβαιώθηκαν.<text:s/>Η<text:s/>παραγραφή<text:s/>διακόπτεται<text:s/>στις<text:s/>περιπτώσεις<text:s/>της<text:s/>παρ.<text:s/>1<text:s/>του<text:s/>άρθρου<text:s/>138<text:s/>του<text:s/>ν.<text:s/>4270/2014<text:s/>(Α’<text:s/>143),<text:s/>περί<text:s/>του<text:s/>καθορισμού<text:s/>των<text:s/>περιπτώσεων<text:s/>διακοπής<text:s/>της<text:s/>παραγραφής<text:s/>των<text:s/>χρηματικών<text:s/>απαιτήσεων<text:s/>του<text:s/>Δημοσίου,<text:s/>καθώς<text:s/>και<text:s/>με<text:s/>την<text:s/>κοινοποίηση<text:s/>πράξης<text:s/>βεβαίωσης,<text:s/>εν<text:s/>ευρεία<text:s/>ή<text:s/>εν<text:s/>στενή<text:s/>έννοια,<text:s/>προς<text:s/>τον<text:s/>υπόχρεο.</text:span></text:p>
      <text:p text:style-name="P110"><text:span text:style-name="T110_1">2.<text:s/>Για<text:s/>απαιτήσεις<text:s/>που<text:s/>προέρχονται<text:s/>από<text:s/>ασφαλιστέα<text:s/>εργασία<text:s/>ή<text:s/>υπηρεσία<text:s/>που<text:s/>παρασχέθηκε<text:s/>μετά<text:s/>από<text:s/>την<text:s/>1η.1.2026<text:s/>η<text:s/>παραγραφή<text:s/>της<text:s/>παρ.<text:s/>1<text:s/>ορίζεται<text:s/>πενταετής.</text:span></text:p>
      <text:p text:style-name="P111"><text:span text:style-name="T111_1">3.<text:s/>Απαίτηση,<text:s/>η<text:s/>οποία<text:s/>σύμφωνα<text:s/>με<text:s/>το<text:s/>παρόν<text:s/>έχει<text:s/>υποπέσει<text:s/>σε<text:s/>παραγραφή,<text:s/>δεν<text:s/>λαμβάνεται<text:s/>υπόψη<text:s/>κατά<text:s/>την<text:s/>έκδοση<text:s/>αποδεικτικού<text:s/>ασφαλιστικής<text:s/>ενημερότητας<text:s/>ή<text:s/>βεβαίωσης<text:s/>οφειλής<text:s/>που<text:s/>επέχει<text:s/>θέση<text:s/>ασφαλιστικής<text:s/>ενημερότητας.».</text:span></text:p>
      <text:p text:style-name="P112"><text:span text:style-name="T112_1">2.</text:span><text:span text:style-name="T112_2"><text:s/>Η<text:s/>παρ.<text:s/>1<text:s/>δεν<text:s/>επηρεάζει<text:s/>αξιώσεις<text:s/>που<text:s/>είχαν<text:s/>παραγραφεί<text:s/>πριν<text:s/>από<text:s/>την<text:s/>έναρξη<text:s/>ισχύος<text:s/>του<text:s/>ν.<text:s/>4387/2016.</text:span></text:p>
      <text:p text:style-name="P113"><text:span text:style-name="T113_1">3.</text:span><text:span text:style-name="T113_2"><text:s/>Οφειλές<text:s/>για<text:s/>τις<text:s/>οποίες<text:s/>παρήλθε<text:s/>ο<text:s/>χρόνος<text:s/>παραγραφής<text:s/>της<text:s/>παρ.<text:s/>1<text:s/>του<text:s/>άρθρου<text:s/>95<text:s/>του<text:s/>ν.<text:s/>4387/2016,<text:s/>όπως<text:s/>διαμορφώνεται<text:s/>με<text:s/>την<text:s/>παρ.<text:s/>1<text:s/>του<text:s/>παρόντος,<text:s/>χωρίς<text:s/>να<text:s/>έχει<text:s/>μεσολαβήσει<text:s/>γεγονός<text:s/>που<text:s/>διακόπτει<text:s/>την<text:s/>παραγραφή,<text:s/>θεωρούνται<text:s/>παραγεγραμμένες,<text:s/>ακόμη<text:s/>και<text:s/>αν<text:s/>έχει<text:s/>κοινοποιηθεί<text:s/>ατομική<text:s/>ειδοποίηση<text:s/>ή<text:s/>έχει<text:s/>γίνει<text:s/>καταβολή<text:s/>έναντι<text:s/>της<text:s/>βεβαιωθείσας<text:s/>οφειλής<text:s/>ή<text:s/>η<text:s/>οφειλή<text:s/>έχει<text:s/>υπαχθεί<text:s/>σε<text:s/>ρύθμιση<text:s/>μετά<text:s/>το<text:s/>πέρας<text:s/>του<text:s/>χρόνου<text:s/>παραγραφής.<text:s/>Χρηματικά<text:s/>ποσά<text:s/>που<text:s/>έχουν<text:s/>καταβληθεί<text:s/>για<text:s/>την<text:s/>εξόφληση<text:s/>οφειλών<text:s/>που<text:s/>έχουν<text:s/>παραγραφεί,<text:s/>σύμφωνα<text:s/>με<text:s/>το<text:s/>πρώτο<text:s/>εδάφιο,<text:s/>δεν<text:s/>αναζητούνται.</text:span></text:p>
      <text:p text:style-name="P114"><text:span text:style-name="T114_1">4.</text:span><text:span text:style-name="T114_2"><text:s/>Έλεγχοι<text:s/>εργοδοτών<text:s/>που<text:s/>διενεργούνται<text:s/>κατά<text:s/>την<text:s/>έναρξη<text:s/>ισχύος<text:s/>του<text:s/>παρόντος<text:s/>ή<text:s/>που<text:s/>θα<text:s/>διενεργηθούν<text:s/>προς<text:s/>διερεύνηση<text:s/>καταγγελίας<text:s/>που<text:s/>έχει<text:s/>υποβληθεί<text:s/>μέχρι<text:s/>την<text:s/>30ή.6.2022<text:s/>και<text:s/>καλύπτουν<text:s/>περιόδους<text:s/>μισθωτής<text:s/>απασχόλησης<text:s/>από<text:s/>1ης.1.2006<text:s/>έως<text:s/>και<text:s/>τις<text:s/>31.12.2011<text:s/>ολοκληρώνονται<text:s/>χωρίς<text:s/>βεβαίωση<text:s/>απαιτήσεων<text:s/>εις<text:s/>βάρος<text:s/>του<text:s/>εργοδότη.<text:s/>Από<text:s/>τα<text:s/>ευρήματα<text:s/>των<text:s/>ελέγχων<text:s/>του<text:s/>πρώτου<text:s/>εδαφίου<text:s/>ως<text:s/>προς<text:s/>τα<text:s/>πραγματικά<text:s/>στοιχεία<text:s/>ασφάλισης<text:s/>ενημερώνεται<text:s/>η<text:s/>ασφαλιστική<text:s/>ιστορία<text:s/>των<text:s/>ασφαλισμένων<text:s/>μισθωτών.</text:span></text:p>
      <text:p text:style-name="P115"><text:span text:style-name="T115_1">5.</text:span><text:span text:style-name="T115_2"><text:s/>Μη<text:s/>μισθωτοί<text:s/>ασφαλισμένοι,<text:s/>οι<text:s/>απαιτήσεις<text:s/>κατά<text:s/>των<text:s/>οποίων<text:s/>από<text:s/>μη<text:s/>καταβληθείσες<text:s/>ασφαλιστικές<text:s/>εισφορές<text:s/>έχουν<text:s/>υποπέσει<text:s/>σε<text:s/>παραγραφή<text:s/>σύμφωνα<text:s/>με<text:s/>το<text:s/>άρθρο<text:s/>95<text:s/>του<text:s/>ν.<text:s/>4387/2016,<text:s/>όπως<text:s/>διαμορφώνεται<text:s/>με<text:s/>τον<text:s/>παρόντα<text:s/>νόμο,<text:s/>δικαιούνται,<text:s/>μετά<text:s/>από<text:s/>αίτησή<text:s/>τους,<text:s/>η<text:s/>οποία<text:s/>υποβάλλεται<text:s/>ταυτόχρονα<text:s/>με<text:s/>την<text:s/>αίτηση<text:s/>συνταξιοδότησης,<text:s/>να<text:s/>ζητήσουν<text:s/>τον<text:s/>συνυπολογισμό,<text:s/>τόσο<text:s/>για<text:s/>τη<text:s/>θεμελίωση<text:s/>του<text:s/>συνταξιοδοτικού<text:s/>τους<text:s/>δικαιώματος<text:s/>όσο<text:s/>και<text:s/>για<text:s/>την<text:s/>προ-<text:s/>σαύξηση<text:s/>του<text:s/>ποσού<text:s/>της<text:s/>σύνταξής<text:s/>τους,<text:s/>του<text:s/>συνόλου<text:s/>ή<text:s/>μέρους<text:s/>του<text:s/>ασφαλιστικού<text:s/>χρόνου,<text:s/>για<text:s/>τον<text:s/>οποίο<text:s/>οι<text:s/>αξιώσεις<text:s/>του<text:s/>e-Ε.Φ.Κ.Α.<text:s/>και<text:s/>των<text:s/>φορέων<text:s/>που<text:s/>εντάσσονται<text:s/>σε<text:s/>αυτόν<text:s/>για<text:s/>την<text:s/>είσπραξη<text:s/>απαιτήσεων<text:s/>από<text:s/>μη<text:s/>καταβληθείσες<text:s/>ασφαλιστικές<text:s/>εισφορές<text:s/>έχουν<text:s/>παραγραφεί.<text:s/>Στην<text:s/>περίπτωση<text:s/>του<text:s/>πρώτου<text:s/>εδαφίου,<text:s/>οι<text:s/>αιτούντες<text:s/>οφείλουν<text:s/>να<text:s/>καταβάλουν<text:s/>για<text:s/>τον<text:s/>ασφαλιστικό<text:s/>χρόνο,<text:s/>για<text:s/>τον<text:s/>οποίο<text:s/>αιτούνται<text:s/>να<text:s/>εξαιρεθεί<text:s/>από<text:s/>την<text:s/>παραγραφή,<text:s/>το<text:s/>σύνολο<text:s/>των<text:s/>οφειλομένων<text:s/>ασφαλιστικών<text:s/>εισφορών<text:s/>και<text:s/>των<text:s/>πάσης<text:s/>φύσεως<text:s/>προσθέτων<text:s/>τελών,<text:s/>τόκων,<text:s/>προσαυξήσεων,<text:s/>προστίμων<text:s/>και<text:s/>επιβαρύνσεων,<text:s/>καθώς<text:s/>και<text:s/>των<text:s/>λοιπών<text:s/>ποσών<text:s/>που<text:s/>συνεισπράτ-<text:s/>τονται<text:s/>με<text:s/>αυτές.<text:s/>Για<text:s/>την<text:s/>έναρξη<text:s/>καταβολής<text:s/>της<text:s/>σύνταξης<text:s/>εφαρμόζεται<text:s/>το<text:s/>άρθρο<text:s/>61<text:s/>του<text:s/>ν.<text:s/>3863/2010<text:s/>(Α’<text:s/>115),<text:s/>περί<text:s/>της<text:s/>έναρξης<text:s/>καταβολής<text:s/>σύνταξης<text:s/>σε<text:s/>οφειλέτη.<text:s/>Η<text:s/>παρούσα<text:s/>εφαρμόζεται<text:s/>και<text:s/>επί<text:s/>διαδοχικής<text:s/>ασφάλισης,<text:s/>ακόμα<text:s/>και<text:s/>αν<text:s/>ο<text:s/>τελευταίος<text:s/>ασφαλιστικός<text:s/>φορέας,<text:s/>ο<text:s/>οποίος<text:s/>απονέμει<text:s/>τη<text:s/>σύνταξη,<text:s/>είναι<text:s/>φορέας<text:s/>ασφάλισης<text:s/>μισθωτών.</text:span></text:p>
      <text:h text:style-name="P116" text:outline-level="6"><text:span text:style-name="T116_1">Άρθρο<text:s/>7</text:span></text:h>
      <text:h text:style-name="P117" text:outline-level="6"><text:span text:style-name="T117_1">Ρύθμιση<text:s/>οφειλών<text:s/>προς<text:s/>φορείς<text:s/>κοινωνικής<text:s/>ασφάλισης<text:s/>-<text:s/>Αντικατάσταση<text:s/>υποπαρ.<text:s/>ΙΑ.1<text:s/>παρ.<text:s/>ΙΑ<text:s/>άρθρου<text:s/>πρώτου<text:s/>ν.<text:s/>4152/2013</text:span></text:h>
      <text:p text:style-name="P118"><text:span text:style-name="T118_1">Η<text:s/>υποπαρ.<text:s/>ΙΑ.1.<text:s/>της<text:s/>παρ.<text:s/>ΙΑ<text:s/>του<text:s/>άρθρου<text:s/>πρώτου<text:s/>του<text:s/>ν.<text:s/>4152/2013<text:s/>(Α’<text:s/>107),<text:s/>περί<text:s/>της<text:s/>δυνατότητας<text:s/>πάγιας<text:s/>ρύθμισης<text:s/>των<text:s/>οφειλόμενων<text:s/>εισφορών<text:s/>στους<text:s/>φορείς<text:s/>κοινωνικής<text:s/>ασφάλισης,<text:s/>αντικαθίσταται<text:s/>ως<text:s/>εξής:</text:span></text:p>
      <text:p text:style-name="P119"><text:span text:style-name="T119_1">«1<text:s/>.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/text:p>
      <text:p text:style-name="P120"><text:span text:style-name="T120_1">α)<text:s/>σε<text:s/>δύο<text:s/>(2)<text:s/>έως<text:s/>είκοσι<text:s/>τέσσερις<text:s/>(24)<text:s/>ισόποσες<text:s/>μηνιαίες<text:s/>δόσεις<text:s/>ή</text:span></text:p>
      <text:p text:style-name="P121"><text:span text:style-name="T121_1">β)<text:s/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/text:p>
      <text:p text:style-name="P122"><text:span text:style-name="T122_1">2.<text:s/>Αίτηση<text:s/>για<text:s/>υπαγωγή<text:s/>στην<text:s/>παρούσα<text:s/>ρύθμιση<text:s/>υποβάλλεται:</text:span></text:p>
      <text:p text:style-name="P123"><text:span text:style-name="T123_1">α)<text:s/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4"><text:span text:style-name="T124_1">β)<text:s/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.</text:span></text:p>
      <text:p text:style-name="P125"><text:span text:style-name="T125_1">3.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6"><text:span text:style-name="T126_1">α)<text:s/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7"><text:span text:style-name="T127_1">β)<text:s/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/text:p>
      <text:p text:style-name="P128"><text:span text:style-name="T128_1">4.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/text:p>
      <text:p text:style-name="P129"><text:span text:style-name="T129_1">5.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-<text:s/>ητικής<text:s/>Ασφάλισης,<text:s/>κατά<text:s/>τη<text:s/>διάρκεια<text:s/>αυτής<text:s/>και<text:s/>εφόσον<text:s/>τηρούνται<text:s/>οι<text:s/>όροι<text:s/>αυτής:</text:span></text:p>
      <text:p text:style-name="P130"><text:span text:style-name="T130_1">α)<text:s/>Χορηγείται<text:s/>στον<text:s/>οφειλέτη<text:s/>αποδεικτικό<text:s/>ασφαλιστικής<text:s/>ενημερότητας<text:s/>κατά<text:s/>τις<text:s/>ισχύουσες<text:s/>διατάξεις,</text:span></text:p>
      <text:p text:style-name="P131"><text:span text:style-name="T131_1">β)<text:s/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-<text:s/>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32"><text:span text:style-name="T132_1">γ)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/text:p>
      <text:p text:style-name="P133"><text:span text:style-name="T133_1">δ)<text:s/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/text:p>
      <text:p text:style-name="P134"><text:span text:style-name="T134_1">ε)<text:s/>αναστέλλεται<text:s/>ο<text:s/>χρόνος<text:s/>παραγραφής<text:s/>των<text:s/>οφειλών.</text:span></text:p>
      <text:p text:style-name="P135"><text:span text:style-name="T135_1">6.<text:s/>Για<text:s/>την<text:s/>καταβολή<text:s/>των<text:s/>δόσεων<text:s/>δεν<text:s/>απαιτείται<text:s/>ιδιαίτερη<text:s/>ειδοποίηση<text:s/>του<text:s/>οφειλέτη.</text:span></text:p>
      <text:p text:style-name="P136"><text:span text:style-name="T136_1">7.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-<text:s/>σαύξηση<text:s/>εκπρόθεσμης<text:s/>καταβολής,<text:s/>η<text:s/>οποία<text:s/>ανέρχεται<text:s/>σε<text:s/>ποσοστό<text:s/>δεκαπέντε<text:s/>τοις<text:s/>εκατό<text:s/>(15%).</text:span></text:p>
      <text:p text:style-name="P137"><text:span text:style-name="T137_1">β)<text:s/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/text:p>
      <text:p text:style-name="P138"><text:span text:style-name="T138_1">βα)<text:s/>την<text:s/>απώλεια<text:s/>των<text:s/>ευεργετημάτων<text:s/>της<text:s/>ρύθμισης,<text:s/>ββ)<text:s/>την<text:s/>κατάσταση<text:s/>ως<text:s/>απαιτητού<text:s/>του<text:s/>συνόλου<text:s/>του<text:s/>υπολοίπου<text:s/>της<text:s/>οφειλής<text:s/>και<text:s/>των<text:s/>προσαυξήσεων,</text:span></text:p>
      <text:p text:style-name="P139"><text:span text:style-name="T139_1">βγ)<text:s/>την<text:s/>επιδίωξη<text:s/>της<text:s/>είσπραξής<text:s/>του<text:s/>με<text:s/>όλα<text:s/>τα<text:s/>προβλε-<text:s/>πόμενα<text:s/>από<text:s/>την<text:s/>ισχύουσα<text:s/>νομοθεσία<text:s/>μέτρα.</text:span></text:p>
      <text:p text:style-name="P140"><text:span text:style-name="T140_1">γ)<text:s/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/text:p>
      <text:p text:style-name="P141"><text:span text:style-name="T141_1">8.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-<text:s/>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/text:p>
      <text:p text:style-name="P142"><text:span text:style-name="T142_1">9.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».</text:span></text:p>
      <text:h text:style-name="P143" text:outline-level="6"><text:span text:style-name="T143_1">Άρθρο<text:s/>8</text:span></text:h>
      <text:h text:style-name="P144" text:outline-level="6"><text:span text:style-name="T144_1">Ποινική<text:s/>αντιμετώπιση<text:s/>οφειλετών<text:s/>των<text:s/>φορέων<text:s/>κοινωνικής<text:s/>ασφάλισης<text:s/>μετά<text:s/>τη<text:s/>ρύθμιση<text:s/>των<text:s/>οφειλών<text:s/>τους</text:span></text:h>
      <text:p text:style-name="P145"><text:span text:style-name="T145_1">1.</text:span><text:span text:style-name="T145_2"><text:s/>Σε<text:s/>όλες<text:s/>τις<text:s/>περιπτώσεις<text:s/>ρύθμισης<text:s/>οφειλών<text:s/>προς<text:s/>φορείς<text:s/>κοινωνικής<text:s/>ασφάλισης,<text:s/>ανεξαρτήτως<text:s/>του<text:s/>ειδικότερου<text:s/>νομοθετικού<text:s/>πλαισίου<text:s/>που<text:s/>τις<text:s/>διέπει,<text:s/>επέρχονται<text:s/>οι<text:s/>παρακάτω<text:s/>συνέπειες,<text:s/>ως<text:s/>προς<text:s/>την<text:s/>ποινική<text:s/>μεταχείριση<text:s/>του<text:s/>οφειλέτη<text:s/>με<text:s/>την<text:s/>υπαγωγή<text:s/>στη<text:s/>ρύθμιση<text:s/>και<text:s/>εφόσον<text:s/>τηρούνται<text:s/>οι<text:s/>όροι<text:s/>της:</text:span></text:p>
      <text:p text:style-name="P146"><text:span text:style-name="T146_1">α)</text:span><text:span text:style-name="T146_2"><text:tab/></text:span><text:span text:style-name="T146_3">παραγράφεται<text:s/>το<text:s/>αξιόποινο,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,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,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και<text:s/>β)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/text:span></text:p>
      <text:p text:style-name="P147"><text:span text:style-name="T147_1">2.</text:span><text:span text:style-name="T147_2"><text:s/>Η<text:s/>παρ.<text:s/>1<text:s/>δεν<text:s/>ισχύει<text:s/>σε<text:s/>περιπτώσεις<text:s/>οφειλών<text:s/>προς<text:s/>το<text:s/>Ταμείο<text:s/>Επικουρικής<text:s/>Κεφαλαιοποιητικής<text:s/>Ασφάλισης<text:s/>(Τ.Ε.Κ.Α.).</text:span></text:p>
      <text:h text:style-name="P148" text:outline-level="6"><text:span text:style-name="T148_1">Άρθρο<text:s/>9</text:span></text:h>
      <text:h text:style-name="P149" text:outline-level="6"><text:span text:style-name="T149_1">Κίνητρα<text:s/>μετατροπής<text:s/>συμβάσεων<text:s/>μερικής<text:s/>απασχόλησης<text:s/>σε<text:s/>πλήρους<text:s/>απασχόλησης</text:span></text:h>
      <text:p text:style-name="P150"><text:span text:style-name="T150_1">1.</text:span><text:span text:style-name="T150_2"><text:s/>Θεσπίζεται<text:s/>πρόγραμμα<text:s/>επιδότησης<text:s/>ασφαλιστικών<text:s/>εισφορών<text:s/>για<text:s/>επιχειρήσεις<text:s/>του<text:s/>ιδιωτικού<text:s/>τομέα,<text:s/>οι<text:s/>οποίες,<text:s/>από<text:s/>1ης.1.2023<text:s/>μέχρι<text:s/>και<text:s/>τις<text:s/>31.12.2023,<text:s/>μετατρέπουν<text:s/>συμβάσεις<text:s/>εργασίας<text:s/>μισθωτών<text:s/>εργαζομένων<text:s/>με<text:s/>μερική<text:s/>απασχόληση<text:s/>σε<text:s/>συμβάσεις<text:s/>εργασίας<text:s/>πλήρους<text:s/>απασχόλησης<text:s/>με<text:s/>βάση<text:s/>τα<text:s/>οριζόμενα<text:s/>στο<text:s/>παρόν.</text:span></text:p>
      <text:p text:style-name="P151"><text:span text:style-name="T151_1">2.</text:span><text:span text:style-name="T151_2"><text:s/>Το<text:s/>πρόγραμμα<text:s/>αφορά<text:s/>κάθε<text:s/>είδους<text:s/>επιχειρήσεις,<text:s/>ανεξαρτήτως<text:s/>νομικής<text:s/>μορφής,<text:s/>οι<text:s/>οποίες<text:s/>στις<text:s/>9.9.2022<text:s/>απασχολούν<text:s/>μισθωτούς<text:s/>εργαζομένους<text:s/>με<text:s/>σύμβαση<text:s/>εργασίας<text:s/>μερικής<text:s/>απασχόλησης<text:s/>σε<text:s/>ποσοστό<text:s/>ανώτερο<text:s/>του<text:s/>πενήντα<text:s/>τοις<text:s/>εκατό<text:s/>(50%)<text:s/>του<text:s/>συνόλου<text:s/>των<text:s/>μισθωτών<text:s/>εργαζομένων<text:s/>και<text:s/>επιλέξιμες<text:s/>για<text:s/>μετατροπή<text:s/>είναι<text:s/>οι<text:s/>συμβάσεις<text:s/>μερικής<text:s/>απασχόλησης<text:s/>που<text:s/>έχουν<text:s/>συναφθεί<text:s/>μέχρι<text:s/>και<text:s/>τις<text:s/>9.9.2022.</text:span></text:p>
      <text:p text:style-name="P152"><text:span text:style-name="T152_1">3.</text:span><text:span text:style-name="T152_2"><text:s/>Οι<text:s/>πάσης<text:s/>φύσεως<text:s/>ασφαλιστικές<text:s/>εισφορές,<text:s/>ασφαλισμένου<text:s/>και<text:s/>εργοδότη,<text:s/>για<text:s/>τον<text:s/>μισθωτό<text:s/>εργαζόμενο,<text:s/>του<text:s/>οποίου<text:s/>η<text:s/>σύμβαση<text:s/>εργασίας<text:s/>μετατράπηκε<text:s/>από<text:s/>μερικής<text:s/>απασχόλησης<text:s/>σε<text:s/>πλήρους<text:s/>απασχόλησης,<text:s/>επιδοτούνται<text:s/>κατά<text:s/>σαράντα<text:s/>τοις<text:s/>εκατό<text:s/>(40%)<text:s/>από<text:s/>τον<text:s/>κρατικό<text:s/>προϋπολογισμό<text:s/>για<text:s/>χρονικό<text:s/>διάστημα<text:s/>ενός<text:s/>(1)<text:s/>έτους,<text:s/>το<text:s/>οποίο<text:s/>εκκινεί<text:s/>από<text:s/>την<text:s/>πρώτη<text:s/>ημέρα<text:s/>της<text:s/>μετατροπής.</text:span></text:p>
      <text:p text:style-name="P153"><text:span text:style-name="T153_1">4.</text:span><text:span text:style-name="T153_2"><text:s/>Προϋπόθεση<text:s/>για<text:s/>την<text:s/>επιδότηση<text:s/>των<text:s/>παρ.<text:s/>1<text:s/>έως<text:s/>3<text:s/>είναι<text:s/>η<text:s/>διάρκεια<text:s/>των<text:s/>από<text:s/>μετατροπή<text:s/>συμβάσεων<text:s/>πλήρους<text:s/>απασχόλησης<text:s/>να<text:s/>έχει<text:s/>διάρκεια<text:s/>τουλάχιστον<text:s/>ενός<text:s/>(1)<text:s/>έτους<text:s/>και<text:s/>να<text:s/>μην<text:s/>καταγγελθεί<text:s/>από<text:s/>τον<text:s/>εργοδότη<text:s/>πριν<text:s/>από<text:s/>την<text:s/>πάροδο<text:s/>ενός<text:s/>(1)<text:s/>έτους<text:s/>από<text:s/>τη<text:s/>μετατροπή.<text:s/>Οι<text:s/>από<text:s/>μετατροπή<text:s/>συμβάσεις<text:s/>εργασίας<text:s/>πλήρους<text:s/>απασχόλησης<text:s/>δεν<text:s/>μπορούν<text:s/>να<text:s/>τεθούν<text:s/>σε<text:s/>αναστολή<text:s/>κατά<text:s/>τη<text:s/>διάρκεια<text:s/>του<text:s/>χρονικού<text:s/>διαστήματος<text:s/>του<text:s/>ενός<text:s/>(1)<text:s/>έτους.<text:s/>Κατά<text:s/>τη<text:s/>διάρκεια<text:s/>του<text:s/>ίδιου<text:s/>χρονικού<text:s/>διαστήματος<text:s/>δεν<text:s/>επιτρέπεται<text:s/>η<text:s/>μεταβολή<text:s/>των<text:s/>όρων<text:s/>των<text:s/>από<text:s/>μετατροπή<text:s/>συμβάσεων<text:s/>εργασίας<text:s/>πλήρους<text:s/>απασχόλησης,<text:s/>εκτός<text:s/>εάν<text:s/>είναι<text:s/>ευνοϊκότεροι<text:s/>για<text:s/>τους<text:s/>εργαζομένους<text:s/>που<text:s/>απασχολούνται<text:s/>με<text:s/>τις<text:s/>συμβάσεις<text:s/>αυτές.</text:span></text:p>
      <text:p text:style-name="P154"><text:span text:style-name="T154_1">5.</text:span><text:span text:style-name="T154_2"><text:s/>Ως<text:s/>ημερομηνία<text:s/>σύναψης<text:s/>και<text:s/>μετατροπής<text:s/>των<text:s/>συμβάσεων<text:s/>εργασίας<text:s/>της<text:s/>παρ.<text:s/>1<text:s/>λογίζεται<text:s/>η<text:s/>ημερομηνία<text:s/>υποβολής<text:s/>της<text:s/>σχετικής<text:s/>δήλωσης<text:s/>στο<text:s/>Πληροφοριακό<text:s/>Σύστημα<text:s/>ΕΡΓΑΝΗ<text:s/>(Π.Σ.<text:s/>ΕΡΓΑΝΗ).</text:span></text:p>
      <text:p text:style-name="P155"><text:span text:style-name="T155_1">6.</text:span><text:span text:style-name="T155_2"><text:s/>Ανεξαρτήτως<text:s/>του<text:s/>ύψους<text:s/>του<text:s/>καθαρού<text:s/>μηνιαίου<text:s/>μισθού,<text:s/>το<text:s/>σαράντα<text:s/>τοις<text:s/>εκατό<text:s/>(40%)<text:s/>του<text:s/>συνόλου<text:s/>των<text:s/>ασφαλιστικών<text:s/>εισφορών<text:s/>ασφαλισμένου,<text:s/>περιλαμβανο-<text:s/>μένων<text:s/>των<text:s/>αναλογουσών<text:s/>ασφαλιστικών<text:s/>εισφορών<text:s/>σε<text:s/>δώρα<text:s/>και<text:s/>επίδομα<text:s/>αδείας,<text:s/>δεν<text:s/>παρακρατείται<text:s/>και<text:s/>δεν<text:s/>αποδίδεται<text:s/>από<text:s/>την<text:s/>επιχείρηση<text:s/>-<text:s/>εργοδότη<text:s/>και<text:s/>το<text:s/>σαράντα<text:s/>τοις<text:s/>εκατό<text:s/>(40%)<text:s/>του<text:s/>συνόλου<text:s/>των<text:s/>ασφαλιστικών<text:s/>εισφορών<text:s/>εργοδότη,<text:s/>περιλαμβανομένων<text:s/>των<text:s/>αναλο-<text:s/>γουσών<text:s/>ασφαλιστικών<text:s/>εισφορών<text:s/>σε<text:s/>δώρα<text:s/>και<text:s/>επίδομα<text:s/>αδείας,<text:s/>δεν<text:s/>καταβάλλεται<text:s/>από<text:s/>την<text:s/>επιχείρηση<text:s/>-<text:s/>εργοδότη,<text:s/>αλλά<text:s/>τα<text:s/>ποσοστά<text:s/>αυτά<text:s/>ασφαλιστικών<text:s/>εισφορών<text:s/>ασφαλισμένου<text:s/>και<text:s/>εργοδότη<text:s/>καλύπτονται<text:s/>κατά<text:s/>την<text:s/>υποβολή<text:s/>της<text:s/>σχετικής<text:s/>Αναλυτικής<text:s/>Περιοδικής<text:s/>Δήλωσης<text:s/>από<text:s/>το<text:s/>Υπουργείο<text:s/>Εργασίας<text:s/>και<text:s/>Κοινωνικών<text:s/>Υποθέσεων<text:s/>με<text:s/>πόρους<text:s/>του<text:s/>κρατικού<text:s/>προϋπολογισμού<text:s/>για<text:s/>χρονικό<text:s/>διάστημα<text:s/>ενός<text:s/>(1)<text:s/>έτους.</text:span></text:p>
      <text:p text:style-name="P156"><text:span text:style-name="T156_1">7.</text:span><text:span text:style-name="T156_2"><text:s/>Ειδικά<text:s/>για<text:s/>ασφαλισμένους<text:s/>του<text:s/>Ταμείου<text:s/>Επικουρικής<text:s/>Κεφαλαιοποιητικής<text:s/>Ασφάλισης<text:s/>(Τ.Ε.Κ.Α.)<text:s/>το<text:s/>σαράντα<text:s/>τοις<text:s/>εκατό<text:s/>(40%)<text:s/>του<text:s/>συνόλου<text:s/>των<text:s/>ασφαλιστικών<text:s/>εισφορών<text:s/>ασφαλισμένου,<text:s/>περιλαμβανομένων<text:s/>των<text:s/>αναλογουσών<text:s/>ασφαλιστικών<text:s/>εισφορών<text:s/>σε<text:s/>δώρα<text:s/>και<text:s/>επίδομα<text:s/>αδεί-<text:s/>ας,<text:s/>δεν<text:s/>παρακρατείται,<text:s/>αλλά<text:s/>αποδίδεται<text:s/>από<text:s/>την<text:s/>επιχείρηση<text:s/>-<text:s/>εργοδότη<text:s/>και<text:s/>το<text:s/>σαράντα<text:s/>τοις<text:s/>εκατό<text:s/>(40%)<text:s/>του<text:s/>συνόλου<text:s/>των<text:s/>ασφαλιστικών<text:s/>εισφορών<text:s/>εργοδότη,<text:s/>περιλαμβανομένων<text:s/>των<text:s/>αναλογουσών<text:s/>ασφαλιστικών<text:s/>εισφορών<text:s/>σε<text:s/>δώρα<text:s/>και<text:s/>επίδομα<text:s/>αδείας,<text:s/>καταβάλλεται<text:s/>από<text:s/>την<text:s/>επιχείρηση<text:s/>-<text:s/>εργοδότη,<text:s/>αλλά<text:s/>τα<text:s/>ποσά<text:s/>που<text:s/>αναλογούν<text:s/>στα<text:s/>ποσοστά<text:s/>αυτά<text:s/>ασφαλιστικών<text:s/>εισφορών<text:s/>εργαζομένου<text:s/>και<text:s/>εργοδότη<text:s/>καλύπτονται,<text:s/>μετά<text:s/>από<text:s/>την<text:s/>υποβολή<text:s/>της<text:s/>σχετικής<text:s/>Αναλυτικής<text:s/>Περιοδικής<text:s/>Δήλωσης,<text:s/>από<text:s/>το<text:s/>Υπουργείο<text:s/>Εργασίας<text:s/>και<text:s/>Κοινωνικών<text:s/>Υποθέσεων<text:s/>με<text:s/>πόρους<text:s/>του<text:s/>κρατικού<text:s/>προϋπολογισμού<text:s/>για<text:s/>όλο<text:s/>το<text:s/>χρονικό<text:s/>διάστημα<text:s/>της<text:s/>παρ.<text:s/>1.<text:s/>Τα<text:s/>ποσά<text:s/>αυτά,<text:s/>μετά<text:s/>από<text:s/>την<text:s/>ολοκλήρωση<text:s/>της<text:s/>μεταφοράς<text:s/>των<text:s/>αντίστοιχων<text:s/>ποσών<text:s/>από<text:s/>τον<text:s/>κρατικό<text:s/>προϋπολογισμό<text:s/>προς<text:s/>το<text:s/>Τ.Ε.Κ.Α.,<text:s/>εγγράφονται<text:s/>ως<text:s/>πιστωτικό<text:s/>υπόλοιπο<text:s/>στο<text:s/>Τ.Ε.Κ.Α.<text:s/>υπέρ<text:s/>της<text:s/>επιχείρησης<text:s/>-<text:s/>εργοδότη<text:s/>και<text:s/>συμψηφίζονται<text:s/>με<text:s/>ασφαλιστικές<text:s/>εισφορές<text:s/>επόμενων<text:s/>μισθολογικών<text:s/>περιόδων.</text:span></text:p>
      <text:p text:style-name="P157"><text:span text:style-name="T157_1">8.</text:span><text:span text:style-name="T157_2"><text:s/>Η<text:s/>ωφελούμενη<text:s/>με<text:s/>το<text:s/>παρόν<text:s/>επιχείρηση<text:s/>-<text:s/>εργοδότης<text:s/>πρέπει:</text:span></text:p>
      <text:p text:style-name="P158"><text:span text:style-name="T158_1">α)</text:span><text:span text:style-name="T158_2"><text:tab/></text:span><text:span text:style-name="T158_3">να<text:s/>είναι<text:s/>κατά<text:s/>την<text:s/>ένταξη<text:s/>και<text:s/>να<text:s/>παραμείνει<text:s/>καθ’<text:s/>όλη<text:s/>τη<text:s/>διάρκεια<text:s/>του<text:s/>προγράμματος<text:s/>επιδότησης<text:s/>φορολογικά<text:s/>και<text:s/>ασφαλιστικά<text:s/>ενήμερη<text:s/>ή<text:s/>να<text:s/>έχει<text:s/>ρυθμίσει<text:s/>τις<text:s/>βεβαιωμένες<text:s/>τυχόν<text:s/>οφειλές<text:s/>της<text:s/>προς<text:s/>το<text:s/>Δημόσιο<text:s/>και<text:s/>τον<text:s/>Ηλεκτρονικό<text:s/>Εθνικό<text:s/>Φορέα<text:s/>Κοινωνικής<text:s/>Ασφάλισης<text:s/>(e-Ε.Φ.Κ.Α.)<text:s/>και<text:s/>η<text:s/>ρύθμιση<text:s/>να<text:s/>τηρείται,<text:s/>και</text:span></text:p>
      <text:p text:style-name="P159"><text:span text:style-name="T159_1">β)</text:span><text:span text:style-name="T159_2"><text:tab/></text:span><text:span text:style-name="T159_3">να<text:s/>διατηρήσει<text:s/>κατά<text:s/>μέσο<text:s/>όρο<text:s/>τον<text:s/>ίδιο<text:s/>αριθμό<text:s/>εργαζομένων<text:s/>για<text:s/>το<text:s/>χρονικό<text:s/>διάστημα<text:s/>του<text:s/>ενός<text:s/>(1)<text:s/>έτους<text:s/>της<text:s/>παρ.<text:s/>1.<text:s/>Για<text:s/>τον<text:s/>υπολογισμό<text:s/>του<text:s/>αριθμού<text:s/>εργαζομένων<text:s/>λαμβάνονται<text:s/>υπόψη<text:s/>οι<text:s/>ενεργές<text:s/>θέσεις<text:s/>εργασίας<text:s/>στην<text:s/>επιχείρηση<text:s/>-<text:s/>εργοδότη<text:s/>την<text:s/>9η.9.2022,<text:s/>συμπεριλαμβανομένων<text:s/>και<text:s/>αυτών<text:s/>που<text:s/>έχουν<text:s/>τεθεί<text:s/>σε<text:s/>αναστολή.<text:s/>Δεν<text:s/>προσμετρώνται<text:s/>οι<text:s/>λύσεις<text:s/>σύμβασης<text:s/>εργασίας<text:s/>λόγω<text:s/>συ-<text:s/>νταξιοδότησης,<text:s/>θανάτου<text:s/>ή<text:s/>οικειοθελούς<text:s/>αποχώρησης<text:s/>και<text:s/>οι<text:s/>λήξεις<text:s/>συμβάσεων<text:s/>εργασίας<text:s/>ορισμένου<text:s/>χρόνου.</text:span></text:p>
      <text:p text:style-name="P160"><text:span text:style-name="T160_1">9.</text:span><text:span text:style-name="T160_2"><text:s/>Οι<text:s/>διασταυρώσεις<text:s/>όλων<text:s/>των<text:s/>ανωτέρω<text:s/>στοιχείων<text:s/>κατόπιν<text:s/>αιτήσεων-υπεύθυνων<text:s/>δηλώσεων<text:s/>των<text:s/>επιχειρήσεων<text:s/>-<text:s/>εργοδοτών<text:s/>πραγματοποιούνται<text:s/>απολογιστικά<text:s/>από<text:s/>το<text:s/>Π.Σ.<text:s/>ΕΡΓΑΝΗ<text:s/>με<text:s/>τα<text:s/>στοιχεία<text:s/>της<text:s/>Ανεξάρτητης<text:s/>Αρχής<text:s/>Δημοσίων<text:s/>Εσόδων,<text:s/>της<text:s/>Δημόσιας<text:s/>Υπηρεσίας<text:s/>Απασχόλησης<text:s/>και<text:s/>του<text:s/>Κέντρου<text:s/>Είσπραξης<text:s/>Ασφαλιστικών<text:s/>Οφειλών.<text:s/>Αν<text:s/>μετά<text:s/>από<text:s/>διασταυρώσεις<text:s/>συναχθεί<text:s/>ότι<text:s/>η<text:s/>επιχείρηση<text:s/>-<text:s/>εργοδότης<text:s/>δεν<text:s/>πληροί<text:s/>τις<text:s/>ανωτέρω<text:s/>προϋποθέσεις,<text:s/>η<text:s/>επιχείρηση<text:s/>-<text:s/>εργοδότης<text:s/>εκπίπτει<text:s/>των<text:s/>ωφελημάτων<text:s/>του<text:s/>παρόντος.<text:s/>Στην<text:s/>περίπτωση<text:s/>αυτή,<text:s/>καταλογίζονται<text:s/>στην<text:s/>επιχείρηση<text:s/>-<text:s/>εργοδότη,<text:s/>με<text:s/>απόφαση<text:s/>του<text:s/>Διοικητή<text:s/>του<text:s/>e-Ε.Φ.Κ.Α.,<text:s/>οι<text:s/>ασφαλιστικές<text:s/>εισφορές,<text:s/>οι<text:s/>οποίες<text:s/>καλύφθηκαν<text:s/>από<text:s/>τον<text:s/>κρατικό<text:s/>προϋπολογισμό<text:s/>σύμφωνα<text:s/>με<text:s/>το<text:s/>παρόν,<text:s/>προσαυξημένες<text:s/>κατά<text:s/>εκατό<text:s/>τοις<text:s/>εκατό<text:s/>(100%)<text:s/>και,<text:s/>με<text:s/>απόφαση<text:s/>του<text:s/>Διοικητή<text:s/>του<text:s/>Τ.Ε.Κ.Α.,<text:s/>εισφορές<text:s/>που<text:s/>συμψηφίσθηκαν<text:s/>με<text:s/>ασφαλιστικές<text:s/>εισφορές<text:s/>επόμενων<text:s/>ασφαλιστικών<text:s/>περιόδων,<text:s/>σύμφωνα<text:s/>με<text:s/>την<text:s/>παρ.<text:s/>7,<text:s/>προσαυξημένες<text:s/>κατά<text:s/>εκατό<text:s/>τοις<text:s/>εκατό<text:s/>(100%).</text:span></text:p>
      <text:h text:style-name="P161" text:outline-level="6"><text:span text:style-name="T161_1">Άρθρο<text:s/>10</text:span></text:h>
      <text:h text:style-name="P162" text:outline-level="6"><text:span text:style-name="T162_1">Υπολογισμός<text:s/>και<text:s/>καταβολή<text:s/>ασφαλιστικών<text:s/>εισφορών<text:s/>ξεναγών<text:s/>μέσω<text:s/>Αναλυτικής<text:s/>Περιοδικής<text:s/>Δήλωσης<text:s/>-<text:s/>Αντικατάσταση<text:s/>άρθρων<text:s/>6<text:s/>και<text:s/>7<text:s/>ν.<text:s/>710/1977</text:span></text:h>
      <text:p text:style-name="P163"><text:span text:style-name="T163_1">1.</text:span><text:span text:style-name="T163_2"><text:s/>Το<text:s/>άρθρο<text:s/>6<text:s/>του<text:s/>ν.<text:s/>710/1977<text:s/>(Α’<text:s/>283),<text:s/>περί<text:s/>κοινωνικής<text:s/>ασφάλισης<text:s/>των<text:s/>ξεναγών,<text:s/>αντικαθίσταται<text:s/>ως<text:s/>εξής:</text:span></text:p>
      <text:p text:style-name="P164"><text:span text:style-name="T164_1">«1.<text:s/>Οι<text:s/>ασκούντες<text:s/>το<text:s/>επάγγελμα<text:s/>του<text:s/>ξεναγού<text:s/>κατά<text:s/>τις<text:s/>διατάξεις<text:s/>του<text:s/>παρόντος<text:s/>νόμου<text:s/>(ξεναγοί)<text:s/>υπάγονται<text:s/>στην<text:s/>ασφάλιση<text:s/>του<text:s/>Ηλεκτρονικού<text:s/>Εθνικού<text:s/>Φορέα<text:s/>Κοινωνικής<text:s/>Ασφάλισης<text:s/>(e-Ε.Φ.Κ.Α.)<text:s/>για<text:s/>κύρια<text:s/>σύνταξη<text:s/>και<text:s/>υγειονομική<text:s/>περίθαλψη<text:s/>(παροχές<text:s/>σε<text:s/>είδος<text:s/>και<text:s/>σε<text:s/>χρήμα)<text:s/>και<text:s/>στην<text:s/>ασφάλιση,<text:s/>κατά<text:s/>περίπτωση,<text:s/>του<text:s/>e-Ε.Φ.Κ.Α.<text:s/>ή<text:s/>του<text:s/>Ταμείου<text:s/>Επικουρικής<text:s/>Κεφαλαιοποιητικής<text:s/>Ασφάλισης<text:s/>(Τ.Ε.Κ.Α.)<text:s/>για<text:s/>επικουρική<text:s/>ασφάλιση.<text:s/>Ο<text:s/>σχετικός<text:s/>χρόνος<text:s/>ασφάλισης<text:s/>θεωρείται<text:s/>ότι<text:s/>έχει<text:s/>διανυθεί<text:s/>στην<text:s/>ασφάλιση<text:s/>του<text:s/>πρώην<text:s/>Ι.Κ.Α.-Ε.Τ.Α.Μ.<text:s/>και,<text:s/>κατά<text:s/>περίπτωση,<text:s/>του<text:s/>πρώην<text:s/>Ε.Τ.Ε.Α.Μ.<text:s/>ή<text:s/>του<text:s/>Τ.Ε.Κ.Α..</text:span></text:p>
      <text:p text:style-name="P165"><text:span text:style-name="T165_1">2.<text:s/>Για<text:s/>την<text:s/>ασφάλιση<text:s/>των<text:s/>ξεναγών<text:s/>στον<text:s/>e-Ε.Φ.Κ.Α.<text:s/>και<text:s/>στο<text:s/>Τ.Ε.Κ.Α.,<text:s/>σύμφωνα<text:s/>με<text:s/>την<text:s/>παρ.<text:s/>1,<text:s/>καταβάλλονται<text:s/>ασφαλιστικές<text:s/>εισφορές<text:s/>μισθωτού<text:s/>σύμφωνα<text:s/>με<text:s/>το<text:s/>άρθρο<text:s/>38<text:s/>του<text:s/>ν.<text:s/>4387/2016<text:s/>(Α’<text:s/>85)<text:s/>και<text:s/>το<text:s/>άρθρο<text:s/>31<text:s/>του<text:s/>ν.<text:s/>4756/2020<text:s/>(Α’<text:s/>235),<text:s/>καθώς<text:s/>και<text:s/>οι<text:s/>εισφορές<text:s/>του<text:s/>άρθρου<text:s/>34<text:s/>του<text:s/>ν.<text:s/>4144/2013<text:s/>(Α’<text:s/>88).</text:span></text:p>
      <text:p text:style-name="P166"><text:span text:style-name="T166_1">3.<text:s/>Ως<text:s/>εργοδότες<text:s/>του<text:s/>ξεναγού<text:s/>θεωρούνται<text:s/>οι<text:s/>επιχειρήσεις<text:s/>τουριστικών<text:s/>γραφείων,<text:s/>οι<text:s/>λοιπές<text:s/>επιχειρήσεις,<text:s/>το<text:s/>Δημόσιο<text:s/>και<text:s/>τα<text:s/>Ν.Π.Δ.Δ.<text:s/>που<text:s/>απασχολούν<text:s/>τον<text:s/>ξεναγό.<text:s/>Όταν<text:s/>ο<text:s/>ξεναγός<text:s/>παρέχει<text:s/>υπηρεσίες<text:s/>σε<text:s/>μεμονωμένους<text:s/>περιηγητές<text:s/>ή<text:s/>σε<text:s/>εν<text:s/>γένει<text:s/>φυσικά<text:s/>ή<text:s/>νομικά<text:s/>πρόσωπα<text:s/>που<text:s/>δεν<text:s/>περιλαμβάνονται<text:s/>στο<text:s/>προηγούμενο<text:s/>εδάφιο,<text:s/>απογράφεται<text:s/>ο<text:s/>ίδιος<text:s/>ως<text:s/>εργοδότης<text:s/>στο<text:s/>Ενιαίο<text:s/>Μητρώο<text:s/>Εργοδοτών<text:s/>του<text:s/>e-Ε.Φ.Κ.Α.<text:s/>σύμφωνα<text:s/>με<text:s/>τα<text:s/>άρθρα<text:s/>5<text:s/>έως<text:s/>7<text:s/>του<text:s/>Κανονισμού<text:s/>Διαδικασιών<text:s/>Ασφάλισης<text:s/>(υπό<text:s/>στοιχεία<text:s/>Αριθμ.<text:s/>Φ21/544/28.3.2002<text:s/>απόφαση<text:s/>Υπουργού<text:s/>Εργασίας<text:s/>και<text:s/>Κοινωνικών<text:s/>Ασφαλίσεων,<text:s/>Β’<text:s/>414)<text:s/>για<text:s/>την<text:s/>εφαρμογή<text:s/>της<text:s/>Αναλυτικής<text:s/>Περιοδικής<text:s/>Δήλωσης<text:s/>(Α.Π.Δ.)<text:s/>και<text:s/>υπέχει<text:s/>τις<text:s/>αντίστοιχες<text:s/>υποχρεώσεις.</text:span></text:p>
      <text:p text:style-name="P167"><text:span text:style-name="T167_1">4.<text:s/>Οι<text:s/>ξεναγοί<text:s/>οφείλουν,<text:s/>για<text:s/>κάθε<text:s/>παρεχόμενη<text:s/>υπηρεσία<text:s/>σχετική<text:s/>με<text:s/>το<text:s/>επάγγελμά<text:s/>τους,<text:s/>να<text:s/>εκδίδουν,<text:s/>από<text:s/>διπλότυπο<text:s/>μη<text:s/>θεωρημένο,<text:s/>απόδειξη<text:s/>πληρωμής,<text:s/>της<text:s/>οποίας<text:s/>αντίγραφο<text:s/>παραδίδουν<text:s/>στον<text:s/>εργοδότη<text:s/>τους<text:s/>ή<text:s/>διατηρούν<text:s/>οι<text:s/>ίδιοι,<text:s/>όταν<text:s/>υπέχουν<text:s/>τις<text:s/>υποχρεώσεις<text:s/>των<text:s/>εργοδοτών<text:s/>σύμφωνα<text:s/>με<text:s/>την<text:s/>παρ.<text:s/>3,<text:s/>μέχρι<text:s/>τη<text:s/>δέκατη<text:s/>ημέρα<text:s/>του<text:s/>επόμενου<text:s/>μήνα<text:s/>από<text:s/>την<text:s/>απασχόλησή<text:s/>τους.<text:s/>Οι<text:s/>ξεναγοί<text:s/>και<text:s/>οι<text:s/>εργοδότες<text:s/>τους<text:s/>οφείλουν<text:s/>να<text:s/>διατηρούν<text:s/>αντίγραφο<text:s/>των<text:s/>αποδείξεων<text:s/>πληρωμής<text:s/>για<text:s/>χρονικό<text:s/>διάστημα<text:s/>πέντε<text:s/>(5)<text:s/>ετών.<text:s/>Οι<text:s/>μηνιαίες<text:s/>αποδοχές<text:s/>των<text:s/>ξεναγών<text:s/>προκύπτουν<text:s/>από<text:s/>τις<text:s/>αποδείξεις<text:s/>πληρωμής<text:s/>που<text:s/>εκδίδουν<text:s/>κατά<text:s/>τη<text:s/>διάρκεια<text:s/>κάθε<text:s/>μηνιαίας<text:s/>μισθολογικής<text:s/>περιόδου<text:s/>απασχόλησης.</text:span></text:p>
      <text:p text:style-name="P168"><text:span text:style-name="T168_1">5.<text:s/>Οι<text:s/>ασφαλιστικές<text:s/>εισφορές<text:s/>υπολογίζονται<text:s/>επί<text:s/>των<text:s/>μηνιαίων<text:s/>αποδοχών<text:s/>των<text:s/>ξεναγών,<text:s/>όπως<text:s/>αυτές<text:s/>προκύπτουν<text:s/>σύμφωνα<text:s/>με<text:s/>την<text:s/>παρ.<text:s/>4.<text:s/>Ως<text:s/>προς<text:s/>το<text:s/>ανώτατο<text:s/>όριο<text:s/>μηνιαίων<text:s/>ασφαλιστέων<text:s/>αποδοχών<text:s/>ο<text:s/>σχετικός<text:s/>έλεγχος<text:s/>διενεργείται<text:s/>σε<text:s/>ετήσια<text:s/>βάση<text:s/>σύμφωνα<text:s/>με<text:s/>τις<text:s/>παρ.<text:s/>2<text:s/>και<text:s/>3<text:s/>του<text:s/>άρθρου<text:s/>7.<text:s/>Τα<text:s/>δώρα<text:s/>λόγω<text:s/>εορτών<text:s/>Χριστουγέννων<text:s/>και<text:s/>Πάσχα,<text:s/>καθώς<text:s/>και<text:s/>το<text:s/>επίδομα<text:s/>αδείας<text:s/>υπόκεινται<text:s/>σε<text:s/>ασφαλιστικές<text:s/>εισφορές<text:s/>αυτοτελώς<text:s/>μέχρι<text:s/>του<text:s/>ανώτατου<text:s/>ορίου<text:s/>ασφαλιστέων<text:s/>αποδοχών<text:s/>μισθωτού<text:s/>της<text:s/>παρ.<text:s/>2<text:s/>του<text:s/>άρθρου<text:s/>38<text:s/>του<text:s/>ν.<text:s/>4387/2016.</text:span></text:p>
      <text:p text:style-name="P169"><text:span text:style-name="T169_1">6.<text:s/>Η<text:s/>προβλεπόμενη<text:s/>εισφορά<text:s/>ασφαλισμένου<text:s/>βαρύνει<text:s/>τον<text:s/>ξεναγό<text:s/>και<text:s/>η<text:s/>εργοδοτική<text:s/>εισφορά,<text:s/>όπου<text:s/>τέτοια<text:s/>προβλέπεται,<text:s/>βαρύνει<text:s/>τον<text:s/>εργοδότη<text:s/>του.<text:s/>Υπόχρεος<text:s/>για<text:s/>την<text:s/>παρακράτηση<text:s/>της<text:s/>εισφοράς<text:s/>ασφαλισμένου<text:s/>και<text:s/>την<text:s/>καταβολή<text:s/>αυτής<text:s/>καθώς<text:s/>και<text:s/>της<text:s/>εργοδοτικής<text:s/>εισφοράς<text:s/>στον<text:s/>e-Ε.Φ.Κ.Α.<text:s/>είναι<text:s/>ο<text:s/>εργοδότης<text:s/>του<text:s/>πρώτου<text:s/>και<text:s/>δευτέρου<text:s/>εδαφίου<text:s/>της<text:s/>παρ.<text:s/>3,<text:s/>κατά<text:s/>περίπτωση.<text:s/>Κάθε<text:s/>εργοδότης<text:s/>υποχρεούται<text:s/>να<text:s/>υποβάλει<text:s/>Α.Π.Δ.<text:s/>σύμφωνα<text:s/>με<text:s/>τα<text:s/>άρθρα<text:s/>1<text:s/>έως<text:s/>7<text:s/>του<text:s/>ν.<text:s/>2972/2001<text:s/>(Α’<text:s/>291)<text:s/>και<text:s/>τα<text:s/>άρθρα<text:s/>15<text:s/>έως<text:s/>36<text:s/>του<text:s/>Κανονισμού<text:s/>Διαδικασιών<text:s/>Ασφάλισης<text:s/>για<text:s/>την<text:s/>εφαρμογή<text:s/>της<text:s/>Α.Π.Δ..<text:s/>Οι<text:s/>ως<text:s/>άνω<text:s/>ασφαλιστικές<text:s/>εισφορές<text:s/>καταβάλλονται<text:s/>εντός<text:s/>των<text:s/>προθεσμιών<text:s/>του<text:s/>άρθρου<text:s/>26<text:s/>του<text:s/>α.ν.<text:s/>1846/1951<text:s/>(Α’<text:s/>179).</text:span></text:p>
      <text:p text:style-name="P170"><text:span text:style-name="T170_1">7.<text:s/>Σε<text:s/>περίπτωση<text:s/>εκπρόθεσμης<text:s/>υποβολής<text:s/>Α.Π.Δ.<text:s/>ή<text:s/>σε<text:s/>περίπτωση<text:s/>εκπρόθεσμης<text:s/>καταβολής<text:s/>των<text:s/>ασφαλιστικών<text:s/>εισφορών:</text:span></text:p>
      <text:p text:style-name="P171"><text:span text:style-name="T171_1">α.<text:s/>επιβάλλονται<text:s/>οι<text:s/>προβλεπόμενες<text:s/>προσαυξήσεις<text:s/>λόγω<text:s/>εκπρόθεσμης<text:s/>υποβολής<text:s/>ή<text:s/>λόγω<text:s/>εκπρόθεσμης<text:s/>καταβολής,</text:span></text:p>
      <text:p text:style-name="P172"><text:span text:style-name="T172_1">β.<text:s/>επιβάλλονται<text:s/>οι<text:s/>προβλεπόμενες<text:s/>από<text:s/>τη<text:s/>νομοθεσία<text:s/>του<text:s/>e-Ε.Φ.Κ.Α.<text:s/>διοικητικές<text:s/>ή<text:s/>άλλες<text:s/>κυρώσεις,</text:span></text:p>
      <text:p text:style-name="P173"><text:span text:style-name="T173_1">γ.<text:s/>λαμβάνονται<text:s/>σε<text:s/>βάρος<text:s/>των<text:s/>υπόχρεων<text:s/>εργοδοτών<text:s/>όλα<text:s/>τα<text:s/>μέτρα<text:s/>για<text:s/>την<text:s/>είσπραξη<text:s/>ασφαλιστικών<text:s/>οφειλών.».</text:span></text:p>
      <text:p text:style-name="P174"><text:span text:style-name="T174_1">2.</text:span><text:span text:style-name="T174_2"><text:s/>Το<text:s/>άρθρο<text:s/>7<text:s/>του<text:s/>ν.<text:s/>710/1977,<text:s/>περί<text:s/>όρων<text:s/>και<text:s/>προϋποθέσεων<text:s/>για<text:s/>κατάταξη<text:s/>των<text:s/>ξεναγών<text:s/>σε<text:s/>ασφαλιστικές<text:s/>κλάσεις,<text:s/>αντικαθίσταται<text:s/>ως<text:s/>εξής:</text:span></text:p>
      <text:p text:style-name="P175"><text:span text:style-name="T175_1">«1.<text:s/>Οι<text:s/>ημέρες<text:s/>ασφάλισης<text:s/>των<text:s/>προσώπων<text:s/>της<text:s/>παρ.<text:s/>1<text:s/>του<text:s/>άρθρου<text:s/>6<text:s/>υπολογίζονται<text:s/>ανά<text:s/>μηνιαία<text:s/>μισθολογική<text:s/>περίοδο<text:s/>απασχόλησης<text:s/>και<text:s/>προκύπτουν<text:s/>από<text:s/>το<text:s/>πηλίκο<text:s/>της<text:s/>διαίρεσης<text:s/>των<text:s/>μηνιαίων<text:s/>αποδοχών<text:s/>της<text:s/>παρ.<text:s/>4<text:s/>του<text:s/>άρθρου<text:s/>6<text:s/>δια<text:s/>του<text:s/>κατώτατου<text:s/>ημερομισθίου<text:s/>εργατοτεχνίτη,<text:s/>το<text:s/>οποίο<text:s/>ισχύει<text:s/>στις<text:s/>31<text:s/>Δεκεμβρίου<text:s/>εκάστου<text:s/>έτους.<text:s/>Οι<text:s/>ημέρες<text:s/>ασφάλισης<text:s/>που<text:s/>προκύπτουν<text:s/>δεν<text:s/>μπορεί<text:s/>ανά<text:s/>μηνιαία<text:s/>μισθολογική<text:s/>περίοδο<text:s/>απασχόλησης<text:s/>να<text:s/>υπερβαίνουν<text:s/>τις<text:s/>εικοσιπέντε<text:s/>(25).</text:span></text:p>
      <text:p text:style-name="P176"><text:span text:style-name="T176_1">2.<text:s/>Μέχρι<text:s/>τον<text:s/>Φεβρουάριο<text:s/>κάθε<text:s/>έτους<text:s/>διενεργείται<text:s/>ετήσια<text:s/>εκκαθάριση<text:s/>του<text:s/>ατομικού<text:s/>λογαριασμού<text:s/>των<text:s/>ξεναγών<text:s/>για<text:s/>τον<text:s/>προσδιορισμό<text:s/>του<text:s/>συνολικού<text:s/>αριθμού<text:s/>ημερών<text:s/>ασφάλισης<text:s/>του<text:s/>προηγούμενου<text:s/>έτους.<text:s/>Ο<text:s/>συνολικός<text:s/>αριθμός<text:s/>ημερών<text:s/>ασφάλισης<text:s/>του<text:s/>προηγούμενου<text:s/>έτους<text:s/>προκύπτει<text:s/>από<text:s/>το<text:s/>πηλίκο<text:s/>της<text:s/>διαίρεσης<text:s/>των<text:s/>ετήσιων<text:s/>αποδοχών<text:s/>του<text:s/>προηγούμενου<text:s/>έτους<text:s/>δια<text:s/>του<text:s/>κατώτατου<text:s/>ημερομισθίου<text:s/>εργατοτεχνίτη,<text:s/>το<text:s/>οποίο<text:s/>ισχύει<text:s/>στις<text:s/>31<text:s/>Δεκεμβρίου<text:s/>εκάστου<text:s/>έτους.<text:s/>Εάν<text:s/>από<text:s/>την<text:s/>εκκαθάριση<text:s/>προκύπτουν<text:s/>ημέρες<text:s/>ασφάλισης<text:s/>επιπλέον<text:s/>εκείνων<text:s/>που<text:s/>έχουν<text:s/>προσδιοριστεί<text:s/>κατ’<text:s/>εφαρμογή<text:s/>της<text:s/>παρ.<text:s/>1,<text:s/>οι<text:s/>επιπλέον<text:s/>ημέρες<text:s/>ασφάλισης<text:s/>δεν<text:s/>ανάγονται<text:s/>σε<text:s/>ημερολογιακό<text:s/>μήνα<text:s/>απασχόλησης,<text:s/>αλλά<text:s/>εγγράφονται<text:s/>στο<text:s/>ετήσιο<text:s/>σύνολο<text:s/>ημερών<text:s/>ασφάλισης<text:s/>του<text:s/>ατομικού<text:s/>λογαριασμού<text:s/>ασφάλισης<text:s/>των<text:s/>ξεναγών.<text:s/>Το<text:s/>ετήσιο<text:s/>σύνολο<text:s/>ημερών<text:s/>ασφάλισης<text:s/>δεν<text:s/>μπορεί<text:s/>να<text:s/>υπερβαίνει<text:s/>τις<text:s/>τριακόσιες<text:s/>(300).</text:span></text:p>
      <text:p text:style-name="P177"><text:span text:style-name="T177_1">3.<text:s/>Οι<text:s/>ετήσιες<text:s/>αποδοχές<text:s/>της<text:s/>παρ.<text:s/>2<text:s/>προκύπτουν<text:s/>για<text:s/>κάθε<text:s/>έτος<text:s/>από<text:s/>το<text:s/>άθροισμα<text:s/>όλων<text:s/>των<text:s/>μηνιαίων<text:s/>αποδοχών<text:s/>της<text:s/>παρ.<text:s/>4<text:s/>του<text:s/>άρθρου<text:s/>6<text:s/>εκείνου<text:s/>του<text:s/>έτους.<text:s/>Το<text:s/>άθροισμα<text:s/>αυτό<text:s/>δεν<text:s/>μπορεί<text:s/>να<text:s/>υπερβαίνει<text:s/>το<text:s/>ανώτατο<text:s/>όριο<text:s/>ασφαλιστέων<text:s/>αποδοχών<text:s/>της<text:s/>παρ.<text:s/>2<text:s/>του<text:s/>άρθρου<text:s/>38<text:s/>του<text:s/>ν.<text:s/>4387/2016<text:s/>(Α’<text:s/>85).<text:s/>Ασφαλιστικές<text:s/>εισφορές<text:s/>ασφαλισμένου<text:s/>που<text:s/>τυχόν<text:s/>έχουν<text:s/>καταβληθεί<text:s/>για<text:s/>ετήσιες<text:s/>αποδοχές<text:s/>που<text:s/>υπερβαίνουν<text:s/>το<text:s/>ανώτατο<text:s/>αυτό<text:s/>όριο<text:s/>επιστρέφονται<text:s/>στους<text:s/>δικαιούχους<text:s/>ως<text:s/>αχρεωστήτως<text:s/>καταβληθείσες<text:s/>ασφαλιστικές<text:s/>εισφορές<text:s/>ασφαλισμένου.».</text:span></text:p>
      <text:p text:style-name="P178"><text:span text:style-name="T178_1">3.</text:span><text:span text:style-name="T178_2"><text:s/>Οι<text:s/>παρ.<text:s/>1<text:s/>και<text:s/>2<text:s/>έχουν<text:s/>εφαρμογή<text:s/>για<text:s/>περιόδους<text:s/>απασχόλησης<text:s/>από<text:s/>1η.1.2023.</text:span></text:p>
      <text:p text:style-name="P179"><text:span text:style-name="T179_1">4.</text:span><text:span text:style-name="T179_2"><text:s/>Η<text:s/>περ.<text:s/>δ)<text:s/>της<text:s/>παρ.<text:s/>3<text:s/>του<text:s/>άρθρου<text:s/>15<text:s/>του<text:s/>Κανονισμού<text:s/>Διαδικασιών<text:s/>Ασφάλισης<text:s/>για<text:s/>την<text:s/>εφαρμογή<text:s/>της<text:s/>Αναλυτικής<text:s/>Περιοδικής<text:s/>Δήλωσης<text:s/>(υπό<text:s/>στοιχεία<text:s/>Φ21/544/28.03.2002<text:s/>απόφαση<text:s/>Υπουργού<text:s/>Εργασίας<text:s/>και<text:s/>Κοινωνικών<text:s/>Ασφαλίσεων,<text:s/>Β’<text:s/>414),<text:s/>τροποποιείται<text:s/>ώστε<text:s/>να<text:s/>προβλεφθεί<text:s/>καταληκτική<text:s/>προθεσμία<text:s/>ως<text:s/>προς<text:s/>την<text:s/>προσωρινή<text:s/>εξαίρεση<text:s/>των<text:s/>ξεναγών<text:s/>από<text:s/>την<text:s/>υποχρέωση<text:s/>να<text:s/>υποβάλουν<text:s/>και<text:s/>να<text:s/>διαφυλάσσουν<text:s/>Αναλυτική<text:s/>Περιοδική<text:s/>Δήλωση,<text:s/>και<text:s/>η<text:s/>περ.<text:s/>δ)<text:s/>διαμορφώνεται<text:s/>ως<text:s/>εξής:</text:span></text:p>
      <text:p text:style-name="P180"><text:span text:style-name="T180_1">«δ)<text:s/>Οι<text:s/>ξεναγοί<text:s/>για<text:s/>μισθολογικές<text:s/>περιόδους<text:s/>έως<text:s/>31.12.2022.».</text:span></text:p>
      <text:h text:style-name="P181" text:outline-level="6"><text:span text:style-name="T181_1">Άρθρο<text:s/>11</text:span></text:h>
      <text:h text:style-name="P182" text:outline-level="6"><text:span text:style-name="T182_1">Ασφάλιση<text:s/>ασκούμενων<text:s/>δικηγόρων<text:s/>και<text:s/>δικαστικών<text:s/>επιμελητών<text:s/>για<text:s/>παροχές<text:s/>σε<text:s/>είδος<text:s/>και<text:s/>σε<text:s/>χρήμα<text:s/>-<text:s/>Αντικατάσταση<text:s/>παρ.<text:s/>3<text:s/>άρθρου<text:s/>48<text:s/>ν.<text:s/>3996/2011</text:span></text:h>
      <text:p text:style-name="P183"><text:span text:style-name="T183_1">1.</text:span><text:span text:style-name="T183_2"><text:s/>Η<text:s/>παρ.<text:s/>3<text:s/>του<text:s/>άρθρου<text:s/>48<text:s/>του<text:s/>ν.<text:s/>3996/2011<text:s/>(Α’<text:s/>170),<text:s/>περί<text:s/>του<text:s/>καθορισμού<text:s/>των<text:s/>καταβαλλόμενων<text:s/>ασφαλιστικών<text:s/>εισφορών<text:s/>των<text:s/>ασκούμενων<text:s/>δικηγόρων<text:s/>και<text:s/>των<text:s/>ασκούμενων<text:s/>δικαστικών<text:s/>επιμελητών,<text:s/>αντικαθίσταται<text:s/>ως<text:s/>εξής:</text:span></text:p>
      <text:p text:style-name="P184"><text:span text:style-name="T184_1">«3.<text:s/>Οι<text:s/>ασκούμενοι<text:s/>δικηγόροι,<text:s/>από<text:s/>την<text:s/>εγγραφή<text:s/>τους<text:s/>στον<text:s/>οικείο<text:s/>Δικηγορικό<text:s/>Σύλλογο,<text:s/>υπάγονται<text:s/>υποχρεωτικά<text:s/>στην<text:s/>ασφάλιση<text:s/>των<text:s/>πρώην<text:s/>Τομέων<text:s/>Υγείας<text:s/>Δικηγόρων<text:s/>του<text:s/>Ηλεκτρονικού<text:s/>Εθνικού<text:s/>Φορέα<text:s/>Εθνικής<text:s/>Ασφάλισης<text:s/>(e-Ε.Φ.Κ.Α.)<text:s/>και<text:s/>καταβάλλουν<text:s/>μηνιαίως:</text:span></text:p>
      <text:p text:style-name="P185"><text:span text:style-name="T185_1">(α)<text:s/>για<text:s/>την<text:s/>περίοδο<text:s/>από<text:s/>1ης.1.2017<text:s/>έως<text:s/>τις<text:s/>31.12.2019,<text:s/>την<text:s/>ασφαλιστική<text:s/>εισφορά<text:s/>πρώτης<text:s/>πενταετίας<text:s/>του<text:s/>άρθρου<text:s/>41<text:s/>του<text:s/>ν.<text:s/>4387/2016<text:s/>(Α’<text:s/>85),<text:s/>όπως<text:s/>ίσχυε<text:s/>πριν<text:s/>από<text:s/>την<text:s/>τροποποίησή<text:s/>του<text:s/>με<text:s/>το<text:s/>άρθρο<text:s/>37<text:s/>του<text:s/>ν.<text:s/>4670/2020<text:s/>(Α’<text:s/>43),<text:s/>για<text:s/>παροχές<text:s/>σε<text:s/>είδος<text:s/>και<text:s/>σε<text:s/>χρήμα,</text:span></text:p>
      <text:p text:style-name="P186"><text:span text:style-name="T186_1">(β)<text:s/>για<text:s/>την<text:s/>περίοδο<text:s/>από<text:s/>1ης.1.2020<text:s/>και<text:s/>εφεξής,<text:s/>την<text:s/>ασφαλιστική<text:s/>εισφορά,<text:s/>σύμφωνα<text:s/>με<text:s/>τον<text:s/>πίνακα<text:s/>της<text:s/>παρ.<text:s/>3<text:s/>του<text:s/>άρθρου<text:s/>41<text:s/>του<text:s/>ν.<text:s/>4387/2016,<text:s/>για<text:s/>παροχές<text:s/>σε<text:s/>είδος<text:s/>και<text:s/>σε<text:s/>χρήμα,<text:s/>εφόσον<text:s/>δεν<text:s/>υπάγονται<text:s/>στην<text:s/>υποχρεωτική<text:s/>ασφάλιση<text:s/>άλλου<text:s/>ασφαλιστικού<text:s/>οργανισμού<text:s/>για<text:s/>παροχές<text:s/>σε<text:s/>είδος<text:s/>και<text:s/>σε<text:s/>χρήμα.</text:span></text:p>
      <text:p text:style-name="P187"><text:span text:style-name="T187_1">Τα<text:s/>παραπάνω<text:s/>εφαρμόζονται<text:s/>αναλόγως<text:s/>και<text:s/>για<text:s/>τους<text:s/>ασκούμενους<text:s/>δικαστικούς<text:s/>επιμελητές<text:s/>από<text:s/>την<text:s/>εγγραφή<text:s/>τους<text:s/>στον<text:s/>οικείο<text:s/>Σύλλογο<text:s/>Δικαστικών<text:s/>Επιμελητών.».</text:span></text:p>
      <text:p text:style-name="P188"><text:span text:style-name="T188_1">2.</text:span><text:span text:style-name="T188_2"><text:s/>Καταβληθείσες<text:s/>εισφορές,<text:s/>μέχρι<text:s/>την<text:s/>έναρξη<text:s/>ισχύος<text:s/>του<text:s/>παρόντος,<text:s/>επιστρέφονται<text:s/>κατά<text:s/>το<text:s/>μέρος<text:s/>που<text:s/>υπερβαίνουν<text:s/>την<text:s/>εισφορά<text:s/>που<text:s/>προβλέπεται<text:s/>στην<text:s/>παρ.<text:s/>1.<text:s/>Τυχόν<text:s/>καταλογισθείσες<text:s/>εισφορές,<text:s/>κατά<text:s/>το<text:s/>μέρος<text:s/>που<text:s/>υπερβαίνουν<text:s/>την<text:s/>εισφορά<text:s/>που<text:s/>προβλέπεται<text:s/>στην<text:s/>παρ.<text:s/>1,<text:s/>διαγράφονται.</text:span></text:p>
      <text:h text:style-name="P189" text:outline-level="6"><text:span text:style-name="T189_1">Άρθρο<text:s/>12</text:span></text:h>
      <text:h text:style-name="P190" text:outline-level="6"><text:span text:style-name="T190_1">Μείωση<text:s/>ποσοστού<text:s/>εισφοράς<text:s/>επικουρικής<text:s/>ασφάλισης<text:s/>προς<text:s/>το<text:s/>Επικουρικό<text:s/>Ταμείο<text:s/>Αρωγής<text:s/>Συντακτών<text:s/>Θεσσαλίας<text:s/>-<text:s/>Στερεάς<text:s/>Ελλάδας<text:s/>-<text:s/>Εύβοιας<text:s/>και<text:s/>το<text:s/>Ταμείο<text:s/>Επικουρικής<text:s/>Ασφάλισης<text:s/>Συντακτών<text:s/>Πελοποννήσου<text:s/>-<text:s/>Ηπείρου<text:s/>-<text:s/>Νήσων<text:s/>-<text:s/>Τροποποίηση<text:s/>παρ.<text:s/>1<text:s/>άρθρου<text:s/>25<text:s/>ν.<text:s/>4498/2017</text:span></text:h>
      <text:p text:style-name="P191"><text:span text:style-name="T191_1">Στην<text:s/>παρ.<text:s/>1<text:s/>του<text:s/>άρθρου<text:s/>25<text:s/>του<text:s/>ν.<text:s/>4498/2017<text:s/>(Α’<text:s/>172),<text:s/>περί<text:s/>του<text:s/>καθορισμού<text:s/>των<text:s/>ασφαλιστικών<text:s/>εισφορών<text:s/>προς<text:s/>τα<text:s/>αλληλοβοηθητικά<text:s/>ταμεία<text:s/>«Επικουρικό<text:s/>Ταμείο<text:s/>Αρωγής<text:s/>Συντακτών<text:s/>Θεσσαλίας<text:s/>-<text:s/>Στερεάς<text:s/>Ελλάδας<text:s/>-<text:s/>Εύβοιας»<text:s/>(Ε.Τ.Α.Σ.)<text:s/>και<text:s/>«Ταμείο<text:s/>Επικουρικής<text:s/>Ασφάλισης<text:s/>Συντακτών<text:s/>Πελοποννήσου<text:s/>-<text:s/>Ηπείρου<text:s/>-<text:s/>Νήσων»<text:s/>(Τ.Ε.Α.Σ.),<text:s/>προστίθεται<text:s/>νέο<text:s/>δεύτερο<text:s/>εδάφιο,<text:s/>και<text:s/>η<text:s/>παρ.<text:s/>1<text:s/>διαμορφώνεται<text:s/>ως<text:s/>εξής:</text:span></text:p>
      <text:p text:style-name="P192"><text:span text:style-name="T192_1">«1.<text:s/>Για<text:s/>τους<text:s/>ασφαλισμένους<text:s/>στα<text:s/>Ε.Τ.Α.Σ.<text:s/>και<text:s/>Τ.Ε.Α.Σ.<text:s/>καταβάλλονται<text:s/>οι<text:s/>εξής<text:s/>εισφορές:<text:s/>Το<text:s/>ποσό<text:s/>της<text:s/>μηνιαίας<text:s/>εισφοράς<text:s/>επικουρικής<text:s/>ασφάλισης<text:s/>ορίζεται<text:s/>σε<text:s/>ποσοστό<text:s/>τρία<text:s/>κόμμα<text:s/>πέντε<text:s/>τοις<text:s/>εκατό<text:s/>(3,5%)<text:s/>για<text:s/>τον<text:s/>ασφαλισμένο<text:s/>και<text:s/>τρία<text:s/>κόμμα<text:s/>πέντε<text:s/>τοις<text:s/>εκατό<text:s/>(3,5%)<text:s/>για<text:s/>τον<text:s/>εργοδότη<text:s/>επί<text:s/>των<text:s/>πάσης<text:s/>φύσεως<text:s/>τακτικών<text:s/>μηνιαίων<text:s/>αποδοχών<text:s/>του<text:s/>εργαζομένου.<text:s/>Από<text:s/>την<text:s/>1η.1.2023<text:s/>το<text:s/>ποσοστό<text:s/>της<text:s/>μηνιαίας<text:s/>εισφοράς<text:s/>του<text:s/>πρώτου<text:s/>εδαφίου<text:s/>ορίζεται<text:s/>σε<text:s/>ποσοστό<text:s/>τρία<text:s/>τοις<text:s/>εκατό<text:s/>(3%)<text:s/>για<text:s/>τον<text:s/>ασφαλισμένο<text:s/>και<text:s/>σε<text:s/>ποσοστό<text:s/>τρία<text:s/>τοις<text:s/>εκατό<text:s/>(3%)<text:s/>για<text:s/>τον<text:s/>εργοδότη.<text:s/>Το<text:s/>ποσό<text:s/>της<text:s/>μηνιαίας<text:s/>εισφοράς<text:s/>ασφάλισης<text:s/>πρόνοιας<text:s/>ορίζεται<text:s/>σε<text:s/>ποσοστό<text:s/>ένα<text:s/>τοις<text:s/>εκατό<text:s/>(1%)<text:s/>επί<text:s/>των<text:s/>πάσης<text:s/>φύσεως<text:s/>τακτικών<text:s/>μηνιαίων<text:s/>αποδοχών<text:s/>του<text:s/>εργαζομένου.».</text:span></text:p>
      <text:h text:style-name="P193" text:outline-level="6"><text:span text:style-name="T193_1">Άρθρο<text:s/>13</text:span></text:h>
      <text:h text:style-name="P194" text:outline-level="6"><text:span text:style-name="T194_1">Καταβολή<text:s/>ασφαλιστικών<text:s/>εισφορών<text:s/>αναβατών<text:s/>του<text:s/>πρώην<text:s/>Ταμείου<text:s/>Πρόνοιας<text:s/>και<text:s/>Επικουρικής<text:s/>Ασφάλισης<text:s/>Προσωπικού<text:s/>Ιπποδρομιών<text:s/>-<text:s/>Προσθήκη<text:s/>παρ.<text:s/>3<text:s/>έως<text:s/>5<text:s/>στο<text:s/>άρθρο<text:s/>37<text:s/>του<text:s/>ν.<text:s/>4756/2020</text:span></text:h>
      <text:p text:style-name="P195"><text:span text:style-name="T195_1">Στο<text:s/>άρθρο<text:s/>37<text:s/>του<text:s/>ν.<text:s/>4756/2020<text:s/>(Α’<text:s/>235),<text:s/>περί<text:s/>της<text:s/>ρύθμισης<text:s/>καταβολής<text:s/>ασφαλιστικών<text:s/>εισφορών<text:s/>του<text:s/>πρώην<text:s/>Ταμείου<text:s/>Πρόνοιας<text:s/>και<text:s/>Επικουρικής<text:s/>Ασφάλισης<text:s/>Προσωπικού<text:s/>Ιπποδρομιών<text:s/>(ΤΑ.Π.Ε.Α.Π.Ι.),<text:s/>προστίθενται<text:s/>παρ.<text:s/>3<text:s/>έως<text:s/>5<text:s/>και<text:s/>το<text:s/>άρθρο<text:s/>37<text:s/>διαμορφώνεται<text:s/>ως<text:s/>εξής:</text:span></text:p>
      <text:p text:style-name="P196"><text:span text:style-name="T196_1">«Άρθρο<text:s/>37</text:span></text:p>
      <text:p text:style-name="P197"><text:span text:style-name="T197_1">Ρύθμιση<text:s/>καταβολής<text:s/>ασφαλιστικών<text:s/>εισφορών<text:s/>του<text:s/>πρώην<text:s/>Ταμείου<text:s/>Πρόνοιας<text:s/>και<text:s/>Επικουρικής<text:s/>Ασφάλισης<text:s/>Προσωπικού<text:s/>Ιπποδρομιών<text:s/>(ΤΑ.Π.Ε.Α.Π.Ι.)</text:span></text:p>
      <text:p text:style-name="P198"><text:span text:style-name="T198_1">1.<text:s/>Για<text:s/>το<text:s/>διάστημα<text:s/>από<text:s/>1ης.01.2016<text:s/>έως<text:s/>και<text:s/>31.12.2016,<text:s/>οι<text:s/>παλαιοί<text:s/>και<text:s/>νέοι<text:s/>ασφαλισμένοι<text:s/>του<text:s/>πρώην<text:s/>Ταμείου<text:s/>Πρόνοιας<text:s/>και<text:s/>Επικουρικής<text:s/>Ασφάλισης<text:s/>Προσωπικού<text:s/>Ιπποδρομιών<text:s/>(ΤΑ.Π.Ε.Α.Π.Ι.)<text:s/>προπονητές,<text:s/>κατατάσσονται<text:s/>στην<text:s/>πρώτη<text:s/>ασφαλιστική<text:s/>κατηγορία<text:s/>του<text:s/>πρώην<text:s/>Ο.Α.Ε.Ε.<text:s/>σύμφωνα<text:s/>με<text:s/>τα<text:s/>οριζόμενα<text:s/>στο<text:s/>άρθρο<text:s/>5<text:s/>του<text:s/>π.δ.<text:s/>258/2005<text:s/>(Α’<text:s/>316),<text:s/>όπως<text:s/>αυτή<text:s/>είχε<text:s/>διαμορφωθεί<text:s/>για<text:s/>το<text:s/>έτος<text:s/>2016.</text:span></text:p>
      <text:p text:style-name="P199"><text:span text:style-name="T199_1">2.<text:s/>Οι<text:s/>ασφαλισμένοι<text:s/>καταβάλλουν<text:s/>τις<text:s/>εισφορές<text:s/>που<text:s/>αντιστοιχούν<text:s/>στο<text:s/>ανωτέρω<text:s/>διάστημα<text:s/>είτε<text:s/>εφάπαξ<text:s/>είτε<text:s/>σε<text:s/>δόσεις,<text:s/>ο<text:s/>αριθμός<text:s/>των<text:s/>οποίων<text:s/>είναι<text:s/>ίσος<text:s/>με<text:s/>τον<text:s/>αριθμό<text:s/>των<text:s/>μηνών<text:s/>για<text:s/>τους<text:s/>οποίους<text:s/>προέκυπτε<text:s/>υποχρέωση<text:s/>ασφάλισης.<text:s/>Οι<text:s/>εισφορές<text:s/>καταβάλλονται<text:s/>χωρίς<text:s/>τόκους,<text:s/>προσαυξήσεις<text:s/>και<text:s/>πρόστιμα<text:s/>λόγω<text:s/>εκπρόθεσμης<text:s/>καταβολής,<text:s/>εφόσον<text:s/>καταβληθούν<text:s/>ή<text:s/>ρυθμιστούν<text:s/>ως<text:s/>άνω<text:s/>μέχρι<text:s/>την<text:s/>30ή.6.2021.</text:span></text:p>
      <text:p text:style-name="P200"><text:span text:style-name="T200_1">3.<text:s/>Οι<text:s/>παρ.<text:s/>1<text:s/>και<text:s/>2<text:s/>ισχύουν<text:s/>και<text:s/>για<text:s/>παλαιούς<text:s/>και<text:s/>νέους<text:s/>ασφαλισμένους<text:s/>του<text:s/>πρώην<text:s/>ΤΑ.Π.Ε.Α.Π.Ι.<text:s/>αναβάτες,<text:s/>με<text:s/>καταληκτική<text:s/>ημερομηνία<text:s/>καταβολής<text:s/>ή<text:s/>υπαγωγής<text:s/>σε<text:s/>ρύθμιση<text:s/>των<text:s/>οφειλών<text:s/>που<text:s/>αντιστοιχούν<text:s/>στο<text:s/>διάστημα<text:s/>της<text:s/>παρ.<text:s/>1,<text:s/>σύμφωνα<text:s/>με<text:s/>τα<text:s/>οριζόμενα<text:s/>στην<text:s/>παρ.<text:s/>2,<text:s/>την<text:s/>31η.12.2022.</text:span></text:p>
      <text:p text:style-name="P201"><text:span text:style-name="T201_1">4.<text:s/>Για<text:s/>το<text:s/>διάστημα<text:s/>από<text:s/>1ης.1.2017<text:s/>έως<text:s/>και<text:s/>τις<text:s/>31.12.2022,<text:s/>οι<text:s/>παλαιοί<text:s/>και<text:s/>νέοι<text:s/>ασφαλισμένοι<text:s/>του<text:s/>πρώην<text:s/>ΤΑ.Π.Ε.Α.Π.Ι.<text:s/>αναβάτες,<text:s/>υπάγονται<text:s/>στον<text:s/>πρώην<text:s/>Οργανισμό<text:s/>Ασφάλισης<text:s/>Ελευθέρων<text:s/>Επαγγελματιών<text:s/>(π.<text:s/>Ο.Α.Ε.Ε.)<text:s/>για<text:s/>κύρια<text:s/>ασφάλιση<text:s/>και<text:s/>για<text:s/>παροχές<text:s/>σε<text:s/>χρήμα<text:s/>και<text:s/>σε<text:s/>είδος.<text:s/>Οι<text:s/>ασφαλισμένοι<text:s/>καταβάλλουν<text:s/>τις<text:s/>εισφορές<text:s/>που<text:s/>αντιστοιχούν<text:s/>στο<text:s/>ανωτέρω<text:s/>διάστημα<text:s/>είτε<text:s/>εφάπαξ<text:s/>είτε<text:s/>σε<text:s/>δόσεις,<text:s/>ο<text:s/>αριθμός<text:s/>των<text:s/>οποίων<text:s/>είναι<text:s/>ίσος<text:s/>με<text:s/>τον<text:s/>αριθμό<text:s/>των<text:s/>μηνών<text:s/>για<text:s/>τους<text:s/>οποίους<text:s/>προέκυπτε<text:s/>υποχρέωση<text:s/>ασφάλισης.<text:s/>Οι<text:s/>εισφορές<text:s/>καταβάλλονται<text:s/>χωρίς<text:s/>τόκους,<text:s/>προσαυξήσεις<text:s/>και<text:s/>πρόστιμα<text:s/>λόγω<text:s/>εκπρόθεσμης<text:s/>καταβολής,<text:s/>εφόσον<text:s/>καταβληθούν<text:s/>ή<text:s/>ρυθμιστούν<text:s/>ως<text:s/>άνω<text:s/>μέχρι<text:s/>την<text:s/>31η.12.2023.</text:span></text:p>
      <text:p text:style-name="P202"><text:span text:style-name="T202_1">5.<text:s/>Από<text:s/>την<text:s/>1η.1.2023<text:s/>οι<text:s/>αναβάτες<text:s/>και<text:s/>οι<text:s/>μαθητευόμε-<text:s/>νοι<text:s/>αναβάτες<text:s/>που<text:s/>υπάγονται<text:s/>στον<text:s/>Ηλεκτρονικό<text:s/>Εθνικό<text:s/>Φορέα<text:s/>Κοινωνικής<text:s/>Ασφάλισης<text:s/>παύουν<text:s/>να<text:s/>ασφαλίζονται<text:s/>σύμφωνα<text:s/>με<text:s/>τις<text:s/>διατάξεις<text:s/>του<text:s/>π.<text:s/>Ο.Α.Ε.Ε.<text:s/>και<text:s/>ασφαλίζονται<text:s/>σύμφωνα<text:s/>με<text:s/>τις<text:s/>διατάξεις<text:s/>του<text:s/>πρώην<text:s/>Ιδρύματος<text:s/>Κοινωνικών<text:s/>Ασφαλίσεων<text:s/>-<text:s/>Ενιαίου<text:s/>Ταμείου<text:s/>Ασφάλισης<text:s/>Μισθωτών<text:s/>(ΙΚΑ-ΕΤΑΜ).<text:s/>Για<text:s/>την<text:s/>καταβολή<text:s/>της<text:s/>αμοιβής<text:s/>των<text:s/>προσώπων<text:s/>του<text:s/>πρώτου<text:s/>εδαφίου<text:s/>και<text:s/>των<text:s/>ασφαλιστικών<text:s/>εισφορών<text:s/>που<text:s/>αναλογούν<text:s/>εφαρμόζονται<text:s/>τα<text:s/>άρθρα<text:s/>20,<text:s/>περί<text:s/>αμοιβής<text:s/>και<text:s/>παρακράτησης<text:s/>εισφορών<text:s/>περιστασιακά<text:s/>απασχολουμένων,<text:s/>21,<text:s/>περί<text:s/>ασφάλισης<text:s/>σε<text:s/>ΙΚΑ<text:s/>-<text:s/>ΕΤΑΜ,<text:s/>ΕΤΕΑ<text:s/>(τ.<text:s/>ΕΤΕΑΜ),<text:s/>τ.<text:s/>ΟΕΚ,<text:s/>και<text:s/>24,<text:s/>περί<text:s/>των<text:s/>κυρώσεων,<text:s/>του<text:s/>ν.<text:s/>3863/2010<text:s/>(Α’<text:s/>115).».</text:span></text:p>
      <text:h text:style-name="P203" text:outline-level="6"><text:span text:style-name="T203_1">Άρθρο<text:s/>14</text:span></text:h>
      <text:h text:style-name="P204" text:outline-level="6"><text:span text:style-name="T204_1"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χωρίς<text:s/>υποχρέωση<text:s/>προσκόμισης<text:s/>ασφαλιστικής<text:s/>ενημερότητας<text:s/>του<text:s/>πωλητή<text:s/>-<text:s/>Τροποποίηση<text:s/>παρ.<text:s/>5<text:s/>άρθρου<text:s/>18<text:s/>ν.<text:s/>1587/1950</text:span></text:h>
      <text:p text:style-name="P205"><text:span text:style-name="T205_1">Στην<text:s/>παρ.<text:s/>5<text:s/>του<text:s/>άρθρου<text:s/>18<text:s/>του<text:s/>ν.<text:s/>1587/1950<text:s/>(Α’<text:s/>294),<text:s/>περί<text:s/>της<text:s/>σύνταξης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χωρίς<text:s/>την<text:s/>προσκόμιση<text:s/>αποδεικτικού<text:s/>φορολογικής<text:s/>ενημερότητας<text:s/>και<text:s/>του<text:s/>πιστοποιητικού<text:s/>του<text:s/>προϊσταμένου<text:s/>της<text:s/>δημόσιας<text:s/>οικονομικής<text:s/>υπηρεσίας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ου<text:s/>κυρώθηκε<text:s/>με<text:s/>το<text:s/>πρώτο<text:s/>άρθρο<text:s/>του<text:s/>ν.<text:s/>2961/2001<text:s/>(Α’<text:s/>266),<text:s/>επέρχονται<text:s/>οι<text:s/>ακόλουθες<text:s/>τροποποιήσεις:<text:s/>α)<text:s/>το<text:s/>πρώτο<text:s/>εδάφιο<text:s/>τροποποιείται,<text:s/>ώστε<text:s/>η<text:s/>προβλεπόμενη<text:s/>προθεσμία<text:s/>για<text:s/>τη<text:s/>σύνταξη<text:s/>των<text:s/>οριστικών<text:s/>συμβολαίων<text:s/>μεταβίβασης<text:s/>ακινήτων<text:s/>σε<text:s/>εκτέλεση<text:s/>προσυμφώνων<text:s/>να<text:s/>παραταθεί<text:s/>έως<text:s/>την<text:s/>30ή.6.2023,<text:s/>β)<text:s/>το<text:s/>δεύτερο<text:s/>εδάφιο<text:s/>τροποποιείται,<text:s/>ώστε<text:s/>βα)<text:s/>η<text:s/>προβλεπόμενη<text:s/>προθεσμία<text:s/>να<text:s/>εναρμονιστεί<text:s/>προς<text:s/>την<text:s/>ανωτέρω<text:s/>τροποποίηση<text:s/>του<text:s/>πρώτου<text:s/>εδαφίου<text:s/>και<text:s/>ββ)<text:s/>για<text:s/>τη<text:s/>σύνταξη<text:s/>των<text:s/>οριστικών<text:s/>συμβολαίων<text:s/>μεταβίβασης<text:s/>ακινήτων<text:s/>σε<text:s/>εκτέλεση<text:s/>προσυμφώνων<text:s/>να<text:s/>μην<text:s/>απαιτείται<text:s/>ούτε<text:s/>η<text:s/>προσκόμιση<text:s/>ασφαλιστικής<text:s/>ενημερότητας<text:s/>του<text:s/>μεταβιβάζοντος<text:s/>το<text:s/>ακίνητο,<text:s/>γ)<text:s/>στο<text:s/>τρίτο<text:s/>εδάφιο<text:s/>επέρχεται<text:s/>νομοτεχνική<text:s/>βελτίωση,<text:s/>δ)<text:s/>μετά<text:s/>από<text:s/>το<text:s/>υφιστάμενο<text:s/>τρίτο<text:s/>εδάφιο<text:s/>προστίθεται<text:s/>νέο<text:s/>τέταρτο<text:s/>εδάφιο,<text:s/>και<text:s/>η<text:s/>παρ.<text:s/>5<text:s/>διαμορφώνεται<text:s/>ως<text:s/>εξής:</text:span></text:p>
      <text:p text:style-name="P206"><text:span text:style-name="T206_1">«5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έως<text:s/>την<text:s/>30ή.6.2023.<text:s/>Κατά<text:s/>τη<text:s/>σύνταξη<text:s/>των<text:s/>συμβολαίων<text:s/>αυτών,<text:s/>εντός<text:s/>της<text:s/>προθεσμίας<text:s/>του<text:s/>πρώτου<text:s/>εδαφίου,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4987/2022,<text:s/>Α’<text:s/>206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text:s/>ούτε<text:s/>η<text:s/>προσκόμιση<text:s/>αποδεικτικού<text:s/>ασφαλιστικής<text:s/>ενημερότητας.<text:s/>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θεσμίας<text:s/>του<text:s/>πρώτου<text:s/>εδαφίου,<text:s/>η<text:s/>αναγραφή<text:s/>του<text:s/>αριθμού<text:s/>φορολογικού<text:s/>μητρώου<text:s/>του<text:s/>πωλητή.<text:s/>Για<text:s/>τα<text:s/>προσύμφωνα<text:s/>που<text:s/>έχουν<text:s/>συνταχθεί<text:s/>μέχρι<text:s/>και<text:s/>την<text:s/>31η<text:s/>Δεκεμβρίου<text:s/>2000,<text:s/>δεν<text:s/>απαιτείται,<text:s/>εντός<text:s/>της<text:s/>προθεσμίας<text:s/>του<text:s/>πρώτου<text:s/>εδαφίου,<text:s/>η<text:s/>αναγραφή<text:s/>του<text:s/>αριθμού<text:s/>μητρώου<text:s/>κοινωνικής<text:s/>ασφάλισης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».</text:span></text:p>
      <text:h text:style-name="P207" text:outline-level="6"><text:span text:style-name="T207_1">Άρθρο<text:s/>15</text:span></text:h>
      <text:h text:style-name="P208" text:outline-level="6"><text:span text:style-name="T208_1">Ρύθμιση<text:s/>ασφαλιστικών<text:s/>οφειλών<text:s/>των<text:s/>ταξιδιωτικών<text:s/>πρακτορείων<text:s/>και<text:s/>γραφείων<text:s/>οργανωμένων<text:s/>ταξιδιών</text:span></text:h>
      <text:p text:style-name="P209"><text:span text:style-name="T209_1">1.</text:span><text:span text:style-name="T209_2"><text:s/>Ασφαλιστικές<text:s/>εισφορές,<text:s/>τρέχουσες<text:s/>και<text:s/>καθυστερού-<text:s/>μενες,<text:s/>προς<text:s/>τον<text:s/>Ηλεκτρονικό<text:s/>Εθνικό<text:s/>Φορέα<text:s/>Κοινωνικής<text:s/>Ασφάλισης<text:s/>(e-Ε.Φ.Κ.Α.),<text:s/>οι<text:s/>οποίες<text:s/>οφείλονται<text:s/>από<text:s/>επιχειρήσεις<text:s/>της<text:s/>παρ.<text:s/>1<text:s/>του<text:s/>άρθρου<text:s/>118<text:s/>του<text:s/>ν.<text:s/>4964/2022<text:s/>(Α’<text:s/>150),<text:s/>οι<text:s/>οποίες<text:s/>έχουν<text:s/>Κύριους<text:s/>Κωδικούς<text:s/>Αριθμούς<text:s/>Δραστηριότητας<text:s/>(ΚΑΔ)<text:s/>79.11<text:s/>(δραστηριότητες<text:s/>ταξιδιωτικών<text:s/>πρακτορείων)<text:s/>και<text:s/>79.12<text:s/>(δραστηριότητες<text:s/>γραφείων<text:s/>οργανωμένων<text:s/>ταξιδιών),<text:s/>συμπεριλαμβανομένων<text:s/>των<text:s/>αντίστοιχων<text:s/>υποκατηγοριών<text:s/>εξαψήφιων<text:s/>και<text:s/>οκταψή-<text:s/>φιων<text:s/>ΚΑΔ,<text:s/>ρυθμίζονται<text:s/>ως<text:s/>εξής:</text:span></text:p>
      <text:p text:style-name="P210"><text:span text:style-name="T210_1">α)</text:span><text:span text:style-name="T210_2"><text:tab/></text:span><text:span text:style-name="T210_3">Οι<text:s/>καθυστερούμενες<text:s/>ασφαλιστικές<text:s/>εισφορές<text:s/>προς<text:s/>τον<text:s/>e-Ε.Φ.Κ.Α.,<text:s/>περιόδου<text:s/>απασχόλησης<text:s/>μέχρι<text:s/>την<text:s/>30ή.6.2022,<text:s/>μαζί<text:s/>με<text:s/>τα<text:s/>πρόσθετα<text:s/>τέλη,<text:s/>τόκους<text:s/>και<text:s/>λοιπές<text:s/>προσαυξήσεις<text:s/>και<text:s/>επιβαρύνσεις<text:s/>της<text:s/>ίδιας<text:s/>ημερομηνίας,<text:s/>κεφαλαιοποιούνται.</text:span></text:p>
      <text:p text:style-name="P211"><text:span text:style-name="T211_1">β)</text:span><text:span text:style-name="T211_2"><text:tab/></text:span><text:span text:style-name="T211_3">Αναστέλλεται<text:s/>η<text:s/>καταβολή<text:s/>των<text:s/>τρεχουσών<text:s/>ασφαλιστικών<text:s/>εισφορών<text:s/>προς<text:s/>τον<text:s/>e-Ε.Φ.Κ.Α.<text:s/>για<text:s/>το<text:s/>χρονικό<text:s/>διάστημα<text:s/>από<text:s/>την<text:s/>1η.7.2022<text:s/>μέχρι<text:s/>και<text:s/>την<text:s/>31η.5.2023,<text:s/>χωρίς<text:s/>τον<text:s/>υπολογισμό<text:s/>κατά<text:s/>το<text:s/>διάστημα<text:s/>αυτό<text:s/>πρόσθετων<text:s/>τελών<text:s/>και<text:s/>άλλων<text:s/>προσαυξήσεων.</text:span></text:p>
      <text:p text:style-name="P212"><text:span text:style-name="T212_1">γ)</text:span><text:span text:style-name="T212_2"><text:tab/></text:span><text:span text:style-name="T212_3">Οι<text:s/>εισφορές<text:s/>των<text:s/>περ.<text:s/>α)<text:s/>και<text:s/>β)<text:s/>εξοφλούνται<text:s/>σύμφωνα<text:s/>με<text:s/>την<text:s/>υποπαρ.<text:s/>ΙΑ.1.<text:s/>της<text:s/>παρ.<text:s/>ΙΑ’<text:s/>του<text:s/>άρθρου<text:s/>πρώτου<text:s/>του<text:s/>ν.<text:s/>4152/2013<text:s/>(Α’<text:s/>107),<text:s/>αρχής<text:s/>γενομένης<text:s/>από<text:s/>την<text:s/>πρώτη<text:s/>του<text:s/>επόμενου<text:s/>μήνα<text:s/>εκείνου<text:s/>κατά<text:s/>τον<text:s/>οποίο<text:s/>έληξε<text:s/>η<text:s/>αναστολή.<text:s/>Η<text:s/>αίτηση<text:s/>υπαγωγής<text:s/>στην<text:s/>παρούσα<text:s/>ρύθμιση<text:s/>υποβάλλεται<text:s/>στις<text:s/>αρμόδιες<text:s/>υπηρεσίες<text:s/>του<text:s/>Κέντρου<text:s/>Είσπραξης<text:s/>Ασφαλιστικών<text:s/>Οφειλών<text:s/>(Κ.Ε.Α.Ο.).</text:span></text:p>
      <text:p text:style-name="P213"><text:span text:style-name="T213_1">2.</text:span><text:span text:style-name="T213_2"><text:s/>Για<text:s/>τις<text:s/>επιχειρήσεις<text:s/>της<text:s/>παρ.<text:s/>1,<text:s/>οι<text:s/>προθεσμίες<text:s/>καταβολής<text:s/>απαιτητών,<text:s/>έως<text:s/>την<text:s/>δημοσίευση<text:s/>του<text:s/>παρόντος,<text:s/>δόσεων<text:s/>ενεργών<text:s/>ρυθμίσεων<text:s/>προς<text:s/>τον<text:s/>e-Ε.Φ.Κ.Α.<text:s/>πα-<text:s/>ρατείνονται<text:s/>μέχρι<text:s/>και<text:s/>τις<text:s/>31.5.2023.<text:s/>Η<text:s/>πρώτη<text:s/>δόση<text:s/>της<text:s/>ρύθμισης<text:s/>από<text:s/>τις<text:s/>δόσεις,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ης<text:s/>ρύθμισης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δόσης.<text:s/>Η<text:s/>συνολική<text:s/>διάρκεια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εκάστης<text:s/>ρύθμισης<text:s/>ασφαλιστικών<text:s/>οφειλών.</text:span></text:p>
      <text:p text:style-name="P214"><text:span text:style-name="T214_1">3.</text:span><text:span text:style-name="T214_2"><text:s/>Η<text:s/>Ανεξάρτητη<text:s/>Αρχή<text:s/>Δημόσιων<text:s/>Εσόδων<text:s/>χορηγεί<text:s/>στον<text:s/>e-Ε.Φ.Κ.Α.<text:s/>αρχείο<text:s/>με<text:s/>τα<text:s/>στοιχεία<text:s/>και<text:s/>τον<text:s/>Α.Φ.Μ.<text:s/>των<text:s/>επιχειρήσεων<text:s/>με<text:s/>ΚΑΔ<text:s/>79.11<text:s/>(δραστηριότητες<text:s/>ταξιδιωτικών<text:s/>πρακτορείων)<text:s/>και<text:s/>79.12<text:s/>(δραστηριότητες<text:s/>γραφείων<text:s/>οργανωμένων<text:s/>ταξιδιών),<text:s/>συμπεριλαμβανομένων<text:s/>των<text:s/>αντίστοιχων<text:s/>υποκατηγοριών<text:s/>εξαψήφιων<text:s/>και<text:s/>οκταψήφιων<text:s/>ΚΑΔ,<text:s/>οι<text:s/>οποίες<text:s/>υπάγονται<text:s/>στο<text:s/>άρθρο<text:s/>118<text:s/>του<text:s/>ν.<text:s/>4964/2022<text:s/>και<text:s/>στο<text:s/>άρθρο<text:s/>168<text:s/>του<text:s/>ν.<text:s/>4972/2022.</text:span></text:p>
      <text:h text:style-name="P215" text:outline-level="6"><text:span text:style-name="T215_1">Άρθρο<text:s/>16</text:span></text:h>
      <text:h text:style-name="P216" text:outline-level="6"><text:span text:style-name="T216_1">Τακτοποίηση<text:s/>χρόνου<text:s/>υπηρεσίας<text:s/>και<text:s/>ασφάλισης<text:s/>υπαλλήλων<text:s/>Δήμου<text:s/>Περιστερίου</text:span></text:h>
      <text:p text:style-name="P217"><text:span text:style-name="T217_1">Ο<text:s/>χρόνος<text:s/>υπηρεσίας<text:s/>και<text:s/>ασφάλισης<text:s/>των<text:s/>υπαλλήλων<text:s/>του<text:s/>Δήμου<text:s/>Περιστερίου,<text:s/>οι<text:s/>οποίοι<text:s/>διορίσθηκαν<text:s/>με<text:s/>τις<text:s/>υπ’<text:s/>αρ.<text:s/>324/2000<text:s/>(τ.<text:s/>Ν.Π.Δ.Δ.<text:s/>231)<text:s/>και<text:s/>87/2001<text:s/>(τ.<text:s/>Ν.Π.Δ.Δ.<text:s/>207)<text:s/>αποφάσεις<text:s/>του<text:s/>Δημάρχου<text:s/>Περιστερίου<text:s/>και<text:s/>για<text:s/>τους<text:s/>οποίους<text:s/>δεν<text:s/>καταβλήθηκαν<text:s/>κατά<text:s/>τα<text:s/>έτη<text:s/>2001,<text:s/>2002,<text:s/>2003<text:s/>οι<text:s/>αναλογούσες<text:s/>ασφαλιστικές<text:s/>εισφορές<text:s/>υπαλλήλου<text:s/>και<text:s/>εργοδότη<text:s/>για<text:s/>κύρια<text:s/>σύνταξη,<text:s/>επικουρική<text:s/>σύνταξη<text:s/>και<text:s/>εφάπαξ<text:s/>παροχή,<text:s/>λογίζεται<text:s/>ως<text:s/>ενεργός<text:s/>χρόνος<text:s/>υπηρεσίας<text:s/>και<text:s/>ασφάλισης,<text:s/>με<text:s/>την<text:s/>προϋπόθεση<text:s/>ότι<text:s/>θα<text:s/>καταβληθεί<text:s/>από<text:s/>τον<text:s/>Δήμο<text:s/>Περιστερίου<text:s/>προς<text:s/>τον<text:s/>Ηλεκτρονικό<text:s/>Εθνικό<text:s/>Φορέα<text:s/>Κοινωνικής<text:s/>Ασφάλισης<text:s/>το<text:s/>σύνολο<text:s/>των<text:s/>μη<text:s/>καταβληθεισών<text:s/>ασφαλιστικών<text:s/>εισφορών,<text:s/>οι<text:s/>οποίες<text:s/>για<text:s/>την<text:s/>εφαρμογή<text:s/>του<text:s/>παρόντος<text:s/>λογίζονται<text:s/>ως<text:s/>μη<text:s/>παραγε-<text:s/>γραμμένες.<text:s/>Η<text:s/>καταβολή<text:s/>των<text:s/>ασφαλιστικών<text:s/>εισφορών<text:s/>του<text:s/>πρώτου<text:s/>εδαφίου<text:s/>γίνεται<text:s/>εντός<text:s/>έξι<text:s/>(6)<text:s/>μηνών<text:s/>από<text:s/>την<text:s/>έναρξη<text:s/>ισχύος<text:s/>του<text:s/>παρόντος.</text:span></text:p>
      <text:h text:style-name="P218" text:outline-level="6"><text:span text:style-name="T218_1">Άρθρο<text:s/>17</text:span></text:h>
      <text:h text:style-name="P219" text:outline-level="6"><text:span text:style-name="T219_1">Αναγνώριση<text:s/>χρόνου<text:s/>ασφάλισης<text:s/>ρητινεργατών<text:s/>για<text:s/>το<text:s/>έτος<text:s/>2021</text:span></text:h>
      <text:p text:style-name="P220"><text:span text:style-name="T220_1">1.</text:span><text:span text:style-name="T220_2"><text:s/>Ρητινεργάτες,<text:s/>ανεξαρτήτως<text:s/>ημερομηνίας<text:s/>έναρξης<text:s/>ασφάλισης,<text:s/>οι<text:s/>οποίοι<text:s/>έλαβαν<text:s/>την<text:s/>οικονομική<text:s/>ενίσχυση<text:s/>ρητινεργατών<text:s/>για<text:s/>πυροπροστασία<text:s/>δασών<text:s/>έτους<text:s/>2021,<text:s/>δύνανται<text:s/>να<text:s/>αναγνωρίσουν<text:s/>ως<text:s/>χρόνο<text:s/>ασφάλισης<text:s/>στον<text:s/>Ηλεκτρονικό<text:s/>Εθνικό<text:s/>Φορέα<text:s/>Κοινωνικής<text:s/>Ασφάλισης<text:s/>(e-Ε.Φ.Κ.Α.)<text:s/>και<text:s/>ως<text:s/>χρόνο<text:s/>πραγματικής<text:s/>απασχόλησης<text:s/>ημέρες<text:s/>εντός<text:s/>του<text:s/>έτους<text:s/>2021<text:s/>και<text:s/>μέχρι<text:s/>τη<text:s/>συμπλήρωση<text:s/>τριακοσίων<text:s/>(300)<text:s/>ημερών<text:s/>εντός<text:s/>του<text:s/>έτους<text:s/>αυτού.<text:s/>Για<text:s/>την<text:s/>αναγνώριση<text:s/>αυτή<text:s/>καταβάλλονται<text:s/>από<text:s/>τους<text:s/>ίδιους<text:s/>οι<text:s/>εισφορές<text:s/>ασφαλισμένου<text:s/>και<text:s/>εργοδότη<text:s/>που<text:s/>αναλογούν<text:s/>στις<text:s/>αναγνωριζόμενες<text:s/>ημέρες<text:s/>ασφάλισης.<text:s/>Οι<text:s/>εισφορές<text:s/>υπολογίζονται<text:s/>με<text:s/>το<text:s/>συνολικό<text:s/>ποσοστό<text:s/>εισφοράς<text:s/>κύριας<text:s/>σύνταξης<text:s/>ασφαλισμένου<text:s/>μισθωτού<text:s/>και<text:s/>εργοδότη<text:s/>και<text:s/>με<text:s/>βάση<text:s/>υπολογισμού<text:s/>αυτήν<text:s/>επί<text:s/>της<text:s/>οποίας<text:s/>υπολογίστηκαν<text:s/>οι<text:s/>ασφαλιστικές<text:s/>εισφορές<text:s/>για<text:s/>το<text:s/>έτος<text:s/>2020.</text:span></text:p>
      <text:p text:style-name="P221"><text:span text:style-name="T221_1">2.</text:span><text:span text:style-name="T221_2"><text:s/>Ρητινεργάτες,<text:s/>ανεξαρτήτως<text:s/>ημερομηνίας<text:s/>έναρξης<text:s/>ασφάλισης,<text:s/>των<text:s/>Δήμων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αιτούνται<text:s/>τη<text:s/>χορήγηση<text:s/>οποιασδήποτε<text:s/>κατηγορίας<text:s/>σύνταξης<text:s/>εντός<text:s/>του<text:s/>έτους<text:s/>2022,<text:s/>δύνανται<text:s/>να<text:s/>αναγνωρίσουν<text:s/>ως<text:s/>χρόνο<text:s/>ασφάλισης<text:s/>στον<text:s/>e-Ε.Φ.Κ.Α.<text:s/>και<text:s/>ως<text:s/>χρόνο<text:s/>πραγματικής<text:s/>απασχόλησης<text:s/>για<text:s/>το<text:s/>έτος<text:s/>2021<text:s/>τόσες<text:s/>ημέρες<text:s/>εντός<text:s/>του<text:s/>έτους<text:s/>αυτού<text:s/>όσες<text:s/>απαιτούνται<text:s/>για<text:s/>τη<text:s/>θεμελίωση<text:s/>συνταξιοδοτικού<text:s/>δικαιώματος<text:s/>και<text:s/>όχι<text:s/>περισσότερες<text:s/>από<text:s/>τριακόσιες<text:s/>(300).<text:s/>Για<text:s/>την<text:s/>αναγνώριση<text:s/>αυτή<text:s/>καταβάλλονται<text:s/>από<text:s/>τον<text:s/>κρατικό<text:s/>προϋπολογισμό<text:s/>οι<text:s/>εισφορές<text:s/>ασφαλισμένου<text:s/>και<text:s/>εργοδότη<text:s/>που<text:s/>αναλογούν<text:s/>στις<text:s/>αναγνωριζόμενες<text:s/>ημέρες<text:s/>ασφάλισης.<text:s/>Οι<text:s/>εισφορές<text:s/>υπολογίζονται<text:s/>με<text:s/>το<text:s/>συνολικό<text:s/>ποσοστό<text:s/>εισφοράς<text:s/>κύριας<text:s/>σύνταξης<text:s/>ασφαλισμένου<text:s/>μισθωτού<text:s/>και<text:s/>εργοδότη<text:s/>και<text:s/>με<text:s/>βάση<text:s/>υπολογισμού<text:s/>αυτήν<text:s/>επί<text:s/>της<text:s/>οποίας<text:s/>υπολογίστηκαν<text:s/>οι<text:s/>ασφαλιστικές<text:s/>εισφορές<text:s/>για<text:s/>το<text:s/>έτος<text:s/>2020.</text:span></text:p>
      <text:h text:style-name="P222" text:outline-level="1"><text:span text:style-name="T222_1">ΚΕΦΑΛΑΙΟ<text:s/>Δ’<text:s/></text:span></text:h>
      <text:h text:style-name="P223" text:outline-level="1"><text:span text:style-name="T223_1">ΣΥΝΤΑΞΙΟΔΟΤΙΚΕΣ<text:s/>ΡΥΘΜΙΣΕΙΣ</text:span></text:h>
      <text:h text:style-name="P224" text:outline-level="6"><text:span text:style-name="T224_1">Άρθρο<text:s/>18</text:span></text:h>
      <text:h text:style-name="P225" text:outline-level="6"><text:span text:style-name="T225_1">Διαδικασία<text:s/>αναπροσαρμογής<text:s/>συντάξεων<text:s/>με<text:s/>βάση<text:s/>τον<text:s/>τιμάριθμο<text:s/>και<text:s/>την<text:s/>αύξηση<text:s/>του</text:span></text:h>
      <text:p text:style-name="P226"><text:span text:style-name="T226_1">Ακαθάριστου<text:s/>Εγχώριου<text:s/>Προϊόντος</text:span></text:p>
      <text:p text:style-name="P227"><text:span text:style-name="T227_1">Η<text:s/>κοινή<text:s/>απόφαση<text:s/>της<text:s/>περ.<text:s/>α’<text:s/>της<text:s/>παρ.<text:s/>4<text:s/>του<text:s/>άρθρου<text:s/>14<text:s/>του<text:s/>ν.<text:s/>4387/2016<text:s/>(Α’<text:s/>85),<text:s/>περί<text:s/>του<text:s/>καθορισμού<text:s/>με<text:s/>κοινή<text:s/>υπουργική<text:s/>απόφαση<text:s/>του<text:s/>συνολικού<text:s/>ποσού<text:s/>της<text:s/>σύνταξης<text:s/>που<text:s/>αυξάνεται<text:s/>από<text:s/>την<text:s/>1η.1.2023<text:s/>κατ’<text:s/>έτος,<text:s/>εκδίδεται<text:s/>μέχρι<text:s/>την<text:s/>31η<text:s/>Δεκεμβρίου<text:s/>του<text:s/>προηγούμενου<text:s/>έτους<text:s/>με<text:s/>βάση<text:s/>τα<text:s/>στοιχεία<text:s/>που<text:s/>περιλαμβάνονται<text:s/>στην<text:s/>Εισηγητική<text:s/>Έκθεση<text:s/>του<text:s/>κρατικού<text:s/>προϋπολογισμού.<text:s/>Διαφορές<text:s/>μεταξύ<text:s/>των<text:s/>στοιχείων<text:s/>της<text:s/>Εισηγητικής<text:s/>Έκθεσης<text:s/>του<text:s/>κρατικού<text:s/>προϋπολογισμού<text:s/>και<text:s/>των<text:s/>αντίστοιχων<text:s/>στοιχείων<text:s/>που<text:s/>δημοσιεύει<text:s/>η<text:s/>Ελληνική<text:s/>Στατιστική<text:s/>Αρχή<text:s/>λαμβάνονται<text:s/>υπόψη<text:s/>κατά<text:s/>τον<text:s/>καθορισμό<text:s/>του<text:s/>συντελεστή<text:s/>αύξησης<text:s/>των<text:s/>συντάξεων<text:s/>στην<text:s/>απόφαση<text:s/>του<text:s/>πρώτου<text:s/>εδαφίου<text:s/>που<text:s/>αφορά<text:s/>στο<text:s/>αμέσως<text:s/>επόμενο<text:s/>έτος<text:s/>και<text:s/>αποδίδονται.</text:span></text:p>
      <text:h text:style-name="P228" text:outline-level="6"><text:span text:style-name="T228_1">Άρθρο<text:s/>19</text:span></text:h>
      <text:h text:style-name="P229" text:outline-level="6"><text:span text:style-name="T229_1">Αύξηση<text:s/>βασικής<text:s/>σύνταξης<text:s/>πρώην<text:s/>Οργανισμού<text:s/>Γεωργικών<text:s/>Ασφαλίσεων</text:span></text:h>
      <text:p text:style-name="P230"><text:span text:style-name="T230_1">Το<text:s/>ποσό<text:s/>της<text:s/>βασικής<text:s/>σύνταξης<text:s/>του<text:s/>πρώην<text:s/>Οργανισμού<text:s/>Γεωργικών<text:s/>Ασφαλίσεων<text:s/>ορίζεται<text:s/>σε<text:s/>τριακόσια<text:s/>εξήντα<text:s/>(360)<text:s/>ευρώ<text:s/>και<text:s/>αυξάνεται<text:s/>από<text:s/>1ης.1.2023<text:s/>και<text:s/>εφεξής<text:s/>με<text:s/>βάση<text:s/>την<text:s/>παρ.<text:s/>4<text:s/>του<text:s/>άρθρου<text:s/>14<text:s/>του<text:s/>ν.<text:s/>4387/2016<text:s/>(Α’<text:s/>85),<text:s/>περί<text:s/>του<text:s/>καθορισμού<text:s/>με<text:s/>κοινή<text:s/>υπουργική<text:s/>απόφαση<text:s/>του<text:s/>συνολικού<text:s/>ποσού<text:s/>της<text:s/>σύνταξης<text:s/>που<text:s/>αυξάνεται<text:s/>από<text:s/>την<text:s/>1η.1.2023<text:s/>κατ’<text:s/>έτος.</text:span></text:p>
      <text:h text:style-name="P231" text:outline-level="6"><text:span text:style-name="T231_1">Άρθρο<text:s/>20</text:span></text:h>
      <text:h text:style-name="P232" text:outline-level="6"><text:span text:style-name="T232_1">Ηλικιακές<text:s/>προϋποθέσεις<text:s/>για<text:s/>χορήγηση<text:s/>μειωμένης<text:s/>σύνταξης<text:s/>σε<text:s/>ασφαλισμένους<text:s/>του<text:s/>πρώην<text:s/>Δημοσίου<text:s/>που<text:s/>έχουν<text:s/>θεμελιώσει<text:s/>συνταξιοδοτικό<text:s/>δικαίωμα<text:s/>μέχρι<text:s/>και<text:s/>τις<text:s/>31.12.2012</text:span></text:h>
      <text:p text:style-name="P233"><text:span text:style-name="T233_1">1.</text:span><text:span text:style-name="T233_2"><text:s/>Από<text:s/>την<text:s/>έναρξη<text:s/>ισχύος<text:s/>του<text:s/>ν.<text:s/>4336/2015<text:s/>(Α’<text:s/>94)<text:s/>μέχρι<text:s/>και<text:s/>τις<text:s/>31.12.2022,<text:s/>οι<text:s/>ασφαλισμένοι<text:s/>του<text:s/>πρώην<text:s/>Δημοσίου<text:s/>που<text:s/>έχουν<text:s/>θεμελιώσει<text:s/>συνταξιοδοτικό<text:s/>δικαίωμα<text:s/>μέχρι<text:s/>και<text:s/>τις<text:s/>31.12.2012<text:s/>θεμελιώνουν<text:s/>δικαίωμα<text:s/>για<text:s/>άμεση<text:s/>καταβολή<text:s/>μειωμένης<text:s/>σύνταξης<text:s/>της<text:s/>περ.<text:s/>β’<text:s/>της<text:s/>παρ.<text:s/>2<text:s/>του<text:s/>άρθρου<text:s/>56<text:s/>του<text:s/>Κώδικα<text:s/>Πολιτικών<text:s/>και<text:s/>Στρατιωτικών<text:s/>Συντάξεων<text:s/>(π.δ.<text:s/>169/2007,<text:s/>Α’<text:s/>210),<text:s/>με<text:s/>βάση<text:s/>τα<text:s/>όρια<text:s/>ηλικίας<text:s/>που<text:s/>προβλέπονταν<text:s/>μέχρι<text:s/>και<text:s/>τις<text:s/>18.8.2015<text:s/>και<text:s/>μπορούν<text:s/>να<text:s/>ασκήσουν<text:s/>το<text:s/>δικαίωμά<text:s/>τους<text:s/>οποτεδήποτε.</text:span></text:p>
      <text:p text:style-name="P234"><text:span text:style-name="T234_1">2.</text:span><text:span text:style-name="T234_2"><text:s/>Από<text:s/>1ης.1.2023<text:s/>το<text:s/>όριο<text:s/>ηλικίας<text:s/>της<text:s/>περ.<text:s/>β’<text:s/>της<text:s/>παρ.<text:s/>2<text:s/>του<text:s/>άρθρου<text:s/>56<text:s/>του<text:s/>Κώδικα<text:s/>Πολιτικών<text:s/>και<text:s/>Στρατιωτικών<text:s/>Συντάξεων<text:s/>για<text:s/>τους<text:s/>ασφαλισμένους<text:s/>του<text:s/>πρώην<text:s/>Δημοσίου<text:s/>που:<text:s/>α)<text:s/>έχουν<text:s/>θεμελιώσει<text:s/>συνταξιοδοτικό<text:s/>δικαίωμα<text:s/>μέχρι<text:s/>και<text:s/>τις<text:s/>31.12.2012<text:s/>και<text:s/>β)<text:s/>δεν<text:s/>έχουν<text:s/>θεμελιώσει<text:s/>μέχρι<text:s/>και<text:s/>τις<text:s/>31.12.2022<text:s/>δικαίωμα<text:s/>για<text:s/>άμεση<text:s/>καταβολή<text:s/>μειωμένης<text:s/>σύνταξης<text:s/>της<text:s/>περ.<text:s/>β’<text:s/>της<text:s/>παρ.<text:s/>2<text:s/>του<text:s/>άρθρου<text:s/>56<text:s/>του<text:s/>Κώδικα<text:s/>Πολιτικών<text:s/>και<text:s/>Στρατιωτικών<text:s/>Συντάξεων,<text:s/>με<text:s/>βάση<text:s/>τα<text:s/>όρια<text:s/>ηλικίας<text:s/>που<text:s/>προβλέπονταν<text:s/>μέχρι<text:s/>και<text:s/>τις<text:s/>18.8.2015,<text:s/>διαμορφώνεται<text:s/>στο<text:s/>εξηκοστό<text:s/>δεύτερο<text:s/>έτος.</text:span></text:p>
      <text:h text:style-name="P235" text:outline-level="6"><text:span text:style-name="T235_1">Άρθρο<text:s/>21</text:span></text:h>
      <text:h text:style-name="P236" text:outline-level="6"><text:span text:style-name="T236_1">Καθορισμός<text:s/>του<text:s/>αρμόδιου<text:s/>οργανισμού<text:s/>για<text:s/>την<text:s/>κρίση<text:s/>του<text:s/>συνταξιοδοτικού<text:s/>δικαιώματος<text:s/>σε<text:s/>περίπτωση<text:s/>διαδοχικής<text:s/>ασφάλισης<text:s/>μεταξύ<text:s/>του<text:s/>Ηλεκτρονικού<text:s/>Εθνικού<text:s/>Φορέα<text:s/>Κοινωνικής<text:s/>Ασφάλισης<text:s/>και<text:s/>άλλων<text:s/>ασφαλιστικών<text:s/>οργανισμών<text:s/>-<text:s/>Τροποποίηση<text:s/>παρ.<text:s/>1<text:s/>έως<text:s/>3<text:s/>άρθρου<text:s/>2<text:s/>ν.δ.<text:s/>4202/1961</text:span></text:h>
      <text:p text:style-name="P237"><text:span text:style-name="T237_1">1.</text:span><text:span text:style-name="T237_2"><text:s/>Στο<text:s/>άρθρο<text:s/>2<text:s/>του<text:s/>ν.δ.<text:s/>4202/1961<text:s/>(Α’<text:s/>175),<text:s/>περί<text:s/>καθορισμού<text:s/>του<text:s/>αρμόδιου<text:s/>οργανισμού<text:s/>για<text:s/>την<text:s/>κρίση<text:s/>του<text:s/>δικαιώματος<text:s/>της<text:s/>σύνταξης<text:s/>σε<text:s/>περίπτωση<text:s/>διαδοχικής<text:s/>ασφάλισης<text:s/>σε<text:s/>περισσότερους<text:s/>από<text:s/>έναν<text:s/>ασφαλιστικούς<text:s/>οργανισμούς,<text:s/>επέρχονται<text:s/>οι<text:s/>ακόλουθες<text:s/>τροποποιήσεις:<text:s/>α)<text:s/>στο<text:s/>πρώτο<text:s/>εδάφιο<text:s/>της<text:s/>παρ.<text:s/>1:<text:s/>αα)<text:s/>στο<text:s/>εισαγωγικό<text:s/>εδάφιο<text:s/>οι<text:s/>λέξεις<text:s/>«της<text:s/>απασχόλησης<text:s/>τους»<text:s/>αντικαθίστανται<text:s/>από<text:s/>τις<text:s/>λέξεις<text:s/>«ασφάλισής<text:s/>τους»,<text:s/>αβ)<text:s/>οι<text:s/>περ.<text:s/>α)<text:s/>και<text:s/>β)<text:s/>τροποποιούνται,<text:s/>ώστε<text:s/>να<text:s/>μειωθούν<text:s/>τα<text:s/>χρονικά<text:s/>διαστήματα<text:s/>ασφάλισης<text:s/>που<text:s/>είναι<text:s/>απαραίτητα,<text:s/>προκειμένου<text:s/>να<text:s/>λάβουν<text:s/>οι<text:s/>ασφαλισμένοι<text:s/>σύνταξη<text:s/>λόγω<text:s/>γήρατος<text:s/>ή<text:s/>λόγω<text:s/>αναπηρίας<text:s/>ή<text:s/>θανάτου,<text:s/>αντίστοιχα,<text:s/>με<text:s/>βάση<text:s/>τη<text:s/>νομοθεσία<text:s/>που<text:s/>διέπει<text:s/>τον<text:s/>τελευταίο<text:s/>διαδοχικά<text:s/>ασφαλιστικό<text:s/>οργανισμό,<text:s/>αγ)<text:s/>μετά<text:s/>από<text:s/>το<text:s/>πρώτο<text:s/>εδάφιο,<text:s/>προστίθενται<text:s/>νέο<text:s/>δεύτερο<text:s/>και<text:s/>τρίτο<text:s/>εδάφιο,<text:s/>αδ)<text:s/>στο<text:s/>υφιστάμενο<text:s/>τρίτο<text:s/>εδάφιο<text:s/>η<text:s/>λέξη<text:s/>«απασχόλησης»<text:s/>αντικαθίσταται<text:s/>από<text:s/>τη<text:s/>λέξη<text:s/>«ασφάλισης»,<text:s/>β)<text:s/>στην<text:s/>παρ.<text:s/>2:<text:s/>βα)<text:s/>στο<text:s/>εισαγωγικό<text:s/>εδάφιο<text:s/>οι<text:s/>λέξεις<text:s/>«τον<text:s/>αριθμό<text:s/>ημερών<text:s/>εργασίας<text:s/>ή<text:s/>των<text:s/>ετών<text:s/>ασφάλισης»<text:s/>αντικαθίστανται<text:s/>από<text:s/>τις<text:s/>λέξεις<text:s/>«τον<text:s/>αριθμό<text:s/>μηνών<text:s/>ή<text:s/>ημερών<text:s/>ασφάλισης»<text:s/>προς<text:s/>εναρμόνιση<text:s/>προς<text:s/>τις<text:s/>τροποποιήσεις<text:s/>της<text:s/>παρ.<text:s/>1,<text:s/>ββ)<text:s/>μετά<text:s/>από<text:s/>τις<text:s/>λέξεις<text:s/>«στον<text:s/>οποίο<text:s/>δεν<text:s/>περιλαμβάνεται<text:s/>ο<text:s/>τελευταίος»<text:s/>προστίθεται<text:s/>η<text:s/>λέξη<text:s/>«οργανισμός»,<text:s/>βγ)<text:s/>επέρχονται<text:s/>νομοτεχνικές<text:s/>βελτιώσεις,<text:s/>γ)<text:s/>στην<text:s/>παρ.<text:s/>3:<text:s/>γα)<text:s/>στο<text:s/>πρώτο<text:s/>εδάφιο<text:s/>οι<text:s/>λέξεις<text:s/>«τις<text:s/>περισσότερες<text:s/>ημέρες<text:s/>εργασίας<text:s/>ή<text:s/>έτη<text:s/>ασφάλισης»<text:s/>αντικαθίστανται<text:s/>από<text:s/>τις<text:s/>λέξεις<text:s/>«τους<text:s/>περισσότερους<text:s/>μήνες<text:s/>ή<text:s/>τις<text:s/>περισσότερες<text:s/>ημέρες<text:s/>ασφάλισης»<text:s/>προς<text:s/>εναρμόνιση<text:s/>προς<text:s/>τις<text:s/>τροποποιήσεις<text:s/>της<text:s/>παρ.<text:s/>1,<text:s/>γβ)<text:s/>το<text:s/>δεύτερο<text:s/>εδάφιο<text:s/>αντικαθίσταται,<text:s/>και<text:s/>το<text:s/>άρθρο<text:s/>2<text:s/>διαμορφώνεται<text:s/>ως<text:s/>εξής:</text:span></text:p>
      <text:p text:style-name="P238"><text:span text:style-name="T238_1">«Άρθρο<text:s/>2</text:span></text:p>
      <text:p text:style-name="P239"><text:span text:style-name="T239_1">Καθορισμός<text:s/>του<text:s/>αρμόδιου<text:s/>οργανισμού<text:s/>για<text:s/>την<text:s/>κρίση<text:s/>του<text:s/>δικαιώματος<text:s/>της<text:s/>σύνταξης</text:span></text:p>
      <text:p text:style-name="P240"><text:span text:style-name="T240_1">1.<text:s/>Τα<text:s/>πρόσωπα,<text:s/>τα<text:s/>οποία<text:s/>ασφαλίσθηκαν<text:s/>διαδοχικά<text:s/>σε<text:s/>περισσότερους<text:s/>από<text:s/>έναν<text:s/>ασφαλιστικούς<text:s/>οργανισμούς,<text:s/>δικαιούνται<text:s/>σύνταξη<text:s/>από<text:s/>τον<text:s/>τελευταίο<text:s/>οργανισμό,<text:s/>στον<text:s/>οποίο<text:s/>ήταν<text:s/>ασφαλισμένα<text:s/>κατά<text:s/>την<text:s/>τελευταία<text:s/>χρονική<text:s/>περίοδο<text:s/>ασφάλισής<text:s/>τους,<text:s/>σύμφωνα<text:s/>με<text:s/>τις<text:s/>διατάξεις<text:s/>της<text:s/>νομοθεσίας<text:s/>του<text:s/>οργανισμού<text:s/>αυτού,<text:s/>εφόσον<text:s/>πραγματοποίησαν<text:s/>στην<text:s/>ασφάλισή<text:s/>του:</text:span></text:p>
      <text:p text:style-name="P241"><text:span text:style-name="T241_1">α)<text:s/>Σαράντα<text:s/>(40)<text:s/>μήνες<text:s/>ή<text:s/>χίλιες<text:s/>(1.000)<text:s/>ημέρες<text:s/>ασφάλισης<text:s/>συνολικά,<text:s/>από<text:s/>τις<text:s/>οποίες<text:s/>δώδεκα<text:s/>(12)<text:s/>μήνες<text:s/>ή<text:s/>τριακόσιες<text:s/>(300)<text:s/>ημέρες<text:s/>την<text:s/>τελευταία<text:s/>πενταετία<text:s/>πριν<text:s/>τη<text:s/>διακοπή<text:s/>της<text:s/>ασφάλισης<text:s/>ή<text:s/>την<text:s/>υποβολή<text:s/>αίτησης<text:s/>συνταξι-<text:s/>οδότησης,<text:s/>σε<text:s/>περίπτωση<text:s/>κρίσης<text:s/>δικαιώματος<text:s/>σύνταξης<text:s/>λόγω<text:s/>γήρατος.</text:span></text:p>
      <text:p text:style-name="P242"><text:span text:style-name="T242_1">β)<text:s/>Είκοσι<text:s/>τέσσερις<text:s/>(24)<text:s/>μήνες<text:s/>ή<text:s/>εξακόσιες<text:s/>(600)<text:s/>ημέρες<text:s/>ασφάλισης<text:s/>οποτεδήποτε<text:s/>πριν<text:s/>τη<text:s/>διακοπή<text:s/>της<text:s/>ασφάλισης<text:s/>ή<text:s/>την<text:s/>επέλευση<text:s/>του<text:s/>ασφαλιστικού<text:s/>κινδύνου<text:s/>ή<text:s/>την<text:s/>υποβολή<text:s/>αίτησης<text:s/>συνταξιοδότησης,<text:s/>σε<text:s/>περίπτωση<text:s/>κρίσης<text:s/>δικαιώματος<text:s/>σύνταξης<text:s/>λόγω<text:s/>αναπηρίας<text:s/>ή<text:s/>θανάτου.</text:span></text:p>
      <text:p text:style-name="P243"><text:span text:style-name="T243_1">Ως<text:s/>χρόνος<text:s/>ασφάλισης<text:s/>που<text:s/>απαιτείται<text:s/>για<text:s/>την<text:s/>πλήρωση<text:s/>των<text:s/>ανωτέρω<text:s/>προϋποθέσεων<text:s/>λογίζεται<text:s/>ο<text:s/>χρόνος<text:s/>υποχρεωτικής<text:s/>ή<text:s/>προαιρετικής<text:s/>ασφάλισης.<text:s/>Στον<text:s/>χρόνο<text:s/>αυτό<text:s/>δύναται<text:s/>να<text:s/>προσμετρηθεί<text:s/>και<text:s/>ο<text:s/>χρόνος<text:s/>αναγνώρισης<text:s/>στρατιωτικής<text:s/>θητείας,<text:s/>για<text:s/>τον<text:s/>οποίο<text:s/>καταβλήθηκαν<text:s/>εισφορές<text:s/>στον<text:s/>αρμόδιο<text:s/>οργανισμό.</text:span></text:p>
      <text:p text:style-name="P244"><text:span text:style-name="T244_1">Ως<text:s/>νομοθεσία<text:s/>του<text:s/>οργανισμού<text:s/>για<text:s/>την<text:s/>εφαρμογή<text:s/>της<text:s/>παραγράφου<text:s/>αυτής,<text:s/>καθώς<text:s/>και<text:s/>των<text:s/>επόμενων<text:s/>παρ.<text:s/>2<text:s/>και<text:s/>3,<text:s/>νοούνται<text:s/>οι<text:s/>διατάξεις<text:s/>που<text:s/>ορίζουν<text:s/>τον<text:s/>απαιτούμενο<text:s/>για<text:s/>τη<text:s/>συνταξιοδότηση<text:s/>χρόνο,<text:s/>την<text:s/>ηλικία,<text:s/>την<text:s/>αναπηρία<text:s/>και<text:s/>το<text:s/>θάνατο.</text:span></text:p>
      <text:p text:style-name="P245"><text:span text:style-name="T245_1">Ειδικές<text:s/>διατάξεις,<text:s/>που<text:s/>αφορούν<text:s/>στην<text:s/>ύπαρξη<text:s/>ενεργού<text:s/>ασφαλιστικού<text:s/>δεσμού,<text:s/>στη<text:s/>συμπλήρωση<text:s/>του<text:s/>ορίου<text:s/>ηλικίας<text:s/>σε<text:s/>δεδομένο<text:s/>χρόνο<text:s/>σε<text:s/>σχέση<text:s/>με<text:s/>τον<text:s/>χρόνο<text:s/>διακοπής<text:s/>της<text:s/>ασφάλισης,<text:s/>στην<text:s/>παραγραφή<text:s/>κ.λπ.,<text:s/>δεν<text:s/>λαμβάνονται<text:s/>υπόψη<text:s/>για<text:s/>την<text:s/>εφαρμογή<text:s/>της<text:s/>παρούσας<text:s/>παραγράφου.</text:span></text:p>
      <text:p text:style-name="P246"><text:span text:style-name="T246_1">2.<text:s/>Αν<text:s/>ο<text:s/>ασφαλισμένος<text:s/>πραγματοποίησε<text:s/>στην<text:s/>ασφάλιση<text:s/>του<text:s/>τελευταίου<text:s/>οργανισμού<text:s/>τον<text:s/>αριθμό<text:s/>μηνών<text:s/>ή<text:s/>ημερών<text:s/>ασφάλισης,<text:s/>που<text:s/>ορίζεται<text:s/>από<text:s/>τις<text:s/>διατάξεις<text:s/>της<text:s/>προηγούμενης<text:s/>παραγράφου,<text:s/>αλλά<text:s/>στην<text:s/>περίπτωση<text:s/>αυτή<text:s/>δεν<text:s/>έχει<text:s/>πραγματοποιήσει<text:s/>τον<text:s/>απαιτούμενο,<text:s/>από<text:s/>τη<text:s/>νομοθεσία<text:s/>του<text:s/>τελευταίου<text:s/>οργανισμού,<text:s/>χρόνο<text:s/>ασφάλισης<text:s/>για<text:s/>τη<text:s/>συνταξιοδότησή<text:s/>του<text:s/>λόγω<text:s/>γήρατος<text:s/>ή<text:s/>αναπηρίας<text:s/>ή<text:s/>των<text:s/>μελών<text:s/>της<text:s/>οικογένειάς<text:s/>του<text:s/>λόγω<text:s/>θανάτου,<text:s/>ή<text:s/>δεν<text:s/>πραγματοποίησε<text:s/>στην<text:s/>ασφάλιση<text:s/>του<text:s/>τελευταίου<text:s/>οργανισμού<text:s/>τον<text:s/>αριθμό<text:s/>μηνών<text:s/>ή<text:s/>ημερών<text:s/>ασφάλισης<text:s/>που<text:s/>ορίζεται<text:s/>από<text:s/>τις<text:s/>διατάξεις<text:s/>της<text:s/>προηγούμενης<text:s/>παραγράφου,<text:s/>δικαιούνται<text:s/>σύνταξη<text:s/>αυτός<text:s/>ή<text:s/>τα<text:s/>μέλη<text:s/>της<text:s/>οικογένειάς<text:s/>του<text:s/>από<text:s/>τον<text:s/>οργανισμό,<text:s/>στην<text:s/>ασφάλιση<text:s/>του<text:s/>οποίου<text:s/>πραγματοποίησε<text:s/>τους<text:s/>περισσότερους<text:s/>μήνες<text:s/>ή<text:s/>τις<text:s/>περισσότερες<text:s/>ημέρες<text:s/>ασφάλισης<text:s/>και<text:s/>στον<text:s/>οποίο<text:s/>δεν<text:s/>περιλαμβάνεται<text:s/>ο<text:s/>τελευταίος<text:s/>οργανισμός,<text:s/>εφόσον:</text:span></text:p>
      <text:p text:style-name="P247"><text:span text:style-name="T247_1">α)<text:s/>ο<text:s/>ασφαλισμένος<text:s/>που<text:s/>αιτείται<text:s/>τη<text:s/>συνταξιοδότησή<text:s/>του<text:s/>λόγω<text:s/>γήρατος<text:s/>ή<text:s/>αναπηρίας,<text:s/>έχει<text:s/>συμπληρώσει<text:s/>το<text:s/>όριο<text:s/>ηλικίας<text:s/>ή<text:s/>είναι<text:s/>ανάπηρος<text:s/>με<text:s/>το<text:s/>ποσοστό<text:s/>αναπηρίας<text:s/>που<text:s/>προβλέπεται<text:s/>από<text:s/>τη<text:s/>νομοθεσία<text:s/>του<text:s/>τελευταίου<text:s/>οργανισμού,<text:s/>και</text:span></text:p>
      <text:p text:style-name="P248"><text:span text:style-name="T248_1">β)<text:s/>πληρούνται<text:s/>όλες<text:s/>οι<text:s/>προϋποθέσεις<text:s/>για<text:s/>συνταξιοδό-<text:s/>τηση<text:s/>που<text:s/>προβλέπει<text:s/>η<text:s/>νομοθεσία<text:s/>του<text:s/>οργανισμού<text:s/>με<text:s/>τον<text:s/>περισσότερο<text:s/>χρόνο<text:s/>ασφάλισης.</text:span></text:p>
      <text:p text:style-name="P249"><text:span text:style-name="T249_1">3.<text:s/>Αν<text:s/>ο<text:s/>ασφαλισμένος<text:s/>δεν<text:s/>συγκεντρώνει<text:s/>τις<text:s/>προϋποθέσεις<text:s/>συνταξιοδότησης<text:s/>που<text:s/>προβλέπει<text:s/>η<text:s/>νομοθεσία<text:s/>του<text:s/>οργανισμού,<text:s/>στην<text:s/>ασφάλιση<text:s/>του<text:s/>οποίου<text:s/>πραγματοποίησε<text:s/>τους<text:s/>περισσότερους<text:s/>μήνες<text:s/>ή<text:s/>τις<text:s/>περισσότερες<text:s/>ημέρες<text:s/>ασφάλισης,<text:s/>τότε<text:s/>το<text:s/>δικαίωμα<text:s/>του<text:s/>ασφαλισμένου<text:s/>κρίνεται<text:s/>από<text:s/>τους<text:s/>άλλους<text:s/>οργανισμούς,<text:s/>στους<text:s/>οποίους<text:s/>ασφαλίσθηκε<text:s/>κατά<text:s/>φθίνουσα<text:s/>σειρά<text:s/>αριθμού<text:s/>μηνών<text:s/>ή<text:s/>ημερών<text:s/>ασφάλισης.</text:span></text:p>
      <text:p text:style-name="P250"><text:span text:style-name="T250_1">Αν<text:s/>ο<text:s/>ασφαλισμένος<text:s/>δεν<text:s/>συγκεντρώνει<text:s/>τις<text:s/>προϋποθέσεις<text:s/>συνταξιοδότησης<text:s/>που<text:s/>προβλέπει<text:s/>η<text:s/>νομοθεσία<text:s/>όλων<text:s/>των<text:s/>οργανισμών,<text:s/>στους<text:s/>οποίους<text:s/>ασφαλίσθηκε,<text:s/>τότε<text:s/>η<text:s/>αίτηση<text:s/>συνταξιοδότησης<text:s/>απορρίπτεται.</text:span></text:p>
      <text:p text:style-name="P251"><text:span text:style-name="T251_1">4.<text:s/>Ολόκληρος<text:s/>ο<text:s/>χρόνος<text:s/>της<text:s/>διαδοχικής<text:s/>ασφάλισης<text:s/>υπολογίζεται<text:s/>από<text:s/>τον<text:s/>αρμόδιο<text:s/>για<text:s/>την<text:s/>απονομή<text:s/>της<text:s/>σύνταξης<text:s/>οργανισμό<text:s/>ως<text:s/>χρόνος<text:s/>που<text:s/>διανύθηκε<text:s/>στην<text:s/>ασφάλισή<text:s/>του,<text:s/>τόσο<text:s/>για<text:s/>τη<text:s/>θεμελίωση<text:s/>του<text:s/>συνταξιοδοτικού<text:s/>δικαιώματος,<text:s/>όσο<text:s/>και<text:s/>για<text:s/>τον<text:s/>καθορισμό<text:s/>της<text:s/>σύνταξης<text:s/>και<text:s/>δεν<text:s/>είναι<text:s/>δυνατή<text:s/>η<text:s/>προσμέτρηση<text:s/>μόνο<text:s/>μέρους<text:s/>του<text:s/>χρόνου<text:s/>που<text:s/>διανύθηκε<text:s/>στην<text:s/>ασφάλιση<text:s/>του<text:s/>κάθε<text:s/>οργανισμού.</text:span></text:p>
      <text:p text:style-name="P252"><text:span text:style-name="T252_1">5.<text:s/>Ο<text:s/>συνταξιούχος<text:s/>γήρατος<text:s/>ασφαλιστικού<text:s/>οργανισμού,<text:s/>ο<text:s/>οποίος<text:s/>μετά<text:s/>τη<text:s/>συνταξιοδότησή<text:s/>του<text:s/>ασφαλίσθηκε<text:s/>σε<text:s/>άλλο<text:s/>ομοειδή<text:s/>οργανισμό<text:s/>από<text:s/>παροχή<text:s/>εργασίας<text:s/>ή<text:s/>άσκηση<text:s/>επαγγέλματος,<text:s/>έχει<text:s/>το<text:s/>δικαίωμα,<text:s/>μετά<text:s/>τη<text:s/>διακοπή<text:s/>της<text:s/>ασφάλισής<text:s/>του<text:s/>στον<text:s/>οργανισμό<text:s/>αυτόν,<text:s/>να<text:s/>ζητήσει<text:s/>από<text:s/>τον<text:s/>οργανισμό<text:s/>που<text:s/>συνταξιοδοτείται<text:s/>την<text:s/>προσμέτρηση<text:s/>του<text:s/>χρόνου<text:s/>αυτού<text:s/>για<text:s/>την<text:s/>προσαύξηση<text:s/>του<text:s/>ποσού<text:s/>της<text:s/>σύνταξης<text:s/>του.</text:span></text:p>
      <text:p text:style-name="P253"><text:span text:style-name="T253_1">Ο<text:s/>οργανισμός,<text:s/>στον<text:s/>οποίο<text:s/>ασφαλίστηκε<text:s/>ο<text:s/>συνταξιούχος,<text:s/>συμμετέχει<text:s/>στη<text:s/>δαπάνη<text:s/>της<text:s/>σύνταξης<text:s/>και<text:s/>για<text:s/>το<text:s/>διακανονισμό<text:s/>της<text:s/>υποχρέωσής<text:s/>του<text:s/>προς<text:s/>τον<text:s/>οργανισμό<text:s/>που<text:s/>καταβάλλει<text:s/>τη<text:s/>σύνταξη<text:s/>εφαρμόζονται<text:s/>οι<text:s/>διατάξεις<text:s/>των<text:s/>παραγρ.<text:s/>4,<text:s/>5,<text:s/>6<text:s/>και<text:s/>7<text:s/>του<text:s/>άρθρου<text:s/>5<text:s/>του<text:s/>παρόντος<text:s/>νομοθετικού<text:s/>διατάγματος.».</text:span></text:p>
      <text:p text:style-name="P254"><text:span text:style-name="T254_1">2.</text:span><text:span text:style-name="T254_2"><text:s/>Η<text:s/>παρ.<text:s/>1<text:s/>εφαρμόζεται<text:s/>και<text:s/>για<text:s/>τις<text:s/>αιτήσεις<text:s/>συνταξι-<text:s/>οδότησης<text:s/>που<text:s/>είναι<text:s/>εκκρεμείς<text:s/>κατά<text:s/>την<text:s/>έναρξη<text:s/>ισχύος<text:s/>του<text:s/>παρόντος.</text:span></text:p>
      <text:p text:style-name="P255"><text:span text:style-name="T255_1">3.</text:span><text:span text:style-name="T255_2"><text:s/>Οι<text:s/>ρυθμίσεις<text:s/>του<text:s/>παρόντος<text:s/>δεν<text:s/>θίγουν<text:s/>την<text:s/>ισχύ<text:s/>του<text:s/>άρθρου<text:s/>4<text:s/>του<text:s/>ν.<text:s/>4225/2014<text:s/>(Α’<text:s/>2),<text:s/>περί<text:s/>της<text:s/>ρύθμισης<text:s/>θεμάτων<text:s/>διαδοχικής<text:s/>επικουρικής<text:s/>ασφάλισης<text:s/>σε<text:s/>φορείς<text:s/>επικουρικής<text:s/>ασφάλισης<text:s/>Δημοσίου<text:s/>και<text:s/>φορείς<text:s/>της<text:s/>παρ.<text:s/>4<text:s/>του<text:s/>άρθρου<text:s/>2<text:s/>του<text:s/>ν.<text:s/>2084/1992<text:s/>(Α’<text:s/>165)<text:s/>και<text:s/>ταμεία<text:s/>επαγγελματικής<text:s/>ασφάλισης<text:s/>υποχρεωτικής<text:s/>ασφάλισης<text:s/>του<text:s/>ν.<text:s/>4052/2012<text:s/>(Α’<text:s/>41),<text:s/>και<text:s/>του<text:s/>άρθρου<text:s/>56<text:s/>του<text:s/>ν.<text:s/>4826/2021<text:s/>(Α’<text:s/>160),<text:s/>περί<text:s/>του<text:s/>συνυπο-<text:s/>λογισμού<text:s/>του<text:s/>χρόνου<text:s/>επικουρικής<text:s/>ασφάλισης.</text:span></text:p>
      <text:h text:style-name="P256" text:outline-level="6"><text:span text:style-name="T256_1">Άρθρο<text:s/>22</text:span></text:h>
      <text:h text:style-name="P257" text:outline-level="6"><text:span text:style-name="T257_1">Προσδιορισμός<text:s/>ακαθάριστου<text:s/>συνολικού<text:s/>ποσού<text:s/>επικουρικής<text:s/>σύνταξης<text:s/>-<text:s/>Προσθήκη<text:s/>παρ.<text:s/>4<text:s/>στο<text:s/>άρθρο<text:s/>120<text:s/>του<text:s/>ν.<text:s/>4623/2019</text:span></text:h>
      <text:p text:style-name="P258"><text:span text:style-name="T258_1">1.</text:span><text:span text:style-name="T258_2"><text:s/>Στο<text:s/>άρθρο<text:s/>120<text:s/>του<text:s/>ν.<text:s/>4623/2019<text:s/>(Α’<text:s/>134),<text:s/>περί<text:s/>του<text:s/>προσδιορισμού<text:s/>του<text:s/>ακαθαρίστου<text:s/>συνολικού<text:s/>ποσού<text:s/>της<text:s/>μηνιαίας<text:s/>κύριας<text:s/>σύνταξης,<text:s/>προστίθεται<text:s/>παρ.<text:s/>4,<text:s/>ως<text:s/>εξής:</text:span></text:p>
      <text:p text:style-name="P259"><text:span text:style-name="T259_1">«4.<text:s/>Το<text:s/>συνολικό<text:s/>ακαθάριστο<text:s/>ποσό<text:s/>κάθε<text:s/>μηνιαίας<text:s/>επικουρικής<text:s/>σύνταξης<text:s/>ή<text:s/>περισσοτέρων<text:s/>της<text:s/>μίας<text:s/>επικουρικών<text:s/>συντάξεων<text:s/>λόγω<text:s/>γήρατος,<text:s/>αναπηρίας<text:s/>ή<text:s/>θανάτου,<text:s/>οι<text:s/>οποίες<text:s/>χορηγούνται<text:s/>από<text:s/>τον<text:s/>e-Ε.Φ.Κ.Α.<text:s/>και<text:s/>εφόσον<text:s/>μέρος<text:s/>του<text:s/>χρόνου<text:s/>ασφάλισης<text:s/>διανύθηκε<text:s/>ή<text:s/>ανάγεται<text:s/>έως<text:s/>και<text:s/>τις<text:s/>31.12.2014,<text:s/>ανέρχεται<text:s/>κατ’<text:s/>ανώτατο<text:s/>όριο<text:s/>στα<text:s/>έξι<text:s/>εικοστά<text:s/>(6/20)<text:s/>του<text:s/>ανώτατου<text:s/>ορίου<text:s/>που<text:s/>προβλέπεται<text:s/>στην<text:s/>παρ.<text:s/>1<text:s/>για<text:s/>τις<text:s/>κύριες<text:s/>συντάξεις.<text:s/>Το<text:s/>ανώτατο<text:s/>όριο<text:s/>του<text:s/>πρώτου<text:s/>εδαφίου<text:s/>καταλαμβάνει<text:s/>και<text:s/>τις<text:s/>κάθε<text:s/>είδους<text:s/>προσαυξήσεις<text:s/>της<text:s/>σύνταξης<text:s/>ή<text:s/>των<text:s/>συντάξεων.».</text:span></text:p>
      <text:p text:style-name="P260"><text:span text:style-name="T260_1">2.</text:span><text:span text:style-name="T260_2"><text:s/>Το<text:s/>όριο<text:s/>της<text:s/>παρ.<text:s/>1<text:s/>εφαρμόζεται<text:s/>για<text:s/>τις<text:s/>επικουρικές<text:s/>συντάξεις<text:s/>που<text:s/>καταβάλλονται<text:s/>ή<text:s/>για<text:s/>τις<text:s/>οποίες<text:s/>εκδίδεται<text:s/>πράξη<text:s/>απονομής<text:s/>σύνταξης<text:s/>από<text:s/>την<text:s/>πρώτη<text:s/>μέρα<text:s/>του<text:s/>επόμενου<text:s/>μήνα<text:s/>της<text:s/>έναρξης<text:s/>ισχύος<text:s/>του<text:s/>παρόντος,<text:s/>ανεξαρτήτως<text:s/>του<text:s/>χρόνου<text:s/>που<text:s/>υποβλήθηκε<text:s/>η<text:s/>αίτηση<text:s/>συνταξιοδότη-<text:s/>σης<text:s/>ή<text:s/>εκδόθηκε<text:s/>η<text:s/>πράξη<text:s/>απονομής<text:s/>σύνταξης.<text:s/>Ποσά<text:s/>που<text:s/>έχουν<text:s/>καταβληθεί<text:s/>μέχρι<text:s/>την<text:s/>έναρξη<text:s/>ισχύος<text:s/>του<text:s/>παρόντος<text:s/>και<text:s/>υπερβαίνουν<text:s/>το<text:s/>όριο<text:s/>της<text:s/>παρ.<text:s/>1<text:s/>δεν<text:s/>αναζητούνται.</text:span></text:p>
      <text:h text:style-name="P261" text:outline-level="6"><text:span text:style-name="T261_1">Άρθρο<text:s/>23</text:span></text:h>
      <text:h text:style-name="P262" text:outline-level="6"><text:span text:style-name="T262_1">Υπολογισμός<text:s/>χρόνου<text:s/>υπηρεσίας<text:s/>προσωπικού<text:s/>των<text:s/>Ενόπλων<text:s/>Δυνάμεων<text:s/>και<text:s/>των<text:s/>Σωμάτων<text:s/>Ασφαλείας<text:s/>στο<text:s/>διπλάσιο<text:s/>-<text:s/>Αντικατάσταση<text:s/>παρ.<text:s/>5<text:s/>άρθρου<text:s/>40<text:s/>π.δ.<text:s/>169/2007<text:s/>και<text:s/>παρ.<text:s/>3<text:s/>άρθρου<text:s/>22<text:s/>ν.<text:s/>3865/2010</text:span></text:h>
      <text:p text:style-name="P263"><text:span text:style-name="T263_1">1.</text:span><text:span text:style-name="T263_2"><text:s/>Η<text:s/>παρ.<text:s/>5<text:s/>του<text:s/>άρθρου<text:s/>40<text:s/>του<text:s/>Κώδικα<text:s/>Πολιτικών<text:s/>και<text:s/>Στρατιωτικών<text:s/>Συντάξεων<text:s/>(π.δ.<text:s/>169/2007,<text:s/>Α’<text:s/>210),<text:s/>περί<text:s/>του<text:s/>αυξημένου<text:s/>υπολογισμού<text:s/>στο<text:s/>διπλάσιο<text:s/>του<text:s/>χρόνου<text:s/>υπηρεσίας<text:s/>του<text:s/>υπηρετούντος<text:s/>προσωπικού<text:s/>στις<text:s/>Ένοπλες<text:s/>Δυνάμεις<text:s/>και<text:s/>στα<text:s/>Σώματα<text:s/>Ασφαλείας,<text:s/>αντικαθίσταται<text:s/>ως<text:s/>εξής:</text:span></text:p>
      <text:p text:style-name="P264"><text:span text:style-name="T264_1">«5.<text:s/>Επίσης<text:s/>λογίζεται<text:s/>αυξημένος<text:s/>στο<text:s/>διπλάσιο<text:s/>και<text:s/>ως<text:s/>τέτοιος<text:s/>πραγματικής<text:s/>συντάξιμης<text:s/>υπηρεσίας<text:s/>ο<text:s/>χρόνος<text:s/>υπηρεσίας<text:s/>που<text:s/>διανύθηκε<text:s/>ή<text:s/>διανύεται:</text:span></text:p>
      <text:p text:style-name="P265"><text:span text:style-name="T265_1">α)<text:s/>σε<text:s/>οποιαδήποτε<text:s/>μονάδα<text:s/>ή<text:s/>υπηρεσία<text:s/>των<text:s/>Ενόπλων<text:s/>Δυνάμεων<text:s/>από<text:s/>τους<text:s/>εν<text:s/>ενεργεία<text:s/>μονίμους<text:s/>ή<text:s/>επί<text:s/>θητεία<text:s/>στρατιωτικούς<text:s/>των<text:s/>Ενόπλων<text:s/>Δυνάμεων,</text:span></text:p>
      <text:p text:style-name="P266"><text:span text:style-name="T266_1">β)<text:s/>σε<text:s/>οποιαδήποτε<text:s/>μονάδα<text:s/>ή<text:s/>υπηρεσία<text:s/>ή<text:s/>στα<text:s/>Αρχηγεία<text:s/>της<text:s/>Ελληνικής<text:s/>Αστυνομίας<text:s/>από<text:s/>τα<text:s/>εν<text:s/>ενεργεία<text:s/>μόνιμα<text:s/>ή<text:s/>επί<text:s/>θητεία<text:s/>στελέχη<text:s/>της<text:s/>Ελληνικής<text:s/>Αστυνομίας,</text:span></text:p>
      <text:p text:style-name="P267"><text:span text:style-name="T267_1">γ)<text:s/>σε<text:s/>οποιαδήποτε<text:s/>μονάδα<text:s/>ή<text:s/>υπηρεσία<text:s/>ή<text:s/>στο<text:s/>Αρχηγείο<text:s/>του<text:s/>Πυροσβεστικού<text:s/>Σώματος<text:s/>από<text:s/>τα<text:s/>εν<text:s/>ενεργεία<text:s/>μόνιμα<text:s/>ή<text:s/>επί<text:s/>θητεία<text:s/>ή<text:s/>επί<text:s/>συμβάσει<text:s/>στελέχη<text:s/>του<text:s/>Πυροσβεστικού<text:s/>Σώματος,</text:span></text:p>
      <text:p text:style-name="P268"><text:span text:style-name="T268_1">δ)<text:s/>σε<text:s/>οποιαδήποτε<text:s/>μονάδα<text:s/>ή<text:s/>υπηρεσία<text:s/>ή<text:s/>στο<text:s/>Αρχηγείο<text:s/>του<text:s/>Λιμενικού<text:s/>Σώματος<text:s/>-<text:s/>Ελληνικής<text:s/>Ακτοφυλακής<text:s/>από<text:s/>τα<text:s/>εν<text:s/>ενεργεία<text:s/>μόνιμα<text:s/>στελέχη<text:s/>του<text:s/>Λιμενικού<text:s/>Σώματος<text:s/>-<text:s/>Ελληνικής<text:s/>Ακτοφυλακής.</text:span></text:p>
      <text:p text:style-name="P269"><text:span text:style-name="T269_1">Ο<text:s/>χρόνος<text:s/>υπηρεσίας<text:s/>καθενός<text:s/>στις<text:s/>μονάδες<text:s/>και<text:s/>υπηρεσίες<text:s/>των<text:s/>περ.<text:s/>α)<text:s/>έως<text:s/>δ),<text:s/>καθώς<text:s/>και<text:s/>τα<text:s/>χρονικά<text:s/>διαστήματα,<text:s/>κατά<text:s/>τη<text:s/>διάρκεια<text:s/>αυτού<text:s/>του<text:s/>χρόνου<text:s/>υπηρεσίας,<text:s/>στα<text:s/>οποία<text:s/>χορηγήθηκε<text:s/>κανονική<text:s/>ή<text:s/>αναρρωτική<text:s/>άδεια<text:s/>ή<text:s/>διανύθηκε<text:s/>υπηρεσία<text:s/>σε<text:s/>νοσηλεία,<text:s/>βεβαιώνονται<text:s/>από<text:s/>την<text:s/>αρμόδια<text:s/>υπηρεσία<text:s/>του<text:s/>οικείου<text:s/>Υπουργείου.<text:s/>Για<text:s/>την<text:s/>εφαρμογή<text:s/>της<text:s/>παρούσας,<text:s/>χρόνος<text:s/>υπηρεσίας<text:s/>λογίζεται<text:s/>και<text:s/>το<text:s/>χρονικό<text:s/>διάστημα<text:s/>της<text:s/>κανονικής<text:s/>άδειας<text:s/>που<text:s/>έλαβε<text:s/>ο<text:s/>εργαζόμενος,<text:s/>καθώς<text:s/>και<text:s/>ο<text:s/>χρόνος<text:s/>αναρρωτικής<text:s/>άδειας<text:s/>ή<text:s/>νοσηλείας<text:s/>μέχρι<text:s/>έναν<text:s/>(1)<text:s/>μήνα<text:s/>ανά<text:s/>έτος.<text:s/>Για<text:s/>την<text:s/>εφαρμογή<text:s/>της<text:s/>παρούσας,<text:s/>δεν<text:s/>θεωρείται<text:s/>χρόνος<text:s/>υπηρεσίας<text:s/>το<text:s/>χρονικό<text:s/>διάστημα<text:s/>διαθεσιμότητας<text:s/>ή<text:s/>αργίας<text:s/>ή<text:s/>πρόσκαιρης<text:s/>παύσης.</text:span></text:p>
      <text:p text:style-name="P270"><text:span text:style-name="T270_1">Ο<text:s/>παραπάνω<text:s/>διπλασιασμός<text:s/>δεν<text:s/>ισχύει,<text:s/>εφόσον<text:s/>η<text:s/>έξοδος<text:s/>από<text:s/>την<text:s/>υπηρεσία<text:s/>γίνεται<text:s/>με<text:s/>αίτηση<text:s/>του<text:s/>ενδιαφερομένου<text:s/>πριν<text:s/>από<text:s/>τη<text:s/>συμπλήρωση<text:s/>είκοσι<text:s/>πέντε<text:s/>(25)<text:s/>ετών<text:s/>πραγματικής<text:s/>υπηρεσίας,<text:s/>ανεξαρτήτως<text:s/>φύλου.</text:span></text:p>
      <text:p text:style-name="P271"><text:span text:style-name="T271_1">Η<text:s/>παρούσα<text:s/>εφαρμόζεται<text:s/>και<text:s/>στο<text:s/>προσωπικό<text:s/>των<text:s/>περ.<text:s/>α)<text:s/>έως<text:s/>δ)<text:s/>που<text:s/>υπάγεται<text:s/>στην<text:s/>ασφάλιση<text:s/>των<text:s/>λοιπών<text:s/>ενταχθέντων<text:s/>στον<text:s/>Ηλεκτρονικό<text:s/>Εθνικό<text:s/>Φορέα<text:s/>Κοινωνικής<text:s/>Ασφάλισης<text:s/>(e-Ε.Φ.Κ.Α.)<text:s/>πρώην<text:s/>φορέων,<text:s/>κλάδων,<text:s/>τομέων<text:s/>και<text:s/>λογαριασμών.<text:s/>Για<text:s/>τους<text:s/>ασφαλισμένους<text:s/>αυτούς<text:s/>ο<text:s/>χρόνος<text:s/>υπηρεσίας<text:s/>που<text:s/>υπολογίζεται<text:s/>αυξημένος<text:s/>στο<text:s/>διπλάσιο,<text:s/>σύμφωνα<text:s/>με<text:s/>την<text:s/>παρούσα,<text:s/>λογίζεται<text:s/>ως<text:s/>χρόνος<text:s/>πραγματικής<text:s/>ασφάλισης.</text:span></text:p>
      <text:p text:style-name="P272"><text:span text:style-name="T272_1">Ο<text:s/>διπλασιασμός<text:s/>του<text:s/>χρόνου<text:s/>υπηρεσίας<text:s/>που<text:s/>προβλέ-<text:s/>πεται<text:s/>στην<text:s/>παρούσα<text:s/>δεν<text:s/>μπορεί<text:s/>να<text:s/>υπερβεί<text:s/>τα<text:s/>πέντε<text:s/>(5)<text:s/>έτη<text:s/>στο<text:s/>σύνολο.</text:span></text:p>
      <text:p text:style-name="P273"><text:span text:style-name="T273_1">Χρόνος<text:s/>υπηρεσίας<text:s/>που<text:s/>υπολογίζεται<text:s/>στο<text:s/>διπλάσιο<text:s/>σύμφωνα<text:s/>με<text:s/>την<text:s/>παρούσα<text:s/>δεν<text:s/>μπορεί<text:s/>να<text:s/>προσμετρηθεί<text:s/>ως<text:s/>διπλάσιος<text:s/>κατ’<text:s/>εφαρμογή<text:s/>άλλων<text:s/>διατάξεων.».</text:span></text:p>
      <text:p text:style-name="P274"><text:span text:style-name="T274_1">2.</text:span><text:span text:style-name="T274_2"><text:s/>Στην<text:s/>παρ.<text:s/>3<text:s/>του<text:s/>άρθρου<text:s/>22<text:s/>του<text:s/>ν.<text:s/>3865/2010<text:s/>(Α’<text:s/>120),<text:s/>περί<text:s/>αναγνώρισης<text:s/>για<text:s/>τα<text:s/>στελέχη<text:s/>των<text:s/>Σωμάτων<text:s/>Ασφαλείας<text:s/>και<text:s/>του<text:s/>Πυροσβεστικού<text:s/>Σώματος<text:s/>ως<text:s/>συντάξιμου<text:s/>του<text:s/>χρόνου<text:s/>υπηρεσίας<text:s/>των<text:s/>πέντε<text:s/>(5)<text:s/>ετών,<text:s/>ο<text:s/>οποίος<text:s/>λογίζεται<text:s/>αυξημένος<text:s/>στο<text:s/>διπλάσιο,<text:s/>επέρχονται<text:s/>οι<text:s/>ακόλουθες<text:s/>τροποποιήσεις:<text:s/>α)<text:s/>το<text:s/>πρώτο<text:s/>εδάφιο<text:s/>τροποποιείται,<text:s/>ώστε<text:s/>αα)<text:s/>να<text:s/>αναφέρονται<text:s/>οι<text:s/>κατηγορίες<text:s/>των<text:s/>στελεχών<text:s/>της<text:s/>Ελληνικής<text:s/>Αστυνομίας,<text:s/>του<text:s/>Πυροσβεστικού<text:s/>Σώματος<text:s/>και<text:s/>του<text:s/>Λιμενικού<text:s/>Σώματος<text:s/>-<text:s/>Ελληνικής<text:s/>Ακτοφυλακής<text:s/>που<text:s/>εντάσσονται<text:s/>στο<text:s/>ρυθμιστικό<text:s/>πεδίο<text:s/>της<text:s/>διάταξης<text:s/>και<text:s/>αβ)<text:s/>να<text:s/>αναγνωρίζεται<text:s/>ο<text:s/>εν<text:s/>λόγω<text:s/>χρόνος<text:s/>υπηρεσίας<text:s/>των<text:s/>πέντε<text:s/>(5)<text:s/>ετών<text:s/>που<text:s/>υπολογίζεται<text:s/>στο<text:s/>διπλάσιο,<text:s/>εναλλακτικά,<text:s/>ως<text:s/>χρόνος<text:s/>πραγματικής<text:s/>ασφάλισης,<text:s/>β)<text:s/>τροποποιείται<text:s/>το<text:s/>δεύτερο<text:s/>εδάφιο,<text:s/>ώστε<text:s/>να<text:s/>διευκρινίζεται<text:s/>ότι<text:s/>η<text:s/>πενταετία<text:s/>της<text:s/>παρακράτησης<text:s/>των<text:s/>εισφορών<text:s/>αντιστοιχεί<text:s/>στον<text:s/>χρόνο<text:s/>που<text:s/>ζητήθηκε<text:s/>να<text:s/>υπολογισθεί<text:s/>στο<text:s/>διπλάσιο,<text:s/>γ)<text:s/>προστίθεται<text:s/>τρίτο<text:s/>εδάφιο<text:s/>και<text:s/>δ)<text:s/>επέρχονται<text:s/>νομοτε-<text:s/>χνικές<text:s/>βελτιώσεις,<text:s/>και<text:s/>η<text:s/>παρ.<text:s/>3<text:s/>διαμορφώνεται<text:s/>ως<text:s/>εξής:</text:span></text:p>
      <text:p text:style-name="P275"><text:span text:style-name="T275_1">«3<text:s/>.<text:s/>Προκειμένου<text:s/>για<text:s/>τα<text:s/>εν<text:s/>ενεργεία<text:s/>μόνιμα<text:s/>ή<text:s/>επί<text:s/>θητεία<text:s/>ή<text:s/>επί<text:s/>συμβάσει<text:s/>στελέχη<text:s/>της<text:s/>Ελληνικής<text:s/>Αστυνομίας,<text:s/>του<text:s/>Πυροσβεστικού<text:s/>Σώματος<text:s/>και<text:s/>του<text:s/>Λιμενικού<text:s/>Σώματος<text:s/>-<text:s/>Ελληνικής<text:s/>Ακτοφυλακής,<text:s/>ο<text:s/>χρόνος<text:s/>υπηρεσίας<text:s/>των<text:s/>πέντε<text:s/>(5)<text:s/>ετών<text:s/>που<text:s/>λογίζεται<text:s/>αυξημένος<text:s/>στο<text:s/>διπλάσιο,<text:s/>σύμφωνα<text:s/>με<text:s/>τις<text:s/>διατάξεις<text:s/>του<text:s/>άρθρου<text:s/>40<text:s/>του<text:s/>Κώδικα<text:s/>Πολιτικών<text:s/>και<text:s/>Στρατιωτικών<text:s/>Συντάξεων<text:s/>(π.δ.<text:s/>169/2007,<text:s/>Α’<text:s/>210),<text:s/>αναγνωρίζεται<text:s/>ως<text:s/>συντάξιμος<text:s/>ή<text:s/>ως<text:s/>χρόνος<text:s/>πραγματικής<text:s/>ασφάλισης<text:s/>με<text:s/>καταβολή<text:s/>του<text:s/>συνόλου<text:s/>των<text:s/>ασφαλιστικών<text:s/>εισφορών<text:s/>ασφαλισμένου<text:s/>και<text:s/>εργοδότη,<text:s/>από<text:s/>τους<text:s/>ενδιαφερόμενους.<text:s/>Οι<text:s/>εισφορές<text:s/>αυτές<text:s/>υπολογίζονται<text:s/>επί<text:s/>της<text:s/>αποζημίωσης<text:s/>που<text:s/>λαμβάνουν<text:s/>για<text:s/>εργασία<text:s/>πέραν<text:s/>του<text:s/>πενθημέρου,<text:s/>σύμφωνα<text:s/>με<text:s/>την<text:s/>περ.<text:s/>ΣΤ)<text:s/>του<text:s/>άρθρου<text:s/>55<text:s/>του<text:s/>ν.<text:s/>1249/1982<text:s/>(Α’<text:s/>43),<text:s/>περί<text:s/>της<text:s/>κύρωσης<text:s/>της<text:s/>υπό<text:s/>στοιχεία<text:s/>14868.Φ.012.5/58/27.11.1981<text:s/>κοινής<text:s/>απόφασης<text:s/>των<text:s/>Υπουργών<text:s/>Οικονομικών<text:s/>και<text:s/>Δημοσίας<text:s/>Τάξεως<text:s/>«Για<text:s/>την<text:s/>καθιέρωση<text:s/>αποζημίωσης<text:s/>για<text:s/>το<text:s/>προσωπικό<text:s/>του<text:s/>Υπουργείου<text:s/>Δημοσίας<text:s/>Τάξεως<text:s/>και<text:s/>των<text:s/>Υπηρεσιών<text:s/>αυτού<text:s/>που<text:s/>θα<text:s/>εργάζεται<text:s/>πλέον<text:s/>του<text:s/>5νθημέρου<text:s/>την<text:s/>εβδομάδα»<text:s/>και<text:s/>με<text:s/>την<text:s/>περ.<text:s/>Δ’<text:s/>του<text:s/>άρθρου<text:s/>127<text:s/>του<text:s/>ν.<text:s/>4472/2017<text:s/>(Α’<text:s/>74),<text:s/>περί<text:s/>της<text:s/>χορήγησης<text:s/>ειδικής<text:s/>αποζημίωσης,<text:s/>και<text:s/>παρακρατούνται<text:s/>κατά<text:s/>τον<text:s/>χρόνο<text:s/>καταβολής<text:s/>της<text:s/>αποζημίωσης,<text:s/>κατ’<text:s/>ανώτατο<text:s/>όριο<text:s/>για<text:s/>μία<text:s/>πενταετία,<text:s/>η<text:s/>οποία<text:s/>αντιστοιχεί<text:s/>στον<text:s/>χρόνο<text:s/>που<text:s/>ζητήθηκε<text:s/>να<text:s/>υπολογισθεί<text:s/>στο<text:s/>διπλάσιο.<text:s/>Για<text:s/>στελέχη<text:s/>του<text:s/>προηγούμενου<text:s/>εδαφίου,<text:s/>τα<text:s/>οποία<text:s/>δεν<text:s/>λαμβάνουν<text:s/>αποζημίωση<text:s/>για<text:s/>εργασία<text:s/>πέραν<text:s/>του<text:s/>πενθημέρου,<text:s/>σύμφωνα<text:s/>με<text:s/>την<text:s/>περ.<text:s/>ΣΤ’<text:s/>του<text:s/>άρθρου<text:s/>55<text:s/>του<text:s/>ν.<text:s/>1249/1982<text:s/>και<text:s/>με<text:s/>την<text:s/>περ.<text:s/>Δ’<text:s/>του<text:s/>άρθρου<text:s/>127<text:s/>του<text:s/>ν.<text:s/>4472/2017,<text:s/>οι<text:s/>εισφορές<text:s/>για<text:s/>την<text:s/>αναγνώριση,<text:s/>ως<text:s/>συντάξιμου<text:s/>ή<text:s/>ως<text:s/>χρόνου<text:s/>πραγματικής<text:s/>ασφάλισης,<text:s/>του<text:s/>χρόνου<text:s/>υπηρεσίας<text:s/>των<text:s/>πέντε<text:s/>(5)<text:s/>ετών,<text:s/>ο<text:s/>οποίος<text:s/>λογίζεται<text:s/>αυξημένος<text:s/>στο<text:s/>διπλάσιο,<text:s/>υπολογίζονται<text:s/>επί<text:s/>της<text:s/>αποζημίωσης<text:s/>που<text:s/>αυτοί<text:s/>θα<text:s/>ελάμβαναν,<text:s/>αν<text:s/>παρείχαν<text:s/>εργασία<text:s/>πέραν<text:s/>του<text:s/>πενθημέρου,<text:s/>σύμφωνα<text:s/>με<text:s/>την<text:s/>περ.<text:s/>ΣΤ)<text:s/>του<text:s/>άρθρου<text:s/>55<text:s/>του<text:s/>ν.<text:s/>1249/1982<text:s/>και<text:s/>με<text:s/>την<text:s/>περ.<text:s/>Δ’<text:s/>του<text:s/>άρθρου<text:s/>127<text:s/>του<text:s/>ν.<text:s/>4472/2017,<text:s/>και<text:s/>παρακρατούνται<text:s/>από<text:s/>τις<text:s/>αποδοχές<text:s/>τους<text:s/>κατά<text:s/>τον<text:s/>χρόνο<text:s/>της<text:s/>εν<text:s/>ενεργεία<text:s/>υπηρεσίας<text:s/>τους,<text:s/>κατ’<text:s/>ανώτατο<text:s/>όριο<text:s/>για<text:s/>μία<text:s/>πενταετία.».</text:span></text:p>
      <text:h text:style-name="P276" text:outline-level="6"><text:span text:style-name="T276_1">Άρθρο<text:s/>24</text:span></text:h>
      <text:h text:style-name="P277" text:outline-level="6"><text:span text:style-name="T277_1">Συνταξιοδότηση<text:s/>των<text:s/>υποχρεωτικώς<text:s/>προώρως<text:s/>αποχωρούντων<text:s/>επικεφαλής<text:s/>ανωτάτων<text:s/>δικαστηρίων,<text:s/>δικαστικών<text:s/>αρχών<text:s/>της<text:s/>χώρας<text:s/>και<text:s/>του<text:s/>Νομικού<text:s/>Συμβουλίου<text:s/>του<text:s/>Κράτους<text:s/>-<text:s/>Τροποποίηση<text:s/>παρ.<text:s/>14<text:s/>άρθρου<text:s/>11<text:s/>και<text:s/>περ.<text:s/>γ’<text:s/>παρ.<text:s/>16<text:s/>άρθρου<text:s/>56<text:s/>π.δ.<text:s/>169/2007<text:s/>και<text:s/>περ.<text:s/>ε’<text:s/>υποπαρ.<text:s/>2<text:s/>παρ.<text:s/>Β’<text:s/>άρθρου<text:s/>πρώτου<text:s/>ν.<text:s/>4093/2012</text:span></text:h>
      <text:p text:style-name="P278"><text:span text:style-name="T278_1">1.</text:span><text:span text:style-name="T278_2"><text:s/>Στην<text:s/>παρ.<text:s/>14<text:s/>του<text:s/>άρθρου<text:s/>11<text:s/>του<text:s/>Κώδικα<text:s/>Πολιτικών<text:s/>και<text:s/>Στρατιωτικών<text:s/>Συντάξεων<text:s/>(π.δ.<text:s/>169/2007,<text:s/>Α’<text:s/>210),<text:s/>περί<text:s/>της<text:s/>καταβολής<text:s/>από<text:s/>τον<text:s/>ίδιο<text:s/>τον<text:s/>ασφαλισμένο<text:s/>των<text:s/>ασφαλιστικών<text:s/>εισφορών<text:s/>που<text:s/>του<text:s/>αντιστοιχούν<text:s/>για<text:s/>τον<text:s/>υπολειπόμενο<text:s/>χρόνο<text:s/>από<text:s/>τη<text:s/>λήξη<text:s/>της<text:s/>θητείας<text:s/>του<text:s/>ως<text:s/>Προέδρου<text:s/>των<text:s/>ανωτάτων<text:s/>δικαστηρίων<text:s/>και<text:s/>του<text:s/>Νομικού<text:s/>Συμβουλίου<text:s/>του<text:s/>Κράτους,<text:s/>καθώς<text:s/>και<text:s/>ως<text:s/>Εισαγγελέα<text:s/>του<text:s/>Αρείου<text:s/>Πάγου<text:s/>και<text:s/>ως<text:s/>Γενικού<text:s/>Επιτρόπου<text:s/>των<text:s/>διοικητικών<text:s/>δικαστηρίων<text:s/>και<text:s/>του<text:s/>Ελεγκτικού<text:s/>Συνεδρίου,<text:s/>επέρχονται<text:s/>οι<text:s/>ακόλουθες<text:s/>τροποποιήσεις:<text:s/>α)<text:s/>το<text:s/>υφιστάμενο<text:s/>εδάφιο<text:s/>τροποποιείται,<text:s/>ώστε<text:s/>να<text:s/>προβλέπεται<text:s/>ότι<text:s/>για<text:s/>τον<text:s/>υπολειπόμενο<text:s/>χρόνο<text:s/>από<text:s/>τη<text:s/>λήξη<text:s/>της<text:s/>θητείας<text:s/>των<text:s/>εν<text:s/>λόγω<text:s/>προσώπων<text:s/>έως<text:s/>τη<text:s/>συμπλήρωση<text:s/>του<text:s/>γενικού<text:s/>ορίου<text:s/>ηλικίας<text:s/>συνταξιοδότησης<text:s/>το<text:s/>σύνολο<text:s/>των<text:s/>ασφαλιστικών<text:s/>εισφορών<text:s/>ασφαλισμένου<text:s/>και<text:s/>εργοδότη,<text:s/>και<text:s/>όχι<text:s/>μόνο<text:s/>οι<text:s/>ασφαλιστικές<text:s/>εισφορές<text:s/>του<text:s/>ασφαλισμένου,<text:s/>καταβάλλονται<text:s/>από<text:s/>τον<text:s/>κρατικό<text:s/>προϋπολογισμό<text:s/>και<text:s/>όχι<text:s/>από<text:s/>τον<text:s/>ίδιο<text:s/>τον<text:s/>ασφαλισμένο<text:s/>και<text:s/>β)<text:s/>προστίθεται<text:s/>δεύτερο<text:s/>εδάφιο,<text:s/>και<text:s/>η<text:s/>παρ.<text:s/>14<text:s/>διαμορφώνεται<text:s/>ως<text:s/>εξής:</text:span></text:p>
      <text:p text:style-name="P279"><text:span text:style-name="T279_1">«14.<text:s/>Ο<text:s/>τυχόν<text:s/>υπολειπόμενος<text:s/>χρόνος<text:s/>από<text:s/>τη<text:s/>λήξη<text:s/>της<text:s/>θητείας<text:s/>των<text:s/>Προέδρων<text:s/>του<text:s/>Συμβουλίου<text:s/>της<text:s/>Επικρατείας,<text:s/>του<text:s/>Αρείου<text:s/>Πάγου,<text:s/>του<text:s/>Ελεγκτικού<text:s/>Συνεδρίου<text:s/>και<text:s/>του<text:s/>Νομικού<text:s/>Συμβουλίου<text:s/>του<text:s/>Κράτους,<text:s/>καθώς<text:s/>και<text:s/>του<text:s/>Εισαγγελέα<text:s/>του<text:s/>Αρείου<text:s/>Πάγου<text:s/>και<text:s/>των<text:s/>Γενικών<text:s/>Επιτρόπων<text:s/>των<text:s/>Διοικητικών<text:s/>Δικαστηρίων<text:s/>και<text:s/>του<text:s/>Ελεγκτικού<text:s/>Συνεδρίου<text:s/>μέχρι<text:s/>τη<text:s/>συμπλήρωση<text:s/>του<text:s/>γενικού<text:s/>ορίου<text:s/>ηλικίας<text:s/>λογίζεται<text:s/>για<text:s/>κάθε<text:s/>συνέπεια<text:s/>ως<text:s/>πραγματική<text:s/>δημόσια<text:s/>υπηρεσία,<text:s/>με<text:s/>καταβολή<text:s/>του<text:s/>συνόλου<text:s/>των<text:s/>ασφαλιστικών<text:s/>εισφορών<text:s/>ασφαλισμένου<text:s/>και<text:s/>εργοδότη<text:s/>από<text:s/>τον<text:s/>κρατικό<text:s/>προϋπολογισμό.<text:s/>Το<text:s/>πρώτο<text:s/>εδάφιο<text:s/>εφαρμόζεται<text:s/>αναλόγως<text:s/>και<text:s/>για<text:s/>την<text:s/>αναγνώριση<text:s/>του<text:s/>χρόνου<text:s/>αυτού<text:s/>ως<text:s/>χρόνου<text:s/>ασφάλισης<text:s/>για<text:s/>τη<text:s/>λήψη<text:s/>επικουρικής<text:s/>σύνταξης<text:s/>και<text:s/>εφάπαξ<text:s/>παροχής.».</text:span></text:p>
      <text:p text:style-name="P280"><text:span text:style-name="T280_1">2.</text:span><text:span text:style-name="T280_2"><text:s/>Η<text:s/>περ.<text:s/>γ’<text:s/>της<text:s/>παρ.<text:s/>16<text:s/>του<text:s/>άρθρου<text:s/>56<text:s/>του<text:s/>Κώδικα<text:s/>Πολιτικών<text:s/>και<text:s/>Στρατιωτικών<text:s/>Συντάξεων,<text:s/>περί<text:s/>του<text:s/>πεδίου<text:s/>εφαρμογής<text:s/>των<text:s/>ρυθμίσεων<text:s/>για<text:s/>την<text:s/>ηλικία<text:s/>συνταξιοδό-<text:s/>τησης<text:s/>των<text:s/>δικαστικών<text:s/>λειτουργών<text:s/>και<text:s/>των<text:s/>μελών<text:s/>του<text:s/>Νομικού<text:s/>Συμβουλίου<text:s/>του<text:s/>Κράτους,<text:s/>τροποποιείται,<text:s/>ώστε<text:s/>να<text:s/>επεκταθεί<text:s/>η<text:s/>εξαίρεση<text:s/>που<text:s/>προβλέπεται<text:s/>στη<text:s/>ρύθμιση<text:s/>αυτή<text:s/>και<text:s/>στους<text:s/>επικεφαλής<text:s/>των<text:s/>ανωτάτων<text:s/>δικαστηρίων<text:s/>και<text:s/>δικαστικών<text:s/>αρχών<text:s/>της<text:s/>χώρας<text:s/>δικαστικούς<text:s/>λειτουργούς,<text:s/>οι<text:s/>οποίοι<text:s/>αποχωρούν<text:s/>πρόωρα<text:s/>από<text:s/>την<text:s/>υπηρεσία<text:s/>τους<text:s/>με<text:s/>τη<text:s/>λήξη<text:s/>της<text:s/>τετραετούς<text:s/>θητείας<text:s/>τους<text:s/>κατ’<text:s/>εφαρμογή<text:s/>της<text:s/>παρ.<text:s/>5<text:s/>του<text:s/>άρθρου<text:s/>90<text:s/>του<text:s/>Συντάγματος,<text:s/>και<text:s/>η<text:s/>περ.<text:s/>γ’<text:s/>διαμορφώνεται<text:s/>ως<text:s/>εξής:</text:span></text:p>
      <text:p text:style-name="P281"><text:span text:style-name="T281_1">«γ.<text:s/>Οι<text:s/>ανωτέρω<text:s/>διατάξεις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,<text:s/>με<text:s/>εξαίρεση:</text:span></text:p>
      <text:p text:style-name="P282"><text:span text:style-name="T282_1">γα)<text:s/>όσους<text:s/>από<text:s/>αυτούς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.<text:s/>Στην<text:s/>περίπτωση<text:s/>αυτή<text:s/>τα<text:s/>όρια<text:s/>ηλικίας<text:s/>αυξάνονται<text:s/>σταδιακά<text:s/>σύμφωνα<text:s/>με<text:s/>τα<text:s/>οριζόμενα<text:s/>στην<text:s/>περ.<text:s/>α’<text:s/>μέχρι<text:s/>και<text:s/>του<text:s/>65ου<text:s/>έτους<text:s/>της<text:s/>ηλικίας,<text:s/>γβ)<text:s/>όσους<text:s/>από<text:s/>αυτούς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ην<text:s/>παρ.<text:s/>5<text:s/>του<text:s/>άρθρου<text:s/>90<text:s/>του<text:s/>Συντάγματος,<text:s/>οι<text:s/>οποίοι<text:s/>συνταξιοδοτούνται<text:s/>άμεσα<text:s/>μετά<text:s/>από<text:s/>την<text:s/>υποχρεωτική<text:s/>αποχώρησή<text:s/>τους<text:s/>από<text:s/>την<text:s/>Υπηρεσία.».</text:span></text:p>
      <text:p text:style-name="P283"><text:span text:style-name="T283_1">3.</text:span><text:span text:style-name="T283_2"><text:s/>Το<text:s/>δεύτερο<text:s/>εδάφιο<text:s/>της<text:s/>περ.<text:s/>ε’<text:s/>της<text:s/>υποπαρ.<text:s/>2<text:s/>της<text:s/>παρ.<text:s/>Β’<text:s/>του<text:s/>άρθρου<text:s/>πρώτου<text:s/>του<text:s/>ν.<text:s/>4093/2012<text:s/>(Α’<text:s/>222),<text:s/>περί<text:s/>της<text:s/>εξαίρεσης<text:s/>από<text:s/>τα<text:s/>όρια<text:s/>ηλικίας<text:s/>καταβολής<text:s/>της<text:s/>σύνταξης<text:s/>των<text:s/>δικαστικών<text:s/>λειτουργών<text:s/>και<text:s/>των<text:s/>μελών<text:s/>του<text:s/>Νομικού<text:s/>Συμβουλίου<text:s/>του<text:s/>Κράτους<text:s/>που<text:s/>συνταξιοδοτού-<text:s/>νται<text:s/>άμεσα<text:s/>μετά<text:s/>από<text:s/>την<text:s/>υποχρεωτική<text:s/>αποχώρησή<text:s/>τους<text:s/>από<text:s/>την<text:s/>υπηρεσία<text:s/>κατ’<text:s/>εφαρμογή<text:s/>της<text:s/>παρ.<text:s/>5<text:s/>του<text:s/>άρθρου<text:s/>88<text:s/>του<text:s/>Συντάγματος,<text:s/>τροποποιείται,<text:s/>ώστε<text:s/>να<text:s/>μην<text:s/>υπάγονται<text:s/>στα<text:s/>όρια<text:s/>ηλικίας<text:s/>καταβολής<text:s/>της<text:s/>σύνταξης<text:s/>ούτε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κατ’<text:s/>εφαρμογή<text:s/>της<text:s/>παρ.<text:s/>5<text:s/>του<text:s/>άρθρου<text:s/>90<text:s/>του<text:s/>Συντάγματος,<text:s/>και<text:s/>η<text:s/>περ.<text:s/>ε’<text:s/>διαμορφώνεται<text:s/>ως<text:s/>εξής:</text:span></text:p>
      <text:p text:style-name="P284"><text:span text:style-name="T284_1">«ε.<text:s/>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285"><text:span text:style-name="T285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».</text:span></text:p>
      <text:p text:style-name="P286"><text:span text:style-name="T286_1">4.</text:span><text:span text:style-name="T286_2"><text:s/>Το<text:s/>παρόν<text:s/>καταλαμβάνει<text:s/>και<text:s/>τους<text:s/>Προέδρους<text:s/>του<text:s/>Συμβουλίου<text:s/>της<text:s/>Επικρατείας,<text:s/>του<text:s/>Αρείου<text:s/>Πάγου,<text:s/>του<text:s/>Ελεγκτικού<text:s/>Συνεδρίου<text:s/>και<text:s/>του<text:s/>Νομικού<text:s/>Συμβουλίου<text:s/>του<text:s/>Κράτους,<text:s/>καθώς<text:s/>και<text:s/>τους<text:s/>Εισαγγελείς<text:s/>του<text:s/>Αρείου<text:s/>Πάγου<text:s/>και<text:s/>τους<text:s/>Γενικούς<text:s/>Επιτρόπους<text:s/>των<text:s/>Διοικητικών<text:s/>Δικαστηρίων<text:s/>και<text:s/>του<text:s/>Ελεγκτικού<text:s/>Συνεδρίου,<text:s/>οι<text:s/>οποίοι<text:s/>αποχώρησαν<text:s/>υποχρεωτικά<text:s/>από<text:s/>την<text:s/>υπηρεσία<text:s/>τους<text:s/>με<text:s/>τη<text:s/>λήξη<text:s/>της<text:s/>τετραετούς<text:s/>θητείας<text:s/>τους,<text:s/>κατ’<text:s/>εφαρμογή<text:s/>της<text:s/>παρ.<text:s/>5<text:s/>του<text:s/>άρθρου<text:s/>90<text:s/>του<text:s/>Συντάγματος,<text:s/>πριν<text:s/>από<text:s/>την<text:s/>έναρξη<text:s/>ισχύος<text:s/>του<text:s/>παρόντος.</text:span></text:p>
      <text:h text:style-name="P287" text:outline-level="6"><text:span text:style-name="T287_1">Άρθρο<text:s/>25</text:span></text:h>
      <text:h text:style-name="P288" text:outline-level="6"><text:span text:style-name="T288_1">Εθνική<text:s/>Σύνταξη<text:s/>υπηρετούντων<text:s/>υπαλλήλων<text:s/>του<text:s/>ελληνικού<text:s/>δημοσίου<text:s/>στην<text:s/>αλλοδαπή<text:s/>-</text:span></text:h>
      <text:p text:style-name="P289"><text:span text:style-name="T289_1">Τροποποίηση<text:s/>παρ.<text:s/>2<text:s/>άρθρου<text:s/>7<text:s/>ν.<text:s/>4387/2016</text:span></text:p>
      <text:p text:style-name="P290"><text:span text:style-name="T290_1">Στην<text:s/>παρ.<text:s/>2<text:s/>του<text:s/>άρθρου<text:s/>7<text:s/>του<text:s/>ν.<text:s/>4387/2016<text:s/>(Α’<text:s/>85),<text:s/>περί<text:s/>της<text:s/>Εθνικής<text:s/>Σύνταξης,<text:s/>μετά<text:s/>από<text:s/>το<text:s/>πρώτο<text:s/>εδάφιο<text:s/>προστίθεται<text:s/>νέο<text:s/>δεύτερο<text:s/>εδάφιο,<text:s/>και<text:s/>η<text:s/>παρ.<text:s/>2<text:s/>διαμορφώνεται<text:s/>ως<text:s/>εξής:</text:span></text:p>
      <text:p text:style-name="P291"><text:span text:style-name="T291_1">«2<text:s/>.<text:s/>Ειδικά,<text:s/>στις<text:s/>περιπτώσεις<text:s/>συνταξιοδότησης<text:s/>εξ<text:s/>ιδί-<text:s/>ου<text:s/>δικαιώματος,<text:s/>η<text:s/>Εθνική<text:s/>Σύνταξη<text:s/>καταβάλλεται<text:s/>στους<text:s/>δικαιούχους<text:s/>εφόσον<text:s/>διαμένουν<text:s/>μόνιμα<text:s/>και<text:s/>νόμιμα<text:s/>στην<text:s/>Ελλάδα<text:s/>για<text:s/>τουλάχιστον<text:s/>δεκαπέντε<text:s/>(15)<text:s/>έτη,<text:s/>μεταξύ<text:s/>του<text:s/>15ου<text:s/>έτους<text:s/>ηλικίας<text:s/>και<text:s/>του<text:s/>έτους<text:s/>κατά<text:s/>το<text:s/>οποίο<text:s/>συμπληρώνουν<text:s/>το<text:s/>προβλεπόμενο<text:s/>όριο<text:s/>ηλικίας<text:s/>καταβολής<text:s/>της<text:s/>σύνταξης.<text:s/>Με<text:s/>μόνιμη<text:s/>και<text:s/>νόμιμη<text:s/>διαμονή<text:s/>στην<text:s/>Ελλάδα<text:s/>εξομοιώνεται<text:s/>και<text:s/>η<text:s/>διαμονή<text:s/>υπαλλήλου<text:s/>του<text:s/>ελληνικού<text:s/>δημοσίου<text:s/>που<text:s/>υπηρετεί<text:s/>στην<text:s/>αλλοδαπή<text:s/>κατόπιν<text:s/>τοποθέτησης,<text:s/>μετάθεσης,<text:s/>απόσπασης<text:s/>ή<text:s/>επιτόπιας<text:s/>πρόσληψης,<text:s/>εφόσον,<text:s/>κατά<text:s/>τη<text:s/>διάρκεια<text:s/>της<text:s/>υπηρεσίας<text:s/>του,<text:s/>μισθοδοτείται<text:s/>από<text:s/>το<text:s/>ελληνικό<text:s/>δημόσιο<text:s/>και<text:s/>ασφαλίζεται<text:s/>στον<text:s/>Ηλεκτρονικό<text:s/>Εθνικό<text:s/>Φορέα<text:s/>Κοινωνικής<text:s/>Ασφάλισης<text:s/>(e-Ε.Φ.Κ.Α.)<text:s/>ή<text:s/>σε<text:s/>πρώην<text:s/>φορέα<text:s/>που<text:s/>έχει<text:s/>ενταχθεί<text:s/>σε<text:s/>αυτόν.<text:s/>Η<text:s/>μόνιμη<text:s/>διαμονή<text:s/>για<text:s/>τους<text:s/>πολίτες<text:s/>χωρών<text:s/>εκτός<text:s/>Ευρωπαϊκής<text:s/>Ένωσης,<text:s/>αποδεικνύεται,<text:s/>σύμφωνα<text:s/>με<text:s/>την<text:s/>προβλεπόμενη<text:s/>διαδικασία<text:s/>για<text:s/>τη<text:s/>χορήγηση<text:s/>άδειας<text:s/>διαμονής<text:s/>σε<text:s/>αυτούς.<text:s/>Το<text:s/>ποσό<text:s/>της<text:s/>μειώνεται<text:s/>για<text:s/>τους<text:s/>συνταξιούχους<text:s/>λόγω<text:s/>γήρατος<text:s/>κατά<text:s/>1/40<text:s/>για<text:s/>κάθε<text:s/>χρόνο<text:s/>που<text:s/>υπολείπεται<text:s/>των<text:s/>σαράντα<text:s/>(40)<text:s/>ετών<text:s/>διαμονής<text:s/>στην<text:s/>Ελλάδα,<text:s/>μεταξύ<text:s/>του<text:s/>15ου<text:s/>έτους<text:s/>της<text:s/>ηλικίας<text:s/>και<text:s/>του<text:s/>έτους<text:s/>κατά<text:s/>το<text:s/>οποίο<text:s/>συμπληρώνουν<text:s/>το<text:s/>προβλεπόμενο<text:s/>όριο<text:s/>ηλικίας<text:s/>καταβολής<text:s/>της<text:s/>σύνταξης.<text:s/>Η<text:s/>κατά<text:s/>τα<text:s/>ανωτέρω<text:s/>μείωση<text:s/>δεν<text:s/>εφαρμόζεται<text:s/>στις<text:s/>περιπτώσεις<text:s/>συνταξιοδό-<text:s/>τησης<text:s/>με<text:s/>βάση<text:s/>τις<text:s/>διατάξεις<text:s/>του<text:s/>τετάρτου<text:s/>εδαφίου<text:s/>της<text:s/>περ.<text:s/>α’<text:s/>της<text:s/>παρ.<text:s/>1<text:s/>των<text:s/>άρθρων<text:s/>1<text:s/>και<text:s/>26<text:s/>του<text:s/>π.δ.<text:s/>169/2007<text:s/>(Α’<text:s/>210),<text:s/>είτε<text:s/>με<text:s/>βάση<text:s/>τις<text:s/>διατάξεις<text:s/>που<text:s/>παραπέμπουν<text:s/>σε<text:s/>αυτές,<text:s/>όπως<text:s/>ισχύουν<text:s/>κάθε<text:s/>φορά,<text:s/>καθώς<text:s/>και<text:s/>για<text:s/>όσα<text:s/>από<text:s/>τα<text:s/>πρόσωπα<text:s/>αυτά<text:s/>συνταξιοδοτούνται<text:s/>με<text:s/>βάση<text:s/>τις<text:s/>διατάξεις<text:s/>του<text:s/>ν.<text:s/>2084/1992<text:s/>(Α’<text:s/>165).».</text:span></text:p>
      <text:h text:style-name="P292" text:outline-level="6"><text:span text:style-name="T292_1">Άρθρο<text:s/>26</text:span></text:h>
      <text:h text:style-name="P293" text:outline-level="6"><text:span text:style-name="T293_1">Σύνταξη<text:s/>λόγω<text:s/>αναπηρίας<text:s/>από<text:s/>κοινή<text:s/>νόσο<text:s/>-</text:span></text:h>
      <text:p text:style-name="P294"><text:span text:style-name="T294_1">Προσθήκη<text:s/>άρθρου<text:s/>11Α<text:s/>στον<text:s/>ν.<text:s/>4387/2016</text:span></text:p>
      <text:p text:style-name="P295"><text:span text:style-name="T295_1">1.</text:span><text:span text:style-name="T295_2"><text:s/>Στον<text:s/>ν.<text:s/>4387/2016<text:s/>(Α’<text:s/>85),<text:s/>μετά<text:s/>από<text:s/>το<text:s/>άρθρο<text:s/>11,<text:s/>προστίθεται<text:s/>άρθρο<text:s/>11Α,<text:s/>ως<text:s/>εξής:</text:span></text:p>
      <text:p text:style-name="P296"><text:span text:style-name="T296_1">«Άρθρο<text:s/>11Α</text:span></text:p>
      <text:p text:style-name="P297"><text:span text:style-name="T297_1">Σύνταξη<text:s/>λόγω<text:s/>αναπηρίας<text:s/>από<text:s/>κοινή<text:s/>νόσο</text:span></text:p>
      <text:p text:style-name="P298"><text:span text:style-name="T298_1">1.<text:s/>Οι<text:s/>ασφαλισμένοι<text:s/>του<text:s/>e-Ε.Φ.Κ.Α.<text:s/>δικαιούνται<text:s/>κύρια<text:s/>σύνταξη<text:s/>λόγω<text:s/>αναπηρίας<text:s/>από<text:s/>κοινή<text:s/>νόσο<text:s/>για<text:s/>όσο<text:s/>χρονικό<text:s/>διάστημα<text:s/>πιστοποιούνται,<text:s/>ως<text:s/>άτομα<text:s/>με<text:s/>αναπηρία<text:s/>με<text:s/>ποσοστό<text:s/>αναπηρίας<text:s/>τουλάχιστον<text:s/>πενήντα<text:s/>τοις<text:s/>εκατό<text:s/>(50%),<text:s/>στο<text:s/>οποίο<text:s/>περιλαμβάνεται<text:s/>και<text:s/>η<text:s/>τυχόν<text:s/>προσαύ-<text:s/>ξηση<text:s/>σύμφωνα<text:s/>με<text:s/>την<text:s/>παρ.<text:s/>2,<text:s/>εφόσον<text:s/>έχουν<text:s/>διακόψει<text:s/>με<text:s/>οποιονδήποτε<text:s/>τρόπο<text:s/>την<text:s/>υπακτέα<text:s/>στην<text:s/>ασφάλιση<text:s/>εργασία,<text:s/>απασχόληση<text:s/>ή<text:s/>ιδιότητά<text:s/>τους<text:s/>και<text:s/>έχουν<text:s/>πραγματοποιήσει<text:s/>σε<text:s/>κλάδο<text:s/>κύριας<text:s/>ασφάλισης:</text:span></text:p>
      <text:p text:style-name="P299"><text:span text:style-name="T299_1">α)<text:s/>τουλάχιστον<text:s/>δεκαπέντε<text:s/>(15)<text:s/>έτη<text:s/>ή<text:s/>τέσσερις<text:s/>χιλιάδες<text:s/>πεντακόσιες<text:s/>(4.500)<text:s/>ημέρες<text:s/>ασφάλισης,<text:s/>ή</text:span></text:p>
      <text:p text:style-name="P300"><text:span text:style-name="T300_1">β)<text:s/>τουλάχιστον<text:s/>πέντε<text:s/>(5)<text:s/>έτη<text:s/>ή<text:s/>χίλιες<text:s/>πεντακόσιες<text:s/>(1.500)<text:s/>ημέρες<text:s/>ασφάλισης,<text:s/>εκ<text:s/>των<text:s/>οποίων<text:s/>τουλάχιστον<text:s/>δύο<text:s/>(2)<text:s/>έτη<text:s/>ή<text:s/>εξακόσιες<text:s/>(600)<text:s/>ημέρες<text:s/>ασφάλισης<text:s/>εντός<text:s/>των<text:s/>τελευταίων<text:s/>πέντε<text:s/>(5)<text:s/>ετών<text:s/>πριν<text:s/>από<text:s/>την<text:s/>ημερομηνία<text:s/>έναρξης<text:s/>της<text:s/>αναπηρίας<text:s/>ή<text:s/>πριν<text:s/>από<text:s/>το<text:s/>έτος<text:s/>έναρξης<text:s/>της<text:s/>αναπηρίας.<text:s/>Αν<text:s/>κατά<text:s/>τη<text:s/>διάρκεια<text:s/>των<text:s/>πέντε<text:s/>(5)<text:s/>αυτών<text:s/>ετών<text:s/>ο<text:s/>ασφαλισμένος<text:s/>έχει<text:s/>επιδοτηθεί<text:s/>για<text:s/>ασθένεια<text:s/>ή<text:s/>ανεργία<text:s/>ή<text:s/>έχει<text:s/>συνταξιοδοτηθεί,<text:s/>η<text:s/>περίοδος<text:s/>των<text:s/>πέντε<text:s/>(5)<text:s/>ετών<text:s/>επεκτείνεται<text:s/>για<text:s/>ίσο<text:s/>χρόνο<text:s/>με<text:s/>αυτόν<text:s/>της<text:s/>επιδότησης<text:s/>ή<text:s/>συνταξιοδότησης,<text:s/>ή</text:span></text:p>
      <text:p text:style-name="P301"><text:span text:style-name="T301_1">γ)<text:s/>τουλάχιστον<text:s/>ένα<text:s/>(1)<text:s/>έτος<text:s/>ή<text:s/>τριακόσιες<text:s/>(300)<text:s/>ημέρες<text:s/>ασφάλισης<text:s/>και<text:s/>δεν<text:s/>έχει<text:s/>συμπληρώσει<text:s/>το<text:s/>εικοστό<text:s/>πρώτο<text:s/>(21ο)<text:s/>έτος<text:s/>της<text:s/>ηλικίας.<text:s/>Οι<text:s/>ανωτέρω<text:s/>τριακόσιες<text:s/>(300)<text:s/>ημέρες<text:s/>ασφάλισης<text:s/>αυξάνονται<text:s/>προοδευτικά<text:s/>σε<text:s/>χίλιες<text:s/>πεντακόσιες<text:s/>(1.500)<text:s/>ημέρες<text:s/>ασφάλισης<text:s/>με<text:s/>την<text:s/>προσθήκη<text:s/>εκατόν<text:s/>είκοσι<text:s/>(120)<text:s/>ημερών<text:s/>ασφάλισης<text:s/>για<text:s/>κάθε<text:s/>έτος<text:s/>ηλικίας<text:s/>πέραν<text:s/>του<text:s/>εικοστού<text:s/>πρώτου<text:s/>(21ου)<text:s/>μέχρι<text:s/>τη<text:s/>συμπλήρωση<text:s/>του<text:s/>τριακοστού<text:s/>πρώτου<text:s/>(31ου).</text:span></text:p>
      <text:p text:style-name="P302"><text:span text:style-name="T302_1">2.<text:s/>Το<text:s/>ποσοστό<text:s/>αναπηρίας<text:s/>με<text:s/>βάση<text:s/>ιατρικά<text:s/>κριτήρια<text:s/>(ποσοστό<text:s/>ιατρικής<text:s/>αναπηρίας)<text:s/>και<text:s/>η<text:s/>επίδραση<text:s/>της<text:s/>αναπηρίας<text:s/>στην<text:s/>καθολική<text:s/>ικανότητα<text:s/>για<text:s/>άσκηση<text:s/>του<text:s/>συνήθους<text:s/>ή<text:s/>παρεμφερούς<text:s/>επαγγέλματος<text:s/>ή<text:s/>την<text:s/>ανάκτηση<text:s/>της<text:s/>ικανότητας<text:s/>αυτής<text:s/>(ποσοστό<text:s/>ασφαλιστικής<text:s/>αναπηρίας)<text:s/>προσδιορίζονται<text:s/>αποκλειστικά<text:s/>από<text:s/>το<text:s/>Κέντρο<text:s/>Πιστοποίησης<text:s/>Αναπηρίας<text:s/>(Κ.ΕΠ.Α.).<text:s/>Το<text:s/>ποσοστό<text:s/>ασφαλιστικής<text:s/>αναπηρίας<text:s/>που<text:s/>έχει<text:s/>προσδιορισθεί<text:s/>από<text:s/>το<text:s/>Κ.ΕΠ.Α.<text:s/>δύναται<text:s/>να<text:s/>προσαυξηθεί<text:s/>και<text:s/>λόγω<text:s/>κοινωνικών<text:s/>κριτηρίων<text:s/>ή<text:s/>κριτηρίων<text:s/>αγοράς<text:s/>εργασίας,<text:s/>κατά<text:s/>τον<text:s/>προσδιορισμό<text:s/>της<text:s/>βαθμίδας<text:s/>αναπηρίας<text:s/>από<text:s/>το<text:s/>αρμόδιο<text:s/>ασφαλιστικό<text:s/>όργανο,<text:s/>σύμφωνα<text:s/>με<text:s/>τις<text:s/>περ.<text:s/>α),<text:s/>β)<text:s/>και<text:s/>γ)<text:s/>της<text:s/>παρ.<text:s/>5<text:s/>του<text:s/>άρθρου<text:s/>28<text:s/>του<text:s/>α.ν.<text:s/>1846/1951<text:s/>(Α’<text:s/>179),<text:s/>περί<text:s/>του<text:s/>καθορισμού<text:s/>των<text:s/>βαθμίδων<text:s/>αναπηρίας<text:s/>σε<text:s/>βαριά<text:s/>ανάπηρους,<text:s/>ανάπηρους<text:s/>και<text:s/>μερικά<text:s/>ανάπηρους,<text:s/>αντίστοιχα.<text:s/>Για<text:s/>τους<text:s/>παλαιούς<text:s/>ασφαλισμένους<text:s/>το<text:s/>συνολικό<text:s/>ποσοστό<text:s/>ασφαλιστικής<text:s/>αναπηρίας<text:s/>δεν<text:s/>μπορεί<text:s/>να<text:s/>ξεπερνά<text:s/>τις<text:s/>δεκαεπτά<text:s/>(17)<text:s/>αυτοτελείς<text:s/>ποσοστιαίες<text:s/>μονάδες<text:s/>επί<text:s/>του<text:s/>ποσοστού<text:s/>που<text:s/>προσδιορίζεται<text:s/>με<text:s/>βάση<text:s/>τα<text:s/>ιατρικά<text:s/>κριτήρια.<text:s/>Για<text:s/>τους<text:s/>νέους<text:s/>ασφαλισμένους<text:s/>το<text:s/>συνολικό<text:s/>ποσοστό<text:s/>ασφαλιστικής<text:s/>αναπηρίας<text:s/>δεν<text:s/>δύ-<text:s/>ναται<text:s/>να<text:s/>ξεπερνά<text:s/>τις<text:s/>δεκαπέντε<text:s/>(15)<text:s/>ποσοστιαίες<text:s/>μονάδες<text:s/>επί<text:s/>του<text:s/>ποσοστού<text:s/>που<text:s/>προσδιορίζεται<text:s/>με<text:s/>βάση<text:s/>τα<text:s/>ιατρικά<text:s/>κριτήρια.</text:span></text:p>
      <text:p text:style-name="P303"><text:span text:style-name="T303_1">3.<text:s/>Το<text:s/>δικαίωμα<text:s/>σε<text:s/>σύνταξη<text:s/>λόγω<text:s/>αναπηρίας<text:s/>από<text:s/>κοινή<text:s/>νόσο<text:s/>αρχίζει<text:s/>από<text:s/>την<text:s/>ημέρα<text:s/>υποβολής<text:s/>της<text:s/>αίτησης<text:s/>συνταξιοδότησης,<text:s/>εφόσον<text:s/>πληρούνται<text:s/>οι<text:s/>προϋποθέσεις<text:s/>συνταξιοδότησης,<text:s/>σύμφωνα<text:s/>με<text:s/>την<text:s/>παρ.<text:s/>1,<text:s/>εκτός<text:s/>εάν<text:s/>η<text:s/>αρμόδια<text:s/>υγειονομική<text:s/>επιτροπή<text:s/>του<text:s/>ΚΕ.Π.Α.,<text:s/>που<text:s/>πιστοποιεί<text:s/>το<text:s/>ποσοστό<text:s/>ασφαλιστικής<text:s/>αναπηρίας<text:s/>του<text:s/>ασφαλισμένου,<text:s/>ορίσει<text:s/>ότι<text:s/>η<text:s/>ισχύς<text:s/>της<text:s/>πιστοποίησης<text:s/>αναπηρίας<text:s/>εκκινεί<text:s/>σε<text:s/>μεταγενέστερο<text:s/>χρονικό<text:s/>σημείο.<text:s/>Σε<text:s/>αυτή<text:s/>την<text:s/>περίπτωση<text:s/>το<text:s/>δικαίωμα<text:s/>σε<text:s/>σύνταξη<text:s/>του<text:s/>πρώτου<text:s/>εδαφίου<text:s/>αρχίζει<text:s/>από<text:s/>την<text:s/>ημερομηνία<text:s/>ισχύος<text:s/>της<text:s/>πιστοποίησης<text:s/>αναπηρίας.</text:span></text:p>
      <text:p text:style-name="P304"><text:span text:style-name="T304_1">4.<text:s/>Η<text:s/>σύνταξη<text:s/>λόγω<text:s/>αναπηρίας<text:s/>από<text:s/>κοινή<text:s/>νόσο<text:s/>καταβάλλεται<text:s/>για<text:s/>όσο<text:s/>χρονικό<text:s/>διάστημα<text:s/>ισχύει<text:s/>η<text:s/>πιστοποίηση<text:s/>της<text:s/>αρμόδιας<text:s/>υγειονομικής<text:s/>επιτροπής<text:s/>του<text:s/>ΚΕ.Π.Α..<text:s/>Αν<text:s/>υποβληθεί<text:s/>νέα<text:s/>αίτηση<text:s/>για<text:s/>πιστοποίηση<text:s/>αναπηρίας,<text:s/>πριν<text:s/>από<text:s/>τη<text:s/>λήξη<text:s/>ισχύος<text:s/>της<text:s/>πιστοποίησης,<text:s/>από<text:s/>ασφαλισμένο<text:s/>που<text:s/>είχε<text:s/>πιστοποιηθεί<text:s/>με<text:s/>ποσοστό<text:s/>αναπηρίας<text:s/>ανώτερο<text:s/>του<text:s/>εξήντα<text:s/>επτά<text:s/>τοις<text:s/>εκατό<text:s/>(67%),<text:s/>κατ’<text:s/>εφαρμογή<text:s/>της<text:s/>παρ.<text:s/>1,<text:s/>η<text:s/>σύνταξη<text:s/>εξακολουθεί<text:s/>να<text:s/>καταβάλλεται<text:s/>στον<text:s/>ασφαλισμένο<text:s/>και<text:s/>μετά<text:s/>τη<text:s/>λήξη<text:s/>ισχύος<text:s/>της<text:s/>πιστοποίησης<text:s/>και<text:s/>μέχρι<text:s/>την<text:s/>έκδοση<text:s/>πιστοποίησης<text:s/>επί<text:s/>της<text:s/>νέας<text:s/>αίτησής<text:s/>του<text:s/>και<text:s/>πάντως<text:s/>για<text:s/>χρονικό<text:s/>διάστημα<text:s/>που<text:s/>δεν<text:s/>υπερβαίνει<text:s/>τους<text:s/>έξι<text:s/>(6)<text:s/>μήνες<text:s/>από<text:s/>τη<text:s/>λήξη<text:s/>της<text:s/>ισχύος<text:s/>της<text:s/>προηγούμενης<text:s/>πιστοποίησης.<text:s/>Αν<text:s/>με<text:s/>την<text:s/>πιστοποίηση<text:s/>αναπηρίας,<text:s/>η<text:s/>οποία<text:s/>εκδίδεται<text:s/>επί<text:s/>της<text:s/>αίτησης<text:s/>του<text:s/>δευτέρου<text:s/>εδαφίου,<text:s/>πιστοποιείται<text:s/>μικρότερο<text:s/>ποσοστό<text:s/>αναπηρίας<text:s/>από<text:s/>το<text:s/>προηγούμενο<text:s/>και,<text:s/>εξ<text:s/>αυτού<text:s/>του<text:s/>λόγου,<text:s/>η<text:s/>σύνταξη<text:s/>αναπηρίας<text:s/>που<text:s/>δικαιούται<text:s/>ο<text:s/>ασφαλισμένος<text:s/>είναι<text:s/>μικρότερη<text:s/>από<text:s/>αυτήν<text:s/>που<text:s/>έλαβε<text:s/>στο<text:s/>χρονικό<text:s/>διάστημα<text:s/>μετά<text:s/>από<text:s/>τη<text:s/>λήξη<text:s/>ισχύος<text:s/>της<text:s/>προηγούμενης<text:s/>πιστοποίησης<text:s/>της<text:s/>αναπηρίας<text:s/>του,<text:s/>το<text:s/>πλεονάζον<text:s/>αχρεωστήτως<text:s/>καταβληθέν<text:s/>ποσό<text:s/>της<text:s/>σύνταξης<text:s/>εισπράττεται<text:s/>άτοκα,<text:s/>δια<text:s/>συμψηφισμού,<text:s/>που<text:s/>διενερ-<text:s/>γείται<text:s/>με<text:s/>μηνιαία<text:s/>παρακράτηση<text:s/>επί<text:s/>των<text:s/>συνταξιοδοτι-<text:s/>κών<text:s/>παροχών<text:s/>που<text:s/>λαμβάνει<text:s/>εφεξής<text:s/>ο<text:s/>ασφαλισμένος.<text:s/>Η<text:s/>παρακράτηση<text:s/>του<text:s/>προηγούμενου<text:s/>εδαφίου<text:s/>δεν<text:s/>δύναται<text:s/>να<text:s/>υπερβεί<text:s/>το<text:s/>είκοσι<text:s/>τοις<text:s/>εκατό<text:s/>(20%)<text:s/>των<text:s/>παροχών<text:s/>που<text:s/>λαμβάνει<text:s/>ο<text:s/>ασφαλισμένος<text:s/>σε<text:s/>μηνιαία<text:s/>βάση.<text:s/>Αν<text:s/>ο<text:s/>ασφαλισμένος<text:s/>δεν<text:s/>δικαιούται<text:s/>σύνταξη<text:s/>λόγω<text:s/>αναπηρίας<text:s/>από<text:s/>κοινή<text:s/>νόσο<text:s/>βάσει<text:s/>του<text:s/>ποσοστού<text:s/>αναπηρίας<text:s/>που<text:s/>πιστοποιείται<text:s/>κατόπιν<text:s/>της<text:s/>νέας<text:s/>αίτησής<text:s/>του,<text:s/>κατ’<text:s/>εφαρμογή<text:s/>του<text:s/>δευτέρου<text:s/>εδαφίου,<text:s/>η<text:s/>σύνταξη,<text:s/>την<text:s/>οποία<text:s/>έλαβε<text:s/>μετά<text:s/>από<text:s/>τη<text:s/>λήξη<text:s/>ισχύος<text:s/>της<text:s/>προηγούμενης<text:s/>πιστοποίησης<text:s/>της<text:s/>αναπηρίας<text:s/>του,<text:s/>αναζητείται<text:s/>ως<text:s/>αχρεωστήτως<text:s/>καταβληθείσα,<text:s/>σύμφωνα<text:s/>με<text:s/>τον<text:s/>Κώδικα<text:s/>Εισπράξεως<text:s/>Δημοσίων<text:s/>Εσόδων<text:s/>(ν.<text:s/>4978/2022,<text:s/>Α’<text:s/>190).<text:s/>Η<text:s/>παρούσα<text:s/>εφαρμόζεται<text:s/>για<text:s/>όλα<text:s/>τα<text:s/>επιδόματα<text:s/>και<text:s/>τις<text:s/>συντάξεις<text:s/>που<text:s/>χορηγούνται<text:s/>με<text:s/>αιτία<text:s/>την<text:s/>αναπηρία<text:s/>από<text:s/>κοινή<text:s/>νόσο<text:s/>από<text:s/>τον<text:s/>Ηλεκτρονικό<text:s/>Εθνικό<text:s/>Φορέα<text:s/>Κοινωνικής<text:s/>Ασφάλισης<text:s/>(e-Ε.Φ.Κ.Α.)<text:s/>και<text:s/>τον<text:s/>Οργανισμό<text:s/>Προνοιακών<text:s/>Επιδομάτων<text:s/>και<text:s/>Κοινωνικής<text:s/>Αλληλεγγύης.</text:span></text:p>
      <text:p text:style-name="P305"><text:span text:style-name="T305_1">5.<text:s/>Το<text:s/>αρμόδιο<text:s/>όργανο<text:s/>του<text:s/>e-Ε.Φ.Κ.Α.<text:s/>δύναται<text:s/>να<text:s/>ελέγχει<text:s/>αυτεπαγγέλτως<text:s/>ανά<text:s/>πάσα<text:s/>στιγμή<text:s/>τη<text:s/>συνδρομή<text:s/>των<text:s/>προϋποθέσεων<text:s/>της<text:s/>παρ.<text:s/>1<text:s/>για<text:s/>σύνταξη<text:s/>λόγω<text:s/>αναπηρίας<text:s/>από<text:s/>κοινή<text:s/>νόσο<text:s/>για<text:s/>κάθε<text:s/>ασφαλισμένο<text:s/>και<text:s/>να<text:s/>ζητεί<text:s/>επανεξέταση<text:s/>του<text:s/>ασφαλισμένου<text:s/>από<text:s/>την<text:s/>αρμόδια<text:s/>υγειονομική<text:s/>επιτροπή<text:s/>του<text:s/>ΚΕ.Π.Α..</text:span></text:p>
      <text:p text:style-name="P306"><text:span text:style-name="T306_1">6.<text:s/>Το<text:s/>δικαίωμα<text:s/>σε<text:s/>σύνταξη<text:s/>λόγω<text:s/>αναπηρίας<text:s/>από<text:s/>κοινή<text:s/>νόσο<text:s/>παύει:</text:span></text:p>
      <text:p text:style-name="P307"><text:span text:style-name="T307_1">α)<text:s/>την<text:s/>επομένη<text:s/>της<text:s/>λήξης<text:s/>της<text:s/>ισχύος<text:s/>της<text:s/>πιστοποίησης,<text:s/>βάσει<text:s/>της<text:s/>οποίας<text:s/>πιστοποιήθηκε<text:s/>η<text:s/>αναπηρία<text:s/>του<text:s/>δικαιούχου,<text:s/>αν<text:s/>αυτή<text:s/>δεν<text:s/>παρατάθηκε<text:s/>ή<text:s/>δεν<text:s/>εκδόθηκε<text:s/>νέα<text:s/>πιστοποίηση<text:s/>κατ’<text:s/>εφαρμογή<text:s/>της<text:s/>παρ.<text:s/>4,<text:s/>βάσει<text:s/>της<text:s/>οποίας<text:s/>πιστοποιείται<text:s/>το<text:s/>ελάχιστο<text:s/>ποσοστό<text:s/>αναπηρίας<text:s/>που<text:s/>αποτελεί<text:s/>προϋπόθεση<text:s/>για<text:s/>τη<text:s/>χορήγηση<text:s/>της<text:s/>σύνταξης<text:s/>λόγω<text:s/>αναπηρίας,<text:s/>σύμφωνα<text:s/>με<text:s/>την<text:s/>παρ.<text:s/>1,<text:s/>ή</text:span></text:p>
      <text:p text:style-name="P308"><text:span text:style-name="T308_1">β)<text:s/>αν<text:s/>διαπιστωθεί,<text:s/>βάσει<text:s/>νεότερης<text:s/>πιστοποίησης<text:s/>κατ’<text:s/>εφαρμογή<text:s/>της<text:s/>παρ.<text:s/>4,<text:s/>ότι<text:s/>το<text:s/>ποσοστό<text:s/>αναπηρίας<text:s/>του<text:s/>δικαιούχου<text:s/>είναι<text:s/>μικρότερο<text:s/>από<text:s/>το<text:s/>ελάχιστο<text:s/>ποσοστό<text:s/>αναπηρίας<text:s/>που<text:s/>αποτελεί<text:s/>προϋπόθεση<text:s/>για<text:s/>τη<text:s/>χορήγηση<text:s/>της<text:s/>καταβαλλόμενης<text:s/>σύνταξης<text:s/>λόγω<text:s/>αναπηρίας,<text:s/>κατ’<text:s/>εφαρμογή<text:s/>της<text:s/>παρ.<text:s/>1.</text:span></text:p>
      <text:p text:style-name="P309"><text:span text:style-name="T309_1">7.<text:s/>Η<text:s/>αναπηρία<text:s/>πρέπει<text:s/>να<text:s/>είναι<text:s/>μεταγενέστερη<text:s/>της<text:s/>πρώτης<text:s/>υπαγωγής<text:s/>στην<text:s/>ασφάλιση.<text:s/>Αν<text:s/>ο<text:s/>ασφαλισμένος<text:s/>είχε<text:s/>αναπηρία<text:s/>πριν<text:s/>από<text:s/>την<text:s/>υπαγωγή<text:s/>του<text:s/>στην<text:s/>ασφάλιση<text:s/>(«προϋπάρχουσα<text:s/>αναπηρία»),<text:s/>θεωρείται<text:s/>άτομο<text:s/>με<text:s/>αναπηρία,<text:s/>εφόσον<text:s/>η<text:s/>αναπηρία<text:s/>του<text:s/>επιδεινώθηκε<text:s/>μετά<text:s/>την<text:s/>ασφάλισή<text:s/>του<text:s/>και<text:s/>η<text:s/>μεταγενέστερη<text:s/>της<text:s/>υπαγωγής<text:s/>στην<text:s/>ασφάλιση<text:s/>αναπηρία<text:s/>(«ποσοστό<text:s/>επιδείνωσης»)<text:s/>φτάνει<text:s/>τουλάχιστον<text:s/>το<text:s/>σαράντα<text:s/>τοις<text:s/>εκατό<text:s/>(40%)<text:s/>της<text:s/>αναπηρίας<text:s/>βάσει<text:s/>της<text:s/>οποίας<text:s/>ζητεί<text:s/>τη<text:s/>χορήγηση<text:s/>σύνταξης.».</text:span></text:p>
      <text:p text:style-name="P310"><text:span text:style-name="T310_1">2.</text:span><text:span text:style-name="T310_2"><text:s/>Από<text:s/>την<text:s/>έναρξη<text:s/>ισχύος<text:s/>του<text:s/>παρόντος<text:s/>καταργείται<text:s/>κάθε<text:s/>αντίθετη<text:s/>διάταξη<text:s/>που<text:s/>αφορά<text:s/>στους<text:s/>φορείς<text:s/>που<text:s/>έχουν<text:s/>ενταχθεί<text:s/>στον<text:s/>e-Ε.Φ.Κ.Α.,<text:s/>με<text:s/>την<text:s/>επιφύλαξη<text:s/>της<text:s/>παρ.<text:s/>3,<text:s/>και<text:s/>προβλέπει<text:s/>διαφορετικές<text:s/>προϋποθέσεις<text:s/>για<text:s/>τη<text:s/>χορήγηση<text:s/>σύνταξης<text:s/>λόγω<text:s/>αναπηρίας<text:s/>από<text:s/>κοινή<text:s/>νόσο<text:s/>από<text:s/>το<text:s/>άρθρο<text:s/>11Α<text:s/>του<text:s/>ν.<text:s/>4387/2016,<text:s/>πλην<text:s/>των<text:s/>περ.<text:s/>α),<text:s/>β)<text:s/>και<text:s/>γ)<text:s/>της<text:s/>παρ.<text:s/>5<text:s/>του<text:s/>άρθρου<text:s/>28<text:s/>του<text:s/>α.ν.<text:s/>1846/1951<text:s/>(Α’<text:s/>179).</text:span></text:p>
      <text:p text:style-name="P311"><text:span text:style-name="T311_1">3.</text:span><text:span text:style-name="T311_2"><text:s/>Ειδικώς<text:s/>για<text:s/>τους<text:s/>ασφαλισμένους<text:s/>του<text:s/>πρώην<text:s/>Οργανισμού<text:s/>Γεωργικών<text:s/>Ασφαλίσεων<text:s/>(π.<text:s/>Ο.Γ.Α.)<text:s/>και<text:s/>μέχρι<text:s/>τις<text:s/>31.12.2023<text:s/>συνεχίζουν<text:s/>να<text:s/>έχουν<text:s/>εφαρμογή<text:s/>οι<text:s/>προϋποθέσεις<text:s/>χορήγησης<text:s/>σύνταξης<text:s/>λόγω<text:s/>αναπηρίας<text:s/>του<text:s/>π.<text:s/>Ο.Γ.Α,<text:s/>όπως<text:s/>ισχύουν<text:s/>κατά<text:s/>την<text:s/>έναρξη<text:s/>ισχύος<text:s/>του<text:s/>παρόντος.</text:span></text:p>
      <text:p text:style-name="P312"><text:span text:style-name="T312_1">Μετά<text:s/>από<text:s/>την<text:s/>1η.1.2024<text:s/>οι<text:s/>προϋποθέσεις<text:s/>χορήγησης<text:s/>σύνταξης<text:s/>λόγω<text:s/>αναπηρίας<text:s/>από<text:s/>κοινή<text:s/>νόσο<text:s/>του<text:s/>άρθρου<text:s/>11Α<text:s/>του<text:s/>ν.<text:s/>4387/2016,<text:s/>ισχύουν<text:s/>και<text:s/>για<text:s/>τους<text:s/>ασφαλισμένους<text:s/>του<text:s/>π.<text:s/>Ο.Γ.Α..<text:s/>Ειδικά<text:s/>για<text:s/>το<text:s/>χρονικό<text:s/>διάστημα<text:s/>από<text:s/>1ης.1.2024<text:s/>μέχρι<text:s/>τις<text:s/>31.12.2024<text:s/>το<text:s/>ελάχιστο<text:s/>ποσοστό<text:s/>αναπηρίας<text:s/>που<text:s/>απαιτείται<text:s/>για<text:s/>να<text:s/>δικαιούνται<text:s/>σύνταξη<text:s/>ανέρχεται<text:s/>σε<text:s/>πενήντα<text:s/>εννέα<text:s/>τοις<text:s/>εκατό<text:s/>(59%).</text:span></text:p>
      <text:p text:style-name="P313"><text:span text:style-name="T313_1">4.</text:span><text:span text:style-name="T313_2"><text:s/>Αιτήσεις<text:s/>συνταξιοδότησης<text:s/>για<text:s/>κύρια<text:s/>σύνταξη<text:s/>λόγω<text:s/>αναπηρίας<text:s/>από<text:s/>κοινή<text:s/>νόσο,<text:s/>οι<text:s/>οποίες<text:s/>είναι<text:s/>εκκρεμείς<text:s/>κατά<text:s/>την<text:s/>έναρξη<text:s/>ισχύος<text:s/>του<text:s/>παρόντος<text:s/>κρίνονται<text:s/>σύμφωνα<text:s/>με<text:s/>το<text:s/>άρθρο<text:s/>11Α<text:s/>του<text:s/>ν.<text:s/>4387/2016.</text:span></text:p>
      <text:h text:style-name="P314" text:outline-level="6"><text:span text:style-name="T314_1">Άρθρο<text:s/>27</text:span></text:h>
      <text:h text:style-name="P315" text:outline-level="6"><text:span text:style-name="T315_1">Αξιοποίηση<text:s/>ασφαλιστικού<text:s/>χρόνου<text:s/>από<text:s/>συνταξιούχους<text:s/>με<text:s/>ψυχική<text:s/>ή<text:s/>νοητική<text:s/>αναπηρία<text:s/>-<text:s/>Τροποποίηση<text:s/>περ.<text:s/>α’<text:s/>παρ.<text:s/>1<text:s/>άρθρου<text:s/>23<text:s/>ν.<text:s/>4488/2017</text:span></text:h>
      <text:p text:style-name="P316"><text:span text:style-name="T316_1">Στην<text:s/>περ.<text:s/>α’<text:s/>της<text:s/>παρ.<text:s/>1<text:s/>του<text:s/>άρθρου<text:s/>23<text:s/>του<text:s/>ν.<text:s/>4488/2017<text:s/>(Α’<text:s/>137),<text:s/>περί<text:s/>της<text:s/>μη<text:s/>εφαρμογής<text:s/>των<text:s/>γενικών<text:s/>και<text:s/>ειδικών<text:s/>διατάξεων<text:s/>που<text:s/>προβλέπουν<text:s/>τη<text:s/>διακοπή<text:s/>ή<text:s/>περικοπή<text:s/>της<text:s/>σύνταξης<text:s/>αναπηρίας<text:s/>ή<text:s/>της<text:s/>σύνταξης<text:s/>λόγω<text:s/>θανάτου<text:s/>και<text:s/>των<text:s/>προνοιακών<text:s/>ή<text:s/>άλλων<text:s/>επιδομάτων<text:s/>στους<text:s/>συνταξιούχους<text:s/>που<text:s/>αναλαμβάνουν<text:s/>εργασία<text:s/>για<text:s/>λόγους<text:s/>ψυχοκοι-<text:s/>νωνικής<text:s/>αποκατάστασης<text:s/>και<text:s/>κοινωνικής<text:s/>επανένταξης,<text:s/>προστίθεται<text:s/>δεύτερο<text:s/>εδάφιο,<text:s/>και<text:s/>η<text:s/>περ.<text:s/>1.α.<text:s/>διαμορφώνεται<text:s/>ως<text:s/>εξής:</text:span></text:p>
      <text:p text:style-name="P317"><text:span text:style-name="T317_1">«1.α.<text:s/>Γενικές<text:s/>και<text:s/>ειδικές<text:s/>διατάξεις<text:s/>που<text:s/>προβλέπουν<text:s/>διακοπή<text:s/>ή<text:s/>περικοπή<text:s/>της<text:s/>σύνταξης<text:s/>αναπηρίας<text:s/>ή<text:s/>της<text:s/>σύνταξης<text:s/>λόγω<text:s/>θανάτου<text:s/>και<text:s/>των<text:s/>προνοιακών<text:s/>ή<text:s/>άλλων<text:s/>επιδομάτων<text:s/>όταν<text:s/>ο<text:s/>δικαιούχος<text:s/>αναλαμβάνει<text:s/>εργασία<text:s/>ή<text:s/>αυτοαπασχο-<text:s/>λείται,<text:s/>δεν<text:s/>έχουν<text:s/>εφαρμογή<text:s/>στους<text:s/>δικαιούχους<text:s/>με<text:s/>ψυχική<text:s/>ή<text:s/>νοητική<text:s/>αναπηρία<text:s/>ή<text:s/>ψυχική<text:s/>και<text:s/>νοητική<text:s/>αναπηρία,<text:s/>με<text:s/>ποσοστό<text:s/>πενήντα<text:s/>τοις<text:s/>εκατό<text:s/>(50%)<text:s/>και<text:s/>άνω,<text:s/>εφόσον<text:s/>η<text:s/>ανάληψη<text:s/>μισθωτής<text:s/>απασχόλησης<text:s/>ή<text:s/>η<text:s/>αυτοαπασχόληση<text:s/>ενδείκνυται<text:s/>για<text:s/>λόγους<text:s/>ψυχοκοινωνικής<text:s/>αποκατάστασης<text:s/>και<text:s/>κοινωνικής<text:s/>επανένταξης<text:s/>και<text:s/>η<text:s/>κρίση<text:s/>αυτή<text:s/>πιστοποιείται<text:s/>με<text:s/>γνωμάτευση<text:s/>μονάδας<text:s/>ψυχικής<text:s/>υγείας,<text:s/>η<text:s/>οποία<text:s/>θα<text:s/>ισχύει<text:s/>για<text:s/>τρία<text:s/>(3)<text:s/>έτη,<text:s/>του<text:s/>αντίστοιχου<text:s/>Τομέα<text:s/>Ψυχικής<text:s/>Υγείας,<text:s/>σύμφωνα<text:s/>με<text:s/>τα<text:s/>οριζόμενα<text:s/>στον<text:s/>ν.<text:s/>2716/1999<text:s/>(Α’<text:s/>96).<text:s/>Οι<text:s/>δικαιούχοι<text:s/>του<text:s/>πρώτου<text:s/>εδαφίου,<text:s/>οι<text:s/>οποίοι<text:s/>έχουν<text:s/>υπαχθεί<text:s/>στην<text:s/>ασφάλιση<text:s/>οποιουδήποτε<text:s/>φορέα<text:s/>έχει<text:s/>ενταχθεί<text:s/>στον<text:s/>Ηλεκτρονικό<text:s/>Εθνικό<text:s/>Φορέα<text:s/>Κοινωνικής<text:s/>Ασφάλισης<text:s/>(e-Ε.Φ.Κ.Α.)<text:s/>πριν<text:s/>και<text:s/>μετά<text:s/>από<text:s/>την<text:s/>έναρξη<text:s/>ισχύος<text:s/>του<text:s/>άρθρου<text:s/>20<text:s/>του<text:s/>ν.<text:s/>4387/2016<text:s/>(Α’<text:s/>85),<text:s/>περί<text:s/>απασχόλησης<text:s/>των<text:s/>συνταξιούχων,<text:s/>δύνανται<text:s/>να<text:s/>αξιοποιήσουν<text:s/>τον<text:s/>διανυθέντα<text:s/>χρόνο<text:s/>ασφάλισής<text:s/>τους<text:s/>για<text:s/>προσαύξηση<text:s/>της<text:s/>καταβαλλόμενης<text:s/>μηνιαίας<text:s/>σύνταξης<text:s/>ή<text:s/>απονομή<text:s/>δεύτερης<text:s/>κύριας<text:s/>σύνταξης<text:s/>γήρατος,<text:s/>αναπηρίας<text:s/>ή<text:s/>λόγω<text:s/>θανάτου,<text:s/>με<text:s/>βάση<text:s/>το<text:s/>ισχύον<text:s/>νομοθετικό<text:s/>πλαίσιο.».</text:span></text:p>
      <text:h text:style-name="P318" text:outline-level="1"><text:span text:style-name="T318_1">ΚΕΦΑΛΑΙΟ<text:s/>Ε’</text:span></text:h>
      <text:h text:style-name="P319" text:outline-level="1"><text:span text:style-name="T319_1">ΡΥΘΜΙΣΕΙΣ<text:s/>ΖΗΤΗΜΑΤΩΝ<text:s/>ΗΛΕΚΤΡΟΝΙΚΟΥ<text:s/>ΕΘΝΙΚΟΥ<text:s/>ΦΟΡΕΑ<text:s/>ΚΟΙΝΩΝΙΚΗΣ<text:s/>ΑΣΦΑΛΙΣΗΣ</text:span></text:h>
      <text:h text:style-name="P320" text:outline-level="6"><text:span text:style-name="T320_1">Άρθρο<text:s/>28</text:span></text:h>
      <text:h text:style-name="P321" text:outline-level="6"><text:span text:style-name="T321_1">Προθεσμία<text:s/>και<text:s/>αρμοδιότητα<text:s/>για<text:s/>την<text:s/>άσκηση<text:s/>προσφυγής<text:s/>κατά<text:s/>των<text:s/>αποφάσεων<text:s/>των<text:s/>Διοικητικών<text:s/>Επιτροπών<text:s/>του<text:s/>Ηλεκτρονικού<text:s/>Εθνικού<text:s/>Φορέα<text:s/>Κοινωνικής<text:s/>Ασφάλισης</text:span></text:h>
      <text:p text:style-name="P322"><text:span text:style-name="T322_1">1.</text:span><text:span text:style-name="T322_2"><text:s/>Η<text:s/>προσφυγή<text:s/>κατά<text:s/>των<text:s/>αποφάσεων<text:s/>των<text:s/>Διοικητικών<text:s/>Επιτροπών<text:s/>του<text:s/>Ηλεκτρονικού<text:s/>Εθνικού<text:s/>Φορέα<text:s/>Κοινωνικής<text:s/>Ασφάλισης<text:s/>(e-Ε.Φ.Κ.Α.)<text:s/>ασκείται<text:s/>εντός<text:s/>προθεσμίας<text:s/>εξήντα<text:s/>(60)<text:s/>ημερών<text:s/>από<text:s/>την<text:s/>κοινοποίηση<text:s/>της<text:s/>απόφασης<text:s/>στον<text:s/>προσφεύγοντα.</text:span></text:p>
      <text:p text:style-name="P323"><text:span text:style-name="T323_1">2.</text:span><text:span text:style-name="T323_2"><text:s/>Αρμόδιο<text:s/>όργανο<text:s/>για<text:s/>την<text:s/>άσκηση<text:s/>της<text:s/>προσφυγής<text:s/>εκ<text:s/>μέρους<text:s/>του<text:s/>e-Ε.Φ.Κ.Α.<text:s/>είναι<text:s/>και:</text:span></text:p>
      <text:p text:style-name="P324"><text:span text:style-name="T324_1">α)</text:span><text:span text:style-name="T324_2"><text:tab/></text:span><text:span text:style-name="T324_3">οι<text:s/>Διευθυντές<text:s/>της<text:s/>Τοπικής<text:s/>Διεύθυνσης<text:s/>για<text:s/>τις<text:s/>αποφάσεις<text:s/>της<text:s/>Διοικητικής<text:s/>Επιτροπής<text:s/>της<text:s/>οικείας<text:s/>Διεύθυνσης,</text:span></text:p>
      <text:p text:style-name="P325"><text:span text:style-name="T325_1">β)</text:span><text:span text:style-name="T325_2"><text:tab/></text:span><text:span text:style-name="T325_3">οι<text:s/>Προϊστάμενοι<text:s/>των<text:s/>Γενικών<text:s/>Διευθύνσεων<text:s/>Συντάξεων,<text:s/>Συντάξεων<text:s/>Δημοσίου<text:s/>Τομέα,<text:s/>Διεθνών<text:s/>Συνεργασιών,<text:s/>Παροχών<text:s/>και<text:s/>Υγείας<text:s/>και<text:s/>Επικουρικής<text:s/>Ασφάλισης<text:s/>και<text:s/>Εφάπαξ<text:s/>Παροχών<text:s/>για<text:s/>τις<text:s/>αποφάσεις<text:s/>των<text:s/>οικείων<text:s/>Διοικητικών<text:s/>Επιτροπών.</text:span></text:p>
      <text:p text:style-name="P326"><text:span text:style-name="T326_1">3.</text:span><text:span text:style-name="T326_2"><text:s/>Ειδικά<text:s/>για<text:s/>τις<text:s/>προσφυγές<text:s/>κατά<text:s/>αποφάσεων<text:s/>των<text:s/>Διοικητικών<text:s/>Επιτροπών<text:s/>των<text:s/>Μηχανικών<text:s/>και<text:s/>Εργοληπτών<text:s/>Δημοσίων<text:s/>Έργων,<text:s/>Υγειονομικών,<text:s/>Νομικών<text:s/>και<text:s/>Μέσων<text:s/>Μαζικής<text:s/>Επικοινωνίας<text:s/>αρμοδιότητα<text:s/>έχει<text:s/>και<text:s/>ο<text:s/>Προϊστάμενος<text:s/>της<text:s/>Γενικής<text:s/>Διεύθυνσης<text:s/>Συντάξεων<text:s/>για<text:s/>θέματα<text:s/>αρμοδιότητας<text:s/>της<text:s/>Γενικής<text:s/>Διεύθυνσης,<text:s/>καθώς<text:s/>και<text:s/>ο<text:s/>Διευθυντής<text:s/>της<text:s/>Τοπικής<text:s/>Διεύθυνσης<text:s/>για<text:s/>θέματα<text:s/>ασφάλισης<text:s/>και<text:s/>εσόδων.</text:span></text:p>
      <text:p text:style-name="P327"><text:span text:style-name="T327_1">4.</text:span><text:span text:style-name="T327_2"><text:s/>Οι<text:s/>Προϊστάμενοι<text:s/>των<text:s/>Γενικών<text:s/>Διευθύνσεων<text:s/>μπορούν<text:s/>να<text:s/>μεταβιβάσουν,<text:s/>με<text:s/>πράξη<text:s/>τους,<text:s/>την<text:s/>αρμοδιότητα<text:s/>άσκησης<text:s/>της<text:s/>προσφυγής<text:s/>της<text:s/>παρ.<text:s/>1<text:s/>σε<text:s/>Προϊσταμένους<text:s/>των<text:s/>Διευθύνσεων<text:s/>της<text:s/>Γενικής<text:s/>τους<text:s/>Διεύθυνσης.</text:span></text:p>
      <text:h text:style-name="P328" text:outline-level="6"><text:span text:style-name="T328_1">Άρθρο<text:s/>29</text:span></text:h>
      <text:h text:style-name="P329" text:outline-level="6"><text:span text:style-name="T329_1">Ισολογισμοί<text:s/>Ηλεκτρονικού<text:s/>Εθνικού<text:s/>Φορέα<text:s/>Κοινωνικής<text:s/>Ασφάλισης<text:s/>και<text:s/>λοιπών<text:s/>φορέων<text:s/>-<text:s/>Τροποποίηση<text:s/>άρθρου<text:s/>73<text:s/>ν.<text:s/>4635/2019</text:span></text:h>
      <text:p text:style-name="P330"><text:span text:style-name="T330_1">Στο<text:s/>άρθρο<text:s/>73<text:s/>του<text:s/>ν.<text:s/>4635/2019<text:s/>(Α’<text:s/>167),<text:s/>περί<text:s/>της<text:s/>υποχρέωσης<text:s/>κατάρτισης<text:s/>ισολογισμών<text:s/>του<text:s/>Ηλεκτρονικού<text:s/>Εθνικού<text:s/>Φορέα<text:s/>Κοινωνικής<text:s/>Ασφάλισης<text:s/>(e-Ε.Φ.Κ.Α.)<text:s/>και<text:s/>λοιπών<text:s/>φορέων,<text:s/>επέρχονται<text:s/>οι<text:s/>εξής<text:s/>τροποποιήσεις:<text:s/>α)<text:s/>το<text:s/>πρώτο<text:s/>εδάφιο<text:s/>τροποποιείται,<text:s/>ώστε<text:s/>να<text:s/>παραταθεί<text:s/>η<text:s/>προθεσμία<text:s/>για<text:s/>την<text:s/>κατάρτιση<text:s/>των<text:s/>εκκρεμών<text:s/>ισολογισμών<text:s/>του<text:s/>e-Ε.Φ.Κ.Α.<text:s/>συμπεριλαμβανομένου<text:s/>και<text:s/>του<text:s/>έτους<text:s/>2022,<text:s/>β)<text:s/>στο<text:s/>τρίτο<text:s/>εδάφιο<text:s/>η<text:s/>φράση<text:s/>«Από<text:s/>το<text:s/>2022<text:s/>και<text:s/>για<text:s/>κάθε<text:s/>επόμενη<text:s/>χρήση»<text:s/>αντικαθίσταται<text:s/>από<text:s/>τη<text:s/>φράση<text:s/>«Από<text:s/>το<text:s/>2023<text:s/>και<text:s/>για<text:s/>κάθε<text:s/>επόμενη<text:s/>χρήση»,<text:s/>και<text:s/>το<text:s/>άρθρο<text:s/>73<text:s/>διαμορφώνεται<text:s/>ως<text:s/>εξής:</text:span></text:p>
      <text:p text:style-name="P331"><text:span text:style-name="T331_1">«Άρθρο<text:s/>73</text:span></text:p>
      <text:p text:style-name="P332"><text:span text:style-name="T332_1">Υποχρέωση<text:s/>κατάρτισης<text:s/>ισολογισμών<text:s/>e-ΕΦΚΑ<text:s/>και<text:s/>λοιπών<text:s/>φορέων</text:span></text:p>
      <text:p text:style-name="P333"><text:span text:style-name="T333_1">Ο<text:s/>Ηλεκτρονικός<text:s/>Εθνικός<text:s/>Φορέας<text:s/>Κοινωνικής<text:s/>Ασφάλισης<text:s/>(e-ΕΦΚΑ)<text:s/>υποχρεούται<text:s/>να<text:s/>καταρτίσει<text:s/>το<text:s/>αργότερο<text:s/>μέχρι<text:s/>την<text:s/>30ή<text:s/>Σεπτεμβρίου<text:s/>2023<text:s/>τους<text:s/>ισολογισμούς<text:s/>των<text:s/>ετών<text:s/>2017,<text:s/>2018,<text:s/>2019,<text:s/>2020,<text:s/>2021<text:s/>και<text:s/>2022.<text:s/>Μέχρι<text:s/>το<text:s/>οριζόμενο<text:s/>στο<text:s/>προηγούμενο<text:s/>εδάφιο<text:s/>χρονικό<text:s/>σημείο<text:s/>ο<text:s/>e-ΕΦΚΑ<text:s/>υποχρεούται<text:s/>να<text:s/>καταρτίσει<text:s/>τους<text:s/>εκκρεμείς<text:s/>ισολογισμούς<text:s/>και<text:s/>όλων<text:s/>των<text:s/>ενταχθέντων<text:s/>σε<text:s/>αυτόν<text:s/>φορέων,<text:s/>τομέων,<text:s/>κλάδων<text:s/>και<text:s/>λογαριασμών<text:s/>για<text:s/>το<text:s/>έτος<text:s/>2016.<text:s/>Από<text:s/>το<text:s/>2023<text:s/>και<text:s/>για<text:s/>κάθε<text:s/>επόμενη<text:s/>χρήση<text:s/>οι<text:s/>ισολογισμοί<text:s/>υποβάλλονται<text:s/>το<text:s/>αργότερο<text:s/>μέχρι<text:s/>την<text:s/>30ή<text:s/>Ιουνίου<text:s/>του<text:s/>επόμενου<text:s/>έτους<text:s/>κάθε<text:s/>χρήσης.».</text:span></text:p>
      <text:h text:style-name="P334" text:outline-level="6"><text:span text:style-name="T334_1">Άρθρο<text:s/>30</text:span></text:h>
      <text:h text:style-name="P335" text:outline-level="6"><text:span text:style-name="T335_1">Νομική<text:s/>υποστήριξη<text:s/>ιατρών<text:s/>Ειδικού<text:s/>Σώματος<text:s/>Ιατρών<text:s/>-<text:s/>Προσθήκη<text:s/>παρ.<text:s/>5<text:s/>στο<text:s/>άρθρο<text:s/>104<text:s/>του<text:s/>ν.<text:s/>4961/2022</text:span></text:h>
      <text:p text:style-name="P336"><text:span text:style-name="T336_1">Στο<text:s/>άρθρο<text:s/>104<text:s/>του<text:s/>ν.<text:s/>4961/2022<text:s/>(Α’<text:s/>146),<text:s/>περί<text:s/>του<text:s/>Ειδικού<text:s/>Σώματος<text:s/>Ιατρών<text:s/>του<text:s/>Κέντρου<text:s/>Πιστοποίησης<text:s/>Αναπηρίας<text:s/>του<text:s/>Ηλεκτρονικού<text:s/>Εθνικού<text:s/>Φορέα<text:s/>Κοινωνικής<text:s/>Ασφάλισης,<text:s/>προστίθεται<text:s/>παρ.<text:s/>5<text:s/>ως<text:s/>εξής:</text:span></text:p>
      <text:p text:style-name="P337"><text:span text:style-name="T337_1">«5.<text:s/>Ιατροί<text:s/>του<text:s/>Ε.Σ.Υ.<text:s/>που<text:s/>εξετάζονται<text:s/>ή<text:s/>διώκονται<text:s/>ή<text:s/>ενάγονται<text:s/>για<text:s/>πράξεις<text:s/>ή<text:s/>παραλείψεις<text:s/>που<text:s/>ανάγονται<text:s/>αποκλειστικά<text:s/>στην<text:s/>εκπλήρωση<text:s/>των<text:s/>καθηκόντων<text:s/>τους,<text:s/>με<text:s/>εξαίρεση<text:s/>τις<text:s/>πράξεις<text:s/>ή<text:s/>παραλείψεις,<text:s/>οι<text:s/>οποίες<text:s/>στρέφονται<text:s/>κατά<text:s/>του<text:s/>e-Ε.Φ.Κ.Α.,<text:s/>μπορούν<text:s/>να<text:s/>ζητήσουν<text:s/>από<text:s/>τον<text:s/>e-Ε.Φ.Κ.Α.<text:s/>τη<text:s/>δικαστική<text:s/>υπεράσπιση<text:s/>και<text:s/>νομική<text:s/>υποστήριξή<text:s/>τους.<text:s/>Στην<text:s/>περίπτωση<text:s/>αυτή,<text:s/>η<text:s/>δικαστική<text:s/>υπεράσπιση<text:s/>και<text:s/>νομική<text:s/>υποστήριξή<text:s/>τους<text:s/>ανατίθεται<text:s/>σε<text:s/>έμμισθο<text:s/>δικηγόρο<text:s/>του<text:s/>e-Ε.Φ.Κ.Α..<text:s/>Οι<text:s/>ιατροί<text:s/>του<text:s/>Ε.Σ.Υ.<text:s/>μπορούν,<text:s/>εάν<text:s/>το<text:s/>επιλέξουν,<text:s/>να<text:s/>χρησιμοποιούν<text:s/>τις<text:s/>υπηρεσίες<text:s/>άλλου<text:s/>δικηγόρου<text:s/>της<text:s/>επιλογής<text:s/>τους.<text:s/>Ο<text:s/>e-Ε.Φ.Κ.Α.<text:s/>καλύπτει<text:s/>τη<text:s/>σχετική<text:s/>δαπάνη,<text:s/>το<text:s/>ύψος<text:s/>της<text:s/>οποίας<text:s/>προσδιορίζεται<text:s/>με<text:s/>απόφαση<text:s/>του<text:s/>διοικητικού<text:s/>του<text:s/>συμβουλίου,<text:s/>το<text:s/>οποίο<text:s/>δεν<text:s/>μπορεί<text:s/>να<text:s/>υπερβαίνει<text:s/>το<text:s/>τριπλάσιο<text:s/>του<text:s/>ποσού<text:s/>αναφοράς<text:s/>κάθε<text:s/>διαδικαστικής<text:s/>πράξης<text:s/>ή<text:s/>παρεχόμενης<text:s/>υπηρεσίας,<text:s/>όπως<text:s/>προσδιορίζεται<text:s/>στους<text:s/>πίνακες<text:s/>αμοιβών<text:s/>του<text:s/>Κώδικα<text:s/>περί<text:s/>Δικηγόρων<text:s/>(ν.<text:s/>4194/2013,<text:s/>Α’<text:s/>208).<text:s/>Ο<text:s/>ιατρός<text:s/>του<text:s/>Ε.Σ.Υ.,<text:s/>ο<text:s/>οποίος<text:s/>καταδικάζεται<text:s/>αμετακλήτως,<text:s/>είναι<text:s/>υποχρεωμένος<text:s/>να<text:s/>επιστρέψει<text:s/>στον<text:s/>e-Ε.Φ.Κ.Α.<text:s/>το<text:s/>σύνολο<text:s/>της<text:s/>δαπάνης<text:s/>που<text:s/>ο<text:s/>Φορέας<text:s/>έχει<text:s/>καταβάλει<text:s/>για<text:s/>τη<text:s/>δικαστική<text:s/>υπεράσπισή<text:s/>του.».</text:span></text:p>
      <text:h text:style-name="P338" text:outline-level="6"><text:span text:style-name="T338_1">Άρθρο<text:s/>31</text:span></text:h>
      <text:h text:style-name="P339" text:outline-level="6"><text:span text:style-name="T339_1">Σύσταση<text:s/>Αποκεντρωμένου<text:s/>Τμήματος<text:s/>Κοινωνικής<text:s/>Ασφάλισης<text:s/>Καρπάθου<text:s/>-<text:s/>Τροποποίηση<text:s/>περ.<text:s/>δ’<text:s/>παρ.<text:s/>11<text:s/>άρθρου<text:s/>34<text:s/>π.δ.<text:s/>8/2019</text:span></text:h>
      <text:p text:style-name="P340"><text:span text:style-name="T340_1">Στην<text:s/>παρ.<text:s/>11<text:s/>του<text:s/>άρθρου<text:s/>34<text:s/>του<text:s/>π.δ.<text:s/>8/2019<text:s/>(Α’<text:s/>8),<text:s/>περί<text:s/>τοπικών<text:s/>υπηρεσιών<text:s/>του<text:s/>Ηλεκτρονικού<text:s/>Εθνικού<text:s/>Φορέα<text:s/>Κοινωνικής<text:s/>Ασφάλισης<text:s/>(e-Ε.Φ.Κ.Α.),<text:s/>επέρχονται<text:s/>οι<text:s/>ακόλουθες<text:s/>τροποποιήσεις:<text:s/>α)<text:s/>τροποποιείται<text:s/>η<text:s/>υποπερ.<text:s/>αστ’<text:s/>της<text:s/>περ.<text:s/>α’,<text:s/>με<text:s/>την<text:s/>αντικατάσταση<text:s/>της<text:s/>φράσης<text:s/>«,<text:s/>Μυκό-<text:s/>νου<text:s/>και<text:s/>Κέας<text:s/>Κύθνου»<text:s/>από<text:s/>τη<text:s/>φράση<text:s/>«και<text:s/>Μυκόνου»,<text:s/>β)<text:s/>προστίθεται<text:s/>υποπερ.<text:s/>δζ’<text:s/>στην<text:s/>περ.<text:s/>δ),<text:s/>προκειμένου<text:s/>το<text:s/>Αποκεντρωμένο<text:s/>Τμήμα<text:s/>Κοινωνικής<text:s/>Ασφάλισης<text:s/>Καρπάθου<text:s/>να<text:s/>προστεθεί<text:s/>ως<text:s/>μονάδα<text:s/>που<text:s/>υπάγεται<text:s/>στην<text:s/>Τοπική<text:s/>Διεύθυνση<text:s/>Α’<text:s/>Δωδεκανήσου,<text:s/>γ)<text:s/>τροποποιείται<text:s/>η<text:s/>υποπερ.<text:s/>βε’<text:s/>της<text:s/>περ.<text:s/>β’,<text:s/>με<text:s/>την<text:s/>αντικατάσταση<text:s/>της<text:s/>φράσης<text:s/>«και<text:s/>Μήλου»<text:s/>από<text:s/>τη<text:s/>φράση<text:s/>«και<text:s/>του<text:s/>Δήμου<text:s/>Ιητών»,<text:s/>δ)<text:s/>τροποποιείται<text:s/>η<text:s/>υποπερ.<text:s/>γγ’<text:s/>της<text:s/>περ.<text:s/>γ’,<text:s/>με<text:s/>την<text:s/>αντικατάσταση<text:s/>της<text:s/>φράσης<text:s/>«της<text:s/>Περιφερειακής<text:s/>Ενότητας<text:s/>Θήρας»<text:s/>από<text:s/>τη<text:s/>φράση<text:s/>«των<text:s/>Δήμων<text:s/>Ανάφης,<text:s/>Θήρας,<text:s/>Σικίνου<text:s/>και<text:s/>Φολεγάνδρου»,<text:s/>και<text:s/>η<text:s/>παρ.<text:s/>11<text:s/>διαμορφώνεται<text:s/>ως<text:s/>εξής:</text:span></text:p>
      <text:p text:style-name="P341"><text:span text:style-name="T341_1">«11.<text:s/>Τοπικές<text:s/>Διευθύνσεις<text:s/>του<text:s/>e-Ε.Φ.Κ.Α.<text:s/>που<text:s/>υπάγονται<text:s/>στην<text:s/>ΠΥΣΥ<text:s/>Νοτίου<text:s/>Αιγαίου:</text:span></text:p>
      <text:p text:style-name="P342"><text:span text:style-name="T342_1">α.<text:s/>Τοπική<text:s/>Διεύθυνση<text:s/>Α’<text:s/>Κυκλάδων<text:s/>με<text:s/>έδρα<text:s/>την<text:s/>Ερμού-<text:s/>πολη<text:s/>Σύρου<text:s/>και<text:s/>την<text:s/>ακόλουθη<text:s/>οργανωτική<text:s/>δομή:</text:span></text:p>
      <text:p text:style-name="P343"><text:span text:style-name="T343_1">αα.<text:s/>Τμήμα<text:s/>Διοικητικού<text:s/>και<text:s/>Πληροφόρησης<text:s/>Πολιτών.</text:span></text:p>
      <text:p text:style-name="P344"><text:span text:style-name="T344_1">αβ.<text:s/>Τμήμα<text:s/>Μητρώων<text:s/>και<text:s/>Ασφαλιστικού<text:s/>Βίου.</text:span></text:p>
      <text:p text:style-name="P345"><text:span text:style-name="T345_1">αγ.<text:s/>Τμήμα<text:s/>Ασφάλισης<text:s/>και<text:s/>Εισφορών.</text:span></text:p>
      <text:p text:style-name="P346"><text:span text:style-name="T346_1">αδ.<text:s/>Τμήμα<text:s/>Συντάξεων<text:s/>και<text:s/>Παροχών.</text:span></text:p>
      <text:p text:style-name="P347"><text:span text:style-name="T347_1">αε.<text:s/>Αποκεντρωμένο<text:s/>Τμήμα<text:s/>Α’<text:s/>Κοινωνικής<text:s/>Ασφάλισης<text:s/>Μυκόνου.</text:span></text:p>
      <text:p text:style-name="P348"><text:span text:style-name="T348_1">αστ.<text:s/>Αποκεντρωμένο<text:s/>Τμήμα<text:s/>Β’<text:s/>Κοινωνικής<text:s/>Ασφάλισης<text:s/>Τήνου.<text:s/>Χωρική<text:s/>αρμοδιότητα:<text:s/>Εντός<text:s/>των<text:s/>ορίων<text:s/>των<text:s/>Περιφερειακών<text:s/>Ενοτήτων<text:s/>Σύρου,<text:s/>Τήνου<text:s/>και<text:s/>Μυκόνου.<text:s/>β.<text:s/>Τοπική<text:s/>Διεύθυνση<text:s/>Β’<text:s/>Κυκλάδων<text:s/>με<text:s/>έδρα<text:s/>τη<text:s/>Νάξο<text:s/>και<text:s/>την<text:s/>ακόλουθη<text:s/>οργανωτική<text:s/>δομή:</text:span></text:p>
      <text:p text:style-name="P349"><text:span text:style-name="T349_1">βα.<text:s/>Τμήμα<text:s/>Διοικητικού<text:s/>και<text:s/>Πληροφόρησης<text:s/>Πολιτών.<text:s/>ββ.<text:s/>Τμήμα<text:s/>Μητρώων<text:s/>και<text:s/>Ασφαλιστικού<text:s/>Βίου.</text:span></text:p>
      <text:p text:style-name="P350"><text:span text:style-name="T350_1">βγ.<text:s/>Τμήμα<text:s/>Ασφάλισης<text:s/>και<text:s/>Εισφορών.</text:span></text:p>
      <text:p text:style-name="P351"><text:span text:style-name="T351_1">βδ.<text:s/>Τμήμα<text:s/>Συντάξεων<text:s/>και<text:s/>Παροχών.</text:span></text:p>
      <text:p text:style-name="P352"><text:span text:style-name="T352_1">βε.<text:s/>Αποκεντρωμένο<text:s/>Τμήμα<text:s/>Κοινωνικής<text:s/>Ασφάλισης<text:s/>Πάρου.<text:s/>Χωρική<text:s/>αρμοδιότητα:<text:s/>Εντός<text:s/>των<text:s/>ορίων<text:s/>των<text:s/>Περιφερειακών<text:s/>Ενοτήτων<text:s/>Νάξου,<text:s/>Πάρου<text:s/>και<text:s/>του<text:s/>Δήμου<text:s/>Ιητών.</text:span></text:p>
      <text:p text:style-name="P353"><text:span text:style-name="T353_1">γ.<text:s/>Τοπική<text:s/>Διεύθυνση<text:s/>Γ’<text:s/>Κυκλάδων<text:s/>με<text:s/>έδρα<text:s/>τη<text:s/>Θήρα<text:s/>και<text:s/>την<text:s/>ακόλουθη<text:s/>οργανωτική<text:s/>δομή:</text:span></text:p>
      <text:p text:style-name="P354"><text:span text:style-name="T354_1">γα.<text:s/>Τμήμα<text:s/>Διοικητικού,<text:s/>Ασφάλισης<text:s/>και<text:s/>Εισφορών.<text:s/>γβ.<text:s/>Τμήμα<text:s/>Μητρώων<text:s/>και<text:s/>Ασφαλιστικού<text:s/>Βίου.</text:span></text:p>
      <text:p text:style-name="P355"><text:span text:style-name="T355_1">γγ.<text:s/>Τμήμα<text:s/>Συντάξεων<text:s/>και<text:s/>Παροχών<text:s/>Χωρική<text:s/>αρμοδιότητα:<text:s/>Εντός<text:s/>των<text:s/>ορίων<text:s/>των<text:s/>Δήμων<text:s/>Ανάφης,<text:s/>Θήρας,<text:s/>Σικίνου<text:s/>και<text:s/>Φολεγάνδρου.</text:span></text:p>
      <text:p text:style-name="P356"><text:span text:style-name="T356_1">δ.<text:s/>Τοπική<text:s/>Διεύθυνση<text:s/>Α’<text:s/>Δωδεκανήσου<text:s/>με<text:s/>έδρα<text:s/>τη<text:s/>Ρόδο<text:s/>και<text:s/>την<text:s/>ακόλουθη<text:s/>οργανωτική<text:s/>δομή:</text:span></text:p>
      <text:p text:style-name="P357"><text:span text:style-name="T357_1">δα.<text:s/>Τμήμα<text:s/>Διοικητικού<text:s/>και<text:s/>Πληροφόρησης<text:s/>Πολιτών.<text:s/>δβ.<text:s/>Τμήμα<text:s/>Μητρώων<text:s/>και<text:s/>Ασφαλιστικού<text:s/>Βίου.</text:span></text:p>
      <text:p text:style-name="P358"><text:span text:style-name="T358_1">δγ.<text:s/>Τμήμα<text:s/>Ασφάλισης<text:s/>και<text:s/>Εισφορών.</text:span></text:p>
      <text:p text:style-name="P359"><text:span text:style-name="T359_1">δδ.<text:s/>Τμήμα<text:s/>Α’<text:s/>Συντάξεων.</text:span></text:p>
      <text:p text:style-name="P360"><text:span text:style-name="T360_1">δε.<text:s/>Τμήμα<text:s/>Β’<text:s/>Συντάξεων.</text:span></text:p>
      <text:p text:style-name="P361"><text:span text:style-name="T361_1">δστ.<text:s/>Τμήμα<text:s/>Παροχών<text:s/>Χωρική<text:s/>αρμοδιότητα:<text:s/>Εντός<text:s/>των<text:s/>ορίων<text:s/>των<text:s/>Περιφερειακών<text:s/>Ενοτήτων<text:s/>Ρόδου<text:s/>και<text:s/>Καρπάθου.</text:span></text:p>
      <text:p text:style-name="P362"><text:span text:style-name="T362_1">δζ.<text:s/>Αποκεντρωμένο<text:s/>Τμήμα<text:s/>Κοινωνικής<text:s/>Ασφάλισης<text:s/>Καρπάθου.</text:span></text:p>
      <text:p text:style-name="P363"><text:span text:style-name="T363_1">ε.<text:s/>Τοπική<text:s/>Διεύθυνση<text:s/>Β’<text:s/>Δωδεκανήσου<text:s/>με<text:s/>έδρα<text:s/>την<text:s/>Κάλυμνο<text:s/>και<text:s/>την<text:s/>ακόλουθη<text:s/>οργανωτική<text:s/>δομή:</text:span></text:p>
      <text:p text:style-name="P364"><text:span text:style-name="T364_1">εα.<text:s/>Τμήμα<text:s/>Διοικητικού,<text:s/>Ασφάλισης<text:s/>και<text:s/>Εισφορών.<text:s/>εβ.<text:s/>Τμήμα<text:s/>Μητρώων<text:s/>και<text:s/>Ασφαλιστικού<text:s/>Βίου.</text:span></text:p>
      <text:p text:style-name="P365"><text:span text:style-name="T365_1">εγ.<text:s/>Τμήμα<text:s/>Συντάξεων<text:s/>και<text:s/>Παροχών.</text:span></text:p>
      <text:p text:style-name="P366"><text:span text:style-name="T366_1">εδ.<text:s/>Αποκεντρωμένο<text:s/>Τμήμα<text:s/>Κοινωνικής<text:s/>Ασφάλισης<text:s/>Λέρου.<text:s/>Χωρική<text:s/>αρμοδιότητα:<text:s/>Εντός<text:s/>των<text:s/>ορίων<text:s/>της<text:s/>Περιφερειακής<text:s/>Ενότητας<text:s/>Καλύμνου.</text:span></text:p>
      <text:p text:style-name="P367"><text:span text:style-name="T367_1">στ.<text:s/>Τοπική<text:s/>Διεύθυνση<text:s/>Γ’<text:s/>Δωδεκανήσου<text:s/>με<text:s/>έδρα<text:s/>την<text:s/>Κω<text:s/>και<text:s/>την<text:s/>ακόλουθη<text:s/>οργανωτική<text:s/>δομή:</text:span></text:p>
      <text:p text:style-name="P368"><text:span text:style-name="T368_1">στα.<text:s/>Τμήμα<text:s/>Διοικητικού,<text:s/>Ασφάλισης<text:s/>και<text:s/>Εισφορών<text:s/>στβ.<text:s/>Τμήμα<text:s/>Μητρώων<text:s/>και<text:s/>Ασφαλιστικού<text:s/>Βίου</text:span></text:p>
      <text:p text:style-name="P369"><text:span text:style-name="T369_1">στγ.<text:s/>Τμήμα<text:s/>Συντάξεων<text:s/>και<text:s/>Παροχών<text:s/>Χωρική<text:s/>αρμοδιότητα:<text:s/>Εντός<text:s/>των<text:s/>ορίων<text:s/>της<text:s/>Περιφερειακής<text:s/>Ενότητας<text:s/>Κω.».</text:span></text:p>
      <text:h text:style-name="P370" text:outline-level="6"><text:span text:style-name="T370_1">Άρθρο<text:s/>32</text:span></text:h>
      <text:h text:style-name="P371" text:outline-level="6"><text:span text:style-name="T371_1">Προσδιορισμός<text:s/>και<text:s/>είσπραξη<text:s/>μισθωμάτων<text:s/>Ηλεκτρονικού<text:s/>Εθνικού<text:s/>Φορέα<text:s/>Κοινωνικής<text:s/>Ασφάλισης<text:s/>-<text:s/>Τροποποίηση<text:s/>παρ.<text:s/>1<text:s/>άρθρου<text:s/>49<text:s/>ν.<text:s/>4756/2020</text:span></text:h>
      <text:p text:style-name="P372"><text:span text:style-name="T372_1">Στο<text:s/>άρθρο<text:s/>49<text:s/>του<text:s/>ν.<text:s/>4756/2020<text:s/>(Α’<text:s/>235),<text:s/>περί<text:s/>του<text:s/>προσδιορισμού<text:s/>και<text:s/>της<text:s/>είσπραξης<text:s/>των<text:s/>μισθωμάτων<text:s/>του<text:s/>Ηλεκτρονικού<text:s/>Εθνικού<text:s/>Φορέα<text:s/>Κοινωνικής<text:s/>Ασφάλισης<text:s/>(e-Ε.Φ.Κ.Α.)<text:s/>επέρχονται<text:s/>οι<text:s/>εξής<text:s/>τροποποιήσεις:<text:s/>α)<text:s/>στην<text:s/>παρ.<text:s/>1,<text:s/>αα)<text:s/>στο<text:s/>πρώτο<text:s/>εδάφιο<text:s/>η<text:s/>ημερομηνία<text:s/>«31η.3.2021,»<text:s/>αντικαθίσταται<text:s/>από<text:s/>την<text:s/>ημερομηνία<text:s/>«31η.12.2020»<text:s/>και<text:s/>αβ)<text:s/>προστίθεται<text:s/>δεύτερο<text:s/>εδάφιο,<text:s/>β)<text:s/>στην<text:s/>παρ.<text:s/>2<text:s/>διαγράφονται<text:s/>οι<text:s/>λέξεις<text:s/>«των<text:s/>οφειλών<text:s/>τους»,<text:s/>και<text:s/>το<text:s/>άρθρο<text:s/>49<text:s/>διαμορφώνεται<text:s/>ως<text:s/>εξής:</text:span></text:p>
      <text:p text:style-name="P373"><text:span text:style-name="T373_1">«Άρθρο<text:s/>49</text:span></text:p>
      <text:p text:style-name="P374"><text:span text:style-name="T374_1">Προσδιορισμός<text:s/>και<text:s/>είσπραξη<text:s/>μισθωμάτων<text:s/>Ηλεκτρονικού<text:s/>Εθνικού<text:s/>Φορέα<text:s/>Κοινωνικής<text:s/>Ασφάλισης<text:s/>(e-ΕΦΚΑ)</text:span></text:p>
      <text:p text:style-name="P375"><text:span text:style-name="T375_1">1.<text:s/>Το<text:s/>ύψος<text:s/>των<text:s/>μισθωμάτων<text:s/>ακινήτων<text:s/>με<text:s/>εκμισθωτή<text:s/>τον<text:s/>Ηλεκτρονικό<text:s/>Εθνικό<text:s/>Φορέα<text:s/>Κοινωνικής<text:s/>Ασφάλισης<text:s/>(e-Ε.Φ.Κ.Α.)<text:s/>μειώνεται<text:s/>από<text:s/>την<text:s/>1η.10.2020<text:s/>κατά<text:s/>σαράντα<text:s/>τοις<text:s/>εκατό<text:s/>(40%)<text:s/>έως<text:s/>την<text:s/>31η.12.2020,<text:s/>εφόσον<text:s/>ο<text:s/>κύριος<text:s/>Κωδικός<text:s/>Αριθμός<text:s/>Δραστηριότητας<text:s/>(ΚΑΔ)<text:s/>του<text:s/>μισθωτή<text:s/>εντάσσεται<text:s/>στους<text:s/>πληττόμενους<text:s/>από<text:s/>την<text:s/>πανδημία<text:s/>του<text:s/>κορωνοϊού<text:s/>COVID-19<text:s/>ΚΑΔ,<text:s/>όπως<text:s/>ισχύουν<text:s/>κατά<text:s/>τη<text:s/>δημοσίευση<text:s/>του<text:s/>παρόντος.<text:s/>Για<text:s/>την<text:s/>περίοδο<text:s/>από<text:s/>την<text:s/>1η.1.2021<text:s/>έως<text:s/>την<text:s/>31η.7.2021<text:s/>εφαρμόζεται<text:s/>η<text:s/>παρ.<text:s/>10<text:s/>του<text:s/>δεύτερου<text:s/>άρθ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.</text:span></text:p>
      <text:p text:style-name="P376"><text:span text:style-name="T376_1">2.<text:s/>Ληξιπρόθεσμες<text:s/>οφειλές<text:s/>προς<text:s/>τον<text:s/>Ηλεκτρονικό<text:s/>Εθνικό<text:s/>Φορέα<text:s/>Κοινωνικής<text:s/>Ασφάλισης<text:s/>(e-Ε.Φ.Κ.Α.),<text:s/>που<text:s/>αφορούν<text:s/>μισθώματα<text:s/>ακινήτων,<text:s/>ανεξαρτήτως<text:s/>ποσού,<text:s/>διαβιβάζονται<text:s/>για<text:s/>είσπραξη<text:s/>στο<text:s/>Κέντρο<text:s/>Είσπραξης<text:s/>Ασφαλιστικών<text:s/>Οφειλών<text:s/>(Κ.Ε.Α.Ο.)<text:s/>και<text:s/>μπορούν<text:s/>να<text:s/>υπαχθούν<text:s/>σε<text:s/>ρύθμιση<text:s/>κατά<text:s/>τις<text:s/>κείμενες<text:s/>διατάξεις.».</text:span></text:p>
      <text:h text:style-name="P377" text:outline-level="1"><text:span text:style-name="T377_1">ΚΕΦΑΛΑΙΟ<text:s/>ΣΤ’<text:s/></text:span></text:h>
      <text:h text:style-name="P378" text:outline-level="1"><text:span text:style-name="T378_1">ΡΥΘΜΙΣΕΙΣ<text:s/>ΖΗΤΗΜΑΤΩΝ<text:s/>ΤΑΜΕΙΟΥ<text:s/>ΕΠΙΚΟΥΡΙΚΗΣ<text:s/>ΚΕΦΑΛΑΙΟΠΟΙΗΤΙΚΗΣ<text:s/>ΑΣΦΑΛΙΣΗΣ<text:s/>ΚΑΙ<text:s/>ΜΟΝΑΔΑΣ</text:span></text:h>
      <text:p text:style-name="P379"><text:span text:style-name="T379_1">ΕΜΠΕΙΡΟΓΝΩΜΟΝΩΝ<text:s/>ΑΠΑΣΧΟΛΗΣΗΣ,<text:s/>ΚΟΙΝΩΝΙΚΗΣ<text:s/>ΑΣΦΑΛΙΣΗΣ,<text:s/>ΠΡΟΝΟΙΑΣ<text:s/>ΚΑΙ<text:s/>ΚΟΙΝΩΝΙΚΩΝ<text:s/>ΥΠΟΘΕΣΕΩΝ</text:span></text:p>
      <text:h text:style-name="P380" text:outline-level="6"><text:span text:style-name="T380_1">Άρθρο<text:s/>33</text:span></text:h>
      <text:h text:style-name="P381" text:outline-level="6"><text:span text:style-name="T381_1">Απόδοση<text:s/>ασφαλιστικών<text:s/>εισφορών<text:s/>στο<text:s/>Ταμείο<text:s/>Επικουρικής<text:s/>Κεφαλαιοποιητικής<text:s/>Ασφάλισης<text:s/>-</text:span></text:h>
      <text:p text:style-name="P382"><text:span text:style-name="T382_1">Τροποποίηση<text:s/>παρ.<text:s/>3<text:s/>άρθρου<text:s/>43<text:s/>ν.<text:s/>4826/2021</text:span></text:p>
      <text:p text:style-name="P383"><text:span text:style-name="T383_1">Η<text:s/>παρ.<text:s/>3<text:s/>του<text:s/>άρθρου<text:s/>43<text:s/>του<text:s/>ν.<text:s/>4826/2021<text:s/>(Α’<text:s/>160)<text:s/>περί<text:s/>εισφορών<text:s/>υπέρ<text:s/>του<text:s/>Ταμείου<text:s/>Επικουρικής<text:s/>Κεφαλαιοποι-<text:s/>ητικής<text:s/>Ασφάλισης<text:s/>(Τ.Ε.Κ.Α.)<text:s/>τροποποιείται,<text:s/>ώστε<text:s/>να<text:s/>ορι-<text:s/>σθεί<text:s/>η<text:s/>προθεσμία<text:s/>απόδοσης<text:s/>των<text:s/>εισφορών<text:s/>που<text:s/>αφορούν<text:s/>στην<text:s/>επικουρική<text:s/>ασφάλιση<text:s/>στο<text:s/>Τ.Ε.Κ.Α.<text:s/>σε<text:s/>σχέση<text:s/>με<text:s/>την<text:s/>εκκαθάριση<text:s/>των<text:s/>εισφορών<text:s/>και<text:s/>την<text:s/>είσπραξή<text:s/>τους,<text:s/>και<text:s/>διαμορφώνεται<text:s/>ως<text:s/>εξής:</text:span></text:p>
      <text:p text:style-name="P384"><text:span text:style-name="T384_1">«3<text:s/>.<text:s/>Οι<text:s/>εισφορές<text:s/>που<text:s/>αφορούν<text:s/>στην<text:s/>επικουρική<text:s/>ασφάλιση<text:s/>του<text:s/>παρόντος<text:s/>εισπράττονται<text:s/>για<text:s/>λογαριασμό<text:s/>του<text:s/>Τ.Ε.Κ.Α.<text:s/>από<text:s/>τον<text:s/>e-ΕΦΚΑ,<text:s/>σύμφωνα<text:s/>με<text:s/>τις<text:s/>διαδικασίες<text:s/>που<text:s/>εφαρμόζονται<text:s/>για<text:s/>την<text:s/>είσπραξη<text:s/>των<text:s/>εισφορών<text:s/>του<text:s/>Κλάδου<text:s/>Επικουρικής<text:s/>Ασφάλισης<text:s/>του<text:s/>φορέα<text:s/>αυτού<text:s/>και<text:s/>στη<text:s/>συνέχεια<text:s/>αποδίδονται<text:s/>κατά<text:s/>προτεραιότητα<text:s/>στο<text:s/>Ταμείο<text:s/>εντός<text:s/>δεκαπέντε<text:s/>(15)<text:s/>ημερών<text:s/>από<text:s/>την<text:s/>ολοκλήρωση<text:s/>της<text:s/>εκκαθάρισης<text:s/>από<text:s/>τον<text:s/>e-ΕΦΚΑ<text:s/>και<text:s/>σε<text:s/>κάθε<text:s/>περίπτωση<text:s/>εντός<text:s/>τεσσάρων<text:s/>(4)<text:s/>μηνών<text:s/>από<text:s/>την<text:s/>είσπραξη.».</text:span></text:p>
      <text:h text:style-name="P385" text:outline-level="6"><text:span text:style-name="T385_1">Άρθρο<text:s/>34</text:span></text:h>
      <text:h text:style-name="P386" text:outline-level="6"><text:span text:style-name="T386_1">Εξόφληση<text:s/>επιδοτούμενων<text:s/>ασφαλιστικών<text:s/>εισφορών<text:s/>υπέρ<text:s/>του<text:s/>Ταμείου<text:s/>Επικουρικής<text:s/>Κεφαλαιοποιητικής<text:s/>Ασφάλισης<text:s/>-<text:s/>Προσθήκη<text:s/>άρθρου<text:s/>43Α<text:s/>στον<text:s/>ν.<text:s/>4826/2021</text:span></text:h>
      <text:p text:style-name="P387"><text:span text:style-name="T387_1">Μετά<text:s/>από<text:s/>το<text:s/>άρθρο<text:s/>43<text:s/>του<text:s/>ν.<text:s/>4826/2021<text:s/>(Α’<text:s/>160),<text:s/>περί<text:s/>εισφορών<text:s/>υπέρ<text:s/>του<text:s/>Ταμείου<text:s/>Επικουρικής<text:s/>Κεφαλαιοποι-<text:s/>ητικής<text:s/>Ασφάλισης,<text:s/>προστίθεται<text:s/>άρθρο<text:s/>43Α<text:s/>ως<text:s/>εξής:</text:span></text:p>
      <text:p text:style-name="P388"><text:span text:style-name="T388_1">«Άρθρο<text:s/>43Α</text:span></text:p>
      <text:p text:style-name="P389"><text:span text:style-name="T389_1">Εξόφληση<text:s/>επιδοτούμενων<text:s/>ασφαλιστικών<text:s/>εισφορών<text:s/>υπέρ<text:s/>του<text:s/>Ταμείου<text:s/>Επικουρικής<text:s/>Κεφαλαιοποιητικής<text:s/>Ασφάλισης</text:span></text:p>
      <text:p text:style-name="P390"><text:span text:style-name="T390_1">1.<text:s/>Οι<text:s/>υπόχρεοι<text:s/>σε<text:s/>καταβολή<text:s/>ασφαλιστικών<text:s/>εισφορών<text:s/>υπέρ<text:s/>του<text:s/>Ταμείου<text:s/>Επικουρικής<text:s/>Κεφαλαιοποιητικής<text:s/>Ασφάλισης<text:s/>(Τ.Ε.Κ.Α.)<text:s/>υποχρεούνται<text:s/>σε<text:s/>πλήρη<text:s/>εξόφληση<text:s/>του<text:s/>ποσού<text:s/>που<text:s/>αντιστοιχεί<text:s/>σε<text:s/>ασφαλιστικές<text:s/>εισφορές<text:s/>υπέρ<text:s/>του<text:s/>Τ.Ε.Κ.Α.<text:s/>που<text:s/>επιδοτούνται<text:s/>για<text:s/>οποιαδήποτε<text:s/>αιτία<text:s/>από<text:s/>τον<text:s/>κρατικό<text:s/>προϋπολογισμό<text:s/>ή<text:s/>από<text:s/>φορείς<text:s/>της<text:s/>Γενικής<text:s/>Κυβέρνησης,<text:s/>μη<text:s/>δυνάμενοι<text:s/>να<text:s/>συμψηφίσουν<text:s/>την<text:s/>οφειλή<text:s/>αυτή<text:s/>με<text:s/>την<text:s/>εκάστοτε<text:s/>αναλογούσα<text:s/>επιδότηση.</text:span></text:p>
      <text:p text:style-name="P391"><text:span text:style-name="T391_1">2.<text:s/>Τα<text:s/>ποσά<text:s/>που<text:s/>αναλογούν<text:s/>στην<text:s/>επιδότηση<text:s/>των<text:s/>ασφαλιστικών<text:s/>εισφορών<text:s/>υπέρ<text:s/>Τ.Ε.Κ.Α.<text:s/>πιστώνονται<text:s/>στον<text:s/>υπόχρεο<text:s/>καταβολής<text:s/>τους,<text:s/>σύμφωνα<text:s/>με<text:s/>τα<text:s/>ειδικότερα<text:s/>οριζόμενα<text:s/>για<text:s/>την<text:s/>εκάστοτε<text:s/>διαδικασία<text:s/>επιδότησης,<text:s/>συμπεριλαμβανομένων<text:s/>και<text:s/>των<text:s/>ήδη<text:s/>υφιστάμενων<text:s/>προγραμμάτων<text:s/>επιδότησης<text:s/>ασφαλιστικών<text:s/>εισφορών.».</text:span></text:p>
      <text:h text:style-name="P392" text:outline-level="6"><text:span text:style-name="T392_1">Άρθρο<text:s/>35</text:span></text:h>
      <text:h text:style-name="P393" text:outline-level="6"><text:span text:style-name="T393_1">Χορήγηση<text:s/>ασφαλιστικής<text:s/>ενημερότητας<text:s/>από<text:s/>το<text:s/>Ταμείο<text:s/>Επικουρικής<text:s/>Κεφαλαιοποιητικής<text:s/>Ασφάλισης<text:s/>-<text:s/>Προσθήκη<text:s/>παρ.<text:s/>5<text:s/>στο<text:s/>άρθρο<text:s/>44<text:s/>του<text:s/>ν.<text:s/>4826/2021</text:span></text:h>
      <text:p text:style-name="P394"><text:span text:style-name="T394_1">Στο<text:s/>άρθρο<text:s/>44<text:s/>του<text:s/>ν.<text:s/>4826/2021<text:s/>(Α’<text:s/>160),<text:s/>περί<text:s/>ληξιπρόθεσμων<text:s/>οφειλών<text:s/>προς<text:s/>το<text:s/>Ταμείο<text:s/>Επικουρικής<text:s/>Κεφαλαι-<text:s/>οποιητικής<text:s/>Ασφάλισης<text:s/>(Τ.Ε.Κ.Α.),<text:s/>προστίθεται<text:s/>παρ.<text:s/>5<text:s/>ως<text:s/>εξής:</text:span></text:p>
      <text:p text:style-name="P395"><text:span text:style-name="T395_1">«5<text:s/>.<text:s/>Για<text:s/>τη<text:s/>χορήγηση<text:s/>αποδεικτικού<text:s/>ασφαλιστικής<text:s/>ενημερότητας<text:s/>από<text:s/>το<text:s/>Τ.Ε.Κ.Α.,<text:s/>δεν<text:s/>λαμβάνονται<text:s/>υπόψη<text:s/>κα-<text:s/>θυστερούμενες<text:s/>ή<text:s/>ληξιπρόθεσμες<text:s/>βασικές<text:s/>οφειλές<text:s/>του<text:s/>αιτούντος,<text:s/>βεβαιωμένες<text:s/>στο<text:s/>Τ.Ε.Κ.Α.<text:s/>μέχρι<text:s/>του<text:s/>ποσού<text:s/>των<text:s/>εκατό<text:s/>(100)<text:s/>ευρώ.<text:s/>Οφειλές<text:s/>που<text:s/>υπερβαίνουν<text:s/>το<text:s/>ποσό<text:s/>του<text:s/>πρώτου<text:s/>εδαφίου,<text:s/>τακτοποιούνται<text:s/>με<text:s/>εξόφληση<text:s/>ή<text:s/>ρύθμιση<text:s/>τμηματικής<text:s/>καταβολής,<text:s/>προκειμένου<text:s/>να<text:s/>χορηγηθεί<text:s/>αποδεικτικό<text:s/>ασφαλιστικής<text:s/>ενημερότητας.».</text:span></text:p>
      <text:h text:style-name="P396" text:outline-level="6"><text:span text:style-name="T396_1">Άρθρο<text:s/>36</text:span></text:h>
      <text:h text:style-name="P397" text:outline-level="6"><text:span text:style-name="T397_1">Ρυθμίσεις<text:s/>για<text:s/>τον<text:s/>επικεφαλής,<text:s/>τους<text:s/>ειδικούς<text:s/>εμπειρογνώμονες<text:s/>και<text:s/>τη<text:s/>διοικητική<text:s/>και<text:s/>τεχνική<text:s/>υποστήριξη<text:s/>της<text:s/>Μονάδας<text:s/>Εμπειρογνωμόνων<text:s/>Απασχόλησης,<text:s/>Κοινωνικής<text:s/>Ασφάλισης,<text:s/>Πρόνοιας<text:s/>και<text:s/>Κοινωνικών<text:s/>Υποθέσεων<text:s/>-<text:s/>Τροποποίηση<text:s/>παρ.<text:s/>4,<text:s/>6<text:s/>και<text:s/>9<text:s/>άρθρου<text:s/>80</text:span></text:h>
      <text:p text:style-name="P398"><text:span text:style-name="T398_1">ν.<text:s/>4826/2021</text:span></text:p>
      <text:p text:style-name="P399"><text:span text:style-name="T399_1">1.</text:span><text:span text:style-name="T399_2"><text:s/>Στην<text:s/>παρ.<text:s/>4<text:s/>του<text:s/>άρθρου<text:s/>80<text:s/>του<text:s/>ν.<text:s/>4826/2021<text:s/>(Α’<text:s/>160),<text:s/>περί<text:s/>της<text:s/>σύστασης<text:s/>Μονάδας<text:s/>Εμπειρογνωμόνων<text:s/>Απασχόλησης,<text:s/>Κοινωνικής<text:s/>Ασφάλισης,<text:s/>Πρόνοιας<text:s/>και<text:s/>Κοινωνικών<text:s/>Υποθέσεων,<text:s/>επέρχονται<text:s/>οι<text:s/>ακόλουθες<text:s/>τροποποιήσεις:<text:s/>α)<text:s/>στο<text:s/>δεύτερο<text:s/>εδάφιο<text:s/>η<text:s/>φράση<text:s/>«Έως<text:s/>τρεις<text:s/>(3)»<text:s/>αντικαθίσταται<text:s/>από<text:s/>τη<text:s/>φράση<text:s/>«Έως<text:s/>έξι<text:s/>(6)»<text:s/>και<text:s/>μετά<text:s/>από<text:s/>τη<text:s/>λέξη<text:s/>«μετατάξεις»<text:s/>προστίθεται<text:s/>η<text:s/>φράση<text:s/>«ή<text:s/>μετακινήσεις»,<text:s/>β)<text:s/>στο<text:s/>τρίτο<text:s/>εδάφιο<text:s/>η<text:s/>φράση<text:s/>«και<text:s/>μετατάξεις»<text:s/>αντικαθίσταται<text:s/>από<text:s/>τη<text:s/>φράση<text:s/>«,<text:s/>μετατάξεις<text:s/>και<text:s/>μετακινήσεις»,<text:s/>γ)<text:s/>το<text:s/>τρίτο<text:s/>και<text:s/>το<text:s/>έκτο<text:s/>εδάφιο<text:s/>εναρμονίζονται<text:s/>με<text:s/>την<text:s/>παρ.<text:s/>1<text:s/>του<text:s/>άρθρου<text:s/>84<text:s/>του<text:s/>ν.<text:s/>4954/2022<text:s/>(Α’<text:s/>136),<text:s/>και<text:s/>η<text:s/>παρ.<text:s/>4<text:s/>διαμορφώνεται<text:s/>ως<text:s/>εξής:</text:span></text:p>
      <text:p text:style-name="P400"><text:span text:style-name="T400_1">«4.<text:s/>Στη<text:s/>Μ.Ε.Κ.Υ.<text:s/>συνιστώνται<text:s/>εννέα<text:s/>(9)<text:s/>θέσεις<text:s/>Ειδικών<text:s/>Εμπειρογνωμόνων.<text:s/>H<text:s/>πλήρωση<text:s/>των<text:s/>θέσεων<text:s/>αυτών<text:s/>γίνεται<text:s/>με<text:s/>απόφαση<text:s/>του<text:s/>Υπουργού<text:s/>Εργασίας<text:s/>και<text:s/>Κοινωνικών<text:s/>Υποθέσεων,<text:s/>κατόπιν<text:s/>εισήγησης<text:s/>του<text:s/>επικεφαλής<text:s/>της<text:s/>Μονάδας<text:s/>Εμπειρογνωμόνων<text:s/>Κοινωνικών<text:s/>Υποθέσεων,<text:s/>ως<text:s/>εξής:</text:span></text:p>
      <text:p text:style-name="P401"><text:span text:style-name="T401_1">Έως<text:s/>έξι<text:s/>(6)<text:s/>από<text:s/>τις<text:s/>εννέα<text:s/>(9)<text:s/>θέσεις<text:s/>καλύπτονται<text:s/>με<text:s/>αποσπάσεις<text:s/>ή<text:s/>μετατάξεις<text:s/>ή<text:s/>μετακινήσεις<text:s/>μόνιμων<text:s/>ή<text:s/>με<text:s/>σχέ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.<text:s/>Για<text:s/>χρονικό<text:s/>διάστημα<text:s/>ενός<text:s/>(1)<text:s/>έτους<text:s/>από<text:s/>την<text:s/>έναρξη<text:s/>ισχύος<text:s/>του<text:s/>παρόντος,<text:s/>οι<text:s/>αποσπάσεις,<text:s/>μετατάξεις<text:s/>και<text:s/>μετακινήσεις<text:s/>του<text:s/>προηγούμενου<text:s/>εδαφίου<text:s/>διε-<text:s/>νεργούνται<text:s/>κατά<text:s/>παρέκκλιση<text:s/>του<text:s/>ν.<text:s/>4440/2016<text:s/>(Α’<text:s/>224),<text:s/>απαιτούμενης<text:s/>πάντως<text:s/>για<text:s/>την<text:s/>απόσπαση<text:s/>ή<text:s/>μετάταξη<text:s/>υπαλλήλων<text:s/>Ο.Τ.Α.<text:s/>α’<text:s/>ή<text:s/>β’<text:s/>βαθμού<text:s/>της<text:s/>προηγούμενης<text:s/>σύμφωνης<text:s/>γνώμης<text:s/>του<text:s/>δημάρχου<text:s/>ή<text:s/>του<text:s/>περιφερειάρχη.<text:s/>Η<text:s/>διάρκεια<text:s/>της<text:s/>απόσπασης<text:s/>ορίζεται<text:s/>τριετής,<text:s/>με<text:s/>δυνατότητα<text:s/>ανανέωσης<text:s/>άπαξ<text:s/>για<text:s/>δύο<text:s/>(2)<text:s/>επιπλέον<text:s/>έτη.<text:s/>Ο<text:s/>χρόνος<text:s/>υπηρεσίας<text:s/>των<text:s/>αποσπασμένων<text:s/>λογίζεται<text:s/>ως<text:s/>χρόνος<text:s/>υπηρεσίας<text:s/>στην<text:s/>οργανική<text:s/>τους<text:s/>θέση.<text:s/>Έως<text:s/>την<text:s/>31η.1.2023,<text:s/>οι<text:s/>υπόλοιπες<text:s/>θέσεις<text:s/>μπορούν<text:s/>να<text:s/>καλύπτονται<text:s/>με<text:s/>συμβάσεις<text:s/>ιδιωτικού<text:s/>δικαίου<text:s/>τριετούς<text:s/>διάρκειας,<text:s/>κατ’<text:s/>εξαίρεση<text:s/>του<text:s/>ν.<text:s/>4765/2021<text:s/>(Α’<text:s/>6).».</text:span></text:p>
      <text:p text:style-name="P402"><text:span text:style-name="T402_1">2.</text:span><text:span text:style-name="T402_2"><text:s/>Στην<text:s/>παρ.<text:s/>6<text:s/>του<text:s/>άρθρου<text:s/>80<text:s/>του<text:s/>ν.<text:s/>4826/2021<text:s/>επέρχονται<text:s/>οι<text:s/>εξής<text:s/>τροποποιήσεις:<text:s/>α)<text:s/>το<text:s/>πρώτο<text:s/>εδάφιο<text:s/>τροποποιείται,<text:s/>με<text:s/>την<text:s/>αύξηση<text:s/>του<text:s/>αριθμού<text:s/>των<text:s/>θέσεων<text:s/>τεχνικής<text:s/>και<text:s/>διοικητικής<text:s/>υποστήριξης<text:s/>της<text:s/>Μ.Ε.Κ.Υ.<text:s/>από<text:s/>δύο<text:s/>(2)<text:s/>σε<text:s/>τέσσερις<text:s/>(4),<text:s/>β)<text:s/>το<text:s/>δεύτερο<text:s/>εδάφιο<text:s/>εναρμονίζεται<text:s/>με<text:s/>την<text:s/>παρ.<text:s/>1<text:s/>του<text:s/>άρθρου<text:s/>84<text:s/>του<text:s/>ν.<text:s/>4954/2022,<text:s/>γ)<text:s/>προστίθενται<text:s/>πέμπτο<text:s/>και<text:s/>έκτο<text:s/>εδάφιο,<text:s/>και<text:s/>η<text:s/>παρ.<text:s/>6<text:s/>διαμορφώνεται<text:s/>ως<text:s/>εξής:</text:span></text:p>
      <text:p text:style-name="P403"><text:span text:style-name="T403_1">«6.<text:s/>Για<text:s/>τη<text:s/>διοικητική<text:s/>και<text:s/>τεχνική<text:s/>υποστήριξη<text:s/>του<text:s/>έργου<text:s/>της<text:s/>Μονάδας<text:s/>Εμπειρογνωμόνων<text:s/>Κοινωνικών<text:s/>Υποθέσεων<text:s/>συνιστώνται<text:s/>τέσσερις<text:s/>(4)<text:s/>θέσεις,<text:s/>κατηγορίας<text:s/>πανεπιστημιακής<text:s/>εκπαίδευσης<text:s/>(ΠΕ),<text:s/>οι<text:s/>οποίες<text:s/>καλύπτονται<text:s/>με<text:s/>αποσπάσεις<text:s/>ή<text:s/>μετατάξεις<text:s/>μόνιμων<text:s/>ή<text:s/>με<text:s/>σχέ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.<text:s/>Έως<text:s/>την<text:s/>31η.1.2023<text:s/>οι<text:s/>αποσπάσεις<text:s/>και<text:s/>μετατάξεις<text:s/>του<text:s/>προηγούμενου<text:s/>εδαφίου<text:s/>διενεργούνται<text:s/>με<text:s/>απόφαση<text:s/>του<text:s/>αρμοδίου<text:s/>οργάνου<text:s/>του<text:s/>Υπουργείου<text:s/>Εργασίας<text:s/>και<text:s/>Κοινωνικών<text:s/>Υποθέσεων,<text:s/>κατά<text:s/>παρέκκλιση<text:s/>του<text:s/>ν.<text:s/>4440/2016<text:s/>(Α’<text:s/>224),<text:s/>απαιτούμενης<text:s/>πάντως<text:s/>για<text:s/>την<text:s/>απόσπαση<text:s/>ή<text:s/>μετάταξη<text:s/>υπαλλήλων<text:s/>Ο.Τ.Α.<text:s/>α’<text:s/>ή<text:s/>β’<text:s/>βαθμού<text:s/>της<text:s/>προηγούμενης<text:s/>σύμφωνης<text:s/>γνώμης<text:s/>του<text:s/>δημάρχου<text:s/>ή<text:s/>του<text:s/>περιφερειάρχη.<text:s/>Η<text:s/>διάρκεια<text:s/>της<text:s/>απόσπασης<text:s/>ορίζεται<text:s/>τριετής,<text:s/>με<text:s/>δυνατότητα<text:s/>ανανέωσης<text:s/>άπαξ<text:s/>για<text:s/>δύο<text:s/>(2)<text:s/>επιπλέον<text:s/>έτη.<text:s/>Ο<text:s/>χρόνος<text:s/>υπηρεσίας<text:s/>των<text:s/>αποσπασμένων<text:s/>λογίζεται<text:s/>ως<text:s/>χρόνος<text:s/>υπηρεσίας<text:s/>στην<text:s/>οργανική<text:s/>τους<text:s/>θέση.<text:s/>Οι<text:s/>υπάλληλοι<text:s/>που<text:s/>αποσπώνται<text:s/>ή<text:s/>μετακινούνται<text:s/>από<text:s/>τον<text:s/>φορέα<text:s/>τους<text:s/>στη<text:s/>Μ.Ε.Κ.Υ.<text:s/>σε<text:s/>θέση<text:s/>διοικητικής<text:s/>ή<text:s/>τεχνικής<text:s/>υποστήριξης<text:s/>λαμβάνουν<text:s/>τις<text:s/>μηνιαίες<text:s/>τακτικές<text:s/>αποδοχές<text:s/>της<text:s/>οργανικής<text:s/>τους<text:s/>θέσης<text:s/>σύμφωνα<text:s/>με<text:s/>τις<text:s/>προϋποθέσεις<text:s/>χορήγησής<text:s/>τους.<text:s/>Η<text:s/>καταβολή<text:s/>των<text:s/>αποδοχών<text:s/>των<text:s/>αποσπασμένων<text:s/>υπαλλήλων<text:s/>διενεργείται<text:s/>από<text:s/>την<text:s/>υπηρεσία<text:s/>υποδοχής.».</text:span></text:p>
      <text:p text:style-name="P404"><text:span text:style-name="T404_1">3.</text:span><text:span text:style-name="T404_2"><text:s/>Στην<text:s/>παρ.<text:s/>9<text:s/>του<text:s/>άρθρου<text:s/>80<text:s/>του<text:s/>ν.<text:s/>4826/2021<text:s/>επέρχονται<text:s/>οι<text:s/>εξής<text:s/>τροποποιήσεις:<text:s/>α)<text:s/>το<text:s/>τρίτο<text:s/>εδάφιο<text:s/>τροποποιείται<text:s/>ώστε<text:s/>και<text:s/>οι<text:s/>Ειδικοί<text:s/>Εμπειρογνώμονες,<text:s/>που<text:s/>είναι<text:s/>υπάλληλοι<text:s/>ή<text:s/>λειτουργοί<text:s/>του<text:s/>δημοσίου<text:s/>τομέα,<text:s/>να<text:s/>μπορούν<text:s/>να<text:s/>επιλέξουν<text:s/>την<text:s/>καταβολή<text:s/>των<text:s/>αποδοχών<text:s/>τους<text:s/>είτε<text:s/>από<text:s/>την<text:s/>υπηρεσία<text:s/>προέλευσής<text:s/>τους<text:s/>είτε<text:s/>από<text:s/>το<text:s/>Υπουργείο<text:s/>Εργασίας<text:s/>και<text:s/>Κοινωνικών<text:s/>Υποθέσεων,<text:s/>β)<text:s/>προστίθεται<text:s/>τέταρτο<text:s/>εδάφιο,<text:s/>και<text:s/>η<text:s/>παρ.<text:s/>9<text:s/>διαμορφώνεται<text:s/>ως<text:s/>εξής:</text:span></text:p>
      <text:p text:style-name="P405"><text:span text:style-name="T405_1">«9<text:s/>.<text:s/>Ο<text:s/>επικεφαλής<text:s/>και<text:s/>οι<text:s/>Ειδικοί<text:s/>Εμπειρογνώμονες<text:s/>της<text:s/>Μονάδας<text:s/>Εμπειρογνωμόνων<text:s/>Κοινωνικών<text:s/>Υποθέσεων<text:s/>λαμβάνουν<text:s/>τις<text:s/>αποδοχές,<text:s/>που<text:s/>καθορίζονται<text:s/>με<text:s/>την<text:s/>υπουργική<text:s/>απόφαση<text:s/>του<text:s/>πρώτου<text:s/>εδαφίου<text:s/>της<text:s/>παρ.<text:s/>10<text:s/>του<text:s/>άρθρου<text:s/>47<text:s/>του<text:s/>ν.<text:s/>4484/2017<text:s/>(Α’<text:s/>110).<text:s/>Το<text:s/>προσωπικό<text:s/>που<text:s/>αποσπάται<text:s/>στη<text:s/>Μ.Ε.Κ.Υ.,<text:s/>μπορεί<text:s/>να<text:s/>επιλέγει<text:s/>είτε<text:s/>τις<text:s/>αποδοχές<text:s/>της<text:s/>θέσης<text:s/>προέλευσης<text:s/>είτε<text:s/>τις<text:s/>αποδοχές<text:s/>που<text:s/>ορίζονται<text:s/>για<text:s/>τους<text:s/>Ειδικούς<text:s/>Εμπειρογνώμονες<text:s/>της<text:s/>Μ.Ε.Κ.Υ.,<text:s/>εφόσον<text:s/>πληροί<text:s/>τα<text:s/>προσόντα<text:s/>πρόσληψης<text:s/>ως<text:s/>Ειδικός<text:s/>Εμπειρογνώμων.<text:s/>Εάν<text:s/>ο<text:s/>επικεφαλής<text:s/>της<text:s/>Μ.Ε.Κ.Υ.<text:s/>ή<text:s/>οι<text:s/>Ειδικοί<text:s/>Εμπειρογνώμονες<text:s/>είναι<text:s/>υπάλληλοι<text:s/>ή<text:s/>λειτουργοί<text:s/>του<text:s/>δημοσίου<text:s/>τομέα,<text:s/>μπορούν<text:s/>να<text:s/>επιλέξουν<text:s/>τη<text:s/>διενέργεια<text:s/>της<text:s/>καταβολής<text:s/>των<text:s/>αποδοχών<text:s/>τους<text:s/>είτε<text:s/>από<text:s/>την<text:s/>υπηρεσία<text:s/>προέλευσής<text:s/>τους<text:s/>είτε<text:s/>από<text:s/>το<text:s/>Υπουργείο<text:s/>Εργασίας<text:s/>και<text:s/>Κοινωνικών<text:s/>Υποθέσεων.<text:s/>Για<text:s/>τις<text:s/>μετακινήσεις<text:s/>του<text:s/>επικεφαλής<text:s/>της<text:s/>Μ.Ε.Κ.Υ.<text:s/>ισχύει<text:s/>το<text:s/>άρθρο<text:s/>5<text:s/>της<text:s/>υποπαρ.<text:s/>Δ9<text:s/>της<text:s/>παρ.<text:s/>Δ<text:s/>του<text:s/>άρθρου<text:s/>2<text:s/>του<text:s/>ν.<text:s/>4336/2015<text:s/>(Α’<text:s/>94).».</text:span></text:p>
      <text:h text:style-name="P406" text:outline-level="1"><text:span text:style-name="T406_1">ΚΕΦΑΛΑΙΟ<text:s/>Ζ’</text:span></text:h>
      <text:h text:style-name="P407" text:outline-level="1"><text:span text:style-name="T407_1">ΡΥΘΜΙΣΕΙΣ<text:s/>ΜΕΤΟΧΙΚΟΥ<text:s/>ΤΑΜΕΙΟΥ<text:s/>ΠΟΛΙΤΙΚΩΝ<text:s/>ΥΠΑΛΛΗΛΩΝ</text:span></text:h>
      <text:h text:style-name="P408" text:outline-level="6"><text:span text:style-name="T408_1">Άρθρο<text:s/>37</text:span></text:h>
      <text:h text:style-name="P409" text:outline-level="6"><text:span text:style-name="T409_1">Προαιρετική<text:s/>συμμετοχή<text:s/>υπαλλήλων<text:s/>οργανισμών<text:s/>τοπικής<text:s/>αυτοδιοίκησης<text:s/>και<text:s/>νομικών<text:s/>προσώπων<text:s/>δημοσίου<text:s/>δικαίου<text:s/>στο<text:s/>Μετοχικό<text:s/>Ταμείο<text:s/>Πολιτικών<text:s/>Υπαλλήλων<text:s/>-<text:s/>Προσθήκη<text:s/>παρ.<text:s/>2<text:s/>και<text:s/>3<text:s/>στο<text:s/>άρθρο<text:s/>17<text:s/>του<text:s/>π.δ.<text:s/>422/1981</text:span></text:h>
      <text:p text:style-name="P410"><text:span text:style-name="T410_1">Στο<text:s/>άρθρο<text:s/>17<text:s/>του<text:s/>π.δ.<text:s/>422/1981<text:s/>(Α’<text:s/>114),<text:s/>περί<text:s/>κωδικο-<text:s/>ποιήσεως<text:s/>των<text:s/>διατάξεων<text:s/>περί<text:s/>του<text:s/>Μετοχικού<text:s/>Ταμείου<text:s/>των<text:s/>Πολιτικών<text:s/>Υπαλλήλων,<text:s/>προστίθενται<text:s/>παρ.<text:s/>2<text:s/>και<text:s/>3,<text:s/>ως<text:s/>εξής:</text:span></text:p>
      <text:p text:style-name="P411"><text:span text:style-name="T411_1">«2<text:s/>.<text:s/>Επιτρέπεται<text:s/>η<text:s/>συμμετοχή<text:s/>στο<text:s/>Μετοχικό<text:s/>Ταμείο<text:s/>Πολιτικών<text:s/>Υπαλλήλων<text:s/>(Μ.Τ.Π.Υ.)<text:s/>υπαλλήλων<text:s/>Οργανισμών<text:s/>Τοπικής<text:s/>Αυτοδιοίκησης<text:s/>Α’<text:s/>και<text:s/>Β’<text:s/>βαθμού<text:s/>και<text:s/>υπαλλήλων<text:s/>νομικών<text:s/>προσώπων<text:s/>δημοσίου<text:s/>δικαίου<text:s/>που<text:s/>υπηρετούν<text:s/>με<text:s/>σχέση<text:s/>δημοσίου<text:s/>δικαίου.</text:span></text:p>
      <text:p text:style-name="P412"><text:span text:style-name="T412_1">3.<text:s/>Η<text:s/>προαιρετική<text:s/>συμμετοχή<text:s/>στο<text:s/>Μ.Τ.Π.Υ.,<text:s/>από<text:s/>την<text:s/>έναρξή<text:s/>της,<text:s/>διέπεται<text:s/>από<text:s/>τους<text:s/>κανόνες<text:s/>της<text:s/>υποχρεωτικής<text:s/>συμμετοχής.».</text:span></text:p>
      <text:h text:style-name="P413" text:outline-level="6"><text:span text:style-name="T413_1">Άρθρο<text:s/>38</text:span></text:h>
      <text:h text:style-name="P414" text:outline-level="6"><text:span text:style-name="T414_1">Όργανα<text:s/>διοίκησης<text:s/>του<text:s/>Μετοχικού<text:s/>Ταμείου<text:s/>Πολιτικών<text:s/>Υπαλλήλων<text:s/>-<text:s/>Αντικατάσταση<text:s/>άρθρου<text:s/>3<text:s/>π.δ.<text:s/>422/1981</text:span></text:h>
      <text:p text:style-name="P415"><text:span text:style-name="T415_1">Το<text:s/>άρθρο<text:s/>3<text:s/>του<text:s/>π.δ.<text:s/>422/1981<text:s/>(Α’<text:s/>114),<text:s/>περί<text:s/>κωδικοποι-<text:s/>ήσεως<text:s/>των<text:s/>διατάξεων<text:s/>περί<text:s/>του<text:s/>Μετοχικού<text:s/>Ταμείου<text:s/>των<text:s/>Πολιτικών<text:s/>Υπαλλήλων,<text:s/>αντικαθίσταται<text:s/>ως<text:s/>εξής:</text:span></text:p>
      <text:p text:style-name="P416"><text:span text:style-name="T416_1">«Άρθρο<text:s/>3</text:span></text:p>
      <text:p text:style-name="P417"><text:span text:style-name="T417_1">Όργανα<text:s/>διοίκησης<text:s/>του<text:s/>Μετοχικού<text:s/>Ταμείου<text:s/>Πολιτικών<text:s/>Υπαλλήλων</text:span></text:p>
      <text:p text:style-name="P418"><text:span text:style-name="T418_1">Όργανα<text:s/>διοίκησης<text:s/>του<text:s/>Μετοχικού<text:s/>Ταμείου<text:s/>Πολιτικών<text:s/>Υπαλλήλων<text:s/>είναι:</text:span></text:p>
      <text:p text:style-name="P419"><text:span text:style-name="T419_1">α)<text:s/>ο<text:s/>Διοικητής<text:s/>και</text:span></text:p>
      <text:p text:style-name="P420"><text:span text:style-name="T420_1">β)<text:s/>το<text:s/>Διοικητικό<text:s/>Συμβούλιο.».</text:span></text:p>
      <text:h text:style-name="P421" text:outline-level="6"><text:span text:style-name="T421_1">Άρθρο<text:s/>39</text:span></text:h>
      <text:h text:style-name="P422" text:outline-level="6"><text:span text:style-name="T422_1">Διοικητής<text:s/>του<text:s/>Μετοχικού<text:s/>Ταμείου<text:s/>Πολιτικών<text:s/>Υπαλλήλων<text:s/>-<text:s/>Αντικατάσταση<text:s/>άρθρου<text:s/>4<text:s/>π.δ.<text:s/>422/1981</text:span></text:h>
      <text:p text:style-name="P423"><text:span text:style-name="T423_1">Το<text:s/>άρθρο<text:s/>4<text:s/>του<text:s/>π.δ.<text:s/>422/1981<text:s/>(Α’<text:s/>114),<text:s/>περί<text:s/>κωδικοποι-<text:s/>ήσεως<text:s/>των<text:s/>διατάξεων<text:s/>περί<text:s/>του<text:s/>Μετοχικού<text:s/>Ταμείου<text:s/>των<text:s/>Πολιτικών<text:s/>Υπαλλήλων,<text:s/>αντικαθίσταται<text:s/>ως<text:s/>εξής:</text:span></text:p>
      <text:p text:style-name="P424"><text:span text:style-name="T424_1">«Άρθρο<text:s/>4</text:span></text:p>
      <text:p text:style-name="P425"><text:span text:style-name="T425_1">Διοικητής<text:s/>του<text:s/>Μετοχικού<text:s/>Ταμείου<text:s/>Πολιτικών<text:s/>Υπαλλήλων</text:span></text:p>
      <text:p text:style-name="P426"><text:span text:style-name="T426_1">1.<text:s/>Ο<text:s/>Διοικητής<text:s/>του<text:s/>Μετοχικού<text:s/>Ταμείου<text:s/>Πολιτικών<text:s/>Υπαλλήλων<text:s/>(Μ.Τ.Π.Υ.)<text:s/>ορίζεται<text:s/>με<text:s/>απόφαση<text:s/>του<text:s/>Υπουργού<text:s/>Εργασίας<text:s/>και<text:s/>Κοινωνικών<text:s/>Υποθέσεων,<text:s/>κατόπιν<text:s/>αναλογικής<text:s/>εφαρμογής<text:s/>των<text:s/>άρθρων<text:s/>20<text:s/>έως<text:s/>23<text:s/>του<text:s/>ν.<text:s/>4735/2020<text:s/>(Α’<text:s/>197).<text:s/>Ο<text:s/>Διοικητής<text:s/>είναι<text:s/>κάτοχος<text:s/>πτυχίου<text:s/>Ανώτατου<text:s/>Εκπαιδευτικού<text:s/>Ιδρύματος<text:s/>(Α.Ε.Ι.)<text:s/>της<text:s/>ημεδαπής<text:s/>ή<text:s/>της<text:s/>αλλοδαπής<text:s/>αναγνωρισμένου<text:s/>από<text:s/>αρμόδιο<text:s/>όργανο<text:s/>ή<text:s/>βάσει<text:s/>του<text:s/>π.δ.<text:s/>38/2010<text:s/>(Α’<text:s/>78),<text:s/>και<text:s/>διαθέτει<text:s/>ακαδημαϊκή<text:s/>εξειδίκευση<text:s/>ή<text:s/>επαγγελματική<text:s/>εμπειρία<text:s/>συναφή<text:s/>με<text:s/>θέματα<text:s/>κοινωνικής<text:s/>ασφάλισης<text:s/>ή<text:s/>δημόσιας<text:s/>διοίκησης<text:s/>ή<text:s/>με<text:s/>θέματα<text:s/>αρμοδιοτήτων<text:s/>του<text:s/>Μ.Τ.Π.Υ..</text:span></text:p>
      <text:p text:style-name="P427"><text:span text:style-name="T427_1">2.<text:s/>Δεν<text:s/>διορίζεται<text:s/>Διοικητής<text:s/>όποιος<text:s/>έχει<text:s/>τα<text:s/>κωλύματα<text:s/>του<text:s/>άρθρου<text:s/>69<text:s/>του<text:s/>ν.<text:s/>4622/2019<text:s/>(Α’<text:s/>133).<text:s/>Για<text:s/>τον<text:s/>Διοικητή<text:s/>ισχύουν<text:s/>τα<text:s/>ασυμβίβαστα<text:s/>των<text:s/>παρ.<text:s/>2<text:s/>έως<text:s/>4<text:s/>του<text:s/>άρθρου<text:s/>70<text:s/>του<text:s/>ν.<text:s/>4622/2019<text:s/>και<text:s/>οι<text:s/>υποχρεώσεις<text:s/>του<text:s/>άρθρου<text:s/>71<text:s/>του<text:s/>ν.<text:s/>4622/2019.</text:span></text:p>
      <text:p text:style-name="P428"><text:span text:style-name="T428_1">3.<text:s/>Η<text:s/>θητεία<text:s/>του<text:s/>Διοικητή<text:s/>είναι<text:s/>τριετής<text:s/>με<text:s/>δυνατότητα<text:s/>ανανέωσης<text:s/>μία<text:s/>φορά.<text:s/>Εάν<text:s/>λήξει<text:s/>η<text:s/>θητεία<text:s/>του<text:s/>Διοικητή,<text:s/>αυτή<text:s/>παρατείνεται<text:s/>αυτοδικαίως<text:s/>μέχρι<text:s/>τον<text:s/>διορισμό<text:s/>νέου<text:s/>Διοικητή<text:s/>για<text:s/>χρονικό<text:s/>διάστημα<text:s/>που<text:s/>δεν<text:s/>υπερβαίνει<text:s/>τους<text:s/>έξι<text:s/>(6)<text:s/>μήνες.<text:s/>Ο<text:s/>Διοικητής<text:s/>μπορεί<text:s/>να<text:s/>παυθεί<text:s/>πριν<text:s/>από<text:s/>τη<text:s/>λήξη<text:s/>της<text:s/>θητείας<text:s/>του<text:s/>με<text:s/>αιτιολογημένη<text:s/>απόφαση<text:s/>του<text:s/>Υπουργού<text:s/>Εργασίας<text:s/>και<text:s/>Κοινωνικών<text:s/>Υποθέσεων<text:s/>για<text:s/>σπουδαίο<text:s/>λόγο.<text:s/>Σε<text:s/>περίπτωση<text:s/>θανάτου,<text:s/>παραίτησης<text:s/>ή<text:s/>αντικατάστασής<text:s/>του<text:s/>πριν<text:s/>λήξει<text:s/>η<text:s/>θητεία<text:s/>του,<text:s/>η<text:s/>θητεία<text:s/>του<text:s/>προσώπου<text:s/>που<text:s/>διορίζεται<text:s/>στη<text:s/>θέση<text:s/>του<text:s/>διαρκεί<text:s/>μέχρι<text:s/>να<text:s/>συμπληρωθεί<text:s/>η<text:s/>τριετία<text:s/>από<text:s/>τον<text:s/>διορισμό<text:s/>του<text:s/>αντικα-<text:s/>τασταθέντος<text:s/>Διοικητή.</text:span></text:p>
      <text:p text:style-name="P429"><text:span text:style-name="T429_1">4.<text:s/>Ο<text:s/>Διοικητής:</text:span></text:p>
      <text:p text:style-name="P430"><text:span text:style-name="T430_1">α)<text:s/>Ασκεί<text:s/>τη<text:s/>διοίκηση<text:s/>του<text:s/>Μ.Τ.Π.Υ.,<text:s/>αποφασίζει<text:s/>για<text:s/>τα<text:s/>ζητήματα<text:s/>διοικητικής<text:s/>οργάνωσης<text:s/>και<text:s/>οικονομικής<text:s/>διαχείρισής<text:s/>του,<text:s/>διασφαλίζει<text:s/>και<text:s/>φέρει<text:s/>την<text:s/>ευθύνη<text:s/>για<text:s/>την<text:s/>εύρυθμη<text:s/>λειτουργία<text:s/>του<text:s/>και<text:s/>την<text:s/>αποτελεσματική<text:s/>επίτευξη<text:s/>των<text:s/>σκοπών<text:s/>του.</text:span></text:p>
      <text:p text:style-name="P431"><text:span text:style-name="T431_1">β)<text:s/>Εκπροσωπεί<text:s/>το<text:s/>Μ.Τ.Π.Υ.<text:s/>δικαστικώς<text:s/>και<text:s/>εξωδίκως.<text:s/>Αναθέτει<text:s/>τις<text:s/>υποθέσεις<text:s/>του<text:s/>Μ.Τ.Π.Υ.<text:s/>σε<text:s/>δικηγόρους,<text:s/>δίνοντας<text:s/>την<text:s/>εντολή<text:s/>και<text:s/>την<text:s/>πληρεξουσιότητα<text:s/>εκπροσώπησης<text:s/>και<text:s/>παράστασης<text:s/>ενώπιον<text:s/>των<text:s/>Δικαστηρίων<text:s/>ή<text:s/>άλλων<text:s/>αρχών.<text:s/>Υποβάλλει<text:s/>ερωτήματα<text:s/>προς<text:s/>το<text:s/>Νομικό<text:s/>Συμβούλιο<text:s/>του<text:s/>Κράτους<text:s/>και<text:s/>κάνει<text:s/>δεκτές<text:s/>τις<text:s/>γνωμοδοτήσεις<text:s/>επ’<text:s/>αυτών.</text:span></text:p>
      <text:p text:style-name="P432"><text:span text:style-name="T432_1">γ)<text:s/>Είναι<text:s/>προϊστάμενος<text:s/>όλων<text:s/>των<text:s/>υπηρεσιών<text:s/>και<text:s/>του<text:s/>προσωπικού<text:s/>του<text:s/>Μ.Τ.Π.Υ.,<text:s/>διευθύνει<text:s/>και<text:s/>ελέγχει<text:s/>το<text:s/>έργο<text:s/>τους<text:s/>και<text:s/>ασκεί<text:s/>τις<text:s/>πειθαρχικές<text:s/>αρμοδιότητες<text:s/>που<text:s/>προβλέ-<text:s/>πονται<text:s/>στη<text:s/>νομοθεσία.<text:s/>Αποφασίζει<text:s/>για<text:s/>την<text:s/>κατανομή<text:s/>των<text:s/>θέσεων<text:s/>προσωπικού<text:s/>ανά<text:s/>εργασιακή<text:s/>σχέση,<text:s/>κατηγορία,<text:s/>κλάδο<text:s/>και<text:s/>ειδικότητα<text:s/>σε<text:s/>οργανικές<text:s/>μονάδες,<text:s/>εκδίδει<text:s/>τις<text:s/>πράξεις<text:s/>προαγωγής,<text:s/>τοποθέτησης,<text:s/>απόσπασης<text:s/>και<text:s/>μετακίνησης,<text:s/>με<text:s/>βάση<text:s/>τις<text:s/>κείμενες<text:s/>διατάξεις,<text:s/>την<text:s/>αποστολή<text:s/>κάθε<text:s/>οργανικής<text:s/>μονάδας<text:s/>και<text:s/>τις<text:s/>ανάγκες<text:s/>της<text:s/>υπηρεσίας.</text:span></text:p>
      <text:p text:style-name="P433"><text:span text:style-name="T433_1">δ)<text:s/>Ασκεί<text:s/>τα<text:s/>καθήκοντα<text:s/>του<text:s/>Προέδρου<text:s/>του<text:s/>Διοικητικού<text:s/>Συμβουλίου<text:s/>του<text:s/>Μ.Τ.Π.Υ.,<text:s/>ορίζει<text:s/>την<text:s/>ημερήσια<text:s/>διάταξη<text:s/>και<text:s/>διευθύνει<text:s/>τη<text:s/>συζήτηση.</text:span></text:p>
      <text:p text:style-name="P434"><text:span text:style-name="T434_1">ε)<text:s/>Ορίζει<text:s/>ομάδες<text:s/>εργασίας<text:s/>ή<text:s/>ομάδες<text:s/>διοίκησης<text:s/>έργου,<text:s/>για<text:s/>τη<text:s/>συνδρομή<text:s/>στην<text:s/>επίτευξη<text:s/>των<text:s/>σκοπών<text:s/>του<text:s/>Μ.Τ.Π.Υ.<text:s/>και<text:s/>προσδιορίζει<text:s/>το<text:s/>ειδικότερο<text:s/>αντικείμενό<text:s/>τους.</text:span></text:p>
      <text:p text:style-name="P435"><text:span text:style-name="T435_1">στ)<text:s/>Είναι<text:s/>κύριος<text:s/>διατάκτης<text:s/>των<text:s/>πιστώσεων<text:s/>του<text:s/>προϋπολογισμού<text:s/>του<text:s/>Μ.Τ.Π.Υ.,<text:s/>μπορεί<text:s/>να<text:s/>ορίζει<text:s/>δευτερεύο-<text:s/>ντες<text:s/>διατάκτες<text:s/>και<text:s/>να<text:s/>θέτει<text:s/>στη<text:s/>διάθεσή<text:s/>τους<text:s/>πιστώσεις<text:s/>με<text:s/>επιτροπικά<text:s/>εντάλματα.</text:span></text:p>
      <text:p text:style-name="P436"><text:span text:style-name="T436_1">ζ)<text:s/>Ασκεί<text:s/>κάθε<text:s/>άλλη<text:s/>αρμοδιότητα<text:s/>που<text:s/>προβλέπεται<text:s/>από<text:s/>τις<text:s/>κείμενες<text:s/>διατάξεις<text:s/>για<text:s/>τον<text:s/>Πρόεδρο<text:s/>του<text:s/>Διοικητικού<text:s/>Συμβουλίου<text:s/>του<text:s/>Μ.Τ.Π.Υ..</text:span></text:p>
      <text:p text:style-name="P437"><text:span text:style-name="T437_1">5.<text:s/>Ο<text:s/>Διοικητής,<text:s/>με<text:s/>απόφασή<text:s/>του,<text:s/>δύναται<text:s/>να<text:s/>μεταβιβάζει<text:s/>αρμοδιότητες<text:s/>στους<text:s/>προϊσταμένους<text:s/>των<text:s/>οργανικών<text:s/>μονάδων<text:s/>του<text:s/>Μ.Τ.Π.Υ.,<text:s/>έχοντας<text:s/>τη<text:s/>δυνατότητα<text:s/>να<text:s/>ορίσει<text:s/>ότι<text:s/>εξακολουθεί<text:s/>και<text:s/>ο<text:s/>ίδιος<text:s/>να<text:s/>ασκεί<text:s/>παράλληλα<text:s/>τις<text:s/>μεταβιβαζόμενες<text:s/>αρμοδιότητες,<text:s/>καθώς<text:s/>και<text:s/>να<text:s/>εξουσιοδοτεί<text:s/>τα<text:s/>ως<text:s/>άνω<text:s/>όργανα<text:s/>να<text:s/>υπογράφουν,<text:s/>με<text:s/>εντολή<text:s/>του,<text:s/>πράξεις<text:s/>ή<text:s/>άλλα<text:s/>έγγραφα<text:s/>της<text:s/>αρμοδιότητάς<text:s/>του.<text:s/>Με<text:s/>απόφασή<text:s/>του,<text:s/>δύναται<text:s/>να<text:s/>αναθέτει<text:s/>την<text:s/>αρμοδιότητα<text:s/>εξώδικης<text:s/>εκπροσώπησης<text:s/>του<text:s/>Μ.Τ.Π.Υ.<text:s/>σε<text:s/>μέλος<text:s/>του<text:s/>Δ.Σ.<text:s/>ή<text:s/>σε<text:s/>προϊστάμενο<text:s/>οργανικής<text:s/>μονάδας<text:s/>του<text:s/>Μ.Τ.Π.Υ.<text:s/>ή<text:s/>σε<text:s/>δικηγόρο.</text:span></text:p>
      <text:p text:style-name="P438"><text:span text:style-name="T438_1">6.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πάσης<text:s/>φύσεως<text:s/>αποδοχές,<text:s/>αποζημιώσεις<text:s/>και<text:s/>έξοδα<text:s/>κίνησης<text:s/>του<text:s/>Διοικητή<text:s/>του<text:s/>Μ.Τ.Π.Υ..».</text:span></text:p>
      <text:h text:style-name="P439" text:outline-level="6"><text:span text:style-name="T439_1">Άρθρο<text:s/>40</text:span></text:h>
      <text:h text:style-name="P440" text:outline-level="6"><text:span text:style-name="T440_1">Ιδιαίτερο<text:s/>γραφείο<text:s/>Διοικητή<text:s/>του<text:s/>Μετοχικού<text:s/>Ταμείου<text:s/>Πολιτικών<text:s/>Υπαλλήλων</text:span></text:h>
      <text:p text:style-name="P441"><text:span text:style-name="T441_1">1.</text:span><text:span text:style-name="T441_2"><text:s/>Συστήνεται<text:s/>στο<text:s/>Μετοχικό<text:s/>Ταμείο<text:s/>Πολιτικών<text:s/>Υπαλλήλων<text:s/>(Μ.Τ.Π.Υ.)<text:s/>ιδιαίτερο<text:s/>Γραφείο<text:s/>Διοικητή.<text:s/>Το<text:s/>Γραφείο<text:s/>Διοικητή<text:s/>επικουρεί<text:s/>αυτόν<text:s/>στην<text:s/>άσκηση<text:s/>των<text:s/>καθηκόντων<text:s/>του,<text:s/>έχει<text:s/>την<text:s/>επιμέλεια<text:s/>της<text:s/>αλληλογραφίας<text:s/>του<text:s/>και<text:s/>της<text:s/>τήρησης<text:s/>των<text:s/>σχετικών<text:s/>αρχείων<text:s/>και<text:s/>στοιχείων<text:s/>και<text:s/>οργανώνει<text:s/>την<text:s/>επικοινωνία<text:s/>του<text:s/>με<text:s/>τις<text:s/>υπηρεσίες<text:s/>και<text:s/>τους<text:s/>πολίτες.</text:span></text:p>
      <text:p text:style-name="P442"><text:span text:style-name="T442_1">2.</text:span><text:span text:style-name="T442_2"><text:s/>Συνιστώνται<text:s/>στο<text:s/>γραφείο<text:s/>του<text:s/>Διοικητή<text:s/>δύο<text:s/>(2)<text:s/>θέσεις,<text:s/>οι<text:s/>οποίες<text:s/>καλύπτονται<text:s/>από<text:s/>υπαλλήλους<text:s/>του<text:s/>Μ.Τ.Π.Υ.<text:s/>ή<text:s/>με<text:s/>απόσπαση<text:s/>από<text:s/>φορείς<text:s/>του<text:s/>δημοσίου<text:s/>τομέα<text:s/>της<text:s/>περ.<text:s/>α’<text:s/>της<text:s/>παρ.<text:s/>1<text:s/>του<text:s/>άρθρου<text:s/>14<text:s/>του<text:s/>ν.<text:s/>4270/2014<text:s/>(Α’<text:s/>143).</text:span></text:p>
      <text:p text:style-name="P443"><text:span text:style-name="T443_1">3.</text:span><text:span text:style-name="T443_2"><text:s/>Για<text:s/>τα<text:s/>προσόντα,<text:s/>την<text:s/>απόσπαση<text:s/>στις<text:s/>θέσεις<text:s/>αυτές,<text:s/>την<text:s/>αποχώρηση<text:s/>και<text:s/>την<text:s/>εν<text:s/>γένει<text:s/>υπηρεσιακή<text:s/>κατάσταση<text:s/>του<text:s/>προσωπικού<text:s/>αυτού<text:s/>εφαρμόζονται<text:s/>αναλογικά<text:s/>τα<text:s/>άρθρα<text:s/>46,<text:s/>47<text:s/>και<text:s/>47Α<text:s/>του<text:s/>ν.<text:s/>4622/2019<text:s/>(Α’<text:s/>133).</text:span></text:p>
      <text:h text:style-name="P444" text:outline-level="6"><text:span text:style-name="T444_1">Άρθρο<text:s/>41</text:span></text:h>
      <text:h text:style-name="P445" text:outline-level="6"><text:span text:style-name="T445_1">Διοικητικό<text:s/>Συμβούλιο<text:s/>του<text:s/>Μετοχικού<text:s/>Ταμείου<text:s/>Πολιτικών<text:s/>Υπαλλήλων<text:s/>-<text:s/>Αντικατάσταση<text:s/>άρθρου<text:s/>7<text:s/>π.δ.<text:s/>422/1981</text:span></text:h>
      <text:p text:style-name="P446"><text:span text:style-name="T446_1">Το<text:s/>άρθρο<text:s/>7<text:s/>του<text:s/>π.δ.<text:s/>422/1981<text:s/>(Α’<text:s/>114),<text:s/>περί<text:s/>λήξης<text:s/>θητείας<text:s/>και<text:s/>αδικαιολόγητης<text:s/>απουσίας<text:s/>μελών,<text:s/>αντικαθίσταται<text:s/>ως<text:s/>εξής:</text:span></text:p>
      <text:p text:style-name="P447"><text:span text:style-name="T447_1">«Άρθρο<text:s/>7</text:span></text:p>
      <text:p text:style-name="P448"><text:span text:style-name="T448_1">Διοικητικό<text:s/>Συμβούλιο<text:s/>του<text:s/>Μετοχικού<text:s/>Ταμείου<text:s/>Πολιτικών<text:s/>Υπαλλήλων</text:span></text:p>
      <text:p text:style-name="P449"><text:span text:style-name="T449_1">1.<text:s/>Το<text:s/>Διοικητικό<text:s/>Συμβούλιο<text:s/>(Δ.Σ.)<text:s/>του<text:s/>Μετοχικού<text:s/>Ταμείου<text:s/>Πολιτικών<text:s/>Υπαλλήλων<text:s/>(Μ.Τ.Π.Υ.)<text:s/>συγκροτείται<text:s/>με<text:s/>απόφαση<text:s/>του<text:s/>Υπουργού<text:s/>Εργασίας<text:s/>και<text:s/>Κοινωνικών<text:s/>Υποθέσεων,<text:s/>η<text:s/>οποία<text:s/>δημοσιεύεται<text:s/>στην<text:s/>Εφημερίδα<text:s/>της<text:s/>Κυβερνήσεως,<text:s/>και<text:s/>αποτελείται<text:s/>από<text:s/>εννέα<text:s/>(9)<text:s/>μέλη<text:s/>και<text:s/>τους<text:s/>αναπληρωτές<text:s/>τους<text:s/>ως<text:s/>εξής:</text:span></text:p>
      <text:p text:style-name="P450"><text:span text:style-name="T450_1">α)<text:s/>Τον<text:s/>Διοικητή<text:s/>του<text:s/>Μ.Τ.Π.Υ.<text:s/>ως<text:s/>Πρόεδρο,<text:s/>με<text:s/>αναπληρωτή<text:s/>του<text:s/>έναν<text:s/>εκ<text:s/>των<text:s/>προσώπων<text:s/>της<text:s/>περ.<text:s/>β),</text:span></text:p>
      <text:p text:style-name="P451"><text:span text:style-name="T451_1">β)<text:s/>τρία<text:s/>(3)<text:s/>πρόσωπα,<text:s/>κατόχους<text:s/>πτυχίου<text:s/>Ανώτατου<text:s/>Εκπαιδευτικού<text:s/>Ιδρύματος<text:s/>της<text:s/>ημεδαπής<text:s/>ή<text:s/>της<text:s/>αλλοδαπής<text:s/>αναγνωρισμένου<text:s/>από<text:s/>αρμόδιο<text:s/>όργανο<text:s/>ή<text:s/>βάσει<text:s/>του<text:s/>π.δ.<text:s/>38/2010<text:s/>(Α’<text:s/>78),<text:s/>με<text:s/>εμπειρία<text:s/>στην<text:s/>κοινωνική<text:s/>ασφάλιση<text:s/>ή<text:s/>στη<text:s/>δημόσια<text:s/>διοίκηση<text:s/>ή<text:s/>στα<text:s/>ζητήματα<text:s/>των<text:s/>αρμοδιοτήτων<text:s/>του<text:s/>Μ.Τ.Π.Υ.,</text:span></text:p>
      <text:p text:style-name="P452"><text:span text:style-name="T452_1">γ)<text:s/>έναν<text:s/>(1)<text:s/>εκπρόσωπο<text:s/>της<text:s/>Τράπεζας<text:s/>της<text:s/>Ελλάδος,<text:s/>με<text:s/>τον<text:s/>αναπληρωτή<text:s/>του,<text:s/>που<text:s/>ορίζονται<text:s/>από<text:s/>τον<text:s/>Υπουργό<text:s/>Εργασίας<text:s/>και<text:s/>Κοινωνικών<text:s/>Υποθέσεων,<text:s/>μετά<text:s/>από<text:s/>πρόταση<text:s/>του<text:s/>Διοικητή<text:s/>της<text:s/>Τράπεζας<text:s/>της<text:s/>Ελλάδος,</text:span></text:p>
      <text:p text:style-name="P453"><text:span text:style-name="T453_1">δ)<text:s/>έναν<text:s/>(1)<text:s/>αιρετό<text:s/>εκπρόσωπο<text:s/>των<text:s/>εργαζομένων<text:s/>στο<text:s/>Μ.Τ.Π.Υ.,<text:s/>με<text:s/>τον<text:s/>αναπληρωτή<text:s/>του,</text:span></text:p>
      <text:p text:style-name="P454"><text:span text:style-name="T454_1">ε)<text:s/>έναν<text:s/>(1)<text:s/>εκπρόσωπο<text:s/>της<text:s/>Ανώτατης<text:s/>Διοίκησης<text:s/>Ενώσεων<text:s/>Δημοσίων<text:s/>Υπαλλήλων<text:s/>(Α.Δ.Ε.Δ.Υ.),<text:s/>με<text:s/>τον<text:s/>αναπληρωτή<text:s/>του,</text:span></text:p>
      <text:p text:style-name="P455"><text:span text:style-name="T455_1">στ)<text:s/>έναν<text:s/>(1)<text:s/>εκπρόσωπο<text:s/>των<text:s/>μερισματούχων,<text:s/>με<text:s/>τον<text:s/>αναπληρωτή<text:s/>του,</text:span></text:p>
      <text:p text:style-name="P456"><text:span text:style-name="T456_1">ζ)<text:s/>έναν<text:s/>(1)<text:s/>υπάλληλο<text:s/>προϊστάμενο<text:s/>Διεύθυνσης<text:s/>ή<text:s/>Τμήματος<text:s/>της<text:s/>Γενικής<text:s/>Γραμματείας<text:s/>Κοινωνικών<text:s/>Ασφαλίσεων<text:s/>του<text:s/>Υπουργείου<text:s/>Εργασίας<text:s/>και<text:s/>Κοινωνικών<text:s/>Υποθέσεων,<text:s/>με<text:s/>τον<text:s/>αναπληρωτή<text:s/>του.</text:span></text:p>
      <text:p text:style-name="P457"><text:span text:style-name="T457_1">2.<text:s/>Τα<text:s/>μέλη<text:s/>της<text:s/>περ.<text:s/>β)<text:s/>της<text:s/>παρ.<text:s/>1<text:s/>επιλέγονται<text:s/>από<text:s/>τον<text:s/>Υπουργό<text:s/>Εργασίας<text:s/>και<text:s/>Κοινωνικών<text:s/>Υποθέσεων.<text:s/>Σε<text:s/>περίπτωση<text:s/>απουσίας<text:s/>ή<text:s/>κωλύματος<text:s/>του<text:s/>Προέδρου<text:s/>του<text:s/>Διοικητικού<text:s/>Συμβουλίου,<text:s/>εκτελεί<text:s/>χρέη<text:s/>Προέδρου<text:s/>το<text:s/>ορισθέν<text:s/>μέλος<text:s/>της<text:s/>περ.<text:s/>β)<text:s/>και<text:s/>ο<text:s/>αναπληρωτής<text:s/>αυτού<text:s/>συμμετέχει<text:s/>ως<text:s/>μέλος<text:s/>στην<text:s/>εν<text:s/>λόγω<text:s/>συνεδρίαση<text:s/>του<text:s/>Διοικητικού<text:s/>Συμβουλίου.<text:s/>Το<text:s/>μέλος<text:s/>της<text:s/>περ.<text:s/>δ)<text:s/>της<text:s/>παρ.<text:s/>1<text:s/>και<text:s/>ο<text:s/>αναπληρωτής<text:s/>του<text:s/>υποδεικνύονται<text:s/>μετά<text:s/>από<text:s/>εκλογή<text:s/>από<text:s/>το<text:s/>σύνολο<text:s/>των<text:s/>εργαζομένων<text:s/>του<text:s/>Μ.Τ.Π.Υ..<text:s/>Το<text:s/>μέλος<text:s/>της<text:s/>περ.<text:s/>ε)<text:s/>της<text:s/>παρ.<text:s/>1<text:s/>με<text:s/>τον<text:s/>αναπληρωτή<text:s/>του<text:s/>προτείνονται<text:s/>από<text:s/>την<text:s/>Α.Δ.Ε.Δ.Υ..<text:s/>Το<text:s/>μέλος<text:s/>της<text:s/>περ.<text:s/>στ)<text:s/>της<text:s/>παρ.<text:s/>1<text:s/>με<text:s/>τον<text:s/>αναπληρωτή<text:s/>του<text:s/>προτείνονται<text:s/>από<text:s/>την<text:s/>Πανελλήνια<text:s/>Ομοσπονδία<text:s/>Πολιτικών<text:s/>Συνταξιούχων<text:s/>(Π.Ο.Π.Σ.).<text:s/>Σε<text:s/>περίπτωση<text:s/>παράλειψης<text:s/>υπόδειξης<text:s/>των<text:s/>μελών<text:s/>των<text:s/>περ.<text:s/>δ),<text:s/>ε)<text:s/>και<text:s/>στ)<text:s/>της<text:s/>παρ.<text:s/>1<text:s/>από<text:s/>τις<text:s/>οικείες<text:s/>οργανώσεις<text:s/>εντός<text:s/>προθεσμίας<text:s/>είκοσι<text:s/>(20)<text:s/>ημερών<text:s/>από<text:s/>τη<text:s/>διαβίβαση<text:s/>σχετικού<text:s/>αιτήματος<text:s/>από<text:s/>τον<text:s/>Υπουργό<text:s/>Εργασίας<text:s/>και<text:s/>Κοινωνικών<text:s/>Υποθέσεων,<text:s/>τα<text:s/>μέλη<text:s/>επιλέγονται<text:s/>και<text:s/>ορίζονται<text:s/>από<text:s/>τον<text:s/>Υπουργό<text:s/>Εργασίας<text:s/>και<text:s/>Κοινωνικών<text:s/>Υποθέσεων<text:s/>χωρίς<text:s/>την<text:s/>ανωτέρω<text:s/>υπόδειξη.<text:s/>Το<text:s/>μέλος<text:s/>της<text:s/>περ.<text:s/>ζ)<text:s/>και<text:s/>ο<text:s/>αναπληρωτής<text:s/>του<text:s/>ορίζονται<text:s/>από<text:s/>τον<text:s/>Υπουργό<text:s/>Εργασίας<text:s/>και<text:s/>Κοινωνικών<text:s/>Υποθέσεων.<text:s/>Το<text:s/>Διοικητικό<text:s/>Συμβούλιο<text:s/>θεωρείται<text:s/>ότι<text:s/>έχει<text:s/>συγκροτηθεί<text:s/>και<text:s/>στην<text:s/>περίπτωση<text:s/>που<text:s/>δεν<text:s/>έχουν<text:s/>υποδειχθεί<text:s/>τα<text:s/>μέλη<text:s/>των<text:s/>περ.<text:s/>δ),<text:s/>ε)<text:s/>και<text:s/>στ)<text:s/>της<text:s/>παρ.<text:s/>1<text:s/>εντός<text:s/>της<text:s/>ταχθείσας<text:s/>προθεσμίας<text:s/>και<text:s/>η<text:s/>απαρτία<text:s/>υπολογίζεται<text:s/>επί<text:s/>των<text:s/>μελών<text:s/>που<text:s/>έχουν<text:s/>ορισθεί.</text:span></text:p>
      <text:p text:style-name="P458"><text:span text:style-name="T458_1">3.<text:s/>Με<text:s/>απόφαση<text:s/>του<text:s/>Διοικητή<text:s/>του<text:s/>Μ.Τ.Π.Υ.<text:s/>ορίζεται<text:s/>ένας<text:s/>υπάλληλος<text:s/>του<text:s/>Μ.Τ.Π.Υ.,<text:s/>με<text:s/>τον<text:s/>αναπληρωτή<text:s/>του,<text:s/>ο<text:s/>οποίος<text:s/>εκτελεί<text:s/>χρέη<text:s/>γραμματέα<text:s/>του<text:s/>Δ.Σ..</text:span></text:p>
      <text:p text:style-name="P459"><text:span text:style-name="T459_1">4.<text:s/>Τα<text:s/>μέλη<text:s/>του<text:s/>Δ.Σ.<text:s/>ορίζονται<text:s/>για<text:s/>τριετή<text:s/>θητεία,<text:s/>η<text:s/>οποία<text:s/>παρατείνεται<text:s/>μέχρι<text:s/>τον<text:s/>ορισμό<text:s/>νέου<text:s/>Δ.Σ.,<text:s/>όχι<text:s/>όμως<text:s/>πέραν<text:s/>του<text:s/>εξαμήνου<text:s/>από<text:s/>τη<text:s/>λήξη<text:s/>της<text:s/>θητείας<text:s/>τους.</text:span></text:p>
      <text:p text:style-name="P460"><text:span text:style-name="T460_1">5.<text:s/>Αν<text:s/>μέλος<text:s/>του<text:s/>Δ.Σ.<text:s/>αποβιώσει,<text:s/>εκπέσει,<text:s/>παραιτηθεί<text:s/>ή<text:s/>απωλέσει<text:s/>την<text:s/>ιδιότητα<text:s/>με<text:s/>την<text:s/>οποία<text:s/>ορίσθηκε,<text:s/>το<text:s/>Δ.Σ.<text:s/>συνεδριάζει<text:s/>νομίμως<text:s/>με<text:s/>τα<text:s/>υπόλοιπα<text:s/>μέλη,<text:s/>όχι<text:s/>όμως<text:s/>πέρα<text:s/>από<text:s/>ένα<text:s/>εξάμηνο,<text:s/>τηρουμένων<text:s/>των<text:s/>διατάξεων<text:s/>περί<text:s/>απαρτίας.<text:s/>Τα<text:s/>μέλη<text:s/>του<text:s/>Δ.Σ.<text:s/>που<text:s/>ορίζονται<text:s/>προς<text:s/>αντικατάσταση<text:s/>μελών<text:s/>που<text:s/>απεβίωσαν,<text:s/>εξέπεσαν,<text:s/>απώλεσαν<text:s/>την<text:s/>ιδιότητα<text:s/>υπό<text:s/>την<text:s/>οποία<text:s/>διορίστηκαν<text:s/>ή<text:s/>για<text:s/>οποιονδήποτε<text:s/>λόγο<text:s/>αποχώρησαν,<text:s/>ορίζονται<text:s/>με<text:s/>απόφαση<text:s/>του<text:s/>Υπουργού<text:s/>Εργασίας<text:s/>και<text:s/>Κοινωνικών<text:s/>Υποθέσεων<text:s/>για<text:s/>τον<text:s/>υπόλοιπο<text:s/>χρόνο<text:s/>της<text:s/>θητείας<text:s/>των<text:s/>μελών<text:s/>που<text:s/>αντικαθιστούν.</text:span></text:p>
      <text:p text:style-name="P461"><text:span text:style-name="T461_1">6.<text:s/>Αν<text:s/>μέλος<text:s/>του<text:s/>Δ.Σ.<text:s/>υποπέσει<text:s/>σε<text:s/>παράβαση<text:s/>των<text:s/>καθηκόντων<text:s/>του,<text:s/>δύναται<text:s/>να<text:s/>απαλλάσσεται<text:s/>των<text:s/>καθηκόντων<text:s/>αυτών<text:s/>με<text:s/>απόφαση<text:s/>του<text:s/>Υπουργού<text:s/>Εργασίας<text:s/>και<text:s/>Κοινωνικών<text:s/>Υποθέσεων,<text:s/>μετά<text:s/>από<text:s/>εισήγηση<text:s/>του<text:s/>Δ.Σ.<text:s/>του<text:s/>Μ.Τ.Π.Υ..<text:s/>Ως<text:s/>παράβαση<text:s/>θεωρείται<text:s/>και<text:s/>η<text:s/>χωρίς<text:s/>σοβαρό<text:s/>λόγο<text:s/>μη<text:s/>προσέλευση<text:s/>σε<text:s/>τέσσερις<text:s/>(4)<text:s/>συνεχόμενες<text:s/>συνεδριάσεις<text:s/>ή<text:s/>σε<text:s/>οκτώ<text:s/>(8)<text:s/>συνεδριάσεις<text:s/>κατ’<text:s/>έτος<text:s/>του<text:s/>Διοικητικού<text:s/>Συμβουλίου.</text:span></text:p>
      <text:p text:style-name="P462"><text:span text:style-name="T462_1">7.<text:s/>Ο<text:s/>Διοικητής<text:s/>ή<text:s/>το<text:s/>μέλος<text:s/>του<text:s/>Δ.Σ.<text:s/>που<text:s/>τον<text:s/>αναπληρώνει<text:s/>ασκεί<text:s/>όλες<text:s/>τις<text:s/>αρμοδιότητες<text:s/>του<text:s/>Προέδρου<text:s/>του<text:s/>Διοικητικού<text:s/>Συμβουλίου<text:s/>και<text:s/>εισηγείται<text:s/>τα<text:s/>θέματα<text:s/>της<text:s/>ημερήσιας<text:s/>διάταξης.<text:s/>Μπορεί<text:s/>να<text:s/>αναθέτει<text:s/>την<text:s/>εισήγησή<text:s/>τους<text:s/>σε<text:s/>άλλο<text:s/>μέλος<text:s/>του<text:s/>Διοικητικού<text:s/>Συμβουλίου<text:s/>ή<text:s/>σε<text:s/>προϊστάμενο<text:s/>οργανικής<text:s/>μονάδας<text:s/>του<text:s/>Μ.Τ.Π.Υ.,<text:s/>ο<text:s/>οποίος<text:s/>παρευρίσκεται<text:s/>κατά<text:s/>τη<text:s/>συζήτηση<text:s/>του<text:s/>θέματος<text:s/>που<text:s/>εισηγείται.</text:span></text:p>
      <text:p text:style-name="P463"><text:span text:style-name="T463_1">8.<text:s/>Στις<text:s/>συνεδριάσεις<text:s/>του<text:s/>Διοικητικού<text:s/>Συμβουλίου<text:s/>παρευρίσκεται,<text:s/>μετά<text:s/>από<text:s/>πρόσκληση<text:s/>του<text:s/>Διοικητή<text:s/>και<text:s/>χωρίς<text:s/>δικαίωμα<text:s/>ψήφου,<text:s/>οποιοσδήποτε<text:s/>μπορεί<text:s/>να<text:s/>παράσχει<text:s/>πληροφορίες<text:s/>ή<text:s/>διευκρινίσεις<text:s/>προς<text:s/>το<text:s/>Διοικητικό<text:s/>Συμβούλιο<text:s/>σχετικά<text:s/>με<text:s/>ένα<text:s/>υπό<text:s/>συζήτηση<text:s/>θέμα.</text:span></text:p>
      <text:p text:style-name="P464"><text:span text:style-name="T464_1">9.<text:s/>Το<text:s/>Δ.Σ.<text:s/>συγκαλείται<text:s/>και<text:s/>συνεδριάζει<text:s/>στην<text:s/>έδρα<text:s/>του<text:s/>Μ.Τ.Π.Υ.,<text:s/>κατόπιν<text:s/>πρόσκλησης<text:s/>του<text:s/>Διοικητή,<text:s/>τακτικά,<text:s/>τουλάχιστον<text:s/>τρεις<text:s/>(3)<text:s/>φορές<text:s/>τον<text:s/>μήνα<text:s/>και<text:s/>ανάλογα<text:s/>με<text:s/>τις<text:s/>υπηρεσιακές<text:s/>ανάγκες,<text:s/>και<text:s/>εκτάκτως,<text:s/>κατά<text:s/>την<text:s/>κρίση<text:s/>του<text:s/>Διοικητή<text:s/>ή<text:s/>μετά<text:s/>από<text:s/>έγγραφη<text:s/>αίτηση<text:s/>τριών<text:s/>(3)<text:s/>τουλάχιστον<text:s/>μελών<text:s/>του.</text:span></text:p>
      <text:p text:style-name="P465"><text:span text:style-name="T465_1">10.<text:s/>Το<text:s/>Δ.Σ.<text:s/>συνεδριάζει<text:s/>νομίμως<text:s/>εκτός<text:s/>της<text:s/>έδρας<text:s/>του,<text:s/>εάν<text:s/>στη<text:s/>συνεδρίαση<text:s/>παρίστανται<text:s/>ή<text:s/>αντιπροσωπεύονται<text:s/>όλα<text:s/>τα<text:s/>μέλη<text:s/>του<text:s/>ή<text:s/>οι<text:s/>αναπληρωτές<text:s/>τους<text:s/>και<text:s/>συμφωνούν<text:s/>στην<text:s/>πραγματοποίηση<text:s/>της<text:s/>συνεδρίασης.<text:s/>Το<text:s/>Δ.Σ.<text:s/>μπορεί<text:s/>να<text:s/>συνεδριάζει<text:s/>και<text:s/>με<text:s/>χρήση<text:s/>ηλεκτρονικών<text:s/>μέσων<text:s/>(τηλεδιάσκεψη).<text:s/>Στην<text:s/>περίπτωση<text:s/>αυτή<text:s/>η<text:s/>πρόσκληση<text:s/>προς<text:s/>τα<text:s/>μέλη<text:s/>του<text:s/>Δ.Σ.<text:s/>περιλαμβάνει<text:s/>τις<text:s/>αναγκαίες<text:s/>πληροφορίες<text:s/>για<text:s/>τη<text:s/>συμμετοχή<text:s/>τους<text:s/>στη<text:s/>συνεδρίαση.</text:span></text:p>
      <text:p text:style-name="P466"><text:span text:style-name="T466_1">11.<text:s/>Το<text:s/>Δ.Σ.<text:s/>μπορεί,<text:s/>με<text:s/>απόφασή<text:s/>του,<text:s/>να<text:s/>μεταβιβάζει<text:s/>στον<text:s/>Διοικητή<text:s/>ή<text:s/>στα<text:s/>μέλη<text:s/>του<text:s/>ή<text:s/>σε<text:s/>Προϊσταμένους<text:s/>των<text:s/>οργανικών<text:s/>μονάδων<text:s/>του<text:s/>Μ.Τ.Π.Υ.<text:s/>αρμοδιότητές<text:s/>του<text:s/>ή<text:s/>το<text:s/>δικαίωμα<text:s/>να<text:s/>υπογράφουν<text:s/>κατά<text:s/>περίπτωση<text:s/>«με<text:s/>εντολή<text:s/>Δ.Σ.».</text:span></text:p>
      <text:p text:style-name="P467"><text:span text:style-name="T467_1">12.<text:s/>Με<text:s/>κοινή<text:s/>απόφαση<text:s/>των<text:s/>Υπουργών<text:s/>Οικονομικών<text:s/>και<text:s/>Εργασίας<text:s/>και<text:s/>Κοινωνικών<text:s/>Υποθέσεων<text:s/>καθορίζεται<text:s/>η<text:s/>μηνιαία<text:s/>αποζημίωση<text:s/>του<text:s/>Προέδρου,<text:s/>των<text:s/>μελών<text:s/>και<text:s/>του<text:s/>Γραμματέα<text:s/>του<text:s/>Δ.Σ..».</text:span></text:p>
      <text:h text:style-name="P468" text:outline-level="6"><text:span text:style-name="T468_1">Άρθρο<text:s/>42</text:span></text:h>
      <text:h text:style-name="P469" text:outline-level="6"><text:span text:style-name="T469_1">Διαχείριση<text:s/>περιουσίας<text:s/>Μετοχικού<text:s/>Ταμείου<text:s/>Πολιτικών<text:s/>Υπαλλήλων</text:span></text:h>
      <text:p text:style-name="P470"><text:span text:style-name="T470_1">1.</text:span><text:span text:style-name="T470_2"><text:s/>Η<text:s/>διαχείριση<text:s/>και<text:s/>αξιοποίηση<text:s/>μέρους<text:s/>ή<text:s/>του<text:s/>συνόλου<text:s/>των<text:s/>χρηματοοικονομικών<text:s/>προϊόντων<text:s/>του<text:s/>Μετοχικού<text:s/>Ταμείου<text:s/>Πολιτικών<text:s/>Υπαλλήλων<text:s/>(Μ.Τ.Π.Υ.),<text:s/>καθώς<text:s/>και<text:s/>η<text:s/>σύνταξη<text:s/>σχετικών<text:s/>προτάσεων<text:s/>και<text:s/>μελετών,<text:s/>μπορούν<text:s/>να<text:s/>ανατεθούν,<text:s/>με<text:s/>απόφαση<text:s/>του<text:s/>Διοικητικού<text:s/>Συμβουλίου<text:s/>του<text:s/>Μ.Τ.Π.Υ.,<text:s/>στην<text:s/>ανώνυμη<text:s/>εταιρεία<text:s/>του<text:s/>άρθρου<text:s/>12<text:s/>του<text:s/>ν.<text:s/>2768/1999<text:s/>(Α’<text:s/>273)<text:s/>με<text:s/>την<text:s/>επωνυμία<text:s/>«Εταιρεία<text:s/>Διαχείρισης<text:s/>Επενδυτικών<text:s/>Κεφαλαίων<text:s/>Ταμείων<text:s/>Ασφάλισης<text:s/>-<text:s/>Ανώνυμη<text:s/>Εταιρεία<text:s/>Παροχής<text:s/>Επενδυτικών<text:s/>Υπηρεσιών».</text:span></text:p>
      <text:p text:style-name="P471"><text:span text:style-name="T471_1">2.</text:span><text:span text:style-name="T471_2"><text:s/>Η<text:s/>διαχείριση<text:s/>και<text:s/>αξιοποίηση<text:s/>μέρους<text:s/>ή<text:s/>του<text:s/>συνόλου<text:s/>της<text:s/>ακίνητης<text:s/>περιουσίας<text:s/>του<text:s/>Μ.Τ.Π.Υ.,<text:s/>καθώς<text:s/>και<text:s/>η<text:s/>σύνταξη<text:s/>σχετικών<text:s/>προτάσεων<text:s/>και<text:s/>μελετών<text:s/>μπορούν<text:s/>να<text:s/>ανατεθούν,<text:s/>με<text:s/>απόφαση<text:s/>του<text:s/>Δ.Σ.<text:s/>του<text:s/>Μ.Τ.Π.Υ.,<text:s/>στην<text:s/>ανώνυμη<text:s/>εταιρεία<text:s/>του<text:s/>άρθρου<text:s/>10<text:s/>του<text:s/>ν.<text:s/>4892/2022<text:s/>(Α’<text:s/>28)<text:s/>με<text:s/>την<text:s/>επωνυμία<text:s/>«Εταιρεία<text:s/>Αξιοποίησης<text:s/>Ακίνητης<text:s/>Περιουσίας<text:s/>Ηλεκτρονικού<text:s/>Εθνικού<text:s/>Φορέα<text:s/>Κοινωνικής<text:s/>Ασφάλισης<text:s/>(e-Ε.Φ.Κ.Α.)<text:s/>Μονοπρόσωπη<text:s/>Α.Ε.».</text:span></text:p>
      <text:h text:style-name="P472" text:outline-level="1"><text:span text:style-name="T472_1">ΚΕΦΑΛΑΙΟ<text:s/>Η’<text:s/></text:span></text:h>
      <text:h text:style-name="P473" text:outline-level="1"><text:span text:style-name="T473_1">ΡΥΘΜΙΣΕΙΣ<text:s/>ΓΕΝΙΚΗΣ<text:s/>ΓΡΑΜΜΑΤΕΙΑΣ<text:s/>ΕΡΓΑΣΙΑΚΩΝ<text:s/>ΣΧΕΣΕΩΝ</text:span></text:h>
      <text:h text:style-name="P474" text:outline-level="6"><text:span text:style-name="T474_1">Άρθρο<text:s/>43</text:span></text:h>
      <text:h text:style-name="P475" text:outline-level="6"><text:span text:style-name="T475_1">Επέκταση<text:s/>ειδικής<text:s/>παροχής<text:s/>προστασίας<text:s/>μητρότητας<text:s/>-<text:s/>Τροποποίηση<text:s/>άρθρου<text:s/>142<text:s/>ν.<text:s/>3655/2008</text:span></text:h>
      <text:p text:style-name="P476"><text:span text:style-name="T476_1">Στο<text:s/>άρθρο<text:s/>142<text:s/>του<text:s/>ν.<text:s/>3655/2008<text:s/>(Α’<text:s/>58),<text:s/>περί<text:s/>της<text:s/>ειδικής<text:s/>παροχής<text:s/>προστασίας<text:s/>μητρότητας,<text:s/>επέρχονται<text:s/>οι<text:s/>εξής<text:s/>τροποποιήσεις:<text:s/>α)<text:s/>το<text:s/>πρώτο<text:s/>εδάφιο<text:s/>τροποποιείται<text:s/>ως<text:s/>προς<text:s/>τη<text:s/>χρονική<text:s/>διάρκεια<text:s/>της<text:s/>ειδικής<text:s/>άδειας<text:s/>προστασίας<text:s/>της<text:s/>μητρότητας<text:s/>β)<text:s/>προστίθεται<text:s/>δέκατο<text:s/>εδάφιο,<text:s/>γ)<text:s/>η<text:s/>μόνη<text:s/>παράγραφος<text:s/>αριθμείται<text:s/>σε<text:s/>παρ.<text:s/>1,<text:s/>δ)<text:s/>προστίθεται<text:s/>παρ.<text:s/>2,<text:s/>και<text:s/>το<text:s/>άρθρο<text:s/>142<text:s/>διαμορφώνεται<text:s/>ως<text:s/>εξής:</text:span></text:p>
      <text:p text:style-name="P477"><text:span text:style-name="T477_1">«Άρθρο<text:s/>142</text:span></text:p>
      <text:p text:style-name="P478"><text:span text:style-name="T478_1">Ειδική<text:s/>παροχή<text:s/>προστασίας<text:s/>μητρότητας</text:span></text:p>
      <text:p text:style-name="P479"><text:span text:style-name="T479_1">1.<text:s/>Η<text:s/>μητέρα<text:s/>που<text:s/>είναι<text:s/>ασφαλισμένη<text:s/>του<text:s/>ΙΚΑ-ΕΤΑΜ,<text:s/>και<text:s/>εργάζεται<text:s/>με<text:s/>σχέση<text:s/>εργασίας<text:s/>ορισμένου<text:s/>ή<text:s/>αορίστου<text:s/>χρόνου<text:s/>σε<text:s/>επιχειρήσεις<text:s/>ή<text:s/>εκμεταλλεύσεις,<text:s/>μετά<text:s/>τη<text:s/>λήξη<text:s/>της<text:s/>άδειας<text:s/>λοχείας<text:s/>και<text:s/>της<text:s/>ισόχρονης<text:s/>προς<text:s/>το<text:s/>μειωμένο<text:s/>ωράριο<text:s/>άδειας,<text:s/>όπως<text:s/>προβλέπεται<text:s/>από<text:s/>το<text:s/>άρθρο<text:s/>9<text:s/>της<text:s/>ΕΓΣΣΕ<text:s/>των<text:s/>ετών<text:s/>2004<text:s/>-<text:s/>2005,<text:s/>δικαιούται<text:s/>να<text:s/>λάβει<text:s/>ειδική<text:s/>άδεια<text:s/>προστασίας<text:s/>μητρότητας<text:s/>εννέα<text:s/>(9)<text:s/>μηνών.</text:span></text:p>
      <text:p text:style-name="P480"><text:span text:style-name="T480_1">Αν<text:s/>δεν<text:s/>κάνει<text:s/>χρήση<text:s/>της<text:s/>προβλεπόμενης<text:s/>από<text:s/>την<text:s/>ως<text:s/>άνω<text:s/>ΕΓΣΣΕ<text:s/>ισόχρονης<text:s/>προς<text:s/>το<text:s/>μειωμένο<text:s/>ωράριο<text:s/>άδειας,<text:s/>η<text:s/>μητέρα<text:s/>δικαιούται<text:s/>αμέσως<text:s/>μετά<text:s/>τη<text:s/>λήξη<text:s/>της<text:s/>άδειας<text:s/>λοχείας<text:s/>την<text:s/>ως<text:s/>άνω<text:s/>ειδική<text:s/>άδεια<text:s/>προστασίας<text:s/>της<text:s/>μητρότητας,<text:s/>στη<text:s/>συνέχεια<text:s/>δε<text:s/>και<text:s/>το<text:s/>μειωμένο<text:s/>ωράριο<text:s/>που<text:s/>προβλέπεται<text:s/>από<text:s/>το<text:s/>άρθρο<text:s/>9<text:s/>της<text:s/>ΕΓΣΣΕ<text:s/>του<text:s/>έτους<text:s/>1993,<text:s/>όπως<text:s/>έχει<text:s/>τροποποιηθεί<text:s/>και<text:s/>ισχύει.</text:span></text:p>
      <text:p text:style-name="P481"><text:span text:style-name="T481_1">Κατά<text:s/>τη<text:s/>διάρκεια<text:s/>της<text:s/>ως<text:s/>άνω<text:s/>ειδικής<text:s/>άδειας,<text:s/>ο<text:s/>Ο.Α.Ε.Δ.<text:s/>υποχρεούται<text:s/>να<text:s/>καταβάλλει<text:s/>στην<text:s/>εργαζόμενη<text:s/>μητέρα<text:s/>μηνιαίως<text:s/>ποσό<text:s/>ίσο<text:s/>με<text:s/>τον<text:s/>κατώτατο<text:s/>μισθό,<text:s/>όπως<text:s/>κάθε<text:s/>φορά<text:s/>καθορίζεται,<text:s/>καθώς<text:s/>και<text:s/>αναλογία<text:s/>δώρων<text:s/>εορτών<text:s/>και<text:s/>επιδόματος<text:s/>αδείας<text:s/>με<text:s/>βάση<text:s/>το<text:s/>προαναφερόμενο<text:s/>ποσό.<text:s/>Σε<text:s/>περίπτωση<text:s/>απασχόλησης<text:s/>μέχρι<text:s/>και<text:s/>τέσσερις<text:s/>(4)<text:s/>ώρες<text:s/>ημερησίως<text:s/>ή<text:s/>μέχρι<text:s/>δεκατρείς<text:s/>(13)<text:s/>ημέρες<text:s/>το<text:s/>μήνα,<text:s/>κατά<text:s/>τη<text:s/>διάρκεια<text:s/>του<text:s/>εξαμήνου,<text:s/>που<text:s/>προηγείται<text:s/>της<text:s/>άδειας<text:s/>κυοφορίας,<text:s/>το<text:s/>καταβαλλόμενο<text:s/>από<text:s/>τον<text:s/>Ο.Α.Ε.Δ.<text:s/>ποσό<text:s/>ισούται<text:s/>με<text:s/>το<text:s/>μισό<text:s/>του<text:s/>καθοριζόμενου<text:s/>ανωτέρω.<text:s/>Ο<text:s/>χρόνος<text:s/>της<text:s/>ειδικής<text:s/>άδειας<text:s/>προστασίας<text:s/>της<text:s/>μητρότητας<text:s/>λογίζεται<text:s/>ως<text:s/>χρόνος<text:s/>ασφάλισης<text:s/>στους<text:s/>κλάδους<text:s/>κύριας<text:s/>σύνταξης<text:s/>και<text:s/>ασθένειας<text:s/>του<text:s/>ΙΚΑ-ΕΤΑΜ,<text:s/>καθώς<text:s/>και<text:s/>στους<text:s/>οικείους<text:s/>φορείς<text:s/>επικουρικής<text:s/>ασφάλισης,<text:s/>οι<text:s/>δε<text:s/>προβλε-<text:s/>πόμενες<text:s/>εισφορές<text:s/>υπολογίζονται<text:s/>επί<text:s/>του<text:s/>κατά<text:s/>περίπτωση<text:s/>αναφερόμενου<text:s/>παραπάνω<text:s/>ποσού,<text:s/>από<text:s/>το<text:s/>οποίο<text:s/>ο<text:s/>Ο.Α.Ε.Δ.<text:s/>παρακρατεί<text:s/>την<text:s/>προβλεπόμενη<text:s/>εισφορά<text:s/>ασφαλισμένου<text:s/>και<text:s/>την<text:s/>αποδίδει<text:s/>στους<text:s/>αρμόδιους<text:s/>φορείς<text:s/>μαζί<text:s/>με<text:s/>την<text:s/>προβλεπόμενη<text:s/>εισφορά<text:s/>εργοδότη<text:s/>που<text:s/>βαρύνει<text:s/>τον<text:s/>Ο.Α.Ε.Δ..<text:s/>Ο<text:s/>χρόνος<text:s/>ασφάλισης,<text:s/>που<text:s/>έχει<text:s/>διανυθεί<text:s/>από<text:s/>την<text:s/>έναρξη<text:s/>ισχύος<text:s/>των<text:s/>διατάξεων<text:s/>του<text:s/>άρθρου,<text:s/>θεωρείται<text:s/>χρόνος<text:s/>ασφάλισης<text:s/>στον<text:s/>Κλάδο<text:s/>Ασθένειας<text:s/>σε<text:s/>είδος<text:s/>και<text:s/>σε<text:s/>χρήμα<text:s/>του<text:s/>ΙΚΑ-ΕΤΑΜ.</text:span></text:p>
      <text:p text:style-name="P482"><text:span text:style-name="T482_1">Κατά<text:s/>τη<text:s/>διάρκεια<text:s/>της<text:s/>ειδικής<text:s/>άδειας<text:s/>προστασίας<text:s/>της<text:s/>μητρότητας,<text:s/>έχουν<text:s/>εφαρμογή<text:s/>οι<text:s/>διατάξεις<text:s/>του<text:s/>άρθρου<text:s/>1<text:s/>του<text:s/>ν.<text:s/>3227/2004<text:s/>(Α’<text:s/>31)<text:s/>και<text:s/>η<text:s/>30874/23.4.2004<text:s/>(Β’<text:s/>1023)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πασχόλησης<text:s/>και<text:s/>Κοινωνικής<text:s/>Προστασίας.</text:span></text:p>
      <text:p text:style-name="P483"><text:span text:style-name="T483_1">Με<text:s/>απόφαση<text:s/>του<text:s/>Υπουργού<text:s/>Εργασίας<text:s/>και<text:s/>Κοινωνικών<text:s/>Υποθέσεων<text:s/>ρυθμίζονται<text:s/>η<text:s/>διαδικασία,<text:s/>ο<text:s/>τρόπος<text:s/>και<text:s/>οι<text:s/>λοιπές<text:s/>προϋποθέσεις<text:s/>εφαρμογής<text:s/>των<text:s/>διατάξεων<text:s/>του<text:s/>παρόντος<text:s/>άρθρου,<text:s/>καθώς<text:s/>και<text:s/>κάθε<text:s/>αναγκαία<text:s/>λεπτομέρεια.</text:span></text:p>
      <text:p text:style-name="P484"><text:span text:style-name="T484_1">Την<text:s/>ειδική<text:s/>παροχή<text:s/>προστασίας<text:s/>μητρότητας,<text:s/>σύμφωνα<text:s/>με<text:s/>το<text:s/>παρόν,<text:s/>δικαιούνται<text:s/>και<text:s/>η<text:s/>τεκμαιρόμενη<text:s/>μητέρα<text:s/>του<text:s/>άρθρου<text:s/>1464<text:s/>του<text:s/>Αστικού<text:s/>Κώδικα,<text:s/>που<text:s/>αποκτά<text:s/>τέκνο<text:s/>με<text:s/>τη<text:s/>διαδικασία<text:s/>της<text:s/>παρένθετης<text:s/>μητρότητας<text:s/>και<text:s/>η<text:s/>εργαζόμενη,<text:s/>που<text:s/>υιοθετεί<text:s/>τέκνο<text:s/>από<text:s/>την<text:s/>ένταξη<text:s/>του<text:s/>παιδιού<text:s/>στην<text:s/>οικογένεια<text:s/>και<text:s/>έως<text:s/>την<text:s/>ηλικία<text:s/>των<text:s/>οκτώ<text:s/>(8)<text:s/>ετών.<text:s/>Για<text:s/>την<text:s/>εφαρμογή<text:s/>του<text:s/>προηγούμενου<text:s/>εδαφίου:</text:span></text:p>
      <text:p text:style-name="P485"><text:span text:style-name="T485_1">α)<text:s/>ως<text:s/>«εργαζόμενη<text:s/>που<text:s/>υιοθετεί<text:s/>τέκνο»<text:s/>νοείται<text:s/>η<text:s/>εργαζόμενη<text:s/>γυναίκα,<text:s/>η<text:s/>οποία<text:s/>είναι<text:s/>εγγεγραμμένη<text:s/>στο<text:s/>Εθνικό<text:s/>Μητρώο<text:s/>Υποψηφίων<text:s/>Θετών<text:s/>Γονέων<text:s/>και<text:s/>μετά<text:s/>από<text:s/>απόφαση<text:s/>της<text:s/>αρμόδιας<text:s/>κοινωνικής<text:s/>υπηρεσίας<text:s/>παραλαμβάνει,<text:s/>για<text:s/>φροντίδα<text:s/>και<text:s/>ανατροφή<text:s/>με<text:s/>σκοπό<text:s/>την<text:s/>υιοθεσία,<text:s/>παιδί<text:s/>από<text:s/>κοινωνική<text:s/>υπηρεσία<text:s/>της<text:s/>κατά<text:s/>περίπτωση<text:s/>Μονάδας<text:s/>Παιδικής<text:s/>Προστασίας<text:s/>και<text:s/>Φροντίδας<text:s/>ή<text:s/>άλλου<text:s/>φορέα<text:s/>που<text:s/>έχει<text:s/>υπό<text:s/>την<text:s/>προστασία<text:s/>του<text:s/>το<text:s/>παιδί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και<text:s/>β)<text:s/>ως<text:s/>«ένταξη<text:s/>του<text:s/>παιδιού<text:s/>στην<text:s/>οικογένεια»<text:s/>νοείται:<text:s/>βα)<text:s/>η<text:s/>ημερομηνία<text:s/>φυσικής<text:s/>παράδοσης,<text:s/>για<text:s/>φροντίδα<text:s/>και<text:s/>ανατροφή<text:s/>με<text:s/>σκοπό<text:s/>την<text:s/>υιοθεσία,<text:s/>του<text:s/>παιδιού<text:s/>στην<text:s/>«εργαζόμενη<text:s/>που<text:s/>υιοθετεί<text:s/>τέκνο»<text:s/>από<text:s/>την<text:s/>κατά<text:s/>περίπτωση<text:s/>Μονάδα<text:s/>Παιδικής<text:s/>Προστασίας<text:s/>και<text:s/>Φροντίδας<text:s/>ή<text:s/>από<text:s/>όποιον<text:s/>άλλον<text:s/>φορέα<text:s/>έχει<text:s/>υπό<text:s/>την<text:s/>προστασία<text:s/>του<text:s/>το<text:s/>παιδί,<text:s/>όπως<text:s/>αποδεικνύεται<text:s/>από<text:s/>σχετικό<text:s/>έγγραφο<text:s/>της<text:s/>αρμόδιας<text:s/>κοινωνικής<text:s/>υπηρεσίας,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όπως<text:s/>αποδεικνύεται<text:s/>με<text:s/>συμβολαιογραφικό<text:s/>έγγραφο<text:s/>που<text:s/>συνάπτει<text:s/>η<text:s/>«εργαζόμενη<text:s/>που<text:s/>υιοθετεί<text:s/>τέκνο»<text:s/>με<text:s/>τον<text:s/>φυσικό<text:s/>γονέα<text:s/>ή<text:s/>τους<text:s/>φυσικούς<text:s/>γονείς<text:s/>του<text:s/>παιδιού,<text:s/>ή</text:span></text:p>
      <text:p text:style-name="P486"><text:span text:style-name="T486_1">ββ)<text:s/>η<text:s/>ημερομηνία,<text:s/>κατά<text:s/>την<text:s/>οποία<text:s/>καθίσταται<text:s/>τελεσίδικη<text:s/>η<text:s/>δικαστική<text:s/>απόφαση<text:s/>που<text:s/>αναγνωρίζει<text:s/>αλλοδαπή<text:s/>απόφαση<text:s/>υιοθεσίας<text:s/>από<text:s/>την<text:s/>εργαζόμενη<text:s/>που<text:s/>υιοθετεί<text:s/>τέκνο.</text:span></text:p>
      <text:p text:style-name="P487"><text:span text:style-name="T487_1">2.<text:s/>Η<text:s/>μητέρα<text:s/>δικαιούται<text:s/>να<text:s/>μεταβιβάσει<text:s/>έως<text:s/>επτά<text:s/>(7)<text:s/>μήνες<text:s/>από<text:s/>την<text:s/>ειδική<text:s/>άδεια<text:s/>προστασίας<text:s/>μητρότητας<text:s/>της<text:s/>παρ.<text:s/>1<text:s/>προς<text:s/>τον<text:s/>πατέρα,<text:s/>αν<text:s/>αυτός<text:s/>εργάζεται<text:s/>με<text:s/>σχέση<text:s/>εξαρτημένης<text:s/>εργασίας<text:s/>ορισμένου<text:s/>ή<text:s/>αορίστου<text:s/>χρόνου<text:s/>σε<text:s/>επιχειρήσεις<text:s/>ή<text:s/>εκμεταλλεύσεις<text:s/>με<text:s/>πλήρη<text:s/>ή<text:s/>μερική<text:s/>απασχόληση.<text:s/>Για<text:s/>όσο<text:s/>χρόνο<text:s/>ο<text:s/>πατέρας<text:s/>λαμβάνει<text:s/>την<text:s/>άδεια<text:s/>που<text:s/>του<text:s/>έχει<text:s/>μεταβιβάσει<text:s/>η<text:s/>μητέρα,<text:s/>δικαιούται<text:s/>τις<text:s/>παροχές<text:s/>και<text:s/>τις<text:s/>συνέπειες<text:s/>ως<text:s/>προς<text:s/>την<text:s/>ασφαλιστική<text:s/>κάλυψη<text:s/>της<text:s/>παρ.<text:s/>1.<text:s/>Με<text:s/>απόφαση<text:s/>του<text:s/>Υπουργού<text:s/>Εργασίας<text:s/>και<text:s/>Κοινωνικών<text:s/>Υποθέσεων<text:s/>ρυθμίζονται<text:s/>οι<text:s/>προϋποθέσεις<text:s/>και<text:s/>η<text:s/>διαδικασία<text:s/>για<text:s/>τη<text:s/>μεταβίβαση<text:s/>της<text:s/>ειδικής<text:s/>άδειας<text:s/>προστασίας<text:s/>μητρότητας,<text:s/>σύμφωνα<text:s/>με<text:s/>το<text:s/>πρώτο<text:s/>εδάφιο,<text:s/>καθώς<text:s/>και<text:s/>κάθε<text:s/>αναγκαία<text:s/>λεπτομέρεια<text:s/>για<text:s/>την<text:s/>εφαρμογή<text:s/>της<text:s/>παρούσας.</text:span></text:p>
      <text:p text:style-name="P488"><text:span text:style-name="T488_1">Άρθρο<text:s/>44</text:span></text:p>
      <text:p text:style-name="P489"><text:span text:style-name="T489_1">Επέκταση<text:s/>της<text:s/>άδειας<text:s/>μητρότητας<text:s/>στην<text:s/>υιοθεσία<text:s/>-<text:s/>Τροποποίηση<text:s/>παρ.<text:s/>2<text:s/>άρθρου<text:s/>44<text:s/>ν.<text:s/>4488/2017</text:span></text:p>
      <text:p text:style-name="P490"><text:span text:style-name="T490_1">Στο<text:s/>τέλος<text:s/>της<text:s/>παρ.<text:s/>2<text:s/>του<text:s/>άρθρου<text:s/>44<text:s/>του<text:s/>ν.<text:s/>4488/2017<text:s/>(Α’<text:s/>137),<text:s/>περί<text:s/>παρένθετης<text:s/>μητρότητας,<text:s/>προστίθενται<text:s/>δεύτερο<text:s/>και<text:s/>τρίτο<text:s/>εδάφιο<text:s/>και<text:s/>η<text:s/>παρ.<text:s/>2<text:s/>διαμορφώνεται<text:s/>ως<text:s/>εξής:</text:span></text:p>
      <text:p text:style-name="P491"><text:span text:style-name="T491_1">«2.<text:s/>Η<text:s/>τεκμαιρόμενη<text:s/>μητέρα<text:s/>του<text:s/>άρθρου<text:s/>1464<text:s/>του<text:s/>Αστικού<text:s/>Κώδικα,<text:s/>που<text:s/>αποκτά<text:s/>τέκνο<text:s/>με<text:s/>τη<text:s/>διαδικασία<text:s/>της<text:s/>παρένθετης<text:s/>μητρότητας,<text:s/>καθώς<text:s/>και<text:s/>η<text:s/>εργαζόμενη<text:s/>που<text:s/>υιοθετεί<text:s/>τέκνο<text:s/>από<text:s/>την<text:s/>ένταξη<text:s/>του<text:s/>παιδιού<text:s/>στην<text:s/>οικογένεια<text:s/>και<text:s/>έως<text:s/>την<text:s/>ηλικία<text:s/>των<text:s/>οκτώ<text:s/>(8)<text:s/>ετών,<text:s/>δικαιούνται<text:s/>το<text:s/>μεταγενέθλιο<text:s/>τμήμα<text:s/>της<text:s/>άδειας<text:s/>μητρότητας,<text:s/>που<text:s/>ορίζεται<text:s/>στο<text:s/>άρθρο<text:s/>7<text:s/>της<text:s/>Εθνικής<text:s/>Γενικής<text:s/>Συλλογικής<text:s/>Σύμβασης<text:s/>Εργασίας<text:s/>1993<text:s/>και<text:s/>το<text:s/>άρθρο<text:s/>7<text:s/>της<text:s/>Εθνικής<text:s/>Γενικής<text:s/>Συλλογικής<text:s/>Σύμβασης<text:s/>Εργασίας<text:s/>2000,<text:s/>που<text:s/>κυρώθηκε<text:s/>με<text:s/>το<text:s/>άρθρο<text:s/>11<text:s/>του<text:s/>ν.<text:s/>2874/2000<text:s/>(Α’<text:s/>286),<text:s/>καθώς<text:s/>και<text:s/>τις<text:s/>πάσης<text:s/>φύσεως<text:s/>αποδοχές<text:s/>και<text:s/>επιδόματα<text:s/>που<text:s/>συνδέονται<text:s/>με<text:s/>αυτήν,<text:s/>εφόσον<text:s/>πληρούν<text:s/>τις<text:s/>προϋποθέσεις<text:s/>που<text:s/>ορίζονται<text:s/>στις<text:s/>επιμέρους<text:s/>καταστατικές<text:s/>διατάξεις<text:s/>του<text:s/>φορέα<text:s/>ασφάλισής<text:s/>τους.<text:s/>Για<text:s/>την<text:s/>εφαρμογή<text:s/>της<text:s/>παρούσας:</text:span></text:p>
      <text:p text:style-name="P492"><text:span text:style-name="T492_1">α)<text:s/>ως<text:s/>«εργαζόμενη<text:s/>που<text:s/>υιοθετεί<text:s/>τέκνο»<text:s/>νοείται<text:s/>η<text:s/>εργαζόμενη<text:s/>γυναίκα,<text:s/>η<text:s/>οποία<text:s/>είναι<text:s/>εγγεγραμμένη<text:s/>στο<text:s/>Εθνικό<text:s/>Μητρώο<text:s/>Υποψηφίων<text:s/>Θετών<text:s/>Γονέων<text:s/>και<text:s/>μετά<text:s/>από<text:s/>απόφαση<text:s/>της<text:s/>αρμόδιας<text:s/>κοινωνικής<text:s/>υπηρεσίας<text:s/>παραλαμβάνει,<text:s/>για<text:s/>φροντίδα<text:s/>και<text:s/>ανατροφή<text:s/>με<text:s/>σκοπό<text:s/>την<text:s/>υιοθεσία,<text:s/>παιδί<text:s/>από<text:s/>κοινωνική<text:s/>υπηρεσία<text:s/>της<text:s/>κατά<text:s/>περίπτωση<text:s/>Μονάδας<text:s/>Παιδικής<text:s/>Προστασίας<text:s/>και<text:s/>Φροντίδας<text:s/>ή<text:s/>άλλου<text:s/>φορέα<text:s/>που<text:s/>έχει<text:s/>υπό<text:s/>την<text:s/>προστασία<text:s/>του<text:s/>το<text:s/>παιδί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και<text:s/>β)<text:s/>ως<text:s/>«ένταξη<text:s/>του<text:s/>παιδιού<text:s/>στην<text:s/>οικογένεια»<text:s/>νοείται:<text:s/>βα)<text:s/>η<text:s/>ημερομηνία<text:s/>φυσικής<text:s/>παράδοσης,<text:s/>για<text:s/>φροντίδα<text:s/>και<text:s/>ανατροφή<text:s/>με<text:s/>σκοπό<text:s/>την<text:s/>υιοθεσία,<text:s/>του<text:s/>παιδιού<text:s/>στην<text:s/>«εργαζόμενη<text:s/>που<text:s/>υιοθετεί<text:s/>τέκνο»<text:s/>από<text:s/>την<text:s/>κατά<text:s/>περίπτωση<text:s/>Μονάδα<text:s/>Παιδικής<text:s/>Προστασίας<text:s/>και<text:s/>Φροντίδας<text:s/>ή<text:s/>από<text:s/>όποιον<text:s/>άλλον<text:s/>φορέα<text:s/>έχει<text:s/>υπό<text:s/>την<text:s/>προστασία<text:s/>του<text:s/>το<text:s/>παιδί,<text:s/>όπως<text:s/>αποδεικνύεται<text:s/>από<text:s/>σχετικό<text:s/>έγγραφο<text:s/>της<text:s/>αρμόδιας<text:s/>κοινωνικής<text:s/>υπηρεσίας,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όπως<text:s/>αποδεικνύεται<text:s/>με<text:s/>συμβολαιογραφικό<text:s/>έγγραφο<text:s/>που<text:s/>συνάπτει<text:s/>η<text:s/>«εργαζόμενη<text:s/>που<text:s/>υιοθετεί<text:s/>τέκνο»<text:s/>με<text:s/>τον<text:s/>φυσικό<text:s/>γονέα<text:s/>ή<text:s/>τους<text:s/>φυσικούς<text:s/>γονείς<text:s/>του<text:s/>παιδιού,<text:s/>ή</text:span></text:p>
      <text:p text:style-name="P493"><text:span text:style-name="T493_1">ββ)<text:s/>η<text:s/>ημερομηνία,<text:s/>κατά<text:s/>την<text:s/>οποία<text:s/>καθίσταται<text:s/>τελεσίδικη<text:s/>η<text:s/>δικαστική<text:s/>απόφαση<text:s/>που<text:s/>αναγνωρίζει<text:s/>αλλοδαπή<text:s/>απόφαση<text:s/>υιοθεσίας<text:s/>από<text:s/>την<text:s/>εργαζόμενη<text:s/>που<text:s/>υιοθετεί<text:s/>τέκνο.</text:span></text:p>
      <text:p text:style-name="P494"><text:span text:style-name="T494_1">Η<text:s/>προθεσμία<text:s/>για<text:s/>την<text:s/>υποβολή<text:s/>αιτήματος<text:s/>για<text:s/>χορήγηση<text:s/>του<text:s/>μεταγενέθλιου<text:s/>τμήματος<text:s/>του<text:s/>επιδόματος<text:s/>μητρότητας<text:s/>(επιδόματος<text:s/>λοχείας)<text:s/>αρχίζει<text:s/>από<text:s/>την<text:s/>ένταξη<text:s/>του<text:s/>παιδιού<text:s/>στην<text:s/>οικογένεια.».</text:span></text:p>
      <text:h text:style-name="P495" text:outline-level="6"><text:span text:style-name="T495_1">Άρθρο<text:s/>45</text:span></text:h>
      <text:h text:style-name="P496" text:outline-level="6"><text:span text:style-name="T496_1">Ρυθμίσεις<text:s/>που<text:s/>αφορούν<text:s/>στον<text:s/>υπολογισμό,<text:s/>την<text:s/>καταχώριση<text:s/>και<text:s/>την<text:s/>εξαγωγή<text:s/>των<text:s/>Ετήσιων<text:s/>Μονάδων<text:s/>Εργασίας<text:s/>από<text:s/>το<text:s/>Πληροφοριακό<text:s/>Σύστημα<text:s/>«ΕΡΓΑΝΗ»<text:s/>-<text:s/>Τροποποίηση<text:s/>άρθρων<text:s/>73<text:s/>και<text:s/>79<text:s/>ν.<text:s/>4808/2021</text:span></text:h>
      <text:p text:style-name="P497"><text:span text:style-name="T497_1">1.</text:span><text:span text:style-name="T497_2"><text:s/>Στο<text:s/>άρθρο<text:s/>73<text:s/>του<text:s/>ν.<text:s/>4808/2021<text:s/>(Α’<text:s/>101)<text:s/>περί<text:s/>σκοπού<text:s/>και<text:s/>λειτουργίας<text:s/>του<text:s/>Πληροφοριακού<text:s/>Συστήματος<text:s/>«ΕΡΓΑ-<text:s/>ΝΗ»<text:s/>επέρχονται<text:s/>οι<text:s/>εξής<text:s/>τροποποιήσεις:<text:s/>α)<text:s/>στην<text:s/>παρ.<text:s/>2<text:s/>προστίθεται<text:s/>περ.<text:s/>η),<text:s/>β)<text:s/>προστίθενται<text:s/>παρ.<text:s/>6<text:s/>και<text:s/>7,<text:s/>και<text:s/>το<text:s/>άρθρο<text:s/>73<text:s/>διαμορφώνεται<text:s/>ως<text:s/>εξής:</text:span></text:p>
      <text:p text:style-name="P498"><text:span text:style-name="T498_1">«Άρθρο<text:s/>73</text:span></text:p>
      <text:p text:style-name="P499"><text:span text:style-name="T499_1">Σκοπός<text:s/>και<text:s/>λειτουργία</text:span></text:p>
      <text:p text:style-name="P500"><text:span text:style-name="T500_1">1.<text:s/>Το<text:s/>Πληροφοριακό<text:s/>Σύστημα<text:s/>«ΕΡΓΑΝΗ»<text:s/>(Π.Σ.<text:s/>ΕΡΓΑΝΗ)<text:s/>της<text:s/>υποπαρ.<text:s/>ΙΑ.3.<text:s/>της<text:s/>παρ.<text:s/>ΙΑ<text:s/>του<text:s/>άρθρου<text:s/>πρώτου<text:s/>του<text:s/>ν.<text:s/>4152/2013<text:s/>(Α’<text:s/>107)<text:s/>αναβαθμίζεται,<text:s/>απλουστεύεται<text:s/>και<text:s/>μετεξελίσσεται<text:s/>ψηφιακά<text:s/>σε<text:s/>πληροφοριακό<text:s/>σύστημα<text:s/>με<text:s/>την<text:s/>ονομασία<text:s/>«ΕΡΓΑΝΗ<text:s/>ΙΙ»<text:s/>(Π.Σ.<text:s/>ΕΡΓΑΝΗ<text:s/>ΙΙ).<text:s/>Tο<text:s/>Πληροφοριακό<text:s/>Σύστημα<text:s/>είναι<text:s/>προσβάσιμο<text:s/>μέσω<text:s/>της<text:s/>Ενιαίας<text:s/>Ψηφιακής<text:s/>Πύλης<text:s/>(ΕΨΠ-gov.gr).</text:span></text:p>
      <text:p text:style-name="P501"><text:span text:style-name="T501_1">2.<text:s/>Στο<text:s/>Π.Σ.<text:s/>ΕΡΓΑΝΗ<text:s/>ΙΙ<text:s/>υποβάλλονται,<text:s/>σε<text:s/>ψηφιακή<text:s/>μορφή,<text:s/>τα<text:s/>στοιχεία<text:s/>που<text:s/>είναι<text:s/>απαραίτητα<text:s/>για<text:s/>την<text:s/>εποπτεία<text:s/>της<text:s/>αγοράς<text:s/>εργασίας<text:s/>και<text:s/>ιδίως<text:s/>τα<text:s/>παρακάτω:</text:span></text:p>
      <text:p text:style-name="P502"><text:span text:style-name="T502_1">α)<text:s/>Η<text:s/>σύμβαση<text:s/>εργασίας<text:s/>και<text:s/>η<text:s/>αναγγελία<text:s/>πρόσληψης<text:s/>του<text:s/>εργαζομένου,</text:span></text:p>
      <text:p text:style-name="P503"><text:span text:style-name="T503_1">β)<text:s/>κάθε<text:s/>τροποποίηση<text:s/>της<text:s/>σύμβασης<text:s/>εργασίας<text:s/>και<text:s/>η<text:s/>σχετική<text:s/>δήλωση<text:s/>μεταβολών<text:s/>στοιχείων<text:s/>της<text:s/>εργασιακής<text:s/>σχέσης<text:s/>του<text:s/>εργαζομένου<text:s/>με<text:s/>το<text:s/>έντυπο<text:s/>«Δήλωση<text:s/>Στοιχείων<text:s/>Εργασιακής<text:s/>Σχέσης»<text:s/>και<text:s/>ιδίως<text:s/>τα<text:s/>στοιχεία<text:s/>που<text:s/>σχετίζονται<text:s/>με<text:s/>μεταβολή<text:s/>αποδοχών,<text:s/>μετατροπή<text:s/>σύμβασης<text:s/>ορισμένου<text:s/>χρόνου<text:s/>σε<text:s/>αορίστου,<text:s/>μετατροπή<text:s/>μερικής-εκ<text:s/>περιτροπής<text:s/>σε<text:s/>πλήρη<text:s/>απασχόληση,<text:s/>αλλαγή<text:s/>ειδικότητας,<text:s/>μεταβολή<text:s/>προσώπου<text:s/>του<text:s/>εργοδότη,<text:s/>ωράριο<text:s/>εργασίας<text:s/>στο<text:s/>πλαίσιο<text:s/>συστήματος<text:s/>διευθέτησης<text:s/>του<text:s/>χρόνου<text:s/>εργασίας,</text:span></text:p>
      <text:p text:style-name="P504"><text:span text:style-name="T504_1">γ)<text:s/>η<text:s/>κτήση<text:s/>ή<text:s/>η<text:s/>απώλεια<text:s/>μιας<text:s/>από<text:s/>τις<text:s/>ιδιότητες<text:s/>της<text:s/>περ.<text:s/>α’<text:s/>του<text:s/>άρθρου<text:s/>2<text:s/>της<text:s/>Διεθνούς<text:s/>Συμβάσεως<text:s/>της<text:s/>Διεθνούς<text:s/>Διασκέψεως<text:s/>της<text:s/>Ουασινγκτώνος<text:s/>που<text:s/>κυρώθηκε<text:s/>με<text:s/>το<text:s/>άρθρο<text:s/>πρώτο<text:s/>του<text:s/>ν.<text:s/>2269/1920<text:s/>(Α’<text:s/>145),</text:span></text:p>
      <text:p text:style-name="P505"><text:span text:style-name="T505_1">δ)<text:s/>η<text:s/>αναγγελία<text:s/>της<text:s/>λύσης<text:s/>της<text:s/>σύμβασης<text:s/>εργασίας<text:s/>(απόλυση<text:s/>ή<text:s/>οικειοθελής<text:s/>αποχώρηση<text:s/>ή<text:s/>λήξη<text:s/>συμφω-<text:s/>νημένου<text:s/>χρόνου<text:s/>ή<text:s/>κοινή<text:s/>συμφωνία)<text:s/>που<text:s/>γίνεται<text:s/>με<text:s/>την<text:s/>υποβολή<text:s/>του<text:s/>εντύπου<text:s/>«Έντυπο<text:s/>λύσης<text:s/>της<text:s/>Σχέσης<text:s/>Εργασίας»,</text:span></text:p>
      <text:p text:style-name="P506"><text:span text:style-name="T506_1">ε)<text:s/>ο<text:s/>ετήσιος<text:s/>πίνακας<text:s/>προσωπικού<text:s/>του<text:s/>άρθρου<text:s/>16<text:s/>του<text:s/>ν.<text:s/>2874/2000<text:s/>(Α’<text:s/>286),</text:span></text:p>
      <text:p text:style-name="P507"><text:span text:style-name="T507_1">στ)<text:s/>το<text:s/>μητρώο<text:s/>παραβατικότητας,</text:span></text:p>
      <text:p text:style-name="P508"><text:span text:style-name="T508_1">ζ)<text:s/>το<text:s/>«Λευκό<text:s/>Μητρώο<text:s/>Συνεπών<text:s/>Επιχειρήσεων<text:s/>ΠΕΡΣΕ-<text:s/>ΑΣ»,<text:s/>και</text:span></text:p>
      <text:p text:style-name="P509"><text:span text:style-name="T509_1">η)<text:s/>στοιχεία<text:s/>για<text:s/>τον<text:s/>υπολογισμό<text:s/>των<text:s/>Ετήσιων<text:s/>Μονάδων<text:s/>Εργασίας<text:s/>(Ε.Μ.Ε.).</text:span></text:p>
      <text:p text:style-name="P510"><text:span text:style-name="T510_1">3.<text:s/>Στο<text:s/>Π.Σ.<text:s/>ΕΡΓΑΝΗ<text:s/>ΙΙ<text:s/>τηρούνται<text:s/>μητρώα<text:s/>και<text:s/>καταχω-<text:s/>ρούνται<text:s/>ψηφιακά<text:s/>στοιχεία<text:s/>που<text:s/>σχετίζονται<text:s/>με<text:s/>την<text:s/>άσκηση<text:s/>των<text:s/>συνδικαλιστικών<text:s/>δικαιωμάτων<text:s/>και<text:s/>των<text:s/>συλλογικών<text:s/>διαπραγματεύσεων<text:s/>και<text:s/>ιδίως<text:s/>τα<text:s/>παρακάτω:</text:span></text:p>
      <text:p text:style-name="P511"><text:span text:style-name="T511_1">α)<text:s/>το<text:s/>Γενικό<text:s/>Μητρώο<text:s/>Συνδικαλιστικών<text:s/>Οργανώσεων<text:s/>Εργαζομένων<text:s/>(ΓΕ.ΜΗ.Σ.Ο.Ε.),</text:span></text:p>
      <text:p text:style-name="P512"><text:span text:style-name="T512_1">β)<text:s/>το<text:s/>Γενικό<text:s/>Μητρώο<text:s/>Οργανώσεων<text:s/>Εργοδοτών<text:s/>(ΓΕ.<text:s/>ΜΗ.Ο.Ε.).</text:span></text:p>
      <text:p text:style-name="P513"><text:span text:style-name="T513_1">4.<text:s/>Είναι<text:s/>δυνατόν<text:s/>μέσω<text:s/>του<text:s/>Π.Σ.<text:s/>ΕΡΓΑΝΗ<text:s/>ΙΙ<text:s/>να<text:s/>καταρτίζονται<text:s/>και<text:s/>να<text:s/>τροποποιούνται<text:s/>συμβάσεις<text:s/>εργασίας.<text:s/>Η<text:s/>κατάρτιση<text:s/>σύμβασης<text:s/>εργασίας<text:s/>μέσω<text:s/>του<text:s/>Π.Σ.<text:s/>ΕΡΓΑΝΗ<text:s/>ΙΙ<text:s/>υποκαθιστά<text:s/>τον<text:s/>έγγραφο<text:s/>τύπο.</text:span></text:p>
      <text:p text:style-name="P514"><text:span text:style-name="T514_1">5.<text:s/>Στο<text:s/>Π.Σ.<text:s/>ΕΡΓΑΝΗ<text:s/>ΙΙ<text:s/>καταχωρίζεται<text:s/>υποχρεωτικά<text:s/>η<text:s/>αναγωγή<text:s/>των<text:s/>αμοιβών,<text:s/>μισθών<text:s/>ή<text:s/>ημερομισθίων<text:s/>σε<text:s/>αμοιβή<text:s/>ανά<text:s/>ώρα<text:s/>εργασίας.</text:span></text:p>
      <text:p text:style-name="P515"><text:span text:style-name="T515_1">6.<text:s/>Για<text:s/>τον<text:s/>υπολογισμό<text:s/>των<text:s/>Ε.Μ.Ε.<text:s/>υποβάλλονται<text:s/>από<text:s/>τις<text:s/>οντότητες<text:s/>στο<text:s/>Π.Σ.<text:s/>ΕΡΓΑΝΗ<text:s/>ΙΙ,<text:s/>σε<text:s/>ψηφιακή<text:s/>μορφή,<text:s/>στοιχεία<text:s/>σχετικά<text:s/>με:<text:s/>α)<text:s/>εργαζόμενους<text:s/>που<text:s/>απασχολούνται<text:s/>στην<text:s/>οντότητα<text:s/>με<text:s/>εξαρτημένη<text:s/>σχέση<text:s/>εργασίας,<text:s/>β)<text:s/>στοιχεία<text:s/>σχετικά<text:s/>με<text:s/>πρόσωπα<text:s/>των<text:s/>οποίων<text:s/>η<text:s/>απασχόληση<text:s/>εξομοιώνεται<text:s/>με<text:s/>έμμισθη<text:s/>σχέση<text:s/>εργασίας<text:s/>για<text:s/>τον<text:s/>σκοπό<text:s/>υπολογισμού<text:s/>των<text:s/>Ε.Μ.Ε.,<text:s/>γ)<text:s/>στοιχεία<text:s/>σχετικά<text:s/>με<text:s/>λοιπές<text:s/>κατηγορίες<text:s/>απασχολούμενων<text:s/>στην<text:s/>οντότητα<text:s/>που<text:s/>συνυπολογίζονται<text:s/>στις<text:s/>Ε.Μ.Ε..</text:span></text:p>
      <text:p text:style-name="P516"><text:span text:style-name="T516_1">7.<text:s/>Από<text:s/>την<text:s/>1η.1.2023<text:s/>τα<text:s/>στοιχεία<text:s/>που<text:s/>απαιτούνται<text:s/>για<text:s/>τον<text:s/>υπολογισμό<text:s/>των<text:s/>Ε.Μ.Ε.<text:s/>εξάγονται<text:s/>από<text:s/>το<text:s/>Π.Σ.<text:s/>ΕΡΓΑΝΗ<text:s/>ΙΙ.<text:s/>Για<text:s/>τον<text:s/>σκοπό<text:s/>αυτόν,<text:s/>το<text:s/>Π.Σ.<text:s/>ΕΡΓΑΝΗ<text:s/>ΙΙ<text:s/>διαλειτουργεί<text:s/>με<text:s/>το<text:s/>Ολοκληρωμένο<text:s/>Πληροφοριακό<text:s/>Σύστημα<text:s/>Κρατικών<text:s/>Ενισχύσεων<text:s/>και<text:s/>το<text:s/>Ολοκληρωμένο<text:s/>Πληροφοριακό<text:s/>Σύστημα<text:s/>(ΟΠΣ)<text:s/>του<text:s/>Υπουργείου<text:s/>Ανάπτυξης<text:s/>και<text:s/>Επενδύσεων.<text:s/>Στοιχεία<text:s/>σχετικά<text:s/>με<text:s/>τον<text:s/>υπολογισμό<text:s/>των<text:s/>Ε.Μ.Ε.<text:s/>δύ-<text:s/>νανται<text:s/>να<text:s/>παρέχονται:<text:s/>α)<text:s/>στις<text:s/>οντότητες<text:s/>κατόπιν<text:s/>αίτησής<text:s/>τους<text:s/>στο<text:s/>Π.Σ.<text:s/>ΕΡΓΑΝΗ<text:s/>ΙΙ<text:s/>για<text:s/>τις<text:s/>Ε.Μ.Ε.<text:s/>που<text:s/>τις<text:s/>αφορούν,<text:s/>β)<text:s/>σε<text:s/>δημόσιους<text:s/>φορείς,<text:s/>προς<text:s/>έλεγχο<text:s/>ή<text:s/>επαλήθευση<text:s/>Ε.Μ.Ε.<text:s/>που<text:s/>αφορούν<text:s/>μία<text:s/>ή<text:s/>περισσότερες<text:s/>οντότητες.».</text:span></text:p>
      <text:p text:style-name="P517"><text:span text:style-name="T517_1">2.</text:span><text:span text:style-name="T517_2"><text:s/>Στο<text:s/>άρθρο<text:s/>79<text:s/>του<text:s/>ν.<text:s/>4808/2021,<text:s/>περί<text:s/>εξουσιοδοτι-<text:s/>κών<text:s/>διατάξεων,<text:s/>προστίθεται<text:s/>παρ.<text:s/>7<text:s/>ως<text:s/>εξής:</text:span></text:p>
      <text:p text:style-name="P518"><text:span text:style-name="T518_1">«7<text:s/>.<text:s/>Με<text:s/>κοινή<text:s/>απόφαση<text:s/>των<text:s/>Υπουργών<text:s/>Οικονομικών,<text:s/>Εργασίας<text:s/>και<text:s/>Κοινωνικών<text:s/>Υποθέσεων<text:s/>και<text:s/>Ανάπτυξης<text:s/>και<text:s/>Επενδύσεων<text:s/>καθορίζονται<text:s/>οι<text:s/>μορφές<text:s/>απασχόλησης<text:s/>που<text:s/>προσμετρώνται<text:s/>για<text:s/>τον<text:s/>υπολογισμό<text:s/>των<text:s/>Ετήσιων<text:s/>Μονάδων<text:s/>Εργασίας<text:s/>(Ε.Μ.Ε.),<text:s/>οι<text:s/>προϋποθέσεις<text:s/>και<text:s/>διαδικασίες<text:s/>πρόσβασης<text:s/>στο<text:s/>Π.Σ.<text:s/>ΕΡΓΑΝΗ<text:s/>ΙΙ,<text:s/>επεξεργασίας<text:s/>και<text:s/>εξαγωγής<text:s/>δεδομένων<text:s/>Ε.Μ.Ε.<text:s/>και<text:s/>έκδοσης<text:s/>σχετικών<text:s/>βεβαιώσεων,<text:s/>το<text:s/>όργανο<text:s/>και<text:s/>η<text:s/>διαδικασία<text:s/>ενστάσεων<text:s/>σχετικά<text:s/>με<text:s/>βεβαιώσεις<text:s/>υπολογισμού<text:s/>των<text:s/>Ε.Μ.Ε.,<text:s/>καθώς<text:s/>και<text:s/>κάθε<text:s/>σχετικό<text:s/>θέμα.».</text:span></text:p>
      <text:h text:style-name="P519" text:outline-level="6"><text:span text:style-name="T519_1">Άρθρο<text:s/>46</text:span></text:h>
      <text:h text:style-name="P520" text:outline-level="6"><text:span text:style-name="T520_1">Προδήλωση<text:s/>ιατρού<text:s/>εργασίας<text:s/>και<text:s/>τεχνικού<text:s/>ασφαλείας</text:span></text:h>
      <text:p text:style-name="P521"><text:span text:style-name="T521_1">Ο<text:s/>εργοδότης<text:s/>υποχρεούται<text:s/>να<text:s/>υποβάλλει<text:s/>στο<text:s/>πληροφοριακό<text:s/>σύστημα<text:s/>«ΕΡΓΑΝΗ<text:s/>II»,<text:s/>πριν<text:s/>την<text:s/>έναρξή<text:s/>της,<text:s/>το<text:s/>πρόγραμμα<text:s/>της<text:s/>ημερήσιας<text:s/>απασχόλησης<text:s/>του<text:s/>ιατρού<text:s/>εργασίας<text:s/>και<text:s/>του<text:s/>τεχνικού<text:s/>ασφαλείας,<text:s/>καταχωρίζοντας<text:s/>τις<text:s/>ώρες<text:s/>έναρξης<text:s/>και<text:s/>λήξης<text:s/>της<text:s/>απασχόλησης<text:s/>αυτής,<text:s/>τηρουμένων<text:s/>των<text:s/>σχετικών<text:s/>διατάξεων<text:s/>για<text:s/>την<text:s/>υγεία<text:s/>και<text:s/>ασφάλεια<text:s/>στην<text:s/>εργασία.<text:s/>Η<text:s/>τήρηση<text:s/>της<text:s/>υποχρέωσης<text:s/>του<text:s/>πρώτου<text:s/>εδαφίου<text:s/>ελέγχεται<text:s/>μέσω<text:s/>της<text:s/>ψηφιακής<text:s/>κάρτας<text:s/>εργασίας<text:s/>του<text:s/>άρθρου<text:s/>74<text:s/>του<text:s/>ν.<text:s/>4808/2021<text:s/>(Α’<text:s/>101).<text:s/>Aν<text:s/>ο<text:s/>εργοδότης<text:s/>δεν<text:s/>τηρήσει<text:s/>την<text:s/>ως<text:s/>άνω<text:s/>υποχρέωση,<text:s/>εφαρμόζονται<text:s/>τα<text:s/>άρθρα<text:s/>71<text:s/>και<text:s/>72<text:s/>του<text:s/>ν.<text:s/>3850/2010<text:s/>(Α’<text:s/>84).</text:span></text:p>
      <text:h text:style-name="P522" text:outline-level="6"><text:span text:style-name="T522_1">Άρθρο<text:s/>47</text:span></text:h>
      <text:h text:style-name="P523" text:outline-level="6"><text:span text:style-name="T523_1">Απαγόρευση<text:s/>διακρίσεων<text:s/>στην<text:s/>πρόσβαση<text:s/>στην<text:s/>εργασία<text:s/>εις<text:s/>βάρος<text:s/>οροθετικών<text:s/>στον<text:s/>ιό<text:s/>της<text:s/>ανθρώπινης<text:s/>ανοσοανεπάρκειας<text:s/>(HIV)</text:span></text:h>
      <text:p text:style-name="P524"><text:span text:style-name="T524_1">1.</text:span><text:span text:style-name="T524_2"><text:s/>Απαγορεύεται<text:s/>κάθε<text:s/>μορφής<text:s/>διάκριση,<text:s/>άμεση<text:s/>ή<text:s/>έμμεση,<text:s/>όσον<text:s/>αφορά<text:s/>τους<text:s/>όρους<text:s/>πρόσβασης<text:s/>και<text:s/>παραμονής<text:s/>στη<text:s/>μισθωτή<text:s/>ή<text:s/>μη<text:s/>απασχόληση<text:s/>ή<text:s/>γενικά<text:s/>στην<text:s/>επαγγελματική<text:s/>ζωή,<text:s/>που<text:s/>σχετίζονται<text:s/>με<text:s/>την<text:s/>ιδιότητα<text:s/>ενός<text:s/>ατόμου<text:s/>ως<text:s/>οροθετικού<text:s/>στον<text:s/>ιό<text:s/>της<text:s/>ανθρώπινης<text:s/>ανοσοανεπάρ-<text:s/>κειας<text:s/>(Human<text:s/>Immunodeficiency<text:s/>Virus-HIV),<text:s/>καθώς<text:s/>και<text:s/>η<text:s/>διερεύνηση<text:s/>αυτής<text:s/>της<text:s/>ιδιότητας<text:s/>από<text:s/>τον<text:s/>εργοδότη<text:s/>πριν<text:s/>ή<text:s/>μετά<text:s/>την<text:s/>πρόσληψη<text:s/>ή<text:s/>τη<text:s/>σύναψη<text:s/>σύμβασης.<text:s/>Από<text:s/>την<text:s/>παραπάνω<text:s/>απαγόρευση<text:s/>εξαιρούνται<text:s/>επαγγέλματα<text:s/>στα<text:s/>οποία,<text:s/>με<text:s/>ειδικές<text:s/>διατάξεις,<text:s/>επιβάλλεται<text:s/>η<text:s/>διερεύνηση<text:s/>της<text:s/>παραπάνω<text:s/>ιδιότητας<text:s/>για<text:s/>ιατρικούς<text:s/>λόγους.</text:span></text:p>
      <text:p text:style-name="P525"><text:span text:style-name="T525_1">2.</text:span><text:span text:style-name="T525_2"><text:s/>Απαγορεύεται<text:s/>κάθε<text:s/>μορφής<text:s/>διάκριση,<text:s/>άμεση<text:s/>ή<text:s/>έμμεση,<text:s/>όσον<text:s/>αφορά<text:s/>στους<text:s/>όρους,<text:s/>τις<text:s/>συνθήκες<text:s/>απασχόλησης<text:s/>και<text:s/>εργασίας,<text:s/>τις<text:s/>προαγωγές,<text:s/>καθώς<text:s/>και<text:s/>τον<text:s/>σχεδιασμό<text:s/>και<text:s/>την<text:s/>εφαρμογή<text:s/>συστημάτων<text:s/>αξιολόγησης<text:s/>προσωπικού,<text:s/>που<text:s/>σχετίζονται<text:s/>με<text:s/>την<text:s/>ιδιότητα<text:s/>ενός<text:s/>ατόμου<text:s/>ως<text:s/>οροθετικού<text:s/>στον<text:s/>HIV.</text:span></text:p>
      <text:p text:style-name="P526"><text:span text:style-name="T526_1">3.</text:span><text:span text:style-name="T526_2"><text:s/>Σε<text:s/>σχέση<text:s/>με<text:s/>τα<text:s/>άτομα<text:s/>που<text:s/>είναι<text:s/>οροθετικά<text:s/>στον<text:s/>HIV<text:s/>εφαρμόζεται<text:s/>αναλογικά<text:s/>το<text:s/>Κεφάλαιο<text:s/>Γ’<text:s/>του<text:s/>ν.<text:s/>4443/2016<text:s/>(Α’<text:s/>232).</text:span></text:p>
      <text:h text:style-name="P527" text:outline-level="6"><text:span text:style-name="T527_1">Άρθρο<text:s/>48</text:span></text:h>
      <text:h text:style-name="P528" text:outline-level="6"><text:span text:style-name="T528_1">Έκτακτα<text:s/>και<text:s/>επείγοντα<text:s/>μέτρα<text:s/>για<text:s/>την<text:s/>προστασία<text:s/>των<text:s/>θέσεων<text:s/>εργασίας<text:s/>στις<text:s/>περιοχές<text:s/>της<text:s/>Περιφέρειας<text:s/>Κρήτης<text:s/>που<text:s/>επλήγησαν<text:s/>από<text:s/>τις<text:s/>πλημμύρες<text:s/>της<text:s/>15ης.10.2022</text:span></text:h>
      <text:p text:style-name="P529"><text:span text:style-name="T529_1">1.</text:span><text:span text:style-name="T529_2"><text:s/>Οι<text:s/>επιχειρήσεις<text:s/>-<text:s/>εργοδότες<text:s/>του<text:s/>ιδιωτικού<text:s/>τομέα,<text:s/>ανεξαρτήτως<text:s/>κλάδου<text:s/>και<text:s/>επιχειρηματικής<text:s/>δραστηριότητας,<text:s/>που<text:s/>δραστηριοποιούνται<text:s/>σε<text:s/>περιοχές<text:s/>που<text:s/>ανήκουν<text:s/>στα<text:s/>διοικητικά<text:s/>όρια<text:s/>των<text:s/>Περιφερειακών<text:s/>Ενοτήτων<text:s/>Ηρακλείου<text:s/>και<text:s/>Λασιθίου<text:s/>της<text:s/>Περιφέρειας<text:s/>Κρήτης<text:s/>που<text:s/>επλήγησαν<text:s/>από<text:s/>τις<text:s/>πλημμύρες<text:s/>της<text:s/>15ης.10.2022,<text:s/>οι<text:s/>οποίες<text:s/>υπέστησαν<text:s/>υλικές<text:s/>ζημιές<text:s/>και<text:s/>πιστοποιούνται<text:s/>ως<text:s/>πλη-<text:s/>γείσες<text:s/>από<text:s/>την<text:s/>οικεία<text:s/>Περιφερειακή<text:s/>Ενότητα,<text:s/>μπορούν<text:s/>να<text:s/>θέτουν<text:s/>σε<text:s/>αναστολή<text:s/>τις<text:s/>συμβάσεις<text:s/>εργασίας<text:s/>μέρους<text:s/>ή<text:s/>του<text:s/>συνόλου<text:s/>των<text:s/>εργαζομένων<text:s/>τους,<text:s/>οι<text:s/>οποίοι<text:s/>είχαν<text:s/>προσληφθεί<text:s/>έως<text:s/>και<text:s/>τη<text:s/>14η.10.2022,<text:s/>μέχρι<text:s/>την<text:s/>αποκατάσταση<text:s/>των<text:s/>ζημιών<text:s/>που<text:s/>έχουν<text:s/>προκληθεί<text:s/>ένεκα<text:s/>του<text:s/>καιρικού<text:s/>φαινομένου,<text:s/>από<text:s/>την<text:s/>15η.10.2022<text:s/>και<text:s/>πάντως<text:s/>όχι<text:s/>πέραν<text:s/>των<text:s/>τριών<text:s/>(3)<text:s/>μηνών.</text:span></text:p>
      <text:p text:style-name="P530"><text:span text:style-name="T530_1">2.</text:span><text:span text:style-name="T530_2"><text:s/>Οι<text:s/>επιχειρήσεις<text:s/>-<text:s/>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<text:s/>χρονικό<text:s/>διάστημα<text:s/>για<text:s/>το<text:s/>οποίο<text:s/>θέτουν<text:s/>τις<text:s/>συμβάσεις<text:s/>εργασίας<text:s/>των<text:s/>εργαζομένων<text:s/>τους<text:s/>σε<text:s/>αναστολή,<text:s/>σύμφωνα<text:s/>με<text:s/>την<text:s/>παρ.<text:s/>1.<text:s/>Αν<text:s/>προβούν<text:s/>σε<text:s/>μειώσεις<text:s/>προσωπικού<text:s/>με<text:s/>καταγγελία<text:s/>συμβάσεων<text:s/>εργασίας,<text:s/>οι<text:s/>καταγγελίες<text:s/>αυτές<text:s/>είναι<text:s/>άκυρες.</text:span></text:p>
      <text:p text:style-name="P531"><text:span text:style-name="T531_1">3.</text:span><text:span text:style-name="T531_2"><text:s/>Οι<text:s/>επιχειρήσεις<text:s/>-<text:s/>εργοδότες<text:s/>της<text:s/>παρ.<text:s/>1<text:s/>υποχρεού-<text:s/>νται<text:s/>μετά<text:s/>από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και<text:s/>με<text:s/>το<text:s/>ίδιο<text:s/>είδος<text:s/>σύμβασης<text:s/>για<text:s/>χρονικό<text:s/>διάστημα<text:s/>ίσο<text:s/>με<text:s/>εκείνο<text:s/>της<text:s/>αναστολής.</text:span></text:p>
      <text:p text:style-name="P532"><text:span text:style-name="T532_1">4.</text:span><text:span text:style-name="T532_2"><text:s/>Οι<text:s/>εργαζόμενοι,<text:s/>των<text:s/>οποίων<text:s/>η<text:s/>σύμβαση<text:s/>εργασίας<text:s/>τελεί<text:s/>σε<text:s/>αναστολή,<text:s/>σύμφωνα<text:s/>με<text:s/>την<text:s/>παρ.<text:s/>1,<text:s/>είναι<text:s/>δικαιούχοι<text:s/>έκτακτης<text:s/>οικονομικής<text:s/>ενίσχυσης,<text:s/>ως<text:s/>αποζημίωσης<text:s/>ειδικού<text:s/>σκοπού<text:s/>του<text:s/>άρθρου<text:s/>δέκατου<text:s/>τρί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.<text:s/>Η<text:s/>αποζημίωση<text:s/>ειδικού<text:s/>σκοπού<text:s/>ανέρχεται<text:s/>σε<text:s/>πεντακόσια<text:s/>τριάντα<text:s/>τέσσερα<text:s/>(534)<text:s/>ευρώ<text:s/>ανά<text:s/>μήνα,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,<text:s/>καθώς<text:s/>και<text:s/>αναλογίας<text:s/>επιδομάτων<text:s/>εορτών.<text:s/>Στους<text:s/>εργαζόμενους<text:s/>των<text:s/>οποίων<text:s/>οι<text:s/>συμβάσεις<text:s/>εργασίας<text:s/>τελούν<text:s/>σε<text:s/>αναστολή,<text:s/>παρέχεται<text:s/>πλήρης<text:s/>ασφαλιστική<text:s/>κάλυψη.<text:s/>Οι<text:s/>ασφαλιστικές<text:s/>εισφορές<text:s/>για<text:s/>το<text:s/>χρονικό<text:s/>διάστημα<text:s/>αναστολής<text:s/>της<text:s/>σύμβασης<text:s/>εργασίας,<text:s/>καθώς<text:s/>και<text:s/>των<text:s/>επιδομάτων<text:s/>εορτών<text:s/>που<text:s/>αντιστοιχεί<text:s/>στο<text:s/>χρονικό<text:s/>διάστημα<text:s/>αυτό,<text:s/>υπολογίζονται<text:s/>επί<text:s/>του<text:s/>ονομαστικού<text:s/>τους<text:s/>μισθού.<text:s/>Οι<text:s/>Αναλυτικές<text:s/>Περιοδικές<text:s/>Δηλώσεις<text:s/>των<text:s/>εργαζομένων,<text:s/>των<text:s/>οποίων<text:s/>οι<text:s/>συμβάσεις<text:s/>εργασίας<text:s/>τελούν<text:s/>σε<text:s/>αναστολή,<text:s/>υποβάλλονται<text:s/>από<text:s/>τον<text:s/>εργοδότη.</text:span></text:p>
      <text:p text:style-name="P533"><text:span text:style-name="T533_1">5.</text:span><text:span text:style-name="T533_2"><text:s/>Οι<text:s/>εργαζόμενοι<text:s/>σε<text:s/>επιχειρήσεις<text:s/>-<text:s/>εργοδότες<text:s/>της<text:s/>παρ.<text:s/>1,<text:s/>των<text:s/>οποίων<text:s/>η<text:s/>σύμβαση<text:s/>εργασίας<text:s/>έχει<text:s/>λυθεί<text:s/>με<text:s/>καταγγελία<text:s/>κατά<text:s/>το<text:s/>χρονικό<text:s/>διάστημα<text:s/>από<text:s/>την<text:s/>15η.10.2022<text:s/>μέχρι<text:s/>και<text:s/>τη<text:s/>δημοσίευση<text:s/>του<text:s/>παρόντος,<text:s/>καθίστανται<text:s/>δικαιούχοι<text:s/>της<text:s/>έκτακτης<text:s/>οικονομικής<text:s/>ενίσχυσης,<text:s/>ως<text:s/>αποζημίωσης<text:s/>ειδικού<text:s/>σκοπού<text:s/>του<text:s/>άρθρου<text:s/>δέκατου<text:s/>τρίτ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text:s/>από<text:s/>την<text:s/>ημερομηνία<text:s/>λύσης<text:s/>της<text:s/>εργασιακής<text:s/>σχέσης<text:s/>τους<text:s/>και<text:s/>για<text:s/>χρονικό<text:s/>διάστημα<text:s/>όχι<text:s/>πέραν<text:s/>των<text:s/>τριών<text:s/>(3)<text:s/>μηνών.<text:s/>Η<text:s/>αποζημίωση<text:s/>ειδικού<text:s/>σκοπού<text:s/>ανέρχεται<text:s/>σε<text:s/>ποσό<text:s/>ύψους<text:s/>πεντακοσίων<text:s/>τριάντα<text:s/>τεσσάρων<text:s/>(534)<text:s/>ευρώ<text:s/>ανά<text:s/>μήνα,<text:s/>ποσό<text:s/>που<text:s/>αντιστοιχεί<text:s/>σε<text:s/>τριάντα<text:s/>(30)<text:s/>ημέρες,<text:s/>εφόσον<text:s/>δεν<text:s/>έχουν<text:s/>σύμβαση<text:s/>εξαρτημένης<text:s/>εργασίας<text:s/>με<text:s/>άλλον<text:s/>εργοδότη<text:s/>ή<text:s/>δεν<text:s/>λαμβάνουν<text:s/>τακτική<text:s/>επιδότηση<text:s/>ανεργίας<text:s/>από<text:s/>τη<text:s/>Δημόσια<text:s/>Υπηρεσία<text:s/>Απασχόλησης<text:s/>(Δ.ΥΠ.Α.).<text:s/>Στους<text:s/>εργαζόμενους<text:s/>του<text:s/>πρώτου<text:s/>εδαφίου<text:s/>παρέχεται<text:s/>πλήρης<text:s/>ασφαλιστική<text:s/>κάλυψη<text:s/>επί<text:s/>του<text:s/>ποσού<text:s/>των<text:s/>πεντακοσίων<text:s/>τριάντα<text:s/>τεσσάρων<text:s/>(534)<text:s/>ευρώ.<text:s/>Η<text:s/>Αναλυτική<text:s/>Περιοδική<text:s/>Δήλωση<text:s/>παράγεται<text:s/>από<text:s/>το<text:s/>Υπουργείο<text:s/>Εργασίας<text:s/>και<text:s/>Κοινωνικών<text:s/>Υποθέσεων.</text:span></text:p>
      <text:p text:style-name="P534"><text:span text:style-name="T534_1">6.</text:span><text:span text:style-name="T534_2"><text:s/>Η<text:s/>αποζημίωση<text:s/>των<text:s/>παρ.<text:s/>4<text:s/>και<text:s/>5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535"><text:span text:style-name="T535_1">7.</text:span><text:span text:style-name="T535_2"><text:s/>Η<text:s/>δαπάνη<text:s/>για<text:s/>την<text:s/>αποζημίωση<text:s/>ειδικού<text:s/>σκοπού,<text:s/>την<text:s/>ασφαλιστική<text:s/>κάλυψη<text:s/>των<text:s/>εργαζομένων<text:s/>των<text:s/>παρ.<text:s/>4<text:s/>και<text:s/>5,<text:s/>καθώς<text:s/>και<text:s/>την<text:s/>αναλογία<text:s/>επιδομάτων<text:s/>εορτών<text:s/>και<text:s/>την<text:s/>ασφαλιστική<text:s/>κάλυψη<text:s/>αυτής<text:s/>των<text:s/>εργαζομένων<text:s/>της<text:s/>παρ.<text:s/>4,<text:s/>καλύπτεται<text:s/>από<text:s/>τον<text:s/>κρατικό<text:s/>προϋπολογισμό.</text:span></text:p>
      <text:p text:style-name="P536"><text:span text:style-name="T536_1">8.</text:span><text:span text:style-name="T536_2"><text:s/>Οι<text:s/>συμβάσεις<text:s/>εργασίας<text:s/>των<text:s/>εργαζομένων<text:s/>της<text:s/>παρ.<text:s/>1<text:s/>αναστέλλονται<text:s/>και<text:s/>οι<text:s/>εργαζόμενοι<text:s/>δικαιούνται<text:s/>να<text:s/>λάβουν<text:s/>την<text:s/>αποζημίωση<text:s/>ειδικού<text:s/>σκοπού<text:s/>μετά<text:s/>από<text:s/>την<text:s/>υποβολή<text:s/>από<text:s/>τον<text:s/>εργοδότη<text:s/>σχετικής<text:s/>υπεύθυνης<text:s/>δήλωσης,<text:s/>στην<text:s/>οποία<text:s/>δηλώνονται<text:s/>οι<text:s/>εργαζόμενοι,<text:s/>των<text:s/>οποίων<text:s/>οι<text:s/>συμβάσεις<text:s/>εργασίας<text:s/>τελούν<text:s/>σε<text:s/>αναστολή,<text:s/>στο<text:s/>Πληροφοριακό<text:s/>Σύστημα<text:s/>«ΕΡΓΑΝΗ»<text:s/>του<text:s/>Υπουργείου<text:s/>Εργασίας<text:s/>και<text:s/>Κοινωνικών<text:s/>Υποθέσεων.</text:span></text:p>
      <text:p text:style-name="P537"><text:span text:style-name="T537_1">9.</text:span><text:span text:style-name="T537_2"><text:s/>Για<text:s/>τη<text:s/>λήψη<text:s/>της<text:s/>αποζημίωσης<text:s/>ειδικού<text:s/>σκοπού,<text:s/>οι<text:s/>δικαιούχοι<text:s/>εργαζόμενοι<text:s/>υποβάλλουν<text:s/>σχετική<text:s/>αίτηση,<text:s/>η<text:s/>οποία<text:s/>επέχει<text:s/>θέση<text:s/>υπεύθυνης<text:s/>δήλωσης<text:s/>του<text:s/>ν.<text:s/>1599/1986<text:s/>(Α’<text:s/>75),<text:s/>στην<text:s/>ηλεκτρονική<text:s/>πλατφόρμα<text:s/>του<text:s/>ειδικού<text:s/>μηχανισμού<text:s/>στήριξης<text:s/>των<text:s/>εργαζομένων<text:s/>(supportemployees.<text:s/>services.gov.gr)<text:s/>της<text:s/>Γενικής<text:s/>Γραμματείας<text:s/>Εργασιακών<text:s/>Σχέσεων<text:s/>του<text:s/>Υπουργείου<text:s/>Εργασίας<text:s/>και<text:s/>Κοινωνικών<text:s/>Υποθέσεων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’<text:s/>184).</text:span></text:p>
      <text:p text:style-name="P538"><text:span text:style-name="T538_1"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24<text:s/>του<text:s/>ν.<text:s/>4727/2020.</text:span></text:p>
      <text:p text:style-name="P539"><text:span text:style-name="T539_1">Στην<text:s/>υπεύθυνη<text:s/>δήλωση<text:s/>των<text:s/>δικαιούχ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.Σ.<text:s/>«ΕΡΓΑΝΗ»,<text:s/>τα<text:s/>στοιχεία<text:s/>του<text:s/>προσωπικού<text:s/>τους<text:s/>τραπεζικού<text:s/>λογαριασμού<text:s/>ΙΒΑΝ,<text:s/>τα<text:s/>οποία<text:s/>διασταυρώνονται,<text:s/>σύμφωνα<text:s/>με<text:s/>την<text:s/>παρ.<text:s/>1<text:s/>του<text:s/>άρθρου<text:s/>11<text:s/>του<text:s/>ν.<text:s/>4557/2018<text:s/>(Α’<text:s/>139)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Ειδικά<text:s/>για<text:s/>την<text:s/>περίπτωση<text:s/>των<text:s/>εργαζομένων<text:s/>της<text:s/>παρ.<text:s/>4,<text:s/>στην<text:s/>υπεύθυνη<text:s/>δήλωση<text:s/>των<text:s/>δικαιούχων<text:s/>συμπεριλαμβάνεται<text:s/>και<text:s/>ο<text:s/>αριθμός<text:s/>πρωτοκόλλου<text:s/>καταχώρισης<text:s/>της<text:s/>υπεύθυνης<text:s/>δήλωσης<text:s/>του<text:s/>εργοδότη<text:s/>στο<text:s/>Π.Σ.<text:s/>«ΕΡΓΑΝΗ».</text:span></text:p>
      <text:h text:style-name="P540" text:outline-level="1"><text:span text:style-name="T540_1">ΚΕΦΑΛΑΙΟ<text:s/>Θ’</text:span></text:h>
      <text:h text:style-name="P541" text:outline-level="1"><text:span text:style-name="T541_1">ΡΥΘΜΙΣΕΙΣ<text:s/>ΓΙΑ<text:s/>ΤΗΝ<text:s/>ΚΟΙΝΩΝΙΚΗ<text:s/>ΠΡΟΝΟΙΑ<text:s/>ΚΑΙ<text:s/>ΦΡΟΝΤΙΔΑ<text:s/>ΚΑΙ<text:s/>ΤΟΝ<text:s/>ΟΡΓΑΝΙΣΜΟ<text:s/>ΠΡΟΝΟΙΑΚΩΝ<text:s/>ΕΠΙΔΟΜΑΤΩΝ<text:s/>ΚΑΙ<text:s/>ΚΟΙΝΩΝΙΚΗΣ<text:s/>ΑΛΛΗΛΕΓΓΥΗΣ</text:span></text:h>
      <text:h text:style-name="P542" text:outline-level="6"><text:span text:style-name="T542_1">Άρθρο<text:s/>49</text:span></text:h>
      <text:h text:style-name="P543" text:outline-level="6"><text:span text:style-name="T543_1">Μη<text:s/>αναζήτηση<text:s/>αχρεωστήτως<text:s/>καταβληθεισών<text:s/>παροχών</text:span></text:h>
      <text:p text:style-name="P544"><text:span text:style-name="T544_1">1.</text:span><text:span text:style-name="T544_2"><text:s/>Προνοιακές<text:s/>αναπηρικές<text:s/>παροχές<text:s/>σε<text:s/>χρήμα<text:s/>της<text:s/>περ.<text:s/>ε)<text:s/>της<text:s/>παρ.<text:s/>1<text:s/>του<text:s/>άρθρου<text:s/>4<text:s/>του<text:s/>ν.<text:s/>4520/2018<text:s/>(Α’<text:s/>30),<text:s/>οι<text:s/>οποίες<text:s/>καταβλήθηκαν<text:s/>αχρεωστήτως<text:s/>μέχρι<text:s/>την<text:s/>έναρξη<text:s/>ισχύος<text:s/>του<text:s/>παρόντος,<text:s/>δεν<text:s/>καταλογίζονται<text:s/>στους<text:s/>λήπτες<text:s/>και<text:s/>δεν<text:s/>αναζητούνται,<text:s/>αν<text:s/>έχουν<text:s/>ήδη<text:s/>καταλογισθεί<text:s/>από<text:s/>τον<text:s/>Οργανισμό<text:s/>Προνοιακών<text:s/>Επιδομάτων<text:s/>και<text:s/>Κοινωνικής<text:s/>Αλληλεγγύης<text:s/>(Ο.Π.Ε.Κ.Α.)<text:s/>και<text:s/>δεν<text:s/>έχουν<text:s/>εισπραχθεί<text:s/>μέχρι<text:s/>την<text:s/>έναρξη<text:s/>ισχύος<text:s/>του<text:s/>παρόντος.<text:s/>Οι<text:s/>διαδικασίες<text:s/>καταλογισμού<text:s/>και<text:s/>αναζήτησης<text:s/>εκκινούν<text:s/>ή<text:s/>κινούνται,<text:s/>αν<text:s/>διακόπηκαν<text:s/>σύμφωνα<text:s/>με<text:s/>το<text:s/>πρώτο<text:s/>εδάφιο,<text:s/>αν<text:s/>διαπιστωθεί<text:s/>ότι<text:s/>η<text:s/>καταβολή<text:s/>της<text:s/>παροχής<text:s/>οφείλεται<text:s/>σε<text:s/>πράξεις<text:s/>ή<text:s/>παραλείψεις<text:s/>που<text:s/>αποδίδονται<text:s/>σε<text:s/>δόλο<text:s/>του<text:s/>δικαιούχου<text:s/>ή<text:s/>του<text:s/>νόμιμου<text:s/>εκπροσώπου<text:s/>του.</text:span></text:p>
      <text:p text:style-name="P545"><text:span text:style-name="T545_1">2.</text:span><text:span text:style-name="T545_2"><text:s/>Ο<text:s/>Ηλεκτρονικός<text:s/>Εθνικός<text:s/>Φορέας<text:s/>Κοινωνικής<text:s/>Ασφάλισης<text:s/>ενημερώνει<text:s/>αμελλητί<text:s/>τον<text:s/>Ο.Π.Ε.Κ.Α.<text:s/>για<text:s/>την<text:s/>έκδοση<text:s/>κάθε<text:s/>νέας<text:s/>σύνταξης.</text:span></text:p>
      <text:h text:style-name="P546" text:outline-level="6"><text:span text:style-name="T546_1">Άρθρο<text:s/>50</text:span></text:h>
      <text:h text:style-name="P547" text:outline-level="6"><text:span text:style-name="T547_1">Συμψηφισμός,<text:s/>παραγραφή<text:s/>και<text:s/>ρύθμιση<text:s/>αχρεωστήτως<text:s/>καταβληθέντων<text:s/>ποσών<text:s/>από<text:s/>τον<text:s/>Οργανισμό<text:s/>Προνοιακών<text:s/>Επιδομάτων<text:s/>και<text:s/>Κοινωνικής<text:s/>Αλληλεγγύης<text:s/>-<text:s/>Τροποποίηση<text:s/>άρθρου<text:s/>45<text:s/>ν.<text:s/>4520/2018</text:span></text:h>
      <text:p text:style-name="P548"><text:span text:style-name="T548_1">Στο<text:s/>άρθρο<text:s/>45<text:s/>του<text:s/>ν.<text:s/>4520/2018<text:s/>(Α’<text:s/>30),<text:s/>περί<text:s/>της<text:s/>ανάκτησης<text:s/>αχρεωστήτως<text:s/>καταβληθεισών<text:s/>παροχών<text:s/>από<text:s/>τον<text:s/>Οργανισμό<text:s/>Προνοιακών<text:s/>Επιδομάτων<text:s/>και<text:s/>Κοινωνικής<text:s/>Αλληλεγγύης<text:s/>(Ο.Π.Ε.Κ.Α.),<text:s/>επέρχονται<text:s/>οι<text:s/>ακόλουθες<text:s/>τροποποιήσεις:<text:s/>α)<text:s/>ο<text:s/>τίτλος<text:s/>τροποποιείται,<text:s/>ώστε<text:s/>να<text:s/>αναφέρεται<text:s/>σε<text:s/>ειδικές<text:s/>και<text:s/>όχι<text:s/>σε<text:s/>γενικές<text:s/>διατάξεις<text:s/>για<text:s/>την<text:s/>ανάκτηση<text:s/>αχρεωστήτως<text:s/>καταβληθεισών<text:s/>παροχών,<text:s/>β)<text:s/>στην<text:s/>παρ.<text:s/>1<text:s/>επέρχονται<text:s/>οι<text:s/>ακόλουθες<text:s/>τροποποιήσεις:<text:s/>βα)<text:s/>το<text:s/>πρώτο<text:s/>εδάφιο<text:s/>τροποποιείται,<text:s/>ώστε<text:s/>να<text:s/>αναφέρεται<text:s/>σε<text:s/>προνοιακές<text:s/>παροχές<text:s/>σε<text:s/>χρήμα<text:s/>και<text:s/>όχι<text:s/>γενικώς<text:s/>σε<text:s/>προνοιακές<text:s/>παροχές,<text:s/>να<text:s/>προβλέπεται<text:s/>ότι<text:s/>η<text:s/>άτοκη<text:s/>επιστροφή<text:s/>αχρεώστητων<text:s/>καταβολών<text:s/>διενεργείται<text:s/>εφάπαξ<text:s/>ή<text:s/>σε<text:s/>μηνιαίες<text:s/>δόσεις,<text:s/>ο<text:s/>αριθμός<text:s/>των<text:s/>οποίων<text:s/>δεν<text:s/>μπορεί<text:s/>να<text:s/>υπερβαίνει<text:s/>τις<text:s/>εβδομήντα<text:s/>δύο<text:s/>(72),<text:s/>και<text:s/>να<text:s/>προβλέπεται<text:s/>ότι<text:s/>ο<text:s/>συμψηφισμός<text:s/>διενεργείται<text:s/>με<text:s/>οποιαδήποτε<text:s/>προνοιακή<text:s/>παροχή<text:s/>σε<text:s/>χρήμα<text:s/>που<text:s/>καταβάλλεται<text:s/>στον<text:s/>οφειλέτη<text:s/>από<text:s/>τον<text:s/>Ο.Π.Ε.Κ.Α.,<text:s/>και<text:s/>όχι<text:s/>με<text:s/>το<text:s/>σύνολο<text:s/>των<text:s/>χορηγούμενων<text:s/>παροχών,<text:s/>ββ)<text:s/>το<text:s/>δεύτερο<text:s/>εδάφιο<text:s/>καταργείται,<text:s/>και<text:s/>βγ)<text:s/>προστίθενται<text:s/>νέα,<text:s/>δεύτερο,<text:s/>τρίτο,<text:s/>τέταρτο,<text:s/>πέμπτο,<text:s/>έκτο,<text:s/>έβδομο,<text:s/>όγδοο,<text:s/>ένατο<text:s/>και<text:s/>δέκατο,<text:s/>εδάφια,<text:s/>γ)<text:s/>το<text:s/>πρώτο<text:s/>εδάφιο<text:s/>της<text:s/>παρ.<text:s/>2<text:s/>τροποποιείται,<text:s/>ώστε<text:s/>το<text:s/>ύψος<text:s/>της<text:s/>μηνιαίας<text:s/>δόσης<text:s/>που<text:s/>καταβάλλεται<text:s/>σε<text:s/>περίπτωση<text:s/>συμψηφισμού<text:s/>να<text:s/>ανέρχεται<text:s/>στο<text:s/>ένα<text:s/>έκτο<text:s/>(1/6),<text:s/>και<text:s/>όχι<text:s/>στο<text:s/>ένα<text:s/>πέμπτο<text:s/>(1/5)<text:s/>του<text:s/>μεικτού<text:s/>μηνιαίου<text:s/>ποσού<text:s/>των<text:s/>παροχών,<text:s/>δ)<text:s/>το<text:s/>πρώτο<text:s/>εδάφιο<text:s/>της<text:s/>παρ.<text:s/>5<text:s/>τροποποιείται,<text:s/>ώστε<text:s/>να<text:s/>αναφέρεται<text:s/>σε<text:s/>λογαριασμό<text:s/>πληρωμών,<text:s/>και<text:s/>όχι<text:s/>σε<text:s/>τραπεζικό<text:s/>λογαριασμό,<text:s/>ε)<text:s/>η<text:s/>παρ.<text:s/>6<text:s/>τροποποιείται,<text:s/>ώστε<text:s/>να<text:s/>μην<text:s/>αναζητείται<text:s/>το<text:s/>ποσό<text:s/>των<text:s/>παροχών<text:s/>που<text:s/>καταβλήθηκε<text:s/>αχρεωστήτως,<text:s/>αν<text:s/>αυτό<text:s/>είναι<text:s/>μικρότερο<text:s/>από<text:s/>εκατό<text:s/>(100),<text:s/>και<text:s/>όχι<text:s/>μικρότερο<text:s/>από<text:s/>είκοσι<text:s/>(20),<text:s/>ευρώ,<text:s/>και<text:s/>το<text:s/>άρθρο<text:s/>45<text:s/>διαμορφώνεται<text:s/>ως<text:s/>εξής:</text:span></text:p>
      <text:p text:style-name="P549"><text:span text:style-name="T549_1">«Άρθρο<text:s/>45</text:span></text:p>
      <text:p text:style-name="P550"><text:span text:style-name="T550_1">Ειδικές<text:s/>διατάξεις<text:s/>για<text:s/>την<text:s/>ανάκτηση<text:s/>αχρεωστήτως<text:s/>καταβληθεισών<text:s/>παροχών<text:s/>-<text:s/>παραγραφή<text:s/>-<text:s/>απόδοση<text:s/>παροχών<text:s/>στους<text:s/>κληρονόμους<text:s/>και<text:s/>έξοδα<text:s/>κηδείας</text:span></text:p>
      <text:p text:style-name="P551"><text:span text:style-name="T551_1">1.<text:s/>Κάθε<text:s/>προνοιακή<text:s/>παροχή<text:s/>σε<text:s/>χρήμα,<text:s/>επίδομα,<text:s/>οικονομική<text:s/>ενίσχυση<text:s/>ή<text:s/>σύνταξη,<text:s/>που<text:s/>καταβάλλεται<text:s/>αχρεωστή-<text:s/>τως<text:s/>από<text:s/>τον<text:s/>Ο.Π.Ε.Κ.Α.,<text:s/>καταλογίζεται<text:s/>στους<text:s/>λαβόντες<text:s/>και<text:s/>επιστρέφεται<text:s/>άτοκα,<text:s/>εφάπαξ<text:s/>ή<text:s/>σε<text:s/>μηνιαίες<text:s/>δόσεις,<text:s/>ο<text:s/>αριθμός<text:s/>των<text:s/>οποίων<text:s/>δεν<text:s/>μπορεί<text:s/>να<text:s/>υπερβαίνει<text:s/>τις<text:s/>εβδομήντα<text:s/>δύο<text:s/>(72),<text:s/>ή<text:s/>συμψηφίζεται<text:s/>με<text:s/>οποιαδήποτε<text:s/>προνοι-<text:s/>ακή<text:s/>παροχή<text:s/>σε<text:s/>χρήμα<text:s/>που<text:s/>καταβάλλεται<text:s/>στον<text:s/>οφειλέτη<text:s/>από<text:s/>τον<text:s/>Ο.Π.Ε.Κ.Α..<text:s/>Ο<text:s/>καταλογισμός<text:s/>των<text:s/>αχρεωστήτως<text:s/>καταβληθεισών<text:s/>προνοιακών<text:s/>παροχών<text:s/>του<text:s/>πρώτου<text:s/>εδαφίου<text:s/>δεν<text:s/>δύναται<text:s/>να<text:s/>ανατρέχει<text:s/>σε<text:s/>χρονικό<text:s/>διάστημα<text:s/>πέραν<text:s/>της<text:s/>πενταετίας<text:s/>από<text:s/>την<text:s/>έκδοση<text:s/>της<text:s/>καταλογιστικής<text:s/>πράξης.<text:s/>Το<text:s/>δεύτερο<text:s/>εδάφιο<text:s/>εφαρμόζεται<text:s/>αυτεπαγγέλτως<text:s/>και<text:s/>σε<text:s/>εκκρεμείς<text:s/>σε<text:s/>οποιοδήποτε<text:s/>στάδιο<text:s/>διοικητικής<text:s/>ή<text:s/>ενδικοφανούς<text:s/>διαδικασίας<text:s/>υποθέσεις<text:s/>καταλογισμού.<text:s/>Από<text:s/>την<text:s/>εφαρμογή<text:s/>του<text:s/>δεύτερου<text:s/>και<text:s/>του<text:s/>τρίτου<text:s/>εδαφίου<text:s/>εξαιρούνται<text:s/>προνοιακές<text:s/>παροχές<text:s/>του<text:s/>πρώτου<text:s/>εδαφίου<text:s/>που<text:s/>καταβλήθηκαν<text:s/>αχρεωστήτως<text:s/>λόγω<text:s/>πλάνης<text:s/>του<text:s/>Ο.Π.Ε.Κ.Α.<text:s/>ως<text:s/>προς<text:s/>την<text:s/>πλήρωση<text:s/>των<text:s/>προϋποθέσεων<text:s/>χορήγησής<text:s/>τους<text:s/>και<text:s/>η<text:s/>πλάνη<text:s/>αυτή<text:s/>προκλήθηκε<text:s/>με<text:s/>δόλο<text:s/>του<text:s/>λήπτη<text:s/>τους.<text:s/>Στις<text:s/>περιπτώσεις<text:s/>αυτές<text:s/>το<text:s/>δικαίωμα<text:s/>του<text:s/>Ο.Π.Ε.Κ.Α.<text:s/>να<text:s/>εκδώσει<text:s/>πράξη<text:s/>καταλογισμού<text:s/>υπόκειται<text:s/>σε<text:s/>δεκαετή<text:s/>παραγραφή.<text:s/>Η<text:s/>εκτέλεση<text:s/>των<text:s/>καταλογιστικών<text:s/>πράξεων<text:s/>για<text:s/>την<text:s/>είσπραξη<text:s/>των<text:s/>οφειλών<text:s/>του<text:s/>πρώτου<text:s/>εδαφίου<text:s/>αναστέλλεται<text:s/>με<text:s/>την<text:s/>καταβολή<text:s/>της<text:s/>πρώτης<text:s/>δόσης<text:s/>και<text:s/>υπό<text:s/>την<text:s/>προϋπόθεση<text:s/>ότι<text:s/>οι<text:s/>εντεύθεν<text:s/>οφειλόμενες<text:s/>δόσεις<text:s/>δεν<text:s/>καθίστανται<text:s/>ληξιπρόθεσμες.<text:s/>Αν<text:s/>εντός<text:s/>έξι<text:s/>(6)<text:s/>μηνών<text:s/>από<text:s/>την<text:s/>κοινοποίηση<text:s/>της<text:s/>καταλογιστικής<text:s/>πράξης,<text:s/>η<text:s/>οποία<text:s/>εκδίδεται<text:s/>μετά<text:s/>από<text:s/>την<text:s/>έναρξη<text:s/>ισχύος<text:s/>της<text:s/>υπουργικής<text:s/>απόφασης<text:s/>του<text:s/>τελευταίου<text:s/>εδαφίου,<text:s/>η<text:s/>οφειλή<text:s/>από<text:s/>αχρεώστητη<text:s/>καταβολή<text:s/>δεν<text:s/>υπαχθεί<text:s/>σε<text:s/>ρύθμιση<text:s/>για<text:s/>την<text:s/>εξόφλησή<text:s/>της<text:s/>μέσω<text:s/>δόσεων<text:s/>ή<text:s/>δεν<text:s/>εξοφληθεί<text:s/>εφάπαξ,<text:s/>τα<text:s/>αχρεωστήτως<text:s/>καταβληθέντα<text:s/>ποσά<text:s/>αναζητούνται<text:s/>σύμφωνα<text:s/>με<text:s/>τις<text:s/>διατάξεις<text:s/>του<text:s/>Κώδικα<text:s/>Είσπραξης<text:s/>Δημοσίων<text:s/>Εσόδων<text:s/>(ν.<text:s/>4978/2022,<text:s/>Α’<text:s/>190).<text:s/>Για<text:s/>τις<text:s/>καταλο-<text:s/>γιστικές<text:s/>πράξεις<text:s/>που<text:s/>βρίσκονται<text:s/>σε<text:s/>ισχύ<text:s/>κατά<text:s/>την<text:s/>έναρξη<text:s/>ισχύος<text:s/>της<text:s/>υπουργικής<text:s/>απόφασης<text:s/>του<text:s/>τελευταίου<text:s/>εδαφίου<text:s/>και<text:s/>για<text:s/>τις<text:s/>οποίες<text:s/>δεν<text:s/>έχει<text:s/>ολοκληρωθεί<text:s/>η<text:s/>διαδικασία<text:s/>εκτέλεσης,<text:s/>η<text:s/>προθεσμία<text:s/>των<text:s/>έξι<text:s/>(6)<text:s/>μηνών<text:s/>για<text:s/>την<text:s/>υπαγωγή<text:s/>των<text:s/>οφειλών<text:s/>από<text:s/>αχρεώστητη<text:s/>καταβολή<text:s/>σε<text:s/>ρύθμιση<text:s/>ή<text:s/>για<text:s/>την<text:s/>εφάπαξ<text:s/>εξόφλησή<text:s/>τους,<text:s/>κινείται<text:s/>από<text:s/>την<text:s/>έναρξη<text:s/>ισχύος<text:s/>της<text:s/>υπουργικής<text:s/>απόφασης.<text:s/>Κατά<text:s/>τη<text:s/>διάρκεια<text:s/>της<text:s/>εξάμηνης<text:s/>προθεσμίας<text:s/>του<text:s/>έβδομου<text:s/>και<text:s/>του<text:s/>όγδοου<text:s/>εδαφίου<text:s/>κάθε<text:s/>διαδικασία<text:s/>εκτέλεσης<text:s/>αναστέλλεται.<text:s/>Με<text:s/>κοινή<text:s/>απόφαση<text:s/>των<text:s/>Υπουργών<text:s/>Οικονομικών<text:s/>και<text:s/>Εργασίας<text:s/>και<text:s/>Κοινωνικών<text:s/>Υποθέσεων<text:s/>ρυθμίζονται<text:s/>η<text:s/>διαδικασία<text:s/>υπαγωγής<text:s/>οφειλών<text:s/>σε<text:s/>ρύθμιση<text:s/>μηνιαίων<text:s/>δόσεων,<text:s/>οι<text:s/>όροι<text:s/>και<text:s/>οι<text:s/>προϋποθέσεις<text:s/>για<text:s/>τη<text:s/>διατήρηση<text:s/>και<text:s/>την<text:s/>απώλεια<text:s/>του<text:s/>σχετικού<text:s/>δικαιώματος,<text:s/>ο<text:s/>αριθμός<text:s/>των<text:s/>δόσεων<text:s/>σε<text:s/>συνάρτηση<text:s/>με<text:s/>το<text:s/>ύψος<text:s/>της<text:s/>οφειλής,<text:s/>το<text:s/>ελάχιστο<text:s/>ποσό<text:s/>κάθε<text:s/>δόσης,<text:s/>το<text:s/>οποίο<text:s/>δεν<text:s/>μπορεί<text:s/>να<text:s/>είναι<text:s/>κατώτερο<text:s/>των<text:s/>είκοσι<text:s/>(20)<text:s/>ευρώ,<text:s/>και<text:s/>κάθε<text:s/>άλλο<text:s/>θέμα<text:s/>για<text:s/>την<text:s/>εφαρμογή<text:s/>του<text:s/>παρόντος.</text:span></text:p>
      <text:p text:style-name="P552"><text:span text:style-name="T552_1">2.<text:s/>Ο<text:s/>συμψηφισμός<text:s/>πραγματοποιείται<text:s/>σε<text:s/>μηνιαίες<text:s/>δόσεις,<text:s/>το<text:s/>ύψος<text:s/>καθεμιάς<text:s/>από<text:s/>τις<text:s/>οποίες<text:s/>δεν<text:s/>μπορεί<text:s/>να<text:s/>υπερβαίνει<text:s/>το<text:s/>ένα<text:s/>έκτο<text:s/>(1/6)<text:s/>του<text:s/>μεικτού<text:s/>μηνιαίου<text:s/>ποσού<text:s/>των<text:s/>παροχών<text:s/>ή<text:s/>εφάπαξ<text:s/>στην<text:s/>περίπτωση<text:s/>αναδρομικά<text:s/>χορηγούμενων<text:s/>παροχών.<text:s/>Αν<text:s/>το<text:s/>δικαιούμενο<text:s/>μεικτό<text:s/>μηνιαίο<text:s/>ποσό<text:s/>των<text:s/>παροχών<text:s/>είναι<text:s/>μικρότερο<text:s/>των<text:s/>πενήντα<text:s/>(50)<text:s/>ευρώ,<text:s/>παρακρατείται<text:s/>πλήρως<text:s/>μέχρι<text:s/>την<text:s/>εξόφληση<text:s/>της<text:s/>οφειλής.</text:span></text:p>
      <text:p text:style-name="P553"><text:span text:style-name="T553_1">3.<text:s/>Για<text:s/>την<text:s/>αναζήτηση<text:s/>των<text:s/>αχρεωστήτως<text:s/>καταβληθέ-<text:s/>ντων<text:s/>ποσών<text:s/>εκδίδεται<text:s/>απόφαση<text:s/>καταλογισμού<text:s/>από<text:s/>τον<text:s/>Προϊστάμενο<text:s/>της<text:s/>αρμόδιας<text:s/>Διεύθυνσης<text:s/>του<text:s/>Ο.Π.Ε.Κ.Α.,<text:s/>στην<text:s/>οποία<text:s/>αναφέρονται<text:s/>τα<text:s/>στοιχεία<text:s/>ταυτότητας<text:s/>του<text:s/>οφειλέτη,<text:s/>η<text:s/>ακριβής<text:s/>χρονολογία<text:s/>και<text:s/>ο<text:s/>τόπος<text:s/>έκδοσης<text:s/>της<text:s/>απόφασης,<text:s/>ο<text:s/>αύξων<text:s/>αριθμός<text:s/>αυτής,<text:s/>τα<text:s/>έγγραφα<text:s/>στοιχεία<text:s/>τα<text:s/>οποία<text:s/>λήφθηκαν<text:s/>υπόψη,<text:s/>η<text:s/>αιτιολογία<text:s/>έκδοσης,<text:s/>το<text:s/>οφειλόμενο<text:s/>ποσό,<text:s/>η<text:s/>χρονική<text:s/>περίοδος<text:s/>μέσα<text:s/>στην<text:s/>οποία<text:s/>εισπράχθηκε<text:s/>αχρεωστήτως<text:s/>το<text:s/>καταλογιστέο<text:s/>ποσό,<text:s/>καθώς<text:s/>επίσης<text:s/>ο<text:s/>τρόπος<text:s/>επιστροφής<text:s/>του.<text:s/>Κατά<text:s/>της<text:s/>καταλογιστικής<text:s/>απόφασης<text:s/>επιστροφής<text:s/>αχρεωστήτως<text:s/>καταβληθεισών<text:s/>παροχών<text:s/>επιτρέπεται<text:s/>η<text:s/>άσκηση<text:s/>προσφυγής<text:s/>από<text:s/>τον<text:s/>οφειλέτη,<text:s/>σύμφωνα<text:s/>με<text:s/>το<text:s/>άρθρο<text:s/>46.<text:s/>H<text:s/>προθεσμία<text:s/>για<text:s/>την<text:s/>άσκηση<text:s/>προσφυγής<text:s/>και<text:s/>η<text:s/>άσκησή<text:s/>της<text:s/>δεν<text:s/>αναστέλλουν<text:s/>την<text:s/>είσπραξη<text:s/>των<text:s/>αχρεωστήτως<text:s/>καταβληθέντων<text:s/>ποσών<text:s/>μέσω<text:s/>συμψηφισμού.</text:span></text:p>
      <text:p text:style-name="P554"><text:span text:style-name="T554_1">4.<text:s/>Σε<text:s/>περίπτωση<text:s/>θανάτου<text:s/>του<text:s/>δικαιούχου,<text:s/>οι<text:s/>αχρεω-<text:s/>στήτως<text:s/>καταβληθείσες<text:s/>σε<text:s/>αυτόν<text:s/>παροχές<text:s/>αναζητούνται<text:s/>από<text:s/>τους<text:s/>νόμιμους<text:s/>κληρονόμους<text:s/>του<text:s/>ή<text:s/>συμψηφίζονται<text:s/>με<text:s/>οφειλόμενες<text:s/>στο<text:s/>θανόντα<text:s/>και<text:s/>στους<text:s/>νόμιμους<text:s/>κληρονόμους<text:s/>του<text:s/>αναδρομικές<text:s/>παροχές.<text:s/>Αν<text:s/>το<text:s/>δικαιούμενο<text:s/>ποσό<text:s/>δεν<text:s/>επαρκεί<text:s/>για<text:s/>την<text:s/>εξόφληση<text:s/>της<text:s/>οφειλής,<text:s/>το<text:s/>ποσό<text:s/>που<text:s/>υπολείπεται,<text:s/>αναζητείται<text:s/>από<text:s/>τους<text:s/>δικαιούχους,<text:s/>σύμφωνα<text:s/>με<text:s/>τις<text:s/>διατάξεις<text:s/>του<text:s/>παρόντος,<text:s/>κατά<text:s/>την<text:s/>κληρονομική<text:s/>τους<text:s/>μερίδα.</text:span></text:p>
      <text:p text:style-name="P555"><text:span text:style-name="T555_1">5.<text:s/>Αν<text:s/>στον<text:s/>λογαριασμό<text:s/>πληρωμών<text:s/>του<text:s/>δικαιούχου<text:s/>παροχών<text:s/>από<text:s/>τον<text:s/>Ο.Π.Ε.Κ.Α.<text:s/>υπάρχει<text:s/>συνδικαιούχος<text:s/>και<text:s/>αναληφθούν<text:s/>ποσά<text:s/>που<text:s/>πιστώθηκαν<text:s/>αχρεωστήτως<text:s/>στο<text:s/>λογαριασμό<text:s/>μετά<text:s/>το<text:s/>θάνατο<text:s/>του<text:s/>δικαιούχου,<text:s/>τα<text:s/>αχρε-<text:s/>ωστήτως<text:s/>καταβληθέντα<text:s/>ποσά,<text:s/>όταν<text:s/>το<text:s/>υπόλοιπο<text:s/>του<text:s/>κοινού<text:s/>λογαριασμού<text:s/>δεν<text:s/>αρκεί<text:s/>για<text:s/>την<text:s/>επιστροφή<text:s/>τους,<text:s/>μπορεί<text:s/>να<text:s/>αναζητούνται<text:s/>και<text:s/>από<text:s/>τους<text:s/>συνδικαιούχους<text:s/>του<text:s/>κοινού<text:s/>λογαριασμού.<text:s/>Η<text:s/>διάταξη<text:s/>της<text:s/>παρ.<text:s/>9<text:s/>του<text:s/>άρθρου<text:s/>13<text:s/>του<text:s/>ν.<text:s/>2703/1999<text:s/>(Α’<text:s/>72),<text:s/>όπως<text:s/>αυτή<text:s/>τροποποιήθηκε<text:s/>με<text:s/>την<text:s/>παρ.<text:s/>2<text:s/>του<text:s/>άρθρου<text:s/>19<text:s/>του<text:s/>ν.<text:s/>2972/2001<text:s/>(Α’<text:s/>291),<text:s/>εφαρμόζεται<text:s/>και<text:s/>για<text:s/>τον<text:s/>Ο.Π.Ε.Κ.Α..</text:span></text:p>
      <text:p text:style-name="P556"><text:span text:style-name="T556_1">6.<text:s/>Αν<text:s/>το<text:s/>ποσό<text:s/>των<text:s/>παροχών<text:s/>που<text:s/>καταβλήθηκε<text:s/>αχρε-<text:s/>ωστήτως<text:s/>είναι<text:s/>μικρότερο<text:s/>από<text:s/>εκατό<text:s/>(100)<text:s/>ευρώ,<text:s/>δεν<text:s/>αναζητείται.</text:span></text:p>
      <text:p text:style-name="P557"><text:span text:style-name="T557_1">7.<text:s/>Οποιαδήποτε<text:s/>προνοιακή<text:s/>παροχή,<text:s/>επίδομα,<text:s/>σύνταξη<text:s/>ή<text:s/>οικονομική<text:s/>ενίσχυση,<text:s/>η<text:s/>οποία<text:s/>χορηγείται<text:s/>από<text:s/>τον<text:s/>Ο.Π.Ε.Κ.Α.<text:s/>και<text:s/>οφείλεται<text:s/>σε<text:s/>αποβιώσαντα<text:s/>δικαιούχο,<text:s/>καταβάλλεται<text:s/>στους<text:s/>νόμιμους<text:s/>κληρονόμους<text:s/>αυτού,<text:s/>ύστερα<text:s/>από<text:s/>αίτηση<text:s/>και<text:s/>προσκόμιση<text:s/>των<text:s/>αναγκαίων<text:s/>για<text:s/>την<text:s/>απόδειξη<text:s/>της<text:s/>κληρονομικής<text:s/>τους<text:s/>ιδιότητας<text:s/>δικαιολογητικών.<text:s/>Τα<text:s/>οφειλόμενα<text:s/>ποσά<text:s/>καταβάλλονται,<text:s/>χωρίς<text:s/>ευθύνη<text:s/>του<text:s/>Ο.Π.Ε.Κ.Α.<text:s/>έναντι<text:s/>άλλων<text:s/>δικαιούχων,<text:s/>οι<text:s/>οποίοι<text:s/>μπορεί<text:s/>να<text:s/>στραφούν<text:s/>μόνο<text:s/>κατά<text:s/>των<text:s/>λαβόντων.</text:span></text:p>
      <text:p text:style-name="P558"><text:span text:style-name="T558_1">8.<text:s/>Σε<text:s/>περίπτωση<text:s/>θανάτου<text:s/>ανασφάλιστου<text:s/>υπερήλικα<text:s/>του<text:s/>ν.<text:s/>1296/1982,<text:s/>καταβάλλονται<text:s/>από<text:s/>τον<text:s/>Ο.Π.Ε.Κ.Α.<text:s/>στον<text:s/>επιμεληθέντα<text:s/>της<text:s/>κηδείας,<text:s/>ύστερα<text:s/>από<text:s/>αίτησή<text:s/>του,<text:s/>έξοδα<text:s/>κηδείας,<text:s/>μέχρι<text:s/>του<text:s/>ποσού<text:s/>των<text:s/>οκτακοσίων<text:s/>(800)<text:s/>ευρώ.<text:s/>Με<text:s/>απόφαση<text:s/>του<text:s/>Υπουργού<text:s/>Εργασίας<text:s/>και<text:s/>Κοινωνικών<text:s/>Υποθέσεων,<text:s/>που<text:s/>εκδίδεται<text:s/>ύστερα<text:s/>από<text:s/>γνώμη<text:s/>του<text:s/>Δ.Σ.<text:s/>του<text:s/>Ο.Π.Ε.Κ.Α.,<text:s/>καθορίζονται<text:s/>τα<text:s/>δικαιολογητικά,<text:s/>η<text:s/>διαδικασία<text:s/>καταβολής<text:s/>των<text:s/>εξόδων<text:s/>κηδείας,<text:s/>καθώς<text:s/>και<text:s/>κάθε<text:s/>άλλο<text:s/>σχετικό<text:s/>θέμα.<text:s/>Εκκρεμείς,<text:s/>κατά<text:s/>το<text:s/>χρόνο<text:s/>έκδοσης<text:s/>της<text:s/>ανωτέρω<text:s/>απόφασης,<text:s/>αιτήσεις<text:s/>καταβολής<text:s/>εξόδων<text:s/>κηδείας<text:s/>για<text:s/>αποβιώσαντες<text:s/>ανασφάλιστους<text:s/>υπερήλικες<text:s/>του<text:s/>ν.<text:s/>1296/1982<text:s/>εξετάζονται<text:s/>με<text:s/>τις<text:s/>προϋποθέσεις<text:s/>της<text:s/>απόφασης<text:s/>αυτής.</text:span></text:p>
      <text:p text:style-name="P559"><text:span text:style-name="T559_1">9.<text:s/>Με<text:s/>εξαίρεση<text:s/>την<text:s/>περίπτωση<text:s/>που<text:s/>προβλέπεται<text:s/>στην<text:s/>παρ.<text:s/>6<text:s/>του<text:s/>άρθρου<text:s/>93<text:s/>του<text:s/>ν.<text:s/>4387/2016,<text:s/>τα<text:s/>αχρεωστή-<text:s/>τως<text:s/>καταβληθέντα<text:s/>ποσά<text:s/>συντάξεων<text:s/>σε<text:s/>δικαιούχους<text:s/>του<text:s/>ν.<text:s/>1296/1982<text:s/>και<text:s/>του<text:s/>ν.<text:s/>4093/2012<text:s/>αναζητούνται.».</text:span></text:p>
      <text:h text:style-name="P560" text:outline-level="6"><text:span text:style-name="T560_1">Άρθρο<text:s/>51</text:span></text:h>
      <text:h text:style-name="P561" text:outline-level="6"><text:span text:style-name="T561_1">Πιλοτικό<text:s/>Πρόγραμμα<text:s/>Πρώιμης<text:s/>Παρέμβασης</text:span></text:h>
      <text:p text:style-name="P562"><text:span text:style-name="T562_1">1.</text:span><text:span text:style-name="T562_2"><text:s/>Στο<text:s/>πλαίσιο<text:s/>υλοποίησης<text:s/>της<text:s/>Εθνικής<text:s/>Στρατηγικής<text:s/>για<text:s/>την<text:s/>Αποϊδρυματοποίηση,<text:s/>θεσπίζεται<text:s/>πιλοτικό<text:s/>πρόγραμμα<text:s/>Πρώιμης<text:s/>Παρέμβασης<text:s/>για<text:s/>παιδιά<text:s/>ηλικίας<text:s/>μηδέν<text:s/>(0)<text:s/>έως<text:s/>έξι<text:s/>(6)<text:s/>ετών<text:s/>με<text:s/>αναπηρία<text:s/>ή<text:s/>αναπτυξιακή<text:s/>καθυστέρηση<text:s/>ή<text:s/>διαταραχή<text:s/>ή<text:s/>με<text:s/>αυξημένη<text:s/>πιθανότητα<text:s/>εμφάνισής<text:s/>αυτών,<text:s/>μεταξύ<text:s/>των<text:s/>οποίων<text:s/>συγκαταλέγονται,<text:s/>ιδίως,<text:s/>διαταραχές<text:s/>αυτιστικού<text:s/>φάσματος<text:s/>(Δ.Α.Φ.),<text:s/>σύνδρομο<text:s/>Down,<text:s/>νοητική<text:s/>αναπηρία,<text:s/>προβλήματα<text:s/>ακοής<text:s/>ή<text:s/>όρασης,<text:s/>διαταραχές<text:s/>λόγου<text:s/>ή<text:s/>ομιλίας<text:s/>και<text:s/>κινητικές<text:s/>δυσκολίες,<text:s/>καθώς<text:s/>και<text:s/>τις<text:s/>οικογένειές<text:s/>τους,<text:s/>για<text:s/>τη<text:s/>διασφάλιση<text:s/>και<text:s/>ενίσχυση<text:s/>της<text:s/>ανάπτυξης<text:s/>του<text:s/>παιδιού<text:s/>και<text:s/>την<text:s/>υποστήριξη<text:s/>της<text:s/>οικογένειας,<text:s/>την<text:s/>προώθηση<text:s/>της<text:s/>κοινωνικής<text:s/>ένταξης<text:s/>του<text:s/>παιδιού<text:s/>και<text:s/>της<text:s/>οικογένειας<text:s/>και<text:s/>την<text:s/>αποφυγή<text:s/>της<text:s/>περιθωριοποίησής<text:s/>τους.</text:span></text:p>
      <text:p text:style-name="P563"><text:span text:style-name="T563_1">2.</text:span><text:span text:style-name="T563_2"><text:s/>Οι<text:s/>υπηρεσίες<text:s/>Πρώιμης<text:s/>Παρέμβασης<text:s/>συνιστούν<text:s/>πλέγμα<text:s/>εξατομικευμένων<text:s/>υπηρεσιών<text:s/>που<text:s/>παρέχονται<text:s/>με<text:s/>βάση<text:s/>την<text:s/>οικογενειοκεντρική<text:s/>προσέγγιση<text:s/>και<text:s/>παρέμβαση,<text:s/>για<text:s/>την<text:s/>πρόληψη<text:s/>ή<text:s/>την<text:s/>ελαχιστοποίηση<text:s/>των<text:s/>περιορισμών<text:s/>σε<text:s/>παιδιά<text:s/>που<text:s/>εμφανίζουν<text:s/>ή<text:s/>μπορεί<text:s/>να<text:s/>εμφανίσουν<text:s/>αναπτυξιακή<text:s/>καθυστέρηση<text:s/>ή<text:s/>αναπηρία<text:s/>και<text:s/>την<text:s/>προώθηση<text:s/>των<text:s/>δυνατοτήτων<text:s/>των<text:s/>παιδιών<text:s/>αυτών<text:s/>και<text:s/>της<text:s/>γενικής<text:s/>οικογενειακής<text:s/>ευημερίας.</text:span></text:p>
      <text:p text:style-name="P564"><text:span text:style-name="T564_1">3.</text:span><text:span text:style-name="T564_2"><text:s/>Επιλέξιμοι<text:s/>ωφελούμενοι<text:s/>του<text:s/>πιλοτικού<text:s/>προγράμματος<text:s/>Πρώιμης<text:s/>Παρέμβασης<text:s/>είναι<text:s/>παιδιά<text:s/>ηλικίας<text:s/>μηδέν<text:s/>(0)<text:s/>έως<text:s/>έξι<text:s/>(6)<text:s/>ετών,<text:s/>με<text:s/>διαπιστωμένη<text:s/>αναπηρία<text:s/>ή<text:s/>αναπτυξιακή<text:s/>καθυστέρηση<text:s/>ή<text:s/>διαταραχή<text:s/>ή<text:s/>με<text:s/>αυξημένη<text:s/>πιθανότητα<text:s/>εμφάνισης<text:s/>αυτών,<text:s/>σύμφωνα<text:s/>με<text:s/>την<text:s/>παρ.<text:s/>1.</text:span></text:p>
      <text:p text:style-name="P565"><text:span text:style-name="T565_1">4.</text:span><text:span text:style-name="T565_2"><text:s/>Οι<text:s/>υπηρεσίες<text:s/>προς<text:s/>τα<text:s/>παιδιά<text:s/>και<text:s/>τις<text:s/>οικογένειές<text:s/>τους<text:s/>παρέχονται<text:s/>στο<text:s/>πλαίσιο<text:s/>του<text:s/>πιλοτικού<text:s/>προγράμματος<text:s/>Πρώιμης<text:s/>Παρέμβασης<text:s/>από<text:s/>διεπιστημονική<text:s/>ομάδα,<text:s/>στη<text:s/>βάση<text:s/>εξατομικευμένου<text:s/>σχεδίου<text:s/>παρέμβασης,<text:s/>λαμβάνο-<text:s/>ντας<text:s/>υπόψη<text:s/>τις<text:s/>ανάγκες<text:s/>του<text:s/>παιδιού<text:s/>και<text:s/>της<text:s/>οικογένειας,<text:s/>κατά<text:s/>προτεραιότητα<text:s/>στο<text:s/>φυσικό<text:s/>περιβάλλον<text:s/>του<text:s/>παιδιού<text:s/>εξαιρουμένων<text:s/>όλων<text:s/>των<text:s/>δομών<text:s/>αρμοδιότητας<text:s/>του<text:s/>Υπουργείου<text:s/>Παιδείας<text:s/>και<text:s/>Θρησκευμάτων<text:s/>για<text:s/>τις<text:s/>ηλικίες<text:s/>από<text:s/>τεσσάρων<text:s/>(4)<text:s/>έως<text:s/>έξι<text:s/>(6)<text:s/>ετών,<text:s/>και<text:s/>εστιάζοντας<text:s/>στις<text:s/>καθημερινές<text:s/>επαναλαμβανόμενες<text:s/>δραστηριότητες<text:s/>στο<text:s/>σπίτι<text:s/>και<text:s/>στην<text:s/>κοινότητα,<text:s/>με<text:s/>την<text:s/>ενεργό<text:s/>συμμετοχή<text:s/>και<text:s/>διαρκή<text:s/>υποστήριξη<text:s/>και<text:s/>συμβουλευτική<text:s/>καθοδήγηση<text:s/>της<text:s/>οικογένειας.</text:span></text:p>
      <text:p text:style-name="P566"><text:span text:style-name="T566_1">5.</text:span><text:span text:style-name="T566_2"><text:s/>Οι<text:s/>υπηρεσίες<text:s/>αυτές<text:s/>περιλαμβάνουν,<text:s/>ιδίως,<text:s/>τη<text:s/>συμβουλευτική<text:s/>υποστήριξη,<text:s/>ενδυνάμωση<text:s/>και<text:s/>καθοδήγηση<text:s/>της<text:s/>οικογένειας,<text:s/>καθώς<text:s/>και<text:s/>τη<text:s/>σύνταξη<text:s/>εξατομικευμένου<text:s/>σχεδίου<text:s/>παρέμβασης<text:s/>για<text:s/>το<text:s/>παιδί<text:s/>και<text:s/>την<text:s/>οικογένεια,<text:s/>που<text:s/>περιλαμβάνει<text:s/>υπηρεσίες<text:s/>όπως<text:s/>ειδικές<text:s/>θεραπείες,<text:s/>εκπαίδευση<text:s/>σε<text:s/>υποστηρικτική<text:s/>τεχνολογία,<text:s/>στη<text:s/>νοηματική<text:s/>γλώσσα<text:s/>και<text:s/>στην<text:s/>κινητικότητα,<text:s/>συμβουλευτική<text:s/>υποστήριξη<text:s/>στην<text:s/>οικοδόμηση<text:s/>προσβάσιμου<text:s/>περιβάλλοντος<text:s/>στο<text:s/>σπίτι<text:s/>και<text:s/>διασύνδεση<text:s/>με<text:s/>άλλες<text:s/>υποστηρικτικές<text:s/>και<text:s/>εκπαιδευτικές<text:s/>υπηρεσίες<text:s/>που<text:s/>παρέχονται<text:s/>στο<text:s/>παιδί.<text:s/>Η<text:s/>διεπιστημονική<text:s/>ομάδα<text:s/>που<text:s/>σχεδιάζει<text:s/>και<text:s/>παρέχει<text:s/>τις<text:s/>παραπάνω<text:s/>υπηρεσίες<text:s/>διαμορφώνεται<text:s/>ανάλογα<text:s/>με<text:s/>τις<text:s/>εξειδικευμένες<text:s/>ανάγκες<text:s/>κάθε<text:s/>παιδιού<text:s/>και<text:s/>οικογένειας<text:s/>και<text:s/>μπορεί<text:s/>να<text:s/>αποτελείται,<text:s/>ενδεικτικά,<text:s/>από<text:s/>παιδιάτρους,<text:s/>ψυχολόγους,<text:s/>κοινωνικούς<text:s/>λειτουργούς,<text:s/>φυσικοθεραπευ-<text:s/>τές,<text:s/>εργοθεραπευτές,<text:s/>λογοθεραπευτές<text:s/>και<text:s/>εκπαιδευτές<text:s/>κινητικότητας.</text:span></text:p>
      <text:p text:style-name="P567"><text:span text:style-name="T567_1">6.</text:span><text:span text:style-name="T567_2"><text:s/>Για<text:s/>τις<text:s/>ηλικίες<text:s/>από<text:s/>τεσσάρων<text:s/>(4)<text:s/>έως<text:s/>έξι<text:s/>(6)<text:s/>ετών<text:s/>το<text:s/>πιλοτικό<text:s/>πρόγραμμα<text:s/>Πρώιμης<text:s/>Παρέμβασης<text:s/>εφαρμόζεται<text:s/>παράλληλα<text:s/>και<text:s/>διασυνδέεται<text:s/>με<text:s/>το<text:s/>πρόγραμμα<text:s/>πρώιμης<text:s/>εκπαιδευτικής<text:s/>και<text:s/>υποστηρικτικής<text:s/>παρέμβασης<text:s/>που<text:s/>παρέχεται<text:s/>σε<text:s/>μαθητές<text:s/>και<text:s/>στην<text:s/>οικογένειά<text:s/>τους,<text:s/>σύμφωνα<text:s/>με<text:s/>την<text:s/>παρ.<text:s/>1<text:s/>του<text:s/>άρθρου<text:s/>229<text:s/>του<text:s/>ν.<text:s/>4823/2021<text:s/>(Α’<text:s/>136)<text:s/>και<text:s/>τον<text:s/>ν.<text:s/>3699/2008<text:s/>(Α’<text:s/>199).<text:s/>Με<text:s/>κοινή<text:s/>απόφαση<text:s/>των<text:s/>Υπουργών<text:s/>Εργασίας<text:s/>και<text:s/>Κοινωνικών<text:s/>Υποθέσεων<text:s/>και<text:s/>Παιδείας<text:s/>και<text:s/>Θρησκευμάτων<text:s/>συγκροτείται<text:s/>Ομάδα<text:s/>Κοινής<text:s/>Παρακολούθησης,<text:s/>η<text:s/>οποία<text:s/>παρακολουθεί<text:s/>την<text:s/>παράλληλη<text:s/>εφαρμογή<text:s/>των<text:s/>Προγραμμάτων<text:s/>Πρώιμης<text:s/>Παρέμβασης<text:s/>του<text:s/>πρώτου<text:s/>εδαφίου<text:s/>και<text:s/>δύναται<text:s/>να<text:s/>υποβάλει<text:s/>εισηγήσεις<text:s/>με<text:s/>γνώμονα<text:s/>τη<text:s/>βελτιστοποίηση<text:s/>των<text:s/>παρεχόμενων<text:s/>υπηρεσιών<text:s/>προς<text:s/>τα<text:s/>παιδιά<text:s/>και<text:s/>τις<text:s/>οικογένειές<text:s/>τους.<text:s/>Η<text:s/>αξιολόγηση<text:s/>ειδικών<text:s/>εκπαιδευτικών<text:s/>και<text:s/>ψυχοκοινωνι-<text:s/>κών<text:s/>αναγκών<text:s/>από<text:s/>τους<text:s/>φορείς<text:s/>του<text:s/>Υπουργείου<text:s/>Παιδείας<text:s/>και<text:s/>Θρησκευμάτων<text:s/>του<text:s/>άρθρου<text:s/>4<text:s/>του<text:s/>ν.<text:s/>3699/2008<text:s/>δεν<text:s/>υποκαθιστά<text:s/>τη<text:s/>διάγνωση<text:s/>της<text:s/>παρ.<text:s/>3<text:s/>και<text:s/>δεν<text:s/>καθιστά<text:s/>τα<text:s/>παιδιά<text:s/>επιλέξιμα<text:s/>για<text:s/>το<text:s/>πιλοτικό<text:s/>πρόγραμμα.</text:span></text:p>
      <text:p text:style-name="P568"><text:span text:style-name="T568_1">7.</text:span><text:span text:style-name="T568_2"><text:s/>Η<text:s/>συμμετοχή<text:s/>στο<text:s/>πιλοτικό<text:s/>πρόγραμμα<text:s/>Πρώιμης<text:s/>Παρέμβασης<text:s/>δεν<text:s/>αποστερεί<text:s/>τον<text:s/>ωφελούμενο<text:s/>από<text:s/>την<text:s/>απόλαυση<text:s/>οποιουδήποτε<text:s/>δικαιώματος<text:s/>ή<text:s/>ωφελήματος<text:s/>απονέμεται<text:s/>σύμφωνα<text:s/>με<text:s/>τον<text:s/>νόμο<text:s/>σε<text:s/>αυτόν<text:s/>και,<text:s/>ενδεικτικώς,<text:s/>τις<text:s/>παροχές<text:s/>που<text:s/>προβλέπονται<text:s/>στο<text:s/>άρθρο<text:s/>45<text:s/>του<text:s/>Ενιαίου<text:s/>Κανονισμού<text:s/>Παροχών<text:s/>Υγείας<text:s/>(υπό<text:s/>στοιχεία<text:s/>αριθμ.<text:s/>ΕΑΛΕ/Γ.Π.80157/31.10.2018<text:s/>κοινή<text:s/>απόφαση<text:s/>των<text:s/>Αναπληρωτών<text:s/>Υπουργών<text:s/>Οικονομικών<text:s/>και<text:s/>Υγείας,<text:s/>Β’<text:s/>4898)<text:s/>και<text:s/>τις<text:s/>προνοιακές<text:s/>παροχές<text:s/>σε<text:s/>χρήμα<text:s/>σε<text:s/>άτομα<text:s/>με<text:s/>αναπηρία<text:s/>που<text:s/>χορηγεί<text:s/>ο<text:s/>Οργανισμός<text:s/>Προνοιακών<text:s/>Επιδομάτων<text:s/>και<text:s/>Κοινωνικής<text:s/>Αλληλεγγύης<text:s/>(Ο.Π.Ε.Κ.Α.).</text:span></text:p>
      <text:p text:style-name="P569"><text:span text:style-name="T569_1">8.</text:span><text:span text:style-name="T569_2"><text:s/>Το<text:s/>πιλοτικό<text:s/>Πρόγραμμα<text:s/>Πρώιμης<text:s/>Παρέμβασης<text:s/>υλοποιείται<text:s/>εντός<text:s/>επιλεγμένων<text:s/>γεωγραφικών<text:s/>περιοχών<text:s/>της<text:s/>χώρας.<text:s/>Το<text:s/>πιλοτικό<text:s/>πρόγραμμα<text:s/>εκκινεί<text:s/>το<text:s/>2023<text:s/>και<text:s/>η<text:s/>διάρκειά<text:s/>του<text:s/>προσδιορίζεται<text:s/>από<text:s/>το<text:s/>Εθνικό<text:s/>Σχέδιο<text:s/>Ανάκαμψης<text:s/>και<text:s/>Ανθεκτικότητας<text:s/>«Ελλάδα<text:s/>2.0».</text:span></text:p>
      <text:p text:style-name="P570"><text:span text:style-name="T570_1">9.</text:span><text:span text:style-name="T570_2"><text:s/>Φορέας<text:s/>υλοποίησης,<text:s/>παρακολούθησης<text:s/>και<text:s/>διαχείρισης<text:s/>του<text:s/>πιλοτικού<text:s/>προγράμματος<text:s/>Πρώιμης<text:s/>Παρέμβασης<text:s/>ορίζεται<text:s/>η<text:s/>Ελληνική<text:s/>Εταιρεία<text:s/>Τοπικής<text:s/>Ανάπτυξης<text:s/>και<text:s/>Αυτοδιοίκησης<text:s/>(Ε.Ε.Τ.Α.Α.).</text:span></text:p>
      <text:p text:style-name="P571"><text:span text:style-name="T571_1">10.</text:span><text:span text:style-name="T571_2"><text:s/>Το<text:s/>πιλοτικό<text:s/>πρόγραμμα<text:s/>μπορεί<text:s/>να<text:s/>λαμβάνει<text:s/>τη<text:s/>μορφή<text:s/>κάλυψης<text:s/>της<text:s/>αξίας<text:s/>συμμετοχής<text:s/>μέσω<text:s/>απόδοσης<text:s/>αξιών<text:s/>τοποθέτησης<text:s/>υπέρ<text:s/>των<text:s/>ωφελούμενων<text:s/>προσώπων.</text:span></text:p>
      <text:p text:style-name="P572"><text:span text:style-name="T572_1">11.</text:span><text:span text:style-name="T572_2"><text:s/>Οι<text:s/>δαπάνες<text:s/>του<text:s/>πιλοτικού<text:s/>προγράμματος<text:s/>βαρύνουν<text:s/>τον<text:s/>προϋπολογισμό<text:s/>του<text:s/>Υπουργείου<text:s/>Εργασίας<text:s/>και<text:s/>Κοινωνικών<text:s/>Υποθέσεων<text:s/>και<text:s/>προέρχονται<text:s/>από<text:s/>πόρους<text:s/>του<text:s/>Ταμείου<text:s/>Ανάκαμψης<text:s/>και<text:s/>Ανθεκτικότητας.<text:s/>Στην<text:s/>Ε.Ε.Τ.Α.Α.<text:s/>μεταβιβάζονται<text:s/>οι<text:s/>αναγκαίες<text:s/>πιστώσεις<text:s/>για<text:s/>την<text:s/>υλοποίηση<text:s/>του<text:s/>προγράμματος.</text:span></text:p>
      <text:p text:style-name="P573"><text:span text:style-name="T573_1">12.</text:span><text:span text:style-name="T573_2"><text:s/>Μετά<text:s/>από<text:s/>την<text:s/>ολοκλήρωση<text:s/>του<text:s/>πιλοτικού<text:s/>προγράμματος,<text:s/>η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υποβάλλει<text:s/>στον<text:s/>Υπουργό<text:s/>Εργασίας<text:s/>και<text:s/>Κοινωνικών<text:s/>Υποθέσεων,<text:s/>συγκεντρωτικά<text:s/>στοιχεία,<text:s/>καταγραφέντα<text:s/>προβλήματα,<text:s/>εξαχθέ-<text:s/>ντα<text:s/>συμπεράσματα<text:s/>και<text:s/>εισηγήσεις<text:s/>από<text:s/>την<text:s/>υλοποίηση<text:s/>του<text:s/>πιλοτικού<text:s/>προγράμματος,<text:s/>υπό<text:s/>τη<text:s/>μορφή<text:s/>Έκθεσης<text:s/>Αξιολόγησης<text:s/>Αποτελεσμάτων.<text:s/>Για<text:s/>τον<text:s/>σκοπό<text:s/>αυτόν<text:s/>οι<text:s/>Πάροχοι<text:s/>Υπηρεσιών<text:s/>Πρώιμης<text:s/>Παρέμβασης<text:s/>της<text:s/>παρ.<text:s/>1<text:s/>του<text:s/>άρθρου<text:s/>53<text:s/>υποβάλλουν<text:s/>τεκμηριωμένες<text:s/>αναφορές<text:s/>για<text:s/>την<text:s/>παροχή<text:s/>των<text:s/>υπηρεσιών<text:s/>αυτών<text:s/>στον<text:s/>Γενικό<text:s/>Γραμματέα<text:s/>Κοινωνικής<text:s/>Αλληλεγγύης<text:s/>και<text:s/>Καταπολέμησης<text:s/>της<text:s/>Φτώχειας.<text:s/>Η<text:s/>Έκθεση<text:s/>Αξιολόγησης<text:s/>Αποτελεσμάτων<text:s/>τίθεται<text:s/>υπόψη<text:s/>του<text:s/>Γενικού<text:s/>Γραμματέα<text:s/>Πρωτοβάθμιας<text:s/>και<text:s/>Δευτεροβάθμιας<text:s/>Εκπαίδευσης<text:s/>του<text:s/>Υπουργείου<text:s/>Παιδείας<text:s/>και<text:s/>Θρησκευμάτων.<text:s/>Μετά<text:s/>από<text:s/>την<text:s/>αξιολόγηση<text:s/>δύναται<text:s/>να<text:s/>ακολουθήσει<text:s/>η<text:s/>καθολική<text:s/>εφαρμογή<text:s/>Προγράμματος<text:s/>Πρώιμης<text:s/>Παρέμβασης<text:s/>σε<text:s/>ολόκληρη<text:s/>τη<text:s/>χώρα.</text:span></text:p>
      <text:h text:style-name="P574" text:outline-level="6"><text:span text:style-name="T574_1">Άρθρο<text:s/>52</text:span></text:h>
      <text:h text:style-name="P575" text:outline-level="6"><text:span text:style-name="T575_1">Ηλεκτρονικό<text:s/>Μητρώο<text:s/>Παρόχων<text:s/>Υπηρεσιών<text:s/>Πρώιμης<text:s/>Παρέμβασης<text:s/>-<text:s/>Πληροφοριακό<text:s/>Σύστημα<text:s/>Διαχείρισης<text:s/>Αιτήσεων<text:s/>για<text:s/>την<text:s/>υλοποίηση<text:s/>του<text:s/>πιλοτικού<text:s/>προγράμματος</text:span></text:h>
      <text:p text:style-name="P576"><text:span text:style-name="T576_1">1.</text:span><text:span text:style-name="T576_2"><text:s/>Καταρτίζεται<text:s/>ηλεκτρονικό<text:s/>Μητρώο<text:s/>Παρόχων<text:s/>Υπηρεσιών<text:s/>Πρώιμης<text:s/>Παρέμβασης,<text:s/>το<text:s/>οποίο<text:s/>τηρείται<text:s/>στην<text:s/>Ελληνική<text:s/>Εταιρεία<text:s/>Τοπικής<text:s/>Ανάπτυξης<text:s/>και<text:s/>Αυτοδιοίκησης<text:s/>(Ε.Ε.Τ.Α.Α.)<text:s/>με<text:s/>ευθύνη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.<text:s/>Για<text:s/>την<text:s/>εγγραφή<text:s/>των<text:s/>παρόχων<text:s/>στο<text:s/>μητρώο<text:s/>απαιτείται<text:s/>η<text:s/>προηγούμενη<text:s/>παρακολούθηση,<text:s/>από<text:s/>μέρος<text:s/>του<text:s/>προσωπικού<text:s/>τους,<text:s/>εκπαιδευτικού<text:s/>προγράμματος<text:s/>σχετικά<text:s/>με<text:s/>το<text:s/>οικογενειοκεντρικό<text:s/>μοντέλο<text:s/>παροχής<text:s/>υπηρεσιών<text:s/>Πρώιμης<text:s/>Παρέμβασης<text:s/>το<text:s/>οποίο<text:s/>παρέχεται<text:s/>από<text:s/>το<text:s/>Υπουργείο<text:s/>Εργασίας<text:s/>και<text:s/>Κοινωνικών<text:s/>Υποθέσεων.<text:s/>To<text:s/>μητρώο<text:s/>αντλεί<text:s/>στοιχεία<text:s/>και<text:s/>συνδέεται<text:s/>με<text:s/>τα<text:s/>υφιστάμενα<text:s/>μητρώα<text:s/>νομικών<text:s/>προσώπων<text:s/>της<text:s/>Ανεξάρτητης<text:s/>Αρχής<text:s/>Δημοσίων<text:s/>Εσόδων<text:s/>και<text:s/>του<text:s/>Γενικού<text:s/>Εμπορικού<text:s/>Μητρώου<text:s/>μέσω<text:s/>του<text:s/>Κέντρου<text:s/>Διαλειτουργικότητας<text:s/>του<text:s/>Υπουργείου<text:s/>Ψηφιακής<text:s/>Διακυβέρνησης.</text:span></text:p>
      <text:p text:style-name="P577"><text:span text:style-name="T577_1">2.</text:span><text:span text:style-name="T577_2"><text:s/>Στην<text:s/>Ε.Ε.Τ.Α.Α.<text:s/>συστήνεται<text:s/>και<text:s/>λειτουργεί<text:s/>πληροφοριακό<text:s/>σύστημα<text:s/>για<text:s/>τη<text:s/>διαχείριση<text:s/>των<text:s/>αιτήσεων<text:s/>των<text:s/>ενδιαφερόμενων<text:s/>να<text:s/>ενταχθούν<text:s/>στο<text:s/>Μητρώο<text:s/>Παρόχων<text:s/>Υπηρεσιών<text:s/>Πρώιμης<text:s/>Παρέμβασης<text:s/>της<text:s/>παρ.<text:s/>1,<text:s/>των<text:s/>αιτημάτων<text:s/>λήψης<text:s/>των<text:s/>υπηρεσιών,<text:s/>καθώς<text:s/>και<text:s/>των<text:s/>πληρωμών<text:s/>για<text:s/>την<text:s/>παροχή<text:s/>των<text:s/>υπηρεσιών.<text:s/>Το<text:s/>εν<text:s/>λόγω<text:s/>πληροφοριακό<text:s/>σύστημα<text:s/>είναι<text:s/>προσβάσιμο<text:s/>μέσω<text:s/>της<text:s/>Ενιαίας<text:s/>Ψηφιακής<text:s/>Πύλης<text:s/>της<text:s/>Δημόσιας<text:s/>Διοίκησης<text:s/>(ΕΨΠ-gov.gr)<text:s/>και<text:s/>διασυνδέεται<text:s/>με<text:s/>άλλα<text:s/>πληροφοριακά<text:s/>συστήματα<text:s/>του<text:s/>Υπουργείου<text:s/>Εργασίας<text:s/>και<text:s/>Κοινωνικών<text:s/>Υποθέσεων<text:s/>και<text:s/>του<text:s/>δημόσιου<text:s/>τομέα,<text:s/>σύμφωνα<text:s/>με<text:s/>το<text:s/>άρθρο<text:s/>84<text:s/>του<text:s/>ν.<text:s/>4727/2020<text:s/>(Α’<text:s/>184).<text:s/>Υπεύθυνος<text:s/>επεξεργασίας<text:s/>των<text:s/>δεδομένων<text:s/>του<text:s/>πληροφοριακού<text:s/>συστήματος<text:s/>ορίζεται<text:s/>η<text:s/>Ε.Ε.Τ.Α.Α..<text:s/>Οι<text:s/>διαδικασίες<text:s/>ένταξης<text:s/>στο<text:s/>Μητρώο<text:s/>Παρό-<text:s/>χων<text:s/>Υπηρεσιών<text:s/>Πρώιμης<text:s/>Παρέμβασης<text:s/>παρέχονται<text:s/>ως<text:s/>ψηφιακή<text:s/>υπηρεσία<text:s/>από<text:s/>τις<text:s/>ψηφιακές<text:s/>πύλες<text:s/>gov.gr<text:s/>και<text:s/>eugo.gov.gr.</text:span></text:p>
      <text:h text:style-name="P578" text:outline-level="6"><text:span text:style-name="T578_1">Άρθρο<text:s/>53</text:span></text:h>
      <text:h text:style-name="P579" text:outline-level="6"><text:span text:style-name="T579_1">Πιλοτικό<text:s/>Πρόγραμμα<text:s/>επιχορήγησης<text:s/>παρεμβάσεων<text:s/>προσβασιμότητας</text:span></text:h>
      <text:p text:style-name="P580"><text:span text:style-name="T580_1">1.</text:span><text:span text:style-name="T580_2"><text:s/>Το<text:s/>Υπουργείο<text:s/>Εργασίας<text:s/>και<text:s/>Κοινωνικών<text:s/>Υποθέσεων<text:s/>υλοποιεί<text:s/>πιλοτικό<text:s/>πρόγραμμα<text:s/>επιχορήγησης<text:s/>παρεμβάσεων<text:s/>για<text:s/>την<text:s/>προσβασιμότητα<text:s/>των<text:s/>χώρων<text:s/>μόνιμης<text:s/>κατοικίας<text:s/>και<text:s/>εργασίας<text:s/>ατόμων<text:s/>με<text:s/>αναπηρία.<text:s/>Οι<text:s/>διαδικασίες<text:s/>υποβολής<text:s/>αιτημάτων<text:s/>επιχορήγησης<text:s/>παρέχονται<text:s/>ως<text:s/>ψηφιακή<text:s/>υπηρεσία<text:s/>από<text:s/>την<text:s/>ψηφιακή<text:s/>πύλη<text:s/>gov.gr.</text:span></text:p>
      <text:p text:style-name="P581"><text:span text:style-name="T581_1">2.</text:span><text:span text:style-name="T581_2"><text:s/>Ωφελούμενοι<text:s/>του<text:s/>προγράμματος<text:s/>είναι<text:s/>άτομα<text:s/>με<text:s/>αναπηρία,<text:s/>τα<text:s/>οποία<text:s/>έχουν<text:s/>καταχωρισθεί<text:s/>στο<text:s/>Ψηφιακό<text:s/>Μητρώο<text:s/>Ατόμων<text:s/>με<text:s/>Αναπηρία<text:s/>του<text:s/>άρθρου<text:s/>105<text:s/>του<text:s/>ν.<text:s/>4961/2022<text:s/>(Α’<text:s/>146).<text:s/>Το<text:s/>πρόγραμμα<text:s/>υλοποιείται<text:s/>στο<text:s/>σύνολο<text:s/>των<text:s/>περιφερειών<text:s/>της<text:s/>χώρας.</text:span></text:p>
      <text:p text:style-name="P582"><text:span text:style-name="T582_1">3.</text:span><text:span text:style-name="T582_2"><text:s/>Μετά<text:s/>από<text:s/>την<text:s/>ολοκλήρωση<text:s/>του<text:s/>πιλοτικού<text:s/>προγράμματος<text:s/>η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υποβάλλει<text:s/>στον<text:s/>Υπουργό<text:s/>Εργασίας<text:s/>και<text:s/>Κοινωνικών<text:s/>Υποθέσεων<text:s/>συγκεντρωτικά<text:s/>στοιχεία,<text:s/>καταγραφέντα<text:s/>προβλήματα,<text:s/>εξαχθέντα<text:s/>συμπεράσματα<text:s/>και<text:s/>εισηγήσεις<text:s/>από<text:s/>την<text:s/>υλοποίηση<text:s/>του<text:s/>πιλοτικού<text:s/>προγράμματος,<text:s/>υπό<text:s/>τη<text:s/>μορφή<text:s/>Έκθεσης<text:s/>Αξιολόγησης<text:s/>Αποτελεσμάτων.<text:s/>Μετά<text:s/>από<text:s/>την<text:s/>αξιολόγηση<text:s/>ακολουθεί<text:s/>η<text:s/>καθολική<text:s/>εφαρμογή<text:s/>του<text:s/>προγράμματος<text:s/>σε<text:s/>ολόκληρη<text:s/>τη<text:s/>χώρα.</text:span></text:p>
      <text:p text:style-name="P583"><text:span text:style-name="T583_1">4.</text:span><text:span text:style-name="T583_2"><text:s/>Οι<text:s/>δαπάνες<text:s/>του<text:s/>πιλοτικού<text:s/>προγράμματος<text:s/>βαρύνουν<text:s/>τον<text:s/>προϋπολογισμό<text:s/>του<text:s/>Υπουργείου<text:s/>Εργασίας<text:s/>και<text:s/>Κοινωνικών<text:s/>Υποθέσεων<text:s/>και<text:s/>προέρχονται<text:s/>από<text:s/>πόρους<text:s/>του<text:s/>Ταμείου<text:s/>Ανάκαμψης<text:s/>και<text:s/>Ανθεκτικότητας.<text:s/>Φορέας<text:s/>υλοποίησης<text:s/>του<text:s/>έργου<text:s/>ορίζεται<text:s/>η<text:s/>Ελληνική<text:s/>Εταιρεία<text:s/>Τοπικής<text:s/>Ανάπτυξης<text:s/>και<text:s/>Αυτοδιοίκησης,<text:s/>στην<text:s/>οποία<text:s/>μεταβιβάζονται<text:s/>οι<text:s/>αναγκαίες<text:s/>πιστώσεις<text:s/>για<text:s/>την<text:s/>υλοποίηση<text:s/>του<text:s/>προγράμματος.</text:span></text:p>
      <text:h text:style-name="P584" text:outline-level="6"><text:span text:style-name="T584_1">Άρθρο<text:s/>54</text:span></text:h>
      <text:h text:style-name="P585" text:outline-level="6"><text:span text:style-name="T585_1">Καταβολή<text:s/>αμοιβής<text:s/>επαγγελματιών<text:s/>αναδόχων<text:s/>από<text:s/>τον<text:s/>Οργανισμό<text:s/>Προνοιακών<text:s/>Επιδομάτων<text:s/>και<text:s/>Κοινωνικής<text:s/>Αλληλεγγύης<text:s/>-<text:s/>Προσθήκη<text:s/>περ.<text:s/>ηβ)<text:s/>στην<text:s/>παρ.<text:s/>1<text:s/>του<text:s/>άρθρου<text:s/>4<text:s/>του</text:span></text:h>
      <text:p text:style-name="P586"><text:span text:style-name="T586_1">ν.<text:s/>4520/2018,<text:s/>προσθήκη<text:s/>περ.<text:s/>στ)<text:s/>στην<text:s/>παρ.<text:s/>2<text:s/>και<text:s/>υποπερ.<text:s/>ιστιστ)<text:s/>στην<text:s/>παρ.<text:s/>3<text:s/>του<text:s/>άρθρου<text:s/>21<text:s/>του<text:s/>ν.<text:s/>4520/2018</text:span></text:p>
      <text:p text:style-name="P587"><text:span text:style-name="T587_1">1.</text:span><text:span text:style-name="T587_2"><text:s/>Στην<text:s/>παρ.<text:s/>1<text:s/>του<text:s/>άρθρου<text:s/>4<text:s/>του<text:s/>ν.<text:s/>4520/2018<text:s/>(Α’<text:s/>30),<text:s/>περί<text:s/>των<text:s/>παροχών<text:s/>και<text:s/>υπηρεσιών<text:s/>του<text:s/>Οργανισμού<text:s/>Προνοιακών<text:s/>Επιδομάτων<text:s/>και<text:s/>Κοινωνικής<text:s/>Αλληλεγγύης<text:s/>(Ο.Π.Ε.Κ.Α.),<text:s/>μετά<text:s/>από<text:s/>την<text:s/>περ.<text:s/>ηα)<text:s/>προστίθεται<text:s/>περ.<text:s/>ηβ)<text:s/>και<text:s/>η<text:s/>παρ.<text:s/>1<text:s/>διαμορφώνεται<text:s/>ως<text:s/>εξής:</text:span></text:p>
      <text:p text:style-name="P588"><text:span text:style-name="T588_1">«1.<text:s/>Ο<text:s/>Ο.Π.Ε.Κ.Α.<text:s/>χορηγεί<text:s/>και<text:s/>διαχειρίζεται<text:s/>τα<text:s/>εξής:</text:span></text:p>
      <text:p text:style-name="P589"><text:span text:style-name="T589_1">α)<text:s/>το<text:s/>επίδομα<text:s/>παιδιού<text:s/>του<text:s/>άρθρου<text:s/>214<text:s/>του<text:s/>ν.<text:s/>4512/2018<text:s/>(Α’<text:s/>5),</text:span></text:p>
      <text:p text:style-name="P590"><text:span text:style-name="T590_1">β)<text:s/>το<text:s/>Επίδομα<text:s/>Κοινωνικής<text:s/>Αλληλεγγύης<text:s/>σε<text:s/>ανασφάλιστους<text:s/>υπερήλικες<text:s/>του<text:s/>άρθρου<text:s/>93<text:s/>του<text:s/>ν.<text:s/>4387/2016,</text:span></text:p>
      <text:p text:style-name="P591"><text:span text:style-name="T591_1">γ)<text:s/>την<text:s/>παροχή<text:s/>στους<text:s/>ανασφάλιστους<text:s/>υπερήλικες,<text:s/>τη<text:s/>χορήγηση<text:s/>ασφαλιστικής<text:s/>ικανότητας<text:s/>και<text:s/>τα<text:s/>έξοδα<text:s/>κηδείας<text:s/>σε<text:s/>περίπτωση<text:s/>θανάτου<text:s/>των<text:s/>ανωτέρω<text:s/>προσώπων,<text:s/>σύμφωνα<text:s/>με<text:s/>τον<text:s/>ν.<text:s/>1296/1982<text:s/>(Α’<text:s/>128),<text:s/>τον<text:s/>ν.<text:s/>4093/2012<text:s/>(Α’<text:s/>222),<text:s/>την<text:s/>παρ.<text:s/>7<text:s/>του<text:s/>άρθρου<text:s/>93<text:s/>του<text:s/>ν.<text:s/>4387/2016<text:s/>και<text:s/>το<text:s/>άρθρο<text:s/>49<text:s/>παράγραφος<text:s/>7<text:s/>του<text:s/>παρόντος,</text:span></text:p>
      <text:p text:style-name="P592"><text:span text:style-name="T592_1">δ)<text:s/>τις<text:s/>παροχές<text:s/>και<text:s/>υπηρεσίες<text:s/>του<text:s/>Λογαριασμού<text:s/>Αγροτικής<text:s/>Εστίας,<text:s/>σύμφωνα<text:s/>με<text:s/>τον<text:s/>ν.<text:s/>3050/2002,</text:span></text:p>
      <text:p text:style-name="P593"><text:span text:style-name="T593_1">ε)<text:s/>τις<text:s/>ακόλουθες<text:s/>προνοιακές<text:s/>παροχές<text:s/>σε<text:s/>χρήμα<text:s/>σε<text:s/>άτομα<text:s/>με<text:s/>αναπηρία:</text:span></text:p>
      <text:p text:style-name="P594"><text:span text:style-name="T594_1">αα)<text:s/>επίδομα<text:s/>κίνησης<text:s/>σε<text:s/>παραπληγικούς,<text:s/>τετραπλη-<text:s/>γικούς<text:s/>και<text:s/>ακρωτηριασμένους<text:s/>[(ν.δ.<text:s/>57/1973<text:s/>(Α’<text:s/>149),<text:s/>ν.<text:s/>162/1973<text:s/>(Α’<text:s/>227),<text:s/>άρθρο<text:s/>22<text:s/>του<text:s/>ν.<text:s/>2646/1998<text:s/>(Α’<text:s/>36),<text:s/>άρθρο<text:s/>4<text:s/>του<text:s/>ν.<text:s/>2345/1995<text:s/>(Α’<text:s/>213)],</text:span></text:p>
      <text:p text:style-name="P595"><text:span text:style-name="T595_1">ββ)<text:s/>διατροφικό<text:s/>επίδομα<text:s/>σε<text:s/>νεφροπαθείς,<text:s/>μεταμοσχευ-<text:s/>μένους<text:s/>πνευμόνων<text:s/>και<text:s/>μυελού<text:s/>των<text:s/>οστών,<text:s/>καθώς<text:s/>και<text:s/>σε<text:s/>αλλοδαπούς<text:s/>και<text:s/>ομογενείς<text:s/>νεφροπαθείς,<text:s/>μεταμοσχευ-<text:s/>μένους<text:s/>καρδιάς,<text:s/>ήπατος,<text:s/>[(α.ν.<text:s/>421/1937<text:s/>(Α’<text:s/>2),<text:s/>άρθρο<text:s/>22<text:s/>του<text:s/>ν.<text:s/>2646/1998)],</text:span></text:p>
      <text:p text:style-name="P596"><text:span text:style-name="T596_1">γγ)<text:s/>οικονομική<text:s/>ενίσχυση<text:s/>ατόμων<text:s/>με<text:s/>βαριά<text:s/>αναπηρία<text:s/>(ν.δ.<text:s/>57/1973,<text:s/>ν.<text:s/>162/1973,<text:s/>άρθρο<text:s/>22<text:s/>του<text:s/>ν.<text:s/>2646/1998),<text:s/>δδ)<text:s/>οικονομική<text:s/>ενίσχυση<text:s/>ατόμων<text:s/>με<text:s/>βαριά<text:s/>νοητική<text:s/>υστέρηση<text:s/>(ν.δ.<text:s/>57/1973,<text:s/>ν.<text:s/>162/1973,<text:s/>άρθρο<text:s/>22<text:s/>του<text:s/>ν.<text:s/>2646/1998),</text:span></text:p>
      <text:p text:style-name="P597"><text:span text:style-name="T597_1">εε)<text:s/>οικονομική<text:s/>ενίσχυση<text:s/>παραπληγικών<text:s/>τετραπληγι-<text:s/>κών<text:s/>και<text:s/>ακρωτηριασμένων<text:s/>ανασφάλιστων<text:s/>και<text:s/>ασφαλισμένων<text:s/>του<text:s/>Δημοσίου<text:s/>[(ν.<text:s/>162/1973,<text:s/>άρθρο<text:s/>3<text:s/>του<text:s/>ν.<text:s/>1284/1982,<text:s/>άρθρο<text:s/>22<text:s/>του<text:s/>ν.<text:s/>2646/1998,<text:s/>κοινή<text:s/>απόφαση<text:s/>115750/3006/10.9.1981<text:s/>των<text:s/>Υπουργών<text:s/>Οικονομικών<text:s/>και<text:s/>Κοινωνικών<text:s/>Υπηρεσιών<text:s/>(Β’<text:s/>572)],</text:span></text:p>
      <text:p text:style-name="P598"><text:span text:style-name="T598_1">στστ)<text:s/>ενίσχυση<text:s/>ατόμων<text:s/>με<text:s/>συγγενή<text:s/>αιμολυτική<text:s/>αναιμία<text:s/>(μεσογειακή<text:s/>δρεπανοκυτταρική<text:s/>μικροδρεπανοκυτταρι-<text:s/>κή<text:s/>κ.λπ.)<text:s/>ή<text:s/>συγγενή<text:s/>αιμορραγική<text:s/>διάθεση<text:s/>(αιμορροφιλία<text:s/>κ.λπ.),<text:s/>Σύνδρομο<text:s/>Επίκτητης<text:s/>Ανοσοανεπάρκειας<text:s/>(ΑIDS)<text:s/>(ν.δ.<text:s/>57/1973,<text:s/>ν.<text:s/>162/1973,<text:s/>άρθρο<text:s/>22<text:s/>του<text:s/>ν.<text:s/>2646/1998),<text:s/>ζζ)<text:s/>οικονομική<text:s/>ενίσχυση<text:s/>κωφών<text:s/>και<text:s/>βαρήκοων<text:s/>ατόμων<text:s/>(ν.δ.<text:s/>57/1973,<text:s/>ν.<text:s/>162/1973,<text:s/>άρθρο<text:s/>22<text:s/>του<text:s/>ν.<text:s/>2646/1998),<text:s/>ηη)<text:s/>οικονομική<text:s/>ενίσχυση<text:s/>ατόμων<text:s/>με<text:s/>αναπηρία<text:s/>όρασης<text:s/>[άρθρα<text:s/>1<text:s/>και<text:s/>2<text:s/>του<text:s/>ν.<text:s/>1904/195<text:s/>(Α’<text:s/>212),<text:s/>ν.δ.<text:s/>57/1973,<text:s/>ν.δ.<text:s/>162/1973,<text:s/>ν.<text:s/>958/1979<text:s/>(Α’<text:s/>191),<text:s/>άρθρο<text:s/>22<text:s/>του<text:s/>ν.<text:s/>2646/1998,<text:s/>άρθρο<text:s/>8<text:s/>του<text:s/>ν.<text:s/>4331/2015<text:s/>(Α’<text:s/>69)],</text:span></text:p>
      <text:p text:style-name="P599"><text:span text:style-name="T599_1">θθ)<text:s/>οικονομική<text:s/>ενίσχυση<text:s/>ατόμων<text:s/>με<text:s/>εγκεφαλική<text:s/>παράλυση<text:s/>(ν.δ.<text:s/>57/1973,<text:s/>ν.<text:s/>162/1973,<text:s/>άρθρο<text:s/>22<text:s/>του<text:s/>ν.<text:s/>2646/1998),</text:span></text:p>
      <text:p text:style-name="P600"><text:span text:style-name="T600_1">ιι)<text:s/>εισοδηματική<text:s/>ενίσχυση<text:s/>ασθενών<text:s/>και<text:s/>αποθεραπευμένων<text:s/>χανσενικών<text:s/>και<text:s/>μελών<text:s/>των<text:s/>οικογενειών<text:s/>τους<text:s/>[ν.δ.<text:s/>57/1973,<text:s/>ν.<text:s/>162/1973,<text:s/>άρθρο<text:s/>7<text:s/>του<text:s/>ν.<text:s/>1137/1981<text:s/>(Α’<text:s/>60),<text:s/>άρθρο<text:s/>22<text:s/>του<text:s/>ν.<text:s/>2646/1998],</text:span></text:p>
      <text:p text:style-name="P601"><text:span text:style-name="T601_1">στ)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ενίσχυση<text:s/>ειδικών<text:s/>και<text:s/>ευπαθών<text:s/>ομάδων,<text:s/>ιδίως:</text:span></text:p>
      <text:p text:style-name="P602"><text:span text:style-name="T602_1">αα)<text:s/>το<text:s/>Επίδομα<text:s/>Στεγαστικής<text:s/>Συνδρομής<text:s/>σε<text:s/>ανασφάλιστους<text:s/>υπερήλικες<text:s/>[ν.<text:s/>162/1973,<text:s/>άρθρο<text:s/>22<text:s/>του<text:s/>ν.<text:s/>2646/1998,<text:s/>κοινή<text:s/>υπουργική<text:s/>απόφαση<text:s/>των<text:s/>Υπουργών<text:s/>Οικονομικών<text:s/>και<text:s/>Υγείας,<text:s/>Πρόνοιας<text:s/>και<text:s/>Κοινωνικών<text:s/>Ασφαλίσεων<text:s/>Γ3/2435/1987<text:s/>(Β’<text:s/>435)],</text:span></text:p>
      <text:p text:style-name="P603"><text:span text:style-name="T603_1">ββ)<text:s/>την<text:s/>εισοδηματική<text:s/>ενίσχυση<text:s/>Οικογενειών<text:s/>Ορεινών<text:s/>Μειονεκτικών<text:s/>Περιοχών<text:s/>[άρθρο<text:s/>27<text:s/>του<text:s/>ν.<text:s/>3016/2002<text:s/>(Α’<text:s/>110),<text:s/>άρθρο<text:s/>22<text:s/>του<text:s/>ν.<text:s/>2646/1998],</text:span></text:p>
      <text:p text:style-name="P604"><text:span text:style-name="T604_1">γγ)<text:s/>την<text:s/>Κάρτα<text:s/>μετακίνησης<text:s/>Πολυτέκνων<text:s/>[άρθρο<text:s/>10<text:s/>του<text:s/>ν.<text:s/>2963/2001<text:s/>(Α’<text:s/>268),<text:s/>άρθρο<text:s/>17<text:s/>παρ.<text:s/>10<text:s/>του<text:s/>ν.<text:s/>3534/2007<text:s/>(Α’<text:s/>40)],</text:span></text:p>
      <text:p text:style-name="P605"><text:span text:style-name="T605_1">ζ)<text:s/>το<text:s/>Κοινωνικό<text:s/>Εισόδημα<text:s/>Αλληλεγγύης<text:s/>[άρθρο<text:s/>235<text:s/>του<text:s/>ν.<text:s/>4389/2016<text:s/>(Α’<text:s/>94),<text:s/>όπως<text:s/>το<text:s/>άρθρο<text:s/>αυτό<text:s/>τροποποιήθηκε<text:s/>με<text:s/>το<text:s/>άρθρο<text:s/>22<text:s/>του<text:s/>ν.<text:s/>4445/2016<text:s/>(Α’<text:s/>236)],</text:span></text:p>
      <text:p text:style-name="P606"><text:span text:style-name="T606_1">η)<text:s/>προγράμματα<text:s/>και<text:s/>δράσεις<text:s/>προνοιακής<text:s/>πολιτικής<text:s/>του<text:s/>Υπουργείου<text:s/>Εργασίας<text:s/>και<text:s/>Κοινωνικών<text:s/>Υποθέσεων<text:s/>που<text:s/>του<text:s/>ανατίθενται<text:s/>σύμφωνα<text:s/>με<text:s/>το<text:s/>άρθρο<text:s/>116<text:s/>του<text:s/>ν.<text:s/>4488/2017<text:s/>(Α’<text:s/>137),</text:span></text:p>
      <text:p text:style-name="P607"><text:span text:style-name="T607_1">ηα)<text:s/>την<text:s/>υπηρεσία<text:s/>«Προσωπικός<text:s/>Βοηθός<text:s/>για<text:s/>Άτομα<text:s/>με<text:s/>Αναπηρία»,</text:span></text:p>
      <text:p text:style-name="P608"><text:span text:style-name="T608_1">ηβ)<text:s/>τη<text:s/>μηνιαία<text:s/>αμοιβή<text:s/>των<text:s/>επαγγελματιών<text:s/>αναδόχων<text:s/>του<text:s/>άρθρου<text:s/>16<text:s/>του<text:s/>ν.<text:s/>4538/2018<text:s/>(Α’<text:s/>85),</text:span></text:p>
      <text:p text:style-name="P609"><text:span text:style-name="T609_1">θ)<text:s/>η<text:s/>χορήγηση<text:s/>ασφαλιστικής<text:s/>ικανότητας<text:s/>στους<text:s/>μοναχούς<text:s/>και<text:s/>μοναχές<text:s/>που<text:s/>είναι<text:s/>εγγεγραμμένοι<text:s/>στα<text:s/>μοναχολόγια<text:s/>Ιερών<text:s/>Μονών<text:s/>ή<text:s/>Μητροπόλεων<text:s/>της<text:s/>Ελλάδας,<text:s/>εγκαταβιούν<text:s/>στις<text:s/>Ιερές<text:s/>Μονές<text:s/>ή<text:s/>τα<text:s/>εξαρτήματα<text:s/>αυτών<text:s/>και<text:s/>δεν<text:s/>συνταξιοδοτούνται<text:s/>από<text:s/>Φορέα<text:s/>ημεδαπής,<text:s/>πλην<text:s/>Ο.Π.Ε.Κ.Α.,<text:s/>ή<text:s/>αλλοδαπής.<text:s/>Το<text:s/>δικαίωμα<text:s/>αυτό<text:s/>παρέχεται<text:s/>και<text:s/>στους<text:s/>Έλληνες<text:s/>το<text:s/>γένος,<text:s/>κληρικούς<text:s/>και<text:s/>μοναχούς<text:s/>των<text:s/>Πατριαρχείων<text:s/>της<text:s/>Ανατολικής<text:s/>Ορθοδόξου<text:s/>Εκκλησίας,<text:s/>καθώς<text:s/>και<text:s/>μοναχούς<text:s/>της<text:s/>Ιεράς<text:s/>Μονής<text:s/>Σινά,</text:span></text:p>
      <text:p text:style-name="P610"><text:span text:style-name="T610_1">ι)<text:s/>κάθε<text:s/>άλλη<text:s/>παροχή<text:s/>που<text:s/>χορηγείται,<text:s/>σύμφωνα<text:s/>με<text:s/>ειδικότερες<text:s/>διατάξεις<text:s/>της<text:s/>κείμενης<text:s/>νομοθεσίας<text:s/>και<text:s/>δεν<text:s/>έχει<text:s/>καταργηθεί<text:s/>μέχρι<text:s/>σήμερα,</text:span></text:p>
      <text:p text:style-name="P611"><text:span text:style-name="T611_1">ια)<text:s/>με<text:s/>απόφαση<text:s/>του<text:s/>Υπουργού<text:s/>Εργασίας<text:s/>και<text:s/>Κοινωνικών<text:s/>Υποθέσεων<text:s/>ή<text:s/>με<text:s/>κοινή<text:s/>απόφαση<text:s/>του<text:s/>ανωτέρω<text:s/>και<text:s/>των<text:s/>κατά<text:s/>περίπτωση<text:s/>συναρμόδιων<text:s/>Υπουργών,<text:s/>μπορεί<text:s/>να<text:s/>ανατίθενται<text:s/>στον<text:s/>Ο.Π.Ε.Κ.Α.<text:s/>η<text:s/>υλοποίηση<text:s/>ή<text:s/>η<text:s/>διαχείριση<text:s/>κάθε<text:s/>άλλου<text:s/>προνοιακού<text:s/>προγράμματος<text:s/>ή<text:s/>οικονομικής<text:s/>ενίσχυσης<text:s/>κοινωνικής<text:s/>πολιτικής.».</text:span></text:p>
      <text:p text:style-name="P612"><text:span text:style-name="T612_1">2.</text:span><text:span text:style-name="T612_2"><text:s/>Στο<text:s/>άρθρο<text:s/>21<text:s/>του<text:s/>ν.<text:s/>4520/2018,<text:s/>περί<text:s/>της<text:s/>διάρθρωσης,<text:s/>των<text:s/>επιχειρησιακών<text:s/>στόχων<text:s/>και<text:s/>των<text:s/>αρμοδιοτήτων<text:s/>της<text:s/>Διεύθυνσης<text:s/>Οικογενειακών<text:s/>Επιδομάτων<text:s/>του<text:s/>Ο.Π.Ε.Κ.Α.,<text:s/>επέρχονται<text:s/>οι<text:s/>ακόλουθες<text:s/>τροποποιήσεις:<text:s/>α)<text:s/>στην<text:s/>παρ.<text:s/>2,<text:s/>διορθώνεται<text:s/>παρόραμα<text:s/>στην<text:s/>περ.<text:s/>ζ)<text:s/>και<text:s/>προστίθεται<text:s/>περ.<text:s/>ι),<text:s/>β)<text:s/>στην<text:s/>περ.<text:s/>β)<text:s/>της<text:s/>παρ.<text:s/>3<text:s/>προστίθεται<text:s/>υποπερ.<text:s/>ιστιστ),<text:s/>και<text:s/>το<text:s/>άρθρο<text:s/>21<text:s/>διαμορφώνεται<text:s/>ως<text:s/>εξής:</text:span></text:p>
      <text:p text:style-name="P613"><text:span text:style-name="T613_1">«Άρθρο<text:s/>21</text:span></text:p>
      <text:p text:style-name="P614"><text:span text:style-name="T614_1">Διεύθυνση<text:s/>Οικογενειακών<text:s/>Επιδομάτων</text:span></text:p>
      <text:p text:style-name="P615"><text:span text:style-name="T615_1">1.<text:s/>Η<text:s/>Διεύθυνση<text:s/>Οικογενειακών<text:s/>Επιδομάτων<text:s/>διαρθρώνεται<text:s/>στα<text:s/>εξής<text:s/>Τμήματα:</text:span></text:p>
      <text:p text:style-name="P616"><text:span text:style-name="T616_1">α)<text:s/>Τμήμα<text:s/>χορήγησης<text:s/>οικογενειακών<text:s/>παροχών.</text:span></text:p>
      <text:p text:style-name="P617"><text:span text:style-name="T617_1">β)<text:s/>Τμήμα<text:s/>χορήγησης<text:s/>παροχών<text:s/>κοινωνικής<text:s/>στήριξης<text:s/>οικογενειών.</text:span></text:p>
      <text:p text:style-name="P618"><text:span text:style-name="T618_1">γ)<text:s/>Τμήμα<text:s/>ελέγχων<text:s/>και<text:s/>διαχείρισης<text:s/>πληρωμών<text:s/>και<text:s/>μεταβολών.</text:span></text:p>
      <text:p text:style-name="P619"><text:span text:style-name="T619_1">2.<text:s/>Επιχειρησιακοί<text:s/>στόχοι<text:s/>της<text:s/>Διεύθυνσης<text:s/>Οικογενειακών<text:s/>Επιδομάτων<text:s/>είναι<text:s/>οι<text:s/>εξής:</text:span></text:p>
      <text:p text:style-name="P620"><text:span text:style-name="T620_1">α)<text:s/>Η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<text:s/>με<text:s/>στόχο<text:s/>την<text:s/>αποτελεσματική<text:s/>και<text:s/>αποδοτική<text:s/>τους<text:s/>λειτουργία,<text:s/>καθώς<text:s/>και<text:s/>η<text:s/>συνεργασία,<text:s/>όπου<text:s/>απαιτείται,<text:s/>με<text:s/>τις<text:s/>άλλες<text:s/>υπηρεσίες<text:s/>του<text:s/>Οργανισμού<text:s/>για<text:s/>θέματα<text:s/>οικογενειακών<text:s/>επιδομάτων,</text:span></text:p>
      <text:p text:style-name="P621"><text:span text:style-name="T621_1">β)<text:s/>η<text:s/>εποπτεία<text:s/>για<text:s/>την<text:s/>αποτελεσματική<text:s/>εφαρμογή<text:s/>της<text:s/>πολιτικής<text:s/>και<text:s/>η<text:s/>εν<text:s/>γένει<text:s/>διαχείριση<text:s/>όλων<text:s/>των<text:s/>θεμάτων<text:s/>στον<text:s/>τομέα<text:s/>των<text:s/>οικογενειακών<text:s/>επιδομάτων,</text:span></text:p>
      <text:p text:style-name="P622"><text:span text:style-name="T622_1">γ)<text:s/>ο<text:s/>συντονισμός<text:s/>των<text:s/>ενεργειών<text:s/>και<text:s/>διαδικασιών<text:s/>και<text:s/>η<text:s/>επίλυση<text:s/>αμφισβητήσεων<text:s/>για<text:s/>όλα<text:s/>τα<text:s/>θέματα<text:s/>αρμοδιότητας<text:s/>της<text:s/>Διεύθυνσης<text:s/>που<text:s/>ανακύπτουν<text:s/>από<text:s/>την<text:s/>συνδυασμένη<text:s/>εφαρμογή<text:s/>της<text:s/>εθνικής<text:s/>νομοθεσίας<text:s/>με<text:s/>το<text:s/>ενωσιακό<text:s/>συντονιστικό<text:s/>δίκαιο<text:s/>κοινωνικής<text:s/>ασφάλειας<text:s/>και<text:s/>τις<text:s/>Διμερείς<text:s/>Συμβάσεις,</text:span></text:p>
      <text:p text:style-name="P623"><text:span text:style-name="T623_1">δ)<text:s/>ο<text:s/>συντονισμός<text:s/>των<text:s/>ενεργειών<text:s/>και<text:s/>των<text:s/>διαδικασιών<text:s/>για<text:s/>την<text:s/>προώθηση<text:s/>της<text:s/>διοικητικής<text:s/>συνεργασίας<text:s/>με<text:s/>άλλες<text:s/>αρχές,<text:s/>φορείς<text:s/>και<text:s/>οργανισμούς<text:s/>του<text:s/>εσωτερικού<text:s/>και<text:s/>χωρών<text:s/>του<text:s/>εξωτερικού,</text:span></text:p>
      <text:p text:style-name="P624"><text:span text:style-name="T624_1">ε)<text:s/>η<text:s/>εισήγηση<text:s/>προς<text:s/>τη<text:s/>Διοίκηση<text:s/>για<text:s/>τη<text:s/>σύνταξη<text:s/>οδηγιών<text:s/>και<text:s/>εγκυκλίων,<text:s/>καθώς<text:s/>και<text:s/>η<text:s/>επίλυση<text:s/>αμφισβητήσεων<text:s/>κατά<text:s/>την<text:s/>εφαρμογή<text:s/>της<text:s/>σχετικής<text:s/>νομοθεσίας,</text:span></text:p>
      <text:p text:style-name="P625"><text:span text:style-name="T625_1">στ)<text:s/>ο<text:s/>σχεδιασμός<text:s/>και<text:s/>η<text:s/>υλοποίηση<text:s/>προγραμμάτων<text:s/>καταβολής<text:s/>της<text:s/>παροχής,<text:s/>καθώς<text:s/>και<text:s/>η<text:s/>παρακολούθηση<text:s/>των<text:s/>σχετικών<text:s/>μεταβολών,</text:span></text:p>
      <text:p text:style-name="P626"><text:span text:style-name="T626_1">ζ)<text:s/>η<text:s/>παρακολούθηση<text:s/>της<text:s/>νομοθεσίας,<text:s/>καθώς<text:s/>και<text:s/>της<text:s/>νομολογίας<text:s/>των<text:s/>δικαστηρίων<text:s/>επί<text:s/>θεμάτων<text:s/>οικογενειακών<text:s/>επιδομάτων<text:s/>και<text:s/>η<text:s/>εισήγηση<text:s/>για<text:s/>την<text:s/>τροποποίηση<text:s/>της<text:s/>νομοθεσίας<text:s/>και<text:s/>των<text:s/>σχετικών<text:s/>κανονιστικών<text:s/>διατάξεων,</text:span></text:p>
      <text:p text:style-name="P627"><text:span text:style-name="T627_1">η)<text:s/>ο<text:s/>συντονισμός<text:s/>των<text:s/>εργασιών<text:s/>για<text:s/>όλα<text:s/>τα<text:s/>θέματα<text:s/>που<text:s/>ανακύπτουν<text:s/>από<text:s/>τις<text:s/>σχέσεις<text:s/>του<text:s/>Ο.Π.Ε.Κ.Α.<text:s/>με<text:s/>την<text:s/>Ε.Ε.<text:s/>και<text:s/>τους<text:s/>αρμόδιους<text:s/>φορείς<text:s/>των<text:s/>κρατών-μελών,<text:s/>καθώς<text:s/>και<text:s/>για<text:s/>θέματα<text:s/>επαφών<text:s/>και<text:s/>σχέσεων<text:s/>με<text:s/>τους<text:s/>εν<text:s/>λόγω<text:s/>φορείς,</text:span></text:p>
      <text:p text:style-name="P628"><text:span text:style-name="T628_1">θ)<text:s/>η<text:s/>ενημέρωση,<text:s/>παρακολούθηση<text:s/>και<text:s/>επικαιροποίηση<text:s/>των<text:s/>δεδομένων,<text:s/>στοιχείων<text:s/>και<text:s/>πληροφοριών<text:s/>του<text:s/>ηλεκτρονικού<text:s/>Μητρώου<text:s/>δικαιούχων,</text:span></text:p>
      <text:p text:style-name="P629"><text:span text:style-name="T629_1">ι)<text:s/>η<text:s/>καταβολή<text:s/>της<text:s/>αμοιβής<text:s/>των<text:s/>επαγγελματιών<text:s/>ανα-<text:s/>δόχων<text:s/>των<text:s/>άρθρων<text:s/>16<text:s/>και<text:s/>17<text:s/>του<text:s/>ν.<text:s/>4538/2018<text:s/>(Α’<text:s/>85).</text:span></text:p>
      <text:p text:style-name="P630"><text:span text:style-name="T630_1">3.<text:s/>Οι<text:s/>αρμοδιότητες<text:s/>της<text:s/>Διεύθυνσης<text:s/>Οικογενειακών<text:s/>Επιδομάτων<text:s/>κατανέμονται<text:s/>μεταξύ<text:s/>των<text:s/>Τμημάτων<text:s/>της<text:s/>ως<text:s/>εξής:</text:span></text:p>
      <text:p text:style-name="P631"><text:span text:style-name="T631_1">α)<text:s/>Τμήμα<text:s/>χορήγησης<text:s/>οικογενειακών<text:s/>παροχών.</text:span></text:p>
      <text:p text:style-name="P632"><text:span text:style-name="T632_1">αα)<text:s/>Η<text:s/>επεξεργασία<text:s/>των<text:s/>αιτήσεων<text:s/>αρμοδιότητας<text:s/>της<text:s/>Κεντρικής<text:s/>Υπηρεσίας<text:s/>και<text:s/>η<text:s/>έκδοση<text:s/>πράξεων<text:s/>για<text:s/>τη<text:s/>χορήγηση,<text:s/>τροποποίηση,<text:s/>ανάκληση,<text:s/>αναστολή,<text:s/>διακοπή,<text:s/>επαναχορήγηση<text:s/>των<text:s/>οικογενειακών<text:s/>παροχών,<text:s/>καθώς<text:s/>και<text:s/>η<text:s/>έκδοση<text:s/>απορριπτικών<text:s/>αποφάσεων,</text:span></text:p>
      <text:p text:style-name="P633"><text:span text:style-name="T633_1">ββ)<text:s/>η<text:s/>μέριμνα<text:s/>για<text:s/>την<text:s/>κοινοποίηση<text:s/>στους<text:s/>ενδιαφερό-<text:s/>μενους<text:s/>των<text:s/>αποφάσεων-πράξεων<text:s/>της<text:s/>υποπερίπτωσης<text:s/>αα’,<text:s/>καθώς<text:s/>και<text:s/>η<text:s/>μέριμνα<text:s/>για<text:s/>την<text:s/>εκτέλεσή<text:s/>τους<text:s/>σε<text:s/>συνεργασία<text:s/>με<text:s/>τις<text:s/>συναρμόδιες<text:s/>υπηρεσίες,</text:span></text:p>
      <text:p text:style-name="P634"><text:span text:style-name="T634_1">γγ)<text:s/>η<text:s/>τήρηση<text:s/>σε<text:s/>έντυπη<text:s/>ή/και<text:s/>ηλεκτρονική<text:s/>μορφή<text:s/>των<text:s/>ανωτέρω<text:s/>αποφάσεων-πράξεων,</text:span></text:p>
      <text:p text:style-name="P635"><text:span text:style-name="T635_1">δδ)<text:s/>η<text:s/>αναζήτηση,<text:s/>ανταλλαγή<text:s/>και<text:s/>διασταύρωση,<text:s/>από<text:s/>και<text:s/>με<text:s/>άλλους<text:s/>φορείς<text:s/>και<text:s/>οργανισμούς<text:s/>του<text:s/>εσωτερικού<text:s/>και<text:s/>του<text:s/>εξωτερικού,<text:s/>με<text:s/>συμβατικό<text:s/>ή<text:s/>ηλεκτρονικό<text:s/>τρόπο,<text:s/>σύμφωνα<text:s/>με<text:s/>την<text:s/>κείμενη<text:s/>νομοθεσία<text:s/>και<text:s/>με<text:s/>την<text:s/>επιφύλαξη<text:s/>των<text:s/>διατάξεων<text:s/>για<text:s/>την<text:s/>προστασία<text:s/>των<text:s/>προσωπικών<text:s/>δεδομένων<text:s/>όλων<text:s/>των<text:s/>στοιχείων,<text:s/>δεδομένων,<text:s/>εγγράφων<text:s/>και<text:s/>πληροφοριών<text:s/>για<text:s/>την<text:s/>προσωπική,<text:s/>εισοδηματική,<text:s/>περιουσιακή<text:s/>και<text:s/>ασφαλιστική<text:s/>κατάσταση<text:s/>των<text:s/>επιδοματού-<text:s/>χων<text:s/>και<text:s/>τις<text:s/>τυχόν<text:s/>μεταβολές<text:s/>που<text:s/>έχουν<text:s/>επέλθει,<text:s/>με<text:s/>σκοπό<text:s/>τη<text:s/>διασφάλιση<text:s/>της<text:s/>νομιμότητας<text:s/>και<text:s/>την<text:s/>καταπολέμηση<text:s/>της<text:s/>απάτης<text:s/>και<text:s/>του<text:s/>σφάλματος,<text:s/>για<text:s/>τη<text:s/>συνέχιση<text:s/>καταβολής<text:s/>των<text:s/>παροχών,</text:span></text:p>
      <text:p text:style-name="P636"><text:span text:style-name="T636_1">εε)<text:s/>η<text:s/>παροχή<text:s/>οδηγιών<text:s/>στα<text:s/>κατά<text:s/>τόπους<text:s/>αρμόδια<text:s/>για<text:s/>τη<text:s/>συγκέντρωση<text:s/>των<text:s/>δικαιολογητικών<text:s/>όργανα,<text:s/>καθώς<text:s/>και<text:s/>η<text:s/>παρακολούθηση<text:s/>και<text:s/>κατεύθυνσή<text:s/>τους,</text:span></text:p>
      <text:p text:style-name="P637"><text:span text:style-name="T637_1">στστ)<text:s/>η<text:s/>μέριμνα<text:s/>για<text:s/>τη<text:s/>σύνταξη<text:s/>οδηγιών<text:s/>και<text:s/>εγκυκλίων<text:s/>για<text:s/>την<text:s/>εφαρμογή<text:s/>της<text:s/>σχετικής<text:s/>νομοθεσίας,<text:s/>καθώς<text:s/>και<text:s/>για<text:s/>την<text:s/>επίλυση<text:s/>αμφισβητήσεων,</text:span></text:p>
      <text:p text:style-name="P638"><text:span text:style-name="T638_1">ζζ)<text:s/>η<text:s/>διενέργεια,<text:s/>σε<text:s/>συνεργασία<text:s/>με<text:s/>τη<text:s/>Διεύθυνση<text:s/>Επιθεώρησης<text:s/>και<text:s/>Ελέγχου,<text:s/>σχετικών<text:s/>ελέγχων<text:s/>για<text:s/>τη<text:s/>διασφάλιση<text:s/>της<text:s/>νομιμότητας<text:s/>χορήγησης<text:s/>των<text:s/>παροχών,</text:span></text:p>
      <text:p text:style-name="P639"><text:span text:style-name="T639_1">ηη)<text:s/>η<text:s/>εισήγηση<text:s/>για<text:s/>τα<text:s/>κριτήρια<text:s/>καθορισμού<text:s/>και<text:s/>τα<text:s/>εν<text:s/>γένει<text:s/>χαρακτηριστικά<text:s/>του<text:s/>δείγματος<text:s/>των<text:s/>προληπτικών<text:s/>ή<text:s/>κατασταλτικών<text:s/>ελέγχων,</text:span></text:p>
      <text:p text:style-name="P640"><text:span text:style-name="T640_1">θθ)<text:s/>η<text:s/>συνεργασία<text:s/>με<text:s/>τις<text:s/>συναρμόδιες<text:s/>υπηρεσίες<text:s/>πληροφορικής<text:s/>για<text:s/>την<text:s/>ψηφιοποίηση<text:s/>μηχανοργάνωση,<text:s/>τον<text:s/>εκσυγχρονισμό<text:s/>και<text:s/>την<text:s/>ανάπτυξη<text:s/>των<text:s/>λειτουργιών<text:s/>και<text:s/>διαδικασιών<text:s/>διαχείρισης<text:s/>των<text:s/>αιτήσεων,<text:s/>απονομής<text:s/>των<text:s/>παροχών,</text:span></text:p>
      <text:p text:style-name="P641"><text:span text:style-name="T641_1">ιι)<text:s/>η<text:s/>προώθηση<text:s/>της<text:s/>διοικητικής<text:s/>συνεργασίας<text:s/>με<text:s/>τις<text:s/>αρμόδιες<text:s/>αρχές,<text:s/>τους<text:s/>φορείς<text:s/>και<text:s/>οργανισμούς<text:s/>κρατών<text:s/>μελών<text:s/>της<text:s/>Ε.Ε.,<text:s/>καθώς<text:s/>και<text:s/>χωρών<text:s/>με<text:s/>τις<text:s/>οποίες<text:s/>έχει<text:s/>συνα-<text:s/>φθεί<text:s/>διμερής<text:s/>σύμβαση<text:s/>και<text:s/>η<text:s/>διαχείριση<text:s/>και<text:s/>η<text:s/>εκτέλεση<text:s/>των<text:s/>διαδικαστικών<text:s/>ενεργειών<text:s/>και<text:s/>πράξεων<text:s/>για<text:s/>την<text:s/>αντιμετώπιση<text:s/>όλων<text:s/>των<text:s/>θεμάτων<text:s/>που<text:s/>μπορεί<text:s/>να<text:s/>ανακύπτουν<text:s/>από<text:s/>τη<text:s/>συνδυασμένη<text:s/>εφαρμογή<text:s/>της<text:s/>εθνικής<text:s/>νομοθεσίας<text:s/>με<text:s/>τις<text:s/>σχετικές<text:s/>διατάξεις<text:s/>του<text:s/>συντονιστικού<text:s/>ενωσιακού<text:s/>δικαίου<text:s/>κοινωνικής<text:s/>ασφάλειας<text:s/>και<text:s/>των<text:s/>Διμερών<text:s/>Συμβάσεων,</text:span></text:p>
      <text:p text:style-name="P642"><text:span text:style-name="T642_1">ιαια)<text:s/>η<text:s/>διεκπεραίωση<text:s/>των<text:s/>εκκρεμών<text:s/>αιτήσεων<text:s/>και<text:s/>η<text:s/>επιμέλεια<text:s/>της<text:s/>λειτουργίας<text:s/>και<text:s/>των<text:s/>συνεδριάσεων<text:s/>της<text:s/>Επιτροπής<text:s/>Εκδικάσεως<text:s/>Ενστάσεων<text:s/>επί<text:s/>υποθέσεων<text:s/>που<text:s/>αφορούν<text:s/>τα<text:s/>καταργηθέντα<text:s/>από<text:s/>1.11.2012<text:s/>οικογενειακά<text:s/>επιδόματα<text:s/>[επίδομα<text:s/>τρίτου<text:s/>παιδιού,<text:s/>ισόβια<text:s/>σύνταξη<text:s/>πολύτεκνης<text:s/>μητέρας<text:s/>και<text:s/>εφάπαξ<text:s/>παροχή<text:s/>δύο<text:s/>χιλιάδων<text:s/>(2.000)<text:s/>ευρώ]<text:s/>και<text:s/>τα<text:s/>καταργηθέντα<text:s/>από<text:s/>1.1.2013<text:s/>οικογενειακά<text:s/>επιδόματα<text:s/>(πολυτεκνικό<text:s/>επίδομα<text:s/>και<text:s/>επίδομα<text:s/>τρίτεκνης<text:s/>οικογένειας),<text:s/>μέχρι<text:s/>την<text:s/>περάτωσή<text:s/>τους,</text:span></text:p>
      <text:p text:style-name="P643"><text:span text:style-name="T643_1">ιβιβ)<text:s/>η<text:s/>διαβίβαση<text:s/>των<text:s/>ενδικοφανών<text:s/>προσφυγών<text:s/>των<text:s/>αιτούντων,<text:s/>με<text:s/>τους<text:s/>σχετικούς<text:s/>φακέλους,<text:s/>στην<text:s/>αρμόδια<text:s/>Διεύθυνση<text:s/>Ενδικοφανών<text:s/>Προσφυγών,</text:span></text:p>
      <text:p text:style-name="P644"><text:span text:style-name="T644_1">ιγιγ)<text:s/>η<text:s/>εισήγηση<text:s/>για<text:s/>την<text:s/>υποβολή<text:s/>αίτησης<text:s/>επανεξέτασης<text:s/>αποφάσεων<text:s/>του<text:s/>κατ’<text:s/>άρθρον<text:s/>40<text:s/>του<text:s/>π.δ.<text:s/>78/1998<text:s/>αρμόδιου<text:s/>Οργάνου<text:s/>εξέτασης<text:s/>ενστάσεων,<text:s/>των<text:s/>οποίων<text:s/>αμφισβητείται<text:s/>η<text:s/>νομιμότητα.</text:span></text:p>
      <text:p text:style-name="P645"><text:span text:style-name="T645_1">β)<text:s/>Τμήμα<text:s/>χορήγησης<text:s/>παροχών<text:s/>κοινωνικής<text:s/>στήριξης<text:s/>οικογενειών:</text:span></text:p>
      <text:p text:style-name="P646"><text:span text:style-name="T646_1">αα)<text:s/>Η<text:s/>μέριμνα,<text:s/>η<text:s/>εκτέλεση<text:s/>όλων<text:s/>των<text:s/>διαδικαστικών<text:s/>ενεργειών<text:s/>και<text:s/>η<text:s/>έκδοση<text:s/>των<text:s/>αποφάσεων-πράξεων<text:s/>για<text:s/>τη<text:s/>διαχείριση<text:s/>προνοιακών<text:s/>παροχών<text:s/>και<text:s/>προγραμμάτων<text:s/>για<text:s/>την<text:s/>ενίσχυση<text:s/>της<text:s/>οικογένειας,</text:span></text:p>
      <text:p text:style-name="P647"><text:span text:style-name="T647_1">ββ)<text:s/>η<text:s/>διαχείριση<text:s/>της<text:s/>εφάπαξ<text:s/>εισοδηματικής<text:s/>ενίσχυσης<text:s/>οικογενειών<text:s/>που<text:s/>κατοικούν<text:s/>σε<text:s/>ορεινές<text:s/>και<text:s/>μειονεκτικές<text:s/>περιοχές,<text:s/>όπως<text:s/>αυτές<text:s/>καθορίζονται<text:s/>από<text:s/>τη<text:s/>σχετική<text:s/>νομοθεσία,</text:span></text:p>
      <text:p text:style-name="P648"><text:span text:style-name="T648_1">γγ)<text:s/>η<text:s/>επεξεργασία<text:s/>των<text:s/>αιτήσεων<text:s/>αρμοδιότητας<text:s/>της<text:s/>Κεντρικής<text:s/>Υπηρεσίας<text:s/>και<text:s/>η<text:s/>έκδοση<text:s/>πράξεων,<text:s/>χορήγησης,<text:s/>τροποποίησης,<text:s/>ανάκλησης,<text:s/>αναστολής,<text:s/>διακοπής,<text:s/>επα-<text:s/>ναχορήγησης<text:s/>των<text:s/>παροχών<text:s/>κοινωνικής<text:s/>στήριξης<text:s/>οικογενειών,<text:s/>καθώς<text:s/>και<text:s/>η<text:s/>έκδοση<text:s/>απορριπτικών<text:s/>αποφάσεων,<text:s/>δδ)<text:s/>η<text:s/>μέριμνα<text:s/>για<text:s/>τη<text:s/>διαδικασία<text:s/>υποβολής<text:s/>των<text:s/>αιτημάτων<text:s/>χορήγησης<text:s/>των<text:s/>παροχών<text:s/>κοινωνικής<text:s/>στήριξης,</text:span></text:p>
      <text:p text:style-name="P649"><text:span text:style-name="T649_1">εε)<text:s/>η<text:s/>μέριμνα<text:s/>για<text:s/>την<text:s/>ορθή<text:s/>εκτέλεση<text:s/>των<text:s/>προαναφε-<text:s/>ρόμενων<text:s/>αποφάσεων<text:s/>-<text:s/>πράξεων,<text:s/>σε<text:s/>συνεργασία<text:s/>με<text:s/>τις<text:s/>συναρμόδιες<text:s/>υπηρεσίες,<text:s/>και<text:s/>την<text:s/>κοινοποίησή<text:s/>τους<text:s/>στους<text:s/>ενδιαφερομένους,</text:span></text:p>
      <text:p text:style-name="P650"><text:span text:style-name="T650_1">στστ)<text:s/>η<text:s/>τήρηση<text:s/>σε<text:s/>έντυπη<text:s/>ή/και<text:s/>ηλεκτρονική<text:s/>μορφή<text:s/>των<text:s/>ανωτέρω<text:s/>αποφάσεων<text:s/>-<text:s/>πράξεων,</text:span></text:p>
      <text:p text:style-name="P651"><text:span text:style-name="T651_1">ζζ)<text:s/>η<text:s/>μέριμνα<text:s/>για<text:s/>τη<text:s/>σύνταξη<text:s/>οδηγιών<text:s/>και<text:s/>εγκυκλίων<text:s/>για<text:s/>την<text:s/>εφαρμογή<text:s/>της<text:s/>σχετικής<text:s/>νομοθεσίας,<text:s/>καθώς<text:s/>και<text:s/>για<text:s/>την<text:s/>επίλυση<text:s/>αμφισβητήσεων,</text:span></text:p>
      <text:p text:style-name="P652"><text:span text:style-name="T652_1">ηη)<text:s/>η<text:s/>παροχή<text:s/>οδηγιών<text:s/>στα<text:s/>κατά<text:s/>τόπους<text:s/>αρμόδια<text:s/>για<text:s/>τη<text:s/>συγκέντρωση<text:s/>των<text:s/>δικαιολογητικών<text:s/>όργανα,<text:s/>καθώς<text:s/>και<text:s/>η<text:s/>παρακολούθηση<text:s/>και<text:s/>κατεύθυνσή<text:s/>τους,</text:span></text:p>
      <text:p text:style-name="P653"><text:span text:style-name="T653_1">θθ)<text:s/>η<text:s/>εισήγηση<text:s/>για<text:s/>τα<text:s/>κριτήρια<text:s/>καθορισμού<text:s/>και<text:s/>τα<text:s/>εν<text:s/>γένει<text:s/>χαρακτηριστικά<text:s/>του<text:s/>δείγματος<text:s/>των<text:s/>προληπτικών<text:s/>ή<text:s/>κατασταλτικών<text:s/>ελέγχων,</text:span></text:p>
      <text:p text:style-name="P654"><text:span text:style-name="T654_1">ιι)<text:s/>η<text:s/>διενέργεια,<text:s/>σε<text:s/>συνεργασία<text:s/>με<text:s/>τη<text:s/>Διεύθυνση<text:s/>Επιθεώρησης<text:s/>και<text:s/>Ελέγχου,<text:s/>σχετικών<text:s/>ελέγχων<text:s/>για<text:s/>τη<text:s/>διασφάλιση<text:s/>της<text:s/>νομιμότητας<text:s/>χορήγησης<text:s/>των<text:s/>παροχών,</text:span></text:p>
      <text:p text:style-name="P655"><text:span text:style-name="T655_1">ιαια)<text:s/>η<text:s/>συνεργασία<text:s/>με<text:s/>τις<text:s/>συναρμόδιες<text:s/>υπηρεσίες<text:s/>πληροφορικής<text:s/>για<text:s/>την<text:s/>ψηφιοποίηση<text:s/>μηχανοργάνωση,<text:s/>τον<text:s/>εκσυγχρονισμό<text:s/>και<text:s/>την<text:s/>ανάπτυξη<text:s/>των<text:s/>λειτουργιών<text:s/>και<text:s/>διαδικασιών<text:s/>διαχείρισης<text:s/>των<text:s/>αιτήσεων,<text:s/>απονομής<text:s/>των<text:s/>παροχών,</text:span></text:p>
      <text:p text:style-name="P656"><text:span text:style-name="T656_1">ιβιβ)<text:s/>η<text:s/>διαβίβαση<text:s/>των<text:s/>ενδικοφανών<text:s/>προσφυγών<text:s/>των<text:s/>αιτούντων,<text:s/>με<text:s/>τους<text:s/>σχετικούς<text:s/>φακέλους,<text:s/>στην<text:s/>αρμόδια<text:s/>Διεύθυνση<text:s/>Ενδικοφανών<text:s/>Προσφυγών,</text:span></text:p>
      <text:p text:style-name="P657"><text:span text:style-name="T657_1">ιγιγ)<text:s/>η<text:s/>εισήγηση<text:s/>για<text:s/>την<text:s/>υποβολή<text:s/>αίτησης<text:s/>επανεξέτασης<text:s/>αποφάσεων<text:s/>του<text:s/>κατ’<text:s/>άρθρον<text:s/>40<text:s/>του<text:s/>π.δ.<text:s/>78/1998<text:s/>αρμόδιου<text:s/>οργάνου,<text:s/>των<text:s/>οποίων<text:s/>αμφισβητείται<text:s/>η<text:s/>νομιμότητα,</text:span></text:p>
      <text:p text:style-name="P658"><text:span text:style-name="T658_1">ιδιδ)<text:s/>Η<text:s/>υλοποίηση<text:s/>του<text:s/>προγράμματος<text:s/>παροχής<text:s/>υπηρεσιών<text:s/>παρασκευής<text:s/>συσκευασίας<text:s/>και<text:s/>διανομής<text:s/>ζεστών<text:s/>γευμάτων<text:s/>(Σχολικά<text:s/>Γεύματα)<text:s/>σε<text:s/>μαθητές,<text:s/>σύμφωνα<text:s/>με<text:s/>την<text:s/>Δ14/οικ.21446/488/11.4.2018<text:s/>(Β’<text:s/>1299)<text:s/>υπουργική<text:s/>απόφαση.</text:span></text:p>
      <text:p text:style-name="P659"><text:span text:style-name="T659_1">ιειε)<text:s/>Η<text:s/>καταβολή<text:s/>της<text:s/>οικονομικής<text:s/>ενίσχυσης<text:s/>αναδοχής<text:s/>του<text:s/>άρθρου<text:s/>12<text:s/>του<text:s/>ν.<text:s/>4538/2018<text:s/>(Α’<text:s/>85).</text:span></text:p>
      <text:p text:style-name="P660"><text:span text:style-name="T660_1">ιστιστ)<text:s/>Η<text:s/>καταβολή<text:s/>της<text:s/>αμοιβής<text:s/>των<text:s/>επαγγελματιών<text:s/>αναδόχων<text:s/>των<text:s/>άρθρων<text:s/>16<text:s/>και<text:s/>17<text:s/>του<text:s/>ν.<text:s/>4538/2018<text:s/>(Α’<text:s/>85).</text:span></text:p>
      <text:p text:style-name="P661"><text:span text:style-name="T661_1">γ)<text:s/>Τμήμα<text:s/>ελέγχων<text:s/>και<text:s/>διαχείρισης<text:s/>πληρωμών<text:s/>και<text:s/>μεταβολών:</text:span></text:p>
      <text:p text:style-name="P662"><text:span text:style-name="T662_1">αα)<text:s/>Η<text:s/>εκτέλεση<text:s/>των<text:s/>απαραίτητων<text:s/>διαδικαστικών<text:s/>ενεργειών<text:s/>και<text:s/>η<text:s/>έκδοση<text:s/>κάθε<text:s/>αναγκαίας<text:s/>απόφασης<text:s/>πράξης<text:s/>για<text:s/>την<text:s/>πληρωμή<text:s/>των<text:s/>παροχών<text:s/>και<text:s/>την<text:s/>πίστωση<text:s/>των<text:s/>λογαριασμών<text:s/>των<text:s/>δικαιούχων,</text:span></text:p>
      <text:p text:style-name="P663"><text:span text:style-name="T663_1">ββ)<text:s/>ο<text:s/>έλεγχος<text:s/>και<text:s/>η<text:s/>διαρκής<text:s/>παρακολούθηση<text:s/>και<text:s/>ενημέρωση<text:s/>με<text:s/>τις<text:s/>πάσης<text:s/>φύσεως<text:s/>μεταβολές,<text:s/>του<text:s/>ηλεκτρονικού<text:s/>Μητρώου<text:s/>επιδοματούχων,</text:span></text:p>
      <text:p text:style-name="P664"><text:span text:style-name="T664_1">γγ)<text:s/>η<text:s/>μέριμνα<text:s/>για<text:s/>την<text:s/>ανάκτηση<text:s/>των<text:s/>επιδομάτων<text:s/>που<text:s/>πιστώθηκαν<text:s/>στους<text:s/>λογαριασμούς<text:s/>των<text:s/>ληπτών,<text:s/>λόγω<text:s/>εσφαλμένης<text:s/>καταχώρισης<text:s/>των<text:s/>στοιχείων<text:s/>δικαιούχου,</text:span></text:p>
      <text:p text:style-name="P665"><text:span text:style-name="T665_1">δδ)<text:s/>η<text:s/>εισήγηση<text:s/>για<text:s/>την<text:s/>έκδοση<text:s/>καταλογιστικών<text:s/>αποφάσεων<text:s/>-<text:s/>πράξεων<text:s/>για<text:s/>αχρεωστήτως<text:s/>καταβληθέντα<text:s/>ποσά<text:s/>και<text:s/>η<text:s/>κοινοποίησή<text:s/>τους<text:s/>στο<text:s/>Τμήμα<text:s/>Εσόδων<text:s/>και<text:s/>Είσπραξης<text:s/>Αχρεωστήτως<text:s/>Καταβληθέντων<text:s/>της<text:s/>Διεύθυνσης<text:s/>Οικονομικών<text:s/>Υπηρεσιών,</text:span></text:p>
      <text:p text:style-name="P666"><text:span text:style-name="T666_1">εε)<text:s/>η<text:s/>ανάπτυξη<text:s/>δράσεων<text:s/>για<text:s/>την<text:s/>είσπραξη<text:s/>αχρεωστή-<text:s/>τως<text:s/>καταβληθέντων<text:s/>ποσών<text:s/>επιδομάτων<text:s/>σε<text:s/>θανόντες<text:s/>δικαιούχους,<text:s/>από<text:s/>πιστωτικά<text:s/>ιδρύματα<text:s/>και<text:s/>συνδικαιούχους,<text:s/>στστ)<text:s/>η<text:s/>μέριμνα<text:s/>για<text:s/>την<text:s/>απογραφή<text:s/>των<text:s/>επιδοματού-<text:s/>χων,</text:span></text:p>
      <text:p text:style-name="P667"><text:span text:style-name="T667_1">ζζ)<text:s/>η<text:s/>εκτέλεση<text:s/>και<text:s/>παρακολούθηση<text:s/>συμψηφισμών<text:s/>και<text:s/>παρακρατήσεων<text:s/>ποσών<text:s/>παροχών<text:s/>από<text:s/>κάθε<text:s/>αιτία,<text:s/>σε<text:s/>συνεργασία<text:s/>με<text:s/>κάθε<text:s/>εμπλεκόμενο<text:s/>φορέα,</text:span></text:p>
      <text:p text:style-name="P668"><text:span text:style-name="T668_1">ηη)<text:s/>η<text:s/>διενέργεια,<text:s/>σε<text:s/>συνεργασία<text:s/>με<text:s/>τη<text:s/>Διεύθυνση<text:s/>Επιθεώρησης<text:s/>και<text:s/>Ελέγχου,<text:s/>σχετικών<text:s/>ελέγχων<text:s/>για<text:s/>τη<text:s/>διασφάλιση<text:s/>της<text:s/>νομιμότητας<text:s/>καταβολής<text:s/>των<text:s/>παροχών,</text:span></text:p>
      <text:p text:style-name="P669"><text:span text:style-name="T669_1">θθ)<text:s/>η<text:s/>διαβίβαση<text:s/>των<text:s/>ενδικοφανών<text:s/>προσφυγών<text:s/>των<text:s/>αιτούντων,<text:s/>με<text:s/>τους<text:s/>σχετικούς<text:s/>φακέλους,<text:s/>στην<text:s/>αρμόδια<text:s/>Διεύθυνση<text:s/>Ενδικοφανών<text:s/>Προσφυγών,</text:span></text:p>
      <text:p text:style-name="P670"><text:span text:style-name="T670_1">ιι)<text:s/>η<text:s/>χορήγηση<text:s/>πάσης<text:s/>φύσεως<text:s/>βεβαιώσεων<text:s/>για<text:s/>κάθε<text:s/>νόμιμη<text:s/>χρήση,<text:s/>σχετικών<text:s/>με<text:s/>τις<text:s/>αρμοδιότητες<text:s/>της<text:s/>Διεύθυνσης,</text:span></text:p>
      <text:p text:style-name="P671"><text:span text:style-name="T671_1">ιαια)<text:s/>η<text:s/>μέριμνα<text:s/>για<text:s/>τη<text:s/>δημιουργία<text:s/>αρχείου<text:s/>βεβαιώσεων<text:s/>των<text:s/>παροχών<text:s/>του<text:s/>ΟΠΕΚΑ<text:s/>για<text:s/>φορολογική<text:s/>χρήση<text:s/>και<text:s/>η<text:s/>ηλεκτρονική<text:s/>υποβολή<text:s/>αυτών<text:s/>μέσω<text:s/>διαδικτύου,<text:s/>σε<text:s/>συνεργασία<text:s/>με<text:s/>τις<text:s/>αρμόδιες<text:s/>υπηρεσίες<text:s/>και<text:s/>αρχές,</text:span></text:p>
      <text:p text:style-name="P672"><text:span text:style-name="T672_1">ιβιβ)<text:s/>η<text:s/>συνεργασία<text:s/>με<text:s/>τις<text:s/>συναρμόδιες<text:s/>υπηρεσίες<text:s/>πληροφορικής<text:s/>για<text:s/>την<text:s/>ψηφιοποίηση<text:s/>μηχανοργάνωση,<text:s/>τον<text:s/>εκσυγχρονισμό<text:s/>και<text:s/>την<text:s/>ανάπτυξη<text:s/>των<text:s/>λειτουργιών<text:s/>και<text:s/>διαδικασιών<text:s/>για<text:s/>την<text:s/>έκδοση<text:s/>των<text:s/>βεβαιώσεων<text:s/>της<text:s/>Διεύθυνσης,</text:span></text:p>
      <text:p text:style-name="P673"><text:span text:style-name="T673_1">ιγιγ)<text:s/>η<text:s/>εκτέλεση<text:s/>των<text:s/>διαδικαστικών<text:s/>ενεργειών<text:s/>και<text:s/>η<text:s/>έκδοση<text:s/>όλων<text:s/>των<text:s/>αναγκαίων<text:s/>αποφάσεων-πράξεων<text:s/>για<text:s/>τη<text:s/>διαχείριση<text:s/>των<text:s/>εκκρεμοτήτων<text:s/>που<text:s/>αφορούν<text:s/>τα<text:s/>κα-<text:s/>ταργηθέντα<text:s/>με<text:s/>την<text:s/>υποπαράγραφο<text:s/>ΙΑ2<text:s/>της<text:s/>παρ.<text:s/>ΙΑ<text:s/>του<text:s/>άρθρου<text:s/>πρώτου<text:s/>του<text:s/>ν.<text:s/>4093/2012<text:s/>οικογενειακά<text:s/>επιδόματα,<text:s/>τόσο<text:s/>για<text:s/>τις<text:s/>υποθέσεις<text:s/>της<text:s/>Κεντρικής<text:s/>Υπηρεσίας<text:s/>όσο<text:s/>και<text:s/>των<text:s/>Περιφερειακών<text:s/>Διευθύνσεων.».</text:span></text:p>
      <text:h text:style-name="P674" text:outline-level="6"><text:span text:style-name="T674_1">Άρθρο<text:s/>55</text:span></text:h>
      <text:h text:style-name="P675" text:outline-level="6"><text:span text:style-name="T675_1">Μονάδα<text:s/>Εσωτερικού<text:s/>Ελέγχου<text:s/>-<text:s/>Τροποποίηση<text:s/>άρθρου<text:s/>15<text:s/>ν.<text:s/>4520/2018</text:span></text:h>
      <text:p text:style-name="P676"><text:span text:style-name="T676_1">Στο<text:s/>άρθρο<text:s/>15<text:s/>του<text:s/>ν.<text:s/>4520/2018<text:s/>(Α’<text:s/>30),<text:s/>περί<text:s/>της<text:s/>διάρθρωσης,<text:s/>των<text:s/>επιχειρησιακών<text:s/>στόχων<text:s/>και<text:s/>των<text:s/>αρμοδιοτήτων<text:s/>της<text:s/>Διεύθυνσης<text:s/>Επιθεώρησης<text:s/>και<text:s/>Ελέγχου<text:s/>του<text:s/>Οργανισμού<text:s/>Προνοιακών<text:s/>Επιδομάτων<text:s/>και<text:s/>Κοινωνικής<text:s/>Αλληλεγγύης<text:s/>(Ο.Π.Ε.Κ.Α.),<text:s/>επέρχονται<text:s/>οι<text:s/>ακόλουθες<text:s/>τροποποιήσεις:<text:s/>α)<text:s/>στην<text:s/>παρ.<text:s/>1:<text:s/>αα)<text:s/>η<text:s/>περ.<text:s/>α)<text:s/>τροποποιείται,<text:s/>ώστε<text:s/>το<text:s/>Τμήμα<text:s/>Εσωτερικού<text:s/>Ελέγχου<text:s/>να<text:s/>μετονομαστεί<text:s/>σε<text:s/>Τμήμα<text:s/>Σχεδιασμού<text:s/>και<text:s/>Μεθοδολογίας<text:s/>Εσωτερικού<text:s/>Ελέγχου,<text:s/>και<text:s/>αβ)<text:s/>η<text:s/>περ.<text:s/>β)<text:s/>τροποποιείται,<text:s/>ώστε<text:s/>το<text:s/>Τμήμα<text:s/>Εσωτερικού<text:s/>Ελέγχου<text:s/>Δαπανών<text:s/>να<text:s/>μετονομαστεί<text:s/>σε<text:s/>Τμήμα<text:s/>Εσωτερικού<text:s/>Ελέγχου,<text:s/>β)<text:s/>στην<text:s/>παρ.<text:s/>3:<text:s/>βα)<text:s/>οι<text:s/>περ.<text:s/>α)<text:s/>και<text:s/>β)<text:s/>αντικαθίστανται,<text:s/>ββ)<text:s/>στην<text:s/>περ.<text:s/>γ):<text:s/>i)<text:s/>η<text:s/>υποπερ.<text:s/>αα)<text:s/>τροποποιείται,<text:s/>ώστε<text:s/>να<text:s/>μην<text:s/>αναφέρεται<text:s/>σε<text:s/>συνεργασία<text:s/>με<text:s/>τις<text:s/>αρμόδιες<text:s/>Διευθύνσεις<text:s/>του<text:s/>Ο.Π.Ε.Κ.Α.,<text:s/>ii)<text:s/>η<text:s/>υποπερ.<text:s/>στστ)<text:s/>τροποποιείται,<text:s/>ώστε<text:s/>να<text:s/>αναφέρεται<text:s/>σε<text:s/>φαινόμενα<text:s/>παραβατικότητας,<text:s/>και<text:s/>όχι<text:s/>παραβατικά<text:s/>φαινόμενα,<text:s/>iii)<text:s/>προστίθενται<text:s/>υποπερ.<text:s/>ζζ),<text:s/>ηη),<text:s/>θθ),<text:s/>ιι),<text:s/>ιαια),<text:s/>ιβιβ),<text:s/>ιγιγ),<text:s/>ιδιδ)<text:s/>και<text:s/>ιειε),<text:s/>γ)<text:s/>προστίθενται<text:s/>παρ.<text:s/>4,<text:s/>5<text:s/>και<text:s/>6,<text:s/>και<text:s/>το<text:s/>άρθρο<text:s/>15<text:s/>διαμορφώνεται<text:s/>ως<text:s/>εξής:</text:span></text:p>
      <text:p text:style-name="P677"><text:span text:style-name="T677_1">«Άρθρο<text:s/>15</text:span></text:p>
      <text:p text:style-name="P678"><text:span text:style-name="T678_1">Διεύθυνση<text:s/>Επιθεώρησης<text:s/>και<text:s/>Ελέγχου</text:span></text:p>
      <text:p text:style-name="P679"><text:span text:style-name="T679_1">1.<text:s/>Η<text:s/>Διεύθυνση<text:s/>Επιθεώρησης<text:s/>και<text:s/>Ελέγχου<text:s/>διαρθρώνεται<text:s/>στις<text:s/>παρακάτω<text:s/>οργανικές<text:s/>μονάδες:</text:span></text:p>
      <text:p text:style-name="P680"><text:span text:style-name="T680_1">α)<text:s/>Τμήμα<text:s/>Σχεδιασμού<text:s/>και<text:s/>Μεθοδολογίας<text:s/>Εσωτερικού<text:s/>Ελέγχου.</text:span></text:p>
      <text:p text:style-name="P681"><text:span text:style-name="T681_1">β)<text:s/>Τμήμα<text:s/>Εσωτερικού<text:s/>Ελέγχου.</text:span></text:p>
      <text:p text:style-name="P682"><text:span text:style-name="T682_1">γ)<text:s/>Τμήμα<text:s/>Επιθεώρησης<text:s/>Παροχών.</text:span></text:p>
      <text:p text:style-name="P683"><text:span text:style-name="T683_1">2.<text:s/>Επιχειρησιακοί<text:s/>στόχοι<text:s/>της<text:s/>Διεύθυνσης<text:s/>Επιθεώρησης<text:s/>και<text:s/>Ελέγχου<text:s/>είναι:</text:span></text:p>
      <text:p text:style-name="P684"><text:span text:style-name="T684_1">α)<text:s/>η<text:s/>κατεύθυνση,<text:s/>παρακολούθηση,<text:s/>ο<text:s/>συντονισμός<text:s/>και<text:s/>ο<text:s/>έλεγχος<text:s/>του<text:s/>έργου<text:s/>των<text:s/>οργανικών<text:s/>μονάδων<text:s/>που<text:s/>υπάγονται<text:s/>σε<text:s/>αυτή,</text:span></text:p>
      <text:p text:style-name="P685"><text:span text:style-name="T685_1">β)<text:s/>η<text:s/>βελτίωση<text:s/>λειτουργίας<text:s/>των<text:s/>υπηρεσιών<text:s/>του<text:s/>Ο.Π.Ε.Κ.Α.<text:s/>με<text:s/>την<text:s/>υλοποίηση<text:s/>και<text:s/>την<text:s/>αξιολόγηση<text:s/>αποτελεσμάτων<text:s/>εσωτερικών<text:s/>ελέγχων,<text:s/>η<text:s/>άμεση<text:s/>αντιμετώπιση<text:s/>φαινομένων<text:s/>διαφθοράς<text:s/>και<text:s/>η<text:s/>εισήγηση<text:s/>για<text:s/>τη<text:s/>λήψη<text:s/>διορθωτικών<text:s/>μέτρων<text:s/>ως<text:s/>προς<text:s/>την<text:s/>τήρηση<text:s/>της<text:s/>νομιμότητας<text:s/>και<text:s/>την<text:s/>καταπολέμηση<text:s/>πρακτικών<text:s/>κακοδιοίκησης,</text:span></text:p>
      <text:p text:style-name="P686"><text:span text:style-name="T686_1">γ)<text:s/>η<text:s/>μέριμνα<text:s/>για<text:s/>τη<text:s/>διασφάλιση<text:s/>της<text:s/>νομιμότητας<text:s/>των<text:s/>χορηγούμενων<text:s/>από<text:s/>τον<text:s/>Ο.Π.Ε.Κ.Α.<text:s/>παροχών<text:s/>και<text:s/>υπηρεσιών,</text:span></text:p>
      <text:p text:style-name="P687"><text:span text:style-name="T687_1">δ)<text:s/>ο<text:s/>σχεδιασμός<text:s/>για<text:s/>την<text:s/>εκπαίδευση<text:s/>και<text:s/>επιμόρφωση<text:s/>των<text:s/>Ελεγκτών,<text:s/>η<text:s/>ανάπτυξη<text:s/>νέων<text:s/>ηλεκτρονικών<text:s/>εφαρμογών<text:s/>υποστήριξης<text:s/>του<text:s/>έργου<text:s/>και<text:s/>η<text:s/>διαρκής<text:s/>προσπάθεια<text:s/>για<text:s/>την<text:s/>βελτίωση<text:s/>μεθόδων<text:s/>και<text:s/>τον<text:s/>εντοπισμό<text:s/>παραβα-<text:s/>τικών<text:s/>συμπεριφορών,</text:span></text:p>
      <text:p text:style-name="P688"><text:span text:style-name="T688_1">ε)<text:s/>η<text:s/>αξιολόγηση<text:s/>των<text:s/>αποτελεσμάτων<text:s/>των<text:s/>διενεργη-<text:s/>θέντων<text:s/>ελέγχων,<text:s/>η<text:s/>σχετική<text:s/>ενημέρωση<text:s/>του<text:s/>Διοικητή<text:s/>για<text:s/>τα<text:s/>αποτελέσματα<text:s/>αυτών<text:s/>και<text:s/>η<text:s/>υποβολή<text:s/>εισήγησης<text:s/>για<text:s/>τη<text:s/>λήψη<text:s/>διορθωτικών<text:s/>μέτρων<text:s/>για<text:s/>την<text:s/>καταπολέμηση<text:s/>πρακτικών<text:s/>κακοδιοίκησης<text:s/>και<text:s/>φαινομένων<text:s/>διαφθοράς.</text:span></text:p>
      <text:p text:style-name="P689"><text:span text:style-name="T689_1">3.<text:s/>Οι<text:s/>αρμοδιότητες<text:s/>της<text:s/>Διεύθυνσης<text:s/>Επιθεώρησης<text:s/>και<text:s/>Ελέγχου<text:s/>κατανέμονται<text:s/>μεταξύ<text:s/>των<text:s/>Τμημάτων<text:s/>της<text:s/>ως<text:s/>εξής:</text:span></text:p>
      <text:p text:style-name="P690"><text:span text:style-name="T690_1">α)<text:s/>Τμήμα<text:s/>Σχεδιασμού<text:s/>και<text:s/>Μεθοδολογίας<text:s/>Εσωτερικού<text:s/>Ελέγχου</text:span></text:p>
      <text:p text:style-name="P691"><text:span text:style-name="T691_1">αα)<text:s/>Η<text:s/>ανάπτυξη<text:s/>και<text:s/>διαρκής<text:s/>βελτίωση<text:s/>της<text:s/>μεθοδολογίας<text:s/>και<text:s/>των<text:s/>εργαλείων<text:s/>του<text:s/>εσωτερικού<text:s/>ελέγχου,<text:s/>σύμφωνα<text:s/>με<text:s/>τα<text:s/>διεθνή<text:s/>πρότυπα.</text:span></text:p>
      <text:p text:style-name="P692"><text:span text:style-name="T692_1">ββ)<text:s/>Η<text:s/>μέριμνα<text:s/>για<text:s/>τη<text:s/>σύνταξη<text:s/>και<text:s/>αναθεώρηση<text:s/>του<text:s/>Κανονισμού<text:s/>Λειτουργίας<text:s/>του<text:s/>Τμήματος<text:s/>Εσωτερικού<text:s/>Ελέγχου<text:s/>και<text:s/>η<text:s/>υποβολή<text:s/>αυτού<text:s/>προς<text:s/>έγκριση<text:s/>στον<text:s/>Διοικητή<text:s/>του<text:s/>Οργανισμού.</text:span></text:p>
      <text:p text:style-name="P693"><text:span text:style-name="T693_1">γγ)<text:s/>Η<text:s/>σύνταξη<text:s/>και<text:s/>αναθεώρηση<text:s/>Εγχειριδίου<text:s/>Εσωτερικών<text:s/>Ελέγχων<text:s/>και<text:s/>Κώδικα<text:s/>Δεοντολογίας<text:s/>Εσωτερικών<text:s/>Ελεγκτών<text:s/>και<text:s/>η<text:s/>υποβολή<text:s/>τους<text:s/>προς<text:s/>έγκριση<text:s/>στον<text:s/>Διοικητή<text:s/>του<text:s/>Οργανισμού.</text:span></text:p>
      <text:p text:style-name="P694"><text:span text:style-name="T694_1">δδ)<text:s/>Η<text:s/>κατάρτιση,<text:s/>η<text:s/>παρακολούθηση<text:s/>και<text:s/>η<text:s/>επικαιροποίηση<text:s/>του<text:s/>ετήσιου<text:s/>προγράμματος<text:s/>εσωτερικών<text:s/>ελέγχων<text:s/>και<text:s/>συμβουλευτικών<text:s/>έργων,<text:s/>στο<text:s/>πλαίσιο<text:s/>των<text:s/>στρατηγικών<text:s/>και<text:s/>επιχειρησιακών<text:s/>προτεραιοτήτων<text:s/>του<text:s/>Ο.Π.Ε.Κ.Α..</text:span></text:p>
      <text:p text:style-name="P695"><text:span text:style-name="T695_1">εε)<text:s/>Η<text:s/>παροχή<text:s/>συμβουλευτικών<text:s/>υπηρεσιών<text:s/>στον<text:s/>Διοικητή,<text:s/>για<text:s/>την<text:s/>εφαρμογή<text:s/>ολοκληρωμένης<text:s/>πολιτικής<text:s/>διαχείρισης<text:s/>των<text:s/>κινδύνων<text:s/>που<text:s/>απειλούν<text:s/>την<text:s/>επίτευξη<text:s/>των<text:s/>στόχων<text:s/>του<text:s/>Οργανισμού.</text:span></text:p>
      <text:p text:style-name="P696"><text:span text:style-name="T696_1">στστ)<text:s/>Η<text:s/>συγκέντρωση<text:s/>και<text:s/>η<text:s/>επεξεργασία<text:s/>δεδομένων<text:s/>και<text:s/>στατιστικών<text:s/>στοιχείων<text:s/>που<text:s/>αφορούν<text:s/>στον<text:s/>εσωτερικό<text:s/>έλεγχο.</text:span></text:p>
      <text:p text:style-name="P697"><text:span text:style-name="T697_1">ζζ)<text:s/>Η<text:s/>παρακολούθηση<text:s/>της<text:s/>νομοθεσίας,<text:s/>των<text:s/>διεθνών<text:s/>προτύπων<text:s/>και<text:s/>των<text:s/>πορισμάτων<text:s/>διεθνών<text:s/>οργανισμών<text:s/>ή<text:s/>άλλων<text:s/>φορέων,<text:s/>για<text:s/>θέματα<text:s/>σχετικά<text:s/>με<text:s/>τον<text:s/>εσωτερικό<text:s/>έλεγχο,<text:s/>καθώς<text:s/>και<text:s/>η<text:s/>διατύπωση<text:s/>προτάσεων<text:s/>για<text:s/>αντιμετώπιση<text:s/>των<text:s/>τάσεων<text:s/>παραβατικότητας.</text:span></text:p>
      <text:p text:style-name="P698"><text:span text:style-name="T698_1">ηη)<text:s/>Η<text:s/>εισήγηση<text:s/>προς<text:s/>τον<text:s/>Διοικητή<text:s/>του<text:s/>Οργανισμού<text:s/>για<text:s/>την<text:s/>έκδοση<text:s/>εγκυκλίων<text:s/>και<text:s/>οδηγιών<text:s/>για<text:s/>θέματα<text:s/>εσωτερικού<text:s/>ελέγχου.</text:span></text:p>
      <text:p text:style-name="P699"><text:span text:style-name="T699_1">θθ)<text:s/>Η<text:s/>συνεργασία<text:s/>με<text:s/>τις<text:s/>αρμόδιες<text:s/>Υπηρεσίες<text:s/>για<text:s/>την<text:s/>ανάπτυξη<text:s/>νέων<text:s/>ηλεκτρονικών<text:s/>εφαρμογών<text:s/>υποστήριξης<text:s/>του<text:s/>εσωτερικού<text:s/>ελέγχου<text:s/>και<text:s/>η<text:s/>διαχείρισή<text:s/>τους<text:s/>για<text:s/>την<text:s/>κάλυψη<text:s/>των<text:s/>αναγκών<text:s/>του<text:s/>Τμήματος,<text:s/>καθώς<text:s/>και<text:s/>του<text:s/>Τμήματος<text:s/>Εσωτερικού<text:s/>Ελέγχου.</text:span></text:p>
      <text:p text:style-name="P700"><text:span text:style-name="T700_1">ιι)<text:s/>Η<text:s/>μέριμνα<text:s/>για<text:s/>την<text:s/>εκπαίδευση<text:s/>και<text:s/>την<text:s/>επιμόρφωση<text:s/>των<text:s/>Εσωτερικών<text:s/>Ελεγκτών,<text:s/>σε<text:s/>συνεργασία<text:s/>με<text:s/>τη<text:s/>Διεύθυνση<text:s/>Διαχείρισης<text:s/>Ανθρώπινου<text:s/>Δυναμικού,<text:s/>καθώς<text:s/>και<text:s/>η<text:s/>διερεύνηση<text:s/>και<text:s/>υποβολή<text:s/>εισηγήσεων<text:s/>για<text:s/>την<text:s/>ανάπτυξη<text:s/>των<text:s/>σχετικών<text:s/>γνώσεων<text:s/>και<text:s/>δεξιοτήτων<text:s/>τους.</text:span></text:p>
      <text:p text:style-name="P701"><text:span text:style-name="T701_1">ιαια)<text:s/>Η<text:s/>παρακολούθηση<text:s/>των<text:s/>στόχων/δράσεων<text:s/>του<text:s/>Επιχειρησιακού<text:s/>Σχεδίου<text:s/>του<text:s/>Ο.Π.Ε.Κ.Α.,<text:s/>κατά<text:s/>το<text:s/>μέρος<text:s/>που<text:s/>αφορούν<text:s/>στον<text:s/>εσωτερικό<text:s/>έλεγχο,<text:s/>με<text:s/>βάση<text:s/>σχετικούς<text:s/>δείκτες<text:s/>προόδου<text:s/>και<text:s/>η<text:s/>σύνταξη<text:s/>ενδιάμεσων<text:s/>αναφορών<text:s/>προόδου.</text:span></text:p>
      <text:p text:style-name="P702"><text:span text:style-name="T702_1">ιβιβ)<text:s/>Η<text:s/>μέριμνα<text:s/>για<text:s/>την<text:s/>κατάρτιση<text:s/>ετήσιας<text:s/>έκθεσης,<text:s/>συνοδευόμενης<text:s/>από<text:s/>γνώμη<text:s/>προς<text:s/>τον<text:s/>Διοικητή<text:s/>του<text:s/>Οργανισμού.</text:span></text:p>
      <text:p text:style-name="P703"><text:span text:style-name="T703_1">ιγιγ)<text:s/>Η<text:s/>μέριμνα<text:s/>για<text:s/>την<text:s/>κατάρτιση,<text:s/>τήρηση<text:s/>και<text:s/>εφαρμογή<text:s/>του<text:s/>Προγράμματος<text:s/>Αξιολόγησης<text:s/>και<text:s/>Βελτίωσης<text:s/>Ποιότητας<text:s/>του<text:s/>Τμήματος<text:s/>Σχεδιασμού<text:s/>και<text:s/>Μεθοδολογίας<text:s/>Εσωτερικού<text:s/>Ελέγχου<text:s/>και<text:s/>του<text:s/>Τμήματος<text:s/>Εσωτερικού<text:s/>Ελέγχου.</text:span></text:p>
      <text:p text:style-name="P704"><text:span text:style-name="T704_1">ιδιδ)<text:s/>Η<text:s/>αποστολή<text:s/>της<text:s/>ετήσιας<text:s/>έκθεσης<text:s/>στο<text:s/>Ελεγκτικό<text:s/>Συνέδριο,<text:s/>στην<text:s/>Εθνική<text:s/>Αρχή<text:s/>Διαφάνειας<text:s/>και<text:s/>στη<text:s/>Γενική<text:s/>Διεύθυνση<text:s/>Δημοσιονομικών<text:s/>Ελέγχων<text:s/>του<text:s/>Υπουργείου<text:s/>Οικονομικών.</text:span></text:p>
      <text:p text:style-name="P705"><text:span text:style-name="T705_1">β)<text:s/>Τμήμα<text:s/>Εσωτερικού<text:s/>Ελέγχου</text:span></text:p>
      <text:p text:style-name="P706"><text:span text:style-name="T706_1">αα)<text:s/>Η<text:s/>εισήγηση<text:s/>προς<text:s/>τον<text:s/>Διοικητή<text:s/>του<text:s/>Οργανισμού<text:s/>για<text:s/>τη<text:s/>συγκρότηση<text:s/>κλιμακίων<text:s/>ελεγκτών<text:s/>για<text:s/>τη<text:s/>διενέργεια<text:s/>εσωτερικών<text:s/>ελέγχων.</text:span></text:p>
      <text:p text:style-name="P707"><text:span text:style-name="T707_1">ββ)<text:s/>Η<text:s/>διενέργεια<text:s/>τακτικών<text:s/>και<text:s/>έκτακτων<text:s/>ελέγχων<text:s/>στις<text:s/>υπηρεσίες<text:s/>και<text:s/>τα<text:s/>όργανα<text:s/>του<text:s/>Ο.Π.Ε.Κ.Α.,<text:s/>οι<text:s/>οποίοι<text:s/>αφορούν<text:s/>τόσο<text:s/>στον<text:s/>τρόπο<text:s/>λειτουργίας<text:s/>τους<text:s/>όσο<text:s/>και<text:s/>στη<text:s/>συμφωνία<text:s/>των<text:s/>ενεργειών<text:s/>τους<text:s/>με<text:s/>την<text:s/>κείμενη<text:s/>νομοθεσία.</text:span></text:p>
      <text:p text:style-name="P708"><text:span text:style-name="T708_1">γγ)<text:s/>Η<text:s/>σύνταξη<text:s/>εκθέσεων<text:s/>προς<text:s/>τον<text:s/>Διοικητή<text:s/>του<text:s/>Οργανισμού<text:s/>σχετικά<text:s/>με<text:s/>τα<text:s/>αποτελέσματα<text:s/>των<text:s/>ελέγχων,<text:s/>καθώς<text:s/>και<text:s/>η<text:s/>διατύπωση<text:s/>τεκμηριωμένων<text:s/>προτάσεων<text:s/>διόρθωσης<text:s/>και<text:s/>αντιμετώπισης<text:s/>τυχόν<text:s/>δυσλειτουργιών,<text:s/>πρακτικών<text:s/>κακοδιοίκησης<text:s/>και<text:s/>παραβατικών<text:s/>φαινομένων.</text:span></text:p>
      <text:p text:style-name="P709"><text:span text:style-name="T709_1">δδ)<text:s/>Ο<text:s/>έλεγχος<text:s/>επάρκειας<text:s/>του<text:s/>συστήματος<text:s/>εσωτερικού<text:s/>ελέγχου<text:s/>(Internal<text:s/>Control<text:s/>System)<text:s/>και<text:s/>η<text:s/>εισήγηση<text:s/>σχετικών<text:s/>βελτιωτικών<text:s/>προτάσεων.</text:span></text:p>
      <text:p text:style-name="P710"><text:span text:style-name="T710_1">εε)<text:s/>Ο<text:s/>έλεγχος<text:s/>της<text:s/>επάρκειας<text:s/>του<text:s/>συστήματος<text:s/>διαχείρισης<text:s/>των<text:s/>κινδύνων<text:s/>που<text:s/>απειλούν<text:s/>τις<text:s/>πολιτικές<text:s/>και<text:s/>τα<text:s/>προγράμματά<text:s/>του.</text:span></text:p>
      <text:p text:style-name="P711"><text:span text:style-name="T711_1">στστ)<text:s/>Η<text:s/>διενέργεια<text:s/>εσωτερικών<text:s/>ελέγχων.</text:span></text:p>
      <text:p text:style-name="P712"><text:span text:style-name="T712_1">ζζ)<text:s/>Η<text:s/>παρακολούθηση<text:s/>και<text:s/>αξιολόγηση<text:s/>των<text:s/>διορθωτικών<text:s/>ή<text:s/>βελτιωτικών<text:s/>ενεργειών<text:s/>που<text:s/>πραγματοποιούνται<text:s/>από<text:s/>τις<text:s/>υπηρεσίες<text:s/>του<text:s/>Ο.Π.Ε.Κ.Α.<text:s/>σε<text:s/>συμμόρφωση<text:s/>προς<text:s/>τις<text:s/>προτάσεις<text:s/>του<text:s/>Τμήματος<text:s/>Εσωτερικού<text:s/>Ελέγχου,<text:s/>μέχρι<text:s/>την<text:s/>οριστική<text:s/>υλοποίησή<text:s/>τους.</text:span></text:p>
      <text:p text:style-name="P713"><text:span text:style-name="T713_1">ηη)<text:s/>Η<text:s/>αξιολόγηση<text:s/>της<text:s/>λειτουργίας,<text:s/>των<text:s/>δραστηριοτήτων<text:s/>και<text:s/>των<text:s/>προγραμμάτων<text:s/>του<text:s/>φορέα<text:s/>βάσει<text:s/>των<text:s/>αρχών<text:s/>της<text:s/>χρηστής<text:s/>δημοσιονομικής<text:s/>διαχείρισης.</text:span></text:p>
      <text:p text:style-name="P714"><text:span text:style-name="T714_1">θθ)<text:s/>Ο<text:s/>έλεγχος<text:s/>της<text:s/>ορθής,<text:s/>αποτελεσματικής<text:s/>και<text:s/>ασφαλούς<text:s/>διαχείρισης<text:s/>και<text:s/>χρήσης<text:s/>των<text:s/>πληροφοριακών<text:s/>συστημάτων,<text:s/>εφαρμογών,<text:s/>διαλειτουργικότητας/διασύν-<text:s/>δεσης<text:s/>με<text:s/>άλλα<text:s/>συστήματα<text:s/>(εσωτερικά<text:s/>και<text:s/>εξωτερικά)<text:s/>και<text:s/>ανταλλαγής<text:s/>αρχείων<text:s/>και<text:s/>στοιχείων<text:s/>μεταξύ<text:s/>τους<text:s/>με<text:s/>επαρκείς<text:s/>δικλίδες<text:s/>ασφαλείας.</text:span></text:p>
      <text:p text:style-name="P715"><text:span text:style-name="T715_1">ιι)<text:s/>Η<text:s/>παροχή<text:s/>προς<text:s/>τον<text:s/>Διοικητή<text:s/>του<text:s/>Οργανισμού<text:s/>συμβουλών<text:s/>επί<text:s/>του<text:s/>συνόλου<text:s/>των<text:s/>υπηρεσιών<text:s/>του<text:s/>Ο.Π.Ε.Κ.Α.,<text:s/>των<text:s/>λειτουργιών,<text:s/>των<text:s/>συλλογικών<text:s/>οργάνων<text:s/>αυτού,<text:s/>των<text:s/>διαδικασιών<text:s/>του,<text:s/>των<text:s/>εκτελούμενων<text:s/>έργων,<text:s/>καθώς<text:s/>και<text:s/>των<text:s/>πληροφοριακών<text:s/>του<text:s/>συστημάτων,<text:s/>στο<text:s/>πλαίσιο<text:s/>παροχής<text:s/>συμβουλευτικών<text:s/>έργων.</text:span></text:p>
      <text:p text:style-name="P716"><text:span text:style-name="T716_1">ιαια)<text:s/>Ο<text:s/>έλεγχος<text:s/>της<text:s/>ορθής<text:s/>εφαρμογής<text:s/>των<text:s/>διαδικασιών<text:s/>εκτέλεσης<text:s/>του<text:s/>προϋπολογισμού,<text:s/>σύνταξης<text:s/>και<text:s/>αποστολής<text:s/>στο<text:s/>Υπουργείο<text:s/>Οικονομικών<text:s/>των<text:s/>δημοσιονομικών<text:s/>και<text:s/>λοιπών<text:s/>αναφορών,<text:s/>καθώς<text:s/>και<text:s/>της<text:s/>διενέργειας<text:s/>των<text:s/>δαπανών<text:s/>και<text:s/>διαχείρισης<text:s/>της<text:s/>περιουσίας<text:s/>του<text:s/>Ο.Π.Ε.Κ.Α.<text:s/>για<text:s/>τον<text:s/>εντοπισμό<text:s/>φαινομένων<text:s/>κακοδιοίκησης,<text:s/>κακοδιαχείρισης,<text:s/>κατάχρησης,<text:s/>σπατάλης<text:s/>ή<text:s/>απάτης,<text:s/>καθώς<text:s/>και<text:s/>εάν<text:s/>ο<text:s/>φορέας<text:s/>αναπτύσσει<text:s/>κατάλληλες<text:s/>δικλίδες<text:s/>για<text:s/>την<text:s/>αποτροπή<text:s/>τους<text:s/>στο<text:s/>μέλλον.</text:span></text:p>
      <text:p text:style-name="P717"><text:span text:style-name="T717_1">ιβιβ)<text:s/>Ο<text:s/>έλεγχος<text:s/>και<text:s/>η<text:s/>αξιολόγηση<text:s/>των<text:s/>διαδικασιών<text:s/>κατάρτισης<text:s/>των<text:s/>οικονομικών<text:s/>και<text:s/>λοιπών<text:s/>αναφορών<text:s/>του<text:s/>Οργανισμού.</text:span></text:p>
      <text:p text:style-name="P718"><text:span text:style-name="T718_1">ιγιγ)<text:s/>Η<text:s/>γνωστοποίηση<text:s/>αμελλητί<text:s/>στις<text:s/>αρμόδιες<text:s/>υπηρεσίες<text:s/>και<text:s/>στον<text:s/>πειθαρχικό<text:s/>προϊστάμενο,<text:s/>σύμφωνα<text:s/>με<text:s/>τις<text:s/>ισχύουσες<text:s/>διατάξεις,<text:s/>περιστατικών<text:s/>που<text:s/>χρήζουν<text:s/>ποινικής<text:s/>και<text:s/>πειθαρχικής<text:s/>έρευνας.</text:span></text:p>
      <text:p text:style-name="P719"><text:span text:style-name="T719_1">ιδιδ)<text:s/>Η<text:s/>μέριμνα<text:s/>για<text:s/>την<text:s/>έκδοση<text:s/>εντολών<text:s/>για<text:s/>τη<text:s/>διενέργεια<text:s/>προγραμματισμένων<text:s/>και<text:s/>έκτακτων<text:s/>εσωτερικών<text:s/>ελέγχων.</text:span></text:p>
      <text:p text:style-name="P720"><text:span text:style-name="T720_1">ιειε)<text:s/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Οργανισμού.</text:span></text:p>
      <text:p text:style-name="P721"><text:span text:style-name="T721_1">γ)<text:s/>Τμήμα<text:s/>Επιθεώρησης<text:s/>Παροχών</text:span></text:p>
      <text:p text:style-name="P722"><text:span text:style-name="T722_1">αα)<text:s/>Η<text:s/>διενέργεια<text:s/>επιτόπιων<text:s/>τακτικών<text:s/>ή<text:s/>έκτακτων<text:s/>ελέγχων<text:s/>για<text:s/>τη<text:s/>διασφάλιση<text:s/>της<text:s/>νομιμότητας<text:s/>λήψης<text:s/>των<text:s/>παροχών<text:s/>του<text:s/>Οργανισμού.</text:span></text:p>
      <text:p text:style-name="P723"><text:span text:style-name="T723_1">ββ)<text:s/>Η<text:s/>διενέργεια<text:s/>τακτικών<text:s/>ή<text:s/>έκτακτων<text:s/>ελέγχων<text:s/>αναφορικά<text:s/>με<text:s/>τον<text:s/>τρόπο<text:s/>λειτουργίας<text:s/>και<text:s/>την<text:s/>τήρηση<text:s/>της<text:s/>αρχής<text:s/>της<text:s/>νομιμότητας<text:s/>κατά<text:s/>την<text:s/>εκτέλεση<text:s/>εργασιών,<text:s/>οι<text:s/>οποίες<text:s/>ανατίθενται,<text:s/>σύμφωνα<text:s/>με<text:s/>την<text:s/>κείμενη<text:s/>νομοθεσία,<text:s/>σε<text:s/>πρόσωπα<text:s/>που<text:s/>συμβάλλονται<text:s/>ή<text:s/>συνεργάζονται<text:s/>με<text:s/>τον<text:s/>Οργανισμό<text:s/>και<text:s/>δεν<text:s/>έχουν<text:s/>την<text:s/>ιδιότητα<text:s/>του<text:s/>υπαλλήλου<text:s/>του.</text:span></text:p>
      <text:p text:style-name="P724"><text:span text:style-name="T724_1">γγ)<text:s/>Η<text:s/>μέριμνα<text:s/>για<text:s/>την<text:s/>εκπαίδευση<text:s/>και<text:s/>την<text:s/>επιμόρφωση<text:s/>των<text:s/>Επιθεωρητών,<text:s/>σε<text:s/>συνεργασία<text:s/>με<text:s/>τη<text:s/>Διεύθυνση<text:s/>Ανθρώπινου<text:s/>Δυναμικού<text:s/>και<text:s/>Οργάνωσης,<text:s/>καθώς<text:s/>και<text:s/>η<text:s/>διερεύνηση<text:s/>και<text:s/>η<text:s/>πρόταση<text:s/>τρόπων<text:s/>ανάπτυξης<text:s/>των<text:s/>γνώσεων<text:s/>και<text:s/>των<text:s/>δεξιοτήτων<text:s/>τους.</text:span></text:p>
      <text:p text:style-name="P725"><text:span text:style-name="T725_1">δδ)<text:s/>Η<text:s/>μέριμνα<text:s/>για<text:s/>τη<text:s/>διαμόρφωση<text:s/>και<text:s/>τη<text:s/>διαρκή<text:s/>βελτίωση<text:s/>του<text:s/>κανονιστικού<text:s/>πλαισίου<text:s/>που<text:s/>αφορά<text:s/>την<text:s/>Επιθεώρηση.</text:span></text:p>
      <text:p text:style-name="P726"><text:span text:style-name="T726_1">εε)<text:s/>Η<text:s/>εισήγηση<text:s/>για<text:s/>τη<text:s/>συγκρότηση<text:s/>εσωτερικών<text:s/>ή/και<text:s/>μικτών<text:s/>κλιμακίων<text:s/>ελέγχου<text:s/>με<text:s/>άλλους<text:s/>ελεγκτικούς<text:s/>φορείς.</text:span></text:p>
      <text:p text:style-name="P727"><text:span text:style-name="T727_1">στστ)<text:s/>Η<text:s/>σύνταξη<text:s/>εκθέσεων<text:s/>-<text:s/>αναφορών<text:s/>προς<text:s/>τον<text:s/>Διοικητή<text:s/>του<text:s/>Οργανισμού<text:s/>σχετικά<text:s/>με<text:s/>τα<text:s/>αποτελέσματα<text:s/>των<text:s/>ελέγχων,<text:s/>καθώς<text:s/>και<text:s/>η<text:s/>διατύπωση<text:s/>τεκμηριωμένων<text:s/>προτάσεων<text:s/>διόρθωσης<text:s/>και<text:s/>αντιμετώπισης<text:s/>τυχόν<text:s/>δυσλειτουργιών<text:s/>και<text:s/>φαινομένων<text:s/>παραβατικότητας.</text:span></text:p>
      <text:p text:style-name="P728"><text:span text:style-name="T728_1">ζζ)<text:s/>Η<text:s/>οργάνωση<text:s/>της<text:s/>λειτουργίας<text:s/>της<text:s/>επιθεώρησης<text:s/>και<text:s/>η<text:s/>συνεργασία<text:s/>με<text:s/>τις<text:s/>αρμόδιες<text:s/>υπηρεσίες<text:s/>για<text:s/>την<text:s/>ανάπτυξη<text:s/>νέων<text:s/>ηλεκτρονικών<text:s/>εφαρμογών<text:s/>υποστήριξης<text:s/>των<text:s/>επιθεωρήσεων.</text:span></text:p>
      <text:p text:style-name="P729"><text:span text:style-name="T729_1">ηη)<text:s/>Η<text:s/>σύνταξη<text:s/>και<text:s/>αναθεώρηση<text:s/>του<text:s/>Εγχειριδίου<text:s/>Επι-<text:s/>θεωρήσεων/Ελέγχων<text:s/>Παροχών,<text:s/>το<text:s/>οποίο<text:s/>εγκρίνεται<text:s/>από<text:s/>τον<text:s/>Διοικητή<text:s/>του<text:s/>Οργανισμού,<text:s/>και<text:s/>του<text:s/>Κανονισμού<text:s/>Λειτουργίας<text:s/>του<text:s/>Τμήματος<text:s/>Επιθεώρησης<text:s/>Παροχών.</text:span></text:p>
      <text:p text:style-name="P730"><text:span text:style-name="T730_1">θθ)<text:s/>Η<text:s/>μέριμνα<text:s/>για<text:s/>την<text:s/>κατάρτιση<text:s/>Ετήσιου<text:s/>Προγράμματος<text:s/>Εργασιών,<text:s/>λαμβανομένων<text:s/>υπόψη<text:s/>των<text:s/>στρατηγικών<text:s/>και<text:s/>επιχειρησιακών<text:s/>προτεραιοτήτων<text:s/>του<text:s/>Οργανισμού.</text:span></text:p>
      <text:p text:style-name="P731"><text:span text:style-name="T731_1">ιι)<text:s/>Η<text:s/>αποστολή<text:s/>των<text:s/>εκθέσεων,<text:s/>αποτελεσμάτων<text:s/>και<text:s/>πορισμάτων<text:s/>στην<text:s/>Εθνική<text:s/>Αρχή<text:s/>Διαφάνειας.</text:span></text:p>
      <text:p text:style-name="P732"><text:span text:style-name="T732_1">ιαια)<text:s/>Η<text:s/>υποβολή<text:s/>γνώμης<text:s/>προς<text:s/>τον<text:s/>Διοικητή<text:s/>του<text:s/>Οργανισμού<text:s/>για<text:s/>την<text:s/>επιβολή<text:s/>δημοσιονομικών<text:s/>διορθώσεων,<text:s/>αν<text:s/>εντοπισθούν<text:s/>μεμονωμένες<text:s/>ή<text:s/>συστηματικές<text:s/>παρατυπίες<text:s/>σε<text:s/>υπηρεσίες<text:s/>του<text:s/>Οργανισμού.</text:span></text:p>
      <text:p text:style-name="P733"><text:span text:style-name="T733_1">ιβιβ)<text:s/>Η<text:s/>διενέργεια<text:s/>τακτικού<text:s/>ελέγχου<text:s/>των<text:s/>παγίων<text:s/>προκαταβολών<text:s/>του<text:s/>Οργανισμού.</text:span></text:p>
      <text:p text:style-name="P734"><text:span text:style-name="T734_1">ιγιγ)<text:s/>Η<text:s/>διενέργεια<text:s/>οικονομικού<text:s/>και<text:s/>διαχειριστικού<text:s/>ελέγχου<text:s/>των<text:s/>δημόσιων<text:s/>υπολόγων<text:s/>και<text:s/>δημόσιων<text:s/>διαχειρίσεων<text:s/>που<text:s/>υπάγονται<text:s/>στον<text:s/>Οργανισμό.</text:span></text:p>
      <text:p text:style-name="P735"><text:span text:style-name="T735_1">ιδιδ)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736"><text:span text:style-name="T736_1">ιειε)<text:s/>Η<text:s/>εισήγηση<text:s/>για<text:s/>την<text:s/>επιβολή<text:s/>καταλογισμών<text:s/>και<text:s/>κυρώσεων.</text:span></text:p>
      <text:p text:style-name="P737"><text:span text:style-name="T737_1">4.<text:s/>Η<text:s/>Διεύθυνση<text:s/>Επιθεώρησης<text:s/>και<text:s/>Ελέγχου<text:s/>υπάγεται<text:s/>απευθείας<text:s/>στον<text:s/>Διοικητή<text:s/>του<text:s/>Οργανισμού.<text:s/>Η<text:s/>Διεύθυνση<text:s/>Επιθεώρησης<text:s/>και<text:s/>Ελέγχου<text:s/>αποτελεί<text:s/>τη<text:s/>Μονάδα<text:s/>Εσωτερικού<text:s/>Ελέγχου<text:s/>της<text:s/>παρ.<text:s/>1<text:s/>του<text:s/>άρθρου<text:s/>9<text:s/>του<text:s/>ν.<text:s/>4795/2021<text:s/>(Α’<text:s/>62)<text:s/>του<text:s/>Οργανισμού<text:s/>και<text:s/>η<text:s/>λειτουργία<text:s/>της<text:s/>είναι<text:s/>ανεξάρτητη.</text:span></text:p>
      <text:p text:style-name="P738"><text:span text:style-name="T738_1">5.<text:s/>Οι<text:s/>επιθεωρήσεις<text:s/>και<text:s/>οι<text:s/>έλεγχοι<text:s/>για<text:s/>τη<text:s/>διασφάλιση<text:s/>της<text:s/>νομιμότητας<text:s/>λήψης<text:s/>των<text:s/>παροχών<text:s/>του<text:s/>Οργανισμού<text:s/>γίνονται<text:s/>από<text:s/>Επιθεωρητές<text:s/>του<text:s/>Οργανισμού,<text:s/>οι<text:s/>οποίοι<text:s/>εγγράφονται<text:s/>στο<text:s/>Μητρώο<text:s/>Επιθεωρητών<text:s/>που<text:s/>τηρείται<text:s/>στη<text:s/>Διεύθυνση<text:s/>Επιθεώρησης<text:s/>και<text:s/>Ελέγχου.<text:s/>Μέχρι<text:s/>τη<text:s/>λειτουργία<text:s/>του<text:s/>Μητρώου,<text:s/>οι<text:s/>επιθεωρήσεις<text:s/>και<text:s/>οι<text:s/>έλεγχοι<text:s/>διενεργούνται<text:s/>από<text:s/>υπαλλήλους<text:s/>που<text:s/>έχουν<text:s/>λάβει<text:s/>σχετική<text:s/>εντολή<text:s/>από<text:s/>τον<text:s/>Διοικητή<text:s/>του<text:s/>Ο.Π.Ε.Κ.Α..</text:span></text:p>
      <text:p text:style-name="P739"><text:span text:style-name="T739_1">6.<text:s/>Επιθεωρητές<text:s/>του<text:s/>Ο.Π.Ε.Κ.Α.<text:s/>που<text:s/>εξετάζονται<text:s/>ή<text:s/>διώκονται<text:s/>ή<text:s/>ενάγονται<text:s/>για<text:s/>πράξεις<text:s/>ή<text:s/>παραλείψεις<text:s/>που<text:s/>ανάγονται<text:s/>αποκλειστικά<text:s/>στην<text:s/>εκπλήρωση<text:s/>των<text:s/>καθηκόντων<text:s/>τους,<text:s/>με<text:s/>εξαίρεση<text:s/>τις<text:s/>πράξεις<text:s/>ή<text:s/>παραλείψεις,<text:s/>οι<text:s/>οποίες<text:s/>στρέφονται<text:s/>κατά<text:s/>του<text:s/>Ο.Π.Ε.Κ.Α.,<text:s/>μπορούν<text:s/>να<text:s/>ζητήσουν<text:s/>από<text:s/>τον<text:s/>Ο.Π.Ε.Κ.Α.<text:s/>τη<text:s/>δικαστική<text:s/>υπεράσπιση<text:s/>και<text:s/>νομική<text:s/>υποστήριξη<text:s/>τους.<text:s/>Στην<text:s/>περίπτωση<text:s/>αυτή,<text:s/>η<text:s/>δικαστική<text:s/>υπεράσπιση<text:s/>και<text:s/>νομική<text:s/>υποστήριξή<text:s/>τους<text:s/>ανατίθεται<text:s/>σε<text:s/>έμμισθο<text:s/>δικηγόρο<text:s/>του<text:s/>Ο.Π.Ε.Κ.Α..<text:s/>Οι<text:s/>επιθεωρητές<text:s/>του<text:s/>Ο.Π.Ε.Κ.Α.<text:s/>μπορούν,<text:s/>αν<text:s/>το<text:s/>επιλέξουν,<text:s/>να<text:s/>χρησιμοποιούν<text:s/>τις<text:s/>υπηρεσίες<text:s/>άλλου<text:s/>δικηγόρου<text:s/>της<text:s/>επιλογής<text:s/>τους.<text:s/>Ο<text:s/>Ο.Π.Ε.Κ.Α.<text:s/>καλύπτει<text:s/>τη<text:s/>σχετική<text:s/>δαπάνη,<text:s/>το<text:s/>ύψος<text:s/>της<text:s/>οποίας<text:s/>προσδιορίζεται<text:s/>με<text:s/>απόφαση<text:s/>του<text:s/>Διοικητικού<text:s/>του<text:s/>Συμβουλίου<text:s/>και<text:s/>δεν<text:s/>μπορεί<text:s/>να<text:s/>υπερβαίνει<text:s/>το<text:s/>τριπλάσιο<text:s/>του<text:s/>ποσού<text:s/>αναφοράς<text:s/>κάθε<text:s/>διαδικαστικής<text:s/>πράξης<text:s/>ή<text:s/>παρεχόμενης<text:s/>υπηρεσίας,<text:s/>όπως<text:s/>προσδιορίζεται<text:s/>στους<text:s/>πίνακες<text:s/>αμοιβών<text:s/>του<text:s/>Κώδικα<text:s/>περί<text:s/>Δικηγόρων<text:s/>(ν.<text:s/>4194/2013,<text:s/>Α’<text:s/>208).<text:s/>Ο<text:s/>επιθεωρητής<text:s/>του<text:s/>Ο.Π.Ε.Κ.Α.,<text:s/>ο<text:s/>οποίος<text:s/>καταδικάζεται<text:s/>αμετακλήτως,<text:s/>είναι<text:s/>υποχρεωμένος<text:s/>να<text:s/>επιστρέψει<text:s/>στον<text:s/>Ο.Π.Ε.Κ.Α.<text:s/>το<text:s/>σύνολο<text:s/>της<text:s/>δαπάνης<text:s/>που<text:s/>ο<text:s/>φορέας<text:s/>έχει<text:s/>καταβάλει<text:s/>για<text:s/>τη<text:s/>δικαστική<text:s/>υπεράσπισή<text:s/>του.».</text:span></text:p>
      <text:h text:style-name="P740" text:outline-level="6"><text:span text:style-name="T740_1">Άρθρο<text:s/>56</text:span></text:h>
      <text:h text:style-name="P741" text:outline-level="6"><text:span text:style-name="T741_1">Πιστοποίηση<text:s/>και<text:s/>επιχορήγηση<text:s/>φορέων<text:s/>κοινωνικής<text:s/>φροντίδας<text:s/>-<text:s/>Τροποποίηση<text:s/>παρ.<text:s/>6<text:s/>άρθρου<text:s/>5<text:s/>ν.<text:s/>2646/1998</text:span></text:h>
      <text:p text:style-name="P742"><text:span text:style-name="T742_1">Στην<text:s/>παρ.<text:s/>6<text:s/>του<text:s/>άρθρου<text:s/>5<text:s/>του<text:s/>ν.<text:s/>2646/1998<text:s/>(Α’<text:s/>236),<text:s/>περί<text:s/>των<text:s/>μητρώων<text:s/>φορέων<text:s/>ιδιωτικού<text:s/>τομέα<text:s/>μη<text:s/>κερδοσκοπικού<text:s/>χαρακτήρα,<text:s/>επέρχονται<text:s/>οι<text:s/>ακόλουθες<text:s/>τροποποιήσεις:<text:s/>α)<text:s/>το<text:s/>πρώτο<text:s/>εδάφιο<text:s/>τροποποιείται,<text:s/>ώστε<text:s/>αα)<text:s/>να<text:s/>μην<text:s/>αναφέρεται<text:s/>σε<text:s/>επιχορηγήσεις<text:s/>και<text:s/>κάθε<text:s/>είδους<text:s/>παροχές<text:s/>από<text:s/>τους<text:s/>φορείς<text:s/>του<text:s/>δημόσιου<text:s/>τομέα,<text:s/>την<text:s/>περιφέρεια<text:s/>και<text:s/>την<text:s/>τοπική<text:s/>αυτοδιοίκηση<text:s/>πρώτου<text:s/>και<text:s/>δεύτερου<text:s/>βαθμού<text:s/>αλλά<text:s/>από<text:s/>τους<text:s/>φορείς<text:s/>του<text:s/>δημόσιου<text:s/>τομέα<text:s/>με<text:s/>παραπομπή<text:s/>στην<text:s/>περ.<text:s/>α)<text:s/>της<text:s/>παρ.<text:s/>1<text:s/>του<text:s/>άρθρου<text:s/>14<text:s/>του<text:s/>ν.<text:s/>4270/2014<text:s/>(Α’<text:s/>143),<text:s/>και<text:s/>αβ)<text:s/>να<text:s/>αναφέρεται<text:s/>σε<text:s/>ιδιωτικούς<text:s/>φορείς<text:s/>μη<text:s/>κερδοσκοπικού<text:s/>χαρακτήρα<text:s/>που<text:s/>διαθέτουν<text:s/>σε<text:s/>ισχύ<text:s/>ειδική<text:s/>πιστοποίηση<text:s/>του<text:s/>Εθνικού<text:s/>Συστήματος<text:s/>Κοινωνικής<text:s/>Φροντίδας<text:s/>ή<text:s/>έχουν<text:s/>αιτηθεί<text:s/>εμπρο-<text:s/>θέσμως<text:s/>την<text:s/>ανανέωση<text:s/>της<text:s/>πιστοποίησης<text:s/>αυτής,<text:s/>και<text:s/>όχι<text:s/>μόνο<text:s/>σε<text:s/>φορείς<text:s/>που<text:s/>έχουν<text:s/>αναγνωρισθεί<text:s/>ως<text:s/>ειδικώς<text:s/>πιστοποιημένοι<text:s/>φορείς<text:s/>του<text:s/>Εθνικού<text:s/>Συστήματος<text:s/>Κοινωνικής<text:s/>Φροντίδας,<text:s/>β)<text:s/>το<text:s/>δεύτερο<text:s/>και<text:s/>το<text:s/>τρίτο<text:s/>εδάφιο<text:s/>καταργούνται,<text:s/>γ)<text:s/>προστίθεται<text:s/>νέο,<text:s/>δεύτερο,<text:s/>εδάφιο,<text:s/>και<text:s/>η<text:s/>παρ.<text:s/>6<text:s/>του<text:s/>άρθρου<text:s/>5<text:s/>διαμορφώνεται<text:s/>ως<text:s/>εξής:</text:span></text:p>
      <text:p text:style-name="P743"><text:span text:style-name="T743_1">«6.<text:s/>Επιχορηγήσεις<text:s/>και<text:s/>κάθε<text:s/>είδους<text:s/>παροχές<text:s/>από<text:s/>τους<text:s/>φορείς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μπορεί<text:s/>να<text:s/>παρέχονται<text:s/>μόνο<text:s/>στους<text:s/>ιδιωτικούς<text:s/>φορείς<text:s/>μη<text:s/>κερδοσκοπικού<text:s/>χαρακτήρα,<text:s/>που<text:s/>διαθέτουν<text:s/>σε<text:s/>ισχύ<text:s/>ειδική<text:s/>πιστοποίηση<text:s/>του<text:s/>Εθνικού<text:s/>Συστήματος<text:s/>Κοινωνικής<text:s/>Φροντίδας<text:s/>ή<text:s/>έχουν<text:s/>αιτηθεί<text:s/>εμπροθέσμως<text:s/>την<text:s/>ανανέωση<text:s/>της<text:s/>πιστοποίησής<text:s/>αυτής,<text:s/>σύμφωνα<text:s/>με<text:s/>την<text:s/>απόφαση<text:s/>της<text:s/>παρ.<text:s/>3.<text:s/>Αν<text:s/>η<text:s/>αίτηση<text:s/>για<text:s/>την<text:s/>ανανέωση<text:s/>της<text:s/>ειδικής<text:s/>πιστοποίησης<text:s/>απορριφθεί,<text:s/>η<text:s/>απόφαση<text:s/>επιχορήγησης<text:s/>του<text:s/>φορέα<text:s/>ανακαλείται<text:s/>από<text:s/>την<text:s/>ημερομηνία<text:s/>έκδοσής<text:s/>της<text:s/>και<text:s/>κάθε<text:s/>καταβολή<text:s/>που<text:s/>έγινε<text:s/>σε<text:s/>εφαρμογή<text:s/>της<text:s/>θεωρείται<text:s/>αχρεώστητη.».</text:span></text:p>
      <text:h text:style-name="P744" text:outline-level="6"><text:span text:style-name="T744_1">Άρθρο<text:s/>57</text:span></text:h>
      <text:h text:style-name="P745" text:outline-level="6"><text:span text:style-name="T745_1">Αρμοδιότητα<text:s/>για<text:s/>διακοπή<text:s/>λειτουργίας<text:s/>δομών<text:s/>κοινωνικής<text:s/>φροντίδας<text:s/>λόγω<text:s/>έκτακτων<text:s/>περιπτώσεων<text:s/>και<text:s/>χρηματοδότηση<text:s/>σε<text:s/>περίπτωση<text:s/>επιβεβλημένης<text:s/>διακοπής<text:s/>λειτουργίας<text:s/>-<text:s/>Τροποποίηση<text:s/>άρθρου<text:s/>75<text:s/>ν.<text:s/>3463/2006<text:s/>και<text:s/>άρθρου<text:s/>186<text:s/>ν.<text:s/>3852/2020</text:span></text:h>
      <text:p text:style-name="P746"><text:span text:style-name="T746_1">1.</text:span><text:span text:style-name="T746_2"><text:s/>α)<text:s/>Η<text:s/>υποπερ.<text:s/>27<text:s/>της<text:s/>περ.<text:s/>στ)<text:s/>της<text:s/>παρ.<text:s/>Ι<text:s/>του<text:s/>άρθρου<text:s/>75<text:s/>του<text:s/>Κώδικα<text:s/>Δήμων<text:s/>και<text:s/>Κοινοτήτων<text:s/>(ν.<text:s/>3463/2006,<text:s/>Α’<text:s/>114),<text:s/>περί<text:s/>των<text:s/>αρμοδιοτήτων<text:s/>των<text:s/>Δήμων,<text:s/>καταργείται.</text:span></text:p>
      <text:p text:style-name="P747"><text:span text:style-name="T747_1">β)</text:span><text:span text:style-name="T747_2"><text:tab/></text:span><text:span text:style-name="T747_3">Στην<text:s/>περ.<text:s/>ζ)<text:s/>της<text:s/>παρ.<text:s/>Ι<text:s/>του<text:s/>άρθρου<text:s/>75<text:s/>του<text:s/>ν.<text:s/>3463/2006<text:s/>προστίθεται<text:s/>υποπερ.<text:s/>4,<text:s/>ως<text:s/>εξής:</text:span></text:p>
      <text:p text:style-name="P748"><text:span text:style-name="T748_1">«4.<text:s/>Η<text:s/>διακοπή<text:s/>λειτουργίας<text:s/>σχολείων<text:s/>και<text:s/>ανοιχτών<text:s/>δομών<text:s/>κοινωνικής<text:s/>φροντίδας,<text:s/>λόγω<text:s/>έκτακτων<text:s/>συνθηκών<text:s/>ή<text:s/>επιδημικής<text:s/>νόσου,<text:s/>εντός<text:s/>των<text:s/>διοικητικών<text:s/>ορίων<text:s/>του<text:s/>οικείου<text:s/>δήμου,<text:s/>με<text:s/>την<text:s/>επιφύλαξη<text:s/>του<text:s/>άρθρου<text:s/>4<text:s/>του<text:s/>π.δ.<text:s/>79/2017<text:s/>(Α’<text:s/>109),<text:s/>περί<text:s/>διακοπής<text:s/>μαθημάτων<text:s/>λόγω<text:s/>έκτακτων<text:s/>αναγκών<text:s/>στα<text:s/>νηπιαγωγεία<text:s/>και<text:s/>στα<text:s/>δημοτικά<text:s/>σχολεία.».</text:span></text:p>
      <text:p text:style-name="P749"><text:span text:style-name="T749_1">2.</text:span><text:span text:style-name="T749_2"><text:s/>α)<text:s/>Η<text:s/>υποπερ.<text:s/>5<text:s/>της<text:s/>περ.<text:s/>Η<text:s/>της<text:s/>παρ.<text:s/>ΙΙ<text:s/>του<text:s/>άρθρου<text:s/>186<text:s/>του<text:s/>ν.<text:s/>3852/2010<text:s/>(Α’<text:s/>87),<text:s/>περί<text:s/>των<text:s/>αρμοδιοτήτων<text:s/>των<text:s/>Περιφερειών,<text:s/>καταργείται.</text:span></text:p>
      <text:p text:style-name="P750"><text:span text:style-name="T750_1">β)</text:span><text:span text:style-name="T750_2"><text:tab/></text:span><text:span text:style-name="T750_3">Η<text:s/>υποπερ.<text:s/>5<text:s/>της<text:s/>περ.<text:s/>Θ<text:s/>της<text:s/>παρ.<text:s/>ΙΙ<text:s/>του<text:s/>άρθρου<text:s/>186<text:s/>του<text:s/>ν.<text:s/>3852/2010<text:s/>τροποποιείται,<text:s/>με<text:s/>την<text:s/>προσθήκη<text:s/>της<text:s/>φράσης<text:s/>«και<text:s/>η<text:s/>διακοπή<text:s/>λειτουργίας<text:s/>σχολείων<text:s/>και<text:s/>ανοιχτών<text:s/>δομών<text:s/>κοινωνικής<text:s/>φροντίδας,<text:s/>λόγω<text:s/>έκτακτων<text:s/>συνθηκών<text:s/>ή<text:s/>επιδημικής<text:s/>νόσου,<text:s/>στη<text:s/>χωρική<text:s/>αρμοδιότητα<text:s/>της<text:s/>περιφέρειας»,<text:s/>και<text:s/>διαμορφώνεται<text:s/>ως<text:s/>εξής:</text:span></text:p>
      <text:p text:style-name="P751"><text:span text:style-name="T751_1">«5.<text:s/>Η<text:s/>έκδοση<text:s/>αποφάσεων<text:s/>κήρυξης<text:s/>κατάστασης<text:s/>έκτακτης<text:s/>ανάγκης,<text:s/>προκειμένου<text:s/>για<text:s/>τοπικές<text:s/>καταστροφές<text:s/>μικρής<text:s/>έντασης,<text:s/>ύστερα<text:s/>από<text:s/>εξουσιοδότηση<text:s/>του<text:s/>Γενικού<text:s/>Γραμματέα<text:s/>Πολιτικής<text:s/>Προστασίας<text:s/>σύμφωνα<text:s/>με<text:s/>το<text:s/>άρθρο<text:s/>8<text:s/>του<text:s/>ν.<text:s/>3013/2002<text:s/>και<text:s/>η<text:s/>διακοπή<text:s/>λειτουργίας<text:s/>σχολείων<text:s/>και<text:s/>ανοιχτών<text:s/>δομών<text:s/>κοινωνικής<text:s/>φροντίδας,<text:s/>λόγω<text:s/>έκτακτων<text:s/>συνθηκών<text:s/>ή<text:s/>επιδημικής<text:s/>νόσου,<text:s/>στη<text:s/>χωρική<text:s/>αρμοδιότητα<text:s/>της<text:s/>περιφέρειας.».</text:span></text:p>
      <text:p text:style-name="P752"><text:span text:style-name="T752_1">3.</text:span><text:span text:style-name="T752_2"><text:s/>Οι<text:s/>φορείς<text:s/>παροχής<text:s/>υπηρεσιών<text:s/>κοινωνικής<text:s/>φροντίδας<text:s/>που<text:s/>χρηματοδοτούνται<text:s/>από<text:s/>τους<text:s/>Φορείς<text:s/>της<text:s/>Γενικής<text:s/>Κυβέρνησης<text:s/>ή<text:s/>μέσω<text:s/>συγχρηματοδοτούμενων<text:s/>προγραμμάτων,<text:s/>δύναται<text:s/>να<text:s/>λαμβάνουν<text:s/>πλήρη<text:s/>ή<text:s/>μειωμένη<text:s/>χρηματοδότηση<text:s/>για<text:s/>τα<text:s/>χρονικά<text:s/>διαστήματα<text:s/>που,<text:s/>χωρίς<text:s/>υπαιτιότητά<text:s/>τους,<text:s/>επιβλήθηκε<text:s/>η<text:s/>λειτουργία<text:s/>τους<text:s/>με<text:s/>μειωμένη<text:s/>δυναμικότητα<text:s/>ή<text:s/>η<text:s/>διακοπή<text:s/>της<text:s/>λειτουργίας<text:s/>τους<text:s/>με<text:s/>απόφαση<text:s/>του<text:s/>οικείου<text:s/>Δήμου<text:s/>ή<text:s/>Περιφέρειας<text:s/>ή<text:s/>δυνάμει<text:s/>διάταξης<text:s/>νόμου<text:s/>ή<text:s/>κανονιστικής<text:s/>πράξης<text:s/>για<text:s/>την<text:s/>προστασία<text:s/>της<text:s/>δημόσιας<text:s/>υγείας<text:s/>ή<text:s/>για<text:s/>άλλους<text:s/>λόγους<text:s/>δημοσίου<text:s/>συμφέροντος.</text:span></text:p>
      <text:h text:style-name="P753" text:outline-level="6"><text:span text:style-name="T753_1">Άρθρο<text:s/>58</text:span></text:h>
      <text:h text:style-name="P754" text:outline-level="6"><text:span text:style-name="T754_1">Ατομικό<text:s/>σχέδιο<text:s/>οικογενειακής<text:s/>αποκατάστασης<text:s/>και<text:s/>επαγγελματική<text:s/>αναδοχή<text:s/>-<text:s/>Τροποποίηση<text:s/>άρθρων<text:s/>5,<text:s/>14,<text:s/>16,<text:s/>24<text:s/>και<text:s/>26<text:s/>ν.<text:s/>4538/2018</text:span></text:h>
      <text:p text:style-name="P755"><text:span text:style-name="T755_1">1.</text:span><text:span text:style-name="T755_2"><text:s/>Στην<text:s/>παρ.<text:s/>7<text:s/>του<text:s/>άρθρου<text:s/>5<text:s/>του<text:s/>ν.<text:s/>4538/2018<text:s/>(Α’<text:s/>85),<text:s/>περί<text:s/>του<text:s/>Ατομικού<text:s/>Σχεδίου<text:s/>Οικογενειακής<text:s/>Αποκατάστασης<text:s/>(Α.Σ.Ο.Α.)<text:s/>που<text:s/>συντάσσεται<text:s/>για<text:s/>κάθε<text:s/>ανήλικο<text:s/>εγγεγραμμένο<text:s/>στο<text:s/>Εθνικό<text:s/>Μητρώο<text:s/>Ανηλίκων,<text:s/>επέρχονται<text:s/>οι<text:s/>ακόλουθες<text:s/>τροποποιήσεις:<text:s/>α)<text:s/>το<text:s/>πρώτο<text:s/>εδάφιο<text:s/>τροποποιείται,<text:s/>ώστε:<text:s/>αα)<text:s/>η<text:s/>σύνταξη<text:s/>και<text:s/>καταχώριση<text:s/>του<text:s/>Α.Σ.Ο.Α.<text:s/>να<text:s/>διενεργείται<text:s/>από<text:s/>τον<text:s/>φορέα<text:s/>που<text:s/>έχει<text:s/>τον<text:s/>ανήλικο<text:s/>υπό<text:s/>την<text:s/>προστασία<text:s/>του,<text:s/>και<text:s/>όχι<text:s/>από<text:s/>την<text:s/>κατά<text:s/>περίπτωση<text:s/>αρμόδια<text:s/>για<text:s/>την<text:s/>εγγραφή<text:s/>του<text:s/>Μονάδα<text:s/>Παιδικής<text:s/>Προστασίας<text:s/>και<text:s/>Φροντίδας,<text:s/>αβ)<text:s/>η<text:s/>προθεσμία<text:s/>για<text:s/>τη<text:s/>σύνταξη<text:s/>και<text:s/>καταχώρηση<text:s/>του<text:s/>Α.Σ.Ο.Α.<text:s/>να<text:s/>εκκινεί<text:s/>από<text:s/>την<text:s/>ανάληψη<text:s/>της<text:s/>φροντίδας,<text:s/>και<text:s/>όχι<text:s/>από<text:s/>την<text:s/>τοποθέτηση<text:s/>του<text:s/>ανηλίκου<text:s/>σε<text:s/>Μονάδα<text:s/>Παιδικής<text:s/>Προστασίας<text:s/>και<text:s/>Φροντίδας,<text:s/>και<text:s/>αγ)<text:s/>να<text:s/>αναφέρεται<text:s/>στο<text:s/>βέλτιστο<text:s/>συμφέρον<text:s/>του<text:s/>ανηλίκου,<text:s/>και<text:s/>όχι<text:s/>του<text:s/>παιδιού,<text:s/>β)<text:s/>το<text:s/>δεύτερο<text:s/>εδάφιο<text:s/>καταργείται,<text:s/>και<text:s/>η<text:s/>παρ.<text:s/>7<text:s/>διαμορφώνεται<text:s/>ως<text:s/>εξής:</text:span></text:p>
      <text:p text:style-name="P756"><text:span text:style-name="T756_1">«7.<text:s/>Για<text:s/>κάθε<text:s/>ανήλικο<text:s/>εγγεγραμμένο<text:s/>στο<text:s/>Εθνικό<text:s/>Μητρώο<text:s/>Ανηλίκων<text:s/>συντάσσεται<text:s/>και<text:s/>καταχωρείται<text:s/>στο<text:s/>Ειδικό<text:s/>Μητρώο<text:s/>Ανηλίκων<text:s/>από<text:s/>τον<text:s/>φορέα<text:s/>που<text:s/>έχει<text:s/>τον<text:s/>ανήλικο<text:s/>υπό<text:s/>την<text:s/>προστασία<text:s/>του<text:s/>Ατομικό<text:s/>Σχέδιο<text:s/>Οικογενειακής<text:s/>Αποκατάστασης<text:s/>(Α.Σ.Ο.Α.),<text:s/>εντός<text:s/>ενενήντα<text:s/>(90)<text:s/>ημερών<text:s/>από<text:s/>την<text:s/>ανάληψη<text:s/>της<text:s/>φροντίδας<text:s/>του,<text:s/>το<text:s/>οποίο<text:s/>περιλαμβάνει<text:s/>αιτιολογημένη<text:s/>πρόταση<text:s/>αποκατάστασής<text:s/>του,<text:s/>λαμβάνοντας<text:s/>υπόψη<text:s/>τις<text:s/>εξατομικευμένες<text:s/>ανάγκες<text:s/>και<text:s/>το<text:s/>βέλτιστο<text:s/>συμφέρον<text:s/>του<text:s/>ανηλίκου.<text:s/>Το<text:s/>Α.Σ.Ο.Α.<text:s/>επικαιρο-<text:s/>ποιείται<text:s/>κάθε<text:s/>φορά<text:s/>που<text:s/>υπάρχουν<text:s/>ουσιαστικές<text:s/>μεταβολές<text:s/>στην<text:s/>κατάσταση<text:s/>του<text:s/>ανηλίκου<text:s/>ή<text:s/>το<text:s/>αργότερο<text:s/>μετά<text:s/>την<text:s/>παρέλευση<text:s/>έτους<text:s/>από<text:s/>την<text:s/>τελευταία<text:s/>του<text:s/>υποβολή.».</text:span></text:p>
      <text:p text:style-name="P757"><text:span text:style-name="T757_1">2.</text:span><text:span text:style-name="T757_2"><text:s/>Στο<text:s/>άρθρο<text:s/>14<text:s/>του<text:s/>ν.<text:s/>4538/2018,<text:s/>περί<text:s/>των<text:s/>προγραμμάτων<text:s/>επιμόρφωσης<text:s/>των<text:s/>υποψήφιων<text:s/>αναδόχων<text:s/>γονέων,<text:s/>επέρχονται<text:s/>οι<text:s/>ακόλουθες<text:s/>τροποποιήσεις:<text:s/>α)<text:s/>στην<text:s/>παρ.<text:s/>1<text:s/>προστίθεται<text:s/>τρίτο<text:s/>εδάφιο,<text:s/>β)<text:s/>στην<text:s/>παρ.<text:s/>2<text:s/>το<text:s/>δεύτερο<text:s/>εδάφιο<text:s/>τροποποιείται,<text:s/>ως<text:s/>προς<text:s/>το<text:s/>αντικείμενο<text:s/>της<text:s/>εξουσιοδότησης,<text:s/>και<text:s/>το<text:s/>άρθρο<text:s/>14<text:s/>διαμορφώνεται<text:s/>ως<text:s/>εξής:</text:span></text:p>
      <text:p text:style-name="P758"><text:span text:style-name="T758_1">«Άρθρο<text:s/>14</text:span></text:p>
      <text:p text:style-name="P759"><text:span text:style-name="T759_1">Προγράμματα<text:s/>επιμόρφωσης<text:s/>υποψήφιων<text:s/>αναδόχων<text:s/>γονέων</text:span></text:p>
      <text:p text:style-name="P760"><text:span text:style-name="T760_1">1.<text:s/>Οι<text:s/>φορείς<text:s/>εποπτείας<text:s/>υποχρεούνται<text:s/>στη<text:s/>διενέργεια,<text:s/>αυτοτελώς<text:s/>ή<text:s/>από<text:s/>κοινού<text:s/>με<text:s/>άλλους<text:s/>επιστημονικούς<text:s/>φορείς,<text:s/>των<text:s/>προγραμμάτων<text:s/>επιμόρφωσης<text:s/>υποψήφιων<text:s/>αναδόχων<text:s/>γονέων.<text:s/>Οι<text:s/>ανωτέρω<text:s/>φορείς<text:s/>μπορούν,<text:s/>επίσης,<text:s/>να<text:s/>οργανώνουν<text:s/>και<text:s/>να<text:s/>εκτελούν<text:s/>προγράμματα<text:s/>συνεχιζόμενης<text:s/>εκπαίδευσης<text:s/>των<text:s/>αναδόχων<text:s/>γονέων<text:s/>στους<text:s/>οποίους<text:s/>έχει<text:s/>ήδη<text:s/>τοποθετηθεί<text:s/>ανήλικος,<text:s/>σύμφωνα<text:s/>με<text:s/>τον<text:s/>παρόντα.<text:s/>Η<text:s/>δαπάνη<text:s/>υλοποίησης<text:s/>των<text:s/>ανωτέρω<text:s/>προγραμμάτων<text:s/>καλύπτεται<text:s/>από<text:s/>τον<text:s/>προϋπολογισμό<text:s/>του<text:s/>Υπουργείου<text:s/>Εργασίας<text:s/>και<text:s/>Κοινωνικών<text:s/>Υποθέσεων<text:s/>από<text:s/>τον<text:s/>οποίο<text:s/>μεταφέρονται<text:s/>οι<text:s/>αναγκαίες<text:s/>πιστώσεις<text:s/>στους<text:s/>φορείς<text:s/>εποπτείας.</text:span></text:p>
      <text:p text:style-name="P761"><text:span text:style-name="T761_1">2.<text:s/>Η<text:s/>εκπαίδευση<text:s/>γίνεται<text:s/>από<text:s/>εξειδικευμένους<text:s/>επιστήμονες<text:s/>που<text:s/>ορίζει<text:s/>ο<text:s/>φορέας,<text:s/>ιδίως,<text:s/>νομικούς,<text:s/>ψυχολόγους<text:s/>και<text:s/>κοινωνικούς<text:s/>λειτουργούς.<text:s/>Με<text:s/>κοινή<text:s/>απόφαση<text:s/>των<text:s/>Υπουργών<text:s/>Οικονομικών<text:s/>και<text:s/>Εργασίας<text:s/>και<text:s/>Κοινωνικών<text:s/>Υποθέσεων<text:s/>καθορίζονται<text:s/>το<text:s/>ύψος<text:s/>της<text:s/>αποζημίωσης<text:s/>των<text:s/>εκπαιδευτών,<text:s/>τα<text:s/>απαιτούμενα<text:s/>προσόντα<text:s/>τους,<text:s/>η<text:s/>διαδικασία<text:s/>μεταφοράς<text:s/>των<text:s/>πιστώσεων<text:s/>και<text:s/>κάθε<text:s/>άλλο<text:s/>θέμα<text:s/>σχετικό<text:s/>με<text:s/>την<text:s/>εφαρμογή<text:s/>της<text:s/>παρούσας.</text:span></text:p>
      <text:p text:style-name="P762"><text:span text:style-name="T762_1">3.<text:s/>Μετά<text:s/>το<text:s/>πέρας<text:s/>των<text:s/>προγραμμάτων<text:s/>επιμόρφωσης<text:s/>εκδίδεται<text:s/>βεβαίωση<text:s/>παρακολούθησης<text:s/>αυτών<text:s/>από<text:s/>τον<text:s/>φορέα,<text:s/>για<text:s/>να<text:s/>ολοκληρωθεί<text:s/>η<text:s/>εγγραφή<text:s/>στο<text:s/>Εθνικό<text:s/>Μητρώο<text:s/>Υποψηφίων<text:s/>Αναδόχων<text:s/>Γονέων<text:s/>της<text:s/>παρ.<text:s/>1<text:s/>του<text:s/>άρθρου<text:s/>6.<text:s/>Από<text:s/>την<text:s/>υποχρέωση<text:s/>παρακολούθησης<text:s/>των<text:s/>προγραμμάτων<text:s/>επιμόρφωσης<text:s/>και<text:s/>έκδοσης<text:s/>της<text:s/>σχετικής<text:s/>βεβαίωσης<text:s/>εξαιρούνται<text:s/>οι<text:s/>υποψήφιοι<text:s/>για<text:s/>αναδοχή<text:s/>τέκνου<text:s/>συζύγου<text:s/>ή<text:s/>ετέρου<text:s/>μέρους<text:s/>συμφώνου<text:s/>συμβίωσης.</text:span></text:p>
      <text:p text:style-name="P763"><text:span text:style-name="T763_1">4.<text:s/>Με<text:s/>απόφαση<text:s/>του<text:s/>Υπουργού<text:s/>Εργασίας<text:s/>και<text:s/>Κοινωνικών<text:s/>Υποθέσεων,<text:s/>ύστερα<text:s/>από<text:s/>γνώμη<text:s/>του<text:s/>Ε.Σ.Αν.Υ.,<text:s/>ορίζεται<text:s/>το<text:s/>περιεχόμενο<text:s/>των<text:s/>προγραμμάτων<text:s/>επιμόρφωσης,<text:s/>η<text:s/>χρονική<text:s/>διάρκεια,<text:s/>ο<text:s/>τόπος<text:s/>και<text:s/>τρόπος<text:s/>διεξαγωγής<text:s/>τους<text:s/>και<text:s/>κάθε<text:s/>άλλο<text:s/>θέμα<text:s/>σχετικό<text:s/>με<text:s/>την<text:s/>εφαρμογή<text:s/>της<text:s/>παρούσας.».</text:span></text:p>
      <text:p text:style-name="P764"><text:span text:style-name="T764_1">3.</text:span><text:span text:style-name="T764_2"><text:s/>Στο<text:s/>άρθρο<text:s/>16<text:s/>του<text:s/>ν.<text:s/>4538/2018,<text:s/>περί<text:s/>της<text:s/>επαγγελματικής<text:s/>αναδοχής,<text:s/>επέρχονται<text:s/>οι<text:s/>ακόλουθες<text:s/>τροποποιήσεις:<text:s/>α)<text:s/>η<text:s/>παρ.<text:s/>1<text:s/>αντικαθίσταται,<text:s/>β)<text:s/>στην<text:s/>παρ.<text:s/>2<text:s/>επέρχονται<text:s/>οι<text:s/>ακόλουθες<text:s/>τροποποιήσεις:<text:s/>βα)<text:s/>το<text:s/>πρώτο<text:s/>εδάφιο<text:s/>τροποποιείται,<text:s/>ως<text:s/>προς<text:s/>τα<text:s/>εξουσιοδοτούμενα<text:s/>όργανα<text:s/>και<text:s/>ως<text:s/>προς<text:s/>το<text:s/>αντικείμενο<text:s/>της<text:s/>εξουσιοδότησης,<text:s/>ββ)<text:s/>προστίθεται<text:s/>νέο,<text:s/>δεύτερο,<text:s/>εδάφιο,<text:s/>και<text:s/>το<text:s/>άρθρο<text:s/>16<text:s/>διαμορφώνεται<text:s/>ως<text:s/>εξής:</text:span></text:p>
      <text:p text:style-name="P765"><text:span text:style-name="T765_1">«Άρθρο<text:s/>16</text:span></text:p>
      <text:p text:style-name="P766"><text:span text:style-name="T766_1">Επαγγελματική<text:s/>αναδοχή</text:span></text:p>
      <text:p text:style-name="P767"><text:span text:style-name="T767_1">1.<text:s/>Ανήλικος<text:s/>με<text:s/>σωματική<text:s/>ή<text:s/>ψυχική<text:s/>αναπηρία,<text:s/>συμπερι-<text:s/>λαμβανομένης<text:s/>της<text:s/>νοητικής<text:s/>και<text:s/>αναπτυξιακής,<text:s/>ο<text:s/>οποίος<text:s/>είναι<text:s/>εγγεγραμμένος<text:s/>στο<text:s/>Εθνικό<text:s/>Μητρώο<text:s/>Ανηλίκων<text:s/>του<text:s/>άρθρου<text:s/>5,<text:s/>δύναται,<text:s/>με<text:s/>γνώμονα<text:s/>το<text:s/>βέλτιστο<text:s/>συμφέρον<text:s/>του,<text:s/>να<text:s/>τοποθετείται<text:s/>σε<text:s/>επαγγελματία<text:s/>ανάδοχο,<text:s/>ύστερα<text:s/>από<text:s/>αξιολόγηση<text:s/>της<text:s/>καταλληλότητάς<text:s/>του.<text:s/>Οι<text:s/>φυσικοί<text:s/>γονείς<text:s/>ή<text:s/>ο<text:s/>επίτροπος<text:s/>ή<text:s/>ο<text:s/>φορέας<text:s/>που<text:s/>έχει<text:s/>την<text:s/>επιμέλεια<text:s/>του<text:s/>ανηλίκου<text:s/>καταρτίζει<text:s/>εγγράφως<text:s/>σχετική<text:s/>σύμβαση<text:s/>με<text:s/>τον<text:s/>επαγγελματία<text:s/>ανάδοχο.<text:s/>Ο<text:s/>επαγγελματίας<text:s/>ανάδοχος<text:s/>αμείβεται<text:s/>μηνιαίως<text:s/>για<text:s/>τις<text:s/>υπηρεσίες<text:s/>που<text:s/>προσφέρει<text:s/>προς<text:s/>τον<text:s/>ανήλικο,<text:s/>οι<text:s/>οποίες<text:s/>υπάγονται<text:s/>στην<text:s/>περ.<text:s/>θ)<text:s/>της<text:s/>παρ.<text:s/>1<text:s/>του<text:s/>άρθρου<text:s/>22<text:s/>του<text:s/>Κώδικα<text:s/>Φόρου<text:s/>Προστιθέμενης<text:s/>Αξίας<text:s/>(ν.<text:s/>2859/2000,<text:s/>Α’<text:s/>248).<text:s/>Ο<text:s/>επαγγελματίας<text:s/>ανάδοχος<text:s/>ασφαλίζεται<text:s/>καταβάλλοντας<text:s/>εισφορές<text:s/>μη-μισθωτού<text:s/>(πρώην<text:s/>Οργανισμού<text:s/>Ασφάλισης<text:s/>Ελευθέρων<text:s/>Επαγγελματιών)<text:s/>στον<text:s/>Ηλεκτρονικό<text:s/>Εθνικό<text:s/>Φορέα<text:s/>Κοινωνικής<text:s/>Ασφάλισης<text:s/>σύμφωνα<text:s/>με<text:s/>τα<text:s/>άρθρα<text:s/>39<text:s/>και<text:s/>41<text:s/>του<text:s/>ν.<text:s/>4387/2016<text:s/>(Α’<text:s/>85),<text:s/>για<text:s/>όσο<text:s/>χρονικό<text:s/>διάστημα<text:s/>λαμβάνει<text:s/>την<text:s/>ανωτέρω<text:s/>αμοιβή.</text:span></text:p>
      <text:p text:style-name="P768"><text:span text:style-name="T768_1">Σε<text:s/>επαγγελματίες<text:s/>αναδόχους<text:s/>μπορεί<text:s/>να<text:s/>τοποθετούνται<text:s/>και<text:s/>ανήλικοι<text:s/>χωρίς<text:s/>αναπηρία,<text:s/>εφόσον<text:s/>διαπιστώνεται<text:s/>αιτιολογημένα<text:s/>από<text:s/>τον<text:s/>φορέα<text:s/>που<text:s/>τους<text:s/>έχει<text:s/>υπό<text:s/>την<text:s/>προστασία<text:s/>του<text:s/>ότι<text:s/>καθίσταται<text:s/>αδύνατη<text:s/>με<text:s/>άλλον<text:s/>τρόπο<text:s/>η<text:s/>οικογενειακή<text:s/>αποκατάστασή<text:s/>τους<text:s/>ή<text:s/>η<text:s/>φιλοξενία<text:s/>τους<text:s/>σε<text:s/>άλλο<text:s/>πλαίσιο<text:s/>εναλλακτικής<text:s/>φροντίδας.<text:s/>Ο<text:s/>υποψήφιος<text:s/>επαγγελματίας<text:s/>ανάδοχος<text:s/>παρακολουθεί<text:s/>το<text:s/>βασικό<text:s/>πρόγραμμα<text:s/>εκπαίδευσης<text:s/>των<text:s/>υποψηφίων<text:s/>αναδόχων<text:s/>γονέων<text:s/>του<text:s/>άρθρου<text:s/>14,<text:s/>καθώς<text:s/>και<text:s/>ειδικό<text:s/>πρόγραμμα<text:s/>εκπαίδευσης<text:s/>και<text:s/>επιμόρφωσης<text:s/>που<text:s/>διοργανώνει<text:s/>ο<text:s/>αρμόδιος<text:s/>φορέας<text:s/>εποπτείας<text:s/>αυτοτελώς<text:s/>ή<text:s/>από<text:s/>κοινού<text:s/>με<text:s/>άλλους<text:s/>επιστημονικούς<text:s/>φορείς.<text:s/>Η<text:s/>δαπάνη<text:s/>υλοποίησης<text:s/>των<text:s/>ανωτέρω<text:s/>προγραμμάτων<text:s/>καλύπτεται<text:s/>από<text:s/>τον<text:s/>προϋπολογισμό<text:s/>του<text:s/>Υπουργείου<text:s/>Εργασίας<text:s/>και<text:s/>Κοινωνικών<text:s/>Υποθέσεων<text:s/>από<text:s/>τον<text:s/>οποίο<text:s/>μεταφέρονται<text:s/>οι<text:s/>αναγκαίες<text:s/>πιστώσεις<text:s/>στους<text:s/>φορείς<text:s/>εποπτείας.</text:span></text:p>
      <text:p text:style-name="P769"><text:span text:style-name="T769_1">2.<text:s/>Με<text:s/>κοινή<text:s/>απόφαση<text:s/>των<text:s/>Υπουργών<text:s/>Εργασίας<text:s/>και<text:s/>Κοινωνικών<text:s/>Υποθέσεων,<text:s/>Οικονομικών<text:s/>και<text:s/>Ψηφιακής<text:s/>Διακυβέρνησης,<text:s/>ύστερα<text:s/>από<text:s/>γνώμη<text:s/>του<text:s/>Ε.Σ.Αν.Υ.,<text:s/>ρυθμίζονται<text:s/>τα<text:s/>σχετικά<text:s/>με<text:s/>τη<text:s/>σύσταση<text:s/>και<text:s/>τήρηση<text:s/>ειδικού<text:s/>μητρώου<text:s/>επαγγελματιών<text:s/>αναδόχων,<text:s/>τη<text:s/>μηνιαία<text:s/>αμοιβή,<text:s/>τυχόν<text:s/>απαλλαγή<text:s/>των<text:s/>προσώπων<text:s/>αυτών<text:s/>από<text:s/>την<text:s/>υποχρέωση<text:s/>τήρησης<text:s/>βιβλίων<text:s/>και<text:s/>στοιχείων<text:s/>και<text:s/>της<text:s/>συγκεκριμένης<text:s/>δραστηριότητας<text:s/>από<text:s/>τη<text:s/>δημιουργία<text:s/>Κωδικού<text:s/>Αριθμού<text:s/>Δραστηριότητας<text:s/>(ΚΑΔ),<text:s/>τα<text:s/>θέματα<text:s/>ασφάλισης,<text:s/>τα<text:s/>ειδικά<text:s/>προγράμματα<text:s/>εκπαίδευσής<text:s/>τους,<text:s/>τη<text:s/>διαδικασία<text:s/>μεταφοράς<text:s/>των<text:s/>πιστώσεων<text:s/>για<text:s/>την<text:s/>υλοποίηση<text:s/>των<text:s/>εκπαιδευτικών<text:s/>και<text:s/>επιμορφωτικών<text:s/>προγραμμάτων,<text:s/>το<text:s/>εύρος<text:s/>και<text:s/>την<text:s/>έκταση<text:s/>της<text:s/>εποπτείας,<text:s/>τις<text:s/>προϋποθέσεις<text:s/>της<text:s/>επιλεξιμότητας<text:s/>των<text:s/>ωφελούμενων,<text:s/>το<text:s/>ειδικότερο<text:s/>περιεχόμενο<text:s/>του<text:s/>Ατομικού<text:s/>Σχεδίου<text:s/>Οικογενειακής<text:s/>Αποκατάστασης<text:s/>του<text:s/>ανηλίκου,<text:s/>καθώς<text:s/>και<text:s/>κάθε<text:s/>άλλο<text:s/>θέμα<text:s/>σχετικό<text:s/>με<text:s/>την<text:s/>εφαρμογή<text:s/>του<text:s/>παρόντος.<text:s/>Με<text:s/>όμοια<text:s/>απόφαση<text:s/>καθορίζονται<text:s/>οι<text:s/>ειδικότερες<text:s/>προϋποθέσεις<text:s/>και<text:s/>κάθε<text:s/>άλλο<text:s/>ειδικό<text:s/>θέμα,<text:s/>τεχνικό<text:s/>ή<text:s/>λεπτομερειακό,<text:s/>για<text:s/>την<text:s/>τοποθέτηση<text:s/>ανηλίκων<text:s/>χωρίς<text:s/>αναπηρία<text:s/>σε<text:s/>επαγγελματική<text:s/>αναδοχή.».</text:span></text:p>
      <text:p text:style-name="P770"><text:span text:style-name="T770_1">4.</text:span><text:span text:style-name="T770_2"><text:s/>Στο<text:s/>άρθρο<text:s/>24<text:s/>του<text:s/>ν.<text:s/>4538/2018,<text:s/>περί<text:s/>των<text:s/>προγραμμάτων<text:s/>επιμόρφωσης<text:s/>υποψήφιων<text:s/>θετών<text:s/>γονέων,<text:s/>επέρχονται<text:s/>οι<text:s/>ακόλουθες<text:s/>τροποποιήσεις:<text:s/>α)<text:s/>στην<text:s/>παρ.<text:s/>1:<text:s/>αα)<text:s/>το<text:s/>δεύτερο<text:s/>εδάφιο<text:s/>τροποποιείται,<text:s/>ώστε<text:s/>να<text:s/>αναφέρεται<text:s/>σε<text:s/>τοποθέτηση<text:s/>του<text:s/>ανηλίκου<text:s/>σε<text:s/>θετούς<text:s/>γονείς,<text:s/>σύμφωνα<text:s/>με<text:s/>τον<text:s/>ν.<text:s/>4538/2018<text:s/>και<text:s/>όχι<text:s/>σύμφωνα<text:s/>με<text:s/>το<text:s/>άρθρο<text:s/>24<text:s/>αυτού,<text:s/>και<text:s/>αβ)<text:s/>προστίθεται<text:s/>τρίτο<text:s/>εδάφιο,<text:s/>β)<text:s/>στην<text:s/>παρ.<text:s/>2<text:s/>το<text:s/>δεύτερο<text:s/>εδάφιο<text:s/>αντικαθίσταται,<text:s/>και<text:s/>το<text:s/>άρθρο<text:s/>24<text:s/>διαμορφώνεται<text:s/>ως<text:s/>εξής:</text:span></text:p>
      <text:p text:style-name="P771"><text:span text:style-name="T771_1">«Άρθρο<text:s/>24</text:span></text:p>
      <text:p text:style-name="P772"><text:span text:style-name="T772_1">Προγράμματα<text:s/>επιμόρφωσης<text:s/>υποψήφιων<text:s/>θετών<text:s/>γονέων</text:span></text:p>
      <text:p text:style-name="P773"><text:span text:style-name="T773_1">1.<text:s/>Οι<text:s/>αναφερόμενες<text:s/>στο<text:s/>άρθρο<text:s/>22<text:s/>αρμόδιες<text:s/>κοινωνικές<text:s/>υπηρεσίες<text:s/>υποχρεούνται<text:s/>στη<text:s/>διενέργεια,<text:s/>αυτοτε-<text:s/>λώς<text:s/>ή<text:s/>από<text:s/>κοινού<text:s/>με<text:s/>άλλους<text:s/>επιστημονικούς<text:s/>φορείς,<text:s/>των<text:s/>προγραμμάτων<text:s/>επιμόρφωσης<text:s/>υποψήφιων<text:s/>θετών<text:s/>γονέων.<text:s/>Οι<text:s/>ανωτέρω<text:s/>υπηρεσίες<text:s/>μπορούν<text:s/>επίσης,<text:s/>να<text:s/>οργανώνουν<text:s/>και<text:s/>να<text:s/>εκτελούν<text:s/>προγράμματα<text:s/>συνεχιζόμενης<text:s/>εκπαίδευσης<text:s/>των<text:s/>θετών<text:s/>γονέων<text:s/>στους<text:s/>οποίους<text:s/>έχει<text:s/>ήδη<text:s/>τοποθετηθεί<text:s/>ανήλικος,<text:s/>σύμφωνα<text:s/>με<text:s/>τον<text:s/>παρόντα.<text:s/>Η<text:s/>δαπάνη<text:s/>υλοποίησης<text:s/>των<text:s/>ανωτέρω<text:s/>προγραμμάτων<text:s/>καλύπτεται<text:s/>από<text:s/>τον<text:s/>προϋπολογισμό<text:s/>του<text:s/>Υπουργείου<text:s/>Εργασίας<text:s/>και<text:s/>Κοινωνικών<text:s/>Υποθέσεων,<text:s/>από<text:s/>τον<text:s/>οποίο<text:s/>μεταφέρονται<text:s/>οι<text:s/>αναγκαίες<text:s/>πιστώσεις<text:s/>στις<text:s/>αρμόδιες<text:s/>κοινωνικές<text:s/>υπηρεσίες<text:s/>του<text:s/>άρθρου<text:s/>22.</text:span></text:p>
      <text:p text:style-name="P774"><text:span text:style-name="T774_1">2.<text:s/>Η<text:s/>εκπαίδευση<text:s/>γίνεται<text:s/>από<text:s/>εξειδικευμένους<text:s/>επιστήμονες<text:s/>που<text:s/>ορίζει<text:s/>η<text:s/>αρμόδια<text:s/>κοινωνική<text:s/>υπηρεσία,<text:s/>ιδίως<text:s/>νομικούς,<text:s/>ψυχολόγους<text:s/>και<text:s/>κοινωνικούς<text:s/>λειτουργούς.<text:s/>Με<text:s/>κοινή<text:s/>απόφαση<text:s/>των<text:s/>Υπουργών<text:s/>Οικονομικών<text:s/>και<text:s/>Εργασίας<text:s/>και<text:s/>Κοινωνικών<text:s/>Υποθέσεων<text:s/>καθορίζεται<text:s/>το<text:s/>ύψος<text:s/>της<text:s/>αποζημίωσης<text:s/>των<text:s/>εκπαιδευτών,<text:s/>τα<text:s/>απαιτούμενα<text:s/>προσόντα<text:s/>τους,<text:s/>η<text:s/>διαδικασία<text:s/>μεταφοράς<text:s/>των<text:s/>πιστώσεων<text:s/>και<text:s/>κάθε<text:s/>άλλο<text:s/>θέμα<text:s/>σχετικό<text:s/>με<text:s/>την<text:s/>εφαρμογή<text:s/>της<text:s/>παρούσας.</text:span></text:p>
      <text:p text:style-name="P775"><text:span text:style-name="T775_1">3.<text:s/>Μετά<text:s/>το<text:s/>πέρας<text:s/>των<text:s/>προγραμμάτων<text:s/>επιμόρφωσης,<text:s/>οι<text:s/>υποψήφιοι<text:s/>θετοί<text:s/>γονείς<text:s/>που<text:s/>συμμετείχαν<text:s/>σε<text:s/>αυτά,<text:s/>λαμβάνουν<text:s/>βεβαίωση<text:s/>παρακολούθησης<text:s/>από<text:s/>το<text:s/>φορέα<text:s/>για<text:s/>να<text:s/>εγγραφούν<text:s/>στο<text:s/>Εθνικό<text:s/>Μητρώο<text:s/>Υποψήφιων<text:s/>Θετών<text:s/>Γονέων<text:s/>της<text:s/>παραγράφου<text:s/>1<text:s/>του<text:s/>άρθρου<text:s/>20.<text:s/>Από<text:s/>την<text:s/>υποχρέωση<text:s/>παρακολούθησης<text:s/>των<text:s/>προγραμμάτων<text:s/>επιμόρφωσης<text:s/>και<text:s/>την<text:s/>έκδοση<text:s/>της<text:s/>σχετικής<text:s/>βεβαίωσης<text:s/>εξαιρούνται<text:s/>οι<text:s/>υποψήφιοι<text:s/>για<text:s/>υιοθεσία<text:s/>τέκνου<text:s/>συζύγου.</text:span></text:p>
      <text:p text:style-name="P776"><text:span text:style-name="T776_1">4.<text:s/>Με<text:s/>απόφαση<text:s/>του<text:s/>Υπουργού<text:s/>Εργασίας<text:s/>και<text:s/>Κοινωνικών<text:s/>Υποθέσεων<text:s/>ύστερα<text:s/>από<text:s/>πρόταση<text:s/>του<text:s/>Ε.Σ.Αν.Υ.,<text:s/>ορίζεται<text:s/>το<text:s/>περιεχόμενο<text:s/>των<text:s/>προγραμμάτων<text:s/>επιμόρφωσης,<text:s/>η<text:s/>χρονική<text:s/>διάρκεια,<text:s/>ο<text:s/>τρόπος<text:s/>διεξαγωγής<text:s/>τους<text:s/>και<text:s/>κάθε<text:s/>άλλο<text:s/>σχετικό<text:s/>θέμα.».</text:span></text:p>
      <text:p text:style-name="P777"><text:span text:style-name="T777_1">5.</text:span><text:span text:style-name="T777_2"><text:s/>Στο<text:s/>άρθρο<text:s/>26<text:s/>του<text:s/>ν.<text:s/>4538/2018,<text:s/>στο<text:s/>οποίο<text:s/>περιέχο-<text:s/>νται<text:s/>ρυθμίσεις<text:s/>για<text:s/>τις<text:s/>κοινωνικές<text:s/>υπηρεσίες,<text:s/>επέρχονται<text:s/>οι<text:s/>ακόλουθες<text:s/>τροποποιήσεις:<text:s/>α)<text:s/>το<text:s/>δεύτερο<text:s/>εδάφιο<text:s/>της<text:s/>παρ.<text:s/>1<text:s/>τροποποιείται,<text:s/>ώστε<text:s/>ο<text:s/>πραγματογνώμονας<text:s/>κοινωνικός<text:s/>λειτουργός<text:s/>να<text:s/>είναι<text:s/>εκπαιδευμένος<text:s/>και<text:s/>σε<text:s/>θέματα<text:s/>υιοθεσίας,<text:s/>β)<text:s/>στην<text:s/>παρ.<text:s/>2<text:s/>προστίθεται<text:s/>δεύτερο<text:s/>εδάφιο,<text:s/>και<text:s/>το<text:s/>άρθρο<text:s/>26<text:s/>διαμορφώνεται<text:s/>ως<text:s/>εξής:</text:span></text:p>
      <text:p text:style-name="P778"><text:span text:style-name="T778_1">«Άρθρο<text:s/>26</text:span></text:p>
      <text:p text:style-name="P779"><text:span text:style-name="T779_1">Ρυθμίσεις<text:s/>για<text:s/>τις<text:s/>κοινωνικές<text:s/>υπηρεσίες</text:span></text:p>
      <text:p text:style-name="P780"><text:span text:style-name="T780_1">1.<text:s/>Κοινωνική<text:s/>υπηρεσία<text:s/>που<text:s/>είναι<text:s/>αρμόδια<text:s/>για<text:s/>τη<text:s/>διενέργεια<text:s/>έρευνας<text:s/>σύμφωνα<text:s/>με<text:s/>το<text:s/>παρόν<text:s/>και<text:s/>τα<text:s/>άρθρα<text:s/>1533<text:s/>παρ.<text:s/>2,<text:s/>1557,<text:s/>1600,<text:s/>1645,<text:s/>1665<text:s/>Α.Κ.<text:s/>και<text:s/>αδυνατεί<text:s/>να<text:s/>τη<text:s/>διεξαγάγει,<text:s/>δηλώνει<text:s/>αιτιολογημένα<text:s/>την<text:s/>αδυναμία<text:s/>της<text:s/>στη<text:s/>Γενική<text:s/>Διεύθυνση<text:s/>Κοινωνικής<text:s/>Αλληλεγγύης<text:s/>μέσα<text:s/>σε<text:s/>δεκαπέντε<text:s/>(15)<text:s/>ημέρες.<text:s/>Στην<text:s/>περίπτωση<text:s/>αυτή,<text:s/>με<text:s/>απόφαση<text:s/>της<text:s/>Γενικής<text:s/>Διεύθυνσης<text:s/>Κοινωνικής<text:s/>Αλληλεγγύης<text:s/>του<text:s/>Υπουργείου<text:s/>Εργασίας<text:s/>και<text:s/>Κοινωνικών<text:s/>Υποθέσεων,<text:s/>ανατίθεται<text:s/>η<text:s/>διεξαγωγή<text:s/>της<text:s/>έρευνας<text:s/>σε<text:s/>άλλη<text:s/>κοινωνική<text:s/>υπηρεσία<text:s/>των<text:s/>φορέων<text:s/>που<text:s/>αναφέρονται<text:s/>στα<text:s/>άρθρα<text:s/>13<text:s/>και<text:s/>22<text:s/>του<text:s/>τόπου<text:s/>της<text:s/>κατοικίας<text:s/>ή<text:s/>της<text:s/>συνήθους<text:s/>διαμονής<text:s/>των<text:s/>αιτούντων<text:s/>ή,<text:s/>εφόσον<text:s/>αυτό<text:s/>δεν<text:s/>καθίσταται<text:s/>δυνατό,<text:s/>σε<text:s/>πραγματογνώμονα<text:s/>κοινωνικό<text:s/>λειτουργό,<text:s/>εκπαιδευμένο<text:s/>σε<text:s/>θέματα<text:s/>αναδοχής<text:s/>και<text:s/>υιοθεσίας<text:s/>από<text:s/>τους<text:s/>φορείς<text:s/>εποπτείας<text:s/>του<text:s/>άρθρου<text:s/>13<text:s/>του<text:s/>παρόντος<text:s/>και<text:s/>εγγεγραμμένο<text:s/>σε<text:s/>ειδικό<text:s/>κατάλογο<text:s/>πιστοποιημένων<text:s/>κοινωνικών<text:s/>λειτουργών<text:s/>που<text:s/>τηρεί<text:s/>ο<text:s/>Σύνδεσμος<text:s/>Κοινωνικών<text:s/>Λειτουργών<text:s/>Ελλάδος<text:s/>(Σ.Κ.Λ.Ε.)<text:s/>για<text:s/>τον<text:s/>σκοπό<text:s/>αυτόν.<text:s/>Ο<text:s/>οριζόμενος<text:s/>κοινωνικός<text:s/>λειτουργός<text:s/>οφείλει<text:s/>να<text:s/>συνεργάζεται<text:s/>με<text:s/>τον<text:s/>αρμόδιο<text:s/>φορέα<text:s/>όπου<text:s/>είχε<text:s/>υποβληθεί<text:s/>αρχικώς<text:s/>το<text:s/>αίτημα<text:s/>προκειμένου<text:s/>να<text:s/>ολοκληρώσει<text:s/>μέσα<text:s/>στο<text:s/>χρονικό<text:s/>διάστημα<text:s/>που<text:s/>προβλέπεται<text:s/>στα<text:s/>άρθρα<text:s/>10<text:s/>και<text:s/>11<text:s/>την<text:s/>κοινωνική<text:s/>έκθεση<text:s/>και<text:s/>να<text:s/>την<text:s/>υποβάλλει<text:s/>στην<text:s/>κοινωνική<text:s/>του<text:s/>υπηρεσία,<text:s/>ο<text:s/>προϊστάμενος<text:s/>της<text:s/>οποίας<text:s/>εκδίδει<text:s/>ακολούθως<text:s/>βεβαίωση<text:s/>ολοκλήρωσης<text:s/>της<text:s/>κοινωνικής<text:s/>έρευνας.</text:span></text:p>
      <text:p text:style-name="P781"><text:span text:style-name="T781_1">2.<text:s/>Με<text:s/>κοινή<text:s/>απόφαση<text:s/>των<text:s/>Υπουργών<text:s/>Οικονομικών<text:s/>και<text:s/>Εργασίας<text:s/>και<text:s/>Κοινωνικών<text:s/>Υποθέσεων,<text:s/>ύστερα<text:s/>από<text:s/>πρόταση<text:s/>του<text:s/>Σ.Κ.Λ.Ε.,<text:s/>ορίζονται<text:s/>οι<text:s/>λεπτομέρειες<text:s/>για<text:s/>τη<text:s/>διαδικασία<text:s/>εγγραφής<text:s/>στον<text:s/>ειδικό<text:s/>κατάλογο<text:s/>πιστοποιημένων<text:s/>κοινωνικών<text:s/>λειτουργών,<text:s/>ο<text:s/>τρόπος<text:s/>και<text:s/>το<text:s/>ύψος<text:s/>της<text:s/>αμοιβής<text:s/>των<text:s/>ιδιωτών<text:s/>πραγματογνωμόνων<text:s/>κοινωνικών<text:s/>λειτουργών<text:s/>και<text:s/>κάθε<text:s/>άλλο<text:s/>θέμα<text:s/>σχετικό<text:s/>με<text:s/>την<text:s/>εφαρμογή<text:s/>του<text:s/>παρόντος.<text:s/>Με<text:s/>την<text:s/>ίδια<text:s/>ή<text:s/>όμοια<text:s/>απόφαση<text:s/>καθορίζονται<text:s/>τα<text:s/>απαιτούμενα<text:s/>προσόντα<text:s/>των<text:s/>εκπαιδευτών<text:s/>των<text:s/>πραγματογνωμόνων<text:s/>κοινωνικών<text:s/>λειτουργών<text:s/>του<text:s/>πρώτου<text:s/>εδαφίου,<text:s/>το<text:s/>ύψος<text:s/>της<text:s/>αποζημίωσής<text:s/>τους,<text:s/>η<text:s/>διαδικασία<text:s/>μεταφοράς<text:s/>των<text:s/>απαιτούμενων<text:s/>πιστώσεων<text:s/>από<text:s/>τον<text:s/>προϋπολογισμό<text:s/>του<text:s/>Υπουργείου<text:s/>Εργασίας<text:s/>και<text:s/>Κοινωνικών<text:s/>Υποθέσεων<text:s/>και<text:s/>κάθε<text:s/>άλλο<text:s/>θέμα<text:s/>σχετικά<text:s/>με<text:s/>την<text:s/>εκπαίδευση<text:s/>των<text:s/>ανωτέρω<text:s/>κοινωνικών<text:s/>λειτουργών<text:s/>σε<text:s/>θέματα<text:s/>αναδοχής<text:s/>και<text:s/>υιοθεσίας<text:s/>από<text:s/>τους<text:s/>φορείς<text:s/>εποπτείας<text:s/>του<text:s/>άρθρου<text:s/>13,<text:s/>καθώς<text:s/>και<text:s/>την<text:s/>καταβολή<text:s/>της<text:s/>αποζημίωσης<text:s/>των<text:s/>εκπαιδευτών<text:s/>τους.</text:span></text:p>
      <text:p text:style-name="P782"><text:span text:style-name="T782_1">3.<text:s/>Αν<text:s/>μετά<text:s/>το<text:s/>χρονικό<text:s/>διάστημα<text:s/>που<text:s/>ορίζεται<text:s/>με<text:s/>τον<text:s/>παρόντα<text:s/>δεν<text:s/>έχει<text:s/>ολοκληρωθεί<text:s/>η<text:s/>κοινωνική<text:s/>έρευνα<text:s/>από<text:s/>υπαιτιότητα<text:s/>της<text:s/>αρμόδιας<text:s/>κοινωνικής<text:s/>υπηρεσίας,<text:s/>οι<text:s/>ενδιαφερόμενοι<text:s/>έχουν<text:s/>το<text:s/>δικαίωμα<text:s/>να<text:s/>ζητήσουν<text:s/>από<text:s/>τη<text:s/>Γενική<text:s/>Διεύθυνση<text:s/>Κοινωνικής<text:s/>Αλληλεγγύης<text:s/>να<text:s/>ενεργήσει<text:s/>σύμφωνα<text:s/>με<text:s/>όσα<text:s/>ορίζονται<text:s/>στην<text:s/>παρ.<text:s/>1.».</text:span></text:p>
      <text:h text:style-name="P783" text:outline-level="6"><text:span text:style-name="T783_1">Άρθρο<text:s/>59</text:span></text:h>
      <text:h text:style-name="P784" text:outline-level="6"><text:span text:style-name="T784_1">Χρηματοδότηση<text:s/>φορέων<text:s/>παροχής<text:s/>προστασίας<text:s/>βρεφών,<text:s/>νηπίων,<text:s/>παιδιών<text:s/>και<text:s/>ατόμων<text:s/>με<text:s/>αναπηρία<text:s/>-<text:s/>Τροποποίηση<text:s/>παρ.<text:s/>9<text:s/>άρθρου<text:s/>61<text:s/>ν.<text:s/>4921/2022</text:span></text:h>
      <text:p text:style-name="P785"><text:span text:style-name="T785_1">Το<text:s/>πρώτο<text:s/>εδάφιο<text:s/>της<text:s/>παρ.<text:s/>9<text:s/>του<text:s/>άρθρου<text:s/>61<text:s/>του<text:s/>ν.<text:s/>4921/2022<text:s/>(Α’<text:s/>75),<text:s/>περί<text:s/>της<text:s/>χρηματοδότησης<text:s/>φορέ-<text:s/>ων/δομών<text:s/>παροχής<text:s/>υπηρεσιών<text:s/>φροντίδας<text:s/>και<text:s/>φιλοξενίας<text:s/>βρεφών,<text:s/>νηπίων,<text:s/>παιδιών<text:s/>και<text:s/>ατόμων<text:s/>με<text:s/>αναπηρία,<text:s/>τροποποιείται,<text:s/>ώστε<text:s/>στο<text:s/>πεδίο<text:s/>εφαρμογής<text:s/>της<text:s/>ρύθμισης<text:s/>να<text:s/>προστεθούν<text:s/>οι<text:s/>φορείς<text:s/>του<text:s/>άρθρου<text:s/>1<text:s/>της<text:s/>υπ’<text:s/>αρ.<text:s/>54128/23.7.2021<text:s/>κοινής<text:s/>απόφασης<text:s/>των<text:s/>Υπουργών<text:s/>Οικονομικών,<text:s/>Εργασίας<text:s/>και<text:s/>Κοινωνικών<text:s/>Υποθέσεων,<text:s/>Εσωτερικών<text:s/>και<text:s/>Επικρατείας<text:s/>(Β’<text:s/>3360),<text:s/>και<text:s/>η<text:s/>παρ.<text:s/>9<text:s/>του<text:s/>άρθρου<text:s/>61<text:s/>διαμορφώνεται<text:s/>ως<text:s/>εξής:</text:span></text:p>
      <text:p text:style-name="P786"><text:span text:style-name="T786_1">«9.<text:s/>Για<text:s/>τους<text:s/>μήνες<text:s/>Ιανουάριο<text:s/>έως<text:s/>και<text:s/>Απρίλιο<text:s/>2022,<text:s/>η<text:s/>χρηματοδότηση<text:s/>των<text:s/>φορέων/δομών<text:s/>παροχής<text:s/>υπηρεσιών<text:s/>φροντίδας<text:s/>και<text:s/>φιλοξενίας<text:s/>βρεφών,<text:s/>νηπίων,<text:s/>παιδιών<text:s/>και<text:s/>ατόμων<text:s/>με<text:s/>αναπηρία<text:s/>του<text:s/>άρθρου<text:s/>1<text:s/>της<text:s/>υπ’<text:s/>αρ.<text:s/>78812/14.7.2021<text:s/>κοινής<text:s/>υπουργικής<text:s/>απόφασης<text:s/>και<text:s/>του<text:s/>άρθρου<text:s/>1<text:s/>της<text:s/>υπ’<text:s/>αρ.<text:s/>54128/23.7.2021<text:s/>κοινής<text:s/>απόφασης<text:s/>των<text:s/>Υπουργών<text:s/>Οικονομικών,<text:s/>Εργασίας<text:s/>και<text:s/>Κοινωνικών<text:s/>Υποθέσεων,<text:s/>Εσωτερικών<text:s/>και<text:s/>Επικρατείας<text:s/>(Β’<text:s/>3360)<text:s/>εκτελείται<text:s/>κανονικά<text:s/>για<text:s/>το<text:s/>σύνολο<text:s/>των<text:s/>ενεργοποιημένων<text:s/>αξιών<text:s/>τοποθέτησης,<text:s/>ανεξαρτήτως<text:s/>της<text:s/>μείωσης<text:s/>της<text:s/>προσέλευσής<text:s/>τους<text:s/>είτε<text:s/>λόγω<text:s/>λήψης<text:s/>εκ<text:s/>μέρους<text:s/>της<text:s/>δημόσιας<text:s/>αρχής<text:s/>μέτρων<text:s/>υγειονομικής<text:s/>προστασίας<text:s/>του<text:s/>πληθυσμού<text:s/>για<text:s/>την<text:s/>καταπολέμηση<text:s/>ή<text:s/>τον<text:s/>περιορισμό<text:s/>της<text:s/>διασποράς<text:s/>του<text:s/>κορωνοϊού<text:s/>COVID-19<text:s/>είτε<text:s/>λόγω<text:s/>αδυναμίας<text:s/>συμμετοχής<text:s/>των<text:s/>βρεφών<text:s/>και<text:s/>των<text:s/>παιδιών<text:s/>στο<text:s/>πρόγραμμα<text:s/>για<text:s/>λόγους<text:s/>προστασίας<text:s/>από<text:s/>τον<text:s/>κορωνοϊό<text:s/>COVID-19.<text:s/>Από<text:s/>τη<text:s/>δυνατότητα<text:s/>αυτή<text:s/>εξαιρούνται<text:s/>οι<text:s/>περιπτώσεις<text:s/>δήλωσης<text:s/>διακοπής<text:s/>συμμετοχής<text:s/>και<text:s/>λήψης<text:s/>των<text:s/>υπηρεσιών,<text:s/>καθώς<text:s/>και<text:s/>ως<text:s/>προς<text:s/>την<text:s/>κατηγορία<text:s/>Κ.Δ.ΑΠ.<text:s/>Α.με.Α..<text:s/>Οι<text:s/>περιπτώσεις<text:s/>παιδιών<text:s/>ή<text:s/>ατόμων<text:s/>με<text:s/>αναπηρία,<text:s/>για<text:s/>τα<text:s/>οποία<text:s/>δεν<text:s/>έχει<text:s/>τηρηθεί<text:s/>καθόλου<text:s/>η<text:s/>υποχρέωση<text:s/>της<text:s/>περ.<text:s/>1β<text:s/>του<text:s/>άρθρου<text:s/>206<text:s/>του<text:s/>ν.<text:s/>4820/2021<text:s/>ή<text:s/>δεν<text:s/>έχει<text:s/>ολοκληρωθεί<text:s/>ο<text:s/>προβλεπόμενος<text:s/>κύκλος<text:s/>εμβολιασμού<text:s/>τους.<text:s/>Προϋπόθεση<text:s/>για<text:s/>την<text:s/>εφαρμογή<text:s/>των<text:s/>προηγούμενων<text:s/>εδαφίων<text:s/>είναι<text:s/>η<text:s/>λειτουργία<text:s/>των<text:s/>φορέων/δομών<text:s/>με<text:s/>το<text:s/>προσωπικό<text:s/>που<text:s/>αναλογεί<text:s/>στις<text:s/>ενεργές<text:s/>αξίες<text:s/>τοποθέτησης<text:s/>(«vouchers»)<text:s/>για<text:s/>τις<text:s/>υπηρεσίες<text:s/>που<text:s/>προβλέπονται<text:s/>από<text:s/>την<text:s/>απόφαση<text:s/>του<text:s/>πρώτου<text:s/>εδαφίου.».</text:span></text:p>
      <text:h text:style-name="P787" text:outline-level="6"><text:span text:style-name="T787_1">Άρθρο<text:s/>60</text:span></text:h>
      <text:h text:style-name="P788" text:outline-level="6"><text:span text:style-name="T788_1">Διαπίστωση<text:s/>αναπηρίας<text:s/>και<text:s/>ειδικών<text:s/>εκπαιδευτικών<text:s/>αναγκών<text:s/>μαθητών<text:s/>-<text:s/>Τροποποίηση<text:s/>παρ.<text:s/>1,<text:s/>2<text:s/>και<text:s/>8<text:s/>άρθρου<text:s/>4<text:s/>και<text:s/>παρ.<text:s/>5<text:s/>άρθρου<text:s/>5<text:s/>ν.<text:s/>3699/2008</text:span></text:h>
      <text:p text:style-name="P789"><text:span text:style-name="T789_1">1.</text:span><text:span text:style-name="T789_2"><text:s/>Στις<text:s/>παρ.<text:s/>1,<text:s/>2<text:s/>και<text:s/>8<text:s/>του<text:s/>άρθρου<text:s/>4<text:s/>του<text:s/>ν.<text:s/>3699/2008<text:s/>(Α’<text:s/>199),<text:s/>περί<text:s/>των<text:s/>διαγνωστικών,<text:s/>αξιολογικών<text:s/>και<text:s/>υποστηρικτικών<text:s/>φορέων<text:s/>για<text:s/>τη<text:s/>διαπίστωση<text:s/>της<text:s/>αναπηρίας<text:s/>και<text:s/>των<text:s/>ειδικών<text:s/>εκπαιδευτικών<text:s/>αναγκών<text:s/>των<text:s/>μαθητών,<text:s/>επέρχονται<text:s/>οι<text:s/>ακόλουθες<text:s/>τροποποιήσεις:<text:s/>α)<text:s/>στην<text:s/>παρ.<text:s/>1:<text:s/>αα)<text:s/>το<text:s/>πρώτο<text:s/>εδάφιο<text:s/>τροποποιείται,<text:s/>ώστε<text:s/>το<text:s/>Παιδικό<text:s/>Αναπτυξιακό<text:s/>Κέντρο<text:s/>«Μιχαλήνειο»<text:s/>του<text:s/>Κέντρου<text:s/>Κοινωνικής<text:s/>Πρόνοιας<text:s/>Περιφέρειας<text:s/>Αττικής<text:s/>να<text:s/>περιληφθεί<text:s/>στους<text:s/>φορείς<text:s/>που<text:s/>διερευνούν<text:s/>και<text:s/>διαπιστώνουν<text:s/>την<text:s/>αναπηρία<text:s/>και<text:s/>τις<text:s/>ειδικές<text:s/>εκπαιδευτικές<text:s/>ανάγκες<text:s/>των<text:s/>μαθητών,<text:s/>αβ)<text:s/>το<text:s/>δεύτερο<text:s/>εδάφιο<text:s/>τροποποιείται,<text:s/>ώστε<text:s/>να<text:s/>εναρμονιστεί<text:s/>προς<text:s/>την<text:s/>τροποποίηση<text:s/>του<text:s/>πρώτου<text:s/>εδαφίου,<text:s/>β)<text:s/>στην<text:s/>παρ.<text:s/>2<text:s/>η<text:s/>περ.<text:s/>α)<text:s/>τροποποιείται,<text:s/>ώστε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<text:s/>να<text:s/>καθορίζονται<text:s/>τα<text:s/>κριτήρια,<text:s/>η<text:s/>διαδικασία<text:s/>και<text:s/>τα<text:s/>αρμόδια<text:s/>όργανα<text:s/>για<text:s/>την<text:s/>αναγνώριση<text:s/>από<text:s/>το<text:s/>Υπουργείο<text:s/>Παιδείας<text:s/>και<text:s/>Θρησκευμάτων<text:s/>των<text:s/>διαγνώσεων<text:s/>-<text:s/>γνωματεύσεων<text:s/>και<text:s/>του<text:s/>Παιδικού<text:s/>Αναπτυξιακού<text:s/>Κέντρου<text:s/>«Μιχαλήνειο»<text:s/>του<text:s/>Κέντρου<text:s/>Κοινωνικής<text:s/>Πρόνοιας<text:s/>Περιφέρειας<text:s/>Αττικής,<text:s/>γ)<text:s/>στην<text:s/>παρ.<text:s/>8<text:s/>το<text:s/>πρώτο<text:s/>εδάφιο<text:s/>τροποποιείται,<text:s/>ώστε<text:s/>να<text:s/>έχουν<text:s/>μόνιμη<text:s/>ισχύ,<text:s/>αν<text:s/>δεν<text:s/>ορίζεται<text:s/>άλλως,<text:s/>οι<text:s/>αξιολογικές<text:s/>εκθέσεις<text:s/>και<text:s/>του<text:s/>Παιδικού<text:s/>Αναπτυξιακού<text:s/>Κέντρου<text:s/>«Μιχαλήνειο»<text:s/>του<text:s/>Κέντρου<text:s/>Κοινωνικής<text:s/>Πρόνοιας<text:s/>Περιφέρειας<text:s/>Αττικής,<text:s/>και<text:s/>το<text:s/>άρθρο<text:s/>4<text:s/>διαμορφώνεται<text:s/>ως<text:s/>εξής:</text:span></text:p>
      <text:p text:style-name="P790"><text:span text:style-name="T790_1">«Άρθρο<text:s/>4</text:span></text:p>
      <text:p text:style-name="P791"><text:span text:style-name="T791_1">Διαγνωστικοί,<text:s/>αξιολογικοί<text:s/>και<text:s/>υποστηρικτικοί<text:s/>φορείς</text:span></text:p>
      <text:p text:style-name="P792"><text:span text:style-name="T792_1">1.<text:s/>Η<text:s/>αναπηρία<text:s/>και<text:s/>οι<text:s/>ειδικές<text:s/>εκπαιδευτικές<text:s/>ανάγκες<text:s/>των<text:s/>μαθητών<text:s/>διερευνώνται<text:s/>και<text:s/>διαπιστώνονται<text:s/>από<text:s/>τα<text:s/>Κέντρα<text:s/>Πιστοποίησης<text:s/>Αναπηρίας<text:s/>(ΚΕ.Π.Α.),<text:s/>τις<text:s/>Ανώτατες<text:s/>Υγειονομικές<text:s/>Επιτροπές<text:s/>Πιστοποίησης<text:s/>Αναπηρίας<text:s/>της<text:s/>παρ.<text:s/>2<text:s/>του<text:s/>άρθρου<text:s/>17<text:s/>του<text:s/>ν.<text:s/>4058/2012<text:s/>(Α’<text:s/>63),<text:s/>τα<text:s/>Κέντρα<text:s/>Διεπιστημονικής<text:s/>Αξιολόγησης,<text:s/>Συμβουλευτικής<text:s/>και<text:s/>Υποστήριξης<text:s/>(ΚΕ.Δ.Α.Σ.Υ.),<text:s/>τα<text:s/>Κοινοτικά<text:s/>Κέντρα<text:s/>Ψυχικής<text:s/>Υγείας<text:s/>Παιδιών<text:s/>και<text:s/>Εφήβων<text:s/>(Κο.Κ.ε.Ψ.Υ.Π.Ε.),<text:s/>τα<text:s/>Κέντρα<text:s/>Ψυχικής<text:s/>Υγείας<text:s/>και<text:s/>το<text:s/>Παιδικό<text:s/>Αναπτυξιακό<text:s/>Κέντρο<text:s/>«Μιχαλήνειο»<text:s/>του<text:s/>Κέντρου<text:s/>Κοινωνικής<text:s/>Πρόνοιας<text:s/>Περιφέρειας<text:s/>Αττικής.<text:s/>Τα<text:s/>ΚΕ.Π.Α.,<text:s/>οι<text:s/>Ανώτατες<text:s/>Υγειονομικές<text:s/>Επιτροπές<text:s/>Πιστοποίησης<text:s/>Αναπηρίας,<text:s/>τα<text:s/>Κο.Κ.ε.Ψ.Υ.Π.Ε.,<text:s/>τα<text:s/>Κέντρα<text:s/>Ψυχικής<text:s/>Υγείας<text:s/>και<text:s/>το<text:s/>Παιδικό<text:s/>Αναπτυξιακό<text:s/>Κέντρο<text:s/>«Μιχαλήνειο»<text:s/>του<text:s/>Κέντρου<text:s/>Κοινωνικής<text:s/>Πρόνοιας<text:s/>Περιφέρειας<text:s/>Αττικής<text:s/>δεν<text:s/>έχουν<text:s/>αρμοδιότητα,<text:s/>για<text:s/>τα<text:s/>ζητήματα<text:s/>για<text:s/>τα<text:s/>οποία<text:s/>επιφυλάσσεται<text:s/>αποκλειστική<text:s/>αρμοδιότητα<text:s/>στα<text:s/>ΚΕ.Δ.Α.Σ.Υ..</text:span></text:p>
      <text:p text:style-name="P793"><text:span text:style-name="T793_1">2.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,<text:s/>καθορίζονται:<text:s/>α)<text:s/>τα<text:s/>κριτήρια,<text:s/>η<text:s/>διαδικασία<text:s/>και<text:s/>τα<text:s/>αρμόδια<text:s/>όργανα<text:s/>για<text:s/>την<text:s/>αναγνώριση<text:s/>από<text:s/>το<text:s/>Υπουργείο<text:s/>Παιδείας<text:s/>και<text:s/>Θρησκευμάτων<text:s/>των<text:s/>διαγνώσεων<text:s/>γνωματεύσεων<text:s/>των<text:s/>Κο.Κ.ε.Ψ.Υ.Π.Ε.,<text:s/>των<text:s/>Κέντρων<text:s/>Ψυχικής<text:s/>Υγείας<text:s/>και<text:s/>του<text:s/>Παιδικού<text:s/>Αναπτυξιακού<text:s/>Κέντρου<text:s/>«Μιχα-<text:s/>λήνειο»<text:s/>του<text:s/>Κέντρου<text:s/>Κοινωνικής<text:s/>Πρόνοιας<text:s/>Περιφέρειας<text:s/>Αττικής<text:s/>και<text:s/>β)<text:s/>ο<text:s/>τρόπος<text:s/>και<text:s/>η<text:s/>διαδικασία<text:s/>διασύνδεσης<text:s/>των<text:s/>ΚΕ.Δ.Α.Σ.Υ.<text:s/>με<text:s/>τα<text:s/>Κο.Κ.ε.Ψ.Υ.Π.Ε.,<text:s/>τα<text:s/>Κέντρα<text:s/>Ψυχικής<text:s/>Υγείας<text:s/>και<text:s/>τις<text:s/>υπηρεσίες<text:s/>των<text:s/>δημόσιων<text:s/>νοσοκομείων.</text:span></text:p>
      <text:p text:style-name="P794"><text:span text:style-name="T794_1">3.<text:s/>Tα<text:s/>ΚΕ.Δ.Α.Σ.Υ.<text:s/>δύνανται<text:s/>να<text:s/>αξιολογούν<text:s/>μαθητές<text:s/>που<text:s/>φοιτούν<text:s/>μέχρι<text:s/>και<text:s/>την<text:s/>Γ’<text:s/>τάξη<text:s/>Λυκείου<text:s/>όλων<text:s/>των<text:s/>τύπων<text:s/>και<text:s/>έως<text:s/>το<text:s/>δέκατο<text:s/>όγδοο<text:s/>(18)<text:s/>έτος<text:s/>της<text:s/>ηλικίας<text:s/>τους.<text:s/>Άτομα<text:s/>άνω<text:s/>των<text:s/>δεκαοκτώ<text:s/>(18)<text:s/>ετών,<text:s/>που<text:s/>έχουν<text:s/>μέχρι<text:s/>την<text:s/>ηλικία<text:s/>αυτήν<text:s/>αξιολογηθεί<text:s/>από<text:s/>ΚΕ.Δ.Α.Σ.Υ.<text:s/>ως<text:s/>άτομα<text:s/>με<text:s/>αναπηρία<text:s/>ή<text:s/>ειδικές<text:s/>εκπαιδευτικές<text:s/>ανάγκες,<text:s/>εμπίπτουν<text:s/>στην<text:s/>αρμοδιότητα<text:s/>των<text:s/>ΚΕ.Δ.Α.Σ.Υ.<text:s/>για<text:s/>την<text:s/>έκδοση<text:s/>αξιολογικών<text:s/>εκθέσεων<text:s/>που<text:s/>αφορούν<text:s/>στη<text:s/>φοίτηση<text:s/>σε<text:s/>εκπαιδευτικές<text:s/>δομές,<text:s/>εφόσον<text:s/>δεν<text:s/>έχουν<text:s/>υπερβεί<text:s/>το<text:s/>τριακοστό<text:s/>(30ό)<text:s/>έτος<text:s/>της<text:s/>ηλικίας<text:s/>τους.<text:s/>Τα<text:s/>ΚΕ.Δ.Α.Σ.Υ.<text:s/>δύνανται<text:s/>να<text:s/>αξιολογούν<text:s/>Ειδικές<text:s/>Μαθησιακές<text:s/>Δυσκολίες<text:s/>μαθητών<text:s/>που<text:s/>φοιτούν<text:s/>μέχρι<text:s/>και<text:s/>την<text:s/>Α’<text:s/>τάξη<text:s/>Λυκείου<text:s/>όλων<text:s/>των<text:s/>τύπων,<text:s/>οι<text:s/>οποίοι<text:s/>δεν<text:s/>έχουν<text:s/>συμπληρώσει<text:s/>το<text:s/>δέκατο<text:s/>όγδοο<text:s/>(18ο)<text:s/>έτος<text:s/>της<text:s/>ηλικίας<text:s/>τους.</text:span></text:p>
      <text:p text:style-name="P795"><text:span text:style-name="T795_1">4.<text:s/>Η<text:s/>αξιολόγηση<text:s/>πραγματοποιείται<text:s/>από<text:s/>διεπιστημονική<text:s/>ομάδα,<text:s/>που<text:s/>απαρτίζεται<text:s/>από<text:s/>έναν<text:s/>(1)<text:s/>εκπαιδευτικό<text:s/>Ειδικής<text:s/>Αγωγής<text:s/>και<text:s/>Εκπαίδευσης<text:s/>(Ε.Α.Ε.)<text:s/>Πρωτοβάθμιας<text:s/>ή<text:s/>Δευτεροβάθμιας<text:s/>εκπαίδευσης<text:s/>των<text:s/>κλάδων<text:s/>ΠΕ02<text:s/>Φιλολόγων<text:s/>ή<text:s/>ΠΕ03<text:s/>Μαθηματικών<text:s/>ή<text:s/>ΠΕ04<text:s/>Φυσικών<text:s/>Επιστημών,<text:s/>έναν<text:s/>(1)<text:s/>Ψυχολόγο<text:s/>ΠΕ23<text:s/>και<text:s/>έναν<text:s/>(1)<text:s/>Κοινωνικό<text:s/>Λειτουργό<text:s/>ΠΕ30.</text:span></text:p>
      <text:p text:style-name="P796"><text:span text:style-name="T796_1">Στη<text:s/>διεπιστημονική<text:s/>ομάδα<text:s/>καλούνται<text:s/>και<text:s/>μέλη<text:s/>οποιουδήποτε<text:s/>κλάδου<text:s/>του<text:s/>Ειδικού<text:s/>Εκπαιδευτικού<text:s/>Προσωπικού<text:s/>(Ε.Ε.Π.),<text:s/>καθώς<text:s/>και<text:s/>εκπαιδευτικοί<text:s/>Ε.Α.Ε.,<text:s/>κατά<text:s/>περίπτωση,<text:s/>η<text:s/>συνδρομή<text:s/>των<text:s/>οποίων<text:s/>κρίνεται<text:s/>απαραίτητη<text:s/>για<text:s/>την<text:s/>έκδοση<text:s/>της<text:s/>σχετικής<text:s/>αξιολογικής<text:s/>έκθεσης,<text:s/>οι<text:s/>οποίοι<text:s/>υπηρετούν<text:s/>στο<text:s/>οικείο<text:s/>ΚΕ.Δ.Α.Σ.Υ.<text:s/>ή<text:s/>σε<text:s/>άλλο<text:s/>ΚΕ.Δ.Α.Σ.Υ.<text:s/>της<text:s/>Περιφερειακής<text:s/>Διεύθυνσης<text:s/>Πρωτοβάθμιας<text:s/>και<text:s/>Δευτεροβάθμιας<text:s/>Εκπαίδευσης.<text:s/>Τα<text:s/>πρόσωπα<text:s/>του<text:s/>προηγούμενου<text:s/>εδαφίου<text:s/>συμμετέχουν<text:s/>ως<text:s/>μέλη<text:s/>της<text:s/>διεπιστημονικής<text:s/>ομάδας<text:s/>και<text:s/>συνυπογράφουν<text:s/>τη<text:s/>σχετική<text:s/>αξιολογική<text:s/>έκθεση.<text:s/>Τα<text:s/>μέλη<text:s/>του<text:s/>Ε.Ε.Π.<text:s/>και<text:s/>οι<text:s/>εκπαιδευτικοί<text:s/>Ε.Α.Ε.<text:s/>που<text:s/>υπηρετούν<text:s/>σε<text:s/>άλλο<text:s/>ΚΕ.Δ.Α.Σ.Υ.<text:s/>διατίθενται<text:s/>μερικώς<text:s/>προς<text:s/>τον<text:s/>σκοπό<text:s/>αυτόν<text:s/>με<text:s/>απόφαση<text:s/>του<text:s/>Περιφερειακού<text:s/>Διευθυντή<text:s/>Εκπαίδευσης,<text:s/>που<text:s/>εκδίδεται<text:s/>ύστερα<text:s/>από<text:s/>εισήγηση<text:s/>του<text:s/>Προϊσταμένου<text:s/>του<text:s/>ΚΕ.Δ.Α.Σ.Υ..<text:s/>Η<text:s/>εισήγηση<text:s/>του<text:s/>Προϊσταμένου<text:s/>του<text:s/>ΚΕ.Δ.Α.Σ.Υ.,<text:s/>σύμφωνα<text:s/>με<text:s/>το<text:s/>τέταρτο<text:s/>εδάφιο,<text:s/>εκδίδεται<text:s/>ύστερα<text:s/>από<text:s/>εισήγηση<text:s/>της<text:s/>διεπιστημονικής<text:s/>ομάδας<text:s/>του<text:s/>κέντρου.</text:span></text:p>
      <text:p text:style-name="P797"><text:span text:style-name="T797_1">5.<text:s/>Μετά<text:s/>από<text:s/>το<text:s/>τέλος<text:s/>της<text:s/>αξιολόγησης<text:s/>η<text:s/>διεπιστημονική<text:s/>ομάδα<text:s/>συντάσσει<text:s/>αξιολογική<text:s/>έκθεση.<text:s/>Στην<text:s/>έκθεση<text:s/>προσδιορίζονται<text:s/>και<text:s/>περιγράφονται<text:s/>το<text:s/>είδος<text:s/>των<text:s/>εκπαιδευτικών<text:s/>αναγκών<text:s/>ή<text:s/>των<text:s/>μαθησιακών<text:s/>ή<text:s/>ψυχοκοινωνικού<text:s/>τύπου<text:s/>δυσκολιών<text:s/>του<text:s/>μαθητή,<text:s/>οι<text:s/>κλίσεις<text:s/>και<text:s/>τα<text:s/>ενδιαφέ-<text:s/>ροντά<text:s/>του,<text:s/>καθώς<text:s/>και<text:s/>οι<text:s/>πιθανοί<text:s/>φραγμοί<text:s/>στη<text:s/>μάθηση<text:s/>που<text:s/>προκύπτουν<text:s/>από<text:s/>το<text:s/>σχολικό<text:s/>περιβάλλον.<text:s/>Στην<text:s/>αξιολογική<text:s/>έκθεση<text:s/>προσδιορίζονται,<text:s/>επιπλέον,<text:s/>το<text:s/>κατάλληλο<text:s/>εκπαιδευτικό<text:s/>πλαίσιο<text:s/>ένταξης<text:s/>και<text:s/>φοίτησης,<text:s/>η<text:s/>αλλαγή<text:s/>σχολικού<text:s/>πλαισίου,<text:s/>όποτε<text:s/>κρίνεται<text:s/>σκόπιμη,<text:s/>η<text:s/>αναγκαία<text:s/>ψυχοπαιδαγωγική<text:s/>και<text:s/>διδακτική<text:s/>υποστήριξη,<text:s/>καθώς<text:s/>και<text:s/>τα<text:s/>απαραίτητα<text:s/>τεχνικά<text:s/>βοηθήματα<text:s/>και<text:s/>εκπαιδευτικά<text:s/>υλικά<text:s/>που<text:s/>διευκολύνουν<text:s/>την<text:s/>εκπαίδευση<text:s/>και<text:s/>την<text:s/>επικοινωνία<text:s/>του<text:s/>μαθητή.<text:s/>Η<text:s/>αξιολογική<text:s/>έκθεση<text:s/>συνοδεύεται<text:s/>από<text:s/>πλαίσιο<text:s/>Εξατομικευμένου<text:s/>Προγράμματος<text:s/>Εκπαίδευσης<text:s/>(Ε.Π.Ε.),<text:s/>το<text:s/>οποίο<text:s/>περιλαμβάνει<text:s/>βασικούς<text:s/>άξονες<text:s/>και<text:s/>γενικές<text:s/>υποδείξεις.<text:s/>Η<text:s/>διαμόρφωση<text:s/>των<text:s/>βασικών<text:s/>αξόνων<text:s/>του<text:s/>Ε.Π.Ε.<text:s/>γίνεται<text:s/>σε<text:s/>συνεργασία<text:s/>με<text:s/>την<text:s/>Επιτροπή<text:s/>Διεπιστημονικής<text:s/>Υποστήριξης<text:s/>(Ε.Δ.Υ.),<text:s/>τους<text:s/>γονείς<text:s/>ή<text:s/>κηδεμόνες<text:s/>του<text:s/>μαθητή<text:s/>με<text:s/>αναπηρία<text:s/>ή<text:s/>ειδικές<text:s/>εκπαιδευτικές<text:s/>ανάγκες<text:s/>ή<text:s/>και<text:s/>τον<text:s/>ίδιο<text:s/>τον<text:s/>μαθητή,<text:s/>όπου<text:s/>αυτό<text:s/>καθίσταται<text:s/>δυνατόν.<text:s/>Η<text:s/>τελική<text:s/>αξιολογική<text:s/>έκθεση<text:s/>και<text:s/>οι<text:s/>βασικοί<text:s/>άξονες<text:s/>του<text:s/>Ε.Π.Ε.<text:s/>παραδίδονται<text:s/>στους<text:s/>γονείς<text:s/>ή<text:s/>τους<text:s/>κηδεμόνες<text:s/>και<text:s/>κοινοποιούνται<text:s/>με<text:s/>εμπιστευτική<text:s/>αλληλογραφία<text:s/>στη<text:s/>σχολική<text:s/>μονάδα,<text:s/>στην<text:s/>οποία<text:s/>φοιτά<text:s/>ο<text:s/>μαθητής,<text:s/>εφόσον<text:s/>τούτο<text:s/>ορίζεται<text:s/>στο<text:s/>πρωτόκολλο<text:s/>συνεργασίας<text:s/>της<text:s/>παρ.<text:s/>3<text:s/>του<text:s/>άρθρου<text:s/>5.<text:s/>Με<text:s/>μόνη<text:s/>την<text:s/>εισήγηση<text:s/>της<text:s/>Ε.Δ.Υ.<text:s/>ή<text:s/>του<text:s/>συλλόγου<text:s/>διδασκόντων,<text:s/>η<text:s/>οποία<text:s/>υποβάλλεται<text:s/>μετά<text:s/>από<text:s/>γνώμη<text:s/>του<text:s/>Συμβούλου<text:s/>Εκπαίδευσης<text:s/>Ε.Α.Ε.,<text:s/>ο<text:s/>οποίος<text:s/>έχει<text:s/>την<text:s/>παιδαγωγική<text:s/>ευθύνη<text:s/>της<text:s/>σχολικής<text:s/>μονάδας<text:s/>για<text:s/>την<text:s/>ενταξιακή<text:s/>εκπαίδευση<text:s/>ή,<text:s/>εάν<text:s/>δεν<text:s/>υφίσταται,<text:s/>του<text:s/>Συμβούλου<text:s/>Εκπαίδευσης<text:s/>που<text:s/>έχει<text:s/>την<text:s/>παιδαγωγική<text:s/>ευθύνη<text:s/>της<text:s/>σχολικής<text:s/>μονάδας<text:s/>και<text:s/>μέχρι<text:s/>την<text:s/>έκδοση<text:s/>της<text:s/>αξιολογικής<text:s/>έκθεσης<text:s/>από<text:s/>το<text:s/>ΚΕ.Δ.Α.Σ.Υ.,<text:s/>οι<text:s/>μαθητές<text:s/>μπορούν<text:s/>να<text:s/>υποστηρίζονται<text:s/>στα<text:s/>Τμήματα<text:s/>Ένταξης<text:s/>με<text:s/>τη<text:s/>συναίνεση<text:s/>των<text:s/>γονέων<text:s/>ή<text:s/>κηδεμόνων.</text:span></text:p>
      <text:p text:style-name="P798"><text:span text:style-name="T798_1">6.<text:s/>Τα<text:s/>ΚΕ.Δ.Α.Σ.Υ.<text:s/>υποχρεούνται<text:s/>να<text:s/>εκδίδουν<text:s/>τις<text:s/>αξιολογικές<text:s/>εκθέσεις<text:s/>εντός<text:s/>προθεσμίας<text:s/>εξήντα<text:s/>(60)<text:s/>ημερών<text:s/>από<text:s/>την<text:s/>υποβολή<text:s/>της<text:s/>σχετικής<text:s/>αίτησης.<text:s/>Αν<text:s/>για<text:s/>αντικειμενικούς<text:s/>λόγους<text:s/>υπάρχει<text:s/>ανάγκη<text:s/>παράτασης<text:s/>της<text:s/>ανωτέρω<text:s/>προθεσμίας,<text:s/>για<text:s/>την<text:s/>παράταση<text:s/>αυτήν<text:s/>αποφασίζει<text:s/>η<text:s/>Ολομέλεια<text:s/>του<text:s/>ΚΕ.Δ.Α.Σ.Υ.<text:s/>με<text:s/>ειδικώς<text:s/>αιτιολογημένη<text:s/>απόφασή<text:s/>της.</text:span></text:p>
      <text:p text:style-name="P799"><text:span text:style-name="T799_1">7.<text:s/>Οι<text:s/>γονείς<text:s/>και<text:s/>κηδεμόνες<text:s/>μπορούν,<text:s/>με<text:s/>αίτησή<text:s/>τους<text:s/>προς<text:s/>το<text:s/>ΚΕ.Δ.Α.Σ.Υ.,<text:s/>να<text:s/>λαμβάνουν<text:s/>αντίγραφα<text:s/>των<text:s/>αξιολογικών<text:s/>εκθέσεων<text:s/>και<text:s/>των<text:s/>εισηγήσεων<text:s/>όλων<text:s/>των<text:s/>μελών<text:s/>της<text:s/>διεπιστημονικής<text:s/>ομάδας,<text:s/>καθώς<text:s/>και<text:s/>αυτών<text:s/>που<text:s/>καλούνται<text:s/>να<text:s/>συμμετάσχουν<text:s/>σε<text:s/>αυτήν,<text:s/>σύμφωνα<text:s/>με<text:s/>την<text:s/>παρ.<text:s/>4.</text:span></text:p>
      <text:p text:style-name="P800"><text:span text:style-name="T800_1">8.<text:s/>Αν<text:s/>δεν<text:s/>ορίζεται<text:s/>άλλως,<text:s/>οι<text:s/>αξιολογικές<text:s/>εκθέσεις<text:s/>των<text:s/>ΚΕ.Δ.Α.Σ.Υ.,<text:s/>των<text:s/>Κο.Κ.ε.Ψ.Υ.Π.Ε.,<text:s/>των<text:s/>Κέντρων<text:s/>Ψυχικής<text:s/>Υγείας<text:s/>και<text:s/>του<text:s/>Παιδικού<text:s/>Αναπτυξιακού<text:s/>Κέντρου<text:s/>«Μιχαλήνειο»<text:s/>του<text:s/>Κέντρου<text:s/>Κοινωνικής<text:s/>Πρόνοιας<text:s/>Περιφέρειας<text:s/>Αττικής<text:s/>έχουν<text:s/>μόνιμη<text:s/>ισχύ.<text:s/>Οι<text:s/>αποφάσεις<text:s/>για<text:s/>κατάλληλο<text:s/>πλαίσιο<text:s/>στήριξης,<text:s/>παράλληλη<text:s/>στήριξη,<text:s/>κατ’<text:s/>οίκον<text:s/>διδασκαλία,<text:s/>όπου<text:s/>απαιτείται<text:s/>εξειδίκευση<text:s/>ειδικής<text:s/>αγωγής<text:s/>και<text:s/>παροχή<text:s/>Ειδικού<text:s/>Βοηθητικού<text:s/>Προσωπικού<text:s/>(Ε.Β.Π.)<text:s/>επανακαθορίζονται<text:s/>σε<text:s/>χρονικά<text:s/>διαστήματα<text:s/>που<text:s/>προσδιορίζονται<text:s/>υποχρεωτικά<text:s/>στην<text:s/>αξιολογική<text:s/>έκθεση<text:s/>του<text:s/>ΚΕ.Δ.Α.Σ.Υ.<text:s/>Το<text:s/>χρονικό<text:s/>διάστημα<text:s/>ισχύος<text:s/>της<text:s/>αξιολογικής<text:s/>έκθεσης<text:s/>του<text:s/>δεύτερου<text:s/>εδαφίου<text:s/>δεν<text:s/>μπορεί<text:s/>να<text:s/>υπερβαίνει<text:s/>τα<text:s/>τρία<text:s/>(3)<text:s/>σχολικά<text:s/>έτη.».</text:span></text:p>
      <text:p text:style-name="P801"><text:span text:style-name="T801_1">2.</text:span><text:span text:style-name="T801_2"><text:s/>Στην<text:s/>παρ.<text:s/>5<text:s/>του<text:s/>άρθρου<text:s/>5<text:s/>του<text:s/>ν.<text:s/>3699/2008,<text:s/>περί<text:s/>της<text:s/>διαδικασίας<text:s/>διάγνωσης<text:s/>των<text:s/>αισθητηριακών<text:s/>διαταραχών<text:s/>της<text:s/>όρασης<text:s/>και<text:s/>της<text:s/>ακοής,<text:s/>των<text:s/>κινητικών<text:s/>ή<text:s/>άλλων<text:s/>σωματικών<text:s/>προβλημάτων,<text:s/>των<text:s/>ψυχικών<text:s/>και<text:s/>νοητικών<text:s/>αναπηριών,<text:s/>καθώς<text:s/>και<text:s/>των<text:s/>σοβαρών<text:s/>ή<text:s/>χρόνιων<text:s/>προβλημάτων<text:s/>υγείας,<text:s/>επέρχονται<text:s/>οι<text:s/>ακόλουθες<text:s/>τροποποιήσεις:<text:s/>α)<text:s/>το<text:s/>δεύτερο<text:s/>εδάφιο<text:s/>τροποποιείται,<text:s/>ώστε<text:s/>να<text:s/>υπάρχει<text:s/>δυνατότητα<text:s/>προσφυγής<text:s/>στην<text:s/>Ειδική<text:s/>Διαγνωστική<text:s/>Επιτροπή<text:s/>Αξιολόγησης<text:s/>και<text:s/>όταν<text:s/>υφίσταται<text:s/>διάσταση<text:s/>μεταξύ<text:s/>της<text:s/>αξιολογικής<text:s/>έκθεσης<text:s/>του<text:s/>Κέντρου<text:s/>Διεπιστημονικής<text:s/>Αξιολόγησης,<text:s/>Συμβουλευτικής<text:s/>και<text:s/>Υποστήριξης<text:s/>και<text:s/>της<text:s/>αντίστοιχης<text:s/>γνωμάτευσης<text:s/>του<text:s/>Παιδικού<text:s/>Αναπτυξιακού<text:s/>Κέντρου<text:s/>«Μιχαλήνειο»<text:s/>του<text:s/>Κέντρου<text:s/>Κοινωνικής<text:s/>Πρόνοιας<text:s/>Περιφέρειας<text:s/>Αττικής,<text:s/>β)<text:s/>το<text:s/>πέμπτο<text:s/>εδάφιο<text:s/>τροποποιείται,<text:s/>ώστε<text:s/>να<text:s/>εναρμονιστεί<text:s/>προς<text:s/>την<text:s/>τροποποίηση<text:s/>του<text:s/>δεύτερου<text:s/>εδαφίου,<text:s/>και<text:s/>η<text:s/>παρ.<text:s/>5<text:s/>του<text:s/>άρθρου<text:s/>5<text:s/>διαμορφώνεται<text:s/>ως<text:s/>εξής:</text:span></text:p>
      <text:p text:style-name="P802"><text:span text:style-name="T802_1">«5.<text:s/>Σε<text:s/>κάθε<text:s/>Περιφερειακή<text:s/>Διεύθυνση<text:s/>Πρωτοβάθμιας<text:s/>και<text:s/>Δευτεροβάθμιας<text:s/>Εκπαίδευσης<text:s/>λειτουργεί<text:s/>Ειδική<text:s/>Διαγνωστική<text:s/>Επιτροπή<text:s/>Αξιολόγησης<text:s/>(Ε.Δ.Ε.Α.).<text:s/>Εάν<text:s/>υφίσταται<text:s/>διάσταση<text:s/>μεταξύ<text:s/>της<text:s/>αξιολογικής<text:s/>έκθεσης<text:s/>του<text:s/>ΚΕ.Δ.Α.Σ.Υ.<text:s/>και<text:s/>της<text:s/>αντίστοιχης<text:s/>γνωμάτευσης<text:s/>Κο.Κ.ε.Ψ.Υ.ΠΕ.<text:s/>ή<text:s/>Κέντρου<text:s/>Ψυχικής<text:s/>Υγείας<text:s/>ή<text:s/>του<text:s/>Παιδικού<text:s/>Αναπτυξιακού<text:s/>Κέντρου<text:s/>«Μιχαλήνειο»<text:s/>του<text:s/>Κέντρου<text:s/>Κοινωνικής<text:s/>Πρόνοιας<text:s/>Περιφέρειας<text:s/>Αττικής<text:s/>ή<text:s/>εάν<text:s/>υφίσταται<text:s/>διαφωνία<text:s/>των<text:s/>γονέων<text:s/>ή<text:s/>κηδεμόνων<text:s/>του<text:s/>μαθητή<text:s/>με<text:s/>την<text:s/>αξιολογική<text:s/>έκθεση<text:s/>του<text:s/>ΚΕ.Δ.Α.Σ.Υ.,<text:s/>οι<text:s/>γονείς<text:s/>ή<text:s/>κηδεμόνες<text:s/>δύνανται<text:s/>να<text:s/>προσφύγουν<text:s/>στην<text:s/>Ε.Δ.Ε.Α.<text:s/>εντός<text:s/>τριάντα<text:s/>(30)<text:s/>ημερών<text:s/>από<text:s/>τη<text:s/>λήψη<text:s/>της<text:s/>αξιολογικής<text:s/>έκθεσης<text:s/>του<text:s/>ΚΕ.Δ.Α.Σ.Υ..<text:s/>Μέχρι<text:s/>την<text:s/>έκδοση<text:s/>της<text:s/>αξιολογικής<text:s/>έκθεσης<text:s/>της<text:s/>Ε.Δ.Ε.Α.,<text:s/>η<text:s/>οποία<text:s/>είναι<text:s/>οριστική,<text:s/>υπερισχύει<text:s/>η<text:s/>αξιολογική<text:s/>έκθεση<text:s/>του<text:s/>ΚΕ.Δ.Α.Σ.Υ..<text:s/>Οι<text:s/>αξιολογικές<text:s/>εκθέσεις<text:s/>της<text:s/>Ε.Δ.Ε.Α.<text:s/>κοινοποιούνται<text:s/>με<text:s/>εμπιστευτική<text:s/>αλληλογραφία<text:s/>στο<text:s/>αρμόδιο<text:s/>ΚΕ.Δ.Α.Σ.Υ.<text:s/>και<text:s/>τη<text:s/>σχολική<text:s/>μονάδα,<text:s/>στην<text:s/>οποία<text:s/>φοιτά<text:s/>ο<text:s/>μαθητής.<text:s/>Αν<text:s/>υπάρχει<text:s/>διάσταση<text:s/>απόψεων<text:s/>μεταξύ<text:s/>των<text:s/>αξιολογικών<text:s/>εκθέσεων<text:s/>των<text:s/>ΚΕ.Δ.Α.Σ.Υ.<text:s/>και<text:s/>των<text:s/>Κο.Κ.ε.Ψ.Υ..Π.Ε.<text:s/>ή<text:s/>των<text:s/>Κέντρων<text:s/>Ψυχικής<text:s/>Υγείας<text:s/>ή<text:s/>του<text:s/>Παιδικού<text:s/>Αναπτυξιακού<text:s/>Κέντρου<text:s/>«Μιχαλήνειο»<text:s/>του<text:s/>Κέντρου<text:s/>Κοινωνικής<text:s/>Πρόνοιας<text:s/>Περιφέρειας<text:s/>Αττικής<text:s/>για<text:s/>τον<text:s/>ίδιο<text:s/>μαθητή<text:s/>και<text:s/>οι<text:s/>γονείς<text:s/>ή<text:s/>κηδεμόνες<text:s/>δεν<text:s/>προσφεύγουν<text:s/>στην<text:s/>Ε.Δ.Ε.Α.,<text:s/>υπερισχύει<text:s/>η<text:s/>αξιολογική<text:s/>έκθεση<text:s/>των<text:s/>ΚΕ.Δ.Α.Σ.Υ..».</text:span></text:p>
      <text:h text:style-name="P803" text:outline-level="1"><text:span text:style-name="T803_1">ΚΕΦΑΛΑΙΟ<text:s/>Ι</text:span></text:h>
      <text:h text:style-name="P804" text:outline-level="1"><text:span text:style-name="T804_1">’</text:span></text:h>
      <text:p text:style-name="P805"><text:span text:style-name="T805_1">ΡΥΘΜΙΣΕΙΣ<text:s/>ΖΗΤΗΜΑΤΩΝ<text:s/>ΔΗΜΟΣΙΑΣ<text:s/>ΥΠΗΡΕΣΙΑΣ<text:s/>ΑΠΑΣΧΟΛΗΣΗΣ</text:span></text:p>
      <text:h text:style-name="P806" text:outline-level="6"><text:span text:style-name="T806_1">Άρθρο<text:s/>61</text:span></text:h>
      <text:h text:style-name="P807" text:outline-level="6"><text:span text:style-name="T807_1">Σύσταση<text:s/>διηρημένων<text:s/>ιδιοκτησιών<text:s/>σε<text:s/>οικισμούς<text:s/>του<text:s/>πρώην<text:s/>Οργανισμού<text:s/>Εργατικής<text:s/>Κατοικίας</text:span></text:h>
      <text:p text:style-name="P808"><text:span text:style-name="T808_1">Στους<text:s/>οικισμούς<text:s/>εργατικών<text:s/>κατοικιών<text:s/>που<text:s/>ανεγέρθη-<text:s/>σαν<text:s/>σε<text:s/>οικόπεδα<text:s/>κυριότητας<text:s/>του<text:s/>πρώην<text:s/>Οργανισμού<text:s/>Εργατικής<text:s/>Κατοικίας<text:s/>πριν<text:s/>από<text:s/>την<text:s/>έναρξη<text:s/>ισχύος<text:s/>του<text:s/>ν.<text:s/>3227/2004<text:s/>(Α’<text:s/>31),<text:s/>επί<text:s/>των<text:s/>οποίων<text:s/>έχουν<text:s/>συσταθεί<text:s/>οριζόντιες<text:s/>ιδιοκτησίες<text:s/>σύμφωνα<text:s/>με<text:s/>τον<text:s/>ν.<text:s/>3741/1929<text:s/>(Α’<text:s/>4)<text:s/>ή<text:s/>το<text:s/>ν.δ.<text:s/>1024/1971<text:s/>(Α’<text:s/>232),<text:s/>επιτρέπεται<text:s/>η<text:s/>μονομερής<text:s/>κατάργηση<text:s/>των<text:s/>υφιστάμενων<text:s/>οριζόντιων<text:s/>ιδιοκτησιών,<text:s/>με<text:s/>ταυτόχρονη<text:s/>σύσταση<text:s/>κάθετων<text:s/>ιδιοκτησιών<text:s/>σύμφωνα<text:s/>με<text:s/>το<text:s/>ν.δ.<text:s/>1024/1971<text:s/>(Α’<text:s/>232)<text:s/>και<text:s/>οριζόντιων<text:s/>ή<text:s/>οριζόντιων<text:s/>επί<text:s/>καθέτου<text:s/>ιδιοκτησιών,<text:s/>με<text:s/>απόφαση<text:s/>του<text:s/>Διοικητικού<text:s/>Συμβουλίου<text:s/>της<text:s/>Δημόσιας<text:s/>Υπηρεσίας<text:s/>Απασχόλησης<text:s/>(Δ.ΥΠ.Α.).<text:s/>Με<text:s/>την<text:s/>απόφαση<text:s/>του<text:s/>πρώτου<text:s/>εδαφίου<text:s/>δεν<text:s/>θίγονται<text:s/>τα<text:s/>δικαιώματα<text:s/>αποκλειστικής<text:s/>κυριότητας<text:s/>που<text:s/>ίσχυαν<text:s/>βάσει<text:s/>των<text:s/>καταργηθεισών<text:s/>οριζόντιων<text:s/>ιδιοκτησιών.<text:s/>Τα<text:s/>όρια<text:s/>των<text:s/>κάθετων<text:s/>ιδιοκτησιών<text:s/>που<text:s/>συστήνονται<text:s/>περικλείουν<text:s/>τους<text:s/>κοινόχρηστους<text:s/>και<text:s/>κοινόκτητους<text:s/>χώρους<text:s/>που<text:s/>αντιστοιχούν<text:s/>σε<text:s/>κάθε<text:s/>οικοδομή<text:s/>του<text:s/>οικισμού,<text:s/>σύμφωνα<text:s/>με<text:s/>το<text:s/>τοπογραφικό<text:s/>διάγραμμα<text:s/>της<text:s/>πράξης,<text:s/>με<text:s/>την<text:s/>οποία<text:s/>είχαν<text:s/>συσταθεί<text:s/>οι<text:s/>οριζόντιες<text:s/>ιδιοκτησίες.<text:s/>Η<text:s/>απόφαση<text:s/>για<text:s/>κάθε<text:s/>οικισμό<text:s/>που<text:s/>περιγράφει<text:s/>τις<text:s/>συστη-<text:s/>νόμενες<text:s/>κάθετες<text:s/>και<text:s/>οριζόντιες<text:s/>ιδιοκτησίες<text:s/>αποτελεί<text:s/>τον<text:s/>τίτλο<text:s/>που<text:s/>εγγράφεται<text:s/>στο<text:s/>οικείο<text:s/>Κτηματολόγιο<text:s/>και<text:s/>Υποθηκοφυλακείο<text:s/>ατελώς<text:s/>και<text:s/>συνοδεύεται<text:s/>υποχρεωτικά<text:s/>από<text:s/>το<text:s/>τοπογραφικό<text:s/>διάγραμμα<text:s/>της<text:s/>αντίστοιχης<text:s/>πράξης,<text:s/>με<text:s/>την<text:s/>οποία<text:s/>είχαν<text:s/>συσταθεί<text:s/>οριζόντιες<text:s/>ιδιοκτησίες.<text:s/>Η<text:s/>υποβολή<text:s/>του<text:s/>τοπογραφικού<text:s/>διαγράμματος<text:s/>γίνεται<text:s/>σύμφωνα<text:s/>με<text:s/>το<text:s/>άρθρο<text:s/>40<text:s/>του<text:s/>ν.<text:s/>4409/2016<text:s/>(Α’<text:s/>136),<text:s/>περί<text:s/>ηλεκτρονικής<text:s/>υποβολής<text:s/>τοπογραφικών<text:s/>διαγραμμάτων,<text:s/>και<text:s/>την<text:s/>υπό<text:s/>στοιχεία<text:s/>ΥΠΕΝ/ΔΝΕΠ/27623/1752/25.4.2018<text:s/>απόφαση<text:s/>του<text:s/>Υπουργού<text:s/>Περιβάλλοντος<text:s/>και<text:s/>Ενέργειας<text:s/>(Β’<text:s/>2216).<text:s/>Με<text:s/>την<text:s/>απόφαση<text:s/>του<text:s/>πρώτου<text:s/>εδαφίου<text:s/>γίνεται<text:s/>και<text:s/>η<text:s/>ανακατανομή<text:s/>των<text:s/>ποσοστών<text:s/>συνιδιοκτησίας<text:s/>που<text:s/>αντιστοιχούν<text:s/>σε<text:s/>κάθε<text:s/>διηρημένη<text:s/>ιδιοκτησία,<text:s/>περιλαμ-<text:s/>βανομένων<text:s/>και<text:s/>αυτών<text:s/>που<text:s/>ανήκουν<text:s/>στη<text:s/>Δ.ΥΠ.Α.,<text:s/>στο<text:s/>πλαίσιο<text:s/>των<text:s/>κάθετων<text:s/>και<text:s/>οριζόντιων<text:s/>ιδιοκτησιών<text:s/>που<text:s/>συστήνονται.</text:span></text:p>
      <text:h text:style-name="P809" text:outline-level="6"><text:span text:style-name="T809_1">Άρθρο<text:s/>62</text:span></text:h>
      <text:h text:style-name="P810" text:outline-level="6"><text:span text:style-name="T810_1">Παραχώρηση<text:s/>ρυμοτομούμενων<text:s/>τμημάτων<text:s/>στη<text:s/>Δημοτική<text:s/>Ενότητα<text:s/>Ελευσίνος<text:s/>του<text:s/>Δήμου<text:s/>Ελευσίνας</text:span></text:h>
      <text:p text:style-name="P811"><text:span text:style-name="T811_1">1.</text:span><text:span text:style-name="T811_2"><text:s/>Τα<text:s/>ρυμοτομούμενα<text:s/>τμήματα<text:s/>της<text:s/>ιδιοκτησίας<text:s/>της<text:s/>Δημόσιας<text:s/>Υπηρεσίας<text:s/>Απασχόλησης<text:s/>(Δ.ΥΠ.Α.)<text:s/>που<text:s/>βρίσκονται<text:s/>στα<text:s/>Οικοδομικά<text:s/>Τετράγωνα<text:s/>40,<text:s/>41<text:s/>και<text:s/>42<text:s/>της<text:s/>Δημοτικής<text:s/>Ενότητας<text:s/>Ελευσίνος<text:s/>του<text:s/>Δήμου<text:s/>Ελευσίνας<text:s/>της<text:s/>Περιφερειακής<text:s/>Ενότητας<text:s/>Δυτικής<text:s/>Αττικής<text:s/>της<text:s/>Περιφέρειας<text:s/>Αττικής,<text:s/>όπως<text:s/>αυτά<text:s/>διαμορφώθηκαν<text:s/>από<text:s/>την<text:s/>πολεοδομική<text:s/>μελέτη<text:s/>αναμόρφωσης<text:s/>και<text:s/>αναθεώρησης<text:s/>του<text:s/>εγκεκριμένου<text:s/>ρυμοτομικού<text:s/>σχεδίου<text:s/>της<text:s/>Δημοτικής<text:s/>Ενότητας<text:s/>Ελευσίνος<text:s/>του<text:s/>Δήμου<text:s/>Ελευσίνας,<text:s/>η<text:s/>οποία<text:s/>εγκρίθηκε<text:s/>με<text:s/>το<text:s/>από<text:s/>20.9.2019<text:s/>π.δ.<text:s/>(Δ’<text:s/>598),<text:s/>και<text:s/>αποτυπώνονται<text:s/>στο<text:s/>τοπογραφικό<text:s/>διάγραμμα<text:s/>κλίμακας<text:s/>ένα<text:s/>προς<text:s/>χίλια<text:s/>(1:1000)<text:s/>που<text:s/>θεωρήθηκε<text:s/>από<text:s/>τον<text:s/>Προϊστάμενο<text:s/>της<text:s/>Διεύθυνσης<text:s/>Τοπογραφικών<text:s/>Εφαρμογών<text:s/>του<text:s/>Δήμου<text:s/>Ελευσίνας<text:s/>με<text:s/>την<text:s/>υπ’<text:s/>αρ.<text:s/>78152/2019<text:s/>πράξη<text:s/>του,<text:s/>που<text:s/>συνοδεύει<text:s/>την<text:s/>υπ’<text:s/>αρ.<text:s/>816/07/21.1.2020<text:s/>απόφαση<text:s/>του<text:s/>Διοικητικού<text:s/>Συμβουλίου<text:s/>του<text:s/>πρώην<text:s/>Οργανισμού<text:s/>Απασχόλησης<text:s/>Εργατικού<text:s/>Δυναμικού<text:s/>(ΑΔΑ:<text:s/>ΩΖΗΠ4691Ω2-Ν6Ζ)<text:s/>και<text:s/>προσαρτάται<text:s/>στο<text:s/>παρόν<text:s/>ως<text:s/>Παράρτημα<text:s/>Α’,<text:s/>παραχωρούνται<text:s/>στην<text:s/>κοινή<text:s/>χρήση.<text:s/>Οι<text:s/>συστάσεις<text:s/>των<text:s/>οριζόντιων<text:s/>και<text:s/>κάθετων<text:s/>ιδιοκτησιών<text:s/>επί<text:s/>των<text:s/>ανεγερθέντων<text:s/>από<text:s/>τον<text:s/>πρώην<text:s/>Οργανισμό<text:s/>Εργατικής<text:s/>Κατοικίας<text:s/>κτισμάτων,<text:s/>η<text:s/>οριστική<text:s/>παραχώρηση<text:s/>αυτών<text:s/>στους<text:s/>δικαιούχους<text:s/>και<text:s/>η<text:s/>έκδοση<text:s/>των<text:s/>οικοδομικών<text:s/>αδειών<text:s/>επί<text:s/>των<text:s/>αντίστοιχων<text:s/>οικοδομικών<text:s/>τετραγώνων<text:s/>διενεργούνται<text:s/>με<text:s/>βάση<text:s/>τα<text:s/>όρια<text:s/>των<text:s/>οικοπέδων<text:s/>που<text:s/>προκύπτουν<text:s/>μετά<text:s/>από<text:s/>την<text:s/>παραχώρηση<text:s/>του<text:s/>πρώτου<text:s/>εδαφίου.</text:span></text:p>
      <text:p text:style-name="P812"><text:span text:style-name="T812_1">2.</text:span><text:span text:style-name="T812_2"><text:s/>Πράξη<text:s/>εφαρμογής<text:s/>ή<text:s/>πράξη<text:s/>αναλογισμού<text:s/>και<text:s/>αποζημίωσης<text:s/>ως<text:s/>προς<text:s/>τις<text:s/>ιδιοκτησίες<text:s/>της<text:s/>παρ.<text:s/>1<text:s/>λαμβάνει<text:s/>υποχρεωτικώς<text:s/>υπόψη<text:s/>την<text:s/>παραχώρηση<text:s/>της<text:s/>παρ.<text:s/>1.<text:s/>Με<text:s/>βάση<text:s/>την<text:s/>παραχώρηση<text:s/>της<text:s/>παρ.<text:s/>1<text:s/>καθορίζεται<text:s/>η<text:s/>αποζημίωση<text:s/>της<text:s/>Δ.ΥΠ.Α.<text:s/>για<text:s/>τα<text:s/>ρυμοτομούμενα<text:s/>τμήματα.</text:span></text:p>
      <text:h text:style-name="P813" text:outline-level="6"><text:span text:style-name="T813_1">Άρθρο<text:s/>63</text:span></text:h>
      <text:h text:style-name="P814" text:outline-level="6"><text:span text:style-name="T814_1">Καθορισμός<text:s/>τιμήματος<text:s/>για<text:s/>τη<text:s/>μεταβίβαση<text:s/>κυριότητας<text:s/>κατοικιών<text:s/>που<text:s/>έχουν<text:s/>ανεγερθεί<text:s/>μέσω<text:s/>κοινών<text:s/>στεγαστικών<text:s/>προγραμμάτων<text:s/>του<text:s/>πρώην<text:s/>Υπουργείου<text:s/>Υγείας<text:s/>και<text:s/>Πρόνοιας<text:s/>και<text:s/>του<text:s/>πρώην<text:s/>Οργανισμού<text:s/>Εργατικής<text:s/>Κατοικίας</text:span></text:h>
      <text:p text:style-name="P815"><text:span text:style-name="T815_1">Η<text:s/>μεταβίβαση<text:s/>προς<text:s/>τους<text:s/>δικαιούχους<text:s/>του<text:s/>πρώην<text:s/>Οργανισμού<text:s/>Εργατικής<text:s/>Κατοικίας<text:s/>(Ο.Ε.Κ.)<text:s/>της<text:s/>κυριότητας<text:s/>κατοικιών<text:s/>που<text:s/>ανεγέρθηκαν<text:s/>με<text:s/>τη<text:s/>χρηματοδότηση<text:s/>του<text:s/>πρώην<text:s/>Ο.Ε.Κ.<text:s/>στο<text:s/>πλαίσιο<text:s/>των<text:s/>κοινών<text:s/>στεγαστικών<text:s/>προγραμμάτων<text:s/>του<text:s/>πρώην<text:s/>Υπουργείου<text:s/>Υγείας<text:s/>και<text:s/>Πρόνοιας<text:s/>και<text:s/>του<text:s/>πρώην<text:s/>Ο.Ε.Κ.,<text:s/>γίνεται<text:s/>έναντι<text:s/>τιμήματος<text:s/>τριακο-<text:s/>σίων<text:s/>τεσσάρων<text:s/>και<text:s/>σαράντα<text:s/>ενός<text:s/>λεπτών<text:s/>του<text:s/>ευρώ<text:s/>(304,41)<text:s/>ανά<text:s/>τετραγωνικό<text:s/>μέτρο.</text:span></text:p>
      <text:h text:style-name="P816" text:outline-level="6"><text:span text:style-name="T816_1">Άρθρο<text:s/>64</text:span></text:h>
      <text:h text:style-name="P817" text:outline-level="6"><text:span text:style-name="T817_1">Μεταβίβαση<text:s/>αρμοδιοτήτων<text:s/>του<text:s/>Διοικητικού<text:s/>Συμβουλίου<text:s/>της<text:s/>Δημόσιας<text:s/>Υπηρεσίας<text:s/>Απασχόλησης<text:s/>σε<text:s/>άλλα<text:s/>όργανα<text:s/>-<text:s/>Προσθήκη<text:s/>παρ.<text:s/>2<text:s/>στο<text:s/>άρθρο<text:s/>10<text:s/>του<text:s/>ν.<text:s/>4921/2022</text:span></text:h>
      <text:p text:style-name="P818"><text:span text:style-name="T818_1">Στο<text:s/>άρθρο<text:s/>10<text:s/>του<text:s/>ν.<text:s/>4921/2022<text:s/>(Α’<text:s/>75),<text:s/>περί<text:s/>των<text:s/>αρμοδιοτήτων<text:s/>του<text:s/>Διοικητικού<text:s/>Συμβουλίου<text:s/>της<text:s/>Δημόσιας<text:s/>Υπηρεσίας<text:s/>Απασχόλησης,<text:s/>επέρχονται<text:s/>οι<text:s/>ακόλουθες<text:s/>τροποποιήσεις:<text:s/>α)<text:s/>η<text:s/>μόνη<text:s/>παράγραφος<text:s/>αριθμείται<text:s/>ως<text:s/>παρ.<text:s/>1,<text:s/>β)<text:s/>προστίθεται<text:s/>παρ.<text:s/>2,<text:s/>και<text:s/>το<text:s/>άρθρο<text:s/>10<text:s/>διαμορφώνεται<text:s/>ως<text:s/>εξής:</text:span></text:p>
      <text:p text:style-name="P819"><text:span text:style-name="T819_1">«Άρθρο<text:s/>10</text:span></text:p>
      <text:p text:style-name="P820"><text:span text:style-name="T820_1">Αρμοδιότητες<text:s/>του<text:s/>Διοικητικού<text:s/>Συμβουλίου</text:span></text:p>
      <text:p text:style-name="P821"><text:span text:style-name="T821_1">1.<text:s/>Το<text:s/>Διοικητικό<text:s/>Συμβούλιο<text:s/>έχει<text:s/>τις<text:s/>παρακάτω<text:s/>αρμοδιότητες:</text:span></text:p>
      <text:p text:style-name="P822"><text:span text:style-name="T822_1">α)<text:s/>Εξειδικεύει,<text:s/>μαζί<text:s/>με<text:s/>τον<text:s/>Διοικητή,<text:s/>τις<text:s/>κυβερνητικές<text:s/>πολιτικές<text:s/>που<text:s/>σχετίζονται<text:s/>με<text:s/>τους<text:s/>σκοπούς<text:s/>της<text:s/>Δ.ΥΠ.Α.,<text:s/>σχεδιάζει<text:s/>την<text:s/>υλοποίηση<text:s/>των<text:s/>στόχων<text:s/>της<text:s/>Δ.ΥΠ.Α.<text:s/>και<text:s/>εισηγείται<text:s/>προς<text:s/>το<text:s/>Υπουργείο<text:s/>Εργασίας<text:s/>και<text:s/>Κοινωνικών<text:s/>Υποθέσεων<text:s/>τις<text:s/>νομοθετικές<text:s/>και<text:s/>κανονιστικές<text:s/>ρυθμίσεις<text:s/>που<text:s/>είναι<text:s/>απαραίτητες<text:s/>προς<text:s/>τον<text:s/>σκοπό<text:s/>αυτόν,</text:span></text:p>
      <text:p text:style-name="P823"><text:span text:style-name="T823_1">β)<text:s/>υποβάλλει<text:s/>πρόταση<text:s/>για<text:s/>την<text:s/>κατάρτιση<text:s/>και<text:s/>την<text:s/>τροποποίηση<text:s/>του<text:s/>Οργανισμού<text:s/>της<text:s/>Δ.ΥΠ.Α.<text:s/>στο<text:s/>Υπουργείο<text:s/>Εργασίας<text:s/>και<text:s/>Κοινωνικών<text:s/>Υποθέσεων,<text:s/>σύμφωνα<text:s/>με<text:s/>την<text:s/>παρ.<text:s/>3<text:s/>του<text:s/>άρθρου<text:s/>5<text:s/>του<text:s/>ν.<text:s/>2956/2001<text:s/>(Α’<text:s/>258),</text:span></text:p>
      <text:p text:style-name="P824"><text:span text:style-name="T824_1">γ)<text:s/>εγκρίνει<text:s/>και<text:s/>τροποποιεί<text:s/>τον<text:s/>προϋπολογισμό<text:s/>της<text:s/>Δ.ΥΠ.Α.,<text:s/>καθώς<text:s/>και<text:s/>τις<text:s/>οικονομικές<text:s/>καταστάσεις<text:s/>της<text:s/>Δ.ΥΠ.Α.,</text:span></text:p>
      <text:p text:style-name="P825"><text:span text:style-name="T825_1">δ)<text:s/>αποφασίζει<text:s/>την<text:s/>άσκηση<text:s/>ενδίκων<text:s/>βοηθημάτων<text:s/>και<text:s/>μέσων,<text:s/>καθώς<text:s/>και<text:s/>τη<text:s/>συμβιβαστική,<text:s/>δικαστική<text:s/>ή<text:s/>εξώδικη,<text:s/>επίλυση<text:s/>διαφορών<text:s/>μεταξύ<text:s/>της<text:s/>Δ.ΥΠ.Α.<text:s/>και<text:s/>τρίτων,</text:span></text:p>
      <text:p text:style-name="P826"><text:span text:style-name="T826_1">ε)<text:s/>διαχειρίζεται<text:s/>την<text:s/>κινητή<text:s/>και<text:s/>ακίνητη<text:s/>περιουσία<text:s/>της<text:s/>Δ.ΥΠ.Α.,<text:s/>συμπεριλαμβανομένων<text:s/>και<text:s/>των<text:s/>ακινήτων<text:s/>του<text:s/>Δημοσίου<text:s/>που<text:s/>παραχωρούνται<text:s/>κατά<text:s/>κυριότητα<text:s/>σε<text:s/>αυτήν<text:s/>για<text:s/>τους<text:s/>σκοπούς<text:s/>του<text:s/>άρθρου<text:s/>3,<text:s/>και<text:s/>μεριμνά<text:s/>για<text:s/>την<text:s/>αξιοποίησή<text:s/>τους<text:s/>προς<text:s/>εξυπηρέτηση<text:s/>των<text:s/>σκοπών<text:s/>της<text:s/>με<text:s/>κάθε<text:s/>πρόσφορο<text:s/>τρόπο,<text:s/>όπως<text:s/>με<text:s/>ανέγερση<text:s/>νέων<text:s/>κοινωνικών<text:s/>κατοικιών<text:s/>με<text:s/>δαπάνες<text:s/>της<text:s/>Δ.ΥΠ.Α.,<text:s/>ανακατασκευή<text:s/>ή<text:s/>ανακαίνιση<text:s/>υφισταμένων<text:s/>ακινήτων<text:s/>για<text:s/>χρήση<text:s/>κοινωνικής<text:s/>κατοικίας,<text:s/>μεταβίβαση<text:s/>ακινήτων<text:s/>με<text:s/>το<text:s/>σύστημα<text:s/>της<text:s/>αντιπαροχής<text:s/>ή<text:s/>εκμίσθωσης,</text:span></text:p>
      <text:p text:style-name="P827"><text:span text:style-name="T827_1">στ)<text:s/>αποφασίζει<text:s/>για<text:s/>την<text:s/>υλοποίηση<text:s/>έργων,<text:s/>την<text:s/>προμήθεια<text:s/>προϊόντων<text:s/>και<text:s/>υπηρεσιών,<text:s/>περιλαμβανομένων<text:s/>και<text:s/>των<text:s/>μελετών,<text:s/>και<text:s/>ασκεί<text:s/>τις<text:s/>αρμοδιότητες<text:s/>της<text:s/>Δ.ΥΠ.Α.<text:s/>ως<text:s/>αναθέτουσας<text:s/>αρχής,</text:span></text:p>
      <text:p text:style-name="P828"><text:span text:style-name="T828_1">ζ)<text:s/>αποφασίζει<text:s/>για<text:s/>την<text:s/>αγορά<text:s/>και<text:s/>μίσθωση<text:s/>ακινήτων<text:s/>και<text:s/>κινητών<text:s/>πραγμάτων<text:s/>και<text:s/>την<text:s/>απόκτησή<text:s/>τους<text:s/>κατά<text:s/>χρήση,<text:s/>με<text:s/>κάθε<text:s/>πρόσφορη<text:s/>μορφή<text:s/>σύμβασης,<text:s/>προς<text:s/>εξυπηρέτηση<text:s/>των<text:s/>σκοπών<text:s/>της<text:s/>Δ.ΥΠ.Α.,</text:span></text:p>
      <text:p text:style-name="P829"><text:span text:style-name="T829_1">η)<text:s/>διαχειρίζεται<text:s/>τους<text:s/>πόρους<text:s/>από<text:s/>τους<text:s/>λογαριασμούς<text:s/>της<text:s/>Δ.ΥΠ.Α.,</text:span></text:p>
      <text:p text:style-name="P830"><text:span text:style-name="T830_1">θ)<text:s/>μεριμνά<text:s/>για<text:s/>την<text:s/>περαίωση<text:s/>των<text:s/>εκκρεμών<text:s/>υποθέσεων<text:s/>των<text:s/>καταργηθέντων<text:s/>Οργανισμών<text:s/>Εργατικής<text:s/>Κατοικίας<text:s/>και<text:s/>Εργατικής<text:s/>Εστίας<text:s/>των<text:s/>οποίων<text:s/>καθολικός<text:s/>διάδικος<text:s/>είναι<text:s/>η<text:s/>Δ.ΥΠ.Α.,<text:s/>και</text:span></text:p>
      <text:p text:style-name="P831"><text:span text:style-name="T831_1">ι)<text:s/>αποφασίζει<text:s/>για<text:s/>θέματα<text:s/>που<text:s/>παραπέμπονται<text:s/>σε<text:s/>αυτό<text:s/>από<text:s/>τον<text:s/>Διοικητή<text:s/>ή<text:s/>τον<text:s/>Υπουργό<text:s/>Εργασίας<text:s/>και<text:s/>Κοινωνικών<text:s/>Υποθέσεων.</text:span></text:p>
      <text:p text:style-name="P832"><text:span text:style-name="T832_1">2.<text:s/>Το<text:s/>Διοικητικό<text:s/>Συμβούλιο<text:s/>δύναται,<text:s/>με<text:s/>απόφασή<text:s/>του,<text:s/>η<text:s/>οποία<text:s/>λαμβάνεται<text:s/>με<text:s/>πλειοψηφία<text:s/>των<text:s/>δύο<text:s/>τρίτων<text:s/>(2/3)<text:s/>των<text:s/>παρόντων<text:s/>μελών<text:s/>του,<text:s/>να<text:s/>μεταβιβάζει<text:s/>αρ-<text:s/>μοδιότητές<text:s/>του<text:s/>προς<text:s/>τον<text:s/>Διοικητή,<text:s/>τους<text:s/>Υποδιοικητές<text:s/>ή<text:s/>τους<text:s/>Προϊσταμένους<text:s/>των<text:s/>οργανικών<text:s/>μονάδων<text:s/>της<text:s/>Δ.ΥΠ.Α..<text:s/>Οι<text:s/>αποφάσεις<text:s/>αυτές<text:s/>είναι<text:s/>ελευθέρως<text:s/>ανακλητές<text:s/>ως<text:s/>προς<text:s/>το<text:s/>σύνολο<text:s/>ή<text:s/>μέρος<text:s/>των<text:s/>μεταβιβασθεισών<text:s/>αρμοδιοτήτων<text:s/>με<text:s/>νεότερη<text:s/>απόφαση<text:s/>του<text:s/>Διοικητικού<text:s/>Συμβουλίου<text:s/>που<text:s/>λαμβάνεται<text:s/>με<text:s/>απλή<text:s/>πλειοψηφία<text:s/>των<text:s/>παρόντων<text:s/>μελών<text:s/>του.».</text:span></text:p>
      <text:h text:style-name="P833" text:outline-level="6"><text:span text:style-name="T833_1">Άρθρο<text:s/>65</text:span></text:h>
      <text:h text:style-name="P834" text:outline-level="6"><text:span text:style-name="T834_1">Περιστασιακή<text:s/>απασχόληση<text:s/>αναζητούντων<text:s/>εργασία<text:s/>-<text:s/>Τροποποίηση<text:s/>άρθρου<text:s/>92</text:span></text:h>
      <text:p text:style-name="P835"><text:span text:style-name="T835_1">ν.<text:s/>4461/2017</text:span></text:p>
      <text:p text:style-name="P836"><text:span text:style-name="T836_1">Στο<text:s/>άρθρο<text:s/>92<text:s/>του<text:s/>ν.<text:s/>4461/2017<text:s/>(Α’<text:s/>38),<text:s/>περί<text:s/>της<text:s/>περι-<text:s/>στασιακής<text:s/>εργασίας<text:s/>ανέργων,<text:s/>επέρχονται<text:s/>οι<text:s/>ακόλουθες<text:s/>τροποποιήσεις:</text:span></text:p>
      <text:p text:style-name="P837"><text:span text:style-name="T837_1">α)</text:span><text:span text:style-name="T837_2"><text:tab/></text:span><text:span text:style-name="T837_3">Ο<text:s/>τίτλος<text:s/>τροποποιείται,<text:s/>ώστε<text:s/>να<text:s/>αναφέρεται<text:s/>σε<text:s/>ανα-<text:s/>ζητούντες<text:s/>εργασία,<text:s/>και<text:s/>όχι<text:s/>σε<text:s/>ανέργους,</text:span></text:p>
      <text:p text:style-name="P838"><text:span text:style-name="T838_1">β)</text:span><text:span text:style-name="T838_2"><text:tab/></text:span><text:span text:style-name="T838_3">η<text:s/>παρ.<text:s/>1<text:s/>τροποποιείται,<text:s/>ώστε<text:s/>να<text:s/>αναφέρεται:</text:span></text:p>
      <text:p text:style-name="P839"><text:span text:style-name="T839_1">βα)</text:span><text:span text:style-name="T839_2"><text:tab/></text:span><text:span text:style-name="T839_3">σε<text:s/>αναζητούντες<text:s/>εργασία,<text:s/>και<text:s/>όχι<text:s/>σε<text:s/>ανέργους,</text:span></text:p>
      <text:p text:style-name="P840"><text:span text:style-name="T840_1">ββ)</text:span><text:span text:style-name="T840_2"><text:tab/></text:span><text:span text:style-name="T840_3">σε<text:s/>εγγεγραμμένους<text:s/>στο<text:s/>Ψηφιακό<text:s/>Μητρώο<text:s/>της<text:s/>Δημόσιας<text:s/>Υπηρεσίας<text:s/>Απασχόλησης<text:s/>(Δ.ΥΠ.Α.),<text:s/>και<text:s/>όχι<text:s/>στα<text:s/>μητρώα<text:s/>του<text:s/>Οργανισμού<text:s/>Απασχόλησης<text:s/>Εργατικού<text:s/>Δυναμικού<text:s/>(Ο.Α.Ε.Δ.),</text:span></text:p>
      <text:p text:style-name="P841"><text:span text:style-name="T841_1">βγ)</text:span><text:span text:style-name="T841_2"><text:tab/></text:span><text:span text:style-name="T841_3">σε<text:s/>ημέρες<text:s/>απασχόλησης,<text:s/>και<text:s/>όχι<text:s/>σε<text:s/>ημερομίσθια,<text:s/>βδ)<text:s/>σε<text:s/>αίτηση<text:s/>προς<text:s/>τη<text:s/>Δ.ΥΠ.Α.,<text:s/>και<text:s/>όχι<text:s/>προς<text:s/>τον<text:s/>Ο.Α.Ε.Δ.,<text:s/>γ)<text:s/>η<text:s/>παρ.<text:s/>2<text:s/>τροποποιείται,<text:s/>ώστε<text:s/>να<text:s/>αναφέρεται<text:s/>σε<text:s/>εγγεγραμμένους<text:s/>στο<text:s/>Ψηφιακό<text:s/>Μητρώο<text:s/>της<text:s/>Δ.ΥΠ.Α.,<text:s/>και<text:s/>όχι<text:s/>στο<text:s/>μητρώο<text:s/>του<text:s/>Ο.Α.Ε.Δ.,<text:s/>και<text:s/>το<text:s/>άρθρο<text:s/>92<text:s/>διαμορφώνεται<text:s/>ως<text:s/>εξής:</text:span></text:p>
      <text:p text:style-name="P842"><text:span text:style-name="T842_1">«Άρθρο<text:s/>92</text:span></text:p>
      <text:p text:style-name="P843"><text:span text:style-name="T843_1">Περιστασιακή<text:s/>εργασία<text:s/>εγγεγραμμένων<text:s/>αναζητούντων<text:s/>εργασία</text:span></text:p>
      <text:p text:style-name="P844"><text:span text:style-name="T844_1">1.<text:s/>Αναζητούντες<text:s/>εργασία<text:s/>εγγεγραμμένοι<text:s/>στο<text:s/>Ψηφιακό<text:s/>Μητρώο<text:s/>της<text:s/>Δημόσιας<text:s/>Υπηρεσίας<text:s/>Απασχόλησης<text:s/>(Δ.ΥΠ.Α.),<text:s/>που<text:s/>πραγματοποίησαν<text:s/>έως<text:s/>και<text:s/>εβδομήντα<text:s/>(70)<text:s/>ημέρες<text:s/>απασχόλησης<text:s/>ανά<text:s/>δωδεκάμηνο,<text:s/>μπορούν<text:s/>με<text:s/>αίτησή<text:s/>τους<text:s/>προς<text:s/>τη<text:s/>Δ.ΥΠ.Α.<text:s/>να<text:s/>βεβαιώνουν<text:s/>συνεχή<text:s/>χρόνο<text:s/>ανεργίας,<text:s/>αφαιρουμένου<text:s/>του<text:s/>ως<text:s/>άνω<text:s/>χρόνου<text:s/>εργασίας<text:s/>τους<text:s/>και<text:s/>κάθε<text:s/>χρονικού<text:s/>διαστήματος<text:s/>κατά<text:s/>το<text:s/>οποίο<text:s/>δεν<text:s/>ήταν<text:s/>εγγεγραμμένοι<text:s/>άνεργοι.</text:span></text:p>
      <text:p text:style-name="P845"><text:span text:style-name="T845_1">2.<text:s/>Το<text:s/>νομικό<text:s/>καθεστώς<text:s/>των<text:s/>εγγεγραμμένων<text:s/>στο<text:s/>Ψηφιακό<text:s/>Μητρώο<text:s/>της<text:s/>Δ.ΥΠ.Α.,<text:s/>δικαιούχων<text:s/>τακτικής<text:s/>επιδότησης<text:s/>ανεργίας,<text:s/>δεν<text:s/>μεταβάλλεται<text:s/>από<text:s/>απασχόληση<text:s/>σε<text:s/>αγροτικές<text:s/>εργασίες<text:s/>που<text:s/>δεν<text:s/>υπερβαίνει<text:s/>τις<text:s/>εβδομήντα<text:s/>(70)<text:s/>ημέρες<text:s/>ασφάλισης<text:s/>κατά<text:s/>την<text:s/>εκάστοτε<text:s/>διάρκεια<text:s/>της<text:s/>επιδότησής<text:s/>τους.</text:span></text:p>
      <text:p text:style-name="P846"><text:span text:style-name="T846_1">3.<text:s/>Oι<text:s/>παρ.<text:s/>1<text:s/>και<text:s/>2<text:s/>εφαρμόζονται<text:s/>και<text:s/>στους<text:s/>δικαιούχους,<text:s/>σύμφωνα<text:s/>με<text:s/>την<text:s/>περ.<text:s/>ΙΙΙ<text:s/>της<text:s/>παρ.<text:s/>ΙΑ1.<text:s/>της<text:s/>παρ.<text:s/>ΙΑ<text:s/>του<text:s/>άρθρου<text:s/>πρώτου<text:s/>του<text:s/>ν.<text:s/>4093/2012<text:s/>(Α’<text:s/>222),<text:s/>επιδόματος<text:s/>μακροχρονίως<text:s/>ανέργου.».</text:span></text:p>
      <text:h text:style-name="P847" text:outline-level="6"><text:span text:style-name="T847_1">Άρθρο<text:s/>66</text:span></text:h>
      <text:h text:style-name="P848" text:outline-level="6"><text:span text:style-name="T848_1">Κατάργηση<text:s/>Κυβερνητικού<text:s/>Επιτρόπου</text:span></text:h>
      <text:p text:style-name="P849"><text:span text:style-name="T849_1">στη<text:s/>Δημόσια<text:s/>Υπηρεσία<text:s/>Απασχόλησης<text:s/>-</text:span></text:p>
      <text:p text:style-name="P850"><text:span text:style-name="T850_1">Τροποποίηση<text:s/>παρ.<text:s/>2<text:s/>άρθρου<text:s/>81<text:s/>ν.<text:s/>4921/2022</text:span></text:p>
      <text:p text:style-name="P851"><text:span text:style-name="T851_1">Στην<text:s/>παρ.<text:s/>2<text:s/>του<text:s/>άρθρου<text:s/>81<text:s/>του<text:s/>ν.<text:s/>4921/2022<text:s/>(Α’<text:s/>75),<text:s/>περί<text:s/>των<text:s/>διατάξεων<text:s/>που<text:s/>καταργούνται<text:s/>με<text:s/>τον<text:s/>νόμο<text:s/>αυτόν,<text:s/>προστίθεται<text:s/>περ.<text:s/>γ)<text:s/>και<text:s/>η<text:s/>παρ.<text:s/>2<text:s/>του<text:s/>άρθρου<text:s/>81<text:s/>διαμορφώνεται<text:s/>ως<text:s/>εξής:</text:span></text:p>
      <text:p text:style-name="P852"><text:span text:style-name="T852_1">«2<text:s/>.<text:s/>Ειδικά<text:s/>από<text:s/>την<text:s/>έναρξη<text:s/>ισχύος<text:s/>του<text:s/>Κεφαλαίου<text:s/>Α’<text:s/>του<text:s/>Μέρους<text:s/>Β’<text:s/>καταργούνται:</text:span></text:p>
      <text:p text:style-name="P853"><text:span text:style-name="T853_1">α)<text:s/>η<text:s/>παρ.<text:s/>4<text:s/>του<text:s/>άρθρου<text:s/>1<text:s/>του<text:s/>ν.<text:s/>2434/1996<text:s/>(Α’<text:s/>188),</text:span></text:p>
      <text:p text:style-name="P854"><text:span text:style-name="T854_1">β)<text:s/>τα<text:s/>άρθρα<text:s/>2<text:s/>έως<text:s/>4<text:s/>του<text:s/>ν.<text:s/>2956/2001<text:s/>(Α’<text:s/>258),</text:span></text:p>
      <text:p text:style-name="P855"><text:span text:style-name="T855_1">γ)<text:s/>το<text:s/>άρθρο<text:s/>3<text:s/>του<text:s/>ν.δ.<text:s/>212/1969<text:s/>(Α’<text:s/>112).».</text:span></text:p>
      <text:h text:style-name="P856" text:outline-level="1"><text:span text:style-name="T856_1">ΚΕΦΑΛΑΙΟ<text:s/>Ι</text:span></text:h>
      <text:h text:style-name="P857" text:outline-level="1"><text:span text:style-name="T857_1">Α’</text:span></text:h>
      <text:p text:style-name="P858"><text:span text:style-name="T858_1">ΛΟΙΠΕΣ<text:s/>ΔΙΑΤΑΞΕΙΣ</text:span></text:p>
      <text:h text:style-name="P859" text:outline-level="6"><text:span text:style-name="T859_1">Άρθρο<text:s/>67</text:span></text:h>
      <text:h text:style-name="P860" text:outline-level="6"><text:span text:style-name="T860_1">Αποζημίωση<text:s/>επιχειρήσεων<text:s/>παιδικών<text:s/>κατασκηνώσεων</text:span></text:h>
      <text:p text:style-name="P861"><text:span text:style-name="T861_1">Σε<text:s/>επιχειρήσεις<text:s/>παιδικών<text:s/>κατασκηνώσεων<text:s/>που<text:s/>συμμετείχαν<text:s/>στο<text:s/>κατασκηνωτικό<text:s/>πρόγραμμα<text:s/>της<text:s/>Δημόσιας<text:s/>Υπηρεσίας<text:s/>Απασχόλησης<text:s/>κατά<text:s/>το<text:s/>έτος<text:s/>2021<text:s/>και<text:s/>δεν<text:s/>παρείχαν<text:s/>τις<text:s/>υπηρεσίες<text:s/>τους<text:s/>για<text:s/>το<text:s/>σύνολο<text:s/>των<text:s/>ημερών<text:s/>της<text:s/>συναφθείσας<text:s/>σύμβασης<text:s/>λόγω<text:s/>διακοπής<text:s/>της<text:s/>λειτουργίας<text:s/>τους<text:s/>ή<text:s/>εκκένωσης<text:s/>αυτών<text:s/>κατόπιν<text:s/>εντολής<text:s/>αρμόδιας<text:s/>δημόσιας<text:s/>αρχής<text:s/>κατά<text:s/>την<text:s/>περίοδο<text:s/>των<text:s/>πυρκαγιών<text:s/>των<text:s/>μηνών<text:s/>Ιουλίου<text:s/>-<text:s/>Αυγούστου<text:s/>2021,<text:s/>καταβάλλεται<text:s/>το<text:s/>ποσό<text:s/>του<text:s/>κατά<text:s/>περίπτωση<text:s/>ισχύοντος<text:s/>τροφείου<text:s/>για<text:s/>κάθε<text:s/>ημέρα<text:s/>που<text:s/>δεν<text:s/>παρασχέθηκαν<text:s/>οι<text:s/>προβλεπόμενες<text:s/>υπηρεσίες,<text:s/>εφόσον<text:s/>η<text:s/>επιχείρηση<text:s/>δεν<text:s/>έχει<text:s/>αποζημιωθεί<text:s/>από<text:s/>ασφαλιστική<text:s/>κάλυψη<text:s/>ή<text:s/>σχετική<text:s/>δημόσια<text:s/>ενίσχυση.</text:span></text:p>
      <text:h text:style-name="P862" text:outline-level="6"><text:span text:style-name="T862_1">Άρθρο<text:s/>68</text:span></text:h>
      <text:h text:style-name="P863" text:outline-level="6"><text:span text:style-name="T863_1">Διόρθωση<text:s/>σφαλμάτων</text:span></text:h>
      <text:p text:style-name="P864"><text:span text:style-name="T864_1">1.</text:span><text:span text:style-name="T864_2"><text:s/>Η<text:s/>παρ.<text:s/>3<text:s/>του<text:s/>άρθρου<text:s/>6<text:s/>του<text:s/>ν.<text:s/>4387/2016<text:s/>(Α’<text:s/>85),<text:s/>περί<text:s/>ειδικών<text:s/>και<text:s/>μεταβατικών<text:s/>συνταξιοδοτικών<text:s/>διατάξεων<text:s/>του<text:s/>Δημοσίου,<text:s/>τροποποιείται,<text:s/>ώστε<text:s/>να<text:s/>διορθωθεί<text:s/>η<text:s/>παραπομπή<text:s/>στην<text:s/>αναφερόμενη<text:s/>παράγραφο<text:s/>του<text:s/>άρθρου<text:s/>14<text:s/>του<text:s/>ίδιου<text:s/>νόμου,<text:s/>και<text:s/>διαμορφώνεται<text:s/>ως<text:s/>εξής:</text:span></text:p>
      <text:p text:style-name="P865"><text:span text:style-name="T865_1">«3.<text:s/>Οι<text:s/>συντάξεις<text:s/>των<text:s/>προηγούμενων<text:s/>παραγράφων<text:s/>αναπροσαρμόζονται,<text:s/>σύμφωνα<text:s/>με<text:s/>τα<text:s/>οριζόμενα<text:s/>στην<text:s/>παρ.<text:s/>4<text:s/>του<text:s/>άρθρου<text:s/>14<text:s/>του<text:s/>παρόντος.».</text:span></text:p>
      <text:p text:style-name="P866"><text:span text:style-name="T866_1">2.</text:span><text:span text:style-name="T866_2"><text:s/>Το<text:s/>τελευταίο<text:s/>εδάφιο<text:s/>της<text:s/>παρ.<text:s/>6<text:s/>του<text:s/>άρθρου<text:s/>7<text:s/>του<text:s/>ν.<text:s/>4387/2016,<text:s/>περί<text:s/>της<text:s/>εθνικής<text:s/>σύνταξης,<text:s/>τροποποιείται,<text:s/>ώστε<text:s/>να<text:s/>διορθωθεί<text:s/>η<text:s/>παραπομπή<text:s/>στην<text:s/>αναφερόμενη<text:s/>παράγραφο<text:s/>του<text:s/>άρθρου<text:s/>14<text:s/>του<text:s/>ίδιου<text:s/>νόμου,<text:s/>και<text:s/>η<text:s/>παρ.<text:s/>6<text:s/>του<text:s/>άρθρου<text:s/>7<text:s/>διαμορφώνεται<text:s/>ως<text:s/>εξής:</text:span></text:p>
      <text:p text:style-name="P867"><text:span text:style-name="T867_1">«6.<text:s/>Για<text:s/>την<text:s/>πρώτη<text:s/>εφαρμογή<text:s/>του<text:s/>νόμου<text:s/>αυτού<text:s/>η<text:s/>εθνική<text:s/>σύνταξη<text:s/>ορίζεται<text:s/>σε<text:s/>τριακόσια<text:s/>ογδόντα<text:s/>τέσσερα<text:s/>(384)<text:s/>ευρώ<text:s/>μηνιαίως<text:s/>και<text:s/>καταβάλλεται<text:s/>ακέραια<text:s/>εφόσον<text:s/>έχουν<text:s/>συμπληρωθεί<text:s/>τουλάχιστον<text:s/>20<text:s/>έτη<text:s/>ασφάλισης.<text:s/>Το<text:s/>ποσό<text:s/>της<text:s/>εθνικής<text:s/>σύνταξης<text:s/>βαίνει<text:s/>μειούμενο<text:s/>κατά<text:s/>δύο<text:s/>τοις<text:s/>εκατό<text:s/>(2%)<text:s/>για<text:s/>κάθε<text:s/>έτος<text:s/>ασφάλισης<text:s/>που<text:s/>υπολείπεται<text:s/>των<text:s/>είκοσι<text:s/>(20)<text:s/>ετών,<text:s/>εφόσον<text:s/>έχουν<text:s/>συμπληρωθεί<text:s/>τουλάχιστον<text:s/>δεκαπέντε<text:s/>(15)<text:s/>έτη<text:s/>ασφάλισης.<text:s/>Η<text:s/>προϋπόθεση<text:s/>συμπλήρωσης<text:s/>δεκαπέντε<text:s/>(15)<text:s/>ετών<text:s/>ασφάλισης<text:s/>για<text:s/>την<text:s/>καταβολή<text:s/>της<text:s/>εθνικής<text:s/>σύνταξης<text:s/>δεν<text:s/>ισχύει<text:s/>για<text:s/>όσους<text:s/>θεμελιώνουν<text:s/>δικαίωμα<text:s/>σύνταξης<text:s/>με<text:s/>τη<text:s/>συμπλήρωση<text:s/>χρόνου<text:s/>ασφάλισης<text:s/>μικρότερου<text:s/>των<text:s/>δεκαπέντε<text:s/>(15)<text:s/>ετών.<text:s/>Στην<text:s/>περίπτωση<text:s/>αυτή<text:s/>το<text:s/>ποσό<text:s/>της<text:s/>εθνικής<text:s/>σύνταξης<text:s/>δεν<text:s/>μπορεί<text:s/>να<text:s/>υπολείπεται<text:s/>αυτού<text:s/>που<text:s/>αντιστοιχεί<text:s/>στα<text:s/>δεκαπέντε<text:s/>(15)<text:s/>έτη<text:s/>ασφάλισης.<text:s/>Η<text:s/>εθνική<text:s/>σύνταξη<text:s/>αναπροσαρμόζεται,<text:s/>σύμφωνα<text:s/>με<text:s/>τα<text:s/>οριζόμενα<text:s/>στην<text:s/>παρ.<text:s/>4<text:s/>του<text:s/>άρθρου<text:s/>14<text:s/>του<text:s/>παρόντος.».</text:span></text:p>
      <text:p text:style-name="P868"><text:span text:style-name="T868_1">3.</text:span><text:span text:style-name="T868_2"><text:s/>Η<text:s/>παρ.<text:s/>4<text:s/>του<text:s/>άρθρου<text:s/>93<text:s/>του<text:s/>ν.<text:s/>4387/2016,<text:s/>περί<text:s/>του<text:s/>επιδόματος<text:s/>Κοινωνικής<text:s/>Αλληλεγγύης<text:s/>Ανασφάλιστων<text:s/>Υπερήλικων,<text:s/>τροποποιείται,<text:s/>ώστε<text:s/>να<text:s/>διορθωθεί<text:s/>η<text:s/>παραπομπή<text:s/>στην<text:s/>αναφερόμενη<text:s/>παράγραφο<text:s/>του<text:s/>άρθρου<text:s/>14<text:s/>του<text:s/>ίδιου<text:s/>νόμου,<text:s/>και<text:s/>διαμορφώνεται<text:s/>ως<text:s/>εξής:</text:span></text:p>
      <text:p text:style-name="P869"><text:span text:style-name="T869_1">«4.<text:s/>Το<text:s/>πλήρες<text:s/>ποσό<text:s/>του<text:s/>μηνιαίου<text:s/>επιδόματος<text:s/>ανέρχεται<text:s/>σε<text:s/>τριακόσια<text:s/>εξήντα<text:s/>(360)<text:s/>ευρώ<text:s/>και<text:s/>αναπροσαρμόζεται,<text:s/>σύμφωνα<text:s/>με<text:s/>τα<text:s/>οριζόμενα<text:s/>στην<text:s/>παρ.<text:s/>4<text:s/>του<text:s/>άρθρου<text:s/>14<text:s/>του<text:s/>παρόντος.».</text:span></text:p>
      <text:p text:style-name="P870"><text:span text:style-name="T870_1">4.</text:span><text:span text:style-name="T870_2"><text:s/>Στο<text:s/>άρθρο<text:s/>111<text:s/>του<text:s/>ν.<text:s/>4961/2022<text:s/>(Α’<text:s/>146),<text:s/>περί<text:s/>των<text:s/>μεταβατικών<text:s/>και<text:s/>τελικών<text:s/>διατάξεων<text:s/>του<text:s/>Μέρους<text:s/>Δ’<text:s/>του<text:s/>νόμου<text:s/>αυτού,<text:s/>επέρχονται<text:s/>οι<text:s/>ακόλουθες<text:s/>τροποποιήσεις:<text:s/>α)<text:s/>η<text:s/>παρ.<text:s/>1<text:s/>τροποποιείται,<text:s/>ώστε<text:s/>να<text:s/>διορθωθεί<text:s/>η<text:s/>παραπομπή<text:s/>ως<text:s/>προς<text:s/>το<text:s/>άρθρο<text:s/>109<text:s/>και<text:s/>ως<text:s/>προς<text:s/>το<text:s/>άρθρο<text:s/>103,<text:s/>β)<text:s/>η<text:s/>παρ.<text:s/>3<text:s/>τροποποιείται,<text:s/>ώστε<text:s/>να<text:s/>διορθωθεί<text:s/>η<text:s/>παραπομπή<text:s/>ως<text:s/>προς<text:s/>το<text:s/>άρθρο<text:s/>109<text:s/>και<text:s/>το<text:s/>άρθρο<text:s/>111<text:s/>διαμορφώνεται<text:s/>ως<text:s/>εξής:</text:span></text:p>
      <text:p text:style-name="P871"><text:span text:style-name="T871_1">«Άρθρο<text:s/>111</text:span></text:p>
      <text:p text:style-name="P872"><text:span text:style-name="T872_1">Μεταβατικές<text:s/>και<text:s/>τελικές<text:s/>διατάξεις</text:span></text:p>
      <text:p text:style-name="P873"><text:span text:style-name="T873_1">1.<text:s/>Μέχρι<text:s/>την<text:s/>έκδοση<text:s/>των<text:s/>αποφάσεων<text:s/>των<text:s/>παρ.<text:s/>1<text:s/>και<text:s/>2<text:s/>του<text:s/>άρθρου<text:s/>109,<text:s/>περί<text:s/>της<text:s/>Εθνικής<text:s/>Πύλης<text:s/>Αναπηρίας<text:s/>και<text:s/>περί<text:s/>του<text:s/>Κανονισμού<text:s/>Λειτουργίας<text:s/>του<text:s/>Κέντρου<text:s/>Πιστοποίησης<text:s/>Αναπηρίας<text:s/>(ΚΕ.Π.Α.)<text:s/>του<text:s/>Ηλεκτρονικού<text:s/>Εθνικού<text:s/>Φορέα<text:s/>Κοινωνικής<text:s/>Ασφάλισης<text:s/>(e-Ε.Φ.Κ.Α.),<text:s/>εφαρμόζεται,<text:s/>συμπληρωματικά<text:s/>και<text:s/>στον<text:s/>βαθμό<text:s/>που<text:s/>δεν<text:s/>είναι<text:s/>αντίθετη<text:s/>προς<text:s/>το<text:s/>άρθρο<text:s/>103<text:s/>του<text:s/>παρόντος,<text:s/>η<text:s/>υπ’<text:s/>αρ.<text:s/>84045/27.10.2021<text:s/>απόφαση<text:s/>του<text:s/>Υπουργού<text:s/>Εργασίας<text:s/>και<text:s/>Κοινωνικών<text:s/>Υποθέσεων<text:s/>(Β’<text:s/>5074),<text:s/>περί<text:s/>του<text:s/>Κανονισμού<text:s/>Λειτουργίας<text:s/>του<text:s/>ΚΕ.Π.Α..</text:span></text:p>
      <text:p text:style-name="P874"><text:span text:style-name="T874_1">2.<text:s/>Μέχρι<text:s/>την<text:s/>πρώτη<text:s/>εγγραφή<text:s/>ιατρών<text:s/>στο<text:s/>Μητρώο<text:s/>του<text:s/>Ε.Σ.Υ.,<text:s/>οι<text:s/>υγειονομικές<text:s/>επιτροπές<text:s/>του<text:s/>ΚΕ.Π.Α.<text:s/>λειτουργούν<text:s/>και<text:s/>στελεχώνονται<text:s/>σύμφωνα<text:s/>με<text:s/>τις<text:s/>παρ.<text:s/>3<text:s/>και<text:s/>4<text:s/>του<text:s/>άρθρου<text:s/>6<text:s/>του<text:s/>ν.<text:s/>3863/2010<text:s/>(Α’<text:s/>115).</text:span></text:p>
      <text:p text:style-name="P875"><text:span text:style-name="T875_1">3.<text:s/>Μέχρι<text:s/>την<text:s/>έκδοση<text:s/>της<text:s/>απόφασης<text:s/>της<text:s/>παρ.<text:s/>5<text:s/>του<text:s/>άρθρου<text:s/>109<text:s/>τα<text:s/>μέλη<text:s/>τους<text:s/>αποζημιώνονται<text:s/>σύμφωνα<text:s/>με<text:s/>την<text:s/>παρ.<text:s/>5<text:s/>του<text:s/>άρθρου<text:s/>6<text:s/>του<text:s/>ν.<text:s/>3863/2010,<text:s/>περί<text:s/>του<text:s/>ΚΕ.Π.Α..</text:span></text:p>
      <text:p text:style-name="P876"><text:span text:style-name="T876_1">4.<text:s/>Αιτήσεις<text:s/>για<text:s/>υγειονομική<text:s/>κρίση<text:s/>αναπηρίας<text:s/>που<text:s/>υποβάλλονται<text:s/>μέχρι<text:s/>την<text:s/>15η.9.2022<text:s/>εξετάζονται<text:s/>με<text:s/>τις<text:s/>διατάξεις<text:s/>που<text:s/>ισχύουν<text:s/>κατά<text:s/>την<text:s/>έναρξη<text:s/>ισχύος<text:s/>του<text:s/>παρόντος.<text:s/>Μετά<text:s/>από<text:s/>την<text:s/>15η.9.2022,<text:s/>όσοι<text:s/>έχουν<text:s/>εκκρεμείς<text:s/>αιτήσεις<text:s/>για<text:s/>υγειονομική<text:s/>κρίση<text:s/>αναπηρίας<text:s/>δύνανται,<text:s/>με<text:s/>αίτημά<text:s/>τους<text:s/>που<text:s/>υποβάλλεται<text:s/>μέσω<text:s/>της<text:s/>Εθνικής<text:s/>Πύλης<text:s/>Αναπηρίας,<text:s/>να<text:s/>ζητήσουν<text:s/>την<text:s/>εξέταση<text:s/>της<text:s/>αίτησής<text:s/>τους<text:s/>με<text:s/>την<text:s/>ψηφιακή<text:s/>διαδικασία<text:s/>υγειονομικής<text:s/>κρίσης<text:s/>αναπηρίας.<text:s/>Η<text:s/>παρ.<text:s/>7<text:s/>του<text:s/>άρθρου<text:s/>103<text:s/>εφαρμόζεται<text:s/>και<text:s/>για<text:s/>τις<text:s/>αιτήσεις<text:s/>που<text:s/>είναι<text:s/>εκκρεμείς<text:s/>κατά<text:s/>την<text:s/>έναρξη<text:s/>ισχύος<text:s/>του<text:s/>παρόντος.</text:span></text:p>
      <text:p text:style-name="P877"><text:span text:style-name="T877_1">5.<text:s/>Από<text:s/>την<text:s/>1η.11.2022<text:s/>οι<text:s/>δικαιούχοι<text:s/>ψηφιακής<text:s/>κάρτας<text:s/>μπορούν<text:s/>να<text:s/>αξιοποιούν<text:s/>την<text:s/>Κάρτα<text:s/>Αναπηρίας<text:s/>για<text:s/>την<text:s/>ταυτοποίηση<text:s/>και<text:s/>την<text:s/>πιστοποίηση<text:s/>της<text:s/>αναπηρίας<text:s/>τους.».</text:span></text:p>
      <text:h text:style-name="P878" text:outline-level="6"><text:span text:style-name="T878_1">Άρθρο<text:s/>69</text:span></text:h>
      <text:h text:style-name="P879" text:outline-level="6"><text:span text:style-name="T879_1">Χορήγηση<text:s/>οικονομικής<text:s/>ενίσχυσης<text:s/>αναπηρίας<text:s/>όρασης<text:s/>σε<text:s/>συνταξιούχους<text:s/>που<text:s/>ασκούν<text:s/>επάγγελμα<text:s/>ή<text:s/>παρέχουν<text:s/>μισθωτή<text:s/>εργασία</text:span></text:h>
      <text:p text:style-name="P880"><text:span text:style-name="T880_1">1.</text:span><text:span text:style-name="T880_2"><text:s/>Πτυχιούχοι<text:s/>ανώτατης<text:s/>εκπαίδευσης,<text:s/>πανεπιστημιακού<text:s/>και<text:s/>τεχνολογικού<text:s/>τομέα,<text:s/>που<text:s/>ασκούν<text:s/>την<text:s/>επιστήμη<text:s/>τους<text:s/>σύμφωνα<text:s/>με<text:s/>το<text:s/>πτυχίο<text:s/>τους,<text:s/>παρέχοντας<text:s/>μισθωτή<text:s/>ή<text:s/>μη<text:s/>μισθωτή<text:s/>εργασία,<text:s/>και<text:s/>έχουν<text:s/>παράλληλα<text:s/>την<text:s/>ιδιότητα<text:s/>του<text:s/>συνταξιούχου,<text:s/>λαμβάνουν<text:s/>το<text:s/>προνοιακό<text:s/>επίδομα<text:s/>που<text:s/>προβλέπεται<text:s/>για<text:s/>άτομα<text:s/>με<text:s/>αναπηρία<text:s/>όρασης<text:s/>στην<text:s/>υπό<text:s/>στοιχεία<text:s/>αρ.<text:s/>Π3α/Φ.18/Γ.Π.οικ.<text:s/>63731/9.3.2008<text:s/>κοινή<text:s/>απόφαση<text:s/>των<text:s/>Υπουργών<text:s/>Οικονομίας<text:s/>και<text:s/>Οικονομικών<text:s/>και<text:s/>Υγείας<text:s/>και<text:s/>Κοινωνικής<text:s/>Αλληλεγγύης<text:s/>(Β’<text:s/>931)<text:s/>στο<text:s/>ύψος<text:s/>που<text:s/>καθορίζεται<text:s/>για<text:s/>τους<text:s/>επιστήμονες<text:s/>πανεπιστημιακού<text:s/>επιπέδου,<text:s/>οι<text:s/>οποίοι,<text:s/>σύμφωνα<text:s/>με<text:s/>το<text:s/>πτυχίο<text:s/>τους,<text:s/>ασκούν<text:s/>την<text:s/>επιστήμη<text:s/>τους.</text:span></text:p>
      <text:p text:style-name="P881"><text:span text:style-name="T881_1">2.</text:span><text:span text:style-name="T881_2"><text:s/>Ο<text:s/>Οργανισμός<text:s/>Προνοιακών<text:s/>Επιδομάτων<text:s/>και<text:s/>Κοινωνικής<text:s/>Αλληλεγγύης<text:s/>αποδίδει,<text:s/>σε<text:s/>όσους<text:s/>πτυχιούχους<text:s/>της<text:s/>παρ.<text:s/>1<text:s/>λάμβαναν<text:s/>το<text:s/>προνοιακό<text:s/>επίδομα<text:s/>της<text:s/>παρ.<text:s/>1,<text:s/>τη<text:s/>διαφορά<text:s/>μεταξύ<text:s/>του<text:s/>ποσού<text:s/>που<text:s/>έλαβαν<text:s/>και<text:s/>αυτού<text:s/>που<text:s/>δικαιούνται<text:s/>σύμφωνα<text:s/>με<text:s/>την<text:s/>παρ.<text:s/>1,<text:s/>μετά<text:s/>από<text:s/>αίτησή<text:s/>τους.<text:s/>Η<text:s/>καταβολή<text:s/>καλύπτει<text:s/>διαφορές<text:s/>που<text:s/>αντιστοιχούν<text:s/>σε<text:s/>χρονικό<text:s/>διάστημα,<text:s/>το<text:s/>οποίο<text:s/>δεν<text:s/>υπερβαίνει<text:s/>τα<text:s/>τρία<text:s/>(3)<text:s/>έτη<text:s/>πριν<text:s/>από<text:s/>την<text:s/>ημερομηνία<text:s/>υποβολής<text:s/>της<text:s/>αίτησης.</text:span></text:p>
      <text:p text:style-name="P882"><text:span text:style-name="T882_1">3.</text:span><text:span text:style-name="T882_2"><text:s/>Εκκρεμείς<text:s/>ενδικοφανείς<text:s/>διαδικασίες<text:s/>και<text:s/>δίκες<text:s/>με<text:s/>αντικείμενο<text:s/>το<text:s/>ύψος<text:s/>του<text:s/>προνοιακού<text:s/>επιδόματος<text:s/>της<text:s/>παρ.<text:s/>1<text:s/>καταργούνται<text:s/>από<text:s/>την<text:s/>έναρξη<text:s/>ισχύος<text:s/>του<text:s/>παρόντος.</text:span></text:p>
      <text:h text:style-name="P883" text:outline-level="6"><text:span text:style-name="T883_1">Άρθρο<text:s/>70</text:span></text:h>
      <text:h text:style-name="P884" text:outline-level="6"><text:span text:style-name="T884_1">Πιλοτικό<text:s/>πρόγραμμα<text:s/>για<text:s/>πρόσωπα<text:s/>στο<text:s/>φάσμα<text:s/>του<text:s/>αυτισμού</text:span></text:h>
      <text:p text:style-name="P885"><text:span text:style-name="T885_1">1.</text:span><text:span text:style-name="T885_2"><text:s/>Το<text:s/>Υπουργείο<text:s/>Εργασίας<text:s/>και<text:s/>Κοινωνικών<text:s/>Υποθέσεων<text:s/>υλοποιεί<text:s/>πιλοτικό<text:s/>πρόγραμμα<text:s/>υποστηριζόμενης<text:s/>απασχόλησης<text:s/>ατόμων<text:s/>με<text:s/>διαταραχές<text:s/>αυτιστικού<text:s/>φάσματος.<text:s/>Το<text:s/>πρόγραμμα<text:s/>συνίσταται<text:s/>ιδίως:<text:s/>α)<text:s/>στην<text:s/>υποστήριξη<text:s/>των<text:s/>ωφελουμένων<text:s/>κατά<text:s/>τη<text:s/>διαδικασία<text:s/>εύρεσης<text:s/>εργασίας,<text:s/>β)<text:s/>στην<text:s/>καθοδήγηση<text:s/>των<text:s/>υποψήφιων<text:s/>εργοδοτών<text:s/>κατά<text:s/>τη<text:s/>διαμόρφωση<text:s/>του<text:s/>εργασιακού<text:s/>περιβάλλοντος,<text:s/>γ)<text:s/>στην<text:s/>υποστήριξη<text:s/>των<text:s/>ωφελουμένων,<text:s/>του<text:s/>εργοδότη<text:s/>και<text:s/>του<text:s/>εργασιακού<text:s/>περιβάλλοντος<text:s/>κατά<text:s/>το<text:s/>διάστημα<text:s/>απασχόλησης<text:s/>των<text:s/>ωφελουμένων<text:s/>και<text:s/>δ)<text:s/>στην<text:s/>κάλυψη<text:s/>μι-<text:s/>σθολογικού<text:s/>και<text:s/>μη<text:s/>μισθολογικού<text:s/>εργοδοτικού<text:s/>κόστους,<text:s/>συμπεριλαμβανομένων<text:s/>των<text:s/>εύλογων<text:s/>προσαρμογών<text:s/>στις<text:s/>υποδομές.</text:span></text:p>
      <text:p text:style-name="P886"><text:span text:style-name="T886_1">2.</text:span><text:span text:style-name="T886_2"><text:s/>Η<text:s/>υποστήριξη<text:s/>και<text:s/>καθοδήγηση<text:s/>της<text:s/>παρ.<text:s/>1<text:s/>παρέχεται<text:s/>από<text:s/>ειδικά<text:s/>εκπαιδευμένους<text:s/>διαμεσολαβητές.<text:s/>Η<text:s/>εκπαίδευση<text:s/>και<text:s/>καθοδήγηση<text:s/>των<text:s/>διαμεσολαβητών<text:s/>υλοποιείται<text:s/>από<text:s/>αμειβόμενη<text:s/>διεπιστημονική<text:s/>ομάδα<text:s/>έργου.<text:s/>Η<text:s/>δια-<text:s/>μεσολάβηση<text:s/>παρέχεται<text:s/>είτε<text:s/>απευθείας<text:s/>από<text:s/>αυτοαπασχολούμενο<text:s/>διαμεσολαβητή<text:s/>είτε<text:s/>από<text:s/>διαμεσολαβητή<text:s/>που<text:s/>απασχολείται<text:s/>σε<text:s/>ειδικώς<text:s/>πιστοποιημένο<text:s/>φορέα<text:s/>του<text:s/>Εθνικού<text:s/>Συστήματος<text:s/>Κοινωνικής<text:s/>Φροντίδας<text:s/>του<text:s/>άρθρου<text:s/>5<text:s/>του<text:s/>ν.<text:s/>2646/1998<text:s/>(Α’<text:s/>236)<text:s/>ή<text:s/>σε<text:s/>Κέντρο<text:s/>Κοινωνικής<text:s/>Πρόνοιας<text:s/>του<text:s/>άρθρου<text:s/>9<text:s/>του<text:s/>ν.<text:s/>4109/2013<text:s/>(Α’<text:s/>16).</text:span></text:p>
      <text:p text:style-name="P887"><text:span text:style-name="T887_1">3.</text:span><text:span text:style-name="T887_2"><text:s/>Ωφελούμενοι<text:s/>του<text:s/>προγράμματος<text:s/>της<text:s/>παρ.<text:s/>1<text:s/>είναι<text:s/>άτομα<text:s/>με<text:s/>διαταραχές<text:s/>αυτιστικού<text:s/>φάσματος,<text:s/>τα<text:s/>οποία<text:s/>έχουν<text:s/>καταχωρισθεί<text:s/>στο<text:s/>Ψηφιακό<text:s/>Μητρώο<text:s/>Ατόμων<text:s/>με<text:s/>Αναπηρία<text:s/>του<text:s/>άρθρου<text:s/>105<text:s/>του<text:s/>ν.<text:s/>4961/2022<text:s/>(Α’<text:s/>146).</text:span></text:p>
      <text:p text:style-name="P888"><text:span text:style-name="T888_1">4.</text:span><text:span text:style-name="T888_2"><text:s/>Η<text:s/>συμμετοχή<text:s/>στο<text:s/>πρόγραμμα<text:s/>της<text:s/>παρ.<text:s/>1<text:s/>δεν<text:s/>αποστερεί<text:s/>τον<text:s/>ωφελούμενο<text:s/>από<text:s/>τη<text:s/>λήψη<text:s/>αναπηρικών<text:s/>προ-<text:s/>νοιακών<text:s/>παροχών<text:s/>σε<text:s/>χρήμα<text:s/>που<text:s/>χορηγεί<text:s/>ο<text:s/>Οργανισμός<text:s/>Προνοιακών<text:s/>Επιδομάτων<text:s/>και<text:s/>Κοινωνικής<text:s/>Αλληλεγγύης.</text:span></text:p>
      <text:p text:style-name="P889"><text:span text:style-name="T889_1">5.</text:span><text:span text:style-name="T889_2"><text:s/>Οι<text:s/>δαπάνες<text:s/>για<text:s/>τη<text:s/>χρηματοδότηση<text:s/>του<text:s/>πιλοτικού<text:s/>προγράμματος<text:s/>της<text:s/>παρ.<text:s/>1<text:s/>προέρχονται<text:s/>από<text:s/>πόρους<text:s/>του<text:s/>Ταμείου<text:s/>Ανάκαμψης<text:s/>και<text:s/>Ανθεκτικότητας.<text:s/>Το<text:s/>ανώτατο<text:s/>ποσό<text:s/>της<text:s/>δαπάνης,<text:s/>σύμφωνα<text:s/>με<text:s/>τον<text:s/>προϋπολογισμό<text:s/>του<text:s/>προγράμματος,<text:s/>ανέρχεται<text:s/>σε<text:s/>εννέα<text:s/>εκατομμύρια<text:s/>τετρακόσιες<text:s/>δώδεκα<text:s/>χιλιάδες<text:s/>(9.412.000,00)<text:s/>ευρώ,<text:s/>μη<text:s/>συμπεριλαμβανομένου<text:s/>Φόρου<text:s/>Προστιθέμενης<text:s/>Αξίας.<text:s/>Φορέας<text:s/>υλοποίησης<text:s/>του<text:s/>πιλοτικού<text:s/>προγράμματος<text:s/>της<text:s/>παρ.<text:s/>1<text:s/>ορίζεται<text:s/>η<text:s/>Δημόσια<text:s/>Υπηρεσία<text:s/>Απασχόλησης.</text:span></text:p>
      <text:p text:style-name="P890"><text:span text:style-name="T890_1">6.</text:span><text:span text:style-name="T890_2"><text:s/>Με<text:s/>κοινή<text:s/>απόφαση<text:s/>των<text:s/>Υπουργών<text:s/>Εργασίας<text:s/>και<text:s/>Κοινωνικών<text:s/>Υποθέσεων,<text:s/>Οικονομικών,<text:s/>Ανάπτυξης<text:s/>και<text:s/>Επενδύσεων<text:s/>και<text:s/>Ψηφιακής<text:s/>Διακυβέρνησης<text:s/>καθορίζονται<text:s/>τα<text:s/>κριτήρια<text:s/>επιλεξιμότητας<text:s/>και<text:s/>προτεραιοποίησης<text:s/>των<text:s/>ωφελουμένων,<text:s/>η<text:s/>διαδικασία<text:s/>υποβολής<text:s/>αιτήσεων,<text:s/>τα<text:s/>κριτήρια<text:s/>και<text:s/>η<text:s/>διαδικασία<text:s/>επιλογής<text:s/>των<text:s/>διαμεσολαβητών<text:s/>και<text:s/>των<text:s/>φορέων<text:s/>στους<text:s/>οποίους<text:s/>υπάγονται,<text:s/>οι<text:s/>άξονες<text:s/>εκπαίδευσης<text:s/>των<text:s/>διαμεσολαβητών,<text:s/>ορίζονται<text:s/>τα<text:s/>μέλη<text:s/>της<text:s/>διεπιστημονικής<text:s/>ομάδας<text:s/>έργου<text:s/>της<text:s/>παρ.<text:s/>2<text:s/>και<text:s/>η<text:s/>αμοιβή<text:s/>τους,<text:s/>το<text:s/>ύψος<text:s/>και<text:s/>η<text:s/>διαδικασία<text:s/>απόδοσης<text:s/>των<text:s/>αμοιβών<text:s/>των<text:s/>ειδικά<text:s/>εκπαιδευμένων<text:s/>διαμεσολαβητών,<text:s/>το<text:s/>εύρος<text:s/>κάλυψης<text:s/>του<text:s/>εργοδοτι-<text:s/>κού<text:s/>κόστους<text:s/>και<text:s/>ρυθμίζεται<text:s/>κάθε<text:s/>άλλο<text:s/>θέμα<text:s/>για<text:s/>την<text:s/>εφαρμογή<text:s/>του<text:s/>παρόντος.</text:span></text:p>
      <text:h text:style-name="P891" text:outline-level="6"><text:span text:style-name="T891_1">Άρθρο<text:s/>71</text:span></text:h>
      <text:h text:style-name="P892" text:outline-level="6"><text:span text:style-name="T892_1">Δαπάνες<text:s/>προγραμμάτων<text:s/>Ελληνικής<text:s/>Εταιρείας</text:span></text:h>
      <text:p text:style-name="P893"><text:span text:style-name="T893_1">Τοπικής<text:s/>Ανάπτυξης<text:s/>και<text:s/>Αυτοδιοίκησης<text:s/>Α.Ε.</text:span></text:p>
      <text:p text:style-name="P894"><text:span text:style-name="T894_1">Η<text:s/>υπ’<text:s/>αρ.<text:s/>10945/2.8.2022<text:s/>με<text:s/>ΑΔΑ<text:s/>Ψ5Θ6465ΖΩ5-ΛΩΦ<text:s/>Πρόσκληση<text:s/>Εκδήλωσης<text:s/>Ενδιαφέροντος<text:s/>της<text:s/>Ελληνικής<text:s/>Εταιρείας<text:s/>Τοπικής<text:s/>Ανάπτυξης<text:s/>και<text:s/>Αυτοδιοίκησης<text:s/>ΑΕ<text:s/>(Ε.Ε.Τ.Α.Α.),<text:s/>που<text:s/>εκδόθηκε<text:s/>κατ’<text:s/>εφαρμογή<text:s/>της<text:s/>υπ’<text:s/>αρ.<text:s/>770194/1.8.2022<text:s/>(Β’<text:s/>4094)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,<text:s/>Εσωτερικών<text:s/>και<text:s/>Επικρατείας,<text:s/>παράγει<text:s/>τα<text:s/>έννομα<text:s/>αποτελέσματά<text:s/>της<text:s/>από<text:s/>τον<text:s/>χρόνο<text:s/>έκδοσής<text:s/>της,<text:s/>εφόσον<text:s/>πραγματοποιηθεί<text:s/>η<text:s/>έκδοση<text:s/>της<text:s/>Συλλογικής<text:s/>Απόφασης<text:s/>έργου<text:s/>σε<text:s/>βάρος<text:s/>του<text:s/>Προγράμματος<text:s/>Δημοσίων<text:s/>Επενδύσεων<text:s/>(ΠΔΕ)<text:s/>μέχρι<text:s/>την<text:s/>31η.3.2023.<text:s/>Το<text:s/>παρόν<text:s/>εφαρμόζεται<text:s/>και<text:s/>για<text:s/>τις<text:s/>προσκλήσεις<text:s/>που<text:s/>έχει<text:s/>εκδώσει<text:s/>και<text:s/>τις<text:s/>συμβάσεις<text:s/>στις<text:s/>οποίες<text:s/>έχει<text:s/>συμβληθεί<text:s/>η<text:s/>Ε.Ε.Τ.Α.Α.<text:s/>μέχρι<text:s/>την<text:s/>έκδοση<text:s/>της<text:s/>σχετικής<text:s/>Συλλογικής<text:s/>Απόφασης<text:s/>έργου<text:s/>σε<text:s/>βάρος<text:s/>του<text:s/>ΠΔΕ,<text:s/>οι<text:s/>οποίες<text:s/>προβλέπουν<text:s/>χρηματοδότηση<text:s/>της<text:s/>προκαλούμενης<text:s/>δαπάνης<text:s/>από<text:s/>πόρους<text:s/>της<text:s/>δράσης<text:s/>της<text:s/>υπουργικής<text:s/>απόφασης<text:s/>του<text:s/>προηγούμενου<text:s/>εδαφίου.</text:span></text:p>
      <text:h text:style-name="P895" text:outline-level="6"><text:span text:style-name="T895_1">Άρθρο<text:s/>72</text:span></text:h>
      <text:h text:style-name="P896" text:outline-level="6"><text:span text:style-name="T896_1">Αποσπάσεις<text:s/>προσωπικού<text:s/>του<text:s/>καταργηθέντος<text:s/>Εθνικού<text:s/>Ινστιτούτου<text:s/>Εργασίας<text:s/>και<text:s/>Ανθρώπινου<text:s/>Δυναμικού<text:s/>στο<text:s/>Εθνικό<text:s/>Κέντρο<text:s/>Κοινωνικής<text:s/>Αλληλεγγύης<text:s/>-<text:s/>Τροποποίηση<text:s/>περ.<text:s/>α)<text:s/>παρ.<text:s/>5<text:s/>άρθρου<text:s/>32<text:s/>ν.<text:s/>4921/2022</text:span></text:h>
      <text:p text:style-name="P897"><text:span text:style-name="T897_1">Το<text:s/>τέταρτο<text:s/>εδάφιο<text:s/>της<text:s/>περ.<text:s/>α)<text:s/>της<text:s/>παρ.<text:s/>5<text:s/>του<text:s/>άρθρου<text:s/>32<text:s/>του<text:s/>ν.<text:s/>4921/2022<text:s/>(Α’<text:s/>75),<text:s/>περί<text:s/>της<text:s/>διαδοχής<text:s/>του<text:s/>Εθνικού<text:s/>Ινστιτούτου<text:s/>Εργασίας<text:s/>και<text:s/>Ανθρώπινου<text:s/>Δυναμικού<text:s/>και<text:s/>της<text:s/>ανάθεσης<text:s/>καθηκόντων<text:s/>διαχειριστικής<text:s/>αρχής<text:s/>του<text:s/>Ταμείου<text:s/>Ευρωπαϊκής<text:s/>Βοήθειας<text:s/>προς<text:s/>τους<text:s/>Απόρους<text:s/>στον<text:s/>Οργανισμό<text:s/>Προνοιακών<text:s/>Επιδομάτων<text:s/>και<text:s/>Κοινωνικής<text:s/>Αλληλεγγύης,<text:s/>τροποποιείται,<text:s/>ώστε<text:s/>να<text:s/>περιλαμβάνεται<text:s/>και<text:s/>το<text:s/>Εθνικό<text:s/>Κέντρο<text:s/>Κοινωνικής<text:s/>Αλληλεγγύης<text:s/>στους<text:s/>φορείς,<text:s/>στους<text:s/>οποίους<text:s/>επιτρέπεται<text:s/>η<text:s/>απόσπαση,<text:s/>κατά<text:s/>παρέκκλιση<text:s/>του<text:s/>ν.<text:s/>4440/2016,<text:s/>προσωπικού<text:s/>του<text:s/>καταρ-<text:s/>γηθέντος<text:s/>Εθνικού<text:s/>Ινστιτούτου<text:s/>Εργασίας<text:s/>και<text:s/>Ανθρώπινου<text:s/>Δυναμικού,<text:s/>και<text:s/>η<text:s/>παρ.<text:s/>5<text:s/>διαμορφώνεται<text:s/>ως<text:s/>εξής:</text:span></text:p>
      <text:p text:style-name="P898"><text:span text:style-name="T898_1">«5.<text:s/>α)<text:s/>Το<text:s/>προσωπικό<text:s/>που<text:s/>υπηρετεί<text:s/>σε<text:s/>οργανικές<text:s/>και<text:s/>προσωποπαγείς<text:s/>θέσεις<text:s/>του<text:s/>καταργούμενου<text:s/>νομικού<text:s/>προσώπου,<text:s/>καθώς<text:s/>και<text:s/>οι<text:s/>δικηγόροι<text:s/>με<text:s/>σχέση<text:s/>έμμισθης<text:s/>εντολής<text:s/>που<text:s/>υπηρετούν<text:s/>μέχρι<text:s/>τη<text:s/>δημοσίευση<text:s/>του<text:s/>παρόντος<text:s/>σε<text:s/>αυτό,<text:s/>μεταφέρονται<text:s/>αυτοδικαίως<text:s/>στο<text:s/>Υπουργείο<text:s/>Εργασίας<text:s/>και<text:s/>Κοινωνικών<text:s/>Υποθέσεων<text:s/>με<text:s/>τη<text:s/>θέση<text:s/>που<text:s/>κατέχουν,<text:s/>με<text:s/>την<text:s/>ίδια<text:s/>σχέση<text:s/>εργασίας,<text:s/>στον<text:s/>κλάδο<text:s/>ή<text:s/>ειδικότητα<text:s/>της<text:s/>ίδιας<text:s/>εκπαιδευτικής<text:s/>βαθμίδας.<text:s/>Με<text:s/>απόφαση<text:s/>του<text:s/>Υπηρεσιακού<text:s/>Γραμματέα<text:s/>του<text:s/>Υπουργείου<text:s/>Εργασίας<text:s/>το<text:s/>μεταφερόμενο<text:s/>προσωπικό<text:s/>τοποθετείται<text:s/>στις<text:s/>μονάδες<text:s/>του<text:s/>Υπουργείου<text:s/>Εργασίας.<text:s/>Με<text:s/>την<text:s/>ίδια<text:s/>απόφαση<text:s/>στο<text:s/>προσωπικό<text:s/>αυτό<text:s/>μπορούν<text:s/>να<text:s/>ανατεθούν<text:s/>προσωρινά<text:s/>καθήκοντα<text:s/>σχετιζόμενα<text:s/>με<text:s/>εκκρεμότητες<text:s/>του<text:s/>καταργού-<text:s/>μενου<text:s/>νομικού<text:s/>προσώπου,<text:s/>όπως<text:s/>η<text:s/>διοικητική<text:s/>υποστήριξη<text:s/>στη<text:s/>διαδικασία<text:s/>και<text:s/>η<text:s/>εκπροσώπηση<text:s/>στις<text:s/>δίκες<text:s/>που<text:s/>αφορούν<text:s/>την<text:s/>ανάκτηση<text:s/>αχρεωστήτως<text:s/>καταβληθέντων<text:s/>ποσών<text:s/>από<text:s/>ευρωπαϊκά<text:s/>προγράμματα.<text:s/>Με<text:s/>απόφαση<text:s/>του<text:s/>Υπουργού<text:s/>Εργασίας<text:s/>και<text:s/>Κοινωνικών<text:s/>Υποθέσεων<text:s/>το<text:s/>μεταφερόμενο<text:s/>προσωπικό,<text:s/>μετά<text:s/>την<text:s/>τοποθέτησή<text:s/>του,<text:s/>μπορεί<text:s/>να<text:s/>διατίθεται<text:s/>σε<text:s/>οποιαδήποτε<text:s/>άλλη<text:s/>Υπηρεσία<text:s/>του<text:s/>Υπουργείου<text:s/>και,<text:s/>ιδίως,<text:s/>στη<text:s/>Μονάδα<text:s/>Εμπειρογνωμόνων<text:s/>του<text:s/>άρθρου<text:s/>80<text:s/>του<text:s/>ν.<text:s/>4826/2021<text:s/>(Α’<text:s/>160)<text:s/>και<text:s/>τη<text:s/>Γενική<text:s/>Γραμματεία<text:s/>Ενίσχυσης<text:s/>της<text:s/>Απασχόλησης<text:s/>ή<text:s/>να<text:s/>αποσπάται<text:s/>κατά<text:s/>παρέκκλιση<text:s/>του<text:s/>ν.<text:s/>4440/2016<text:s/>(Α’<text:s/>224)<text:s/>στον<text:s/>Οργανισμό<text:s/>Προνοιακών<text:s/>Επιδομάτων<text:s/>και<text:s/>Κοινωνικής<text:s/>Αλληλεγγύης<text:s/>(Ο.Π.Ε.Κ.Α.)<text:s/>και<text:s/>στο<text:s/>Εθνικό<text:s/>Κέντρο<text:s/>Κοινωνικής<text:s/>Αλληλεγγύης<text:s/>(Ε.Κ.Κ.Α.),<text:s/>βάσει<text:s/>των<text:s/>προσόντων<text:s/>και<text:s/>των<text:s/>καθηκόντων<text:s/>που<text:s/>ασκούσε,<text:s/>καθώς<text:s/>και<text:s/>των<text:s/>αναγκών<text:s/>των<text:s/>παραπάνω<text:s/>μονάδων<text:s/>ή<text:s/>φορέων.».</text:span></text:p>
      <text:h text:style-name="P899" text:outline-level="6"><text:span text:style-name="T899_1">Άρθρο<text:s/>73</text:span></text:h>
      <text:h text:style-name="P900" text:outline-level="6"><text:span text:style-name="T900_1">Περιορισμοί<text:s/>στις<text:s/>μετατάξεις,<text:s/>αποσπάσεις<text:s/>και<text:s/>μετακινήσεις<text:s/>από<text:s/>φορείς<text:s/>του<text:s/>Υπουργείου<text:s/>Εργασίας<text:s/>και<text:s/>Κοινωνικών<text:s/>Υποθέσεων<text:s/>-<text:s/>Τροποποίηση<text:s/>παρ.<text:s/>1<text:s/>άρθρου<text:s/>36<text:s/>ν.<text:s/>4778/2021<text:s/>και<text:s/>άρθρου<text:s/>19<text:s/>ν.<text:s/>4659/2020</text:span></text:h>
      <text:p text:style-name="P901"><text:span text:style-name="T901_1">1.</text:span><text:span text:style-name="T901_2"><text:s/>Στην<text:s/>παρ.<text:s/>1<text:s/>του<text:s/>άρθρου<text:s/>36<text:s/>του<text:s/>ν.<text:s/>4778/2021<text:s/>(Α’<text:s/>26),<text:s/>περί<text:s/>μετάταξης<text:s/>και<text:s/>απόσπασης<text:s/>υπαλλήλων<text:s/>του<text:s/>Ηλεκτρονικού<text:s/>Εθνικού<text:s/>Φορέα<text:s/>Κοινωνικής<text:s/>Ασφάλισης<text:s/>(e-Ε.Φ.Κ.Α.),<text:s/>επέρχονται<text:s/>οι<text:s/>ακόλουθες<text:s/>αλλαγές:<text:s/>α)<text:s/>το<text:s/>χρονικό<text:s/>διάστημα<text:s/>κατά<text:s/>το<text:s/>οποίο<text:s/>απαγορεύονται<text:s/>οι<text:s/>μετατάξεις,<text:s/>αποσπάσεις<text:s/>ή<text:s/>μετακινήσεις<text:s/>υπαλλήλων<text:s/>του<text:s/>e-Ε.Φ.Κ.Α.<text:s/>παρατεί-<text:s/>νεται<text:s/>μέχρι<text:s/>την<text:s/>31η.12.2023<text:s/>και<text:s/>γ)<text:s/>προστίθενται<text:s/>δεύτερο<text:s/>και<text:s/>τρίτο<text:s/>εδάφιο<text:s/>και<text:s/>η<text:s/>παρ.<text:s/>1<text:s/>διαμορφώνεται<text:s/>ως<text:s/>εξής:</text:span></text:p>
      <text:p text:style-name="P902"><text:span text:style-name="T902_1">«1.<text:s/>Κατά<text:s/>παρέκκλιση<text:s/>κάθε<text:s/>αντίθετης<text:s/>γενικής<text:s/>ή<text:s/>ειδικής<text:s/>διάταξης,<text:s/>απαγορεύεται<text:s/>η<text:s/>μετάταξη<text:s/>ή<text:s/>απόσπαση<text:s/>ή<text:s/>οποιαδήποτε<text:s/>άλλη<text:s/>μετακίνηση,<text:s/>ανεξαρτήτως<text:s/>διαδικασίας<text:s/>ή<text:s/>φορέα<text:s/>υποδοχής,<text:s/>υπαλλήλων<text:s/>του<text:s/>Ηλεκτρονικού<text:s/>Εθνικού<text:s/>Φορέα<text:s/>Κοινωνικής<text:s/>Ασφάλισης<text:s/>(e-Ε.Φ.Κ.Α.)<text:s/>μέχρι<text:s/>την<text:s/>31η.12.2023.<text:s/>Η<text:s/>παραπάνω<text:s/>απαγόρευση<text:s/>δεν<text:s/>ισχύει<text:s/>για<text:s/>μετατάξεις,<text:s/>αποσπάσεις<text:s/>ή<text:s/>μετακινήσεις<text:s/>μέχρι<text:s/>δέκα<text:s/>(10)<text:s/>υπαλλήλων<text:s/>του<text:s/>e-Ε.Φ.Κ.Α.<text:s/>προς<text:s/>το<text:s/>Ταμείο<text:s/>Επικουρικής<text:s/>Κεφαλαιοποιητικής<text:s/>Ασφάλισης<text:s/>(Τ.Ε.Κ.Α.).<text:s/>Με<text:s/>κοινή<text:s/>απόφαση<text:s/>των<text:s/>Υπουργών<text:s/>Εργασίας<text:s/>και<text:s/>Κοινωνικών<text:s/>Υποθέσεων<text:s/>και<text:s/>Εσωτερικών<text:s/>δύναται<text:s/>να<text:s/>παρατείνεται<text:s/>περαιτέρω<text:s/>το<text:s/>χρονικό<text:s/>διάστημα<text:s/>του<text:s/>πρώτου<text:s/>εδαφίου.».</text:span></text:p>
      <text:p text:style-name="P903"><text:span text:style-name="T903_1">2.</text:span><text:span text:style-name="T903_2"><text:s/>Στο<text:s/>άρθρο<text:s/>19<text:s/>του<text:s/>ν.<text:s/>4659/2020<text:s/>(Α’<text:s/>21),<text:s/>περί<text:s/>μετάταξης<text:s/>ή<text:s/>απόσπασης<text:s/>υπαλλήλων<text:s/>των<text:s/>Κέντρων<text:s/>Κοινωνικής<text:s/>Πρόνοιας<text:s/>και<text:s/>λοιπών<text:s/>Προνοιακών<text:s/>φορέων,<text:s/>επέρχονται<text:s/>οι<text:s/>ακόλουθες<text:s/>αλλαγές:<text:s/>α)<text:s/>το<text:s/>χρονικό<text:s/>διάστημα<text:s/>κατά<text:s/>το<text:s/>οποίο<text:s/>απαιτείται,<text:s/>κατά<text:s/>το<text:s/>πρώτο<text:s/>και<text:s/>το<text:s/>δεύτερο<text:s/>εδάφιο,<text:s/>η<text:s/>προηγούμενη<text:s/>σύμφωνη<text:s/>γνώμη<text:s/>του<text:s/>εποπτεύοντος<text:s/>Υπουργού<text:s/>Εργασίας<text:s/>και<text:s/>Κοινωνικών<text:s/>Υποθέσεων<text:s/>για<text:s/>την<text:s/>έκδοση<text:s/>απόφασης<text:s/>μετάταξης<text:s/>ή<text:s/>απόσπασης<text:s/>υπαλλήλων<text:s/>των<text:s/>φορέων<text:s/>που<text:s/>αναφέρονται<text:s/>σε<text:s/>αυτό<text:s/>παρατείνεται<text:s/>μέχρι<text:s/>την<text:s/>31η.12.2023,<text:s/>β)<text:s/>προστίθεται<text:s/>τρίτο<text:s/>εδάφιο,<text:s/>και<text:s/>το<text:s/>άρθρο<text:s/>19<text:s/>διαμορφώνεται<text:s/>ως<text:s/>εξής:</text:span></text:p>
      <text:p text:style-name="P904"><text:span text:style-name="T904_1">«Άρθρο<text:s/>19</text:span></text:p>
      <text:p text:style-name="P905"><text:span text:style-name="T905_1">Μετάταξη<text:s/>ή<text:s/>απόσπαση<text:s/>υπαλλήλων<text:s/>των<text:s/>Κέντρων<text:s/>Κοινωνικής<text:s/>Πρόνοιας<text:s/>και<text:s/>λοιπών<text:s/>Προνοιακών<text:s/>φορέων</text:span></text:p>
      <text:p text:style-name="P906"><text:span text:style-name="T906_1">Για<text:s/>την<text:s/>έκδοση<text:s/>απόφασης<text:s/>μετάταξης<text:s/>ή<text:s/>απόσπασης<text:s/>σύμφωνα<text:s/>με<text:s/>την<text:s/>παρ.<text:s/>4<text:s/>του<text:s/>άρθρου<text:s/>7<text:s/>του<text:s/>ν.<text:s/>4440/2016<text:s/>(Α’<text:s/>224)<text:s/>υπαλλήλων<text:s/>των<text:s/>Κέντρων<text:s/>Κοινωνικής<text:s/>Πρόνοιας<text:s/>του<text:s/>άρθρου<text:s/>9<text:s/>του<text:s/>ν.<text:s/>4109/2013,<text:s/>απαιτείται,<text:s/>μέχρι<text:s/>την<text:s/>31η<text:s/>Δεκεμβρίου<text:s/>2023,<text:s/>η<text:s/>προηγούμενη<text:s/>σύμφωνη<text:s/>γνώμη<text:s/>του<text:s/>εποπτεύοντος<text:s/>Υπουργού<text:s/>Εργασίας<text:s/>και<text:s/>Κοινωνικών<text:s/>Υποθέσεων.<text:s/>Η<text:s/>προϋπόθεση<text:s/>του<text:s/>πρώτου<text:s/>εδαφίου<text:s/>ισχύει,<text:s/>μέχρι<text:s/>την<text:s/>31η<text:s/>Δεκεμβρίου<text:s/>2023,<text:s/>και<text:s/>για<text:s/>το<text:s/>Κέντρο<text:s/>Εκπαίδευσης<text:s/>και<text:s/>Αποκατάστασης<text:s/>Τυφλών<text:s/>του<text:s/>π.δ.<text:s/>265/1979<text:s/>(Α’<text:s/>74),<text:s/>το<text:s/>Εθνικό<text:s/>Ίδρυμα<text:s/>Κωφών<text:s/>του<text:s/>α.ν.<text:s/>726/1937<text:s/>(Α’<text:s/>228),<text:s/>το<text:s/>Εθνικό<text:s/>Κέντρο<text:s/>Κοινωνικής<text:s/>Αλληλεγγύης<text:s/>του<text:s/>άρθρου<text:s/>6<text:s/>του<text:s/>ν.<text:s/>3106/2003<text:s/>(Α’<text:s/>30),<text:s/>το<text:s/>Κέντρο<text:s/>Παιδικής<text:s/>Μέριμνας<text:s/>Αρρένων<text:s/>Παπάφειο<text:s/>Θεσσαλονίκης<text:s/>της<text:s/>παρ.<text:s/>1.Ι.<text:s/>του<text:s/>άρθρου<text:s/>127<text:s/>του<text:s/>ν.<text:s/>4199/2013<text:s/>(Α’<text:s/>216),<text:s/>το<text:s/>Θεραπευτήριο<text:s/>Χρο-<text:s/>νίων<text:s/>Παθήσεων<text:s/>Ευρυτανίας<text:s/>της<text:s/>παρ.<text:s/>5<text:s/>του<text:s/>άρθρου<text:s/>18<text:s/>του<text:s/>ν.<text:s/>4302/2014<text:s/>(Α’<text:s/>225)<text:s/>και<text:s/>τον<text:s/>Οργανισμό<text:s/>Προνοιακών<text:s/>Επιδομάτων<text:s/>και<text:s/>Κοινωνικής<text:s/>Αλληλεγγύης<text:s/>(Ο.Π.Ε.Κ.Α.)<text:s/>του<text:s/>ν.<text:s/>4520/2018<text:s/>(Α’<text:s/>30).<text:s/>Με<text:s/>κοινή<text:s/>απόφαση<text:s/>των<text:s/>Υπουργών<text:s/>Εργασίας<text:s/>και<text:s/>Κοινωνικών<text:s/>Υποθέσεων<text:s/>και<text:s/>Εσωτερικών<text:s/>δύ-<text:s/>ναται<text:s/>να<text:s/>παρατείνεται<text:s/>περαιτέρω<text:s/>το<text:s/>χρονικό<text:s/>διάστημα<text:s/>του<text:s/>πρώτου<text:s/>και<text:s/>δεύτερου<text:s/>εδαφίου.».</text:span></text:p>
      <text:h text:style-name="P907" text:outline-level="6"><text:span text:style-name="T907_1">Άρθρο<text:s/>74</text:span></text:h>
      <text:h text:style-name="P908" text:outline-level="6"><text:span text:style-name="T908_1">Εθνικός<text:s/>Συντονιστής<text:s/>για<text:s/>την<text:s/>Πρόληψη<text:s/>και<text:s/>την<text:s/>Αντιμετώπιση<text:s/>της<text:s/>Σεξουαλικής<text:s/>Κακοποίησης<text:s/>και<text:s/>Εκμετάλλευσης<text:s/>Ανηλίκων</text:span></text:h>
      <text:p text:style-name="P909"><text:span text:style-name="T909_1">1.</text:span><text:span text:style-name="T909_2"><text:s/>Με<text:s/>απόφαση<text:s/>του<text:s/>Πρωθυπουργού<text:s/>που<text:s/>δημοσιεύεται<text:s/>στην<text:s/>Εφημερίδα<text:s/>της<text:s/>Κυβερνήσεως<text:s/>ανατίθενται<text:s/>για<text:s/>ορισμένο<text:s/>χρονικό<text:s/>διάστημα<text:s/>καθήκοντα<text:s/>Εθνικού<text:s/>Συντονιστή<text:s/>για<text:s/>την<text:s/>πρόληψη<text:s/>και<text:s/>την<text:s/>αντιμετώπιση<text:s/>της<text:s/>σεξουαλικής<text:s/>κακοποίησης<text:s/>και<text:s/>εκμετάλλευσης<text:s/>ανηλίκων.<text:s/>Καθήκοντα<text:s/>Εθνικού<text:s/>Συντονιστή<text:s/>ανατίθενται<text:s/>σε<text:s/>πρόσωπο<text:s/>εγνωσμένου<text:s/>κύρους<text:s/>ή<text:s/>ιδιαίτερης<text:s/>εμπειρίας<text:s/>σε<text:s/>δράσεις<text:s/>αντιμετώπισης<text:s/>της<text:s/>σεξουαλικής<text:s/>κακοποίησης<text:s/>και<text:s/>εκμετάλλευσης<text:s/>ανηλίκων.</text:span></text:p>
      <text:p text:style-name="P910"><text:span text:style-name="T910_1">2.</text:span><text:span text:style-name="T910_2"><text:s/>Ο<text:s/>Εθνικός<text:s/>Συντονιστής<text:s/>της<text:s/>παρ.<text:s/>1:</text:span></text:p>
      <text:p text:style-name="P911"><text:span text:style-name="T911_1">α)</text:span><text:span text:style-name="T911_2"><text:tab/></text:span><text:span text:style-name="T911_3">Παρακολουθεί<text:s/>την<text:s/>υλοποίηση<text:s/>του<text:s/>Εθνικού<text:s/>Σχεδίου<text:s/>Δράσης<text:s/>για<text:s/>την<text:s/>προστασία<text:s/>των<text:s/>παιδιών<text:s/>από<text:s/>τη<text:s/>σεξουαλική<text:s/>κακοποίηση<text:s/>και<text:s/>εκμετάλλευση<text:s/>ή<text:s/>των<text:s/>σχετικών<text:s/>κυβερνητικών<text:s/>πολιτικών<text:s/>και<text:s/>εισηγείται<text:s/>την<text:s/>επικαιροποίησή<text:s/>τους,<text:s/>σε<text:s/>συνεργασία<text:s/>με<text:s/>την<text:s/>αρμόδια<text:s/>για<text:s/>την<text:s/>παρακολούθηση<text:s/>της<text:s/>υλοποίησης<text:s/>των<text:s/>κυβερνητικών<text:s/>πολιτικών<text:s/>Γενική<text:s/>Γραμματεία<text:s/>Συντονισμού<text:s/>της<text:s/>Προεδρίας<text:s/>της<text:s/>Κυβέρνησης.</text:span></text:p>
      <text:p text:style-name="P912"><text:span text:style-name="T912_1">β)</text:span><text:span text:style-name="T912_2"><text:tab/></text:span><text:span text:style-name="T912_3">Συνεργάζεται<text:s/>με<text:s/>αντίστοιχα<text:s/>ευρωπαϊκά<text:s/>και<text:s/>διεθνή<text:s/>όργανα.</text:span></text:p>
      <text:p text:style-name="P913"><text:span text:style-name="T913_1">γ)</text:span><text:span text:style-name="T913_2"><text:tab/></text:span><text:span text:style-name="T913_3">Συντάσσει<text:s/>εξαμηνιαία<text:s/>έκθεση,<text:s/>όπου<text:s/>καταγράφεται<text:s/>η<text:s/>πορεία<text:s/>υλοποίησης<text:s/>του<text:s/>Εθνικού<text:s/>Σχεδίου<text:s/>Δράσης<text:s/>και<text:s/>των<text:s/>σχετικών<text:s/>κυβερνητικών<text:s/>πολιτικών<text:s/>και<text:s/>διατυπώνονται<text:s/>προτάσεις<text:s/>βελτίωσης.<text:s/>Η<text:s/>έκθεση<text:s/>της<text:s/>παρούσας<text:s/>αναρτάται<text:s/>στην<text:s/>ιστοσελίδα<text:s/>της<text:s/>Προεδρίας<text:s/>της<text:s/>Κυβέρνησης.</text:span></text:p>
      <text:p text:style-name="P914"><text:span text:style-name="T914_1">3.</text:span><text:span text:style-name="T914_2"><text:s/>Για<text:s/>την<text:s/>άσκηση<text:s/>των<text:s/>καθηκόντων<text:s/>του<text:s/>παρόντος<text:s/>ο<text:s/>Εθνικός<text:s/>Συντονιστής<text:s/>δεν<text:s/>λαμβάνει<text:s/>μισθό,<text:s/>αποζημίωση<text:s/>ή<text:s/>άλλη<text:s/>οικονομική<text:s/>απολαβή<text:s/>εκτός<text:s/>των<text:s/>οδοιπορικών<text:s/>του.</text:span></text:p>
      <text:p text:style-name="P915"><text:span text:style-name="T915_1">4.</text:span><text:span text:style-name="T915_2"><text:s/>Ο<text:s/>Εθνικός<text:s/>Συντονιστής<text:s/>υποστηρίζεται<text:s/>διοικητικά<text:s/>και<text:s/>οικονομικά<text:s/>κατά<text:s/>την<text:s/>άσκηση<text:s/>των<text:s/>καθηκόντων<text:s/>του<text:s/>από<text:s/>την<text:s/>Προεδρία<text:s/>της<text:s/>Κυβέρνησης.</text:span></text:p>
      <text:h text:style-name="P916" text:outline-level="6"><text:span text:style-name="T916_1">Άρθρο<text:s/>75</text:span></text:h>
      <text:h text:style-name="P917" text:outline-level="6"><text:span text:style-name="T917_1">Προσοντολόγιο<text:s/>των<text:s/>υποψήφιων<text:s/>εκπαιδευτικών<text:s/>παλαιού<text:s/>κλάδου<text:s/>Πανεπιστημιακής<text:s/>Εκπαίδευσης<text:s/>18<text:s/>-<text:s/>Τροποποίηση<text:s/>περ.<text:s/>ιη)<text:s/>παρ.<text:s/>8<text:s/>άρθρου<text:s/>14<text:s/>ν.<text:s/>1566/1985</text:span></text:h>
      <text:p text:style-name="P918"><text:span text:style-name="T918_1">Η<text:s/>περ.<text:s/>ιη)<text:s/>της<text:s/>παρ.<text:s/>8<text:s/>του<text:s/>άρθρου<text:s/>14<text:s/>του<text:s/>ν.<text:s/>1566/1985<text:s/>(Α’<text:s/>167)<text:s/>επικαιροποιείται<text:s/>ως<text:s/>προς<text:s/>το<text:s/>προσοντολόγιο<text:s/>των<text:s/>υποψήφιων<text:s/>εκπαιδευτικών<text:s/>του<text:s/>παλαιού<text:s/>κλάδου<text:s/>ΠΕ18,<text:s/>όπως<text:s/>ενοποιήθηκε<text:s/>στους<text:s/>κλάδους/ειδικότητες<text:s/>της<text:s/>περ.<text:s/>Α<text:s/>της<text:s/>παρ.<text:s/>2<text:s/>του<text:s/>άρθρου<text:s/>29<text:s/>του<text:s/>ν.<text:s/>4521/2018<text:s/>(Α’<text:s/>38)<text:s/>σύμφωνα<text:s/>με<text:s/>την<text:s/>παρ.<text:s/>1<text:s/>του<text:s/>ίδιου<text:s/>άρθρου,<text:s/>και<text:s/>διαμορφώνεται<text:s/>ως<text:s/>εξής:</text:span></text:p>
      <text:p text:style-name="P919"><text:span text:style-name="T919_1">«ιη)<text:s/>Κλάδος<text:s/>ΠΕ18<text:s/>πτυχιούχων<text:s/>τμημάτων<text:s/>ΑΕΙ<text:s/>ή<text:s/>ΤΕΙ:<text:s/>πτυχίο<text:s/>ΑΕΙ<text:s/>ή<text:s/>ΤΕΙ<text:s/>ή<text:s/>ΚΑΤΕΕ<text:s/>της<text:s/>ημεδαπής<text:s/>για<text:s/>τις<text:s/>ειδικότητες<text:s/>που<text:s/>ορίζονται<text:s/>με<text:s/>απόφαση<text:s/>της<text:s/>παρ.<text:s/>12<text:s/>ή<text:s/>ισότιμο<text:s/>αντίστοιχης<text:s/>ειδικότητας<text:s/>της<text:s/>αλλοδαπής.».</text:span></text:p>
      <text:h text:style-name="P920" text:outline-level="6"><text:span text:style-name="T920_1">Άρθρο<text:s/>76</text:span></text:h>
      <text:h text:style-name="P921" text:outline-level="6"><text:span text:style-name="T921_1">Παράταση<text:s/>ατομικών<text:s/>συμβάσεων<text:s/>εργασίας<text:s/>ορισμένου<text:s/>χρόνου<text:s/>για<text:s/>την<text:s/>καθαριότητα<text:s/>του<text:s/>Εθνικού<text:s/>και<text:s/>Καποδιστριακού<text:s/>Πανεπιστημίου<text:s/>Αθηνών</text:span></text:h>
      <text:p text:style-name="P922"><text:span text:style-name="T922_1">Ατομικές<text:s/>συμβάσεις<text:s/>εργασίας<text:s/>ορισμένου<text:s/>χρόνου<text:s/>του<text:s/>προσωπικού<text:s/>που<text:s/>απασχολείται<text:s/>για<text:s/>την<text:s/>καθαριότητα<text:s/>του<text:s/>Εθνικού<text:s/>και<text:s/>Καποδιστριακού<text:s/>Πανεπιστημίου<text:s/>Αθηνών<text:s/>δύνανται<text:s/>να<text:s/>παρατείνονται<text:s/>με<text:s/>απόφαση<text:s/>του<text:s/>αρμόδιου<text:s/>οργάνου<text:s/>του<text:s/>ιδρύματος<text:s/>από<text:s/>την<text:s/>ημερομηνία<text:s/>λήξης<text:s/>τους<text:s/>έως<text:s/>την<text:s/>ολοκλήρωση<text:s/>των<text:s/>διαγωνιστικών<text:s/>διαδικασιών<text:s/>ανάθεσης<text:s/>παροχής<text:s/>υπηρεσιών<text:s/>καθαριότητας<text:s/>που<text:s/>βρίσκονται<text:s/>σε<text:s/>εξέλιξη<text:s/>και<text:s/>πάντως<text:s/>για<text:s/>χρονικό<text:s/>διάστημα<text:s/>που<text:s/>δεν<text:s/>δύναται<text:s/>να<text:s/>υπερβαίνει<text:s/>την<text:s/>31η<text:s/>Μαρτίου<text:s/>2023,<text:s/>απαγορευμένης<text:s/>σε<text:s/>κάθε<text:s/>περίπτωση<text:s/>της<text:s/>μετατροπής<text:s/>των<text:s/>συμβάσεων<text:s/>αυτών<text:s/>σε<text:s/>συμβάσεις<text:s/>αορίστου<text:s/>χρόνου.</text:span></text:p>
      <text:h text:style-name="P923" text:outline-level="6"><text:span text:style-name="T923_1">Άρθρο<text:s/>77</text:span></text:h>
      <text:h text:style-name="P924" text:outline-level="6"><text:span text:style-name="T924_1">Ρυθμίσεις<text:s/>για<text:s/>την<text:s/>εισαγωγή<text:s/>στην<text:s/>τριτοβάθμια<text:s/>εκπαίδευση<text:s/>-<text:s/>Εξουσιοδοτική<text:s/>διάταξη<text:s/>-<text:s/>Προσθήκη<text:s/>παρ.<text:s/>6α<text:s/>στο<text:s/>άρθρο<text:s/>13Δ<text:s/>του<text:s/>ν.<text:s/>4186/2013</text:span></text:h>
      <text:p text:style-name="P925"><text:span text:style-name="T925_1">Στο<text:s/>άρθρο<text:s/>13Δ<text:s/>του<text:s/>ν.<text:s/>4186/2013<text:s/>(Α’<text:s/>193)<text:s/>προστίθεται<text:s/>παρ.<text:s/>6α<text:s/>ως<text:s/>εξής:</text:span></text:p>
      <text:p text:style-name="P926"><text:span text:style-name="T926_1">«6<text:s/>α.<text:s/>Στις<text:s/>περιπτώσεις<text:s/>ίδρυσης<text:s/>ή<text:s/>συγχώνευσης<text:s/>σχολών,<text:s/>τμημάτων<text:s/>ή<text:s/>εισαγωγικών<text:s/>κατευθύνσεων<text:s/>μπορούν<text:s/>να<text:s/>ορίζονται<text:s/>με<text:s/>απόφαση<text:s/>του<text:s/>Υπουργού<text:s/>Παιδείας<text:s/>και<text:s/>Θρησκευμάτων<text:s/>ειδικές<text:s/>προθεσμίες<text:s/>για<text:s/>τον<text:s/>καθορισμό:<text:s/>α)<text:s/>του<text:s/>συντελεστή<text:s/>της<text:s/>Ε.Β.Ε.<text:s/>της<text:s/>σχολής,<text:s/>τμήματος<text:s/>ή<text:s/>εισαγωγικής<text:s/>κατεύθυνσης,<text:s/>β)<text:s/>του<text:s/>συντελεστή<text:s/>Ε.Β.Ε.<text:s/>ειδικών<text:s/>μαθημάτων<text:s/>και<text:s/>πρακτικών<text:s/>δοκιμασιών,<text:s/>εφόσον<text:s/>απαιτείται,<text:s/>ανά<text:s/>σχολή,<text:s/>τμήμα<text:s/>ή<text:s/>εισαγωγική<text:s/>κατεύθυνση,<text:s/>γ)<text:s/>των<text:s/>συντελεστών<text:s/>βαρύτητας<text:s/>μαθημάτων,<text:s/>ειδικών<text:s/>μαθημάτων<text:s/>και<text:s/>πρακτικών<text:s/>δοκιμασιών,<text:s/>δ)<text:s/>της<text:s/>κατάταξης<text:s/>της<text:s/>σχολής<text:s/>ή<text:s/>του<text:s/>τμήματος<text:s/>στα<text:s/>επιστημονικά<text:s/>πεδία<text:s/>ή<text:s/>τομείς<text:s/>και<text:s/>ε)<text:s/>του<text:s/>αριθμού<text:s/>εισακτέων<text:s/>στη<text:s/>σχολή,<text:s/>στο<text:s/>τμήμα<text:s/>ή<text:s/>την<text:s/>εισαγωγική<text:s/>κατεύθυνση.».</text:span></text:p>
      <text:h text:style-name="P927" text:outline-level="6"><text:span text:style-name="T927_1">Άρθρο<text:s/>78</text:span></text:h>
      <text:h text:style-name="P928" text:outline-level="6"><text:span text:style-name="T928_1">Ρυθμίσεις<text:s/>για<text:s/>τα<text:s/>στελέχη<text:s/>της<text:s/>εκπαίδευσης<text:s/>-<text:s/>Μεταβατικές<text:s/>διατάξεις<text:s/>-<text:s/>Προσθήκη<text:s/>παρ.<text:s/>5Α<text:s/>και<text:s/>τροποποίηση<text:s/>παρ.<text:s/>12<text:s/>στο<text:s/>άρθρο<text:s/>232<text:s/>του<text:s/>ν.<text:s/>4823/2021</text:span></text:h>
      <text:p text:style-name="P929"><text:span text:style-name="T929_1">1.</text:span><text:span text:style-name="T929_2"><text:s/>Στο<text:s/>άρθρο<text:s/>232<text:s/>του<text:s/>ν.<text:s/>4823/2021<text:s/>(Α’<text:s/>136),<text:s/>περί<text:s/>μεταβατικών<text:s/>διατάξεων,<text:s/>προστίθεται<text:s/>παρ.<text:s/>5Α,<text:s/>ως<text:s/>εξής:</text:span></text:p>
      <text:p text:style-name="P930"><text:span text:style-name="T930_1">«5Α.<text:s/>Οι<text:s/>δόκιμοι<text:s/>εκπαιδευτικοί<text:s/>και<text:s/>τα<text:s/>μέλη<text:s/>Ειδικού<text:s/>Εκπαιδευτικού<text:s/>Προσωπικού<text:s/>και<text:s/>Ειδικού<text:s/>Βοηθητικού<text:s/>Προσωπικού,<text:s/>που<text:s/>διορίστηκαν<text:s/>τα<text:s/>έτη<text:s/>2019<text:s/>έως<text:s/>και<text:s/>2021<text:s/>στην<text:s/>πρωτοβάθμια<text:s/>και<text:s/>δευτεροβάθμια<text:s/>εκπαίδευση<text:s/>ή<text:s/>στα<text:s/>Κ.Ε.Δ.Α.Σ.Υ.<text:s/>και,<text:s/>μέχρι<text:s/>τη<text:s/>λήξη<text:s/>της<text:s/>προθεσμίας<text:s/>υποβολής<text:s/>υποψηφιοτήτων,<text:s/>έχουν<text:s/>συμπληρώσει<text:s/>τουλάχιστον<text:s/>δύο<text:s/>(2)<text:s/>έτη<text:s/>δοκιμαστικής<text:s/>υπηρεσίας,<text:s/>ακόμα<text:s/>και<text:s/>αν<text:s/>δεν<text:s/>υλοποιήθηκε<text:s/>η<text:s/>διαδικασία<text:s/>αξιολόγησής<text:s/>τους<text:s/>του<text:s/>Κεφαλαίου<text:s/>Γ’<text:s/>του<text:s/>Μέρους<text:s/>Γ’,<text:s/>η<text:s/>οποία<text:s/>απαιτείται<text:s/>για<text:s/>τη<text:s/>μονιμοποίησή<text:s/>τους<text:s/>σύμφωνα<text:s/>με<text:s/>την<text:s/>παρ.<text:s/>7<text:s/>του<text:s/>άρθρου<text:s/>62<text:s/>του<text:s/>ν.<text:s/>4589/2019<text:s/>(Α’<text:s/>13)<text:s/>και<text:s/>τις<text:s/>παρ.<text:s/>7<text:s/>του<text:s/>άρθρου<text:s/>66<text:s/>και<text:s/>3<text:s/>του<text:s/>άρθρου<text:s/>78<text:s/>του<text:s/>παρόντος,<text:s/>μπορούν<text:s/>να<text:s/>είναι<text:s/>υποψήφιοι<text:s/>και<text:s/>να<text:s/>συμμετέχουν<text:s/>στη<text:s/>διαδικασία<text:s/>επιλογής<text:s/>για<text:s/>θέσεις<text:s/>στελεχών<text:s/>της<text:s/>εκπαίδευσης<text:s/>και<text:s/>να<text:s/>τοποθετούνται<text:s/>σε<text:s/>αυτές,<text:s/>εφόσον<text:s/>συντρέχουν<text:s/>και<text:s/>οι<text:s/>λοιπές<text:s/>προϋποθέσεις<text:s/>συμμετοχής<text:s/>τους<text:s/>στη<text:s/>σχετική<text:s/>διαδικασία<text:s/>και<text:s/>επιλεγούν.».</text:span></text:p>
      <text:p text:style-name="P931"><text:span text:style-name="T931_1">2.</text:span><text:span text:style-name="T931_2"><text:s/>Στην<text:s/>παρ.<text:s/>12<text:s/>του<text:s/>άρθρου<text:s/>232<text:s/>του<text:s/>ν.<text:s/>4823/2021,<text:s/>περί<text:s/>μεταβατικών<text:s/>διατάξεων<text:s/>για<text:s/>την<text:s/>πλήρωση<text:s/>των<text:s/>θέσεων<text:s/>διευθυντών,<text:s/>προϊσταμένων<text:s/>και<text:s/>υποδιευθυντών<text:s/>σχολικών<text:s/>μονάδων<text:s/>και<text:s/>Εργαστηριακών<text:s/>Κέντρων,<text:s/>αποσαφηνίζεται<text:s/>η<text:s/>αναφορά<text:s/>στους<text:s/>αναπληρωτές<text:s/>της<text:s/>περ.<text:s/>β),<text:s/>η<text:s/>σωρευτι-<text:s/>κή<text:s/>αναφορά<text:s/>των<text:s/>περιπτώσεων<text:s/>της<text:s/>παρ.<text:s/>2<text:s/>του<text:s/>άρθρου<text:s/>30<text:s/>του<text:s/>ως<text:s/>άνω<text:s/>νόμου,<text:s/>στην<text:s/>περ.<text:s/>γ)<text:s/>και<text:s/>στα<text:s/>υφιστάμενα<text:s/>εδάφια<text:s/>τέταρτο<text:s/>και<text:s/>όγδοο,<text:s/>τρέπεται<text:s/>σε<text:s/>διαζευκτική,<text:s/>μετά<text:s/>την<text:s/>περ.<text:s/>γ)<text:s/>προστίθενται<text:s/>οκτώ<text:s/>νέα<text:s/>εδάφια,<text:s/>και<text:s/>η<text:s/>παρ.<text:s/>12<text:s/>διαμορφώνεται<text:s/>ως<text:s/>εξής:</text:span></text:p>
      <text:p text:style-name="P932"><text:span text:style-name="T932_1">«12.<text:s/>Οι<text:s/>θέσεις<text:s/>διευθυντών,<text:s/>προϊσταμένων<text:s/>και<text:s/>υποδιευθυντών<text:s/>σχολικών<text:s/>μονάδων<text:s/>και<text:s/>Εργαστηριακών<text:s/>Κέντρων<text:s/>(Ε.Κ.),<text:s/>υπευθύνων<text:s/>τομέων<text:s/>των<text:s/>Ε.Κ.<text:s/>κατά<text:s/>την<text:s/>παρ.<text:s/>4<text:s/>του<text:s/>παρόντος<text:s/>πληρούνται<text:s/>με<text:s/>επιλογή<text:s/>σύμφωνα<text:s/>με<text:s/>τον<text:s/>παρόντα<text:s/>νόμο,<text:s/>με<text:s/>την<text:s/>επιφύλαξη<text:s/>του<text:s/>επόμενου<text:s/>εδαφίου.<text:s/>Κατά<text:s/>την<text:s/>πρώτη<text:s/>εφαρμογή<text:s/>του<text:s/>παρόντος,<text:s/>το<text:s/>Τοπικό<text:s/>Συμβούλιο<text:s/>Επιλογής<text:s/>της<text:s/>παρ.<text:s/>9<text:s/>του<text:s/>άρθρου<text:s/>37<text:s/>αποτελείται<text:s/>από<text:s/>τα<text:s/>εξής<text:s/>μέλη:</text:span></text:p>
      <text:p text:style-name="P933"><text:span text:style-name="T933_1">α)<text:s/>Τον<text:s/>Διευθυντή<text:s/>Εκπαίδευσης,<text:s/>με<text:s/>τον<text:s/>νόμιμο<text:s/>αναπληρωτή<text:s/>του,<text:s/>ως<text:s/>Πρόεδρο,</text:span></text:p>
      <text:p text:style-name="P934"><text:span text:style-name="T934_1">β)<text:s/>έναν<text:s/>(1)<text:s/>Συντονιστή<text:s/>Εκπαιδευτικού<text:s/>Έργου<text:s/>Πρωτοβάθμιας<text:s/>ή<text:s/>Δευτεροβάθμιας<text:s/>Εκπαίδευσης,<text:s/>κατά<text:s/>περίπτωση,<text:s/>ο<text:s/>οποίος<text:s/>υπάγεται<text:s/>στη<text:s/>Διεύθυνση<text:s/>Εκπαίδευσης<text:s/>ή<text:s/>του<text:s/>οποίου<text:s/>η<text:s/>αρμοδιότητα<text:s/>εκτείνεται<text:s/>και<text:s/>σε<text:s/>αυτή,<text:s/>με<text:s/>τον<text:s/>αναπληρωτή<text:s/>του,<text:s/>ως<text:s/>Αντιπρόεδρο,</text:span></text:p>
      <text:p text:style-name="P935"><text:span text:style-name="T935_1">γ)<text:s/>τρεις<text:s/>(3)<text:s/>εκπαιδευτικούς,<text:s/>οι<text:s/>οποίοι:<text:s/>γα)<text:s/>υπηρετούν<text:s/>με<text:s/>οργανική<text:s/>θέση<text:s/>στη<text:s/>Διεύθυνση<text:s/>Εκπαίδευσης<text:s/>και<text:s/>γβ)<text:s/>έχουν:<text:s/>i)<text:s/>ο<text:s/>πρώτος<text:s/>τουλάχιστον<text:s/>εικοσαετή<text:s/>και<text:s/>οι<text:s/>υπόλοιποι<text:s/>τουλάχιστον<text:s/>δεκαπενταετή<text:s/>εκπαιδευτική<text:s/>υπηρεσία<text:s/>στην<text:s/>οικεία<text:s/>βαθμίδα<text:s/>εκπαίδευσης,<text:s/>καθώς<text:s/>και<text:s/>υπηρεσία<text:s/>σε<text:s/>θέση<text:s/>στελέχους<text:s/>της<text:s/>εκπαίδευσης<text:s/>των<text:s/>περ.<text:s/>α)<text:s/>έως<text:s/>γ)<text:s/>ή<text:s/>στ)<text:s/>έως<text:s/>κ)<text:s/>της<text:s/>παρ.<text:s/>2<text:s/>του<text:s/>άρθρου<text:s/>30<text:s/>ή<text:s/>ii)<text:s/>τουλάχιστον<text:s/>εικοσαετή<text:s/>και<text:s/>δεκαπενταετή<text:s/>εκπαιδευτική<text:s/>υπηρεσία<text:s/>αντίστοιχα,<text:s/>αν<text:s/>δεν<text:s/>υπάρχουν<text:s/>υποψήφιοι<text:s/>που<text:s/>πληρούν<text:s/>την<text:s/>προϋπόθεση<text:s/>της<text:s/>υπηρεσίας<text:s/>σε<text:s/>θέση<text:s/>στελέχους<text:s/>της<text:s/>εκπαίδευσης<text:s/>του<text:s/>στοιχείου<text:s/>i).</text:span></text:p>
      <text:p text:style-name="P936"><text:span text:style-name="T936_1">Αν<text:s/>ο<text:s/>Διευθυντής<text:s/>Εκπαίδευσης<text:s/>της<text:s/>περ.<text:s/>α)<text:s/>ασκεί<text:s/>καθήκοντα<text:s/>Περιφερειακού<text:s/>Διευθυντή<text:s/>Εκπαίδευσης<text:s/>ή<text:s/>κωλύεται<text:s/>ή<text:s/>ελλείπει,<text:s/>πρόεδρος<text:s/>του<text:s/>Τοπικού<text:s/>Συμβουλίου<text:s/>Επιλογής<text:s/>ορίζεται<text:s/>ο<text:s/>Προϊστάμενος<text:s/>του<text:s/>Τμήματος<text:s/>Εκπαιδευτικών<text:s/>Θεμάτων<text:s/>που<text:s/>τον<text:s/>αναπληρώνει,<text:s/>σύμφωνα<text:s/>με<text:s/>το<text:s/>πρώτο<text:s/>εδάφιο<text:s/>της<text:s/>περ.<text:s/>γ)<text:s/>του<text:s/>άρθρου<text:s/>46.<text:s/>Αναπληρωματικό<text:s/>μέλος<text:s/>του<text:s/>προέδρου<text:s/>ορίζεται<text:s/>από<text:s/>τον<text:s/>Περιφερειακό<text:s/>Διευθυντή<text:s/>Εκπαίδευσης,<text:s/>ύστερα<text:s/>από<text:s/>πρόσκληση<text:s/>εκδήλωσης<text:s/>ενδιαφέροντος,<text:s/>εκπαιδευτικός<text:s/>που<text:s/>υπηρετεί<text:s/>με<text:s/>οργανική<text:s/>θέση<text:s/>στις<text:s/>Διευθύνσεις<text:s/>Εκπαίδευσης<text:s/>που<text:s/>υπάγονται<text:s/>στην<text:s/>οικεία<text:s/>Περιφερειακή<text:s/>Διεύθυνση<text:s/>Εκπαίδευσης<text:s/>και<text:s/>έχει<text:s/>τουλάχιστον<text:s/>εικοσιπενταετή<text:s/>εκπαιδευτική<text:s/>υπηρεσία<text:s/>στην<text:s/>οικεία<text:s/>βαθμίδα<text:s/>εκπαίδευσης<text:s/>και<text:s/>υπηρεσία<text:s/>σε<text:s/>θέση<text:s/>στελέχους<text:s/>της<text:s/>εκπαίδευσης<text:s/>των<text:s/>περ.<text:s/>α)<text:s/>έως<text:s/>γ)<text:s/>ή<text:s/>στ)<text:s/>έως<text:s/>κ)<text:s/>της<text:s/>παρ.<text:s/>2<text:s/>του<text:s/>άρθρου<text:s/>30.<text:s/>Κριτήρια<text:s/>επιλογής<text:s/>για<text:s/>τον<text:s/>αναπληρωτή<text:s/>του<text:s/>προέδρου<text:s/>συνιστούν<text:s/>η<text:s/>ιεραρχική<text:s/>θέση<text:s/>του<text:s/>υποψηφίου,<text:s/>καθώς<text:s/>και<text:s/>τα<text:s/>χρόνια<text:s/>υπηρεσίας,<text:s/>ως<text:s/>στέλεχος<text:s/>εκπαίδευσης<text:s/>κατά<text:s/>τα<text:s/>ανωτέρω.<text:s/>Εάν<text:s/>δεν<text:s/>υπάρχουν<text:s/>υποψήφιοι<text:s/>που<text:s/>πληρούν<text:s/>την<text:s/>προϋπόθεση<text:s/>της<text:s/>υπηρεσίας<text:s/>σε<text:s/>θέση<text:s/>στελέχους<text:s/>της<text:s/>εκπαίδευσης,<text:s/>ως<text:s/>μέλος<text:s/>επιλέγεται<text:s/>από<text:s/>τον<text:s/>Περιφερειακό<text:s/>Διευθυντή<text:s/>Εκπαίδευσης,<text:s/>ύστερα<text:s/>από<text:s/>πρόσκληση<text:s/>εκδήλωσης<text:s/>ενδιαφέροντος,<text:s/>εκπαιδευτικός<text:s/>με<text:s/>τουλάχιστον<text:s/>τριακονταετή<text:s/>εκπαιδευτική<text:s/>υπηρεσία<text:s/>και<text:s/>διοικητική<text:s/>εμπειρία.<text:s/>Αν<text:s/>δεν<text:s/>υπάρχουν<text:s/>υποψήφιοι<text:s/>με<text:s/>διοικητική<text:s/>εμπειρία,<text:s/>επιλέγεται<text:s/>ο<text:s/>υποψήφιος<text:s/>με<text:s/>τη<text:s/>μεγαλύτερη<text:s/>εκπαιδευτική<text:s/>υπηρεσία.<text:s/>Αν<text:s/>δεν<text:s/>εκδηλωθεί<text:s/>ενδιαφέρον<text:s/>από<text:s/>υποψηφίους,<text:s/>ως<text:s/>αναπληρωματικό<text:s/>μέλος<text:s/>του<text:s/>προέδρου<text:s/>ορίζεται<text:s/>εκπαιδευτικός<text:s/>με<text:s/>τουλάχιστον<text:s/>εικοσιπενταετή<text:s/>εκπαιδευτική<text:s/>υπηρεσία<text:s/>που<text:s/>υπηρετεί<text:s/>με<text:s/>οργανική<text:s/>θέση<text:s/>σε<text:s/>Διεύθυνση<text:s/>Εκπαίδευσης<text:s/>της<text:s/>οικείας<text:s/>Περιφερειακής<text:s/>Διεύθυνσης<text:s/>Εκπαίδευσης.<text:s/>Αν<text:s/>ελλείπει<text:s/>ή<text:s/>απουσιάζει<text:s/>ή<text:s/>κωλύεται<text:s/>και<text:s/>ο<text:s/>ανωτέρω<text:s/>νόμιμος<text:s/>αναπληρωτής<text:s/>του<text:s/>Διευθυντή<text:s/>Εκπαίδευσης,<text:s/>ορίζεται<text:s/>ως<text:s/>μέλος<text:s/>της<text:s/>περ.<text:s/>α),<text:s/>τακτικό<text:s/>και<text:s/>αναπληρωματικό,<text:s/>εκπαιδευτικός<text:s/>με<text:s/>τα<text:s/>ανωτέρω<text:s/>προσόντα,<text:s/>κατά<text:s/>την<text:s/>ανωτέρω<text:s/>διαδικασία.<text:s/>Στην<text:s/>περίπτωση<text:s/>αυτή<text:s/>καθήκοντα<text:s/>προέδρου<text:s/>ασκεί<text:s/>ο<text:s/>αντιπρόεδρος<text:s/>του<text:s/>Τοπικού<text:s/>Συμβουλίου<text:s/>Επιλογής.</text:span></text:p>
      <text:p text:style-name="P937"><text:span text:style-name="T937_1">Το<text:s/>μέλος<text:s/>της<text:s/>περ.<text:s/>β)<text:s/>επιλέγεται,<text:s/>με<text:s/>τον<text:s/>αναπληρωτή<text:s/>του,<text:s/>από<text:s/>τον<text:s/>Περιφερειακό<text:s/>Διευθυντή<text:s/>Εκπαίδευσης,<text:s/>ύστερα<text:s/>από<text:s/>πρόσκληση<text:s/>εκδήλωσης<text:s/>ενδιαφέροντος<text:s/>με<text:s/>βάση<text:s/>τα<text:s/>ακαδημαϊκά<text:s/>του<text:s/>προσόντα.<text:s/>Αν<text:s/>δεν<text:s/>εκδηλωθεί<text:s/>ενδιαφέρον<text:s/>από<text:s/>υποψηφίους<text:s/>του<text:s/>προηγούμενου<text:s/>εδαφίου,<text:s/>ως<text:s/>μέλος<text:s/>της<text:s/>περ.<text:s/>β),<text:s/>με<text:s/>τον<text:s/>αναπληρωτή<text:s/>του,<text:s/>ορίζεται<text:s/>από<text:s/>τον<text:s/>Περιφερειακό<text:s/>Διευθυντή<text:s/>Εκπαίδευσης,<text:s/>ύστερα<text:s/>από<text:s/>πρόσκληση<text:s/>εκδήλωσης<text:s/>ενδιαφέροντος,<text:s/>εκπαιδευτικός<text:s/>που<text:s/>υπηρετεί<text:s/>με<text:s/>οργανική<text:s/>θέση<text:s/>στις<text:s/>Διευθύνσεις<text:s/>Εκπαίδευσης<text:s/>που<text:s/>υπάγονται<text:s/>στην<text:s/>οικεία<text:s/>Περιφερειακή<text:s/>Διεύθυνση<text:s/>Εκπαίδευσης<text:s/>και<text:s/>έχει<text:s/>τουλάχιστον<text:s/>εικοσιπενταετή<text:s/>εκπαιδευτική<text:s/>υπηρεσία<text:s/>στην<text:s/>οικεία<text:s/>βαθμίδα<text:s/>εκπαίδευσης,<text:s/>καθώς<text:s/>και<text:s/>υπηρεσία<text:s/>σε<text:s/>θέση<text:s/>στελέχους<text:s/>της<text:s/>εκπαίδευσης<text:s/>των<text:s/>περ.<text:s/>α)<text:s/>έως<text:s/>γ)<text:s/>ή<text:s/>στ)<text:s/>έως<text:s/>κ)<text:s/>της<text:s/>παρ.<text:s/>2<text:s/>του<text:s/>άρθρου<text:s/>30,<text:s/>με<text:s/>κριτήρια<text:s/>επιλογής<text:s/>την<text:s/>ιεραρχική<text:s/>θέση<text:s/>και<text:s/>τα<text:s/>χρόνια<text:s/>της<text:s/>υπηρεσίας<text:s/>σε<text:s/>θέση<text:s/>στελέχους<text:s/>εκπαίδευσης<text:s/>κατά<text:s/>τα<text:s/>παραπάνω.<text:s/>Εάν<text:s/>δεν<text:s/>υπάρχουν<text:s/>υποψήφιοι<text:s/>που<text:s/>πληρούν<text:s/>την<text:s/>προϋπόθεση<text:s/>της<text:s/>υπηρεσίας<text:s/>σε<text:s/>θέση<text:s/>στελέχους<text:s/>της<text:s/>εκπαίδευσης<text:s/>του<text:s/>προηγούμενου<text:s/>εδαφίου,<text:s/>ως<text:s/>μέλος<text:s/>επιλέγεται<text:s/>από<text:s/>τον<text:s/>Περιφερειακό<text:s/>Διευθυντή<text:s/>Εκπαίδευσης,<text:s/>ύστερα<text:s/>από<text:s/>πρόσκληση<text:s/>εκδήλωσης<text:s/>ενδιαφέροντος,<text:s/>εκπαιδευτικός<text:s/>με<text:s/>τουλάχιστον<text:s/>τριακονταετή<text:s/>εκπαιδευτική<text:s/>υπηρεσία<text:s/>και<text:s/>διοικητική<text:s/>εμπειρία,<text:s/>και<text:s/>αν<text:s/>δεν<text:s/>υπάρχουν<text:s/>υποψήφιοι<text:s/>με<text:s/>διοικητική<text:s/>εμπειρία,<text:s/>ο<text:s/>υποψήφιος<text:s/>με<text:s/>τη<text:s/>μεγαλύτερη<text:s/>εκπαιδευτική<text:s/>υπηρεσία.<text:s/>Αν<text:s/>δεν<text:s/>εκδηλωθεί<text:s/>ενδιαφέρον<text:s/>από<text:s/>υποψηφίους,<text:s/>ως<text:s/>μέλος<text:s/>της<text:s/>περ.<text:s/>β)<text:s/>ορίζεται<text:s/>εκπαιδευτικός<text:s/>με<text:s/>τουλάχιστον<text:s/>εικοσιπενταετή<text:s/>εκπαιδευτική<text:s/>υπηρεσία<text:s/>που<text:s/>υπηρετεί<text:s/>με<text:s/>οργανική<text:s/>θέση<text:s/>σε<text:s/>Διεύθυνση<text:s/>Εκπαίδευσης<text:s/>της<text:s/>οικείας<text:s/>Περιφερειακής<text:s/>Διεύθυνσης<text:s/>Εκπαίδευσης.</text:span></text:p>
      <text:p text:style-name="P938"><text:span text:style-name="T938_1">Τα<text:s/>μέλη<text:s/>της<text:s/>περ.<text:s/>γ)<text:s/>επιλέγονται<text:s/>με<text:s/>τους<text:s/>αναπληρωτές<text:s/>τους<text:s/>από<text:s/>τον<text:s/>Περιφερειακό<text:s/>Διευθυντή<text:s/>Εκπαίδευσης,<text:s/>ύστερα<text:s/>από<text:s/>πρόσκληση<text:s/>εκδήλωσης<text:s/>ενδιαφέροντος.<text:s/>Για<text:s/>την<text:s/>εφαρμογή<text:s/>του<text:s/>στοιχείου<text:s/>i)<text:s/>της<text:s/>υποπερ.<text:s/>γβ)<text:s/>της<text:s/>περ.<text:s/>γ)<text:s/>κριτήρια<text:s/>επιλογής<text:s/>συνιστούν<text:s/>η<text:s/>ιεραρχική<text:s/>θέση<text:s/>και<text:s/>τα<text:s/>χρόνια<text:s/>της<text:s/>υπηρεσίας<text:s/>σε<text:s/>θέση<text:s/>στελέχους<text:s/>εκπαίδευσης<text:s/>των<text:s/>περ.<text:s/>α)<text:s/>έως<text:s/>γ)<text:s/>ή<text:s/>στ)<text:s/>έως<text:s/>κ)<text:s/>της<text:s/>παρ.<text:s/>2<text:s/>του<text:s/>άρθρου<text:s/>30.<text:s/>Για<text:s/>την<text:s/>εφαρμογή<text:s/>του<text:s/>στοιχείου<text:s/>ii)<text:s/>της<text:s/>ίδιας<text:s/>υποπερίπτωσης<text:s/>προτιμώνται<text:s/>όσοι<text:s/>έχουν<text:s/>διοικητική<text:s/>εμπειρία<text:s/>ή,<text:s/>αν<text:s/>δεν<text:s/>υπάρχουν<text:s/>υποψήφιοι<text:s/>με<text:s/>διοικητική<text:s/>εμπειρία,<text:s/>προτι-<text:s/>μώνται<text:s/>υποψήφιοι<text:s/>με<text:s/>τη<text:s/>μεγαλύτερη<text:s/>εκπαιδευτική<text:s/>υπηρεσία.<text:s/>Αν<text:s/>δεν<text:s/>εκδηλωθεί<text:s/>ενδιαφέρον<text:s/>από<text:s/>υποψηφίους,<text:s/>τα<text:s/>μέλη<text:s/>της<text:s/>περ.<text:s/>γ)<text:s/>ορίζονται<text:s/>από<text:s/>τους<text:s/>εκπαιδευτικούς<text:s/>με<text:s/>τουλάχιστον<text:s/>εικοσαετή<text:s/>και<text:s/>δεκαπενταετή<text:s/>εκπαιδευτική<text:s/>υπηρεσία<text:s/>αντίστοιχα<text:s/>που<text:s/>υπηρετούν<text:s/>με<text:s/>οργανική<text:s/>θέση<text:s/>στην<text:s/>οικεία<text:s/>Διεύθυνση<text:s/>Εκπαίδευσης.<text:s/>Κατά<text:s/>τα<text:s/>λοιπά<text:s/>εφαρμόζεται<text:s/>η<text:s/>παρ.<text:s/>9<text:s/>του<text:s/>άρθρου<text:s/>37.».</text:span></text:p>
      <text:h text:style-name="P939" text:outline-level="6"><text:span text:style-name="T939_1">Άρθρο<text:s/>79</text:span></text:h>
      <text:h text:style-name="P940" text:outline-level="6"><text:span text:style-name="T940_1">Μίσθωση<text:s/>εγκαταστάσεων<text:s/>Σταδίου<text:s/>Ειρήνης<text:s/>και<text:s/>Φιλίας<text:s/>για<text:s/>τη<text:s/>στέγαση<text:s/>Κέντρου<text:s/>Πιστοποίησης<text:s/>Αναπηρίας</text:span></text:h>
      <text:p text:style-name="P941"><text:span text:style-name="T941_1">Η<text:s/>μίσθωση<text:s/>χώρων,<text:s/>εγκαταστάσεων<text:s/>και<text:s/>υποδομών<text:s/>του<text:s/>Σταδίου<text:s/>Ειρήνης<text:s/>και<text:s/>Φιλίας<text:s/>(Σ.Ε.Φ.)<text:s/>από<text:s/>τον<text:s/>Ηλεκτρονικό<text:s/>Εθνικό<text:s/>Φορέα<text:s/>Κοινωνικής<text:s/>Ασφάλισης<text:s/>(e-Ε.Φ.Κ.Α.)<text:s/>για<text:s/>τη<text:s/>στέγαση<text:s/>και<text:s/>λειτουργία<text:s/>Κέντρου<text:s/>Πιστοποίησης<text:s/>Αναπηρίας<text:s/>(ΚΕ.Π.Α.)<text:s/>διενεργείται<text:s/>κατά<text:s/>παρέκκλιση<text:s/>των<text:s/>διατάξεων<text:s/>του<text:s/>π.δ.<text:s/>715/1979<text:s/>(Α’<text:s/>212),<text:s/>με<text:s/>σύμβαση<text:s/>που<text:s/>καταρτίζεται<text:s/>κατόπιν<text:s/>απόφασης<text:s/>των<text:s/>αρμόδιων<text:s/>οργάνων<text:s/>τους,<text:s/>διάρκειας<text:s/>έως<text:s/>είκοσι<text:s/>πέντε<text:s/>(25)<text:s/>έτη,<text:s/>και<text:s/>σύμφωνα<text:s/>με<text:s/>τους<text:s/>όρους<text:s/>που<text:s/>προβλέπονται<text:s/>στη<text:s/>σύμβαση<text:s/>αυτή.<text:s/>Στο<text:s/>πλαίσιο<text:s/>της<text:s/>σύμβασης<text:s/>αυτής<text:s/>δύναται<text:s/>να<text:s/>συμφω-<text:s/>νείται<text:s/>η<text:s/>ανάληψη<text:s/>από<text:s/>τον<text:s/>μισθωτή<text:s/>των<text:s/>δαπανών<text:s/>που<text:s/>είναι<text:s/>απαραίτητες<text:s/>για<text:s/>τη<text:s/>διαμόρφωση<text:s/>των<text:s/>μισθούμενων<text:s/>χώρων,<text:s/>ώστε<text:s/>να<text:s/>μπορεί<text:s/>να<text:s/>στεγασθεί<text:s/>και<text:s/>να<text:s/>λειτουργήσει<text:s/>εντός<text:s/>αυτών<text:s/>ΚΕ.Π.Α.,<text:s/>και<text:s/>ο<text:s/>συμψηφισμός<text:s/>τους<text:s/>με<text:s/>ισόποσα<text:s/>μισθώματα.<text:s/>Ο<text:s/>συμψηφισμός<text:s/>μπορεί<text:s/>να<text:s/>γίνεται<text:s/>με<text:s/>το<text:s/>σύνολο<text:s/>ή<text:s/>με<text:s/>μέρος<text:s/>του<text:s/>μισθώματος<text:s/>που<text:s/>οφείλεται<text:s/>κάθε<text:s/>μήνα<text:s/>μέχρι<text:s/>να<text:s/>καλυφθεί<text:s/>το<text:s/>σύνολο<text:s/>των<text:s/>συμψηφι-<text:s/>ζομένων<text:s/>δαπανών.</text:span></text:p>
      <text:h text:style-name="P942" text:outline-level="6"><text:span text:style-name="T942_1">Άρθρο<text:s/>80</text:span></text:h>
      <text:h text:style-name="P943" text:outline-level="6"><text:span text:style-name="T943_1">Προσωρινή<text:s/>απασχόληση<text:s/>πολιτών<text:s/>τρίτων<text:s/>χωρών<text:s/>στην<text:s/>αγροτική<text:s/>οικονομία<text:s/>-<text:s/>Τροποποίηση<text:s/>παρ.<text:s/>1<text:s/>άρθρου<text:s/>δέκατου<text:s/>έκτου<text:s/>ν.<text:s/>4783/2021</text:span></text:h>
      <text:p text:style-name="P944"><text:span text:style-name="T944_1">Στο<text:s/>πρώτο<text:s/>εδάφιο<text:s/>της<text:s/>παρ.<text:s/>1<text:s/>του<text:s/>άρθρου<text:s/>δέκατου<text:s/>έκτου<text:s/>του<text:s/>ν.<text:s/>4783/2021<text:s/>(Α’<text:s/>38),<text:s/>η<text:s/>προθεσμία<text:s/>υποβολής<text:s/>αίτησης<text:s/>για<text:s/>μετάκληση<text:s/>πολίτη<text:s/>τρίτης<text:s/>χώρας<text:s/>για<text:s/>προσωρινή<text:s/>απασχόληση<text:s/>στην<text:s/>αγροτική<text:s/>οικονομία<text:s/>παρατείνεται<text:s/>έως<text:s/>την<text:s/>30ή<text:s/>Ιουνίου<text:s/>2023,<text:s/>προστίθενται<text:s/>δύο<text:s/>τελευταία<text:s/>εδάφια,<text:s/>και<text:s/>η<text:s/>παρ.<text:s/>1<text:s/>διαμορφώνεται<text:s/>ως<text:s/>εξής:</text:span></text:p>
      <text:p text:style-name="P945"><text:span text:style-name="T945_1">«1.<text:s/>Εργοδότης,<text:s/>ο<text:s/>οποίος<text:s/>επιθυμεί<text:s/>να<text:s/>προσλάβει<text:s/>πολίτη<text:s/>τρίτης<text:s/>χώρας,<text:s/>που<text:s/>απαλλάσσεται<text:s/>από<text:s/>την<text:s/>υποχρέωση<text:s/>θεώρησης<text:s/>εισόδου,<text:s/>σύμφωνα<text:s/>με<text:s/>την<text:s/>παρ.<text:s/>4<text:s/>του<text:s/>άρθρου<text:s/>5<text:s/>του<text:s/>ν.<text:s/>4251/2014<text:s/>(Α’<text:s/>80),<text:s/>μπορεί<text:s/>να<text:s/>υποβάλει,<text:s/>μέχρι<text:s/>την<text:s/>30ή<text:s/>Ιουνίου<text:s/>2023,<text:s/>κατά<text:s/>παρέκκλιση<text:s/>της<text:s/>κείμενης<text:s/>νομοθεσίας,<text:s/>αίτηση<text:s/>στην<text:s/>αρμόδια<text:s/>υπηρεσία<text:s/>Αλλοδαπών<text:s/>και<text:s/>Μετανάστευσης<text:s/>της<text:s/>Αποκεντρωμένης<text:s/>Διοίκησης<text:s/>του<text:s/>τόπου<text:s/>διαμονής<text:s/>του,<text:s/>με<text:s/>βάση<text:s/>τις<text:s/>θέσεις<text:s/>απασχόλησης,<text:s/>όπως<text:s/>καθορίζονται<text:s/>με<text:s/>την<text:s/>κοινή<text:s/>υπουργική<text:s/>απόφαση<text:s/>του<text:s/>άρθρου<text:s/>11<text:s/>του<text:s/>ν.<text:s/>4251/2014,<text:s/>προκειμένου<text:s/>να<text:s/>τον<text:s/>μετακαλέσει<text:s/>για<text:s/>απασχόληση<text:s/>στην<text:s/>εποχιακή<text:s/>αγροτική<text:s/>οικονομία.<text:s/>Η<text:s/>αίτηση,<text:s/>η<text:s/>οποία<text:s/>επέχει<text:s/>θέση<text:s/>υπεύθυνης<text:s/>δήλωσης<text:s/>του<text:s/>ν.<text:s/>1599/1986<text:s/>(Α’<text:s/>75)<text:s/>και<text:s/>στην<text:s/>οποία<text:s/>αναγράφονται<text:s/>τα<text:s/>πλήρη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,<text:s/>ιθαγένεια,<text:s/>αριθμός<text:s/>διαβατηρίου,<text:s/>ημερομηνία<text:s/>έκδοσης<text:s/>και<text:s/>λήξης,<text:s/>χώρα<text:s/>έκδοσης,<text:s/>Αριθμός<text:s/>Φορολογικού<text:s/>Μητρώου<text:s/>(ΑΦΜ)<text:s/>και<text:s/>Αριθμός<text:s/>Μητρώου<text:s/>Κοινωνικής<text:s/>Ασφάλισης<text:s/>(ΑΜΚΑ)<text:s/>που<text:s/>τους<text:s/>έχουν<text:s/>χορηγηθεί<text:s/>κατά<text:s/>το<text:s/>παρελθόν<text:s/>στην<text:s/>Ελλάδα)<text:s/>του<text:s/>προς<text:s/>απασχόληση<text:s/>πολίτη<text:s/>τρίτης<text:s/>χώρας,<text:s/>ο<text:s/>οποίος<text:s/>πρέπει<text:s/>να<text:s/>μην<text:s/>έχει<text:s/>συμπληρώσει<text:s/>το<text:s/>εξηκοστό<text:s/>(60ό)<text:s/>έτος<text:s/>της<text:s/>ηλικίας,<text:s/>καθώς<text:s/>και<text:s/>ο<text:s/>αριθμός<text:s/>φορολογικού<text:s/>μητρώου<text:s/>του<text:s/>εργοδότη<text:s/>υποβάλλονται<text:s/>σε<text:s/>ηλεκτρονική<text:s/>πλατφόρμα<text:s/>μέσω<text:s/>της<text:s/>Ενιαίας<text:s/>Ψηφιακής<text:s/>Πύλης<text:s/>της<text:s/>Δημόσιας<text:s/>Διοίκησης<text:s/>(gov.gr<text:s/>ΕΨΠ).<text:s/>Για<text:s/>τις<text:s/>αιτήσεις<text:s/>εργοδοτών<text:s/>που<text:s/>υποβάλλονται<text:s/>έως<text:s/>την<text:s/>31η<text:s/>Δεκεμβρίου<text:s/>2022<text:s/>ο<text:s/>ανώτατος<text:s/>αριθμός<text:s/>θέσεων<text:s/>απασχόλησης<text:s/>καθορίζεται<text:s/>από<text:s/>την<text:s/>αντιστοιχία<text:s/>καλλιεργήσιμης<text:s/>έκτασης<text:s/>ανά<text:s/>εργαζόμενο<text:s/>σχετικά<text:s/>με<text:s/>τις<text:s/>καλλιέργειες:<text:s/>α)<text:s/>ελαιώνες,<text:s/>ελιές<text:s/>βρώσιμες,<text:s/>ένας<text:s/>(1)<text:s/>εργαζόμενος<text:s/>σε<text:s/>έκταση<text:s/>δεκαπέντε<text:s/>(15)<text:s/>στρεμμάτων,<text:s/>β)<text:s/>ελαιώνες,<text:s/>ελιές<text:s/>ελαιοποίησης,<text:s/>ένας<text:s/>(1)<text:s/>εργαζόμενος<text:s/>σε<text:s/>έκταση<text:s/>είκοσι<text:s/>(20)<text:s/>στρεμμάτων,<text:s/>χωρίς<text:s/>αριθμητικό<text:s/>περιορισμό<text:s/>ανά<text:s/>περιφερειακή<text:s/>ενότητα.<text:s/>Μετά<text:s/>την<text:s/>1η<text:s/>Ιανουαρίου<text:s/>2023,<text:s/>εφαρμόζεται<text:s/>η<text:s/>αντιστοιχία<text:s/>καλλιεργήσιμης<text:s/>έκτασης<text:s/>ανά<text:s/>εργαζόμενο<text:s/>του<text:s/>άρθρου<text:s/>11<text:s/>του<text:s/>ν.<text:s/>4251/2014<text:s/>και<text:s/>των<text:s/>κατ’<text:s/>εξουσιοδότηση<text:s/>αυτού<text:s/>εκδιδομένων<text:s/>αποφάσεων.».</text:span></text:p>
      <text:h text:style-name="P946" text:outline-level="6"><text:span text:style-name="T946_1">Άρθρο<text:s/>81</text:span></text:h>
      <text:h text:style-name="P947" text:outline-level="6"><text:span text:style-name="T947_1">Παράταση<text:s/>της<text:s/>ειδικής<text:s/>διαχείρισης<text:s/>της</text:span></text:h>
      <text:p text:style-name="P948"><text:span text:style-name="T948_1">ΛΑΡΚΟ<text:s/>Γ.Μ.Μ.Α.Ε.<text:s/>για<text:s/>την<text:s/>ολοκλήρωση<text:s/>της<text:s/>διαγωνιστικής<text:s/>διαδικασίας<text:s/>-<text:s/>Τροποποίηση<text:s/>παρ.<text:s/>10<text:s/>άρθρου<text:s/>21<text:s/>ν.<text:s/>4664/2020</text:span></text:p>
      <text:p text:style-name="P949"><text:span text:style-name="T949_1">1.</text:span><text:span text:style-name="T949_2"><text:s/>Το<text:s/>πρώτο<text:s/>εδάφιο<text:s/>της<text:s/>παρ.<text:s/>10<text:s/>του<text:s/>άρθρου<text:s/>21<text:s/>του<text:s/>ν.<text:s/>4664/2020<text:s/>(Α’<text:s/>32)<text:s/>τροποποιείται<text:s/>ως<text:s/>προς<text:s/>τον<text:s/>χρόνο<text:s/>λήξης<text:s/>της<text:s/>ειδικής<text:s/>διαχείρισης<text:s/>και<text:s/>διαμορφώνεται<text:s/>ως<text:s/>εξής:</text:span></text:p>
      <text:p text:style-name="P950"><text:span text:style-name="T950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είκοσι<text:s/>οκτώ<text:s/>(28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-<text:s/>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-<text:s/>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.</text:span></text:p>
      <text:p text:style-name="P951"><text:span text:style-name="T951_1">2.</text:span><text:span text:style-name="T951_2"><text:s/>Η<text:s/>ισχύς<text:s/>της<text:s/>παρ.<text:s/>1<text:s/>αρχίζει<text:s/>από<text:s/>την<text:s/>7η.10.2022.</text:span></text:p>
      <text:h text:style-name="P952" text:outline-level="1"><text:span text:style-name="T952_1">ΚΕΦΑΛΑΙΟ<text:s/>Ι</text:span></text:h>
      <text:h text:style-name="P953" text:outline-level="1"><text:span text:style-name="T953_1">Β’<text:s/>ΕΞΟΥΣΙΟΔΟΤΙΚΕΣ,<text:s/>ΜΕΤΑΒΑΤΙΚΕΣ<text:s/>ΚΑΙ<text:s/>ΚΑΤΑΡΓΟΥΜΕΝΕΣ<text:s/>ΔΙΑΤΑΞΕΙΣ</text:span></text:h>
      <text:h text:style-name="P954" text:outline-level="6"><text:span text:style-name="T954_1">Άρθρο<text:s/>82</text:span></text:h>
      <text:h text:style-name="P955" text:outline-level="6"><text:span text:style-name="T955_1">Εξουσιοδοτικές<text:s/>διατάξεις</text:span></text:h>
      <text:p text:style-name="P956"><text:span text:style-name="T956_1">1.</text:span><text:span text:style-name="T956_2"><text:s/>Με<text:s/>κοινή<text:s/>απόφαση<text:s/>των<text:s/>Υπουργών<text:s/>Εργασίας<text:s/>και<text:s/>Κοινωνικών<text:s/>Υποθέσεων<text:s/>και<text:s/>Ψηφιακής<text:s/>Διακυβέρνησης<text:s/>ορίζονται<text:s/>τρόποι<text:s/>κοινοποίησης<text:s/>στους<text:s/>υπόχρεους<text:s/>των<text:s/>πράξεων<text:s/>βεβαίωσης,<text:s/>των<text:s/>ατομικών<text:s/>ειδοποιήσεων<text:s/>οφειλών<text:s/>και<text:s/>κάθε<text:s/>άλλου<text:s/>εγγράφου<text:s/>σχετικού<text:s/>με<text:s/>τις<text:s/>οφειλές<text:s/>ασφαλισμένων<text:s/>προς<text:s/>τον<text:s/>Ηλεκτρονικό<text:s/>Εθνικό<text:s/>Φορέα<text:s/>Κοινωνικής<text:s/>Ασφάλισης<text:s/>(e-Ε.Φ.Κ.Α.)<text:s/>πέραν<text:s/>αυτών<text:s/>που<text:s/>ισχύουν<text:s/>κατά<text:s/>την<text:s/>έναρξη<text:s/>ισχύος<text:s/>του<text:s/>παρόντος.</text:span></text:p>
      <text:p text:style-name="P957"><text:span text:style-name="T957_1">2.</text:span><text:span text:style-name="T957_2"><text:s/>Με<text:s/>απόφαση<text:s/>του<text:s/>Υπουργού<text:s/>Εργασίας<text:s/>και<text:s/>Κοινωνικών<text:s/>Υποθέσεων<text:s/>καθορίζεται<text:s/>η<text:s/>διαδικασία<text:s/>εσωτερικής<text:s/>κατανομής<text:s/>μεταξύ<text:s/>των<text:s/>ασφαλιστικών<text:s/>φορέων<text:s/>και<text:s/>καταβολής<text:s/>του<text:s/>ποσού<text:s/>της<text:s/>παρ.<text:s/>5<text:s/>του<text:s/>άρθρου<text:s/>6<text:s/>σε<text:s/>περίπτωση<text:s/>διαδοχικής<text:s/>ασφάλισης,<text:s/>καθώς<text:s/>και<text:s/>κάθε<text:s/>άλλο<text:s/>σχετικό<text:s/>θέμα.</text:span></text:p>
      <text:p text:style-name="P958"><text:span text:style-name="T958_1">3.</text:span><text:span text:style-name="T958_2"><text:s/>Με<text:s/>κοινή<text:s/>απόφαση<text:s/>των<text:s/>Υπουργών<text:s/>Εργασίας<text:s/>και<text:s/>Κοινωνικών<text:s/>Υποθέσεων<text:s/>και<text:s/>Οικονομικών<text:s/>καθορίζονται<text:s/>οι<text:s/>όροι,<text:s/>οι<text:s/>προϋποθέσεις,<text:s/>η<text:s/>περαιτέρω<text:s/>χρονική<text:s/>επέκταση<text:s/>των<text:s/>κινήτρων<text:s/>της<text:s/>παρ.<text:s/>1<text:s/>του<text:s/>άρθρου<text:s/>9<text:s/>και<text:s/>κάθε<text:s/>άλλη<text:s/>αναγκαία<text:s/>λεπτομέρεια<text:s/>για<text:s/>την<text:s/>εφαρμογή<text:s/>του<text:s/>προγράμματος<text:s/>του<text:s/>άρθρου<text:s/>9.</text:span></text:p>
      <text:p text:style-name="P959"><text:span text:style-name="T959_1">4.</text:span><text:span text:style-name="T959_2"><text:s/>Με<text:s/>κοινή<text:s/>απόφαση<text:s/>των<text:s/>Υπουργών<text:s/>Εργασίας<text:s/>και<text:s/>Κοινωνικών<text:s/>Υποθέσεων<text:s/>και<text:s/>Ψηφιακής<text:s/>Διακυβέρνησης<text:s/>ορίζεται<text:s/>η<text:s/>διαδικασία<text:s/>ένταξης<text:s/>στο<text:s/>πρόγραμμα<text:s/>επιδότησης<text:s/>του<text:s/>άρθρου<text:s/>9,<text:s/>το<text:s/>ειδικό<text:s/>έντυπο<text:s/>αίτησης<text:s/>-<text:s/>υπεύθυνης<text:s/>δήλωσης<text:s/>της<text:s/>επιχείρησης<text:s/>-<text:s/>εργοδότη<text:s/>για<text:s/>ένταξη<text:s/>στο<text:s/>πρόγραμμα<text:s/>επιδότησης<text:s/>του<text:s/>άρθρου<text:s/>9<text:s/>και<text:s/>κάθε<text:s/>άλλο<text:s/>αναγκαίο<text:s/>ζήτημα<text:s/>σε<text:s/>σχέση<text:s/>με<text:s/>το<text:s/>έντυπο<text:s/>αυτό.</text:span></text:p>
      <text:p text:style-name="P960"><text:span text:style-name="T960_1">5.</text:span><text:span text:style-name="T960_2"><text:s/>Με<text:s/>απόφαση<text:s/>του<text:s/>Υπουργού<text:s/>Εργασίας<text:s/>και<text:s/>Κοινωνικών<text:s/>Υποθέσεων<text:s/>δύναται<text:s/>να<text:s/>καθορίζονται<text:s/>ειδικότερα<text:s/>θέματα<text:s/>και<text:s/>κάθε<text:s/>αναγκαία<text:s/>λεπτομέρεια<text:s/>για<text:s/>την<text:s/>εφαρμογή<text:s/>του<text:s/>άρθρου<text:s/>10.<text:s/>Με<text:s/>την<text:s/>ίδια<text:s/>απόφαση<text:s/>δύναται<text:s/>να<text:s/>επεκταθεί<text:s/>η<text:s/>εφαρμογή<text:s/>των<text:s/>παρ.<text:s/>1<text:s/>και<text:s/>2<text:s/>του<text:s/>άρθρου<text:s/>10<text:s/>και<text:s/>για<text:s/>περιόδους<text:s/>απασχόλησης<text:s/>από<text:s/>1ης.1.2019<text:s/>έως<text:s/>και<text:s/>τις<text:s/>31.12.2022<text:s/>και<text:s/>να<text:s/>καθορίζονται<text:s/>ειδικότερα<text:s/>θέματα<text:s/>για<text:s/>την<text:s/>αναδρομική<text:s/>υποβολή<text:s/>των<text:s/>οικείων<text:s/>Αναλυτικών<text:s/>Περιοδικών<text:s/>Δηλώσεων<text:s/>και<text:s/>κάθε<text:s/>αναγκαία<text:s/>λεπτομέρεια<text:s/>για<text:s/>την<text:s/>επέκταση<text:s/>της<text:s/>εφαρμογής<text:s/>του<text:s/>άρθρου<text:s/>10.</text:span></text:p>
      <text:p text:style-name="P961"><text:span text:style-name="T961_1">6.</text:span><text:span text:style-name="T961_2"><text:s/>Με<text:s/>απόφαση<text:s/>του<text:s/>Υπουργού<text:s/>Εργασίας<text:s/>και<text:s/>Κοινωνικών<text:s/>Υποθέσεων<text:s/>δύναται<text:s/>να<text:s/>καθορίζονται<text:s/>ειδικότερα<text:s/>θέματα<text:s/>και<text:s/>κάθε<text:s/>αναγκαία<text:s/>λεπτομέρεια<text:s/>για<text:s/>την<text:s/>εφαρμογή<text:s/>του<text:s/>άρθρου<text:s/>16<text:s/>και,<text:s/>ιδίως,<text:s/>η<text:s/>διαδικασία<text:s/>διαπίστωσης,<text:s/>δήλωσης<text:s/>και<text:s/>καταβολής<text:s/>των<text:s/>οφειλόμενων<text:s/>ασφαλιστικών<text:s/>εισφορών.</text:span></text:p>
      <text:p text:style-name="P962"><text:span text:style-name="T962_1">7.</text:span><text:span text:style-name="T962_2"><text:s/>Με<text:s/>απόφαση<text:s/>του<text:s/>Υπουργού<text:s/>Εργασίας<text:s/>και<text:s/>Κοινωνικών<text:s/>Υποθέσεων<text:s/>δύναται<text:s/>να<text:s/>καθορίζονται<text:s/>ειδικότερα<text:s/>θέματα<text:s/>και<text:s/>κάθε<text:s/>αναγκαία<text:s/>λεπτομέρεια<text:s/>για<text:s/>την<text:s/>εφαρμογή<text:s/>του<text:s/>άρθρου<text:s/>17.</text:span></text:p>
      <text:p text:style-name="P963"><text:span text:style-name="T963_1">8.</text:span><text:span text:style-name="T963_2"><text:s/>Με<text:s/>κοινή<text:s/>απόφαση<text:s/>των<text:s/>Υπουργών<text:s/>Εργασίας<text:s/>και<text:s/>Κοινωνικών<text:s/>Υποθέσεων<text:s/>και<text:s/>Οικονομικών<text:s/>δύναται<text:s/>να<text:s/>καθορίζονται<text:s/>ο<text:s/>τρόπος,<text:s/>η<text:s/>διαδικασία<text:s/>και<text:s/>ο<text:s/>χρόνος<text:s/>καταβολής<text:s/>των<text:s/>εισφορών<text:s/>των<text:s/>ρητινεργατών<text:s/>από<text:s/>τον<text:s/>κρατικό<text:s/>προϋπολογισμό,<text:s/>σύμφωνα<text:s/>με<text:s/>την<text:s/>παρ.<text:s/>2<text:s/>του<text:s/>άρθρου<text:s/>17.</text:span></text:p>
      <text:p text:style-name="P964"><text:span text:style-name="T964_1">9.</text:span><text:span text:style-name="T964_2"><text:s/>Με<text:s/>απόφαση<text:s/>του<text:s/>Υπουργού<text:s/>Εργασίας<text:s/>και<text:s/>Κοινωνικών<text:s/>Υποθέσεων,<text:s/>η<text:s/>οποία<text:s/>εκδίδεται<text:s/>ύστερα<text:s/>από<text:s/>γνώμη<text:s/>του<text:s/>Διοικητικού<text:s/>Συμβουλίου<text:s/>του<text:s/>Μετοχικού<text:s/>Ταμείου<text:s/>Πολιτικών<text:s/>Υπαλλήλων<text:s/>(Μ.Τ.Π.Υ.),<text:s/>καθορίζεται<text:s/>η<text:s/>διαδικασία<text:s/>και<text:s/>εξειδικεύονται<text:s/>οι<text:s/>επιμέρους<text:s/>όροι,<text:s/>καθώς<text:s/>και<text:s/>κάθε<text:s/>άλλη<text:s/>αναγκαία<text:s/>λεπτομέρεια<text:s/>για<text:s/>την<text:s/>εφαρμογή<text:s/>του<text:s/>άρθρου<text:s/>42.</text:span></text:p>
      <text:p text:style-name="P965"><text:span text:style-name="T965_1">10.</text:span><text:span text:style-name="T965_2"><text:s/>Με<text:s/>κοινή<text:s/>απόφαση<text:s/>των<text:s/>Υπουργών<text:s/>Εργασίας<text:s/>και<text:s/>Κοινωνικών<text:s/>Υποθέσεων<text:s/>και<text:s/>Οικονομικών<text:s/>ρυθμίζονται<text:s/>ειδικότερα<text:s/>και<text:s/>λεπτομερειακά<text:s/>θέματα<text:s/>για<text:s/>την<text:s/>εφαρμογή<text:s/>του<text:s/>άρθρου<text:s/>48<text:s/>και,<text:s/>ιδίως,<text:s/>εξειδικεύονται<text:s/>η<text:s/>χωρική<text:s/>οριο-<text:s/>θέτηση<text:s/>του<text:s/>πεδίου<text:s/>εφαρμογής<text:s/>του<text:s/>άρθρου<text:s/>48,<text:s/>οι<text:s/>όροι<text:s/>και<text:s/>οι<text:s/>προϋποθέσεις<text:s/>ένταξης<text:s/>των<text:s/>επιχειρήσεων<text:s/>στο<text:s/>μέτρο<text:s/>της<text:s/>αναστολής,<text:s/>οι<text:s/>όροι,<text:s/>οι<text:s/>προϋποθέσεις<text:s/>χορήγησης,<text:s/>το<text:s/>ύψος<text:s/>και<text:s/>η<text:s/>διαδικασία<text:s/>καταβολής<text:s/>της<text:s/>αποζημίωσης<text:s/>ειδικού<text:s/>σκοπού.<text:s/>Με<text:s/>την<text:s/>ίδια<text:s/>ή<text:s/>όμοια<text:s/>απόφαση<text:s/>δύνανται<text:s/>να<text:s/>ρυθμίζονται<text:s/>ειδικότεροι<text:s/>όροι<text:s/>ένταξης<text:s/>των<text:s/>επιχειρήσεων<text:s/>στο<text:s/>μέτρο<text:s/>της<text:s/>αναστολής<text:s/>των<text:s/>συμβάσεων<text:s/>εργασίας<text:s/>των<text:s/>εργαζομένων<text:s/>τους,<text:s/>να<text:s/>παρατείνεται<text:s/>η<text:s/>χρονική<text:s/>ισχύς<text:s/>του<text:s/>άρθρου<text:s/>48<text:s/>και<text:s/>να<text:s/>προβλέπεται<text:s/>η<text:s/>εφαρμογή<text:s/>του<text:s/>για<text:s/>έτερα<text:s/>χρονικά<text:s/>διαστήματα.</text:span></text:p>
      <text:p text:style-name="P966"><text:span text:style-name="T966_1">11.</text:span><text:span text:style-name="T966_2"><text:s/>Με<text:s/>απόφαση<text:s/>του<text:s/>Υπουργού<text:s/>Εργασίας<text:s/>και<text:s/>Κοινωνικών<text:s/>Υποθέσεων<text:s/>δύνανται<text:s/>να<text:s/>καθορίζονται<text:s/>οι<text:s/>όροι<text:s/>και<text:s/>κάθε<text:s/>αναγκαία<text:s/>λεπτομέρεια<text:s/>ειδικώς<text:s/>για<text:s/>την<text:s/>εφαρμογή<text:s/>του<text:s/>άρθρου<text:s/>48<text:s/>μέσω<text:s/>του<text:s/>Π.Σ.<text:s/>ΕΡΓΑΝΗ<text:s/>και<text:s/>της<text:s/>ηλεκτρονικής<text:s/>πλατφόρμας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/text:span></text:p>
      <text:p text:style-name="P967"><text:span text:style-name="T967_1">12.</text:span><text:span text:style-name="T967_2"><text:s/>Με<text:s/>απόφαση<text:s/>του<text:s/>Υπουργού<text:s/>Εργασίας<text:s/>και<text:s/>Κοινωνικών<text:s/>Υποθέσεων<text:s/>ορίζεται<text:s/>η<text:s/>διαδικασία<text:s/>διαπίστωσης<text:s/>της<text:s/>ύπαρξης<text:s/>δόλου<text:s/>που<text:s/>πρέπει<text:s/>να<text:s/>συντρέχει<text:s/>εκ<text:s/>μέρους<text:s/>των<text:s/>δικαιούχων<text:s/>που<text:s/>έλαβαν<text:s/>αχρεώστητες<text:s/>παροχές,<text:s/>ώστε<text:s/>αυτές<text:s/>να<text:s/>αναζητηθούν<text:s/>σύμφωνα<text:s/>με<text:s/>το<text:s/>άρθρο<text:s/>49.</text:span></text:p>
      <text:p text:style-name="P968"><text:span text:style-name="T968_1">13.</text:span><text:span text:style-name="T968_2"><text:s/>Με<text:s/>κοινή<text:s/>απόφαση<text:s/>των<text:s/>Υπουργών<text:s/>Εργασίας<text:s/>και<text:s/>Κοινωνικών<text:s/>Υποθέσεων<text:s/>και<text:s/>Οικονομικών<text:s/>και<text:s/>του<text:s/>κατά<text:s/>περίπτωση<text:s/>συναρμόδιου<text:s/>Υπουργού<text:s/>εξειδικεύονται<text:s/>το<text:s/>περιεχόμενο<text:s/>και<text:s/>οι<text:s/>όροι<text:s/>χωρικής<text:s/>και<text:s/>χρονικής<text:s/>υλοποίησης<text:s/>του<text:s/>πιλοτικού<text:s/>Προγράμματος<text:s/>Πρώιμης<text:s/>Παρέμβασης<text:s/>των<text:s/>άρθρων<text:s/>51<text:s/>και<text:s/>52<text:s/>και<text:s/>καθορίζονται,<text:s/>για<text:s/>τις<text:s/>ανάγκες<text:s/>της<text:s/>πιλοτικής<text:s/>εφαρμογής:</text:span></text:p>
      <text:p text:style-name="P969"><text:span text:style-name="T969_1">α)</text:span><text:span text:style-name="T969_2"><text:tab/></text:span><text:span text:style-name="T969_3">η<text:s/>διαδικασία<text:s/>και<text:s/>οι<text:s/>φορείς<text:s/>και<text:s/>οι<text:s/>ειδικοί<text:s/>επιστήμονες<text:s/>που<text:s/>είναι<text:s/>αρμόδιοι<text:s/>για<text:s/>την<text:s/>αξιολόγηση<text:s/>και<text:s/>διαπίστωση<text:s/>της<text:s/>αναπηρίας,<text:s/>της<text:s/>αναπτυξιακής<text:s/>καθυστέρησης<text:s/>ή<text:s/>διαταραχής<text:s/>ή<text:s/>της<text:s/>αυξημένης<text:s/>πιθανότητας<text:s/>εμφάνισης<text:s/>αυτών,</text:span></text:p>
      <text:p text:style-name="P970"><text:span text:style-name="T970_1">β)</text:span><text:span text:style-name="T970_2"><text:tab/></text:span><text:span text:style-name="T970_3">η<text:s/>διαδικασία<text:s/>υποβολής<text:s/>αιτήσεων<text:s/>και<text:s/>επιλογής<text:s/>των<text:s/>υποψήφιων<text:s/>δικαιούχων,<text:s/>ο<text:s/>αριθμός<text:s/>τους,<text:s/>οι<text:s/>προϋποθέσεις<text:s/>και<text:s/>τα<text:s/>κριτήρια<text:s/>επιλογής<text:s/>τους,<text:s/>καθώς<text:s/>και<text:s/>συντελεστές<text:s/>βαρύτητας<text:s/>των<text:s/>κριτηρίων<text:s/>αυτών,</text:span></text:p>
      <text:p text:style-name="P971"><text:span text:style-name="T971_1">γ)</text:span><text:span text:style-name="T971_2"><text:tab/></text:span><text:span text:style-name="T971_3">οι<text:s/>όροι<text:s/>και<text:s/>οι<text:s/>προϋποθέσεις<text:s/>εγγραφής<text:s/>στο<text:s/>Μητρώο<text:s/>Παρόχων<text:s/>Υπηρεσιών<text:s/>Πρώιμης<text:s/>Παρέμβασης,<text:s/>καθώς<text:s/>και<text:s/>η<text:s/>διαδικασία<text:s/>εκπαίδευσης<text:s/>αυτών,</text:span></text:p>
      <text:p text:style-name="P972"><text:span text:style-name="T972_1">δ)</text:span><text:span text:style-name="T972_2"><text:tab/></text:span><text:span text:style-name="T972_3">το<text:s/>περιεχόμενο<text:s/>των<text:s/>παρεχόμενων<text:s/>υπηρεσιών,</text:span></text:p>
      <text:p text:style-name="P973"><text:span text:style-name="T973_1">ε)</text:span><text:span text:style-name="T973_2"><text:tab/></text:span><text:span text:style-name="T973_3">οι<text:s/>όροι<text:s/>και<text:s/>οι<text:s/>προϋποθέσεις<text:s/>παροχής<text:s/>Υπηρεσιών<text:s/>Πρώιμης<text:s/>Παρέμβασης,</text:span></text:p>
      <text:p text:style-name="P974"><text:span text:style-name="T974_1">στ)</text:span><text:span text:style-name="T974_2"><text:tab/></text:span><text:span text:style-name="T974_3">ο<text:s/>μηχανισμός<text:s/>και<text:s/>οι<text:s/>διαδικασίες<text:s/>χρηματοδότησης<text:s/>των<text:s/>επιμέρους<text:s/>παρεχόμενων<text:s/>υπηρεσιών,</text:span></text:p>
      <text:p text:style-name="P975"><text:span text:style-name="T975_1">ζ)</text:span><text:span text:style-name="T975_2"><text:tab/></text:span><text:span text:style-name="T975_3">η<text:s/>διαδικασία<text:s/>και<text:s/>τα<text:s/>δικαιολογητικά<text:s/>για<text:s/>την<text:s/>πληρωμή<text:s/>των<text:s/>υπηρεσιών,</text:span></text:p>
      <text:p text:style-name="P976"><text:span text:style-name="T976_1">η)</text:span><text:span text:style-name="T976_2"><text:tab/></text:span><text:span text:style-name="T976_3">αρμόδιοι<text:s/>φορείς<text:s/>και<text:s/>υπηρεσίες<text:s/>για<text:s/>την<text:s/>εκτέλεση<text:s/>του<text:s/>προγράμματος,</text:span></text:p>
      <text:p text:style-name="P977"><text:span text:style-name="T977_1">θ)</text:span><text:span text:style-name="T977_2"><text:tab/></text:span><text:span text:style-name="T977_3">ο<text:s/>έλεγχος<text:s/>και<text:s/>η<text:s/>εποπτεία<text:s/>των<text:s/>παρεχόμενων<text:s/>υπηρεσιών,</text:span></text:p>
      <text:p text:style-name="P978"><text:span text:style-name="T978_1">ι)</text:span><text:span text:style-name="T978_2"><text:tab/></text:span><text:span text:style-name="T978_3">οι<text:s/>προδιαγραφές<text:s/>λειτουργίας<text:s/>του<text:s/>πληροφοριακού<text:s/>συστήματος,</text:span></text:p>
      <text:p text:style-name="P979"><text:span text:style-name="T979_1">ια)</text:span><text:span text:style-name="T979_2"><text:tab/></text:span><text:span text:style-name="T979_3">τα<text:s/>κριτήρια<text:s/>αξιολόγησης<text:s/>της<text:s/>πιλοτικής<text:s/>εφαρμογής<text:s/>του<text:s/>προγράμματος,</text:span></text:p>
      <text:p text:style-name="P980"><text:span text:style-name="T980_1">ιβ)</text:span><text:span text:style-name="T980_2"><text:tab/></text:span><text:span text:style-name="T980_3">οι<text:s/>διαλειτουργικότητες<text:s/>του<text:s/>Μητρώου<text:s/>Παρόχων<text:s/>Υπηρεσιών<text:s/>Πρώιμης<text:s/>Παρέμβασης<text:s/>με<text:s/>τα<text:s/>υφιστάμενα<text:s/>μητρώα<text:s/>νομικών<text:s/>προσώπων<text:s/>της<text:s/>Ανεξάρτητης<text:s/>Αρχής<text:s/>Δημοσίων<text:s/>Εσόδων<text:s/>και<text:s/>του<text:s/>Γενικού<text:s/>Εμπορικού<text:s/>Μητρώου,<text:s/>και<text:s/>ιγ)<text:s/>κάθε<text:s/>άλλο<text:s/>ειδικό,<text:s/>τεχνικό<text:s/>και<text:s/>λεπτομερειακό<text:s/>θέμα<text:s/>για<text:s/>την<text:s/>υλοποίησή<text:s/>της.</text:span></text:p>
      <text:p text:style-name="P981"><text:span text:style-name="T981_1">14.</text:span><text:span text:style-name="T981_2"><text:s/>Ειδικά<text:s/>για<text:s/>την<text:s/>εφαρμογή<text:s/>του<text:s/>πιλοτικού<text:s/>Προγράμματος<text:s/>Πρώιμης<text:s/>Παρέμβασης<text:s/>του<text:s/>άρθρου<text:s/>51<text:s/>σε<text:s/>παιδιά<text:s/>ηλικίας<text:s/>από<text:s/>τεσσάρων<text:s/>(4)<text:s/>έως<text:s/>έξι<text:s/>(6)<text:s/>ετών,<text:s/>με<text:s/>κοινή<text:s/>απόφαση<text:s/>των<text:s/>Υπουργών<text:s/>Εργασίας<text:s/>και<text:s/>Κοινωνικών<text:s/>Υποθέσεων<text:s/>και<text:s/>Παιδείας<text:s/>και<text:s/>Θρησκευμάτων<text:s/>ορίζονται:</text:span></text:p>
      <text:p text:style-name="P982"><text:span text:style-name="T982_1">α)</text:span><text:span text:style-name="T982_2"><text:tab/></text:span><text:span text:style-name="T982_3">τα<text:s/>ειδικότερα<text:s/>κριτήρια<text:s/>εισαγωγής<text:s/>των<text:s/>συμμετεχό-<text:s/>ντων<text:s/>και<text:s/>ωφελούμενων<text:s/>στο<text:s/>πρόγραμμα,</text:span></text:p>
      <text:p text:style-name="P983"><text:span text:style-name="T983_1">β)</text:span><text:span text:style-name="T983_2"><text:tab/></text:span><text:span text:style-name="T983_3">οι<text:s/>προϋποθέσεις<text:s/>συνεργασίας<text:s/>των<text:s/>εμπλεκόμενων<text:s/>υποστηρικτικών<text:s/>δομών,</text:span></text:p>
      <text:p text:style-name="P984"><text:span text:style-name="T984_1">γ)</text:span><text:span text:style-name="T984_2"><text:tab/></text:span><text:span text:style-name="T984_3">ο<text:s/>αριθμός<text:s/>των<text:s/>μελών,<text:s/>οι<text:s/>ιδιότητες<text:s/>και<text:s/>οι<text:s/>ειδικότερες<text:s/>αρμοδιότητες<text:s/>των<text:s/>οργάνων<text:s/>κοινής<text:s/>παρακολούθησης,</text:span></text:p>
      <text:p text:style-name="P985"><text:span text:style-name="T985_1">δ)</text:span><text:span text:style-name="T985_2"><text:tab/></text:span><text:span text:style-name="T985_3">οι<text:s/>αρμοδιότητες<text:s/>των<text:s/>οργάνων<text:s/>και<text:s/>των<text:s/>μελών<text:s/>των<text:s/>υπηρεσιών<text:s/>διεπιστημονικής<text:s/>συνεργασίας,<text:s/>ανά<text:s/>ειδικότητα,</text:span></text:p>
      <text:p text:style-name="P986"><text:span text:style-name="T986_1">ε)</text:span><text:span text:style-name="T986_2"><text:tab/></text:span><text:span text:style-name="T986_3">οι<text:s/>μέθοδοι,<text:s/>ο<text:s/>χρόνος<text:s/>και<text:s/>ο<text:s/>τρόπος<text:s/>διασύνδεσης<text:s/>των<text:s/>μέσων,<text:s/>εργαλείων<text:s/>και<text:s/>εξοπλισμού<text:s/>που<text:s/>αξιοποιούνται<text:s/>στο<text:s/>πλαίσιο<text:s/>του<text:s/>πιλοτικού<text:s/>Προγράμματος,</text:span></text:p>
      <text:p text:style-name="P987"><text:span text:style-name="T987_1">στ)</text:span><text:span text:style-name="T987_2"><text:tab/></text:span><text:span text:style-name="T987_3">οι<text:s/>ελάχιστες<text:s/>αναγκαίες<text:s/>εκθέσεις<text:s/>και<text:s/>η<text:s/>διαδικασία<text:s/>παρακολούθησης<text:s/>των<text:s/>στόχων<text:s/>πλάνου<text:s/>δράσης<text:s/>ανά<text:s/>κατηγορία<text:s/>δικαιούχων<text:s/>και</text:span></text:p>
      <text:p text:style-name="P988"><text:span text:style-name="T988_1">ζ)</text:span><text:span text:style-name="T988_2"><text:tab/></text:span><text:span text:style-name="T988_3">κάθε<text:s/>άλλη<text:s/>αναγκαία<text:s/>λεπτομέρεια<text:s/>για<text:s/>τον<text:s/>συντονισμό<text:s/>και<text:s/>τη<text:s/>συμβατότητα<text:s/>των<text:s/>παρεχόμενων<text:s/>υπηρεσιών<text:s/>πρώιμης<text:s/>παρέμβασης.</text:span></text:p>
      <text:p text:style-name="P989"><text:span text:style-name="T989_1">15.</text:span><text:span text:style-name="T989_2"><text:s/>Με<text:s/>κοινή<text:s/>απόφαση<text:s/>των<text:s/>Υπουργών<text:s/>Εργασίας<text:s/>και<text:s/>Κοινωνικών<text:s/>Υποθέσεων,<text:s/>Οικονομικών<text:s/>και<text:s/>Περιβάλλοντος<text:s/>και<text:s/>Ενέργειας<text:s/>ρυθμίζονται<text:s/>ειδικότερα<text:s/>και<text:s/>λεπτομερειακά<text:s/>θέματα<text:s/>εφαρμογής<text:s/>του<text:s/>άρθρου<text:s/>53,<text:s/>περί<text:s/>του<text:s/>προγράμματος<text:s/>επιχορήγησης<text:s/>παρεμβάσεων<text:s/>προσβα-<text:s/>σιμότητας,<text:s/>και,<text:s/>ιδίως,</text:span></text:p>
      <text:p text:style-name="P990"><text:span text:style-name="T990_1">α)</text:span><text:span text:style-name="T990_2"><text:tab/></text:span><text:span text:style-name="T990_3">τα<text:s/>κριτήρια<text:s/>επιλεξιμότητας<text:s/>και<text:s/>προτεραιοποίησης<text:s/>των<text:s/>ωφελούμενων<text:s/>και<text:s/>των<text:s/>χώρων<text:s/>παρέμβασης,</text:span></text:p>
      <text:p text:style-name="P991"><text:span text:style-name="T991_1">β)</text:span><text:span text:style-name="T991_2"><text:tab/></text:span><text:span text:style-name="T991_3">η<text:s/>διαδικασία<text:s/>υποβολής<text:s/>αιτήσεων,</text:span></text:p>
      <text:p text:style-name="P992"><text:span text:style-name="T992_1">γ)</text:span><text:span text:style-name="T992_2"><text:tab/></text:span><text:span text:style-name="T992_3">οι<text:s/>επιλέξιμες<text:s/>παρεμβάσεις,<text:s/>οι<text:s/>οποίες<text:s/>μπορούν<text:s/>να<text:s/>εκτείνονται<text:s/>και<text:s/>επί<text:s/>ιδιωτικών<text:s/>χώρων<text:s/>κοινής<text:s/>χρήσης<text:s/>των<text:s/>κτιρίων<text:s/>που<text:s/>αφορά<text:s/>η<text:s/>παρέμβαση,<text:s/>καθώς<text:s/>και<text:s/>επί<text:s/>δημόσιων<text:s/>ή<text:s/>κοινόχρηστων<text:s/>χώρων<text:s/>που<text:s/>περιβάλλουν<text:s/>τα<text:s/>κτίρια<text:s/>αυτά,</text:span></text:p>
      <text:p text:style-name="P993"><text:span text:style-name="T993_1">δ)</text:span><text:span text:style-name="T993_2"><text:tab/></text:span><text:span text:style-name="T993_3">το<text:s/>ανώτατο<text:s/>ποσό<text:s/>επιχορήγησης<text:s/>ανά<text:s/>άτομο<text:s/>και<text:s/>ανά<text:s/>παρέμβαση,</text:span></text:p>
      <text:p text:style-name="P994"><text:span text:style-name="T994_1">ε)</text:span><text:span text:style-name="T994_2"><text:tab/></text:span><text:span text:style-name="T994_3">η<text:s/>διαδικασία<text:s/>καταβολής<text:s/>των<text:s/>επιχορηγήσεων,<text:s/>και</text:span></text:p>
      <text:p text:style-name="P995"><text:span text:style-name="T995_1">στ)</text:span><text:span text:style-name="T995_2"><text:tab/></text:span><text:span text:style-name="T995_3">η<text:s/>διαδικασία,<text:s/>τα<text:s/>όργανα<text:s/>και<text:s/>τα<text:s/>μέσα<text:s/>ελέγχου<text:s/>της<text:s/>υλοποίησης<text:s/>των<text:s/>παρεμβάσεων.</text:span></text:p>
      <text:p text:style-name="P996"><text:span text:style-name="T996_1">16.</text:span><text:span text:style-name="T996_2"><text:s/>Με<text:s/>κοινή<text:s/>απόφαση<text:s/>των<text:s/>Υπουργών<text:s/>Εργασίας<text:s/>και<text:s/>Κοινωνικών<text:s/>Υποθέσεων<text:s/>και<text:s/>Οικονομικών<text:s/>και<text:s/>του<text:s/>κατά<text:s/>περίπτωση<text:s/>συναρμόδιου<text:s/>Υπουργού<text:s/>ορίζεται<text:s/>το<text:s/>ύψος<text:s/>της<text:s/>χρηματοδότησης<text:s/>της<text:s/>παρ.<text:s/>3<text:s/>του<text:s/>άρθρου<text:s/>57,<text:s/>η<text:s/>διαδικασία<text:s/>απόδοσής<text:s/>της<text:s/>και<text:s/>κάθε<text:s/>άλλο<text:s/>σχετικό<text:s/>θέμα.</text:span></text:p>
      <text:h text:style-name="P997" text:outline-level="6"><text:span text:style-name="T997_1">Άρθρο<text:s/>83</text:span></text:h>
      <text:h text:style-name="P998" text:outline-level="6"><text:span text:style-name="T998_1">Μεταβατικές<text:s/>διατάξεις</text:span></text:h>
      <text:p text:style-name="P999"><text:span text:style-name="T999_1">1.</text:span><text:span text:style-name="T999_2"><text:s/>Στο<text:s/>άρθρο<text:s/>27<text:s/>του<text:s/>παρόντος<text:s/>υπάγονται<text:s/>και<text:s/>οι<text:s/>συνταξιούχοι<text:s/>με<text:s/>ψυχική<text:s/>ή<text:s/>νοητική<text:s/>αναπηρία,<text:s/>για<text:s/>τους<text:s/>οποίους<text:s/>πιστοποιείται,<text:s/>με<text:s/>γνωμάτευση<text:s/>μονάδας<text:s/>ψυχικής<text:s/>υγείας<text:s/>του<text:s/>αντίστοιχου<text:s/>Τομέα<text:s/>Ψυχικής<text:s/>Υγείας,<text:s/>σύμφωνα<text:s/>με<text:s/>τον<text:s/>ν.<text:s/>2716/1999<text:s/>(Α’<text:s/>96),<text:s/>η<text:s/>οποία<text:s/>εκδίδεται<text:s/>εντός<text:s/>έξι<text:s/>(6)<text:s/>μηνών<text:s/>από<text:s/>την<text:s/>έναρξη<text:s/>ισχύος<text:s/>του<text:s/>παρόντος,<text:s/>ότι<text:s/>η<text:s/>ανάληψη<text:s/>μισθωτής<text:s/>απασχόλησης<text:s/>ή<text:s/>η<text:s/>αυτοαπασχόληση,<text:s/>η<text:s/>οποία<text:s/>αντιστοιχεί<text:s/>στο<text:s/>χρονικό<text:s/>διάστημα<text:s/>του<text:s/>χρόνου<text:s/>ασφάλισης<text:s/>που<text:s/>επιθυμούν<text:s/>να<text:s/>αξιοποιήσουν,<text:s/>ενδείκνυται<text:s/>για<text:s/>λόγους<text:s/>ψυχοκοινωνικής<text:s/>αποκατάστασης<text:s/>και<text:s/>κοινωνικής<text:s/>επανένταξης.</text:span></text:p>
      <text:p text:style-name="P1000"><text:span text:style-name="T1000_1">2.</text:span><text:span text:style-name="T1000_2"><text:s/>Στο<text:s/>άρθρο<text:s/>43<text:s/>του<text:s/>παρόντος<text:s/>υπάγονται<text:s/>και<text:s/>οι<text:s/>δικαιούχοι<text:s/>που<text:s/>κάνουν<text:s/>χρήση<text:s/>της<text:s/>ειδικής<text:s/>άδειας<text:s/>προστασίας<text:s/>της<text:s/>μητρότητας<text:s/>της<text:s/>παρ.<text:s/>1<text:s/>του<text:s/>άρθρου<text:s/>142<text:s/>του<text:s/>ν.<text:s/>3655/2008<text:s/>(Α’<text:s/>58)<text:s/>κατά<text:s/>την<text:s/>έναρξη<text:s/>ισχύος<text:s/>του<text:s/>παρόντος<text:s/>και<text:s/>για<text:s/>όσο<text:s/>χρόνο<text:s/>απομένει<text:s/>μέχρι<text:s/>τη<text:s/>συμπλήρωση<text:s/>των<text:s/>εννέα<text:s/>(9)<text:s/>μηνών.</text:span></text:p>
      <text:p text:style-name="P1001"><text:span text:style-name="T1001_1">3.</text:span><text:span text:style-name="T1001_2"><text:s/>Η<text:s/>θητεία<text:s/>των<text:s/>μελών<text:s/>του<text:s/>Διοικητικού<text:s/>Συμβουλίου<text:s/>του<text:s/>Μετοχικού<text:s/>Ταμείου<text:s/>Πολιτικών<text:s/>Υπαλλήλων<text:s/>(Μ.Τ.Π.Υ.)<text:s/>που<text:s/>υπηρετούν<text:s/>κατά<text:s/>την<text:s/>έναρξη<text:s/>ισχύος<text:s/>του<text:s/>παρόντος<text:s/>συνεχίζεται<text:s/>μέχρι<text:s/>τη<text:s/>λήξη<text:s/>της.<text:s/>Για<text:s/>το<text:s/>χρονικό<text:s/>αυτό<text:s/>διάστημα,<text:s/>ο<text:s/>Πρόεδρος<text:s/>του<text:s/>Διοικητικού<text:s/>Συμβουλίου<text:s/>ορίζεται<text:s/>Διοικητής<text:s/>του<text:s/>Μ.Τ.Π.Υ.<text:s/>και<text:s/>ασκεί<text:s/>τις<text:s/>αρμοδιότητες<text:s/>του<text:s/>άρθρου<text:s/>4<text:s/>του<text:s/>π.δ.<text:s/>422/1981<text:s/>(Α’<text:s/>114),<text:s/>περί<text:s/>του<text:s/>Διοικητή<text:s/>του<text:s/>Μ.Τ.Π.Υ.,<text:s/>όπως<text:s/>αυτό<text:s/>διαμορφώνεται<text:s/>με<text:s/>τον<text:s/>παρόντα<text:s/>νόμο.<text:s/>Εντός<text:s/>ενός<text:s/>(1)<text:s/>μηνός<text:s/>από<text:s/>την<text:s/>έναρξη<text:s/>ισχύος<text:s/>του<text:s/>παρόντος<text:s/>διορίζονται<text:s/>ένα<text:s/>μέλος<text:s/>της<text:s/>περ.<text:s/>β)<text:s/>και<text:s/>το<text:s/>μέλος<text:s/>της<text:s/>περ.<text:s/>γ)<text:s/>της<text:s/>παρ.<text:s/>1<text:s/>του<text:s/>άρθρου<text:s/>7<text:s/>του<text:s/>π.δ.<text:s/>422/1981,<text:s/>περί<text:s/>του<text:s/>Διοικητικού<text:s/>Συμβουλίου<text:s/>του<text:s/>Μ.Τ.Π.Υ.,<text:s/>όπως<text:s/>αυτό<text:s/>διαμορφώνεται<text:s/>με<text:s/>τον<text:s/>παρόντα<text:s/>νόμο.</text:span></text:p>
      <text:h text:style-name="P1002" text:outline-level="6"><text:span text:style-name="T1002_1">Άρθρο<text:s/>84</text:span></text:h>
      <text:h text:style-name="P1003" text:outline-level="6"><text:span text:style-name="T1003_1">Καταργούμενες<text:s/>διατάξεις</text:span></text:h>
      <text:p text:style-name="P1004"><text:span text:style-name="T1004_1">1.</text:span><text:span text:style-name="T1004_2"><text:s/>Από<text:s/>την<text:s/>έναρξη<text:s/>ισχύος<text:s/>του<text:s/>παρόντος<text:s/>νόμου<text:s/>κα-<text:s/>ταργούνται:</text:span></text:p>
      <text:p text:style-name="P1005"><text:span text:style-name="T1005_1">α)</text:span><text:span text:style-name="T1005_2"><text:tab/></text:span><text:span text:style-name="T1005_3">Η<text:s/>ειδική<text:s/>εισφορά<text:s/>της<text:s/>περ.<text:s/>β’<text:s/>της<text:s/>παρ.<text:s/>2<text:s/>του<text:s/>άρθρου<text:s/>38<text:s/>του<text:s/>ν.<text:s/>3986/2011<text:s/>(Α’<text:s/>152),<text:s/>περί<text:s/>δημοσιονομικών<text:s/>ρυθμίσεων,</text:span></text:p>
      <text:p text:style-name="P1006"><text:span text:style-name="T1006_1">β)</text:span><text:span text:style-name="T1006_2"><text:tab/></text:span><text:span text:style-name="T1006_3">η<text:s/>υπ’<text:s/>αρ.<text:s/>143027/565/18.12.1984<text:s/>κοινή<text:s/>απόφαση<text:s/>των<text:s/>Υπουργών<text:s/>Προεδρίας<text:s/>της<text:s/>Κυβέρνησης<text:s/>και<text:s/>Οικονομικών<text:s/>(Β’<text:s/>885),<text:s/>περί<text:s/>της<text:s/>ανασύνθεσης<text:s/>του<text:s/>Διοικητικού<text:s/>Συμβουλίου<text:s/>του<text:s/>Μετοχικού<text:s/>Ταμείου<text:s/>Πολιτικών<text:s/>Υπαλλήλων<text:s/>(Μ.Τ.Π.Υ.),</text:span></text:p>
      <text:p text:style-name="P1007"><text:span text:style-name="T1007_1">γ)</text:span><text:span text:style-name="T1007_2"><text:tab/></text:span><text:span text:style-name="T1007_3">η<text:s/>παρ.<text:s/>Ι<text:s/>της<text:s/>υπ’<text:s/>αρ.<text:s/>135591/9.6.1967<text:s/>κοινής<text:s/>απόφασης<text:s/>των<text:s/>Υπουργών<text:s/>Συντονισμού<text:s/>και<text:s/>Οικονομικών<text:s/>(Β’<text:s/>391),<text:s/>περί<text:s/>της<text:s/>σύνθεσης<text:s/>του<text:s/>Διοικητικού<text:s/>Συμβουλίου<text:s/>του<text:s/>Μ.Τ.Π.Υ.,</text:span></text:p>
      <text:p text:style-name="P1008"><text:span text:style-name="T1008_1">δ)</text:span><text:span text:style-name="T1008_2"><text:tab/></text:span><text:span text:style-name="T1008_3">οι<text:s/>παρ.<text:s/>1<text:s/>έως<text:s/>4<text:s/>του<text:s/>άρθρου<text:s/>14<text:s/>του<text:s/>από<text:s/>12.2.1923<text:s/>νομοθετικού<text:s/>διατάγματος<text:s/>(Α’<text:s/>53),<text:s/>περί<text:s/>συμπλήρωσης<text:s/>και<text:s/>τροποποίησης<text:s/>των<text:s/>διατάξεων<text:s/>περί<text:s/>του<text:s/>Μ.Τ.Π.Υ.<text:s/>και</text:span></text:p>
      <text:p text:style-name="P1009"><text:span text:style-name="T1009_1">ε)</text:span><text:span text:style-name="T1009_2"><text:tab/></text:span><text:span text:style-name="T1009_3">οι<text:s/>παρ.<text:s/>1<text:s/>και<text:s/>2<text:s/>του<text:s/>άρθρου<text:s/>34<text:s/>του<text:s/>καταστατικού<text:s/>του<text:s/>Μ.Τ.Π.Υ.<text:s/>που<text:s/>εγκρίθηκε<text:s/>με<text:s/>το<text:s/>από<text:s/>9.8.1919<text:s/>βασιλικό<text:s/>διάταγμα<text:s/>(Α’<text:s/>177).</text:span></text:p>
      <text:h text:style-name="P1010" text:outline-level="1"><text:span text:style-name="T1010_1">ΚΕΦΑΛΑΙΟ<text:s/>Ι</text:span></text:h>
      <text:h text:style-name="P1011" text:outline-level="1"><text:span text:style-name="T1011_1">Γ’</text:span></text:h>
      <text:p text:style-name="P1012"><text:span text:style-name="T1012_1">ΕΝΑΡΞΗ<text:s/>ΙΣΧΥΟΣ</text:span></text:p>
      <text:h text:style-name="P1013" text:outline-level="6"><text:span text:style-name="T1013_1">Άρθρο<text:s/>85</text:span></text:h>
      <text:h text:style-name="P1014" text:outline-level="6"><text:span text:style-name="T1014_1">Έναρξη<text:s/>ισχύος</text:span></text:h>
      <text:p text:style-name="P1015"><text:span text:style-name="T1015_1">1.</text:span><text:span text:style-name="T1015_2"><text:s/>Ο<text:s/>παρών<text:s/>νόμος<text:s/>ισχύ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<text:s/>του.</text:span></text:p>
      <text:p text:style-name="P1016"><text:span text:style-name="T1016_1">2.</text:span><text:span text:style-name="T1016_2"><text:s/>Ειδικότερα:</text:span></text:p>
      <text:p text:style-name="P1017"><text:span text:style-name="T1017_1">α)</text:span><text:span text:style-name="T1017_2"><text:tab/></text:span><text:span text:style-name="T1017_3">Οι<text:s/>παρ.<text:s/>1<text:s/>και<text:s/>2<text:s/>του<text:s/>άρθρου<text:s/>10<text:s/>ισχύουν<text:s/>για<text:s/>περιόδους<text:s/>απασχόλησης<text:s/>από<text:s/>την<text:s/>1η.1.2023.</text:span></text:p>
      <text:p text:style-name="P1018"><text:span text:style-name="T1018_1">β)</text:span><text:span text:style-name="T1018_2"><text:tab/></text:span><text:span text:style-name="T1018_3">Το<text:s/>άρθρο<text:s/>45<text:s/>ισχύει<text:s/>από<text:s/>τη<text:s/>19η.6.2021,<text:s/>ημερομηνία<text:s/>έναρξης<text:s/>ισχύος<text:s/>του<text:s/>ν.<text:s/>4808/2021<text:s/>(Α’<text:s/>101).</text:span></text:p>
      <text:p text:style-name="P1019"><text:span text:style-name="T10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20"><text:span text:style-name="T1020_1">Αθήνα,<text:s/>25<text:s/>Νοεμβρίου<text:s/>2022</text:span></text:p>
      <text:p text:style-name="P1021"><text:span text:style-name="T1021_1">Η<text:s/>Πρόεδρος<text:s/>της<text:s/>Δημοκρατίας</text:span></text:p>
      <text:p text:style-name="P1022"><text:span text:style-name="T1022_1">ΚΑΤΕΡΙΝΑΣΑΚΕΛΛΑΡΟΠΟΥΛΟΥ</text:span></text:p>
      <text:p text:style-name="P1023"><text:span text:style-name="T1023_1">Θεωρήθηκε<text:s/>και<text:s/>τέθηκε<text:s/>η<text:s/>Μεγάλη<text:s/>Σφραγίδα<text:s/>του<text:s/>Κράτους.</text:span></text:p>
      <text:p text:style-name="P1024"><text:span text:style-name="T1024_1">Αθήνα,<text:s/>25<text:s/>Νοεμβρίου<text:s/>2022</text:span></text:p>
      <text:p text:style-name="P1025"><text:span text:style-name="T1025_1">Ο<text:s/>επί<text:s/>της<text:s/>Δικαιοσύνης<text:s/>Υπουργός</text:span></text:p>
      <text:p text:style-name="P1026"><text:span text:style-name="T1026_1">ΚΩΝΣΤΑΝΤΙΝΟΣΤΣΙΑΡΑΣ</text:span></text:p>
      <text:p text:style-name="P1027"><text:span text:style-name="T1027_1">Καποδιστρίου<text:s/>34,<text:s/>Τ.Κ.<text:s/>104<text:s/>32,<text:s/>Αθήνα</text:span></text:p>
      <text:p text:style-name="P1028"><text:span text:style-name="T1028_1">Τηλ.<text:s/>Κέντρο<text:s/>210<text:s/>5279000</text:span></text:p>
      <text:p text:style-name="P1029"><text:span text:style-name="T1029_1">Κείμενα<text:s/>προς<text:s/>δημοσίευση:<text:s/></text:span><text:span text:style-name="T1029_2"><text:a xlink:type="simple" xlink:href="mailto:webmaster.et@et.gr"><text:span text:style-name="T102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