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1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2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1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1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705cm"/>
    </style:style>
    <style:style style:name="Column2" style:family="table-column">
      <style:table-column-properties style:column-width="9.8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279_9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/>
    <style:style style:name="T2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4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/>
    <style:style style:name="T2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4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5cm"/>
    </style:style>
    <style:style style:name="Column4" style:family="table-column">
      <style:table-column-properties style:column-width="9.391cm"/>
    </style:style>
    <style:style style:name="Column5" style:family="table-column">
      <style:table-column-properties style:column-width="0.50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/>
    <style:style style:name="T2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/>
    <style:style style:name="T2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/>
    <style:style style:name="T3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2" style:family="text"/>
    <style:style style:name="T30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Νο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6</text:span></text:p>
      <text:p text:style-name="P5"><text:span text:style-name="T5_1">ΝΟΜΟΣ<text:s/>ΥΠ’<text:s/>ΑΡΙΘΜ.<text:s/>4995</text:span></text:p>
      <text:p text:style-name="P6"><text:span text:style-name="T6_1">Ενσωμάτωση<text:s/>στην<text:s/>εθνική<text:s/>έννομη<text:s/>τάξη<text:s/>της<text:s/>Οδηγίας<text:s/>(ΕΕ)<text:s/>2019/884<text:s/>του<text:s/>Ευρωπαϊκού<text:s/>Κοινοβουλίου<text:s/>και<text:s/>του<text:s/>Συμβουλίου<text:s/>της<text:s/>17ης<text:s/>Απριλίου<text:s/>2019<text:s/>για<text:s/>την<text:s/>τροποποίηση<text:s/>της<text:s/>απόφασης<text:s/>-<text:s/>πλαισίου<text:s/>2009/315/ΔΕΥ<text:s/>του<text:s/>Συμβουλίου<text:s/>όσον<text:s/>αφορά<text:s/>την<text:s/>ανταλλαγή<text:s/>πληροφοριών<text:s/>σχετικά<text:s/>με<text:s/>υπηκόους<text:s/>τρίτων<text:s/>χωρών<text:s/>και<text:s/>όσον<text:s/>αφορά<text:s/>το<text:s/>Ευρωπαϊκό<text:s/>Σύστημα<text:s/>Πληροφοριών<text:s/>Ποινικού<text:s/>Μητρώου<text:s/>(ECRIS)<text:s/>και<text:s/>για<text:s/>την<text:s/>αντικατάσταση<text:s/>της<text:s/>απόφασης<text:s/>2009/316/ΔΕΥ<text:s/>του<text:s/>Συμβουλίου<text:s/>(L<text:s/>151)<text:s/>και<text:s/>λοιπές<text:s/>επείγουσες<text:s/>ρυθμίσ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ΕΝΣΩΜΑΤΩΣΗ<text:s/>ΣΤΗΝ<text:s/>ΕΘΝΙΚΗ<text:s/>ΕΝΝΟΜΗ<text:s/>ΤΑΞΗ<text:s/>ΤΗΣ<text:s/>ΟΔΗΓΙΑΣ<text:s/>(ΕΕ)<text:s/>2019/884<text:s/>ΤΟΥ<text:s/>ΕΥΡΩΠΑΪΚΟΥ<text:s/>ΚΟΙΝΟΒΟΥΛΙΟΥ<text:s/>ΚΑΙ<text:s/>ΤΟΥ<text:s/>ΣΥΜΒΟΥΛΙΟΥ<text:s/>ΤΗΣ<text:s/>17ης<text:s/>ΑΠΡΙΛΙΟΥ<text:s/>2019</text:span></text:h>
      <text:p text:style-name="P12"><text:span text:style-name="T12_1">ΓΙΑ<text:s/>ΤΗΝ<text:s/>ΤΡΟΠΟΠΟΙΗΣΗ<text:s/>ΤΗΣ<text:s/>ΑΠΟΦΑΣΗΣ<text:s/>-<text:s/>ΠΛΑΙΣΙΟΥ<text:s/>2009/315/ΔΕΥ<text:s/>ΤΟΥ<text:s/>ΣΥΜΒΟΥΛΙΟΥ<text:s/>ΟΣΟΝ<text:s/>ΑΦΟΡΑ<text:s/>ΤΗΝ<text:s/>ΑΝΤΑΛΛΑΓΗ</text:span></text:p>
      <text:p text:style-name="P13"><text:span text:style-name="T13_1">ΠΛΗΡΟΦΟΡΙΩΝ<text:s/>ΣΧΕΤΙΚΑ<text:s/>ΜΕ<text:s/>ΥΠΗΚΟΟΥΣ<text:s/>ΤΡΙΤΩΝ<text:s/>ΧΩΡΩΝ<text:s/>ΚΑΙ<text:s/>ΟΣΟΝ<text:s/>ΑΦΟΡΑ<text:s/>ΤΟ<text:s/>ΕΥΡΩΠΑΪΚΟ<text:s/>ΣΥΣΤΗΜΑ<text:s/>ΠΛΗΡΟΦΟΡΙΩΝ</text:span></text:p>
      <text:p text:style-name="P14"><text:span text:style-name="T14_1">ΠΟΙΝΙΚΟΥ<text:s/>ΜΗΤΡΩΟΥ<text:s/>(ECRIS)<text:s/>ΚΑΙ<text:s/>ΓΙΑ<text:s/>ΤΗΝ</text:span></text:p>
      <text:p text:style-name="P15"><text:span text:style-name="T15_1">ΑΝΤΙΚΑΤΑΣΤΑΣΗ<text:s/>ΤΗΣ<text:s/>ΑΠΟΦΑΣΗΣ<text:s/>2009/316/</text:span></text:p>
      <text:p text:style-name="P16"><text:span text:style-name="T16_1">ΔΕΥ<text:s/>ΤΟΥ<text:s/>ΣΥΜΒΟΥΛΙΟΥ</text:span></text:p>
      <text:h text:style-name="P17" text:outline-level="2"><text:span text:style-name="T17_1">ΚΕΦΑΛΑΙΟ<text:s/>ΠΡΩΤΟ<text:s/></text:span></text:h>
      <text:h text:style-name="P18" text:outline-level="2"><text:span text:style-name="T18_1">ΣΚΟΠΟΣ<text:s/>ΚΑΙ<text:s/>ΑΝΤΙΚΕΙΜΕΝΟ</text:span></text:h>
      <text:h text:style-name="P19" text:outline-level="6"><text:span text:style-name="T19_1">Άρθρο<text:s/>1</text:span></text:h>
      <text:h text:style-name="P20" text:outline-level="6"><text:span text:style-name="T20_1">Σκοπός</text:span></text:h>
      <text:p text:style-name="P21"><text:span text:style-name="T21_1">Σκοπός<text:s/>του<text:s/>παρόντος<text:s/>είναι<text:s/>η<text:s/>βελτίωση<text:s/>και<text:s/>ο<text:s/>εξορθο-<text:s/>λογισμός<text:s/>του<text:s/>υφιστάμενου<text:s/>νομοθετικού<text:s/>πλαισίου,<text:s/>όπως<text:s/>ρυθμίζεται<text:s/>με<text:s/>τον<text:s/>ν.<text:s/>4360/2016<text:s/>(Α’<text:s/>9),<text:s/>για<text:s/>την<text:s/>ανταλλαγή<text:s/>πληροφοριών<text:s/>σχετικά<text:s/>με<text:s/>υπηκόους<text:s/>τρίτων<text:s/>χωρών<text:s/>μέσω<text:s/>της<text:s/>ενσωμάτωσης<text:s/>της<text:s/>Οδηγίας<text:s/>(ΕΕ)<text:s/>2019/884<text:s/>του<text:s/>Ευρωπαϊκού<text:s/>Κοινοβουλίου<text:s/>και<text:s/>του<text:s/>Συμβουλίου<text:s/>για<text:s/>την<text:s/>τροποποίηση<text:s/>της<text:s/>απόφασης<text:s/>-<text:s/>πλαισίου<text:s/>2009/315/ΔΕΥ<text:s/>του<text:s/>Συμβουλίου<text:s/>όσον<text:s/>αφορά<text:s/>την<text:s/>ανταλλαγή<text:s/>πληροφοριών<text:s/>σχετικά<text:s/>με<text:s/>υπηκόους<text:s/>τρίτων<text:s/>χωρών<text:s/>και<text:s/>όσον<text:s/>αφορά<text:s/>το<text:s/>Ευρωπαϊκό<text:s/>Σύστημα<text:s/>Πληροφοριών<text:s/>Ποινικού<text:s/>Μητρώου<text:s/>(ECRIS),<text:s/>και<text:s/>για<text:s/>την<text:s/>αντικατάσταση<text:s/>της<text:s/>απόφασης<text:s/>2009/316/ΔΕΥ<text:s/>του<text:s/>Συμβουλίου<text:s/>(L<text:s/>151).</text:span></text:p>
      <text:h text:style-name="P22" text:outline-level="6"><text:span text:style-name="T22_1">Άρθρο<text:s/>2</text:span></text:h>
      <text:h text:style-name="P23" text:outline-level="6"><text:span text:style-name="T23_1">Αντικείμενο</text:span></text:h>
      <text:p text:style-name="P24"><text:span text:style-name="T24_1">Αντικείμενο<text:s/>του<text:s/>παρόντος<text:s/>είναι:</text:span></text:p>
      <text:p text:style-name="P25"><text:span text:style-name="T25_1">α)</text:span><text:span text:style-name="T25_2"><text:tab/></text:span><text:span text:style-name="T25_3">η<text:s/>λήψη<text:s/>των<text:s/>αναγκαίων<text:s/>μέτρων<text:s/>ώστε<text:s/>να<text:s/>εξασφαλιστεί<text:s/>ότι<text:s/>οι<text:s/>καταδίκες<text:s/>συνοδεύονται<text:s/>από<text:s/>πληροφορίες<text:s/>σχετικά<text:s/>με<text:s/>την<text:s/>ιθαγένεια<text:s/>ή<text:s/>τις<text:s/>ιθαγένειες<text:s/>του<text:s/>καταδικα-<text:s/>σθέντος<text:s/>προσώπου,</text:span></text:p>
      <text:p text:style-name="P26"><text:span text:style-name="T26_1">β)</text:span><text:span text:style-name="T26_2"><text:tab/></text:span><text:span text:style-name="T26_3">η<text:s/>εισαγωγή<text:s/>διαδικασιών<text:s/>απάντησης<text:s/>σε<text:s/>αιτήσεις<text:s/>πληροφοριών,</text:span></text:p>
      <text:p text:style-name="P27"><text:span text:style-name="T27_1">γ)</text:span><text:span text:style-name="T27_2"><text:tab/></text:span><text:span text:style-name="T27_3">η<text:s/>εξασφάλιση<text:s/>ότι<text:s/>κάθε<text:s/>απόσπασμα<text:s/>ποινικού<text:s/>μητρώου<text:s/>που<text:s/>ζητείται<text:s/>από<text:s/>υπήκοο<text:s/>τρίτης<text:s/>χώρας<text:s/>συμπληρώνεται<text:s/>κατά<text:s/>περίπτωση<text:s/>με<text:s/>πληροφορίες<text:s/>από<text:s/>άλλα<text:s/>κράτη<text:s/>μέλη<text:s/>της<text:s/>Ευρωπαϊκής<text:s/>Ένωσης<text:s/>και</text:span></text:p>
      <text:p text:style-name="P28"><text:span text:style-name="T28_1">δ)</text:span><text:span text:style-name="T28_2"><text:tab/></text:span><text:span text:style-name="T28_3">η<text:s/>πρόβλεψη<text:s/>των<text:s/>απαραίτητων<text:s/>τεχνικών<text:s/>αλλαγών<text:s/>για<text:s/>την<text:s/>αποτελεσματική<text:s/>λειτουργία<text:s/>του<text:s/>συστήματος<text:s/>ανταλλαγής<text:s/>πληροφοριών.</text:span></text:p>
      <text:h text:style-name="P29" text:outline-level="2"><text:span text:style-name="T29_1">ΚΕΦΑΛΑΙΟ<text:s/>ΔΕΥΤΕΡΟ</text:span></text:h>
      <text:h text:style-name="P30" text:outline-level="2"><text:span text:style-name="T30_1">ΑΝΤΑΛΛΑΓΗ<text:s/>ΠΛΗΡΟΦΟΡΙΩΝ<text:s/>ΣΧΕΤΙΚΑ<text:s/>ΜΕ</text:span></text:h>
      <text:p text:style-name="P31"><text:span text:style-name="T31_1">ΥΠΗΚΟΟΥΣ<text:s/>ΤΡΙΤΩΝ<text:s/>ΧΩΡΩΝ<text:s/>-<text:s/>ΤΡΟΠΟΠΟΙΗΣΕΙΣ<text:s/>Ν.<text:s/>4360/2016</text:span></text:p>
      <text:h text:style-name="P32" text:outline-level="6"><text:span text:style-name="T32_1">Άρθρο<text:s/>3</text:span></text:h>
      <text:h text:style-name="P33" text:outline-level="6"><text:span text:style-name="T33_1">Καθορισμός<text:s/>των<text:s/>προϋποθέσεων<text:s/>ανταλλαγής<text:s/>πληροφοριών<text:s/>με<text:s/>άλλα<text:s/>κράτη<text:s/>μέλη<text:s/>της<text:s/>ΕΕ<text:s/>-<text:s/>Τροποποίηση<text:s/>άρθρου<text:s/>19<text:s/>ν.<text:s/>4360/2016</text:span></text:h>
      <text:p text:style-name="P34"><text:span text:style-name="T34_1">(παρ.<text:s/>1<text:s/>άρθρου<text:s/>1<text:s/>Οδηγίας<text:s/>(ΕΕ)<text:s/>2019/884)</text:span></text:p>
      <text:p text:style-name="P35"><text:span text:style-name="T35_1">Στο<text:s/>άρθρο<text:s/>19<text:s/>του<text:s/>ν.<text:s/>4360/2016<text:s/>(Α’<text:s/>9)<text:s/>επέρχονται<text:s/>οι<text:s/>εξής<text:s/>αλλαγές:<text:s/>α)<text:s/>η<text:s/>λέξη<text:s/>«ρυθμίζουν»<text:s/>αντικαθίσταται<text:s/>από<text:s/>τη<text:s/>λέξη<text:s/>«καθορίζουν»,<text:s/>β)<text:s/>η<text:s/>περ.<text:s/>α’<text:s/>αντικαθίσταται<text:s/>και<text:s/>το<text:s/>άρθρο<text:s/>19<text:s/>διαμορφώνεται<text:s/>ως<text:s/>εξής:</text:span></text:p>
      <text:p text:style-name="P36"><text:span text:style-name="T36_1">«Άρθρο<text:s/>19</text:span></text:p>
      <text:p text:style-name="P37"><text:span text:style-name="T37_1">Αντικείμενο<text:s/>της<text:s/>ρύθμισης</text:span></text:p>
      <text:p text:style-name="P38"><text:span text:style-name="T38_1">(άρθρο<text:s/>1<text:s/>της<text:s/>απόφασης<text:s/>-<text:s/>πλαίσιο)</text:span></text:p>
      <text:p text:style-name="P39"><text:span text:style-name="T39_1">Οι<text:s/>διατάξεις<text:s/>των<text:s/>άρθρων<text:s/>19<text:s/>έως<text:s/>32<text:s/>καθορίζουν:<text:s/>α)<text:s/>τις<text:s/>προϋποθέσεις<text:s/>υπό<text:s/>τις<text:s/>οποίες<text:s/>κράτος<text:s/>μέλος<text:s/>καταδίκης<text:s/>ανταλλάσσει<text:s/>με<text:s/>άλλα<text:s/>κράτη<text:s/>μέλη<text:s/>της<text:s/>Ευρωπαϊκής<text:s/>Ένωσης<text:s/>πληροφορίες<text:s/>σχετικά<text:s/>με<text:s/>καταδικαστικές<text:s/>αποφάσεις,<text:s/>β)<text:s/>τις<text:s/>υποχρεώσεις<text:s/>διατήρησης<text:s/>των<text:s/>πληροφοριών<text:s/>αυτών<text:s/>και<text:s/>τη<text:s/>διευκρίνιση<text:s/>των<text:s/>μεθόδων<text:s/>που<text:s/>πρέπει<text:s/>να<text:s/>ακολουθούνται<text:s/>όταν<text:s/>υποβάλλονται<text:s/>αιτήσεις<text:s/>για<text:s/>πληροφορίες<text:s/>ποινικού<text:s/>μητρώου<text:s/>και<text:s/>γ)<text:s/>την<text:s/>εφαρμογή<text:s/>του<text:s/>«Ευρωπαϊκού<text:s/>Συστήματος<text:s/>Πληροφοριών<text:s/>Ποινικού<text:s/>Μητρώου»<text:s/>(ECRIS)<text:s/>για<text:s/>την<text:s/>ηλεκτρονική<text:s/>ανταλλαγή<text:s/>πληροφοριών<text:s/>ποινικού<text:s/>μητρώου<text:s/>με<text:s/>άλλα<text:s/>κράτη<text:s/>μέλη<text:s/>της<text:s/>Ευρωπαϊκής<text:s/>Ένωσης.»</text:span></text:p>
      <text:h text:style-name="P40" text:outline-level="6"><text:span text:style-name="T40_1">Άρθρο<text:s/>4</text:span></text:h>
      <text:h text:style-name="P41" text:outline-level="6"><text:span text:style-name="T41_1">Προσθήκη<text:s/>ορισμών<text:s/>-<text:s/>Τροποποίηση<text:s/>άρθρου<text:s/>20<text:s/>ν.<text:s/>4360/2016</text:span></text:h>
      <text:p text:style-name="P42"><text:span text:style-name="T42_1">(παρ.<text:s/>2<text:s/>άρθρου<text:s/>1<text:s/>Οδηγίας<text:s/>(ΕΕ)<text:s/>2019/884)</text:span></text:p>
      <text:p text:style-name="P43"><text:span text:style-name="T43_1">Στο<text:s/>άρθρο<text:s/>20<text:s/>του<text:s/>ν.<text:s/>4360/2016<text:s/>(Α’<text:s/>9)<text:s/>προστίθενται<text:s/>περ.<text:s/>δ’,<text:s/>ε’,<text:s/>στ’,<text:s/>ζ’<text:s/>και<text:s/>η’<text:s/>και<text:s/>το<text:s/>άρθρο<text:s/>20<text:s/>διαμορφώνεται<text:s/>ως<text:s/>εξής:</text:span></text:p>
      <text:p text:style-name="P44"><text:span text:style-name="T44_1">«Άρθρο<text:s/>20</text:span></text:p>
      <text:p text:style-name="P45"><text:span text:style-name="T45_1">Ορισμοί</text:span></text:p>
      <text:p text:style-name="P46"><text:span text:style-name="T46_1">(άρθρο<text:s/>2<text:s/>της<text:s/>απόφασης<text:s/>-<text:s/>πλαίσιο)</text:span></text:p>
      <text:p text:style-name="P47"><text:span text:style-name="T47_1">Για<text:s/>την<text:s/>εφαρμογή<text:s/>των<text:s/>διατάξεων<text:s/>των<text:s/>άρθρων<text:s/>19<text:s/>έως<text:s/>32<text:s/>ισχύουν<text:s/>οι<text:s/>ακόλουθοι<text:s/>ορισμοί:</text:span></text:p>
      <text:p text:style-name="P48"><text:span text:style-name="T48_1">α)<text:s/>«καταδίκη»:<text:s/>κάθε<text:s/>αμετάκλητη<text:s/>απόφαση<text:s/>ποινικού<text:s/>δικαστηρίου<text:s/>κατά<text:s/>φυσικού<text:s/>προσώπου,<text:s/>η<text:s/>οποία<text:s/>αφορά<text:s/>αξιόποινη<text:s/>πράξη<text:s/>που<text:s/>καταχωρίζεται<text:s/>στο<text:s/>ποινικό<text:s/>μητρώο<text:s/>του<text:s/>κράτους<text:s/>μέλους<text:s/>καταδίκης,</text:span></text:p>
      <text:p text:style-name="P49"><text:span text:style-name="T49_1">β)<text:s/>«ποινική<text:s/>διαδικασία»:<text:s/>η<text:s/>προδικασία,<text:s/>η<text:s/>διαδικασία<text:s/>στο<text:s/>ακροατήριο,<text:s/>η<text:s/>διαδικασία<text:s/>των<text:s/>ενδίκων<text:s/>μέσων<text:s/>και<text:s/>η<text:s/>εκτέλεση,</text:span></text:p>
      <text:p text:style-name="P50"><text:span text:style-name="T50_1">γ)<text:s/>«ποινικό<text:s/>μητρώο»:<text:s/>το<text:s/>εθνικό<text:s/>μητρώο<text:s/>ή<text:s/>τα<text:s/>εθνικά<text:s/>μητρώα<text:s/>στα<text:s/>οποία<text:s/>καταχωρίζονται<text:s/>οι<text:s/>καταδίκες<text:s/>σύμφωνα<text:s/>με<text:s/>το<text:s/>εθνικό<text:s/>δίκαιο,</text:span></text:p>
      <text:p text:style-name="P51"><text:span text:style-name="T51_1">δ)<text:s/>«κράτος<text:s/>μέλος<text:s/>καταδίκης»:<text:s/>το<text:s/>κράτος<text:s/>μέλος<text:s/>στο<text:s/>οποίο<text:s/>εκδίδεται<text:s/>καταδικαστική<text:s/>απόφαση,</text:span></text:p>
      <text:p text:style-name="P52"><text:span text:style-name="T52_1">ε)<text:s/>«υπήκοος<text:s/>τρίτης<text:s/>χώρας»,<text:s/>κάθε<text:s/>πρόσωπο<text:s/>που<text:s/>δεν<text:s/>είναι<text:s/>πολίτης<text:s/>της<text:s/>Ευρωπαϊκής<text:s/>Ένωσης<text:s/>κατά<text:s/>την<text:s/>έννοια<text:s/>της<text:s/>παρ.<text:s/>1<text:s/>του<text:s/>άρθρου<text:s/>20<text:s/>της<text:s/>Συνθήκης<text:s/>για<text:s/>τη<text:s/>Λειτουργία<text:s/>της<text:s/>Ευρωπαϊκής<text:s/>Ένωσης<text:s/>(Σ.Λ.Ε.Ε.)<text:s/>ή<text:s/>είναι<text:s/>ανιθαγενής<text:s/>ή<text:s/>πρόσωπο<text:s/>άγνωστης<text:s/>ιθαγένειας,</text:span></text:p>
      <text:p text:style-name="P53"><text:span text:style-name="T53_1">στ)<text:s/>«δεδομένα<text:s/>δακτυλικών<text:s/>αποτυπωμάτων»:<text:s/>τα<text:s/>δεδομένα<text:s/>που<text:s/>σχετίζονται<text:s/>με<text:s/>τα<text:s/>σταθερά<text:s/>και<text:s/>κυλιόμενα<text:s/>δακτυλικά<text:s/>αποτυπώματα<text:s/>κάθε<text:s/>δακτύλου<text:s/>ενός<text:s/>προσώπου,<text:s/>ζ)<text:s/>«εικόνα<text:s/>προσώπου»:<text:s/>ψηφιακή<text:s/>εικόνα<text:s/>προσώπου,</text:span></text:p>
      <text:p text:style-name="P54"><text:span text:style-name="T54_1">η)<text:s/>«εφαρμογή<text:s/>αναφοράς<text:s/>ECRIS»:<text:s/>το<text:s/>λογισμικό<text:s/>που<text:s/>έχει<text:s/>αναπτυχθεί<text:s/>από<text:s/>την<text:s/>Ευρωπαϊκή<text:s/>Επιτροπή<text:s/>και<text:s/>διατίθεται<text:s/>στα<text:s/>κράτη<text:s/>μέλη<text:s/>για<text:s/>την<text:s/>ανταλλαγή<text:s/>πληροφοριών<text:s/>ποινικού<text:s/>μητρώου<text:s/>μέσω<text:s/>του<text:s/>ECRIS.»</text:span></text:p>
      <text:h text:style-name="P55" text:outline-level="6"><text:span text:style-name="T55_1">Άρθρο<text:s/>5</text:span></text:h>
      <text:h text:style-name="P56" text:outline-level="6"><text:span text:style-name="T56_1">Περιεχόμενο<text:s/>της<text:s/>διαβίβασης<text:s/>-<text:s/>Τροποποίηση<text:s/>άρθρου<text:s/>23<text:s/>ν.<text:s/>4360/2016</text:span></text:h>
      <text:p text:style-name="P57"><text:span text:style-name="T57_1">(παρ.<text:s/>3<text:s/>άρθρου<text:s/>1<text:s/>Οδηγίας<text:s/>(ΕΕ)<text:s/>2019/884)</text:span></text:p>
      <text:p text:style-name="P58"><text:span text:style-name="T58_1">Στην<text:s/>περ.<text:s/>α’<text:s/>του<text:s/>άρθρου<text:s/>23<text:s/>του<text:s/>ν.<text:s/>4360/2016<text:s/>(Α’<text:s/>9)<text:s/>προστίθενται<text:s/>δεύτερο<text:s/>και<text:s/>τρίτο<text:s/>εδάφιο<text:s/>και<text:s/>το<text:s/>άρθρο<text:s/>23<text:s/>διαμορφώνεται<text:s/>ως<text:s/>εξής:</text:span></text:p>
      <text:p text:style-name="P59"><text:span text:style-name="T59_1">«Άρθρο<text:s/>23</text:span></text:p>
      <text:p text:style-name="P60"><text:span text:style-name="T60_1">Περιεχόμενο<text:s/>της<text:s/>διαβίβασης</text:span></text:p>
      <text:p text:style-name="P61"><text:span text:style-name="T61_1">(άρθρο<text:s/>11<text:s/>παρ.<text:s/>1<text:s/>της<text:s/>απόφασης<text:s/>-<text:s/>πλαίσιο)</text:span></text:p>
      <text:p text:style-name="P62"><text:span text:style-name="T62_1">Η<text:s/>διαβίβαση<text:s/>πληροφοριών<text:s/>κατά<text:s/>το<text:s/>προηγούμενο<text:s/>άρθρο<text:s/>περιλαμβάνει<text:s/>υποχρεωτικά<text:s/>τις<text:s/>ακόλουθες<text:s/>πληροφορίες,<text:s/>εκτός<text:s/>αν<text:s/>αυτές<text:s/>δεν<text:s/>είναι<text:s/>γνωστές<text:s/>στην<text:s/>κεντρική<text:s/>αρχή,<text:s/>σχετικά:</text:span></text:p>
      <text:p text:style-name="P63"><text:span text:style-name="T63_1">α)<text:s/>με<text:s/>τον<text:s/>καταδικασθέντα<text:s/>και<text:s/>ειδικότερα<text:s/>με<text:s/>το<text:s/>πλήρες<text:s/>ονοματεπώνυμο,<text:s/>το<text:s/>τυχόν<text:s/>ψευδώνυμο,<text:s/>το<text:s/>όνομα<text:s/>γονέων,<text:s/>την<text:s/>ημερομηνία<text:s/>γέννησης,<text:s/>την<text:s/>πόλη<text:s/>και<text:s/>το<text:s/>κράτος<text:s/>γέννησης,<text:s/>το<text:s/>φύλο,<text:s/>την<text:s/>ιθαγένεια,<text:s/>το<text:s/>τυχόν<text:s/>προηγούμενο<text:s/>όνομα<text:s/>ή<text:s/>ονόματα,<text:s/>και<text:s/>τον<text:s/>αριθμό<text:s/>και<text:s/>το<text:s/>είδος<text:s/>των<text:s/>εγγράφων<text:s/>ταυτοποίησης.</text:span></text:p>
      <text:p text:style-name="P64"><text:span text:style-name="T64_1">Κάθε<text:s/>κράτος<text:s/>μέλος<text:s/>καταδίκης<text:s/>λαμβάνει<text:s/>όλα<text:s/>τα<text:s/>αναγκαία<text:s/>μέτρα,<text:s/>ώστε<text:s/>οι<text:s/>καταδικαστικές<text:s/>αποφάσεις<text:s/>που<text:s/>εκδίδονται<text:s/>στην<text:s/>επικράτειά<text:s/>του<text:s/>να<text:s/>συνοδεύονται<text:s/>από<text:s/>πληροφορίες<text:s/>σχετικά<text:s/>με<text:s/>την<text:s/>ιθαγένεια<text:s/>ή<text:s/>τις<text:s/>ιθαγένειες<text:s/>του<text:s/>καταδικασθέντος<text:s/>προσώπου.<text:s/>Αν<text:s/>ο<text:s/>καταδικασθείς<text:s/>είναι<text:s/>άγνωστης<text:s/>ιθαγένειας<text:s/>ή<text:s/>ανιθαγενής,<text:s/>αυτό<text:s/>αναφέρεται<text:s/>στο<text:s/>ποινικό<text:s/>μητρώο,</text:span></text:p>
      <text:p text:style-name="P65"><text:span text:style-name="T65_1">β)<text:s/>με<text:s/>τα<text:s/>στοιχεία<text:s/>της<text:s/>καταδίκης<text:s/>και<text:s/>ειδικότερα<text:s/>με<text:s/>τον<text:s/>αριθμό<text:s/>και<text:s/>την<text:s/>ημερομηνία<text:s/>έκδοσης<text:s/>της<text:s/>καταδικαστικής<text:s/>απόφασης,<text:s/>το<text:s/>δικαστήριο<text:s/>που<text:s/>την<text:s/>εξέδωσε<text:s/>και<text:s/>την<text:s/>ημερομηνία<text:s/>κατά<text:s/>την<text:s/>οποία<text:s/>αυτή<text:s/>κατέστη<text:s/>αμετάκλητη,<text:s/>γ)<text:s/>με<text:s/>το<text:s/>αδίκημα<text:s/>που<text:s/>οδήγησε<text:s/>στην<text:s/>καταδίκη,<text:s/>τον<text:s/>ειδικό<text:s/>νομικό<text:s/>χαρακτηρισμό<text:s/>της<text:s/>αξιόποινης<text:s/>πράξης,<text:s/>τον<text:s/>τόπο<text:s/>και<text:s/>τον<text:s/>χρόνο<text:s/>τέλεσής<text:s/>της<text:s/>και<text:s/>τη<text:s/>μνεία<text:s/>των<text:s/>διατάξεων<text:s/>που<text:s/>εφαρμόστηκαν<text:s/>και</text:span></text:p>
      <text:p text:style-name="P66"><text:span text:style-name="T66_1">δ)<text:s/>με<text:s/>την<text:s/>καταδίκη<text:s/>και<text:s/>ιδίως<text:s/>το<text:s/>ύψος<text:s/>της<text:s/>ποινής,<text:s/>την<text:s/>τυχόν<text:s/>συμμετοχική<text:s/>δράση<text:s/>του<text:s/>καταδικασθέντος,<text:s/>την<text:s/>περίπτωση<text:s/>υποτροπής<text:s/>αυτού,<text:s/>τις<text:s/>παρεπόμενες<text:s/>ποινές<text:s/>και<text:s/>τα<text:s/>μέτρα<text:s/>ασφαλείας<text:s/>που<text:s/>έχουν<text:s/>επιβληθεί,<text:s/>καθώς<text:s/>και<text:s/>τις<text:s/>επακόλουθες<text:s/>αποφάσεις<text:s/>που<text:s/>τροποποιούν<text:s/>την<text:s/>εκτέλεση<text:s/>της<text:s/>ποινής.»</text:span></text:p>
      <text:h text:style-name="P67" text:outline-level="6"><text:span text:style-name="T67_1">Άρθρο<text:s/>6</text:span></text:h>
      <text:h text:style-name="P68" text:outline-level="6"><text:span text:style-name="T68_1">Αιτήσεις<text:s/>παροχής<text:s/>πληροφοριών<text:s/>-<text:s/>Τροποποίηση<text:s/>άρθρου<text:s/>25<text:s/>ν.<text:s/>4360/2016</text:span></text:h>
      <text:p text:style-name="P69"><text:span text:style-name="T69_1">(παρ.<text:s/>4<text:s/>άρθρου<text:s/>1<text:s/>Οδηγίας<text:s/>(ΕΕ)<text:s/>2019/884)</text:span></text:p>
      <text:p text:style-name="P70"><text:span text:style-name="T70_1">Στην<text:s/>παρ.<text:s/>2<text:s/>του<text:s/>άρθρου<text:s/>25<text:s/>του<text:s/>ν.<text:s/>4360/2016<text:s/>(Α’<text:s/>9)<text:s/>επέρχονται<text:s/>οι<text:s/>εξής<text:s/>αλλαγές:<text:s/>α)<text:s/>στην<text:s/>περ.<text:s/>β’<text:s/>μετά<text:s/>τη<text:s/>λέξη<text:s/>«απευθύνει»<text:s/>διαγράφεται<text:s/>η<text:s/>λέξη<text:s/>«πάντοτε»<text:s/>και<text:s/>μετά<text:s/>τις<text:s/>λέξεις<text:s/>«σχετικές<text:s/>πληροφορίες»<text:s/>προστίθενται<text:s/>οι<text:s/>λέξεις<text:s/>«και<text:s/>συναφή<text:s/>στοιχεία<text:s/>ποινικού<text:s/>μητρώου,»,<text:s/>β)<text:s/>προστίθεται<text:s/>περ.<text:s/>γ’<text:s/>και<text:s/>το<text:s/>άρθρο<text:s/>25<text:s/>διαμορφώνεται<text:s/>ως<text:s/>εξής:</text:span></text:p>
      <text:p text:style-name="P71"><text:span text:style-name="T71_1">«Άρθρο<text:s/>25</text:span></text:p>
      <text:p text:style-name="P72"><text:span text:style-name="T72_1">Αιτήσεις<text:s/>παροχής<text:s/>πληροφοριών</text:span></text:p>
      <text:p text:style-name="P73"><text:span text:style-name="T73_1">(άρθρο<text:s/>6<text:s/>παρ.<text:s/>1,<text:s/>2,<text:s/>3<text:s/>και<text:s/>4<text:s/>της<text:s/>απόφασης<text:s/>-<text:s/>πλαίσιο)</text:span></text:p>
      <text:p text:style-name="P74"><text:span text:style-name="T74_1">1.<text:s/>Όταν<text:s/>ζητούνται<text:s/>πληροφορίες<text:s/>από<text:s/>το<text:s/>ποινικό<text:s/>μητρώο<text:s/>για<text:s/>τους<text:s/>σκοπούς<text:s/>ποινικής<text:s/>διαδικασίας<text:s/>στην<text:s/>Ελλάδα<text:s/>ή<text:s/>για<text:s/>κάθε<text:s/>άλλον<text:s/>σκοπό<text:s/>που<text:s/>προβλέπεται<text:s/>από<text:s/>το<text:s/>εθνικό<text:s/>δίκαιο,<text:s/>η<text:s/>ημεδαπή<text:s/>κεντρική<text:s/>αρχή<text:s/>απευθύνει<text:s/>στην<text:s/>κεντρική<text:s/>αρχή<text:s/>του<text:s/>κράτους<text:s/>μέλους<text:s/>ιθαγένειας<text:s/>ή<text:s/>καταδίκης<text:s/>αίτηση<text:s/>για<text:s/>πληροφορίες<text:s/>και<text:s/>συναφή<text:s/>στοιχεία<text:s/>ποινικού<text:s/>μητρώου.</text:span></text:p>
      <text:p text:style-name="P75"><text:span text:style-name="T75_1">2.<text:s/>Όταν<text:s/>ένα<text:s/>πρόσωπο<text:s/>ζητεί<text:s/>πληροφορίες<text:s/>σχετικά<text:s/>με<text:s/>το<text:s/>ποινικό<text:s/>του<text:s/>μητρώο,<text:s/>σύμφωνα<text:s/>με<text:s/>το<text:s/>εθνικό<text:s/>δίκαιο,<text:s/>η<text:s/>ημεδαπή<text:s/>κεντρική<text:s/>αρχή:</text:span></text:p>
      <text:p text:style-name="P76"><text:span text:style-name="T76_1">α)<text:s/>αν<text:s/>ο<text:s/>αιτών<text:s/>είναι<text:s/>ή<text:s/>ήταν<text:s/>έλληνας<text:s/>πολίτης<text:s/>και<text:s/>κατοικεί<text:s/>ή<text:s/>κατοικούσε<text:s/>σε<text:s/>άλλο<text:s/>κράτος<text:s/>μέλος,<text:s/>μπορεί<text:s/>να<text:s/>απευθύνει<text:s/>στην<text:s/>κεντρική<text:s/>αρχή<text:s/>του<text:s/>άλλου<text:s/>κράτους<text:s/>μέλους<text:s/>αίτηση<text:s/>για<text:s/>πληροφορίες<text:s/>και<text:s/>συναφή<text:s/>στοιχεία<text:s/>ποινικού<text:s/>μητρώου,</text:span></text:p>
      <text:p text:style-name="P77"><text:span text:style-name="T77_1">β)<text:s/>αν<text:s/>ο<text:s/>αιτών<text:s/>είναι<text:s/>πολίτης<text:s/>άλλου<text:s/>κράτους<text:s/>μέλους<text:s/>και<text:s/>κατοικεί<text:s/>στην<text:s/>Ελλάδα,<text:s/>απευθύνει<text:s/>αίτηση<text:s/>στην<text:s/>κεντρική<text:s/>αρχή<text:s/>του<text:s/>κράτους<text:s/>εκείνου,<text:s/>προκειμένου<text:s/>να<text:s/>συμπεριλάβει<text:s/>τις<text:s/>σχετικές<text:s/>πληροφορίες<text:s/>και<text:s/>συναφή<text:s/>στοιχεία<text:s/>ποινικού<text:s/>μητρώου,<text:s/>στο<text:s/>απόσπασμα<text:s/>που<text:s/>θα<text:s/>του<text:s/>δοθεί,</text:span></text:p>
      <text:p text:style-name="P78"><text:span text:style-name="T78_1">γ)<text:s/>όταν<text:s/>υπήκοος<text:s/>τρίτης<text:s/>χώρας<text:s/>ζητεί<text:s/>πληροφορίες<text:s/>για<text:s/>το<text:s/>ποινικό<text:s/>του<text:s/>μητρώο<text:s/>από<text:s/>την<text:s/>ημεδαπή<text:s/>κεντρική<text:s/>αρχή,<text:s/>η<text:s/>εν<text:s/>λόγω<text:s/>αρχή<text:s/>υποβάλλει<text:s/>αίτηση<text:s/>για<text:s/>πληροφορίες<text:s/>και<text:s/>συναφή<text:s/>στοιχεία<text:s/>που<text:s/>προέρχονται<text:s/>από<text:s/>το<text:s/>ποινικό<text:s/>μητρώο<text:s/>μόνο<text:s/>στις<text:s/>κεντρικές<text:s/>αρχές<text:s/>των<text:s/>κρατών<text:s/>μελών<text:s/>που<text:s/>διαθέτουν<text:s/>πληροφορίες<text:s/>σχετικά<text:s/>με<text:s/>το<text:s/>ποινικό<text:s/>μητρώο<text:s/>του<text:s/>εν<text:s/>λόγω<text:s/>προσώπου<text:s/>και<text:s/>τις<text:s/>συμπεριλαμβάνει<text:s/>στο<text:s/>απόσπασμα<text:s/>το<text:s/>οποίο<text:s/>πρόκειται<text:s/>να<text:s/>δοθεί<text:s/>στον<text:s/>ενδιαφερόμενο.</text:span></text:p>
      <text:p text:style-name="P79"><text:span text:style-name="T79_1">3.<text:s/>Κάθε<text:s/>αίτηση<text:s/>για<text:s/>παροχή<text:s/>πληροφοριών<text:s/>υποβάλλεται<text:s/>μέσω<text:s/>του<text:s/>εγγράφου<text:s/>που<text:s/>παρατίθεται<text:s/>στο<text:s/>Παράρτημα<text:s/>Α’.»</text:span></text:p>
      <text:h text:style-name="P80" text:outline-level="6"><text:span text:style-name="T80_1">Άρθρο<text:s/>7</text:span></text:h>
      <text:h text:style-name="P81" text:outline-level="6"><text:span text:style-name="T81_1">Απάντηση<text:s/>σε<text:s/>αιτήσεις<text:s/>πληροφοριών<text:s/>-<text:s/>Τροποποίηση<text:s/>άρθρου<text:s/>26<text:s/>ν.<text:s/>4360/2016</text:span></text:h>
      <text:p text:style-name="P82"><text:span text:style-name="T82_1">(παρ.<text:s/>5<text:s/>άρθρου<text:s/>1<text:s/>Οδηγίας<text:s/>(ΕΕ)<text:s/>2019/884)</text:span></text:p>
      <text:p text:style-name="P83"><text:span text:style-name="T83_1">Στο<text:s/>άρθρο<text:s/>26<text:s/>του<text:s/>ν.<text:s/>4360/2016<text:s/>(Α’<text:s/>9)<text:s/>επέρχονται<text:s/>οι<text:s/>εξής<text:s/>αλλαγές:<text:s/>α)<text:s/>στην<text:s/>παρ.<text:s/>5<text:s/>αντικαθίστανται<text:s/>οι<text:s/>λέξεις<text:s/>«για<text:s/>υπηκόους<text:s/>τρίτων<text:s/>χωρών<text:s/>ή<text:s/>ανιθαγενείς»<text:s/>από<text:s/>τις<text:s/>λέξεις<text:s/>«για<text:s/>υπηκόους<text:s/>άλλου<text:s/>κράτους<text:s/>μέλους»,<text:s/>β)<text:s/>προστίθεται<text:s/>παρ.<text:s/>6<text:s/>και<text:s/>το<text:s/>άρθρο<text:s/>26<text:s/>διαμορφώνεται<text:s/>ως<text:s/>εξής:</text:span></text:p>
      <text:p text:style-name="P84"><text:span text:style-name="T84_1">«Άρθρο<text:s/>26</text:span></text:p>
      <text:p text:style-name="P85"><text:span text:style-name="T85_1">Απάντηση<text:s/>σε<text:s/>αιτήσεις<text:s/>πληροφοριών</text:span></text:p>
      <text:p text:style-name="P86"><text:span text:style-name="T86_1">(άρθρο<text:s/>7<text:s/>της<text:s/>απόφασης<text:s/>-<text:s/>πλαίσιο)</text:span></text:p>
      <text:p text:style-name="P87"><text:span text:style-name="T87_1">1.<text:s/>Όταν<text:s/>ζητούνται<text:s/>από<text:s/>την<text:s/>ημεδαπή<text:s/>κεντρική<text:s/>αρχή<text:s/>πληροφορίες<text:s/>ποινικού<text:s/>μητρώου<text:s/>για<text:s/>πρόσωπα<text:s/>με<text:s/>ελληνική<text:s/>ιθαγένεια,<text:s/>για<text:s/>τους<text:s/>σκοπούς<text:s/>ποινικής<text:s/>διαδικασίας,<text:s/>σε<text:s/>άλλο<text:s/>κράτος<text:s/>μέλος,<text:s/>η<text:s/>ημεδαπή<text:s/>κεντρική<text:s/>αρχή<text:s/>διαβιβάζει<text:s/>στην<text:s/>κεντρική<text:s/>αρχή<text:s/>του<text:s/>αιτούντος<text:s/>κράτους<text:s/>μέλους<text:s/>πληροφορίες<text:s/>που<text:s/>αφορούν:</text:span></text:p>
      <text:p text:style-name="P88"><text:span text:style-name="T88_1">α)<text:s/>καταδίκες<text:s/>στην<text:s/>Ελλάδα<text:s/>που<text:s/>είναι<text:s/>καταχωρισμένες<text:s/>στο<text:s/>ποινικό<text:s/>μητρώο,</text:span></text:p>
      <text:p text:style-name="P89"><text:span text:style-name="T89_1">β)<text:s/>καταδικαστικές<text:s/>αποφάσεις<text:s/>που<text:s/>έχουν<text:s/>εκδοθεί<text:s/>σε<text:s/>άλλα<text:s/>κράτη<text:s/>μέλη,<text:s/>οι<text:s/>οποίες<text:s/>διαβιβάσθηκαν<text:s/>στην<text:s/>ημεδαπή<text:s/>κεντρική<text:s/>αρχή<text:s/>και<text:s/>καταχωρίστηκαν<text:s/>σύμφωνα<text:s/>με<text:s/>το<text:s/>άρθρο<text:s/>24,</text:span></text:p>
      <text:p text:style-name="P90"><text:span text:style-name="T90_1">γ)<text:s/>καταδικαστικές<text:s/>αποφάσεις<text:s/>που<text:s/>έχουν<text:s/>εκδοθεί<text:s/>σε<text:s/>τρίτες<text:s/>χώρες,<text:s/>οι<text:s/>οποίες<text:s/>διαβιβάσθηκαν<text:s/>στην<text:s/>ημεδαπή<text:s/>κεντρική<text:s/>αρχή<text:s/>και<text:s/>είναι<text:s/>καταχωρισμένες<text:s/>στο<text:s/>ποινικό<text:s/>μητρώο.</text:span></text:p>
      <text:p text:style-name="P91"><text:span text:style-name="T91_1">2.<text:s/>Όταν<text:s/>ζητούνται<text:s/>από<text:s/>την<text:s/>ημεδαπή<text:s/>κεντρική<text:s/>αρχή<text:s/>πληροφορίες<text:s/>ποινικού<text:s/>μητρώου<text:s/>για<text:s/>πρόσωπα<text:s/>με<text:s/>ελληνική<text:s/>ιθαγένεια,<text:s/>εκτός<text:s/>του<text:s/>πλαισίου<text:s/>της<text:s/>ποινικής<text:s/>διαδικασίας<text:s/>σε<text:s/>άλλο<text:s/>κράτος<text:s/>μέλος,<text:s/>για<text:s/>να<text:s/>χρησιμοποιηθούν<text:s/>για<text:s/>ρητά<text:s/>αναφερόμενο<text:s/>σκοπό<text:s/>από<text:s/>δικαστική<text:s/>ή<text:s/>διοικητική<text:s/>αρχή<text:s/>ή<text:s/>από<text:s/>το<text:s/>πρόσωπο<text:s/>που<text:s/>ζητά<text:s/>πληροφορίες<text:s/>για<text:s/>το<text:s/>δικό<text:s/>του<text:s/>ποινικό<text:s/>μητρώο,<text:s/>η<text:s/>ημεδαπή<text:s/>κεντρική<text:s/>αρχή<text:s/>τις<text:s/>διαβιβάζει<text:s/>σύμφωνα<text:s/>με<text:s/>το<text:s/>εθνικό<text:s/>δίκαιο.<text:s/>Αν,<text:s/>όμως,<text:s/>πρόκειται<text:s/>για<text:s/>πληροφορίες<text:s/>για<text:s/>καταδικαστικές<text:s/>αποφάσεις<text:s/>που<text:s/>έχουν<text:s/>εκδοθεί<text:s/>σε<text:s/>άλλο<text:s/>κράτος<text:s/>μέλος,<text:s/>και<text:s/>το<text:s/>τελευταίο<text:s/>είχε<text:s/>πληροφορήσει<text:s/>την<text:s/>ημεδαπή<text:s/>κεντρική<text:s/>αρχή,<text:s/>κατά<text:s/>τη<text:s/>διαβίβαση<text:s/>των<text:s/>πληροφοριών,<text:s/>ότι<text:s/>αυτές<text:s/>δεν<text:s/>μπορούν<text:s/>να<text:s/>διαβιβασθούν<text:s/>περαιτέρω<text:s/>για<text:s/>σκοπούς<text:s/>εκτός<text:s/>των<text:s/>ποινικών<text:s/>διαδικασιών,<text:s/>τότε<text:s/>η<text:s/>ημεδαπή<text:s/>κεντρική<text:s/>αρχή<text:s/>ενημερώνει<text:s/>το<text:s/>αιτούν<text:s/>κράτος<text:s/>μέλος<text:s/>σχετικά<text:s/>με<text:s/>την<text:s/>ταυτότητα<text:s/>του<text:s/>κράτους<text:s/>μέλους<text:s/>το<text:s/>οποίο<text:s/>είχε<text:s/>διαβιβάσει<text:s/>τις<text:s/>πληροφορίες,<text:s/>προκειμένου<text:s/>το<text:s/>αιτούν<text:s/>κράτος<text:s/>να<text:s/>υποβάλει<text:s/>αίτηση<text:s/>απευθείας<text:s/>στο<text:s/>κράτος<text:s/>μέλος<text:s/>που<text:s/>εξέδωσε<text:s/>την<text:s/>καταδικαστική<text:s/>απόφαση.</text:span></text:p>
      <text:p text:style-name="P92"><text:span text:style-name="T92_1">3.<text:s/>Ο<text:s/>περιορισμός<text:s/>που<text:s/>αναφέρεται<text:s/>στην<text:s/>προηγούμενη<text:s/>παράγραφο<text:s/>ισχύει<text:s/>και<text:s/>στην<text:s/>περίπτωση<text:s/>που<text:s/>τρίτη<text:s/>χώρα<text:s/>ζητεί<text:s/>από<text:s/>την<text:s/>κεντρική<text:s/>αρχή<text:s/>πληροφορίες<text:s/>ποινικού<text:s/>μητρώου<text:s/>για<text:s/>πρόσωπα<text:s/>με<text:s/>ελληνική<text:s/>ιθαγένεια.</text:span></text:p>
      <text:p text:style-name="P93"><text:span text:style-name="T93_1">4.<text:s/>Για<text:s/>την<text:s/>απάντηση<text:s/>χρησιμοποιείται<text:s/>το<text:s/>έγγραφο<text:s/>που<text:s/>παρατίθεται<text:s/>στο<text:s/>Παράρτημα<text:s/>Α’,<text:s/>συνοδευόμενο<text:s/>κατά<text:s/>περίπτωση<text:s/>από<text:s/>σχετικό<text:s/>αντίγραφο<text:s/>ποινικού<text:s/>μητρώου.</text:span></text:p>
      <text:p text:style-name="P94"><text:span text:style-name="T94_1">5.<text:s/>Όταν<text:s/>κράτος<text:s/>μέλος<text:s/>ζητεί<text:s/>από<text:s/>την<text:s/>ημεδαπή<text:s/>κεντρική<text:s/>αρχή<text:s/>πληροφορίες<text:s/>ποινικού<text:s/>μητρώου<text:s/>για<text:s/>υπηκόους<text:s/>άλλου<text:s/>κράτους<text:s/>μέλους,<text:s/>εφαρμόζονται<text:s/>τα<text:s/>οριζόμενα<text:s/>στο<text:s/>άρθρο<text:s/>13<text:s/>της<text:s/>Ευρωπαϊκής<text:s/>Σύμβασης<text:s/>περί<text:s/>αμοιβαίας<text:s/>δικαστικής<text:s/>συνδρομής<text:s/>επί<text:s/>ποινικών<text:s/>υποθέσεων<text:s/>που<text:s/>κυρώθηκε<text:s/>με<text:s/>το<text:s/>άρθρο<text:s/>πρώτο<text:s/>του<text:s/>ν.δ.<text:s/>4218/1961<text:s/>(Α’<text:s/>171).<text:s/>6.<text:s/>Όταν<text:s/>κράτος<text:s/>μέλος<text:s/>ζητεί<text:s/>από<text:s/>την<text:s/>ημεδαπή<text:s/>κεντρική<text:s/>αρχή<text:s/>πληροφορίες<text:s/>ποινικού<text:s/>μητρώου<text:s/>για<text:s/>υπηκόους<text:s/>τρίτης<text:s/>χώρας<text:s/>ή<text:s/>ανιθαγενείς<text:s/>βάσει<text:s/>του<text:s/>άρθρου<text:s/>25<text:s/>του<text:s/>παρόντος<text:s/>για<text:s/>τους<text:s/>σκοπούς<text:s/>ποινικής<text:s/>διαδικασίας,<text:s/>η<text:s/>ημεδαπή<text:s/>κεντρική<text:s/>αρχή<text:s/>διαβιβάζει<text:s/>τις<text:s/>πληροφορίες<text:s/>που<text:s/>αφορούν<text:s/>καταδικαστικές<text:s/>αποφάσεις<text:s/>που<text:s/>έχουν<text:s/>εκδοθεί<text:s/>στην<text:s/>Ελλάδα<text:s/>και<text:s/>καταδικαστικές<text:s/>αποφάσεις<text:s/>που<text:s/>έχουν<text:s/>εκδοθεί<text:s/>σε<text:s/>τρίτες<text:s/>χώρες<text:s/>και<text:s/>εν<text:s/>συνεχεία<text:s/>διαβιβάστηκαν<text:s/>στην<text:s/>Ελλάδα<text:s/>και<text:s/>καταχωρίστηκαν<text:s/>στο<text:s/>ποινικό<text:s/>μητρώο.»</text:span></text:p>
      <text:h text:style-name="P95" text:outline-level="6"><text:span text:style-name="T95_1">Άρθρο<text:s/>8</text:span></text:h>
      <text:h text:style-name="P96" text:outline-level="6"><text:span text:style-name="T96_1">Προθεσμίες<text:s/>-<text:s/>Τροποποίηση<text:s/>παρ.<text:s/>2<text:s/>άρθρου<text:s/>27<text:s/>ν.<text:s/>4360/2016</text:span></text:h>
      <text:p text:style-name="P97"><text:span text:style-name="T97_1">(παρ.<text:s/>6<text:s/>άρθρου<text:s/>1<text:s/>Οδηγίας<text:s/>(ΕΕ)<text:s/>2019/884)</text:span></text:p>
      <text:p text:style-name="P98"><text:span text:style-name="T98_1">Στην<text:s/>παρ.<text:s/>2<text:s/>του<text:s/>άρθρου<text:s/>27<text:s/>του<text:s/>ν.<text:s/>4360/2016<text:s/>(Α’<text:s/>9)<text:s/>μετά<text:s/>τις<text:s/>λέξεις<text:s/>«κράτους<text:s/>μέλους,»<text:s/>προστίθενται<text:s/>οι<text:s/>λέξεις<text:s/>«βάσει<text:s/>του<text:s/>άρθρου<text:s/>25»,<text:s/>η<text:s/>λέξη<text:s/>«παραλαβής»<text:s/>αντικαθίσταται<text:s/>από<text:s/>τη<text:s/>λέξη<text:s/>«λήψης»<text:s/>και<text:s/>το<text:s/>άρθρο<text:s/>27<text:s/>διαμορφώνεται<text:s/>ως<text:s/>εξής:</text:span></text:p>
      <text:p text:style-name="P99"><text:span text:style-name="T99_1">«Άρθρο<text:s/>27</text:span></text:p>
      <text:p text:style-name="P100"><text:span text:style-name="T100_1">Προθεσμίες</text:span></text:p>
      <text:p text:style-name="P101"><text:span text:style-name="T101_1">(άρθρο<text:s/>8<text:s/>παρ.<text:s/>1<text:s/>και<text:s/>2<text:s/>της<text:s/>απόφασης<text:s/>-<text:s/>πλαίσιο)</text:span></text:p>
      <text:p text:style-name="P102"><text:span text:style-name="T102_1">1.<text:s/>Αν<text:s/>η<text:s/>αίτηση<text:s/>αφορά<text:s/>σε<text:s/>πληροφορίες<text:s/>που<text:s/>ζητεί<text:s/>η<text:s/>κεντρική<text:s/>αρχή<text:s/>άλλου<text:s/>κράτους<text:s/>μέλους,<text:s/>η<text:s/>απάντηση<text:s/>διαβιβάζεται<text:s/>αμέσως<text:s/>και,<text:s/>σε<text:s/>κάθε<text:s/>περίπτωση,<text:s/>εντός<text:s/>προθεσμίας<text:s/>δέκα<text:s/>(10)<text:s/>εργάσιμων<text:s/>ημερών<text:s/>από<text:s/>την<text:s/>ημέρα<text:s/>παραλαβής<text:s/>της<text:s/>αίτησης,<text:s/>μέσω<text:s/>του<text:s/>εγγράφου<text:s/>που<text:s/>παρατίθεται<text:s/>στο<text:s/>Παράρτημα<text:s/>A’.<text:s/>Όταν<text:s/>απαιτούνται<text:s/>συμπληρωματικές<text:s/>πληροφορίες<text:s/>για<text:s/>την<text:s/>ταυτοποίηση<text:s/>του<text:s/>προσώπου<text:s/>που<text:s/>αναφέρεται<text:s/>στην<text:s/>αίτηση,<text:s/>η<text:s/>ημεδαπή<text:s/>κεντρική<text:s/>αρχή<text:s/>διαβουλεύεται<text:s/>αμέσως<text:s/>με<text:s/>το<text:s/>αιτούν<text:s/>κράτος<text:s/>μέλος,<text:s/>προκειμένου<text:s/>να<text:s/>απαντήσει<text:s/>εντός<text:s/>δέκα<text:s/>(10)<text:s/>εργάσιμων<text:s/>ημερών<text:s/>από<text:s/>την<text:s/>ημερομηνία<text:s/>παραλαβής<text:s/>των<text:s/>αιτούμε-<text:s/>νων<text:s/>συμπληρωματικών<text:s/>πληροφοριών.</text:span></text:p>
      <text:p text:style-name="P103"><text:span text:style-name="T103_1">2.<text:s/>Αν<text:s/>η<text:s/>αίτηση<text:s/>αφορά<text:s/>σε<text:s/>πληροφορίες<text:s/>που<text:s/>ζητεί<text:s/>ένα<text:s/>πρόσωπο<text:s/>σχετικά<text:s/>με<text:s/>το<text:s/>ποινικό<text:s/>του<text:s/>μητρώο<text:s/>μέσω<text:s/>της<text:s/>κεντρικής<text:s/>αρχής<text:s/>άλλου<text:s/>κράτους<text:s/>μέλους<text:s/>βάσει<text:s/>του<text:s/>άρθρου<text:s/>25,<text:s/>η<text:s/>απάντηση<text:s/>διαβιβάζεται<text:s/>μέσα<text:s/>σε<text:s/>είκοσι<text:s/>(20)<text:s/>εργάσιμες<text:s/>ημέρες<text:s/>από<text:s/>την<text:s/>ημέρα<text:s/>λήψης<text:s/>της.</text:span></text:p>
      <text:p text:style-name="P104"><text:span text:style-name="T104_1">3.<text:s/>Στις<text:s/>περιπτώσεις<text:s/>του<text:s/>άρθρου<text:s/>25,<text:s/>ως<text:s/>προς<text:s/>τις<text:s/>πληροφορίες<text:s/>που<text:s/>πρέπει<text:s/>να<text:s/>αναζητηθούν<text:s/>από<text:s/>την<text:s/>κεντρική<text:s/>αρχή<text:s/>άλλου<text:s/>κράτους<text:s/>μέλους,<text:s/>η<text:s/>αποστολή<text:s/>του<text:s/>αιτήματος<text:s/>γίνεται<text:s/>εντός<text:s/>τριών<text:s/>(3)<text:s/>ημερών<text:s/>από<text:s/>την<text:s/>υποβολή<text:s/>της<text:s/>αίτησης<text:s/>στην<text:s/>ημεδαπή<text:s/>κεντρική<text:s/>αρχή<text:s/>και<text:s/>η<text:s/>σχετική<text:s/>απάντηση<text:s/>γνωστοποιείται<text:s/>στον<text:s/>ενδιαφερόμενο<text:s/>εντός<text:s/>τριών<text:s/>(3)<text:s/>ημερών<text:s/>από<text:s/>την<text:s/>λήψη<text:s/>της.»</text:span></text:p>
      <text:h text:style-name="P105" text:outline-level="6"><text:span text:style-name="T105_1">Άρθρο<text:s/>9</text:span></text:h>
      <text:h text:style-name="P106" text:outline-level="6"><text:span text:style-name="T106_1">Όροι<text:s/>χρήσης<text:s/>προσωπικών<text:s/>δεδομένων<text:s/>-</text:span></text:h>
      <text:p text:style-name="P107"><text:span text:style-name="T107_1">Τροποποίηση<text:s/>παρ.<text:s/>1<text:s/>άρθρου<text:s/>28<text:s/>ν.<text:s/>4360/2016</text:span></text:p>
      <text:p text:style-name="P108"><text:span text:style-name="T108_1">(παρ.<text:s/>7<text:s/>άρθρου<text:s/>1<text:s/>Οδηγίας<text:s/>(ΕΕ)<text:s/>2019/884)</text:span></text:p>
      <text:p text:style-name="P109"><text:span text:style-name="T109_1">Στην<text:s/>παρ.<text:s/>1<text:s/>του<text:s/>άρθρου<text:s/>28<text:s/>του<text:s/>ν.<text:s/>4360/2016<text:s/>(Α’<text:s/>9)<text:s/>διορθώνεται<text:s/>η<text:s/>παραπεμπόμενη<text:s/>διάταξη<text:s/>και<text:s/>το<text:s/>άρθρο<text:s/>28<text:s/>διαμορφώνεται<text:s/>ως<text:s/>εξής:</text:span></text:p>
      <text:p text:style-name="P110"><text:span text:style-name="T110_1">«Άρθρο<text:s/>28</text:span></text:p>
      <text:p text:style-name="P111"><text:span text:style-name="T111_1">Όροι<text:s/>χρήσης<text:s/>προσωπικών<text:s/>δεδομένων</text:span></text:p>
      <text:p text:style-name="P112"><text:span text:style-name="T112_1">(άρθρο<text:s/>9<text:s/>παρ.<text:s/>1,<text:s/>3,<text:s/>4<text:s/>και<text:s/>5<text:s/>της<text:s/>απόφασης<text:s/>-<text:s/>πλαίσιο)</text:span></text:p>
      <text:p text:style-name="P113"><text:span text:style-name="T113_1">1.<text:s/>Τα<text:s/>προσωπικά<text:s/>δεδομένα<text:s/>που<text:s/>διαβιβάζονται<text:s/>στην<text:s/>ημεδαπή<text:s/>κεντρική<text:s/>αρχή<text:s/>από<text:s/>άλλο<text:s/>κράτος<text:s/>μέλος<text:s/>με<text:s/>βάση<text:s/>το<text:s/>άρθρο<text:s/>16<text:s/>παρ.<text:s/>1,<text:s/>2,<text:s/>5<text:s/>και<text:s/>6<text:s/>μπορούν<text:s/>να<text:s/>χρησιμοποιούνται<text:s/>μόνο<text:s/>για<text:s/>τους<text:s/>συγκεκριμένους<text:s/>σκοπούς<text:s/>για<text:s/>τους<text:s/>οποίους<text:s/>ζητήθηκαν,<text:s/>όπως<text:s/>αυτοί<text:s/>αποτυπώνονται<text:s/>στο<text:s/>έγγραφο<text:s/>που<text:s/>παρατίθεται<text:s/>στο<text:s/>Παράρτημα<text:s/>Α’.</text:span></text:p>
      <text:p text:style-name="P114"><text:span text:style-name="T114_1">2.<text:s/>Κατ’<text:s/>εξαίρεση,<text:s/>τα<text:s/>προσωπικά<text:s/>δεδομένα<text:s/>μπορούν<text:s/>να<text:s/>χρησιμοποιούνται<text:s/>από<text:s/>το<text:s/>αιτούν<text:s/>κράτος<text:s/>μέλος<text:s/>και<text:s/>για<text:s/>την<text:s/>πρόληψη<text:s/>άμεσου<text:s/>και<text:s/>σοβαρού<text:s/>κινδύνου<text:s/>συνδεόμενου<text:s/>με<text:s/>τη<text:s/>δημόσια<text:s/>ασφάλεια.</text:span></text:p>
      <text:p text:style-name="P115"><text:span text:style-name="T115_1">3.<text:s/>Ο<text:s/>περιορισμός<text:s/>που<text:s/>αναφέρεται<text:s/>στην<text:s/>παρ.<text:s/>1,<text:s/>ισχύει<text:s/>και<text:s/>όταν<text:s/>τα<text:s/>προσωπικά<text:s/>δεδομένα<text:s/>διαβιβάζονται<text:s/>σε<text:s/>τρίτη<text:s/>χώρα.<text:s/>Στην<text:s/>περίπτωση<text:s/>αυτή<text:s/>η<text:s/>ημεδαπή<text:s/>κεντρική<text:s/>αρχή<text:s/>ενημερώνει<text:s/>την<text:s/>αιτούσα<text:s/>χώρα<text:s/>για<text:s/>την<text:s/>υποχρέωση<text:s/>εφαρμογής<text:s/>του.</text:span></text:p>
      <text:p text:style-name="P116"><text:span text:style-name="T116_1">4.<text:s/>Ο<text:s/>περιορισμός<text:s/>της<text:s/>παρ.<text:s/>1<text:s/>δεν<text:s/>εφαρμόζεται<text:s/>σε<text:s/>προσωπικά<text:s/>δεδομένα<text:s/>που<text:s/>λαμβάνονται<text:s/>μεν<text:s/>κατ’<text:s/>εφαρμογή<text:s/>του<text:s/>παρόντος<text:s/>νόμου,<text:s/>αλλά<text:s/>προέρχονται<text:s/>από<text:s/>την<text:s/>Ελλάδα.»</text:span></text:p>
      <text:h text:style-name="P117" text:outline-level="6"><text:span text:style-name="T117_1">Άρθρο<text:s/>10</text:span></text:h>
      <text:h text:style-name="P118" text:outline-level="6"><text:span text:style-name="T118_1">Μορφότυπος<text:s/>και<text:s/>άλλοι<text:s/>τρόποι<text:s/>ανταλλαγής<text:s/>πληροφοριών<text:s/>-<text:s/>Τροποποίηση<text:s/>άρθρου<text:s/>30<text:s/>ν.<text:s/>4360/2016</text:span></text:h>
      <text:p text:style-name="P119"><text:span text:style-name="T119_1">(περ.<text:s/>β’<text:s/>παρ.<text:s/>8<text:s/>άρθρου<text:s/>1<text:s/>Οδηγίας<text:s/>(ΕΕ)<text:s/>2019/884)</text:span></text:p>
      <text:p text:style-name="P120"><text:span text:style-name="T120_1">Στο<text:s/>άρθρο<text:s/>30<text:s/>του<text:s/>ν.<text:s/>4360/2016<text:s/>(Α’<text:s/>9)<text:s/>επέρχονται<text:s/>οι<text:s/>εξής<text:s/>αλλαγές:<text:s/>α)<text:s/>οι<text:s/>παρ.<text:s/>1<text:s/>και<text:s/>2<text:s/>αντικαθίστανται,<text:s/>β)<text:s/>προστίθεται<text:s/>παρ.<text:s/>2Α<text:s/>και<text:s/>το<text:s/>άρθρο<text:s/>30<text:s/>διαμορφώνεται<text:s/>ως<text:s/>εξής:</text:span></text:p>
      <text:p text:style-name="P121"><text:span text:style-name="T121_1">«Άρθρο<text:s/>30</text:span></text:p>
      <text:p text:style-name="P122"><text:span text:style-name="T122_1">Μορφότυπος<text:s/>και<text:s/>άλλοι<text:s/>τρόποι<text:s/>ανταλλαγής<text:s/>πληροφοριών</text:span></text:p>
      <text:p text:style-name="P123"><text:span text:style-name="T123_1">(άρθρο<text:s/>4<text:s/>παρ.<text:s/>1<text:s/>και<text:s/>2<text:s/>της<text:s/>απόφασης)</text:span></text:p>
      <text:p text:style-name="P124"><text:span text:style-name="T124_1">1.<text:s/>Η<text:s/>ημεδαπή<text:s/>κεντρική<text:s/>αρχή<text:s/>διαβιβάζει<text:s/>ηλεκτρονικά,<text:s/>χρησιμοποιώντας<text:s/>το<text:s/>Ευρωπαϊκό<text:s/>Σύστημα<text:s/>Πληροφοριών<text:s/>Ποινικού<text:s/>Μητρώου<text:s/>(ECRIS)<text:s/>και<text:s/>τυποποιημένο<text:s/>μορφό-<text:s/>τυπο<text:s/>σύμφωνα<text:s/>με<text:s/>τα<text:s/>πρότυπα<text:s/>που<text:s/>καθορίζονται<text:s/>στις<text:s/>εκτελεστικές<text:s/>πράξεις<text:s/>του<text:s/>άρθρου<text:s/>10<text:s/>του<text:s/>Κανονισμού<text:s/>(ΕΕ)<text:s/>2019/816<text:s/>του<text:s/>Ευρωπαϊκού<text:s/>Κοινοβουλίου<text:s/>και<text:s/>του<text:s/>Συμβουλίου,<text:s/>της<text:s/>17ης<text:s/>Απριλίου<text:s/>2019,<text:s/>για<text:s/>τη<text:s/>θέσπιση<text:s/>κεντρικού<text:s/>συστήματος<text:s/>εντοπισμού<text:s/>των<text:s/>κρατών<text:s/>μελών<text:s/>που<text:s/>διαθέτουν<text:s/>πληροφορίες<text:s/>σχετικά<text:s/>με<text:s/>καταδικαστικές<text:s/>αποφάσεις<text:s/>εις<text:s/>βάρος<text:s/>υπηκόων<text:s/>τρίτων<text:s/>χωρών<text:s/>και<text:s/>ανιθαγενών<text:s/>(ECRIS-TCN)<text:s/>με<text:s/>σκοπό<text:s/>τη<text:s/>συμπλήρωση<text:s/>του<text:s/>Ευρωπαϊκού<text:s/>Συστήματος<text:s/>Πληροφοριών<text:s/>Ποινικού<text:s/>Μητρώου,<text:s/>και<text:s/>για<text:s/>την<text:s/>τροποποίηση<text:s/>του<text:s/>Κανονισμού<text:s/>(ΕΕ)<text:s/>2018/1726<text:s/>(L<text:s/>135):</text:span></text:p>
      <text:p text:style-name="P125"><text:span text:style-name="T125_1">α)<text:s/>τις<text:s/>πληροφορίες<text:s/>που<text:s/>αναφέρονται<text:s/>στα<text:s/>άρθρα<text:s/>22<text:s/>και<text:s/>23,</text:span></text:p>
      <text:p text:style-name="P126"><text:span text:style-name="T126_1">β)<text:s/>τις<text:s/>αιτήσεις<text:s/>που<text:s/>αναφέρονται<text:s/>στο<text:s/>άρθρο<text:s/>25,</text:span></text:p>
      <text:p text:style-name="P127"><text:span text:style-name="T127_1">γ)<text:s/>τις<text:s/>απαντήσεις<text:s/>που<text:s/>αναφέρονται<text:s/>στο<text:s/>άρθρο<text:s/>26<text:s/>και<text:s/>δ)<text:s/>άλλες<text:s/>συναφείς<text:s/>πληροφορίες.</text:span></text:p>
      <text:p text:style-name="P128"><text:span text:style-name="T128_1">2.<text:s/>Εάν<text:s/>ο<text:s/>τρόπος<text:s/>διαβίβασης<text:s/>που<text:s/>αναφέρεται<text:s/>στην<text:s/>παρ.<text:s/>1<text:s/>δεν<text:s/>είναι<text:s/>διαθέσιμος,<text:s/>η<text:s/>ημεδαπή<text:s/>κεντρική<text:s/>αρχή<text:s/>διαβιβάζει<text:s/>όλες<text:s/>τις<text:s/>πληροφορίες<text:s/>που<text:s/>αναφέρονται<text:s/>στην<text:s/>παρ.<text:s/>1,<text:s/>με<text:s/>οποιοδήποτε<text:s/>μέσο<text:s/>ικανό<text:s/>να<text:s/>χρησιμοποιηθεί<text:s/>ως<text:s/>γραπτή<text:s/>απόδειξη,<text:s/>υπό<text:s/>προϋποθέσεις<text:s/>που<text:s/>επιτρέπουν<text:s/>στην<text:s/>κεντρική<text:s/>αρχή<text:s/>του<text:s/>κράτους<text:s/>μέλους<text:s/>παραλαβής<text:s/>να<text:s/>εξακριβώσει<text:s/>τη<text:s/>γνησιότητα<text:s/>των<text:s/>πληροφοριών,<text:s/>λαμβά-<text:s/>νοντας<text:s/>υπόψη<text:s/>την<text:s/>ασφάλεια<text:s/>της<text:s/>διαβίβασης.</text:span></text:p>
      <text:p text:style-name="P129"><text:span text:style-name="T129_1">Αν<text:s/>ο<text:s/>τρόπος<text:s/>διαβίβασης<text:s/>που<text:s/>προβλέπεται<text:s/>στην<text:s/>παρ.<text:s/>1<text:s/>δεν<text:s/>είναι<text:s/>διαθέσιμος<text:s/>για<text:s/>μεγαλύτερο<text:s/>χρονικό<text:s/>διάστημα,<text:s/>το<text:s/>οικείο<text:s/>κράτος<text:s/>μέλος<text:s/>ενημερώνει<text:s/>τα<text:s/>άλλα<text:s/>κράτη<text:s/>μέλη<text:s/>και<text:s/>την<text:s/>Επιτροπή.</text:span></text:p>
      <text:p text:style-name="P130"><text:span text:style-name="T130_1">2Α.<text:s/>Κάθε<text:s/>κράτος<text:s/>μέλος<text:s/>προβαίνει<text:s/>στις<text:s/>αναγκαίες<text:s/>τεχνικές<text:s/>προσαρμογές<text:s/>για<text:s/>τη<text:s/>χρήση<text:s/>του<text:s/>τυποποιημένου<text:s/>μορφοτύπου,<text:s/>καθώς<text:s/>και<text:s/>για<text:s/>την<text:s/>ηλεκτρονική<text:s/>διαβίβαση<text:s/>όλων<text:s/>των<text:s/>πληροφοριών<text:s/>που<text:s/>αναφέρονται<text:s/>στην<text:s/>παρ.<text:s/>1<text:s/>στα<text:s/>άλλα<text:s/>κράτη<text:s/>μέλη<text:s/>μέσω<text:s/>του<text:s/>ECRIS.<text:s/>Κάθε<text:s/>κράτος<text:s/>μέλος<text:s/>κοινοποιεί<text:s/>στην<text:s/>Επιτροπή<text:s/>την<text:s/>ημερομηνία<text:s/>από<text:s/>την<text:s/>οποία<text:s/>είναι<text:s/>σε<text:s/>θέση<text:s/>να<text:s/>πραγματοποιεί<text:s/>τις<text:s/>εν<text:s/>λόγω<text:s/>διαβιβάσεις.</text:span></text:p>
      <text:p text:style-name="P131"><text:span text:style-name="T131_1">3.<text:s/>Κατά<text:s/>τη<text:s/>διαβίβαση<text:s/>πληροφοριών<text:s/>σχετικά<text:s/>με<text:s/>το<text:s/>νομικό<text:s/>χαρακτηρισμό<text:s/>της<text:s/>αξιόποινης<text:s/>πράξης<text:s/>και<text:s/>την<text:s/>εφαρμοσθείσα<text:s/>διάταξη<text:s/>νόμου,<text:s/>γίνεται<text:s/>αναφορά<text:s/>του<text:s/>κωδικού<text:s/>που<text:s/>αντιστοιχεί<text:s/>σε<text:s/>καθεμία<text:s/>πράξη,<text:s/>σύμφωνα<text:s/>με<text:s/>τον<text:s/>πίνακα<text:s/>του<text:s/>Παραρτήματος<text:s/>Β’.<text:s/>Σε<text:s/>ειδικές<text:s/>περιπτώσεις,<text:s/>όταν<text:s/>η<text:s/>αξιόποινη<text:s/>πράξη<text:s/>δεν<text:s/>αντιστοιχεί<text:s/>ακριβώς<text:s/>σε<text:s/>συγκεκριμένη<text:s/>υποκατηγορία,<text:s/>χρησιμοποιείται<text:s/>ο<text:s/>κωδικός<text:s/>«ανοικτή<text:s/>κατηγορία»<text:s/>της<text:s/>σχετικής<text:s/>ή<text:s/>της<text:s/>εγγύτερης<text:s/>κατηγορίας<text:s/>πράξεων<text:s/>ή,<text:s/>ελλείψει<text:s/>τούτου,<text:s/>ο<text:s/>κωδικός<text:s/>«λοιπές<text:s/>αξιόποινες<text:s/>πράξεις».</text:span></text:p>
      <text:p text:style-name="P132"><text:span text:style-name="T132_1">4.<text:s/>Κατά<text:s/>τη<text:s/>διαβίβαση<text:s/>πληροφοριών<text:s/>σχετικά<text:s/>με<text:s/>το<text:s/>περιεχόμενο<text:s/>της<text:s/>καταδικαστικής<text:s/>απόφασης,<text:s/>γίνεται<text:s/>αναφορά<text:s/>του<text:s/>κωδικού<text:s/>που<text:s/>αντιστοιχεί<text:s/>σε<text:s/>καθεμία<text:s/>από<text:s/>τις<text:s/>ποινές<text:s/>και<text:s/>τα<text:s/>μέτρα<text:s/>που<text:s/>αναφέρονται<text:s/>στη<text:s/>διαβίβαση,<text:s/>σύμφωνα<text:s/>με<text:s/>τον<text:s/>πίνακα<text:s/>του<text:s/>Παραρτήματος<text:s/>Γ’.<text:s/>Σε<text:s/>ειδικές<text:s/>περιπτώσεις,<text:s/>όταν<text:s/>η<text:s/>ποινή<text:s/>ή<text:s/>το<text:s/>μέτρο<text:s/>δεν<text:s/>αντιστοιχεί<text:s/>ακριβώς<text:s/>σε<text:s/>συγκεκριμένη<text:s/>υποκατηγορία,<text:s/>χρησιμοποιείται<text:s/>ο<text:s/>κωδικός<text:s/>«ανοικτή<text:s/>κατηγορία»<text:s/>της<text:s/>σχετικής<text:s/>ή<text:s/>της<text:s/>εγγύτερης<text:s/>κατηγορίας<text:s/>ποινών<text:s/>και<text:s/>μέτρων<text:s/>ή,<text:s/>ελλείψει<text:s/>τούτου,<text:s/>ο<text:s/>κωδικός<text:s/>«λοιπές<text:s/>ποινές<text:s/>και<text:s/>μέτρα».</text:span></text:p>
      <text:p text:style-name="P133"><text:span text:style-name="T133_1">5.<text:s/>Η<text:s/>διαβίβαση<text:s/>πληροφοριών<text:s/>που<text:s/>αφορούν<text:s/>στη<text:s/>φύση<text:s/>και<text:s/>τους<text:s/>όρους<text:s/>εκτέλεσης<text:s/>της<text:s/>επιβληθείσας<text:s/>ποινής<text:s/>ή<text:s/>μέτρου,<text:s/>ή<text:s/>σε<text:s/>επακόλουθες<text:s/>αποφάσεις<text:s/>που<text:s/>τροποποιούν<text:s/>την<text:s/>εκτέλεση<text:s/>της<text:s/>ποινής,<text:s/>γίνεται<text:s/>με<text:s/>αναφορά<text:s/>στις<text:s/>αντίστοιχες<text:s/>παραμέτρους<text:s/>του<text:s/>Παραρτήματος<text:s/>Γ’.</text:span></text:p>
      <text:p text:style-name="P134"><text:span text:style-name="T134_1">6.<text:s/>Στις<text:s/>περιπτώσεις<text:s/>που<text:s/>κατά<text:s/>τη<text:s/>διαβίβαση<text:s/>των<text:s/>πληροφοριών<text:s/>των<text:s/>προηγουμένων<text:s/>παραγράφων<text:s/>έχουν<text:s/>χρησιμοποιηθεί<text:s/>οι<text:s/>κωδικοί<text:s/>«ανοικτή<text:s/>κατηγορία»,<text:s/>«λοιπές<text:s/>αξιόποινες<text:s/>πράξεις»<text:s/>και<text:s/>«λοιπές<text:s/>ποινές<text:s/>και<text:s/>μέτρα»,<text:s/>η<text:s/>ημεδαπή<text:s/>κεντρική<text:s/>αρχή<text:s/>δύναται<text:s/>να<text:s/>διαβιβάζει<text:s/>και<text:s/>το<text:s/>κείμενο<text:s/>της<text:s/>διάταξης<text:s/>που<text:s/>προβλέπει<text:s/>την<text:s/>πράξη,<text:s/>την<text:s/>ποινή<text:s/>ή<text:s/>το<text:s/>μέτρο<text:s/>σε<text:s/>μία<text:s/>από<text:s/>τις<text:s/>γλώσσες<text:s/>που<text:s/>αναφέρονται<text:s/>στο<text:s/>άρθρο<text:s/>29<text:s/>του<text:s/>παρόντος<text:s/>νόμου.</text:span></text:p>
      <text:p text:style-name="P135"><text:span text:style-name="T135_1">7.<text:s/>Οι<text:s/>πληροφορίες<text:s/>που<text:s/>διαβιβάζονται<text:s/>στην<text:s/>κεντρική<text:s/>αρχή<text:s/>από<text:s/>άλλα<text:s/>κράτη<text:s/>μέλη<text:s/>μέσω<text:s/>του<text:s/>ECRIS,<text:s/>καταχωρίζονται<text:s/>στα<text:s/>αντίγραφα<text:s/>ποινικού<text:s/>μητρώου<text:s/>με<text:s/>αναφορά<text:s/>του<text:s/>αδικήματος<text:s/>και<text:s/>του<text:s/>περιεχομένου<text:s/>της<text:s/>καταδίκης<text:s/>κατά<text:s/>την<text:s/>αντιστοίχιση<text:s/>που<text:s/>προβλέπεται<text:s/>στα<text:s/>Παραρτήματα<text:s/>Β’<text:s/>και<text:s/>Γ’.<text:s/>Ο<text:s/>χαρακτηρισμός<text:s/>της<text:s/>αξιόποινης<text:s/>πράξης<text:s/>μπορεί<text:s/>επιπρόσθετα<text:s/>να<text:s/>καταχωρίζεται<text:s/>και<text:s/>στη<text:s/>γλώσσα<text:s/>του<text:s/>κράτους<text:s/>από<text:s/>το<text:s/>οποίο<text:s/>γίνεται<text:s/>η<text:s/>διαβίβαση.»</text:span></text:p>
      <text:h text:style-name="P136" text:outline-level="1"><text:span text:style-name="T136_1">ΜΕΡΟΣ<text:s/>Β’</text:span></text:h>
      <text:h text:style-name="P137" text:outline-level="1"><text:span text:style-name="T137_1">ΛΟΙΠΕΣ<text:s/>ΡΥΘΜΙΣΕΙΣ<text:s/>ΤΩΝ<text:s/>ΥΠΟΥΡΓΕΙΩΝ<text:s/>ΔΙΚΑΙΟΣΥΝΗΣ,<text:s/>ΕΡΓΑΣΙΑΣ<text:s/>ΚΑΙ<text:s/>ΚΟΙΝΩΝΙΚΩΝ<text:s/>ΥΠΟΘΕΣΕΩΝ,<text:s/>ΕΣΩΤΕΡΙΚΩΝ<text:s/>ΚΑΙ<text:s/>ΤΟΥ<text:s/>ΥΦΥΠΟΥΡΓΟΥ<text:s/>ΣΤΟΝ<text:s/>ΠΡΩΘΥΠΟΥΡΓΟ</text:span></text:h>
      <text:h text:style-name="P138" text:outline-level="2"><text:span text:style-name="T138_1">ΚΕΦΑΛΑΙΟ<text:s/>ΠΡΩΤΟ<text:s/></text:span></text:h>
      <text:h text:style-name="P139" text:outline-level="2"><text:span text:style-name="T139_1">ΡΥΘΜΙΣΕΙΣ<text:s/>ΓΙΑ<text:s/>ΤΟΥΣ<text:s/>ΣΥΜΒΟΛΑΙΟΓΡΑΦΟΥΣ<text:s/>-<text:s/>ΤΡΟΠΟΠΟΙΗΣΕΙΣ<text:s/>Ν.<text:s/>2830/2000</text:span></text:h>
      <text:h text:style-name="P140" text:outline-level="6"><text:span text:style-name="T140_1">Άρθρο<text:s/>11</text:span></text:h>
      <text:h text:style-name="P141" text:outline-level="6"><text:span text:style-name="T141_1">Κάλυψη<text:s/>κενών<text:s/>θέσεων<text:s/>συμβολαιογράφων<text:s/>με<text:s/>μεταθέσεις<text:s/>-<text:s/>Τροποποίηση<text:s/>άρθρου<text:s/>18<text:s/>ν.<text:s/>2830/2000</text:span></text:h>
      <text:p text:style-name="P142"><text:span text:style-name="T142_1">Το<text:s/>δεύτερο<text:s/>εδάφιο<text:s/>του<text:s/>άρθρου<text:s/>18<text:s/>του<text:s/>Κώδικα<text:s/>Συμβολαιογράφων<text:s/>(ν.<text:s/>2830/2000,<text:s/>Α’<text:s/>96)<text:s/>τροποποιείται<text:s/>ως<text:s/>προς<text:s/>την<text:s/>ημερομηνία<text:s/>που<text:s/>λαμβάνεται<text:s/>υπόψη<text:s/>για<text:s/>τον<text:s/>υπολογισμό<text:s/>των<text:s/>θέσεων<text:s/>που<text:s/>καλύπτονται<text:s/>με<text:s/>μετάθεση<text:s/>και<text:s/>με<text:s/>διαγωνισμό<text:s/>και<text:s/>το<text:s/>άρθρο<text:s/>18<text:s/>διαμορφώνεται<text:s/>ως<text:s/>εξής:</text:span></text:p>
      <text:p text:style-name="P143"><text:span text:style-name="T143_1">«Άρθρο<text:s/>18</text:span></text:p>
      <text:p text:style-name="P144"><text:span text:style-name="T144_1">Κάλυψη<text:s/>κενών<text:s/>θέσεων</text:span></text:p>
      <text:p text:style-name="P145"><text:span text:style-name="T145_1">Οι<text:s/>κενές<text:s/>θέσεις<text:s/>συμβολαιογράφων<text:s/>καλύπτονται<text:s/>με<text:s/>διαγωνισμό<text:s/>και<text:s/>με<text:s/>μετάθεση.<text:s/>Με<text:s/>μετάθεση<text:s/>καλύπτεται<text:s/>ποσοστό<text:s/>είκοσι<text:s/>τοις<text:s/>εκατό<text:s/>(20%)<text:s/>των<text:s/>θέσεων<text:s/>κάθε<text:s/>ειρηνο-<text:s/>δικειακής<text:s/>περιφέρειας,<text:s/>που<text:s/>υπάρχουν<text:s/>την<text:s/>1η<text:s/>Ιανουαρίου<text:s/>εκάστου<text:s/>έτους<text:s/>και<text:s/>το<text:s/>υπόλοιπο<text:s/>ποσοστό<text:s/>με<text:s/>διαγωνισμό.<text:s/>Κατά<text:s/>την<text:s/>πρώτη<text:s/>εφαρμογή<text:s/>της<text:s/>διάταξης<text:s/>του<text:s/>προηγούμενου<text:s/>εδαφίου<text:s/>θα<text:s/>καλυφθεί<text:s/>με<text:s/>μετάθεση<text:s/>το<text:s/>πενήντα<text:s/>τοις<text:s/>εκατό<text:s/>(50%)<text:s/>των<text:s/>θέσεων.<text:s/>Κατά<text:s/>τον<text:s/>υπολογισμό<text:s/>του<text:s/>ποσοστού<text:s/>είκοσι<text:s/>τοις<text:s/>εκατό<text:s/>(20%),<text:s/>εφόσον<text:s/>το<text:s/>υπόλοιπο<text:s/>είναι<text:s/>από<text:s/>μηδέν<text:s/>κόμμα<text:s/>έξι<text:s/>(0,6)<text:s/>και<text:s/>άνω,<text:s/>θεωρείται<text:s/>ως<text:s/>ακέραιη<text:s/>μονάδα<text:s/>και<text:s/>κάτω<text:s/>από<text:s/>αυτό<text:s/>παραλείπεται.<text:s/>Αν<text:s/>οι<text:s/>κενούμε-<text:s/>νες<text:s/>θέσεις<text:s/>είναι<text:s/>μόνο<text:s/>δύο,<text:s/>η<text:s/>μία<text:s/>καλύπτεται<text:s/>με<text:s/>μετάθεση<text:s/>και<text:s/>η<text:s/>άλλη<text:s/>με<text:s/>διαγωνισμό.<text:s/>Αν<text:s/>υπάρχει<text:s/>μόνο<text:s/>μία<text:s/>κενή<text:s/>θέση,<text:s/>αυτή<text:s/>καλύπτεται<text:s/>με<text:s/>διαγωνισμό.<text:s/>Κατά<text:s/>την<text:s/>πρώτη<text:s/>εφαρμογή<text:s/>της<text:s/>διάταξης<text:s/>του<text:s/>προηγούμενου<text:s/>εδαφίου<text:s/>η<text:s/>μοναδική<text:s/>θέση<text:s/>θα<text:s/>καλυφθεί<text:s/>με<text:s/>μετάθεση.<text:s/>Όσες<text:s/>θέσεις<text:s/>παραμείνουν<text:s/>κενές<text:s/>για<text:s/>οποιονδήποτε<text:s/>λόγο<text:s/>καλύπτονται<text:s/>το<text:s/>επόμενο<text:s/>έτος<text:s/>σύμφωνα<text:s/>με<text:s/>τις<text:s/>διατάξεις<text:s/>του<text:s/>παρόντος<text:s/>άρθρου.»</text:span></text:p>
      <text:h text:style-name="P146" text:outline-level="6"><text:span text:style-name="T146_1">Άρθρο<text:s/>12</text:span></text:h>
      <text:h text:style-name="P147" text:outline-level="6"><text:span text:style-name="T147_1">Χρονικό<text:s/>σημείο<text:s/>υπολογισμού<text:s/>κενών<text:s/>θέσεων<text:s/>για<text:s/>την<text:s/>προκήρυξη<text:s/>εισαγωγικού<text:s/>διαγωνισμού<text:s/>υποψηφίων<text:s/>συμβολαιογράφων<text:s/>-<text:s/>Τροποποίηση<text:s/>παρ.<text:s/>2<text:s/>άρθρου<text:s/>25<text:s/>ν.<text:s/>2830/2000</text:span></text:h>
      <text:p text:style-name="P148"><text:span text:style-name="T148_1">Η<text:s/>παρ.<text:s/>2<text:s/>του<text:s/>άρθρου<text:s/>25<text:s/>του<text:s/>ν.<text:s/>2830/2000<text:s/>(Α’<text:s/>96)<text:s/>τροποποιείται<text:s/>ως<text:s/>προς<text:s/>το<text:s/>χρονικό<text:s/>σημείο<text:s/>υπολογισμού<text:s/>των<text:s/>κενών<text:s/>θέσεων,<text:s/>προκειμένου<text:s/>να<text:s/>ορισθούν<text:s/>οι<text:s/>θέσεις<text:s/>που<text:s/>θα<text:s/>πληρωθούν<text:s/>σε<text:s/>κάθε<text:s/>ειρηνοδικειακή<text:s/>περιφέρεια<text:s/>των<text:s/>Εφετείων<text:s/>της<text:s/>χώρας<text:s/>και<text:s/>διαμορφώνεται<text:s/>ως<text:s/>εξής:</text:span></text:p>
      <text:p text:style-name="P149"><text:span text:style-name="T149_1">«2.<text:s/>Στην<text:s/>προκήρυξη<text:s/>ορίζεται<text:s/>ο<text:s/>συνολικός<text:s/>αριθμός<text:s/>θέσεων<text:s/>που<text:s/>θα<text:s/>πληρωθούν<text:s/>σε<text:s/>κάθε<text:s/>ειρηνοδικειακή<text:s/>περιφέρεια<text:s/>των<text:s/>Εφετείων<text:s/>της<text:s/>χώρας,<text:s/>με<text:s/>βάση<text:s/>τις<text:s/>κενές<text:s/>θέσεις<text:s/>που<text:s/>υπάρχουν<text:s/>την<text:s/>1η<text:s/>Απριλίου<text:s/>του<text:s/>έτους<text:s/>έκδοσης<text:s/>της<text:s/>υπουργικής<text:s/>απόφασης,<text:s/>ο<text:s/>χρόνος<text:s/>έναρξης<text:s/>του<text:s/>διαγωνισμού,<text:s/>η<text:s/>κατανομή<text:s/>των<text:s/>εφετειακών<text:s/>περιφερειών<text:s/>στα<text:s/>εξεταστικά<text:s/>κέντρα<text:s/>της<text:s/>παρ.<text:s/>1,<text:s/>και<text:s/>κάθε<text:s/>άλλο<text:s/>θέμα<text:s/>σχετικό<text:s/>με<text:s/>το<text:s/>διαγωνισμό.»</text:span></text:p>
      <text:h text:style-name="P150" text:outline-level="6"><text:span text:style-name="T150_1">Άρθρο<text:s/>13</text:span></text:h>
      <text:h text:style-name="P151" text:outline-level="6"><text:span text:style-name="T151_1">Μετάθεση<text:s/>συμβολαιογράφου<text:s/>εντός<text:s/>της<text:s/>ίδιας<text:s/>ειρηνοδικειακής<text:s/>περιφέρειας<text:s/>-<text:s/>Τροποποίηση<text:s/>παρ.<text:s/>1<text:s/>άρθρου<text:s/>28<text:s/>ν.<text:s/>2830/2000</text:span></text:h>
      <text:p text:style-name="P152"><text:span text:style-name="T152_1">Στην<text:s/>παρ.<text:s/>1<text:s/>του<text:s/>άρθρου<text:s/>28<text:s/>του<text:s/>ν.<text:s/>2830/2000<text:s/>(Α’<text:s/>96)<text:s/>προστίθεται<text:s/>τρίτο<text:s/>εδάφιο<text:s/>και<text:s/>η<text:s/>παρ.<text:s/>1<text:s/>διαμορφώνεται<text:s/>ως<text:s/>εξής:</text:span></text:p>
      <text:p text:style-name="P153"><text:span text:style-name="T153_1">«1.<text:s/>Για<text:s/>την<text:s/>κάλυψη<text:s/>του<text:s/>ποσοστού<text:s/>των<text:s/>κενών<text:s/>θέσεων<text:s/>των<text:s/>συμβολαιογράφων<text:s/>με<text:s/>μετάθεση,<text:s/>σύμφωνα<text:s/>με<text:s/>το<text:s/>άρθρο<text:s/>18<text:s/>του<text:s/>παρόντος,<text:s/>οι<text:s/>ενδιαφερόμενοι<text:s/>υποβάλλουν<text:s/>σχετική<text:s/>αίτηση<text:s/>στο<text:s/>Υπουργείο<text:s/>Δικαιοσύνης,<text:s/>με<text:s/>ποινή<text:s/>του<text:s/>απαραδέκτου<text:s/>αυτής,<text:s/>τον<text:s/>μήνα<text:s/>Ιανουάριο<text:s/>κάθε<text:s/>έτους,<text:s/>στην<text:s/>οποία<text:s/>να<text:s/>φέρεται<text:s/>η<text:s/>συγκεκριμένη<text:s/>κενή<text:s/>θέση<text:s/>την<text:s/>οποία<text:s/>επιθυμούν<text:s/>να<text:s/>καταλάβουν.<text:s/>Δεν<text:s/>επιτρέπεται<text:s/>μετάθεση<text:s/>συμβολαιογράφου<text:s/>εντός<text:s/>της<text:s/>ίδιας<text:s/>ειρηνοδικειακής<text:s/>περιφέρειας.<text:s/>Από<text:s/>την<text:s/>παρούσα<text:s/>εξαιρούνται<text:s/>οι<text:s/>συμβολαιογράφοι,<text:s/>που<text:s/>εδρεύουν<text:s/>στις<text:s/>έδρες<text:s/>ειρηνοδικειακών<text:s/>περιφερειών,<text:s/>στις<text:s/>οποίες<text:s/>έλαβε<text:s/>χώρα<text:s/>κατάργηση<text:s/>ειρηνοδικείου<text:s/>σύμφωνα<text:s/>με<text:s/>το<text:s/>π.δ.<text:s/>110/2012<text:s/>(Α’<text:s/>193),<text:s/>οι<text:s/>οποίοι<text:s/>μπορούν<text:s/>να<text:s/>μετατεθούν<text:s/>από<text:s/>μία<text:s/>έδρα<text:s/>σε<text:s/>άλλη<text:s/>της<text:s/>ιδίας<text:s/>ειρηνοδικειακής<text:s/>περιφέρειας<text:s/>υπό<text:s/>την<text:s/>προϋπόθεση<text:s/>ότι<text:s/>οι<text:s/>δύο<text:s/>(2)<text:s/>έδρες<text:s/>έχουν<text:s/>διαφορετική<text:s/>κατά<text:s/>τόπον<text:s/>αρμοδιότητα.»</text:span></text:p>
      <text:h text:style-name="P154" text:outline-level="2"><text:span text:style-name="T154_1">ΚΕΦΑΛΑΙΟ<text:s/>ΔΕΥΤΕΡΟ</text:span></text:h>
      <text:h text:style-name="P155" text:outline-level="2"><text:span text:style-name="T155_1">ΛΟΙΠΕΣ<text:s/>ΕΠΕΙΓΟΥΣΕΣ<text:s/>ΔΙΑΤΑΞΕΙΣ<text:s/>ΤΩΝ<text:s/>ΥΠΟΥΡΓΕΙΩΝ<text:s/>ΔΙΚΑΙΟΣΥΝΗΣ,<text:s/>ΕΡΓΑΣΙΑΣ<text:s/>ΚΑΙ<text:s/>ΚΟΙΝΩΝΙΚΩΝ<text:s/>ΥΠΟΘΕΣΕΩΝ,<text:s/>ΕΣΩΤΕΡΙΚΩΝ<text:s/>ΚΑΙ<text:s/>ΤΟΥ<text:s/>ΥΦΥΠΟΥΡΓΟΥ<text:s/>ΣΤΟΝ<text:s/>ΠΡΩΘΥΠΟΥΡΓΟ</text:span></text:h>
      <text:h text:style-name="P156" text:outline-level="6"><text:span text:style-name="T156_1">Άρθρο<text:s/>14</text:span></text:h>
      <text:h text:style-name="P157" text:outline-level="6"><text:span text:style-name="T157_1">Στοιχεία<text:s/>δελτίων<text:s/>ποινικού<text:s/>μητρώου<text:s/>-</text:span></text:h>
      <text:p text:style-name="P158"><text:span text:style-name="T158_1">Τροποποίηση<text:s/>παρ.<text:s/>3<text:s/>άρθρου<text:s/>569<text:s/>ΚΠΔ</text:span></text:p>
      <text:p text:style-name="P159"><text:span text:style-name="T159_1">Στην<text:s/>παρ.<text:s/>3<text:s/>του<text:s/>άρθρου<text:s/>569<text:s/>του<text:s/>Κώδικα<text:s/>Ποινικής<text:s/>Δικονομίας<text:s/>[ν.<text:s/>4620/2019<text:s/>(Α’<text:s/>96)]<text:s/>προστίθεται<text:s/>περ.<text:s/>δ’<text:s/>και<text:s/>η<text:s/>παρ.<text:s/>3<text:s/>διαμορφώνεται<text:s/>ως<text:s/>εξής:</text:span></text:p>
      <text:p text:style-name="P160"><text:span text:style-name="T160_1">«3.<text:s/>Στα<text:s/>δελτία<text:s/>ποινικού<text:s/>μητρώου<text:s/>εγγράφονται<text:s/>επίσης<text:s/>τα<text:s/>ακόλουθα<text:s/>στοιχεία:</text:span></text:p>
      <text:p text:style-name="P161"><text:span text:style-name="T161_1">α)<text:s/>η<text:s/>χάρη<text:s/>με<text:s/>άρση<text:s/>των<text:s/>συνεπειών<text:s/>της<text:s/>καταδίκης,<text:s/>η<text:s/>παραγραφή<text:s/>της<text:s/>πράξης<text:s/>ή<text:s/>της<text:s/>ποινής<text:s/>με<text:s/>ειδικό<text:s/>νόμο,<text:s/>η<text:s/>αναστολή<text:s/>εκτέλεσης<text:s/>της<text:s/>ποινής<text:s/>υπό<text:s/>όρους<text:s/>με<text:s/>ειδικό<text:s/>νόμο,<text:s/>η<text:s/>απόλυση<text:s/>από<text:s/>τις<text:s/>φυλακές<text:s/>υπό<text:s/>όρο<text:s/>και<text:s/>η<text:s/>μεταβολή<text:s/>ή<text:s/>η<text:s/>άρση<text:s/>των<text:s/>μέτρων<text:s/>ασφαλείας<text:s/>που<text:s/>έχουν<text:s/>επιβληθεί,<text:s/>καθώς<text:s/>και<text:s/>οι<text:s/>αποφάσεις<text:s/>που<text:s/>εκδίδονται<text:s/>σύμφωνα<text:s/>με<text:s/>τα<text:s/>άρθρα<text:s/>550<text:s/>και<text:s/>551,</text:span></text:p>
      <text:p text:style-name="P162"><text:span text:style-name="T162_1">β)<text:s/>η<text:s/>χρονολογία<text:s/>και<text:s/>ο<text:s/>τρόπος<text:s/>απότισης<text:s/>της<text:s/>στερητικής<text:s/>της<text:s/>ελευθερίας<text:s/>ποινής<text:s/>που<text:s/>επιβλήθηκε<text:s/>για<text:s/>κακούργημα<text:s/>ή<text:s/>πλημμέλημα<text:s/>από<text:s/>δόλο,<text:s/>εφ’<text:s/>όσον<text:s/>είναι<text:s/>ανώτερη<text:s/>από<text:s/>τρεις<text:s/>(3)<text:s/>μήνες,</text:span></text:p>
      <text:p text:style-name="P163"><text:span text:style-name="T163_1">γ)<text:s/>η<text:s/>διάταξη<text:s/>του<text:s/>εισαγγελέα<text:s/>που<text:s/>εκδίδεται<text:s/>κατόπιν<text:s/>ποινικής<text:s/>διαμεσολάβησης<text:s/>σε<text:s/>εγκλήματα<text:s/>ενδοοικογε-<text:s/>νειακής<text:s/>βίας,</text:span></text:p>
      <text:p text:style-name="P164"><text:span text:style-name="T164_1">δ)<text:s/>κάθε<text:s/>ποινική<text:s/>δίωξη<text:s/>που<text:s/>ασκείται,<text:s/>καθώς<text:s/>και<text:s/>το<text:s/>δικο-<text:s/>νομικό<text:s/>της<text:s/>στάδιο,<text:s/>για<text:s/>τα<text:s/>εγκλήματα<text:s/>που<text:s/>προβλέπονται<text:s/>στα<text:s/>άρθρα<text:s/>299,<text:s/>306,<text:s/>312,<text:s/>323Α,<text:s/>324,<text:s/>στο<text:s/>19ο<text:s/>Κεφάλαιο<text:s/>του<text:s/>Ειδικού<text:s/>Μέρους<text:s/>του<text:s/>Ποινικού<text:s/>Κώδικα<text:s/>[ν.<text:s/>4619/2019<text:s/>(Α’<text:s/>95)],<text:s/>στα<text:s/>άρθρα<text:s/>20,<text:s/>22<text:s/>και<text:s/>23<text:s/>του<text:s/>ν.<text:s/>4139/2013<text:s/>(Α’<text:s/>74)<text:s/>και<text:s/>στον<text:s/>ν.<text:s/>3500/2006<text:s/>(Α’<text:s/>232)<text:s/>για<text:s/>την<text:s/>αντιμετώπιση<text:s/>της<text:s/>ενδοοικογενειακής<text:s/>βίας,<text:s/>όταν<text:s/>τα<text:s/>ανωτέρω<text:s/>εγκλήματα<text:s/>στρέφονται<text:s/>σε<text:s/>βάρος<text:s/>ανηλίκου,<text:s/>μέχρι<text:s/>την<text:s/>αμετάκλητη<text:s/>εκδίκαση<text:s/>της<text:s/>υπόθεσης.»</text:span></text:p>
      <text:h text:style-name="P165" text:outline-level="6"><text:span text:style-name="T165_1">Άρθρο<text:s/>15</text:span></text:h>
      <text:h text:style-name="P166" text:outline-level="6"><text:span text:style-name="T166_1">Κατανομή<text:s/>αναλογικών<text:s/>δικαιωμάτων<text:s/>από</text:span></text:h>
      <text:p text:style-name="P167"><text:span text:style-name="T167_1">κρατικά<text:s/>συμβόλαια<text:s/>-<text:s/>Αντικατάσταση<text:s/>άρθρου<text:s/>116<text:s/>ν.<text:s/>2830/2000</text:span></text:p>
      <text:p text:style-name="P168"><text:span text:style-name="T168_1">Το<text:s/>άρθρο<text:s/>116<text:s/>του<text:s/>ν.<text:s/>2830/2000<text:s/>(Α’<text:s/>96)<text:s/>αντικαθίσταται<text:s/>ως<text:s/>εξής:</text:span></text:p>
      <text:p text:style-name="P169"><text:span text:style-name="T169_1">«Άρθρο<text:s/>116</text:span></text:p>
      <text:p text:style-name="P170"><text:span text:style-name="T170_1">Κατανομή<text:s/>αναλογικών<text:s/>δικαιωμάτων<text:s/>από<text:s/>κρατικά<text:s/>συμβόλαια</text:span></text:p>
      <text:p text:style-name="P171"><text:span text:style-name="T171_1">Από<text:s/>τα<text:s/>αναλογικά<text:s/>δικαιώματα<text:s/>του<text:s/>συμβολαιογράφου<text:s/>τα<text:s/>οποία<text:s/>προέρχονται<text:s/>από<text:s/>τη<text:s/>σύνταξη<text:s/>συμβολαίων,<text:s/>πράξεων<text:s/>ή<text:s/>εκθέσεων<text:s/>των<text:s/>προσώπων<text:s/>που<text:s/>αναφέρονται<text:s/>στο<text:s/>άρθρο<text:s/>115,<text:s/>ο<text:s/>συμβολαιογράφος<text:s/>που<text:s/>τα<text:s/>συντάσσει<text:s/>παρακρατεί<text:s/>ποσοστό<text:s/>δεκαπέντε<text:s/>τοις<text:s/>εκατό<text:s/>(15%)<text:s/>και<text:s/>αποδίδει<text:s/>το<text:s/>υπόλοιπο<text:s/>ποσό<text:s/>στο<text:s/>ταμείο<text:s/>του<text:s/>οικείου<text:s/>Συλλόγου<text:s/>ή<text:s/>στον<text:s/>εντεταλμένο<text:s/>συμβολαιογράφο,<text:s/>προκειμένου<text:s/>να<text:s/>διανεμηθεί<text:s/>σύμφωνα<text:s/>με<text:s/>το<text:s/>άρθρο<text:s/>120.»</text:span></text:p>
      <text:h text:style-name="P172" text:outline-level="6"><text:span text:style-name="T172_1">Άρθρο<text:s/>16</text:span></text:h>
      <text:h text:style-name="P173" text:outline-level="6"><text:span text:style-name="T173_1">Συμβόλαια<text:s/>τραπεζών<text:s/>και<text:s/>προβληματικών<text:s/>επιχειρήσεων<text:s/>-<text:s/>Διαμαρτυρικά<text:s/>-<text:s/>Τροποποίηση<text:s/>άρθρου<text:s/>117<text:s/>ν.<text:s/>2830/2000</text:span></text:h>
      <text:p text:style-name="P174"><text:span text:style-name="T174_1">Οι<text:s/>παρ.<text:s/>1,<text:s/>3,<text:s/>4<text:s/>και<text:s/>5<text:s/>του<text:s/>άρθρου<text:s/>117<text:s/>του<text:s/>ν.<text:s/>2830/2000<text:s/>(Α’<text:s/>96)<text:s/>τροποποιούνται<text:s/>ως<text:s/>προς<text:s/>τα<text:s/>ποσοστά<text:s/>επί<text:s/>των<text:s/>αναλογικών<text:s/>δικαιωμάτων<text:s/>που<text:s/>κατατίθενται<text:s/>και<text:s/>παρακρατούνται,<text:s/>επέρχονται<text:s/>νομοτεχνικές<text:s/>βελτιώσεις<text:s/>και<text:s/>το<text:s/>άρθρο<text:s/>117<text:s/>διαμορφώνεται<text:s/>ως<text:s/>εξής:</text:span></text:p>
      <text:p text:style-name="P175"><text:span text:style-name="T175_1">«Άρθρο<text:s/>117</text:span></text:p>
      <text:p text:style-name="P176"><text:span text:style-name="T176_1">Συμβόλαια<text:s/>τραπεζών<text:s/>και<text:s/>προβληματικών<text:s/>επιχειρήσεων<text:s/>-<text:s/>Διαμαρτυρικά</text:span></text:p>
      <text:p text:style-name="P177"><text:span text:style-name="T177_1">1.<text:s/>Για<text:s/>συμβόλαια<text:s/>ημεδαπών<text:s/>ή<text:s/>αλλοδαπών<text:s/>Τραπεζών<text:s/>οι<text:s/>οποίες<text:s/>λειτουργούν<text:s/>ή<text:s/>συμβάλλονται<text:s/>στην<text:s/>Ελλάδα,<text:s/>πλην<text:s/>εκείνων<text:s/>που<text:s/>αναφέρονται<text:s/>στο<text:s/>άρθρο<text:s/>115,<text:s/>ο<text:s/>συμβολαιογράφος<text:s/>που<text:s/>τα<text:s/>συντάσσει<text:s/>καταθέτει<text:s/>το<text:s/>ογδόντα<text:s/>τοις<text:s/>εκατό<text:s/>(80%)<text:s/>των<text:s/>αναλογικών<text:s/>δικαιωμάτων<text:s/>στο<text:s/>ταμείο<text:s/>του<text:s/>οικείου<text:s/>Συμβολαιογραφικού<text:s/>Συλλόγου<text:s/>ή<text:s/>στον<text:s/>εντεταλμένο<text:s/>συμβολαιογράφο,<text:s/>προκειμένου<text:s/>αυτά<text:s/>να<text:s/>διανεμηθούν<text:s/>σύμφωνα<text:s/>με<text:s/>το<text:s/>άρθρο<text:s/>120,<text:s/>και<text:s/>παρακρατεί<text:s/>το<text:s/>υπόλοιπο<text:s/>είκοσι<text:s/>τοις<text:s/>εκατό<text:s/>(20%).</text:span></text:p>
      <text:p text:style-name="P178"><text:span text:style-name="T178_1">Η<text:s/>ίδια<text:s/>υποχρέωση<text:s/>βαρύνει<text:s/>τον<text:s/>συμβολαιογράφο<text:s/>και<text:s/>για<text:s/>τα<text:s/>συμβόλαια<text:s/>στα<text:s/>οποία<text:s/>συμβαλλόμενες<text:s/>είναι<text:s/>θυγατρικές<text:s/>εταιρίες<text:s/>των<text:s/>Τραπεζών<text:s/>του<text:s/>πρώτου<text:s/>εδαφίου<text:s/>ή<text:s/>εταιρίες<text:s/>κατά<text:s/>τη<text:s/>σύσταση,<text:s/>τροποποίηση,<text:s/>μετατροπή<text:s/>ή<text:s/>συγχώνευση<text:s/>των<text:s/>οποίων<text:s/>μετέχουν<text:s/>οι<text:s/>πιο<text:s/>πάνω<text:s/>Τράπεζες<text:s/>ή<text:s/>θυγατρικές<text:s/>εταιρίες<text:s/>των<text:s/>εν<text:s/>λόγω<text:s/>Τραπεζών.</text:span></text:p>
      <text:p text:style-name="P179"><text:span text:style-name="T179_1">2.<text:s/>Η<text:s/>παρ.<text:s/>1<text:s/>εφαρμόζεται<text:s/>και<text:s/>ως<text:s/>προς<text:s/>τις<text:s/>πράξεις<text:s/>που<text:s/>αφορούν<text:s/>την<text:s/>εκκαθάριση<text:s/>προβληματικών<text:s/>επιχειρήσεων<text:s/>σύμφωνα<text:s/>με<text:s/>τον<text:s/>ισχύοντα<text:s/>νόμο,<text:s/>αν<text:s/>εκκαθαριστής<text:s/>ή<text:s/>υπό<text:s/>εκκαθάριση<text:s/>επιχείρηση<text:s/>ή<text:s/>αγοραστής<text:s/>είναι<text:s/>πρόσωπο<text:s/>από<text:s/>τα<text:s/>αναφερόμενα<text:s/>στην<text:s/>ίδια<text:s/>παράγραφο.</text:span></text:p>
      <text:p text:style-name="P180"><text:span text:style-name="T180_1">3.<text:s/>Η<text:s/>παρ.<text:s/>1<text:s/>εφαρμόζεται<text:s/>και<text:s/>ως<text:s/>προς<text:s/>τις<text:s/>πράξεις<text:s/>που<text:s/>ακολουθούν<text:s/>τη<text:s/>διαδικασία<text:s/>του<text:s/>αναγκαστικού,<text:s/>εκούσιου<text:s/>ή<text:s/>δικαστικού<text:s/>πλειστηριασμού,<text:s/>όπως<text:s/>η<text:s/>περίληψη<text:s/>κατακυ-<text:s/>ρωτικής<text:s/>έκθεσης,<text:s/>η<text:s/>πράξη<text:s/>παράδοσης<text:s/>πράγματος<text:s/>και<text:s/>η<text:s/>εξόφληση<text:s/>πλειστηριάσματος,<text:s/>αν<text:s/>επισπεύδων<text:s/>ή<text:s/>αιτών<text:s/>ή<text:s/>συνεχίζων<text:s/>ή<text:s/>καθ’<text:s/>ου<text:s/>είναι<text:s/>πρόσωπο<text:s/>από<text:s/>τα<text:s/>αναφερόμενα<text:s/>στις<text:s/>προηγούμενες<text:s/>παραγράφους.</text:span></text:p>
      <text:p text:style-name="P181"><text:span text:style-name="T181_1">Στην<text:s/>περίπτωση<text:s/>του<text:s/>προηγούμενου<text:s/>εδαφίου<text:s/>ο<text:s/>συμβολαιογράφος<text:s/>από<text:s/>τα<text:s/>αναλογικά<text:s/>δικαιώματα<text:s/>έχει<text:s/>υποχρέωση<text:s/>να<text:s/>καταθέσει<text:s/>στο<text:s/>Ταμείο<text:s/>του<text:s/>οικείου<text:s/>Συμβολαιογραφικού<text:s/>Συλλόγου<text:s/>ή<text:s/>στον<text:s/>εντεταλμένο<text:s/>συμβολαιογράφο<text:s/>το<text:s/>εβδομήντα<text:s/>πέντε<text:s/>τοις<text:s/>εκατό<text:s/>(75%)<text:s/>και<text:s/>παρακρατεί<text:s/>το<text:s/>υπόλοιπο<text:s/>εικοσιπέντε<text:s/>τοις<text:s/>εκατό<text:s/>(25%).<text:s/>Κατά<text:s/>τα<text:s/>λοιπά<text:s/>ισχύει<text:s/>το<text:s/>δεύτερο<text:s/>εδάφιο<text:s/>της<text:s/>παρ.<text:s/>1.</text:span></text:p>
      <text:p text:style-name="P182"><text:span text:style-name="T182_1">4.<text:s/>Για<text:s/>τα<text:s/>δικαιώματα<text:s/>από<text:s/>διαμαρτυρικά<text:s/>που<text:s/>ο<text:s/>συμβολαιογράφος<text:s/>συντάσσει<text:s/>κατά<text:s/>μήνα,<text:s/>ανεξάρτητα<text:s/>από<text:s/>την<text:s/>Τράπεζα<text:s/>από<text:s/>την<text:s/>οποία<text:s/>αυτά<text:s/>προέρχονται,<text:s/>ισχύουν<text:s/>τα<text:s/>ακόλουθα:</text:span></text:p>
      <text:p text:style-name="P183"><text:span text:style-name="T183_1">α.<text:s/>στα<text:s/>πρώτα<text:s/>εκατό<text:s/>(100)<text:s/>διαμαρτυρικά<text:s/>κρατεί<text:s/>για<text:s/>τον<text:s/>εαυτό<text:s/>του<text:s/>το<text:s/>εβδομήντα<text:s/>πέντε<text:s/>τοις<text:s/>εκατό<text:s/>(75%)<text:s/>των<text:s/>δικαιωμάτων<text:s/>και<text:s/>αποδίδει<text:s/>το<text:s/>υπόλοιπο<text:s/>εικοσιπέντε<text:s/>τοις<text:s/>εκατό<text:s/>(25%)<text:s/>στο<text:s/>ταμείο<text:s/>του<text:s/>οικείου<text:s/>Συμβολαιογραφικού<text:s/>Συλλόγου<text:s/>ή<text:s/>στον<text:s/>εντεταλμένο<text:s/>συμβολαιογράφο,</text:span></text:p>
      <text:p text:style-name="P184"><text:span text:style-name="T184_1">β.<text:s/>στα<text:s/>επόμενα<text:s/>εκατό<text:s/>(100),<text:s/>κρατεί<text:s/>για<text:s/>τον<text:s/>εαυτό<text:s/>του<text:s/>το<text:s/>πενήντα<text:s/>τοις<text:s/>εκατό<text:s/>(50%)<text:s/>των<text:s/>δικαιωμάτων<text:s/>και<text:s/>αποδίδει<text:s/>το<text:s/>υπόλοιπο<text:s/>πενήντα<text:s/>τοις<text:s/>εκατό<text:s/>(50%)<text:s/>στο<text:s/>ταμείο<text:s/>του<text:s/>οικείου<text:s/>Συμβολαιογραφικού<text:s/>Συλλόγου<text:s/>ή<text:s/>στον<text:s/>εντεταλμένο<text:s/>συμβολαιογράφο,</text:span></text:p>
      <text:p text:style-name="P185"><text:span text:style-name="T185_1">γ.<text:s/>για<text:s/>διαμαρτυρικά<text:s/>από<text:s/>διακόσια<text:s/>ένα<text:s/>(201)<text:s/>και<text:s/>πάνω<text:s/>κρατεί<text:s/>για<text:s/>τον<text:s/>εαυτό<text:s/>του<text:s/>ποσοστό<text:s/>εικοσιπέντε<text:s/>τοις<text:s/>εκατό<text:s/>(25%)<text:s/>και<text:s/>από<text:s/>το<text:s/>υπόλοιπο<text:s/>αποδίδει<text:s/>το<text:s/>εβδομήντα<text:s/>πέντε<text:s/>τοις<text:s/>εκατό<text:s/>(75%)<text:s/>στον<text:s/>Σύλλογο.</text:span></text:p>
      <text:p text:style-name="P186"><text:span text:style-name="T186_1">5.<text:s/>Η<text:s/>συνολική<text:s/>αμοιβή<text:s/>που<text:s/>παρακρατεί<text:s/>ο<text:s/>συμβολαιογράφος<text:s/>από<text:s/>τη<text:s/>σύνταξη<text:s/>των<text:s/>συμβολαίων<text:s/>των<text:s/>παρ.<text:s/>1,<text:s/>2<text:s/>και<text:s/>3<text:s/>δεν<text:s/>μπορεί<text:s/>να<text:s/>υπερβεί<text:s/>κατ’<text:s/>έτος,<text:s/>για<text:s/>όσους<text:s/>συμβολαιογράφους<text:s/>έχουν<text:s/>την<text:s/>έδρα<text:s/>τους<text:s/>στις<text:s/>περιφέρειες<text:s/>ειρηνοδικείων<text:s/>που<text:s/>υπάγονται<text:s/>στα<text:s/>Πρωτοδικεία<text:s/>Αθηνών,<text:s/>Πειραιώς<text:s/>και<text:s/>Θεσσαλονίκης,<text:s/>το<text:s/>διπλάσιο<text:s/>του<text:s/>ποσού<text:s/>της<text:s/>ανώτατης<text:s/>σύνταξης<text:s/>που<text:s/>χορηγεί<text:s/>ετησίως<text:s/>σε<text:s/>συμβολαιογράφους<text:s/>το<text:s/>Ταμείο<text:s/>Νομικών<text:s/>και<text:s/>για<text:s/>τους<text:s/>συμβολαιογράφους<text:s/>που<text:s/>υπηρετούν<text:s/>στις<text:s/>περιφέρειες<text:s/>των<text:s/>λοιπών<text:s/>ειρηνοδικείων<text:s/>της<text:s/>χώρας,<text:s/>το<text:s/>αντίστοιχο<text:s/>του<text:s/>ετήσιου<text:s/>εισοδήματος<text:s/>της<text:s/>πιο<text:s/>πάνω<text:s/>σύνταξης.</text:span></text:p>
      <text:p text:style-name="P187"><text:span text:style-name="T187_1">Ποσά<text:s/>που<text:s/>αντιστοιχούν<text:s/>στο<text:s/>ποσοστό<text:s/>που<text:s/>παρακρατεί<text:s/>ο<text:s/>συμβολαιογράφος<text:s/>από<text:s/>τη<text:s/>σύνταξη<text:s/>των<text:s/>συμβολαίων<text:s/>των<text:s/>παρ.<text:s/>1,<text:s/>2<text:s/>και<text:s/>3<text:s/>αποδίδονται<text:s/>υποχρεωτικά<text:s/>στο<text:s/>ταμείο<text:s/>του<text:s/>οικείου<text:s/>Συμβολαιογραφικού<text:s/>Συλλόγου<text:s/>ή<text:s/>τον<text:s/>εντεταλμένο<text:s/>συμβολαιογράφο,<text:s/>στην<text:s/>περίπτωση<text:s/>που<text:s/>υπερβαίνουν<text:s/>τα<text:s/>όρια<text:s/>του<text:s/>προηγούμενου<text:s/>εδαφίου,<text:s/>προκειμένου<text:s/>και<text:s/>αυτά<text:s/>να<text:s/>διανεμηθούν<text:s/>σύμφωνα<text:s/>με<text:s/>το<text:s/>άρθρο<text:s/>120.»</text:span></text:p>
      <text:h text:style-name="P188" text:outline-level="6"><text:span text:style-name="T188_1">Άρθρο<text:s/>17</text:span></text:h>
      <text:h text:style-name="P189" text:outline-level="6"><text:span text:style-name="T189_1">Καθορισμός<text:s/>αρμοδιότητας<text:s/>δικαστικού<text:s/>συμβουλίου<text:s/>για<text:s/>την<text:s/>παράταση<text:s/>ή<text:s/>την<text:s/>άρση<text:s/>διάταξης<text:s/>δέσμευσης<text:s/>του<text:s/>εισαγγελέα<text:s/>οικονομικού<text:s/>εγκλήματος<text:s/>και<text:s/>καθιέρωση<text:s/>της<text:s/>υποχρέωσης<text:s/>ενημέρωσης<text:s/>των<text:s/>αρμοδίων<text:s/>φορέων<text:s/>και<text:s/>οργανισμών<text:s/>για<text:s/>την<text:s/>αρχειοθέτηση<text:s/>ποινικών<text:s/>δικογραφιών<text:s/>-<text:s/>Τροποποίηση<text:s/>παρ.<text:s/>2<text:s/>και<text:s/>3<text:s/>άρθρου<text:s/>36<text:s/>ΚΠΔ</text:span></text:h>
      <text:p text:style-name="P190"><text:span text:style-name="T190_1">Το<text:s/>πρώτο<text:s/>εδάφιο<text:s/>των<text:s/>παρ.<text:s/>2<text:s/>και<text:s/>3<text:s/>του<text:s/>άρθρου<text:s/>36<text:s/>του<text:s/>Κώδικα<text:s/>Ποινικής<text:s/>Δικονομίας<text:s/>(ν.<text:s/>4620/2019,<text:s/>Α’<text:s/>96)<text:s/>τροποποιούνται<text:s/>ως<text:s/>προς<text:s/>το<text:s/>αρμόδιο<text:s/>συμβούλιο<text:s/>για<text:s/>την<text:s/>παράταση<text:s/>ή<text:s/>την<text:s/>άρση<text:s/>της<text:s/>δέσμευσης<text:s/>τραπεζικών<text:s/>λογαριασμών,<text:s/>περιεχομένου<text:s/>τραπεζικών<text:s/>θυρίδων<text:s/>και<text:s/>περιουσιακών<text:s/>εν<text:s/>γένει<text:s/>στοιχείων<text:s/>(κινητών<text:s/>και<text:s/>ακινήτων),<text:s/>προς<text:s/>τον<text:s/>σκοπό<text:s/>διασφάλισης<text:s/>των<text:s/>συμφερόντων<text:s/>του<text:s/>Δημοσίου,<text:s/>στο<text:s/>τρίτο<text:s/>εδάφιο<text:s/>της<text:s/>παρ.<text:s/>3<text:s/>προστίθεται<text:s/>η<text:s/>υποχρέωση<text:s/>ενημέρωσης<text:s/>των<text:s/>αρμοδίων<text:s/>φορέων<text:s/>και<text:s/>οργανισμών<text:s/>για<text:s/>την<text:s/>αρχειοθέτηση<text:s/>ποινικών<text:s/>δικογραφιών<text:s/>και<text:s/>οι<text:s/>παρ.<text:s/>2<text:s/>και<text:s/>3<text:s/>διαμορφώνονται<text:s/>ως<text:s/>εξής:</text:span></text:p>
      <text:p text:style-name="P191"><text:span text:style-name="T191_1">«2.<text:s/>Οι<text:s/>εισαγγελείς<text:s/>του<text:s/>άρθρου<text:s/>33,<text:s/>όταν<text:s/>διενεργούν<text:s/>προκαταρκτική<text:s/>εξέταση<text:s/>για<text:s/>τη<text:s/>διακρίβωση<text:s/>τέλεσης<text:s/>εγκλημάτων<text:s/>της<text:s/>αρμοδιότητάς<text:s/>τους,<text:s/>έχουν<text:s/>τη<text:s/>δυνατότητα<text:s/>να<text:s/>προβαίνουν,<text:s/>με<text:s/>αιτιολογημένη<text:s/>διάταξή<text:s/>τους,<text:s/>σε<text:s/>δεσμεύσεις<text:s/>τραπεζικών<text:s/>λογαριασμών,<text:s/>περιεχομένου<text:s/>τραπεζικών<text:s/>θυρίδων<text:s/>και<text:s/>περιουσιακών<text:s/>εν<text:s/>γένει<text:s/>στοιχείων<text:s/>(κινητών<text:s/>και<text:s/>ακινήτων),<text:s/>προς<text:s/>τον<text:s/>σκοπό<text:s/>διασφάλισης<text:s/>των<text:s/>συμφερόντων<text:s/>του<text:s/>Δημοσίου,<text:s/>για<text:s/>χρονικό<text:s/>διάστημα<text:s/>μέχρι<text:s/>εννέα<text:s/>(9)<text:s/>μηνών<text:s/>που<text:s/>μπορεί<text:s/>να<text:s/>παρατείνεται<text:s/>με<text:s/>βούλευμα<text:s/>του<text:s/>συμβουλίου<text:s/>εφετών,<text:s/>εάν<text:s/>η<text:s/>διάταξη<text:s/>έχει<text:s/>εκδοθεί<text:s/>από<text:s/>εισαγγελέα<text:s/>οικονομικού<text:s/>εγκλήματος<text:s/>ή<text:s/>τον<text:s/>αναπληρωτή<text:s/>του<text:s/>ή<text:s/>του<text:s/>συμβουλίου<text:s/>πλημμελειοδικών,<text:s/>εάν<text:s/>η<text:s/>διάταξη<text:s/>έχει<text:s/>εκδοθεί<text:s/>από<text:s/>επίκουρο<text:s/>εισαγγελέα<text:s/>οικονομικού<text:s/>εγκλήματος,<text:s/>κατ’<text:s/>ανώτατο<text:s/>όριο<text:s/>για<text:s/>άλλους<text:s/>εννέα<text:s/>(9)<text:s/>μήνες,<text:s/>λόγω<text:s/>δικαιολογημένης<text:s/>μη<text:s/>ολοκλήρωσης<text:s/>της<text:s/>διενεργούμενης,<text:s/>κατά<text:s/>τα<text:s/>ανωτέρω,<text:s/>προκαταρκτικής<text:s/>εξέτασης.<text:s/>Η<text:s/>διάταξη<text:s/>εκδίδεται<text:s/>χωρίς<text:s/>προηγούμενη<text:s/>κλήση<text:s/>του<text:s/>καθ’<text:s/>ου<text:s/>ή<text:s/>τρίτου<text:s/>και<text:s/>δεν<text:s/>είναι<text:s/>απαραίτητο<text:s/>να<text:s/>αναφέρει<text:s/>συγκεκριμένο<text:s/>λογαριασμό,<text:s/>τίτλο,<text:s/>χρηματοπιστωτικό<text:s/>προϊόν,<text:s/>θυρίδα,<text:s/>κινητό<text:s/>ή<text:s/>ακίνητο<text:s/>περιουσιακό<text:s/>στοιχείο.<text:s/>Η<text:s/>δέσμευση<text:s/>ισχύει<text:s/>από<text:s/>τη<text:s/>χρονική<text:s/>στιγμή<text:s/>της<text:s/>αποδεδειγμένης<text:s/>γνωστοποίησης<text:s/>της<text:s/>διάταξης<text:s/>στον<text:s/>οργανισμό<text:s/>ή<text:s/>την<text:s/>υπηρεσία<text:s/>προς<text:s/>την<text:s/>οποία<text:s/>απευθύνεται.</text:span></text:p>
      <text:p text:style-name="P192"><text:span text:style-name="T192_1">Ως<text:s/>χρονική<text:s/>στιγμή<text:s/>αποδεδειγμένης<text:s/>γνωστοποίησης<text:s/>της<text:s/>διάταξης<text:s/>της<text:s/>παρούσας<text:s/>προς<text:s/>τους<text:s/>αρμόδιους<text:s/>οργανισμούς<text:s/>και<text:s/>υπηρεσίες,<text:s/>λογίζεται<text:s/>η<text:s/>ημέρα<text:s/>που<text:s/>γνωστοποιείται<text:s/>με<text:s/>οποιονδήποτε<text:s/>πρόσφορο<text:s/>τρόπο,<text:s/>ιδίως<text:s/>δε<text:s/>τηλεομοιοτυπικά<text:s/>ή<text:s/>με<text:s/>ηλεκτρονική<text:s/>αλληλογραφία,<text:s/>η<text:s/>διάταξη<text:s/>στην<text:s/>Τράπεζα<text:s/>της<text:s/>Ελλάδος<text:s/>και<text:s/>την<text:s/>Επιτροπή<text:s/>Κεφαλαιαγοράς,<text:s/>οι<text:s/>οποίες<text:s/>οφείλουν<text:s/>να<text:s/>ενημερώνουν<text:s/>αμελλητί<text:s/>τα<text:s/>χρηματοπιστωτικά<text:s/>ιδρύματα<text:s/>που<text:s/>λειτουργούν<text:s/>στην<text:s/>ημεδαπή.<text:s/>Σε<text:s/>περίπτωση<text:s/>δέσμευσης<text:s/>ακινήτου,<text:s/>πλοίου<text:s/>ή<text:s/>αεροσκάφους,<text:s/>η<text:s/>δέσμευση<text:s/>επιδίδεται<text:s/>στον<text:s/>αρμόδιο<text:s/>υποθηκοφύλακα<text:s/>ή<text:s/>προϊστάμενο<text:s/>του<text:s/>κτηματολογι-<text:s/>κού<text:s/>γραφείου<text:s/>ή<text:s/>στον<text:s/>οικείο<text:s/>λιμενάρχη<text:s/>ή<text:s/>στην<text:s/>υπηρεσία<text:s/>πολιτικής<text:s/>αεροπορίας,<text:s/>οι<text:s/>οποίοι<text:s/>υποχρεούνται<text:s/>να<text:s/>προ-<text:s/>βούν<text:s/>την<text:s/>ίδια<text:s/>ημέρα<text:s/>σε<text:s/>σχετική<text:s/>σημείωση<text:s/>στα<text:s/>τηρούμενα<text:s/>από<text:s/>αυτούς<text:s/>βιβλία<text:s/>και<text:s/>ακολούθως<text:s/>να<text:s/>αρχειοθετήσουν<text:s/>το<text:s/>έγγραφο<text:s/>που<text:s/>τους<text:s/>επιδόθηκε.<text:s/>Με<text:s/>τον<text:s/>ίδιο<text:s/>τρόπο,<text:s/>η<text:s/>διάταξη<text:s/>γνωστοποιείται<text:s/>στην<text:s/>Ανεξάρτητη<text:s/>Αρχή<text:s/>Δημοσίων<text:s/>Εσόδων,<text:s/>η<text:s/>οποία<text:s/>δεν<text:s/>κωλύεται<text:s/>να<text:s/>λαμβάνει<text:s/>όλα<text:s/>τα<text:s/>σύμφωνα<text:s/>με<text:s/>τις<text:s/>κείμενες<text:s/>διατάξεις<text:s/>μέτρα<text:s/>διασφάλισης.</text:span></text:p>
      <text:p text:style-name="P193"><text:span text:style-name="T193_1">3.<text:s/>Η<text:s/>κατά<text:s/>την<text:s/>παρ.<text:s/>2<text:s/>διάταξη<text:s/>επιδίδεται<text:s/>εντός<text:s/>προθεσμίας<text:s/>είκοσι<text:s/>(20)<text:s/>ημερών<text:s/>στον<text:s/>καθ’<text:s/>ου<text:s/>ή<text:s/>στον<text:s/>τρίτο,<text:s/>οι<text:s/>οποίοι<text:s/>μπορούν<text:s/>να<text:s/>προσφύγουν,<text:s/>με<text:s/>αίτησή<text:s/>τους,<text:s/>προς<text:s/>το<text:s/>συμβούλιο<text:s/>εφετών,<text:s/>εάν<text:s/>η<text:s/>διάταξη<text:s/>έχει<text:s/>εκδοθεί<text:s/>από<text:s/>εισαγγελέα<text:s/>οικονομικού<text:s/>εγκλήματος<text:s/>ή<text:s/>τον<text:s/>αναπληρωτή<text:s/>του<text:s/>ή<text:s/>το<text:s/>συμβούλιο<text:s/>πλημμελειοδικών,<text:s/>εάν<text:s/>η<text:s/>διάταξη<text:s/>έχει<text:s/>εκδοθεί<text:s/>από<text:s/>επίκουρο<text:s/>εισαγγελέα<text:s/>οικονομικού<text:s/>εγκλήματος,<text:s/>και<text:s/>να<text:s/>ζητήσουν<text:s/>την<text:s/>άρση<text:s/>της,<text:s/>εντός<text:s/>προθεσμίας<text:s/>τριάντα<text:s/>(30)<text:s/>ημερών,<text:s/>η<text:s/>οποία<text:s/>δεν<text:s/>αναστέλλει<text:s/>την<text:s/>εκτέλεσή<text:s/>της.<text:s/>Η<text:s/>διάταξη<text:s/>ή<text:s/>το<text:s/>βούλευμα<text:s/>ανακαλούνται<text:s/>ή<text:s/>τροποποιούνται<text:s/>αν<text:s/>προκύψουν<text:s/>νέα<text:s/>στοιχεία.<text:s/>Μετά<text:s/>το<text:s/>πέρας<text:s/>της<text:s/>προκαταρκτικής<text:s/>εξέτασης:<text:s/>α)<text:s/>στην<text:s/>περίπτωση<text:s/>που<text:s/>παραγγέλλεται<text:s/>από<text:s/>εισαγγελέα<text:s/>οικονομικού<text:s/>εγκλήματος<text:s/>άσκηση<text:s/>ποινικής<text:s/>δίωξης,<text:s/>εφαρμόζονται<text:s/>οι<text:s/>διατάξεις<text:s/>του<text:s/>ΚΠΔ,<text:s/>β)<text:s/>σε<text:s/>περίπτωση<text:s/>αρχειοθέτησης<text:s/>της<text:s/>ποινικής<text:s/>δικογραφίας,<text:s/>η<text:s/>δέσμευση<text:s/>αίρεται<text:s/>αυτοδικαίως<text:s/>και<text:s/>ενημερώνονται<text:s/>σχετικά<text:s/>οι<text:s/>οργανισμοί<text:s/>και<text:s/>οι<text:s/>υπηρεσίες<text:s/>στις<text:s/>οποίες<text:s/>είχε<text:s/>γνωστοποιηθεί<text:s/>η<text:s/>διάταξη<text:s/>της<text:s/>παρ.<text:s/>2.»</text:span></text:p>
      <text:h text:style-name="P194" text:outline-level="6"><text:span text:style-name="T194_1">Άρθρο<text:s/>18</text:span></text:h>
      <text:h text:style-name="P195" text:outline-level="6"><text:span text:style-name="T195_1">Άσκηση<text:s/>διδακτικού<text:s/>έργου<text:s/>από<text:s/>τον<text:s/>Πρόεδρο,<text:s/>τους<text:s/>Συμβούλους<text:s/>και<text:s/>τα<text:s/>μέλη<text:s/>της<text:s/>Ενιαίας<text:s/>Αρχής<text:s/>Δημόσιων<text:s/>Συμβάσεων<text:s/>(ΕΑΔΗΣΥ)<text:s/>-</text:span></text:h>
      <text:p text:style-name="P196"><text:span text:style-name="T196_1">Τροποποίηση<text:s/>παρ.<text:s/>2<text:s/>άρθρου<text:s/>349<text:s/>ν.<text:s/>4412/2016</text:span></text:p>
      <text:p text:style-name="P197"><text:span text:style-name="T197_1">Στην<text:s/>παρ.<text:s/>2<text:s/>του<text:s/>άρθρου<text:s/>349<text:s/>του<text:s/>ν.<text:s/>4412/2016<text:s/>(Α’<text:s/>147)<text:s/>προστίθεται<text:s/>νέο<text:s/>δεύτερο<text:s/>εδάφιο<text:s/>ως<text:s/>προς<text:s/>τη<text:s/>δυνατότητα<text:s/>άσκησης<text:s/>διδακτικού<text:s/>έργου<text:s/>και<text:s/>σχετικών<text:s/>υπηρεσιών<text:s/>ή<text:s/>έργου<text:s/>από<text:s/>τους<text:s/>Συμβούλους<text:s/>και<text:s/>τα<text:s/>μέλη<text:s/>της<text:s/>Ενιαίας<text:s/>Αρχής<text:s/>Δημόσιων<text:s/>Συμβάσεων,<text:s/>ύστερα<text:s/>από<text:s/>έγκριση<text:s/>του<text:s/>Προέδρου<text:s/>της<text:s/>Ενιαίας<text:s/>Αρχής<text:s/>Δημόσιων<text:s/>Συμβάσεων<text:s/>και<text:s/>η<text:s/>παρ.<text:s/>2<text:s/>του<text:s/>άρθρου<text:s/>349<text:s/>διαμορφώνεται<text:s/>ως<text:s/>εξής:</text:span></text:p>
      <text:p text:style-name="P198"><text:span text:style-name="T198_1">«Άρθρο<text:s/>349</text:span></text:p>
      <text:p text:style-name="P199"><text:span text:style-name="T199_1">Λειτουργική<text:s/>ανεξαρτησία</text:span></text:p>
      <text:p text:style-name="P200"><text:span text:style-name="T200_1">2.<text:s/>Ο<text:s/>Πρόεδρος,<text:s/>οι<text:s/>Σύμβουλοι<text:s/>και<text:s/>τα<text:s/>μέλη<text:s/>της<text:s/>Αρχής<text:s/>είναι<text:s/>πλήρους<text:s/>και<text:s/>αποκλειστικής<text:s/>απασχόλησης,<text:s/>τελούν<text:s/>δε,<text:s/>για<text:s/>τον<text:s/>λόγο<text:s/>αυτό,<text:s/>σε<text:s/>αναστολή<text:s/>άσκησης<text:s/>οποιουδήποτε<text:s/>άμισθου<text:s/>ή<text:s/>έμμισθου<text:s/>δημόσιου<text:s/>ή<text:s/>δικηγορικού<text:s/>λειτουργήματος,<text:s/>ή<text:s/>οποιασδήποτε<text:s/>άλλης<text:s/>επαγγελματικής<text:s/>δραστηριότητας.<text:s/>Κατ’<text:s/>εξαίρεση,<text:s/>οι<text:s/>Σύμβουλοι<text:s/>και<text:s/>τα<text:s/>μέλη<text:s/>της<text:s/>Αρχής<text:s/>δύνανται<text:s/>να<text:s/>ασκούν<text:s/>διδακτικό<text:s/>έργο<text:s/>σε<text:s/>Α.Ε.Ι.,<text:s/>καθώς<text:s/>και<text:s/>να<text:s/>παρέχουν<text:s/>υπηρεσίες<text:s/>ή<text:s/>έργο,<text:s/>προς<text:s/>μη<text:s/>κερδοσκοπικά<text:s/>ιδρύματα<text:s/>ή<text:s/>σωματεία<text:s/>εκπαιδευτικού<text:s/>σκοπού,<text:s/>ύστερα<text:s/>από<text:s/>έγκριση<text:s/>του<text:s/>Προέδρου<text:s/>της<text:s/>Ενιαίας<text:s/>Αρχής<text:s/>Δημόσιων<text:s/>Συμβάσεων.<text:s/>Ο<text:s/>Πρόεδρος,<text:s/>οι<text:s/>Σύμβουλοι<text:s/>και<text:s/>τα<text:s/>μέλη<text:s/>της<text:s/>Αρχής,<text:s/>αν<text:s/>κατέχουν,<text:s/>με<text:s/>οποιαδήποτε<text:s/>ιδιότητα,<text:s/>έμμισθη<text:s/>θέση<text:s/>στον<text:s/>δημόσιο<text:s/>τομέα<text:s/>κατά<text:s/>την<text:s/>έννοια<text:s/>της<text:s/>περ.<text:s/>α’<text:s/>της<text:s/>παρ.<text:s/>1<text:s/>του<text:s/>άρθρου<text:s/>14<text:s/>του<text:s/>ν.<text:s/>4270/2014<text:s/>(Α’<text:s/>143),<text:s/>απαλλάσσονται,<text:s/>κατά<text:s/>τη<text:s/>διάρκεια<text:s/>της<text:s/>θητείας<text:s/>τους,<text:s/>από<text:s/>την<text:s/>υποχρέωση<text:s/>άσκησης<text:s/>των<text:s/>καθηκόντων<text:s/>της<text:s/>θέσης<text:s/>τους.»</text:span></text:p>
      <text:h text:style-name="P201" text:outline-level="6"><text:span text:style-name="T201_1">Άρθρο<text:s/>19</text:span></text:h>
      <text:h text:style-name="P202" text:outline-level="6"><text:span text:style-name="T202_1">Πιλοτική<text:s/>λειτουργία<text:s/>προγράμματος<text:s/>«Κομβίον<text:s/>Πανικού»<text:s/>(Panic<text:s/>Button)</text:span></text:h>
      <text:p text:style-name="P203"><text:span text:style-name="T203_1">1.</text:span><text:span text:style-name="T203_2"><text:s/>Θεσπίζεται<text:s/>πιλοτική<text:s/>λειτουργία<text:s/>του<text:s/>προγράμματος<text:s/>αξιοποίησης<text:s/>της<text:s/>ψηφιακής<text:s/>εφαρμογής<text:s/>«Κομβίον<text:s/>Πανικού»<text:s/>(Panic<text:s/>Button),<text:s/>η<text:s/>οποία<text:s/>εγκαθίσταται<text:s/>στο<text:s/>κινητό<text:s/>τηλέφωνο<text:s/>έξυπνης<text:s/>τεχνολογίας<text:s/>(smartphone)<text:s/>της<text:s/>δικαιούχου<text:s/>και<text:s/>με<text:s/>τη<text:s/>χρήση<text:s/>της<text:s/>οποίας<text:s/>η<text:s/>δικαιούχος<text:s/>μπορεί<text:s/>να<text:s/>ειδοποιεί<text:s/>κατά<text:s/>τρόπο<text:s/>ασφαλή<text:s/>την<text:s/>Ελληνική<text:s/>Αστυνομία<text:s/>σε<text:s/>περίπτωση<text:s/>περιστατικών<text:s/>ενδοοικογενειακής<text:s/>βίας<text:s/>που<text:s/>συνδέονται<text:s/>με<text:s/>απειλή<text:s/>ή<text:s/>κίνδυνο<text:s/>της<text:s/>ζωής<text:s/>ή<text:s/>της<text:s/>σωματικής<text:s/>ακεραιότητας,<text:s/>προς<text:s/>τον<text:s/>σκοπό<text:s/>άμεσης<text:s/>επέμβασης<text:s/>της<text:s/>αστυνομικής<text:s/>δύναμης.</text:span></text:p>
      <text:p text:style-name="P204"><text:span text:style-name="T204_1">2.</text:span><text:span text:style-name="T204_2"><text:s/>Δικαιούχοι<text:s/>εγγραφής<text:s/>στην<text:s/>εφαρμογή<text:s/>«Κομβίον<text:s/>Πανικού»<text:s/>(Panic<text:s/>Button)<text:s/>και<text:s/>εγκατάστασής<text:s/>της<text:s/>στα<text:s/>κινητά<text:s/>τους<text:s/>τηλέφωνα,<text:s/>κατά<text:s/>την<text:s/>πιλοτική<text:s/>λειτουργία<text:s/>του<text:s/>προγράμματος<text:s/>της<text:s/>παρ.<text:s/>1,<text:s/>είναι<text:s/>γυναίκες<text:s/>θύματα<text:s/>ενδοοικο-<text:s/>γενειακής<text:s/>βίας<text:s/>που<text:s/>διαμένουν<text:s/>στην<text:s/>Περιφέρεια<text:s/>Αττικής<text:s/>και<text:s/>στην<text:s/>Περιφερειακή<text:s/>Ενότητα<text:s/>Θεσσαλονίκης,<text:s/>οι<text:s/>οποίες<text:s/>απευθύνονται<text:s/>στις<text:s/>κατά<text:s/>τόπον<text:s/>αρμόδιες<text:s/>αστυνομικές<text:s/>αρχές<text:s/>ή<text:s/>σε<text:s/>Συμβουλευτικό<text:s/>Κέντρο<text:s/>του<text:s/>Δικτύου<text:s/>της<text:s/>Γενικής<text:s/>Γραμματείας<text:s/>Δημογραφικής<text:s/>και<text:s/>Οικογενειακής<text:s/>Πολιτικής<text:s/>και<text:s/>Ισότητας<text:s/>των<text:s/>Φύλων<text:s/>(Γ.Γ.Δ.Ο.Π.Ι.Φ.)<text:s/>του<text:s/>Υπουργείου<text:s/>Εργασίας<text:s/>και<text:s/>Κοινωνικών<text:s/>Υποθέσεων,<text:s/>υπό<text:s/>τις<text:s/>προϋποθέσεις<text:s/>που<text:s/>καθορίζονται<text:s/>στην<text:s/>κοινή<text:s/>υπουργική<text:s/>απόφαση<text:s/>της<text:s/>περ.<text:s/>α’<text:s/>της<text:s/>παρ.<text:s/>7.<text:s/>Οι<text:s/>αστυνομικές<text:s/>αρχές<text:s/>και<text:s/>τα<text:s/>Συμβουλευτικά<text:s/>Κέντρα<text:s/>ενημερώνουν<text:s/>τις<text:s/>δικαιούχους<text:s/>για<text:s/>τη<text:s/>δυνατότητά<text:s/>τους<text:s/>να<text:s/>αποκτήσουν<text:s/>και<text:s/>να<text:s/>χρησιμοποιήσουν<text:s/>την<text:s/>εφαρμογή<text:s/>«Κομβίον<text:s/>Πανικού»<text:s/>(Panic<text:s/>Button).<text:s/>H<text:s/>εφαρμογή<text:s/>και<text:s/>η<text:s/>εγκατάστασή<text:s/>της<text:s/>παρέχονται<text:s/>δωρεάν.</text:span></text:p>
      <text:p text:style-name="P205"><text:span text:style-name="T205_1">3.</text:span><text:span text:style-name="T205_2"><text:s/>Με<text:s/>τη<text:s/>χρήση<text:s/>της<text:s/>εφαρμογής<text:s/>«Κομβίον<text:s/>Πανικού»<text:s/>(Panic<text:s/>Button)<text:s/>από<text:s/>την<text:s/>δικαιούχο,<text:s/>η<text:s/>οποία<text:s/>γίνεται<text:s/>με<text:s/>την<text:s/>επιλογή<text:s/>της<text:s/>οικείας<text:s/>ένδειξης<text:s/>στην<text:s/>οθόνη<text:s/>του<text:s/>κινητού<text:s/>τηλεφώνου,<text:s/>η<text:s/>Ελληνική<text:s/>Αστυνομία<text:s/>πληροφορείται<text:s/>με<text:s/>σύντομο<text:s/>γραπτό<text:s/>μήνυμα<text:s/>(τύπου<text:s/>SMS)<text:s/>την<text:s/>απειλή<text:s/>ή<text:s/>τον<text:s/>κίνδυνο<text:s/>της<text:s/>ζωής<text:s/>ή<text:s/>της<text:s/>σωματικής<text:s/>ακεραιότητας<text:s/>της<text:s/>δικαιούχου,<text:s/>λαμβάνει<text:s/>τα<text:s/>στοιχεία<text:s/>για<text:s/>τον<text:s/>χωρικό<text:s/>της<text:s/>εντοπισμό<text:s/>και<text:s/>επεμβαίνει<text:s/>για<text:s/>την<text:s/>προστασία<text:s/>της.</text:span></text:p>
      <text:p text:style-name="P206"><text:span text:style-name="T206_1">4.</text:span><text:span text:style-name="T206_2"><text:s/>Σ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τηρείται<text:s/>και<text:s/>λειτουργεί<text:s/>βάση<text:s/>δεδομένων<text:s/>με<text:s/>την<text:s/>ονομασία<text:s/>«Κομβίον<text:s/>Πανικού»<text:s/>(Panic<text:s/>Button),<text:s/>στην<text:s/>οποία<text:s/>καταχωρίζονται,<text:s/>κρυπτογραφημέ-<text:s/>νες,<text:s/>οι<text:s/>απαραίτητες<text:s/>εξατομικευμένες<text:s/>πληροφορίες<text:s/>του<text:s/>εγγεγραμμένου<text:s/>στην<text:s/>εφαρμογή<text:s/>προσώπου<text:s/>για<text:s/>τον<text:s/>σκοπό<text:s/>λειτουργίας<text:s/>της<text:s/>εφαρμογής.</text:span></text:p>
      <text:p text:style-name="P207"><text:span text:style-name="T207_1">5.</text:span><text:span text:style-name="T207_2"><text:s/>Η<text:s/>πιλοτική<text:s/>εφαρμογή<text:s/>του<text:s/>προγράμματος<text:s/>της<text:s/>παρ.<text:s/>1<text:s/>γίνεται<text:s/>στις<text:s/>περιοχές<text:s/>που<text:s/>εμπίπτουν<text:s/>στη<text:s/>χωρική<text:s/>αρμοδιότητα<text:s/>των<text:s/>Γενικών<text:s/>Αστυνομικών<text:s/>Διευθύνσεων<text:s/>της<text:s/>Περιφέρειας<text:s/>Αττικής<text:s/>και<text:s/>της<text:s/>Περιφερειακής<text:s/>Ενότητας<text:s/>Θεσσαλονίκης.<text:s/>Η<text:s/>χρονική<text:s/>διάρκεια<text:s/>της<text:s/>πιλοτικής<text:s/>εφαρμογής<text:s/>ορίζεται<text:s/>σε<text:s/>ένα<text:s/>(1)<text:s/>έτος<text:s/>από<text:s/>την<text:s/>έναρξη<text:s/>ισχύος<text:s/>του<text:s/>παρόντος.</text:span></text:p>
      <text:p text:style-name="P208"><text:span text:style-name="T208_1">6.</text:span><text:span text:style-name="T208_2"><text:s/>Μετά<text:s/>από<text:s/>τη<text:s/>λήξη<text:s/>της<text:s/>πιλοτικής<text:s/>εφαρμογής<text:s/>το<text:s/>πρόγραμμα<text:s/>«Κομβίον<text:s/>Πανικού»<text:s/>(Panic<text:s/>Button)<text:s/>αξιολογείται<text:s/>από<text:s/>τις<text:s/>αρμόδιες<text:s/>υπηρεσίες<text:s/>των<text:s/>Υπουργείων<text:s/>Εργασίας<text:s/>και<text:s/>Κοινωνικών<text:s/>Υποθέσεων<text:s/>και<text:s/>Προστασίας<text:s/>του<text:s/>Πολίτη.</text:span></text:p>
      <text:p text:style-name="P209"><text:span text:style-name="T209_1">7.</text:span><text:span text:style-name="T209_2"><text:s/>Με<text:s/>κοινή<text:s/>απόφαση<text:s/>των<text:s/>Υπουργών<text:s/>Εργασίας<text:s/>και<text:s/>Κοινωνικών<text:s/>Υποθέσεων,<text:s/>Προστασίας<text:s/>του<text:s/>Πολίτη<text:s/>και<text:s/>Ψηφιακής<text:s/>Διακυβέρνησης<text:s/>ρυθμίζονται<text:s/>τα<text:s/>ειδικότερα<text:s/>θέματα<text:s/>και<text:s/>λεπτομέρειες<text:s/>σε<text:s/>σχέση<text:s/>με<text:s/>τη<text:s/>λειτουργία<text:s/>του<text:s/>προγράμματος<text:s/>«Κομβίον<text:s/>Πανικού»<text:s/>(Panic<text:s/>Button)<text:s/>και,<text:s/>ιδίως:</text:span></text:p>
      <text:p text:style-name="P210"><text:span text:style-name="T210_1">α)</text:span><text:span text:style-name="T210_2"><text:tab/></text:span><text:span text:style-name="T210_3">οι<text:s/>προϋποθέσεις<text:s/>για<text:s/>την<text:s/>εγγραφή<text:s/>των<text:s/>δικαιούχων<text:s/>στην<text:s/>εφαρμογή<text:s/>«Κομβίον<text:s/>Πανικού»<text:s/>(Panic<text:s/>Button)<text:s/>και<text:s/>την<text:s/>εγκατάστασή<text:s/>της<text:s/>στο<text:s/>κινητό<text:s/>τηλέφωνο<text:s/>των<text:s/>δικαιούχων,<text:s/>τα<text:s/>σημεία<text:s/>χορήγησης<text:s/>αυτής<text:s/>και<text:s/>η<text:s/>σχετική<text:s/>διαδικασία,</text:span></text:p>
      <text:p text:style-name="P211"><text:span text:style-name="T211_1">β)</text:span><text:span text:style-name="T211_2"><text:tab/></text:span><text:span text:style-name="T211_3">τα<text:s/>προσωπικά<text:s/>και<text:s/>λοιπά<text:s/>στοιχεία<text:s/>που<text:s/>υποβάλλονται<text:s/>κατά<text:s/>την<text:s/>αίτηση<text:s/>για<text:s/>την<text:s/>εγγραφή<text:s/>στην<text:s/>εφαρμογή<text:s/>«Κομβίον<text:s/>Πανικού»<text:s/>(Panic<text:s/>Button),<text:s/>ο<text:s/>τρόπος<text:s/>τήρησης<text:s/>αυτών,<text:s/>οι<text:s/>υπεύθυνοι<text:s/>επεξεργασίας<text:s/>και<text:s/>ο<text:s/>εκτελών<text:s/>την<text:s/>επεξεργασία<text:s/>των<text:s/>δεδομένων<text:s/>αυτών,</text:span></text:p>
      <text:p text:style-name="P212"><text:span text:style-name="T212_1">γ)</text:span><text:span text:style-name="T212_2"><text:tab/></text:span><text:span text:style-name="T212_3">ο<text:s/>χρόνος<text:s/>διατήρησης,<text:s/>οι<text:s/>προϋποθέσεις<text:s/>και<text:s/>η<text:s/>διαδικασία<text:s/>κατάργησης,<text:s/>μεταφόρτωσης<text:s/>και<text:s/>ανανέωσης<text:s/>της<text:s/>εφαρμογής<text:s/>«Κομβίον<text:s/>Πανικού»<text:s/>(Panic<text:s/>Button)<text:s/>στο<text:s/>ίδιο<text:s/>ή<text:s/>άλλο<text:s/>κινητό<text:s/>τηλέφωνο<text:s/>της<text:s/>δικαιούχου,</text:span></text:p>
      <text:p text:style-name="P213"><text:span text:style-name="T213_1">δ)</text:span><text:span text:style-name="T213_2"><text:tab/></text:span><text:span text:style-name="T213_3">η<text:s/>μορφή<text:s/>κάθε<text:s/>εντύπου<text:s/>ή<text:s/>ηλεκτρονικής<text:s/>αίτησης<text:s/>που<text:s/>σχετίζεται<text:s/>με<text:s/>το<text:s/>πρόγραμμα,<text:s/>και</text:span></text:p>
      <text:p text:style-name="P214"><text:span text:style-name="T214_1">ε)</text:span><text:span text:style-name="T214_2"><text:tab/></text:span><text:span text:style-name="T214_3">κάθε<text:s/>λεπτομέρεια<text:s/>που<text:s/>αφορά<text:s/>στη<text:s/>βάση<text:s/>δεδομένων<text:s/>με<text:s/>την<text:s/>ονομασία<text:s/>«Κομβίον<text:s/>Πανικού»<text:s/>(Panic<text:s/>Button).</text:span></text:p>
      <text:p text:style-name="P215"><text:span text:style-name="T215_1">8.</text:span><text:span text:style-name="T215_2"><text:s/>Με<text:s/>κοινή<text:s/>απόφαση<text:s/>των<text:s/>Υπουργών<text:s/>Οικονομικών,<text:s/>Εργασίας<text:s/>και<text:s/>Κοινωνικών<text:s/>Υποθέσεων,<text:s/>Προστασίας<text:s/>του<text:s/>Πολίτη<text:s/>και<text:s/>Ψηφιακής<text:s/>Διακυβέρνησης<text:s/>δύναται<text:s/>να<text:s/>προ-<text:s/>βλέπεται<text:s/>η<text:s/>χωρική<text:s/>ή<text:s/>χρονική<text:s/>επέκταση<text:s/>ή<text:s/>η<text:s/>καθολική<text:s/>εφαρμογή<text:s/>του<text:s/>προγράμματος<text:s/>της<text:s/>παρ.<text:s/>1<text:s/>κατά<text:s/>τη<text:s/>διάρκεια<text:s/>της<text:s/>πιλοτικής<text:s/>του<text:s/>λειτουργίας<text:s/>και<text:s/>μετά<text:s/>το<text:s/>πέρας<text:s/>αυτής,<text:s/>καθώς<text:s/>και<text:s/>η<text:s/>επέκταση<text:s/>του<text:s/>προγράμματος<text:s/>σε<text:s/>άλλες<text:s/>κατηγορίες<text:s/>δικαιούχων.<text:s/>Η<text:s/>εξουσιοδότηση<text:s/>της<text:s/>παρ.<text:s/>7<text:s/>ισχύει<text:s/>και<text:s/>σε<text:s/>περίπτωση<text:s/>χωρικής<text:s/>ή<text:s/>χρονικής<text:s/>επέκτασης<text:s/>ή<text:s/>ευρύτερης<text:s/>ή<text:s/>καθολικής<text:s/>εφαρμογής<text:s/>του<text:s/>προγράμματος,<text:s/>σύμφωνα<text:s/>με<text:s/>την<text:s/>απόφαση<text:s/>του<text:s/>πρώτου<text:s/>εδαφίου.</text:span></text:p>
      <text:h text:style-name="P216" text:outline-level="6"><text:span text:style-name="T216_1">Άρθρο<text:s/>20</text:span></text:h>
      <text:h text:style-name="P217" text:outline-level="6"><text:span text:style-name="T217_1">Μεταβίβαση<text:s/>επιχείρησης<text:s/>που<text:s/>κατέχει<text:s/>άδεια<text:s/>τηλεοπτικού<text:s/>σταθμού<text:s/>με<text:s/>ιδιωτικό<text:s/>συμφωνητικό<text:s/>-<text:s/>Τροποποίηση<text:s/>παρ.<text:s/>13<text:s/>άρθρου<text:s/>1<text:s/>ν.<text:s/>2328/1995</text:span></text:h>
      <text:p text:style-name="P218"><text:span text:style-name="T218_1">Στο<text:s/>τρίτο<text:s/>εδάφιο<text:s/>της<text:s/>παρ.<text:s/>13<text:s/>του<text:s/>άρθρου<text:s/>1<text:s/>του<text:s/>ν.<text:s/>2328/1995<text:s/>(Α’<text:s/>159)<text:s/>προστίθενται<text:s/>οι<text:s/>λέξεις<text:s/>«του<text:s/>σχετικού<text:s/>ιδιωτικού<text:s/>συμφωνητικού<text:s/>βέβαιης<text:s/>χρονολογίας<text:s/>ή»<text:s/>και<text:s/>η<text:s/>παρ.<text:s/>13<text:s/>του<text:s/>άρθρου<text:s/>1<text:s/>διαμορφώνεται<text:s/>ως<text:s/>εξής:</text:span></text:p>
      <text:p text:style-name="P219"><text:span text:style-name="T219_1">«13.<text:s/>Επιτρέπεται<text:s/>η<text:s/>μεταβίβαση<text:s/>επιχείρησης<text:s/>που<text:s/>κατέχει<text:s/>άδεια<text:s/>τηλεοπτικού<text:s/>σταθμού<text:s/>ελεύθερης<text:s/>λήψης.<text:s/>Στην<text:s/>περίπτωση<text:s/>αυτή<text:s/>πρόκειται<text:s/>για<text:s/>καθολική<text:s/>μεταβίβαση,<text:s/>κατά<text:s/>τις<text:s/>κοινές<text:s/>διατάξεις.<text:s/>Κάθε<text:s/>τέτοια<text:s/>μεταβίβαση<text:s/>στο<text:s/>σύνολό<text:s/>της<text:s/>ή<text:s/>η<text:s/>μεταβίβαση<text:s/>μετοχών<text:s/>εταιρείας<text:s/>που<text:s/>κατέχει<text:s/>άδεια<text:s/>σε<text:s/>ποσοστό<text:s/>τουλάχιστον<text:s/>ένα<text:s/>τοις<text:s/>εκατό<text:s/>(1%)<text:s/>του<text:s/>κεφαλαίου,<text:s/>εντός<text:s/>ή<text:s/>εκτός<text:s/>του<text:s/>Χρηματιστηρίου,<text:s/>κάθε<text:s/>σύσταση<text:s/>νέας<text:s/>εταιρείας<text:s/>με<text:s/>τη<text:s/>συμμετοχή<text:s/>επιχείρησης<text:s/>αυτής<text:s/>της<text:s/>κατηγορίας<text:s/>και<text:s/>γενικά<text:s/>κάθε<text:s/>μετασχηματισμός<text:s/>της<text:s/>εταιρείας,<text:s/>γνωστοποιείται<text:s/>μέσα<text:s/>σε<text:s/>δέκα<text:s/>(10)<text:s/>ημέρες<text:s/>στο<text:s/>Ε.Σ.Ρ.,<text:s/>με<text:s/>κατάθεση<text:s/>αντιγράφου<text:s/>του<text:s/>σχετικού<text:s/>ιδιωτικού<text:s/>συμφωνητικού<text:s/>βέβαιης<text:s/>χρονολογίας<text:s/>ή<text:s/>της<text:s/>σχετικής<text:s/>σύμβασης<text:s/>που<text:s/>περιβάλλεται<text:s/>τον<text:s/>συμβολαιογραφικό<text:s/>τύπο<text:s/>ή<text:s/>τον<text:s/>κατά<text:s/>περίπτωση<text:s/>άλλον<text:s/>τύπο<text:s/>δημοσιότητας.<text:s/>Το<text:s/>Ε.Σ.Ρ.<text:s/>ελέγχει<text:s/>τα<text:s/>σχετικά<text:s/>έγγραφα,<text:s/>δυνάμενο<text:s/>να<text:s/>καλεί<text:s/>σε<text:s/>ακρόαση<text:s/>τους<text:s/>κατά<text:s/>περίπτωση<text:s/>ενδιαφερομένους,<text:s/>προβαίνει<text:s/>στον<text:s/>έλεγχο<text:s/>των<text:s/>μέσων<text:s/>χρηματοδότησης<text:s/>της<text:s/>εταιρείας<text:s/>και<text:s/>των<text:s/>μετόχων,<text:s/>σύμφωνα<text:s/>με<text:s/>τον<text:s/>ν.<text:s/>4339/2015<text:s/>(Α’<text:s/>133)<text:s/>και<text:s/>αποφασίζει<text:s/>για<text:s/>την<text:s/>έγκριση<text:s/>ή<text:s/>μη<text:s/>της<text:s/>μεταβίβασης<text:s/>ή<text:s/>του<text:s/>μετασχηματισμού.<text:s/>Σε<text:s/>περίπτωση<text:s/>παράβασης<text:s/>των<text:s/>ανωτέρω<text:s/>επιβάλλονται<text:s/>οι<text:s/>προβλεπόμενες<text:s/>στον<text:s/>παρόντα<text:s/>νόμο<text:s/>κυρώσεις.<text:s/>Στο<text:s/>Ε.Σ.Ρ.<text:s/>γνωστοποιείται,<text:s/>επίσης,<text:s/>κάθε<text:s/>τροποποίηση<text:s/>του<text:s/>καταστατικού<text:s/>εταιρείας.»</text:span></text:p>
      <text:h text:style-name="P220" text:outline-level="6"><text:span text:style-name="T220_1">Άρθρο<text:s/>21</text:span></text:h>
      <text:h text:style-name="P221" text:outline-level="6"><text:span text:style-name="T221_1">Μεταβίβαση<text:s/>επιχείρησης<text:s/>που<text:s/>κατέχει<text:s/>άδεια<text:s/>ραδιοφωνικού<text:s/>σταθμού<text:s/>με<text:s/>ιδιωτικό<text:s/>συμφωνητικό<text:s/>-<text:s/>Τροποποίηση<text:s/>παρ.<text:s/>3<text:s/>άρθρου<text:s/>40<text:s/>ν.<text:s/>4779/2021</text:span></text:h>
      <text:p text:style-name="P222"><text:span text:style-name="T222_1">Στο<text:s/>τρίτο<text:s/>εδάφιο<text:s/>της<text:s/>παρ.<text:s/>3<text:s/>του<text:s/>άρθρου<text:s/>40<text:s/>του<text:s/>ν.<text:s/>4779/2021<text:s/>(Α’<text:s/>27)<text:s/>προστίθενται<text:s/>οι<text:s/>λέξεις<text:s/>«του<text:s/>σχετικού<text:s/>ιδιωτικού<text:s/>συμφωνητικού<text:s/>βέβαιης<text:s/>χρονολογίας<text:s/>ή»<text:s/>και<text:s/>η<text:s/>παρ.<text:s/>3<text:s/>του<text:s/>άρθρου<text:s/>40<text:s/>διαμορφώνεται<text:s/>ως<text:s/>εξής:</text:span></text:p>
      <text:p text:style-name="P223"><text:span text:style-name="T223_1">«3.<text:s/>Επιτρέπεται<text:s/>η<text:s/>μεταβίβαση<text:s/>επιχείρησης<text:s/>που<text:s/>κατέχει<text:s/>άδεια<text:s/>ραδιοφωνικού<text:s/>σταθμού<text:s/>ελεύθερης<text:s/>λήψης.<text:s/>Στην<text:s/>περίπτωση<text:s/>αυτή<text:s/>πρόκειται<text:s/>για<text:s/>καθολική<text:s/>μεταβίβαση,<text:s/>κατά<text:s/>τις<text:s/>σχετικές<text:s/>κοινές<text:s/>διατάξεις.<text:s/>Κάθε<text:s/>τέτοια<text:s/>μεταβίβαση<text:s/>στο<text:s/>σύνολό<text:s/>της<text:s/>ή<text:s/>μεταβίβαση<text:s/>εταιρικών<text:s/>μεριδίων<text:s/>ή<text:s/>μετοχών<text:s/>εταιρείας<text:s/>που<text:s/>κατέχει<text:s/>άδεια<text:s/>σε<text:s/>ποσοστό<text:s/>τουλάχιστον<text:s/>ένα<text:s/>τοις<text:s/>εκατό<text:s/>(1%)<text:s/>του<text:s/>κεφαλαίου,<text:s/>εντός<text:s/>ή<text:s/>εκτός<text:s/>του<text:s/>Χρηματιστηρίου,<text:s/>κάθε<text:s/>σύσταση<text:s/>νέας<text:s/>εταιρείας<text:s/>με<text:s/>τη<text:s/>συμμετοχή<text:s/>επιχείρησης<text:s/>αυτής<text:s/>της<text:s/>κατηγορίας<text:s/>και<text:s/>γενικά<text:s/>κάθε<text:s/>μετασχηματισμός<text:s/>της<text:s/>εταιρείας,<text:s/>γνωστοποιείται<text:s/>μέσα<text:s/>σε<text:s/>δέκα<text:s/>(10)<text:s/>ημέρες<text:s/>στο<text:s/>Ε.Σ.Ρ.<text:s/>με<text:s/>κατάθεση<text:s/>αντιγράφου<text:s/>του<text:s/>σχετικού<text:s/>ιδιωτικού<text:s/>συμφωνητικού<text:s/>βέβαιης<text:s/>χρονολογίας<text:s/>ή<text:s/>της<text:s/>σχετικής<text:s/>σύμβασης<text:s/>που<text:s/>πρέπει<text:s/>να<text:s/>περιβάλλεται<text:s/>τον<text:s/>συμβολαιογραφικό<text:s/>τύπο,<text:s/>ή<text:s/>τον<text:s/>κατά<text:s/>περίπτωση<text:s/>άλλον<text:s/>τύπο<text:s/>δημοσιότητας.<text:s/>Το<text:s/>Ε.Σ.Ρ.<text:s/>ελέγχει<text:s/>τα<text:s/>σχετικά<text:s/>έγγραφα,<text:s/>δυνάμενο<text:s/>να<text:s/>καλεί<text:s/>σε<text:s/>ακρόαση<text:s/>τους<text:s/>κατά<text:s/>περίπτωση<text:s/>ενδιαφερομένους,<text:s/>προβαίνει<text:s/>στον<text:s/>έλεγχο<text:s/>των<text:s/>μέσων<text:s/>χρηματοδότησης<text:s/>της<text:s/>εταιρείας<text:s/>και<text:s/>των<text:s/>εταίρων<text:s/>ή<text:s/>μετόχων<text:s/>σύμφωνα<text:s/>με<text:s/>τον<text:s/>ν.<text:s/>3592/2007<text:s/>(Α’<text:s/>161)<text:s/>και<text:s/>αποφασίζει<text:s/>για<text:s/>την<text:s/>έγκριση<text:s/>ή<text:s/>μη<text:s/>της<text:s/>μεταβίβασης<text:s/>ή<text:s/>του<text:s/>μετασχηματισμού.<text:s/>Σε<text:s/>περίπτωση<text:s/>παράβασης<text:s/>των<text:s/>ανωτέρω<text:s/>επιβάλλονται<text:s/>οι<text:s/>προβλεπόμενες<text:s/>στον<text:s/>ν.<text:s/>2328/1995<text:s/>(Α’<text:s/>159)<text:s/>κυρώσεις.<text:s/>Στο<text:s/>Ε.Σ.Ρ.<text:s/>γνωστοποιείται,<text:s/>επίσης,<text:s/>κάθε<text:s/>τροποποίηση<text:s/>του<text:s/>καταστατικού<text:s/>εταιρείας.»</text:span></text:p>
      <text:h text:style-name="P224" text:outline-level="6"><text:span text:style-name="T224_1">Άρθρο<text:s/>22</text:span></text:h>
      <text:h text:style-name="P225" text:outline-level="6"><text:span text:style-name="T225_1">Εξέταση<text:s/>γνώσεων<text:s/>του<text:s/>πανελλήνιου<text:s/>γραπτού<text:s/>διαγωνισμού<text:s/>-<text:s/>Τροποποίηση<text:s/>πρώτου<text:s/>εδαφίου<text:s/>παρ.<text:s/>2<text:s/>άρθρου<text:s/>9<text:s/>ν.<text:s/>4765/2021</text:span></text:h>
      <text:p text:style-name="P226"><text:span text:style-name="T226_1">Στο<text:s/>πρώτο<text:s/>εδάφιο<text:s/>της<text:s/>παρ.<text:s/>2<text:s/>του<text:s/>άρθρου<text:s/>9<text:s/>του<text:s/>ν.<text:s/>4765/2021<text:s/>(Α’<text:s/>6)<text:s/>η<text:s/>λέξη<text:s/>«καθώς»<text:s/>αντικαθίσταται<text:s/>από<text:s/>το<text:s/>διαζευκτικό<text:s/>«ή»,<text:s/>μετά<text:s/>τη<text:s/>λέξη<text:s/>«συγκεκριμένων»<text:s/>προστίθενται<text:s/>οι<text:s/>λέξεις<text:s/>«ή<text:s/>όλων»<text:s/>και<text:s/>η<text:s/>παρ.<text:s/>2<text:s/>διαμορφώνεται<text:s/>ως<text:s/>εξής:</text:span></text:p>
      <text:p text:style-name="P227"><text:span text:style-name="T227_1">«2.<text:s/>Η<text:s/>εξέταση<text:s/>γνώσεων<text:s/>της<text:s/>περ.<text:s/>α’<text:s/>της<text:s/>παρ.<text:s/>1<text:s/>περιλαμβάνει<text:s/>την<text:s/>αξιολόγηση<text:s/>γνώσεων<text:s/>γενικού<text:s/>περιεχομένου<text:s/>ή<text:s/>και<text:s/>γνώσεων<text:s/>που<text:s/>συνδέονται<text:s/>με<text:s/>τη<text:s/>φύση<text:s/>συγκεκριμένων<text:s/>ή<text:s/>όλων<text:s/>των<text:s/>κλάδων<text:s/>των<text:s/>προκηρυσσόμενων<text:s/>θέσεων.<text:s/>Η<text:s/>δοκιμασία<text:s/>της<text:s/>περ.<text:s/>β’<text:s/>της<text:s/>παρ.<text:s/>1<text:s/>αξιολογεί,<text:s/>ιδίως,<text:s/>δεξιότητες<text:s/>γλωσσικού<text:s/>και<text:s/>αριθμητικού<text:s/>συλλογισμού,<text:s/>δεξιότητες<text:s/>ανάλυσης,<text:s/>επίλυσης<text:s/>προβλημάτων<text:s/>και<text:s/>ιεράρχησης<text:s/>προτεραιοτήτων<text:s/>στο<text:s/>χώρο<text:s/>εργασίας,<text:s/>καθώς<text:s/>και<text:s/>χαρακτηριστικά<text:s/>που<text:s/>συνδέονται<text:s/>με<text:s/>την<text:s/>αποτελεσματικότητα<text:s/>και<text:s/>την<text:s/>ποιότητα<text:s/>στην<text:s/>εργασία.<text:s/>Η<text:s/>εξέταση<text:s/>της<text:s/>περ.<text:s/>α’<text:s/>της<text:s/>παρ.<text:s/>1<text:s/>και<text:s/>η<text:s/>δοκιμασία<text:s/>της<text:s/>περ.<text:s/>β’<text:s/>της<text:s/>παρ.<text:s/>1<text:s/>διενερ-<text:s/>γούνται<text:s/>είτε<text:s/>με<text:s/>τη<text:s/>μέθοδο<text:s/>των<text:s/>ερωτήσεων<text:s/>πολλαπλών<text:s/>επιλογών<text:s/>είτε<text:s/>με<text:s/>ανάπτυξη<text:s/>κειμένου<text:s/>είτε<text:s/>με<text:s/>συνδυασμό<text:s/>των<text:s/>δύο.»</text:span></text:p>
      <text:h text:style-name="P228" text:outline-level="6"><text:span text:style-name="T228_1">Άρθρο<text:s/>23</text:span></text:h>
      <text:h text:style-name="P229" text:outline-level="6"><text:span text:style-name="T229_1">Προσοντολόγιο<text:s/>προσωπικού<text:s/>φορέων<text:s/>του<text:s/>Δημοσίου<text:s/>-<text:s/>Τροποποίηση<text:s/>άρθρου<text:s/>52<text:s/>ν.<text:s/>4830/2021</text:span></text:h>
      <text:p text:style-name="P230"><text:span text:style-name="T230_1">Μετά<text:s/>την<text:s/>παρ.<text:s/>3<text:s/>του<text:s/>άρθρου<text:s/>52<text:s/>του<text:s/>ν.<text:s/>4830/2021<text:s/>(Α’<text:s/>169)<text:s/>προστίθενται<text:s/>παρ.<text:s/>3Α<text:s/>και<text:s/>3Β,<text:s/>και<text:s/>το<text:s/>άρθρο<text:s/>52<text:s/>διαμορφώνεται<text:s/>ως<text:s/>εξής:</text:span></text:p>
      <text:p text:style-name="P231"><text:span text:style-name="T231_1">«Άρθρο<text:s/>52</text:span></text:p>
      <text:p text:style-name="P232"><text:span text:style-name="T232_1">Προσοντολόγιο<text:s/>-<text:s/>Κλαδολόγιο<text:s/>προσωπικού<text:s/>των<text:s/>φορέων<text:s/>του<text:s/>Δημοσίου</text:span></text:p>
      <text:p text:style-name="P233"><text:span text:style-name="T233_1">1.<text:s/>Με<text:s/>προεδρικό<text:s/>διάταγμα,<text:s/>που<text:s/>εκδίδεται<text:s/>μετά<text:s/>από<text:s/>πρόταση<text:s/>του<text:s/>Υπουργού<text:s/>Εσωτερικών,<text:s/>ορίζονται<text:s/>ενιαία<text:s/>για<text:s/>όλους<text:s/>ή<text:s/>για<text:s/>μερικούς<text:s/>φορείς<text:s/>του<text:s/>Δημόσιου<text:s/>Τομέα<text:s/>που<text:s/>υπάγονται<text:s/>στην<text:s/>παρ.<text:s/>1<text:s/>του<text:s/>άρθρου<text:s/>2<text:s/>του<text:s/>ν.<text:s/>4765/2021<text:s/>(Α’<text:s/>6)<text:s/>οι<text:s/>κατηγορίες,<text:s/>οι<text:s/>κλάδοι<text:s/>και<text:s/>οι<text:s/>ειδικότητες,<text:s/>τα<text:s/>τυπικά<text:s/>προσόντα,<text:s/>κύρια,<text:s/>πρόσθετα<text:s/>ή<text:s/>επικουρικά,<text:s/>διορισμού<text:s/>ή<text:s/>πρόσληψης<text:s/>σε<text:s/>θέσεις<text:s/>κάθε<text:s/>κλάδου<text:s/>ή<text:s/>ειδικότητας<text:s/>του<text:s/>μόνιμου<text:s/>ή<text:s/>με<text:s/>σχέση<text:s/>εργασίας<text:s/>ιδιωτικού<text:s/>δικαίου<text:s/>προσωπικού<text:s/>τους.<text:s/>Με<text:s/>το<text:s/>διάταγμα<text:s/>του<text:s/>πρώτου<text:s/>εδαφίου<text:s/>δύναται<text:s/>να<text:s/>αντιστοιχίζονται<text:s/>οι<text:s/>υφιστάμενοι<text:s/>κλάδοι<text:s/>και<text:s/>ειδικότητες<text:s/>των<text:s/>ως<text:s/>άνω<text:s/>φορέων<text:s/>με<text:s/>τους<text:s/>νέους<text:s/>κλάδους<text:s/>και<text:s/>ειδικότητες<text:s/>και<text:s/>να<text:s/>καθορίζεται<text:s/>η<text:s/>διαδικασία<text:s/>αντιστοί-<text:s/>χισης<text:s/>των<text:s/>υφιστάμενων<text:s/>κλάδων<text:s/>και<text:s/>ειδικοτήτων<text:s/>για<text:s/>τους<text:s/>φορείς<text:s/>της<text:s/>παρ.<text:s/>3.</text:span></text:p>
      <text:p text:style-name="P234"><text:span text:style-name="T234_1">2.<text:s/>Η<text:s/>Επιτροπή<text:s/>Θεμάτων<text:s/>Ανθρώπινου<text:s/>Δυναμικού<text:s/>Δημόσιου<text:s/>Τομέα<text:s/>του<text:s/>άρθρου<text:s/>77<text:s/>του<text:s/>ν.<text:s/>4674/2020<text:s/>(Α’<text:s/>53)<text:s/>παρακολουθεί<text:s/>την<text:s/>εξέλιξη<text:s/>των<text:s/>αναγκών<text:s/>των<text:s/>φορέων<text:s/>της<text:s/>παρ.<text:s/>1<text:s/>και<text:s/>υποβάλλει<text:s/>ετησίως<text:s/>στον<text:s/>Υπουργό<text:s/>Εσωτερικών<text:s/>έκθεση<text:s/>για<text:s/>την<text:s/>ανάγκη<text:s/>τροποποίησης<text:s/>ή<text:s/>μη<text:s/>του<text:s/>διατάγματος<text:s/>της<text:s/>παρ.<text:s/>1,<text:s/>κατόπιν<text:s/>εισήγησης<text:s/>των<text:s/>αρμόδιων<text:s/>οργανικών<text:s/>μονάδων<text:s/>του<text:s/>Υπουργείου<text:s/>Εσωτερικών.</text:span></text:p>
      <text:p text:style-name="P235"><text:span text:style-name="T235_1">3.<text:s/>Εντός<text:s/>δύο<text:s/>(2)<text:s/>μηνών<text:s/>από<text:s/>τη<text:s/>θέση<text:s/>σε<text:s/>ισχύ<text:s/>του<text:s/>διατάγματος<text:s/>της<text:s/>παρ.<text:s/>1,<text:s/>οι<text:s/>φορείς<text:s/>υποχρεούνται<text:s/>σε<text:s/>αντι-<text:s/>στοίχιση<text:s/>των<text:s/>κλάδων<text:s/>και<text:s/>ειδικοτήτων<text:s/>των<text:s/>Οργανισμών<text:s/>και<text:s/>των<text:s/>Εσωτερικών<text:s/>Κανονισμών<text:s/>Λειτουργίας<text:s/>τους,<text:s/>καθώς<text:s/>και<text:s/>σε<text:s/>αναπροσαρμογή<text:s/>των<text:s/>ψηφιακών<text:s/>οργανογραμμάτων<text:s/>του<text:s/>άρθρου<text:s/>16<text:s/>του<text:s/>ν.<text:s/>4440/2016<text:s/>(Α’<text:s/>224).<text:s/>Νέοι<text:s/>Οργανισμοί<text:s/>και<text:s/>Εσωτερικοί<text:s/>Κανονισμοί<text:s/>Λειτουργίας<text:s/>εκδίδονται<text:s/>σύμφωνα<text:s/>με<text:s/>τα<text:s/>προβλεπόμενα<text:s/>στο<text:s/>διάταγμα<text:s/>της<text:s/>παρ.<text:s/>1.</text:span></text:p>
      <text:p text:style-name="P236"><text:span text:style-name="T236_1">3Α<text:s/>.<text:s/>Εκκρεμείς<text:s/>κατά<text:s/>τη<text:s/>θέση<text:s/>σε<text:s/>ισχύ<text:s/>του<text:s/>διατάγματος<text:s/>της<text:s/>παρ.<text:s/>1<text:s/>διαδικασίες<text:s/>μετατάξεων,<text:s/>αποσπάσεων<text:s/>και<text:s/>επιλογής<text:s/>προϊσταμένων<text:s/>ολοκληρώνονται<text:s/>με<text:s/>βάση<text:s/>το<text:s/>πλαίσιο<text:s/>περί<text:s/>καθορισμού<text:s/>προσόντων<text:s/>διορισμού<text:s/>ή<text:s/>πρόσληψης<text:s/>σε<text:s/>κλάδους<text:s/>ή<text:s/>ειδικότητες<text:s/>που<text:s/>ίσχυε,<text:s/>κατά<text:s/>περίπτωση,<text:s/>μέχρι<text:s/>τη<text:s/>θέση<text:s/>σε<text:s/>ισχύ<text:s/>του<text:s/>εν<text:s/>λόγω<text:s/>διατάγματος.</text:span></text:p>
      <text:p text:style-name="P237"><text:span text:style-name="T237_1">3B.<text:s/>Εντός<text:s/>αποκλειστικής<text:s/>προθεσμίας<text:s/>έξι<text:s/>(6)<text:s/>μηνών<text:s/>από<text:s/>την<text:s/>έναρξη<text:s/>ισχύος<text:s/>του<text:s/>διατάγματος<text:s/>της<text:s/>παρ.<text:s/>1,<text:s/>με<text:s/>απόφαση<text:s/>του<text:s/>Υπουργού<text:s/>Παιδείας<text:s/>και<text:s/>Θρησκευμάτων<text:s/>καθορίζεται<text:s/>ο<text:s/>αρμόδιος<text:s/>φορέας<text:s/>πιστοποίησης<text:s/>της<text:s/>γνώσης<text:s/>ξένης<text:s/>γλώσσας<text:s/>ως<text:s/>προσόντος<text:s/>διορισμού<text:s/>ή<text:s/>πρόσληψης,<text:s/>καθώς<text:s/>και<text:s/>κάθε<text:s/>άλλο<text:s/>αναγκαίο<text:s/>θέμα<text:s/>περί<text:s/>αναγνώρισης<text:s/>τίτλων<text:s/>ή<text:s/>πιστοποιητικών<text:s/>γλωσσομάθειας<text:s/>από<text:s/>τον<text:s/>ως<text:s/>άνω<text:s/>φορέα.<text:s/>Σε<text:s/>περίπτωση<text:s/>άπρακτης<text:s/>παρόδου<text:s/>της<text:s/>προθεσμίας<text:s/>του<text:s/>πρώτου<text:s/>εδαφίου,<text:s/>η<text:s/>απόφαση<text:s/>εκδίδεται<text:s/>από<text:s/>τον<text:s/>Υπουργό<text:s/>Εσωτερικών<text:s/>κατόπιν<text:s/>γνώμης<text:s/>του<text:s/>Δ.Σ.<text:s/>του<text:s/>Εθνικού<text:s/>Κέντρου<text:s/>Δημόσιας<text:s/>Διοίκησης<text:s/>και<text:s/>Αυτοδιοίκησης<text:s/>(Ε.Κ.Δ.Δ.Α.).</text:span></text:p>
      <text:p text:style-name="P238"><text:span text:style-name="T238_1">4.<text:s/>Από<text:s/>τη<text:s/>θέση<text:s/>σε<text:s/>ισχύ<text:s/>του<text:s/>διατάγματος<text:s/>της<text:s/>παρ.<text:s/>1<text:s/>καταργούνται:</text:span></text:p>
      <text:p text:style-name="P239"><text:span text:style-name="T239_1">α)<text:s/>το<text:s/>π.δ.<text:s/>37α/1987<text:s/>(Α’<text:s/>11),</text:span></text:p>
      <text:p text:style-name="P240"><text:span text:style-name="T240_1">β)<text:s/>το<text:s/>π.δ.<text:s/>22/1990<text:s/>(Α’<text:s/>7),</text:span></text:p>
      <text:p text:style-name="P241"><text:span text:style-name="T241_1">γ)<text:s/>το<text:s/>π.δ.<text:s/>50/2001<text:s/>(Α’<text:s/>39)<text:s/>και</text:span></text:p>
      <text:p text:style-name="P242"><text:span text:style-name="T242_1">δ)<text:s/>η<text:s/>παρ.<text:s/>6<text:s/>του<text:s/>άρθρου<text:s/>21<text:s/>του<text:s/>ν.<text:s/>2738/1999<text:s/>(Α’<text:s/>180).»</text:span></text:p>
      <text:h text:style-name="P243" text:outline-level="1"><text:span text:style-name="T243_1">ΜΕΡΟΣ<text:s/>Γ’</text:span></text:h>
      <text:h text:style-name="P244" text:outline-level="1"><text:span text:style-name="T244_1">ΕΝΑΡΞΗ<text:s/>ΙΣΧΥΟΣ</text:span></text:h>
      <text:h text:style-name="P245" text:outline-level="6"><text:span text:style-name="T245_1">Άρθρο<text:s/>24</text:span></text:h>
      <text:h text:style-name="P246" text:outline-level="6"><text:span text:style-name="T246_1">Έναρξη<text:s/>ισχύος</text:span></text:h>
      <text:p text:style-name="P247"><text:span text:style-name="T247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48"><text:span text:style-name="T2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9"><text:span text:style-name="T249_1">Αθήνα,<text:s/>18<text:s/>Νοεμβρίου<text:s/>2022</text:span></text:p>
      <text:p text:style-name="P250"><text:span text:style-name="T250_1">Η<text:s/>Πρόεδρος<text:s/>της<text:s/>Δημοκρατίας</text:span></text:p>
      <text:p text:style-name="P251"><text:span text:style-name="T251_1">ΚΑΤΕΡΙΝΑ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"><text:span text:style-name="T252_1">Οικονομικών</text:span></text:p>
            <text:p text:style-name="P253"><text:span text:style-name="T253_1">ΧΡΗΣΤΟΣΣΤΑΪΚΟΥΡΑΣ</text:span></text:p>
          </table:table-cell>
          <table:table-cell table:style-name="Cell2">
            <text:p text:style-name="P254"><text:span text:style-name="T254_1">Οι<text:s/>Υπουργοί</text:span></text:p>
            <text:p text:style-name="P255"><text:span text:style-name="T255_1">Αναπληρωτής<text:s/>Υπουργός</text:span></text:p>
            <text:p text:style-name="P256"><text:span text:style-name="T256_1">Οικονομικών<text:s/>Ανάπτυξης<text:s/>και<text:s/>Επενδύσεων</text:span></text:p>
            <text:p text:style-name="P257"><text:span text:style-name="T257_1">ΘΕΟ∆ΩΡΟΣΣΚΥΛΑΚΑΚΗΣ<text:s/>ΣΠΥΡΙ∆ΩΝ-Α∆ΩΝΙΣΓΕΩΡΓΙΑ∆ΗΣ</text:span></text:p>
          </table:table-cell>
        </table:table-row>
        <table:table-row table:style-name="Row2">
          <table:table-cell table:style-name="Cell3">
            <text:p text:style-name="P258"><text:span text:style-name="T258_1">Παιδείας<text:s/>και<text:s/>Θρησκευμάτων</text:span></text:p>
            <text:p text:style-name="P259"><text:span text:style-name="T259_1">ΝΙΚΗΚΕΡΑΜΕΩΣ</text:span></text:p>
          </table:table-cell>
          <table:table-cell table:style-name="Cell4">
            <text:p text:style-name="P260"><text:span text:style-name="T260_1">Εργασίας<text:s/>και</text:span></text:p>
            <text:p text:style-name="P261"><text:span text:style-name="T261_1">Κοινωνικών<text:s/>Υποθέσεων<text:s/>Προστασίας<text:s/>του<text:s/>Πολίτη</text:span></text:p>
            <text:p text:style-name="P262"><text:span text:style-name="T262_1">ΚΩΝΣΤΑΝΤΙΝΟΣΧΑΤΖΗ∆ΑΚΗΣ<text:s/>ΠΑΝΑΓΙΩΤΗΣΘΕO∆ΩΡΙΚΑΚΟΣ</text:span></text:p>
          </table:table-cell>
        </table:table-row>
        <table:table-row table:style-name="Row3">
          <table:table-cell table:style-name="Cell5">
            <text:p text:style-name="P263"><text:span text:style-name="T263_1">Δικαιοσύνης</text:span></text:p>
            <text:p text:style-name="P264"><text:span text:style-name="T264_1">ΚΩΝΣΤΑΝΤΙΝΟΣΤΣΙΑΡΑΣ</text:span></text:p>
          </table:table-cell>
          <table:table-cell table:style-name="Cell6">
            <text:p text:style-name="P265"><text:span text:style-name="T265_1">Εσωτερικών<text:s/>Μετανάστευσης<text:s/>και<text:s/>Ασύλου</text:span></text:p>
            <text:p text:style-name="P266"><text:span text:style-name="T266_1">ΜΑΥΡΟΥ∆ΗΣΒΟΡΙ∆ΗΣ<text:s/>ΠΑΝΑΓΙΩΤΗΣΜΗΤΑΡΑΚΗΣ</text:span></text:p>
          </table:table-cell>
        </table:table-row>
        <table:table-row table:style-name="Row4">
          <table:table-cell table:style-name="Cell7">
            <text:p text:style-name="P267"><text:span text:style-name="T267_1">Επικρατείας</text:span></text:p>
            <text:p text:style-name="P268"><text:span text:style-name="T268_1">ΚΥΡΙΑΚΟΣΠΙΕΡΡΑΚΑΚΗΣ</text:span></text:p>
          </table:table-cell>
          <table:table-cell table:style-name="Cell8">
            <text:p text:style-name="P269"><text:span text:style-name="T269_1">Υφυπουργός</text:span></text:p>
            <text:p text:style-name="P270"><text:span text:style-name="T270_1">στον<text:s/>Πρωθυπουργό</text:span></text:p>
            <text:p text:style-name="P271"><text:span text:style-name="T271_1">ΙΩΑΝΝΗΣΟΙΚΟΝΟΜΟΥ</text:span></text:p>
          </table:table-cell>
        </table:table-row>
      </table:table>
      <text:p text:style-name="P272"><text:span text:style-name="T272_1">Θεωρήθηκε<text:s/>και<text:s/>τέθηκε<text:s/>η<text:s/>Μεγάλη<text:s/>Σφραγίδα<text:s/>του<text:s/>Κράτους.</text:span></text:p>
      <text:p text:style-name="P273"><text:span text:style-name="T273_1">Αθήνα,<text:s/>18<text:s/>Νοεμβρίου<text:s/>2022</text:span></text:p>
      <text:p text:style-name="P274"><text:span text:style-name="T274_1">Ο<text:s/>επί<text:s/>της<text:s/>Δικαιοσύνης<text:s/>Υπουργός</text:span></text:p>
      <text:p text:style-name="P275"><text:span text:style-name="T275_1">ΚΩΝΣΤΑΝΤΙΝΟΣΤΣΙΑΡΑΣ</text:span></text:p>
      <text:p text:style-name="P276"><text:span text:style-name="T276_1">ΕΘΝΙΚΟ<text:s/>ΤΥΠΟΓΡΑΦΕΙΟ</text:span></text:p>
      <text:p text:style-name="P277"><text:span text:style-name="T27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78"><text:span text:style-name="T278_1">1.<text:s/></text:span><text:span text:style-name="T278_2">ΦΥΛΛΟ<text:s/>ΤΗΣ<text:s/>ΕΦΗΜΕΡΙΔΑΣ<text:s/>ΤΗΣ<text:s/>ΚΥΒΕΡΝΗΣΕΩΣ<text:s/>(ΦΕΚ)</text:span></text:p>
      <text:p text:style-name="P279"><text:span text:style-name="T279_1">•<text:s/>Τα<text:s/></text:span><text:span text:style-name="T279_2">ΦΕΚ<text:s/>σε<text:s/>ηλεκτρονική<text:s/>μορφή<text:s/></text:span><text:span text:style-name="T279_3">διατίθενται<text:s/>δωρεάν<text:s/>στο<text:s/></text:span><text:span text:style-name="T279_4"><text:a xlink:type="simple" xlink:href="http://www.et.gr"><text:span text:style-name="T279_5">www.et.gr</text:span></text:a></text:span><text:span text:style-name="T27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79_7"><text:a xlink:type="simple" xlink:href="http://www.et.gr"><text:span text:style-name="T279_8">www.et.gr</text:span></text:a></text:span><text:span text:style-name="T279_9">.</text:span></text:p>
      <text:p text:style-name="P280"><text:span text:style-name="T280_1">•<text:s/>Τα<text:s/></text:span><text:span text:style-name="T280_2">ΦΕΚ<text:s/>σε<text:s/>έντυπη<text:s/>μορφή<text:s/></text:span><text:span text:style-name="T28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81"><text:span text:style-name="T281_1">•<text:s/></text:span><text:span text:style-name="T281_2">Τρόποι<text:s/>αποστολής<text:s/>κειμένων<text:s/>προς<text:s/>δημοσίευση:</text:span></text:p>
      <text:p text:style-name="P282"><text:span text:style-name="T28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82_2"><text:a xlink:type="simple" xlink:href="mailto:webmaster.et@et.gr"><text:span text:style-name="T282_3">webmaster.et@et.gr</text:span></text:a></text:span><text:span text:style-name="T282_4">με<text:s/>χρήση<text:s/>προηγμένης<text:s/>ψηφιακής<text:s/>υπογραφής<text:s/>και<text:s/>χρονοσήμανσης.</text:span></text:p>
      <text:p text:style-name="P283"><text:span text:style-name="T28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84"><text:span text:style-name="T28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84_2"><text:a xlink:type="simple" xlink:href="http://www.et.gr"><text:span text:style-name="T284_3">www.et.gr</text:span></text:a></text:span><text:span text:style-name="T28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85"><text:span text:style-name="T285_1">2.<text:s/></text:span><text:span text:style-name="T285_2">ΕΚΤΥΠΩΤΙΚΕΣ<text:s/>-<text:s/>ΕΚΔΟΤΙΚΕΣ<text:s/>ΑΝΑΓΚΕΣ<text:s/>ΤΟΥ<text:s/>ΔΗΜΟΣΙΟΥ</text:span></text:p>
      <text:p text:style-name="P286"><text:span text:style-name="T28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87"><text:span text:style-name="T28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9">
            <text:p text:style-name="P288"><text:span text:style-name="T288_1">Ταχυδρομική<text:s/>Διεύθυνση:<text:s/></text:span><text:span text:style-name="T288_2">Καποδιστρίου<text:s/>34,<text:s/>τ.κ.<text:s/>10432,<text:s/>Αθήνα</text:span></text:p>
          </table:table-cell>
          <table:table-cell table:style-name="Cell10">
            <text:p text:style-name="P289"><text:span text:style-name="T289_1">Ιστότοπος:<text:s/></text:span><text:span text:style-name="T289_2"><text:a xlink:type="simple" xlink:href="http://www.et.gr"><text:span text:style-name="T289_3">www.et.gr</text:span></text:a></text:span></text:p>
          </table:table-cell>
          <table:table-cell table:style-name="Cell11">
            <text:p text:style-name="P290"/>
          </table:table-cell>
        </table:table-row>
        <table:table-row table:style-name="Row6">
          <table:table-cell table:style-name="Cell12">
            <text:p text:style-name="P291"><text:span text:style-name="T291_1">ΤΗΛΕΦΩΝΙΚΟ<text:s/>ΚΕΝΤΡΟ:<text:s/>2105279000-fax:2105279054</text:span></text:p>
          </table:table-cell>
          <table:table-cell table:style-name="Cell13">
            <text:p text:style-name="P292"><text:span text:style-name="T292_1">Πληροφορίες<text:s/>σχετικά<text:s/>με<text:s/>την<text:s/>λειτουργία<text:s/>του<text:s/>ιστότοπου:<text:s/></text:span><text:span text:style-name="T292_2"><text:a xlink:type="simple" xlink:href="mailto:helpdesk.et@et.gr"><text:span text:style-name="T292_3">helpdesk.et@et.gr</text:span></text:a></text:span></text:p>
          </table:table-cell>
          <table:table-cell table:style-name="Cell14">
            <text:p text:style-name="P293"/>
          </table:table-cell>
        </table:table-row>
        <table:table-row table:style-name="Row7">
          <table:table-cell table:style-name="Cell15">
            <text:p text:style-name="P294"><text:span text:style-name="T294_1">ΕΞΥΠΗΡΕΤΗΣΗ<text:s/>ΚΟΙΝΟΥ</text:span></text:p>
            <text:p text:style-name="P295"><text:span text:style-name="T295_1">Πωλήσεις<text:s/>-<text:s/>Συνδρομές:<text:s/></text:span><text:span text:style-name="T295_2">(Ισόγειο,<text:s/>τηλ.<text:s/>210<text:s/>5279178<text:s/>-<text:s/>180)</text:span></text:p>
            <text:p text:style-name="P296"><text:span text:style-name="T296_1">Πληροφορίες:<text:s/></text:span><text:span text:style-name="T296_2">(Ισόγειο,<text:s/>Γρ.<text:s/>3<text:s/>και<text:s/>τηλεφ.<text:s/>κέντρο<text:s/>210<text:s/>5279000)</text:span></text:p>
            <text:p text:style-name="P297"><text:span text:style-name="T297_1">Παραλαβή<text:s/>Δημ.<text:s/>Ύλης:<text:s/></text:span><text:span text:style-name="T297_2">(Ισόγειο,<text:s/>τηλ.<text:s/>210<text:s/>5279167,<text:s/>210<text:s/>5279139)</text:span></text:p>
            <text:p text:style-name="P298"><text:span text:style-name="T298_1">Ωράριο<text:s/>για<text:s/>το<text:s/>κοινό:<text:s/></text:span><text:span text:style-name="T298_2">Δευτέρα<text:s/>ως<text:s/>Παρασκευή:<text:s/>8:00<text:s/>-<text:s/>13:30</text:span></text:p>
          </table:table-cell>
          <table:table-cell table:style-name="Cell16">
            <text:p text:style-name="P299"/>
          </table:table-cell>
          <table:table-cell table:style-name="Cell17">
            <text:p text:style-name="P300"/>
          </table:table-cell>
        </table:table-row>
        <table:table-row table:style-name="Row8">
          <table:table-cell table:style-name="Cell18">
            <text:p text:style-name="P301"/>
          </table:table-cell>
          <table:table-cell table:style-name="Cell19">
            <text:p text:style-name="P302"><text:span text:style-name="T302_1">Αποστολή<text:s/>ψηφιακά<text:s/>υπογεγραμμένων<text:s/>εγγράφων<text:s/>προς<text:s/>δημοσίευση<text:s/>στο<text:s/>ΦΕΚ:<text:s/></text:span><text:span text:style-name="T302_2"><text:a xlink:type="simple" xlink:href="mailto:webmaster.et@et.gr"><text:span text:style-name="T302_3">webmaster.et@et.gr</text:span></text:a></text:span></text:p>
          </table:table-cell>
          <table:table-cell table:style-name="Cell20">
            <text:p text:style-name="P303"/>
          </table:table-cell>
        </table:table-row>
        <table:table-row table:style-name="Row9">
          <table:table-cell table:style-name="Cell21">
            <text:p text:style-name="P304"/>
          </table:table-cell>
          <table:table-cell table:style-name="Cell22">
            <text:p text:style-name="P305"><text:span text:style-name="T305_1">Πληροφορίες<text:s/>για<text:s/>γενικό<text:s/>πρωτόκολλο<text:s/>και<text:s/>αλληλογραφία:<text:s/></text:span><text:span text:style-name="T305_2"><text:a xlink:type="simple" xlink:href="mailto:grammateia@et.gr"><text:span text:style-name="T305_3">grammateia@et.gr</text:span></text:a></text:span></text:p>
          </table:table-cell>
          <table:table-cell table:style-name="Cell23">
            <text:p text:style-name="P306"/>
          </table:table-cell>
        </table:table-row>
      </table:table>
      <text:p text:style-name="P307"><text:span text:style-name="T30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