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1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1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1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1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1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1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1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606cm"/>
    </style:style>
    <style:style style:name="Column2" style:family="table-column">
      <style:table-column-properties style:column-width="5.906cm"/>
    </style:style>
    <style:style style:name="Column3" style:family="table-column">
      <style:table-column-properties style:column-width="5.9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font-style="italic" style:font-style-asian="italic" style:font-style-complex="italic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6" style:family="text">
      <style:text-properties fo:language="el" fo:language-asian="el"/>
    </style:style>
    <style:style style:name="T864_7" style:family="text"/>
    <style:style style:name="T864_8" style:family="text" style:parent-style-name="Internet_20_link">
      <style:text-properties fo:color="#0000ee" fo:language="el" fo:language-asian="el"/>
    </style:style>
    <style:style style:name="T864_9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T867_2" style:family="text"/>
    <style:style style:name="T8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4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/>
    <style:style style:name="T8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4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5cm"/>
    </style:style>
    <style:style style:name="Column5" style:family="table-column">
      <style:table-column-properties style:column-width="9.391cm"/>
    </style:style>
    <style:style style:name="Column6" style:family="table-column">
      <style:table-column-properties style:column-width="0.504cm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4_2" style:family="text"/>
    <style:style style:name="T87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7_2" style:family="text"/>
    <style:style style:name="T8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7_2" style:family="text"/>
    <style:style style:name="T8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0_2" style:family="text"/>
    <style:style style:name="T8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9<text:s/>Δεκ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27</text:span></text:p>
      <text:p text:style-name="P5"><text:span text:style-name="T5_1">NOMOΣ<text:s/>ΥΠ’<text:s/>ΑΡΙΘΜ.<text:s/>5001</text:span></text:p>
      <text:p text:style-name="P6"><text:span text:style-name="T6_1">Επιλογή,<text:s/>κατάρτιση<text:s/>και<text:s/>επιμόρφωση<text:s/>των<text:s/>δικαστικών<text:s/>υπαλλήλων<text:s/>στην<text:s/>Εθνική<text:s/>Σχολή<text:s/>Δικαστικών<text:s/>Λειτουργών<text:s/>-<text:s/>Τροποποιήσεις<text:s/>στον<text:s/>ν.<text:s/>4871/2021<text:s/>και<text:s/>λοιπές<text:s/>ρυθμίσεις<text:s/>του<text:s/>Υπουργείου<text:s/>Δικαιοσύνη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ΣΚΟΠΟΣ<text:s/>ΚΑΙ<text:s/>ΑΝΤΙΚΕΙΜΕΝΟ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Σκοπός<text:s/>του<text:s/>παρόντος<text:s/>είναι:</text:span></text:p>
      <text:p text:style-name="P15"><text:span text:style-name="T15_1">α)</text:span><text:span text:style-name="T15_2"><text:tab/></text:span><text:span text:style-name="T15_3">η<text:s/>βελτίωση<text:s/>της<text:s/>ποιότητας<text:s/>και<text:s/>της<text:s/>ταχύτητας<text:s/>απονομής<text:s/>της<text:s/>δικαιοσύνης<text:s/>μέσω<text:s/>της<text:s/>μεταρρύθμισης<text:s/>του<text:s/>τρόπου<text:s/>επιλογής,<text:s/>κατάρτισης<text:s/>και<text:s/>επιμόρφωσης<text:s/>των<text:s/>δικαστικών<text:s/>υπαλλήλων,<text:s/>και</text:span></text:p>
      <text:p text:style-name="P16"><text:span text:style-name="T16_1">β)</text:span><text:span text:style-name="T16_2"><text:tab/></text:span><text:span text:style-name="T16_3">η<text:s/>αποτελεσματική<text:s/>και<text:s/>εύρυθμη<text:s/>λειτουργία<text:s/>της<text:s/>Εθνικής<text:s/>Σχολής<text:s/>Δικαστικών<text:s/>Λειτουργών<text:s/>(ΕΣΔι)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Αντικείμενο<text:s/>του<text:s/>παρόντος<text:s/>είναι:</text:span></text:p>
      <text:p text:style-name="P20"><text:span text:style-name="T20_1">α)</text:span><text:span text:style-name="T20_2"><text:tab/></text:span><text:span text:style-name="T20_3">η<text:s/>τροποποίηση<text:s/>του<text:s/>ν.<text:s/>4871/2021<text:s/>(Α’<text:s/>246),<text:s/>προκει-<text:s/>μένου<text:s/>η<text:s/>ΕΣΔι<text:s/>να<text:s/>καταστεί<text:s/>αρμόδια<text:s/>και<text:s/>για<text:s/>την<text:s/>επιλογή,<text:s/>την<text:s/>κατάρτιση<text:s/>και<text:s/>την<text:s/>επιμόρφωση<text:s/>των<text:s/>δικαστικών<text:s/>υπαλλήλων,<text:s/>και</text:span></text:p>
      <text:p text:style-name="P21"><text:span text:style-name="T21_1">β)</text:span><text:span text:style-name="T21_2"><text:tab/></text:span><text:span text:style-name="T21_3">η<text:s/>εναρμόνιση<text:s/>της<text:s/>νομοθεσίας,<text:s/>που<text:s/>προβλέπει<text:s/>τα<text:s/>σχετικά<text:s/>με<text:s/>το<text:s/>καθεστώς<text:s/>των<text:s/>δικαστικών<text:s/>υπαλλήλων,<text:s/>στις<text:s/>νέες<text:s/>αρμοδιότητες<text:s/>της<text:s/>ΕΣΔι.</text:span></text:p>
      <text:h text:style-name="P22" text:outline-level="1"><text:span text:style-name="T22_1">ΜΕΡΟΣ<text:s/>Β’</text:span></text:h>
      <text:h text:style-name="P23" text:outline-level="1"><text:span text:style-name="T23_1">ΡΥΘΜΙΣΕΙΣ<text:s/>ΓΙΑ<text:s/>ΤΗΝ<text:s/>ΕΠΙΛΟΓΗ,<text:s/>ΚΑΤΑΡΤΙΣΗ<text:s/>ΚΑΙ<text:s/>ΕΠΙΜΟΡΦΩΣΗ<text:s/>ΔΙΚΑΣΤΙΚΩΝ<text:s/>ΥΠΑΛΛΗΛΩΝ<text:s/>ΑΠΟ<text:s/>ΤΗΝ<text:s/>ΕΘΝΙΚΗ<text:s/>ΣΧΟΛΗ<text:s/>ΔΙΚΑΣΤΙΚΩΝ<text:s/>ΛΕΙΤΟΥΡΓΩΝ</text:span></text:h>
      <text:h text:style-name="P24" text:outline-level="6"><text:span text:style-name="T24_1">Άρθρο<text:s/>3</text:span></text:h>
      <text:h text:style-name="P25" text:outline-level="6"><text:span text:style-name="T25_1">Μετονομασία<text:s/>του<text:s/>Διευθυντή<text:s/>Κατάρτισης<text:s/>και<text:s/>Επιμόρφωσης,<text:s/>του<text:s/>Συμβουλίου<text:s/>Σπουδών</text:span></text:h>
      <text:p text:style-name="P26"><text:span text:style-name="T26_1">και<text:s/>των<text:s/>Συμβουλίων<text:s/>Διδασκόντων<text:s/>της</text:span></text:p>
      <text:p text:style-name="P27"><text:span text:style-name="T27_1">Εθνικής<text:s/>Σχολής<text:s/>Δικαστικών<text:s/>Λειτουργών<text:s/>-</text:span></text:p>
      <text:p text:style-name="P28"><text:span text:style-name="T28_1">Αντικατάσταση<text:s/>τίτλων<text:s/>Κεφαλαίων<text:s/>Γ’,<text:s/>Δ’<text:s/>και<text:s/>Ε’</text:span></text:p>
      <text:p text:style-name="P29"><text:span text:style-name="T29_1">Μέρους<text:s/>Α’<text:s/>ν.<text:s/>4871/2021</text:span></text:p>
      <text:p text:style-name="P30"><text:span text:style-name="T30_1">1.</text:span><text:span text:style-name="T30_2"><text:s/>Ο<text:s/>«Διευθυντής<text:s/>Κατάρτισης<text:s/>και<text:s/>Επιμόρφωσης»<text:s/>του<text:s/>ν.<text:s/>4871/2021<text:s/>(Α’<text:s/>246)<text:s/>μετονομάζεται<text:s/>σε<text:s/>«Διευθυντή<text:s/>Κατάρτισης<text:s/>και<text:s/>Επιμόρφωσης<text:s/>Δικαστικών<text:s/>Λειτουργών».</text:span></text:p>
      <text:p text:style-name="P31"><text:span text:style-name="T31_1">2.</text:span><text:span text:style-name="T31_2"><text:s/>Το<text:s/>«Συμβούλιο<text:s/>Σπουδών»<text:s/>του<text:s/>ν.<text:s/>4871/2021<text:s/>μετονομάζεται<text:s/>σε<text:s/>«Συμβούλιο<text:s/>Σπουδών<text:s/>Δικαστικών<text:s/>Λειτουργών».</text:span></text:p>
      <text:p text:style-name="P32"><text:span text:style-name="T32_1">3.</text:span><text:span text:style-name="T32_2"><text:s/>Τα<text:s/>«Συμβούλια<text:s/>Διδασκόντων»<text:s/>του<text:s/>ν.<text:s/>4871/2021<text:s/>μετονομάζονται<text:s/>σε<text:s/>«Συμβούλια<text:s/>Διδασκόντων<text:s/>Δικαστικών<text:s/>Λειτουργών».</text:span></text:p>
      <text:p text:style-name="P33"><text:span text:style-name="T33_1">4.</text:span><text:span text:style-name="T33_2"><text:s/>Το<text:s/>«Τμήμα<text:s/>Προεισαγωγικής<text:s/>Εκπαίδευσης»<text:s/>του<text:s/>ν.<text:s/>4871/2021<text:s/>μετονομάζεται<text:s/>σε<text:s/>«Τμήμα<text:s/>Προεισαγωγικής<text:s/>Εκπαίδευσης<text:s/>Δικαστικών<text:s/>Λειτουργών».</text:span></text:p>
      <text:p text:style-name="P34"><text:span text:style-name="T34_1">5.</text:span><text:span text:style-name="T34_2"><text:s/>Στο<text:s/>Μέρος<text:s/>Α’<text:s/>του<text:s/>ν.<text:s/>4871/2021<text:s/>επέρχονται<text:s/>οι<text:s/>εξής<text:s/>τροποποιήσεις:</text:span></text:p>
      <text:p text:style-name="P35"><text:span text:style-name="T35_1">α)</text:span><text:span text:style-name="T35_2"><text:tab/></text:span><text:span text:style-name="T35_3">Ο<text:s/>τίτλος<text:s/>του<text:s/>Κεφαλαίου<text:s/>Γ’<text:s/>αντικαθίσταται<text:s/>ως<text:s/>εξής:<text:s/>«ΚΕΦΑΛΑΙΟ<text:s/>Γ’:<text:s/>ΕΠΙΛΟΓΗ<text:s/>ΚΑΙ<text:s/>ΚΑΤΑΣΤΑΣΗ<text:s/>ΕΚΠΑΙΔΕΥΟΜΕΝΩΝ<text:s/>ΠΟΥ<text:s/>ΠΡΟΚΕΙΤΑΙ<text:s/>ΝΑ<text:s/>ΚΑΤΑΛΑΒΟΥΝ<text:s/>ΘΕΣΕΙΣ<text:s/>ΔΙΚΑΣΤΙΚΩΝ<text:s/>ΛΕΙΤΟΥΡΓΩN»,</text:span></text:p>
      <text:p text:style-name="P36"><text:span text:style-name="T36_1">β)</text:span><text:span text:style-name="T36_2"><text:tab/></text:span><text:span text:style-name="T36_3">ο<text:s/>τίτλος<text:s/>του<text:s/>Κεφαλαίου<text:s/>Δ’<text:s/>αντικαθίσταται<text:s/>ως<text:s/>εξής:<text:s/>«ΚΕΦΑΛΑΙΟ<text:s/>Δ’:<text:s/>ΚΑΤΑΡΤΙΣΗ,<text:s/>ΑΞΙΟΛΟΓΗΣΗ<text:s/>ΚΑΙ<text:s/>ΠΕΙΘΑΡΧΙΚΟ<text:s/>ΔΙΚΑΙΟ<text:s/>ΤΩΝ<text:s/>ΕΚΠΑΙΔΕΥΟΜΕΝΩΝ<text:s/>ΠΟΥ<text:s/>ΠΡΟΚΕΙΤΑΙ<text:s/>ΝΑ<text:s/>ΚΑΤΑΛΑΒΟΥΝ<text:s/>ΘΕΣΕΙΣ<text:s/>ΔΙΚΑΣΤΙΚΩΝ<text:s/>ΛΕΙΤΟΥΡΓΩΝ»<text:s/>και</text:span></text:p>
      <text:p text:style-name="P37"><text:span text:style-name="T37_1">γ)</text:span><text:span text:style-name="T37_2"><text:tab/></text:span><text:span text:style-name="T37_3">ο<text:s/>τίτλος<text:s/>του<text:s/>Κεφαλαίου<text:s/>Ε’<text:s/>αντικαθίσταται<text:s/>ως<text:s/>εξής:<text:s/>«ΚΕΦΑΛΑΙΟ<text:s/>Ε’:<text:s/>ΣΥΝΕΧΙΖΟΜΕΝΗ<text:s/>ΕΚΠΑΙΔΕΥΣΗ<text:s/>ΔΙΚΑΣΤΙΚΩΝ<text:s/>ΛΕΙΤΟΥΡΓΩΝ».</text:span></text:p>
      <text:h text:style-name="P38" text:outline-level="6"><text:span text:style-name="T38_1">Άρθρο<text:s/>4</text:span></text:h>
      <text:h text:style-name="P39" text:outline-level="6"><text:span text:style-name="T39_1">Προσαρμογές<text:s/>ως<text:s/>προς<text:s/>τον<text:s/>σκοπό<text:s/>λειτουργίας<text:s/>της<text:s/>Εθνικής<text:s/>Σχολής<text:s/>Δικαστικών<text:s/>Λειτουργών<text:s/>-<text:s/>Τροποποίηση<text:s/>παρ.<text:s/>2<text:s/>και<text:s/>3<text:s/>άρθρου<text:s/>3</text:span></text:h>
      <text:p text:style-name="P40"><text:span text:style-name="T40_1">ν.<text:s/>4871/2021</text:span></text:p>
      <text:p text:style-name="P41"><text:span text:style-name="T41_1">Στο<text:s/>άρθρο<text:s/>3<text:s/>του<text:s/>ν.<text:s/>4871/2021<text:s/>(Α’<text:s/>246)<text:s/>επέρχονται<text:s/>οι<text:s/>εξής<text:s/>αλλαγές:<text:s/>α)<text:s/>στην<text:s/>παρ.<text:s/>2<text:s/>οι<text:s/>λέξεις<text:s/>«διοριστούν<text:s/>σε»<text:s/>αντικαθίστανται<text:s/>από<text:s/>τη<text:s/>λέξη<text:s/>«καταλάβουν»,<text:s/>το<text:s/>υφιστάμενο<text:s/>κείμενο<text:s/>καθίσταται<text:s/>περ.<text:s/>α)<text:s/>και<text:s/>προστίθεται<text:s/>περ.<text:s/>β),<text:s/>β)<text:s/>στην<text:s/>παρ.<text:s/>3:<text:s/>βα)<text:s/>στην<text:s/>περ.<text:s/>β’<text:s/>μετά<text:s/>από<text:s/>τις<text:s/>λέξεις<text:s/>«των<text:s/>δικαστικών<text:s/>λειτουργών»<text:s/>προστίθενται<text:s/>οι<text:s/>λέξεις<text:s/>«και<text:s/>των<text:s/>δικαστικών<text:s/>υπαλλήλων»,<text:s/>ββ)<text:s/>στην<text:s/>περ.<text:s/>γ’<text:s/>μετά<text:s/>τις<text:s/>λέξεις<text:s/>«δικαστικούς<text:s/>λειτουργούς»<text:s/>προστίθενται<text:s/>οι<text:s/>λέξεις<text:s/>«και<text:s/>τους<text:s/>δικαστικούς<text:s/>υπαλλήλους»<text:s/>και<text:s/>το<text:s/>άρθρο<text:s/>3<text:s/>διαμορφώνεται<text:s/>ως<text:s/>εξής:</text:span></text:p>
      <text:p text:style-name="P42"><text:span text:style-name="T42_1">«Άρθρο<text:s/>3</text:span></text:p>
      <text:p text:style-name="P43"><text:span text:style-name="T43_1">Νομική<text:s/>φύση<text:s/>-<text:s/>Έδρα</text:span></text:p>
      <text:p text:style-name="P44"><text:span text:style-name="T44_1">1.<text:s/>Η<text:s/>Εθνική<text:s/>Σχολή<text:s/>Δικαστικών<text:s/>Λειτουργών<text:s/>(ΕΣΔι)<text:s/>είναι<text:s/>νομικό<text:s/>πρόσωπο<text:s/>δημοσίου<text:s/>δικαίου,<text:s/>έχει<text:s/>διοικητική<text:s/>και<text:s/>οικονομική<text:s/>αυτοτέλεια<text:s/>και<text:s/>εποπτεύεται<text:s/>από<text:s/>τον<text:s/>Υπουργό<text:s/>Δικαιοσύνης.<text:s/>Η<text:s/>ΕΣΔι<text:s/>έχει<text:s/>έδρα<text:s/>και<text:s/>λειτουργεί<text:s/>στον<text:s/>Δήμο<text:s/>Καλαμαριάς<text:s/>της<text:s/>Περιφερειακής<text:s/>Ενότητας<text:s/>Θεσσαλονίκης<text:s/>της<text:s/>Περιφέρειας<text:s/>Κεντρικής<text:s/>Μακεδονίας.</text:span></text:p>
      <text:p text:style-name="P45"><text:span text:style-name="T45_1">2.<text:s/>Σκοπός<text:s/>της<text:s/>Σχολής<text:s/>είναι:<text:s/>α)<text:s/>η<text:s/>επιλογή,<text:s/>η<text:s/>κατάρτιση<text:s/>και<text:s/>η<text:s/>αξιολόγηση<text:s/>των<text:s/>εκπαιδευομένων,<text:s/>οι<text:s/>οποίοι<text:s/>πρόκειται<text:s/>να<text:s/>καταλάβουν<text:s/>θέσεις<text:s/>δοκίμων<text:s/>δικαστικών<text:s/>λειτουργών<text:s/>του<text:s/>Συμβουλίου<text:s/>της<text:s/>Επικρατείας,<text:s/>των<text:s/>πολιτικών<text:s/>και<text:s/>ποινικών<text:s/>δικαστηρίων,<text:s/>του<text:s/>Ελεγκτικού<text:s/>Συνεδρίου,<text:s/>των<text:s/>τακτικών<text:s/>διοικητικών<text:s/>δικαστηρίων,<text:s/>καθώς<text:s/>και<text:s/>η<text:s/>διαρκής<text:s/>επιμόρφωση<text:s/>των<text:s/>εν<text:s/>ενεργεία<text:s/>δικαστικών<text:s/>λειτουργών<text:s/>και<text:s/>β)<text:s/>η<text:s/>επιλογή,<text:s/>η<text:s/>κατάρτιση<text:s/>και<text:s/>η<text:s/>αξιολόγηση<text:s/>των<text:s/>εκπαι-<text:s/>δευομένων,<text:s/>οι<text:s/>οποίοι<text:s/>πρόκειται<text:s/>να<text:s/>καταλάβουν<text:s/>θέσεις<text:s/>του<text:s/>κλάδου<text:s/>Γραμματέων<text:s/>των<text:s/>κατηγοριών<text:s/>Πανεπιστημιακής<text:s/>Εκπαίδευσης<text:s/>(ΠΕ),<text:s/>Τεχνολογικής<text:s/>Εκπαίδευσης<text:s/>(ΤΕ)<text:s/>και<text:s/>Δευτεροβάθμιας<text:s/>Εκπαίδευσης<text:s/>(ΔΕ)<text:s/>στα<text:s/>δικαστήρια,<text:s/>τις<text:s/>εισαγγελίες<text:s/>και<text:s/>τις<text:s/>λοιπές<text:s/>δικαστικές<text:s/>υπηρεσίες,<text:s/>καθώς<text:s/>και<text:s/>η<text:s/>διαρκής<text:s/>επιμόρφωση<text:s/>των<text:s/>εν<text:s/>ενεργεία<text:s/>δικαστικών<text:s/>υπαλλήλων.</text:span></text:p>
      <text:p text:style-name="P46"><text:span text:style-name="T46_1">3.<text:s/>Η<text:s/>Σχολή,<text:s/>για<text:s/>την<text:s/>επίτευξη<text:s/>του<text:s/>σκοπού<text:s/>της,<text:s/>μπορεί<text:s/>να:<text:s/>α)<text:s/>συνεργάζεται<text:s/>με<text:s/>ημεδαπά<text:s/>ή<text:s/>αλλοδαπά<text:s/>εκπαιδευτικά<text:s/>ιδρύματα,<text:s/>με<text:s/>φορείς<text:s/>εκπαίδευσης<text:s/>ή<text:s/>επαγγελματικής<text:s/>κατάρτισης<text:s/>του<text:s/>δημόσιου<text:s/>ή<text:s/>ιδιωτικού<text:s/>τομέα,<text:s/>καθώς<text:s/>και<text:s/>με<text:s/>φυσικά<text:s/>ή<text:s/>νομικά<text:s/>πρόσωπα<text:s/>αναγνωρισμένου<text:s/>επιστημονικού<text:s/>κύρους,<text:s/>β)<text:s/>συμμετέχει<text:s/>στα<text:s/>ευρωπαϊκά<text:s/>προγράμματα<text:s/>και<text:s/>τα<text:s/>δίκτυα<text:s/>κατάρτισης<text:s/>και<text:s/>επιμόρφωσης<text:s/>των<text:s/>δικαστικών<text:s/>λειτουργών<text:s/>και<text:s/>των<text:s/>δικαστικών<text:s/>υπαλλήλων<text:s/>της<text:s/>Ευρωπαϊκής<text:s/>Ένωσης<text:s/>και<text:s/>του<text:s/>Συμβουλίου<text:s/>της<text:s/>Ευρώπης,<text:s/>γ)<text:s/>διοργανώνει<text:s/>ή<text:s/>συνδιοργανώνει<text:s/>ειδικά<text:s/>προγράμματα<text:s/>κατάρτισης<text:s/>για<text:s/>τους<text:s/>δικαστικούς<text:s/>λειτουργούς<text:s/>και<text:s/>τους<text:s/>δικαστικούς<text:s/>υπαλλήλους<text:s/>των<text:s/>χωρών<text:s/>αυτών,<text:s/>καθώς<text:s/>και<text:s/>συνέδρια,<text:s/>σεμινάρια,<text:s/>διαλέξεις<text:s/>και<text:s/>ημερίδες,<text:s/>δ)<text:s/>συμμετέχει<text:s/>σε<text:s/>επιστημονικές<text:s/>έρευνες<text:s/>και<text:s/>μελέτες,<text:s/>τα<text:s/>πορίσματα<text:s/>των<text:s/>οποίων<text:s/>δύνανται<text:s/>να<text:s/>αναρτώνται<text:s/>στην<text:s/>ιστοσελίδα<text:s/>της<text:s/>Σχολής<text:s/>και<text:s/>ε)<text:s/>συνεργάζεται<text:s/>για<text:s/>τα<text:s/>θέματα<text:s/>της<text:s/>πρακτικής<text:s/>άσκησης<text:s/>των<text:s/>εκπαιδευόμενων<text:s/>με<text:s/>οργανισμούς<text:s/>τοπικής<text:s/>αυτοδιοίκησης<text:s/>πρώτου<text:s/>και<text:s/>δεύτερου<text:s/>βαθμού,<text:s/>νομικά<text:s/>πρόσωπα<text:s/>του<text:s/>δημόσιου<text:s/>τομέα,<text:s/>διεθνείς<text:s/>οργανισμούς,<text:s/>διεθνή<text:s/>δικαστήρια<text:s/>και<text:s/>δικαστήρια<text:s/>ξένων<text:s/>χωρών.».</text:span></text:p>
      <text:h text:style-name="P47" text:outline-level="6"><text:span text:style-name="T47_1">Άρθρο<text:s/>5</text:span></text:h>
      <text:h text:style-name="P48" text:outline-level="6"><text:span text:style-name="T48_1">Προσαρμογή<text:s/>της<text:s/>σύνθεσης<text:s/>του<text:s/>Διοικητικού<text:s/>Συμβουλίου<text:s/>της<text:s/>Εθνικής<text:s/>Σχολής<text:s/>Δικαστικών<text:s/>Λειτουργών<text:s/>-<text:s/>Τροποποίηση<text:s/>παρ.<text:s/>2<text:s/>άρθρου<text:s/>6<text:s/>ν.<text:s/>4871/2021</text:span></text:h>
      <text:p text:style-name="P49"><text:span text:style-name="T49_1">Στην<text:s/>παρ.<text:s/>2<text:s/>του<text:s/>άρθρου<text:s/>6<text:s/>του<text:s/>ν.<text:s/>4871/2021<text:s/>(Α’<text:s/>246)<text:s/>επέρχονται<text:s/>οι<text:s/>εξής<text:s/>αλλαγές:<text:s/>α)<text:s/>μετά<text:s/>από<text:s/>τις<text:s/>λέξεις<text:s/>«στην<text:s/>οικονομική»<text:s/>προστίθενται<text:s/>οι<text:s/>λέξεις<text:s/>«διοίκηση<text:s/>και»,<text:s/>β)<text:s/>προστίθεται<text:s/>δεύτερο<text:s/>εδάφιο<text:s/>και<text:s/>η<text:s/>παρ.<text:s/>2<text:s/>διαμορφώνεται<text:s/>ως<text:s/>εξής:</text:span></text:p>
      <text:p text:style-name="P50"><text:span text:style-name="T50_1">«2.<text:s/>Αν<text:s/>η<text:s/>ημερήσια<text:s/>διάταξη<text:s/>του<text:s/>Διοικητικού<text:s/>Συμβουλίου<text:s/>της<text:s/>Εθνικής<text:s/>Σχολής<text:s/>Δικαστικών<text:s/>Λειτουργών<text:s/>περιλαμβάνει<text:s/>ζητήματα<text:s/>που<text:s/>αφορούν<text:s/>αμιγώς<text:s/>στην<text:s/>οικονομική<text:s/>διοίκηση<text:s/>και<text:s/>διαχείριση,<text:s/>όπως<text:s/>ιδίως<text:s/>θέματα<text:s/>προϋπολογισμού,<text:s/>ισολογισμού<text:s/>και<text:s/>απολογισμού,<text:s/>στο<text:s/>Διοικητικό<text:s/>Συμβούλιο<text:s/>αντί<text:s/>του<text:s/>Γενικού<text:s/>Διευθυντή<text:s/>μετέχει<text:s/>ο<text:s/>Διευθυντής<text:s/>Οικονομικού<text:s/>Προγραμματισμού<text:s/>και<text:s/>Εποπτείας<text:s/>Οικονομικών<text:s/>Υποθέσεων.<text:s/>Αν<text:s/>η<text:s/>ημερήσια<text:s/>διάταξη<text:s/>του<text:s/>Διοικητικού<text:s/>Συμβουλίου<text:s/>της<text:s/>Εθνικής<text:s/>Σχολής<text:s/>Δικαστικών<text:s/>Λειτουργών<text:s/>περιλαμβάνει<text:s/>ζητήματα<text:s/>που<text:s/>αφορούν<text:s/>στην<text:s/>επιλογή<text:s/>και<text:s/>κατάρτιση<text:s/>των<text:s/>εκπαιδευομένων,<text:s/>οι<text:s/>οποίοι<text:s/>πρόκειται<text:s/>να<text:s/>καταλάβουν<text:s/>θέσεις<text:s/>δικαστικών<text:s/>υπαλλήλων,<text:s/>και<text:s/>την<text:s/>επιμόρφωση<text:s/>των<text:s/>δικαστικών<text:s/>υπαλλήλων,<text:s/>στο<text:s/>Διοικητικό<text:s/>Συμβούλιο,<text:s/>αντί<text:s/>του<text:s/>Προέδρου<text:s/>του<text:s/>Νομικού<text:s/>Συμβουλίου<text:s/>του<text:s/>Κράτους,<text:s/>συμμετέχει<text:s/>ο<text:s/>Πρόεδρος<text:s/>του<text:s/>Εθνικού<text:s/>Κέντρου<text:s/>Δημόσιας<text:s/>Διοίκησης<text:s/>και<text:s/>Αυτοδιοίκησης<text:s/>με<text:s/>τον<text:s/>αναπληρωτή<text:s/>του<text:s/>και<text:s/>αντί<text:s/>του<text:s/>Προέδρου<text:s/>της<text:s/>Ένωσης<text:s/>Δικαστών<text:s/>και<text:s/>Εισαγγελέων<text:s/>ή<text:s/>της<text:s/>Ένωσης<text:s/>Εισαγγελέων<text:s/>Ελλάδος<text:s/>και<text:s/>του<text:s/>Προέδρου<text:s/>της<text:s/>Ένωσης<text:s/>των<text:s/>Δικαστικών<text:s/>Λειτουργών<text:s/>του<text:s/>Συμβουλίου<text:s/>της<text:s/>Επι-<text:s/>κρατείας<text:s/>ή<text:s/>του<text:s/>Ελεγκτικού<text:s/>Συνεδρίου<text:s/>ή<text:s/>της<text:s/>Ένωσης<text:s/>Διοικητικών<text:s/>Δικαστών,<text:s/>συμμετέχουν<text:s/>δύο<text:s/>(2)<text:s/>εκπρόσωποι<text:s/>της<text:s/>Ομοσπονδίας<text:s/>Δικαστικών<text:s/>Υπαλλήλων<text:s/>Ελλάδος,<text:s/>εκ<text:s/>των<text:s/>οποίων<text:s/>ο<text:s/>ένας<text:s/>είναι<text:s/>δικαστικός<text:s/>υπάλληλος<text:s/>των<text:s/>τακτικών<text:s/>διοικητικών<text:s/>δικαστηρίων<text:s/>που<text:s/>ορίζεται<text:s/>μετά<text:s/>από<text:s/>πρόταση<text:s/>της<text:s/>Πανελλήνιας<text:s/>Ένωσης<text:s/>Υπαλλήλων<text:s/>Γραμματείας<text:s/>Διοικητικών<text:s/>Δικαστηρίων<text:s/>και<text:s/>ο<text:s/>άλλος<text:s/>δικαστικός<text:s/>υπάλληλος<text:s/>των<text:s/>πολιτικών<text:s/>και<text:s/>ποινικών<text:s/>δικαστηρίων<text:s/>που<text:s/>ορίζεται<text:s/>από<text:s/>την<text:s/>Ομοσπονδία<text:s/>Δικαστικών<text:s/>Υπαλλήλων<text:s/>Ελλάδος,<text:s/>με<text:s/>τους<text:s/>αναπληρωτές<text:s/>τους.».</text:span></text:p>
      <text:h text:style-name="P51" text:outline-level="6"><text:span text:style-name="T51_1">Άρθρο<text:s/>6</text:span></text:h>
      <text:h text:style-name="P52" text:outline-level="6"><text:span text:style-name="T52_1">Προσαρμογή<text:s/>των<text:s/>αρμοδιοτήτων<text:s/>του<text:s/>Διοικητικού<text:s/>Συμβουλίου<text:s/>της<text:s/>Εθνικής<text:s/>Σχολής<text:s/>Δικαστικών<text:s/>Λειτουργών<text:s/>-<text:s/>Τροποποίηση<text:s/>άρθρου<text:s/>7<text:s/>ν.<text:s/>4871/2021</text:span></text:h>
      <text:p text:style-name="P53"><text:span text:style-name="T53_1">Στο<text:s/>άρθρο<text:s/>7<text:s/>του<text:s/>ν.<text:s/>4871/2021<text:s/>(Α’<text:s/>246)<text:s/>επέρχονται<text:s/>οι<text:s/>εξής<text:s/>αλλαγές:<text:s/>α)<text:s/>στην<text:s/>περ.<text:s/>γ’<text:s/>μετά<text:s/>από<text:s/>τις<text:s/>λέξεις<text:s/>«προγράμματα<text:s/>κατάρτισης»<text:s/>διαγράφονται<text:s/>οι<text:s/>λέξεις<text:s/>«όλων<text:s/>των<text:s/>κατευθύνσεων»,<text:s/>και<text:s/>μετά<text:s/>από<text:s/>τη<text:s/>λέξη<text:s/>«εισαγγελίες,»<text:s/>προστίθενται<text:s/>οι<text:s/>λέξεις<text:s/>«σε<text:s/>ευρωπαϊκά<text:s/>δικαστήρια,<text:s/>ευρωπαϊκά<text:s/>όργανα<text:s/>ή<text:s/>ευρωπαϊκούς<text:s/>θεσμούς,»,<text:s/>β)<text:s/>στην<text:s/>περ.<text:s/>δ’<text:s/>διαγράφεται<text:s/>η<text:s/>φράση<text:s/>«είτε<text:s/>αφορούν<text:s/>σε<text:s/>κάθε<text:s/>κατεύθυνση<text:s/>ξεχωριστά<text:s/>είτε<text:s/>είναι<text:s/>κοινά<text:s/>περισσοτέρων<text:s/>κατευθύνσεων»,<text:s/>γ)<text:s/>στην<text:s/>περ.<text:s/>στ’<text:s/>μετά<text:s/>από<text:s/>τις<text:s/>λέξεις<text:s/>«της<text:s/>Σχολής»<text:s/>προστίθεται<text:s/>η<text:s/>φράση<text:s/>«,<text:s/>εγκρίνει<text:s/>τη<text:s/>χρηματοδότηση<text:s/>της<text:s/>Σχολής<text:s/>από<text:s/>ευρωπαϊκά<text:s/>χρηματοδοτικά<text:s/>προγράμματα<text:s/>και<text:s/>εγκρίνει<text:s/>την<text:s/>πρόταση<text:s/>χρηματοδότησης<text:s/>από<text:s/>το<text:s/>Ταμείο<text:s/>Ανάκαμψης<text:s/>και<text:s/>Ανθεκτικότητας<text:s/>ή<text:s/>από<text:s/>άλλες<text:s/>πηγές<text:s/>χρηματοδότησης,<text:s/>όπως<text:s/>και<text:s/>οποιαδήποτε<text:s/>άλλη<text:s/>ενέργεια<text:s/>έχει<text:s/>συνέπειες<text:s/>στον<text:s/>προϋπολογισμό<text:s/>της»,<text:s/>δ)<text:s/>στην<text:s/>περ.<text:s/>ια’<text:s/>μετά<text:s/>τις<text:s/>λέξεις<text:s/>«Συμβουλίου<text:s/>Σπουδών»<text:s/>διαγράφονται<text:s/>οι<text:s/>λέξεις<text:s/>«της<text:s/>Σχολής»,<text:s/>ε)<text:s/>στην<text:s/>περ.<text:s/>ιε’<text:s/>διαγράφεται<text:s/>ο<text:s/>σύνδεσμος<text:s/>«και»,<text:s/>στ)<text:s/>στην<text:s/>περ.<text:s/>ιστ’<text:s/>μετά<text:s/>τις<text:s/>λέξεις<text:s/>«εν<text:s/>ενεργεία<text:s/>δικαστικών<text:s/>λειτουργών»<text:s/>προστίθενται<text:s/>οι<text:s/>λέξεις<text:s/>«και<text:s/>δικαστικών<text:s/>υπαλλήλων»,<text:s/>ζ)<text:s/>προστίθενται<text:s/>περ.<text:s/>ιδα’,<text:s/>ιζ’,<text:s/>ιη’,<text:s/>ιθ’<text:s/>και<text:s/>το<text:s/>άρθρο<text:s/>7<text:s/>διαμορφώνεται<text:s/>ως<text:s/>εξής:</text:span></text:p>
      <text:p text:style-name="P54"><text:span text:style-name="T54_1">«Άρθρο<text:s/>7</text:span></text:p>
      <text:p text:style-name="P55"><text:span text:style-name="T55_1">Αρμοδιότητες<text:s/>Διοικητικού<text:s/>Συμβουλίου</text:span></text:p>
      <text:p text:style-name="P56"><text:span text:style-name="T56_1">Το<text:s/>Διοικητικό<text:s/>Συμβούλιο<text:s/>είναι<text:s/>το<text:s/>ανώτατο<text:s/>όργανο<text:s/>διοίκησης,<text:s/>το<text:s/>οποίο<text:s/>έχει<text:s/>τις<text:s/>ακόλουθες<text:s/>αρμοδιότητες:</text:span></text:p>
      <text:p text:style-name="P57"><text:span text:style-name="T57_1">α)<text:s/>ορίζει<text:s/>το<text:s/>σήμα,<text:s/>τη<text:s/>σφραγίδα,<text:s/>τη<text:s/>μορφή<text:s/>της<text:s/>ιστοσελίδας<text:s/>και<text:s/>το<text:s/>ψηφιακό<text:s/>αποτύπωμα<text:s/>δεδομένων<text:s/>της<text:s/>ΕΣΔι,<text:s/>β)<text:s/>χαράσσει<text:s/>τις<text:s/>γενικές<text:s/>κατευθύνσεις<text:s/>της<text:s/>κατάρτισης<text:s/>και<text:s/>της<text:s/>επιμόρφωσης<text:s/>και<text:s/>εποπτεύει<text:s/>την<text:s/>εφαρμογή<text:s/>τους,<text:s/>γ)<text:s/>εγκρίνει<text:s/>τα<text:s/>προγράμματα<text:s/>κατάρτισης<text:s/>που<text:s/>περιλαμβάνουν<text:s/>τα<text:s/>διδασκόμενα<text:s/>μαθήματα,<text:s/>τους<text:s/>διδάσκοντες,<text:s/>τις<text:s/>προγραμματισμένες<text:s/>ημερίδες<text:s/>και<text:s/>τις<text:s/>επισκέψεις<text:s/>σε<text:s/>ημεδαπά<text:s/>ή<text:s/>αλλοδαπά<text:s/>δικαστήρια<text:s/>και<text:s/>εισαγγελίες,<text:s/>σε<text:s/>ευρωπαϊκά<text:s/>δικαστήρια,<text:s/>ευρωπαϊκά<text:s/>όργανα<text:s/>ή<text:s/>ευρωπαϊκούς<text:s/>θεσμούς,<text:s/>καθώς<text:s/>και<text:s/>σε<text:s/>άλλους<text:s/>δημόσιους<text:s/>ή<text:s/>ιδιωτικούς<text:s/>φορείς,</text:span></text:p>
      <text:p text:style-name="P58"><text:span text:style-name="T58_1">δ)<text:s/>εγκρίνει<text:s/>τα<text:s/>προγράμματα<text:s/>επιμόρφωσης,</text:span></text:p>
      <text:p text:style-name="P59"><text:span text:style-name="T59_1">ε)<text:s/>εγκρίνει<text:s/>τα<text:s/>επιμορφωτικά<text:s/>προγράμματα<text:s/>που<text:s/>συνδέονται<text:s/>με<text:s/>τις<text:s/>διεθνείς<text:s/>σχέσεις<text:s/>της<text:s/>Σχολής,</text:span></text:p>
      <text:p text:style-name="P60"><text:span text:style-name="T60_1">στ)<text:s/>υιοθετεί<text:s/>τον<text:s/>ετήσιο<text:s/>προϋπολογισμό<text:s/>και<text:s/>οποιαδήποτε<text:s/>τροποποίησή<text:s/>του,<text:s/>τον<text:s/>ισολογισμό<text:s/>και<text:s/>τον<text:s/>απολογισμό<text:s/>της<text:s/>Σχολής,<text:s/>εγκρίνει<text:s/>τη<text:s/>χρηματοδότηση<text:s/>της<text:s/>Σχολής<text:s/>από<text:s/>ευρωπαϊκά<text:s/>χρηματοδοτικά<text:s/>προγράμματα<text:s/>και<text:s/>εγκρίνει<text:s/>την<text:s/>πρόταση<text:s/>χρηματοδότησης<text:s/>από<text:s/>το<text:s/>Ταμείο<text:s/>Ανάκαμψης<text:s/>και<text:s/>Ανθεκτικότητας<text:s/>ή<text:s/>από<text:s/>άλλες<text:s/>πηγές<text:s/>χρηματοδότησης,<text:s/>όπως<text:s/>και<text:s/>οποιαδήποτε<text:s/>άλλη<text:s/>ενέργεια<text:s/>έχει<text:s/>συνέπειες<text:s/>στον<text:s/>προϋπολογισμό<text:s/>της,</text:span></text:p>
      <text:p text:style-name="P61"><text:span text:style-name="T61_1">ζ)<text:s/>δια<text:s/>του<text:s/>Γενικού<text:s/>Διευθυντή,<text:s/>υποβάλλει,<text:s/>μετά<text:s/>από<text:s/>το<text:s/>τέλος<text:s/>κάθε<text:s/>ημερολογιακού<text:s/>έτους,<text:s/>αναλυτική<text:s/>έκθεση<text:s/>για<text:s/>τις<text:s/>δραστηριότητες<text:s/>και<text:s/>τις<text:s/>προοπτικές<text:s/>της<text:s/>Σχολής<text:s/>στον<text:s/>Υπουργό<text:s/>Δικαιοσύνης,<text:s/>ο<text:s/>οποίος<text:s/>την<text:s/>καταθέτει<text:s/>στη<text:s/>Βουλή,</text:span></text:p>
      <text:p text:style-name="P62"><text:span text:style-name="T62_1">η)<text:s/>εξουσιοδοτεί<text:s/>τον<text:s/>Γενικό<text:s/>Διευθυντή<text:s/>για<text:s/>σημειακές<text:s/>τροποποιήσεις<text:s/>των<text:s/>προγραμμάτων<text:s/>κατάρτισης<text:s/>και<text:s/>επιμόρφωσης<text:s/>ή,<text:s/>ύστερα<text:s/>από<text:s/>εισήγηση<text:s/>του<text:s/>Γενικού<text:s/>Διευθυντή,<text:s/>μπορεί<text:s/>να<text:s/>εξουσιοδοτήσει<text:s/>άλλα<text:s/>όργανα<text:s/>της<text:s/>Σχολής,<text:s/>προκειμένου<text:s/>να<text:s/>ασκήσουν<text:s/>είτε<text:s/>συγκεκριμένες<text:s/>αρμοδιότητες<text:s/>του<text:s/>Γενικού<text:s/>Διευθυντή<text:s/>είτε<text:s/>να<text:s/>υπογράφουν<text:s/>με<text:s/>εντολή<text:s/>του<text:s/>κάθε<text:s/>είδους<text:s/>πράξεις,<text:s/>έγγραφα<text:s/>ή<text:s/>αποφάσεις,<text:s/>οι<text:s/>οποίες<text:s/>ανήκουν<text:s/>στην<text:s/>αρμοδιότητά<text:s/>του.<text:s/>Οι<text:s/>αποφάσεις<text:s/>αυτές<text:s/>του<text:s/>Διοικητικού<text:s/>Συμβουλίου<text:s/>αναρτώνται<text:s/>στη<text:s/>Διαύγεια<text:s/>και<text:s/>επί<text:s/>είκοσι<text:s/>(20)<text:s/>ημέρες<text:s/>στην<text:s/>ιστοσελίδα<text:s/>της<text:s/>Σχολής,</text:span></text:p>
      <text:p text:style-name="P63"><text:span text:style-name="T63_1">θ)<text:s/>ορίζει,<text:s/>ύστερα<text:s/>από<text:s/>πρόταση<text:s/>του<text:s/>Γενικού<text:s/>Διευθυντή,<text:s/>τον<text:s/>γραμματέα<text:s/>του<text:s/>με<text:s/>τον<text:s/>νόμιμο<text:s/>αναπληρωτή<text:s/>του,<text:s/>από<text:s/>υπαλλήλους<text:s/>της<text:s/>Σχολής<text:s/>για<text:s/>μία<text:s/>μόνο<text:s/>θητεία<text:s/>τριών<text:s/>(3)<text:s/>ετών,</text:span></text:p>
      <text:p text:style-name="P64"><text:span text:style-name="T64_1">ι)<text:s/>αποφασίζει<text:s/>επί<text:s/>ενστάσεων<text:s/>κατά<text:s/>αποφάσεων<text:s/>του<text:s/>οικείου<text:s/>Συμβουλίου<text:s/>Σπουδών<text:s/>που<text:s/>αφορούν<text:s/>είτε<text:s/>στη<text:s/>διαγραφή<text:s/>εκπαιδευομένων<text:s/>από<text:s/>τη<text:s/>Σχολή<text:s/>λόγω<text:s/>υπέρβασης<text:s/>του<text:s/>αριθμού<text:s/>των<text:s/>αδικαιολόγητων<text:s/>απουσιών<text:s/>είτε<text:s/>στην<text:s/>επανάληψη<text:s/>του<text:s/>πρώτου<text:s/>σταδίου<text:s/>κατάρτισης<text:s/>από<text:s/>εκπαιδευόμενους<text:s/>λόγω<text:s/>υπέρβασης<text:s/>του<text:s/>αριθμού<text:s/>των<text:s/>δικαιολογημένων<text:s/>απουσιών,</text:span></text:p>
      <text:p text:style-name="P65"><text:span text:style-name="T65_1">ια)<text:s/>αποφασίζει<text:s/>επί<text:s/>έγγραφης<text:s/>διαφωνίας<text:s/>δύο<text:s/>(2)<text:s/>μελών<text:s/>του<text:s/>οικείου<text:s/>Συμβουλίου<text:s/>Σπουδών<text:s/>σε<text:s/>απόφαση<text:s/>του<text:s/>τελευταίου,<text:s/>εφόσον<text:s/>εισαχθεί<text:s/>το<text:s/>θέμα<text:s/>προς<text:s/>συζήτηση<text:s/>από<text:s/>τον<text:s/>Γενικό<text:s/>Διευθυντή<text:s/>της<text:s/>Σχολής,</text:span></text:p>
      <text:p text:style-name="P66"><text:span text:style-name="T66_1">ιβ)<text:s/>αποφασίζει<text:s/>επί<text:s/>ενστάσεως<text:s/>διδάσκοντος<text:s/>κατά<text:s/>απόφασης<text:s/>του<text:s/>οικείου<text:s/>Συμβουλίου<text:s/>Σπουδών<text:s/>περί<text:s/>διαγραφής<text:s/>του<text:s/>από<text:s/>τον<text:s/>πίνακα<text:s/>διδασκόντων,<text:s/>ανάκλησης<text:s/>της<text:s/>ανάθεσης<text:s/>διδασκαλίας<text:s/>του<text:s/>και<text:s/>αντικατάστασής<text:s/>του<text:s/>από<text:s/>άλλον<text:s/>διδάσκοντα,</text:span></text:p>
      <text:p text:style-name="P67"><text:span text:style-name="T67_1">ιγ)<text:s/>αποφασίζει<text:s/>για<text:s/>τον<text:s/>καθορισμό<text:s/>των<text:s/>αρμοδιοτήτων<text:s/>των<text:s/>οργανικών<text:s/>μονάδων<text:s/>της<text:s/>Σχολής,<text:s/>καθώς<text:s/>και<text:s/>για<text:s/>τη<text:s/>σύσταση,<text:s/>αναδιάρθρωση,<text:s/>συγχώνευση,<text:s/>ή<text:s/>κατάργηση<text:s/>κλάδων<text:s/>και<text:s/>θέσεων<text:s/>κάθε<text:s/>βαθμού<text:s/>ή<text:s/>ειδικότητας<text:s/>μόνιμου<text:s/>ή<text:s/>με<text:s/>οποιαδήποτε<text:s/>σχέση<text:s/>προσωπικού<text:s/>και<text:s/>τον<text:s/>προσδιορισμό<text:s/>ειδικών<text:s/>τυπικών<text:s/>προσόντων<text:s/>κάθε<text:s/>κλάδου<text:s/>ή<text:s/>ειδικότητας,</text:span></text:p>
      <text:p text:style-name="P68"><text:span text:style-name="T68_1">ιδ)<text:s/>εκδίδει<text:s/>αιτιολογημένη<text:s/>απόφαση<text:s/>για<text:s/>την<text:s/>απόσπαση<text:s/>υπαλλήλων<text:s/>στην<text:s/>Εθνική<text:s/>Σχολή<text:s/>Δικαστικών<text:s/>Λειτουργών<text:s/>ή<text:s/>για<text:s/>την<text:s/>ανανέωση<text:s/>ή<text:s/>για<text:s/>τη<text:s/>διακοπή<text:s/>της<text:s/>απόσπασής<text:s/>τους,<text:s/>ιδα)<text:s/>αποφασίζει<text:s/>για<text:s/>τη<text:s/>μετάταξη<text:s/>των<text:s/>δικαστικών<text:s/>και<text:s/>λοιπών<text:s/>υπαλλήλων<text:s/>της<text:s/>Σχολής,<text:s/>σύμφωνα<text:s/>με<text:s/>την<text:s/>παρ.<text:s/>6<text:s/>του<text:s/>άρθρου<text:s/>51,</text:span></text:p>
      <text:p text:style-name="P69"><text:span text:style-name="T69_1">ιε)<text:s/>εγκρίνει<text:s/>το<text:s/>ειδικό<text:s/>πρόγραμμα<text:s/>επιμόρφωσης<text:s/>των<text:s/>εκπαιδευτών,</text:span></text:p>
      <text:p text:style-name="P70"><text:span text:style-name="T70_1">ιστ)<text:s/>εισηγείται<text:s/>στους<text:s/>Υπουργούς<text:s/>Οικονομικών<text:s/>και<text:s/>Δικαιοσύνης<text:s/>την<text:s/>έκδοση<text:s/>κοινής<text:s/>απόφασης,<text:s/>με<text:s/>την<text:s/>οποία<text:s/>καθορίζονται<text:s/>οι<text:s/>κάθε<text:s/>είδους<text:s/>αποζημιώσεις<text:s/>και<text:s/>αμοιβές,<text:s/>δαπάνες<text:s/>μετακίνησης,<text:s/>διαμονής,<text:s/>υπερωριακής<text:s/>εργασίας<text:s/>και<text:s/>γενικώς<text:s/>κάθε<text:s/>δαπάνη<text:s/>σχετική<text:s/>με<text:s/>την<text:s/>κατάρτιση<text:s/>των<text:s/>εκπαιδευομένων<text:s/>και<text:s/>τη<text:s/>συνεχιζόμενη<text:s/>εκπαίδευση<text:s/>των<text:s/>εν<text:s/>ενεργεία<text:s/>δικαστικών<text:s/>λειτουργών<text:s/>και<text:s/>δικαστικών<text:s/>υπαλλήλων,<text:s/>στα<text:s/>πρόσωπα<text:s/>της<text:s/>παρ.<text:s/>1<text:s/>του<text:s/>άρθρου<text:s/>52,</text:span></text:p>
      <text:p text:style-name="P71"><text:span text:style-name="T71_1">ιζ)<text:s/>αποφασίζει<text:s/>επί<text:s/>αιτήσεων<text:s/>των<text:s/>εκπαιδευομένων<text:s/>που<text:s/>πρόκειται<text:s/>να<text:s/>καταλάβουν<text:s/>θέσεις<text:s/>δικαστικών<text:s/>υπαλλήλων<text:s/>για<text:s/>χορήγηση<text:s/>άδειας<text:s/>άσκησης<text:s/>ιδιωτικού<text:s/>έργου<text:s/>με<text:s/>αμοιβή,</text:span></text:p>
      <text:p text:style-name="P72"><text:span text:style-name="T72_1">ιη)<text:s/>προτείνει<text:s/>στον<text:s/>Υπουργό<text:s/>Δικαιοσύνης<text:s/>τη<text:s/>διεύρυνση<text:s/>των<text:s/>κλάδων<text:s/>δικαστικών<text:s/>υπαλλήλων<text:s/>των<text:s/>κατηγοριών<text:s/>ΠΕ,<text:s/>ΤΕ<text:s/>και<text:s/>ΔΕ,<text:s/>η<text:s/>στελέχωση<text:s/>των<text:s/>οποίων<text:s/>μπορεί<text:s/>να<text:s/>γίνεται<text:s/>από<text:s/>τη<text:s/>Σχολή<text:s/>και</text:span></text:p>
      <text:p text:style-name="P73"><text:span text:style-name="T73_1">ιθ)<text:s/>αποφασίζει<text:s/>για<text:s/>κάθε<text:s/>άλλο<text:s/>θέμα<text:s/>σχετικό<text:s/>με<text:s/>την<text:s/>εφαρμογή<text:s/>του<text:s/>άρθρου<text:s/>55Ι.».</text:span></text:p>
      <text:h text:style-name="P74" text:outline-level="6"><text:span text:style-name="T74_1">Άρθρο<text:s/>7</text:span></text:h>
      <text:h text:style-name="P75" text:outline-level="6"><text:span text:style-name="T75_1">Προσαρμογή<text:s/>των<text:s/>αρμοδιοτήτων<text:s/>του<text:s/>Γενικού<text:s/>Διευθυντή<text:s/>της<text:s/>Εθνικής<text:s/>Σχολής<text:s/>Δικαστικών<text:s/>Λειτουργών<text:s/>-<text:s/>Τροποποίηση<text:s/>άρθρου<text:s/>9<text:s/>ν.<text:s/>4871/2021</text:span></text:h>
      <text:p text:style-name="P76"><text:span text:style-name="T76_1">Στο<text:s/>άρθρο<text:s/>9<text:s/>του<text:s/>ν.<text:s/>4871/2021<text:s/>(Α’<text:s/>246)<text:s/>επέρχονται<text:s/>οι<text:s/>εξής<text:s/>αλλαγές:<text:s/>α)<text:s/>στην<text:s/>περ.<text:s/>ζ’<text:s/>μετά<text:s/>από<text:s/>τις<text:s/>λέξεις<text:s/>«το<text:s/>έργο»<text:s/>προστίθεται<text:s/>η<text:s/>λέξη<text:s/>«όλων»,<text:s/>β)<text:s/>στην<text:s/>περ.<text:s/>η’<text:s/>οι<text:s/>λέξεις<text:s/>«των<text:s/>οικείων»<text:s/>αντικαθίστανται<text:s/>από<text:s/>τις<text:s/>λέξεις<text:s/>«όλων<text:s/>των»,<text:s/>γ)<text:s/>στην<text:s/>περ.<text:s/>ι’<text:s/>μετά<text:s/>από<text:s/>τις<text:s/>λέξεις<text:s/>«των<text:s/>διδασκόντων»<text:s/>διαγράφονται<text:s/>οι<text:s/>λέξεις<text:s/>«όλων<text:s/>των<text:s/>κατευθύνσεων»,<text:s/>δ)<text:s/>στις<text:s/>περ.<text:s/>ια’<text:s/>και<text:s/>ιδ’<text:s/>επέρχονται<text:s/>νομοτεχνικές<text:s/>βελτιώσεις,<text:s/>ε)<text:s/>στην<text:s/>περ.<text:s/>ιβ’<text:s/>επέρχονται<text:s/>νομοτεχνικές<text:s/>βελτιώσεις<text:s/>και<text:s/>διαγράφεται<text:s/>η<text:s/>φράση<text:s/>«της<text:s/>Σχολής,<text:s/>σύμφωνα<text:s/>με<text:s/>όσα<text:s/>ορίζονται<text:s/>στις<text:s/>παρ.<text:s/>5<text:s/>και<text:s/>6<text:s/>του<text:s/>άρθρου<text:s/>18»,<text:s/>στ)<text:s/>στην<text:s/>περ.<text:s/>ιγ’<text:s/>μετά<text:s/>τις<text:s/>λέξεις<text:s/>«εισαγωγικού<text:s/>διαγωνισμού»<text:s/>προστίθενται<text:s/>οι<text:s/>λέξεις<text:s/>«του<text:s/>Κεφαλαίου<text:s/>Γ’»,<text:s/>ζ)<text:s/>στην<text:s/>περ.<text:s/>ιζ’<text:s/>διαγράφονται<text:s/>οι<text:s/>λέξεις<text:s/>«δικαστικούς<text:s/>λειτουργούς»,<text:s/>η)<text:s/>στην<text:s/>περ.<text:s/>ιη’<text:s/>η<text:s/>λέξη<text:s/>«διετή»<text:s/>αντικαθίσταται<text:s/>από<text:s/>τη<text:s/>λέξη<text:s/>«ενιαύσια»<text:s/>και<text:s/>διαγράφονται<text:s/>οι<text:s/>λέξεις<text:s/>«δικαστικούς<text:s/>λειτουργούς»,<text:s/>θ)<text:s/>η<text:s/>περ.<text:s/>ιθ’<text:s/>τροποποιείται<text:s/>ως<text:s/>προς<text:s/>την<text:s/>αρμοδιότητα<text:s/>του<text:s/>Γενικού<text:s/>Διευθυντή<text:s/>που<text:s/>αφορά<text:s/>στην<text:s/>πρόσκληση<text:s/>των<text:s/>διδασκόντων<text:s/>στα<text:s/>Συμβούλια<text:s/>Σπουδών,<text:s/>αναλόγως<text:s/>του<text:s/>εάν<text:s/>πρόκειται<text:s/>για<text:s/>εκπαιδευόμενους<text:s/>που<text:s/>πρόκειται<text:s/>να<text:s/>καταλάβουν<text:s/>θέσεις<text:s/>δικαστικών<text:s/>λειτουργών<text:s/>ή<text:s/>δικαστικών<text:s/>υπαλλήλων<text:s/>και<text:s/>μετά<text:s/>από<text:s/>τις<text:s/>λέξεις<text:s/>«δικαστικού<text:s/>λειτουργού»<text:s/>προστίθενται<text:s/>οι<text:s/>λέξεις<text:s/>«ή<text:s/>δικαστικού<text:s/>υπαλλήλου»,<text:s/>ια)<text:s/>στην<text:s/>περ.<text:s/>κα’<text:s/>μετά<text:s/>από<text:s/>τις<text:s/>λέξεις<text:s/>«της<text:s/>εκπαίδευσης»<text:s/>προστίθενται<text:s/>οι<text:s/>λέξεις<text:s/>«του<text:s/>εκπαιδευόμενου<text:s/>δικαστικού<text:s/>λειτουργού»<text:s/>και<text:s/>οι<text:s/>λέξεις<text:s/>«στο<text:s/>άρθρο<text:s/>31»<text:s/>αντικαθίστανται<text:s/>από<text:s/>τη<text:s/>φράση<text:s/>«στο<text:s/>άρθρο<text:s/>33,<text:s/>καθώς<text:s/>και<text:s/>για<text:s/>την<text:s/>αποβολή<text:s/>της<text:s/>ιδιότητας<text:s/>του<text:s/>εκπαιδευόμενου<text:s/>δικαστικού<text:s/>υπαλλήλου<text:s/>σύμφωνα<text:s/>με<text:s/>την<text:s/>παρ.<text:s/>2<text:s/>του<text:s/>άρθρου<text:s/>55ΙΓ»,<text:s/>ιβ)<text:s/>στις<text:s/>περ.<text:s/>κβ’<text:s/>και<text:s/>κζ’<text:s/>η<text:s/>λέξη<text:s/>«αρμόδιο»<text:s/>αντικαθίσταται<text:s/>από<text:s/>τη<text:s/>λέξη<text:s/>«οικείο»,<text:s/>ιγ)<text:s/>στην<text:s/>περ.<text:s/>κε’<text:s/>μετά<text:s/>από<text:s/>τις<text:s/>λέξεις<text:s/>«έξι<text:s/>(6)<text:s/>μηνών»<text:s/>προστίθεται<text:s/>η<text:s/>φράση<text:s/>«για<text:s/>τους<text:s/>εκπαιδευόμενους<text:s/>που<text:s/>πρόκειται<text:s/>να<text:s/>καταλάβουν<text:s/>θέσεις<text:s/>δικαστικών<text:s/>λειτουργών<text:s/>και<text:s/>έως<text:s/>τριών<text:s/>(3)<text:s/>μηνών<text:s/>για<text:s/>τους<text:s/>εκπαιδευόμενους<text:s/>που<text:s/>πρόκειται<text:s/>να<text:s/>καταλάβουν<text:s/>θέσεις<text:s/>δικαστικών<text:s/>υπαλλήλων»,<text:s/>ιδ)<text:s/>οι<text:s/>περ.<text:s/>κι’<text:s/>και<text:s/>κιβ’<text:s/>καταργούνται<text:s/>και<text:s/>το<text:s/>άρθρο<text:s/>9<text:s/>διαμορφώνεται<text:s/>ως<text:s/>εξής:</text:span></text:p>
      <text:p text:style-name="P77"><text:span text:style-name="T77_1">«Άρθρο<text:s/>9</text:span></text:p>
      <text:p text:style-name="P78"><text:span text:style-name="T78_1">Αρμοδιότητες<text:s/>Γενικού<text:s/>Διευθυντή</text:span></text:p>
      <text:p text:style-name="P79"><text:span text:style-name="T79_1">Ο<text:s/>Γενικός<text:s/>Διευθυντής<text:s/>αποτελεί<text:s/>όργανο<text:s/>Διοίκησης<text:s/>της<text:s/>Σχολής<text:s/>και<text:s/>οι<text:s/>αρμοδιότητές<text:s/>του<text:s/>είναι<text:s/>οι<text:s/>εξής:</text:span></text:p>
      <text:p text:style-name="P80"><text:span text:style-name="T80_1">α)<text:s/>έχει<text:s/>το<text:s/>τεκμήριο<text:s/>της<text:s/>αρμοδιότητας<text:s/>για<text:s/>όλα<text:s/>τα<text:s/>θέματα<text:s/>της<text:s/>Σχολής,<text:s/>εκτός<text:s/>από<text:s/>εκείνα,<text:s/>τα<text:s/>οποία<text:s/>έχουν<text:s/>ανατεθεί<text:s/>ειδικώς<text:s/>σε<text:s/>άλλα<text:s/>όργανά<text:s/>της,</text:span></text:p>
      <text:p text:style-name="P81"><text:span text:style-name="T81_1">β)<text:s/>προΐσταται<text:s/>του<text:s/>διοικητικού<text:s/>προσωπικού<text:s/>της<text:s/>Σχολής,<text:s/>το<text:s/>οποίο<text:s/>τοποθετεί<text:s/>και<text:s/>κατανέμει<text:s/>ανάλογα<text:s/>με<text:s/>τις<text:s/>ανάγκες,</text:span></text:p>
      <text:p text:style-name="P82"><text:span text:style-name="T82_1">γ)<text:s/>ασκεί<text:s/>τον<text:s/>πειθαρχικό<text:s/>έλεγχο<text:s/>του<text:s/>διοικητικού<text:s/>προσωπικού<text:s/>της<text:s/>Σχολής<text:s/>και<text:s/>των<text:s/>εκπαιδευομένων,<text:s/>κατά<text:s/>το<text:s/>μέρος<text:s/>που<text:s/>έχει<text:s/>τη<text:s/>σχετική<text:s/>αρμοδιότητα,</text:span></text:p>
      <text:p text:style-name="P83"><text:span text:style-name="T83_1">δ)<text:s/>μεριμνά<text:s/>για<text:s/>την<text:s/>εκτέλεση<text:s/>των<text:s/>αποφάσεων<text:s/>του<text:s/>Διοικητικού<text:s/>Συμβουλίου,</text:span></text:p>
      <text:p text:style-name="P84"><text:span text:style-name="T84_1">ε)<text:s/>εκπροσωπεί<text:s/>τη<text:s/>Σχολή<text:s/>δικαστικώς<text:s/>και<text:s/>εξωδίκως,<text:s/>στ)<text:s/>προωθεί<text:s/>τις<text:s/>διεθνείς<text:s/>σχέσεις<text:s/>της<text:s/>Σχολής,</text:span></text:p>
      <text:p text:style-name="P85"><text:span text:style-name="T85_1">ζ)<text:s/>εποπτεύει<text:s/>το<text:s/>έργο<text:s/>όλων<text:s/>των<text:s/>Διευθυντών<text:s/>Κατάρτισης<text:s/>και<text:s/>Επιμόρφωσης<text:s/>και<text:s/>επιλύει<text:s/>διαφωνίες<text:s/>που<text:s/>ανακύπτουν<text:s/>σχετικά<text:s/>με<text:s/>τις<text:s/>αρμοδιότητές<text:s/>τους,<text:s/>καθώς<text:s/>και<text:s/>τις<text:s/>ανατεθειμένες<text:s/>από<text:s/>αυτόν<text:s/>αρμοδιότητες<text:s/>μεταξύ<text:s/>των<text:s/>οργανικών<text:s/>μονάδων<text:s/>της<text:s/>Σχολής<text:s/>και<text:s/>των<text:s/>υπαλλήλων,</text:span></text:p>
      <text:p text:style-name="P86"><text:span text:style-name="T86_1">η)<text:s/>προεδρεύει<text:s/>όλων<text:s/>των<text:s/>Συμβουλίων<text:s/>Σπουδών<text:s/>της<text:s/>Σχολής,</text:span></text:p>
      <text:p text:style-name="P87"><text:span text:style-name="T87_1">θ)<text:s/>προτείνει<text:s/>τους<text:s/>γραμματείς<text:s/>του<text:s/>Διοικητικού<text:s/>Συμβουλίου<text:s/>και<text:s/>των<text:s/>Συμβουλίων<text:s/>Σπουδών<text:s/>της<text:s/>Σχολής<text:s/>με<text:s/>τους<text:s/>νόμιμους<text:s/>αναπληρωτές<text:s/>τους,</text:span></text:p>
      <text:p text:style-name="P88"><text:span text:style-name="T88_1">ι)<text:s/>προβαίνει<text:s/>στις<text:s/>αναθέσεις<text:s/>διδασκαλίας<text:s/>των<text:s/>διδασκόντων,<text:s/>στις<text:s/>οποίες<text:s/>επισυνάπτει<text:s/>οδηγίες<text:s/>που<text:s/>έχουν<text:s/>σχέση<text:s/>με<text:s/>τον<text:s/>χρόνο<text:s/>και<text:s/>τον<text:s/>τρόπο<text:s/>διενέργειας<text:s/>των<text:s/>μαθημάτων,<text:s/>όπως<text:s/>έχει<text:s/>αποφασισθεί<text:s/>από<text:s/>τα<text:s/>οικεία<text:s/>Συμβούλια<text:s/>Σπουδών,</text:span></text:p>
      <text:p text:style-name="P89"><text:span text:style-name="T89_1">ια)<text:s/>εγκρίνει<text:s/>τους<text:s/>πίνακες<text:s/>όσων<text:s/>από<text:s/>τους<text:s/>υποψηφίους<text:s/>γίνονται<text:s/>δεκτοί<text:s/>για<text:s/>να<text:s/>συμμετάσχουν<text:s/>στους<text:s/>εισαγωγικούς<text:s/>διαγωνισμούς,<text:s/>καθώς<text:s/>και<text:s/>όσων<text:s/>αποκλείονται<text:s/>από<text:s/>αυτούς,</text:span></text:p>
      <text:p text:style-name="P90"><text:span text:style-name="T90_1">ιβ)<text:s/>διενεργεί<text:s/>τις<text:s/>κληρώσεις<text:s/>των<text:s/>επιτροπών<text:s/>των<text:s/>εισαγωγικών<text:s/>διαγωνισμών,</text:span></text:p>
      <text:p text:style-name="P91"><text:span text:style-name="T91_1">ιγ)<text:s/>προτείνει<text:s/>προς<text:s/>τον<text:s/>Υπουργό<text:s/>Δικαιοσύνης<text:s/>τη<text:s/>μεταβολή<text:s/>των<text:s/>εξεταζόμενων<text:s/>ξένων<text:s/>γλωσσών<text:s/>και<text:s/>θεματικών<text:s/>που<text:s/>περιλαμβάνονται<text:s/>στα<text:s/>τρία<text:s/>(3)<text:s/>στάδια<text:s/>του<text:s/>εισαγωγικού<text:s/>διαγωνισμού<text:s/>του<text:s/>Κεφαλαίου<text:s/>Γ’,</text:span></text:p>
      <text:p text:style-name="P92"><text:span text:style-name="T92_1">ιδ)<text:s/>προτείνει<text:s/>προς<text:s/>τον<text:s/>Υπουργό<text:s/>Δικαιοσύνης<text:s/>τους<text:s/>γραμματείς<text:s/>των<text:s/>εισαγωγικών<text:s/>διαγωνισμών,<text:s/>καθώς<text:s/>και<text:s/>των<text:s/>εξετάσεων<text:s/>αποφοίτησης<text:s/>με<text:s/>τους<text:s/>νόμιμους<text:s/>αναπληρωτές<text:s/>τους,<text:s/>όταν<text:s/>οι<text:s/>διαγωνισμοί<text:s/>διενεργούνται<text:s/>στην<text:s/>έδρα<text:s/>της<text:s/>Σχολής,</text:span></text:p>
      <text:p text:style-name="P93"><text:span text:style-name="T93_1">ιε)<text:s/>αίρει<text:s/>την<text:s/>αμφιβολία<text:s/>ή<text:s/>την<text:s/>αμφισβήτηση<text:s/>που<text:s/>δη-<text:s/>μιουργείται<text:s/>για<text:s/>το<text:s/>νομότυπο<text:s/>των<text:s/>αιτήσεων<text:s/>εγγραφής<text:s/>των<text:s/>επιτυχόντων<text:s/>και<text:s/>την<text:s/>πληρότητα<text:s/>των<text:s/>σχετικών<text:s/>δι-<text:s/>καιολογητικών,</text:span></text:p>
      <text:p text:style-name="P94"><text:span text:style-name="T94_1">ιστ)<text:s/>εισάγει<text:s/>προς<text:s/>επίλυση<text:s/>στο<text:s/>Διοικητικό<text:s/>Συμβούλιο<text:s/>της<text:s/>Σχολής<text:s/>τη<text:s/>διαφωνία<text:s/>δύο<text:s/>(2)<text:s/>μελών<text:s/>του<text:s/>οικείου<text:s/>Συμβουλίου<text:s/>Σπουδών,<text:s/>κατόπιν<text:s/>έγγραφης<text:s/>αίτησής<text:s/>τους,<text:s/>για<text:s/>απόφαση<text:s/>που<text:s/>έλαβε<text:s/>το<text:s/>τελευταίο,</text:span></text:p>
      <text:p text:style-name="P95"><text:span text:style-name="T95_1">ιζ)<text:s/>ζητεί<text:s/>ενημέρωση<text:s/>από<text:s/>τους<text:s/>εποπτεύοντες<text:s/>και<text:s/>τους<text:s/>εκπαιδευτές,<text:s/>καθώς<text:s/>και<text:s/>από<text:s/>τους<text:s/>εκπαιδευόμενους<text:s/>για<text:s/>την<text:s/>πρόοδο<text:s/>της<text:s/>πρακτικής<text:s/>άσκησης,</text:span></text:p>
      <text:p text:style-name="P96"><text:span text:style-name="T96_1">ιη)<text:s/>ορίζει<text:s/>για<text:s/>ενιαύσια<text:s/>θητεία<text:s/>τους<text:s/>εποπτεύοντες,<text:s/>καθώς<text:s/>και<text:s/>τους<text:s/>εκπαιδευτές<text:s/>για<text:s/>την<text:s/>πραγματοποίηση<text:s/>της<text:s/>πρακτικής<text:s/>άσκησης<text:s/>των<text:s/>εκπαιδευομένων,</text:span></text:p>
      <text:p text:style-name="P97"><text:span text:style-name="T97_1">ιθ)<text:s/>προσκαλεί<text:s/>στα<text:s/>αρμόδια<text:s/>Συμβούλια<text:s/>Σπουδών<text:s/>έναν<text:s/>(1)<text:s/>ή<text:s/>περισσότερους<text:s/>βασικούς<text:s/>διδάσκοντες<text:s/>της<text:s/>οικείας<text:s/>κατεύθυνσης,<text:s/>εφόσον<text:s/>πρόκειται<text:s/>για<text:s/>εκπαιδευόμενο<text:s/>που<text:s/>πρόκειται<text:s/>να<text:s/>καταλάβει<text:s/>θέση<text:s/>δικαστικού<text:s/>λειτουργού<text:s/>και<text:s/>έναν<text:s/>(1)<text:s/>ή<text:s/>περισσότερους<text:s/>διδάσκοντες<text:s/>εφόσον<text:s/>πρόκειται<text:s/>για<text:s/>εκπαιδευόμενο<text:s/>που<text:s/>πρόκειται<text:s/>να<text:s/>καταλάβει<text:s/>θέση<text:s/>δικαστικού<text:s/>υπαλλήλου,<text:s/>καθώς<text:s/>και<text:s/>τον<text:s/>εποπτεύοντα<text:s/>δικαστικό<text:s/>λειτουργό<text:s/>σε<text:s/>κάθε<text:s/>δικαστήριο<text:s/>ή<text:s/>εισαγγελία,<text:s/>οι<text:s/>οποίοι<text:s/>διατύπωσαν<text:s/>γνώμη<text:s/>περί<text:s/>ακαταλληλότητας<text:s/>εκπαι-<text:s/>δευομένου<text:s/>να<text:s/>ασκήσει<text:s/>καθήκοντα<text:s/>δικαστικού<text:s/>λειτουργού<text:s/>ή<text:s/>δικαστικού<text:s/>υπαλλήλου,</text:span></text:p>
      <text:p text:style-name="P98"><text:span text:style-name="T98_1">κ)<text:s/>υπογράφει<text:s/>τα<text:s/>δελτία<text:s/>υπηρεσιακής<text:s/>ταυτότητας,<text:s/>που<text:s/>χορηγούνται<text:s/>στους<text:s/>εκπαιδευόμενους<text:s/>μετά<text:s/>από<text:s/>την<text:s/>ορκωμοσία<text:s/>τους,</text:span></text:p>
      <text:p text:style-name="P99"><text:span text:style-name="T99_1">κα)<text:s/>αποφασίζει<text:s/>για<text:s/>την<text:s/>υποχρεωτική<text:s/>διακοπή<text:s/>της<text:s/>εκπαίδευσης<text:s/>του<text:s/>εκπαιδευόμενου<text:s/>δικαστικού<text:s/>λειτουργού,<text:s/>εφόσον<text:s/>συντρέχουν<text:s/>οι<text:s/>λόγοι<text:s/>που<text:s/>αναφέρονται<text:s/>στο<text:s/>άρθρο<text:s/>33,<text:s/>καθώς<text:s/>και<text:s/>για<text:s/>την<text:s/>αποβολή<text:s/>της<text:s/>ιδιότητας<text:s/>του<text:s/>εκπαιδευόμενου<text:s/>δικαστικού<text:s/>υπαλλήλου,<text:s/>σύμφωνα<text:s/>με<text:s/>την<text:s/>παρ.<text:s/>2<text:s/>του<text:s/>άρθρου<text:s/>55ΙΓ,</text:span></text:p>
      <text:p text:style-name="P100"><text:span text:style-name="T100_1">κβ)<text:s/>παραπέμπει<text:s/>απευθείας<text:s/>στο<text:s/>οικείο<text:s/>Συμβούλιο<text:s/>Σπουδών<text:s/>την<text:s/>πρόταση<text:s/>του<text:s/>οικείου<text:s/>Διευθυντή<text:s/>Κατάρτισης<text:s/>και<text:s/>Επιμόρφωσης<text:s/>να<text:s/>επιβληθεί<text:s/>σε<text:s/>εκπαιδευόμενο<text:s/>η<text:s/>πειθαρχική<text:s/>ποινή<text:s/>της<text:s/>διαγραφής<text:s/>από<text:s/>τη<text:s/>Σχολή,</text:span></text:p>
      <text:p text:style-name="P101"><text:span text:style-name="T101_1">κγ)<text:s/>αποφασίζει<text:s/>για<text:s/>τη<text:s/>διενέργεια<text:s/>συμπληρωματικής<text:s/>διοικητικής<text:s/>ανάκρισης,</text:span></text:p>
      <text:p text:style-name="P102"><text:span text:style-name="T102_1">κδ)<text:s/>αποφασίζει<text:s/>για<text:s/>την<text:s/>απαλλαγή<text:s/>του<text:s/>εγκαλούμενου<text:s/>από<text:s/>την<text:s/>επιβολή<text:s/>πειθαρχικής<text:s/>ποινής,</text:span></text:p>
      <text:p text:style-name="P103"><text:span text:style-name="T103_1">κε)<text:s/>αποφασίζει<text:s/>για<text:s/>την<text:s/>επιβολή<text:s/>των<text:s/>πειθαρχικών<text:s/>ποινών<text:s/>της<text:s/>έγγραφης<text:s/>επίπληξης<text:s/>και<text:s/>του<text:s/>προστίμου<text:s/>έως<text:s/>τις<text:s/>αποδοχές<text:s/>των<text:s/>έξι<text:s/>(6)<text:s/>μηνών<text:s/>για<text:s/>τους<text:s/>εκπαιδευόμενους<text:s/>που<text:s/>πρόκειται<text:s/>να<text:s/>καταλάβουν<text:s/>θέσεις<text:s/>δικαστικών<text:s/>λειτουργών<text:s/>και<text:s/>έως<text:s/>τριών<text:s/>(3)<text:s/>μηνών<text:s/>για<text:s/>τους<text:s/>εκπαιδευόμενους<text:s/>που<text:s/>πρόκειται<text:s/>να<text:s/>καταλάβουν<text:s/>θέσεις<text:s/>δικαστικών<text:s/>υπαλλήλων,</text:span></text:p>
      <text:p text:style-name="P104"><text:span text:style-name="T104_1">κστ)<text:s/>προτείνει<text:s/>προς<text:s/>το<text:s/>Διοικητικό<text:s/>Συμβούλιο<text:s/>της<text:s/>Σχολής<text:s/>τον<text:s/>καθορισμό<text:s/>των<text:s/>αρμοδιοτήτων<text:s/>των<text:s/>οργανικών<text:s/>της<text:s/>μονάδων,<text:s/>καθώς<text:s/>και<text:s/>τη<text:s/>σύσταση,<text:s/>αναδιάρθρωση,<text:s/>συγχώνευση,<text:s/>ή<text:s/>κατάργηση<text:s/>κλάδων<text:s/>και<text:s/>θέσεων<text:s/>κάθε<text:s/>βαθμού<text:s/>ή<text:s/>ειδικότητας<text:s/>μόνιμου<text:s/>ή<text:s/>με<text:s/>οποιαδήποτε<text:s/>σχέση<text:s/>προσωπικού<text:s/>και<text:s/>τον<text:s/>προσδιορισμό<text:s/>των<text:s/>ειδικών<text:s/>τυπικών<text:s/>προσόντων<text:s/>κάθε<text:s/>κλάδου<text:s/>ή<text:s/>ειδικότητας,</text:span></text:p>
      <text:p text:style-name="P105"><text:span text:style-name="T105_1">κζ)<text:s/>εισάγει<text:s/>στο<text:s/>οικείο<text:s/>Συμβούλιο<text:s/>Σπουδών<text:s/>την<text:s/>πρόταση<text:s/>του<text:s/>οικείου<text:s/>Διευθυντή<text:s/>Κατάρτισης<text:s/>και<text:s/>Επιμόρφωσης<text:s/>περί<text:s/>διαγραφής<text:s/>διδάσκοντα<text:s/>από<text:s/>τον<text:s/>πίνακα<text:s/>διδασκόντων,<text:s/>ο<text:s/>οποίος<text:s/>δεν<text:s/>είναι<text:s/>συνεπής<text:s/>στην<text:s/>εκτέλεση<text:s/>των<text:s/>καθηκόντων<text:s/>του,<text:s/>περί<text:s/>ανάκλησης<text:s/>της<text:s/>πράξης<text:s/>ανάθεσης<text:s/>διδασκαλίας<text:s/>του<text:s/>και<text:s/>περί<text:s/>αντικατάστασής<text:s/>του<text:s/>από<text:s/>άλλον<text:s/>διδάσκοντα,</text:span></text:p>
      <text:p text:style-name="P106"><text:span text:style-name="T106_1">κη)<text:s/>αποφασίζει<text:s/>για<text:s/>την<text:s/>κατάρτιση<text:s/>του<text:s/>προγράμματος<text:s/>διδασκαλίας<text:s/>μετά<text:s/>από<text:s/>εισήγηση<text:s/>του<text:s/>οικείου<text:s/>Διευθυντή<text:s/>Κατάρτισης<text:s/>και<text:s/>Επιμόρφωσης,</text:span></text:p>
      <text:p text:style-name="P107"><text:span text:style-name="T107_1">κθ)<text:s/>προτείνει<text:s/>προς<text:s/>το<text:s/>Διοικητικό<text:s/>Συμβούλιο<text:s/>της<text:s/>Σχολής<text:s/>τους<text:s/>προς<text:s/>απόσπαση<text:s/>υπαλλήλους<text:s/>σε<text:s/>αυτή<text:s/>ή<text:s/>την<text:s/>ανανέωση<text:s/>ή<text:s/>τη<text:s/>διακοπή<text:s/>της<text:s/>απόσπασής<text:s/>τους<text:s/>από<text:s/>αυτήν,</text:span></text:p>
      <text:p text:style-name="P108"><text:span text:style-name="T108_1">κι)<text:s/>[Καταργείται],</text:span></text:p>
      <text:p text:style-name="P109"><text:span text:style-name="T109_1">κια)<text:s/>προτείνει<text:s/>στον<text:s/>Υπουργό<text:s/>Δικαιοσύνης<text:s/>την<text:s/>έκδοση<text:s/>απόφασης<text:s/>για<text:s/>την<text:s/>εκκαθάριση<text:s/>των<text:s/>αρχείων<text:s/>της<text:s/>Σχολής<text:s/>και,<text:s/>εφόσον<text:s/>αυτή<text:s/>εκδοθεί,<text:s/>συγκροτεί<text:s/>τη<text:s/>σχετική<text:s/>επιτροπή,</text:span></text:p>
      <text:p text:style-name="P110"><text:span text:style-name="T110_1">κιβ)<text:s/>[Καταργείται],</text:span></text:p>
      <text:p text:style-name="P111"><text:span text:style-name="T111_1">κιγ)<text:s/>υποβάλλει<text:s/>ερωτήματα<text:s/>προς<text:s/>το<text:s/>Νομικό<text:s/>Συμβούλιο<text:s/>του<text:s/>Κράτους<text:s/>(ΝΣΚ)<text:s/>και<text:s/>αποδέχεται<text:s/>ή<text:s/>μη<text:s/>τις<text:s/>σχετικές<text:s/>γνωμοδοτήσεις,<text:s/>καθώς<text:s/>και<text:s/>εγκρίνει<text:s/>ή<text:s/>μη<text:s/>τα<text:s/>πρακτικά<text:s/>του<text:s/>ΝΣΚ<text:s/>επί<text:s/>των<text:s/>δικαστικών<text:s/>και<text:s/>εξωδίκων<text:s/>υποθέσεων<text:s/>της<text:s/>Σχολής.».</text:span></text:p>
      <text:h text:style-name="P112" text:outline-level="6"><text:span text:style-name="T112_1">Άρθρο<text:s/>8</text:span></text:h>
      <text:h text:style-name="P113" text:outline-level="6"><text:span text:style-name="T113_1">Αρμοδιότητες<text:s/>Διευθυντών<text:s/>Κατάρτισης<text:s/>και</text:span></text:h>
      <text:p text:style-name="P114"><text:span text:style-name="T114_1">Επιμόρφωσης<text:s/>Δικαστικών<text:s/>Λειτουργών<text:s/>-</text:span></text:p>
      <text:p text:style-name="P115"><text:span text:style-name="T115_1">Τροποποίηση<text:s/>άρθρου<text:s/>12<text:s/>ν.<text:s/>4871/2021</text:span></text:p>
      <text:p text:style-name="P116"><text:span text:style-name="T116_1">Στην<text:s/>παρ.<text:s/>1<text:s/>του<text:s/>άρθρου<text:s/>12<text:s/>του<text:s/>ν.<text:s/>4871/2021<text:s/>(Α’<text:s/>246)<text:s/>επέρχονται<text:s/>οι<text:s/>εξής<text:s/>αλλαγές:<text:s/>α)<text:s/>στην<text:s/>περ.<text:s/>θ’<text:s/>μετά<text:s/>από<text:s/>τη<text:s/>λέξη<text:s/>«επιμόρφωσης»<text:s/>προστίθενται<text:s/>οι<text:s/>λέξεις<text:s/>«των<text:s/>δικαστικών<text:s/>λειτουργών»,<text:s/>β)<text:s/>στις<text:s/>περ.<text:s/>ιγ’,<text:s/>ιδ’,<text:s/>ιε’,<text:s/>ιη’,<text:s/>ιθ’<text:s/>και<text:s/>κβ’<text:s/>προσδιορίζονται<text:s/>οι<text:s/>εκπαιδευόμενοι<text:s/>ως<text:s/>τα<text:s/>άτομα<text:s/>που<text:s/>πρόκειται<text:s/>να<text:s/>καταλάβουν<text:s/>θέσεις<text:s/>δικαστικών<text:s/>λειτουργών,<text:s/>γ)<text:s/>στις<text:s/>περ.<text:s/>ιγ’<text:s/>και<text:s/>ιδ’<text:s/>προστίθεται<text:s/>η<text:s/>λέξη<text:s/>«οικεία»<text:s/>πριν<text:s/>από<text:s/>τις<text:s/>λέξεις<text:s/>«Συμβούλια<text:s/>Σπουδών»,<text:s/>δ)<text:s/>αντικαθίστανται<text:s/>οι<text:s/>περ.<text:s/>ιστ’<text:s/>και<text:s/>ιζ’,<text:s/>ε)<text:s/>στην<text:s/>περ.<text:s/>κγ’<text:s/>μετά<text:s/>τις<text:s/>λέξεις<text:s/>«επιλογής<text:s/>των»<text:s/>διαγράφεται<text:s/>η<text:s/>λέξη<text:s/>«τεσσάρων»,<text:s/>στ)<text:s/>στην<text:s/>περ.<text:s/>κζ’<text:s/>οι<text:s/>λέξεις<text:s/>«στο<text:s/>Συμβούλιο<text:s/>Σπουδών<text:s/>κάθε<text:s/>κατεύθυνσης»<text:s/>αντικαθίστανται<text:s/>από<text:s/>τις<text:s/>λέξεις<text:s/>«οικείο<text:s/>Συμβούλιο<text:s/>Σπουδών<text:s/>Δικαστικών<text:s/>Λειτουργών»<text:s/>και<text:s/>το<text:s/>άρθρο<text:s/>12<text:s/>διαμορφώνεται<text:s/>ως<text:s/>εξής:</text:span></text:p>
      <text:p text:style-name="P117"><text:span text:style-name="T117_1">«Άρθρο<text:s/>12</text:span></text:p>
      <text:p text:style-name="P118"><text:span text:style-name="T118_1">Αρμοδιότητες<text:s/>Διευθυντών<text:s/>Κατάρτισης<text:s/>και</text:span></text:p>
      <text:p text:style-name="P119"><text:span text:style-name="T119_1">Επιμόρφωσης<text:s/>Δικαστικών<text:s/>Λειτουργών</text:span></text:p>
      <text:p text:style-name="P120"><text:span text:style-name="T120_1">1.<text:s/>Οι<text:s/>Διευθυντές<text:s/>Κατάρτισης<text:s/>και<text:s/>Επιμόρφωσης<text:s/>Δικαστικών<text:s/>Λειτουργών<text:s/>της<text:s/>οικείας<text:s/>κατεύθυνσης<text:s/>έχουν<text:s/>τις<text:s/>ακόλουθες<text:s/>αρμοδιότητες:</text:span></text:p>
      <text:p text:style-name="P121"><text:span text:style-name="T121_1">α)<text:s/>συμμετέχουν,<text:s/>χωρίς<text:s/>δικαίωμα<text:s/>ψήφου,<text:s/>στο<text:s/>Διοικητικό<text:s/>Συμβούλιο<text:s/>και<text:s/>εισηγούνται<text:s/>τα<text:s/>θέματα<text:s/>της<text:s/>αρμοδι-<text:s/>ότητάς<text:s/>τους,</text:span></text:p>
      <text:p text:style-name="P122"><text:span text:style-name="T122_1">β)<text:s/>συντονίζουν<text:s/>το<text:s/>διοικητικό<text:s/>προσωπικό<text:s/>για<text:s/>θέματα<text:s/>των<text:s/>αρμοδιοτήτων<text:s/>τους,</text:span></text:p>
      <text:p text:style-name="P123"><text:span text:style-name="T123_1">γ)<text:s/>συνεπικουρούν<text:s/>τον<text:s/>Γενικό<text:s/>Διευθυντή<text:s/>στην<text:s/>προώθηση<text:s/>των<text:s/>διεθνών<text:s/>σχέσεων<text:s/>της<text:s/>Σχολής,</text:span></text:p>
      <text:p text:style-name="P124"><text:span text:style-name="T124_1">δ)<text:s/>εγγράφουν<text:s/>τους<text:s/>εκπαιδευόμενους,</text:span></text:p>
      <text:p text:style-name="P125"><text:span text:style-name="T125_1">ε)<text:s/>επιβλέπουν<text:s/>την<text:s/>προεισαγωγική<text:s/>εκπαίδευσή<text:s/>τους,</text:span></text:p>
      <text:p text:style-name="P126"><text:span text:style-name="T126_1">στ)<text:s/>αξιολογούν<text:s/>τους<text:s/>εκπαιδευόμενους<text:s/>και<text:s/>επιμορφού-<text:s/>μενους,<text:s/>όπου<text:s/>αυτό<text:s/>απαιτείται,</text:span></text:p>
      <text:p text:style-name="P127"><text:span text:style-name="T127_1">ζ)<text:s/>μεριμνούν<text:s/>για<text:s/>τον<text:s/>σχεδιασμό<text:s/>και<text:s/>την<text:s/>εφαρμογή<text:s/>του<text:s/>προγράμματος<text:s/>κατάρτισης<text:s/>και<text:s/>τον<text:s/>συντονισμό<text:s/>των<text:s/>συναφών<text:s/>εκπαιδευτικών<text:s/>διαδικασιών,</text:span></text:p>
      <text:p text:style-name="P128"><text:span text:style-name="T128_1">η)<text:s/>επιβλέπουν<text:s/>την<text:s/>επιμόρφωση<text:s/>των<text:s/>εν<text:s/>ενεργεία<text:s/>δικαστικών<text:s/>λειτουργών,</text:span></text:p>
      <text:p text:style-name="P129"><text:span text:style-name="T129_1">θ)<text:s/>μεριμνούν<text:s/>για<text:s/>τον<text:s/>σχεδιασμό<text:s/>και<text:s/>την<text:s/>εφαρμογή<text:s/>του<text:s/>προγράμματος<text:s/>επιμόρφωσης<text:s/>των<text:s/>δικαστικών<text:s/>λειτουργών<text:s/>και<text:s/>τον<text:s/>συντονισμό<text:s/>των<text:s/>συναφών<text:s/>εκπαιδευτικών<text:s/>διαδικασιών,</text:span></text:p>
      <text:p text:style-name="P130"><text:span text:style-name="T130_1">ι)<text:s/>παρακολουθούν<text:s/>το<text:s/>νομοθετικό<text:s/>έργο<text:s/>της<text:s/>Ευρωπαϊκής<text:s/>Ένωσης,<text:s/>τη<text:s/>νομολογία<text:s/>των<text:s/>δικαστηρίων,<text:s/>συμπε-<text:s/>ριλαμβανομένης<text:s/>και<text:s/>της<text:s/>νομολογίας<text:s/>του<text:s/>Ευρωπαϊκού<text:s/>Δικαστηρίου<text:s/>των<text:s/>Δικαιωμάτων<text:s/>του<text:s/>Ανθρώπου,<text:s/>για<text:s/>την<text:s/>άρτια<text:s/>οργάνωση<text:s/>σεμιναρίων<text:s/>ειδικά<text:s/>για<text:s/>ζητήματα<text:s/>ευρωπαϊκού<text:s/>δικαίου<text:s/>που<text:s/>αφορούν<text:s/>στα<text:s/>στάδια<text:s/>της<text:s/>κατάρτισης<text:s/>και<text:s/>επιμόρφωσης,</text:span></text:p>
      <text:p text:style-name="P131"><text:span text:style-name="T131_1">ια)<text:s/>ορίζουν<text:s/>τους<text:s/>γραμματείς<text:s/>των<text:s/>Συμβουλίων<text:s/>Διδασκόντων<text:s/>Δικαστικών<text:s/>Λειτουργών<text:s/>με<text:s/>τους<text:s/>νόμιμους<text:s/>αναπληρωτές<text:s/>τους,</text:span></text:p>
      <text:p text:style-name="P132"><text:span text:style-name="T132_1">ιβ)<text:s/>ελέγχουν<text:s/>την<text:s/>πληρότητα<text:s/>των<text:s/>δικαιολογητικών<text:s/>των<text:s/>υποψηφίων<text:s/>του<text:s/>εισαγωγικού<text:s/>διαγωνισμού<text:s/>και<text:s/>τάσσουν,<text:s/>αν<text:s/>το<text:s/>κρίνουν,<text:s/>εύλογη<text:s/>προθεσμία<text:s/>στον<text:s/>ενδιαφερόμενο<text:s/>για<text:s/>τη<text:s/>συμπλήρωση<text:s/>ελλείψεων<text:s/>που<text:s/>του<text:s/>έχουν<text:s/>επιση-<text:s/>μανθεί,<text:s/>ενώ,<text:s/>περαιτέρω,<text:s/>καταρτίζουν<text:s/>τους<text:s/>πίνακες<text:s/>για<text:s/>κάθε<text:s/>κατεύθυνση<text:s/>όσων<text:s/>υποψηφίων<text:s/>γίνονται<text:s/>δεκτοί<text:s/>στον<text:s/>διαγωνισμό,<text:s/>καθώς<text:s/>και<text:s/>όσων<text:s/>αποκλείονται<text:s/>από<text:s/>αυτόν,</text:span></text:p>
      <text:p text:style-name="P133"><text:span text:style-name="T133_1">ιγ)<text:s/>υποβάλλουν<text:s/>στα<text:s/>οικεία<text:s/>Συμβούλια<text:s/>Σπουδών<text:s/>Δικαστικών<text:s/>Λειτουργών<text:s/>αιτιολογημένη<text:s/>πρόταση<text:s/>για<text:s/>τη<text:s/>διαγραφή<text:s/>εκπαιδευομένων<text:s/>που<text:s/>πρόκειται<text:s/>να<text:s/>καταλάβουν<text:s/>θέσεις<text:s/>δικαστικών<text:s/>λειτουργών,<text:s/>οι<text:s/>οποίοι<text:s/>απουσιάζουν<text:s/>αδικαιολόγητα<text:s/>για<text:s/>χρονικό<text:s/>διάστημα<text:s/>μεγαλύτερο<text:s/>των<text:s/>τριάντα<text:s/>(30)<text:s/>ημερών<text:s/>σε<text:s/>αμφότερα<text:s/>τα<text:s/>στάδια<text:s/>κατάρτισης,</text:span></text:p>
      <text:p text:style-name="P134"><text:span text:style-name="T134_1">ιδ)<text:s/>υποβάλλουν<text:s/>στα<text:s/>οικεία<text:s/>Συμβούλια<text:s/>Σπουδών<text:s/>Δικαστικών<text:s/>Λειτουργών<text:s/>αιτιολογημένη<text:s/>πρόταση<text:s/>για<text:s/>επανάληψη<text:s/>του<text:s/>πρώτου<text:s/>σταδίου<text:s/>κατάρτισης<text:s/>των<text:s/>εκπαιδευο-<text:s/>μένων<text:s/>που<text:s/>πρόκειται<text:s/>να<text:s/>καταλάβουν<text:s/>θέσεις<text:s/>δικαστικών<text:s/>λειτουργών,<text:s/>οι<text:s/>οποίοι<text:s/>απουσιάζουν<text:s/>δικαιολογημένα<text:s/>για<text:s/>χρονικό<text:s/>διάστημα<text:s/>μεγαλύτερο<text:s/>των<text:s/>τριών<text:s/>(3)<text:s/>μηνών<text:s/>συνολικά,</text:span></text:p>
      <text:p text:style-name="P135"><text:span text:style-name="T135_1">ιε)<text:s/>ζητούν<text:s/>ενημέρωση<text:s/>από<text:s/>τους<text:s/>εποπτεύοντες<text:s/>και<text:s/>τους<text:s/>εκπαιδευτές<text:s/>δικαστικούς<text:s/>και<text:s/>εισαγγελικούς<text:s/>λειτουργούς,<text:s/>καθώς<text:s/>και<text:s/>από<text:s/>τους<text:s/>εκπαιδευόμενους<text:s/>που<text:s/>πρόκειται<text:s/>να<text:s/>καταλάβουν<text:s/>θέσεις<text:s/>δικαστικών<text:s/>λειτουργών,<text:s/>για<text:s/>την<text:s/>πρόοδο<text:s/>της<text:s/>πρακτικής<text:s/>άσκησης,</text:span></text:p>
      <text:p text:style-name="P136"><text:span text:style-name="T136_1">ιστ)<text:s/>χορηγούν<text:s/>τις<text:s/>άδειες<text:s/>της<text:s/>παρ.<text:s/>7<text:s/>του<text:s/>άρθρου<text:s/>26<text:s/>και<text:s/>κρίνουν<text:s/>αν<text:s/>συντρέχει<text:s/>ή<text:s/>όχι<text:s/>σπουδαίος<text:s/>λόγος<text:s/>για<text:s/>την<text:s/>απουσία<text:s/>των<text:s/>εκπαιδευομένων<text:s/>που<text:s/>πρόκειται<text:s/>να<text:s/>καταλάβουν<text:s/>θέσεις<text:s/>δικαστικών<text:s/>λειτουργών,<text:s/>κατά<text:s/>τη<text:s/>διάρκεια<text:s/>της<text:s/>φοίτησης<text:s/>στη<text:s/>Σχολή,</text:span></text:p>
      <text:p text:style-name="P137"><text:span text:style-name="T137_1">ιζ)<text:s/>εγκρίνουν<text:s/>την<text:s/>εξ<text:s/>αποστάσεως<text:s/>παρακολούθηση<text:s/>από<text:s/>τους<text:s/>εκπαιδευόμενους<text:s/>του<text:s/>προγράμματος<text:s/>διδασκαλίας,<text:s/>σε<text:s/>περίπτωση<text:s/>συνδρομής<text:s/>σπουδαίου<text:s/>λόγου,</text:span></text:p>
      <text:p text:style-name="P138"><text:span text:style-name="T138_1">ιη)<text:s/>ασκούν<text:s/>πειθαρχική<text:s/>εξουσία<text:s/>στους<text:s/>εκπαιδευόμενους<text:s/>που<text:s/>πρόκειται<text:s/>να<text:s/>καταλάβουν<text:s/>θέσεις<text:s/>δικαστικών<text:s/>λειτουργών,<text:s/>κατά<text:s/>το<text:s/>μέρος<text:s/>που<text:s/>έχουν<text:s/>τη<text:s/>σχετική<text:s/>αρμοδιότητα,</text:span></text:p>
      <text:p text:style-name="P139"><text:span text:style-name="T139_1">ιθ)<text:s/>ασκούν<text:s/>πειθαρχική<text:s/>δίωξη<text:s/>κατά<text:s/>των<text:s/>εκπαιδευόμενων<text:s/>που<text:s/>πρόκειται<text:s/>να<text:s/>καταλάβουν<text:s/>θέσεις<text:s/>δικαστικών<text:s/>λειτουργών<text:s/>εφόσον,<text:s/>κατά<text:s/>την<text:s/>κρίση<text:s/>τους,<text:s/>έχουν<text:s/>διαπρά-<text:s/>ξει<text:s/>πειθαρχικά<text:s/>παραπτώματα,</text:span></text:p>
      <text:p text:style-name="P140"><text:span text:style-name="T140_1">κ)<text:s/>διενεργούν<text:s/>διοικητική<text:s/>ανάκριση<text:s/>ή<text:s/>αναθέτουν<text:s/>τη<text:s/>διενέργειά<text:s/>της<text:s/>σε<text:s/>διδάσκοντα,<text:s/>ο<text:s/>οποίος<text:s/>έχει<text:s/>την<text:s/>ιδιότητα<text:s/>του<text:s/>δικαστικού<text:s/>λειτουργού,</text:span></text:p>
      <text:p text:style-name="P141"><text:span text:style-name="T141_1">κα)<text:s/>διενεργούν<text:s/>συμπληρωματική<text:s/>διοικητική<text:s/>ανάκριση<text:s/>κατόπιν<text:s/>αποφάσεως<text:s/>του<text:s/>Γενικού<text:s/>Διευθυντή,</text:span></text:p>
      <text:p text:style-name="P142"><text:span text:style-name="T142_1">κβ)<text:s/>υποβάλλουν<text:s/>στον<text:s/>Γενικό<text:s/>Διευθυντή<text:s/>πρόταση<text:s/>για<text:s/>την<text:s/>επιβολή<text:s/>πειθαρχικής<text:s/>ποινής<text:s/>σε<text:s/>εκπαιδευόμενο<text:s/>που<text:s/>πρόκειται<text:s/>να<text:s/>καταλάβει<text:s/>θέση<text:s/>δικαστικού<text:s/>λειτουργού,</text:span></text:p>
      <text:p text:style-name="P143"><text:span text:style-name="T143_1">κγ)<text:s/>προετοιμάζουν<text:s/>και<text:s/>αξιολογούν<text:s/>τα<text:s/>έντυπα<text:s/>με<text:s/>τις<text:s/>ερωτήσεις<text:s/>πολλαπλής<text:s/>επιλογής<text:s/>των<text:s/>κύκλων<text:s/>των<text:s/>υποχρεωτικών<text:s/>προγραμμάτων<text:s/>επιμόρφωσης,</text:span></text:p>
      <text:p text:style-name="P144"><text:span text:style-name="T144_1">κδ)<text:s/>επιλέγουν<text:s/>τους<text:s/>κατάλληλους<text:s/>χώρους<text:s/>για<text:s/>την<text:s/>πραγματοποίηση<text:s/>των<text:s/>προγραμμάτων<text:s/>επιμόρφωσης<text:s/>στην<text:s/>Κομοτηνή<text:s/>και<text:s/>στην<text:s/>Αθήνα<text:s/>έχοντας<text:s/>την<text:s/>ευθύνη<text:s/>πραγματοποίησής<text:s/>τους.<text:s/>Στις<text:s/>κατά<text:s/>τόπους<text:s/>εφετειακές<text:s/>περιφέρειες<text:s/>συνεργάζονται<text:s/>με<text:s/>τους<text:s/>Προέδρους<text:s/>ή<text:s/>Εισαγγελείς<text:s/>Εφετών<text:s/>που<text:s/>έχουν,<text:s/>στην<text:s/>περίπτωση<text:s/>αυτή,<text:s/>την<text:s/>ευθύνη<text:s/>για<text:s/>την<text:s/>ανεύρεση<text:s/>των<text:s/>κατάλληλων<text:s/>χώρων<text:s/>και<text:s/>για<text:s/>την<text:s/>πραγματοποίηση<text:s/>των<text:s/>συγκεκριμένων<text:s/>επιμορφωτικών<text:s/>προγραμμάτων,</text:span></text:p>
      <text:p text:style-name="P145"><text:span text:style-name="T145_1">κε)<text:s/>εισηγούνται<text:s/>προς<text:s/>τον<text:s/>Γενικό<text:s/>Διευθυντή,<text:s/>προκει-<text:s/>μένου<text:s/>να<text:s/>εισαχθεί<text:s/>στο<text:s/>οικείο<text:s/>Συμβούλιο<text:s/>Σπουδών<text:s/>Δικαστικών<text:s/>Λειτουργών<text:s/>η<text:s/>πρότασή<text:s/>τους<text:s/>περί<text:s/>διαγραφής<text:s/>διδάσκοντα<text:s/>από<text:s/>τον<text:s/>πίνακα<text:s/>διδασκόντων,<text:s/>ο<text:s/>οποίος<text:s/>δεν<text:s/>είναι<text:s/>συνεπής<text:s/>στην<text:s/>εκτέλεση<text:s/>των<text:s/>καθηκόντων<text:s/>του,<text:s/>περί<text:s/>ανάκλησης<text:s/>της<text:s/>πράξης<text:s/>ανάθεσης<text:s/>διδασκαλίας<text:s/>του<text:s/>και<text:s/>περί<text:s/>αντικατάστασής<text:s/>του<text:s/>από<text:s/>άλλον<text:s/>διδάσκοντα,</text:span></text:p>
      <text:p text:style-name="P146"><text:span text:style-name="T146_1">κστ)<text:s/>εισηγούνται<text:s/>προς<text:s/>τον<text:s/>Γενικό<text:s/>Διευθυντή<text:s/>την<text:s/>κατάρτιση<text:s/>του<text:s/>προγράμματος<text:s/>διδασκαλίας<text:s/>και</text:span></text:p>
      <text:p text:style-name="P147"><text:span text:style-name="T147_1">κζ)<text:s/>εισηγούνται<text:s/>στο<text:s/>οικείο<text:s/>Συμβούλιο<text:s/>Σπουδών<text:s/>Δικαστικών<text:s/>Λειτουργών<text:s/>το<text:s/>ειδικό<text:s/>επιμορφωτικό<text:s/>πρόγραμμα<text:s/>που<text:s/>αφορά<text:s/>στην<text:s/>εκπαίδευση<text:s/>των<text:s/>εκπαιδευτών.</text:span></text:p>
      <text:p text:style-name="P148"><text:span text:style-name="T148_1">2.<text:s/>Ο<text:s/>Διευθυντής<text:s/>Κατάρτισης<text:s/>και<text:s/>Επιμόρφωσης<text:s/>Δικαστικών<text:s/>Λειτουργών<text:s/>της<text:s/>κατεύθυνσης<text:s/>των<text:s/>Εισαγγελέων<text:s/>συνεπικουρεί<text:s/>επιπλέον<text:s/>τον<text:s/>Διευθυντή<text:s/>Κατάρτισης<text:s/>και<text:s/>Επιμόρφωσης<text:s/>Δικαστικών<text:s/>Λειτουργών<text:s/>της<text:s/>κατεύθυνσης<text:s/>της<text:s/>Πολιτικής<text:s/>και<text:s/>Ποινικής<text:s/>Δικαιοσύνης<text:s/>και<text:s/>των<text:s/>Ειρηνοδικών<text:s/>σε<text:s/>θέματα<text:s/>προεισαγωγικής<text:s/>εκπαίδευσης<text:s/>και<text:s/>επιμόρφωσης<text:s/>που<text:s/>αφορούν<text:s/>στο<text:s/>ουσιαστικό<text:s/>και<text:s/>δικονομικό<text:s/>ποινικό<text:s/>δίκαιο.».</text:span></text:p>
      <text:h text:style-name="P149" text:outline-level="6"><text:span text:style-name="T149_1">Άρθρο<text:s/>9</text:span></text:h>
      <text:h text:style-name="P150" text:outline-level="6"><text:span text:style-name="T150_1">Συμβούλια<text:s/>Σπουδών<text:s/>Δικαστικών<text:s/>Λειτουργών<text:s/>-<text:s/>Τροποποίηση<text:s/>άρθρου<text:s/>13<text:s/>ν.<text:s/>4871/2021</text:span></text:h>
      <text:p text:style-name="P151"><text:span text:style-name="T151_1">Στο<text:s/>άρθρο<text:s/>13<text:s/>του<text:s/>ν.<text:s/>4871/2021<text:s/>(Α’<text:s/>246)<text:s/>επέρχονται<text:s/>οι<text:s/>εξής<text:s/>αλλαγές:<text:s/>α)<text:s/>στην<text:s/>παρ.<text:s/>2<text:s/>τροποποιείται<text:s/>ο<text:s/>αριθμός<text:s/>των<text:s/>μελών<text:s/>των<text:s/>Συμβουλίων<text:s/>Σπουδών<text:s/>Δικαστικών<text:s/>Λειτουργών,<text:s/>β)<text:s/>στην<text:s/>παρ.<text:s/>3<text:s/>προστίθεται<text:s/>ως<text:s/>μέλος<text:s/>του<text:s/>Συμβουλίου<text:s/>Σπουδών<text:s/>Δικαστικών<text:s/>Λειτουργών<text:s/>των<text:s/>κατευθύνσεων<text:s/>της<text:s/>Πολιτικής<text:s/>και<text:s/>Ποινικής<text:s/>Δικαιοσύνης<text:s/>και<text:s/>των<text:s/>Ειρηνοδικών,<text:s/>καθώς<text:s/>και<text:s/>των<text:s/>Εισαγγελέων<text:s/>και<text:s/>ο<text:s/>Διευθυντής<text:s/>Οικονομικού<text:s/>Προγραμματισμού<text:s/>και<text:s/>Εποπτείας<text:s/>Οικονομικών<text:s/>Υποθέσεων,<text:s/>γ)<text:s/>στην<text:s/>περ.<text:s/>ε’<text:s/>των<text:s/>παρ.<text:s/>3<text:s/>και<text:s/>4<text:s/>μετά<text:s/>τις<text:s/>λέξεις<text:s/>«των<text:s/>εκπαιδευομένων»<text:s/>προστίθεται<text:s/>η<text:s/>φράση<text:s/>«που<text:s/>πρόκειται<text:s/>να<text:s/>καταλάβουν<text:s/>θέσεις<text:s/>δικαστικών<text:s/>λειτουργών»,<text:s/>δ)<text:s/>στο<text:s/>πρώτο<text:s/>εδάφιο<text:s/>της<text:s/>παρ.<text:s/>6<text:s/>τροποποιείται<text:s/>ο<text:s/>αριθμός<text:s/>των<text:s/>μελών<text:s/>που<text:s/>απαιτείται<text:s/>για<text:s/>την<text:s/>απαρτία<text:s/>των<text:s/>Συμβουλίων<text:s/>Σπουδών<text:s/>Δικαστικών<text:s/>Λειτουργών,<text:s/>ε)<text:s/>στην<text:s/>παρ.<text:s/>8<text:s/>οι<text:s/>λέξεις<text:s/>«μία<text:s/>μόνο<text:s/>φορά»<text:s/>αντικαθίστανται<text:s/>από<text:s/>τις<text:s/>λέξεις<text:s/>«έως<text:s/>δύο<text:s/>(2)<text:s/>φορές»<text:s/>και<text:s/>το<text:s/>άρθρο<text:s/>13<text:s/>διαμορφώνεται<text:s/>ως<text:s/>εξής:</text:span></text:p>
      <text:p text:style-name="P152"><text:span text:style-name="T152_1">«Άρθρο<text:s/>13</text:span></text:p>
      <text:p text:style-name="P153"><text:span text:style-name="T153_1">Συμβούλια<text:s/>Σπουδών<text:s/>Δικαστικών<text:s/>Λειτουργών</text:span></text:p>
      <text:p text:style-name="P154"><text:span text:style-name="T154_1">1.<text:s/>Στην<text:s/>Εθνική<text:s/>Σχολή<text:s/>Δικαστικών<text:s/>Λειτουργών<text:s/>λειτουργούν<text:s/>δύο<text:s/>(2)<text:s/>Συμβούλια<text:s/>Σπουδών<text:s/>Δικαστικών<text:s/>Λειτουργών,<text:s/>ένα<text:s/>(1)<text:s/>για<text:s/>τις<text:s/>κατευθύνσεις<text:s/>Πολιτικής<text:s/>και<text:s/>Ποινικής<text:s/>Δικαιοσύνης<text:s/>και<text:s/>των<text:s/>Ειρηνοδικών<text:s/>καθώς<text:s/>και<text:s/>των<text:s/>Εισαγγελέων<text:s/>και<text:s/>ένα<text:s/>(1)<text:s/>για<text:s/>την<text:s/>κατεύθυνση<text:s/>της<text:s/>Διοικητικής<text:s/>Δικαιοσύνης.</text:span></text:p>
      <text:p text:style-name="P155"><text:span text:style-name="T155_1">2.<text:s/>Το<text:s/>Συμβούλιο<text:s/>Σπουδών<text:s/>για<text:s/>την<text:s/>κατεύθυνση<text:s/>Πολιτικής<text:s/>και<text:s/>Ποινικής<text:s/>Δικαιοσύνης<text:s/>και<text:s/>των<text:s/>Ειρηνοδικών<text:s/>καθώς<text:s/>και<text:s/>των<text:s/>Εισαγγελέων<text:s/>αποτελείται<text:s/>από<text:s/>έξι<text:s/>(6)<text:s/>μέλη<text:s/>και<text:s/>για<text:s/>την<text:s/>κατεύθυνση<text:s/>της<text:s/>Διοικητικής<text:s/>Δικαιοσύνης<text:s/>αποτελείται<text:s/>από<text:s/>πέντε<text:s/>(5)<text:s/>μέλη<text:s/>και<text:s/>τα<text:s/>Συμβούλια<text:s/>αυτά<text:s/>συγκροτούνται<text:s/>με<text:s/>απόφαση<text:s/>του<text:s/>Υπουργού<text:s/>Δικαιοσύνης.</text:span></text:p>
      <text:p text:style-name="P156"><text:span text:style-name="T156_1">3.<text:s/>Στο<text:s/>Συμβούλιο<text:s/>Σπουδών<text:s/>Δικαστικών<text:s/>Λειτουργών<text:s/>των<text:s/>κατευθύνσεων<text:s/>της<text:s/>Πολιτικής<text:s/>και<text:s/>Ποινικής<text:s/>Δικαιοσύνης<text:s/>και<text:s/>των<text:s/>Ειρηνοδικών,<text:s/>καθώς<text:s/>και<text:s/>των<text:s/>Εισαγγελέων<text:s/>μετέχουν:<text:s/>α)<text:s/>Ο<text:s/>Γενικός<text:s/>Διευθυντής,<text:s/>αα)<text:s/>ο<text:s/>Διευθυντής<text:s/>Οικονομικού<text:s/>Προγραμματισμού<text:s/>και<text:s/>Εποπτείας<text:s/>Οικονομικών<text:s/>Υποθέσεων,<text:s/>β)<text:s/>o<text:s/>Διευθυντής<text:s/>Κατάρτισης<text:s/>και<text:s/>Επιμόρφωσης<text:s/>Δικαστικών<text:s/>Λειτουργών<text:s/>της<text:s/>κατεύθυνσης<text:s/>της<text:s/>Πολιτικής<text:s/>και<text:s/>Ποινικής<text:s/>Δικαιοσύνης<text:s/>και<text:s/>των<text:s/>Ειρηνοδικών,<text:s/>γ)<text:s/>ο<text:s/>Διευθυντής<text:s/>Κατάρτισης<text:s/>και<text:s/>Επιμόρφωσης<text:s/>Δικαστικών<text:s/>Λειτουργών<text:s/>της<text:s/>κατεύθυνσης<text:s/>των<text:s/>Εισαγγελέων,<text:s/>δ)<text:s/>ένα<text:s/>(1)<text:s/>μέλος<text:s/>Δ.Ε.Π.<text:s/>από<text:s/>τη<text:s/>βαθμίδα<text:s/>του<text:s/>Καθηγητή<text:s/>των<text:s/>Νομικών<text:s/>Σχολών<text:s/>του<text:s/>Εθνικού<text:s/>και<text:s/>Καποδιστριακού<text:s/>Πανεπιστημίου<text:s/>Αθηνών,<text:s/>του<text:s/>Αριστοτελείου<text:s/>Πανεπιστημίου<text:s/>Θεσσαλονίκης<text:s/>και<text:s/>του<text:s/>Δημοκριτείου<text:s/>Πανεπιστημίου<text:s/>Θράκης,<text:s/>το<text:s/>οποίο<text:s/>έχει<text:s/>την<text:s/>ιδιότητα<text:s/>του<text:s/>δικηγόρου<text:s/>στον<text:s/>Άρειο<text:s/>Πάγο,<text:s/>που<text:s/>ορίζεται<text:s/>εκ<text:s/>περιτροπής<text:s/>με<text:s/>απόφαση<text:s/>της<text:s/>οικείας<text:s/>Γενικής<text:s/>Συνέλευσης<text:s/>μαζί<text:s/>με<text:s/>τον<text:s/>αναπληρωτή<text:s/>του<text:s/>για<text:s/>θητεία<text:s/>δύο<text:s/>(2)<text:s/>ετών<text:s/>και<text:s/>ε)<text:s/>ένας<text:s/>(1)<text:s/>εκπρόσωπος<text:s/>των<text:s/>εκπαιδευομένων<text:s/>που<text:s/>πρόκειται<text:s/>να<text:s/>καταλάβουν<text:s/>θέσεις<text:s/>δικαστικών<text:s/>λειτουργών,<text:s/>ο<text:s/>οποίος<text:s/>εκλέγεται<text:s/>με<text:s/>τον<text:s/>αναπληρωτή<text:s/>του<text:s/>από<text:s/>όλους<text:s/>τους<text:s/>εκπαιδευόμενους<text:s/>των<text:s/>κατευθύνσεων<text:s/>της<text:s/>Πολιτικής<text:s/>και<text:s/>Ποινικής<text:s/>Δικαιοσύνης<text:s/>και<text:s/>των<text:s/>Ειρηνοδικών,<text:s/>καθώς<text:s/>και<text:s/>των<text:s/>Εισαγγελέων,<text:s/>τον<text:s/>μήνα<text:s/>Φεβρουάριο<text:s/>κάθε<text:s/>έτους.</text:span></text:p>
      <text:p text:style-name="P157"><text:span text:style-name="T157_1">4.<text:s/>Στο<text:s/>Συμβούλιο<text:s/>Σπουδών<text:s/>Δικαστικών<text:s/>Λειτουργών<text:s/>της<text:s/>κατεύθυνσης<text:s/>της<text:s/>Διοικητικής<text:s/>Δικαιοσύνης<text:s/>μετέχουν:<text:s/>α)<text:s/>Ο<text:s/>Γενικός<text:s/>Διευθυντής,<text:s/>β)<text:s/>ο<text:s/>Διευθυντής<text:s/>Κατάρτισης<text:s/>και<text:s/>Επιμόρφωσης<text:s/>Δικαστικών<text:s/>Λειτουργών<text:s/>της<text:s/>κατεύθυνσης<text:s/>της<text:s/>Διοικητικής<text:s/>Δικαιοσύνης,<text:s/>γ)<text:s/>ο<text:s/>Διευθυντής<text:s/>Οικονομικού<text:s/>Προγραμματισμού<text:s/>και<text:s/>Εποπτείας<text:s/>Οικονομικών<text:s/>Υποθέσεων,<text:s/>δ)<text:s/>ένα<text:s/>(1)<text:s/>μέλος<text:s/>Δ.Ε.Π.<text:s/>από<text:s/>τη<text:s/>βαθμίδα<text:s/>του<text:s/>Καθηγητή<text:s/>των<text:s/>Νομικών<text:s/>Σχολών<text:s/>του<text:s/>Εθνικού<text:s/>και<text:s/>Καπο-<text:s/>διστριακού<text:s/>Πανεπιστημίου<text:s/>Αθηνών,<text:s/>του<text:s/>Αριστοτελείου<text:s/>Πανεπιστημίου<text:s/>Θεσσαλονίκης<text:s/>και<text:s/>του<text:s/>Δημοκριτείου<text:s/>Πανεπιστημίου<text:s/>Θράκης,<text:s/>το<text:s/>οποίο<text:s/>έχει<text:s/>την<text:s/>ιδιότητα<text:s/>του<text:s/>δικηγόρου<text:s/>στον<text:s/>Άρειο<text:s/>Πάγο,<text:s/>οριζόμενο<text:s/>εκ<text:s/>περιτροπής<text:s/>με<text:s/>απόφαση<text:s/>της<text:s/>οικείας<text:s/>Γενικής<text:s/>Συνέλευσης<text:s/>μαζί<text:s/>με<text:s/>τον<text:s/>αναπληρωτή<text:s/>του<text:s/>για<text:s/>θητεία<text:s/>δύο<text:s/>(2)<text:s/>ετών<text:s/>και<text:s/>ε)<text:s/>ένας<text:s/>(1)<text:s/>εκπρόσωπος<text:s/>των<text:s/>εκπαιδευομένων<text:s/>που<text:s/>πρόκειται<text:s/>να<text:s/>καταλάβουν<text:s/>θέσεις<text:s/>δικαστικών<text:s/>λειτουργών,<text:s/>ο<text:s/>οποίος<text:s/>εκλέγεται<text:s/>με<text:s/>τον<text:s/>αναπληρωτή<text:s/>του<text:s/>από<text:s/>όλους<text:s/>τους<text:s/>εκπαιδευόμενους<text:s/>της<text:s/>κατεύθυνσης<text:s/>της<text:s/>Διοικητικής<text:s/>Δικαιοσύνης,<text:s/>τον<text:s/>Φεβρουάριο<text:s/>κάθε<text:s/>έτους.</text:span></text:p>
      <text:p text:style-name="P158"><text:span text:style-name="T158_1">5.<text:s/>Η<text:s/>θητεία<text:s/>των<text:s/>μελών<text:s/>των<text:s/>Συμβουλίων<text:s/>Σπουδών<text:s/>Δικαστικών<text:s/>Λειτουργών<text:s/>λήγει,<text:s/>αν<text:s/>με<text:s/>οποιονδήποτε<text:s/>τρόπο<text:s/>στερηθούν<text:s/>την<text:s/>ιδιότητα,<text:s/>με<text:s/>την<text:s/>οποία<text:s/>συμμετέχουν<text:s/>σε<text:s/>αυτά.</text:span></text:p>
      <text:p text:style-name="P159"><text:span text:style-name="T159_1">6.<text:s/>Τα<text:s/>Συμβούλια<text:s/>Σπουδών<text:s/>Δικαστικών<text:s/>Λειτουργών<text:s/>βρίσκονται<text:s/>σε<text:s/>απαρτία,<text:s/>εφόσον<text:s/>είναι<text:s/>παρόντα<text:s/>τέσσερα<text:s/>(4)<text:s/>τουλάχιστον<text:s/>μέλη<text:s/>για<text:s/>το<text:s/>Συμβούλιο<text:s/>Σπουδών<text:s/>των<text:s/>κατευθύνσεων<text:s/>της<text:s/>Πολιτικής<text:s/>και<text:s/>Ποινικής<text:s/>Δικαιοσύνης<text:s/>και<text:s/>των<text:s/>Ειρηνοδικών,<text:s/>καθώς<text:s/>και<text:s/>των<text:s/>Εισαγγελέων<text:s/>και<text:s/>τρία<text:s/>(3)<text:s/>τουλάχιστον<text:s/>μέλη<text:s/>για<text:s/>το<text:s/>Συμβούλιο<text:s/>Σπουδών<text:s/>της<text:s/>κατεύθυνσης<text:s/>της<text:s/>Διοικητικής<text:s/>Δικαιοσύνης.<text:s/>Οι<text:s/>αποφάσεις<text:s/>λαμβάνονται<text:s/>με<text:s/>την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60"><text:span text:style-name="T160_1">7.<text:s/>Οι<text:s/>τακτικές<text:s/>συνεδριάσεις<text:s/>των<text:s/>Συμβουλίων<text:s/>Σπουδών<text:s/>Δικαστικών<text:s/>Λειτουργών<text:s/>πραγματοποιούνται<text:s/>στην<text:s/>έδρα<text:s/>της<text:s/>Σχολής<text:s/>στη<text:s/>Θεσσαλονίκη<text:s/>είτε<text:s/>με<text:s/>φυσική<text:s/>παρουσία<text:s/>είτε<text:s/>διαδικτυακά<text:s/>με<text:s/>τη<text:s/>χρήση<text:s/>υπηρεσιακών<text:s/>τεχνολογικών<text:s/>μέσων<text:s/>τέσσερις<text:s/>(4)<text:s/>φορές<text:s/>τον<text:s/>χρόνο<text:s/>κατά<text:s/>τους<text:s/>μήνες<text:s/>Μάρτιο,<text:s/>Μάιο,<text:s/>Σεπτέμβριο<text:s/>και<text:s/>Νοέμβριο,<text:s/>εκτάκτως<text:s/>δε<text:s/>οποτεδήποτε<text:s/>άλλοτε,<text:s/>ύστερα<text:s/>από<text:s/>πρόσκληση<text:s/>του<text:s/>Προέδρου<text:s/>τους<text:s/>ή<text:s/>όταν<text:s/>το<text:s/>ζητήσουν<text:s/>τρία<text:s/>(3)<text:s/>από<text:s/>τα<text:s/>μέλη<text:s/>τους.</text:span></text:p>
      <text:p text:style-name="P161"><text:span text:style-name="T161_1">8.<text:s/>Τα<text:s/>Συμβούλια<text:s/>Σπουδών<text:s/>Δικαστικών<text:s/>Λειτουργών<text:s/>ορίζουν,<text:s/>ύστερα<text:s/>από<text:s/>πρόταση<text:s/>του<text:s/>Γενικού<text:s/>Διευθυντή,<text:s/>τον<text:s/>γραμματέα<text:s/>αυτών<text:s/>και<text:s/>τον<text:s/>αναπληρωτή<text:s/>του<text:s/>από<text:s/>τους<text:s/>υπαλλήλους<text:s/>της<text:s/>Σχολής<text:s/>για<text:s/>θητεία<text:s/>δύο<text:s/>(2)<text:s/>ετών,<text:s/>η<text:s/>οποία<text:s/>μπορεί<text:s/>να<text:s/>ανανεωθεί<text:s/>έως<text:s/>δύο<text:s/>(2)<text:s/>φορές.».</text:span></text:p>
      <text:h text:style-name="P162" text:outline-level="6"><text:span text:style-name="T162_1">Άρθρο<text:s/>10</text:span></text:h>
      <text:h text:style-name="P163" text:outline-level="6"><text:span text:style-name="T163_1">Προσαρμογή<text:s/>εκπαιδευτικού<text:s/>προσωπικού<text:s/>στην<text:s/>Εθνική<text:s/>Σχολή<text:s/>Δικαστικών<text:s/>Λειτουργών<text:s/>-<text:s/>Τροποποίηση<text:s/>άρθρου<text:s/>49<text:s/>ν.<text:s/>4871/2021</text:span></text:h>
      <text:p text:style-name="P164"><text:span text:style-name="T164_1">Στο<text:s/>άρθρο<text:s/>49<text:s/>του<text:s/>ν.<text:s/>4871/2021<text:s/>(Α’<text:s/>246)<text:s/>επέρχονται<text:s/>οι<text:s/>εξής<text:s/>αλλαγές:<text:s/>α)<text:s/>στην<text:s/>παρ.<text:s/>1:<text:s/>αα)<text:s/>η<text:s/>περ.<text:s/>αδ)<text:s/>τροποποιείται<text:s/>ως<text:s/>προς<text:s/>την<text:s/>τάξη<text:s/>και<text:s/>τα<text:s/>έτη<text:s/>παραμονής<text:s/>στην<text:s/>υπηρεσία<text:s/>του<text:s/>Ειρηνοδίκη,<text:s/>αβ)<text:s/>στην<text:s/>περ.<text:s/>β)<text:s/>οι<text:s/>λέξεις<text:s/>«νομικών<text:s/>σχολών»<text:s/>αντικαθίστανται<text:s/>από<text:s/>τις<text:s/>λέξεις<text:s/>«Ανωτάτων<text:s/>Εκπαιδευτικών<text:s/>Ιδρυμάτων»,<text:s/>αγ)<text:s/>στην<text:s/>περ.<text:s/>ε)<text:s/>οι<text:s/>λέξεις<text:s/>«των<text:s/>Νομικών<text:s/>Σχολών»<text:s/>αντικαθίστανται<text:s/>από<text:s/>τις<text:s/>λέξεις<text:s/>«των<text:s/>Ανώτατων<text:s/>Εκπαιδευτικών<text:s/>Ιδρυμάτων»<text:s/>και<text:s/>αδ)<text:s/>προστίθεται<text:s/>περ.<text:s/>η’,<text:s/>β)<text:s/>στο<text:s/>πρώτο<text:s/>εδάφιο<text:s/>της<text:s/>παρ.<text:s/>2<text:s/>οι<text:s/>λέξεις<text:s/>«Το<text:s/>Συμβούλιο<text:s/>Σπουδών<text:s/>κάθε<text:s/>κατεύθυνσης,<text:s/>αμέσως<text:s/>μετά<text:s/>από<text:s/>την<text:s/>κατάρτιση<text:s/>του<text:s/>προγράμματος<text:s/>σπουδών,<text:s/>σύμφωνα<text:s/>με<text:s/>την<text:s/>παρ.<text:s/>1<text:s/>του<text:s/>άρθρου<text:s/>25»<text:s/>αντικαθίστανται<text:s/>από<text:s/>τις<text:s/>λέξεις<text:s/>«Το<text:s/>οικείο<text:s/>Συμβούλιο<text:s/>Σπουδών,<text:s/>αμέσως<text:s/>μετά<text:s/>από<text:s/>την<text:s/>κατάρτιση<text:s/>του<text:s/>προγράμματος<text:s/>σπουδών»,<text:s/>γ)<text:s/>στην<text:s/>παρ.<text:s/>3:<text:s/>γα)<text:s/>τροποποιείται<text:s/>το<text:s/>πρώτο<text:s/>εδάφιο<text:s/>ως<text:s/>προς<text:s/>τους<text:s/>αποδέκτες<text:s/>της<text:s/>πρόσκλησης<text:s/>εκδήλωσης<text:s/>ενδιαφέροντος<text:s/>και<text:s/>τη<text:s/>δημοσιότητά<text:s/>της,<text:s/>γβ)<text:s/>στο<text:s/>δεύτερο<text:s/>εδάφιο<text:s/>πριν<text:s/>τη<text:s/>λέξη<text:s/>«Διευθυντές»<text:s/>προστίθεται<text:s/>η<text:s/>λέξη<text:s/>«οικείοι»<text:s/>και<text:s/>μετά<text:s/>τη<text:s/>λέξη<text:s/>«Γενικό<text:s/>Διευθυντή»<text:s/>διαγράφονται<text:s/>οι<text:s/>λέξεις<text:s/>«το<text:s/>αργότερο<text:s/>μέχρι<text:s/>την<text:s/>20ή<text:s/>Νοεμβρίου<text:s/>κάθε<text:s/>έτους»,<text:s/>δ)<text:s/>στο<text:s/>δεύτερο<text:s/>εδάφιο<text:s/>της<text:s/>παρ.<text:s/>4<text:s/>διαγράφονται<text:s/>οι<text:s/>λέξεις<text:s/>«κατά<text:s/>την<text:s/>παρ.<text:s/>6<text:s/>του<text:s/>άρθρου<text:s/>27»,<text:s/>ε)<text:s/>στην<text:s/>παρ.<text:s/>5:<text:s/>εα)<text:s/>στο<text:s/>πρώτο<text:s/>εδάφιο<text:s/>της<text:s/>παρ.<text:s/>5<text:s/>οι<text:s/>λέξεις<text:s/>«Στον<text:s/>πίνακα<text:s/>διδασκόντων<text:s/>κάθε<text:s/>κατεύθυνσης»<text:s/>αντικαθίστανται<text:s/>από<text:s/>τις<text:s/>λέξεις<text:s/>«Στον<text:s/>οικείο<text:s/>πίνακα<text:s/>διδασκόντων»,<text:s/>εβ)<text:s/>στο<text:s/>τέλος<text:s/>του<text:s/>δεύτερου<text:s/>εδαφίου<text:s/>προστίθεται<text:s/>η<text:s/>φράση<text:s/>«και<text:s/>αναρτάται<text:s/>στην<text:s/>ιστοσελίδα<text:s/>της<text:s/>Σχολής<text:s/>και<text:s/>στη<text:s/>Διαύγεια»,<text:s/>εγ)<text:s/>προστίθεται<text:s/>νέο<text:s/>πέμπτο<text:s/>εδάφιο,<text:s/>στ)<text:s/>στην<text:s/>παρ.<text:s/>7:<text:s/>στα)<text:s/>στο<text:s/>πρώτο<text:s/>εδάφιο<text:s/>οι<text:s/>λέξεις<text:s/>«Ο<text:s/>Διευθυντής<text:s/>Κατάρτισης<text:s/>και<text:s/>Επιμόρφωσης<text:s/>κάθε<text:s/>κατεύθυνσης»<text:s/>αντικαθίστανται<text:s/>από<text:s/>τις<text:s/>λέξεις<text:s/>«Ο<text:s/>οικείος<text:s/>Διευθυντής<text:s/>Κατάρτισης<text:s/>και<text:s/>Επιμόρφωσης»,<text:s/>στβ)<text:s/>στο<text:s/>δεύτερο<text:s/>εδάφιο<text:s/>πριν<text:s/>από<text:s/>τη<text:s/>λέξη<text:s/>«Συμβούλιο»<text:s/>προστίθεται<text:s/>η<text:s/>λέξη<text:s/>«οικείο»,<text:s/>ζ)<text:s/>προστίθεται<text:s/>παρ.<text:s/>8<text:s/>και<text:s/>το<text:s/>άρθρο<text:s/>49<text:s/>διαμορφώνεται<text:s/>ως<text:s/>εξής:</text:span></text:p>
      <text:p text:style-name="P165"><text:span text:style-name="T165_1">«Άρθρο<text:s/>49</text:span></text:p>
      <text:p text:style-name="P166"><text:span text:style-name="T166_1">Εκπαιδευτικό<text:s/>προσωπικό</text:span></text:p>
      <text:p text:style-name="P167"><text:span text:style-name="T167_1">1.<text:s/>Η<text:s/>κατάρτιση<text:s/>και<text:s/>η<text:s/>επιμόρφωση<text:s/>παρέχονται<text:s/>από:</text:span></text:p>
      <text:p text:style-name="P168"><text:span text:style-name="T168_1">α)<text:s/>Εν<text:s/>ενεργεία<text:s/>δικαστικούς<text:s/>λειτουργούς<text:s/>με<text:s/>βαθμό<text:s/>τουλάχιστον:<text:s/>αα)<text:s/>Εισηγητή<text:s/>του<text:s/>Συμβουλίου<text:s/>της<text:s/>Επικρατείας<text:s/>ή<text:s/>του<text:s/>Ελεγκτικού<text:s/>Συνεδρίου<text:s/>ή<text:s/>της<text:s/>Γενικής<text:s/>Επιτροπείας<text:s/>της<text:s/>Επικρατείας<text:s/>του<text:s/>Ελεγκτικού<text:s/>Συνεδρίου,<text:s/>ο<text:s/>οποίος<text:s/>έχει<text:s/>συμπληρώσει<text:s/>τουλάχιστον<text:s/>επτά<text:s/>(7)<text:s/>έτη<text:s/>παραμονής<text:s/>στον<text:s/>βαθμό,<text:s/>αβ)<text:s/>Προέδρου<text:s/>Πρωτοδικών<text:s/>των<text:s/>πολιτικών<text:s/>και<text:s/>ποινικών<text:s/>δικαστηρίων<text:s/>και<text:s/>των<text:s/>τακτικών<text:s/>διοικητικών<text:s/>δικαστηρίων,<text:s/>ή<text:s/>Πρωτοδίκη,<text:s/>ο<text:s/>οποίος<text:s/>έχει<text:s/>συμπληρώσει<text:s/>τουλάχιστον<text:s/>επτά<text:s/>(7)<text:s/>έτη<text:s/>παραμονής<text:s/>στον<text:s/>βαθμό,<text:s/>αγ)<text:s/>Εισαγγελέα<text:s/>Πρωτοδικών<text:s/>ή<text:s/>Αντεισαγγελέα<text:s/>Πρωτοδικών,<text:s/>ο<text:s/>οποίος<text:s/>έχει<text:s/>συμπληρώσει<text:s/>τουλάχιστον<text:s/>επτά<text:s/>(7)<text:s/>έτη<text:s/>παραμονής<text:s/>στον<text:s/>βαθμό<text:s/>και<text:s/>αδ)<text:s/>Ειρηνοδίκη<text:s/>Β’<text:s/>Τάξης,<text:s/>ο<text:s/>οποίος<text:s/>έχει<text:s/>συμπληρώσει<text:s/>τουλάχιστον<text:s/>δέκα<text:s/>(10)<text:s/>έτη<text:s/>παραμονής<text:s/>στην<text:s/>υπηρεσία,</text:span></text:p>
      <text:p text:style-name="P169"><text:span text:style-name="T169_1">β)<text:s/>μέλη<text:s/>διδακτικού<text:s/>ερευνητικού<text:s/>προσωπικού<text:s/>των<text:s/>Ανω-<text:s/>τάτων<text:s/>Εκπαιδευτικών<text:s/>Ιδρυμάτων<text:s/>από<text:s/>τη<text:s/>βαθμίδα<text:s/>του<text:s/>επίκουρου<text:s/>καθηγητή<text:s/>και<text:s/>άνω,</text:span></text:p>
      <text:p text:style-name="P170"><text:span text:style-name="T170_1">γ)<text:s/>μέλη<text:s/>Διοικητικών<text:s/>Συμβουλίων<text:s/>εγνωσμένου<text:s/>κύρους<text:s/>επιστημονικών<text:s/>ενώσεων,<text:s/>δημόσιους<text:s/>λειτουργούς,<text:s/>δικηγόρους<text:s/>με<text:s/>δεκαπενταετή<text:s/>τουλάχιστον<text:s/>δικηγορική<text:s/>υπηρεσία<text:s/>και<text:s/>άλλους<text:s/>ειδικούς<text:s/>επιστήμονες,</text:span></text:p>
      <text:p text:style-name="P171"><text:span text:style-name="T171_1">δ)<text:s/>επίτιμους<text:s/>ανώτατους<text:s/>δικαστικούς<text:s/>λειτουργούς,</text:span></text:p>
      <text:p text:style-name="P172"><text:span text:style-name="T172_1">ε)<text:s/>ομότιμους<text:s/>καθηγητές<text:s/>των<text:s/>Ανώτατων<text:s/>Εκπαιδευτικών<text:s/>Ιδρυμάτων,</text:span></text:p>
      <text:p text:style-name="P173"><text:span text:style-name="T173_1">στ)<text:s/>ειρηνοδίκες<text:s/>που<text:s/>αποχώρησαν<text:s/>από<text:s/>την<text:s/>ενεργό<text:s/>υπηρεσία,<text:s/>έχοντας<text:s/>συμπληρώσει<text:s/>τουλάχιστον<text:s/>είκοσι<text:s/>(20)<text:s/>έτη<text:s/>υπηρεσίας,</text:span></text:p>
      <text:p text:style-name="P174"><text:span text:style-name="T174_1">ζ)<text:s/>ειδικούς<text:s/>στη<text:s/>χρήση<text:s/>ηλεκτρονικών<text:s/>υπολογιστών<text:s/>για<text:s/>τη<text:s/>διδασκαλία<text:s/>θεμάτων<text:s/>εφαρμοσμένης<text:s/>πληροφορικής,<text:s/>η)<text:s/>ειδικά<text:s/>η<text:s/>κατάρτιση<text:s/>των<text:s/>εκπαιδευομένων<text:s/>που<text:s/>πρόκειται<text:s/>να<text:s/>καταλάβουν<text:s/>θέσεις<text:s/>δικαστικών<text:s/>υπαλλήλων<text:s/>και<text:s/>η<text:s/>επιμόρφωση<text:s/>των<text:s/>δικαστικών<text:s/>υπαλλήλων<text:s/>μπορούν,<text:s/>πέραν<text:s/>των<text:s/>ανωτέρω,<text:s/>να<text:s/>παρέχονται<text:s/>και<text:s/>από:<text:s/>ηα)<text:s/>εν<text:s/>ενερ-<text:s/>γεία<text:s/>δικαστικούς<text:s/>υπαλλήλους<text:s/>με<text:s/>τουλάχιστον<text:s/>δέκα<text:s/>(10)<text:s/>έτη<text:s/>παραμονής<text:s/>στην<text:s/>υπηρεσία,<text:s/>ηβ)<text:s/>εν<text:s/>ενεργεία<text:s/>υπαλλήλους<text:s/>του<text:s/>Υπουργείου<text:s/>Δικαιοσύνης<text:s/>με<text:s/>τουλάχιστον<text:s/>δέκα<text:s/>(10)<text:s/>έτη<text:s/>παραμονής<text:s/>στην<text:s/>υπηρεσία<text:s/>και<text:s/>γνώσεις<text:s/>και<text:s/>εμπειρία<text:s/>συναφή<text:s/>με<text:s/>τα<text:s/>αντικείμενα<text:s/>των<text:s/>προγραμμάτων<text:s/>κατάρτισης<text:s/>και<text:s/>επιμόρφωσης<text:s/>και<text:s/>ηγ)<text:s/>μέλη<text:s/>διδακτικού<text:s/>ερευνητικού<text:s/>προσωπικού<text:s/>πανεπιστημιακών<text:s/>σχολών<text:s/>με<text:s/>αντικείμενο<text:s/>συναφές<text:s/>με<text:s/>τα<text:s/>καθήκοντα<text:s/>των<text:s/>δικαστικών<text:s/>υπαλλήλων.</text:span></text:p>
      <text:p text:style-name="P175"><text:span text:style-name="T175_1">2.<text:s/>Το<text:s/>οικείο<text:s/>Συμβούλιο<text:s/>Σπουδών,<text:s/>αμέσως<text:s/>μετά<text:s/>από<text:s/>την<text:s/>κατάρτιση<text:s/>του<text:s/>προγράμματος<text:s/>σπουδών,<text:s/>καθορίζει<text:s/>τις<text:s/>κατηγορίες<text:s/>των<text:s/>διδασκόντων<text:s/>που<text:s/>πρόκειται<text:s/>να<text:s/>διδάξουν<text:s/>καθένα<text:s/>από<text:s/>τα<text:s/>προβλεπόμενα<text:s/>στο<text:s/>πρόγραμμα<text:s/>μαθήματα,<text:s/>οι<text:s/>οποίες<text:s/>όμως<text:s/>δεν<text:s/>συμπλέκονται<text:s/>μεταξύ<text:s/>τους,<text:s/>αλλά<text:s/>καθορίζονται<text:s/>οι<text:s/>διδάσκοντες<text:s/>σε<text:s/>κάθε<text:s/>μάθημα<text:s/>από<text:s/>μια<text:s/>και<text:s/>μόνο<text:s/>κατηγορία,<text:s/>καθώς<text:s/>και<text:s/>τον<text:s/>αριθμό<text:s/>τους.<text:s/>Η<text:s/>απόφαση<text:s/>αυτή<text:s/>αναρτάται<text:s/>στην<text:s/>ιστοσελίδα<text:s/>της<text:s/>Σχολής<text:s/>και<text:s/>στη<text:s/>Διαύγεια.</text:span></text:p>
      <text:p text:style-name="P176"><text:span text:style-name="T176_1">3.<text:s/>Οι<text:s/>ενδιαφερόμενοι,<text:s/>εντός<text:s/>προθεσμίας<text:s/>δέκα<text:s/>(10)<text:s/>ημερών<text:s/>από<text:s/>την<text:s/>αποστολή<text:s/>στις<text:s/>δικαστικές<text:s/>υπηρεσίες,<text:s/>στα<text:s/>Ανώτατα<text:s/>Εκπαιδευτικά<text:s/>Ιδρύματα<text:s/>της<text:s/>χώρας,<text:s/>καθώς<text:s/>και<text:s/>στους<text:s/>Προέδρους<text:s/>των<text:s/>Δικηγορικών<text:s/>Συλλόγων<text:s/>των<text:s/>Εφετειακών<text:s/>Περιφερειών<text:s/>της<text:s/>χώρας,<text:s/>πρόσκλησης<text:s/>εκδήλωσης<text:s/>ενδιαφέροντος,<text:s/>ή<text:s/>από<text:s/>τη<text:s/>δημοσίευσή<text:s/>της<text:s/>στην<text:s/>ιστοσελίδα<text:s/>της<text:s/>Σχολής,<text:s/>για<text:s/>τις<text:s/>λοιπές<text:s/>υπηρεσίες<text:s/>και<text:s/>φορείς,<text:s/>αποστέλλουν<text:s/>ηλεκτρονικά<text:s/>σχετική<text:s/>αίτηση<text:s/>συνοδευόμενη<text:s/>από<text:s/>βιογραφικό<text:s/>σημείωμα,<text:s/>στο<text:s/>οποίο<text:s/>αναγράφονται<text:s/>τα<text:s/>τυπικά<text:s/>προσόντα<text:s/>και<text:s/>η<text:s/>εμπειρία<text:s/>τους<text:s/>στο<text:s/>συγκεκριμένο<text:s/>ή<text:s/>τα<text:s/>συγκεκριμένα<text:s/>αντικείμενα<text:s/>που<text:s/>επιθυμούν<text:s/>να<text:s/>διδάξουν<text:s/>στη<text:s/>Σχολή.<text:s/>Μετά<text:s/>από<text:s/>την<text:s/>πάροδο<text:s/>της<text:s/>ως<text:s/>άνω<text:s/>προθεσμίας,<text:s/>οι<text:s/>οικείοι<text:s/>Διευθυντές<text:s/>Κατάρτισης<text:s/>και<text:s/>Επιμόρφωσης<text:s/>εισηγούνται<text:s/>αιτιολογημένα<text:s/>για<text:s/>κάθε<text:s/>υποψήφιο<text:s/>διδάσκοντα<text:s/>στο<text:s/>οικείο<text:s/>Συμβούλιο<text:s/>Σπουδών,<text:s/>το<text:s/>οποίο<text:s/>συγκαλείται<text:s/>από<text:s/>τον<text:s/>Γενικό<text:s/>Διευθυντή,<text:s/>προκειμένου<text:s/>να<text:s/>καταρτιστεί<text:s/>ο<text:s/>πίνακας<text:s/>διδασκόντων.</text:span></text:p>
      <text:p text:style-name="P177"><text:span text:style-name="T177_1">4.<text:s/>Τα<text:s/>κριτήρια<text:s/>για<text:s/>την<text:s/>επιλογή<text:s/>των<text:s/>διδασκόντων,<text:s/>τα<text:s/>οποία<text:s/>βαθμολογούνται<text:s/>με<text:s/>κλίμακα<text:s/>από<text:s/>μηδέν<text:s/>(0)<text:s/>έως<text:s/>δέκα<text:s/>(10),<text:s/>είναι<text:s/>τα<text:s/>εξής:<text:s/>α)<text:s/>Η<text:s/>ειδική<text:s/>ενασχόληση<text:s/>με<text:s/>το<text:s/>αντικείμενο<text:s/>της<text:s/>διδασκαλίας<text:s/>με<text:s/>συντελεστή<text:s/>βαρύτητας<text:s/>σαράντα<text:s/>τοις<text:s/>εκατό<text:s/>(40%).<text:s/>Εφόσον<text:s/>ο<text:s/>διδάσκων<text:s/>έχει<text:s/>ήδη<text:s/>διδάξει<text:s/>στη<text:s/>Σχολή,<text:s/>συνεκτιμώνται<text:s/>για<text:s/>τη<text:s/>βαθμολόγηση<text:s/>του<text:s/>κριτηρίου<text:s/>αυτού<text:s/>και<text:s/>οι<text:s/>αξιολογήσεις<text:s/>των<text:s/>σπουδαστών<text:s/>ως<text:s/>προς<text:s/>αυτόν,<text:s/>β)<text:s/>η<text:s/>συγγραφή<text:s/>βιβλίων<text:s/>ή<text:s/>μελετών<text:s/>σχετικών<text:s/>με<text:s/>το<text:s/>αντικείμενο<text:s/>της<text:s/>διδασκαλίας<text:s/>με<text:s/>συντελεστή<text:s/>βαρύτητας<text:s/>τριάντα<text:s/>τοις<text:s/>εκατό<text:s/>(30%),<text:s/>γ)<text:s/>η<text:s/>συμμετοχή<text:s/>σε<text:s/>συνέδρια<text:s/>και<text:s/>ημερίδες<text:s/>ως<text:s/>εισηγητές<text:s/>σχετικά<text:s/>με<text:s/>το<text:s/>αντικείμενο<text:s/>της<text:s/>διδασκαλίας<text:s/>με<text:s/>συντελεστή<text:s/>βαρύτητας<text:s/>είκοσι<text:s/>τοις<text:s/>εκατό<text:s/>(20%),<text:s/>δ)<text:s/>η<text:s/>ύπαρξη<text:s/>διδακτορικού<text:s/>ή<text:s/>μεταπτυχιακού<text:s/>τίτλου<text:s/>σχετικού<text:s/>με<text:s/>το<text:s/>αντικείμενο<text:s/>της<text:s/>διδασκαλίας<text:s/>με<text:s/>συντελεστή<text:s/>βαρύτητας<text:s/>δέκα<text:s/>τοις<text:s/>εκατό<text:s/>(10%).</text:span></text:p>
      <text:p text:style-name="P178"><text:span text:style-name="T178_1">5.<text:s/>Στον<text:s/>οικείο<text:s/>πίνακα<text:s/>διδασκόντων<text:s/>ορίζονται<text:s/>συγκεκριμένα<text:s/>το<text:s/>μάθημα<text:s/>ή<text:s/>τα<text:s/>μαθήματα<text:s/>που<text:s/>πρόκειται<text:s/>να<text:s/>διδάξει<text:s/>κάθε<text:s/>διδάσκων,<text:s/>καθώς<text:s/>και<text:s/>οι<text:s/>ώρες<text:s/>διδασκαλίας.<text:s/>Ο<text:s/>πίνακας<text:s/>αυτός<text:s/>εγκρίνεται<text:s/>από<text:s/>το<text:s/>Διοικητικό<text:s/>Συμβούλιο<text:s/>της<text:s/>Σχολής<text:s/>εντός<text:s/>του<text:s/>Δεκεμβρίου<text:s/>κάθε<text:s/>έτους<text:s/>και<text:s/>αναρ-<text:s/>τάται<text:s/>στην<text:s/>ιστοσελίδα<text:s/>της<text:s/>Σχολής<text:s/>και<text:s/>στη<text:s/>Διαύγεια.<text:s/>Η<text:s/>εγγραφή<text:s/>στον<text:s/>πίνακα<text:s/>διδασκόντων<text:s/>ισχύει<text:s/>για<text:s/>μία<text:s/>τριετία.<text:s/>Ο<text:s/>Γενικός<text:s/>Διευθυντής<text:s/>εκδίδει<text:s/>πράξη<text:s/>ανάθεσης<text:s/>διδασκαλίας<text:s/>σε<text:s/>κάθε<text:s/>διδάσκοντα.<text:s/>Όσοι<text:s/>εκδήλωσαν<text:s/>εμπρόθεσμα<text:s/>ενδιαφέρον<text:s/>να<text:s/>διδάξουν<text:s/>στη<text:s/>Σχολή<text:s/>περιλαμβάνονται<text:s/>σε<text:s/>συμπληρωματικό<text:s/>πίνακα<text:s/>διδασκόντων<text:s/>που<text:s/>ισχύει<text:s/>για<text:s/>τρία<text:s/>(3)<text:s/>έτη<text:s/>για<text:s/>την<text:s/>περίπτωση<text:s/>ανάγκης<text:s/>αντικατάστασης<text:s/>διδασκόντων<text:s/>για<text:s/>οποιαδήποτε<text:s/>αιτία.</text:span></text:p>
      <text:p text:style-name="P179"><text:span text:style-name="T179_1">6.<text:s/>Το<text:s/>ωριαίο<text:s/>πρόγραμμα<text:s/>διδασκαλίας<text:s/>καταρτίζεται<text:s/>με<text:s/>απόφαση<text:s/>του<text:s/>Γενικού<text:s/>Διευθυντή,<text:s/>η<text:s/>οποία<text:s/>εκδίδεται<text:s/>μετά<text:s/>από<text:s/>εισήγηση<text:s/>του<text:s/>οικείου<text:s/>Διευθυντή<text:s/>Κατάρτισης<text:s/>και<text:s/>Επιμόρφωσης.</text:span></text:p>
      <text:p text:style-name="P180"><text:span text:style-name="T180_1">7.<text:s/>Ο<text:s/>οικείος<text:s/>Διευθυντής<text:s/>Κατάρτισης<text:s/>και<text:s/>Επιμόρφωσης,<text:s/>εφόσον<text:s/>διαπιστώσει<text:s/>ότι<text:s/>διδάσκων<text:s/>δεν<text:s/>είναι<text:s/>συνεπής<text:s/>στην<text:s/>εκτέλεση<text:s/>των<text:s/>καθηκόντων<text:s/>του,<text:s/>εισηγείται<text:s/>στον<text:s/>Γενικό<text:s/>Διευθυντή<text:s/>να<text:s/>εισαχθεί<text:s/>το<text:s/>θέμα<text:s/>στο<text:s/>οικείο<text:s/>Συμβούλιο<text:s/>Σπουδών,<text:s/>προκειμένου<text:s/>ο<text:s/>διδάσκων<text:s/>αυτός<text:s/>να<text:s/>διαγραφεί<text:s/>από<text:s/>τον<text:s/>πίνακα<text:s/>διδασκόντων,<text:s/>να<text:s/>ανακληθεί<text:s/>η<text:s/>πράξη<text:s/>ανάθεσης<text:s/>διδασκαλίας<text:s/>και<text:s/>να<text:s/>αντικατασταθεί<text:s/>από<text:s/>άλλον<text:s/>διδάσκοντα.<text:s/>Στην<text:s/>περίπτωση<text:s/>αυτή,<text:s/>καλείται<text:s/>ο<text:s/>διδάσκων<text:s/>να<text:s/>παραστεί<text:s/>στο<text:s/>οικείο<text:s/>Συμβούλιο<text:s/>Σπουδών<text:s/>για<text:s/>να<text:s/>διατυπώσει<text:s/>τις<text:s/>απόψεις<text:s/>του.<text:s/>Κατά<text:s/>της<text:s/>ανωτέρω<text:s/>απόφασης<text:s/>ο<text:s/>διδάσκων<text:s/>μπορεί<text:s/>να<text:s/>ασκήσει<text:s/>εγγράφως<text:s/>ένσταση<text:s/>μέσα<text:s/>σε<text:s/>προθεσμία<text:s/>πέντε<text:s/>(5)<text:s/>ημερών<text:s/>από<text:s/>την<text:s/>κοινοποίησή<text:s/>της<text:s/>σε<text:s/>αυτόν.<text:s/>Επί<text:s/>της<text:s/>ένστασης<text:s/>αποφαίνεται<text:s/>αμελλητί<text:s/>το<text:s/>Διοικητικό<text:s/>Συμβούλιο<text:s/>της<text:s/>Σχολής.</text:span></text:p>
      <text:p text:style-name="P181"><text:span text:style-name="T181_1">8.<text:s/>Αν<text:s/>ανατίθενται<text:s/>καθήκοντα<text:s/>κατάρτισης<text:s/>και<text:s/>επιμόρφωσης<text:s/>σε<text:s/>δικαστικούς<text:s/>υπαλλήλους<text:s/>ή<text:s/>δημόσιους<text:s/>υπαλλήλους,<text:s/>απαιτείται<text:s/>επιβεβαίωση<text:s/>διαθεσιμότητας<text:s/>από<text:s/>την<text:s/>υπηρεσία<text:s/>στην<text:s/>οποία<text:s/>υπηρετούν.<text:s/>Εφόσον<text:s/>παρασχεθεί<text:s/>αυτή<text:s/>η<text:s/>επιβεβαίωση,<text:s/>οι<text:s/>υπηρεσίες<text:s/>δεσμεύονται<text:s/>να<text:s/>επιτρέπουν<text:s/>στους<text:s/>υπαλλήλους<text:s/>τους<text:s/>που<text:s/>ορίζονται<text:s/>ως<text:s/>διδακτικό<text:s/>προσωπικό<text:s/>σε<text:s/>εκπαιδευτικά<text:s/>προγράμματα<text:s/>της<text:s/>Σχολής,<text:s/>να<text:s/>απουσιάζουν<text:s/>από<text:s/>τα<text:s/>καθήκοντά<text:s/>τους<text:s/>κατά<text:s/>τον<text:s/>απαιτούμενο<text:s/>χρόνο<text:s/>για<text:s/>την<text:s/>εκτέλεση<text:s/>του<text:s/>διδακτικού<text:s/>έργου.».</text:span></text:p>
      <text:h text:style-name="P182" text:outline-level="6"><text:span text:style-name="T182_1">Άρθρο<text:s/>11</text:span></text:h>
      <text:h text:style-name="P183" text:outline-level="6"><text:span text:style-name="T183_1">Προσαρμογή<text:s/>της<text:s/>εκπαίδευσης<text:s/>των<text:s/>εκπαιδευτών<text:s/>στην<text:s/>Εθνική<text:s/>Σχολή<text:s/>Δικαστικών<text:s/>Λειτουργών<text:s/>-<text:s/>Τροποποίηση<text:s/>άρθρου<text:s/>50<text:s/>ν.<text:s/>4871/2021</text:span></text:h>
      <text:p text:style-name="P184"><text:span text:style-name="T184_1">Στο<text:s/>άρθρο<text:s/>50<text:s/>του<text:s/>ν.<text:s/>4871/2021<text:s/>(Α’<text:s/>246)<text:s/>επέρχονται<text:s/>οι<text:s/>εξής<text:s/>αλλαγές:<text:s/>α)<text:s/>στην<text:s/>παρ.<text:s/>1<text:s/>οι<text:s/>λέξεις<text:s/>«στους<text:s/>πίνακες<text:s/>διδασκόντων<text:s/>της<text:s/>οικείας<text:s/>κατεύθυνσης»<text:s/>αντικαθίστανται<text:s/>από<text:s/>τις<text:s/>λέξεις<text:s/>«στους<text:s/>οικείους<text:s/>πίνακες<text:s/>διδασκόντων»<text:s/>και<text:s/>μετά<text:s/>από<text:s/>τις<text:s/>λέξεις<text:s/>«δικαστικοί<text:s/>λειτουργοί»<text:s/>προστίθενται<text:s/>οι<text:s/>λέξεις<text:s/>«και<text:s/>δικαστικοί<text:s/>υπάλληλοι»,<text:s/>β)<text:s/>στην<text:s/>παρ.<text:s/>2:<text:s/>βα)<text:s/>στο<text:s/>πρώτο<text:s/>εδάφιο<text:s/>οι<text:s/>λέξεις<text:s/>«του<text:s/>Συμβουλίου<text:s/>Σπουδών<text:s/>κάθε<text:s/>κατεύθυνσης»<text:s/>αντικαθίστανται<text:s/>από<text:s/>τις<text:s/>λέξεις<text:s/>«του<text:s/>οικείου<text:s/>Συμβουλίου<text:s/>Σπουδών»,<text:s/>ββ)<text:s/>το<text:s/>δεύτερο<text:s/>και<text:s/>τρίτο<text:s/>εδάφιο<text:s/>αντικαθίστανται,<text:s/>βγ)<text:s/>στο<text:s/>τέταρτο<text:s/>εδάφιο<text:s/>η<text:s/>λέξη<text:s/>«παρέχεται»<text:s/>αντικαθίσταται<text:s/>από<text:s/>τη<text:s/>λέξη<text:s/>«γίνεται»<text:s/>και<text:s/>οι<text:s/>λέξεις<text:s/>«μέσω<text:s/>διαδικτυακής<text:s/>πλατφόρμας»<text:s/>από<text:s/>τις<text:s/>λέξεις<text:s/>«εξ<text:s/>αποστάσεως»,<text:s/>γ)<text:s/>στην<text:s/>παρ.<text:s/>3<text:s/>οι<text:s/>λέξεις<text:s/>«το<text:s/>ειδικό<text:s/>πρόγραμμα<text:s/>επιμόρφωσης»<text:s/>αντικαθίστανται<text:s/>από<text:s/>τη<text:s/>φράση<text:s/>«το<text:s/>κάθε<text:s/>ειδικό<text:s/>πρόγραμμα<text:s/>επιμόρφωσης,<text:s/>όταν<text:s/>πρόκειται<text:s/>για<text:s/>δικαστικούς<text:s/>λειτουργούς,»,<text:s/>και<text:s/>μετά<text:s/>από<text:s/>τις<text:s/>λέξεις<text:s/>«Διευθυντές<text:s/>Κατάρτισης<text:s/>και<text:s/>Επιμόρφωσης»<text:s/>προστίθεται<text:s/>η<text:s/>φράση<text:s/>«ενώ<text:s/>όταν<text:s/>πρόκειται<text:s/>για<text:s/>δικαστικούς<text:s/>υπαλλήλους<text:s/>πραγματοποιείται<text:s/>από<text:s/>τον<text:s/>οικείο<text:s/>Διευθυντή<text:s/>Κατάρτισης<text:s/>και<text:s/>Επιμόρφωσης»<text:s/>και<text:s/>το<text:s/>άρθρο<text:s/>50<text:s/>διαμορφώνεται<text:s/>ως<text:s/>εξής:</text:span></text:p>
      <text:p text:style-name="P185"><text:span text:style-name="T185_1">«Άρθρο<text:s/>50</text:span></text:p>
      <text:p text:style-name="P186"><text:span text:style-name="T186_1">Εκπαίδευση<text:s/>των<text:s/>εκπαιδευτών</text:span></text:p>
      <text:p text:style-name="P187"><text:span text:style-name="T187_1">1.<text:s/>Το<text:s/>εκπαιδευτικό<text:s/>προσωπικό,<text:s/>που<text:s/>εγγράφεται<text:s/>στους<text:s/>οικείους<text:s/>πίνακες<text:s/>διδασκόντων<text:s/>στην<text:s/>αρχή<text:s/>κάθε<text:s/>τριετίας,<text:s/>παρακολουθεί<text:s/>πριν<text:s/>από<text:s/>την<text:s/>ανάληψη<text:s/>των<text:s/>διδακτικών<text:s/>καθηκόντων<text:s/>του<text:s/>ειδικό<text:s/>πρόγραμμα<text:s/>επιμόρφωσης,<text:s/>το<text:s/>οποίο<text:s/>αφορά,<text:s/>κατά<text:s/>το<text:s/>στάδιο<text:s/>της<text:s/>προεισαγωγικής<text:s/>εκπαίδευσης,<text:s/>τη<text:s/>μέθοδο<text:s/>διδασκαλίας<text:s/>που<text:s/>πρέπει<text:s/>να<text:s/>ακολουθηθεί<text:s/>για<text:s/>να<text:s/>ανταποκρίνεται<text:s/>στους<text:s/>στόχους<text:s/>της<text:s/>Σχολής,<text:s/>προκειμένου<text:s/>οι<text:s/>σπουδαστές,<text:s/>ως<text:s/>μελλοντικοί<text:s/>δικαστικοί<text:s/>λειτουργοί<text:s/>και<text:s/>δικαστικοί<text:s/>υπάλληλοι,<text:s/>να<text:s/>μπορέσουν<text:s/>να<text:s/>ασκήσουν<text:s/>με<text:s/>τον<text:s/>καλύτερο<text:s/>δυνατό<text:s/>τρόπο<text:s/>το<text:s/>έργο<text:s/>τους.</text:span></text:p>
      <text:p text:style-name="P188"><text:span text:style-name="T188_1">2.<text:s/>Το<text:s/>πρόγραμμα<text:s/>καταρτίζεται<text:s/>με<text:s/>απόφαση<text:s/>του<text:s/>οικείου<text:s/>Συμβουλίου<text:s/>Σπουδών,<text:s/>η<text:s/>οποία<text:s/>εκδίδεται<text:s/>μετά<text:s/>από<text:s/>εισήγηση<text:s/>των<text:s/>οικείων<text:s/>Διευθυντών<text:s/>Κατάρτισης<text:s/>και<text:s/>Επιμόρφωσης<text:s/>και<text:s/>εγκρίνεται<text:s/>από<text:s/>το<text:s/>Διοικητικό<text:s/>Συμβούλιο<text:s/>της<text:s/>Σχολής.<text:s/>Το<text:s/>ειδικό<text:s/>πρόγραμμα<text:s/>επιμόρφωσης<text:s/>διεξάγεται<text:s/>εντός<text:s/>του<text:s/>μηνός<text:s/>Ιανουαρίου<text:s/>από<text:s/>τον<text:s/>Γενικό<text:s/>Διευθυντή,<text:s/>τους<text:s/>οικείους<text:s/>Διευθυντές<text:s/>Κατάρτισης<text:s/>και<text:s/>Επιμόρφωσης<text:s/>και<text:s/>τους<text:s/>οικείους<text:s/>βασικούς<text:s/>διδάσκοντες<text:s/>όταν<text:s/>πρόκειται<text:s/>για<text:s/>δικαστικούς<text:s/>λειτουργούς<text:s/>ή<text:s/>από<text:s/>τους<text:s/>διδάσκοντες<text:s/>με<text:s/>τις<text:s/>περισσότερες<text:s/>ώρες<text:s/>διδασκαλίας<text:s/>κατά<text:s/>την<text:s/>προηγούμενη<text:s/>εκπαιδευτική<text:s/>σειρά,<text:s/>όταν<text:s/>πρόκειται<text:s/>για<text:s/>δικαστικούς<text:s/>υπαλλήλους.<text:s/>Οι<text:s/>διδάσκοντες<text:s/>παρακολουθούν<text:s/>το<text:s/>πρόγραμμα,<text:s/>το<text:s/>οποίο<text:s/>διαρκεί<text:s/>δύο<text:s/>(2)<text:s/>ημέρες<text:s/>από<text:s/>πέντε<text:s/>(5)<text:s/>ώρες<text:s/>την<text:s/>ημέρα<text:s/>για<text:s/>κάθε<text:s/>κατεύθυνση<text:s/>δικαστικών<text:s/>λειτουργών<text:s/>και<text:s/>μία<text:s/>(1)<text:s/>ημέρα<text:s/>με<text:s/>πέντε<text:s/>(5)<text:s/>ώρες<text:s/>για<text:s/>τους<text:s/>δικαστικούς<text:s/>υπαλλήλους.<text:s/>Η<text:s/>παρακολούθηση<text:s/>του<text:s/>προγράμματος<text:s/>γίνεται<text:s/>είτε<text:s/>στις<text:s/>εγκαταστάσεις<text:s/>της<text:s/>Σχολής<text:s/>με<text:s/>φυσική<text:s/>παρουσία<text:s/>είτε<text:s/>εξ<text:s/>αποστάσεως.</text:span></text:p>
      <text:p text:style-name="P189"><text:span text:style-name="T189_1">3.<text:s/>Κατά<text:s/>την<text:s/>πρώτη<text:s/>εφαρμογή<text:s/>του<text:s/>παρόντος<text:s/>άρθρου<text:s/>το<text:s/>κάθε<text:s/>ειδικό<text:s/>πρόγραμμα<text:s/>επιμόρφωσης,<text:s/>όταν<text:s/>πρόκειται<text:s/>για<text:s/>δικαστικούς<text:s/>λειτουργούς,<text:s/>πραγματοποιείται<text:s/>κατά<text:s/>το<text:s/>ίδιο<text:s/>χρονικό<text:s/>διάστημα<text:s/>από<text:s/>τον<text:s/>Γενικό<text:s/>Διευθυντή<text:s/>και<text:s/>τους<text:s/>οικείους<text:s/>Διευθυντές<text:s/>Κατάρτισης<text:s/>και<text:s/>Επιμόρφωσης,<text:s/>ενώ<text:s/>όταν<text:s/>πρόκειται<text:s/>για<text:s/>δικαστικούς<text:s/>υπαλλήλους<text:s/>πραγματοποιείται<text:s/>από<text:s/>τον<text:s/>οικείο<text:s/>Διευθυντή<text:s/>Κατάρτισης<text:s/>και<text:s/>Επιμόρφωσης.».</text:span></text:p>
      <text:h text:style-name="P190" text:outline-level="6"><text:span text:style-name="T190_1">Άρθρο<text:s/>12</text:span></text:h>
      <text:h text:style-name="P191" text:outline-level="6"><text:span text:style-name="T191_1">Προσαρμογή<text:s/>του<text:s/>διοικητικού<text:s/>προσωπικού<text:s/>και<text:s/>των<text:s/>οργανικών<text:s/>μονάδων<text:s/>στην<text:s/>Εθνική<text:s/>Σχολή<text:s/>Δικαστικών<text:s/>Λειτουργών<text:s/>-<text:s/>Τροποποίηση<text:s/>άρθρου<text:s/>51<text:s/>ν.<text:s/>4871/2021</text:span></text:h>
      <text:p text:style-name="P192"><text:span text:style-name="T192_1">Στο<text:s/>άρθρο<text:s/>51<text:s/>του<text:s/>ν.<text:s/>4871/2021<text:s/>(Α’<text:s/>246)<text:s/>επέρχονται<text:s/>οι<text:s/>εξής<text:s/>αλλαγές:<text:s/>α)<text:s/>στην<text:s/>παρ.<text:s/>1<text:s/>προστίθεται<text:s/>περ.<text:s/>στ’,<text:s/>β)<text:s/>το<text:s/>πρώτο<text:s/>και<text:s/>το<text:s/>δεύτερο<text:s/>εδάφιο<text:s/>της<text:s/>παρ.<text:s/>2<text:s/>τροποποιούνται<text:s/>ως<text:s/>προς<text:s/>τον<text:s/>αριθμό<text:s/>των<text:s/>θέσεων<text:s/>των<text:s/>υπαλλήλων<text:s/>της<text:s/>ΕΣΔι<text:s/>και<text:s/>την<text:s/>κατανομή<text:s/>τους<text:s/>ανά<text:s/>κλάδο,<text:s/>γ)<text:s/>στο<text:s/>πρώτο<text:s/>εδάφιο<text:s/>της<text:s/>παρ.<text:s/>3<text:s/>οι<text:s/>περ.<text:s/>γ’,<text:s/>δ’,<text:s/>ε’<text:s/>και<text:s/>στ’<text:s/>αντικαθίστανται<text:s/>και<text:s/>προστίθεται<text:s/>περ.<text:s/>ζ’,<text:s/>δ)<text:s/>στην<text:s/>παρ.<text:s/>4:<text:s/>δα)<text:s/>το<text:s/>δεύτερο<text:s/>εδάφιο<text:s/>τροποποιείται<text:s/>ως<text:s/>προς<text:s/>τη<text:s/>δυνατότητα<text:s/>αποσπάσεων<text:s/>υπαλλήλων<text:s/>από<text:s/>το<text:s/>Υπουργείο<text:s/>Οικονομικών<text:s/>και<text:s/>τους<text:s/>εποπτευόμενους<text:s/>φορείς<text:s/>αυτού<text:s/>και<text:s/>κατά<text:s/>παρέκκλιση<text:s/>κάθε<text:s/>διάταξης<text:s/>και<text:s/>ως<text:s/>προς<text:s/>τη<text:s/>δημοσίευση<text:s/>σχετικής<text:s/>πρόσκλησης<text:s/>εκδήλωσης<text:s/>ενδιαφέροντος,<text:s/>δβ)<text:s/>το<text:s/>τρίτο<text:s/>εδάφιο<text:s/>τροποποιείται<text:s/>ως<text:s/>προς<text:s/>το<text:s/>επίπεδο<text:s/>γνώσης<text:s/>των<text:s/>ξένων<text:s/>γλωσσών,<text:s/>δγ)<text:s/>το<text:s/>τέταρτο<text:s/>εδάφιο<text:s/>τροποποιείται<text:s/>ως<text:s/>προς<text:s/>τη<text:s/>δυνατότητα<text:s/>παράτασης<text:s/>των<text:s/>αποσπάσεων,<text:s/>ε)<text:s/>στην<text:s/>παρ.<text:s/>6:<text:s/>εα)<text:s/>το<text:s/>πρώτο<text:s/>εδάφιο<text:s/>τροποποιείται<text:s/>ως<text:s/>προς<text:s/>τις<text:s/>προϋποθέσεις<text:s/>και<text:s/>τη<text:s/>διαδικασία<text:s/>μετάταξης<text:s/>αποσπασμένων<text:s/>δικαστικών<text:s/>και<text:s/>λοιπών<text:s/>υπάλληλων<text:s/>της<text:s/>ΕΣΔι,<text:s/>εβ)<text:s/>προστίθεται<text:s/>νέο<text:s/>δεύτερο<text:s/>εδάφιο,<text:s/>στ)<text:s/>στο<text:s/>πρώτο<text:s/>εδάφιο<text:s/>της<text:s/>παρ.<text:s/>7<text:s/>οι<text:s/>λέξεις<text:s/>«με<text:s/>απόφαση<text:s/>του<text:s/>Υπουργού<text:s/>Δικαιοσύνης»<text:s/>αντικαθίστανται<text:s/>από<text:s/>τις<text:s/>λέξεις<text:s/>«με<text:s/>απόφαση<text:s/>του<text:s/>Υπουργού<text:s/>Δικαιοσύνης<text:s/>για<text:s/>τους<text:s/>δικαστικούς<text:s/>υπαλλήλους<text:s/>και<text:s/>με<text:s/>κοινή<text:s/>απόφαση<text:s/>των<text:s/>Υπουργών<text:s/>Δικαιοσύνης<text:s/>και<text:s/>Οικονομικών<text:s/>για<text:s/>τους<text:s/>λοιπούς<text:s/>υπαλλήλους»,<text:s/>ζ)<text:s/>στην<text:s/>παρ.<text:s/>8<text:s/>προστίθεται<text:s/>δεύτερο<text:s/>εδάφιο<text:s/>και<text:s/>το<text:s/>άρθρο<text:s/>51<text:s/>διαμορφώνεται<text:s/>ως<text:s/>εξής:</text:span></text:p>
      <text:p text:style-name="P193"><text:span text:style-name="T193_1">«Άρθρο<text:s/>51</text:span></text:p>
      <text:p text:style-name="P194"><text:span text:style-name="T194_1">Διοικητικό<text:s/>προσωπικό<text:s/>-<text:s/>Οργανικές<text:s/>μονάδες</text:span></text:p>
      <text:p text:style-name="P195"><text:span text:style-name="T195_1">1.<text:s/>Στην<text:s/>Εθνική<text:s/>Σχολή<text:s/>Δικαστικών<text:s/>Λειτουργών<text:s/>συνιστώ-<text:s/>νται:<text:s/>α)<text:s/>Μία<text:s/>(1)<text:s/>θέση<text:s/>Γενικού<text:s/>Διευθυντή,<text:s/>β)<text:s/>μία<text:s/>(1)<text:s/>θέση<text:s/>Διευθυντή<text:s/>Οικονομικού<text:s/>Προγραμματισμού<text:s/>και<text:s/>Εποπτεί-<text:s/>ας<text:s/>Οικονομικών<text:s/>Υποθέσεων,<text:s/>γ)<text:s/>μία<text:s/>(1)<text:s/>θέση<text:s/>Διευθυντή<text:s/>Κατάρτισης<text:s/>και<text:s/>Επιμόρφωσης<text:s/>Δικαστικών<text:s/>Λειτουργών<text:s/>για<text:s/>την<text:s/>κατεύθυνση<text:s/>της<text:s/>Πολιτικής<text:s/>και<text:s/>Ποινικής<text:s/>Δικαιοσύνης<text:s/>και<text:s/>Ειρηνοδικών,<text:s/>δ)<text:s/>μία<text:s/>(1)<text:s/>θέση<text:s/>Διευθυντή<text:s/>Κατάρτισης<text:s/>και<text:s/>Επιμόρφωσης<text:s/>Δικαστικών<text:s/>Λειτουργών<text:s/>για<text:s/>την<text:s/>κατεύθυνση<text:s/>των<text:s/>Εισαγγελέων,<text:s/>ε)<text:s/>μία<text:s/>(1)<text:s/>θέση<text:s/>Διευθυντή<text:s/>Κατάρτισης<text:s/>και<text:s/>Επιμόρφωσης<text:s/>Δικαστικών<text:s/>Λειτουργών<text:s/>για<text:s/>την<text:s/>κατεύθυνση<text:s/>της<text:s/>Διοικητικής<text:s/>Δικαιοσύνης<text:s/>και<text:s/>στ)<text:s/>μία<text:s/>(1)<text:s/>θέση<text:s/>Διευθυντή<text:s/>Κατάρτισης<text:s/>και<text:s/>Επιμόρφωσης<text:s/>Δικαστικών<text:s/>Υπαλλήλων.</text:span></text:p>
      <text:p text:style-name="P196"><text:span text:style-name="T196_1">2.<text:s/>Οι<text:s/>θέσεις<text:s/>των<text:s/>υπαλλήλων<text:s/>της<text:s/>Σχολής<text:s/>ορίζονται<text:s/>σε<text:s/>τριάντα<text:s/>εννέα<text:s/>(39).<text:s/>Διακρίνονται<text:s/>σε<text:s/>κατηγορίες<text:s/>και<text:s/>κα-<text:s/>τανέμονται<text:s/>ανά<text:s/>κλάδο<text:s/>ως<text:s/>εξής:<text:s/>α)<text:s/>Είκοσι<text:s/>(20)<text:s/>θέσεις<text:s/>ΠΕ<text:s/>Γραμματέων,<text:s/>β)<text:s/>δύο<text:s/>(2)<text:s/>θέσεις<text:s/>ΠΕ<text:s/>Εφοριακών,<text:s/>βα)<text:s/>τέσσερις<text:s/>(4)<text:s/>θέσεις<text:s/>ΠΕ<text:s/>Οικονομολόγων,<text:s/>γ)<text:s/>τέσσερις<text:s/>(4)<text:s/>θέσεις<text:s/>ΠΕ<text:s/>Δημοσιονομικών,<text:s/>δ)<text:s/>πέντε<text:s/>(5)<text:s/>θέσεις<text:s/>ΔΕ<text:s/>Γραμματέων,<text:s/>ε)<text:s/>μία<text:s/>(1)<text:s/>θέση<text:s/>εσωτερικού<text:s/>ελεγκτή,<text:s/>στ)<text:s/>μία<text:s/>(1)<text:s/>θέση<text:s/>ΠΕ<text:s/>Πληροφορικής,<text:s/>στα)<text:s/>μία<text:s/>(1)<text:s/>θέση<text:s/>Τεχνικών<text:s/>ΔΕ<text:s/>και<text:s/>ζ)<text:s/>μία<text:s/>(1)<text:s/>θέση<text:s/>ΥΕ<text:s/>Οδηγών.<text:s/>Επιπλέον<text:s/>προβλέπονται<text:s/>στη<text:s/>Σχολή<text:s/>τρεις<text:s/>(3)<text:s/>θέσεις<text:s/>υπαλλήλων<text:s/>με<text:s/>σχέση<text:s/>εργασίας<text:s/>Ιδιωτικού<text:s/>Δικαίου<text:s/>Ορισμένου<text:s/>Χρόνου,<text:s/>οι<text:s/>οποίες<text:s/>αφορούν<text:s/>σε:<text:s/>α)<text:s/>μία<text:s/>(1)<text:s/>θέση<text:s/>ΠΕ<text:s/>ιατρού<text:s/>εργασίας,<text:s/>β)<text:s/>μία<text:s/>(1)<text:s/>θέση<text:s/>ΠΕ<text:s/>Τεχνικού<text:s/>Ασφαλείας<text:s/>και<text:s/>γ)<text:s/>μία<text:s/>(1)<text:s/>θέση<text:s/>ΠΕ<text:s/>ή<text:s/>ΤΕ<text:s/>Βιβλιοθηκονόμου.</text:span></text:p>
      <text:p text:style-name="P197"><text:span text:style-name="T197_1">3.<text:s/>Οι<text:s/>οργανικές<text:s/>μονάδες<text:s/>της<text:s/>Σχολής<text:s/>συγκροτούν<text:s/>τη<text:s/>Διεύθυνση<text:s/>Διοίκησης<text:s/>και<text:s/>Οικονομικού,<text:s/>στην<text:s/>οποία<text:s/>προΐσταται<text:s/>υπάλληλος<text:s/>της<text:s/>κατηγορίας<text:s/>ΠΕ<text:s/>Γραμματέων,<text:s/>διαρθρώνεται<text:s/>δε<text:s/>ως<text:s/>εξής:<text:s/>α)<text:s/>Πρώτο<text:s/>Τμήμα<text:s/>Προεισαγωγικής<text:s/>Εκπαίδευσης<text:s/>Δικαστικών<text:s/>Λειτουργών,<text:s/>το<text:s/>οποίο<text:s/>περιλαμβάνει:<text:s/>αα)<text:s/>Την<text:s/>Κατεύθυνση<text:s/>της<text:s/>Πολιτικής<text:s/>και<text:s/>Ποινικής<text:s/>Δικαιοσύνης<text:s/>και<text:s/>Ειρηνοδικών<text:s/>και<text:s/>αβ)<text:s/>την<text:s/>Κατεύθυνση<text:s/>των<text:s/>Εισαγγελέων,<text:s/>β)<text:s/>Δεύτερο<text:s/>Τμήμα<text:s/>Προεισαγωγικής<text:s/>Εκπαίδευσης<text:s/>Δικαστικών<text:s/>Λειτουργών,<text:s/>το<text:s/>οποίο<text:s/>περιλαμβάνει:<text:s/>την<text:s/>Κατεύθυνση<text:s/>της<text:s/>Διοικητικής<text:s/>Δικαιοσύνης,<text:s/>η<text:s/>οποία<text:s/>περιλαμβάνει<text:s/>το<text:s/>τμήμα<text:s/>του<text:s/>Συμβουλίου<text:s/>της<text:s/>Επικρατείας<text:s/>και<text:s/>των<text:s/>τακτικών<text:s/>διοικητικών<text:s/>δικαστηρίων,<text:s/>καθώς<text:s/>και<text:s/>το<text:s/>τμήμα<text:s/>του<text:s/>Ελεγκτικού<text:s/>Συνεδρίου<text:s/>και<text:s/>της<text:s/>Γενικής<text:s/>Επιτροπείας<text:s/>της<text:s/>Επικρατείας<text:s/>αυτού,<text:s/>γ)<text:s/>Τμήμα<text:s/>Προεισαγωγικής<text:s/>Εκπαίδευσης<text:s/>Δικαστικών<text:s/>Υπαλλήλων,<text:s/>δ)<text:s/>Τμήμα<text:s/>Εφαρμογής<text:s/>Προγραμμάτων<text:s/>Επιμόρφωσης:<text:s/>δα)<text:s/>Δικαστικών<text:s/>Λειτουργών<text:s/>και<text:s/>δβ)<text:s/>Δικαστικών<text:s/>Υπαλλήλων,<text:s/>ε)<text:s/>Τμήμα<text:s/>Διεθνών<text:s/>Σχέσεων,<text:s/>στ)<text:s/>Τμήμα<text:s/>Οικονομικό<text:s/>και<text:s/>ζ)<text:s/>Τμήμα<text:s/>Εφαρμογής<text:s/>Προγράμματος<text:s/>Δημοσίων<text:s/>Επενδύσεων<text:s/>και<text:s/>Ταμείου<text:s/>Ανάκαμψης<text:s/>και<text:s/>Ανθεκτικότητας.<text:s/>Με<text:s/>απόφαση<text:s/>του<text:s/>Διοικητικού<text:s/>Συμβουλίου<text:s/>της<text:s/>Σχολής,<text:s/>ύστερα<text:s/>από<text:s/>πρόταση<text:s/>του<text:s/>Γενικού<text:s/>Διευθυντή,<text:s/>καθορίζονται<text:s/>οι<text:s/>αρμοδιότητες<text:s/>των<text:s/>οργανικών<text:s/>της<text:s/>μονάδων.<text:s/>Με<text:s/>όμοια<text:s/>απόφαση<text:s/>συνιστώνται,<text:s/>αναδιαρθρώνονται,<text:s/>συγχωνεύονται<text:s/>ή<text:s/>καταργούνται<text:s/>κλάδοι<text:s/>και<text:s/>θέσεις<text:s/>κάθε<text:s/>βαθμού<text:s/>και<text:s/>ειδικότητας<text:s/>μόνιμου<text:s/>ή<text:s/>με<text:s/>οποιαδήποτε<text:s/>σχέση<text:s/>προσωπικού<text:s/>και<text:s/>προσδιορίζονται<text:s/>ειδικά<text:s/>τυπικά<text:s/>προσόντα<text:s/>κάθε<text:s/>κλάδου<text:s/>ή<text:s/>ειδικότητας.</text:span></text:p>
      <text:p text:style-name="P198"><text:span text:style-name="T198_1">4.<text:s/>Οι<text:s/>θέσεις<text:s/>του<text:s/>διοικητικού<text:s/>προσωπικού<text:s/>καλύπτονται<text:s/>με<text:s/>μόνιμο<text:s/>προσωπικό<text:s/>μέσω<text:s/>διαγωνισμού.<text:s/>Είναι<text:s/>δυνατή<text:s/>η<text:s/>πλήρωση<text:s/>των<text:s/>θέσεων<text:s/>αυτών<text:s/>με<text:s/>απόσπαση<text:s/>δικαστικών<text:s/>υπαλλήλων<text:s/>και<text:s/>υπαλλήλων<text:s/>φορέων<text:s/>που<text:s/>εποπτεύονται<text:s/>από<text:s/>το<text:s/>Υπουργείο<text:s/>Δικαιοσύνης,<text:s/>το<text:s/>Υπουργείο<text:s/>Οικονομικών<text:s/>και<text:s/>τους<text:s/>εποπτευόμενους<text:s/>φορείς<text:s/>αυτού,<text:s/>κατά<text:s/>παρέκκλιση<text:s/>από<text:s/>κάθε<text:s/>άλλη<text:s/>διάταξη<text:s/>συμπεριλαμβανομένων<text:s/>και<text:s/>αυτών<text:s/>του<text:s/>ν.<text:s/>4440/2016<text:s/>(Α’<text:s/>224),<text:s/>κατόπιν<text:s/>δημοσίευσης<text:s/>σχετικής<text:s/>πρόσκλησης<text:s/>εκδήλωσης<text:s/>ενδιαφέροντος,<text:s/>στην<text:s/>οποία<text:s/>προσδιορίζονται<text:s/>τα<text:s/>απαιτούμενα<text:s/>και<text:s/>τα<text:s/>επιθυμητά<text:s/>τυπικά<text:s/>και<text:s/>ουσιαστικά<text:s/>προσόντα<text:s/>των<text:s/>υποψηφίων.<text:s/>Από<text:s/>τους<text:s/>υπαλλήλους<text:s/>προτιμώνται<text:s/>όσοι<text:s/>αποδεδειγμένα<text:s/>γνωρίζουν<text:s/>σε<text:s/>πολύ<text:s/>καλό<text:s/>βαθμό<text:s/>τουλάχιστον<text:s/>μία<text:s/>ξένη<text:s/>γλώσσα<text:s/>και<text:s/>συνε-<text:s/>κτιμάται<text:s/>η<text:s/>πολύ<text:s/>καλή<text:s/>ή<text:s/>καλή<text:s/>γνώση<text:s/>και<text:s/>άλλων<text:s/>ξένων<text:s/>γλωσσών.<text:s/>Η<text:s/>απόσπαση<text:s/>διαρκεί<text:s/>για<text:s/>χρονικό<text:s/>διάστημα<text:s/>τριών<text:s/>(3)<text:s/>ετών,<text:s/>το<text:s/>οποίο<text:s/>μπορεί<text:s/>να<text:s/>παρατείνεται<text:s/>για<text:s/>τέσσερις<text:s/>(4)<text:s/>ακόμα<text:s/>τριετίες<text:s/>ή,<text:s/>ειδικώς<text:s/>στην<text:s/>περίπτωση<text:s/>απόσπασης<text:s/>υπαλλήλων<text:s/>του<text:s/>Υπουργείου<text:s/>Οικονο-μικών<text:s/>και<text:s/>των<text:s/>φορέων<text:s/>που<text:s/>εποπτεύονται<text:s/>από<text:s/>αυτό,<text:s/>για<text:s/>μία<text:s/>(1)<text:s/>ακόμα<text:s/>τριετία.</text:span></text:p>
      <text:p text:style-name="P199"><text:span text:style-name="T199_1">5.<text:s/>Για<text:s/>τους<text:s/>υπαλλήλους<text:s/>που<text:s/>ήδη<text:s/>ασχολούνται<text:s/>με<text:s/>τον<text:s/>σχεδιασμό,<text:s/>τον<text:s/>προγραμματισμό,<text:s/>την<text:s/>πραγματοποίηση<text:s/>και<text:s/>τη<text:s/>διαχείριση<text:s/>των<text:s/>χρηματοδοτούμενων<text:s/>από<text:s/>την<text:s/>Ευρωπαϊκή<text:s/>Ένωση<text:s/>δράσεων,<text:s/>η<text:s/>απόσπαση<text:s/>μπορεί<text:s/>να<text:s/>παρα-<text:s/>τείνεται,<text:s/>κατ’<text:s/>εξαίρεση,<text:s/>μέχρι<text:s/>τη<text:s/>λήξη<text:s/>των<text:s/>προγραμμάτων<text:s/>αυτών.</text:span></text:p>
      <text:p text:style-name="P200"><text:span text:style-name="T200_1">6.<text:s/>Όσοι<text:s/>αποσπασμένοι<text:s/>δικαστικοί<text:s/>και<text:s/>λοιποί<text:s/>υπάλληλοι<text:s/>στην<text:s/>Εθνική<text:s/>Σχολή<text:s/>Δικαστικών<text:s/>Λειτουργών,<text:s/>η<text:s/>οποία<text:s/>θεωρείται<text:s/>δικαστική<text:s/>υπηρεσία,<text:s/>συμπληρώσουν<text:s/>σε<text:s/>αυτή<text:s/>συνολικό<text:s/>χρόνο<text:s/>υπηρεσίας<text:s/>εννέα<text:s/>(9)<text:s/>ετών,<text:s/>μετατάσσονται<text:s/>σε<text:s/>αυτή<text:s/>ύστερα<text:s/>από<text:s/>αίτησή<text:s/>τους,<text:s/>με<text:s/>απόφαση<text:s/>του<text:s/>Διοικητικού<text:s/>Συμβουλίου<text:s/>της<text:s/>Σχολής<text:s/>και<text:s/>μετά<text:s/>από<text:s/>σύμφωνη<text:s/>γνώμη<text:s/>του<text:s/>οικείου<text:s/>υπηρεσιακού<text:s/>συμβουλίου.<text:s/>Οι<text:s/>υπάλληλοι<text:s/>που<text:s/>μετατάσσονται<text:s/>διατηρούν<text:s/>το<text:s/>ίδιο<text:s/>ασφαλιστικό<text:s/>και<text:s/>συνταξιοδοτικό<text:s/>καθεστώς,<text:s/>καθώς<text:s/>και<text:s/>τυχόν<text:s/>προσωπική<text:s/>διαφορά<text:s/>στις<text:s/>αποδοχές<text:s/>τους.<text:s/>Οι<text:s/>ανωτέρω<text:s/>δικαστικοί<text:s/>υπάλληλοι<text:s/>πρέπει,<text:s/>κατά<text:s/>το<text:s/>δυνατόν,<text:s/>να<text:s/>προέρχονται<text:s/>ισομερώς<text:s/>από<text:s/>το<text:s/>προσωπικό<text:s/>των<text:s/>γραμματειών<text:s/>των<text:s/>δικαστηρίων<text:s/>της<text:s/>Διοικητικής<text:s/>Κατεύθυνσης,<text:s/>της<text:s/>Πολιτικής<text:s/>-<text:s/>Ποινικής<text:s/>Κατεύθυνσης<text:s/>και<text:s/>της<text:s/>αντίστοιχης<text:s/>των<text:s/>Ειρηνοδικών,<text:s/>καθώς<text:s/>και<text:s/>της<text:s/>Κατεύθυνσης<text:s/>των<text:s/>Εισαγγελέων.</text:span></text:p>
      <text:p text:style-name="P201"><text:span text:style-name="T201_1">7.<text:s/>Η<text:s/>απόσπαση,<text:s/>η<text:s/>ανανέωση<text:s/>ή<text:s/>η<text:s/>διακοπή<text:s/>της<text:s/>πραγματοποιείται<text:s/>με<text:s/>απόφαση<text:s/>του<text:s/>Υπουργού<text:s/>Δικαιοσύνης,<text:s/>για<text:s/>τους<text:s/>δικαστικούς<text:s/>υπαλλήλους<text:s/>και<text:s/>με<text:s/>κοινή<text:s/>απόφαση<text:s/>των<text:s/>Υπουργών<text:s/>Δικαιοσύνης<text:s/>και<text:s/>Οικονομικών<text:s/>για<text:s/>τους<text:s/>λοιπούς<text:s/>υπαλλήλους,<text:s/>η<text:s/>οποία<text:s/>εκδίδεται<text:s/>ύστερα<text:s/>από<text:s/>αιτιολογημένη<text:s/>απόφαση<text:s/>του<text:s/>Διοικητικού<text:s/>Συμβουλίου<text:s/>της<text:s/>Σχολής<text:s/>μετά<text:s/>από<text:s/>εισήγηση<text:s/>του<text:s/>Γενικού<text:s/>Διευθυντή<text:s/>και<text:s/>αιτιολογημένη<text:s/>απόφαση<text:s/>του<text:s/>οικείου<text:s/>υπηρεσιακού<text:s/>συμβουλίου.<text:s/>Η<text:s/>διαδικασία<text:s/>της<text:s/>απόσπασης<text:s/>του<text:s/>υπαλλήλου,<text:s/>εκκινεί<text:s/>με<text:s/>την<text:s/>ανάρτηση<text:s/>στη<text:s/>Διαύγεια<text:s/>και<text:s/>στην<text:s/>ιστοσελίδα<text:s/>της<text:s/>Σχολής<text:s/>πρόσκλησης<text:s/>εκδήλωσης<text:s/>ενδιαφέροντος<text:s/>και<text:s/>ολοκληρώνεται<text:s/>με<text:s/>την<text:s/>έκδοση<text:s/>της<text:s/>παραπάνω<text:s/>υπουργικής<text:s/>απόφασης<text:s/>εντός<text:s/>αποκλειστικής<text:s/>προθεσμίας<text:s/>τριών<text:s/>(3)<text:s/>μηνών.<text:s/>Η<text:s/>απόσπαση<text:s/>του<text:s/>υπαλλήλου<text:s/>μπορεί<text:s/>να<text:s/>διακοπεί<text:s/>με<text:s/>την<text:s/>ίδια<text:s/>διαδικασία<text:s/>και<text:s/>πριν<text:s/>από<text:s/>τη<text:s/>λήξη<text:s/>του<text:s/>χρόνου<text:s/>απόσπασης.<text:s/>Δικαστικός<text:s/>υπάλληλος,<text:s/>του<text:s/>οποίου<text:s/>η<text:s/>απόσπαση<text:s/>δεν<text:s/>ανανεώθηκε<text:s/>ή<text:s/>διακόπηκε<text:s/>για<text:s/>οποιονδήποτε<text:s/>λόγο,<text:s/>δεν<text:s/>επιτρέπεται<text:s/>να<text:s/>αποσπασθεί<text:s/>εκ<text:s/>νέου<text:s/>στη<text:s/>Σχολή.</text:span></text:p>
      <text:p text:style-name="P202"><text:span text:style-name="T202_1">8.<text:s/>Οι<text:s/>υπάλληλοι<text:s/>που<text:s/>είναι<text:s/>αποσπασμένοι<text:s/>στην<text:s/>Εθνική<text:s/>Σχολή<text:s/>Δικαστικών<text:s/>Λειτουργών<text:s/>εξακολουθούν<text:s/>να<text:s/>λαμβάνουν<text:s/>το<text:s/>σύνολο<text:s/>των<text:s/>αποδοχών<text:s/>τους,<text:s/>με<text:s/>τα<text:s/>πά-<text:s/>σης<text:s/>φύσεως<text:s/>επιδόματα<text:s/>της<text:s/>οργανικής<text:s/>θέσης<text:s/>τους,<text:s/>από<text:s/>τον<text:s/>φορέα<text:s/>από<text:s/>τον<text:s/>οποίο<text:s/>αποσπώνται,<text:s/>εφόσον<text:s/>πληρούνται<text:s/>οι<text:s/>προϋποθέσεις<text:s/>καταβολής<text:s/>τους.<text:s/>Ειδικώς<text:s/>στην<text:s/>περίπτωση<text:s/>απόσπασης<text:s/>υπαλλήλων<text:s/>του<text:s/>Υπουργείου<text:s/>Οικονομικών<text:s/>και<text:s/>των<text:s/>εποπτευόμενων<text:s/>φορέων<text:s/>αυτού,<text:s/>οι<text:s/>αποδοχές<text:s/>καταβάλλονται<text:s/>από<text:s/>τον<text:s/>φορέα<text:s/>υποδοχής.</text:span></text:p>
      <text:p text:style-name="P203"><text:span text:style-name="T203_1">9.<text:s/>Στην<text:s/>Εθνική<text:s/>Σχολή<text:s/>Δικαστικών<text:s/>Λειτουργών<text:s/>λειτουργεί<text:s/>μη<text:s/>δανειστική<text:s/>βιβλιοθήκη<text:s/>προς<text:s/>εξυπηρέτηση<text:s/>των<text:s/>διδασκόντων<text:s/>και<text:s/>των<text:s/>σπουδαστών.<text:s/>Η<text:s/>προβλεπόμενη<text:s/>θέση<text:s/>ΠΕ<text:s/>ή<text:s/>ΤΕ<text:s/>Βιβλιοθηκονόμου<text:s/>καλύπτεται<text:s/>με<text:s/>την<text:s/>απόσπαση<text:s/>που<text:s/>αναφέρεται<text:s/>στην<text:s/>παρ.<text:s/>4.».</text:span></text:p>
      <text:h text:style-name="P204" text:outline-level="6"><text:span text:style-name="T204_1">Άρθρο<text:s/>13</text:span></text:h>
      <text:h text:style-name="P205" text:outline-level="6"><text:span text:style-name="T205_1">Πεδίο<text:s/>εφαρμογής<text:s/>των<text:s/>ρυθμίσεων<text:s/>για<text:s/>την<text:s/>επιλογή,<text:s/>κατάρτιση<text:s/>και<text:s/>επιμόρφωση<text:s/>των<text:s/>δικαστικών<text:s/>υπαλλήλων<text:s/>-<text:s/>Προσθήκη<text:s/>άρθρου<text:s/>55Α<text:s/>στον<text:s/>ν.<text:s/>4871/2021</text:span></text:h>
      <text:p text:style-name="P206"><text:span text:style-name="T206_1">Μετά<text:s/>από<text:s/>το<text:s/>άρθρο<text:s/>55<text:s/>του<text:s/>ν.<text:s/>4871/2021<text:s/>(Α’<text:s/>246)<text:s/>επέρχονται<text:s/>οι<text:s/>εξής<text:s/>αλλαγές:<text:s/>α)<text:s/>προστίθεται<text:s/>Μέρος<text:s/>Β’<text:s/>με<text:s/>τίτλο<text:s/>«ΡΥΘΜΙΣΕΙΣ<text:s/>ΓΙΑ<text:s/>ΤΗΝ<text:s/>ΕΠΙΛΟΓΗ,<text:s/>ΚΑΤΑΡΤΙΣΗ<text:s/>ΚΑΙ<text:s/>ΕΠΙΜΟΡΦΩΣΗ<text:s/>ΔΙΚΑΣΤΙΚΩΝ<text:s/>ΥΠΑΛΛΗΛΩΝ»<text:s/>και<text:s/>τα<text:s/>Μέρη<text:s/>Β’,<text:s/>Γ’<text:s/>και<text:s/>Δ’<text:s/>αναριθμούνται<text:s/>αντίστοιχα<text:s/>σε<text:s/>Μέρη<text:s/>Γ’,<text:s/>Δ’<text:s/>και<text:s/>Ε’,<text:s/>β)<text:s/>προστίθεται<text:s/>Κεφάλαιο<text:s/>Α’<text:s/>με<text:s/>τίτλο<text:s/>«Γενικές<text:s/>ρυθμίσεις<text:s/>για<text:s/>την<text:s/>εκπαίδευση<text:s/>των<text:s/>δικαστικών<text:s/>υπαλλήλων»<text:s/>και<text:s/>γ)<text:s/>προστίθεται<text:s/>άρθρο<text:s/>55Α,<text:s/>το<text:s/>οποίο<text:s/>εντάσσεται<text:s/>στο<text:s/>Κεφάλαιο<text:s/>Α’,<text:s/>ως<text:s/>εξής:</text:span></text:p>
      <text:p text:style-name="P207"><text:span text:style-name="T207_1">«ΜΕΡΟΣ<text:s/>Β’</text:span></text:p>
      <text:p text:style-name="P208"><text:span text:style-name="T208_1">ΡΥΘΜΙΣΕΙΣ<text:s/>ΓΙΑ<text:s/>ΤΗΝ<text:s/>ΕΠΙΛΟΓΗ,<text:s/>ΚΑΤΑΡΤΙΣΗ<text:s/>ΚΑΙ<text:s/>ΕΠΙΜΟΡΦΩΣΗ<text:s/>ΔΙΚΑΣΤΙΚΩΝ<text:s/>ΥΠΑΛΛΗΛΩΝ</text:span></text:p>
      <text:p text:style-name="P209"><text:span text:style-name="T209_1">ΚΕΦΑΛΑΙΟ<text:s/>Α’</text:span></text:p>
      <text:p text:style-name="P210"><text:span text:style-name="T210_1">ΓΕΝΙΚΕΣ<text:s/>ΡΥΘΜΙΣΕΙΣ<text:s/>ΓΙΑ<text:s/>ΤΗΝ<text:s/>ΕΚΠΑΙΔΕΥΣΗ<text:s/>ΤΩΝ<text:s/>ΔΙΚΑΣΤΙΚΩΝ<text:s/>ΥΠΑΛΛΗΛΩΝ</text:span></text:p>
      <text:p text:style-name="P211"><text:span text:style-name="T211_1">Άρθρο<text:s/>55Α</text:span></text:p>
      <text:p text:style-name="P212"><text:span text:style-name="T212_1">Πεδίο<text:s/>εφαρμογής</text:span></text:p>
      <text:p text:style-name="P213"><text:span text:style-name="T213_1">Οι<text:s/>διατάξεις<text:s/>του<text:s/>παρόντος<text:s/>Μέρους<text:s/>αφορούν<text:s/>στους<text:s/>δικαστικούς<text:s/>υπαλλήλους<text:s/>του<text:s/>Συμβουλίου<text:s/>της<text:s/>Επικρατείας,<text:s/>των<text:s/>πολιτικών<text:s/>και<text:s/>ποινικών<text:s/>δικαστηρίων<text:s/>και<text:s/>των<text:s/>εισαγγελιών,<text:s/>των<text:s/>τακτικών<text:s/>διοικητικών<text:s/>δικαστηρίων,<text:s/>της<text:s/>Γενικής<text:s/>Επιτροπείας<text:s/>της<text:s/>Επικρατείας<text:s/>των<text:s/>τακτικών<text:s/>διοικητικών<text:s/>δικαστηρίων<text:s/>και<text:s/>της<text:s/>Εθνικής<text:s/>Σχολής<text:s/>Δικαστικών<text:s/>Λειτουργών.».</text:span></text:p>
      <text:h text:style-name="P214" text:outline-level="6"><text:span text:style-name="T214_1">Άρθρο<text:s/>14</text:span></text:h>
      <text:h text:style-name="P215" text:outline-level="6"><text:span text:style-name="T215_1">Διευθυντής<text:s/>Κατάρτισης<text:s/>και<text:s/>Επιμόρφωσης<text:s/>Δικαστικών<text:s/>Υπαλλήλων<text:s/>-<text:s/>Προσθήκη<text:s/>άρθρου<text:s/>55Β<text:s/>στον<text:s/>ν.<text:s/>4871/2021</text:span></text:h>
      <text:p text:style-name="P216"><text:span text:style-name="T216_1">Στον<text:s/>ν.<text:s/>4871/2021<text:s/>(Α’<text:s/>246)<text:s/>προστίθεται<text:s/>άρθρο<text:s/>55Β<text:s/>ως<text:s/>εξής:</text:span></text:p>
      <text:p text:style-name="P217"><text:span text:style-name="T217_1">«Άρθρο<text:s/>55Β</text:span></text:p>
      <text:p text:style-name="P218"><text:span text:style-name="T218_1">Διευθυντής<text:s/>Κατάρτισης<text:s/>και<text:s/>Επιμόρφωσης<text:s/>Δικαστικών<text:s/>Υπαλλήλων</text:span></text:p>
      <text:p text:style-name="P219"><text:span text:style-name="T219_1">1.<text:s/>Με<text:s/>απόφαση<text:s/>του<text:s/>Υπουργού<text:s/>Δικαιοσύνης<text:s/>τοποθετείται<text:s/>ως<text:s/>Διευθυντής<text:s/>Κατάρτισης<text:s/>και<text:s/>Επιμόρφωσης<text:s/>Δικαστικών<text:s/>Υπαλλήλων,<text:s/>εκ<text:s/>περιτροπής,<text:s/>ανώτατος<text:s/>δικαστικός<text:s/>λειτουργός<text:s/>της<text:s/>διοικητικής<text:s/>ή<text:s/>της<text:s/>πολιτικής<text:s/>-<text:s/>ποινικής<text:s/>δικαιοσύνης<text:s/>που<text:s/>ορίζεται<text:s/>με<text:s/>απόφαση<text:s/>του<text:s/>οικείου<text:s/>Ανω-<text:s/>τάτου<text:s/>Δικαστικού<text:s/>Συμβουλίου.<text:s/>Αποκλείεται<text:s/>ο<text:s/>ορισμός<text:s/>ως<text:s/>Διευθυντή<text:s/>Κατάρτισης<text:s/>και<text:s/>Επιμόρφωσης<text:s/>Δικαστικών<text:s/>Υπαλλήλων,<text:s/>δικαστικού<text:s/>λειτουργού<text:s/>με<text:s/>βαθμό<text:s/>Προέδρου<text:s/>ή<text:s/>Αντιπροέδρου<text:s/>Ανωτάτων<text:s/>Δικαστηρίων<text:s/>ή<text:s/>Εισαγγελέα<text:s/>του<text:s/>Αρείου<text:s/>Πάγου<text:s/>ή<text:s/>μέλους<text:s/>του<text:s/>Ελεγκτικού<text:s/>Συνεδρίου.</text:span></text:p>
      <text:p text:style-name="P220"><text:span text:style-name="T220_1">2.<text:s/>Ο<text:s/>Διευθυντής<text:s/>Κατάρτισης<text:s/>και<text:s/>Επιμόρφωσης<text:s/>Δικαστικών<text:s/>Υπαλλήλων<text:s/>παύει<text:s/>αυτοδικαίως<text:s/>να<text:s/>κατέχει<text:s/>τη<text:s/>θέση<text:s/>του,<text:s/>αν<text:s/>προαχθεί<text:s/>ή<text:s/>στερηθεί<text:s/>με<text:s/>οποιονδήποτε<text:s/>τρόπο<text:s/>τη<text:s/>δικαστική<text:s/>ιδιότητα.<text:s/>Ορίζεται<text:s/>με<text:s/>μερική<text:s/>απασχόληση,<text:s/>η<text:s/>οποία<text:s/>δεν<text:s/>μπορεί<text:s/>να<text:s/>είναι<text:s/>λιγότερη<text:s/>από<text:s/>δύο<text:s/>(2)<text:s/>ημέρες<text:s/>την<text:s/>εβδομάδα<text:s/>και<text:s/>έχει<text:s/>μειωμένη<text:s/>κατά<text:s/>το<text:s/>ήμισυ<text:s/>άσκηση<text:s/>των<text:s/>καθηκόντων<text:s/>της<text:s/>κύριας<text:s/>θέσης<text:s/>του.<text:s/>Η<text:s/>τοποθέτησή<text:s/>του<text:s/>αφορά<text:s/>σε<text:s/>μία<text:s/>(1)<text:s/>μόνο<text:s/>θητεία<text:s/>τριών<text:s/>(3)<text:s/>ετών,<text:s/>η<text:s/>οποία,<text:s/>κατ’<text:s/>εξαίρεση,<text:s/>παρατείνεται<text:s/>μέχρι<text:s/>την<text:s/>ολοκλήρωση<text:s/>της<text:s/>διαδικασίας<text:s/>τοποθέτησης<text:s/>του<text:s/>νέου<text:s/>Διευθυντή<text:s/>Κατάρτισης<text:s/>και<text:s/>Επιμόρφωσης<text:s/>Δικαστικών<text:s/>Υπαλλήλων.</text:span></text:p>
      <text:p text:style-name="P221"><text:span text:style-name="T221_1">3.<text:s/>Εφόσον<text:s/>ελλείπει,<text:s/>απουσιάζει<text:s/>ή<text:s/>κωλύεται,<text:s/>ο<text:s/>Διευθυντής<text:s/>Κατάρτισης<text:s/>και<text:s/>Επιμόρφωσης<text:s/>Δικαστικών<text:s/>Υπαλλήλων<text:s/>αναπληρώνεται<text:s/>από<text:s/>τον<text:s/>Διευθυντή<text:s/>Οικονομικού<text:s/>Προγραμματισμού<text:s/>και<text:s/>Εποπτείας<text:s/>Οικονομικών<text:s/>Υποθέσεων.».</text:span></text:p>
      <text:h text:style-name="P222" text:outline-level="6"><text:span text:style-name="T222_1">Άρθρο<text:s/>15</text:span></text:h>
      <text:h text:style-name="P223" text:outline-level="6"><text:span text:style-name="T223_1">Αρμοδιότητες<text:s/>Διευθυντή<text:s/>Κατάρτισης<text:s/>και<text:s/>Επιμόρφωσης<text:s/>Δικαστικών<text:s/>Υπαλλήλων<text:s/>-</text:span></text:h>
      <text:p text:style-name="P224"><text:span text:style-name="T224_1">Προσθήκη<text:s/>άρθρου<text:s/>55Γ<text:s/>στον<text:s/>ν.<text:s/>4871/2021</text:span></text:p>
      <text:p text:style-name="P225"><text:span text:style-name="T225_1">Στον<text:s/>ν.<text:s/>4871/2021<text:s/>(Α’<text:s/>246)<text:s/>προστίθεται<text:s/>άρθρο<text:s/>55Γ<text:s/>ως<text:s/>εξής:</text:span></text:p>
      <text:p text:style-name="P226"><text:span text:style-name="T226_1">«Άρθρο<text:s/>55Γ</text:span></text:p>
      <text:p text:style-name="P227"><text:span text:style-name="T227_1">Αρμοδιότητες<text:s/>Διευθυντή<text:s/>Κατάρτισης<text:s/>και</text:span></text:p>
      <text:p text:style-name="P228"><text:span text:style-name="T228_1">Επιμόρφωσης<text:s/>Δικαστικών<text:s/>Υπαλλήλων</text:span></text:p>
      <text:p text:style-name="P229"><text:span text:style-name="T229_1">Ο<text:s/>Διευθυντής<text:s/>Κατάρτισης<text:s/>και<text:s/>Επιμόρφωσης<text:s/>Δικαστικών<text:s/>Υπαλλήλων<text:s/>έχει<text:s/>τις<text:s/>ακόλουθες<text:s/>αρμοδιότητες:</text:span></text:p>
      <text:p text:style-name="P230"><text:span text:style-name="T230_1">α)<text:s/>συμμετέχει,<text:s/>χωρίς<text:s/>δικαίωμα<text:s/>ψήφου,<text:s/>στο<text:s/>Διοικητικό<text:s/>Συμβούλιο<text:s/>και<text:s/>εισηγείται<text:s/>τα<text:s/>θέματα<text:s/>της<text:s/>αρμοδιότητάς<text:s/>του,</text:span></text:p>
      <text:p text:style-name="P231"><text:span text:style-name="T231_1">β)<text:s/>συντονίζει<text:s/>το<text:s/>διοικητικό<text:s/>προσωπικό<text:s/>για<text:s/>θέματα<text:s/>των<text:s/>αρμοδιοτήτων<text:s/>του,</text:span></text:p>
      <text:p text:style-name="P232"><text:span text:style-name="T232_1">γ)<text:s/>συνεπικουρεί<text:s/>τον<text:s/>Γενικό<text:s/>Διευθυντή<text:s/>στην<text:s/>προώθηση<text:s/>των<text:s/>διεθνών<text:s/>σχέσεων<text:s/>της<text:s/>Σχολής<text:s/>για<text:s/>θέματα<text:s/>των<text:s/>αρμοδιοτήτων<text:s/>του,</text:span></text:p>
      <text:p text:style-name="P233"><text:span text:style-name="T233_1">δ)<text:s/>εγγράφει<text:s/>τους<text:s/>εκπαιδευόμενους<text:s/>που<text:s/>πρόκειται<text:s/>να<text:s/>καταλάβουν<text:s/>θέσεις<text:s/>δικαστικών<text:s/>υπαλλήλων,</text:span></text:p>
      <text:p text:style-name="P234"><text:span text:style-name="T234_1">ε)<text:s/>επιβλέπει<text:s/>την<text:s/>εισαγωγική<text:s/>εκπαίδευσή<text:s/>τους,</text:span></text:p>
      <text:p text:style-name="P235"><text:span text:style-name="T235_1">στ)<text:s/>αξιολογεί<text:s/>τους<text:s/>εκπαιδευόμενους<text:s/>που<text:s/>πρόκειται<text:s/>να<text:s/>καταλάβουν<text:s/>θέσεις<text:s/>δικαστικών<text:s/>υπαλλήλων<text:s/>και<text:s/>τους<text:s/>επιμορφούμενους<text:s/>δικαστικούς<text:s/>υπαλλήλους,<text:s/>όπου<text:s/>αυτό<text:s/>απαιτείται,</text:span></text:p>
      <text:p text:style-name="P236"><text:span text:style-name="T236_1">ζ)<text:s/>μεριμνά<text:s/>για<text:s/>τον<text:s/>σχεδιασμό<text:s/>και<text:s/>την<text:s/>εφαρμογή<text:s/>του<text:s/>προγράμματος<text:s/>κατάρτισης<text:s/>και<text:s/>επιμόρφωσης<text:s/>δικαστικών<text:s/>υπαλλήλων<text:s/>και<text:s/>τον<text:s/>συντονισμό<text:s/>των<text:s/>συναφών<text:s/>εκπαιδευτικών<text:s/>διαδικασιών,</text:span></text:p>
      <text:p text:style-name="P237"><text:span text:style-name="T237_1">η)<text:s/>επιβλέπει<text:s/>την<text:s/>επιμόρφωση<text:s/>των<text:s/>δικαστικών<text:s/>υπαλλήλων,</text:span></text:p>
      <text:p text:style-name="P238"><text:span text:style-name="T238_1">θ)<text:s/>ορίζει<text:s/>τους<text:s/>γραμματείς<text:s/>των<text:s/>Συμβουλίων<text:s/>Διδασκόντων<text:s/>Δικαστικών<text:s/>Υπαλλήλων<text:s/>με<text:s/>τους<text:s/>νόμιμους<text:s/>αναπληρωτές<text:s/>τους,</text:span></text:p>
      <text:p text:style-name="P239"><text:span text:style-name="T239_1">ια)<text:s/>ελέγχει<text:s/>την<text:s/>πληρότητα<text:s/>της<text:s/>αιτήσεως<text:s/>των<text:s/>υποψηφίων<text:s/>του<text:s/>εισαγωγικού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text:s/>και<text:s/>τάσσει,<text:s/>αν<text:s/>το<text:s/>κρίνει,<text:s/>εύλογη<text:s/>προθεσμία<text:s/>στον<text:s/>ενδιαφερόμενο<text:s/>για<text:s/>τη<text:s/>συμπλήρωση<text:s/>ελλείψεων<text:s/>που<text:s/>του<text:s/>έχουν<text:s/>επισημανθεί,<text:s/>ενώ,<text:s/>περαιτέρω,<text:s/>καταρτίζει<text:s/>τους<text:s/>πίνακες<text:s/>όσων<text:s/>υποψηφίων<text:s/>γίνονται<text:s/>δεκτοί<text:s/>στον<text:s/>διαγωνισμό,<text:s/>καθώς<text:s/>και<text:s/>όσων<text:s/>αποκλείονται<text:s/>από<text:s/>αυτόν,</text:span></text:p>
      <text:p text:style-name="P240"><text:span text:style-name="T240_1">ιβ)<text:s/>υποβάλλει<text:s/>στο<text:s/>Συμβούλιο<text:s/>Σπουδών<text:s/>Δικαστικών<text:s/>Υπαλλήλων<text:s/>αιτιολογημένη<text:s/>πρόταση<text:s/>για<text:s/>τη<text:s/>διαγραφή<text:s/>των<text:s/>εκπαιδευομένων<text:s/>που<text:s/>πρόκειται<text:s/>να<text:s/>καταλάβουν<text:s/>θέσεις<text:s/>δικαστικών<text:s/>υπαλλήλων,<text:s/>οι<text:s/>οποίοι<text:s/>απουσιάζουν<text:s/>αδικαιολόγητα<text:s/>για<text:s/>χρονικό<text:s/>διάστημα<text:s/>μεγαλύτερο<text:s/>των<text:s/>δέκα<text:s/>(10)<text:s/>ημερών<text:s/>σε<text:s/>αμφότερα<text:s/>τα<text:s/>στάδια<text:s/>κατάρτισης,</text:span></text:p>
      <text:p text:style-name="P241"><text:span text:style-name="T241_1">ιγ)<text:s/>υποβάλλει<text:s/>στο<text:s/>Συμβούλιο<text:s/>Σπουδών<text:s/>Δικαστικών<text:s/>Υπαλλήλων<text:s/>αιτιολογημένη<text:s/>πρόταση<text:s/>για<text:s/>επανάληψη<text:s/>του<text:s/>πρώτου<text:s/>σταδίου<text:s/>κατάρτισης<text:s/>των<text:s/>εκπαιδευομέ-<text:s/>νων<text:s/>που<text:s/>πρόκειται<text:s/>να<text:s/>καταλάβουν<text:s/>θέσεις<text:s/>δικαστικών<text:s/>υπαλλήλων,<text:s/>οι<text:s/>οποίοι<text:s/>απουσιάζουν<text:s/>δικαιολογημένα<text:s/>για<text:s/>χρονικό<text:s/>διάστημα<text:s/>μεγαλύτερο<text:s/>των<text:s/>είκοσι<text:s/>(20)<text:s/>ημερών<text:s/>συνολικά,</text:span></text:p>
      <text:p text:style-name="P242"><text:span text:style-name="T242_1">ιδ)<text:s/>ζητά<text:s/>ενημέρωση<text:s/>από<text:s/>τους<text:s/>εποπτεύοντες<text:s/>και<text:s/>τους<text:s/>εκπαιδευτές,<text:s/>καθώς<text:s/>και<text:s/>από<text:s/>τους<text:s/>εκπαιδευόμενους<text:s/>που<text:s/>πρόκειται<text:s/>να<text:s/>καταλάβουν<text:s/>θέσεις<text:s/>δικαστικών<text:s/>υπαλλήλων<text:s/>για<text:s/>την<text:s/>πρόοδο<text:s/>της<text:s/>πρακτικής<text:s/>άσκησης,</text:span></text:p>
      <text:p text:style-name="P243"><text:span text:style-name="T243_1">ιε)<text:s/>χορηγεί<text:s/>τις<text:s/>άδειες<text:s/>της<text:s/>παρ.<text:s/>7<text:s/>του<text:s/>άρθρου<text:s/>55ΙΗ<text:s/>και<text:s/>κρίνει<text:s/>αν<text:s/>συντρέχει<text:s/>ή<text:s/>όχι<text:s/>σπουδαίος<text:s/>λόγος<text:s/>για<text:s/>την<text:s/>απουσία<text:s/>των<text:s/>εκπαιδευομένων<text:s/>που<text:s/>πρόκειται<text:s/>να<text:s/>καταλάβουν<text:s/>θέσεις<text:s/>δικαστικών<text:s/>υπαλλήλων,<text:s/>κατά<text:s/>τη<text:s/>διάρκεια<text:s/>της<text:s/>φοίτησης<text:s/>στη<text:s/>Σχολή,</text:span></text:p>
      <text:p text:style-name="P244"><text:span text:style-name="T244_1">ιστ)<text:s/>εγκρίνει<text:s/>την<text:s/>εξ<text:s/>αποστάσεως<text:s/>παρακολούθηση<text:s/>από<text:s/>τους<text:s/>εκπαιδευόμενους<text:s/>του<text:s/>προγράμματος<text:s/>διδασκαλίας,<text:s/>σε<text:s/>περίπτωση<text:s/>συνδρομής<text:s/>σπουδαίου<text:s/>λόγου,</text:span></text:p>
      <text:p text:style-name="P245"><text:span text:style-name="T245_1">ιζ)<text:s/>ασκεί<text:s/>πειθαρχική<text:s/>εξουσία<text:s/>στους<text:s/>εκπαιδευόμενους,<text:s/>κατά<text:s/>το<text:s/>μέρος<text:s/>που<text:s/>έχει<text:s/>τη<text:s/>σχετική<text:s/>αρμοδιότητα,</text:span></text:p>
      <text:p text:style-name="P246"><text:span text:style-name="T246_1">ιη)<text:s/>ασκεί<text:s/>πειθαρχική<text:s/>δίωξη<text:s/>κατά<text:s/>των<text:s/>εκπαιδευόμενων<text:s/>που<text:s/>πρόκειται<text:s/>να<text:s/>καταλάβουν<text:s/>θέσεις<text:s/>δικαστικών<text:s/>υπαλλήλων,<text:s/>εφόσον,<text:s/>κατά<text:s/>την<text:s/>κρίση<text:s/>του,<text:s/>έχουν<text:s/>διαπράξει<text:s/>πειθαρχικά<text:s/>παραπτώματα,</text:span></text:p>
      <text:p text:style-name="P247"><text:span text:style-name="T247_1">ιθ)<text:s/>διενεργεί<text:s/>διοικητική<text:s/>ανάκριση<text:s/>ή<text:s/>αναθέτει<text:s/>τη<text:s/>διενέργειά<text:s/>της<text:s/>σε<text:s/>διδάσκοντα,<text:s/>ο<text:s/>οποίος<text:s/>έχει<text:s/>την<text:s/>ιδιότητα<text:s/>του<text:s/>δικαστικού<text:s/>λειτουργού,</text:span></text:p>
      <text:p text:style-name="P248"><text:span text:style-name="T248_1">κ)<text:s/>διενεργεί<text:s/>συμπληρωματική<text:s/>διοικητική<text:s/>ανάκριση<text:s/>κατόπιν<text:s/>αποφάσεως<text:s/>του<text:s/>Γενικού<text:s/>Διευθυντή,</text:span></text:p>
      <text:p text:style-name="P249"><text:span text:style-name="T249_1">κα)<text:s/>υποβάλλει<text:s/>στον<text:s/>Γενικό<text:s/>Διευθυντή<text:s/>αιτιολογημένη<text:s/>πρόταση<text:s/>για<text:s/>την<text:s/>επιβολή<text:s/>πειθαρχικής<text:s/>ποινής<text:s/>σε<text:s/>εκπαιδευόμενο<text:s/>που<text:s/>πρόκειται<text:s/>να<text:s/>καταλάβει<text:s/>θέση<text:s/>δικαστικού<text:s/>υπαλλήλου,</text:span></text:p>
      <text:p text:style-name="P250"><text:span text:style-name="T250_1">κβ)<text:s/>εισηγείται<text:s/>προς<text:s/>τον<text:s/>Γενικό<text:s/>Διευθυντή,<text:s/>προκειμένου<text:s/>να<text:s/>εισαχθεί<text:s/>στο<text:s/>οικείο<text:s/>Συμβούλιο<text:s/>Σπουδών<text:s/>η<text:s/>πρότασή<text:s/>του<text:s/>περί<text:s/>διαγραφής<text:s/>διδάσκοντα<text:s/>από<text:s/>τον<text:s/>πίνακα<text:s/>διδασκόντων,<text:s/>ο<text:s/>οποίος<text:s/>δεν<text:s/>είναι<text:s/>συνεπής<text:s/>στην<text:s/>εκτέλεση<text:s/>των<text:s/>καθηκόντων<text:s/>του,<text:s/>περί<text:s/>ανάκλησης<text:s/>της<text:s/>πράξης<text:s/>ανάθεσης<text:s/>διδασκαλίας<text:s/>του<text:s/>και<text:s/>περί<text:s/>αντικατάστασής<text:s/>του<text:s/>από<text:s/>άλλον<text:s/>διδάσκοντα,</text:span></text:p>
      <text:p text:style-name="P251"><text:span text:style-name="T251_1">κγ)<text:s/>εισηγείται<text:s/>προς<text:s/>τον<text:s/>Γενικό<text:s/>Διευθυντή<text:s/>την<text:s/>κατάρτιση<text:s/>του<text:s/>προγράμματος<text:s/>διδασκαλίας,</text:span></text:p>
      <text:p text:style-name="P252"><text:span text:style-name="T252_1">κδ)<text:s/>εισηγείται<text:s/>στο<text:s/>Συμβούλιο<text:s/>Σπουδών<text:s/>Δικαστικών<text:s/>Υπαλλήλων<text:s/>το<text:s/>ειδικό<text:s/>επιμορφωτικό<text:s/>πρόγραμμα<text:s/>που<text:s/>αφορά<text:s/>στην<text:s/>εκπαίδευση<text:s/>των<text:s/>εκπαιδευτών,<text:s/>και</text:span></text:p>
      <text:p text:style-name="P253"><text:span text:style-name="T253_1">κε)<text:s/>προετοιμάζει<text:s/>και<text:s/>αξιολογεί<text:s/>τα<text:s/>έντυπα<text:s/>με<text:s/>τις<text:s/>ερωτήσεις<text:s/>πολλαπλής<text:s/>επιλογής<text:s/>των<text:s/>προγραμμάτων<text:s/>επιμόρφωσης.».</text:span></text:p>
      <text:h text:style-name="P254" text:outline-level="6"><text:span text:style-name="T254_1">Άρθρο<text:s/>16</text:span></text:h>
      <text:h text:style-name="P255" text:outline-level="6"><text:span text:style-name="T255_1">Συμβούλιο<text:s/>Σπουδών<text:s/>δικαστικών<text:s/>υπαλλήλων<text:s/>-</text:span></text:h>
      <text:p text:style-name="P256"><text:span text:style-name="T256_1">Προσθήκη<text:s/>άρθρου<text:s/>55Δ<text:s/>στον<text:s/>ν.<text:s/>4871/2021</text:span></text:p>
      <text:p text:style-name="P257"><text:span text:style-name="T257_1">Στον<text:s/>ν.<text:s/>4871/2021<text:s/>(Α’<text:s/>246)<text:s/>προστίθεται<text:s/>άρθρο<text:s/>55Δ<text:s/>ως<text:s/>εξής:</text:span></text:p>
      <text:p text:style-name="P258"><text:span text:style-name="T258_1">«Άρθρο<text:s/>55Δ</text:span></text:p>
      <text:p text:style-name="P259"><text:span text:style-name="T259_1">Συμβούλιο<text:s/>Σπουδών<text:s/>Δικαστικών<text:s/>Υπαλλήλων</text:span></text:p>
      <text:p text:style-name="P260"><text:span text:style-name="T260_1">1.<text:s/>Στη<text:s/>Σχολή<text:s/>λειτουργεί<text:s/>Συμβούλιο<text:s/>Σπουδών<text:s/>Δικαστικών<text:s/>Υπαλλήλων<text:s/>που<text:s/>αποτελείται<text:s/>από<text:s/>πέντε<text:s/>(5)<text:s/>μέλη<text:s/>και<text:s/>συγκροτείται<text:s/>με<text:s/>απόφαση<text:s/>του<text:s/>Υπουργού<text:s/>Δικαιοσύνης.</text:span></text:p>
      <text:p text:style-name="P261"><text:span text:style-name="T261_1">2.<text:s/>Στο<text:s/>Συμβούλιο<text:s/>Σπουδών<text:s/>Δικαστικών<text:s/>Υπαλλήλων<text:s/>μετέχουν:<text:s/>α)<text:s/>Ο<text:s/>Γενικός<text:s/>Διευθυντής,<text:s/>β)<text:s/>ο<text:s/>Διευθυντής<text:s/>Οικονομικού<text:s/>Προγραμματισμού<text:s/>και<text:s/>Εποπτείας<text:s/>Οικονομικών<text:s/>Υποθέσεων,<text:s/>γ)<text:s/>o<text:s/>Διευθυντής<text:s/>Κατάρτισης<text:s/>και<text:s/>Επιμόρφωσης<text:s/>Δικαστικών<text:s/>Υπαλλήλων,<text:s/>δ)<text:s/>ο<text:s/>Προϊστάμενος<text:s/>Διεύθυνσης<text:s/>της<text:s/>Γραμματείας<text:s/>του<text:s/>Εφετείου<text:s/>Αθηνών<text:s/>ή<text:s/>Θεσσαλονίκης<text:s/>ή<text:s/>του<text:s/>Διοικητικού<text:s/>Εφετείου<text:s/>Αθηνών<text:s/>ή<text:s/>Θεσσαλονίκης<text:s/>ή<text:s/>της<text:s/>Εισαγγελίας<text:s/>Εφετών<text:s/>Αθηνών<text:s/>ή<text:s/>Θεσσαλονίκης<text:s/>και<text:s/>ε)<text:s/>ο<text:s/>Προϊστάμενος<text:s/>Διεύθυνσης<text:s/>της<text:s/>Γραμματείας<text:s/>του<text:s/>Πρωτοδικείου<text:s/>Αθηνών<text:s/>ή<text:s/>Θεσσαλονίκης<text:s/>ή<text:s/>του<text:s/>Διοικητικού<text:s/>Πρωτοδικείου<text:s/>Αθηνών<text:s/>ή<text:s/>Θεσσαλονίκης<text:s/>ή<text:s/>της<text:s/>Εισαγγελίας<text:s/>Πρωτοδικών<text:s/>Αθηνών<text:s/>ή<text:s/>Θεσσαλονίκης,<text:s/>που<text:s/>ορίζονται,<text:s/>εκ<text:s/>περιτροπής,<text:s/>μαζί<text:s/>με<text:s/>τους<text:s/>αναπληρωτές<text:s/>τους<text:s/>για<text:s/>θητεία<text:s/>ενός<text:s/>(1)<text:s/>έτους.</text:span></text:p>
      <text:p text:style-name="P262"><text:span text:style-name="T262_1">3.<text:s/>Η<text:s/>θητεία<text:s/>των<text:s/>μελών<text:s/>του<text:s/>Συμβουλίου<text:s/>Σπουδών<text:s/>Δικαστικών<text:s/>Υπαλλήλων<text:s/>λήγει,<text:s/>αν<text:s/>με<text:s/>οποιονδήποτε<text:s/>τρόπο<text:s/>στερηθούν<text:s/>την<text:s/>ιδιότητα,<text:s/>με<text:s/>την<text:s/>οποία<text:s/>συμμετέχουν<text:s/>σε<text:s/>αυτό.</text:span></text:p>
      <text:p text:style-name="P263"><text:span text:style-name="T263_1">4.<text:s/>Το<text:s/>Συμβούλιο<text:s/>Σπουδών<text:s/>Δικαστικών<text:s/>Υπαλλήλων<text:s/>βρίσκεται<text:s/>σε<text:s/>απαρτία,<text:s/>εφόσον<text:s/>είναι<text:s/>παρόντα<text:s/>τρία<text:s/>(3)<text:s/>τουλάχιστον<text:s/>μέλη.<text:s/>Οι<text:s/>αποφάσεις<text:s/>λαμβάνονται<text:s/>με<text:s/>την<text:s/>πλειοψηφία<text:s/>των<text:s/>παρόντων<text:s/>μελών.<text:s/>Σε<text:s/>περίπτωση<text:s/>ισο-<text:s/>ψηφίας,<text:s/>υπερισχύει<text:s/>η<text:s/>ψήφος<text:s/>του<text:s/>Προέδρου.</text:span></text:p>
      <text:p text:style-name="P264"><text:span text:style-name="T264_1">5.<text:s/>Οι<text:s/>τακτικές<text:s/>συνεδριάσεις<text:s/>πραγματοποιούνται<text:s/>είτε<text:s/>με<text:s/>φυσική<text:s/>παρουσία<text:s/>στην<text:s/>έδρα<text:s/>της<text:s/>Σχολής<text:s/>στη<text:s/>Θεσσαλονίκη,<text:s/>είτε<text:s/>διαδικτυακά,<text:s/>δύο<text:s/>(2)<text:s/>φορές<text:s/>τον<text:s/>χρόνο<text:s/>κατά<text:s/>τους<text:s/>μήνες<text:s/>Σεπτέμβριο<text:s/>και<text:s/>Ιανουάριο,<text:s/>και<text:s/>εκτάκτως<text:s/>οποτεδήποτε<text:s/>άλλοτε,<text:s/>ύστερα<text:s/>από<text:s/>πρόσκληση<text:s/>του<text:s/>Προέδρου<text:s/>του<text:s/>ή<text:s/>όταν<text:s/>το<text:s/>ζητήσει<text:s/>η<text:s/>πλειοψηφία<text:s/>των<text:s/>μελών<text:s/>του.</text:span></text:p>
      <text:p text:style-name="P265"><text:span text:style-name="T265_1">6.<text:s/>Το<text:s/>Συμβούλιο<text:s/>Σπουδών<text:s/>Δικαστικών<text:s/>Υπαλλήλων<text:s/>ορίζει,<text:s/>ύστερα<text:s/>από<text:s/>πρόταση<text:s/>του<text:s/>Γενικού<text:s/>Διευθυντή,<text:s/>τον<text:s/>γραμματέα<text:s/>του<text:s/>και<text:s/>τον<text:s/>αναπληρωτή<text:s/>του<text:s/>από<text:s/>τους<text:s/>υπαλλήλους<text:s/>της<text:s/>Σχολής<text:s/>για<text:s/>θητεία<text:s/>δύο<text:s/>(2)<text:s/>ετών,<text:s/>η<text:s/>οποία<text:s/>δύναται<text:s/>να<text:s/>ανανεωθεί<text:s/>έως<text:s/>δύο<text:s/>(2)<text:s/>φορές.».</text:span></text:p>
      <text:h text:style-name="P266" text:outline-level="6"><text:span text:style-name="T266_1">Άρθρο<text:s/>17</text:span></text:h>
      <text:h text:style-name="P267" text:outline-level="6"><text:span text:style-name="T267_1">Αρμοδιότητες<text:s/>Συμβουλίου<text:s/>Σπουδών<text:s/>Δικαστικών<text:s/>Υπαλλήλων<text:s/>-<text:s/>Προσθήκη<text:s/>άρθρου<text:s/>55Ε<text:s/>στον<text:s/>ν.<text:s/>4871/2021</text:span></text:h>
      <text:p text:style-name="P268"><text:span text:style-name="T268_1">Στον<text:s/>ν.<text:s/>4871/2021<text:s/>(Α’<text:s/>246)<text:s/>προστίθεται<text:s/>άρθρο<text:s/>55Ε<text:s/>ως<text:s/>εξής:</text:span></text:p>
      <text:p text:style-name="P269"><text:span text:style-name="T269_1">«Άρθρο<text:s/>55Ε</text:span></text:p>
      <text:p text:style-name="P270"><text:span text:style-name="T270_1">Αρμοδιότητες<text:s/>Συμβουλίου<text:s/>Σπουδών<text:s/>Δικαστικών<text:s/>Υπαλλήλων</text:span></text:p>
      <text:p text:style-name="P271"><text:span text:style-name="T271_1">1.<text:s/>Το<text:s/>Συμβούλιο<text:s/>Σπουδών<text:s/>Δικαστικών<text:s/>Υπαλλήλων<text:s/>έχει<text:s/>τις<text:s/>ακόλουθες<text:s/>αρμοδιότητες:</text:span></text:p>
      <text:p text:style-name="P272"><text:span text:style-name="T272_1">α)<text:s/>καταρτίζει<text:s/>το<text:s/>πρόγραμμα<text:s/>σπουδών<text:s/>των<text:s/>εκπαιδευο-<text:s/>μένων<text:s/>που<text:s/>πρόκειται<text:s/>να<text:s/>καταλάβουν<text:s/>θέσεις<text:s/>δικαστικών<text:s/>υπαλλήλων,<text:s/>τους<text:s/>πίνακες<text:s/>διδασκόντων<text:s/>και<text:s/>τις<text:s/>ώρες<text:s/>διδασκαλίας<text:s/>συνολικά<text:s/>ανά<text:s/>μάθημα,</text:span></text:p>
      <text:p text:style-name="P273"><text:span text:style-name="T273_1">β)<text:s/>καταρτίζει<text:s/>το<text:s/>πρόγραμμα<text:s/>επιμόρφωσης<text:s/>των<text:s/>δικαστικών<text:s/>υπαλλήλων,<text:s/>την<text:s/>ευθύνη<text:s/>εφαρμογής<text:s/>του<text:s/>οποίου<text:s/>έχει<text:s/>ο<text:s/>Διευθυντής<text:s/>Κατάρτισης<text:s/>και<text:s/>Επιμόρφωσης<text:s/>Δικαστικών<text:s/>Υπαλλήλων,</text:span></text:p>
      <text:p text:style-name="P274"><text:span text:style-name="T274_1">γ)<text:s/>εγκρίνει<text:s/>ή<text:s/>προτείνει,<text:s/>ανάλογα<text:s/>με<text:s/>την<text:s/>περίπτωση,<text:s/>τη<text:s/>συμμετοχή<text:s/>των<text:s/>εκπαιδευομένων<text:s/>που<text:s/>πρόκειται<text:s/>να<text:s/>καταλάβουν<text:s/>θέσεις<text:s/>δικαστικών<text:s/>υπαλλήλων<text:s/>ή<text:s/>των<text:s/>δικαστικών<text:s/>υπαλλήλων<text:s/>σε<text:s/>προγράμματα<text:s/>που<text:s/>προάγουν<text:s/>τις<text:s/>διεθνείς<text:s/>σχέσεις<text:s/>της<text:s/>Σχολής,</text:span></text:p>
      <text:p text:style-name="P275"><text:span text:style-name="T275_1">δ)<text:s/>εγκρίνει<text:s/>τη<text:s/>συνεργασία<text:s/>με<text:s/>ημεδαπούς<text:s/>ή<text:s/>αλλοδαπούς<text:s/>φορείς<text:s/>εγνωσμένου<text:s/>κύρους,</text:span></text:p>
      <text:p text:style-name="P276"><text:span text:style-name="T276_1">ε)<text:s/>παρακολουθεί<text:s/>την<text:s/>εφαρμογή<text:s/>των<text:s/>προγραμμάτων<text:s/>σπουδών<text:s/>και<text:s/>της<text:s/>επιμόρφωσης,</text:span></text:p>
      <text:p text:style-name="P277"><text:span text:style-name="T277_1">στ)<text:s/>αξιολογεί<text:s/>τα<text:s/>στάδια<text:s/>της<text:s/>εισαγωγικής<text:s/>κατάρτισης<text:s/>που<text:s/>παρέχεται<text:s/>από<text:s/>τη<text:s/>Σχολή<text:s/>στους<text:s/>εκπαιδευόμενους<text:s/>που<text:s/>πρόκειται<text:s/>να<text:s/>καταλάβουν<text:s/>θέσεις<text:s/>δικαστικών<text:s/>υπαλλήλων<text:s/>και<text:s/>της<text:s/>επιμόρφωσης<text:s/>των<text:s/>δικαστικών<text:s/>υπαλλήλων,</text:span></text:p>
      <text:p text:style-name="P278"><text:span text:style-name="T278_1">ζ)<text:s/>αποστέλλει,<text:s/>μέσω<text:s/>του<text:s/>Διευθυντή<text:s/>Κατάρτισης<text:s/>και<text:s/>Επιμόρφωσης<text:s/>Δικαστικών<text:s/>Υπαλλήλων,<text:s/>τα<text:s/>οικεία<text:s/>προγράμματα<text:s/>σπουδών<text:s/>και<text:s/>επιμόρφωσης<text:s/>στους<text:s/>διδάσκοντες,</text:span></text:p>
      <text:p text:style-name="P279"><text:span text:style-name="T279_1">η)<text:s/>αξιολογεί<text:s/>την<text:s/>καταλληλότητα<text:s/>των<text:s/>υποδομών,<text:s/>των<text:s/>σπουδών,<text:s/>του<text:s/>εκπαιδευτικού<text:s/>υλικού<text:s/>και<text:s/>εξοπλισμού<text:s/>για<text:s/>τα<text:s/>άτομα<text:s/>με<text:s/>αναπηρία<text:s/>όλων<text:s/>των<text:s/>κατηγοριών<text:s/>και<text:s/>μεριμνά<text:s/>για<text:s/>την<text:s/>αποκατάσταση<text:s/>και<text:s/>διασφάλισή<text:s/>της,<text:s/>καθώς<text:s/>και<text:s/>για<text:s/>την<text:s/>ευαισθητοποίηση<text:s/>των<text:s/>εκπαιδευομένων<text:s/>που<text:s/>πρόκειται<text:s/>να<text:s/>καταλάβουν<text:s/>θέσεις<text:s/>δικαστικών<text:s/>υπαλλήλων<text:s/>στα<text:s/>θέματα<text:s/>αυτά,</text:span></text:p>
      <text:p text:style-name="P280"><text:span text:style-name="T280_1">θ)<text:s/>αποφασίζει<text:s/>τη<text:s/>διαγραφή<text:s/>των<text:s/>εκπαιδευομένων<text:s/>που<text:s/>πρόκειται<text:s/>να<text:s/>καταλάβουν<text:s/>θέσεις<text:s/>δικαστικών<text:s/>υπαλλήλων,<text:s/>οι<text:s/>οποίοι<text:s/>απουσιάζουν<text:s/>αδικαιολόγητα<text:s/>για<text:s/>συνολικό<text:s/>χρονικό<text:s/>διάστημα<text:s/>δέκα<text:s/>(10)<text:s/>ημερών<text:s/>και<text:s/>άνω,</text:span></text:p>
      <text:p text:style-name="P281"><text:span text:style-name="T281_1">ι)<text:s/>αποφασίζει<text:s/>την<text:s/>επανάληψη<text:s/>από<text:s/>τους<text:s/>εκπαιδευόμενους<text:s/>που<text:s/>πρόκειται<text:s/>να<text:s/>καταλάβουν<text:s/>θέσεις<text:s/>δικαστικών<text:s/>υπαλλήλων<text:s/>του<text:s/>πρώτου<text:s/>σταδίου<text:s/>κατάρτισης<text:s/>της<text:s/>Σχολής,<text:s/>εφόσον<text:s/>απουσιάζουν<text:s/>δικαιολογημένα<text:s/>για<text:s/>χρονικό<text:s/>διάστημα<text:s/>μεγαλύτερο<text:s/>των<text:s/>είκοσι<text:s/>(20)<text:s/>ημερών<text:s/>συνολικά,</text:span></text:p>
      <text:p text:style-name="P282"><text:span text:style-name="T282_1">ια)<text:s/>αποφασίζει<text:s/>είτε<text:s/>για<text:s/>την<text:s/>απαλλαγή<text:s/>του<text:s/>εγκαλού-<text:s/>μενου<text:s/>από<text:s/>την<text:s/>επιβολή<text:s/>πειθαρχικής<text:s/>ποινής<text:s/>είτε<text:s/>για<text:s/>την<text:s/>επιβολή<text:s/>οποιασδήποτε<text:s/>πειθαρχικής<text:s/>ποινής,</text:span></text:p>
      <text:p text:style-name="P283"><text:span text:style-name="T283_1">ιβ)<text:s/>αποφασίζει<text:s/>για<text:s/>τη<text:s/>διαγραφή<text:s/>διδάσκοντα<text:s/>από<text:s/>τον<text:s/>πίνακα<text:s/>διδασκόντων,<text:s/>εφόσον<text:s/>αυτός<text:s/>δεν<text:s/>είναι<text:s/>συνεπής<text:s/>στην<text:s/>εκτέλεση<text:s/>των<text:s/>καθηκόντων<text:s/>του,<text:s/>την<text:s/>ανάκληση<text:s/>της<text:s/>ανάθεσης<text:s/>διδασκαλίας<text:s/>σε<text:s/>αυτόν<text:s/>και<text:s/>την<text:s/>αντικατάστασή<text:s/>του<text:s/>με<text:s/>άλλον<text:s/>διδάσκοντα<text:s/>και</text:span></text:p>
      <text:p text:style-name="P284"><text:span text:style-name="T284_1">ιγ)<text:s/>καταρτίζει<text:s/>το<text:s/>ειδικό<text:s/>πρόγραμμα<text:s/>επιμόρφωσης<text:s/>για<text:s/>την<text:s/>εκπαίδευση<text:s/>των<text:s/>εκπαιδευτών.</text:span></text:p>
      <text:p text:style-name="P285"><text:span text:style-name="T285_1">2.<text:s/>Αν<text:s/>τουλάχιστον<text:s/>δύο<text:s/>(2)<text:s/>από<text:s/>τα<text:s/>μέλη<text:s/>του<text:s/>Συμβουλίου<text:s/>Σπουδών<text:s/>Δικαστικών<text:s/>Υπαλλήλων<text:s/>διαφωνούν<text:s/>με<text:s/>απόφαση<text:s/>που<text:s/>έχει<text:s/>ληφθεί<text:s/>και<text:s/>έχουν<text:s/>διατυπώσει<text:s/>μειοψηφία<text:s/>εγγράφως,<text:s/>δύνανται,<text:s/>εντός<text:s/>προθεσμίας<text:s/>πέντε<text:s/>(5)<text:s/>ημερών<text:s/>από<text:s/>το<text:s/>πέρας<text:s/>της<text:s/>συνεδρίασης<text:s/>κατά<text:s/>την<text:s/>οποία<text:s/>ελήφθη<text:s/>η<text:s/>απόφαση<text:s/>στην<text:s/>οποία<text:s/>διαφώνησαν,<text:s/>να<text:s/>ζητήσουν<text:s/>εγγρά-<text:s/>φως<text:s/>από<text:s/>τον<text:s/>Γενικό<text:s/>Διευθυντή<text:s/>να<text:s/>εισαγάγει<text:s/>το<text:s/>θέμα<text:s/>προς<text:s/>συζήτηση<text:s/>στο<text:s/>Διοικητικό<text:s/>Συμβούλιο<text:s/>σε<text:s/>τακτή<text:s/>συνεδρίαση.<text:s/>Τα<text:s/>μέλη<text:s/>που<text:s/>διαφώνησαν<text:s/>στο<text:s/>Συμβούλιο<text:s/>Σπουδών<text:s/>Δικαστικών<text:s/>Υπαλλήλων<text:s/>καλούνται<text:s/>στη<text:s/>συνεδρίαση<text:s/>του<text:s/>Διοικητικού<text:s/>Συμβουλίου<text:s/>για<text:s/>να<text:s/>αναπτύξουν<text:s/>τις<text:s/>απόψεις<text:s/>τους<text:s/>και<text:s/>ακολούθως<text:s/>αποχωρούν.».</text:span></text:p>
      <text:h text:style-name="P286" text:outline-level="6"><text:span text:style-name="T286_1">Άρθρο<text:s/>18</text:span></text:h>
      <text:h text:style-name="P287" text:outline-level="6"><text:span text:style-name="T287_1">Συμβούλιο<text:s/>Διδασκόντων<text:s/>Δικαστικών<text:s/>Υπαλλήλων<text:s/>-<text:s/>Προσθήκη<text:s/>άρθρου<text:s/>55ΣΤ<text:s/>στον<text:s/>ν.<text:s/>4871/2021</text:span></text:h>
      <text:p text:style-name="P288"><text:span text:style-name="T288_1">Στον<text:s/>ν.<text:s/>4871/2021<text:s/>(Α’<text:s/>246)<text:s/>προστίθεται<text:s/>άρθρο<text:s/>55ΣΤ<text:s/>ως<text:s/>εξής:</text:span></text:p>
      <text:p text:style-name="P289"><text:span text:style-name="T289_1">«Άρθρο<text:s/>55ΣΤ</text:span></text:p>
      <text:p text:style-name="P290"><text:span text:style-name="T290_1">Συμβούλιο<text:s/>Διδασκόντων<text:s/>Δικαστικών<text:s/>Υπαλλήλων</text:span></text:p>
      <text:p text:style-name="P291"><text:span text:style-name="T291_1">1.<text:s/>Στη<text:s/>Σχολή<text:s/>λειτουργεί<text:s/>Συμβούλιο<text:s/>Διδασκόντων<text:s/>Δικαστικών<text:s/>Υπαλλήλων,<text:s/>που<text:s/>αποτελείται<text:s/>από<text:s/>όλους<text:s/>τους<text:s/>διδάσκοντες.</text:span></text:p>
      <text:p text:style-name="P292"><text:span text:style-name="T292_1">2.<text:s/>Έργο<text:s/>του<text:s/>Συμβουλίου<text:s/>Διδασκόντων<text:s/>Δικαστικών<text:s/>Υπαλλήλων<text:s/>είναι<text:s/>η<text:s/>υποβολή<text:s/>προς<text:s/>το<text:s/>Συμβούλιο<text:s/>Σπουδών<text:s/>Δικαστικών<text:s/>Υπαλλήλων<text:s/>γραπτών<text:s/>προτάσεων<text:s/>για<text:s/>τη<text:s/>βελτίωση<text:s/>του<text:s/>εκπαιδευτικού<text:s/>έργου<text:s/>της<text:s/>Σχολής<text:s/>και<text:s/>ειδικότερα<text:s/>για<text:s/>αλλαγές<text:s/>του<text:s/>εφαρμοζόμενου<text:s/>προγράμματος<text:s/>σπουδών<text:s/>κατά<text:s/>την<text:s/>προεισαγωγική<text:s/>εκπαίδευση.</text:span></text:p>
      <text:p text:style-name="P293"><text:span text:style-name="T293_1">3.<text:s/>Το<text:s/>Συμβούλιο<text:s/>Διδασκόντων<text:s/>Δικαστικών<text:s/>Υπαλλήλων<text:s/>συνέρχεται<text:s/>σε<text:s/>συνεδρίαση<text:s/>μία<text:s/>(1)<text:s/>φορά<text:s/>κατ’<text:s/>έτος,<text:s/>τον<text:s/>μήνα<text:s/>Οκτώβριο,<text:s/>ύστερα<text:s/>από<text:s/>πρόσκληση<text:s/>του<text:s/>Διευθυντή<text:s/>Κατάρτισης<text:s/>και<text:s/>Επιμόρφωσης<text:s/>Δικαστικών<text:s/>Υπαλλήλων.<text:s/>Προεδρεύει<text:s/>στη<text:s/>σχετική<text:s/>συνεδρίαση<text:s/>ο<text:s/>αρχαιότερος<text:s/>δικαστικός<text:s/>λειτουργός<text:s/>από<text:s/>τους<text:s/>διδάσκοντες.<text:s/>Το<text:s/>Συμβούλιο<text:s/>Διδασκόντων<text:s/>Δικαστικών<text:s/>Υπαλλήλων<text:s/>βρίσκεται<text:s/>σε<text:s/>απαρτία,<text:s/>εφόσον<text:s/>είναι<text:s/>παρόντες<text:s/>τουλάχιστον<text:s/>πέντε<text:s/>(5)<text:s/>διδάσκοντες<text:s/>και<text:s/>απαιτείται<text:s/>για<text:s/>την<text:s/>έγκυρη<text:s/>λήψη<text:s/>αποφάσεων<text:s/>η<text:s/>πλειοψηφία<text:s/>των<text:s/>παρόντων<text:s/>μελών.<text:s/>Επί<text:s/>ισοψηφίας<text:s/>υπερισχύει<text:s/>η<text:s/>ψήφος<text:s/>του<text:s/>Προέδρου.</text:span></text:p>
      <text:p text:style-name="P294"><text:span text:style-name="T294_1">4.<text:s/>Με<text:s/>απόφαση<text:s/>του<text:s/>Διευθυντή<text:s/>Κατάρτισης<text:s/>και<text:s/>Επιμόρφωσης<text:s/>Δικαστικών<text:s/>Υπαλλήλων<text:s/>ορίζεται<text:s/>ο<text:s/>γραμματέας<text:s/>του<text:s/>Συμβουλίου<text:s/>Διδασκόντων<text:s/>Δικαστι-κών<text:s/>Υπαλλήλων<text:s/>με<text:s/>τον<text:s/>νόμιμο<text:s/>αναπληρωτή<text:s/>του<text:s/>από<text:s/>τους<text:s/>υπαλλήλους<text:s/>της<text:s/>Σχολής<text:s/>για<text:s/>θητεία<text:s/>δύο<text:s/>(2)<text:s/>ετών,<text:s/>η<text:s/>οποία<text:s/>δύναται<text:s/>να<text:s/>ανανεωθεί<text:s/>μία<text:s/>(1)<text:s/>μόνο<text:s/>φορά.».</text:span></text:p>
      <text:h text:style-name="P295" text:outline-level="6"><text:span text:style-name="T295_1">Άρθρο<text:s/>19</text:span></text:h>
      <text:h text:style-name="P296" text:outline-level="6"><text:span text:style-name="T296_1">Προκήρυξη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text:s/>-<text:s/>Προσθήκη<text:s/>άρθρου<text:s/>55Ζ<text:s/>στον<text:s/>ν.<text:s/>4871/2021</text:span></text:h>
      <text:p text:style-name="P297"><text:span text:style-name="T297_1">Μετά<text:s/>το<text:s/>άρθρο<text:s/>55ΣΤ<text:s/>του<text:s/>ν.<text:s/>4871/2021<text:s/>(Α’<text:s/>246)<text:s/>προστίθενται:<text:s/>α)<text:s/>Κεφάλαιο<text:s/>Β’<text:s/>με<text:s/>τίτλο<text:s/>«Επιλογή<text:s/>και<text:s/>κατάσταση<text:s/>εκπαιδευόμενων<text:s/>που<text:s/>πρόκειται<text:s/>να<text:s/>καταλάβουν<text:s/>θέσεις<text:s/>δικαστικών<text:s/>υπαλλήλων»<text:s/>και<text:s/>β)<text:s/>άρθρο<text:s/>55Ζ,<text:s/>το<text:s/>οποίο<text:s/>εντάσσεται<text:s/>στο<text:s/>Κεφάλαιο<text:s/>Β’,<text:s/>ως<text:s/>εξής:</text:span></text:p>
      <text:p text:style-name="P298"><text:span text:style-name="T298_1">«ΚΕΦΑΛΑΙΟ<text:s/>Β’</text:span></text:p>
      <text:p text:style-name="P299"><text:span text:style-name="T299_1">ΕΠΙΛΟΓΗ<text:s/>ΚΑΙ<text:s/>ΚΑΤΑΣΤΑΣΗ<text:s/>ΕΚΠΑΙΔΕΥΟΜΕΝΩΝ<text:s/>ΠΟΥ<text:s/>ΠΡΟΚΕΙΤΑΙ<text:s/>ΝΑ<text:s/>ΚΑΤΑΛΑΒΟΥΝ<text:s/>ΘΕΣΕΙΣ<text:s/>ΔΙΚΑΣΤΙΚΩΝ<text:s/>ΥΠΑΛΛΗΛΩΝ</text:span></text:p>
      <text:p text:style-name="P300"><text:span text:style-name="T300_1">Άρθρο<text:s/>55Ζ</text:span></text:p>
      <text:p text:style-name="P301"><text:span text:style-name="T301_1">Προκήρυξη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/text:span></text:p>
      <text:p text:style-name="P302"><text:span text:style-name="T302_1">1.<text:s/>Στην<text:s/>προκήρυξη<text:s/>του<text:s/>εισαγωγικού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text:s/>ορίζονται:<text:s/>α)<text:s/>ο<text:s/>αριθμός<text:s/>των<text:s/>εκπαιδευομένων,<text:s/>β)<text:s/>οι<text:s/>θέσεις<text:s/>που<text:s/>πρόκειται<text:s/>να<text:s/>καλυφθούν<text:s/>ανά<text:s/>κατηγορία<text:s/>εκπαίδευσης,<text:s/>κλάδο<text:s/>και<text:s/>δικαστική<text:s/>υπηρεσία,<text:s/>γ)<text:s/>ο<text:s/>χρόνος<text:s/>έναρξης<text:s/>του<text:s/>διαγωνισμού<text:s/>και<text:s/>δ)<text:s/>η<text:s/>προθεσμία<text:s/>υποβολής<text:s/>των<text:s/>αιτήσεων<text:s/>συμμετοχής,<text:s/>η<text:s/>οποία<text:s/>δεν<text:s/>δύναται<text:s/>να<text:s/>είναι<text:s/>μικρότερη<text:s/>των<text:s/>δεκαπέντε<text:s/>(15)<text:s/>ημερών<text:s/>από<text:s/>τη<text:s/>δημοσίευση<text:s/>της<text:s/>προκήρυξης.</text:span></text:p>
      <text:p text:style-name="P303"><text:span text:style-name="T303_1">2.<text:s/>Το<text:s/>πρόγραμμα,<text:s/>η<text:s/>εξεταστέα<text:s/>ύλη,<text:s/>η<text:s/>διαδικασία,<text:s/>ο<text:s/>ορισμός<text:s/>επιτηρητών,<text:s/>καθώς<text:s/>και<text:s/>κάθε<text:s/>άλλο<text:s/>σχετικό<text:s/>θέμα,<text:s/>το<text:s/>οποίο<text:s/>αναφέρεται<text:s/>στους<text:s/>υποψηφίους,<text:s/>στους<text:s/>όρους<text:s/>και<text:s/>στον<text:s/>τρόπο<text:s/>διεξαγωγής<text:s/>του<text:s/>διαγωνισμού,<text:s/>καθορίζονται<text:s/>με<text:s/>απόφαση<text:s/>της<text:s/>Επιτροπής<text:s/>του<text:s/>άρθρου<text:s/>55Θ,<text:s/>πλην<text:s/>των<text:s/>εξεταστικών<text:s/>κέντρων<text:s/>που<text:s/>ορίζονται<text:s/>από<text:s/>τη<text:s/>Σχολή.</text:span></text:p>
      <text:p text:style-name="P304"><text:span text:style-name="T304_1">3.<text:s/>Οι<text:s/>αποφάσεις<text:s/>της<text:s/>Επιτροπής<text:s/>του<text:s/>άρθρου<text:s/>55Θ<text:s/>αναρ-<text:s/>τώνται<text:s/>στις<text:s/>ιστοσελίδες<text:s/>του<text:s/>Υπουργείου<text:s/>Δικαιοσύνης<text:s/>και<text:s/>της<text:s/>Σχολής.».</text:span></text:p>
      <text:h text:style-name="P305" text:outline-level="6"><text:span text:style-name="T305_1">Άρθρο<text:s/>20</text:span></text:h>
      <text:h text:style-name="P306" text:outline-level="6"><text:span text:style-name="T306_1">Απαιτούμενα<text:s/>προσόντα<text:s/>και<text:s/>κωλύματα<text:s/>συμμετοχής<text:s/>στον<text:s/>διαγωνισμό<text:s/>για<text:s/>την<text:s/>επιλογή<text:s/>εκπαιδευομένων<text:s/>που<text:s/>πρόκειται<text:s/>να<text:s/>καταλάβουν<text:s/>θέσεις<text:s/>δικαστικών<text:s/>υπαλλήλων<text:s/>και<text:s/>αιτήσεις<text:s/>συμμετοχής<text:s/>-<text:s/>Προσθήκη<text:s/>άρθρου<text:s/>55Η<text:s/>στον<text:s/>ν.<text:s/>4871/2021</text:span></text:h>
      <text:p text:style-name="P307"><text:span text:style-name="T307_1">Στον<text:s/>ν.<text:s/>4871/2021<text:s/>(Α’<text:s/>246)<text:s/>προστίθεται<text:s/>άρθρο<text:s/>55Η<text:s/>ως<text:s/>εξής:</text:span></text:p>
      <text:p text:style-name="P308"><text:span text:style-name="T308_1">«Άρθρο<text:s/>55Η</text:span></text:p>
      <text:p text:style-name="P309"><text:span text:style-name="T309_1">Απαιτούμενα<text:s/>προσόντα<text:s/>και<text:s/>κωλύματα<text:s/>συμμετοχής<text:s/>στον<text:s/>διαγωνισμό<text:s/>για<text:s/>την<text:s/>επιλογή<text:s/>εκπαιδευομένων<text:s/>που<text:s/>πρόκειται<text:s/>να<text:s/>καταλάβουν<text:s/>θέσεις<text:s/>δικαστικών<text:s/>υπαλλήλων<text:s/>-<text:s/>Αιτήσεις<text:s/>συμμετοχής</text:span></text:p>
      <text:p text:style-name="P310"><text:span text:style-name="T310_1">1.<text:s/>Στον<text:s/>διαγωνισμό<text:s/>γίνονται<text:s/>δεκτοί<text:s/>όσοι<text:s/>έχουν<text:s/>τα<text:s/>προσόντα<text:s/>που<text:s/>ορίζονται<text:s/>στα<text:s/>άρθρα<text:s/>3,<text:s/>4,<text:s/>5,<text:s/>6<text:s/>και<text:s/>22<text:s/>του<text:s/>Κώδικα<text:s/>Δικαστικών<text:s/>Υπαλλήλων<text:s/>[ν.<text:s/>4798/2021,<text:s/>(Α’<text:s/>68)]<text:s/>και<text:s/>δεν<text:s/>έχουν<text:s/>τα<text:s/>κωλύματα<text:s/>που<text:s/>προβλέπονται<text:s/>στα<text:s/>άρθρα<text:s/>7,<text:s/>8<text:s/>και<text:s/>9<text:s/>του<text:s/>ιδίου<text:s/>Κώδικα,<text:s/>για<text:s/>τον<text:s/>διορισμό<text:s/>τους<text:s/>ως<text:s/>δικαστικών<text:s/>υπαλλήλων.<text:s/>Τα<text:s/>απαιτούμενα<text:s/>προσόντα<text:s/>πρέπει<text:s/>να<text:s/>συντρέχουν<text:s/>κατά<text:s/>τον<text:s/>χρόνο<text:s/>έναρξης<text:s/>του<text:s/>διαγωνισμού.<text:s/>Τα<text:s/>κωλύματα<text:s/>πρέπει<text:s/>να<text:s/>μην<text:s/>συντρέχουν<text:s/>τόσο<text:s/>κατά<text:s/>τον<text:s/>χρόνο<text:s/>έναρξης<text:s/>του<text:s/>διαγωνισμού<text:s/>όσο<text:s/>και<text:s/>κατά<text:s/>τον<text:s/>χρόνο<text:s/>εγγραφής<text:s/>στη<text:s/>Σχολή,<text:s/>πλην<text:s/>της<text:s/>μη<text:s/>εκπλήρωσης<text:s/>των<text:s/>στρατιωτικών<text:s/>υποχρεώσεων,<text:s/>η<text:s/>οποία<text:s/>πρέπει<text:s/>να<text:s/>συντρέχει<text:s/>μόνον<text:s/>κατά<text:s/>τον<text:s/>χρόνο<text:s/>εγγραφής<text:s/>στη<text:s/>Σχολή.<text:s/>Εν<text:s/>ενεργεία<text:s/>δικαστικοί<text:s/>υπάλληλοι<text:s/>δεν<text:s/>μπορούν<text:s/>να<text:s/>συμ-<text:s/>μετάσχουν<text:s/>στον<text:s/>διαγωνισμό.</text:span></text:p>
      <text:p text:style-name="P311"><text:span text:style-name="T311_1">2.<text:s/>Οι<text:s/>υποψήφιοι<text:s/>υποβάλλουν<text:s/>ηλεκτρονικά<text:s/>στη<text:s/>γραμματεία<text:s/>της<text:s/>Σχολής<text:s/>αιτήσεις<text:s/>συμμετοχής<text:s/>στον<text:s/>διαγωνισμό,<text:s/>οι<text:s/>οποίες<text:s/>έχουν<text:s/>τον<text:s/>χαρακτήρα<text:s/>υπεύθυνων<text:s/>δηλώσεων.<text:s/>Με<text:s/>τις<text:s/>αιτήσεις<text:s/>του<text:s/>πρώτου<text:s/>εδαφίου<text:s/>δηλώνουν,<text:s/>επίσης,<text:s/>μία<text:s/>(1)<text:s/>μόνο<text:s/>κατηγορία,<text:s/>στην<text:s/>οποία<text:s/>επιθυμούν<text:s/>να<text:s/>διαγωνιστούν,<text:s/>όπως<text:s/>κατηγορία<text:s/>Πανεπιστημιακής<text:s/>Εκπαίδευσης<text:s/>(ΠΕ)<text:s/>ή<text:s/>κατηγορία<text:s/>Τεχνολογικής<text:s/>Εκπαίδευσης<text:s/>(ΤΕ)<text:s/>ή<text:s/>κατηγορία<text:s/>Δευτεροβάθμιας<text:s/>Εκπαίδευσης<text:s/>(ΔΕ),<text:s/>αναλόγως<text:s/>των<text:s/>τυπικών<text:s/>τους<text:s/>προσόντων.</text:span></text:p>
      <text:p text:style-name="P312"><text:span text:style-name="T312_1">3.<text:s/>Η<text:s/>υγεία<text:s/>του<text:s/>υποψηφίου<text:s/>πιστοποιείται<text:s/>με<text:s/>γνωματεύσεις,<text:s/>που<text:s/>υποβάλλονται<text:s/>ηλεκτρονικά<text:s/>μαζί<text:s/>με<text:s/>την<text:s/>αίτηση:<text:s/>α)<text:s/>παθολόγου<text:s/>ή<text:s/>γενικού<text:s/>ιατρού<text:s/>κατά<text:s/>την<text:s/>παρ.<text:s/>2<text:s/>του<text:s/>άρθρου<text:s/>7<text:s/>του<text:s/>Κώδικα<text:s/>Κατάστασης<text:s/>Δημοσίων<text:s/>Πολιτικών<text:s/>Διοικητικών<text:s/>Υπαλλήλων<text:s/>και<text:s/>Υπαλλήλων<text:s/>Ν.Π.Δ.Δ.<text:s/>[ν.<text:s/>3528/2007<text:s/>(Α’<text:s/>26)]<text:s/>και<text:s/>β)<text:s/>ψυχιάτρου<text:s/>Διευθυντή<text:s/>ψυχιατρικής<text:s/>κλινικής<text:s/>κρατικού<text:s/>ή<text:s/>πανεπιστημιακού<text:s/>νοσοκομείου<text:s/>ή<text:s/>του<text:s/>νόμιμου<text:s/>αναπληρωτή<text:s/>του.<text:s/>Σε<text:s/>περίπτωση<text:s/>διαπίστωσης<text:s/>έλλειψης<text:s/>φυσικών<text:s/>ή<text:s/>ψυχικών<text:s/>δεξιοτήτων<text:s/>του<text:s/>υποψηφίου,<text:s/>εξετάζεται<text:s/>κατά<text:s/>πόσο<text:s/>η<text:s/>έλλειψη<text:s/>αυτή<text:s/>εμποδίζει<text:s/>ή<text:s/>όχι<text:s/>την<text:s/>άσκηση<text:s/>των<text:s/>καθηκόντων<text:s/>του.<text:s/>Εφόσον<text:s/>πιστοποιηθούν<text:s/>από<text:s/>τον<text:s/>ιατρό<text:s/>η<text:s/>υγεία,<text:s/>η<text:s/>σωματική<text:s/>και<text:s/>ψυχική<text:s/>καταλληλότητα<text:s/>του<text:s/>υποψηφίου<text:s/>για<text:s/>την<text:s/>άσκηση<text:s/>των<text:s/>ανωτέρω<text:s/>καθηκόντων,<text:s/>λαμβάνονται<text:s/>όλα<text:s/>τα<text:s/>μέτρα<text:s/>διευκόλυνσης<text:s/>της<text:s/>συμμετοχής<text:s/>του<text:s/>στον<text:s/>εισαγωγικό<text:s/>διαγωνισμό.<text:s/>Στα<text:s/>μέτρα<text:s/>διευκόλυνσης<text:s/>δύναται<text:s/>να<text:s/>περιλαμβάνεται<text:s/>και<text:s/>η<text:s/>παροχή<text:s/>παράτασης<text:s/>για<text:s/>την<text:s/>ολοκλήρωση<text:s/>της<text:s/>εξέτασης.<text:s/>Η<text:s/>παράταση<text:s/>αυτή<text:s/>δεν<text:s/>δύναται<text:s/>να<text:s/>υπερβαίνει<text:s/>το<text:s/>ένα<text:s/>δεύτερο<text:s/>(1/2)<text:s/>του<text:s/>προβλεπόμενου<text:s/>χρόνου<text:s/>για<text:s/>την<text:s/>ολοκλήρωση<text:s/>της<text:s/>εξέτασης.</text:span></text:p>
      <text:p text:style-name="P313"><text:span text:style-name="T313_1">4.<text:s/>Το<text:s/>πρώτο<text:s/>δεκαήμερο<text:s/>του<text:s/>μηνός<text:s/>Ιουνίου<text:s/>του<text:s/>έτους<text:s/>που<text:s/>προκηρύχθηκε<text:s/>ο<text:s/>διαγωνισμός,<text:s/>ο<text:s/>Διευθυντής<text:s/>Κατάρτισης<text:s/>και<text:s/>Επιμόρφωσης,<text:s/>με<text:s/>τη<text:s/>συνδρομή<text:s/>υπαλλήλων<text:s/>της<text:s/>Σχολής,<text:s/>ελέγχει<text:s/>τις<text:s/>αιτήσεις<text:s/>των<text:s/>υποψηφίων<text:s/>και<text:s/>καταρτίζει<text:s/>πίνακα<text:s/>υποψηφίων,<text:s/>οι<text:s/>οποίοι<text:s/>γίνονται<text:s/>δεκτοί<text:s/>για<text:s/>να<text:s/>συμμετάσχουν<text:s/>στον<text:s/>διαγωνισμό,<text:s/>καθώς<text:s/>και<text:s/>πίνακα<text:s/>απο-<text:s/>κλειομένων.<text:s/>Οι<text:s/>ανωτέρω<text:s/>πίνακες<text:s/>αναρτώνται<text:s/>στην<text:s/>ιστοσελίδα<text:s/>της<text:s/>Σχολής.<text:s/>Ένσταση<text:s/>κατά<text:s/>του<text:s/>πίνακα<text:s/>υποψηφίων,<text:s/>από<text:s/>όσους<text:s/>αποκλείονται<text:s/>του<text:s/>εισαγωγικού<text:s/>διαγωνισμού,<text:s/>ασκείται<text:s/>ηλεκτρονικά<text:s/>από<text:s/>τον<text:s/>αποκλειόμενο<text:s/>εντός<text:s/>δύο<text:s/>(2)<text:s/>ημερών<text:s/>από<text:s/>την<text:s/>ανάρτησή<text:s/>του.<text:s/>Επί<text:s/>της<text:s/>ενστάσεως<text:s/>αποφαίνεται<text:s/>η<text:s/>επιτροπή<text:s/>του<text:s/>άρθρου<text:s/>55Θ<text:s/>εντός<text:s/>της<text:s/>ίδιας<text:s/>ή<text:s/>το<text:s/>αργότερο<text:s/>της<text:s/>επόμενης<text:s/>ημέρας<text:s/>από<text:s/>την<text:s/>υποβολή<text:s/>της.<text:s/>Ο<text:s/>Γενικός<text:s/>Διευθυντής<text:s/>εγκρίνει<text:s/>τους<text:s/>τελικούς<text:s/>πίνακες,<text:s/>οι<text:s/>οποίοι<text:s/>υποβάλλονται<text:s/>από<text:s/>τον<text:s/>Διευθυντή<text:s/>Κατάρτισης<text:s/>και<text:s/>Επιμόρφωσης<text:s/>Δικαστικών<text:s/>Υπαλλήλων<text:s/>στον<text:s/>Πρόεδρο<text:s/>της<text:s/>επιτροπής<text:s/>διαγωνισμού<text:s/>το<text:s/>αργότερο<text:s/>την<text:s/>τελευταία<text:s/>ημέρα<text:s/>του<text:s/>πρώτου<text:s/>δεκαπενθημέρου<text:s/>του<text:s/>μηνός<text:s/>Ιουνίου<text:s/>του<text:s/>έτους<text:s/>που<text:s/>προκηρύχθηκε<text:s/>ο<text:s/>διαγωνισμός<text:s/>και<text:s/>οι<text:s/>πίνακες<text:s/>αυτοί<text:s/>αναρτώνται<text:s/>στις<text:s/>ιστοσελίδες<text:s/>του<text:s/>Υπουργείου<text:s/>Δικαιοσύνης<text:s/>και<text:s/>της<text:s/>Σχολής,<text:s/>αντίστοιχα.».</text:span></text:p>
      <text:h text:style-name="P314" text:outline-level="6"><text:span text:style-name="T314_1">Άρθρο<text:s/>21</text:span></text:h>
      <text:h text:style-name="P315" text:outline-level="6"><text:span text:style-name="T315_1">Επιτροπή<text:s/>εισαγωγικού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text:s/>-<text:s/>Προσθήκη<text:s/>άρθρου<text:s/>55Θ<text:s/>στον<text:s/>ν.<text:s/>4871/2021</text:span></text:h>
      <text:p text:style-name="P316"><text:span text:style-name="T316_1">Στον<text:s/>ν.<text:s/>4871/2021<text:s/>(Α’<text:s/>246)<text:s/>προστίθεται<text:s/>άρθρο<text:s/>55Θ<text:s/>ως<text:s/>εξής:</text:span></text:p>
      <text:p text:style-name="P317"><text:span text:style-name="T317_1">«Άρθρο<text:s/>55Θ</text:span></text:p>
      <text:p text:style-name="P318"><text:span text:style-name="T318_1">Επιτροπή<text:s/>εισαγωγικού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/text:span></text:p>
      <text:p text:style-name="P319"><text:span text:style-name="T319_1">1.<text:s/>Ο<text:s/>εισαγωγικός<text:s/>διαγωνισμός<text:s/>διενεργείται<text:s/>από<text:s/>επιτροπή,<text:s/>η<text:s/>οποία<text:s/>συγκροτείται<text:s/>με<text:s/>απόφαση<text:s/>του<text:s/>Υπουργού<text:s/>Δικαιοσύνης<text:s/>που<text:s/>δημοσιεύεται<text:s/>στην<text:s/>Εφημερίδα<text:s/>της<text:s/>Κυ-<text:s/>βερνήσεως,<text:s/>εντός<text:s/>του<text:s/>μηνός<text:s/>Μαΐου.</text:span></text:p>
      <text:p text:style-name="P320"><text:span text:style-name="T320_1">2.<text:s/>Η<text:s/>επιτροπή<text:s/>αποτελείται<text:s/>από:</text:span></text:p>
      <text:p text:style-name="P321"><text:span text:style-name="T321_1">α)<text:s/>έναν<text:s/>(1)<text:s/>Σύμβουλο<text:s/>Επικρατείας<text:s/>με<text:s/>αναπληρωτή<text:s/>έναν<text:s/>(1)<text:s/>Πρόεδρο<text:s/>Εφετών<text:s/>διοικητικών<text:s/>δικαστηρίων,</text:span></text:p>
      <text:p text:style-name="P322"><text:span text:style-name="T322_1">β)<text:s/>έναν<text:s/>(1)<text:s/>Αρεοπαγίτη,<text:s/>με<text:s/>αναπληρωτή<text:s/>έναν<text:s/>(1)<text:s/>Πρόεδρο<text:s/>Εφετών,</text:span></text:p>
      <text:p text:style-name="P323"><text:span text:style-name="T323_1">γ)<text:s/>τον<text:s/>Προϊστάμενο<text:s/>Διεύθυνσης<text:s/>της<text:s/>Γραμματείας<text:s/>του<text:s/>Εφετείου<text:s/>Αθηνών<text:s/>ή<text:s/>Πειραιώς<text:s/>ή<text:s/>Θεσσαλονίκης,<text:s/>τον<text:s/>Προϊστάμενο<text:s/>Διεύθυνσης<text:s/>της<text:s/>Γραμματείας<text:s/>του<text:s/>Διοικητικού<text:s/>Εφετείου<text:s/>Αθηνών<text:s/>ή<text:s/>Πειραιώς<text:s/>ή<text:s/>Θεσσαλονίκης,<text:s/>τον<text:s/>Προϊστάμενο<text:s/>Διεύθυνσης<text:s/>της<text:s/>Γραμματείας<text:s/>της<text:s/>Εισαγγελίας<text:s/>Εφετών<text:s/>Αθηνών<text:s/>ή<text:s/>Πειραιώς<text:s/>ή<text:s/>Θεσσαλονίκης,<text:s/>με<text:s/>αναπληρωτή,<text:s/>οι<text:s/>οποίοι<text:s/>ορίζονται<text:s/>εκ<text:s/>περιτροπής,</text:span></text:p>
      <text:p text:style-name="P324"><text:span text:style-name="T324_1">δ)<text:s/>έναν<text:s/>(1)<text:s/>Αντεισαγγελέα<text:s/>του<text:s/>Αρείου<text:s/>Πάγου,<text:s/>με<text:s/>αναπληρωτή<text:s/>έναν<text:s/>(1)<text:s/>Εισαγγελέα<text:s/>Εφετών,</text:span></text:p>
      <text:p text:style-name="P325"><text:span text:style-name="T325_1">ε)<text:s/>ένα<text:s/>(1)<text:s/>μέλος<text:s/>Δ.Ε.Π.<text:s/>από<text:s/>τη<text:s/>βαθμίδα<text:s/>τουλάχιστον<text:s/>του<text:s/>Αναπληρωτή<text:s/>Καθηγητή<text:s/>των<text:s/>νομικών<text:s/>σχολών<text:s/>της<text:s/>χώρας,<text:s/>με<text:s/>τον<text:s/>αναπληρωτή<text:s/>του,</text:span></text:p>
      <text:p text:style-name="P326"><text:span text:style-name="T326_1">στ)<text:s/>τρεις<text:s/>(3)<text:s/>συμβούλους<text:s/>του<text:s/>Α.Σ.Ε.Π.,<text:s/>με<text:s/>νομική<text:s/>κατάρτιση,<text:s/>με<text:s/>τους<text:s/>αναπληρωτές<text:s/>τους<text:s/>και</text:span></text:p>
      <text:p text:style-name="P327"><text:span text:style-name="T327_1">ζ)<text:s/>έναν<text:s/>(1)<text:s/>δικηγόρο<text:s/>με<text:s/>εικοσαετή<text:s/>τουλάχιστον<text:s/>πραγματική<text:s/>δικηγορική<text:s/>υπηρεσία,<text:s/>με<text:s/>τον<text:s/>αναπληρωτή<text:s/>του.</text:span></text:p>
      <text:p text:style-name="P328"><text:span text:style-name="T328_1">Στην<text:s/>επιτροπή<text:s/>προεδρεύει<text:s/>ο<text:s/>αρχαιότερος<text:s/>δικαστικός<text:s/>λειτουργός.<text:s/>Η<text:s/>επιτροπή<text:s/>βρίσκονται<text:s/>σε<text:s/>απαρτία,<text:s/>εφόσον<text:s/>είναι<text:s/>παρόντα<text:s/>πέντε<text:s/>(5)<text:s/>μέλη.<text:s/>Σε<text:s/>περίπτωση<text:s/>ισοψηφίας,<text:s/>υπερισχύει<text:s/>η<text:s/>ψήφος<text:s/>του<text:s/>προεδρεύοντος.</text:span></text:p>
      <text:p text:style-name="P329"><text:span text:style-name="T329_1">3.<text:s/>Τα<text:s/>μέλη<text:s/>της<text:s/>ανωτέρω<text:s/>επιτροπής<text:s/>που<text:s/>έχουν<text:s/>την<text:s/>ιδιότητα<text:s/>του<text:s/>δικαστικού<text:s/>λειτουργού<text:s/>ορίζονται<text:s/>σύμφωνα<text:s/>με<text:s/>το<text:s/>άρθρο<text:s/>17<text:s/>του<text:s/>Κώδικα<text:s/>Οργανισμού<text:s/>Δικαστηρίων<text:s/>και<text:s/>Κατάστασης<text:s/>Δικαστικών<text:s/>Λειτουργών<text:s/>[ν.<text:s/>4938/2022<text:s/>(Α’<text:s/>109)].<text:s/>Τα<text:s/>μέλη<text:s/>που<text:s/>έχουν<text:s/>την<text:s/>ιδιότητα<text:s/>Δ.Ε.Π.,<text:s/>ορίζονται<text:s/>με<text:s/>τους<text:s/>αναπληρωτές<text:s/>τους,<text:s/>ύστερα<text:s/>από<text:s/>κλήρωση<text:s/>που<text:s/>διενεργείται<text:s/>στο<text:s/>Υπουργείο<text:s/>Δικαιοσύνης<text:s/>μεταξύ<text:s/>όλων<text:s/>των<text:s/>μελών<text:s/>Δ.Ε.Π.<text:s/>που<text:s/>πληρούν<text:s/>τις<text:s/>προϋποθέσεις<text:s/>της<text:s/>περ.<text:s/>ε)<text:s/>της<text:s/>παρ.<text:s/>2<text:s/>του<text:s/>παρόντος.<text:s/>Οι<text:s/>Σύμβουλοι<text:s/>του<text:s/>Α.Σ.Ε.Π.,<text:s/>με<text:s/>τους<text:s/>αναπληρωτές<text:s/>τους,<text:s/>προτείνονται<text:s/>από<text:s/>τον<text:s/>Πρόεδρο<text:s/>του<text:s/>Α.Σ.Ε.Π..<text:s/>Το<text:s/>μέλος<text:s/>που<text:s/>έχει<text:s/>την<text:s/>ιδιότητα<text:s/>του<text:s/>δικηγόρου<text:s/>ορίζεται<text:s/>με<text:s/>τον<text:s/>αναπληρωτή<text:s/>του,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,<text:s/>μεταξύ<text:s/>είκοσι<text:s/>(20)<text:s/>δικηγόρων<text:s/>που<text:s/>προτείνονται<text:s/>από<text:s/>τον<text:s/>Πρόεδρο<text:s/>της<text:s/>Ολομέλειας<text:s/>των<text:s/>Προέδρων<text:s/>των<text:s/>δικηγορικών<text:s/>συλλόγων<text:s/>της<text:s/>χώρας.</text:span></text:p>
      <text:p text:style-name="P330"><text:span text:style-name="T330_1">4.<text:s/>Με<text:s/>την<text:s/>απόφαση<text:s/>της<text:s/>παρ.<text:s/>1<text:s/>ορίζονται<text:s/>ο<text:s/>γραμματέας<text:s/>της<text:s/>επιτροπής<text:s/>και<text:s/>ο<text:s/>αναπληρωτής<text:s/>του.<text:s/>Καθήκοντα<text:s/>γραμματέα<text:s/>ανατίθενται<text:s/>σε<text:s/>υπάλληλο<text:s/>της<text:s/>Εθνικής<text:s/>Σχολής<text:s/>Δικαστικών<text:s/>Λειτουργών,<text:s/>εφόσον<text:s/>ο<text:s/>διαγωνισμός<text:s/>διενερ-<text:s/>γείται<text:s/>στην<text:s/>Περιφερειακή<text:s/>Ενότητα<text:s/>Θεσσαλονίκης<text:s/>ή<text:s/>σε<text:s/>δικαστικό<text:s/>υπάλληλο,<text:s/>ο<text:s/>οποίος<text:s/>υπηρετεί<text:s/>σε<text:s/>μία<text:s/>από<text:s/>τις<text:s/>δικαστικές<text:s/>υπηρεσίες<text:s/>του<text:s/>τόπου<text:s/>του<text:s/>διαγωνισμού,<text:s/>εφόσον<text:s/>διενεργείται<text:s/>σε<text:s/>διαφορετική<text:s/>περιφερειακή<text:s/>ενότητα.</text:span></text:p>
      <text:p text:style-name="P331"><text:span text:style-name="T331_1">5.<text:s/>Όσοι<text:s/>διετέλεσαν<text:s/>μέλη<text:s/>επιτροπής<text:s/>εισαγωγικού<text:s/>διαγωνισμού,<text:s/>δεν<text:s/>δύνανται<text:s/>να<text:s/>ορισθούν<text:s/>εκ<text:s/>νέου<text:s/>πριν<text:s/>από<text:s/>την<text:s/>πάροδο<text:s/>δύο<text:s/>(2)<text:s/>ετών<text:s/>για<text:s/>την<text:s/>άσκηση<text:s/>των<text:s/>συγκεκριμένων<text:s/>καθηκόντων.<text:s/>Αντιθέτως,<text:s/>μπορούν<text:s/>να<text:s/>ορισθούν<text:s/>πριν<text:s/>από<text:s/>την<text:s/>πάροδο<text:s/>του<text:s/>ανωτέρω<text:s/>χρονικού<text:s/>διαστήματος<text:s/>μέλη<text:s/>της<text:s/>επιτροπής<text:s/>των<text:s/>εξετάσεων<text:s/>αποφοίτησης.<text:s/>Τα<text:s/>μέλη<text:s/>αμφοτέρων<text:s/>των<text:s/>επιτροπών<text:s/>δεν<text:s/>επιτρέπεται<text:s/>να<text:s/>έχουν<text:s/>την<text:s/>ιδιότητα<text:s/>του<text:s/>διδάσκοντος<text:s/>στη<text:s/>Σχολή<text:s/>ή<text:s/>να<text:s/>μετέχουν<text:s/>στα<text:s/>όργανα<text:s/>διοίκησης<text:s/>αυτής.<text:s/>Δεν<text:s/>μπορούν<text:s/>να<text:s/>οριστούν<text:s/>μέλη<text:s/>της<text:s/>επιτροπής<text:s/>εισαγωγικού<text:s/>διαγωνισμού<text:s/>οι<text:s/>σύζυγοι<text:s/>ή<text:s/>οι<text:s/>συμβίοι<text:s/>κατά<text:s/>την<text:s/>έννοια<text:s/>του<text:s/>άρθρου<text:s/>1<text:s/>του<text:s/>ν.<text:s/>4356/2015<text:s/>(Α’<text:s/>181)<text:s/>ή<text:s/>οι<text:s/>συγγενείς<text:s/>α’<text:s/>και<text:s/>β’<text:s/>βαθμού<text:s/>όσων<text:s/>συμμετέχουν<text:s/>στον<text:s/>διαγωνισμό.».</text:span></text:p>
      <text:h text:style-name="P332" text:outline-level="6"><text:span text:style-name="T332_1">Άρθρο<text:s/>22</text:span></text:h>
      <text:h text:style-name="P333" text:outline-level="6"><text:span text:style-name="T333_1">Χρόνος<text:s/>και<text:s/>τόπος<text:s/>διεξαγωγής<text:s/>των<text:s/>εξετάσεων<text:s/>για<text:s/>την<text:s/>επιλογή<text:s/>εκπαιδευομένων<text:s/>που<text:s/>πρόκειται<text:s/>να<text:s/>καταλάβουν<text:s/>θέσεις<text:s/>δικαστικών<text:s/>υπαλλήλων<text:s/>-<text:s/>Στάδια<text:s/>του<text:s/>διαγωνισμού<text:s/>-<text:s/>Προσθήκη<text:s/>άρθρου<text:s/>55Ι<text:s/>στον<text:s/>ν.<text:s/>4871/2021</text:span></text:h>
      <text:p text:style-name="P334"><text:span text:style-name="T334_1">Στον<text:s/>ν.<text:s/>4871/2021<text:s/>(Α’<text:s/>246)<text:s/>προστίθεται<text:s/>άρθρο<text:s/>55Ι<text:s/>ως<text:s/>εξής:</text:span></text:p>
      <text:p text:style-name="P335"><text:span text:style-name="T335_1">«Άρθρο<text:s/>55Ι</text:span></text:p>
      <text:p text:style-name="P336"><text:span text:style-name="T336_1">Χρόνος<text:s/>και<text:s/>τόπος<text:s/>διεξαγωγής<text:s/>των<text:s/>εξετάσεων<text:s/>για<text:s/>την<text:s/>επιλογή<text:s/>εκπαιδευομένων<text:s/>που<text:s/>πρόκειται<text:s/>να<text:s/>καταλάβουν<text:s/>θέσεις<text:s/>δικαστικών<text:s/>υπαλλήλων<text:s/>-<text:s/>Στάδια<text:s/>του<text:s/>διαγωνισμού</text:span></text:p>
      <text:p text:style-name="P337"><text:span text:style-name="T337_1">1.<text:s/>Ο<text:s/>εισαγωγικός<text:s/>διαγωνισμός<text:s/>περιλαμβάνει<text:s/>δύο<text:s/>(2)<text:s/>στάδια.<text:s/>Το<text:s/>πρώτο<text:s/>στάδιο,<text:s/>το<text:s/>οποίο<text:s/>διεξάγεται<text:s/>στη</text:span></text:p>
      <text:p text:style-name="P338"><text:span text:style-name="T338_1">Θεσσαλονίκη,<text:s/>εντός<text:s/>του<text:s/>τρίτου<text:s/>δεκαημέρου<text:s/>του<text:s/>μηνός<text:s/>Ιουνίου,<text:s/>περιλαμβάνει<text:s/>γραπτή<text:s/>εξέταση,<text:s/>με<text:s/>τη<text:s/>μορφή<text:s/>γραπτού<text:s/>δοκιμίου<text:s/>ή<text:s/>θεμάτων<text:s/>πολλαπλής<text:s/>επιλογής,<text:s/>στα<text:s/>εξής<text:s/>αντικείμενα,<text:s/>που<text:s/>εξετάζονται<text:s/>ως<text:s/>ακολούθως:</text:span></text:p>
      <text:p text:style-name="P339"><text:span text:style-name="T339_1">α)<text:s/>θέμα<text:s/>γενικής<text:s/>παιδείας,</text:span></text:p>
      <text:p text:style-name="P340"><text:span text:style-name="T340_1">β)<text:s/>θέμα<text:s/>σχετικό<text:s/>με<text:s/>την<text:s/>οργάνωση<text:s/>και<text:s/>λειτουργία<text:s/>των<text:s/>δικαστηρίων<text:s/>και<text:s/>των<text:s/>εισαγγελιών<text:s/>που<text:s/>περιλαμβάνει<text:s/>στοιχεία<text:s/>του<text:s/>Κώδικα<text:s/>Δικαστικών<text:s/>Υπαλλήλων<text:s/>[ν.<text:s/>4798/2021<text:s/>(Α’<text:s/>68)]<text:s/>και<text:s/>του<text:s/>Κώδικα<text:s/>Οργανισμού<text:s/>Δικαστηρίων<text:s/>και<text:s/>Κατάστασης<text:s/>Δικαστικών<text:s/>Λειτουργών<text:s/>[ν.<text:s/>4938/2022<text:s/>(Α’<text:s/>109)]<text:s/>και</text:span></text:p>
      <text:p text:style-name="P341"><text:span text:style-name="T341_1">γ)<text:s/>στοιχεία<text:s/>δικαίου,<text:s/>ιδίως<text:s/>συνταγματικού<text:s/>και<text:s/>δικονο-<text:s/>μικού.</text:span></text:p>
      <text:p text:style-name="P342"><text:span text:style-name="T342_1">Τα<text:s/>θέματα<text:s/>της<text:s/>περ.<text:s/>β’<text:s/>βαθμολογούνται<text:s/>από<text:s/>τους<text:s/>δικαστικούς<text:s/>λειτουργούς<text:s/>και<text:s/>τα<text:s/>θέματα<text:s/>των<text:s/>περ.<text:s/>α’<text:s/>και<text:s/>γ’<text:s/>από<text:s/>όλα<text:s/>τα<text:s/>μέλη<text:s/>της<text:s/>Επιτροπής.<text:s/>Ο<text:s/>Πρόεδρος<text:s/>της<text:s/>Επιτροπής<text:s/>του<text:s/>διαγωνισμού<text:s/>κατανέμει<text:s/>την<text:s/>εξέταση<text:s/>των<text:s/>αντικειμένων<text:s/>κατά<text:s/>τέτοιο<text:s/>τρόπο,<text:s/>ώστε<text:s/>σε<text:s/>κάθε<text:s/>εξεταζόμενο<text:s/>αντικείμενο<text:s/>να<text:s/>αντιστοιχούν<text:s/>δύο<text:s/>(2)<text:s/>βαθμολογητές.<text:s/>Οι<text:s/>βαθμολογητές<text:s/>οφείλουν<text:s/>να<text:s/>προετοιμάσουν<text:s/>ο<text:s/>καθένας<text:s/>από<text:s/>δύο<text:s/>(2)<text:s/>θέματα<text:s/>για<text:s/>το<text:s/>αντικείμενο<text:s/>που<text:s/>πρόκειται<text:s/>να<text:s/>βαθμολογήσουν<text:s/>για<text:s/>κάθε<text:s/>κατηγορία<text:s/>εξεταζόμενων.<text:s/>Την<text:s/>ημέρα<text:s/>των<text:s/>εξετάσεων<text:s/>συνέρχεται<text:s/>η<text:s/>εξεταστική<text:s/>επιτροπή,<text:s/>εγκρίνει<text:s/>κατά<text:s/>πλειοψηφία<text:s/>δύο<text:s/>(2)<text:s/>από<text:s/>τα<text:s/>θέματα<text:s/>αυτά<text:s/>και<text:s/>ο<text:s/>Πρόεδρος<text:s/>αυτής,<text:s/>ενώπιον<text:s/>όλων<text:s/>των<text:s/>μελών<text:s/>της<text:s/>Επιτροπής,<text:s/>διενεργεί<text:s/>κλήρωση<text:s/>και<text:s/>το<text:s/>θέμα<text:s/>που<text:s/>εξάγεται<text:s/>από<text:s/>την<text:s/>κληρωτίδα<text:s/>για<text:s/>κάθε<text:s/>κατηγορία<text:s/>τίθεται<text:s/>στις<text:s/>εξετάσεις.<text:s/>Τα<text:s/>αποτελέσματα<text:s/>του<text:s/>πρώτου<text:s/>σταδίου<text:s/>ανακοινώνονται<text:s/>το<text:s/>αργότερο<text:s/>μέχρι<text:s/>το<text:s/>τέλος<text:s/>Οκτωβρίου<text:s/>και<text:s/>αναρτώνται<text:s/>στην<text:s/>ιστοσελίδα<text:s/>της<text:s/>Σχολής.<text:s/>Οι<text:s/>επιτυχόντες<text:s/>του<text:s/>πρώτου<text:s/>σταδίου<text:s/>συμμετέχουν<text:s/>στο<text:s/>δεύτερο.</text:span></text:p>
      <text:p text:style-name="P343"><text:span text:style-name="T343_1">2.<text:s/>Το<text:s/>δεύτερο<text:s/>στάδιο,<text:s/>το<text:s/>οποίο<text:s/>διεξάγεται<text:s/>από<text:s/>την<text:s/>1η<text:s/>έως<text:s/>την<text:s/>25η<text:s/>Νοεμβρίου<text:s/>στην<text:s/>Αθήνα,<text:s/>περιλαμβάνει<text:s/>προφορική<text:s/>εξέταση<text:s/>των<text:s/>υποψηφίων,<text:s/>σε<text:s/>αντικείμενα<text:s/>στα<text:s/>οποία<text:s/>εξετάστηκαν<text:s/>γραπτώς.<text:s/>Ο<text:s/>Πρόεδρος<text:s/>της<text:s/>επιτροπής<text:s/>κατανέμει<text:s/>την<text:s/>εξέταση<text:s/>των<text:s/>θεματικών<text:s/>ενοτήτων<text:s/>σε<text:s/>όλα<text:s/>τα<text:s/>μέλη<text:s/>της<text:s/>επιτροπής<text:s/>που<text:s/>διενεργούν<text:s/>τις<text:s/>προφορικές<text:s/>εξετάσεις.</text:span></text:p>
      <text:p text:style-name="P344"><text:span text:style-name="T344_1">3.<text:s/>Τα<text:s/>τελικά<text:s/>αποτελέσματα<text:s/>ανακοινώνονται<text:s/>το<text:s/>αργότερο<text:s/>μέχρι<text:s/>την<text:s/>30ή<text:s/>Νοεμβρίου<text:s/>και<text:s/>αναρτώνται<text:s/>στην<text:s/>ιστοσελίδα<text:s/>της<text:s/>Σχολής.».</text:span></text:p>
      <text:h text:style-name="P345" text:outline-level="6"><text:span text:style-name="T345_1">Άρθρο<text:s/>23</text:span></text:h>
      <text:h text:style-name="P346" text:outline-level="6"><text:span text:style-name="T346_1">Βαθμολόγηση<text:s/>υποψηφίων<text:s/>-<text:s/>Προσθήκη<text:s/>άρθρου<text:s/>55ΙΑ<text:s/>στον<text:s/>ν.<text:s/>4871/2021</text:span></text:h>
      <text:p text:style-name="P347"><text:span text:style-name="T347_1">Στον<text:s/>ν.<text:s/>4871/2021<text:s/>(Α’<text:s/>246)<text:s/>προστίθεται<text:s/>άρθρο<text:s/>55ΙΑ<text:s/>ως<text:s/>εξής:</text:span></text:p>
      <text:p text:style-name="P348"><text:span text:style-name="T348_1">«Άρθρο<text:s/>55ΙΑ</text:span></text:p>
      <text:p text:style-name="P349"><text:span text:style-name="T349_1">Βαθμολόγηση<text:s/>υποψηφίων</text:span></text:p>
      <text:p text:style-name="P350"><text:span text:style-name="T350_1">1.<text:s/>Η<text:s/>βαθμολογική<text:s/>κλίμακα<text:s/>των<text:s/>εισαγωγικών<text:s/>εξετάσεων<text:s/>για<text:s/>όλα<text:s/>τα<text:s/>στάδια<text:s/>του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text:s/>εκτείνεται<text:s/>από<text:s/>μηδέν<text:s/>(0)<text:s/>έως<text:s/>δεκαπέντε<text:s/>(15).</text:span></text:p>
      <text:p text:style-name="P351"><text:span text:style-name="T351_1">2.<text:s/>Η<text:s/>βαθμολόγηση<text:s/>κάθε<text:s/>γραπτού<text:s/>δοκιμίου<text:s/>του<text:s/>πρώτου<text:s/>σταδίου<text:s/>διενεργείται<text:s/>από<text:s/>δύο<text:s/>(2)<text:s/>βαθμολογητές,<text:s/>κατά<text:s/>τα<text:s/>οριζόμενα<text:s/>στην<text:s/>παρ.<text:s/>1<text:s/>του<text:s/>άρθρου<text:s/>55Ι.<text:s/>Οι<text:s/>ενδείξεις<text:s/>των<text:s/>ατομικών<text:s/>στοιχείων<text:s/>των<text:s/>διαγωνιζομένων<text:s/>στα<text:s/>γραπτά<text:s/>και<text:s/>η<text:s/>βαθμολογία<text:s/>του<text:s/>πρώτου<text:s/>βαθμολογητή<text:s/>καλύπτονται<text:s/>με<text:s/>αδιαφανές<text:s/>χαρτί,<text:s/>το<text:s/>οποίο<text:s/>αφαιρείται<text:s/>ενώπιον<text:s/>της<text:s/>εξεταστικής<text:s/>επιτροπής<text:s/>μετά<text:s/>από<text:s/>την<text:s/>ολοκλήρωση<text:s/>της<text:s/>βαθμολόγησης<text:s/>σε<text:s/>όλες<text:s/>τις<text:s/>θεματικές<text:s/>ενότητες.<text:s/>Απαγορεύονται<text:s/>οποιεσδήποτε<text:s/>σημειώσεις<text:s/>επάνω<text:s/>στο<text:s/>γραπτό.<text:s/>Ο<text:s/>μέσος<text:s/>όρος<text:s/>των<text:s/>βαθμών<text:s/>των<text:s/>δύο<text:s/>(2)<text:s/>βαθμολογητών<text:s/>αποτελεί<text:s/>τον<text:s/>βαθμό<text:s/>του<text:s/>υποψηφίου<text:s/>στο<text:s/>γραπτό.<text:s/>Ως<text:s/>επιτυχόντες<text:s/>στο<text:s/>πρώτο<text:s/>στάδιο<text:s/>του<text:s/>εισαγωγικού<text:s/>διαγωνισμού<text:s/>θεωρούνται<text:s/>όσοι<text:s/>υποψήφιοι<text:s/>έλαβαν<text:s/>μέσο<text:s/>όρο<text:s/>βαθμολογίας<text:s/>στις<text:s/>τρεις<text:s/>(3)<text:s/>γραπτές<text:s/>δοκιμασίες<text:s/>τουλάχιστον<text:s/>οκτώ<text:s/>(8)<text:s/>και<text:s/>σε<text:s/>καμία<text:s/>από<text:s/>αυτές<text:s/>κάτω<text:s/>από<text:s/>πέντε<text:s/>(5).<text:s/>Ο<text:s/>τελικός<text:s/>βαθμός<text:s/>κάθε<text:s/>υποψηφίου<text:s/>στο<text:s/>πρώτο<text:s/>στάδιο<text:s/>προκύπτει<text:s/>από<text:s/>τον<text:s/>συνυπολογισμό<text:s/>των<text:s/>βαθμών<text:s/>που<text:s/>έλαβε<text:s/>στις<text:s/>τρεις<text:s/>(3)<text:s/>γραπτές<text:s/>δοκιμασίες<text:s/>του<text:s/>σταδίου<text:s/>αυτού.</text:span></text:p>
      <text:p text:style-name="P352"><text:span text:style-name="T352_1">3.<text:s/>Η<text:s/>αξιολόγηση<text:s/>της<text:s/>επίδοσης<text:s/>του<text:s/>υποψηφίου<text:s/>στην<text:s/>προφορική<text:s/>δοκιμασία<text:s/>γίνεται<text:s/>από<text:s/>κάθε<text:s/>μέλος<text:s/>της<text:s/>επιτροπής,<text:s/>το<text:s/>οποίο<text:s/>μετά<text:s/>από<text:s/>το<text:s/>τέλος<text:s/>της<text:s/>εξέτασης,<text:s/>βαθμολογεί<text:s/>την<text:s/>επίδοση<text:s/>του<text:s/>υποψηφίου<text:s/>με<text:s/>έναν<text:s/>βαθμό<text:s/>για<text:s/>ολόκληρη<text:s/>την<text:s/>εξεταστέα<text:s/>ύλη.<text:s/>Ο<text:s/>μέσος<text:s/>όρος<text:s/>των<text:s/>βαθμών<text:s/>όλων<text:s/>των<text:s/>μελών<text:s/>της<text:s/>Επιτροπής,<text:s/>αποτελεί<text:s/>τον<text:s/>βαθμό<text:s/>του<text:s/>υποψηφίου<text:s/>στην<text:s/>προφορική<text:s/>δοκιμασία,<text:s/>δηλαδή<text:s/>στο<text:s/>δεύτερο<text:s/>στάδιο<text:s/>του<text:s/>εισαγωγικού<text:s/>διαγωνισμού.</text:span></text:p>
      <text:p text:style-name="P353"><text:span text:style-name="T353_1">4.<text:s/>Ο<text:s/>τελικός<text:s/>βαθμός<text:s/>επιτυχίας<text:s/>κάθε<text:s/>υποψηφίου<text:s/>προκύπτει<text:s/>από<text:s/>το<text:s/>άθροισμα<text:s/>του<text:s/>μέσου<text:s/>όρου<text:s/>της<text:s/>γραπτής<text:s/>δοκιμασίας,<text:s/>με<text:s/>συντελεστή<text:s/>βαρύτητας<text:s/>εβδομήντα<text:s/>πέντε<text:s/>τοις<text:s/>εκατό<text:s/>(75%)<text:s/>και<text:s/>του<text:s/>μέσου<text:s/>όρου<text:s/>της<text:s/>προφορικής<text:s/>δοκιμασίας,<text:s/>με<text:s/>συντελεστή<text:s/>βαρύτητας<text:s/>είκοσι<text:s/>πέντε<text:s/>τοις<text:s/>εκατό<text:s/>(25%).</text:span></text:p>
      <text:p text:style-name="P354"><text:span text:style-name="T354_1">5.<text:s/>Ο<text:s/>τελικός<text:s/>βαθμός<text:s/>επιτυχίας<text:s/>προσαυξάνεται<text:s/>κατά<text:s/>ένα<text:s/>δέκατο<text:s/>(1/10)<text:s/>της<text:s/>μονάδας<text:s/>για<text:s/>κάθε<text:s/>ένα<text:s/>(1)<text:s/>μεταπτυχιακό<text:s/>δίπλωμα,<text:s/>για<text:s/>τους<text:s/>υποψηφίους<text:s/>των<text:s/>κατηγοριών<text:s/>ΠΕ<text:s/>και<text:s/>ΤΕ,<text:s/>και,<text:s/>πάντως,<text:s/>όχι<text:s/>περισσότερα<text:s/>από<text:s/>δύο<text:s/>(2),<text:s/>Πανεπιστημιακής<text:s/>Σχολής<text:s/>της<text:s/>ημεδαπής<text:s/>ή<text:s/>της<text:s/>αλλοδαπής<text:s/>αναγνωρισμένο<text:s/>με<text:s/>πράξη<text:s/>αρμοδίου<text:s/>οργάνου<text:s/>ή<text:s/>έχουν<text:s/>λάβει<text:s/>αναγνώριση<text:s/>επαγγελματικής<text:s/>ισοδυναμίας<text:s/>από<text:s/>το<text:s/>Συμβούλιο<text:s/>Αναγνώρισης<text:s/>Επαγγελματικών<text:s/>Προσόντων<text:s/>(ΣΑΕΠ)<text:s/>ή<text:s/>το<text:s/>Αυτοτελές<text:s/>Τμήμα<text:s/>Εφαρμογής<text:s/>της<text:s/>Ευρωπαϊκής<text:s/>Νομοθεσίας<text:s/>(ΑΤΕΕΝ)<text:s/>του<text:s/>Υπουργείου<text:s/>Παιδείας<text:s/>και<text:s/>Θρησκευμάτων<text:s/>και<text:s/>κατά<text:s/>τρία<text:s/>δέκατα<text:s/>(3/10)<text:s/>της<text:s/>μονάδας<text:s/>για<text:s/>ένα<text:s/>διδακτορικό<text:s/>δίπλωμα<text:s/>Πανεπιστημιακής<text:s/>Σχολής<text:s/>της<text:s/>ημεδαπής<text:s/>ή<text:s/>της<text:s/>αλλοδαπής<text:s/>αναγνωρισμένο<text:s/>με<text:s/>πράξη<text:s/>αρμοδίου<text:s/>οργάνου<text:s/>ή<text:s/>έχουν<text:s/>λάβει<text:s/>αναγνώριση<text:s/>επαγγελματικής<text:s/>ισοδυναμίας<text:s/>από<text:s/>το<text:s/>Συμβούλιο<text:s/>Αναγνώρισης<text:s/>Επαγγελματικών<text:s/>Προσόντων<text:s/>(ΣΑΕΠ)<text:s/>ή<text:s/>το<text:s/>Αυτοτελές<text:s/>Τμήμα<text:s/>Εφαρμογής<text:s/>της<text:s/>Ευρωπαϊκής<text:s/>Νομοθεσίας<text:s/>(ΑΤΕΕΝ)<text:s/>του<text:s/>Υπουργείου<text:s/>Παιδείας<text:s/>και<text:s/>Θρησκευμάτων.<text:s/>Σε<text:s/>περίπτωση<text:s/>κατοχής<text:s/>διδακτορικού<text:s/>διπλώματος,<text:s/>δεν<text:s/>προστίθεται<text:s/>η<text:s/>προσαύξηση<text:s/>μεταπτυχιακού<text:s/>διπλώματος.<text:s/>Τα<text:s/>μέλη<text:s/>της<text:s/>επιτροπής<text:s/>του<text:s/>εισαγωγικού<text:s/>διαγωνισμού<text:s/>αποφαίνονται<text:s/>αν<text:s/>συντρέχουν<text:s/>οι<text:s/>προϋποθέσεις<text:s/>προσαύξησης<text:s/>λόγω<text:s/>μεταπτυχιακού<text:s/>ή<text:s/>διδακτορικού<text:s/>διπλώματος.<text:s/>Η<text:s/>συνάφεια<text:s/>ή<text:s/>μη<text:s/>του<text:s/>διπλώματος<text:s/>με<text:s/>τα<text:s/>καθήκοντα<text:s/>του<text:s/>δικαστικού<text:s/>υπαλλήλου<text:s/>δεν<text:s/>ασκεί<text:s/>επιρροή<text:s/>για<text:s/>την<text:s/>κρίση<text:s/>αυτή<text:s/>της<text:s/>επιτροπής.</text:span></text:p>
      <text:p text:style-name="P355"><text:span text:style-name="T355_1">6.<text:s/>Στον<text:s/>πίνακα<text:s/>οριστικών<text:s/>αποτελεσμάτων<text:s/>περιλαμβάνονται<text:s/>μόνο<text:s/>οι<text:s/>υποψήφιοι<text:s/>οι<text:s/>οποίοι<text:s/>έλαβαν<text:s/>τελικό<text:s/>βαθμό<text:s/>επιτυχίας<text:s/>στον<text:s/>διαγωνισμό<text:s/>τουλάχιστον<text:s/>οκτώ<text:s/>(8).<text:s/>Μετά<text:s/>από<text:s/>τον<text:s/>υπολογισμό<text:s/>των<text:s/>προσαυξήσεων<text:s/>της<text:s/>παρ.<text:s/>5,<text:s/>οι<text:s/>υποψήφιοι<text:s/>κατατάσσονται<text:s/>κατά<text:s/>βαθμολογική<text:s/>σειρά<text:s/>στον<text:s/>πίνακα<text:s/>του<text:s/>πρώτου<text:s/>εδαφίου.<text:s/>Ακολούθως,<text:s/>ο<text:s/>πίνακας<text:s/>επικυρώνεται<text:s/>από<text:s/>την<text:s/>επιτροπή<text:s/>διαγωνισμού,<text:s/>αποστέλλεται<text:s/>στο<text:s/>Υπουργείο<text:s/>Δικαιοσύνης,<text:s/>αναρτάται<text:s/>στην<text:s/>ιστοσελίδα<text:s/>της<text:s/>Σχολής<text:s/>και<text:s/>δημοσιεύεται<text:s/>στην<text:s/>Εφημερίδα<text:s/>της<text:s/>Κυβερνήσεως.».</text:span></text:p>
      <text:h text:style-name="P356" text:outline-level="6"><text:span text:style-name="T356_1">Άρθρο<text:s/>24</text:span></text:h>
      <text:h text:style-name="P357" text:outline-level="6"><text:span text:style-name="T357_1">Εγγραφή<text:s/>επιτυχόντων<text:s/>-<text:s/>Προσθήκη<text:s/>άρθρου<text:s/>55ΙΒ<text:s/>στον<text:s/>ν.<text:s/>4871/2021</text:span></text:h>
      <text:p text:style-name="P358"><text:span text:style-name="T358_1">Στον<text:s/>ν.<text:s/>4871/2021<text:s/>(Α’<text:s/>246)<text:s/>προστίθεται<text:s/>άρθρο<text:s/>55ΙΒ<text:s/>ως<text:s/>εξής:</text:span></text:p>
      <text:p text:style-name="P359"><text:span text:style-name="T359_1">«Άρθρο<text:s/>55ΙΒ</text:span></text:p>
      <text:p text:style-name="P360"><text:span text:style-name="T360_1">Εγγραφή<text:s/>επιτυχόντων<text:s/>στο<text:s/>διαγωνισμό<text:s/>για<text:s/>την<text:s/>επιλογή<text:s/>εκπαιδευομένων<text:s/>που<text:s/>πρόκειται<text:s/>να<text:s/>καταλάβουν<text:s/>θέσεις<text:s/>δικαστικών<text:s/>υπαλλήλων</text:span></text:p>
      <text:p text:style-name="P361"><text:span text:style-name="T361_1">1.<text:s/>Στη<text:s/>Σχολή<text:s/>εγγράφονται<text:s/>οι<text:s/>υποψήφιοι,<text:s/>οι<text:s/>οποίοι<text:s/>περιλαμβάνονται<text:s/>στον<text:s/>πίνακα<text:s/>οριστικών<text:s/>αποτελεσμάτων<text:s/>κατά<text:s/>σειρά<text:s/>επιτυχίας,<text:s/>έως<text:s/>ότου<text:s/>καλυφθεί<text:s/>ο<text:s/>αριθμός<text:s/>των<text:s/>θέσεων,<text:s/>ανά<text:s/>κατηγορία<text:s/>εκπαίδευσης,<text:s/>ο<text:s/>οποίος<text:s/>αναφέρεται<text:s/>στην<text:s/>προκήρυξη.<text:s/>Σε<text:s/>περίπτωση<text:s/>ισοβαθμίας,<text:s/>για<text:s/>την<text:s/>πλήρωση<text:s/>της<text:s/>τελευταίας<text:s/>οι<text:s/>υποψήφιοι<text:s/>οι<text:s/>οποίοι<text:s/>ισοβάθμησαν,<text:s/>εγγράφονται<text:s/>ως<text:s/>υπεράριθμοι.</text:span></text:p>
      <text:p text:style-name="P362"><text:span text:style-name="T362_1">2.<text:s/>Η<text:s/>αίτηση<text:s/>για<text:s/>την<text:s/>εγγραφή<text:s/>στη<text:s/>Σχολή<text:s/>υποβάλλεται<text:s/>ηλεκτρονικά<text:s/>στη<text:s/>γραμματεία<text:s/>της<text:s/>εντός<text:s/>πέντε<text:s/>(5)<text:s/>ημερών<text:s/>από<text:s/>την<text:s/>δημοσίευση<text:s/>στην<text:s/>Εφημερίδα<text:s/>της<text:s/>Κυβερνήσεως<text:s/>του<text:s/>πίνακα<text:s/>οριστικών<text:s/>αποτελεσμάτων.</text:span></text:p>
      <text:p text:style-name="P363"><text:span text:style-name="T363_1">3.<text:s/>Τα<text:s/>δικαιολογητικά<text:s/>τα<text:s/>οποία<text:s/>αποδεικνύουν<text:s/>τη<text:s/>συνδρομή<text:s/>των<text:s/>προσόντων<text:s/>των<text:s/>άρθρων<text:s/>3,<text:s/>4,<text:s/>5,<text:s/>6<text:s/>και<text:s/>22<text:s/>του<text:s/>Κώδικα<text:s/>Δικαστικών<text:s/>Υπαλλήλων<text:s/>[ν.<text:s/>4798/2021,<text:s/>(Α’<text:s/>68)]<text:s/>και<text:s/>την<text:s/>έλλειψη<text:s/>κωλυμάτων<text:s/>των<text:s/>άρθρων<text:s/>7,<text:s/>8<text:s/>και<text:s/>9<text:s/>του<text:s/>ιδίου<text:s/>Κώδικα,<text:s/>συγκεντρώνονται<text:s/>και<text:s/>καταχωρίζονται<text:s/>σε<text:s/>τηρούμενο<text:s/>ηλεκτρονικά<text:s/>για<text:s/>κάθε<text:s/>εκπαιδευόμενο<text:s/>ατομικό<text:s/>φάκελο,<text:s/>στον<text:s/>οποίο<text:s/>φυλάσσονται<text:s/>όλα<text:s/>τα<text:s/>στοιχεία<text:s/>που<text:s/>τον<text:s/>αφορούν<text:s/>και<text:s/>που<text:s/>αποτελεί<text:s/>αναπόσπαστο<text:s/>μέρος<text:s/>του<text:s/>προσωπικού<text:s/>του<text:s/>μητρώου<text:s/>μετά<text:s/>από<text:s/>τον<text:s/>διορισμό<text:s/>του<text:s/>σε<text:s/>θέση<text:s/>δικαστικού<text:s/>υπαλλήλου.<text:s/>Τα<text:s/>πρακτικά<text:s/>που<text:s/>έχουν<text:s/>συνταχθεί<text:s/>από<text:s/>την<text:s/>επιτροπή<text:s/>του<text:s/>άρθρου<text:s/>55Θ<text:s/>και<text:s/>αφορούν<text:s/>στα<text:s/>θέματα<text:s/>τα<text:s/>οποία<text:s/>είναι<text:s/>σχετικά<text:s/>με<text:s/>τη<text:s/>διεξαγωγή<text:s/>του<text:s/>διαγωνισμού<text:s/>και<text:s/>την<text:s/>κατάρτιση<text:s/>του<text:s/>πίνακα<text:s/>οριστικών<text:s/>αποτελεσμάτων,<text:s/>διαβιβάζονται<text:s/>στη<text:s/>Σχολή<text:s/>από<text:s/>τον<text:s/>γραμματέα<text:s/>της<text:s/>επιτροπής<text:s/>του<text:s/>εισαγωγικού<text:s/>διαγωνισμού<text:s/>αμέσως<text:s/>μετά<text:s/>από<text:s/>την<text:s/>επικύρωση<text:s/>του<text:s/>πίνακα<text:s/>αυτού.</text:span></text:p>
      <text:p text:style-name="P364"><text:span text:style-name="T364_1">4.<text:s/>Οι<text:s/>αιτήσεις<text:s/>εγγραφής<text:s/>και<text:s/>η<text:s/>πληρότητα<text:s/>των<text:s/>σχετικών<text:s/>δικαιολογητικών<text:s/>ελέγχονται<text:s/>από<text:s/>τον<text:s/>Διευθυντή<text:s/>Κατάρτισης<text:s/>και<text:s/>Επιμόρφωσης<text:s/>Δικαστικών<text:s/>Υπαλλήλων,<text:s/>ο<text:s/>οποίος<text:s/>δύναται<text:s/>να<text:s/>τάξει<text:s/>εύλογη<text:s/>προθεσμία<text:s/>στον<text:s/>ενδιαφερόμενο<text:s/>για<text:s/>τη<text:s/>συμπλήρωση<text:s/>ελλείψεων<text:s/>που<text:s/>του<text:s/>έχουν<text:s/>επισημαν-<text:s/>θεί.<text:s/>Σε<text:s/>περίπτωση<text:s/>αμφιβολίας<text:s/>ή<text:s/>αμφισβήτησης,<text:s/>αυτή<text:s/>αίρεται<text:s/>με<text:s/>απόφαση<text:s/>του<text:s/>Γενικού<text:s/>Διευθυντή.</text:span></text:p>
      <text:p text:style-name="P365"><text:span text:style-name="T365_1">5.<text:s/>Εάν<text:s/>επιτυχόντες<text:s/>δεν<text:s/>υποβάλουν<text:s/>αίτηση<text:s/>εγγραφής<text:s/>τους<text:s/>στη<text:s/>Σχολή<text:s/>εντός<text:s/>προθεσμίας<text:s/>πέντε<text:s/>(5)<text:s/>εργάσιμων<text:s/>ημερών<text:s/>από<text:s/>την<text:s/>δημοσίευση<text:s/>στην<text:s/>Εφημερίδα<text:s/>της<text:s/>Κυβερνήσεως<text:s/>του<text:s/>πίνακα<text:s/>οριστικών<text:s/>αποτελεσμάτων,<text:s/>προσκαλείται<text:s/>ίσος<text:s/>αριθμός<text:s/>επιτυχόντων,<text:s/>κατά<text:s/>σειρά<text:s/>επιτυχίας,<text:s/>με<text:s/>βάση<text:s/>τον<text:s/>πίνακα<text:s/>οριστικών<text:s/>αποτελεσμάτων<text:s/>να<text:s/>υποβάλει<text:s/>αίτηση<text:s/>εγγραφής<text:s/>μέσα<text:s/>σε<text:s/>αποκλειστική<text:s/>προθεσμία<text:s/>πέντε<text:s/>(5)<text:s/>εργάσιμων<text:s/>ημερών<text:s/>από<text:s/>την<text:s/>κοινοποίηση<text:s/>της<text:s/>πρόσκλησης.<text:s/>Η<text:s/>ίδια<text:s/>διαδικασία<text:s/>τηρείται,<text:s/>εάν,<text:s/>μετά<text:s/>από<text:s/>τον<text:s/>έλεγχο<text:s/>των<text:s/>δικαιολογητικών<text:s/>της<text:s/>παρ.<text:s/>4,<text:s/>προκύψει<text:s/>ότι<text:s/>δεν<text:s/>συντρέχουν<text:s/>στο<text:s/>πρόσωπο<text:s/>επιτυχόντων<text:s/>οι<text:s/>προϋποθέσεις<text:s/>εισαγωγής<text:s/>τους<text:s/>στη<text:s/>Σχολή.».</text:span></text:p>
      <text:h text:style-name="P366" text:outline-level="6"><text:span text:style-name="T366_1">Άρθρο<text:s/>25</text:span></text:h>
      <text:h text:style-name="P367" text:outline-level="6"><text:span text:style-name="T367_1">Απόκτηση<text:s/>και<text:s/>απώλεια<text:s/>της<text:s/>ιδιότητας<text:s/>του<text:s/>εκπαιδευόμενου<text:s/>που<text:s/>πρόκειται<text:s/>να<text:s/>καταλάβει<text:s/>θέση<text:s/>δικαστικού<text:s/>υπαλλήλου<text:s/>-<text:s/>Προσθήκη<text:s/>άρθρου<text:s/>55ΙΓ<text:s/>στον<text:s/>ν.<text:s/>4871/2021</text:span></text:h>
      <text:p text:style-name="P368"><text:span text:style-name="T368_1">Στον<text:s/>ν.<text:s/>4871/2021<text:s/>(Α’<text:s/>246)<text:s/>προστίθεται<text:s/>άρθρο<text:s/>55ΙΓ<text:s/>ως<text:s/>εξής:</text:span></text:p>
      <text:p text:style-name="P369"><text:span text:style-name="T369_1">«Άρθρο<text:s/>55ΙΓ</text:span></text:p>
      <text:p text:style-name="P370"><text:span text:style-name="T370_1">Απόκτηση<text:s/>και<text:s/>απώλεια<text:s/>της<text:s/>ιδιότητας<text:s/>του<text:s/>εκπαιδευόμενου<text:s/>που<text:s/>πρόκειται<text:s/>να<text:s/>καταλάβει<text:s/>θέση<text:s/>δικαστικού<text:s/>υπαλλήλου</text:span></text:p>
      <text:p text:style-name="P371"><text:span text:style-name="T371_1">1.<text:s/>Η<text:s/>ιδιότητα<text:s/>του<text:s/>εκπαιδευόμενου<text:s/>που<text:s/>πρόκειται<text:s/>να<text:s/>καταλάβει<text:s/>θέση<text:s/>δικαστικού<text:s/>υπαλλήλου<text:s/>αποκτάται<text:s/>από<text:s/>όσους<text:s/>εγγράφονται<text:s/>σύμφωνα<text:s/>με<text:s/>το<text:s/>άρθρο<text:s/>55ΙΒ,<text:s/>από<text:s/>την<text:s/>ημέρα<text:s/>της<text:s/>ορκωμοσίας<text:s/>τους.</text:span></text:p>
      <text:p text:style-name="P372"><text:span text:style-name="T372_1">2.<text:s/>Η<text:s/>ιδιότητα<text:s/>του<text:s/>εκπαιδευόμενου<text:s/>που<text:s/>πρόκειται<text:s/>να<text:s/>καταλάβει<text:s/>θέση<text:s/>δικαστικού<text:s/>υπαλλήλου<text:s/>αποβάλλεται:<text:s/>α)<text:s/>με<text:s/>την<text:s/>ολοκλήρωση<text:s/>του<text:s/>προγράμματος<text:s/>σπουδών<text:s/>της<text:s/>Σχολής,<text:s/>β)<text:s/>με<text:s/>τον<text:s/>θάνατο,<text:s/>γ)<text:s/>με<text:s/>την<text:s/>αίτηση<text:s/>διαγραφής,<text:s/>η<text:s/>οποία<text:s/>θεωρείται<text:s/>ότι<text:s/>γίνεται<text:s/>αυτοδικαίως<text:s/>αποδεκτή<text:s/>πέντε<text:s/>(5)<text:s/>εργάσιμες<text:s/>ημέρες<text:s/>μετά<text:s/>από<text:s/>την<text:s/>υποβολή<text:s/>της,<text:s/>δ)<text:s/>αν<text:s/>διαπιστωθεί<text:s/>ότι<text:s/>δεν<text:s/>είχε<text:s/>τις<text:s/>προϋποθέσεις<text:s/>ή<text:s/>συνέτρεχε<text:s/>κώλυμα<text:s/>συμμετοχής<text:s/>του<text:s/>είτε<text:s/>στον<text:s/>εισαγωγικό<text:s/>διαγωνισμό<text:s/>είτε<text:s/>κατά<text:s/>την<text:s/>εγγραφή<text:s/>του<text:s/>στη<text:s/>Σχολή,<text:s/>ε)<text:s/>αν<text:s/>απουσιάζει<text:s/>αδικαιολόγητα<text:s/>σύμφωνα<text:s/>με<text:s/>την<text:s/>παρ.<text:s/>4<text:s/>του<text:s/>άρθρου<text:s/>55ΙΗ,<text:s/>στ)<text:s/>αν<text:s/>του<text:s/>επιβληθεί<text:s/>η<text:s/>πειθαρχική<text:s/>ποινή<text:s/>της<text:s/>διαγραφής<text:s/>από<text:s/>τη<text:s/>Σχολή,<text:s/>σύμφωνα<text:s/>με<text:s/>την<text:s/>παρ.<text:s/>2<text:s/>του<text:s/>άρθρου<text:s/>55ΚΣΤ.<text:s/>Για<text:s/>την<text:s/>αποβολή<text:s/>της<text:s/>ιδιότητας<text:s/>του<text:s/>εκπαιδευόμενου<text:s/>εκδίδεται<text:s/>πράξη<text:s/>του<text:s/>Γενικού<text:s/>Διευθυντή<text:s/>της<text:s/>Σχολής,<text:s/>που<text:s/>δημοσιεύεται<text:s/>στην<text:s/>Εφημερίδα<text:s/>της<text:s/>Κυβερνήσεως.</text:span></text:p>
      <text:p text:style-name="P373"><text:span text:style-name="T373_1">3.<text:s/>Κατά<text:s/>παρέκκλιση<text:s/>κάθε<text:s/>γενικής<text:s/>ή<text:s/>ειδικής<text:s/>διάταξης,<text:s/>δημόσιοι<text:s/>υπάλληλοι,<text:s/>υπάλληλοι<text:s/>Ν.Π.Δ.Δ.<text:s/>και<text:s/>υπάλληλοι<text:s/>Ο.Τ.Α.,<text:s/>οι<text:s/>οποίοι<text:s/>εγγράφονται<text:s/>ως<text:s/>εκπαιδευόμενοι<text:s/>στη<text:s/>Σχολή,<text:s/>θεωρούνται<text:s/>αυτοδικαίως<text:s/>ως<text:s/>αποσπασμένοι<text:s/>σε<text:s/>αυτήν<text:s/>από<text:s/>την<text:s/>εγγραφή<text:s/>έως<text:s/>τη<text:s/>με<text:s/>οποιοδήποτε<text:s/>τρόπο<text:s/>λήξη<text:s/>της<text:s/>φοίτησής<text:s/>τους<text:s/>και<text:s/>λαμβάνουν<text:s/>τις<text:s/>αποδοχές<text:s/>που<text:s/>προβλέπονται<text:s/>από<text:s/>την<text:s/>παρ.<text:s/>1<text:s/>του<text:s/>άρθρου<text:s/>55ΙΔ.</text:span></text:p>
      <text:p text:style-name="P374"><text:span text:style-name="T374_1">4.<text:s/>Τα<text:s/>άρθρα<text:s/>118<text:s/>έως<text:s/>121<text:s/>του<text:s/>Κώδικα<text:s/>Δικαστικών<text:s/>Υπαλλήλων<text:s/>[ν.<text:s/>4798/2021<text:s/>(Α’<text:s/>68)]<text:s/>ισχύουν<text:s/>αναλογικά<text:s/>και<text:s/>στους<text:s/>εκπαιδευόμενους<text:s/>της<text:s/>Σχολής<text:s/>που<text:s/>πρόκειται<text:s/>να<text:s/>καταλάβουν<text:s/>θέση<text:s/>δικαστικού<text:s/>υπαλλήλου.<text:s/>Όπου<text:s/>για<text:s/>την<text:s/>εφαρμογή<text:s/>των<text:s/>διατάξεων<text:s/>αυτών<text:s/>απαιτείται<text:s/>σύμφωνη<text:s/>γνώμη<text:s/>υπηρεσιακού<text:s/>συμβουλίου<text:s/>και<text:s/>απόφαση<text:s/>Υπουργού,<text:s/>αρμόδιο<text:s/>όργανο<text:s/>για<text:s/>την<text:s/>έκδοση<text:s/>απόφασης<text:s/>είναι<text:s/>το<text:s/>Διοικητικό<text:s/>Συμβούλιο<text:s/>της<text:s/>Σχολής.».</text:span></text:p>
      <text:h text:style-name="P375" text:outline-level="6"><text:span text:style-name="T375_1">Άρθρο<text:s/>26</text:span></text:h>
      <text:h text:style-name="P376" text:outline-level="6"><text:span text:style-name="T376_1">Μισθοδοσία<text:s/>και<text:s/>ασφάλιση<text:s/>εκπαιδευομένων<text:s/>που<text:s/>πρόκειται<text:s/>να<text:s/>καταλάβουν<text:s/>θέσεις<text:s/>δικαστικών<text:s/>υπαλλήλων<text:s/>-<text:s/>Προσθήκη<text:s/>άρθρου<text:s/>55ΙΔ<text:s/>στον<text:s/>ν.<text:s/>4871/2021</text:span></text:h>
      <text:p text:style-name="P377"><text:span text:style-name="T377_1">Στον<text:s/>ν.<text:s/>4871/2021<text:s/>(Α’<text:s/>246)<text:s/>προστίθεται<text:s/>άρθρο<text:s/>55ΙΔ<text:s/>ως<text:s/>εξής:</text:span></text:p>
      <text:p text:style-name="P378"><text:span text:style-name="T378_1">«Άρθρο<text:s/>55ΙΔ</text:span></text:p>
      <text:p text:style-name="P379"><text:span text:style-name="T379_1">Μισθοδοσία<text:s/>και<text:s/>ασφάλιση<text:s/>εκπαιδευόμενων<text:s/>που<text:s/>πρόκειται<text:s/>να<text:s/>καταλάβουν<text:s/>θέσεις<text:s/>δικαστικών<text:s/>υπαλλήλων</text:span></text:p>
      <text:p text:style-name="P380"><text:span text:style-name="T380_1">1.<text:s/>Οι<text:s/>εκπαιδευόμενοι<text:s/>που<text:s/>πρόκειται<text:s/>να<text:s/>καταλάβουν<text:s/>θέσεις<text:s/>δικαστικών<text:s/>υπαλλήλων<text:s/>κατά<text:s/>τη<text:s/>διάρκεια<text:s/>της<text:s/>κατάρτισής<text:s/>τους<text:s/>στη<text:s/>Σχολή,<text:s/>λαμβάνουν<text:s/>κάθε<text:s/>μήνα<text:s/>αποδοχές<text:s/>ίσες<text:s/>με<text:s/>τις<text:s/>αποδοχές<text:s/>του<text:s/>νεοδιοριζόμενου<text:s/>δοκίμου<text:s/>δικαστικού<text:s/>υπαλλήλου<text:s/>της<text:s/>κατηγορίας<text:s/>τους,<text:s/>ανεξαρτήτως<text:s/>λοιπών<text:s/>τυπικών<text:s/>προσόντων.<text:s/>Η<text:s/>μισθοδοσία<text:s/>και<text:s/>η<text:s/>ασφαλιστική<text:s/>κάλυψη<text:s/>των<text:s/>εκπαιδευομένων<text:s/>που<text:s/>πρόκειται<text:s/>να<text:s/>καταλάβουν<text:s/>θέσεις<text:s/>δικαστικών<text:s/>υπαλλήλων,<text:s/>αρχίζουν<text:s/>από<text:s/>την<text:s/>ημερομηνία<text:s/>έναρξης<text:s/>της<text:s/>κατάρτισής<text:s/>τους,<text:s/>σύμφωνα<text:s/>με<text:s/>την<text:s/>παρ.<text:s/>1<text:s/>του<text:s/>άρθρου<text:s/>55ΙΕ<text:s/>κατά<text:s/>το<text:s/>στάδιο<text:s/>της<text:s/>εισαγωγικής<text:s/>εκπαίδευσης.</text:span></text:p>
      <text:p text:style-name="P381"><text:span text:style-name="T381_1">2.<text:s/>Οι<text:s/>δαπάνες<text:s/>μετακίνησης<text:s/>των<text:s/>εκπαιδευομένων<text:s/>για<text:s/>εκπαιδευτικούς<text:s/>λόγους<text:s/>βαρύνουν<text:s/>τη<text:s/>Σχολή.<text:s/>Στους<text:s/>εκπαιδευόμενους<text:s/>παρέχεται<text:s/>ιατροφαρμακευτική<text:s/>περίθαλψη<text:s/>από<text:s/>τον<text:s/>Ηλεκτρονικό<text:s/>Εθνικό<text:s/>Φορέα<text:s/>Κοινωνικής<text:s/>Ασφάλισης<text:s/>(e-Ε.Φ.Κ.Α.).</text:span></text:p>
      <text:p text:style-name="P382"><text:span text:style-name="T382_1">3.<text:s/>Οι<text:s/>εκπαιδευόμενοι<text:s/>υποχρεούνται<text:s/>να<text:s/>επιστρέψουν<text:s/>τις<text:s/>αποδοχές<text:s/>που<text:s/>έχουν<text:s/>λάβει,<text:s/>αν<text:s/>με<text:s/>υπαιτιότητά<text:s/>τους<text:s/>διακοπεί<text:s/>η<text:s/>κατάρτισή<text:s/>τους<text:s/>στη<text:s/>Σχολή.<text:s/>Ο<text:s/>καταλογισμός<text:s/>γίνεται<text:s/>με<text:s/>πράξη<text:s/>του<text:s/>Διευθυντή<text:s/>Οικονομικού<text:s/>Προγραμματισμού<text:s/>και<text:s/>Εποπτείας<text:s/>Οικονομικών<text:s/>Υποθέσεων.<text:s/>Στην<text:s/>περίπτωση<text:s/>αυτή,<text:s/>ο<text:s/>χρόνος<text:s/>σπουδών<text:s/>μέχρι<text:s/>τη<text:s/>διακοπή<text:s/>της<text:s/>κατάρτισης<text:s/>δεν<text:s/>αναγνωρίζεται<text:s/>ως<text:s/>χρόνος<text:s/>ασφάλισης<text:s/>και<text:s/>οι<text:s/>ασφαλιστικές<text:s/>εισφορές<text:s/>που<text:s/>καταβλήθηκαν<text:s/>δεν<text:s/>προσμετρώνται<text:s/>κατά<text:s/>τον<text:s/>υπολογισμό<text:s/>της<text:s/>σύνταξής<text:s/>τους.</text:span></text:p>
      <text:p text:style-name="P383"><text:span text:style-name="T383_1">4.<text:s/>Ο<text:s/>χρόνος<text:s/>φοίτησης<text:s/>στη<text:s/>Σχολή<text:s/>αναγνωρίζεται<text:s/>για<text:s/>τη<text:s/>μισθολογική<text:s/>και<text:s/>βαθμολογική<text:s/>εξέλιξη<text:s/>τους<text:s/>ως<text:s/>δικαστικών<text:s/>υπαλλήλων.».</text:span></text:p>
      <text:h text:style-name="P384" text:outline-level="6"><text:span text:style-name="T384_1">Άρθρο<text:s/>27</text:span></text:h>
      <text:h text:style-name="P385" text:outline-level="6"><text:span text:style-name="T385_1">Στάδια<text:s/>κατάρτισης<text:s/>των<text:s/>εκπαιδευομένων<text:s/>που<text:s/>πρόκειται<text:s/>να<text:s/>καταλάβουν<text:s/>θέσεις<text:s/>δικαστικών<text:s/>υπαλλήλων<text:s/>-<text:s/>Όρκος<text:s/>-<text:s/>Δελτίο<text:s/>Ταυτότητας<text:s/>-<text:s/>Προσθήκη<text:s/>άρθρου<text:s/>55ΙΕ<text:s/>στον<text:s/>ν.<text:s/>4871/2021</text:span></text:h>
      <text:p text:style-name="P386"><text:span text:style-name="T386_1">Μετά<text:s/>το<text:s/>άρθρο<text:s/>55ΙΔ<text:s/>του<text:s/>ν.<text:s/>4871/2021<text:s/>(Α’<text:s/>246)<text:s/>προστίθενται:<text:s/>α)<text:s/>Κεφάλαιο<text:s/>Γ’<text:s/>με<text:s/>τίτλο<text:s/>«Κατάρτιση<text:s/>εκπαιδευο-<text:s/>μένων,<text:s/>αξιολόγηση<text:s/>και<text:s/>πειθαρχικό<text:s/>δίκαιο<text:s/>εκπαιδευομέ-<text:s/>νων<text:s/>που<text:s/>πρόκειται<text:s/>να<text:s/>καταλάβουν<text:s/>θέσεις<text:s/>δικαστικών<text:s/>υπαλλήλων»<text:s/>και<text:s/>β)<text:s/>άρθρο<text:s/>55ΙΕ,<text:s/>το<text:s/>οποίο<text:s/>εντάσσεται<text:s/>στο<text:s/>Κεφάλαιο<text:s/>Γ’,<text:s/>ως<text:s/>εξής:</text:span></text:p>
      <text:p text:style-name="P387"><text:span text:style-name="T387_1">«ΚΕΦΑΛΑΙΟ<text:s/>Γ’</text:span></text:p>
      <text:p text:style-name="P388"><text:span text:style-name="T388_1">ΚΑΤΑΡΤΙΣΗ<text:s/>ΕΚΠΑΙΔΕΥΟΜΕΝΩΝ,<text:s/>ΑΞΙΟΛΟΓΗΣΗ<text:s/>ΚΑΙ<text:s/>ΠΕΙΘΑΡΧΙΚΟ<text:s/>ΔΙΚΑΙΟ<text:s/>ΕΚΠΑΙΔΕΥΟΜΕΝΩΝ<text:s/>ΠΟΥ<text:s/>ΠΡΟΚΕΙΤΑΙ<text:s/>ΝΑ<text:s/>ΚΑΤΑΛΑΒΟΥΝ<text:s/>ΘΕΣΕΙΣ<text:s/>ΔΙΚΑΣΤΙΚΩΝ<text:s/>ΥΠΑΛΛΗΛΩΝ</text:span></text:p>
      <text:p text:style-name="P389"><text:span text:style-name="T389_1">Άρθρο<text:s/>55ΙΕ</text:span></text:p>
      <text:p text:style-name="P390"><text:span text:style-name="T390_1">Στάδια<text:s/>κατάρτισης<text:s/>των<text:s/>εκπαιδευομένων<text:s/>που<text:s/>πρόκειται<text:s/>να<text:s/>καταλάβουν<text:s/>θέσεις<text:s/>δικαστικών<text:s/>υπαλλήλων<text:s/>-<text:s/>Όρκος<text:s/>-<text:s/>Δελτίο<text:s/>Ταυτότητας</text:span></text:p>
      <text:p text:style-name="P391"><text:span text:style-name="T391_1">1.<text:s/>Η<text:s/>κατάρτιση<text:s/>των<text:s/>εκπαιδευομένων<text:s/>που<text:s/>πρόκειται<text:s/>να<text:s/>καταλάβουν<text:s/>θέσεις<text:s/>δικαστικών<text:s/>υπαλλήλων,<text:s/>κατα-<text:s/>νέμεται<text:s/>σε<text:s/>δύο<text:s/>(2)<text:s/>διαδοχικά<text:s/>στάδια,<text:s/>από<text:s/>τα<text:s/>οποία<text:s/>το<text:s/>πρώτο<text:s/>περιλαμβάνει<text:s/>διδασκαλία<text:s/>μαθημάτων<text:s/>και<text:s/>λοιπές<text:s/>εκπαιδευτικές<text:s/>δραστηριότητες<text:s/>στη<text:s/>Σχολή<text:s/>και<text:s/>το<text:s/>δεύτερο<text:s/>πρακτική<text:s/>άσκηση<text:s/>στις<text:s/>δικαστικές<text:s/>υπηρεσίες.<text:s/>Η<text:s/>κατάρτιση<text:s/>διαρκεί<text:s/>έξι<text:s/>(6)<text:s/>μήνες.<text:s/>Αρχίζει<text:s/>τη<text:s/>2α<text:s/>Ιανουαρίου<text:s/>του<text:s/>επομένου<text:s/>έτους<text:s/>του<text:s/>διαγωνισμού<text:s/>και<text:s/>λήγει<text:s/>την<text:s/>30ή<text:s/>Ιουνίου<text:s/>του<text:s/>ίδιου<text:s/>έτους.</text:span></text:p>
      <text:p text:style-name="P392"><text:span text:style-name="T392_1">2.<text:s/>Οι<text:s/>εκπαιδευόμενοι<text:s/>που<text:s/>πρόκειται<text:s/>να<text:s/>καταλάβουν<text:s/>θέσεις<text:s/>δικαστικών<text:s/>υπαλλήλων<text:s/>κατά<text:s/>την<text:s/>έναρξη<text:s/>της<text:s/>κατάρτισης<text:s/>δίνουν<text:s/>σε<text:s/>ειδική<text:s/>τελετή,<text:s/>ενώπιον<text:s/>των<text:s/>διευθυντικών<text:s/>στελεχών<text:s/>της<text:s/>Σχολής,<text:s/>όρκο,<text:s/>ο<text:s/>οποίος<text:s/>βεβαιώνεται<text:s/>εγγρά-<text:s/>φως<text:s/>από<text:s/>τον<text:s/>Γενικό<text:s/>Διευθυντή.<text:s/>Ο<text:s/>όρκος<text:s/>των<text:s/>ημεδαπών<text:s/>έχει<text:s/>ως<text:s/>εξής:<text:s/>«Ορκίζομαι<text:s/>ότι<text:s/>θα<text:s/>φυλάττω<text:s/>πίστη<text:s/>στην<text:s/>πατρίδα,<text:s/>υπακοή<text:s/>στο<text:s/>Σύνταγμα<text:s/>και<text:s/>τους<text:s/>νόμους<text:s/>και<text:s/>ότι<text:s/>θα<text:s/>εκπληρώνω<text:s/>τα<text:s/>καθήκοντά<text:s/>μου<text:s/>τίμια<text:s/>και<text:s/>ευσυνείδητα».<text:s/>Ο<text:s/>όρκος<text:s/>των<text:s/>αλλοδαπών<text:s/>έχει<text:s/>ως<text:s/>εξής:<text:s/>«Ορκίζομαι<text:s/>ότι<text:s/>θα<text:s/>φυλάττω<text:s/>πίστη<text:s/>στην<text:s/>Ελλάδα,<text:s/>υπακοή<text:s/>στο<text:s/>Σύνταγμα<text:s/>και<text:s/>τους<text:s/>νόμους<text:s/>και<text:s/>ότι<text:s/>θα<text:s/>εκπληρώνω<text:s/>τα<text:s/>καθήκοντά<text:s/>μου<text:s/>τίμια<text:s/>και<text:s/>ευσυνείδητα».</text:span></text:p>
      <text:p text:style-name="P393"><text:span text:style-name="T393_1">3.<text:s/>Σε<text:s/>κάθε<text:s/>εκπαιδευόμενο<text:s/>που<text:s/>πρόκειται<text:s/>να<text:s/>καταλάβει<text:s/>θέση<text:s/>δικαστικού<text:s/>υπαλλήλου<text:s/>μετά<text:s/>από<text:s/>την<text:s/>ορκωμοσία,<text:s/>χορηγείται<text:s/>δελτίο<text:s/>ταυτότητας,<text:s/>το<text:s/>οποίο<text:s/>υπογράφεται<text:s/>από<text:s/>τον<text:s/>Γενικό<text:s/>Διευθυντή.».</text:span></text:p>
      <text:h text:style-name="P394" text:outline-level="6"><text:span text:style-name="T394_1">Άρθρο<text:s/>28</text:span></text:h>
      <text:h text:style-name="P395" text:outline-level="6"><text:span text:style-name="T395_1">Εκλογή<text:s/>εκπροσώπων<text:s/>εκπαιδευομένων<text:s/>που<text:s/>πρόκειται<text:s/>να<text:s/>καταλάβουν<text:s/>θέσεις<text:s/>δικαστικών<text:s/>υπαλλήλων<text:s/>-<text:s/>Προσθήκη<text:s/>άρθρου<text:s/>55ΙΣΤ<text:s/>στον<text:s/>ν.<text:s/>4871/2021</text:span></text:h>
      <text:p text:style-name="P396"><text:span text:style-name="T396_1">Στον<text:s/>ν.<text:s/>4871/2021<text:s/>(Α’<text:s/>246)<text:s/>προστίθεται<text:s/>άρθρο<text:s/>55ΙΣΤ<text:s/>ως<text:s/>εξής:</text:span></text:p>
      <text:p text:style-name="P397"><text:span text:style-name="T397_1">«Άρθρο<text:s/>55ΙΣΤ</text:span></text:p>
      <text:p text:style-name="P398"><text:span text:style-name="T398_1">Εκλογή<text:s/>εκπροσώπων<text:s/>εκπαιδευομένων<text:s/>που<text:s/>πρόκειται<text:s/>να<text:s/>καταλάβουν<text:s/>θέσεις<text:s/>δικαστικών<text:s/>υπαλλήλων</text:span></text:p>
      <text:p text:style-name="P399"><text:span text:style-name="T399_1">1.<text:s/>Οι<text:s/>εκπαιδευόμενοι<text:s/>που<text:s/>πρόκειται<text:s/>να<text:s/>καταλάβουν<text:s/>θέσεις<text:s/>δικαστικών<text:s/>υπαλλήλων<text:s/>εντός<text:s/>του<text:s/>πρώτου<text:s/>δεκαπενθημέρου<text:s/>της<text:s/>κατάρτισης,<text:s/>εκλέγουν<text:s/>τον<text:s/>εκπρόσωπό<text:s/>τους<text:s/>με<text:s/>τον<text:s/>αναπληρωτή<text:s/>του.<text:s/>Όσοι<text:s/>από<text:s/>τους<text:s/>εκπαιδευόμενους<text:s/>επιθυμούν<text:s/>να<text:s/>είναι<text:s/>υποψήφιοι,<text:s/>υποβάλλουν<text:s/>με<text:s/>ηλεκτρονικό<text:s/>μήνυμα<text:s/>τις<text:s/>υποψηφιότητές<text:s/>τους<text:s/>στη<text:s/>Σχολή,<text:s/>η<text:s/>οποία<text:s/>τις<text:s/>γνωστοποιεί<text:s/>στην<text:s/>τριμελή<text:s/>εφορευτική<text:s/>επιτροπή<text:s/>που<text:s/>ορίζουν<text:s/>οι<text:s/>εκπαιδευόμενοι<text:s/>που<text:s/>πρόκειται<text:s/>να<text:s/>καταλάβουν<text:s/>θέσεις<text:s/>δικαστικών<text:s/>υπαλλήλων,<text:s/>η<text:s/>οποία,<text:s/>ακολούθως,<text:s/>διεξάγει<text:s/>τις<text:s/>εργασίες<text:s/>της<text:s/>ψηφοφορίας<text:s/>στο<text:s/>κατάστημα<text:s/>της<text:s/>Σχολής<text:s/>σε<text:s/>χώρο<text:s/>και<text:s/>χρόνο<text:s/>που<text:s/>καθορίζεται<text:s/>κάθε<text:s/>φορά<text:s/>από<text:s/>τον<text:s/>Διευθυντή<text:s/>Διοίκησης<text:s/>και<text:s/>Οικονομικού<text:s/>της<text:s/>Σχολής<text:s/>και<text:s/>συντάσσει<text:s/>σχετικό<text:s/>πρακτικό.</text:span></text:p>
      <text:p text:style-name="P400"><text:span text:style-name="T400_1">2.<text:s/>Η<text:s/>ψηφοφορία<text:s/>είναι<text:s/>μυστική<text:s/>και<text:s/>χρησιμοποιούνται<text:s/>ψηφοδέλτια<text:s/>λευκού<text:s/>χρώματος,<text:s/>στα<text:s/>οποία<text:s/>αναγράφονται<text:s/>τα<text:s/>ονοματεπώνυμα<text:s/>των<text:s/>υποψηφίων,<text:s/>καθώς<text:s/>και<text:s/>ένα<text:s/>χωρίς<text:s/>αναγραφή<text:s/>αυτών.<text:s/>Κάθε<text:s/>εκλογέας<text:s/>δύναται<text:s/>να<text:s/>ψηφίσει<text:s/>μόνο<text:s/>έναν<text:s/>(1)<text:s/>υποψήφιο.<text:s/>Ως<text:s/>εκπρόσωπος<text:s/>εκλέγεται<text:s/>αυτός<text:s/>που<text:s/>λαμβάνει<text:s/>τον<text:s/>μεγαλύτερο<text:s/>αριθμό<text:s/>ψήφων.<text:s/>Αναπληρωματικοί<text:s/>εκπρόσωποι<text:s/>εκλέγονται<text:s/>οι<text:s/>λοιποί<text:s/>υποψήφιοι<text:s/>κατά<text:s/>τη<text:s/>σειρά<text:s/>του<text:s/>αριθμού<text:s/>των<text:s/>ψήφων<text:s/>που<text:s/>έλαβαν.<text:s/>Σε<text:s/>περίπτωση<text:s/>ισοψηφίας<text:s/>μεταξύ<text:s/>των<text:s/>υποψηφίων,<text:s/>διενεργείται<text:s/>κλήρωση<text:s/>από<text:s/>την<text:s/>εφορευτική<text:s/>επιτροπή.<text:s/>Το<text:s/>αποτέλεσμα<text:s/>της<text:s/>ψηφοφορίας<text:s/>αποτυπώνεται<text:s/>από<text:s/>την<text:s/>εφορευτική<text:s/>επιτροπή<text:s/>ηλεκτρονικά<text:s/>στο<text:s/>πρακτικό<text:s/>ψηφοφορίας,<text:s/>το<text:s/>οποίο,<text:s/>μαζί<text:s/>με<text:s/>τα<text:s/>ψηφοδέλτια,<text:s/>υπογράφεται<text:s/>και<text:s/>παραδίδεται<text:s/>στη<text:s/>γραμματεία<text:s/>της<text:s/>Σχολής,<text:s/>η<text:s/>οποία<text:s/>τα<text:s/>φυλάσσει<text:s/>σε<text:s/>ειδικό<text:s/>φάκελο.</text:span></text:p>
      <text:p text:style-name="P401"><text:span text:style-name="T401_1">3.<text:s/>Η<text:s/>ψηφοφορία<text:s/>δύναται<text:s/>να<text:s/>διεξαχθεί<text:s/>και<text:s/>με<text:s/>τη<text:s/>χρήση<text:s/>τεχνολογιών<text:s/>πληροφορικής<text:s/>και<text:s/>επικοινωνιών<text:s/>(ΤΠΕ).».</text:span></text:p>
      <text:h text:style-name="P402" text:outline-level="6"><text:span text:style-name="T402_1">Άρθρο<text:s/>29</text:span></text:h>
      <text:h text:style-name="P403" text:outline-level="6"><text:span text:style-name="T403_1">Προγράμματα<text:s/>σπουδών<text:s/>εκπαιδευομένων<text:s/>που<text:s/>πρόκειται<text:s/>να<text:s/>καταλάβουν<text:s/>θέσεις<text:s/>δικαστικών<text:s/>υπαλλήλων<text:s/>-<text:s/>Προσθήκη<text:s/>άρθρου<text:s/>55ΙΖ<text:s/>στον<text:s/>ν.<text:s/>4871/2021</text:span></text:h>
      <text:p text:style-name="P404"><text:span text:style-name="T404_1">Στον<text:s/>ν.<text:s/>4871/2021<text:s/>(Α’<text:s/>246)<text:s/>προστίθεται<text:s/>άρθρο<text:s/>55ΙΖ<text:s/>ως<text:s/>εξής:</text:span></text:p>
      <text:p text:style-name="P405"><text:span text:style-name="T405_1">«Άρθρο<text:s/>55ΙΖ</text:span></text:p>
      <text:p text:style-name="P406"><text:span text:style-name="T406_1">Προγράμματα<text:s/>σπουδών<text:s/>εκπαιδευομένων<text:s/>που<text:s/>πρόκειται<text:s/>να<text:s/>καταλάβουν<text:s/>θέσεις<text:s/>δικαστικών<text:s/>υπαλλήλων</text:span></text:p>
      <text:p text:style-name="P407"><text:span text:style-name="T407_1">1.<text:s/>Το<text:s/>Συμβούλιο<text:s/>Σπουδών<text:s/>Δικαστικών<text:s/>Υπαλλήλων<text:s/>καταρτίζει<text:s/>τον<text:s/>μήνα<text:s/>Σεπτέμβριο<text:s/>το<text:s/>πρόγραμμα<text:s/>σπουδών<text:s/>των<text:s/>εκπαιδευομένων<text:s/>που<text:s/>πρόκειται<text:s/>να<text:s/>καταλάβουν<text:s/>θέσεις<text:s/>δικαστικών<text:s/>υπαλλήλων<text:s/>της<text:s/>επόμενης<text:s/>εκπαιδευτικής<text:s/>σειράς,<text:s/>μετά<text:s/>από<text:s/>εισήγηση<text:s/>του<text:s/>Διευθυντή<text:s/>Κατάρτισης<text:s/>και<text:s/>Επιμόρφωσης<text:s/>Δικαστικών<text:s/>Υπαλλήλων.<text:s/>Στο<text:s/>πρόγραμμα<text:s/>σπουδών<text:s/>καθορίζονται<text:s/>η<text:s/>διδακτέα<text:s/>ύλη,<text:s/>οι<text:s/>διδάσκοντες,<text:s/>οι<text:s/>ώρες<text:s/>διδασκαλίας<text:s/>και<text:s/>η<text:s/>μέθοδος<text:s/>διδασκαλίας,<text:s/>οι<text:s/>εκπαιδευτικές<text:s/>επισκέψεις<text:s/>στις<text:s/>δικαστικές<text:s/>υπηρεσίες<text:s/>της<text:s/>ημεδαπής<text:s/>με<text:s/>παρακολούθηση<text:s/>των<text:s/>εκεί<text:s/>εργασιών,<text:s/>οι<text:s/>επισκέψεις<text:s/>σε<text:s/>αλλοδαπά<text:s/>δικαστήρια<text:s/>και<text:s/>εισαγγελίες,<text:s/>σε<text:s/>ευρωπαϊκά<text:s/>δικαστήρια,<text:s/>ευρωπαϊκά<text:s/>όργανα<text:s/>ή<text:s/>ευρωπαϊκούς<text:s/>θεσμούς,<text:s/>καθώς<text:s/>και<text:s/>σε<text:s/>άλλους<text:s/>δημόσιους<text:s/>ή<text:s/>ιδιωτικούς<text:s/>φορείς,<text:s/>τα<text:s/>σεμινάρια,<text:s/>στα<text:s/>οποία<text:s/>περιλαμβάνονται<text:s/>και<text:s/>αυτά<text:s/>που<text:s/>πραγματοποιούνται<text:s/>από<text:s/>όργανα<text:s/>της<text:s/>Ευρωπαϊκής<text:s/>Ένωσης<text:s/>ή<text:s/>του<text:s/>Συμβουλίου<text:s/>της<text:s/>Ευρώπης,<text:s/>οι<text:s/>ημερίδες,<text:s/>καθώς<text:s/>και<text:s/>οι<text:s/>λεπτομέρειες<text:s/>ως<text:s/>προς<text:s/>την<text:s/>πραγματοποίηση<text:s/>της<text:s/>πρακτικής<text:s/>άσκησης<text:s/>των<text:s/>εκπαιδευομένων<text:s/>που<text:s/>πρόκειται<text:s/>να<text:s/>καταλάβουν<text:s/>θέσεις<text:s/>δικαστικών<text:s/>υπαλλήλων.<text:s/>Έμφαση<text:s/>δίδεται<text:s/>σε<text:s/>θέματα<text:s/>που<text:s/>αφορούν<text:s/>ιδίως:<text:s/>α)<text:s/>στην<text:s/>ενημέρωση<text:s/>για<text:s/>την<text:s/>αποστολή,<text:s/>την<text:s/>οργάνωση<text:s/>και<text:s/>τη<text:s/>λειτουργία<text:s/>της<text:s/>Δικαιοσύνης,<text:s/>β)<text:s/>στη<text:s/>μελέτη<text:s/>και<text:s/>ανάλυση<text:s/>των<text:s/>κανόνων<text:s/>δεοντολογίας<text:s/>που<text:s/>διέπουν<text:s/>τη<text:s/>συμπεριφορά<text:s/>των<text:s/>δικαστικών<text:s/>λειτουργών,<text:s/>των<text:s/>δικαστικών<text:s/>υπαλλήλων,<text:s/>των<text:s/>οργάνων<text:s/>της<text:s/>Διοίκησης,<text:s/>των<text:s/>δικηγόρων<text:s/>και<text:s/>των<text:s/>διαδίκων,<text:s/>με<text:s/>έμφαση<text:s/>στους<text:s/>κανόνες<text:s/>δεοντολογίας<text:s/>που<text:s/>διέπουν<text:s/>τις<text:s/>σχέσεις<text:s/>των<text:s/>δικαστικών<text:s/>υπαλλήλων<text:s/>με<text:s/>τους<text:s/>δικαστικούς<text:s/>λειτουργούς,<text:s/>γ)<text:s/>στην<text:s/>ενημέρωση<text:s/>και<text:s/>εξοικείωση<text:s/>με<text:s/>τα<text:s/>βασικά<text:s/>νομοθετήματα<text:s/>που<text:s/>διέπουν<text:s/>την<text:s/>οργάνωση<text:s/>και<text:s/>λειτουργία<text:s/>των<text:s/>δικαστηρίων<text:s/>και<text:s/>την<text:s/>κατάσταση<text:s/>των<text:s/>δικαστικών<text:s/>υπαλλήλων,<text:s/>τη<text:s/>διαχείριση<text:s/>και<text:s/>οργάνωση<text:s/>της<text:s/>υπηρεσίας,<text:s/>τις<text:s/>ψηφιακές<text:s/>δεξιότητες,<text:s/>δ)<text:s/>στην<text:s/>ενημέρωση<text:s/>και<text:s/>εξοικείωση<text:s/>με<text:s/>τη<text:s/>χρήση<text:s/>των<text:s/>ηλεκτρονικών<text:s/>βάσεων<text:s/>και<text:s/>συστημάτων<text:s/>που<text:s/>λειτουργούν<text:s/>στα<text:s/>δικαστήρια,<text:s/>ε)<text:s/>στη<text:s/>συνειδητοποίηση<text:s/>από<text:s/>τους<text:s/>δικαστικούς<text:s/>υπαλλήλους<text:s/>της<text:s/>σημασίας<text:s/>του<text:s/>έργου<text:s/>τους<text:s/>για<text:s/>την<text:s/>ορθή<text:s/>απονομή<text:s/>της<text:s/>δικαιοσύνης<text:s/>και<text:s/>στ)<text:s/>στην<text:s/>ευαισθητοποίη-<text:s/>ση<text:s/>στον<text:s/>τομέα<text:s/>της<text:s/>προστασίας<text:s/>και<text:s/>της<text:s/>ενίσχυσης<text:s/>των<text:s/>ανθρωπίνων<text:s/>δικαιωμάτων<text:s/>και<text:s/>των<text:s/>θεμελιωδών<text:s/>ελευθεριών.</text:span></text:p>
      <text:p text:style-name="P408"><text:span text:style-name="T408_1">2.<text:s/>Αν<text:s/>συντρέχει<text:s/>σοβαρός<text:s/>λόγος,<text:s/>είναι<text:s/>δυνατή<text:s/>η<text:s/>αλλαγή<text:s/>στα<text:s/>προγράμματα<text:s/>σπουδών<text:s/>κατά<text:s/>τη<text:s/>διάρκεια<text:s/>της<text:s/>εκπαιδευτικής<text:s/>διαδικασίας,<text:s/>κατόπιν<text:s/>αιτιολογημένης<text:s/>απόφασης<text:s/>του<text:s/>Συμβουλίου<text:s/>Σπουδών<text:s/>Δικαστικών<text:s/>Υπαλλήλων.».</text:span></text:p>
      <text:h text:style-name="P409" text:outline-level="6"><text:span text:style-name="T409_1">Άρθρο<text:s/>30</text:span></text:h>
      <text:h text:style-name="P410" text:outline-level="6"><text:span text:style-name="T410_1">Διάρκεια<text:s/>πρώτου<text:s/>σταδίου<text:s/>κατάρτισης<text:s/>των<text:s/>εκπαιδευομένων<text:s/>που<text:s/>πρόκειται<text:s/>να<text:s/>καταλάβουν<text:s/>θέσεις<text:s/>δικαστικών<text:s/>υπαλλήλων<text:s/>-<text:s/>Απουσίες<text:s/>-<text:s/>Προσθήκη<text:s/>άρθρου<text:s/>55ΙΗ<text:s/>στον<text:s/>ν.<text:s/>4871/2021</text:span></text:h>
      <text:p text:style-name="P411"><text:span text:style-name="T411_1">Στον<text:s/>ν.<text:s/>4871/2021<text:s/>(Α’<text:s/>246)<text:s/>προστίθεται<text:s/>άρθρο<text:s/>55ΙΗ<text:s/>ως<text:s/>εξής:</text:span></text:p>
      <text:p text:style-name="P412"><text:span text:style-name="T412_1">«Άρθρο<text:s/>55ΙΗ</text:span></text:p>
      <text:p text:style-name="P413"><text:span text:style-name="T413_1">Διάρκεια<text:s/>πρώτου<text:s/>σταδίου<text:s/>κατάρτισης<text:s/>των<text:s/>εκπαιδευομένων<text:s/>που<text:s/>πρόκειται<text:s/>να<text:s/>καταλάβουν<text:s/>θέσεις<text:s/>δικαστικών<text:s/>υπαλλήλων<text:s/>-<text:s/>Απουσίες</text:span></text:p>
      <text:p text:style-name="P414"><text:span text:style-name="T414_1">1.<text:s/>Το<text:s/>πρώτο<text:s/>στάδιο<text:s/>κατάρτισης<text:s/>διαρκεί<text:s/>τρείς<text:s/>(3)<text:s/>μήνες,<text:s/>από<text:s/>τη<text:s/>2α<text:s/>Ιανουαρίου<text:s/>του<text:s/>επομένου<text:s/>του<text:s/>διαγωνισμού<text:s/>έτους<text:s/>έως<text:s/>την<text:s/>31η<text:s/>Μαρτίου<text:s/>του<text:s/>ίδιου<text:s/>έτους.</text:span></text:p>
      <text:p text:style-name="P415"><text:span text:style-name="T415_1">2.<text:s/>Η<text:s/>συμμετοχή<text:s/>των<text:s/>εκπαιδευομένων<text:s/>στην<text:s/>κατάρτιση<text:s/>είναι<text:s/>υποχρεωτική.<text:s/>Για<text:s/>τον<text:s/>λόγο<text:s/>αυτό<text:s/>οι<text:s/>εκπαιδευόμενοι<text:s/>υπογράφουν<text:s/>καθημερινά<text:s/>στο<text:s/>δελτίο<text:s/>παρακολούθησης,<text:s/>το<text:s/>οποίο<text:s/>έχει<text:s/>συνταχθεί<text:s/>από<text:s/>τη<text:s/>γραμματεία<text:s/>της<text:s/>Σχολής<text:s/>και<text:s/>φέρει<text:s/>και<text:s/>την<text:s/>υπογραφή<text:s/>του<text:s/>διδάσκοντος.</text:span></text:p>
      <text:p text:style-name="P416"><text:span text:style-name="T416_1">3.<text:s/>Κατά<text:s/>τη<text:s/>διάρκεια<text:s/>της<text:s/>φοίτησης<text:s/>στη<text:s/>Σχολή<text:s/>λαμβά-<text:s/>νονται<text:s/>από<text:s/>τον<text:s/>διδάσκοντα<text:s/>για<text:s/>κάθε<text:s/>διδακτικό<text:s/>δίωρο<text:s/>παρουσίες.<text:s/>Σε<text:s/>περίπτωση<text:s/>καθυστερημένης<text:s/>προσέλευσης,<text:s/>ο<text:s/>διδάσκων<text:s/>δικαιούται<text:s/>να<text:s/>απαγορεύσει<text:s/>στον<text:s/>εκπαιδευόμενο<text:s/>την<text:s/>είσοδο<text:s/>στην<text:s/>αίθουσα<text:s/>και<text:s/>ο<text:s/>τελευταίος<text:s/>θεωρείται<text:s/>απών<text:s/>κατά<text:s/>το<text:s/>συγκεκριμένο<text:s/>διδακτικό<text:s/>δίωρο.<text:s/>Η<text:s/>γραμματεία<text:s/>της<text:s/>Σχολής<text:s/>καταχωρίζει<text:s/>τις<text:s/>απουσίες<text:s/>στο<text:s/>ηλεκτρονικό<text:s/>σύστημα<text:s/>διαχείρισης<text:s/>απουσιών.</text:span></text:p>
      <text:p text:style-name="P417"><text:span text:style-name="T417_1">4.<text:s/>Αν<text:s/>εκπαιδευόμενος<text:s/>απουσιάζει<text:s/>αδικαιολόγητα<text:s/>για<text:s/>χρονικό<text:s/>διάστημα<text:s/>δέκα<text:s/>(10)<text:s/>ημερών<text:s/>και<text:s/>άνω<text:s/>συνολικά<text:s/>στο<text:s/>πρώτο<text:s/>στάδιο<text:s/>κατάρτισης,<text:s/>δύναται<text:s/>να<text:s/>διακοπεί<text:s/>η<text:s/>εκπαίδευσή<text:s/>του<text:s/>και<text:s/>να<text:s/>διαγραφεί<text:s/>από<text:s/>τη<text:s/>Σχολή,<text:s/>κατόπιν<text:s/>απόφασης<text:s/>του<text:s/>Συμβουλίου<text:s/>Σπουδών<text:s/>Δικαστικών<text:s/>Υπαλλήλων,<text:s/>η<text:s/>οποία<text:s/>εκδίδεται<text:s/>μετά<text:s/>από<text:s/>πρόταση<text:s/>του<text:s/>Διευθυντή<text:s/>Κατάρτισης<text:s/>και<text:s/>Επιμόρφωσης<text:s/>Δικαστικών<text:s/>Υπαλλήλων,<text:s/>αφού<text:s/>προηγουμένως<text:s/>κληθεί<text:s/>ενώπιον<text:s/>του<text:s/>Συμβουλίου<text:s/>Σπουδών<text:s/>Δικαστικών<text:s/>Υπαλλήλων<text:s/>να<text:s/>διατυπώσει<text:s/>τις<text:s/>απόψεις<text:s/>του.<text:s/>Κατά<text:s/>της<text:s/>ανωτέρω<text:s/>απόφασης,<text:s/>ο<text:s/>εκπαιδευόμενος<text:s/>δύναται<text:s/>να<text:s/>ασκήσει<text:s/>εγγράφως<text:s/>ένσταση<text:s/>μέσα<text:s/>σε<text:s/>προθεσμία<text:s/>πέντε<text:s/>(5)<text:s/>ημερών<text:s/>από<text:s/>την<text:s/>κοινοποίησή<text:s/>της<text:s/>σε<text:s/>αυτόν.<text:s/>Επί<text:s/>της<text:s/>ενστάσεως<text:s/>αποφαίνεται<text:s/>αμελλητί<text:s/>το<text:s/>Διοικητικό<text:s/>Συμβούλιο<text:s/>της<text:s/>Σχολής.</text:span></text:p>
      <text:p text:style-name="P418"><text:span text:style-name="T418_1">5.<text:s/>Εκπαιδευόμενος,<text:s/>ο<text:s/>οποίος<text:s/>απουσιάζει<text:s/>δικαιολογημένα<text:s/>από<text:s/>τη<text:s/>Σχολή<text:s/>για<text:s/>χρονικό<text:s/>διάστημα<text:s/>είκοσι<text:s/>(20)<text:s/>ημερών<text:s/>και<text:s/>άνω<text:s/>στο<text:s/>πρώτο<text:s/>στάδιο<text:s/>κατάρτισης,<text:s/>παραπέ-<text:s/>μπεται<text:s/>στο<text:s/>Συμβούλιο<text:s/>Σπουδών<text:s/>Δικαστικών<text:s/>Υπαλλήλων<text:s/>προκειμένου<text:s/>να<text:s/>κριθεί,<text:s/>αν<text:s/>πρέπει<text:s/>να<text:s/>επαναλάβει<text:s/>το<text:s/>πρόγραμμα<text:s/>σπουδών<text:s/>με<text:s/>την<text:s/>επόμενη<text:s/>εκπαιδευτική<text:s/>σειρά.<text:s/>Η<text:s/>απόφαση<text:s/>εκδίδεται<text:s/>μετά<text:s/>από<text:s/>πρόταση<text:s/>του<text:s/>Διευθυντή<text:s/>Κατάρτισης<text:s/>και<text:s/>Επιμόρφωσης<text:s/>Δικαστικών<text:s/>Υπαλλήλων.<text:s/>Ο<text:s/>εκπαιδευόμενος<text:s/>καλείται<text:s/>ενώπιον<text:s/>του<text:s/>Συμβουλίου<text:s/>Σπουδών<text:s/>Δικαστικών<text:s/>Υπαλλήλων<text:s/>να<text:s/>διατυπώσει<text:s/>τις<text:s/>απόψεις<text:s/>του.<text:s/>Κατά<text:s/>της<text:s/>ανωτέρω<text:s/>απόφασης<text:s/>ο<text:s/>εκπαιδευόμενος<text:s/>δύναται<text:s/>να<text:s/>ασκήσει<text:s/>εγγράφως<text:s/>ένσταση<text:s/>μέσα<text:s/>σε<text:s/>προθεσμία<text:s/>πέντε<text:s/>(5)<text:s/>ημερών<text:s/>από<text:s/>την<text:s/>κοινοποίηση<text:s/>σε<text:s/>αυτόν.<text:s/>Επί<text:s/>της<text:s/>ενστάσεως<text:s/>αποφαίνεται<text:s/>αμελλητί<text:s/>το<text:s/>Διοικητικό<text:s/>Συμβούλιο<text:s/>της<text:s/>Σχολής.<text:s/>Αν<text:s/>ο<text:s/>εκπαιδευόμενος<text:s/>επαναλάβει<text:s/>το<text:s/>πρόγραμμα<text:s/>σπουδών,<text:s/>η<text:s/>μισθοδοσία<text:s/>του<text:s/>διακόπτεται<text:s/>και<text:s/>η<text:s/>εκπαίδευσή<text:s/>του<text:s/>λογίζεται<text:s/>ότι<text:s/>άρχισε<text:s/>με<text:s/>την<text:s/>ορκωμοσία<text:s/>της<text:s/>επόμενης<text:s/>εκπαιδευτικής<text:s/>σειράς,<text:s/>οπότε<text:s/>και<text:s/>επανεκκινεί<text:s/>η<text:s/>μισθοδοσία<text:s/>του.<text:s/>Αποδοχές<text:s/>που<text:s/>έλαβε<text:s/>ο<text:s/>εκπαιδευόμενος<text:s/>μέχρι<text:s/>την<text:s/>έκδοση<text:s/>της<text:s/>απόφασης<text:s/>επανάληψης<text:s/>του<text:s/>προγράμματος<text:s/>σπουδών<text:s/>συμψηφίζονται<text:s/>με<text:s/>τις<text:s/>αποδοχές<text:s/>που<text:s/>δικαιούται<text:s/>να<text:s/>λάβει<text:s/>μετά<text:s/>από<text:s/>την<text:s/>επανεκκίνηση<text:s/>της<text:s/>μισθοδοσίας<text:s/>του.</text:span></text:p>
      <text:p text:style-name="P419"><text:span text:style-name="T419_1">6.<text:s/>Οι<text:s/>απουσίες<text:s/>χαρακτηρίζονται<text:s/>ως<text:s/>δικαιολογημένες<text:s/>σε<text:s/>περίπτωση<text:s/>ασθένειας<text:s/>κατόπιν<text:s/>γνωμάτευσης<text:s/>ιατρού<text:s/>κρατικού<text:s/>ή<text:s/>πανεπιστημιακού<text:s/>νοσοκομείου<text:s/>ή,<text:s/>σε<text:s/>ιδιαίτερα<text:s/>έκτακτες<text:s/>περιστάσεις,<text:s/>ιδιώτη<text:s/>ιατρού,<text:s/>καθώς<text:s/>και<text:s/>όταν<text:s/>οφείλονται<text:s/>σε<text:s/>σπουδαίο<text:s/>λόγο,<text:s/>η<text:s/>συνδρομή<text:s/>του<text:s/>οποίου<text:s/>κρίνεται<text:s/>από<text:s/>τον<text:s/>Διευθυντή<text:s/>Κατάρτισης<text:s/>και<text:s/>Επιμόρφωσης<text:s/>Δικαστικών<text:s/>Υπαλλήλων.</text:span></text:p>
      <text:p text:style-name="P420"><text:span text:style-name="T420_1">7.<text:s/>Σε<text:s/>κάθε<text:s/>εκπαιδευόμενο<text:s/>που<text:s/>ασθενεί<text:s/>ή<text:s/>χρήζει<text:s/>ανάρρωσης<text:s/>αποδεδειγμένα,<text:s/>σύμφωνα<text:s/>με<text:s/>την<text:s/>παρ.<text:s/>6,<text:s/>χορηγείται<text:s/>αναρρωτική<text:s/>άδεια<text:s/>ύστερα<text:s/>από<text:s/>απόφαση<text:s/>του<text:s/>Διευθυντή<text:s/>Κατάρτισης<text:s/>και<text:s/>Επιμόρφωσης<text:s/>Δικαστικών<text:s/>Υπαλλήλων.<text:s/>Με<text:s/>όμοια<text:s/>απόφαση,<text:s/>μετά<text:s/>από<text:s/>γνωμάτευση<text:s/>ιατρού,<text:s/>χορηγείται<text:s/>σε<text:s/>εκπαιδευόμενη<text:s/>που<text:s/>κυοφορεί<text:s/>άδεια<text:s/>για<text:s/>χρονικό<text:s/>διάστημα<text:s/>πριν<text:s/>και<text:s/>μετά<text:s/>από<text:s/>τον<text:s/>τοκετό<text:s/>ύστερα<text:s/>από<text:s/>αίτησή<text:s/>της.<text:s/>Με<text:s/>απόφαση<text:s/>του<text:s/>Διευθυντή<text:s/>Κατάρτισης<text:s/>και<text:s/>Επιμόρφωσης<text:s/>Δικαστικών<text:s/>Υπαλλήλων<text:s/>χορηγείται<text:s/>άδεια<text:s/>απουσίας<text:s/>για<text:s/>οποιονδήποτε<text:s/>άλλον<text:s/>σπουδαίο<text:s/>λόγο.».</text:span></text:p>
      <text:h text:style-name="P421" text:outline-level="6"><text:span text:style-name="T421_1">Άρθρο<text:s/>31</text:span></text:h>
      <text:h text:style-name="P422" text:outline-level="6"><text:span text:style-name="T422_1">Αξιολόγηση<text:s/>κατά<text:s/>το<text:s/>πρώτο<text:s/>στάδιο</text:span></text:h>
      <text:p text:style-name="P423"><text:span text:style-name="T423_1">κατάρτισης<text:s/>-<text:s/>Προσθήκη<text:s/>άρθρου<text:s/>55ΙΘ<text:s/>στον<text:s/>ν.<text:s/>4871/2021</text:span></text:p>
      <text:p text:style-name="P424"><text:span text:style-name="T424_1">Στον<text:s/>ν.<text:s/>4871/2021<text:s/>(Α’<text:s/>246)<text:s/>προστίθεται<text:s/>άρθρο<text:s/>55ΙΘ<text:s/>ως<text:s/>εξής:</text:span></text:p>
      <text:p text:style-name="P425"><text:span text:style-name="T425_1">«Άρθρο<text:s/>55ΙΘ</text:span></text:p>
      <text:p text:style-name="P426"><text:span text:style-name="T426_1">Αξιολόγηση<text:s/>κατά<text:s/>το<text:s/>πρώτο<text:s/>στάδιο<text:s/>κατάρτισης</text:span></text:p>
      <text:p text:style-name="P427"><text:span text:style-name="T427_1">1.<text:s/>Οι<text:s/>εκπαιδευόμενοι<text:s/>που<text:s/>πρόκειται<text:s/>να<text:s/>καταλάβουν<text:s/>θέσεις<text:s/>δικαστικών<text:s/>υπαλλήλων<text:s/>κατά<text:s/>το<text:s/>πρώτο<text:s/>στάδιο<text:s/>κατάρτισης<text:s/>αξιολογούνται<text:s/>από<text:s/>όλους<text:s/>τους<text:s/>διδάσκοντες.</text:span></text:p>
      <text:p text:style-name="P428"><text:span text:style-name="T428_1">2.<text:s/>Ο<text:s/>γενικός<text:s/>βαθμός<text:s/>προόδου<text:s/>στο<text:s/>πρώτο<text:s/>στάδιο<text:s/>κατάρτισης<text:s/>αποτελείται<text:s/>από<text:s/>τον<text:s/>μέσο<text:s/>όρο<text:s/>των<text:s/>επιμέρους<text:s/>βαθμών<text:s/>προόδου.<text:s/>Θεωρούνται<text:s/>επιτυχόντες<text:s/>οι<text:s/>εκπαιδευόμενοι<text:s/>που<text:s/>έλαβαν<text:s/>γενικό<text:s/>βαθμό<text:s/>προόδου<text:s/>τουλάχιστον<text:s/>οκτώ<text:s/>(8)<text:s/>και<text:s/>δεν<text:s/>έχουν<text:s/>βαθμολογηθεί<text:s/>από<text:s/>κανέναν<text:s/>εκπαιδευτή<text:s/>με<text:s/>λιγότερο<text:s/>από<text:s/>πέντε<text:s/>(5).</text:span></text:p>
      <text:p text:style-name="P429"><text:span text:style-name="T429_1">3.<text:s/>Οι<text:s/>αποτυχόντες<text:s/>από<text:s/>το<text:s/>πρώτο<text:s/>στάδιο<text:s/>κατάρτισης<text:s/>το<text:s/>επαναλαμβάνουν<text:s/>σύμφωνα<text:s/>με<text:s/>την<text:s/>παρ.<text:s/>5<text:s/>του<text:s/>άρθρου<text:s/>55ΙΗ.<text:s/>Σε<text:s/>περίπτωση<text:s/>εκ<text:s/>νέου<text:s/>αποτυχίας<text:s/>για<text:s/>τον<text:s/>ίδιο<text:s/>λόγο,<text:s/>διαγράφονται<text:s/>από<text:s/>τη<text:s/>Σχολή.</text:span></text:p>
      <text:p text:style-name="P430"><text:span text:style-name="T430_1">4.<text:s/>Κατά<text:s/>τη<text:s/>διάρκεια<text:s/>του<text:s/>πρώτου<text:s/>σταδίου<text:s/>κατάρτισης<text:s/>οι<text:s/>εκπαιδευόμενοι<text:s/>που<text:s/>πρόκειται<text:s/>να<text:s/>καταλάβουν<text:s/>θέσεις<text:s/>δικαστικών<text:s/>υπαλλήλων<text:s/>αξιολογούνται<text:s/>από<text:s/>τους<text:s/>διδάσκοντες<text:s/>για<text:s/>τις<text:s/>γνώσεις,<text:s/>τις<text:s/>δεξιότητες,<text:s/>την<text:s/>επιμέλεια,<text:s/>τον<text:s/>ζήλο,<text:s/>την<text:s/>εργατικότητα,<text:s/>το<text:s/>ήθος<text:s/>και<text:s/>τη<text:s/>συμπεριφορά,<text:s/>όπως<text:s/>τα<text:s/>χαρακτηριστικά<text:s/>αυτά<text:s/>προκύπτουν<text:s/>από<text:s/>τη<text:s/>γενικότερη<text:s/>συμμετοχή<text:s/>τους<text:s/>στην<text:s/>εκπαιδευτική<text:s/>διαδικασία<text:s/>και<text:s/>την<text:s/>επίδοσή<text:s/>τους<text:s/>στις<text:s/>γραπτές<text:s/>ασκήσεις,<text:s/>καθώς<text:s/>και<text:s/>τη<text:s/>συμμετοχή<text:s/>τους<text:s/>σε<text:s/>εικονικές<text:s/>δίκες.</text:span></text:p>
      <text:p text:style-name="P431"><text:span text:style-name="T431_1">5.<text:s/>Οι<text:s/>διδάσκοντες<text:s/>που<text:s/>αξιολογούν<text:s/>τους<text:s/>εκπαιδευόμενους<text:s/>που<text:s/>πρόκειται<text:s/>να<text:s/>καταλάβουν<text:s/>θέσεις<text:s/>δικαστικών<text:s/>υπαλλήλων<text:s/>υποβάλλουν<text:s/>ηλεκτρονικά<text:s/>τη<text:s/>βαθμολογία<text:s/>για<text:s/>όλους<text:s/>τους<text:s/>εκπαιδευόμενους<text:s/>στη<text:s/>γραμματεία<text:s/>της<text:s/>Σχολής.<text:s/>Η<text:s/>βαθμολογική<text:s/>κλίμακα<text:s/>εκτείνεται<text:s/>από<text:s/>μηδέν<text:s/>(0)<text:s/>έως<text:s/>δεκαπέντε<text:s/>(15).<text:s/>Η<text:s/>ατομική<text:s/>βαθμολογία<text:s/>κάθε<text:s/>εκπαιδευόμενου<text:s/>γνωστοποιείται<text:s/>προς<text:s/>αυτόν<text:s/>ηλεκτρονικά.</text:span></text:p>
      <text:p text:style-name="P432"><text:span text:style-name="T432_1">6.<text:s/>Οι<text:s/>εκπαιδευόμενοι<text:s/>που<text:s/>πρόκειται<text:s/>να<text:s/>καταλάβουν<text:s/>θέσεις<text:s/>δικαστικών<text:s/>υπαλλήλων<text:s/>υποχρεούνται<text:s/>να<text:s/>υποβάλουν<text:s/>ηλεκτρονικά<text:s/>και<text:s/>ανώνυμα<text:s/>έγγραφες<text:s/>αξιολογήσεις,<text:s/>με<text:s/>τις<text:s/>οποίες<text:s/>αξιολογούν<text:s/>όλους<text:s/>τους<text:s/>διδάσκοντες<text:s/>και<text:s/>το<text:s/>πρόγραμμα<text:s/>σπουδών<text:s/>και<text:s/>θέτουν<text:s/>οποιοδήποτε<text:s/>άλλο<text:s/>ζήτημα<text:s/>που<text:s/>δύναται<text:s/>να<text:s/>βελτιώσει<text:s/>την<text:s/>εκπαιδευτική<text:s/>διαδικασία<text:s/>της<text:s/>Σχολής.».</text:span></text:p>
      <text:h text:style-name="P433" text:outline-level="6"><text:span text:style-name="T433_1">Άρθρο<text:s/>32</text:span></text:h>
      <text:h text:style-name="P434" text:outline-level="6"><text:span text:style-name="T434_1">Εξετάσεις<text:s/>ολοκλήρωσης<text:s/>πρώτου<text:s/>σταδίου<text:s/>κατάρτισης<text:s/>εκπαιδευομένων<text:s/>που<text:s/>πρόκειται<text:s/>να<text:s/>καταλάβουν<text:s/>θέσεις<text:s/>δικαστικών<text:s/>υπαλλήλων<text:s/>-<text:s/>Προσθήκη<text:s/>άρθρου<text:s/>55Κ<text:s/>στον<text:s/>ν.<text:s/>4871/2021</text:span></text:h>
      <text:p text:style-name="P435"><text:span text:style-name="T435_1">Στον<text:s/>ν.<text:s/>4871/2021<text:s/>(Α’<text:s/>246)<text:s/>προστίθεται<text:s/>άρθρο<text:s/>55Κ<text:s/>ως<text:s/>εξής:</text:span></text:p>
      <text:p text:style-name="P436"><text:span text:style-name="T436_1">«Άρθρο<text:s/>55Κ</text:span></text:p>
      <text:p text:style-name="P437"><text:span text:style-name="T437_1">Εξετάσεις<text:s/>ολοκλήρωσης<text:s/>πρώτου<text:s/>σταδίου<text:s/>κατάρτισης<text:s/>εκπαιδευομένων<text:s/>που<text:s/>πρόκειται<text:s/>να<text:s/>καταλάβουν<text:s/>θέσεις<text:s/>δικαστικών<text:s/>υπαλλήλων</text:span></text:p>
      <text:p text:style-name="P438"><text:span text:style-name="T438_1">1.<text:s/>Το<text:s/>τελευταίο<text:s/>δεκαήμερο<text:s/>του<text:s/>πρώτου<text:s/>σταδίου<text:s/>οι<text:s/>εκπαιδευόμενοι<text:s/>που<text:s/>πρόκειται<text:s/>να<text:s/>καταλάβουν<text:s/>θέσεις<text:s/>δικαστικών<text:s/>υπαλλήλων<text:s/>και<text:s/>θεωρούνται<text:s/>επιτυχόντες<text:s/>κατά<text:s/>την<text:s/>παρ.<text:s/>2<text:s/>του<text:s/>άρθρου<text:s/>55ΙΘ,<text:s/>προσέρχονται<text:s/>ενώπιον<text:s/>τριμελούς<text:s/>επιτροπής<text:s/>σε<text:s/>γραπτή<text:s/>εξέταση<text:s/>ολοκλήρωσης<text:s/>πρώτου<text:s/>σταδίου<text:s/>κατάρτισης<text:s/>στις<text:s/>εξής<text:s/>θεματικές<text:s/>ενότητες:<text:s/>α)<text:s/>οργάνωση<text:s/>και<text:s/>λειτουργία<text:s/>δικαστηρίων<text:s/>και<text:s/>εισαγγελιών<text:s/>και,<text:s/>ιδίως,<text:s/>των<text:s/>γραμματειών<text:s/>τους,<text:s/>β)<text:s/>διαδικασία<text:s/>στο<text:s/>ακροατήριο<text:s/>και<text:s/>γ)<text:s/>χειρισμός<text:s/>των<text:s/>πληροφοριακών<text:s/>συστημάτων<text:s/>των<text:s/>δικαστηρίων<text:s/>και<text:s/>εισαγγελιών.</text:span></text:p>
      <text:p text:style-name="P439"><text:span text:style-name="T439_1">2.<text:s/>Η<text:s/>εξεταστική<text:s/>επιτροπή<text:s/>συγκροτείται<text:s/>με<text:s/>απόφαση<text:s/>του<text:s/>Υπουργού<text:s/>Δικαιοσύνης,<text:s/>η<text:s/>οποία<text:s/>δημοσιεύεται<text:s/>στην<text:s/>Εφημερίδα<text:s/>της<text:s/>Κυβερνήσεως.<text:s/>Με<text:s/>την<text:s/>ίδια<text:s/>απόφαση<text:s/>ορίζονται<text:s/>ο<text:s/>γραμματέας<text:s/>και<text:s/>ο<text:s/>αναπληρωτής<text:s/>του.<text:s/>Καθήκοντα<text:s/>γραμματέα<text:s/>και<text:s/>αναπληρωτή<text:s/>του<text:s/>ανατίθενται<text:s/>σε<text:s/>υπαλλήλους<text:s/>της<text:s/>Σχολής.</text:span></text:p>
      <text:p text:style-name="P440"><text:span text:style-name="T440_1">3.<text:s/>Η<text:s/>επιτροπή<text:s/>αποτελείται<text:s/>από:<text:s/>α)<text:s/>έναν<text:s/>(1)<text:s/>Πρόεδρο<text:s/>Εφετών<text:s/>του<text:s/>Εφετείου<text:s/>Θεσσαλονίκης,<text:s/>με<text:s/>αναπληρωτή<text:s/>έναν<text:s/>(1)<text:s/>Εισαγγελέα<text:s/>Εφετών<text:s/>Θεσσαλονίκης,<text:s/>β)<text:s/>έναν<text:s/>(1)<text:s/>Πρόεδρο<text:s/>Εφετών<text:s/>του<text:s/>Διοικητικού<text:s/>Εφετείου<text:s/>Θεσσαλονίκης,<text:s/>με<text:s/>τον<text:s/>αναπληρωτή<text:s/>του<text:s/>και<text:s/>γ)<text:s/>έναν<text:s/>(1)<text:s/>δικαστικό<text:s/>υπάλληλο<text:s/>με<text:s/>ειδίκευση<text:s/>στην<text:s/>πληροφορική.</text:span></text:p>
      <text:p text:style-name="P441"><text:span text:style-name="T441_1">4.<text:s/>Τα<text:s/>μέλη<text:s/>της<text:s/>επιτροπής<text:s/>που<text:s/>είναι<text:s/>δικαστικοί<text:s/>λειτουργοί<text:s/>ορίζονται<text:s/>με<text:s/>τους<text:s/>αναπληρωτές<text:s/>τους<text:s/>σύμφωνα,<text:s/>με<text:s/>τα<text:s/>άρθρα<text:s/>17<text:s/>και<text:s/>18<text:s/>του<text:s/>Κώδικα<text:s/>Οργανισμού<text:s/>Δικαστηρίων<text:s/>και<text:s/>Κατάστασης<text:s/>Δικαστικών<text:s/>Λειτουργών<text:s/>[ν.<text:s/>4938/2022<text:s/>(Α’<text:s/>109)].<text:s/>Το<text:s/>μέλος<text:s/>που<text:s/>είναι<text:s/>δικαστικός<text:s/>υπάλληλος<text:s/>ορίζεται<text:s/>από<text:s/>τους<text:s/>Προέδρους<text:s/>των<text:s/>Τριμελών<text:s/>Συμβουλίων<text:s/>Διεύθυνσης<text:s/>του<text:s/>Πρωτοδικείου<text:s/>Αθηνών<text:s/>και<text:s/>του<text:s/>Πρωτοδικείου<text:s/>Πειραιώς<text:s/>και<text:s/>των<text:s/>Διοικητικών<text:s/>Πρωτοδικείων<text:s/>Αθηνών<text:s/>και<text:s/>Πειραιώς,<text:s/>εκ<text:s/>περιτροπής.<text:s/>Τα<text:s/>μέλη<text:s/>της<text:s/>επιτροπής<text:s/>δεν<text:s/>επιτρέπεται<text:s/>να<text:s/>έχουν<text:s/>την<text:s/>ιδιότητα<text:s/>του<text:s/>διδάσκοντος<text:s/>στη<text:s/>Σχολή<text:s/>ή<text:s/>να<text:s/>μετέχουν<text:s/>στα<text:s/>όργανα<text:s/>διοίκησής<text:s/>της.</text:span></text:p>
      <text:p text:style-name="P442"><text:span text:style-name="T442_1">5.<text:s/>Όσοι<text:s/>διετέλεσαν<text:s/>μέλη<text:s/>επιτροπών<text:s/>των<text:s/>εξετάσεων<text:s/>ολοκλήρωσης<text:s/>του<text:s/>πρώτου<text:s/>σταδίου<text:s/>κατάρτισης<text:s/>δεν<text:s/>δύ-<text:s/>νανται<text:s/>να<text:s/>ορισθούν<text:s/>εκ<text:s/>νέου<text:s/>πριν<text:s/>από<text:s/>την<text:s/>πάροδο<text:s/>διετίας<text:s/>για<text:s/>την<text:s/>άσκηση<text:s/>των<text:s/>συγκεκριμένων<text:s/>καθηκόντων,<text:s/>δύνα-<text:s/>νται<text:s/>όμως<text:s/>να<text:s/>ορισθούν<text:s/>μέλη<text:s/>επιτροπής<text:s/>του<text:s/>εισαγωγικού<text:s/>διαγωνισμού.</text:span></text:p>
      <text:p text:style-name="P443"><text:span text:style-name="T443_1">6.<text:s/>Η<text:s/>βαθμολόγηση<text:s/>κάθε<text:s/>γραπτού<text:s/>διενεργείται<text:s/>από<text:s/>ένα<text:s/>(1)<text:s/>τακτικό<text:s/>και<text:s/>ένα<text:s/>(1)<text:s/>αναπληρωματικό<text:s/>μέλος<text:s/>της<text:s/>επιτροπής,<text:s/>που<text:s/>είναι<text:s/>δικαστικοί<text:s/>λειτουργοί.<text:s/>Οι<text:s/>ενδείξεις<text:s/>των<text:s/>ατομικών<text:s/>στοιχείων<text:s/>των<text:s/>εξεταζομένων<text:s/>στα<text:s/>γραπτά,<text:s/>καθώς<text:s/>και<text:s/>η<text:s/>βαθμολογία<text:s/>κάθε<text:s/>βαθμολογητή<text:s/>καλύπτονται<text:s/>με<text:s/>αδιαφανές<text:s/>χαρτί,<text:s/>το<text:s/>οποίο<text:s/>αφαιρείται<text:s/>ενώπιον<text:s/>της<text:s/>εξεταστικής<text:s/>επιτροπής<text:s/>μετά<text:s/>από<text:s/>την<text:s/>ολοκλήρωση<text:s/>της<text:s/>βαθμολόγησης<text:s/>σε<text:s/>όλες<text:s/>τις<text:s/>θεματικές<text:s/>ενότητες.<text:s/>Δεν<text:s/>επιτρέπεται<text:s/>οποιαδήποτε<text:s/>σημείωση<text:s/>των<text:s/>μελών<text:s/>της<text:s/>επιτροπής<text:s/>επί<text:s/>του<text:s/>γραπτού<text:s/>του<text:s/>εξεταζομένου.<text:s/>Ο<text:s/>μέσος<text:s/>όρος<text:s/>των<text:s/>δύο<text:s/>βαθμών<text:s/>αποτελεί<text:s/>τον<text:s/>βαθμό<text:s/>του<text:s/>εξεταζομένου<text:s/>στο<text:s/>κάθε<text:s/>γραπτό.</text:span></text:p>
      <text:p text:style-name="P444"><text:span text:style-name="T444_1">7.<text:s/>Η<text:s/>βαθμολόγηση<text:s/>στον<text:s/>χειρισμό<text:s/>των<text:s/>πληροφοριακών<text:s/>συστημάτων<text:s/>των<text:s/>δικαστηρίων<text:s/>και<text:s/>εισαγγελιών<text:s/>γίνεται<text:s/>από<text:s/>το<text:s/>μέλος<text:s/>της<text:s/>επιτροπής<text:s/>που<text:s/>είναι<text:s/>δικαστικός<text:s/>υπάλληλος,<text:s/>βάσει<text:s/>της<text:s/>επίδοσης<text:s/>των<text:s/>εξεταζομένων<text:s/>στις<text:s/>ενέργειες<text:s/>που<text:s/>τους<text:s/>ανατίθενται<text:s/>σχετικά<text:s/>με<text:s/>τον<text:s/>χειρισμό<text:s/>των<text:s/>συστημάτων<text:s/>αυτών<text:s/>ενώπιον<text:s/>του<text:s/>εξεταστή.</text:span></text:p>
      <text:p text:style-name="P445"><text:span text:style-name="T445_1">8.<text:s/>Ο<text:s/>βαθμός<text:s/>στις<text:s/>εξετάσεις<text:s/>αποφοίτησης<text:s/>κάθε<text:s/>εκπαιδευόμενου<text:s/>αποτελείται<text:s/>από<text:s/>τον<text:s/>μέσο<text:s/>όρο<text:s/>των<text:s/>βαθμών<text:s/>των<text:s/>γραπτών<text:s/>δοκιμίων<text:s/>και<text:s/>της<text:s/>εξέτασης<text:s/>στον<text:s/>χειρισμό<text:s/>των<text:s/>πληροφοριακών<text:s/>συστημάτων.<text:s/>Θεωρούνται<text:s/>επιτυχό-<text:s/>ντες<text:s/>όσοι<text:s/>έλαβαν<text:s/>βαθμό<text:s/>τουλάχιστον<text:s/>οκτώ<text:s/>(8).<text:s/>Δεκαδικοί<text:s/>πέραν<text:s/>του<text:s/>εκατοστού<text:s/>δεν<text:s/>λαμβάνονται<text:s/>υπόψη.</text:span></text:p>
      <text:p text:style-name="P446"><text:span text:style-name="T446_1">9.<text:s/>Οι<text:s/>εξετάσεις<text:s/>ολοκλήρωσης<text:s/>του<text:s/>πρώτου<text:s/>σταδίου<text:s/>κατάρτισης<text:s/>διενεργούνται<text:s/>στις<text:s/>εγκαταστάσεις<text:s/>της<text:s/>Σχολής<text:s/>και<text:s/>σε<text:s/>άλλους<text:s/>κατάλληλους<text:s/>χώρους<text:s/>που<text:s/>επιλέγονται<text:s/>από<text:s/>την<text:s/>εξεταστική<text:s/>επιτροπή.<text:s/>Το<text:s/>πρόγραμμα,<text:s/>οι<text:s/>δικαστικοί<text:s/>λειτουργοί<text:s/>και<text:s/>υπάλληλοι,<text:s/>οι<text:s/>οποίοι<text:s/>επιτηρούν<text:s/>τους<text:s/>εξεταζόμενους,<text:s/>καθώς<text:s/>και<text:s/>κάθε<text:s/>άλλο<text:s/>σχετικό<text:s/>θέμα<text:s/>καθορίζονται<text:s/>από<text:s/>την<text:s/>εξεταστική<text:s/>επιτροπή.</text:span></text:p>
      <text:p text:style-name="P447"><text:span text:style-name="T447_1">10.<text:s/>Τα<text:s/>αποτελέσματα<text:s/>των<text:s/>εξετάσεων<text:s/>ολοκλήρωσης<text:s/>του<text:s/>πρώτου<text:s/>σταδίου<text:s/>κατάρτισης<text:s/>αναρτώνται<text:s/>στην<text:s/>ηλεκτρονική<text:s/>πλατφόρμα<text:s/>μάθησης<text:s/>της<text:s/>Σχολής<text:s/>με<text:s/>ελεγχόμενη<text:s/>πρόσβαση,<text:s/>το<text:s/>αργότερο<text:s/>μέχρι<text:s/>την<text:s/>28η<text:s/>Μαρτίου.».</text:span></text:p>
      <text:h text:style-name="P448" text:outline-level="6"><text:span text:style-name="T448_1">Άρθρο<text:s/>33</text:span></text:h>
      <text:h text:style-name="P449" text:outline-level="6"><text:span text:style-name="T449_1">Πίνακες<text:s/>επιτυχόντων<text:s/>μετά<text:s/>από<text:s/>το<text:s/>τέλος<text:s/>του<text:s/>πρώτου<text:s/>σταδίου<text:s/>κατάρτισης<text:s/>-<text:s/>Προσθήκη<text:s/>άρθρου<text:s/>55ΚΑ<text:s/>στον<text:s/>ν.<text:s/>4871/2021</text:span></text:h>
      <text:p text:style-name="P450"><text:span text:style-name="T450_1">Στον<text:s/>ν.<text:s/>4871/2021<text:s/>(Α’<text:s/>246)<text:s/>προστίθεται<text:s/>άρθρο<text:s/>55ΚΑ<text:s/>ως<text:s/>εξής:</text:span></text:p>
      <text:p text:style-name="P451"><text:span text:style-name="T451_1">«Άρθρο<text:s/>55ΚΑ</text:span></text:p>
      <text:p text:style-name="P452"><text:span text:style-name="T452_1">Πίνακες<text:s/>επιτυχόντων<text:s/>μετά<text:s/>από<text:s/>το<text:s/>τέλος<text:s/>του<text:s/>πρώτου<text:s/>σταδίου<text:s/>κατάρτισης<text:s/>των<text:s/>εκπαιδευομένων<text:s/>που<text:s/>πρόκειται<text:s/>να<text:s/>καταλάβουν<text:s/>θέσεις<text:s/>δικαστικών<text:s/>υπαλλήλων</text:span></text:p>
      <text:p text:style-name="P453"><text:span text:style-name="T453_1">1.<text:s/>Η<text:s/>γραμματεία<text:s/>της<text:s/>Εθνικής<text:s/>Σχολής<text:s/>Δικαστικών<text:s/>Λειτουργών,<text:s/>μετά<text:s/>από<text:s/>τη<text:s/>λήψη<text:s/>των<text:s/>βαθμολογιών<text:s/>προόδου<text:s/>από<text:s/>τους<text:s/>διδάσκοντες<text:s/>και<text:s/>των<text:s/>βαθμολογιών<text:s/>των<text:s/>εξετάσεων<text:s/>αποφοίτησης<text:s/>από<text:s/>την<text:s/>επιτροπή<text:s/>κατά<text:s/>το<text:s/>πρώτο<text:s/>στάδιο<text:s/>κατάρτισης,<text:s/>συντάσσει<text:s/>ανά<text:s/>κατηγορία<text:s/>πίνακα<text:s/>επι-<text:s/>τυχόντων,<text:s/>ο<text:s/>οποίος<text:s/>αναρτάται<text:s/>στην<text:s/>ηλεκτρονική<text:s/>πλατφόρμα<text:s/>μάθησης<text:s/>της<text:s/>Σχολής,<text:s/>με<text:s/>ελεγχόμενη<text:s/>πρόσβαση.</text:span></text:p>
      <text:p text:style-name="P454"><text:span text:style-name="T454_1">2.<text:s/>Όσοι<text:s/>εκπαιδευόμενοι<text:s/>δεν<text:s/>συμπεριληφθούν<text:s/>στον<text:s/>πίνακα<text:s/>επιτυχόντων<text:s/>λόγω<text:s/>αποτυχίας<text:s/>τους<text:s/>στις<text:s/>εξετάσεις<text:s/>του<text:s/>άρθρου<text:s/>55Κ,<text:s/>επαναλαμβάνουν<text:s/>το<text:s/>πρώτο<text:s/>στάδιο<text:s/>κατάρτισης<text:s/>σύμφωνα<text:s/>με<text:s/>την<text:s/>παρ.<text:s/>5<text:s/>του<text:s/>άρθρου<text:s/>55ΙΗ.<text:s/>Σε<text:s/>περίπτωση<text:s/>εκ<text:s/>νέου<text:s/>αποτυχίας<text:s/>για<text:s/>τον<text:s/>ίδιο<text:s/>λόγο,<text:s/>διαγράφονται<text:s/>από<text:s/>τη<text:s/>Σχολή.</text:span></text:p>
      <text:p text:style-name="P455"><text:span text:style-name="T455_1">3.<text:s/>Η<text:s/>σειρά<text:s/>επιτυχίας<text:s/>στους<text:s/>πίνακες<text:s/>επιτυχόντων<text:s/>καθορίζεται<text:s/>με<text:s/>βάση<text:s/>τον<text:s/>συνυπολογισμό<text:s/>των<text:s/>βαθμών<text:s/>που<text:s/>έλαβε<text:s/>κάθε<text:s/>εκπαιδευόμενος,<text:s/>ως<text:s/>εξής:<text:s/>α)<text:s/>κατά<text:s/>τον<text:s/>εισαγωγικό<text:s/>διαγωνισμό<text:s/>στη<text:s/>Σχολή,<text:s/>με<text:s/>συντελεστή<text:s/>βαρύτητας<text:s/>τριάντα<text:s/>τοις<text:s/>εκατό<text:s/>(30%),<text:s/>β)<text:s/>κατά<text:s/>το<text:s/>πρώτο<text:s/>στάδιο<text:s/>κατάρτισης,<text:s/>ο<text:s/>μέσος<text:s/>όρος<text:s/>των<text:s/>βαθμών<text:s/>προόδου<text:s/>με<text:s/>συντελεστή<text:s/>βαρύτητας<text:s/>τριάντα<text:s/>τοις<text:s/>εκατό<text:s/>(30%),<text:s/>και<text:s/>γ)<text:s/>κατά<text:s/>τις<text:s/>εξετάσεις<text:s/>ολοκλήρωσης<text:s/>πρώτου<text:s/>σταδίου<text:s/>κατάρτισης<text:s/>με<text:s/>συντελεστή<text:s/>βαρύτητας<text:s/>σαράντα<text:s/>τοις<text:s/>εκατό<text:s/>(40%).<text:s/>Κάθε<text:s/>βαθμός<text:s/>πολλαπλασιάζεται<text:s/>με<text:s/>τον<text:s/>αντίστοιχο<text:s/>συντελεστή<text:s/>βαρύτητας<text:s/>και<text:s/>το<text:s/>άθροισμα<text:s/>των<text:s/>βαθμών<text:s/>που<text:s/>προκύπτει<text:s/>διαιρείται<text:s/>με<text:s/>το<text:s/>άθροισμα<text:s/>των<text:s/>συντελεστών<text:s/>βαρύτητας.».</text:span></text:p>
      <text:h text:style-name="P456" text:outline-level="6"><text:span text:style-name="T456_1">Άρθρο<text:s/>34</text:span></text:h>
      <text:h text:style-name="P457" text:outline-level="6"><text:span text:style-name="T457_1">Διαδικασία<text:s/>και<text:s/>ολοκλήρωση<text:s/>δευτέρου<text:s/>σταδίου<text:s/>κατάρτισης<text:s/>-<text:s/>Προσθήκη<text:s/>άρθρου<text:s/>55ΚΒ<text:s/>στον<text:s/>ν.<text:s/>4871/2021</text:span></text:h>
      <text:p text:style-name="P458"><text:span text:style-name="T458_1">Στον<text:s/>ν.<text:s/>4871/2021<text:s/>(Α’<text:s/>246)<text:s/>προστίθεται<text:s/>άρθρο<text:s/>55ΚΒ<text:s/>ως<text:s/>εξής:</text:span></text:p>
      <text:p text:style-name="P459"><text:span text:style-name="T459_1">«Άρθρο<text:s/>55ΚΒ</text:span></text:p>
      <text:p text:style-name="P460"><text:span text:style-name="T460_1">Δεύτερο<text:s/>στάδιο<text:s/>κατάρτισης,<text:s/>πρακτική<text:s/>άσκηση<text:s/>και<text:s/>αξιολόγηση<text:s/>των<text:s/>εκπαιδευομένων<text:s/>που<text:s/>πρόκειται<text:s/>να<text:s/>καταλάβουν<text:s/>θέσεις<text:s/>δικαστικών<text:s/>υπαλλήλων<text:s/>-<text:s/>Πίνακες<text:s/>επιτυχόντων<text:s/>μετά<text:s/>από<text:s/>το<text:s/>τέλος<text:s/>του<text:s/>δευτέρου<text:s/>σταδίου<text:s/>κατάρτισης</text:span></text:p>
      <text:p text:style-name="P461"><text:span text:style-name="T461_1">1.<text:s/>Το<text:s/>δεύτερο<text:s/>στάδιο<text:s/>κατάρτισης<text:s/>διαρκεί<text:s/>τρείς<text:s/>(3)<text:s/>μήνες<text:s/>από<text:s/>την<text:s/>1η<text:s/>Απριλίου<text:s/>έως<text:s/>την<text:s/>30ή<text:s/>Ιουνίου.<text:s/>Περιλαμβάνει<text:s/>την<text:s/>πρακτική<text:s/>άσκηση<text:s/>στις<text:s/>δικαστικές<text:s/>υπηρεσίες<text:s/>και<text:s/>πραγματοποιείται<text:s/>στο<text:s/>Πρωτοδικείο<text:s/>και<text:s/>την<text:s/>Εισαγγελία<text:s/>Πρωτοδικών<text:s/>Αθηνών,<text:s/>στο<text:s/>Πρωτοδικείο<text:s/>και<text:s/>την<text:s/>Εισαγγελία<text:s/>Πρωτοδικών<text:s/>Θεσσαλονίκης,<text:s/>στο<text:s/>Πρωτοδικείο<text:s/>και<text:s/>την<text:s/>Εισαγγελία<text:s/>Πρωτοδικών<text:s/>Πειραιώς<text:s/>και<text:s/>στα<text:s/>Διοικητικά<text:s/>Πρωτοδικεία<text:s/>Αθηνών,<text:s/>Θεσσαλονίκης<text:s/>και<text:s/>Πειραιώς.<text:s/>Η<text:s/>κατανομή<text:s/>στις<text:s/>διαθέσιμες<text:s/>θέσεις<text:s/>πρακτικής<text:s/>άσκησης<text:s/>γίνεται<text:s/>σύμφωνα<text:s/>με<text:s/>τη<text:s/>δήλωση<text:s/>προτίμησης<text:s/>του<text:s/>κάθε<text:s/>σπουδαστή<text:s/>και,<text:s/>εφόσον<text:s/>είναι<text:s/>αναγκαίο,<text:s/>λαμβά-<text:s/>νεται<text:s/>υπόψη<text:s/>ο<text:s/>πίνακας<text:s/>επιτυχόντων<text:s/>του<text:s/>πρώτου<text:s/>σταδίου<text:s/>για<text:s/>κάθε<text:s/>κατηγορία<text:s/>εκπαίδευσης.</text:span></text:p>
      <text:p text:style-name="P462"><text:span text:style-name="T462_1">2.<text:s/>Με<text:s/>απόφαση<text:s/>του<text:s/>Προέδρου<text:s/>του<text:s/>οικείου<text:s/>δικαστηρίου,<text:s/>ή<text:s/>του<text:s/>Προέδρου<text:s/>του<text:s/>Τριμελούς<text:s/>Συμβουλίου<text:s/>Διεύθυνσης<text:s/>ή<text:s/>του<text:s/>Διευθύνοντος<text:s/>την<text:s/>εισαγγελία,<text:s/>ορίζονται<text:s/>με<text:s/>ενιαύσια<text:s/>θητεία:<text:s/>α)<text:s/>οι<text:s/>δικαστικοί<text:s/>υπάλληλοι<text:s/>που<text:s/>έχουν<text:s/>την<text:s/>ευθύνη<text:s/>της<text:s/>πρακτικής<text:s/>άσκησης<text:s/>των<text:s/>εκπαιδευομένων<text:s/>κάθε<text:s/>εκπαιδευτικής<text:s/>σειράς,<text:s/>καθώς<text:s/>και<text:s/>β)<text:s/>ο<text:s/>δικαστικός<text:s/>λειτουργός<text:s/>που<text:s/>την<text:s/>εποπτεύει.<text:s/>Κατά<text:s/>την<text:s/>πρακτική<text:s/>άσκηση,<text:s/>σε<text:s/>κάθε<text:s/>εκπαιδευτή<text:s/>δικαστικό<text:s/>υπάλληλο<text:s/>ορίζονται<text:s/>από<text:s/>τους<text:s/>εποπτεύοντες<text:s/>δικαστικούς<text:s/>λειτουργούς<text:s/>μέχρι<text:s/>επτά<text:s/>(7)<text:s/>εκπαιδευόμενοι,<text:s/>οι<text:s/>οποίοι<text:s/>εναλλάσσονται<text:s/>κατά<text:s/>τη<text:s/>διάρκεια<text:s/>της<text:s/>πρακτικής<text:s/>άσκησης,<text:s/>μία<text:s/>(1)<text:s/>φορά<text:s/>τουλάχιστον,<text:s/>ώστε<text:s/>όλοι<text:s/>οι<text:s/>εκπαιδευόμενοι<text:s/>να<text:s/>εκπαιδεύονται<text:s/>σε<text:s/>περισσότερα<text:s/>αντικείμενα.</text:span></text:p>
      <text:p text:style-name="P463"><text:span text:style-name="T463_1">Οι<text:s/>εκπαιδευόμενοι,<text:s/>υπό<text:s/>την<text:s/>καθοδήγηση<text:s/>των<text:s/>εκπαιδευτών,<text:s/>επεξεργάζονται<text:s/>αντικείμενα<text:s/>που<text:s/>τους<text:s/>ανατίθενται,<text:s/>όπως<text:s/>καταθέσεις,<text:s/>δημοσίευση<text:s/>αποφάσεων<text:s/>και<text:s/>έκδοση<text:s/>πιστοποιητικών<text:s/>και<text:s/>μετέχουν<text:s/>σε<text:s/>συνεδριάσεις<text:s/>των<text:s/>δικαστηρίων<text:s/>μαζί<text:s/>με<text:s/>τον<text:s/>γραμματέα,<text:s/>χωρίς<text:s/>η<text:s/>συμμετοχή<text:s/>τους<text:s/>να<text:s/>καταχωρίζεται<text:s/>στα<text:s/>πρακτικά<text:s/>ή<text:s/>στις<text:s/>αποφάσεις,<text:s/>τηρώντας<text:s/>παράλληλα<text:s/>πρακτικά<text:s/>τα<text:s/>οποία<text:s/>ακολούθως<text:s/>αξιολογούνται<text:s/>από<text:s/>τους<text:s/>εκπαιδευτές.<text:s/>Σε<text:s/>τακτικά<text:s/>χρονικά<text:s/>διαστήματα<text:s/>πραγματοποιούνται<text:s/>ενημερωτικές<text:s/>και<text:s/>εκπαιδευτικές<text:s/>συναντήσεις,<text:s/>στις<text:s/>οποίες<text:s/>είναι<text:s/>υποχρεωτική<text:s/>η<text:s/>συμμετοχή<text:s/>των<text:s/>υπευθύνων<text:s/>της<text:s/>πρακτικής<text:s/>άσκησης.<text:s/>Η<text:s/>συχνότητα,<text:s/>ο<text:s/>τόπος<text:s/>και<text:s/>ο<text:s/>χρόνος<text:s/>των<text:s/>συναντήσεων<text:s/>καθορίζονται<text:s/>κάθε<text:s/>φορά<text:s/>από<text:s/>τον<text:s/>εποπτεύοντα.</text:span></text:p>
      <text:p text:style-name="P464"><text:span text:style-name="T464_1">3.<text:s/>Οι<text:s/>παρ.<text:s/>2<text:s/>έως<text:s/>7<text:s/>του<text:s/>άρθρου<text:s/>55ΙΗ<text:s/>εφαρμόζονται<text:s/>αναλόγως<text:s/>και<text:s/>κατά<text:s/>το<text:s/>δεύτερο<text:s/>στάδιο<text:s/>κατάρτισης<text:s/>των<text:s/>εκπαιδευομένων.</text:span></text:p>
      <text:p text:style-name="P465"><text:span text:style-name="T465_1">4.<text:s/>Οι<text:s/>εκπαιδευόμενοι<text:s/>αξιολογούνται<text:s/>με<text:s/>βάση:</text:span></text:p>
      <text:p text:style-name="P466"><text:span text:style-name="T466_1">α)<text:s/>το<text:s/>ήθος,<text:s/>τη<text:s/>συμπεριφορά<text:s/>και<text:s/>τη<text:s/>γενική<text:s/>παρουσία<text:s/>τους<text:s/>στο<text:s/>δικαστήριο,</text:span></text:p>
      <text:p text:style-name="P467"><text:span text:style-name="T467_1">β)<text:s/>την<text:s/>εργατικότητα<text:s/>και<text:s/>την<text:s/>επιμέλειά<text:s/>τους,<text:s/>γ)<text:s/>την<text:s/>κατάρτισή<text:s/>τους,</text:span></text:p>
      <text:p text:style-name="P468"><text:span text:style-name="T468_1">δ)<text:s/>τη<text:s/>συνεργασία<text:s/>τους<text:s/>με<text:s/>τους<text:s/>εκπαιδευτές<text:s/>και<text:s/>τους<text:s/>λοιπούς<text:s/>δικαστικούς<text:s/>λειτουργούς<text:s/>και<text:s/>υπαλλήλους<text:s/>και</text:span></text:p>
      <text:p text:style-name="P469"><text:span text:style-name="T469_1">ε)<text:s/>την<text:s/>ικανότητα<text:s/>στην<text:s/>διεκπεραίωση<text:s/>των<text:s/>καθηκόντων<text:s/>που<text:s/>τους<text:s/>ανατίθενται.</text:span></text:p>
      <text:p text:style-name="P470"><text:span text:style-name="T470_1">5.<text:s/>Η<text:s/>πρακτική<text:s/>άσκηση<text:s/>των<text:s/>εκπαιδευομένων,<text:s/>κατά<text:s/>την<text:s/>παρ.<text:s/>1,<text:s/>βαθμολογείται,<text:s/>σύμφωνα<text:s/>με<text:s/>τα<text:s/>κριτήρια<text:s/>της<text:s/>παρ.<text:s/>4,<text:s/>μετά<text:s/>από<text:s/>ειδικά<text:s/>αιτιολογημένη<text:s/>κρίση<text:s/>κάθε<text:s/>εκπαιδευτή<text:s/>από<text:s/>το<text:s/>μηδέν<text:s/>(0)<text:s/>έως<text:s/>το<text:s/>δεκαπέντε<text:s/>(15).<text:s/>Επιτυχόντες,<text:s/>στο<text:s/>ως<text:s/>άνω<text:s/>στάδιο,<text:s/>θεωρούνται<text:s/>αυτοί<text:s/>οι<text:s/>οποίοι<text:s/>έχουν<text:s/>μέσο<text:s/>όρο<text:s/>τουλάχιστον<text:s/>οκτώ<text:s/>(8)<text:s/>και<text:s/>δεν<text:s/>έχουν<text:s/>βαθμολογηθεί<text:s/>από<text:s/>κανένα<text:s/>εκπαιδευτή<text:s/>με<text:s/>λιγότερο<text:s/>από<text:s/>πέντε<text:s/>(5).</text:span></text:p>
      <text:p text:style-name="P471"><text:span text:style-name="T471_1">6.<text:s/>Η<text:s/>αρμόδια<text:s/>οργανική<text:s/>μονάδα<text:s/>της<text:s/>Σχολής,<text:s/>μετά<text:s/>από<text:s/>τη<text:s/>λήψη<text:s/>των<text:s/>αποτελεσμάτων<text:s/>αξιολόγησης<text:s/>της<text:s/>πρακτικής<text:s/>άσκησης,<text:s/>συντάσσει<text:s/>τον<text:s/>πίνακα<text:s/>επιτυχόντων<text:s/>για<text:s/>τους<text:s/>εκπαιδευόμενους,<text:s/>ο<text:s/>οποίος<text:s/>αναρτάται<text:s/>στην<text:s/>ηλεκτρονική<text:s/>πλατφόρμα<text:s/>μάθησης<text:s/>της<text:s/>Σχολής,<text:s/>με<text:s/>ελεγχόμενη<text:s/>πρόσβαση.<text:s/>Στον<text:s/>πίνακα<text:s/>εγγράφονται<text:s/>οι<text:s/>εκπαιδευόμενοι<text:s/>ανάλογα<text:s/>με<text:s/>τον<text:s/>μέσο<text:s/>όρο<text:s/>των<text:s/>βαθμολογιών<text:s/>που<text:s/>έχουν<text:s/>λάβει.</text:span></text:p>
      <text:p text:style-name="P472"><text:span text:style-name="T472_1">7.<text:s/>Όσοι<text:s/>εκπαιδευόμενοι<text:s/>αποτύχουν<text:s/>κατά<text:s/>τα<text:s/>οριζόμενα<text:s/>στην<text:s/>παρ.<text:s/>5,<text:s/>επαναλαμβάνουν<text:s/>την<text:s/>κατάρτιση<text:s/>σύμφωνα<text:s/>με<text:s/>την<text:s/>παρ.<text:s/>5<text:s/>του<text:s/>άρθρου<text:s/>55ΙΗ.<text:s/>Σε<text:s/>περίπτωση<text:s/>εκ<text:s/>νέου<text:s/>αποτυχίας<text:s/>για<text:s/>τον<text:s/>ίδιο<text:s/>λόγο,<text:s/>διαγράφονται<text:s/>από<text:s/>τη<text:s/>Σχολή.».</text:span></text:p>
      <text:h text:style-name="P473" text:outline-level="6"><text:span text:style-name="T473_1">Άρθρο<text:s/>35</text:span></text:h>
      <text:h text:style-name="P474" text:outline-level="6"><text:span text:style-name="T474_1">Τελικός<text:s/>βαθμός<text:s/>αποφοίτησης<text:s/>εκπαιδευομένων<text:s/>που<text:s/>πρόκειται<text:s/>να<text:s/>καταλάβουν<text:s/>θέσεις<text:s/>δικαστικών<text:s/>υπαλλήλων<text:s/>-<text:s/>Προσθήκη<text:s/>άρθρου<text:s/>55ΚΓ<text:s/>στον<text:s/>ν.<text:s/>4871/2021</text:span></text:h>
      <text:p text:style-name="P475"><text:span text:style-name="T475_1">Στον<text:s/>ν.<text:s/>4871/2021<text:s/>(Α’<text:s/>246)<text:s/>προστίθεται<text:s/>άρθρο<text:s/>55ΚΓ<text:s/>ως<text:s/>εξής:</text:span></text:p>
      <text:p text:style-name="P476"><text:span text:style-name="T476_1">«Άρθρο<text:s/>55ΚΓ</text:span></text:p>
      <text:p text:style-name="P477"><text:span text:style-name="T477_1">Τελικός<text:s/>βαθμός<text:s/>αποφοίτησης<text:s/>εκπαιδευομένων<text:s/>που<text:s/>πρόκειται<text:s/>να<text:s/>καταλάβουν<text:s/>θέσεις<text:s/>δικαστικών<text:s/>υπαλλήλων</text:span></text:p>
      <text:p text:style-name="P478"><text:span text:style-name="T478_1">1.<text:s/>Ο<text:s/>τελικός<text:s/>βαθμός<text:s/>του<text:s/>κάθε<text:s/>εκπαιδευόμενου<text:s/>που<text:s/>πρόκειται<text:s/>να<text:s/>καταλάβει<text:s/>θέση<text:s/>δικαστικού<text:s/>υπαλλήλου,<text:s/>προκύπτει<text:s/>από<text:s/>τον<text:s/>μέσο<text:s/>όρο<text:s/>της<text:s/>βαθμολογίας<text:s/>που<text:s/>έλαβε<text:s/>στο<text:s/>πρώτο<text:s/>και<text:s/>το<text:s/>δεύτερο<text:s/>στάδιο<text:s/>κατάρτισης.</text:span></text:p>
      <text:p text:style-name="P479"><text:span text:style-name="T479_1">2.<text:s/>Η<text:s/>Σχολή<text:s/>συντάσσει<text:s/>πίνακα<text:s/>αποφοίτησης,<text:s/>ανά<text:s/>κλάδο<text:s/>και<text:s/>κατηγορία<text:s/>εκπαίδευσης,<text:s/>στον<text:s/>οποίο<text:s/>εγγράφονται<text:s/>οι<text:s/>εκπαιδευόμενοι<text:s/>που<text:s/>πρόκειται<text:s/>να<text:s/>καταλάβουν<text:s/>θέσεις<text:s/>δικαστικών<text:s/>υπαλλήλων<text:s/>και<text:s/>ο<text:s/>οποίος<text:s/>αναρτάται<text:s/>στην<text:s/>ηλεκτρονική<text:s/>πλατφόρμα<text:s/>μάθησης<text:s/>της<text:s/>Σχολής<text:s/>με<text:s/>ελεγχόμενη<text:s/>πρόσβαση.</text:span></text:p>
      <text:p text:style-name="P480"><text:span text:style-name="T480_1">3.<text:s/>Μεταξύ<text:s/>των<text:s/>εκπαιδευομένων<text:s/>που<text:s/>πρόκειται<text:s/>να<text:s/>καταλάβουν<text:s/>θέσεις<text:s/>δικαστικών<text:s/>υπαλλήλων<text:s/>με<text:s/>τον<text:s/>ίδιο<text:s/>βαθμό,<text:s/>προηγείται<text:s/>εκείνος<text:s/>που<text:s/>έλαβε<text:s/>υψηλότερη<text:s/>αξιολόγηση<text:s/>κατά<text:s/>το<text:s/>πρώτο<text:s/>στάδιο<text:s/>κατάρτισης.<text:s/>Αν<text:s/>ο<text:s/>βαθμός<text:s/>παραμένει<text:s/>ίδιος,<text:s/>προηγείται<text:s/>εκείνος<text:s/>που<text:s/>έλαβε<text:s/>υψηλότερο<text:s/>βαθμό<text:s/>κατά<text:s/>το<text:s/>δεύτερο<text:s/>στάδιο<text:s/>κατάρτισης.<text:s/>Αν<text:s/>εξακολουθεί<text:s/>να<text:s/>υπάρχει<text:s/>ισοβαθμία,<text:s/>προηγείται<text:s/>εκείνος<text:s/>που<text:s/>έλαβε<text:s/>υψηλότερο<text:s/>βαθμό<text:s/>κατά<text:s/>τον<text:s/>εισαγωγικό<text:s/>διαγωνισμό<text:s/>στη<text:s/>Σχολή.<text:s/>Αν<text:s/>εξακολουθεί<text:s/>να<text:s/>υπάρχει<text:s/>ισοβαθμία,<text:s/>προηγείται<text:s/>εκείνος<text:s/>που<text:s/>έλαβε<text:s/>υψηλότερο<text:s/>βαθμό<text:s/>στις<text:s/>εξετάσεις<text:s/>ολοκλήρωσης<text:s/>του<text:s/>πρώτου<text:s/>σταδίου<text:s/>κατάρτισης,<text:s/>κατά<text:s/>τα<text:s/>οριζόμενα<text:s/>στην<text:s/>παρ.<text:s/>8<text:s/>του<text:s/>άρθρου<text:s/>55Κ.<text:s/>Σε<text:s/>περίπτωση<text:s/>απόλυτης<text:s/>ισοβαθμίας,<text:s/>διενεργείται<text:s/>κλήρωση.».</text:span></text:p>
      <text:h text:style-name="P481" text:outline-level="6"><text:span text:style-name="T481_1">Άρθρο<text:s/>36</text:span></text:h>
      <text:h text:style-name="P482" text:outline-level="6"><text:span text:style-name="T482_1">Αξιολόγηση<text:s/>ήθους<text:s/>και<text:s/>συμπεριφοράς<text:s/>εκπαιδευομένων<text:s/>που<text:s/>πρόκειται<text:s/>να<text:s/>καταλάβουν<text:s/>θέσεις<text:s/>δικαστικών<text:s/>υπαλλήλων<text:s/>-<text:s/>Ψυχιατρική<text:s/>διερεύνηση<text:s/>-<text:s/>Προσθήκη<text:s/>άρθρου<text:s/>55ΚΔ<text:s/>στον<text:s/>ν.<text:s/>4871/2021</text:span></text:h>
      <text:p text:style-name="P483"><text:span text:style-name="T483_1">Στον<text:s/>ν.<text:s/>4871/2021<text:s/>(Α’<text:s/>246)<text:s/>προστίθεται<text:s/>άρθρο<text:s/>55ΚΔ<text:s/>ως<text:s/>εξής:</text:span></text:p>
      <text:p text:style-name="P484"><text:span text:style-name="T484_1">«Άρθρο<text:s/>55ΚΔ</text:span></text:p>
      <text:p text:style-name="P485"><text:span text:style-name="T485_1">Αξιολόγηση<text:s/>ήθους<text:s/>και<text:s/>συμπεριφοράς<text:s/>εκπαιδευομένων<text:s/>που<text:s/>πρόκειται<text:s/>να<text:s/>καταλάβουν<text:s/>θέσεις<text:s/>δικαστικών<text:s/>υπαλλήλων<text:s/>-<text:s/>Ψυχιατρική<text:s/>διερεύνηση</text:span></text:p>
      <text:p text:style-name="P486"><text:span text:style-name="T486_1">1.<text:s/>Μετά<text:s/>από<text:s/>την<text:s/>ολοκλήρωση<text:s/>και<text:s/>του<text:s/>δευτέρου<text:s/>σταδίου<text:s/>κατάρτισης,<text:s/>σε<text:s/>ειδική<text:s/>συνεδρίαση<text:s/>του<text:s/>Συμβουλίου<text:s/>Σπουδών<text:s/>Δικαστικών<text:s/>Υπαλλήλων,<text:s/>οι<text:s/>επιτυχόντες<text:s/>εκπαιδευόμενοι<text:s/>κρίνονται<text:s/>ως<text:s/>προς<text:s/>το<text:s/>αν<text:s/>θεωρούνται<text:s/>κατάλληλοι<text:s/>για<text:s/>την<text:s/>άσκηση<text:s/>των<text:s/>καθηκόντων<text:s/>του<text:s/>δικαστικού<text:s/>υπαλλήλου,<text:s/>τα<text:s/>οποία<text:s/>πρόκειται<text:s/>να<text:s/>τους<text:s/>ανατεθούν.<text:s/>Η<text:s/>κρίση<text:s/>αυτή<text:s/>δύναται<text:s/>να<text:s/>αποβεί<text:s/>αρνητική,<text:s/>μόνον<text:s/>εφόσον<text:s/>διαπιστωθεί,<text:s/>με<text:s/>ειδικώς<text:s/>αιτιολογημένη<text:s/>απόφαση,<text:s/>ότι<text:s/>ο<text:s/>εκπαιδευόμενος<text:s/>δεν<text:s/>διαθέτει<text:s/>το<text:s/>προσήκον<text:s/>ήθος<text:s/>ή<text:s/>ότι<text:s/>εμφανίζει<text:s/>προβλήματα<text:s/>συμπεριφοράς,<text:s/>τα<text:s/>οποία<text:s/>είτε<text:s/>δυσχεραίνουν<text:s/>τη<text:s/>συνεργασία<text:s/>του<text:s/>με<text:s/>τους<text:s/>συναδέλφους<text:s/>και<text:s/>τους<text:s/>λοιπούς<text:s/>παράγοντες<text:s/>απονομής<text:s/>της<text:s/>δικαιοσύνης<text:s/>είτε<text:s/>πλήττουν<text:s/>ανεπανόρθωτα<text:s/>το<text:s/>προσωπικό<text:s/>του<text:s/>κύρος<text:s/>ή<text:s/>το<text:s/>κύρος<text:s/>της<text:s/>δικαιοσύνης.</text:span></text:p>
      <text:p text:style-name="P487"><text:span text:style-name="T487_1">2.<text:s/>Για<text:s/>τις<text:s/>διαπιστώσεις<text:s/>που<text:s/>αναφέρονται<text:s/>στην<text:s/>παρ.<text:s/>1,<text:s/>λαμβάνονται<text:s/>υπόψη<text:s/>τα<text:s/>στοιχεία<text:s/>του<text:s/>ατομικού<text:s/>φακέλου<text:s/>του<text:s/>εκπαιδευόμενου,<text:s/>η<text:s/>προσωπική<text:s/>αντίληψη<text:s/>των<text:s/>προσώπων<text:s/>που<text:s/>μετέχουν<text:s/>στη<text:s/>συνεδρίαση,<text:s/>καθώς<text:s/>και<text:s/>τα<text:s/>πορίσματα<text:s/>ψυχιατρικής<text:s/>διερεύνησης<text:s/>της<text:s/>προσωπικότητάς<text:s/>του,<text:s/>η<text:s/>οποία<text:s/>πραγματοποιείται<text:s/>τόσο<text:s/>κατά<text:s/>τη<text:s/>διάρκεια<text:s/>του<text:s/>πρώτου<text:s/>σταδίου<text:s/>κατάρτισης,<text:s/>όσο<text:s/>και<text:s/>κατά<text:s/>τη<text:s/>διάρκεια<text:s/>του<text:s/>δεύτερου<text:s/>σταδίου<text:s/>κατάρτισης,<text:s/>δηλαδή<text:s/>σε<text:s/>χρονικό<text:s/>διάστημα<text:s/>κατά<text:s/>το<text:s/>οποίο<text:s/>βρίσκεται<text:s/>σε<text:s/>εξέλιξη<text:s/>η<text:s/>πρακτική<text:s/>άσκηση.<text:s/>Η<text:s/>ψυχιατρική<text:s/>διερεύνηση,<text:s/>η<text:s/>οποία<text:s/>περιλαμβάνει<text:s/>γραπτή<text:s/>και<text:s/>προφορική<text:s/>ψυχομετρική<text:s/>δοκιμασία,<text:s/>διενεργείται<text:s/>από<text:s/>τριμελή<text:s/>επιτροπή<text:s/>που<text:s/>αποτελείται<text:s/>από<text:s/>έναν<text:s/>(1)<text:s/>διευθυντή<text:s/>και<text:s/>δύο<text:s/>(2)<text:s/>επιμελητές<text:s/>Α’<text:s/>ή<text:s/>Β’<text:s/>ψυχιατρικής<text:s/>μονάδας<text:s/>κρατικού<text:s/>ή<text:s/>πανεπιστημιακού<text:s/>νοσοκομείου.<text:s/>Με<text:s/>πράξη<text:s/>του<text:s/>Γενικού<text:s/>Διευθυντή<text:s/>της<text:s/>Σχολής<text:s/>επιλέγονται<text:s/>τα<text:s/>μέλη<text:s/>της<text:s/>επιτροπής<text:s/>και<text:s/>καθορίζεται<text:s/>η<text:s/>συγκρότησή<text:s/>της.</text:span></text:p>
      <text:p text:style-name="P488"><text:span text:style-name="T488_1">3.<text:s/>Στη<text:s/>συνεδρίαση<text:s/>του<text:s/>Συμβουλίου<text:s/>Σπουδών<text:s/>Δικαστικών<text:s/>Υπαλλήλων<text:s/>προσκαλούνται<text:s/>από<text:s/>τον<text:s/>Πρόεδρο<text:s/>και<text:s/>διατυπώνουν<text:s/>τη<text:s/>γνώμη<text:s/>τους<text:s/>ένας<text:s/>ή<text:s/>περισσότεροι<text:s/>διδάσκοντες,<text:s/>εφόσον<text:s/>τον<text:s/>έχουν<text:s/>ενημερώσει<text:s/>προηγουμένως,<text:s/>εγγράφως<text:s/>ή<text:s/>προφορικώς,<text:s/>ότι,<text:s/>κατά<text:s/>την<text:s/>άποψή<text:s/>τους,<text:s/>ορισμένοι<text:s/>από<text:s/>τους<text:s/>εκπαιδευόμενους<text:s/>είναι<text:s/>ακατάλληλοι<text:s/>για<text:s/>την<text:s/>άσκηση<text:s/>των<text:s/>καθηκόντων<text:s/>του<text:s/>δικαστικού<text:s/>υπαλλήλου.<text:s/>Η<text:s/>ίδια<text:s/>διαδικασία<text:s/>ακολουθείται<text:s/>και<text:s/>για<text:s/>τον<text:s/>εποπτεύοντα<text:s/>την<text:s/>πρακτική<text:s/>άσκηση<text:s/>σε<text:s/>κάθε<text:s/>δικαστήριο<text:s/>ή<text:s/>εισαγγελία<text:s/>που<text:s/>είχε<text:s/>υπό<text:s/>την<text:s/>ευθύνη<text:s/>του<text:s/>τους<text:s/>εκπαιδευόμενους.<text:s/>Στην<text:s/>περίπτωση<text:s/>αυτή,<text:s/>στη<text:s/>συνεδρίαση<text:s/>του<text:s/>Συμβουλίου<text:s/>Σπουδών<text:s/>Δικαστικών<text:s/>Υπαλλήλων<text:s/>καλείται<text:s/>και<text:s/>ο<text:s/>εκπαιδευόμενος<text:s/>για<text:s/>να<text:s/>εκφράσει<text:s/>τις<text:s/>απόψεις<text:s/>του.</text:span></text:p>
      <text:p text:style-name="P489"><text:span text:style-name="T489_1">4.<text:s/>Η<text:s/>απόφαση<text:s/>του<text:s/>Συμβουλίου<text:s/>Σπουδών<text:s/>Δικαστικών<text:s/>Υπαλλήλων<text:s/>λαμβάνεται<text:s/>με<text:s/>απόλυτη<text:s/>πλειοψηφία<text:s/>των<text:s/>μελών<text:s/>του<text:s/>και<text:s/>εκδίδεται<text:s/>την<text:s/>ίδια<text:s/>ημέρα<text:s/>της<text:s/>συνεδρίασης.<text:s/>Ο<text:s/>εκπαιδευόμενος,<text:s/>που<text:s/>βλάπτεται<text:s/>από<text:s/>την<text:s/>απόφαση,<text:s/>δικαιούται<text:s/>να<text:s/>ασκήσει<text:s/>ένσταση<text:s/>στο<text:s/>Διοικητικό<text:s/>Συμβούλιο<text:s/>της<text:s/>Σχολής<text:s/>μέσα<text:s/>σε<text:s/>προθεσμία<text:s/>τριών<text:s/>(3)<text:s/>ημερών<text:s/>από<text:s/>την<text:s/>κοινοποίηση<text:s/>της<text:s/>απόφασης<text:s/>σε<text:s/>αυτόν<text:s/>με<text:s/>ηλεκτρονικό<text:s/>μήνυμα.<text:s/>Το<text:s/>Διοικητικό<text:s/>Συμβούλιο<text:s/>της<text:s/>Σχολής,<text:s/>το<text:s/>οποίο<text:s/>κρίνει<text:s/>κατά<text:s/>τον<text:s/>νόμο<text:s/>και<text:s/>την<text:s/>ουσία,<text:s/>συνέρχεται<text:s/>και<text:s/>αποφασίζει<text:s/>εντός<text:s/>πέντε<text:s/>(5)<text:s/>ημερών<text:s/>από<text:s/>την<text:s/>άσκηση<text:s/>της<text:s/>ένστασης.<text:s/>Εάν<text:s/>η<text:s/>απόφαση<text:s/>περί<text:s/>ακαταλληλότητας<text:s/>του<text:s/>εκπαιδευομένου<text:s/>επικυρωθεί,<text:s/>ο<text:s/>τελευταίος<text:s/>διαγράφεται<text:s/>οριστικά<text:s/>από<text:s/>τη<text:s/>Σχολή.».</text:span></text:p>
      <text:h text:style-name="P490" text:outline-level="6"><text:span text:style-name="T490_1">Άρθρο<text:s/>37</text:span></text:h>
      <text:h text:style-name="P491" text:outline-level="6"><text:span text:style-name="T491_1">Διάθεση<text:s/>προς<text:s/>διορισμό<text:s/>εκπαιδευομένων<text:s/>που<text:s/>πρόκειται<text:s/>να<text:s/>καταλάβουν<text:s/>θέσεις<text:s/>δικαστικών<text:s/>υπαλλήλων<text:s/>-<text:s/>Προσθήκη<text:s/>άρθρου<text:s/>55ΚΕ<text:s/>στον<text:s/>ν.<text:s/>4871/2021</text:span></text:h>
      <text:p text:style-name="P492"><text:span text:style-name="T492_1">Στον<text:s/>ν.<text:s/>4871/2021<text:s/>(Α’<text:s/>246)<text:s/>προστίθεται<text:s/>άρθρο<text:s/>55ΚΕ<text:s/>ως<text:s/>εξής:</text:span></text:p>
      <text:p text:style-name="P493"><text:span text:style-name="T493_1">«Άρθρο<text:s/>55ΚΕ</text:span></text:p>
      <text:p text:style-name="P494"><text:span text:style-name="T494_1">Διάθεση<text:s/>προς<text:s/>διορισμό<text:s/>εκπαιδευομένων<text:s/>που<text:s/>πρόκειται<text:s/>να<text:s/>καταλάβουν<text:s/>θέσεις<text:s/>δικαστικών<text:s/>υπαλλήλων</text:span></text:p>
      <text:p text:style-name="P495"><text:span text:style-name="T495_1">Οι<text:s/>εκπαιδευόμενοι,<text:s/>οι<text:s/>οποίοι<text:s/>περατώνουν<text:s/>επιτυχώς<text:s/>όλα<text:s/>τα<text:s/>στάδια<text:s/>κατάρτισης,<text:s/>διατίθενται<text:s/>για<text:s/>διορισμό<text:s/>στις<text:s/>θέσεις<text:s/>που<text:s/>προκηρύσσονται<text:s/>ανά<text:s/>δικαστική<text:s/>υπηρεσία,<text:s/>κλάδο<text:s/>και<text:s/>κατηγορία<text:s/>εκπαίδευσης<text:s/>ανάλογα<text:s/>με<text:s/>τις<text:s/>προτιμήσεις<text:s/>τους.<text:s/>Εφόσον<text:s/>περισσότεροι<text:s/>εκπαιδευόμενοι<text:s/>επιλέξουν<text:s/>την<text:s/>ίδια<text:s/>θέση,<text:s/>προηγείται<text:s/>αυτός<text:s/>με<text:s/>την<text:s/>καλύτερη<text:s/>σειρά<text:s/>κατάταξης<text:s/>στον<text:s/>οικείο<text:s/>πίνακα<text:s/>αποφοίτησης.<text:s/>Ο<text:s/>διορισμός<text:s/>τους<text:s/>ανατρέχει<text:s/>στην<text:s/>επόμενη<text:s/>ημέρα<text:s/>της<text:s/>αποφοίτησής<text:s/>τους.».</text:span></text:p>
      <text:h text:style-name="P496" text:outline-level="6"><text:span text:style-name="T496_1">Άρθρο<text:s/>38</text:span></text:h>
      <text:h text:style-name="P497" text:outline-level="6"><text:span text:style-name="T497_1">Πειθαρχική<text:s/>διαδικασία<text:s/>των<text:s/>εκπαιδευομένων<text:s/>που<text:s/>πρόκειται<text:s/>να<text:s/>καταλάβουν<text:s/>θέσεις<text:s/>δικαστικών<text:s/>υπαλλήλων<text:s/>-<text:s/>Προσθήκη<text:s/>άρθρου<text:s/>55ΚΣΤ<text:s/>στον<text:s/>ν.<text:s/>4871/2021</text:span></text:h>
      <text:p text:style-name="P498"><text:span text:style-name="T498_1">Στον<text:s/>ν.<text:s/>4871/2021<text:s/>(Α’<text:s/>246)<text:s/>προστίθεται<text:s/>άρθρο<text:s/>55ΚΣΤ<text:s/>ως<text:s/>εξής:</text:span></text:p>
      <text:p text:style-name="P499"><text:span text:style-name="T499_1">«Άρθρο<text:s/>55ΚΣΤ</text:span></text:p>
      <text:p text:style-name="P500"><text:span text:style-name="T500_1">Πειθαρχικά<text:s/>παραπτώματα,<text:s/>πειθαρχικά<text:s/>όργανα,<text:s/>πειθαρχική<text:s/>διαδικασία<text:s/>εκπαιδευομένων<text:s/>που<text:s/>πρόκειται<text:s/>να<text:s/>καταλάβουν<text:s/>θέσεις<text:s/>δικαστικών<text:s/>υπαλλήλων</text:span></text:p>
      <text:p text:style-name="P501"><text:span text:style-name="T501_1">1.<text:s/>Το<text:s/>πειθαρχικό<text:s/>παράπτωμα<text:s/>συντελείται<text:s/>με<text:s/>υπαίτια<text:s/>πράξη<text:s/>ή<text:s/>παράλειψη<text:s/>του<text:s/>εκπαιδευόμενου<text:s/>που<text:s/>δύναται<text:s/>να<text:s/>του<text:s/>καταλογισθεί<text:s/>και<text:s/>αφορά<text:s/>σε<text:s/>συμπεριφορά,<text:s/>η<text:s/>οποία<text:s/>δεν<text:s/>συνάδει<text:s/>με<text:s/>την<text:s/>ιδιότητα<text:s/>του<text:s/>εκπαιδευομένου.</text:span></text:p>
      <text:p text:style-name="P502"><text:span text:style-name="T502_1">2.<text:s/>Οι<text:s/>πειθαρχικές<text:s/>ποινές<text:s/>που<text:s/>επιβάλλονται<text:s/>στους<text:s/>εκπαιδευόμενους<text:s/>είναι:<text:s/>α)<text:s/>η<text:s/>έγγραφη<text:s/>επίπληξη,<text:s/>β)<text:s/>το<text:s/>πρόστιμο<text:s/>έως<text:s/>τις<text:s/>αποδοχές<text:s/>τριών<text:s/>(3)<text:s/>μηνών<text:s/>και<text:s/>γ)<text:s/>η<text:s/>διαγραφή<text:s/>από<text:s/>τη<text:s/>Σχολή.<text:s/>Η<text:s/>πειθαρχική<text:s/>ποινή<text:s/>της<text:s/>περ.<text:s/>γ’<text:s/>δύναται<text:s/>να<text:s/>επιβληθεί<text:s/>είτε<text:s/>για<text:s/>αδικαιολόγητες<text:s/>απουσίες<text:s/>που<text:s/>υπερβαίνουν<text:s/>τις<text:s/>δέκα<text:s/>(10)<text:s/>σε<text:s/>κάθε<text:s/>εκπαιδευτικό<text:s/>στάδιο,<text:s/>εφόσον<text:s/>τηρηθεί<text:s/>η<text:s/>διαδικασία<text:s/>που<text:s/>προβλέπεται<text:s/>στην<text:s/>παρ.<text:s/>4<text:s/>του<text:s/>άρθρου<text:s/>55ΙΗ,<text:s/>είτε<text:s/>για<text:s/>άλλες<text:s/>πράξεις<text:s/>ή<text:s/>παραλείψεις<text:s/>που<text:s/>συνιστούν<text:s/>ιδιαιτέρως<text:s/>αναξιοπρεπή<text:s/>συμπεριφορά<text:s/>ή<text:s/>υποδηλώνουν<text:s/>ότι<text:s/>ο<text:s/>εκπαιδευόμενος<text:s/>δεν<text:s/>τηρεί<text:s/>τις<text:s/>υποχρεώσεις<text:s/>του<text:s/>που<text:s/>καθορίζονται<text:s/>στις<text:s/>ειδικότερες<text:s/>ρυθμίσεις<text:s/>του<text:s/>παρόντος<text:s/>και<text:s/>προκύπτουν<text:s/>από<text:s/>την<text:s/>ιδιότητα<text:s/>του<text:s/>σπουδαστή<text:s/>της<text:s/>Σχολής.</text:span></text:p>
      <text:p text:style-name="P503"><text:span text:style-name="T503_1">3.<text:s/>Πειθαρχική<text:s/>εξουσία<text:s/>στους<text:s/>εκπαιδευόμενους<text:s/>ασκούν:<text:s/>α)<text:s/>ο<text:s/>Γενικός<text:s/>Διευθυντής,<text:s/>β)<text:s/>ο<text:s/>Διευθυντής<text:s/>Κατάρτισης<text:s/>και<text:s/>Επιμόρφωσης<text:s/>Δικαστικών<text:s/>Υπαλλήλων,<text:s/>γ)<text:s/>το<text:s/>Συμβούλιο<text:s/>Σπουδών<text:s/>Δικαστικών<text:s/>Υπαλλήλων<text:s/>και<text:s/>δ)<text:s/>το<text:s/>Συμβούλιο<text:s/>της<text:s/>Επικρατείας.</text:span></text:p>
      <text:p text:style-name="P504"><text:span text:style-name="T504_1">4.<text:s/>Αρμόδιος<text:s/>για<text:s/>την<text:s/>άσκηση<text:s/>της<text:s/>πειθαρχικής<text:s/>δίωξης<text:s/>είναι<text:s/>ο<text:s/>Διευθυντής<text:s/>Κατάρτισης<text:s/>και<text:s/>Επιμόρφωσης<text:s/>Δικαστικών<text:s/>Υπαλλήλων.<text:s/>Πριν<text:s/>από<text:s/>την<text:s/>άσκηση<text:s/>της<text:s/>πειθαρχικής<text:s/>δίωξης<text:s/>διεξάγεται<text:s/>προκαταρκτική<text:s/>εξέταση,<text:s/>η<text:s/>οποία<text:s/>δύναται<text:s/>να<text:s/>ανατεθεί<text:s/>σε<text:s/>διδάσκοντα,<text:s/>ο<text:s/>οποίος<text:s/>έχει<text:s/>την<text:s/>ιδιότητα<text:s/>του<text:s/>δικαστικού<text:s/>λειτουργού.<text:s/>Εκείνος<text:s/>που<text:s/>διενεργεί<text:s/>την<text:s/>προκαταρκτική<text:s/>εξέταση<text:s/>έχει<text:s/>το<text:s/>δικαίωμα<text:s/>να<text:s/>εξετάσει<text:s/>ανωμοτί<text:s/>μάρτυρες<text:s/>και<text:s/>να<text:s/>προβεί<text:s/>σε<text:s/>κάθε<text:s/>αναγκαία<text:s/>ενέργεια<text:s/>για<text:s/>τη<text:s/>συγκέντρωση<text:s/>αποδεικτικών<text:s/>στοιχείων.<text:s/>Συντάσσει<text:s/>πόρισμα<text:s/>ύστερα<text:s/>από<text:s/>την<text:s/>κλήση<text:s/>για<text:s/>παροχή<text:s/>εξηγήσεων<text:s/>του<text:s/>εκπαιδευόμενου,<text:s/>του<text:s/>οποίου<text:s/>διερευνώνται<text:s/>οι<text:s/>πράξεις<text:s/>ή<text:s/>οι<text:s/>παραλείψεις.<text:s/>Το<text:s/>πόρισμα<text:s/>παραδίδεται<text:s/>στον<text:s/>αρμόδιο<text:s/>για<text:s/>την<text:s/>άσκηση<text:s/>της<text:s/>πειθαρχικής<text:s/>δίωξης,<text:s/>ο<text:s/>οποίος<text:s/>αποφαίνεται,<text:s/>αν<text:s/>πρέπει<text:s/>να<text:s/>ασκηθεί<text:s/>πειθαρχική<text:s/>δίωξη<text:s/>ή<text:s/>να<text:s/>τεθεί<text:s/>η<text:s/>υπόθεση<text:s/>στο<text:s/>αρχείο.</text:span></text:p>
      <text:p text:style-name="P505"><text:span text:style-name="T505_1">5.<text:s/>Η<text:s/>πειθαρχική<text:s/>δίωξη<text:s/>αρχίζει<text:s/>με<text:s/>την<text:s/>κλήση<text:s/>του<text:s/>εγκα-<text:s/>λούμενου<text:s/>εκπαιδευόμενου<text:s/>σε<text:s/>απολογία.<text:s/>Στην<text:s/>κλήση<text:s/>αυτή<text:s/>τάσσεται<text:s/>εύλογη<text:s/>προθεσμία,<text:s/>η<text:s/>οποία<text:s/>δύναται<text:s/>να<text:s/>παραταθεί<text:s/>για<text:s/>διπλάσιο<text:s/>χρόνο<text:s/>ύστερα<text:s/>από<text:s/>αίτηση<text:s/>του<text:s/>εγκαλούμενου.<text:s/>Ο<text:s/>εγκαλούμενος<text:s/>δικαιούται<text:s/>να<text:s/>λάβει<text:s/>γνώση<text:s/>του<text:s/>πειθαρχικού<text:s/>φακέλου<text:s/>και<text:s/>να<text:s/>ζητήσει<text:s/>αντίγραφα<text:s/>των<text:s/>σχετικών<text:s/>εγγράφων<text:s/>πριν<text:s/>απολογηθεί.<text:s/>Αν<text:s/>τα<text:s/>στοιχεία,<text:s/>ύστερα<text:s/>από<text:s/>την<text:s/>απολογία<text:s/>του<text:s/>εγκαλούμενου,<text:s/>κριθούν<text:s/>επαρκή,<text:s/>ο<text:s/>Διευθυντής<text:s/>Κατάρτισης<text:s/>και<text:s/>Επιμόρφωσης<text:s/>Δικαστικών<text:s/>Υπαλλήλων<text:s/>παύει<text:s/>την<text:s/>άσκηση<text:s/>της<text:s/>πειθαρχικής<text:s/>δίωξης.<text:s/>Αν<text:s/>τα<text:s/>στοιχεία,<text:s/>ύστερα<text:s/>από<text:s/>την<text:s/>απολογία<text:s/>του<text:s/>εγκαλούμενου,<text:s/>κριθούν<text:s/>ανεπαρκή,<text:s/>ο<text:s/>ασκών<text:s/>την<text:s/>πειθαρχική<text:s/>δίωξη<text:s/>διενεργεί<text:s/>διοικητική<text:s/>ανάκριση,<text:s/>ή<text:s/>την<text:s/>αναθέτει<text:s/>σε<text:s/>διδάσκοντα,<text:s/>ο<text:s/>οποίος<text:s/>έχει<text:s/>την<text:s/>ιδιότητα<text:s/>του<text:s/>δικαστικού<text:s/>λειτουργού,<text:s/>διαφορετικό<text:s/>εκείνου<text:s/>που<text:s/>είχε<text:s/>διενεργήσει<text:s/>την<text:s/>άτυπη<text:s/>προκαταρκτική<text:s/>εξέταση.<text:s/>Κατά<text:s/>τη<text:s/>διοικητική<text:s/>ανάκριση<text:s/>οι<text:s/>μάρτυρες<text:s/>εξετάζονται<text:s/>ενόρκως.<text:s/>Είναι<text:s/>δυνατόν<text:s/>να<text:s/>εξεταστεί<text:s/>και<text:s/>ο<text:s/>εγκαλούμενος,<text:s/>κατά<text:s/>τη<text:s/>διοικητική<text:s/>ανάκριση,<text:s/>ο<text:s/>οποίος<text:s/>στην<text:s/>περίπτωση<text:s/>αυτή<text:s/>καταθέτει<text:s/>ανωμοτί.<text:s/>Ο<text:s/>διενεργών<text:s/>τη<text:s/>διοικητική<text:s/>ανάκριση<text:s/>προβαίνει<text:s/>σε<text:s/>κάθε<text:s/>αναγκαία<text:s/>ενέργεια<text:s/>για<text:s/>τη<text:s/>συγκέντρωση<text:s/>των<text:s/>αποδεικτικών<text:s/>στοιχείων,<text:s/>στα<text:s/>οποία,<text:s/>μεταξύ<text:s/>άλλων,<text:s/>περιλαμβάνονται<text:s/>η<text:s/>αναζήτηση<text:s/>εγγράφων<text:s/>και<text:s/>η<text:s/>διενέργεια<text:s/>αυτοψίας.<text:s/>Μετά<text:s/>από<text:s/>την<text:s/>ολοκλήρωση<text:s/>της<text:s/>συγκέντρωσης<text:s/>των<text:s/>αποδεικτικών<text:s/>στοιχείων,<text:s/>η<text:s/>διοικητική<text:s/>ανάκριση<text:s/>περατώνεται<text:s/>με<text:s/>την<text:s/>κλήση<text:s/>σε<text:s/>απολογία<text:s/>του<text:s/>εγκαλούμενου,<text:s/>ο<text:s/>οποίος<text:s/>δικαιούται<text:s/>να<text:s/>λάβει<text:s/>γνώση<text:s/>των<text:s/>στοιχείων<text:s/>του<text:s/>πειθαρχικού<text:s/>φακέλου<text:s/>και<text:s/>να<text:s/>ζητήσει<text:s/>αντίγραφα<text:s/>των<text:s/>σχετικών<text:s/>εγγράφων<text:s/>πριν<text:s/>απολογηθεί.<text:s/>Για<text:s/>την<text:s/>απολογία<text:s/>του<text:s/>εγκαλούμενου<text:s/>τίθεται<text:s/>στη<text:s/>σχετική<text:s/>κλήση<text:s/>εύλογη<text:s/>προθεσμία,<text:s/>η<text:s/>οποία<text:s/>δύναται<text:s/>να<text:s/>παραταθεί<text:s/>για<text:s/>διπλάσιο<text:s/>χρόνο<text:s/>ύστερα<text:s/>από<text:s/>αίτηση<text:s/>του<text:s/>εγκαλούμενου.<text:s/>Μετά<text:s/>από<text:s/>το<text:s/>πέρας<text:s/>της<text:s/>διοικητικής<text:s/>ανάκρισης<text:s/>ο<text:s/>Διευθυντής<text:s/>Κατάρτισης<text:s/>και<text:s/>Επιμόρφωσης<text:s/>Δικαστικών<text:s/>Υπαλλήλων<text:s/>υποβάλλει<text:s/>την<text:s/>πρότασή<text:s/>του<text:s/>για<text:s/>τον<text:s/>εγκαλούμενο<text:s/>στον<text:s/>Γενικό<text:s/>Διευθυντή<text:s/>μαζί<text:s/>με<text:s/>τον<text:s/>πειθαρχικό<text:s/>φάκελο<text:s/>της<text:s/>υπόθεσης.<text:s/>Αν<text:s/>προτείνεται<text:s/>να<text:s/>επιβληθεί<text:s/>η<text:s/>πειθαρχική<text:s/>ποινή<text:s/>της<text:s/>διαγραφής<text:s/>από<text:s/>τη<text:s/>Σχολή,<text:s/>η<text:s/>υπόθεση<text:s/>εισάγεται<text:s/>από<text:s/>τον<text:s/>Γενικό<text:s/>Διευθυντή<text:s/>απευθείας<text:s/>προς<text:s/>κρίση<text:s/>ενώπιον<text:s/>του<text:s/>Συμβουλίου<text:s/>Σπουδών<text:s/>Δικαστικών<text:s/>Υπαλλήλων.</text:span></text:p>
      <text:p text:style-name="P506"><text:span text:style-name="T506_1">6.<text:s/>Ο<text:s/>Γενικός<text:s/>Διευθυντής,<text:s/>ύστερα<text:s/>από<text:s/>την<text:s/>εξέταση<text:s/>του<text:s/>πειθαρχικού<text:s/>φακέλου<text:s/>του<text:s/>εγκαλούμενου<text:s/>αποφασίζει:<text:s/>α)<text:s/>την<text:s/>απαλλαγή<text:s/>του<text:s/>εγκαλούμενου,<text:s/>β)<text:s/>την<text:s/>παραγγελία<text:s/>συμπληρωματικής<text:s/>διοικητικής<text:s/>ανάκρισης,<text:s/>αν<text:s/>κρίνει<text:s/>ότι<text:s/>απαιτείται<text:s/>η<text:s/>διευκρίνιση<text:s/>ορισμένων<text:s/>ζητημάτων,<text:s/>από<text:s/>τον<text:s/>Διευθυντή<text:s/>Κατάρτισης<text:s/>και<text:s/>Επιμόρφωσης<text:s/>Δικαστικών<text:s/>Υπαλλήλων,<text:s/>την<text:s/>οποία,<text:s/>στην<text:s/>περίπτωση<text:s/>αυτή,<text:s/>διενεργεί<text:s/>ο<text:s/>τελευταίος<text:s/>και<text:s/>γ)<text:s/>την<text:s/>επιβολή<text:s/>στον<text:s/>εγκαλούμενο,<text:s/>με<text:s/>απόφαση,<text:s/>της<text:s/>πειθαρχικής<text:s/>ποινής<text:s/>της<text:s/>έγγραφης<text:s/>επίπληξης<text:s/>ή<text:s/>του<text:s/>προστίμου<text:s/>έως<text:s/>τις<text:s/>αποδοχές<text:s/>τριών<text:s/>(3)<text:s/>μηνών.<text:s/>Αν<text:s/>αποφασίστηκε<text:s/>η<text:s/>διενέργεια<text:s/>συμπληρωματικής<text:s/>διοικητικής<text:s/>ανάκρισης,<text:s/>μετά<text:s/>από<text:s/>το<text:s/>πέρας<text:s/>αυτής,<text:s/>ο<text:s/>πειθαρχικός<text:s/>φάκελος<text:s/>του<text:s/>εγκαλούμενου<text:s/>υποβάλλεται<text:s/>εκ<text:s/>νέου<text:s/>στον<text:s/>Γενικό<text:s/>Διευθυντή,<text:s/>ο<text:s/>οποίος<text:s/>αποφασίζει<text:s/>είτε<text:s/>την<text:s/>απαλλαγή<text:s/>του<text:s/>εγκαλούμενου<text:s/>είτε<text:s/>την<text:s/>επιβολή<text:s/>σε<text:s/>αυτόν<text:s/>της<text:s/>πειθαρχικής<text:s/>ποινής<text:s/>της<text:s/>έγγραφης<text:s/>επίπληξης<text:s/>ή<text:s/>του<text:s/>προστίμου.<text:s/>Αν<text:s/>όμως<text:s/>ο<text:s/>Διευθυντής<text:s/>Κατάρτισης<text:s/>και<text:s/>Επιμόρφωσης<text:s/>Δικαστικών<text:s/>Υπαλλήλων<text:s/>προτείνει<text:s/>να<text:s/>επιβληθεί<text:s/>στον<text:s/>εγκαλούμενο<text:s/>η<text:s/>πειθαρχική<text:s/>ποινή<text:s/>της<text:s/>διαγραφής<text:s/>από<text:s/>τη<text:s/>Σχολή,<text:s/>η<text:s/>πειθαρχική<text:s/>υπόθεση<text:s/>εισάγεται<text:s/>από<text:s/>τον<text:s/>Γενικό<text:s/>Διευθυντή<text:s/>απευθείας<text:s/>προς<text:s/>κρίση<text:s/>ενώπιον<text:s/>του<text:s/>Συμβουλίου<text:s/>Σπουδών<text:s/>Δικαστικών<text:s/>Υπαλλήλων,<text:s/>το<text:s/>οποίο,<text:s/>στην<text:s/>προκειμένη<text:s/>περίπτωση,<text:s/>συγκροτείται<text:s/>χωρίς<text:s/>τη<text:s/>συμμετοχή<text:s/>του<text:s/>Διευθυντή<text:s/>Κατάρτισης<text:s/>και<text:s/>Επιμόρφωσης<text:s/>Δικαστικών<text:s/>Υπαλλήλων,<text:s/>αλλά<text:s/>με<text:s/>τη<text:s/>συμμετοχή<text:s/>του<text:s/>Διευθυντή<text:s/>Οικονομικού<text:s/>Προγραμματισμού<text:s/>και<text:s/>Εποπτεί-<text:s/>ας<text:s/>Οικονομικών<text:s/>Υποθέσεων.<text:s/>Το<text:s/>Συμβούλιο<text:s/>Σπουδών<text:s/>Δικαστικών<text:s/>Υπαλλήλων<text:s/>είναι<text:s/>αρμόδιο<text:s/>είτε<text:s/>να<text:s/>επιβάλει<text:s/>οποιαδήποτε<text:s/>πειθαρχική<text:s/>ποινή<text:s/>είτε<text:s/>να<text:s/>απαλλάξει<text:s/>τον<text:s/>εγκαλούμενο.</text:span></text:p>
      <text:p text:style-name="P507"><text:span text:style-name="T507_1">7.<text:s/>Ο<text:s/>εκπαιδευόμενος<text:s/>δύναται<text:s/>να<text:s/>ασκήσει,<text:s/>μέσα<text:s/>σε<text:s/>τριάντα<text:s/>(30)<text:s/>ημέρες<text:s/>από<text:s/>την<text:s/>επίδοση<text:s/>σε<text:s/>αυτόν<text:s/>της<text:s/>πειθαρχικής<text:s/>απόφασης<text:s/>ή<text:s/>την<text:s/>πλήρη<text:s/>γνώση<text:s/>αυτής,<text:s/>αίτηση<text:s/>ακυρώσεως<text:s/>ενώπιον<text:s/>του<text:s/>Συμβουλίου<text:s/>της<text:s/>Επικρατείας,<text:s/>αν<text:s/>η<text:s/>ποινή<text:s/>αφορά<text:s/>σε<text:s/>επίπληξη<text:s/>και<text:s/>πρόστιμο,<text:s/>ή<text:s/>προσφυγή<text:s/>ουσίας<text:s/>ενώπιον<text:s/>του<text:s/>ίδιου<text:s/>δικαστηρίου,<text:s/>αν<text:s/>αφορά<text:s/>σε<text:s/>διαγραφή<text:s/>από<text:s/>τη<text:s/>Σχολή.</text:span></text:p>
      <text:p text:style-name="P508"><text:span text:style-name="T508_1">8.<text:s/>Η<text:s/>απόφαση,<text:s/>με<text:s/>την<text:s/>οποία<text:s/>επιβάλλεται<text:s/>πειθαρχική<text:s/>ποινή<text:s/>σε<text:s/>εκπαιδευόμενο,<text:s/>τίθεται<text:s/>στον<text:s/>ατομικό<text:s/>του<text:s/>φάκελο.<text:s/>Διαγράφονται<text:s/>από<text:s/>το<text:s/>προσωπικό<text:s/>μητρώο:<text:s/>α)<text:s/>η<text:s/>ποινή<text:s/>της<text:s/>επίπληξης<text:s/>μετά<text:s/>ένα<text:s/>(1)<text:s/>έτος,<text:s/>β)<text:s/>η<text:s/>ποινή<text:s/>του<text:s/>προστίμου<text:s/>μετά<text:s/>δύο<text:s/>(2)<text:s/>έτη,<text:s/>κατ’<text:s/>αναλογική<text:s/>εφαρμογή<text:s/>του<text:s/>άρθρου<text:s/>211<text:s/>του<text:s/>Κώδικα<text:s/>Δικαστικών<text:s/>Υπαλλήλων<text:s/>[ν.<text:s/>4798/2021<text:s/>(Α’<text:s/>68)].</text:span></text:p>
      <text:p text:style-name="P509"><text:span text:style-name="T509_1">9.<text:s/>Τα<text:s/>άρθρα<text:s/>167<text:s/>έως<text:s/>177<text:s/>του<text:s/>Κώδικα<text:s/>Δικαστικών<text:s/>Υπαλλήλων<text:s/>εφαρμόζονται<text:s/>αναλογικά<text:s/>στους<text:s/>εκπαιδευ-<text:s/>ομένους.».</text:span></text:p>
      <text:h text:style-name="P510" text:outline-level="6"><text:span text:style-name="T510_1">Άρθρο<text:s/>39</text:span></text:h>
      <text:h text:style-name="P511" text:outline-level="6"><text:span text:style-name="T511_1">Σκοπός<text:s/>διαρκούς<text:s/>επιμόρφωσης<text:s/>των<text:s/>δικαστικών<text:s/>υπαλλήλων<text:s/>-<text:s/>Προσθήκη<text:s/>άρθρου<text:s/>55ΚΖ<text:s/>στον<text:s/>ν.<text:s/>4871/2021</text:span></text:h>
      <text:p text:style-name="P512"><text:span text:style-name="T512_1">Μετά<text:s/>από<text:s/>το<text:s/>άρθρο<text:s/>55ΚΣΤ<text:s/>του<text:s/>ν.<text:s/>4871/2021<text:s/>(Α’<text:s/>246)<text:s/>προστίθενται:<text:s/>α)<text:s/>Κεφάλαιο<text:s/>Δ’<text:s/>με<text:s/>τίτλο<text:s/>«Διαρκής<text:s/>επιμόρφωση<text:s/>δικαστικών<text:s/>υπαλλήλων»<text:s/>και<text:s/>β)<text:s/>άρθρο<text:s/>55ΚΖ,<text:s/>το<text:s/>οποίο<text:s/>εντάσσεται<text:s/>στο<text:s/>Κεφάλαιο<text:s/>Δ’,<text:s/>ως<text:s/>εξής:</text:span></text:p>
      <text:p text:style-name="P513"><text:span text:style-name="T513_1">«ΚΕΦΑΛΑΙΟ<text:s/>Δ’</text:span></text:p>
      <text:p text:style-name="P514"><text:span text:style-name="T514_1">ΔΙΑΡΚΗΣ<text:s/>ΕΠΙΜΟΡΦΩΣΗ<text:s/>ΔΙΚΑΣΤΙΚΩΝ<text:s/>ΥΠΑΛΛΗΛΩΝ</text:span></text:p>
      <text:p text:style-name="P515"><text:span text:style-name="T515_1">Άρθρο<text:s/>55ΚΖ</text:span></text:p>
      <text:p text:style-name="P516"><text:span text:style-name="T516_1">Σκοπός<text:s/>διαρκούς<text:s/>επιμόρφωσης<text:s/>δικαστικών<text:s/>υπαλλήλων</text:span></text:p>
      <text:p text:style-name="P517"><text:span text:style-name="T517_1">Η<text:s/>διαρκής<text:s/>επιμόρφωση<text:s/>των<text:s/>δικαστικών<text:s/>υπαλλήλων<text:s/>αποσκοπεί<text:s/>αφενός<text:s/>στον<text:s/>εμπλουτισμό<text:s/>των<text:s/>γνώσεών<text:s/>τους<text:s/>και<text:s/>αφετέρου<text:s/>στη<text:s/>συνεχή<text:s/>ενημέρωσή<text:s/>τους<text:s/>σε<text:s/>συναφή<text:s/>προς<text:s/>την<text:s/>άσκηση<text:s/>του<text:s/>έργου<text:s/>τους<text:s/>θέματα.».</text:span></text:p>
      <text:h text:style-name="P518" text:outline-level="6"><text:span text:style-name="T518_1">Άρθρο<text:s/>40</text:span></text:h>
      <text:h text:style-name="P519" text:outline-level="6"><text:span text:style-name="T519_1">Προγράμματα<text:s/>επιμόρφωσης<text:s/>δικαστικών<text:s/>υπαλλήλων<text:s/>-<text:s/>Προσθήκη<text:s/>άρθρου<text:s/>55ΚΗ<text:s/>στον<text:s/>ν.<text:s/>4871/2021</text:span></text:h>
      <text:p text:style-name="P520"><text:span text:style-name="T520_1">Στον<text:s/>ν.<text:s/>4871/2021<text:s/>(Α’<text:s/>246)<text:s/>προστίθεται<text:s/>άρθρο<text:s/>55ΚΗ<text:s/>ως<text:s/>εξής:</text:span></text:p>
      <text:p text:style-name="P521"><text:span text:style-name="T521_1">«Άρθρο<text:s/>55ΚΗ</text:span></text:p>
      <text:p text:style-name="P522"><text:span text:style-name="T522_1">Προγράμματα<text:s/>επιμόρφωσης<text:s/>δικαστικών<text:s/>υπαλλήλων</text:span></text:p>
      <text:p text:style-name="P523"><text:span text:style-name="T523_1">1.<text:s/>Το<text:s/>Συμβούλιο<text:s/>Σπουδών<text:s/>Δικαστικών<text:s/>Υπαλλήλων,<text:s/>ύστερα<text:s/>από<text:s/>εισήγηση<text:s/>του<text:s/>Διευθυντή<text:s/>Κατάρτισης<text:s/>και<text:s/>Επιμόρφωσης<text:s/>Δικαστικών<text:s/>Υπαλλήλων,<text:s/>καταρτίζει<text:s/>τον<text:s/>μήνα<text:s/>Σεπτέμβριο<text:s/>κάθε<text:s/>έτους<text:s/>το<text:s/>ετήσιο<text:s/>πρόγραμμα<text:s/>επιμόρφωσης.<text:s/>Το<text:s/>ετήσιο<text:s/>πρόγραμμα<text:s/>επιμόρφωσης<text:s/>δύνα-<text:s/>ται<text:s/>να<text:s/>συμπληρώνεται<text:s/>και<text:s/>να<text:s/>τροποποιείται<text:s/>με<text:s/>την<text:s/>ίδια<text:s/>διαδικασία.</text:span></text:p>
      <text:p text:style-name="P524"><text:span text:style-name="T524_1">2.<text:s/>Στο<text:s/>ετήσιο<text:s/>πρόγραμμα<text:s/>επιμόρφωσης<text:s/>δικαστικών<text:s/>υπαλλήλων<text:s/>καθορίζονται<text:s/>οι<text:s/>εκπαιδευτικές<text:s/>δραστηριότητες,<text:s/>οι<text:s/>οποίες<text:s/>πρόκειται<text:s/>να<text:s/>αναπτυχθούν<text:s/>κατά<text:s/>τη<text:s/>διάρκεια<text:s/>της<text:s/>εφαρμογής<text:s/>του<text:s/>και<text:s/>διαμορφώνονται<text:s/>τα<text:s/>επιμέρους<text:s/>προγράμματα<text:s/>επιμόρφωσης<text:s/>δικαστικών<text:s/>υπαλλήλων<text:s/>σχετικά<text:s/>με<text:s/>θέματα<text:s/>που<text:s/>άπτονται<text:s/>των<text:s/>καθηκόντων<text:s/>τους,<text:s/>όπως<text:s/>η<text:s/>οργάνωση<text:s/>και<text:s/>διαχείριση<text:s/>της<text:s/>υπηρεσίας,<text:s/>οι<text:s/>κανόνες<text:s/>δεοντολογίας,<text:s/>η<text:s/>διαχείριση<text:s/>χρόνου<text:s/>κατά<text:s/>την<text:s/>άσκηση<text:s/>των<text:s/>καθηκόντων<text:s/>τους,<text:s/>η<text:s/>επικοινωνιακή<text:s/>ικανότητα<text:s/>και<text:s/>οι<text:s/>ψηφιακές<text:s/>δεξιότητες.</text:span></text:p>
      <text:p text:style-name="P525"><text:span text:style-name="T525_1">Σε<text:s/>κάθε<text:s/>πρόγραμμα<text:s/>προσδιορίζονται<text:s/>ειδικότερα:<text:s/>α)<text:s/>το<text:s/>θέμα<text:s/>της<text:s/>επιμόρφωσης,<text:s/>β)<text:s/>ο<text:s/>τομέας,<text:s/>ο<text:s/>κλάδος<text:s/>και<text:s/>οι<text:s/>κατηγορίες<text:s/>των<text:s/>δικαστικών<text:s/>υπαλλήλων<text:s/>στους<text:s/>οποίους<text:s/>απευθύνεται<text:s/>το<text:s/>πρόγραμμα,<text:s/>γ)<text:s/>ο<text:s/>χρόνος,<text:s/>η<text:s/>διάρκεια<text:s/>και<text:s/>ο<text:s/>τόπος<text:s/>πραγματοποίησης<text:s/>και<text:s/>δ)<text:s/>η<text:s/>μέθοδος<text:s/>της<text:s/>επιμόρφωσης,<text:s/>με<text:s/>φυσική<text:s/>παρουσία<text:s/>ή<text:s/>διαδικτυακά.</text:span></text:p>
      <text:p text:style-name="P526"><text:span text:style-name="T526_1">3.<text:s/>Οι<text:s/>δικαστικοί<text:s/>υπάλληλοι<text:s/>στους<text:s/>οποίους<text:s/>απευθύνονται<text:s/>τα<text:s/>προγράμματα<text:s/>επιμόρφωσης,<text:s/>οφείλουν<text:s/>να<text:s/>συμμετέχουν<text:s/>ετησίως<text:s/>τουλάχιστον<text:s/>σε<text:s/>ένα<text:s/>(1)<text:s/>από<text:s/>αυτά.<text:s/>Μετά<text:s/>από<text:s/>το<text:s/>πέρας<text:s/>κάθε<text:s/>επιμορφωτικού<text:s/>προγράμματος<text:s/>σε<text:s/>όλους<text:s/>όσοι<text:s/>συμμετείχαν<text:s/>στις<text:s/>ομάδες<text:s/>εργασίας<text:s/>(workshops)<text:s/>και<text:s/>συμπλήρωσαν<text:s/>το<text:s/>ερωτηματολόγιο<text:s/>του<text:s/>άρθρου<text:s/>55Λ,<text:s/>χορηγείται<text:s/>πιστοποιητικό<text:s/>επιτυχούς<text:s/>παρακολούθησης,<text:s/>το<text:s/>οποίο<text:s/>τίθεται<text:s/>στον<text:s/>υπηρεσιακό<text:s/>τους<text:s/>φάκελο.</text:span></text:p>
      <text:p text:style-name="P527"><text:span text:style-name="T527_1">4.<text:s/>Η<text:s/>εκπόνηση<text:s/>των<text:s/>προγραμμάτων<text:s/>επιμόρφωσης<text:s/>δικαστικών<text:s/>υπαλλήλων<text:s/>ολοκληρώνεται<text:s/>τουλάχιστον<text:s/>ένα<text:s/>(1)<text:s/>μήνα<text:s/>πριν<text:s/>από<text:s/>την<text:s/>πραγματοποίησή<text:s/>τους.<text:s/>Τα<text:s/>προγράμματα<text:s/>αυτά<text:s/>κοινοποιούνται<text:s/>στο<text:s/>Υπουργείο<text:s/>Δικαιοσύνης<text:s/>και<text:s/>αποστέλλονται<text:s/>στις<text:s/>δικαστικές<text:s/>υπηρεσίες,<text:s/>των<text:s/>οποίων<text:s/>οι<text:s/>δικαστικοί<text:s/>υπάλληλοι<text:s/>καλούνται<text:s/>να<text:s/>μετάσχουν,<text:s/>για<text:s/>περαιτέρω<text:s/>ενημέρωση.».</text:span></text:p>
      <text:h text:style-name="P528" text:outline-level="6"><text:span text:style-name="T528_1">Άρθρο<text:s/>41</text:span></text:h>
      <text:h text:style-name="P529" text:outline-level="6"><text:span text:style-name="T529_1">Επιλογή<text:s/>των<text:s/>δικαστικών<text:s/>υπαλλήλων<text:s/>που<text:s/>επιμορφώνονται<text:s/>-<text:s/>Προσθήκη<text:s/>άρθρου<text:s/>55ΚΘ<text:s/>στον<text:s/>ν.<text:s/>4871/2021</text:span></text:h>
      <text:p text:style-name="P530"><text:span text:style-name="T530_1">Στον<text:s/>ν.<text:s/>4871/2021<text:s/>(Α’<text:s/>246)<text:s/>προστίθεται<text:s/>άρθρο<text:s/>55ΚΘ<text:s/>ως<text:s/>εξής:</text:span></text:p>
      <text:p text:style-name="P531"><text:span text:style-name="T531_1">«Άρθρο<text:s/>55ΚΘ</text:span></text:p>
      <text:p text:style-name="P532"><text:span text:style-name="T532_1">Επιλογή<text:s/>των<text:s/>δικαστικών<text:s/>υπαλλήλων<text:s/>που<text:s/>επιμορφώνονται</text:span></text:p>
      <text:p text:style-name="P533"><text:span text:style-name="T533_1">1.<text:s/>Η<text:s/>επιλογή<text:s/>των<text:s/>δικαστικών<text:s/>υπαλλήλων<text:s/>που<text:s/>καλούνται<text:s/>να<text:s/>μετάσχουν<text:s/>σε<text:s/>συγκεκριμένο<text:s/>πρόγραμ-μα<text:s/>επιμόρφωσης<text:s/>διενεργείται<text:s/>με<text:s/>τα<text:s/>εξής<text:s/>κριτήρια:<text:s/>α)<text:s/>την<text:s/>εμπειρία<text:s/>σε<text:s/>σχέση<text:s/>με<text:s/>το<text:s/>θέμα<text:s/>που<text:s/>έχει<text:s/>επιλεγεί,<text:s/>β)<text:s/>την<text:s/>άσκηση<text:s/>καθηκόντων<text:s/>συναφών<text:s/>προς<text:s/>το<text:s/>θέμα,<text:s/>γ)<text:s/>την<text:s/>προηγούμενη<text:s/>συμμετοχή<text:s/>σε<text:s/>πρόγραμμα<text:s/>με<text:s/>το<text:s/>ίδιο<text:s/>ή<text:s/>παρεμφερές<text:s/>θέμα,<text:s/>δ)<text:s/>τα<text:s/>ειδικά<text:s/>προσόντα<text:s/>που<text:s/>έχουν<text:s/>αποκτηθεί<text:s/>λόγω<text:s/>μεταπτυχιακού<text:s/>ή<text:s/>διδακτορικού<text:s/>τίτλου<text:s/>και<text:s/>ε)<text:s/>την<text:s/>απρόσκοπτη<text:s/>λειτουργία<text:s/>κάθε<text:s/>δικαστικής<text:s/>υπηρεσίας.</text:span></text:p>
      <text:p text:style-name="P534"><text:span text:style-name="T534_1">2.<text:s/>Η<text:s/>επιλογή<text:s/>γίνεται<text:s/>με<text:s/>απόφαση<text:s/>του<text:s/>Προέδρου<text:s/>του<text:s/>οικείου<text:s/>δικαστηρίου<text:s/>ή<text:s/>της<text:s/>οικείας<text:s/>εισαγγελίας<text:s/>σύμφωνα<text:s/>με<text:s/>τα<text:s/>κριτήρια<text:s/>της<text:s/>παρ.<text:s/>1<text:s/>και<text:s/>τις<text:s/>δηλώσεις<text:s/>ενδιαφέροντος<text:s/>που<text:s/>υποβάλλονται,<text:s/>μετά<text:s/>από<text:s/>γνώμη<text:s/>του<text:s/>προϊσταμένου<text:s/>της<text:s/>γραμματείας.</text:span></text:p>
      <text:p text:style-name="P535"><text:span text:style-name="T535_1">3.<text:s/>Η<text:s/>Σχολή<text:s/>προσκαλεί<text:s/>όσους<text:s/>έχουν<text:s/>επιλεγεί<text:s/>για<text:s/>να<text:s/>με-<text:s/>τάσχουν<text:s/>στο<text:s/>αντίστοιχο<text:s/>πρόγραμμα<text:s/>επιμόρ-φωσης<text:s/>και<text:s/>δεσμεύει<text:s/>για<text:s/>τον<text:s/>καθένα<text:s/>από<text:s/>αυτούς<text:s/>τη<text:s/>σχετική<text:s/>πίστωση<text:s/>για<text:s/>την<text:s/>κάλυψη<text:s/>των<text:s/>δαπανών<text:s/>μετακίνησης,<text:s/>διαμονής,<text:s/>διατροφής<text:s/>και<text:s/>ημερήσιας<text:s/>αποζημίωσης.<text:s/>Μετά<text:s/>από<text:s/>την<text:s/>ολοκλήρωση<text:s/>της<text:s/>διαδικασίας<text:s/>αυτής,<text:s/>όσοι<text:s/>πρόκειται<text:s/>να<text:s/>επιμορφωθούν<text:s/>δεν<text:s/>μπορούν<text:s/>να<text:s/>απαλλαγούν<text:s/>από<text:s/>την<text:s/>υποχρέωση<text:s/>συμμετοχής<text:s/>στο<text:s/>πρόγραμμα,<text:s/>παρά<text:s/>μόνο<text:s/>λόγω<text:s/>έκτακτης<text:s/>υπηρεσιακής<text:s/>απασχόλησης,<text:s/>στην<text:s/>οποία<text:s/>δεν<text:s/>είναι<text:s/>δυνατόν<text:s/>να<text:s/>αναπληρωθούν,<text:s/>ή<text:s/>σοβαρού<text:s/>προσωπικού<text:s/>κωλύματος.<text:s/>Η<text:s/>αδυναμία<text:s/>συμμετοχής<text:s/>γνωστοποιείται<text:s/>στη<text:s/>Σχολή<text:s/>εγκαίρως,<text:s/>με<text:s/>αίτηση<text:s/>του<text:s/>δικαστικού<text:s/>υπαλλήλου<text:s/>που<text:s/>πρόκειται<text:s/>να<text:s/>επιμορφωθεί,<text:s/>η<text:s/>οποία<text:s/>διαβιβάζεται<text:s/>από<text:s/>τον<text:s/>ίδιο<text:s/>ή<text:s/>τον<text:s/>πρόεδρο<text:s/>του<text:s/>οικείου<text:s/>δικαστηρίου<text:s/>ή<text:s/>της<text:s/>οικείας<text:s/>εισαγγελίας.</text:span></text:p>
      <text:p text:style-name="P536"><text:span text:style-name="T536_1">4.<text:s/>Οι<text:s/>δικαστικοί<text:s/>υπάλληλοι<text:s/>που<text:s/>πρόκειται<text:s/>να<text:s/>επιμορφωθούν<text:s/>οφείλουν<text:s/>να<text:s/>συμπληρώσουν<text:s/>μέχρι<text:s/>την<text:s/>έναρξη<text:s/>της<text:s/>επιμόρφωσης<text:s/>τα<text:s/>προβλεπόμενα<text:s/>απογραφικά<text:s/>δελτία.<text:s/>Διαφορετικά<text:s/>αποκλείονται<text:s/>από<text:s/>το<text:s/>συγκεκριμένο<text:s/>επιμορφωτικό<text:s/>πρόγραμμα.».</text:span></text:p>
      <text:h text:style-name="P537" text:outline-level="6"><text:span text:style-name="T537_1">Άρθρο<text:s/>42</text:span></text:h>
      <text:h text:style-name="P538" text:outline-level="6"><text:span text:style-name="T538_1">Αξιολόγηση<text:s/>προγραμμάτων<text:s/>επιμόρφωσης<text:s/>δικαστικών<text:s/>υπαλλήλων<text:s/>-<text:s/>Προσθήκη</text:span></text:h>
      <text:p text:style-name="P539"><text:span text:style-name="T539_1">άρθρου<text:s/>55Λ<text:s/>στον<text:s/>ν.<text:s/>4871/2021</text:span></text:p>
      <text:p text:style-name="P540"><text:span text:style-name="T540_1">Στον<text:s/>ν.<text:s/>4871/2021<text:s/>(Α’<text:s/>246)<text:s/>προστίθεται<text:s/>άρθρο<text:s/>55Λ<text:s/>ως<text:s/>εξής:</text:span></text:p>
      <text:p text:style-name="P541"><text:span text:style-name="T541_1">«Άρθρο<text:s/>55Λ</text:span></text:p>
      <text:p text:style-name="P542"><text:span text:style-name="T542_1">Αξιολόγηση<text:s/>προγραμμάτων<text:s/>επιμόρφωσης<text:s/>δικαστικών<text:s/>υπαλλήλων</text:span></text:p>
      <text:p text:style-name="P543"><text:span text:style-name="T543_1">Στο<text:s/>τέλος<text:s/>κάθε<text:s/>προγράμματος<text:s/>επιμόρφωσης,<text:s/>οι<text:s/>συμ-<text:s/>μετέχοντες<text:s/>συμπληρώνουν<text:s/>ειδικό<text:s/>ερωτηματολόγιο,<text:s/>με<text:s/>σκοπό<text:s/>την<text:s/>αξιολόγηση<text:s/>της<text:s/>διοργάνωσης,<text:s/>των<text:s/>συντελεστών<text:s/>και<text:s/>του<text:s/>οφέλους<text:s/>που<text:s/>αποκόμισαν<text:s/>από<text:s/>τη<text:s/>συμμετοχή<text:s/>τους<text:s/>στο<text:s/>πρόγραμμα.».</text:span></text:p>
      <text:h text:style-name="P544" text:outline-level="6"><text:span text:style-name="T544_1">Άρθρο<text:s/>43</text:span></text:h>
      <text:h text:style-name="P545" text:outline-level="6"><text:span text:style-name="T545_1">Τόπος<text:s/>και<text:s/>χρόνος<text:s/>διεξαγωγής<text:s/>των<text:s/>προγραμμάτων<text:s/>επιμόρφωσης<text:s/>δικαστικών<text:s/>υπαλλήλων<text:s/>-<text:s/>Προσθήκη<text:s/>άρθρου<text:s/>55ΛΑ<text:s/>στον<text:s/>ν.<text:s/>4871/2021</text:span></text:h>
      <text:p text:style-name="P546"><text:span text:style-name="T546_1">Στον<text:s/>ν.<text:s/>4871/2021<text:s/>(Α’<text:s/>246)<text:s/>προστίθεται<text:s/>άρθρο<text:s/>55ΛΑ<text:s/>ως<text:s/>εξής:</text:span></text:p>
      <text:p text:style-name="P547"><text:span text:style-name="T547_1">«Άρθρο<text:s/>55ΛΑ</text:span></text:p>
      <text:p text:style-name="P548"><text:span text:style-name="T548_1">Τόπος<text:s/>και<text:s/>χρόνος<text:s/>διεξαγωγής<text:s/>των<text:s/>προγραμμάτων<text:s/>επιμόρφωσης<text:s/>δικαστικών<text:s/>υπαλλήλων</text:span></text:p>
      <text:p text:style-name="P549"><text:span text:style-name="T549_1">1.<text:s/>Η<text:s/>επιμόρφωση<text:s/>των<text:s/>δικαστικών<text:s/>υπαλλήλων<text:s/>παρέχεται<text:s/>μέσω<text:s/>προγραμμάτων<text:s/>επιμόρφωσης<text:s/>που<text:s/>διεξάγονται<text:s/>στην<text:s/>έδρα<text:s/>της<text:s/>Σχολής,<text:s/>στη<text:s/>Θεσσαλονίκη<text:s/>και<text:s/>στην<text:s/>Αθήνα,<text:s/>με<text:s/>φυσική<text:s/>παρουσία<text:s/>ή<text:s/>εξ<text:s/>αποστάσεως.<text:s/>Ο<text:s/>τόπος<text:s/>και<text:s/>ο<text:s/>τρόπος<text:s/>διεξαγωγής<text:s/>των<text:s/>προγραμμάτων<text:s/>του<text:s/>πρώτου<text:s/>εδαφίου<text:s/>καθορίζονται<text:s/>με<text:s/>απόφαση<text:s/>του<text:s/>Διευθυντή<text:s/>Κατάρτισης<text:s/>και<text:s/>Επιμόρφωσης<text:s/>Δικαστικών<text:s/>Υπαλλήλων.</text:span></text:p>
      <text:p text:style-name="P550"><text:span text:style-name="T550_1">2.<text:s/>Τα<text:s/>προγράμματα<text:s/>επιμόρφωσης<text:s/>διοργανώνονται<text:s/>σε<text:s/>οποιαδήποτε<text:s/>χρονική<text:s/>περίοδο,<text:s/>εκτός<text:s/>αυτής<text:s/>των<text:s/>θερινών<text:s/>τμημάτων<text:s/>της<text:s/>παρ.<text:s/>2<text:s/>του<text:s/>άρθρου<text:s/>12<text:s/>του<text:s/>Κώδικα<text:s/>Οργανισμού<text:s/>Δικαστηρίων<text:s/>και<text:s/>Κατάστασης<text:s/>Δικαστικών<text:s/>Λειτουργών<text:s/>[ν.<text:s/>4938/2022<text:s/>(Α’<text:s/>109)].».</text:span></text:p>
      <text:h text:style-name="P551" text:outline-level="6"><text:span text:style-name="T551_1">Άρθρο<text:s/>44</text:span></text:h>
      <text:h text:style-name="P552" text:outline-level="6"><text:span text:style-name="T552_1">Οργάνωση<text:s/>προγράμματος<text:s/>επιμόρφωσης<text:s/>δικαστικών<text:s/>υπαλλήλων<text:s/>-<text:s/>Προσθήκη<text:s/>άρθρου<text:s/>55ΛΒ<text:s/>στον<text:s/>ν.<text:s/>4871/2021</text:span></text:h>
      <text:p text:style-name="P553"><text:span text:style-name="T553_1">Στον<text:s/>ν.<text:s/>4871/2021<text:s/>(Α’<text:s/>246)<text:s/>προστίθεται<text:s/>άρθρο<text:s/>55ΛΒ<text:s/>ως<text:s/>εξής:</text:span></text:p>
      <text:p text:style-name="P554"><text:span text:style-name="T554_1">«Άρθρο<text:s/>55ΛΒ</text:span></text:p>
      <text:p text:style-name="P555"><text:span text:style-name="T555_1">Υπεύθυνος<text:s/>προγράμματος<text:s/>επιμόρφωσης</text:span></text:p>
      <text:p text:style-name="P556"><text:span text:style-name="T556_1">δικαστικών<text:s/>υπαλλήλων<text:s/>-<text:s/>Εισηγητές<text:s/>-<text:s/>Προσωπικό<text:s/>υποστήριξης</text:span></text:p>
      <text:p text:style-name="P557"><text:span text:style-name="T557_1">1.<text:s/>Υπεύθυνος<text:s/>για<text:s/>την<text:s/>πραγματοποίηση<text:s/>του<text:s/>προγράμματος<text:s/>επιμόρφωσης<text:s/>δικαστικών<text:s/>υπαλλήλων<text:s/>είναι<text:s/>ο<text:s/>Διευθυντής<text:s/>Κατάρτισης<text:s/>και<text:s/>Επιμόρφωσης<text:s/>Δικαστικών<text:s/>Υπαλλήλων,<text:s/>ο<text:s/>οποίος<text:s/>δεν<text:s/>μετέχει<text:s/>ως<text:s/>εισηγητής<text:s/>στα<text:s/>προγράμματα<text:s/>επιμόρφωσης.</text:span></text:p>
      <text:p text:style-name="P558"><text:span text:style-name="T558_1">2.<text:s/>Ο<text:s/>Διευθυντής<text:s/>Κατάρτισης<text:s/>και<text:s/>Επιμόρφωσης<text:s/>Δικαστικών<text:s/>Υπαλλήλων<text:s/>εξειδικεύει,<text:s/>κατά<text:s/>περίπτωση,<text:s/>το<text:s/>κάθε<text:s/>επιμέρους<text:s/>πρόγραμμα<text:s/>επιμόρφωσης,<text:s/>ορίζει,<text:s/>αντικαθιστά<text:s/>και<text:s/>συντονίζει<text:s/>τους<text:s/>εισηγητές<text:s/>και<text:s/>όσους<text:s/>προεδρεύουν<text:s/>στις<text:s/>συνεδριάσεις.</text:span></text:p>
      <text:p text:style-name="P559"><text:span text:style-name="T559_1">3.<text:s/>Οι<text:s/>εισηγητές<text:s/>έχουν<text:s/>την<text:s/>υποχρέωση<text:s/>να<text:s/>παρουσιάσουν<text:s/>την<text:s/>εισήγησή<text:s/>τους<text:s/>προφορικά<text:s/>και<text:s/>να<text:s/>καταθέσουν<text:s/>το<text:s/>σχετικό<text:s/>κείμενο<text:s/>στο<text:s/>Τμήμα<text:s/>Επιμόρφωσης<text:s/>της<text:s/>Σχολής<text:s/>εντός<text:s/>δύο<text:s/>(2)<text:s/>μηνών<text:s/>από<text:s/>την<text:s/>ολοκλήρωση<text:s/>του<text:s/>προγράμματος<text:s/>επιμόρφωσης.<text:s/>Οι<text:s/>εισηγήσεις<text:s/>αναρτώνται<text:s/>στην<text:s/>ιστοσελίδα<text:s/>της<text:s/>Σχολής.</text:span></text:p>
      <text:p text:style-name="P560"><text:span text:style-name="T560_1">4.<text:s/>Με<text:s/>απόφαση<text:s/>του<text:s/>Διευθυντή<text:s/>της<text:s/>Διεύθυνσης<text:s/>Διοίκησης<text:s/>και<text:s/>Οικονομικού<text:s/>επιλέγεται,<text:s/>μεταξύ<text:s/>των<text:s/>υπαλλήλων<text:s/>της<text:s/>Σχολής,<text:s/>το<text:s/>προσωπικό<text:s/>υποστήριξης<text:s/>των<text:s/>επιμορφωτικών<text:s/>προγραμμάτων.».</text:span></text:p>
      <text:h text:style-name="P561" text:outline-level="6"><text:span text:style-name="T561_1">Άρθρο<text:s/>45</text:span></text:h>
      <text:h text:style-name="P562" text:outline-level="6"><text:span text:style-name="T562_1">Μέθοδοι<text:s/>επιμόρφωσης<text:s/>δικαστικών<text:s/>υπαλλήλων<text:s/>-<text:s/>Προσθήκη<text:s/>άρθρου<text:s/>55ΛΓ<text:s/>στον<text:s/>ν.<text:s/>4871/2021</text:span></text:h>
      <text:p text:style-name="P563"><text:span text:style-name="T563_1">Στον<text:s/>ν.<text:s/>4871/2021<text:s/>(Α’<text:s/>246)<text:s/>προστίθεται<text:s/>άρθρο<text:s/>55ΛΓ<text:s/>ως<text:s/>εξής:</text:span></text:p>
      <text:p text:style-name="P564"><text:span text:style-name="T564_1">«Άρθρο<text:s/>55ΛΓ</text:span></text:p>
      <text:p text:style-name="P565"><text:span text:style-name="T565_1">Μέθοδοι<text:s/>επιμόρφωσης<text:s/>δικαστικών<text:s/>υπαλλήλων</text:span></text:p>
      <text:p text:style-name="P566"><text:span text:style-name="T566_1">Η<text:s/>επιμόρφωση<text:s/>διενεργείται<text:s/>με:<text:s/>α)<text:s/>τη<text:s/>δημιουργία<text:s/>ομάδων<text:s/>εργασίας<text:s/>στο<text:s/>πλαίσιο<text:s/>διαλέξεων,<text:s/>ημερίδων,<text:s/>σεμιναρίων<text:s/>ή<text:s/>συνεδρίων,<text:s/>β)<text:s/>την<text:s/>αποστολή<text:s/>ημεδαπών<text:s/>δικαστικών<text:s/>υπαλλήλων<text:s/>σε<text:s/>επιμορφωτικά<text:s/>προγράμματα,<text:s/>τα<text:s/>οποία<text:s/>διοργανώνονται<text:s/>στο<text:s/>εξωτερικό<text:s/>και<text:s/>γ)<text:s/>εκπαιδευτικές<text:s/>επισκέψεις<text:s/>σε<text:s/>χώρους<text:s/>ή<text:s/>φορείς<text:s/>που<text:s/>έχουν<text:s/>σχέση<text:s/>με<text:s/>το<text:s/>θέμα<text:s/>του<text:s/>προγράμματος<text:s/>επιμόρφωσης.».</text:span></text:p>
      <text:h text:style-name="P567" text:outline-level="6"><text:span text:style-name="T567_1">Άρθρο<text:s/>46</text:span></text:h>
      <text:h text:style-name="P568" text:outline-level="6"><text:span text:style-name="T568_1">Διοργάνωση<text:s/>διεθνών<text:s/>εκπαιδευτικών</text:span></text:h>
      <text:p text:style-name="P569"><text:span text:style-name="T569_1">προγραμμάτων<text:s/>-<text:s/>Προσθήκη<text:s/>άρθρου<text:s/>55ΛΔ<text:s/>στον<text:s/>ν.<text:s/>4871/2021</text:span></text:p>
      <text:p text:style-name="P570"><text:span text:style-name="T570_1">Στον<text:s/>ν.<text:s/>4871/2021<text:s/>(Α’<text:s/>246)<text:s/>προστίθεται<text:s/>άρθρο<text:s/>55ΛΔ<text:s/>ως<text:s/>εξής:</text:span></text:p>
      <text:p text:style-name="P571"><text:span text:style-name="T571_1">«Άρθρο<text:s/>55ΛΔ</text:span></text:p>
      <text:p text:style-name="P572"><text:span text:style-name="T572_1">Διεθνή<text:s/>εκπαιδευτικά<text:s/>προγράμματα</text:span></text:p>
      <text:p text:style-name="P573"><text:span text:style-name="T573_1">1.<text:s/>Με<text:s/>απόφαση<text:s/>του<text:s/>Συμβουλίου<text:s/>Σπουδών<text:s/>Δικαστικών<text:s/>Υπαλλήλων,<text:s/>η<text:s/>οποία<text:s/>εκδίδεται<text:s/>ύστερα<text:s/>από<text:s/>εισήγηση<text:s/>του<text:s/>Διευθυντή<text:s/>Κατάρτισης<text:s/>και<text:s/>Επιμόρφωσης<text:s/>Δικαστικών<text:s/>Υπαλλήλων,<text:s/>η<text:s/>Σχολή<text:s/>δύναται<text:s/>να<text:s/>διοργανώσει,<text:s/>είτε<text:s/>αυτοτελώς<text:s/>είτε<text:s/>σε<text:s/>συνεργασία<text:s/>με<text:s/>αντίστοιχους<text:s/>εκπαιδευτικούς<text:s/>φορείς<text:s/>των<text:s/>άλλων<text:s/>κρατών<text:s/>μελών<text:s/>της<text:s/>Ευρωπαϊκής<text:s/>Ένωσης,<text:s/>ειδικά<text:s/>προγράμματα<text:s/>κατάρτισης<text:s/>ή<text:s/>επιμόρφωσης<text:s/>για<text:s/>δικαστικούς<text:s/>υπαλλήλους<text:s/>που<text:s/>προέρχονται<text:s/>από<text:s/>τα<text:s/>κράτη<text:s/>αυτά<text:s/>ή<text:s/>από<text:s/>τρίτες<text:s/>χώρες.</text:span></text:p>
      <text:p text:style-name="P574"><text:span text:style-name="T574_1">2.<text:s/>Τα<text:s/>προγράμματα<text:s/>αυτά<text:s/>έχουν<text:s/>ως<text:s/>στόχο:<text:s/>α)<text:s/>τη<text:s/>διεύρυνση<text:s/>της<text:s/>συνεργασίας<text:s/>με<text:s/>τους<text:s/>αντίστοιχους<text:s/>φορείς<text:s/>των<text:s/>άλλων<text:s/>χωρών<text:s/>και<text:s/>την<text:s/>αξιοποίηση<text:s/>της<text:s/>εμπειρίας<text:s/>τους<text:s/>και<text:s/>β)<text:s/>την<text:s/>ανάπτυξη<text:s/>της<text:s/>εκπαίδευσης<text:s/>των<text:s/>δικαστικών<text:s/>υπαλλήλων<text:s/>σε<text:s/>ορισμένες<text:s/>από<text:s/>τις<text:s/>χώρες<text:s/>αυτές,<text:s/>στις<text:s/>οποίες<text:s/>δεν<text:s/>υπάρχει<text:s/>ανάλογη<text:s/>εμπειρία.</text:span></text:p>
      <text:p text:style-name="P575"><text:span text:style-name="T575_1">3.<text:s/>Η<text:s/>Σχολή<text:s/>προσκαλεί<text:s/>στα<text:s/>προγράμματα<text:s/>αυτά,<text:s/>μέσω<text:s/>των<text:s/>αρμόδιων<text:s/>φορέων<text:s/>της<text:s/>αλλοδαπής,<text:s/>τους<text:s/>δικαστικούς<text:s/>υπαλλήλους<text:s/>άλλων<text:s/>χωρών.<text:s/>Στα<text:s/>ίδια<text:s/>προγράμματα<text:s/>δύνανται<text:s/>να<text:s/>προσκαλούνται<text:s/>και<text:s/>ημεδαποί<text:s/>δικαστικοί<text:s/>υπάλληλοι,<text:s/>σύμφωνα<text:s/>με<text:s/>τα<text:s/>κριτήρια<text:s/>και<text:s/>τις<text:s/>διαδικασίες<text:s/>που<text:s/>προβλέπονται<text:s/>στο<text:s/>άρθρο<text:s/>55ΚΘ.».</text:span></text:p>
      <text:h text:style-name="P576" text:outline-level="6"><text:span text:style-name="T576_1">Άρθρο<text:s/>47</text:span></text:h>
      <text:h text:style-name="P577" text:outline-level="6"><text:span text:style-name="T577_1">Καθορισμός<text:s/>των<text:s/>αποζημιώσεων<text:s/>και<text:s/>αμοιβών<text:s/>κατά<text:s/>τη<text:s/>διενέργεια<text:s/>της<text:s/>κατάρτισης<text:s/>και<text:s/>επιμόρφωσης<text:s/>των<text:s/>δικαστικών<text:s/>υπαλλήλων<text:s/>-</text:span></text:h>
      <text:p text:style-name="P578"><text:span text:style-name="T578_1">Προσθήκη<text:s/>άρθρου<text:s/>55ΛΕ<text:s/>στον<text:s/>ν.<text:s/>4871/2021</text:span></text:p>
      <text:p text:style-name="P579"><text:span text:style-name="T579_1">Στον<text:s/>ν.<text:s/>4871/2021<text:s/>(Α’<text:s/>246)<text:s/>προστίθεται<text:s/>άρθρο<text:s/>55ΛΕ<text:s/>ως<text:s/>εξής:</text:span></text:p>
      <text:p text:style-name="P580"><text:span text:style-name="T580_1">«Άρθρο<text:s/>55ΛΕ</text:span></text:p>
      <text:p text:style-name="P581"><text:span text:style-name="T581_1">Καθορισμός<text:s/>των<text:s/>αποζημιώσεων<text:s/>και<text:s/>αμοιβών<text:s/>κατά<text:s/>τη<text:s/>διενέργεια<text:s/>της<text:s/>κατάρτισης<text:s/>και</text:span></text:p>
      <text:p text:style-name="P582"><text:span text:style-name="T582_1">επιμόρφωσης<text:s/>των<text:s/>δικαστικών<text:s/>υπαλλήλων</text:span></text:p>
      <text:p text:style-name="P583"><text:span text:style-name="T583_1">Οι<text:s/>δαπάνες<text:s/>μετακίνησης<text:s/>και<text:s/>διαμονής<text:s/>που<text:s/>αφορούν<text:s/>στην<text:s/>κατάρτιση<text:s/>και<text:s/>στη<text:s/>συνεχιζόμενη<text:s/>εκπαίδευση<text:s/>των<text:s/>δικαστικών<text:s/>υπαλλήλων<text:s/>καλύπτονται<text:s/>σύμφωνα<text:s/>με<text:s/>την<text:s/>υποπαρ.<text:s/>Δ9<text:s/>της<text:s/>παρ.<text:s/>Δ’<text:s/>του<text:s/>άρθρου<text:s/>2<text:s/>του<text:s/>ν.<text:s/>4336/2015<text:s/>(Α’<text:s/>94).<text:s/>Για<text:s/>τις<text:s/>κάθε<text:s/>είδους<text:s/>αποζημιώσεις,<text:s/>αμοιβές,<text:s/>απολαβές<text:s/>και<text:s/>παροχές<text:s/>και<text:s/>γενικώς<text:s/>για<text:s/>κάθε<text:s/>δαπάνη<text:s/>σχετική<text:s/>με<text:s/>την<text:s/>εισαγωγή<text:s/>και<text:s/>κατάρτιση<text:s/>των<text:s/>εκπαιδευομένων<text:s/>και<text:s/>τη<text:s/>συνεχιζόμενη<text:s/>εκπαίδευση<text:s/>των<text:s/>εν<text:s/>ενεργεία<text:s/>δικαστικών<text:s/>υπαλλήλων<text:s/>εφαρμόζεται<text:s/>η<text:s/>παρ.<text:s/>1<text:s/>του<text:s/>άρθρου<text:s/>52.».</text:span></text:p>
      <text:h text:style-name="P584" text:outline-level="6"><text:span text:style-name="T584_1">Άρθρο<text:s/>48</text:span></text:h>
      <text:h text:style-name="P585" text:outline-level="6"><text:span text:style-name="T585_1">Εξουσιοδοτικές<text:s/>διατάξεις<text:s/>-<text:s/>Προσθήκη<text:s/>άρθρου<text:s/>55ΛΣΤ<text:s/>στον<text:s/>ν.<text:s/>4871/2021</text:span></text:h>
      <text:p text:style-name="P586"><text:span text:style-name="T586_1">Μετά<text:s/>από<text:s/>το<text:s/>άρθρο<text:s/>55ΛΕ<text:s/>του<text:s/>ν.<text:s/>4871/2021<text:s/>(Α’<text:s/>246)<text:s/>προστίθενται:<text:s/>α)<text:s/>Κεφάλαιο<text:s/>ΣΤ’<text:s/>με<text:s/>τίτλο<text:s/>«Εξουσιοδοτικές<text:s/>διατάξεις»<text:s/>και<text:s/>β)<text:s/>άρθρο<text:s/>55ΛΣΤ,<text:s/>το<text:s/>οποίο<text:s/>εντάσσεται<text:s/>στο<text:s/>Κεφάλαιο<text:s/>ΣΤ’,<text:s/>ως<text:s/>εξής:</text:span></text:p>
      <text:p text:style-name="P587"><text:span text:style-name="T587_1">«ΚΕΦΑΛΑΙΟ<text:s/>ΣΤ’</text:span></text:p>
      <text:p text:style-name="P588"><text:span text:style-name="T588_1">ΕΞΟΥΣΙΟΔΟΤΙΚΕΣ<text:s/>ΔΙΑΤΑΞΕΙΣ</text:span></text:p>
      <text:p text:style-name="P589"><text:span text:style-name="T589_1">Άρθρο<text:s/>55ΛΣΤ</text:span></text:p>
      <text:p text:style-name="P590"><text:span text:style-name="T590_1">Εξουσιοδοτικές<text:s/>διατάξεις<text:s/>για<text:s/>τη<text:s/>ρύθμιση<text:s/>θεμάτων<text:s/>εκπαίδευσης<text:s/>και<text:s/>επιμόρφωσης<text:s/>των<text:s/>δικαστικών<text:s/>υπαλλήλων</text:span></text:p>
      <text:p text:style-name="P591"><text:span text:style-name="T591_1">1.<text:s/>Με<text:s/>απόφαση<text:s/>του<text:s/>Υπουργού<text:s/>Δικαιοσύνης,<text:s/>η<text:s/>οποία<text:s/>εκδίδεται<text:s/>ύστερα<text:s/>από<text:s/>πρόταση<text:s/>του<text:s/>Διοικητικού<text:s/>Συμβουλίου<text:s/>της<text:s/>Σχολής,<text:s/>μπορούν<text:s/>να<text:s/>προστίθενται<text:s/>και<text:s/>άλλοι<text:s/>κλάδοι<text:s/>δικαστικών<text:s/>υπαλλήλων<text:s/>των<text:s/>κατηγοριών<text:s/>ΠΕ,<text:s/>ΤΕ<text:s/>και<text:s/>ΔΕ<text:s/>της<text:s/>παρ.<text:s/>2<text:s/>του<text:s/>άρθρου<text:s/>3<text:s/>που<text:s/>επιλέγονται<text:s/>για<text:s/>φοίτηση<text:s/>στη<text:s/>Σχολή.</text:span></text:p>
      <text:p text:style-name="P592"><text:span text:style-name="T592_1">2.<text:s/>Με<text:s/>απόφαση<text:s/>του<text:s/>Υπουργού<text:s/>Δικαιοσύνης<text:s/>η<text:s/>οποία<text:s/>δημοσιεύεται<text:s/>στην<text:s/>Εφημερίδα<text:s/>της<text:s/>Κυβερνήσεως<text:s/>έως<text:s/>το<text:s/>τέλος<text:s/>Απριλίου<text:s/>κάθε<text:s/>έτους,<text:s/>προκηρύσσεται<text:s/>ο<text:s/>εισαγωγικός<text:s/>διαγωνισμός<text:s/>της<text:s/>παρ.<text:s/>1<text:s/>του<text:s/>άρθρου<text:s/>55Ζ.</text:span></text:p>
      <text:p text:style-name="P593"><text:span text:style-name="T593_1">3.<text:s/>Με<text:s/>απόφαση<text:s/>του<text:s/>Υπουργού<text:s/>Δικαιοσύνης,<text:s/>η<text:s/>οποία<text:s/>εκδίδεται<text:s/>μέσα<text:s/>σε<text:s/>πέντε<text:s/>(5)<text:s/>ημέρες<text:s/>από<text:s/>τη<text:s/>δημοσίευση<text:s/>του<text:s/>πίνακα<text:s/>οριστικών<text:s/>αποτελεσμάτων,<text:s/>γίνεται<text:s/>ανακατανομή<text:s/>των<text:s/>θέσεων<text:s/>αν<text:s/>ο<text:s/>αριθμός<text:s/>των<text:s/>επιτυχόντων<text:s/>είναι<text:s/>μικρότερος<text:s/>από<text:s/>τον<text:s/>αριθμό<text:s/>των<text:s/>θέσεων<text:s/>που<text:s/>προβλέπο-<text:s/>νται<text:s/>στην<text:s/>προκήρυξη.».</text:span></text:p>
      <text:h text:style-name="P594" text:outline-level="1"><text:span text:style-name="T594_1">ΜΕΡΟΣ<text:s/>Γ’</text:span></text:h>
      <text:h text:style-name="P595" text:outline-level="1"><text:span text:style-name="T595_1">ΠΡΟΣΑΡΜΟΓΗ<text:s/>ΤΗΣ<text:s/>ΝΟΜΟΘΕΣΙΑΣ<text:s/>ΣΤΙΣ<text:s/>ΝΕΕΣ<text:s/>ΑΡΜΟΔΙΟΤΗΤΕΣ<text:s/>ΤΗΣ<text:s/>ΕΘΝΙΚΗΣ<text:s/>ΣΧΟΛΗΣ<text:s/>ΔΙΚΑΣΤΙΚΩΝ<text:s/>ΛΕΙΤΟΥΡΓΩΝ<text:s/>-<text:s/>ΤΡΟΠΟΠΟΙΗΣΕΙΣ<text:s/>ΤΩΝ<text:s/>ΝΟΜΩΝ<text:s/>4765/2021,<text:s/>4798/2021<text:s/>ΚΑΙ<text:s/>2190/1994</text:span></text:h>
      <text:h text:style-name="P596" text:outline-level="6"><text:span text:style-name="T596_1">Άρθρο<text:s/>49</text:span></text:h>
      <text:h text:style-name="P597" text:outline-level="6"><text:span text:style-name="T597_1">Εισαγόμενοι<text:s/>για<text:s/>φοίτηση<text:s/>στην<text:s/>Εθνική<text:s/>Σχολή<text:s/>Δικαστικών<text:s/>Λειτουργών<text:s/>-<text:s/>Προσθήκη<text:s/>περ.<text:s/>κβ’<text:s/>στην<text:s/>παρ.<text:s/>2<text:s/>του<text:s/>άρθρου<text:s/>2<text:s/>του<text:s/>ν.<text:s/>4765/2021</text:span></text:h>
      <text:p text:style-name="P598"><text:span text:style-name="T598_1">Στην<text:s/>παρ.<text:s/>2<text:s/>του<text:s/>άρθρου<text:s/>2<text:s/>του<text:s/>ν.<text:s/>4765/2021<text:s/>(Α’<text:s/>6)<text:s/>προστίθεται<text:s/>περ.<text:s/>κβ’<text:s/>και<text:s/>η<text:s/>παρ.<text:s/>2<text:s/>του<text:s/>άρθρου<text:s/>2<text:s/>διαμορφώνεται<text:s/>ως<text:s/>εξής:</text:span></text:p>
      <text:p text:style-name="P599"><text:span text:style-name="T599_1">«2.<text:s/>Δεν<text:s/>υπάγονται<text:s/>στις<text:s/>διατάξεις<text:s/>των<text:s/>Μερών<text:s/>Β’<text:s/>και<text:s/>Γ’:<text:s/>α.<text:s/>Οι<text:s/>δικαστικοί<text:s/>λειτουργοί,<text:s/>το<text:s/>κύριο<text:s/>προσωπικό<text:s/>του<text:s/>Νομικού<text:s/>Συμβουλίου<text:s/>του<text:s/>Κράτους<text:s/>και<text:s/>οι<text:s/>ιατροδικαστές.</text:span></text:p>
      <text:p text:style-name="P600"><text:span text:style-name="T600_1">β.<text:s/>Τα<text:s/>μέλη<text:s/>Διδακτικού<text:s/>Ερευνητικού<text:s/>Προσωπικού<text:s/>(Δ.Ε.Π.),<text:s/>Εργαστηριακού<text:s/>Διδακτικού<text:s/>Προσωπικού<text:s/>(Ε.ΔΙ.Π.),<text:s/>Ειδικού<text:s/>Εκπαιδευτικού<text:s/>Προσωπικού<text:s/>(Ε.Ε.Π.),<text:s/>Ειδικού<text:s/>Τεχνικού<text:s/>Εργαστηριακού<text:s/>Προσω-πικού<text:s/>(Ε.Τ.Ε.Π.)<text:s/>και<text:s/>το<text:s/>έκτακτο<text:s/>διδακτικό<text:s/>προσωπικό<text:s/>των<text:s/>Ανωτάτων<text:s/>Εκπαιδευτικών<text:s/>Ιδρυμάτων<text:s/>(Α.Ε.Ι.)<text:s/>και<text:s/>των<text:s/>Ανωτάτων<text:s/>Στρατιωτικών<text:s/>Εκπαιδευτικών<text:s/>Ιδρυμάτων<text:s/>(Α.Σ.Ε.Ι.),<text:s/>καθώς<text:s/>και<text:s/>το<text:s/>εκπαιδευτικό<text:s/>ή<text:s/>διδακτικό<text:s/>προσωπικό<text:s/>των<text:s/>με<text:s/>οποιαδήποτε<text:s/>ονομασία<text:s/>σχολών<text:s/>ή<text:s/>σχολείων<text:s/>ή<text:s/>υπηρεσιών<text:s/>του<text:s/>Δημοσίου,<text:s/>των<text:s/>νομικών<text:s/>προσώπων<text:s/>δημοσίου<text:s/>δικαίου,<text:s/>των<text:s/>Οργανισμών<text:s/>Τοπικής<text:s/>Αυτοδιοίκησης<text:s/>πρώτου<text:s/>και<text:s/>δεύτερου<text:s/>βαθμού<text:s/>και<text:s/>των<text:s/>νομικών<text:s/>προσώπων<text:s/>που<text:s/>αναφέρονται<text:s/>στην<text:s/>παρ.<text:s/>1.</text:span></text:p>
      <text:p text:style-name="P601"><text:span text:style-name="T601_1">γ.<text:s/>Το<text:s/>ερευνητικό<text:s/>προσωπικό<text:s/>των<text:s/>ερευνητικών<text:s/>ή<text:s/>τεχνολογικών<text:s/>κέντρων,<text:s/>ιδρυμάτων<text:s/>και<text:s/>ινστιτούτων.</text:span></text:p>
      <text:p text:style-name="P602"><text:span text:style-name="T602_1">δ.<text:s/>Οι<text:s/>στρατιωτικοί,<text:s/>το<text:s/>μη<text:s/>πολιτικό<text:s/>προσωπικό<text:s/>των<text:s/>Υπουργείων<text:s/>Προστασίας<text:s/>του<text:s/>Πολίτη<text:s/>και<text:s/>Ναυτιλίας<text:s/>και<text:s/>Νησιωτικής<text:s/>Πολιτικής,<text:s/>το<text:s/>προσωπικό<text:s/>της<text:s/>Εθνικής<text:s/>Υπηρεσίας<text:s/>Πληροφοριών.</text:span></text:p>
      <text:p text:style-name="P603"><text:span text:style-name="T603_1">ε.<text:s/>Οι<text:s/>υπάλληλοι<text:s/>του<text:s/>διπλωματικού<text:s/>κλάδου,<text:s/>του<text:s/>κλάδου<text:s/>επιστημονικού<text:s/>προσωπικού<text:s/>της<text:s/>Ειδικής<text:s/>Νομικής<text:s/>Υπηρεσίας,<text:s/>του<text:s/>κλάδου<text:s/>εμπειρογνωμόνων<text:s/>του<text:s/>Υπουργείου<text:s/>Εξωτερικών,<text:s/>καθώς<text:s/>και<text:s/>το<text:s/>προσωπικό<text:s/>της<text:s/>εξωτερικής<text:s/>υπηρεσίας<text:s/>του<text:s/>ίδιου<text:s/>Υπουργείου<text:s/>που<text:s/>προσλαμβάνεται<text:s/>επιτοπίως.</text:span></text:p>
      <text:p text:style-name="P604"><text:span text:style-name="T604_1">στ.<text:s/>Το<text:s/>ιατρικό<text:s/>προσωπικό<text:s/>των<text:s/>φορέων<text:s/>που<text:s/>απαρτίζουν<text:s/>το<text:s/>Εθνικό<text:s/>Σύστημα<text:s/>Υγείας,<text:s/>καθώς<text:s/>και<text:s/>το<text:s/>ιατρικό<text:s/>προσωπικό<text:s/>του<text:s/>Ε.Ο.Δ.Υ.,<text:s/>του<text:s/>Κέντρου<text:s/>Θεραπείας<text:s/>Εξαρτημένων<text:s/>Ατόμων<text:s/>(ΚΕ.Θ.Ε.Α.),<text:s/>του<text:s/>Οργανισμού<text:s/>Κατά<text:s/>των<text:s/>Ναρκωτικών<text:s/>(Ο.ΚΑ.ΝΑ.),<text:s/>καθώς<text:s/>και<text:s/>οι<text:s/>κάθε<text:s/>είδους<text:s/>θεραπευτές<text:s/>στους<text:s/>ίδιους<text:s/>φορείς<text:s/>για<text:s/>τα<text:s/>προγράμματα<text:s/>απεξάρτησης<text:s/>από<text:s/>τα<text:s/>ναρκωτικά<text:s/>και<text:s/>πρώην<text:s/>εξαρτημένα<text:s/>από<text:s/>ναρκωτικές<text:s/>ουσίες<text:s/>άτομα.</text:span></text:p>
      <text:p text:style-name="P605"><text:span text:style-name="T605_1">ζ.<text:s/>Οι<text:s/>θρησκευτικοί<text:s/>λειτουργοί<text:s/>των<text:s/>νομικών<text:s/>προσώπων<text:s/>της<text:s/>Ανατολικής<text:s/>Ορθόδοξης<text:s/>Εκκλησίας<text:s/>του<text:s/>Χριστού,<text:s/>των<text:s/>λοιπών<text:s/>Εκκλησιών,<text:s/>δογμάτων<text:s/>και<text:s/>των<text:s/>εν<text:s/>γένει<text:s/>γνωστών<text:s/>θρησκειών.</text:span></text:p>
      <text:p text:style-name="P606"><text:span text:style-name="T606_1">η.<text:s/>Οι<text:s/>λογοτέχνες,<text:s/>καλλιτέχνες<text:s/>και<text:s/>δημοσιογράφοι<text:s/>για<text:s/>απασχολήσεις<text:s/>που<text:s/>προσιδιάζουν<text:s/>στην<text:s/>ιδιότητά<text:s/>τους,<text:s/>το<text:s/>επιστημονικό<text:s/>προσωπικό<text:s/>και<text:s/>τεχνίτες<text:s/>υψηλής<text:s/>εξει-<text:s/>δίκευσης<text:s/>για<text:s/>έργα<text:s/>έρευνας,<text:s/>αναστήλωσης,<text:s/>αποκατάστασης,<text:s/>συντήρησης<text:s/>και<text:s/>διαμόρφωσης<text:s/>μνημείων<text:s/>και<text:s/>έργων<text:s/>τέχνης,<text:s/>το<text:s/>ανειδίκευτο<text:s/>εργατοτεχνικό<text:s/>προσωπικό<text:s/>και<text:s/>οι<text:s/>σχεδιαστές<text:s/>που<text:s/>απασχολούνται<text:s/>σε<text:s/>συγχρηματο-<text:s/>δο-τούμενα<text:s/>έργα,<text:s/>καθώς<text:s/>και<text:s/>το<text:s/>καλλιτεχνικό,<text:s/>τεχνικό<text:s/>ή<text:s/>βοηθητικό<text:s/>προσωπικό,<text:s/>πλην<text:s/>διοικητικού<text:s/>προσωπικού,<text:s/>που<text:s/>είναι<text:s/>αναγκαίο<text:s/>για<text:s/>την<text:s/>προετοιμασία<text:s/>και<text:s/>την<text:s/>παρουσίαση<text:s/>των<text:s/>έργων<text:s/>ή<text:s/>συναυλιών<text:s/>στο<text:s/>πλαίσιο<text:s/>εγκεκριμένου<text:s/>καλλιτεχνικού<text:s/>προγράμματος,<text:s/>σύμφωνα<text:s/>με<text:s/>τα<text:s/>άρθρα<text:s/>81<text:s/>και<text:s/>82<text:s/>του<text:s/>ν.<text:s/>1958/1991<text:s/>(Α’<text:s/>122),<text:s/>την<text:s/>παρ.<text:s/>3<text:s/>του<text:s/>άρθρου<text:s/>21<text:s/>του<text:s/>ν.<text:s/>2026/1992<text:s/>(Α’<text:s/>43)<text:s/>και<text:s/>την<text:s/>παρ.<text:s/>Δ3<text:s/>του<text:s/>άρθρου<text:s/>69<text:s/>του<text:s/>ν.<text:s/>2065/1992<text:s/>(Α’<text:s/>113).</text:span></text:p>
      <text:p text:style-name="P607"><text:span text:style-name="T607_1">θ.<text:s/>Οι<text:s/>κυβερνήτες,<text:s/>συγκυβερνήτες<text:s/>και<text:s/>ιπτάμενοι<text:s/>μηχανικοί<text:s/>του<text:s/>θαλάμου<text:s/>διακυβέρνησης<text:s/>αεροσκαφών,<text:s/>οποιασδήποτε<text:s/>υπηρεσίας<text:s/>ή<text:s/>νομικού<text:s/>προσώπου<text:s/>της<text:s/>παρ.<text:s/>1,<text:s/>οι<text:s/>πλοηγοί,<text:s/>κυβερνήτες<text:s/>σκαφών<text:s/>και<text:s/>ναυτικοί<text:s/>της<text:s/>Πλοηγικής<text:s/>Υπηρεσίας<text:s/>του<text:s/>Υπουργείου<text:s/>Ναυτιλίας<text:s/>και<text:s/>Νησιωτικής<text:s/>Πολιτικής<text:s/>και<text:s/>κάθε<text:s/>άλλης<text:s/>πλοηγικής<text:s/>υπηρεσίας,<text:s/>καθώς<text:s/>και<text:s/>οι<text:s/>διαιτητές<text:s/>-<text:s/>μεσολαβητές<text:s/>του<text:s/>Οργανισμού<text:s/>Μεσολάβησης<text:s/>και<text:s/>Διαιτησίας.</text:span></text:p>
      <text:p text:style-name="P608"><text:span text:style-name="T608_1">ι.<text:s/>Οι<text:s/>μετακλητοί<text:s/>υπάλληλοι,<text:s/>οι<text:s/>συνεργάτες<text:s/>που<text:s/>προσλαμβάνονται<text:s/>κατά<text:s/>τα<text:s/>οριζόμενα<text:s/>στα<text:s/>άρθρα<text:s/>46<text:s/>έως<text:s/>48<text:s/>του<text:s/>ν.<text:s/>4622/2019<text:s/>(Α’<text:s/>133),<text:s/>οι<text:s/>ειδικοί<text:s/>σύμβουλοι<text:s/>-<text:s/>επιστημονικοί<text:s/>συνεργάτες<text:s/>-<text:s/>ειδικοί<text:s/>συνεργάτες<text:s/>των<text:s/>Ο.Τ.Α.,<text:s/>καθώς<text:s/>και<text:s/>το<text:s/>προσωπικό<text:s/>του<text:s/>άρθρου<text:s/>47<text:s/>του<text:s/>ν.<text:s/>4484/2017<text:s/>(Α’<text:s/>110).</text:span></text:p>
      <text:p text:style-name="P609"><text:span text:style-name="T609_1">ια.<text:s/>Όσοι<text:s/>διορίζονται<text:s/>απευθείας<text:s/>σε<text:s/>διευθυντικούς<text:s/>βαθμούς<text:s/>και<text:s/>αυτοί<text:s/>στους<text:s/>οποίους<text:s/>ανατίθενται<text:s/>διευθυντικά<text:s/>καθήκοντα.</text:span></text:p>
      <text:p text:style-name="P610"><text:span text:style-name="T610_1">ιβ.<text:s/>Οι<text:s/>δικηγόροι<text:s/>με<text:s/>έμμισθη<text:s/>εντολή.</text:span></text:p>
      <text:p text:style-name="P611"><text:span text:style-name="T611_1">ιγ.<text:s/>Οι<text:s/>εισαγόμενοι<text:s/>για<text:s/>φοίτηση<text:s/>στην<text:s/>Εθνική<text:s/>Σχολή<text:s/>Δημόσιας<text:s/>Διοίκησης<text:s/>και<text:s/>Αυτοδιοίκησης.</text:span></text:p>
      <text:p text:style-name="P612"><text:span text:style-name="T612_1">ιδ.<text:s/>Το<text:s/>προσωπικό<text:s/>που<text:s/>προσλαμβάνεται<text:s/>από<text:s/>δημόσιες<text:s/>επιχειρήσεις<text:s/>ή<text:s/>τράπεζες<text:s/>και<text:s/>τις<text:s/>θυγατρικές<text:s/>τους<text:s/>εταιρείες<text:s/>για<text:s/>απασχόληση<text:s/>σε<text:s/>χώρες<text:s/>εκτός<text:s/>της<text:s/>Ελλάδας,<text:s/>όπου<text:s/>έχουν<text:s/>επενδύσει<text:s/>ή<text:s/>επενδύουν,<text:s/>εφόσον<text:s/>η<text:s/>διάρκεια<text:s/>της<text:s/>σύμβασής<text:s/>του<text:s/>δεν<text:s/>υπερβαίνει<text:s/>τα<text:s/>πέντε<text:s/>(5)<text:s/>έτη.<text:s/>Η<text:s/>απασχόληση<text:s/>του<text:s/>προσωπικού<text:s/>αυτού<text:s/>στην<text:s/>Ελλάδα,<text:s/>κατά<text:s/>τη<text:s/>διάρκεια<text:s/>της<text:s/>σύμβασής<text:s/>του,<text:s/>απαγορεύεται.</text:span></text:p>
      <text:p text:style-name="P613"><text:span text:style-name="T613_1">ιε.<text:s/>Το<text:s/>προσωπικό<text:s/>που<text:s/>προσλαμβάνεται<text:s/>για<text:s/>αντιμετώπιση<text:s/>κατεπειγουσών<text:s/>ή<text:s/>εποχικών<text:s/>ή<text:s/>πρόσκαιρων<text:s/>αναγκών,<text:s/>με<text:s/>σύμβαση<text:s/>εργασίας<text:s/>ορισμένου<text:s/>χρόνου<text:s/>της<text:s/>οποίας<text:s/>η<text:s/>διάρκεια<text:s/>δεν<text:s/>υπερβαίνει<text:s/>τους<text:s/>δύο<text:s/>(2)<text:s/>μήνες<text:s/>μέσα<text:s/>σε<text:s/>συνολικό<text:s/>διάστημα<text:s/>δώδεκα<text:s/>(12)<text:s/>μηνών.<text:s/>Ο<text:s/>υπολογισμός<text:s/>του<text:s/>δωδεκαμήνου<text:s/>γίνεται<text:s/>σύμφωνα<text:s/>με<text:s/>την<text:s/>παρ.<text:s/>2<text:s/>του<text:s/>άρθρου<text:s/>38.<text:s/>Παράταση<text:s/>ή<text:s/>σύναψη<text:s/>νέας<text:s/>σύμβασης<text:s/>μέσα<text:s/>στο<text:s/>ανωτέρω<text:s/>δωδεκάμηνο<text:s/>διάστημα<text:s/>ή<text:s/>μετατροπή<text:s/>της<text:s/>σύμβασης<text:s/>σε<text:s/>αορίστου<text:s/>χρόνου<text:s/>είναι<text:s/>αυτοδικαίως<text:s/>άκυρες.<text:s/>Ο<text:s/>φορέας<text:s/>που<text:s/>διενεργεί<text:s/>την<text:s/>πρόσληψη<text:s/>αποστέλλει<text:s/>τον<text:s/>πίνακα<text:s/>των<text:s/>προσληπτέων<text:s/>στο<text:s/>Α.Σ.Ε.Π.,<text:s/>καθώς<text:s/>και<text:s/>όλους<text:s/>τους<text:s/>πίνακες<text:s/>προσληπτέων<text:s/>κάθε<text:s/>έτους,<text:s/>το<text:s/>αργότερο<text:s/>μέχρι<text:s/>την<text:s/>31η<text:s/>Ιανουαρίου<text:s/>του<text:s/>επόμενου<text:s/>έτους.<text:s/>Το<text:s/>Α.Σ.Ε.Π.<text:s/>διενεργεί<text:s/>έλεγχο<text:s/>για<text:s/>τη<text:s/>συνδρομή<text:s/>των<text:s/>όρων<text:s/>πρόσληψης<text:s/>της<text:s/>παρούσας<text:s/>περίπτωσης.<text:s/>Εάν<text:s/>κατά<text:s/>τον<text:s/>έλεγχο<text:s/>διαπιστωθεί<text:s/>ότι<text:s/>απασχολείται<text:s/>ή<text:s/>απασχολήθηκε<text:s/>προσωπικό<text:s/>κατά<text:s/>παράβαση<text:s/>των<text:s/>πιο<text:s/>πάνω<text:s/>διατάξεων,<text:s/>εφαρμόζεται<text:s/>η<text:s/>παρ.<text:s/>8<text:s/>του<text:s/>άρθρου<text:s/>51.</text:span></text:p>
      <text:p text:style-name="P614"><text:span text:style-name="T614_1">ιστ.<text:s/>Το<text:s/>προσωπικό<text:s/>νομικών<text:s/>πρόσωπων<text:s/>ιδιωτικού<text:s/>δικαίου<text:s/>μη<text:s/>κερδοσκοπικού<text:s/>χαρακτήρα,<text:s/>τα<text:s/>οποία<text:s/>δραστηριοποιούνται<text:s/>στον<text:s/>χώρο<text:s/>της<text:s/>ψυχικής<text:s/>υγείας<text:s/>(παρ.<text:s/>1<text:s/>του<text:s/>άρθρου<text:s/>11<text:s/>του<text:s/>ν.<text:s/>2716/1999,<text:s/>Α’<text:s/>96).</text:span></text:p>
      <text:p text:style-name="P615"><text:span text:style-name="T615_1">ιζ.<text:s/>Το<text:s/>προσωπικό<text:s/>που<text:s/>προσλαμβάνεται<text:s/>σε<text:s/>εκτέλεση<text:s/>ειδικού<text:s/>προγράμματος<text:s/>απασχόλησης<text:s/>ανέργων<text:s/>ατόμων<text:s/>με<text:s/>αναπηρία,<text:s/>που<text:s/>προκηρύσσεται<text:s/>και<text:s/>επιδοτείται<text:s/>από<text:s/>τον<text:s/>Οργανισμό<text:s/>Απασχόλησης<text:s/>Εργατικού<text:s/>Δυναμικού<text:s/>(Ο.Α.Ε.Δ.).</text:span></text:p>
      <text:p text:style-name="P616"><text:span text:style-name="T616_1">ιη.<text:s/>Το<text:s/>προσωπικό<text:s/>που<text:s/>απασχολείται<text:s/>σε<text:s/>Δήμους,<text:s/>περιφέρειες<text:s/>ή<text:s/>άλλες<text:s/>δημόσιες<text:s/>υπηρεσίες<text:s/>σε<text:s/>εκτέλεση<text:s/>προγραμμάτων<text:s/>κοινωφελούς<text:s/>χαρακτήρα,<text:s/>ή<text:s/>ειδικών<text:s/>προγραμμάτων<text:s/>απασχόλησης<text:s/>ανέργων,<text:s/>που<text:s/>καταρτίζονται<text:s/>ή<text:s/>υλοποιούνται<text:s/>από<text:s/>τον<text:s/>Ο.Α.Ε.Δ.<text:s/>ή<text:s/>το<text:s/>Υπουργείο<text:s/>Εργασίας<text:s/>και<text:s/>Κοινωνικών<text:s/>Υποθέσεων.</text:span></text:p>
      <text:p text:style-name="P617"><text:span text:style-name="T617_1">ιθ.<text:s/>Ο<text:s/>Μόνιμος<text:s/>Αντιπρόσωπος<text:s/>και<text:s/>ο<text:s/>Αναπληρωτής<text:s/>Μόνιμος<text:s/>Αντιπρόσωπος<text:s/>στη<text:s/>Μόνιμη<text:s/>Ελληνική<text:s/>Αντιπροσωπεία<text:s/>(Μ.Ε.Α.)<text:s/>στον<text:s/>Οργανισμό<text:s/>Οικονομικής<text:s/>Συνεργασίας<text:s/>και<text:s/>Ανάπτυξης<text:s/>(Ο.Ο.Σ.Α.),<text:s/>καθώς<text:s/>και<text:s/>το<text:s/>προσωπικό<text:s/>της<text:s/>Μ.Ε.Α.<text:s/>-<text:s/>Ο.Ο.Σ.Α.<text:s/>που<text:s/>προσλαμβάνεται<text:s/>επιτοπίως.</text:span></text:p>
      <text:p text:style-name="P618"><text:span text:style-name="T618_1">κ.<text:s/>Ο<text:s/>Προϊστάμενος<text:s/>του<text:s/>Γραφείου<text:s/>Οικονομικής<text:s/>Διπλωματίας<text:s/>στη<text:s/>Μόνιμη<text:s/>Ελληνική<text:s/>Αντιπροσωπεία<text:s/>(Μ.Ε.Α.)<text:s/>Γενεύης,<text:s/>καθώς<text:s/>και<text:s/>το<text:s/>προσωπικό<text:s/>του<text:s/>Γραφείου<text:s/>Οικονομικής<text:s/>Διπλωματίας<text:s/>στη<text:s/>Μόνιμη<text:s/>Ελληνική<text:s/>Αντιπροσωπεία<text:s/>(Μ.Ε.Α.)<text:s/>Γενεύης<text:s/>που<text:s/>προσλαμβάνεται<text:s/>επιτοπίως.</text:span></text:p>
      <text:p text:style-name="P619"><text:span text:style-name="T619_1">κα.<text:s/>Το<text:s/>προσωπικό<text:s/>της<text:s/>εξωτερικής<text:s/>υπηρεσίας<text:s/>του<text:s/>Ελληνικού<text:s/>Οργανισμού<text:s/>Τουρισμού<text:s/>που<text:s/>προσλαμβάνεται<text:s/>επιτοπίως.</text:span></text:p>
      <text:p text:style-name="P620"><text:span text:style-name="T620_1">κβ.<text:s/>Οι<text:s/>εισαγόμενοι<text:s/>για<text:s/>φοίτηση<text:s/>στην<text:s/>Εθνική<text:s/>Σχολή<text:s/>Δικαστικών<text:s/>Λειτουργών.».</text:span></text:p>
      <text:h text:style-name="P621" text:outline-level="6"><text:span text:style-name="T621_1">Άρθρο<text:s/>50</text:span></text:h>
      <text:h text:style-name="P622" text:outline-level="6"><text:span text:style-name="T622_1">Πλήρωση<text:s/>θέσεων<text:s/>δικαστικών<text:s/>υπαλλήλων<text:s/>-</text:span></text:h>
      <text:p text:style-name="P623"><text:span text:style-name="T623_1">Αντικατάσταση<text:s/>παρ.<text:s/>2<text:s/>άρθρου<text:s/>11<text:s/>ν.<text:s/>4798/2021</text:span></text:p>
      <text:p text:style-name="P624"><text:span text:style-name="T624_1">Η<text:s/>παρ.<text:s/>2<text:s/>του<text:s/>άρθρου<text:s/>11<text:s/>του<text:s/>Κώδικα<text:s/>Δικαστικών<text:s/>Υπαλλήλων<text:s/>[ν.<text:s/>4798/2021,<text:s/>(Α’<text:s/>68)]<text:s/>αντικαθίσταται<text:s/>ως<text:s/>εξής:</text:span></text:p>
      <text:p text:style-name="P625"><text:span text:style-name="T625_1">«2.<text:s/>Με<text:s/>την<text:s/>επιφύλαξη<text:s/>των<text:s/>διατάξεων<text:s/>για<text:s/>την<text:s/>Εθνική<text:s/>Σχολή<text:s/>Δικαστικών<text:s/>Λειτουργών<text:s/>η<text:s/>πλήρωση<text:s/>των<text:s/>θέσεων<text:s/>δικαστικών<text:s/>υπαλλήλων<text:s/>γίνεται<text:s/>σύμφωνα<text:s/>με<text:s/>τις<text:s/>διατάξεις<text:s/>του<text:s/>ν.<text:s/>4765/2021<text:s/>(Α’<text:s/>6)<text:s/>για<text:s/>τους<text:s/>δημόσιους<text:s/>διοικητικούς<text:s/>υπαλλήλους.».</text:span></text:p>
      <text:h text:style-name="P626" text:outline-level="6"><text:span text:style-name="T626_1">Άρθρο<text:s/>51</text:span></text:h>
      <text:h text:style-name="P627" text:outline-level="6"><text:span text:style-name="T627_1">Προσθήκη<text:s/>Τομέα<text:s/>Εθνικής<text:s/>Σχολής<text:s/>Δικαστικών<text:s/>Λειτουργών<text:s/>για<text:s/>την<text:s/>κατάταξη<text:s/>των<text:s/>δικαστικών<text:s/>υπαλλήλων<text:s/>-<text:s/>Τροποποίηση<text:s/>άρθρου<text:s/>18<text:s/>ν.<text:s/>4798/2021</text:span></text:h>
      <text:p text:style-name="P628"><text:span text:style-name="T628_1">Στο<text:s/>άρθρο<text:s/>18<text:s/>του<text:s/>Κώδικα<text:s/>Δικαστικών<text:s/>Υπαλλήλων<text:s/>(ν.<text:s/>4798/2021,<text:s/>Α’<text:s/>68)<text:s/>προστίθεται<text:s/>περ.<text:s/>ε)<text:s/>και<text:s/>το<text:s/>άρθρο<text:s/>18<text:s/>διαμορφώνεται<text:s/>ως<text:s/>εξής:</text:span></text:p>
      <text:p text:style-name="P629"><text:span text:style-name="T629_1">«Άρθρο<text:s/>18</text:span></text:p>
      <text:p text:style-name="P630"><text:span text:style-name="T630_1">Τομείς<text:s/>Κατάταξης</text:span></text:p>
      <text:p text:style-name="P631"><text:span text:style-name="T631_1">Οι<text:s/>δικαστικοί<text:s/>υπάλληλοι<text:s/>κατατάσσονται<text:s/>στους<text:s/>παρακάτω<text:s/>τομείς:</text:span></text:p>
      <text:p text:style-name="P632"><text:span text:style-name="T632_1">α)<text:s/>Τομέας<text:s/>του<text:s/>Συμβουλίου<text:s/>της<text:s/>Επικρατείας.</text:span></text:p>
      <text:p text:style-name="P633"><text:span text:style-name="T633_1">β)<text:s/>Τομέας<text:s/>των<text:s/>πολιτικών<text:s/>και<text:s/>ποινικών<text:s/>δικαστηρίων<text:s/>και<text:s/>των<text:s/>εισαγγελιών.</text:span></text:p>
      <text:p text:style-name="P634"><text:span text:style-name="T634_1">γ)<text:s/>Τομέας<text:s/>του<text:s/>Ελεγκτικού<text:s/>Συνεδρίου<text:s/>και<text:s/>της<text:s/>Γενικής<text:s/>Επιτροπείας<text:s/>της<text:s/>Επικρατείας<text:s/>στο<text:s/>Ελεγκτικό<text:s/>Συνέδριο.</text:span></text:p>
      <text:p text:style-name="P635"><text:span text:style-name="T635_1">δ)<text:s/>Τομέας<text:s/>των<text:s/>τακτικών<text:s/>διοικητικών<text:s/>δικαστηρίων<text:s/>και<text:s/>της<text:s/>Γενικής<text:s/>Επιτροπείας<text:s/>της<text:s/>Επικρατείας<text:s/>των<text:s/>τακτικών<text:s/>διοικητικών<text:s/>δικαστηρίων.</text:span></text:p>
      <text:p text:style-name="P636"><text:span text:style-name="T636_1">ε)<text:s/>Τομέας<text:s/>της<text:s/>Εθνικής<text:s/>Σχολής<text:s/>Δικαστικών<text:s/>Λειτουργών.».</text:span></text:p>
      <text:h text:style-name="P637" text:outline-level="6"><text:span text:style-name="T637_1">Άρθρο<text:s/>52</text:span></text:h>
      <text:h text:style-name="P638" text:outline-level="6"><text:span text:style-name="T638_1">Δημιουργία<text:s/>νέων<text:s/>κλάδων<text:s/>-<text:s/>ειδικοτήτων<text:s/>κατάταξης<text:s/>δικαστικών<text:s/>υπαλλήλων<text:s/>για<text:s/>τον<text:s/>Τομέα<text:s/>της<text:s/>Εθνικής<text:s/>Σχολής<text:s/>Δικαστικών<text:s/>Λειτουργών<text:s/>-<text:s/>Τροποποίηση<text:s/>άρθρου<text:s/>21<text:s/>ν.<text:s/>4798/2021</text:span></text:h>
      <text:p text:style-name="P639"><text:span text:style-name="T639_1">Στο<text:s/>άρθρο<text:s/>21<text:s/>του<text:s/>Κώδικα<text:s/>Δικαστικών<text:s/>Υπαλλήλων<text:s/>(ν.<text:s/>4798/2021,<text:s/>Α’<text:s/>68)<text:s/>προστίθεται<text:s/>παρ.<text:s/>2Α<text:s/>ως<text:s/>εξής:</text:span></text:p>
      <text:p text:style-name="P640"><text:span text:style-name="T640_1">«2Α.<text:s/>Οι<text:s/>θέσεις<text:s/>κάθε<text:s/>κατηγορίας<text:s/>δικαστικών<text:s/>υπαλλήλων<text:s/>του<text:s/>τομέα<text:s/>της<text:s/>περ.<text:s/>ε)<text:s/>του<text:s/>άρθρου<text:s/>18<text:s/>κατατάσσονται<text:s/>στους<text:s/>εξής<text:s/>κλάδους<text:s/>και<text:s/>ειδικότητες:</text:span></text:p>
      <text:p text:style-name="P641"><text:span text:style-name="T641_1">α)<text:s/>Κατηγορίας<text:s/>ΠΕ:</text:span></text:p>
      <text:p text:style-name="P642"><text:span text:style-name="T642_1">αα.<text:s/>Κλάδος<text:s/>ΠΕ<text:s/>Γραμματέων</text:span></text:p>
      <text:p text:style-name="P643"><text:span text:style-name="T643_1">αβ.<text:s/>Κλάδος<text:s/>ΠΕ<text:s/>Πληροφορικής</text:span></text:p>
      <text:p text:style-name="P644"><text:span text:style-name="T644_1">αγ.<text:s/>Κλάδος<text:s/>ΠΕ<text:s/>Οικονομολόγων</text:span></text:p>
      <text:p text:style-name="P645"><text:span text:style-name="T645_1">αδ.<text:s/>Κλάδος<text:s/>ΠΕ<text:s/>Δημοσιονομικού<text:s/>Ελέγχου<text:s/>-<text:s/>Διοικητικής<text:s/>Υποστήριξης</text:span></text:p>
      <text:p text:style-name="P646"><text:span text:style-name="T646_1">αε.<text:s/>Κλάδος<text:s/>ΠΕ<text:s/>Εφοριακών.</text:span></text:p>
      <text:p text:style-name="P647"><text:span text:style-name="T647_1">β)<text:s/>Κατηγορίας<text:s/>ΔΕ:</text:span></text:p>
      <text:p text:style-name="P648"><text:span text:style-name="T648_1">βα.<text:s/>Κλάδος<text:s/>ΔΕ<text:s/>Γραμματέων</text:span></text:p>
      <text:p text:style-name="P649"><text:span text:style-name="T649_1">ββ.<text:s/>Κλάδος<text:s/>ΔΕ<text:s/>Τεχνικών.</text:span></text:p>
      <text:p text:style-name="P650"><text:span text:style-name="T650_1">γ)<text:s/>Κατηγορίας<text:s/>ΥΕ:</text:span></text:p>
      <text:p text:style-name="P651"><text:span text:style-name="T651_1">γα.<text:s/>Κλάδος<text:s/>ΥΕ<text:s/>Οδηγών.».</text:span></text:p>
      <text:h text:style-name="P652" text:outline-level="6"><text:span text:style-name="T652_1">Άρθρο<text:s/>53</text:span></text:h>
      <text:h text:style-name="P653" text:outline-level="6"><text:span text:style-name="T653_1">Υπολογισμός<text:s/>χρόνου<text:s/>φοίτησης<text:s/>στην<text:s/>Εθνική</text:span></text:h>
      <text:p text:style-name="P654"><text:span text:style-name="T654_1">Σχολή<text:s/>Δικαστικών<text:s/>Λειτουργών<text:s/>-<text:s/>Τροποποίηση<text:s/>παρ.<text:s/>3<text:s/>άρθρου<text:s/>20<text:s/>ν.<text:s/>4798/2021</text:span></text:p>
      <text:p text:style-name="P655"><text:span text:style-name="T655_1">Στην<text:s/>παρ.<text:s/>3<text:s/>του<text:s/>άρθρου<text:s/>20<text:s/>του<text:s/>Κώδικα<text:s/>Δικαστικών<text:s/>Υπαλλήλων<text:s/>(ν.<text:s/>4798/2021,<text:s/>Α’<text:s/>68)<text:s/>προστίθεται<text:s/>νέο<text:s/>έβδομο<text:s/>εδάφιο<text:s/>και<text:s/>η<text:s/>παρ.<text:s/>3<text:s/>του<text:s/>άρθρου<text:s/>20<text:s/>διαμορφώνεται<text:s/>ως<text:s/>εξής:</text:span></text:p>
      <text:p text:style-name="P656"><text:span text:style-name="T656_1">«3.<text:s/>Εισαγωγικός<text:s/>βαθμός<text:s/>των<text:s/>κατηγοριών<text:s/>ΠΕ,<text:s/>ΤΕ<text:s/>και<text:s/>ΔΕ<text:s/>είναι<text:s/>ο<text:s/>βαθμός<text:s/>Δ’<text:s/>και<text:s/>της<text:s/>κατηγορίας<text:s/>ΥΕ<text:s/>ο<text:s/>βαθμός<text:s/>Ε’.<text:s/>Για<text:s/>τους<text:s/>κατόχους<text:s/>διδακτορικού<text:s/>διπλώματος,<text:s/>εισαγωγικός<text:s/>βαθμός<text:s/>είναι<text:s/>ο<text:s/>Β’,<text:s/>στον<text:s/>οποίο<text:s/>κατατάσσονται<text:s/>με<text:s/>διαπιστωτική<text:s/>πράξη.<text:s/>Για<text:s/>τους<text:s/>κατόχους<text:s/>μεταπτυχιακού<text:s/>τίτλου<text:s/>σπουδών,<text:s/>εισαγωγικός<text:s/>βαθμός<text:s/>είναι<text:s/>ο<text:s/>Γ’,<text:s/>στον<text:s/>οποίο<text:s/>κατατάσσονται<text:s/>με<text:s/>διαπιστωτική<text:s/>πράξη.<text:s/>Για<text:s/>τους<text:s/>αποφοίτους<text:s/>της<text:s/>Εθνικής<text:s/>Σχολής<text:s/>Δημόσιας<text:s/>Διοίκησης<text:s/>και<text:s/>Αυτοδιοίκησης<text:s/>(Ε.Σ.Δ.Δ.Α.),<text:s/>εισαγωγικός<text:s/>βαθμός<text:s/>είναι<text:s/>ο<text:s/>Β’.<text:s/>Ο<text:s/>χρόνος<text:s/>φοίτησης<text:s/>στην<text:s/>Ε.Σ.Δ.Δ.Α.<text:s/>υπολογίζεται<text:s/>ως<text:s/>πλεονάζων<text:s/>στον<text:s/>Β’<text:s/>βαθμό.<text:s/>Για<text:s/>τους<text:s/>αριστούχους<text:s/>προσμε-<text:s/>τράται<text:s/>ένα<text:s/>(1)<text:s/>επιπλέον<text:s/>έτος<text:s/>στον<text:s/>ίδιο<text:s/>βαθμό.<text:s/>Ο<text:s/>χρόνος<text:s/>φοίτησης<text:s/>στην<text:s/>Εθνική<text:s/>Σχολή<text:s/>Δικαστικών<text:s/>Λειτουργών<text:s/>υπολογίζεται<text:s/>ως<text:s/>πλεονάζων<text:s/>στον<text:s/>κατά<text:s/>περίπτωση<text:s/>εισαγωγικό<text:s/>βαθμό.<text:s/>Η<text:s/>παραμονή<text:s/>στον<text:s/>εισαγωγικό<text:s/>βαθμό<text:s/>διαρκεί<text:s/>τουλάχιστον<text:s/>για<text:s/>δύο<text:s/>(2)<text:s/>έτη,<text:s/>ανεξαρτήτως<text:s/>των<text:s/>τυπικών<text:s/>προσόντων<text:s/>που<text:s/>αποκτά<text:s/>ο<text:s/>δικαστικός<text:s/>υπάλληλος<text:s/>στο<text:s/>ενδιάμεσο<text:s/>διάστημα.».</text:span></text:p>
      <text:h text:style-name="P657" text:outline-level="6"><text:span text:style-name="T657_1">Άρθρο<text:s/>54</text:span></text:h>
      <text:h text:style-name="P658" text:outline-level="6"><text:span text:style-name="T658_1">Συνδρομή<text:s/>της<text:s/>Εθνικής<text:s/>Σχολής<text:s/>Δικαστικών<text:s/>Λειτουργών<text:s/>κατά<text:s/>την<text:s/>εισαγωγική<text:s/>εκπαίδευση<text:s/>των<text:s/>δικαστικών<text:s/>υπαλλήλων<text:s/>-<text:s/>Τροποποίηση<text:s/>παρ.<text:s/>3<text:s/>άρθρου<text:s/>125<text:s/>ν.<text:s/>4798/2021</text:span></text:h>
      <text:p text:style-name="P659"><text:span text:style-name="T659_1">Το<text:s/>δεύτερο<text:s/>εδάφιο<text:s/>της<text:s/>παρ.<text:s/>3<text:s/>του<text:s/>άρθρου<text:s/>125<text:s/>του<text:s/>Κώδικα<text:s/>Δικαστικών<text:s/>Υπαλλήλων<text:s/>(ν.<text:s/>4798/2021,<text:s/>Α’<text:s/>68)<text:s/>τροποποιείται,<text:s/>με<text:s/>την<text:s/>προσθήκη<text:s/>της<text:s/>δυνατότητας<text:s/>παροχής<text:s/>συνδρομής<text:s/>από<text:s/>την<text:s/>Εθνική<text:s/>Σχολή<text:s/>Δικαστικών<text:s/>Λειτουργών<text:s/>για<text:s/>την<text:s/>προεισαγωγική<text:s/>και<text:s/>εισαγωγική<text:s/>εκπαίδευση<text:s/>των<text:s/>δικαστικών<text:s/>υπαλλήλων,<text:s/>και<text:s/>η<text:s/>παρ.<text:s/>3<text:s/>του<text:s/>άρθρου<text:s/>125<text:s/>διαμορφώνεται<text:s/>ως<text:s/>εξής:</text:span></text:p>
      <text:p text:style-name="P660"><text:span text:style-name="T660_1">«3.<text:s/>Ο<text:s/>δικαστής<text:s/>που<text:s/>διευθύνει<text:s/>το<text:s/>αρμόδιο<text:s/>κατά<text:s/>την<text:s/>παρ.<text:s/>2<text:s/>δικαστήριο<text:s/>ορίζει<text:s/>έναν<text:s/>δικαστικό<text:s/>λειτουργό<text:s/>και<text:s/>έναν<text:s/>δικαστικό<text:s/>υπάλληλο<text:s/>ως<text:s/>υπεύθυνους<text:s/>της<text:s/>εκπαίδευσης.<text:s/>Για<text:s/>τον<text:s/>σχεδιασμό<text:s/>και<text:s/>την<text:s/>υλοποίηση<text:s/>της<text:s/>προεισαγωγικής<text:s/>και<text:s/>της<text:s/>εισαγωγικής<text:s/>εκπαίδευσης<text:s/>μπορεί<text:s/>να<text:s/>ζητείται<text:s/>η<text:s/>συνδρομή<text:s/>της<text:s/>Εθνικής<text:s/>Σχολής<text:s/>Δικαστικών<text:s/>Λειτουργών<text:s/>και<text:s/>του<text:s/>Εθνικού<text:s/>Κέντρου<text:s/>Δημόσιας<text:s/>Διοίκησης<text:s/>και<text:s/>Αυτοδιοίκησης.».</text:span></text:p>
      <text:h text:style-name="P661" text:outline-level="6"><text:span text:style-name="T661_1">Άρθρο<text:s/>55</text:span></text:h>
      <text:h text:style-name="P662" text:outline-level="6"><text:span text:style-name="T662_1">Επιμόρφωση<text:s/>των<text:s/>δικαστικών<text:s/>υπαλλήλων<text:s/>στην<text:s/>Εθνική<text:s/>Σχολή<text:s/>Δικαστικών<text:s/>Λειτουργών<text:s/>-</text:span></text:h>
      <text:p text:style-name="P663"><text:span text:style-name="T663_1">Τροποποίηση<text:s/>άρθρου<text:s/>126<text:s/>ν.<text:s/>4798/2021</text:span></text:p>
      <text:p text:style-name="P664"><text:span text:style-name="T664_1">Το<text:s/>άρθρο<text:s/>126<text:s/>του<text:s/>Κώδικα<text:s/>Δικαστικών<text:s/>Υπαλλήλων<text:s/>(ν.<text:s/>4798/2021,<text:s/>Α’<text:s/>68)<text:s/>τροποποιείται,<text:s/>με<text:s/>την<text:s/>προσθήκη<text:s/>της<text:s/>Εθνικής<text:s/>Σχολής<text:s/>Δικαστικών<text:s/>Λειτουργών<text:s/>ως<text:s/>χώρου<text:s/>διεξαγωγής<text:s/>προγραμμάτων<text:s/>για<text:s/>την<text:s/>επιμόρφωση<text:s/>των<text:s/>δικαστικών<text:s/>υπαλλήλων,<text:s/>και<text:s/>το<text:s/>άρθρο<text:s/>126<text:s/>διαμορφώνεται<text:s/>ως<text:s/>εξής:</text:span></text:p>
      <text:p text:style-name="P665"><text:span text:style-name="T665_1">«Άρθρο<text:s/>126</text:span></text:p>
      <text:p text:style-name="P666"><text:span text:style-name="T666_1">Μετεκπαίδευση<text:s/>και<text:s/>επιμόρφωση</text:span></text:p>
      <text:p text:style-name="P667"><text:span text:style-name="T667_1">Η<text:s/>υπηρεσία<text:s/>μεριμνά<text:s/>για<text:s/>τη<text:s/>μετεκπαίδευση<text:s/>και<text:s/>επιμόρφωση<text:s/>των<text:s/>δικαστικών<text:s/>υπαλλήλων<text:s/>καθ’<text:s/>όλη<text:s/>τη<text:s/>διάρκεια<text:s/>της<text:s/>σταδιοδρομίας<text:s/>τους<text:s/>και<text:s/>διευκολύνει<text:s/>τη<text:s/>συμμετοχή<text:s/>τους<text:s/>σε<text:s/>προγράμματα<text:s/>που<text:s/>πραγματοποιούνται<text:s/>στην<text:s/>Εθνική<text:s/>Σχολή<text:s/>Δικαστικών<text:s/>Λειτουργών,<text:s/>σε<text:s/>δικαστήρια,<text:s/>υπηρεσίες,<text:s/>εκπαιδευτικά<text:s/>ιδρύματα<text:s/>και<text:s/>άλλους<text:s/>πιστοποιημένους<text:s/>φορείς<text:s/>στην<text:s/>Ελλάδα<text:s/>και<text:s/>το<text:s/>εξωτερικό,<text:s/>λαμ-<text:s/>βάνοντας<text:s/>ιδιαίτερη<text:s/>μέριμνα<text:s/>για<text:s/>την<text:s/>ισότιμη<text:s/>πρόσβαση<text:s/>των<text:s/>υπαλλήλων<text:s/>σε<text:s/>αυτήν.».</text:span></text:p>
      <text:h text:style-name="P668" text:outline-level="6"><text:span text:style-name="T668_1">Άρθρο<text:s/>56</text:span></text:h>
      <text:h text:style-name="P669" text:outline-level="6"><text:span text:style-name="T669_1">Εξαίρεση<text:s/>αποφοίτων<text:s/>Εθνικής<text:s/>Σχολής<text:s/>Δικαστικών<text:s/>Λειτουργών<text:s/>από<text:s/>την<text:s/>παρακολούθηση<text:s/>προγράμματος<text:s/>εισαγωγικής<text:s/>εκπαίδευσης<text:s/>-<text:s/>Τροποποίηση<text:s/>παρ.<text:s/>2<text:s/>άρθρου<text:s/>138<text:s/>ν.<text:s/>4798/2021</text:span></text:h>
      <text:p text:style-name="P670"><text:span text:style-name="T670_1">Η<text:s/>παρ.<text:s/>2<text:s/>του<text:s/>άρθρου<text:s/>138<text:s/>του<text:s/>Κώδικα<text:s/>Δικαστικών<text:s/>Υπαλλήλων<text:s/>(ν.<text:s/>4798/2021,<text:s/>Α’<text:s/>68)<text:s/>τροποποιείται,<text:s/>με<text:s/>την<text:s/>προσθήκη<text:s/>πρόβλεψης<text:s/>εξαίρεσης<text:s/>των<text:s/>αποφοίτων<text:s/>της<text:s/>Εθνικής<text:s/>Σχολής<text:s/>Δικαστικών<text:s/>Λειτουργών<text:s/>από<text:s/>τους<text:s/>πα-<text:s/>ρακολουθούντες<text:s/>πρόγραμμα<text:s/>εισαγωγικής<text:s/>εκπαίδευσης,<text:s/>σύμφωνα<text:s/>με<text:s/>το<text:s/>άρθρο<text:s/>125<text:s/>κατά<text:s/>το<text:s/>διάστημα<text:s/>της<text:s/>δοκιμαστικής<text:s/>τους<text:s/>υπηρεσίας,<text:s/>και<text:s/>η<text:s/>παρ.<text:s/>2<text:s/>του<text:s/>άρθρου<text:s/>138<text:s/>διαμορφώνεται<text:s/>ως<text:s/>εξής:</text:span></text:p>
      <text:p text:style-name="P671"><text:span text:style-name="T671_1">«2.<text:s/>Οι<text:s/>δικαστικοί<text:s/>υπάλληλοι,<text:s/>πλην<text:s/>των<text:s/>αποφοίτων<text:s/>της<text:s/>Εθνικής<text:s/>Σχολής<text:s/>Δικαστικών<text:s/>Λειτουργών,<text:s/>κατά<text:s/>το<text:s/>διάστημα<text:s/>της<text:s/>δοκιμαστικής<text:s/>τους<text:s/>υπηρεσίας<text:s/>παρακολουθούν<text:s/>πρόγραμμα<text:s/>εισαγωγικής<text:s/>εκπαίδευσης,<text:s/>σύμφωνα<text:s/>με<text:s/>το<text:s/>άρθρο<text:s/>125.».</text:span></text:p>
      <text:h text:style-name="P672" text:outline-level="6"><text:span text:style-name="T672_1">Άρθρο<text:s/>57</text:span></text:h>
      <text:h text:style-name="P673" text:outline-level="6"><text:span text:style-name="T673_1">Επιλογή<text:s/>προϊσταμένου<text:s/>σε<text:s/>τμήμα<text:s/>της<text:s/>γραμματείας<text:s/>των<text:s/>δικαστηρίων<text:s/>και<text:s/>των<text:s/>δικαστικών<text:s/>υπηρεσιών<text:s/>-<text:s/>Τροποποίηση<text:s/>άρθρου<text:s/>143<text:s/>ν.<text:s/>4798/2021</text:span></text:h>
      <text:p text:style-name="P674"><text:span text:style-name="T674_1">Στο<text:s/>άρθρο<text:s/>143<text:s/>του<text:s/>Κώδικα<text:s/>Δικαστικών<text:s/>Υπαλλήλων<text:s/>(ν.<text:s/>4798/2021,<text:s/>Α’<text:s/>68)<text:s/>προστίθεται<text:s/>τρίτο<text:s/>εδάφιο<text:s/>και<text:s/>το<text:s/>άρθρο<text:s/>143<text:s/>διαμορφώνεται<text:s/>ως<text:s/>εξής:</text:span></text:p>
      <text:p text:style-name="P675"><text:span text:style-name="T675_1">«Άρθρο<text:s/>143</text:span></text:p>
      <text:p text:style-name="P676"><text:span text:style-name="T676_1">Προϊστάμενοι<text:s/>οργανικών<text:s/>μονάδων</text:span></text:p>
      <text:p text:style-name="P677"><text:span text:style-name="T677_1">Προϊστάμενοι<text:s/>των<text:s/>οργανικών<text:s/>μονάδων<text:s/>τοποθετούνται<text:s/>δικαστικοί<text:s/>υπάλληλοι,<text:s/>σύμφωνα<text:s/>με<text:s/>όσα<text:s/>ορίζονται<text:s/>στα<text:s/>επόμενα<text:s/>άρθρα.<text:s/>Ως<text:s/>οργανικές<text:s/>μονάδες<text:s/>νοούνται<text:s/>η<text:s/>γενική<text:s/>διεύθυνση,<text:s/>η<text:s/>διεύθυνση<text:s/>και<text:s/>το<text:s/>τμήμα.<text:s/>Στα<text:s/>τμήματα<text:s/>στα<text:s/>οποία<text:s/>διαιρείται<text:s/>η<text:s/>γραμματεία<text:s/>των<text:s/>δικαστηρίων<text:s/>και<text:s/>δικαστικών<text:s/>υπηρεσιών<text:s/>που<text:s/>ανήκουν<text:s/>στους<text:s/>τομείς<text:s/>των<text:s/>περ<text:s/>α’,<text:s/>β’<text:s/>και<text:s/>δ’<text:s/>του<text:s/>άρθρου<text:s/>18,<text:s/>σύμφωνα<text:s/>με<text:s/>τις<text:s/>διατάξεις<text:s/>του<text:s/>Κανονισμού<text:s/>εσωτερικής<text:s/>λειτουργίας<text:s/>τους,<text:s/>επιλέγεται<text:s/>προϊστάμενος,<text:s/>εφόσον<text:s/>ο<text:s/>αριθμός<text:s/>των<text:s/>οργανικών<text:s/>θέσεων<text:s/>των<text:s/>υπαλλήλων<text:s/>στο<text:s/>κάθε<text:s/>τμήμα<text:s/>είναι<text:s/>τουλάχιστον<text:s/>πέντε<text:s/>(5),<text:s/>ανεξαρτήτως<text:s/>του<text:s/>συνολικού<text:s/>αριθμού<text:s/>των<text:s/>υπη-<text:s/>ρετούντων<text:s/>σε<text:s/>αυτά.».</text:span></text:p>
      <text:h text:style-name="P678" text:outline-level="6"><text:span text:style-name="T678_1">Άρθρο<text:s/>58</text:span></text:h>
      <text:h text:style-name="P679" text:outline-level="6"><text:span text:style-name="T679_1">Δυνατότητα<text:s/>διενέργειας<text:s/>διαγωνισμού<text:s/>για<text:s/>την<text:s/>εισαγωγή<text:s/>στην<text:s/>Εθνική<text:s/>Σχολή<text:s/>Δικαστικών</text:span></text:h>
      <text:p text:style-name="P680"><text:span text:style-name="T680_1">Λειτουργών<text:s/>και<text:s/>εγγραφής<text:s/>σε<text:s/>αυτήν<text:s/>κατά<text:s/>τις<text:s/>προεκλογικές<text:s/>περιόδους<text:s/>-<text:s/>Προσθήκη<text:s/>παρ.<text:s/>21<text:s/>στο<text:s/>άρθρο<text:s/>28<text:s/>του<text:s/>ν.<text:s/>2190/1994</text:span></text:p>
      <text:p text:style-name="P681"><text:span text:style-name="T681_1">Στο<text:s/>άρθρο<text:s/>28<text:s/>του<text:s/>ν.<text:s/>2190/1994<text:s/>(Α’<text:s/>28)<text:s/>προστίθεται<text:s/>παρ.<text:s/>21,<text:s/>στην<text:s/>οποία<text:s/>προβλέπεται<text:s/>η<text:s/>εξαίρεση<text:s/>της<text:s/>Εθνικής<text:s/>Σχολής<text:s/>Δικαστικών<text:s/>Λειτουργών<text:s/>από<text:s/>το<text:s/>πεδίο<text:s/>εφαρμογής<text:s/>των<text:s/>απαγορεύσεων<text:s/>που<text:s/>θεσπίζονται<text:s/>στις<text:s/>παρ.<text:s/>1<text:s/>και<text:s/>2<text:s/>του<text:s/>άρθρου<text:s/>28,<text:s/>ως<text:s/>εξής:</text:span></text:p>
      <text:p text:style-name="P682"><text:span text:style-name="T682_1">«21.<text:s/>Οι<text:s/>παρ.<text:s/>1<text:s/>και<text:s/>2<text:s/>δεν<text:s/>εφαρμόζονται<text:s/>στην<text:s/>Εθνική<text:s/>Σχολή<text:s/>Δικαστικών<text:s/>Λειτουργών.».</text:span></text:p>
      <text:h text:style-name="P683" text:outline-level="1"><text:span text:style-name="T683_1">ΜΕΡΟΣ<text:s/>Δ’</text:span></text:h>
      <text:h text:style-name="P684" text:outline-level="1"><text:span text:style-name="T684_1">ΜΕΤΑΒΑΤΙΚΕΣ<text:s/>ΔΙΑΤΑΞΕΙΣ</text:span></text:h>
      <text:h text:style-name="P685" text:outline-level="6"><text:span text:style-name="T685_1">Άρθρο<text:s/>59</text:span></text:h>
      <text:h text:style-name="P686" text:outline-level="6"><text:span text:style-name="T686_1">Μεταβατικές<text:s/>διατάξεις</text:span></text:h>
      <text:p text:style-name="P687"><text:span text:style-name="T687_1">1.</text:span><text:span text:style-name="T687_2"><text:s/>Κατά<text:s/>την<text:s/>πρώτη<text:s/>εφαρμογή<text:s/>του<text:s/>παρόντος,<text:s/>ο<text:s/>εισαγωγικός<text:s/>διαγωνισμός<text:s/>για<text:s/>την<text:s/>επιλογή<text:s/>εκπαιδευομένων<text:s/>που<text:s/>πρόκειται<text:s/>να<text:s/>καταλάβουν<text:s/>θέσεις<text:s/>δικαστικών<text:s/>υπαλλήλων<text:s/>διενεργείται<text:s/>εντός<text:s/>τριών<text:s/>(3)<text:s/>μηνών<text:s/>από<text:s/>την<text:s/>έναρξη<text:s/>ισχύος<text:s/>του<text:s/>παρόντος.<text:s/>Μετά<text:s/>από<text:s/>τη<text:s/>διενέργεια<text:s/>του<text:s/>διαγωνισμού,<text:s/>με<text:s/>απόφαση<text:s/>του<text:s/>Υπουργού<text:s/>Δικαιοσύνης,<text:s/>η<text:s/>οποία<text:s/>εκδίδεται<text:s/>ύστερα<text:s/>από<text:s/>πρόταση<text:s/>του<text:s/>Διοικητικού<text:s/>Συμβουλίου<text:s/>της<text:s/>Εθνικής<text:s/>Σχολής<text:s/>Δικαστικών<text:s/>Λειτουργών,<text:s/>προσαρμόζεται<text:s/>αντίστοιχα<text:s/>ο<text:s/>χρόνος<text:s/>έναρξης<text:s/>και<text:s/>διενέργειας<text:s/>και<text:s/>των<text:s/>σταδίων<text:s/>κατάρτισης.</text:span></text:p>
      <text:p text:style-name="P688"><text:span text:style-name="T688_1">2.</text:span><text:span text:style-name="T688_2"><text:s/>Κατ’<text:s/>εξαίρεση,<text:s/>για<text:s/>το<text:s/>πρώτο<text:s/>έτος<text:s/>εφαρμογής<text:s/>του<text:s/>παρόντος,<text:s/>ο<text:s/>προϋπολογισμός<text:s/>της<text:s/>Εθνικής<text:s/>Σχολής<text:s/>Δικαστικών<text:s/>Λειτουργών<text:s/>τροποποιείται<text:s/>αναλόγως,<text:s/>προκειμένου<text:s/>να<text:s/>υλοποιηθούν<text:s/>οι<text:s/>νέες<text:s/>ρυθμίσεις<text:s/>που<text:s/>αφορούν<text:s/>στην<text:s/>επιλογή,<text:s/>κατάρτιση<text:s/>και<text:s/>επιμόρφωση<text:s/>των<text:s/>δικαστικών<text:s/>υπάλληλων.</text:span></text:p>
      <text:h text:style-name="P689" text:outline-level="1"><text:span text:style-name="T689_1">ΜΕΡΟΣ<text:s/>Ε’</text:span></text:h>
      <text:h text:style-name="P690" text:outline-level="1"><text:span text:style-name="T690_1">ΛΟΙΠΕΣ<text:s/>ΡΥΘΜΙΣΕΙΣ<text:s/>ΤΟΥ<text:s/>ΥΠΟΥΡΓΕΙΟΥ</text:span></text:h>
      <text:p text:style-name="P691"><text:span text:style-name="T691_1">ΔΙΚΑΙΟΣΥΝΗΣ<text:s/>-<text:s/>ΤΡΟΠΟΠΟΙΗΣΕΙΣ<text:s/>Ν.<text:s/>4871/2021</text:span></text:p>
      <text:h text:style-name="P692" text:outline-level="6"><text:span text:style-name="T692_1">Άρθρο<text:s/>60</text:span></text:h>
      <text:h text:style-name="P693" text:outline-level="6"><text:span text:style-name="T693_1">Λόγοι<text:s/>παύσης<text:s/>και<text:s/>αρμοδιότητες<text:s/>του<text:s/>Διευθυντή<text:s/>Οικονομικού<text:s/>Προγραμματισμού<text:s/>και<text:s/>Εποπτείας<text:s/>Οικονομικών<text:s/>Υποθέσεων<text:s/>της<text:s/>Εθνικής<text:s/>Σχολής<text:s/>Δικαστικών<text:s/>Λειτουργών<text:s/>-<text:s/>Τροποποίηση<text:s/>άρθρου<text:s/>10<text:s/>ν.<text:s/>4871/2021</text:span></text:h>
      <text:p text:style-name="P694"><text:span text:style-name="T694_1">Στο<text:s/>άρθρο<text:s/>10<text:s/>του<text:s/>ν.<text:s/>4871/2021<text:s/>(Α’<text:s/>246)<text:s/>επέρχονται<text:s/>οι<text:s/>εξής<text:s/>αλλαγές:<text:s/>α)<text:s/>στο<text:s/>δεύτερο<text:s/>εδάφιο<text:s/>της<text:s/>παρ.<text:s/>1<text:s/>διαγράφεται<text:s/>η<text:s/>φράση<text:s/>«προαχθεί<text:s/>ή»,<text:s/>β)<text:s/>στην<text:s/>περ.<text:s/>β’<text:s/>της<text:s/>παρ.<text:s/>3<text:s/>μετά<text:s/>από<text:s/>τις<text:s/>λέξεις<text:s/>«Ευρωπαϊκή<text:s/>Ένωση,»<text:s/>διαγράφονται<text:s/>οι<text:s/>λέξεις<text:s/>«καθώς<text:s/>και»<text:s/>και<text:s/>μετά<text:s/>από<text:s/>τις<text:s/>λέξεις<text:s/>«Προγράμματος<text:s/>Δημοσίων<text:s/>Επενδύσεων»<text:s/>προστίθεται<text:s/>η<text:s/>φράση<text:s/>«και<text:s/>από<text:s/>το<text:s/>Ταμείο<text:s/>Ανάκαμψης<text:s/>και<text:s/>Ανθεκτικότητας<text:s/>και<text:s/>υπογράφει<text:s/>τις<text:s/>σχετικές<text:s/>πράξεις,»<text:s/>και<text:s/>το<text:s/>άρθρο<text:s/>10<text:s/>διαμορφώνεται<text:s/>ως<text:s/>εξής:</text:span></text:p>
      <text:p text:style-name="P695"><text:span text:style-name="T695_1">«Άρθρο<text:s/>10</text:span></text:p>
      <text:p text:style-name="P696"><text:span text:style-name="T696_1">Διευθυντής<text:s/>Οικονομικού<text:s/>Προγραμματισμού<text:s/>και<text:s/>Εποπτείας<text:s/>Οικονομικών<text:s/>Υποθέσεων</text:span></text:p>
      <text:p text:style-name="P697"><text:span text:style-name="T697_1">1.<text:s/>Διευθυντής<text:s/>Οικονομικού<text:s/>Προγραμματισμού<text:s/>και<text:s/>Εποπτείας<text:s/>Οικονομικών<text:s/>Υποθέσεων<text:s/>τοποθετείται,<text:s/>με<text:s/>απόφαση<text:s/>του<text:s/>Υπουργού<text:s/>Δικαιοσύνης,<text:s/>η<text:s/>οποία<text:s/>εκδίδεται<text:s/>ύστερα<text:s/>από<text:s/>αιτιολογημένη<text:s/>απόφαση<text:s/>του<text:s/>οικείου<text:s/>Δικαστικού<text:s/>Συμβουλίου,<text:s/>Σύμβουλος<text:s/>του<text:s/>Ελεγκτικού<text:s/>Συνεδρίου,<text:s/>ο<text:s/>οποίος<text:s/>έχει<text:s/>τουλάχιστον<text:s/>τριετή<text:s/>ενεργό<text:s/>υπηρεσία.<text:s/>Παύει<text:s/>αυτοδικαίως<text:s/>να<text:s/>κατέχει<text:s/>τη<text:s/>θέση<text:s/>αυτή,<text:s/>αν<text:s/>με<text:s/>οποιονδήποτε<text:s/>τρόπο<text:s/>στερηθεί<text:s/>τη<text:s/>δικαστική<text:s/>ιδιότητα.<text:s/>Ορίζεται<text:s/>με<text:s/>μερική<text:s/>απασχόληση<text:s/>και<text:s/>μειωμένη<text:s/>άσκηση<text:s/>των<text:s/>καθηκόντων<text:s/>της<text:s/>κύριας<text:s/>θέσης<text:s/>του<text:s/>για<text:s/>θητεία<text:s/>τριών<text:s/>(3)<text:s/>ετών.<text:s/>Η<text:s/>θητεία<text:s/>του<text:s/>παρατείνεται<text:s/>αυτοδικαίως<text:s/>μέχρι<text:s/>την<text:s/>ανάληψη<text:s/>καθηκόντων<text:s/>από<text:s/>τον<text:s/>αντικαταστάτη<text:s/>του.<text:s/>Εφόσον<text:s/>ελλείπει,<text:s/>απουσιάζει<text:s/>ή<text:s/>κωλύεται,<text:s/>αναπληρώνεται<text:s/>από<text:s/>τον<text:s/>Διευθυντή<text:s/>Κατάρτισης<text:s/>και<text:s/>Επιμόρφωσης<text:s/>της<text:s/>κατεύθυνσης<text:s/>της<text:s/>Διοικητικής<text:s/>Δικαιοσύνης.</text:span></text:p>
      <text:p text:style-name="P698"><text:span text:style-name="T698_1">2.<text:s/>Ο<text:s/>Διευθυντής<text:s/>Οικονομικού<text:s/>Προγραμματισμού<text:s/>και<text:s/>Εποπτείας<text:s/>Οικονομικών<text:s/>Υποθέσεων:</text:span></text:p>
      <text:p text:style-name="P699"><text:span text:style-name="T699_1">α)<text:s/>είναι<text:s/>ο<text:s/>διατάκτης<text:s/>των<text:s/>δαπανών<text:s/>της<text:s/>Εθνικής<text:s/>Σχολής<text:s/>Δικαστικών<text:s/>Λειτουργών<text:s/>και<text:s/>υπεύθυνος<text:s/>για<text:s/>την<text:s/>αποτελεσματική<text:s/>διοίκηση<text:s/>των<text:s/>οικονομικών<text:s/>της<text:s/>υποθέσεων,</text:span></text:p>
      <text:p text:style-name="P700"><text:span text:style-name="T700_1">β)<text:s/>λαμβάνει<text:s/>τα<text:s/>απαραίτητα<text:s/>μέτρα<text:s/>για<text:s/>τη<text:s/>διασφάλιση<text:s/>της<text:s/>χρηστής<text:s/>δημοσιονομικής<text:s/>λειτουργίας<text:s/>της<text:s/>και<text:s/>εποπτεύει<text:s/>τις<text:s/>διαδικασίες<text:s/>που<text:s/>αφορούν<text:s/>στην<text:s/>ορθή<text:s/>εκτέλεση<text:s/>του<text:s/>προϋπολογισμού<text:s/>της<text:s/>και<text:s/>στην<text:s/>οικονομική<text:s/>λειτουργία<text:s/>της,<text:s/>σύμφωνα<text:s/>με<text:s/>τις<text:s/>κατευθυντήριες<text:s/>οδηγίες<text:s/>που<text:s/>δίνει<text:s/>σε<text:s/>αυτόν<text:s/>το<text:s/>Διοικητικό<text:s/>Συμβούλιο<text:s/>και<text:s/>τη<text:s/>σύμφωνη<text:s/>γνώμη<text:s/>του<text:s/>Γενικού<text:s/>Διευθυντή.</text:span></text:p>
      <text:p text:style-name="P701"><text:span text:style-name="T701_1">3.<text:s/>Ο<text:s/>Διευθυντής<text:s/>Οικονομικού<text:s/>Προγραμματισμού<text:s/>και<text:s/>Εποπτείας<text:s/>Οικονομικών<text:s/>Υποθέσεων:</text:span></text:p>
      <text:p text:style-name="P702"><text:span text:style-name="T702_1">α)<text:s/>μεριμνά<text:s/>για<text:s/>την,<text:s/>κατά<text:s/>τον<text:s/>νόμο,<text:s/>αξιοποίηση<text:s/>των<text:s/>πόρων<text:s/>της<text:s/>Σχολής,</text:span></text:p>
      <text:p text:style-name="P703"><text:span text:style-name="T703_1">β)<text:s/>σχεδιάζει<text:s/>και<text:s/>εφαρμόζει<text:s/>τα<text:s/>προγράμματα<text:s/>εκπαίδευσης<text:s/>και<text:s/>επιμόρφωσης<text:s/>που<text:s/>συγχρηματοδοτούνται<text:s/>από<text:s/>την<text:s/>Ευρωπαϊκή<text:s/>Ένωση,<text:s/>από<text:s/>πόρους<text:s/>του<text:s/>Προγράμματος<text:s/>Δημοσίων<text:s/>Επενδύσεων<text:s/>και<text:s/>από<text:s/>το<text:s/>Ταμείο<text:s/>Ανάκαμψης<text:s/>και<text:s/>Ανθεκτικότητας,<text:s/>και<text:s/>υπογράφει<text:s/>τις<text:s/>σχετικές<text:s/>πράξεις,<text:s/>γ)<text:s/>προγραμματίζει<text:s/>τις<text:s/>οικονομικές<text:s/>υποθέσεις<text:s/>της<text:s/>Σχολής<text:s/>και<text:s/>εποπτεύει<text:s/>τη<text:s/>διαδικασία<text:s/>εκτέλεσής<text:s/>τους,</text:span></text:p>
      <text:p text:style-name="P704"><text:span text:style-name="T704_1">δ)<text:s/>εγκρίνει<text:s/>την<text:s/>πραγματοποίηση<text:s/>των<text:s/>δαπανών<text:s/>της<text:s/>Σχολής,<text:s/>αναλαμβάνει<text:s/>τις<text:s/>σχετικές<text:s/>υποχρεώσεις<text:s/>σε<text:s/>βάρος<text:s/>των<text:s/>πιστώσεών<text:s/>της<text:s/>και<text:s/>συνάπτει<text:s/>τις<text:s/>σχετικές<text:s/>συμβάσεις,<text:s/>ε)<text:s/>εκδίδει<text:s/>τις<text:s/>πράξεις<text:s/>καταλογισμού<text:s/>αποδοχών,<text:s/>όπως<text:s/>προβλέπεται<text:s/>στην<text:s/>παρ.<text:s/>3<text:s/>του<text:s/>άρθρου<text:s/>22,<text:s/>την<text:s/>παρ.<text:s/>4<text:s/>του<text:s/>άρθρου<text:s/>26<text:s/>και<text:s/>την<text:s/>παρ.<text:s/>2<text:s/>του<text:s/>άρθρου<text:s/>36.».</text:span></text:p>
      <text:h text:style-name="P705" text:outline-level="6"><text:span text:style-name="T705_1">Άρθρο<text:s/>61</text:span></text:h>
      <text:h text:style-name="P706" text:outline-level="6"><text:span text:style-name="T706_1">Λόγοι<text:s/>παύσης<text:s/>των<text:s/>Διευθυντών<text:s/>Κατάρτισης<text:s/>και<text:s/>Επιμόρφωσης<text:s/>της<text:s/>Εθνικής<text:s/>Σχολής<text:s/>Δικαστικών<text:s/>Λειτουργών<text:s/>-<text:s/>Τροποποίηση<text:s/>παρ.<text:s/>3<text:s/>άρθρου<text:s/>11<text:s/>ν.<text:s/>4871/2021</text:span></text:h>
      <text:p text:style-name="P707"><text:span text:style-name="T707_1">Στο<text:s/>πρώτο<text:s/>εδάφιο<text:s/>της<text:s/>παρ.<text:s/>3<text:s/>του<text:s/>άρθρου<text:s/>11<text:s/>του<text:s/>ν.<text:s/>4871/2021<text:s/>(Α’<text:s/>246)<text:s/>διαγράφεται<text:s/>η<text:s/>φράση<text:s/>«προαχθούν<text:s/>ή»<text:s/>και<text:s/>η<text:s/>παρ.<text:s/>3<text:s/>διαμορφώνεται<text:s/>ως<text:s/>εξής:</text:span></text:p>
      <text:p text:style-name="P708"><text:span text:style-name="T708_1">«3<text:s/>.<text:s/>Οι<text:s/>Διευθυντές<text:s/>Κατάρτισης<text:s/>και<text:s/>Επιμόρφωσης<text:s/>όλων<text:s/>των<text:s/>κατευθύνσεων<text:s/>παύουν<text:s/>αυτοδικαίως<text:s/>να<text:s/>κατέχουν<text:s/>τις<text:s/>θέσεις<text:s/>τους<text:s/>αν<text:s/>στερηθούν<text:s/>με<text:s/>οποιονδήποτε<text:s/>τρόπο<text:s/>τη<text:s/>δικαστική<text:s/>ιδιότητα.<text:s/>Ορίζονται<text:s/>με<text:s/>μερική<text:s/>απασχόληση,<text:s/>η<text:s/>οποία<text:s/>δεν<text:s/>μπορεί<text:s/>να<text:s/>είναι<text:s/>λιγότερη<text:s/>από<text:s/>δύο<text:s/>(2)<text:s/>ημέρες<text:s/>την<text:s/>εβδομάδα,<text:s/>και<text:s/>έχουν<text:s/>μειωμένη<text:s/>άσκηση<text:s/>των<text:s/>καθηκόντων<text:s/>της<text:s/>κύριας<text:s/>θέσης<text:s/>τους.<text:s/>Η<text:s/>τοποθέτησή<text:s/>τους<text:s/>αφορά<text:s/>σε<text:s/>μία<text:s/>μόνο<text:s/>θητεία<text:s/>τριών<text:s/>(3)<text:s/>ετών,<text:s/>η<text:s/>οποία,<text:s/>κατ’<text:s/>εξαίρεση,<text:s/>παρατείνεται<text:s/>μέχρι<text:s/>την<text:s/>ολοκλήρωση<text:s/>της<text:s/>προ-<text:s/>βλεπόμενης<text:s/>διαδικασίας<text:s/>τοποθέτησης<text:s/>του<text:s/>νέου<text:s/>Διευθυντή<text:s/>Κατάρτισης<text:s/>και<text:s/>Επιμόρφωσης<text:s/>κάθε<text:s/>κατεύθυνσης.».</text:span></text:p>
      <text:h text:style-name="P709" text:outline-level="6"><text:span text:style-name="T709_1">Άρθρο<text:s/>62</text:span></text:h>
      <text:h text:style-name="P710" text:outline-level="6"><text:span text:style-name="T710_1">Προσόντα<text:s/>συμμετοχής<text:s/>στον<text:s/>διαγωνισμό<text:s/>-</text:span></text:h>
      <text:p text:style-name="P711"><text:span text:style-name="T711_1">Τροποποίηση<text:s/>παρ.<text:s/>1<text:s/>άρθρου<text:s/>17<text:s/>ν.<text:s/>4871/2021</text:span></text:p>
      <text:p text:style-name="P712"><text:span text:style-name="T712_1">Στην<text:s/>παρ.<text:s/>1<text:s/>του<text:s/>άρθρου<text:s/>17<text:s/>του<text:s/>ν.<text:s/>4871/2021<text:s/>(Α’<text:s/>246)<text:s/>επέρχονται<text:s/>οι<text:s/>εξής<text:s/>αλλαγές:<text:s/>α)<text:s/>τροποποιείται<text:s/>η<text:s/>περ.<text:s/>α’<text:s/>ως<text:s/>προς<text:s/>τα<text:s/>προσόντα<text:s/>συμμετοχής<text:s/>στον<text:s/>διαγωνισμό<text:s/>που<text:s/>αφορούν<text:s/>στην<text:s/>άσκηση<text:s/>δικηγορίας<text:s/>και<text:s/>τους<text:s/>τίτλους<text:s/>σπουδών,<text:s/>β)<text:s/>στο<text:s/>δεύτερο<text:s/>εδάφιο<text:s/>της<text:s/>περ.<text:s/>β’<text:s/>επικαιρο-<text:s/>ποιείται<text:s/>η<text:s/>παραπομπή<text:s/>στον<text:s/>Κώδικα<text:s/>Οργανισμού<text:s/>Δικαστηρίων<text:s/>και<text:s/>Κατάστασης<text:s/>Δικαστικών<text:s/>Λειτουργών,<text:s/>γ)<text:s/>στο<text:s/>πρώτο<text:s/>εδάφιο<text:s/>της<text:s/>περ.<text:s/>γ’<text:s/>οι<text:s/>λέξεις<text:s/>«στις<text:s/>παρ.<text:s/>1,<text:s/>2<text:s/>και<text:s/>3<text:s/>του<text:s/>άρθρου<text:s/>36»<text:s/>αντικαθίστανται<text:s/>από<text:s/>τις<text:s/>λέξεις<text:s/>«άρθρο<text:s/>43»<text:s/>και<text:s/>οι<text:s/>λέξεις<text:s/>«στα<text:s/>άρθρα<text:s/>37<text:s/>και<text:s/>38»<text:s/>αντικαθίστανται<text:s/>από<text:s/>τις<text:s/>λέξεις<text:s/>«στο<text:s/>άρθρο<text:s/>44»<text:s/>και<text:s/>η<text:s/>παρ.<text:s/>1<text:s/>διαμορφώνεται<text:s/>ως<text:s/>εξής:</text:span></text:p>
      <text:p text:style-name="P713"><text:span text:style-name="T713_1">«1.<text:s/>Στον<text:s/>διαγωνισμό<text:s/>γίνονται<text:s/>δεκτοί<text:s/>όσοι:</text:span></text:p>
      <text:p text:style-name="P714"><text:span text:style-name="T714_1">α)<text:s/>Έχουν<text:s/>ή<text:s/>είχαν<text:s/>συμπληρώσει<text:s/>δύο<text:s/>(2)<text:s/>έτη<text:s/>άσκησης<text:s/>δικηγορίας<text:s/>ή<text:s/>είναι<text:s/>κάτοχοι<text:s/>διδακτορικού<text:s/>διπλώματος<text:s/>νομικού<text:s/>τμήματος<text:s/>με<text:s/>μονοετή<text:s/>άσκηση<text:s/>δικηγορίας<text:s/>στην<text:s/>ημεδαπή<text:s/>ή<text:s/>στην<text:s/>αλλοδαπή<text:s/>ή<text:s/>είναι<text:s/>δικαστικοί<text:s/>υπάλληλοι<text:s/>με<text:s/>πτυχίο<text:s/>νομικής<text:s/>σχολής<text:s/>της<text:s/>ημεδαπής<text:s/>ή<text:s/>της<text:s/>αλλοδαπής<text:s/>αναγνωρισμένο<text:s/>με<text:s/>πράξη<text:s/>αρμοδίου<text:s/>οργάνου<text:s/>ή<text:s/>έχουν<text:s/>λάβει<text:s/>αναγνώριση<text:s/>επαγγελματικής<text:s/>ισοδυναμίας<text:s/>από<text:s/>το<text:s/>Συμβούλιο<text:s/>Αναγνώρισης<text:s/>Επαγγελματικών<text:s/>Προσόντων<text:s/>(ΣΑΕΠ)<text:s/>ή<text:s/>το<text:s/>Αυτοτελές<text:s/>Τμήμα<text:s/>Εφαρμογής<text:s/>της<text:s/>Ευρωπαϊκής<text:s/>Νομοθεσίας<text:s/>(ΑΤΕΕΝ)<text:s/>του<text:s/>Υπουργείου<text:s/>Παιδείας<text:s/>και<text:s/>Θρησκευμάτων<text:s/>ή<text:s/>έχουν<text:s/>λάβει<text:s/>αναγνώριση<text:s/>επαγγελματικών<text:s/>προσόντων<text:s/>δικηγόρου<text:s/>του<text:s/>π.δ.<text:s/>122/2010<text:s/>(Α’<text:s/>200)<text:s/>και<text:s/>έχουν<text:s/>συμπληρώσει<text:s/>τρία<text:s/>(3)<text:s/>έτη<text:s/>υπηρεσίας<text:s/>στη<text:s/>θέση<text:s/>αυτή<text:s/>ή<text:s/>έχουν<text:s/>την<text:s/>ιδιότητα<text:s/>του<text:s/>Ειρηνοδίκη<text:s/>ή<text:s/>του<text:s/>μέλους<text:s/>του<text:s/>Νομικού<text:s/>Συμβουλίου<text:s/>του<text:s/>Κράτους,</text:span></text:p>
      <text:p text:style-name="P715"><text:span text:style-name="T715_1">β)<text:s/>έχουν<text:s/>συμπληρώσει<text:s/>το<text:s/>εικοστό<text:s/>όγδοο<text:s/>(28ο)<text:s/>και<text:s/>δεν<text:s/>έχουν<text:s/>υπερβεί<text:s/>το<text:s/>τεσσαρακοστό<text:s/>(40ό)<text:s/>έτος<text:s/>της<text:s/>ηλικίας<text:s/>τους<text:s/>την<text:s/>31η<text:s/>Δεκεμβρίου<text:s/>του<text:s/>έτους<text:s/>κατά<text:s/>το<text:s/>οποίο<text:s/>προκηρύσσεται<text:s/>ο<text:s/>διαγωνισμός.<text:s/>Η<text:s/>ηλικία<text:s/>του<text:s/>υποψηφίου<text:s/>αποδεικνύεται<text:s/>κατά<text:s/>τις<text:s/>διατάξεις<text:s/>του<text:s/>Κώδικα<text:s/>Οργανισμού<text:s/>των<text:s/>Δικαστηρίων<text:s/>και<text:s/>Κατάστασης<text:s/>Δικαστικών<text:s/>Λειτουργών<text:s/>[ν.<text:s/>4938/2022<text:s/>(Α’<text:s/>109)]<text:s/>και</text:span></text:p>
      <text:p text:style-name="P716"><text:span text:style-name="T716_1">γ)<text:s/>έχουν<text:s/>τα<text:s/>προσόντα<text:s/>που<text:s/>ορίζονται<text:s/>στο<text:s/>άρθρο<text:s/>43<text:s/>και<text:s/>δεν<text:s/>έχουν<text:s/>τα<text:s/>κωλύματα<text:s/>που<text:s/>προβλέπονται<text:s/>στο<text:s/>άρθρο<text:s/>44<text:s/>του<text:s/>ανωτέρω<text:s/>Κώδικα,<text:s/>για<text:s/>τον<text:s/>διορισμό<text:s/>τους<text:s/>ως<text:s/>δικαστικών<text:s/>λειτουργών.<text:s/>Τα<text:s/>απαιτούμενα<text:s/>προσόντα,<text:s/>εκτός<text:s/>από<text:s/>το<text:s/>όριο<text:s/>ηλικίας,<text:s/>πρέπει<text:s/>να<text:s/>συντρέχουν<text:s/>κατά<text:s/>τον<text:s/>χρόνο<text:s/>έναρξης<text:s/>του<text:s/>διαγωνισμού.<text:s/>Τα<text:s/>κωλύματα<text:s/>πρέπει<text:s/>να<text:s/>μην<text:s/>υπάρχουν<text:s/>τόσο<text:s/>κατά<text:s/>τον<text:s/>χρόνο<text:s/>έναρξης<text:s/>του<text:s/>διαγωνισμού<text:s/>όσο<text:s/>και<text:s/>κατά<text:s/>τον<text:s/>χρόνο<text:s/>εγγραφής<text:s/>στη<text:s/>Σχολή.».</text:span></text:p>
      <text:h text:style-name="P717" text:outline-level="6"><text:span text:style-name="T717_1">Άρθρο<text:s/>63</text:span></text:h>
      <text:h text:style-name="P718" text:outline-level="6"><text:span text:style-name="T718_1">Γραμματέας<text:s/>της<text:s/>Επιτροπής<text:s/>του<text:s/>εισαγωγικού<text:s/>διαγωνισμού<text:s/>-<text:s/>Τροποποίηση<text:s/>παρ.<text:s/>5</text:span></text:h>
      <text:p text:style-name="P719"><text:span text:style-name="T719_1">άρθρου<text:s/>18<text:s/>ν.<text:s/>4871/2021</text:span></text:p>
      <text:p text:style-name="P720"><text:span text:style-name="T720_1">Στο<text:s/>τέλος<text:s/>της<text:s/>παρ.<text:s/>5<text:s/>του<text:s/>άρθρου<text:s/>18<text:s/>του<text:s/>ν.<text:s/>4871/2021<text:s/>(Α’<text:s/>246)<text:s/>προστίθενται<text:s/>τρία<text:s/>νέα<text:s/>εδάφια<text:s/>και<text:s/>η<text:s/>παρ.<text:s/>5<text:s/>διαμορφώνεται<text:s/>ως<text:s/>εξής:</text:span></text:p>
      <text:p text:style-name="P721"><text:span text:style-name="T721_1">«5.<text:s/>Τα<text:s/>μέλη<text:s/>των<text:s/>ανωτέρω<text:s/>επιτροπών<text:s/>που<text:s/>έχουν<text:s/>την<text:s/>ιδιότητα<text:s/>του<text:s/>δικαστικού<text:s/>λειτουργού<text:s/>ορίζονται<text:s/>με<text:s/>τους<text:s/>αναπληρωτές<text:s/>τους<text:s/>από<text:s/>τους<text:s/>Προϊσταμένους<text:s/>του<text:s/>οικείου<text:s/>Δικαστηρίου<text:s/>και<text:s/>της<text:s/>οικείας<text:s/>Εισαγγελίας.<text:s/>Τα<text:s/>μέλη<text:s/>που<text:s/>έχουν<text:s/>την<text:s/>ιδιότητα<text:s/>μέλους<text:s/>Δ.Ε.Π.<text:s/>ορίζονται<text:s/>με<text:s/>τους<text:s/>αναπληρωτές<text:s/>τους,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<text:s/>μεταξύ<text:s/>όλων<text:s/>των<text:s/>καθηγητών<text:s/>των<text:s/>Νομικών<text:s/>Σχολών<text:s/>της<text:s/>χώρας,<text:s/>των<text:s/>οποίων<text:s/>το<text:s/>γνωστικό<text:s/>αντικείμενο<text:s/>είναι<text:s/>σχετικό<text:s/>με<text:s/>τα<text:s/>εξεταζόμενα<text:s/>μαθήματα.<text:s/>Τα<text:s/>μέλη<text:s/>που<text:s/>έχουν<text:s/>την<text:s/>ιδιότητα<text:s/>του<text:s/>δικηγόρου<text:s/>ορίζονται<text:s/>με<text:s/>τους<text:s/>αναπληρωτές<text:s/>τους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<text:s/>μεταξύ<text:s/>είκοσι<text:s/>(20)<text:s/>δικηγόρων<text:s/>που<text:s/>προτείνο-<text:s/>νται<text:s/>από<text:s/>τον<text:s/>Πρόεδρο<text:s/>της<text:s/>Ολομέλειας<text:s/>των<text:s/>Προέδρων<text:s/>των<text:s/>δικηγορικών<text:s/>συλλόγων<text:s/>της<text:s/>χώρας.<text:s/>Όσοι<text:s/>διετέλεσαν<text:s/>μέλη<text:s/>επιτροπών<text:s/>εισαγωγικού<text:s/>διαγωνισμού<text:s/>οποιασδήποτε<text:s/>κατεύθυνσης<text:s/>δεν<text:s/>μπορούν<text:s/>να<text:s/>ορισθούν<text:s/>εκ<text:s/>νέου<text:s/>πριν<text:s/>από<text:s/>την<text:s/>πάροδο<text:s/>διετίας<text:s/>για<text:s/>την<text:s/>άσκηση<text:s/>των<text:s/>συγκεκριμένων<text:s/>καθηκόντων.<text:s/>Αντιθέτως,<text:s/>μπορούν<text:s/>να<text:s/>ορισθούν<text:s/>πριν<text:s/>από<text:s/>την<text:s/>πάροδο<text:s/>του<text:s/>ανωτέρω<text:s/>χρονικού<text:s/>διαστήματος<text:s/>μέλη<text:s/>επιτροπών<text:s/>των<text:s/>εξετάσεων<text:s/>αποφοίτησης.<text:s/>Τα<text:s/>μέλη<text:s/>αμφοτέρων<text:s/>των<text:s/>επιτροπών<text:s/>αυτών<text:s/>δεν<text:s/>επιτρέπεται<text:s/>να<text:s/>έχουν<text:s/>την<text:s/>ιδιότητα<text:s/>του<text:s/>διδάσκοντος<text:s/>στη<text:s/>Σχολή</text:span></text:p>
      <text:p text:style-name="P722"><text:span text:style-name="T722_1">ή<text:s/>να<text:s/>μετέχουν<text:s/>στα<text:s/>όργανα<text:s/>Διοίκησης<text:s/>αυτής.<text:s/>Με<text:s/>την<text:s/>ίδια<text:s/>απόφαση<text:s/>ορίζονται<text:s/>ο<text:s/>γραμματέας<text:s/>κάθε<text:s/>επιτροπής<text:s/>και<text:s/>ο<text:s/>αναπληρωτής<text:s/>του.<text:s/>Καθήκοντα<text:s/>γραμματέα<text:s/>ανατίθενται<text:s/>σε<text:s/>υπάλληλο<text:s/>της<text:s/>Σχολής,<text:s/>εφόσον<text:s/>ο<text:s/>διαγωνισμός<text:s/>διε-<text:s/>νεργείται<text:s/>στην<text:s/>Περιφερειακή<text:s/>Ενότητα<text:s/>Θεσσαλονίκης.<text:s/>Αν<text:s/>ο<text:s/>διαγωνισμός<text:s/>διενεργείται<text:s/>σε<text:s/>άλλη<text:s/>περιφερειακή<text:s/>ενότητα,<text:s/>τα<text:s/>καθήκοντα<text:s/>αυτά<text:s/>ανατίθενται<text:s/>σε<text:s/>δικαστικό<text:s/>υπάλληλο,<text:s/>ο<text:s/>οποίος<text:s/>υπηρετεί<text:s/>σε<text:s/>μία<text:s/>από<text:s/>τις<text:s/>δικαστικές<text:s/>υπηρεσίες<text:s/>του<text:s/>τόπου<text:s/>διεξαγωγής<text:s/>του<text:s/>διαγωνισμού.».</text:span></text:p>
      <text:h text:style-name="P723" text:outline-level="6"><text:span text:style-name="T723_1">Άρθρο<text:s/>64</text:span></text:h>
      <text:h text:style-name="P724" text:outline-level="6"><text:span text:style-name="T724_1">Διαδικασία<text:s/>εγγραφής<text:s/>επιτυχόντων<text:s/>στην<text:s/>Εθνική<text:s/>Σχολή<text:s/>Δικαστικών<text:s/>Λειτουργών<text:s/>-<text:s/>Τροποποίηση<text:s/>παρ.<text:s/>4<text:s/>και<text:s/>5<text:s/>άρθρου<text:s/>21<text:s/>ν.<text:s/>4871/2021</text:span></text:h>
      <text:p text:style-name="P725"><text:span text:style-name="T725_1">Στο<text:s/>άρθρο<text:s/>21<text:s/>του<text:s/>ν.<text:s/>4871/2021<text:s/>(Α’<text:s/>246)<text:s/>επέρχονται<text:s/>οι<text:s/>εξής<text:s/>αλλαγές:<text:s/>α)<text:s/>στην<text:s/>παρ.<text:s/>4<text:s/>οι<text:s/>λέξεις<text:s/>«την<text:s/>ανάρτηση<text:s/>στην<text:s/>ιστοσελίδα<text:s/>της<text:s/>Σχολής»<text:s/>αντικαθίστανται<text:s/>από<text:s/>τις<text:s/>λέξεις<text:s/>«τη<text:s/>δημοσίευση<text:s/>στην<text:s/>Εφημερίδα<text:s/>της<text:s/>Κυβερνήσε-<text:s/>ως»,<text:s/>β)<text:s/>στο<text:s/>πρώτο<text:s/>εδάφιο<text:s/>της<text:s/>παρ.<text:s/>5<text:s/>επικαιροποιούνται<text:s/>οι<text:s/>παραπομπές<text:s/>στον<text:s/>Κώδικα<text:s/>Οργανισμού<text:s/>Δικαστηρίων<text:s/>και<text:s/>Κατάστασης<text:s/>Δικαστικών<text:s/>Λειτουργών,<text:s/>μετά<text:s/>τη<text:s/>φράση<text:s/>«καταχωρίζονται<text:s/>σε»<text:s/>προστίθεται<text:s/>η<text:s/>λέξη<text:s/>«ηλεκτρονικά»<text:s/>και<text:s/>το<text:s/>άρθρο<text:s/>21<text:s/>διαμορφώνεται<text:s/>ως<text:s/>εξής:</text:span></text:p>
      <text:p text:style-name="P726"><text:span text:style-name="T726_1">«Άρθρο<text:s/>21</text:span></text:p>
      <text:p text:style-name="P727"><text:span text:style-name="T727_1">Εγγραφή<text:s/>επιτυχόντων</text:span></text:p>
      <text:p text:style-name="P728"><text:span text:style-name="T728_1">1.<text:s/>Στη<text:s/>Σχολή<text:s/>εγγράφονται<text:s/>οι<text:s/>υποψήφιοι,<text:s/>οι<text:s/>οποίοι<text:s/>περιλαμβάνονται<text:s/>στον<text:s/>πίνακα<text:s/>οριστικών<text:s/>αποτελεσμάτων<text:s/>κατά<text:s/>σειρά<text:s/>επιτυχίας,<text:s/>έως<text:s/>ότου<text:s/>καλυφθεί<text:s/>ο<text:s/>αριθμός<text:s/>των<text:s/>θέσεων,<text:s/>ο<text:s/>οποίος<text:s/>αναφέρεται<text:s/>στην<text:s/>προκήρυξη.<text:s/>Σε<text:s/>περίπτωση<text:s/>ισοβαθμίας,<text:s/>για<text:s/>την<text:s/>πλήρωση<text:s/>της<text:s/>τελευταίας<text:s/>θέσης,<text:s/>οι<text:s/>υποψήφιοι,<text:s/>οι<text:s/>οποίοι<text:s/>ισοβάθμησαν,<text:s/>εγγράφονται<text:s/>ως<text:s/>υπεράριθμοι.</text:span></text:p>
      <text:p text:style-name="P729"><text:span text:style-name="T729_1">2.<text:s/>Στην<text:s/>κατεύθυνση<text:s/>Πολιτικής<text:s/>και<text:s/>Ποινικής<text:s/>Δικαιοσύνης<text:s/>και<text:s/>στην<text:s/>κατεύθυνση<text:s/>Ειρηνοδικών,<text:s/>όπου<text:s/>έχει<text:s/>συνταχθεί<text:s/>ένας<text:s/>ενιαίος<text:s/>πίνακας<text:s/>οριστικών<text:s/>αποτελεσμάτων,<text:s/>η<text:s/>πλήρωση<text:s/>των<text:s/>θέσεων<text:s/>που<text:s/>έχουν<text:s/>προκηρυχθεί<text:s/>για<text:s/>την<text:s/>κάθε<text:s/>κατεύθυνση<text:s/>γίνεται<text:s/>με<text:s/>κριτήριο<text:s/>τη<text:s/>σειρά<text:s/>επιτυχίας<text:s/>και<text:s/>τη<text:s/>δήλωση<text:s/>προτίμησης<text:s/>του<text:s/>επιτυχόντος.<text:s/>Οι<text:s/>επιτυχό-<text:s/>ντες<text:s/>με<text:s/>την<text:s/>καλύτερη<text:s/>επίδοση<text:s/>καταλαμβάνουν,<text:s/>εφόσον<text:s/>το<text:s/>επιλέξουν,<text:s/>τις<text:s/>θέσεις<text:s/>υποψηφίων<text:s/>δοκίμων<text:s/>παρέδρων<text:s/>της<text:s/>Κατεύθυνσης<text:s/>Πολιτικής<text:s/>και<text:s/>Ποινικής<text:s/>Δικαιοσύνης,<text:s/>ενώ<text:s/>έπονται<text:s/>οι<text:s/>λοιποί<text:s/>επιτυχόντες<text:s/>για<text:s/>την<text:s/>κατάληψη<text:s/>θέσεων<text:s/>δοκίμων<text:s/>Ειρηνοδικών<text:s/>της<text:s/>Κατεύθυνσης<text:s/>Ειρηνοδικών.<text:s/>Η<text:s/>παραπάνω<text:s/>δήλωση<text:s/>επιλογής<text:s/>των<text:s/>υποψηφίων<text:s/>γίνεται<text:s/>κατά<text:s/>το<text:s/>στάδιο<text:s/>της<text:s/>εγγραφής<text:s/>τους<text:s/>στην<text:s/>Σχολή.</text:span></text:p>
      <text:p text:style-name="P730"><text:span text:style-name="T730_1">3.<text:s/>Με<text:s/>απόφαση<text:s/>του<text:s/>Υπουργού<text:s/>Δικαιοσύνης,<text:s/>η<text:s/>οποία<text:s/>εκδίδεται<text:s/>μέσα<text:s/>σε<text:s/>πέντε<text:s/>(5)<text:s/>ημέρες<text:s/>από<text:s/>τη<text:s/>δημοσίευση<text:s/>του<text:s/>πίνακα<text:s/>οριστικών<text:s/>αποτελεσμάτων,<text:s/>ο<text:s/>αριθμός<text:s/>των<text:s/>εγγραφόμενων<text:s/>υπεράριθμων<text:s/>κατανέμεται<text:s/>στα<text:s/>προβλε-<text:s/>πόμενα<text:s/>τμήματα<text:s/>των<text:s/>οικείων<text:s/>κατευθύνσεων.<text:s/>Εντός<text:s/>της<text:s/>προθεσμίας<text:s/>του<text:s/>πρώτου<text:s/>εδαφίου,<text:s/>αν<text:s/>ο<text:s/>αριθμός<text:s/>των<text:s/>επι-<text:s/>τυχόντων<text:s/>είναι<text:s/>μικρότερος<text:s/>από<text:s/>τον<text:s/>αριθμό<text:s/>των<text:s/>θέσεων,<text:s/>που<text:s/>προβλέπονται<text:s/>στην<text:s/>προκήρυξη,<text:s/>γίνεται<text:s/>ανακατανομή<text:s/>των<text:s/>θέσεων<text:s/>της<text:s/>οικείας<text:s/>κατεύθυνσης.</text:span></text:p>
      <text:p text:style-name="P731"><text:span text:style-name="T731_1">4.<text:s/>Η<text:s/>αίτηση<text:s/>για<text:s/>την<text:s/>εγγραφή<text:s/>στη<text:s/>Σχολή<text:s/>υποβάλλεται<text:s/>ηλεκτρονικά<text:s/>στη<text:s/>γραμματεία<text:s/>της<text:s/>μέσα<text:s/>σε<text:s/>προθεσμία<text:s/>δέκα<text:s/>(10)<text:s/>ημερών<text:s/>από<text:s/>τη<text:s/>δημοσίευση<text:s/>στην<text:s/>Εφημερίδα<text:s/>της<text:s/>Κυβερνήσεως<text:s/>του<text:s/>πίνακα<text:s/>οριστικών<text:s/>αποτελεσμάτων.</text:span></text:p>
      <text:p text:style-name="P732"><text:span text:style-name="T732_1">5.<text:s/>Τα<text:s/>δικαιολογητικά,<text:s/>τα<text:s/>οποία<text:s/>αποδεικνύουν<text:s/>τη<text:s/>συνδρομή<text:s/>των<text:s/>προσόντων,<text:s/>που<text:s/>ορίζονται<text:s/>στο<text:s/>άρθρο<text:s/>43,<text:s/>και<text:s/>την<text:s/>έλλειψη<text:s/>κωλυμάτων,<text:s/>που<text:s/>προβλέπονται<text:s/>στο<text:s/>άρθρο<text:s/>44<text:s/>του<text:s/>Κώδικα<text:s/>Οργανισμού<text:s/>Δικαστηρίων<text:s/>και<text:s/>Κατάστασης<text:s/>Δικαστικών<text:s/>Λειτουργών<text:s/>[ν.<text:s/>4938/2022<text:s/>(Α’<text:s/>109)],<text:s/>καταχωρίζονται<text:s/>σε<text:s/>ηλεκτρονικά<text:s/>τηρούμενο<text:s/>για<text:s/>κάθε<text:s/>εκπαιδευόμενο<text:s/>ατομικό<text:s/>φάκελο,<text:s/>στον<text:s/>οποίο<text:s/>φυλάσσονται<text:s/>όλα<text:s/>τα<text:s/>στοιχεία<text:s/>που<text:s/>τον<text:s/>αφορούν.<text:s/>Δεν<text:s/>απαιτείται<text:s/>να<text:s/>υποβληθούν<text:s/>τα<text:s/>στοιχεία,<text:s/>τα<text:s/>οποία<text:s/>έχουν<text:s/>ήδη<text:s/>κατατεθεί,<text:s/>για<text:s/>τη<text:s/>συμμετοχή<text:s/>στον<text:s/>εισαγωγικό<text:s/>διαγωνισμό,<text:s/>εκτός<text:s/>αν<text:s/>αυτά<text:s/>είχαν<text:s/>περιορισμένη<text:s/>χρονική<text:s/>ισχύ<text:s/>και<text:s/>έχει<text:s/>παρέλθει<text:s/>η<text:s/>διάρκειά<text:s/>της<text:s/>ή<text:s/>εμφανίζουν<text:s/>ελλείψεις.<text:s/>Τα<text:s/>πρακτικά<text:s/>που<text:s/>έχουν<text:s/>συνταχθεί<text:s/>από<text:s/>τις<text:s/>οικείες<text:s/>επιτροπές<text:s/>του<text:s/>εισαγωγικού<text:s/>διαγωνισμού<text:s/>και<text:s/>αφορούν<text:s/>τα<text:s/>θέματα,<text:s/>τα<text:s/>οποία<text:s/>είναι<text:s/>σχετικά<text:s/>με<text:s/>τη<text:s/>διεξαγωγή<text:s/>του<text:s/>διαγωνισμού<text:s/>και<text:s/>την<text:s/>κατάρτιση<text:s/>του<text:s/>πίνακα<text:s/>οριστικών<text:s/>αποτελεσμάτων,<text:s/>διαβιβάζονται<text:s/>στη<text:s/>Σχολή<text:s/>από<text:s/>τον<text:s/>γραμματέα<text:s/>της<text:s/>επιτροπής<text:s/>του<text:s/>εισαγωγικού<text:s/>διαγωνισμού<text:s/>αμέσως<text:s/>μετά<text:s/>από<text:s/>την<text:s/>επικύρωση<text:s/>του<text:s/>πίνακα<text:s/>αυτού.</text:span></text:p>
      <text:p text:style-name="P733"><text:span text:style-name="T733_1">6.<text:s/>Το<text:s/>νομότυπο<text:s/>των<text:s/>αιτήσεων<text:s/>εγγραφής<text:s/>και<text:s/>η<text:s/>πληρότητα<text:s/>των<text:s/>σχετικών<text:s/>δικαιολογητικών<text:s/>ελέγχονται<text:s/>από<text:s/>τον<text:s/>οικείο<text:s/>Διευθυντή<text:s/>Κατάρτισης<text:s/>και<text:s/>Επιμόρφωσης,<text:s/>ο<text:s/>οποίος<text:s/>μπορεί<text:s/>να<text:s/>τάξει<text:s/>εύλογη<text:s/>προθεσμία<text:s/>στον<text:s/>ενδιαφερόμενο<text:s/>για<text:s/>τη<text:s/>συμπλήρωση<text:s/>ελλείψεων<text:s/>που<text:s/>του<text:s/>έχουν<text:s/>επισημαν-<text:s/>θεί.<text:s/>Σε<text:s/>περίπτωση<text:s/>αμφιβολίας<text:s/>ή<text:s/>αμφισβήτησης,<text:s/>αυτή<text:s/>αίρεται<text:s/>με<text:s/>απόφαση<text:s/>του<text:s/>Γενικού<text:s/>Διευθυντή<text:s/>της<text:s/>Σχολής.</text:span></text:p>
      <text:p text:style-name="P734"><text:span text:style-name="T734_1">7.<text:s/>Αν<text:s/>ορισμένοι<text:s/>από<text:s/>τους<text:s/>επιτυχόντες<text:s/>δεν<text:s/>υποβάλλουν<text:s/>αίτηση<text:s/>εγγραφής<text:s/>μέσα<text:s/>σε<text:s/>προθεσμία<text:s/>δέκα<text:s/>(10)<text:s/>ημερών<text:s/>από<text:s/>την<text:s/>ανάρτηση<text:s/>του<text:s/>πίνακα<text:s/>οριστικών<text:s/>αποτελεσμάτων<text:s/>στην<text:s/>ιστοσελίδα<text:s/>της<text:s/>Εθνικής<text:s/>Σχολής<text:s/>Δικαστικών<text:s/>Λειτουργών,<text:s/>εφόσον<text:s/>ο<text:s/>αριθμός<text:s/>των<text:s/>θέσεων<text:s/>που<text:s/>έχουν<text:s/>προκηρυχθεί<text:s/>δεν<text:s/>καλύπτεται<text:s/>με<text:s/>την<text:s/>εγγραφή<text:s/>υπεράριθμων,<text:s/>προσκαλείται,<text:s/>με<text:s/>απόφαση<text:s/>του<text:s/>Γενικού<text:s/>Διευθυντή<text:s/>της<text:s/>Σχολής,<text:s/>ίσος<text:s/>αριθμός<text:s/>επιτυχόντων,<text:s/>κατά<text:s/>σειρά<text:s/>επιτυχίας,<text:s/>με<text:s/>βάση<text:s/>τον<text:s/>πίνακα<text:s/>οριστικών<text:s/>αποτελεσμάτων<text:s/>να<text:s/>υποβάλει<text:s/>αίτηση<text:s/>εγγραφής<text:s/>μέσα<text:s/>σε<text:s/>αποκλειστική<text:s/>προθεσμία<text:s/>πέντε<text:s/>(5)<text:s/>ημερών<text:s/>από<text:s/>την<text:s/>κοινοποίηση<text:s/>της<text:s/>πρόσκλησης.</text:span></text:p>
      <text:p text:style-name="P735"><text:span text:style-name="T735_1">8.<text:s/>Η<text:s/>ιδιότητα<text:s/>του<text:s/>εκπαιδευομένου<text:s/>αποκτάται<text:s/>από<text:s/>όσους<text:s/>εγγράφονται<text:s/>νομοτύπως,<text:s/>από<text:s/>την<text:s/>ημέρα<text:s/>της<text:s/>ορκωμοσίας<text:s/>τους.<text:s/>Η<text:s/>μισθοδοσία<text:s/>των<text:s/>εκπαιδευομένων<text:s/>αρχίζει<text:s/>την<text:s/>1η<text:s/>Φεβρουαρίου,<text:s/>ημερομηνία<text:s/>έναρξης<text:s/>της<text:s/>κατάρτισής<text:s/>τους<text:s/>κατά<text:s/>το<text:s/>στάδιο<text:s/>της<text:s/>προεισαγωγικής<text:s/>εκπαίδευσης,<text:s/>εφόσον<text:s/>δώσουν<text:s/>σε<text:s/>ειδική<text:s/>τελετή<text:s/>τον<text:s/>νόμιμο<text:s/>όρκο<text:s/>της<text:s/>παρ.<text:s/>2<text:s/>του<text:s/>άρθρου<text:s/>23.».</text:span></text:p>
      <text:h text:style-name="P736" text:outline-level="6"><text:span text:style-name="T736_1">Άρθρο<text:s/>65</text:span></text:h>
      <text:h text:style-name="P737" text:outline-level="6"><text:span text:style-name="T737_1">Χρόνος<text:s/>διενέργειας<text:s/>κατάρτισης<text:s/>στην<text:s/>Εθνική<text:s/>Σχολή<text:s/>Δικαστικών<text:s/>Λειτουργών<text:s/>-<text:s/>Τροποποίηση<text:s/>παρ.<text:s/>1<text:s/>άρθρου<text:s/>23<text:s/>ν.<text:s/>4871/2021</text:span></text:h>
      <text:p text:style-name="P738"><text:span text:style-name="T738_1">Το<text:s/>τελευταίο<text:s/>εδάφιο<text:s/>της<text:s/>παρ.<text:s/>1<text:s/>του<text:s/>άρθρου<text:s/>23<text:s/>του<text:s/>ν.<text:s/>4871/2021<text:s/>(Α’<text:s/>246)<text:s/>αντικαθίσταται<text:s/>από<text:s/>δύο<text:s/>νέα<text:s/>εδάφια<text:s/>και<text:s/>η<text:s/>παρ.<text:s/>1<text:s/>διαμορφώνεται<text:s/>ως<text:s/>εξής:</text:span></text:p>
      <text:p text:style-name="P739"><text:span text:style-name="T739_1">«1.<text:s/>Η<text:s/>κατάρτιση<text:s/>των<text:s/>εκπαιδευομένων<text:s/>κατανέμεται<text:s/>σε<text:s/>δύο<text:s/>(2)<text:s/>διαδοχικά<text:s/>στάδια,<text:s/>από<text:s/>τα<text:s/>οποία<text:s/>το<text:s/>πρώτο<text:s/>περιλαμβάνει<text:s/>διδασκαλία<text:s/>μαθημάτων<text:s/>στη<text:s/>Σχολή<text:s/>και<text:s/>το<text:s/>δεύτερο<text:s/>πρακτική<text:s/>άσκηση<text:s/>στα<text:s/>δικαστικά<text:s/>κατά-στήμα-<text:s/>τα.<text:s/>Η<text:s/>κατάρτιση<text:s/>αυτή<text:s/>παρέχεται<text:s/>ξεχωριστά<text:s/>για<text:s/>κάθε<text:s/>μία<text:s/>κατεύθυνση<text:s/>και<text:s/>διαρκεί<text:s/>δεκαέξι<text:s/>(16)<text:s/>μήνες.<text:s/>Αρχίζει<text:s/>την<text:s/>1η<text:s/>Φεβρουαρίου<text:s/>του<text:s/>έτους<text:s/>εγγραφής<text:s/>στη<text:s/>Σχολή<text:s/>και<text:s/>περατώνεται<text:s/>την<text:s/>31η<text:s/>Μαΐου<text:s/>του<text:s/>επόμενου<text:s/>έτους.<text:s/>Η<text:s/>κοινή<text:s/>εκπαίδευση<text:s/>διαρκεί<text:s/>από<text:s/>την<text:s/>1η<text:s/>Φεβρουαρίου<text:s/>μέχρι<text:s/>την<text:s/>30ή<text:s/>Ιουνίου<text:s/>του<text:s/>έτους<text:s/>εγγραφής.<text:s/>Στη<text:s/>συνέχεια,<text:s/>από<text:s/>την<text:s/>1η<text:s/>Ιουλίου<text:s/>μέχρι<text:s/>την<text:s/>31η<text:s/>Οκτωβρίου,<text:s/>η<text:s/>Διοικητική<text:s/>Κατεύθυνση<text:s/>χωρίζεται<text:s/>σε<text:s/>δύο<text:s/>(2)<text:s/>τμήματα.<text:s/>Στο<text:s/>ένα<text:s/>εντάσσονται<text:s/>οι<text:s/>σπουδαστές<text:s/>που<text:s/>επιλέγουν<text:s/>με<text:s/>ηλεκτρονική<text:s/>δήλωσή<text:s/>τους<text:s/>στη<text:s/>γραμματεία<text:s/>της<text:s/>Σχολής<text:s/>να<text:s/>διοριστούν<text:s/>σε<text:s/>θέσεις<text:s/>δοκίμων<text:s/>εισηγητών<text:s/>του<text:s/>Ελεγκτικού<text:s/>Συνεδρίου<text:s/>και<text:s/>της<text:s/>Γενικής<text:s/>Επιτροπείας<text:s/>της<text:s/>Επικρατείας<text:s/>αυτού,<text:s/>στο<text:s/>άλλο<text:s/>δε<text:s/>εντάσσονται<text:s/>οι<text:s/>σπουδαστές<text:s/>που<text:s/>επιλέγουν<text:s/>με<text:s/>ηλεκτρονική<text:s/>δήλωσή<text:s/>τους<text:s/>στη<text:s/>γραμματεία<text:s/>της<text:s/>Σχολής<text:s/>να<text:s/>διοριστούν<text:s/>σε<text:s/>θέσεις<text:s/>δοκίμων<text:s/>δικαστικών<text:s/>λειτουργών<text:s/>του<text:s/>Συμβουλίου<text:s/>της<text:s/>Επικρατείας<text:s/>και<text:s/>των<text:s/>τακτικών<text:s/>διοικητικών<text:s/>δικαστηρίων.<text:s/>Για<text:s/>την<text:s/>επιλογή<text:s/>αυτή<text:s/>λαμβάνεται<text:s/>υπόψη<text:s/>η<text:s/>βαθμολογία<text:s/>των<text:s/>σπουδαστών<text:s/>στον<text:s/>εισαγωγικό<text:s/>διαγωνισμό<text:s/>σε<text:s/>ποσοστό<text:s/>εβδομήντα<text:s/>πέντε<text:s/>τοις<text:s/>εκατό<text:s/>(75%)<text:s/>και<text:s/>η<text:s/>βαθμολογία<text:s/>τους<text:s/>στο<text:s/>πρώτο<text:s/>επιμέρους<text:s/>στάδιο<text:s/>κατάρτισης<text:s/>σε<text:s/>ποσοστό<text:s/>είκοσι<text:s/>πέντε<text:s/>τοις<text:s/>εκατό<text:s/>(25%).<text:s/>Ομοίως,<text:s/>κοινή<text:s/>εκπαίδευση<text:s/>για<text:s/>το<text:s/>ίδιο<text:s/>χρονικό<text:s/>διάστημα,<text:s/>ήτοι<text:s/>για<text:s/>το<text:s/>διάστημα<text:s/>από<text:s/>την<text:s/>1η<text:s/>Φεβρου-<text:s/>αρίου<text:s/>μέχρι<text:s/>την<text:s/>30ή<text:s/>Ιουνίου,<text:s/>έχουν<text:s/>και<text:s/>οι<text:s/>σπουδαστές<text:s/>των<text:s/>κατευθύνσεων<text:s/>Πολιτικής<text:s/>-<text:s/>Ποινικής<text:s/>Δικαιοσύνης<text:s/>και<text:s/>Ειρηνοδικών.<text:s/>Στη<text:s/>συνέχεια,<text:s/>από<text:s/>την<text:s/>1η<text:s/>Ιουλίου<text:s/>μέχρι<text:s/>την<text:s/>31η<text:s/>Οκτωβρίου,<text:s/>οι<text:s/>παραπάνω<text:s/>δύο<text:s/>(2)<text:s/>κατευθύνσεις<text:s/>χωρίζονται<text:s/>και<text:s/>οι<text:s/>σπουδαστές<text:s/>τους<text:s/>καταρτίζονται<text:s/>πλέον<text:s/>στα<text:s/>ειδικά,<text:s/>ανά<text:s/>κατεύθυνση,<text:s/>γνωστικά<text:s/>αντικείμενα.<text:s/>Η<text:s/>κατάρτιση<text:s/>στη<text:s/>Σχολή<text:s/>κατά<text:s/>τον<text:s/>μήνα<text:s/>Αύγουστο<text:s/>συνεχίζεται<text:s/>με<text:s/>επεξεργασία<text:s/>δικογραφιών<text:s/>κατ’<text:s/>οίκον.<text:s/>Κατάρτιση<text:s/>δεν<text:s/>διενεργείται<text:s/>την<text:s/>3η,<text:s/>26η<text:s/>και<text:s/>28η<text:s/>Οκτωβρίου,<text:s/>τη<text:s/>17η<text:s/>Νοεμβρίου,<text:s/>από<text:s/>την<text:s/>24η<text:s/>Δεκεμβρίου<text:s/>έως<text:s/>και<text:s/>τη<text:s/>2α<text:s/>Ια-<text:s/>νουαρίου,<text:s/>την<text:s/>6η<text:s/>Ιανουαρίου,<text:s/>την<text:s/>Καθαρά<text:s/>Δευτέρα,<text:s/>την<text:s/>25η<text:s/>Μαρτίου,<text:s/>από<text:s/>τη<text:s/>Μεγάλη<text:s/>Πέμπτη<text:s/>έως<text:s/>και<text:s/>τη<text:s/>Δευτέρα<text:s/>του<text:s/>Πάσχα,<text:s/>την<text:s/>1η<text:s/>Μαΐου<text:s/>και<text:s/>του<text:s/>Αγίου<text:s/>Πνεύματος.».</text:span></text:p>
      <text:h text:style-name="P740" text:outline-level="6"><text:span text:style-name="T740_1">Άρθρο<text:s/>66</text:span></text:h>
      <text:h text:style-name="P741" text:outline-level="6"><text:span text:style-name="T741_1">Διεύρυνση<text:s/>προγραμμάτων<text:s/>σπουδών<text:s/>Εθνικής<text:s/>Σχολής<text:s/>Δικαστικών<text:s/>Λειτουργών<text:s/>-<text:s/>Τροποποίηση<text:s/>παρ.<text:s/>1<text:s/>άρθρου<text:s/>25<text:s/>ν.<text:s/>4871/2021</text:span></text:h>
      <text:p text:style-name="P742"><text:span text:style-name="T742_1">Το<text:s/>πρώτο<text:s/>εδάφιο<text:s/>της<text:s/>παρ.<text:s/>1<text:s/>του<text:s/>άρθρου<text:s/>25<text:s/>του<text:s/>ν.<text:s/>4871/2021<text:s/>(Α’<text:s/>246)<text:s/>τροποποιείται<text:s/>με<text:s/>την<text:s/>προσθήκη<text:s/>του<text:s/>καθορισμού<text:s/>των<text:s/>κατηγοριών<text:s/>διδασκόντων<text:s/>από<text:s/>τα<text:s/>Συμβούλια<text:s/>Σπουδών<text:s/>και<text:s/>τη<text:s/>διεύρυνση<text:s/>του<text:s/>προγράμματος<text:s/>σπουδών<text:s/>με<text:s/>την<text:s/>προσθήκη<text:s/>επισκέψεων<text:s/>σε<text:s/>σωφρονιστικά<text:s/>καταστήματα,<text:s/>παρακολούθησης<text:s/>δικών<text:s/>ή<text:s/>διασκέψεων<text:s/>στα<text:s/>ευρωπαϊκά<text:s/>δικαστήρια,<text:s/>στα<text:s/>ευρωπαϊκά<text:s/>όργανα<text:s/>και<text:s/>στους<text:s/>ευρωπαϊκούς<text:s/>θεσμούς,<text:s/>σε<text:s/>δημόσιες<text:s/>υπηρεσίες,<text:s/>δημόσιους<text:s/>φορείς<text:s/>και<text:s/>θεραπευτικές<text:s/>μονάδες,<text:s/>της<text:s/>δυνατότητας<text:s/>εκπαιδευτικών<text:s/>ανταλλαγών<text:s/>σπουδαστών<text:s/>και<text:s/>της<text:s/>συμμετοχής<text:s/>σε<text:s/>άλλες<text:s/>ημερίδες<text:s/>και<text:s/>η<text:s/>παρ.<text:s/>1<text:s/>διαμορφώνεται<text:s/>ως<text:s/>εξής:</text:span></text:p>
      <text:p text:style-name="P743"><text:span text:style-name="T743_1">«1.<text:s/>Τα<text:s/>Συμβούλια<text:s/>Σπουδών<text:s/>από<text:s/>την<text:s/>20ή<text:s/>Σεπτεμβρίου<text:s/>έως<text:s/>τη<text:s/>10η<text:s/>Οκτωβρίου<text:s/>κάθε<text:s/>έτους<text:s/>καταρτίζουν<text:s/>τα<text:s/>προγράμματα<text:s/>σπουδών<text:s/>του<text:s/>επομένου<text:s/>έτους,<text:s/>μετά<text:s/>από<text:s/>εισήγηση<text:s/>του<text:s/>οικείου<text:s/>Διευθυντή<text:s/>Κατάρτισης<text:s/>και<text:s/>Επιμόρφωσης<text:s/>με<text:s/>τον<text:s/>επακριβή<text:s/>καθορισμό<text:s/>της<text:s/>διδακτέας<text:s/>ύλης,<text:s/>των<text:s/>κατηγοριών<text:s/>διδασκόντων<text:s/>για<text:s/>κάθε<text:s/>κατεύθυνση<text:s/>σπουδών,<text:s/>των<text:s/>ωρών<text:s/>και<text:s/>της<text:s/>μεθόδου<text:s/>διδασκαλίας,<text:s/>των<text:s/>εκπαιδευτικών<text:s/>επισκέψεων<text:s/>στα<text:s/>δικαστικά<text:s/>και<text:s/>σωφρονιστικά<text:s/>καταστήματα,<text:s/>με<text:s/>παρακολούθηση<text:s/>δικών<text:s/>ή<text:s/>διασκέψεων,<text:s/>στα<text:s/>ευρωπαϊκά<text:s/>δικαστήρια,<text:s/>στα<text:s/>ευρωπαϊκά<text:s/>όργανα<text:s/>και<text:s/>στους<text:s/>ευρωπαϊκούς<text:s/>θεσμούς,<text:s/>σε<text:s/>δημόσιες<text:s/>υπηρεσίες,<text:s/>δημόσιους<text:s/>φορείς<text:s/>και<text:s/>θεραπευτικές<text:s/>μονάδες,<text:s/>των<text:s/>εκπαιδευτικών<text:s/>ανταλλαγών<text:s/>σπουδαστών,<text:s/>των<text:s/>σεμιναρίων,<text:s/>στα<text:s/>οποία<text:s/>περιλαμβάνονται<text:s/>και<text:s/>αυτά<text:s/>που<text:s/>πραγματοποιούνται<text:s/>από<text:s/>όργανα<text:s/>της<text:s/>Ευρωπαϊκής<text:s/>Ένωσης<text:s/>ή<text:s/>του<text:s/>Συμβουλίου<text:s/>της<text:s/>Ευρώπης,<text:s/>των<text:s/>ημερίδων<text:s/>και<text:s/>διαλέξεων,<text:s/>καθώς<text:s/>και<text:s/>των<text:s/>λεπτομερειών<text:s/>ως<text:s/>προς<text:s/>την<text:s/>πραγματοποίηση<text:s/>της<text:s/>πρακτικής<text:s/>άσκησης<text:s/>των<text:s/>εκπαι-<text:s/>δευομένων.<text:s/>Έμφαση<text:s/>πρέπει<text:s/>να<text:s/>δίδεται<text:s/>σε<text:s/>θέματα<text:s/>που<text:s/>αφορούν<text:s/>ιδίως:<text:s/>α)<text:s/>στην<text:s/>καλλιέργεια<text:s/>του<text:s/>ελεύθερου<text:s/>φρονήματος<text:s/>των<text:s/>δικαστικών<text:s/>λειτουργών<text:s/>και<text:s/>στην<text:s/>ανάδειξη<text:s/>της<text:s/>ανάγκης<text:s/>προσήλωσης<text:s/>στις<text:s/>θεμελιώδεις<text:s/>αρχές<text:s/>του<text:s/>πολιτεύματος,<text:s/>β)<text:s/>στη<text:s/>μεθοδολογία<text:s/>επεξεργασίας<text:s/>φακέλων,<text:s/>γ)<text:s/>στη<text:s/>σύνταξη<text:s/>εισηγήσεων<text:s/>ή<text:s/>σχεδίων<text:s/>αποφάσεων<text:s/>ή<text:s/>προσωρινής<text:s/>δικαστικής<text:s/>προστασίας<text:s/>ή<text:s/>κατηγορητηρίων<text:s/>ή<text:s/>εγγράφων<text:s/>προτάσεων<text:s/>σε<text:s/>Δικαστικά<text:s/>Συμβούλια<text:s/>ή<text:s/>βουλευμάτων<text:s/>ή<text:s/>διατάξεων,<text:s/>δ)<text:s/>στη<text:s/>συμμετοχή<text:s/>σε<text:s/>εικονικές<text:s/>δίκες<text:s/>με<text:s/>την<text:s/>επεξεργασία<text:s/>πραγματικών<text:s/>υποθέσεων<text:s/>και<text:s/>στην<text:s/>αντιμετώπιση<text:s/>ζητημάτων<text:s/>που<text:s/>ανακύπτουν<text:s/>ενώπιον<text:s/>του<text:s/>ακροατηρίου,<text:s/>ε)<text:s/>στη<text:s/>συμμετοχή<text:s/>σε<text:s/>εικονικές<text:s/>διασκέψεις<text:s/>με<text:s/>ανάλυση<text:s/>και<text:s/>εμβάθυνση<text:s/>υποθέσεων<text:s/>που<text:s/>ήδη<text:s/>έχουν<text:s/>απασχολήσει<text:s/>τη<text:s/>νομολογία<text:s/>ή<text:s/>υποθέσεων<text:s/>που<text:s/>έχουν<text:s/>συζητηθεί,<text:s/>αλλά<text:s/>εκκρεμεί<text:s/>η<text:s/>σχετική<text:s/>διάσκεψη,<text:s/>στ)<text:s/>σε<text:s/>τομείς<text:s/>όπου<text:s/>υπάρχουν<text:s/>ουσιώδεις<text:s/>αλλαγές<text:s/>της<text:s/>νομοθεσίας<text:s/>και<text:s/>της<text:s/>νομολογίας<text:s/>κατά<text:s/>α<text:s/>τελευταία<text:s/>έτη,<text:s/>ζ)<text:s/>σε<text:s/>πρακτικά<text:s/>ζητήματα<text:s/>που<text:s/>συνδέονται<text:s/>με<text:s/>τη<text:s/>άσκηση<text:s/>των<text:s/>καθηκόντων<text:s/>τους,<text:s/>όπως<text:s/>η<text:s/>διαχείριση<text:s/>του<text:s/>χρόνου<text:s/>για<text:s/>την<text:s/>επεξεργασία<text:s/>των<text:s/>υποθέσεων,<text:s/>η<text:s/>συμπεριφορά<text:s/>προς<text:s/>τους<text:s/>συναδέλφους,<text:s/>τους<text:s/>δικαστικούς<text:s/>υπαλλήλους,<text:s/>τους<text:s/>δικηγόρους<text:s/>και<text:s/>τους<text:s/>διαδίκους,<text:s/>η)<text:s/>στη<text:s/>δημιουργία<text:s/>ομάδων<text:s/>εργασίας<text:s/>και<text:s/>την<text:s/>ανάθεση<text:s/>ρόλων<text:s/>σε<text:s/>αυτές<text:s/>(workshops)<text:s/>και<text:s/>θ)<text:s/>σε<text:s/>θέματα<text:s/>τεχνολογιών<text:s/>πληροφορικής<text:s/>και<text:s/>επικοινωνιών,<text:s/>συμπεριλαμβανομένων<text:s/>θεμάτων<text:s/>τεχνητής<text:s/>νοημοσύνης,<text:s/>που<text:s/>σχετίζονται<text:s/>με<text:s/>τη<text:s/>νομική<text:s/>επιστήμη.».</text:span></text:p>
      <text:h text:style-name="P744" text:outline-level="6"><text:span text:style-name="T744_1">Άρθρο<text:s/>67</text:span></text:h>
      <text:h text:style-name="P745" text:outline-level="6"><text:span text:style-name="T745_1">Διάρκεια<text:s/>πρώτου<text:s/>σταδίου<text:s/>κατάρτισης<text:s/>-</text:span></text:h>
      <text:p text:style-name="P746"><text:span text:style-name="T746_1">Τροποποίηση<text:s/>παρ.<text:s/>1<text:s/>άρθρου<text:s/>26<text:s/>ν.<text:s/>4871/2021</text:span></text:p>
      <text:p text:style-name="P747"><text:span text:style-name="T747_1">Στην<text:s/>παρ.<text:s/>1<text:s/>του<text:s/>άρθρου<text:s/>26<text:s/>του<text:s/>ν.<text:s/>4871/2021<text:s/>(Α’<text:s/>246)<text:s/>οι<text:s/>λέξεις<text:s/>«31η<text:s/>Οκτωβρίου»<text:s/>αντικαθίστανται<text:s/>από<text:s/>τις<text:s/>λέξεις<text:s/>«23η<text:s/>Νοεμβρίου»<text:s/>και<text:s/>η<text:s/>παρ.<text:s/>1<text:s/>διαμορφώνεται<text:s/>ως<text:s/>εξής:</text:span></text:p>
      <text:p text:style-name="P748"><text:span text:style-name="T748_1">«1.<text:s/>Το<text:s/>πρώτο<text:s/>στάδιο<text:s/>κατάρτισης<text:s/>με<text:s/>τα<text:s/>δύο<text:s/>(2)<text:s/>επι-<text:s/>μέρους<text:s/>στάδια,<text:s/>όπως<text:s/>προβλέπονται<text:s/>στην<text:s/>παρ.<text:s/>1<text:s/>του<text:s/>άρθρου<text:s/>23,<text:s/>συμπεριλαμβανομένων<text:s/>και<text:s/>των<text:s/>εξετάσεων<text:s/>αποφοίτησης<text:s/>διαρκεί<text:s/>από<text:s/>την<text:s/>1η<text:s/>Φεβρουαρίου<text:s/>έως<text:s/>την<text:s/>23η<text:s/>Νοεμβρίου<text:s/>του<text:s/>ίδιου<text:s/>έτους.».</text:span></text:p>
      <text:h text:style-name="P749" text:outline-level="6"><text:span text:style-name="T749_1">Άρθρο<text:s/>68</text:span></text:h>
      <text:h text:style-name="P750" text:outline-level="6"><text:span text:style-name="T750_1">Διαδικασία<text:s/>αξιολόγησης<text:s/>κατά<text:s/>το<text:s/>πρώτο<text:s/>στάδιο<text:s/>κατάρτισης<text:s/>-<text:s/>Τροποποίηση<text:s/>παρ.<text:s/>1<text:s/>άρθρου<text:s/>27<text:s/>ν.<text:s/>4871/2021</text:span></text:h>
      <text:p text:style-name="P751"><text:span text:style-name="T751_1">Στο<text:s/>δεύτερο<text:s/>εδάφιο<text:s/>της<text:s/>παρ.<text:s/>1<text:s/>του<text:s/>άρθρου<text:s/>27<text:s/>του<text:s/>ν.<text:s/>4871/2021<text:s/>(Α’<text:s/>246)<text:s/>διαγράφονται<text:s/>η<text:s/>λέξη<text:s/>«αφενός»<text:s/>και<text:s/>η<text:s/>φράση<text:s/>«και<text:s/>αφετέρου<text:s/>να<text:s/>απαντούν<text:s/>μέσω<text:s/>της<text:s/>ψηφιακής<text:s/>πλατφόρμας<text:s/>MOODLE<text:s/>σε<text:s/>ερωτήματα<text:s/>των<text:s/>σπουδαστών<text:s/>που<text:s/>αφορούν<text:s/>ειδικά<text:s/>και<text:s/>επίκαιρα<text:s/>νομικά<text:s/>ζητήματα»<text:s/>και<text:s/>η<text:s/>παρ.<text:s/>1<text:s/>διαμορφώνεται<text:s/>ως<text:s/>εξής:</text:span></text:p>
      <text:p text:style-name="P752"><text:span text:style-name="T752_1">«1.<text:s/>Οι<text:s/>εκπαιδευόμενοι<text:s/>κατά<text:s/>το<text:s/>πρώτο<text:s/>στάδιο<text:s/>κατάρτισης<text:s/>αξιολογούνται<text:s/>από<text:s/>επτά<text:s/>(7)<text:s/>βασικούς<text:s/>διδάσκοντες,<text:s/>οι<text:s/>οποίοι<text:s/>έχουν<text:s/>την<text:s/>ιδιότητα<text:s/>του<text:s/>δικαστικού<text:s/>λειτουργού,<text:s/>και<text:s/>συγκεκριμένα:<text:s/>α)<text:s/>από<text:s/>τον<text:s/>οικείο<text:s/>Διευθυντή<text:s/>Κατάρτισης<text:s/>και<text:s/>Επιμόρφωσης<text:s/>της<text:s/>κατεύθυνσης<text:s/>που<text:s/>ακολουθούν,<text:s/>ο<text:s/>οποίος<text:s/>δεν<text:s/>δύναται<text:s/>να<text:s/>έχει<text:s/>λιγότερες<text:s/>από<text:s/>επτά<text:s/>(7)<text:s/>ημέρες<text:s/>διδασκαλίας<text:s/>και<text:s/>β)<text:s/>από<text:s/>έξι<text:s/>(6)<text:s/>διδάσκοντες<text:s/>που<text:s/>έχουν<text:s/>τις<text:s/>περισσότερες<text:s/>ημέρες<text:s/>διδασκαλίας<text:s/>στην<text:s/>ίδια<text:s/>κατεύθυνση,<text:s/>οι<text:s/>οποίες<text:s/>δεν<text:s/>μπορούν<text:s/>να<text:s/>είναι<text:s/>λιγότερες<text:s/>των<text:s/>δέκα<text:s/>(10)<text:s/>για<text:s/>τον<text:s/>κάθε<text:s/>ένα.<text:s/>Ο<text:s/>οικείος<text:s/>Διευθυντής<text:s/>Κατάρτισης<text:s/>και<text:s/>Επιμόρφωσης<text:s/>και<text:s/>οι<text:s/>βασικοί<text:s/>διδάσκοντες<text:s/>υποχρεούνται<text:s/>να<text:s/>αναλαμβάνουν<text:s/>τη<text:s/>διδασκαλία<text:s/>τουλάχιστον<text:s/>δύο<text:s/>(2)<text:s/>μαθημάτων<text:s/>έκαστος<text:s/>χωρίς<text:s/>τη<text:s/>συμμετοχή<text:s/>άλλου<text:s/>διδάσκοντος<text:s/>σε<text:s/>αυτά.<text:s/>Για<text:s/>τις<text:s/>κατευθύνσεις<text:s/>Πολιτικής<text:s/>και<text:s/>Ποινικής<text:s/>Δικαιοσύνης<text:s/>και<text:s/>Ειρηνοδικών<text:s/>οι<text:s/>βασικοί<text:s/>διδάσκοντες<text:s/>κατανέμονται<text:s/>σε<text:s/>τέσσερις<text:s/>(4)<text:s/>για<text:s/>το<text:s/>χρονικό<text:s/>διάστημα<text:s/>από<text:s/>την<text:s/>1η<text:s/>Φεβρουαρίου<text:s/>έως<text:s/>την<text:s/>30ή<text:s/>Ιουνίου,<text:s/>κατά<text:s/>το<text:s/>οποίο<text:s/>διεξάγεται<text:s/>η<text:s/>κοινή<text:s/>εκπαίδευση<text:s/>των<text:s/>κατευθύνσεων<text:s/>αυτών<text:s/>και<text:s/>σε<text:s/>τρεις<text:s/>(3)<text:s/>για<text:s/>το<text:s/>υπόλοιπο<text:s/>διάστημα<text:s/>της<text:s/>ξεχωριστής<text:s/>εκπαίδευσης<text:s/>του<text:s/>πρώτου<text:s/>σταδίου<text:s/>κατάρτισης.<text:s/>Το<text:s/>ίδιο<text:s/>ισχύει<text:s/>και<text:s/>για<text:s/>την<text:s/>κατεύθυνση<text:s/>της<text:s/>Διοικητικής<text:s/>Δικαιοσύνης,<text:s/>κατά<text:s/>τις<text:s/>διακρίσεις<text:s/>του<text:s/>τρίτου<text:s/>έως<text:s/>και<text:s/>του<text:s/>έκτου<text:s/>εδαφίου<text:s/>της<text:s/>παρ.<text:s/>1<text:s/>του<text:s/>άρθρου<text:s/>23.<text:s/>Οι<text:s/>διδάσκοντες<text:s/>αυτοί<text:s/>δεν<text:s/>επιτρέπεται<text:s/>να<text:s/>αναλάβουν<text:s/>διδασκαλία<text:s/>μαθημάτων<text:s/>σε<text:s/>άλλη<text:s/>κατεύθυνση.».</text:span></text:p>
      <text:h text:style-name="P753" text:outline-level="6"><text:span text:style-name="T753_1">Άρθρο<text:s/>69</text:span></text:h>
      <text:h text:style-name="P754" text:outline-level="6"><text:span text:style-name="T754_1">Δημοσίευση<text:s/>των<text:s/>βαθμολογιών<text:s/>-<text:s/>Τροποποίηση<text:s/>παρ.<text:s/>12<text:s/>άρθρου<text:s/>28<text:s/>ν.<text:s/>4871/2021</text:span></text:h>
      <text:p text:style-name="P755"><text:span text:style-name="T755_1">Στην<text:s/>παρ.<text:s/>12<text:s/>του<text:s/>άρθρου<text:s/>28<text:s/>του<text:s/>ν.<text:s/>4871/2021<text:s/>(Α’<text:s/>246)<text:s/>η<text:s/>φράση<text:s/>«ιστοσελίδα<text:s/>της<text:s/>Σχολής»<text:s/>αντικαθίσταται<text:s/>από<text:s/>τη<text:s/>φράση<text:s/>«ηλεκτρονική<text:s/>πλατφόρμα<text:s/>μάθησης<text:s/>της<text:s/>Σχολής,<text:s/>με<text:s/>ελεγχόμενη<text:s/>πρόσβαση»<text:s/>και<text:s/>η<text:s/>παρ.<text:s/>12<text:s/>διαμορφώνεται<text:s/>ως<text:s/>εξής:</text:span></text:p>
      <text:p text:style-name="P756"><text:span text:style-name="T756_1">«12.<text:s/>Τα<text:s/>αποτελέσματα<text:s/>των<text:s/>εξετάσεων<text:s/>αποφοίτησης<text:s/>αναρτώνται<text:s/>στην<text:s/>ηλεκτρονική<text:s/>πλατφόρμα<text:s/>μάθησης<text:s/>της<text:s/>Σχολής,<text:s/>με<text:s/>ελεγχόμενη<text:s/>πρόσβαση,<text:s/>το<text:s/>αργότερο<text:s/>μέχρι<text:s/>την<text:s/>20ή<text:s/>Νοεμβρίου.».</text:span></text:p>
      <text:h text:style-name="P757" text:outline-level="6"><text:span text:style-name="T757_1">Άρθρο<text:s/>70</text:span></text:h>
      <text:h text:style-name="P758" text:outline-level="6"><text:span text:style-name="T758_1">Δημοσίευση<text:s/>πίνακα<text:s/>επιτυχόντων<text:s/>-</text:span></text:h>
      <text:p text:style-name="P759"><text:span text:style-name="T759_1">Τροποποίηση<text:s/>παρ.<text:s/>1<text:s/>άρθρου<text:s/>29<text:s/>ν.<text:s/>4871/2021</text:span></text:p>
      <text:p text:style-name="P760"><text:span text:style-name="T760_1">Στην<text:s/>παρ.<text:s/>1<text:s/>του<text:s/>άρθρου<text:s/>29<text:s/>του<text:s/>ν.<text:s/>4871/2021<text:s/>(Α’<text:s/>246)<text:s/>η<text:s/>φράση<text:s/>«ιστοσελίδα<text:s/>της<text:s/>Σχολής»<text:s/>αντικαθίσταται<text:s/>από<text:s/>τη<text:s/>φράση<text:s/>«ηλεκτρονική<text:s/>πλατφόρμα<text:s/>μάθησης<text:s/>της<text:s/>Σχολής,<text:s/>με<text:s/>ελεγχόμενη<text:s/>πρόσβασης»<text:s/>και<text:s/>η<text:s/>παρ.<text:s/>1<text:s/>διαμορφώνεται<text:s/>ως<text:s/>εξής:</text:span></text:p>
      <text:p text:style-name="P761"><text:span text:style-name="T761_1">«1.<text:s/>Η<text:s/>γραμματεία<text:s/>της<text:s/>Σχολής,<text:s/>μετά<text:s/>από<text:s/>τη<text:s/>λήψη<text:s/>των<text:s/>βαθμολογιών<text:s/>προόδου<text:s/>από<text:s/>τους<text:s/>βασικούς<text:s/>διδάσκοντες<text:s/>και<text:s/>των<text:s/>βαθμολογιών<text:s/>των<text:s/>εξετάσεων<text:s/>αποφοίτησης<text:s/>από<text:s/>τις<text:s/>οικείες<text:s/>επιτροπές<text:s/>κατά<text:s/>το<text:s/>πρώτο<text:s/>στάδιο<text:s/>κατάρτισης,<text:s/>συντάσσει<text:s/>για<text:s/>κάθε<text:s/>κατεύθυνση<text:s/>πίνακες<text:s/>επιτυχόντων,<text:s/>οι<text:s/>οποίοι<text:s/>αναρτώνται<text:s/>στην<text:s/>ηλεκτρονική<text:s/>πλατφόρμα<text:s/>μάθησης<text:s/>της<text:s/>Σχολής,<text:s/>με<text:s/>ελεγχόμενη<text:s/>πρόσβαση.».</text:span></text:p>
      <text:h text:style-name="P762" text:outline-level="6"><text:span text:style-name="T762_1">Άρθρο<text:s/>71</text:span></text:h>
      <text:h text:style-name="P763" text:outline-level="6"><text:span text:style-name="T763_1">Αξιολόγηση<text:s/>κατά<text:s/>την<text:s/>πρακτική<text:s/>άσκηση<text:s/>-</text:span></text:h>
      <text:p text:style-name="P764"><text:span text:style-name="T764_1">Τροποποίηση<text:s/>άρθρου<text:s/>31<text:s/>ν.<text:s/>4871/2021</text:span></text:p>
      <text:p text:style-name="P765"><text:span text:style-name="T765_1">Στο<text:s/>άρθρο<text:s/>31<text:s/>του<text:s/>ν.<text:s/>4871/2021<text:s/>(Α’<text:s/>246)<text:s/>επέρχονται<text:s/>οι<text:s/>εξής<text:s/>αλλαγές:<text:s/>α)<text:s/>στο<text:s/>τρίτο<text:s/>εδάφιο<text:s/>της<text:s/>παρ.<text:s/>1<text:s/>μετά<text:s/>από<text:s/>τη<text:s/>λέξη<text:s/>«Θεσσαλονίκη»<text:s/>προστίθενται<text:s/>οι<text:s/>λέξεις<text:s/>«και<text:s/>στην<text:s/>Αθήνα»,<text:s/>β)<text:s/>στην<text:s/>παρ.<text:s/>2:<text:s/>βα)<text:s/>στο<text:s/>πρώτο<text:s/>εδάφιο<text:s/>μετά<text:s/>από<text:s/>τις<text:s/>λέξεις<text:s/>«τριμελούς<text:s/>συμβουλίου<text:s/>διεύθυνσης»<text:s/>διαγράφεται<text:s/>η<text:s/>λέξη<text:s/>«ή»<text:s/>και<text:s/>μετά<text:s/>τη<text:s/>λέξη<text:s/>«εισαγγελία»<text:s/>προστίθενται<text:s/>οι<text:s/>λέξεις<text:s/>«ή<text:s/>του<text:s/>Προϊσταμένου<text:s/>του<text:s/>Ειρηνοδικείου»,<text:s/>ββ)<text:s/>στο<text:s/>τρίτο<text:s/>εδάφιο<text:s/>μετά<text:s/>από<text:s/>τις<text:s/>λέξεις<text:s/>«Προέδρου<text:s/>Πρωτοδικών»<text:s/>διαγράφεται<text:s/>η<text:s/>λέξη<text:s/>«και»<text:s/>και<text:s/>μετά<text:s/>τις<text:s/>λέξεις<text:s/>«Εισαγγελέα<text:s/>Πρωτοδικών»<text:s/>προστίθενται<text:s/>οι<text:s/>λέξεις<text:s/>«και<text:s/>του<text:s/>Ειρηνοδίκη<text:s/>Α’<text:s/>Τάξης»,<text:s/>και<text:s/>το<text:s/>άρθρο<text:s/>31<text:s/>διαμορφώνεται<text:s/>ως<text:s/>εξής:</text:span></text:p>
      <text:p text:style-name="P766"><text:span text:style-name="T766_1">«Άρθρο<text:s/>31</text:span></text:p>
      <text:p text:style-name="P767"><text:span text:style-name="T767_1">Πρακτική<text:s/>άσκηση<text:s/>-<text:s/>Αξιολόγηση<text:s/>-<text:s/>Πίνακες<text:s/>επιτυχόντων<text:s/>μετά<text:s/>από<text:s/>το<text:s/>τέλος<text:s/>του<text:s/>δευτέρου<text:s/>σταδίου<text:s/>κατάρτισης</text:span></text:p>
      <text:p text:style-name="P768"><text:span text:style-name="T768_1">1.<text:s/>Το<text:s/>δεύτερο<text:s/>στάδιο<text:s/>κατάρτισης<text:s/>περιλαμβάνει<text:s/>την<text:s/>πρακτική<text:s/>άσκηση<text:s/>στα<text:s/>δικαστικά<text:s/>καταστήματα<text:s/>και<text:s/>δι-<text:s/>αρκεί<text:s/>από<text:s/>την<text:s/>24η<text:s/>Νοεμβρίου<text:s/>του<text:s/>έτους<text:s/>της<text:s/>εγγραφής<text:s/>στη<text:s/>Σχολή<text:s/>έως<text:s/>την<text:s/>31η<text:s/>Μαΐου<text:s/>του<text:s/>έτους<text:s/>που<text:s/>ακολουθεί.<text:s/>Πραγματοποιείται<text:s/>στο<text:s/>Συμβούλιο<text:s/>της<text:s/>Επικρατείας,<text:s/>εφόσον<text:s/>αφορά<text:s/>στους<text:s/>υποψήφιους<text:s/>δόκιμους<text:s/>εισηγητές<text:s/>σε<text:s/>αυτό<text:s/>και<text:s/>στο<text:s/>Ελεγκτικό<text:s/>Συνέδριο,<text:s/>εφόσον<text:s/>αφορά<text:s/>στους<text:s/>υποψήφιους<text:s/>δόκιμους<text:s/>εισηγητές<text:s/>σε<text:s/>αυτό<text:s/>ή<text:s/>αντίστοιχους<text:s/>της<text:s/>Γενικής<text:s/>Επιτροπείας<text:s/>της<text:s/>Επικρατείας<text:s/>του<text:s/>Ελεγκτικού<text:s/>Συνεδρίου.<text:s/>Η<text:s/>πρακτική<text:s/>άσκηση<text:s/>των<text:s/>υποψήφιων<text:s/>παρέ-<text:s/>δρων<text:s/>των<text:s/>πολιτικών<text:s/>-<text:s/>ποινικών<text:s/>δικαστηρίων,<text:s/>των<text:s/>τακτικών<text:s/>διοικητικών<text:s/>δικαστηρίων,<text:s/>των<text:s/>υποψήφιων<text:s/>δοκίμων<text:s/>εισαγγελικών<text:s/>παρέδρων<text:s/>και<text:s/>των<text:s/>υποψήφιων<text:s/>δοκίμων<text:s/>Ειρηνοδικών<text:s/>διενεργείται<text:s/>στη<text:s/>Θεσσαλονίκη<text:s/>και<text:s/>στην<text:s/>Αθήνα,<text:s/>σε<text:s/>πρωτοβάθμια<text:s/>δικαστήρια<text:s/>όλων<text:s/>των<text:s/>κλάδων<text:s/>και<text:s/>στην<text:s/>αντίστοιχη<text:s/>εισαγγελία.</text:span></text:p>
      <text:p text:style-name="P769"><text:span text:style-name="T769_1">2.<text:s/>Με<text:s/>απόφαση<text:s/>του<text:s/>Προέδρου<text:s/>του<text:s/>οικείου<text:s/>δικαστηρίου<text:s/>ή<text:s/>του<text:s/>Προέδρου<text:s/>του<text:s/>τριμελούς<text:s/>συμβουλίου<text:s/>διεύθυνσης,<text:s/>του<text:s/>Διευθύνοντος<text:s/>την<text:s/>εισαγγελία<text:s/>ή<text:s/>του<text:s/>Προϊσταμένου<text:s/>του<text:s/>Ειρηνοδικείου,<text:s/>η<text:s/>οποία<text:s/>εκδίδεται<text:s/>ύστερα<text:s/>από<text:s/>γνώμη<text:s/>του<text:s/>Γενικού<text:s/>Διευθυντή,<text:s/>ορίζονται<text:s/>με<text:s/>ενιαύσια<text:s/>θητεία<text:s/>οι<text:s/>εποπτεύοντες<text:s/>δικαστικοί<text:s/>λειτουργοί,<text:s/>καθώς<text:s/>και<text:s/>εκείνοι<text:s/>οι<text:s/>οποίοι<text:s/>πρόκειται<text:s/>να<text:s/>έχουν<text:s/>την<text:s/>ευθύνη<text:s/>της<text:s/>πρακτικής<text:s/>άσκησης<text:s/>των<text:s/>εκπαιδευομένων<text:s/>κάθε<text:s/>εκπαιδευτικής<text:s/>σειράς.<text:s/>Για<text:s/>το<text:s/>Συμβούλιο<text:s/>της<text:s/>Επικρατείας<text:s/>και<text:s/>το<text:s/>Ελεγκτικό<text:s/>Συνέδριο<text:s/>οι<text:s/>εποπτεύοντες<text:s/>δικαστικοί<text:s/>λειτουργοί<text:s/>πρέπει<text:s/>να<text:s/>φέρουν<text:s/>τον<text:s/>βαθμό<text:s/>του<text:s/>Συμβούλου,<text:s/>οι<text:s/>δε<text:s/>εκπαιδευτές<text:s/>τον<text:s/>βαθμό<text:s/>του<text:s/>Παρέδρου.<text:s/>Στα<text:s/>λοιπά<text:s/>πρωτοβάθμια<text:s/>δικαστήρια<text:s/>και<text:s/>την<text:s/>οικεία<text:s/>εισαγγελία<text:s/>πρωτοδικών<text:s/>οι<text:s/>εποπτεύοντες<text:s/>δικαστικοί<text:s/>λειτουργοί<text:s/>πρέπει<text:s/>να<text:s/>φέρουν<text:s/>τον<text:s/>βαθμό<text:s/>του<text:s/>Προέδρου<text:s/>Εφετών<text:s/>και<text:s/>του<text:s/>Εισαγγελέα<text:s/>Εφετών<text:s/>αντίστοιχα,<text:s/>οι<text:s/>δε<text:s/>εκπαιδευτές<text:s/>τον<text:s/>βαθμό<text:s/>του<text:s/>Προέδρου<text:s/>Πρωτοδικών,<text:s/>του<text:s/>Εισαγγελέα<text:s/>Πρωτοδικών<text:s/>και<text:s/>του<text:s/>Ειρηνοδίκη<text:s/>Α’<text:s/>Τάξης<text:s/>αντίστοιχα.<text:s/>Σε<text:s/>κάθε<text:s/>εκπαιδευτή<text:s/>ορίζονται<text:s/>από<text:s/>τους<text:s/>εποπτεύοντες<text:s/>δικαστικούς<text:s/>λειτουργούς<text:s/>μέχρι<text:s/>πέντε<text:s/>(5)<text:s/>εκπαιδευόμενοι,<text:s/>οι<text:s/>οποίοι<text:s/>εναλλάσσονται<text:s/>με<text:s/>τέτοιον<text:s/>τρόπο<text:s/>κατά<text:s/>τη<text:s/>διάρκεια<text:s/>της<text:s/>πρακτικής<text:s/>άσκησης,<text:s/>ώστε<text:s/>όλοι<text:s/>οι<text:s/>εκπαιδευτές<text:s/>να<text:s/>έχουν<text:s/>την<text:s/>ευθύνη<text:s/>όλων<text:s/>των<text:s/>εκπαιδευομένων,<text:s/>οι<text:s/>δε<text:s/>εκπαιδευόμενοι<text:s/>να<text:s/>εκπαιδεύονται<text:s/>σε<text:s/>περισσότερα<text:s/>αντικείμενα.</text:span></text:p>
      <text:p text:style-name="P770"><text:span text:style-name="T770_1">3.<text:s/>Κατά<text:s/>την<text:s/>πρακτική<text:s/>άσκηση<text:s/>οι<text:s/>εκπαιδευόμενοι<text:s/>επεξεργάζονται<text:s/>υπό<text:s/>την<text:s/>καθοδήγηση<text:s/>των<text:s/>εποπτευόντων<text:s/>και<text:s/>των<text:s/>εκπαιδευτών,<text:s/>υποθέσεις,<text:s/>οι<text:s/>οποίες<text:s/>τους<text:s/>ανατίθενται,<text:s/>συντάσσουν<text:s/>εισηγήσεις<text:s/>ή<text:s/>σχέδια<text:s/>δικαστικών<text:s/>αποφάσεων<text:s/>ή<text:s/>εισαγγελικών<text:s/>προτάσεων<text:s/>ή<text:s/>εισαγγελικών<text:s/>διατάξεων<text:s/>ή<text:s/>κατηγορητηρίων<text:s/>ή<text:s/>βουλευμάτων.<text:s/>Στο<text:s/>πλαίσιο<text:s/>της<text:s/>πρακτικής<text:s/>άσκησης<text:s/>οι<text:s/>εκπαιδευόμενοι<text:s/>καλούνται<text:s/>και<text:s/>παρίστανται<text:s/>κατά<text:s/>την<text:s/>προανάκριση<text:s/>ή<text:s/>ανάκριση<text:s/>χωρίς<text:s/>να<text:s/>έχουν<text:s/>δικαίωμα<text:s/>λόγου<text:s/>ή<text:s/>ψήφου<text:s/>στις<text:s/>συνεδριάσεις<text:s/>των<text:s/>δικαστηρίων<text:s/>κατά<text:s/>τη<text:s/>συζήτηση<text:s/>των<text:s/>υποθέσεων<text:s/>στο<text:s/>ακροατήριο<text:s/>και<text:s/>στις<text:s/>διασκέψεις,<text:s/>χωρίς<text:s/>η<text:s/>συμμετοχή<text:s/>τους<text:s/>να<text:s/>καταχωρίζεται<text:s/>στις<text:s/>εκθέσεις,<text:s/>στα<text:s/>πρακτικά<text:s/>ή<text:s/>στις<text:s/>αποφάσεις.</text:span></text:p>
      <text:p text:style-name="P771"><text:span text:style-name="T771_1">4.<text:s/>Οι<text:s/>παρ.<text:s/>2<text:s/>έως<text:s/>7<text:s/>του<text:s/>άρθρου<text:s/>26<text:s/>εφαρμόζονται<text:s/>ανα-<text:s/>λόγως<text:s/>και<text:s/>κατά<text:s/>το<text:s/>δεύτερο<text:s/>στάδιο<text:s/>κατάρτισης<text:s/>των<text:s/>εκ-<text:s/>παιδευομένων.</text:span></text:p>
      <text:p text:style-name="P772"><text:span text:style-name="T772_1">5.<text:s/>Κατά<text:s/>τη<text:s/>διάρκεια<text:s/>της<text:s/>πρακτικής<text:s/>άσκησης<text:s/>και<text:s/>ανά<text:s/>τακτά<text:s/>χρονικά<text:s/>διαστήματα<text:s/>πραγματοποιούνται<text:s/>ενημερωτικές<text:s/>και<text:s/>εκπαιδευτικές<text:s/>συναντήσεις,<text:s/>στις<text:s/>οποίες<text:s/>είναι<text:s/>υποχρεωτική<text:s/>η<text:s/>συμμετοχή<text:s/>των<text:s/>υπευθύνων<text:s/>της<text:s/>πρακτικής<text:s/>άσκησης.<text:s/>Η<text:s/>συχνότητα,<text:s/>ο<text:s/>τόπος<text:s/>και<text:s/>ο<text:s/>χρόνος<text:s/>των<text:s/>συναντήσεων<text:s/>αυτών<text:s/>καθορίζονται<text:s/>κάθε<text:s/>φορά<text:s/>από<text:s/>τον<text:s/>εποπτεύοντα.<text:s/>Ο<text:s/>Γενικός<text:s/>Διευθυντής<text:s/>της<text:s/>Σχολής<text:s/>ή<text:s/>ο<text:s/>οικείος<text:s/>Διευθυντής<text:s/>Κατάρτισης<text:s/>και<text:s/>Επιμόρφωσης<text:s/>μπορούν<text:s/>να<text:s/>ενημερώνονται<text:s/>για<text:s/>την<text:s/>πορεία<text:s/>της<text:s/>εκπαίδευσης<text:s/>των<text:s/>εκπαιδευομένων<text:s/>ανά<text:s/>κατεύθυνση<text:s/>ή<text:s/>τμήμα<text:s/>οποτεδήποτε<text:s/>το<text:s/>κρίνουν<text:s/>σκόπιμο.<text:s/>Στο<text:s/>πλαίσιο<text:s/>αυτό,<text:s/>μπορούν<text:s/>να<text:s/>πραγματοποιούν<text:s/>συναντήσεις<text:s/>με<text:s/>τους<text:s/>εποπτεύοντες,<text:s/>τους<text:s/>εκπαιδευτές<text:s/>και<text:s/>τους<text:s/>εκπαιδευόμενους.</text:span></text:p>
      <text:p text:style-name="P773"><text:span text:style-name="T773_1">6.<text:s/>Οι<text:s/>εκπαιδευόμενοι<text:s/>αξιολογούνται<text:s/>με<text:s/>βάση:</text:span></text:p>
      <text:p text:style-name="P774"><text:span text:style-name="T774_1">α)<text:s/>Το<text:s/>ήθος,<text:s/>τη<text:s/>συμπεριφορά<text:s/>και<text:s/>τη<text:s/>γενική<text:s/>παρουσία<text:s/>τους<text:s/>στο<text:s/>δικαστήριο,</text:span></text:p>
      <text:p text:style-name="P775"><text:span text:style-name="T775_1">β)<text:s/>την<text:s/>εργατικότητα<text:s/>και<text:s/>την<text:s/>επιμέλειά<text:s/>τους,</text:span></text:p>
      <text:p text:style-name="P776"><text:span text:style-name="T776_1">γ)<text:s/>την<text:s/>επιστημονική<text:s/>τους<text:s/>κατάρτιση,</text:span></text:p>
      <text:p text:style-name="P777"><text:span text:style-name="T777_1">δ)<text:s/>τη<text:s/>συνεργασία<text:s/>τους<text:s/>με<text:s/>τους<text:s/>εκπαιδευτές<text:s/>και<text:s/>τους<text:s/>άλλους<text:s/>δικαστικούς<text:s/>λειτουργούς,</text:span></text:p>
      <text:p text:style-name="P778"><text:span text:style-name="T778_1">ε)<text:s/>την<text:s/>ικανότητα<text:s/>επεξεργασίας<text:s/>φακέλου<text:s/>δικογραφίας<text:s/>και<text:s/>την<text:s/>επιχειρηματολογία<text:s/>που<text:s/>διατυπώνουν<text:s/>στις<text:s/>διασκέψεις,<text:s/>κατά<text:s/>τις<text:s/>οποίες<text:s/>παρευρίσκονται<text:s/>και</text:span></text:p>
      <text:p text:style-name="P779"><text:span text:style-name="T779_1">στ)<text:s/>την<text:s/>ικανότητα<text:s/>συγγραφής<text:s/>εισηγήσεων<text:s/>ή<text:s/>σχεδίων<text:s/>δικαστικών<text:s/>αποφάσεων<text:s/>ή<text:s/>εισαγγελικών<text:s/>προτάσεων<text:s/>ή<text:s/>εισαγγελικών<text:s/>διατάξεων<text:s/>ή<text:s/>κατηγορητηρίων<text:s/>ή<text:s/>βουλευμάτων.</text:span></text:p>
      <text:p text:style-name="P780"><text:span text:style-name="T780_1">Η<text:s/>αξιολόγηση<text:s/>της<text:s/>πρακτικής<text:s/>άσκησης<text:s/>ανά<text:s/>κατηγορία<text:s/>εκπαιδευομένων,<text:s/>κατά<text:s/>την<text:s/>έννοια<text:s/>της<text:s/>παρ.<text:s/>1,<text:s/>αποτυπώνεται<text:s/>σύμφωνα<text:s/>με<text:s/>τα<text:s/>ανωτέρω<text:s/>κριτήρια<text:s/>μετά<text:s/>από<text:s/>ειδικά<text:s/>αιτιολογημένη<text:s/>κρίση<text:s/>κάθε<text:s/>εκπαιδευτή<text:s/>σε<text:s/>πίνακα<text:s/>κατάταξης<text:s/>των<text:s/>εκπαιδευόμενων<text:s/>σε<text:s/>πέντε<text:s/>(5)<text:s/>αξιολογικές<text:s/>ομάδες.<text:s/>Στην<text:s/>τελευταία<text:s/>ομάδα<text:s/>κατατάσσονται<text:s/>οι<text:s/>σπουδαστές<text:s/>εκείνοι<text:s/>των<text:s/>οποίων<text:s/>η<text:s/>επίδοση<text:s/>θεωρείται<text:s/>ανεπαρκής.<text:s/>Η<text:s/>τελική<text:s/>κατάταξη<text:s/>κάθε<text:s/>εκπαιδευόμενου<text:s/>στο<text:s/>στάδιο<text:s/>της<text:s/>πρακτικής<text:s/>άσκησης,<text:s/>προκύπτει<text:s/>από<text:s/>το<text:s/>άθροισμα<text:s/>των<text:s/>προσαυξήσεων<text:s/>που<text:s/>αντιστοιχούν<text:s/>στις<text:s/>κατατάξεις<text:s/>όλων<text:s/>των<text:s/>εκπαιδευτών,<text:s/>ως<text:s/>εξής:</text:span></text:p>
      <text:p text:style-name="P781"><text:span text:style-name="T781_1">α)<text:s/>Στην<text:s/>ομάδα<text:s/>1<text:s/>αντιστοιχεί<text:s/>προσαύξηση<text:s/>ένα<text:s/>κόμμα<text:s/>δύο<text:s/>(1,2),</text:span></text:p>
      <text:p text:style-name="P782"><text:span text:style-name="T782_1">β)<text:s/>στην<text:s/>ομάδα<text:s/>2<text:s/>αντιστοιχεί<text:s/>προσαύξηση<text:s/>ένα<text:s/>κόμμα<text:s/>δεκαπέντε<text:s/>(1,15),</text:span></text:p>
      <text:p text:style-name="P783"><text:span text:style-name="T783_1">γ)<text:s/>στην<text:s/>ομάδα<text:s/>3<text:s/>αντιστοιχεί<text:s/>προσαύξηση<text:s/>ένα<text:s/>κόμμα<text:s/>ένα<text:s/>(1,1)<text:s/>και</text:span></text:p>
      <text:p text:style-name="P784"><text:span text:style-name="T784_1">δ)<text:s/>στην<text:s/>ομάδα<text:s/>4<text:s/>αντιστοιχεί<text:s/>προσαύξηση<text:s/>ένα<text:s/>(1).</text:span></text:p>
      <text:p text:style-name="P785"><text:span text:style-name="T785_1">7.<text:s/>Η<text:s/>γραμματεία<text:s/>της<text:s/>Σχολής,<text:s/>μετά<text:s/>από<text:s/>τη<text:s/>λήψη<text:s/>των<text:s/>αποτελεσμάτων<text:s/>αξιολόγησης<text:s/>της<text:s/>πρακτικής<text:s/>άσκησης,<text:s/>συντάσσει<text:s/>τους<text:s/>πίνακες<text:s/>επιτυχόντων<text:s/>για<text:s/>τους<text:s/>εκπαιδευόμενους<text:s/>κάθε<text:s/>τμήματος<text:s/>ανά<text:s/>κατεύθυνση,<text:s/>οι<text:s/>οποίοι<text:s/>αναρτώνται<text:s/>στην<text:s/>ιστοσελίδα<text:s/>της<text:s/>Σχολής.<text:s/>Σε<text:s/>καθέναν<text:s/>από<text:s/>τους<text:s/>πίνακες<text:s/>αυτούς<text:s/>εγγράφονται<text:s/>οι<text:s/>εκπαιδευόμενοι<text:s/>ανάλογα<text:s/>με<text:s/>το<text:s/>άθροισμα<text:s/>των<text:s/>προσαυξήσεων<text:s/>που<text:s/>αντιστοιχούν<text:s/>στις<text:s/>κατατάξεις<text:s/>των<text:s/>εκπαιδευτών,<text:s/>όπως<text:s/>διαμορφώθηκαν<text:s/>κατά<text:s/>το<text:s/>δεύτερο<text:s/>στάδιο<text:s/>κατάρτισης.<text:s/>Σε<text:s/>περίπτωση<text:s/>συγκέντρωσης<text:s/>του<text:s/>ίδιου<text:s/>αθροίσματος<text:s/>προηγείται<text:s/>ο<text:s/>εκπαιδευόμενος<text:s/>με<text:s/>τον<text:s/>υψηλότερο<text:s/>μέσο<text:s/>όρο<text:s/>βαθμολογίας<text:s/>στις<text:s/>προηγούμενες<text:s/>δοκιμασίες,<text:s/>κατά<text:s/>τα<text:s/>οριζόμενα<text:s/>στο<text:s/>πρώτο,<text:s/>δεύτερο<text:s/>και<text:s/>τρίτο<text:s/>εδάφιο<text:s/>της<text:s/>παρ.<text:s/>1<text:s/>του<text:s/>άρθρου<text:s/>32.</text:span></text:p>
      <text:p text:style-name="P786"><text:span text:style-name="T786_1">8.<text:s/>Όσοι<text:s/>εκπαιδευόμενοι<text:s/>καταταγούν<text:s/>στην<text:s/>ομάδα<text:s/>5<text:s/>από<text:s/>την<text:s/>πλειοψηφία<text:s/>των<text:s/>εκπαιδευτών,<text:s/>θεωρούνται<text:s/>αποτυ-<text:s/>χόντες<text:s/>και<text:s/>επαναλαμβάνουν<text:s/>το<text:s/>στάδιο<text:s/>της<text:s/>πρακτικής<text:s/>άσκησης<text:s/>με<text:s/>την<text:s/>αμέσως<text:s/>επόμενη<text:s/>εκπαιδευτική<text:s/>σειρά,<text:s/>χωρίς<text:s/>να<text:s/>λαμβάνουν<text:s/>τις<text:s/>αποδοχές<text:s/>που<text:s/>προβλέπονται<text:s/>στην<text:s/>παρ.<text:s/>1<text:s/>του<text:s/>άρθρου<text:s/>22.<text:s/>Αν<text:s/>η<text:s/>επίδοσή<text:s/>τους<text:s/>θεωρηθεί<text:s/>και<text:s/>πάλι<text:s/>ανεπαρκής,<text:s/>διαγράφονται<text:s/>από<text:s/>τη<text:s/>Σχολή.».</text:span></text:p>
      <text:h text:style-name="P787" text:outline-level="6"><text:span text:style-name="T787_1">Άρθρο<text:s/>72</text:span></text:h>
      <text:h text:style-name="P788" text:outline-level="6"><text:span text:style-name="T788_1">Καθορισμός<text:s/>σειράς<text:s/>στους<text:s/>πίνακες<text:s/>αρχαιότητας<text:s/>και<text:s/>δημοσίευση<text:s/>της<text:s/>σειράς<text:s/>κατάταξης<text:s/>-</text:span></text:h>
      <text:p text:style-name="P789"><text:span text:style-name="T789_1">Τροποποίηση<text:s/>παρ.<text:s/>2<text:s/>άρθρου<text:s/>32<text:s/>ν.<text:s/>4871/2021</text:span></text:p>
      <text:p text:style-name="P790"><text:span text:style-name="T790_1">Στην<text:s/>παρ.<text:s/>2<text:s/>του<text:s/>άρθρου<text:s/>32<text:s/>του<text:s/>ν.<text:s/>4871/2021<text:s/>(Α’<text:s/>246)<text:s/>οι<text:s/>λέξεις<text:s/>«ιστοσελίδα<text:s/>της<text:s/>Σχολής»<text:s/>αντικαθίσταται<text:s/>από<text:s/>τις<text:s/>λέξεις<text:s/>«ηλεκτρονική<text:s/>πλατφόρμα<text:s/>μάθησης<text:s/>της<text:s/>Σχολής,<text:s/>με<text:s/>ελεγχόμενη<text:s/>πρόσβαση»<text:s/>και<text:s/>προστίθεται<text:s/>η<text:s/>φράση<text:s/>«και<text:s/>αποστέλλεται<text:s/>στο<text:s/>Υπουργείο<text:s/>Δικαιοσύνης»<text:s/>και<text:s/>η<text:s/>παρ.<text:s/>2<text:s/>διαμορφώνεται<text:s/>ως<text:s/>εξής:</text:span></text:p>
      <text:p text:style-name="P791"><text:span text:style-name="T791_1">«2<text:s/>.<text:s/>Η<text:s/>γραμματεία<text:s/>της<text:s/>Σχολής<text:s/>συντάσσει<text:s/>για<text:s/>κάθε<text:s/>τμήμα<text:s/>ανά<text:s/>κατεύθυνση<text:s/>πίνακα,<text:s/>στον<text:s/>οποίο<text:s/>εγγράφονται<text:s/>οι<text:s/>εκπαιδευόμενοι<text:s/>και<text:s/>ο<text:s/>οποίος<text:s/>αναρτάται<text:s/>στην<text:s/>ηλεκτρονική<text:s/>πλατφόρμα<text:s/>μάθησης<text:s/>της<text:s/>Σχολής,<text:s/>με<text:s/>ελεγχόμενη<text:s/>πρόσβαση<text:s/>και<text:s/>αποστέλλεται<text:s/>στο<text:s/>Υπουργείο<text:s/>Δικαιοσύνης.».</text:span></text:p>
      <text:h text:style-name="P792" text:outline-level="6"><text:span text:style-name="T792_1">Άρθρο<text:s/>73</text:span></text:h>
      <text:h text:style-name="P793" text:outline-level="6"><text:span text:style-name="T793_1">Τόπος<text:s/>διεξαγωγής<text:s/>των<text:s/>προγραμμάτων<text:s/>επιμόρφωσης<text:s/>-<text:s/>Τροποποίηση<text:s/>παρ.<text:s/>1<text:s/>άρθρου<text:s/>44<text:s/>ν.<text:s/>4871/2021</text:span></text:h>
      <text:p text:style-name="P794"><text:span text:style-name="T794_1">Στην<text:s/>παρ.<text:s/>1<text:s/>του<text:s/>άρθρου<text:s/>44<text:s/>του<text:s/>ν.<text:s/>4871/2021<text:s/>(Α’<text:s/>246)<text:s/>επέρχονται<text:s/>οι<text:s/>εξής<text:s/>αλλαγές:<text:s/>α)<text:s/>το<text:s/>πρώτο<text:s/>εδάφιο<text:s/>της<text:s/>παρ.<text:s/>1<text:s/>τροποποιείται<text:s/>με<text:s/>την<text:s/>προσθήκη<text:s/>της<text:s/>δυνατότητας<text:s/>συμμετοχής<text:s/>στα<text:s/>προγράμματα<text:s/>επιμόρφωσης<text:s/>με<text:s/>φυσική<text:s/>παρουσία<text:s/>ή<text:s/>εξ<text:s/>αποστάσεως,<text:s/>β)<text:s/>στο<text:s/>τρίτο<text:s/>εδάφιο<text:s/>μετά<text:s/>τη<text:s/>λέξη<text:s/>«Δικαίου,»<text:s/>προστίθεται<text:s/>η<text:s/>φράση<text:s/>«καθώς<text:s/>και<text:s/>σε<text:s/>κατάλληλους<text:s/>χώρους<text:s/>που<text:s/>επιλέγονται<text:s/>από<text:s/>τον<text:s/>οικείο<text:s/>Διευθυντή<text:s/>Κατάρτισης<text:s/>και<text:s/>Επιμόρφωσης»,<text:s/>και<text:s/>η<text:s/>παρ.<text:s/>1<text:s/>διαμορφώνεται<text:s/>ως<text:s/>εξής:</text:span></text:p>
      <text:p text:style-name="P795"><text:span text:style-name="T795_1">«1.<text:s/>Η<text:s/>επιμόρφωση<text:s/>των<text:s/>δικαστικών<text:s/>λειτουργών<text:s/>παρέχεται<text:s/>μέσω<text:s/>προγραμμάτων<text:s/>επιμόρφωσης<text:s/>που<text:s/>διεξάγονται<text:s/>στην<text:s/>έδρα<text:s/>της<text:s/>Σχολής,<text:s/>στη<text:s/>Θεσσαλονίκη,<text:s/>όπως<text:s/>επίσης<text:s/>στην<text:s/>Κομοτηνή<text:s/>και<text:s/>στην<text:s/>Αθήνα,<text:s/>με<text:s/>φυσική<text:s/>παρουσία<text:s/>ή<text:s/>εξ<text:s/>αποστάσεως.</text:span></text:p>
      <text:p text:style-name="P796"><text:span text:style-name="T796_1">Η<text:s/>επιμόρφωση<text:s/>παρέχεται<text:s/>και<text:s/>στην<text:s/>έδρα<text:s/>των<text:s/>κατά<text:s/>τόπους<text:s/>Εφετείων.<text:s/>Η<text:s/>επιμόρφωση<text:s/>στη<text:s/>Θεσσαλονίκη<text:s/>πραγματοποιείται<text:s/>στους<text:s/>χώρους<text:s/>της<text:s/>Εθνικής<text:s/>Σχολής<text:s/>Δικαστικών<text:s/>Λειτουργών<text:s/>και<text:s/>του<text:s/>Κέντρου<text:s/>Διεθνούς<text:s/>Ευρωπαϊκού<text:s/>και<text:s/>Οικονομικού<text:s/>Δικαίου,<text:s/>καθώς<text:s/>και<text:s/>σε<text:s/>κατάλληλους<text:s/>χώρους<text:s/>που<text:s/>επιλέγονται<text:s/>από<text:s/>τον<text:s/>οικείο<text:s/>Διευθυντή<text:s/>Κατάρτισης<text:s/>και<text:s/>Επιμόρφωσης,<text:s/>ενώ<text:s/>στην<text:s/>Κομοτηνή,<text:s/>την<text:s/>Αθήνα<text:s/>και<text:s/>στις<text:s/>κατά<text:s/>τόπον<text:s/>εφετειακές<text:s/>περιφέρειες<text:s/>σε<text:s/>κατάλληλους<text:s/>χώρους<text:s/>που<text:s/>επιλέγονται<text:s/>από<text:s/>τον<text:s/>οικείο<text:s/>Διευθυντή<text:s/>Κατάρτισης<text:s/>και<text:s/>Επιμόρφωσης.».</text:span></text:p>
      <text:h text:style-name="P797" text:outline-level="6"><text:span text:style-name="T797_1">Άρθρο<text:s/>74</text:span></text:h>
      <text:h text:style-name="P798" text:outline-level="6"><text:span text:style-name="T798_1">Ανάρτηση<text:s/>εισηγήσεων<text:s/>προγραμμάτων</text:span></text:h>
      <text:p text:style-name="P799"><text:span text:style-name="T799_1">επιμόρφωσης<text:s/>-<text:s/>Τροποποίηση<text:s/>παρ.<text:s/>3<text:s/>άρθρου<text:s/>45<text:s/>ν.<text:s/>4871/2021</text:span></text:p>
      <text:p text:style-name="P800"><text:span text:style-name="T800_1">Στο<text:s/>δεύτερο<text:s/>εδάφιο<text:s/>της<text:s/>παρ.<text:s/>3<text:s/>του<text:s/>άρθρου<text:s/>45<text:s/>του<text:s/>ν.<text:s/>4871/2021<text:s/>(Α’<text:s/>246)<text:s/>διαγράφονται<text:s/>οι<text:s/>λέξεις<text:s/>«στη<text:s/>δια-<text:s/>δικτυακή<text:s/>πλατφόρμα<text:s/>(MOODLE),<text:s/>καθώς»<text:s/>και<text:s/>η<text:s/>παρ.<text:s/>3<text:s/>διαμορφώνεται<text:s/>ως<text:s/>εξής:</text:span></text:p>
      <text:p text:style-name="P801"><text:span text:style-name="T801_1">«3.<text:s/>Οι<text:s/>εισηγητές<text:s/>έχουν<text:s/>την<text:s/>υποχρέωση<text:s/>να<text:s/>παρουσιάσουν<text:s/>την<text:s/>εισήγησή<text:s/>τους<text:s/>προφορικά<text:s/>και<text:s/>να<text:s/>καταθέσουν<text:s/>το<text:s/>σχετικό<text:s/>κείμενο<text:s/>στο<text:s/>Τμήμα<text:s/>Επιμόρφωσης<text:s/>της<text:s/>Σχολής<text:s/>εντός<text:s/>δύο<text:s/>(2)<text:s/>μηνών<text:s/>από<text:s/>την<text:s/>ολοκλήρωση<text:s/>του<text:s/>προγράμματος<text:s/>επιμόρφωσης.<text:s/>Οι<text:s/>εισηγήσεις<text:s/>αναρτώνται<text:s/>στην<text:s/>ιστοσελίδα<text:s/>της<text:s/>Σχολής.».</text:span></text:p>
      <text:h text:style-name="P802" text:outline-level="6"><text:span text:style-name="T802_1">Άρθρο<text:s/>75</text:span></text:h>
      <text:h text:style-name="P803" text:outline-level="6"><text:span text:style-name="T803_1">Μέθοδοι<text:s/>επιμόρφωσης<text:s/>-<text:s/>Τροποποίηση<text:s/>άρθρου<text:s/>46<text:s/>ν.<text:s/>4871/2021</text:span></text:h>
      <text:p text:style-name="P804"><text:span text:style-name="T804_1">Στο<text:s/>άρθρο<text:s/>46<text:s/>του<text:s/>ν.<text:s/>4871/2021<text:s/>(Α’<text:s/>246)<text:s/>διαγράφονται<text:s/>η<text:s/>λέξη<text:s/>«και»<text:s/>στο<text:s/>τέλος<text:s/>της<text:s/>περ.<text:s/>β)<text:s/>και<text:s/>η<text:s/>περ.<text:s/>γ)<text:s/>και<text:s/>το<text:s/>άρθρο<text:s/>65<text:s/>διαμορφώνεται<text:s/>ως<text:s/>εξής:</text:span></text:p>
      <text:p text:style-name="P805"><text:span text:style-name="T805_1">«Άρθρο<text:s/>46</text:span></text:p>
      <text:p text:style-name="P806"><text:span text:style-name="T806_1">Μέθοδοι<text:s/>επιμόρφωσης</text:span></text:p>
      <text:p text:style-name="P807"><text:span text:style-name="T807_1">Η<text:s/>επιμόρφωση<text:s/>διενεργείται<text:s/>με:<text:s/>α)<text:s/>Τη<text:s/>δημιουργία<text:s/>ομάδων<text:s/>εργασίας<text:s/>(workshops)<text:s/>στο<text:s/>πλαίσιο<text:s/>διαλέξεων,<text:s/>ημερίδων,<text:s/>σεμιναρίων<text:s/>ή<text:s/>συνεδρίων<text:s/>και<text:s/>β)<text:s/>την<text:s/>αποστολή<text:s/>ημεδαπών<text:s/>δικαστικών<text:s/>λειτουργών<text:s/>σε<text:s/>επιμορφωτικά<text:s/>προγράμματα,<text:s/>τα<text:s/>οποία<text:s/>διοργανώνονται<text:s/>στο<text:s/>εξωτερικό.».</text:span></text:p>
      <text:h text:style-name="P808" text:outline-level="1"><text:span text:style-name="T808_1">ΜΕΡΟΣ<text:s/>ΣΤ’</text:span></text:h>
      <text:h text:style-name="P809" text:outline-level="1"><text:span text:style-name="T809_1">ΛΟΙΠΕΣ<text:s/>ΔΙΑΤΑΞΕΙΣ<text:s/>ΤΟΥ<text:s/>ΥΠΟΥΡΓΕΙΟΥ<text:s/>ΔΙΚΑΙΟΣΥΝΗΣ</text:span></text:h>
      <text:h text:style-name="P810" text:outline-level="6"><text:span text:style-name="T810_1">Άρθρο<text:s/>76</text:span></text:h>
      <text:h text:style-name="P811" text:outline-level="6"><text:span text:style-name="T811_1">Προσαρμογή<text:s/>διατάξεων<text:s/>της<text:s/>Αρχής<text:s/>Καταπολέμησης<text:s/>της<text:s/>Νομιμοποίησης<text:s/>Εσόδων<text:s/>από<text:s/>ΕγκληματικέςΔραστηριότητες<text:s/>στον<text:s/>νέο<text:s/>Ποινικό<text:s/>Κώδικα<text:s/>-<text:s/>Τροποποίηση<text:s/>παρ.<text:s/>1<text:s/>και<text:s/>4<text:s/>άρθρου<text:s/>50<text:s/>ν.<text:s/>4557/2018</text:span></text:h>
      <text:p text:style-name="P812"><text:span text:style-name="T812_1">Στο<text:s/>άρθρο<text:s/>50<text:s/>του<text:s/>ν.<text:s/>4557/2018<text:s/>(Α’<text:s/>139)<text:s/>επέρχονται<text:s/>οι<text:s/>εξής<text:s/>τροποποιήσεις:</text:span></text:p>
      <text:p text:style-name="P813"><text:span text:style-name="T813_1">1.</text:span><text:span text:style-name="T813_2"><text:s/>Στην<text:s/>παρ.<text:s/>1:<text:s/>α)<text:s/>στο<text:s/>πρώτο<text:s/>εδάφιο<text:s/>επέρχονται<text:s/>νο-<text:s/>μοτεχνικές<text:s/>βελτιώσεις,<text:s/>β)<text:s/>στο<text:s/>δεύτερο<text:s/>εδάφιο<text:s/>οι<text:s/>λέξεις<text:s/>«παραγράφου<text:s/>6<text:s/>του<text:s/>άρθρου<text:s/>187Α<text:s/>ΠΚ»<text:s/>αντικαθίστανται<text:s/>από<text:s/>τις<text:s/>λέξεις<text:s/>«παρ.<text:s/>1<text:s/>του<text:s/>άρθρου<text:s/>187Β<text:s/>ΠΚ»,<text:s/>μετά<text:s/>την<text:s/>παραπομπή<text:s/>στο<text:s/>άρθρο<text:s/>187Α,<text:s/>προστίθεται<text:s/>παραπομπή<text:s/>και<text:s/>στο<text:s/>άρθρο<text:s/>187Β<text:s/>και<text:s/>η<text:s/>παρ.<text:s/>1<text:s/>διαμορφώνεται<text:s/>ως<text:s/>εξής:</text:span></text:p>
      <text:p text:style-name="P814"><text:span text:style-name="T814_1">«1.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/text:p>
      <text:p text:style-name="P815"><text:span text:style-name="T815_1">α)<text:s/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<text:s/>είτε<text:s/>συνδέονται<text:s/>με<text:s/>οποιονδήποτε<text:s/>τρόπο<text:s/>με<text:s/>τρομοκράτες<text:s/>ή<text:s/>τρομοκρατικές<text:s/>οργανώσεις,</text:span></text:p>
      <text:p text:style-name="P816"><text:span text:style-name="T816_1">β)<text:s/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817"><text:span text:style-name="T817_1">γ)<text:s/>οι<text:s/>καταδικαστικές<text:s/>αποφάσεις<text:s/>για<text:s/>την<text:s/>τέλεση<text:s/>τρομοκρατικών<text:s/>πράξεων,</text:span></text:p>
      <text:p text:style-name="P818"><text:span text:style-name="T818_1">δ)<text:s/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819"><text:span text:style-name="T819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».</text:span></text:p>
      <text:p text:style-name="P820"><text:span text:style-name="T820_1">2.</text:span><text:span text:style-name="T820_2"><text:s/>Στο<text:s/>πρώτο<text:s/>εδάφιο<text:s/>της<text:s/>παρ.<text:s/>4<text:s/>του<text:s/>άρθρου<text:s/>50<text:s/>του<text:s/>ν.<text:s/>4557/2018<text:s/>οι<text:s/>λέξεις<text:s/>«παραγράφου<text:s/>6<text:s/>του<text:s/>άρθρου<text:s/>187Α<text:s/>ΠΚ»<text:s/>αντικαθίστανται<text:s/>από<text:s/>τις<text:s/>λέξεις<text:s/>«παρ.<text:s/>1<text:s/>του<text:s/>άρθρου<text:s/>187Β<text:s/>ΠΚ»,<text:s/>επέρχονται<text:s/>νομοτεχνικές<text:s/>βελτιώσεις<text:s/>και<text:s/>η<text:s/>παρ.<text:s/>4<text:s/>διαμορφώνεται<text:s/>ως<text:s/>εξής:</text:span></text:p>
      <text:p text:style-name="P821"><text:span text:style-name="T821_1">«4.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-<text:s/>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».</text:span></text:p>
      <text:h text:style-name="P822" text:outline-level="6"><text:span text:style-name="T822_1">Άρθρο<text:s/>77</text:span></text:h>
      <text:h text:style-name="P823" text:outline-level="6"><text:span text:style-name="T823_1">Εφαρμογή<text:s/>των<text:s/>προϋποθέσεων<text:s/>της<text:s/>ομοδικίας<text:s/>και<text:s/>επί<text:s/>διαφορών<text:s/>των<text:s/>ασφαλισμένων<text:s/>με<text:s/>τους<text:s/>Οργανισμούς<text:s/>Κοινωνικής<text:s/>Ασφάλισης<text:s/>-<text:s/>Τροποποίηση<text:s/>παρ.<text:s/>3<text:s/>άρθρου<text:s/>115<text:s/>Κώδικα<text:s/>Διοικητικής<text:s/>Δικονομίας</text:span></text:h>
      <text:p text:style-name="P824"><text:span text:style-name="T824_1">Στο<text:s/>πρώτο<text:s/>εδάφιο<text:s/>της<text:s/>παρ.<text:s/>3<text:s/>του<text:s/>άρθρου<text:s/>115<text:s/>του<text:s/>Κώδικα<text:s/>Διοικητικής<text:s/>Δικονομίας<text:s/>[ν.<text:s/>2717/1999<text:s/>(Α’<text:s/>97)],<text:s/>μετά<text:s/>τις<text:s/>λέξεις<text:s/>«ή<text:s/>στις<text:s/>περί<text:s/>αδικαιολογήτου<text:s/>πλουτισμού<text:s/>διατάξεις»<text:s/>προστίθενται<text:s/>οι<text:s/>λέξεις<text:s/>«καθώς<text:s/>και<text:s/>διαφορών<text:s/>από<text:s/>απαιτήσεις<text:s/>αμέσως<text:s/>ή<text:s/>εμμέσως<text:s/>ασφαλισμένων<text:s/>κατά<text:s/>των<text:s/>Οργανισμών<text:s/>Κοινωνικής<text:s/>Ασφάλισης,»<text:s/>και<text:s/>η<text:s/>παρ.<text:s/>3<text:s/>διαμορφώνεται<text:s/>ως<text:s/>εξής:</text:span></text:p>
      <text:p text:style-name="P825"><text:span text:style-name="T825_1">«3.<text:s/>Προκειμένου<text:s/>περί<text:s/>απαιτήσεων<text:s/>για<text:s/>κάθε<text:s/>είδους<text:s/>αποδοχές<text:s/>του<text:s/>προσωπικού<text:s/>γενικώς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όσιου<text:s/>δικαίου,<text:s/>έστω<text:s/>και<text:s/>αν<text:s/>βασίζονται<text:s/>σε<text:s/>παράνομες<text:s/>πράξεις<text:s/>ή<text:s/>στις<text:s/>περί<text:s/>αδικαιολογήτου<text:s/>πλουτισμού<text:s/>διατάξεις,<text:s/>καθώς<text:s/>και<text:s/>διαφορών<text:s/>από<text:s/>απαιτήσεις<text:s/>αμέσως<text:s/>ή<text:s/>εμμέσως<text:s/>ασφαλισμένων<text:s/>κατά<text:s/>των<text:s/>Οργανισμών<text:s/>Κοινωνικής<text:s/>Ασφάλισης,<text:s/>εφαρμόζονται<text:s/>οι<text:s/>διατάξεις<text:s/>των<text:s/>δύο<text:s/>προηγούμενων<text:s/>παραγράφων<text:s/>και<text:s/>όταν<text:s/>αντικείμενο<text:s/>της<text:s/>διαφοράς<text:s/>είναι<text:s/>ομοειδείς,<text:s/>έστω<text:s/>και<text:s/>μη<text:s/>ισόποσες,<text:s/>απαιτήσεις<text:s/>ή<text:s/>υποχρεώσεις<text:s/>που<text:s/>στηρίζονται<text:s/>σε<text:s/>όμοια<text:s/>κατά<text:s/>τα<text:s/>ουσιώδη<text:s/>στοιχεία<text:s/>νομική<text:s/>βάση.<text:s/>Ομοδικία<text:s/>συντρέχει<text:s/>και<text:s/>όταν<text:s/>για<text:s/>τους<text:s/>προσφεύγοντες<text:s/>ή<text:s/>ενάγοντες<text:s/>έχει<text:s/>εκδοθεί<text:s/>μία<text:s/>πράξη<text:s/>με<text:s/>ξεχωριστά<text:s/>για<text:s/>τον<text:s/>καθένα<text:s/>κεφάλαια<text:s/>ή<text:s/>περισσότερες<text:s/>αυτοτελείς<text:s/>για<text:s/>τον<text:s/>καθένα<text:s/>πράξεις.<text:s/>Στην<text:s/>περίπτωση<text:s/>αυτή<text:s/>δεν<text:s/>απαιτείται<text:s/>η<text:s/>συνδρομή<text:s/>και<text:s/>των<text:s/>προϋποθέσεων<text:s/>της<text:s/>συνάφειας,<text:s/>εκτός<text:s/>από<text:s/>την<text:s/>προϋπόθεση<text:s/>της<text:s/>κατά<text:s/>τόπο<text:s/>αρμοδιότητας<text:s/>του<text:s/>δικαστηρίου<text:s/>ως<text:s/>προς<text:s/>όλες<text:s/>τις<text:s/>πράξεις.<text:s/>Σε<text:s/>περίπτωση<text:s/>ομοδικίας<text:s/>κατά<text:s/>την<text:s/>παρούσα<text:s/>παράγραφο,<text:s/>ο<text:s/>αριθμός<text:s/>των<text:s/>ομοδίκων<text:s/>σε<text:s/>κάθε<text:s/>δικόγραφο<text:s/>δεν<text:s/>μπορεί<text:s/>να<text:s/>υπερβαίνει<text:s/>τους<text:s/>πενήντα<text:s/>(50).».</text:span></text:p>
      <text:h text:style-name="P826" text:outline-level="6"><text:span text:style-name="T826_1">Άρθρο<text:s/>78</text:span></text:h>
      <text:h text:style-name="P827" text:outline-level="6"><text:span text:style-name="T827_1">Νομιμοποίηση<text:s/>δαπανών<text:s/>δικαστικών<text:s/>υπηρεσιών<text:s/>για<text:s/>προμήθεια<text:s/>πετρελαίου<text:s/>θέρμανσης</text:span></text:h>
      <text:p text:style-name="P828"><text:span text:style-name="T828_1">Δαπάνες<text:s/>που<text:s/>πραγματοποιήθηκαν<text:s/>από<text:s/>δικαστικές<text:s/>υπηρεσίες<text:s/>της<text:s/>χώρας<text:s/>από<text:s/>την<text:s/>1η<text:s/>Οκτωβρίου<text:s/>2021<text:s/>και<text:s/>μέχρι<text:s/>την<text:s/>31η<text:s/>Μαΐου<text:s/>2022<text:s/>για<text:s/>την<text:s/>προμήθεια<text:s/>πετρελαίου<text:s/>θέρμανσης,<text:s/>εκτιμώμενης<text:s/>αξίας<text:s/>εκάστης<text:s/>μέχρι<text:s/>δέκα<text:s/>χιλιάδες<text:s/>(10.000)<text:s/>ευρώ<text:s/>(χωρίς<text:s/>Φ.Π.Α.),<text:s/>οι<text:s/>οποίες<text:s/>δεν<text:s/>έχουν<text:s/>εξοφληθεί<text:s/>επειδή<text:s/>δεν<text:s/>τηρήθηκαν<text:s/>τυπικές<text:s/>προϋποθέσεις<text:s/>των<text:s/>κείμενων<text:s/>διατάξεων<text:s/>περί<text:s/>δημοσίων<text:s/>συμβάσεων<text:s/>προμηθειών<text:s/>ή<text:s/>περί<text:s/>αναλήψεως<text:s/>υποχρεώσεων,<text:s/>θεωρούνται<text:s/>κανονικές<text:s/>και<text:s/>νόμιμες<text:s/>και<text:s/>δύνανται<text:s/>να<text:s/>εκκαθαρι-<text:s/>σθούν<text:s/>σε<text:s/>βάρος<text:s/>των<text:s/>πιστώσεων<text:s/>του<text:s/>προϋπολογισμού<text:s/>του<text:s/>Υπουργείου<text:s/>Δικαιοσύνης<text:s/>του<text:s/>τρέχοντος<text:s/>ή<text:s/>του<text:s/>επόμενου<text:s/>οικονομικού<text:s/>έτους.</text:span></text:p>
      <text:h text:style-name="P829" text:outline-level="1"><text:span text:style-name="T829_1">ΜΕΡΟΣ<text:s/>Ζ’</text:span></text:h>
      <text:h text:style-name="P830" text:outline-level="1"><text:span text:style-name="T830_1">ΕΝΑΡΞΗ<text:s/>ΙΣΧΥΟΣ</text:span></text:h>
      <text:h text:style-name="P831" text:outline-level="6"><text:span text:style-name="T831_1">Άρθρο<text:s/>79</text:span></text:h>
      <text:h text:style-name="P832" text:outline-level="6"><text:span text:style-name="T832_1">Έναρξη<text:s/>ισχύος</text:span></text:h>
      <text:p text:style-name="P833"><text:span text:style-name="T833_1">Η<text:s/>ισχύς<text:s/>του<text:s/>νόμου<text:s/>αρχίζει<text:s/>από<text:s/>τη<text:s/>δημοσίευσή<text:s/>του<text:s/>στην<text:s/>Εφημερίδα<text:s/>της<text:s/>Κυβερνήσεως.</text:span></text:p>
      <text:p text:style-name="P834"><text:span text:style-name="T8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35"><text:span text:style-name="T835_1">Αθήνα,<text:s/>9<text:s/>Δεκεμβρίου<text:s/>2022</text:span></text:p>
      <text:p text:style-name="P836"><text:span text:style-name="T836_1">Η<text:s/>Πρόεδρος<text:s/>της<text:s/>Δημοκρατίας</text:span></text:p>
      <text:p text:style-name="P837"><text:span text:style-name="T837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838"><text:span text:style-name="T838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839"><text:span text:style-name="T839_1">Οικονομικών</text:span></text:p>
          </table:table-cell>
          <table:table-cell table:style-name="Cell3">
            <text:p text:style-name="P840"><text:span text:style-name="T840_1">Αναπληρωτής<text:s/>Υπουργός<text:s/>Οικονομικών</text:span></text:p>
          </table:table-cell>
          <table:table-cell table:style-name="Cell4">
            <text:p text:style-name="P841"><text:span text:style-name="T841_1">Ανάπτυξης<text:s/>και<text:s/>Επενδύσεων</text:span></text:p>
          </table:table-cell>
        </table:table-row>
        <table:table-row table:style-name="Row3">
          <table:table-cell table:style-name="Cell5">
            <text:p text:style-name="P842"><text:span text:style-name="T842_1">ΧΡΗΣΤΟΣ<text:s/>ΣΤΑΪΚΟΥΡΑΣ</text:span></text:p>
          </table:table-cell>
          <table:table-cell table:style-name="Cell6">
            <text:p text:style-name="P843"><text:span text:style-name="T843_1">ΘΕΟ∆ΩΡΟΣ<text:s/>ΣΚΥΛΑΚΑΚΗΣ</text:span></text:p>
          </table:table-cell>
          <table:table-cell table:style-name="Cell7">
            <text:p text:style-name="P844"><text:span text:style-name="T844_1">ΣΠΥΡΙ∆ΩΝ<text:s/>-<text:s/>Α∆ΩΝΙΣ<text:s/>ΓΕΩΡΓΙΑ∆ΗΣ</text:span></text:p>
          </table:table-cell>
        </table:table-row>
        <table:table-row table:style-name="Row4">
          <table:table-cell table:style-name="Cell8">
            <text:p text:style-name="P845"><text:span text:style-name="T845_1">Παιδείας<text:s/>και<text:s/>Θρησκευμάτων</text:span></text:p>
          </table:table-cell>
          <table:table-cell table:style-name="Cell9">
            <text:p text:style-name="P846"><text:span text:style-name="T846_1">Εργασίας<text:s/>και</text:span></text:p>
            <text:p text:style-name="P847"><text:span text:style-name="T847_1">Κοινωνικών<text:s/>Υποθέσεων</text:span></text:p>
          </table:table-cell>
          <table:table-cell table:style-name="Cell10">
            <text:p text:style-name="P848"><text:span text:style-name="T848_1">Δικαιοσύνης</text:span></text:p>
          </table:table-cell>
        </table:table-row>
        <table:table-row table:style-name="Row5">
          <table:table-cell table:style-name="Cell11">
            <text:p text:style-name="P849"><text:span text:style-name="T849_1">ΝΙΚΗ<text:s/>ΚΕΡΑΜΕΩΣ</text:span></text:p>
          </table:table-cell>
          <table:table-cell table:style-name="Cell12">
            <text:p text:style-name="P850"><text:span text:style-name="T850_1">ΚΩΝΣΤΑΝΤΙΝΟΣ<text:s/>ΧΑΤΖΗ∆ΑΚΗΣ</text:span></text:p>
          </table:table-cell>
          <table:table-cell table:style-name="Cell13">
            <text:p text:style-name="P851"><text:span text:style-name="T851_1">ΚΩΝΣΤΑΝΤΙΝΟΣ<text:s/>ΤΣΙΑΡΑΣ</text:span></text:p>
          </table:table-cell>
        </table:table-row>
        <table:table-row table:style-name="Row6">
          <table:table-cell table:style-name="Cell14">
            <text:p text:style-name="P852"><text:span text:style-name="T852_1">Εσωτερικών</text:span></text:p>
            <text:p text:style-name="P853"><text:span text:style-name="T853_1">ΜΑΥΡΟΥ∆ΗΣ<text:s/>ΒΟΡΙ∆ΗΣ</text:span></text:p>
          </table:table-cell>
          <table:table-cell table:style-name="Cell15">
            <text:p text:style-name="P854"><text:span text:style-name="T854_1">Επικρατείας</text:span></text:p>
            <text:p text:style-name="P855"><text:span text:style-name="T855_1">ΚΥΡΙΑΚΟΣ<text:s/>ΠΙΕΡΡΑΚΑΚΗΣ</text:span></text:p>
          </table:table-cell>
          <table:table-cell table:style-name="Cell16">
            <text:p text:style-name="P856"/>
          </table:table-cell>
        </table:table-row>
      </table:table>
      <text:p text:style-name="P857"><text:span text:style-name="T857_1">Θεωρήθηκε<text:s/>και<text:s/>τέθηκε<text:s/>η<text:s/>Μεγάλη<text:s/>Σφραγίδα<text:s/>του<text:s/>Κράτους.</text:span></text:p>
      <text:p text:style-name="P858"><text:span text:style-name="T858_1">Αθήνα,<text:s/>9<text:s/>Δεκεμβρίου<text:s/>2022</text:span></text:p>
      <text:p text:style-name="P859"><text:span text:style-name="T859_1">Ο<text:s/>επί<text:s/>της<text:s/>Δικαιοσύνης<text:s/>Υπουργός</text:span></text:p>
      <text:p text:style-name="P860"><text:span text:style-name="T860_1">ΚΩΝΣΤΑΝΤΙΝΟΣ<text:s/>ΤΣΙΑΡΑΣ</text:span></text:p>
      <text:p text:style-name="P861"><text:span text:style-name="T861_1">ΕΘΝΙΚΟ<text:s/>ΤΥΠΟΓΡΑΦΕΙΟ</text:span></text:p>
      <text:p text:style-name="P862"><text:span text:style-name="T86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63"><text:span text:style-name="T863_1">1.<text:s/></text:span><text:span text:style-name="T863_2">ΦΥΛΛΟ<text:s/>ΤΗΣ<text:s/>ΕΦΗΜΕΡΙΔΑΣ<text:s/>ΤΗΣ<text:s/>ΚΥΒΕΡΝΗΣΕΩΣ<text:s/>(ΦΕΚ)</text:span></text:p>
      <text:p text:style-name="P864"><text:span text:style-name="T864_1">•<text:s/>Τα<text:s/></text:span><text:span text:style-name="T864_2">ΦΕΚ<text:s/>σε<text:s/>ηλεκτρονική<text:s/>μορφή<text:s/></text:span><text:span text:style-name="T864_3">διατίθενται<text:s/>δωρεάν<text:s/>στο<text:s/></text:span><text:span text:style-name="T864_4"><text:a xlink:type="simple" xlink:href="http://www.et.gr"><text:span text:style-name="T864_5">www.et.gr</text:span></text:a></text:span><text:span text:style-name="T86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64_7"><text:a xlink:type="simple" xlink:href="http://www.et.gr"><text:span text:style-name="T864_8">www.et.gr</text:span></text:a></text:span><text:span text:style-name="T864_9">.</text:span></text:p>
      <text:p text:style-name="P865"><text:span text:style-name="T865_1">•<text:s/>Τα<text:s/></text:span><text:span text:style-name="T865_2">ΦΕΚ<text:s/>σε<text:s/>έντυπη<text:s/>μορφή<text:s/></text:span><text:span text:style-name="T86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66"><text:span text:style-name="T866_1">•<text:s/></text:span><text:span text:style-name="T866_2">Τρόποι<text:s/>αποστολής<text:s/>κειμένων<text:s/>προς<text:s/>δημοσίευση:</text:span></text:p>
      <text:p text:style-name="P867"><text:span text:style-name="T86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67_2"><text:a xlink:type="simple" xlink:href="mailto:webmaster.et@et.gr"><text:span text:style-name="T867_3">webmaster.et@et.gr</text:span></text:a></text:span><text:span text:style-name="T867_4">με<text:s/>χρήση<text:s/>προηγμένης<text:s/>ψηφιακής<text:s/>υπογραφής<text:s/>και<text:s/>χρονοσήμανσης.</text:span></text:p>
      <text:p text:style-name="P868"><text:span text:style-name="T86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69"><text:span text:style-name="T86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69_2"><text:a xlink:type="simple" xlink:href="http://www.et.gr"><text:span text:style-name="T869_3">www.et.gr</text:span></text:a></text:span><text:span text:style-name="T86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70"><text:span text:style-name="T870_1">2.<text:s/></text:span><text:span text:style-name="T870_2">ΕΚΤΥΠΩΤΙΚΕΣ<text:s/>-<text:s/>ΕΚΔΟΤΙΚΕΣ<text:s/>ΑΝΑΓΚΕΣ<text:s/>ΤΟΥ<text:s/>ΔΗΜΟΣΙΟΥ</text:span></text:p>
      <text:p text:style-name="P871"><text:span text:style-name="T87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72"><text:span text:style-name="T87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7">
            <text:p text:style-name="P873"><text:span text:style-name="T873_1">Ταχυδρομική<text:s/>Διεύθυνση:<text:s/></text:span><text:span text:style-name="T873_2">Καποδιστρίου<text:s/>34,<text:s/>τ.κ.<text:s/>10432,<text:s/>Αθήνα</text:span></text:p>
          </table:table-cell>
          <table:table-cell table:style-name="Cell18">
            <text:p text:style-name="P874"><text:span text:style-name="T874_1">Ιστότοπος:<text:s/></text:span><text:span text:style-name="T874_2"><text:a xlink:type="simple" xlink:href="http://www.et.gr"><text:span text:style-name="T874_3">www.et.gr</text:span></text:a></text:span></text:p>
          </table:table-cell>
          <table:table-cell table:style-name="Cell19">
            <text:p text:style-name="P875"/>
          </table:table-cell>
        </table:table-row>
        <table:table-row table:style-name="Row8">
          <table:table-cell table:style-name="Cell20">
            <text:p text:style-name="P876"><text:span text:style-name="T876_1">ΤΗΛΕΦΩΝΙΚΟ<text:s/>ΚΕΝΤΡΟ:<text:s/>2105279000-fax:2105279054</text:span></text:p>
          </table:table-cell>
          <table:table-cell table:style-name="Cell21">
            <text:p text:style-name="P877"><text:span text:style-name="T877_1">Πληροφορίες<text:s/>σχετικά<text:s/>με<text:s/>την<text:s/>λειτουργία<text:s/>του<text:s/>ιστότοπου:<text:s/></text:span><text:span text:style-name="T877_2"><text:a xlink:type="simple" xlink:href="mailto:helpdesk.et@et.gr"><text:span text:style-name="T877_3">helpdesk.et@et.gr</text:span></text:a></text:span></text:p>
          </table:table-cell>
          <table:table-cell table:style-name="Cell22">
            <text:p text:style-name="P878"/>
          </table:table-cell>
        </table:table-row>
        <table:table-row table:style-name="Row9">
          <table:table-cell table:style-name="Cell23">
            <text:p text:style-name="P879"><text:span text:style-name="T879_1">ΕΞΥΠΗΡΕΤΗΣΗ<text:s/>ΚΟΙΝΟΥ</text:span></text:p>
            <text:p text:style-name="P880"><text:span text:style-name="T880_1">Πωλήσεις<text:s/>-<text:s/>Συνδρομές:<text:s/></text:span><text:span text:style-name="T880_2">(Ισόγειο,<text:s/>τηλ.<text:s/>210<text:s/>5279178<text:s/>-<text:s/>180)</text:span></text:p>
            <text:p text:style-name="P881"><text:span text:style-name="T881_1">Πληροφορίες:<text:s/></text:span><text:span text:style-name="T881_2">(Ισόγειο,<text:s/>Γρ.<text:s/>3<text:s/>και<text:s/>τηλεφ.<text:s/>κέντρο<text:s/>210<text:s/>5279000)</text:span></text:p>
            <text:p text:style-name="P882"><text:span text:style-name="T882_1">Παραλαβή<text:s/>Δημ.<text:s/>Ύλης:<text:s/></text:span><text:span text:style-name="T882_2">(Ισόγειο,<text:s/>τηλ.<text:s/>210<text:s/>5279167,<text:s/>210<text:s/>5279139)</text:span></text:p>
            <text:p text:style-name="P883"><text:span text:style-name="T883_1">Ωράριο<text:s/>για<text:s/>το<text:s/>κοινό:<text:s/></text:span><text:span text:style-name="T883_2">Δευτέρα<text:s/>ως<text:s/>Παρασκευή:<text:s/>8:00<text:s/>-<text:s/>13:30</text:span></text:p>
          </table:table-cell>
          <table:table-cell table:style-name="Cell24">
            <text:p text:style-name="P884"/>
          </table:table-cell>
          <table:table-cell table:style-name="Cell25">
            <text:p text:style-name="P885"/>
          </table:table-cell>
        </table:table-row>
        <table:table-row table:style-name="Row10">
          <table:table-cell table:style-name="Cell26">
            <text:p text:style-name="P886"/>
          </table:table-cell>
          <table:table-cell table:style-name="Cell27">
            <text:p text:style-name="P887"><text:span text:style-name="T887_1">Αποστολή<text:s/>ψηφιακά<text:s/>υπογεγραμμένων<text:s/>εγγράφων<text:s/>προς<text:s/>δημοσίευση<text:s/>στο<text:s/>ΦΕΚ:<text:s/></text:span><text:span text:style-name="T887_2"><text:a xlink:type="simple" xlink:href="mailto:webmaster.et@et.gr"><text:span text:style-name="T887_3">webmaster.et@et.gr</text:span></text:a></text:span></text:p>
          </table:table-cell>
          <table:table-cell table:style-name="Cell28">
            <text:p text:style-name="P888"/>
          </table:table-cell>
        </table:table-row>
        <table:table-row table:style-name="Row11">
          <table:table-cell table:style-name="Cell29">
            <text:p text:style-name="P889"/>
          </table:table-cell>
          <table:table-cell table:style-name="Cell30">
            <text:p text:style-name="P890"><text:span text:style-name="T890_1">Πληροφορίες<text:s/>για<text:s/>γενικό<text:s/>πρωτόκολλο<text:s/>και<text:s/>αλληλογραφία:<text:s/></text:span><text:span text:style-name="T890_2"><text:a xlink:type="simple" xlink:href="mailto:grammateia@et.gr"><text:span text:style-name="T890_3">grammateia@et.gr</text:span></text:a></text:span></text:p>
          </table:table-cell>
          <table:table-cell table:style-name="Cell31">
            <text:p text:style-name="P891"/>
          </table:table-cell>
        </table:table-row>
      </table:table>
      <text:p text:style-name="P892"><text:span text:style-name="T89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